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a3226" draw:opacity="100.0%" draw:stroke="solid" svg:stroke-color="#3a3226" draw:stroke-linejoin="miter" svg:stroke-opacity="100.0%" svg:stroke-width="0.25910932mm"/>
    </style:style>
    <style:style style:family="graphic" style:name="style-3">
      <style:graphic-properties draw:fill="solid" draw:fill-color="#080606" draw:opacity="100.0%" draw:stroke="solid" svg:stroke-color="#080606" draw:stroke-linejoin="miter" svg:stroke-opacity="100.0%" svg:stroke-width="0.25910932mm"/>
    </style:style>
    <style:style style:family="graphic" style:name="style-4">
      <style:graphic-properties draw:fill="solid" draw:fill-color="#1b1918" draw:opacity="100.0%" draw:stroke="solid" svg:stroke-color="#1b1918" draw:stroke-linejoin="miter" svg:stroke-opacity="100.0%" svg:stroke-width="0.25910932mm"/>
    </style:style>
    <style:style style:family="graphic" style:name="style-5">
      <style:graphic-properties draw:fill="solid" draw:fill-color="#a09d99" draw:opacity="100.0%" draw:stroke="solid" svg:stroke-color="#a09d99" draw:stroke-linejoin="miter" svg:stroke-opacity="100.0%" svg:stroke-width="0.25910932mm"/>
    </style:style>
    <style:style style:family="graphic" style:name="style-6">
      <style:graphic-properties draw:fill="solid" draw:fill-color="#787569" draw:opacity="100.0%" draw:stroke="solid" svg:stroke-color="#787569" draw:stroke-linejoin="miter" svg:stroke-opacity="100.0%" svg:stroke-width="0.25910932mm"/>
    </style:style>
    <style:style style:family="graphic" style:name="style-7">
      <style:graphic-properties draw:fill="solid" draw:fill-color="#0a132d" draw:opacity="100.0%" draw:stroke="solid" svg:stroke-color="#0a132d" draw:stroke-linejoin="miter" svg:stroke-opacity="100.0%" svg:stroke-width="0.25910932mm"/>
    </style:style>
    <style:style style:family="graphic" style:name="style-8">
      <style:graphic-properties draw:fill="solid" draw:fill-color="#939390" draw:opacity="100.0%" draw:stroke="solid" svg:stroke-color="#939390" draw:stroke-linejoin="miter" svg:stroke-opacity="100.0%" svg:stroke-width="0.25910932mm"/>
    </style:style>
    <style:style style:family="graphic" style:name="style-9">
      <style:graphic-properties draw:fill="solid" draw:fill-color="#2d2623" draw:opacity="100.0%" draw:stroke="solid" svg:stroke-color="#2d2623" draw:stroke-linejoin="miter" svg:stroke-opacity="100.0%" svg:stroke-width="0.25910932mm"/>
    </style:style>
    <style:style style:family="graphic" style:name="style-10">
      <style:graphic-properties draw:fill="solid" draw:fill-color="#2f2d27" draw:opacity="100.0%" draw:stroke="solid" svg:stroke-color="#2f2d27" draw:stroke-linejoin="miter" svg:stroke-opacity="100.0%" svg:stroke-width="0.25910932mm"/>
    </style:style>
    <style:style style:family="graphic" style:name="style-11">
      <style:graphic-properties draw:fill="solid" draw:fill-color="#605f57" draw:opacity="100.0%" draw:stroke="solid" svg:stroke-color="#605f57" draw:stroke-linejoin="miter" svg:stroke-opacity="100.0%" svg:stroke-width="0.25910932mm"/>
    </style:style>
    <style:style style:family="graphic" style:name="style-12">
      <style:graphic-properties draw:fill="solid" draw:fill-color="#27251c" draw:opacity="100.0%" draw:stroke="solid" svg:stroke-color="#27251c" draw:stroke-linejoin="miter" svg:stroke-opacity="100.0%" svg:stroke-width="0.25910932mm"/>
    </style:style>
    <style:style style:family="graphic" style:name="style-13">
      <style:graphic-properties draw:fill="solid" draw:fill-color="#67665e" draw:opacity="100.0%" draw:stroke="solid" svg:stroke-color="#67665e" draw:stroke-linejoin="miter" svg:stroke-opacity="100.0%" svg:stroke-width="0.25910932mm"/>
    </style:style>
    <style:style style:family="graphic" style:name="style-14">
      <style:graphic-properties draw:fill="solid" draw:fill-color="#81807b" draw:opacity="100.0%" draw:stroke="solid" svg:stroke-color="#81807b" draw:stroke-linejoin="miter" svg:stroke-opacity="100.0%" svg:stroke-width="0.25910932mm"/>
    </style:style>
    <style:style style:family="graphic" style:name="style-15">
      <style:graphic-properties draw:fill="solid" draw:fill-color="#303030" draw:opacity="100.0%" draw:stroke="solid" svg:stroke-color="#303030" draw:stroke-linejoin="miter" svg:stroke-opacity="100.0%" svg:stroke-width="0.25910932mm"/>
    </style:style>
    <style:style style:family="graphic" style:name="style-16">
      <style:graphic-properties draw:fill="solid" draw:fill-color="#696863" draw:opacity="100.0%" draw:stroke="solid" svg:stroke-color="#696863" draw:stroke-linejoin="miter" svg:stroke-opacity="100.0%" svg:stroke-width="0.25910932mm"/>
    </style:style>
    <style:style style:family="graphic" style:name="style-17">
      <style:graphic-properties draw:fill="solid" draw:fill-color="#666661" draw:opacity="100.0%" draw:stroke="solid" svg:stroke-color="#666661" draw:stroke-linejoin="miter" svg:stroke-opacity="100.0%" svg:stroke-width="0.25910932mm"/>
    </style:style>
    <style:style style:family="graphic" style:name="style-18">
      <style:graphic-properties draw:fill="solid" draw:fill-color="#7b7c76" draw:opacity="100.0%" draw:stroke="solid" svg:stroke-color="#7b7c76" draw:stroke-linejoin="miter" svg:stroke-opacity="100.0%" svg:stroke-width="0.25910932mm"/>
    </style:style>
    <style:style style:family="graphic" style:name="style-19">
      <style:graphic-properties draw:fill="solid" draw:fill-color="#f3ede6" draw:opacity="100.0%" draw:stroke="solid" svg:stroke-color="#f3ede6" draw:stroke-linejoin="miter" svg:stroke-opacity="100.0%" svg:stroke-width="0.25910932mm"/>
    </style:style>
    <style:style style:family="graphic" style:name="style-20">
      <style:graphic-properties draw:fill="solid" draw:fill-color="#a8a59a" draw:opacity="100.0%" draw:stroke="solid" svg:stroke-color="#a8a59a" draw:stroke-linejoin="miter" svg:stroke-opacity="100.0%" svg:stroke-width="0.25910932mm"/>
    </style:style>
    <style:style style:family="graphic" style:name="style-21">
      <style:graphic-properties draw:fill="solid" draw:fill-color="#a09c8e" draw:opacity="100.0%" draw:stroke="solid" svg:stroke-color="#a09c8e" draw:stroke-linejoin="miter" svg:stroke-opacity="100.0%" svg:stroke-width="0.25910932mm"/>
    </style:style>
    <style:style style:family="graphic" style:name="style-22">
      <style:graphic-properties draw:fill="solid" draw:fill-color="#898375" draw:opacity="100.0%" draw:stroke="solid" svg:stroke-color="#898375" draw:stroke-linejoin="miter" svg:stroke-opacity="100.0%" svg:stroke-width="0.25910932mm"/>
    </style:style>
    <style:style style:family="graphic" style:name="style-23">
      <style:graphic-properties draw:fill="solid" draw:fill-color="#c0c5cb" draw:opacity="100.0%" draw:stroke="solid" svg:stroke-color="#c0c5cb" draw:stroke-linejoin="miter" svg:stroke-opacity="100.0%" svg:stroke-width="0.25910932mm"/>
    </style:style>
    <style:style style:family="graphic" style:name="style-24">
      <style:graphic-properties draw:fill="solid" draw:fill-color="#8c8e8d" draw:opacity="100.0%" draw:stroke="solid" svg:stroke-color="#8c8e8d" draw:stroke-linejoin="miter" svg:stroke-opacity="100.0%" svg:stroke-width="0.25910932mm"/>
    </style:style>
    <style:style style:family="graphic" style:name="style-25">
      <style:graphic-properties draw:fill="solid" draw:fill-color="#95938f" draw:opacity="100.0%" draw:stroke="solid" svg:stroke-color="#95938f" draw:stroke-linejoin="miter" svg:stroke-opacity="100.0%" svg:stroke-width="0.25910932mm"/>
    </style:style>
    <style:style style:family="graphic" style:name="style-26">
      <style:graphic-properties draw:fill="solid" draw:fill-color="#211a18" draw:opacity="100.0%" draw:stroke="solid" svg:stroke-color="#211a18" draw:stroke-linejoin="miter" svg:stroke-opacity="100.0%" svg:stroke-width="0.25910932mm"/>
    </style:style>
    <style:style style:family="graphic" style:name="style-27">
      <style:graphic-properties draw:fill="solid" draw:fill-color="#a09f9a" draw:opacity="100.0%" draw:stroke="solid" svg:stroke-color="#a09f9a" draw:stroke-linejoin="miter" svg:stroke-opacity="100.0%" svg:stroke-width="0.25910932mm"/>
    </style:style>
    <style:style style:family="graphic" style:name="style-28">
      <style:graphic-properties draw:fill="solid" draw:fill-color="#3d3e39" draw:opacity="100.0%" draw:stroke="solid" svg:stroke-color="#3d3e39" draw:stroke-linejoin="miter" svg:stroke-opacity="100.0%" svg:stroke-width="0.25910932mm"/>
    </style:style>
    <style:style style:family="graphic" style:name="style-29">
      <style:graphic-properties draw:fill="solid" draw:fill-color="#d6d6de" draw:opacity="100.0%" draw:stroke="solid" svg:stroke-color="#d6d6de" draw:stroke-linejoin="miter" svg:stroke-opacity="100.0%" svg:stroke-width="0.25910932mm"/>
    </style:style>
    <style:style style:family="graphic" style:name="style-30">
      <style:graphic-properties draw:fill="solid" draw:fill-color="#21231f" draw:opacity="100.0%" draw:stroke="solid" svg:stroke-color="#21231f" draw:stroke-linejoin="miter" svg:stroke-opacity="100.0%" svg:stroke-width="0.25910932mm"/>
    </style:style>
    <style:style style:family="graphic" style:name="style-31">
      <style:graphic-properties draw:fill="solid" draw:fill-color="#6f6d68" draw:opacity="100.0%" draw:stroke="solid" svg:stroke-color="#6f6d68" draw:stroke-linejoin="miter" svg:stroke-opacity="100.0%" svg:stroke-width="0.25910932mm"/>
    </style:style>
    <style:style style:family="graphic" style:name="style-32">
      <style:graphic-properties draw:fill="solid" draw:fill-color="#a4a5af" draw:opacity="100.0%" draw:stroke="solid" svg:stroke-color="#a4a5af" draw:stroke-linejoin="miter" svg:stroke-opacity="100.0%" svg:stroke-width="0.25910932mm"/>
    </style:style>
    <style:style style:family="graphic" style:name="style-33">
      <style:graphic-properties draw:fill="solid" draw:fill-color="#9a9997" draw:opacity="100.0%" draw:stroke="solid" svg:stroke-color="#9a9997" draw:stroke-linejoin="miter" svg:stroke-opacity="100.0%" svg:stroke-width="0.25910932mm"/>
    </style:style>
    <style:style style:family="graphic" style:name="style-34">
      <style:graphic-properties draw:fill="solid" draw:fill-color="#5a564b" draw:opacity="100.0%" draw:stroke="solid" svg:stroke-color="#5a564b" draw:stroke-linejoin="miter" svg:stroke-opacity="100.0%" svg:stroke-width="0.25910932mm"/>
    </style:style>
    <style:style style:family="graphic" style:name="style-35">
      <style:graphic-properties draw:fill="solid" draw:fill-color="#070906" draw:opacity="100.0%" draw:stroke="solid" svg:stroke-color="#070906" draw:stroke-linejoin="miter" svg:stroke-opacity="100.0%" svg:stroke-width="0.25910932mm"/>
    </style:style>
    <style:style style:family="graphic" style:name="style-36">
      <style:graphic-properties draw:fill="solid" draw:fill-color="#636259" draw:opacity="100.0%" draw:stroke="solid" svg:stroke-color="#636259" draw:stroke-linejoin="miter" svg:stroke-opacity="100.0%" svg:stroke-width="0.25910932mm"/>
    </style:style>
    <style:style style:family="graphic" style:name="style-37">
      <style:graphic-properties draw:fill="solid" draw:fill-color="#b1b2be" draw:opacity="100.0%" draw:stroke="solid" svg:stroke-color="#b1b2be" draw:stroke-linejoin="miter" svg:stroke-opacity="100.0%" svg:stroke-width="0.25910932mm"/>
    </style:style>
    <style:style style:family="graphic" style:name="style-38">
      <style:graphic-properties draw:fill="solid" draw:fill-color="#3a372f" draw:opacity="100.0%" draw:stroke="solid" svg:stroke-color="#3a372f" draw:stroke-linejoin="miter" svg:stroke-opacity="100.0%" svg:stroke-width="0.25910932mm"/>
    </style:style>
    <style:style style:family="graphic" style:name="style-39">
      <style:graphic-properties draw:fill="solid" draw:fill-color="#8c8b8b" draw:opacity="100.0%" draw:stroke="solid" svg:stroke-color="#8c8b8b" draw:stroke-linejoin="miter" svg:stroke-opacity="100.0%" svg:stroke-width="0.25910932mm"/>
    </style:style>
    <style:style style:family="graphic" style:name="style-40">
      <style:graphic-properties draw:fill="solid" draw:fill-color="#514b3b" draw:opacity="100.0%" draw:stroke="solid" svg:stroke-color="#514b3b" draw:stroke-linejoin="miter" svg:stroke-opacity="100.0%" svg:stroke-width="0.25910932mm"/>
    </style:style>
    <style:style style:family="graphic" style:name="style-41">
      <style:graphic-properties draw:fill="solid" draw:fill-color="#635f55" draw:opacity="100.0%" draw:stroke="solid" svg:stroke-color="#635f55" draw:stroke-linejoin="miter" svg:stroke-opacity="100.0%" svg:stroke-width="0.25910932mm"/>
    </style:style>
    <style:style style:family="graphic" style:name="style-42">
      <style:graphic-properties draw:fill="solid" draw:fill-color="#dcdede" draw:opacity="100.0%" draw:stroke="solid" svg:stroke-color="#dcdede" draw:stroke-linejoin="miter" svg:stroke-opacity="100.0%" svg:stroke-width="0.25910932mm"/>
    </style:style>
    <style:style style:family="graphic" style:name="style-43">
      <style:graphic-properties draw:fill="solid" draw:fill-color="#787468" draw:opacity="100.0%" draw:stroke="solid" svg:stroke-color="#787468" draw:stroke-linejoin="miter" svg:stroke-opacity="100.0%" svg:stroke-width="0.25910932mm"/>
    </style:style>
    <style:style style:family="graphic" style:name="style-44">
      <style:graphic-properties draw:fill="solid" draw:fill-color="#62625a" draw:opacity="100.0%" draw:stroke="solid" svg:stroke-color="#62625a" draw:stroke-linejoin="miter" svg:stroke-opacity="100.0%" svg:stroke-width="0.25910932mm"/>
    </style:style>
    <style:style style:family="graphic" style:name="style-45">
      <style:graphic-properties draw:fill="solid" draw:fill-color="#b5b6bb" draw:opacity="100.0%" draw:stroke="solid" svg:stroke-color="#b5b6bb" draw:stroke-linejoin="miter" svg:stroke-opacity="100.0%" svg:stroke-width="0.25910932mm"/>
    </style:style>
    <style:style style:family="graphic" style:name="style-46">
      <style:graphic-properties draw:fill="solid" draw:fill-color="#b1aca0" draw:opacity="100.0%" draw:stroke="solid" svg:stroke-color="#b1aca0" draw:stroke-linejoin="miter" svg:stroke-opacity="100.0%" svg:stroke-width="0.25910932mm"/>
    </style:style>
    <style:style style:family="graphic" style:name="style-47">
      <style:graphic-properties draw:fill="solid" draw:fill-color="#0c100f" draw:opacity="100.0%" draw:stroke="solid" svg:stroke-color="#0c100f" draw:stroke-linejoin="miter" svg:stroke-opacity="100.0%" svg:stroke-width="0.25910932mm"/>
    </style:style>
    <style:style style:family="graphic" style:name="style-48">
      <style:graphic-properties draw:fill="solid" draw:fill-color="#605e52" draw:opacity="100.0%" draw:stroke="solid" svg:stroke-color="#605e52" draw:stroke-linejoin="miter" svg:stroke-opacity="100.0%" svg:stroke-width="0.25910932mm"/>
    </style:style>
    <style:style style:family="graphic" style:name="style-49">
      <style:graphic-properties draw:fill="solid" draw:fill-color="#c8c3bd" draw:opacity="100.0%" draw:stroke="solid" svg:stroke-color="#c8c3bd" draw:stroke-linejoin="miter" svg:stroke-opacity="100.0%" svg:stroke-width="0.25910932mm"/>
    </style:style>
    <style:style style:family="graphic" style:name="style-50">
      <style:graphic-properties draw:fill="solid" draw:fill-color="#9b9685" draw:opacity="100.0%" draw:stroke="solid" svg:stroke-color="#9b9685" draw:stroke-linejoin="miter" svg:stroke-opacity="100.0%" svg:stroke-width="0.25910932mm"/>
    </style:style>
    <style:style style:family="graphic" style:name="style-51">
      <style:graphic-properties draw:fill="solid" draw:fill-color="#999a9c" draw:opacity="100.0%" draw:stroke="solid" svg:stroke-color="#999a9c" draw:stroke-linejoin="miter" svg:stroke-opacity="100.0%" svg:stroke-width="0.25910932mm"/>
    </style:style>
    <style:style style:family="graphic" style:name="style-52">
      <style:graphic-properties draw:fill="solid" draw:fill-color="#8c8982" draw:opacity="100.0%" draw:stroke="solid" svg:stroke-color="#8c8982" draw:stroke-linejoin="miter" svg:stroke-opacity="100.0%" svg:stroke-width="0.25910932mm"/>
    </style:style>
    <style:style style:family="graphic" style:name="style-53">
      <style:graphic-properties draw:fill="solid" draw:fill-color="#656360" draw:opacity="100.0%" draw:stroke="solid" svg:stroke-color="#656360" draw:stroke-linejoin="miter" svg:stroke-opacity="100.0%" svg:stroke-width="0.25910932mm"/>
    </style:style>
    <style:style style:family="graphic" style:name="style-54">
      <style:graphic-properties draw:fill="solid" draw:fill-color="#64665f" draw:opacity="100.0%" draw:stroke="solid" svg:stroke-color="#64665f" draw:stroke-linejoin="miter" svg:stroke-opacity="100.0%" svg:stroke-width="0.25910932mm"/>
    </style:style>
    <style:style style:family="graphic" style:name="style-55">
      <style:graphic-properties draw:fill="solid" draw:fill-color="#3f4342" draw:opacity="100.0%" draw:stroke="solid" svg:stroke-color="#3f4342" draw:stroke-linejoin="miter" svg:stroke-opacity="100.0%" svg:stroke-width="0.25910932mm"/>
    </style:style>
    <style:style style:family="graphic" style:name="style-56">
      <style:graphic-properties draw:fill="solid" draw:fill-color="#626358" draw:opacity="100.0%" draw:stroke="solid" svg:stroke-color="#626358" draw:stroke-linejoin="miter" svg:stroke-opacity="100.0%" svg:stroke-width="0.25910932mm"/>
    </style:style>
    <style:style style:family="graphic" style:name="style-57">
      <style:graphic-properties draw:fill="solid" draw:fill-color="#908b7d" draw:opacity="100.0%" draw:stroke="solid" svg:stroke-color="#908b7d" draw:stroke-linejoin="miter" svg:stroke-opacity="100.0%" svg:stroke-width="0.25910932mm"/>
    </style:style>
    <style:style style:family="graphic" style:name="style-58">
      <style:graphic-properties draw:fill="solid" draw:fill-color="#959493" draw:opacity="100.0%" draw:stroke="solid" svg:stroke-color="#959493" draw:stroke-linejoin="miter" svg:stroke-opacity="100.0%" svg:stroke-width="0.25910932mm"/>
    </style:style>
    <style:style style:family="graphic" style:name="style-59">
      <style:graphic-properties draw:fill="solid" draw:fill-color="#878985" draw:opacity="100.0%" draw:stroke="solid" svg:stroke-color="#878985" draw:stroke-linejoin="miter" svg:stroke-opacity="100.0%" svg:stroke-width="0.25910932mm"/>
    </style:style>
    <style:style style:family="graphic" style:name="style-60">
      <style:graphic-properties draw:fill="solid" draw:fill-color="#a7acaf" draw:opacity="100.0%" draw:stroke="solid" svg:stroke-color="#a7acaf" draw:stroke-linejoin="miter" svg:stroke-opacity="100.0%" svg:stroke-width="0.25910932mm"/>
    </style:style>
    <style:style style:family="graphic" style:name="style-61">
      <style:graphic-properties draw:fill="solid" draw:fill-color="#d7d3cb" draw:opacity="100.0%" draw:stroke="solid" svg:stroke-color="#d7d3cb" draw:stroke-linejoin="miter" svg:stroke-opacity="100.0%" svg:stroke-width="0.25910932mm"/>
    </style:style>
    <style:style style:family="graphic" style:name="style-62">
      <style:graphic-properties draw:fill="solid" draw:fill-color="#808178" draw:opacity="100.0%" draw:stroke="solid" svg:stroke-color="#808178" draw:stroke-linejoin="miter" svg:stroke-opacity="100.0%" svg:stroke-width="0.25910932mm"/>
    </style:style>
    <style:style style:family="graphic" style:name="style-63">
      <style:graphic-properties draw:fill="solid" draw:fill-color="#4f4e46" draw:opacity="100.0%" draw:stroke="solid" svg:stroke-color="#4f4e46" draw:stroke-linejoin="miter" svg:stroke-opacity="100.0%" svg:stroke-width="0.25910932mm"/>
    </style:style>
    <style:style style:family="graphic" style:name="style-64">
      <style:graphic-properties draw:fill="solid" draw:fill-color="#625e50" draw:opacity="100.0%" draw:stroke="solid" svg:stroke-color="#625e50" draw:stroke-linejoin="miter" svg:stroke-opacity="100.0%" svg:stroke-width="0.25910932mm"/>
    </style:style>
    <style:style style:family="graphic" style:name="style-65">
      <style:graphic-properties draw:fill="solid" draw:fill-color="#cccbc4" draw:opacity="100.0%" draw:stroke="solid" svg:stroke-color="#cccbc4" draw:stroke-linejoin="miter" svg:stroke-opacity="100.0%" svg:stroke-width="0.25910932mm"/>
    </style:style>
    <style:style style:family="graphic" style:name="style-66">
      <style:graphic-properties draw:fill="solid" draw:fill-color="#5c594c" draw:opacity="100.0%" draw:stroke="solid" svg:stroke-color="#5c594c" draw:stroke-linejoin="miter" svg:stroke-opacity="100.0%" svg:stroke-width="0.25910932mm"/>
    </style:style>
    <style:style style:family="graphic" style:name="style-67">
      <style:graphic-properties draw:fill="solid" draw:fill-color="#a7a8ac" draw:opacity="100.0%" draw:stroke="solid" svg:stroke-color="#a7a8ac" draw:stroke-linejoin="miter" svg:stroke-opacity="100.0%" svg:stroke-width="0.25910932mm"/>
    </style:style>
    <style:style style:family="graphic" style:name="style-68">
      <style:graphic-properties draw:fill="solid" draw:fill-color="#333436" draw:opacity="100.0%" draw:stroke="solid" svg:stroke-color="#333436" draw:stroke-linejoin="miter" svg:stroke-opacity="100.0%" svg:stroke-width="0.25910932mm"/>
    </style:style>
    <style:style style:family="graphic" style:name="style-69">
      <style:graphic-properties draw:fill="solid" draw:fill-color="#a29f9b" draw:opacity="100.0%" draw:stroke="solid" svg:stroke-color="#a29f9b" draw:stroke-linejoin="miter" svg:stroke-opacity="100.0%" svg:stroke-width="0.25910932mm"/>
    </style:style>
    <style:style style:family="graphic" style:name="style-70">
      <style:graphic-properties draw:fill="solid" draw:fill-color="#89877e" draw:opacity="100.0%" draw:stroke="solid" svg:stroke-color="#89877e" draw:stroke-linejoin="miter" svg:stroke-opacity="100.0%" svg:stroke-width="0.25910932mm"/>
    </style:style>
    <style:style style:family="graphic" style:name="style-71">
      <style:graphic-properties draw:fill="solid" draw:fill-color="#717475" draw:opacity="100.0%" draw:stroke="solid" svg:stroke-color="#717475" draw:stroke-linejoin="miter" svg:stroke-opacity="100.0%" svg:stroke-width="0.25910932mm"/>
    </style:style>
    <style:style style:family="graphic" style:name="style-72">
      <style:graphic-properties draw:fill="solid" draw:fill-color="#4f4937" draw:opacity="100.0%" draw:stroke="solid" svg:stroke-color="#4f4937" draw:stroke-linejoin="miter" svg:stroke-opacity="100.0%" svg:stroke-width="0.25910932mm"/>
    </style:style>
    <style:style style:family="graphic" style:name="style-73">
      <style:graphic-properties draw:fill="solid" draw:fill-color="#828279" draw:opacity="100.0%" draw:stroke="solid" svg:stroke-color="#828279" draw:stroke-linejoin="miter" svg:stroke-opacity="100.0%" svg:stroke-width="0.25910932mm"/>
    </style:style>
    <style:style style:family="graphic" style:name="style-74">
      <style:graphic-properties draw:fill="solid" draw:fill-color="#767673" draw:opacity="100.0%" draw:stroke="solid" svg:stroke-color="#767673" draw:stroke-linejoin="miter" svg:stroke-opacity="100.0%" svg:stroke-width="0.25910932mm"/>
    </style:style>
    <style:style style:family="graphic" style:name="style-75">
      <style:graphic-properties draw:fill="solid" draw:fill-color="#85857e" draw:opacity="100.0%" draw:stroke="solid" svg:stroke-color="#85857e" draw:stroke-linejoin="miter" svg:stroke-opacity="100.0%" svg:stroke-width="0.25910932mm"/>
    </style:style>
    <style:style style:family="graphic" style:name="style-76">
      <style:graphic-properties draw:fill="solid" draw:fill-color="#262625" draw:opacity="100.0%" draw:stroke="solid" svg:stroke-color="#262625" draw:stroke-linejoin="miter" svg:stroke-opacity="100.0%" svg:stroke-width="0.25910932mm"/>
    </style:style>
    <style:style style:family="graphic" style:name="style-77">
      <style:graphic-properties draw:fill="solid" draw:fill-color="#696c69" draw:opacity="100.0%" draw:stroke="solid" svg:stroke-color="#696c69" draw:stroke-linejoin="miter" svg:stroke-opacity="100.0%" svg:stroke-width="0.25910932mm"/>
    </style:style>
    <style:style style:family="graphic" style:name="style-78">
      <style:graphic-properties draw:fill="solid" draw:fill-color="#5f605b" draw:opacity="100.0%" draw:stroke="solid" svg:stroke-color="#5f605b" draw:stroke-linejoin="miter" svg:stroke-opacity="100.0%" svg:stroke-width="0.25910932mm"/>
    </style:style>
    <style:style style:family="graphic" style:name="style-79">
      <style:graphic-properties draw:fill="solid" draw:fill-color="#2a2e2a" draw:opacity="100.0%" draw:stroke="solid" svg:stroke-color="#2a2e2a" draw:stroke-linejoin="miter" svg:stroke-opacity="100.0%" svg:stroke-width="0.25910932mm"/>
    </style:style>
    <style:style style:family="graphic" style:name="style-80">
      <style:graphic-properties draw:fill="solid" draw:fill-color="#c3c5c1" draw:opacity="100.0%" draw:stroke="solid" svg:stroke-color="#c3c5c1" draw:stroke-linejoin="miter" svg:stroke-opacity="100.0%" svg:stroke-width="0.25910932mm"/>
    </style:style>
    <style:style style:family="graphic" style:name="style-81">
      <style:graphic-properties draw:fill="solid" draw:fill-color="#565658" draw:opacity="100.0%" draw:stroke="solid" svg:stroke-color="#565658" draw:stroke-linejoin="miter" svg:stroke-opacity="100.0%" svg:stroke-width="0.25910932mm"/>
    </style:style>
    <style:style style:family="graphic" style:name="style-82">
      <style:graphic-properties draw:fill="solid" draw:fill-color="#bcb9b5" draw:opacity="100.0%" draw:stroke="solid" svg:stroke-color="#bcb9b5" draw:stroke-linejoin="miter" svg:stroke-opacity="100.0%" svg:stroke-width="0.25910932mm"/>
    </style:style>
    <style:style style:family="graphic" style:name="style-83">
      <style:graphic-properties draw:fill="solid" draw:fill-color="#6e6b60" draw:opacity="100.0%" draw:stroke="solid" svg:stroke-color="#6e6b60" draw:stroke-linejoin="miter" svg:stroke-opacity="100.0%" svg:stroke-width="0.25910932mm"/>
    </style:style>
    <style:style style:family="graphic" style:name="style-84">
      <style:graphic-properties draw:fill="solid" draw:fill-color="#27292a" draw:opacity="100.0%" draw:stroke="solid" svg:stroke-color="#27292a" draw:stroke-linejoin="miter" svg:stroke-opacity="100.0%" svg:stroke-width="0.25910932mm"/>
    </style:style>
    <style:style style:family="graphic" style:name="style-85">
      <style:graphic-properties draw:fill="solid" draw:fill-color="#b2b3b0" draw:opacity="100.0%" draw:stroke="solid" svg:stroke-color="#b2b3b0" draw:stroke-linejoin="miter" svg:stroke-opacity="100.0%" svg:stroke-width="0.25910932mm"/>
    </style:style>
    <style:style style:family="graphic" style:name="style-86">
      <style:graphic-properties draw:fill="solid" draw:fill-color="#63645e" draw:opacity="100.0%" draw:stroke="solid" svg:stroke-color="#63645e" draw:stroke-linejoin="miter" svg:stroke-opacity="100.0%" svg:stroke-width="0.25910932mm"/>
    </style:style>
    <style:style style:family="graphic" style:name="style-87">
      <style:graphic-properties draw:fill="solid" draw:fill-color="#9ea0a7" draw:opacity="100.0%" draw:stroke="solid" svg:stroke-color="#9ea0a7" draw:stroke-linejoin="miter" svg:stroke-opacity="100.0%" svg:stroke-width="0.25910932mm"/>
    </style:style>
    <style:style style:family="graphic" style:name="style-88">
      <style:graphic-properties draw:fill="solid" draw:fill-color="#626363" draw:opacity="100.0%" draw:stroke="solid" svg:stroke-color="#626363" draw:stroke-linejoin="miter" svg:stroke-opacity="100.0%" svg:stroke-width="0.25910932mm"/>
    </style:style>
    <style:style style:family="graphic" style:name="style-89">
      <style:graphic-properties draw:fill="solid" draw:fill-color="#3a3a30" draw:opacity="100.0%" draw:stroke="solid" svg:stroke-color="#3a3a30" draw:stroke-linejoin="miter" svg:stroke-opacity="100.0%" svg:stroke-width="0.25910932mm"/>
    </style:style>
    <style:style style:family="graphic" style:name="style-90">
      <style:graphic-properties draw:fill="solid" draw:fill-color="#80817c" draw:opacity="100.0%" draw:stroke="solid" svg:stroke-color="#80817c" draw:stroke-linejoin="miter" svg:stroke-opacity="100.0%" svg:stroke-width="0.25910932mm"/>
    </style:style>
    <style:style style:family="graphic" style:name="style-91">
      <style:graphic-properties draw:fill="solid" draw:fill-color="#373122" draw:opacity="100.0%" draw:stroke="solid" svg:stroke-color="#373122" draw:stroke-linejoin="miter" svg:stroke-opacity="100.0%" svg:stroke-width="0.25910932mm"/>
    </style:style>
    <style:style style:family="graphic" style:name="style-92">
      <style:graphic-properties draw:fill="solid" draw:fill-color="#e9ebef" draw:opacity="100.0%" draw:stroke="solid" svg:stroke-color="#e9ebef" draw:stroke-linejoin="miter" svg:stroke-opacity="100.0%" svg:stroke-width="0.25910932mm"/>
    </style:style>
    <style:style style:family="graphic" style:name="style-93">
      <style:graphic-properties draw:fill="solid" draw:fill-color="#262825" draw:opacity="100.0%" draw:stroke="solid" svg:stroke-color="#262825" draw:stroke-linejoin="miter" svg:stroke-opacity="100.0%" svg:stroke-width="0.25910932mm"/>
    </style:style>
    <style:style style:family="graphic" style:name="style-94">
      <style:graphic-properties draw:fill="solid" draw:fill-color="#b3b4bb" draw:opacity="100.0%" draw:stroke="solid" svg:stroke-color="#b3b4bb" draw:stroke-linejoin="miter" svg:stroke-opacity="100.0%" svg:stroke-width="0.25910932mm"/>
    </style:style>
    <style:style style:family="graphic" style:name="style-95">
      <style:graphic-properties draw:fill="solid" draw:fill-color="#92938e" draw:opacity="100.0%" draw:stroke="solid" svg:stroke-color="#92938e" draw:stroke-linejoin="miter" svg:stroke-opacity="100.0%" svg:stroke-width="0.25910932mm"/>
    </style:style>
    <style:style style:family="graphic" style:name="style-96">
      <style:graphic-properties draw:fill="solid" draw:fill-color="#1f2023" draw:opacity="100.0%" draw:stroke="solid" svg:stroke-color="#1f2023" draw:stroke-linejoin="miter" svg:stroke-opacity="100.0%" svg:stroke-width="0.25910932mm"/>
    </style:style>
    <style:style style:family="graphic" style:name="style-97">
      <style:graphic-properties draw:fill="solid" draw:fill-color="#393b3c" draw:opacity="100.0%" draw:stroke="solid" svg:stroke-color="#393b3c" draw:stroke-linejoin="miter" svg:stroke-opacity="100.0%" svg:stroke-width="0.25910932mm"/>
    </style:style>
    <style:style style:family="graphic" style:name="style-98">
      <style:graphic-properties draw:fill="solid" draw:fill-color="#626364" draw:opacity="100.0%" draw:stroke="solid" svg:stroke-color="#626364" draw:stroke-linejoin="miter" svg:stroke-opacity="100.0%" svg:stroke-width="0.25910932mm"/>
    </style:style>
    <style:style style:family="graphic" style:name="style-99">
      <style:graphic-properties draw:fill="solid" draw:fill-color="#666254" draw:opacity="100.0%" draw:stroke="solid" svg:stroke-color="#666254" draw:stroke-linejoin="miter" svg:stroke-opacity="100.0%" svg:stroke-width="0.25910932mm"/>
    </style:style>
    <style:style style:family="graphic" style:name="style-100">
      <style:graphic-properties draw:fill="solid" draw:fill-color="#dcdee3" draw:opacity="100.0%" draw:stroke="solid" svg:stroke-color="#dcdee3" draw:stroke-linejoin="miter" svg:stroke-opacity="100.0%" svg:stroke-width="0.25910932mm"/>
    </style:style>
    <style:style style:family="graphic" style:name="style-101">
      <style:graphic-properties draw:fill="solid" draw:fill-color="#75756d" draw:opacity="100.0%" draw:stroke="solid" svg:stroke-color="#75756d" draw:stroke-linejoin="miter" svg:stroke-opacity="100.0%" svg:stroke-width="0.25910932mm"/>
    </style:style>
    <style:style style:family="graphic" style:name="style-102">
      <style:graphic-properties draw:fill="solid" draw:fill-color="#b1b3b8" draw:opacity="100.0%" draw:stroke="solid" svg:stroke-color="#b1b3b8" draw:stroke-linejoin="miter" svg:stroke-opacity="100.0%" svg:stroke-width="0.25910932mm"/>
    </style:style>
    <style:style style:family="graphic" style:name="style-103">
      <style:graphic-properties draw:fill="solid" draw:fill-color="#90908b" draw:opacity="100.0%" draw:stroke="solid" svg:stroke-color="#90908b" draw:stroke-linejoin="miter" svg:stroke-opacity="100.0%" svg:stroke-width="0.25910932mm"/>
    </style:style>
    <style:style style:family="graphic" style:name="style-104">
      <style:graphic-properties draw:fill="solid" draw:fill-color="#6c6a60" draw:opacity="100.0%" draw:stroke="solid" svg:stroke-color="#6c6a60" draw:stroke-linejoin="miter" svg:stroke-opacity="100.0%" svg:stroke-width="0.25910932mm"/>
    </style:style>
    <style:style style:family="graphic" style:name="style-105">
      <style:graphic-properties draw:fill="solid" draw:fill-color="#afb0b5" draw:opacity="100.0%" draw:stroke="solid" svg:stroke-color="#afb0b5" draw:stroke-linejoin="miter" svg:stroke-opacity="100.0%" svg:stroke-width="0.25910932mm"/>
    </style:style>
    <style:style style:family="graphic" style:name="style-106">
      <style:graphic-properties draw:fill="solid" draw:fill-color="#3a3d37" draw:opacity="100.0%" draw:stroke="solid" svg:stroke-color="#3a3d37" draw:stroke-linejoin="miter" svg:stroke-opacity="100.0%" svg:stroke-width="0.25910932mm"/>
    </style:style>
    <style:style style:family="graphic" style:name="style-107">
      <style:graphic-properties draw:fill="solid" draw:fill-color="#8c8b9a" draw:opacity="100.0%" draw:stroke="solid" svg:stroke-color="#8c8b9a" draw:stroke-linejoin="miter" svg:stroke-opacity="100.0%" svg:stroke-width="0.25910932mm"/>
    </style:style>
    <style:style style:family="graphic" style:name="style-108">
      <style:graphic-properties draw:fill="solid" draw:fill-color="#59574e" draw:opacity="100.0%" draw:stroke="solid" svg:stroke-color="#59574e" draw:stroke-linejoin="miter" svg:stroke-opacity="100.0%" svg:stroke-width="0.25910932mm"/>
    </style:style>
    <style:style style:family="graphic" style:name="style-109">
      <style:graphic-properties draw:fill="solid" draw:fill-color="#4d493a" draw:opacity="100.0%" draw:stroke="solid" svg:stroke-color="#4d493a" draw:stroke-linejoin="miter" svg:stroke-opacity="100.0%" svg:stroke-width="0.25910932mm"/>
    </style:style>
    <style:style style:family="graphic" style:name="style-110">
      <style:graphic-properties draw:fill="solid" draw:fill-color="#b5afa1" draw:opacity="100.0%" draw:stroke="solid" svg:stroke-color="#b5afa1" draw:stroke-linejoin="miter" svg:stroke-opacity="100.0%" svg:stroke-width="0.25910932mm"/>
    </style:style>
    <style:style style:family="graphic" style:name="style-111">
      <style:graphic-properties draw:fill="solid" draw:fill-color="#504a3a" draw:opacity="100.0%" draw:stroke="solid" svg:stroke-color="#504a3a" draw:stroke-linejoin="miter" svg:stroke-opacity="100.0%" svg:stroke-width="0.25910932mm"/>
    </style:style>
    <style:style style:family="graphic" style:name="style-112">
      <style:graphic-properties draw:fill="solid" draw:fill-color="#51514a" draw:opacity="100.0%" draw:stroke="solid" svg:stroke-color="#51514a" draw:stroke-linejoin="miter" svg:stroke-opacity="100.0%" svg:stroke-width="0.25910932mm"/>
    </style:style>
    <style:style style:family="graphic" style:name="style-113">
      <style:graphic-properties draw:fill="solid" draw:fill-color="#bdb9b1" draw:opacity="100.0%" draw:stroke="solid" svg:stroke-color="#bdb9b1" draw:stroke-linejoin="miter" svg:stroke-opacity="100.0%" svg:stroke-width="0.25910932mm"/>
    </style:style>
    <style:style style:family="graphic" style:name="style-114">
      <style:graphic-properties draw:fill="solid" draw:fill-color="#938c77" draw:opacity="100.0%" draw:stroke="solid" svg:stroke-color="#938c77" draw:stroke-linejoin="miter" svg:stroke-opacity="100.0%" svg:stroke-width="0.25910932mm"/>
    </style:style>
    <style:style style:family="graphic" style:name="style-115">
      <style:graphic-properties draw:fill="solid" draw:fill-color="#505154" draw:opacity="100.0%" draw:stroke="solid" svg:stroke-color="#505154" draw:stroke-linejoin="miter" svg:stroke-opacity="100.0%" svg:stroke-width="0.25910932mm"/>
    </style:style>
    <style:style style:family="graphic" style:name="style-116">
      <style:graphic-properties draw:fill="solid" draw:fill-color="#433e3b" draw:opacity="100.0%" draw:stroke="solid" svg:stroke-color="#433e3b" draw:stroke-linejoin="miter" svg:stroke-opacity="100.0%" svg:stroke-width="0.25910932mm"/>
    </style:style>
    <style:style style:family="graphic" style:name="style-117">
      <style:graphic-properties draw:fill="solid" draw:fill-color="#303029" draw:opacity="100.0%" draw:stroke="solid" svg:stroke-color="#303029" draw:stroke-linejoin="miter" svg:stroke-opacity="100.0%" svg:stroke-width="0.25910932mm"/>
    </style:style>
    <style:style style:family="graphic" style:name="style-118">
      <style:graphic-properties draw:fill="solid" draw:fill-color="#a59c87" draw:opacity="100.0%" draw:stroke="solid" svg:stroke-color="#a59c87" draw:stroke-linejoin="miter" svg:stroke-opacity="100.0%" svg:stroke-width="0.25910932mm"/>
    </style:style>
    <style:style style:family="graphic" style:name="style-119">
      <style:graphic-properties draw:fill="solid" draw:fill-color="#535456" draw:opacity="100.0%" draw:stroke="solid" svg:stroke-color="#535456" draw:stroke-linejoin="miter" svg:stroke-opacity="100.0%" svg:stroke-width="0.25910932mm"/>
    </style:style>
    <style:style style:family="graphic" style:name="style-120">
      <style:graphic-properties draw:fill="solid" draw:fill-color="#737472" draw:opacity="100.0%" draw:stroke="solid" svg:stroke-color="#737472" draw:stroke-linejoin="miter" svg:stroke-opacity="100.0%" svg:stroke-width="0.25910932mm"/>
    </style:style>
    <style:style style:family="graphic" style:name="style-121">
      <style:graphic-properties draw:fill="solid" draw:fill-color="#7f8078" draw:opacity="100.0%" draw:stroke="solid" svg:stroke-color="#7f8078" draw:stroke-linejoin="miter" svg:stroke-opacity="100.0%" svg:stroke-width="0.25910932mm"/>
    </style:style>
    <style:style style:family="graphic" style:name="style-122">
      <style:graphic-properties draw:fill="solid" draw:fill-color="#8e8985" draw:opacity="100.0%" draw:stroke="solid" svg:stroke-color="#8e8985" draw:stroke-linejoin="miter" svg:stroke-opacity="100.0%" svg:stroke-width="0.25910932mm"/>
    </style:style>
    <style:style style:family="graphic" style:name="style-123">
      <style:graphic-properties draw:fill="solid" draw:fill-color="#ced1d4" draw:opacity="100.0%" draw:stroke="solid" svg:stroke-color="#ced1d4" draw:stroke-linejoin="miter" svg:stroke-opacity="100.0%" svg:stroke-width="0.25910932mm"/>
    </style:style>
    <style:style style:family="graphic" style:name="style-124">
      <style:graphic-properties draw:fill="solid" draw:fill-color="#979693" draw:opacity="100.0%" draw:stroke="solid" svg:stroke-color="#979693" draw:stroke-linejoin="miter" svg:stroke-opacity="100.0%" svg:stroke-width="0.25910932mm"/>
    </style:style>
    <style:style style:family="graphic" style:name="style-125">
      <style:graphic-properties draw:fill="solid" draw:fill-color="#7c7d79" draw:opacity="100.0%" draw:stroke="solid" svg:stroke-color="#7c7d79" draw:stroke-linejoin="miter" svg:stroke-opacity="100.0%" svg:stroke-width="0.25910932mm"/>
    </style:style>
    <style:style style:family="graphic" style:name="style-126">
      <style:graphic-properties draw:fill="solid" draw:fill-color="#2e2f33" draw:opacity="100.0%" draw:stroke="solid" svg:stroke-color="#2e2f33" draw:stroke-linejoin="miter" svg:stroke-opacity="100.0%" svg:stroke-width="0.25910932mm"/>
    </style:style>
    <style:style style:family="graphic" style:name="style-127">
      <style:graphic-properties draw:fill="solid" draw:fill-color="#96948f" draw:opacity="100.0%" draw:stroke="solid" svg:stroke-color="#96948f" draw:stroke-linejoin="miter" svg:stroke-opacity="100.0%" svg:stroke-width="0.25910932mm"/>
    </style:style>
    <style:style style:family="graphic" style:name="style-128">
      <style:graphic-properties draw:fill="solid" draw:fill-color="#81827f" draw:opacity="100.0%" draw:stroke="solid" svg:stroke-color="#81827f" draw:stroke-linejoin="miter" svg:stroke-opacity="100.0%" svg:stroke-width="0.25910932mm"/>
    </style:style>
    <style:style style:family="graphic" style:name="style-129">
      <style:graphic-properties draw:fill="solid" draw:fill-color="#969690" draw:opacity="100.0%" draw:stroke="solid" svg:stroke-color="#969690" draw:stroke-linejoin="miter" svg:stroke-opacity="100.0%" svg:stroke-width="0.25910932mm"/>
    </style:style>
    <style:style style:family="graphic" style:name="style-130">
      <style:graphic-properties draw:fill="solid" draw:fill-color="#161918" draw:opacity="100.0%" draw:stroke="solid" svg:stroke-color="#161918" draw:stroke-linejoin="miter" svg:stroke-opacity="100.0%" svg:stroke-width="0.25910932mm"/>
    </style:style>
    <style:style style:family="graphic" style:name="style-131">
      <style:graphic-properties draw:fill="solid" draw:fill-color="#56544f" draw:opacity="100.0%" draw:stroke="solid" svg:stroke-color="#56544f" draw:stroke-linejoin="miter" svg:stroke-opacity="100.0%" svg:stroke-width="0.25910932mm"/>
    </style:style>
    <style:style style:family="graphic" style:name="style-132">
      <style:graphic-properties draw:fill="solid" draw:fill-color="#686661" draw:opacity="100.0%" draw:stroke="solid" svg:stroke-color="#686661" draw:stroke-linejoin="miter" svg:stroke-opacity="100.0%" svg:stroke-width="0.25910932mm"/>
    </style:style>
    <style:style style:family="graphic" style:name="style-133">
      <style:graphic-properties draw:fill="solid" draw:fill-color="#888477" draw:opacity="100.0%" draw:stroke="solid" svg:stroke-color="#888477" draw:stroke-linejoin="miter" svg:stroke-opacity="100.0%" svg:stroke-width="0.25910932mm"/>
    </style:style>
    <style:style style:family="graphic" style:name="style-134">
      <style:graphic-properties draw:fill="solid" draw:fill-color="#a3a094" draw:opacity="100.0%" draw:stroke="solid" svg:stroke-color="#a3a094" draw:stroke-linejoin="miter" svg:stroke-opacity="100.0%" svg:stroke-width="0.25910932mm"/>
    </style:style>
    <style:style style:family="graphic" style:name="style-135">
      <style:graphic-properties draw:fill="solid" draw:fill-color="#656863" draw:opacity="100.0%" draw:stroke="solid" svg:stroke-color="#656863" draw:stroke-linejoin="miter" svg:stroke-opacity="100.0%" svg:stroke-width="0.25910932mm"/>
    </style:style>
    <style:style style:family="graphic" style:name="style-136">
      <style:graphic-properties draw:fill="solid" draw:fill-color="#9e9f9a" draw:opacity="100.0%" draw:stroke="solid" svg:stroke-color="#9e9f9a" draw:stroke-linejoin="miter" svg:stroke-opacity="100.0%" svg:stroke-width="0.25910932mm"/>
    </style:style>
    <style:style style:family="graphic" style:name="style-137">
      <style:graphic-properties draw:fill="solid" draw:fill-color="#a0a19b" draw:opacity="100.0%" draw:stroke="solid" svg:stroke-color="#a0a19b" draw:stroke-linejoin="miter" svg:stroke-opacity="100.0%" svg:stroke-width="0.25910932mm"/>
    </style:style>
    <style:style style:family="graphic" style:name="style-138">
      <style:graphic-properties draw:fill="solid" draw:fill-color="#32302c" draw:opacity="100.0%" draw:stroke="solid" svg:stroke-color="#32302c" draw:stroke-linejoin="miter" svg:stroke-opacity="100.0%" svg:stroke-width="0.25910932mm"/>
    </style:style>
    <style:style style:family="graphic" style:name="style-139">
      <style:graphic-properties draw:fill="solid" draw:fill-color="#3a3d40" draw:opacity="100.0%" draw:stroke="solid" svg:stroke-color="#3a3d40" draw:stroke-linejoin="miter" svg:stroke-opacity="100.0%" svg:stroke-width="0.25910932mm"/>
    </style:style>
    <style:style style:family="graphic" style:name="style-140">
      <style:graphic-properties draw:fill="solid" draw:fill-color="#7a786f" draw:opacity="100.0%" draw:stroke="solid" svg:stroke-color="#7a786f" draw:stroke-linejoin="miter" svg:stroke-opacity="100.0%" svg:stroke-width="0.25910932mm"/>
    </style:style>
    <style:style style:family="graphic" style:name="style-141">
      <style:graphic-properties draw:fill="solid" draw:fill-color="#3a3931" draw:opacity="100.0%" draw:stroke="solid" svg:stroke-color="#3a3931" draw:stroke-linejoin="miter" svg:stroke-opacity="100.0%" svg:stroke-width="0.25910932mm"/>
    </style:style>
    <style:style style:family="graphic" style:name="style-142">
      <style:graphic-properties draw:fill="solid" draw:fill-color="#17181f" draw:opacity="100.0%" draw:stroke="solid" svg:stroke-color="#17181f" draw:stroke-linejoin="miter" svg:stroke-opacity="100.0%" svg:stroke-width="0.25910932mm"/>
    </style:style>
    <style:style style:family="graphic" style:name="style-143">
      <style:graphic-properties draw:fill="solid" draw:fill-color="#20241f" draw:opacity="100.0%" draw:stroke="solid" svg:stroke-color="#20241f" draw:stroke-linejoin="miter" svg:stroke-opacity="100.0%" svg:stroke-width="0.25910932mm"/>
    </style:style>
    <style:style style:family="graphic" style:name="style-144">
      <style:graphic-properties draw:fill="solid" draw:fill-color="#9e9a8c" draw:opacity="100.0%" draw:stroke="solid" svg:stroke-color="#9e9a8c" draw:stroke-linejoin="miter" svg:stroke-opacity="100.0%" svg:stroke-width="0.25910932mm"/>
    </style:style>
    <style:style style:family="graphic" style:name="style-145">
      <style:graphic-properties draw:fill="solid" draw:fill-color="#9a9a9d" draw:opacity="100.0%" draw:stroke="solid" svg:stroke-color="#9a9a9d" draw:stroke-linejoin="miter" svg:stroke-opacity="100.0%" svg:stroke-width="0.25910932mm"/>
    </style:style>
    <style:style style:family="graphic" style:name="style-146">
      <style:graphic-properties draw:fill="solid" draw:fill-color="#b0b1b6" draw:opacity="100.0%" draw:stroke="solid" svg:stroke-color="#b0b1b6" draw:stroke-linejoin="miter" svg:stroke-opacity="100.0%" svg:stroke-width="0.25910932mm"/>
    </style:style>
    <style:style style:family="graphic" style:name="style-147">
      <style:graphic-properties draw:fill="solid" draw:fill-color="#0d0c0b" draw:opacity="100.0%" draw:stroke="solid" svg:stroke-color="#0d0c0b" draw:stroke-linejoin="miter" svg:stroke-opacity="100.0%" svg:stroke-width="0.25910932mm"/>
    </style:style>
    <style:style style:family="graphic" style:name="style-148">
      <style:graphic-properties draw:fill="solid" draw:fill-color="#cbccc6" draw:opacity="100.0%" draw:stroke="solid" svg:stroke-color="#cbccc6" draw:stroke-linejoin="miter" svg:stroke-opacity="100.0%" svg:stroke-width="0.25910932mm"/>
    </style:style>
    <style:style style:family="graphic" style:name="style-149">
      <style:graphic-properties draw:fill="solid" draw:fill-color="#85817e" draw:opacity="100.0%" draw:stroke="solid" svg:stroke-color="#85817e" draw:stroke-linejoin="miter" svg:stroke-opacity="100.0%" svg:stroke-width="0.25910932mm"/>
    </style:style>
    <style:style style:family="graphic" style:name="style-150">
      <style:graphic-properties draw:fill="solid" draw:fill-color="#616e88" draw:opacity="100.0%" draw:stroke="solid" svg:stroke-color="#616e88" draw:stroke-linejoin="miter" svg:stroke-opacity="100.0%" svg:stroke-width="0.25910932mm"/>
    </style:style>
    <style:style style:family="graphic" style:name="style-151">
      <style:graphic-properties draw:fill="solid" draw:fill-color="#79776f" draw:opacity="100.0%" draw:stroke="solid" svg:stroke-color="#79776f" draw:stroke-linejoin="miter" svg:stroke-opacity="100.0%" svg:stroke-width="0.25910932mm"/>
    </style:style>
    <style:style style:family="graphic" style:name="style-152">
      <style:graphic-properties draw:fill="solid" draw:fill-color="#6b6a65" draw:opacity="100.0%" draw:stroke="solid" svg:stroke-color="#6b6a65" draw:stroke-linejoin="miter" svg:stroke-opacity="100.0%" svg:stroke-width="0.25910932mm"/>
    </style:style>
    <style:style style:family="graphic" style:name="style-153">
      <style:graphic-properties draw:fill="solid" draw:fill-color="#dfd9c6" draw:opacity="100.0%" draw:stroke="solid" svg:stroke-color="#dfd9c6" draw:stroke-linejoin="miter" svg:stroke-opacity="100.0%" svg:stroke-width="0.25910932mm"/>
    </style:style>
    <style:style style:family="graphic" style:name="style-154">
      <style:graphic-properties draw:fill="solid" draw:fill-color="#c6c5bf" draw:opacity="100.0%" draw:stroke="solid" svg:stroke-color="#c6c5bf" draw:stroke-linejoin="miter" svg:stroke-opacity="100.0%" svg:stroke-width="0.25910932mm"/>
    </style:style>
    <style:style style:family="graphic" style:name="style-155">
      <style:graphic-properties draw:fill="solid" draw:fill-color="#94938d" draw:opacity="100.0%" draw:stroke="solid" svg:stroke-color="#94938d" draw:stroke-linejoin="miter" svg:stroke-opacity="100.0%" svg:stroke-width="0.25910932mm"/>
    </style:style>
    <style:style style:family="graphic" style:name="style-156">
      <style:graphic-properties draw:fill="solid" draw:fill-color="#abacb0" draw:opacity="100.0%" draw:stroke="solid" svg:stroke-color="#abacb0" draw:stroke-linejoin="miter" svg:stroke-opacity="100.0%" svg:stroke-width="0.25910932mm"/>
    </style:style>
    <style:style style:family="graphic" style:name="style-157">
      <style:graphic-properties draw:fill="solid" draw:fill-color="#7b7c79" draw:opacity="100.0%" draw:stroke="solid" svg:stroke-color="#7b7c79" draw:stroke-linejoin="miter" svg:stroke-opacity="100.0%" svg:stroke-width="0.25910932mm"/>
    </style:style>
    <style:style style:family="graphic" style:name="style-158">
      <style:graphic-properties draw:fill="solid" draw:fill-color="#a6a7b1" draw:opacity="100.0%" draw:stroke="solid" svg:stroke-color="#a6a7b1" draw:stroke-linejoin="miter" svg:stroke-opacity="100.0%" svg:stroke-width="0.25910932mm"/>
    </style:style>
    <style:style style:family="graphic" style:name="style-159">
      <style:graphic-properties draw:fill="solid" draw:fill-color="#7e7f7c" draw:opacity="100.0%" draw:stroke="solid" svg:stroke-color="#7e7f7c" draw:stroke-linejoin="miter" svg:stroke-opacity="100.0%" svg:stroke-width="0.25910932mm"/>
    </style:style>
    <style:style style:family="graphic" style:name="style-160">
      <style:graphic-properties draw:fill="solid" draw:fill-color="#a6a6b0" draw:opacity="100.0%" draw:stroke="solid" svg:stroke-color="#a6a6b0" draw:stroke-linejoin="miter" svg:stroke-opacity="100.0%" svg:stroke-width="0.25910932mm"/>
    </style:style>
    <style:style style:family="graphic" style:name="style-161">
      <style:graphic-properties draw:fill="solid" draw:fill-color="#53574f" draw:opacity="100.0%" draw:stroke="solid" svg:stroke-color="#53574f" draw:stroke-linejoin="miter" svg:stroke-opacity="100.0%" svg:stroke-width="0.25910932mm"/>
    </style:style>
    <style:style style:family="graphic" style:name="style-162">
      <style:graphic-properties draw:fill="solid" draw:fill-color="#222325" draw:opacity="100.0%" draw:stroke="solid" svg:stroke-color="#222325" draw:stroke-linejoin="miter" svg:stroke-opacity="100.0%" svg:stroke-width="0.25910932mm"/>
    </style:style>
    <style:style style:family="graphic" style:name="style-163">
      <style:graphic-properties draw:fill="solid" draw:fill-color="#75736b" draw:opacity="100.0%" draw:stroke="solid" svg:stroke-color="#75736b" draw:stroke-linejoin="miter" svg:stroke-opacity="100.0%" svg:stroke-width="0.25910932mm"/>
    </style:style>
    <style:style style:family="graphic" style:name="style-164">
      <style:graphic-properties draw:fill="solid" draw:fill-color="#cac3b2" draw:opacity="100.0%" draw:stroke="solid" svg:stroke-color="#cac3b2" draw:stroke-linejoin="miter" svg:stroke-opacity="100.0%" svg:stroke-width="0.25910932mm"/>
    </style:style>
    <style:style style:family="graphic" style:name="style-165">
      <style:graphic-properties draw:fill="solid" draw:fill-color="#645c4c" draw:opacity="100.0%" draw:stroke="solid" svg:stroke-color="#645c4c" draw:stroke-linejoin="miter" svg:stroke-opacity="100.0%" svg:stroke-width="0.25910932mm"/>
    </style:style>
    <style:style style:family="graphic" style:name="style-166">
      <style:graphic-properties draw:fill="solid" draw:fill-color="#706d61" draw:opacity="100.0%" draw:stroke="solid" svg:stroke-color="#706d61" draw:stroke-linejoin="miter" svg:stroke-opacity="100.0%" svg:stroke-width="0.25910932mm"/>
    </style:style>
    <style:style style:family="graphic" style:name="style-167">
      <style:graphic-properties draw:fill="solid" draw:fill-color="#78776f" draw:opacity="100.0%" draw:stroke="solid" svg:stroke-color="#78776f" draw:stroke-linejoin="miter" svg:stroke-opacity="100.0%" svg:stroke-width="0.25910932mm"/>
    </style:style>
    <style:style style:family="graphic" style:name="style-168">
      <style:graphic-properties draw:fill="solid" draw:fill-color="#f1f0ee" draw:opacity="100.0%" draw:stroke="solid" svg:stroke-color="#f1f0ee" draw:stroke-linejoin="miter" svg:stroke-opacity="100.0%" svg:stroke-width="0.25910932mm"/>
    </style:style>
    <style:style style:family="graphic" style:name="style-169">
      <style:graphic-properties draw:fill="solid" draw:fill-color="#bbbec9" draw:opacity="100.0%" draw:stroke="solid" svg:stroke-color="#bbbec9" draw:stroke-linejoin="miter" svg:stroke-opacity="100.0%" svg:stroke-width="0.25910932mm"/>
    </style:style>
    <style:style style:family="graphic" style:name="style-170">
      <style:graphic-properties draw:fill="solid" draw:fill-color="#696966" draw:opacity="100.0%" draw:stroke="solid" svg:stroke-color="#696966" draw:stroke-linejoin="miter" svg:stroke-opacity="100.0%" svg:stroke-width="0.25910932mm"/>
    </style:style>
    <style:style style:family="graphic" style:name="style-171">
      <style:graphic-properties draw:fill="solid" draw:fill-color="#989690" draw:opacity="100.0%" draw:stroke="solid" svg:stroke-color="#989690" draw:stroke-linejoin="miter" svg:stroke-opacity="100.0%" svg:stroke-width="0.25910932mm"/>
    </style:style>
    <style:style style:family="graphic" style:name="style-172">
      <style:graphic-properties draw:fill="solid" draw:fill-color="#4e493e" draw:opacity="100.0%" draw:stroke="solid" svg:stroke-color="#4e493e" draw:stroke-linejoin="miter" svg:stroke-opacity="100.0%" svg:stroke-width="0.25910932mm"/>
    </style:style>
    <style:style style:family="graphic" style:name="style-173">
      <style:graphic-properties draw:fill="solid" draw:fill-color="#54554a" draw:opacity="100.0%" draw:stroke="solid" svg:stroke-color="#54554a" draw:stroke-linejoin="miter" svg:stroke-opacity="100.0%" svg:stroke-width="0.25910932mm"/>
    </style:style>
    <style:style style:family="graphic" style:name="style-174">
      <style:graphic-properties draw:fill="solid" draw:fill-color="#5e5a4e" draw:opacity="100.0%" draw:stroke="solid" svg:stroke-color="#5e5a4e" draw:stroke-linejoin="miter" svg:stroke-opacity="100.0%" svg:stroke-width="0.25910932mm"/>
    </style:style>
    <style:style style:family="graphic" style:name="style-175">
      <style:graphic-properties draw:fill="solid" draw:fill-color="#5b5952" draw:opacity="100.0%" draw:stroke="solid" svg:stroke-color="#5b5952" draw:stroke-linejoin="miter" svg:stroke-opacity="100.0%" svg:stroke-width="0.25910932mm"/>
    </style:style>
    <style:style style:family="graphic" style:name="style-176">
      <style:graphic-properties draw:fill="solid" draw:fill-color="#cfd3da" draw:opacity="100.0%" draw:stroke="solid" svg:stroke-color="#cfd3da" draw:stroke-linejoin="miter" svg:stroke-opacity="100.0%" svg:stroke-width="0.25910932mm"/>
    </style:style>
    <style:style style:family="graphic" style:name="style-177">
      <style:graphic-properties draw:fill="solid" draw:fill-color="#898b8b" draw:opacity="100.0%" draw:stroke="solid" svg:stroke-color="#898b8b" draw:stroke-linejoin="miter" svg:stroke-opacity="100.0%" svg:stroke-width="0.25910932mm"/>
    </style:style>
    <style:style style:family="graphic" style:name="style-178">
      <style:graphic-properties draw:fill="solid" draw:fill-color="#252720" draw:opacity="100.0%" draw:stroke="solid" svg:stroke-color="#252720" draw:stroke-linejoin="miter" svg:stroke-opacity="100.0%" svg:stroke-width="0.25910932mm"/>
    </style:style>
    <style:style style:family="graphic" style:name="style-179">
      <style:graphic-properties draw:fill="solid" draw:fill-color="#3f4043" draw:opacity="100.0%" draw:stroke="solid" svg:stroke-color="#3f4043" draw:stroke-linejoin="miter" svg:stroke-opacity="100.0%" svg:stroke-width="0.25910932mm"/>
    </style:style>
    <style:style style:family="graphic" style:name="style-180">
      <style:graphic-properties draw:fill="solid" draw:fill-color="#605d50" draw:opacity="100.0%" draw:stroke="solid" svg:stroke-color="#605d50" draw:stroke-linejoin="miter" svg:stroke-opacity="100.0%" svg:stroke-width="0.25910932mm"/>
    </style:style>
    <style:style style:family="graphic" style:name="style-181">
      <style:graphic-properties draw:fill="solid" draw:fill-color="#62635f" draw:opacity="100.0%" draw:stroke="solid" svg:stroke-color="#62635f" draw:stroke-linejoin="miter" svg:stroke-opacity="100.0%" svg:stroke-width="0.25910932mm"/>
    </style:style>
    <style:style style:family="graphic" style:name="style-182">
      <style:graphic-properties draw:fill="solid" draw:fill-color="#9a9993" draw:opacity="100.0%" draw:stroke="solid" svg:stroke-color="#9a9993" draw:stroke-linejoin="miter" svg:stroke-opacity="100.0%" svg:stroke-width="0.25910932mm"/>
    </style:style>
    <style:style style:family="graphic" style:name="style-183">
      <style:graphic-properties draw:fill="solid" draw:fill-color="#ebecec" draw:opacity="100.0%" draw:stroke="solid" svg:stroke-color="#ebecec" draw:stroke-linejoin="miter" svg:stroke-opacity="100.0%" svg:stroke-width="0.25910932mm"/>
    </style:style>
    <style:style style:family="graphic" style:name="style-184">
      <style:graphic-properties draw:fill="solid" draw:fill-color="#c6c4bc" draw:opacity="100.0%" draw:stroke="solid" svg:stroke-color="#c6c4bc" draw:stroke-linejoin="miter" svg:stroke-opacity="100.0%" svg:stroke-width="0.25910932mm"/>
    </style:style>
    <style:style style:family="graphic" style:name="style-185">
      <style:graphic-properties draw:fill="solid" draw:fill-color="#2b2d2b" draw:opacity="100.0%" draw:stroke="solid" svg:stroke-color="#2b2d2b" draw:stroke-linejoin="miter" svg:stroke-opacity="100.0%" svg:stroke-width="0.25910932mm"/>
    </style:style>
    <style:style style:family="graphic" style:name="style-186">
      <style:graphic-properties draw:fill="solid" draw:fill-color="#585952" draw:opacity="100.0%" draw:stroke="solid" svg:stroke-color="#585952" draw:stroke-linejoin="miter" svg:stroke-opacity="100.0%" svg:stroke-width="0.25910932mm"/>
    </style:style>
    <style:style style:family="graphic" style:name="style-187">
      <style:graphic-properties draw:fill="solid" draw:fill-color="#a2a29e" draw:opacity="100.0%" draw:stroke="solid" svg:stroke-color="#a2a29e" draw:stroke-linejoin="miter" svg:stroke-opacity="100.0%" svg:stroke-width="0.25910932mm"/>
    </style:style>
    <style:style style:family="graphic" style:name="style-188">
      <style:graphic-properties draw:fill="solid" draw:fill-color="#2c2b26" draw:opacity="100.0%" draw:stroke="solid" svg:stroke-color="#2c2b26" draw:stroke-linejoin="miter" svg:stroke-opacity="100.0%" svg:stroke-width="0.25910932mm"/>
    </style:style>
    <style:style style:family="graphic" style:name="style-189">
      <style:graphic-properties draw:fill="solid" draw:fill-color="#979892" draw:opacity="100.0%" draw:stroke="solid" svg:stroke-color="#979892" draw:stroke-linejoin="miter" svg:stroke-opacity="100.0%" svg:stroke-width="0.25910932mm"/>
    </style:style>
    <style:style style:family="graphic" style:name="style-190">
      <style:graphic-properties draw:fill="solid" draw:fill-color="#838484" draw:opacity="100.0%" draw:stroke="solid" svg:stroke-color="#838484" draw:stroke-linejoin="miter" svg:stroke-opacity="100.0%" svg:stroke-width="0.25910932mm"/>
    </style:style>
    <style:style style:family="graphic" style:name="style-191">
      <style:graphic-properties draw:fill="solid" draw:fill-color="#61615b" draw:opacity="100.0%" draw:stroke="solid" svg:stroke-color="#61615b" draw:stroke-linejoin="miter" svg:stroke-opacity="100.0%" svg:stroke-width="0.25910932mm"/>
    </style:style>
    <style:style style:family="graphic" style:name="style-192">
      <style:graphic-properties draw:fill="solid" draw:fill-color="#edecf3" draw:opacity="100.0%" draw:stroke="solid" svg:stroke-color="#edecf3" draw:stroke-linejoin="miter" svg:stroke-opacity="100.0%" svg:stroke-width="0.25910932mm"/>
    </style:style>
    <style:style style:family="graphic" style:name="style-193">
      <style:graphic-properties draw:fill="solid" draw:fill-color="#535354" draw:opacity="100.0%" draw:stroke="solid" svg:stroke-color="#535354" draw:stroke-linejoin="miter" svg:stroke-opacity="100.0%" svg:stroke-width="0.25910932mm"/>
    </style:style>
    <style:style style:family="graphic" style:name="style-194">
      <style:graphic-properties draw:fill="solid" draw:fill-color="#5e5d5a" draw:opacity="100.0%" draw:stroke="solid" svg:stroke-color="#5e5d5a" draw:stroke-linejoin="miter" svg:stroke-opacity="100.0%" svg:stroke-width="0.25910932mm"/>
    </style:style>
    <style:style style:family="graphic" style:name="style-195">
      <style:graphic-properties draw:fill="solid" draw:fill-color="#595758" draw:opacity="100.0%" draw:stroke="solid" svg:stroke-color="#595758" draw:stroke-linejoin="miter" svg:stroke-opacity="100.0%" svg:stroke-width="0.25910932mm"/>
    </style:style>
    <style:style style:family="graphic" style:name="style-196">
      <style:graphic-properties draw:fill="solid" draw:fill-color="#f8f8f6" draw:opacity="100.0%" draw:stroke="solid" svg:stroke-color="#f8f8f6" draw:stroke-linejoin="miter" svg:stroke-opacity="100.0%" svg:stroke-width="0.25910932mm"/>
    </style:style>
    <style:style style:family="graphic" style:name="style-197">
      <style:graphic-properties draw:fill="solid" draw:fill-color="#a7a8ac" draw:opacity="100.0%" draw:stroke="solid" svg:stroke-color="#a7a8ac" draw:stroke-linejoin="miter" svg:stroke-opacity="100.0%" svg:stroke-width="0.25910932mm"/>
    </style:style>
    <style:style style:family="graphic" style:name="style-198">
      <style:graphic-properties draw:fill="solid" draw:fill-color="#080a09" draw:opacity="100.0%" draw:stroke="solid" svg:stroke-color="#080a09" draw:stroke-linejoin="miter" svg:stroke-opacity="100.0%" svg:stroke-width="0.25910932mm"/>
    </style:style>
    <style:style style:family="graphic" style:name="style-199">
      <style:graphic-properties draw:fill="solid" draw:fill-color="#3a382f" draw:opacity="100.0%" draw:stroke="solid" svg:stroke-color="#3a382f" draw:stroke-linejoin="miter" svg:stroke-opacity="100.0%" svg:stroke-width="0.25910932mm"/>
    </style:style>
    <style:style style:family="graphic" style:name="style-200">
      <style:graphic-properties draw:fill="solid" draw:fill-color="#35373b" draw:opacity="100.0%" draw:stroke="solid" svg:stroke-color="#35373b" draw:stroke-linejoin="miter" svg:stroke-opacity="100.0%" svg:stroke-width="0.25910932mm"/>
    </style:style>
    <style:style style:family="graphic" style:name="style-201">
      <style:graphic-properties draw:fill="solid" draw:fill-color="#6a6657" draw:opacity="100.0%" draw:stroke="solid" svg:stroke-color="#6a6657" draw:stroke-linejoin="miter" svg:stroke-opacity="100.0%" svg:stroke-width="0.25910932mm"/>
    </style:style>
    <style:style style:family="graphic" style:name="style-202">
      <style:graphic-properties draw:fill="solid" draw:fill-color="#828073" draw:opacity="100.0%" draw:stroke="solid" svg:stroke-color="#828073" draw:stroke-linejoin="miter" svg:stroke-opacity="100.0%" svg:stroke-width="0.25910932mm"/>
    </style:style>
    <style:style style:family="graphic" style:name="style-203">
      <style:graphic-properties draw:fill="solid" draw:fill-color="#2d2d2c" draw:opacity="100.0%" draw:stroke="solid" svg:stroke-color="#2d2d2c" draw:stroke-linejoin="miter" svg:stroke-opacity="100.0%" svg:stroke-width="0.25910932mm"/>
    </style:style>
    <style:style style:family="graphic" style:name="style-204">
      <style:graphic-properties draw:fill="solid" draw:fill-color="#757872" draw:opacity="100.0%" draw:stroke="solid" svg:stroke-color="#757872" draw:stroke-linejoin="miter" svg:stroke-opacity="100.0%" svg:stroke-width="0.25910932mm"/>
    </style:style>
    <style:style style:family="graphic" style:name="style-205">
      <style:graphic-properties draw:fill="solid" draw:fill-color="#666767" draw:opacity="100.0%" draw:stroke="solid" svg:stroke-color="#666767" draw:stroke-linejoin="miter" svg:stroke-opacity="100.0%" svg:stroke-width="0.25910932mm"/>
    </style:style>
    <style:style style:family="graphic" style:name="style-206">
      <style:graphic-properties draw:fill="solid" draw:fill-color="#514e42" draw:opacity="100.0%" draw:stroke="solid" svg:stroke-color="#514e42" draw:stroke-linejoin="miter" svg:stroke-opacity="100.0%" svg:stroke-width="0.25910932mm"/>
    </style:style>
    <style:style style:family="graphic" style:name="style-207">
      <style:graphic-properties draw:fill="solid" draw:fill-color="#0e0f0e" draw:opacity="100.0%" draw:stroke="solid" svg:stroke-color="#0e0f0e" draw:stroke-linejoin="miter" svg:stroke-opacity="100.0%" svg:stroke-width="0.25910932mm"/>
    </style:style>
    <style:style style:family="graphic" style:name="style-208">
      <style:graphic-properties draw:fill="solid" draw:fill-color="#95938d" draw:opacity="100.0%" draw:stroke="solid" svg:stroke-color="#95938d" draw:stroke-linejoin="miter" svg:stroke-opacity="100.0%" svg:stroke-width="0.25910932mm"/>
    </style:style>
    <style:style style:family="graphic" style:name="style-209">
      <style:graphic-properties draw:fill="solid" draw:fill-color="#7b7b74" draw:opacity="100.0%" draw:stroke="solid" svg:stroke-color="#7b7b74" draw:stroke-linejoin="miter" svg:stroke-opacity="100.0%" svg:stroke-width="0.25910932mm"/>
    </style:style>
    <style:style style:family="graphic" style:name="style-210">
      <style:graphic-properties draw:fill="solid" draw:fill-color="#3a3d3a" draw:opacity="100.0%" draw:stroke="solid" svg:stroke-color="#3a3d3a" draw:stroke-linejoin="miter" svg:stroke-opacity="100.0%" svg:stroke-width="0.25910932mm"/>
    </style:style>
    <style:style style:family="graphic" style:name="style-211">
      <style:graphic-properties draw:fill="solid" draw:fill-color="#575958" draw:opacity="100.0%" draw:stroke="solid" svg:stroke-color="#575958" draw:stroke-linejoin="miter" svg:stroke-opacity="100.0%" svg:stroke-width="0.25910932mm"/>
    </style:style>
    <style:style style:family="graphic" style:name="style-212">
      <style:graphic-properties draw:fill="solid" draw:fill-color="#9d9ea5" draw:opacity="100.0%" draw:stroke="solid" svg:stroke-color="#9d9ea5" draw:stroke-linejoin="miter" svg:stroke-opacity="100.0%" svg:stroke-width="0.25910932mm"/>
    </style:style>
    <style:style style:family="graphic" style:name="style-213">
      <style:graphic-properties draw:fill="solid" draw:fill-color="#6e6a5e" draw:opacity="100.0%" draw:stroke="solid" svg:stroke-color="#6e6a5e" draw:stroke-linejoin="miter" svg:stroke-opacity="100.0%" svg:stroke-width="0.25910932mm"/>
    </style:style>
    <style:style style:family="graphic" style:name="style-214">
      <style:graphic-properties draw:fill="solid" draw:fill-color="#27271c" draw:opacity="100.0%" draw:stroke="solid" svg:stroke-color="#27271c" draw:stroke-linejoin="miter" svg:stroke-opacity="100.0%" svg:stroke-width="0.25910932mm"/>
    </style:style>
    <style:style style:family="graphic" style:name="style-215">
      <style:graphic-properties draw:fill="solid" draw:fill-color="#dadcdb" draw:opacity="100.0%" draw:stroke="solid" svg:stroke-color="#dadcdb" draw:stroke-linejoin="miter" svg:stroke-opacity="100.0%" svg:stroke-width="0.25910932mm"/>
    </style:style>
    <style:style style:family="graphic" style:name="style-216">
      <style:graphic-properties draw:fill="solid" draw:fill-color="#72705e" draw:opacity="100.0%" draw:stroke="solid" svg:stroke-color="#72705e" draw:stroke-linejoin="miter" svg:stroke-opacity="100.0%" svg:stroke-width="0.25910932mm"/>
    </style:style>
    <style:style style:family="graphic" style:name="style-217">
      <style:graphic-properties draw:fill="solid" draw:fill-color="#969694" draw:opacity="100.0%" draw:stroke="solid" svg:stroke-color="#969694" draw:stroke-linejoin="miter" svg:stroke-opacity="100.0%" svg:stroke-width="0.25910932mm"/>
    </style:style>
    <style:style style:family="graphic" style:name="style-218">
      <style:graphic-properties draw:fill="solid" draw:fill-color="#7d7e76" draw:opacity="100.0%" draw:stroke="solid" svg:stroke-color="#7d7e76" draw:stroke-linejoin="miter" svg:stroke-opacity="100.0%" svg:stroke-width="0.25910932mm"/>
    </style:style>
    <style:style style:family="graphic" style:name="style-219">
      <style:graphic-properties draw:fill="solid" draw:fill-color="#5f5957" draw:opacity="100.0%" draw:stroke="solid" svg:stroke-color="#5f5957" draw:stroke-linejoin="miter" svg:stroke-opacity="100.0%" svg:stroke-width="0.25910932mm"/>
    </style:style>
    <style:style style:family="graphic" style:name="style-220">
      <style:graphic-properties draw:fill="solid" draw:fill-color="#292720" draw:opacity="100.0%" draw:stroke="solid" svg:stroke-color="#292720" draw:stroke-linejoin="miter" svg:stroke-opacity="100.0%" svg:stroke-width="0.25910932mm"/>
    </style:style>
    <style:style style:family="graphic" style:name="style-221">
      <style:graphic-properties draw:fill="solid" draw:fill-color="#525253" draw:opacity="100.0%" draw:stroke="solid" svg:stroke-color="#525253" draw:stroke-linejoin="miter" svg:stroke-opacity="100.0%" svg:stroke-width="0.25910932mm"/>
    </style:style>
    <style:style style:family="graphic" style:name="style-222">
      <style:graphic-properties draw:fill="solid" draw:fill-color="#888b89" draw:opacity="100.0%" draw:stroke="solid" svg:stroke-color="#888b89" draw:stroke-linejoin="miter" svg:stroke-opacity="100.0%" svg:stroke-width="0.25910932mm"/>
    </style:style>
    <style:style style:family="graphic" style:name="style-223">
      <style:graphic-properties draw:fill="solid" draw:fill-color="#323d58" draw:opacity="100.0%" draw:stroke="solid" svg:stroke-color="#323d58" draw:stroke-linejoin="miter" svg:stroke-opacity="100.0%" svg:stroke-width="0.25910932mm"/>
    </style:style>
    <style:style style:family="graphic" style:name="style-224">
      <style:graphic-properties draw:fill="solid" draw:fill-color="#999990" draw:opacity="100.0%" draw:stroke="solid" svg:stroke-color="#999990" draw:stroke-linejoin="miter" svg:stroke-opacity="100.0%" svg:stroke-width="0.25910932mm"/>
    </style:style>
    <style:style style:family="graphic" style:name="style-225">
      <style:graphic-properties draw:fill="solid" draw:fill-color="#898b88" draw:opacity="100.0%" draw:stroke="solid" svg:stroke-color="#898b88" draw:stroke-linejoin="miter" svg:stroke-opacity="100.0%" svg:stroke-width="0.25910932mm"/>
    </style:style>
    <style:style style:family="graphic" style:name="style-226">
      <style:graphic-properties draw:fill="solid" draw:fill-color="#605f58" draw:opacity="100.0%" draw:stroke="solid" svg:stroke-color="#605f58" draw:stroke-linejoin="miter" svg:stroke-opacity="100.0%" svg:stroke-width="0.25910932mm"/>
    </style:style>
    <style:style style:family="graphic" style:name="style-227">
      <style:graphic-properties draw:fill="solid" draw:fill-color="#a2a19a" draw:opacity="100.0%" draw:stroke="solid" svg:stroke-color="#a2a19a" draw:stroke-linejoin="miter" svg:stroke-opacity="100.0%" svg:stroke-width="0.25910932mm"/>
    </style:style>
    <style:style style:family="graphic" style:name="style-228">
      <style:graphic-properties draw:fill="solid" draw:fill-color="#464541" draw:opacity="100.0%" draw:stroke="solid" svg:stroke-color="#464541" draw:stroke-linejoin="miter" svg:stroke-opacity="100.0%" svg:stroke-width="0.25910932mm"/>
    </style:style>
    <style:style style:family="graphic" style:name="style-229">
      <style:graphic-properties draw:fill="solid" draw:fill-color="#a1a1a5" draw:opacity="100.0%" draw:stroke="solid" svg:stroke-color="#a1a1a5" draw:stroke-linejoin="miter" svg:stroke-opacity="100.0%" svg:stroke-width="0.25910932mm"/>
    </style:style>
    <style:style style:family="graphic" style:name="style-230">
      <style:graphic-properties draw:fill="solid" draw:fill-color="#6f706b" draw:opacity="100.0%" draw:stroke="solid" svg:stroke-color="#6f706b" draw:stroke-linejoin="miter" svg:stroke-opacity="100.0%" svg:stroke-width="0.25910932mm"/>
    </style:style>
    <style:style style:family="graphic" style:name="style-231">
      <style:graphic-properties draw:fill="solid" draw:fill-color="#87847e" draw:opacity="100.0%" draw:stroke="solid" svg:stroke-color="#87847e" draw:stroke-linejoin="miter" svg:stroke-opacity="100.0%" svg:stroke-width="0.25910932mm"/>
    </style:style>
    <style:style style:family="graphic" style:name="style-232">
      <style:graphic-properties draw:fill="solid" draw:fill-color="#757771" draw:opacity="100.0%" draw:stroke="solid" svg:stroke-color="#757771" draw:stroke-linejoin="miter" svg:stroke-opacity="100.0%" svg:stroke-width="0.25910932mm"/>
    </style:style>
    <style:style style:family="graphic" style:name="style-233">
      <style:graphic-properties draw:fill="solid" draw:fill-color="#f0f1f3" draw:opacity="100.0%" draw:stroke="solid" svg:stroke-color="#f0f1f3" draw:stroke-linejoin="miter" svg:stroke-opacity="100.0%" svg:stroke-width="0.25910932mm"/>
    </style:style>
    <style:style style:family="graphic" style:name="style-234">
      <style:graphic-properties draw:fill="solid" draw:fill-color="#d3d4d1" draw:opacity="100.0%" draw:stroke="solid" svg:stroke-color="#d3d4d1" draw:stroke-linejoin="miter" svg:stroke-opacity="100.0%" svg:stroke-width="0.25910932mm"/>
    </style:style>
    <style:style style:family="graphic" style:name="style-235">
      <style:graphic-properties draw:fill="solid" draw:fill-color="#464b46" draw:opacity="100.0%" draw:stroke="solid" svg:stroke-color="#464b46" draw:stroke-linejoin="miter" svg:stroke-opacity="100.0%" svg:stroke-width="0.25910932mm"/>
    </style:style>
    <style:style style:family="graphic" style:name="style-236">
      <style:graphic-properties draw:fill="solid" draw:fill-color="#a0a2ae" draw:opacity="100.0%" draw:stroke="solid" svg:stroke-color="#a0a2ae" draw:stroke-linejoin="miter" svg:stroke-opacity="100.0%" svg:stroke-width="0.25910932mm"/>
    </style:style>
    <style:style style:family="graphic" style:name="style-237">
      <style:graphic-properties draw:fill="solid" draw:fill-color="#565245" draw:opacity="100.0%" draw:stroke="solid" svg:stroke-color="#565245" draw:stroke-linejoin="miter" svg:stroke-opacity="100.0%" svg:stroke-width="0.25910932mm"/>
    </style:style>
    <style:style style:family="graphic" style:name="style-238">
      <style:graphic-properties draw:fill="solid" draw:fill-color="#999a95" draw:opacity="100.0%" draw:stroke="solid" svg:stroke-color="#999a95" draw:stroke-linejoin="miter" svg:stroke-opacity="100.0%" svg:stroke-width="0.25910932mm"/>
    </style:style>
    <style:style style:family="graphic" style:name="style-239">
      <style:graphic-properties draw:fill="solid" draw:fill-color="#27231c" draw:opacity="100.0%" draw:stroke="solid" svg:stroke-color="#27231c" draw:stroke-linejoin="miter" svg:stroke-opacity="100.0%" svg:stroke-width="0.25910932mm"/>
    </style:style>
    <style:style style:family="graphic" style:name="style-240">
      <style:graphic-properties draw:fill="solid" draw:fill-color="#77756a" draw:opacity="100.0%" draw:stroke="solid" svg:stroke-color="#77756a" draw:stroke-linejoin="miter" svg:stroke-opacity="100.0%" svg:stroke-width="0.25910932mm"/>
    </style:style>
    <style:style style:family="graphic" style:name="style-241">
      <style:graphic-properties draw:fill="solid" draw:fill-color="#a5a5b0" draw:opacity="100.0%" draw:stroke="solid" svg:stroke-color="#a5a5b0" draw:stroke-linejoin="miter" svg:stroke-opacity="100.0%" svg:stroke-width="0.25910932mm"/>
    </style:style>
    <style:style style:family="graphic" style:name="style-242">
      <style:graphic-properties draw:fill="solid" draw:fill-color="#c0bcb5" draw:opacity="100.0%" draw:stroke="solid" svg:stroke-color="#c0bcb5" draw:stroke-linejoin="miter" svg:stroke-opacity="100.0%" svg:stroke-width="0.25910932mm"/>
    </style:style>
    <style:style style:family="graphic" style:name="style-243">
      <style:graphic-properties draw:fill="solid" draw:fill-color="#41433c" draw:opacity="100.0%" draw:stroke="solid" svg:stroke-color="#41433c" draw:stroke-linejoin="miter" svg:stroke-opacity="100.0%" svg:stroke-width="0.25910932mm"/>
    </style:style>
    <style:style style:family="graphic" style:name="style-244">
      <style:graphic-properties draw:fill="solid" draw:fill-color="#939188" draw:opacity="100.0%" draw:stroke="solid" svg:stroke-color="#939188" draw:stroke-linejoin="miter" svg:stroke-opacity="100.0%" svg:stroke-width="0.25910932mm"/>
    </style:style>
    <style:style style:family="graphic" style:name="style-245">
      <style:graphic-properties draw:fill="solid" draw:fill-color="#adadb5" draw:opacity="100.0%" draw:stroke="solid" svg:stroke-color="#adadb5" draw:stroke-linejoin="miter" svg:stroke-opacity="100.0%" svg:stroke-width="0.25910932mm"/>
    </style:style>
    <style:style style:family="graphic" style:name="style-246">
      <style:graphic-properties draw:fill="solid" draw:fill-color="#56544a" draw:opacity="100.0%" draw:stroke="solid" svg:stroke-color="#56544a" draw:stroke-linejoin="miter" svg:stroke-opacity="100.0%" svg:stroke-width="0.25910932mm"/>
    </style:style>
    <style:style style:family="graphic" style:name="style-247">
      <style:graphic-properties draw:fill="solid" draw:fill-color="#5f5f61" draw:opacity="100.0%" draw:stroke="solid" svg:stroke-color="#5f5f61" draw:stroke-linejoin="miter" svg:stroke-opacity="100.0%" svg:stroke-width="0.25910932mm"/>
    </style:style>
    <style:style style:family="graphic" style:name="style-248">
      <style:graphic-properties draw:fill="solid" draw:fill-color="#4a4c45" draw:opacity="100.0%" draw:stroke="solid" svg:stroke-color="#4a4c45" draw:stroke-linejoin="miter" svg:stroke-opacity="100.0%" svg:stroke-width="0.25910932mm"/>
    </style:style>
    <style:style style:family="graphic" style:name="style-249">
      <style:graphic-properties draw:fill="solid" draw:fill-color="#5f5b56" draw:opacity="100.0%" draw:stroke="solid" svg:stroke-color="#5f5b56" draw:stroke-linejoin="miter" svg:stroke-opacity="100.0%" svg:stroke-width="0.25910932mm"/>
    </style:style>
    <style:style style:family="graphic" style:name="style-250">
      <style:graphic-properties draw:fill="solid" draw:fill-color="#e8e3dd" draw:opacity="100.0%" draw:stroke="solid" svg:stroke-color="#e8e3dd" draw:stroke-linejoin="miter" svg:stroke-opacity="100.0%" svg:stroke-width="0.25910932mm"/>
    </style:style>
    <style:style style:family="graphic" style:name="style-251">
      <style:graphic-properties draw:fill="solid" draw:fill-color="#413e31" draw:opacity="100.0%" draw:stroke="solid" svg:stroke-color="#413e31" draw:stroke-linejoin="miter" svg:stroke-opacity="100.0%" svg:stroke-width="0.25910932mm"/>
    </style:style>
    <style:style style:family="graphic" style:name="style-252">
      <style:graphic-properties draw:fill="solid" draw:fill-color="#59574c" draw:opacity="100.0%" draw:stroke="solid" svg:stroke-color="#59574c" draw:stroke-linejoin="miter" svg:stroke-opacity="100.0%" svg:stroke-width="0.25910932mm"/>
    </style:style>
    <style:style style:family="graphic" style:name="style-253">
      <style:graphic-properties draw:fill="solid" draw:fill-color="#72726c" draw:opacity="100.0%" draw:stroke="solid" svg:stroke-color="#72726c" draw:stroke-linejoin="miter" svg:stroke-opacity="100.0%" svg:stroke-width="0.25910932mm"/>
    </style:style>
    <style:style style:family="graphic" style:name="style-254">
      <style:graphic-properties draw:fill="solid" draw:fill-color="#9d9f99" draw:opacity="100.0%" draw:stroke="solid" svg:stroke-color="#9d9f99" draw:stroke-linejoin="miter" svg:stroke-opacity="100.0%" svg:stroke-width="0.25910932mm"/>
    </style:style>
    <style:style style:family="graphic" style:name="style-255">
      <style:graphic-properties draw:fill="solid" draw:fill-color="#7b7d74" draw:opacity="100.0%" draw:stroke="solid" svg:stroke-color="#7b7d74" draw:stroke-linejoin="miter" svg:stroke-opacity="100.0%" svg:stroke-width="0.25910932mm"/>
    </style:style>
    <style:style style:family="graphic" style:name="style-256">
      <style:graphic-properties draw:fill="solid" draw:fill-color="#111210" draw:opacity="100.0%" draw:stroke="solid" svg:stroke-color="#111210" draw:stroke-linejoin="miter" svg:stroke-opacity="100.0%" svg:stroke-width="0.25910932mm"/>
    </style:style>
    <style:style style:family="graphic" style:name="style-257">
      <style:graphic-properties draw:fill="solid" draw:fill-color="#373934" draw:opacity="100.0%" draw:stroke="solid" svg:stroke-color="#373934" draw:stroke-linejoin="miter" svg:stroke-opacity="100.0%" svg:stroke-width="0.25910932mm"/>
    </style:style>
    <style:style style:family="graphic" style:name="style-258">
      <style:graphic-properties draw:fill="solid" draw:fill-color="#3c3e39" draw:opacity="100.0%" draw:stroke="solid" svg:stroke-color="#3c3e39" draw:stroke-linejoin="miter" svg:stroke-opacity="100.0%" svg:stroke-width="0.25910932mm"/>
    </style:style>
    <style:style style:family="graphic" style:name="style-259">
      <style:graphic-properties draw:fill="solid" draw:fill-color="#0a0b12" draw:opacity="100.0%" draw:stroke="solid" svg:stroke-color="#0a0b12" draw:stroke-linejoin="miter" svg:stroke-opacity="100.0%" svg:stroke-width="0.25910932mm"/>
    </style:style>
    <style:style style:family="graphic" style:name="style-260">
      <style:graphic-properties draw:fill="solid" draw:fill-color="#505250" draw:opacity="100.0%" draw:stroke="solid" svg:stroke-color="#505250" draw:stroke-linejoin="miter" svg:stroke-opacity="100.0%" svg:stroke-width="0.25910932mm"/>
    </style:style>
    <style:style style:family="graphic" style:name="style-261">
      <style:graphic-properties draw:fill="solid" draw:fill-color="#696a66" draw:opacity="100.0%" draw:stroke="solid" svg:stroke-color="#696a66" draw:stroke-linejoin="miter" svg:stroke-opacity="100.0%" svg:stroke-width="0.25910932mm"/>
    </style:style>
    <style:style style:family="graphic" style:name="style-262">
      <style:graphic-properties draw:fill="solid" draw:fill-color="#48453d" draw:opacity="100.0%" draw:stroke="solid" svg:stroke-color="#48453d" draw:stroke-linejoin="miter" svg:stroke-opacity="100.0%" svg:stroke-width="0.25910932mm"/>
    </style:style>
    <style:style style:family="graphic" style:name="style-263">
      <style:graphic-properties draw:fill="solid" draw:fill-color="#7a7364" draw:opacity="100.0%" draw:stroke="solid" svg:stroke-color="#7a7364" draw:stroke-linejoin="miter" svg:stroke-opacity="100.0%" svg:stroke-width="0.25910932mm"/>
    </style:style>
    <style:style style:family="graphic" style:name="style-264">
      <style:graphic-properties draw:fill="solid" draw:fill-color="#bcb6b0" draw:opacity="100.0%" draw:stroke="solid" svg:stroke-color="#bcb6b0" draw:stroke-linejoin="miter" svg:stroke-opacity="100.0%" svg:stroke-width="0.25910932mm"/>
    </style:style>
    <style:style style:family="graphic" style:name="style-265">
      <style:graphic-properties draw:fill="solid" draw:fill-color="#676860" draw:opacity="100.0%" draw:stroke="solid" svg:stroke-color="#676860" draw:stroke-linejoin="miter" svg:stroke-opacity="100.0%" svg:stroke-width="0.25910932mm"/>
    </style:style>
    <style:style style:family="graphic" style:name="style-266">
      <style:graphic-properties draw:fill="solid" draw:fill-color="#9f9d9c" draw:opacity="100.0%" draw:stroke="solid" svg:stroke-color="#9f9d9c" draw:stroke-linejoin="miter" svg:stroke-opacity="100.0%" svg:stroke-width="0.25910932mm"/>
    </style:style>
    <style:style style:family="graphic" style:name="style-267">
      <style:graphic-properties draw:fill="solid" draw:fill-color="#b8b8b5" draw:opacity="100.0%" draw:stroke="solid" svg:stroke-color="#b8b8b5" draw:stroke-linejoin="miter" svg:stroke-opacity="100.0%" svg:stroke-width="0.25910932mm"/>
    </style:style>
    <style:style style:family="graphic" style:name="style-268">
      <style:graphic-properties draw:fill="solid" draw:fill-color="#807c74" draw:opacity="100.0%" draw:stroke="solid" svg:stroke-color="#807c74" draw:stroke-linejoin="miter" svg:stroke-opacity="100.0%" svg:stroke-width="0.25910932mm"/>
    </style:style>
    <style:style style:family="graphic" style:name="style-269">
      <style:graphic-properties draw:fill="solid" draw:fill-color="#3e3b35" draw:opacity="100.0%" draw:stroke="solid" svg:stroke-color="#3e3b35" draw:stroke-linejoin="miter" svg:stroke-opacity="100.0%" svg:stroke-width="0.25910932mm"/>
    </style:style>
    <style:style style:family="graphic" style:name="style-270">
      <style:graphic-properties draw:fill="solid" draw:fill-color="#595649" draw:opacity="100.0%" draw:stroke="solid" svg:stroke-color="#595649" draw:stroke-linejoin="miter" svg:stroke-opacity="100.0%" svg:stroke-width="0.25910932mm"/>
    </style:style>
    <style:style style:family="graphic" style:name="style-271">
      <style:graphic-properties draw:fill="solid" draw:fill-color="#aaaaaf" draw:opacity="100.0%" draw:stroke="solid" svg:stroke-color="#aaaaaf" draw:stroke-linejoin="miter" svg:stroke-opacity="100.0%" svg:stroke-width="0.25910932mm"/>
    </style:style>
    <style:style style:family="graphic" style:name="style-272">
      <style:graphic-properties draw:fill="solid" draw:fill-color="#a3a099" draw:opacity="100.0%" draw:stroke="solid" svg:stroke-color="#a3a099" draw:stroke-linejoin="miter" svg:stroke-opacity="100.0%" svg:stroke-width="0.25910932mm"/>
    </style:style>
    <style:style style:family="graphic" style:name="style-273">
      <style:graphic-properties draw:fill="solid" draw:fill-color="#868477" draw:opacity="100.0%" draw:stroke="solid" svg:stroke-color="#868477" draw:stroke-linejoin="miter" svg:stroke-opacity="100.0%" svg:stroke-width="0.25910932mm"/>
    </style:style>
    <style:style style:family="graphic" style:name="style-274">
      <style:graphic-properties draw:fill="solid" draw:fill-color="#b6bac2" draw:opacity="100.0%" draw:stroke="solid" svg:stroke-color="#b6bac2" draw:stroke-linejoin="miter" svg:stroke-opacity="100.0%" svg:stroke-width="0.25910932mm"/>
    </style:style>
    <style:style style:family="graphic" style:name="style-275">
      <style:graphic-properties draw:fill="solid" draw:fill-color="#585857" draw:opacity="100.0%" draw:stroke="solid" svg:stroke-color="#585857" draw:stroke-linejoin="miter" svg:stroke-opacity="100.0%" svg:stroke-width="0.25910932mm"/>
    </style:style>
    <style:style style:family="graphic" style:name="style-276">
      <style:graphic-properties draw:fill="solid" draw:fill-color="#494a4d" draw:opacity="100.0%" draw:stroke="solid" svg:stroke-color="#494a4d" draw:stroke-linejoin="miter" svg:stroke-opacity="100.0%" svg:stroke-width="0.25910932mm"/>
    </style:style>
    <style:style style:family="graphic" style:name="style-277">
      <style:graphic-properties draw:fill="solid" draw:fill-color="#3c3f3a" draw:opacity="100.0%" draw:stroke="solid" svg:stroke-color="#3c3f3a" draw:stroke-linejoin="miter" svg:stroke-opacity="100.0%" svg:stroke-width="0.25910932mm"/>
    </style:style>
    <style:style style:family="graphic" style:name="style-278">
      <style:graphic-properties draw:fill="solid" draw:fill-color="#79797a" draw:opacity="100.0%" draw:stroke="solid" svg:stroke-color="#79797a" draw:stroke-linejoin="miter" svg:stroke-opacity="100.0%" svg:stroke-width="0.25910932mm"/>
    </style:style>
    <style:style style:family="graphic" style:name="style-279">
      <style:graphic-properties draw:fill="solid" draw:fill-color="#524c3b" draw:opacity="100.0%" draw:stroke="solid" svg:stroke-color="#524c3b" draw:stroke-linejoin="miter" svg:stroke-opacity="100.0%" svg:stroke-width="0.25910932mm"/>
    </style:style>
    <style:style style:family="graphic" style:name="style-280">
      <style:graphic-properties draw:fill="solid" draw:fill-color="#383931" draw:opacity="100.0%" draw:stroke="solid" svg:stroke-color="#383931" draw:stroke-linejoin="miter" svg:stroke-opacity="100.0%" svg:stroke-width="0.25910932mm"/>
    </style:style>
    <style:style style:family="graphic" style:name="style-281">
      <style:graphic-properties draw:fill="solid" draw:fill-color="#787970" draw:opacity="100.0%" draw:stroke="solid" svg:stroke-color="#787970" draw:stroke-linejoin="miter" svg:stroke-opacity="100.0%" svg:stroke-width="0.25910932mm"/>
    </style:style>
    <style:style style:family="graphic" style:name="style-282">
      <style:graphic-properties draw:fill="solid" draw:fill-color="#4e4f49" draw:opacity="100.0%" draw:stroke="solid" svg:stroke-color="#4e4f49" draw:stroke-linejoin="miter" svg:stroke-opacity="100.0%" svg:stroke-width="0.25910932mm"/>
    </style:style>
    <style:style style:family="graphic" style:name="style-283">
      <style:graphic-properties draw:fill="solid" draw:fill-color="#262820" draw:opacity="100.0%" draw:stroke="solid" svg:stroke-color="#262820" draw:stroke-linejoin="miter" svg:stroke-opacity="100.0%" svg:stroke-width="0.25910932mm"/>
    </style:style>
    <style:style style:family="graphic" style:name="style-284">
      <style:graphic-properties draw:fill="solid" draw:fill-color="#a5a6aa" draw:opacity="100.0%" draw:stroke="solid" svg:stroke-color="#a5a6aa" draw:stroke-linejoin="miter" svg:stroke-opacity="100.0%" svg:stroke-width="0.25910932mm"/>
    </style:style>
    <style:style style:family="graphic" style:name="style-285">
      <style:graphic-properties draw:fill="solid" draw:fill-color="#7b7b77" draw:opacity="100.0%" draw:stroke="solid" svg:stroke-color="#7b7b77" draw:stroke-linejoin="miter" svg:stroke-opacity="100.0%" svg:stroke-width="0.25910932mm"/>
    </style:style>
    <style:style style:family="graphic" style:name="style-286">
      <style:graphic-properties draw:fill="solid" draw:fill-color="#4f5153" draw:opacity="100.0%" draw:stroke="solid" svg:stroke-color="#4f5153" draw:stroke-linejoin="miter" svg:stroke-opacity="100.0%" svg:stroke-width="0.25910932mm"/>
    </style:style>
    <style:style style:family="graphic" style:name="style-287">
      <style:graphic-properties draw:fill="solid" draw:fill-color="#bdbdbc" draw:opacity="100.0%" draw:stroke="solid" svg:stroke-color="#bdbdbc" draw:stroke-linejoin="miter" svg:stroke-opacity="100.0%" svg:stroke-width="0.25910932mm"/>
    </style:style>
    <style:style style:family="graphic" style:name="style-288">
      <style:graphic-properties draw:fill="solid" draw:fill-color="#817e75" draw:opacity="100.0%" draw:stroke="solid" svg:stroke-color="#817e75" draw:stroke-linejoin="miter" svg:stroke-opacity="100.0%" svg:stroke-width="0.25910932mm"/>
    </style:style>
    <style:style style:family="graphic" style:name="style-289">
      <style:graphic-properties draw:fill="solid" draw:fill-color="#3b403e" draw:opacity="100.0%" draw:stroke="solid" svg:stroke-color="#3b403e" draw:stroke-linejoin="miter" svg:stroke-opacity="100.0%" svg:stroke-width="0.25910932mm"/>
    </style:style>
    <style:style style:family="graphic" style:name="style-290">
      <style:graphic-properties draw:fill="solid" draw:fill-color="#908b88" draw:opacity="100.0%" draw:stroke="solid" svg:stroke-color="#908b88" draw:stroke-linejoin="miter" svg:stroke-opacity="100.0%" svg:stroke-width="0.25910932mm"/>
    </style:style>
    <style:style style:family="graphic" style:name="style-291">
      <style:graphic-properties draw:fill="solid" draw:fill-color="#797a74" draw:opacity="100.0%" draw:stroke="solid" svg:stroke-color="#797a74" draw:stroke-linejoin="miter" svg:stroke-opacity="100.0%" svg:stroke-width="0.25910932mm"/>
    </style:style>
    <style:style style:family="graphic" style:name="style-292">
      <style:graphic-properties draw:fill="solid" draw:fill-color="#817f75" draw:opacity="100.0%" draw:stroke="solid" svg:stroke-color="#817f75" draw:stroke-linejoin="miter" svg:stroke-opacity="100.0%" svg:stroke-width="0.25910932mm"/>
    </style:style>
    <style:style style:family="graphic" style:name="style-293">
      <style:graphic-properties draw:fill="solid" draw:fill-color="#3d392f" draw:opacity="100.0%" draw:stroke="solid" svg:stroke-color="#3d392f" draw:stroke-linejoin="miter" svg:stroke-opacity="100.0%" svg:stroke-width="0.25910932mm"/>
    </style:style>
    <style:style style:family="graphic" style:name="style-294">
      <style:graphic-properties draw:fill="solid" draw:fill-color="#66655f" draw:opacity="100.0%" draw:stroke="solid" svg:stroke-color="#66655f" draw:stroke-linejoin="miter" svg:stroke-opacity="100.0%" svg:stroke-width="0.25910932mm"/>
    </style:style>
    <style:style style:family="graphic" style:name="style-295">
      <style:graphic-properties draw:fill="solid" draw:fill-color="#4d4e4a" draw:opacity="100.0%" draw:stroke="solid" svg:stroke-color="#4d4e4a" draw:stroke-linejoin="miter" svg:stroke-opacity="100.0%" svg:stroke-width="0.25910932mm"/>
    </style:style>
    <style:style style:family="graphic" style:name="style-296">
      <style:graphic-properties draw:fill="solid" draw:fill-color="#6e6e69" draw:opacity="100.0%" draw:stroke="solid" svg:stroke-color="#6e6e69" draw:stroke-linejoin="miter" svg:stroke-opacity="100.0%" svg:stroke-width="0.25910932mm"/>
    </style:style>
    <style:style style:family="graphic" style:name="style-297">
      <style:graphic-properties draw:fill="solid" draw:fill-color="#878984" draw:opacity="100.0%" draw:stroke="solid" svg:stroke-color="#878984" draw:stroke-linejoin="miter" svg:stroke-opacity="100.0%" svg:stroke-width="0.25910932mm"/>
    </style:style>
    <style:style style:family="graphic" style:name="style-298">
      <style:graphic-properties draw:fill="solid" draw:fill-color="#595b58" draw:opacity="100.0%" draw:stroke="solid" svg:stroke-color="#595b58" draw:stroke-linejoin="miter" svg:stroke-opacity="100.0%" svg:stroke-width="0.25910932mm"/>
    </style:style>
    <style:style style:family="graphic" style:name="style-299">
      <style:graphic-properties draw:fill="solid" draw:fill-color="#67686c" draw:opacity="100.0%" draw:stroke="solid" svg:stroke-color="#67686c" draw:stroke-linejoin="miter" svg:stroke-opacity="100.0%" svg:stroke-width="0.25910932mm"/>
    </style:style>
    <style:style style:family="graphic" style:name="style-300">
      <style:graphic-properties draw:fill="solid" draw:fill-color="#6c6659" draw:opacity="100.0%" draw:stroke="solid" svg:stroke-color="#6c6659" draw:stroke-linejoin="miter" svg:stroke-opacity="100.0%" svg:stroke-width="0.25910932mm"/>
    </style:style>
    <style:style style:family="graphic" style:name="style-301">
      <style:graphic-properties draw:fill="solid" draw:fill-color="#504e46" draw:opacity="100.0%" draw:stroke="solid" svg:stroke-color="#504e46" draw:stroke-linejoin="miter" svg:stroke-opacity="100.0%" svg:stroke-width="0.25910932mm"/>
    </style:style>
    <style:style style:family="graphic" style:name="style-302">
      <style:graphic-properties draw:fill="solid" draw:fill-color="#645f4e" draw:opacity="100.0%" draw:stroke="solid" svg:stroke-color="#645f4e" draw:stroke-linejoin="miter" svg:stroke-opacity="100.0%" svg:stroke-width="0.25910932mm"/>
    </style:style>
    <style:style style:family="graphic" style:name="style-303">
      <style:graphic-properties draw:fill="solid" draw:fill-color="#878785" draw:opacity="100.0%" draw:stroke="solid" svg:stroke-color="#878785" draw:stroke-linejoin="miter" svg:stroke-opacity="100.0%" svg:stroke-width="0.25910932mm"/>
    </style:style>
    <style:style style:family="graphic" style:name="style-304">
      <style:graphic-properties draw:fill="solid" draw:fill-color="#595b54" draw:opacity="100.0%" draw:stroke="solid" svg:stroke-color="#595b54" draw:stroke-linejoin="miter" svg:stroke-opacity="100.0%" svg:stroke-width="0.25910932mm"/>
    </style:style>
    <style:style style:family="graphic" style:name="style-305">
      <style:graphic-properties draw:fill="solid" draw:fill-color="#c5c6d0" draw:opacity="100.0%" draw:stroke="solid" svg:stroke-color="#c5c6d0" draw:stroke-linejoin="miter" svg:stroke-opacity="100.0%" svg:stroke-width="0.25910932mm"/>
    </style:style>
    <style:style style:family="graphic" style:name="style-306">
      <style:graphic-properties draw:fill="solid" draw:fill-color="#716a5f" draw:opacity="100.0%" draw:stroke="solid" svg:stroke-color="#716a5f" draw:stroke-linejoin="miter" svg:stroke-opacity="100.0%" svg:stroke-width="0.25910932mm"/>
    </style:style>
    <style:style style:family="graphic" style:name="style-307">
      <style:graphic-properties draw:fill="solid" draw:fill-color="#454846" draw:opacity="100.0%" draw:stroke="solid" svg:stroke-color="#454846" draw:stroke-linejoin="miter" svg:stroke-opacity="100.0%" svg:stroke-width="0.25910932mm"/>
    </style:style>
    <style:style style:family="graphic" style:name="style-308">
      <style:graphic-properties draw:fill="solid" draw:fill-color="#8b8682" draw:opacity="100.0%" draw:stroke="solid" svg:stroke-color="#8b8682" draw:stroke-linejoin="miter" svg:stroke-opacity="100.0%" svg:stroke-width="0.25910932mm"/>
    </style:style>
    <style:style style:family="graphic" style:name="style-309">
      <style:graphic-properties draw:fill="solid" draw:fill-color="#494130" draw:opacity="100.0%" draw:stroke="solid" svg:stroke-color="#494130" draw:stroke-linejoin="miter" svg:stroke-opacity="100.0%" svg:stroke-width="0.25910932mm"/>
    </style:style>
    <style:style style:family="graphic" style:name="style-310">
      <style:graphic-properties draw:fill="solid" draw:fill-color="#42433a" draw:opacity="100.0%" draw:stroke="solid" svg:stroke-color="#42433a" draw:stroke-linejoin="miter" svg:stroke-opacity="100.0%" svg:stroke-width="0.25910932mm"/>
    </style:style>
    <style:style style:family="graphic" style:name="style-311">
      <style:graphic-properties draw:fill="solid" draw:fill-color="#66655f" draw:opacity="100.0%" draw:stroke="solid" svg:stroke-color="#66655f" draw:stroke-linejoin="miter" svg:stroke-opacity="100.0%" svg:stroke-width="0.25910932mm"/>
    </style:style>
    <style:style style:family="graphic" style:name="style-312">
      <style:graphic-properties draw:fill="solid" draw:fill-color="#484b48" draw:opacity="100.0%" draw:stroke="solid" svg:stroke-color="#484b48" draw:stroke-linejoin="miter" svg:stroke-opacity="100.0%" svg:stroke-width="0.25910932mm"/>
    </style:style>
    <style:style style:family="graphic" style:name="style-313">
      <style:graphic-properties draw:fill="solid" draw:fill-color="#6d6c65" draw:opacity="100.0%" draw:stroke="solid" svg:stroke-color="#6d6c65" draw:stroke-linejoin="miter" svg:stroke-opacity="100.0%" svg:stroke-width="0.25910932mm"/>
    </style:style>
    <style:style style:family="graphic" style:name="style-314">
      <style:graphic-properties draw:fill="solid" draw:fill-color="#575858" draw:opacity="100.0%" draw:stroke="solid" svg:stroke-color="#575858" draw:stroke-linejoin="miter" svg:stroke-opacity="100.0%" svg:stroke-width="0.25910932mm"/>
    </style:style>
    <style:style style:family="graphic" style:name="style-315">
      <style:graphic-properties draw:fill="solid" draw:fill-color="#a3a4ab" draw:opacity="100.0%" draw:stroke="solid" svg:stroke-color="#a3a4ab" draw:stroke-linejoin="miter" svg:stroke-opacity="100.0%" svg:stroke-width="0.25910932mm"/>
    </style:style>
    <style:style style:family="graphic" style:name="style-316">
      <style:graphic-properties draw:fill="solid" draw:fill-color="#3d3e37" draw:opacity="100.0%" draw:stroke="solid" svg:stroke-color="#3d3e37" draw:stroke-linejoin="miter" svg:stroke-opacity="100.0%" svg:stroke-width="0.25910932mm"/>
    </style:style>
    <style:style style:family="graphic" style:name="style-317">
      <style:graphic-properties draw:fill="solid" draw:fill-color="#b0b1b9" draw:opacity="100.0%" draw:stroke="solid" svg:stroke-color="#b0b1b9" draw:stroke-linejoin="miter" svg:stroke-opacity="100.0%" svg:stroke-width="0.25910932mm"/>
    </style:style>
    <style:style style:family="graphic" style:name="style-318">
      <style:graphic-properties draw:fill="solid" draw:fill-color="#424133" draw:opacity="100.0%" draw:stroke="solid" svg:stroke-color="#424133" draw:stroke-linejoin="miter" svg:stroke-opacity="100.0%" svg:stroke-width="0.25910932mm"/>
    </style:style>
    <style:style style:family="graphic" style:name="style-319">
      <style:graphic-properties draw:fill="solid" draw:fill-color="#989da2" draw:opacity="100.0%" draw:stroke="solid" svg:stroke-color="#989da2" draw:stroke-linejoin="miter" svg:stroke-opacity="100.0%" svg:stroke-width="0.25910932mm"/>
    </style:style>
    <style:style style:family="graphic" style:name="style-320">
      <style:graphic-properties draw:fill="solid" draw:fill-color="#48494d" draw:opacity="100.0%" draw:stroke="solid" svg:stroke-color="#48494d" draw:stroke-linejoin="miter" svg:stroke-opacity="100.0%" svg:stroke-width="0.25910932mm"/>
    </style:style>
    <style:style style:family="graphic" style:name="style-321">
      <style:graphic-properties draw:fill="solid" draw:fill-color="#75756b" draw:opacity="100.0%" draw:stroke="solid" svg:stroke-color="#75756b" draw:stroke-linejoin="miter" svg:stroke-opacity="100.0%" svg:stroke-width="0.25910932mm"/>
    </style:style>
    <style:style style:family="graphic" style:name="style-322">
      <style:graphic-properties draw:fill="solid" draw:fill-color="#625d50" draw:opacity="100.0%" draw:stroke="solid" svg:stroke-color="#625d50" draw:stroke-linejoin="miter" svg:stroke-opacity="100.0%" svg:stroke-width="0.25910932mm"/>
    </style:style>
    <style:style style:family="graphic" style:name="style-323">
      <style:graphic-properties draw:fill="solid" draw:fill-color="#7f8179" draw:opacity="100.0%" draw:stroke="solid" svg:stroke-color="#7f8179" draw:stroke-linejoin="miter" svg:stroke-opacity="100.0%" svg:stroke-width="0.25910932mm"/>
    </style:style>
    <style:style style:family="graphic" style:name="style-324">
      <style:graphic-properties draw:fill="solid" draw:fill-color="#9a978c" draw:opacity="100.0%" draw:stroke="solid" svg:stroke-color="#9a978c" draw:stroke-linejoin="miter" svg:stroke-opacity="100.0%" svg:stroke-width="0.25910932mm"/>
    </style:style>
    <style:style style:family="graphic" style:name="style-325">
      <style:graphic-properties draw:fill="solid" draw:fill-color="#71726f" draw:opacity="100.0%" draw:stroke="solid" svg:stroke-color="#71726f" draw:stroke-linejoin="miter" svg:stroke-opacity="100.0%" svg:stroke-width="0.25910932mm"/>
    </style:style>
    <style:style style:family="graphic" style:name="style-326">
      <style:graphic-properties draw:fill="solid" draw:fill-color="#3f423d" draw:opacity="100.0%" draw:stroke="solid" svg:stroke-color="#3f423d" draw:stroke-linejoin="miter" svg:stroke-opacity="100.0%" svg:stroke-width="0.25910932mm"/>
    </style:style>
    <style:style style:family="graphic" style:name="style-327">
      <style:graphic-properties draw:fill="solid" draw:fill-color="#555755" draw:opacity="100.0%" draw:stroke="solid" svg:stroke-color="#555755" draw:stroke-linejoin="miter" svg:stroke-opacity="100.0%" svg:stroke-width="0.25910932mm"/>
    </style:style>
    <style:style style:family="graphic" style:name="style-328">
      <style:graphic-properties draw:fill="solid" draw:fill-color="#adadb4" draw:opacity="100.0%" draw:stroke="solid" svg:stroke-color="#adadb4" draw:stroke-linejoin="miter" svg:stroke-opacity="100.0%" svg:stroke-width="0.25910932mm"/>
    </style:style>
    <style:style style:family="graphic" style:name="style-329">
      <style:graphic-properties draw:fill="solid" draw:fill-color="#a3a09f" draw:opacity="100.0%" draw:stroke="solid" svg:stroke-color="#a3a09f" draw:stroke-linejoin="miter" svg:stroke-opacity="100.0%" svg:stroke-width="0.25910932mm"/>
    </style:style>
    <style:style style:family="graphic" style:name="style-330">
      <style:graphic-properties draw:fill="solid" draw:fill-color="#797575" draw:opacity="100.0%" draw:stroke="solid" svg:stroke-color="#797575" draw:stroke-linejoin="miter" svg:stroke-opacity="100.0%" svg:stroke-width="0.25910932mm"/>
    </style:style>
    <style:style style:family="graphic" style:name="style-331">
      <style:graphic-properties draw:fill="solid" draw:fill-color="#46453e" draw:opacity="100.0%" draw:stroke="solid" svg:stroke-color="#46453e" draw:stroke-linejoin="miter" svg:stroke-opacity="100.0%" svg:stroke-width="0.25910932mm"/>
    </style:style>
    <style:style style:family="graphic" style:name="style-332">
      <style:graphic-properties draw:fill="solid" draw:fill-color="#70716b" draw:opacity="100.0%" draw:stroke="solid" svg:stroke-color="#70716b" draw:stroke-linejoin="miter" svg:stroke-opacity="100.0%" svg:stroke-width="0.25910932mm"/>
    </style:style>
    <style:style style:family="graphic" style:name="style-333">
      <style:graphic-properties draw:fill="solid" draw:fill-color="#444132" draw:opacity="100.0%" draw:stroke="solid" svg:stroke-color="#444132" draw:stroke-linejoin="miter" svg:stroke-opacity="100.0%" svg:stroke-width="0.25910932mm"/>
    </style:style>
    <style:style style:family="graphic" style:name="style-334">
      <style:graphic-properties draw:fill="solid" draw:fill-color="#4e504b" draw:opacity="100.0%" draw:stroke="solid" svg:stroke-color="#4e504b" draw:stroke-linejoin="miter" svg:stroke-opacity="100.0%" svg:stroke-width="0.25910932mm"/>
    </style:style>
    <style:style style:family="graphic" style:name="style-335">
      <style:graphic-properties draw:fill="solid" draw:fill-color="#a49f99" draw:opacity="100.0%" draw:stroke="solid" svg:stroke-color="#a49f99" draw:stroke-linejoin="miter" svg:stroke-opacity="100.0%" svg:stroke-width="0.25910932mm"/>
    </style:style>
    <style:style style:family="graphic" style:name="style-336">
      <style:graphic-properties draw:fill="solid" draw:fill-color="#313230" draw:opacity="100.0%" draw:stroke="solid" svg:stroke-color="#313230" draw:stroke-linejoin="miter" svg:stroke-opacity="100.0%" svg:stroke-width="0.25910932mm"/>
    </style:style>
    <style:style style:family="graphic" style:name="style-337">
      <style:graphic-properties draw:fill="solid" draw:fill-color="#efefea" draw:opacity="100.0%" draw:stroke="solid" svg:stroke-color="#efefea" draw:stroke-linejoin="miter" svg:stroke-opacity="100.0%" svg:stroke-width="0.25910932mm"/>
    </style:style>
    <style:style style:family="graphic" style:name="style-338">
      <style:graphic-properties draw:fill="solid" draw:fill-color="#555658" draw:opacity="100.0%" draw:stroke="solid" svg:stroke-color="#555658" draw:stroke-linejoin="miter" svg:stroke-opacity="100.0%" svg:stroke-width="0.25910932mm"/>
    </style:style>
    <style:style style:family="graphic" style:name="style-339">
      <style:graphic-properties draw:fill="solid" draw:fill-color="#5e5b50" draw:opacity="100.0%" draw:stroke="solid" svg:stroke-color="#5e5b50" draw:stroke-linejoin="miter" svg:stroke-opacity="100.0%" svg:stroke-width="0.25910932mm"/>
    </style:style>
    <style:style style:family="graphic" style:name="style-340">
      <style:graphic-properties draw:fill="solid" draw:fill-color="#817f79" draw:opacity="100.0%" draw:stroke="solid" svg:stroke-color="#817f79" draw:stroke-linejoin="miter" svg:stroke-opacity="100.0%" svg:stroke-width="0.25910932mm"/>
    </style:style>
    <style:style style:family="graphic" style:name="style-341">
      <style:graphic-properties draw:fill="solid" draw:fill-color="#807c77" draw:opacity="100.0%" draw:stroke="solid" svg:stroke-color="#807c77" draw:stroke-linejoin="miter" svg:stroke-opacity="100.0%" svg:stroke-width="0.25910932mm"/>
    </style:style>
    <style:style style:family="graphic" style:name="style-342">
      <style:graphic-properties draw:fill="solid" draw:fill-color="#989791" draw:opacity="100.0%" draw:stroke="solid" svg:stroke-color="#989791" draw:stroke-linejoin="miter" svg:stroke-opacity="100.0%" svg:stroke-width="0.25910932mm"/>
    </style:style>
    <style:style style:family="graphic" style:name="style-343">
      <style:graphic-properties draw:fill="solid" draw:fill-color="#aeafaf" draw:opacity="100.0%" draw:stroke="solid" svg:stroke-color="#aeafaf" draw:stroke-linejoin="miter" svg:stroke-opacity="100.0%" svg:stroke-width="0.25910932mm"/>
    </style:style>
    <style:style style:family="graphic" style:name="style-344">
      <style:graphic-properties draw:fill="solid" draw:fill-color="#6b6b5f" draw:opacity="100.0%" draw:stroke="solid" svg:stroke-color="#6b6b5f" draw:stroke-linejoin="miter" svg:stroke-opacity="100.0%" svg:stroke-width="0.25910932mm"/>
    </style:style>
    <style:style style:family="graphic" style:name="style-345">
      <style:graphic-properties draw:fill="solid" draw:fill-color="#423f3b" draw:opacity="100.0%" draw:stroke="solid" svg:stroke-color="#423f3b" draw:stroke-linejoin="miter" svg:stroke-opacity="100.0%" svg:stroke-width="0.25910932mm"/>
    </style:style>
    <style:style style:family="graphic" style:name="style-346">
      <style:graphic-properties draw:fill="solid" draw:fill-color="#949590" draw:opacity="100.0%" draw:stroke="solid" svg:stroke-color="#949590" draw:stroke-linejoin="miter" svg:stroke-opacity="100.0%" svg:stroke-width="0.25910932mm"/>
    </style:style>
    <style:style style:family="graphic" style:name="style-347">
      <style:graphic-properties draw:fill="solid" draw:fill-color="#9c9d98" draw:opacity="100.0%" draw:stroke="solid" svg:stroke-color="#9c9d98" draw:stroke-linejoin="miter" svg:stroke-opacity="100.0%" svg:stroke-width="0.25910932mm"/>
    </style:style>
    <style:style style:family="graphic" style:name="style-348">
      <style:graphic-properties draw:fill="solid" draw:fill-color="#36372f" draw:opacity="100.0%" draw:stroke="solid" svg:stroke-color="#36372f" draw:stroke-linejoin="miter" svg:stroke-opacity="100.0%" svg:stroke-width="0.25910932mm"/>
    </style:style>
    <style:style style:family="graphic" style:name="style-349">
      <style:graphic-properties draw:fill="solid" draw:fill-color="#d1d8e0" draw:opacity="100.0%" draw:stroke="solid" svg:stroke-color="#d1d8e0" draw:stroke-linejoin="miter" svg:stroke-opacity="100.0%" svg:stroke-width="0.25910932mm"/>
    </style:style>
    <style:style style:family="graphic" style:name="style-350">
      <style:graphic-properties draw:fill="solid" draw:fill-color="#6a675d" draw:opacity="100.0%" draw:stroke="solid" svg:stroke-color="#6a675d" draw:stroke-linejoin="miter" svg:stroke-opacity="100.0%" svg:stroke-width="0.25910932mm"/>
    </style:style>
    <style:style style:family="graphic" style:name="style-351">
      <style:graphic-properties draw:fill="solid" draw:fill-color="#c8c8d3" draw:opacity="100.0%" draw:stroke="solid" svg:stroke-color="#c8c8d3" draw:stroke-linejoin="miter" svg:stroke-opacity="100.0%" svg:stroke-width="0.25910932mm"/>
    </style:style>
    <style:style style:family="graphic" style:name="style-352">
      <style:graphic-properties draw:fill="solid" draw:fill-color="#726663" draw:opacity="100.0%" draw:stroke="solid" svg:stroke-color="#726663" draw:stroke-linejoin="miter" svg:stroke-opacity="100.0%" svg:stroke-width="0.25910932mm"/>
    </style:style>
    <style:style style:family="graphic" style:name="style-353">
      <style:graphic-properties draw:fill="solid" draw:fill-color="#827f7c" draw:opacity="100.0%" draw:stroke="solid" svg:stroke-color="#827f7c" draw:stroke-linejoin="miter" svg:stroke-opacity="100.0%" svg:stroke-width="0.25910932mm"/>
    </style:style>
    <style:style style:family="graphic" style:name="style-354">
      <style:graphic-properties draw:fill="solid" draw:fill-color="#938f82" draw:opacity="100.0%" draw:stroke="solid" svg:stroke-color="#938f82" draw:stroke-linejoin="miter" svg:stroke-opacity="100.0%" svg:stroke-width="0.25910932mm"/>
    </style:style>
    <style:style style:family="graphic" style:name="style-355">
      <style:graphic-properties draw:fill="solid" draw:fill-color="#989796" draw:opacity="100.0%" draw:stroke="solid" svg:stroke-color="#989796" draw:stroke-linejoin="miter" svg:stroke-opacity="100.0%" svg:stroke-width="0.25910932mm"/>
    </style:style>
    <style:style style:family="graphic" style:name="style-356">
      <style:graphic-properties draw:fill="solid" draw:fill-color="#797a78" draw:opacity="100.0%" draw:stroke="solid" svg:stroke-color="#797a78" draw:stroke-linejoin="miter" svg:stroke-opacity="100.0%" svg:stroke-width="0.25910932mm"/>
    </style:style>
    <style:style style:family="graphic" style:name="style-357">
      <style:graphic-properties draw:fill="solid" draw:fill-color="#4b4b50" draw:opacity="100.0%" draw:stroke="solid" svg:stroke-color="#4b4b50" draw:stroke-linejoin="miter" svg:stroke-opacity="100.0%" svg:stroke-width="0.25910932mm"/>
    </style:style>
    <style:style style:family="graphic" style:name="style-358">
      <style:graphic-properties draw:fill="solid" draw:fill-color="#e6e3db" draw:opacity="100.0%" draw:stroke="solid" svg:stroke-color="#e6e3db" draw:stroke-linejoin="miter" svg:stroke-opacity="100.0%" svg:stroke-width="0.25910932mm"/>
    </style:style>
    <style:style style:family="graphic" style:name="style-359">
      <style:graphic-properties draw:fill="solid" draw:fill-color="#cfd1d4" draw:opacity="100.0%" draw:stroke="solid" svg:stroke-color="#cfd1d4" draw:stroke-linejoin="miter" svg:stroke-opacity="100.0%" svg:stroke-width="0.25910932mm"/>
    </style:style>
    <style:style style:family="graphic" style:name="style-360">
      <style:graphic-properties draw:fill="solid" draw:fill-color="#dfcfc5" draw:opacity="100.0%" draw:stroke="solid" svg:stroke-color="#dfcfc5" draw:stroke-linejoin="miter" svg:stroke-opacity="100.0%" svg:stroke-width="0.25910932mm"/>
    </style:style>
    <style:style style:family="graphic" style:name="style-361">
      <style:graphic-properties draw:fill="solid" draw:fill-color="#a1a1a0" draw:opacity="100.0%" draw:stroke="solid" svg:stroke-color="#a1a1a0" draw:stroke-linejoin="miter" svg:stroke-opacity="100.0%" svg:stroke-width="0.25910932mm"/>
    </style:style>
    <style:style style:family="graphic" style:name="style-362">
      <style:graphic-properties draw:fill="solid" draw:fill-color="#2a2e2a" draw:opacity="100.0%" draw:stroke="solid" svg:stroke-color="#2a2e2a" draw:stroke-linejoin="miter" svg:stroke-opacity="100.0%" svg:stroke-width="0.25910932mm"/>
    </style:style>
    <style:style style:family="graphic" style:name="style-363">
      <style:graphic-properties draw:fill="solid" draw:fill-color="#878683" draw:opacity="100.0%" draw:stroke="solid" svg:stroke-color="#878683" draw:stroke-linejoin="miter" svg:stroke-opacity="100.0%" svg:stroke-width="0.25910932mm"/>
    </style:style>
    <style:style style:family="graphic" style:name="style-364">
      <style:graphic-properties draw:fill="solid" draw:fill-color="#92928b" draw:opacity="100.0%" draw:stroke="solid" svg:stroke-color="#92928b" draw:stroke-linejoin="miter" svg:stroke-opacity="100.0%" svg:stroke-width="0.25910932mm"/>
    </style:style>
    <style:style style:family="graphic" style:name="style-365">
      <style:graphic-properties draw:fill="solid" draw:fill-color="#717069" draw:opacity="100.0%" draw:stroke="solid" svg:stroke-color="#717069" draw:stroke-linejoin="miter" svg:stroke-opacity="100.0%" svg:stroke-width="0.25910932mm"/>
    </style:style>
    <style:style style:family="graphic" style:name="style-366">
      <style:graphic-properties draw:fill="solid" draw:fill-color="#bfbcb3" draw:opacity="100.0%" draw:stroke="solid" svg:stroke-color="#bfbcb3" draw:stroke-linejoin="miter" svg:stroke-opacity="100.0%" svg:stroke-width="0.25910932mm"/>
    </style:style>
    <style:style style:family="graphic" style:name="style-367">
      <style:graphic-properties draw:fill="solid" draw:fill-color="#93928a" draw:opacity="100.0%" draw:stroke="solid" svg:stroke-color="#93928a" draw:stroke-linejoin="miter" svg:stroke-opacity="100.0%" svg:stroke-width="0.25910932mm"/>
    </style:style>
    <style:style style:family="graphic" style:name="style-368">
      <style:graphic-properties draw:fill="solid" draw:fill-color="#656150" draw:opacity="100.0%" draw:stroke="solid" svg:stroke-color="#656150" draw:stroke-linejoin="miter" svg:stroke-opacity="100.0%" svg:stroke-width="0.25910932mm"/>
    </style:style>
    <style:style style:family="graphic" style:name="style-369">
      <style:graphic-properties draw:fill="solid" draw:fill-color="#838487" draw:opacity="100.0%" draw:stroke="solid" svg:stroke-color="#838487" draw:stroke-linejoin="miter" svg:stroke-opacity="100.0%" svg:stroke-width="0.25910932mm"/>
    </style:style>
    <style:style style:family="graphic" style:name="style-370">
      <style:graphic-properties draw:fill="solid" draw:fill-color="#6e6d69" draw:opacity="100.0%" draw:stroke="solid" svg:stroke-color="#6e6d69" draw:stroke-linejoin="miter" svg:stroke-opacity="100.0%" svg:stroke-width="0.25910932mm"/>
    </style:style>
    <style:style style:family="graphic" style:name="style-371">
      <style:graphic-properties draw:fill="solid" draw:fill-color="#55534a" draw:opacity="100.0%" draw:stroke="solid" svg:stroke-color="#55534a" draw:stroke-linejoin="miter" svg:stroke-opacity="100.0%" svg:stroke-width="0.25910932mm"/>
    </style:style>
    <style:style style:family="graphic" style:name="style-372">
      <style:graphic-properties draw:fill="solid" draw:fill-color="#4a4434" draw:opacity="100.0%" draw:stroke="solid" svg:stroke-color="#4a4434" draw:stroke-linejoin="miter" svg:stroke-opacity="100.0%" svg:stroke-width="0.25910932mm"/>
    </style:style>
    <style:style style:family="graphic" style:name="style-373">
      <style:graphic-properties draw:fill="solid" draw:fill-color="#221f1b" draw:opacity="100.0%" draw:stroke="solid" svg:stroke-color="#221f1b" draw:stroke-linejoin="miter" svg:stroke-opacity="100.0%" svg:stroke-width="0.25910932mm"/>
    </style:style>
    <style:style style:family="graphic" style:name="style-374">
      <style:graphic-properties draw:fill="solid" draw:fill-color="#9e9d9b" draw:opacity="100.0%" draw:stroke="solid" svg:stroke-color="#9e9d9b" draw:stroke-linejoin="miter" svg:stroke-opacity="100.0%" svg:stroke-width="0.25910932mm"/>
    </style:style>
    <style:style style:family="graphic" style:name="style-375">
      <style:graphic-properties draw:fill="solid" draw:fill-color="#8d8d87" draw:opacity="100.0%" draw:stroke="solid" svg:stroke-color="#8d8d87" draw:stroke-linejoin="miter" svg:stroke-opacity="100.0%" svg:stroke-width="0.25910932mm"/>
    </style:style>
    <style:style style:family="graphic" style:name="style-376">
      <style:graphic-properties draw:fill="solid" draw:fill-color="#4a463c" draw:opacity="100.0%" draw:stroke="solid" svg:stroke-color="#4a463c" draw:stroke-linejoin="miter" svg:stroke-opacity="100.0%" svg:stroke-width="0.25910932mm"/>
    </style:style>
    <style:style style:family="graphic" style:name="style-377">
      <style:graphic-properties draw:fill="solid" draw:fill-color="#8c8882" draw:opacity="100.0%" draw:stroke="solid" svg:stroke-color="#8c8882" draw:stroke-linejoin="miter" svg:stroke-opacity="100.0%" svg:stroke-width="0.25910932mm"/>
    </style:style>
    <style:style style:family="graphic" style:name="style-378">
      <style:graphic-properties draw:fill="solid" draw:fill-color="#707273" draw:opacity="100.0%" draw:stroke="solid" svg:stroke-color="#707273" draw:stroke-linejoin="miter" svg:stroke-opacity="100.0%" svg:stroke-width="0.25910932mm"/>
    </style:style>
    <style:style style:family="graphic" style:name="style-379">
      <style:graphic-properties draw:fill="solid" draw:fill-color="#676a65" draw:opacity="100.0%" draw:stroke="solid" svg:stroke-color="#676a65" draw:stroke-linejoin="miter" svg:stroke-opacity="100.0%" svg:stroke-width="0.25910932mm"/>
    </style:style>
    <style:style style:family="graphic" style:name="style-380">
      <style:graphic-properties draw:fill="solid" draw:fill-color="#101214" draw:opacity="100.0%" draw:stroke="solid" svg:stroke-color="#101214" draw:stroke-linejoin="miter" svg:stroke-opacity="100.0%" svg:stroke-width="0.25910932mm"/>
    </style:style>
    <style:style style:family="graphic" style:name="style-381">
      <style:graphic-properties draw:fill="solid" draw:fill-color="#3e4044" draw:opacity="100.0%" draw:stroke="solid" svg:stroke-color="#3e4044" draw:stroke-linejoin="miter" svg:stroke-opacity="100.0%" svg:stroke-width="0.25910932mm"/>
    </style:style>
    <style:style style:family="graphic" style:name="style-382">
      <style:graphic-properties draw:fill="solid" draw:fill-color="#676048" draw:opacity="100.0%" draw:stroke="solid" svg:stroke-color="#676048" draw:stroke-linejoin="miter" svg:stroke-opacity="100.0%" svg:stroke-width="0.25910932mm"/>
    </style:style>
    <style:style style:family="graphic" style:name="style-383">
      <style:graphic-properties draw:fill="solid" draw:fill-color="#272726" draw:opacity="100.0%" draw:stroke="solid" svg:stroke-color="#272726" draw:stroke-linejoin="miter" svg:stroke-opacity="100.0%" svg:stroke-width="0.25910932mm"/>
    </style:style>
    <style:style style:family="graphic" style:name="style-384">
      <style:graphic-properties draw:fill="solid" draw:fill-color="#0a0b0d" draw:opacity="100.0%" draw:stroke="solid" svg:stroke-color="#0a0b0d" draw:stroke-linejoin="miter" svg:stroke-opacity="100.0%" svg:stroke-width="0.25910932mm"/>
    </style:style>
    <style:style style:family="graphic" style:name="style-385">
      <style:graphic-properties draw:fill="solid" draw:fill-color="#403c31" draw:opacity="100.0%" draw:stroke="solid" svg:stroke-color="#403c31" draw:stroke-linejoin="miter" svg:stroke-opacity="100.0%" svg:stroke-width="0.25910932mm"/>
    </style:style>
    <style:style style:family="graphic" style:name="style-386">
      <style:graphic-properties draw:fill="solid" draw:fill-color="#626260" draw:opacity="100.0%" draw:stroke="solid" svg:stroke-color="#626260" draw:stroke-linejoin="miter" svg:stroke-opacity="100.0%" svg:stroke-width="0.25910932mm"/>
    </style:style>
    <style:style style:family="graphic" style:name="style-387">
      <style:graphic-properties draw:fill="solid" draw:fill-color="#716e66" draw:opacity="100.0%" draw:stroke="solid" svg:stroke-color="#716e66" draw:stroke-linejoin="miter" svg:stroke-opacity="100.0%" svg:stroke-width="0.25910932mm"/>
    </style:style>
    <style:style style:family="graphic" style:name="style-388">
      <style:graphic-properties draw:fill="solid" draw:fill-color="#c4c6d0" draw:opacity="100.0%" draw:stroke="solid" svg:stroke-color="#c4c6d0" draw:stroke-linejoin="miter" svg:stroke-opacity="100.0%" svg:stroke-width="0.25910932mm"/>
    </style:style>
    <style:style style:family="graphic" style:name="style-389">
      <style:graphic-properties draw:fill="solid" draw:fill-color="#58544c" draw:opacity="100.0%" draw:stroke="solid" svg:stroke-color="#58544c" draw:stroke-linejoin="miter" svg:stroke-opacity="100.0%" svg:stroke-width="0.25910932mm"/>
    </style:style>
    <style:style style:family="graphic" style:name="style-390">
      <style:graphic-properties draw:fill="solid" draw:fill-color="#6a655a" draw:opacity="100.0%" draw:stroke="solid" svg:stroke-color="#6a655a" draw:stroke-linejoin="miter" svg:stroke-opacity="100.0%" svg:stroke-width="0.25910932mm"/>
    </style:style>
    <style:style style:family="graphic" style:name="style-391">
      <style:graphic-properties draw:fill="solid" draw:fill-color="#e4dfde" draw:opacity="100.0%" draw:stroke="solid" svg:stroke-color="#e4dfde" draw:stroke-linejoin="miter" svg:stroke-opacity="100.0%" svg:stroke-width="0.25910932mm"/>
    </style:style>
    <style:style style:family="graphic" style:name="style-392">
      <style:graphic-properties draw:fill="solid" draw:fill-color="#2a2c2e" draw:opacity="100.0%" draw:stroke="solid" svg:stroke-color="#2a2c2e" draw:stroke-linejoin="miter" svg:stroke-opacity="100.0%" svg:stroke-width="0.25910932mm"/>
    </style:style>
    <style:style style:family="graphic" style:name="style-393">
      <style:graphic-properties draw:fill="solid" draw:fill-color="#909192" draw:opacity="100.0%" draw:stroke="solid" svg:stroke-color="#909192" draw:stroke-linejoin="miter" svg:stroke-opacity="100.0%" svg:stroke-width="0.25910932mm"/>
    </style:style>
    <style:style style:family="graphic" style:name="style-394">
      <style:graphic-properties draw:fill="solid" draw:fill-color="#646561" draw:opacity="100.0%" draw:stroke="solid" svg:stroke-color="#646561" draw:stroke-linejoin="miter" svg:stroke-opacity="100.0%" svg:stroke-width="0.25910932mm"/>
    </style:style>
    <style:style style:family="graphic" style:name="style-395">
      <style:graphic-properties draw:fill="solid" draw:fill-color="#141514" draw:opacity="100.0%" draw:stroke="solid" svg:stroke-color="#141514" draw:stroke-linejoin="miter" svg:stroke-opacity="100.0%" svg:stroke-width="0.25910932mm"/>
    </style:style>
    <style:style style:family="graphic" style:name="style-396">
      <style:graphic-properties draw:fill="solid" draw:fill-color="#cac8c4" draw:opacity="100.0%" draw:stroke="solid" svg:stroke-color="#cac8c4" draw:stroke-linejoin="miter" svg:stroke-opacity="100.0%" svg:stroke-width="0.25910932mm"/>
    </style:style>
    <style:style style:family="graphic" style:name="style-397">
      <style:graphic-properties draw:fill="solid" draw:fill-color="#58554a" draw:opacity="100.0%" draw:stroke="solid" svg:stroke-color="#58554a" draw:stroke-linejoin="miter" svg:stroke-opacity="100.0%" svg:stroke-width="0.25910932mm"/>
    </style:style>
    <style:style style:family="graphic" style:name="style-398">
      <style:graphic-properties draw:fill="solid" draw:fill-color="#b2b9c3" draw:opacity="100.0%" draw:stroke="solid" svg:stroke-color="#b2b9c3" draw:stroke-linejoin="miter" svg:stroke-opacity="100.0%" svg:stroke-width="0.25910932mm"/>
    </style:style>
    <style:style style:family="graphic" style:name="style-399">
      <style:graphic-properties draw:fill="solid" draw:fill-color="#b3b7bf" draw:opacity="100.0%" draw:stroke="solid" svg:stroke-color="#b3b7bf" draw:stroke-linejoin="miter" svg:stroke-opacity="100.0%" svg:stroke-width="0.25910932mm"/>
    </style:style>
    <style:style style:family="graphic" style:name="style-400">
      <style:graphic-properties draw:fill="solid" draw:fill-color="#928c79" draw:opacity="100.0%" draw:stroke="solid" svg:stroke-color="#928c79" draw:stroke-linejoin="miter" svg:stroke-opacity="100.0%" svg:stroke-width="0.25910932mm"/>
    </style:style>
    <style:style style:family="graphic" style:name="style-401">
      <style:graphic-properties draw:fill="solid" draw:fill-color="#bfc5ca" draw:opacity="100.0%" draw:stroke="solid" svg:stroke-color="#bfc5ca" draw:stroke-linejoin="miter" svg:stroke-opacity="100.0%" svg:stroke-width="0.25910932mm"/>
    </style:style>
    <style:style style:family="graphic" style:name="style-402">
      <style:graphic-properties draw:fill="solid" draw:fill-color="#919393" draw:opacity="100.0%" draw:stroke="solid" svg:stroke-color="#919393" draw:stroke-linejoin="miter" svg:stroke-opacity="100.0%" svg:stroke-width="0.25910932mm"/>
    </style:style>
    <style:style style:family="graphic" style:name="style-403">
      <style:graphic-properties draw:fill="solid" draw:fill-color="#2a2c2d" draw:opacity="100.0%" draw:stroke="solid" svg:stroke-color="#2a2c2d" draw:stroke-linejoin="miter" svg:stroke-opacity="100.0%" svg:stroke-width="0.25910932mm"/>
    </style:style>
    <style:style style:family="graphic" style:name="style-404">
      <style:graphic-properties draw:fill="solid" draw:fill-color="#afb3bd" draw:opacity="100.0%" draw:stroke="solid" svg:stroke-color="#afb3bd" draw:stroke-linejoin="miter" svg:stroke-opacity="100.0%" svg:stroke-width="0.25910932mm"/>
    </style:style>
    <style:style style:family="graphic" style:name="style-405">
      <style:graphic-properties draw:fill="solid" draw:fill-color="#7f8179" draw:opacity="100.0%" draw:stroke="solid" svg:stroke-color="#7f8179" draw:stroke-linejoin="miter" svg:stroke-opacity="100.0%" svg:stroke-width="0.25910932mm"/>
    </style:style>
    <style:style style:family="graphic" style:name="style-406">
      <style:graphic-properties draw:fill="solid" draw:fill-color="#515154" draw:opacity="100.0%" draw:stroke="solid" svg:stroke-color="#515154" draw:stroke-linejoin="miter" svg:stroke-opacity="100.0%" svg:stroke-width="0.25910932mm"/>
    </style:style>
    <style:style style:family="graphic" style:name="style-407">
      <style:graphic-properties draw:fill="solid" draw:fill-color="#a6acb5" draw:opacity="100.0%" draw:stroke="solid" svg:stroke-color="#a6acb5" draw:stroke-linejoin="miter" svg:stroke-opacity="100.0%" svg:stroke-width="0.25910932mm"/>
    </style:style>
    <style:style style:family="graphic" style:name="style-408">
      <style:graphic-properties draw:fill="solid" draw:fill-color="#3d413f" draw:opacity="100.0%" draw:stroke="solid" svg:stroke-color="#3d413f" draw:stroke-linejoin="miter" svg:stroke-opacity="100.0%" svg:stroke-width="0.25910932mm"/>
    </style:style>
    <style:style style:family="graphic" style:name="style-409">
      <style:graphic-properties draw:fill="solid" draw:fill-color="#444843" draw:opacity="100.0%" draw:stroke="solid" svg:stroke-color="#444843" draw:stroke-linejoin="miter" svg:stroke-opacity="100.0%" svg:stroke-width="0.25910932mm"/>
    </style:style>
    <style:style style:family="graphic" style:name="style-410">
      <style:graphic-properties draw:fill="solid" draw:fill-color="#2f312d" draw:opacity="100.0%" draw:stroke="solid" svg:stroke-color="#2f312d" draw:stroke-linejoin="miter" svg:stroke-opacity="100.0%" svg:stroke-width="0.25910932mm"/>
    </style:style>
    <style:style style:family="graphic" style:name="style-411">
      <style:graphic-properties draw:fill="solid" draw:fill-color="#565453" draw:opacity="100.0%" draw:stroke="solid" svg:stroke-color="#565453" draw:stroke-linejoin="miter" svg:stroke-opacity="100.0%" svg:stroke-width="0.25910932mm"/>
    </style:style>
    <style:style style:family="graphic" style:name="style-412">
      <style:graphic-properties draw:fill="solid" draw:fill-color="#9a9996" draw:opacity="100.0%" draw:stroke="solid" svg:stroke-color="#9a9996" draw:stroke-linejoin="miter" svg:stroke-opacity="100.0%" svg:stroke-width="0.25910932mm"/>
    </style:style>
    <style:style style:family="graphic" style:name="style-413">
      <style:graphic-properties draw:fill="solid" draw:fill-color="#353a46" draw:opacity="100.0%" draw:stroke="solid" svg:stroke-color="#353a46" draw:stroke-linejoin="miter" svg:stroke-opacity="100.0%" svg:stroke-width="0.25910932mm"/>
    </style:style>
    <style:style style:family="graphic" style:name="style-414">
      <style:graphic-properties draw:fill="solid" draw:fill-color="#626051" draw:opacity="100.0%" draw:stroke="solid" svg:stroke-color="#626051" draw:stroke-linejoin="miter" svg:stroke-opacity="100.0%" svg:stroke-width="0.25910932mm"/>
    </style:style>
    <style:style style:family="graphic" style:name="style-415">
      <style:graphic-properties draw:fill="solid" draw:fill-color="#67635a" draw:opacity="100.0%" draw:stroke="solid" svg:stroke-color="#67635a" draw:stroke-linejoin="miter" svg:stroke-opacity="100.0%" svg:stroke-width="0.25910932mm"/>
    </style:style>
    <style:style style:family="graphic" style:name="style-416">
      <style:graphic-properties draw:fill="solid" draw:fill-color="#37352f" draw:opacity="100.0%" draw:stroke="solid" svg:stroke-color="#37352f" draw:stroke-linejoin="miter" svg:stroke-opacity="100.0%" svg:stroke-width="0.25910932mm"/>
    </style:style>
    <style:style style:family="graphic" style:name="style-417">
      <style:graphic-properties draw:fill="solid" draw:fill-color="#5e5c50" draw:opacity="100.0%" draw:stroke="solid" svg:stroke-color="#5e5c50" draw:stroke-linejoin="miter" svg:stroke-opacity="100.0%" svg:stroke-width="0.25910932mm"/>
    </style:style>
    <style:style style:family="graphic" style:name="style-418">
      <style:graphic-properties draw:fill="solid" draw:fill-color="#373328" draw:opacity="100.0%" draw:stroke="solid" svg:stroke-color="#373328" draw:stroke-linejoin="miter" svg:stroke-opacity="100.0%" svg:stroke-width="0.25910932mm"/>
    </style:style>
    <style:style style:family="graphic" style:name="style-419">
      <style:graphic-properties draw:fill="solid" draw:fill-color="#b5b7b7" draw:opacity="100.0%" draw:stroke="solid" svg:stroke-color="#b5b7b7" draw:stroke-linejoin="miter" svg:stroke-opacity="100.0%" svg:stroke-width="0.25910932mm"/>
    </style:style>
    <style:style style:family="graphic" style:name="style-420">
      <style:graphic-properties draw:fill="solid" draw:fill-color="#b4b8ba" draw:opacity="100.0%" draw:stroke="solid" svg:stroke-color="#b4b8ba" draw:stroke-linejoin="miter" svg:stroke-opacity="100.0%" svg:stroke-width="0.25910932mm"/>
    </style:style>
    <style:style style:family="graphic" style:name="style-421">
      <style:graphic-properties draw:fill="solid" draw:fill-color="#bcbfc6" draw:opacity="100.0%" draw:stroke="solid" svg:stroke-color="#bcbfc6" draw:stroke-linejoin="miter" svg:stroke-opacity="100.0%" svg:stroke-width="0.25910932mm"/>
    </style:style>
    <style:style style:family="graphic" style:name="style-422">
      <style:graphic-properties draw:fill="solid" draw:fill-color="#676660" draw:opacity="100.0%" draw:stroke="solid" svg:stroke-color="#676660" draw:stroke-linejoin="miter" svg:stroke-opacity="100.0%" svg:stroke-width="0.25910932mm"/>
    </style:style>
    <style:style style:family="graphic" style:name="style-423">
      <style:graphic-properties draw:fill="solid" draw:fill-color="#60605b" draw:opacity="100.0%" draw:stroke="solid" svg:stroke-color="#60605b" draw:stroke-linejoin="miter" svg:stroke-opacity="100.0%" svg:stroke-width="0.25910932mm"/>
    </style:style>
    <style:style style:family="graphic" style:name="style-424">
      <style:graphic-properties draw:fill="solid" draw:fill-color="#99999c" draw:opacity="100.0%" draw:stroke="solid" svg:stroke-color="#99999c" draw:stroke-linejoin="miter" svg:stroke-opacity="100.0%" svg:stroke-width="0.25910932mm"/>
    </style:style>
    <style:style style:family="graphic" style:name="style-425">
      <style:graphic-properties draw:fill="solid" draw:fill-color="#818074" draw:opacity="100.0%" draw:stroke="solid" svg:stroke-color="#818074" draw:stroke-linejoin="miter" svg:stroke-opacity="100.0%" svg:stroke-width="0.25910932mm"/>
    </style:style>
    <style:style style:family="graphic" style:name="style-426">
      <style:graphic-properties draw:fill="solid" draw:fill-color="#413f37" draw:opacity="100.0%" draw:stroke="solid" svg:stroke-color="#413f37" draw:stroke-linejoin="miter" svg:stroke-opacity="100.0%" svg:stroke-width="0.25910932mm"/>
    </style:style>
    <style:style style:family="graphic" style:name="style-427">
      <style:graphic-properties draw:fill="solid" draw:fill-color="#747063" draw:opacity="100.0%" draw:stroke="solid" svg:stroke-color="#747063" draw:stroke-linejoin="miter" svg:stroke-opacity="100.0%" svg:stroke-width="0.25910932mm"/>
    </style:style>
    <style:style style:family="graphic" style:name="style-428">
      <style:graphic-properties draw:fill="solid" draw:fill-color="#7d7e79" draw:opacity="100.0%" draw:stroke="solid" svg:stroke-color="#7d7e79" draw:stroke-linejoin="miter" svg:stroke-opacity="100.0%" svg:stroke-width="0.25910932mm"/>
    </style:style>
    <style:style style:family="graphic" style:name="style-429">
      <style:graphic-properties draw:fill="solid" draw:fill-color="#625d52" draw:opacity="100.0%" draw:stroke="solid" svg:stroke-color="#625d52" draw:stroke-linejoin="miter" svg:stroke-opacity="100.0%" svg:stroke-width="0.25910932mm"/>
    </style:style>
    <style:style style:family="graphic" style:name="style-430">
      <style:graphic-properties draw:fill="solid" draw:fill-color="#727275" draw:opacity="100.0%" draw:stroke="solid" svg:stroke-color="#727275" draw:stroke-linejoin="miter" svg:stroke-opacity="100.0%" svg:stroke-width="0.25910932mm"/>
    </style:style>
    <style:style style:family="graphic" style:name="style-431">
      <style:graphic-properties draw:fill="solid" draw:fill-color="#a6a6ab" draw:opacity="100.0%" draw:stroke="solid" svg:stroke-color="#a6a6ab" draw:stroke-linejoin="miter" svg:stroke-opacity="100.0%" svg:stroke-width="0.25910932mm"/>
    </style:style>
    <style:style style:family="graphic" style:name="style-432">
      <style:graphic-properties draw:fill="solid" draw:fill-color="#a8a9ac" draw:opacity="100.0%" draw:stroke="solid" svg:stroke-color="#a8a9ac" draw:stroke-linejoin="miter" svg:stroke-opacity="100.0%" svg:stroke-width="0.25910932mm"/>
    </style:style>
    <style:style style:family="graphic" style:name="style-433">
      <style:graphic-properties draw:fill="solid" draw:fill-color="#494941" draw:opacity="100.0%" draw:stroke="solid" svg:stroke-color="#494941" draw:stroke-linejoin="miter" svg:stroke-opacity="100.0%" svg:stroke-width="0.25910932mm"/>
    </style:style>
    <style:style style:family="graphic" style:name="style-434">
      <style:graphic-properties draw:fill="solid" draw:fill-color="#34352f" draw:opacity="100.0%" draw:stroke="solid" svg:stroke-color="#34352f" draw:stroke-linejoin="miter" svg:stroke-opacity="100.0%" svg:stroke-width="0.25910932mm"/>
    </style:style>
    <style:style style:family="graphic" style:name="style-435">
      <style:graphic-properties draw:fill="solid" draw:fill-color="#b9bbba" draw:opacity="100.0%" draw:stroke="solid" svg:stroke-color="#b9bbba" draw:stroke-linejoin="miter" svg:stroke-opacity="100.0%" svg:stroke-width="0.25910932mm"/>
    </style:style>
    <style:style style:family="graphic" style:name="style-436">
      <style:graphic-properties draw:fill="solid" draw:fill-color="#d8d9db" draw:opacity="100.0%" draw:stroke="solid" svg:stroke-color="#d8d9db" draw:stroke-linejoin="miter" svg:stroke-opacity="100.0%" svg:stroke-width="0.25910932mm"/>
    </style:style>
    <style:style style:family="graphic" style:name="style-437">
      <style:graphic-properties draw:fill="solid" draw:fill-color="#b7b09f" draw:opacity="100.0%" draw:stroke="solid" svg:stroke-color="#b7b09f" draw:stroke-linejoin="miter" svg:stroke-opacity="100.0%" svg:stroke-width="0.25910932mm"/>
    </style:style>
    <style:style style:family="graphic" style:name="style-438">
      <style:graphic-properties draw:fill="solid" draw:fill-color="#b2b2b7" draw:opacity="100.0%" draw:stroke="solid" svg:stroke-color="#b2b2b7" draw:stroke-linejoin="miter" svg:stroke-opacity="100.0%" svg:stroke-width="0.25910932mm"/>
    </style:style>
    <style:style style:family="graphic" style:name="style-439">
      <style:graphic-properties draw:fill="solid" draw:fill-color="#6c6a5c" draw:opacity="100.0%" draw:stroke="solid" svg:stroke-color="#6c6a5c" draw:stroke-linejoin="miter" svg:stroke-opacity="100.0%" svg:stroke-width="0.25910932mm"/>
    </style:style>
    <style:style style:family="graphic" style:name="style-440">
      <style:graphic-properties draw:fill="solid" draw:fill-color="#1b1c14" draw:opacity="100.0%" draw:stroke="solid" svg:stroke-color="#1b1c14" draw:stroke-linejoin="miter" svg:stroke-opacity="100.0%" svg:stroke-width="0.25910932mm"/>
    </style:style>
    <style:style style:family="graphic" style:name="style-441">
      <style:graphic-properties draw:fill="solid" draw:fill-color="#3a3b34" draw:opacity="100.0%" draw:stroke="solid" svg:stroke-color="#3a3b34" draw:stroke-linejoin="miter" svg:stroke-opacity="100.0%" svg:stroke-width="0.25910932mm"/>
    </style:style>
    <style:style style:family="graphic" style:name="style-442">
      <style:graphic-properties draw:fill="solid" draw:fill-color="#cac5b8" draw:opacity="100.0%" draw:stroke="solid" svg:stroke-color="#cac5b8" draw:stroke-linejoin="miter" svg:stroke-opacity="100.0%" svg:stroke-width="0.25910932mm"/>
    </style:style>
    <style:style style:family="graphic" style:name="style-443">
      <style:graphic-properties draw:fill="solid" draw:fill-color="#8d8f93" draw:opacity="100.0%" draw:stroke="solid" svg:stroke-color="#8d8f93" draw:stroke-linejoin="miter" svg:stroke-opacity="100.0%" svg:stroke-width="0.25910932mm"/>
    </style:style>
    <style:style style:family="graphic" style:name="style-444">
      <style:graphic-properties draw:fill="solid" draw:fill-color="#9e9887" draw:opacity="100.0%" draw:stroke="solid" svg:stroke-color="#9e9887" draw:stroke-linejoin="miter" svg:stroke-opacity="100.0%" svg:stroke-width="0.25910932mm"/>
    </style:style>
    <style:style style:family="graphic" style:name="style-445">
      <style:graphic-properties draw:fill="solid" draw:fill-color="#b4ae9f" draw:opacity="100.0%" draw:stroke="solid" svg:stroke-color="#b4ae9f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803.23883 25.91093 L 932.7935 -1.8189894E-12 L 932.7935 -1.8189894E-12 Q 932.7935 -1.8189894E-12 958.7044 25.91093 L 958.7044 25.91093 L 958.7044 25.91093 Q 958.7044 51.82186 958.7044 51.82186 L 984.61536 51.82186 L 1010.5263 103.64372 Q 1010.5263 129.55466 984.61536 155.46558 Q 958.7044 181.37651 1010.5263 207.28745 Q 1062.3481 207.28745 1062.3481 259.1093 Q 1062.3481 336.8421 1088.259 362.75302 L 1088.259 362.75302 L 1062.3481 362.75302 Q 1062.3481 362.75302 1062.3481 388.66397 L 1088.259 388.66397 L 1088.259 414.5749 Q 1062.3481 440.4858 1062.3481 466.39676 L 1062.3481 492.30768 L 1036.4373 492.30768 L 1036.4373 518.2186 L 1010.5263 518.2186 L 984.61536 518.2186 L 984.61536 544.1295 L 984.61536 570.04047 L 829.1498 570.04047 L 673.6842 570.04047 L 673.6842 570.04047 Q 647.77325 570.04047 647.77325 570.04047 L 647.77325 595.9514 L 570.04047 621.8623 Q 492.30768 621.8623 466.39676 647.77325 L 440.4858 647.77325 L 388.66397 647.77325 Q 336.8421 621.8623 233.19838 621.8623 L 103.64372 570.04047 L 51.82186 570.04047 L 0.0 570.04047 L 0.0 518.2186 L 25.91093 492.30768 L 25.91093 492.30768 L 25.91093 466.39676 L 51.82186 466.39676 L 77.73279 466.39676 L 77.73279 440.4858 L 77.73279 440.4858 L 103.64372 440.4858 L 129.55466 414.5749 L 181.37651 414.5749 Q 207.28745 414.5749 233.19838 388.66397 Q 285.02023 362.75302 285.02023 336.8421 L 259.1093 310.93115 L 259.1093 310.93115 Q 233.19838 285.02023 233.19838 259.1093 L 233.19838 259.1093 L 285.02023 259.1093 Q 336.8421 259.1093 362.75302 233.19838 L 388.66397 233.19838 L 388.66397 233.19838 Q 414.5749 207.28745 544.1295 181.37651 Q 673.6842 155.46558 699.59515 103.64372 L 699.59515 77.73279 L 699.59515 77.73279 Q 699.59515 51.82186 803.23883 25.91093 z" svg:height="6.4777327mm" draw:style-name="style-2" svg:viewBox="0.0 0.0 1088.259 647.77325" svg:width="10.882591mm" svg:x="17.360323mm" svg:y="134.73683mm"/>
          <draw:path svg:d="M 207.28745 25.91093 L 285.02023 0.0 L 492.30768 0.0 L 699.59515 0.0 L 803.23883 51.82186 Q 880.9716 103.64372 906.88257 103.64372 L 906.88257 103.64372 L 984.61536 155.46558 Q 1036.4373 207.28745 1062.3481 233.19838 Q 1062.3481 259.1093 1140.0809 259.1093 Q 1243.7246 233.19838 1243.7246 259.1093 Q 1243.7246 285.02023 1425.1012 310.93115 Q 1606.4777 336.8421 1606.4777 362.75302 L 1606.4777 362.75302 L 1476.9231 362.75302 Q 1347.3684 362.75302 1243.7246 388.66397 L 1114.17 388.66397 L 1114.17 414.5749 L 1114.17 466.39676 L 1140.0809 466.39676 L 1165.9918 466.39676 L 1476.9231 492.30768 Q 1787.8542 518.2186 2021.0526 492.30768 L 2254.251 492.30768 L 2668.826 492.30768 L 3083.4006 518.2186 L 3109.3118 518.2186 L 3161.1335 518.2186 L 3161.1335 570.04047 L 3161.1335 647.77325 L 3187.0444 647.77325 L 3187.0444 673.6842 L 3187.0444 673.6842 L 3161.1335 673.6842 L 3161.1335 699.59515 L 3161.1335 725.50604 L 3005.668 725.50604 L 2876.1133 725.50604 L 2694.7368 725.50604 Q 2487.4492 725.50604 2331.9836 725.50604 L 2202.4292 725.50604 L 2202.4292 725.50604 L 2202.4292 725.50604 L 1813.7651 725.50604 L 1399.1903 725.50604 L 1321.4574 725.50604 Q 1243.7246 725.50604 1191.9028 777.32794 Q 1140.0809 829.1498 1010.5263 829.1498 Q 855.0607 829.1498 803.23883 803.23883 Q 725.50604 777.32794 673.6842 751.417 L 595.9514 725.50604 L 414.5749 725.50604 L 233.19838 725.50604 L 207.28745 751.417 Q 155.46558 777.32794 155.46558 855.0607 Q 155.46558 932.7935 155.46558 932.7935 Q 155.46558 932.7935 129.55466 1036.4373 L 129.55466 1114.17 L 103.64372 1114.17 L 103.64372 1088.259 L 103.64372 1088.259 L 103.64372 1088.259 L 77.73279 1036.4373 L 51.82186 1010.5263 L 51.82186 958.7044 Q 51.82186 906.88257 25.91093 725.50604 L 0.0 518.2186 L 0.0 466.39676 Q 0.0 388.66397 25.91093 259.1093 Q 51.82186 103.64372 77.73279 103.64372 L 103.64372 77.73279 L 103.64372 77.73279 Q 129.55466 51.82186 207.28745 25.91093 z" svg:height="11.1417mm" draw:style-name="style-3" svg:viewBox="0.0 0.0 3187.0444 1114.17" svg:width="31.870445mm" svg:x="23.319838mm" svg:y="150.80162mm"/>
          <draw:path svg:d="M 440.4858 0.0 L 440.4858 0.0 L 880.9716 25.91093 Q 1321.4574 25.91093 1295.5465 25.91093 L 1295.5465 51.82186 L 1269.6356 51.82186 Q 1243.7246 77.73279 1243.7246 77.73279 L 1243.7246 77.73279 L 1243.7246 77.73279 Q 1217.8137 77.73279 1062.3481 155.46558 Q 880.9716 233.19838 699.59515 259.1093 L 518.2186 285.02023 L 259.1093 285.02023 L 0.0 285.02023 L 0.0 259.1093 L 0.0 259.1093 L 77.73279 259.1093 L 129.55466 233.19838 L 155.46558 233.19838 L 181.37651 233.19838 L 155.46558 207.28745 L 129.55466 181.37651 L 77.73279 181.37651 L 51.82186 181.37651 L 51.82186 129.55466 L 51.82186 77.73279 L 155.46558 77.73279 Q 233.19838 77.73279 259.1093 51.82186 Q 259.1093 25.91093 336.8421 25.91093 Q 440.4858 25.91093 440.4858 0.0 z" svg:height="2.8502023mm" draw:style-name="style-4" svg:viewBox="0.0 0.0 1295.5465 285.02023" svg:width="12.955465mm" svg:x="81.61943mm" svg:y="192.51822mm"/>
          <draw:path svg:d="M 103.64372 25.91093 L 155.46558 -1.8189894E-12 L 207.28745 25.91093 Q 259.1093 51.82186 310.93115 103.64372 Q 336.8421 155.46558 414.5749 155.46558 Q 466.39676 129.55466 466.39676 103.64372 Q 466.39676 77.73279 518.2186 51.82186 Q 544.1295 51.82186 570.04047 25.91093 L 595.9514 25.91093 L 595.9514 103.64372 L 595.9514 181.37651 L 570.04047 181.37651 L 544.1295 207.28745 L 544.1295 207.28745 L 570.04047 207.28745 L 570.04047 233.19838 L 570.04047 259.1093 L 595.9514 259.1093 L 595.9514 259.1093 L 595.9514 285.02023 L 621.8623 285.02023 L 621.8623 285.02023 L 621.8623 310.93115 L 621.8623 310.93115 L 621.8623 310.93115 L 595.9514 310.93115 L 595.9514 310.93115 L 621.8623 336.8421 L 673.6842 336.8421 L 673.6842 362.75302 Q 647.77325 414.5749 518.2186 440.4858 Q 388.66397 466.39676 362.75302 492.30768 L 362.75302 492.30768 L 362.75302 466.39676 Q 362.75302 466.39676 233.19838 440.4858 L 129.55466 414.5749 L 129.55466 414.5749 Q 155.46558 388.66397 181.37651 285.02023 L 207.28745 181.37651 L 207.28745 181.37651 L 207.28745 155.46558 L 129.55466 155.46558 L 51.82186 155.46558 L 25.91093 181.37651 L 0.0 181.37651 L 0.0 155.46558 L 0.0 155.46558 L 25.91093 129.55466 L 51.82186 103.64372 L 51.82186 103.64372 L 51.82186 103.64372 L 51.82186 77.73279 L 51.82186 77.73279 L 77.73279 77.73279 Q 77.73279 51.82186 103.64372 25.91093 z" svg:height="4.9230766mm" draw:style-name="style-5" svg:viewBox="0.0 0.0 673.6842 492.30768" svg:width="6.736842mm" svg:x="17.619432mm" svg:y="132.14575mm"/>
          <draw:path svg:d="M 362.75302 0.0 L 362.75302 0.0 L 362.75302 25.91093 Q 362.75302 77.73279 336.8421 77.73279 Q 310.93115 77.73279 310.93115 129.55466 Q 336.8421 181.37651 310.93115 181.37651 L 310.93115 207.28745 L 285.02023 207.28745 Q 233.19838 181.37651 129.55466 181.37651 L 0.0 155.46558 L 0.0 129.55466 L 0.0 129.55466 L 25.91093 129.55466 Q 77.73279 129.55466 77.73279 77.73279 L 103.64372 51.82186 L 129.55466 51.82186 Q 129.55466 25.91093 129.55466 25.91093 L 129.55466 25.91093 L 233.19838 25.91093 Q 362.75302 25.91093 362.75302 0.0 z" svg:height="2.0728745mm" draw:style-name="style-6" svg:viewBox="0.0 0.0 362.75302 207.28745" svg:width="3.6275303mm" svg:x="84.210526mm" svg:y="184.22672mm"/>
          <draw:path svg:d="M 310.93115 51.82186 L 310.93115 51.82186 L 336.8421 51.82186 Q 336.8421 25.91093 336.8421 25.91093 L 336.8421 25.91093 L 414.5749 25.91093 Q 492.30768 51.82186 492.30768 181.37651 Q 492.30768 285.02023 466.39676 310.93115 L 440.4858 310.93115 L 285.02023 310.93115 Q 103.64372 285.02023 129.55466 285.02023 Q 129.55466 285.02023 77.73279 233.19838 Q 0.0 207.28745 0.0 181.37651 Q -25.91093 129.55466 0.0 77.73279 L 25.91093 25.91093 L 25.91093 0.0 L 25.91093 0.0 L 77.73279 0.0 Q 155.46558 25.91093 181.37651 51.82186 Q 207.28745 77.73279 259.1093 77.73279 Q 310.93115 77.73279 310.93115 51.82186 z" svg:height="3.1093116mm" draw:style-name="style-7" svg:viewBox="0.0 0.0 492.30768 310.93115" svg:width="4.9230766mm" svg:x="113.748985mm" svg:y="180.08096mm"/>
          <draw:path svg:d="M 1839.676 259.1093 L 1839.676 285.02023 L 1839.676 285.02023 L 1839.676 285.02023 L 1865.587 285.02023 L 1865.587 285.02023 L 1865.587 310.93115 L 1891.4979 310.93115 L 1891.4979 310.93115 L 1891.4979 336.8421 L 1891.4979 336.8421 L 1891.4979 336.8421 L 1917.4088 336.8421 L 1917.4088 336.8421 L 1943.3198 336.8421 L 1969.2307 336.8421 L 1969.2307 336.8421 L 1995.1416 336.8421 L 1995.1416 336.8421 L 1995.1416 336.8421 L 1995.1416 310.93115 L 1995.1416 310.93115 L 2021.0526 207.28745 L 2021.0526 103.64372 L 2021.0526 103.64372 Q 2046.9635 103.64372 2046.9635 103.64372 L 2046.9635 129.55466 L 2046.9635 129.55466 L 2046.9635 129.55466 L 2072.8745 181.37651 L 2098.7854 233.19838 L 2098.7854 259.1093 L 2098.7854 285.02023 L 2098.7854 336.8421 L 2098.7854 414.5749 L 2046.9635 440.4858 Q 2021.0526 440.4858 1995.1416 466.39676 L 1943.3198 492.30768 L 1839.676 492.30768 L 1761.9432 492.30768 L 1761.9432 518.2186 L 1736.0323 518.2186 L 1736.0323 518.2186 L 1736.0323 544.1295 L 1839.676 544.1295 L 1943.3198 544.1295 L 1943.3198 570.04047 L 1943.3198 570.04047 L 1736.0323 570.04047 Q 1554.6559 544.1295 777.32794 518.2186 L 0.0 492.30768 L 0.0 466.39676 L 0.0 466.39676 L 77.73279 466.39676 Q 181.37651 440.4858 285.02023 440.4858 L 362.75302 440.4858 L 362.75302 414.5749 L 388.66397 414.5749 L 388.66397 414.5749 L 388.66397 388.66397 L 362.75302 388.66397 L 336.8421 388.66397 L 336.8421 362.75302 L 336.8421 362.75302 L 362.75302 362.75302 L 362.75302 336.8421 L 362.75302 336.8421 L 336.8421 336.8421 L 336.8421 336.8421 L 336.8421 336.8421 L 310.93115 310.93115 L 285.02023 285.02023 L 259.1093 285.02023 Q 233.19838 285.02023 207.28745 259.1093 L 181.37651 233.19838 L 155.46558 233.19838 L 129.55466 233.19838 L 181.37651 207.28745 L 207.28745 181.37651 L 207.28745 181.37651 L 181.37651 181.37651 L 181.37651 181.37651 L 181.37651 181.37651 L 181.37651 155.46558 L 181.37651 155.46558 L 233.19838 155.46558 L 285.02023 155.46558 L 699.59515 181.37651 Q 1114.17 233.19838 1165.9918 207.28745 Q 1217.8137 181.37651 1217.8137 155.46558 L 1217.8137 129.55466 L 1243.7246 51.82186 Q 1269.6356 -25.91093 1399.1903 0.0 Q 1528.7449 25.91093 1684.2104 129.55466 Q 1839.676 259.1093 1839.676 259.1093 z" svg:height="5.7004046mm" draw:style-name="style-8" svg:viewBox="0.0 0.0 2098.7854 570.04047" svg:width="20.987854mm" svg:x="33.943317mm" svg:y="188.37247mm"/>
          <draw:path svg:d="M 362.75302 0.0 L 492.30768 0.0 L 906.88257 25.91093 Q 1295.5465 51.82186 1295.5465 51.82186 L 1295.5465 51.82186 L 1217.8137 77.73279 Q 1140.0809 103.64372 1140.0809 129.55466 L 1140.0809 129.55466 L 906.88257 129.55466 Q 673.6842 155.46558 362.75302 129.55466 L 51.82186 103.64372 L 25.91093 103.64372 L -4.5474735E-13 103.64372 L -4.5474735E-13 51.82186 L -4.5474735E-13 25.91093 L 129.55466 25.91093 Q 233.19838 0.0 362.75302 0.0 z" svg:height="1.2955465mm" draw:style-name="style-9" svg:viewBox="0.0 0.0 1295.5465 129.55466" svg:width="12.955465mm" svg:x="34.461536mm" svg:y="154.42914mm"/>
          <draw:path svg:d="M 285.02023 25.91093 L 310.93115 0.0 L 362.75302 0.0 L 414.5749 0.0 L 414.5749 51.82186 L 414.5749 103.64372 L 440.4858 103.64372 L 440.4858 103.64372 L 466.39676 129.55466 L 518.2186 155.46558 L 518.2186 155.46558 Q 518.2186 155.46558 440.4858 181.37651 L 388.66397 207.28745 L 388.66397 233.19838 L 362.75302 233.19838 L 362.75302 259.1093 L 362.75302 285.02023 L 388.66397 285.02023 L 414.5749 259.1093 L 414.5749 259.1093 L 414.5749 259.1093 L 440.4858 259.1093 L 440.4858 259.1093 L 544.1295 285.02023 Q 621.8623 310.93115 647.77325 310.93115 L 647.77325 336.8421 L 621.8623 336.8421 Q 621.8623 362.75302 362.75302 466.39676 L 103.64372 570.04047 L 103.64372 570.04047 Q 77.73279 570.04047 51.82186 518.2186 Q 51.82186 466.39676 25.91093 466.39676 Q 0.0 466.39676 0.0 414.5749 L 0.0 388.66397 L 0.0 310.93115 L 0.0 233.19838 L 0.0 233.19838 L 0.0 207.28745 L 0.0 207.28745 L 0.0 207.28745 L 25.91093 207.28745 L 25.91093 207.28745 L 25.91093 181.37651 L 51.82186 181.37651 L 51.82186 181.37651 L 51.82186 155.46558 L 77.73279 155.46558 Q 103.64372 155.46558 103.64372 103.64372 Q 129.55466 77.73279 103.64372 77.73279 L 77.73279 51.82186 L 155.46558 51.82186 Q 259.1093 51.82186 285.02023 25.91093 z" svg:height="5.7004046mm" draw:style-name="style-10" svg:viewBox="0.0 0.0 647.77325 570.04047" svg:width="6.4777327mm" svg:x="170.49393mm" svg:y="100.01619mm"/>
          <draw:path svg:d="M 51.82186 103.64372 L 77.73279 0.0 L 77.73279 0.0 L 77.73279 0.0 L 155.46558 25.91093 Q 233.19838 25.91093 233.19838 51.82186 Q 259.1093 77.73279 259.1093 103.64372 L 259.1093 155.46558 L 259.1093 362.75302 Q 259.1093 544.1295 233.19838 595.9514 Q 207.28745 647.77325 155.46558 647.77325 Q 103.64372 647.77325 103.64372 699.59515 L 103.64372 751.417 L 103.64372 751.417 Q 103.64372 751.417 77.73279 725.50604 Q 51.82186 673.6842 51.82186 544.1295 L 25.91093 414.5749 L 25.91093 414.5749 Q 0.0 388.66397 0.0 310.93115 Q 0.0 233.19838 51.82186 103.64372 z" svg:height="7.5141697mm" draw:style-name="style-11" svg:viewBox="0.0 0.0 259.1093 751.417" svg:width="2.591093mm" svg:x="118.15385mm" svg:y="131.62753mm"/>
          <draw:path svg:d="M 388.66397 51.82186 L 388.66397 77.73279 L 388.66397 103.64372 L 388.66397 103.64372 L 388.66397 103.64372 Q 362.75302 103.64372 310.93115 129.55466 Q 259.1093 155.46558 233.19838 129.55466 Q 233.19838 103.64372 181.37651 103.64372 L 129.55466 103.64372 L 129.55466 103.64372 Q 103.64372 103.64372 103.64372 129.55466 L 103.64372 129.55466 L 103.64372 129.55466 Q 103.64372 155.46558 77.73279 155.46558 Q 51.82186 155.46558 25.91093 103.64372 L 0.0 51.82186 L 25.91093 25.91093 Q 77.73279 0.0 77.73279 0.0 L 77.73279 0.0 L 129.55466 0.0 Q 181.37651 0.0 259.1093 0.0 Q 362.75302 -25.91093 362.75302 0.0 Q 388.66397 25.91093 388.66397 51.82186 z" svg:height="1.5546558mm" draw:style-name="style-12" svg:viewBox="0.0 0.0 388.66397 155.46558" svg:width="3.8866396mm" svg:x="165.57085mm" svg:y="109.86234mm"/>
          <draw:path svg:d="M 414.5749 0.0 L 414.5749 0.0 L 466.39676 0.0 Q 492.30768 0.0 492.30768 25.91093 L 492.30768 77.73279 L 492.30768 77.73279 L 466.39676 77.73279 L 492.30768 155.46558 Q 492.30768 233.19838 544.1295 285.02023 Q 570.04047 336.8421 518.2186 388.66397 Q 414.5749 440.4858 388.66397 699.59515 Q 362.75302 932.7935 336.8421 932.7935 Q 310.93115 958.7044 181.37651 958.7044 L 51.82186 958.7044 L 51.82186 958.7044 Q 51.82186 932.7935 25.91093 932.7935 L 25.91093 932.7935 L 25.91093 880.9716 Q 0.0 829.1498 0.0 699.59515 Q 0.0 595.9514 77.73279 595.9514 Q 129.55466 570.04047 129.55466 544.1295 Q 103.64372 492.30768 77.73279 492.30768 Q 25.91093 492.30768 51.82186 492.30768 L 51.82186 466.39676 L 103.64372 466.39676 L 129.55466 440.4858 L 181.37651 440.4858 Q 233.19838 440.4858 259.1093 388.66397 L 310.93115 336.8421 L 310.93115 310.93115 L 310.93115 310.93115 L 336.8421 310.93115 L 336.8421 285.02023 L 259.1093 285.02023 Q 207.28745 285.02023 155.46558 310.93115 L 129.55466 310.93115 L 129.55466 285.02023 Q 155.46558 285.02023 129.55466 259.1093 L 103.64372 233.19838 L 103.64372 233.19838 L 103.64372 233.19838 L 103.64372 207.28745 L 103.64372 181.37651 L 103.64372 181.37651 L 103.64372 181.37651 L 103.64372 155.46558 L 103.64372 155.46558 L 129.55466 155.46558 L 129.55466 129.55466 L 129.55466 129.55466 L 155.46558 129.55466 L 155.46558 129.55466 L 155.46558 129.55466 L 155.46558 103.64372 L 155.46558 103.64372 L 129.55466 103.64372 L 129.55466 77.73279 L 129.55466 77.73279 L 129.55466 77.73279 L 181.37651 77.73279 L 233.19838 77.73279 L 336.8421 77.73279 Q 414.5749 77.73279 414.5749 51.82186 Q 414.5749 25.91093 414.5749 0.0 z" svg:height="9.587045mm" draw:style-name="style-13" svg:viewBox="0.0 0.0 544.1295 958.7044" svg:width="5.4412956mm" svg:x="90.17004mm" svg:y="147.95142mm"/>
          <draw:path svg:d="M 725.50604 1.8189894E-12 L 725.50604 1.8189894E-12 L 829.1498 1.8189894E-12 L 906.88257 1.8189894E-12 L 984.61536 25.91093 Q 1088.259 77.73279 1114.17 77.73279 L 1140.0809 77.73279 L 1140.0809 77.73279 L 1140.0809 77.73279 L 1088.259 103.64372 L 1010.5263 103.64372 L 1010.5263 129.55466 L 984.61536 155.46558 L 984.61536 155.46558 L 984.61536 155.46558 L 932.7935 155.46558 Q 855.0607 129.55466 829.1498 129.55466 Q 777.32794 129.55466 621.8623 207.28745 Q 466.39676 285.02023 362.75302 336.8421 L 259.1093 362.75302 L 259.1093 362.75302 Q 259.1093 336.8421 259.1093 336.8421 Q 259.1093 336.8421 129.55466 310.93115 L 0.0 285.02023 L 0.0 285.02023 L 0.0 285.02023 L 51.82186 285.02023 L 103.64372 285.02023 L 103.64372 259.1093 L 103.64372 259.1093 L 129.55466 259.1093 L 129.55466 233.19838 L 155.46558 233.19838 L 181.37651 233.19838 L 181.37651 207.28745 L 207.28745 207.28745 L 207.28745 207.28745 L 207.28745 181.37651 L 466.39676 103.64372 Q 699.59515 25.91093 725.50604 1.8189894E-12 z" svg:height="3.6275303mm" draw:style-name="style-14" svg:viewBox="0.0 0.0 1140.0809 362.75302" svg:width="11.400809mm" svg:x="180.34007mm" svg:y="146.39676mm"/>
          <draw:path svg:d="M 103.64372 25.91093 L 207.28745 0.0 L 466.39676 0.0 Q 725.50604 0.0 777.32794 0.0 L 855.0607 0.0 L 932.7935 25.91093 Q 1010.5263 51.82186 1036.4373 77.73279 L 1036.4373 77.73279 L 1036.4373 77.73279 L 1036.4373 103.64372 L 1036.4373 103.64372 L 1036.4373 103.64372 L 1062.3481 103.64372 L 1062.3481 103.64372 L 1036.4373 129.55466 L 984.61536 129.55466 L 880.9716 129.55466 Q 803.23883 155.46558 492.30768 155.46558 L 181.37651 181.37651 L 181.37651 181.37651 Q 181.37651 155.46558 103.64372 155.46558 L 25.91093 129.55466 L 25.91093 103.64372 Q 0.0 103.64372 0.0 103.64372 L 0.0 103.64372 L 0.0 103.64372 Q 0.0 103.64372 25.91093 77.73279 Q 51.82186 51.82186 51.82186 51.82186 L 25.91093 51.82186 L 25.91093 51.82186 Q 25.91093 51.82186 103.64372 25.91093 z" svg:height="1.8137652mm" draw:style-name="style-15" svg:viewBox="0.0 0.0 1062.3481 181.37651" svg:width="10.623482mm" svg:x="34.720646mm" svg:y="178.78542mm"/>
          <draw:path svg:d="M 544.1295 25.91093 L 544.1295 0.0 L 570.04047 233.19838 Q 595.9514 466.39676 621.8623 414.5749 Q 647.77325 362.75302 673.6842 388.66397 Q 699.59515 388.66397 751.417 259.1093 Q 751.417 129.55466 777.32794 129.55466 Q 803.23883 155.46558 803.23883 103.64372 L 803.23883 51.82186 L 803.23883 51.82186 Q 803.23883 51.82186 829.1498 77.73279 L 855.0607 129.55466 L 855.0607 181.37651 L 855.0607 207.28745 L 880.9716 233.19838 Q 906.88257 233.19838 906.88257 233.19838 L 906.88257 259.1093 L 906.88257 259.1093 Q 906.88257 259.1093 880.9716 285.02023 L 880.9716 285.02023 L 880.9716 544.1295 Q 855.0607 777.32794 880.9716 803.23883 Q 906.88257 855.0607 906.88257 855.0607 L 906.88257 880.9716 L 855.0607 880.9716 L 803.23883 880.9716 L 803.23883 855.0607 Q 803.23883 829.1498 751.417 829.1498 Q 673.6842 829.1498 673.6842 803.23883 Q 673.6842 777.32794 647.77325 777.32794 Q 595.9514 751.417 388.66397 751.417 L 207.28745 725.50604 L 103.64372 725.50604 L 0.0 725.50604 L 0.0 699.59515 Q 25.91093 699.59515 0.0 647.77325 Q 0.0 595.9514 25.91093 595.9514 Q 51.82186 595.9514 51.82186 544.1295 L 51.82186 518.2186 L 51.82186 466.39676 L 51.82186 414.5749 L 51.82186 414.5749 L 77.73279 414.5749 L 77.73279 414.5749 L 77.73279 440.4858 L 77.73279 440.4858 L 77.73279 440.4858 L 103.64372 440.4858 L 103.64372 440.4858 L 259.1093 492.30768 Q 388.66397 518.2186 414.5749 544.1295 Q 440.4858 544.1295 440.4858 570.04047 L 440.4858 570.04047 L 466.39676 570.04047 L 466.39676 595.9514 L 492.30768 595.9514 L 518.2186 595.9514 L 518.2186 492.30768 L 544.1295 362.75302 L 544.1295 181.37651 L 544.1295 25.91093 L 544.1295 25.91093 z" svg:height="8.809716mm" draw:style-name="style-16" svg:viewBox="0.0 0.0 906.88257 880.9716" svg:width="9.068826mm" svg:x="87.31984mm" svg:y="179.04453mm"/>
          <draw:path svg:d="M 1140.0809 25.91093 L 1140.0809 0.0 L 1140.0809 0.0 L 1165.9918 0.0 L 1165.9918 0.0 L 1165.9918 25.91093 L 1217.8137 25.91093 L 1295.5465 25.91093 L 1295.5465 51.82186 L 1321.4574 77.73279 L 1321.4574 77.73279 L 1321.4574 77.73279 L 1321.4574 103.64372 L 1321.4574 103.64372 L 1347.3684 103.64372 L 1347.3684 129.55466 L 1347.3684 129.55466 L 1373.2793 129.55466 L 1373.2793 129.55466 L 1373.2793 129.55466 L 1502.834 155.46558 Q 1632.3887 181.37651 1891.4979 181.37651 L 2124.6963 181.37651 L 2176.518 233.19838 Q 2202.4292 259.1093 2228.34 285.02023 L 2228.34 285.02023 L 2098.7854 285.02023 Q 1969.2307 285.02023 1736.0323 336.8421 Q 1476.9231 336.8421 1373.2793 336.8421 Q 1269.6356 336.8421 906.88257 362.75302 Q 544.1295 388.66397 285.02023 362.75302 L 0.0 336.8421 L 0.0 336.8421 L 0.0 336.8421 L 25.91093 310.93115 L 77.73279 285.02023 L 129.55466 285.02023 Q 207.28745 285.02023 181.37651 259.1093 L 155.46558 233.19838 L 181.37651 233.19838 L 233.19838 233.19838 L 285.02023 207.28745 L 310.93115 207.28745 L 310.93115 181.37651 L 310.93115 155.46558 L 336.8421 155.46558 L 362.75302 129.55466 L 362.75302 129.55466 Q 336.8421 129.55466 310.93115 103.64372 L 285.02023 77.73279 L 285.02023 51.82186 L 285.02023 51.82186 L 336.8421 51.82186 L 388.66397 77.73279 L 699.59515 77.73279 Q 984.61536 77.73279 1062.3481 51.82186 Q 1140.0809 51.82186 1140.0809 25.91093 z" svg:height="3.6275303mm" draw:style-name="style-17" svg:viewBox="0.0 0.0 2228.34 362.75302" svg:width="22.2834mm" svg:x="116.8583mm" svg:y="154.17004mm"/>
          <draw:path svg:d="M 1191.9028 25.91093 L 1243.7246 0.0 L 1476.9231 0.0 Q 1684.2104 25.91093 2021.0526 25.91093 L 2357.8948 25.91093 L 2357.8948 25.91093 Q 2357.8948 25.91093 2228.34 77.73279 L 2098.7854 77.73279 L 2098.7854 103.64372 L 2098.7854 103.64372 L 1917.4088 103.64372 L 1736.0323 129.55466 L 1787.8542 129.55466 Q 1813.7651 129.55466 1839.676 155.46558 Q 1839.676 181.37651 1943.3198 181.37651 Q 2046.9635 181.37651 2098.7854 181.37651 Q 2124.6963 181.37651 2124.6963 207.28745 Q 2124.6963 233.19838 2176.518 233.19838 Q 2228.34 233.19838 2228.34 259.1093 L 2228.34 285.02023 L 2202.4292 285.02023 Q 2176.518 285.02023 2021.0526 310.93115 L 1865.587 336.8421 L 1710.1215 336.8421 Q 1554.6559 336.8421 803.23883 310.93115 L 25.91093 285.02023 L 25.91093 285.02023 Q 25.91093 259.1093 0.0 233.19838 L 0.0 233.19838 L 621.8623 233.19838 L 1243.7246 233.19838 L 1243.7246 207.28745 Q 1217.8137 207.28745 1295.5465 181.37651 Q 1373.2793 129.55466 1243.7246 103.64372 L 1140.0809 77.73279 L 1140.0809 77.73279 Q 1165.9918 51.82186 1191.9028 25.91093 z" svg:height="3.368421mm" draw:style-name="style-18" svg:viewBox="0.0 0.0 2357.8948 336.8421" svg:width="23.578947mm" svg:x="72.2915mm" svg:y="143.28745mm"/>
          <draw:path svg:d="M 77.73279 25.91093 L 155.46558 -1.8189894E-12 L 466.39676 -1.8189894E-12 Q 777.32794 -1.8189894E-12 932.7935 25.91093 L 1062.3481 51.82186 L 1088.259 51.82186 L 1114.17 51.82186 L 1088.259 129.55466 Q 1062.3481 207.28745 1036.4373 233.19838 L 984.61536 233.19838 L 880.9716 233.19838 Q 751.417 207.28745 362.75302 207.28745 L 0.0 207.28745 L 0.0 129.55466 Q 0.0 51.82186 77.73279 25.91093 z" svg:height="2.3319838mm" draw:style-name="style-19" svg:viewBox="0.0 0.0 1114.17 233.19838" svg:width="11.1417mm" svg:x="34.720646mm" svg:y="143.54655mm"/>
          <draw:path svg:d="M 414.5749 0.0 L 414.5749 0.0 L 414.5749 51.82186 L 440.4858 77.73279 L 440.4858 259.1093 Q 466.39676 466.39676 544.1295 440.4858 Q 647.77325 440.4858 647.77325 259.1093 Q 647.77325 51.82186 673.6842 51.82186 L 673.6842 51.82186 L 647.77325 259.1093 Q 647.77325 492.30768 621.8623 544.1295 Q 595.9514 570.04047 388.66397 595.9514 L 155.46558 621.8623 L 155.46558 621.8623 L 181.37651 621.8623 L 181.37651 621.8623 L 181.37651 621.8623 L 181.37651 647.77325 L 181.37651 647.77325 L 207.28745 673.6842 L 233.19838 699.59515 L 233.19838 699.59515 L 233.19838 725.50604 L 259.1093 725.50604 Q 285.02023 725.50604 285.02023 751.417 L 285.02023 777.32794 L 285.02023 777.32794 L 259.1093 777.32794 L 233.19838 777.32794 Q 233.19838 777.32794 233.19838 751.417 L 233.19838 751.417 L 233.19838 751.417 Q 207.28745 725.50604 129.55466 647.77325 Q 25.91093 570.04047 0.0 518.2186 Q -25.91093 492.30768 25.91093 466.39676 L 51.82186 466.39676 L 129.55466 466.39676 Q 233.19838 466.39676 233.19838 440.4858 Q 233.19838 440.4858 285.02023 336.8421 L 285.02023 233.19838 L 310.93115 155.46558 L 310.93115 51.82186 L 310.93115 51.82186 L 336.8421 51.82186 L 336.8421 207.28745 L 336.8421 336.8421 L 362.75302 336.8421 L 388.66397 336.8421 L 388.66397 155.46558 Q 388.66397 0.0 414.5749 0.0 z" svg:height="7.773279mm" draw:style-name="style-20" svg:viewBox="0.0 0.0 673.6842 777.32794" svg:width="6.736842mm" svg:x="49.489876mm" svg:y="177.74898mm"/>
          <draw:path svg:d="M 362.75302 0.0 L 388.66397 0.0 L 362.75302 25.91093 Q 336.8421 51.82186 336.8421 51.82186 L 336.8421 51.82186 L 336.8421 51.82186 Q 336.8421 51.82186 259.1093 77.73279 L 181.37651 77.73279 L 181.37651 51.82186 Q 181.37651 25.91093 103.64372 0.0 L 0.0 0.0 L 155.46558 0.0 Q 310.93115 0.0 362.75302 0.0 z" svg:height="0.7773279mm" draw:style-name="style-21" svg:viewBox="0.0 0.0 388.66397 77.73279" svg:width="3.8866396mm" svg:x="31.093117mm" svg:y="136.80971mm"/>
          <draw:path svg:d="M 595.9514 51.82186 L 647.77325 0.0 L 647.77325 0.0 Q 673.6842 0.0 673.6842 0.0 L 673.6842 25.91093 L 647.77325 51.82186 Q 621.8623 103.64372 621.8623 129.55466 Q 621.8623 155.46558 621.8623 155.46558 L 621.8623 181.37651 L 570.04047 181.37651 L 544.1295 181.37651 L 362.75302 181.37651 L 155.46558 155.46558 L 77.73279 155.46558 L 0.0 155.46558 L 0.0 129.55466 Q 0.0 103.64372 103.64372 77.73279 L 207.28745 51.82186 L 285.02023 51.82186 Q 362.75302 51.82186 362.75302 77.73279 L 362.75302 103.64372 L 466.39676 103.64372 Q 544.1295 103.64372 595.9514 51.82186 z" svg:height="1.8137652mm" draw:style-name="style-22" svg:viewBox="0.0 0.0 673.6842 181.37651" svg:width="6.736842mm" svg:x="62.186234mm" svg:y="183.9676mm"/>
          <draw:path svg:d="M 1839.676 25.91093 L 1865.587 25.91093 L 1865.587 25.91093 L 1865.587 25.91093 L 1865.587 51.82186 L 1891.4979 51.82186 L 1891.4979 51.82186 L 1891.4979 77.73279 L 1891.4979 77.73279 L 1891.4979 77.73279 L 1917.4088 77.73279 L 1917.4088 77.73279 L 1917.4088 103.64372 L 1943.3198 103.64372 L 1943.3198 103.64372 L 1943.3198 129.55466 L 1943.3198 129.55466 L 1943.3198 129.55466 L 1969.2307 129.55466 L 1969.2307 129.55466 L 1969.2307 155.46558 L 1995.1416 155.46558 L 1995.1416 155.46558 L 1995.1416 181.37651 L 2021.0526 181.37651 L 2046.9635 181.37651 L 2046.9635 181.37651 L 2046.9635 181.37651 L 2046.9635 207.28745 L 2046.9635 207.28745 L 2072.8745 207.28745 L 2072.8745 233.19838 L 2098.7854 233.19838 L 2124.6963 233.19838 L 2124.6963 259.1093 L 2150.6072 259.1093 L 2150.6072 259.1093 L 2150.6072 285.02023 L 2228.34 285.02023 Q 2306.0728 336.8421 2565.1821 336.8421 Q 2824.2915 388.66397 2902.0242 414.5749 Q 2979.757 440.4858 3031.5789 440.4858 L 3083.4006 440.4858 L 3083.4006 440.4858 L 3083.4006 440.4858 L 3109.3118 440.4858 L 3109.3118 440.4858 L 3135.2227 414.5749 L 3135.2227 414.5749 L 3135.2227 414.5749 L 3161.1335 414.5749 L 3161.1335 414.5749 L 3187.0444 414.5749 L 3187.0444 388.66397 L 3187.0444 388.66397 L 3290.6882 388.66397 Q 3394.3318 388.66397 3394.3318 336.8421 Q 3394.3318 285.02023 3420.243 285.02023 L 3420.243 259.1093 L 3446.1538 259.1093 L 3472.0647 285.02023 L 3523.8865 285.02023 L 3575.7085 285.02023 L 3575.7085 259.1093 L 3601.6194 259.1093 L 3627.5303 362.75302 Q 3653.4412 440.4858 3679.352 466.39676 Q 3705.2632 492.30768 3705.2632 492.30768 L 3705.2632 518.2186 L 3731.174 570.04047 Q 3757.085 621.8623 3757.085 647.77325 L 3757.085 673.6842 L 3757.085 673.6842 Q 3731.174 699.59515 3757.085 699.59515 L 3757.085 699.59515 L 3808.9067 906.88257 Q 3860.7288 1088.259 3912.5505 1140.0809 Q 3912.5505 1191.9028 3938.4614 1217.8137 L 3938.4614 1243.7246 L 3964.3723 1347.3684 Q 3990.2832 1476.9231 4068.016 1502.834 Q 4119.838 1554.6559 4145.749 1554.6559 L 4145.749 1580.5668 L 4171.6597 1580.5668 L 4171.6597 1580.5668 L 4171.6597 1632.3887 Q 4171.6597 1658.2996 4197.571 1658.2996 L 4197.571 1658.2996 L 4197.571 1684.2104 L 4223.4814 1710.1215 L 4223.4814 1710.1215 L 4223.4814 1736.0323 L 4223.4814 1736.0323 L 4223.4814 1736.0323 L 4249.3926 1736.0323 L 4249.3926 1736.0323 L 4249.3926 1761.9432 L 4275.3037 1761.9432 L 4275.3037 1761.9432 L 4275.3037 1787.8542 L 4301.2144 1787.8542 L 4327.1255 1787.8542 L 4378.9473 1813.7651 L 4430.769 1813.7651 L 4430.769 1813.7651 L 4430.769 1839.676 L 4378.9473 1839.676 L 4327.1255 1839.676 L 4301.2144 1865.587 Q 4275.3037 1865.587 4275.3037 1891.4979 Q 4275.3037 1917.4088 4171.6597 1943.3198 L 4068.016 1995.1416 L 4068.016 1995.1416 L 4068.016 1995.1416 L 4042.1052 1995.1416 L 4042.1052 1995.1416 L 4068.016 2021.0526 L 4093.927 2046.9635 L 4068.016 2046.9635 L 4016.1943 2046.9635 L 3964.3723 2072.8745 L 3938.4614 2098.7854 L 3938.4614 2098.7854 L 3938.4614 2098.7854 L 3912.5505 2098.7854 Q 3912.5505 2098.7854 3860.7288 2072.8745 L 3808.9067 2072.8745 L 3187.0444 2072.8745 Q 2539.2712 2046.9635 1684.2104 2046.9635 L 829.1498 2046.9635 L 647.77325 2046.9635 L 440.4858 2046.9635 L 440.4858 2046.9635 L 440.4858 2046.9635 L 388.66397 2021.0526 L 336.8421 1995.1416 L 259.1093 1995.1416 Q 181.37651 1995.1416 181.37651 1969.2307 Q 181.37651 1943.3198 181.37651 1943.3198 Q 155.46558 1917.4088 129.55466 1865.587 Q 129.55466 1813.7651 103.64372 1813.7651 L 77.73279 1787.8542 L 77.73279 1787.8542 Q 77.73279 1787.8542 51.82186 1761.9432 L -1.8189894E-12 1736.0323 L -1.8189894E-12 1710.1215 L -1.8189894E-12 1710.1215 L 51.82186 1710.1215 Q 103.64372 1684.2104 155.46558 1658.2996 Q 233.19838 1606.4777 259.1093 1476.9231 L 285.02023 1373.2793 L 285.02023 1373.2793 L 285.02023 1373.2793 L 310.93115 1321.4574 L 336.8421 1295.5465 L 336.8421 1269.6356 L 336.8421 1243.7246 L 388.66397 1217.8137 Q 466.39676 1217.8137 544.1295 1114.17 Q 595.9514 1010.5263 647.77325 984.61536 Q 673.6842 958.7044 673.6842 932.7935 L 673.6842 932.7935 L 673.6842 932.7935 L 699.59515 932.7935 L 699.59515 906.88257 Q 699.59515 880.9716 829.1498 699.59515 Q 958.7044 544.1295 984.61536 466.39676 L 1010.5263 388.66397 L 1036.4373 336.8421 Q 1062.3481 285.02023 1088.259 233.19838 Q 1088.259 181.37651 1165.9918 181.37651 Q 1243.7246 233.19838 1269.6356 181.37651 Q 1269.6356 155.46558 1295.5465 129.55466 L 1321.4574 103.64372 L 1321.4574 103.64372 L 1321.4574 77.73279 L 1347.3684 77.73279 L 1373.2793 77.73279 L 1373.2793 51.82186 L 1373.2793 51.82186 L 1399.1903 51.82186 L 1425.1012 25.91093 L 1451.0121 25.91093 L 1476.9231 25.91093 L 1476.9231 77.73279 Q 1476.9231 155.46558 1476.9231 207.28745 L 1476.9231 259.1093 L 1476.9231 259.1093 L 1476.9231 285.02023 L 1476.9231 285.02023 L 1476.9231 285.02023 L 1502.834 336.8421 L 1502.834 388.66397 L 1528.7449 388.66397 L 1554.6559 388.66397 L 1554.6559 362.75302 L 1580.5668 362.75302 L 1580.5668 362.75302 L 1580.5668 336.8421 L 1580.5668 336.8421 L 1580.5668 336.8421 L 1606.4777 336.8421 L 1606.4777 336.8421 L 1606.4777 310.93115 L 1632.3887 310.93115 L 1632.3887 285.02023 L 1632.3887 259.1093 L 1736.0323 129.55466 Q 1787.8542 -25.91093 1813.7651 0.0 Q 1839.676 25.91093 1839.676 25.91093 z" svg:height="20.987854mm" draw:style-name="style-23" svg:viewBox="0.0 0.0 4430.769 2098.7854" svg:width="44.30769mm" svg:x="121.52226mm" svg:y="123.59514mm"/>
          <draw:path svg:d="M 492.30768 -1.8189894E-12 L 518.2186 -1.8189894E-12 L 518.2186 103.64372 Q 518.2186 181.37651 466.39676 362.75302 Q 414.5749 518.2186 414.5749 621.8623 L 414.5749 725.50604 L 595.9514 751.417 Q 777.32794 777.32794 829.1498 803.23883 L 906.88257 803.23883 L 906.88257 803.23883 Q 906.88257 829.1498 984.61536 829.1498 Q 1062.3481 880.9716 829.1498 880.9716 L 621.8623 880.9716 L 595.9514 906.88257 Q 570.04047 932.7935 595.9514 1036.4373 Q 595.9514 1140.0809 621.8623 1140.0809 L 621.8623 1140.0809 L 595.9514 1191.9028 Q 570.04047 1269.6356 570.04047 1399.1903 L 570.04047 1502.834 L 570.04047 1502.834 L 544.1295 1502.834 L 518.2186 1425.1012 Q 466.39676 1373.2793 466.39676 1425.1012 Q 440.4858 1451.0121 388.66397 1502.834 Q 362.75302 1528.7449 336.8421 1658.2996 L 310.93115 1813.7651 L 310.93115 1813.7651 L 310.93115 1839.676 L 259.1093 1839.676 L 207.28745 1839.676 L 129.55466 1839.676 L 51.82186 1813.7651 L 51.82186 1813.7651 L 51.82186 1813.7651 L 25.91093 1813.7651 L 25.91093 1813.7651 L 25.91093 1839.676 L -1.8189894E-12 1839.676 L -1.8189894E-12 1761.9432 Q -1.8189894E-12 1658.2996 -1.8189894E-12 1606.4777 L -1.8189894E-12 1528.7449 L -1.8189894E-12 1502.834 Q -1.8189894E-12 1502.834 -1.8189894E-12 984.61536 L -1.8189894E-12 492.30768 L 25.91093 362.75302 Q 51.82186 207.28745 103.64372 155.46558 Q 155.46558 103.64372 233.19838 129.55466 Q 310.93115 155.46558 310.93115 155.46558 L 336.8421 155.46558 L 336.8421 155.46558 Q 336.8421 155.46558 362.75302 181.37651 L 362.75302 181.37651 L 388.66397 181.37651 Q 414.5749 155.46558 440.4858 155.46558 Q 466.39676 155.46558 466.39676 77.73279 Q 466.39676 -1.8189894E-12 492.30768 -1.8189894E-12 z" svg:height="18.39676mm" draw:style-name="style-24" svg:viewBox="0.0 0.0 984.61536 1839.676" svg:width="9.846153mm" svg:x="159.61133mm" svg:y="157.02023mm"/>
          <draw:path svg:d="M 181.37651 25.91093 L 181.37651 1.8189894E-12 L 233.19838 25.91093 Q 285.02023 25.91093 336.8421 103.64372 Q 362.75302 181.37651 414.5749 181.37651 Q 492.30768 181.37651 492.30768 155.46558 L 492.30768 129.55466 L 518.2186 129.55466 L 544.1295 129.55466 L 544.1295 155.46558 L 544.1295 155.46558 L 518.2186 181.37651 L 518.2186 233.19838 L 544.1295 233.19838 L 570.04047 233.19838 L 570.04047 207.28745 L 595.9514 207.28745 L 595.9514 233.19838 L 595.9514 259.1093 L 595.9514 259.1093 L 595.9514 259.1093 L 570.04047 285.02023 L 570.04047 285.02023 L 285.02023 285.02023 L 25.91093 285.02023 L 25.91093 285.02023 L 25.91093 285.02023 L 77.73279 259.1093 L 129.55466 233.19838 L 129.55466 233.19838 L 129.55466 233.19838 L 103.64372 233.19838 L 103.64372 233.19838 L 51.82186 207.28745 L 0.0 181.37651 L 25.91093 181.37651 L 51.82186 181.37651 L 77.73279 155.46558 Q 129.55466 129.55466 155.46558 103.64372 L 181.37651 51.82186 L 181.37651 25.91093 z" svg:height="2.8502023mm" draw:style-name="style-25" svg:viewBox="0.0 0.0 595.9514 285.02023" svg:width="5.959514mm" svg:x="2.3319838mm" svg:y="133.9595mm"/>
          <draw:path svg:d="M 103.64372 51.82186 L -4.5474735E-13 0.0 L 77.73279 0.0 L 155.46558 0.0 L 1114.17 0.0 L 2046.9635 0.0 L 2046.9635 0.0 L 2046.9635 0.0 L 2176.518 25.91093 L 2306.0728 25.91093 L 2357.8948 103.64372 Q 2409.7166 155.46558 2435.6274 207.28745 Q 2461.5383 233.19838 2461.5383 310.93115 L 2461.5383 362.75302 L 2461.5383 388.66397 L 2461.5383 414.5749 L 2461.5383 414.5749 L 2461.5383 414.5749 L 2409.7166 414.5749 Q 2331.9836 414.5749 2021.0526 414.5749 L 1710.1215 414.5749 L 1710.1215 414.5749 Q 1710.1215 414.5749 1321.4574 388.66397 L 906.88257 362.75302 L 906.88257 362.75302 Q 906.88257 336.8421 725.50604 310.93115 Q 544.1295 285.02023 544.1295 259.1093 Q 544.1295 233.19838 440.4858 259.1093 Q 362.75302 259.1093 362.75302 233.19838 Q 336.8421 207.28745 285.02023 155.46558 L 207.28745 103.64372 L 207.28745 103.64372 Q 181.37651 103.64372 103.64372 51.82186 z" svg:height="4.145749mm" draw:style-name="style-26" svg:viewBox="0.0 0.0 2461.5383 414.5749" svg:width="24.615383mm" svg:x="30.315788mm" svg:y="150.80162mm"/>
          <draw:path svg:d="M 259.1093 25.91093 L 336.8421 -1.8189894E-12 L 310.93115 77.73279 Q 310.93115 155.46558 336.8421 181.37651 Q 362.75302 207.28745 440.4858 207.28745 Q 518.2186 181.37651 544.1295 181.37651 Q 544.1295 155.46558 570.04047 155.46558 L 595.9514 155.46558 L 570.04047 233.19838 Q 518.2186 310.93115 440.4858 310.93115 L 362.75302 310.93115 L 362.75302 336.8421 L 362.75302 336.8421 L 336.8421 336.8421 L 336.8421 362.75302 L 362.75302 362.75302 L 388.66397 362.75302 L 440.4858 414.5749 Q 466.39676 466.39676 466.39676 466.39676 Q 466.39676 466.39676 466.39676 492.30768 L 440.4858 492.30768 L 414.5749 492.30768 L 414.5749 492.30768 L 414.5749 466.39676 Q 414.5749 466.39676 440.4858 466.39676 L 440.4858 466.39676 L 207.28745 440.4858 L 0.0 440.4858 L 0.0 440.4858 L 0.0 414.5749 L 25.91093 414.5749 L 51.82186 414.5749 L 51.82186 388.66397 L 51.82186 388.66397 L 25.91093 362.75302 L 0.0 336.8421 L 0.0 336.8421 L 0.0 310.93115 L 0.0 310.93115 L 0.0 310.93115 L 0.0 285.02023 L 0.0 259.1093 L 0.0 233.19838 L 0.0 207.28745 L 25.91093 155.46558 L 25.91093 103.64372 L 51.82186 103.64372 L 103.64372 103.64372 L 103.64372 77.73279 L 103.64372 77.73279 L 129.55466 77.73279 Q 155.46558 51.82186 259.1093 25.91093 z" svg:height="4.9230766mm" draw:style-name="style-27" svg:viewBox="0.0 0.0 595.9514 492.30768" svg:width="5.959514mm" svg:x="20.728745mm" svg:y="140.43724mm"/>
          <draw:path svg:d="M 0.0 51.82186 L 0.0 1.8189894E-12 L 880.9716 1.8189894E-12 L 1761.9432 1.8189894E-12 L 1839.676 1.8189894E-12 L 1891.4979 25.91093 L 2565.1821 25.91093 L 3238.8662 25.91093 L 3238.8662 25.91093 Q 3238.8662 25.91093 3031.5789 77.73279 L 2850.2024 77.73279 L 2902.0242 103.64372 L 2953.8462 129.55466 L 2953.8462 129.55466 L 2953.8462 129.55466 L 2850.2024 129.55466 Q 2746.5586 129.55466 1891.4979 129.55466 L 1062.3481 129.55466 L 673.6842 129.55466 Q 285.02023 129.55466 129.55466 103.64372 Q 0.0 103.64372 0.0 51.82186 z" svg:height="1.2955465mm" draw:style-name="style-28" svg:viewBox="0.0 0.0 3238.8662 129.55466" svg:width="32.388664mm" svg:x="112.19433mm" svg:y="144.8421mm"/>
          <draw:path svg:d="M 26040.484 25.91093 L 25651.82 0.0 L 28812.955 0.0 L 31974.088 0.0 L 31974.088 958.7044 L 31974.088 1917.4088 L 31948.178 1917.4088 Q 31948.178 1917.4088 31844.533 2046.9635 Q 31740.89 2150.6072 31611.336 2176.518 Q 31481.781 2176.518 31274.492 2124.6963 Q 31067.205 2021.0526 30911.74 2021.0526 Q 30730.363 2021.0526 30626.72 2046.9635 Q 30523.076 2072.8745 30289.877 2331.9836 Q 30030.768 2591.093 29797.57 2694.7368 Q 29564.371 2746.5586 29072.064 2824.2915 Q 28579.756 2902.0242 28268.824 3005.668 Q 27983.805 3109.3118 27828.34 3212.9553 Q 27672.873 3264.7773 27543.318 3290.6882 Q 27387.854 3316.599 27284.209 3238.8662 Q 27154.654 3187.0444 27154.654 3005.668 Q 27128.744 2824.2915 27102.834 2772.4695 Q 27076.922 2746.5586 26895.545 2668.826 Q 26714.17 2591.093 26403.238 2591.093 Q 26118.219 2591.093 26040.484 2591.093 Q 25988.664 2642.9148 25755.465 2746.5586 Q 25522.266 2876.1133 25237.246 2953.8462 Q 24926.314 3031.5789 24926.314 3057.4897 Q 24926.314 3083.4006 24667.205 3212.9553 Q 24408.096 3316.599 24226.72 3368.421 Q 24071.254 3368.421 23915.79 3446.1538 Q 23786.234 3523.8865 23397.57 3627.5303 Q 23034.816 3731.174 22723.887 3860.7288 Q 22387.045 3990.2832 22361.133 4016.1943 Q 22361.133 4068.016 22283.4 4093.927 Q 22205.668 4093.927 22179.756 4171.6597 Q 22153.846 4223.4814 22205.668 4223.4814 Q 22231.578 4223.4814 22257.49 4353.036 Q 22257.49 4482.591 22361.133 4612.1455 Q 22464.777 4741.7 22412.955 4897.166 Q 22412.955 5052.6313 22361.133 5078.5425 Q 22309.31 5130.3643 22257.49 5182.186 Q 22179.756 5259.919 22102.023 5285.8296 Q 21998.38 5285.8296 21817.004 5389.4736 Q 21635.627 5493.117 21480.162 5596.761 Q 21324.695 5752.2266 21117.408 5752.2266 Q 20936.031 5752.2266 20884.21 5752.2266 L 20832.389 5752.2266 L 20806.477 5752.2266 L 20754.656 5752.2266 L 20754.656 5752.2266 L 20754.656 5752.2266 L 20728.744 5752.2266 L 20728.744 5752.2266 L 20728.744 5778.1377 L 20754.656 5778.1377 L 20754.656 5778.1377 L 20754.656 5804.0483 L 20754.656 5804.0483 L 20754.656 5804.0483 L 20780.566 5804.0483 L 20780.566 5804.0483 L 20780.566 5829.9595 Q 20806.477 5829.9595 20832.389 5855.87 Q 20858.299 5907.6924 20910.121 6011.336 Q 20910.121 6114.9795 20858.299 6218.6235 Q 20806.477 6348.1777 20573.28 6425.9106 Q 20340.08 6529.5547 19873.684 6555.4653 Q 19433.197 6581.3765 18992.713 6503.6436 Q 18552.227 6425.9106 17800.809 6425.9106 Q 17049.393 6425.9106 16945.748 6374.089 Q 16816.193 6322.267 16764.371 6244.534 Q 16686.639 6166.8013 16608.906 6114.9795 Q 16531.174 6063.1577 16401.62 6114.9795 Q 16246.153 6166.8013 16090.6875 6322.267 Q 15909.312 6425.9106 15753.846 6529.5547 Q 15598.38 6633.198 15209.716 6633.198 Q 14821.053 6633.198 14173.279 6633.198 L 13525.506 6607.287 L 13473.684 6607.287 Q 13421.862 6581.3765 13240.485 6529.5547 Q 13033.198 6477.7324 12800.0 6451.822 L 12566.802 6400.0 L 12566.802 6400.0 Q 12566.802 6374.089 12385.425 6374.089 L 12204.048 6374.089 L 11996.761 6374.089 Q 11815.385 6374.089 11634.008 6322.267 Q 11478.542 6270.4453 10545.749 6270.4453 Q 9612.955 6270.4453 9120.647 6296.356 Q 8628.34 6322.267 8472.874 6296.356 Q 8343.319 6270.4453 7954.656 6244.534 L 7591.903 6218.6235 L 7591.903 6218.6235 Q 7565.9917 6218.6235 7073.684 6089.069 Q 6581.3765 5959.514 6244.534 5881.7812 Q 5933.603 5804.0483 5156.2754 5726.3154 Q 4353.036 5648.583 4119.838 5596.761 Q 3912.5505 5493.117 3679.352 5467.2065 Q 3446.1538 5441.2954 3290.6882 5389.4736 Q 3161.1335 5337.652 2979.757 5363.5625 Q 2798.3806 5389.4736 2280.1619 5415.3843 Q 1761.9432 5441.2954 1580.5668 5389.4736 Q 1399.1903 5389.4736 803.23883 5363.5625 Q 233.19838 5337.652 233.19838 5311.7407 Q 207.28745 5285.8296 181.37651 5285.8296 Q 181.37651 5311.7407 129.55466 5285.8296 Q 77.73279 5285.8296 51.82186 5078.5425 L 0.0 4897.166 L 0.0 4819.433 L 0.0 4767.6113 L 0.0 4767.6113 L 25.91093 4767.6113 L 25.91093 4767.6113 L 25.91093 4767.6113 L 51.82186 4793.522 L 77.73279 4793.522 L 77.73279 4767.6113 L 77.73279 4715.7896 L 129.55466 4715.7896 L 181.37651 4715.7896 L 181.37651 4741.7 L 181.37651 4741.7 L 207.28745 4715.7896 Q 233.19838 4689.8784 233.19838 4663.9673 Q 233.19838 4638.0566 414.5749 4534.4126 Q 595.9514 4404.8584 751.417 4378.9473 Q 906.88257 4353.036 1062.3481 4249.3926 Q 1191.9028 4145.749 1243.7246 4042.1052 Q 1321.4574 3938.4614 1399.1903 3782.9958 Q 1502.834 3653.4412 1528.7449 3653.4412 L 1554.6559 3627.5303 L 1554.6559 3627.5303 L 1580.5668 3627.5303 L 1580.5668 3627.5303 L 1580.5668 3627.5303 L 1580.5668 3601.6194 L 1580.5668 3601.6194 L 1606.4777 3601.6194 L 1606.4777 3575.7085 L 1632.3887 3575.7085 L 1684.2104 3575.7085 L 1736.0323 3549.7974 L 1813.7651 3549.7974 L 1813.7651 3575.7085 L 1813.7651 3601.6194 L 1787.8542 3601.6194 L 1736.0323 3627.5303 L 1736.0323 3627.5303 L 1736.0323 3627.5303 L 1710.1215 3627.5303 L 1710.1215 3627.5303 L 1710.1215 3653.4412 L 1684.2104 3653.4412 L 1684.2104 3653.4412 L 1684.2104 3679.352 L 1684.2104 3679.352 L 1684.2104 3679.352 L 1658.2996 3679.352 L 1658.2996 3679.352 L 1632.3887 3731.174 Q 1632.3887 3782.9958 1606.4777 3782.9958 L 1606.4777 3782.9958 L 1606.4777 3808.9067 L 1580.5668 3808.9067 L 1580.5668 3808.9067 L 1580.5668 3834.8176 L 1580.5668 3834.8176 L 1580.5668 3834.8176 L 1554.6559 3886.6396 L 1528.7449 3912.5505 L 1528.7449 3938.4614 L 1528.7449 3964.3723 L 1554.6559 3990.2832 L 1580.5668 4016.1943 L 1580.5668 3990.2832 L 1580.5668 3964.3723 L 1606.4777 3938.4614 L 1632.3887 3886.6396 L 1632.3887 3860.7288 L 1632.3887 3834.8176 L 1658.2996 3808.9067 L 1684.2104 3782.9958 L 1684.2104 3757.085 L 1684.2104 3731.174 L 1710.1215 3731.174 L 1736.0323 3731.174 L 1736.0323 3757.085 L 1736.0323 3782.9958 L 1710.1215 3782.9958 L 1710.1215 3782.9958 L 1710.1215 3808.9067 L 1684.2104 3808.9067 L 1684.2104 3834.8176 L 1684.2104 3860.7288 L 1684.2104 3990.2832 Q 1684.2104 4145.749 1813.7651 4301.2144 Q 1943.3198 4456.68 2098.7854 4560.3237 Q 2280.1619 4663.9673 2565.1821 4663.9673 Q 2876.1133 4663.9673 3031.5789 4612.1455 Q 3187.0444 4612.1455 3446.1538 4715.7896 Q 3705.2632 4819.433 3912.5505 4948.988 Q 4145.749 5078.5425 4404.8584 5104.453 Q 4663.9673 5130.3643 4612.1455 5130.3643 Q 4560.3237 5130.3643 5000.8096 5182.186 Q 5441.2954 5234.008 5700.405 5234.008 L 5959.514 5234.008 L 6011.336 5234.008 L 6063.1577 5234.008 L 6037.2466 5234.008 L 6011.336 5234.008 L 5804.0483 5208.097 Q 5596.761 5182.186 5467.2065 5182.186 L 5337.652 5130.3643 L 5259.919 5130.3643 L 5208.097 5130.3643 L 5234.008 5104.453 L 5259.919 5078.5425 L 5363.5625 5078.5425 Q 5467.2065 5078.5425 5415.3843 5026.7207 Q 5389.4736 5026.7207 6037.2466 5026.7207 Q 6685.02 5026.7207 6918.2183 5078.5425 Q 7151.417 5130.3643 7488.259 5130.3643 Q 7799.19 5130.3643 7825.101 5156.2754 L 7851.0117 5182.186 L 7902.834 5182.186 L 7928.7446 5182.186 L 7954.656 5208.097 L 7980.5664 5234.008 L 8006.4775 5234.008 L 8058.2993 5234.008 L 8032.3887 5208.097 L 8006.4775 5182.186 L 8006.4775 5182.186 L 8006.4775 5182.186 L 7980.5664 5182.186 L 7980.5664 5182.186 L 7980.5664 5156.2754 L 7954.656 5156.2754 L 7954.656 5156.2754 L 7954.656 5130.3643 L 7954.656 5130.3643 L 7954.656 5130.3643 L 7928.7446 5130.3643 L 7928.7446 5130.3643 L 7902.834 5104.453 L 7851.0117 5078.5425 L 7825.101 5078.5425 Q 7799.19 5078.5425 7540.0806 5026.7207 Q 7255.0605 5026.7207 7047.773 4974.8984 Q 6840.486 4923.0767 6659.1094 4871.255 Q 6477.7324 4819.433 6296.356 4819.433 Q 6140.8906 4871.255 5881.7812 4871.255 Q 5596.761 4871.255 5234.008 4715.7896 Q 4871.255 4612.1455 4508.502 4508.502 Q 4145.749 4404.8584 3808.9067 4249.3926 L 3472.0647 4042.1052 L 3472.0647 4042.1052 L 3446.1538 4042.1052 L 3446.1538 4042.1052 L 3446.1538 4042.1052 L 3446.1538 4016.1943 L 3446.1538 4016.1943 L 3420.243 4016.1943 L 3420.243 3990.2832 L 3420.243 3990.2832 L 3394.3318 3990.2832 L 3394.3318 3990.2832 L 3394.3318 3990.2832 L 3394.3318 3964.3723 L 3394.3318 3964.3723 L 3394.3318 3938.4614 L 3394.3318 3912.5505 L 3394.3318 3912.5505 L 3394.3318 3886.6396 L 3394.3318 3886.6396 L 3394.3318 3886.6396 L 3420.243 3886.6396 L 3420.243 3886.6396 L 3420.243 3860.7288 L 3446.1538 3860.7288 L 3446.1538 3860.7288 L 3446.1538 3834.8176 L 3472.0647 3834.8176 L 3497.9756 3834.8176 L 3808.9067 3782.9958 Q 4145.749 3731.174 4430.769 3627.5303 Q 4715.7896 3523.8865 5026.7207 3523.8865 L 5337.652 3523.8865 L 5389.4736 3497.9756 L 5441.2954 3497.9756 L 5441.2954 3497.9756 L 5441.2954 3523.8865 L 5415.3843 3523.8865 L 5389.4736 3523.8865 L 5415.3843 3549.7974 L 5441.2954 3549.7974 L 5441.2954 3575.7085 L 5441.2954 3601.6194 L 5415.3843 3601.6194 L 5363.5625 3601.6194 L 5363.5625 3627.5303 L 5363.5625 3653.4412 L 5311.7407 3653.4412 Q 5234.008 3679.352 5156.2754 3679.352 Q 5078.5425 3679.352 4897.166 3679.352 L 4715.7896 3731.174 L 4715.7896 3731.174 L 4689.8784 3731.174 L 4689.8784 3731.174 L 4689.8784 3731.174 L 4663.9673 3757.085 L 4638.0566 3782.9958 L 4638.0566 3782.9958 L 4638.0566 3782.9958 L 4612.1455 3782.9958 L 4612.1455 3782.9958 L 4612.1455 3808.9067 L 4586.235 3808.9067 L 4586.235 3886.6396 L 4586.235 3938.4614 L 4612.1455 3938.4614 L 4612.1455 3938.4614 L 4638.0566 3964.3723 L 4689.8784 3990.2832 L 5052.6313 4042.1052 Q 5415.3843 4145.749 6244.534 4249.3926 Q 7073.684 4404.8584 7384.615 4456.68 Q 7695.5464 4560.3237 7773.2793 4508.502 Q 7851.0117 4482.591 7928.7446 4301.2144 Q 8006.4775 4119.838 8006.4775 4093.927 Q 8032.3887 4093.927 8187.854 4093.927 Q 8343.319 4093.927 8421.053 4093.927 L 8472.874 4093.927 L 8472.874 4119.838 L 8472.874 4119.838 L 8498.785 4119.838 L 8498.785 4145.749 L 8498.785 4145.749 L 8524.696 4145.749 L 8524.696 4171.6597 L 8524.696 4197.571 L 8524.696 4353.036 Q 8524.696 4508.502 8472.874 4612.1455 Q 8421.053 4715.7896 8369.23 4741.7 Q 8369.23 4767.6113 8343.319 4819.433 L 8317.408 4871.255 L 8317.408 4871.255 L 8317.408 4871.255 L 8317.408 4897.166 L 8317.408 4897.166 L 8343.319 4923.0767 L 8369.23 4948.988 L 8369.23 4948.988 L 8369.23 4974.8984 L 8369.23 4974.8984 L 8369.23 4974.8984 L 8395.142 4974.8984 L 8395.142 4974.8984 L 8395.142 5000.8096 L 8421.053 5000.8096 L 8421.053 5000.8096 L 8421.053 5026.7207 L 8446.963 5026.7207 L 8472.874 5026.7207 L 8757.895 5026.7207 Q 9042.915 5026.7207 9353.846 4974.8984 Q 9638.866 4923.0767 9949.797 4793.522 Q 10260.729 4663.9673 10649.393 4560.3237 Q 11012.1455 4456.68 11297.166 4249.3926 Q 11582.186 4042.1052 11608.097 3990.2832 Q 11634.008 3964.3723 11634.008 3886.6396 Q 11634.008 3782.9958 11530.364 3679.352 Q 11426.721 3575.7085 11271.255 3497.9756 Q 11115.789 3420.243 10727.125 3368.421 Q 10338.461 3368.421 10286.64 3342.51 Q 10234.817 3316.599 10208.906 3264.7773 Q 10182.996 3212.9553 10208.906 3057.4897 Q 10234.817 2876.1133 10286.64 2539.2712 Q 10390.283 2176.518 10442.105 2046.9635 Q 10519.838 1917.4088 10623.481 1865.587 Q 10727.125 1761.9432 11038.057 1606.4777 Q 11323.076 1451.0121 11582.186 1295.5465 Q 11789.474 1140.0809 12048.583 1036.4373 Q 12307.692 932.7935 12514.9795 932.7935 Q 12696.355 932.7935 12825.91 1010.5263 Q 12955.465 1088.259 13136.842 1088.259 Q 13344.129 1140.0809 13370.04 1140.0809 L 13395.951 1140.0809 L 13421.862 1165.9918 L 13447.772 1191.9028 L 13447.772 1191.9028 L 13447.772 1191.9028 L 13473.684 1243.7246 L 13473.684 1321.4574 L 13447.772 1321.4574 L 13421.862 1347.3684 L 13421.862 1347.3684 Q 13395.951 1347.3684 13395.951 1373.2793 Q 13395.951 1399.1903 13395.951 1425.1012 Q 13370.04 1451.0121 13292.308 1554.6559 Q 13240.485 1658.2996 13188.664 1684.2104 Q 13136.842 1710.1215 12981.376 1658.2996 Q 12825.91 1658.2996 12722.267 1710.1215 Q 12618.623 1787.8542 12540.891 1917.4088 Q 12463.157 2046.9635 12463.157 2176.518 L 12463.157 2280.1619 L 12463.157 2280.1619 L 12463.157 2280.1619 L 12463.157 2306.0728 L 12463.157 2306.0728 L 12489.068 2306.0728 L 12489.068 2331.9836 L 12514.9795 2331.9836 L 12540.891 2331.9836 L 12774.089 2331.9836 Q 12981.376 2280.1619 13085.02 2202.4292 Q 13188.664 2124.6963 13240.485 2072.8745 Q 13266.396 2021.0526 13447.772 2021.0526 Q 13629.149 2021.0526 13810.526 2021.0526 Q 13991.902 2021.0526 14328.744 2021.0526 Q 14639.676 2021.0526 15002.429 1917.4088 Q 15365.182 1813.7651 15572.469 1736.0323 Q 15805.668 1658.2996 15987.044 1658.2996 Q 16194.332 1658.2996 16349.797 1787.8542 Q 16505.264 1917.4088 16557.084 2021.0526 Q 16634.816 2124.6963 16738.46 2176.518 Q 16842.105 2254.251 16919.838 2435.6274 Q 17023.48 2591.093 17075.303 2617.004 Q 17153.035 2642.9148 17541.7 2668.826 Q 17904.453 2694.7368 18085.83 2772.4695 Q 18267.205 2850.2024 18448.582 2927.935 Q 18604.049 3005.668 18733.604 3005.668 Q 18889.068 3005.668 18992.713 2927.935 Q 19096.355 2850.2024 19200.0 2591.093 Q 19303.643 2331.9836 19355.465 2176.518 Q 19355.465 2021.0526 19251.822 1787.8542 Q 19148.178 1554.6559 19174.088 1502.834 Q 19200.0 1425.1012 19251.822 1347.3684 Q 19355.465 1269.6356 19355.465 1191.9028 Q 19355.465 1088.259 19355.465 984.61536 Q 19355.465 906.88257 19355.465 880.9716 Q 19355.465 855.0607 19381.377 855.0607 Q 19407.287 855.0607 19407.287 829.1498 Q 19407.287 803.23883 19562.752 777.32794 Q 19718.219 725.50604 20003.238 647.77325 Q 20288.258 570.04047 20469.635 570.04047 Q 20651.012 570.04047 21065.586 570.04047 Q 21454.25 570.04047 21739.271 466.39676 Q 22024.291 362.75302 22153.846 310.93115 Q 22309.31 259.1093 22257.49 259.1093 Q 22205.668 259.1093 22309.31 233.19838 Q 22387.045 207.28745 22387.045 181.37651 Q 22387.045 155.46558 22672.064 155.46558 Q 22957.084 155.46558 23138.46 207.28745 Q 23319.838 259.1093 23345.748 310.93115 Q 23345.748 362.75302 23397.57 362.75302 Q 23449.393 414.5749 23682.59 414.5749 Q 23915.79 414.5749 24071.254 466.39676 Q 24226.72 544.1295 24278.541 595.9514 Q 24330.363 673.6842 24434.008 699.59515 Q 24563.562 725.50604 25081.781 777.32794 Q 25600.0 777.32794 25885.02 777.32794 Q 26195.951 777.32794 26403.238 880.9716 Q 26636.438 984.61536 27336.031 1036.4373 Q 28035.627 1088.259 28476.113 984.61536 Q 28890.688 932.7935 29020.242 829.1498 Q 29149.797 751.417 29227.53 595.9514 Q 29305.262 440.4858 29331.174 414.5749 L 29357.084 388.66397 L 29357.084 362.75302 L 29357.084 336.8421 L 29382.996 336.8421 L 29382.996 310.93115 L 29382.996 310.93115 L 29408.906 310.93115 L 29408.906 285.02023 L 29408.906 259.1093 L 28527.934 259.1093 Q 27621.053 259.1093 27361.943 233.19838 L 27102.834 207.28745 L 27025.1 207.28745 L 26973.28 207.28745 L 27051.012 181.37651 L 27128.744 155.46558 L 27180.566 155.46558 L 27232.389 155.46558 L 27258.299 129.55466 L 27284.209 129.55466 L 27284.209 155.46558 L 27284.209 181.37651 L 27310.121 181.37651 L 27336.031 155.46558 L 27336.031 155.46558 L 27336.031 155.46558 L 27310.121 155.46558 L 27310.121 155.46558 L 27336.031 129.55466 L 27361.943 103.64372 L 27025.1 103.64372 Q 26662.348 103.64372 26506.883 77.73279 Q 26325.506 51.82186 26377.328 51.82186 Q 26429.148 51.82186 26040.484 25.91093 z" svg:height="66.331985mm" draw:style-name="style-29" svg:viewBox="0.0 0.0 31974.088 6633.198" svg:width="319.74088mm" svg:x="0.25910932mm" svg:y="0.0mm"/>
          <draw:path svg:d="M 155.46558 1.8189894E-12 L 207.28745 1.8189894E-12 L 259.1093 77.73279 Q 336.8421 155.46558 336.8421 233.19838 Q 336.8421 285.02023 362.75302 310.93115 L 362.75302 336.8421 L 362.75302 440.4858 L 362.75302 518.2186 L 362.75302 595.9514 L 336.8421 647.77325 L 336.8421 647.77325 L 336.8421 647.77325 L 336.8421 544.1295 Q 336.8421 466.39676 285.02023 466.39676 Q 259.1093 440.4858 233.19838 492.30768 Q 181.37651 492.30768 155.46558 544.1295 Q 129.55466 595.9514 129.55466 595.9514 L 103.64372 570.04047 L 103.64372 492.30768 Q 129.55466 414.5749 103.64372 336.8421 Q 77.73279 233.19838 51.82186 233.19838 L 0.0 207.28745 L 0.0 181.37651 L 0.0 155.46558 L 25.91093 103.64372 Q 51.82186 25.91093 77.73279 25.91093 Q 103.64372 25.91093 155.46558 1.8189894E-12 z" svg:height="6.4777327mm" draw:style-name="style-30" svg:viewBox="0.0 0.0 362.75302 647.77325" svg:width="3.6275303mm" svg:x="162.97975mm" svg:y="123.07692mm"/>
          <draw:path svg:d="M 285.02023 51.82186 L 285.02023 77.73279 L 233.19838 129.55466 Q 181.37651 207.28745 181.37651 207.28745 L 181.37651 207.28745 L 181.37651 207.28745 Q 155.46558 233.19838 155.46558 233.19838 L 155.46558 233.19838 L 103.64372 233.19838 Q 51.82186 233.19838 51.82186 207.28745 L 25.91093 207.28745 L 25.91093 207.28745 L 25.91093 181.37651 L 25.91093 181.37651 L 25.91093 181.37651 L 0.0 181.37651 Q 0.0 181.37651 0.0 155.46558 Q -25.91093 155.46558 25.91093 77.73279 L 51.82186 0.0 L 129.55466 0.0 Q 181.37651 -25.91093 233.19838 0.0 Q 285.02023 25.91093 285.02023 51.82186 z" svg:height="2.3319838mm" draw:style-name="style-31" svg:viewBox="0.0 0.0 285.02023 233.19838" svg:width="2.8502023mm" svg:x="129.29555mm" svg:y="117.37652mm"/>
          <draw:path svg:d="M 7876.923 25.91093 L 7902.834 25.91093 L 7902.834 855.0607 L 7902.834 1684.2104 L 7902.834 1684.2104 Q 7876.923 1684.2104 7876.923 1658.2996 Q 7876.923 1606.4777 7695.5464 1606.4777 Q 7514.17 1606.4777 7540.0806 1658.2996 Q 7565.9917 1658.2996 7306.8823 1658.2996 Q 7021.8623 1658.2996 7047.773 1632.3887 Q 7047.773 1606.4777 6814.5747 1606.4777 Q 6581.3765 1632.3887 6529.5547 1658.2996 Q 6477.7324 1710.1215 6374.089 1736.0323 Q 6270.4453 1761.9432 6270.4453 1736.0323 Q 6270.4453 1710.1215 6218.6235 1710.1215 Q 6166.8013 1684.2104 6166.8013 1658.2996 Q 6166.8013 1632.3887 6063.1577 1632.3887 Q 5959.514 1658.2996 5648.583 1632.3887 Q 5337.652 1606.4777 5104.453 1606.4777 L 4897.166 1606.4777 L 4897.166 1606.4777 L 4897.166 1606.4777 L 4871.255 1580.5668 L 4819.433 1554.6559 L 4715.7896 1554.6559 Q 4586.235 1554.6559 4508.502 1554.6559 L 4404.8584 1554.6559 L 4482.591 1554.6559 Q 4560.3237 1528.7449 4560.3237 1528.7449 L 4560.3237 1502.834 L 4586.235 1502.834 L 4612.1455 1502.834 L 4586.235 1476.9231 L 4560.3237 1451.0121 L 4534.4126 1451.0121 L 4508.502 1451.0121 L 4508.502 1425.1012 Q 4508.502 1425.1012 4482.591 1425.1012 Q 4456.68 1399.1903 4404.8584 1399.1903 L 4353.036 1399.1903 L 4353.036 1373.2793 L 4353.036 1373.2793 L 4378.9473 1373.2793 L 4378.9473 1347.3684 L 4378.9473 1347.3684 Q 4404.8584 1347.3684 4353.036 1321.4574 Q 4327.1255 1295.5465 4378.9473 1295.5465 Q 4456.68 1269.6356 4378.9473 1243.7246 Q 4301.2144 1243.7246 4353.036 1217.8137 Q 4404.8584 1191.9028 4404.8584 1165.9918 Q 4404.8584 1140.0809 4378.9473 1140.0809 Q 4353.036 1140.0809 4404.8584 1088.259 L 4430.769 1036.4373 L 4378.9473 1036.4373 Q 4327.1255 1036.4373 4327.1255 984.61536 Q 4301.2144 958.7044 3394.3318 880.9716 Q 2461.5383 777.32794 2383.8057 751.417 Q 2331.9836 725.50604 2331.9836 699.59515 Q 2357.8948 673.6842 1969.2307 647.77325 Q 1606.4777 621.8623 1528.7449 621.8623 Q 1451.0121 621.8623 880.9716 647.77325 Q 310.93115 673.6842 259.1093 673.6842 Q 233.19838 621.8623 207.28745 544.1295 L 155.46558 466.39676 L 155.46558 466.39676 L 155.46558 466.39676 L 103.64372 440.4858 L 77.73279 414.5749 L 51.82186 414.5749 L 0.0 414.5749 L 0.0 388.66397 L 0.0 362.75302 L 25.91093 362.75302 L 25.91093 362.75302 L 25.91093 336.8421 L 51.82186 336.8421 L 51.82186 336.8421 L 51.82186 310.93115 L 103.64372 310.93115 L 155.46558 310.93115 L 259.1093 259.1093 Q 362.75302 259.1093 362.75302 233.19838 L 362.75302 233.19838 L 699.59515 233.19838 Q 1036.4373 207.28745 2124.6963 207.28745 L 3212.9553 207.28745 L 3161.1335 207.28745 Q 3109.3118 207.28745 3057.4897 181.37651 L 3031.5789 155.46558 L 3757.085 129.55466 Q 4508.502 103.64372 4456.68 103.64372 Q 4430.769 77.73279 4430.769 51.82186 Q 4430.769 25.91093 4560.3237 0.0 Q 4663.9673 0.0 5285.8296 0.0 Q 5881.7812 0.0 6140.8906 51.82186 Q 6400.0 51.82186 6892.3076 51.82186 Q 7384.615 51.82186 7358.704 51.82186 Q 7306.8823 51.82186 7591.903 25.91093 Q 7876.923 0.0 7876.923 25.91093 z" svg:height="17.360323mm" draw:style-name="style-32" svg:viewBox="0.0 0.0 7902.834 1736.0323" svg:width="79.028336mm" svg:x="240.97165mm" svg:y="150.80162mm"/>
          <draw:path svg:d="M 155.46558 25.91093 L 155.46558 0.0 L 518.2186 77.73279 Q 855.0607 181.37651 906.88257 181.37651 L 958.7044 181.37651 L 958.7044 181.37651 Q 958.7044 181.37651 829.1498 259.1093 L 699.59515 310.93115 L 621.8623 310.93115 Q 570.04047 285.02023 310.93115 233.19838 L 25.91093 181.37651 L 25.91093 181.37651 L 0.0 181.37651 L 0.0 181.37651 L 0.0 181.37651 L 0.0 155.46558 L 0.0 129.55466 L 77.73279 77.73279 Q 155.46558 51.82186 155.46558 25.91093 z" svg:height="3.1093116mm" draw:style-name="style-33" svg:viewBox="0.0 0.0 958.7044 310.93115" svg:width="9.587045mm" svg:x="161.6842mm" svg:y="188.37247mm"/>
          <draw:path svg:d="M 0.0 0.0 L 0.0 0.0 L 414.5749 0.0 L 803.23883 0.0 L 803.23883 25.91093 Q 803.23883 51.82186 621.8623 129.55466 Q 466.39676 207.28745 362.75302 207.28745 L 285.02023 207.28745 L 310.93115 207.28745 Q 336.8421 207.28745 336.8421 155.46558 Q 310.93115 103.64372 362.75302 77.73279 L 388.66397 51.82186 L 207.28745 51.82186 Q 25.91093 51.82186 0.0 25.91093 L 0.0 25.91093 L 0.0 0.0 z" svg:height="2.0728745mm" draw:style-name="style-34" svg:viewBox="0.0 0.0 803.23883 207.28745" svg:width="8.032389mm" svg:x="118.15385mm" svg:y="148.72874mm"/>
          <draw:path svg:d="M 829.1498 958.7044 L 855.0607 958.7044 L 855.0607 1010.5263 L 829.1498 1088.259 L 829.1498 1088.259 L 829.1498 1114.17 L 829.1498 1114.17 L 829.1498 1114.17 L 725.50604 1114.17 Q 595.9514 1114.17 310.93115 1140.0809 L 25.91093 1165.9918 L 25.91093 855.0607 Q 0.0 518.2186 0.0 285.02023 L 0.0 51.82186 L 0.0 0.0 Q 0.0 -51.82186 103.64372 25.91093 Q 207.28745 77.73279 362.75302 103.64372 Q 518.2186 103.64372 570.04047 181.37651 Q 621.8623 285.02023 595.9514 388.66397 Q 595.9514 492.30768 647.77325 492.30768 Q 673.6842 518.2186 699.59515 595.9514 Q 699.59515 647.77325 725.50604 647.77325 Q 751.417 647.77325 777.32794 803.23883 Q 803.23883 958.7044 829.1498 958.7044 z" svg:height="11.659919mm" draw:style-name="style-35" svg:viewBox="0.0 0.0 855.0607 1165.9918" svg:width="8.550607mm" svg:x="135.77327mm" svg:y="102.866394mm"/>
          <draw:path svg:d="M 103.64372 -1.8189894E-12 L 103.64372 -1.8189894E-12 L 155.46558 -1.8189894E-12 L 207.28745 25.91093 L 207.28745 25.91093 L 207.28745 25.91093 L 233.19838 25.91093 L 233.19838 25.91093 L 233.19838 51.82186 L 259.1093 51.82186 L 259.1093 51.82186 L 259.1093 77.73279 L 259.1093 77.73279 L 259.1093 77.73279 L 285.02023 77.73279 L 285.02023 77.73279 L 310.93115 77.73279 L 310.93115 77.73279 L 362.75302 77.73279 Q 388.66397 77.73279 388.66397 129.55466 L 388.66397 155.46558 L 285.02023 285.02023 Q 207.28745 388.66397 181.37651 414.5749 Q 181.37651 440.4858 155.46558 440.4858 Q 129.55466 440.4858 103.64372 466.39676 L 77.73279 492.30768 L 77.73279 492.30768 L 51.82186 492.30768 L 51.82186 492.30768 L 51.82186 492.30768 L 51.82186 518.2186 L 51.82186 518.2186 L 25.91093 544.1295 L 0.0 595.9514 L 0.0 595.9514 L 0.0 595.9514 L 0.0 544.1295 L 0.0 466.39676 L 25.91093 466.39676 L 25.91093 440.4858 L 25.91093 440.4858 L 51.82186 440.4858 L 51.82186 362.75302 Q 51.82186 285.02023 25.91093 181.37651 L 0.0 103.64372 L 25.91093 103.64372 L 51.82186 77.73279 L 51.82186 77.73279 L 51.82186 77.73279 L 77.73279 51.82186 L 77.73279 25.91093 L 103.64372 25.91093 Q 103.64372 25.91093 103.64372 -1.8189894E-12 z" svg:height="5.959514mm" draw:style-name="style-36" svg:viewBox="0.0 0.0 388.66397 595.9514" svg:width="3.8866396mm" svg:x="124.37247mm" svg:y="131.36842mm"/>
          <draw:path svg:d="M 6114.9795 0.0 L 6140.8906 0.0 L 6140.8906 2591.093 L 6140.8906 5182.186 L 6140.8906 5182.186 Q 6114.9795 5182.186 6114.9795 5156.2754 Q 6114.9795 5130.3643 6089.069 5156.2754 Q 6089.069 5182.186 6011.336 5156.2754 Q 5933.603 5130.3643 5907.6924 5078.5425 Q 5881.7812 5052.6313 5855.87 5052.6313 Q 5829.9595 5052.6313 5778.1377 4923.0767 Q 5752.2266 4767.6113 5700.405 4689.8784 Q 5648.583 4612.1455 5493.117 4534.4126 Q 5363.5625 4456.68 5259.919 4327.1255 Q 5156.2754 4197.571 5052.6313 4145.749 Q 4948.988 4145.749 4767.6113 4145.749 Q 4586.235 4197.571 4093.927 4145.749 Q 3601.6194 4145.749 3446.1538 4093.927 L 3290.6882 4042.1052 L 3290.6882 4042.1052 L 3290.6882 4042.1052 L 3264.7773 4016.1943 L 3238.8662 3990.2832 L 3238.8662 3990.2832 L 3212.9553 3990.2832 L 3212.9553 3990.2832 L 3212.9553 3990.2832 L 3212.9553 3964.3723 L 3212.9553 3964.3723 L 3187.0444 3964.3723 L 3187.0444 3938.4614 L 3187.0444 3938.4614 Q 3161.1335 3938.4614 3161.1335 3886.6396 Q 3109.3118 3860.7288 3135.2227 3731.174 Q 3161.1335 3627.5303 3161.1335 3420.243 Q 3161.1335 3212.9553 3109.3118 3135.2227 Q 3031.5789 3057.4897 2902.0242 2979.757 Q 2798.3806 2902.0242 2772.4695 2850.2024 Q 2746.5586 2798.3806 2642.9148 2617.004 Q 2539.2712 2435.6274 2487.4492 2409.7166 Q 2409.7166 2383.8057 1761.9432 2202.4292 Q 1140.0809 2021.0526 673.6842 2021.0526 Q 233.19838 1969.2307 155.46558 1917.4088 L 103.64372 1865.587 L 77.73279 1865.587 L 51.82186 1865.587 L 51.82186 1839.676 L 51.82186 1839.676 L 25.91093 1839.676 L 25.91093 1813.7651 L 25.91093 1813.7651 L 0.0 1813.7651 L 0.0 1761.9432 L 0.0 1736.0323 L 25.91093 1710.1215 L 51.82186 1684.2104 L 51.82186 1684.2104 L 51.82186 1658.2996 L 51.82186 1658.2996 L 51.82186 1658.2996 L 51.82186 1658.2996 L 51.82186 1632.3887 L 51.82186 1606.4777 L 51.82186 1554.6559 L 77.73279 1554.6559 L 77.73279 1554.6559 L 207.28745 1502.834 Q 362.75302 1451.0121 621.8623 1451.0121 Q 855.0607 1451.0121 1243.7246 1399.1903 Q 1606.4777 1347.3684 1917.4088 1269.6356 Q 2228.34 1191.9028 2642.9148 1010.5263 Q 3031.5789 829.1498 3161.1335 621.8623 Q 3316.599 414.5749 3368.421 414.5749 Q 3420.243 362.75302 3782.9958 362.75302 Q 4119.838 362.75302 4482.591 259.1093 Q 4845.344 207.28745 4923.0767 155.46558 Q 4974.8984 155.46558 5234.008 155.46558 Q 5493.117 155.46558 5570.85 155.46558 Q 5648.583 155.46558 5752.2266 155.46558 Q 5881.7812 207.28745 6011.336 103.64372 Q 6114.9795 0.0 6114.9795 0.0 z" svg:height="51.82186mm" draw:style-name="style-37" svg:viewBox="0.0 0.0 6140.8906 5182.186" svg:width="61.408905mm" svg:x="258.5911mm" svg:y="28.502024mm"/>
          <draw:path svg:d="M 492.30768 -1.8189894E-12 L 492.30768 -1.8189894E-12 L 570.04047 -1.8189894E-12 Q 621.8623 25.91093 621.8623 77.73279 Q 621.8623 129.55466 595.9514 155.46558 L 595.9514 155.46558 L 544.1295 207.28745 Q 466.39676 233.19838 492.30768 310.93115 Q 518.2186 362.75302 492.30768 362.75302 Q 466.39676 362.75302 259.1093 388.66397 L 51.82186 388.66397 L 25.91093 388.66397 L 0.0 388.66397 L 0.0 362.75302 Q 0.0 336.8421 51.82186 336.8421 L 77.73279 336.8421 L 129.55466 336.8421 L 181.37651 310.93115 L 181.37651 310.93115 L 207.28745 310.93115 L 207.28745 259.1093 Q 207.28745 233.19838 259.1093 155.46558 L 310.93115 103.64372 L 310.93115 103.64372 L 310.93115 77.73279 L 336.8421 77.73279 L 336.8421 51.82186 L 414.5749 25.91093 Q 466.39676 -1.8189894E-12 492.30768 -1.8189894E-12 z" svg:height="3.8866396mm" draw:style-name="style-38" svg:viewBox="0.0 0.0 621.8623 388.66397" svg:width="6.218623mm" svg:x="66.331985mm" svg:y="162.72064mm"/>
          <draw:path svg:d="M 25.91093 25.91093 L 51.82186 0.0 L 336.8421 51.82186 Q 621.8623 77.73279 673.6842 103.64372 L 725.50604 103.64372 L 725.50604 103.64372 Q 725.50604 129.55466 751.417 129.55466 L 751.417 129.55466 L 777.32794 129.55466 Q 803.23883 155.46558 803.23883 181.37651 Q 803.23883 207.28745 777.32794 233.19838 Q 751.417 233.19838 725.50604 233.19838 L 725.50604 259.1093 L 544.1295 259.1093 L 362.75302 259.1093 L 362.75302 233.19838 Q 336.8421 233.19838 181.37651 129.55466 L -3.6379788E-12 51.82186 L -3.6379788E-12 51.82186 Q -3.6379788E-12 25.91093 25.91093 25.91093 z" svg:height="2.591093mm" draw:style-name="style-39" svg:viewBox="0.0 0.0 803.23883 259.1093" svg:width="8.032389mm" svg:x="189.4089mm" svg:y="195.62752mm"/>
          <draw:path svg:d="M 1036.4373 -1.8189894E-12 L 1088.259 -1.8189894E-12 L 1088.259 -1.8189894E-12 Q 1088.259 -1.8189894E-12 1114.17 -1.8189894E-12 L 1114.17 25.91093 L 1114.17 25.91093 Q 1088.259 25.91093 1010.5263 77.73279 L 906.88257 103.64372 L 880.9716 129.55466 L 855.0607 155.46558 L 829.1498 155.46558 L 803.23883 155.46558 L 803.23883 181.37651 L 777.32794 181.37651 L 777.32794 181.37651 L 777.32794 207.28745 L 829.1498 207.28745 Q 880.9716 207.28745 880.9716 233.19838 Q 880.9716 259.1093 855.0607 259.1093 Q 829.1498 259.1093 880.9716 285.02023 L 958.7044 285.02023 L 958.7044 310.93115 Q 958.7044 336.8421 880.9716 336.8421 Q 803.23883 362.75302 518.2186 362.75302 L 207.28745 362.75302 L 155.46558 336.8421 L 103.64372 336.8421 L 51.82186 336.8421 L 25.91093 310.93115 L 25.91093 310.93115 L -1.8189894E-12 310.93115 L -1.8189894E-12 310.93115 L -1.8189894E-12 310.93115 L -1.8189894E-12 285.02023 L -1.8189894E-12 285.02023 L 51.82186 285.02023 L 77.73279 310.93115 L 207.28745 285.02023 Q 362.75302 259.1093 673.6842 155.46558 Q 984.61536 -1.8189894E-12 1036.4373 -1.8189894E-12 z" svg:height="3.6275303mm" draw:style-name="style-40" svg:viewBox="0.0 0.0 1114.17 362.75302" svg:width="11.1417mm" svg:x="118.67206mm" svg:y="151.31984mm"/>
          <draw:path svg:d="M 518.2186 1.8189894E-12 L 777.32794 1.8189894E-12 L 777.32794 1.8189894E-12 Q 777.32794 25.91093 725.50604 25.91093 Q 699.59515 25.91093 699.59515 51.82186 Q 673.6842 77.73279 492.30768 155.46558 L 285.02023 233.19838 L 259.1093 233.19838 Q 233.19838 233.19838 155.46558 285.02023 L 51.82186 310.93115 L 51.82186 285.02023 L 51.82186 259.1093 L 77.73279 233.19838 L 103.64372 207.28745 L 103.64372 181.37651 L 103.64372 129.55466 L 77.73279 129.55466 L 77.73279 129.55466 L 51.82186 103.64372 L -9.094947E-13 103.64372 L -9.094947E-13 103.64372 L -9.094947E-13 77.73279 L 103.64372 51.82186 Q 233.19838 25.91093 518.2186 1.8189894E-12 z" svg:height="3.1093116mm" draw:style-name="style-41" svg:viewBox="0.0 0.0 777.32794 310.93115" svg:width="7.773279mm" svg:x="79.287445mm" svg:y="148.98785mm"/>
          <draw:path svg:d="M 621.8623 51.82186 L 647.77325 51.82186 L 647.77325 77.73279 L 673.6842 77.73279 L 673.6842 103.64372 L 673.6842 129.55466 L 699.59515 129.55466 L 699.59515 155.46558 L 699.59515 155.46558 L 725.50604 155.46558 L 725.50604 181.37651 L 725.50604 207.28745 L 751.417 207.28745 L 751.417 207.28745 L 725.50604 233.19838 Q 673.6842 233.19838 673.6842 310.93115 Q 673.6842 388.66397 621.8623 466.39676 Q 570.04047 544.1295 466.39676 621.8623 L 362.75302 725.50604 L 440.4858 570.04047 Q 518.2186 440.4858 518.2186 414.5749 L 518.2186 388.66397 L 518.2186 388.66397 L 518.2186 362.75302 L 492.30768 362.75302 L 466.39676 362.75302 L 466.39676 362.75302 Q 466.39676 362.75302 388.66397 336.8421 L 310.93115 310.93115 L 310.93115 310.93115 L 310.93115 310.93115 L 285.02023 285.02023 L 259.1093 285.02023 L 259.1093 259.1093 L 259.1093 233.19838 L 233.19838 233.19838 L 233.19838 207.28745 L 233.19838 207.28745 L 207.28745 207.28745 L 207.28745 207.28745 L 207.28745 207.28745 L 207.28745 181.37651 L 207.28745 181.37651 L 181.37651 181.37651 L 181.37651 155.46558 L 181.37651 155.46558 L 155.46558 155.46558 L 155.46558 155.46558 L 155.46558 155.46558 L 155.46558 129.55466 L 155.46558 129.55466 L 129.55466 129.55466 L 129.55466 103.64372 L 129.55466 103.64372 L 103.64372 103.64372 L 103.64372 103.64372 L 103.64372 103.64372 L 77.73279 77.73279 L 51.82186 51.82186 L 25.91093 51.82186 L 0.0 51.82186 L 0.0 25.91093 L 0.0 25.91093 L 259.1093 0.0 Q 492.30768 0.0 544.1295 0.0 Q 595.9514 51.82186 621.8623 51.82186 z" svg:height="7.2550607mm" draw:style-name="style-42" svg:viewBox="0.0 0.0 751.417 725.50604" svg:width="7.5141697mm" svg:x="190.70445mm" svg:y="89.1336mm"/>
          <draw:path svg:d="M 544.1295 25.91093 L 544.1295 0.0 L 570.04047 0.0 Q 595.9514 0.0 595.9514 25.91093 L 595.9514 25.91093 L 621.8623 259.1093 Q 647.77325 518.2186 647.77325 570.04047 Q 647.77325 595.9514 751.417 621.8623 Q 829.1498 673.6842 829.1498 725.50604 Q 855.0607 803.23883 855.0607 829.1498 L 855.0607 829.1498 L 777.32794 829.1498 L 699.59515 829.1498 L 673.6842 855.0607 L 647.77325 855.0607 L 647.77325 906.88257 L 647.77325 958.7044 L 751.417 958.7044 L 829.1498 984.61536 L 829.1498 984.61536 L 829.1498 984.61536 L 595.9514 984.61536 Q 388.66397 984.61536 388.66397 958.7044 L 388.66397 958.7044 L 414.5749 958.7044 Q 440.4858 932.7935 466.39676 906.88257 Q 492.30768 855.0607 362.75302 829.1498 Q 233.19838 829.1498 181.37651 803.23883 L 129.55466 777.32794 L 129.55466 777.32794 L 129.55466 777.32794 L 129.55466 777.32794 L 129.55466 751.417 L 103.64372 751.417 L 103.64372 751.417 L 103.64372 725.50604 L 77.73279 725.50604 L 77.73279 725.50604 L 77.73279 725.50604 L 77.73279 699.59515 L 77.73279 699.59515 L 51.82186 673.6842 L 25.91093 647.77325 L 25.91093 647.77325 L 25.91093 621.8623 L 25.91093 621.8623 L 25.91093 621.8623 L 0.0 621.8623 L 0.0 621.8623 L 233.19838 595.9514 Q 440.4858 570.04047 466.39676 544.1295 Q 492.30768 492.30768 492.30768 259.1093 L 518.2186 51.82186 L 518.2186 51.82186 Q 544.1295 51.82186 544.1295 25.91093 z" svg:height="9.846153mm" draw:style-name="style-43" svg:viewBox="0.0 0.0 855.0607 984.61536" svg:width="8.550607mm" svg:x="51.044533mm" svg:y="177.74898mm"/>
          <draw:path svg:d="M 181.37651 1.8189894E-12 L 233.19838 1.8189894E-12 L 233.19838 25.91093 Q 233.19838 51.82186 259.1093 155.46558 Q 285.02023 233.19838 336.8421 207.28745 Q 388.66397 155.46558 414.5749 155.46558 L 414.5749 155.46558 L 466.39676 233.19838 Q 492.30768 310.93115 414.5749 310.93115 L 362.75302 310.93115 L 336.8421 310.93115 Q 310.93115 310.93115 310.93115 336.8421 Q 310.93115 362.75302 336.8421 362.75302 L 336.8421 362.75302 L 336.8421 414.5749 Q 310.93115 440.4858 259.1093 466.39676 L 207.28745 492.30768 L 207.28745 466.39676 L 207.28745 466.39676 L 181.37651 466.39676 L 181.37651 466.39676 L 181.37651 414.5749 Q 155.46558 388.66397 155.46558 259.1093 Q 103.64372 155.46558 51.82186 129.55466 L -1.8189894E-12 103.64372 L -1.8189894E-12 103.64372 L -1.8189894E-12 103.64372 L -1.8189894E-12 77.73279 L -1.8189894E-12 77.73279 L 25.91093 77.73279 L 25.91093 51.82186 L 51.82186 51.82186 L 77.73279 51.82186 L 103.64372 25.91093 L 103.64372 25.91093 L 103.64372 25.91093 Q 129.55466 1.8189894E-12 181.37651 1.8189894E-12 z" svg:height="4.9230766mm" draw:style-name="style-44" svg:viewBox="0.0 0.0 466.39676 492.30768" svg:width="4.6639676mm" svg:x="161.16599mm" svg:y="153.91093mm"/>
          <draw:path svg:d="M 2927.935 0.0 L 3135.2227 0.0 L 3135.2227 0.0 L 3135.2227 0.0 L 3238.8662 25.91093 L 3368.421 51.82186 L 3394.3318 51.82186 L 3420.243 51.82186 L 3083.4006 77.73279 Q 2746.5586 103.64372 2720.6477 103.64372 Q 2668.826 129.55466 2565.1821 155.46558 Q 2461.5383 207.28745 2461.5383 233.19838 Q 2461.5383 259.1093 1969.2307 285.02023 Q 1502.834 310.93115 1165.9918 310.93115 L 829.1498 285.02023 L 829.1498 310.93115 L 855.0607 362.75302 L 855.0607 362.75302 L 855.0607 388.66397 L 829.1498 388.66397 Q 803.23883 362.75302 699.59515 362.75302 Q 621.8623 362.75302 440.4858 259.1093 L 233.19838 207.28745 L 129.55466 181.37651 L 0.0 155.46558 L 0.0 155.46558 L 0.0 155.46558 L 25.91093 155.46558 L 77.73279 155.46558 L 285.02023 129.55466 L 518.2186 129.55466 L 544.1295 129.55466 L 544.1295 103.64372 L 829.1498 103.64372 Q 1114.17 103.64372 1425.1012 77.73279 L 1761.9432 51.82186 L 1761.9432 51.82186 L 1761.9432 51.82186 L 2021.0526 51.82186 L 2280.1619 51.82186 L 2280.1619 25.91093 L 2280.1619 25.91093 L 2383.8057 25.91093 L 2487.4492 25.91093 L 2617.004 25.91093 Q 2720.6477 0.0 2927.935 0.0 z" svg:height="3.8866396mm" draw:style-name="style-45" svg:viewBox="0.0 0.0 3420.243 388.66397" svg:width="34.202427mm" svg:x="168.16194mm" svg:y="185.00404mm"/>
          <draw:path svg:d="M 155.46558 25.91093 L 155.46558 25.91093 L 285.02023 0.0 L 388.66397 0.0 L 388.66397 0.0 Q 388.66397 25.91093 388.66397 25.91093 Q 388.66397 25.91093 362.75302 25.91093 L 336.8421 51.82186 L 336.8421 51.82186 Q 310.93115 77.73279 310.93115 77.73279 L 310.93115 77.73279 L 285.02023 77.73279 Q 285.02023 77.73279 259.1093 129.55466 Q 233.19838 129.55466 129.55466 155.46558 L 25.91093 155.46558 L 25.91093 155.46558 Q 0.0 129.55466 0.0 103.64372 L 0.0 51.82186 L 25.91093 51.82186 L 51.82186 25.91093 L 77.73279 25.91093 L 129.55466 25.91093 L 129.55466 25.91093 Q 129.55466 25.91093 155.46558 25.91093 z" svg:height="1.5546558mm" draw:style-name="style-46" svg:viewBox="0.0 0.0 388.66397 155.46558" svg:width="3.8866396mm" svg:x="181.1174mm" svg:y="111.67611mm"/>
          <draw:path svg:d="M 1476.9231 -1.8189894E-12 L 1502.834 -1.8189894E-12 L 1528.7449 51.82186 Q 1528.7449 103.64372 1476.9231 233.19838 Q 1425.1012 388.66397 1399.1903 466.39676 Q 1373.2793 570.04047 1373.2793 699.59515 L 1373.2793 829.1498 L 1373.2793 829.1498 Q 1373.2793 829.1498 1347.3684 699.59515 Q 1321.4574 570.04047 1269.6356 595.9514 L 1217.8137 647.77325 L 1217.8137 647.77325 Q 1217.8137 647.77325 1191.9028 414.5749 L 1165.9918 207.28745 L 880.9716 207.28745 Q 595.9514 207.28745 388.66397 233.19838 L 207.28745 259.1093 L 181.37651 259.1093 L 155.46558 259.1093 L 155.46558 259.1093 L 155.46558 259.1093 L 129.55466 259.1093 L 77.73279 259.1093 L 77.73279 259.1093 L 77.73279 259.1093 L 51.82186 259.1093 L 51.82186 259.1093 L 51.82186 259.1093 L 25.91093 259.1093 L 25.91093 233.19838 L 25.91093 207.28745 L 0.0 207.28745 L 0.0 207.28745 L 0.0 181.37651 L 0.0 181.37651 L 25.91093 181.37651 L 51.82186 155.46558 L 51.82186 155.46558 L 77.73279 155.46558 L 77.73279 155.46558 L 77.73279 155.46558 L 129.55466 129.55466 L 181.37651 103.64372 L 829.1498 51.82186 Q 1476.9231 -1.8189894E-12 1476.9231 -1.8189894E-12 z" svg:height="8.291498mm" draw:style-name="style-47" svg:viewBox="0.0 0.0 1528.7449 829.1498" svg:width="15.287449mm" svg:x="133.4413mm" svg:y="97.94331mm"/>
          <draw:path svg:d="M 181.37651 0.0 L 233.19838 0.0 L 233.19838 77.73279 Q 233.19838 129.55466 233.19838 233.19838 L 233.19838 310.93115 L 259.1093 310.93115 L 259.1093 285.02023 L 259.1093 285.02023 L 285.02023 285.02023 L 285.02023 285.02023 L 285.02023 285.02023 L 362.75302 310.93115 L 440.4858 310.93115 L 440.4858 336.8421 L 440.4858 336.8421 L 362.75302 336.8421 Q 285.02023 336.8421 207.28745 362.75302 Q 129.55466 362.75302 51.82186 362.75302 L 0.0 362.75302 L 0.0 336.8421 Q 25.91093 336.8421 25.91093 181.37651 Q 77.73279 51.82186 77.73279 25.91093 Q 103.64372 25.91093 181.37651 0.0 z" svg:height="3.6275303mm" draw:style-name="style-48" svg:viewBox="0.0 0.0 440.4858 362.75302" svg:width="4.404858mm" svg:x="157.27934mm" svg:y="172.3077mm"/>
          <draw:path svg:d="M 5959.514 25.91093 L 6451.822 25.91093 L 6529.5547 25.91093 L 6581.3765 51.82186 L 7151.417 103.64372 Q 7695.5464 155.46558 7902.834 155.46558 Q 8110.121 207.28745 8239.676 207.28745 L 8343.319 207.28745 L 8343.319 233.19838 L 8343.319 259.1093 L 8317.408 259.1093 L 8317.408 259.1093 L 8136.032 285.02023 L 7954.656 310.93115 L 7954.656 310.93115 L 7954.656 310.93115 L 3990.2832 310.93115 L 0.0 310.93115 L 0.0 310.93115 L 0.0 310.93115 L 207.28745 285.02023 Q 414.5749 259.1093 414.5749 233.19838 Q 362.75302 207.28745 1321.4574 155.46558 Q 2254.251 129.55466 2280.1619 103.64372 Q 2280.1619 51.82186 2383.8057 51.82186 Q 2513.3604 51.82186 2824.2915 25.91093 L 3135.2227 0.0 L 3135.2227 0.0 L 3135.2227 0.0 L 4301.2144 0.0 Q 5441.2954 0.0 5959.514 25.91093 z" svg:height="3.1093116mm" draw:style-name="style-49" svg:viewBox="0.0 0.0 8343.319 310.93115" svg:width="83.4332mm" svg:x="198.99594mm" svg:y="206.76923mm"/>
          <draw:path svg:d="M 25.91093 25.91093 L 25.91093 0.0 L 25.91093 0.0 L 51.82186 0.0 L 77.73279 25.91093 Q 77.73279 77.73279 155.46558 77.73279 Q 233.19838 77.73279 233.19838 51.82186 L 233.19838 51.82186 L 259.1093 77.73279 Q 285.02023 77.73279 285.02023 77.73279 L 285.02023 103.64372 L 285.02023 103.64372 Q 259.1093 129.55466 259.1093 129.55466 L 259.1093 129.55466 L 259.1093 129.55466 L 233.19838 155.46558 L 233.19838 155.46558 L 233.19838 181.37651 L 233.19838 181.37651 L 233.19838 181.37651 L 207.28745 181.37651 Q 207.28745 181.37651 129.55466 207.28745 L 77.73279 233.19838 L 51.82186 207.28745 L 25.91093 181.37651 L 25.91093 181.37651 L 25.91093 181.37651 L 25.91093 181.37651 Q 25.91093 155.46558 -1.8189894E-12 155.46558 L -1.8189894E-12 155.46558 L -1.8189894E-12 77.73279 Q 25.91093 25.91093 25.91093 25.91093 z" svg:height="2.3319838mm" draw:style-name="style-50" svg:viewBox="0.0 0.0 285.02023 233.19838" svg:width="2.8502023mm" svg:x="117.89474mm" svg:y="111.15789mm"/>
          <draw:path svg:d="M 751.417 25.91093 L 751.417 25.91093 L 751.417 25.91093 L 751.417 25.91093 L 880.9716 51.82186 L 984.61536 51.82186 L 984.61536 77.73279 Q 984.61536 77.73279 932.7935 103.64372 Q 880.9716 129.55466 725.50604 155.46558 Q 570.04047 181.37651 544.1295 259.1093 L 518.2186 362.75302 L 518.2186 362.75302 L 518.2186 388.66397 L 492.30768 388.66397 L 466.39676 388.66397 L 466.39676 414.5749 L 466.39676 414.5749 L 440.4858 414.5749 L 440.4858 414.5749 L 414.5749 414.5749 Q 388.66397 388.66397 388.66397 388.66397 L 388.66397 388.66397 L 388.66397 388.66397 Q 414.5749 388.66397 414.5749 285.02023 L 414.5749 155.46558 L 388.66397 155.46558 Q 388.66397 129.55466 207.28745 129.55466 L 0.0 129.55466 L 0.0 103.64372 L 0.0 103.64372 L 103.64372 103.64372 L 207.28745 77.73279 L 207.28745 51.82186 Q 233.19838 25.91093 388.66397 0.0 Q 544.1295 -25.91093 647.77325 0.0 Q 751.417 25.91093 751.417 25.91093 z" svg:height="4.145749mm" draw:style-name="style-51" svg:viewBox="0.0 0.0 984.61536 414.5749" svg:width="9.846153mm" svg:x="185.52226mm" svg:y="165.05263mm"/>
          <draw:path svg:d="M 855.0607 1.8189894E-12 L 855.0607 1.8189894E-12 L 855.0607 1.8189894E-12 Q 829.1498 25.91093 595.9514 103.64372 L 336.8421 181.37651 L 336.8421 207.28745 L 336.8421 207.28745 L 310.93115 207.28745 L 310.93115 233.19838 L 285.02023 233.19838 L 259.1093 233.19838 L 259.1093 259.1093 L 233.19838 259.1093 L 233.19838 259.1093 L 233.19838 285.02023 L 181.37651 285.02023 L 129.55466 285.02023 L 103.64372 285.02023 Q 77.73279 285.02023 25.91093 285.02023 L 0.0 285.02023 L 25.91093 285.02023 L 51.82186 285.02023 L 25.91093 259.1093 L 0.0 233.19838 L 0.0 233.19838 L 0.0 233.19838 L 51.82186 233.19838 Q 77.73279 207.28745 103.64372 207.28745 L 103.64372 181.37651 L 103.64372 181.37651 L 129.55466 181.37651 L 129.55466 181.37651 L 129.55466 181.37651 L 129.55466 155.46558 L 129.55466 155.46558 L 155.46558 129.55466 Q 181.37651 77.73279 181.37651 77.73279 L 207.28745 77.73279 L 233.19838 77.73279 Q 259.1093 77.73279 336.8421 77.73279 L 388.66397 77.73279 L 388.66397 77.73279 L 388.66397 77.73279 L 440.4858 77.73279 L 466.39676 77.73279 L 647.77325 25.91093 Q 855.0607 -25.91093 855.0607 1.8189894E-12 z" svg:height="2.8502023mm" draw:style-name="style-52" svg:viewBox="0.0 0.0 855.0607 285.02023" svg:width="8.550607mm" svg:x="179.04453mm" svg:y="146.39676mm"/>
          <draw:path svg:d="M 310.93115 25.91093 L 388.66397 0.0 L 388.66397 0.0 L 388.66397 25.91093 L 388.66397 25.91093 L 362.75302 25.91093 L 362.75302 25.91093 L 362.75302 25.91093 L 362.75302 51.82186 L 362.75302 51.82186 L 336.8421 51.82186 L 336.8421 77.73279 L 362.75302 77.73279 L 414.5749 77.73279 L 466.39676 103.64372 L 492.30768 129.55466 L 570.04047 129.55466 Q 647.77325 181.37651 647.77325 181.37651 L 647.77325 181.37651 L 570.04047 181.37651 Q 518.2186 181.37651 259.1093 181.37651 L 4.5474735E-13 181.37651 L 4.5474735E-13 181.37651 L 4.5474735E-13 181.37651 L 51.82186 155.46558 L 77.73279 129.55466 L 77.73279 129.55466 L 51.82186 129.55466 L 51.82186 129.55466 L 51.82186 129.55466 L 51.82186 103.64372 L 51.82186 103.64372 L 155.46558 103.64372 Q 233.19838 77.73279 207.28745 51.82186 Q 207.28745 25.91093 310.93115 25.91093 z" svg:height="1.8137652mm" draw:style-name="style-53" svg:viewBox="0.0 0.0 647.77325 181.37651" svg:width="6.4777327mm" svg:x="36.79352mm" svg:y="176.97165mm"/>
          <draw:path svg:d="M 492.30768 1.8189894E-12 L 518.2186 1.8189894E-12 L 518.2186 77.73279 Q 518.2186 155.46558 544.1295 181.37651 Q 570.04047 207.28745 621.8623 207.28745 L 647.77325 207.28745 L 647.77325 259.1093 Q 647.77325 310.93115 673.6842 310.93115 Q 673.6842 336.8421 673.6842 362.75302 Q 647.77325 362.75302 647.77325 388.66397 L 647.77325 388.66397 L 621.8623 388.66397 Q 621.8623 414.5749 621.8623 414.5749 L 621.8623 414.5749 L 595.9514 414.5749 Q 570.04047 414.5749 570.04047 440.4858 L 570.04047 466.39676 L 570.04047 466.39676 Q 544.1295 466.39676 518.2186 440.4858 Q 492.30768 440.4858 518.2186 336.8421 Q 518.2186 233.19838 466.39676 233.19838 L 388.66397 207.28745 L 388.66397 336.8421 Q 362.75302 466.39676 362.75302 518.2186 L 362.75302 570.04047 L 362.75302 570.04047 L 336.8421 570.04047 L 336.8421 544.1295 Q 310.93115 544.1295 310.93115 544.1295 L 310.93115 544.1295 L 310.93115 518.2186 Q 310.93115 518.2186 285.02023 492.30768 Q 259.1093 466.39676 233.19838 388.66397 L 207.28745 285.02023 L 181.37651 285.02023 L 181.37651 310.93115 L 129.55466 310.93115 L 77.73279 310.93115 L 51.82186 285.02023 L 25.91093 285.02023 L 25.91093 285.02023 L 1.8189894E-12 285.02023 L 1.8189894E-12 259.1093 L 1.8189894E-12 233.19838 L 25.91093 207.28745 L 25.91093 181.37651 L 25.91093 181.37651 L 51.82186 181.37651 L 51.82186 155.46558 L 51.82186 155.46558 L 77.73279 155.46558 L 103.64372 155.46558 L 155.46558 129.55466 L 181.37651 103.64372 L 310.93115 51.82186 Q 466.39676 1.8189894E-12 492.30768 1.8189894E-12 z" svg:height="5.7004046mm" draw:style-name="style-54" svg:viewBox="0.0 0.0 673.6842 570.04047" svg:width="6.736842mm" svg:x="155.46558mm" svg:y="123.33603mm"/>
          <draw:path svg:d="M 673.6842 51.82186 L 673.6842 0.0 L 673.6842 77.73279 Q 673.6842 155.46558 1062.3481 155.46558 Q 1476.9231 155.46558 2357.8948 129.55466 L 3238.8662 129.55466 L 3161.1335 207.28745 Q 3083.4006 285.02023 3109.3118 310.93115 Q 3109.3118 336.8421 3135.2227 362.75302 Q 3187.0444 388.66397 3161.1335 414.5749 Q 3161.1335 440.4858 3238.8662 466.39676 Q 3342.51 466.39676 3342.51 414.5749 Q 3342.51 388.66397 3368.421 388.66397 Q 3394.3318 362.75302 3420.243 362.75302 L 3446.1538 362.75302 L 3446.1538 362.75302 L 3446.1538 362.75302 L 3446.1538 388.66397 L 3446.1538 388.66397 L 3446.1538 440.4858 L 3446.1538 492.30768 L 3446.1538 518.2186 Q 3446.1538 570.04047 3472.0647 570.04047 L 3472.0647 570.04047 L 3472.0647 570.04047 Q 3472.0647 570.04047 3497.9756 595.9514 L 3497.9756 595.9514 L 3497.9756 595.9514 Q 3497.9756 621.8623 3601.6194 621.8623 Q 3705.2632 621.8623 3705.2632 570.04047 Q 3705.2632 518.2186 3653.4412 466.39676 Q 3601.6194 440.4858 3601.6194 414.5749 L 3601.6194 388.66397 L 3601.6194 362.75302 Q 3601.6194 362.75302 3808.9067 336.8421 Q 4016.1943 336.8421 4016.1943 310.93115 Q 4016.1943 259.1093 4068.016 285.02023 Q 4145.749 310.93115 4171.6597 336.8421 L 4197.571 336.8421 L 4197.571 336.8421 L 4197.571 362.75302 L 4197.571 362.75302 L 4223.4814 362.75302 L 4223.4814 362.75302 L 4223.4814 362.75302 L 4275.3037 388.66397 Q 4301.2144 388.66397 4301.2144 466.39676 Q 4301.2144 518.2186 4327.1255 518.2186 Q 4378.9473 544.1295 4378.9473 699.59515 Q 4378.9473 855.0607 4404.8584 932.7935 L 4404.8584 1010.5263 L 4430.769 1010.5263 L 4456.68 984.61536 L 4534.4126 984.61536 Q 4612.1455 932.7935 4689.8784 932.7935 L 4741.7 932.7935 L 4793.522 958.7044 L 4871.255 958.7044 L 4871.255 932.7935 L 4871.255 906.88257 L 4793.522 906.88257 Q 4741.7 880.9716 4741.7 880.9716 L 4741.7 880.9716 L 4715.7896 880.9716 L 4715.7896 880.9716 L 4715.7896 855.0607 L 4741.7 855.0607 L 4741.7 855.0607 Q 4741.7 829.1498 4741.7 829.1498 L 4767.6113 829.1498 L 4767.6113 803.23883 L 4793.522 803.23883 L 4793.522 803.23883 L 4793.522 777.32794 L 4793.522 777.32794 L 4793.522 777.32794 L 4819.433 751.417 L 4819.433 725.50604 L 4845.344 725.50604 L 4871.255 725.50604 L 4871.255 751.417 L 4871.255 777.32794 L 4897.166 777.32794 Q 4948.988 803.23883 4948.988 829.1498 Q 4948.988 855.0607 5000.8096 855.0607 Q 5026.7207 829.1498 5130.3643 829.1498 L 5234.008 829.1498 L 5259.919 829.1498 L 5285.8296 829.1498 L 5285.8296 725.50604 L 5259.919 621.8623 L 5259.919 518.2186 Q 5259.919 440.4858 5234.008 414.5749 L 5208.097 414.5749 L 5208.097 388.66397 L 5208.097 388.66397 L 5182.186 388.66397 L 5182.186 388.66397 L 5182.186 362.75302 L 5208.097 362.75302 L 5208.097 362.75302 L 5208.097 362.75302 L 5208.097 336.8421 L 5208.097 336.8421 L 5234.008 336.8421 L 5259.919 362.75302 L 5674.4937 362.75302 Q 6063.1577 414.5749 6063.1577 414.5749 Q 6089.069 414.5749 6089.069 699.59515 L 6089.069 984.61536 L 6114.9795 984.61536 L 6140.8906 984.61536 L 6166.8013 984.61536 L 6192.7124 984.61536 L 6218.6235 984.61536 L 6244.534 984.61536 L 6244.534 1010.5263 Q 6244.534 1036.4373 6270.4453 1062.3481 Q 6296.356 1088.259 6296.356 1217.8137 Q 6322.267 1347.3684 6348.1777 1347.3684 L 6374.089 1347.3684 L 6374.089 1373.2793 Q 6374.089 1399.1903 6400.0 1399.1903 L 6425.9106 1399.1903 L 6425.9106 1399.1903 L 6451.822 1399.1903 L 6451.822 1399.1903 L 6451.822 1399.1903 L 6451.822 1425.1012 L 6477.7324 1425.1012 L 6477.7324 1425.1012 L 6477.7324 1451.0121 L 6400.0 1451.0121 L 6348.1777 1451.0121 L 6348.1777 1476.9231 L 6348.1777 1502.834 L 6322.267 1502.834 L 6322.267 1502.834 L 6322.267 1528.7449 L 6348.1777 1528.7449 L 6348.1777 1528.7449 L 6348.1777 1554.6559 L 6348.1777 1554.6559 L 6348.1777 1554.6559 L 6374.089 1554.6559 L 6374.089 1580.5668 L 6348.1777 1580.5668 Q 6322.267 1554.6559 6037.2466 1528.7449 L 5752.2266 1502.834 L 5752.2266 1502.834 L 5752.2266 1502.834 L 5622.672 1476.9231 Q 5519.0283 1451.0121 4741.7 1373.2793 L 3990.2832 1295.5465 L 3990.2832 1295.5465 Q 3990.2832 1295.5465 3497.9756 1217.8137 L 2979.757 1165.9918 L 2876.1133 1165.9918 Q 2746.5586 1140.0809 2565.1821 1165.9918 Q 2409.7166 1191.9028 1217.8137 1010.5263 L 51.82186 829.1498 L 51.82186 829.1498 L 25.91093 829.1498 L 25.91093 829.1498 L 25.91093 829.1498 L 25.91093 803.23883 L 25.91093 803.23883 L 0.0 803.23883 L 0.0 777.32794 L 0.0 777.32794 L 25.91093 777.32794 L 25.91093 725.50604 L 25.91093 673.6842 L 51.82186 647.77325 L 51.82186 621.8623 L 77.73279 621.8623 L 77.73279 621.8623 L 77.73279 595.9514 L 77.73279 595.9514 L 103.64372 544.1295 Q 129.55466 492.30768 129.55466 440.4858 Q 129.55466 362.75302 233.19838 362.75302 Q 362.75302 336.8421 362.75302 310.93115 L 362.75302 285.02023 L 362.75302 285.02023 Q 388.66397 285.02023 388.66397 285.02023 L 388.66397 310.93115 L 440.4858 310.93115 Q 518.2186 310.93115 595.9514 285.02023 Q 647.77325 259.1093 647.77325 259.1093 Q 621.8623 259.1093 621.8623 155.46558 Q 621.8623 77.73279 647.77325 77.73279 Q 673.6842 77.73279 673.6842 51.82186 z" svg:height="15.805668mm" draw:style-name="style-55" svg:viewBox="0.0 0.0 6477.7324 1580.5668" svg:width="64.77733mm" svg:x="48.45344mm" svg:y="101.57085mm"/>
          <draw:path svg:d="M 336.8421 25.91093 L 466.39676 0.0 L 466.39676 0.0 L 466.39676 25.91093 L 518.2186 25.91093 L 595.9514 25.91093 L 621.8623 51.82186 L 647.77325 77.73279 L 621.8623 77.73279 L 570.04047 77.73279 L 570.04047 103.64372 L 570.04047 129.55466 L 699.59515 181.37651 Q 829.1498 233.19838 829.1498 233.19838 L 829.1498 233.19838 L 725.50604 233.19838 Q 621.8623 233.19838 518.2186 285.02023 Q 388.66397 285.02023 362.75302 362.75302 L 310.93115 440.4858 L 310.93115 440.4858 L 310.93115 440.4858 L 285.02023 466.39676 L 259.1093 492.30768 L 259.1093 492.30768 L 259.1093 492.30768 L 285.02023 518.2186 L 285.02023 544.1295 L 233.19838 544.1295 L 181.37651 544.1295 L 129.55466 544.1295 L 77.73279 544.1295 L 51.82186 518.2186 L -1.8189894E-12 492.30768 L -1.8189894E-12 492.30768 L -1.8189894E-12 492.30768 L 51.82186 492.30768 L 103.64372 492.30768 L 103.64372 466.39676 L 103.64372 466.39676 L 103.64372 466.39676 L 103.64372 466.39676 L 129.55466 440.4858 L 129.55466 414.5749 L 129.55466 388.66397 L 103.64372 388.66397 L 103.64372 388.66397 L 103.64372 388.66397 L 103.64372 362.75302 L 103.64372 362.75302 L 129.55466 336.8421 Q 155.46558 285.02023 155.46558 285.02023 Q 155.46558 285.02023 181.37651 181.37651 Q 207.28745 51.82186 336.8421 25.91093 z" svg:height="5.4412956mm" draw:style-name="style-56" svg:viewBox="0.0 0.0 829.1498 544.1295" svg:width="8.291498mm" svg:x="161.16599mm" svg:y="180.08096mm"/>
          <draw:path svg:d="M 25.91093 0.0 L 25.91093 0.0 L 77.73279 77.73279 Q 129.55466 181.37651 129.55466 181.37651 Q 181.37651 181.37651 181.37651 181.37651 Q 233.19838 181.37651 207.28745 129.55466 Q 181.37651 77.73279 181.37651 51.82186 L 181.37651 25.91093 L 207.28745 25.91093 Q 233.19838 51.82186 233.19838 129.55466 L 233.19838 233.19838 L 233.19838 233.19838 L 233.19838 233.19838 L 233.19838 259.1093 L 233.19838 259.1093 L 207.28745 259.1093 L 207.28745 285.02023 L 181.37651 285.02023 L 155.46558 285.02023 L 129.55466 310.93115 L 77.73279 310.93115 L 77.73279 285.02023 Q 77.73279 285.02023 51.82186 285.02023 L 51.82186 285.02023 L 51.82186 259.1093 L 25.91093 259.1093 L 25.91093 259.1093 L 25.91093 259.1093 L 25.91093 233.19838 L 25.91093 233.19838 L 0.0 233.19838 L 0.0 233.19838 L 0.0 207.28745 L 0.0 207.28745 L 0.0 129.55466 Q 25.91093 77.73279 0.0 51.82186 L 0.0 25.91093 L 0.0 25.91093 Q 0.0 25.91093 25.91093 0.0 z" svg:height="3.1093116mm" draw:style-name="style-57" svg:viewBox="0.0 0.0 233.19838 310.93115" svg:width="2.3319838mm" svg:x="184.22672mm" svg:y="112.19433mm"/>
          <draw:path svg:d="M -3.6379788E-12 25.91093 L -3.6379788E-12 -3.6379788E-12 L 336.8421 77.73279 Q 647.77325 129.55466 673.6842 155.46558 L 699.59515 155.46558 L 699.59515 181.37651 Q 699.59515 233.19838 673.6842 259.1093 Q 647.77325 285.02023 647.77325 285.02023 L 647.77325 285.02023 L 621.8623 285.02023 Q 595.9514 285.02023 310.93115 233.19838 L 25.91093 181.37651 L 25.91093 155.46558 Q 25.91093 155.46558 -3.6379788E-12 155.46558 L -3.6379788E-12 155.46558 L -3.6379788E-12 129.55466 Q 25.91093 129.55466 51.82186 129.55466 Q 77.73279 103.64372 77.73279 77.73279 Q 77.73279 51.82186 25.91093 51.82186 Q -3.6379788E-12 51.82186 -3.6379788E-12 25.91093 z" svg:height="2.8502023mm" draw:style-name="style-58" svg:viewBox="0.0 0.0 699.59515 285.02023" svg:width="6.995951mm" svg:x="196.66396mm" svg:y="196.66396mm"/>
          <draw:path svg:d="M 285.02023 77.73279 L 285.02023 103.64372 L 155.46558 77.73279 Q 25.91093 51.82186 0.0 51.82186 Q 0.0 25.91093 77.73279 0.0 Q 181.37651 0.0 233.19838 25.91093 Q 259.1093 51.82186 285.02023 77.73279 z" svg:height="1.0364373mm" draw:style-name="style-59" svg:viewBox="0.0 0.0 285.02023 103.64372" svg:width="2.8502023mm" svg:x="219.72469mm" svg:y="105.7166mm"/>
          <draw:path svg:d="M 77.73279 51.82186 L 103.64372 51.82186 L 129.55466 103.64372 Q 181.37651 155.46558 181.37651 207.28745 Q 181.37651 233.19838 155.46558 259.1093 L 155.46558 310.93115 L 155.46558 310.93115 Q 129.55466 310.93115 129.55466 336.8421 L 129.55466 362.75302 L 129.55466 362.75302 L 103.64372 362.75302 L 103.64372 388.66397 Q 77.73279 388.66397 77.73279 362.75302 Q 25.91093 336.8421 25.91093 207.28745 L -1.8189894E-12 51.82186 L 25.91093 0.0 Q 25.91093 -25.91093 51.82186 0.0 Q 77.73279 51.82186 77.73279 51.82186 z" svg:height="3.8866396mm" draw:style-name="style-60" svg:viewBox="0.0 0.0 181.37651 388.66397" svg:width="1.8137652mm" svg:x="161.94331mm" svg:y="130.07288mm"/>
          <draw:path svg:d="M 5026.7207 25.91093 L 5026.7207 25.91093 L 5622.672 51.82186 Q 6244.534 103.64372 6322.267 103.64372 L 6400.0 103.64372 L 6400.0 129.55466 L 6400.0 129.55466 L 6425.9106 129.55466 L 6425.9106 155.46558 L 6425.9106 155.46558 L 6451.822 155.46558 L 6451.822 181.37651 Q 6477.7324 207.28745 6400.0 207.28745 L 6348.1777 207.28745 L 6348.1777 233.19838 L 6348.1777 233.19838 L 6374.089 233.19838 L 6374.089 259.1093 L 6400.0 259.1093 L 6451.822 259.1093 L 6477.7324 285.02023 Q 6503.6436 310.93115 6607.287 310.93115 L 6685.02 310.93115 L 6685.02 285.02023 L 6710.931 285.02023 L 6710.931 285.02023 L 6710.931 310.93115 L 6762.753 310.93115 L 6814.5747 310.93115 L 6814.5747 336.8421 L 6814.5747 336.8421 L 6840.486 362.75302 L 6840.486 362.75302 L 6762.753 362.75302 L 6710.931 362.75302 L 6607.287 388.66397 Q 6529.5547 414.5749 6555.4653 414.5749 Q 6581.3765 414.5749 5182.186 466.39676 L 3782.9958 518.2186 L 3705.2632 544.1295 L 3627.5303 544.1295 L 3575.7085 544.1295 Q 3523.8865 570.04047 2876.1133 518.2186 Q 2254.251 518.2186 1140.0809 414.5749 L 25.91093 310.93115 L 25.91093 310.93115 L 25.91093 310.93115 L -9.094947E-13 310.93115 L -9.094947E-13 310.93115 L -9.094947E-13 310.93115 L -9.094947E-13 310.93115 L 233.19838 285.02023 L 492.30768 259.1093 L 544.1295 259.1093 L 570.04047 259.1093 L 544.1295 233.19838 L 518.2186 207.28745 L 492.30768 207.28745 Q 440.4858 207.28745 388.66397 181.37651 L 362.75302 155.46558 L 492.30768 155.46558 L 595.9514 155.46558 L 570.04047 129.55466 L 544.1295 103.64372 L 544.1295 103.64372 L 544.1295 103.64372 L 518.2186 103.64372 L 518.2186 103.64372 L 440.4858 77.73279 L 388.66397 51.82186 L 388.66397 51.82186 L 388.66397 51.82186 L 1580.5668 25.91093 Q 2746.5586 -3.6379788E-12 3316.599 -3.6379788E-12 Q 3886.6396 -3.6379788E-12 4456.68 25.91093 Q 5026.7207 51.82186 5026.7207 25.91093 z" svg:height="5.4412956mm" draw:style-name="style-61" svg:viewBox="0.0 0.0 6840.486 544.1295" svg:width="68.404854mm" svg:x="47.935223mm" svg:y="197.44128mm"/>
          <draw:path svg:d="M 880.9716 259.1093 L 906.88257 336.8421 L 906.88257 336.8421 L 906.88257 362.75302 L 958.7044 362.75302 L 1010.5263 362.75302 L 1010.5263 362.75302 L 1010.5263 362.75302 L 1036.4373 362.75302 L 1036.4373 388.66397 L 803.23883 388.66397 L 595.9514 414.5749 L 544.1295 414.5749 L 518.2186 414.5749 L 440.4858 414.5749 Q 336.8421 414.5749 233.19838 362.75302 L 129.55466 362.75302 L 77.73279 336.8421 L 0.0 310.93115 L 0.0 310.93115 L 0.0 310.93115 L 51.82186 310.93115 L 103.64372 310.93115 L 103.64372 285.02023 L 77.73279 259.1093 L 77.73279 259.1093 L 77.73279 259.1093 L 103.64372 233.19838 L 129.55466 207.28745 L 129.55466 207.28745 L 129.55466 207.28745 L 181.37651 129.55466 Q 207.28745 51.82186 336.8421 51.82186 Q 440.4858 0.0 544.1295 0.0 L 647.77325 0.0 L 699.59515 0.0 Q 777.32794 0.0 829.1498 77.73279 Q 855.0607 155.46558 880.9716 259.1093 z" svg:height="4.145749mm" draw:style-name="style-62" svg:viewBox="0.0 0.0 1036.4373 414.5749" svg:width="10.364372mm" svg:x="162.97975mm" svg:y="182.41295mm"/>
          <draw:path svg:d="M 595.9514 1.8189894E-12 L 829.1498 1.8189894E-12 L 1114.17 1.8189894E-12 L 1399.1903 1.8189894E-12 L 1399.1903 25.91093 Q 1399.1903 51.82186 1347.3684 51.82186 Q 1295.5465 77.73279 1295.5465 77.73279 L 1295.5465 77.73279 L 1217.8137 77.73279 Q 1140.0809 77.73279 1140.0809 103.64372 Q 1140.0809 129.55466 1062.3481 129.55466 Q 1010.5263 129.55466 1010.5263 103.64372 Q 1010.5263 77.73279 932.7935 77.73279 Q 855.0607 77.73279 880.9716 129.55466 Q 906.88257 155.46558 880.9716 181.37651 Q 855.0607 233.19838 699.59515 285.02023 L 518.2186 336.8421 L 518.2186 336.8421 L 518.2186 336.8421 L 492.30768 310.93115 L 466.39676 285.02023 L 492.30768 285.02023 L 544.1295 285.02023 L 544.1295 259.1093 L 544.1295 259.1093 L 570.04047 259.1093 Q 595.9514 233.19838 621.8623 233.19838 L 647.77325 233.19838 L 647.77325 207.28745 L 647.77325 207.28745 L 673.6842 207.28745 L 673.6842 181.37651 L 673.6842 181.37651 L 699.59515 181.37651 L 699.59515 181.37651 L 699.59515 181.37651 L 440.4858 155.46558 L 181.37651 129.55466 L 155.46558 129.55466 L 129.55466 129.55466 L 388.66397 103.64372 L 673.6842 77.73279 L 673.6842 77.73279 L 647.77325 77.73279 L 647.77325 77.73279 L 647.77325 77.73279 L 336.8421 51.82186 L 0.0 25.91093 L 181.37651 25.91093 Q 362.75302 25.91093 595.9514 1.8189894E-12 z" svg:height="3.368421mm" draw:style-name="style-63" svg:viewBox="0.0 0.0 1399.1903 336.8421" svg:width="13.991902mm" svg:x="58.817814mm" svg:y="147.4332mm"/>
          <draw:path svg:d="M 570.04047 0.0 L 570.04047 0.0 L 544.1295 51.82186 Q 518.2186 129.55466 466.39676 129.55466 Q 414.5749 181.37651 414.5749 181.37651 L 388.66397 181.37651 L 388.66397 181.37651 L 388.66397 181.37651 L 362.75302 207.28745 L 336.8421 233.19838 L 336.8421 233.19838 L 336.8421 233.19838 L 310.93115 233.19838 L 310.93115 233.19838 L 285.02023 259.1093 L 233.19838 259.1093 L 233.19838 285.02023 L 233.19838 310.93115 L 336.8421 310.93115 L 466.39676 310.93115 L 466.39676 310.93115 Q 466.39676 336.8421 259.1093 336.8421 L 51.82186 336.8421 L 25.91093 362.75302 L 0.0 362.75302 L 0.0 336.8421 L 0.0 336.8421 L 0.0 336.8421 Q 25.91093 310.93115 25.91093 285.02023 Q 25.91093 285.02023 25.91093 233.19838 Q 25.91093 181.37651 51.82186 155.46558 L 103.64372 129.55466 L 233.19838 103.64372 Q 362.75302 77.73279 466.39676 51.82186 Q 544.1295 0.0 570.04047 0.0 z" svg:height="3.6275303mm" draw:style-name="style-64" svg:viewBox="0.0 0.0 570.04047 362.75302" svg:width="5.7004046mm" svg:x="58.299595mm" svg:y="151.06073mm"/>
          <draw:path svg:d="M 51.82186 25.91093 L 51.82186 0.0 L 155.46558 0.0 L 233.19838 0.0 L 233.19838 25.91093 L 259.1093 25.91093 L 362.75302 51.82186 Q 466.39676 103.64372 466.39676 155.46558 Q 466.39676 181.37651 440.4858 207.28745 L 440.4858 207.28745 L 440.4858 207.28745 Q 414.5749 207.28745 414.5749 259.1093 Q 414.5749 336.8421 362.75302 362.75302 Q 310.93115 414.5749 181.37651 388.66397 L 51.82186 362.75302 L 51.82186 362.75302 Q 51.82186 362.75302 25.91093 259.1093 L 0.0 181.37651 L 0.0 181.37651 Q 25.91093 155.46558 25.91093 155.46558 L 25.91093 155.46558 L 25.91093 103.64372 L 51.82186 51.82186 L 51.82186 25.91093 z" svg:height="3.8866396mm" draw:style-name="style-65" svg:viewBox="0.0 0.0 466.39676 388.66397" svg:width="4.6639676mm" svg:x="97.4251mm" svg:y="167.38461mm"/>
          <draw:path svg:d="M 259.1093 0.0 L 285.02023 0.0 L 285.02023 25.91093 L 285.02023 25.91093 L 285.02023 25.91093 Q 285.02023 51.82186 233.19838 77.73279 Q 181.37651 103.64372 181.37651 181.37651 Q 155.46558 233.19838 129.55466 233.19838 L 103.64372 233.19838 L 77.73279 233.19838 Q 25.91093 233.19838 25.91093 155.46558 L 0.0 77.73279 L 0.0 77.73279 L 25.91093 77.73279 L 25.91093 77.73279 L 25.91093 77.73279 L 129.55466 77.73279 Q 233.19838 51.82186 233.19838 25.91093 Q 233.19838 0.0 259.1093 0.0 z" svg:height="2.3319838mm" draw:style-name="style-66" svg:viewBox="0.0 0.0 285.02023 233.19838" svg:width="2.8502023mm" svg:x="167.64372mm" svg:y="111.67611mm"/>
          <draw:path svg:d="M 310.93115 0.0 L 362.75302 0.0 L 518.2186 0.0 Q 647.77325 0.0 777.32794 25.91093 L 932.7935 25.91093 L 984.61536 25.91093 Q 1062.3481 51.82186 1062.3481 51.82186 L 1088.259 51.82186 L 1088.259 51.82186 L 1088.259 51.82186 L 1088.259 77.73279 L 1114.17 77.73279 L 1088.259 103.64372 Q 1088.259 129.55466 1088.259 259.1093 Q 1088.259 362.75302 1114.17 388.66397 Q 1140.0809 414.5749 1114.17 414.5749 L 1088.259 414.5749 L 1036.4373 414.5749 L 984.61536 414.5749 L 958.7044 414.5749 Q 932.7935 414.5749 932.7935 414.5749 Q 906.88257 414.5749 518.2186 414.5749 L 129.55466 388.66397 L 51.82186 388.66397 L 0.0 388.66397 L 0.0 362.75302 L 0.0 336.8421 L 77.73279 310.93115 Q 155.46558 310.93115 155.46558 259.1093 L 155.46558 181.37651 L 155.46558 181.37651 L 155.46558 155.46558 L 155.46558 155.46558 L 155.46558 155.46558 L 181.37651 129.55466 Q 181.37651 103.64372 103.64372 103.64372 L 0.0 103.64372 L 0.0 77.73279 L 0.0 51.82186 L 155.46558 25.91093 Q 285.02023 0.0 310.93115 0.0 z" svg:height="4.145749mm" draw:style-name="style-67" svg:viewBox="0.0 0.0 1114.17 414.5749" svg:width="11.1417mm" svg:x="175.15788mm" svg:y="168.93927mm"/>
          <draw:path svg:d="M 25.91093 51.82186 L 51.82186 0.0 L 129.55466 25.91093 Q 181.37651 51.82186 259.1093 77.73279 Q 310.93115 103.64372 466.39676 103.64372 Q 595.9514 103.64372 647.77325 51.82186 Q 699.59515 0.0 777.32794 0.0 L 855.0607 0.0 L 803.23883 25.91093 Q 751.417 51.82186 751.417 77.73279 Q 751.417 103.64372 777.32794 103.64372 L 803.23883 103.64372 L 803.23883 129.55466 L 803.23883 129.55466 L 777.32794 155.46558 L 777.32794 181.37651 L 803.23883 181.37651 L 829.1498 207.28745 L 829.1498 207.28745 L 855.0607 207.28745 L 855.0607 207.28745 L 855.0607 207.28745 L 855.0607 233.19838 L 855.0607 233.19838 L 906.88257 259.1093 Q 958.7044 259.1093 1036.4373 285.02023 Q 1114.17 310.93115 1321.4574 362.75302 Q 1528.7449 388.66397 1632.3887 570.04047 Q 1736.0323 777.32794 1917.4088 777.32794 Q 2098.7854 777.32794 2150.6072 751.417 Q 2202.4292 725.50604 2202.4292 699.59515 Q 2202.4292 673.6842 2228.34 647.77325 L 2254.251 621.8623 L 2254.251 621.8623 L 2254.251 621.8623 L 2306.0728 647.77325 L 2331.9836 647.77325 L 2331.9836 673.6842 L 2306.0728 725.50604 L 2306.0728 829.1498 L 2306.0728 906.88257 L 2331.9836 906.88257 L 2331.9836 932.7935 L 2357.8948 932.7935 L 2409.7166 932.7935 L 2435.6274 932.7935 L 2461.5383 932.7935 L 2461.5383 932.7935 L 2461.5383 932.7935 L 2357.8948 984.61536 Q 2254.251 984.61536 2098.7854 1165.9918 Q 1943.3198 1347.3684 1891.4979 1399.1903 Q 1891.4979 1425.1012 1865.587 1451.0121 L 1865.587 1476.9231 L 1839.676 1476.9231 Q 1787.8542 1502.834 1736.0323 1502.834 L 1710.1215 1502.834 L 1710.1215 1528.7449 L 1684.2104 1528.7449 L 1684.2104 1528.7449 L 1684.2104 1554.6559 L 1684.2104 1554.6559 L 1684.2104 1554.6559 L 1658.2996 1554.6559 L 1658.2996 1554.6559 L 1632.3887 1580.5668 L 1632.3887 1580.5668 L 1632.3887 1554.6559 L 1632.3887 1528.7449 L 1658.2996 1502.834 L 1658.2996 1451.0121 L 1658.2996 1425.1012 Q 1684.2104 1399.1903 1684.2104 1373.2793 L 1684.2104 1347.3684 L 1658.2996 1347.3684 L 1658.2996 1347.3684 L 1658.2996 1321.4574 L 1632.3887 1321.4574 L 1632.3887 1321.4574 L 1632.3887 1347.3684 L 1580.5668 1347.3684 Q 1528.7449 1399.1903 1528.7449 1399.1903 L 1502.834 1399.1903 L 1373.2793 1399.1903 L 1217.8137 1399.1903 L 1217.8137 1399.1903 L 1217.8137 1373.2793 L 1191.9028 1373.2793 L 1191.9028 1347.3684 L 1114.17 1347.3684 L 1036.4373 1347.3684 L 1036.4373 1321.4574 L 1010.5263 1321.4574 L 1010.5263 1295.5465 Q 1010.5263 1269.6356 673.6842 1088.259 Q 336.8421 906.88257 259.1093 777.32794 Q 181.37651 621.8623 129.55466 492.30768 Q 103.64372 336.8421 77.73279 336.8421 Q 51.82186 336.8421 25.91093 207.28745 Q 25.91093 103.64372 0.0 103.64372 Q -25.91093 103.64372 25.91093 51.82186 z" svg:height="15.805668mm" draw:style-name="style-68" svg:viewBox="0.0 0.0 2461.5383 1580.5668" svg:width="24.615383mm" svg:x="28.761133mm" svg:y="158.05667mm"/>
          <draw:path svg:d="M 803.23883 0.0 L 803.23883 0.0 L 803.23883 25.91093 Q 803.23883 77.73279 803.23883 129.55466 Q 777.32794 181.37651 803.23883 181.37651 L 803.23883 181.37651 L 751.417 233.19838 Q 699.59515 285.02023 699.59515 285.02023 L 699.59515 310.93115 L 699.59515 310.93115 Q 699.59515 310.93115 595.9514 336.8421 Q 518.2186 336.8421 388.66397 310.93115 L 233.19838 259.1093 L 233.19838 233.19838 Q 233.19838 207.28745 181.37651 181.37651 L 103.64372 129.55466 L 77.73279 129.55466 Q 51.82186 129.55466 25.91093 77.73279 L 0.0 51.82186 L 129.55466 51.82186 L 233.19838 77.73279 L 388.66397 129.55466 Q 518.2186 181.37651 621.8623 155.46558 Q 699.59515 129.55466 751.417 77.73279 Q 803.23883 0.0 803.23883 0.0 z" svg:height="3.368421mm" draw:style-name="style-69" svg:viewBox="0.0 0.0 803.23883 336.8421" svg:width="8.032389mm" svg:x="105.45749mm" svg:y="173.86235mm"/>
          <draw:path svg:d="M 285.02023 77.73279 L 285.02023 103.64372 L 285.02023 207.28745 Q 310.93115 285.02023 336.8421 285.02023 Q 362.75302 285.02023 362.75302 310.93115 Q 362.75302 336.8421 414.5749 336.8421 Q 466.39676 362.75302 466.39676 362.75302 L 466.39676 362.75302 L 440.4858 362.75302 Q 440.4858 362.75302 440.4858 388.66397 L 440.4858 388.66397 L 440.4858 414.5749 Q 440.4858 414.5749 388.66397 466.39676 L 336.8421 492.30768 L 336.8421 518.2186 Q 336.8421 570.04047 388.66397 570.04047 L 440.4858 570.04047 L 440.4858 570.04047 Q 440.4858 570.04047 388.66397 595.9514 Q 336.8421 621.8623 336.8421 673.6842 L 310.93115 751.417 L 310.93115 751.417 L 285.02023 751.417 L 285.02023 803.23883 L 285.02023 855.0607 L 259.1093 855.0607 L 259.1093 880.9716 L 259.1093 880.9716 L 233.19838 880.9716 L 233.19838 855.0607 L 233.19838 829.1498 L 233.19838 725.50604 L 233.19838 621.8623 L 181.37651 621.8623 Q 155.46558 621.8623 103.64372 647.77325 L 51.82186 673.6842 L 51.82186 673.6842 L 51.82186 673.6842 L 51.82186 647.77325 L 77.73279 647.77325 L 77.73279 647.77325 L 77.73279 621.8623 L 103.64372 621.8623 Q 129.55466 621.8623 155.46558 544.1295 Q 181.37651 492.30768 129.55466 492.30768 Q 103.64372 492.30768 77.73279 414.5749 L 77.73279 310.93115 L 77.73279 207.28745 L 77.73279 129.55466 L 25.91093 129.55466 Q 0.0 103.64372 0.0 103.64372 L 0.0 103.64372 L 25.91093 103.64372 Q 51.82186 103.64372 77.73279 51.82186 Q 103.64372 -25.91093 181.37651 0.0 Q 285.02023 51.82186 285.02023 77.73279 z" svg:height="8.809716mm" draw:style-name="style-70" svg:viewBox="0.0 0.0 466.39676 880.9716" svg:width="4.6639676mm" svg:x="164.53441mm" svg:y="113.489876mm"/>
          <draw:path svg:d="M 285.02023 -9.094947E-13 L 310.93115 -9.094947E-13 L 336.8421 -9.094947E-13 L 362.75302 -9.094947E-13 L 362.75302 -9.094947E-13 L 388.66397 -9.094947E-13 L 570.04047 310.93115 Q 751.417 595.9514 777.32794 621.8623 L 803.23883 647.77325 L 803.23883 647.77325 L 803.23883 673.6842 L 803.23883 673.6842 L 803.23883 673.6842 L 829.1498 673.6842 L 829.1498 673.6842 L 855.0607 699.59515 L 855.0607 699.59515 L 1425.1012 1606.4777 Q 1995.1416 2487.4492 1995.1416 2487.4492 L 1995.1416 2487.4492 L 1995.1416 2513.3604 L 1995.1416 2513.3604 L 2021.0526 2539.2712 L 2046.9635 2565.1821 L 2046.9635 2565.1821 L 2046.9635 2591.093 L 2046.9635 2591.093 L 2046.9635 2591.093 L 2046.9635 2617.004 L 2046.9635 2642.9148 L 2046.9635 2642.9148 L 2046.9635 2642.9148 L 2046.9635 2668.826 L 2046.9635 2668.826 L 1917.4088 2668.826 Q 1787.8542 2694.7368 1476.9231 2694.7368 Q 1165.9918 2694.7368 803.23883 1813.7651 Q 440.4858 958.7044 336.8421 932.7935 Q 259.1093 932.7935 233.19838 855.0607 Q 207.28745 777.32794 181.37651 777.32794 Q 155.46558 777.32794 129.55466 699.59515 Q 129.55466 621.8623 103.64372 544.1295 Q 77.73279 466.39676 51.82186 466.39676 L 25.91093 440.4858 L 25.91093 414.5749 L 25.91093 362.75302 L 25.91093 310.93115 Q 25.91093 285.02023 25.91093 207.28745 L 0.0 129.55466 L 25.91093 129.55466 L 51.82186 103.64372 L 51.82186 103.64372 L 77.73279 103.64372 L 77.73279 103.64372 L 77.73279 103.64372 L 103.64372 77.73279 L 129.55466 51.82186 L 181.37651 51.82186 L 207.28745 51.82186 L 207.28745 25.91093 L 233.19838 25.91093 L 233.19838 25.91093 L 233.19838 -9.094947E-13 L 285.02023 -9.094947E-13 z" svg:height="26.947369mm" draw:style-name="style-71" svg:viewBox="0.0 0.0 2046.9635 2694.7368" svg:width="20.469635mm" svg:x="100.79352mm" svg:y="71.51417mm"/>
          <draw:path svg:d="M 51.82186 25.91093 L 103.64372 0.0 L 103.64372 0.0 Q 103.64372 25.91093 310.93115 25.91093 L 544.1295 25.91093 L 880.9716 25.91093 L 1243.7246 25.91093 L 1243.7246 25.91093 L 1243.7246 25.91093 L 1269.6356 25.91093 L 1269.6356 25.91093 L 1399.1903 51.82186 L 1502.834 51.82186 L 1502.834 51.82186 L 1502.834 77.73279 L 1295.5465 77.73279 Q 1062.3481 77.73279 1036.4373 129.55466 Q 984.61536 181.37651 880.9716 181.37651 Q 803.23883 181.37651 621.8623 233.19838 L 414.5749 233.19838 L 388.66397 259.1093 L 362.75302 285.02023 L 362.75302 285.02023 L 362.75302 285.02023 L 336.8421 285.02023 L 336.8421 285.02023 L 336.8421 310.93115 L 310.93115 310.93115 L 310.93115 310.93115 L 310.93115 336.8421 L 310.93115 336.8421 L 310.93115 336.8421 L 285.02023 336.8421 L 285.02023 336.8421 L 285.02023 362.75302 L 310.93115 362.75302 L 310.93115 362.75302 L 310.93115 388.66397 L 310.93115 388.66397 L 310.93115 388.66397 L 285.02023 388.66397 L 285.02023 414.5749 L 233.19838 414.5749 L 181.37651 388.66397 L 181.37651 388.66397 L 155.46558 388.66397 L 155.46558 388.66397 L 155.46558 388.66397 L 155.46558 388.66397 L 129.55466 388.66397 L 129.55466 388.66397 L 103.64372 388.66397 L 103.64372 388.66397 L 103.64372 388.66397 L 103.64372 362.75302 L 103.64372 336.8421 L 77.73279 285.02023 L 51.82186 233.19838 L 51.82186 233.19838 L 51.82186 233.19838 L 51.82186 207.28745 Q 51.82186 207.28745 25.91093 207.28745 L 25.91093 207.28745 L 25.91093 181.37651 L 25.91093 155.46558 L 25.91093 129.55466 Q 0.0 129.55466 0.0 129.55466 L 0.0 129.55466 L 0.0 103.64372 Q 0.0 77.73279 0.0 51.82186 Q 0.0 25.91093 51.82186 25.91093 z" svg:height="4.145749mm" draw:style-name="style-72" svg:viewBox="0.0 0.0 1502.834 414.5749" svg:width="15.028339mm" svg:x="53.894737mm" svg:y="187.33603mm"/>
          <draw:path svg:d="M 103.64372 1.8189894E-12 L 129.55466 1.8189894E-12 L 129.55466 25.91093 L 129.55466 51.82186 L 181.37651 77.73279 Q 207.28745 77.73279 233.19838 181.37651 Q 259.1093 259.1093 233.19838 336.8421 L 233.19838 414.5749 L 233.19838 440.4858 Q 207.28745 466.39676 207.28745 466.39676 L 207.28745 466.39676 L 207.28745 466.39676 Q 181.37651 492.30768 181.37651 492.30768 L 181.37651 492.30768 L 155.46558 492.30768 Q 129.55466 492.30768 129.55466 466.39676 L 103.64372 466.39676 L 103.64372 440.4858 Q 103.64372 414.5749 77.73279 388.66397 Q 77.73279 362.75302 25.91093 362.75302 Q -25.91093 336.8421 0.0 310.93115 L 0.0 285.02023 L 0.0 285.02023 Q 0.0 285.02023 25.91093 285.02023 L 25.91093 259.1093 L 25.91093 259.1093 Q 25.91093 233.19838 51.82186 233.19838 Q 51.82186 207.28745 51.82186 181.37651 Q 25.91093 181.37651 25.91093 129.55466 L 25.91093 77.73279 L 51.82186 77.73279 Q 77.73279 77.73279 103.64372 51.82186 Q 103.64372 25.91093 103.64372 1.8189894E-12 z" svg:height="4.9230766mm" draw:style-name="style-73" svg:viewBox="0.0 0.0 233.19838 492.30768" svg:width="2.3319838mm" svg:x="161.6842mm" svg:y="124.63158mm"/>
          <draw:path svg:d="M 207.28745 0.0 L 233.19838 77.73279 L 259.1093 77.73279 L 259.1093 77.73279 L 466.39676 103.64372 Q 647.77325 129.55466 647.77325 129.55466 L 647.77325 129.55466 L 466.39676 129.55466 L 310.93115 129.55466 L 362.75302 181.37651 Q 414.5749 181.37651 388.66397 233.19838 Q 362.75302 259.1093 362.75302 259.1093 L 362.75302 285.02023 L 362.75302 285.02023 L 362.75302 285.02023 L 414.5749 336.8421 Q 466.39676 362.75302 466.39676 388.66397 L 466.39676 388.66397 L 440.4858 388.66397 Q 414.5749 388.66397 362.75302 336.8421 Q 285.02023 285.02023 285.02023 233.19838 Q 285.02023 207.28745 207.28745 207.28745 L 129.55466 233.19838 L 129.55466 285.02023 Q 103.64372 336.8421 103.64372 336.8421 L 103.64372 362.75302 L 103.64372 388.66397 L 103.64372 414.5749 L 51.82186 414.5749 L -1.8189894E-12 414.5749 L -1.8189894E-12 388.66397 L -1.8189894E-12 388.66397 L 25.91093 233.19838 Q 51.82186 103.64372 77.73279 77.73279 Q 129.55466 25.91093 155.46558 0.0 Q 155.46558 -51.82186 207.28745 0.0 z" svg:height="4.145749mm" draw:style-name="style-74" svg:viewBox="0.0 0.0 647.77325 414.5749" svg:width="6.4777327mm" svg:x="162.72064mm" svg:y="171.27126mm"/>
          <draw:path svg:d="M 129.55466 0.0 L 155.46558 0.0 L 181.37651 0.0 L 207.28745 0.0 L 285.02023 25.91093 L 362.75302 25.91093 L 414.5749 25.91093 L 466.39676 25.91093 L 492.30768 51.82186 Q 518.2186 103.64372 544.1295 103.64372 L 570.04047 103.64372 L 647.77325 155.46558 Q 699.59515 181.37651 699.59515 207.28745 L 699.59515 233.19838 L 647.77325 233.19838 Q 570.04047 259.1093 414.5749 259.1093 L 259.1093 259.1093 L 129.55466 259.1093 Q 25.91093 259.1093 25.91093 233.19838 Q 25.91093 233.19838 77.73279 155.46558 Q 129.55466 103.64372 77.73279 51.82186 L 0.0 25.91093 L 25.91093 0.0 Q 77.73279 0.0 129.55466 0.0 z" svg:height="2.591093mm" draw:style-name="style-75" svg:viewBox="0.0 0.0 699.59515 259.1093" svg:width="6.995951mm" svg:x="100.79352mm" svg:y="174.12146mm"/>
          <draw:path svg:d="M 336.8421 0.0 L 362.75302 0.0 L 388.66397 0.0 Q 388.66397 0.0 362.75302 25.91093 Q 336.8421 51.82186 336.8421 51.82186 L 336.8421 51.82186 L 336.8421 51.82186 Q 336.8421 51.82186 336.8421 77.73279 L 362.75302 77.73279 L 440.4858 103.64372 Q 518.2186 103.64372 518.2186 129.55466 L 518.2186 129.55466 L 285.02023 233.19838 Q 77.73279 362.75302 51.82186 362.75302 L 25.91093 362.75302 L 25.91093 310.93115 Q 25.91093 285.02023 0.0 259.1093 L 0.0 259.1093 L 25.91093 259.1093 Q 25.91093 259.1093 25.91093 233.19838 L 25.91093 233.19838 L 25.91093 233.19838 Q 25.91093 207.28745 103.64372 181.37651 Q 181.37651 155.46558 233.19838 77.73279 L 285.02023 25.91093 L 285.02023 25.91093 Q 285.02023 0.0 336.8421 0.0 z" svg:height="3.6275303mm" draw:style-name="style-76" svg:viewBox="0.0 0.0 518.2186 362.75302" svg:width="5.182186mm" svg:x="31.352226mm" svg:y="179.30363mm"/>
          <draw:path svg:d="M 2202.4292 0.0 L 2306.0728 0.0 L 2642.9148 0.0 L 3005.668 0.0 L 3083.4006 25.91093 L 3161.1335 25.91093 L 3161.1335 25.91093 L 3161.1335 51.82186 L 2850.2024 51.82186 L 2565.1821 51.82186 L 2539.2712 77.73279 L 2539.2712 77.73279 L 2487.4492 77.73279 Q 2409.7166 103.64372 1813.7651 103.64372 Q 1217.8137 103.64372 829.1498 103.64372 L 440.4858 77.73279 L 388.66397 77.73279 Q 336.8421 51.82186 155.46558 51.82186 L -1.8189894E-12 51.82186 L 207.28745 25.91093 Q 414.5749 0.0 414.5749 0.0 L 414.5749 0.0 L 1243.7246 0.0 Q 2098.7854 0.0 2202.4292 0.0 z" svg:height="1.0364373mm" draw:style-name="style-77" svg:viewBox="0.0 0.0 3161.1335 103.64372" svg:width="31.611336mm" svg:x="118.67206mm" svg:y="146.13765mm"/>
          <draw:path svg:d="M 103.64372 25.91093 L 129.55466 0.0 L 181.37651 25.91093 Q 207.28745 25.91093 285.02023 51.82186 L 388.66397 51.82186 L 388.66397 51.82186 Q 388.66397 77.73279 388.66397 77.73279 L 414.5749 77.73279 L 414.5749 77.73279 Q 414.5749 77.73279 440.4858 103.64372 L 440.4858 103.64372 L 492.30768 77.73279 Q 544.1295 51.82186 570.04047 51.82186 L 570.04047 51.82186 L 647.77325 77.73279 Q 699.59515 129.55466 647.77325 181.37651 Q 595.9514 259.1093 595.9514 259.1093 Q 595.9514 285.02023 699.59515 285.02023 L 829.1498 285.02023 L 829.1498 285.02023 L 829.1498 285.02023 L 803.23883 310.93115 L 777.32794 336.8421 L 751.417 336.8421 L 699.59515 336.8421 L 647.77325 362.75302 L 621.8623 388.66397 L 595.9514 388.66397 L 544.1295 388.66397 L 595.9514 414.5749 L 621.8623 440.4858 L 621.8623 440.4858 L 621.8623 440.4858 L 544.1295 440.4858 Q 440.4858 440.4858 388.66397 466.39676 Q 310.93115 492.30768 310.93115 466.39676 Q 310.93115 440.4858 259.1093 440.4858 L 181.37651 414.5749 L 181.37651 492.30768 Q 129.55466 570.04047 129.55466 647.77325 L 129.55466 725.50604 L 155.46558 751.417 L 155.46558 803.23883 L 129.55466 803.23883 L 103.64372 803.23883 L 103.64372 751.417 L 77.73279 725.50604 L 77.73279 699.59515 L 77.73279 647.77325 L 51.82186 595.9514 Q 25.91093 570.04047 25.91093 570.04047 L 25.91093 570.04047 L 25.91093 544.1295 Q 25.91093 518.2186 -1.8189894E-12 388.66397 L -1.8189894E-12 233.19838 L -1.8189894E-12 233.19838 L 25.91093 233.19838 L 25.91093 259.1093 L 25.91093 285.02023 L 51.82186 285.02023 L 51.82186 285.02023 L 51.82186 259.1093 L 77.73279 259.1093 L 77.73279 181.37651 Q 77.73279 77.73279 103.64372 25.91093 z" svg:height="8.032389mm" draw:style-name="style-78" svg:viewBox="0.0 0.0 829.1498 803.23883" svg:width="8.291498mm" svg:x="95.09312mm" svg:y="173.86235mm"/>
          <draw:path svg:d="M 233.19838 25.91093 L 233.19838 25.91093 L 362.75302 0.0 L 492.30768 0.0 L 492.30768 103.64372 Q 492.30768 207.28745 414.5749 233.19838 Q 362.75302 285.02023 336.8421 285.02023 L 336.8421 285.02023 L 310.93115 285.02023 Q 285.02023 285.02023 259.1093 310.93115 Q 233.19838 310.93115 233.19838 336.8421 Q 233.19838 388.66397 129.55466 388.66397 Q 51.82186 362.75302 51.82186 336.8421 Q 77.73279 310.93115 25.91093 285.02023 Q 0.0 259.1093 0.0 233.19838 Q -25.91093 207.28745 51.82186 129.55466 L 129.55466 51.82186 L 181.37651 25.91093 Q 233.19838 25.91093 233.19838 25.91093 z" svg:height="3.8866396mm" draw:style-name="style-79" svg:viewBox="0.0 0.0 492.30768 388.66397" svg:width="4.9230766mm" svg:x="79.546555mm" svg:y="102.348175mm"/>
          <draw:path svg:d="M 1191.9028 25.91093 L 1191.9028 0.0 L 1217.8137 0.0 Q 1243.7246 0.0 1269.6356 25.91093 L 1295.5465 25.91093 L 1321.4574 51.82186 Q 1347.3684 51.82186 1373.2793 77.73279 L 1425.1012 103.64372 L 1606.4777 233.19838 Q 1787.8542 362.75302 1839.676 414.5749 Q 1865.587 466.39676 1839.676 492.30768 Q 1839.676 518.2186 1865.587 570.04047 Q 1917.4088 621.8623 1943.3198 647.77325 L 1969.2307 673.6842 L 1969.2307 673.6842 L 1995.1416 673.6842 L 1995.1416 673.6842 L 1995.1416 673.6842 L 1995.1416 699.59515 L 1995.1416 699.59515 L 2021.0526 699.59515 L 2021.0526 725.50604 L 2046.9635 725.50604 L 2046.9635 725.50604 L 2072.8745 699.59515 L 2098.7854 673.6842 L 2124.6963 673.6842 L 2150.6072 673.6842 L 2202.4292 699.59515 L 2228.34 699.59515 L 2228.34 699.59515 L 2228.34 725.50604 L 2254.251 725.50604 Q 2306.0728 725.50604 2306.0728 751.417 Q 2306.0728 777.32794 2280.1619 777.32794 Q 2254.251 803.23883 2306.0728 880.9716 Q 2306.0728 984.61536 2331.9836 1036.4373 L 2357.8948 1088.259 L 2357.8948 1140.0809 L 2357.8948 1165.9918 L 2383.8057 1191.9028 L 2383.8057 1243.7246 L 2306.0728 1243.7246 L 2228.34 1243.7246 L 2228.34 1243.7246 L 2202.4292 1217.8137 L 2202.4292 1191.9028 L 2202.4292 1165.9918 L 2176.518 1165.9918 L 2176.518 1140.0809 L 2176.518 1140.0809 L 2150.6072 1140.0809 L 2150.6072 1140.0809 L 2150.6072 1140.0809 L 2150.6072 1114.17 L 2150.6072 1114.17 L 2124.6963 1114.17 L 2124.6963 1088.259 L 2124.6963 1088.259 L 2098.7854 1088.259 L 2098.7854 1088.259 L 2098.7854 1088.259 L 2046.9635 1062.3481 Q 1995.1416 1036.4373 1943.3198 958.7044 Q 1891.4979 880.9716 1761.9432 829.1498 Q 1658.2996 777.32794 1632.3887 751.417 Q 1632.3887 725.50604 1451.0121 751.417 L 1269.6356 777.32794 L 1269.6356 751.417 L 1269.6356 751.417 L 1321.4574 751.417 Q 1347.3684 725.50604 1373.2793 647.77325 L 1399.1903 570.04047 L 1373.2793 570.04047 L 1347.3684 570.04047 L 1217.8137 544.1295 Q 1062.3481 518.2186 751.417 518.2186 L 440.4858 518.2186 L 362.75302 544.1295 Q 285.02023 570.04047 285.02023 647.77325 L 285.02023 725.50604 L 285.02023 725.50604 L 285.02023 725.50604 L 259.1093 673.6842 L 233.19838 647.77325 L 233.19838 570.04047 Q 233.19838 518.2186 181.37651 518.2186 L 129.55466 518.2186 L 77.73279 518.2186 L 4.5474735E-13 518.2186 L 4.5474735E-13 492.30768 L 4.5474735E-13 492.30768 L 25.91093 492.30768 L 77.73279 466.39676 L 103.64372 466.39676 L 129.55466 466.39676 L 129.55466 440.4858 Q 129.55466 440.4858 129.55466 414.5749 L 103.64372 414.5749 L 103.64372 388.66397 L 129.55466 388.66397 L 129.55466 388.66397 L 129.55466 362.75302 L 233.19838 310.93115 Q 362.75302 259.1093 621.8623 207.28745 Q 880.9716 155.46558 1062.3481 155.46558 L 1243.7246 155.46558 L 1243.7246 129.55466 L 1269.6356 129.55466 L 1269.6356 129.55466 L 1269.6356 155.46558 L 1295.5465 155.46558 Q 1321.4574 155.46558 1269.6356 103.64372 Q 1191.9028 51.82186 1191.9028 25.91093 z" svg:height="12.437246mm" draw:style-name="style-80" svg:viewBox="0.0 0.0 2383.8057 1243.7246" svg:width="23.838057mm" svg:x="31.870445mm" svg:y="138.36436mm"/>
          <draw:path svg:d="M 388.66397 0.0 L 492.30768 0.0 L 544.1295 51.82186 Q 595.9514 103.64372 621.8623 129.55466 L 621.8623 129.55466 L 336.8421 129.55466 Q 77.73279 129.55466 129.55466 181.37651 Q 181.37651 233.19838 77.73279 233.19838 L 0.0 259.1093 L 0.0 259.1093 Q 0.0 233.19838 25.91093 233.19838 L 51.82186 233.19838 L 25.91093 207.28745 L 0.0 207.28745 L 0.0 181.37651 L 25.91093 155.46558 L 25.91093 129.55466 L 25.91093 103.64372 L 181.37651 77.73279 Q 336.8421 77.73279 310.93115 51.82186 Q 285.02023 25.91093 388.66397 0.0 z" svg:height="2.591093mm" draw:style-name="style-81" svg:viewBox="0.0 0.0 621.8623 259.1093" svg:width="6.218623mm" svg:x="215.83806mm" svg:y="176.97165mm"/>
          <draw:path svg:d="M 103.64372 25.91093 L 181.37651 0.0 L 207.28745 0.0 L 259.1093 0.0 L 518.2186 0.0 L 803.23883 0.0 L 829.1498 0.0 L 880.9716 0.0 L 958.7044 25.91093 Q 1036.4373 51.82186 1295.5465 51.82186 L 1528.7449 51.82186 L 1528.7449 51.82186 Q 1554.6559 51.82186 1554.6559 51.82186 L 1554.6559 77.73279 L 1528.7449 77.73279 Q 1502.834 103.64372 1347.3684 103.64372 L 1191.9028 103.64372 L 1191.9028 129.55466 L 1191.9028 129.55466 L 595.9514 129.55466 L 0.0 129.55466 L 0.0 77.73279 L 0.0 25.91093 L 103.64372 25.91093 z" svg:height="1.2955465mm" draw:style-name="style-82" svg:viewBox="0.0 0.0 1554.6559 129.55466" svg:width="15.546558mm" svg:x="0.0mm" svg:y="136.80971mm"/>
          <draw:path svg:d="M 1062.3481 25.91093 L 1062.3481 0.0 L 1295.5465 0.0 Q 1554.6559 0.0 1554.6559 25.91093 L 1554.6559 25.91093 L 1502.834 25.91093 L 1476.9231 51.82186 L 1606.4777 51.82186 L 1710.1215 51.82186 L 1710.1215 77.73279 L 1710.1215 103.64372 L 1684.2104 103.64372 L 1658.2996 103.64372 L 1632.3887 129.55466 Q 1606.4777 155.46558 1502.834 207.28745 L 1399.1903 259.1093 L 1347.3684 259.1093 Q 1295.5465 259.1093 984.61536 414.5749 Q 673.6842 518.2186 518.2186 544.1295 L 388.66397 570.04047 L 362.75302 544.1295 L 310.93115 544.1295 L 155.46558 544.1295 L 0.0 518.2186 L 0.0 518.2186 L 0.0 518.2186 L 25.91093 518.2186 L 25.91093 518.2186 L 51.82186 492.30768 L 77.73279 466.39676 L 103.64372 466.39676 L 129.55466 466.39676 L 155.46558 440.4858 L 181.37651 414.5749 L 285.02023 388.66397 Q 388.66397 336.8421 388.66397 310.93115 L 388.66397 285.02023 L 388.66397 259.1093 Q 414.5749 259.1093 414.5749 259.1093 L 414.5749 259.1093 L 466.39676 233.19838 Q 518.2186 207.28745 544.1295 207.28745 L 544.1295 207.28745 L 621.8623 207.28745 Q 725.50604 207.28745 880.9716 129.55466 Q 1062.3481 51.82186 1062.3481 25.91093 z" svg:height="5.7004046mm" draw:style-name="style-83" svg:viewBox="0.0 0.0 1710.1215 570.04047" svg:width="17.101213mm" svg:x="115.56275mm" svg:y="148.72874mm"/>
          <draw:path svg:d="M 259.1093 0.0 L 259.1093 0.0 L 310.93115 0.0 L 362.75302 0.0 L 725.50604 25.91093 Q 1088.259 51.82186 1165.9918 51.82186 L 1243.7246 51.82186 L 1269.6356 233.19838 Q 1269.6356 414.5749 1269.6356 466.39676 Q 1217.8137 518.2186 1217.8137 570.04047 L 1217.8137 595.9514 L 1191.9028 595.9514 L 1165.9918 621.8623 L 1165.9918 621.8623 L 1165.9918 621.8623 L 1191.9028 621.8623 L 1191.9028 647.77325 L 1088.259 647.77325 L 984.61536 647.77325 L 958.7044 647.77325 L 958.7044 621.8623 L 958.7044 621.8623 L 958.7044 621.8623 L 932.7935 570.04047 L 932.7935 544.1295 L 906.88257 544.1295 L 880.9716 544.1295 L 880.9716 518.2186 L 855.0607 492.30768 L 855.0607 492.30768 Q 855.0607 466.39676 751.417 414.5749 Q 647.77325 362.75302 647.77325 336.8421 Q 647.77325 310.93115 595.9514 310.93115 Q 570.04047 285.02023 570.04047 259.1093 Q 570.04047 233.19838 492.30768 207.28745 Q 440.4858 155.46558 310.93115 155.46558 L 181.37651 155.46558 L 181.37651 129.55466 L 181.37651 129.55466 L 155.46558 129.55466 L 155.46558 103.64372 L 155.46558 103.64372 L 129.55466 103.64372 L 129.55466 103.64372 L 129.55466 103.64372 L 129.55466 77.73279 L 129.55466 77.73279 L 103.64372 77.73279 L 103.64372 51.82186 L 51.82186 51.82186 L 0.0 51.82186 L 0.0 51.82186 L 0.0 51.82186 L 129.55466 25.91093 Q 259.1093 0.0 259.1093 0.0 z" svg:height="6.4777327mm" draw:style-name="style-84" svg:viewBox="0.0 0.0 1269.6356 647.77325" svg:width="12.696356mm" svg:x="181.1174mm" svg:y="178.78542mm"/>
          <draw:path svg:d="M 51.82186 0.0 L 77.73279 0.0 L 207.28745 0.0 Q 310.93115 25.91093 414.5749 103.64372 Q 492.30768 155.46558 673.6842 155.46558 Q 855.0607 103.64372 984.61536 103.64372 L 1140.0809 103.64372 L 1165.9918 77.73279 L 1191.9028 77.73279 L 1191.9028 77.73279 Q 1191.9028 103.64372 1191.9028 103.64372 L 1217.8137 103.64372 L 1243.7246 103.64372 Q 1295.5465 103.64372 1347.3684 129.55466 L 1399.1903 129.55466 L 1399.1903 129.55466 L 1399.1903 155.46558 L 1425.1012 155.46558 L 1451.0121 155.46558 L 1476.9231 181.37651 L 1502.834 207.28745 L 1502.834 207.28745 L 1502.834 207.28745 L 1528.7449 207.28745 L 1528.7449 207.28745 L 1528.7449 233.19838 L 1554.6559 233.19838 L 1554.6559 233.19838 L 1554.6559 259.1093 L 1554.6559 259.1093 L 1554.6559 259.1093 L 1580.5668 259.1093 L 1580.5668 259.1093 L 1580.5668 285.02023 L 1606.4777 285.02023 L 1606.4777 285.02023 L 1606.4777 310.93115 L 1606.4777 310.93115 L 1606.4777 310.93115 L 1632.3887 310.93115 L 1632.3887 310.93115 L 1632.3887 336.8421 L 1658.2996 336.8421 L 1658.2996 362.75302 L 1658.2996 388.66397 L 1684.2104 388.66397 L 1710.1215 414.5749 L 1710.1215 414.5749 L 1710.1215 414.5749 L 1658.2996 414.5749 L 1580.5668 414.5749 L 1554.6559 414.5749 L 1528.7449 414.5749 L 1502.834 414.5749 Q 1451.0121 414.5749 1347.3684 362.75302 Q 1217.8137 310.93115 777.32794 285.02023 Q 362.75302 259.1093 336.8421 207.28745 Q 310.93115 155.46558 233.19838 103.64372 L 129.55466 51.82186 L 103.64372 51.82186 L 51.82186 51.82186 L 25.91093 51.82186 Q 0.0 51.82186 0.0 25.91093 L 0.0 0.0 L 51.82186 0.0 z" svg:height="4.145749mm" draw:style-name="style-85" svg:viewBox="0.0 0.0 1710.1215 414.5749" svg:width="17.101213mm" svg:x="176.71254mm" svg:y="88.09716mm"/>
          <draw:path svg:d="M 0.0 0.0 L 25.91093 0.0 L 51.82186 0.0 L 51.82186 0.0 L 77.73279 0.0 L 103.64372 25.91093 L 155.46558 25.91093 L 181.37651 25.91093 L 285.02023 181.37651 Q 414.5749 336.8421 414.5749 388.66397 Q 440.4858 440.4858 466.39676 440.4858 L 466.39676 440.4858 L 466.39676 440.4858 Q 466.39676 440.4858 310.93115 440.4858 Q 181.37651 388.66397 155.46558 336.8421 Q 103.64372 285.02023 103.64372 207.28745 Q 103.64372 129.55466 51.82186 103.64372 Q 0.0 77.73279 0.0 25.91093 Q -25.91093 0.0 0.0 0.0 z" svg:height="4.404858mm" draw:style-name="style-86" svg:viewBox="0.0 0.0 466.39676 440.4858" svg:width="4.6639676mm" svg:x="193.81377mm" svg:y="108.048584mm"/>
          <draw:path svg:d="M 0.0 25.91093 L 0.0 0.0 L 725.50604 0.0 L 1451.0121 0.0 L 1451.0121 0.0 Q 1451.0121 0.0 1295.5465 103.64372 Q 1165.9918 207.28745 829.1498 233.19838 L 518.2186 259.1093 L 518.2186 233.19838 Q 518.2186 207.28745 414.5749 207.28745 Q 310.93115 207.28745 155.46558 103.64372 L 0.0 25.91093 L 0.0 25.91093 z" svg:height="2.591093mm" draw:style-name="style-87" svg:viewBox="0.0 0.0 1451.0121 259.1093" svg:width="14.510121mm" svg:x="112.45344mm" svg:y="187.07692mm"/>
          <draw:path svg:d="M 51.82186 77.73279 L 51.82186 0.0 L 362.75302 0.0 Q 699.59515 25.91093 880.9716 25.91093 L 1036.4373 25.91093 L 1036.4373 25.91093 L 1036.4373 25.91093 L 1165.9918 51.82186 Q 1295.5465 51.82186 1295.5465 155.46558 Q 1321.4574 233.19838 1347.3684 336.8421 Q 1347.3684 440.4858 1373.2793 466.39676 Q 1399.1903 466.39676 1399.1903 492.30768 L 1399.1903 544.1295 L 1399.1903 595.9514 Q 1373.2793 647.77325 1269.6356 699.59515 Q 1191.9028 725.50604 1165.9918 803.23883 L 1165.9918 855.0607 L 1165.9918 855.0607 Q 1140.0809 855.0607 1140.0809 880.9716 L 1140.0809 906.88257 L 1114.17 906.88257 L 1088.259 906.88257 L 1088.259 855.0607 Q 1088.259 803.23883 1062.3481 803.23883 Q 1062.3481 803.23883 906.88257 777.32794 Q 751.417 751.417 751.417 777.32794 Q 725.50604 803.23883 699.59515 803.23883 Q 673.6842 803.23883 673.6842 751.417 Q 647.77325 699.59515 466.39676 699.59515 L 285.02023 699.59515 L 285.02023 725.50604 L 285.02023 725.50604 L 285.02023 725.50604 Q 259.1093 725.50604 259.1093 777.32794 Q 259.1093 829.1498 207.28745 829.1498 L 155.46558 855.0607 L 103.64372 829.1498 L 77.73279 803.23883 L 77.73279 803.23883 L 51.82186 803.23883 L 51.82186 803.23883 L 51.82186 803.23883 L 25.91093 777.32794 L 0.0 777.32794 L 0.0 699.59515 Q 0.0 621.8623 51.82186 570.04047 L 77.73279 518.2186 L 77.73279 492.30768 Q 51.82186 466.39676 77.73279 336.8421 L 77.73279 233.19838 L 77.73279 181.37651 Q 51.82186 129.55466 51.82186 77.73279 z" svg:height="9.068826mm" draw:style-name="style-88" svg:viewBox="0.0 0.0 1399.1903 906.88257" svg:width="13.991902mm" svg:x="205.73279mm" svg:y="157.27934mm"/>
          <draw:path svg:d="M 233.19838 25.91093 L 233.19838 0.0 L 259.1093 51.82186 Q 285.02023 103.64372 285.02023 103.64372 L 285.02023 103.64372 L 233.19838 233.19838 Q 207.28745 336.8421 518.2186 362.75302 Q 855.0607 362.75302 855.0607 362.75302 L 855.0607 362.75302 L 1010.5263 362.75302 Q 1140.0809 388.66397 1165.9918 388.66397 L 1191.9028 388.66397 L 1191.9028 388.66397 Q 1191.9028 388.66397 1191.9028 414.5749 Q 1217.8137 414.5749 1191.9028 466.39676 Q 1165.9918 492.30768 803.23883 518.2186 L 440.4858 518.2186 L 310.93115 544.1295 Q 181.37651 570.04047 155.46558 699.59515 Q 129.55466 803.23883 129.55466 803.23883 Q 129.55466 803.23883 103.64372 855.0607 L 77.73279 880.9716 L 77.73279 880.9716 L 77.73279 906.88257 L 77.73279 906.88257 L 77.73279 906.88257 L 103.64372 906.88257 L 103.64372 932.7935 L 103.64372 932.7935 L 77.73279 932.7935 L 77.73279 958.7044 L 77.73279 984.61536 L 51.82186 984.61536 L 25.91093 984.61536 L 25.91093 958.7044 L 25.91093 906.88257 L 0.0 906.88257 L 0.0 906.88257 L 0.0 880.9716 L 25.91093 880.9716 L 25.91093 647.77325 Q 25.91093 414.5749 51.82186 285.02023 Q 77.73279 155.46558 77.73279 129.55466 L 103.64372 77.73279 L 77.73279 77.73279 L 25.91093 77.73279 L 25.91093 77.73279 L 25.91093 51.82186 L 77.73279 51.82186 L 129.55466 51.82186 L 181.37651 51.82186 L 233.19838 51.82186 L 233.19838 25.91093 z" svg:height="9.846153mm" draw:style-name="style-89" svg:viewBox="0.0 0.0 1191.9028 984.61536" svg:width="11.919028mm" svg:x="161.4251mm" svg:y="174.89879mm"/>
          <draw:path svg:d="M 1813.7651 0.0 L 1839.676 0.0 L 1839.676 0.0 L 1839.676 0.0 L 1839.676 25.91093 L 1865.587 25.91093 L 1865.587 25.91093 L 1865.587 51.82186 L 1917.4088 51.82186 L 1943.3198 51.82186 L 1943.3198 25.91093 L 1969.2307 25.91093 L 1969.2307 25.91093 L 1969.2307 51.82186 L 2021.0526 51.82186 Q 2072.8745 51.82186 2072.8745 77.73279 Q 2072.8745 103.64372 2098.7854 129.55466 L 2124.6963 155.46558 L 2124.6963 207.28745 L 2124.6963 233.19838 L 2150.6072 233.19838 L 2176.518 207.28745 L 2176.518 207.28745 L 2176.518 207.28745 L 2202.4292 155.46558 Q 2228.34 103.64372 2228.34 155.46558 L 2228.34 181.37651 L 2254.251 181.37651 L 2254.251 181.37651 L 2280.1619 414.5749 Q 2280.1619 647.77325 2306.0728 673.6842 Q 2306.0728 673.6842 2280.1619 699.59515 Q 2254.251 699.59515 2280.1619 803.23883 Q 2280.1619 880.9716 2176.518 906.88257 L 2072.8745 932.7935 L 2021.0526 932.7935 L 1969.2307 932.7935 L 1969.2307 958.7044 L 1969.2307 958.7044 L 1839.676 958.7044 Q 1710.1215 932.7935 1632.3887 958.7044 L 1554.6559 958.7044 L 1451.0121 958.7044 Q 1373.2793 932.7935 1036.4373 932.7935 L 673.6842 932.7935 L 336.8421 932.7935 L 0.0 932.7935 L 0.0 932.7935 L 0.0 932.7935 L 51.82186 906.88257 L 77.73279 880.9716 L 77.73279 880.9716 L 51.82186 880.9716 L 51.82186 880.9716 L 51.82186 880.9716 L 51.82186 855.0607 L 51.82186 855.0607 L 259.1093 855.0607 Q 466.39676 829.1498 492.30768 829.1498 Q 518.2186 829.1498 492.30768 777.32794 Q 466.39676 699.59515 544.1295 673.6842 L 595.9514 621.8623 L 621.8623 621.8623 Q 647.77325 621.8623 673.6842 570.04047 L 673.6842 518.2186 L 673.6842 466.39676 L 673.6842 440.4858 L 699.59515 440.4858 L 725.50604 440.4858 L 725.50604 466.39676 L 725.50604 518.2186 L 725.50604 570.04047 L 725.50604 595.9514 L 725.50604 621.8623 L 725.50604 647.77325 L 751.417 647.77325 L 751.417 621.8623 L 777.32794 621.8623 L 803.23883 621.8623 L 906.88257 544.1295 Q 1010.5263 466.39676 1088.259 466.39676 Q 1140.0809 466.39676 1140.0809 492.30768 L 1165.9918 492.30768 L 1165.9918 492.30768 Q 1191.9028 492.30768 1191.9028 492.30768 L 1191.9028 518.2186 L 1243.7246 518.2186 Q 1295.5465 518.2186 1347.3684 544.1295 L 1373.2793 570.04047 L 1399.1903 570.04047 L 1399.1903 570.04047 L 1425.1012 544.1295 L 1451.0121 518.2186 L 1451.0121 518.2186 L 1451.0121 518.2186 L 1451.0121 466.39676 L 1451.0121 414.5749 L 1451.0121 414.5749 L 1451.0121 414.5749 L 1451.0121 388.66397 L 1451.0121 388.66397 L 1425.1012 388.66397 L 1425.1012 362.75302 L 1399.1903 362.75302 Q 1373.2793 362.75302 1347.3684 336.8421 Q 1347.3684 310.93115 1243.7246 310.93115 L 1165.9918 285.02023 L 1165.9918 259.1093 L 1165.9918 207.28745 L 1191.9028 207.28745 L 1217.8137 207.28745 L 1217.8137 233.19838 L 1217.8137 259.1093 L 1373.2793 259.1093 Q 1554.6559 233.19838 1554.6559 129.55466 Q 1606.4777 25.91093 1684.2104 0.0 Q 1761.9432 0.0 1813.7651 0.0 z" svg:height="9.587045mm" draw:style-name="style-90" svg:viewBox="0.0 0.0 2306.0728 958.7044" svg:width="23.060728mm" svg:x="66.331985mm" svg:y="158.05667mm"/>
          <draw:path svg:d="M 492.30768 0.0 L 829.1498 0.0 L 932.7935 0.0 L 1036.4373 0.0 L 1036.4373 25.91093 L 1036.4373 25.91093 L 1036.4373 103.64372 L 1036.4373 181.37651 L 1036.4373 181.37651 L 1036.4373 207.28745 L 673.6842 207.28745 L 336.8421 207.28745 L 285.02023 233.19838 L 233.19838 233.19838 L 103.64372 233.19838 L 0.0 233.19838 L 0.0 207.28745 Q 0.0 207.28745 0.0 155.46558 L 25.91093 77.73279 L 51.82186 77.73279 L 51.82186 77.73279 L 77.73279 77.73279 Q 103.64372 77.73279 103.64372 51.82186 Q 103.64372 25.91093 129.55466 25.91093 Q 155.46558 0.0 492.30768 0.0 z" svg:height="2.3319838mm" draw:style-name="style-91" svg:viewBox="0.0 0.0 1036.4373 233.19838" svg:width="10.364372mm" svg:x="68.404854mm" svg:y="183.44939mm"/>
          <draw:path svg:d="M 6296.356 25.91093 L 6296.356 0.0 L 6451.822 51.82186 Q 6607.287 103.64372 6762.753 129.55466 Q 6918.2183 155.46558 7047.773 207.28745 Q 7177.3276 207.28745 7203.239 285.02023 Q 7229.1494 362.75302 7255.0605 362.75302 L 7306.8823 362.75302 L 7384.615 388.66397 L 7462.348 414.5749 L 7514.17 414.5749 L 7540.0806 414.5749 L 7695.5464 466.39676 Q 7851.0117 518.2186 8343.319 518.2186 Q 8835.627 570.04047 9017.004 518.2186 Q 9198.38 518.2186 9302.024 518.2186 Q 9405.668 570.04047 9509.312 699.59515 Q 9612.955 829.1498 9742.51 906.88257 Q 9897.976 984.61536 9949.797 1062.3481 Q 10001.619 1140.0809 10027.53 1295.5465 Q 10079.352 1425.1012 10105.263 1425.1012 Q 10131.174 1425.1012 10157.085 1451.0121 Q 10182.996 1502.834 10260.729 1528.7449 Q 10338.461 1554.6559 10338.461 1528.7449 Q 10364.372 1502.834 10364.372 1528.7449 Q 10364.372 1554.6559 10390.283 1554.6559 L 10390.283 1554.6559 L 10390.283 3731.174 L 10390.283 5881.7812 L 10390.283 5881.7812 Q 10364.372 5881.7812 10338.461 5778.1377 L 10312.551 5674.4937 L 10286.64 5700.405 Q 10286.64 5726.3154 10208.906 5700.405 Q 10105.263 5700.405 10001.619 5700.405 Q 9872.064 5752.2266 9794.332 5829.9595 Q 9690.688 5907.6924 9457.489 5985.425 Q 9224.291 6063.1577 8576.518 6063.1577 Q 7928.7446 6063.1577 7773.2793 6011.336 Q 7643.7246 5959.514 7099.5947 5959.514 Q 6555.4653 5959.514 6166.8013 5907.6924 Q 5752.2266 5855.87 4923.0767 5778.1377 Q 4068.016 5700.405 3031.5789 5700.405 Q 1995.1416 5648.583 1658.2996 5544.939 Q 1295.5465 5389.4736 880.9716 5285.8296 Q 466.39676 5182.186 310.93115 5130.3643 Q 181.37651 5078.5425 181.37651 5052.6313 Q 181.37651 5026.7207 129.55466 5026.7207 L 77.73279 5026.7207 L 51.82186 5000.8096 L 0.0 4974.8984 L 51.82186 4974.8984 Q 103.64372 4948.988 129.55466 4923.0767 L 129.55466 4897.166 L 129.55466 4871.255 Q 155.46558 4845.344 207.28745 4663.9673 L 259.1093 4508.502 L 285.02023 4482.591 L 285.02023 4456.68 L 388.66397 4456.68 L 492.30768 4456.68 L 492.30768 4482.591 Q 466.39676 4508.502 440.4858 4534.4126 Q 388.66397 4560.3237 388.66397 4612.1455 L 388.66397 4638.0566 L 440.4858 4638.0566 L 492.30768 4612.1455 L 570.04047 4560.3237 Q 647.77325 4508.502 699.59515 4534.4126 Q 777.32794 4560.3237 803.23883 4612.1455 Q 829.1498 4663.9673 906.88257 4663.9673 L 984.61536 4663.9673 L 984.61536 4638.0566 L 984.61536 4638.0566 L 984.61536 4612.1455 Q 984.61536 4586.235 984.61536 4508.502 L 958.7044 4456.68 L 1036.4373 4430.769 Q 1088.259 4404.8584 1451.0121 4353.036 Q 1839.676 4301.2144 1865.587 4327.1255 L 1891.4979 4327.1255 L 1891.4979 4301.2144 L 1917.4088 4275.3037 L 1917.4088 4275.3037 L 1917.4088 4249.3926 L 1943.3198 4249.3926 L 1969.2307 4249.3926 L 1969.2307 4223.4814 L 1969.2307 4223.4814 L 1969.2307 4197.571 L 1969.2307 4171.6597 L 1969.2307 4171.6597 Q 1969.2307 4145.749 1891.4979 4145.749 L 1813.7651 4119.838 L 1813.7651 4119.838 L 1813.7651 4093.927 L 1813.7651 4093.927 L 1813.7651 4093.927 L 1839.676 4093.927 L 1839.676 4093.927 L 1839.676 4068.016 L 1865.587 4068.016 L 1865.587 4068.016 L 1865.587 4042.1052 L 1865.587 4042.1052 L 1865.587 4042.1052 L 1891.4979 4042.1052 L 1891.4979 4042.1052 L 1891.4979 4016.1943 L 1917.4088 4016.1943 L 1917.4088 4016.1943 L 1917.4088 3990.2832 L 1917.4088 3990.2832 L 1917.4088 3990.2832 L 1943.3198 3990.2832 Q 1943.3198 3990.2832 1943.3198 3964.3723 L 1969.2307 3964.3723 L 1969.2307 3964.3723 L 1969.2307 3938.4614 L 1995.1416 3938.4614 L 2021.0526 3938.4614 L 2021.0526 3912.5505 L 2021.0526 3912.5505 L 2046.9635 3912.5505 L 2046.9635 3886.6396 L 2176.518 3912.5505 Q 2331.9836 3938.4614 2487.4492 4042.1052 Q 2668.826 4145.749 3057.4897 4171.6597 Q 3420.243 4197.571 3627.5303 4197.571 Q 3808.9067 4249.3926 3990.2832 4301.2144 Q 4145.749 4378.9473 4197.571 4430.769 Q 4249.3926 4508.502 4353.036 4482.591 Q 4456.68 4456.68 4689.8784 4353.036 Q 4948.988 4249.3926 5130.3643 4249.3926 Q 5311.7407 4197.571 5337.652 4197.571 Q 5389.4736 4171.6597 5389.4736 4042.1052 Q 5441.2954 3912.5505 5493.117 3782.9958 Q 5570.85 3679.352 5700.405 3575.7085 Q 5829.9595 3472.0647 5985.425 3472.0647 Q 6140.8906 3472.0647 6218.6235 3497.9756 Q 6270.4453 3523.8865 6296.356 3549.7974 L 6322.267 3575.7085 L 6322.267 3575.7085 L 6322.267 3575.7085 L 6348.1777 3575.7085 L 6348.1777 3575.7085 L 6348.1777 3601.6194 L 6374.089 3601.6194 L 6374.089 3601.6194 L 6374.089 3627.5303 L 6400.0 3627.5303 L 6425.9106 3627.5303 L 6451.822 3653.4412 L 6477.7324 3679.352 L 6503.6436 3679.352 L 6529.5547 3679.352 L 6529.5547 3653.4412 L 6529.5547 3653.4412 L 6503.6436 3653.4412 L 6503.6436 3627.5303 L 6477.7324 3627.5303 L 6451.822 3627.5303 L 6451.822 3601.6194 L 6425.9106 3601.6194 L 6425.9106 3601.6194 L 6425.9106 3575.7085 L 6425.9106 3575.7085 L 6425.9106 3575.7085 L 6400.0 3575.7085 L 6400.0 3575.7085 L 6400.0 3549.7974 L 6374.089 3549.7974 L 6374.089 3549.7974 L 6374.089 3523.8865 L 6374.089 3523.8865 L 6374.089 3523.8865 L 6348.1777 3497.9756 Q 6322.267 3472.0647 6296.356 3420.243 Q 6270.4453 3368.421 6218.6235 3342.51 Q 6140.8906 3316.599 6011.336 3316.599 Q 5881.7812 3316.599 5804.0483 3316.599 L 5726.3154 3368.421 L 5700.405 3368.421 L 5674.4937 3368.421 L 5674.4937 3394.3318 L 5648.583 3394.3318 L 5648.583 3394.3318 L 5648.583 3420.243 L 5648.583 3420.243 L 5648.583 3420.243 L 5622.672 3420.243 L 5622.672 3420.243 L 5622.672 3446.1538 L 5596.761 3446.1538 L 5596.761 3446.1538 L 5596.761 3472.0647 L 5596.761 3472.0647 L 5596.761 3472.0647 L 5570.85 3472.0647 L 5570.85 3472.0647 L 5570.85 3497.9756 L 5544.939 3497.9756 L 5544.939 3497.9756 Q 5544.939 3523.8865 5467.2065 3679.352 L 5389.4736 3834.8176 L 5363.5625 3860.7288 L 5337.652 3886.6396 L 5337.652 3912.5505 L 5337.652 3938.4614 L 5311.7407 3938.4614 L 5311.7407 3938.4614 L 5311.7407 3964.3723 L 5285.8296 3964.3723 L 5285.8296 3964.3723 L 5285.8296 3990.2832 L 5285.8296 3990.2832 L 5285.8296 3990.2832 L 5285.8296 3938.4614 L 5285.8296 3912.5505 L 5285.8296 3912.5505 L 5285.8296 3886.6396 L 5285.8296 3886.6396 L 5285.8296 3886.6396 L 5311.7407 3860.7288 L 5337.652 3834.8176 L 5337.652 3834.8176 L 5337.652 3834.8176 L 5337.652 3808.9067 L 5337.652 3808.9067 L 5415.3843 3627.5303 Q 5493.117 3472.0647 5519.0283 3472.0647 Q 5544.939 3472.0647 5544.939 3446.1538 L 5544.939 3446.1538 L 5570.85 3446.1538 L 5570.85 3420.243 L 5570.85 3420.243 L 5596.761 3420.243 L 5596.761 3420.243 L 5596.761 3420.243 L 5596.761 3394.3318 L 5596.761 3394.3318 L 5622.672 3394.3318 L 5622.672 3368.421 L 5622.672 3368.421 L 5648.583 3368.421 L 5648.583 3368.421 L 5648.583 3368.421 L 5648.583 3342.51 L 5648.583 3342.51 L 5674.4937 3342.51 L 5674.4937 3316.599 L 5674.4937 3316.599 L 5700.405 3316.599 L 5700.405 3316.599 L 5700.405 3316.599 L 5726.3154 3290.6882 Q 5752.2266 3264.7773 5778.1377 3264.7773 Q 5804.0483 3264.7773 5907.6924 3238.8662 Q 6037.2466 3212.9553 6114.9795 3264.7773 Q 6218.6235 3316.599 6296.356 3394.3318 Q 6374.089 3472.0647 6633.198 3627.5303 Q 6840.486 3782.9958 7073.684 3886.6396 Q 7280.9717 3990.2832 7565.9917 4042.1052 Q 7851.0117 4093.927 8110.121 4275.3037 Q 8369.23 4456.68 8524.696 4508.502 Q 8680.162 4560.3237 8731.983 4508.502 Q 8783.806 4456.68 8835.627 4327.1255 Q 8913.36 4197.571 8913.36 4042.1052 Q 8913.36 3860.7288 8861.538 3757.085 Q 8757.895 3653.4412 8576.518 3549.7974 Q 8369.23 3420.243 8239.676 3394.3318 Q 8084.2104 3368.421 7825.101 3342.51 Q 7591.903 3316.599 7540.0806 3316.599 Q 7514.17 3290.6882 7384.615 3264.7773 Q 7255.0605 3238.8662 7021.8623 3238.8662 Q 6788.6636 3212.9553 6736.842 3212.9553 Q 6685.02 3161.1335 6555.4653 3057.4897 Q 6425.9106 2927.935 6425.9106 2694.7368 Q 6425.9106 2435.6274 6166.8013 2357.8948 Q 5907.6924 2280.1619 5752.2266 2280.1619 Q 5570.85 2280.1619 5544.939 2383.8057 Q 5493.117 2513.3604 5441.2954 2565.1821 Q 5389.4736 2591.093 5130.3643 2539.2712 Q 4871.255 2487.4492 4249.3926 2539.2712 Q 3601.6194 2539.2712 3549.7974 2539.2712 Q 3497.9756 2487.4492 3368.421 2383.8057 Q 3212.9553 2280.1619 3005.668 2228.34 L 2772.4695 2202.4292 L 2772.4695 2176.518 L 2772.4695 2150.6072 L 2798.3806 2150.6072 L 2824.2915 2124.6963 L 2798.3806 2124.6963 L 2772.4695 2124.6963 L 2772.4695 2098.7854 L 2798.3806 2098.7854 L 2798.3806 2098.7854 L 2798.3806 2072.8745 L 2824.2915 2072.8745 L 2850.2024 2072.8745 L 2876.1133 2046.9635 L 2902.0242 2021.0526 L 2953.8462 2021.0526 Q 3031.5789 1969.2307 3264.7773 1995.1416 Q 3472.0647 2021.0526 3523.8865 2046.9635 Q 3601.6194 2072.8745 3782.9958 2072.8745 Q 3990.2832 2072.8745 4093.927 2021.0526 Q 4223.4814 2021.0526 4404.8584 2021.0526 Q 4560.3237 2021.0526 4715.7896 2021.0526 L 4845.344 2021.0526 L 4871.255 2046.9635 L 4923.0767 2046.9635 L 5026.7207 2046.9635 Q 5156.2754 2021.0526 5208.097 2021.0526 Q 5259.919 1995.1416 5337.652 1917.4088 Q 5389.4736 1865.587 5596.761 1813.7651 Q 5804.0483 1761.9432 5855.87 1761.9432 L 5933.603 1761.9432 L 5933.603 1736.0323 L 5959.514 1710.1215 L 5959.514 1710.1215 L 5959.514 1710.1215 L 5959.514 1684.2104 L 5959.514 1684.2104 L 5959.514 1606.4777 L 5959.514 1554.6559 L 5959.514 1528.7449 L 5959.514 1502.834 L 5933.603 1502.834 Q 5933.603 1502.834 5804.0483 1399.1903 Q 5674.4937 1295.5465 5570.85 1191.9028 L 5493.117 1088.259 L 5493.117 1036.4373 L 5493.117 984.61536 L 5493.117 932.7935 L 5493.117 906.88257 L 5519.0283 906.88257 L 5519.0283 880.9716 L 5570.85 855.0607 Q 5622.672 829.1498 5752.2266 777.32794 Q 5907.6924 725.50604 6011.336 621.8623 Q 6114.9795 518.2186 6140.8906 492.30768 Q 6140.8906 466.39676 6192.7124 414.5749 Q 6270.4453 362.75302 6270.4453 233.19838 Q 6270.4453 103.64372 6270.4453 51.82186 L 6270.4453 25.91093 L 6296.356 25.91093 z" svg:height="60.631577mm" draw:style-name="style-92" svg:viewBox="0.0 0.0 10390.283 6063.1577" svg:width="103.90283mm" svg:x="216.09717mm" svg:y="64.77733mm"/>
          <draw:path svg:d="M 1062.3481 103.64372 L 1165.9918 77.73279 L 1165.9918 77.73279 L 1165.9918 77.73279 L 1191.9028 77.73279 L 1191.9028 77.73279 L 1191.9028 103.64372 L 1217.8137 103.64372 L 1217.8137 103.64372 L 1217.8137 129.55466 L 1243.7246 129.55466 L 1269.6356 129.55466 L 1269.6356 129.55466 L 1269.6356 129.55466 L 1295.5465 155.46558 L 1321.4574 181.37651 L 1321.4574 181.37651 L 1321.4574 181.37651 L 1321.4574 207.28745 L 1321.4574 207.28745 L 1347.3684 207.28745 L 1347.3684 233.19838 L 1373.2793 233.19838 L 1373.2793 233.19838 L 1373.2793 259.1093 Q 1399.1903 285.02023 1399.1903 310.93115 L 1425.1012 310.93115 L 1425.1012 336.8421 L 1425.1012 336.8421 L 1425.1012 388.66397 Q 1425.1012 414.5749 1165.9918 440.4858 Q 906.88257 440.4858 880.9716 492.30768 Q 855.0607 544.1295 855.0607 466.39676 Q 855.0607 414.5749 751.417 440.4858 L 647.77325 440.4858 L 647.77325 440.4858 Q 647.77325 440.4858 492.30768 440.4858 L 310.93115 466.39676 L 310.93115 466.39676 Q 310.93115 440.4858 259.1093 440.4858 L 207.28745 440.4858 L 181.37651 466.39676 L 129.55466 466.39676 L 129.55466 388.66397 Q 129.55466 285.02023 155.46558 259.1093 Q 181.37651 233.19838 233.19838 181.37651 L 310.93115 129.55466 L 310.93115 129.55466 L 336.8421 129.55466 L 336.8421 129.55466 L 336.8421 129.55466 L 285.02023 129.55466 L 233.19838 129.55466 L 207.28745 129.55466 Q 181.37651 129.55466 77.73279 103.64372 L 1.8189894E-12 77.73279 L 1.8189894E-12 77.73279 L 1.8189894E-12 77.73279 L 129.55466 77.73279 L 233.19838 77.73279 L 440.4858 25.91093 Q 647.77325 -25.91093 829.1498 0.0 Q 1010.5263 0.0 1010.5263 51.82186 Q 984.61536 103.64372 1062.3481 103.64372 z" svg:height="4.9230766mm" draw:style-name="style-93" svg:viewBox="0.0 0.0 1425.1012 492.30768" svg:width="14.251012mm" svg:x="148.98785mm" svg:y="109.085014mm"/>
          <draw:path svg:d="M 2591.093 25.91093 L 2642.9148 25.91093 L 2642.9148 25.91093 L 2642.9148 51.82186 L 3135.2227 77.73279 Q 3627.5303 103.64372 3808.9067 155.46558 Q 3990.2832 181.37651 3990.2832 207.28745 Q 3990.2832 233.19838 4508.502 233.19838 Q 5052.6313 259.1093 5907.6924 259.1093 L 6788.6636 259.1093 L 6788.6636 259.1093 Q 6788.6636 285.02023 6788.6636 310.93115 Q 6814.5747 310.93115 6788.6636 336.8421 Q 6736.842 362.75302 6762.753 362.75302 Q 6788.6636 362.75302 6762.753 388.66397 Q 6736.842 414.5749 6503.6436 414.5749 L 6270.4453 414.5749 L 6270.4453 440.4858 L 6270.4453 440.4858 L 6244.534 440.4858 L 6244.534 466.39676 L 6244.534 466.39676 Q 6270.4453 466.39676 6296.356 466.39676 Q 6348.1777 492.30768 6348.1777 518.2186 Q 6348.1777 544.1295 6270.4453 595.9514 Q 6192.7124 621.8623 6218.6235 673.6842 Q 6270.4453 673.6842 6166.8013 725.50604 Q 6037.2466 725.50604 6114.9795 751.417 Q 6166.8013 777.32794 6037.2466 803.23883 L 5907.6924 829.1498 L 5933.603 855.0607 Q 5959.514 855.0607 5959.514 880.9716 Q 5959.514 906.88257 5907.6924 906.88257 L 5881.7812 932.7935 L 5881.7812 932.7935 L 5855.87 932.7935 L 5855.87 932.7935 L 5855.87 932.7935 L 5907.6924 958.7044 L 5933.603 984.61536 L 5907.6924 984.61536 L 5881.7812 984.61536 L 5881.7812 1010.5263 L 5881.7812 1010.5263 L 5855.87 1010.5263 Q 5829.9595 1010.5263 5829.9595 1036.4373 L 5829.9595 1088.259 L 5804.0483 1088.259 Q 5778.1377 1088.259 5778.1377 1036.4373 Q 5778.1377 958.7044 5804.0483 958.7044 Q 5829.9595 958.7044 5829.9595 932.7935 L 5829.9595 906.88257 L 5804.0483 906.88257 L 5778.1377 932.7935 L 5778.1377 932.7935 L 5752.2266 932.7935 L 5752.2266 932.7935 L 5752.2266 932.7935 L 5596.761 958.7044 L 5441.2954 958.7044 L 5389.4736 958.7044 Q 5337.652 958.7044 5337.652 932.7935 Q 5337.652 880.9716 5000.8096 880.9716 Q 4663.9673 880.9716 4560.3237 829.1498 Q 4482.591 829.1498 4068.016 777.32794 Q 3653.4412 777.32794 3057.4897 829.1498 L 2435.6274 880.9716 L 2435.6274 906.88257 L 2435.6274 932.7935 L 2461.5383 932.7935 L 2461.5383 932.7935 L 2487.4492 958.7044 L 2539.2712 958.7044 L 2539.2712 984.61536 L 2539.2712 1036.4373 L 2513.3604 1036.4373 L 2487.4492 1036.4373 L 2461.5383 1062.3481 L 2435.6274 1088.259 L 2694.7368 1088.259 Q 2927.935 1140.0809 3264.7773 1140.0809 L 3575.7085 1140.0809 L 3523.8865 1140.0809 L 3497.9756 1140.0809 L 3497.9756 1165.9918 L 3497.9756 1191.9028 L 3420.243 1191.9028 Q 3368.421 1191.9028 3290.6882 1217.8137 L 3212.9553 1243.7246 L 3264.7773 1243.7246 L 3290.6882 1243.7246 L 3290.6882 1269.6356 L 3264.7773 1295.5465 L 3264.7773 1295.5465 L 3264.7773 1295.5465 L 3264.7773 1321.4574 L 3264.7773 1321.4574 L 3238.8662 1321.4574 L 3238.8662 1347.3684 L 3212.9553 1347.3684 L 3187.0444 1347.3684 L 3161.1335 1373.2793 L 3135.2227 1399.1903 L 3264.7773 1399.1903 L 3420.243 1399.1903 L 3420.243 1425.1012 L 3420.243 1425.1012 L 2902.0242 1425.1012 L 2409.7166 1451.0121 L 2409.7166 1451.0121 L 2383.8057 1451.0121 L 2383.8057 1451.0121 L 2383.8057 1451.0121 L 2357.8948 1476.9231 L 2331.9836 1502.834 L 2306.0728 1502.834 L 2280.1619 1502.834 L 2280.1619 1528.7449 L 2280.1619 1528.7449 L 2306.0728 1528.7449 L 2306.0728 1554.6559 L 2591.093 1554.6559 Q 2850.2024 1606.4777 3005.668 1606.4777 L 3161.1335 1606.4777 L 3161.1335 1632.3887 L 3161.1335 1632.3887 L 3187.0444 1632.3887 L 3187.0444 1658.2996 L 3187.0444 1658.2996 L 3212.9553 1658.2996 L 3212.9553 1658.2996 L 3212.9553 1658.2996 L 3187.0444 1684.2104 L 3161.1335 1684.2104 L 3161.1335 1710.1215 L 3161.1335 1761.9432 L 3057.4897 1761.9432 L 2927.935 1761.9432 L 2927.935 1761.9432 Q 2927.935 1761.9432 2824.2915 1736.0323 Q 2720.6477 1710.1215 2565.1821 1736.0323 Q 2409.7166 1761.9432 2383.8057 1787.8542 L 2383.8057 1813.7651 L 2280.1619 1839.676 L 2176.518 1839.676 L 2176.518 1839.676 L 2150.6072 1839.676 L 2150.6072 1839.676 Q 2150.6072 1813.7651 2150.6072 1813.7651 Q 2176.518 1813.7651 1813.7651 1787.8542 L 1476.9231 1761.9432 L 1295.5465 1761.9432 Q 1088.259 1761.9432 958.7044 1736.0323 L 829.1498 1736.0323 L 673.6842 1736.0323 L 492.30768 1736.0323 L 414.5749 1736.0323 Q 362.75302 1710.1215 181.37651 1684.2104 L 0.0 1658.2996 L 0.0 1554.6559 Q 0.0 1451.0121 51.82186 1243.7246 Q 103.64372 1010.5263 103.64372 984.61536 L 77.73279 984.61536 L 77.73279 984.61536 Q 77.73279 984.61536 103.64372 958.7044 L 103.64372 932.7935 L 155.46558 932.7935 Q 233.19838 932.7935 207.28745 855.0607 L 155.46558 777.32794 L 155.46558 777.32794 Q 155.46558 777.32794 181.37651 777.32794 L 181.37651 751.417 L 181.37651 751.417 Q 207.28745 751.417 207.28745 751.417 L 207.28745 725.50604 L 207.28745 725.50604 L 207.28745 725.50604 L 233.19838 725.50604 L 233.19838 725.50604 L 310.93115 725.50604 Q 414.5749 725.50604 647.77325 725.50604 L 880.9716 725.50604 L 932.7935 725.50604 Q 984.61536 725.50604 984.61536 699.59515 L 1010.5263 699.59515 L 1036.4373 699.59515 L 1088.259 673.6842 L 1269.6356 621.8623 Q 1451.0121 570.04047 1606.4777 440.4858 Q 1761.9432 310.93115 1787.8542 310.93115 L 1787.8542 285.02023 L 1813.7651 259.1093 Q 1865.587 259.1093 1891.4979 233.19838 L 1917.4088 233.19838 L 2021.0526 207.28745 Q 2124.6963 155.46558 2280.1619 77.73279 Q 2435.6274 0.0 2487.4492 0.0 Q 2513.3604 0.0 2591.093 25.91093 z" svg:height="18.39676mm" draw:style-name="style-94" svg:viewBox="0.0 0.0 6788.6636 1839.676" svg:width="67.886635mm" svg:x="163.75708mm" svg:y="147.6923mm"/>
          <draw:path svg:d="M 518.2186 0.0 L 518.2186 0.0 L 880.9716 0.0 L 1243.7246 0.0 L 1347.3684 77.73279 Q 1425.1012 129.55466 1476.9231 155.46558 Q 1528.7449 181.37651 1606.4777 181.37651 L 1658.2996 181.37651 L 1761.9432 181.37651 L 1839.676 181.37651 L 1839.676 181.37651 L 1839.676 181.37651 L 1865.587 207.28745 L 1891.4979 233.19838 L 1865.587 233.19838 L 1839.676 233.19838 L 1761.9432 233.19838 L 1684.2104 233.19838 L 1554.6559 233.19838 Q 1451.0121 233.19838 1191.9028 233.19838 L 958.7044 233.19838 L 958.7044 259.1093 L 958.7044 259.1093 L 932.7935 259.1093 Q 906.88257 233.19838 673.6842 233.19838 L 466.39676 233.19838 L 259.1093 233.19838 L 77.73279 233.19838 L 77.73279 233.19838 L 51.82186 207.28745 L 51.82186 207.28745 L 51.82186 181.37651 L 77.73279 181.37651 L 103.64372 181.37651 L 51.82186 155.46558 L 0.0 129.55466 L 0.0 129.55466 L 0.0 129.55466 L 25.91093 103.64372 L 25.91093 77.73279 L 155.46558 77.73279 L 285.02023 77.73279 L 414.5749 25.91093 Q 518.2186 25.91093 518.2186 0.0 z" svg:height="2.591093mm" draw:style-name="style-95" svg:viewBox="0.0 0.0 1891.4979 259.1093" svg:width="18.91498mm" svg:x="160.64777mm" svg:y="146.91498mm"/>
          <draw:path svg:d="M 77.73279 77.73279 L 0.0 0.0 L 129.55466 0.0 L 233.19838 0.0 L 803.23883 0.0 L 1373.2793 0.0 L 1373.2793 25.91093 L 1373.2793 25.91093 L 1347.3684 51.82186 Q 1321.4574 77.73279 1347.3684 207.28745 Q 1373.2793 336.8421 1425.1012 388.66397 Q 1476.9231 440.4858 1580.5668 440.4858 L 1710.1215 440.4858 L 1710.1215 440.4858 L 1710.1215 440.4858 L 1476.9231 466.39676 Q 1243.7246 492.30768 803.23883 492.30768 L 388.66397 518.2186 L 336.8421 518.2186 L 259.1093 492.30768 L 285.02023 492.30768 L 310.93115 492.30768 L 310.93115 466.39676 L 285.02023 466.39676 L 285.02023 440.4858 Q 285.02023 414.5749 259.1093 310.93115 Q 233.19838 207.28745 181.37651 181.37651 Q 129.55466 129.55466 77.73279 77.73279 z" svg:height="5.182186mm" draw:style-name="style-96" svg:viewBox="0.0 0.0 1710.1215 518.2186" svg:width="17.101213mm" svg:x="199.25505mm" svg:y="179.56274mm"/>
          <draw:path svg:d="M 0.0 25.91093 L 0.0 0.0 L 155.46558 25.91093 Q 310.93115 51.82186 362.75302 51.82186 L 440.4858 51.82186 L 466.39676 51.82186 L 518.2186 51.82186 L 518.2186 51.82186 L 518.2186 51.82186 L 544.1295 51.82186 L 544.1295 51.82186 L 544.1295 25.91093 L 570.04047 25.91093 L 570.04047 25.91093 L 570.04047 0.0 L 570.04047 0.0 L 570.04047 0.0 L 932.7935 77.73279 Q 1269.6356 155.46558 1295.5465 155.46558 L 1295.5465 155.46558 L 1347.3684 155.46558 L 1399.1903 155.46558 L 1658.2996 233.19838 Q 1917.4088 310.93115 1969.2307 310.93115 L 1995.1416 310.93115 L 2021.0526 336.8421 L 2046.9635 362.75302 L 2072.8745 362.75302 L 2124.6963 362.75302 L 2124.6963 362.75302 L 2124.6963 362.75302 L 2150.6072 388.66397 L 2176.518 388.66397 L 2176.518 388.66397 L 2176.518 414.5749 L 2176.518 414.5749 L 2176.518 414.5749 L 2202.4292 414.5749 L 2202.4292 414.5749 L 2176.518 440.4858 L 2150.6072 466.39676 L 2124.6963 466.39676 L 2072.8745 466.39676 L 2021.0526 466.39676 L 1969.2307 466.39676 L 1917.4088 440.4858 Q 1865.587 414.5749 1710.1215 388.66397 Q 1528.7449 362.75302 1140.0809 336.8421 L 725.50604 310.93115 L 725.50604 310.93115 L 725.50604 285.02023 L 751.417 285.02023 L 751.417 259.1093 L 751.417 259.1093 L 777.32794 259.1093 L 777.32794 233.19838 L 777.32794 207.28745 L 725.50604 207.28745 L 647.77325 207.28745 L 570.04047 181.37651 Q 518.2186 155.46558 362.75302 129.55466 L 207.28745 103.64372 L 155.46558 77.73279 Q 129.55466 51.82186 51.82186 51.82186 L 0.0 51.82186 L 0.0 25.91093 z" svg:height="4.6639676mm" draw:style-name="style-97" svg:viewBox="0.0 0.0 2202.4292 466.39676" svg:width="22.02429mm" svg:x="119.708496mm" svg:y="183.9676mm"/>
          <draw:path svg:d="M 310.93115 25.91093 L 310.93115 3.6379788E-12 L 673.6842 77.73279 Q 1036.4373 155.46558 1036.4373 155.46558 L 1062.3481 155.46558 L 1088.259 181.37651 Q 1140.0809 207.28745 1191.9028 233.19838 L 1243.7246 259.1093 L 1295.5465 259.1093 L 1321.4574 259.1093 L 1088.259 285.02023 L 829.1498 285.02023 L 621.8623 285.02023 Q 414.5749 259.1093 207.28745 259.1093 L 0.0 259.1093 L 0.0 233.19838 L 0.0 233.19838 L 129.55466 233.19838 L 259.1093 233.19838 L 259.1093 207.28745 L 259.1093 181.37651 L 207.28745 181.37651 Q 181.37651 155.46558 155.46558 155.46558 Q 129.55466 155.46558 207.28745 103.64372 Q 310.93115 51.82186 310.93115 25.91093 z" svg:height="2.8502023mm" draw:style-name="style-98" svg:viewBox="0.0 0.0 1321.4574 285.02023" svg:width="13.214575mm" svg:x="200.03238mm" svg:y="199.51416mm"/>
          <draw:path svg:d="M 25.91093 25.91093 L 77.73279 0.0 L 285.02023 0.0 L 466.39676 0.0 L 466.39676 0.0 Q 466.39676 0.0 544.1295 25.91093 L 621.8623 25.91093 L 621.8623 51.82186 Q 595.9514 51.82186 595.9514 51.82186 Q 595.9514 51.82186 336.8421 155.46558 L 77.73279 259.1093 L 77.73279 259.1093 Q 77.73279 259.1093 77.73279 233.19838 Q 77.73279 233.19838 103.64372 155.46558 Q 129.55466 103.64372 51.82186 77.73279 L 0.0 51.82186 L 0.0 51.82186 L 0.0 25.91093 L 25.91093 25.91093 z" svg:height="2.591093mm" draw:style-name="style-99" svg:viewBox="0.0 0.0 621.8623 259.1093" svg:width="6.218623mm" svg:x="152.61539mm" svg:y="149.24696mm"/>
          <draw:path svg:d="M 1787.8542 259.1093 L 1787.8542 259.1093 L 1761.9432 259.1093 Q 1761.9432 259.1093 1684.2104 259.1093 Q 1606.4777 259.1093 1502.834 310.93115 L 1399.1903 362.75302 L 1399.1903 388.66397 L 1399.1903 388.66397 L 1399.1903 388.66397 Q 1373.2793 414.5749 1347.3684 414.5749 Q 1321.4574 466.39676 1243.7246 492.30768 Q 1165.9918 518.2186 1036.4373 647.77325 L 880.9716 751.417 L 880.9716 751.417 Q 855.0607 777.32794 829.1498 829.1498 Q 777.32794 880.9716 751.417 906.88257 Q 725.50604 932.7935 440.4858 958.7044 L 155.46558 1010.5263 L 103.64372 1010.5263 Q 77.73279 1036.4373 51.82186 1036.4373 L 25.91093 1036.4373 L 25.91093 1062.3481 L 1.8189894E-12 1062.3481 L 1.8189894E-12 1062.3481 L 1.8189894E-12 1036.4373 L 1.8189894E-12 1036.4373 L 1.8189894E-12 1036.4373 L 1.8189894E-12 673.6842 Q 51.82186 310.93115 51.82186 259.1093 Q 77.73279 207.28745 259.1093 181.37651 Q 466.39676 155.46558 570.04047 129.55466 L 673.6842 129.55466 L 725.50604 129.55466 L 777.32794 103.64372 L 803.23883 103.64372 L 829.1498 103.64372 L 880.9716 51.82186 Q 958.7044 0.0 1140.0809 0.0 Q 1321.4574 0.0 1554.6559 51.82186 Q 1761.9432 103.64372 1761.9432 155.46558 Q 1761.9432 207.28745 1787.8542 207.28745 Q 1813.7651 233.19838 1787.8542 233.19838 Q 1787.8542 259.1093 1787.8542 259.1093 z" svg:height="10.623482mm" draw:style-name="style-100" svg:viewBox="0.0 0.0 1787.8542 1062.3481" svg:width="17.878542mm" svg:x="152.35628mm" svg:y="74.62348mm"/>
          <draw:path svg:d="M 285.02023 285.02023 L 233.19838 285.02023 L 129.55466 285.02023 L 25.91093 285.02023 L 25.91093 259.1093 L 25.91093 259.1093 L 0.0 129.55466 Q 0.0 0.0 233.19838 0.0 Q 492.30768 25.91093 518.2186 103.64372 Q 544.1295 181.37651 518.2186 233.19838 Q 466.39676 285.02023 388.66397 285.02023 Q 310.93115 285.02023 285.02023 285.02023 z" svg:height="2.8502023mm" draw:style-name="style-101" svg:viewBox="0.0 0.0 518.2186 285.02023" svg:width="5.182186mm" svg:x="69.18218mm" svg:y="176.45343mm"/>
          <draw:path svg:d="M 0.0 25.91093 L 25.91093 0.0 L 362.75302 25.91093 Q 725.50604 51.82186 699.59515 51.82186 Q 699.59515 51.82186 699.59515 77.73279 L 699.59515 77.73279 L 673.6842 103.64372 Q 673.6842 103.64372 673.6842 207.28745 Q 673.6842 310.93115 673.6842 310.93115 L 673.6842 310.93115 L 673.6842 336.8421 L 673.6842 336.8421 L 647.77325 336.8421 L 647.77325 362.75302 L 647.77325 362.75302 L 621.8623 362.75302 L 621.8623 362.75302 Q 621.8623 362.75302 621.8623 388.66397 L 621.8623 388.66397 L 466.39676 388.66397 Q 336.8421 362.75302 207.28745 362.75302 L 51.82186 362.75302 L 51.82186 362.75302 Q 51.82186 336.8421 51.82186 233.19838 Q 51.82186 129.55466 51.82186 103.64372 Q 103.64372 77.73279 51.82186 51.82186 Q 0.0 51.82186 0.0 25.91093 z" svg:height="3.8866396mm" draw:style-name="style-102" svg:viewBox="0.0 0.0 699.59515 388.66397" svg:width="6.995951mm" svg:x="178.2672mm" svg:y="165.31174mm"/>
          <draw:path svg:d="M 103.64372 25.91093 L 103.64372 0.0 L 492.30768 77.73279 Q 880.9716 181.37651 932.7935 181.37651 Q 1010.5263 233.19838 1036.4373 233.19838 L 1036.4373 233.19838 L 1036.4373 233.19838 Q 1036.4373 233.19838 932.7935 285.02023 L 855.0607 310.93115 L 725.50604 310.93115 Q 595.9514 285.02023 362.75302 259.1093 L 155.46558 207.28745 L 103.64372 207.28745 Q 51.82186 181.37651 25.91093 181.37651 L 1.8189894E-12 155.46558 L 1.8189894E-12 129.55466 Q 1.8189894E-12 103.64372 25.91093 77.73279 L 25.91093 77.73279 L 51.82186 77.73279 L 77.73279 77.73279 L 77.73279 51.82186 L 103.64372 51.82186 L 103.64372 25.91093 z" svg:height="3.1093116mm" draw:style-name="style-103" svg:viewBox="0.0 0.0 1036.4373 310.93115" svg:width="10.364372mm" svg:x="121.78137mm" svg:y="179.04453mm"/>
          <draw:path svg:d="M 1036.4373 1.8189894E-12 L 1114.17 1.8189894E-12 L 1399.1903 25.91093 Q 1684.2104 51.82186 1761.9432 51.82186 L 1865.587 51.82186 L 1865.587 77.73279 L 1865.587 77.73279 L 1891.4979 103.64372 L 1891.4979 129.55466 L 1865.587 129.55466 Q 1813.7651 155.46558 1761.9432 155.46558 L 1736.0323 155.46558 L 1736.0323 181.37651 L 1736.0323 181.37651 L 1736.0323 181.37651 Q 1710.1215 181.37651 1606.4777 207.28745 Q 1502.834 259.1093 1243.7246 362.75302 L 984.61536 466.39676 L 932.7935 492.30768 L 906.88257 518.2186 L 880.9716 518.2186 L 829.1498 518.2186 L 829.1498 544.1295 L 803.23883 544.1295 L 803.23883 544.1295 Q 777.32794 544.1295 777.32794 544.1295 Q 777.32794 570.04047 518.2186 570.04047 L 233.19838 595.9514 L 103.64372 595.9514 L -9.094947E-13 595.9514 L -9.094947E-13 570.04047 L -9.094947E-13 544.1295 L 51.82186 544.1295 L 77.73279 518.2186 L 77.73279 518.2186 L 103.64372 518.2186 L 103.64372 518.2186 L 103.64372 518.2186 L 129.55466 492.30768 L 155.46558 466.39676 L 155.46558 466.39676 L 155.46558 466.39676 L 181.37651 466.39676 Q 181.37651 466.39676 233.19838 414.5749 Q 285.02023 414.5749 310.93115 336.8421 L 336.8421 285.02023 L 336.8421 259.1093 L 336.8421 259.1093 L 518.2186 207.28745 Q 673.6842 155.46558 699.59515 103.64372 Q 725.50604 77.73279 699.59515 51.82186 Q 673.6842 1.8189894E-12 751.417 1.8189894E-12 Q 829.1498 1.8189894E-12 829.1498 25.91093 Q 829.1498 51.82186 880.9716 51.82186 Q 958.7044 51.82186 958.7044 25.91093 Q 958.7044 1.8189894E-12 1036.4373 1.8189894E-12 z" svg:height="5.959514mm" draw:style-name="style-104" svg:viewBox="0.0 0.0 1891.4979 595.9514" svg:width="18.91498mm" svg:x="60.631577mm" svg:y="148.21053mm"/>
          <draw:path svg:d="M 25.91093 51.82186 L 51.82186 0.0 L 77.73279 0.0 Q 103.64372 0.0 103.64372 25.91093 Q 103.64372 51.82186 414.5749 51.82186 L 725.50604 51.82186 L 855.0607 77.73279 Q 984.61536 103.64372 984.61536 103.64372 L 984.61536 103.64372 L 984.61536 129.55466 L 984.61536 155.46558 L 1088.259 155.46558 Q 1165.9918 155.46558 1165.9918 181.37651 L 1140.0809 207.28745 L 1140.0809 207.28745 L 1140.0809 207.28745 L 1140.0809 233.19838 L 1140.0809 233.19838 L 1140.0809 310.93115 Q 1140.0809 362.75302 1062.3481 362.75302 L 984.61536 388.66397 L 984.61536 414.5749 L 984.61536 440.4858 L 699.59515 440.4858 Q 414.5749 414.5749 414.5749 414.5749 L 388.66397 414.5749 L 388.66397 414.5749 Q 388.66397 414.5749 207.28745 388.66397 L 0.0 362.75302 L 0.0 259.1093 Q 0.0 129.55466 25.91093 51.82186 z" svg:height="4.404858mm" draw:style-name="style-105" svg:viewBox="0.0 0.0 1165.9918 440.4858" svg:width="11.659919mm" svg:x="165.31174mm" svg:y="168.42105mm"/>
          <draw:path svg:d="M 388.66397 0.0 L 388.66397 0.0 L 647.77325 0.0 Q 906.88257 0.0 1269.6356 25.91093 L 1632.3887 25.91093 L 1684.2104 25.91093 Q 1736.0323 25.91093 1736.0323 51.82186 Q 1736.0323 103.64372 1632.3887 103.64372 L 1554.6559 103.64372 L 1476.9231 129.55466 L 1425.1012 129.55466 L 1191.9028 129.55466 L 958.7044 129.55466 L 880.9716 129.55466 L 803.23883 103.64372 L 440.4858 103.64372 L 103.64372 103.64372 L 103.64372 103.64372 L 103.64372 103.64372 L 51.82186 77.73279 L 0.0 51.82186 L 181.37651 51.82186 Q 388.66397 0.0 388.66397 0.0 z" svg:height="1.2955465mm" draw:style-name="style-106" svg:viewBox="0.0 0.0 1736.0323 129.55466" svg:width="17.360323mm" svg:x="140.69635mm" svg:y="145.10121mm"/>
          <draw:path svg:d="M 8757.895 129.55466 L 8861.538 129.55466 L 8861.538 1476.9231 L 8861.538 2824.2915 L 8835.627 2824.2915 Q 8835.627 2824.2915 6348.1777 2694.7368 L 3860.7288 2591.093 L 3860.7288 2591.093 L 3860.7288 2565.1821 L 3653.4412 2565.1821 Q 3472.0647 2565.1821 2046.9635 2461.5383 Q 595.9514 2409.7166 336.8421 2331.9836 L 51.82186 2280.1619 L 51.82186 2254.251 L 25.91093 2254.251 L 25.91093 2254.251 L 25.91093 2254.251 L 25.91093 2254.251 L 25.91093 2228.34 L 0.0 2228.34 L 0.0 2202.4292 L 77.73279 2202.4292 L 155.46558 2202.4292 L 77.73279 2176.518 L 0.0 2176.518 L 0.0 2150.6072 L 25.91093 2124.6963 L 25.91093 2124.6963 L 25.91093 2098.7854 L 181.37651 2072.8745 Q 310.93115 2046.9635 336.8421 1995.1416 Q 388.66397 1995.1416 414.5749 1969.2307 L 440.4858 1943.3198 L 492.30768 1943.3198 L 544.1295 1943.3198 L 544.1295 1917.4088 L 544.1295 1891.4979 L 466.39676 1891.4979 L 388.66397 1891.4979 L 388.66397 1917.4088 L 388.66397 1917.4088 L 362.75302 1917.4088 L 362.75302 1891.4979 L 362.75302 1891.4979 L 336.8421 1891.4979 L 336.8421 1891.4979 L 336.8421 1891.4979 L 388.66397 1865.587 L 466.39676 1839.676 L 855.0607 1839.676 Q 1217.8137 1787.8542 1658.2996 1761.9432 Q 2098.7854 1736.0323 2228.34 1684.2104 Q 2357.8948 1658.2996 2357.8948 1632.3887 Q 2383.8057 1580.5668 2513.3604 1580.5668 Q 2642.9148 1528.7449 2617.004 1502.834 Q 2617.004 1476.9231 2720.6477 1451.0121 Q 2798.3806 1425.1012 2772.4695 1425.1012 Q 2720.6477 1425.1012 2824.2915 1399.1903 Q 2902.0242 1373.2793 3187.0444 1373.2793 L 3472.0647 1373.2793 L 3472.0647 1347.3684 L 3497.9756 1347.3684 L 3497.9756 1347.3684 Q 3497.9756 1321.4574 3446.1538 1321.4574 L 3368.421 1321.4574 L 3627.5303 1269.6356 Q 3886.6396 1217.8137 4586.235 1114.17 Q 5285.8296 1010.5263 5389.4736 1010.5263 Q 5467.2065 1036.4373 5700.405 1010.5263 Q 5933.603 1010.5263 6089.069 958.7044 Q 6270.4453 906.88257 6348.1777 906.88257 L 6400.0 906.88257 L 6451.822 906.88257 L 6529.5547 906.88257 L 6529.5547 880.9716 L 6555.4653 880.9716 L 6555.4653 855.0607 L 6555.4653 855.0607 L 6529.5547 855.0607 L 6529.5547 855.0607 L 6503.6436 829.1498 L 6477.7324 803.23883 L 6425.9106 803.23883 Q 6374.089 803.23883 6322.267 751.417 L 6270.4453 751.417 L 6270.4453 725.50604 L 6244.534 725.50604 L 6244.534 725.50604 L 6244.534 699.59515 L 6244.534 699.59515 L 6244.534 699.59515 L 6270.4453 699.59515 L 6270.4453 699.59515 L 6296.356 673.6842 L 6348.1777 647.77325 L 6296.356 647.77325 L 6244.534 647.77325 L 6270.4453 621.8623 L 6296.356 595.9514 L 6400.0 595.9514 Q 6477.7324 595.9514 6425.9106 570.04047 Q 6400.0 544.1295 6400.0 518.2186 Q 6400.0 492.30768 6425.9106 466.39676 Q 6451.822 440.4858 6503.6436 440.4858 L 6529.5547 440.4858 L 6555.4653 414.5749 L 6581.3765 388.66397 L 6581.3765 388.66397 L 6555.4653 388.66397 L 6555.4653 388.66397 L 6555.4653 388.66397 L 6555.4653 362.75302 L 6555.4653 362.75302 L 6555.4653 336.8421 L 6555.4653 310.93115 L 6555.4653 310.93115 L 6555.4653 285.02023 L 6477.7324 285.02023 L 6400.0 285.02023 L 6192.7124 259.1093 L 5985.425 233.19838 L 5985.425 233.19838 L 5985.425 233.19838 L 6089.069 233.19838 L 6218.6235 233.19838 L 6633.198 233.19838 Q 7047.773 233.19838 7021.8623 259.1093 Q 6995.951 285.02023 7410.5264 310.93115 Q 7825.101 336.8421 7902.834 336.8421 L 8006.4775 336.8421 L 8006.4775 336.8421 L 8006.4775 336.8421 L 8032.3887 336.8421 L 8032.3887 336.8421 L 7954.656 310.93115 Q 7902.834 285.02023 7902.834 285.02023 Q 7902.834 285.02023 7902.834 259.1093 Q 7928.7446 233.19838 7876.923 233.19838 L 7825.101 233.19838 L 7825.101 181.37651 L 7825.101 155.46558 L 7851.0117 155.46558 Q 7902.834 129.55466 7954.656 129.55466 L 8032.3887 129.55466 L 7954.656 103.64372 L 7876.923 77.73279 L 7851.0117 77.73279 L 7825.101 77.73279 L 7876.923 77.73279 L 7928.7446 77.73279 L 8136.032 51.82186 Q 8369.23 51.82186 8343.319 25.91093 Q 8343.319 25.91093 8369.23 0.0 Q 8395.142 0.0 8395.142 25.91093 Q 8395.142 51.82186 8550.607 77.73279 Q 8706.072 77.73279 8680.162 103.64372 Q 8654.251 129.55466 8757.895 129.55466 z" svg:height="28.242914mm" draw:style-name="style-107" svg:viewBox="0.0 0.0 8861.538 2824.2915" svg:width="88.61538mm" svg:x="231.38461mm" svg:y="180.08096mm"/>
          <draw:path svg:d="M 1684.2104 0.0 L 1710.1215 0.0 L 1710.1215 0.0 L 1710.1215 25.91093 L 1658.2996 51.82186 Q 1632.3887 103.64372 1606.4777 129.55466 L 1580.5668 155.46558 L 1580.5668 155.46558 L 1580.5668 155.46558 L 1580.5668 181.37651 L 1580.5668 181.37651 L 1554.6559 207.28745 L 1528.7449 233.19838 L 1528.7449 233.19838 L 1528.7449 259.1093 L 1528.7449 259.1093 L 1528.7449 259.1093 L 1502.834 259.1093 L 1502.834 259.1093 L 1502.834 285.02023 L 1476.9231 285.02023 L 1476.9231 310.93115 L 1476.9231 336.8421 L 1580.5668 336.8421 L 1658.2996 310.93115 L 1658.2996 310.93115 L 1684.2104 310.93115 L 1684.2104 310.93115 L 1684.2104 310.93115 L 1943.3198 207.28745 Q 2228.34 103.64372 2254.251 77.73279 L 2280.1619 77.73279 L 2280.1619 51.82186 Q 2306.0728 51.82186 2306.0728 51.82186 L 2306.0728 51.82186 L 2306.0728 51.82186 L 2331.9836 51.82186 L 2331.9836 51.82186 Q 2357.8948 51.82186 2357.8948 51.82186 Q 2357.8948 51.82186 2202.4292 155.46558 L 2072.8745 207.28745 L 2046.9635 233.19838 L 2021.0526 259.1093 L 1995.1416 259.1093 L 1969.2307 259.1093 L 1943.3198 285.02023 L 1917.4088 310.93115 L 1917.4088 310.93115 L 1891.4979 310.93115 L 1891.4979 310.93115 L 1891.4979 310.93115 L 2046.9635 336.8421 L 2202.4292 336.8421 L 2202.4292 336.8421 L 2202.4292 362.75302 L 2202.4292 362.75302 L 2202.4292 362.75302 L 2228.34 362.75302 L 2228.34 362.75302 L 2254.251 388.66397 L 2306.0728 388.66397 L 2306.0728 388.66397 L 2306.0728 414.5749 L 2331.9836 440.4858 Q 2357.8948 466.39676 2383.8057 466.39676 L 2383.8057 466.39676 L 2357.8948 492.30768 L 2331.9836 492.30768 L 2331.9836 518.2186 L 2331.9836 544.1295 L 2306.0728 544.1295 L 2254.251 570.04047 L 2202.4292 570.04047 L 2176.518 570.04047 L 2202.4292 595.9514 Q 2228.34 621.8623 2150.6072 621.8623 L 2098.7854 621.8623 L 2046.9635 647.77325 L 2021.0526 673.6842 L 2021.0526 673.6842 L 2021.0526 673.6842 L 2021.0526 673.6842 Q 1995.1416 673.6842 1839.676 673.6842 L 1684.2104 699.59515 L 1632.3887 699.59515 Q 1580.5668 725.50604 1528.7449 725.50604 Q 1476.9231 725.50604 1476.9231 751.417 Q 1476.9231 777.32794 1399.1903 777.32794 Q 1321.4574 803.23883 1321.4574 777.32794 Q 1321.4574 725.50604 1062.3481 725.50604 Q 829.1498 725.50604 440.4858 699.59515 L 51.82186 673.6842 L 51.82186 647.77325 L 25.91093 647.77325 L 25.91093 621.8623 L 25.91093 570.04047 L 0.0 518.2186 L 0.0 466.39676 L 0.0 466.39676 L 25.91093 466.39676 L 25.91093 466.39676 L 25.91093 466.39676 L 129.55466 466.39676 Q 259.1093 466.39676 388.66397 414.5749 Q 492.30768 414.5749 595.9514 414.5749 Q 699.59515 414.5749 699.59515 388.66397 L 699.59515 362.75302 L 803.23883 336.8421 Q 906.88257 310.93115 1269.6356 155.46558 Q 1658.2996 0.0 1684.2104 0.0 z" svg:height="7.773279mm" draw:style-name="style-108" svg:viewBox="0.0 0.0 2383.8057 777.32794" svg:width="23.838057mm" svg:x="96.64777mm" svg:y="150.80162mm"/>
          <draw:path svg:d="M 466.39676 0.0 L 518.2186 0.0 L 518.2186 0.0 L 518.2186 25.91093 L 466.39676 25.91093 L 440.4858 25.91093 L 466.39676 51.82186 L 492.30768 77.73279 L 492.30768 77.73279 L 492.30768 77.73279 L 492.30768 77.73279 L 492.30768 103.64372 L 492.30768 103.64372 Q 466.39676 103.64372 233.19838 181.37651 Q 0.0 285.02023 0.0 259.1093 L 25.91093 233.19838 L 25.91093 233.19838 Q 25.91093 233.19838 51.82186 207.28745 Q 103.64372 181.37651 259.1093 103.64372 Q 414.5749 0.0 466.39676 0.0 z" svg:height="2.591093mm" draw:style-name="style-109" svg:viewBox="0.0 0.0 518.2186 259.1093" svg:width="5.182186mm" svg:x="59.076923mm" svg:y="150.02429mm"/>
          <draw:path svg:d="M 0.0 51.82186 L 0.0 0.0 L 103.64372 0.0 Q 207.28745 25.91093 207.28745 51.82186 Q 207.28745 51.82186 181.37651 51.82186 L 181.37651 77.73279 L 155.46558 77.73279 Q 155.46558 103.64372 77.73279 103.64372 L 0.0 103.64372 L 0.0 51.82186 z" svg:height="1.0364373mm" draw:style-name="style-110" svg:viewBox="0.0 0.0 207.28745 103.64372" svg:width="2.0728745mm" svg:x="0.0mm" svg:y="128.0mm"/>
          <draw:path svg:d="M 466.39676 0.0 L 492.30768 0.0 L 492.30768 0.0 Q 492.30768 0.0 518.2186 0.0 Q 518.2186 0.0 388.66397 77.73279 L 233.19838 155.46558 L 181.37651 155.46558 L 155.46558 155.46558 L 129.55466 181.37651 L 103.64372 207.28745 L 103.64372 207.28745 L 77.73279 207.28745 L 77.73279 207.28745 L 77.73279 207.28745 L 207.28745 233.19838 Q 336.8421 259.1093 518.2186 259.1093 L 699.59515 259.1093 L 699.59515 285.02023 Q 699.59515 310.93115 595.9514 310.93115 Q 492.30768 310.93115 388.66397 310.93115 Q 259.1093 362.75302 129.55466 362.75302 L 25.91093 362.75302 L 25.91093 362.75302 L 25.91093 362.75302 L 0.0 362.75302 L 0.0 362.75302 L 0.0 310.93115 Q -25.91093 285.02023 0.0 207.28745 L 25.91093 155.46558 L 129.55466 103.64372 Q 233.19838 51.82186 233.19838 51.82186 L 233.19838 51.82186 L 285.02023 51.82186 L 336.8421 51.82186 L 362.75302 51.82186 Q 388.66397 25.91093 388.66397 25.91093 L 388.66397 25.91093 L 414.5749 25.91093 Q 440.4858 0.0 466.39676 0.0 z" svg:height="3.6275303mm" draw:style-name="style-111" svg:viewBox="0.0 0.0 699.59515 362.75302" svg:width="6.995951mm" svg:x="96.64777mm" svg:y="151.83806mm"/>
          <draw:path svg:d="M 103.64372 25.91093 L 103.64372 1.8189894E-12 L 233.19838 1.8189894E-12 Q 388.66397 25.91093 1062.3481 25.91093 L 1710.1215 25.91093 L 1865.587 25.91093 Q 2021.0526 25.91093 2150.6072 51.82186 L 2254.251 51.82186 L 2254.251 51.82186 Q 2254.251 77.73279 2254.251 103.64372 Q 2254.251 129.55466 2176.518 129.55466 L 2072.8745 129.55466 L 2021.0526 129.55466 L 1969.2307 129.55466 L 1891.4979 129.55466 Q 1839.676 129.55466 1684.2104 129.55466 Q 1554.6559 129.55466 1528.7449 129.55466 L 1528.7449 155.46558 L 1269.6356 155.46558 Q 984.61536 181.37651 855.0607 207.28745 L 751.417 233.19838 L 751.417 259.1093 L 751.417 259.1093 L 699.59515 259.1093 L 673.6842 259.1093 L 647.77325 259.1093 L 621.8623 259.1093 L 621.8623 259.1093 L 621.8623 233.19838 L 647.77325 233.19838 Q 699.59515 233.19838 751.417 207.28745 L 777.32794 207.28745 L 777.32794 181.37651 L 751.417 155.46558 L 751.417 155.46558 L 751.417 129.55466 L 647.77325 129.55466 Q 570.04047 129.55466 285.02023 103.64372 L -9.094947E-13 77.73279 L -9.094947E-13 77.73279 Q -9.094947E-13 77.73279 51.82186 51.82186 Q 103.64372 51.82186 103.64372 25.91093 z" svg:height="2.591093mm" draw:style-name="style-112" svg:viewBox="0.0 0.0 2254.251 259.1093" svg:width="22.54251mm" svg:x="71.77328mm" svg:y="147.4332mm"/>
          <draw:path svg:d="M 0.0 181.37651 L 0.0 -3.6379788E-12 L 0.0 -3.6379788E-12 L 0.0 -3.6379788E-12 L 25.91093 25.91093 L 51.82186 77.73279 L 155.46558 103.64372 Q 285.02023 129.55466 673.6842 103.64372 Q 1088.259 77.73279 1088.259 103.64372 Q 1088.259 129.55466 1451.0121 181.37651 Q 1813.7651 233.19838 3161.1335 233.19838 Q 4482.591 285.02023 4663.9673 285.02023 Q 4845.344 285.02023 4948.988 285.02023 Q 5052.6313 285.02023 5130.3643 285.02023 L 5182.186 285.02023 L 5182.186 285.02023 L 5182.186 285.02023 L 5234.008 310.93115 L 5311.7407 336.8421 L 5311.7407 336.8421 L 5337.652 336.8421 L 5337.652 336.8421 L 5337.652 336.8421 L 5363.5625 362.75302 L 5389.4736 388.66397 L 5285.8296 388.66397 L 5156.2754 388.66397 L 5182.186 414.5749 Q 5234.008 440.4858 5285.8296 440.4858 L 5311.7407 440.4858 L 5337.652 466.39676 L 5363.5625 492.30768 L 5337.652 492.30768 L 5285.8296 492.30768 L 5026.7207 518.2186 L 4793.522 544.1295 L 4793.522 544.1295 L 4793.522 544.1295 L 4793.522 544.1295 Q 4767.6113 544.1295 4767.6113 570.04047 Q 4767.6113 595.9514 4456.68 595.9514 Q 4119.838 595.9514 3834.8176 647.77325 L 3575.7085 647.77325 L 3575.7085 673.6842 L 3575.7085 673.6842 L 2746.5586 673.6842 Q 1917.4088 699.59515 1865.587 699.59515 Q 1787.8542 699.59515 1761.9432 751.417 Q 1761.9432 777.32794 1710.1215 777.32794 L 1684.2104 803.23883 L 1658.2996 803.23883 L 1606.4777 803.23883 L 1606.4777 803.23883 L 1606.4777 803.23883 L 1554.6559 777.32794 Q 1502.834 751.417 1451.0121 751.417 Q 1425.1012 751.417 1399.1903 699.59515 Q 1347.3684 647.77325 699.59515 595.9514 Q 25.91093 518.2186 0.0 440.4858 L 0.0 388.66397 L 0.0 181.37651 z" svg:height="8.032389mm" draw:style-name="style-113" svg:viewBox="0.0 0.0 5389.4736 803.23883" svg:width="53.894737mm" svg:x="0.0mm" svg:y="195.10931mm"/>
          <draw:path svg:d="M 181.37651 0.0 L 207.28745 0.0 L 233.19838 0.0 Q 259.1093 0.0 259.1093 51.82186 L 285.02023 77.73279 L 285.02023 129.55466 L 285.02023 181.37651 L 336.8421 181.37651 Q 388.66397 207.28745 388.66397 207.28745 L 388.66397 207.28745 L 285.02023 233.19838 Q 181.37651 259.1093 181.37651 285.02023 L 181.37651 310.93115 L 129.55466 310.93115 Q 51.82186 310.93115 77.73279 285.02023 Q 103.64372 259.1093 51.82186 259.1093 L -9.094947E-13 233.19838 L -9.094947E-13 233.19838 Q -9.094947E-13 207.28745 77.73279 207.28745 Q 129.55466 155.46558 129.55466 103.64372 Q 129.55466 25.91093 181.37651 0.0 z" svg:height="3.1093116mm" draw:style-name="style-114" svg:viewBox="0.0 0.0 388.66397 310.93115" svg:width="3.8866396mm" svg:x="60.372467mm" svg:y="182.41295mm"/>
          <draw:path svg:d="M 51.82186 25.91093 L 103.64372 0.0 L 518.2186 0.0 L 906.88257 0.0 L 958.7044 0.0 Q 1036.4373 25.91093 1010.5263 51.82186 Q 984.61536 51.82186 984.61536 103.64372 L 984.61536 129.55466 L 1036.4373 181.37651 Q 1088.259 207.28745 1191.9028 259.1093 Q 1295.5465 259.1093 1347.3684 336.8421 Q 1399.1903 414.5749 1425.1012 388.66397 Q 1451.0121 388.66397 1502.834 207.28745 Q 1554.6559 25.91093 1580.5668 25.91093 L 1580.5668 25.91093 L 1606.4777 25.91093 L 1606.4777 25.91093 L 1606.4777 25.91093 L 1606.4777 51.82186 L 1606.4777 51.82186 L 1606.4777 51.82186 L 1606.4777 77.73279 L 1606.4777 103.64372 L 1606.4777 129.55466 L 1606.4777 155.46558 L 1580.5668 181.37651 L 1580.5668 207.28745 L 1606.4777 207.28745 L 1632.3887 207.28745 L 1658.2996 207.28745 L 1658.2996 207.28745 L 1658.2996 207.28745 L 1658.2996 207.28745 L 1684.2104 207.28745 L 1684.2104 207.28745 L 1787.8542 259.1093 Q 1917.4088 285.02023 1917.4088 285.02023 Q 1917.4088 259.1093 1943.3198 259.1093 L 1969.2307 259.1093 L 1969.2307 233.19838 L 1969.2307 233.19838 L 1969.2307 362.75302 Q 1969.2307 518.2186 1891.4979 570.04047 Q 1813.7651 621.8623 1865.587 647.77325 Q 1917.4088 673.6842 1839.676 725.50604 Q 1761.9432 777.32794 1761.9432 777.32794 L 1761.9432 777.32794 L 1736.0323 803.23883 L 1736.0323 829.1498 L 1710.1215 829.1498 L 1684.2104 829.1498 L 1684.2104 855.0607 L 1658.2996 855.0607 L 1658.2996 855.0607 L 1658.2996 880.9716 L 1658.2996 880.9716 L 1658.2996 880.9716 L 1632.3887 880.9716 L 1632.3887 880.9716 L 1632.3887 906.88257 L 1658.2996 906.88257 L 1658.2996 932.7935 L 1658.2996 932.7935 L 1606.4777 932.7935 L 1580.5668 932.7935 L 1580.5668 906.88257 L 1554.6559 906.88257 L 1554.6559 829.1498 L 1554.6559 725.50604 L 1580.5668 673.6842 L 1580.5668 647.77325 L 1554.6559 647.77325 L 1502.834 621.8623 L 1502.834 621.8623 L 1502.834 621.8623 L 1476.9231 647.77325 Q 1451.0121 673.6842 1451.0121 699.59515 Q 1451.0121 725.50604 1399.1903 751.417 Q 1347.3684 777.32794 1165.9918 777.32794 Q 984.61536 777.32794 880.9716 570.04047 Q 777.32794 388.66397 570.04047 362.75302 Q 362.75302 310.93115 285.02023 285.02023 Q 207.28745 259.1093 155.46558 259.1093 L 103.64372 233.19838 L 103.64372 233.19838 L 103.64372 207.28745 L 103.64372 207.28745 L 103.64372 207.28745 L 77.73279 207.28745 L 77.73279 207.28745 L 51.82186 181.37651 L 25.91093 181.37651 L 25.91093 155.46558 L 51.82186 129.55466 L 51.82186 129.55466 L 51.82186 103.64372 L 25.91093 103.64372 Q 0.0 103.64372 0.0 77.73279 Q 0.0 51.82186 51.82186 25.91093 z" svg:height="9.327935mm" draw:style-name="style-115" svg:viewBox="0.0 0.0 1969.2307 932.7935" svg:width="19.692307mm" svg:x="36.275303mm" svg:y="158.05667mm"/>
          <draw:path svg:d="M 803.23883 77.73279 L 751.417 0.0 L 906.88257 25.91093 Q 1062.3481 51.82186 1088.259 181.37651 Q 1114.17 310.93115 1114.17 388.66397 L 1114.17 492.30768 L 1114.17 544.1295 Q 1114.17 621.8623 1088.259 699.59515 L 1088.259 751.417 L 1062.3481 751.417 Q 1036.4373 751.417 855.0607 751.417 L 647.77325 725.50604 L 647.77325 725.50604 L 621.8623 725.50604 L 621.8623 699.59515 L 621.8623 699.59515 L 751.417 699.59515 L 906.88257 699.59515 L 906.88257 673.6842 L 906.88257 647.77325 L 932.7935 647.77325 L 932.7935 647.77325 L 932.7935 621.8623 L 906.88257 621.8623 L 906.88257 544.1295 L 906.88257 492.30768 L 855.0607 492.30768 L 829.1498 492.30768 L 414.5749 466.39676 L 0.0 466.39676 L 0.0 466.39676 Q 0.0 440.4858 77.73279 414.5749 L 155.46558 388.66397 L 466.39676 388.66397 Q 777.32794 388.66397 855.0607 388.66397 L 906.88257 388.66397 L 906.88257 388.66397 L 906.88257 388.66397 L 906.88257 362.75302 L 906.88257 336.8421 L 906.88257 285.02023 Q 906.88257 207.28745 880.9716 181.37651 Q 855.0607 129.55466 803.23883 77.73279 z" svg:height="7.5141697mm" draw:style-name="style-116" svg:viewBox="0.0 0.0 1114.17 751.417" svg:width="11.1417mm" svg:x="45.862347mm" svg:y="151.06073mm"/>
          <draw:path svg:d="M 25.91093 25.91093 L 0.0 1.8189894E-12 L 129.55466 1.8189894E-12 L 259.1093 1.8189894E-12 L 259.1093 1.8189894E-12 Q 259.1093 1.8189894E-12 414.5749 25.91093 L 595.9514 25.91093 L 595.9514 103.64372 L 595.9514 155.46558 L 518.2186 155.46558 L 414.5749 155.46558 L 388.66397 155.46558 Q 362.75302 155.46558 207.28745 129.55466 L 51.82186 129.55466 L 51.82186 103.64372 Q 51.82186 51.82186 25.91093 25.91093 z" svg:height="1.5546558mm" draw:style-name="style-117" svg:viewBox="0.0 0.0 595.9514 155.46558" svg:width="5.959514mm" svg:x="16.582996mm" svg:y="146.65587mm"/>
          <draw:path svg:d="M 51.82186 51.82186 L 77.73279 -1.8189894E-12 L 233.19838 -1.8189894E-12 L 388.66397 -1.8189894E-12 L 414.5749 25.91093 Q 414.5749 51.82186 362.75302 77.73279 Q 336.8421 103.64372 310.93115 103.64372 L 259.1093 103.64372 L 233.19838 129.55466 L 207.28745 129.55466 L 103.64372 129.55466 Q 0.0 129.55466 0.0 103.64372 Q 0.0 77.73279 25.91093 77.73279 Q 51.82186 77.73279 51.82186 51.82186 z" svg:height="1.2955465mm" draw:style-name="style-118" svg:viewBox="0.0 0.0 414.5749 129.55466" svg:width="4.145749mm" svg:x="16.064777mm" svg:y="137.84615mm"/>
          <draw:path svg:d="M 362.75302 25.91093 L 362.75302 0.0 L 466.39676 0.0 Q 570.04047 25.91093 621.8623 25.91093 L 647.77325 25.91093 L 647.77325 25.91093 L 673.6842 25.91093 L 673.6842 25.91093 L 673.6842 25.91093 L 699.59515 51.82186 L 725.50604 77.73279 L 984.61536 129.55466 Q 1217.8137 181.37651 1243.7246 181.37651 L 1243.7246 181.37651 L 1243.7246 181.37651 Q 1243.7246 181.37651 1243.7246 207.28745 Q 1269.6356 233.19838 1191.9028 259.1093 L 1088.259 285.02023 L 1088.259 285.02023 L 1088.259 310.93115 L 932.7935 310.93115 Q 803.23883 285.02023 518.2186 233.19838 L 207.28745 181.37651 L 155.46558 181.37651 L 103.64372 181.37651 L 77.73279 155.46558 L 51.82186 155.46558 L 25.91093 155.46558 L 0.0 129.55466 L 0.0 129.55466 L 0.0 129.55466 L 51.82186 129.55466 L 129.55466 129.55466 L 181.37651 103.64372 L 233.19838 77.73279 L 310.93115 77.73279 Q 362.75302 51.82186 362.75302 25.91093 z" svg:height="3.1093116mm" draw:style-name="style-119" svg:viewBox="0.0 0.0 1243.7246 310.93115" svg:width="12.437246mm" svg:x="140.95546mm" svg:y="186.29959mm"/>
          <draw:path svg:d="M 699.59515 0.0 L 725.50604 0.0 L 699.59515 51.82186 Q 647.77325 103.64372 647.77325 181.37651 L 647.77325 259.1093 L 673.6842 259.1093 L 699.59515 285.02023 L 699.59515 285.02023 L 699.59515 285.02023 L 725.50604 285.02023 L 725.50604 285.02023 L 751.417 310.93115 L 803.23883 336.8421 L 855.0607 310.93115 Q 906.88257 310.93115 906.88257 259.1093 Q 906.88257 207.28745 932.7935 207.28745 L 932.7935 207.28745 L 958.7044 518.2186 Q 958.7044 829.1498 958.7044 1062.3481 Q 906.88257 1295.5465 855.0607 1373.2793 Q 803.23883 1425.1012 751.417 1451.0121 L 699.59515 1451.0121 L 699.59515 1451.0121 Q 699.59515 1425.1012 725.50604 1347.3684 Q 751.417 1269.6356 673.6842 1217.8137 L 595.9514 1165.9918 L 595.9514 1165.9918 L 595.9514 1165.9918 L 440.4858 1140.0809 Q 285.02023 1114.17 129.55466 1114.17 L 0.0 1114.17 L 0.0 1088.259 Q -25.91093 1062.3481 0.0 932.7935 L 0.0 803.23883 L 25.91093 803.23883 L 77.73279 803.23883 L 129.55466 803.23883 Q 181.37651 803.23883 440.4858 803.23883 L 673.6842 803.23883 L 647.77325 777.32794 L 621.8623 751.417 L 362.75302 751.417 L 103.64372 751.417 L 77.73279 725.50604 L 25.91093 725.50604 L 25.91093 595.9514 L 25.91093 466.39676 L 0.0 466.39676 L 0.0 440.4858 L 0.0 440.4858 L 25.91093 440.4858 L 25.91093 440.4858 L 25.91093 414.5749 L 207.28745 414.5749 L 388.66397 388.66397 L 310.93115 388.66397 L 233.19838 388.66397 L 129.55466 362.75302 L 25.91093 362.75302 L 25.91093 336.8421 L 25.91093 310.93115 L 0.0 310.93115 L 0.0 285.02023 L 0.0 285.02023 L 25.91093 285.02023 L 25.91093 285.02023 L 25.91093 259.1093 L 25.91093 233.19838 L 25.91093 181.37651 L 25.91093 129.55466 L 25.91093 103.64372 L 336.8421 77.73279 Q 647.77325 77.73279 673.6842 25.91093 Q 699.59515 25.91093 699.59515 0.0 z" svg:height="14.510121mm" draw:style-name="style-120" svg:viewBox="0.0 0.0 958.7044 1451.0121" svg:width="9.587045mm" svg:x="199.25505mm" svg:y="162.46153mm"/>
          <draw:path svg:d="M 544.1295 0.0 L 570.04047 0.0 L 1165.9918 0.0 L 1787.8542 0.0 L 1787.8542 0.0 L 1787.8542 0.0 L 1787.8542 25.91093 L 1787.8542 25.91093 L 1813.7651 25.91093 L 1813.7651 51.82186 L 1813.7651 51.82186 L 1839.676 51.82186 L 1839.676 51.82186 L 1839.676 51.82186 L 1865.587 77.73279 L 1891.4979 103.64372 L 1917.4088 103.64372 Q 1943.3198 103.64372 1943.3198 129.55466 Q 1969.2307 155.46558 2098.7854 155.46558 Q 2254.251 155.46558 2254.251 155.46558 L 2254.251 155.46558 L 2357.8948 155.46558 L 2487.4492 155.46558 L 2487.4492 181.37651 L 2487.4492 207.28745 L 2435.6274 207.28745 L 2383.8057 207.28745 L 2383.8057 233.19838 L 2409.7166 233.19838 L 2409.7166 259.1093 L 2409.7166 259.1093 L 2306.0728 259.1093 L 2202.4292 259.1093 L 2046.9635 259.1093 L 1917.4088 259.1093 L 1736.0323 259.1093 L 1554.6559 259.1093 L 1554.6559 259.1093 L 1554.6559 259.1093 L 1217.8137 233.19838 Q 855.0607 207.28745 829.1498 207.28745 L 803.23883 207.28745 L 803.23883 207.28745 Q 803.23883 207.28745 777.32794 207.28745 L 777.32794 233.19838 L 751.417 285.02023 Q 699.59515 336.8421 699.59515 336.8421 L 699.59515 362.75302 L 699.59515 362.75302 L 699.59515 362.75302 L 673.6842 362.75302 L 673.6842 362.75302 L 647.77325 388.66397 L 621.8623 388.66397 L 621.8623 310.93115 L 621.8623 259.1093 L 621.8623 207.28745 Q 621.8623 181.37651 595.9514 181.37651 L 544.1295 181.37651 L 440.4858 181.37651 Q 310.93115 155.46558 155.46558 155.46558 L 0.0 155.46558 L 0.0 155.46558 L 0.0 155.46558 L 285.02023 129.55466 L 544.1295 129.55466 L 544.1295 103.64372 L 544.1295 77.73279 L 388.66397 77.73279 L 207.28745 51.82186 L 207.28745 51.82186 L 207.28745 51.82186 L 362.75302 25.91093 Q 518.2186 0.0 544.1295 0.0 z" svg:height="3.8866396mm" draw:style-name="style-121" svg:viewBox="0.0 0.0 2487.4492 388.66397" svg:width="24.874493mm" svg:x="88.87449mm" svg:y="146.13765mm"/>
          <draw:path svg:d="M 3472.0647 0.0 L 3472.0647 0.0 L 3731.174 0.0 Q 4016.1943 25.91093 4871.255 25.91093 L 5700.405 25.91093 L 7721.4575 129.55466 Q 9742.51 207.28745 9742.51 233.19838 Q 9742.51 259.1093 9846.153 259.1093 L 9975.708 285.02023 L 9975.708 285.02023 L 10001.619 285.02023 L 10001.619 285.02023 L 10001.619 285.02023 L 9923.887 310.93115 L 9846.153 336.8421 L 9846.153 336.8421 L 9846.153 336.8421 L 5078.5425 336.8421 L 310.93115 336.8421 L 310.93115 336.8421 L 310.93115 336.8421 L 336.8421 310.93115 L 362.75302 285.02023 L 259.1093 285.02023 L 181.37651 285.02023 L 103.64372 259.1093 L 0.0 233.19838 L 77.73279 233.19838 L 155.46558 233.19838 L 103.64372 207.28745 L 51.82186 181.37651 L 51.82186 181.37651 L 51.82186 181.37651 L 1347.3684 129.55466 Q 2668.826 77.73279 2746.5586 51.82186 Q 2798.3806 25.91093 3135.2227 25.91093 L 3472.0647 25.91093 L 3472.0647 0.0 z" svg:height="3.368421mm" draw:style-name="style-122" svg:viewBox="0.0 0.0 10001.619 336.8421" svg:width="100.01619mm" svg:x="87.06073mm" svg:y="206.51012mm"/>
          <draw:path svg:d="M 155.46558 25.91093 L 155.46558 0.0 L 207.28745 0.0 L 259.1093 0.0 L 259.1093 25.91093 L 233.19838 25.91093 L 233.19838 77.73279 Q 207.28745 155.46558 207.28745 155.46558 L 181.37651 155.46558 L 181.37651 155.46558 L 181.37651 181.37651 L 181.37651 181.37651 L 155.46558 181.37651 L 77.73279 181.37651 L 0.0 155.46558 L 0.0 155.46558 L 25.91093 155.46558 L 25.91093 155.46558 L 25.91093 155.46558 L 25.91093 129.55466 L 25.91093 129.55466 L 51.82186 129.55466 L 51.82186 103.64372 L 51.82186 103.64372 L 77.73279 103.64372 L 77.73279 77.73279 L 77.73279 51.82186 L 103.64372 51.82186 L 129.55466 51.82186 L 129.55466 25.91093 L 129.55466 25.91093 L 155.46558 25.91093 z" svg:height="1.8137652mm" draw:style-name="style-123" svg:viewBox="0.0 0.0 259.1093 181.37651" svg:width="2.591093mm" svg:x="47.417004mm" svg:y="100.53441mm"/>
          <draw:path svg:d="M 51.82186 51.82186 L 129.55466 0.0 L 414.5749 51.82186 Q 699.59515 103.64372 751.417 129.55466 L 777.32794 129.55466 L 803.23883 155.46558 Q 803.23883 207.28745 777.32794 233.19838 Q 751.417 259.1093 725.50604 259.1093 L 699.59515 259.1093 L 699.59515 285.02023 L 699.59515 285.02023 L 673.6842 310.93115 L 673.6842 310.93115 L 647.77325 310.93115 Q 595.9514 310.93115 492.30768 285.02023 L 388.66397 285.02023 L 388.66397 285.02023 Q 362.75302 259.1093 207.28745 207.28745 L 51.82186 155.46558 L 51.82186 155.46558 Q 25.91093 155.46558 25.91093 129.55466 L 0.0 103.64372 L 0.0 103.64372 Q -25.91093 77.73279 51.82186 51.82186 z" svg:height="3.1093116mm" draw:style-name="style-124" svg:viewBox="0.0 0.0 803.23883 310.93115" svg:width="8.032389mm" svg:x="140.69635mm" svg:y="183.44939mm"/>
          <draw:path svg:d="M 1062.3481 1.8189894E-12 L 1088.259 1.8189894E-12 L 1088.259 77.73279 Q 1062.3481 155.46558 1088.259 155.46558 L 1114.17 155.46558 L 1114.17 155.46558 L 1114.17 155.46558 L 1114.17 181.37651 L 1088.259 181.37651 L 1088.259 181.37651 L 1088.259 207.28745 L 1088.259 207.28745 L 1088.259 207.28745 L 1114.17 207.28745 L 1114.17 207.28745 L 1140.0809 233.19838 L 1165.9918 259.1093 L 1140.0809 259.1093 L 1114.17 259.1093 L 1114.17 285.02023 L 1114.17 310.93115 L 1140.0809 310.93115 L 1165.9918 310.93115 L 1165.9918 336.8421 L 1191.9028 336.8421 L 1191.9028 336.8421 L 1191.9028 362.75302 L 1191.9028 362.75302 L 1191.9028 362.75302 L 1165.9918 362.75302 L 1165.9918 362.75302 L 1191.9028 388.66397 Q 1217.8137 414.5749 1243.7246 414.5749 L 1295.5465 414.5749 L 1295.5465 414.5749 Q 1295.5465 414.5749 1191.9028 466.39676 L 1088.259 518.2186 L 1062.3481 570.04047 Q 1036.4373 647.77325 1062.3481 673.6842 L 1062.3481 725.50604 L 1062.3481 777.32794 L 1088.259 829.1498 L 1088.259 880.9716 L 1088.259 906.88257 L 1114.17 906.88257 L 1114.17 932.7935 L 1502.834 958.7044 Q 1891.4979 984.61536 2124.6963 984.61536 Q 2383.8057 984.61536 2383.8057 1036.4373 Q 2383.8057 1062.3481 2461.5383 1036.4373 Q 2539.2712 1036.4373 2539.2712 1010.5263 Q 2539.2712 984.61536 2591.093 984.61536 Q 2642.9148 984.61536 2694.7368 958.7044 L 2746.5586 958.7044 L 2694.7368 1036.4373 Q 2642.9148 1088.259 2591.093 1425.1012 Q 2591.093 1761.9432 2591.093 1761.9432 Q 2591.093 1761.9432 2668.826 1787.8542 L 2746.5586 1813.7651 L 2746.5586 1813.7651 L 2746.5586 1813.7651 L 2772.4695 1813.7651 L 2772.4695 1813.7651 L 2772.4695 1839.676 L 2746.5586 1839.676 L 2746.5586 1839.676 L 2746.5586 1865.587 L 2746.5586 1865.587 L 2746.5586 1865.587 L 2720.6477 1865.587 L 2720.6477 1865.587 L 2642.9148 1865.587 Q 2591.093 1865.587 2565.1821 1865.587 Q 2539.2712 1891.4979 2539.2712 2124.6963 Q 2487.4492 2357.8948 2487.4492 2383.8057 L 2487.4492 2409.7166 L 2435.6274 2409.7166 L 2383.8057 2435.6274 L 2383.8057 2435.6274 L 2383.8057 2435.6274 L 2383.8057 2435.6274 Q 2357.8948 2435.6274 2021.0526 2331.9836 L 1658.2996 2254.251 L 1658.2996 2254.251 L 1658.2996 2228.34 L 1632.3887 2228.34 L 1606.4777 2228.34 L 1606.4777 2202.4292 L 1606.4777 2202.4292 L 1580.5668 2176.518 L 1580.5668 2124.6963 L 1580.5668 2124.6963 Q 1606.4777 2098.7854 1606.4777 2072.8745 Q 1606.4777 2021.0526 1502.834 1969.2307 L 1399.1903 1943.3198 L 1373.2793 1943.3198 L 1373.2793 1917.4088 L 1295.5465 1917.4088 L 1191.9028 1917.4088 L 1191.9028 1943.3198 L 1191.9028 1969.2307 L 1165.9918 2021.0526 L 1165.9918 2072.8745 L 1165.9918 2072.8745 Q 1140.0809 2072.8745 1140.0809 2072.8745 L 1140.0809 2098.7854 L 1140.0809 2280.1619 Q 1140.0809 2487.4492 1165.9918 2513.3604 Q 1191.9028 2539.2712 1243.7246 2539.2712 L 1269.6356 2539.2712 L 1269.6356 2565.1821 L 1295.5465 2565.1821 L 1295.5465 2565.1821 L 1295.5465 2591.093 L 1295.5465 2591.093 L 1295.5465 2591.093 L 1321.4574 2591.093 L 1321.4574 2591.093 L 1321.4574 2617.004 L 1347.3684 2617.004 L 1347.3684 2642.9148 L 1347.3684 2668.826 L 1321.4574 2668.826 L 1295.5465 2642.9148 L 1295.5465 2642.9148 L 1295.5465 2642.9148 L 1269.6356 2642.9148 L 1269.6356 2642.9148 L 1191.9028 2617.004 Q 1114.17 2591.093 1088.259 2591.093 L 1036.4373 2565.1821 L 1010.5263 2591.093 Q 984.61536 2642.9148 984.61536 2746.5586 L 984.61536 2824.2915 L 958.7044 2824.2915 L 958.7044 2850.2024 L 958.7044 2850.2024 L 932.7935 2850.2024 L 932.7935 2824.2915 L 932.7935 2798.3806 L 906.88257 2798.3806 L 906.88257 2798.3806 L 906.88257 2772.4695 L 880.9716 2746.5586 L 880.9716 2746.5586 L 880.9716 2746.5586 L 880.9716 2720.6477 L 880.9716 2720.6477 L 880.9716 2642.9148 Q 880.9716 2591.093 880.9716 2280.1619 Q 880.9716 1995.1416 725.50604 1969.2307 L 595.9514 1969.2307 L 362.75302 1969.2307 L 155.46558 1969.2307 L 103.64372 1943.3198 L 77.73279 1943.3198 L 51.82186 1943.3198 L 0.0 1943.3198 L 0.0 1943.3198 L 0.0 1917.4088 L 51.82186 1917.4088 L 103.64372 1917.4088 L 207.28745 1891.4979 Q 310.93115 1865.587 310.93115 1787.8542 Q 285.02023 1684.2104 310.93115 1684.2104 Q 336.8421 1658.2996 336.8421 1658.2996 Q 310.93115 1632.3887 310.93115 1399.1903 L 285.02023 1165.9918 L 285.02023 1114.17 Q 310.93115 1062.3481 310.93115 1010.5263 Q 362.75302 958.7044 388.66397 958.7044 Q 440.4858 958.7044 440.4858 932.7935 L 440.4858 906.88257 L 466.39676 906.88257 Q 492.30768 932.7935 621.8623 906.88257 Q 777.32794 906.88257 803.23883 673.6842 Q 829.1498 414.5749 932.7935 362.75302 Q 984.61536 310.93115 958.7044 259.1093 Q 906.88257 207.28745 906.88257 129.55466 L 880.9716 51.82186 L 906.88257 51.82186 L 906.88257 51.82186 L 906.88257 103.64372 L 906.88257 181.37651 L 932.7935 181.37651 L 958.7044 155.46558 L 958.7044 155.46558 L 984.61536 155.46558 L 984.61536 155.46558 L 984.61536 155.46558 L 984.61536 129.55466 Q 984.61536 129.55466 1010.5263 51.82186 Q 1036.4373 1.8189894E-12 1062.3481 1.8189894E-12 z" svg:height="28.502024mm" draw:style-name="style-125" svg:viewBox="0.0 0.0 2772.4695 2850.2024" svg:width="27.724695mm" svg:x="86.02429mm" svg:y="148.21053mm"/>
          <draw:path svg:d="M 621.8623 0.0 L 906.88257 0.0 L 932.7935 0.0 Q 958.7044 0.0 932.7935 25.91093 Q 932.7935 51.82186 932.7935 77.73279 L 932.7935 77.73279 L 932.7935 155.46558 Q 958.7044 207.28745 932.7935 207.28745 Q 906.88257 207.28745 855.0607 362.75302 Q 829.1498 544.1295 803.23883 544.1295 Q 803.23883 570.04047 803.23883 570.04047 L 803.23883 570.04047 L 621.8623 570.04047 L 414.5749 570.04047 L 466.39676 570.04047 Q 492.30768 544.1295 570.04047 440.4858 Q 621.8623 336.8421 647.77325 336.8421 Q 673.6842 310.93115 673.6842 310.93115 L 673.6842 310.93115 L 699.59515 285.02023 L 725.50604 259.1093 L 725.50604 259.1093 L 725.50604 259.1093 L 725.50604 233.19838 L 725.50604 233.19838 L 751.417 233.19838 L 751.417 207.28745 L 751.417 207.28745 L 777.32794 207.28745 L 777.32794 207.28745 L 777.32794 181.37651 L 751.417 181.37651 L 751.417 155.46558 L 362.75302 155.46558 L 0.0 155.46558 L 0.0 155.46558 L 0.0 129.55466 L 155.46558 129.55466 L 285.02023 129.55466 L 362.75302 103.64372 Q 466.39676 103.64372 414.5749 51.82186 Q 362.75302 0.0 621.8623 0.0 z" svg:height="5.7004046mm" draw:style-name="style-126" svg:viewBox="0.0 0.0 932.7935 570.04047" svg:width="9.327935mm" svg:x="212.98785mm" svg:y="178.2672mm"/>
          <draw:path svg:d="M 0.0 51.82186 L 25.91093 0.0 L 51.82186 0.0 L 77.73279 0.0 L 129.55466 51.82186 Q 181.37651 103.64372 207.28745 207.28745 Q 233.19838 285.02023 233.19838 362.75302 L 233.19838 414.5749 L 233.19838 414.5749 L 207.28745 414.5749 L 233.19838 440.4858 L 233.19838 440.4858 L 233.19838 440.4858 Q 233.19838 466.39676 207.28745 466.39676 L 181.37651 466.39676 L 181.37651 466.39676 Q 181.37651 440.4858 129.55466 414.5749 Q 77.73279 414.5749 77.73279 362.75302 L 77.73279 310.93115 L 51.82186 259.1093 Q 25.91093 207.28745 25.91093 155.46558 Q -25.91093 77.73279 0.0 51.82186 z" svg:height="4.6639676mm" draw:style-name="style-127" svg:viewBox="0.0 0.0 233.19838 466.39676" svg:width="2.3319838mm" svg:x="116.8583mm" svg:y="105.19838mm"/>
          <draw:path svg:d="M 233.19838 51.82186 L 233.19838 0.0 L 259.1093 0.0 L 259.1093 0.0 L 259.1093 77.73279 L 285.02023 155.46558 L 285.02023 233.19838 L 285.02023 285.02023 L 336.8421 285.02023 Q 414.5749 310.93115 414.5749 285.02023 Q 414.5749 259.1093 440.4858 259.1093 L 466.39676 259.1093 L 414.5749 336.8421 Q 388.66397 388.66397 362.75302 440.4858 L 362.75302 466.39676 L 362.75302 492.30768 Q 388.66397 518.2186 362.75302 544.1295 Q 362.75302 544.1295 285.02023 570.04047 L 233.19838 595.9514 L 207.28745 570.04047 Q 181.37651 544.1295 181.37651 544.1295 L 155.46558 544.1295 L 155.46558 518.2186 Q 129.55466 492.30768 129.55466 440.4858 Q 129.55466 362.75302 51.82186 285.02023 L 0.0 207.28745 L 51.82186 181.37651 Q 129.55466 155.46558 129.55466 155.46558 L 129.55466 129.55466 L 129.55466 129.55466 L 129.55466 129.55466 L 155.46558 103.64372 Q 181.37651 77.73279 181.37651 77.73279 L 181.37651 77.73279 L 181.37651 103.64372 L 181.37651 129.55466 L 207.28745 129.55466 L 207.28745 129.55466 L 207.28745 103.64372 L 233.19838 103.64372 L 233.19838 51.82186 z" svg:height="5.959514mm" draw:style-name="style-128" svg:viewBox="0.0 0.0 466.39676 595.9514" svg:width="4.6639676mm" svg:x="165.05263mm" svg:y="121.00404mm"/>
          <draw:path svg:d="M 181.37651 0.0 L 181.37651 0.0 L 570.04047 51.82186 Q 958.7044 103.64372 1062.3481 155.46558 Q 1165.9918 181.37651 1165.9918 207.28745 L 1165.9918 207.28745 L 1088.259 259.1093 Q 1010.5263 285.02023 1036.4373 310.93115 L 1036.4373 310.93115 L 906.88257 310.93115 Q 751.417 310.93115 570.04047 259.1093 L 388.66397 233.19838 L 362.75302 233.19838 Q 336.8421 207.28745 259.1093 181.37651 L 181.37651 155.46558 L 129.55466 129.55466 L 77.73279 103.64372 L 25.91093 103.64372 Q 0.0 103.64372 0.0 77.73279 L 0.0 77.73279 L 77.73279 51.82186 Q 181.37651 0.0 181.37651 0.0 z" svg:height="3.1093116mm" draw:style-name="style-129" svg:viewBox="0.0 0.0 1165.9918 310.93115" svg:width="11.659919mm" svg:x="130.33199mm" svg:y="181.37651mm"/>
          <draw:path svg:d="M 336.8421 129.55466 L 336.8421 259.1093 L 336.8421 285.02023 L 336.8421 336.8421 L 310.93115 362.75302 L 285.02023 388.66397 L 285.02023 414.5749 L 285.02023 440.4858 L 259.1093 440.4858 L 259.1093 440.4858 L 155.46558 440.4858 L 51.82186 440.4858 L 51.82186 440.4858 L 25.91093 440.4858 L 25.91093 414.5749 Q 25.91093 388.66397 0.0 362.75302 L 0.0 336.8421 L 0.0 285.02023 Q 0.0 259.1093 25.91093 259.1093 Q 77.73279 259.1093 103.64372 129.55466 L 129.55466 25.91093 L 155.46558 0.0 Q 181.37651 -25.91093 233.19838 0.0 Q 310.93115 25.91093 310.93115 25.91093 Q 336.8421 25.91093 336.8421 129.55466 z" svg:height="4.404858mm" draw:style-name="style-130" svg:viewBox="0.0 0.0 336.8421 440.4858" svg:width="3.368421mm" svg:x="169.19838mm" svg:y="127.22267mm"/>
          <draw:path svg:d="M 51.82186 129.55466 L 0.0 0.0 L 103.64372 51.82186 Q 181.37651 103.64372 259.1093 259.1093 Q 336.8421 414.5749 362.75302 414.5749 Q 388.66397 414.5749 388.66397 388.66397 Q 414.5749 362.75302 414.5749 362.75302 L 414.5749 362.75302 L 414.5749 388.66397 Q 414.5749 414.5749 440.4858 414.5749 Q 466.39676 414.5749 466.39676 440.4858 L 466.39676 440.4858 L 362.75302 440.4858 L 233.19838 466.39676 L 233.19838 466.39676 Q 207.28745 466.39676 207.28745 466.39676 L 207.28745 466.39676 L 207.28745 440.4858 L 207.28745 414.5749 L 181.37651 414.5749 L 155.46558 414.5749 L 155.46558 388.66397 L 155.46558 362.75302 L 129.55466 310.93115 Q 103.64372 259.1093 51.82186 129.55466 z" svg:height="4.6639676mm" draw:style-name="style-131" svg:viewBox="0.0 0.0 466.39676 466.39676" svg:width="4.6639676mm" svg:x="180.34007mm" svg:y="107.271255mm"/>
          <draw:path svg:d="M 984.61536 0.0 L 984.61536 0.0 L 984.61536 0.0 L 984.61536 25.91093 L 984.61536 25.91093 L 984.61536 25.91093 L 1010.5263 25.91093 L 1010.5263 25.91093 L 984.61536 51.82186 L 932.7935 77.73279 L 932.7935 77.73279 L 932.7935 77.73279 L 829.1498 103.64372 Q 751.417 129.55466 751.417 129.55466 L 751.417 129.55466 L 725.50604 129.55466 Q 673.6842 129.55466 673.6842 155.46558 L 673.6842 155.46558 L 621.8623 155.46558 Q 570.04047 181.37651 518.2186 181.37651 Q 492.30768 181.37651 285.02023 207.28745 L 77.73279 233.19838 L 77.73279 233.19838 L 77.73279 233.19838 L 51.82186 207.28745 L 0.0 207.28745 L 0.0 181.37651 L 0.0 155.46558 L 51.82186 155.46558 L 103.64372 129.55466 L 155.46558 129.55466 L 181.37651 129.55466 L 570.04047 51.82186 Q 958.7044 -25.91093 984.61536 0.0 z" svg:height="2.3319838mm" draw:style-name="style-132" svg:viewBox="0.0 0.0 1010.5263 233.19838" svg:width="10.105263mm" svg:x="27.465586mm" svg:y="178.00809mm"/>
          <draw:path svg:d="M 25.91093 25.91093 L 51.82186 25.91093 L 77.73279 0.0 L 103.64372 0.0 L 155.46558 0.0 Q 233.19838 0.0 233.19838 25.91093 L 233.19838 51.82186 L 233.19838 103.64372 L 233.19838 155.46558 L 233.19838 155.46558 Q 233.19838 181.37651 103.64372 181.37651 L 0.0 181.37651 L 0.0 129.55466 Q 0.0 51.82186 25.91093 25.91093 z" svg:height="1.8137652mm" draw:style-name="style-133" svg:viewBox="0.0 0.0 233.19838 181.37651" svg:width="2.3319838mm" svg:x="85.50607mm" svg:y="182.67206mm"/>
          <draw:path svg:d="M 155.46558 0.0 L 181.37651 0.0 L 181.37651 0.0 L 181.37651 25.91093 L 181.37651 25.91093 L 181.37651 25.91093 L 155.46558 25.91093 L 155.46558 25.91093 L 155.46558 51.82186 L 181.37651 51.82186 L 181.37651 51.82186 L 181.37651 77.73279 L 310.93115 77.73279 Q 440.4858 77.73279 492.30768 103.64372 L 570.04047 103.64372 L 570.04047 129.55466 Q 595.9514 155.46558 595.9514 155.46558 L 595.9514 155.46558 L 595.9514 181.37651 Q 595.9514 207.28745 621.8623 233.19838 L 621.8623 233.19838 L 621.8623 233.19838 L 621.8623 259.1093 L 595.9514 259.1093 Q 570.04047 285.02023 544.1295 285.02023 Q 544.1295 285.02023 440.4858 310.93115 L 336.8421 336.8421 L 336.8421 310.93115 Q 336.8421 285.02023 259.1093 285.02023 L 181.37651 285.02023 L 181.37651 285.02023 Q 181.37651 285.02023 129.55466 259.1093 L 77.73279 259.1093 L 77.73279 207.28745 L 77.73279 155.46558 L 51.82186 129.55466 Q 51.82186 77.73279 25.91093 77.73279 L 0.0 77.73279 L 0.0 77.73279 L 0.0 51.82186 L 77.73279 25.91093 Q 129.55466 25.91093 155.46558 0.0 z" svg:height="3.368421mm" draw:style-name="style-134" svg:viewBox="0.0 0.0 621.8623 336.8421" svg:width="6.218623mm" svg:x="62.445343mm" svg:y="181.63562mm"/>
          <draw:path svg:d="M 544.1295 0.0 L 544.1295 0.0 L 1062.3481 51.82186 Q 1554.6559 129.55466 1554.6559 129.55466 L 1554.6559 129.55466 L 1425.1012 129.55466 Q 1295.5465 129.55466 699.59515 181.37651 L 129.55466 181.37651 L 77.73279 181.37651 L 9.094947E-13 181.37651 L 25.91093 155.46558 L 51.82186 129.55466 L 77.73279 129.55466 L 129.55466 129.55466 L 181.37651 103.64372 L 233.19838 77.73279 L 388.66397 77.73279 L 518.2186 77.73279 L 570.04047 51.82186 L 621.8623 25.91093 L 595.9514 25.91093 L 544.1295 25.91093 L 544.1295 0.0 z" svg:height="1.8137652mm" draw:style-name="style-135" svg:viewBox="0.0 0.0 1554.6559 181.37651" svg:width="15.546558mm" svg:x="72.809715mm" svg:y="113.23077mm"/>
          <draw:path svg:d="M 51.82186 25.91093 L 103.64372 0.0 L 233.19838 0.0 Q 362.75302 0.0 414.5749 25.91093 L 466.39676 25.91093 L 673.6842 25.91093 L 906.88257 51.82186 L 906.88257 51.82186 Q 880.9716 51.82186 880.9716 51.82186 L 880.9716 77.73279 L 725.50604 77.73279 Q 544.1295 103.64372 285.02023 103.64372 L 25.91093 103.64372 L 25.91093 103.64372 Q 0.0 77.73279 0.0 51.82186 L 0.0 25.91093 L 51.82186 25.91093 z" svg:height="1.0364373mm" draw:style-name="style-136" svg:viewBox="0.0 0.0 906.88257 103.64372" svg:width="9.068826mm" svg:x="16.064777mm" svg:y="144.583mm"/>
          <draw:path svg:d="M 725.50604 0.0 L 880.9716 0.0 L 880.9716 0.0 L 906.88257 0.0 L 932.7935 25.91093 Q 932.7935 77.73279 932.7935 77.73279 L 932.7935 103.64372 L 621.8623 103.64372 L 336.8421 103.64372 L 233.19838 103.64372 L 129.55466 103.64372 L 129.55466 103.64372 L 129.55466 77.73279 L 51.82186 77.73279 Q 0.0 77.73279 0.0 51.82186 L 25.91093 25.91093 L 285.02023 25.91093 Q 544.1295 25.91093 725.50604 0.0 z" svg:height="1.0364373mm" draw:style-name="style-137" svg:viewBox="0.0 0.0 932.7935 103.64372" svg:width="9.327935mm" svg:x="16.064777mm" svg:y="145.36032mm"/>
          <draw:path svg:d="M 0.0 25.91093 L 0.0 25.91093 L 155.46558 0.0 L 310.93115 0.0 L 570.04047 0.0 L 829.1498 0.0 L 803.23883 25.91093 Q 777.32794 25.91093 751.417 181.37651 Q 725.50604 310.93115 725.50604 388.66397 L 725.50604 440.4858 L 673.6842 440.4858 Q 621.8623 440.4858 570.04047 570.04047 Q 518.2186 699.59515 492.30768 777.32794 Q 466.39676 855.0607 440.4858 829.1498 Q 414.5749 803.23883 388.66397 803.23883 Q 362.75302 777.32794 362.75302 958.7044 L 362.75302 1140.0809 L 336.8421 1140.0809 L 336.8421 1114.17 L 336.8421 1114.17 L 310.93115 1114.17 L 310.93115 1114.17 L 310.93115 1114.17 L 310.93115 1088.259 L 310.93115 1088.259 L 285.02023 1088.259 L 285.02023 1114.17 L 285.02023 1114.17 L 259.1093 1114.17 L 259.1093 1165.9918 L 259.1093 1217.8137 L 233.19838 1243.7246 L 233.19838 1269.6356 L 233.19838 1269.6356 L 207.28745 1269.6356 L 207.28745 1165.9918 Q 207.28745 1088.259 207.28745 751.417 Q 207.28745 414.5749 207.28745 362.75302 Q 181.37651 310.93115 103.64372 310.93115 Q 0.0 310.93115 0.0 181.37651 Q 0.0 51.82186 0.0 25.91093 z" svg:height="12.696356mm" draw:style-name="style-138" svg:viewBox="0.0 0.0 829.1498 1269.6356" svg:width="8.291498mm" svg:x="16.064777mm" svg:y="151.57895mm"/>
          <draw:path svg:d="M 103.64372 0.0 L 103.64372 0.0 L 129.55466 0.0 L 155.46558 25.91093 L 207.28745 25.91093 L 259.1093 25.91093 L 570.04047 77.73279 Q 855.0607 129.55466 984.61536 155.46558 L 1140.0809 155.46558 L 1140.0809 155.46558 L 1140.0809 155.46558 L 1165.9918 155.46558 L 1165.9918 181.37651 L 1217.8137 181.37651 L 1269.6356 181.37651 L 1554.6559 259.1093 Q 1865.587 336.8421 1865.587 336.8421 L 1891.4979 336.8421 L 1891.4979 336.8421 L 1891.4979 336.8421 L 1917.4088 362.75302 L 1943.3198 388.66397 L 1969.2307 388.66397 L 2021.0526 388.66397 L 2331.9836 492.30768 Q 2617.004 544.1295 2642.9148 570.04047 L 2668.826 570.04047 L 2668.826 570.04047 L 2668.826 595.9514 L 2694.7368 595.9514 L 2746.5586 595.9514 L 2798.3806 621.8623 L 2850.2024 647.77325 L 2902.0242 647.77325 L 2927.935 647.77325 L 2953.8462 673.6842 L 2979.757 699.59515 L 2979.757 699.59515 L 2953.8462 699.59515 L 2953.8462 699.59515 L 2953.8462 699.59515 L 2953.8462 725.50604 L 2927.935 725.50604 L 2927.935 699.59515 L 2902.0242 699.59515 L 2902.0242 699.59515 L 2902.0242 699.59515 L 2902.0242 725.50604 L 2876.1133 725.50604 L 2850.2024 725.50604 L 2824.2915 699.59515 L 2772.4695 699.59515 Q 2720.6477 699.59515 1399.1903 388.66397 L 103.64372 129.55466 L 51.82186 103.64372 Q -1.8189894E-12 77.73279 -1.8189894E-12 77.73279 L -1.8189894E-12 77.73279 L 51.82186 77.73279 L 77.73279 77.73279 L 103.64372 51.82186 L 129.55466 25.91093 L 129.55466 25.91093 L 103.64372 25.91093 L 103.64372 25.91093 L 103.64372 25.91093 L 103.64372 0.0 z" svg:height="7.2550607mm" draw:style-name="style-139" svg:viewBox="0.0 0.0 2979.757 725.50604" svg:width="29.79757mm" svg:x="140.43724mm" svg:y="187.85425mm"/>
          <draw:path svg:d="M 103.64372 0.0 L 103.64372 0.0 L 129.55466 0.0 Q 155.46558 25.91093 207.28745 0.0 L 259.1093 0.0 L 259.1093 0.0 Q 259.1093 25.91093 259.1093 25.91093 L 285.02023 25.91093 L 310.93115 77.73279 Q 336.8421 129.55466 362.75302 129.55466 Q 388.66397 129.55466 388.66397 103.64372 L 388.66397 103.64372 L 388.66397 103.64372 Q 414.5749 103.64372 414.5749 77.73279 L 414.5749 77.73279 L 440.4858 77.73279 L 466.39676 77.73279 L 466.39676 103.64372 L 466.39676 103.64372 L 492.30768 181.37651 L 492.30768 233.19838 L 518.2186 310.93115 Q 518.2186 388.66397 570.04047 388.66397 L 595.9514 388.66397 L 595.9514 388.66397 Q 595.9514 388.66397 570.04047 414.5749 Q 544.1295 440.4858 595.9514 440.4858 Q 647.77325 440.4858 647.77325 466.39676 Q 647.77325 492.30768 570.04047 466.39676 L 466.39676 440.4858 L 466.39676 414.5749 Q 466.39676 388.66397 362.75302 336.8421 Q 285.02023 310.93115 259.1093 388.66397 Q 233.19838 440.4858 207.28745 440.4858 L 181.37651 440.4858 L 181.37651 440.4858 L 155.46558 414.5749 L 155.46558 388.66397 Q 155.46558 362.75302 103.64372 336.8421 L 103.64372 285.02023 L 77.73279 259.1093 L 51.82186 233.19838 L 51.82186 233.19838 L 51.82186 233.19838 L 51.82186 233.19838 L 51.82186 207.28745 L 25.91093 207.28745 Q 25.91093 181.37651 -1.8189894E-12 155.46558 L -1.8189894E-12 129.55466 L -1.8189894E-12 103.64372 L -1.8189894E-12 77.73279 L 51.82186 25.91093 Q 77.73279 -25.91093 103.64372 0.0 z" svg:height="4.6639676mm" draw:style-name="style-140" svg:viewBox="0.0 0.0 647.77325 466.39676" svg:width="6.4777327mm" svg:x="162.72064mm" svg:y="110.12145mm"/>
          <draw:path svg:d="M 0.0 51.82186 L 0.0 0.0 L 0.0 0.0 L 25.91093 0.0 L 51.82186 25.91093 Q 51.82186 51.82186 207.28745 51.82186 Q 388.66397 77.73279 388.66397 103.64372 Q 388.66397 129.55466 466.39676 103.64372 Q 544.1295 51.82186 673.6842 51.82186 Q 777.32794 51.82186 855.0607 25.91093 L 932.7935 25.91093 L 906.88257 103.64372 Q 880.9716 155.46558 906.88257 155.46558 Q 932.7935 155.46558 984.61536 181.37651 L 1010.5263 181.37651 L 1010.5263 207.28745 Q 1036.4373 233.19838 1036.4373 259.1093 L 1036.4373 285.02023 L 1036.4373 285.02023 Q 1036.4373 285.02023 1036.4373 336.8421 Q 1036.4373 388.66397 1010.5263 388.66397 Q 984.61536 388.66397 932.7935 336.8421 Q 880.9716 259.1093 777.32794 285.02023 Q 699.59515 310.93115 492.30768 310.93115 L 285.02023 362.75302 L 285.02023 336.8421 L 259.1093 336.8421 L 259.1093 336.8421 L 259.1093 362.75302 L 259.1093 362.75302 L 259.1093 362.75302 L 259.1093 414.5749 L 259.1093 440.4858 L 259.1093 466.39676 L 259.1093 518.2186 L 233.19838 518.2186 L 207.28745 518.2186 L 207.28745 544.1295 L 207.28745 544.1295 L 207.28745 544.1295 L 181.37651 544.1295 L 103.64372 544.1295 L 51.82186 518.2186 L 51.82186 518.2186 L 51.82186 518.2186 L 25.91093 518.2186 L 25.91093 518.2186 L 25.91093 492.30768 L 0.0 492.30768 L 0.0 466.39676 L 0.0 440.4858 L 25.91093 414.5749 Q 51.82186 362.75302 25.91093 310.93115 L 25.91093 285.02023 L 25.91093 207.28745 Q 51.82186 129.55466 51.82186 103.64372 Q 51.82186 77.73279 25.91093 77.73279 Q 0.0 77.73279 0.0 51.82186 z M 259.1093 129.55466 Q 259.1093 103.64372 310.93115 103.64372 Q 336.8421 103.64372 310.93115 129.55466 L 285.02023 155.46558 L 285.02023 155.46558 L 259.1093 155.46558 L 259.1093 129.55466 z" svg:height="5.4412956mm" draw:style-name="style-141" svg:viewBox="0.0 0.0 1036.4373 544.1295" svg:width="10.364372mm" svg:x="170.49393mm" svg:y="111.93522mm"/>
          <draw:path svg:d="M 0.0 181.37651 L 0.0 0.0 L 595.9514 0.0 L 1191.9028 0.0 L 1243.7246 0.0 L 1295.5465 25.91093 L 1295.5465 25.91093 L 1295.5465 25.91093 L 1321.4574 77.73279 L 1321.4574 129.55466 L 1321.4574 155.46558 Q 1347.3684 181.37651 1347.3684 181.37651 L 1347.3684 181.37651 L 1347.3684 207.28745 Q 1347.3684 233.19838 1373.2793 285.02023 L 1373.2793 362.75302 L 1347.3684 388.66397 Q 1295.5465 440.4858 1165.9918 362.75302 Q 1036.4373 285.02023 829.1498 336.8421 Q 621.8623 414.5749 518.2186 440.4858 Q 414.5749 440.4858 388.66397 492.30768 Q 362.75302 492.30768 310.93115 492.30768 Q 233.19838 492.30768 155.46558 492.30768 L 77.73279 492.30768 L 77.73279 466.39676 L 51.82186 466.39676 L 51.82186 466.39676 L 51.82186 440.4858 L 51.82186 440.4858 L 51.82186 440.4858 L 25.91093 388.66397 L 0.0 362.75302 L 0.0 362.75302 L 0.0 362.75302 L 0.0 181.37651 z" svg:height="4.9230766mm" draw:style-name="style-142" svg:viewBox="0.0 0.0 1373.2793 492.30768" svg:width="13.732793mm" svg:x="0.0mm" svg:y="138.10526mm"/>
          <draw:path svg:d="M 1710.1215 1.8189894E-12 L 1736.0323 1.8189894E-12 L 1736.0323 1.8189894E-12 L 1736.0323 25.91093 L 1761.9432 25.91093 Q 1813.7651 25.91093 1865.587 51.82186 L 1891.4979 77.73279 L 1891.4979 77.73279 L 1891.4979 77.73279 L 1839.676 77.73279 L 1787.8542 77.73279 L 1787.8542 77.73279 L 1787.8542 77.73279 L 1761.9432 103.64372 L 1736.0323 129.55466 L 1736.0323 129.55466 L 1710.1215 129.55466 L 1710.1215 129.55466 L 1710.1215 129.55466 L 1710.1215 155.46558 L 1710.1215 155.46558 L 1710.1215 155.46558 Q 1684.2104 181.37651 1632.3887 207.28745 L 1606.4777 259.1093 L 1528.7449 336.8421 Q 1451.0121 414.5749 1451.0121 440.4858 Q 1451.0121 492.30768 1502.834 492.30768 Q 1554.6559 492.30768 1554.6559 544.1295 Q 1554.6559 595.9514 1476.9231 699.59515 Q 1399.1903 777.32794 1347.3684 880.9716 Q 1321.4574 958.7044 1295.5465 1010.5263 Q 1243.7246 1036.4373 1269.6356 1140.0809 Q 1295.5465 1243.7246 1399.1903 1321.4574 Q 1502.834 1399.1903 1502.834 1528.7449 Q 1502.834 1684.2104 1606.4777 1684.2104 Q 1710.1215 1684.2104 1684.2104 1684.2104 Q 1658.2996 1684.2104 1761.9432 1710.1215 L 1839.676 1736.0323 L 1839.676 1736.0323 L 1839.676 1736.0323 L 1813.7651 1736.0323 L 1787.8542 1736.0323 L 1761.9432 1761.9432 L 1710.1215 1787.8542 L 1684.2104 1787.8542 L 1658.2996 1787.8542 L 1658.2996 1813.7651 L 1658.2996 1813.7651 L 1632.3887 1813.7651 L 1632.3887 1839.676 L 1632.3887 1839.676 L 1632.3887 1839.676 L 1606.4777 1839.676 L 1606.4777 1839.676 L 1606.4777 1813.7651 Q 1606.4777 1787.8542 1554.6559 1761.9432 Q 1502.834 1736.0323 1451.0121 1761.9432 L 1373.2793 1761.9432 L 1347.3684 1761.9432 Q 1321.4574 1787.8542 1191.9028 1787.8542 Q 1062.3481 1787.8542 1010.5263 1839.676 Q 932.7935 1865.587 751.417 1891.4979 L 544.1295 1943.3198 L 466.39676 1943.3198 L 414.5749 1943.3198 L 414.5749 1917.4088 L 414.5749 1917.4088 L 440.4858 1917.4088 L 466.39676 1891.4979 L 492.30768 1891.4979 Q 518.2186 1891.4979 518.2186 1865.587 Q 518.2186 1865.587 518.2186 1839.676 Q 544.1295 1839.676 544.1295 1787.8542 Q 544.1295 1736.0323 518.2186 1736.0323 Q 492.30768 1736.0323 466.39676 1528.7449 L 466.39676 1347.3684 L 440.4858 1347.3684 L 440.4858 1373.2793 L 440.4858 1373.2793 Q 414.5749 1373.2793 336.8421 1399.1903 L 233.19838 1425.1012 L 233.19838 1425.1012 L 207.28745 1399.1903 L 207.28745 1399.1903 L 207.28745 1399.1903 L 207.28745 1399.1903 L 181.37651 1373.2793 L 181.37651 1373.2793 L 155.46558 1373.2793 L 155.46558 1347.3684 L 155.46558 1321.4574 L 129.55466 1295.5465 L 129.55466 1269.6356 L 155.46558 1269.6356 L 181.37651 1269.6356 L 181.37651 1295.5465 L 181.37651 1295.5465 L 181.37651 1295.5465 L 181.37651 1321.4574 L 207.28745 1321.4574 L 207.28745 1321.4574 L 207.28745 1321.4574 L 207.28745 1321.4574 L 233.19838 1347.3684 L 259.1093 1373.2793 L 310.93115 1347.3684 Q 388.66397 1321.4574 388.66397 1321.4574 L 414.5749 1321.4574 L 414.5749 1321.4574 L 414.5749 1321.4574 L 414.5749 1295.5465 L 414.5749 1295.5465 L 440.4858 1269.6356 L 440.4858 1269.6356 L 440.4858 1269.6356 L 466.39676 1269.6356 L 466.39676 1269.6356 L 466.39676 1243.7246 L 466.39676 1243.7246 L 466.39676 1243.7246 L 466.39676 1165.9918 Q 466.39676 1088.259 466.39676 1036.4373 Q 466.39676 984.61536 388.66397 984.61536 L 310.93115 984.61536 L 310.93115 958.7044 L 310.93115 958.7044 L 310.93115 906.88257 Q 310.93115 829.1498 285.02023 751.417 Q 259.1093 647.77325 207.28745 595.9514 L 155.46558 544.1295 L 155.46558 544.1295 Q 155.46558 544.1295 129.55466 466.39676 Q 103.64372 414.5749 77.73279 388.66397 L 51.82186 388.66397 L 51.82186 362.75302 L 51.82186 336.8421 L 51.82186 285.02023 L 51.82186 259.1093 L 51.82186 259.1093 L 51.82186 233.19838 L 25.91093 233.19838 L 0.0 233.19838 L 0.0 207.28745 L 0.0 207.28745 L 0.0 207.28745 L 25.91093 207.28745 L 492.30768 233.19838 Q 958.7044 233.19838 1165.9918 181.37651 Q 1399.1903 103.64372 1528.7449 51.82186 Q 1684.2104 25.91093 1710.1215 1.8189894E-12 z" svg:height="19.433197mm" draw:style-name="style-143" svg:viewBox="0.0 0.0 1891.4979 1943.3198" svg:width="18.91498mm" svg:x="116.08097mm" svg:y="99.75708mm"/>
          <draw:path svg:d="M 155.46558 0.0 L 155.46558 0.0 L 155.46558 25.91093 Q 181.37651 51.82186 233.19838 51.82186 Q 310.93115 25.91093 310.93115 155.46558 Q 336.8421 310.93115 310.93115 310.93115 L 285.02023 310.93115 L 285.02023 259.1093 Q 259.1093 233.19838 259.1093 233.19838 L 259.1093 233.19838 L 259.1093 207.28745 Q 259.1093 207.28745 233.19838 181.37651 Q 233.19838 155.46558 155.46558 155.46558 Q 103.64372 129.55466 103.64372 155.46558 L 77.73279 181.37651 L 51.82186 181.37651 L 51.82186 181.37651 L 51.82186 155.46558 L 51.82186 129.55466 L 51.82186 129.55466 Q 51.82186 103.64372 51.82186 103.64372 L 77.73279 103.64372 L 51.82186 77.73279 L 0.0 77.73279 L 0.0 77.73279 Q 0.0 51.82186 51.82186 51.82186 L 103.64372 51.82186 L 129.55466 25.91093 Q 155.46558 0.0 155.46558 0.0 z" svg:height="3.1093116mm" draw:style-name="style-144" svg:viewBox="0.0 0.0 310.93115 310.93115" svg:width="3.1093116mm" svg:x="117.63563mm" svg:y="109.344124mm"/>
          <draw:path svg:d="M 647.77325 0.0 L 647.77325 0.0 L 595.9514 103.64372 Q 570.04047 233.19838 595.9514 233.19838 Q 621.8623 233.19838 621.8623 285.02023 Q 621.8623 336.8421 621.8623 362.75302 L 621.8623 362.75302 L 595.9514 362.75302 Q 595.9514 388.66397 595.9514 388.66397 L 595.9514 388.66397 L 544.1295 388.66397 L 492.30768 388.66397 L 388.66397 388.66397 Q 285.02023 388.66397 285.02023 362.75302 Q 285.02023 362.75302 207.28745 336.8421 L 129.55466 310.93115 L 129.55466 285.02023 Q 129.55466 259.1093 103.64372 259.1093 L 103.64372 233.19838 L 129.55466 233.19838 Q 155.46558 233.19838 155.46558 207.28745 L 129.55466 207.28745 L 129.55466 207.28745 L 129.55466 181.37651 L 77.73279 181.37651 L 25.91093 181.37651 L 25.91093 155.46558 L 25.91093 129.55466 L -3.6379788E-12 129.55466 L -3.6379788E-12 129.55466 L -3.6379788E-12 129.55466 L -3.6379788E-12 129.55466 L 51.82186 103.64372 Q 103.64372 77.73279 103.64372 77.73279 L 103.64372 77.73279 L 103.64372 77.73279 L 129.55466 77.73279 L 129.55466 77.73279 L 129.55466 77.73279 L 181.37651 77.73279 Q 233.19838 77.73279 233.19838 25.91093 Q 233.19838 0.0 336.8421 77.73279 Q 466.39676 155.46558 466.39676 129.55466 Q 466.39676 103.64372 544.1295 77.73279 Q 621.8623 77.73279 621.8623 25.91093 Q 647.77325 0.0 647.77325 0.0 z" svg:height="3.8866396mm" draw:style-name="style-145" svg:viewBox="0.0 0.0 647.77325 388.66397" svg:width="6.4777327mm" svg:x="189.4089mm" svg:y="171.78947mm"/>
          <draw:path svg:d="M 932.7935 3.6379788E-12 L 1062.3481 3.6379788E-12 L 1114.17 3.6379788E-12 L 1165.9918 3.6379788E-12 L 1165.9918 3.6379788E-12 L 1165.9918 3.6379788E-12 L 1217.8137 25.91093 L 1269.6356 51.82186 L 1451.0121 77.73279 Q 1658.2996 103.64372 1710.1215 129.55466 L 1787.8542 155.46558 L 1865.587 155.46558 L 1917.4088 155.46558 L 1969.2307 181.37651 L 2021.0526 207.28745 L 2021.0526 207.28745 L 2021.0526 207.28745 L 1736.0323 207.28745 Q 1451.0121 207.28745 725.50604 155.46558 L 0.0 103.64372 L 0.0 103.64372 L 0.0 103.64372 L 285.02023 103.64372 Q 570.04047 103.64372 544.1295 77.73279 Q 518.2186 51.82186 673.6842 51.82186 Q 803.23883 3.6379788E-12 932.7935 3.6379788E-12 z" svg:height="2.0728745mm" draw:style-name="style-146" svg:viewBox="0.0 0.0 2021.0526 207.28745" svg:width="20.210526mm" svg:x="177.74898mm" svg:y="199.51416mm"/>
          <draw:path svg:d="M 1658.2996 0.0 L 1710.1215 0.0 L 1736.0323 0.0 Q 1761.9432 25.91093 1761.9432 25.91093 L 1761.9432 25.91093 L 1761.9432 25.91093 Q 1761.9432 25.91093 1787.8542 25.91093 L 1787.8542 51.82186 L 1658.2996 103.64372 Q 1554.6559 129.55466 1502.834 181.37651 Q 1451.0121 181.37651 1451.0121 207.28745 L 1451.0121 207.28745 L 1451.0121 207.28745 Q 1451.0121 207.28745 1425.1012 233.19838 L 1425.1012 233.19838 L 1347.3684 285.02023 Q 1269.6356 336.8421 1243.7246 336.8421 L 1217.8137 336.8421 L 1217.8137 362.75302 L 1191.9028 362.75302 L 1191.9028 362.75302 L 1191.9028 388.66397 L 1165.9918 388.66397 L 1140.0809 388.66397 L 1140.0809 336.8421 L 1140.0809 310.93115 L 1140.0809 310.93115 Q 1165.9918 285.02023 1165.9918 285.02023 L 1165.9918 285.02023 L 1165.9918 285.02023 Q 1191.9028 285.02023 1191.9028 259.1093 L 1191.9028 233.19838 L 1165.9918 233.19838 L 1140.0809 233.19838 L 725.50604 233.19838 L 310.93115 233.19838 L 259.1093 233.19838 L 233.19838 233.19838 L 233.19838 233.19838 Q 207.28745 233.19838 207.28745 233.19838 L 207.28745 259.1093 L 181.37651 259.1093 L 155.46558 259.1093 L 155.46558 207.28745 L 155.46558 155.46558 L 77.73279 155.46558 L 0.0 129.55466 L 0.0 129.55466 L 0.0 129.55466 L 207.28745 129.55466 Q 388.66397 129.55466 544.1295 77.73279 Q 699.59515 77.73279 906.88257 77.73279 L 1114.17 77.73279 L 1321.4574 51.82186 Q 1528.7449 25.91093 1554.6559 25.91093 Q 1606.4777 25.91093 1658.2996 0.0 z" svg:height="3.8866396mm" draw:style-name="style-147" svg:viewBox="0.0 0.0 1787.8542 388.66397" svg:width="17.878542mm" svg:x="17.101213mm" svg:y="179.56274mm"/>
          <draw:path svg:d="M 77.73279 25.91093 L 51.82186 -1.8189894E-12 L 595.9514 -1.8189894E-12 Q 1114.17 -1.8189894E-12 1114.17 25.91093 L 1114.17 25.91093 L 1114.17 25.91093 L 1114.17 25.91093 L 1088.259 25.91093 L 1088.259 51.82186 L 1062.3481 51.82186 L 1036.4373 51.82186 L 1062.3481 77.73279 L 1088.259 103.64372 L 1088.259 103.64372 L 1114.17 103.64372 L 1114.17 103.64372 L 1114.17 103.64372 L 1114.17 129.55466 L 1114.17 129.55466 L 1088.259 129.55466 L 1088.259 155.46558 L 1088.259 155.46558 L 1062.3481 155.46558 L 1062.3481 155.46558 L 1062.3481 155.46558 L 1165.9918 207.28745 Q 1243.7246 259.1093 1269.6356 259.1093 L 1321.4574 259.1093 L 1295.5465 285.02023 L 1269.6356 285.02023 L 1269.6356 362.75302 Q 1243.7246 414.5749 1165.9918 440.4858 L 1062.3481 466.39676 L 1036.4373 466.39676 L 1010.5263 466.39676 L 1010.5263 492.30768 L 1010.5263 492.30768 L 880.9716 492.30768 L 751.417 492.30768 L 803.23883 595.9514 Q 880.9716 673.6842 906.88257 699.59515 L 906.88257 699.59515 L 906.88257 699.59515 Q 906.88257 725.50604 906.88257 725.50604 L 932.7935 725.50604 L 932.7935 725.50604 L 932.7935 751.417 L 906.88257 751.417 L 855.0607 725.50604 L 829.1498 725.50604 L 803.23883 725.50604 L 777.32794 751.417 L 751.417 777.32794 L 751.417 777.32794 L 725.50604 777.32794 L 725.50604 751.417 L 699.59515 751.417 L 699.59515 751.417 L 699.59515 725.50604 L 699.59515 725.50604 L 699.59515 725.50604 L 673.6842 725.50604 L 673.6842 725.50604 L 647.77325 699.59515 Q 621.8623 673.6842 570.04047 621.8623 Q 544.1295 570.04047 544.1295 544.1295 Q 570.04047 518.2186 544.1295 466.39676 Q 492.30768 414.5749 310.93115 285.02023 L 129.55466 155.46558 L 77.73279 129.55466 Q 51.82186 103.64372 25.91093 103.64372 L 0.0 77.73279 L 25.91093 77.73279 Q 77.73279 51.82186 77.73279 25.91093 z" svg:height="7.773279mm" draw:style-name="style-148" svg:viewBox="0.0 0.0 1321.4574 777.32794" svg:width="13.214575mm" svg:x="44.82591mm" svg:y="137.84615mm"/>
          <draw:path svg:d="M 0.0 310.93115 L 0.0 0.0 L 0.0 51.82186 Q 25.91093 129.55466 699.59515 207.28745 Q 1347.3684 259.1093 1399.1903 310.93115 Q 1425.1012 362.75302 1451.0121 362.75302 Q 1502.834 362.75302 1554.6559 388.66397 L 1606.4777 414.5749 L 1606.4777 414.5749 L 1606.4777 414.5749 L 1606.4777 414.5749 L 1606.4777 414.5749 L 1580.5668 414.5749 L 1580.5668 440.4858 L 1554.6559 440.4858 L 1502.834 466.39676 L 1399.1903 492.30768 Q 1269.6356 544.1295 1269.6356 570.04047 Q 1269.6356 595.9514 777.32794 570.04047 Q 259.1093 518.2186 181.37651 544.1295 Q 103.64372 570.04047 51.82186 570.04047 L 25.91093 570.04047 L 0.0 595.9514 L 0.0 595.9514 L 0.0 310.93115 z" svg:height="5.959514mm" draw:style-name="style-149" svg:viewBox="0.0 0.0 1606.4777 595.9514" svg:width="16.064777mm" svg:x="0.0mm" svg:y="198.99594mm"/>
          <draw:path svg:d="M 51.82186 51.82186 L 103.64372 0.0 L 207.28745 25.91093 Q 336.8421 51.82186 414.5749 51.82186 Q 492.30768 25.91093 518.2186 103.64372 Q 570.04047 155.46558 673.6842 181.37651 Q 777.32794 181.37651 803.23883 233.19838 Q 829.1498 285.02023 829.1498 285.02023 L 829.1498 310.93115 L 829.1498 310.93115 L 829.1498 310.93115 L 855.0607 310.93115 L 855.0607 310.93115 L 855.0607 336.8421 L 880.9716 336.8421 L 880.9716 336.8421 L 880.9716 362.75302 L 880.9716 362.75302 L 880.9716 362.75302 L 906.88257 362.75302 L 906.88257 362.75302 L 906.88257 388.66397 L 932.7935 388.66397 L 932.7935 388.66397 L 932.7935 414.5749 L 932.7935 414.5749 L 958.7044 414.5749 L 958.7044 414.5749 Q 932.7935 440.4858 932.7935 466.39676 L 932.7935 492.30768 L 855.0607 492.30768 Q 777.32794 466.39676 725.50604 414.5749 L 699.59515 362.75302 L 699.59515 362.75302 Q 699.59515 362.75302 570.04047 310.93115 Q 414.5749 310.93115 414.5749 259.1093 Q 388.66397 233.19838 259.1093 207.28745 L 103.64372 207.28745 L 103.64372 233.19838 L 103.64372 259.1093 L 77.73279 259.1093 L 51.82186 259.1093 L 51.82186 207.28745 L 51.82186 181.37651 L 25.91093 181.37651 Q 25.91093 155.46558 0.0 155.46558 L 0.0 129.55466 L 0.0 103.64372 Q 0.0 103.64372 51.82186 51.82186 z" svg:height="4.9230766mm" draw:style-name="style-150" svg:viewBox="0.0 0.0 958.7044 492.30768" svg:width="9.587045mm" svg:x="112.45344mm" svg:y="175.6761mm"/>
          <draw:path svg:d="M 0.0 0.0 L 0.0 0.0 L 207.28745 0.0 L 414.5749 0.0 L 595.9514 0.0 L 803.23883 0.0 L 803.23883 25.91093 Q 803.23883 51.82186 829.1498 77.73279 Q 829.1498 103.64372 647.77325 181.37651 L 440.4858 259.1093 L 388.66397 259.1093 L 336.8421 259.1093 L 310.93115 259.1093 Q 285.02023 259.1093 259.1093 259.1093 Q 233.19838 259.1093 233.19838 207.28745 Q 233.19838 129.55466 259.1093 77.73279 L 285.02023 25.91093 L 233.19838 25.91093 L 155.46558 25.91093 L 77.73279 25.91093 Q 0.0 0.0 0.0 0.0 z" svg:height="2.591093mm" draw:style-name="style-151" svg:viewBox="0.0 0.0 829.1498 259.1093" svg:width="8.291498mm" svg:x="157.27934mm" svg:y="149.24696mm"/>
          <draw:path svg:d="M 803.23883 0.0 L 1114.17 0.0 L 1191.9028 51.82186 Q 1269.6356 103.64372 1243.7246 181.37651 Q 1217.8137 259.1093 1217.8137 285.02023 L 1217.8137 285.02023 L 1165.9918 285.02023 L 1114.17 285.02023 L 1114.17 285.02023 Q 1114.17 259.1093 1114.17 259.1093 Q 1114.17 259.1093 1088.259 181.37651 Q 1062.3481 103.64372 958.7044 103.64372 Q 880.9716 103.64372 829.1498 155.46558 Q 803.23883 233.19838 803.23883 259.1093 L 803.23883 285.02023 L 544.1295 285.02023 L 259.1093 310.93115 L 259.1093 310.93115 L 233.19838 310.93115 L 233.19838 336.8421 L 233.19838 362.75302 L 207.28745 362.75302 L 207.28745 362.75302 L 207.28745 310.93115 Q 233.19838 285.02023 233.19838 259.1093 Q 233.19838 233.19838 129.55466 233.19838 L 0.0 207.28745 L 25.91093 207.28745 L 51.82186 207.28745 L 51.82186 181.37651 L 25.91093 181.37651 L 25.91093 181.37651 L 25.91093 155.46558 L 25.91093 155.46558 L 25.91093 155.46558 L 77.73279 155.46558 L 129.55466 155.46558 L 129.55466 155.46558 L 129.55466 155.46558 L 155.46558 155.46558 L 155.46558 129.55466 L 181.37651 129.55466 L 207.28745 103.64372 L 285.02023 155.46558 Q 362.75302 155.46558 414.5749 155.46558 Q 492.30768 129.55466 492.30768 77.73279 Q 518.2186 0.0 803.23883 0.0 z" svg:height="3.6275303mm" draw:style-name="style-152" svg:viewBox="0.0 0.0 1243.7246 362.75302" svg:width="12.437246mm" svg:x="194.07288mm" svg:y="174.12146mm"/>
          <draw:path svg:d="M 181.37651 51.82186 L 181.37651 77.73279 L 181.37651 77.73279 Q 181.37651 103.64372 103.64372 103.64372 Q 25.91093 103.64372 25.91093 51.82186 L 0.0 25.91093 L 0.0 0.0 L 0.0 0.0 L 77.73279 0.0 Q 155.46558 0.0 155.46558 25.91093 Q 181.37651 51.82186 181.37651 51.82186 z" svg:height="1.0364373mm" draw:style-name="style-153" svg:viewBox="0.0 0.0 181.37651 103.64372" svg:width="1.8137652mm" svg:x="118.41295mm" svg:y="110.89878mm"/>
          <draw:path svg:d="M 25.91093 0.0 L 51.82186 0.0 L 51.82186 0.0 L 51.82186 0.0 L 51.82186 0.0 L 77.73279 0.0 L 103.64372 0.0 L 129.55466 0.0 L 518.2186 103.64372 Q 880.9716 207.28745 932.7935 207.28745 L 1010.5263 207.28745 L 1036.4373 207.28745 L 1088.259 207.28745 L 1140.0809 233.19838 L 1165.9918 259.1093 L 2176.518 492.30768 Q 3187.0444 725.50604 3212.9553 751.417 L 3264.7773 777.32794 L 3316.599 777.32794 L 3368.421 777.32794 L 3368.421 803.23883 L 3368.421 803.23883 L 3342.51 803.23883 L 3316.599 803.23883 L 3316.599 829.1498 L 3316.599 855.0607 L 3342.51 855.0607 L 3342.51 880.9716 L 3342.51 880.9716 L 3316.599 880.9716 L 3316.599 906.88257 L 3316.599 932.7935 L 3290.6882 932.7935 L 3264.7773 932.7935 L 3264.7773 958.7044 L 3264.7773 958.7044 L 3290.6882 958.7044 L 3290.6882 984.61536 L 3290.6882 984.61536 L 3264.7773 984.61536 L 3264.7773 984.61536 L 3264.7773 1010.5263 L 3212.9553 1010.5263 Q 3187.0444 984.61536 2953.8462 958.7044 L 2720.6477 906.88257 L 2694.7368 906.88257 Q 2642.9148 880.9716 2357.8948 829.1498 L 2072.8745 777.32794 L 2072.8745 777.32794 Q 2072.8745 751.417 1969.2307 725.50604 Q 1865.587 673.6842 1476.9231 621.8623 L 1088.259 570.04047 L 1088.259 570.04047 Q 1062.3481 570.04047 984.61536 518.2186 Q 932.7935 518.2186 544.1295 414.5749 L 155.46558 336.8421 L 155.46558 336.8421 L 129.55466 310.93115 L 103.64372 310.93115 L 77.73279 310.93115 L 77.73279 285.02023 L 51.82186 259.1093 L 51.82186 233.19838 Q 51.82186 207.28745 25.91093 103.64372 L -1.8189894E-12 25.91093 L 25.91093 25.91093 L 25.91093 0.0 L 25.91093 0.0 z" svg:height="10.105263mm" draw:style-name="style-154" svg:viewBox="0.0 0.0 3368.421 1010.5263" svg:width="33.684208mm" svg:x="121.26315mm" svg:y="175.6761mm"/>
          <draw:path svg:d="M 259.1093 -1.8189894E-12 L 285.02023 -1.8189894E-12 L 285.02023 -1.8189894E-12 Q 285.02023 -1.8189894E-12 285.02023 25.91093 L 285.02023 25.91093 L 310.93115 25.91093 L 310.93115 51.82186 L 310.93115 51.82186 L 285.02023 51.82186 L 285.02023 51.82186 L 285.02023 51.82186 L 388.66397 77.73279 Q 492.30768 103.64372 466.39676 155.46558 L 466.39676 181.37651 L 440.4858 181.37651 Q 440.4858 155.46558 388.66397 155.46558 Q 310.93115 155.46558 207.28745 233.19838 L 103.64372 310.93115 L 77.73279 310.93115 L 51.82186 310.93115 L 51.82186 336.8421 L 25.91093 336.8421 L 25.91093 310.93115 L 25.91093 285.02023 L 25.91093 259.1093 L 25.91093 207.28745 L 25.91093 207.28745 L 25.91093 207.28745 L 25.91093 181.37651 L 25.91093 181.37651 L 9.094947E-13 181.37651 L 9.094947E-13 155.46558 L 9.094947E-13 155.46558 L 9.094947E-13 155.46558 L 25.91093 155.46558 L 25.91093 155.46558 L 25.91093 129.55466 L 25.91093 129.55466 L 51.82186 129.55466 L 77.73279 129.55466 L 77.73279 129.55466 Q 103.64372 103.64372 103.64372 103.64372 L 103.64372 103.64372 L 129.55466 103.64372 Q 155.46558 103.64372 207.28745 25.91093 Q 233.19838 -25.91093 259.1093 -1.8189894E-12 z" svg:height="3.368421mm" draw:style-name="style-155" svg:viewBox="0.0 0.0 466.39676 336.8421" svg:width="4.6639676mm" svg:x="73.327934mm" svg:y="161.16599mm"/>
          <draw:path svg:d="M 51.82186 25.91093 L 77.73279 0.0 L 103.64372 0.0 L 103.64372 0.0 L 103.64372 0.0 L 103.64372 25.91093 L 310.93115 25.91093 Q 492.30768 25.91093 492.30768 51.82186 L 518.2186 51.82186 L 518.2186 181.37651 Q 518.2186 285.02023 492.30768 285.02023 L 492.30768 285.02023 L 466.39676 285.02023 Q 440.4858 285.02023 440.4858 310.93115 Q 466.39676 310.93115 310.93115 336.8421 L 181.37651 362.75302 L 155.46558 362.75302 L 155.46558 336.8421 L 155.46558 336.8421 L 155.46558 336.8421 L 129.55466 336.8421 Q 129.55466 336.8421 51.82186 310.93115 L -3.6379788E-12 310.93115 L -3.6379788E-12 310.93115 Q -3.6379788E-12 285.02023 -3.6379788E-12 285.02023 L -3.6379788E-12 285.02023 L 25.91093 285.02023 L 25.91093 285.02023 L 25.91093 259.1093 L 51.82186 259.1093 L 51.82186 259.1093 L 51.82186 233.19838 L 51.82186 233.19838 Q 51.82186 233.19838 51.82186 129.55466 Q 51.82186 25.91093 51.82186 25.91093 z" svg:height="3.6275303mm" draw:style-name="style-156" svg:viewBox="0.0 0.0 518.2186 362.75302" svg:width="5.182186mm" svg:x="184.48582mm" svg:y="166.08907mm"/>
          <draw:path svg:d="M 492.30768 51.82186 L 492.30768 0.0 L 518.2186 0.0 L 544.1295 0.0 L 570.04047 0.0 L 595.9514 0.0 L 595.9514 0.0 L 595.9514 0.0 L 621.8623 0.0 L 621.8623 0.0 L 621.8623 77.73279 L 647.77325 155.46558 L 647.77325 155.46558 L 647.77325 155.46558 L 1269.6356 155.46558 Q 1917.4088 155.46558 1943.3198 129.55466 Q 1943.3198 103.64372 1995.1416 103.64372 L 2021.0526 103.64372 L 2021.0526 77.73279 L 2046.9635 77.73279 L 2046.9635 77.73279 L 2046.9635 51.82186 L 2098.7854 51.82186 L 2124.6963 51.82186 L 2124.6963 77.73279 L 2098.7854 77.73279 L 2098.7854 77.73279 L 2098.7854 103.64372 L 2072.8745 129.55466 Q 2046.9635 155.46558 2021.0526 155.46558 L 2021.0526 181.37651 L 1995.1416 181.37651 L 1995.1416 181.37651 L 1891.4979 259.1093 Q 1761.9432 310.93115 1684.2104 388.66397 Q 1632.3887 466.39676 1606.4777 492.30768 L 1580.5668 518.2186 L 1580.5668 518.2186 L 1580.5668 518.2186 L 1606.4777 544.1295 Q 1632.3887 544.1295 1632.3887 570.04047 L 1632.3887 595.9514 L 1580.5668 595.9514 Q 1528.7449 595.9514 1476.9231 673.6842 Q 1425.1012 777.32794 1451.0121 777.32794 Q 1451.0121 777.32794 1451.0121 803.23883 L 1425.1012 803.23883 L 1425.1012 880.9716 Q 1425.1012 932.7935 1476.9231 932.7935 Q 1502.834 932.7935 1528.7449 958.7044 L 1580.5668 984.61536 L 1528.7449 984.61536 Q 1502.834 984.61536 1502.834 1010.5263 L 1502.834 1010.5263 L 1476.9231 1010.5263 Q 1425.1012 1010.5263 1425.1012 1036.4373 L 1425.1012 1062.3481 L 1451.0121 1062.3481 L 1476.9231 1062.3481 L 1476.9231 1062.3481 L 1476.9231 1088.259 L 1476.9231 1088.259 L 1476.9231 1088.259 L 1502.834 1088.259 L 1502.834 1088.259 L 1476.9231 1114.17 L 1425.1012 1140.0809 L 1425.1012 1140.0809 L 1425.1012 1140.0809 L 1062.3481 1140.0809 L 699.59515 1140.0809 L 647.77325 1165.9918 Q 621.8623 1165.9918 621.8623 1191.9028 L 621.8623 1217.8137 L 595.9514 1217.8137 Q 544.1295 1243.7246 518.2186 1243.7246 Q 492.30768 1243.7246 492.30768 1191.9028 Q 466.39676 1140.0809 285.02023 1140.0809 L 129.55466 1140.0809 L 103.64372 1140.0809 L 77.73279 1140.0809 L 77.73279 1140.0809 L 77.73279 1114.17 L 51.82186 1114.17 L 51.82186 1088.259 L 51.82186 1088.259 L 77.73279 1088.259 L 77.73279 1088.259 L 77.73279 1088.259 L 77.73279 1062.3481 L 77.73279 1062.3481 L 103.64372 1062.3481 L 103.64372 1036.4373 L 129.55466 1036.4373 L 155.46558 1036.4373 L 155.46558 1010.5263 L 181.37651 984.61536 L 181.37651 984.61536 Q 181.37651 984.61536 259.1093 932.7935 Q 336.8421 880.9716 285.02023 855.0607 Q 233.19838 829.1498 310.93115 777.32794 Q 388.66397 725.50604 388.66397 570.04047 L 388.66397 440.4858 L 388.66397 440.4858 L 388.66397 466.39676 L 362.75302 466.39676 Q 336.8421 466.39676 336.8421 492.30768 Q 336.8421 492.30768 207.28745 466.39676 L 103.64372 414.5749 L 103.64372 414.5749 L 77.73279 414.5749 L 77.73279 414.5749 L 77.73279 414.5749 L 77.73279 414.5749 L 51.82186 414.5749 L 25.91093 414.5749 L 0.0 414.5749 L 0.0 388.66397 L 25.91093 362.75302 L 25.91093 336.8421 L 25.91093 310.93115 L 25.91093 285.02023 L 25.91093 259.1093 L 25.91093 259.1093 L 25.91093 259.1093 L 25.91093 233.19838 L 25.91093 233.19838 L 233.19838 259.1093 Q 414.5749 259.1093 440.4858 259.1093 L 466.39676 259.1093 L 466.39676 207.28745 Q 492.30768 129.55466 492.30768 51.82186 z" svg:height="12.437246mm" draw:style-name="style-157" svg:viewBox="0.0 0.0 2124.6963 1243.7246" svg:width="21.246964mm" svg:x="52.08097mm" svg:y="155.9838mm"/>
          <draw:path svg:d="M 2953.8462 181.37651 L 3005.668 181.37651 L 3005.668 181.37651 L 3005.668 207.28745 L 2902.0242 207.28745 L 2798.3806 207.28745 L 2642.9148 207.28745 Q 2461.5383 207.28745 2124.6963 181.37651 L 1813.7651 181.37651 L 1813.7651 259.1093 Q 1813.7651 310.93115 1839.676 362.75302 L 1839.676 414.5749 L 1839.676 414.5749 Q 1813.7651 414.5749 1787.8542 570.04047 Q 1736.0323 699.59515 1347.3684 673.6842 L 984.61536 647.77325 L 984.61536 647.77325 L 984.61536 621.8623 L 829.1498 621.8623 L 699.59515 621.8623 L 725.50604 595.9514 L 751.417 570.04047 L 777.32794 570.04047 L 803.23883 570.04047 L 803.23883 544.1295 L 829.1498 544.1295 L 829.1498 544.1295 L 829.1498 518.2186 L 829.1498 518.2186 L 829.1498 518.2186 L 855.0607 492.30768 L 855.0607 466.39676 L 829.1498 466.39676 L 777.32794 466.39676 L 855.0607 440.4858 Q 932.7935 414.5749 984.61536 414.5749 L 1062.3481 414.5749 L 1062.3481 388.66397 L 1062.3481 362.75302 L 1088.259 362.75302 L 1140.0809 362.75302 L 829.1498 362.75302 Q 492.30768 362.75302 259.1093 310.93115 L 0.0 310.93115 L 25.91093 285.02023 L 51.82186 259.1093 L 77.73279 259.1093 L 103.64372 259.1093 L 103.64372 207.28745 L 103.64372 181.37651 L 51.82186 181.37651 L 25.91093 155.46558 L 25.91093 155.46558 L 0.0 155.46558 L 0.0 129.55466 L 0.0 103.64372 L 621.8623 51.82186 Q 1217.8137 1.8189894E-12 1632.3887 1.8189894E-12 Q 2046.9635 51.82186 2124.6963 51.82186 Q 2228.34 103.64372 2565.1821 103.64372 Q 2902.0242 103.64372 2902.0242 155.46558 Q 2902.0242 181.37651 2953.8462 181.37651 z" svg:height="6.736842mm" draw:style-name="style-158" svg:viewBox="0.0 0.0 3005.668 673.6842" svg:width="30.056679mm" svg:x="188.11336mm" svg:y="155.46558mm"/>
          <draw:path svg:d="M 984.61536 0.0 L 984.61536 0.0 L 1140.0809 0.0 Q 1321.4574 0.0 1347.3684 51.82186 Q 1347.3684 103.64372 1373.2793 103.64372 Q 1399.1903 103.64372 1451.0121 77.73279 L 1476.9231 77.73279 L 1658.2996 77.73279 L 1865.587 103.64372 L 1917.4088 103.64372 L 1943.3198 103.64372 L 1891.4979 155.46558 Q 1865.587 181.37651 1839.676 207.28745 L 1813.7651 233.19838 L 1813.7651 233.19838 L 1813.7651 259.1093 L 1839.676 259.1093 L 1865.587 259.1093 L 1865.587 233.19838 L 1865.587 207.28745 L 1969.2307 207.28745 Q 2046.9635 181.37651 2072.8745 207.28745 Q 2072.8745 207.28745 2072.8745 388.66397 Q 2072.8745 544.1295 2098.7854 544.1295 Q 2124.6963 570.04047 2124.6963 570.04047 L 2124.6963 570.04047 L 2124.6963 673.6842 Q 2124.6963 751.417 2124.6963 829.1498 L 2124.6963 880.9716 L 2124.6963 880.9716 Q 2098.7854 880.9716 2072.8745 777.32794 Q 2021.0526 725.50604 1917.4088 699.59515 Q 1787.8542 673.6842 1606.4777 777.32794 Q 1425.1012 829.1498 1399.1903 906.88257 L 1373.2793 984.61536 L 1373.2793 1036.4373 Q 1347.3684 1062.3481 1347.3684 1062.3481 L 1347.3684 1062.3481 L 1347.3684 1062.3481 Q 1347.3684 1036.4373 1321.4574 1036.4373 L 1295.5465 1036.4373 L 1295.5465 1062.3481 Q 1295.5465 1088.259 1269.6356 1088.259 L 1269.6356 1088.259 L 1269.6356 1036.4373 Q 1243.7246 958.7044 1217.8137 932.7935 L 1191.9028 932.7935 L 1165.9918 932.7935 L 1165.9918 932.7935 L 1140.0809 958.7044 L 1088.259 984.61536 L 1088.259 984.61536 L 1088.259 984.61536 L 1062.3481 984.61536 L 1062.3481 984.61536 L 1036.4373 1010.5263 Q 1010.5263 1036.4373 1010.5263 1036.4373 L 1010.5263 1036.4373 L 1010.5263 1036.4373 Q 984.61536 1036.4373 984.61536 1191.9028 L 984.61536 1373.2793 L 958.7044 1373.2793 L 932.7935 1373.2793 L 932.7935 1243.7246 L 932.7935 1088.259 L 906.88257 1088.259 L 906.88257 1088.259 L 829.1498 1088.259 L 777.32794 1088.259 L 751.417 1114.17 L 725.50604 1140.0809 L 725.50604 1140.0809 L 725.50604 1140.0809 L 570.04047 1217.8137 Q 440.4858 1295.5465 440.4858 1321.4574 L 440.4858 1347.3684 L 414.5749 1347.3684 Q 414.5749 1347.3684 414.5749 1373.2793 L 440.4858 1373.2793 L 414.5749 1399.1903 Q 414.5749 1399.1903 362.75302 1399.1903 L 336.8421 1399.1903 L 336.8421 1399.1903 L 310.93115 1399.1903 L 310.93115 1399.1903 L 310.93115 1399.1903 L 310.93115 1399.1903 L 310.93115 1373.2793 L 285.02023 1373.2793 L 285.02023 1347.3684 L 259.1093 1347.3684 L 233.19838 1347.3684 L 207.28745 1321.4574 L 155.46558 1295.5465 L 129.55466 1295.5465 L 103.64372 1295.5465 L 103.64372 1295.5465 L 103.64372 1269.6356 L 155.46558 1269.6356 L 181.37651 1243.7246 L 181.37651 1243.7246 L 155.46558 1243.7246 L 155.46558 1243.7246 L 155.46558 1243.7246 L 155.46558 1217.8137 L 155.46558 1217.8137 L 207.28745 1217.8137 Q 233.19838 1243.7246 310.93115 1243.7246 L 362.75302 1243.7246 L 362.75302 1165.9918 L 362.75302 1088.259 L 336.8421 1062.3481 L 310.93115 1036.4373 L 310.93115 984.61536 Q 310.93115 958.7044 259.1093 880.9716 Q 207.28745 829.1498 181.37651 829.1498 Q 129.55466 829.1498 103.64372 829.1498 L 77.73279 880.9716 L 51.82186 880.9716 L 0.0 880.9716 L 0.0 880.9716 L 0.0 855.0607 L 25.91093 855.0607 L 25.91093 829.1498 L 25.91093 829.1498 L 51.82186 829.1498 L 51.82186 829.1498 L 51.82186 829.1498 L 51.82186 803.23883 L 51.82186 803.23883 L 77.73279 777.32794 L 103.64372 751.417 L 103.64372 751.417 L 103.64372 725.50604 L 103.64372 725.50604 L 103.64372 725.50604 L 129.55466 725.50604 L 129.55466 725.50604 L 129.55466 699.59515 L 155.46558 699.59515 L 155.46558 673.6842 L 155.46558 647.77325 L 155.46558 647.77325 L 181.37651 621.8623 L 181.37651 621.8623 L 207.28745 621.8623 L 207.28745 621.8623 L 207.28745 621.8623 L 207.28745 595.9514 L 207.28745 595.9514 L 233.19838 595.9514 L 233.19838 570.04047 L 259.1093 570.04047 Q 310.93115 570.04047 362.75302 544.1295 L 388.66397 544.1295 L 388.66397 518.2186 Q 414.5749 492.30768 414.5749 466.39676 Q 466.39676 414.5749 621.8623 233.19838 Q 777.32794 51.82186 880.9716 51.82186 L 984.61536 0.0 L 984.61536 0.0 z" svg:height="13.991902mm" draw:style-name="style-159" svg:viewBox="0.0 0.0 2124.6963 1399.1903" svg:width="21.246964mm" svg:x="43.530365mm" svg:y="167.38461mm"/>
          <draw:path svg:d="M 6089.069 25.91093 L 6140.8906 0.0 L 6322.267 25.91093 Q 6503.6436 51.82186 6685.02 51.82186 L 6866.3965 51.82186 L 6970.0405 51.82186 L 7047.773 51.82186 L 7825.101 129.55466 Q 8628.34 207.28745 9042.915 259.1093 Q 9483.4 310.93115 9716.599 285.02023 Q 9923.887 259.1093 9949.797 285.02023 Q 9949.797 310.93115 10364.372 310.93115 Q 10778.947 362.75302 10804.858 362.75302 Q 10804.858 362.75302 10986.234 388.66397 L 11167.611 414.5749 L 11167.611 414.5749 L 11167.611 414.5749 L 11141.7 414.5749 L 11141.7 414.5749 L 11167.611 466.39676 Q 11193.522 466.39676 11167.611 492.30768 Q 11115.789 518.2186 11141.7 518.2186 L 11167.611 518.2186 L 11089.878 544.1295 Q 11012.1455 570.04047 10804.858 570.04047 L 10623.481 570.04047 L 10623.481 595.9514 L 10597.57 595.9514 L 10597.57 595.9514 L 10597.57 621.8623 L 10649.393 621.8623 L 10701.214 621.8623 L 10986.234 647.77325 Q 11271.255 673.6842 11323.076 699.59515 Q 11374.898 725.50604 11426.721 725.50604 L 11478.542 725.50604 L 11478.542 725.50604 L 11478.542 725.50604 L 11685.83 751.417 L 11893.117 777.32794 L 11970.85 777.32794 L 12048.583 777.32794 L 12048.583 803.23883 L 12048.583 803.23883 L 12048.583 829.1498 L 12048.583 855.0607 L 12048.583 855.0607 L 12048.583 880.9716 L 12048.583 880.9716 L 12048.583 880.9716 L 12074.493 880.9716 L 12074.493 880.9716 L 12048.583 906.88257 L 12022.672 932.7935 L 11996.761 932.7935 Q 11944.938 932.7935 11919.028 958.7044 Q 11893.117 984.61536 11893.117 1010.5263 Q 11893.117 1036.4373 11919.028 1062.3481 Q 11970.85 1088.259 11893.117 1088.259 L 11789.474 1088.259 L 11763.5625 1114.17 L 11737.651 1140.0809 L 11789.474 1140.0809 L 11841.295 1140.0809 L 11789.474 1165.9918 L 11763.5625 1191.9028 L 11763.5625 1191.9028 L 11737.651 1191.9028 L 11737.651 1191.9028 L 11737.651 1191.9028 L 11737.651 1217.8137 L 11737.651 1217.8137 L 11763.5625 1217.8137 L 11763.5625 1243.7246 L 11815.385 1243.7246 Q 11867.206 1295.5465 11919.028 1295.5465 L 11970.85 1295.5465 L 11996.761 1321.4574 L 12022.672 1347.3684 L 12022.672 1347.3684 L 12048.583 1347.3684 L 12048.583 1347.3684 L 12048.583 1373.2793 L 12022.672 1373.2793 L 12022.672 1399.1903 L 11944.938 1399.1903 L 11893.117 1399.1903 L 11841.295 1399.1903 Q 11763.5625 1399.1903 11582.186 1451.0121 Q 11426.721 1502.834 11193.522 1502.834 Q 10960.323 1528.7449 10882.591 1502.834 Q 10778.947 1502.834 10079.352 1606.4777 Q 9379.757 1710.1215 9120.647 1761.9432 L 8861.538 1813.7651 L 8939.271 1813.7651 Q 8991.093 1813.7651 8991.093 1839.676 L 8991.093 1839.676 L 8965.182 1839.676 L 8965.182 1865.587 L 8680.162 1865.587 Q 8395.142 1865.587 8369.23 1891.4979 Q 8343.319 1891.4979 8343.319 1917.4088 Q 8343.319 1943.3198 8213.765 1969.2307 Q 8110.121 1969.2307 8110.121 1995.1416 Q 8136.032 2021.0526 8006.4775 2072.8745 Q 7876.923 2072.8745 7851.0117 2124.6963 Q 7851.0117 2150.6072 7721.4575 2176.518 Q 7591.903 2228.34 7151.417 2254.251 Q 6710.931 2280.1619 6348.1777 2331.9836 L 5959.514 2331.9836 L 5881.7812 2357.8948 L 5829.9595 2383.8057 L 5829.9595 2383.8057 L 5829.9595 2383.8057 L 5855.87 2383.8057 L 5855.87 2383.8057 L 5855.87 2409.7166 L 5881.7812 2409.7166 L 5881.7812 2409.7166 L 5881.7812 2383.8057 L 5959.514 2383.8057 L 6037.2466 2383.8057 L 6037.2466 2409.7166 L 6037.2466 2435.6274 L 5985.425 2435.6274 L 5933.603 2435.6274 L 5907.6924 2461.5383 Q 5881.7812 2487.4492 5829.9595 2487.4492 Q 5804.0483 2539.2712 5674.4937 2565.1821 L 5519.0283 2591.093 L 5519.0283 2617.004 L 5519.0283 2617.004 L 5493.117 2642.9148 L 5493.117 2668.826 L 5570.85 2668.826 L 5648.583 2694.7368 L 5570.85 2694.7368 L 5493.117 2694.7368 L 5493.117 2720.6477 L 5519.0283 2720.6477 L 5519.0283 2746.5586 L 5519.0283 2746.5586 L 5467.2065 2746.5586 L 5441.2954 2746.5586 L 5415.3843 2720.6477 L 5363.5625 2694.7368 L 5311.7407 2694.7368 Q 5234.008 2694.7368 4715.7896 2539.2712 Q 4223.4814 2409.7166 4119.838 2383.8057 Q 4016.1943 2357.8948 4016.1943 2331.9836 Q 4016.1943 2306.0728 3912.5505 2306.0728 Q 3808.9067 2280.1619 3472.0647 2228.34 Q 3135.2227 2124.6963 1658.2996 1761.9432 L 181.37651 1399.1903 L 129.55466 1399.1903 L 77.73279 1399.1903 L 51.82186 1373.2793 L 25.91093 1373.2793 L 25.91093 1347.3684 L 25.91093 1347.3684 L 0.0 1295.5465 L 0.0 1269.6356 L 336.8421 1295.5465 Q 673.6842 1295.5465 1140.0809 1269.6356 Q 1632.3887 1243.7246 1632.3887 1217.8137 Q 1632.3887 1191.9028 1736.0323 1140.0809 Q 1839.676 1114.17 1891.4979 1088.259 Q 1917.4088 1088.259 2254.251 1062.3481 L 2591.093 1036.4373 L 2565.1821 1036.4373 L 2539.2712 1036.4373 L 2409.7166 1010.5263 L 2306.0728 984.61536 L 2306.0728 984.61536 L 2306.0728 984.61536 L 2487.4492 984.61536 L 2668.826 984.61536 L 2668.826 958.7044 L 2668.826 958.7044 L 3083.4006 932.7935 Q 3523.8865 932.7935 3757.085 906.88257 L 3990.2832 880.9716 L 3990.2832 880.9716 L 3990.2832 880.9716 L 4016.1943 880.9716 L 4068.016 880.9716 L 4275.3037 880.9716 L 4456.68 880.9716 L 4534.4126 880.9716 Q 4586.235 880.9716 4638.0566 855.0607 Q 4663.9673 829.1498 4689.8784 673.6842 L 4741.7 518.2186 L 4741.7 518.2186 L 4741.7 518.2186 L 4767.6113 518.2186 L 4767.6113 518.2186 L 4767.6113 492.30768 L 4793.522 492.30768 L 4793.522 414.5749 L 4793.522 336.8421 L 4819.433 336.8421 Q 4819.433 310.93115 4871.255 285.02023 Q 4923.0767 259.1093 4923.0767 207.28745 L 4897.166 155.46558 L 4897.166 129.55466 L 4897.166 103.64372 L 4871.255 103.64372 L 4871.255 103.64372 L 4897.166 103.64372 L 4923.0767 103.64372 L 4948.988 103.64372 L 4974.8984 103.64372 L 4974.8984 129.55466 Q 4948.988 155.46558 4948.988 181.37651 L 4948.988 207.28745 L 4974.8984 233.19838 L 5000.8096 259.1093 L 5026.7207 181.37651 Q 5052.6313 103.64372 5156.2754 103.64372 Q 5234.008 103.64372 5259.919 129.55466 Q 5259.919 155.46558 5570.85 207.28745 Q 5855.87 207.28745 5985.425 181.37651 Q 6089.069 155.46558 6140.8906 129.55466 L 6218.6235 103.64372 L 6192.7124 103.64372 Q 6166.8013 103.64372 6114.9795 51.82186 Q 6063.1577 51.82186 6089.069 25.91093 z" svg:height="27.465586mm" draw:style-name="style-160" svg:viewBox="0.0 0.0 12074.493 2746.5586" svg:width="120.744934mm" svg:x="176.45343mm" svg:y="175.15788mm"/>
          <draw:path svg:d="M 259.1093 0.0 L 310.93115 0.0 L 362.75302 0.0 L 414.5749 0.0 L 414.5749 25.91093 L 414.5749 25.91093 L 440.4858 103.64372 Q 466.39676 207.28745 492.30768 207.28745 Q 518.2186 233.19838 466.39676 285.02023 Q 440.4858 310.93115 440.4858 336.8421 L 440.4858 336.8421 L 388.66397 336.8421 Q 336.8421 310.93115 310.93115 285.02023 L 259.1093 233.19838 L 259.1093 207.28745 Q 259.1093 207.28745 233.19838 207.28745 Q 233.19838 207.28745 103.64372 155.46558 L 0.0 155.46558 L 0.0 129.55466 L 0.0 129.55466 L 51.82186 129.55466 L 129.55466 103.64372 L 207.28745 103.64372 Q 310.93115 103.64372 310.93115 51.82186 Q 310.93115 25.91093 259.1093 25.91093 L 207.28745 25.91093 L 207.28745 25.91093 Q 207.28745 0.0 259.1093 0.0 z" svg:height="3.368421mm" draw:style-name="style-161" svg:viewBox="0.0 0.0 492.30768 336.8421" svg:width="4.9230766mm" svg:x="154.94736mm" svg:y="145.10121mm"/>
          <draw:path svg:d="M 440.4858 0.0 L 440.4858 0.0 L 518.2186 0.0 Q 595.9514 0.0 699.59515 25.91093 L 803.23883 25.91093 L 829.1498 155.46558 Q 855.0607 285.02023 803.23883 440.4858 Q 751.417 570.04047 751.417 621.8623 Q 751.417 647.77325 751.417 647.77325 L 751.417 673.6842 L 699.59515 673.6842 Q 673.6842 673.6842 647.77325 673.6842 Q 621.8623 673.6842 544.1295 647.77325 L 466.39676 595.9514 L 466.39676 570.04047 Q 440.4858 570.04047 388.66397 466.39676 Q 336.8421 362.75302 233.19838 336.8421 L 155.46558 310.93115 L 129.55466 310.93115 L 77.73279 310.93115 L 51.82186 285.02023 L 25.91093 285.02023 L 25.91093 259.1093 L 25.91093 259.1093 L 0.0 259.1093 L 0.0 259.1093 L 0.0 259.1093 L 0.0 259.1093 L 0.0 233.19838 L 25.91093 233.19838 L 25.91093 233.19838 L 25.91093 207.28745 L 103.64372 207.28745 L 181.37651 207.28745 L 181.37651 181.37651 L 181.37651 181.37651 L 336.8421 129.55466 Q 440.4858 77.73279 440.4858 51.82186 Q 440.4858 0.0 440.4858 0.0 z" svg:height="6.736842mm" draw:style-name="style-162" svg:viewBox="0.0 0.0 829.1498 673.6842" svg:width="8.291498mm" svg:x="194.07288mm" svg:y="105.19838mm"/>
          <draw:path svg:d="M 932.7935 0.0 L 958.7044 0.0 L 984.61536 0.0 Q 984.61536 0.0 1140.0809 25.91093 L 1295.5465 51.82186 L 1399.1903 51.82186 L 1476.9231 51.82186 L 1451.0121 77.73279 L 1425.1012 103.64372 L 1425.1012 103.64372 L 1399.1903 103.64372 L 1399.1903 103.64372 L 1399.1903 103.64372 L 1347.3684 129.55466 L 1321.4574 155.46558 L 1321.4574 155.46558 L 1295.5465 155.46558 L 1295.5465 155.46558 Q 1295.5465 155.46558 1140.0809 233.19838 L 1010.5263 310.93115 L 984.61536 310.93115 L 984.61536 310.93115 L 932.7935 310.93115 Q 906.88257 310.93115 725.50604 414.5749 L 518.2186 466.39676 L 492.30768 492.30768 L 466.39676 518.2186 L 414.5749 518.2186 L 336.8421 518.2186 L 259.1093 518.2186 L 207.28745 518.2186 L 207.28745 492.30768 L 207.28745 492.30768 L 181.37651 492.30768 L 181.37651 492.30768 L 103.64372 492.30768 L 51.82186 492.30768 L 51.82186 466.39676 L 51.82186 414.5749 L 25.91093 414.5749 L 0.0 414.5749 L 0.0 388.66397 L 0.0 388.66397 L 25.91093 388.66397 L 25.91093 362.75302 L 51.82186 362.75302 L 77.73279 362.75302 L 103.64372 336.8421 L 129.55466 310.93115 L 233.19838 285.02023 Q 310.93115 233.19838 336.8421 233.19838 L 336.8421 233.19838 L 621.8623 129.55466 Q 906.88257 0.0 932.7935 0.0 z" svg:height="5.182186mm" draw:style-name="style-163" svg:viewBox="0.0 0.0 1476.9231 518.2186" svg:width="14.769231mm" svg:x="126.44534mm" svg:y="149.24696mm"/>
          <draw:path svg:d="M 51.82186 0.0 L 51.82186 0.0 L 103.64372 25.91093 Q 129.55466 25.91093 155.46558 51.82186 L 155.46558 51.82186 L 155.46558 77.73279 L 155.46558 77.73279 L 155.46558 77.73279 Q 155.46558 77.73279 155.46558 103.64372 L 181.37651 103.64372 L 181.37651 103.64372 Q 181.37651 129.55466 207.28745 129.55466 L 207.28745 129.55466 L 207.28745 181.37651 Q 207.28745 233.19838 155.46558 233.19838 Q 155.46558 233.19838 103.64372 233.19838 Q 103.64372 233.19838 51.82186 155.46558 L -3.6379788E-12 77.73279 L -3.6379788E-12 77.73279 L -3.6379788E-12 51.82186 L 25.91093 25.91093 Q 51.82186 25.91093 51.82186 25.91093 Q 51.82186 25.91093 51.82186 0.0 z" svg:height="2.3319838mm" draw:style-name="style-164" svg:viewBox="0.0 0.0 207.28745 233.19838" svg:width="2.0728745mm" svg:x="184.48582mm" svg:y="111.67611mm"/>
          <draw:path svg:d="M 25.91093 51.82186 L 51.82186 0.0 L 103.64372 0.0 L 155.46558 0.0 L 181.37651 0.0 L 181.37651 0.0 L 285.02023 0.0 Q 362.75302 25.91093 362.75302 51.82186 L 362.75302 77.73279 L 440.4858 77.73279 Q 518.2186 51.82186 518.2186 51.82186 L 518.2186 51.82186 L 544.1295 77.73279 Q 544.1295 103.64372 595.9514 103.64372 L 673.6842 103.64372 L 673.6842 103.64372 Q 673.6842 103.64372 440.4858 155.46558 L 233.19838 181.37651 L 181.37651 181.37651 L 103.64372 155.46558 L 103.64372 155.46558 L 77.73279 155.46558 L 77.73279 155.46558 Q 77.73279 155.46558 25.91093 129.55466 L -4.5474735E-13 129.55466 L -4.5474735E-13 103.64372 Q 25.91093 103.64372 25.91093 51.82186 z" svg:height="1.8137652mm" draw:style-name="style-165" svg:viewBox="0.0 0.0 673.6842 181.37651" svg:width="6.736842mm" svg:x="29.279352mm" svg:y="136.80971mm"/>
          <draw:path svg:d="M 673.6842 1.8189894E-12 L 673.6842 1.8189894E-12 L 673.6842 1.8189894E-12 Q 699.59515 25.91093 880.9716 25.91093 L 1062.3481 25.91093 L 1036.4373 51.82186 Q 984.61536 77.73279 1010.5263 129.55466 Q 1010.5263 181.37651 984.61536 181.37651 L 958.7044 181.37651 L 958.7044 181.37651 Q 932.7935 181.37651 906.88257 207.28745 L 855.0607 233.19838 L 829.1498 233.19838 L 829.1498 233.19838 L 829.1498 233.19838 Q 829.1498 233.19838 803.23883 233.19838 L 803.23883 259.1093 L 777.32794 259.1093 Q 751.417 285.02023 466.39676 388.66397 L 207.28745 492.30768 L 207.28745 492.30768 L 207.28745 492.30768 L 181.37651 492.30768 L 181.37651 492.30768 L 103.64372 518.2186 L 0.0 518.2186 L 0.0 492.30768 L 0.0 466.39676 L 25.91093 466.39676 L 25.91093 440.4858 L 25.91093 440.4858 L 51.82186 440.4858 L 51.82186 440.4858 L 51.82186 440.4858 L 51.82186 414.5749 L 51.82186 414.5749 L 77.73279 388.66397 L 103.64372 362.75302 L 103.64372 362.75302 L 103.64372 336.8421 L 103.64372 336.8421 L 103.64372 336.8421 L 129.55466 310.93115 Q 155.46558 285.02023 181.37651 233.19838 L 233.19838 207.28745 L 414.5749 129.55466 Q 595.9514 77.73279 621.8623 25.91093 Q 673.6842 25.91093 673.6842 1.8189894E-12 z" svg:height="5.182186mm" draw:style-name="style-166" svg:viewBox="0.0 0.0 1062.3481 518.2186" svg:width="10.623482mm" svg:x="111.417mm" svg:y="148.98785mm"/>
          <draw:path svg:d="M 129.55466 103.64372 L 129.55466 233.19838 L 129.55466 259.1093 Q 103.64372 259.1093 103.64372 259.1093 L 103.64372 259.1093 L 51.82186 259.1093 Q 0.0 259.1093 0.0 233.19838 L 0.0 207.28745 L 0.0 207.28745 L 0.0 181.37651 L 0.0 103.64372 Q 25.91093 0.0 77.73279 0.0 Q 103.64372 -25.91093 129.55466 103.64372 z" svg:height="2.591093mm" draw:style-name="style-167" svg:viewBox="0.0 0.0 129.55466 259.1093" svg:width="1.2955465mm" svg:x="169.45749mm" svg:y="108.825905mm"/>
          <draw:path svg:d="M 310.93115 25.91093 L 336.8421 0.0 L 388.66397 0.0 L 466.39676 0.0 L 466.39676 103.64372 L 440.4858 181.37651 L 440.4858 285.02023 Q 388.66397 388.66397 388.66397 388.66397 Q 388.66397 414.5749 285.02023 414.5749 L 207.28745 414.5749 L 207.28745 414.5749 Q 207.28745 414.5749 103.64372 336.8421 L -9.094947E-13 285.02023 L -9.094947E-13 259.1093 L -9.094947E-13 259.1093 L -9.094947E-13 233.19838 Q -9.094947E-13 207.28745 129.55466 129.55466 L 285.02023 51.82186 L 285.02023 51.82186 L 285.02023 51.82186 L 310.93115 25.91093 z" svg:height="4.145749mm" draw:style-name="style-168" svg:viewBox="0.0 0.0 466.39676 414.5749" svg:width="4.6639676mm" svg:x="47.935223mm" svg:y="178.2672mm"/>
          <draw:path svg:d="M 855.0607 25.91093 L 855.0607 9.094947E-13 L 1036.4373 51.82186 Q 1217.8137 129.55466 1347.3684 233.19838 Q 1476.9231 336.8421 1710.1215 362.75302 Q 1969.2307 414.5749 2720.6477 336.8421 Q 3472.0647 233.19838 3679.352 181.37651 Q 3860.7288 77.73279 3912.5505 77.73279 Q 3964.3723 25.91093 4093.927 25.91093 Q 4223.4814 25.91093 4301.2144 51.82186 L 4378.9473 77.73279 L 4430.769 77.73279 L 4482.591 77.73279 L 4482.591 103.64372 L 4508.502 103.64372 L 4508.502 103.64372 L 4508.502 129.55466 L 4508.502 129.55466 L 4508.502 129.55466 L 4508.502 181.37651 L 4508.502 207.28745 L 4508.502 207.28745 L 4508.502 233.19838 L 4508.502 233.19838 L 4508.502 233.19838 L 4534.4126 233.19838 L 4534.4126 233.19838 L 4534.4126 259.1093 L 4560.3237 259.1093 L 4560.3237 285.02023 L 4560.3237 285.02023 L 4534.4126 285.02023 L 4534.4126 285.02023 L 4534.4126 310.93115 L 4508.502 310.93115 L 4508.502 310.93115 L 4508.502 336.8421 L 4508.502 336.8421 L 4508.502 336.8421 L 4482.591 336.8421 L 4482.591 336.8421 L 4456.68 362.75302 L 4430.769 388.66397 L 4404.8584 388.66397 Q 4378.9473 388.66397 4378.9473 414.5749 Q 4353.036 440.4858 4093.927 492.30768 Q 3834.8176 544.1295 3731.174 570.04047 Q 3627.5303 595.9514 3420.243 647.77325 L 3187.0444 699.59515 L 3187.0444 699.59515 L 3161.1335 699.59515 L 3161.1335 699.59515 L 3161.1335 699.59515 L 3161.1335 725.50604 L 3161.1335 725.50604 L 3135.2227 725.50604 L 3135.2227 751.417 L 3109.3118 751.417 L 3083.4006 751.417 L 3083.4006 777.32794 L 3057.4897 777.32794 L 3057.4897 777.32794 L 3057.4897 803.23883 L 3057.4897 803.23883 L 3057.4897 803.23883 L 3057.4897 803.23883 L 3057.4897 829.1498 L 3057.4897 829.1498 L 3057.4897 855.0607 L 3057.4897 855.0607 L 3057.4897 855.0607 L 3057.4897 880.9716 Q 3057.4897 906.88257 3005.668 932.7935 Q 2953.8462 958.7044 2694.7368 1010.5263 Q 2461.5383 1062.3481 2461.5383 1088.259 Q 2435.6274 1114.17 2331.9836 1217.8137 Q 2202.4292 1321.4574 2202.4292 1321.4574 Q 2228.34 1347.3684 2124.6963 1373.2793 Q 2021.0526 1399.1903 2021.0526 1425.1012 Q 2021.0526 1476.9231 1813.7651 1476.9231 Q 1606.4777 1476.9231 1658.2996 1425.1012 Q 1710.1215 1425.1012 1451.0121 1373.2793 L 1191.9028 1347.3684 L 1191.9028 1321.4574 Q 1191.9028 1321.4574 1140.0809 1321.4574 Q 1088.259 1295.5465 1088.259 1269.6356 Q 1088.259 1243.7246 906.88257 1217.8137 Q 725.50604 1165.9918 595.9514 1062.3481 L 440.4858 984.61536 L 466.39676 984.61536 L 518.2186 958.7044 L 518.2186 958.7044 L 518.2186 958.7044 L 518.2186 958.7044 L 518.2186 932.7935 L 518.2186 932.7935 L 518.2186 906.88257 L 492.30768 906.88257 L 466.39676 906.88257 L 466.39676 880.9716 L 466.39676 880.9716 L 440.4858 880.9716 L 440.4858 906.88257 L 440.4858 906.88257 L 414.5749 906.88257 L 414.5749 906.88257 L 414.5749 906.88257 L 414.5749 880.9716 L 414.5749 880.9716 L 388.66397 880.9716 L 388.66397 906.88257 L 388.66397 906.88257 L 362.75302 906.88257 L 362.75302 906.88257 L 362.75302 906.88257 L 336.8421 906.88257 Q 310.93115 906.88257 181.37651 855.0607 L 51.82186 803.23883 L 51.82186 751.417 L 51.82186 725.50604 L 51.82186 699.59515 L 51.82186 699.59515 L 51.82186 699.59515 L 51.82186 699.59515 L 51.82186 673.6842 L 51.82186 673.6842 L 25.91093 647.77325 L 0.0 621.8623 L 0.0 595.9514 L 0.0 544.1295 L 25.91093 544.1295 L 25.91093 544.1295 L 25.91093 518.2186 L 51.82186 518.2186 L 51.82186 518.2186 L 51.82186 492.30768 L 259.1093 388.66397 Q 440.4858 285.02023 492.30768 285.02023 Q 544.1295 285.02023 544.1295 259.1093 Q 544.1295 233.19838 647.77325 233.19838 Q 751.417 233.19838 751.417 207.28745 Q 751.417 181.37651 829.1498 181.37651 Q 880.9716 181.37651 906.88257 129.55466 Q 906.88257 77.73279 880.9716 51.82186 Q 855.0607 51.82186 855.0607 25.91093 z" svg:height="14.769231mm" draw:style-name="style-169" svg:viewBox="0.0 0.0 4560.3237 1476.9231" svg:width="45.603237mm" svg:x="174.12146mm" svg:y="66.591095mm"/>
          <draw:path svg:d="M 51.82186 1.8189894E-12 L 51.82186 1.8189894E-12 L 129.55466 1.8189894E-12 L 207.28745 1.8189894E-12 L 207.28745 1.8189894E-12 L 207.28745 1.8189894E-12 L 233.19838 1.8189894E-12 L 233.19838 1.8189894E-12 L 233.19838 25.91093 L 259.1093 25.91093 L 233.19838 155.46558 Q 233.19838 259.1093 207.28745 259.1093 L 181.37651 259.1093 L 155.46558 259.1093 Q 103.64372 259.1093 51.82186 233.19838 L 25.91093 233.19838 L 25.91093 207.28745 Q 0.0 207.28745 0.0 103.64372 L 0.0 25.91093 L 25.91093 25.91093 L 25.91093 1.8189894E-12 L 25.91093 1.8189894E-12 L 51.82186 1.8189894E-12 L 51.82186 1.8189894E-12 z" svg:height="2.591093mm" draw:style-name="style-170" svg:viewBox="0.0 0.0 259.1093 259.1093" svg:width="2.591093mm" svg:x="7.2550607mm" svg:y="123.33603mm"/>
          <draw:path svg:d="M 103.64372 155.46558 L 0.0 0.0 L 77.73279 25.91093 Q 181.37651 51.82186 233.19838 155.46558 Q 285.02023 259.1093 310.93115 259.1093 L 310.93115 285.02023 L 336.8421 362.75302 Q 336.8421 414.5749 310.93115 414.5749 L 285.02023 414.5749 L 285.02023 414.5749 Q 259.1093 414.5749 233.19838 362.75302 Q 233.19838 310.93115 103.64372 155.46558 z" svg:height="4.145749mm" draw:style-name="style-171" svg:viewBox="0.0 0.0 336.8421 414.5749" svg:width="3.368421mm" svg:x="195.62752mm" svg:y="108.307686mm"/>
          <draw:path svg:d="M 0.0 25.91093 L 0.0 0.0 L 155.46558 0.0 L 336.8421 0.0 L 673.6842 0.0 Q 1036.4373 0.0 1036.4373 0.0 L 1036.4373 0.0 L 1088.259 0.0 L 1140.0809 0.0 L 1269.6356 0.0 L 1399.1903 0.0 L 1399.1903 0.0 L 1399.1903 25.91093 L 1243.7246 25.91093 Q 1114.17 51.82186 1114.17 77.73279 Q 1088.259 103.64372 1088.259 129.55466 L 1088.259 181.37651 L 1062.3481 233.19838 Q 1036.4373 259.1093 1010.5263 259.1093 L 1010.5263 285.02023 L 984.61536 285.02023 Q 958.7044 285.02023 958.7044 259.1093 Q 958.7044 233.19838 906.88257 207.28745 Q 855.0607 181.37651 414.5749 129.55466 Q 0.0 77.73279 0.0 25.91093 z" svg:height="2.8502023mm" draw:style-name="style-172" svg:viewBox="0.0 0.0 1399.1903 285.02023" svg:width="13.991902mm" svg:x="84.987854mm" svg:y="187.85425mm"/>
          <draw:path svg:d="M 51.82186 0.0 Q 103.64372 0.0 103.64372 51.82186 Q 103.64372 77.73279 51.82186 103.64372 Q 25.91093 103.64372 -1.8189894E-12 51.82186 Q -1.8189894E-12 0.0 51.82186 0.0 z" svg:height="1.0364373mm" draw:style-name="style-173" svg:viewBox="0.0 0.0 103.64372 103.64372" svg:width="1.0364373mm" svg:x="158.57489mm" svg:y="158.05667mm"/>
          <draw:path svg:d="M 51.82186 25.91093 L 51.82186 0.0 L 285.02023 0.0 Q 544.1295 0.0 647.77325 0.0 L 777.32794 0.0 L 855.0607 0.0 L 932.7935 0.0 L 958.7044 0.0 Q 1010.5263 0.0 1036.4373 0.0 L 1062.3481 0.0 L 1062.3481 0.0 L 1062.3481 0.0 L 1191.9028 25.91093 Q 1321.4574 51.82186 1321.4574 51.82186 Q 1321.4574 51.82186 1321.4574 77.73279 L 1321.4574 77.73279 L 1295.5465 77.73279 Q 1269.6356 103.64372 1217.8137 103.64372 L 1191.9028 129.55466 L 1165.9918 129.55466 Q 1140.0809 155.46558 906.88257 233.19838 Q 699.59515 310.93115 647.77325 362.75302 Q 595.9514 414.5749 492.30768 440.4858 L 388.66397 466.39676 L 388.66397 466.39676 L 388.66397 466.39676 L 362.75302 466.39676 L 362.75302 466.39676 L 362.75302 492.30768 L 336.8421 492.30768 L 336.8421 492.30768 L 336.8421 518.2186 L 388.66397 518.2186 L 414.5749 518.2186 L 414.5749 544.1295 L 414.5749 544.1295 L 388.66397 544.1295 Q 388.66397 570.04047 336.8421 570.04047 L 285.02023 570.04047 L 285.02023 570.04047 Q 285.02023 570.04047 233.19838 518.2186 Q 155.46558 518.2186 181.37651 492.30768 Q 207.28745 466.39676 129.55466 466.39676 L 77.73279 466.39676 L 77.73279 440.4858 Q 77.73279 414.5749 103.64372 414.5749 Q 129.55466 388.66397 51.82186 310.93115 L 0.0 259.1093 L 0.0 259.1093 Q 0.0 259.1093 25.91093 233.19838 Q 77.73279 207.28745 103.64372 155.46558 Q 129.55466 103.64372 103.64372 51.82186 L 51.82186 25.91093 L 51.82186 25.91093 z" svg:height="5.7004046mm" draw:style-name="style-174" svg:viewBox="0.0 0.0 1321.4574 570.04047" svg:width="13.214575mm" svg:x="169.7166mm" svg:y="149.24696mm"/>
          <draw:path svg:d="M 1062.3481 0.0 L 1062.3481 0.0 L 1062.3481 0.0 L 1062.3481 25.91093 L 1140.0809 25.91093 L 1191.9028 25.91093 L 1243.7246 25.91093 L 1269.6356 25.91093 L 1269.6356 25.91093 L 1295.5465 25.91093 L 1295.5465 25.91093 L 1295.5465 25.91093 L 1321.4574 25.91093 Q 1347.3684 25.91093 1347.3684 25.91093 L 1347.3684 25.91093 L 1373.2793 25.91093 Q 1399.1903 25.91093 1554.6559 51.82186 L 1684.2104 51.82186 L 1658.2996 77.73279 Q 1658.2996 103.64372 1761.9432 103.64372 Q 1891.4979 77.73279 1943.3198 103.64372 L 1995.1416 103.64372 L 1969.2307 155.46558 Q 1969.2307 181.37651 1891.4979 233.19838 Q 1813.7651 233.19838 1787.8542 259.1093 L 1761.9432 285.02023 L 1761.9432 285.02023 L 1761.9432 285.02023 L 1736.0323 285.02023 L 1736.0323 285.02023 L 1736.0323 310.93115 L 1710.1215 310.93115 L 1710.1215 310.93115 L 1710.1215 336.8421 L 1710.1215 336.8421 L 1710.1215 336.8421 L 1684.2104 362.75302 L 1658.2996 388.66397 L 1658.2996 388.66397 L 1658.2996 388.66397 L 1606.4777 414.5749 L 1580.5668 414.5749 L 1502.834 414.5749 L 1451.0121 440.4858 L 1425.1012 440.4858 L 1399.1903 440.4858 L 1399.1903 414.5749 L 1399.1903 414.5749 L 1399.1903 414.5749 L 1399.1903 388.66397 L 1425.1012 388.66397 Q 1451.0121 388.66397 1476.9231 336.8421 L 1502.834 336.8421 L 1502.834 310.93115 L 1502.834 310.93115 L 1528.7449 310.93115 L 1528.7449 285.02023 L 1502.834 285.02023 L 1451.0121 285.02023 L 1451.0121 310.93115 L 1451.0121 310.93115 L 1425.1012 310.93115 L 1425.1012 336.8421 L 1399.1903 336.8421 Q 1347.3684 336.8421 1347.3684 362.75302 Q 1321.4574 388.66397 673.6842 388.66397 L 51.82186 388.66397 L 51.82186 388.66397 L 51.82186 388.66397 L 25.91093 310.93115 L 25.91093 233.19838 L 25.91093 233.19838 L 51.82186 207.28745 L 51.82186 181.37651 L 51.82186 155.46558 L 25.91093 155.46558 L 25.91093 129.55466 L 25.91093 129.55466 L 0.0 129.55466 L 0.0 103.64372 L 0.0 77.73279 L 25.91093 77.73279 L 25.91093 77.73279 L 25.91093 77.73279 L 51.82186 77.73279 L 51.82186 77.73279 L 51.82186 77.73279 L 51.82186 77.73279 L 77.73279 77.73279 L 285.02023 77.73279 Q 492.30768 77.73279 492.30768 51.82186 L 492.30768 51.82186 L 777.32794 25.91093 Q 1036.4373 25.91093 1036.4373 0.0 Q 1036.4373 0.0 1062.3481 0.0 z" svg:height="4.404858mm" draw:style-name="style-175" svg:viewBox="0.0 0.0 1995.1416 440.4858" svg:width="19.951416mm" svg:x="58.040485mm" svg:y="153.65182mm"/>
          <draw:path svg:d="M 3601.6194 25.91093 L 3705.2632 51.82186 L 3705.2632 51.82186 L 3705.2632 51.82186 L 3731.174 51.82186 L 3731.174 51.82186 L 3731.174 77.73279 L 3757.085 77.73279 L 3757.085 103.64372 L 3757.085 129.55466 L 3757.085 155.46558 L 3757.085 181.37651 L 3757.085 181.37651 L 3757.085 207.28745 L 3757.085 207.28745 L 3757.085 207.28745 L 3757.085 207.28745 L 3757.085 233.19838 L 3757.085 233.19838 L 3757.085 259.1093 L 3757.085 259.1093 L 3757.085 259.1093 L 3705.2632 336.8421 Q 3679.352 414.5749 3653.4412 492.30768 Q 3653.4412 570.04047 3549.7974 595.9514 Q 3420.243 621.8623 3212.9553 1114.17 Q 2979.757 1606.4777 2979.757 1658.2996 L 2979.757 1684.2104 L 2953.8462 1710.1215 L 2927.935 1736.0323 L 2927.935 1761.9432 L 2927.935 1813.7651 L 2979.757 1813.7651 L 3005.668 1813.7651 L 3446.1538 1710.1215 Q 3886.6396 1606.4777 3886.6396 1606.4777 L 3886.6396 1606.4777 L 4042.1052 1580.5668 Q 4197.571 1554.6559 4275.3037 1554.6559 L 4353.036 1554.6559 L 4482.591 1554.6559 L 4586.235 1554.6559 L 4586.235 1554.6559 L 4586.235 1554.6559 L 4560.3237 1554.6559 L 4534.4126 1554.6559 L 4482.591 1580.5668 L 4456.68 1606.4777 L 4378.9473 1606.4777 Q 4327.1255 1606.4777 4093.927 1684.2104 L 3860.7288 1736.0323 L 3705.2632 1736.0323 Q 3523.8865 1761.9432 3472.0647 1761.9432 Q 3420.243 1761.9432 3342.51 1813.7651 L 3290.6882 1813.7651 L 3264.7773 1839.676 Q 3238.8662 1865.587 3212.9553 1865.587 Q 3187.0444 1865.587 3187.0444 1891.4979 Q 3187.0444 1917.4088 3135.2227 1943.3198 L 3109.3118 1969.2307 L 3083.4006 1969.2307 Q 3083.4006 1969.2307 2461.5383 2150.6072 L 1839.676 2331.9836 L 1761.9432 2331.9836 Q 1684.2104 2331.9836 1658.2996 2306.0728 Q 1632.3887 2280.1619 1476.9231 2254.251 Q 1347.3684 2228.34 1321.4574 2254.251 L 1321.4574 2280.1619 L 1321.4574 2280.1619 Q 1295.5465 2280.1619 1269.6356 2254.251 L 1217.8137 2254.251 L 1217.8137 2254.251 L 1217.8137 2228.34 L 1217.8137 2228.34 L 1217.8137 2228.34 L 1217.8137 2202.4292 L 1217.8137 2176.518 L 1217.8137 2176.518 L 1217.8137 2176.518 L 1217.8137 2150.6072 L 1217.8137 2150.6072 L 1191.9028 2124.6963 L 1165.9918 2098.7854 L 1165.9918 2098.7854 L 1165.9918 2072.8745 L 1165.9918 2072.8745 Q 1165.9918 2072.8745 595.9514 1191.9028 L 25.91093 285.02023 L 25.91093 259.1093 L 25.91093 207.28745 L 0.0 207.28745 L 0.0 207.28745 L 0.0 181.37651 L 25.91093 181.37651 L 25.91093 181.37651 L 25.91093 155.46558 L 25.91093 155.46558 L 25.91093 155.46558 L 51.82186 155.46558 L 51.82186 155.46558 L 51.82186 129.55466 L 77.73279 129.55466 L 77.73279 129.55466 L 77.73279 155.46558 L 77.73279 155.46558 L 77.73279 155.46558 L 103.64372 155.46558 L 103.64372 155.46558 L 544.1295 129.55466 Q 1010.5263 103.64372 1010.5263 103.64372 L 1036.4373 103.64372 L 1062.3481 103.64372 L 1114.17 103.64372 L 1165.9918 103.64372 L 1191.9028 103.64372 L 1736.0323 129.55466 Q 2306.0728 155.46558 2487.4492 155.46558 Q 2668.826 207.28745 2927.935 103.64372 Q 3161.1335 -9.094947E-13 3342.51 -9.094947E-13 Q 3523.8865 -9.094947E-13 3601.6194 25.91093 z" svg:height="23.319838mm" draw:style-name="style-176" svg:viewBox="0.0 0.0 4586.235 2331.9836" svg:width="45.862347mm" svg:x="109.085014mm" svg:y="75.65992mm"/>
          <draw:path svg:d="M 3264.7773 0.0 L 3394.3318 0.0 L 3523.8865 0.0 L 3627.5303 0.0 L 4016.1943 25.91093 Q 4404.8584 51.82186 4508.502 51.82186 Q 4586.235 77.73279 4586.235 103.64372 Q 4586.235 129.55466 4663.9673 155.46558 Q 4741.7 155.46558 4741.7 181.37651 L 4767.6113 181.37651 L 4767.6113 207.28745 L 4767.6113 233.19838 L 4793.522 233.19838 L 4793.522 259.1093 L 4819.433 259.1093 L 4819.433 259.1093 L 4819.433 285.02023 Q 4819.433 310.93115 4845.344 362.75302 L 4871.255 388.66397 L 4871.255 414.5749 L 4871.255 440.4858 L 4871.255 466.39676 L 4871.255 518.2186 L 4871.255 544.1295 L 4871.255 570.04047 L 4897.166 570.04047 L 4897.166 570.04047 L 4897.166 595.9514 L 4923.0767 595.9514 L 4923.0767 570.04047 L 4923.0767 544.1295 L 4948.988 544.1295 L 4974.8984 544.1295 L 4974.8984 1036.4373 Q 4974.8984 1554.6559 4974.8984 1554.6559 L 4974.8984 1580.5668 L 4923.0767 1580.5668 Q 4845.344 1606.4777 4819.433 1606.4777 Q 4819.433 1632.3887 4767.6113 1761.9432 Q 4767.6113 1917.4088 4741.7 1917.4088 L 4741.7 1943.3198 L 4560.3237 1943.3198 Q 4353.036 1969.2307 3238.8662 2021.0526 L 2124.6963 2072.8745 L 2124.6963 2098.7854 L 2124.6963 2098.7854 L 2150.6072 2124.6963 L 2150.6072 2124.6963 L 2072.8745 2124.6963 Q 2021.0526 2124.6963 1658.2996 2021.0526 L 1269.6356 1917.4088 L 1243.7246 1917.4088 L 1217.8137 1917.4088 L 1191.9028 1917.4088 L 1191.9028 1917.4088 L 1191.9028 1917.4088 L 1191.9028 1917.4088 L 1165.9918 1917.4088 L 1165.9918 1917.4088 L 1165.9918 1943.3198 L 1140.0809 1943.3198 L 1165.9918 2021.0526 Q 1191.9028 2124.6963 1191.9028 2150.6072 L 1191.9028 2176.518 L 1217.8137 2202.4292 L 1217.8137 2228.34 L 1243.7246 2228.34 L 1269.6356 2228.34 L 1295.5465 2254.251 L 1295.5465 2254.251 L 1295.5465 2280.1619 L 1295.5465 2306.0728 L 1269.6356 2306.0728 L 1269.6356 2331.9836 L 1243.7246 2331.9836 L 1217.8137 2331.9836 L 1191.9028 2331.9836 L 1191.9028 2331.9836 L 1191.9028 2306.0728 L 1191.9028 2306.0728 L 1165.9918 2306.0728 L 1165.9918 2280.1619 L 1165.9918 2280.1619 L 1140.0809 2280.1619 L 1140.0809 2280.1619 L 1140.0809 2280.1619 L 1140.0809 2254.251 L 1140.0809 2254.251 L 1114.17 2254.251 L 1114.17 2228.34 L 1114.17 2228.34 L 1088.259 2228.34 L 1088.259 2228.34 L 1088.259 2228.34 L 1088.259 2202.4292 Q 1088.259 2202.4292 1062.3481 2150.6072 Q 1036.4373 2098.7854 932.7935 2098.7854 Q 829.1498 2072.8745 777.32794 2021.0526 Q 751.417 1943.3198 673.6842 1969.2307 Q 595.9514 1969.2307 466.39676 1943.3198 L 362.75302 1917.4088 L 362.75302 1917.4088 Q 336.8421 1917.4088 362.75302 1865.587 Q 362.75302 1813.7651 362.75302 1761.9432 L 362.75302 1736.0323 L 362.75302 1710.1215 Q 362.75302 1684.2104 207.28745 1658.2996 L 77.73279 1606.4777 L 51.82186 1606.4777 L 0.0 1606.4777 L 0.0 1606.4777 L 0.0 1606.4777 L 51.82186 1580.5668 L 103.64372 1580.5668 L 103.64372 1554.6559 Q 103.64372 1528.7449 155.46558 1295.5465 Q 155.46558 1062.3481 181.37651 1036.4373 Q 207.28745 1036.4373 259.1093 1036.4373 L 336.8421 1036.4373 L 336.8421 1036.4373 L 362.75302 1036.4373 L 362.75302 1036.4373 L 362.75302 1036.4373 L 362.75302 1010.5263 L 362.75302 1010.5263 L 388.66397 1010.5263 L 388.66397 984.61536 L 388.66397 984.61536 L 362.75302 984.61536 L 362.75302 984.61536 L 362.75302 984.61536 L 285.02023 958.7044 Q 207.28745 932.7935 207.28745 932.7935 Q 207.28745 932.7935 207.28745 595.9514 Q 259.1093 259.1093 310.93115 207.28745 L 362.75302 129.55466 L 518.2186 103.64372 Q 673.6842 103.64372 699.59515 103.64372 L 699.59515 103.64372 L 984.61536 129.55466 Q 1243.7246 155.46558 1606.4777 129.55466 Q 1969.2307 103.64372 2072.8745 103.64372 Q 2176.518 103.64372 2435.6274 103.64372 Q 2668.826 51.82186 2798.3806 51.82186 L 2927.935 51.82186 L 3005.668 51.82186 Q 3083.4006 51.82186 3109.3118 25.91093 Q 3109.3118 0.0 3264.7773 0.0 z" svg:height="23.319838mm" draw:style-name="style-177" svg:viewBox="0.0 0.0 4974.8984 2331.9836" svg:width="49.748985mm" svg:x="109.86234mm" svg:y="156.50201mm"/>
          <draw:path svg:d="M 1269.6356 0.0 L 1295.5465 0.0 L 1295.5465 25.91093 Q 1269.6356 25.91093 1217.8137 51.82186 Q 1165.9918 77.73279 1114.17 155.46558 Q 1088.259 233.19838 1062.3481 233.19838 Q 1010.5263 233.19838 984.61536 285.02023 Q 958.7044 310.93115 906.88257 362.75302 L 855.0607 414.5749 L 855.0607 492.30768 L 855.0607 544.1295 L 829.1498 544.1295 L 829.1498 544.1295 L 829.1498 492.30768 Q 803.23883 440.4858 621.8623 440.4858 L 440.4858 440.4858 L 440.4858 440.4858 Q 466.39676 440.4858 440.4858 466.39676 L 414.5749 466.39676 L 388.66397 466.39676 Q 362.75302 492.30768 285.02023 518.2186 L 181.37651 570.04047 L 181.37651 570.04047 L 155.46558 595.9514 L 155.46558 595.9514 L 129.55466 595.9514 L 129.55466 595.9514 L 129.55466 595.9514 L 77.73279 595.9514 L 51.82186 595.9514 L 51.82186 595.9514 L 25.91093 595.9514 L 25.91093 595.9514 L 25.91093 595.9514 L 77.73279 570.04047 L 103.64372 544.1295 L 103.64372 544.1295 L 129.55466 544.1295 L 129.55466 518.2186 L 129.55466 492.30768 L 155.46558 440.4858 L 155.46558 414.5749 L 155.46558 388.66397 Q 129.55466 388.66397 77.73279 362.75302 L 25.91093 336.8421 L 25.91093 336.8421 L 25.91093 336.8421 L 0.0 336.8421 L 0.0 336.8421 L 0.0 336.8421 L 0.0 336.8421 L 0.0 310.93115 L 25.91093 310.93115 L 25.91093 310.93115 L 25.91093 285.02023 L 51.82186 285.02023 L 77.73279 285.02023 L 129.55466 259.1093 L 155.46558 233.19838 L 181.37651 233.19838 L 207.28745 233.19838 L 233.19838 233.19838 Q 285.02023 233.19838 310.93115 259.1093 Q 336.8421 285.02023 362.75302 285.02023 Q 388.66397 233.19838 466.39676 233.19838 Q 544.1295 233.19838 699.59515 207.28745 Q 855.0607 207.28745 855.0607 181.37651 Q 855.0607 155.46558 1036.4373 77.73279 Q 1217.8137 25.91093 1269.6356 0.0 z" svg:height="5.959514mm" draw:style-name="style-178" svg:viewBox="0.0 0.0 1295.5465 595.9514" svg:width="12.955465mm" svg:x="132.40486mm" svg:y="114.78542mm"/>
          <draw:path svg:d="M 1347.3684 51.82186 L 1373.2793 25.91093 L 1347.3684 725.50604 Q 1295.5465 1451.0121 1269.6356 1399.1903 Q 1243.7246 1347.3684 1243.7246 1451.0121 Q 1243.7246 1580.5668 1243.7246 1658.2996 Q 1243.7246 1710.1215 1217.8137 1710.1215 Q 1191.9028 1710.1215 1191.9028 2746.5586 Q 1191.9028 3757.085 1165.9918 4301.2144 L 1165.9918 4845.344 L 1165.9918 4845.344 L 1140.0809 4845.344 L 1140.0809 4560.3237 Q 1140.0809 4275.3037 1088.259 2798.3806 Q 1088.259 1295.5465 1036.4373 1140.0809 L 1036.4373 1010.5263 L 1010.5263 984.61536 L 984.61536 932.7935 L 984.61536 932.7935 L 984.61536 932.7935 L 932.7935 932.7935 L 906.88257 932.7935 L 906.88257 932.7935 L 880.9716 932.7935 L 880.9716 932.7935 L 880.9716 932.7935 L 880.9716 958.7044 L 880.9716 958.7044 L 855.0607 958.7044 L 855.0607 984.61536 L 829.1498 984.61536 L 803.23883 984.61536 L 803.23883 1010.5263 L 777.32794 1036.4373 L 621.8623 1425.1012 Q 440.4858 1813.7651 414.5749 1813.7651 L 388.66397 1813.7651 L 362.75302 1839.676 L 336.8421 1865.587 L 310.93115 1865.587 L 285.02023 1865.587 L 259.1093 1865.587 L 233.19838 1865.587 L 207.28745 1865.587 L 155.46558 1865.587 L 155.46558 1839.676 L 155.46558 1839.676 L 129.55466 1839.676 L 129.55466 1813.7651 L 129.55466 1813.7651 L 103.64372 1813.7651 L 103.64372 1787.8542 Q 103.64372 1761.9432 77.73279 1736.0323 L 51.82186 1710.1215 L 51.82186 1684.2104 L 51.82186 1658.2996 L 25.91093 1632.3887 L 0.0 1606.4777 L 0.0 1606.4777 L 0.0 1606.4777 L 0.0 829.1498 L 0.0 25.91093 L 0.0 25.91093 L 0.0 25.91093 L 25.91093 51.82186 L 51.82186 103.64372 L 51.82186 103.64372 L 51.82186 103.64372 L 51.82186 129.55466 L 51.82186 129.55466 L 77.73279 129.55466 L 77.73279 155.46558 L 155.46558 155.46558 Q 233.19838 155.46558 310.93115 155.46558 Q 362.75302 155.46558 388.66397 155.46558 Q 414.5749 103.64372 518.2186 103.64372 Q 621.8623 77.73279 829.1498 0.0 Q 1036.4373 -51.82186 1165.9918 25.91093 Q 1295.5465 103.64372 1347.3684 51.82186 z" svg:height="48.45344mm" draw:style-name="style-179" svg:viewBox="0.0 0.0 1373.2793 4845.344" svg:width="13.732793mm" svg:x="0.0mm" svg:y="141.47368mm"/>
          <draw:path svg:d="M 155.46558 0.0 L 181.37651 0.0 L 181.37651 0.0 Q 181.37651 25.91093 207.28745 25.91093 L 207.28745 25.91093 L 207.28745 77.73279 Q 181.37651 103.64372 155.46558 103.64372 Q 129.55466 129.55466 129.55466 129.55466 L 103.64372 129.55466 L 103.64372 129.55466 L 103.64372 129.55466 L 129.55466 155.46558 L 155.46558 181.37651 L 181.37651 181.37651 L 207.28745 181.37651 L 207.28745 207.28745 L 207.28745 207.28745 L 181.37651 207.28745 L 181.37651 233.19838 L 155.46558 233.19838 L 103.64372 233.19838 L 51.82186 233.19838 L 0.0 233.19838 L 0.0 129.55466 L 0.0 25.91093 L 77.73279 25.91093 Q 155.46558 25.91093 155.46558 0.0 z" svg:height="2.3319838mm" draw:style-name="style-180" svg:viewBox="0.0 0.0 207.28745 233.19838" svg:width="2.0728745mm" svg:x="0.0mm" svg:y="128.77733mm"/>
          <draw:path svg:d="M 155.46558 0.0 L 207.28745 0.0 L 207.28745 77.73279 Q 207.28745 129.55466 259.1093 259.1093 Q 310.93115 388.66397 362.75302 414.5749 Q 388.66397 440.4858 388.66397 440.4858 L 388.66397 440.4858 L 285.02023 440.4858 Q 181.37651 440.4858 155.46558 466.39676 Q 103.64372 466.39676 103.64372 440.4858 Q 77.73279 388.66397 51.82186 414.5749 Q 51.82186 440.4858 25.91093 440.4858 Q 0.0 440.4858 0.0 388.66397 L 25.91093 336.8421 L 25.91093 336.8421 Q 0.0 310.93115 0.0 285.02023 L 0.0 259.1093 L 25.91093 233.19838 Q 51.82186 181.37651 51.82186 103.64372 Q 77.73279 25.91093 155.46558 0.0 z" svg:height="4.6639676mm" draw:style-name="style-181" svg:viewBox="0.0 0.0 388.66397 466.39676" svg:width="3.8866396mm" svg:x="96.90688mm" svg:y="105.45749mm"/>
          <draw:path svg:d="M 77.73279 129.55466 L 0.0 -3.6379788E-12 L 0.0 -3.6379788E-12 L 25.91093 -3.6379788E-12 L 25.91093 -3.6379788E-12 L 51.82186 -3.6379788E-12 L 51.82186 25.91093 L 51.82186 25.91093 L 51.82186 25.91093 L 51.82186 25.91093 L 103.64372 51.82186 Q 155.46558 77.73279 285.02023 77.73279 Q 414.5749 103.64372 388.66397 155.46558 Q 362.75302 181.37651 336.8421 207.28745 L 310.93115 207.28745 L 259.1093 233.19838 Q 207.28745 233.19838 207.28745 285.02023 Q 207.28745 310.93115 233.19838 336.8421 L 233.19838 362.75302 L 207.28745 362.75302 Q 181.37651 336.8421 181.37651 336.8421 L 155.46558 336.8421 L 155.46558 285.02023 Q 155.46558 259.1093 77.73279 129.55466 z" svg:height="3.6275303mm" draw:style-name="style-182" svg:viewBox="0.0 0.0 388.66397 362.75302" svg:width="3.8866396mm" svg:x="51.82186mm" svg:y="185.26315mm"/>
          <draw:path svg:d="M 1787.8542 25.91093 L 1865.587 0.0 L 1865.587 0.0 L 1865.587 0.0 L 1891.4979 0.0 L 1891.4979 0.0 L 1917.4088 25.91093 Q 1969.2307 51.82186 1995.1416 285.02023 Q 2021.0526 518.2186 2072.8745 621.8623 Q 2098.7854 725.50604 2280.1619 725.50604 Q 2435.6274 777.32794 2565.1821 751.417 Q 2694.7368 725.50604 2694.7368 777.32794 Q 2746.5586 803.23883 2746.5586 829.1498 L 2746.5586 829.1498 L 2746.5586 880.9716 Q 2746.5586 906.88257 2435.6274 932.7935 Q 2124.6963 984.61536 2098.7854 932.7935 L 2072.8745 906.88257 L 2072.8745 906.88257 L 2072.8745 880.9716 L 2046.9635 880.9716 L 2021.0526 880.9716 L 1995.1416 906.88257 L 1969.2307 906.88257 L 1969.2307 932.7935 L 1969.2307 958.7044 L 1943.3198 958.7044 L 1943.3198 984.61536 L 1943.3198 984.61536 L 1969.2307 984.61536 L 1969.2307 984.61536 L 1969.2307 984.61536 L 1969.2307 1010.5263 L 1969.2307 1010.5263 L 1995.1416 1010.5263 L 1995.1416 1036.4373 L 1995.1416 1036.4373 L 2021.0526 1036.4373 L 2021.0526 1036.4373 L 2021.0526 1036.4373 L 2021.0526 1062.3481 L 2021.0526 1062.3481 L 2046.9635 1062.3481 L 2046.9635 1088.259 L 1995.1416 1088.259 L 1943.3198 1088.259 L 1813.7651 1088.259 Q 1710.1215 1088.259 1399.1903 1036.4373 Q 1088.259 1036.4373 544.1295 958.7044 L 0.0 880.9716 L 0.0 880.9716 L 0.0 880.9716 L 25.91093 880.9716 L 51.82186 880.9716 L 51.82186 855.0607 L 51.82186 855.0607 L 77.73279 855.0607 L 77.73279 829.1498 L 77.73279 829.1498 L 103.64372 829.1498 L 103.64372 803.23883 L 103.64372 777.32794 L 155.46558 777.32794 L 207.28745 777.32794 L 362.75302 803.23883 Q 544.1295 829.1498 621.8623 803.23883 L 673.6842 777.32794 L 647.77325 777.32794 Q 621.8623 777.32794 595.9514 699.59515 L 570.04047 647.77325 L 595.9514 673.6842 L 621.8623 699.59515 L 621.8623 699.59515 L 621.8623 725.50604 L 699.59515 725.50604 Q 777.32794 725.50604 751.417 699.59515 Q 751.417 673.6842 777.32794 647.77325 Q 829.1498 595.9514 1062.3481 595.9514 Q 1295.5465 570.04047 1347.3684 466.39676 Q 1399.1903 336.8421 1425.1012 207.28745 Q 1451.0121 77.73279 1580.5668 51.82186 Q 1710.1215 51.82186 1787.8542 25.91093 z M 1787.8542 958.7044 L 1787.8542 984.61536 L 1658.2996 958.7044 Q 1528.7449 932.7935 1502.834 932.7935 Q 1502.834 906.88257 1580.5668 880.9716 Q 1684.2104 880.9716 1736.0323 906.88257 Q 1761.9432 932.7935 1787.8542 958.7044 z" svg:height="10.882591mm" draw:style-name="style-183" svg:viewBox="0.0 0.0 2746.5586 1088.259" svg:width="27.465586mm" svg:x="204.69635mm" svg:y="96.90688mm"/>
          <draw:path svg:d="M 0.0 25.91093 L 25.91093 0.0 L 388.66397 77.73279 Q 725.50604 181.37651 751.417 181.37651 L 751.417 181.37651 L 803.23883 181.37651 L 829.1498 181.37651 L 958.7044 233.19838 Q 1114.17 259.1093 1114.17 285.02023 L 1114.17 310.93115 L 1114.17 310.93115 Q 1114.17 310.93115 1062.3481 388.66397 Q 1010.5263 440.4858 932.7935 466.39676 Q 829.1498 492.30768 699.59515 440.4858 L 544.1295 388.66397 L 440.4858 362.75302 L 310.93115 362.75302 L 259.1093 362.75302 L 207.28745 362.75302 L 207.28745 336.8421 L 181.37651 336.8421 L 181.37651 336.8421 L 181.37651 336.8421 L 155.46558 310.93115 L 129.55466 285.02023 L 77.73279 285.02023 L 51.82186 285.02023 L 51.82186 259.1093 L 25.91093 259.1093 L 25.91093 233.19838 Q 25.91093 207.28745 0.0 129.55466 Q -25.91093 25.91093 0.0 25.91093 z" svg:height="4.6639676mm" draw:style-name="style-184" svg:viewBox="0.0 0.0 1114.17 466.39676" svg:width="11.1417mm" svg:x="102.348175mm" svg:y="170.75304mm"/>
          <draw:path svg:d="M 958.7044 25.91093 L 958.7044 1.8189894E-12 L 1243.7246 1.8189894E-12 L 1554.6559 1.8189894E-12 L 1554.6559 1.8189894E-12 L 1554.6559 25.91093 L 1580.5668 25.91093 L 1606.4777 25.91093 L 1606.4777 51.82186 L 1606.4777 51.82186 L 1606.4777 77.73279 L 1606.4777 129.55466 L 1606.4777 155.46558 L 1606.4777 181.37651 L 1632.3887 181.37651 Q 1658.2996 207.28745 1684.2104 259.1093 Q 1710.1215 336.8421 1710.1215 336.8421 L 1710.1215 336.8421 L 1684.2104 336.8421 L 1658.2996 336.8421 L 1580.5668 362.75302 Q 1502.834 388.66397 1476.9231 518.2186 Q 1451.0121 647.77325 1451.0121 699.59515 Q 1451.0121 725.50604 1476.9231 725.50604 Q 1502.834 725.50604 1502.834 803.23883 L 1502.834 855.0607 L 1502.834 855.0607 Q 1476.9231 855.0607 1451.0121 880.9716 L 1425.1012 880.9716 L 1399.1903 880.9716 Q 1399.1903 906.88257 1399.1903 906.88257 L 1399.1903 906.88257 L 1347.3684 906.88257 Q 1321.4574 906.88257 1243.7246 932.7935 L 1165.9918 932.7935 L 1165.9918 958.7044 Q 1165.9918 984.61536 1088.259 958.7044 L 1036.4373 958.7044 L 1010.5263 958.7044 L 984.61536 958.7044 L 958.7044 958.7044 L 932.7935 958.7044 L 906.88257 958.7044 L 880.9716 958.7044 L 880.9716 673.6842 Q 880.9716 388.66397 855.0607 388.66397 Q 855.0607 388.66397 466.39676 336.8421 L 51.82186 336.8421 L 25.91093 310.93115 L 0.0 310.93115 L 0.0 310.93115 L 0.0 285.02023 L 155.46558 285.02023 Q 285.02023 285.02023 621.8623 259.1093 L 984.61536 233.19838 L 984.61536 233.19838 L 984.61536 233.19838 L 958.7044 233.19838 L 958.7044 233.19838 L 932.7935 207.28745 Q 880.9716 181.37651 829.1498 181.37651 L 777.32794 181.37651 L 803.23883 129.55466 Q 829.1498 103.64372 880.9716 77.73279 Q 932.7935 25.91093 958.7044 25.91093 z" svg:height="9.587045mm" draw:style-name="style-185" svg:viewBox="0.0 0.0 1710.1215 958.7044" svg:width="17.101213mm" svg:x="100.53441mm" svg:y="101.829956mm"/>
          <draw:path svg:d="M 362.75302 0.0 L 388.66397 0.0 L 388.66397 25.91093 Q 388.66397 51.82186 336.8421 77.73279 Q 259.1093 129.55466 259.1093 181.37651 Q 259.1093 259.1093 233.19838 285.02023 Q 207.28745 285.02023 181.37651 285.02023 L 181.37651 285.02023 L 155.46558 310.93115 L 129.55466 336.8421 L 129.55466 336.8421 L 103.64372 336.8421 L 103.64372 388.66397 Q 103.64372 414.5749 129.55466 414.5749 Q 155.46558 414.5749 155.46558 440.4858 L 155.46558 466.39676 L 181.37651 492.30768 L 181.37651 492.30768 L 155.46558 492.30768 Q 129.55466 492.30768 103.64372 466.39676 Q 103.64372 440.4858 51.82186 310.93115 Q 51.82186 181.37651 25.91093 155.46558 Q 0.0 129.55466 0.0 103.64372 L 0.0 77.73279 L 51.82186 77.73279 Q 129.55466 103.64372 129.55466 77.73279 L 129.55466 51.82186 L 233.19838 25.91093 Q 336.8421 25.91093 362.75302 0.0 z" svg:height="4.9230766mm" draw:style-name="style-186" svg:viewBox="0.0 0.0 388.66397 492.30768" svg:width="3.8866396mm" svg:x="110.89878mm" svg:y="110.63967mm"/>
          <draw:path svg:d="M 129.55466 25.91093 L 103.64372 0.0 L 336.8421 51.82186 Q 570.04047 77.73279 595.9514 103.64372 L 647.77325 103.64372 L 699.59515 103.64372 L 725.50604 129.55466 L 932.7935 181.37651 Q 1140.0809 233.19838 1140.0809 259.1093 L 1140.0809 259.1093 L 958.7044 259.1093 L 803.23883 285.02023 L 751.417 285.02023 Q 699.59515 285.02023 673.6842 310.93115 L 647.77325 336.8421 L 621.8623 336.8421 L 595.9514 336.8421 L 595.9514 336.8421 Q 570.04047 336.8421 336.8421 285.02023 L 77.73279 233.19838 L 51.82186 207.28745 L 25.91093 181.37651 L 25.91093 181.37651 L 25.91093 181.37651 L 1.8189894E-12 181.37651 L 1.8189894E-12 181.37651 L 1.8189894E-12 181.37651 L 25.91093 155.46558 L 25.91093 155.46558 L 25.91093 129.55466 L 51.82186 129.55466 Q 77.73279 129.55466 103.64372 103.64372 Q 129.55466 77.73279 129.55466 25.91093 z" svg:height="3.368421mm" draw:style-name="style-187" svg:viewBox="0.0 0.0 1140.0809 336.8421" svg:width="11.400809mm" svg:x="147.4332mm" svg:y="184.74493mm"/>
          <draw:path svg:d="M 1140.0809 0.0 L 1165.9918 0.0 L 1165.9918 25.91093 Q 1165.9918 77.73279 1191.9028 77.73279 L 1191.9028 103.64372 L 1191.9028 103.64372 Q 1165.9918 103.64372 1165.9918 129.55466 L 1165.9918 129.55466 L 1114.17 181.37651 Q 1062.3481 259.1093 1062.3481 285.02023 L 1062.3481 285.02023 L 880.9716 466.39676 Q 699.59515 647.77325 673.6842 803.23883 Q 647.77325 932.7935 621.8623 1010.5263 Q 621.8623 1062.3481 595.9514 1062.3481 Q 570.04047 1062.3481 440.4858 1088.259 L 285.02023 1088.259 L 129.55466 1088.259 L -2.2737368E-13 1088.259 L -2.2737368E-13 1088.259 L -2.2737368E-13 1062.3481 L 25.91093 1062.3481 L 77.73279 1062.3481 L 77.73279 1036.4373 L 77.73279 1036.4373 L 51.82186 1036.4373 L 51.82186 1010.5263 L 51.82186 1010.5263 L 77.73279 1010.5263 L 77.73279 1010.5263 L 77.73279 1010.5263 L 181.37651 1010.5263 Q 285.02023 1010.5263 336.8421 958.7044 L 362.75302 958.7044 L 362.75302 932.7935 L 336.8421 932.7935 L 336.8421 932.7935 L 336.8421 906.88257 L 336.8421 906.88257 L 336.8421 906.88257 L 362.75302 751.417 L 362.75302 621.8623 L 181.37651 621.8623 L -2.2737368E-13 621.8623 L -2.2737368E-13 595.9514 L 25.91093 595.9514 L 25.91093 595.9514 L 25.91093 595.9514 L 25.91093 570.04047 L 25.91093 570.04047 L -2.2737368E-13 570.04047 L -2.2737368E-13 544.1295 L -2.2737368E-13 544.1295 L -2.2737368E-13 544.1295 L 25.91093 544.1295 L 51.82186 544.1295 L 233.19838 544.1295 L 440.4858 544.1295 L 440.4858 544.1295 Q 466.39676 544.1295 466.39676 518.2186 L 466.39676 518.2186 L 492.30768 518.2186 L 518.2186 492.30768 L 518.2186 492.30768 Q 544.1295 492.30768 647.77325 336.8421 L 751.417 155.46558 L 751.417 155.46558 Q 777.32794 129.55466 803.23883 129.55466 L 829.1498 129.55466 L 829.1498 103.64372 L 855.0607 77.73279 L 855.0607 51.82186 L 855.0607 25.91093 L 880.9716 25.91093 L 906.88257 25.91093 L 880.9716 77.73279 Q 855.0607 129.55466 855.0607 155.46558 L 855.0607 181.37651 L 880.9716 181.37651 L 906.88257 181.37651 L 906.88257 155.46558 L 906.88257 155.46558 L 932.7935 155.46558 L 932.7935 129.55466 L 958.7044 129.55466 Q 984.61536 129.55466 1062.3481 77.73279 Q 1114.17 51.82186 1114.17 25.91093 Q 1114.17 0.0 1140.0809 0.0 z" svg:height="10.882591mm" draw:style-name="style-188" svg:viewBox="0.0 0.0 1191.9028 1088.259" svg:width="11.919028mm" svg:x="19.951416mm" svg:y="181.63562mm"/>
          <draw:path svg:d="M 1165.9918 0.0 L 1165.9918 0.0 L 1554.6559 25.91093 Q 1943.3198 25.91093 2539.2712 25.91093 Q 3135.2227 25.91093 3212.9553 0.0 L 3264.7773 0.0 L 3264.7773 0.0 L 3264.7773 25.91093 L 3705.2632 51.82186 Q 4145.749 77.73279 4145.749 103.64372 Q 4145.749 103.64372 4171.6597 129.55466 L 4171.6597 129.55466 L 4171.6597 181.37651 L 4171.6597 207.28745 L 4145.749 207.28745 L 4119.838 233.19838 L 4093.927 233.19838 L 4042.1052 233.19838 L 3938.4614 233.19838 L 3834.8176 233.19838 L 3368.421 233.19838 Q 2927.935 233.19838 2694.7368 207.28745 L 2461.5383 207.28745 L 2228.34 207.28745 L 1969.2307 207.28745 L 1969.2307 207.28745 Q 1969.2307 181.37651 1710.1215 181.37651 L 1476.9231 181.37651 L 1088.259 181.37651 L 673.6842 181.37651 L 673.6842 181.37651 Q 673.6842 181.37651 466.39676 181.37651 L 233.19838 181.37651 L 207.28745 181.37651 L 155.46558 181.37651 L 155.46558 181.37651 L 155.46558 155.46558 L 129.55466 155.46558 L 129.55466 129.55466 L 181.37651 129.55466 L 233.19838 129.55466 L 233.19838 103.64372 L 233.19838 77.73279 L 103.64372 77.73279 L 0.0 77.73279 L 0.0 77.73279 L 0.0 51.82186 L 25.91093 51.82186 L 25.91093 25.91093 L 595.9514 25.91093 Q 1165.9918 25.91093 1165.9918 0.0 z" svg:height="2.3319838mm" draw:style-name="style-189" svg:viewBox="0.0 0.0 4171.6597 233.19838" svg:width="41.7166mm" svg:x="111.417mm" svg:y="146.91498mm"/>
          <draw:path svg:d="M 492.30768 0.0 L 492.30768 0.0 L 492.30768 0.0 L 518.2186 0.0 L 518.2186 0.0 L 518.2186 25.91093 L 570.04047 25.91093 L 595.9514 25.91093 L 725.50604 77.73279 Q 855.0607 129.55466 855.0607 181.37651 Q 855.0607 207.28745 880.9716 233.19838 Q 880.9716 233.19838 906.88257 362.75302 Q 906.88257 492.30768 1088.259 492.30768 L 1269.6356 492.30768 L 1269.6356 492.30768 L 1269.6356 492.30768 L 932.7935 518.2186 Q 621.8623 544.1295 336.8421 544.1295 L 51.82186 544.1295 L 51.82186 570.04047 L 25.91093 570.04047 L 25.91093 544.1295 L 0.0 544.1295 L 0.0 544.1295 L 0.0 544.1295 L 0.0 544.1295 L 0.0 518.2186 L 25.91093 388.66397 L 51.82186 285.02023 L 77.73279 181.37651 Q 129.55466 77.73279 207.28745 77.73279 Q 310.93115 25.91093 414.5749 25.91093 Q 492.30768 25.91093 492.30768 0.0 z" svg:height="5.7004046mm" draw:style-name="style-190" svg:viewBox="0.0 0.0 1269.6356 570.04047" svg:width="12.696356mm" svg:x="173.08502mm" svg:y="180.59918mm"/>
          <draw:path svg:d="M 1140.0809 0.0 L 1165.9918 0.0 L 1191.9028 0.0 L 1191.9028 0.0 L 1191.9028 25.91093 Q 1191.9028 51.82186 1165.9918 103.64372 L 1165.9918 181.37651 L 1140.0809 181.37651 L 1114.17 181.37651 L 1114.17 207.28745 L 1140.0809 259.1093 L 1140.0809 259.1093 L 1140.0809 259.1093 L 1140.0809 285.02023 L 1140.0809 285.02023 L 1165.9918 259.1093 Q 1191.9028 259.1093 1191.9028 259.1093 L 1191.9028 233.19838 L 1191.9028 233.19838 L 1191.9028 233.19838 L 1217.8137 233.19838 L 1217.8137 259.1093 L 1217.8137 259.1093 Q 1243.7246 259.1093 1243.7246 259.1093 L 1243.7246 285.02023 L 1243.7246 310.93115 Q 1217.8137 336.8421 1243.7246 336.8421 Q 1295.5465 336.8421 1295.5465 362.75302 L 1295.5465 388.66397 L 1321.4574 388.66397 L 1347.3684 388.66397 L 1347.3684 388.66397 L 1347.3684 414.5749 L 1165.9918 414.5749 Q 984.61536 414.5749 725.50604 466.39676 Q 440.4858 466.39676 207.28745 492.30768 L 0.0 492.30768 L 0.0 492.30768 L 0.0 466.39676 L 25.91093 466.39676 L 51.82186 466.39676 L 51.82186 414.5749 L 51.82186 388.66397 L 51.82186 362.75302 L 51.82186 310.93115 L 51.82186 310.93115 L 51.82186 310.93115 L 51.82186 285.02023 L 51.82186 285.02023 L 77.73279 285.02023 L 77.73279 310.93115 L 285.02023 259.1093 Q 492.30768 259.1093 570.04047 233.19838 Q 673.6842 207.28745 725.50604 259.1093 Q 803.23883 285.02023 803.23883 259.1093 Q 829.1498 233.19838 829.1498 233.19838 L 829.1498 233.19838 L 829.1498 233.19838 Q 829.1498 233.19838 855.0607 155.46558 L 880.9716 77.73279 L 984.61536 77.73279 Q 1088.259 51.82186 1114.17 51.82186 Q 1140.0809 0.0 1140.0809 0.0 z" svg:height="4.9230766mm" draw:style-name="style-191" svg:viewBox="0.0 0.0 1347.3684 492.30768" svg:width="13.473684mm" svg:x="172.5668mm" svg:y="112.45344mm"/>
          <draw:path svg:d="M 3083.4006 0.0 L 3083.4006 0.0 L 12074.493 0.0 L 21065.586 0.0 L 21454.25 25.91093 Q 21842.914 51.82186 21791.092 51.82186 Q 21739.271 51.82186 21920.646 77.73279 Q 22076.113 103.64372 22438.865 103.64372 L 22775.707 103.64372 L 22749.797 129.55466 L 22723.887 155.46558 L 22723.887 155.46558 L 22749.797 155.46558 L 22749.797 155.46558 L 22749.797 155.46558 L 22723.887 181.37651 L 22697.975 181.37651 L 22697.975 155.46558 L 22697.975 129.55466 L 22672.064 129.55466 L 22646.152 155.46558 L 22594.332 155.46558 L 22542.51 155.46558 L 22464.777 181.37651 L 22387.045 207.28745 L 22438.865 207.28745 L 22516.598 207.28745 L 22775.707 233.19838 Q 23034.816 259.1093 23941.7 259.1093 L 24822.672 259.1093 L 24822.672 285.02023 L 24822.672 310.93115 L 24796.76 310.93115 L 24796.76 310.93115 L 24796.76 336.8421 L 24770.85 336.8421 L 24770.85 362.75302 L 24770.85 388.66397 L 24744.94 414.5749 Q 24719.027 440.4858 24641.295 595.9514 Q 24563.562 751.417 24434.008 829.1498 Q 24304.453 932.7935 23889.877 984.61536 Q 23449.393 1088.259 22749.797 1036.4373 Q 22050.201 984.61536 21817.004 880.9716 Q 21609.717 777.32794 21298.785 777.32794 Q 21013.764 777.32794 20495.547 777.32794 Q 19977.328 725.50604 19847.773 699.59515 Q 19744.129 673.6842 19692.307 595.9514 Q 19640.484 544.1295 19485.02 466.39676 Q 19329.555 414.5749 19096.355 414.5749 Q 18863.158 414.5749 18811.336 362.75302 Q 18759.514 362.75302 18759.514 310.93115 Q 18733.604 259.1093 18552.227 207.28745 Q 18370.85 155.46558 18085.83 155.46558 Q 17800.809 155.46558 17800.809 181.37651 Q 17800.809 207.28745 17723.076 233.19838 Q 17619.434 259.1093 17671.254 259.1093 Q 17723.076 259.1093 17567.611 310.93115 Q 17438.057 362.75302 17153.035 466.39676 Q 16868.016 570.04047 16479.352 570.04047 Q 16064.777 570.04047 15883.4 570.04047 Q 15702.023 570.04047 15417.004 647.77325 Q 15131.983 725.50604 14976.518 777.32794 Q 14821.053 803.23883 14821.053 829.1498 Q 14821.053 855.0607 14795.142 855.0607 Q 14769.23 855.0607 14769.23 880.9716 Q 14769.23 906.88257 14769.23 984.61536 Q 14769.23 1088.259 14769.23 1191.9028 Q 14769.23 1269.6356 14665.587 1347.3684 Q 14613.765 1425.1012 14587.854 1502.834 Q 14561.943 1554.6559 14665.587 1787.8542 Q 14769.23 2021.0526 14769.23 2176.518 Q 14717.408 2331.9836 14613.765 2591.093 Q 14510.121 2850.2024 14406.478 2927.935 Q 14302.834 3005.668 14147.368 3005.668 Q 14017.813 3005.668 13862.348 2927.935 Q 13680.972 2850.2024 13499.595 2772.4695 Q 13318.219 2694.7368 12955.465 2668.826 Q 12566.802 2642.9148 12489.068 2617.004 Q 12437.247 2591.093 12333.603 2435.6274 Q 12255.87 2254.251 12152.227 2176.518 Q 12048.583 2124.6963 11970.85 2021.0526 Q 11919.028 1917.4088 11763.5625 1787.8542 Q 11608.097 1658.2996 11400.81 1658.2996 Q 11219.433 1658.2996 10986.234 1736.0323 Q 10778.947 1813.7651 10416.194 1917.4088 Q 10053.441 2021.0526 9742.51 2021.0526 Q 9405.668 2021.0526 9224.291 2021.0526 Q 9042.915 2021.0526 8861.538 2021.0526 Q 8680.162 2021.0526 8654.251 2072.8745 Q 8602.429 2124.6963 8498.785 2202.4292 Q 8395.142 2280.1619 8187.854 2331.9836 L 7954.656 2331.9836 L 7928.7446 2331.9836 L 7902.834 2331.9836 L 7902.834 2306.0728 L 7876.923 2306.0728 L 7876.923 2306.0728 L 7876.923 2280.1619 L 7876.923 2280.1619 L 7876.923 2280.1619 L 7876.923 2176.518 Q 7876.923 2046.9635 7954.656 1917.4088 Q 8032.3887 1787.8542 8136.032 1710.1215 Q 8239.676 1658.2996 8395.142 1658.2996 Q 8550.607 1710.1215 8602.429 1684.2104 Q 8654.251 1658.2996 8706.072 1554.6559 Q 8783.806 1451.0121 8809.717 1425.1012 Q 8809.717 1399.1903 8809.717 1373.2793 Q 8809.717 1347.3684 8835.627 1347.3684 L 8835.627 1347.3684 L 8861.538 1321.4574 L 8887.449 1321.4574 L 8887.449 1243.7246 L 8861.538 1191.9028 L 8861.538 1191.9028 L 8861.538 1191.9028 L 8835.627 1165.9918 L 8809.717 1140.0809 L 8783.806 1140.0809 Q 8757.895 1140.0809 8550.607 1088.259 Q 8369.23 1088.259 8239.676 1010.5263 Q 8110.121 932.7935 7928.7446 932.7935 Q 7721.4575 932.7935 7462.348 1036.4373 Q 7203.239 1140.0809 6995.951 1295.5465 Q 6736.842 1451.0121 6451.822 1606.4777 Q 6140.8906 1761.9432 6037.2466 1865.587 Q 5933.603 1917.4088 5855.87 2046.9635 Q 5804.0483 2176.518 5700.405 2539.2712 Q 5648.583 2876.1133 5622.672 3057.4897 Q 5596.761 3212.9553 5622.672 3264.7773 Q 5648.583 3316.599 5700.405 3342.51 Q 5752.2266 3368.421 6140.8906 3368.421 Q 6529.5547 3420.243 6685.02 3497.9756 Q 6840.486 3575.7085 6944.1294 3679.352 Q 7047.773 3782.9958 7047.773 3886.6396 Q 7047.773 3964.3723 7021.8623 3990.2832 Q 6995.951 4042.1052 6710.931 4249.3926 Q 6425.9106 4456.68 6063.1577 4560.3237 Q 5674.4937 4663.9673 5363.5625 4793.522 Q 5052.6313 4923.0767 4767.6113 4974.8984 Q 4456.68 5026.7207 4171.6597 5026.7207 L 3886.6396 5026.7207 L 3860.7288 5026.7207 L 3834.8176 5026.7207 L 3834.8176 5000.8096 L 3834.8176 5000.8096 L 3808.9067 5000.8096 L 3808.9067 4974.8984 L 3808.9067 4974.8984 L 3782.9958 4974.8984 L 3782.9958 4974.8984 L 3782.9958 4974.8984 L 3782.9958 4948.988 L 3782.9958 4948.988 L 3757.085 4923.0767 L 3731.174 4897.166 L 3731.174 4897.166 L 3731.174 4871.255 L 3731.174 4871.255 L 3731.174 4871.255 L 3757.085 4819.433 Q 3782.9958 4767.6113 3782.9958 4741.7 Q 3834.8176 4715.7896 3886.6396 4612.1455 Q 3938.4614 4508.502 3938.4614 4353.036 L 3938.4614 4197.571 L 3938.4614 4171.6597 L 3938.4614 4145.749 L 3912.5505 4145.749 L 3912.5505 4145.749 L 3912.5505 4119.838 L 3886.6396 4119.838 L 3886.6396 4119.838 L 3886.6396 4093.927 L 3834.8176 4093.927 Q 3757.085 4093.927 3601.6194 4093.927 Q 3446.1538 4093.927 3420.243 4093.927 Q 3420.243 4119.838 3342.51 4301.2144 Q 3264.7773 4482.591 3187.0444 4508.502 Q 3109.3118 4560.3237 2798.3806 4456.68 Q 2487.4492 4404.8584 1658.2996 4249.3926 Q 829.1498 4145.749 466.39676 4042.1052 L 103.64372 3990.2832 L 51.82186 3964.3723 L 25.91093 3938.4614 L 25.91093 3938.4614 L -9.094947E-13 3938.4614 L -9.094947E-13 3886.6396 L -9.094947E-13 3808.9067 L 25.91093 3808.9067 L 25.91093 3782.9958 L 25.91093 3782.9958 L 51.82186 3782.9958 L 51.82186 3782.9958 L 51.82186 3782.9958 L 77.73279 3757.085 L 103.64372 3731.174 L 103.64372 3731.174 L 103.64372 3731.174 L 129.55466 3731.174 L 129.55466 3731.174 L 310.93115 3679.352 Q 492.30768 3679.352 570.04047 3679.352 Q 647.77325 3679.352 725.50604 3653.4412 L 777.32794 3653.4412 L 777.32794 3627.5303 L 777.32794 3601.6194 L 829.1498 3601.6194 L 855.0607 3601.6194 L 855.0607 3575.7085 L 855.0607 3549.7974 L 829.1498 3549.7974 L 803.23883 3523.8865 L 829.1498 3523.8865 L 855.0607 3523.8865 L 855.0607 3497.9756 L 855.0607 3497.9756 L 1062.3481 3472.0647 Q 1269.6356 3420.243 1295.5465 3420.243 L 1321.4574 3420.243 L 1710.1215 3446.1538 Q 2072.8745 3472.0647 2642.9148 3420.243 Q 3238.8662 3368.421 3446.1538 3264.7773 Q 3679.352 3135.2227 3705.2632 3057.4897 Q 3731.174 2979.757 3731.174 2798.3806 Q 3731.174 2642.9148 3627.5303 2461.5383 Q 3523.8865 2280.1619 3446.1538 2098.7854 Q 3368.421 1917.4088 3212.9553 1813.7651 Q 3057.4897 1710.1215 2927.935 1580.5668 Q 2798.3806 1451.0121 2798.3806 1243.7246 Q 2798.3806 1010.5263 2927.935 855.0607 Q 3057.4897 699.59515 3031.5789 570.04047 Q 3005.668 440.4858 2979.757 362.75302 Q 2953.8462 310.93115 2902.0242 259.1093 Q 2902.0242 207.28745 2876.1133 155.46558 L 2876.1133 77.73279 L 2902.0242 51.82186 Q 2902.0242 51.82186 3005.668 25.91093 Q 3083.4006 0.0 3083.4006 0.0 z" svg:height="50.267204mm" draw:style-name="style-192" svg:viewBox="0.0 0.0 24822.672 5026.7207" svg:width="248.22672mm" svg:x="46.121456mm" svg:y="0.0mm"/>
          <draw:path svg:d="M 155.46558 25.91093 L 155.46558 0.0 L 336.8421 25.91093 Q 518.2186 77.73279 673.6842 77.73279 L 803.23883 77.73279 L 829.1498 103.64372 Q 829.1498 129.55466 855.0607 129.55466 L 855.0607 129.55466 L 1010.5263 181.37651 Q 1165.9918 233.19838 1191.9028 259.1093 L 1191.9028 259.1093 L 1191.9028 285.02023 Q 1191.9028 310.93115 1140.0809 336.8421 L 1062.3481 336.8421 L 1010.5263 362.75302 L 958.7044 388.66397 L 880.9716 388.66397 L 829.1498 388.66397 L 777.32794 388.66397 L 751.417 388.66397 L 725.50604 362.75302 L 699.59515 336.8421 L 673.6842 336.8421 Q 621.8623 336.8421 362.75302 259.1093 L 103.64372 181.37651 L 51.82186 181.37651 L 0.0 181.37651 L 0.0 155.46558 L 0.0 129.55466 L 51.82186 129.55466 Q 103.64372 129.55466 103.64372 77.73279 Q 129.55466 51.82186 155.46558 51.82186 Q 181.37651 25.91093 155.46558 25.91093 z" svg:height="3.8866396mm" draw:style-name="style-193" svg:viewBox="0.0 0.0 1191.9028 388.66397" svg:width="11.919028mm" svg:x="132.66397mm" svg:y="183.7085mm"/>
          <draw:path svg:d="M 129.55466 25.91093 L 207.28745 0.0 L 181.37651 51.82186 Q 155.46558 77.73279 207.28745 155.46558 Q 207.28745 207.28745 233.19838 259.1093 L 259.1093 310.93115 L 259.1093 362.75302 Q 259.1093 414.5749 310.93115 414.5749 Q 362.75302 440.4858 362.75302 466.39676 L 362.75302 466.39676 L 310.93115 466.39676 Q 259.1093 466.39676 259.1093 492.30768 L 259.1093 492.30768 L 207.28745 492.30768 L 155.46558 518.2186 L 129.55466 518.2186 L 103.64372 518.2186 L 77.73279 518.2186 L 51.82186 518.2186 L 51.82186 466.39676 Q 51.82186 388.66397 25.91093 388.66397 Q 0.0 388.66397 0.0 362.75302 Q 0.0 310.93115 25.91093 181.37651 Q 51.82186 51.82186 129.55466 25.91093 z" svg:height="5.182186mm" draw:style-name="style-194" svg:viewBox="0.0 0.0 362.75302 518.2186" svg:width="3.6275303mm" svg:x="115.04453mm" svg:y="105.19838mm"/>
          <draw:path svg:d="M 1399.1903 51.82186 L 1502.834 25.91093 L 1554.6559 0.0 L 1580.5668 0.0 L 1580.5668 0.0 L 1580.5668 25.91093 L 1606.4777 25.91093 L 1632.3887 25.91093 L 1658.2996 51.82186 L 1684.2104 77.73279 L 1710.1215 77.73279 L 1736.0323 77.73279 L 1736.0323 103.64372 L 1761.9432 103.64372 L 1761.9432 103.64372 L 1761.9432 129.55466 L 1891.4979 129.55466 Q 2021.0526 181.37651 3109.3118 181.37651 Q 4171.6597 181.37651 4223.4814 155.46558 Q 4275.3037 129.55466 4378.9473 129.55466 L 4482.591 129.55466 L 4663.9673 181.37651 Q 4819.433 233.19838 4974.8984 233.19838 L 5156.2754 233.19838 L 5156.2754 233.19838 L 5156.2754 233.19838 L 5208.097 259.1093 L 5259.919 285.02023 L 6736.842 388.66397 Q 8187.854 492.30768 8472.874 492.30768 L 8757.895 492.30768 L 8757.895 492.30768 L 8757.895 492.30768 L 8809.717 518.2186 L 8861.538 544.1295 L 8783.806 544.1295 L 8706.072 544.1295 L 8809.717 570.04047 L 8887.449 595.9514 L 8965.182 595.9514 L 9068.825 595.9514 L 9042.915 621.8623 L 9017.004 647.77325 L 9017.004 647.77325 L 9017.004 647.77325 L 4508.502 647.77325 L 0.0 647.77325 L 0.0 388.66397 L 0.0 155.46558 L 0.0 155.46558 L 25.91093 129.55466 L 51.82186 129.55466 Q 103.64372 129.55466 181.37651 103.64372 Q 259.1093 77.73279 777.32794 129.55466 Q 1269.6356 155.46558 1269.6356 129.55466 Q 1269.6356 103.64372 1399.1903 51.82186 z" svg:height="6.4777327mm" draw:style-name="style-195" svg:viewBox="0.0 0.0 9068.825 647.77325" svg:width="90.688255mm" svg:x="0.0mm" svg:y="203.4008mm"/>
          <draw:path svg:d="M 751.417 181.37651 L 751.417 181.37651 L 751.417 285.02023 Q 777.32794 414.5749 829.1498 440.4858 Q 855.0607 466.39676 880.9716 518.2186 L 880.9716 570.04047 L 855.0607 621.8623 Q 803.23883 699.59515 751.417 699.59515 Q 725.50604 699.59515 699.59515 725.50604 L 699.59515 725.50604 L 673.6842 725.50604 Q 647.77325 751.417 595.9514 751.417 L 518.2186 777.32794 L 492.30768 777.32794 Q 466.39676 803.23883 259.1093 803.23883 L 51.82186 803.23883 L 51.82186 777.32794 L 25.91093 777.32794 L 25.91093 544.1295 Q 25.91093 285.02023 0.0 285.02023 L 0.0 285.02023 L 25.91093 207.28745 Q 51.82186 129.55466 233.19838 77.73279 Q 414.5749 -25.91093 544.1295 0.0 Q 647.77325 25.91093 699.59515 77.73279 Q 725.50604 181.37651 751.417 181.37651 z" svg:height="8.032389mm" draw:style-name="style-196" svg:viewBox="0.0 0.0 880.9716 803.23883" svg:width="8.809716mm" svg:x="57.263157mm" svg:y="174.38057mm"/>
          <draw:path svg:d="M 51.82186 103.64372 L 0.0 0.0 L 129.55466 0.0 Q 259.1093 25.91093 466.39676 25.91093 L 647.77325 25.91093 L 621.8623 51.82186 Q 621.8623 77.73279 673.6842 77.73279 Q 725.50604 103.64372 673.6842 129.55466 Q 673.6842 155.46558 673.6842 259.1093 Q 673.6842 362.75302 673.6842 388.66397 L 673.6842 388.66397 L 621.8623 388.66397 Q 595.9514 388.66397 466.39676 414.5749 L 310.93115 440.4858 L 310.93115 440.4858 Q 310.93115 440.4858 181.37651 414.5749 L 51.82186 388.66397 L 51.82186 388.66397 Q 51.82186 388.66397 77.73279 285.02023 Q 103.64372 207.28745 51.82186 103.64372 z" svg:height="4.404858mm" draw:style-name="style-197" svg:viewBox="0.0 0.0 673.6842 440.4858" svg:width="6.736842mm" svg:x="172.04858mm" svg:y="165.05263mm"/>
          <draw:path svg:d="M 647.77325 233.19838 L 647.77325 233.19838 L 699.59515 388.66397 Q 751.417 544.1295 777.32794 570.04047 Q 803.23883 595.9514 803.23883 595.9514 L 829.1498 595.9514 L 829.1498 595.9514 L 829.1498 595.9514 L 906.88257 621.8623 Q 1010.5263 647.77325 1036.4373 647.77325 L 1062.3481 647.77325 L 1114.17 647.77325 L 1165.9918 647.77325 L 1165.9918 647.77325 L 1165.9918 647.77325 L 1140.0809 647.77325 L 1140.0809 647.77325 L 1062.3481 699.59515 Q 1010.5263 751.417 984.61536 777.32794 Q 958.7044 803.23883 958.7044 906.88257 L 958.7044 984.61536 L 1010.5263 984.61536 L 1036.4373 958.7044 L 1088.259 958.7044 Q 1140.0809 958.7044 1140.0809 984.61536 L 1140.0809 984.61536 L 1114.17 984.61536 Q 1114.17 1010.5263 803.23883 1165.9918 Q 466.39676 1321.4574 336.8421 1373.2793 Q 233.19838 1476.9231 181.37651 1554.6559 L 129.55466 1632.3887 L 103.64372 1632.3887 L 77.73279 1632.3887 L 77.73279 1658.2996 L 77.73279 1658.2996 L 51.82186 1684.2104 L 25.91093 1710.1215 L 25.91093 1736.0323 L 25.91093 1761.9432 L 0.0 1736.0323 L 0.0 1710.1215 L 0.0 1684.2104 L 0.0 1632.3887 L 0.0 1632.3887 L 25.91093 1632.3887 L 25.91093 1580.5668 L 25.91093 1502.834 L 77.73279 1451.0121 Q 129.55466 1399.1903 155.46558 1373.2793 Q 181.37651 1321.4574 233.19838 1321.4574 Q 259.1093 1321.4574 285.02023 1243.7246 Q 336.8421 1165.9918 362.75302 1165.9918 Q 388.66397 1140.0809 414.5749 1114.17 L 414.5749 1114.17 L 440.4858 1114.17 Q 466.39676 1114.17 466.39676 1088.259 L 466.39676 1088.259 L 492.30768 1088.259 Q 518.2186 1062.3481 492.30768 570.04047 L 492.30768 51.82186 L 544.1295 1.8189894E-12 Q 595.9514 -25.91093 621.8623 103.64372 Q 647.77325 233.19838 647.77325 233.19838 z" svg:height="17.619432mm" draw:style-name="style-198" svg:viewBox="0.0 0.0 1165.9918 1761.9432" svg:width="11.659919mm" svg:x="140.69635mm" svg:y="103.90283mm"/>
          <draw:path svg:d="M 77.73279 1.8189894E-12 L 77.73279 1.8189894E-12 L 103.64372 51.82186 Q 103.64372 129.55466 155.46558 103.64372 Q 181.37651 51.82186 207.28745 103.64372 Q 207.28745 129.55466 207.28745 259.1093 Q 207.28745 414.5749 207.28745 466.39676 L 207.28745 518.2186 L 129.55466 570.04047 Q 77.73279 621.8623 77.73279 673.6842 L 77.73279 699.59515 L 77.73279 699.59515 Q 51.82186 699.59515 51.82186 673.6842 L 51.82186 621.8623 L 51.82186 595.9514 Q 51.82186 570.04047 25.91093 492.30768 L 25.91093 414.5749 L 25.91093 388.66397 L -1.8189894E-12 362.75302 L -1.8189894E-12 362.75302 Q -1.8189894E-12 362.75302 25.91093 207.28745 L 51.82186 51.82186 L 51.82186 25.91093 Q 51.82186 1.8189894E-12 77.73279 1.8189894E-12 z" svg:height="6.995951mm" draw:style-name="style-199" svg:viewBox="0.0 0.0 207.28745 699.59515" svg:width="2.0728745mm" svg:x="162.72064mm" svg:y="133.18219mm"/>
          <draw:path svg:d="M 0.0 0.0 L 0.0 0.0 L 129.55466 0.0 Q 285.02023 0.0 492.30768 0.0 L 673.6842 0.0 L 673.6842 0.0 L 673.6842 25.91093 L 673.6842 25.91093 Q 647.77325 25.91093 595.9514 207.28745 Q 544.1295 388.66397 518.2186 388.66397 Q 492.30768 414.5749 440.4858 336.8421 Q 388.66397 259.1093 285.02023 259.1093 Q 181.37651 207.28745 129.55466 181.37651 L 77.73279 129.55466 L 77.73279 103.64372 Q 77.73279 51.82186 103.64372 51.82186 Q 129.55466 25.91093 51.82186 0.0 L 0.0 0.0 L 0.0 0.0 z" svg:height="3.8866396mm" draw:style-name="style-200" svg:viewBox="0.0 0.0 673.6842 388.66397" svg:width="6.736842mm" svg:x="45.344128mm" svg:y="158.05667mm"/>
          <draw:path svg:d="M 777.32794 0.0 L 803.23883 0.0 L 803.23883 25.91093 Q 803.23883 51.82186 751.417 51.82186 Q 699.59515 77.73279 673.6842 155.46558 Q 621.8623 233.19838 699.59515 233.19838 L 777.32794 233.19838 L 777.32794 233.19838 Q 777.32794 259.1093 725.50604 259.1093 L 699.59515 259.1093 L 673.6842 285.02023 L 673.6842 285.02023 L 673.6842 285.02023 Q 673.6842 285.02023 647.77325 310.93115 L 647.77325 310.93115 L 621.8623 310.93115 Q 595.9514 310.93115 285.02023 310.93115 Q -25.91093 310.93115 -1.8189894E-12 310.93115 L -1.8189894E-12 310.93115 L 103.64372 233.19838 Q 207.28745 181.37651 207.28745 181.37651 Q 207.28745 155.46558 207.28745 155.46558 L 207.28745 155.46558 L 310.93115 103.64372 Q 440.4858 51.82186 492.30768 51.82186 L 544.1295 51.82186 L 647.77325 25.91093 Q 751.417 0.0 777.32794 0.0 z" svg:height="3.1093116mm" draw:style-name="style-201" svg:viewBox="0.0 0.0 803.23883 310.93115" svg:width="8.032389mm" svg:x="141.9919mm" svg:y="150.80162mm"/>
          <draw:path svg:d="M 0.0 51.82186 L 0.0 0.0 L 414.5749 0.0 L 829.1498 0.0 L 829.1498 0.0 Q 829.1498 25.91093 855.0607 51.82186 L 855.0607 51.82186 L 855.0607 51.82186 Q 829.1498 51.82186 829.1498 51.82186 L 829.1498 77.73279 L 777.32794 103.64372 Q 751.417 103.64372 725.50604 129.55466 L 725.50604 129.55466 L 699.59515 129.55466 Q 673.6842 155.46558 336.8421 129.55466 Q 0.0 103.64372 0.0 51.82186 z" svg:height="1.2955465mm" draw:style-name="style-202" svg:viewBox="0.0 0.0 855.0607 129.55466" svg:width="8.550607mm" svg:x="20.210526mm" svg:y="181.89473mm"/>
          <draw:path svg:d="M 699.59515 0.0 L 751.417 0.0 L 777.32794 207.28745 Q 803.23883 388.66397 803.23883 440.4858 L 803.23883 492.30768 L 829.1498 518.2186 L 855.0607 570.04047 L 855.0607 570.04047 L 855.0607 570.04047 L 855.0607 595.9514 L 880.9716 595.9514 L 932.7935 725.50604 Q 984.61536 829.1498 1062.3481 984.61536 Q 1114.17 1140.0809 1165.9918 1191.9028 Q 1217.8137 1217.8137 1217.8137 1295.5465 Q 1217.8137 1347.3684 1269.6356 1347.3684 Q 1321.4574 1373.2793 1347.3684 1399.1903 Q 1347.3684 1425.1012 1425.1012 1451.0121 Q 1476.9231 1476.9231 1580.5668 1476.9231 Q 1684.2104 1476.9231 1684.2104 1502.834 Q 1684.2104 1528.7449 1787.8542 1554.6559 Q 1891.4979 1580.5668 1891.4979 1580.5668 Q 1891.4979 1606.4777 2202.4292 1606.4777 L 2513.3604 1606.4777 L 2668.826 1606.4777 L 2798.3806 1606.4777 L 2798.3806 1632.3887 Q 2798.3806 1658.2996 2876.1133 1658.2996 L 2953.8462 1658.2996 L 2953.8462 1710.1215 L 2927.935 1736.0323 L 2927.935 1761.9432 L 2927.935 1787.8542 L 2927.935 1813.7651 L 2927.935 1839.676 L 2902.0242 1839.676 L 2902.0242 1865.587 L 2902.0242 1865.587 L 2876.1133 1865.587 L 2876.1133 1865.587 L 2876.1133 1865.587 L 2876.1133 1891.4979 L 2876.1133 1891.4979 L 2850.2024 1917.4088 L 2824.2915 1943.3198 L 2824.2915 1943.3198 L 2824.2915 1969.2307 L 2824.2915 1969.2307 L 2824.2915 1969.2307 L 2798.3806 1969.2307 L 2798.3806 1969.2307 L 2798.3806 1995.1416 L 2772.4695 1995.1416 L 2772.4695 2021.0526 L 2772.4695 2021.0526 L 2720.6477 2046.9635 Q 2694.7368 2072.8745 2617.004 2072.8745 L 2565.1821 2072.8745 L 2513.3604 2098.7854 L 2487.4492 2098.7854 L 2409.7166 2124.6963 Q 2306.0728 2124.6963 2306.0728 2150.6072 Q 2331.9836 2176.518 2254.251 2202.4292 L 2150.6072 2202.4292 L 2150.6072 2202.4292 Q 2124.6963 2176.518 1736.0323 2254.251 L 1347.3684 2331.9836 L 1321.4574 2331.9836 L 1269.6356 2331.9836 L 1217.8137 2357.8948 L 1165.9918 2357.8948 L 1165.9918 2383.8057 L 1165.9918 2409.7166 L 1217.8137 2409.7166 L 1243.7246 2435.6274 L 1243.7246 2435.6274 L 1243.7246 2435.6274 L 1036.4373 2435.6274 Q 829.1498 2435.6274 673.6842 2435.6274 Q 518.2186 2487.4492 336.8421 2487.4492 L 129.55466 2487.4492 L 77.73279 2487.4492 L 0.0 2487.4492 L 0.0 2461.5383 L 0.0 2461.5383 L 51.82186 2461.5383 L 103.64372 2435.6274 L 103.64372 2435.6274 Q 129.55466 2435.6274 129.55466 2383.8057 Q 129.55466 2306.0728 181.37651 2124.6963 Q 181.37651 1943.3198 207.28745 1969.2307 Q 233.19838 1995.1416 233.19838 1399.1903 L 259.1093 829.1498 L 259.1093 803.23883 L 285.02023 777.32794 L 285.02023 725.50604 L 285.02023 673.6842 L 310.93115 673.6842 L 310.93115 673.6842 L 310.93115 647.77325 L 336.8421 647.77325 L 336.8421 647.77325 L 336.8421 673.6842 L 336.8421 673.6842 L 336.8421 673.6842 L 362.75302 673.6842 L 362.75302 673.6842 L 362.75302 699.59515 L 388.66397 699.59515 L 388.66397 518.2186 Q 388.66397 336.8421 414.5749 362.75302 Q 440.4858 362.75302 466.39676 388.66397 Q 492.30768 414.5749 518.2186 336.8421 Q 544.1295 259.1093 595.9514 129.55466 Q 647.77325 0.0 699.59515 0.0 z" svg:height="24.874493mm" draw:style-name="style-203" svg:viewBox="0.0 0.0 2953.8462 2487.4492" svg:width="29.538462mm" svg:x="15.805668mm" svg:y="155.9838mm"/>
          <draw:path svg:d="M 0.0 103.64372 L 0.0 0.0 L 25.91093 0.0 L 51.82186 0.0 L 77.73279 207.28745 Q 103.64372 414.5749 181.37651 440.4858 Q 259.1093 440.4858 259.1093 570.04047 Q 259.1093 673.6842 259.1093 673.6842 Q 259.1093 699.59515 233.19838 725.50604 L 233.19838 725.50604 L 233.19838 725.50604 Q 207.28745 725.50604 207.28745 725.50604 L 207.28745 751.417 L 207.28745 751.417 Q 207.28745 751.417 181.37651 725.50604 Q 181.37651 699.59515 155.46558 699.59515 L 129.55466 699.59515 L 129.55466 647.77325 Q 103.64372 595.9514 77.73279 570.04047 Q 25.91093 544.1295 0.0 414.5749 L 0.0 310.93115 L 0.0 259.1093 Q 0.0 181.37651 0.0 103.64372 z" svg:height="7.5141697mm" draw:style-name="style-204" svg:viewBox="0.0 0.0 259.1093 751.417" svg:width="2.591093mm" svg:x="64.77733mm" svg:y="173.08502mm"/>
          <draw:path svg:d="M 906.88257 0.0 L 906.88257 0.0 L 932.7935 0.0 L 984.61536 0.0 L 984.61536 0.0 L 984.61536 0.0 L 1010.5263 51.82186 L 1036.4373 77.73279 L 1036.4373 207.28745 Q 1088.259 362.75302 1088.259 1865.587 Q 1140.0809 3342.51 1140.0809 3627.5303 L 1140.0809 3912.5505 L 1165.9918 3912.5505 L 1165.9918 3912.5505 L 1165.9918 3990.2832 L 1191.9028 4068.016 L 1191.9028 4068.016 L 1191.9028 4093.927 L 1191.9028 4093.927 L 1191.9028 4093.927 L 1217.8137 4093.927 L 1217.8137 4119.838 L 984.61536 4119.838 Q 725.50604 4093.927 362.75302 4093.927 L 0.0 4068.016 L 0.0 2383.8057 L 0.0 673.6842 L 0.0 673.6842 L 0.0 673.6842 L 25.91093 699.59515 L 51.82186 725.50604 L 51.82186 751.417 L 51.82186 777.32794 L 77.73279 803.23883 Q 103.64372 829.1498 103.64372 855.0607 L 103.64372 880.9716 L 129.55466 880.9716 L 129.55466 880.9716 L 129.55466 906.88257 L 155.46558 906.88257 L 155.46558 906.88257 L 155.46558 932.7935 L 207.28745 932.7935 Q 259.1093 932.7935 310.93115 932.7935 L 336.8421 932.7935 L 362.75302 906.88257 L 388.66397 880.9716 L 414.5749 880.9716 Q 440.4858 880.9716 621.8623 492.30768 L 777.32794 103.64372 L 803.23883 77.73279 L 803.23883 51.82186 L 829.1498 51.82186 L 855.0607 51.82186 L 855.0607 25.91093 L 880.9716 25.91093 L 880.9716 25.91093 L 880.9716 0.0 L 880.9716 0.0 L 880.9716 0.0 L 906.88257 0.0 z" svg:height="41.19838mm" draw:style-name="style-205" svg:viewBox="0.0 0.0 1217.8137 4119.838" svg:width="12.178138mm" svg:x="0.0mm" svg:y="150.80162mm"/>
          <draw:path svg:d="M 207.28745 25.91093 L 77.73279 25.91093 L 103.64372 1.8189894E-12 L 155.46558 1.8189894E-12 L 414.5749 1.8189894E-12 L 647.77325 1.8189894E-12 L 647.77325 25.91093 L 647.77325 25.91093 L 621.8623 25.91093 Q 595.9514 25.91093 310.93115 155.46558 L 25.91093 259.1093 L 25.91093 233.19838 Q 0.0 233.19838 0.0 233.19838 L 0.0 233.19838 L 103.64372 181.37651 Q 207.28745 129.55466 233.19838 103.64372 L 259.1093 77.73279 L 285.02023 77.73279 L 310.93115 77.73279 L 310.93115 51.82186 L 310.93115 25.91093 L 207.28745 25.91093 z" svg:height="2.591093mm" draw:style-name="style-206" svg:viewBox="0.0 0.0 647.77325 259.1093" svg:width="6.4777327mm" svg:x="129.55466mm" svg:y="148.98785mm"/>
          <draw:path svg:d="M 336.8421 77.73279 L 336.8421 181.37651 L 336.8421 233.19838 Q 336.8421 285.02023 414.5749 310.93115 Q 492.30768 336.8421 518.2186 440.4858 Q 544.1295 544.1295 544.1295 855.0607 Q 544.1295 1165.9918 466.39676 1269.6356 Q 414.5749 1373.2793 388.66397 1373.2793 Q 362.75302 1373.2793 336.8421 1399.1903 L 285.02023 1399.1903 L 233.19838 1399.1903 L 181.37651 1373.2793 L 155.46558 1373.2793 L 129.55466 1373.2793 L 129.55466 1347.3684 L 129.55466 1347.3684 L 103.64372 1347.3684 L 103.64372 1321.4574 L 103.64372 1321.4574 L 77.73279 1321.4574 L 77.73279 1321.4574 L 77.73279 1321.4574 L 77.73279 1295.5465 L 77.73279 1295.5465 L 51.82186 1269.6356 L 51.82186 1243.7246 L 51.82186 1217.8137 Q 51.82186 1165.9918 103.64372 1114.17 L 181.37651 1062.3481 L 181.37651 1010.5263 Q 181.37651 958.7044 181.37651 803.23883 Q 181.37651 673.6842 181.37651 647.77325 Q 155.46558 595.9514 129.55466 647.77325 Q 77.73279 673.6842 77.73279 595.9514 L 51.82186 544.1295 L 51.82186 492.30768 Q 77.73279 466.39676 77.73279 440.4858 Q 77.73279 388.66397 25.91093 336.8421 L 0.0 285.02023 L 0.0 233.19838 Q 0.0 207.28745 25.91093 181.37651 L 51.82186 181.37651 L 51.82186 181.37651 Q 77.73279 181.37651 77.73279 181.37651 L 77.73279 155.46558 L 77.73279 155.46558 Q 77.73279 155.46558 103.64372 129.55466 L 103.64372 103.64372 L 129.55466 129.55466 Q 129.55466 129.55466 155.46558 77.73279 Q 181.37651 25.91093 233.19838 25.91093 Q 259.1093 -25.91093 285.02023 0.0 Q 336.8421 0.0 336.8421 77.73279 z" svg:height="13.991902mm" draw:style-name="style-207" svg:viewBox="0.0 0.0 544.1295 1399.1903" svg:width="5.4412956mm" svg:x="162.97975mm" svg:y="127.74089mm"/>
          <draw:path svg:d="M 25.91093 -1.8189894E-12 L 25.91093 -1.8189894E-12 L 103.64372 -1.8189894E-12 L 155.46558 -1.8189894E-12 L 155.46558 -1.8189894E-12 Q 155.46558 25.91093 155.46558 25.91093 L 181.37651 25.91093 L 181.37651 51.82186 Q 207.28745 77.73279 103.64372 77.73279 Q 25.91093 77.73279 0.0 51.82186 L 0.0 25.91093 L 0.0 25.91093 Q 25.91093 25.91093 25.91093 -1.8189894E-12 z" svg:height="0.7773279mm" draw:style-name="style-208" svg:viewBox="0.0 0.0 181.37651 77.73279" svg:width="1.8137652mm" svg:x="13.473684mm" svg:y="131.36842mm"/>
          <draw:path svg:d="M 310.93115 77.73279 L 414.5749 -1.8189894E-12 L 414.5749 -1.8189894E-12 L 414.5749 25.91093 L 414.5749 25.91093 Q 440.4858 25.91093 440.4858 -1.8189894E-12 L 440.4858 -1.8189894E-12 L 518.2186 -1.8189894E-12 L 595.9514 -1.8189894E-12 L 595.9514 -1.8189894E-12 L 595.9514 25.91093 L 803.23883 51.82186 Q 1036.4373 77.73279 1088.259 129.55466 Q 1140.0809 181.37651 1140.0809 207.28745 Q 1140.0809 233.19838 1114.17 233.19838 L 1114.17 233.19838 L 1114.17 233.19838 Q 1114.17 233.19838 984.61536 181.37651 Q 880.9716 155.46558 880.9716 181.37651 Q 880.9716 207.28745 855.0607 285.02023 L 829.1498 336.8421 L 803.23883 336.8421 Q 777.32794 310.93115 725.50604 388.66397 Q 673.6842 440.4858 647.77325 466.39676 L 621.8623 466.39676 L 621.8623 440.4858 Q 621.8623 414.5749 673.6842 388.66397 L 725.50604 336.8421 L 725.50604 310.93115 L 725.50604 285.02023 L 673.6842 285.02023 L 647.77325 285.02023 L 621.8623 310.93115 L 570.04047 336.8421 L 466.39676 388.66397 Q 362.75302 466.39676 336.8421 492.30768 L 336.8421 492.30768 L 336.8421 492.30768 Q 310.93115 492.30768 259.1093 518.2186 L 181.37651 544.1295 L 181.37651 570.04047 L 155.46558 570.04047 L 155.46558 595.9514 L 155.46558 595.9514 L 129.55466 595.9514 L 103.64372 595.9514 L 77.73279 621.8623 L 51.82186 621.8623 L 51.82186 518.2186 L 51.82186 414.5749 L 51.82186 388.66397 L 51.82186 388.66397 L 25.91093 388.66397 L 25.91093 388.66397 L 25.91093 388.66397 L 0.0 362.75302 L 0.0 362.75302 L 0.0 336.8421 L 0.0 336.8421 L 0.0 336.8421 L 25.91093 310.93115 Q 51.82186 285.02023 103.64372 207.28745 Q 181.37651 129.55466 310.93115 77.73279 z" svg:height="6.218623mm" draw:style-name="style-209" svg:viewBox="0.0 0.0 1140.0809 621.8623" svg:width="11.400809mm" svg:x="67.886635mm" svg:y="157.79756mm"/>
          <draw:path svg:d="M 1528.7449 1.8189894E-12 L 1969.2307 1.8189894E-12 L 1969.2307 25.91093 Q 1943.3198 25.91093 1891.4979 77.73279 Q 1839.676 103.64372 1813.7651 129.55466 L 1787.8542 181.37651 L 1839.676 181.37651 Q 1891.4979 181.37651 1943.3198 207.28745 L 1969.2307 233.19838 L 1969.2307 233.19838 L 1995.1416 233.19838 L 1995.1416 233.19838 L 1995.1416 233.19838 L 1632.3887 259.1093 Q 1295.5465 285.02023 1165.9918 285.02023 L 1010.5263 285.02023 L 1010.5263 310.93115 L 1010.5263 310.93115 L 1010.5263 310.93115 L 1010.5263 336.8421 L 1010.5263 336.8421 L 1010.5263 336.8421 L 984.61536 336.8421 L 984.61536 362.75302 L 906.88257 362.75302 L 855.0607 362.75302 L 803.23883 362.75302 Q 725.50604 388.66397 699.59515 466.39676 Q 699.59515 544.1295 673.6842 595.9514 L 647.77325 621.8623 L 647.77325 647.77325 Q 647.77325 673.6842 673.6842 699.59515 L 673.6842 699.59515 L 647.77325 699.59515 L 621.8623 699.59515 L 621.8623 725.50604 L 595.9514 751.417 L 595.9514 751.417 L 595.9514 751.417 L 595.9514 777.32794 L 595.9514 777.32794 L 570.04047 777.32794 L 570.04047 803.23883 L 544.1295 803.23883 Q 544.1295 803.23883 544.1295 829.1498 L 544.1295 829.1498 L 518.2186 829.1498 L 518.2186 855.0607 L 518.2186 855.0607 L 544.1295 855.0607 L 544.1295 855.0607 Q 544.1295 855.0607 595.9514 880.9716 L 673.6842 880.9716 L 673.6842 906.88257 L 673.6842 932.7935 L 595.9514 932.7935 L 544.1295 906.88257 L 492.30768 906.88257 Q 414.5749 906.88257 336.8421 958.7044 L 259.1093 958.7044 L 233.19838 984.61536 L 207.28745 984.61536 L 207.28745 906.88257 Q 181.37651 829.1498 181.37651 673.6842 Q 181.37651 518.2186 129.55466 492.30768 Q 103.64372 492.30768 103.64372 440.4858 Q 103.64372 362.75302 77.73279 362.75302 L 25.91093 336.8421 L 25.91093 336.8421 L 25.91093 336.8421 L 0.0 336.8421 L 0.0 336.8421 L 0.0 310.93115 L 0.0 310.93115 L 155.46558 310.93115 Q 310.93115 310.93115 336.8421 259.1093 Q 336.8421 181.37651 440.4858 129.55466 Q 570.04047 77.73279 647.77325 51.82186 Q 751.417 25.91093 751.417 25.91093 L 751.417 25.91093 L 906.88257 25.91093 Q 1062.3481 25.91093 1528.7449 1.8189894E-12 z" svg:height="9.846153mm" draw:style-name="style-210" svg:viewBox="0.0 0.0 1995.1416 984.61536" svg:width="19.951416mm" svg:x="90.429146mm" svg:y="101.829956mm"/>
          <draw:path svg:d="M 388.66397 0.0 L 388.66397 0.0 L 440.4858 0.0 L 492.30768 0.0 L 492.30768 25.91093 L 518.2186 25.91093 L 518.2186 25.91093 L 518.2186 51.82186 L 518.2186 51.82186 L 518.2186 51.82186 L 544.1295 51.82186 L 544.1295 51.82186 L 544.1295 77.73279 L 570.04047 77.73279 L 570.04047 77.73279 L 570.04047 103.64372 L 699.59515 103.64372 Q 829.1498 103.64372 880.9716 155.46558 Q 958.7044 181.37651 958.7044 207.28745 Q 958.7044 233.19838 984.61536 259.1093 Q 1036.4373 259.1093 1036.4373 285.02023 Q 1036.4373 310.93115 1140.0809 362.75302 Q 1243.7246 414.5749 1243.7246 440.4858 L 1243.7246 440.4858 L 1269.6356 466.39676 L 1269.6356 492.30768 L 1295.5465 492.30768 L 1321.4574 492.30768 L 1321.4574 518.2186 L 1347.3684 570.04047 L 1347.3684 570.04047 L 1347.3684 570.04047 L 1347.3684 595.9514 L 1373.2793 595.9514 L 1373.2793 595.9514 L 1373.2793 621.8623 L 1114.17 621.8623 L 855.0607 621.8623 L 673.6842 621.8623 Q 492.30768 621.8623 492.30768 492.30768 Q 466.39676 362.75302 466.39676 362.75302 Q 440.4858 336.8421 440.4858 310.93115 Q 440.4858 259.1093 310.93115 207.28745 L 181.37651 155.46558 L 155.46558 155.46558 L 103.64372 155.46558 L 103.64372 129.55466 L 103.64372 129.55466 L 77.73279 129.55466 L 77.73279 129.55466 L 51.82186 129.55466 L 51.82186 103.64372 L 25.91093 103.64372 L 0.0 103.64372 L 25.91093 77.73279 L 51.82186 51.82186 L 207.28745 51.82186 Q 388.66397 0.0 388.66397 0.0 z" svg:height="6.218623mm" draw:style-name="style-211" svg:viewBox="0.0 0.0 1373.2793 621.8623" svg:width="13.732793mm" svg:x="177.23076mm" svg:y="179.30363mm"/>
          <draw:path svg:d="M 233.19838 25.91093 L 259.1093 25.91093 L 310.93115 -1.8189894E-12 Q 336.8421 -1.8189894E-12 336.8421 51.82186 Q 310.93115 103.64372 310.93115 129.55466 L 310.93115 155.46558 L 310.93115 155.46558 Q 285.02023 181.37651 259.1093 207.28745 L 207.28745 233.19838 L 155.46558 233.19838 L 77.73279 233.19838 L 77.73279 233.19838 Q 77.73279 233.19838 51.82186 207.28745 Q 0.0 207.28745 0.0 181.37651 Q 0.0 129.55466 25.91093 129.55466 L 51.82186 129.55466 L 129.55466 77.73279 Q 207.28745 25.91093 233.19838 25.91093 z" svg:height="2.3319838mm" draw:style-name="style-212" svg:viewBox="0.0 0.0 336.8421 233.19838" svg:width="3.368421mm" svg:x="125.927124mm" svg:y="121.52226mm"/>
          <draw:path svg:d="M 518.2186 103.64372 L 699.59515 0.0 L 725.50604 0.0 L 777.32794 0.0 L 829.1498 0.0 L 855.0607 25.91093 L 855.0607 25.91093 L 880.9716 25.91093 L 880.9716 77.73279 L 880.9716 103.64372 L 855.0607 129.55466 L 855.0607 181.37651 L 855.0607 181.37651 Q 829.1498 181.37651 829.1498 181.37651 L 829.1498 207.28745 L 829.1498 207.28745 Q 829.1498 207.28745 570.04047 310.93115 L 336.8421 414.5749 L 207.28745 414.5749 Q 51.82186 388.66397 25.91093 388.66397 L -9.094947E-13 388.66397 L -9.094947E-13 388.66397 Q -25.91093 388.66397 51.82186 336.8421 Q 155.46558 285.02023 233.19838 259.1093 Q 310.93115 233.19838 518.2186 103.64372 z" svg:height="4.145749mm" draw:style-name="style-213" svg:viewBox="0.0 0.0 880.9716 414.5749" svg:width="8.809716mm" svg:x="71.51417mm" svg:y="150.02429mm"/>
          <draw:path svg:d="M 25.91093 0.0 L 25.91093 0.0 L 207.28745 0.0 Q 388.66397 0.0 414.5749 51.82186 L 414.5749 103.64372 L 414.5749 155.46558 L 414.5749 181.37651 L 388.66397 181.37651 L 388.66397 181.37651 L 388.66397 103.64372 Q 388.66397 25.91093 362.75302 51.82186 Q 336.8421 51.82186 336.8421 103.64372 Q 336.8421 129.55466 207.28745 155.46558 L 77.73279 207.28745 L 77.73279 207.28745 L 77.73279 207.28745 L 51.82186 181.37651 L 25.91093 181.37651 L 25.91093 103.64372 Q 25.91093 51.82186 0.0 51.82186 L 0.0 25.91093 L 25.91093 25.91093 Q 51.82186 0.0 25.91093 0.0 z" svg:height="2.0728745mm" draw:style-name="style-214" svg:viewBox="0.0 0.0 414.5749 207.28745" svg:width="4.145749mm" svg:x="136.5506mm" svg:y="119.19028mm"/>
          <draw:path svg:d="M 51.82186 -1.8189894E-12 L 77.73279 -1.8189894E-12 L 285.02023 -1.8189894E-12 L 492.30768 -1.8189894E-12 L 492.30768 51.82186 L 466.39676 103.64372 L 466.39676 103.64372 L 466.39676 129.55466 L 466.39676 129.55466 L 466.39676 129.55466 L 440.4858 129.55466 L 440.4858 129.55466 L 388.66397 155.46558 Q 336.8421 181.37651 233.19838 181.37651 L 129.55466 181.37651 L 103.64372 181.37651 Q 103.64372 181.37651 51.82186 129.55466 L 25.91093 77.73279 L 25.91093 77.73279 Q 0.0 51.82186 0.0 51.82186 L 0.0 51.82186 L 0.0 25.91093 Q 25.91093 25.91093 51.82186 -1.8189894E-12 z" svg:height="1.8137652mm" draw:style-name="style-215" svg:viewBox="0.0 0.0 492.30768 181.37651" svg:width="4.9230766mm" svg:x="221.79756mm" svg:y="157.79756mm"/>
          <draw:path svg:d="M 855.0607 51.82186 L 829.1498 0.0 L 855.0607 0.0 Q 906.88257 0.0 958.7044 25.91093 L 1036.4373 25.91093 L 1036.4373 103.64372 Q 1036.4373 181.37651 1114.17 181.37651 L 1165.9918 181.37651 L 1165.9918 181.37651 L 1165.9918 207.28745 L 1269.6356 207.28745 Q 1347.3684 207.28745 1321.4574 233.19838 Q 1321.4574 259.1093 1321.4574 285.02023 L 1321.4574 285.02023 L 1295.5465 285.02023 Q 1295.5465 310.93115 1269.6356 310.93115 L 1217.8137 310.93115 L 1114.17 310.93115 Q 1010.5263 336.8421 1010.5263 414.5749 L 1010.5263 518.2186 L 1165.9918 518.2186 L 1347.3684 518.2186 L 1347.3684 518.2186 L 1347.3684 544.1295 L 1114.17 544.1295 Q 855.0607 570.04047 440.4858 570.04047 L 0.0 570.04047 L 0.0 544.1295 L 0.0 544.1295 L 51.82186 544.1295 L 103.64372 518.2186 L 440.4858 518.2186 L 803.23883 518.2186 L 803.23883 492.30768 L 803.23883 492.30768 L 803.23883 414.5749 L 803.23883 336.8421 L 803.23883 336.8421 L 803.23883 310.93115 L 699.59515 310.93115 L 595.9514 310.93115 L 595.9514 310.93115 L 595.9514 310.93115 L 570.04047 285.02023 L 544.1295 285.02023 L 544.1295 259.1093 L 544.1295 233.19838 L 570.04047 233.19838 L 570.04047 207.28745 L 647.77325 207.28745 Q 751.417 207.28745 803.23883 129.55466 Q 855.0607 77.73279 855.0607 51.82186 z" svg:height="5.7004046mm" draw:style-name="style-216" svg:viewBox="0.0 0.0 1347.3684 570.04047" svg:width="13.473684mm" svg:x="70.73684mm" svg:y="180.34007mm"/>
          <draw:path svg:d="M 259.1093 -3.6379788E-12 L 259.1093 -3.6379788E-12 L 492.30768 51.82186 Q 725.50604 103.64372 751.417 129.55466 L 751.417 129.55466 L 777.32794 155.46558 Q 803.23883 207.28745 751.417 233.19838 Q 699.59515 259.1093 673.6842 259.1093 L 673.6842 259.1093 L 673.6842 285.02023 L 699.59515 285.02023 L 699.59515 310.93115 L 699.59515 310.93115 L 647.77325 310.93115 Q 595.9514 310.93115 362.75302 259.1093 L 129.55466 207.28745 L 129.55466 207.28745 Q 129.55466 181.37651 51.82186 155.46558 L 0.0 129.55466 L 129.55466 77.73279 Q 259.1093 -3.6379788E-12 259.1093 -3.6379788E-12 z" svg:height="3.1093116mm" draw:style-name="style-217" svg:viewBox="0.0 0.0 777.32794 310.93115" svg:width="7.773279mm" svg:x="168.68016mm" svg:y="190.18623mm"/>
          <draw:path svg:d="M 259.1093 -9.094947E-13 L 285.02023 -9.094947E-13 L 310.93115 -9.094947E-13 L 336.8421 -9.094947E-13 L 336.8421 -9.094947E-13 L 336.8421 -9.094947E-13 L 362.75302 25.91093 Q 362.75302 51.82186 440.4858 77.73279 Q 492.30768 103.64372 621.8623 207.28745 Q 751.417 310.93115 751.417 310.93115 L 777.32794 310.93115 L 777.32794 310.93115 Q 777.32794 310.93115 803.23883 336.8421 L 803.23883 336.8421 L 803.23883 362.75302 Q 803.23883 388.66397 699.59515 440.4858 L 595.9514 466.39676 L 570.04047 492.30768 L 544.1295 518.2186 L 440.4858 518.2186 L 336.8421 518.2186 L 336.8421 492.30768 L 336.8421 492.30768 L 310.93115 492.30768 L 310.93115 492.30768 L 310.93115 492.30768 Q 310.93115 466.39676 362.75302 440.4858 Q 388.66397 414.5749 336.8421 388.66397 Q 285.02023 362.75302 207.28745 310.93115 Q 129.55466 310.93115 129.55466 259.1093 L 129.55466 259.1093 L 77.73279 259.1093 L 51.82186 259.1093 L 25.91093 259.1093 L 0.0 259.1093 L 0.0 259.1093 L 0.0 259.1093 L 0.0 233.19838 L 25.91093 233.19838 L 25.91093 233.19838 L 25.91093 207.28745 L 51.82186 207.28745 L 77.73279 207.28745 L 103.64372 181.37651 L 129.55466 155.46558 L 181.37651 155.46558 Q 207.28745 155.46558 207.28745 129.55466 Q 233.19838 103.64372 233.19838 51.82186 L 233.19838 -9.094947E-13 L 259.1093 -9.094947E-13 z" svg:height="5.182186mm" draw:style-name="style-218" svg:viewBox="0.0 0.0 803.23883 518.2186" svg:width="8.032389mm" svg:x="164.01619mm" svg:y="79.287445mm"/>
          <draw:path svg:d="M 362.75302 51.82186 L 336.8421 0.0 L 518.2186 0.0 L 725.50604 0.0 L 751.417 25.91093 Q 777.32794 25.91093 725.50604 129.55466 Q 725.50604 207.28745 725.50604 285.02023 Q 777.32794 362.75302 751.417 414.5749 Q 725.50604 466.39676 725.50604 492.30768 L 725.50604 492.30768 L 725.50604 518.2186 Q 725.50604 544.1295 647.77325 544.1295 Q 595.9514 544.1295 570.04047 466.39676 Q 518.2186 388.66397 466.39676 388.66397 L 414.5749 362.75302 L 414.5749 388.66397 L 414.5749 414.5749 L 388.66397 466.39676 Q 362.75302 492.30768 310.93115 518.2186 L 285.02023 544.1295 L 259.1093 544.1295 L 233.19838 544.1295 L 285.02023 570.04047 L 336.8421 595.9514 L 336.8421 595.9514 L 362.75302 595.9514 L 362.75302 595.9514 L 362.75302 595.9514 L 310.93115 621.8623 L 259.1093 647.77325 L 259.1093 647.77325 L 259.1093 647.77325 L 207.28745 647.77325 L 181.37651 647.77325 L 103.64372 673.6842 L 0.0 673.6842 L 0.0 388.66397 L 0.0 77.73279 L 51.82186 77.73279 L 103.64372 77.73279 L 103.64372 103.64372 Q 103.64372 129.55466 233.19838 129.55466 Q 362.75302 103.64372 362.75302 51.82186 z" svg:height="6.736842mm" draw:style-name="style-219" svg:viewBox="0.0 0.0 751.417 673.6842" svg:width="7.5141697mm" svg:x="0.0mm" svg:y="130.33199mm"/>
          <draw:path svg:d="M 155.46558 0.0 L 207.28745 0.0 L 259.1093 0.0 L 310.93115 0.0 L 310.93115 0.0 L 310.93115 0.0 L 336.8421 25.91093 L 362.75302 51.82186 L 362.75302 77.73279 L 362.75302 103.64372 L 310.93115 103.64372 Q 285.02023 103.64372 259.1093 129.55466 L 259.1093 155.46558 L 207.28745 155.46558 Q 155.46558 155.46558 155.46558 181.37651 L 155.46558 181.37651 L 103.64372 181.37651 Q 51.82186 207.28745 25.91093 181.37651 L 0.0 181.37651 L 0.0 103.64372 Q 25.91093 51.82186 77.73279 25.91093 L 129.55466 0.0 L 155.46558 0.0 z" svg:height="1.8137652mm" draw:style-name="style-220" svg:viewBox="0.0 0.0 362.75302 181.37651" svg:width="3.6275303mm" svg:x="163.75708mm" svg:y="108.307686mm"/>
          <draw:path svg:d="M 1.8189894E-12 25.91093 L 1.8189894E-12 0.0 L 207.28745 51.82186 Q 440.4858 77.73279 570.04047 103.64372 L 699.59515 103.64372 L 699.59515 103.64372 Q 699.59515 129.55466 725.50604 129.55466 L 777.32794 129.55466 L 829.1498 155.46558 L 880.9716 181.37651 L 958.7044 207.28745 Q 1036.4373 233.19838 1062.3481 259.1093 L 1088.259 259.1093 L 1088.259 285.02023 Q 1114.17 285.02023 1088.259 310.93115 Q 1062.3481 310.93115 1036.4373 336.8421 Q 1036.4373 388.66397 984.61536 388.66397 L 932.7935 388.66397 L 932.7935 414.5749 L 932.7935 440.4858 L 932.7935 440.4858 Q 906.88257 440.4858 570.04047 362.75302 L 207.28745 285.02023 L 155.46558 285.02023 L 129.55466 285.02023 L 103.64372 259.1093 L 77.73279 233.19838 L 51.82186 233.19838 L 25.91093 233.19838 L 51.82186 207.28745 L 77.73279 181.37651 L 77.73279 181.37651 L 51.82186 181.37651 L 51.82186 129.55466 Q 51.82186 103.64372 25.91093 77.73279 Q 1.8189894E-12 51.82186 1.8189894E-12 25.91093 z" svg:height="4.404858mm" draw:style-name="style-221" svg:viewBox="0.0 0.0 1088.259 440.4858" svg:width="10.882591mm" svg:x="123.33603mm" svg:y="181.1174mm"/>
          <draw:path svg:d="M 492.30768 77.73279 L 570.04047 77.73279 L 570.04047 77.73279 L 570.04047 77.73279 L 518.2186 103.64372 L 466.39676 129.55466 L 440.4858 129.55466 Q 414.5749 129.55466 362.75302 181.37651 Q 285.02023 181.37651 310.93115 259.1093 Q 310.93115 310.93115 155.46558 336.8421 L 1.8189894E-12 336.8421 L 1.8189894E-12 336.8421 L 1.8189894E-12 336.8421 L 103.64372 310.93115 L 233.19838 285.02023 L 233.19838 285.02023 L 259.1093 285.02023 L 259.1093 285.02023 Q 259.1093 259.1093 155.46558 129.55466 L 51.82186 25.91093 L 51.82186 0.0 Q 77.73279 -25.91093 207.28745 0.0 Q 362.75302 25.91093 388.66397 51.82186 Q 414.5749 77.73279 492.30768 77.73279 z" svg:height="3.368421mm" draw:style-name="style-222" svg:viewBox="0.0 0.0 570.04047 336.8421" svg:width="5.7004046mm" svg:x="121.78137mm" svg:y="98.20242mm"/>
          <draw:path svg:d="M 362.75302 25.91093 L 362.75302 0.0 L 518.2186 0.0 Q 647.77325 25.91093 673.6842 51.82186 Q 673.6842 103.64372 829.1498 103.64372 Q 958.7044 155.46558 958.7044 155.46558 L 958.7044 155.46558 L 958.7044 155.46558 Q 958.7044 155.46558 829.1498 207.28745 L 725.50604 259.1093 L 725.50604 259.1093 Q 725.50604 259.1093 699.59515 259.1093 L 699.59515 285.02023 L 699.59515 285.02023 Q 699.59515 310.93115 647.77325 310.93115 Q 595.9514 310.93115 570.04047 285.02023 Q 544.1295 259.1093 466.39676 233.19838 L 414.5749 233.19838 L 388.66397 233.19838 Q 362.75302 259.1093 336.8421 259.1093 Q 310.93115 285.02023 233.19838 259.1093 L 181.37651 259.1093 L 155.46558 259.1093 L 129.55466 259.1093 L 51.82186 259.1093 L 0.0 259.1093 L 0.0 259.1093 L 0.0 259.1093 L 25.91093 233.19838 L 51.82186 207.28745 L 103.64372 207.28745 L 129.55466 207.28745 L 129.55466 181.37651 L 155.46558 181.37651 L 155.46558 181.37651 L 155.46558 155.46558 L 155.46558 155.46558 L 155.46558 155.46558 L 181.37651 155.46558 L 181.37651 155.46558 L 233.19838 129.55466 Q 285.02023 129.55466 310.93115 103.64372 L 310.93115 51.82186 L 336.8421 51.82186 L 362.75302 51.82186 L 362.75302 25.91093 z" svg:height="3.1093116mm" draw:style-name="style-223" svg:viewBox="0.0 0.0 958.7044 310.93115" svg:width="9.587045mm" svg:x="109.86234mm" svg:y="177.74898mm"/>
          <draw:path svg:d="M 336.8421 25.91093 L 336.8421 1.8189894E-12 L 414.5749 1.8189894E-12 Q 518.2186 1.8189894E-12 544.1295 25.91093 L 570.04047 25.91093 L 621.8623 77.73279 Q 647.77325 103.64372 699.59515 129.55466 L 751.417 129.55466 L 803.23883 103.64372 Q 855.0607 51.82186 880.9716 51.82186 L 906.88257 51.82186 L 906.88257 77.73279 L 880.9716 103.64372 L 880.9716 103.64372 L 880.9716 103.64372 L 932.7935 129.55466 L 984.61536 155.46558 L 958.7044 155.46558 L 932.7935 155.46558 L 932.7935 181.37651 L 932.7935 181.37651 L 958.7044 207.28745 L 958.7044 207.28745 L 751.417 207.28745 L 544.1295 207.28745 L 362.75302 207.28745 L 155.46558 207.28745 L 103.64372 233.19838 L 77.73279 233.19838 L 51.82186 233.19838 L 0.0 207.28745 L 0.0 207.28745 L 0.0 207.28745 L 51.82186 207.28745 L 77.73279 207.28745 L 103.64372 181.37651 L 129.55466 181.37651 L 129.55466 155.46558 L 129.55466 103.64372 L 129.55466 103.64372 L 155.46558 103.64372 L 155.46558 103.64372 L 155.46558 103.64372 L 155.46558 129.55466 L 155.46558 129.55466 L 181.37651 129.55466 L 181.37651 155.46558 L 259.1093 129.55466 Q 362.75302 129.55466 336.8421 77.73279 Q 310.93115 25.91093 336.8421 25.91093 z" svg:height="2.3319838mm" draw:style-name="style-224" svg:viewBox="0.0 0.0 984.61536 233.19838" svg:width="9.846153mm" svg:x="151.83806mm" svg:y="147.17409mm"/>
          <draw:path svg:d="M 544.1295 25.91093 L 544.1295 25.91093 L 570.04047 0.0 L 595.9514 0.0 L 595.9514 25.91093 Q 595.9514 51.82186 570.04047 51.82186 Q 544.1295 51.82186 544.1295 103.64372 Q 544.1295 129.55466 570.04047 155.46558 L 570.04047 155.46558 L 570.04047 155.46558 Q 570.04047 181.37651 570.04047 181.37651 L 595.9514 181.37651 L 621.8623 233.19838 Q 673.6842 285.02023 673.6842 285.02023 L 699.59515 285.02023 L 699.59515 285.02023 L 699.59515 285.02023 L 725.50604 310.93115 L 777.32794 336.8421 L 880.9716 336.8421 L 1010.5263 336.8421 L 1010.5263 362.75302 L 1036.4373 362.75302 L 1036.4373 388.66397 L 1036.4373 388.66397 L 1010.5263 388.66397 L 1010.5263 388.66397 L 1010.5263 414.5749 L 984.61536 414.5749 L 984.61536 440.4858 L 984.61536 466.39676 L 958.7044 466.39676 L 958.7044 492.30768 L 880.9716 492.30768 Q 803.23883 492.30768 673.6842 518.2186 Q 570.04047 544.1295 570.04047 621.8623 L 570.04047 725.50604 L 544.1295 725.50604 L 544.1295 751.417 L 518.2186 751.417 L 466.39676 751.417 L 466.39676 777.32794 L 466.39676 777.32794 L 492.30768 803.23883 L 492.30768 803.23883 L 466.39676 803.23883 L 440.4858 803.23883 L 414.5749 777.32794 L 362.75302 751.417 L 362.75302 751.417 L 362.75302 751.417 L 388.66397 751.417 L 388.66397 751.417 L 388.66397 725.50604 L 414.5749 725.50604 L 414.5749 699.59515 L 414.5749 673.6842 L 388.66397 647.77325 Q 362.75302 595.9514 362.75302 595.9514 L 362.75302 595.9514 L 362.75302 544.1295 Q 362.75302 518.2186 336.8421 518.2186 Q 310.93115 492.30768 310.93115 388.66397 Q 285.02023 285.02023 259.1093 207.28745 Q 259.1093 103.64372 129.55466 103.64372 L 0.0 77.73279 L 0.0 77.73279 L 0.0 77.73279 L 103.64372 77.73279 L 207.28745 77.73279 L 207.28745 51.82186 L 207.28745 51.82186 L 362.75302 51.82186 L 518.2186 25.91093 L 518.2186 25.91093 L 518.2186 25.91093 L 544.1295 25.91093 z" svg:height="8.032389mm" draw:style-name="style-225" svg:viewBox="0.0 0.0 1036.4373 803.23883" svg:width="10.364372mm" svg:x="216.09717mm" svg:y="156.76112mm"/>
          <draw:path svg:d="M 1295.5465 1.8189894E-12 L 1321.4574 1.8189894E-12 L 1321.4574 1.8189894E-12 L 1321.4574 25.91093 L 1321.4574 25.91093 L 1321.4574 25.91093 L 1321.4574 233.19838 Q 1321.4574 414.5749 1243.7246 440.4858 Q 1191.9028 440.4858 1191.9028 466.39676 L 1165.9918 466.39676 L 1165.9918 466.39676 L 1165.9918 492.30768 L 1114.17 492.30768 L 1088.259 492.30768 L 1062.3481 492.30768 Q 1010.5263 492.30768 932.7935 492.30768 Q 855.0607 518.2186 803.23883 621.8623 Q 803.23883 725.50604 621.8623 725.50604 L 440.4858 751.417 L 440.4858 725.50604 L 440.4858 725.50604 L 440.4858 725.50604 Q 466.39676 699.59515 466.39676 699.59515 L 466.39676 699.59515 L 492.30768 699.59515 L 518.2186 699.59515 L 518.2186 699.59515 Q 544.1295 699.59515 544.1295 673.6842 Q 544.1295 647.77325 492.30768 595.9514 Q 440.4858 544.1295 207.28745 518.2186 L 0.0 492.30768 L 0.0 466.39676 L 0.0 466.39676 L 25.91093 466.39676 L 77.73279 440.4858 L 77.73279 440.4858 L 77.73279 440.4858 L 103.64372 414.5749 L 129.55466 388.66397 L 129.55466 388.66397 L 129.55466 388.66397 L 129.55466 362.75302 L 129.55466 362.75302 L 155.46558 362.75302 L 155.46558 336.8421 L 155.46558 336.8421 L 181.37651 336.8421 L 181.37651 336.8421 L 181.37651 336.8421 L 207.28745 310.93115 Q 233.19838 285.02023 310.93115 285.02023 Q 388.66397 233.19838 388.66397 207.28745 L 414.5749 155.46558 L 570.04047 155.46558 Q 725.50604 155.46558 725.50604 129.55466 L 725.50604 77.73279 L 958.7044 51.82186 Q 1217.8137 25.91093 1269.6356 25.91093 L 1295.5465 25.91093 L 1295.5465 1.8189894E-12 z" svg:height="7.5141697mm" draw:style-name="style-226" svg:viewBox="0.0 0.0 1321.4574 751.417" svg:width="13.214575mm" svg:x="73.84615mm" svg:y="153.1336mm"/>
          <draw:path svg:d="M 0.0 0.0 L 25.91093 0.0 L 25.91093 103.64372 Q 51.82186 181.37651 51.82186 181.37651 Q 51.82186 207.28745 51.82186 207.28745 L 51.82186 207.28745 L 181.37651 233.19838 Q 310.93115 259.1093 362.75302 207.28745 Q 414.5749 181.37651 414.5749 103.64372 Q 414.5749 51.82186 440.4858 51.82186 L 440.4858 51.82186 L 440.4858 103.64372 L 466.39676 129.55466 L 466.39676 129.55466 L 466.39676 155.46558 L 492.30768 155.46558 L 518.2186 155.46558 L 518.2186 181.37651 L 518.2186 181.37651 L 492.30768 207.28745 Q 466.39676 207.28745 492.30768 310.93115 Q 518.2186 388.66397 518.2186 414.5749 L 518.2186 440.4858 L 544.1295 440.4858 L 544.1295 466.39676 L 570.04047 466.39676 L 621.8623 466.39676 L 647.77325 492.30768 L 673.6842 518.2186 L 673.6842 518.2186 L 673.6842 518.2186 L 699.59515 518.2186 L 699.59515 544.1295 L 621.8623 544.1295 L 544.1295 518.2186 L 518.2186 518.2186 L 492.30768 518.2186 L 466.39676 518.2186 Q 414.5749 518.2186 362.75302 518.2186 L 336.8421 544.1295 L 336.8421 544.1295 Q 310.93115 544.1295 259.1093 570.04047 L 207.28745 595.9514 L 207.28745 570.04047 Q 207.28745 570.04047 181.37651 570.04047 L 181.37651 570.04047 L 181.37651 570.04047 Q 155.46558 544.1295 155.46558 544.1295 L 155.46558 544.1295 L 155.46558 518.2186 L 155.46558 492.30768 L 129.55466 492.30768 L 129.55466 466.39676 L 103.64372 466.39676 Q 51.82186 466.39676 25.91093 440.4858 Q 0.0 414.5749 0.0 207.28745 Q -25.91093 0.0 0.0 0.0 z" svg:height="5.959514mm" draw:style-name="style-227" svg:viewBox="0.0 0.0 699.59515 595.9514" svg:width="6.995951mm" svg:x="97.4251mm" svg:y="168.93927mm"/>
          <draw:path svg:d="M 51.82186 77.73279 L 77.73279 0.0 L 259.1093 0.0 L 440.4858 0.0 L 440.4858 129.55466 L 414.5749 285.02023 L 414.5749 285.02023 L 414.5749 285.02023 L 414.5749 310.93115 L 414.5749 310.93115 L 440.4858 310.93115 L 440.4858 336.8421 L 414.5749 336.8421 Q 362.75302 388.66397 259.1093 388.66397 L 155.46558 388.66397 L 155.46558 388.66397 L 155.46558 388.66397 L 77.73279 362.75302 L 0.0 362.75302 L 0.0 259.1093 Q 0.0 155.46558 51.82186 77.73279 z" svg:height="3.8866396mm" draw:style-name="style-228" svg:viewBox="0.0 0.0 440.4858 388.66397" svg:width="4.404858mm" svg:x="19.17409mm" svg:y="187.85425mm"/>
          <draw:path svg:d="M 699.59515 25.91093 L 699.59515 25.91093 L 673.6842 25.91093 Q 647.77325 25.91093 647.77325 51.82186 Q 647.77325 77.73279 621.8623 77.73279 Q 595.9514 77.73279 621.8623 103.64372 Q 647.77325 155.46558 621.8623 259.1093 Q 595.9514 362.75302 570.04047 362.75302 Q 544.1295 388.66397 518.2186 440.4858 Q 492.30768 492.30768 518.2186 518.2186 L 518.2186 518.2186 L 492.30768 518.2186 Q 466.39676 518.2186 336.8421 518.2186 L 181.37651 518.2186 L 181.37651 492.30768 L 181.37651 492.30768 L 155.46558 492.30768 L 155.46558 466.39676 L 129.55466 466.39676 L 77.73279 466.39676 L 77.73279 466.39676 L 77.73279 466.39676 L 51.82186 440.4858 L 51.82186 414.5749 L 25.91093 414.5749 L 0.0 414.5749 L 0.0 388.66397 L 0.0 388.66397 L 0.0 388.66397 L 25.91093 388.66397 L 25.91093 388.66397 L 25.91093 362.75302 L 51.82186 362.75302 L 77.73279 362.75302 L 77.73279 336.8421 L 77.73279 336.8421 L 103.64372 233.19838 Q 129.55466 155.46558 285.02023 129.55466 Q 440.4858 103.64372 492.30768 77.73279 Q 544.1295 51.82186 544.1295 51.82186 L 544.1295 25.91093 L 595.9514 0.0 Q 647.77325 0.0 673.6842 0.0 Q 699.59515 0.0 699.59515 25.91093 z" svg:height="5.182186mm" draw:style-name="style-229" svg:viewBox="0.0 0.0 699.59515 518.2186" svg:width="6.995951mm" svg:x="189.92712mm" svg:y="165.31174mm"/>
          <draw:path svg:d="M 103.64372 -1.8189894E-12 L 181.37651 -1.8189894E-12 L 233.19838 -1.8189894E-12 L 285.02023 -1.8189894E-12 L 414.5749 51.82186 Q 518.2186 51.82186 570.04047 77.73279 L 621.8623 77.73279 L 621.8623 77.73279 L 621.8623 103.64372 L 570.04047 103.64372 L 544.1295 103.64372 L 544.1295 155.46558 L 518.2186 207.28745 L 518.2186 233.19838 L 518.2186 259.1093 L 518.2186 285.02023 L 518.2186 310.93115 L 518.2186 310.93115 L 518.2186 310.93115 L 518.2186 336.8421 L 518.2186 336.8421 L 544.1295 362.75302 L 570.04047 388.66397 L 570.04047 388.66397 L 570.04047 414.5749 L 544.1295 414.5749 L 518.2186 414.5749 L 518.2186 440.4858 L 518.2186 440.4858 L 466.39676 440.4858 Q 414.5749 414.5749 285.02023 414.5749 L 155.46558 414.5749 L 103.64372 440.4858 L 51.82186 440.4858 L 51.82186 466.39676 Q 51.82186 492.30768 77.73279 518.2186 L 77.73279 518.2186 L 51.82186 544.1295 Q 51.82186 570.04047 103.64372 570.04047 L 181.37651 570.04047 L 181.37651 595.9514 L 181.37651 595.9514 L 103.64372 595.9514 L 0.0 570.04047 L 0.0 570.04047 L 0.0 570.04047 L 0.0 492.30768 Q 0.0 414.5749 0.0 259.1093 L 0.0 129.55466 L 0.0 129.55466 Q 0.0 129.55466 25.91093 51.82186 Q 51.82186 -1.8189894E-12 103.64372 -1.8189894E-12 z" svg:height="5.959514mm" draw:style-name="style-230" svg:viewBox="0.0 0.0 621.8623 595.9514" svg:width="6.218623mm" svg:x="15.546558mm" svg:y="140.43724mm"/>
          <draw:path svg:d="M 103.64372 0.0 L 129.55466 0.0 L 129.55466 0.0 Q 129.55466 25.91093 129.55466 25.91093 L 155.46558 25.91093 L 181.37651 129.55466 Q 233.19838 233.19838 129.55466 233.19838 Q 25.91093 233.19838 25.91093 207.28745 L 25.91093 207.28745 L 25.91093 181.37651 Q 25.91093 181.37651 1.8189894E-12 181.37651 L 1.8189894E-12 181.37651 L 1.8189894E-12 129.55466 L 25.91093 103.64372 L 25.91093 77.73279 L 25.91093 51.82186 L 51.82186 25.91093 Q 77.73279 25.91093 103.64372 0.0 z" svg:height="2.3319838mm" draw:style-name="style-231" svg:viewBox="0.0 0.0 181.37651 233.19838" svg:width="1.8137652mm" svg:x="83.17409mm" svg:y="105.45749mm"/>
          <draw:path svg:d="M 621.8623 1.8189894E-12 L 621.8623 1.8189894E-12 L 855.0607 1.8189894E-12 L 1088.259 1.8189894E-12 L 1088.259 1.8189894E-12 L 1088.259 25.91093 L 1191.9028 25.91093 Q 1321.4574 77.73279 1321.4574 77.73279 Q 1347.3684 77.73279 1347.3684 77.73279 L 1347.3684 103.64372 L 1321.4574 103.64372 Q 1295.5465 77.73279 1191.9028 77.73279 L 1114.17 77.73279 L 1114.17 103.64372 Q 1088.259 103.64372 1114.17 155.46558 Q 1140.0809 207.28745 1036.4373 207.28745 L 958.7044 233.19838 L 958.7044 207.28745 L 932.7935 207.28745 L 932.7935 207.28745 L 932.7935 181.37651 L 932.7935 181.37651 L 932.7935 181.37651 L 906.88257 181.37651 L 906.88257 181.37651 L 906.88257 181.37651 Q 880.9716 155.46558 880.9716 155.46558 Q 880.9716 129.55466 440.4858 103.64372 L 1.8189894E-12 77.73279 L 1.8189894E-12 51.82186 L 1.8189894E-12 51.82186 L 1.8189894E-12 51.82186 L 25.91093 25.91093 L 310.93115 25.91093 L 621.8623 25.91093 L 621.8623 1.8189894E-12 z" svg:height="2.3319838mm" draw:style-name="style-232" svg:viewBox="0.0 0.0 1347.3684 233.19838" svg:width="13.473684mm" svg:x="144.06477mm" svg:y="146.39676mm"/>
          <draw:path svg:d="M 4793.522 103.64372 L 4819.433 103.64372 L 4819.433 129.55466 L 4845.344 129.55466 L 4845.344 129.55466 L 4845.344 155.46558 L 4845.344 155.46558 L 4845.344 155.46558 L 4871.255 155.46558 L 4871.255 155.46558 L 4871.255 181.37651 L 4897.166 181.37651 L 4897.166 181.37651 L 4897.166 207.28745 L 4897.166 207.28745 L 4897.166 207.28745 L 4897.166 336.8421 Q 4897.166 466.39676 4793.522 518.2186 Q 4689.8784 570.04047 4689.8784 725.50604 Q 4689.8784 906.88257 4767.6113 958.7044 Q 4819.433 1036.4373 4948.988 1088.259 Q 5104.453 1140.0809 5415.3843 1140.0809 Q 5700.405 1191.9028 5881.7812 1062.3481 Q 6063.1577 932.7935 6218.6235 855.0607 Q 6374.089 777.32794 6581.3765 751.417 L 6788.6636 751.417 L 6762.753 880.9716 Q 6762.753 1010.5263 6762.753 1088.259 Q 6788.6636 1140.0809 6918.2183 1191.9028 Q 7073.684 1243.7246 7462.348 1269.6356 Q 7851.0117 1295.5465 7980.5664 1373.2793 Q 8110.121 1451.0121 8110.121 1451.0121 L 8110.121 1476.9231 L 8058.2993 1476.9231 L 8032.3887 1451.0121 L 7902.834 1451.0121 Q 7747.368 1451.0121 7591.903 1451.0121 Q 7410.5264 1451.0121 7280.9717 1451.0121 Q 7177.3276 1502.834 6970.0405 1502.834 Q 6788.6636 1502.834 6710.931 1476.9231 Q 6659.1094 1451.0121 6451.822 1425.1012 Q 6218.6235 1399.1903 6140.8906 1451.0121 L 6089.069 1451.0121 L 6063.1577 1476.9231 L 6037.2466 1502.834 L 6011.336 1502.834 L 5985.425 1502.834 L 5985.425 1528.7449 L 5985.425 1528.7449 L 5959.514 1528.7449 L 5959.514 1554.6559 L 5985.425 1554.6559 L 6011.336 1554.6559 L 5985.425 1580.5668 L 5959.514 1580.5668 L 5959.514 1606.4777 L 5959.514 1632.3887 L 6192.7124 1658.2996 Q 6400.0 1710.1215 6555.4653 1813.7651 Q 6685.02 1917.4088 6736.842 1969.2307 Q 6788.6636 1969.2307 7436.437 1969.2307 Q 8058.2993 1917.4088 8317.408 1969.2307 Q 8576.518 2021.0526 8628.34 1995.1416 Q 8680.162 1943.3198 8731.983 1813.7651 Q 8757.895 1710.1215 8939.271 1710.1215 Q 9094.736 1710.1215 9353.846 1787.8542 Q 9612.955 1865.587 9612.955 2124.6963 Q 9612.955 2357.8948 9742.51 2487.4492 Q 9872.064 2591.093 9923.887 2642.9148 Q 9975.708 2642.9148 10208.906 2668.826 Q 10442.105 2668.826 10571.659 2694.7368 Q 10701.214 2720.6477 10727.125 2746.5586 Q 10778.947 2746.5586 11012.1455 2772.4695 Q 11271.255 2798.3806 11426.721 2824.2915 Q 11556.275 2850.2024 11763.5625 2979.757 Q 11944.938 3083.4006 12048.583 3187.0444 Q 12100.404 3290.6882 12100.404 3472.0647 Q 12100.404 3627.5303 12022.672 3757.085 Q 11970.85 3886.6396 11919.028 3938.4614 Q 11867.206 3990.2832 11711.74 3938.4614 Q 11556.275 3886.6396 11297.166 3705.2632 Q 11038.057 3523.8865 10753.036 3472.0647 Q 10468.016 3420.243 10260.729 3316.599 Q 10027.53 3212.9553 9820.242 3057.4897 Q 9561.134 2902.0242 9483.4 2824.2915 Q 9405.668 2746.5586 9302.024 2694.7368 Q 9224.291 2642.9148 9094.736 2668.826 Q 8991.093 2694.7368 8965.182 2694.7368 Q 8939.271 2694.7368 8913.36 2720.6477 L 8887.449 2746.5586 L 8887.449 2746.5586 L 8887.449 2746.5586 L 8861.538 2746.5586 L 8861.538 2746.5586 L 8861.538 2772.4695 L 8835.627 2772.4695 L 8835.627 2772.4695 L 8835.627 2798.3806 L 8835.627 2798.3806 L 8835.627 2798.3806 L 8809.717 2798.3806 L 8809.717 2798.3806 L 8809.717 2824.2915 L 8783.806 2824.2915 L 8783.806 2824.2915 L 8783.806 2850.2024 L 8783.806 2850.2024 L 8783.806 2850.2024 L 8757.895 2850.2024 L 8757.895 2850.2024 L 8757.895 2876.1133 L 8731.983 2876.1133 L 8731.983 2902.0242 L 8731.983 2927.935 L 8757.895 2927.935 L 8757.895 2902.0242 L 8757.895 2902.0242 L 8783.806 2902.0242 L 8783.806 2902.0242 L 8783.806 2902.0242 L 8783.806 2876.1133 L 8783.806 2876.1133 L 8809.717 2876.1133 L 8809.717 2850.2024 L 8809.717 2850.2024 L 8835.627 2850.2024 L 8835.627 2850.2024 L 8835.627 2850.2024 L 8835.627 2824.2915 L 8835.627 2824.2915 L 8861.538 2824.2915 L 8861.538 2798.3806 L 8887.449 2798.3806 L 8913.36 2798.3806 L 8991.093 2746.5586 Q 9068.825 2746.5586 9198.38 2746.5586 Q 9327.935 2746.5586 9405.668 2772.4695 Q 9457.489 2798.3806 9483.4 2850.2024 Q 9509.312 2902.0242 9535.223 2927.935 L 9561.134 2953.8462 L 9561.134 2953.8462 L 9561.134 2953.8462 L 9561.134 2979.757 L 9561.134 2979.757 L 9587.044 2979.757 L 9587.044 3005.668 L 9587.044 3005.668 L 9612.955 3005.668 L 9612.955 3005.668 L 9612.955 3005.668 L 9612.955 3031.5789 L 9612.955 3031.5789 L 9638.866 3031.5789 L 9638.866 3057.4897 L 9664.777 3057.4897 L 9690.688 3057.4897 L 9716.599 3083.4006 L 9768.421 3083.4006 L 9768.421 3109.3118 L 9768.421 3135.2227 L 9742.51 3135.2227 L 9716.599 3109.3118 L 9690.688 3109.3118 L 9664.777 3109.3118 L 9638.866 3083.4006 L 9612.955 3057.4897 L 9587.044 3057.4897 L 9561.134 3057.4897 L 9561.134 3031.5789 L 9561.134 3031.5789 L 9535.223 3031.5789 L 9535.223 3005.668 L 9535.223 3005.668 L 9509.312 3005.668 L 9509.312 3005.668 L 9509.312 3005.668 L 9483.4 2979.757 Q 9457.489 2953.8462 9405.668 2927.935 Q 9327.935 2902.0242 9172.47 2902.0242 Q 9017.004 2902.0242 8887.449 3005.668 Q 8757.895 3109.3118 8680.162 3212.9553 Q 8628.34 3342.51 8576.518 3472.0647 Q 8576.518 3601.6194 8524.696 3627.5303 Q 8498.785 3627.5303 8317.408 3679.352 Q 8136.032 3679.352 7876.923 3782.9958 Q 7643.7246 3886.6396 7540.0806 3912.5505 Q 7436.437 3938.4614 7384.615 3860.7288 Q 7332.7935 3808.9067 7177.3276 3731.174 Q 6995.951 3679.352 6814.5747 3627.5303 Q 6607.287 3627.5303 6244.534 3601.6194 Q 5855.87 3575.7085 5674.4937 3472.0647 Q 5519.0283 3368.421 5363.5625 3342.51 L 5234.008 3316.599 L 5234.008 3342.51 L 5208.097 3342.51 L 5208.097 3342.51 L 5208.097 3368.421 L 5182.186 3368.421 L 5156.2754 3368.421 L 5156.2754 3394.3318 L 5156.2754 3394.3318 L 5130.3643 3394.3318 Q 5130.3643 3420.243 5130.3643 3420.243 L 5104.453 3420.243 L 5104.453 3420.243 L 5104.453 3420.243 L 5104.453 3446.1538 L 5104.453 3446.1538 L 5078.5425 3446.1538 L 5078.5425 3472.0647 L 5078.5425 3472.0647 L 5052.6313 3472.0647 L 5052.6313 3472.0647 L 5052.6313 3472.0647 L 5052.6313 3497.9756 L 5052.6313 3497.9756 L 5026.7207 3497.9756 L 5026.7207 3523.8865 L 5026.7207 3523.8865 L 5000.8096 3523.8865 L 5000.8096 3523.8865 L 5000.8096 3523.8865 L 5000.8096 3549.7974 L 5000.8096 3549.7974 L 4948.988 3549.7974 Q 4897.166 3523.8865 4845.344 3497.9756 L 4793.522 3472.0647 L 4793.522 3472.0647 Q 4793.522 3446.1538 4741.7 3420.243 Q 4741.7 3368.421 4612.1455 3394.3318 Q 4482.591 3420.243 4327.1255 3368.421 Q 4145.749 3368.421 4119.838 3264.7773 Q 4068.016 3161.1335 4042.1052 2927.935 Q 4016.1943 2694.7368 3964.3723 2668.826 L 3938.4614 2642.9148 L 3938.4614 2642.9148 L 3912.5505 2642.9148 L 3912.5505 2642.9148 L 3912.5505 2642.9148 L 3834.8176 2668.826 Q 3757.085 2694.7368 3627.5303 2694.7368 Q 3497.9756 2720.6477 3472.0647 2850.2024 Q 3446.1538 2979.757 3394.3318 3109.3118 Q 3342.51 3212.9553 3109.3118 3238.8662 Q 2876.1133 3238.8662 2824.2915 3290.6882 Q 2798.3806 3316.599 2798.3806 3342.51 Q 2824.2915 3368.421 2772.4695 3368.421 Q 2720.6477 3394.3318 2720.6477 3420.243 Q 2720.6477 3446.1538 2668.826 3446.1538 Q 2591.093 3472.0647 2409.7166 3446.1538 L 2254.251 3420.243 L 2254.251 3420.243 L 2254.251 3420.243 L 2150.6072 3394.3318 L 2072.8745 3368.421 L 2021.0526 3368.421 Q 1969.2307 3368.421 1684.2104 3316.599 Q 1399.1903 3316.599 1165.9918 3264.7773 Q 958.7044 3212.9553 880.9716 3161.1335 Q 803.23883 3109.3118 803.23883 3083.4006 Q 803.23883 3057.4897 829.1498 3057.4897 Q 855.0607 3031.5789 855.0607 3005.668 Q 855.0607 2979.757 777.32794 2953.8462 L 699.59515 2902.0242 L 699.59515 2902.0242 Q 699.59515 2902.0242 725.50604 2850.2024 L 725.50604 2798.3806 L 855.0607 2694.7368 Q 984.61536 2591.093 1010.5263 2591.093 L 1010.5263 2591.093 L 1010.5263 2591.093 Q 1010.5263 2591.093 1036.4373 2591.093 L 1036.4373 2565.1821 L 1036.4373 2565.1821 Q 1062.3481 2565.1821 1062.3481 2539.2712 L 1062.3481 2539.2712 L 1062.3481 2539.2712 Q 1062.3481 2539.2712 1088.259 2539.2712 L 1088.259 2513.3604 L 1088.259 2513.3604 Q 1114.17 2513.3604 1114.17 2487.4492 L 1114.17 2487.4492 L 1191.9028 2383.8057 Q 1269.6356 2306.0728 1295.5465 2202.4292 Q 1321.4574 2098.7854 1373.2793 2098.7854 L 1399.1903 2072.8745 L 1399.1903 2072.8745 L 1373.2793 2072.8745 L 1373.2793 2046.9635 L 1373.2793 2021.0526 L 1347.3684 2021.0526 L 1347.3684 2021.0526 L 1347.3684 1995.1416 L 1321.4574 1995.1416 L 1321.4574 1969.2307 L 1321.4574 1943.3198 L 1295.5465 1943.3198 L 1295.5465 1917.4088 L 1269.6356 1917.4088 Q 1243.7246 1917.4088 1191.9028 1865.587 Q 1140.0809 1865.587 906.88257 1865.587 L 647.77325 1891.4979 L 595.9514 1891.4979 Q 544.1295 1865.587 492.30768 1865.587 L 466.39676 1865.587 L 466.39676 1865.587 Q 440.4858 1839.676 440.4858 1839.676 L 440.4858 1839.676 L 440.4858 1813.7651 Q 440.4858 1813.7651 336.8421 1761.9432 Q 233.19838 1684.2104 233.19838 1606.4777 Q 233.19838 1554.6559 285.02023 1554.6559 Q 336.8421 1528.7449 259.1093 1476.9231 Q 181.37651 1451.0121 155.46558 1373.2793 Q 129.55466 1321.4574 103.64372 1295.5465 Q 77.73279 1295.5465 77.73279 1191.9028 L 77.73279 1114.17 L 77.73279 1088.259 L 77.73279 1088.259 L 51.82186 1088.259 L 51.82186 1088.259 L 25.91093 1062.3481 L 0.0 1036.4373 L 0.0 1036.4373 L 25.91093 1036.4373 L 25.91093 1036.4373 L 25.91093 1036.4373 L 25.91093 1010.5263 L 25.91093 1010.5263 L 51.82186 1010.5263 L 51.82186 984.61536 L 77.73279 984.61536 L 129.55466 984.61536 L 155.46558 958.7044 L 181.37651 958.7044 L 440.4858 984.61536 Q 699.59515 1036.4373 647.77325 1036.4373 Q 595.9514 1088.259 803.23883 1088.259 Q 1010.5263 1088.259 984.61536 1062.3481 Q 958.7044 1062.3481 958.7044 1036.4373 Q 958.7044 1010.5263 1036.4373 984.61536 Q 1114.17 984.61536 1140.0809 958.7044 Q 1165.9918 932.7935 1295.5465 829.1498 Q 1425.1012 725.50604 1451.0121 699.59515 Q 1451.0121 673.6842 1684.2104 621.8623 Q 1943.3198 570.04047 1995.1416 544.1295 Q 2046.9635 518.2186 2046.9635 492.30768 L 2046.9635 466.39676 L 2461.5383 466.39676 Q 2850.2024 466.39676 3135.2227 414.5749 Q 3420.243 362.75302 3446.1538 285.02023 Q 3497.9756 233.19838 3575.7085 155.46558 Q 3653.4412 103.64372 3679.352 77.73279 Q 3679.352 51.82186 3757.085 25.91093 Q 3834.8176 0.0 3964.3723 0.0 Q 4068.016 0.0 4145.749 51.82186 Q 4223.4814 51.82186 4482.591 77.73279 Q 4767.6113 103.64372 4793.522 103.64372 z M 8576.518 3238.8662 L 8576.518 3264.7773 L 8550.607 3290.6882 L 8524.696 3316.599 L 8524.696 3342.51 L 8524.696 3368.421 L 8498.785 3368.421 L 8498.785 3368.421 L 8498.785 3394.3318 L 8472.874 3394.3318 L 8472.874 3394.3318 L 8472.874 3420.243 L 8472.874 3420.243 L 8472.874 3420.243 L 8472.874 3368.421 L 8472.874 3342.51 L 8472.874 3342.51 L 8472.874 3316.599 L 8472.874 3316.599 L 8472.874 3316.599 L 8498.785 3290.6882 L 8524.696 3264.7773 L 8524.696 3264.7773 L 8524.696 3264.7773 L 8524.696 3238.8662 L 8524.696 3238.8662 L 8602.429 3109.3118 Q 8654.251 2953.8462 8680.162 2953.8462 Q 8680.162 2979.757 8628.34 3109.3118 Q 8576.518 3212.9553 8576.518 3238.8662 z M 2642.9148 3342.51 L 2617.004 3290.6882 L 2642.9148 3316.599 L 2668.826 3342.51 L 2668.826 3368.421 Q 2668.826 3394.3318 2642.9148 3342.51 z" svg:height="39.384613mm" draw:style-name="style-233" svg:viewBox="0.0 0.0 12100.404 3938.4614" svg:width="121.00404mm" svg:x="184.22672mm" svg:y="70.47773mm"/>
          <draw:path svg:d="M 855.0607 -1.8189894E-12 L 855.0607 -1.8189894E-12 L 932.7935 -1.8189894E-12 L 984.61536 -1.8189894E-12 L 1295.5465 25.91093 Q 1580.5668 51.82186 1606.4777 51.82186 L 1632.3887 51.82186 L 1632.3887 51.82186 Q 1632.3887 51.82186 1658.2996 77.73279 L 1658.2996 77.73279 L 1710.1215 129.55466 Q 1761.9432 207.28745 1736.0323 207.28745 L 1710.1215 207.28745 L 1710.1215 181.37651 L 1710.1215 181.37651 L 1684.2104 181.37651 L 1684.2104 207.28745 L 1502.834 207.28745 Q 1321.4574 207.28745 1062.3481 259.1093 Q 803.23883 310.93115 673.6842 362.75302 L 570.04047 414.5749 L 570.04047 440.4858 L 570.04047 440.4858 L 544.1295 440.4858 L 544.1295 466.39676 L 570.04047 466.39676 Q 570.04047 492.30768 570.04047 492.30768 L 570.04047 518.2186 L 570.04047 518.2186 Q 570.04047 518.2186 544.1295 518.2186 L 544.1295 544.1295 L 492.30768 544.1295 L 440.4858 544.1295 L 362.75302 570.04047 Q 310.93115 621.8623 233.19838 621.8623 L 155.46558 621.8623 L 129.55466 595.9514 L 103.64372 570.04047 L 103.64372 570.04047 L 103.64372 570.04047 L 129.55466 544.1295 Q 155.46558 518.2186 155.46558 466.39676 Q 155.46558 414.5749 103.64372 414.5749 L 25.91093 414.5749 L 25.91093 388.66397 L 0.0 388.66397 L 0.0 388.66397 L 0.0 362.75302 L 0.0 362.75302 L 0.0 362.75302 L 25.91093 362.75302 L 25.91093 362.75302 L 25.91093 336.8421 L 25.91093 336.8421 L 25.91093 310.93115 L 51.82186 310.93115 L 51.82186 310.93115 L 51.82186 310.93115 L 51.82186 285.02023 Q 51.82186 285.02023 77.73279 259.1093 L 77.73279 233.19838 L 77.73279 233.19838 L 77.73279 207.28745 L 103.64372 207.28745 Q 155.46558 207.28745 285.02023 129.55466 L 414.5749 77.73279 L 621.8623 51.82186 Q 855.0607 -1.8189894E-12 855.0607 -1.8189894E-12 z" svg:height="6.218623mm" draw:style-name="style-234" svg:viewBox="0.0 0.0 1736.0323 621.8623" svg:width="17.360323mm" svg:x="27.465586mm" svg:y="137.84615mm"/>
          <draw:path svg:d="M 155.46558 0.0 L 155.46558 0.0 L 233.19838 0.0 L 285.02023 25.91093 L 492.30768 25.91093 Q 673.6842 25.91093 855.0607 51.82186 L 1062.3481 51.82186 L 1217.8137 51.82186 L 1347.3684 51.82186 L 1347.3684 51.82186 Q 1347.3684 77.73279 1373.2793 77.73279 Q 1425.1012 77.73279 1425.1012 103.64372 Q 1425.1012 129.55466 1295.5465 129.55466 L 1165.9918 155.46558 L 803.23883 155.46558 L 440.4858 155.46558 L 336.8421 155.46558 Q 233.19838 129.55466 129.55466 129.55466 L 0.0 129.55466 L 0.0 77.73279 Q 0.0 25.91093 77.73279 25.91093 Q 155.46558 25.91093 155.46558 0.0 z" svg:height="1.5546558mm" draw:style-name="style-235" svg:viewBox="0.0 0.0 1425.1012 155.46558" svg:width="14.251012mm" svg:x="161.4251mm" svg:y="145.36032mm"/>
          <draw:path svg:d="M 310.93115 103.64372 L 285.02023 0.0 L 1295.5465 25.91093 Q 2280.1619 77.73279 6451.822 77.73279 Q 10623.481 129.55466 11530.364 129.55466 Q 12437.247 129.55466 12696.355 155.46558 L 12981.376 155.46558 L 12981.376 362.75302 L 12981.376 570.04047 L 12955.465 570.04047 Q 12955.465 544.1295 12670.445 570.04047 Q 12385.425 595.9514 12437.247 595.9514 Q 12463.157 595.9514 11970.85 595.9514 Q 11478.542 595.9514 11219.433 595.9514 Q 10960.323 544.1295 10364.372 544.1295 Q 9742.51 544.1295 9638.866 544.1295 Q 9509.312 570.04047 9509.312 595.9514 Q 9509.312 621.8623 9535.223 647.77325 Q 9587.044 647.77325 8835.627 673.6842 L 8110.121 699.59515 L 8136.032 725.50604 Q 8187.854 751.417 8239.676 751.417 L 8291.498 751.417 L 7203.239 751.417 Q 6114.9795 751.417 5778.1377 777.32794 L 5441.2954 777.32794 L 5441.2954 777.32794 L 5441.2954 751.417 L 5441.2954 751.417 L 5441.2954 751.417 L 5467.2065 751.417 L 5467.2065 751.417 L 5493.117 725.50604 L 5544.939 699.59515 L 5519.0283 699.59515 L 5493.117 699.59515 L 5493.117 673.6842 L 5493.117 673.6842 L 5467.2065 673.6842 L 5467.2065 647.77325 L 5544.939 647.77325 L 5648.583 647.77325 L 5674.4937 621.8623 L 5700.405 595.9514 L 5182.186 595.9514 Q 4663.9673 595.9514 4560.3237 595.9514 Q 4430.769 595.9514 4301.2144 570.04047 Q 4197.571 544.1295 4223.4814 518.2186 Q 4249.3926 492.30768 4197.571 492.30768 L 4145.749 492.30768 L 3264.7773 492.30768 Q 2409.7166 492.30768 1865.587 466.39676 Q 1347.3684 466.39676 1347.3684 440.4858 Q 1347.3684 414.5749 1165.9918 388.66397 Q 984.61536 336.8421 492.30768 310.93115 L -3.6379788E-12 285.02023 L -3.6379788E-12 259.1093 L -3.6379788E-12 259.1093 L -3.6379788E-12 259.1093 L -3.6379788E-12 259.1093 L 25.91093 233.19838 L 25.91093 207.28745 L 103.64372 207.28745 L 155.46558 181.37651 L 155.46558 181.37651 L 155.46558 181.37651 L 155.46558 181.37651 L 155.46558 181.37651 L 181.37651 181.37651 Q 207.28745 207.28745 207.28745 207.28745 L 207.28745 233.19838 L 259.1093 233.19838 L 336.8421 233.19838 L 336.8421 207.28745 Q 362.75302 207.28745 310.93115 103.64372 z" svg:height="7.773279mm" draw:style-name="style-236" svg:viewBox="0.0 0.0 12981.376 777.32794" svg:width="129.81377mm" svg:x="190.18623mm" svg:y="145.36032mm"/>
          <draw:path svg:d="M 595.9514 1.8189894E-12 L 647.77325 1.8189894E-12 L 647.77325 1.8189894E-12 L 647.77325 25.91093 L 647.77325 25.91093 Q 647.77325 25.91093 595.9514 51.82186 L 544.1295 51.82186 L 544.1295 77.73279 L 544.1295 77.73279 L 518.2186 77.73279 L 518.2186 103.64372 L 492.30768 103.64372 L 466.39676 103.64372 L 440.4858 129.55466 L 388.66397 155.46558 L 362.75302 155.46558 L 336.8421 155.46558 L 673.6842 155.46558 Q 1010.5263 155.46558 1217.8137 77.73279 Q 1425.1012 1.8189894E-12 1425.1012 1.8189894E-12 L 1425.1012 1.8189894E-12 L 1425.1012 1.8189894E-12 Q 1425.1012 1.8189894E-12 1425.1012 25.91093 Q 1425.1012 25.91093 1321.4574 77.73279 L 1217.8137 155.46558 L 1217.8137 155.46558 Q 1191.9028 155.46558 1528.7449 155.46558 Q 1839.676 155.46558 1865.587 129.55466 L 1891.4979 129.55466 L 1891.4979 155.46558 Q 1891.4979 181.37651 1891.4979 207.28745 Q 1891.4979 207.28745 1787.8542 259.1093 Q 1736.0323 285.02023 1658.2996 310.93115 L 1606.4777 362.75302 L 1606.4777 362.75302 L 1580.5668 362.75302 L 1580.5668 362.75302 L 1580.5668 362.75302 L 1476.9231 388.66397 L 1399.1903 414.5749 L 1399.1903 414.5749 L 1399.1903 414.5749 L 1269.6356 414.5749 Q 1114.17 414.5749 1114.17 440.4858 Q 1088.259 466.39676 1010.5263 466.39676 L 932.7935 466.39676 L 932.7935 466.39676 Q 906.88257 440.4858 880.9716 414.5749 L 829.1498 362.75302 L 595.9514 362.75302 Q 336.8421 362.75302 207.28745 336.8421 L 77.73279 310.93115 L 77.73279 310.93115 L 77.73279 310.93115 L 51.82186 310.93115 L 51.82186 310.93115 L 51.82186 285.02023 L 25.91093 285.02023 L 25.91093 285.02023 L 25.91093 259.1093 L 25.91093 259.1093 L 25.91093 259.1093 L 1.8189894E-12 233.19838 L 1.8189894E-12 207.28745 L 77.73279 207.28745 L 129.55466 207.28745 L 155.46558 181.37651 L 181.37651 155.46558 L 388.66397 103.64372 Q 570.04047 1.8189894E-12 595.9514 1.8189894E-12 z" svg:height="4.6639676mm" draw:style-name="style-237" svg:viewBox="0.0 0.0 1891.4979 466.39676" svg:width="18.91498mm" svg:x="129.81377mm" svg:y="152.35628mm"/>
          <draw:path svg:d="M 103.64372 0.0 L 103.64372 0.0 L 466.39676 25.91093 Q 829.1498 51.82186 1140.0809 51.82186 L 1425.1012 51.82186 L 1425.1012 51.82186 Q 1399.1903 77.73279 1165.9918 103.64372 L 932.7935 103.64372 L 932.7935 129.55466 L 932.7935 129.55466 L 725.50604 129.55466 Q 544.1295 103.64372 362.75302 103.64372 L 155.46558 103.64372 L 103.64372 77.73279 L 25.91093 77.73279 L -1.8189894E-12 77.73279 Q -51.82186 51.82186 25.91093 51.82186 Q 103.64372 0.0 103.64372 0.0 z" svg:height="1.2955465mm" draw:style-name="style-238" svg:viewBox="0.0 0.0 1425.1012 129.55466" svg:width="14.251012mm" svg:x="162.72064mm" svg:y="144.583mm"/>
          <draw:path svg:d="M 414.5749 0.0 L 466.39676 0.0 L 570.04047 0.0 Q 699.59515 0.0 725.50604 0.0 L 725.50604 0.0 L 725.50604 155.46558 L 725.50604 336.8421 L 699.59515 466.39676 L 699.59515 570.04047 L 673.6842 570.04047 L 647.77325 570.04047 L 647.77325 544.1295 L 621.8623 544.1295 L 621.8623 544.1295 Q 621.8623 518.2186 595.9514 518.2186 Q 570.04047 492.30768 440.4858 466.39676 L 285.02023 414.5749 L 285.02023 414.5749 L 259.1093 414.5749 L 259.1093 414.5749 L 259.1093 414.5749 L 259.1093 388.66397 L 259.1093 388.66397 L 233.19838 388.66397 L 233.19838 388.66397 L 233.19838 362.75302 Q 233.19838 336.8421 155.46558 336.8421 L 103.64372 336.8421 L 103.64372 336.8421 Q 103.64372 310.93115 51.82186 310.93115 L 0.0 285.02023 L 0.0 259.1093 Q 0.0 233.19838 25.91093 207.28745 Q 51.82186 207.28745 77.73279 155.46558 Q 77.73279 103.64372 181.37651 103.64372 Q 285.02023 103.64372 362.75302 129.55466 L 414.5749 155.46558 L 440.4858 155.46558 L 466.39676 155.46558 L 518.2186 129.55466 L 544.1295 129.55466 L 544.1295 103.64372 L 544.1295 51.82186 L 466.39676 51.82186 Q 362.75302 51.82186 414.5749 0.0 z" svg:height="5.7004046mm" draw:style-name="style-239" svg:viewBox="0.0 0.0 725.50604 570.04047" svg:width="7.2550607mm" svg:x="85.50607mm" svg:y="179.30363mm"/>
          <draw:path svg:d="M 1191.9028 1.8189894E-12 L 1373.2793 1.8189894E-12 L 1502.834 1.8189894E-12 L 1632.3887 1.8189894E-12 L 1632.3887 25.91093 L 1606.4777 51.82186 L 1606.4777 51.82186 Q 1606.4777 51.82186 1502.834 103.64372 L 1425.1012 155.46558 L 1373.2793 155.46558 Q 1321.4574 155.46558 1191.9028 207.28745 L 1088.259 259.1093 L 1088.259 259.1093 Q 1088.259 259.1093 880.9716 336.8421 Q 673.6842 414.5749 336.8421 414.5749 L 1.8189894E-12 414.5749 L 25.91093 414.5749 L 51.82186 414.5749 L 103.64372 388.66397 L 129.55466 362.75302 L 155.46558 362.75302 L 181.37651 362.75302 L 181.37651 336.8421 L 207.28745 336.8421 L 207.28745 336.8421 L 207.28745 310.93115 L 259.1093 310.93115 Q 310.93115 285.02023 310.93115 285.02023 L 310.93115 285.02023 L 310.93115 285.02023 Q 336.8421 259.1093 336.8421 259.1093 L 336.8421 259.1093 L 647.77325 155.46558 Q 958.7044 51.82186 984.61536 25.91093 Q 1010.5263 1.8189894E-12 1191.9028 1.8189894E-12 z" svg:height="4.145749mm" draw:style-name="style-240" svg:viewBox="0.0 0.0 1632.3887 414.5749" svg:width="16.323887mm" svg:x="133.18219mm" svg:y="149.76518mm"/>
          <draw:path svg:d="M 7514.17 77.73279 L 7514.17 77.73279 L 7514.17 777.32794 L 7514.17 1451.0121 L 7410.5264 1451.0121 Q 7306.8823 1451.0121 7332.7935 1425.1012 Q 7358.704 1399.1903 7203.239 1399.1903 Q 7047.773 1373.2793 7047.773 1347.3684 Q 7047.773 1321.4574 7021.8623 1321.4574 Q 6995.951 1347.3684 6995.951 1347.3684 Q 7021.8623 1373.2793 6788.6636 1373.2793 L 6581.3765 1399.1903 L 6529.5547 1399.1903 L 6477.7324 1399.1903 L 6503.6436 1399.1903 L 6529.5547 1399.1903 L 6607.287 1425.1012 L 6685.02 1451.0121 L 6607.287 1451.0121 Q 6555.4653 1451.0121 6503.6436 1476.9231 L 6477.7324 1476.9231 L 6477.7324 1502.834 L 6477.7324 1554.6559 L 6529.5547 1554.6559 Q 6581.3765 1554.6559 6555.4653 1580.5668 Q 6555.4653 1606.4777 6555.4653 1606.4777 Q 6555.4653 1606.4777 6607.287 1632.3887 L 6685.02 1658.2996 L 6685.02 1658.2996 L 6659.1094 1658.2996 L 6659.1094 1658.2996 L 6659.1094 1658.2996 L 6555.4653 1658.2996 Q 6477.7324 1658.2996 6063.1577 1632.3887 Q 5648.583 1606.4777 5674.4937 1580.5668 Q 5700.405 1554.6559 5285.8296 1554.6559 L 4871.255 1554.6559 L 4741.7 1554.6559 L 4638.0566 1554.6559 L 4586.235 1554.6559 Q 4534.4126 1554.6559 4482.591 1528.7449 Q 4430.769 1502.834 4145.749 1476.9231 L 3860.7288 1451.0121 L 3808.9067 1451.0121 L 3757.085 1451.0121 L 3757.085 1425.1012 L 3757.085 1425.1012 L 3782.9958 1425.1012 L 3782.9958 1399.1903 L 3964.3723 1399.1903 Q 4171.6597 1399.1903 4249.3926 1373.2793 L 4327.1255 1347.3684 L 4301.2144 1347.3684 L 4275.3037 1347.3684 L 4275.3037 1295.5465 L 4275.3037 1269.6356 L 4301.2144 1269.6356 L 4301.2144 1243.7246 L 4301.2144 1243.7246 L 4327.1255 1243.7246 L 4327.1255 1243.7246 L 4327.1255 1243.7246 L 4145.749 1217.8137 Q 3964.3723 1191.9028 3964.3723 1191.9028 Q 3938.4614 1191.9028 3523.8865 1140.0809 Q 3109.3118 1140.0809 3109.3118 1114.17 Q 3083.4006 1088.259 2876.1133 1114.17 Q 2642.9148 1140.0809 2202.4292 1088.259 Q 1787.8542 1036.4373 984.61536 958.7044 L 207.28745 880.9716 L 129.55466 880.9716 L 25.91093 880.9716 L 25.91093 880.9716 L 25.91093 855.0607 L 0.0 855.0607 L 0.0 829.1498 L 51.82186 829.1498 L 103.64372 829.1498 L 129.55466 829.1498 L 155.46558 829.1498 L 155.46558 829.1498 L 181.37651 829.1498 L 181.37651 829.1498 L 181.37651 829.1498 L 181.37651 803.23883 L 181.37651 803.23883 L 207.28745 777.32794 Q 207.28745 725.50604 259.1093 725.50604 Q 310.93115 725.50604 285.02023 699.59515 Q 233.19838 673.6842 803.23883 647.77325 Q 1347.3684 621.8623 1528.7449 595.9514 L 1710.1215 570.04047 L 1736.0323 570.04047 L 1761.9432 570.04047 L 1813.7651 544.1295 L 1865.587 518.2186 L 1865.587 518.2186 L 1839.676 518.2186 L 1839.676 518.2186 L 1839.676 518.2186 L 1787.8542 492.30768 L 1761.9432 492.30768 L 1761.9432 466.39676 L 1736.0323 440.4858 L 1736.0323 414.5749 Q 1736.0323 388.66397 1658.2996 362.75302 L 1580.5668 336.8421 L 1554.6559 336.8421 L 1554.6559 310.93115 L 1528.7449 310.93115 L 1476.9231 310.93115 L 1451.0121 285.02023 L 1425.1012 259.1093 L 1451.0121 259.1093 L 1476.9231 259.1093 L 1476.9231 233.19838 L 1476.9231 207.28745 L 1502.834 207.28745 L 1502.834 207.28745 L 1580.5668 207.28745 Q 1684.2104 207.28745 1813.7651 207.28745 Q 1943.3198 207.28745 1995.1416 181.37651 Q 2046.9635 155.46558 2254.251 207.28745 Q 2487.4492 259.1093 2513.3604 233.19838 Q 2513.3604 207.28745 2927.935 155.46558 Q 3368.421 155.46558 3653.4412 129.55466 Q 3912.5505 103.64372 3938.4614 51.82186 Q 3964.3723 0.0 4016.1943 0.0 Q 4042.1052 0.0 4016.1943 25.91093 Q 4016.1943 51.82186 4171.6597 51.82186 L 4353.036 51.82186 L 4327.1255 51.82186 L 4301.2144 51.82186 L 4353.036 25.91093 L 4404.8584 0.0 L 4456.68 0.0 L 4508.502 0.0 L 4715.7896 0.0 Q 4948.988 0.0 5259.919 25.91093 Q 5570.85 51.82186 5674.4937 25.91093 Q 5778.1377 25.91093 5778.1377 51.82186 Q 5778.1377 77.73279 5829.9595 103.64372 Q 5881.7812 103.64372 5881.7812 129.55466 Q 5881.7812 155.46558 5985.425 129.55466 Q 6089.069 103.64372 6140.8906 51.82186 Q 6192.7124 25.91093 6425.9106 0.0 Q 6659.1094 0.0 6659.1094 25.91093 Q 6633.198 51.82186 6918.2183 51.82186 Q 7177.3276 51.82186 7151.417 51.82186 Q 7125.506 0.0 7306.8823 0.0 Q 7488.259 0.0 7488.259 51.82186 Q 7488.259 77.73279 7514.17 77.73279 z M 4327.1255 1321.4574 Q 4327.1255 1295.5465 4327.1255 1295.5465 Q 4327.1255 1295.5465 4327.1255 1295.5465 Q 4327.1255 1321.4574 4327.1255 1321.4574 z" svg:height="16.582996mm" draw:style-name="style-241" svg:viewBox="0.0 0.0 7514.17 1658.2996" svg:width="75.1417mm" svg:x="244.85829mm" svg:y="166.8664mm"/>
          <draw:path svg:d="M 8524.696 362.75302 L 8887.449 362.75302 L 8887.449 388.66397 L 8887.449 388.66397 L 8654.251 388.66397 Q 8421.053 388.66397 8421.053 414.5749 Q 8421.053 440.4858 7436.437 492.30768 L 6451.822 570.04047 L 6451.822 570.04047 L 6451.822 570.04047 L 5622.672 570.04047 Q 4767.6113 570.04047 4482.591 544.1295 L 4223.4814 544.1295 L 4223.4814 544.1295 L 4197.571 518.2186 L 3938.4614 518.2186 Q 3679.352 518.2186 1839.676 414.5749 L 0.0 310.93115 L 0.0 310.93115 L 0.0 310.93115 L 25.91093 310.93115 L 51.82186 310.93115 L 259.1093 285.02023 L 466.39676 259.1093 L 595.9514 259.1093 L 699.59515 259.1093 L 647.77325 233.19838 L 595.9514 207.28745 L 544.1295 207.28745 L 466.39676 207.28745 L 466.39676 181.37651 L 466.39676 181.37651 L 544.1295 181.37651 L 621.8623 155.46558 L 2021.0526 103.64372 Q 3420.243 51.82186 3394.3318 51.82186 Q 3368.421 51.82186 3446.1538 25.91093 L 3549.7974 0.0 L 3601.6194 0.0 L 3679.352 0.0 L 3912.5505 0.0 Q 4145.749 0.0 4119.838 25.91093 Q 4119.838 51.82186 4327.1255 77.73279 Q 4560.3237 103.64372 5415.3843 129.55466 Q 6244.534 155.46558 6270.4453 181.37651 Q 6270.4453 207.28745 6840.486 259.1093 Q 7410.5264 310.93115 7799.19 336.8421 Q 8161.943 362.75302 8524.696 362.75302 z" svg:height="5.7004046mm" draw:style-name="style-242" svg:viewBox="0.0 0.0 8887.449 570.04047" svg:width="88.87449mm" svg:x="79.546555mm" svg:y="201.06882mm"/>
          <draw:path svg:d="M 310.93115 103.64372 L 336.8421 103.64372 L 336.8421 155.46558 Q 310.93115 181.37651 310.93115 207.28745 L 310.93115 207.28745 L 285.02023 259.1093 Q 259.1093 336.8421 285.02023 362.75302 Q 310.93115 362.75302 259.1093 388.66397 Q 181.37651 414.5749 103.64372 414.5749 L 51.82186 414.5749 L 51.82186 388.66397 Q 51.82186 388.66397 25.91093 388.66397 L 25.91093 388.66397 L 25.91093 362.75302 Q 0.0 362.75302 0.0 336.8421 Q 0.0 310.93115 51.82186 259.1093 Q 103.64372 207.28745 77.73279 207.28745 Q 51.82186 181.37651 51.82186 155.46558 L 25.91093 103.64372 L 25.91093 51.82186 Q 25.91093 0.0 51.82186 0.0 Q 103.64372 25.91093 103.64372 51.82186 Q 103.64372 77.73279 207.28745 77.73279 Q 310.93115 103.64372 310.93115 103.64372 z" svg:height="4.145749mm" draw:style-name="style-243" svg:viewBox="0.0 0.0 336.8421 414.5749" svg:width="3.368421mm" svg:x="51.82186mm" svg:y="100.53441mm"/>
          <draw:path svg:d="M 181.37651 0.0 L 181.37651 0.0 L 362.75302 25.91093 Q 570.04047 25.91093 621.8623 51.82186 Q 647.77325 51.82186 647.77325 77.73279 Q 647.77325 103.64372 725.50604 103.64372 Q 777.32794 103.64372 777.32794 129.55466 L 777.32794 155.46558 L 777.32794 155.46558 Q 777.32794 155.46558 414.5749 155.46558 L 77.73279 155.46558 L 77.73279 155.46558 L 77.73279 129.55466 L 103.64372 129.55466 Q 155.46558 129.55466 103.64372 103.64372 L 77.73279 77.73279 L 51.82186 77.73279 L 0.0 77.73279 L 103.64372 25.91093 Q 181.37651 25.91093 181.37651 0.0 z" svg:height="1.5546558mm" draw:style-name="style-244" svg:viewBox="0.0 0.0 777.32794 155.46558" svg:width="7.773279mm" svg:x="87.57894mm" svg:y="186.29959mm"/>
          <draw:path svg:d="M 2176.518 0.0 L 2176.518 0.0 L 2591.093 25.91093 Q 2979.757 51.82186 3161.1335 77.73279 Q 3316.599 103.64372 3368.421 129.55466 L 3420.243 155.46558 L 3472.0647 155.46558 L 3523.8865 155.46558 L 3523.8865 155.46558 Q 3523.8865 155.46558 3575.7085 181.37651 L 3627.5303 207.28745 L 4923.0767 466.39676 Q 6244.534 777.32794 6296.356 777.32794 L 6348.1777 777.32794 L 6374.089 803.23883 L 6400.0 803.23883 L 6425.9106 803.23883 L 6451.822 803.23883 L 6685.02 855.0607 Q 6944.1294 932.7935 6995.951 932.7935 L 7073.684 932.7935 L 7073.684 932.7935 L 7073.684 932.7935 L 7306.8823 984.61536 Q 7514.17 1036.4373 7565.9917 1062.3481 L 7617.8135 1062.3481 L 7617.8135 1062.3481 L 7617.8135 1088.259 L 7695.5464 1088.259 L 7773.2793 1088.259 L 7876.923 1140.0809 Q 7980.5664 1140.0809 8032.3887 1165.9918 L 8110.121 1191.9028 L 8161.943 1191.9028 L 8213.765 1191.9028 L 8265.587 1217.8137 L 8317.408 1243.7246 L 8317.408 1243.7246 L 8317.408 1243.7246 L 8187.854 1243.7246 Q 8058.2993 1243.7246 7928.7446 1295.5465 Q 7773.2793 1295.5465 7799.19 1321.4574 Q 7825.101 1347.3684 7540.0806 1347.3684 L 7255.0605 1347.3684 L 7021.8623 1347.3684 Q 6788.6636 1347.3684 5337.652 1243.7246 Q 3912.5505 1140.0809 3886.6396 1140.0809 Q 3860.7288 1088.259 1917.4088 1010.5263 L 0.0 932.7935 L 0.0 906.88257 L 0.0 906.88257 L 181.37651 906.88257 L 362.75302 880.9716 L 388.66397 880.9716 L 414.5749 880.9716 L 388.66397 855.0607 L 362.75302 829.1498 L 414.5749 829.1498 L 440.4858 829.1498 L 466.39676 803.23883 L 518.2186 803.23883 L 518.2186 777.32794 L 518.2186 751.417 L 492.30768 751.417 L 466.39676 725.50604 L 440.4858 725.50604 Q 414.5749 725.50604 362.75302 699.59515 L 336.8421 673.6842 L 310.93115 673.6842 L 285.02023 673.6842 L 362.75302 647.77325 Q 440.4858 647.77325 414.5749 570.04047 Q 388.66397 518.2186 362.75302 492.30768 Q 336.8421 492.30768 362.75302 414.5749 Q 414.5749 362.75302 440.4858 362.75302 Q 466.39676 336.8421 466.39676 310.93115 Q 414.5749 285.02023 440.4858 233.19838 Q 440.4858 207.28745 621.8623 155.46558 Q 803.23883 129.55466 803.23883 155.46558 Q 803.23883 181.37651 880.9716 207.28745 Q 958.7044 207.28745 932.7935 233.19838 Q 932.7935 259.1093 1036.4373 259.1093 Q 1114.17 259.1093 1191.9028 259.1093 L 1243.7246 259.1093 L 1554.6559 233.19838 Q 1891.4979 207.28745 2021.0526 103.64372 Q 2176.518 0.0 2176.518 0.0 z" svg:height="13.473684mm" draw:style-name="style-245" svg:viewBox="0.0 0.0 8317.408 1347.3684" svg:width="83.17409mm" svg:x="105.19838mm" svg:y="187.07692mm"/>
          <draw:path svg:d="M 0.0 25.91093 L 0.0 1.8189894E-12 L 233.19838 1.8189894E-12 Q 466.39676 25.91093 906.88257 25.91093 L 1373.2793 25.91093 L 1373.2793 25.91093 Q 1373.2793 25.91093 1217.8137 51.82186 L 1088.259 77.73279 L 1088.259 77.73279 L 1088.259 77.73279 L 906.88257 77.73279 Q 725.50604 77.73279 388.66397 233.19838 L 25.91093 362.75302 L 25.91093 336.8421 L 25.91093 336.8421 L 181.37651 259.1093 Q 336.8421 181.37651 336.8421 181.37651 L 336.8421 181.37651 L 362.75302 181.37651 L 362.75302 181.37651 L 388.66397 155.46558 L 440.4858 129.55466 L 440.4858 129.55466 L 440.4858 129.55466 L 466.39676 129.55466 L 466.39676 129.55466 L 492.30768 103.64372 L 518.2186 77.73279 L 440.4858 77.73279 L 336.8421 77.73279 L 181.37651 51.82186 Q 25.91093 25.91093 25.91093 25.91093 L 0.0 25.91093 L 0.0 25.91093 z" svg:height="3.6275303mm" draw:style-name="style-246" svg:viewBox="0.0 0.0 1373.2793 362.75302" svg:width="13.732793mm" svg:x="136.03238mm" svg:y="148.98785mm"/>
          <draw:path svg:d="M 155.46558 0.0 L 155.46558 0.0 L 181.37651 0.0 L 207.28745 0.0 L 207.28745 25.91093 Q 233.19838 51.82186 544.1295 103.64372 Q 855.0607 155.46558 932.7935 155.46558 L 984.61536 155.46558 L 984.61536 181.37651 L 984.61536 207.28745 L 984.61536 207.28745 Q 984.61536 207.28745 880.9716 259.1093 L 751.417 310.93115 L 751.417 310.93115 L 751.417 310.93115 L 725.50604 310.93115 Q 725.50604 310.93115 414.5749 233.19838 L 129.55466 155.46558 L 77.73279 155.46558 L 25.91093 155.46558 L 25.91093 129.55466 L 0.0 129.55466 L 0.0 129.55466 L 0.0 129.55466 L 0.0 103.64372 L 0.0 103.64372 L 103.64372 77.73279 Q 181.37651 51.82186 155.46558 25.91093 Q 155.46558 0.0 155.46558 0.0 z" svg:height="3.1093116mm" draw:style-name="style-247" svg:viewBox="0.0 0.0 984.61536 310.93115" svg:width="9.846153mm" svg:x="151.83806mm" svg:y="188.11336mm"/>
          <draw:path svg:d="M 259.1093 0.0 L 362.75302 0.0 L 414.5749 0.0 Q 466.39676 25.91093 466.39676 25.91093 L 492.30768 25.91093 L 544.1295 51.82186 Q 595.9514 77.73279 595.9514 51.82186 Q 595.9514 25.91093 621.8623 25.91093 L 647.77325 25.91093 L 647.77325 51.82186 Q 621.8623 77.73279 570.04047 155.46558 Q 492.30768 233.19838 466.39676 233.19838 Q 466.39676 207.28745 414.5749 233.19838 L 362.75302 259.1093 L 362.75302 233.19838 Q 362.75302 207.28745 388.66397 155.46558 Q 388.66397 103.64372 362.75302 103.64372 L 310.93115 129.55466 L 285.02023 129.55466 Q 259.1093 129.55466 181.37651 181.37651 L 103.64372 233.19838 L 103.64372 233.19838 Q 103.64372 233.19838 51.82186 207.28745 L 25.91093 207.28745 L 25.91093 155.46558 L 0.0 103.64372 L 0.0 103.64372 L 0.0 77.73279 L 0.0 77.73279 L 0.0 77.73279 L 77.73279 77.73279 Q 155.46558 77.73279 155.46558 25.91093 Q 155.46558 0.0 259.1093 0.0 z" svg:height="2.591093mm" draw:style-name="style-248" svg:viewBox="0.0 0.0 647.77325 259.1093" svg:width="6.4777327mm" svg:x="125.408905mm" svg:y="120.485825mm"/>
          <draw:path svg:d="M 414.5749 0.0 L 570.04047 0.0 L 570.04047 25.91093 L 570.04047 25.91093 L 466.39676 25.91093 Q 362.75302 51.82186 336.8421 129.55466 Q 336.8421 207.28745 285.02023 233.19838 Q 233.19838 285.02023 207.28745 285.02023 L 207.28745 285.02023 L 207.28745 285.02023 Q 181.37651 285.02023 181.37651 259.1093 L 181.37651 259.1093 L 181.37651 233.19838 Q 207.28745 233.19838 207.28745 233.19838 Q 207.28745 207.28745 103.64372 181.37651 L 0.0 181.37651 L 0.0 129.55466 L 0.0 51.82186 L 0.0 51.82186 L 25.91093 25.91093 L 155.46558 25.91093 Q 259.1093 25.91093 414.5749 0.0 z" svg:height="2.8502023mm" draw:style-name="style-249" svg:viewBox="0.0 0.0 570.04047 285.02023" svg:width="5.7004046mm" svg:x="0.0mm" svg:y="126.18623mm"/>
          <draw:path svg:d="M 492.30768 0.0 L 492.30768 0.0 L 595.9514 0.0 L 699.59515 0.0 L 699.59515 0.0 L 699.59515 25.91093 L 2617.004 103.64372 Q 4560.3237 181.37651 4586.235 233.19838 Q 4612.1455 233.19838 6037.2466 336.8421 Q 7488.259 440.4858 7721.4575 440.4858 L 7954.656 440.4858 L 7954.656 440.4858 L 7954.656 440.4858 L 8680.162 492.30768 Q 9405.668 544.1295 9690.688 544.1295 L 9975.708 544.1295 L 10027.53 544.1295 Q 10053.441 544.1295 10131.174 570.04047 L 10182.996 570.04047 L 10182.996 570.04047 L 10182.996 595.9514 L 10390.283 595.9514 Q 10597.57 595.9514 10804.858 621.8623 L 11012.1455 621.8623 L 11012.1455 621.8623 L 11012.1455 647.77325 L 11374.898 647.77325 Q 11763.5625 699.59515 11996.761 699.59515 L 12229.959 699.59515 L 12618.623 699.59515 Q 12981.376 699.59515 13085.02 699.59515 L 13162.753 699.59515 L 13266.396 673.6842 L 13370.04 673.6842 L 13655.061 725.50604 Q 13914.17 803.23883 15365.182 855.0607 Q 16790.283 958.7044 16971.66 958.7044 L 17178.947 958.7044 L 17178.947 984.61536 L 17178.947 984.61536 L 16971.66 984.61536 Q 16764.371 1010.5263 16764.371 1010.5263 Q 16764.371 1010.5263 16686.639 1036.4373 L 16582.996 1062.3481 L 16557.084 1062.3481 L 16531.174 1062.3481 L 16531.174 1088.259 L 16531.174 1088.259 L 16038.866 1088.259 Q 15520.647 1062.3481 14380.566 1062.3481 L 13214.574 1062.3481 L 13085.02 1062.3481 Q 12955.465 1062.3481 9975.708 958.7044 L 7021.8623 880.9716 L 7021.8623 880.9716 L 7021.8623 855.0607 L 6659.1094 855.0607 Q 6296.356 855.0607 5933.603 829.1498 Q 5544.939 803.23883 4974.8984 751.417 Q 4404.8584 699.59515 4404.8584 673.6842 Q 4378.9473 647.77325 3549.7974 621.8623 Q 2694.7368 595.9514 2461.5383 570.04047 Q 2254.251 544.1295 2254.251 518.2186 Q 2280.1619 492.30768 2046.9635 492.30768 L 1813.7651 492.30768 L 1813.7651 492.30768 L 1787.8542 466.39676 L 1787.8542 466.39676 L 1787.8542 440.4858 L 1736.0323 440.4858 L 1684.2104 440.4858 L 1684.2104 414.5749 L 1684.2104 414.5749 L 1658.2996 414.5749 L 1658.2996 440.4858 L 1580.5668 440.4858 Q 1476.9231 440.4858 1451.0121 414.5749 L 1425.1012 388.66397 L 1373.2793 388.66397 L 1347.3684 388.66397 L 1347.3684 362.75302 L 1321.4574 362.75302 L 1321.4574 362.75302 L 1321.4574 336.8421 L 1373.2793 336.8421 Q 1451.0121 336.8421 1425.1012 310.93115 L 1425.1012 285.02023 L 1399.1903 285.02023 L 1399.1903 285.02023 L 1399.1903 259.1093 L 1373.2793 259.1093 L 1373.2793 259.1093 L 1373.2793 233.19838 L 1295.5465 233.19838 Q 1217.8137 233.19838 595.9514 181.37651 L 0.0 155.46558 L 0.0 155.46558 L 0.0 129.55466 L 181.37651 129.55466 L 388.66397 129.55466 L 336.8421 103.64372 Q 259.1093 77.73279 388.66397 77.73279 L 492.30768 77.73279 L 492.30768 51.82186 L 492.30768 51.82186 L 518.2186 51.82186 L 518.2186 25.91093 L 518.2186 25.91093 L 492.30768 25.91093 L 492.30768 25.91093 L 492.30768 25.91093 L 492.30768 0.0 z" svg:height="10.882591mm" draw:style-name="style-250" svg:viewBox="0.0 0.0 17178.947 1088.259" svg:width="171.78947mm" svg:x="98.20242mm" svg:y="196.14574mm"/>
          <draw:path svg:d="M 181.37651 0.0 L 285.02023 0.0 L 285.02023 0.0 Q 285.02023 0.0 336.8421 25.91093 L 362.75302 25.91093 L 336.8421 77.73279 Q 285.02023 129.55466 285.02023 129.55466 L 285.02023 155.46558 L 259.1093 155.46558 L 233.19838 155.46558 L 233.19838 181.37651 L 233.19838 181.37651 L 181.37651 181.37651 L 129.55466 181.37651 L 77.73279 181.37651 Q 0.0 181.37651 0.0 103.64372 L 0.0 25.91093 L 25.91093 25.91093 Q 77.73279 0.0 181.37651 0.0 z" svg:height="1.8137652mm" draw:style-name="style-251" svg:viewBox="0.0 0.0 362.75302 181.37651" svg:width="3.6275303mm" svg:x="81.10121mm" svg:y="180.34007mm"/>
          <draw:path svg:d="M 388.66397 155.46558 L 388.66397 207.28745 L 362.75302 310.93115 Q 336.8421 440.4858 285.02023 440.4858 Q 259.1093 440.4858 259.1093 466.39676 L 259.1093 518.2186 L 259.1093 518.2186 Q 233.19838 518.2186 233.19838 414.5749 L 181.37651 285.02023 L 181.37651 285.02023 L 181.37651 259.1093 L 103.64372 259.1093 L 25.91093 259.1093 L 25.91093 285.02023 L 25.91093 285.02023 L 0.0 285.02023 L 0.0 285.02023 L 0.0 207.28745 L 0.0 103.64372 L 25.91093 103.64372 Q 25.91093 103.64372 51.82186 129.55466 L 77.73279 155.46558 L 129.55466 129.55466 Q 207.28745 103.64372 207.28745 103.64372 Q 233.19838 77.73279 207.28745 51.82186 L 207.28745 25.91093 L 207.28745 25.91093 L 233.19838 25.91093 L 233.19838 51.82186 Q 233.19838 51.82186 259.1093 25.91093 Q 259.1093 0.0 310.93115 0.0 Q 336.8421 25.91093 362.75302 51.82186 Q 388.66397 77.73279 388.66397 155.46558 z" svg:height="5.182186mm" draw:style-name="style-252" svg:viewBox="0.0 0.0 388.66397 518.2186" svg:width="3.8866396mm" svg:x="166.60728mm" svg:y="125.408905mm"/>
          <draw:path svg:d="M 51.82186 103.64372 L 0.0 -1.8189894E-12 L 129.55466 -1.8189894E-12 L 259.1093 -1.8189894E-12 L 1761.9432 25.91093 Q 3238.8662 25.91093 3238.8662 51.82186 L 3238.8662 51.82186 L 3187.0444 77.73279 Q 3161.1335 103.64372 3135.2227 129.55466 L 3135.2227 129.55466 L 3057.4897 129.55466 Q 2979.757 129.55466 2979.757 103.64372 Q 2979.757 77.73279 2902.0242 77.73279 Q 2798.3806 77.73279 1865.587 103.64372 Q 932.7935 129.55466 932.7935 155.46558 Q 932.7935 181.37651 803.23883 181.37651 L 673.6842 181.37651 L 544.1295 181.37651 Q 414.5749 181.37651 310.93115 207.28745 L 181.37651 233.19838 L 181.37651 233.19838 Q 155.46558 207.28745 155.46558 207.28745 L 155.46558 207.28745 L 155.46558 207.28745 Q 129.55466 181.37651 51.82186 103.64372 z" svg:height="2.3319838mm" draw:style-name="style-253" svg:viewBox="0.0 0.0 3238.8662 233.19838" svg:width="32.388664mm" svg:x="52.34008mm" svg:y="142.76923mm"/>
          <draw:path svg:d="M 958.7044 0.0 L 1476.9231 0.0 L 2254.251 25.91093 Q 3005.668 51.82186 3161.1335 51.82186 L 3316.599 51.82186 L 3316.599 51.82186 L 3316.599 51.82186 L 3497.9756 77.73279 L 3653.4412 77.73279 L 3653.4412 103.64372 L 3653.4412 129.55466 L 3394.3318 129.55466 L 3109.3118 155.46558 L 3109.3118 155.46558 L 3109.3118 155.46558 L 2461.5383 155.46558 Q 1787.8542 155.46558 1632.3887 129.55466 L 1502.834 129.55466 L 1217.8137 129.55466 L 932.7935 129.55466 L 932.7935 129.55466 L 932.7935 103.64372 L 492.30768 103.64372 L 77.73279 103.64372 L 25.91093 77.73279 L 0.0 51.82186 L 0.0 51.82186 L 25.91093 51.82186 L 25.91093 51.82186 L 25.91093 51.82186 L 233.19838 25.91093 Q 466.39676 0.0 958.7044 0.0 z" svg:height="1.5546558mm" draw:style-name="style-254" svg:viewBox="0.0 0.0 3653.4412 155.46558" svg:width="36.534412mm" svg:x="57.781376mm" svg:y="146.13765mm"/>
          <draw:path svg:d="M 310.93115 0.0 L 336.8421 0.0 L 310.93115 51.82186 Q 285.02023 77.73279 336.8421 103.64372 Q 388.66397 103.64372 388.66397 129.55466 Q 414.5749 155.46558 414.5749 181.37651 L 414.5749 207.28745 L 440.4858 207.28745 Q 466.39676 233.19838 492.30768 207.28745 L 518.2186 207.28745 L 518.2186 233.19838 Q 518.2186 259.1093 466.39676 259.1093 Q 440.4858 259.1093 440.4858 285.02023 L 440.4858 336.8421 L 414.5749 336.8421 Q 414.5749 336.8421 388.66397 285.02023 Q 362.75302 259.1093 362.75302 285.02023 L 336.8421 336.8421 L 336.8421 336.8421 Q 310.93115 336.8421 310.93115 362.75302 Q 310.93115 388.66397 233.19838 414.5749 Q 155.46558 440.4858 129.55466 388.66397 Q 103.64372 336.8421 77.73279 336.8421 L 51.82186 336.8421 L 51.82186 336.8421 L 51.82186 310.93115 L 51.82186 285.02023 Q 51.82186 259.1093 25.91093 207.28745 L -1.8189894E-12 155.46558 L -1.8189894E-12 155.46558 Q -1.8189894E-12 155.46558 25.91093 155.46558 L 25.91093 181.37651 L 51.82186 181.37651 L 51.82186 181.37651 L 51.82186 181.37651 L 51.82186 181.37651 L 77.73279 181.37651 L 77.73279 181.37651 L 155.46558 181.37651 Q 259.1093 155.46558 259.1093 129.55466 L 259.1093 77.73279 L 259.1093 51.82186 Q 285.02023 25.91093 310.93115 0.0 z" svg:height="4.145749mm" draw:style-name="style-255" svg:viewBox="0.0 0.0 518.2186 414.5749" svg:width="5.182186mm" svg:x="158.57489mm" svg:y="127.22267mm"/>
          <draw:path svg:d="M 129.55466 0.0 L 155.46558 0.0 L 285.02023 0.0 Q 440.4858 25.91093 466.39676 103.64372 Q 492.30768 155.46558 518.2186 207.28745 L 544.1295 233.19838 L 544.1295 259.1093 L 544.1295 285.02023 L 570.04047 362.75302 Q 595.9514 466.39676 595.9514 570.04047 L 595.9514 647.77325 L 570.04047 647.77325 Q 544.1295 647.77325 544.1295 725.50604 L 544.1295 777.32794 L 518.2186 880.9716 Q 492.30768 1010.5263 414.5749 1062.3481 Q 362.75302 1088.259 310.93115 1114.17 L 259.1093 1114.17 L 207.28745 1114.17 L 155.46558 1088.259 L 129.55466 1088.259 L 103.64372 1088.259 L 103.64372 1062.3481 L 77.73279 1062.3481 L 77.73279 1062.3481 L 77.73279 1036.4373 L 77.73279 1036.4373 L 77.73279 1036.4373 L 51.82186 1036.4373 L 51.82186 1036.4373 L 51.82186 1010.5263 L 25.91093 1010.5263 L 25.91093 984.61536 L 25.91093 958.7044 L 25.91093 906.88257 Q 25.91093 855.0607 77.73279 855.0607 Q 129.55466 855.0607 155.46558 803.23883 Q 181.37651 751.417 181.37651 570.04047 L 181.37651 362.75302 L 181.37651 310.93115 Q 181.37651 285.02023 155.46558 259.1093 Q 155.46558 233.19838 77.73279 233.19838 L 0.0 207.28745 L 0.0 207.28745 L 0.0 207.28745 L 0.0 155.46558 Q 25.91093 129.55466 51.82186 77.73279 L 77.73279 25.91093 L 103.64372 25.91093 L 103.64372 0.0 L 129.55466 0.0 z" svg:height="11.1417mm" draw:style-name="style-256" svg:viewBox="0.0 0.0 595.9514 1114.17" svg:width="5.959514mm" svg:x="118.93117mm" svg:y="129.55466mm"/>
          <draw:path svg:d="M 2979.757 0.0 L 3057.4897 0.0 L 3109.3118 0.0 L 3135.2227 0.0 L 3109.3118 51.82186 Q 3109.3118 77.73279 3083.4006 207.28745 Q 3057.4897 336.8421 3057.4897 570.04047 L 3057.4897 803.23883 L 3031.5789 803.23883 L 3031.5789 829.1498 L 3031.5789 829.1498 L 3057.4897 829.1498 L 3057.4897 880.9716 L 3057.4897 906.88257 L 3083.4006 906.88257 L 3083.4006 880.9716 L 3083.4006 880.9716 L 3109.3118 880.9716 L 3109.3118 880.9716 L 3109.3118 880.9716 L 3109.3118 855.0607 L 3109.3118 855.0607 L 3135.2227 855.0607 L 3135.2227 855.0607 L 3135.2227 880.9716 L 3135.2227 932.7935 L 3057.4897 932.7935 L 3005.668 932.7935 L 2953.8462 932.7935 Q 2902.0242 932.7935 2642.9148 855.0607 L 2383.8057 803.23883 L 2383.8057 803.23883 L 2383.8057 777.32794 L 2331.9836 777.32794 L 2280.1619 777.32794 L 2228.34 751.417 Q 2202.4292 725.50604 1191.9028 492.30768 L 181.37651 259.1093 L 155.46558 233.19838 L 103.64372 207.28745 L 51.82186 207.28745 L 25.91093 207.28745 L 25.91093 207.28745 L 0.0 181.37651 L 0.0 181.37651 L 0.0 155.46558 L 1114.17 103.64372 Q 2228.34 51.82186 2435.6274 25.91093 L 2617.004 25.91093 L 2668.826 25.91093 Q 2746.5586 25.91093 2824.2915 25.91093 Q 2902.0242 0.0 2979.757 0.0 z" svg:height="9.327935mm" draw:style-name="style-257" svg:viewBox="0.0 0.0 3135.2227 932.7935" svg:width="31.352226mm" svg:x="131.10931mm" svg:y="175.6761mm"/>
          <draw:path svg:d="M 1243.7246 51.82186 L 1243.7246 51.82186 L 1243.7246 155.46558 Q 1269.6356 233.19838 1295.5465 233.19838 Q 1347.3684 233.19838 1295.5465 310.93115 Q 1269.6356 362.75302 1269.6356 388.66397 L 1269.6356 388.66397 L 1243.7246 388.66397 L 1217.8137 414.5749 L 1217.8137 414.5749 L 1217.8137 414.5749 L 1191.9028 414.5749 Q 1191.9028 414.5749 1036.4373 570.04047 L 855.0607 673.6842 L 829.1498 699.59515 Q 803.23883 725.50604 777.32794 725.50604 L 777.32794 725.50604 L 751.417 725.50604 Q 725.50604 725.50604 570.04047 777.32794 L 440.4858 829.1498 L 414.5749 855.0607 L 362.75302 880.9716 L 336.8421 880.9716 L 310.93115 880.9716 L 310.93115 880.9716 Q 285.02023 880.9716 285.02023 906.88257 L 285.02023 906.88257 L 259.1093 906.88257 Q 259.1093 932.7935 155.46558 932.7935 Q 77.73279 932.7935 77.73279 1010.5263 L 103.64372 1088.259 L 77.73279 1114.17 L 51.82186 1140.0809 L 51.82186 1140.0809 L 51.82186 1140.0809 L 51.82186 1140.0809 L 51.82186 1165.9918 L 25.91093 1165.9918 L 25.91093 1165.9918 L -1.8189894E-12 1165.9918 L -1.8189894E-12 1165.9918 L -1.8189894E-12 1140.0809 L -1.8189894E-12 1114.17 L 25.91093 1114.17 L 25.91093 1088.259 L 25.91093 1088.259 L 51.82186 1088.259 L 51.82186 1036.4373 L 51.82186 1010.5263 L 25.91093 984.61536 L -1.8189894E-12 958.7044 L -1.8189894E-12 958.7044 L -1.8189894E-12 932.7935 L -1.8189894E-12 932.7935 L -1.8189894E-12 932.7935 L 103.64372 829.1498 Q 155.46558 751.417 181.37651 725.50604 Q 181.37651 699.59515 259.1093 673.6842 Q 336.8421 621.8623 336.8421 595.9514 Q 336.8421 570.04047 388.66397 570.04047 Q 414.5749 544.1295 440.4858 518.2186 Q 440.4858 492.30768 570.04047 414.5749 Q 725.50604 336.8421 777.32794 259.1093 Q 829.1498 181.37651 932.7935 155.46558 Q 1036.4373 103.64372 1114.17 51.82186 Q 1217.8137 -25.91093 1217.8137 0.0 Q 1243.7246 51.82186 1243.7246 51.82186 z" svg:height="11.659919mm" draw:style-name="style-258" svg:viewBox="0.0 0.0 1295.5465 1165.9918" svg:width="12.955465mm" svg:x="152.8745mm" svg:y="116.08097mm"/>
          <draw:path svg:d="M 3.6379788E-12 25.91093 L 25.91093 0.0 L 388.66397 0.0 L 777.32794 0.0 L 777.32794 25.91093 L 803.23883 25.91093 L 803.23883 51.82186 L 803.23883 51.82186 L 777.32794 51.82186 L 777.32794 51.82186 L 777.32794 77.73279 L 751.417 77.73279 L 751.417 77.73279 L 751.417 103.64372 L 751.417 103.64372 L 751.417 103.64372 L 725.50604 129.55466 L 699.59515 155.46558 L 699.59515 155.46558 Q 699.59515 155.46558 673.6842 181.37651 Q 647.77325 181.37651 595.9514 285.02023 Q 518.2186 388.66397 492.30768 414.5749 L 440.4858 414.5749 L 388.66397 414.5749 L 362.75302 414.5749 L 233.19838 414.5749 Q 129.55466 414.5749 77.73279 362.75302 Q 25.91093 310.93115 3.6379788E-12 181.37651 Q -25.91093 51.82186 3.6379788E-12 25.91093 z" svg:height="4.145749mm" draw:style-name="style-259" svg:viewBox="0.0 0.0 803.23883 414.5749" svg:width="8.032389mm" svg:x="212.72874mm" svg:y="179.82185mm"/>
          <draw:path svg:d="M 2927.935 0.0 L 2979.757 0.0 L 3005.668 0.0 L 3031.5789 0.0 L 3031.5789 25.91093 L 3031.5789 25.91093 L 3031.5789 103.64372 Q 2979.757 207.28745 2979.757 233.19838 L 2979.757 259.1093 L 2979.757 259.1093 Q 2953.8462 259.1093 2953.8462 285.02023 L 2953.8462 285.02023 L 2927.935 285.02023 Q 2927.935 310.93115 2927.935 310.93115 L 2927.935 310.93115 L 2927.935 310.93115 Q 2902.0242 310.93115 2902.0242 336.8421 L 2902.0242 336.8421 L 2876.1133 336.8421 Q 2876.1133 362.75302 2876.1133 362.75302 L 2876.1133 362.75302 L 2876.1133 362.75302 Q 2850.2024 362.75302 2720.6477 466.39676 L 2591.093 570.04047 L 2565.1821 570.04047 Q 2539.2712 570.04047 2306.0728 673.6842 Q 2072.8745 777.32794 2046.9635 803.23883 Q 2046.9635 829.1498 1995.1416 829.1498 Q 1943.3198 855.0607 1813.7651 880.9716 L 1684.2104 906.88257 L 1684.2104 984.61536 L 1684.2104 1036.4373 L 1710.1215 1036.4373 L 1710.1215 1036.4373 L 1710.1215 1062.3481 L 1736.0323 1062.3481 L 1736.0323 1088.259 L 1736.0323 1088.259 L 1710.1215 1088.259 Q 1684.2104 1088.259 1658.2996 1114.17 Q 1632.3887 1165.9918 1580.5668 1191.9028 L 1528.7449 1243.7246 L 1528.7449 1217.8137 L 1528.7449 1217.8137 L 1502.834 1295.5465 L 1476.9231 1347.3684 L 1476.9231 1373.2793 L 1476.9231 1399.1903 L 1451.0121 1399.1903 L 1451.0121 1399.1903 L 1425.1012 1399.1903 L 1425.1012 1399.1903 L 1425.1012 1373.2793 L 1425.1012 1347.3684 L 1451.0121 1321.4574 L 1476.9231 1295.5465 L 1476.9231 1269.6356 Q 1476.9231 1243.7246 1373.2793 1243.7246 Q 1295.5465 1243.7246 1269.6356 1165.9918 Q 1217.8137 1062.3481 1165.9918 1062.3481 L 1140.0809 1062.3481 L 1140.0809 1036.4373 Q 1114.17 1036.4373 1036.4373 1010.5263 L 932.7935 984.61536 L 932.7935 984.61536 L 906.88257 984.61536 L 906.88257 984.61536 L 906.88257 984.61536 L 880.9716 1010.5263 L 855.0607 1010.5263 L 855.0607 984.61536 L 855.0607 958.7044 L 880.9716 958.7044 L 880.9716 932.7935 L 932.7935 906.88257 Q 1010.5263 880.9716 1010.5263 880.9716 L 1010.5263 880.9716 L 958.7044 855.0607 L 932.7935 829.1498 L 932.7935 829.1498 L 906.88257 829.1498 L 906.88257 777.32794 L 906.88257 725.50604 L 855.0607 725.50604 L 803.23883 725.50604 L 777.32794 751.417 Q 751.417 777.32794 647.77325 777.32794 L 570.04047 777.32794 L 595.9514 803.23883 Q 621.8623 803.23883 595.9514 829.1498 Q 595.9514 880.9716 570.04047 880.9716 L 544.1295 880.9716 L 544.1295 906.88257 L 544.1295 906.88257 L 518.2186 906.88257 L 518.2186 932.7935 L 518.2186 932.7935 L 492.30768 932.7935 L 492.30768 932.7935 L 492.30768 932.7935 L 492.30768 958.7044 L 492.30768 958.7044 L 492.30768 958.7044 L 492.30768 958.7044 L 492.30768 932.7935 Q 492.30768 906.88257 492.30768 829.1498 L 492.30768 777.32794 L 466.39676 777.32794 L 440.4858 777.32794 L 388.66397 803.23883 Q 362.75302 829.1498 259.1093 855.0607 L 155.46558 906.88257 L 155.46558 880.9716 Q 181.37651 829.1498 181.37651 829.1498 L 181.37651 829.1498 L 155.46558 803.23883 Q 129.55466 777.32794 129.55466 777.32794 L 129.55466 777.32794 L 103.64372 777.32794 L 103.64372 777.32794 L 51.82186 751.417 L 0.0 725.50604 L 0.0 725.50604 L 25.91093 725.50604 L 25.91093 673.6842 L 25.91093 647.77325 L 0.0 621.8623 L 0.0 595.9514 L 0.0 544.1295 L 25.91093 492.30768 L 25.91093 492.30768 L 25.91093 466.39676 L 25.91093 466.39676 L 25.91093 466.39676 L 25.91093 466.39676 L 25.91093 440.4858 L 25.91093 440.4858 L 25.91093 440.4858 L 25.91093 440.4858 L 25.91093 414.5749 L 51.82186 414.5749 L 77.73279 414.5749 L 103.64372 466.39676 Q 129.55466 518.2186 129.55466 570.04047 L 129.55466 595.9514 L 181.37651 621.8623 Q 233.19838 621.8623 259.1093 647.77325 L 285.02023 647.77325 L 336.8421 647.77325 Q 362.75302 621.8623 362.75302 621.8623 L 362.75302 621.8623 L 362.75302 621.8623 Q 388.66397 621.8623 388.66397 621.8623 L 388.66397 595.9514 L 388.66397 595.9514 Q 388.66397 595.9514 414.5749 570.04047 L 414.5749 518.2186 L 518.2186 492.30768 Q 621.8623 466.39676 777.32794 440.4858 Q 932.7935 414.5749 958.7044 388.66397 Q 984.61536 362.75302 1010.5263 362.75302 Q 1062.3481 362.75302 1036.4373 388.66397 Q 1036.4373 414.5749 1373.2793 310.93115 Q 1684.2104 207.28745 1736.0323 155.46558 Q 1761.9432 103.64372 2124.6963 77.73279 Q 2487.4492 51.82186 2513.3604 51.82186 Q 2565.1821 51.82186 2720.6477 51.82186 Q 2850.2024 0.0 2927.935 0.0 z" svg:height="13.991902mm" draw:style-name="style-260" svg:viewBox="0.0 0.0 3031.5789 1399.1903" svg:width="30.315788mm" svg:x="165.57085mm" svg:y="92.76113mm"/>
          <draw:path svg:d="M 855.0607 25.91093 L 906.88257 0.0 L 932.7935 0.0 L 958.7044 0.0 L 958.7044 51.82186 Q 958.7044 129.55466 958.7044 155.46558 L 958.7044 181.37651 L 958.7044 181.37651 L 958.7044 181.37651 L 958.7044 259.1093 L 958.7044 336.8421 L 958.7044 362.75302 Q 958.7044 414.5749 984.61536 414.5749 Q 1010.5263 414.5749 1010.5263 466.39676 Q 1036.4373 518.2186 1062.3481 518.2186 L 1062.3481 518.2186 L 1036.4373 621.8623 Q 1010.5263 725.50604 1010.5263 880.9716 Q 1010.5263 1062.3481 984.61536 1062.3481 L 984.61536 1062.3481 L 984.61536 932.7935 Q 958.7044 803.23883 932.7935 829.1498 Q 880.9716 829.1498 855.0607 932.7935 L 855.0607 1010.5263 L 855.0607 984.61536 Q 855.0607 958.7044 829.1498 932.7935 Q 829.1498 906.88257 751.417 906.88257 Q 673.6842 932.7935 647.77325 932.7935 Q 595.9514 932.7935 544.1295 958.7044 L 466.39676 984.61536 L 440.4858 984.61536 Q 440.4858 984.61536 440.4858 958.7044 L 440.4858 958.7044 L 492.30768 932.7935 Q 570.04047 880.9716 595.9514 880.9716 L 647.77325 880.9716 L 647.77325 855.0607 L 647.77325 829.1498 L 621.8623 803.23883 L 595.9514 777.32794 L 595.9514 777.32794 L 595.9514 777.32794 L 544.1295 777.32794 L 492.30768 777.32794 L 440.4858 777.32794 L 414.5749 777.32794 L 362.75302 803.23883 Q 310.93115 829.1498 285.02023 880.9716 L 285.02023 958.7044 L 285.02023 958.7044 Q 259.1093 932.7935 233.19838 984.61536 L 181.37651 1036.4373 L 181.37651 1062.3481 L 181.37651 1088.259 L 181.37651 1088.259 L 155.46558 1088.259 L 155.46558 1062.3481 L 129.55466 1062.3481 L 129.55466 1062.3481 L 129.55466 1036.4373 L 129.55466 1036.4373 L 129.55466 1036.4373 L 103.64372 1010.5263 L 77.73279 984.61536 L 77.73279 984.61536 L 77.73279 984.61536 L 77.73279 932.7935 L 77.73279 906.88257 L 51.82186 906.88257 L 51.82186 880.9716 L 51.82186 880.9716 L 25.91093 880.9716 L 25.91093 880.9716 L 25.91093 880.9716 L 25.91093 855.0607 L 25.91093 855.0607 L 0.0 829.1498 L 0.0 777.32794 L 129.55466 725.50604 Q 285.02023 673.6842 285.02023 621.8623 Q 310.93115 544.1295 414.5749 518.2186 Q 544.1295 466.39676 544.1295 310.93115 Q 595.9514 181.37651 595.9514 155.46558 Q 595.9514 155.46558 621.8623 155.46558 L 621.8623 129.55466 L 725.50604 77.73279 Q 829.1498 51.82186 855.0607 25.91093 z" svg:height="10.882591mm" draw:style-name="style-261" svg:viewBox="0.0 0.0 1062.3481 1088.259" svg:width="10.623482mm" svg:x="160.90688mm" svg:y="100.53441mm"/>
          <draw:path svg:d="M 362.75302 51.82186 L 362.75302 0.0 L 362.75302 0.0 L 362.75302 0.0 L 388.66397 0.0 L 388.66397 0.0 L 414.5749 0.0 L 414.5749 0.0 L 414.5749 0.0 L 414.5749 0.0 L 440.4858 0.0 L 440.4858 0.0 L 492.30768 25.91093 L 544.1295 25.91093 L 544.1295 25.91093 L 544.1295 51.82186 L 544.1295 51.82186 L 570.04047 51.82186 L 570.04047 51.82186 L 570.04047 51.82186 L 673.6842 77.73279 Q 751.417 103.64372 751.417 103.64372 L 751.417 103.64372 L 673.6842 129.55466 Q 570.04047 155.46558 595.9514 155.46558 L 621.8623 155.46558 L 621.8623 181.37651 Q 621.8623 207.28745 647.77325 207.28745 Q 673.6842 207.28745 673.6842 233.19838 Q 673.6842 259.1093 647.77325 259.1093 L 621.8623 259.1093 L 621.8623 285.02023 L 621.8623 285.02023 L 414.5749 285.02023 L 207.28745 285.02023 L 207.28745 285.02023 L 207.28745 259.1093 L 103.64372 259.1093 L 9.094947E-13 259.1093 L 9.094947E-13 233.19838 L 9.094947E-13 233.19838 L 25.91093 233.19838 L 25.91093 207.28745 L 103.64372 207.28745 L 207.28745 207.28745 L 259.1093 181.37651 Q 285.02023 155.46558 310.93115 155.46558 L 362.75302 129.55466 L 362.75302 51.82186 z" svg:height="2.8502023mm" draw:style-name="style-262" svg:viewBox="0.0 0.0 751.417 285.02023" svg:width="7.5141697mm" svg:x="51.303642mm" svg:y="191.22267mm"/>
          <draw:path svg:d="M 207.28745 0.0 L 207.28745 0.0 L 233.19838 0.0 Q 285.02023 25.91093 285.02023 25.91093 L 285.02023 25.91093 L 310.93115 25.91093 L 310.93115 25.91093 L 388.66397 51.82186 L 440.4858 51.82186 L 310.93115 103.64372 Q 181.37651 181.37651 129.55466 181.37651 L 103.64372 181.37651 L 103.64372 207.28745 L 103.64372 207.28745 L 77.73279 207.28745 Q 77.73279 233.19838 25.91093 233.19838 L 0.0 233.19838 L 0.0 207.28745 L 0.0 181.37651 L 25.91093 181.37651 L 51.82186 181.37651 L 51.82186 155.46558 L 77.73279 155.46558 L 77.73279 129.55466 Q 77.73279 103.64372 103.64372 77.73279 L 103.64372 51.82186 L 103.64372 25.91093 L 103.64372 25.91093 L 155.46558 25.91093 Q 207.28745 25.91093 207.28745 0.0 z" svg:height="2.3319838mm" draw:style-name="style-263" svg:viewBox="0.0 0.0 440.4858 233.19838" svg:width="4.404858mm" svg:x="27.206476mm" svg:y="138.10526mm"/>
          <draw:path svg:d="M 2202.4292 0.0 L 2435.6274 0.0 L 5389.4736 77.73279 Q 8369.23 181.37651 8498.785 181.37651 L 8628.34 181.37651 L 8628.34 181.37651 L 8628.34 181.37651 L 8317.408 207.28745 Q 8006.4775 233.19838 7876.923 233.19838 Q 7773.2793 233.19838 7773.2793 285.02023 Q 7747.368 310.93115 6814.5747 336.8421 Q 5855.87 388.66397 5907.6924 414.5749 Q 5907.6924 440.4858 5700.405 466.39676 L 5493.117 492.30768 L 5493.117 492.30768 L 5493.117 492.30768 L 4819.433 492.30768 L 4145.749 492.30768 L 4145.749 492.30768 L 4145.749 492.30768 L 4223.4814 466.39676 L 4301.2144 440.4858 L 4301.2144 440.4858 L 4301.2144 440.4858 L 4275.3037 440.4858 L 4275.3037 440.4858 L 4145.749 414.5749 Q 4042.1052 414.5749 4042.1052 388.66397 Q 4042.1052 362.75302 2021.0526 285.02023 L 1.8189894E-12 181.37651 L 1.8189894E-12 181.37651 L 1.8189894E-12 181.37651 L 984.61536 103.64372 Q 1969.2307 51.82186 1969.2307 25.91093 Q 1969.2307 0.0 2202.4292 0.0 z" svg:height="4.9230766mm" draw:style-name="style-264" svg:viewBox="0.0 0.0 8628.34 492.30768" svg:width="86.2834mm" svg:x="144.06477mm" svg:y="204.95546mm"/>
          <draw:path svg:d="M 621.8623 0.0 L 673.6842 0.0 L 673.6842 25.91093 L 647.77325 77.73279 L 647.77325 103.64372 L 647.77325 129.55466 L 621.8623 129.55466 L 621.8623 129.55466 L 595.9514 155.46558 L 544.1295 181.37651 L 544.1295 181.37651 L 544.1295 181.37651 L 570.04047 181.37651 L 570.04047 181.37651 L 595.9514 181.37651 L 647.77325 181.37651 L 647.77325 181.37651 L 647.77325 181.37651 L 673.6842 181.37651 L 673.6842 181.37651 L 699.59515 155.46558 L 699.59515 155.46558 L 725.50604 155.46558 L 751.417 181.37651 L 751.417 181.37651 L 751.417 181.37651 L 751.417 233.19838 Q 751.417 259.1093 751.417 259.1093 L 751.417 285.02023 L 725.50604 285.02023 Q 699.59515 336.8421 725.50604 336.8421 Q 751.417 336.8421 725.50604 362.75302 Q 699.59515 388.66397 751.417 440.4858 Q 803.23883 492.30768 777.32794 492.30768 Q 777.32794 492.30768 803.23883 518.2186 L 803.23883 518.2186 L 803.23883 518.2186 L 803.23883 544.1295 L 777.32794 544.1295 L 751.417 544.1295 L 751.417 570.04047 L 751.417 570.04047 L 725.50604 595.9514 Q 699.59515 621.8623 699.59515 647.77325 Q 673.6842 699.59515 595.9514 647.77325 Q 518.2186 647.77325 518.2186 699.59515 Q 492.30768 751.417 466.39676 803.23883 L 440.4858 855.0607 L 440.4858 855.0607 L 414.5749 855.0607 L 414.5749 880.9716 L 388.66397 880.9716 L 388.66397 880.9716 L 388.66397 906.88257 L 388.66397 906.88257 L 388.66397 906.88257 L 362.75302 932.7935 L 336.8421 958.7044 L 336.8421 958.7044 L 336.8421 958.7044 L 336.8421 906.88257 L 336.8421 880.9716 L 362.75302 880.9716 L 362.75302 855.0607 L 362.75302 855.0607 L 388.66397 855.0607 L 388.66397 751.417 L 388.66397 673.6842 L 414.5749 647.77325 L 414.5749 621.8623 L 388.66397 621.8623 L 362.75302 621.8623 L 362.75302 595.9514 L 362.75302 570.04047 L 336.8421 570.04047 L 310.93115 570.04047 L 310.93115 595.9514 L 285.02023 621.8623 L 285.02023 699.59515 Q 233.19838 777.32794 233.19838 777.32794 L 233.19838 803.23883 L 233.19838 803.23883 L 233.19838 803.23883 L 207.28745 803.23883 L 207.28745 803.23883 L 181.37651 803.23883 L 129.55466 803.23883 L 129.55466 751.417 L 129.55466 725.50604 L 77.73279 725.50604 L 51.82186 725.50604 L 51.82186 673.6842 L 25.91093 621.8623 L 25.91093 621.8623 L 25.91093 621.8623 L 25.91093 621.8623 L 25.91093 621.8623 L 0.0 595.9514 L 0.0 570.04047 L 51.82186 570.04047 L 103.64372 544.1295 L 103.64372 544.1295 L 129.55466 544.1295 L 129.55466 518.2186 L 129.55466 492.30768 L 103.64372 492.30768 L 77.73279 492.30768 L 129.55466 466.39676 Q 155.46558 440.4858 181.37651 414.5749 L 181.37651 414.5749 L 233.19838 388.66397 Q 285.02023 362.75302 285.02023 388.66397 Q 310.93115 388.66397 362.75302 336.8421 Q 440.4858 259.1093 440.4858 233.19838 L 440.4858 207.28745 L 440.4858 207.28745 Q 440.4858 207.28745 466.39676 181.37651 L 466.39676 181.37651 L 492.30768 103.64372 Q 544.1295 25.91093 544.1295 25.91093 Q 570.04047 25.91093 621.8623 0.0 z" svg:height="9.587045mm" draw:style-name="style-265" svg:viewBox="0.0 0.0 803.23883 958.7044" svg:width="8.032389mm" svg:x="127.22267mm" svg:y="118.93117mm"/>
          <draw:path svg:d="M 336.8421 3.6379788E-12 L 362.75302 3.6379788E-12 L 777.32794 77.73279 Q 1191.9028 129.55466 1243.7246 181.37651 Q 1321.4574 233.19838 1269.6356 259.1093 Q 1217.8137 285.02023 1217.8137 285.02023 L 1217.8137 285.02023 L 984.61536 285.02023 Q 751.417 285.02023 362.75302 233.19838 L 0.0 233.19838 L 0.0 207.28745 L 0.0 207.28745 L 259.1093 207.28745 L 492.30768 181.37651 L 466.39676 181.37651 L 414.5749 181.37651 L 362.75302 155.46558 Q 310.93115 129.55466 259.1093 103.64372 L 233.19838 77.73279 L 259.1093 51.82186 Q 310.93115 25.91093 336.8421 3.6379788E-12 z" svg:height="2.8502023mm" draw:style-name="style-266" svg:viewBox="0.0 0.0 1269.6356 285.02023" svg:width="12.696356mm" svg:x="208.32388mm" svg:y="200.29149mm"/>
          <draw:path svg:d="M 414.5749 0.0 L 440.4858 0.0 L 440.4858 25.91093 Q 414.5749 51.82186 414.5749 51.82186 L 414.5749 77.73279 L 414.5749 77.73279 L 414.5749 77.73279 L 388.66397 77.73279 L 388.66397 103.64372 L 336.8421 129.55466 Q 310.93115 181.37651 285.02023 181.37651 L 285.02023 181.37651 L 259.1093 181.37651 Q 233.19838 181.37651 233.19838 207.28745 Q 207.28745 207.28745 129.55466 233.19838 Q 51.82186 233.19838 25.91093 233.19838 Q 0.0 181.37651 0.0 129.55466 L 0.0 51.82186 L 0.0 51.82186 Q 25.91093 25.91093 25.91093 25.91093 L 25.91093 25.91093 L 181.37651 25.91093 L 336.8421 25.91093 L 362.75302 25.91093 Q 414.5749 25.91093 414.5749 0.0 z" svg:height="2.3319838mm" draw:style-name="style-267" svg:viewBox="0.0 0.0 440.4858 233.19838" svg:width="4.404858mm" svg:x="23.838057mm" svg:y="140.17813mm"/>
          <draw:path svg:d="M 129.55466 25.91093 L 129.55466 0.0 L 310.93115 0.0 Q 518.2186 0.0 518.2186 25.91093 L 518.2186 25.91093 L 466.39676 25.91093 Q 440.4858 51.82186 440.4858 51.82186 Q 466.39676 51.82186 388.66397 77.73279 L 310.93115 103.64372 L 310.93115 129.55466 Q 310.93115 129.55466 310.93115 155.46558 L 310.93115 207.28745 L 310.93115 207.28745 L 310.93115 207.28745 L 310.93115 207.28745 L 310.93115 207.28745 L 259.1093 207.28745 Q 181.37651 207.28745 155.46558 207.28745 L 129.55466 207.28745 L 129.55466 207.28745 Q 129.55466 207.28745 51.82186 181.37651 Q -25.91093 155.46558 0.0 155.46558 Q 51.82186 129.55466 51.82186 103.64372 L 51.82186 77.73279 L 51.82186 77.73279 Q 51.82186 51.82186 51.82186 51.82186 L 77.73279 51.82186 L 103.64372 51.82186 Q 103.64372 77.73279 129.55466 51.82186 L 129.55466 51.82186 L 129.55466 25.91093 z M 207.28745 181.37651 Q 207.28745 155.46558 207.28745 155.46558 Q 207.28745 155.46558 207.28745 155.46558 Q 207.28745 181.37651 207.28745 181.37651 z" svg:height="2.0728745mm" draw:style-name="style-268" svg:viewBox="0.0 0.0 518.2186 207.28745" svg:width="5.182186mm" svg:x="179.82185mm" svg:y="145.10121mm"/>
          <draw:path svg:d="M 25.91093 25.91093 L 77.73279 0.0 L 103.64372 0.0 L 155.46558 25.91093 L 362.75302 25.91093 L 595.9514 25.91093 L 595.9514 25.91093 Q 595.9514 25.91093 466.39676 77.73279 L 362.75302 77.73279 L 362.75302 103.64372 L 362.75302 103.64372 L 336.8421 103.64372 L 336.8421 129.55466 L 336.8421 129.55466 L 310.93115 129.55466 L 310.93115 155.46558 L 310.93115 181.37651 L 336.8421 181.37651 L 336.8421 181.37651 L 362.75302 207.28745 Q 414.5749 233.19838 414.5749 336.8421 Q 414.5749 440.4858 440.4858 440.4858 Q 466.39676 466.39676 492.30768 595.9514 L 518.2186 725.50604 L 518.2186 751.417 L 518.2186 777.32794 L 492.30768 777.32794 Q 466.39676 777.32794 466.39676 751.417 Q 466.39676 725.50604 414.5749 725.50604 L 362.75302 725.50604 L 362.75302 725.50604 L 362.75302 751.417 L 362.75302 751.417 L 362.75302 751.417 L 336.8421 777.32794 L 310.93115 803.23883 L 310.93115 803.23883 L 310.93115 803.23883 L 310.93115 751.417 Q 310.93115 699.59515 336.8421 673.6842 Q 362.75302 647.77325 207.28745 647.77325 L 25.91093 647.77325 L 25.91093 621.8623 L 0.0 621.8623 L 0.0 570.04047 Q 0.0 518.2186 0.0 285.02023 Q 0.0 77.73279 25.91093 25.91093 z" svg:height="8.032389mm" draw:style-name="style-269" svg:viewBox="0.0 0.0 595.9514 803.23883" svg:width="5.959514mm" svg:x="86.02429mm" svg:y="167.64372mm"/>
          <draw:path svg:d="M 233.19838 0.0 L 310.93115 0.0 L 310.93115 25.91093 L 285.02023 25.91093 L 285.02023 25.91093 L 285.02023 51.82186 L 233.19838 103.64372 Q 207.28745 155.46558 155.46558 155.46558 L 103.64372 155.46558 L 77.73279 181.37651 L 25.91093 181.37651 L 25.91093 181.37651 Q 0.0 155.46558 0.0 129.55466 Q -25.91093 103.64372 51.82186 51.82186 L 103.64372 25.91093 L 129.55466 25.91093 Q 181.37651 0.0 233.19838 0.0 z" svg:height="1.8137652mm" draw:style-name="style-270" svg:viewBox="0.0 0.0 310.93115 181.37651" svg:width="3.1093116mm" svg:x="90.429146mm" svg:y="150.80162mm"/>
          <draw:path svg:d="M 25.91093 77.73279 L 25.91093 0.0 L 77.73279 0.0 L 103.64372 0.0 L 103.64372 25.91093 L 129.55466 25.91093 L 129.55466 25.91093 L 129.55466 51.82186 L 285.02023 51.82186 Q 414.5749 51.82186 440.4858 51.82186 L 466.39676 51.82186 L 492.30768 51.82186 Q 544.1295 51.82186 544.1295 103.64372 Q 544.1295 129.55466 544.1295 155.46558 L 544.1295 181.37651 L 518.2186 233.19838 Q 492.30768 259.1093 492.30768 285.02023 L 492.30768 285.02023 L 440.4858 285.02023 Q 414.5749 285.02023 414.5749 310.93115 Q 414.5749 336.8421 362.75302 336.8421 Q 310.93115 310.93115 233.19838 259.1093 Q 129.55466 181.37651 129.55466 207.28745 Q 129.55466 259.1093 77.73279 259.1093 L 25.91093 259.1093 L 25.91093 259.1093 L 25.91093 259.1093 L 0.0 259.1093 L 0.0 259.1093 L 0.0 207.28745 Q 25.91093 155.46558 25.91093 77.73279 z" svg:height="3.368421mm" draw:style-name="style-271" svg:viewBox="0.0 0.0 544.1295 336.8421" svg:width="5.4412956mm" svg:x="190.44534mm" svg:y="169.97571mm"/>
          <draw:path svg:d="M 362.75302 0.0 L 388.66397 0.0 L 440.4858 0.0 Q 492.30768 0.0 492.30768 51.82186 Q 492.30768 77.73279 518.2186 77.73279 Q 570.04047 77.73279 570.04047 207.28745 Q 544.1295 362.75302 570.04047 362.75302 Q 595.9514 362.75302 595.9514 388.66397 Q 595.9514 414.5749 621.8623 414.5749 Q 673.6842 440.4858 673.6842 466.39676 Q 673.6842 518.2186 647.77325 518.2186 Q 621.8623 544.1295 595.9514 544.1295 L 595.9514 544.1295 L 570.04047 544.1295 L 570.04047 544.1295 L 570.04047 518.2186 Q 570.04047 518.2186 544.1295 518.2186 L 544.1295 518.2186 L 518.2186 518.2186 Q 518.2186 518.2186 388.66397 414.5749 Q 259.1093 310.93115 207.28745 285.02023 Q 129.55466 259.1093 129.55466 233.19838 L 103.64372 207.28745 L 103.64372 207.28745 L 103.64372 207.28745 L 77.73279 207.28745 L 51.82186 207.28745 L 25.91093 207.28745 L 3.6379788E-12 207.28745 L 3.6379788E-12 181.37651 L 3.6379788E-12 155.46558 L 3.6379788E-12 155.46558 L 3.6379788E-12 129.55466 L 3.6379788E-12 129.55466 L 3.6379788E-12 129.55466 L 3.6379788E-12 129.55466 L 3.6379788E-12 103.64372 L 103.64372 51.82186 Q 207.28745 0.0 285.02023 0.0 Q 362.75302 0.0 362.75302 0.0 z" svg:height="5.4412956mm" draw:style-name="style-272" svg:viewBox="0.0 0.0 673.6842 544.1295" svg:width="6.736842mm" svg:x="166.34818mm" svg:y="77.21457mm"/>
          <draw:path svg:d="M 285.02023 25.91093 L 285.02023 0.0 L 310.93115 0.0 L 310.93115 0.0 L 310.93115 25.91093 Q 310.93115 51.82186 336.8421 51.82186 L 336.8421 51.82186 L 336.8421 103.64372 Q 362.75302 129.55466 336.8421 207.28745 L 336.8421 285.02023 L 336.8421 310.93115 Q 310.93115 336.8421 310.93115 362.75302 Q 310.93115 362.75302 259.1093 466.39676 Q 207.28745 544.1295 181.37651 544.1295 L 155.46558 544.1295 L 155.46558 518.2186 Q 155.46558 492.30768 103.64372 492.30768 Q 77.73279 492.30768 77.73279 466.39676 Q 77.73279 440.4858 51.82186 440.4858 Q 25.91093 440.4858 0.0 362.75302 L 0.0 259.1093 L 103.64372 285.02023 Q 181.37651 310.93115 181.37651 285.02023 Q 181.37651 259.1093 129.55466 259.1093 Q 77.73279 259.1093 103.64372 233.19838 Q 129.55466 207.28745 129.55466 207.28745 L 129.55466 207.28745 L 155.46558 207.28745 Q 181.37651 207.28745 207.28745 155.46558 Q 207.28745 77.73279 233.19838 51.82186 Q 259.1093 51.82186 285.02023 25.91093 z" svg:height="5.4412956mm" draw:style-name="style-273" svg:viewBox="0.0 0.0 336.8421 544.1295" svg:width="3.368421mm" svg:x="167.38461mm" svg:y="111.93522mm"/>
          <draw:path svg:d="M 570.04047 0.0 L 621.8623 0.0 L 621.8623 103.64372 L 621.8623 207.28745 L 621.8623 207.28745 Q 621.8623 207.28745 595.9514 233.19838 L 570.04047 259.1093 L 570.04047 259.1093 L 570.04047 259.1093 L 570.04047 285.02023 Q 570.04047 285.02023 492.30768 310.93115 L 440.4858 336.8421 L 388.66397 336.8421 Q 336.8421 362.75302 310.93115 362.75302 Q 285.02023 362.75302 259.1093 440.4858 L 233.19838 492.30768 L 207.28745 492.30768 Q 207.28745 518.2186 207.28745 544.1295 Q 181.37651 570.04047 155.46558 570.04047 L 129.55466 570.04047 L 103.64372 570.04047 Q 51.82186 570.04047 25.91093 544.1295 Q 0.0 518.2186 0.0 440.4858 L 0.0 362.75302 L 0.0 362.75302 Q 25.91093 362.75302 51.82186 336.8421 L 77.73279 310.93115 L 259.1093 207.28745 Q 414.5749 51.82186 414.5749 51.82186 L 440.4858 51.82186 L 466.39676 51.82186 Q 492.30768 51.82186 492.30768 25.91093 L 492.30768 25.91093 L 518.2186 25.91093 Q 544.1295 0.0 570.04047 0.0 z" svg:height="5.7004046mm" draw:style-name="style-274" svg:viewBox="0.0 0.0 621.8623 570.04047" svg:width="6.218623mm" svg:x="160.64777mm" svg:y="119.708496mm"/>
          <draw:path svg:d="M 77.73279 0.0 L 155.46558 25.91093 L 181.37651 25.91093 L 207.28745 25.91093 L 259.1093 51.82186 Q 336.8421 77.73279 336.8421 103.64372 L 336.8421 129.55466 L 621.8623 155.46558 Q 932.7935 155.46558 1036.4373 181.37651 L 1165.9918 181.37651 L 1191.9028 207.28745 Q 1191.9028 233.19838 1140.0809 259.1093 Q 1088.259 285.02023 1062.3481 362.75302 Q 1062.3481 440.4858 1036.4373 440.4858 Q 1010.5263 466.39676 984.61536 466.39676 L 984.61536 466.39676 L 958.7044 466.39676 Q 932.7935 466.39676 880.9716 492.30768 Q 829.1498 518.2186 777.32794 492.30768 L 699.59515 466.39676 L 699.59515 466.39676 Q 673.6842 440.4858 673.6842 440.4858 L 673.6842 440.4858 L 621.8623 440.4858 L 544.1295 440.4858 L 544.1295 440.4858 Q 518.2186 440.4858 518.2186 466.39676 L 518.2186 466.39676 L 518.2186 466.39676 Q 518.2186 466.39676 492.30768 518.2186 L 492.30768 570.04047 L 466.39676 570.04047 L 440.4858 570.04047 L 440.4858 544.1295 L 414.5749 544.1295 L 414.5749 518.2186 Q 414.5749 492.30768 388.66397 492.30768 Q 362.75302 466.39676 362.75302 440.4858 Q 362.75302 414.5749 310.93115 362.75302 Q 285.02023 310.93115 155.46558 285.02023 L 25.91093 259.1093 L 25.91093 155.46558 Q 0.0 77.73279 0.0 77.73279 L 0.0 77.73279 L 0.0 51.82186 Q 0.0 0.0 77.73279 0.0 z" svg:height="5.7004046mm" draw:style-name="style-275" svg:viewBox="0.0 0.0 1191.9028 570.04047" svg:width="11.919028mm" svg:x="8.291498mm" svg:y="126.96356mm"/>
          <draw:path svg:d="M 233.19838 0.0 L 285.02023 0.0 L 518.2186 51.82186 Q 751.417 103.64372 803.23883 103.64372 L 855.0607 103.64372 L 880.9716 103.64372 Q 906.88257 103.64372 932.7935 129.55466 L 958.7044 129.55466 L 958.7044 181.37651 Q 958.7044 233.19838 906.88257 259.1093 Q 855.0607 259.1093 803.23883 285.02023 L 777.32794 310.93115 L 777.32794 310.93115 L 803.23883 310.93115 L 803.23883 310.93115 L 803.23883 310.93115 L 880.9716 336.8421 L 958.7044 362.75302 L 984.61536 362.75302 L 1010.5263 362.75302 L 1010.5263 388.66397 L 1010.5263 388.66397 L 1036.4373 388.66397 L 1036.4373 414.5749 L 958.7044 414.5749 L 880.9716 414.5749 L 803.23883 414.5749 Q 751.417 414.5749 492.30768 336.8421 L 207.28745 285.02023 L 207.28745 259.1093 Q 181.37651 259.1093 181.37651 233.19838 L 181.37651 207.28745 L 129.55466 181.37651 L 77.73279 155.46558 L 25.91093 155.46558 L 3.6379788E-12 155.46558 L 3.6379788E-12 129.55466 L 3.6379788E-12 129.55466 L 25.91093 129.55466 L 25.91093 103.64372 L 51.82186 103.64372 Q 77.73279 103.64372 77.73279 77.73279 L 77.73279 77.73279 L 103.64372 51.82186 Q 103.64372 25.91093 155.46558 25.91093 Q 207.28745 0.0 233.19838 0.0 z" svg:height="4.145749mm" draw:style-name="style-276" svg:viewBox="0.0 0.0 1036.4373 414.5749" svg:width="10.364372mm" svg:x="167.1255mm" svg:y="192.25911mm"/>
          <draw:path svg:d="M 492.30768 25.91093 L 518.2186 1.8189894E-12 L 595.9514 25.91093 Q 647.77325 25.91093 673.6842 129.55466 Q 699.59515 233.19838 699.59515 233.19838 L 699.59515 233.19838 L 699.59515 466.39676 Q 699.59515 699.59515 725.50604 1036.4373 L 725.50604 1347.3684 L 1010.5263 1321.4574 Q 1295.5465 1295.5465 1425.1012 1295.5465 L 1528.7449 1295.5465 L 1606.4777 1295.5465 Q 1684.2104 1321.4574 1658.2996 1347.3684 Q 1658.2996 1347.3684 1658.2996 1373.2793 L 1658.2996 1373.2793 L 1632.3887 1373.2793 L 1606.4777 1399.1903 L 1606.4777 1399.1903 L 1606.4777 1399.1903 L 1554.6559 1399.1903 Q 1502.834 1399.1903 1373.2793 1476.9231 Q 1217.8137 1528.7449 1217.8137 1554.6559 Q 1217.8137 1580.5668 1062.3481 1580.5668 Q 906.88257 1606.4777 829.1498 1606.4777 Q 751.417 1606.4777 725.50604 1658.2996 Q 699.59515 1658.2996 673.6842 1632.3887 Q 647.77325 1606.4777 595.9514 1606.4777 L 570.04047 1606.4777 L 570.04047 1606.4777 L 570.04047 1606.4777 L 492.30768 1580.5668 Q 388.66397 1554.6559 414.5749 1554.6559 Q 440.4858 1554.6559 336.8421 1554.6559 Q 233.19838 1554.6559 233.19838 1399.1903 Q 233.19838 1269.6356 129.55466 1191.9028 Q 25.91093 1114.17 0.0 1010.5263 Q -25.91093 906.88257 25.91093 880.9716 Q 51.82186 829.1498 77.73279 751.417 Q 129.55466 647.77325 207.28745 570.04047 Q 285.02023 466.39676 285.02023 414.5749 Q 285.02023 362.75302 233.19838 362.75302 Q 181.37651 362.75302 181.37651 310.93115 Q 181.37651 285.02023 259.1093 207.28745 L 336.8421 129.55466 L 362.75302 77.73279 Q 414.5749 51.82186 440.4858 25.91093 L 440.4858 25.91093 L 492.30768 25.91093 z" svg:height="16.582996mm" draw:style-name="style-277" svg:viewBox="0.0 0.0 1658.2996 1658.2996" svg:width="16.582996mm" svg:x="128.77733mm" svg:y="101.05263mm"/>
          <draw:path svg:d="M 1243.7246 25.91093 L 1243.7246 0.0 L 1425.1012 0.0 Q 1606.4777 0.0 1632.3887 51.82186 Q 1632.3887 103.64372 1658.2996 103.64372 Q 1684.2104 103.64372 1710.1215 77.73279 Q 1710.1215 51.82186 1865.587 77.73279 Q 2021.0526 103.64372 2046.9635 155.46558 Q 2072.8745 207.28745 2098.7854 181.37651 Q 2098.7854 155.46558 2098.7854 155.46558 L 2124.6963 155.46558 L 2124.6963 285.02023 Q 2098.7854 414.5749 2124.6963 518.2186 L 2150.6072 647.77325 L 2150.6072 570.04047 Q 2150.6072 518.2186 2176.518 595.9514 Q 2202.4292 673.6842 2254.251 673.6842 Q 2306.0728 699.59515 2306.0728 725.50604 Q 2306.0728 777.32794 2331.9836 829.1498 L 2357.8948 906.88257 L 2357.8948 958.7044 L 2357.8948 1010.5263 L 2409.7166 1010.5263 L 2435.6274 1010.5263 L 2435.6274 1140.0809 Q 2461.5383 1243.7246 2461.5383 1243.7246 L 2461.5383 1269.6356 L 2357.8948 1269.6356 Q 2254.251 1295.5465 2280.1619 1321.4574 Q 2306.0728 1347.3684 2150.6072 1347.3684 L 1995.1416 1373.2793 L 1995.1416 1399.1903 L 1995.1416 1425.1012 L 1969.2307 1451.0121 L 1969.2307 1476.9231 L 1995.1416 1476.9231 L 2021.0526 1502.834 L 1995.1416 1502.834 Q 1969.2307 1502.834 1969.2307 1528.7449 L 1969.2307 1528.7449 L 1839.676 1528.7449 L 1684.2104 1528.7449 L 1114.17 1528.7449 L 544.1295 1528.7449 L 544.1295 1528.7449 L 544.1295 1502.834 L 285.02023 1502.834 L 25.91093 1502.834 L 25.91093 1476.9231 L 25.91093 1451.0121 L 25.91093 1425.1012 L 25.91093 1399.1903 L 25.91093 1399.1903 L 25.91093 1399.1903 L 25.91093 1373.2793 L 25.91093 1373.2793 L 0.0 1373.2793 L 0.0 1347.3684 L 0.0 1347.3684 L 0.0 1347.3684 L 0.0 1347.3684 L 25.91093 1347.3684 L 25.91093 1321.4574 L 25.91093 1295.5465 L 51.82186 1295.5465 L 51.82186 1295.5465 L 336.8421 1269.6356 L 595.9514 1269.6356 L 751.417 1269.6356 L 906.88257 1269.6356 L 958.7044 1269.6356 L 1010.5263 1269.6356 L 1062.3481 1269.6356 Q 1114.17 1243.7246 1165.9918 1191.9028 Q 1217.8137 1114.17 1269.6356 880.9716 Q 1269.6356 647.77325 1269.6356 336.8421 L 1243.7246 25.91093 L 1243.7246 25.91093 z" svg:height="15.287449mm" draw:style-name="style-278" svg:viewBox="0.0 0.0 2461.5383 1528.7449" svg:width="24.615383mm" svg:x="196.14574mm" svg:y="164.2753mm"/>
          <draw:path svg:d="M 932.7935 0.0 L 932.7935 0.0 L 958.7044 0.0 L 984.61536 0.0 L 803.23883 103.64372 Q 595.9514 233.19838 518.2186 259.1093 Q 440.4858 285.02023 336.8421 336.8421 Q 259.1093 388.66397 285.02023 388.66397 L 285.02023 388.66397 L 285.02023 388.66397 Q 285.02023 388.66397 259.1093 388.66397 L 233.19838 388.66397 L 233.19838 388.66397 L 233.19838 388.66397 L 207.28745 388.66397 L 207.28745 388.66397 L 181.37651 388.66397 L 129.55466 388.66397 L 77.73279 388.66397 L 0.0 388.66397 L 0.0 362.75302 L 0.0 362.75302 L 25.91093 362.75302 L 25.91093 336.8421 L 77.73279 336.8421 L 103.64372 336.8421 L 129.55466 310.93115 L 181.37651 285.02023 L 440.4858 181.37651 Q 699.59515 77.73279 803.23883 25.91093 Q 906.88257 0.0 932.7935 0.0 z" svg:height="3.8866396mm" draw:style-name="style-279" svg:viewBox="0.0 0.0 984.61536 388.66397" svg:width="9.846153mm" svg:x="68.66396mm" svg:y="150.02429mm"/>
          <draw:path svg:d="M 25.91093 129.55466 L 25.91093 0.0 L 103.64372 25.91093 Q 155.46558 25.91093 155.46558 129.55466 Q 129.55466 233.19838 155.46558 233.19838 Q 181.37651 259.1093 207.28745 259.1093 L 207.28745 259.1093 L 207.28745 310.93115 Q 207.28745 336.8421 103.64372 362.75302 L 25.91093 362.75302 L 25.91093 362.75302 L 0.0 362.75302 L 0.0 362.75302 L 0.0 362.75302 L 0.0 310.93115 Q 0.0 259.1093 25.91093 129.55466 z" svg:height="3.6275303mm" draw:style-name="style-280" svg:viewBox="0.0 0.0 207.28745 362.75302" svg:width="2.0728745mm" svg:x="159.09311mm" svg:y="125.408905mm"/>
          <draw:path svg:d="M 51.82186 207.28745 L 0.0 0.0 L 25.91093 25.91093 Q 51.82186 25.91093 77.73279 77.73279 Q 103.64372 129.55466 181.37651 103.64372 Q 259.1093 77.73279 259.1093 51.82186 Q 259.1093 25.91093 285.02023 25.91093 L 285.02023 25.91093 L 310.93115 181.37651 Q 310.93115 310.93115 362.75302 336.8421 Q 362.75302 362.75302 388.66397 362.75302 L 388.66397 336.8421 L 414.5749 336.8421 L 414.5749 336.8421 L 388.66397 492.30768 Q 362.75302 647.77325 362.75302 647.77325 L 362.75302 647.77325 L 388.66397 673.6842 L 388.66397 699.59515 L 336.8421 699.59515 L 285.02023 699.59515 L 259.1093 673.6842 L 233.19838 673.6842 L 233.19838 647.77325 L 207.28745 621.8623 L 207.28745 595.9514 L 207.28745 570.04047 L 181.37651 570.04047 L 181.37651 570.04047 L 181.37651 544.1295 Q 155.46558 518.2186 129.55466 466.39676 Q 103.64372 388.66397 51.82186 207.28745 z" svg:height="6.995951mm" draw:style-name="style-281" svg:viewBox="0.0 0.0 414.5749 699.59515" svg:width="4.145749mm" svg:x="159.09311mm" svg:y="130.33199mm"/>
          <draw:path svg:d="M 310.93115 181.37651 L 310.93115 181.37651 L 155.46558 181.37651 L 3.6379788E-12 181.37651 L 3.6379788E-12 155.46558 Q 3.6379788E-12 129.55466 25.91093 51.82186 Q 77.73279 0.0 155.46558 0.0 Q 259.1093 0.0 285.02023 77.73279 Q 310.93115 155.46558 310.93115 155.46558 Q 310.93115 155.46558 310.93115 181.37651 z" svg:height="1.8137652mm" draw:style-name="style-282" svg:viewBox="0.0 0.0 310.93115 181.37651" svg:width="3.1093116mm" svg:x="202.10526mm" svg:y="175.15788mm"/>
          <draw:path svg:d="M 388.66397 0.0 L 388.66397 0.0 L 285.02023 0.0 Q 181.37651 0.0 181.37651 25.91093 Q 181.37651 77.73279 103.64372 77.73279 L 25.91093 77.73279 L 0.0 25.91093 Q -25.91093 0.0 181.37651 0.0 Q 388.66397 -25.91093 388.66397 0.0 z" svg:height="0.7773279mm" draw:style-name="style-283" svg:viewBox="0.0 0.0 388.66397 77.73279" svg:width="3.8866396mm" svg:x="125.149796mm" svg:y="120.485825mm"/>
          <draw:path svg:d="M 310.93115 0.0 L 336.8421 0.0 L 336.8421 0.0 Q 336.8421 0.0 362.75302 25.91093 L 388.66397 25.91093 L 388.66397 25.91093 L 388.66397 51.82186 L 414.5749 51.82186 L 440.4858 51.82186 L 440.4858 77.73279 L 466.39676 103.64372 L 466.39676 103.64372 L 466.39676 103.64372 L 466.39676 181.37651 Q 466.39676 259.1093 440.4858 310.93115 L 440.4858 362.75302 L 440.4858 362.75302 Q 440.4858 362.75302 388.66397 388.66397 L 336.8421 414.5749 L 336.8421 414.5749 L 336.8421 414.5749 L 336.8421 414.5749 L 310.93115 440.4858 L 310.93115 440.4858 L 310.93115 466.39676 L 285.02023 466.39676 L 259.1093 466.39676 L 129.55466 440.4858 Q 0.0 414.5749 0.0 414.5749 L 0.0 414.5749 L 25.91093 414.5749 Q 51.82186 414.5749 25.91093 388.66397 Q 0.0 362.75302 0.0 259.1093 Q 0.0 129.55466 0.0 103.64372 L 25.91093 77.73279 L 155.46558 51.82186 Q 310.93115 25.91093 285.02023 25.91093 Q 285.02023 0.0 310.93115 0.0 z" svg:height="4.6639676mm" draw:style-name="style-284" svg:viewBox="0.0 0.0 466.39676 466.39676" svg:width="4.6639676mm" svg:x="186.04048mm" svg:y="168.93927mm"/>
          <draw:path svg:d="M 518.2186 0.0 L 725.50604 0.0 L 1140.0809 0.0 L 1528.7449 0.0 L 1684.2104 0.0 Q 1839.676 25.91093 1865.587 25.91093 L 1917.4088 25.91093 L 1917.4088 25.91093 Q 1917.4088 25.91093 1917.4088 51.82186 Q 1917.4088 77.73279 1813.7651 103.64372 Q 1710.1215 129.55466 1710.1215 155.46558 Q 1710.1215 181.37651 1658.2996 181.37651 L 1632.3887 181.37651 L 1632.3887 207.28745 L 1606.4777 207.28745 L 1606.4777 207.28745 L 1606.4777 233.19838 L 1580.5668 233.19838 L 1554.6559 233.19838 L 1554.6559 285.02023 L 1554.6559 310.93115 L 1528.7449 310.93115 L 1528.7449 336.8421 L 1528.7449 336.8421 L 1528.7449 336.8421 L 1476.9231 336.8421 L 1425.1012 336.8421 L 906.88257 336.8421 L 388.66397 336.8421 L 362.75302 336.8421 Q 336.8421 336.8421 207.28745 310.93115 L 51.82186 310.93115 L 51.82186 285.02023 L 51.82186 285.02023 L 25.91093 285.02023 L 25.91093 285.02023 L 25.91093 259.1093 L 0.0 259.1093 L 0.0 259.1093 L 0.0 233.19838 L 0.0 233.19838 L 0.0 233.19838 L 25.91093 233.19838 L 25.91093 233.19838 L 25.91093 207.28745 L 0.0 207.28745 L 0.0 155.46558 L 0.0 103.64372 L 25.91093 103.64372 L 51.82186 77.73279 L 51.82186 77.73279 L 51.82186 77.73279 L 77.73279 77.73279 L 77.73279 77.73279 L 77.73279 51.82186 L 103.64372 51.82186 L 103.64372 51.82186 L 103.64372 25.91093 L 77.73279 25.91093 L 51.82186 25.91093 L 51.82186 0.0 L 51.82186 0.0 L 207.28745 0.0 Q 336.8421 -25.91093 518.2186 0.0 z" svg:height="3.368421mm" draw:style-name="style-285" svg:viewBox="0.0 0.0 1917.4088 336.8421" svg:width="19.17409mm" svg:x="169.45749mm" svg:y="175.41699mm"/>
          <draw:path svg:d="M 129.55466 25.91093 L 155.46558 25.91093 L 155.46558 0.0 L 155.46558 0.0 L 181.37651 0.0 L 181.37651 25.91093 L 181.37651 25.91093 L 207.28745 25.91093 L 207.28745 25.91093 L 207.28745 25.91093 L 207.28745 51.82186 L 207.28745 51.82186 L 233.19838 51.82186 L 233.19838 77.73279 L 233.19838 77.73279 L 259.1093 77.73279 L 259.1093 103.64372 Q 285.02023 129.55466 310.93115 155.46558 Q 362.75302 155.46558 362.75302 233.19838 Q 362.75302 310.93115 336.8421 310.93115 L 336.8421 310.93115 L 336.8421 310.93115 Q 336.8421 285.02023 310.93115 285.02023 Q 259.1093 285.02023 233.19838 388.66397 Q 207.28745 466.39676 207.28745 440.4858 L 207.28745 440.4858 L 181.37651 414.5749 Q 155.46558 388.66397 129.55466 362.75302 L 77.73279 336.8421 L 51.82186 336.8421 Q 51.82186 336.8421 25.91093 310.93115 Q 0.0 310.93115 0.0 285.02023 L 0.0 259.1093 L 25.91093 233.19838 L 25.91093 233.19838 L 51.82186 233.19838 L 77.73279 233.19838 L 77.73279 155.46558 Q 103.64372 77.73279 103.64372 51.82186 L 103.64372 25.91093 L 129.55466 25.91093 z" svg:height="4.404858mm" draw:style-name="style-286" svg:viewBox="0.0 0.0 362.75302 440.4858" svg:width="3.6275303mm" svg:x="162.20242mm" svg:y="93.53846mm"/>
          <draw:path svg:d="M 103.64372 25.91093 L 103.64372 1.8189894E-12 L 155.46558 1.8189894E-12 L 207.28745 1.8189894E-12 L 233.19838 25.91093 Q 233.19838 51.82186 570.04047 77.73279 L 906.88257 77.73279 L 932.7935 77.73279 L 958.7044 77.73279 L 984.61536 77.73279 L 1010.5263 51.82186 L 1088.259 51.82186 L 1165.9918 51.82186 L 1165.9918 77.73279 L 1165.9918 77.73279 L 1140.0809 181.37651 Q 1114.17 285.02023 1088.259 310.93115 L 1088.259 310.93115 L 906.88257 362.75302 Q 699.59515 388.66397 725.50604 414.5749 L 725.50604 414.5749 L 492.30768 414.5749 Q 233.19838 414.5749 155.46558 388.66397 L 77.73279 362.75302 L 25.91093 362.75302 L 0.0 362.75302 L 0.0 362.75302 L 25.91093 336.8421 L 25.91093 336.8421 L 25.91093 336.8421 L 77.73279 336.8421 L 103.64372 310.93115 L 103.64372 310.93115 L 129.55466 310.93115 L 129.55466 310.93115 L 129.55466 310.93115 L 129.55466 285.02023 L 129.55466 285.02023 L 155.46558 259.1093 Q 181.37651 207.28745 129.55466 155.46558 L 77.73279 103.64372 L 77.73279 77.73279 L 77.73279 51.82186 L 77.73279 51.82186 L 77.73279 51.82186 L 77.73279 25.91093 L 77.73279 25.91093 L 103.64372 25.91093 z" svg:height="4.145749mm" draw:style-name="style-287" svg:viewBox="0.0 0.0 1165.9918 414.5749" svg:width="11.659919mm" svg:x="8.032389mm" svg:y="133.18219mm"/>
          <draw:path svg:d="M 466.39676 25.91093 L 492.30768 25.91093 L 544.1295 51.82186 Q 570.04047 103.64372 544.1295 155.46558 Q 518.2186 207.28745 466.39676 233.19838 Q 440.4858 259.1093 440.4858 259.1093 L 440.4858 259.1093 L 414.5749 259.1093 Q 362.75302 259.1093 310.93115 285.02023 L 233.19838 310.93115 L 233.19838 285.02023 Q 259.1093 259.1093 259.1093 207.28745 Q 259.1093 181.37651 207.28745 155.46558 Q 129.55466 155.46558 129.55466 129.55466 L 129.55466 103.64372 L 155.46558 103.64372 Q 181.37651 103.64372 181.37651 77.73279 Q 155.46558 51.82186 77.73279 25.91093 L 0.0 0.0 L 207.28745 0.0 Q 440.4858 0.0 466.39676 25.91093 z" svg:height="3.1093116mm" draw:style-name="style-288" svg:viewBox="0.0 0.0 544.1295 310.93115" svg:width="5.4412956mm" svg:x="165.31174mm" svg:y="149.24696mm"/>
          <draw:path svg:d="M 4638.0566 0.0 L 4663.9673 0.0 L 4663.9673 25.91093 Q 4663.9673 51.82186 4612.1455 51.82186 Q 4534.4126 77.73279 4223.4814 233.19838 Q 3886.6396 388.66397 3886.6396 414.5749 Q 3886.6396 440.4858 3860.7288 440.4858 Q 3808.9067 466.39676 3497.9756 647.77325 L 3212.9553 829.1498 L 3187.0444 829.1498 Q 3187.0444 829.1498 2539.2712 880.9716 L 1891.4979 932.7935 L 1839.676 958.7044 L 1787.8542 984.61536 L 1787.8542 984.61536 L 1787.8542 984.61536 L 1761.9432 984.61536 L 1761.9432 984.61536 L 1736.0323 1010.5263 L 1710.1215 1010.5263 L 1684.2104 1010.5263 Q 1658.2996 1036.4373 1502.834 1062.3481 Q 1373.2793 1114.17 1140.0809 1191.9028 Q 932.7935 1243.7246 466.39676 1243.7246 L 0.0 1217.8137 L 0.0 1217.8137 L 0.0 1191.9028 L 285.02023 1191.9028 L 544.1295 1191.9028 L 699.59515 1191.9028 Q 855.0607 1165.9918 855.0607 1114.17 Q 829.1498 1036.4373 906.88257 1036.4373 Q 958.7044 984.61536 984.61536 984.61536 L 1010.5263 984.61536 L 1062.3481 958.7044 L 1114.17 932.7935 L 1114.17 932.7935 L 1114.17 932.7935 L 1736.0323 751.417 Q 2357.8948 570.04047 2357.8948 570.04047 L 2383.8057 570.04047 L 2772.4695 466.39676 Q 3135.2227 362.75302 3135.2227 336.8421 L 3135.2227 336.8421 L 3368.421 285.02023 Q 3601.6194 207.28745 3653.4412 207.28745 L 3731.174 207.28745 L 3757.085 181.37651 L 3808.9067 155.46558 L 3834.8176 155.46558 L 3860.7288 155.46558 L 4223.4814 77.73279 Q 4612.1455 0.0 4638.0566 0.0 z" svg:height="12.437246mm" draw:style-name="style-289" svg:viewBox="0.0 0.0 4663.9673 1243.7246" svg:width="46.639675mm" svg:x="116.34008mm" svg:y="89.65182mm"/>
          <draw:path svg:d="M 2617.004 0.0 L 2798.3806 0.0 L 2798.3806 0.0 L 2798.3806 0.0 L 4638.0566 103.64372 Q 6477.7324 207.28745 6736.842 207.28745 L 6995.951 207.28745 L 7021.8623 233.19838 L 7021.8623 233.19838 L 7021.8623 233.19838 L 7021.8623 259.1093 L 6685.02 259.1093 Q 6348.1777 259.1093 6296.356 285.02023 Q 6218.6235 310.93115 4897.166 362.75302 L 3601.6194 414.5749 L 3316.599 414.5749 Q 3031.5789 414.5749 1580.5668 310.93115 L 103.64372 207.28745 L 51.82186 181.37651 L 9.094947E-13 155.46558 L 9.094947E-13 155.46558 L 9.094947E-13 155.46558 L 673.6842 129.55466 Q 1347.3684 103.64372 1891.4979 51.82186 Q 2461.5383 0.0 2617.004 0.0 z" svg:height="4.145749mm" draw:style-name="style-290" svg:viewBox="0.0 0.0 7021.8623 414.5749" svg:width="70.21862mm" svg:x="51.56275mm" svg:y="204.17813mm"/>
          <draw:path svg:d="M 699.59515 0.0 L 829.1498 0.0 L 829.1498 0.0 L 829.1498 0.0 L 855.0607 25.91093 L 880.9716 51.82186 L 1191.9028 51.82186 Q 1476.9231 51.82186 1451.0121 77.73279 Q 1399.1903 103.64372 1761.9432 103.64372 L 2150.6072 103.64372 L 2150.6072 103.64372 Q 2176.518 129.55466 2176.518 155.46558 L 2176.518 155.46558 L 1658.2996 155.46558 Q 1165.9918 155.46558 932.7935 181.37651 L 725.50604 207.28745 L 725.50604 207.28745 L 725.50604 207.28745 L 699.59515 207.28745 L 699.59515 207.28745 L 725.50604 233.19838 L 777.32794 259.1093 L 1191.9028 259.1093 L 1632.3887 259.1093 L 1632.3887 285.02023 L 1632.3887 285.02023 L 1399.1903 285.02023 Q 1165.9918 310.93115 984.61536 310.93115 L 803.23883 310.93115 L 1140.0809 336.8421 L 1451.0121 362.75302 L 1451.0121 362.75302 L 1451.0121 362.75302 L 1476.9231 362.75302 L 1476.9231 362.75302 L 1191.9028 388.66397 L 932.7935 414.5749 L 958.7044 414.5749 L 984.61536 414.5749 L 1243.7246 440.4858 L 1502.834 466.39676 L 1502.834 466.39676 L 1502.834 466.39676 L 1476.9231 466.39676 L 1476.9231 466.39676 L 1476.9231 492.30768 L 1451.0121 492.30768 L 1451.0121 492.30768 L 1451.0121 518.2186 L 1425.1012 518.2186 Q 1399.1903 518.2186 1373.2793 544.1295 L 1347.3684 544.1295 L 1295.5465 544.1295 Q 1243.7246 544.1295 1088.259 647.77325 Q 932.7935 725.50604 880.9716 751.417 Q 855.0607 777.32794 855.0607 777.32794 L 855.0607 777.32794 L 803.23883 803.23883 Q 777.32794 829.1498 777.32794 880.9716 Q 777.32794 932.7935 777.32794 932.7935 Q 777.32794 958.7044 751.417 984.61536 L 751.417 984.61536 L 751.417 984.61536 L 725.50604 984.61536 L 725.50604 984.61536 Q 725.50604 984.61536 725.50604 1010.5263 L 751.417 1010.5263 L 751.417 1036.4373 L 777.32794 1062.3481 L 777.32794 1088.259 L 777.32794 1114.17 L 751.417 1140.0809 L 751.417 1140.0809 L 751.417 1140.0809 L 725.50604 1140.0809 L 725.50604 1140.0809 L 725.50604 1140.0809 L 699.59515 1140.0809 L 673.6842 1140.0809 L 647.77325 1140.0809 L 621.8623 1140.0809 L 621.8623 1036.4373 Q 621.8623 958.7044 595.9514 829.1498 Q 570.04047 699.59515 414.5749 673.6842 L 259.1093 647.77325 L 129.55466 647.77325 L 0.0 621.8623 L 0.0 621.8623 L 0.0 621.8623 L 155.46558 621.8623 L 336.8421 621.8623 L 414.5749 621.8623 L 492.30768 621.8623 L 492.30768 570.04047 L 466.39676 544.1295 L 466.39676 518.2186 L 466.39676 466.39676 L 440.4858 414.5749 Q 414.5749 362.75302 388.66397 233.19838 L 362.75302 103.64372 L 336.8421 103.64372 L 336.8421 103.64372 L 336.8421 77.73279 L 336.8421 77.73279 L 336.8421 77.73279 L 310.93115 77.73279 L 310.93115 51.82186 L 310.93115 25.91093 L 336.8421 25.91093 L 362.75302 25.91093 L 362.75302 51.82186 Q 388.66397 51.82186 466.39676 51.82186 Q 570.04047 0.0 699.59515 0.0 z" svg:height="11.400809mm" draw:style-name="style-291" svg:viewBox="0.0 0.0 2176.518 1140.0809" svg:width="21.765182mm" svg:x="50.785423mm" svg:y="144.583mm"/>
          <draw:path svg:d="M 414.5749 1.8189894E-12 L 440.4858 1.8189894E-12 L 492.30768 25.91093 Q 570.04047 51.82186 544.1295 103.64372 Q 518.2186 181.37651 518.2186 181.37651 Q 518.2186 207.28745 518.2186 207.28745 L 518.2186 207.28745 L 518.2186 207.28745 Q 492.30768 207.28745 466.39676 233.19838 L 440.4858 259.1093 L 388.66397 259.1093 Q 336.8421 259.1093 259.1093 310.93115 L 155.46558 336.8421 L 77.73279 336.8421 Q 1.8189894E-12 336.8421 1.8189894E-12 310.93115 Q 1.8189894E-12 285.02023 77.73279 207.28745 L 155.46558 129.55466 L 155.46558 129.55466 Q 181.37651 103.64372 181.37651 103.64372 L 181.37651 103.64372 L 310.93115 51.82186 Q 414.5749 1.8189894E-12 414.5749 1.8189894E-12 z" svg:height="3.368421mm" draw:style-name="style-292" svg:viewBox="0.0 0.0 544.1295 336.8421" svg:width="5.4412956mm" svg:x="148.21053mm" svg:y="149.76518mm"/>
          <draw:path svg:d="M 0.0 51.82186 L 0.0 0.0 L 25.91093 0.0 Q 25.91093 0.0 25.91093 0.0 L 51.82186 0.0 L 544.1295 0.0 L 1010.5263 0.0 L 1114.17 0.0 L 1191.9028 0.0 L 1217.8137 51.82186 Q 1217.8137 77.73279 1165.9918 129.55466 Q 1114.17 207.28745 1010.5263 207.28745 L 932.7935 207.28745 L 932.7935 233.19838 L 906.88257 233.19838 L 906.88257 259.1093 L 906.88257 285.02023 L 932.7935 285.02023 L 958.7044 310.93115 L 958.7044 310.93115 L 958.7044 310.93115 L 621.8623 310.93115 Q 285.02023 310.93115 259.1093 336.8421 Q 233.19838 336.8421 233.19838 362.75302 Q 233.19838 388.66397 207.28745 388.66397 L 181.37651 388.66397 L 181.37651 362.75302 Q 181.37651 362.75302 155.46558 362.75302 L 155.46558 362.75302 L 155.46558 362.75302 Q 129.55466 336.8421 129.55466 310.93115 L 129.55466 285.02023 L 129.55466 259.1093 L 129.55466 233.19838 L 103.64372 233.19838 L 103.64372 233.19838 L 103.64372 233.19838 L 103.64372 207.28745 L 77.73279 207.28745 Q 25.91093 207.28745 25.91093 129.55466 L 0.0 77.73279 L 0.0 51.82186 z" svg:height="3.8866396mm" draw:style-name="style-293" svg:viewBox="0.0 0.0 1217.8137 388.66397" svg:width="12.178138mm" svg:x="67.10931mm" svg:y="180.34007mm"/>
          <draw:path svg:d="M 155.46558 0.0 L 155.46558 0.0 L 518.2186 0.0 Q 855.0607 0.0 932.7935 25.91093 L 1036.4373 25.91093 L 1140.0809 77.73279 Q 1269.6356 103.64372 1243.7246 155.46558 Q 1243.7246 181.37651 1243.7246 259.1093 L 1243.7246 310.93115 L 1243.7246 310.93115 L 1243.7246 310.93115 L 1243.7246 336.8421 L 1243.7246 336.8421 L 1269.6356 336.8421 L 1269.6356 362.75302 L 1243.7246 362.75302 L 1217.8137 362.75302 L 1217.8137 388.66397 L 1191.9028 388.66397 L 1191.9028 388.66397 L 1191.9028 414.5749 L 1114.17 414.5749 Q 1036.4373 414.5749 1036.4373 388.66397 Q 1010.5263 362.75302 932.7935 362.75302 L 880.9716 362.75302 L 880.9716 362.75302 L 880.9716 362.75302 L 855.0607 362.75302 L 855.0607 362.75302 L 855.0607 388.66397 L 829.1498 388.66397 L 829.1498 388.66397 L 829.1498 414.5749 L 803.23883 414.5749 L 777.32794 414.5749 L 777.32794 440.4858 L 777.32794 466.39676 L 595.9514 466.39676 Q 414.5749 466.39676 362.75302 440.4858 Q 310.93115 414.5749 207.28745 310.93115 L 103.64372 207.28745 L 103.64372 181.37651 L 103.64372 155.46558 L 77.73279 155.46558 L 77.73279 155.46558 L 51.82186 129.55466 L 25.91093 103.64372 L 25.91093 103.64372 L -9.094947E-13 103.64372 L -9.094947E-13 103.64372 L -9.094947E-13 103.64372 L -9.094947E-13 77.73279 L -9.094947E-13 77.73279 L 25.91093 77.73279 Q 25.91093 51.82186 -9.094947E-13 51.82186 L -9.094947E-13 25.91093 L 77.73279 25.91093 L 155.46558 0.0 L 155.46558 0.0 z" svg:height="4.6639676mm" draw:style-name="style-294" svg:viewBox="0.0 0.0 1269.6356 466.39676" svg:width="12.696356mm" svg:x="71.51417mm" svg:y="167.38461mm"/>
          <draw:path svg:d="M 181.37651 51.82186 L 155.46558 0.0 L 155.46558 0.0 L 181.37651 0.0 L 233.19838 77.73279 Q 310.93115 155.46558 336.8421 155.46558 Q 388.66397 155.46558 388.66397 207.28745 L 388.66397 233.19838 L 388.66397 362.75302 Q 388.66397 518.2186 388.66397 595.9514 L 388.66397 673.6842 L 388.66397 673.6842 L 388.66397 673.6842 L 492.30768 699.59515 L 570.04047 699.59515 L 673.6842 699.59515 L 777.32794 699.59515 L 777.32794 699.59515 Q 777.32794 725.50604 751.417 725.50604 L 751.417 725.50604 L 621.8623 725.50604 L 492.30768 725.50604 L 518.2186 751.417 Q 544.1295 777.32794 544.1295 829.1498 L 544.1295 855.0607 L 492.30768 855.0607 L 440.4858 855.0607 L 440.4858 880.9716 Q 440.4858 932.7935 466.39676 932.7935 Q 492.30768 932.7935 518.2186 958.7044 L 544.1295 958.7044 L 544.1295 984.61536 Q 518.2186 1036.4373 544.1295 1036.4373 Q 570.04047 1036.4373 570.04047 1062.3481 Q 570.04047 1088.259 647.77325 1088.259 Q 725.50604 1088.259 803.23883 1114.17 L 855.0607 1140.0809 L 880.9716 1140.0809 Q 906.88257 1140.0809 906.88257 1165.9918 Q 906.88257 1191.9028 829.1498 1191.9028 Q 751.417 1191.9028 751.417 1217.8137 L 751.417 1217.8137 L 595.9514 1217.8137 L 440.4858 1243.7246 L 440.4858 1243.7246 Q 440.4858 1269.6356 440.4858 1399.1903 Q 440.4858 1528.7449 544.1295 1528.7449 Q 621.8623 1528.7449 647.77325 1580.5668 Q 647.77325 1632.3887 647.77325 1969.2307 Q 647.77325 2306.0728 647.77325 2383.8057 L 647.77325 2487.4492 L 673.6842 2487.4492 L 673.6842 2487.4492 L 647.77325 3057.4897 Q 647.77325 3653.4412 621.8623 3627.5303 Q 595.9514 3601.6194 595.9514 3782.9958 Q 544.1295 3964.3723 544.1295 4042.1052 Q 544.1295 4093.927 518.2186 4093.927 L 518.2186 4093.927 L 466.39676 4119.838 L 414.5749 4119.838 L 362.75302 4145.749 Q 285.02023 4171.6597 310.93115 4663.9673 Q 336.8421 5130.3643 336.8421 5182.186 L 336.8421 5234.008 L 336.8421 5234.008 L 336.8421 5234.008 L 336.8421 5259.919 L 336.8421 5259.919 L 362.75302 5285.8296 L 362.75302 5285.8296 L 259.1093 5285.8296 L 155.46558 5285.8296 L 155.46558 5259.919 L 129.55466 5259.919 L 129.55466 5259.919 L 129.55466 5285.8296 L 103.64372 5285.8296 L 77.73279 5285.8296 L 77.73279 5259.919 L 77.73279 5259.919 L 51.82186 5259.919 L 51.82186 5259.919 L 51.82186 5234.008 L 25.91093 5234.008 L 25.91093 5234.008 L 25.91093 5234.008 L 25.91093 5208.097 L 25.91093 5208.097 L 0.0 5130.3643 L 0.0 5052.6313 L 0.0 4508.502 Q 25.91093 3964.3723 25.91093 2953.8462 Q 25.91093 1917.4088 51.82186 1917.4088 Q 77.73279 1917.4088 77.73279 1865.587 Q 77.73279 1787.8542 77.73279 1658.2996 Q 77.73279 1554.6559 103.64372 1606.4777 Q 129.55466 1658.2996 181.37651 932.7935 L 207.28745 233.19838 L 207.28745 155.46558 Q 181.37651 103.64372 181.37651 51.82186 z" svg:height="52.8583mm" draw:style-name="style-295" svg:viewBox="0.0 0.0 906.88257 5285.8296" svg:width="9.068826mm" svg:x="11.659919mm" svg:y="139.4008mm"/>
          <draw:path svg:d="M 932.7935 51.82186 L 1010.5263 0.0 L 1010.5263 25.91093 Q 1010.5263 51.82186 958.7044 103.64372 Q 932.7935 129.55466 880.9716 207.28745 Q 855.0607 310.93115 906.88257 310.93115 Q 958.7044 336.8421 1036.4373 466.39676 Q 1140.0809 621.8623 1140.0809 621.8623 L 1140.0809 621.8623 L 1217.8137 647.77325 L 1295.5465 647.77325 L 1295.5465 647.77325 L 1295.5465 673.6842 L 1295.5465 673.6842 L 1295.5465 673.6842 L 1321.4574 673.6842 L 1321.4574 673.6842 L 1295.5465 699.59515 L 1243.7246 725.50604 L 1269.6356 725.50604 L 1295.5465 725.50604 L 1321.4574 751.417 Q 1347.3684 777.32794 1373.2793 777.32794 L 1399.1903 777.32794 L 1425.1012 803.23883 L 1451.0121 829.1498 L 1451.0121 829.1498 L 1451.0121 829.1498 L 1476.9231 829.1498 L 1476.9231 829.1498 L 1476.9231 855.0607 L 1451.0121 855.0607 L 1451.0121 855.0607 L 1451.0121 880.9716 L 1476.9231 880.9716 L 1502.834 880.9716 L 1502.834 906.88257 L 1502.834 906.88257 L 1476.9231 906.88257 L 1476.9231 932.7935 L 1399.1903 932.7935 Q 1295.5465 932.7935 1191.9028 958.7044 L 1114.17 958.7044 L 880.9716 958.7044 Q 673.6842 932.7935 336.8421 932.7935 L 0.0 932.7935 L 0.0 906.88257 L 0.0 906.88257 L 155.46558 906.88257 Q 285.02023 880.9716 310.93115 880.9716 Q 336.8421 880.9716 336.8421 829.1498 Q 362.75302 751.417 388.66397 621.8623 Q 414.5749 466.39676 595.9514 285.02023 L 777.32794 103.64372 L 803.23883 103.64372 Q 829.1498 103.64372 932.7935 51.82186 z" svg:height="9.587045mm" draw:style-name="style-296" svg:viewBox="0.0 0.0 1502.834 958.7044" svg:width="15.028339mm" svg:x="22.801619mm" svg:y="183.44939mm"/>
          <draw:path svg:d="M 155.46558 0.0 L 155.46558 0.0 L 207.28745 0.0 Q 259.1093 25.91093 259.1093 25.91093 L 285.02023 25.91093 L 414.5749 25.91093 L 570.04047 25.91093 L 570.04047 25.91093 Q 570.04047 25.91093 492.30768 77.73279 Q 414.5749 77.73279 466.39676 103.64372 L 492.30768 103.64372 L 492.30768 103.64372 Q 492.30768 129.55466 414.5749 129.55466 Q 336.8421 129.55466 336.8421 181.37651 L 336.8421 233.19838 L 466.39676 233.19838 Q 570.04047 233.19838 673.6842 259.1093 L 777.32794 259.1093 L 777.32794 259.1093 Q 777.32794 285.02023 673.6842 285.02023 L 544.1295 336.8421 L 414.5749 336.8421 L 285.02023 336.8421 L 259.1093 336.8421 Q 233.19838 336.8421 181.37651 388.66397 L 129.55466 414.5749 L 129.55466 414.5749 Q 129.55466 388.66397 155.46558 362.75302 Q 207.28745 310.93115 181.37651 285.02023 Q 155.46558 285.02023 129.55466 181.37651 L 103.64372 103.64372 L 103.64372 103.64372 L 103.64372 77.73279 L 51.82186 77.73279 L 0.0 77.73279 L 77.73279 51.82186 Q 155.46558 25.91093 155.46558 0.0 z" svg:height="4.145749mm" draw:style-name="style-297" svg:viewBox="0.0 0.0 777.32794 414.5749" svg:width="7.773279mm" svg:x="158.05667mm" svg:y="144.32388mm"/>
          <draw:path svg:d="M 259.1093 0.0 L 285.02023 0.0 L 285.02023 25.91093 Q 259.1093 51.82186 259.1093 77.73279 L 233.19838 77.73279 L 233.19838 103.64372 L 233.19838 129.55466 L 259.1093 129.55466 L 259.1093 129.55466 L 259.1093 155.46558 Q 233.19838 155.46558 233.19838 207.28745 Q 233.19838 259.1093 103.64372 259.1093 L 1.8189894E-12 285.02023 L 1.8189894E-12 259.1093 L 1.8189894E-12 259.1093 L 1.8189894E-12 259.1093 Q 1.8189894E-12 259.1093 25.91093 233.19838 L 25.91093 233.19838 L 25.91093 233.19838 Q 25.91093 233.19838 51.82186 207.28745 L 51.82186 181.37651 L 51.82186 181.37651 Q 77.73279 181.37651 51.82186 155.46558 L 51.82186 129.55466 L 51.82186 103.64372 Q 25.91093 103.64372 25.91093 103.64372 L 25.91093 103.64372 L 77.73279 77.73279 Q 129.55466 51.82186 181.37651 51.82186 Q 233.19838 51.82186 233.19838 25.91093 Q 233.19838 0.0 259.1093 0.0 z" svg:height="2.8502023mm" draw:style-name="style-298" svg:viewBox="0.0 0.0 285.02023 285.02023" svg:width="2.8502023mm" svg:x="153.1336mm" svg:y="124.890686mm"/>
          <draw:path svg:d="M 129.55466 77.73279 L 129.55466 0.0 L 129.55466 0.0 Q 155.46558 25.91093 207.28745 25.91093 L 259.1093 25.91093 L 259.1093 25.91093 L 285.02023 25.91093 L 285.02023 77.73279 L 285.02023 129.55466 L 233.19838 285.02023 Q 207.28745 440.4858 181.37651 466.39676 Q 129.55466 492.30768 77.73279 492.30768 L 0.0 492.30768 L 0.0 492.30768 Q 0.0 492.30768 0.0 466.39676 Q 25.91093 466.39676 51.82186 285.02023 Q 103.64372 129.55466 129.55466 129.55466 Q 155.46558 129.55466 129.55466 77.73279 z" svg:height="4.9230766mm" draw:style-name="style-299" svg:viewBox="0.0 0.0 285.02023 492.30768" svg:width="2.8502023mm" svg:x="221.02023mm" svg:y="179.04453mm"/>
          <draw:path svg:d="M 25.91093 0.0 L 25.91093 0.0 L 51.82186 0.0 L 103.64372 0.0 L 103.64372 51.82186 Q 103.64372 103.64372 440.4858 129.55466 Q 777.32794 155.46558 803.23883 129.55466 L 829.1498 129.55466 L 725.50604 310.93115 Q 621.8623 466.39676 595.9514 466.39676 L 595.9514 466.39676 L 570.04047 492.30768 Q 570.04047 518.2186 544.1295 518.2186 L 518.2186 518.2186 L 518.2186 492.30768 Q 518.2186 466.39676 544.1295 466.39676 Q 570.04047 466.39676 570.04047 440.4858 Q 595.9514 414.5749 336.8421 388.66397 Q 77.73279 362.75302 77.73279 414.5749 L 77.73279 492.30768 L 103.64372 492.30768 Q 129.55466 518.2186 129.55466 518.2186 L 129.55466 518.2186 L 103.64372 518.2186 L 77.73279 518.2186 L 51.82186 518.2186 Q 0.0 518.2186 0.0 259.1093 L 0.0 25.91093 L 0.0 25.91093 Q 25.91093 0.0 25.91093 0.0 z" svg:height="5.182186mm" draw:style-name="style-300" svg:viewBox="0.0 0.0 829.1498 518.2186" svg:width="8.291498mm" svg:x="19.17409mm" svg:y="181.89473mm"/>
          <draw:path svg:d="M 25.91093 1.8189894E-12 L 25.91093 1.8189894E-12 L 51.82186 1.8189894E-12 Q 77.73279 1.8189894E-12 440.4858 25.91093 L 777.32794 51.82186 L 777.32794 51.82186 L 777.32794 51.82186 L 699.59515 51.82186 L 647.77325 51.82186 L 414.5749 77.73279 Q 181.37651 103.64372 155.46558 103.64372 L 129.55466 103.64372 L 103.64372 129.55466 L 77.73279 155.46558 L 77.73279 155.46558 L 51.82186 155.46558 L 25.91093 155.46558 Q 0.0 155.46558 0.0 103.64372 L 0.0 25.91093 L 25.91093 25.91093 Q 25.91093 1.8189894E-12 25.91093 1.8189894E-12 z" svg:height="1.5546558mm" draw:style-name="style-301" svg:viewBox="0.0 0.0 777.32794 155.46558" svg:width="7.773279mm" svg:x="96.64777mm" svg:y="148.21053mm"/>
          <draw:path svg:d="M 829.1498 25.91093 L 829.1498 0.0 L 906.88257 0.0 L 958.7044 0.0 L 932.7935 51.82186 Q 906.88257 103.64372 906.88257 181.37651 Q 906.88257 233.19838 932.7935 233.19838 Q 958.7044 233.19838 984.61536 233.19838 L 1010.5263 233.19838 L 1010.5263 233.19838 L 1010.5263 259.1093 L 1010.5263 285.02023 Q 1010.5263 285.02023 1010.5263 285.02023 L 1010.5263 310.93115 L 1010.5263 310.93115 Q 984.61536 336.8421 984.61536 336.8421 L 984.61536 336.8421 L 958.7044 336.8421 Q 958.7044 336.8421 958.7044 362.75302 L 932.7935 362.75302 L 906.88257 362.75302 Q 880.9716 388.66397 803.23883 388.66397 Q 751.417 388.66397 673.6842 414.5749 Q 595.9514 440.4858 440.4858 440.4858 Q 259.1093 440.4858 233.19838 440.4858 L 233.19838 414.5749 L 207.28745 414.5749 L 207.28745 440.4858 L 103.64372 440.4858 L 1.8189894E-12 440.4858 L 1.8189894E-12 414.5749 L 25.91093 414.5749 L 25.91093 414.5749 L 25.91093 388.66397 L 25.91093 388.66397 L 25.91093 388.66397 L 51.82186 388.66397 L 51.82186 388.66397 L 77.73279 362.75302 L 103.64372 336.8421 L 129.55466 336.8421 L 181.37651 336.8421 L 181.37651 310.93115 L 181.37651 310.93115 L 207.28745 285.02023 L 207.28745 285.02023 L 233.19838 259.1093 Q 259.1093 233.19838 285.02023 233.19838 L 285.02023 233.19838 L 544.1295 129.55466 Q 803.23883 25.91093 803.23883 25.91093 Q 803.23883 25.91093 829.1498 25.91093 z" svg:height="4.404858mm" draw:style-name="style-302" svg:viewBox="0.0 0.0 1010.5263 440.4858" svg:width="10.105263mm" svg:x="150.54251mm" svg:y="149.50607mm"/>
          <draw:path svg:d="M 77.73279 77.73279 L 103.64372 0.0 L 103.64372 0.0 Q 103.64372 0.0 129.55466 77.73279 L 129.55466 181.37651 L 259.1093 207.28745 Q 388.66397 233.19838 414.5749 285.02023 Q 466.39676 336.8421 466.39676 362.75302 Q 466.39676 388.66397 492.30768 414.5749 Q 518.2186 414.5749 518.2186 440.4858 L 518.2186 466.39676 L 544.1295 466.39676 L 544.1295 492.30768 L 570.04047 492.30768 L 595.9514 492.30768 L 595.9514 440.4858 Q 595.9514 362.75302 621.8623 362.75302 L 647.77325 362.75302 L 647.77325 414.5749 Q 647.77325 440.4858 725.50604 440.4858 Q 829.1498 440.4858 803.23883 440.4858 Q 777.32794 414.5749 777.32794 388.66397 L 777.32794 362.75302 L 803.23883 362.75302 Q 829.1498 362.75302 829.1498 388.66397 Q 829.1498 414.5749 932.7935 414.5749 Q 1036.4373 388.66397 1062.3481 388.66397 L 1088.259 388.66397 L 1088.259 388.66397 Q 1088.259 388.66397 1088.259 414.5749 L 1088.259 414.5749 L 1062.3481 414.5749 L 1062.3481 440.4858 L 1062.3481 440.4858 L 1036.4373 440.4858 L 1036.4373 466.39676 L 1036.4373 492.30768 L 1010.5263 492.30768 L 1010.5263 492.30768 L 1010.5263 518.2186 L 984.61536 518.2186 L 984.61536 544.1295 L 984.61536 570.04047 L 1010.5263 570.04047 L 1010.5263 595.9514 L 1010.5263 595.9514 L 984.61536 595.9514 L 984.61536 595.9514 L 984.61536 621.8623 L 647.77325 621.8623 Q 310.93115 595.9514 310.93115 570.04047 L 285.02023 544.1295 L 233.19838 544.1295 L 181.37651 544.1295 L 181.37651 570.04047 L 155.46558 570.04047 L 155.46558 570.04047 L 155.46558 595.9514 L 155.46558 595.9514 L 155.46558 595.9514 L 155.46558 621.8623 L 155.46558 647.77325 L 207.28745 699.59515 Q 259.1093 751.417 233.19838 803.23883 L 207.28745 829.1498 L 207.28745 829.1498 L 207.28745 855.0607 L 207.28745 855.0607 L 207.28745 855.0607 L 181.37651 855.0607 L 181.37651 855.0607 L 155.46558 880.9716 L 103.64372 880.9716 L 103.64372 855.0607 L 103.64372 829.1498 L 77.73279 829.1498 L 77.73279 855.0607 L 51.82186 855.0607 L 25.91093 855.0607 L 25.91093 803.23883 L 51.82186 777.32794 L 51.82186 777.32794 L 51.82186 751.417 L 25.91093 751.417 L 0.0 751.417 L 0.0 751.417 Q 0.0 725.50604 25.91093 673.6842 Q 51.82186 621.8623 0.0 544.1295 Q 0.0 466.39676 0.0 388.66397 Q 51.82186 285.02023 25.91093 285.02023 L 0.0 259.1093 L 0.0 233.19838 L 0.0 233.19838 L 0.0 233.19838 Q 0.0 233.19838 25.91093 207.28745 Q 51.82186 181.37651 77.73279 77.73279 z" svg:height="8.809716mm" draw:style-name="style-303" svg:viewBox="0.0 0.0 1088.259 880.9716" svg:width="10.882591mm" svg:x="7.2550607mm" svg:y="127.74089mm"/>
          <draw:path svg:d="M 829.1498 25.91093 L 829.1498 25.91093 L 829.1498 0.0 L 855.0607 0.0 L 855.0607 181.37651 Q 880.9716 388.66397 906.88257 388.66397 Q 932.7935 388.66397 932.7935 440.4858 Q 932.7935 492.30768 906.88257 492.30768 Q 906.88257 518.2186 906.88257 518.2186 Q 906.88257 544.1295 880.9716 544.1295 L 855.0607 544.1295 L 829.1498 570.04047 L 803.23883 570.04047 L 751.417 570.04047 Q 699.59515 570.04047 699.59515 544.1295 L 699.59515 492.30768 L 673.6842 518.2186 Q 673.6842 544.1295 647.77325 544.1295 L 621.8623 544.1295 L 621.8623 570.04047 L 595.9514 570.04047 L 595.9514 570.04047 L 595.9514 595.9514 L 570.04047 595.9514 L 544.1295 595.9514 L 570.04047 699.59515 Q 595.9514 777.32794 595.9514 803.23883 L 595.9514 803.23883 L 544.1295 803.23883 Q 518.2186 803.23883 518.2186 751.417 Q 492.30768 673.6842 336.8421 595.9514 L 155.46558 544.1295 L 129.55466 518.2186 L 103.64372 492.30768 L 103.64372 492.30768 L 77.73279 492.30768 L 77.73279 492.30768 L 77.73279 492.30768 L 51.82186 466.39676 L 25.91093 440.4858 L 25.91093 440.4858 L 25.91093 440.4858 L 0.0 440.4858 L 0.0 440.4858 L 0.0 414.5749 L 0.0 414.5749 L 103.64372 414.5749 L 207.28745 440.4858 L 310.93115 414.5749 Q 388.66397 414.5749 466.39676 310.93115 Q 518.2186 233.19838 492.30768 207.28745 L 440.4858 207.28745 L 440.4858 181.37651 Q 440.4858 155.46558 544.1295 129.55466 Q 647.77325 129.55466 621.8623 129.55466 Q 595.9514 103.64372 595.9514 77.73279 L 595.9514 51.82186 L 699.59515 51.82186 Q 803.23883 25.91093 803.23883 25.91093 Q 803.23883 25.91093 829.1498 25.91093 z" svg:height="8.032389mm" draw:style-name="style-304" svg:viewBox="0.0 0.0 932.7935 803.23883" svg:width="9.327935mm" svg:x="112.19433mm" svg:y="113.23077mm"/>
          <draw:path svg:d="M 5337.652 1062.3481 L 5311.7407 1088.259 L 5311.7407 1088.259 L 5311.7407 1114.17 L 5311.7407 1114.17 L 5311.7407 1114.17 L 5337.652 1114.17 L 5337.652 1114.17 L 5337.652 1140.0809 L 5363.5625 1140.0809 L 5363.5625 1165.9918 L 5363.5625 1165.9918 L 5337.652 1165.9918 L 5337.652 1165.9918 L 5337.652 1191.9028 L 5311.7407 1191.9028 L 5311.7407 1217.8137 L 5311.7407 1243.7246 L 5337.652 1243.7246 L 5337.652 1217.8137 L 5622.672 1269.6356 Q 5881.7812 1295.5465 5907.6924 1321.4574 L 5907.6924 1321.4574 L 5881.7812 1321.4574 Q 5855.87 1321.4574 5648.583 1373.2793 L 5441.2954 1399.1903 L 5389.4736 1399.1903 L 5337.652 1425.1012 L 5026.7207 1425.1012 Q 4715.7896 1425.1012 4430.769 1528.7449 Q 4145.749 1632.3887 3808.9067 1684.2104 L 3497.9756 1736.0323 L 3472.0647 1736.0323 L 3446.1538 1736.0323 L 3446.1538 1761.9432 L 3446.1538 1761.9432 L 3420.243 1761.9432 L 3420.243 1787.8542 L 3420.243 1787.8542 L 3394.3318 1787.8542 L 3394.3318 1787.8542 L 3394.3318 1787.8542 L 3394.3318 1813.7651 L 3394.3318 1813.7651 L 3394.3318 1839.676 L 3394.3318 1865.587 L 3394.3318 1865.587 L 3394.3318 1891.4979 L 3394.3318 1891.4979 L 3394.3318 1891.4979 L 3420.243 1891.4979 L 3420.243 1891.4979 L 3420.243 1917.4088 L 3446.1538 1917.4088 L 3446.1538 1917.4088 L 3446.1538 1943.3198 L 3446.1538 1943.3198 L 3446.1538 1943.3198 L 3472.0647 1943.3198 L 3472.0647 1943.3198 L 3808.9067 2150.6072 Q 4145.749 2306.0728 4508.502 2409.7166 Q 4871.255 2513.3604 5234.008 2617.004 Q 5596.761 2772.4695 5881.7812 2772.4695 Q 6140.8906 2772.4695 6296.356 2720.6477 Q 6477.7324 2720.6477 6659.1094 2772.4695 Q 6840.486 2824.2915 7047.773 2876.1133 Q 7255.0605 2927.935 7540.0806 2927.935 Q 7799.19 2979.757 7825.101 2979.757 L 7851.0117 2979.757 L 7902.834 3005.668 L 7928.7446 3031.5789 L 7928.7446 3031.5789 L 7954.656 3031.5789 L 7954.656 3031.5789 L 7954.656 3031.5789 L 7954.656 3057.4897 L 7954.656 3057.4897 L 7980.5664 3057.4897 L 7980.5664 3083.4006 L 7980.5664 3083.4006 L 8006.4775 3083.4006 L 8006.4775 3083.4006 L 8006.4775 3083.4006 L 8032.3887 3109.3118 L 8058.2993 3135.2227 L 8006.4775 3135.2227 L 7980.5664 3135.2227 L 7954.656 3109.3118 L 7928.7446 3083.4006 L 7902.834 3083.4006 L 7851.0117 3083.4006 L 7825.101 3057.4897 Q 7799.19 3031.5789 7488.259 3031.5789 Q 7151.417 3031.5789 6918.2183 2979.757 Q 6685.02 2927.935 6037.2466 2927.935 Q 5389.4736 2927.935 5415.3843 2927.935 Q 5467.2065 2979.757 5363.5625 2979.757 L 5259.919 2979.757 L 5234.008 3005.668 L 5208.097 3031.5789 L 5259.919 3031.5789 L 5337.652 3031.5789 L 5467.2065 3083.4006 Q 5596.761 3083.4006 5804.0483 3109.3118 L 6011.336 3135.2227 L 6037.2466 3135.2227 L 6063.1577 3135.2227 L 6011.336 3135.2227 L 5959.514 3135.2227 L 5700.405 3135.2227 Q 5441.2954 3135.2227 5104.453 3083.4006 Q 4741.7 3031.5789 4741.7 3057.4897 Q 4767.6113 3083.4006 4456.68 3031.5789 Q 4145.749 2979.757 3912.5505 2850.2024 Q 3705.2632 2720.6477 3446.1538 2617.004 Q 3187.0444 2513.3604 3031.5789 2513.3604 Q 2876.1133 2565.1821 2565.1821 2565.1821 Q 2280.1619 2565.1821 2098.7854 2461.5383 Q 1943.3198 2357.8948 1813.7651 2202.4292 Q 1684.2104 2046.9635 1684.2104 1891.4979 L 1684.2104 1761.9432 L 1684.2104 1736.0323 L 1684.2104 1710.1215 L 1710.1215 1710.1215 L 1710.1215 1684.2104 L 1684.2104 1684.2104 L 1658.2996 1684.2104 L 1658.2996 1710.1215 L 1632.3887 1736.0323 L 1632.3887 1761.9432 L 1632.3887 1787.8542 L 1606.4777 1839.676 L 1580.5668 1865.587 L 1580.5668 1891.4979 L 1580.5668 1917.4088 L 1554.6559 1891.4979 L 1528.7449 1865.587 L 1528.7449 1839.676 L 1528.7449 1813.7651 L 1554.6559 1787.8542 L 1580.5668 1736.0323 L 1580.5668 1736.0323 L 1580.5668 1736.0323 L 1580.5668 1710.1215 L 1580.5668 1710.1215 L 1606.4777 1710.1215 L 1606.4777 1684.2104 L 1606.4777 1684.2104 Q 1632.3887 1684.2104 1632.3887 1632.3887 L 1658.2996 1580.5668 L 1658.2996 1580.5668 L 1684.2104 1580.5668 L 1684.2104 1580.5668 L 1684.2104 1580.5668 L 1684.2104 1554.6559 L 1684.2104 1554.6559 L 1710.1215 1554.6559 L 1710.1215 1528.7449 L 1710.1215 1528.7449 L 1736.0323 1528.7449 L 1736.0323 1528.7449 L 1736.0323 1528.7449 L 1736.0323 1502.834 L 1736.0323 1502.834 L 1761.9432 1476.9231 L 1761.9432 1451.0121 L 1736.0323 1451.0121 L 1684.2104 1476.9231 L 1632.3887 1476.9231 L 1606.4777 1476.9231 L 1606.4777 1502.834 L 1580.5668 1502.834 L 1580.5668 1502.834 L 1580.5668 1528.7449 L 1580.5668 1528.7449 L 1580.5668 1528.7449 L 1554.6559 1528.7449 L 1554.6559 1528.7449 L 1528.7449 1554.6559 Q 1502.834 1554.6559 1399.1903 1684.2104 Q 1321.4574 1839.676 1243.7246 1943.3198 Q 1191.9028 2046.9635 1062.3481 2150.6072 Q 906.88257 2254.251 751.417 2280.1619 Q 595.9514 2306.0728 414.5749 2435.6274 Q 233.19838 2539.2712 233.19838 2565.1821 Q 233.19838 2591.093 207.28745 2617.004 L 181.37651 2642.9148 L 181.37651 2642.9148 L 181.37651 2617.004 L 129.55466 2617.004 L 77.73279 2617.004 L 77.73279 2668.826 L 77.73279 2694.7368 L 51.82186 2694.7368 L 25.91093 2668.826 L 25.91093 2668.826 L 25.91093 2668.826 L 0.0 2668.826 L 0.0 2668.826 L 0.0 2617.004 L 25.91093 2539.2712 L 25.91093 2513.3604 Q 25.91093 2487.4492 77.73279 2409.7166 Q 129.55466 2331.9836 155.46558 2098.7854 Q 181.37651 1865.587 181.37651 1787.8542 Q 233.19838 1684.2104 518.2186 1632.3887 Q 803.23883 1580.5668 984.61536 1528.7449 Q 1165.9918 1451.0121 1269.6356 1399.1903 Q 1373.2793 1373.2793 1425.1012 1321.4574 Q 1476.9231 1269.6356 1839.676 1191.9028 L 2228.34 1114.17 L 2306.0728 1114.17 L 2409.7166 1114.17 L 2409.7166 1114.17 L 2409.7166 1114.17 L 2435.6274 1088.259 L 2435.6274 1062.3481 L 2021.0526 1062.3481 Q 1606.4777 1062.3481 1502.834 1036.4373 L 1399.1903 1010.5263 L 1373.2793 1010.5263 L 1347.3684 1010.5263 L 1321.4574 984.61536 L 1295.5465 984.61536 L 1295.5465 958.7044 L 1269.6356 932.7935 L 1269.6356 906.88257 L 1269.6356 880.9716 L 1295.5465 880.9716 L 1321.4574 855.0607 L 1321.4574 855.0607 L 1321.4574 855.0607 L 1347.3684 855.0607 L 1347.3684 855.0607 L 1373.2793 829.1498 L 1399.1903 803.23883 L 1580.5668 699.59515 Q 1761.9432 544.1295 2098.7854 414.5749 Q 2409.7166 285.02023 2824.2915 233.19838 Q 3264.7773 181.37651 3705.2632 77.73279 Q 4145.749 -25.91093 4378.9473 0.0 Q 4638.0566 25.91093 4897.166 77.73279 Q 5182.186 129.55466 5311.7407 181.37651 Q 5415.3843 233.19838 5493.117 310.93115 Q 5570.85 388.66397 5596.761 492.30768 Q 5622.672 570.04047 5622.672 699.59515 Q 5622.672 803.23883 5493.117 880.9716 Q 5363.5625 958.7044 5363.5625 1010.5263 Q 5363.5625 1036.4373 5337.652 1062.3481 z" svg:height="31.352226mm" draw:style-name="style-305" svg:viewBox="0.0 0.0 8058.2993 3135.2227" svg:width="80.58299mm" svg:x="0.25910932mm" svg:y="20.987854mm"/>
          <draw:path svg:d="M 25.91093 25.91093 L 4.5474735E-13 -1.8189894E-12 L 77.73279 51.82186 Q 129.55466 77.73279 155.46558 103.64372 Q 155.46558 155.46558 285.02023 181.37651 Q 414.5749 207.28745 414.5749 207.28745 L 414.5749 207.28745 L 362.75302 207.28745 L 310.93115 207.28745 L 285.02023 259.1093 Q 285.02023 310.93115 259.1093 310.93115 L 259.1093 336.8421 L 233.19838 362.75302 Q 181.37651 362.75302 181.37651 388.66397 L 155.46558 388.66397 L 155.46558 388.66397 Q 129.55466 388.66397 129.55466 310.93115 Q 129.55466 207.28745 77.73279 207.28745 Q 25.91093 181.37651 51.82186 155.46558 Q 77.73279 129.55466 77.73279 103.64372 Q 77.73279 77.73279 51.82186 77.73279 Q 25.91093 51.82186 25.91093 25.91093 z" svg:height="3.8866396mm" draw:style-name="style-306" svg:viewBox="0.0 0.0 414.5749 388.66397" svg:width="4.145749mm" svg:x="26.68826mm" svg:y="134.73683mm"/>
          <draw:path svg:d="M 285.02023 25.91093 L 285.02023 25.91093 L 259.1093 51.82186 Q 259.1093 77.73279 285.02023 77.73279 L 310.93115 77.73279 L 310.93115 77.73279 L 310.93115 77.73279 L 310.93115 103.64372 L 310.93115 103.64372 L 310.93115 103.64372 L 310.93115 103.64372 L 310.93115 129.55466 L 310.93115 129.55466 L 285.02023 181.37651 L 285.02023 233.19838 L 285.02023 233.19838 L 259.1093 233.19838 L 259.1093 310.93115 Q 259.1093 362.75302 207.28745 362.75302 L 155.46558 362.75302 L 155.46558 362.75302 L 155.46558 362.75302 L 129.55466 336.8421 Q 103.64372 310.93115 51.82186 259.1093 Q -1.8189894E-12 207.28745 -1.8189894E-12 181.37651 Q -1.8189894E-12 155.46558 25.91093 155.46558 Q 51.82186 155.46558 51.82186 129.55466 Q 51.82186 103.64372 -1.8189894E-12 103.64372 Q -25.91093 103.64372 -1.8189894E-12 77.73279 L 25.91093 51.82186 L 77.73279 77.73279 Q 103.64372 103.64372 129.55466 129.55466 L 155.46558 155.46558 L 155.46558 155.46558 Q 155.46558 181.37651 181.37651 103.64372 Q 207.28745 -1.8189894E-12 259.1093 -1.8189894E-12 Q 285.02023 -1.8189894E-12 285.02023 25.91093 z" svg:height="3.6275303mm" draw:style-name="style-307" svg:viewBox="0.0 0.0 310.93115 362.75302" svg:width="3.1093116mm" svg:x="162.72064mm" svg:y="96.388664mm"/>
          <draw:path svg:d="M 1165.9918 0.0 L 1995.1416 0.0 L 2306.0728 25.91093 Q 2617.004 25.91093 2668.826 77.73279 Q 2720.6477 103.64372 2694.7368 155.46558 Q 2694.7368 207.28745 2798.3806 233.19838 Q 2876.1133 259.1093 2902.0242 285.02023 L 2902.0242 285.02023 L 2798.3806 285.02023 Q 2694.7368 285.02023 2642.9148 310.93115 Q 2591.093 336.8421 1528.7449 336.8421 Q 440.4858 336.8421 310.93115 285.02023 L 181.37651 285.02023 L 181.37651 259.1093 L 181.37651 259.1093 L 155.46558 259.1093 L 155.46558 233.19838 L 129.55466 233.19838 L 103.64372 233.19838 L 77.73279 207.28745 L 51.82186 181.37651 L 25.91093 181.37651 L 0.0 181.37651 L 0.0 155.46558 L 0.0 155.46558 L 0.0 129.55466 L 25.91093 129.55466 L 25.91093 129.55466 L 25.91093 129.55466 L 77.73279 129.55466 L 103.64372 129.55466 L 129.55466 103.64372 Q 181.37651 103.64372 181.37651 77.73279 Q 207.28745 25.91093 285.02023 25.91093 Q 336.8421 25.91093 1165.9918 0.0 z" svg:height="3.368421mm" draw:style-name="style-308" svg:viewBox="0.0 0.0 2902.0242 336.8421" svg:width="29.020243mm" svg:x="15.805668mm" svg:y="201.84615mm"/>
          <draw:path svg:d="M 725.50604 -1.8189894E-12 L 751.417 -1.8189894E-12 L 673.6842 51.82186 Q 595.9514 103.64372 570.04047 129.55466 L 544.1295 155.46558 L 518.2186 155.46558 L 492.30768 155.46558 L 466.39676 181.37651 L 440.4858 207.28745 L 414.5749 207.28745 L 388.66397 207.28745 L 388.66397 233.19838 L 414.5749 233.19838 L 414.5749 233.19838 L 414.5749 259.1093 L 518.2186 259.1093 L 647.77325 259.1093 L 647.77325 259.1093 Q 647.77325 259.1093 673.6842 285.02023 L 673.6842 285.02023 L 673.6842 285.02023 Q 673.6842 310.93115 673.6842 310.93115 Q 647.77325 310.93115 492.30768 336.8421 L 336.8421 336.8421 L 285.02023 336.8421 Q 233.19838 310.93115 103.64372 336.8421 Q 0.0 336.8421 0.0 310.93115 L 25.91093 285.02023 L 259.1093 181.37651 Q 518.2186 77.73279 518.2186 77.73279 L 518.2186 77.73279 L 518.2186 77.73279 Q 544.1295 51.82186 544.1295 51.82186 L 544.1295 51.82186 L 621.8623 25.91093 Q 699.59515 -1.8189894E-12 725.50604 -1.8189894E-12 z" svg:height="3.368421mm" draw:style-name="style-309" svg:viewBox="0.0 0.0 751.417 336.8421" svg:width="7.5141697mm" svg:x="74.62348mm" svg:y="151.31984mm"/>
          <draw:path svg:d="M 25.91093 77.73279 L 25.91093 25.91093 L 103.64372 0.0 Q 181.37651 0.0 181.37651 25.91093 Q 181.37651 77.73279 259.1093 129.55466 Q 310.93115 181.37651 336.8421 181.37651 L 362.75302 181.37651 L 414.5749 181.37651 Q 440.4858 181.37651 466.39676 207.28745 L 466.39676 207.28745 L 466.39676 207.28745 Q 466.39676 233.19838 466.39676 233.19838 Q 492.30768 233.19838 259.1093 259.1093 L 51.82186 259.1093 L 51.82186 259.1093 Q 51.82186 259.1093 25.91093 207.28745 L 0.0 155.46558 L 0.0 129.55466 Q 0.0 129.55466 25.91093 77.73279 z" svg:height="2.591093mm" draw:style-name="style-310" svg:viewBox="0.0 0.0 466.39676 259.1093" svg:width="4.6639676mm" svg:x="163.75708mm" svg:y="173.34413mm"/>
          <draw:path svg:d="M 1217.8137 0.0 L 1217.8137 0.0 L 2021.0526 0.0 L 2824.2915 0.0 L 2824.2915 25.91093 Q 2824.2915 77.73279 3238.8662 129.55466 Q 3679.352 181.37651 3731.174 207.28745 Q 3782.9958 233.19838 3782.9958 259.1093 Q 3782.9958 285.02023 3808.9067 285.02023 L 3834.8176 285.02023 L 3834.8176 259.1093 Q 3860.7288 259.1093 3886.6396 233.19838 L 3912.5505 181.37651 L 3912.5505 336.8421 L 3912.5505 466.39676 L 3886.6396 466.39676 L 3886.6396 492.30768 L 3860.7288 492.30768 L 3834.8176 492.30768 L 3834.8176 518.2186 L 3808.9067 518.2186 L 3808.9067 518.2186 L 3808.9067 544.1295 L 3757.085 544.1295 L 3731.174 544.1295 L 3731.174 544.1295 Q 3757.085 518.2186 3782.9958 492.30768 Q 3808.9067 492.30768 3368.421 466.39676 L 2927.935 466.39676 L 1839.676 466.39676 Q 725.50604 440.4858 466.39676 440.4858 L 207.28745 440.4858 L 207.28745 440.4858 Q 207.28745 440.4858 129.55466 414.5749 L 25.91093 388.66397 L 25.91093 388.66397 L 25.91093 388.66397 L 0.0 388.66397 L 0.0 388.66397 L 0.0 362.75302 L 0.0 362.75302 L 0.0 336.8421 L 25.91093 336.8421 L 25.91093 336.8421 L 25.91093 336.8421 L 25.91093 310.93115 L 25.91093 310.93115 L 0.0 310.93115 L 0.0 285.02023 L 0.0 285.02023 L 25.91093 285.02023 L 25.91093 285.02023 L 25.91093 285.02023 L 25.91093 259.1093 L 25.91093 259.1093 L 51.82186 259.1093 L 51.82186 233.19838 L 51.82186 233.19838 L 77.73279 233.19838 L 77.73279 233.19838 L 77.73279 233.19838 L 103.64372 207.28745 L 129.55466 181.37651 L 336.8421 181.37651 Q 518.2186 129.55466 595.9514 129.55466 Q 699.59515 129.55466 751.417 77.73279 Q 777.32794 25.91093 1010.5263 25.91093 L 1217.8137 25.91093 L 1217.8137 0.0 z" svg:height="5.4412956mm" draw:style-name="style-311" svg:viewBox="0.0 0.0 3912.5505 544.1295" svg:width="39.125504mm" svg:x="56.744938mm" svg:y="187.85425mm"/>
          <draw:path svg:d="M 932.7935 0.0 L 1502.834 0.0 L 1502.834 0.0 Q 1502.834 0.0 1399.1903 25.91093 Q 1321.4574 51.82186 1191.9028 103.64372 Q 1088.259 155.46558 1088.259 233.19838 Q 1062.3481 285.02023 906.88257 285.02023 L 751.417 285.02023 L 725.50604 285.02023 Q 699.59515 259.1093 699.59515 259.1093 Q 673.6842 259.1093 440.4858 285.02023 Q 207.28745 310.93115 207.28745 336.8421 L 181.37651 362.75302 L 155.46558 362.75302 Q 155.46558 362.75302 155.46558 336.8421 L 155.46558 336.8421 L 129.55466 336.8421 Q 103.64372 362.75302 77.73279 362.75302 L 51.82186 388.66397 L 51.82186 414.5749 L 51.82186 440.4858 L 51.82186 466.39676 L 51.82186 492.30768 L 51.82186 518.2186 L 51.82186 544.1295 L 25.91093 544.1295 L 0.0 544.1295 L 0.0 492.30768 L 0.0 440.4858 L 0.0 388.66397 L 0.0 336.8421 L 0.0 336.8421 L 0.0 310.93115 L 0.0 310.93115 L 0.0 310.93115 L 0.0 310.93115 Q 25.91093 310.93115 77.73279 259.1093 Q 155.46558 233.19838 155.46558 129.55466 L 155.46558 25.91093 L 259.1093 25.91093 Q 388.66397 0.0 932.7935 0.0 z" svg:height="5.4412956mm" draw:style-name="style-312" svg:viewBox="0.0 0.0 1502.834 544.1295" svg:width="15.028339mm" svg:x="82.91498mm" svg:y="102.089066mm"/>
          <draw:path svg:d="M 259.1093 -1.8189894E-12 L 259.1093 -1.8189894E-12 L 1554.6559 25.91093 Q 2824.2915 51.82186 3057.4897 51.82186 L 3264.7773 51.82186 L 3472.0647 51.82186 L 3653.4412 51.82186 L 3627.5303 77.73279 Q 3601.6194 103.64372 3627.5303 103.64372 Q 3653.4412 103.64372 3653.4412 129.55466 L 3653.4412 129.55466 L 2772.4695 129.55466 L 1891.4979 129.55466 L 1891.4979 181.37651 Q 1891.4979 233.19838 2021.0526 233.19838 Q 2176.518 259.1093 2565.1821 259.1093 L 2953.8462 259.1093 L 2953.8462 259.1093 Q 2953.8462 259.1093 2746.5586 285.02023 L 2539.2712 310.93115 L 2694.7368 310.93115 Q 2876.1133 310.93115 2927.935 336.8421 L 2979.757 336.8421 L 2979.757 336.8421 Q 2979.757 362.75302 2409.7166 362.75302 L 1839.676 362.75302 L 1839.676 388.66397 L 1813.7651 388.66397 L 1813.7651 414.5749 L 1813.7651 414.5749 L 1813.7651 414.5749 Q 1813.7651 414.5749 1658.2996 414.5749 Q 1528.7449 414.5749 1502.834 388.66397 Q 1502.834 362.75302 1476.9231 362.75302 L 1451.0121 362.75302 L 1425.1012 336.8421 L 1399.1903 310.93115 L 1399.1903 310.93115 L 1399.1903 310.93115 L 1373.2793 310.93115 L 1373.2793 310.93115 L 1373.2793 285.02023 L 1347.3684 285.02023 L 1347.3684 285.02023 L 1347.3684 259.1093 L 1347.3684 259.1093 L 1347.3684 259.1093 L 1451.0121 259.1093 L 1580.5668 259.1093 L 1580.5668 233.19838 L 1606.4777 233.19838 L 1606.4777 181.37651 L 1606.4777 129.55466 L 1502.834 129.55466 Q 1373.2793 103.64372 673.6842 103.64372 L 0.0 103.64372 L 0.0 77.73279 L 0.0 77.73279 L 0.0 77.73279 L 0.0 51.82186 L 129.55466 51.82186 Q 259.1093 -1.8189894E-12 259.1093 -1.8189894E-12 z" svg:height="4.145749mm" draw:style-name="style-313" svg:viewBox="0.0 0.0 3653.4412 414.5749" svg:width="36.534412mm" svg:x="93.27935mm" svg:y="143.54655mm"/>
          <draw:path svg:d="M 1295.5465 0.0 L 1399.1903 0.0 L 1399.1903 25.91093 L 1399.1903 25.91093 L 1347.3684 25.91093 Q 1295.5465 51.82186 1295.5465 103.64372 Q 1295.5465 129.55466 880.9716 181.37651 Q 492.30768 233.19838 414.5749 285.02023 Q 310.93115 336.8421 259.1093 336.8421 L 233.19838 336.8421 L 233.19838 336.8421 Q 207.28745 336.8421 207.28745 336.8421 L 207.28745 362.75302 L 129.55466 388.66397 Q 51.82186 440.4858 25.91093 440.4858 L 0.0 440.4858 L 0.0 440.4858 Q 0.0 414.5749 51.82186 336.8421 L 103.64372 285.02023 L 103.64372 285.02023 L 129.55466 285.02023 L 129.55466 259.1093 L 129.55466 259.1093 L 155.46558 259.1093 Q 207.28745 233.19838 414.5749 155.46558 L 595.9514 51.82186 L 906.88257 25.91093 Q 1217.8137 25.91093 1295.5465 0.0 z" svg:height="4.404858mm" draw:style-name="style-314" svg:viewBox="0.0 0.0 1399.1903 440.4858" svg:width="13.991902mm" svg:x="30.574898mm" svg:y="180.08096mm"/>
          <draw:path svg:d="M 1995.1416 -1.8189894E-12 L 1995.1416 -1.8189894E-12 L 1995.1416 103.64372 Q 1969.2307 233.19838 1995.1416 259.1093 L 1995.1416 285.02023 L 1969.2307 285.02023 Q 1969.2307 310.93115 1943.3198 310.93115 Q 1917.4088 362.75302 1606.4777 362.75302 L 1295.5465 388.66397 L 1295.5465 414.5749 L 1295.5465 466.39676 L 1295.5465 518.2186 L 1295.5465 544.1295 L 1295.5465 570.04047 L 1295.5465 570.04047 L 1269.6356 570.04047 L 1269.6356 570.04047 L 1269.6356 595.9514 L 1295.5465 595.9514 L 1295.5465 621.8623 L 1295.5465 647.77325 L 1399.1903 647.77325 L 1502.834 673.6842 L 1580.5668 673.6842 L 1658.2996 673.6842 L 1476.9231 699.59515 L 1295.5465 699.59515 L 1191.9028 699.59515 Q 1062.3481 699.59515 1088.259 647.77325 Q 1088.259 595.9514 1062.3481 595.9514 L 1036.4373 595.9514 L 1036.4373 595.9514 Q 1036.4373 570.04047 1010.5263 570.04047 Q 984.61536 570.04047 932.7935 570.04047 L 880.9716 595.9514 L 777.32794 595.9514 L 647.77325 570.04047 L 647.77325 570.04047 L 647.77325 570.04047 L 777.32794 570.04047 L 880.9716 570.04047 L 880.9716 518.2186 L 880.9716 492.30768 L 906.88257 492.30768 L 932.7935 466.39676 L 932.7935 466.39676 L 932.7935 466.39676 L 906.88257 466.39676 L 906.88257 466.39676 L 906.88257 440.4858 L 880.9716 440.4858 L 880.9716 440.4858 L 880.9716 414.5749 L 725.50604 414.5749 Q 570.04047 414.5749 310.93115 362.75302 L 25.91093 362.75302 L 25.91093 336.8421 L 0.0 336.8421 L 0.0 336.8421 L 0.0 310.93115 L 25.91093 310.93115 L 51.82186 310.93115 L 77.73279 285.02023 L 103.64372 259.1093 L 103.64372 259.1093 L 103.64372 259.1093 L 129.55466 259.1093 L 129.55466 259.1093 L 621.8623 233.19838 L 1140.0809 233.19838 L 1502.834 259.1093 Q 1891.4979 285.02023 1943.3198 155.46558 Q 1969.2307 -1.8189894E-12 1995.1416 -1.8189894E-12 z" svg:height="6.995951mm" draw:style-name="style-315" svg:viewBox="0.0 0.0 1995.1416 699.59515" svg:width="19.951416mm" svg:x="186.5587mm" svg:y="159.61133mm"/>
          <draw:path svg:d="M 492.30768 0.0 L 492.30768 0.0 L 544.1295 0.0 Q 570.04047 25.91093 518.2186 103.64372 Q 440.4858 207.28745 362.75302 207.28745 L 259.1093 233.19838 L 155.46558 207.28745 L 51.82186 207.28745 L 51.82186 181.37651 L 25.91093 181.37651 L 25.91093 181.37651 L 25.91093 181.37651 L 25.91093 155.46558 L 25.91093 155.46558 L 0.0 155.46558 L 0.0 129.55466 L 0.0 129.55466 L 25.91093 129.55466 L 25.91093 103.64372 L 25.91093 77.73279 L 77.73279 77.73279 L 155.46558 77.73279 L 155.46558 51.82186 L 155.46558 51.82186 L 285.02023 51.82186 Q 388.66397 25.91093 440.4858 25.91093 Q 466.39676 25.91093 492.30768 0.0 z" svg:height="2.3319838mm" draw:style-name="style-316" svg:viewBox="0.0 0.0 544.1295 233.19838" svg:width="5.4412956mm" svg:x="111.67611mm" svg:y="115.30364mm"/>
          <draw:path svg:d="M 1088.259 0.0 L 1088.259 0.0 L 1140.0809 0.0 Q 1191.9028 0.0 1165.9918 25.91093 Q 1140.0809 51.82186 1243.7246 77.73279 Q 1373.2793 103.64372 1502.834 103.64372 Q 1606.4777 103.64372 2124.6963 103.64372 L 2642.9148 103.64372 L 2617.004 129.55466 L 2591.093 155.46558 L 2487.4492 155.46558 L 2409.7166 155.46558 L 2409.7166 181.37651 L 2435.6274 181.37651 L 2435.6274 181.37651 L 2435.6274 207.28745 L 2461.5383 207.28745 L 2487.4492 207.28745 L 2435.6274 233.19838 L 2409.7166 259.1093 L 2409.7166 259.1093 L 2383.8057 259.1093 L 2383.8057 259.1093 L 2383.8057 259.1093 L 2383.8057 285.02023 L 2383.8057 285.02023 L 2383.8057 285.02023 Q 2383.8057 310.93115 2280.1619 310.93115 L 2176.518 362.75302 L 2124.6963 362.75302 L 2072.8745 362.75302 L 2072.8745 388.66397 L 2072.8745 388.66397 L 2046.9635 388.66397 L 2046.9635 414.5749 L 2046.9635 414.5749 L 2021.0526 414.5749 L 2021.0526 440.4858 L 2021.0526 466.39676 L 2072.8745 466.39676 L 2098.7854 466.39676 L 2124.6963 492.30768 L 2176.518 518.2186 L 2176.518 518.2186 L 2176.518 518.2186 L 2228.34 595.9514 Q 2254.251 673.6842 2280.1619 725.50604 Q 2331.9836 725.50604 2902.0242 699.59515 Q 3472.0647 673.6842 3549.7974 673.6842 Q 3627.5303 673.6842 3990.2832 699.59515 Q 4378.9473 725.50604 4353.036 751.417 Q 4353.036 777.32794 4404.8584 803.23883 Q 4482.591 829.1498 5415.3843 932.7935 Q 6322.267 1010.5263 6348.1777 1036.4373 Q 6348.1777 1088.259 6400.0 1088.259 L 6451.822 1088.259 L 6425.9106 1140.0809 Q 6374.089 1191.9028 6400.0 1191.9028 Q 6425.9106 1191.9028 6425.9106 1217.8137 Q 6425.9106 1243.7246 6374.089 1269.6356 Q 6322.267 1295.5465 6400.0 1295.5465 Q 6477.7324 1321.4574 6400.0 1347.3684 Q 6348.1777 1347.3684 6374.089 1373.2793 Q 6425.9106 1399.1903 6400.0 1399.1903 L 6400.0 1399.1903 L 6400.0 1425.1012 L 6374.089 1425.1012 L 6374.089 1425.1012 L 6374.089 1451.0121 L 6425.9106 1451.0121 Q 6477.7324 1451.0121 6529.5547 1476.9231 Q 6581.3765 1476.9231 6581.3765 1502.834 Q 6581.3765 1528.7449 6607.287 1528.7449 L 6633.198 1554.6559 L 6607.287 1554.6559 L 6581.3765 1554.6559 L 6581.3765 1580.5668 Q 6607.287 1606.4777 6736.842 1606.4777 L 6840.486 1606.4777 L 6892.3076 1632.3887 L 6918.2183 1658.2996 L 6918.2183 1658.2996 L 6918.2183 1658.2996 L 6866.3965 1658.2996 L 6814.5747 1658.2996 L 6762.753 1684.2104 L 6710.931 1710.1215 L 6736.842 1710.1215 L 6762.753 1710.1215 L 6581.3765 1710.1215 Q 6425.9106 1710.1215 6425.9106 1684.2104 Q 6451.822 1658.2996 6425.9106 1658.2996 Q 6374.089 1658.2996 6348.1777 1710.1215 Q 6322.267 1761.9432 6063.1577 1787.8542 Q 5778.1377 1813.7651 5337.652 1813.7651 Q 4923.0767 1865.587 4923.0767 1891.4979 Q 4897.166 1917.4088 4663.9673 1865.587 Q 4456.68 1813.7651 4404.8584 1839.676 Q 4353.036 1865.587 4223.4814 1865.587 Q 4093.927 1865.587 3990.2832 1865.587 L 3912.5505 1865.587 L 3912.5505 1865.587 L 3886.6396 1865.587 L 3886.6396 1891.4979 L 3886.6396 1917.4088 L 3860.7288 1917.4088 L 3834.8176 1917.4088 L 3860.7288 1943.3198 L 3886.6396 1969.2307 L 3938.4614 1969.2307 L 3964.3723 1969.2307 L 3964.3723 1995.1416 L 3990.2832 1995.1416 L 4068.016 2021.0526 Q 4145.749 2046.9635 4145.749 2072.8745 L 4145.749 2098.7854 L 4171.6597 2124.6963 L 4171.6597 2150.6072 L 4197.571 2150.6072 L 4249.3926 2176.518 L 4249.3926 2176.518 L 4249.3926 2176.518 L 4275.3037 2176.518 L 4275.3037 2176.518 L 4223.4814 2202.4292 L 4171.6597 2228.34 L 4145.749 2228.34 L 4119.838 2228.34 L 3938.4614 2254.251 Q 3757.085 2280.1619 3212.9553 2306.0728 Q 2642.9148 2331.9836 2694.7368 2357.8948 Q 2720.6477 2383.8057 2668.826 2383.8057 Q 2617.004 2383.8057 2617.004 2435.6274 L 2591.093 2461.5383 L 2591.093 2461.5383 L 2591.093 2487.4492 L 2591.093 2487.4492 L 2591.093 2487.4492 L 2565.1821 2487.4492 L 2565.1821 2487.4492 L 2539.2712 2487.4492 L 2513.3604 2487.4492 L 2461.5383 2487.4492 L 2409.7166 2487.4492 L 2409.7166 2513.3604 L 2435.6274 2513.3604 L 2435.6274 2539.2712 L 2435.6274 2539.2712 L 2254.251 2539.2712 Q 2072.8745 2539.2712 1917.4088 2513.3604 Q 1736.0323 2487.4492 1736.0323 2513.3604 Q 1710.1215 2539.2712 1761.9432 2565.1821 L 1787.8542 2591.093 L 1710.1215 2617.004 Q 1658.2996 2642.9148 1554.6559 2668.826 Q 1425.1012 2694.7368 1140.0809 2694.7368 Q 829.1498 2642.9148 829.1498 2617.004 Q 803.23883 2591.093 725.50604 2591.093 Q 621.8623 2591.093 595.9514 2668.826 L 570.04047 2746.5586 L 544.1295 2720.6477 L 518.2186 2694.7368 L 518.2186 2668.826 Q 518.2186 2642.9148 544.1295 2617.004 L 544.1295 2591.093 L 518.2186 2591.093 L 492.30768 2591.093 L 466.39676 2591.093 L 440.4858 2591.093 L 440.4858 2591.093 L 466.39676 2591.093 L 466.39676 2617.004 L 466.39676 2642.9148 L 492.30768 2694.7368 Q 492.30768 2746.5586 440.4858 2772.4695 Q 388.66397 2798.3806 388.66397 2824.2915 L 362.75302 2824.2915 L 362.75302 2902.0242 L 362.75302 2979.757 L 336.8421 2979.757 L 336.8421 3005.668 L 336.8421 3005.668 L 310.93115 3005.668 L 310.93115 3005.668 L 310.93115 3005.668 L 310.93115 2953.8462 L 310.93115 2902.0242 L 285.02023 2902.0242 L 285.02023 2902.0242 L 285.02023 2902.0242 L 259.1093 2876.1133 L 259.1093 2876.1133 L 259.1093 2850.2024 L 259.1093 2850.2024 L 259.1093 2850.2024 L 285.02023 2772.4695 Q 285.02023 2694.7368 259.1093 2694.7368 Q 207.28745 2694.7368 233.19838 2668.826 Q 259.1093 2642.9148 259.1093 2591.093 Q 285.02023 2513.3604 181.37651 2487.4492 Q 77.73279 2487.4492 77.73279 2383.8057 L 77.73279 2254.251 L 77.73279 2228.34 L 103.64372 2202.4292 L 103.64372 2176.518 Q 103.64372 2150.6072 285.02023 2124.6963 Q 466.39676 2098.7854 466.39676 1917.4088 Q 466.39676 1736.0323 492.30768 1710.1215 L 518.2186 1684.2104 L 518.2186 1658.2996 L 518.2186 1632.3887 L 544.1295 1606.4777 L 544.1295 1580.5668 L 310.93115 1580.5668 Q 103.64372 1554.6559 103.64372 1554.6559 L 103.64372 1554.6559 L 77.73279 1502.834 L 77.73279 1451.0121 L 51.82186 1451.0121 L 25.91093 1451.0121 L 25.91093 1451.0121 L 0.0 1425.1012 L 0.0 1425.1012 L 0.0 1399.1903 L 51.82186 1399.1903 L 77.73279 1399.1903 L 77.73279 1373.2793 L 103.64372 1373.2793 L 103.64372 1269.6356 Q 103.64372 1191.9028 207.28745 1165.9918 Q 336.8421 1140.0809 414.5749 1140.0809 L 492.30768 1140.0809 L 492.30768 1114.17 L 518.2186 1114.17 L 518.2186 1088.259 L 518.2186 1062.3481 L 544.1295 1062.3481 L 544.1295 1036.4373 L 544.1295 1036.4373 L 570.04047 1036.4373 L 570.04047 1036.4373 L 570.04047 1010.5263 L 544.1295 1010.5263 L 544.1295 984.61536 L 414.5749 984.61536 L 310.93115 984.61536 L 259.1093 958.7044 L 233.19838 932.7935 L 233.19838 932.7935 L 233.19838 932.7935 L 336.8421 932.7935 Q 440.4858 932.7935 492.30768 906.88257 L 544.1295 880.9716 L 544.1295 880.9716 L 570.04047 880.9716 L 570.04047 880.9716 L 570.04047 880.9716 L 570.04047 855.0607 L 570.04047 855.0607 L 595.9514 803.23883 L 595.9514 751.417 L 388.66397 751.417 L 181.37651 751.417 L 181.37651 751.417 L 181.37651 725.50604 L 207.28745 725.50604 L 233.19838 725.50604 L 207.28745 699.59515 L 155.46558 673.6842 L 155.46558 673.6842 L 155.46558 673.6842 L 181.37651 673.6842 L 181.37651 673.6842 L 207.28745 647.77325 Q 259.1093 647.77325 259.1093 621.8623 Q 259.1093 595.9514 233.19838 595.9514 L 207.28745 570.04047 L 336.8421 544.1295 Q 466.39676 518.2186 414.5749 492.30768 Q 336.8421 466.39676 466.39676 466.39676 Q 570.04047 414.5749 518.2186 414.5749 Q 492.30768 362.75302 570.04047 336.8421 Q 647.77325 285.02023 647.77325 259.1093 Q 647.77325 233.19838 595.9514 207.28745 Q 570.04047 207.28745 544.1295 207.28745 L 544.1295 207.28745 L 544.1295 181.37651 L 570.04047 181.37651 L 570.04047 181.37651 L 570.04047 155.46558 L 803.23883 155.46558 Q 1036.4373 155.46558 1062.3481 129.55466 Q 1088.259 103.64372 1062.3481 103.64372 Q 1036.4373 103.64372 1088.259 77.73279 Q 1114.17 51.82186 1088.259 51.82186 Q 1088.259 25.91093 1088.259 0.0 z" svg:height="30.056679mm" draw:style-name="style-317" svg:viewBox="0.0 0.0 6918.2183 3005.668" svg:width="69.18218mm" svg:x="220.76112mm" svg:y="150.2834mm"/>
          <draw:path svg:d="M 129.55466 25.91093 L 129.55466 1.8189894E-12 L 155.46558 1.8189894E-12 L 181.37651 1.8189894E-12 L 181.37651 25.91093 L 181.37651 51.82186 L 207.28745 51.82186 L 233.19838 51.82186 L 233.19838 77.73279 L 207.28745 103.64372 L 207.28745 181.37651 L 207.28745 285.02023 L 181.37651 285.02023 L 181.37651 285.02023 L 181.37651 310.93115 L 155.46558 310.93115 L 155.46558 336.8421 L 155.46558 388.66397 L 103.64372 388.66397 Q 51.82186 388.66397 25.91093 362.75302 Q 1.8189894E-12 362.75302 1.8189894E-12 285.02023 L 25.91093 233.19838 L 25.91093 233.19838 L 51.82186 233.19838 L 51.82186 233.19838 L 51.82186 233.19838 L 51.82186 207.28745 Q 51.82186 207.28745 103.64372 129.55466 L 103.64372 51.82186 L 129.55466 25.91093 z" svg:height="3.8866396mm" draw:style-name="style-318" svg:viewBox="0.0 0.0 233.19838 388.66397" svg:width="2.3319838mm" svg:x="129.03644mm" svg:y="124.63158mm"/>
          <draw:path svg:d="M 25.91093 103.64372 L 0.0 0.0 L 0.0 0.0 L 25.91093 0.0 L 25.91093 25.91093 L 25.91093 51.82186 L 51.82186 77.73279 L 51.82186 103.64372 L 77.73279 103.64372 L 103.64372 129.55466 L 155.46558 129.55466 L 207.28745 129.55466 L 207.28745 207.28745 Q 233.19838 285.02023 233.19838 310.93115 L 233.19838 336.8421 L 233.19838 336.8421 L 207.28745 336.8421 L 207.28745 310.93115 Q 181.37651 310.93115 129.55466 259.1093 Q 51.82186 233.19838 25.91093 103.64372 z" svg:height="3.368421mm" draw:style-name="style-319" svg:viewBox="0.0 0.0 233.19838 336.8421" svg:width="2.3319838mm" svg:x="160.90688mm" svg:y="136.03238mm"/>
          <draw:path svg:d="M 362.75302 -3.6379788E-12 L 362.75302 -3.6379788E-12 L 544.1295 -3.6379788E-12 L 725.50604 -3.6379788E-12 L 725.50604 -3.6379788E-12 Q 751.417 -3.6379788E-12 751.417 -3.6379788E-12 L 751.417 25.91093 L 1036.4373 77.73279 Q 1321.4574 129.55466 1347.3684 129.55466 L 1373.2793 129.55466 L 1373.2793 155.46558 Q 1373.2793 181.37651 1269.6356 233.19838 Q 1191.9028 285.02023 1217.8137 285.02023 Q 1243.7246 285.02023 1269.6356 310.93115 L 1321.4574 310.93115 L 1321.4574 336.8421 L 1321.4574 362.75302 L 1191.9028 362.75302 L 1062.3481 362.75302 L 1010.5263 362.75302 Q 932.7935 336.8421 906.88257 336.8421 L 855.0607 336.8421 L 855.0607 336.8421 L 855.0607 336.8421 L 803.23883 310.93115 L 751.417 285.02023 L 699.59515 285.02023 L 621.8623 285.02023 L 544.1295 259.1093 Q 492.30768 233.19838 285.02023 207.28745 L 103.64372 181.37651 L 51.82186 155.46558 L -3.6379788E-12 129.55466 L -3.6379788E-12 129.55466 L -3.6379788E-12 129.55466 L 25.91093 129.55466 L 77.73279 129.55466 L 103.64372 103.64372 L 129.55466 77.73279 L 233.19838 51.82186 Q 336.8421 -3.6379788E-12 362.75302 -3.6379788E-12 z" svg:height="3.6275303mm" draw:style-name="style-320" svg:viewBox="0.0 0.0 1373.2793 362.75302" svg:width="13.732793mm" svg:x="189.4089mm" svg:y="198.21861mm"/>
          <draw:path svg:d="M 207.28745 129.55466 L 285.02023 0.0 L 285.02023 25.91093 Q 310.93115 77.73279 285.02023 129.55466 L 259.1093 155.46558 L 259.1093 181.37651 L 259.1093 207.28745 L 285.02023 207.28745 L 285.02023 233.19838 L 285.02023 233.19838 L 310.93115 233.19838 L 310.93115 233.19838 L 310.93115 233.19838 L 362.75302 259.1093 L 440.4858 259.1093 L 440.4858 259.1093 Q 440.4858 285.02023 362.75302 285.02023 Q 259.1093 285.02023 259.1093 362.75302 Q 233.19838 440.4858 155.46558 440.4858 L 103.64372 440.4858 L 51.82186 440.4858 Q 0.0 440.4858 0.0 388.66397 L 0.0 362.75302 L 51.82186 336.8421 Q 103.64372 285.02023 103.64372 285.02023 L 103.64372 259.1093 L 103.64372 259.1093 Q 103.64372 259.1093 129.55466 233.19838 L 129.55466 233.19838 L 129.55466 233.19838 Q 155.46558 233.19838 207.28745 129.55466 z" svg:height="4.404858mm" draw:style-name="style-321" svg:viewBox="0.0 0.0 440.4858 440.4858" svg:width="4.404858mm" svg:x="167.90283mm" svg:y="114.78542mm"/>
          <draw:path svg:d="M 1062.3481 0.0 L 1062.3481 0.0 L 1191.9028 0.0 L 1347.3684 0.0 L 1347.3684 0.0 L 1347.3684 0.0 L 1347.3684 25.91093 L 1347.3684 25.91093 L 1399.1903 51.82186 Q 1451.0121 77.73279 1425.1012 77.73279 Q 1425.1012 103.64372 1451.0121 103.64372 L 1476.9231 103.64372 L 1502.834 103.64372 Q 1502.834 103.64372 1632.3887 103.64372 L 1761.9432 103.64372 L 1736.0323 129.55466 Q 1710.1215 155.46558 1658.2996 181.37651 L 1632.3887 207.28745 L 1606.4777 207.28745 Q 1580.5668 207.28745 1191.9028 362.75302 Q 829.1498 518.2186 725.50604 544.1295 L 621.8623 570.04047 L 440.4858 570.04047 Q 259.1093 570.04047 129.55466 544.1295 L 0.0 518.2186 L 0.0 518.2186 L 0.0 518.2186 L 25.91093 518.2186 L 25.91093 518.2186 L 51.82186 492.30768 L 77.73279 466.39676 L 103.64372 466.39676 L 155.46558 466.39676 L 181.37651 440.4858 Q 207.28745 414.5749 233.19838 414.5749 Q 259.1093 414.5749 259.1093 388.66397 L 259.1093 362.75302 L 259.1093 362.75302 Q 259.1093 362.75302 285.02023 336.8421 L 310.93115 336.8421 L 362.75302 336.8421 Q 440.4858 310.93115 440.4858 310.93115 Q 414.5749 310.93115 414.5749 310.93115 L 414.5749 310.93115 L 570.04047 259.1093 Q 725.50604 207.28745 777.32794 181.37651 Q 855.0607 155.46558 984.61536 103.64372 Q 1114.17 51.82186 1088.259 25.91093 Q 1062.3481 0.0 1062.3481 0.0 z" svg:height="5.7004046mm" draw:style-name="style-322" svg:viewBox="0.0 0.0 1761.9432 570.04047" svg:width="17.619432mm" svg:x="97.4251mm" svg:y="148.72874mm"/>
          <draw:path svg:d="M 233.19838 103.64372 L 233.19838 0.0 L 233.19838 0.0 L 233.19838 0.0 L 259.1093 51.82186 L 259.1093 103.64372 L 285.02023 103.64372 L 336.8421 103.64372 L 336.8421 129.55466 L 336.8421 181.37651 L 388.66397 181.37651 L 414.5749 181.37651 L 388.66397 233.19838 Q 388.66397 310.93115 414.5749 310.93115 Q 440.4858 336.8421 492.30768 336.8421 L 544.1295 336.8421 L 544.1295 336.8421 L 544.1295 336.8421 L 570.04047 310.93115 L 595.9514 285.02023 L 595.9514 285.02023 L 595.9514 285.02023 L 595.9514 259.1093 L 595.9514 259.1093 L 621.8623 259.1093 L 621.8623 233.19838 L 647.77325 233.19838 L 647.77325 233.19838 L 621.8623 310.93115 Q 595.9514 388.66397 466.39676 544.1295 Q 336.8421 725.50604 336.8421 751.417 L 336.8421 777.32794 L 310.93115 777.32794 L 310.93115 777.32794 L 310.93115 751.417 Q 310.93115 699.59515 285.02023 699.59515 L 233.19838 699.59515 L 233.19838 699.59515 L 207.28745 699.59515 L 207.28745 699.59515 L 181.37651 699.59515 L 181.37651 699.59515 L 181.37651 699.59515 L 181.37651 673.6842 L 181.37651 673.6842 L 155.46558 673.6842 L 155.46558 647.77325 L 155.46558 647.77325 L 129.55466 647.77325 L 129.55466 647.77325 L 129.55466 647.77325 L 77.73279 647.77325 L 51.82186 647.77325 L 25.91093 647.77325 L 0.0 647.77325 L 0.0 621.8623 L 0.0 595.9514 L 25.91093 595.9514 Q 51.82186 595.9514 51.82186 544.1295 Q 77.73279 492.30768 129.55466 336.8421 Q 233.19838 207.28745 233.19838 103.64372 z" svg:height="7.773279mm" draw:style-name="style-323" svg:viewBox="0.0 0.0 647.77325 777.32794" svg:width="6.4777327mm" svg:x="125.149796mm" svg:y="125.149796mm"/>
          <draw:path svg:d="M 155.46558 25.91093 L 129.55466 0.0 L 155.46558 0.0 L 207.28745 0.0 L 310.93115 0.0 L 440.4858 0.0 L 440.4858 0.0 L 440.4858 25.91093 L 880.9716 25.91093 Q 1295.5465 25.91093 1554.6559 0.0 L 1787.8542 0.0 L 1917.4088 25.91093 Q 2021.0526 25.91093 2072.8745 51.82186 L 2098.7854 51.82186 L 2202.4292 51.82186 L 2306.0728 51.82186 L 2306.0728 51.82186 Q 2306.0728 77.73279 2228.34 77.73279 L 2124.6963 129.55466 L 2176.518 129.55466 L 2202.4292 129.55466 L 2228.34 155.46558 Q 2280.1619 181.37651 2228.34 181.37651 L 2202.4292 181.37651 L 2202.4292 207.28745 L 2202.4292 207.28745 L 2021.0526 207.28745 L 1865.587 207.28745 L 1062.3481 207.28745 L 259.1093 207.28745 L 155.46558 207.28745 L 25.91093 181.37651 L 25.91093 181.37651 L 0.0 181.37651 L 0.0 181.37651 L 0.0 181.37651 L 0.0 181.37651 L 0.0 181.37651 L 51.82186 155.46558 Q 129.55466 129.55466 155.46558 129.55466 Q 181.37651 129.55466 181.37651 103.64372 Q 155.46558 77.73279 155.46558 25.91093 z" svg:height="2.0728745mm" draw:style-name="style-324" svg:viewBox="0.0 0.0 2306.0728 207.28745" svg:width="23.060728mm" svg:x="66.331985mm" svg:y="185.78137mm"/>
          <draw:path svg:d="M 803.23883 51.82186 L 803.23883 0.0 L 855.0607 25.91093 Q 906.88257 51.82186 958.7044 77.73279 L 1010.5263 77.73279 L 1088.259 103.64372 Q 1165.9918 103.64372 1165.9918 129.55466 L 1165.9918 129.55466 L 1165.9918 155.46558 L 1165.9918 181.37651 L 1165.9918 181.37651 L 1165.9918 207.28745 L 1140.0809 207.28745 L 1114.17 207.28745 L 1114.17 233.19838 L 1114.17 233.19838 L 1088.259 259.1093 L 1088.259 285.02023 L 1062.3481 285.02023 Q 1036.4373 259.1093 647.77325 310.93115 Q 285.02023 362.75302 233.19838 388.66397 L 155.46558 414.5749 L 155.46558 414.5749 Q 129.55466 414.5749 155.46558 362.75302 Q 181.37651 310.93115 77.73279 285.02023 L 0.0 259.1093 L 0.0 259.1093 L 0.0 259.1093 L 51.82186 259.1093 L 103.64372 259.1093 L 103.64372 233.19838 L 77.73279 233.19838 L 77.73279 233.19838 L 77.73279 207.28745 L 77.73279 207.28745 L 77.73279 207.28745 L 51.82186 207.28745 L 51.82186 207.28745 L 51.82186 181.37651 L 25.91093 181.37651 L 25.91093 181.37651 L 25.91093 155.46558 L 25.91093 155.46558 L 25.91093 155.46558 L 0.0 155.46558 L 0.0 155.46558 L 0.0 129.55466 L 25.91093 129.55466 L 25.91093 103.64372 L 25.91093 77.73279 L 51.82186 77.73279 L 77.73279 51.82186 L 103.64372 51.82186 L 129.55466 51.82186 L 129.55466 77.73279 L 129.55466 77.73279 L 155.46558 103.64372 Q 181.37651 155.46558 492.30768 103.64372 Q 803.23883 77.73279 803.23883 51.82186 z" svg:height="4.145749mm" draw:style-name="style-325" svg:viewBox="0.0 0.0 1165.9918 414.5749" svg:width="11.659919mm" svg:x="224.12955mm" svg:y="105.19838mm"/>
          <draw:path svg:d="M 2383.8057 51.82186 L 2461.5383 51.82186 L 2565.1821 77.73279 Q 2694.7368 103.64372 2617.004 155.46558 Q 2539.2712 181.37651 2565.1821 181.37651 L 2565.1821 207.28745 L 1943.3198 207.28745 L 1321.4574 207.28745 L 932.7935 207.28745 Q 570.04047 207.28745 621.8623 181.37651 Q 647.77325 155.46558 362.75302 155.46558 L 51.82186 155.46558 L 25.91093 129.55466 L 0.0 103.64372 L 0.0 103.64372 L 0.0 103.64372 L 129.55466 103.64372 Q 259.1093 103.64372 259.1093 77.73279 Q 259.1093 51.82186 1191.9028 25.91093 Q 2124.6963 -1.8189894E-12 2228.34 -1.8189894E-12 Q 2306.0728 -1.8189894E-12 2306.0728 25.91093 Q 2306.0728 51.82186 2383.8057 51.82186 z" svg:height="2.0728745mm" draw:style-name="style-326" svg:viewBox="0.0 0.0 2617.004 207.28745" svg:width="26.17004mm" svg:x="59.076923mm" svg:y="143.54655mm"/>
          <draw:path svg:d="M 751.417 0.0 L 751.417 0.0 L 1269.6356 0.0 L 1787.8542 0.0 L 1787.8542 0.0 Q 1787.8542 0.0 1658.2996 25.91093 L 1528.7449 51.82186 L 1528.7449 51.82186 L 1528.7449 51.82186 L 1528.7449 51.82186 Q 1528.7449 51.82186 1347.3684 103.64372 L 1191.9028 103.64372 L 1165.9918 129.55466 L 1140.0809 155.46558 L 1165.9918 155.46558 L 1191.9028 155.46558 L 1191.9028 181.37651 L 1217.8137 181.37651 L 1217.8137 181.37651 Q 1217.8137 207.28745 1140.0809 207.28745 Q 1036.4373 207.28745 932.7935 259.1093 Q 855.0607 259.1093 803.23883 362.75302 L 777.32794 466.39676 L 751.417 570.04047 L 725.50604 699.59515 L 725.50604 725.50604 L 725.50604 725.50604 L 673.6842 725.50604 L 621.8623 725.50604 L 621.8623 699.59515 L 621.8623 699.59515 L 595.9514 621.8623 Q 570.04047 518.2186 544.1295 440.4858 Q 492.30768 362.75302 414.5749 362.75302 L 362.75302 362.75302 L 362.75302 362.75302 Q 362.75302 362.75302 233.19838 310.93115 L 103.64372 259.1093 L 103.64372 233.19838 L 103.64372 207.28745 L 155.46558 207.28745 L 181.37651 207.28745 L 155.46558 181.37651 L 129.55466 155.46558 L 51.82186 155.46558 L 0.0 155.46558 L 0.0 129.55466 L 0.0 129.55466 L 362.75302 129.55466 Q 725.50604 103.64372 751.417 77.73279 Q 777.32794 25.91093 751.417 25.91093 Q 751.417 0.0 751.417 0.0 z" svg:height="7.2550607mm" draw:style-name="style-327" svg:viewBox="0.0 0.0 1787.8542 725.50604" svg:width="17.878542mm" svg:x="165.82996mm" svg:y="178.78542mm"/>
          <draw:path svg:d="M 2357.8948 0.0 L 2565.1821 0.0 L 2720.6477 77.73279 Q 2876.1133 181.37651 2979.757 181.37651 Q 3083.4006 181.37651 3083.4006 207.28745 L 3083.4006 233.19838 L 3031.5789 233.19838 Q 2953.8462 233.19838 2850.2024 233.19838 Q 2746.5586 233.19838 2720.6477 181.37651 Q 2720.6477 155.46558 2668.826 155.46558 Q 2642.9148 155.46558 2642.9148 129.55466 Q 2642.9148 103.64372 2461.5383 129.55466 Q 2280.1619 181.37651 2280.1619 207.28745 Q 2254.251 259.1093 2306.0728 285.02023 Q 2306.0728 310.93115 2280.1619 336.8421 Q 2254.251 336.8421 2202.4292 388.66397 Q 2176.518 466.39676 2202.4292 466.39676 Q 2228.34 492.30768 2254.251 544.1295 Q 2280.1619 621.8623 2202.4292 621.8623 L 2124.6963 647.77325 L 2150.6072 647.77325 L 2176.518 647.77325 L 2202.4292 673.6842 Q 2254.251 699.59515 2280.1619 699.59515 L 2306.0728 699.59515 L 2331.9836 725.50604 L 2357.8948 725.50604 L 2357.8948 751.417 L 2357.8948 777.32794 L 2306.0728 777.32794 L 2280.1619 803.23883 L 2254.251 803.23883 L 2202.4292 803.23883 L 2228.34 829.1498 L 2254.251 855.0607 L 2228.34 855.0607 L 2202.4292 855.0607 L 2021.0526 880.9716 L 1839.676 880.9716 L 1736.0323 880.9716 L 1632.3887 880.9716 L 1373.2793 880.9716 Q 1114.17 855.0607 544.1295 855.0607 L 0.0 803.23883 L 0.0 803.23883 L 0.0 803.23883 L 181.37651 777.32794 Q 362.75302 751.417 544.1295 673.6842 Q 699.59515 595.9514 725.50604 595.9514 L 725.50604 595.9514 L 751.417 595.9514 Q 777.32794 595.9514 777.32794 570.04047 L 777.32794 570.04047 L 803.23883 570.04047 L 829.1498 544.1295 L 855.0607 544.1295 L 880.9716 544.1295 L 880.9716 518.2186 L 906.88257 518.2186 L 906.88257 388.66397 L 906.88257 233.19838 L 906.88257 181.37651 Q 906.88257 155.46558 932.7935 129.55466 Q 932.7935 103.64372 1062.3481 77.73279 L 1217.8137 77.73279 L 1217.8137 51.82186 L 1217.8137 51.82186 L 1684.2104 25.91093 Q 2176.518 25.91093 2357.8948 0.0 z" svg:height="8.809716mm" draw:style-name="style-328" svg:viewBox="0.0 0.0 3083.4006 880.9716" svg:width="30.834007mm" svg:x="86.80162mm" svg:y="187.33603mm"/>
          <draw:path svg:d="M 51.82186 25.91093 L 51.82186 -3.6379788E-12 L 336.8421 51.82186 Q 621.8623 77.73279 673.6842 103.64372 L 699.59515 129.55466 L 725.50604 129.55466 L 777.32794 129.55466 L 829.1498 181.37651 Q 880.9716 181.37651 880.9716 207.28745 L 880.9716 207.28745 L 855.0607 207.28745 Q 829.1498 233.19838 777.32794 259.1093 L 751.417 285.02023 L 725.50604 285.02023 Q 725.50604 285.02023 362.75302 207.28745 L 0.0 129.55466 L 0.0 129.55466 Q 0.0 129.55466 25.91093 103.64372 Q 51.82186 77.73279 51.82186 25.91093 z" svg:height="2.8502023mm" draw:style-name="style-329" svg:viewBox="0.0 0.0 880.9716 285.02023" svg:width="8.809716mm" svg:x="203.1417mm" svg:y="198.21861mm"/>
          <draw:path svg:d="M 310.93115 25.91093 L 285.02023 0.0 L 518.2186 0.0 Q 725.50604 25.91093 751.417 25.91093 L 777.32794 25.91093 L 777.32794 25.91093 L 777.32794 25.91093 L 932.7935 51.82186 L 1114.17 51.82186 L 1114.17 51.82186 L 1114.17 77.73279 L 1165.9918 77.73279 L 1217.8137 77.73279 L 1347.3684 103.64372 Q 1451.0121 103.64372 1451.0121 129.55466 L 1451.0121 155.46558 L 1425.1012 181.37651 Q 1399.1903 181.37651 1295.5465 207.28745 Q 1217.8137 233.19838 1217.8137 233.19838 L 1217.8137 233.19838 L 984.61536 259.1093 Q 751.417 285.02023 725.50604 310.93115 Q 725.50604 336.8421 699.59515 336.8421 L 673.6842 336.8421 L 673.6842 362.75302 L 647.77325 362.75302 L 621.8623 362.75302 Q 595.9514 388.66397 570.04047 388.66397 Q 518.2186 414.5749 518.2186 440.4858 Q 518.2186 466.39676 466.39676 492.30768 Q 388.66397 492.30768 362.75302 440.4858 Q 310.93115 388.66397 259.1093 362.75302 L 207.28745 336.8421 L 155.46558 362.75302 Q 129.55466 388.66397 129.55466 414.5749 L 103.64372 414.5749 L 103.64372 414.5749 L 103.64372 440.4858 L 103.64372 440.4858 L 103.64372 440.4858 L 77.73279 466.39676 L 51.82186 492.30768 L 51.82186 492.30768 L 51.82186 518.2186 L 25.91093 518.2186 L 0.0 518.2186 L 0.0 492.30768 L 0.0 492.30768 L 25.91093 492.30768 L 25.91093 492.30768 L 25.91093 466.39676 L 0.0 466.39676 L 0.0 440.4858 L 0.0 414.5749 L 25.91093 414.5749 L 25.91093 388.66397 L 25.91093 388.66397 L 51.82186 388.66397 L 51.82186 362.75302 L 51.82186 336.8421 L 77.73279 336.8421 L 77.73279 336.8421 L 77.73279 310.93115 L 103.64372 310.93115 L 103.64372 310.93115 Q 103.64372 285.02023 103.64372 285.02023 L 103.64372 285.02023 L 103.64372 285.02023 Q 129.55466 285.02023 155.46558 259.1093 Q 181.37651 259.1093 181.37651 181.37651 Q 207.28745 103.64372 259.1093 77.73279 Q 310.93115 51.82186 310.93115 25.91093 z" svg:height="5.182186mm" draw:style-name="style-330" svg:viewBox="0.0 0.0 1451.0121 518.2186" svg:width="14.510121mm" svg:x="17.101213mm" svg:y="128.77733mm"/>
          <draw:path svg:d="M 310.93115 1.8189894E-12 L 336.8421 1.8189894E-12 L 362.75302 1.8189894E-12 L 388.66397 1.8189894E-12 L 310.93115 51.82186 Q 233.19838 103.64372 310.93115 129.55466 Q 388.66397 155.46558 388.66397 155.46558 L 388.66397 155.46558 L 362.75302 155.46558 Q 362.75302 155.46558 336.8421 207.28745 L 310.93115 233.19838 L 310.93115 233.19838 L 310.93115 259.1093 L 310.93115 259.1093 L 310.93115 259.1093 L 285.02023 259.1093 L 285.02023 259.1093 L 285.02023 285.02023 Q 259.1093 285.02023 233.19838 310.93115 L 181.37651 310.93115 L 103.64372 310.93115 L 0.0 310.93115 L 0.0 310.93115 Q 0.0 285.02023 0.0 259.1093 Q 0.0 259.1093 0.0 207.28745 L 0.0 129.55466 L 103.64372 77.73279 Q 233.19838 51.82186 259.1093 25.91093 L 310.93115 25.91093 L 310.93115 25.91093 Q 310.93115 1.8189894E-12 310.93115 1.8189894E-12 z" svg:height="3.1093116mm" draw:style-name="style-331" svg:viewBox="0.0 0.0 388.66397 310.93115" svg:width="3.8866396mm" svg:x="177.23076mm" svg:y="145.61943mm"/>
          <draw:path svg:d="M 207.28745 0.0 L 310.93115 0.0 L 362.75302 25.91093 Q 414.5749 51.82186 466.39676 207.28745 Q 518.2186 336.8421 518.2186 362.75302 L 518.2186 388.66397 L 492.30768 388.66397 Q 466.39676 388.66397 466.39676 362.75302 Q 466.39676 336.8421 388.66397 336.8421 Q 310.93115 310.93115 259.1093 362.75302 Q 207.28745 414.5749 181.37651 570.04047 L 155.46558 699.59515 L 129.55466 699.59515 L 103.64372 699.59515 L 103.64372 725.50604 L 103.64372 751.417 L 77.73279 751.417 L 77.73279 725.50604 L 77.73279 725.50604 L 51.82186 725.50604 L 51.82186 699.59515 L 51.82186 673.6842 L 51.82186 621.8623 L 51.82186 595.9514 L 51.82186 570.04047 L 51.82186 544.1295 L 25.91093 518.2186 Q 0.0 466.39676 0.0 440.4858 L 0.0 414.5749 L 0.0 362.75302 Q 0.0 310.93115 0.0 207.28745 Q 0.0 103.64372 25.91093 103.64372 Q 51.82186 103.64372 103.64372 51.82186 Q 129.55466 0.0 207.28745 0.0 z M 103.64372 310.93115 Q 155.46558 310.93115 155.46558 362.75302 Q 155.46558 388.66397 103.64372 414.5749 Q 77.73279 414.5749 51.82186 362.75302 Q 51.82186 310.93115 103.64372 310.93115 z" svg:height="7.5141697mm" draw:style-name="style-332" svg:viewBox="0.0 0.0 518.2186 751.417" svg:width="5.182186mm" svg:x="158.05667mm" svg:y="154.94736mm"/>
          <draw:path svg:d="M 103.64372 0.0 L 207.28745 0.0 L 310.93115 0.0 Q 414.5749 25.91093 414.5749 51.82186 Q 414.5749 103.64372 440.4858 103.64372 L 440.4858 129.55466 L 414.5749 155.46558 Q 414.5749 207.28745 362.75302 207.28745 L 336.8421 207.28745 L 155.46558 207.28745 L 0.0 207.28745 L 0.0 103.64372 Q 0.0 25.91093 103.64372 0.0 z" svg:height="2.0728745mm" draw:style-name="style-333" svg:viewBox="0.0 0.0 440.4858 207.28745" svg:width="4.404858mm" svg:x="80.8421mm" svg:y="183.44939mm"/>
          <draw:path svg:d="M 2124.6963 51.82186 L 2124.6963 0.0 L 2124.6963 0.0 L 2124.6963 0.0 L 2150.6072 25.91093 L 2176.518 51.82186 L 2176.518 103.64372 Q 2228.34 129.55466 2228.34 155.46558 L 2228.34 181.37651 L 2254.251 207.28745 L 2254.251 207.28745 L 2254.251 207.28745 Q 2254.251 207.28745 2280.1619 233.19838 L 2331.9836 233.19838 L 2331.9836 310.93115 L 2331.9836 414.5749 L 2331.9836 414.5749 Q 2331.9836 414.5749 2306.0728 362.75302 Q 2306.0728 336.8421 2202.4292 414.5749 Q 2124.6963 466.39676 2021.0526 518.2186 Q 1917.4088 544.1295 1865.587 621.8623 Q 1813.7651 699.59515 1658.2996 777.32794 Q 1528.7449 855.0607 1502.834 932.7935 Q 1476.9231 984.61536 1373.2793 1036.4373 Q 1269.6356 1062.3481 1269.6356 1088.259 Q 1243.7246 1114.17 1191.9028 1191.9028 L 1088.259 1295.5465 L 1088.259 1295.5465 L 1088.259 1295.5465 L 1088.259 1321.4574 L 1088.259 1321.4574 L 1114.17 1321.4574 Q 1114.17 1347.3684 1140.0809 1347.3684 L 1140.0809 1347.3684 L 1140.0809 1347.3684 Q 1140.0809 1347.3684 1140.0809 1373.2793 L 1165.9918 1373.2793 L 1165.9918 1399.1903 L 1165.9918 1425.1012 L 1165.9918 1425.1012 Q 1140.0809 1425.1012 1140.0809 1451.0121 L 1140.0809 1476.9231 L 1140.0809 1476.9231 Q 1114.17 1502.834 1114.17 1502.834 L 1114.17 1502.834 L 1088.259 1502.834 L 1088.259 1502.834 L 1088.259 1528.7449 L 1088.259 1528.7449 L 1088.259 1528.7449 L 1062.3481 1554.6559 L 1062.3481 1554.6559 L 1036.4373 1554.6559 L 1036.4373 1554.6559 L 1036.4373 1554.6559 L 984.61536 1554.6559 Q 932.7935 1554.6559 855.0607 1528.7449 Q 777.32794 1502.834 518.2186 1451.0121 Q 259.1093 1451.0121 181.37651 1399.1903 L 103.64372 1399.1903 L 103.64372 1373.2793 L 103.64372 1373.2793 L 77.73279 1373.2793 L 77.73279 1347.3684 L 51.82186 1347.3684 L 25.91093 1347.3684 L 25.91093 1321.4574 L -1.8189894E-12 1321.4574 L -1.8189894E-12 1321.4574 L -1.8189894E-12 1295.5465 L -1.8189894E-12 1295.5465 L -1.8189894E-12 1295.5465 L -1.8189894E-12 1295.5465 L -1.8189894E-12 1295.5465 L 25.91093 1295.5465 L 25.91093 1295.5465 L 25.91093 1269.6356 L 51.82186 1269.6356 L 51.82186 1243.7246 L 51.82186 1243.7246 L 25.91093 1243.7246 L 25.91093 1243.7246 L 51.82186 1217.8137 Q 103.64372 1191.9028 129.55466 1062.3481 Q 181.37651 932.7935 207.28745 932.7935 Q 233.19838 932.7935 233.19838 906.88257 Q 233.19838 880.9716 414.5749 777.32794 Q 570.04047 673.6842 673.6842 621.8623 Q 777.32794 570.04047 777.32794 518.2186 Q 777.32794 492.30768 829.1498 492.30768 Q 855.0607 492.30768 855.0607 466.39676 Q 855.0607 440.4858 1036.4373 285.02023 Q 1217.8137 155.46558 1269.6356 129.55466 Q 1347.3684 129.55466 1347.3684 103.64372 L 1347.3684 103.64372 L 1451.0121 103.64372 Q 1554.6559 77.73279 1554.6559 129.55466 Q 1554.6559 207.28745 1580.5668 155.46558 Q 1606.4777 103.64372 1865.587 103.64372 Q 2124.6963 77.73279 2124.6963 51.82186 z" svg:height="15.546558mm" draw:style-name="style-334" svg:viewBox="0.0 0.0 2331.9836 1554.6559" svg:width="23.319838mm" svg:x="141.9919mm" svg:y="112.45344mm"/>
          <draw:path svg:d="M 1217.8137 3.6379788E-12 L 1217.8137 3.6379788E-12 L 1217.8137 3.6379788E-12 L 1243.7246 3.6379788E-12 L 1243.7246 3.6379788E-12 L 1243.7246 3.6379788E-12 L 2357.8948 103.64372 Q 3472.0647 207.28745 4093.927 207.28745 Q 4741.7 259.1093 4793.522 233.19838 L 4845.344 233.19838 L 4845.344 233.19838 L 4845.344 259.1093 L 4923.0767 259.1093 L 4974.8984 259.1093 L 5026.7207 285.02023 L 5078.5425 310.93115 L 4974.8984 310.93115 L 4845.344 310.93115 L 4638.0566 336.8421 L 4430.769 362.75302 L 4404.8584 362.75302 L 4378.9473 362.75302 L 4197.571 362.75302 Q 4042.1052 362.75302 3472.0647 414.5749 Q 2927.935 466.39676 2254.251 492.30768 L 1580.5668 518.2186 L 1399.1903 518.2186 Q 1243.7246 518.2186 1088.259 466.39676 L 906.88257 414.5749 L 906.88257 414.5749 Q 880.9716 388.66397 803.23883 362.75302 Q 699.59515 336.8421 699.59515 285.02023 Q 725.50604 233.19838 673.6842 207.28745 Q 621.8623 155.46558 310.93115 155.46558 L -4.5474735E-13 129.55466 L -4.5474735E-13 129.55466 L -4.5474735E-13 103.64372 L 259.1093 103.64372 Q 544.1295 51.82186 880.9716 51.82186 Q 1191.9028 51.82186 1191.9028 25.91093 Q 1191.9028 3.6379788E-12 1217.8137 3.6379788E-12 z" svg:height="5.182186mm" draw:style-name="style-335" svg:viewBox="0.0 0.0 5078.5425 518.2186" svg:width="50.785423mm" svg:x="35.757084mm" svg:y="200.5506mm"/>
          <draw:path svg:d="M 51.82186 25.91093 L 103.64372 0.0 L 103.64372 0.0 L 103.64372 25.91093 L 181.37651 25.91093 L 233.19838 25.91093 L 233.19838 25.91093 L 233.19838 25.91093 L 310.93115 51.82186 L 388.66397 51.82186 L 388.66397 103.64372 Q 414.5749 129.55466 440.4858 129.55466 L 466.39676 129.55466 L 440.4858 388.66397 Q 440.4858 647.77325 492.30768 647.77325 L 518.2186 647.77325 L 518.2186 647.77325 L 518.2186 647.77325 L 518.2186 673.6842 L 544.1295 673.6842 L 544.1295 673.6842 L 544.1295 699.59515 L 544.1295 699.59515 L 544.1295 699.59515 L 518.2186 699.59515 L 518.2186 725.50604 L 492.30768 803.23883 Q 440.4858 880.9716 440.4858 984.61536 L 440.4858 1088.259 L 518.2186 1088.259 L 595.9514 1114.17 L 595.9514 1114.17 L 595.9514 1114.17 L 595.9514 1114.17 L 595.9514 1114.17 L 570.04047 1114.17 L 570.04047 1114.17 L 570.04047 1140.0809 L 595.9514 1140.0809 L 595.9514 1140.0809 L 595.9514 1165.9918 L 544.1295 1165.9918 L 518.2186 1165.9918 L 518.2186 1191.9028 L 518.2186 1191.9028 L 440.4858 1191.9028 Q 362.75302 1165.9918 207.28745 1165.9918 L 51.82186 1165.9918 L 51.82186 1165.9918 L 25.91093 1140.0809 L 25.91093 1140.0809 L 25.91093 1114.17 L 25.91093 1114.17 L 25.91093 1114.17 L 25.91093 1062.3481 Q 25.91093 1010.5263 0.0 544.1295 Q -25.91093 51.82186 51.82186 25.91093 z" svg:height="11.919028mm" draw:style-name="style-336" svg:viewBox="0.0 0.0 595.9514 1191.9028" svg:width="5.959514mm" svg:x="14.769231mm" svg:y="180.59918mm"/>
          <draw:path svg:d="M 155.46558 0.0 L 181.37651 0.0 L 207.28745 0.0 Q 233.19838 25.91093 259.1093 103.64372 L 259.1093 155.46558 L 259.1093 155.46558 Q 233.19838 155.46558 233.19838 362.75302 Q 233.19838 544.1295 129.55466 544.1295 Q 51.82186 570.04047 25.91093 362.75302 L 25.91093 181.37651 L 0.0 155.46558 L 0.0 103.64372 L 0.0 103.64372 Q 0.0 103.64372 25.91093 77.73279 L 51.82186 51.82186 L 51.82186 51.82186 L 77.73279 51.82186 L 77.73279 51.82186 L 77.73279 51.82186 L 129.55466 25.91093 L 155.46558 0.0 L 155.46558 0.0 z" svg:height="5.4412956mm" draw:style-name="style-337" svg:viewBox="0.0 0.0 259.1093 544.1295" svg:width="2.591093mm" svg:x="53.635628mm" svg:y="176.71254mm"/>
          <draw:path svg:d="M 233.19838 -3.6379788E-12 L 233.19838 -3.6379788E-12 L 233.19838 -3.6379788E-12 L 233.19838 -3.6379788E-12 L 259.1093 -3.6379788E-12 L 259.1093 -3.6379788E-12 L 544.1295 51.82186 Q 803.23883 103.64372 855.0607 129.55466 L 932.7935 129.55466 L 984.61536 155.46558 Q 1062.3481 181.37651 1062.3481 207.28745 L 1062.3481 207.28745 L 1010.5263 207.28745 Q 984.61536 207.28745 932.7935 233.19838 Q 880.9716 233.19838 880.9716 259.1093 L 855.0607 285.02023 L 855.0607 285.02023 Q 855.0607 310.93115 829.1498 310.93115 L 803.23883 310.93115 L 803.23883 336.8421 L 777.32794 336.8421 L 751.417 336.8421 Q 725.50604 310.93115 440.4858 259.1093 L 129.55466 155.46558 L 77.73279 155.46558 L 51.82186 155.46558 L 25.91093 129.55466 L -1.8189894E-12 103.64372 L -1.8189894E-12 103.64372 L -1.8189894E-12 103.64372 L -1.8189894E-12 103.64372 L -1.8189894E-12 103.64372 L 129.55466 51.82186 Q 233.19838 -3.6379788E-12 233.19838 -3.6379788E-12 z" svg:height="3.368421mm" draw:style-name="style-338" svg:viewBox="0.0 0.0 1062.3481 336.8421" svg:width="10.623482mm" svg:x="159.35222mm" svg:y="190.18623mm"/>
          <draw:path svg:d="M 233.19838 0.0 L 259.1093 0.0 L 285.02023 0.0 L 336.8421 0.0 L 336.8421 0.0 Q 336.8421 51.82186 414.5749 51.82186 Q 492.30768 103.64372 544.1295 129.55466 Q 595.9514 155.46558 570.04047 181.37651 Q 518.2186 207.28745 518.2186 233.19838 L 518.2186 233.19838 L 362.75302 233.19838 Q 207.28745 207.28745 181.37651 207.28745 L 129.55466 207.28745 L 77.73279 181.37651 Q 51.82186 155.46558 25.91093 155.46558 Q -1.8189894E-12 155.46558 -1.8189894E-12 129.55466 Q -1.8189894E-12 103.64372 25.91093 103.64372 L 51.82186 103.64372 L 77.73279 77.73279 Q 129.55466 51.82186 129.55466 51.82186 L 129.55466 25.91093 L 155.46558 25.91093 Q 181.37651 0.0 181.37651 0.0 L 207.28745 0.0 L 233.19838 0.0 z" svg:height="2.3319838mm" draw:style-name="style-339" svg:viewBox="0.0 0.0 570.04047 233.19838" svg:width="5.7004046mm" svg:x="161.94331mm" svg:y="81.87854mm"/>
          <draw:path svg:d="M 777.32794 0.0 L 906.88257 0.0 L 906.88257 25.91093 L 906.88257 51.82186 L 880.9716 51.82186 L 855.0607 51.82186 L 829.1498 51.82186 Q 829.1498 51.82186 829.1498 77.73279 L 829.1498 77.73279 L 777.32794 77.73279 Q 751.417 103.64372 621.8623 129.55466 L 518.2186 181.37651 L 466.39676 181.37651 Q 414.5749 181.37651 414.5749 155.46558 Q 414.5749 103.64372 362.75302 103.64372 L 285.02023 77.73279 L 155.46558 77.73279 L 0.0 77.73279 L 0.0 77.73279 L 0.0 51.82186 L 233.19838 51.82186 Q 466.39676 25.91093 492.30768 0.0 L 492.30768 0.0 L 570.04047 0.0 Q 647.77325 0.0 777.32794 0.0 z" svg:height="1.8137652mm" draw:style-name="style-340" svg:viewBox="0.0 0.0 906.88257 181.37651" svg:width="9.068826mm" svg:x="172.04858mm" svg:y="145.10121mm"/>
          <draw:path svg:d="M 129.55466 207.28745 L 25.91093 207.28745 L 3.6379788E-12 103.64372 Q 3.6379788E-12 0.0 25.91093 0.0 Q 77.73279 25.91093 155.46558 103.64372 Q 207.28745 207.28745 129.55466 207.28745 z" svg:height="2.0728745mm" draw:style-name="style-341" svg:viewBox="0.0 0.0 155.46558 207.28745" svg:width="1.5546558mm" svg:x="203.65991mm" svg:y="109.085014mm"/>
          <draw:path svg:d="M 0.0 77.73279 L 0.0 0.0 L 51.82186 0.0 L 129.55466 0.0 L 129.55466 0.0 L 155.46558 0.0 L 155.46558 0.0 L 155.46558 25.91093 L 181.37651 25.91093 Q 207.28745 51.82186 207.28745 129.55466 L 207.28745 233.19838 L 233.19838 336.8421 L 233.19838 440.4858 L 207.28745 440.4858 L 181.37651 440.4858 L 181.37651 440.4858 Q 181.37651 440.4858 155.46558 414.5749 Q 103.64372 388.66397 51.82186 259.1093 Q 0.0 129.55466 0.0 77.73279 z" svg:height="4.404858mm" draw:style-name="style-342" svg:viewBox="0.0 0.0 233.19838 440.4858" svg:width="2.3319838mm" svg:x="98.97975mm" svg:y="105.45749mm"/>
          <draw:path svg:d="M 647.77325 51.82186 L 673.6842 0.0 L 699.59515 25.91093 Q 751.417 51.82186 803.23883 103.64372 Q 880.9716 155.46558 880.9716 155.46558 L 880.9716 155.46558 L 855.0607 155.46558 Q 803.23883 181.37651 829.1498 207.28745 Q 855.0607 259.1093 958.7044 336.8421 Q 1036.4373 414.5749 1062.3481 440.4858 L 1062.3481 440.4858 L 1062.3481 440.4858 Q 1062.3481 466.39676 1062.3481 466.39676 L 1088.259 466.39676 L 1165.9918 621.8623 Q 1217.8137 777.32794 1243.7246 777.32794 L 1269.6356 777.32794 L 1269.6356 777.32794 Q 1269.6356 777.32794 1269.6356 803.23883 L 1295.5465 803.23883 L 1295.5465 829.1498 L 1295.5465 855.0607 L 1295.5465 958.7044 L 1269.6356 1062.3481 L 1269.6356 1062.3481 L 1269.6356 1088.259 L 1269.6356 1088.259 L 1269.6356 1088.259 L 1243.7246 1088.259 L 1243.7246 1088.259 L 1217.8137 1088.259 L 1191.9028 1088.259 L 1191.9028 1088.259 L 1165.9918 1088.259 L 1165.9918 1088.259 L 1165.9918 1088.259 L 1165.9918 1062.3481 L 1165.9918 1062.3481 L 1140.0809 1062.3481 L 1140.0809 1036.4373 L 1140.0809 1036.4373 L 1114.17 1036.4373 L 1114.17 1036.4373 L 1114.17 1036.4373 L 1114.17 1010.5263 Q 1114.17 1010.5263 958.7044 880.9716 Q 803.23883 777.32794 673.6842 751.417 Q 544.1295 725.50604 518.2186 803.23883 L 492.30768 880.9716 L 492.30768 829.1498 Q 492.30768 803.23883 440.4858 777.32794 L 414.5749 777.32794 L 336.8421 751.417 L 285.02023 725.50604 L 285.02023 725.50604 L 285.02023 725.50604 L 336.8421 725.50604 L 414.5749 725.50604 L 414.5749 699.59515 Q 414.5749 673.6842 388.66397 673.6842 Q 362.75302 673.6842 388.66397 647.77325 L 414.5749 621.8623 L 414.5749 621.8623 L 388.66397 621.8623 L 388.66397 621.8623 Q 388.66397 621.8623 285.02023 544.1295 Q 181.37651 466.39676 181.37651 440.4858 Q 181.37651 388.66397 129.55466 362.75302 L 103.64372 310.93115 L 103.64372 310.93115 L 77.73279 310.93115 L 77.73279 310.93115 L 77.73279 310.93115 L 77.73279 285.02023 L 77.73279 285.02023 L 51.82186 259.1093 L 25.91093 207.28745 L 25.91093 207.28745 L 25.91093 207.28745 L 25.91093 181.37651 L 25.91093 181.37651 L 0.0 181.37651 L 0.0 155.46558 L 25.91093 155.46558 L 77.73279 155.46558 L 259.1093 129.55466 Q 440.4858 103.64372 440.4858 77.73279 Q 440.4858 51.82186 492.30768 51.82186 L 544.1295 51.82186 L 544.1295 51.82186 L 544.1295 51.82186 L 570.04047 51.82186 L 570.04047 51.82186 L 595.9514 77.73279 Q 647.77325 77.73279 647.77325 51.82186 z" svg:height="10.882591mm" draw:style-name="style-343" svg:viewBox="0.0 0.0 1295.5465 1088.259" svg:width="12.955465mm" svg:x="41.19838mm" svg:y="180.85829mm"/>
          <draw:path svg:d="M 492.30768 0.0 L 492.30768 0.0 L 570.04047 0.0 L 647.77325 0.0 L 647.77325 0.0 L 647.77325 25.91093 L 673.6842 25.91093 L 699.59515 25.91093 L 699.59515 51.82186 L 699.59515 51.82186 L 673.6842 51.82186 L 673.6842 77.73279 L 673.6842 77.73279 L 647.77325 77.73279 L 647.77325 77.73279 L 647.77325 77.73279 L 621.8623 103.64372 L 595.9514 103.64372 L 595.9514 155.46558 L 595.9514 207.28745 L 621.8623 207.28745 L 621.8623 233.19838 L 621.8623 233.19838 L 595.9514 233.19838 L 595.9514 233.19838 L 595.9514 233.19838 L 595.9514 259.1093 L 595.9514 259.1093 L 621.8623 259.1093 L 621.8623 285.02023 L 621.8623 285.02023 L 647.77325 285.02023 L 647.77325 285.02023 L 647.77325 310.93115 L 647.77325 310.93115 Q 647.77325 310.93115 310.93115 310.93115 Q -1.8189894E-12 285.02023 -1.8189894E-12 207.28745 L 25.91093 103.64372 L -1.8189894E-12 77.73279 Q -1.8189894E-12 51.82186 25.91093 51.82186 Q 77.73279 77.73279 77.73279 51.82186 L 77.73279 51.82186 L 285.02023 51.82186 Q 518.2186 25.91093 492.30768 25.91093 Q 492.30768 25.91093 492.30768 0.0 z" svg:height="3.1093116mm" draw:style-name="style-344" svg:viewBox="0.0 0.0 699.59515 310.93115" svg:width="6.995951mm" svg:x="163.49797mm" svg:y="175.41699mm"/>
          <draw:path svg:d="M 129.55466 0.0 L 129.55466 0.0 L 155.46558 0.0 L 155.46558 25.91093 L 155.46558 25.91093 L 181.37651 25.91093 L 181.37651 51.82186 Q 181.37651 77.73279 155.46558 103.64372 L 155.46558 129.55466 L 77.73279 129.55466 Q 0.0 129.55466 0.0 103.64372 L 0.0 77.73279 L 25.91093 77.73279 Q 25.91093 77.73279 77.73279 25.91093 L 129.55466 25.91093 L 129.55466 0.0 z" svg:height="1.2955465mm" draw:style-name="style-345" svg:viewBox="0.0 0.0 181.37651 129.55466" svg:width="1.8137652mm" svg:x="43.78947mm" svg:y="171.27126mm"/>
          <draw:path svg:d="M 1217.8137 0.0 L 1269.6356 0.0 L 1295.5465 0.0 L 1321.4574 0.0 L 1373.2793 25.91093 L 1399.1903 51.82186 L 1425.1012 51.82186 L 1451.0121 51.82186 L 1451.0121 77.73279 L 1476.9231 77.73279 L 1476.9231 103.64372 L 1476.9231 103.64372 L 1425.1012 103.64372 Q 1373.2793 103.64372 1373.2793 129.55466 Q 1373.2793 155.46558 1191.9028 181.37651 L 1010.5263 207.28745 L 958.7044 207.28745 L 932.7935 207.28745 L 932.7935 233.19838 L 958.7044 233.19838 L 958.7044 233.19838 L 958.7044 259.1093 L 958.7044 259.1093 L 958.7044 259.1093 L 984.61536 310.93115 L 1010.5263 336.8421 L 1010.5263 336.8421 L 1010.5263 362.75302 L 1010.5263 362.75302 L 1010.5263 362.75302 L 1036.4373 362.75302 L 1036.4373 362.75302 L 1062.3481 414.5749 Q 1114.17 440.4858 1114.17 492.30768 Q 1114.17 518.2186 1217.8137 595.9514 Q 1321.4574 673.6842 1321.4574 673.6842 L 1321.4574 673.6842 L 1347.3684 673.6842 L 1347.3684 673.6842 L 1321.4574 699.59515 Q 1295.5465 725.50604 1321.4574 725.50604 Q 1347.3684 725.50604 1347.3684 751.417 L 1347.3684 777.32794 L 1269.6356 777.32794 L 1217.8137 777.32794 L 1114.17 777.32794 Q 1036.4373 777.32794 699.59515 751.417 L 388.66397 725.50604 L 336.8421 751.417 L 310.93115 751.417 L 310.93115 829.1498 L 310.93115 932.7935 L 388.66397 932.7935 L 492.30768 932.7935 L 492.30768 958.7044 L 492.30768 958.7044 L 440.4858 958.7044 L 388.66397 958.7044 L 310.93115 958.7044 L 233.19838 932.7935 L 233.19838 932.7935 Q 233.19838 932.7935 129.55466 777.32794 Q 51.82186 647.77325 4.5474735E-13 621.8623 Q -51.82186 621.8623 25.91093 466.39676 L 77.73279 336.8421 L 77.73279 336.8421 Q 103.64372 310.93115 103.64372 310.93115 L 103.64372 310.93115 L 129.55466 310.93115 Q 181.37651 310.93115 285.02023 259.1093 Q 362.75302 207.28745 751.417 155.46558 Q 1165.9918 103.64372 1165.9918 77.73279 Q 1165.9918 25.91093 1217.8137 0.0 z" svg:height="9.587045mm" draw:style-name="style-346" svg:viewBox="0.0 0.0 1476.9231 958.7044" svg:width="14.769231mm" svg:x="31.870445mm" svg:y="180.34007mm"/>
          <draw:path svg:d="M 310.93115 25.91093 L 362.75302 -1.8189894E-12 L 362.75302 -1.8189894E-12 L 362.75302 25.91093 L 362.75302 25.91093 L 336.8421 25.91093 L 336.8421 25.91093 L 336.8421 25.91093 L 336.8421 51.82186 L 336.8421 51.82186 L 362.75302 51.82186 L 362.75302 77.73279 L 440.4858 77.73279 Q 492.30768 77.73279 492.30768 129.55466 Q 492.30768 181.37651 466.39676 207.28745 L 440.4858 233.19838 L 440.4858 233.19838 L 440.4858 233.19838 L 466.39676 259.1093 L 492.30768 285.02023 L 570.04047 285.02023 Q 647.77325 285.02023 699.59515 233.19838 L 777.32794 207.28745 L 777.32794 207.28745 L 777.32794 233.19838 L 829.1498 233.19838 Q 880.9716 233.19838 880.9716 207.28745 L 880.9716 207.28745 L 932.7935 233.19838 Q 1010.5263 233.19838 1010.5263 285.02023 L 1010.5263 362.75302 L 1036.4373 388.66397 L 1062.3481 440.4858 L 1062.3481 440.4858 L 1062.3481 440.4858 L 1425.1012 440.4858 Q 1813.7651 440.4858 1943.3198 466.39676 L 2046.9635 466.39676 L 2046.9635 466.39676 L 2046.9635 492.30768 L 2228.34 466.39676 Q 2409.7166 440.4858 2409.7166 466.39676 Q 2435.6274 492.30768 2539.2712 544.1295 Q 2668.826 595.9514 2720.6477 673.6842 Q 2772.4695 751.417 2824.2915 777.32794 L 2876.1133 803.23883 L 2876.1133 803.23883 L 2876.1133 803.23883 L 2902.0242 803.23883 L 2902.0242 803.23883 L 2902.0242 829.1498 L 2927.935 829.1498 L 2927.935 829.1498 L 2927.935 855.0607 L 2927.935 855.0607 L 2927.935 855.0607 L 2953.8462 855.0607 L 2953.8462 855.0607 L 2953.8462 880.9716 L 2979.757 880.9716 L 2979.757 906.88257 L 2979.757 932.7935 L 3005.668 958.7044 L 3005.668 958.7044 L 2824.2915 958.7044 L 2668.826 958.7044 L 1736.0323 958.7044 L 777.32794 958.7044 L 777.32794 958.7044 L 777.32794 958.7044 L 751.417 932.7935 L 725.50604 906.88257 L 647.77325 906.88257 Q 570.04047 906.88257 492.30768 803.23883 Q 414.5749 725.50604 388.66397 725.50604 Q 362.75302 699.59515 310.93115 621.8623 Q 259.1093 544.1295 181.37651 544.1295 L 129.55466 518.2186 L 129.55466 492.30768 Q 129.55466 492.30768 129.55466 440.4858 L 103.64372 414.5749 L 129.55466 414.5749 Q 129.55466 388.66397 129.55466 388.66397 Q 129.55466 388.66397 103.64372 336.8421 L 51.82186 285.02023 L 25.91093 285.02023 L -4.5474735E-13 285.02023 L -4.5474735E-13 259.1093 L 25.91093 259.1093 L 25.91093 259.1093 L 25.91093 233.19838 L 103.64372 233.19838 Q 181.37651 233.19838 233.19838 155.46558 L 259.1093 77.73279 L 259.1093 77.73279 Q 285.02023 77.73279 310.93115 25.91093 z" svg:height="9.587045mm" draw:style-name="style-347" svg:viewBox="0.0 0.0 3005.668 958.7044" svg:width="30.056679mm" svg:x="24.097166mm" svg:y="141.21457mm"/>
          <draw:path svg:d="M 129.55466 51.82186 L 181.37651 0.0 L 181.37651 0.0 L 207.28745 0.0 L 207.28745 0.0 L 233.19838 0.0 L 233.19838 0.0 L 233.19838 0.0 L 285.02023 25.91093 Q 336.8421 51.82186 362.75302 51.82186 L 362.75302 77.73279 L 310.93115 77.73279 Q 259.1093 103.64372 233.19838 103.64372 Q 233.19838 103.64372 181.37651 181.37651 L 155.46558 259.1093 L 129.55466 259.1093 Q 129.55466 259.1093 129.55466 285.02023 L 129.55466 285.02023 L 129.55466 285.02023 Q 103.64372 310.93115 77.73279 310.93115 Q 25.91093 310.93115 25.91093 285.02023 L 0.0 259.1093 L 0.0 233.19838 Q 25.91093 207.28745 25.91093 207.28745 L 25.91093 181.37651 L 51.82186 155.46558 L 51.82186 155.46558 L 51.82186 155.46558 Q 77.73279 155.46558 77.73279 155.46558 L 77.73279 129.55466 L 77.73279 129.55466 Q 77.73279 129.55466 129.55466 51.82186 z" svg:height="3.1093116mm" draw:style-name="style-348" svg:viewBox="0.0 0.0 362.75302 310.93115" svg:width="3.6275303mm" svg:x="130.33199mm" svg:y="118.15385mm"/>
          <draw:path svg:d="M 5622.672 0.0 L 5648.583 0.0 L 5622.672 51.82186 Q 5622.672 129.55466 5674.4937 129.55466 Q 5700.405 129.55466 5700.405 155.46558 Q 5700.405 181.37651 5829.9595 233.19838 Q 5985.425 285.02023 6400.0 388.66397 Q 6814.5747 492.30768 7177.3276 647.77325 Q 7514.17 751.417 8550.607 803.23883 Q 9587.044 803.23883 10442.105 880.9716 Q 11271.255 958.7044 11685.83 1010.5263 Q 12074.493 1062.3481 12618.623 1062.3481 Q 13162.753 1062.3481 13292.308 1114.17 Q 13447.772 1165.9918 14095.546 1165.9918 Q 14743.319 1165.9918 14976.518 1088.259 Q 15209.716 1010.5263 15313.36 932.7935 Q 15391.093 855.0607 15520.647 803.23883 Q 15624.291 803.23883 15727.935 803.23883 Q 15805.668 829.1498 15805.668 803.23883 L 15831.578 777.32794 L 15857.489 880.9716 Q 15883.4 984.61536 15909.312 984.61536 L 15909.312 984.61536 L 15909.312 2150.6072 L 15909.312 3316.599 L 15624.291 3316.599 Q 15365.182 3290.6882 14458.299 3290.6882 Q 13551.417 3290.6882 9379.757 3238.8662 Q 5208.097 3238.8662 4223.4814 3187.0444 L 3212.9553 3161.1335 L 3187.0444 3161.1335 Q 3187.0444 3135.2227 3083.4006 3135.2227 Q 2979.757 3083.4006 2824.2915 3083.4006 L 2694.7368 3083.4006 L 2746.5586 3109.3118 Q 2798.3806 3135.2227 2798.3806 3161.1335 L 2798.3806 3161.1335 L 2617.004 3161.1335 L 2409.7166 3161.1335 L 2409.7166 3161.1335 Q 2409.7166 3135.2227 2202.4292 3135.2227 L 2021.0526 3135.2227 L 1891.4979 3135.2227 Q 1761.9432 3135.2227 1684.2104 3135.2227 L 1606.4777 3135.2227 L 1321.4574 3135.2227 Q 1010.5263 3135.2227 647.77325 3109.3118 L 285.02023 3083.4006 L 129.55466 3083.4006 L 0.0 3083.4006 L 0.0 3083.4006 L 0.0 3083.4006 L 25.91093 3057.4897 L 77.73279 3031.5789 L 129.55466 3031.5789 L 155.46558 3031.5789 L 129.55466 3005.668 L 103.64372 2979.757 L 103.64372 2979.757 L 129.55466 2979.757 L 129.55466 2979.757 L 129.55466 2979.757 L 181.37651 2953.8462 Q 259.1093 2927.935 259.1093 2902.0242 Q 259.1093 2876.1133 285.02023 2876.1133 Q 336.8421 2902.0242 336.8421 2876.1133 Q 336.8421 2850.2024 362.75302 2850.2024 L 388.66397 2824.2915 L 440.4858 2824.2915 L 492.30768 2824.2915 L 492.30768 2798.3806 L 492.30768 2798.3806 L 544.1295 2798.3806 Q 570.04047 2772.4695 595.9514 2772.4695 Q 621.8623 2772.4695 673.6842 2668.826 Q 751.417 2565.1821 751.417 2254.251 Q 751.417 1943.3198 725.50604 1839.676 Q 699.59515 1736.0323 621.8623 1710.1215 Q 544.1295 1684.2104 544.1295 1632.3887 L 544.1295 1580.5668 L 544.1295 1580.5668 L 544.1295 1580.5668 L 570.04047 1528.7449 L 570.04047 1451.0121 L 570.04047 1451.0121 L 595.9514 1451.0121 L 595.9514 1451.0121 L 595.9514 1425.1012 L 673.6842 1425.1012 L 751.417 1425.1012 L 751.417 1451.0121 L 751.417 1451.0121 L 803.23883 1580.5668 Q 803.23883 1684.2104 829.1498 1684.2104 L 829.1498 1684.2104 L 829.1498 1710.1215 Q 855.0607 1736.0323 855.0607 1761.9432 L 855.0607 1787.8542 L 880.9716 1787.8542 L 880.9716 1787.8542 L 984.61536 1787.8542 L 1088.259 1787.8542 L 1088.259 1787.8542 L 1114.17 1787.8542 L 1114.17 1761.9432 L 1114.17 1736.0323 L 1140.0809 1710.1215 L 1165.9918 1684.2104 L 1165.9918 1632.3887 L 1165.9918 1606.4777 L 1165.9918 1606.4777 Q 1165.9918 1606.4777 1165.9918 1373.2793 Q 1165.9918 1140.0809 1140.0809 1062.3481 Q 1114.17 984.61536 1010.5263 984.61536 L 880.9716 984.61536 L 855.0607 984.61536 Q 855.0607 1010.5263 855.0607 1010.5263 L 855.0607 1010.5263 L 855.0607 1010.5263 Q 829.1498 1010.5263 751.417 1010.5263 L 699.59515 1010.5263 L 699.59515 958.7044 L 699.59515 880.9716 L 673.6842 803.23883 L 673.6842 725.50604 L 699.59515 647.77325 Q 699.59515 595.9514 751.417 570.04047 Q 803.23883 544.1295 803.23883 544.1295 L 803.23883 544.1295 L 855.0607 544.1295 Q 932.7935 544.1295 958.7044 466.39676 Q 958.7044 388.66397 1062.3481 388.66397 Q 1140.0809 388.66397 1140.0809 362.75302 L 1140.0809 362.75302 L 1165.9918 362.75302 L 1165.9918 362.75302 L 1373.2793 362.75302 Q 1606.4777 336.8421 1891.4979 336.8421 Q 2150.6072 285.02023 2331.9836 285.02023 L 2513.3604 285.02023 L 2513.3604 259.1093 L 2513.3604 259.1093 L 2772.4695 233.19838 Q 3057.4897 233.19838 3083.4006 181.37651 Q 3135.2227 103.64372 3109.3118 181.37651 Q 3109.3118 233.19838 4378.9473 129.55466 Q 5622.672 25.91093 5622.672 0.0 z" svg:height="33.165993mm" draw:style-name="style-349" svg:viewBox="0.0 0.0 15909.312 3316.599" svg:width="159.09311mm" svg:x="160.90688mm" svg:y="113.748985mm"/>
          <draw:path svg:d="M 388.66397 25.91093 L 621.8623 0.0 L 673.6842 0.0 L 751.417 0.0 L 932.7935 0.0 L 1114.17 0.0 L 1114.17 0.0 Q 1114.17 0.0 1140.0809 25.91093 Q 1165.9918 51.82186 1036.4373 103.64372 Q 906.88257 155.46558 829.1498 181.37651 Q 777.32794 207.28745 621.8623 259.1093 L 466.39676 310.93115 L 440.4858 310.93115 Q 414.5749 310.93115 388.66397 336.8421 L 362.75302 336.8421 L 336.8421 336.8421 Q 310.93115 362.75302 310.93115 362.75302 L 310.93115 362.75302 L 259.1093 362.75302 L 207.28745 362.75302 L 155.46558 362.75302 Q 129.55466 362.75302 103.64372 336.8421 L 77.73279 310.93115 L 77.73279 310.93115 L 103.64372 310.93115 L 103.64372 310.93115 L 103.64372 310.93115 L 103.64372 285.02023 L 103.64372 285.02023 L 77.73279 285.02023 L 77.73279 259.1093 L 51.82186 259.1093 L 25.91093 259.1093 L 25.91093 233.19838 L 25.91093 207.28745 L 51.82186 207.28745 L 77.73279 207.28745 L 51.82186 181.37651 L 25.91093 155.46558 L 25.91093 155.46558 L 0.0 155.46558 L 0.0 155.46558 L 0.0 155.46558 L 0.0 129.55466 L 0.0 129.55466 L 25.91093 129.55466 L 25.91093 103.64372 L 25.91093 103.64372 L 25.91093 103.64372 L 51.82186 103.64372 L 51.82186 103.64372 L 77.73279 77.73279 L 103.64372 51.82186 L 129.55466 51.82186 Q 155.46558 51.82186 388.66397 25.91093 z" svg:height="3.6275303mm" draw:style-name="style-350" svg:viewBox="0.0 0.0 1140.0809 362.75302" svg:width="11.400809mm" svg:x="96.90688mm" svg:y="148.72874mm"/>
          <draw:path svg:d="M 0.0 2435.6274 L 0.0 0.0 L 3834.8176 0.0 L 7695.5464 0.0 L 7695.5464 0.0 Q 7695.5464 0.0 7617.8135 25.91093 Q 7514.17 51.82186 7514.17 51.82186 L 7488.259 77.73279 L 7488.259 155.46558 Q 7514.17 207.28745 7514.17 259.1093 Q 7565.9917 310.93115 7591.903 362.75302 Q 7617.8135 440.4858 7643.7246 570.04047 Q 7669.6353 699.59515 7540.0806 855.0607 Q 7410.5264 1010.5263 7410.5264 1243.7246 Q 7410.5264 1451.0121 7540.0806 1580.5668 Q 7669.6353 1710.1215 7825.101 1813.7651 Q 7980.5664 1917.4088 8058.2993 2098.7854 Q 8136.032 2280.1619 8239.676 2461.5383 Q 8343.319 2642.9148 8343.319 2798.3806 Q 8343.319 2979.757 8317.408 3057.4897 Q 8291.498 3135.2227 8058.2993 3264.7773 Q 7851.0117 3368.421 7255.0605 3420.243 Q 6685.02 3472.0647 6322.267 3446.1538 L 5933.603 3420.243 L 5933.603 3420.243 Q 5907.6924 3394.3318 5648.583 3368.421 L 5363.5625 3316.599 L 5363.5625 3342.51 L 5337.652 3342.51 L 5337.652 3316.599 L 5337.652 3290.6882 L 5363.5625 3290.6882 L 5363.5625 3264.7773 L 5363.5625 3264.7773 L 5389.4736 3264.7773 L 5389.4736 3264.7773 L 5389.4736 3238.8662 L 5363.5625 3238.8662 L 5363.5625 3212.9553 L 5363.5625 3212.9553 L 5337.652 3212.9553 L 5337.652 3212.9553 L 5337.652 3212.9553 L 5337.652 3187.0444 L 5337.652 3187.0444 L 5337.652 3161.1335 L 5337.652 3135.2227 L 5337.652 3109.3118 L 5337.652 3083.4006 L 5363.5625 3083.4006 Q 5389.4736 3109.3118 5389.4736 3083.4006 Q 5389.4736 3057.4897 5519.0283 2979.757 Q 5648.583 2902.0242 5648.583 2798.3806 Q 5648.583 2668.826 5622.672 2591.093 Q 5596.761 2487.4492 5519.0283 2409.7166 Q 5441.2954 2331.9836 5337.652 2280.1619 Q 5208.097 2228.34 4923.0767 2176.518 Q 4663.9673 2124.6963 4404.8584 2098.7854 Q 4171.6597 2072.8745 3731.174 2176.518 Q 3290.6882 2280.1619 2850.2024 2331.9836 Q 2435.6274 2383.8057 2124.6963 2513.3604 Q 1787.8542 2642.9148 1606.4777 2798.3806 L 1425.1012 2902.0242 L 1399.1903 2927.935 L 1373.2793 2953.8462 L 1373.2793 2953.8462 L 1347.3684 2953.8462 L 1347.3684 2953.8462 L 1347.3684 2953.8462 L 1321.4574 2979.757 L 1295.5465 2979.757 L 1295.5465 3005.668 L 1295.5465 3031.5789 L 1321.4574 3057.4897 L 1321.4574 3083.4006 L 1347.3684 3083.4006 L 1373.2793 3109.3118 L 1399.1903 3109.3118 L 1425.1012 3109.3118 L 1528.7449 3135.2227 Q 1632.3887 3161.1335 2046.9635 3161.1335 L 2461.5383 3161.1335 L 2461.5383 3187.0444 L 2435.6274 3212.9553 L 2435.6274 3212.9553 L 2435.6274 3212.9553 L 2331.9836 3212.9553 L 2254.251 3212.9553 L 1865.587 3290.6882 Q 1502.834 3368.421 1451.0121 3420.243 Q 1399.1903 3472.0647 1295.5465 3497.9756 Q 1191.9028 3549.7974 1010.5263 3627.5303 Q 829.1498 3679.352 544.1295 3731.174 Q 259.1093 3782.9958 207.28745 3886.6396 Q 207.28745 3964.3723 181.37651 4197.571 Q 155.46558 4430.769 103.64372 4508.502 Q 51.82186 4586.235 51.82186 4612.1455 L 51.82186 4638.0566 L 25.91093 4715.7896 L 25.91093 4767.6113 L 25.91093 4819.433 L 25.91093 4897.166 L 0.0 4897.166 L 0.0 4897.166 L 0.0 2435.6274 z" svg:height="48.971657mm" draw:style-name="style-351" svg:viewBox="0.0 0.0 8343.319 4897.166" svg:width="83.4332mm" svg:x="0.0mm" svg:y="0.0mm"/>
          <draw:path svg:d="M 336.8421 25.91093 L 362.75302 0.0 L 362.75302 0.0 L 388.66397 0.0 L 388.66397 77.73279 Q 388.66397 155.46558 414.5749 155.46558 L 440.4858 155.46558 L 440.4858 155.46558 L 440.4858 181.37651 L 233.19838 181.37651 L 51.82186 181.37651 L 25.91093 181.37651 Q 0.0 155.46558 0.0 155.46558 L 25.91093 155.46558 L 25.91093 155.46558 Q 25.91093 155.46558 25.91093 103.64372 Q 51.82186 77.73279 181.37651 51.82186 Q 336.8421 51.82186 336.8421 25.91093 z" svg:height="1.8137652mm" draw:style-name="style-352" svg:viewBox="0.0 0.0 440.4858 181.37651" svg:width="4.404858mm" svg:x="2.8502023mm" svg:y="128.51822mm"/>
          <draw:path svg:d="M 829.1498 1.8189894E-12 L 855.0607 1.8189894E-12 L 855.0607 25.91093 Q 829.1498 25.91093 673.6842 155.46558 Q 518.2186 285.02023 336.8421 336.8421 L 155.46558 388.66397 L 103.64372 414.5749 L 77.73279 414.5749 L 77.73279 414.5749 L 77.73279 388.66397 L 51.82186 388.66397 L 0.0 388.66397 L 0.0 362.75302 L 0.0 362.75302 L 25.91093 362.75302 L 25.91093 336.8421 L 25.91093 336.8421 L 51.82186 336.8421 L 51.82186 336.8421 L 51.82186 336.8421 L 155.46558 310.93115 Q 259.1093 285.02023 310.93115 233.19838 Q 362.75302 181.37651 570.04047 103.64372 Q 803.23883 25.91093 829.1498 1.8189894E-12 z" svg:height="4.145749mm" draw:style-name="style-353" svg:viewBox="0.0 0.0 855.0607 414.5749" svg:width="8.550607mm" svg:x="173.08502mm" svg:y="150.54251mm"/>
          <draw:path svg:d="M 466.39676 77.73279 L 466.39676 103.64372 L 466.39676 103.64372 Q 440.4858 103.64372 440.4858 129.55466 L 440.4858 129.55466 L 233.19838 129.55466 L 51.82186 129.55466 L 51.82186 129.55466 Q 51.82186 129.55466 25.91093 103.64372 L -2.2737368E-13 103.64372 L -2.2737368E-13 25.91093 Q -2.2737368E-13 -25.91093 259.1093 0.0 Q 518.2186 25.91093 492.30768 51.82186 Q 492.30768 77.73279 466.39676 77.73279 z" svg:height="1.2955465mm" draw:style-name="style-354" svg:viewBox="0.0 0.0 492.30768 129.55466" svg:width="4.9230766mm" svg:x="19.951416mm" svg:y="185.78137mm"/>
          <draw:path svg:d="M 181.37651 0.0 L 181.37651 0.0 L 466.39676 77.73279 Q 751.417 155.46558 777.32794 181.37651 Q 803.23883 207.28745 829.1498 207.28745 L 829.1498 233.19838 L 803.23883 259.1093 Q 777.32794 259.1093 777.32794 285.02023 L 777.32794 285.02023 L 725.50604 285.02023 Q 673.6842 259.1093 492.30768 259.1093 L 336.8421 233.19838 L 336.8421 233.19838 Q 336.8421 207.28745 181.37651 181.37651 L 25.91093 155.46558 L 25.91093 129.55466 L 25.91093 129.55466 L 0.0 129.55466 L 0.0 103.64372 L 0.0 103.64372 L 0.0 103.64372 L 77.73279 51.82186 Q 181.37651 0.0 181.37651 0.0 z" svg:height="2.8502023mm" draw:style-name="style-355" svg:viewBox="0.0 0.0 829.1498 285.02023" svg:width="8.291498mm" svg:x="181.63562mm" svg:y="193.29555mm"/>
          <draw:path svg:d="M 880.9716 0.0 L 880.9716 0.0 L 932.7935 0.0 L 958.7044 0.0 L 1062.3481 51.82186 Q 1140.0809 103.64372 1165.9918 155.46558 Q 1191.9028 207.28745 1606.4777 233.19838 Q 2046.9635 259.1093 2176.518 310.93115 Q 2280.1619 362.75302 2331.9836 362.75302 L 2357.8948 362.75302 L 2383.8057 362.75302 L 2409.7166 362.75302 L 2487.4492 362.75302 L 2539.2712 362.75302 L 2617.004 388.66397 Q 2694.7368 414.5749 2694.7368 414.5749 L 2694.7368 414.5749 L 2642.9148 414.5749 Q 2565.1821 414.5749 2435.6274 466.39676 Q 2280.1619 466.39676 2228.34 466.39676 Q 2202.4292 466.39676 1839.676 492.30768 Q 1476.9231 518.2186 1451.0121 570.04047 Q 1399.1903 621.8623 1088.259 725.50604 Q 751.417 829.1498 751.417 803.23883 Q 777.32794 777.32794 725.50604 777.32794 Q 699.59515 777.32794 673.6842 803.23883 Q 647.77325 829.1498 621.8623 829.1498 Q 595.9514 829.1498 595.9514 855.0607 Q 595.9514 880.9716 466.39676 880.9716 Q 336.8421 880.9716 233.19838 906.88257 L 129.55466 932.7935 L 129.55466 984.61536 L 103.64372 1036.4373 L 103.64372 1036.4373 L 103.64372 1036.4373 L 51.82186 1062.3481 L 0.0 1062.3481 L 0.0 1062.3481 L 0.0 1036.4373 L 25.91093 1036.4373 L 51.82186 1036.4373 L 51.82186 1010.5263 L 51.82186 1010.5263 L 77.73279 1010.5263 L 77.73279 984.61536 L 77.73279 984.61536 L 103.64372 984.61536 L 103.64372 932.7935 L 103.64372 906.88257 L 129.55466 906.88257 L 129.55466 880.9716 L 207.28745 880.9716 Q 285.02023 829.1498 259.1093 829.1498 Q 259.1093 803.23883 362.75302 725.50604 Q 466.39676 621.8623 492.30768 621.8623 L 492.30768 621.8623 L 518.2186 621.8623 L 544.1295 621.8623 L 544.1295 621.8623 L 518.2186 621.8623 L 518.2186 621.8623 L 518.2186 621.8623 L 518.2186 595.9514 L 518.2186 595.9514 L 492.30768 595.9514 L 492.30768 570.04047 L 518.2186 570.04047 L 544.1295 570.04047 L 544.1295 544.1295 L 518.2186 544.1295 L 518.2186 544.1295 L 518.2186 518.2186 L 492.30768 518.2186 Q 466.39676 518.2186 414.5749 492.30768 Q 362.75302 492.30768 362.75302 466.39676 Q 362.75302 414.5749 310.93115 414.5749 L 285.02023 414.5749 L 285.02023 362.75302 L 285.02023 336.8421 L 285.02023 336.8421 L 285.02023 310.93115 L 310.93115 310.93115 L 362.75302 310.93115 L 362.75302 285.02023 L 362.75302 285.02023 L 388.66397 285.02023 L 388.66397 259.1093 L 388.66397 259.1093 L 414.5749 259.1093 L 414.5749 259.1093 L 414.5749 259.1093 L 621.8623 207.28745 Q 829.1498 155.46558 880.9716 155.46558 L 906.88257 155.46558 L 932.7935 129.55466 L 958.7044 103.64372 L 958.7044 103.64372 L 984.61536 103.64372 L 984.61536 103.64372 L 984.61536 77.73279 L 958.7044 77.73279 L 958.7044 51.82186 L 958.7044 51.82186 L 932.7935 51.82186 L 932.7935 51.82186 L 932.7935 51.82186 L 906.88257 25.91093 L 880.9716 0.0 L 880.9716 0.0 z" svg:height="10.623482mm" draw:style-name="style-356" svg:viewBox="0.0 0.0 2694.7368 1062.3481" svg:width="26.947369mm" svg:x="168.42105mm" svg:y="88.61538mm"/>
          <draw:path svg:d="M 388.66397 25.91093 L 388.66397 0.0 L 544.1295 25.91093 Q 725.50604 25.91093 777.32794 51.82186 L 829.1498 51.82186 L 1010.5263 129.55466 Q 1165.9918 233.19838 1191.9028 233.19838 L 1191.9028 259.1093 L 1191.9028 259.1093 Q 1165.9918 259.1093 1062.3481 310.93115 L 958.7044 336.8421 L 932.7935 362.75302 L 906.88257 388.66397 L 855.0607 388.66397 L 829.1498 388.66397 L 777.32794 388.66397 L 725.50604 388.66397 L 725.50604 388.66397 L 725.50604 388.66397 L 673.6842 362.75302 L 621.8623 336.8421 L 570.04047 336.8421 L 518.2186 336.8421 L 440.4858 310.93115 Q 388.66397 285.02023 285.02023 285.02023 L 181.37651 233.19838 L 103.64372 233.19838 L 25.91093 233.19838 L 25.91093 207.28745 L 25.91093 207.28745 L 25.91093 181.37651 L 25.91093 181.37651 L 0.0 181.37651 L 0.0 181.37651 L 77.73279 155.46558 L 155.46558 129.55466 L 259.1093 103.64372 Q 388.66397 51.82186 388.66397 25.91093 z" svg:height="3.8866396mm" draw:style-name="style-357" svg:viewBox="0.0 0.0 1191.9028 388.66397" svg:width="11.919028mm" svg:x="181.1174mm" svg:y="195.62752mm"/>
          <draw:path svg:d="M 0.0 181.37651 L 0.0 0.0 L 362.75302 25.91093 Q 725.50604 25.91093 984.61536 51.82186 L 1217.8137 51.82186 L 1217.8137 51.82186 L 1243.7246 51.82186 L 1243.7246 51.82186 L 1243.7246 77.73279 L 1269.6356 77.73279 L 1295.5465 77.73279 L 1295.5465 51.82186 L 1295.5465 51.82186 L 1321.4574 51.82186 L 1321.4574 77.73279 L 1425.1012 77.73279 L 1528.7449 77.73279 L 1684.2104 77.73279 Q 1839.676 77.73279 1917.4088 103.64372 L 1995.1416 103.64372 L 2124.6963 103.64372 L 2280.1619 103.64372 L 2280.1619 103.64372 L 2280.1619 129.55466 L 2617.004 129.55466 Q 2953.8462 129.55466 3161.1335 155.46558 L 3394.3318 155.46558 L 3394.3318 155.46558 L 3394.3318 181.37651 L 4171.6597 207.28745 Q 4948.988 233.19838 5130.3643 259.1093 L 5337.652 259.1093 L 5544.939 259.1093 L 5752.2266 259.1093 L 6710.931 310.93115 Q 7669.6353 336.8421 7928.7446 362.75302 L 8161.943 362.75302 L 8161.943 362.75302 L 8161.943 388.66397 L 8421.053 388.66397 L 8680.162 388.66397 L 8680.162 388.66397 L 8680.162 388.66397 L 9224.291 440.4858 Q 9794.332 440.4858 10053.441 466.39676 L 10312.551 466.39676 L 10312.551 466.39676 L 10312.551 492.30768 L 10312.551 492.30768 L 10312.551 492.30768 L 10338.461 492.30768 L 10338.461 492.30768 L 10338.461 518.2186 L 10312.551 518.2186 L 10312.551 518.2186 L 10312.551 544.1295 L 10208.906 544.1295 Q 10079.352 544.1295 10157.085 570.04047 L 10208.906 595.9514 L 10001.619 595.9514 L 9820.242 595.9514 L 9820.242 621.8623 L 9820.242 621.8623 L 9820.242 621.8623 Q 9820.242 647.77325 9250.202 621.8623 Q 8680.162 595.9514 8110.121 595.9514 Q 7540.0806 595.9514 6374.089 621.8623 L 5182.186 647.77325 L 5130.3643 647.77325 Q 5052.6313 647.77325 4948.988 647.77325 Q 4845.344 647.77325 4663.9673 647.77325 Q 4482.591 647.77325 3161.1335 595.9514 Q 1813.7651 595.9514 1451.0121 544.1295 Q 1088.259 492.30768 1088.259 466.39676 Q 1088.259 440.4858 673.6842 466.39676 Q 285.02023 492.30768 155.46558 466.39676 L 51.82186 440.4858 L 25.91093 388.66397 L 0.0 362.75302 L 0.0 362.75302 L 0.0 362.75302 L 0.0 181.37651 z" svg:height="6.4777327mm" draw:style-name="style-358" svg:viewBox="0.0 0.0 10338.461 647.77325" svg:width="103.38461mm" svg:x="0.0mm" svg:y="191.48178mm"/>
          <draw:path svg:d="M 466.39676 25.91093 L 518.2186 25.91093 L 621.8623 -9.094947E-13 L 699.59515 -9.094947E-13 L 855.0607 77.73279 Q 984.61536 181.37651 1165.9918 233.19838 Q 1347.3684 259.1093 1347.3684 285.02023 Q 1347.3684 310.93115 1399.1903 336.8421 Q 1451.0121 336.8421 1451.0121 336.8421 L 1451.0121 362.75302 L 1425.1012 362.75302 L 1399.1903 388.66397 L 1347.3684 388.66397 L 1321.4574 388.66397 L 1321.4574 414.5749 L 1295.5465 414.5749 L 1295.5465 414.5749 L 1295.5465 440.4858 L 1295.5465 440.4858 L 1295.5465 440.4858 L 1269.6356 440.4858 L 1269.6356 440.4858 L 1295.5465 466.39676 L 1321.4574 492.30768 L 1321.4574 492.30768 L 1347.3684 492.30768 L 1347.3684 492.30768 L 1347.3684 518.2186 L 1347.3684 595.9514 Q 1347.3684 699.59515 1373.2793 699.59515 Q 1399.1903 725.50604 1425.1012 777.32794 Q 1451.0121 855.0607 1528.7449 880.9716 Q 1606.4777 932.7935 1554.6559 958.7044 Q 1502.834 958.7044 1502.834 1010.5263 Q 1502.834 1088.259 1606.4777 1165.9918 Q 1736.0323 1217.8137 1736.0323 1243.7246 L 1736.0323 1269.6356 L 1710.1215 1269.6356 L 1684.2104 1269.6356 L 1684.2104 1243.7246 L 1658.2996 1243.7246 L 1658.2996 1243.7246 L 1658.2996 1269.6356 L 1502.834 1269.6356 Q 1373.2793 1269.6356 1191.9028 1321.4574 Q 1010.5263 1321.4574 932.7935 1269.6356 Q 829.1498 1191.9028 725.50604 1165.9918 L 595.9514 1165.9918 L 570.04047 1165.9918 L 518.2186 1165.9918 L 518.2186 1165.9918 Q 492.30768 1165.9918 518.2186 1114.17 Q 518.2186 1088.259 492.30768 1088.259 Q 466.39676 1088.259 466.39676 1036.4373 Q 466.39676 984.61536 310.93115 958.7044 L 129.55466 906.88257 L 103.64372 906.88257 L 51.82186 906.88257 L 25.91093 880.9716 L 0.0 880.9716 L 0.0 855.0607 L 0.0 829.1498 L 25.91093 829.1498 L 25.91093 803.23883 L 25.91093 803.23883 L 51.82186 803.23883 L 51.82186 803.23883 L 51.82186 803.23883 L 51.82186 777.32794 L 51.82186 777.32794 L 77.73279 777.32794 L 77.73279 751.417 L 77.73279 751.417 L 103.64372 751.417 L 103.64372 751.417 L 103.64372 751.417 L 103.64372 725.50604 L 103.64372 725.50604 L 129.55466 725.50604 L 129.55466 699.59515 L 129.55466 699.59515 L 155.46558 699.59515 L 155.46558 699.59515 L 155.46558 673.6842 L 310.93115 621.8623 Q 440.4858 595.9514 621.8623 570.04047 L 803.23883 570.04047 L 803.23883 544.1295 L 777.32794 492.30768 L 777.32794 492.30768 L 777.32794 492.30768 L 777.32794 466.39676 L 777.32794 466.39676 L 751.417 466.39676 L 751.417 440.4858 L 751.417 440.4858 L 725.50604 440.4858 L 725.50604 440.4858 L 725.50604 440.4858 L 725.50604 414.5749 L 725.50604 414.5749 L 699.59515 388.66397 Q 673.6842 362.75302 621.8623 259.1093 L 518.2186 155.46558 L 518.2186 155.46558 L 518.2186 129.55466 L 518.2186 129.55466 L 518.2186 129.55466 L 492.30768 129.55466 L 492.30768 129.55466 L 492.30768 103.64372 L 466.39676 103.64372 L 466.39676 103.64372 L 466.39676 77.73279 L 466.39676 77.73279 L 466.39676 77.73279 L 440.4858 77.73279 L 440.4858 77.73279 L 440.4858 51.82186 L 414.5749 51.82186 L 414.5749 51.82186 L 414.5749 25.91093 L 466.39676 25.91093 z" svg:height="13.214575mm" draw:style-name="style-359" svg:viewBox="0.0 0.0 1736.0323 1321.4574" svg:width="17.360323mm" svg:x="171.53036mm" svg:y="76.43725mm"/>
          <draw:path svg:d="M 25.91093 25.91093 L 77.73279 0.0 L 388.66397 25.91093 Q 725.50604 51.82186 803.23883 51.82186 L 906.88257 51.82186 L 906.88257 51.82186 L 906.88257 51.82186 L 958.7044 77.73279 L 1036.4373 103.64372 L 1062.3481 103.64372 Q 1114.17 129.55466 1114.17 155.46558 L 1114.17 207.28745 L 1114.17 233.19838 Q 1114.17 259.1093 1062.3481 285.02023 Q 1010.5263 310.93115 595.9514 259.1093 L 181.37651 233.19838 L 181.37651 233.19838 L 181.37651 207.28745 L 77.73279 207.28745 L 0.0 207.28745 L 0.0 103.64372 L 0.0 25.91093 L 25.91093 25.91093 z" svg:height="2.8502023mm" draw:style-name="style-360" svg:viewBox="0.0 0.0 1114.17 285.02023" svg:width="11.1417mm" svg:x="34.979755mm" svg:y="187.59514mm"/>
          <draw:path svg:d="M 647.77325 155.46558 L 647.77325 207.28745 L 673.6842 233.19838 L 699.59515 259.1093 L 699.59515 336.8421 L 699.59515 414.5749 L 647.77325 414.5749 Q 570.04047 414.5749 544.1295 388.66397 L 492.30768 388.66397 L 492.30768 388.66397 Q 466.39676 362.75302 388.66397 336.8421 L 310.93115 310.93115 L 310.93115 310.93115 Q 310.93115 310.93115 233.19838 259.1093 L 155.46558 259.1093 L 129.55466 233.19838 L 77.73279 207.28745 L 25.91093 207.28745 L 0.0 207.28745 L 0.0 181.37651 L 25.91093 181.37651 L 25.91093 181.37651 L 25.91093 155.46558 L 25.91093 155.46558 L 25.91093 155.46558 L 51.82186 155.46558 L 51.82186 155.46558 L 51.82186 129.55466 L 51.82186 129.55466 L 77.73279 129.55466 L 129.55466 103.64372 L 181.37651 103.64372 Q 259.1093 103.64372 285.02023 77.73279 L 336.8421 51.82186 L 388.66397 51.82186 L 414.5749 51.82186 L 440.4858 0.0 Q 466.39676 0.0 518.2186 0.0 Q 544.1295 0.0 595.9514 51.82186 Q 647.77325 129.55466 647.77325 155.46558 z" svg:height="4.145749mm" draw:style-name="style-361" svg:viewBox="0.0 0.0 699.59515 414.5749" svg:width="6.995951mm" svg:x="40.16194mm" svg:y="175.6761mm"/>
          <draw:path svg:d="M 906.88257 0.0 L 1191.9028 0.0 L 1217.8137 207.28745 Q 1243.7246 440.4858 1243.7246 440.4858 L 1243.7246 440.4858 L 1243.7246 958.7044 Q 1269.6356 1451.0121 1243.7246 1476.9231 L 1217.8137 1476.9231 L 1217.8137 1476.9231 Q 1217.8137 1451.0121 1217.8137 1451.0121 Q 1243.7246 1425.1012 1165.9918 1399.1903 L 1088.259 1399.1903 L 1088.259 1399.1903 L 1088.259 1399.1903 L 1088.259 1373.2793 L 1088.259 1373.2793 L 1114.17 1295.5465 L 1114.17 1243.7246 L 1088.259 1243.7246 Q 1062.3481 1243.7246 1036.4373 1088.259 Q 1010.5263 932.7935 984.61536 932.7935 Q 958.7044 932.7935 932.7935 855.0607 Q 932.7935 777.32794 932.7935 803.23883 Q 906.88257 829.1498 880.9716 829.1498 Q 855.0607 829.1498 855.0607 699.59515 Q 880.9716 570.04047 829.1498 466.39676 Q 777.32794 388.66397 621.8623 388.66397 Q 466.39676 362.75302 362.75302 310.93115 Q 259.1093 233.19838 259.1093 285.02023 L 259.1093 336.8421 L 259.1093 336.8421 Q 259.1093 336.8421 233.19838 233.19838 Q 207.28745 129.55466 155.46558 129.55466 L 77.73279 103.64372 L 51.82186 129.55466 L 1.8189894E-12 129.55466 L 1.8189894E-12 129.55466 L 1.8189894E-12 103.64372 L 1.8189894E-12 103.64372 L 1.8189894E-12 103.64372 L 25.91093 103.64372 L 25.91093 103.64372 L 51.82186 77.73279 L 77.73279 51.82186 L 77.73279 51.82186 L 77.73279 51.82186 L 129.55466 51.82186 L 181.37651 51.82186 L 207.28745 51.82186 L 233.19838 51.82186 L 414.5749 25.91093 Q 621.8623 0.0 906.88257 0.0 z" svg:height="14.769231mm" draw:style-name="style-362" svg:viewBox="0.0 0.0 1243.7246 1476.9231" svg:width="12.437246mm" svg:x="133.18219mm" svg:y="100.01619mm"/>
          <draw:path svg:d="M 155.46558 25.91093 L 181.37651 0.0 L 207.28745 0.0 Q 259.1093 25.91093 310.93115 25.91093 L 336.8421 25.91093 L 336.8421 25.91093 Q 362.75302 51.82186 362.75302 77.73279 L 362.75302 103.64372 L 388.66397 103.64372 L 388.66397 129.55466 L 388.66397 129.55466 L 414.5749 129.55466 L 414.5749 129.55466 L 414.5749 155.46558 L 336.8421 129.55466 Q 259.1093 129.55466 259.1093 181.37651 L 259.1093 207.28745 L 233.19838 285.02023 Q 207.28745 388.66397 181.37651 414.5749 Q 155.46558 440.4858 155.46558 440.4858 L 155.46558 440.4858 L 129.55466 440.4858 Q 103.64372 440.4858 103.64372 362.75302 L 103.64372 285.02023 L 77.73279 285.02023 L 77.73279 285.02023 L 77.73279 181.37651 Q 77.73279 77.73279 51.82186 77.73279 L 0.0 77.73279 L 0.0 77.73279 L 0.0 51.82186 L 77.73279 51.82186 Q 155.46558 25.91093 155.46558 25.91093 z" svg:height="4.404858mm" draw:style-name="style-363" svg:viewBox="0.0 0.0 414.5749 440.4858" svg:width="4.145749mm" svg:x="5.7004046mm" svg:y="125.668015mm"/>
          <draw:path svg:d="M 285.02023 51.82186 L 285.02023 51.82186 L 259.1093 51.82186 L 233.19838 51.82186 L 233.19838 51.82186 Q 207.28745 51.82186 207.28745 51.82186 L 207.28745 77.73279 L 207.28745 77.73279 Q 207.28745 77.73279 181.37651 103.64372 L 181.37651 129.55466 L 259.1093 155.46558 Q 362.75302 155.46558 362.75302 181.37651 Q 388.66397 207.28745 414.5749 207.28745 L 440.4858 207.28745 L 440.4858 233.19838 L 466.39676 233.19838 L 466.39676 233.19838 L 466.39676 259.1093 L 466.39676 259.1093 L 466.39676 259.1093 L 466.39676 310.93115 L 466.39676 362.75302 L 466.39676 362.75302 L 466.39676 362.75302 L 440.4858 388.66397 L 414.5749 414.5749 L 414.5749 414.5749 L 388.66397 414.5749 L 362.75302 388.66397 Q 310.93115 362.75302 259.1093 362.75302 L 207.28745 362.75302 L 207.28745 336.8421 Q 207.28745 336.8421 181.37651 336.8421 L 181.37651 336.8421 L 181.37651 310.93115 Q 207.28745 259.1093 103.64372 233.19838 L 9.094947E-13 207.28745 L 9.094947E-13 207.28745 L 9.094947E-13 207.28745 L 25.91093 207.28745 L 25.91093 207.28745 L 25.91093 181.37651 L 9.094947E-13 181.37651 L 9.094947E-13 181.37651 Q 9.094947E-13 155.46558 9.094947E-13 155.46558 L 9.094947E-13 155.46558 L 25.91093 103.64372 Q 51.82186 25.91093 51.82186 -1.8189894E-12 Q 51.82186 -25.91093 155.46558 -1.8189894E-12 Q 285.02023 51.82186 285.02023 51.82186 z" svg:height="4.145749mm" draw:style-name="style-364" svg:viewBox="0.0 0.0 466.39676 414.5749" svg:width="4.6639676mm" svg:x="76.17814mm" svg:y="159.61133mm"/>
          <draw:path svg:d="M 1217.8137 0.0 L 1295.5465 0.0 L 1295.5465 0.0 L 1295.5465 0.0 L 1295.5465 25.91093 L 1321.4574 25.91093 L 1321.4574 25.91093 L 1321.4574 51.82186 L 1321.4574 51.82186 L 1321.4574 51.82186 L 1295.5465 51.82186 L 1295.5465 51.82186 L 1295.5465 77.73279 L 1269.6356 77.73279 L 1269.6356 77.73279 L 1269.6356 103.64372 L 1269.6356 103.64372 L 1269.6356 103.64372 L 1269.6356 129.55466 L 1269.6356 155.46558 L 1269.6356 155.46558 L 1269.6356 155.46558 L 1295.5465 181.37651 Q 1321.4574 207.28745 1295.5465 207.28745 L 1295.5465 233.19838 L 1243.7246 259.1093 Q 1165.9918 310.93115 1191.9028 336.8421 Q 1191.9028 362.75302 1217.8137 388.66397 L 1217.8137 388.66397 L 1217.8137 414.5749 Q 1191.9028 414.5749 1243.7246 414.5749 Q 1269.6356 414.5749 1295.5465 466.39676 Q 1295.5465 492.30768 1243.7246 518.2186 Q 1165.9918 518.2186 1165.9918 621.8623 Q 1165.9918 751.417 1191.9028 803.23883 L 1191.9028 855.0607 L 1191.9028 855.0607 Q 1191.9028 880.9716 1217.8137 880.9716 L 1217.8137 880.9716 L 1165.9918 880.9716 Q 1114.17 906.88257 1062.3481 958.7044 Q 1062.3481 1010.5263 1036.4373 1062.3481 L 1036.4373 1114.17 L 1036.4373 1114.17 L 1010.5263 1114.17 L 1010.5263 1088.259 Q 1010.5263 1036.4373 984.61536 1088.259 L 958.7044 1140.0809 L 958.7044 1140.0809 L 958.7044 1140.0809 L 932.7935 1165.9918 L 906.88257 1165.9918 L 906.88257 1140.0809 L 906.88257 1088.259 L 880.9716 1062.3481 Q 855.0607 1036.4373 855.0607 1010.5263 Q 855.0607 984.61536 803.23883 984.61536 L 751.417 984.61536 L 751.417 958.7044 L 751.417 958.7044 L 725.50604 958.7044 L 725.50604 984.61536 L 699.59515 984.61536 L 647.77325 984.61536 L 647.77325 958.7044 L 647.77325 958.7044 L 621.8623 958.7044 L 621.8623 932.7935 L 621.8623 932.7935 L 621.8623 932.7935 L 647.77325 932.7935 L 699.59515 932.7935 L 699.59515 906.88257 L 699.59515 906.88257 L 725.50604 906.88257 Q 725.50604 880.9716 777.32794 880.9716 Q 855.0607 855.0607 855.0607 673.6842 L 855.0607 466.39676 L 855.0607 466.39676 L 855.0607 466.39676 L 855.0607 440.4858 L 855.0607 440.4858 L 829.1498 440.4858 L 829.1498 466.39676 L 803.23883 466.39676 Q 751.417 466.39676 518.2186 518.2186 L 285.02023 544.1295 L 285.02023 518.2186 Q 285.02023 518.2186 259.1093 518.2186 L 259.1093 518.2186 L 129.55466 518.2186 L 25.91093 518.2186 L 25.91093 492.30768 L 25.91093 492.30768 L -9.094947E-13 492.30768 L -9.094947E-13 466.39676 L 25.91093 466.39676 L 51.82186 466.39676 L 77.73279 440.4858 L 103.64372 414.5749 L 129.55466 414.5749 L 155.46558 414.5749 L 181.37651 388.66397 Q 207.28745 362.75302 285.02023 310.93115 L 362.75302 259.1093 L 570.04047 181.37651 Q 751.417 103.64372 777.32794 77.73279 Q 777.32794 51.82186 803.23883 51.82186 Q 855.0607 51.82186 855.0607 25.91093 L 855.0607 25.91093 L 855.0607 0.0 Q 880.9716 0.0 1010.5263 0.0 Q 1165.9918 0.0 1217.8137 0.0 z" svg:height="11.659919mm" draw:style-name="style-365" svg:viewBox="0.0 0.0 1321.4574 1165.9918" svg:width="13.214575mm" svg:x="78.51012mm" svg:y="148.72874mm"/>
          <draw:path svg:d="M 518.2186 -9.094947E-13 L 518.2186 -9.094947E-13 L 518.2186 -9.094947E-13 L 518.2186 -9.094947E-13 L 518.2186 25.91093 L 518.2186 25.91093 L 518.2186 51.82186 L 518.2186 77.73279 L 518.2186 129.55466 Q 518.2186 181.37651 492.30768 207.28745 Q 492.30768 233.19838 466.39676 233.19838 L 414.5749 233.19838 L 388.66397 259.1093 L 362.75302 285.02023 L 336.8421 285.02023 L 310.93115 285.02023 L 310.93115 310.93115 L 310.93115 310.93115 L 285.02023 310.93115 L 285.02023 336.8421 L 285.02023 336.8421 L 285.02023 336.8421 L 259.1093 336.8421 Q 259.1093 336.8421 233.19838 362.75302 L 207.28745 362.75302 L 207.28745 362.75302 Q 207.28745 336.8421 103.64372 362.75302 L -1.8189894E-12 362.75302 L 155.46558 259.1093 Q 285.02023 129.55466 362.75302 103.64372 Q 440.4858 77.73279 466.39676 25.91093 Q 492.30768 25.91093 518.2186 -9.094947E-13 z" svg:height="3.6275303mm" draw:style-name="style-366" svg:viewBox="0.0 0.0 518.2186 362.75302" svg:width="5.182186mm" svg:x="161.16599mm" svg:y="78.51012mm"/>
          <draw:path svg:d="M 129.55466 25.91093 L 155.46558 25.91093 L 207.28745 0.0 Q 233.19838 0.0 207.28745 103.64372 Q 207.28745 207.28745 103.64372 233.19838 Q 0.0 259.1093 0.0 181.37651 Q 0.0 103.64372 51.82186 77.73279 Q 103.64372 25.91093 129.55466 25.91093 z" svg:height="2.3319838mm" draw:style-name="style-367" svg:viewBox="0.0 0.0 207.28745 233.19838" svg:width="2.0728745mm" svg:x="91.206474mm" svg:y="168.68016mm"/>
          <draw:path svg:d="M 310.93115 25.91093 L 310.93115 25.91093 L 362.75302 51.82186 Q 414.5749 51.82186 414.5749 77.73279 L 414.5749 77.73279 L 388.66397 77.73279 L 362.75302 103.64372 L 336.8421 103.64372 Q 310.93115 129.55466 310.93115 207.28745 L 310.93115 259.1093 L 310.93115 259.1093 Q 310.93115 259.1093 310.93115 285.02023 L 285.02023 285.02023 L 285.02023 259.1093 Q 259.1093 259.1093 259.1093 207.28745 Q 259.1093 181.37651 155.46558 155.46558 L 51.82186 155.46558 L 103.64372 155.46558 Q 129.55466 155.46558 129.55466 129.55466 L 155.46558 129.55466 L 155.46558 129.55466 Q 155.46558 103.64372 155.46558 77.73279 Q 181.37651 51.82186 103.64372 51.82186 L 0.0 51.82186 L 0.0 25.91093 L 0.0 25.91093 L 51.82186 25.91093 L 103.64372 25.91093 L 181.37651 0.0 Q 259.1093 -25.91093 285.02023 0.0 Q 310.93115 25.91093 310.93115 25.91093 z" svg:height="2.8502023mm" draw:style-name="style-368" svg:viewBox="0.0 0.0 414.5749 285.02023" svg:width="4.145749mm" svg:x="82.39676mm" svg:y="181.89473mm"/>
          <draw:path svg:d="M 25.91093 25.91093 L 25.91093 0.0 L 51.82186 25.91093 Q 77.73279 25.91093 77.73279 51.82186 L 103.64372 51.82186 L 103.64372 181.37651 Q 103.64372 285.02023 207.28745 285.02023 Q 310.93115 310.93115 285.02023 388.66397 Q 285.02023 440.4858 259.1093 466.39676 Q 233.19838 492.30768 285.02023 492.30768 Q 310.93115 492.30768 310.93115 570.04047 L 285.02023 647.77325 L 285.02023 647.77325 L 285.02023 647.77325 L 285.02023 673.6842 L 285.02023 673.6842 L 310.93115 699.59515 L 310.93115 699.59515 L 259.1093 699.59515 Q 207.28745 699.59515 181.37651 673.6842 L 181.37651 673.6842 L 181.37651 673.6842 Q 181.37651 647.77325 181.37651 621.8623 Q 207.28745 595.9514 181.37651 595.9514 L 155.46558 595.9514 L 155.46558 595.9514 Q 129.55466 570.04047 77.73279 518.2186 L 25.91093 466.39676 L 25.91093 440.4858 Q 25.91093 440.4858 0.0 336.8421 L 0.0 207.28745 L 0.0 129.55466 Q 25.91093 77.73279 25.91093 25.91093 z" svg:height="6.995951mm" draw:style-name="style-369" svg:viewBox="0.0 0.0 310.93115 699.59515" svg:width="3.1093116mm" svg:x="220.50201mm" svg:y="172.3077mm"/>
          <draw:path svg:d="M 285.02023 0.0 L 285.02023 0.0 L 414.5749 0.0 Q 570.04047 25.91093 570.04047 310.93115 Q 570.04047 621.8623 570.04047 673.6842 L 570.04047 751.417 L 570.04047 751.417 L 570.04047 777.32794 L 570.04047 777.32794 L 570.04047 777.32794 L 595.9514 803.23883 L 595.9514 829.1498 L 595.9514 984.61536 Q 621.8623 1114.17 621.8623 1140.0809 L 621.8623 1165.9918 L 621.8623 1217.8137 Q 621.8623 1269.6356 595.9514 1243.7246 Q 570.04047 1243.7246 570.04047 1373.2793 Q 518.2186 1502.834 492.30768 1502.834 Q 466.39676 1476.9231 440.4858 1528.7449 Q 414.5749 1580.5668 388.66397 1347.3684 L 362.75302 1114.17 L 362.75302 1114.17 Q 362.75302 1088.259 336.8421 1088.259 Q 310.93115 1088.259 336.8421 1062.3481 L 362.75302 1036.4373 L 362.75302 1036.4373 Q 388.66397 1036.4373 388.66397 1010.5263 L 388.66397 1010.5263 L 388.66397 984.61536 Q 362.75302 984.61536 336.8421 958.7044 Q 285.02023 932.7935 259.1093 829.1498 L 207.28745 751.417 L 207.28745 725.50604 Q 207.28745 725.50604 181.37651 725.50604 L 181.37651 725.50604 L 181.37651 570.04047 Q 155.46558 440.4858 129.55466 414.5749 Q 103.64372 414.5749 103.64372 310.93115 Q 103.64372 207.28745 51.82186 181.37651 L 25.91093 155.46558 L 25.91093 155.46558 L 0.0 155.46558 L 0.0 129.55466 L 0.0 103.64372 L 25.91093 103.64372 L 25.91093 103.64372 L 25.91093 77.73279 L 51.82186 77.73279 L 51.82186 77.73279 L 51.82186 51.82186 L 155.46558 51.82186 Q 285.02023 0.0 285.02023 0.0 z M 336.8421 103.64372 L 362.75302 103.64372 L 414.5749 77.73279 Q 440.4858 77.73279 414.5749 181.37651 Q 414.5749 285.02023 310.93115 310.93115 Q 207.28745 336.8421 207.28745 259.1093 Q 207.28745 181.37651 259.1093 155.46558 Q 310.93115 103.64372 336.8421 103.64372 z" svg:height="15.287449mm" draw:style-name="style-370" svg:viewBox="0.0 0.0 621.8623 1528.7449" svg:width="6.218623mm" svg:x="89.1336mm" svg:y="167.90283mm"/>
          <draw:path svg:d="M 544.1295 0.0 L 673.6842 0.0 L 725.50604 0.0 L 751.417 0.0 L 699.59515 25.91093 Q 673.6842 77.73279 673.6842 285.02023 Q 673.6842 518.2186 673.6842 570.04047 L 673.6842 621.8623 L 699.59515 621.8623 L 699.59515 647.77325 L 855.0607 647.77325 Q 1036.4373 647.77325 1036.4373 673.6842 L 1036.4373 699.59515 L 1036.4373 699.59515 Q 1036.4373 699.59515 1010.5263 699.59515 L 1010.5263 725.50604 L 1010.5263 725.50604 Q 984.61536 725.50604 984.61536 751.417 L 984.61536 803.23883 L 984.61536 906.88257 Q 958.7044 1010.5263 984.61536 1036.4373 L 1036.4373 1062.3481 L 1191.9028 1062.3481 Q 1321.4574 1062.3481 1347.3684 1036.4373 L 1373.2793 1036.4373 L 1373.2793 1062.3481 Q 1373.2793 1088.259 1347.3684 1088.259 Q 1295.5465 1114.17 1321.4574 1114.17 Q 1347.3684 1114.17 1347.3684 1140.0809 L 1347.3684 1140.0809 L 1347.3684 1165.9918 L 1347.3684 1165.9918 L 1347.3684 1165.9918 Q 1321.4574 1165.9918 1191.9028 1165.9918 L 1088.259 1165.9918 L 1036.4373 1165.9918 Q 984.61536 1217.8137 1088.259 1217.8137 L 1165.9918 1217.8137 L 1165.9918 1269.6356 L 1165.9918 1295.5465 L 1140.0809 1295.5465 L 1088.259 1321.4574 L 1062.3481 1321.4574 L 1036.4373 1321.4574 L 984.61536 1295.5465 Q 906.88257 1269.6356 803.23883 1269.6356 Q 699.59515 1269.6356 699.59515 1321.4574 Q 673.6842 1373.2793 647.77325 1373.2793 Q 621.8623 1399.1903 621.8623 1425.1012 L 621.8623 1451.0121 L 621.8623 1451.0121 Q 621.8623 1451.0121 595.9514 1425.1012 Q 570.04047 1399.1903 492.30768 1425.1012 L 414.5749 1451.0121 L 414.5749 1451.0121 L 414.5749 1425.1012 L 440.4858 1425.1012 L 466.39676 1425.1012 L 466.39676 1399.1903 Q 466.39676 1399.1903 518.2186 1347.3684 L 544.1295 1295.5465 L 518.2186 1295.5465 Q 466.39676 1269.6356 466.39676 1269.6356 L 466.39676 1269.6356 L 466.39676 1243.7246 Q 466.39676 1217.8137 362.75302 1191.9028 Q 259.1093 1165.9918 259.1093 1114.17 Q 285.02023 1088.259 259.1093 1088.259 Q 207.28745 1088.259 207.28745 1114.17 Q 207.28745 1140.0809 155.46558 1140.0809 L 77.73279 1140.0809 L 77.73279 1140.0809 L 77.73279 1114.17 L 103.64372 1114.17 L 129.55466 1114.17 L 129.55466 1088.259 L 155.46558 1088.259 L 155.46558 1062.3481 Q 155.46558 1010.5263 155.46558 855.0607 L 129.55466 699.59515 L 129.55466 595.9514 L 103.64372 466.39676 L 103.64372 466.39676 L 103.64372 440.4858 L 51.82186 440.4858 L -9.094947E-13 440.4858 L -9.094947E-13 414.5749 L -9.094947E-13 388.66397 L 25.91093 388.66397 L 51.82186 388.66397 L 51.82186 362.75302 L 51.82186 362.75302 L 77.73279 362.75302 L 77.73279 336.8421 L 77.73279 336.8421 L 103.64372 336.8421 L 103.64372 336.8421 L 103.64372 336.8421 L 155.46558 336.8421 Q 233.19838 336.8421 259.1093 362.75302 Q 259.1093 388.66397 336.8421 388.66397 L 414.5749 388.66397 L 414.5749 362.75302 L 414.5749 362.75302 L 440.4858 362.75302 L 440.4858 336.8421 L 466.39676 336.8421 L 492.30768 336.8421 L 492.30768 310.93115 L 466.39676 310.93115 L 466.39676 310.93115 L 466.39676 285.02023 L 466.39676 285.02023 L 466.39676 285.02023 L 466.39676 233.19838 Q 466.39676 155.46558 466.39676 129.55466 Q 492.30768 77.73279 362.75302 51.82186 L 259.1093 0.0 L 336.8421 0.0 Q 414.5749 -25.91093 544.1295 0.0 z" svg:height="14.510121mm" draw:style-name="style-371" svg:viewBox="0.0 0.0 1373.2793 1451.0121" svg:width="13.732793mm" svg:x="79.287445mm" svg:y="167.64372mm"/>
          <draw:path svg:d="M 492.30768 25.91093 L 492.30768 0.0 L 570.04047 25.91093 Q 647.77325 51.82186 673.6842 77.73279 Q 673.6842 103.64372 647.77325 103.64372 L 621.8623 103.64372 L 621.8623 129.55466 Q 621.8623 155.46558 699.59515 155.46558 Q 751.417 181.37651 751.417 207.28745 Q 751.417 259.1093 725.50604 285.02023 L 725.50604 310.93115 L 751.417 336.8421 Q 751.417 362.75302 725.50604 362.75302 Q 699.59515 362.75302 673.6842 388.66397 L 647.77325 414.5749 L 621.8623 414.5749 L 595.9514 414.5749 L 595.9514 440.4858 L 595.9514 440.4858 L 544.1295 492.30768 Q 544.1295 544.1295 518.2186 570.04047 L 518.2186 595.9514 L 518.2186 621.8623 Q 492.30768 621.8623 492.30768 621.8623 L 492.30768 621.8623 L 492.30768 621.8623 Q 466.39676 621.8623 414.5749 673.6842 Q 362.75302 699.59515 336.8421 621.8623 Q 310.93115 518.2186 310.93115 492.30768 L 310.93115 466.39676 L 310.93115 466.39676 Q 336.8421 466.39676 336.8421 440.4858 Q 336.8421 414.5749 310.93115 414.5749 Q 285.02023 414.5749 285.02023 362.75302 L 285.02023 310.93115 L 310.93115 310.93115 L 310.93115 310.93115 L 310.93115 285.02023 L 336.8421 285.02023 L 336.8421 285.02023 L 336.8421 259.1093 L 285.02023 259.1093 L 259.1093 259.1093 L 181.37651 285.02023 L 129.55466 310.93115 L 103.64372 310.93115 L 77.73279 310.93115 L 77.73279 336.8421 L 77.73279 336.8421 L 51.82186 336.8421 L 51.82186 362.75302 L 25.91093 362.75302 L -1.8189894E-12 362.75302 L -1.8189894E-12 310.93115 L 25.91093 285.02023 L 25.91093 259.1093 L 25.91093 259.1093 L 77.73279 259.1093 L 129.55466 259.1093 L 336.8421 181.37651 Q 518.2186 103.64372 518.2186 77.73279 Q 492.30768 51.82186 492.30768 25.91093 z" svg:height="6.736842mm" draw:style-name="style-372" svg:viewBox="0.0 0.0 751.417 673.6842" svg:width="7.5141697mm" svg:x="160.38866mm" svg:y="149.24696mm"/>
          <draw:path svg:d="M 362.75302 0.0 L 466.39676 0.0 L 518.2186 0.0 Q 544.1295 0.0 544.1295 103.64372 L 544.1295 207.28745 L 518.2186 233.19838 Q 518.2186 259.1093 362.75302 259.1093 Q 233.19838 285.02023 207.28745 310.93115 Q 207.28745 362.75302 207.28745 362.75302 L 207.28745 362.75302 L 181.37651 362.75302 Q 181.37651 362.75302 207.28745 388.66397 L 233.19838 388.66397 L 259.1093 440.4858 Q 259.1093 492.30768 129.55466 518.2186 Q 0.0 518.2186 0.0 492.30768 L 0.0 466.39676 L 51.82186 466.39676 L 77.73279 466.39676 L 77.73279 440.4858 L 103.64372 440.4858 L 103.64372 440.4858 L 103.64372 414.5749 L 77.73279 414.5749 L 51.82186 414.5749 L 25.91093 388.66397 L 0.0 362.75302 L 0.0 362.75302 L 0.0 362.75302 L 25.91093 362.75302 Q 25.91093 362.75302 51.82186 336.8421 Q 77.73279 336.8421 103.64372 310.93115 L 103.64372 259.1093 L 103.64372 259.1093 Q 129.55466 259.1093 181.37651 207.28745 Q 233.19838 181.37651 233.19838 103.64372 Q 259.1093 25.91093 362.75302 0.0 z" svg:height="5.182186mm" draw:style-name="style-373" svg:viewBox="0.0 0.0 544.1295 518.2186" svg:width="5.4412956mm" svg:x="1.0364373mm" svg:y="126.44534mm"/>
          <draw:path svg:d="M 103.64372 25.91093 L 77.73279 0.0 L 440.4858 77.73279 Q 803.23883 181.37651 803.23883 181.37651 L 803.23883 181.37651 L 803.23883 181.37651 Q 803.23883 181.37651 699.59515 233.19838 L 621.8623 285.02023 L 544.1295 285.02023 Q 466.39676 285.02023 285.02023 233.19838 L 129.55466 207.28745 L 103.64372 207.28745 Q 77.73279 181.37651 51.82186 181.37651 L 25.91093 181.37651 L 25.91093 181.37651 L 25.91093 155.46558 L 0.0 155.46558 L 0.0 129.55466 L 0.0 129.55466 Q 25.91093 129.55466 77.73279 103.64372 Q 129.55466 77.73279 103.64372 25.91093 z" svg:height="2.8502023mm" draw:style-name="style-374" svg:viewBox="0.0 0.0 803.23883 285.02023" svg:width="8.032389mm" svg:x="175.41699mm" svg:y="191.48178mm"/>
          <draw:path svg:d="M 0.0 25.91093 L 25.91093 1.8189894E-12 L 880.9716 1.8189894E-12 Q 1736.0323 1.8189894E-12 2383.8057 25.91093 L 3005.668 25.91093 L 3005.668 25.91093 Q 3005.668 51.82186 2927.935 77.73279 L 2850.2024 103.64372 L 2798.3806 103.64372 Q 2746.5586 103.64372 2746.5586 129.55466 L 2746.5586 129.55466 L 2383.8057 129.55466 Q 2021.0526 103.64372 1761.9432 103.64372 L 1502.834 103.64372 L 829.1498 103.64372 L 155.46558 103.64372 L 103.64372 77.73279 L 25.91093 77.73279 L 25.91093 77.73279 Q 25.91093 51.82186 0.0 51.82186 Q -25.91093 51.82186 0.0 25.91093 z" svg:height="1.2955465mm" draw:style-name="style-375" svg:viewBox="0.0 0.0 3005.668 129.55466" svg:width="30.056679mm" svg:x="129.55466mm" svg:y="144.06477mm"/>
          <draw:path svg:d="M 285.02023 25.91093 L 310.93115 0.0 L 336.8421 0.0 L 388.66397 0.0 L 388.66397 25.91093 L 388.66397 51.82186 L 336.8421 103.64372 Q 336.8421 129.55466 310.93115 155.46558 L 310.93115 155.46558 L 310.93115 155.46558 Q 285.02023 155.46558 285.02023 155.46558 L 285.02023 181.37651 L 259.1093 181.37651 L 233.19838 181.37651 L 233.19838 181.37651 Q 233.19838 181.37651 207.28745 207.28745 L 207.28745 207.28745 L 207.28745 207.28745 Q 181.37651 207.28745 181.37651 233.19838 L 181.37651 259.1093 L 181.37651 310.93115 Q 155.46558 362.75302 129.55466 362.75302 L 103.64372 362.75302 L 103.64372 362.75302 Q 129.55466 336.8421 129.55466 285.02023 Q 129.55466 233.19838 77.73279 207.28745 L 0.0 207.28745 L 0.0 207.28745 Q 25.91093 181.37651 129.55466 103.64372 L 233.19838 51.82186 L 285.02023 25.91093 z" svg:height="3.6275303mm" draw:style-name="style-376" svg:viewBox="0.0 0.0 388.66397 362.75302" svg:width="3.8866396mm" svg:x="71.25506mm" svg:y="160.64777mm"/>
          <draw:path svg:d="M 0.0 25.91093 L 0.0 1.8189894E-12 L 0.0 1.8189894E-12 L 25.91093 1.8189894E-12 L 155.46558 25.91093 Q 259.1093 51.82186 310.93115 103.64372 Q 362.75302 181.37651 414.5749 285.02023 Q 466.39676 388.66397 466.39676 414.5749 L 466.39676 414.5749 L 466.39676 414.5749 Q 466.39676 414.5749 440.4858 440.4858 Q 440.4858 466.39676 414.5749 466.39676 Q 388.66397 466.39676 310.93115 310.93115 Q 233.19838 155.46558 155.46558 103.64372 L 51.82186 51.82186 L 51.82186 51.82186 Q 25.91093 51.82186 0.0 25.91093 z" svg:height="4.6639676mm" draw:style-name="style-377" svg:viewBox="0.0 0.0 466.39676 466.39676" svg:width="4.6639676mm" svg:x="179.82185mm" svg:y="106.75304mm"/>
          <draw:path svg:d="M 362.75302 0.0 L 388.66397 0.0 L 414.5749 129.55466 Q 414.5749 259.1093 466.39676 259.1093 Q 492.30768 285.02023 518.2186 310.93115 Q 518.2186 310.93115 673.6842 310.93115 Q 855.0607 259.1093 880.9716 259.1093 Q 880.9716 259.1093 880.9716 285.02023 L 906.88257 285.02023 L 906.88257 310.93115 L 906.88257 362.75302 L 932.7935 362.75302 Q 984.61536 362.75302 984.61536 414.5749 Q 984.61536 440.4858 1036.4373 440.4858 Q 1088.259 466.39676 1114.17 466.39676 L 1140.0809 466.39676 L 1140.0809 492.30768 L 1140.0809 492.30768 L 1165.9918 492.30768 L 1165.9918 518.2186 L 1140.0809 518.2186 L 1114.17 518.2186 L 1114.17 544.1295 L 1140.0809 544.1295 L 1140.0809 544.1295 L 1140.0809 570.04047 L 1140.0809 570.04047 L 1140.0809 570.04047 L 1165.9918 570.04047 L 1165.9918 570.04047 L 1140.0809 570.04047 L 1114.17 570.04047 L 1114.17 570.04047 Q 1088.259 570.04047 984.61536 673.6842 Q 880.9716 751.417 880.9716 777.32794 Q 906.88257 777.32794 829.1498 829.1498 L 751.417 829.1498 L 751.417 855.0607 L 725.50604 855.0607 L 725.50604 906.88257 L 725.50604 958.7044 L 725.50604 958.7044 Q 699.59515 984.61536 699.59515 984.61536 L 699.59515 984.61536 L 673.6842 984.61536 L 621.8623 984.61536 L 621.8623 1010.5263 L 621.8623 1010.5263 L 595.9514 1010.5263 Q 570.04047 984.61536 518.2186 984.61536 L 466.39676 958.7044 L 466.39676 932.7935 Q 466.39676 880.9716 440.4858 829.1498 L 414.5749 777.32794 L 388.66397 777.32794 L 362.75302 777.32794 L 362.75302 803.23883 L 362.75302 803.23883 L 336.8421 803.23883 Q 310.93115 803.23883 310.93115 777.32794 L 336.8421 751.417 L 336.8421 751.417 Q 362.75302 751.417 362.75302 673.6842 Q 362.75302 595.9514 310.93115 595.9514 Q 285.02023 570.04047 259.1093 544.1295 L 259.1093 518.2186 L 233.19838 518.2186 L 233.19838 518.2186 L 233.19838 492.30768 L 207.28745 492.30768 L 207.28745 492.30768 L 207.28745 466.39676 L 207.28745 466.39676 L 207.28745 466.39676 L 181.37651 466.39676 L 181.37651 466.39676 L 181.37651 440.4858 L 155.46558 440.4858 L 155.46558 440.4858 L 155.46558 466.39676 L 129.55466 466.39676 L 103.64372 466.39676 L 103.64372 492.30768 Q 103.64372 518.2186 77.73279 595.9514 L 77.73279 673.6842 L 51.82186 673.6842 L 25.91093 673.6842 L 25.91093 673.6842 L 0.0 647.77325 L 0.0 647.77325 L 0.0 621.8623 L 0.0 621.8623 L 0.0 621.8623 L 0.0 621.8623 L 0.0 595.9514 L 0.0 595.9514 L 0.0 570.04047 L 0.0 570.04047 L 0.0 570.04047 L 25.91093 570.04047 L 25.91093 570.04047 L 25.91093 544.1295 L 51.82186 544.1295 L 51.82186 518.2186 L 51.82186 492.30768 L 51.82186 466.39676 L 51.82186 440.4858 L 103.64372 310.93115 Q 181.37651 207.28745 207.28745 207.28745 Q 233.19838 207.28745 285.02023 103.64372 Q 362.75302 25.91093 336.8421 25.91093 L 336.8421 25.91093 L 336.8421 25.91093 Q 336.8421 0.0 362.75302 0.0 z" svg:height="10.105263mm" draw:style-name="style-378" svg:viewBox="0.0 0.0 1165.9918 1010.5263" svg:width="11.659919mm" svg:x="162.20242mm" svg:y="89.1336mm"/>
          <draw:path svg:d="M 25.91093 25.91093 L 25.91093 0.0 L 51.82186 0.0 L 103.64372 0.0 L 129.55466 25.91093 L 155.46558 51.82186 L 155.46558 51.82186 L 155.46558 51.82186 L 181.37651 51.82186 L 181.37651 51.82186 L 181.37651 77.73279 L 207.28745 77.73279 L 207.28745 77.73279 L 207.28745 103.64372 L 285.02023 155.46558 Q 362.75302 207.28745 362.75302 207.28745 L 362.75302 207.28745 L 388.66397 207.28745 L 414.5749 207.28745 L 466.39676 207.28745 L 544.1295 207.28745 L 544.1295 181.37651 L 544.1295 181.37651 L 570.04047 181.37651 L 570.04047 181.37651 L 595.9514 181.37651 L 621.8623 155.46558 L 647.77325 155.46558 L 673.6842 155.46558 L 725.50604 129.55466 Q 777.32794 103.64372 829.1498 103.64372 L 855.0607 103.64372 L 880.9716 155.46558 Q 880.9716 181.37651 906.88257 207.28745 Q 932.7935 207.28745 880.9716 259.1093 Q 829.1498 310.93115 829.1498 336.8421 Q 829.1498 362.75302 855.0607 362.75302 L 855.0607 388.66397 L 855.0607 414.5749 Q 855.0607 440.4858 725.50604 466.39676 Q 621.8623 466.39676 621.8623 544.1295 Q 621.8623 595.9514 595.9514 647.77325 L 570.04047 699.59515 L 570.04047 699.59515 L 570.04047 725.50604 L 570.04047 725.50604 L 544.1295 725.50604 L 544.1295 673.6842 L 518.2186 621.8623 L 518.2186 595.9514 Q 518.2186 570.04047 414.5749 466.39676 Q 310.93115 336.8421 259.1093 362.75302 L 207.28745 362.75302 L 207.28745 362.75302 Q 207.28745 336.8421 207.28745 310.93115 Q 207.28745 285.02023 181.37651 233.19838 L 155.46558 207.28745 L 155.46558 181.37651 L 155.46558 181.37651 L 129.55466 181.37651 L 129.55466 155.46558 L 129.55466 155.46558 L 103.64372 155.46558 L 103.64372 155.46558 L 103.64372 155.46558 L 103.64372 129.55466 L 103.64372 129.55466 L 77.73279 129.55466 L 77.73279 103.64372 L 77.73279 103.64372 L 51.82186 103.64372 L 51.82186 103.64372 L 51.82186 103.64372 L 51.82186 77.73279 L 51.82186 77.73279 L 25.91093 77.73279 L 25.91093 51.82186 L 25.91093 51.82186 L 0.0 51.82186 L 0.0 51.82186 L 0.0 51.82186 L 0.0 25.91093 L 0.0 25.91093 L 25.91093 25.91093 z" svg:height="7.2550607mm" draw:style-name="style-379" svg:viewBox="0.0 0.0 906.88257 725.50604" svg:width="9.068826mm" svg:x="43.530365mm" svg:y="100.53441mm"/>
          <draw:path svg:d="M 621.8623 0.0 L 647.77325 0.0 L 673.6842 0.0 Q 725.50604 0.0 777.32794 103.64372 Q 803.23883 181.37651 880.9716 181.37651 Q 984.61536 181.37651 984.61536 207.28745 L 984.61536 233.19838 L 958.7044 285.02023 L 958.7044 310.93115 L 932.7935 310.93115 Q 932.7935 336.8421 932.7935 336.8421 L 932.7935 336.8421 L 932.7935 362.75302 Q 958.7044 388.66397 984.61536 388.66397 L 984.61536 388.66397 L 1036.4373 518.2186 Q 1088.259 647.77325 1114.17 699.59515 L 1140.0809 751.417 L 1140.0809 777.32794 L 1140.0809 803.23883 L 1165.9918 803.23883 L 1191.9028 803.23883 L 1191.9028 829.1498 L 1191.9028 855.0607 L 1140.0809 855.0607 L 1114.17 855.0607 L 1088.259 880.9716 L 1062.3481 880.9716 L 984.61536 880.9716 L 932.7935 880.9716 L 855.0607 880.9716 Q 777.32794 906.88257 518.2186 958.7044 L 285.02023 1010.5263 L 285.02023 1010.5263 L 259.1093 1010.5263 L 259.1093 984.61536 Q 259.1093 958.7044 310.93115 958.7044 Q 336.8421 958.7044 336.8421 932.7935 Q 336.8421 906.88257 181.37651 906.88257 L 25.91093 906.88257 L 25.91093 880.9716 L 25.91093 855.0607 L 25.91093 855.0607 Q 0.0 829.1498 0.0 829.1498 L 0.0 829.1498 L 0.0 803.23883 L 0.0 803.23883 L 0.0 803.23883 Q 0.0 803.23883 25.91093 803.23883 L 25.91093 777.32794 L 25.91093 777.32794 Q 51.82186 777.32794 51.82186 595.9514 Q 51.82186 440.4858 77.73279 336.8421 L 103.64372 233.19838 L 362.75302 129.55466 Q 621.8623 25.91093 621.8623 0.0 z" svg:height="10.105263mm" draw:style-name="style-380" svg:viewBox="0.0 0.0 1191.9028 1010.5263" svg:width="11.919028mm" svg:x="170.49393mm" svg:y="103.38461mm"/>
          <draw:path svg:d="M 1865.587 129.55466 L 1839.676 0.0 L 1865.587 0.0 Q 1891.4979 25.91093 1995.1416 25.91093 L 2098.7854 25.91093 L 2098.7854 25.91093 L 2098.7854 25.91093 L 2642.9148 103.64372 Q 3187.0444 181.37651 3497.9756 181.37651 Q 3808.9067 233.19838 3912.5505 233.19838 L 4042.1052 233.19838 L 4042.1052 233.19838 L 4042.1052 233.19838 L 4119.838 259.1093 Q 4223.4814 285.02023 4197.571 336.8421 Q 4171.6597 388.66397 4197.571 388.66397 L 4197.571 388.66397 L 4223.4814 440.4858 Q 4223.4814 518.2186 4223.4814 544.1295 L 4223.4814 570.04047 L 4223.4814 570.04047 L 4223.4814 595.9514 L 4145.749 595.9514 Q 4068.016 595.9514 4042.1052 544.1295 Q 4016.1943 492.30768 3938.4614 466.39676 Q 3886.6396 440.4858 3808.9067 492.30768 L 3731.174 544.1295 L 3679.352 570.04047 Q 3627.5303 595.9514 3601.6194 595.9514 Q 3575.7085 595.9514 3575.7085 570.04047 Q 3575.7085 544.1295 3601.6194 544.1295 Q 3627.5303 544.1295 3627.5303 518.2186 Q 3627.5303 492.30768 3653.4412 492.30768 Q 3679.352 492.30768 3705.2632 440.4858 L 3731.174 388.66397 L 3627.5303 388.66397 L 3523.8865 388.66397 L 3523.8865 414.5749 L 3497.9756 440.4858 L 3446.1538 595.9514 Q 3394.3318 777.32794 3368.421 803.23883 L 3368.421 829.1498 L 3342.51 829.1498 Q 3342.51 855.0607 2098.7854 958.7044 Q 829.1498 1062.3481 829.1498 1010.5263 Q 855.0607 932.7935 803.23883 1010.5263 Q 777.32794 1062.3481 492.30768 1062.3481 L 233.19838 1088.259 L 207.28745 1088.259 L 181.37651 1088.259 L 181.37651 1062.3481 Q 181.37651 1036.4373 129.55466 1036.4373 L 103.64372 1010.5263 L 77.73279 1010.5263 L 51.82186 1010.5263 L 51.82186 984.61536 L 25.91093 984.61536 L 25.91093 984.61536 L 25.91093 958.7044 L 25.91093 958.7044 L 25.91093 958.7044 L 0.0 906.88257 L 0.0 880.9716 L 25.91093 880.9716 L 51.82186 880.9716 L 51.82186 880.9716 L 51.82186 906.88257 L 51.82186 906.88257 L 77.73279 906.88257 L 77.73279 906.88257 L 77.73279 932.7935 L 77.73279 932.7935 L 77.73279 958.7044 L 77.73279 958.7044 Q 103.64372 958.7044 129.55466 984.61536 L 129.55466 984.61536 L 181.37651 984.61536 L 207.28745 958.7044 L 233.19838 958.7044 L 259.1093 958.7044 L 259.1093 932.7935 L 285.02023 932.7935 L 285.02023 932.7935 L 285.02023 906.88257 L 285.02023 906.88257 L 285.02023 906.88257 L 285.02023 829.1498 Q 285.02023 751.417 285.02023 751.417 L 285.02023 751.417 L 285.02023 751.417 L 285.02023 725.50604 L 259.1093 725.50604 L 259.1093 725.50604 L 259.1093 699.59515 L 233.19838 699.59515 L 233.19838 699.59515 L 233.19838 699.59515 L 233.19838 699.59515 L 233.19838 673.6842 L 259.1093 673.6842 L 285.02023 699.59515 L 285.02023 699.59515 L 285.02023 699.59515 L 336.8421 725.50604 Q 388.66397 751.417 388.66397 725.50604 Q 388.66397 699.59515 440.4858 699.59515 Q 492.30768 699.59515 492.30768 673.6842 Q 492.30768 647.77325 544.1295 647.77325 Q 595.9514 621.8623 621.8623 595.9514 Q 621.8623 570.04047 647.77325 570.04047 Q 673.6842 570.04047 699.59515 518.2186 Q 699.59515 466.39676 673.6842 466.39676 Q 647.77325 440.4858 673.6842 440.4858 Q 699.59515 440.4858 725.50604 362.75302 Q 751.417 285.02023 777.32794 259.1093 Q 803.23883 233.19838 829.1498 233.19838 L 855.0607 233.19838 L 855.0607 207.28745 L 855.0607 207.28745 L 880.9716 181.37651 L 906.88257 155.46558 L 906.88257 207.28745 Q 906.88257 259.1093 932.7935 233.19838 L 932.7935 207.28745 L 958.7044 207.28745 L 1010.5263 233.19838 L 1010.5263 233.19838 L 1036.4373 233.19838 L 1036.4373 233.19838 L 1036.4373 259.1093 L 1010.5263 259.1093 Q 984.61536 259.1093 1010.5263 285.02023 Q 1010.5263 336.8421 1062.3481 362.75302 Q 1114.17 388.66397 1114.17 466.39676 Q 1114.17 544.1295 1165.9918 595.9514 Q 1191.9028 647.77325 1321.4574 699.59515 Q 1476.9231 699.59515 1476.9231 699.59515 L 1476.9231 699.59515 L 1502.834 699.59515 Q 1528.7449 699.59515 1528.7449 647.77325 L 1502.834 570.04047 L 1580.5668 621.8623 Q 1658.2996 647.77325 1684.2104 647.77325 Q 1710.1215 647.77325 1736.0323 647.77325 L 1787.8542 647.77325 L 1787.8542 621.8623 Q 1787.8542 621.8623 1787.8542 595.9514 Q 1787.8542 544.1295 1839.676 414.5749 Q 1891.4979 259.1093 1865.587 129.55466 z M 2124.6963 570.04047 L 2021.0526 570.04047 L 1995.1416 466.39676 Q 1995.1416 362.75302 2021.0526 362.75302 Q 2072.8745 388.66397 2150.6072 466.39676 Q 2202.4292 570.04047 2124.6963 570.04047 z" svg:height="10.882591mm" draw:style-name="style-381" svg:viewBox="0.0 0.0 4223.4814 1088.259" svg:width="42.234818mm" svg:x="183.7085mm" svg:y="105.45749mm"/>
          <draw:path svg:d="M 0.0 77.73279 L 25.91093 0.0 L 77.73279 0.0 L 155.46558 0.0 L 155.46558 51.82186 Q 155.46558 77.73279 181.37651 103.64372 L 181.37651 103.64372 L 155.46558 181.37651 Q 129.55466 259.1093 129.55466 259.1093 L 129.55466 259.1093 L 129.55466 233.19838 Q 129.55466 207.28745 103.64372 181.37651 L 103.64372 155.46558 L 77.73279 155.46558 Q 25.91093 129.55466 0.0 129.55466 Q -25.91093 129.55466 0.0 77.73279 z" svg:height="2.591093mm" draw:style-name="style-382" svg:viewBox="0.0 0.0 181.37651 259.1093" svg:width="1.8137652mm" svg:x="179.56274mm" svg:y="112.19433mm"/>
          <draw:path svg:d="M 77.73279 77.73279 L 77.73279 0.0 L 155.46558 25.91093 Q 207.28745 25.91093 207.28745 51.82186 Q 207.28745 77.73279 285.02023 51.82186 Q 336.8421 25.91093 440.4858 25.91093 L 518.2186 25.91093 L 544.1295 25.91093 L 595.9514 25.91093 L 725.50604 77.73279 Q 855.0607 129.55466 1036.4373 129.55466 Q 1217.8137 181.37651 1269.6356 181.37651 Q 1321.4574 233.19838 1347.3684 233.19838 L 1373.2793 233.19838 L 1425.1012 233.19838 L 1502.834 233.19838 L 1528.7449 233.19838 L 1554.6559 233.19838 L 1606.4777 233.19838 Q 1684.2104 259.1093 1710.1215 233.19838 Q 1736.0323 233.19838 1761.9432 207.28745 L 1787.8542 207.28745 L 1787.8542 207.28745 L 1787.8542 233.19838 L 1761.9432 285.02023 Q 1736.0323 336.8421 1761.9432 388.66397 Q 1761.9432 414.5749 1839.676 440.4858 Q 1891.4979 492.30768 1891.4979 492.30768 Q 1865.587 492.30768 2046.9635 518.2186 L 2202.4292 518.2186 L 2202.4292 544.1295 L 2202.4292 570.04047 L 2254.251 570.04047 Q 2280.1619 595.9514 2280.1619 595.9514 L 2254.251 595.9514 L 2254.251 595.9514 L 2254.251 595.9514 L 2306.0728 621.8623 Q 2331.9836 647.77325 2357.8948 647.77325 L 2357.8948 647.77325 L 2409.7166 647.77325 Q 2487.4492 647.77325 2513.3604 673.6842 L 2565.1821 699.59515 L 2720.6477 725.50604 Q 2876.1133 751.417 2927.935 777.32794 L 3005.668 803.23883 L 3083.4006 803.23883 L 3135.2227 803.23883 L 3135.2227 829.1498 L 3135.2227 855.0607 L 3109.3118 855.0607 L 3109.3118 855.0607 L 3109.3118 880.9716 L 3083.4006 880.9716 L 3083.4006 906.88257 L 3083.4006 906.88257 L 2357.8948 906.88257 L 1632.3887 906.88257 L 1632.3887 932.7935 L 1632.3887 932.7935 L 1425.1012 932.7935 Q 1243.7246 958.7044 751.417 958.7044 L 285.02023 984.61536 L 155.46558 984.61536 L 25.91093 984.61536 L 25.91093 958.7044 Q 25.91093 958.7044 0.0 906.88257 Q -25.91093 880.9716 0.0 647.77325 L 0.0 388.66397 L 25.91093 388.66397 Q 25.91093 388.66397 25.91093 362.75302 L 25.91093 362.75302 L 25.91093 362.75302 Q 25.91093 362.75302 25.91093 336.8421 L 25.91093 310.93115 L 25.91093 233.19838 Q 25.91093 155.46558 77.73279 77.73279 z" svg:height="9.846153mm" draw:style-name="style-383" svg:viewBox="0.0 0.0 3135.2227 984.61536" svg:width="31.352226mm" svg:x="96.129555mm" svg:y="178.00809mm"/>
          <draw:path svg:d="M 77.73279 25.91093 L 103.64372 0.0 L 285.02023 0.0 L 466.39676 0.0 L 440.4858 51.82186 Q 388.66397 103.64372 414.5749 103.64372 Q 440.4858 103.64372 440.4858 207.28745 Q 466.39676 336.8421 492.30768 336.8421 Q 518.2186 336.8421 544.1295 492.30768 Q 595.9514 621.8623 673.6842 777.32794 Q 751.417 906.88257 1088.259 1088.259 Q 1425.1012 1269.6356 1425.1012 1295.5465 L 1425.1012 1321.4574 L 1451.0121 1321.4574 L 1451.0121 1347.3684 L 1528.7449 1347.3684 L 1606.4777 1347.3684 L 1606.4777 1373.2793 L 1632.3887 1373.2793 L 1632.3887 1399.1903 L 1632.3887 1399.1903 L 1321.4574 1399.1903 Q 1010.5263 1399.1903 1010.5263 1373.2793 Q 1010.5263 1373.2793 906.88257 1347.3684 Q 803.23883 1321.4574 803.23883 1295.5465 Q 803.23883 1269.6356 699.59515 1269.6356 Q 595.9514 1269.6356 544.1295 1243.7246 Q 466.39676 1217.8137 466.39676 1191.9028 Q 440.4858 1165.9918 388.66397 1140.0809 Q 336.8421 1140.0809 336.8421 1088.259 Q 336.8421 1010.5263 285.02023 984.61536 Q 233.19838 932.7935 181.37651 777.32794 Q 103.64372 621.8623 51.82186 518.2186 L 0.0 388.66397 L 0.0 259.1093 Q 25.91093 155.46558 25.91093 103.64372 Q 25.91093 51.82186 77.73279 25.91093 z M 25.91093 207.28745 Q 25.91093 207.28745 51.82186 207.28745 Q 51.82186 207.28745 25.91093 207.28745 Q 25.91093 207.28745 25.91093 207.28745 z" svg:height="13.991902mm" draw:style-name="style-384" svg:viewBox="0.0 0.0 1632.3887 1399.1903" svg:width="16.323887mm" svg:x="24.615383mm" svg:y="158.05667mm"/>
          <draw:path svg:d="M 285.02023 0.0 L 285.02023 0.0 L 285.02023 25.91093 Q 285.02023 51.82186 336.8421 51.82186 L 388.66397 51.82186 L 388.66397 51.82186 Q 388.66397 51.82186 414.5749 77.73279 L 414.5749 103.64372 L 388.66397 103.64372 L 388.66397 103.64372 L 388.66397 103.64372 L 362.75302 103.64372 L 336.8421 103.64372 Q 336.8421 103.64372 310.93115 129.55466 Q 285.02023 155.46558 207.28745 155.46558 L 129.55466 155.46558 L 129.55466 155.46558 L 129.55466 155.46558 L 103.64372 155.46558 L 103.64372 155.46558 L 103.64372 103.64372 L 77.73279 25.91093 L 77.73279 25.91093 L 77.73279 0.0 L 77.73279 0.0 Q 77.73279 0.0 25.91093 0.0 L 0.0 25.91093 L 0.0 0.0 Q 0.0 -25.91093 51.82186 0.0 Q 129.55466 0.0 129.55466 25.91093 Q 155.46558 51.82186 207.28745 25.91093 Q 259.1093 0.0 285.02023 0.0 z" svg:height="1.5546558mm" draw:style-name="style-385" svg:viewBox="0.0 0.0 414.5749 155.46558" svg:width="4.145749mm" svg:x="166.60728mm" svg:y="110.89878mm"/>
          <draw:path svg:d="M 544.1295 0.0 L 595.9514 0.0 L 673.6842 25.91093 Q 751.417 51.82186 751.417 51.82186 Q 751.417 77.73279 855.0607 77.73279 L 958.7044 77.73279 L 958.7044 77.73279 L 958.7044 77.73279 L 958.7044 103.64372 L 958.7044 103.64372 L 984.61536 103.64372 L 984.61536 129.55466 L 958.7044 129.55466 L 932.7935 129.55466 L 1062.3481 155.46558 Q 1165.9918 155.46558 1165.9918 181.37651 Q 1165.9918 207.28745 1140.0809 233.19838 L 1140.0809 285.02023 L 1140.0809 285.02023 L 1140.0809 285.02023 L 1140.0809 310.93115 L 1165.9918 310.93115 L 1165.9918 310.93115 L 1165.9918 336.8421 L 1165.9918 336.8421 L 1165.9918 336.8421 L 1165.9918 362.75302 L 1165.9918 388.66397 L 1165.9918 414.5749 L 1165.9918 440.4858 L 1425.1012 440.4858 L 1684.2104 440.4858 L 1684.2104 466.39676 L 1684.2104 466.39676 L 1580.5668 466.39676 L 1451.0121 466.39676 L 1269.6356 466.39676 Q 1088.259 440.4858 984.61536 440.4858 L 880.9716 440.4858 L 803.23883 440.4858 Q 725.50604 440.4858 362.75302 414.5749 L 0.0 388.66397 L 0.0 388.66397 L 0.0 388.66397 L 0.0 362.75302 L 25.91093 362.75302 L 25.91093 336.8421 L 25.91093 285.02023 L 51.82186 285.02023 L 77.73279 285.02023 L 77.73279 259.1093 L 77.73279 259.1093 L 103.64372 259.1093 L 103.64372 233.19838 L 129.55466 233.19838 Q 181.37651 233.19838 181.37651 207.28745 Q 181.37651 181.37651 285.02023 155.46558 Q 388.66397 129.55466 388.66397 103.64372 Q 388.66397 77.73279 388.66397 77.73279 L 388.66397 77.73279 L 388.66397 77.73279 L 388.66397 77.73279 L 440.4858 51.82186 Q 492.30768 25.91093 544.1295 0.0 z" svg:height="4.6639676mm" draw:style-name="style-386" svg:viewBox="0.0 0.0 1684.2104 466.39676" svg:width="16.842104mm" svg:x="184.74493mm" svg:y="174.89879mm"/>
          <draw:path svg:d="M 207.28745 0.0 L 259.1093 0.0 L 466.39676 0.0 L 647.77325 0.0 L 699.59515 25.91093 Q 751.417 77.73279 725.50604 77.73279 Q 699.59515 77.73279 699.59515 103.64372 L 699.59515 103.64372 L 621.8623 103.64372 L 518.2186 103.64372 L 518.2186 103.64372 Q 518.2186 77.73279 310.93115 129.55466 L 129.55466 181.37651 L 103.64372 181.37651 L 51.82186 181.37651 L 51.82186 181.37651 Q 25.91093 181.37651 0.0 155.46558 Q -51.82186 129.55466 0.0 129.55466 L 51.82186 77.73279 L 129.55466 51.82186 Q 207.28745 25.91093 181.37651 25.91093 Q 181.37651 25.91093 207.28745 0.0 z" svg:height="1.8137652mm" draw:style-name="style-387" svg:viewBox="0.0 0.0 725.50604 181.37651" svg:width="7.2550607mm" svg:x="182.41295mm" svg:y="145.36032mm"/>
          <draw:path svg:d="M 18422.672 0.0 L 18448.582 0.0 L 18448.582 466.39676 L 18448.582 932.7935 L 18422.672 932.7935 Q 18422.672 932.7935 18319.027 1036.4373 Q 18189.473 1140.0809 18059.918 1088.259 Q 17956.275 1088.259 17878.543 1088.259 Q 17800.809 1088.259 17541.7 1088.259 Q 17282.59 1088.259 17230.77 1088.259 Q 17153.035 1140.0809 16790.283 1191.9028 Q 16427.53 1295.5465 16090.6875 1295.5465 Q 15727.935 1295.5465 15676.113 1347.3684 Q 15624.291 1347.3684 15468.825 1554.6559 Q 15339.2705 1761.9432 14950.606 1943.3198 Q 14536.032 2124.6963 14225.101 2202.4292 Q 13914.17 2280.1619 13551.417 2331.9836 Q 13162.753 2383.8057 12929.555 2383.8057 Q 12670.445 2383.8057 12514.9795 2435.6274 L 12385.425 2487.4492 L 12385.425 2487.4492 L 12359.514 2487.4492 L 12359.514 2539.2712 L 12359.514 2565.1821 L 12359.514 2591.093 L 12359.514 2591.093 L 12359.514 2591.093 L 12359.514 2591.093 L 12359.514 2617.004 L 12359.514 2617.004 L 12333.603 2642.9148 L 12307.692 2668.826 L 12307.692 2694.7368 L 12307.692 2746.5586 L 12333.603 2746.5586 L 12333.603 2746.5586 L 12333.603 2772.4695 L 12359.514 2772.4695 L 12359.514 2772.4695 L 12359.514 2798.3806 L 12385.425 2798.3806 L 12411.336 2798.3806 L 12463.157 2850.2024 Q 12540.891 2902.0242 12981.376 2953.8462 Q 13447.772 2953.8462 14069.636 3135.2227 Q 14717.408 3316.599 14795.142 3342.51 Q 14846.963 3368.421 14950.606 3549.7974 Q 15054.251 3731.174 15080.161 3782.9958 Q 15106.072 3834.8176 15209.716 3912.5505 Q 15339.2705 3990.2832 15417.004 4068.016 Q 15468.825 4145.749 15468.825 4353.036 Q 15468.825 4560.3237 15442.915 4663.9673 Q 15417.004 4793.522 15468.825 4819.433 Q 15468.825 4871.255 15494.736 4871.255 L 15494.736 4871.255 L 15494.736 4897.166 L 15520.647 4897.166 L 15520.647 4897.166 L 15520.647 4923.0767 L 15520.647 4923.0767 L 15520.647 4923.0767 L 15546.559 4923.0767 L 15546.559 4923.0767 L 15572.469 4948.988 L 15598.38 4974.8984 L 15598.38 4974.8984 L 15598.38 4974.8984 L 15572.469 4974.8984 L 15520.647 4974.8984 L 15442.915 4948.988 L 15365.182 4923.0767 L 15313.36 4923.0767 Q 15287.449 4923.0767 15261.538 4845.344 Q 15235.627 4767.6113 15106.072 4767.6113 Q 14976.518 4715.7896 14821.053 4689.8784 Q 14665.587 4663.9673 14510.121 4612.1455 L 14354.655 4560.3237 L 14354.655 4586.235 L 14328.744 4586.235 L 14328.744 4612.1455 Q 14328.744 4663.9673 14328.744 4793.522 Q 14328.744 4923.0767 14251.012 4974.8984 Q 14199.189 5026.7207 14199.189 5052.6313 Q 14173.279 5078.5425 14069.636 5182.186 Q 13965.991 5285.8296 13810.526 5337.652 Q 13680.972 5389.4736 13629.149 5415.3843 L 13577.327 5441.2954 L 13577.327 5467.2065 L 13551.417 5467.2065 L 13551.417 5493.117 L 13551.417 5544.939 L 13551.417 5596.761 L 13551.417 5648.583 L 13629.149 5752.2266 Q 13732.793 5855.87 13862.348 5959.514 Q 13991.902 6063.1577 13991.902 6063.1577 L 14017.813 6063.1577 L 14017.813 6089.069 L 14017.813 6114.9795 L 14017.813 6166.8013 L 14017.813 6244.534 L 14017.813 6244.534 L 14017.813 6270.4453 L 14017.813 6270.4453 L 14017.813 6270.4453 L 13991.902 6296.356 L 13991.902 6322.267 L 13914.17 6322.267 Q 13862.348 6322.267 13655.061 6374.089 Q 13447.772 6425.9106 13395.951 6477.7324 Q 13318.219 6555.4653 13266.396 6581.3765 Q 13214.574 6581.3765 13085.02 6607.287 L 12981.376 6607.287 L 12981.376 6581.3765 Q 12981.376 6581.3765 12851.821 6503.6436 Q 12722.267 6425.9106 12333.603 6400.0 Q 11944.938 6374.089 11789.474 6322.267 Q 11659.919 6270.4453 11634.008 6218.6235 Q 11634.008 6140.8906 11634.008 6011.336 L 11659.919 5881.7812 L 11452.631 5881.7812 Q 11245.344 5907.6924 11089.878 5985.425 Q 10934.413 6063.1577 10753.036 6192.7124 Q 10571.659 6322.267 10286.64 6270.4453 Q 9975.708 6270.4453 9820.242 6218.6235 Q 9690.688 6166.8013 9638.866 6089.069 Q 9561.134 6037.2466 9561.134 5855.87 Q 9561.134 5700.405 9664.777 5648.583 Q 9768.421 5596.761 9768.421 5467.2065 L 9768.421 5337.652 L 9768.421 5337.652 L 9768.421 5337.652 L 9768.421 5311.7407 L 9768.421 5311.7407 L 9742.51 5311.7407 L 9742.51 5285.8296 L 9742.51 5285.8296 L 9716.599 5285.8296 L 9716.599 5285.8296 L 9716.599 5285.8296 L 9716.599 5259.919 L 9716.599 5259.919 L 9690.688 5259.919 L 9690.688 5234.008 L 9664.777 5234.008 Q 9638.866 5234.008 9353.846 5208.097 Q 9094.736 5182.186 9017.004 5182.186 Q 8939.271 5130.3643 8835.627 5130.3643 Q 8706.072 5130.3643 8628.34 5156.2754 Q 8550.607 5182.186 8550.607 5208.097 Q 8524.696 5234.008 8446.963 5285.8296 Q 8369.23 5363.5625 8317.408 5415.3843 Q 8291.498 5493.117 8006.4775 5544.939 Q 7721.4575 5596.761 7332.7935 5596.761 L 6918.2183 5596.761 L 6918.2183 5596.761 L 6918.2183 5596.761 L 6918.2183 5570.85 L 6918.2183 5570.85 L 6918.2183 5544.939 L 6918.2183 5544.939 L 6918.2183 5544.939 L 6918.2183 5544.939 L 6918.2183 5519.0283 L 6918.2183 5519.0283 L 6944.1294 5519.0283 L 6944.1294 5493.117 L 6970.0405 5493.117 L 6995.951 5493.117 L 6995.951 5467.2065 L 7021.8623 5467.2065 L 7021.8623 5467.2065 L 7021.8623 5441.2954 L 7021.8623 5441.2954 L 7021.8623 5441.2954 L 7047.773 5441.2954 L 7047.773 5441.2954 L 7280.9717 5389.4736 Q 7488.259 5337.652 7591.903 5311.7407 Q 7695.5464 5285.8296 7902.834 5234.008 Q 8136.032 5208.097 8161.943 5182.186 Q 8161.943 5130.3643 8213.765 5130.3643 Q 8239.676 5130.3643 8265.587 5130.3643 L 8291.498 5130.3643 L 8317.408 5104.453 L 8343.319 5078.5425 L 8343.319 5078.5425 L 8369.23 5078.5425 L 8369.23 5052.6313 L 8369.23 5026.7207 L 8369.23 5000.8096 L 8369.23 4974.8984 L 8369.23 4974.8984 L 8369.23 4974.8984 L 8369.23 4948.988 L 8369.23 4948.988 L 8369.23 4923.0767 L 8369.23 4871.255 L 8369.23 4871.255 L 8369.23 4871.255 L 8369.23 4845.344 L 8369.23 4845.344 L 8343.319 4845.344 L 8343.319 4819.433 L 8291.498 4819.433 L 8239.676 4819.433 L 8161.943 4793.522 Q 8084.2104 4767.6113 7954.656 4767.6113 Q 7825.101 4767.6113 7773.2793 4819.433 Q 7721.4575 4819.433 7540.0806 4923.0767 Q 7332.7935 4974.8984 6581.3765 5078.5425 Q 5829.9595 5156.2754 5570.85 5104.453 Q 5337.652 5078.5425 5208.097 4948.988 Q 5052.6313 4845.344 4897.166 4819.433 L 4741.7 4767.6113 L 4741.7 4767.6113 Q 4741.7 4741.7 4715.7896 4741.7 L 4715.7896 4741.7 L 4663.9673 4741.7 Q 4612.1455 4767.6113 4378.9473 4767.6113 Q 4145.749 4767.6113 3964.3723 4819.433 Q 3782.9958 4871.255 3575.7085 4871.255 Q 3368.421 4871.255 3238.8662 4793.522 Q 3083.4006 4715.7896 3005.668 4663.9673 Q 2927.935 4663.9673 2772.4695 4638.0566 Q 2642.9148 4612.1455 2409.7166 4741.7 Q 2202.4292 4871.255 1502.834 4871.255 Q 803.23883 4871.255 492.30768 4819.433 L 207.28745 4767.6113 L 155.46558 4741.7 L 103.64372 4715.7896 L 51.82186 4715.7896 L -1.8189894E-12 4715.7896 L -1.8189894E-12 4689.8784 L -1.8189894E-12 4689.8784 L 647.77325 4715.7896 Q 1295.5465 4715.7896 1684.2104 4715.7896 Q 2072.8745 4715.7896 2228.34 4612.1455 Q 2383.8057 4508.502 2565.1821 4404.8584 Q 2720.6477 4249.3926 2876.1133 4197.571 Q 3005.668 4145.749 3083.4006 4197.571 Q 3161.1335 4249.3926 3238.8662 4327.1255 Q 3290.6882 4404.8584 3420.243 4456.68 Q 3523.8865 4508.502 4275.3037 4508.502 Q 5026.7207 4508.502 5467.2065 4586.235 Q 5907.6924 4663.9673 6348.1777 4638.0566 Q 6814.5747 4612.1455 7047.773 4508.502 Q 7280.9717 4430.769 7332.7935 4301.2144 Q 7384.615 4197.571 7384.615 4093.927 Q 7332.7935 3990.2832 7306.8823 3938.4614 Q 7280.9717 3912.5505 7255.0605 3912.5505 L 7255.0605 3886.6396 L 7255.0605 3886.6396 L 7229.1494 3886.6396 L 7229.1494 3886.6396 L 7229.1494 3886.6396 L 7229.1494 3860.7288 L 7229.1494 3860.7288 L 7203.239 3860.7288 L 7203.239 3834.8176 L 7203.239 3834.8176 L 7229.1494 3834.8176 L 7229.1494 3834.8176 L 7229.1494 3834.8176 L 7280.9717 3834.8176 L 7306.8823 3834.8176 L 7358.704 3834.8176 Q 7410.5264 3834.8176 7591.903 3834.8176 Q 7799.19 3834.8176 7954.656 3679.352 Q 8110.121 3575.7085 8291.498 3472.0647 Q 8472.874 3368.421 8576.518 3368.421 Q 8654.251 3342.51 8731.983 3264.7773 Q 8783.806 3212.9553 8835.627 3161.1335 Q 8887.449 3135.2227 8887.449 2979.757 Q 8939.271 2824.2915 8835.627 2694.7368 Q 8731.983 2565.1821 8731.983 2435.6274 Q 8706.072 2306.0728 8680.162 2306.0728 Q 8628.34 2306.0728 8654.251 2254.251 Q 8680.162 2176.518 8757.895 2176.518 Q 8835.627 2150.6072 8835.627 2098.7854 Q 8861.538 2072.8745 9198.38 1943.3198 Q 9509.312 1813.7651 9872.064 1710.1215 Q 10260.729 1606.4777 10390.283 1528.7449 Q 10545.749 1451.0121 10701.214 1451.0121 Q 10882.591 1399.1903 11141.7 1295.5465 Q 11400.81 1165.9918 11400.81 1140.0809 Q 11400.81 1114.17 11711.74 1036.4373 Q 11996.761 958.7044 12229.959 829.1498 Q 12463.157 725.50604 12514.9795 673.6842 Q 12592.712 673.6842 12877.732 673.6842 Q 13188.664 673.6842 13370.04 751.417 Q 13551.417 829.1498 13577.327 855.0607 Q 13603.238 906.88257 13629.149 1088.259 Q 13629.149 1269.6356 13758.704 1321.4574 Q 13862.348 1399.1903 14017.813 1373.2793 Q 14147.368 1347.3684 14302.834 1295.5465 Q 14458.299 1191.9028 14743.319 1088.259 Q 15054.251 984.61536 15546.559 906.88257 Q 16038.866 829.1498 16272.064 777.32794 Q 16505.264 673.6842 16764.371 414.5749 Q 16997.57 155.46558 17101.215 129.55466 Q 17204.857 103.64372 17386.234 103.64372 Q 17541.7 103.64372 17748.988 207.28745 Q 17956.275 259.1093 18085.83 259.1093 Q 18215.385 233.19838 18319.027 129.55466 Q 18422.672 0.0 18422.672 0.0 z" svg:height="66.072876mm" draw:style-name="style-388" svg:viewBox="0.0 0.0 18448.582 6607.287" svg:width="184.48582mm" svg:x="135.51416mm" svg:y="19.17409mm"/>
          <draw:path svg:d="M 129.55466 0.0 L 181.37651 0.0 L 181.37651 0.0 Q 181.37651 0.0 207.28745 25.91093 L 207.28745 25.91093 L 207.28745 129.55466 L 207.28745 233.19838 L 233.19838 233.19838 L 259.1093 207.28745 L 285.02023 207.28745 L 310.93115 207.28745 L 259.1093 259.1093 Q 207.28745 336.8421 207.28745 362.75302 L 207.28745 414.5749 L 181.37651 414.5749 L 181.37651 414.5749 L 129.55466 440.4858 L 77.73279 440.4858 L 77.73279 440.4858 Q 77.73279 414.5749 103.64372 414.5749 L 155.46558 414.5749 L 103.64372 388.66397 Q 77.73279 362.75302 51.82186 362.75302 Q 0.0 362.75302 0.0 310.93115 L 0.0 233.19838 L 25.91093 233.19838 Q 25.91093 207.28745 25.91093 207.28745 Q 0.0 207.28745 51.82186 103.64372 Q 103.64372 25.91093 129.55466 0.0 z" svg:height="4.404858mm" draw:style-name="style-389" svg:viewBox="0.0 0.0 310.93115 440.4858" svg:width="3.1093116mm" svg:x="66.331985mm" svg:y="161.6842mm"/>
          <draw:path svg:d="M 388.66397 0.0 L 414.5749 0.0 L 466.39676 51.82186 Q 544.1295 129.55466 518.2186 155.46558 Q 492.30768 155.46558 492.30768 181.37651 L 492.30768 207.28745 L 544.1295 207.28745 Q 621.8623 207.28745 595.9514 233.19838 Q 570.04047 259.1093 647.77325 259.1093 Q 699.59515 310.93115 699.59515 310.93115 L 699.59515 310.93115 L 466.39676 310.93115 Q 233.19838 310.93115 129.55466 310.93115 L 51.82186 310.93115 L 51.82186 310.93115 L 25.91093 310.93115 L 25.91093 310.93115 L 25.91093 310.93115 L 25.91093 336.8421 Q 25.91093 336.8421 0.0 336.8421 L 0.0 336.8421 L 0.0 310.93115 Q 25.91093 285.02023 25.91093 233.19838 L 77.73279 181.37651 L 77.73279 181.37651 L 77.73279 155.46558 L 103.64372 155.46558 L 129.55466 155.46558 L 129.55466 129.55466 L 129.55466 129.55466 L 155.46558 103.64372 Q 181.37651 77.73279 181.37651 51.82186 L 207.28745 51.82186 L 285.02023 25.91093 Q 336.8421 0.0 388.66397 0.0 z M 207.28745 103.64372 Q 207.28745 103.64372 207.28745 77.73279 Q 233.19838 77.73279 233.19838 103.64372 Q 233.19838 103.64372 207.28745 103.64372 z" svg:height="3.368421mm" draw:style-name="style-390" svg:viewBox="0.0 0.0 699.59515 336.8421" svg:width="6.995951mm" svg:x="165.57085mm" svg:y="151.83806mm"/>
          <draw:path svg:d="M 440.4858 0.0 L 647.77325 0.0 L 3135.2227 103.64372 Q 5622.672 233.19838 5622.672 233.19838 L 5648.583 233.19838 L 5648.583 310.93115 Q 5648.583 388.66397 3575.7085 388.66397 L 1502.834 388.66397 L 1502.834 388.66397 L 1502.834 388.66397 L 1684.2104 362.75302 L 1865.587 336.8421 L 1865.587 336.8421 L 1891.4979 336.8421 L 1891.4979 310.93115 L 1891.4979 285.02023 L 1787.8542 285.02023 Q 1658.2996 285.02023 1451.0121 233.19838 Q 1243.7246 233.19838 699.59515 181.37651 L 129.55466 129.55466 L 77.73279 103.64372 L 0.0 103.64372 L 0.0 103.64372 L 0.0 77.73279 L 25.91093 77.73279 L 51.82186 77.73279 L 155.46558 51.82186 Q 233.19838 25.91093 233.19838 25.91093 Q 233.19838 25.91093 440.4858 0.0 z" svg:height="3.8866396mm" draw:style-name="style-391" svg:viewBox="0.0 0.0 5648.583 388.66397" svg:width="56.48583mm" svg:x="263.51416mm" svg:y="205.9919mm"/>
          <draw:path svg:d="M 103.64372 181.37651 L 77.73279 0.0 L 181.37651 0.0 Q 285.02023 0.0 466.39676 25.91093 L 647.77325 25.91093 L 725.50604 103.64372 Q 777.32794 155.46558 829.1498 207.28745 Q 880.9716 233.19838 906.88257 336.8421 Q 932.7935 440.4858 932.7935 466.39676 L 932.7935 492.30768 L 958.7044 492.30768 L 958.7044 518.2186 L 932.7935 518.2186 L 906.88257 518.2186 L 984.61536 544.1295 L 1036.4373 544.1295 L 1036.4373 544.1295 L 1036.4373 570.04047 L 855.0607 570.04047 L 673.6842 570.04047 L 466.39676 570.04047 Q 259.1093 570.04047 155.46558 595.9514 L 25.91093 595.9514 L 25.91093 570.04047 L -3.6379788E-12 570.04047 L -3.6379788E-12 570.04047 L -3.6379788E-12 570.04047 L 25.91093 544.1295 L 51.82186 544.1295 L 51.82186 518.2186 Q 51.82186 466.39676 103.64372 414.5749 Q 103.64372 362.75302 103.64372 181.37651 z" svg:height="5.959514mm" draw:style-name="style-392" svg:viewBox="0.0 0.0 1036.4373 595.9514" svg:width="10.364372mm" svg:x="192.77733mm" svg:y="179.30363mm"/>
          <draw:path svg:d="M 155.46558 0.0 L 181.37651 0.0 L 207.28745 0.0 Q 233.19838 0.0 233.19838 51.82186 Q 207.28745 103.64372 336.8421 103.64372 L 440.4858 103.64372 L 440.4858 129.55466 L 440.4858 129.55466 L 414.5749 129.55466 L 414.5749 129.55466 L 414.5749 155.46558 L 440.4858 155.46558 L 440.4858 285.02023 L 440.4858 414.5749 L 492.30768 414.5749 L 518.2186 440.4858 L 777.32794 440.4858 L 1036.4373 440.4858 L 1062.3481 466.39676 L 1088.259 492.30768 L 855.0607 492.30768 Q 595.9514 492.30768 544.1295 492.30768 L 492.30768 492.30768 L 440.4858 492.30768 L 414.5749 492.30768 L 414.5749 621.8623 Q 388.66397 751.417 414.5749 777.32794 L 414.5749 803.23883 L 544.1295 803.23883 Q 699.59515 803.23883 855.0607 829.1498 L 1010.5263 855.0607 L 1010.5263 855.0607 L 1010.5263 855.0607 L 699.59515 855.0607 Q 414.5749 855.0607 388.66397 932.7935 Q 388.66397 984.61536 310.93115 1010.5263 Q 259.1093 1010.5263 181.37651 1010.5263 L 103.64372 958.7044 L 103.64372 984.61536 L 77.73279 984.61536 L 77.73279 984.61536 L 77.73279 1010.5263 L 51.82186 1010.5263 L 25.91093 1010.5263 L 25.91093 984.61536 L 25.91093 958.7044 L 51.82186 958.7044 Q 77.73279 958.7044 51.82186 880.9716 Q 25.91093 829.1498 25.91093 777.32794 L 25.91093 725.50604 L 51.82186 725.50604 Q 77.73279 725.50604 77.73279 673.6842 L 77.73279 621.8623 L 77.73279 595.9514 Q 77.73279 570.04047 77.73279 544.1295 Q 77.73279 492.30768 25.91093 492.30768 L -3.6379788E-12 492.30768 L -3.6379788E-12 492.30768 Q -25.91093 466.39676 -3.6379788E-12 414.5749 Q 25.91093 362.75302 51.82186 336.8421 Q 77.73279 336.8421 103.64372 233.19838 Q 129.55466 129.55466 103.64372 77.73279 Q 77.73279 51.82186 103.64372 51.82186 Q 129.55466 51.82186 129.55466 25.91093 Q 129.55466 0.0 155.46558 0.0 z" svg:height="10.105263mm" draw:style-name="style-393" svg:viewBox="0.0 0.0 1088.259 1010.5263" svg:width="10.882591mm" svg:x="195.10931mm" svg:y="165.57085mm"/>
          <draw:path svg:d="M 25.91093 25.91093 L 77.73279 0.0 L 440.4858 0.0 L 803.23883 0.0 L 1140.0809 0.0 L 1476.9231 0.0 L 1476.9231 0.0 L 1476.9231 0.0 L 1399.1903 25.91093 L 1321.4574 25.91093 L 1062.3481 51.82186 Q 829.1498 51.82186 803.23883 77.73279 Q 751.417 103.64372 751.417 285.02023 Q 699.59515 466.39676 699.59515 518.2186 L 699.59515 570.04047 L 673.6842 570.04047 L 647.77325 570.04047 L 647.77325 570.04047 Q 647.77325 570.04047 621.8623 544.1295 Q 595.9514 544.1295 595.9514 388.66397 Q 595.9514 207.28745 595.9514 207.28745 Q 570.04047 181.37651 492.30768 207.28745 L 388.66397 207.28745 L 388.66397 233.19838 L 388.66397 259.1093 L 362.75302 259.1093 L 336.8421 259.1093 L 336.8421 233.19838 L 336.8421 233.19838 L 362.75302 207.28745 Q 388.66397 181.37651 414.5749 155.46558 L 466.39676 103.64372 L 440.4858 103.64372 L 388.66397 103.64372 L 181.37651 77.73279 L 0.0 77.73279 L 0.0 51.82186 Q 0.0 25.91093 25.91093 25.91093 z" svg:height="5.7004046mm" draw:style-name="style-394" svg:viewBox="0.0 0.0 1476.9231 570.04047" svg:width="14.769231mm" svg:x="58.299595mm" svg:y="167.38461mm"/>
          <draw:path svg:d="M 77.73279 25.91093 L 155.46558 0.0 L 414.5749 0.0 Q 673.6842 0.0 1787.8542 25.91093 L 2876.1133 25.91093 L 2876.1133 25.91093 Q 2876.1133 51.82186 2772.4695 51.82186 Q 2694.7368 51.82186 2694.7368 77.73279 Q 2668.826 103.64372 2591.093 103.64372 L 2487.4492 103.64372 L 2487.4492 155.46558 L 2487.4492 207.28745 L 2513.3604 207.28745 L 2565.1821 207.28745 L 2591.093 233.19838 L 2617.004 259.1093 L 2591.093 259.1093 L 2565.1821 259.1093 L 2513.3604 285.02023 L 2435.6274 285.02023 L 2202.4292 285.02023 Q 1943.3198 259.1093 984.61536 233.19838 L 25.91093 181.37651 L 25.91093 103.64372 L 25.91093 51.82186 L 0.0 51.82186 Q -25.91093 51.82186 77.73279 25.91093 z" svg:height="2.8502023mm" draw:style-name="style-395" svg:viewBox="0.0 0.0 2876.1133 285.02023" svg:width="28.761133mm" svg:x="57.263157mm" svg:y="192.25911mm"/>
          <draw:path svg:d="M 51.82186 25.91093 L 51.82186 0.0 L 77.73279 0.0 L 103.64372 0.0 L 362.75302 51.82186 Q 621.8623 129.55466 673.6842 129.55466 L 725.50604 129.55466 L 725.50604 129.55466 L 725.50604 129.55466 L 777.32794 155.46558 L 803.23883 181.37651 L 855.0607 181.37651 L 906.88257 181.37651 L 906.88257 181.37651 L 906.88257 181.37651 L 984.61536 207.28745 L 1036.4373 233.19838 L 1140.0809 233.19838 Q 1243.7246 285.02023 1347.3684 285.02023 L 1425.1012 285.02023 L 1425.1012 285.02023 L 1425.1012 285.02023 L 1554.6559 310.93115 L 1658.2996 336.8421 L 1865.587 388.66397 Q 2046.9635 492.30768 2124.6963 492.30768 Q 2228.34 492.30768 2254.251 518.2186 L 2280.1619 518.2186 L 2306.0728 518.2186 L 2331.9836 544.1295 L 2383.8057 544.1295 L 2435.6274 544.1295 L 3912.5505 906.88257 Q 5389.4736 1269.6356 5726.3154 1373.2793 Q 6063.1577 1425.1012 6166.8013 1451.0121 Q 6270.4453 1451.0121 6270.4453 1476.9231 Q 6270.4453 1502.834 6374.089 1528.7449 Q 6477.7324 1554.6559 6970.0405 1684.2104 Q 7488.259 1839.676 7565.9917 1839.676 L 7617.8135 1839.676 L 7669.6353 1865.587 L 7695.5464 1891.4979 L 7721.4575 1891.4979 L 7773.2793 1891.4979 L 7773.2793 1891.4979 L 7773.2793 1891.4979 L 7799.19 1891.4979 L 7799.19 1917.4088 L 7695.5464 1917.4088 L 7591.903 1943.3198 L 7514.17 1943.3198 Q 7410.5264 1943.3198 7047.773 1943.3198 L 6659.1094 1943.3198 L 6659.1094 1943.3198 Q 6659.1094 1943.3198 6710.931 1917.4088 Q 6762.753 1891.4979 6685.02 1839.676 Q 6633.198 1787.8542 6218.6235 1736.0323 L 5804.0483 1658.2996 L 5804.0483 1658.2996 Q 5804.0483 1632.3887 5752.2266 1632.3887 L 5700.405 1580.5668 L 5648.583 1580.5668 L 5622.672 1580.5668 L 5596.761 1554.6559 Q 5544.939 1528.7449 5259.919 1502.834 L 4974.8984 1451.0121 L 4948.988 1451.0121 Q 4923.0767 1425.1012 4612.1455 1373.2793 L 4301.2144 1321.4574 L 4301.2144 1321.4574 Q 4301.2144 1295.5465 4275.3037 1295.5465 L 4275.3037 1295.5465 L 4223.4814 1295.5465 Q 4171.6597 1269.6356 3886.6396 1243.7246 L 3601.6194 1191.9028 L 3601.6194 1165.9918 Q 3575.7085 1165.9918 3549.7974 1140.0809 Q 3523.8865 1114.17 3238.8662 1036.4373 L 2953.8462 958.7044 L 2953.8462 958.7044 Q 2953.8462 958.7044 2591.093 855.0607 L 2228.34 777.32794 L 2228.34 777.32794 Q 2202.4292 751.417 1969.2307 699.59515 L 1736.0323 647.77325 L 1684.2104 647.77325 Q 1632.3887 647.77325 1295.5465 544.1295 L 932.7935 466.39676 L 932.7935 466.39676 Q 906.88257 440.4858 829.1498 440.4858 L 725.50604 388.66397 L 673.6842 388.66397 Q 621.8623 388.66397 570.04047 362.75302 L 492.30768 362.75302 L 492.30768 362.75302 Q 492.30768 336.8421 285.02023 285.02023 L 77.73279 233.19838 L 51.82186 207.28745 L 1.8189894E-12 207.28745 L 1.8189894E-12 181.37651 L 1.8189894E-12 181.37651 L 25.91093 181.37651 L 25.91093 181.37651 L 25.91093 155.46558 L 1.8189894E-12 155.46558 L 1.8189894E-12 155.46558 L 1.8189894E-12 129.55466 L 25.91093 129.55466 L 51.82186 129.55466 L 51.82186 103.64372 L 51.82186 77.73279 L 77.73279 77.73279 L 77.73279 77.73279 L 77.73279 51.82186 L 51.82186 51.82186 L 51.82186 25.91093 z" svg:height="19.433197mm" draw:style-name="style-396" svg:viewBox="0.0 0.0 7799.19 1943.3198" svg:width="77.9919mm" svg:x="153.91093mm" svg:y="183.7085mm"/>
          <draw:path svg:d="M 285.02023 0.0 L 285.02023 0.0 L 388.66397 0.0 L 492.30768 0.0 L 492.30768 0.0 L 492.30768 0.0 L 544.1295 25.91093 L 570.04047 25.91093 L 570.04047 51.82186 L 570.04047 51.82186 L 544.1295 51.82186 Q 544.1295 51.82186 440.4858 103.64372 L 310.93115 155.46558 L 310.93115 155.46558 Q 285.02023 155.46558 285.02023 155.46558 L 285.02023 181.37651 L 233.19838 181.37651 Q 155.46558 207.28745 103.64372 207.28745 L 51.82186 207.28745 L 129.55466 155.46558 Q 233.19838 103.64372 233.19838 103.64372 L 233.19838 103.64372 L 259.1093 77.73279 L 259.1093 51.82186 L 129.55466 51.82186 L 0.0 51.82186 L 0.0 51.82186 L 0.0 51.82186 L 129.55466 25.91093 Q 285.02023 0.0 285.02023 0.0 z" svg:height="2.0728745mm" draw:style-name="style-397" svg:viewBox="0.0 0.0 570.04047 207.28745" svg:width="5.7004046mm" svg:x="146.91498mm" svg:y="149.24696mm"/>
          <draw:path svg:d="M 233.19838 0.0 L 336.8421 0.0 L 621.8623 25.91093 Q 906.88257 51.82186 932.7935 77.73279 L 958.7044 77.73279 L 958.7044 77.73279 L 958.7044 103.64372 L 958.7044 103.64372 L 984.61536 103.64372 L 984.61536 103.64372 L 984.61536 103.64372 L 1010.5263 129.55466 L 1036.4373 155.46558 L 1036.4373 155.46558 L 1036.4373 155.46558 L 1062.3481 155.46558 L 1062.3481 155.46558 L 1088.259 181.37651 L 1114.17 207.28745 L 1295.5465 259.1093 Q 1451.0121 336.8421 1476.9231 388.66397 Q 1476.9231 414.5749 1502.834 440.4858 L 1502.834 440.4858 L 1502.834 440.4858 Q 1502.834 466.39676 1528.7449 466.39676 L 1554.6559 466.39676 L 1554.6559 466.39676 L 1554.6559 466.39676 L 1554.6559 518.2186 L 1554.6559 570.04047 L 1554.6559 595.9514 L 1554.6559 621.8623 L 1580.5668 621.8623 L 1606.4777 621.8623 L 1606.4777 595.9514 L 1606.4777 570.04047 L 1658.2996 518.2186 Q 1684.2104 466.39676 1787.8542 440.4858 L 1891.4979 414.5749 L 1943.3198 414.5749 L 1995.1416 414.5749 L 1995.1416 544.1295 Q 1969.2307 673.6842 1969.2307 803.23883 L 1969.2307 932.7935 L 1995.1416 932.7935 L 1995.1416 932.7935 L 1995.1416 958.7044 L 2021.0526 958.7044 L 2021.0526 958.7044 L 2021.0526 984.61536 L 2072.8745 984.61536 L 2124.6963 984.61536 L 2176.518 1010.5263 L 2202.4292 1036.4373 L 2228.34 1036.4373 L 2228.34 1036.4373 L 2254.251 1010.5263 L 2280.1619 984.61536 L 2280.1619 984.61536 Q 2280.1619 984.61536 2331.9836 855.0607 L 2357.8948 725.50604 L 2383.8057 725.50604 L 2409.7166 725.50604 L 2487.4492 725.50604 L 2539.2712 725.50604 L 2565.1821 725.50604 L 2591.093 725.50604 L 2591.093 751.417 L 2591.093 777.32794 L 2565.1821 777.32794 L 2565.1821 777.32794 L 2513.3604 803.23883 L 2461.5383 803.23883 L 2461.5383 829.1498 L 2487.4492 855.0607 L 2487.4492 855.0607 L 2487.4492 855.0607 L 2487.4492 958.7044 Q 2487.4492 1062.3481 2383.8057 1191.9028 Q 2331.9836 1347.3684 2306.0728 1399.1903 L 2280.1619 1451.0121 L 2280.1619 1451.0121 L 2280.1619 1476.9231 L 2280.1619 1476.9231 L 2280.1619 1476.9231 L 2254.251 1502.834 L 2254.251 1502.834 L 2254.251 1528.7449 L 2228.34 1554.6559 L 2228.34 1554.6559 L 2228.34 1554.6559 L 2202.4292 1580.5668 L 2176.518 1580.5668 L 2176.518 1554.6559 L 2176.518 1528.7449 L 2150.6072 1502.834 Q 2124.6963 1451.0121 2098.7854 1399.1903 Q 2072.8745 1321.4574 1917.4088 1295.5465 L 1787.8542 1295.5465 L 1761.9432 1295.5465 L 1736.0323 1295.5465 L 1736.0323 1321.4574 L 1710.1215 1321.4574 L 1684.2104 1373.2793 Q 1658.2996 1425.1012 1632.3887 1451.0121 L 1632.3887 1502.834 L 1606.4777 1606.4777 Q 1554.6559 1736.0323 1554.6559 1813.7651 Q 1554.6559 1891.4979 1580.5668 1917.4088 L 1580.5668 1917.4088 L 1580.5668 1917.4088 L 1554.6559 1917.4088 L 1554.6559 1969.2307 Q 1554.6559 2021.0526 1528.7449 2072.8745 L 1502.834 2124.6963 L 1502.834 2124.6963 L 1502.834 2124.6963 L 1425.1012 2098.7854 Q 1347.3684 2072.8745 1140.0809 2046.9635 Q 932.7935 1995.1416 725.50604 1839.676 Q 518.2186 1710.1215 310.93115 1554.6559 Q 103.64372 1399.1903 51.82186 1321.4574 Q 1.8189894E-12 1243.7246 1.8189894E-12 1088.259 Q 1.8189894E-12 906.88257 25.91093 829.1498 L 51.82186 751.417 L 51.82186 751.417 Q 77.73279 725.50604 129.55466 621.8623 Q 207.28745 492.30768 181.37651 388.66397 Q 155.46558 259.1093 129.55466 181.37651 Q 103.64372 103.64372 129.55466 103.64372 Q 155.46558 103.64372 155.46558 51.82186 Q 129.55466 0.0 233.19838 0.0 z" svg:height="21.246964mm" draw:style-name="style-398" svg:viewBox="0.0 0.0 2591.093 2124.6963" svg:width="25.91093mm" svg:x="102.607285mm" svg:y="116.59919mm"/>
          <draw:path svg:d="M 51.82186 25.91093 L 9.094947E-13 0.0 L 362.75302 25.91093 Q 751.417 51.82186 880.9716 77.73279 Q 1036.4373 103.64372 1528.7449 77.73279 Q 2021.0526 51.82186 2953.8462 51.82186 Q 3886.6396 51.82186 4042.1052 103.64372 Q 4223.4814 155.46558 4404.8584 155.46558 L 4612.1455 155.46558 L 4612.1455 155.46558 Q 4612.1455 155.46558 4793.522 181.37651 L 4974.8984 181.37651 L 5182.186 285.02023 Q 5389.4736 414.5749 5752.2266 518.2186 Q 6114.9795 621.8623 6503.6436 725.50604 Q 6892.3076 829.1498 7514.17 829.1498 Q 8136.032 777.32794 8395.142 777.32794 L 8628.34 777.32794 L 8654.251 803.23883 L 8680.162 829.1498 L 8706.072 829.1498 L 8731.983 829.1498 L 8731.983 880.9716 L 8706.072 906.88257 L 8706.072 906.88257 L 8706.072 932.7935 L 8706.072 932.7935 L 8706.072 932.7935 L 8680.162 932.7935 L 8680.162 932.7935 L 8654.251 958.7044 L 8628.34 984.61536 L 8628.34 984.61536 Q 8602.429 984.61536 8576.518 1010.5263 Q 8550.607 1036.4373 8550.607 1062.3481 Q 8524.696 1114.17 8472.874 1140.0809 L 8446.963 1191.9028 L 8421.053 1243.7246 L 8395.142 1269.6356 L 8395.142 1269.6356 L 8395.142 1295.5465 L 8395.142 1295.5465 L 8395.142 1295.5465 L 8369.23 1295.5465 L 8369.23 1295.5465 L 8343.319 1321.4574 L 8317.408 1347.3684 L 8317.408 1347.3684 L 8291.498 1347.3684 L 8291.498 1347.3684 L 8291.498 1347.3684 L 8291.498 1373.2793 L 8291.498 1373.2793 L 8187.854 1373.2793 Q 8084.2104 1399.1903 7876.923 1425.1012 Q 7695.5464 1451.0121 7669.6353 1502.834 Q 7669.6353 1554.6559 7617.8135 1917.4088 L 7617.8135 2280.1619 L 7617.8135 2280.1619 L 7617.8135 2280.1619 L 7617.8135 2306.0728 L 7617.8135 2306.0728 L 7643.7246 2306.0728 L 7643.7246 2280.1619 L 7669.6353 2280.1619 Q 7695.5464 2280.1619 7721.4575 2254.251 L 7773.2793 2254.251 L 7773.2793 2280.1619 L 7773.2793 2280.1619 L 7747.368 2280.1619 L 7747.368 2280.1619 L 7747.368 2306.0728 L 7721.4575 2306.0728 L 7721.4575 2306.0728 L 7721.4575 2331.9836 L 7721.4575 2331.9836 L 7721.4575 2331.9836 L 7695.5464 2331.9836 L 7695.5464 2331.9836 L 7695.5464 2357.8948 L 7669.6353 2357.8948 L 7669.6353 2357.8948 L 7669.6353 2383.8057 L 7643.7246 2383.8057 Q 7617.8135 2383.8057 7436.437 2487.4492 Q 7255.0605 2591.093 7255.0605 2617.004 Q 7255.0605 2642.9148 7306.8823 2642.9148 Q 7332.7935 2642.9148 7306.8823 2720.6477 Q 7255.0605 2798.3806 7229.1494 2798.3806 L 7203.239 2798.3806 L 7203.239 2824.2915 L 7203.239 2850.2024 L 7177.3276 2850.2024 L 7177.3276 2850.2024 L 7177.3276 2876.1133 L 7151.417 2876.1133 L 7151.417 2876.1133 L 7151.417 2902.0242 L 7151.417 2902.0242 L 7151.417 2902.0242 L 7125.506 2902.0242 L 7125.506 2902.0242 L 7125.506 2927.935 L 7099.5947 2927.935 L 7099.5947 2927.935 L 7099.5947 2953.8462 L 7151.417 2953.8462 L 7177.3276 2953.8462 L 7177.3276 2953.8462 Q 7177.3276 2953.8462 6736.842 3057.4897 L 6296.356 3161.1335 L 6270.4453 3161.1335 L 6218.6235 3161.1335 L 6218.6235 3109.3118 L 6218.6235 3083.4006 L 6244.534 3057.4897 L 6270.4453 3031.5789 L 6270.4453 3005.668 Q 6270.4453 2953.8462 6503.6436 2461.5383 Q 6710.931 1969.2307 6840.486 1943.3198 Q 6944.1294 1917.4088 6944.1294 1839.676 Q 6970.0405 1761.9432 6995.951 1684.2104 L 7047.773 1606.4777 L 7047.773 1606.4777 L 7047.773 1606.4777 L 7047.773 1580.5668 L 7047.773 1580.5668 L 7047.773 1554.6559 L 7047.773 1554.6559 L 7047.773 1554.6559 L 7047.773 1554.6559 L 7047.773 1528.7449 L 7047.773 1528.7449 L 7047.773 1502.834 L 7047.773 1476.9231 L 7047.773 1451.0121 L 7047.773 1425.1012 L 7021.8623 1425.1012 L 7021.8623 1399.1903 L 7021.8623 1399.1903 L 6995.951 1399.1903 L 6995.951 1399.1903 L 6995.951 1399.1903 L 6892.3076 1373.2793 Q 6814.5747 1347.3684 6633.198 1347.3684 Q 6451.822 1347.3684 6218.6235 1451.0121 Q 5959.514 1554.6559 5778.1377 1502.834 Q 5596.761 1502.834 5026.7207 1476.9231 L 4482.591 1451.0121 L 4456.68 1451.0121 L 4404.8584 1451.0121 L 4353.036 1451.0121 L 4327.1255 1451.0121 L 4327.1255 1451.0121 L 4327.1255 1451.0121 L 4404.8584 1425.1012 L 4508.502 1399.1903 L 4767.6113 1373.2793 Q 5052.6313 1347.3684 5130.3643 1321.4574 L 5234.008 1295.5465 L 5234.008 1295.5465 L 5234.008 1295.5465 L 5208.097 1269.6356 Q 5208.097 1243.7246 5130.3643 1243.7246 L 5078.5425 1243.7246 L 5182.186 1217.8137 Q 5311.7407 1191.9028 5389.4736 1191.9028 L 5493.117 1191.9028 L 5544.939 1165.9918 L 5570.85 1140.0809 L 5570.85 1140.0809 L 5596.761 1140.0809 L 5596.761 1114.17 L 5596.761 1088.259 L 5570.85 1088.259 L 5570.85 1088.259 L 5544.939 1062.3481 L 5519.0283 1036.4373 L 5493.117 1036.4373 L 5441.2954 1036.4373 L 5389.4736 1010.5263 Q 5311.7407 984.61536 5000.8096 932.7935 Q 4689.8784 880.9716 3834.8176 673.6842 Q 3005.668 492.30768 2642.9148 440.4858 Q 2280.1619 362.75302 2176.518 336.8421 Q 2046.9635 310.93115 2072.8745 285.02023 Q 2072.8745 259.1093 1502.834 259.1093 Q 958.7044 207.28745 803.23883 155.46558 Q 647.77325 103.64372 362.75302 51.82186 Q 77.73279 51.82186 51.82186 25.91093 z" svg:height="31.611336mm" draw:style-name="style-399" svg:viewBox="0.0 0.0 8731.983 3161.1335" svg:width="87.31984mm" svg:x="76.17814mm" svg:y="62.186234mm"/>
          <draw:path svg:d="M 0.0 25.91093 L 0.0 0.0 L 51.82186 0.0 L 103.64372 0.0 L 259.1093 0.0 Q 414.5749 25.91093 440.4858 25.91093 L 466.39676 25.91093 L 466.39676 25.91093 L 466.39676 25.91093 L 570.04047 51.82186 Q 647.77325 51.82186 647.77325 77.73279 L 647.77325 103.64372 L 362.75302 103.64372 L 103.64372 103.64372 L 77.73279 103.64372 Q 51.82186 77.73279 25.91093 77.73279 Q 0.0 77.73279 0.0 25.91093 z" svg:height="1.0364373mm" draw:style-name="style-400" svg:viewBox="0.0 0.0 647.77325 103.64372" svg:width="6.4777327mm" svg:x="16.064777mm" svg:y="147.95142mm"/>
          <draw:path svg:d="M 10053.441 25.91093 L 10053.441 25.91093 L 10079.352 25.91093 L 10079.352 25.91093 L 10105.263 51.82186 L 10105.263 51.82186 L 10131.174 77.73279 Q 10157.085 77.73279 10182.996 155.46558 Q 10208.906 233.19838 10208.906 310.93115 Q 10234.817 388.66397 10260.729 388.66397 Q 10286.64 388.66397 10312.551 466.39676 Q 10338.461 544.1295 10416.194 544.1295 Q 10519.838 570.04047 10882.591 1425.1012 Q 11245.344 2306.0728 11556.275 2306.0728 Q 11867.206 2306.0728 11996.761 2280.1619 L 12126.315 2280.1619 L 12178.138 2280.1619 Q 12204.048 2306.0728 12229.959 2306.0728 L 12229.959 2306.0728 L 12333.603 2409.7166 Q 12437.247 2539.2712 12437.247 2565.1821 L 12437.247 2565.1821 L 12411.336 2565.1821 L 12411.336 2565.1821 L 12281.781 2591.093 L 12178.138 2617.004 L 12178.138 2617.004 L 12178.138 2617.004 L 11919.028 2617.004 L 11634.008 2617.004 L 11634.008 2642.9148 L 11634.008 2642.9148 L 11608.097 2642.9148 L 11608.097 2642.9148 L 11297.166 2642.9148 L 11012.1455 2642.9148 L 10571.659 2642.9148 Q 10105.263 2668.826 9949.797 2668.826 L 9794.332 2668.826 L 9224.291 2668.826 Q 8680.162 2668.826 8550.607 2694.7368 L 8446.963 2694.7368 L 8317.408 2694.7368 L 8187.854 2720.6477 L 8187.854 2720.6477 Q 8187.854 2720.6477 8136.032 2720.6477 L 8084.2104 2746.5586 L 7203.239 2746.5586 Q 6322.267 2772.4695 5907.6924 2772.4695 Q 5519.0283 2772.4695 5493.117 2746.5586 L 5493.117 2720.6477 L 5519.0283 2720.6477 Q 5544.939 2720.6477 5544.939 2668.826 L 5519.0283 2617.004 L 5493.117 2617.004 Q 5493.117 2617.004 5389.4736 2591.093 Q 5285.8296 2591.093 5285.8296 2565.1821 Q 5285.8296 2539.2712 5234.008 2513.3604 Q 5208.097 2513.3604 5208.097 2565.1821 L 5208.097 2617.004 L 5182.186 2617.004 Q 5130.3643 2617.004 5078.5425 2642.9148 L 5026.7207 2668.826 L 5000.8096 2668.826 L 4974.8984 2668.826 L 4948.988 2694.7368 L 4923.0767 2694.7368 L 4923.0767 2668.826 L 4923.0767 2668.826 L 4948.988 2668.826 Q 4948.988 2668.826 4974.8984 2591.093 L 4974.8984 2539.2712 L 5000.8096 2539.2712 L 5000.8096 2513.3604 L 4948.988 2513.3604 L 4897.166 2513.3604 L 4897.166 2539.2712 L 4871.255 2539.2712 L 4871.255 2539.2712 L 4871.255 2565.1821 L 4845.344 2565.1821 L 4819.433 2565.1821 L 4819.433 2591.093 L 4819.433 2617.004 L 4793.522 2617.004 L 4793.522 2617.004 L 4793.522 2642.9148 L 4767.6113 2642.9148 L 4767.6113 2642.9148 L 4767.6113 2668.826 L 4767.6113 2668.826 L 4767.6113 2668.826 L 4741.7 2668.826 L 4741.7 2668.826 L 4819.433 2694.7368 L 4897.166 2694.7368 L 4897.166 2694.7368 L 4897.166 2720.6477 L 4819.433 2720.6477 L 4767.6113 2720.6477 L 4741.7 2720.6477 L 4715.7896 2720.6477 L 4715.7896 2720.6477 Q 4715.7896 2720.6477 4638.0566 2668.826 L 4560.3237 2617.004 L 4560.3237 2591.093 L 4560.3237 2591.093 L 4534.4126 2591.093 L 4534.4126 2565.1821 L 4534.4126 2565.1821 L 4508.502 2565.1821 L 4508.502 2565.1821 L 4508.502 2565.1821 L 4482.591 2539.2712 L 4456.68 2513.3604 L 4404.8584 2513.3604 L 4378.9473 2513.3604 L 4378.9473 2539.2712 L 4353.036 2539.2712 L 4353.036 2539.2712 L 4353.036 2565.1821 L 4353.036 2565.1821 L 4353.036 2565.1821 L 4378.9473 2565.1821 L 4378.9473 2565.1821 L 4378.9473 2591.093 L 4404.8584 2591.093 L 4404.8584 2591.093 L 4404.8584 2617.004 L 4404.8584 2617.004 L 4404.8584 2617.004 L 4430.769 2617.004 L 4430.769 2617.004 L 4430.769 2642.9148 L 4456.68 2642.9148 L 4456.68 2642.9148 L 4456.68 2668.826 L 4456.68 2668.826 L 4456.68 2668.826 L 4482.591 2668.826 L 4482.591 2668.826 L 4482.591 2694.7368 L 4508.502 2694.7368 L 4508.502 2694.7368 L 4508.502 2720.6477 L 4534.4126 2746.5586 Q 4560.3237 2798.3806 4560.3237 2824.2915 Q 4560.3237 2850.2024 4560.3237 2876.1133 L 4560.3237 2876.1133 L 4560.3237 2876.1133 Q 4560.3237 2876.1133 4612.1455 2902.0242 L 4638.0566 2927.935 L 4638.0566 2927.935 L 4612.1455 2927.935 L 4612.1455 2979.757 L 4612.1455 3005.668 L 4612.1455 3031.5789 L 4612.1455 3057.4897 L 4612.1455 3057.4897 L 4612.1455 3083.4006 L 4586.235 3083.4006 L 4560.3237 3083.4006 L 4560.3237 3057.4897 L 4560.3237 3057.4897 L 4534.4126 3057.4897 L 4534.4126 3083.4006 L 4378.9473 3083.4006 Q 4223.4814 3083.4006 4171.6597 3057.4897 Q 4119.838 3031.5789 3731.174 3057.4897 Q 3368.421 3083.4006 3212.9553 3083.4006 Q 3083.4006 3135.2227 2902.0242 3187.0444 Q 2720.6477 3238.8662 2280.1619 3238.8662 Q 1865.587 3238.8662 1684.2104 3109.3118 Q 1502.834 3005.668 1399.1903 2979.757 Q 1321.4574 2927.935 1165.9918 2927.935 Q 1010.5263 2927.935 829.1498 2979.757 Q 621.8623 3031.5789 362.75302 2979.757 Q 103.64372 2979.757 77.73279 2902.0242 Q 51.82186 2850.2024 25.91093 2876.1133 L 0.0 2902.0242 L 0.0 1943.3198 L 0.0 984.61536 L 0.0 984.61536 L 0.0 984.61536 L 25.91093 984.61536 L 25.91093 1010.5263 L 777.32794 1010.5263 Q 1528.7449 1010.5263 1813.7651 958.7044 Q 2072.8745 906.88257 2280.1619 906.88257 Q 2461.5383 958.7044 2694.7368 958.7044 Q 2927.935 958.7044 3316.599 855.0607 Q 3731.174 751.417 3886.6396 725.50604 Q 4016.1943 699.59515 4301.2144 699.59515 Q 4560.3237 751.417 4741.7 751.417 Q 4923.0767 803.23883 5182.186 647.77325 Q 5415.3843 544.1295 6270.4453 440.4858 Q 7099.5947 336.8421 7306.8823 414.5749 Q 7488.259 492.30768 7514.17 492.30768 Q 7565.9917 544.1295 8084.2104 492.30768 Q 8628.34 440.4858 8861.538 362.75302 Q 9094.736 285.02023 9327.935 207.28745 Q 9587.044 129.55466 9664.777 51.82186 Q 9768.421 -25.91093 9897.976 0.0 Q 10053.441 25.91093 10053.441 25.91093 z" svg:height="32.388664mm" draw:style-name="style-401" svg:viewBox="0.0 0.0 12437.247 3238.8662" svg:width="124.37247mm" svg:x="0.0mm" svg:y="75.40081mm"/>
          <draw:path svg:d="M 1606.4777 0.0 L 1606.4777 0.0 L 1606.4777 25.91093 Q 1606.4777 25.91093 1554.6559 51.82186 L 1528.7449 77.73279 L 1502.834 77.73279 Q 1476.9231 77.73279 1476.9231 103.64372 Q 1476.9231 129.55466 1502.834 129.55466 Q 1528.7449 129.55466 1554.6559 155.46558 L 1606.4777 181.37651 L 1658.2996 181.37651 Q 1684.2104 181.37651 1839.676 207.28745 L 1995.1416 207.28745 L 1995.1416 207.28745 L 2021.0526 207.28745 L 2021.0526 207.28745 L 2021.0526 233.19838 L 2124.6963 233.19838 L 2228.34 233.19838 L 2254.251 207.28745 L 2280.1619 181.37651 L 2383.8057 129.55466 Q 2487.4492 77.73279 2461.5383 51.82186 L 2461.5383 25.91093 L 2487.4492 25.91093 Q 2513.3604 25.91093 2513.3604 51.82186 L 2513.3604 51.82186 L 2513.3604 51.82186 L 2513.3604 77.73279 L 2539.2712 77.73279 L 2591.093 77.73279 L 2591.093 103.64372 L 2591.093 103.64372 L 2591.093 129.55466 L 2591.093 129.55466 L 2565.1821 129.55466 L 2565.1821 129.55466 L 2565.1821 155.46558 L 2539.2712 155.46558 L 2539.2712 155.46558 L 2539.2712 181.37651 L 2539.2712 181.37651 L 2539.2712 181.37651 L 2513.3604 181.37651 L 2513.3604 181.37651 L 2513.3604 207.28745 L 2487.4492 207.28745 L 2487.4492 207.28745 L 2487.4492 233.19838 L 2487.4492 233.19838 L 2487.4492 233.19838 L 2461.5383 233.19838 L 2461.5383 233.19838 L 2461.5383 259.1093 L 2435.6274 259.1093 L 2435.6274 285.02023 L 2435.6274 310.93115 L 2461.5383 310.93115 L 2487.4492 336.8421 L 2539.2712 336.8421 L 2565.1821 336.8421 L 2746.5586 388.66397 Q 2902.0242 414.5749 2902.0242 466.39676 Q 2902.0242 518.2186 2927.935 518.2186 Q 2953.8462 518.2186 2953.8462 544.1295 Q 2927.935 595.9514 2953.8462 595.9514 L 2953.8462 595.9514 L 2953.8462 621.8623 Q 2953.8462 647.77325 2979.757 647.77325 L 3005.668 647.77325 L 3005.668 647.77325 L 3005.668 647.77325 L 3031.5789 673.6842 L 3057.4897 699.59515 L 3057.4897 699.59515 L 3057.4897 699.59515 L 3083.4006 699.59515 L 3083.4006 699.59515 L 3083.4006 725.50604 L 3109.3118 725.50604 L 3109.3118 751.417 L 3109.3118 751.417 L 3083.4006 751.417 L 3083.4006 751.417 L 3057.4897 777.32794 L 3031.5789 803.23883 L 3005.668 803.23883 Q 2953.8462 803.23883 2746.5586 855.0607 L 2539.2712 906.88257 L 2539.2712 906.88257 L 2539.2712 906.88257 L 2513.3604 906.88257 L 2513.3604 906.88257 L 2513.3604 932.7935 L 2487.4492 932.7935 L 2487.4492 932.7935 L 2487.4492 958.7044 L 2435.6274 958.7044 L 2409.7166 958.7044 L 2409.7166 984.61536 L 2409.7166 984.61536 L 2383.8057 984.61536 Q 2383.8057 958.7044 2383.8057 958.7044 Q 2357.8948 958.7044 2176.518 1010.5263 Q 2021.0526 1010.5263 2021.0526 1010.5263 Q 1995.1416 984.61536 1969.2307 958.7044 Q 1917.4088 958.7044 1917.4088 829.1498 L 1891.4979 699.59515 L 1865.587 699.59515 Q 1839.676 699.59515 1839.676 725.50604 L 1839.676 725.50604 L 1787.8542 725.50604 Q 1736.0323 751.417 1658.2996 751.417 L 1580.5668 751.417 L 1554.6559 751.417 Q 1554.6559 751.417 1554.6559 777.32794 L 1554.6559 777.32794 L 1476.9231 777.32794 Q 1399.1903 803.23883 1088.259 855.0607 L 777.32794 906.88257 L 777.32794 906.88257 L 777.32794 906.88257 L 673.6842 906.88257 L 544.1295 906.88257 L 466.39676 906.88257 Q 388.66397 906.88257 233.19838 932.7935 L 77.73279 958.7044 L 51.82186 958.7044 L 1.8189894E-12 958.7044 L 1.8189894E-12 932.7935 L 1.8189894E-12 932.7935 L 25.91093 932.7935 L 25.91093 906.88257 L 25.91093 906.88257 L 51.82186 906.88257 L 51.82186 906.88257 L 51.82186 906.88257 L 51.82186 880.9716 L 51.82186 880.9716 L 77.73279 880.9716 L 77.73279 855.0607 L 77.73279 855.0607 L 103.64372 855.0607 L 103.64372 829.1498 L 103.64372 803.23883 L 129.55466 803.23883 Q 155.46558 803.23883 207.28745 725.50604 Q 233.19838 647.77325 207.28745 647.77325 Q 155.46558 647.77325 155.46558 621.8623 Q 155.46558 595.9514 336.8421 492.30768 Q 518.2186 388.66397 544.1295 388.66397 L 570.04047 388.66397 L 570.04047 362.75302 L 570.04047 362.75302 L 595.9514 362.75302 L 595.9514 336.8421 L 595.9514 336.8421 L 621.8623 336.8421 L 621.8623 336.8421 L 621.8623 336.8421 L 621.8623 310.93115 L 621.8623 310.93115 L 647.77325 310.93115 L 647.77325 285.02023 L 647.77325 285.02023 L 673.6842 285.02023 L 673.6842 285.02023 L 673.6842 259.1093 L 958.7044 207.28745 Q 1243.7246 181.37651 1269.6356 155.46558 Q 1295.5465 129.55466 1347.3684 77.73279 Q 1373.2793 25.91093 1399.1903 0.0 L 1399.1903 0.0 L 1502.834 0.0 Q 1606.4777 -25.91093 1606.4777 0.0 z" svg:height="10.105263mm" draw:style-name="style-402" svg:viewBox="0.0 0.0 3109.3118 1010.5263" svg:width="31.093117mm" svg:x="147.17409mm" svg:y="82.13765mm"/>
          <draw:path svg:d="M 259.1093 0.0 L 285.02023 0.0 L 1010.5263 77.73279 Q 1761.9432 155.46558 1787.8542 155.46558 L 1839.676 155.46558 L 1839.676 155.46558 Q 1839.676 155.46558 1839.676 207.28745 Q 1839.676 233.19838 1736.0323 285.02023 L 1580.5668 336.8421 L 1580.5668 336.8421 L 1580.5668 362.75302 L 1502.834 362.75302 Q 1425.1012 362.75302 1425.1012 414.5749 L 1425.1012 440.4858 L 1425.1012 440.4858 L 1399.1903 440.4858 L 1399.1903 440.4858 Q 1373.2793 440.4858 1373.2793 414.5749 Q 1373.2793 388.66397 1321.4574 388.66397 L 1295.5465 388.66397 L 1295.5465 414.5749 Q 1269.6356 440.4858 1269.6356 388.66397 L 1269.6356 336.8421 L 1243.7246 362.75302 L 1217.8137 388.66397 L 1217.8137 388.66397 L 1217.8137 414.5749 L 1191.9028 414.5749 Q 1165.9918 414.5749 1140.0809 440.4858 Q 1114.17 466.39676 1088.259 544.1295 Q 1062.3481 621.8623 1036.4373 621.8623 Q 1010.5263 621.8623 1036.4373 647.77325 Q 1062.3481 647.77325 1062.3481 699.59515 Q 1036.4373 751.417 1010.5263 751.417 Q 984.61536 751.417 984.61536 777.32794 Q 958.7044 803.23883 906.88257 829.1498 Q 855.0607 829.1498 855.0607 855.0607 Q 855.0607 880.9716 803.23883 880.9716 Q 751.417 880.9716 751.417 906.88257 Q 751.417 932.7935 699.59515 906.88257 L 647.77325 880.9716 L 647.77325 880.9716 L 647.77325 880.9716 L 621.8623 855.0607 L 595.9514 855.0607 L 595.9514 855.0607 Q 570.04047 829.1498 544.1295 829.1498 L 492.30768 803.23883 L 492.30768 803.23883 Q 492.30768 777.32794 466.39676 777.32794 Q 440.4858 777.32794 440.4858 751.417 L 440.4858 725.50604 L 440.4858 725.50604 Q 440.4858 699.59515 388.66397 595.9514 Q 336.8421 492.30768 285.02023 414.5749 Q 233.19838 362.75302 129.55466 336.8421 L 0.0 310.93115 L 0.0 310.93115 L 0.0 285.02023 L 0.0 285.02023 L 25.91093 285.02023 L 25.91093 285.02023 L 25.91093 259.1093 L 25.91093 259.1093 L 25.91093 259.1093 L 51.82186 207.28745 L 77.73279 129.55466 L 77.73279 129.55466 L 77.73279 155.46558 L 129.55466 103.64372 Q 181.37651 77.73279 207.28745 25.91093 Q 233.19838 0.0 259.1093 0.0 z" svg:height="9.068826mm" draw:style-name="style-403" svg:viewBox="0.0 0.0 1839.676 906.88257" svg:width="18.39676mm" svg:x="180.08096mm" svg:y="103.64372mm"/>
          <draw:path svg:d="M 0.0 1813.7651 L 0.0 -9.094947E-13 L 0.0 -9.094947E-13 L 25.91093 -9.094947E-13 L 77.73279 181.37651 Q 103.64372 388.66397 155.46558 388.66397 Q 207.28745 414.5749 207.28745 388.66397 Q 233.19838 388.66397 259.1093 414.5749 Q 259.1093 440.4858 829.1498 466.39676 Q 1425.1012 492.30768 1606.4777 492.30768 Q 1787.8542 544.1295 2306.0728 518.2186 Q 2824.2915 492.30768 3005.668 466.39676 Q 3187.0444 440.4858 3316.599 492.30768 Q 3472.0647 544.1295 3705.2632 570.04047 Q 3938.4614 595.9514 4145.749 699.59515 Q 4378.9473 751.417 5182.186 829.1498 Q 5959.514 906.88257 6270.4453 984.61536 Q 6607.287 1062.3481 7099.5947 1191.9028 Q 7591.903 1321.4574 7617.8135 1321.4574 L 7617.8135 1321.4574 L 7669.6353 1347.3684 Q 7695.5464 1373.2793 7980.5664 1373.2793 Q 8265.587 1425.1012 8421.053 1476.9231 Q 8576.518 1528.7449 9120.647 1580.5668 Q 9690.688 1580.5668 9690.688 1606.4777 Q 9664.777 1632.3887 9794.332 1658.2996 Q 9897.976 1684.2104 10260.729 1761.9432 Q 10623.481 1813.7651 11452.631 1995.1416 Q 12307.692 2202.4292 12618.623 2254.251 Q 12929.555 2306.0728 13007.287 2331.9836 L 13059.109 2357.8948 L 13110.931 2357.8948 L 13136.842 2357.8948 L 13162.753 2383.8057 L 13188.664 2409.7166 L 13188.664 2409.7166 L 13214.574 2409.7166 L 13214.574 2435.6274 L 13214.574 2461.5383 L 13188.664 2461.5383 L 13188.664 2461.5383 L 13162.753 2487.4492 L 13110.931 2513.3604 L 13007.287 2513.3604 Q 12929.555 2513.3604 12800.0 2539.2712 L 12696.355 2565.1821 L 12748.178 2565.1821 Q 12825.91 2565.1821 12825.91 2591.093 L 12851.821 2617.004 L 12851.821 2617.004 L 12851.821 2617.004 L 12748.178 2642.9148 Q 12670.445 2668.826 12385.425 2694.7368 L 12126.315 2720.6477 L 12022.672 2746.5586 L 11944.938 2772.4695 L 11944.938 2772.4695 L 11944.938 2772.4695 L 11919.028 2772.4695 Q 11919.028 2772.4695 11452.631 2798.3806 L 11012.1455 2824.2915 L 11012.1455 2824.2915 L 10986.234 2824.2915 L 10986.234 2824.2915 L 10986.234 2824.2915 L 10986.234 2798.3806 L 10986.234 2798.3806 L 10960.323 2798.3806 L 10960.323 2824.2915 L 10960.323 2824.2915 L 10934.413 2824.2915 L 10934.413 2824.2915 L 10934.413 2824.2915 L 10934.413 2850.2024 L 10934.413 2850.2024 L 10908.502 2850.2024 L 10908.502 2876.1133 L 10908.502 2876.1133 L 10934.413 2876.1133 L 10934.413 2927.935 L 10934.413 2953.8462 L 10934.413 2953.8462 L 10908.502 2927.935 L 10908.502 2927.935 L 10882.591 2927.935 L 10882.591 2927.935 L 10882.591 2927.935 L 10882.591 2902.0242 L 10882.591 2902.0242 L 10856.68 2876.1133 Q 10830.769 2850.2024 10649.393 2565.1821 L 10468.016 2254.251 L 10442.105 2254.251 L 10442.105 2254.251 L 10416.194 2254.251 L 10390.283 2254.251 L 10364.372 2254.251 L 10312.551 2254.251 L 10312.551 2280.1619 L 10312.551 2280.1619 L 10286.64 2280.1619 L 10286.64 2306.0728 L 10260.729 2306.0728 L 10208.906 2306.0728 L 10182.996 2331.9836 L 10157.085 2357.8948 L 10157.085 2357.8948 L 10157.085 2357.8948 L 10131.174 2357.8948 L 10131.174 2357.8948 L 10105.263 2383.8057 L 10079.352 2383.8057 L 10105.263 2461.5383 Q 10105.263 2539.2712 10105.263 2565.1821 L 10105.263 2617.004 L 10105.263 2668.826 L 10105.263 2694.7368 L 10105.263 2694.7368 L 10079.352 2668.826 L 10079.352 2668.826 L 10053.441 2668.826 L 10053.441 2668.826 Q 10053.441 2668.826 9897.976 2642.9148 Q 9768.421 2617.004 9664.777 2694.7368 Q 9587.044 2772.4695 9327.935 2850.2024 Q 9094.736 2927.935 8861.538 3005.668 Q 8628.34 3083.4006 8084.2104 3135.2227 Q 7565.9917 3187.0444 7514.17 3135.2227 Q 7488.259 3135.2227 7306.8823 3057.4897 Q 7099.5947 2979.757 6270.4453 3083.4006 Q 5415.3843 3187.0444 5182.186 3290.6882 Q 4923.0767 3446.1538 4741.7 3394.3318 Q 4560.3237 3394.3318 4301.2144 3342.51 Q 4016.1943 3342.51 3886.6396 3368.421 Q 3731.174 3394.3318 3316.599 3497.9756 Q 2927.935 3601.6194 2694.7368 3601.6194 Q 2461.5383 3601.6194 2280.1619 3549.7974 Q 2072.8745 3549.7974 1813.7651 3601.6194 Q 1528.7449 3653.4412 777.32794 3653.4412 L 25.91093 3653.4412 L 25.91093 3627.5303 L 0.0 3627.5303 L 0.0 3627.5303 L 0.0 3627.5303 L 0.0 1813.7651 z" svg:height="36.534412mm" draw:style-name="style-404" svg:viewBox="0.0 0.0 13214.574 3653.4412" svg:width="132.14575mm" svg:x="0.0mm" svg:y="48.971657mm"/>
          <draw:path svg:d="M 181.37651 51.82186 L 207.28745 0.0 L 233.19838 0.0 Q 259.1093 0.0 259.1093 25.91093 Q 285.02023 51.82186 285.02023 51.82186 L 285.02023 51.82186 L 285.02023 77.73279 L 285.02023 103.64372 L 310.93115 103.64372 L 310.93115 103.64372 L 336.8421 155.46558 Q 336.8421 233.19838 388.66397 233.19838 Q 440.4858 233.19838 440.4858 285.02023 L 440.4858 310.93115 L 440.4858 310.93115 Q 414.5749 285.02023 336.8421 285.02023 Q 285.02023 233.19838 155.46558 233.19838 L 25.91093 233.19838 L 25.91093 207.28745 L 25.91093 207.28745 L 0.0 207.28745 L 0.0 181.37651 L 0.0 181.37651 L 25.91093 181.37651 L 25.91093 181.37651 L 25.91093 181.37651 L 25.91093 155.46558 L 25.91093 155.46558 L 25.91093 155.46558 Q 51.82186 129.55466 77.73279 129.55466 Q 129.55466 129.55466 181.37651 51.82186 z" svg:height="3.1093116mm" draw:style-name="style-405" svg:viewBox="0.0 0.0 440.4858 310.93115" svg:width="4.404858mm" svg:x="64.0mm" svg:y="180.08096mm"/>
          <draw:path svg:d="M 181.37651 51.82186 L 181.37651 -3.6379788E-12 L 336.8421 25.91093 Q 518.2186 77.73279 595.9514 77.73279 L 673.6842 77.73279 L 673.6842 77.73279 L 673.6842 77.73279 L 673.6842 103.64372 L 699.59515 103.64372 L 699.59515 103.64372 L 699.59515 129.55466 L 855.0607 155.46558 Q 1010.5263 181.37651 1010.5263 207.28745 L 1010.5263 207.28745 L 1010.5263 233.19838 Q 1010.5263 259.1093 880.9716 310.93115 L 777.32794 336.8421 L 699.59515 362.75302 L 621.8623 388.66397 L 621.8623 388.66397 L 647.77325 388.66397 L 647.77325 388.66397 L 647.77325 414.5749 L 595.9514 414.5749 Q 544.1295 388.66397 336.8421 336.8421 L 103.64372 285.02023 L 103.64372 285.02023 L 103.64372 285.02023 L 181.37651 285.02023 L 259.1093 285.02023 L 259.1093 259.1093 L 233.19838 259.1093 L 233.19838 259.1093 L 233.19838 233.19838 L 207.28745 233.19838 L 181.37651 233.19838 L 103.64372 207.28745 L 25.91093 181.37651 L 25.91093 181.37651 L 25.91093 181.37651 L 0.0 181.37651 L 0.0 181.37651 L 25.91093 155.46558 Q 77.73279 129.55466 129.55466 129.55466 Q 181.37651 103.64372 181.37651 51.82186 z" svg:height="4.145749mm" draw:style-name="style-406" svg:viewBox="0.0 0.0 1010.5263 414.5749" svg:width="10.105263mm" svg:x="174.89879mm" svg:y="193.55466mm"/>
          <draw:path svg:d="M 4378.9473 207.28745 L 4534.4126 207.28745 L 4534.4126 181.37651 L 4560.3237 181.37651 L 4560.3237 181.37651 L 4560.3237 207.28745 L 4586.235 207.28745 L 4612.1455 207.28745 L 4612.1455 181.37651 L 4612.1455 181.37651 L 4612.1455 155.46558 L 4612.1455 129.55466 L 4612.1455 103.64372 L 4612.1455 51.82186 L 4638.0566 51.82186 L 4638.0566 51.82186 L 4612.1455 25.91093 Q 4560.3237 0.0 4560.3237 0.0 L 4560.3237 0.0 L 4612.1455 0.0 Q 4663.9673 -25.91093 4767.6113 103.64372 Q 4871.255 207.28745 4871.255 233.19838 L 4871.255 259.1093 L 4897.166 310.93115 L 4897.166 362.75302 L 4897.166 388.66397 L 4871.255 414.5749 L 4871.255 466.39676 L 4871.255 518.2186 L 4845.344 518.2186 L 4845.344 518.2186 L 4845.344 544.1295 L 4871.255 544.1295 L 4871.255 544.1295 L 4871.255 570.04047 L 4871.255 570.04047 L 4871.255 570.04047 L 4897.166 570.04047 L 4897.166 570.04047 L 6063.1577 751.417 Q 7255.0605 932.7935 7410.5264 906.88257 Q 7591.903 880.9716 7721.4575 906.88257 L 7825.101 906.88257 L 7825.101 906.88257 L 7825.101 932.7935 L 7876.923 932.7935 L 7902.834 932.7935 L 7851.0117 958.7044 L 7799.19 984.61536 L 7669.6353 984.61536 L 7514.17 984.61536 L 7462.348 1010.5263 L 7410.5264 1036.4373 L 7358.704 1036.4373 L 7332.7935 1036.4373 L 7306.8823 1062.3481 L 7280.9717 1088.259 L 7358.704 1088.259 L 7410.5264 1088.259 L 7980.5664 1088.259 Q 8576.518 1036.4373 8706.072 1036.4373 L 8835.627 1036.4373 L 9587.044 1114.17 Q 10364.372 1191.9028 10468.016 1217.8137 L 10597.57 1243.7246 L 10597.57 1243.7246 L 10597.57 1243.7246 L 10493.927 1243.7246 Q 10390.283 1243.7246 10416.194 1295.5465 Q 10416.194 1347.3684 10390.283 1347.3684 Q 10364.372 1347.3684 10390.283 1425.1012 Q 10416.194 1502.834 10442.105 1632.3887 Q 10468.016 1736.0323 10390.283 1865.587 Q 10338.461 1969.2307 10312.551 1995.1416 L 10312.551 1995.1416 L 10286.64 1969.2307 Q 10260.729 1969.2307 10079.352 2150.6072 Q 9897.976 2331.9836 9820.242 2409.7166 Q 9742.51 2487.4492 9742.51 2435.6274 Q 9742.51 2383.8057 9638.866 2487.4492 Q 9535.223 2617.004 9535.223 2694.7368 Q 9535.223 2772.4695 9535.223 2798.3806 L 9535.223 2824.2915 L 9535.223 2850.2024 L 9535.223 2876.1133 L 9561.134 2902.0242 L 9561.134 2927.935 L 9535.223 2927.935 L 9509.312 2927.935 L 9509.312 2902.0242 L 9483.4 2876.1133 L 9483.4 2876.1133 L 9483.4 2850.2024 L 9483.4 2850.2024 L 9483.4 2850.2024 L 9457.489 2824.2915 Q 9431.579 2798.3806 9431.579 2772.4695 L 9431.579 2746.5586 L 9405.668 2746.5586 L 9405.668 2746.5586 L 9379.757 2720.6477 L 9353.846 2720.6477 L 9353.846 2772.4695 L 9379.757 2824.2915 L 9379.757 2824.2915 L 9379.757 2850.2024 L 9379.757 2850.2024 L 9379.757 2850.2024 L 9379.757 2979.757 Q 9379.757 3109.3118 9379.757 3135.2227 L 9379.757 3161.1335 L 9353.846 3161.1335 Q 9327.935 3161.1335 9276.113 3161.1335 Q 9198.38 3161.1335 8809.717 3187.0444 Q 8446.963 3212.9553 8446.963 3264.7773 Q 8446.963 3290.6882 8472.874 3316.599 Q 8498.785 3316.599 8498.785 3342.51 Q 8498.785 3368.421 8446.963 3368.421 Q 8395.142 3368.421 8369.23 3394.3318 Q 8343.319 3420.243 8213.765 3368.421 Q 8084.2104 3316.599 7669.6353 3316.599 Q 7280.9717 3316.599 7099.5947 3316.599 Q 6918.2183 3368.421 6270.4453 3368.421 L 5596.761 3394.3318 L 5596.761 3394.3318 Q 5596.761 3368.421 5078.5425 3368.421 L 4534.4126 3368.421 L 4560.3237 3394.3318 Q 4560.3237 3420.243 4508.502 3446.1538 L 4482.591 3446.1538 L 4456.68 3446.1538 L 4404.8584 3446.1538 L 4404.8584 3420.243 Q 4404.8584 3420.243 4378.9473 3420.243 L 4378.9473 3420.243 L 4353.036 3420.243 Q 4327.1255 3420.243 4042.1052 3394.3318 L 3731.174 3368.421 L 3731.174 3368.421 Q 3731.174 3368.421 3757.085 3342.51 Q 3782.9958 3342.51 3782.9958 3316.599 Q 3782.9958 3290.6882 3627.5303 3264.7773 L 3497.9756 3264.7773 L 3472.0647 3264.7773 Q 3420.243 3264.7773 3264.7773 3264.7773 L 3109.3118 3264.7773 L 3109.3118 3264.7773 L 3083.4006 3264.7773 L 3083.4006 3264.7773 Q 3083.4006 3264.7773 2953.8462 3238.8662 Q 2824.2915 3212.9553 2824.2915 3161.1335 Q 2798.3806 3135.2227 2772.4695 3109.3118 L 2720.6477 3109.3118 L 2720.6477 3109.3118 Q 2694.7368 3083.4006 2694.7368 3083.4006 L 2694.7368 3083.4006 L 2694.7368 3057.4897 Q 2694.7368 3057.4897 2668.826 3057.4897 L 2668.826 3057.4897 L 2539.2712 3083.4006 Q 2435.6274 3109.3118 2435.6274 3135.2227 L 2435.6274 3135.2227 L 2383.8057 3135.2227 L 2357.8948 3109.3118 L 2357.8948 3109.3118 L 2383.8057 3109.3118 L 2383.8057 3109.3118 L 2383.8057 3109.3118 L 2383.8057 3083.4006 L 2383.8057 3083.4006 L 2357.8948 3083.4006 L 2357.8948 3057.4897 L 2357.8948 3057.4897 L 2331.9836 3057.4897 L 2331.9836 3031.5789 L 2331.9836 3005.668 L 2306.0728 3005.668 L 2306.0728 3005.668 L 2331.9836 2979.757 L 2357.8948 2979.757 L 2357.8948 2902.0242 L 2357.8948 2824.2915 L 2383.8057 2824.2915 L 2383.8057 2798.3806 L 2409.7166 2798.3806 Q 2435.6274 2798.3806 2435.6274 2772.4695 Q 2461.5383 2746.5586 2694.7368 2720.6477 L 2927.935 2694.7368 L 3057.4897 2694.7368 L 3187.0444 2694.7368 L 3187.0444 2668.826 L 3212.9553 2668.826 L 3212.9553 2668.826 L 3212.9553 2642.9148 L 3212.9553 2642.9148 L 3212.9553 2642.9148 L 3238.8662 2617.004 L 3264.7773 2591.093 L 3264.7773 2591.093 L 3264.7773 2591.093 L 3316.599 2565.1821 L 3342.51 2539.2712 L 3368.421 2539.2712 L 3394.3318 2539.2712 L 3368.421 2513.3604 L 3316.599 2487.4492 L 3264.7773 2487.4492 L 3238.8662 2487.4492 L 3031.5789 2513.3604 L 2824.2915 2513.3604 L 2642.9148 2513.3604 L 2487.4492 2487.4492 L 2487.4492 2487.4492 L 2487.4492 2487.4492 L 2565.1821 2487.4492 L 2642.9148 2487.4492 L 2668.826 2461.5383 L 2694.7368 2435.6274 L 2642.9148 2435.6274 L 2617.004 2435.6274 L 2539.2712 2409.7166 Q 2487.4492 2383.8057 2331.9836 2383.8057 Q 2176.518 2331.9836 1580.5668 2280.1619 Q 984.61536 2228.34 1010.5263 2280.1619 L 1036.4373 2306.0728 L 1010.5263 2306.0728 L 984.61536 2306.0728 L 984.61536 2280.1619 L 984.61536 2280.1619 L 958.7044 2280.1619 L 958.7044 2280.1619 L 958.7044 2254.251 L 932.7935 2254.251 L 932.7935 2228.34 Q 932.7935 2202.4292 906.88257 2176.518 L 906.88257 2176.518 L 932.7935 2176.518 Q 958.7044 2176.518 958.7044 2072.8745 L 984.61536 1943.3198 L 958.7044 1943.3198 L 958.7044 1917.4088 L 958.7044 1917.4088 L 932.7935 1917.4088 L 932.7935 1917.4088 L 932.7935 1917.4088 L 855.0607 1917.4088 L 777.32794 1917.4088 L 777.32794 1917.4088 L 777.32794 1917.4088 L 751.417 1917.4088 L 751.417 1917.4088 L 751.417 1943.3198 L 725.50604 1943.3198 L 725.50604 2021.0526 Q 725.50604 2124.6963 751.417 2124.6963 L 751.417 2150.6072 L 725.50604 2176.518 Q 725.50604 2176.518 647.77325 2202.4292 L 570.04047 2202.4292 L 414.5749 2202.4292 Q 259.1093 2228.34 155.46558 2228.34 L 25.91093 2228.34 L 0.0 2254.251 L 0.0 2254.251 L 0.0 1140.0809 L 0.0 25.91093 L 25.91093 0.0 Q 51.82186 -25.91093 77.73279 25.91093 Q 103.64372 103.64372 362.75302 103.64372 Q 621.8623 155.46558 829.1498 103.64372 Q 1010.5263 51.82186 1165.9918 51.82186 Q 1321.4574 51.82186 1399.1903 103.64372 Q 1502.834 129.55466 1684.2104 233.19838 Q 1865.587 362.75302 2280.1619 362.75302 Q 2720.6477 362.75302 2902.0242 310.93115 Q 3083.4006 259.1093 3212.9553 207.28745 Q 3368.421 207.28745 3731.174 181.37651 Q 4119.838 155.46558 4171.6597 181.37651 Q 4223.4814 207.28745 4378.9473 207.28745 z" svg:height="34.461536mm" draw:style-name="style-407" svg:viewBox="0.0 0.0 10597.57 3446.1538" svg:width="105.97571mm" svg:x="0.0mm" svg:y="104.16194mm"/>
          <draw:path svg:d="M 1787.8542 0.0 L 1839.676 0.0 L 1839.676 0.0 Q 1865.587 0.0 1787.8542 77.73279 Q 1736.0323 181.37651 1710.1215 181.37651 Q 1684.2104 181.37651 1606.4777 285.02023 L 1554.6559 414.5749 L 1554.6559 440.4858 L 1554.6559 466.39676 L 1554.6559 492.30768 L 1554.6559 518.2186 L 1528.7449 518.2186 L 1528.7449 544.1295 L 1528.7449 544.1295 L 1502.834 544.1295 L 1502.834 544.1295 L 1502.834 544.1295 L 1502.834 570.04047 L 1502.834 570.04047 L 1502.834 595.9514 L 1502.834 595.9514 L 1502.834 595.9514 L 1502.834 595.9514 L 1502.834 621.8623 L 1502.834 621.8623 L 1528.7449 647.77325 L 1528.7449 647.77325 L 1528.7449 647.77325 L 1502.834 673.6842 L 1502.834 699.59515 Q 1502.834 725.50604 1528.7449 725.50604 Q 1554.6559 751.417 1554.6559 751.417 L 1580.5668 751.417 L 1554.6559 777.32794 Q 1528.7449 803.23883 1554.6559 803.23883 Q 1606.4777 803.23883 1606.4777 829.1498 Q 1606.4777 855.0607 1580.5668 855.0607 Q 1554.6559 855.0607 1554.6559 880.9716 Q 1554.6559 906.88257 1606.4777 958.7044 Q 1658.2996 1010.5263 1684.2104 1036.4373 L 1710.1215 1062.3481 L 1710.1215 1062.3481 L 1710.1215 1062.3481 L 1761.9432 1062.3481 Q 1813.7651 1062.3481 1813.7651 1010.5263 L 1813.7651 932.7935 L 1839.676 932.7935 L 1839.676 932.7935 L 1839.676 958.7044 L 1865.587 984.61536 L 1865.587 1010.5263 L 1865.587 1062.3481 L 1839.676 1062.3481 L 1839.676 1062.3481 L 1891.4979 1088.259 L 1943.3198 1114.17 L 1943.3198 1114.17 L 1969.2307 1114.17 L 1969.2307 1114.17 Q 1969.2307 1114.17 1995.1416 1140.0809 L 2021.0526 1165.9918 L 2021.0526 1165.9918 Q 2021.0526 1165.9918 1995.1416 1217.8137 L 1995.1416 1243.7246 L 1995.1416 1269.6356 Q 1969.2307 1269.6356 1969.2307 1269.6356 Q 1969.2307 1295.5465 1917.4088 1425.1012 Q 1917.4088 1580.5668 1787.8542 1632.3887 Q 1684.2104 1658.2996 1658.2996 1736.0323 Q 1658.2996 1787.8542 1502.834 1839.676 L 1373.2793 1891.4979 L 1373.2793 1943.3198 L 1399.1903 1969.2307 L 1399.1903 1969.2307 L 1399.1903 1995.1416 L 1399.1903 1995.1416 L 1399.1903 1995.1416 L 1425.1012 1995.1416 L 1425.1012 1995.1416 L 1425.1012 2021.0526 L 1451.0121 2021.0526 L 1451.0121 2046.9635 L 1451.0121 2098.7854 L 1425.1012 2098.7854 L 1399.1903 2098.7854 L 1399.1903 2072.8745 L 1399.1903 2072.8745 L 1373.2793 2072.8745 L 1373.2793 2046.9635 L 1373.2793 2046.9635 L 1347.3684 2046.9635 L 1347.3684 2046.9635 L 1347.3684 2046.9635 L 1243.7246 2072.8745 Q 1165.9918 2072.8745 1191.9028 2021.0526 Q 1191.9028 1969.2307 1010.5263 1969.2307 Q 829.1498 1943.3198 621.8623 1995.1416 L 414.5749 2046.9635 L 310.93115 2046.9635 L 181.37651 2046.9635 L 155.46558 2046.9635 Q 155.46558 2046.9635 129.55466 2021.0526 Q 103.64372 1995.1416 51.82186 1839.676 L 1.8189894E-12 1684.2104 L 1.8189894E-12 1554.6559 Q 1.8189894E-12 1425.1012 25.91093 1321.4574 Q 51.82186 1243.7246 103.64372 1088.259 Q 155.46558 958.7044 155.46558 906.88257 L 129.55466 855.0607 L 414.5749 673.6842 Q 725.50604 492.30768 777.32794 466.39676 Q 803.23883 466.39676 803.23883 440.4858 Q 803.23883 414.5749 1140.0809 259.1093 Q 1451.0121 103.64372 1502.834 77.73279 Q 1554.6559 77.73279 1554.6559 51.82186 L 1554.6559 51.82186 L 1554.6559 51.82186 Q 1554.6559 51.82186 1580.5668 25.91093 L 1580.5668 25.91093 L 1658.2996 25.91093 Q 1736.0323 25.91093 1787.8542 0.0 z" svg:height="20.987854mm" draw:style-name="style-408" svg:viewBox="0.0 0.0 2021.0526 2098.7854" svg:width="20.210526mm" svg:x="147.17409mm" svg:y="89.39271mm"/>
          <draw:path svg:d="M 1191.9028 0.0 L 1217.8137 0.0 L 1191.9028 77.73279 Q 1140.0809 155.46558 1165.9918 155.46558 Q 1165.9918 181.37651 1165.9918 181.37651 L 1191.9028 181.37651 L 1191.9028 181.37651 L 1191.9028 181.37651 L 1191.9028 207.28745 L 1191.9028 207.28745 L 1243.7246 207.28745 Q 1295.5465 233.19838 1321.4574 207.28745 L 1347.3684 207.28745 L 1347.3684 233.19838 Q 1347.3684 259.1093 1321.4574 285.02023 Q 1295.5465 285.02023 1269.6356 310.93115 L 1269.6356 336.8421 L 1243.7246 336.8421 Q 1243.7246 336.8421 1191.9028 310.93115 L 1140.0809 310.93115 L 1140.0809 310.93115 Q 1140.0809 285.02023 932.7935 310.93115 Q 725.50604 310.93115 751.417 336.8421 L 777.32794 388.66397 L 777.32794 388.66397 L 777.32794 388.66397 L 777.32794 414.5749 L 777.32794 414.5749 L 803.23883 466.39676 L 803.23883 518.2186 L 829.1498 518.2186 Q 880.9716 544.1295 880.9716 544.1295 L 880.9716 544.1295 L 855.0607 544.1295 Q 829.1498 544.1295 829.1498 595.9514 Q 829.1498 621.8623 880.9716 621.8623 Q 906.88257 647.77325 906.88257 647.77325 L 906.88257 647.77325 L 880.9716 647.77325 L 855.0607 647.77325 L 829.1498 777.32794 Q 777.32794 906.88257 777.32794 906.88257 L 777.32794 906.88257 L 751.417 932.7935 L 725.50604 958.7044 L 725.50604 958.7044 L 699.59515 958.7044 L 673.6842 932.7935 L 621.8623 906.88257 L 570.04047 906.88257 L 518.2186 906.88257 L 518.2186 880.9716 L 518.2186 880.9716 L 492.30768 880.9716 L 492.30768 855.0607 L 492.30768 855.0607 L 466.39676 855.0607 L 466.39676 725.50604 Q 466.39676 595.9514 492.30768 466.39676 L 492.30768 336.8421 L 440.4858 336.8421 L 388.66397 336.8421 L 285.02023 362.75302 Q 181.37651 388.66397 155.46558 440.4858 L 103.64372 492.30768 L 103.64372 518.2186 L 103.64372 544.1295 L 77.73279 544.1295 L 51.82186 544.1295 L 51.82186 518.2186 L 51.82186 492.30768 L 51.82186 440.4858 L 51.82186 388.66397 L 51.82186 388.66397 L 51.82186 388.66397 L 51.82186 388.66397 L 51.82186 388.66397 L 25.91093 362.75302 L 0.0 362.75302 L 0.0 285.02023 L 0.0 181.37651 L 25.91093 181.37651 L 51.82186 181.37651 L 51.82186 155.46558 L 51.82186 155.46558 L 77.73279 155.46558 L 77.73279 129.55466 L 103.64372 129.55466 Q 129.55466 129.55466 129.55466 103.64372 L 155.46558 77.73279 L 155.46558 129.55466 Q 155.46558 155.46558 207.28745 155.46558 L 259.1093 155.46558 L 259.1093 155.46558 L 259.1093 181.37651 L 310.93115 181.37651 L 388.66397 181.37651 L 595.9514 129.55466 Q 777.32794 103.64372 855.0607 77.73279 Q 906.88257 25.91093 1036.4373 25.91093 Q 1165.9918 25.91093 1191.9028 0.0 z" svg:height="9.587045mm" draw:style-name="style-409" svg:viewBox="0.0 0.0 1347.3684 958.7044" svg:width="13.473684mm" svg:x="117.63563mm" svg:y="117.37652mm"/>
          <draw:path svg:d="M 388.66397 621.8623 L 388.66397 621.8623 L 388.66397 492.30768 Q 388.66397 388.66397 362.75302 388.66397 Q 362.75302 388.66397 285.02023 362.75302 Q 233.19838 336.8421 207.28745 362.75302 L 181.37651 388.66397 L 181.37651 336.8421 Q 181.37651 259.1093 155.46558 233.19838 Q 129.55466 207.28745 103.64372 181.37651 Q 51.82186 181.37651 51.82186 207.28745 Q 25.91093 233.19838 25.91093 233.19838 L 25.91093 207.28745 L 0.0 207.28745 L 0.0 207.28745 L 0.0 181.37651 Q 25.91093 129.55466 51.82186 77.73279 L 77.73279 25.91093 L 77.73279 25.91093 Q 77.73279 25.91093 103.64372 25.91093 L 103.64372 0.0 L 233.19838 0.0 Q 336.8421 0.0 362.75302 77.73279 Q 388.66397 155.46558 388.66397 388.66397 Q 388.66397 621.8623 388.66397 621.8623 z" svg:height="6.218623mm" draw:style-name="style-410" svg:viewBox="0.0 0.0 388.66397 621.8623" svg:width="3.8866396mm" svg:x="168.68016mm" svg:y="123.59514mm"/>
          <draw:path svg:d="M 673.6842 0.0 L 725.50604 0.0 L 880.9716 51.82186 Q 1010.5263 77.73279 1088.259 77.73279 Q 1191.9028 51.82186 1191.9028 51.82186 L 1191.9028 51.82186 L 1191.9028 77.73279 Q 1217.8137 77.73279 1217.8137 103.64372 L 1243.7246 103.64372 L 1243.7246 129.55466 L 1243.7246 181.37651 L 1243.7246 233.19838 Q 1217.8137 259.1093 1165.9918 259.1093 L 1114.17 285.02023 L 1114.17 285.02023 L 1088.259 285.02023 L 1088.259 285.02023 L 1088.259 285.02023 L 1088.259 310.93115 L 1088.259 310.93115 L 1062.3481 310.93115 L 1062.3481 336.8421 L 1036.4373 336.8421 L 984.61536 336.8421 L 958.7044 362.75302 L 932.7935 388.66397 L 932.7935 388.66397 L 932.7935 388.66397 L 906.88257 388.66397 Q 880.9716 388.66397 829.1498 336.8421 Q 777.32794 336.8421 595.9514 285.02023 Q 414.5749 285.02023 285.02023 233.19838 L 155.46558 181.37651 L 103.64372 181.37651 L 77.73279 181.37651 L 77.73279 181.37651 L 77.73279 181.37651 L 51.82186 155.46558 L 0.0 129.55466 L 51.82186 129.55466 L 77.73279 129.55466 L 103.64372 103.64372 L 155.46558 77.73279 L 207.28745 77.73279 L 233.19838 77.73279 L 259.1093 51.82186 L 285.02023 25.91093 L 285.02023 25.91093 L 285.02023 25.91093 L 440.4858 25.91093 Q 595.9514 25.91093 673.6842 0.0 z" svg:height="3.8866396mm" draw:style-name="style-411" svg:viewBox="0.0 0.0 1243.7246 388.66397" svg:width="12.437246mm" svg:x="100.53441mm" svg:y="176.45343mm"/>
          <draw:path svg:d="M 103.64372 25.91093 L 155.46558 25.91093 L 310.93115 0.0 L 492.30768 0.0 L 570.04047 0.0 Q 621.8623 25.91093 673.6842 25.91093 L 725.50604 25.91093 L 829.1498 77.73279 Q 906.88257 77.73279 932.7935 103.64372 L 932.7935 103.64372 L 932.7935 129.55466 Q 932.7935 155.46558 855.0607 181.37651 L 777.32794 233.19838 L 725.50604 233.19838 Q 647.77325 233.19838 336.8421 181.37651 Q 25.91093 129.55466 1.8189894E-12 103.64372 L 1.8189894E-12 77.73279 L 25.91093 51.82186 Q 51.82186 25.91093 103.64372 25.91093 z" svg:height="2.3319838mm" draw:style-name="style-412" svg:viewBox="0.0 0.0 932.7935 233.19838" svg:width="9.327935mm" svg:x="153.91093mm" svg:y="187.33603mm"/>
          <draw:path svg:d="M 259.1093 0.0 L 259.1093 0.0 L 285.02023 51.82186 Q 336.8421 103.64372 414.5749 129.55466 L 492.30768 129.55466 L 518.2186 155.46558 Q 544.1295 155.46558 595.9514 181.37651 L 647.77325 181.37651 L 647.77325 207.28745 Q 647.77325 233.19838 673.6842 259.1093 Q 699.59515 285.02023 699.59515 310.93115 L 699.59515 362.75302 L 725.50604 362.75302 L 725.50604 362.75302 L 699.59515 388.66397 L 673.6842 414.5749 L 699.59515 414.5749 L 725.50604 414.5749 L 751.417 440.4858 L 777.32794 466.39676 L 803.23883 466.39676 L 855.0607 466.39676 L 855.0607 466.39676 L 855.0607 466.39676 L 855.0607 492.30768 L 855.0607 492.30768 L 829.1498 492.30768 L 829.1498 518.2186 L 829.1498 518.2186 L 803.23883 518.2186 L 803.23883 518.2186 L 803.23883 518.2186 L 751.417 518.2186 L 725.50604 518.2186 L 647.77325 518.2186 Q 595.9514 518.2186 440.4858 492.30768 L 285.02023 466.39676 L 285.02023 492.30768 L 285.02023 518.2186 L 285.02023 518.2186 Q 259.1093 518.2186 233.19838 492.30768 L 181.37651 466.39676 L 181.37651 466.39676 L 181.37651 466.39676 L 207.28745 466.39676 Q 207.28745 466.39676 181.37651 440.4858 L 129.55466 440.4858 L 129.55466 414.5749 L 129.55466 388.66397 L 155.46558 388.66397 Q 181.37651 362.75302 181.37651 259.1093 Q 181.37651 129.55466 129.55466 129.55466 L 51.82186 103.64372 L 25.91093 129.55466 L 0.0 129.55466 L 0.0 103.64372 L 0.0 77.73279 L 129.55466 51.82186 Q 259.1093 0.0 259.1093 0.0 z" svg:height="5.182186mm" draw:style-name="style-413" svg:viewBox="0.0 0.0 855.0607 518.2186" svg:width="8.550607mm" svg:x="116.8583mm" svg:y="179.30363mm"/>
          <draw:path svg:d="M 25.91093 25.91093 L 51.82186 0.0 L 181.37651 0.0 Q 336.8421 25.91093 336.8421 51.82186 Q 336.8421 77.73279 310.93115 77.73279 Q 285.02023 103.64372 285.02023 103.64372 L 285.02023 103.64372 L 233.19838 103.64372 L 155.46558 103.64372 L 77.73279 103.64372 Q 25.91093 103.64372 25.91093 77.73279 L -4.5474735E-13 51.82186 L -4.5474735E-13 51.82186 Q -4.5474735E-13 51.82186 25.91093 25.91093 z" svg:height="1.0364373mm" draw:style-name="style-414" svg:viewBox="0.0 0.0 336.8421 103.64372" svg:width="3.368421mm" svg:x="34.461536mm" svg:y="136.80971mm"/>
          <draw:path svg:d="M 621.8623 0.0 L 777.32794 0.0 L 777.32794 0.0 Q 777.32794 25.91093 803.23883 51.82186 L 803.23883 51.82186 L 647.77325 51.82186 L 492.30768 51.82186 L 466.39676 103.64372 Q 466.39676 129.55466 440.4858 129.55466 Q 414.5749 129.55466 414.5749 155.46558 Q 414.5749 181.37651 518.2186 181.37651 L 621.8623 181.37651 L 621.8623 181.37651 L 621.8623 207.28745 L 595.9514 207.28745 L 570.04047 207.28745 L 570.04047 233.19838 L 570.04047 233.19838 L 544.1295 259.1093 L 544.1295 310.93115 L 466.39676 310.93115 Q 414.5749 310.93115 388.66397 362.75302 Q 362.75302 440.4858 362.75302 440.4858 L 362.75302 440.4858 L 362.75302 414.5749 Q 362.75302 362.75302 310.93115 362.75302 Q 285.02023 362.75302 259.1093 336.8421 Q 259.1093 310.93115 207.28745 285.02023 L 155.46558 259.1093 L 155.46558 233.19838 L 155.46558 207.28745 L 129.55466 207.28745 L 129.55466 207.28745 L 129.55466 155.46558 L 103.64372 103.64372 L 103.64372 103.64372 L 103.64372 103.64372 L 51.82186 77.73279 L 0.0 77.73279 L 0.0 77.73279 L 0.0 51.82186 L 155.46558 51.82186 Q 310.93115 51.82186 336.8421 25.91093 L 362.75302 25.91093 L 414.5749 25.91093 Q 466.39676 0.0 621.8623 0.0 z" svg:height="4.404858mm" draw:style-name="style-415" svg:viewBox="0.0 0.0 803.23883 440.4858" svg:width="8.032389mm" svg:x="11.919028mm" svg:y="137.32793mm"/>
          <draw:path svg:d="M 0.0 25.91093 L 0.0 1.8189894E-12 L 259.1093 1.8189894E-12 L 544.1295 1.8189894E-12 L 621.8623 1.8189894E-12 Q 725.50604 1.8189894E-12 725.50604 77.73279 Q 751.417 181.37651 829.1498 181.37651 L 906.88257 181.37651 L 829.1498 207.28745 Q 751.417 233.19838 725.50604 259.1093 L 725.50604 259.1093 L 466.39676 259.1093 L 207.28745 259.1093 L 207.28745 259.1093 Q 207.28745 233.19838 285.02023 233.19838 Q 362.75302 233.19838 362.75302 207.28745 Q 362.75302 181.37651 336.8421 181.37651 L 310.93115 181.37651 L 259.1093 155.46558 Q 181.37651 129.55466 103.64372 129.55466 Q 25.91093 129.55466 25.91093 103.64372 Q 25.91093 77.73279 0.0 77.73279 Q -25.91093 77.73279 0.0 25.91093 z" svg:height="2.591093mm" draw:style-name="style-416" svg:viewBox="0.0 0.0 906.88257 259.1093" svg:width="9.068826mm" svg:x="17.101213mm" svg:y="148.98785mm"/>
          <draw:path svg:d="M 829.1498 1.8189894E-12 L 880.9716 1.8189894E-12 L 880.9716 1.8189894E-12 L 855.0607 25.91093 L 855.0607 25.91093 L 855.0607 51.82186 L 803.23883 51.82186 L 777.32794 51.82186 L 751.417 77.73279 L 725.50604 103.64372 L 725.50604 103.64372 L 699.59515 103.64372 L 699.59515 103.64372 L 699.59515 103.64372 L 699.59515 129.55466 L 699.59515 129.55466 L 673.6842 129.55466 L 673.6842 155.46558 L 777.32794 155.46558 L 880.9716 155.46558 L 880.9716 129.55466 L 906.88257 129.55466 L 906.88257 155.46558 Q 932.7935 155.46558 1114.17 155.46558 Q 1269.6356 155.46558 1347.3684 129.55466 Q 1425.1012 103.64372 1476.9231 103.64372 Q 1554.6559 103.64372 1580.5668 77.73279 L 1606.4777 77.73279 L 1580.5668 103.64372 Q 1580.5668 129.55466 1554.6559 129.55466 L 1554.6559 155.46558 L 1684.2104 155.46558 L 1839.676 155.46558 L 1839.676 181.37651 L 1839.676 181.37651 L 1839.676 181.37651 L 1813.7651 207.28745 L 1787.8542 207.28745 L 1761.9432 207.28745 L 1761.9432 233.19838 L 1736.0323 233.19838 L 1736.0323 233.19838 L 1736.0323 259.1093 L 1736.0323 259.1093 L 1736.0323 259.1093 L 1632.3887 259.1093 Q 1554.6559 259.1093 1528.7449 310.93115 Q 1476.9231 362.75302 1451.0121 362.75302 Q 1425.1012 362.75302 1425.1012 466.39676 Q 1425.1012 570.04047 1425.1012 621.8623 L 1425.1012 673.6842 L 1425.1012 673.6842 L 1399.1903 673.6842 L 1399.1903 647.77325 L 1373.2793 647.77325 L 1373.2793 621.8623 L 1373.2793 595.9514 L 1347.3684 595.9514 Q 1347.3684 570.04047 1269.6356 570.04047 Q 1191.9028 544.1295 1191.9028 518.2186 Q 1191.9028 492.30768 1114.17 466.39676 Q 1010.5263 466.39676 621.8623 440.4858 L 233.19838 414.5749 L 129.55466 414.5749 L 0.0 414.5749 L 0.0 414.5749 L 0.0 414.5749 L 77.73279 388.66397 L 181.37651 362.75302 L 181.37651 362.75302 L 181.37651 362.75302 L 207.28745 362.75302 L 207.28745 362.75302 L 259.1093 310.93115 Q 336.8421 285.02023 388.66397 259.1093 Q 492.30768 207.28745 466.39676 181.37651 L 466.39676 155.46558 L 492.30768 155.46558 Q 492.30768 155.46558 492.30768 129.55466 L 492.30768 129.55466 L 492.30768 129.55466 L 518.2186 103.64372 L 544.1295 103.64372 Q 595.9514 103.64372 595.9514 77.73279 L 595.9514 77.73279 L 699.59515 51.82186 Q 777.32794 1.8189894E-12 829.1498 1.8189894E-12 z" svg:height="6.736842mm" draw:style-name="style-417" svg:viewBox="0.0 0.0 1839.676 673.6842" svg:width="18.39676mm" svg:x="143.80566mm" svg:y="152.35628mm"/>
          <draw:path svg:d="M 129.55466 51.82186 L 181.37651 0.0 L 207.28745 155.46558 Q 207.28745 310.93115 207.28745 362.75302 L 207.28745 388.66397 L 181.37651 388.66397 L 181.37651 414.5749 L 155.46558 414.5749 L 129.55466 414.5749 L 129.55466 440.4858 L 129.55466 440.4858 L 103.64372 440.4858 Q 77.73279 466.39676 51.82186 466.39676 L 0.0 492.30768 L 0.0 466.39676 Q 0.0 440.4858 25.91093 440.4858 L 25.91093 440.4858 L 25.91093 414.5749 Q 51.82186 414.5749 51.82186 414.5749 L 51.82186 414.5749 L 51.82186 414.5749 Q 51.82186 388.66397 51.82186 310.93115 L 51.82186 259.1093 L 51.82186 155.46558 Q 51.82186 77.73279 129.55466 51.82186 z" svg:height="4.9230766mm" draw:style-name="style-418" svg:viewBox="0.0 0.0 207.28745 492.30768" svg:width="2.0728745mm" svg:x="78.769226mm" svg:y="174.63968mm"/>
          <draw:path svg:d="M 595.9514 0.0 L 751.417 0.0 L 751.417 0.0 Q 751.417 25.91093 388.66397 129.55466 L 0.0 233.19838 L 25.91093 207.28745 Q 77.73279 181.37651 77.73279 155.46558 Q 77.73279 129.55466 103.64372 129.55466 Q 129.55466 129.55466 155.46558 103.64372 L 181.37651 77.73279 L 233.19838 77.73279 Q 310.93115 25.91093 362.75302 25.91093 Q 414.5749 25.91093 595.9514 0.0 z" svg:height="2.3319838mm" draw:style-name="style-419" svg:viewBox="0.0 0.0 751.417 233.19838" svg:width="7.5141697mm" svg:x="140.17813mm" svg:y="93.02024mm"/>
          <draw:path svg:d="M 1528.7449 129.55466 L 1606.4777 155.46558 L 1632.3887 155.46558 L 1684.2104 155.46558 L 1658.2996 181.37651 L 1632.3887 207.28745 L 1554.6559 207.28745 L 1476.9231 207.28745 L 1451.0121 207.28745 Q 1425.1012 207.28745 1217.8137 181.37651 L 984.61536 181.37651 L 855.0607 181.37651 Q 751.417 155.46558 440.4858 155.46558 L 155.46558 129.55466 L 155.46558 103.64372 Q 155.46558 77.73279 77.73279 51.82186 L 25.91093 25.91093 L 0.0 0.0 Q -25.91093 -51.82186 570.04047 0.0 Q 1165.9918 51.82186 1321.4574 103.64372 Q 1476.9231 103.64372 1528.7449 129.55466 z" svg:height="2.0728745mm" draw:style-name="style-420" svg:viewBox="0.0 0.0 1684.2104 207.28745" svg:width="16.842104mm" svg:x="10.105263mm" svg:y="126.96356mm"/>
          <draw:path svg:d="M 259.1093 51.82186 L 0.0 9.094947E-13 L 336.8421 25.91093 Q 673.6842 51.82186 932.7935 155.46558 Q 1217.8137 207.28745 1269.6356 233.19838 L 1321.4574 233.19838 L 1321.4574 233.19838 L 1321.4574 259.1093 L 1373.2793 259.1093 L 1425.1012 259.1093 L 1476.9231 285.02023 L 1528.7449 310.93115 L 1813.7651 362.75302 Q 2124.6963 414.5749 2824.2915 414.5749 Q 3523.8865 414.5749 3731.174 285.02023 Q 3964.3723 155.46558 4093.927 181.37651 Q 4249.3926 207.28745 4327.1255 207.28745 Q 4404.8584 259.1093 4560.3237 336.8421 Q 4689.8784 414.5749 4897.166 414.5749 Q 5104.453 414.5749 5285.8296 362.75302 Q 5467.2065 310.93115 5700.405 310.93115 Q 5933.603 310.93115 5985.425 285.02023 L 6037.2466 285.02023 L 6037.2466 285.02023 Q 6037.2466 310.93115 6063.1577 310.93115 L 6063.1577 310.93115 L 6063.1577 310.93115 Q 6063.1577 310.93115 6063.1577 388.66397 Q 6063.1577 466.39676 6011.336 466.39676 Q 5933.603 466.39676 5933.603 492.30768 Q 5933.603 518.2186 5829.9595 518.2186 Q 5726.3154 518.2186 5726.3154 544.1295 Q 5726.3154 570.04047 5674.4937 570.04047 Q 5622.672 570.04047 5441.2954 673.6842 L 5234.008 777.32794 L 5234.008 803.23883 L 5234.008 803.23883 L 5208.097 803.23883 L 5208.097 829.1498 L 5208.097 829.1498 L 5182.186 829.1498 L 5182.186 880.9716 L 5182.186 906.88257 L 5208.097 932.7935 L 5234.008 958.7044 L 5234.008 958.7044 L 5234.008 984.61536 L 5234.008 984.61536 L 5234.008 984.61536 L 5234.008 984.61536 L 5234.008 1010.5263 L 5234.008 1036.4373 L 5234.008 1088.259 L 5363.5625 1140.0809 Q 5493.117 1191.9028 5519.0283 1191.9028 L 5544.939 1191.9028 L 5544.939 1191.9028 L 5544.939 1191.9028 L 5570.85 1191.9028 L 5570.85 1191.9028 L 5570.85 1165.9918 L 5596.761 1165.9918 L 5596.761 1165.9918 L 5596.761 1191.9028 L 5596.761 1191.9028 L 5596.761 1191.9028 L 5622.672 1191.9028 L 5622.672 1191.9028 L 5622.672 1165.9918 L 5648.583 1165.9918 L 5648.583 1165.9918 L 5648.583 1191.9028 L 5674.4937 1191.9028 L 5700.405 1191.9028 L 5700.405 1217.8137 L 5700.405 1217.8137 L 5700.405 1243.7246 L 5700.405 1243.7246 L 5700.405 1243.7246 L 5700.405 1243.7246 L 5648.583 1269.6356 L 5622.672 1269.6356 L 5544.939 1269.6356 L 5441.2954 1295.5465 L 5389.4736 1295.5465 L 5337.652 1295.5465 L 5337.652 1321.4574 L 5337.652 1321.4574 L 5363.5625 1321.4574 L 5363.5625 1347.3684 L 5363.5625 1347.3684 L 5389.4736 1347.3684 L 5389.4736 1347.3684 L 5389.4736 1347.3684 L 5389.4736 1373.2793 L 5389.4736 1373.2793 L 5415.3843 1373.2793 L 5415.3843 1399.1903 L 5415.3843 1399.1903 L 5441.2954 1399.1903 L 5441.2954 1399.1903 L 5441.2954 1399.1903 L 5441.2954 1425.1012 L 5441.2954 1425.1012 L 5544.939 1528.7449 Q 5596.761 1632.3887 5622.672 1658.2996 L 5648.583 1684.2104 L 5648.583 1684.2104 L 5648.583 1710.1215 L 5648.583 1710.1215 L 5648.583 1710.1215 L 5674.4937 1710.1215 L 5674.4937 1710.1215 L 5674.4937 1736.0323 L 5700.405 1736.0323 L 5700.405 1736.0323 L 5700.405 1761.9432 L 5700.405 1761.9432 L 5700.405 1761.9432 L 5726.3154 1813.7651 L 5726.3154 1839.676 L 5544.939 1839.676 Q 5363.5625 1865.587 5234.008 1891.4979 L 5078.5425 1943.3198 L 5078.5425 1943.3198 L 5078.5425 1917.4088 L 5026.7207 1917.4088 L 5000.8096 1917.4088 L 5000.8096 1891.4979 L 5000.8096 1891.4979 L 5000.8096 1891.4979 Q 5026.7207 1891.4979 5052.6313 1865.587 Q 5078.5425 1865.587 5078.5425 1813.7651 Q 5078.5425 1787.8542 5026.7207 1761.9432 Q 5000.8096 1761.9432 5000.8096 1736.0323 Q 5000.8096 1710.1215 4974.8984 1710.1215 Q 4948.988 1710.1215 4974.8984 1554.6559 Q 4974.8984 1425.1012 4923.0767 1425.1012 Q 4897.166 1425.1012 4897.166 1399.1903 Q 4897.166 1347.3684 4845.344 1347.3684 L 4793.522 1347.3684 L 4793.522 1347.3684 Q 4793.522 1347.3684 4793.522 1321.4574 Q 4819.433 1321.4574 4793.522 1295.5465 Q 4767.6113 1295.5465 4767.6113 1243.7246 Q 4767.6113 1191.9028 4560.3237 1140.0809 Q 4327.1255 1088.259 4145.749 1088.259 Q 3964.3723 1088.259 3886.6396 1140.0809 L 3834.8176 1191.9028 L 3808.9067 1191.9028 L 3782.9958 1191.9028 L 3731.174 1217.8137 L 3679.352 1217.8137 L 3679.352 1217.8137 L 3679.352 1191.9028 L 3679.352 1191.9028 L 3679.352 1191.9028 L 3705.2632 1191.9028 L 3705.2632 1191.9028 L 3731.174 1165.9918 L 3757.085 1140.0809 L 3757.085 1140.0809 L 3782.9958 1140.0809 L 3782.9958 1140.0809 L 3782.9958 1140.0809 L 3782.9958 1114.17 L 3782.9958 1114.17 L 3808.9067 1088.259 L 3834.8176 1036.4373 L 3860.7288 984.61536 Q 3912.5505 958.7044 3938.4614 906.88257 Q 3938.4614 880.9716 3964.3723 855.0607 Q 3990.2832 829.1498 4016.1943 829.1498 L 4016.1943 829.1498 L 4042.1052 803.23883 L 4068.016 777.32794 L 4068.016 777.32794 L 4093.927 777.32794 L 4093.927 777.32794 L 4093.927 777.32794 L 4093.927 751.417 L 4093.927 751.417 L 4119.838 725.50604 L 4119.838 673.6842 L 4093.927 673.6842 L 4068.016 673.6842 L 4042.1052 647.77325 L 4016.1943 621.8623 L 3782.9958 621.8623 Q 3523.8865 621.8623 2902.0242 673.6842 Q 2280.1619 673.6842 1891.4979 570.04047 Q 1502.834 466.39676 1088.259 362.75302 Q 673.6842 207.28745 570.04047 155.46558 Q 492.30768 103.64372 259.1093 51.82186 z" svg:height="19.433197mm" draw:style-name="style-421" svg:viewBox="0.0 0.0 6063.1577 1943.3198" svg:width="60.631577mm" svg:x="122.29959mm" svg:y="63.74089mm"/>
          <draw:path svg:d="M 181.37651 1.8189894E-12 L 181.37651 1.8189894E-12 L 259.1093 25.91093 Q 310.93115 25.91093 310.93115 77.73279 Q 310.93115 103.64372 362.75302 103.64372 L 414.5749 103.64372 L 414.5749 181.37651 Q 414.5749 233.19838 414.5749 233.19838 Q 414.5749 259.1093 414.5749 285.02023 L 414.5749 285.02023 L 362.75302 285.02023 Q 285.02023 285.02023 233.19838 259.1093 Q 181.37651 233.19838 103.64372 181.37651 L 0.0 103.64372 L 129.55466 77.73279 Q 259.1093 77.73279 259.1093 51.82186 Q 259.1093 25.91093 207.28745 25.91093 Q 181.37651 25.91093 181.37651 1.8189894E-12 z" svg:height="2.8502023mm" draw:style-name="style-422" svg:viewBox="0.0 0.0 414.5749 285.02023" svg:width="4.145749mm" svg:x="173.08502mm" svg:y="145.87854mm"/>
          <draw:path svg:d="M 25.91093 1.8189894E-12 L 25.91093 1.8189894E-12 L 310.93115 1.8189894E-12 L 621.8623 1.8189894E-12 L 673.6842 25.91093 Q 751.417 25.91093 803.23883 103.64372 Q 855.0607 181.37651 880.9716 207.28745 Q 906.88257 207.28745 984.61536 285.02023 Q 1062.3481 388.66397 1140.0809 388.66397 L 1217.8137 388.66397 L 1243.7246 414.5749 L 1269.6356 440.4858 L 1269.6356 440.4858 L 1269.6356 440.4858 L 1191.9028 440.4858 L 1114.17 440.4858 L 906.88257 440.4858 L 699.59515 440.4858 L 621.8623 440.4858 Q 544.1295 440.4858 518.2186 336.8421 Q 518.2186 259.1093 414.5749 259.1093 L 336.8421 259.1093 L 336.8421 233.19838 Q 336.8421 207.28745 259.1093 207.28745 L 155.46558 181.37651 L 155.46558 181.37651 L 155.46558 181.37651 L 259.1093 181.37651 L 336.8421 181.37651 L 336.8421 129.55466 L 336.8421 51.82186 L 155.46558 51.82186 Q 0.0 25.91093 0.0 25.91093 L 0.0 25.91093 L 0.0 25.91093 Q 25.91093 25.91093 25.91093 1.8189894E-12 z" svg:height="4.404858mm" draw:style-name="style-423" svg:viewBox="0.0 0.0 1269.6356 440.4858" svg:width="12.696356mm" svg:x="19.17409mm" svg:y="146.39676mm"/>
          <draw:path svg:d="M 0.0 51.82186 L 25.91093 0.0 L 77.73279 0.0 L 129.55466 0.0 L 129.55466 0.0 Q 129.55466 0.0 259.1093 25.91093 L 388.66397 51.82186 L 414.5749 51.82186 L 440.4858 51.82186 L 440.4858 25.91093 L 440.4858 25.91093 L 466.39676 0.0 L 466.39676 0.0 L 466.39676 0.0 L 492.30768 0.0 L 492.30768 25.91093 L 492.30768 51.82186 L 544.1295 51.82186 L 595.9514 51.82186 L 595.9514 77.73279 L 595.9514 77.73279 L 621.8623 77.73279 Q 621.8623 103.64372 595.9514 103.64372 L 570.04047 103.64372 L 570.04047 129.55466 Q 595.9514 129.55466 595.9514 155.46558 L 595.9514 181.37651 L 544.1295 181.37651 Q 492.30768 207.28745 440.4858 233.19838 L 388.66397 259.1093 L 388.66397 259.1093 L 388.66397 259.1093 L 336.8421 259.1093 Q 310.93115 259.1093 155.46558 233.19838 L 0.0 233.19838 L 0.0 233.19838 Q 0.0 207.28745 0.0 155.46558 Q -25.91093 77.73279 0.0 51.82186 z" svg:height="2.591093mm" draw:style-name="style-424" svg:viewBox="0.0 0.0 621.8623 259.1093" svg:width="6.218623mm" svg:x="184.74493mm" svg:y="173.08502mm"/>
          <draw:path svg:d="M 362.75302 0.0 L 362.75302 0.0 L 388.66397 0.0 L 414.5749 0.0 L 388.66397 51.82186 Q 362.75302 103.64372 388.66397 155.46558 Q 414.5749 207.28745 466.39676 207.28745 Q 492.30768 207.28745 544.1295 129.55466 Q 595.9514 51.82186 621.8623 25.91093 L 621.8623 25.91093 L 621.8623 25.91093 Q 621.8623 25.91093 647.77325 51.82186 L 647.77325 51.82186 L 621.8623 51.82186 Q 621.8623 51.82186 621.8623 77.73279 L 621.8623 77.73279 L 621.8623 155.46558 Q 621.8623 207.28745 621.8623 233.19838 L 621.8623 259.1093 L 595.9514 259.1093 Q 570.04047 259.1093 570.04047 285.02023 L 570.04047 310.93115 L 595.9514 310.93115 L 595.9514 310.93115 L 621.8623 336.8421 L 621.8623 336.8421 L 621.8623 336.8421 Q 621.8623 362.75302 621.8623 362.75302 L 647.77325 362.75302 L 647.77325 362.75302 Q 647.77325 362.75302 647.77325 388.66397 Q 673.6842 414.5749 570.04047 414.5749 Q 466.39676 440.4858 466.39676 466.39676 L 466.39676 492.30768 L 466.39676 492.30768 Q 440.4858 518.2186 414.5749 518.2186 Q 362.75302 518.2186 259.1093 544.1295 L 129.55466 544.1295 L 103.64372 544.1295 L 103.64372 518.2186 L 103.64372 518.2186 L 103.64372 518.2186 L 77.73279 518.2186 L 77.73279 518.2186 L 77.73279 518.2186 L 51.82186 492.30768 L 51.82186 492.30768 L 51.82186 466.39676 L 51.82186 466.39676 L 51.82186 466.39676 L 25.91093 466.39676 L 25.91093 466.39676 L 25.91093 466.39676 L 0.0 440.4858 L 0.0 414.5749 L 0.0 362.75302 L 25.91093 362.75302 L 25.91093 362.75302 L 51.82186 336.8421 L 77.73279 310.93115 L 77.73279 310.93115 Q 103.64372 310.93115 129.55466 310.93115 Q 155.46558 285.02023 155.46558 207.28745 Q 155.46558 155.46558 207.28745 103.64372 L 259.1093 51.82186 L 259.1093 51.82186 Q 259.1093 51.82186 285.02023 51.82186 L 285.02023 25.91093 L 310.93115 25.91093 Q 336.8421 0.0 362.75302 0.0 z M 544.1295 233.19838 Q 544.1295 207.28745 544.1295 207.28745 Q 570.04047 207.28745 570.04047 207.28745 Q 570.04047 233.19838 544.1295 233.19838 z" svg:height="5.4412956mm" draw:style-name="style-425" svg:viewBox="0.0 0.0 647.77325 544.1295" svg:width="6.4777327mm" svg:x="111.93522mm" svg:y="110.38056mm"/>
          <draw:path svg:d="M 362.75302 25.91093 L 621.8623 0.0 L 621.8623 25.91093 Q 647.77325 25.91093 647.77325 51.82186 L 621.8623 51.82186 L 621.8623 51.82186 L 621.8623 77.73279 L 621.8623 77.73279 L 621.8623 77.73279 L 647.77325 77.73279 L 647.77325 77.73279 L 673.6842 103.64372 L 699.59515 129.55466 L 699.59515 129.55466 L 725.50604 129.55466 L 725.50604 155.46558 L 725.50604 181.37651 L 829.1498 285.02023 Q 932.7935 388.66397 984.61536 414.5749 Q 1036.4373 440.4858 1217.8137 440.4858 L 1399.1903 440.4858 L 1451.0121 440.4858 L 1502.834 440.4858 L 1502.834 466.39676 L 1502.834 466.39676 L 1528.7449 595.9514 L 1528.7449 699.59515 L 1476.9231 751.417 Q 1399.1903 777.32794 1399.1903 855.0607 L 1399.1903 958.7044 L 1399.1903 1010.5263 Q 1399.1903 1088.259 1399.1903 1114.17 L 1399.1903 1114.17 L 1399.1903 1114.17 Q 1399.1903 1114.17 1373.2793 1114.17 L 1373.2793 1140.0809 L 1373.2793 1140.0809 Q 1347.3684 1140.0809 1347.3684 1165.9918 L 1347.3684 1191.9028 L 1347.3684 1191.9028 L 1347.3684 1217.8137 L 1243.7246 1217.8137 L 1140.0809 1217.8137 L 1165.9918 1243.7246 Q 1191.9028 1269.6356 1191.9028 1269.6356 L 1191.9028 1269.6356 L 725.50604 1269.6356 L 233.19838 1269.6356 L 207.28745 1295.5465 L 181.37651 1295.5465 L 181.37651 1321.4574 L 181.37651 1347.3684 L 181.37651 1347.3684 L 155.46558 1347.3684 L 155.46558 1321.4574 L 155.46558 1295.5465 L 155.46558 1269.6356 L 155.46558 1243.7246 L 181.37651 1243.7246 Q 207.28745 1217.8137 207.28745 1217.8137 Q 207.28745 1217.8137 207.28745 1114.17 Q 207.28745 984.61536 129.55466 984.61536 Q 51.82186 958.7044 25.91093 751.417 L 9.094947E-13 544.1295 L 9.094947E-13 492.30768 Q 9.094947E-13 440.4858 51.82186 259.1093 Q 51.82186 77.73279 103.64372 51.82186 Q 129.55466 25.91093 362.75302 25.91093 z M 673.6842 1165.9918 L 621.8623 1165.9918 L 518.2186 1165.9918 L 414.5749 1165.9918 L 414.5749 1140.0809 L 414.5749 1140.0809 L 388.66397 1010.5263 Q 388.66397 880.9716 621.8623 880.9716 Q 880.9716 906.88257 906.88257 984.61536 Q 932.7935 1062.3481 906.88257 1114.17 Q 855.0607 1165.9918 777.32794 1165.9918 Q 699.59515 1165.9918 673.6842 1165.9918 z" svg:height="13.473684mm" draw:style-name="style-426" svg:viewBox="0.0 0.0 1528.7449 1347.3684" svg:width="15.287449mm" svg:x="65.29555mm" svg:y="167.64372mm"/>
          <draw:path svg:d="M 285.02023 25.91093 L 362.75302 0.0 L 388.66397 0.0 L 440.4858 0.0 L 440.4858 25.91093 L 440.4858 25.91093 L 414.5749 25.91093 L 414.5749 51.82186 L 414.5749 51.82186 L 388.66397 51.82186 L 388.66397 103.64372 Q 388.66397 155.46558 414.5749 155.46558 Q 440.4858 155.46558 440.4858 181.37651 Q 440.4858 207.28745 414.5749 207.28745 L 414.5749 207.28745 L 362.75302 207.28745 Q 310.93115 207.28745 285.02023 233.19838 L 285.02023 233.19838 L 285.02023 233.19838 L 285.02023 207.28745 L 129.55466 207.28745 L -1.8189894E-12 207.28745 L -1.8189894E-12 181.37651 Q 25.91093 181.37651 25.91093 155.46558 L 51.82186 129.55466 L 77.73279 129.55466 Q 77.73279 103.64372 77.73279 103.64372 L 103.64372 103.64372 L 103.64372 103.64372 Q 129.55466 103.64372 129.55466 103.64372 L 129.55466 77.73279 L 155.46558 77.73279 L 181.37651 51.82186 L 207.28745 51.82186 L 233.19838 51.82186 L 285.02023 25.91093 z" svg:height="2.3319838mm" draw:style-name="style-427" svg:viewBox="0.0 0.0 440.4858 233.19838" svg:width="4.404858mm" svg:x="159.35222mm" svg:y="151.83806mm"/>
          <draw:path svg:d="M 51.82186 25.91093 L 0.0 0.0 L 129.55466 0.0 Q 285.02023 0.0 388.66397 51.82186 Q 492.30768 51.82186 492.30768 77.73279 L 518.2186 77.73279 L 544.1295 181.37651 Q 595.9514 285.02023 570.04047 285.02023 L 570.04047 310.93115 L 492.30768 310.93115 L 440.4858 310.93115 L 440.4858 285.02023 Q 440.4858 285.02023 414.5749 259.1093 L 388.66397 259.1093 L 388.66397 259.1093 L 388.66397 259.1093 L 362.75302 259.1093 Q 336.8421 259.1093 233.19838 207.28745 L 155.46558 181.37651 L 155.46558 181.37651 Q 155.46558 155.46558 181.37651 155.46558 Q 207.28745 155.46558 155.46558 103.64372 L 103.64372 77.73279 L 103.64372 77.73279 Q 103.64372 51.82186 51.82186 25.91093 z" svg:height="3.1093116mm" draw:style-name="style-428" svg:viewBox="0.0 0.0 570.04047 310.93115" svg:width="5.7004046mm" svg:x="187.85425mm" svg:y="144.583mm"/>
          <draw:path svg:d="M 259.1093 0.0 L 285.02023 0.0 L 518.2186 0.0 Q 725.50604 0.0 725.50604 0.0 L 725.50604 0.0 L 725.50604 0.0 L 725.50604 25.91093 L 725.50604 25.91093 Q 725.50604 51.82186 673.6842 51.82186 Q 647.77325 103.64372 466.39676 155.46558 L 285.02023 233.19838 L 285.02023 207.28745 L 285.02023 207.28745 L 310.93115 181.37651 Q 362.75302 155.46558 388.66397 129.55466 L 414.5749 103.64372 L 285.02023 103.64372 Q 155.46558 103.64372 155.46558 103.64372 L 129.55466 103.64372 L 103.64372 103.64372 Q 77.73279 103.64372 77.73279 77.73279 Q 103.64372 77.73279 51.82186 51.82186 L 0.0 25.91093 L 0.0 25.91093 L 0.0 0.0 L 0.0 0.0 L 0.0 0.0 L 103.64372 0.0 L 207.28745 0.0 L 259.1093 0.0 z" svg:height="2.3319838mm" draw:style-name="style-429" svg:viewBox="0.0 0.0 725.50604 233.19838" svg:width="7.2550607mm" svg:x="110.89878mm" svg:y="148.72874mm"/>
          <draw:path svg:d="M 259.1093 51.82186 L 259.1093 -1.8189894E-12 L 259.1093 -1.8189894E-12 Q 259.1093 -1.8189894E-12 285.02023 51.82186 L 310.93115 77.73279 L 310.93115 103.64372 L 310.93115 129.55466 L 285.02023 129.55466 L 285.02023 155.46558 L 285.02023 155.46558 L 259.1093 155.46558 L 259.1093 155.46558 L 259.1093 155.46558 L 310.93115 181.37651 L 336.8421 207.28745 L 362.75302 207.28745 L 388.66397 207.28745 L 414.5749 207.28745 L 440.4858 207.28745 L 440.4858 259.1093 L 466.39676 310.93115 L 466.39676 310.93115 Q 466.39676 310.93115 673.6842 336.8421 L 906.88257 336.8421 L 906.88257 362.75302 L 880.9716 388.66397 L 880.9716 414.5749 L 880.9716 440.4858 L 855.0607 466.39676 Q 829.1498 492.30768 829.1498 673.6842 Q 829.1498 855.0607 647.77325 880.9716 Q 466.39676 906.88257 466.39676 932.7935 L 466.39676 958.7044 L 440.4858 984.61536 L 440.4858 1010.5263 L 414.5749 1010.5263 Q 414.5749 984.61536 388.66397 984.61536 L 362.75302 958.7044 L 362.75302 984.61536 Q 362.75302 1036.4373 336.8421 1088.259 L 336.8421 1165.9918 L 310.93115 1165.9918 L 259.1093 1165.9918 L 259.1093 1114.17 L 259.1093 1062.3481 L 233.19838 984.61536 Q 207.28745 932.7935 207.28745 880.9716 Q 207.28745 855.0607 155.46558 829.1498 Q 103.64372 829.1498 77.73279 751.417 Q 51.82186 673.6842 51.82186 725.50604 L 51.82186 803.23883 L 25.91093 673.6842 Q 0.0 570.04047 0.0 466.39676 L 0.0 362.75302 L 0.0 362.75302 Q 0.0 362.75302 25.91093 336.8421 L 25.91093 310.93115 L 25.91093 259.1093 Q 51.82186 181.37651 129.55466 155.46558 Q 233.19838 103.64372 259.1093 51.82186 z" svg:height="11.659919mm" draw:style-name="style-430" svg:viewBox="0.0 0.0 906.88257 1165.9918" svg:width="9.068826mm" svg:x="217.13359mm" svg:y="162.72064mm"/>
          <draw:path svg:d="M 51.82186 25.91093 L 51.82186 0.0 L 440.4858 25.91093 Q 829.1498 25.91093 855.0607 25.91093 Q 855.0607 25.91093 880.9716 25.91093 L 906.88257 25.91093 L 880.9716 77.73279 Q 855.0607 103.64372 880.9716 181.37651 Q 880.9716 233.19838 880.9716 259.1093 L 880.9716 259.1093 L 492.30768 259.1093 L 77.73279 259.1093 L 77.73279 259.1093 Q 77.73279 233.19838 103.64372 233.19838 Q 129.55466 233.19838 129.55466 181.37651 L 129.55466 103.64372 L 103.64372 103.64372 L 103.64372 77.73279 L 25.91093 77.73279 Q -51.82186 77.73279 0.0 51.82186 Q 51.82186 51.82186 51.82186 25.91093 z" svg:height="2.591093mm" draw:style-name="style-431" svg:viewBox="0.0 0.0 906.88257 259.1093" svg:width="9.068826mm" svg:x="175.93521mm" svg:y="172.82591mm"/>
          <draw:path svg:d="M 51.82186 51.82186 L 0.0 0.0 L 155.46558 0.0 L 336.8421 0.0 L 362.75302 0.0 Q 362.75302 0.0 647.77325 25.91093 L 932.7935 25.91093 L 984.61536 25.91093 L 1062.3481 25.91093 L 1062.3481 51.82186 Q 1062.3481 77.73279 1010.5263 77.73279 Q 958.7044 103.64372 1036.4373 103.64372 L 1114.17 103.64372 L 1114.17 129.55466 L 1140.0809 129.55466 L 1140.0809 207.28745 Q 1140.0809 259.1093 1114.17 259.1093 Q 1088.259 259.1093 1088.259 285.02023 L 1088.259 285.02023 L 880.9716 285.02023 Q 699.59515 259.1093 570.04047 285.02023 L 414.5749 285.02023 L 336.8421 285.02023 L 259.1093 285.02023 L 259.1093 285.02023 Q 233.19838 259.1093 207.28745 259.1093 L 155.46558 259.1093 L 155.46558 259.1093 Q 155.46558 233.19838 103.64372 207.28745 L 51.82186 155.46558 L 51.82186 155.46558 L 51.82186 155.46558 L 51.82186 129.55466 Q 51.82186 129.55466 77.73279 103.64372 Q 103.64372 51.82186 51.82186 51.82186 z" svg:height="2.8502023mm" draw:style-name="style-432" svg:viewBox="0.0 0.0 1140.0809 285.02023" svg:width="11.400809mm" svg:x="165.82996mm" svg:y="172.5668mm"/>
          <draw:path svg:d="M 207.28745 -1.8189894E-12 L 233.19838 -1.8189894E-12 L 233.19838 25.91093 Q 259.1093 25.91093 259.1093 77.73279 L 259.1093 155.46558 L 285.02023 155.46558 L 310.93115 181.37651 L 310.93115 181.37651 L 310.93115 181.37651 L 440.4858 129.55466 Q 570.04047 103.64372 570.04047 77.73279 Q 570.04047 25.91093 595.9514 25.91093 Q 621.8623 -1.8189894E-12 621.8623 77.73279 L 621.8623 155.46558 L 621.8623 285.02023 Q 621.8623 388.66397 595.9514 414.5749 L 595.9514 440.4858 L 570.04047 440.4858 Q 570.04047 440.4858 544.1295 414.5749 Q 518.2186 388.66397 466.39676 544.1295 L 362.75302 673.6842 L 362.75302 699.59515 L 362.75302 725.50604 L 336.8421 725.50604 L 336.8421 751.417 L 336.8421 751.417 L 310.93115 751.417 L 310.93115 751.417 L 310.93115 751.417 L 310.93115 777.32794 L 310.93115 777.32794 L 285.02023 777.32794 L 285.02023 803.23883 L 259.1093 803.23883 L 233.19838 803.23883 L 233.19838 751.417 L 207.28745 699.59515 L 207.28745 699.59515 L 207.28745 699.59515 L 207.28745 673.6842 L 207.28745 673.6842 L 207.28745 621.8623 Q 207.28745 570.04047 207.28745 492.30768 L 207.28745 440.4858 L 181.37651 440.4858 L 155.46558 440.4858 L 129.55466 466.39676 L 103.64372 466.39676 L 103.64372 466.39676 Q 77.73279 440.4858 77.73279 440.4858 Q 103.64372 440.4858 51.82186 388.66397 Q 0.0 336.8421 25.91093 310.93115 Q 51.82186 285.02023 25.91093 285.02023 Q 0.0 285.02023 25.91093 233.19838 L 51.82186 233.19838 L 51.82186 207.28745 Q 51.82186 207.28745 51.82186 181.37651 L 51.82186 129.55466 L 51.82186 129.55466 L 51.82186 129.55466 L 25.91093 103.64372 L 0.0 103.64372 L 103.64372 51.82186 Q 181.37651 25.91093 207.28745 -1.8189894E-12 z" svg:height="8.032389mm" draw:style-name="style-433" svg:viewBox="0.0 0.0 621.8623 803.23883" svg:width="6.218623mm" svg:x="134.21861mm" svg:y="119.44939mm"/>
          <draw:path svg:d="M 1528.7449 0.0 L 1528.7449 0.0 L 1528.7449 0.0 Q 1528.7449 25.91093 1451.0121 25.91093 Q 1399.1903 51.82186 1217.8137 181.37651 Q 1036.4373 336.8421 1036.4373 362.75302 Q 1036.4373 388.66397 1010.5263 388.66397 Q 958.7044 388.66397 958.7044 414.5749 Q 958.7044 466.39676 855.0607 518.2186 Q 751.417 570.04047 595.9514 673.6842 Q 414.5749 777.32794 414.5749 803.23883 Q 414.5749 829.1498 388.66397 829.1498 Q 362.75302 829.1498 310.93115 958.7044 Q 285.02023 1088.259 233.19838 1114.17 L 207.28745 1140.0809 L 207.28745 1140.0809 L 233.19838 1140.0809 L 233.19838 1140.0809 L 233.19838 1140.0809 L 233.19838 1165.9918 L 233.19838 1165.9918 L 259.1093 1191.9028 L 259.1093 1217.8137 L 233.19838 1217.8137 L 207.28745 1191.9028 L 207.28745 1191.9028 L 181.37651 1191.9028 L 181.37651 1191.9028 L 181.37651 1191.9028 L 155.46558 1191.9028 L 129.55466 1191.9028 L 129.55466 1165.9918 L 129.55466 1165.9918 L 103.64372 1165.9918 L 103.64372 1140.0809 L 103.64372 1140.0809 L 77.73279 1140.0809 L 77.73279 1140.0809 L 77.73279 1140.0809 L 77.73279 1114.17 L 77.73279 1114.17 L 51.82186 1114.17 L 51.82186 1088.259 L 51.82186 1088.259 L 25.91093 1088.259 L 25.91093 1088.259 L 25.91093 1088.259 L 25.91093 1062.3481 L 25.91093 1062.3481 L 0.0 1062.3481 L 0.0 1036.4373 L 0.0 1036.4373 L 0.0 1036.4373 L 0.0 1010.5263 Q 25.91093 984.61536 25.91093 880.9716 L 25.91093 751.417 L 25.91093 751.417 L 51.82186 751.417 L 51.82186 777.32794 L 77.73279 803.23883 L 77.73279 777.32794 L 77.73279 751.417 L 103.64372 725.50604 L 129.55466 699.59515 L 129.55466 699.59515 L 129.55466 673.6842 L 155.46558 673.6842 L 181.37651 673.6842 L 233.19838 595.9514 Q 285.02023 518.2186 388.66397 414.5749 Q 518.2186 362.75302 855.0607 207.28745 Q 1165.9918 51.82186 1165.9918 25.91093 L 1191.9028 25.91093 L 1373.2793 0.0 Q 1528.7449 0.0 1528.7449 0.0 z" svg:height="12.178138mm" draw:style-name="style-434" svg:viewBox="0.0 0.0 1528.7449 1217.8137" svg:width="15.287449mm" svg:x="140.17813mm" svg:y="113.489876mm"/>
          <draw:path svg:d="M 4793.522 1.8189894E-12 L 4819.433 25.91093 L 4793.522 103.64372 Q 4767.6113 181.37651 4767.6113 362.75302 Q 4767.6113 518.2186 4819.433 595.9514 Q 4871.255 673.6842 5078.5425 829.1498 Q 5285.8296 984.61536 5493.117 1114.17 Q 5700.405 1269.6356 5907.6924 1321.4574 Q 6114.9795 1347.3684 6192.7124 1373.2793 L 6270.4453 1399.1903 L 6270.4453 1399.1903 L 6270.4453 1399.1903 L 6296.356 1347.3684 Q 6322.267 1295.5465 6322.267 1243.7246 L 6322.267 1191.9028 L 6348.1777 1191.9028 L 6348.1777 1191.9028 L 6374.089 1321.4574 Q 6374.089 1451.0121 6400.0 1502.834 Q 6425.9106 1528.7449 6425.9106 1528.7449 L 6425.9106 1528.7449 L 6425.9106 1554.6559 L 6425.9106 1580.5668 L 6451.822 1580.5668 L 6451.822 1606.4777 L 6451.822 1606.4777 L 6477.7324 1606.4777 L 6477.7324 1606.4777 L 6477.7324 1606.4777 L 6477.7324 1632.3887 L 6477.7324 1632.3887 L 6503.6436 1632.3887 L 6503.6436 1658.2996 L 6529.5547 1658.2996 L 6555.4653 1658.2996 L 6607.287 1684.2104 L 6659.1094 1684.2104 L 6659.1094 1684.2104 L 6659.1094 1710.1215 L 6710.931 1736.0323 Q 6736.842 1761.9432 6736.842 1761.9432 L 6736.842 1761.9432 L 6762.753 1787.8542 Q 6788.6636 1787.8542 6788.6636 1839.676 Q 6814.5747 1891.4979 6840.486 1917.4088 Q 6840.486 1917.4088 6840.486 1943.3198 Q 6840.486 1969.2307 6918.2183 1969.2307 L 6995.951 1969.2307 L 7047.773 1995.1416 L 7099.5947 2021.0526 L 7099.5947 2021.0526 L 7099.5947 2021.0526 L 6892.3076 2021.0526 Q 6659.1094 2021.0526 5389.4736 1995.1416 L 4093.927 1969.2307 L 3757.085 1969.2307 Q 3420.243 1969.2307 3212.9553 1943.3198 L 2979.757 1943.3198 L 2979.757 1943.3198 Q 2979.757 1917.4088 1502.834 1917.4088 L 0.0 1891.4979 L 0.0 1891.4979 L 0.0 1865.587 L 25.91093 1865.587 L 51.82186 1865.587 L 155.46558 1839.676 Q 233.19838 1813.7651 259.1093 1761.9432 L 259.1093 1684.2104 L 285.02023 1684.2104 L 310.93115 1658.2996 L 259.1093 1658.2996 Q 233.19838 1658.2996 155.46558 1606.4777 L 51.82186 1554.6559 L 51.82186 1554.6559 L 51.82186 1554.6559 L 77.73279 1554.6559 L 77.73279 1554.6559 L 77.73279 1528.7449 L 103.64372 1528.7449 L 103.64372 1528.7449 L 103.64372 1502.834 L 103.64372 1502.834 L 103.64372 1502.834 L 77.73279 1502.834 L 77.73279 1502.834 L 51.82186 1476.9231 L 25.91093 1451.0121 L 51.82186 1451.0121 L 77.73279 1451.0121 L 77.73279 1425.1012 L 103.64372 1425.1012 L 103.64372 1425.1012 L 103.64372 1425.1012 L 777.32794 1399.1903 Q 1425.1012 1399.1903 1606.4777 1347.3684 Q 1787.8542 1347.3684 2176.518 1347.3684 Q 2591.093 1347.3684 2720.6477 1399.1903 Q 2850.2024 1451.0121 2876.1133 1425.1012 Q 2902.0242 1399.1903 2953.8462 1399.1903 Q 3005.668 1399.1903 3005.668 1373.2793 Q 3005.668 1347.3684 2979.757 1347.3684 Q 2953.8462 1321.4574 2953.8462 1295.5465 Q 2953.8462 1243.7246 3316.599 1217.8137 Q 3705.2632 1191.9028 3782.9958 1191.9028 Q 3834.8176 1191.9028 3860.7288 1191.9028 L 3886.6396 1191.9028 L 3886.6396 1165.9918 Q 3886.6396 1140.0809 3886.6396 1010.5263 L 3886.6396 880.9716 L 3886.6396 880.9716 L 3886.6396 880.9716 L 3886.6396 855.0607 L 3886.6396 855.0607 L 3860.7288 803.23883 L 3860.7288 751.417 L 3886.6396 751.417 L 3912.5505 777.32794 L 3912.5505 777.32794 L 3938.4614 777.32794 L 3938.4614 803.23883 Q 3938.4614 829.1498 3964.3723 855.0607 L 3990.2832 880.9716 L 3990.2832 880.9716 L 3990.2832 880.9716 L 4016.1943 906.88257 L 4042.1052 906.88257 L 4042.1052 880.9716 L 4042.1052 855.0607 L 4042.1052 829.1498 Q 4042.1052 803.23883 4042.1052 725.50604 Q 4042.1052 647.77325 4145.749 518.2186 Q 4249.3926 414.5749 4275.3037 414.5749 Q 4301.2144 466.39676 4353.036 414.5749 Q 4404.8584 362.75302 4586.235 181.37651 Q 4767.6113 1.8189894E-12 4793.522 1.8189894E-12 z M 4249.3926 492.30768 Q 4249.3926 492.30768 4275.3037 492.30768 Q 4275.3037 518.2186 4249.3926 518.2186 Q 4249.3926 518.2186 4249.3926 492.30768 z" svg:height="20.210526mm" draw:style-name="style-435" svg:viewBox="0.0 0.0 7099.5947 2021.0526" svg:width="70.99595mm" svg:x="54.93117mm" svg:y="123.85425mm"/>
          <draw:path svg:d="M 880.9716 0.0 L 906.88257 0.0 L 906.88257 51.82186 Q 880.9716 103.64372 880.9716 103.64372 L 880.9716 103.64372 L 958.7044 155.46558 Q 1036.4373 181.37651 1036.4373 207.28745 Q 1036.4373 233.19838 1010.5263 259.1093 Q 984.61536 259.1093 984.61536 285.02023 Q 984.61536 310.93115 1062.3481 362.75302 Q 1140.0809 414.5749 1347.3684 466.39676 Q 1580.5668 518.2186 1865.587 518.2186 Q 2150.6072 570.04047 2202.4292 570.04047 L 2254.251 570.04047 L 2331.9836 595.9514 L 2435.6274 621.8623 L 2435.6274 621.8623 L 2435.6274 621.8623 L 2383.8057 621.8623 L 2331.9836 621.8623 L 2331.9836 647.77325 L 2331.9836 673.6842 L 2306.0728 673.6842 L 2306.0728 673.6842 L 2306.0728 699.59515 L 2280.1619 699.59515 L 2280.1619 699.59515 L 2280.1619 725.50604 L 2254.251 725.50604 L 2228.34 725.50604 L 2124.6963 725.50604 Q 2021.0526 725.50604 1995.1416 699.59515 L 1969.2307 699.59515 L 1865.587 699.59515 Q 1761.9432 673.6842 1684.2104 673.6842 L 1606.4777 673.6842 L 1554.6559 673.6842 Q 1528.7449 673.6842 777.32794 595.9514 L 51.82186 518.2186 L 51.82186 518.2186 L 51.82186 492.30768 L 25.91093 492.30768 L 25.91093 466.39676 L 25.91093 466.39676 L 0.0 466.39676 L 0.0 414.5749 L 0.0 336.8421 L 129.55466 310.93115 Q 259.1093 285.02023 310.93115 259.1093 Q 362.75302 259.1093 362.75302 233.19838 Q 388.66397 207.28745 621.8623 103.64372 Q 855.0607 0.0 880.9716 0.0 z" svg:height="7.2550607mm" draw:style-name="style-436" svg:viewBox="0.0 0.0 2435.6274 725.50604" svg:width="24.356276mm" svg:x="182.41295mm" svg:y="98.46153mm"/>
          <draw:path svg:d="M 25.91093 51.82186 L 25.91093 0.0 L 25.91093 0.0 Q 51.82186 0.0 51.82186 259.1093 L 51.82186 492.30768 L 77.73279 492.30768 L 77.73279 518.2186 L 285.02023 518.2186 Q 492.30768 518.2186 518.2186 492.30768 L 544.1295 492.30768 L 544.1295 518.2186 L 544.1295 518.2186 L 518.2186 518.2186 Q 466.39676 544.1295 466.39676 621.8623 Q 466.39676 673.6842 414.5749 725.50604 Q 336.8421 725.50604 336.8421 751.417 L 336.8421 751.417 L 310.93115 829.1498 Q 259.1093 880.9716 259.1093 880.9716 L 259.1093 880.9716 L 259.1093 880.9716 Q 259.1093 855.0607 233.19838 777.32794 Q 233.19838 725.50604 155.46558 673.6842 Q 51.82186 647.77325 51.82186 621.8623 Q 51.82186 570.04047 25.91093 310.93115 L 0.0 77.73279 L 0.0 77.73279 Q 0.0 77.73279 25.91093 51.82186 z" svg:height="8.809716mm" draw:style-name="style-437" svg:viewBox="0.0 0.0 544.1295 880.9716" svg:width="5.4412956mm" svg:x="57.004047mm" svg:y="177.23076mm"/>
          <draw:path svg:d="M 310.93115 0.0 L 310.93115 0.0 L 492.30768 0.0 L 647.77325 0.0 L 699.59515 103.64372 Q 751.417 207.28745 725.50604 285.02023 Q 699.59515 388.66397 699.59515 388.66397 L 699.59515 388.66397 L 388.66397 388.66397 Q 77.73279 388.66397 77.73279 362.75302 Q 77.73279 336.8421 51.82186 336.8421 L 25.91093 336.8421 L 25.91093 336.8421 Q 0.0 336.8421 0.0 233.19838 Q -25.91093 129.55466 0.0 103.64372 L 25.91093 77.73279 L 233.19838 77.73279 Q 466.39676 77.73279 388.66397 25.91093 Q 310.93115 25.91093 310.93115 0.0 z" svg:height="3.8866396mm" draw:style-name="style-438" svg:viewBox="0.0 0.0 725.50604 388.66397" svg:width="7.2550607mm" svg:x="165.57085mm" svg:y="165.05263mm"/>
          <draw:path svg:d="M 725.50604 155.46558 L 725.50604 181.37651 L 621.8623 181.37651 Q 518.2186 181.37651 466.39676 207.28745 L 440.4858 207.28745 L 362.75302 207.28745 Q 310.93115 181.37651 259.1093 181.37651 L 233.19838 181.37651 L 155.46558 181.37651 L 51.82186 181.37651 L 51.82186 181.37651 Q 51.82186 181.37651 25.91093 155.46558 L 0.0 129.55466 L 103.64372 129.55466 L 207.28745 129.55466 L 207.28745 103.64372 L 207.28745 103.64372 L 207.28745 103.64372 L 207.28745 103.64372 L 233.19838 77.73279 L 233.19838 51.82186 L 233.19838 25.91093 Q 259.1093 25.91093 259.1093 25.91093 L 259.1093 25.91093 L 259.1093 25.91093 Q 285.02023 25.91093 310.93115 51.82186 L 336.8421 51.82186 L 414.5749 51.82186 Q 466.39676 51.82186 466.39676 25.91093 Q 466.39676 0.0 518.2186 0.0 Q 544.1295 0.0 518.2186 25.91093 Q 518.2186 77.73279 621.8623 103.64372 Q 725.50604 129.55466 725.50604 155.46558 z" svg:height="2.0728745mm" draw:style-name="style-439" svg:viewBox="0.0 0.0 725.50604 207.28745" svg:width="7.2550607mm" svg:x="76.69636mm" svg:y="178.5263mm"/>
          <draw:path svg:d="M 51.82186 0.0 L 51.82186 0.0 L 103.64372 25.91093 Q 155.46558 51.82186 155.46558 51.82186 L 181.37651 51.82186 L 181.37651 51.82186 Q 181.37651 51.82186 207.28745 77.73279 L 207.28745 77.73279 L 259.1093 155.46558 Q 285.02023 259.1093 336.8421 285.02023 Q 362.75302 310.93115 388.66397 310.93115 L 388.66397 336.8421 L 388.66397 336.8421 Q 362.75302 336.8421 362.75302 362.75302 L 362.75302 362.75302 L 207.28745 362.75302 L 51.82186 362.75302 L 0.0 336.8421 Q -25.91093 310.93115 0.0 207.28745 L 0.0 103.64372 L 0.0 103.64372 L 0.0 103.64372 L 25.91093 51.82186 L 25.91093 25.91093 L 51.82186 25.91093 Q 51.82186 0.0 51.82186 0.0 z" svg:height="3.6275303mm" draw:style-name="style-440" svg:viewBox="0.0 0.0 388.66397 362.75302" svg:width="3.8866396mm" svg:x="89.1336mm" svg:y="174.63968mm"/>
          <draw:path svg:d="M 51.82186 25.91093 L 0.0 25.91093 L 181.37651 0.0 L 362.75302 0.0 L 362.75302 0.0 L 362.75302 25.91093 L 1036.4373 25.91093 Q 1736.0323 25.91093 1865.587 51.82186 L 1969.2307 51.82186 L 1969.2307 103.64372 L 1969.2307 155.46558 L 1943.3198 155.46558 L 1943.3198 181.37651 L 1813.7651 181.37651 L 1710.1215 181.37651 L 1088.259 181.37651 L 492.30768 181.37651 L 492.30768 155.46558 Q 492.30768 129.55466 440.4858 129.55466 Q 388.66397 129.55466 388.66397 103.64372 Q 388.66397 77.73279 362.75302 77.73279 Q 310.93115 77.73279 207.28745 77.73279 Q 103.64372 77.73279 103.64372 51.82186 Q 77.73279 25.91093 51.82186 25.91093 z" svg:height="1.8137652mm" draw:style-name="style-441" svg:viewBox="0.0 0.0 1969.2307 181.37651" svg:width="19.692307mm" svg:x="89.65182mm" svg:y="144.32388mm"/>
          <draw:path svg:d="M 51.82186 25.91093 L 77.73279 25.91093 L 129.55466 0.0 L 181.37651 0.0 L 233.19838 0.0 L 259.1093 25.91093 L 233.19838 25.91093 Q 233.19838 25.91093 233.19838 51.82186 L 233.19838 51.82186 L 233.19838 51.82186 Q 207.28745 77.73279 155.46558 155.46558 Q 103.64372 233.19838 77.73279 233.19838 Q 25.91093 233.19838 -1.8189894E-12 181.37651 Q -25.91093 129.55466 -1.8189894E-12 77.73279 L 25.91093 25.91093 L 51.82186 25.91093 z" svg:height="2.3319838mm" draw:style-name="style-442" svg:viewBox="0.0 0.0 259.1093 233.19838" svg:width="2.591093mm" svg:x="115.82186mm" svg:y="110.12145mm"/>
          <draw:path svg:d="M 207.28745 25.91093 L 414.5749 1.8189894E-12 L 440.4858 1.8189894E-12 L 492.30768 1.8189894E-12 L 544.1295 25.91093 L 570.04047 51.82186 L 544.1295 51.82186 L 518.2186 51.82186 L 492.30768 77.73279 L 440.4858 103.64372 L 440.4858 103.64372 L 440.4858 103.64372 L 414.5749 129.55466 L 388.66397 155.46558 L 388.66397 155.46558 L 388.66397 155.46558 L 388.66397 181.37651 L 388.66397 181.37651 L 362.75302 181.37651 L 362.75302 207.28745 L 233.19838 207.28745 L 103.64372 207.28745 L 103.64372 207.28745 Q 103.64372 207.28745 181.37651 181.37651 Q 285.02023 155.46558 310.93115 155.46558 L 336.8421 129.55466 L 336.8421 103.64372 Q 336.8421 77.73279 233.19838 77.73279 L 103.64372 51.82186 L 51.82186 51.82186 L -4.5474735E-13 51.82186 L -4.5474735E-13 25.91093 L -4.5474735E-13 25.91093 L 207.28745 25.91093 z" svg:height="2.0728745mm" draw:style-name="style-443" svg:viewBox="0.0 0.0 570.04047 207.28745" svg:width="5.7004046mm" svg:x="28.242914mm" svg:y="129.03644mm"/>
          <draw:path svg:d="M 181.37651 51.82186 L 362.75302 -1.8189894E-12 L 466.39676 25.91093 Q 595.9514 51.82186 595.9514 51.82186 L 595.9514 77.73279 L 570.04047 77.73279 Q 544.1295 103.64372 492.30768 103.64372 L 440.4858 103.64372 L 285.02023 103.64372 Q 129.55466 103.64372 77.73279 129.55466 L 25.91093 129.55466 L 25.91093 103.64372 Q 25.91093 103.64372 0.0 103.64372 L 0.0 103.64372 L 0.0 103.64372 Q -25.91093 77.73279 181.37651 51.82186 z" svg:height="1.2955465mm" draw:style-name="style-444" svg:viewBox="0.0 0.0 595.9514 129.55466" svg:width="5.959514mm" svg:x="15.287449mm" svg:y="136.29149mm"/>
          <draw:path svg:d="M 259.1093 77.73279 L 285.02023 0.0 L 336.8421 25.91093 Q 388.66397 25.91093 362.75302 51.82186 Q 336.8421 77.73279 414.5749 77.73279 L 466.39676 77.73279 L 544.1295 77.73279 L 621.8623 77.73279 L 829.1498 103.64372 L 1010.5263 103.64372 L 1036.4373 129.55466 Q 1036.4373 181.37651 1062.3481 207.28745 Q 1062.3481 233.19838 1036.4373 233.19838 Q 1010.5263 233.19838 932.7935 259.1093 L 880.9716 285.02023 L 880.9716 285.02023 L 880.9716 285.02023 L 518.2186 285.02023 L 181.37651 285.02023 L 181.37651 285.02023 L 181.37651 285.02023 L 103.64372 259.1093 L 0.0 259.1093 L 0.0 207.28745 L 0.0 155.46558 L 25.91093 155.46558 L 51.82186 129.55466 L 129.55466 129.55466 L 207.28745 129.55466 L 207.28745 129.55466 Q 207.28745 129.55466 259.1093 77.73279 z" svg:height="2.8502023mm" draw:style-name="style-445" svg:viewBox="0.0 0.0 1062.3481 285.02023" svg:width="10.623482mm" svg:x="57.522266mm" svg:y="184.744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