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7f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661.3864 468.89658 C 658.5329 467.6846 652.5142 467.49405 632.6576 467.98822 C 611.00433 468.52676 605.66797 468.3031 593.98016 466.36685 C 586.52423 465.13147 579.32184 463.4754 577.9766 462.68814 C 573.4929 460.06638 564.90576 459.80072 553.11945 461.92026 C 536.7033 464.87308 513.75415 463.83795 499.78857 459.5157 C 486.36 455.35898 483.21176 453.0981 481.0672 446.06934 L 479.2803 440.2113 L 462.7366 440.16528 C 436.92422 440.09344 418.76398 437.85117 408.22684 433.43362 C 398.35583 429.29547 398.6683 430.7626 403.34988 410.52402 C 403.96112 407.87802 403.07373 407.39597 398.06918 407.6576 C 364.86063 409.3952 340.8537 408.31 337.15237 404.9018 C 336.07767 403.91187 332.9165 402.38577 330.1276 401.51132 C 323.26917 399.3595 318.30984 391.37952 320.42133 385.89133 C 321.69626 382.57758 321.06406 381.30826 317.999 381.03616 C 315.71796 380.83267 303.02332 379.45517 289.7893 377.97433 C 276.55447 376.4943 257.60538 374.4377 247.68028 373.405 C 221.83884 370.71622 195.06157 366.65314 183.96971 363.73907 C 178.70679 362.35513 171.26215 360.7887 167.42679 360.25818 C 153.57831 358.3413 131.58595 351.92294 119.82432 346.3653 C 105.972206 339.82098 107.157135 340.88437 106.589905 334.48215 C 106.27137 330.88336 104.35167 328.8898 99.748024 327.37744 C 87.90322 323.48798 75.40035 311.42557 69.10592 297.81448 C 67.40625 294.1398 66.73527 290.4724 67.61538 289.66415 C 68.49509 288.8559 62.826427 283.51303 55.01844 277.79068 C 46.132114 271.27783 40.279354 265.4037 39.370575 262.08508 C 38.54456 259.06927 35.565495 255.86938 32.461277 254.66306 C 22.962906 250.97223 5.5342226 236.74991 2.4962137 230.21123 C -3.7271626 216.81331 1.4449214 208.7534 20.725075 201.8013 L 29.821337 198.52147 L 29.208487 181.53122 L 28.595636 164.53937 L 47.58592 151.28679 C 58.030613 143.99718 68.33158 137.66681 70.47696 137.2195 C 76.501305 135.96391 79.27931 127.241905 74.32524 125.136894 C 72.06722 124.17765 70.70224 123.346794 71.292076 123.29108 C 71.88151 123.23456 71.40916 120.04758 70.242805 116.208176 C 68.55646 110.657 69.417595 107.616165 74.44555 101.36412 C 81.6314 92.42814 94.86097 82.695206 104.37831 79.33947 C 107.9242 78.08955 110.82495 76.45124 110.82495 75.69709 C 110.82495 74.94455 116.916306 72.22023 124.36014 69.645294 C 133.70428 66.412285 137.89532 64.08604 137.89532 62.132023 C 137.89532 57.736298 145.53697 52.32077 158.83235 47.29443 C 165.51395 44.768745 170.98116 41.85468 170.98116 40.820343 C 170.98116 33.96595 195.29573 20.965288 227.98268 10.342553 C 252.5629 2.3553147 268.08844 -0.5845896 280.13388 0.46831766 C 289.72714 1.3072522 303.3237 4.8713107 303.3237 6.5483727 C 303.3237 7.338053 298.1205 11.719245 291.76028 16.283728 C 260.17386 38.95353 252.23831 47.668278 250.03883 62.096497 C 249.05455 68.55202 249.82162 76.22273 251.89595 80.65076 C 253.84027 84.803444 256.88272 91.30176 258.65588 95.091896 C 260.42822 98.88204 265.61038 105.08482 270.17163 108.87497 C 274.73288 112.665115 280.234 117.43711 282.39554 119.478325 C 284.5587 121.51874 288.62173 124.381935 291.4252 125.83937 C 294.22864 127.297615 299.5828 130.63802 303.32208 133.2622 C 307.06216 135.88559 311.97626 138.4145 314.24277 138.88121 C 316.50845 139.3471 318.36234 140.23853 318.36234 140.86107 C 318.36234 141.83969 331.70776 148.60526 356.72238 160.30836 C 360.45038 162.05164 368.57162 166.18655 374.7696 169.49545 C 380.96753 172.80437 394.15872 177.98009 404.08466 180.99911 C 414.01056 184.01816 431.9471 189.85516 443.94412 193.9699 C 472.32175 203.70526 504.12537 211.49951 574.3407 225.92773 C 586.3159 228.38882 608.1775 233.85442 644.7087 243.51952 C 657.9427 247.02222 674.8619 251.3049 682.3057 253.03848 C 699.50183 257.0434 734.6612 270.68436 738.4061 274.80475 C 739.4631 275.9683 741.96857 277.39987 743.9718 277.9853 C 750.4104 279.86664 757.9083 288.30362 759.65076 295.62875 C 762.6262 308.14252 748.374 318.72083 722.83374 322.95184 C 715.52637 324.16302 707.305 326.36008 704.5653 327.83365 C 697.8014 331.4736 700.33514 338.9013 709.7362 342.9918 C 717.44165 346.34512 745.3953 352.97504 757.5603 354.3356 C 786.17615 357.53387 803.7009 366.97208 803.2689 378.95053 L 803.0162 385.9349 L 817.4218 390.82965 C 834.0382 396.4745 840.1457 400.21378 843.1462 406.57803 C 845.0154 410.5442 847.23505 411.56644 860.7961 414.7074 C 880.09644 419.1782 901.874 426.39594 901.874 428.3209 C 901.874 429.11783 898.82916 430.7723 895.1068 431.998 C 882.8022 436.05136 849.1414 436.12402 794.9094 432.2136 C 771.8222 430.54944 751.5061 431.55713 741.363 434.8701 C 733.6487 437.3909 726.81525 444.75238 721.52325 456.24554 C 718.4114 463.00223 714.7722 465.44394 703.65375 468.23447 C 693.0835 470.88855 667.03613 471.2955 661.3864 468.89658 z M 688.4197 465.64017 C 700.0404 463.52142 705.89276 459.288 712.45404 448.25024 C 718.7174 437.7147 733.207 427.51184 743.2556 426.5623 C 753.1985 425.6224 774.272 425.76453 782.17365 426.8247 C 807.6501 430.2418 823.8983 431.46347 846.88947 431.6944 C 877.968 432.00446 883.82764 431.57812 883.82764 429.0056 C 883.82764 426.186 864.2172 419.9057 849.03 417.86127 C 836.8037 416.2157 835.83154 415.78693 833.9034 411.19257 C 831.40594 405.24414 815.93207 396.3542 802.1748 392.96454 C 788.2141 389.52563 788.1132 389.43277 789.2638 380.9651 C 790.66797 370.6306 782.7865 365.74072 758.2539 361.7253 C 726.8233 356.5811 705.0054 351.36823 694.3366 346.45413 C 684.46643 341.9082 683.8318 341.13712 684.1652 334.09457 C 684.66907 323.48395 695.22 317.7503 714.24414 317.7503 C 726.02075 317.7503 733.5703 314.75064 742.1583 306.65924 C 747.66345 301.47223 747.7951 300.5606 743.88947 294.65982 C 736.8889 284.0807 717.68304 272.16602 696.4344 265.2212 C 686.18225 261.8703 672.3806 257.35022 665.76276 255.17497 C 659.14575 253.00134 648.99457 250.37634 643.2044 249.342 C 637.41425 248.30847 625.2331 245.47676 616.13403 243.0504 C 607.03577 240.62321 581.9961 234.91539 560.4906 230.36707 C 472.30966 211.71591 411.27332 195.32883 380.0228 181.91798 C 278.14032 138.19408 240.85254 111.2537 229.5459 73.198044 C 228.31131 69.044556 229.23503 63.658092 232.09015 58.353992 C 234.55447 53.775784 238.25256 46.606487 240.30913 42.42231 C 242.36568 38.238136 248.47964 31.55815 253.89598 27.578257 C 259.31232 23.598364 262.61478 19.930145 261.23566 19.4263 C 257.26706 17.978554 232.92747 22.82564 217.83795 28.06999 C 210.26978 30.700644 199.72133 36.001514 194.39703 39.8506 C 185.73396 46.114754 184.75374 47.767593 185.06218 55.596573 C 185.25192 60.407326 184.22566 64.34361 182.78276 64.34361 C 179.49162 64.34361 170.98116 58.647903 170.98116 56.44439 C 170.98116 53.282436 165.17079 54.836765 162.26318 58.777096 C 158.89775 63.338345 154.76848 77.00757 155.21419 82.10819 C 155.67928 87.416336 166.88661 94.65022 183.76462 100.53488 C 199.47424 106.01339 198.66115 109.168076 182.66568 104.791725 C 178.7205 103.71298 172.24239 102.22647 168.26814 101.48766 L 161.04395 100.14569 L 163.04883 105.30203 C 164.1518 108.13777 168.39815 114.27677 172.48543 118.9438 C 180.65596 128.27382 193.58394 134.23033 213.86613 138.00917 C 220.05681 139.16139 225.1211 140.48238 225.1211 140.94423 C 225.1211 142.22726 209.57133 140.61884 200.59499 138.40805 C 190.57137 135.9405 189.02754 135.94858 189.02754 138.47264 C 189.02754 141.95839 225.82439 161.88853 232.26051 161.88853 C 237.94331 161.88853 259.46896 166.03879 257.46005 166.74692 C 256.87625 166.95282 251.3913 166.58058 245.27328 165.91768 C 232.28636 164.51273 228.61249 165.25638 234.47615 168.101 C 236.77495 169.21689 246.01048 173.762 254.99977 178.20294 C 263.98822 182.64307 272.401 186.27577 273.69373 186.27577 C 274.98642 186.27577 282.44803 187.70656 290.27377 189.45628 C 298.09872 191.20522 307.45456 192.63681 311.06384 192.63681 C 318.08215 192.63681 326.57486 195.39665 323.20862 196.5836 C 321.4589 197.20049 310.27496 196.33652 290.54022 194.0579 C 281.03256 192.9598 285.05444 195.17218 308.15463 203.74483 C 326.76782 210.6517 333.43732 212.42404 344.55905 213.42043 C 367.89905 215.50928 373.84424 213.678 366.19937 206.75497 C 362.05234 203.00035 362.10886 189.51523 366.2769 188.04568 C 371.70453 186.13284 373.49866 188.15872 374.33597 197.1464 C 375.0514 204.8373 376.42242 206.72025 385.72174 212.78255 C 404.20657 224.83284 438.16122 236.95258 485.29495 248.32542 C 493.56723 250.32143 505.74832 253.29848 512.36615 254.94164 C 532.33746 259.90176 583.5577 269.1349 587.86786 268.5519 C 601.0292 266.77148 631.17267 274.51004 631.17267 279.66962 C 631.17267 283.5114 625.6134 283.66644 616.0872 280.0919 C 612.1751 278.62396 603.94727 276.8928 597.8018 276.24283 C 587.6022 275.16568 585.5109 275.3296 573.8272 278.11688 C 539.34045 286.34314 552.3605 303.28976 595.1461 305.86472 C 602.29443 306.29507 608.66113 307.1962 609.2958 307.8672 C 611.11414 309.7897 600.5738 310.42676 584.4903 309.36823 C 572.2623 308.56238 567.8214 308.73923 558.6254 310.39285 C 544.8593 312.86847 535.8894 316.78864 531.8288 322.10403 C 529.2361 325.49854 529.68823 326.85504 534.52484 330.19705 C 540.99005 334.66464 554.9903 340.02203 560.14825 340.00266 C 561.99084 339.9954 570.48596 339.33408 579.02875 338.5323 C 590.207 337.4826 595.4748 337.39783 597.82684 338.22708 C 603.6025 340.26346 601.3885 341.94376 587.5602 346.01892 C 580.1164 348.21194 574.025 350.4647 574.025 351.02426 C 574.025 351.58383 571.8619 352.8846 569.21747 353.91492 C 561.4039 356.95737 566.2251 363.63007 579.1192 367.62045 C 591.34143 371.40335 602.7757 373.17972 609.7641 372.38278 C 612.44 372.07675 617.8999 370.1308 621.89514 368.05728 C 631.2704 363.19406 638.3565 361.81253 643.2561 363.8933 C 646.21216 365.1489 645.96826 365.93695 642.036 367.84735 C 614.56433 381.1936 611.5897 388.66974 632.006 393.0582 C 647.14233 396.31137 655.7093 395.7462 672.64703 390.3783 C 680.92737 387.75488 688.36237 385.6071 689.169 385.6071 C 689.97644 385.6071 692.901 386.8247 695.6673 388.31366 C 700.54504 390.93784 700.42395 391.13 691.65027 394.6529 C 681.4821 398.73453 677.6524 403.9175 680.6464 409.5438 C 682.32184 412.69202 684.79987 413.67627 695.2676 415.3517 C 715.9519 418.66144 724.5673 417.8338 735.39594 411.49054 C 738.566 409.63422 739.03186 409.61563 740.92535 411.26688 C 744.01465 413.96292 721.53455 433.3198 715.314 433.3198 C 711.02 433.3198 711.7718 430.0472 716.8554 426.61154 C 719.5951 424.76007 720.002 423.7653 717.92126 424.00995 C 716.0682 424.22797 709.66595 427.71854 703.6925 431.76706 C 691.83514 439.80518 688.372 441.18347 683.95044 439.62512 C 682.0667 438.96057 682.8677 436.85236 686.2121 433.6718 C 689.06 430.96286 690.8541 428.55746 690.1985 428.32654 C 686.36475 426.97568 675.5442 436.74252 667.84924 448.50217 L 658.9544 462.09387 L 666.8399 464.6704 C 676.11664 467.70398 676.9063 467.7387 688.4197 465.64017 z M 674.78595 459.19513 C 691.4492 454.0816 697.34515 452.9754 697.34515 454.96332 C 697.34515 456.89313 680.5334 461.43015 670.2748 462.2715 C 663.70624 462.81006 664.2771 462.42087 674.78595 459.19513 z M 704.7026 407.78033 C 700.92053 405.62363 708.416 404.33496 715.1186 405.9902 C 718.5567 406.83884 720.4752 407.84814 719.38275 408.2333 C 716.2507 409.33707 706.9279 409.04962 704.7026 407.78033 z M 637.1881 388.38794 C 637.1881 386.30148 644.23553 384.5211 648.6708 385.48758 C 650.7395 385.93814 651.5647 387.1041 650.5045 388.07706 C 648.1888 390.20468 637.1881 390.46063 637.1881 388.38794 z M 579.9452 361.66153 C 576.4441 358.4164 578.31256 356.97998 586.0309 356.97998 C 593.0169 356.97998 596.845 360.78384 591.9519 362.8622 C 586.6809 365.10043 583.288 364.76212 579.9452 361.66153 z M 546.2029 328.26562 C 535.7336 326.11945 541.8855 320.93082 554.8991 320.93082 C 564.05145 320.93082 566.10315 322.4916 561.4119 325.8845 C 556.8095 329.21277 553.41583 329.74408 546.2029 328.26562 z M 569.769 292.4022 C 566.3228 291.0602 565.33936 289.54706 566.68616 287.65686 C 568.86383 284.59662 573.14813 284.17676 581.14746 286.23816 C 585.3809 287.329 585.8242 288.1389 583.41156 290.3763 C 579.2976 294.18988 575.7231 294.72116 569.769 292.4022 z M 403.21906 216.61467 C 396.53183 214.0575 389.09607 210.5984 386.69553 208.92781 C 381.37527 205.22568 377.34128 197.92719 380.6389 197.96918 C 381.95422 197.98532 389.1211 201.61317 396.56573 206.02989 C 404.01038 210.44742 413.82242 214.99817 418.37155 216.14394 C 422.9215 217.29051 426.64383 218.91104 426.64383 219.74675 C 426.64383 222.72299 415.1862 221.19127 403.21906 216.61467 z M 634.0254 460.9166 C 641.269 459.54962 643.02356 457.7708 647.6518 447.10284 C 650.48596 440.57306 655.1756 435.46274 664.6784 428.54858 C 671.8921 423.3002 678.2903 418.6009 678.8959 418.10593 C 682.5205 415.14423 662.79865 421.74506 650.77985 427.51508 C 642.91693 431.29147 635.35364 434.37994 633.9729 434.37994 C 628.27637 434.37994 640.69165 424.23685 652.3584 419.35986 C 659.2629 416.47327 664.42645 413.94193 663.833 413.7336 C 661.9492 413.07474 651.0697 416.72598 640.2249 421.65625 C 626.1609 428.0512 616.13403 431.8898 616.13403 430.8813 C 616.13403 429.3512 628.77783 421.17664 641.0598 414.7647 C 651.8489 409.132 648.6926 408.2543 637.24786 413.70453 C 634.79974 414.8713 628.47015 417.51324 623.18384 419.57788 C 617.8983 421.6409 606.72406 428.8756 598.3525 435.6533 C 584.2497 447.07135 583.32275 448.33826 585.73535 452.89062 C 587.1678 455.59314 588.8408 457.94037 589.4537 458.1059 C 603.8157 462.00665 622.1269 463.1605 634.0254 460.9166 z M 600.0578 455.76672 C 593.2898 453.13043 593.46344 450.97534 600.34283 452.2277 C 603.23834 452.75415 610.6216 453.50507 616.7493 453.89426 C 624.8455 454.40942 627.4302 455.0271 626.2029 456.15512 C 623.7749 458.38446 606.1048 458.12286 600.0578 455.76672 z M 604.1282 448.19128 C 600.5948 447.40402 600.4228 446.91632 603.31586 445.89655 C 606.2089 444.87674 608.5998 444.905 614.57 446.03137 C 618.73883 446.81784 622.1495 447.85782 622.1495 448.34308 C 622.1495 449.5365 609.69226 449.43152 604.1282 448.19128 z M 533.723 456.73325 C 538.5193 456.1979 545.82666 455.5019 549.96234 455.18457 C 554.86273 454.8091 558.87976 453.39285 561.49347 451.1207 C 563.70105 449.2022 566.674 446.67896 568.1032 445.513 C 569.53156 444.34625 574.81793 439.81406 579.8515 435.44012 C 589.05884 427.44077 603.41113 419.3607 627.83795 408.4287 C 635.10254 405.17792 640.1474 402.20087 639.04767 401.81412 C 637.9496 401.42572 630.65186 403.2869 622.8326 405.94824 C 605.0761 411.99115 580.04047 417.2799 580.04047 414.98758 C 580.04047 414.12442 583.0861 412.6912 586.8085 411.803 C 590.53076 410.91562 599.6662 408.17435 607.11084 405.71164 C 620.23584 401.37003 616.33026 401.75275 601.0954 406.3011 C 592.35156 408.91156 568.6926 412.70816 566.3398 411.8797 C 565.4556 411.56723 573.25226 408.92044 583.6659 405.9975 C 620.0647 395.78088 622.7987 392.15063 586.9675 401.61386 C 557.35614 409.43478 518.8871 422.0309 513.9229 425.5312 C 511.57 427.19128 506.76895 429.74118 503.25333 431.19943 C 499.73853 432.65768 495.0739 435.8608 492.88657 438.3195 C 487.49445 444.38257 494.31735 450.93417 510.16345 454.90842 C 522.8573 458.09216 522.0797 458.03162 533.723 456.73325 z M 519.1325 451.25958 C 513.7162 450.1469 504.8456 444.93243 504.8456 442.86053 C 504.8456 442.21863 509.61438 442.976 515.4433 444.54324 C 522.8371 446.5312 529.65436 447.39273 538.0017 447.39273 C 550.1893 447.39273 553.1728 448.72824 546.3539 451.132 C 541.98 452.67422 526.37775 452.7469 519.1325 451.25958 z M 519.466 442.89767 C 513.6694 441.1948 513.306 440.8056 517.4878 440.77652 C 524.2049 440.7305 537.93146 442.95663 537.93146 444.0927 C 537.93146 445.73422 526.63855 445.0035 519.466 442.89767 z M 494.80585 424.57272 C 508.0681 419.762 521.4071 414.46677 524.44794 412.80746 C 527.49036 411.14816 538.8737 407.68826 549.746 405.11978 C 576.15424 398.88068 602.3881 390.38312 599.801 388.90793 C 596.96124 387.2882 590.03986 387.42224 588.1763 389.13483 C 586.3022 390.85547 548.95306 397.2698 540.8043 397.2698 C 532.1114 397.2698 533.6439 395.88022 544.69946 393.73645 C 553.35767 392.05777 580.0744 384.50574 572.52155 385.87195 C 570.86707 386.1707 562.74585 387.4723 554.47516 388.7634 C 546.2029 390.05612 535.7255 391.74368 531.1909 392.51477 C 526.12823 393.3763 522.25574 393.5233 521.1568 392.8967 C 518.47125 391.365 526.0878 388.65198 537.93146 386.9216 C 551.6903 384.91107 577.0327 379.13382 577.0327 378.00662 C 577.0327 376.30615 568.7411 377.1572 549.6612 380.81653 C 516.3743 387.19937 474.1474 394.08444 468.19006 394.0998 C 461.08942 394.11838 434.30972 399.15842 427.86307 401.68896 C 418.22543 405.47266 415.0675 408.1033 412.01535 414.8923 C 407.74158 424.39752 417.25244 430.90552 437.41675 432.27496 C 466.991 434.28387 468.6479 434.06183 494.80585 424.57272 z M 433.18735 426.1626 C 425.2397 423.79114 423.08704 422.23438 421.6514 417.82413 C 420.5113 414.3214 421.08298 412.14053 423.26468 411.66495 C 425.57074 411.1619 426.64383 412.42554 426.64383 415.64484 C 426.64383 418.68646 428.6576 421.238 432.3145 422.83026 C 437.27707 424.991 440.3074 425.27036 456.558 425.0669 C 476.93307 424.81174 478.724 426.17633 460.3724 427.9737 C 444.87997 429.49008 444.18073 429.44324 433.18735 426.1626 z M 445.29175 420.38452 C 440.2735 418.61542 440.77975 416.35538 446.19366 416.35538 C 449.00116 416.35538 450.70566 417.3566 450.70566 419.0054 C 450.70566 422.02847 450.27045 422.13992 445.29175 420.38452 z M 709.3761 423.18475 C 709.3761 422.92715 708.022 422.71722 706.36835 422.71722 C 704.71387 422.71722 703.3606 423.2219 703.3606 423.83957 C 703.3606 424.45728 704.71387 424.6672 706.36835 424.3071 C 708.022 423.94696 709.3761 423.4415 709.3761 423.18475 z M 392.40012 402.32925 C 397.17212 401.02927 402.87024 399.35788 405.06165 398.61423 C 418.52176 394.04974 438.33804 390.49457 473.26404 386.37982 C 483.18997 385.21063 498.33276 383.12744 506.9159 381.74994 C 515.4982 380.37244 523.34576 379.24524 524.35425 379.24524 C 525.3644 379.24524 533.744 377.54233 542.9772 375.45993 C 561.7623 371.2233 561.8237 368.50705 543.07245 371.2685 C 531.5308 372.96896 501.8379 373.5027 501.8379 372.01053 C 501.8379 371.5293 511.98987 370.01453 524.3971 368.6427 C 536.80426 367.27084 546.95465 365.70038 546.95465 365.1513 C 546.95465 364.5966 543.9517 364.49484 540.18744 364.922 C 528.83636 366.20905 471.7606 366.87518 471.7606 365.72134 C 471.7606 364.5643 488.5304 363.37088 505.02325 363.35312 C 510.91034 363.34668 518.355 362.64096 521.56537 361.78506 C 524.77734 360.92838 529.6075 360.21216 532.2995 360.1944 C 537.715 360.15726 546.80365 356.97998 541.4947 356.97998 C 539.7401 356.97998 529.7617 357.67355 519.3199 358.5214 C 508.87717 359.3692 489.5058 360.3244 476.2718 360.64496 C 427.65152 361.8198 418.4176 362.57718 387.77185 367.9055 C 371.96533 370.65402 357.74625 376.60895 350.2685 383.61108 C 343.75726 389.70892 343.27197 391.05008 346.41293 394.27017 C 353.44174 401.47742 359.63565 403.2788 381.87268 404.58365 C 382.89005 404.6434 387.6281 403.62845 392.40012 402.32925 z M 375.5108 397.57666 C 366.75327 396.45752 357.46362 392.62863 357.46362 390.13928 L 357.46362 387.61844 L 364.23163 390.09003 C 367.95395 391.44977 374.82773 393.15103 379.50687 393.87048 C 391.2713 395.68076 387.56516 399.11807 375.5108 397.57666 z M 375.36548 388.9596 C 366.01202 386.2902 370.18088 383.96152 380.17944 386.2708 C 387.29868 387.9156 390.32498 390.90878 384.86746 390.90878 C 383.3963 390.90878 379.1209 390.0319 375.36548 388.9596 z M 336.23834 374.8245 C 340.82382 373.0901 341.50125 372.1785 338.99496 371.1143 C 337.16772 370.33752 333.75464 369.70288 331.40982 369.70288 C 329.065 369.70288 321.44757 368.63785 314.48337 367.33545 C 302.0689 365.01404 301.98334 364.96075 310.13287 364.61273 C 317.80197 364.28574 317.10272 364.00714 301.10968 361.02203 C 281.5356 357.36835 280.72818 357.1697 282.66037 356.48904 C 283.42664 356.21854 291.43408 356.6901 300.45645 357.5363 C 332.51926 360.54483 336.42728 359.1956 306.33142 355.5096 C 264.19412 350.34763 239.29659 346.03506 202.56273 337.5375 C 184.18288 333.28552 165.72066 326.67255 169.00291 325.51547 C 170.00092 325.16342 175.53838 326.1453 181.30756 327.69638 C 197.8093 332.1333 271.92865 344.79483 302.52026 348.4025 C 331.6771 351.8422 336.40952 352.18698 336.40952 350.87732 C 336.40952 349.9237 308.76343 345.3237 302.89737 345.3019 C 296.82053 345.27847 272.3889 342.1448 267.78323 340.79797 C 265.5805 340.15283 252.03484 337.6344 237.68251 335.20157 C 181.6273 325.69876 133.91988 312.3493 96.36847 295.66266 C 90.89844 293.23145 85.1462 291.24188 83.58501 291.24188 C 79.60714 291.24188 80.04114 301.45364 84.2128 306.01166 C 91.00139 313.42966 102.43399 321.50653 110.32837 324.46097 C 114.73742 326.1114 126.80386 329.5947 137.14319 332.20193 C 147.48291 334.80835 155.9425 337.35504 155.9425 337.85968 C 155.9425 339.75314 148.01906 339.62558 135.70512 337.5343 C 128.71104 336.34653 121.97575 335.73126 120.73753 336.1681 C 118.3588 337.00623 147.03801 347.14368 165.17241 351.8737 C 177.884 355.18985 196.8331 357.17618 217.60217 357.36996 C 228.78851 357.47412 232.64082 357.91742 232.64082 359.1003 C 232.64082 359.9748 229.51764 360.84683 225.70004 361.03738 C 216.81331 361.48148 218.54446 363.26672 230.67146 366.16464 C 239.5146 368.27692 252.26979 369.84094 283.77304 372.67264 C 290.39005 373.26773 301.2187 374.49182 307.8357 375.39374 C 324.16785 377.61826 329.1183 377.51892 336.23834 374.8245 z M 354.4559 365.9297 C 354.4559 365.6729 352.34604 365.46216 349.76706 365.46216 C 347.18808 365.46216 345.92767 365.94662 346.96686 366.5393 C 348.68347 367.51874 354.4559 367.0488 354.4559 365.9297 z M 330.95764 364.73788 C 328.78644 364.43106 326.1921 364.46902 325.1933 364.82104 C 324.1937 365.17392 325.97006 365.42422 329.1409 365.3782 C 332.6444 365.32733 333.3574 365.0762 330.95764 364.73788 z M 531.5163 352.38318 C 545.435 351.994 552.73596 350.66898 552.92487 348.49695 C 552.95074 348.20627 535.7134 347.9673 514.62134 347.9673 C 481.48624 347.9673 473.49335 347.6144 455.83698 345.36972 C 444.59818 343.94055 433.9431 342.15045 432.1587 341.39307 C 427.65637 339.48105 433.58463 339.58115 444.68777 341.6054 C 454.0921 343.31882 526.81537 344.29016 531.14325 342.75925 C 536.8551 340.73822 519.5128 338.1754 495.2677 337.4568 C 467.8792 336.6461 423.04102 332.49423 421.25253 330.60318 C 419.83545 329.10458 421.16208 329.12234 443.18594 330.90195 C 453.11185 331.70374 473.75336 332.6864 489.05524 333.0861 C 513.24225 333.71832 516.8773 333.59476 516.8773 332.14218 C 516.8773 331.2249 516.2467 330.47318 515.47644 330.47318 C 514.7061 330.47318 499.2573 329.74408 481.1447 328.85345 C 447.05603 327.17722 419.05225 324.5433 376.02435 318.96387 C 350.51556 315.6566 344.0972 315.5363 320.98087 317.9336 C 312.09012 318.8549 309.3545 319.8222 306.24582 323.1424 C 302.97406 326.63702 303.16544 327.89987 307.58295 331.97827 C 317.79874 341.4076 354.1507 348.77795 408.59665 352.4607 C 421.716 353.34808 498.74457 353.29965 531.5163 352.38318 z M 371.1167 344.4105 C 349.4772 342.92963 345.78394 342.29984 332.76633 337.87744 C 322.18234 334.2811 318.36234 332.18173 318.36234 329.96127 L 318.36234 326.939 L 329.32742 330.80423 C 335.35822 332.92944 342.80206 334.94965 345.87033 335.29364 C 348.93863 335.636 351.44818 336.3199 351.44818 336.81244 C 351.44818 337.30496 361.26184 339.02887 373.25482 340.64294 C 409.1126 345.47067 408.27124 346.95312 371.1167 344.4105 z M 366.48682 335.63922 C 366.48682 335.09097 361.429 333.59073 355.2464 332.30447 C 340.1811 329.17078 349.5224 328.48203 366.26074 331.4922 C 379.80722 333.92825 381.5957 335.24356 372.50308 336.0817 C 369.19418 336.3861 366.48682 336.18747 366.48682 335.63922 z M 284.89377 335.08127 C 282.62323 334.11636 280.08868 330.7122 279.26105 327.5147 C 277.93604 322.38824 276.68933 321.49765 268.73438 319.98773 C 230.08284 312.6545 191.29887 301.84607 203.63744 301.84607 C 205.0561 301.84607 218.56384 304.70847 233.65498 308.20712 C 248.74773 311.70575 262.85135 314.56897 264.99673 314.56897 C 267.14374 314.56897 271.91006 315.3118 275.5896 316.22018 C 283.37738 318.1427 290.4708 317.3054 285.23453 315.08008 C 283.39676 314.3009 274.87177 312.36868 266.29025 310.7877 C 224.64874 303.1202 137.89532 277.73254 137.89532 273.2149 C 137.89532 272.63272 136.13994 272.15714 133.99416 272.15714 C 125.81434 272.15714 81.94065 252.8447 85.503494 250.81317 C 88.53262 249.08443 91.75716 249.89188 101.9689 254.92871 C 115.94656 261.82266 181.49893 284.75247 199.73021 289.12396 C 207.90477 291.08444 220.14725 294.27142 226.93462 296.20688 C 233.722 298.1415 240.24614 299.7249 241.43228 299.7249 C 242.61841 299.7249 249.24591 301.07092 256.16168 302.7173 C 270.0586 306.0246 307.79855 313.50797 310.5802 313.50797 C 311.55154 313.50797 312.34686 312.86847 312.34686 312.08606 C 312.34686 311.30447 305.24136 309.30524 296.5565 307.64432 C 277.1948 303.94058 258.7003 299.79596 250.68802 297.36475 C 247.3791 296.3603 237.63487 293.7377 229.03397 291.535 C 187.49258 280.89935 148.78532 267.75818 107.939545 250.42155 C 91.79752 243.5712 65.05174 227.6153 50.81408 216.34337 C 44.648838 211.46156 38.91114 207.22409 38.064133 206.92534 C 37.21712 206.62659 32.833103 208.25925 28.322317 210.554 C 20.903116 214.32799 20.089615 215.67078 19.800955 224.6221 C 19.559933 232.07642 20.726688 235.30217 24.52975 237.69865 C 27.306149 239.4484 29.585968 241.43954 29.596464 242.12344 C 29.606558 242.80817 34.233616 245.50099 39.879265 248.10823 C 45.524513 250.71547 52.059563 254.13742 54.40115 255.71274 C 56.742737 257.28806 65.320625 259.84525 73.46249 261.39554 C 81.60475 262.94583 88.26657 264.68265 88.26657 265.25513 C 88.26657 267.6306 77.69511 266.7206 64.712616 263.2268 L 50.85647 259.49884 L 52.72005 262.91272 C 55.815792 268.5818 67.98035 275.75836 84.769936 281.82065 C 101.339096 287.80298 111.66832 289.76022 143.24261 292.89957 C 165.9314 295.15558 166.42555 297.2202 144.15787 296.72604 L 128.47528 296.37885 L 132.96829 299.4423 C 138.88766 303.4763 155.85611 309.26648 161.77629 309.27133 C 164.3577 309.27295 170.90121 310.22733 176.31755 311.3925 C 181.73389 312.556 189.85516 313.51526 194.36394 313.52252 C 204.5127 313.54108 216.10356 314.58914 216.08257 315.48703 C 216.0745 315.85684 210.9981 316.91055 204.80338 317.82782 L 193.53954 319.4976 L 208.41588 322.86465 C 221.10406 325.73672 226.07872 326.2317 242.25345 326.2317 C 262.37173 326.2317 265.43274 327.0997 254.44667 329.68915 C 247.74165 331.26852 247.81593 331.30807 262.71893 333.9468 C 270.9904 335.41153 280.29214 336.66064 283.3895 336.7228 C 288.2939 336.8205 288.4877 336.60815 284.89377 335.08127 z M 513.8696 321.68576 C 513.8696 319.54684 510.23935 318.84518 483.03897 315.7341 C 447.91193 311.71625 423.6361 307.4804 423.6361 305.36734 C 423.6361 303.8542 434.64236 304.31845 445.5655 306.29346 C 455.56244 308.10132 504.61954 313.50797 511.025 313.50797 C 522.78705 313.50797 515.35046 311.22775 494.0743 308.30966 C 482.45358 306.71576 464.8965 303.8356 455.0578 301.90906 C 445.21988 299.98248 433.47562 297.7192 428.9596 296.87787 C 419.37924 295.09503 416.5395 293.77728 419.112 292.31015 C 420.19476 291.69165 429.2858 292.85114 441.09546 295.1128 C 452.17117 297.23312 474.7683 300.7431 491.31042 302.9127 C 507.85416 305.0823 523.75757 307.21234 526.6523 307.64514 C 530.3544 308.19983 531.916 307.94952 531.916 306.80136 C 531.916 305.90347 528.8703 304.8457 525.148 304.45007 C 499.13132 301.68378 421.88315 287.88617 390.52524 280.4044 C 375.5859 276.84033 357.10352 271.56528 349.45377 268.68192 C 333.53745 262.6842 323.643 261.2308 300.31595 261.4658 C 287.65118 261.59335 282.53928 262.14807 278.51013 263.8316 C 271.81882 266.62695 271.62262 273.9222 278.09268 279.2788 C 286.95276 286.612 295.65054 292.3029 297.99777 292.3029 C 299.27274 292.3029 300.31595 293.25647 300.31595 294.42322 C 300.31595 295.59 301.80005 296.54437 303.61438 296.54437 C 305.42868 296.54437 313.06308 298.4532 320.58038 300.7851 C 328.0977 303.1178 335.4753 305.02658 336.97473 305.02658 C 338.47415 305.02658 350.12637 307.05005 362.86948 309.52405 C 394.72638 315.70746 415.9153 318.6611 437.17047 319.87872 C 447.0964 320.44635 464.0156 321.57516 474.7683 322.38583 C 485.52106 323.1957 498.71793 323.91513 504.09387 323.98538 C 512.37823 324.09195 513.8696 323.74152 513.8696 321.68576 z M 335.984 299.41162 C 325.78033 297.7717 309.37225 292.5758 302.36365 288.76627 C 288.49335 281.22635 286.35767 272.09418 298.27634 271.2843 C 302.39835 271.0049 303.3237 271.81802 303.3237 275.72202 C 303.3237 278.35104 304.73187 281.84485 306.45172 283.4864 C 309.3666 286.26724 344.17957 298.6179 349.19296 298.6502 C 350.4332 298.65747 351.44818 299.1411 351.44818 299.7249 C 351.44818 301.11047 345.8445 300.99744 335.984 299.41162 z M 332.75018 288.32703 C 330.2253 287.30643 326.41013 285.27893 324.272 283.82068 C 320.57797 281.30066 320.67 281.24655 326.14206 282.70963 C 337.64975 285.7892 345.4335 288.4514 345.4335 289.30725 C 345.4335 290.85513 337.48666 290.24066 332.75018 288.32703 z M 534.1954 295.38248 C 533.2168 292.36426 530.7347 291.70377 503.19843 287.1433 C 461.21133 280.1896 440.7951 276.11523 439.2125 274.3744 C 438.3429 273.41837 439.35706 273.10428 442.02322 273.50153 C 444.318 273.8447 466.39432 277.2602 491.08353 281.09314 C 515.77356 284.92606 536.41425 288.06137 536.9528 288.06137 C 537.4906 288.06137 537.93146 287.1078 537.93146 285.94104 C 537.93146 284.7751 536.23987 283.81503 534.172 283.8094 C 523.2828 283.77628 444.69022 265.13156 444.69022 262.58167 C 444.69022 261.536 466.02048 265.22766 491.31042 270.65045 C 518.42523 276.46326 540.30536 280.1565 542.6792 279.31998 C 546.01154 278.14514 541.85 277.001 519.1188 272.84106 C 483.87064 266.39038 455.36786 259.14276 454.2124 256.33688 C 452.99072 253.37035 451.99194 253.22258 485.29495 260.94336 C 516.1151 268.08844 542.3918 272.91776 553.14044 273.4111 C 567.1956 274.05624 561.7947 271.60324 540.1535 267.51193 C 484.87347 257.06198 414.15912 238.02164 397.65738 229.14378 C 385.62323 222.6697 336.74783 217.81293 325.06653 221.9309 C 313.4135 226.03836 316.7749 239.37088 332.15912 250.07355 C 341.8848 256.83994 365.488 267.21478 375.5108 269.13004 C 382.10602 270.39047 401.08582 275.10593 414.64603 278.8541 C 432.42514 283.76657 494.994 295.15558 515.37305 297.1871 C 534.4974 299.0951 535.37024 299.01114 534.1954 295.38248 z M 369.12393 258.96594 C 346.0383 252.99246 340.9215 249.61491 340.9215 240.3495 C 340.9215 233.98764 341.82343 232.39697 345.4335 232.39697 C 348.7311 232.39697 350.4558 234.10876 351.84464 238.75883 C 354.1087 246.34073 359.55734 250.33192 375.59238 256.15604 C 386.81503 260.23282 390.4566 262.6495 385.28574 262.58893 C 384.0455 262.5744 376.77286 260.94336 369.12393 258.96594 z M 370.93988 247.56966 C 361.43707 243.66245 357.23108 240.52551 360.53354 239.80609 C 364.95105 238.84361 368.79773 240.04105 374.21487 244.06535 C 380.49112 248.72754 378.6211 250.72757 370.93988 247.56966 z M 279.26105 295.6974 C 279.26105 295.2331 273.97873 291.05295 267.52243 286.40933 C 261.0661 281.76654 254.80356 275.66226 253.6045 272.84427 C 251.89029 268.8135 249.13287 267.00888 240.66197 264.37338 C 203.8191 252.9101 182.46059 244.43193 186.67949 242.94463 C 187.53296 242.64345 201.87962 247.18451 218.56061 253.03687 C 235.24161 258.88843 249.63268 263.67575 250.54106 263.67575 C 251.44862 263.67575 252.19147 262.91513 252.19147 261.98578 C 252.19147 261.05722 238.84038 255.82175 222.52354 250.35211 C 170.43372 232.89355 123.87688 210.35295 104.88014 193.39339 C 94.85895 184.44852 99.678986 184.761 111.94164 193.85202 C 117.72577 198.14116 129.97873 205.22809 139.17068 209.60202 C 148.36223 213.97514 160.2478 219.70073 165.58258 222.32492 C 186.89346 232.80716 257.92755 256.7059 262.73428 255.01106 C 263.51105 254.73735 251.61739 250.0146 236.3042 244.51591 C 201.37659 231.97226 167.97343 218.32323 167.97343 216.59288 C 167.97343 216.28766 160.31725 211.60771 150.96138 206.193 C 121.02014 188.86685 99.21834 171.44624 82.969734 151.86734 C 80.57284 148.98073 77.33378 146.46796 75.770966 146.28386 C 70.31467 145.64275 59.30072 152.48503 53.574326 160.0734 C 45.9028 170.23912 45.939537 178.78914 53.677277 183.87846 C 56.98578 186.05371 59.692738 188.36462 59.692738 189.013 C 59.692738 189.66057 64.70495 192.01024 70.830215 194.23312 L 81.9677 198.276 L 73.085815 197.4944 C 68.20118 197.06403 61.827618 195.95782 58.92203 195.03491 C 56.01725 194.11201 52.78303 193.65903 51.735374 194.02884 C 46.479317 195.88112 69.122475 216.16734 84.83736 223.68385 C 91.6433 226.93947 112.18065 232.26294 122.302765 233.39578 C 125.61692 233.7664 129.96985 234.76683 131.97635 235.61949 C 135.02122 236.91301 134.29533 237.16817 127.58709 237.16817 C 123.16673 237.16817 115.43061 236.41724 110.396194 235.49998 C 105.36178 234.58273 100.72705 234.01349 100.09684 234.23553 C 98.12022 234.93236 128.93471 249.2217 138.91028 252.23427 C 144.14252 253.81444 150.52052 255.12653 153.08496 255.14995 C 155.6494 255.17418 159.0326 255.5997 160.60388 256.09708 C 162.17517 256.59445 169.96458 257.61832 177.91307 258.37164 C 195.13342 260.0051 192.87904 261.62323 173.00703 261.89374 L 159.21992 262.08267 L 168.86 265.62573 C 180.13112 269.7679 209.65773 275.33847 220.34668 275.33847 C 224.43153 275.33847 228.61087 275.81567 229.6331 276.39865 C 230.66501 276.98727 228.40256 277.4661 224.54701 277.47498 C 207.19019 277.51614 209.86928 279.22552 240.80167 287.84418 C 269.47076 295.83142 279.26105 297.83145 279.26105 295.6974 z M 233.31827 271.08566 C 221.05481 267.28098 215.01917 263.67575 220.91109 263.67575 C 224.89986 263.67575 249.72797 273.1721 248.66779 274.29285 C 248.0404 274.95737 241.1634 273.5209 233.31827 271.08566 z M 315.3554 251.90645 C 315.3554 250.68236 300.10925 245.0351 289.73038 242.41412 C 281.34344 240.2954 263.10568 231.90686 265.24704 231.15271 C 266.2087 230.81358 273.9626 232.74419 282.47708 235.44266 C 312.4906 244.95515 308.1643 239.25542 276.5771 227.6702 C 247.845 217.13144 215.63364 200.05884 224.48322 200.05884 C 225.70488 200.05884 235.74545 204.23413 246.79613 209.33636 C 257.846 214.43861 272.1951 220.43712 278.68292 222.66486 C 289.5398 226.39363 290.60806 226.54381 292.0881 224.54861 C 293.19672 223.05405 290.2665 220.97325 282.6507 217.84683 C 245.9677 202.78719 198.30669 175.76607 179.27522 159.2385 C 163.24907 145.31978 150.62225 131.90974 148.21446 126.25036 C 145.4522 119.7569 151.06393 120.821915 155.81573 127.69246 C 159.37819 132.84233 167.67386 139.07176 167.86685 136.74068 C 167.92578 136.02931 164.58943 131.79347 160.4537 127.32749 C 156.31796 122.86152 152.93478 118.10648 152.93478 116.76128 C 152.93478 115.41527 151.47089 112.97114 149.68239 111.3296 C 147.8931 109.688065 145.81796 105.9601 145.06946 103.04361 C 144.32178 100.12793 142.9479 96.072945 142.01732 94.03172 C 141.08675 91.9897 140.16464 86.86081 139.96924 82.63303 C 139.77223 78.40606 138.85255 74.94697 137.92398 74.94697 C 135.83594 74.94697 104.7017 89.43252 99.74237 92.711555 C 94.48228 96.190025 86.7627 107.407036 86.7627 111.57183 C 86.7627 117.77624 97.82348 126.007324 115.55213 132.99655 C 133.09386 139.91232 131.56174 142.23534 113.18591 136.58565 C 107.751816 134.91504 100.12672 133.19762 96.241295 132.76967 C 90.30456 132.11644 89.44221 132.30539 90.838684 133.95258 C 95.60543 139.5732 104.80949 152.94043 104.80949 154.24203 C 104.80949 157.18597 127.388054 168.56367 137.8497 170.89072 C 162.39641 176.3539 159.2498 178.87553 133.83145 174.11243 C 122.28904 171.94847 119.84854 171.78133 119.84854 173.15399 C 119.84854 175.61427 146.85391 192.63681 150.7579 192.63681 C 152.6005 192.63681 157.5671 193.7858 161.79324 195.18994 C 166.01941 196.5941 177.59816 199.45648 187.52327 201.54857 C 204.21394 205.06903 204.89139 205.35486 196.54726 205.35083 C 191.58391 205.34921 183.64673 204.63463 178.90865 203.7634 C 164.50787 201.11578 164.34315 201.87881 177.74916 209.12643 C 191.82372 216.7358 203.83525 221.13152 215.98972 223.12268 C 226.12071 224.78116 258.20694 231.86406 258.20694 232.44139 C 258.20694 232.59238 253.46965 232.71512 247.68028 232.71512 C 241.8893 232.71512 237.15202 232.33723 237.15202 231.87456 C 237.15202 231.4119 235.1221 230.75867 232.64082 230.42358 C 230.15874 230.08769 228.12883 230.33719 228.12883 230.97668 C 228.12883 232.56897 279.30222 250.96092 286.7816 252.05743 C 295.6869 253.36147 315.3554 253.2581 315.3554 251.90645 z M 302.58408 216.215 C 303.21146 215.55127 298.40152 212.95695 291.8951 210.44984 C 277.3458 204.84294 231.36102 182.36531 227.91162 179.1759 C 226.52605 177.8945 221.27121 174.84074 216.23438 172.38934 C 211.19672 169.93794 207.07472 167.5358 207.07472 167.04971 C 207.07472 166.56444 201.09964 161.7448 193.7963 156.34138 C 186.49377 150.93636 178.35555 144.65282 175.71117 142.37663 C 168.48857 136.16013 166.45947 138.61476 173.44467 145.1163 C 192.58917 162.93336 224.03267 182.40892 267.90756 203.62532 C 274.97998 207.04565 282.81946 211.10063 285.3306 212.63802 C 293.62064 217.71442 294.8221 218.19888 298.14798 217.80807 C 299.9607 217.59572 301.9567 216.87871 302.58408 216.215 z M 1165.402 468.2143 C 1155.2719 465.406 1147.8748 460.39178 1146.8025 455.60526 C 1146.3423 453.55353 1143.6123 448.53445 1140.7354 444.45282 C 1136.8298 438.90973 1133.348 436.40744 1126.9862 434.5689 C 1114.9916 431.10333 1092.3331 430.4687 1065.799 432.85632 C 1052.98 434.01013 1032.9803 434.78125 1014.6667 434.8281 C 989.1143 434.8943 983.3588 434.58667 976.4116 432.78687 C 971.9149 431.62253 968.1926 429.82114 968.1409 428.78357 C 968.0384 426.73587 995.4681 417.22015 1011.034 413.90317 C 1023.2498 411.29996 1024.3132 410.67984 1028.4078 403.7746 C 1031.2427 398.9921 1034.4475 397.16083 1048.5317 392.27496 L 1065.283 386.46298 L 1066.0411 378.87866 C 1066.8889 370.4013 1069.9249 366.88327 1080.6527 361.94333 C 1087.4441 358.8169 1094.5786 357.24805 1125.6531 352.0497 C 1132.103 350.97098 1144.075 347.94064 1152.2568 345.31644 C 1165.0419 341.21625 1167.3213 339.87506 1168.4751 335.77405 C 1170.2103 329.606 1164.978 326.20908 1149.9354 323.7399 C 1124.0964 319.4984 1112.2157 312.76755 1110.063 301.14844 C 1108.5321 292.88666 1117.1362 280.03943 1125.9211 277.46933 C 1128.421 276.73776 1130.4882 275.6009 1130.5155 274.94363 C 1130.6173 272.38 1176.9161 254.65498 1188.6257 252.69612 C 1194.0348 251.7918 1201.0062 250.059 1204.1189 248.84705 C 1207.2308 247.63426 1214.6036 245.61726 1220.5028 244.36249 C 1226.402 243.10934 1237.3179 240.36484 1244.7625 238.26306 C 1257.1123 234.77814 1277.4196 229.72838 1289.5691 227.12195 C 1314.6355 221.74437 1332.6714 217.95665 1344.02 215.68854 C 1362.6906 211.95734 1397.803 202.98906 1408.6881 199.17307 C 1413.6499 197.43222 1432.5013 191.39658 1450.5792 185.76143 C 1470.0612 179.68782 1488.1124 172.98361 1494.9014 169.30087 C 1501.201 165.88214 1515.5115 158.79602 1526.7009 153.55247 C 1537.8905 148.30812 1549.7535 142.45012 1553.0616 140.53406 C 1556.3705 138.61717 1562.8245 134.88518 1567.405 132.23999 C 1579.2672 125.38801 1590.6594 117.6099 1590.6594 116.361595 C 1590.6594 115.77458 1593.9288 112.77654 1597.9241 109.69937 C 1611.2848 99.4093 1618.719 82.77353 1617.9551 64.87411 C 1617.3883 51.588417 1610.7955 41.23214 1596.704 31.495169 C 1593.3789 29.19799 1590.6594 26.538269 1590.6594 25.58387 C 1590.6594 24.631086 1588.1208 22.584215 1585.017 21.036345 C 1581.9132 19.488474 1576.266 15.661995 1572.4669 12.533149 C 1564.4838 5.960553 1565.774 4.56206 1582.6738 1.4703559 C 1592.4543 -0.31894046 1595.0027 -0.39887744 1603.5172 0.81713355 C 1621.7057 3.4146817 1660.4282 15.690256 1678.49 24.583447 C 1684.4117 27.499128 1692.1132 33.156082 1695.6038 37.153736 C 1699.5836 41.71499 1704.6528 45.173275 1709.2043 46.436115 C 1718.1129 48.90609 1732.0187 58.4848 1732.0421 62.165936 C 1732.0526 63.875298 1736.7673 66.66663 1744.8256 69.735725 C 1751.8463 72.40917 1760.2979 76.19205 1763.6075 78.14203 C 1766.9156 80.0912 1773.3518 83.867615 1777.9098 86.5338 C 1787.7517 92.29007 1786.82 91.4915 1795.3247 101.45375 C 1801.752 108.98317 1801.8901 109.82856 1797.9271 117.35798 C 1792.5996 127.47687 1792.9299 135.35187 1798.7435 136.87714 C 1801.1658 137.51259 1811.6335 144.14252 1822.0051 151.60976 L 1840.863 165.18613 L 1840.5537 182.14246 L 1840.2452 199.09879 L 1848.9471 201.9644 C 1867.4198 208.04768 1873.6259 217.01274 1867.6863 229.03558 C 1863.8243 236.85246 1849.9653 248.53778 1837.9901 254.072 C 1833.055 256.35303 1829.8438 259.28568 1829.4724 261.85092 C 1828.9136 265.70728 1819.9308 274.21127 1807.3872 282.7605 C 1804.0653 285.02457 1801.1318 290.16962 1799.8643 295.95496 C 1798.7225 301.17184 1796.0619 306.89743 1793.9529 308.67865 C 1791.843 310.45987 1789.1841 313.58792 1788.0424 315.62912 C 1786.9015 317.67035 1782.0027 321.24893 1777.1581 323.58084 C 1761.5953 331.07312 1758.3171 333.63596 1762.1897 335.28152 C 1764.8502 336.41113 1764.5442 337.5464 1760.8816 340.13425 C 1749.8358 347.93982 1732.4854 354.02634 1705.415 359.59286 C 1702.681 360.15485 1695.0289 361.86905 1688.4119 363.4032 C 1674.5731 366.60956 1642.8882 371.82404 1637.2417 371.82404 C 1635.1392 371.82404 1617.0483 373.73203 1597.0415 376.06473 C 1577.0338 378.39743 1557.8021 380.30542 1554.3043 380.30542 C 1548.5262 380.30542 1548.0717 380.76648 1549.3385 385.34225 C 1551.194 392.04565 1543.7664 401.59692 1536.1505 402.29858 C 1532.9869 402.59006 1530.7656 403.59048 1531.2065 404.52472 C 1532.9045 408.1243 1492.0309 410.03714 1472.2994 407.2813 C 1463.8197 406.0976 1461.5903 408.55466 1466.2218 413.98068 C 1476.8728 426.4565 1466.544 435.63312 1438.5176 438.59238 C 1430.3826 439.4515 1417.252 440.003 1409.3381 439.81808 C 1392.2042 439.41678 1385.4064 440.9477 1388.0209 444.61996 C 1390.4844 448.07904 1381.9464 455.63028 1371.6329 459.1136 C 1365.9453 461.0345 1357.5867 462.31107 1345.5824 463.09348 C 1329.7509 464.12457 1326.7665 464.01962 1316.9875 462.08255 C 1305.546 459.81525 1294.4712 460.02277 1291.7145 462.55573 C 1290.8392 463.35913 1283.8823 465.05072 1276.2535 466.3152 C 1264.2162 468.30875 1259.0598 468.53 1237.263 467.98822 C 1217.4062 467.49405 1211.3867 467.6846 1208.534 468.89658 C 1202.7625 471.348 1175.1252 470.91116 1165.402 468.2143 z M 1202.5226 465.01035 L 1209.9115 462.84238 L 1202.8165 450.46667 C 1196.5767 439.5815 1183.5638 426.97247 1179.9021 428.26276 C 1179.1907 428.5139 1180.7992 430.98465 1183.4758 433.7534 C 1188.1929 438.63358 1186.5474 441.49677 1179.9408 439.90207 C 1178.229 439.48865 1172.9524 436.4139 1168.2144 433.06787 C 1163.477 429.72263 1156.9198 426.14484 1153.6456 425.11615 C 1147.7552 423.2671 1147.744 423.28326 1152.5927 426.62607 C 1157.3671 429.9164 1156.5209 433.87854 1151.2863 432.73843 C 1146.9883 431.8018 1132.6796 419.7967 1128.4331 413.56406 C 1126.0754 410.10254 1132.577 409.57446 1137.0494 412.86398 C 1143.0496 417.27747 1154.1002 418.17697 1171.4586 415.66663 C 1184.2874 413.8103 1186.2042 413.103 1188.4489 409.39844 C 1191.6367 404.13794 1186.6951 397.72845 1176.5172 393.92377 C 1171.365 391.99802 1169.5878 390.43643 1170.8943 388.98544 C 1174.3541 385.14282 1181.1028 385.51425 1196.7429 390.41138 C 1213.4329 395.63718 1222.2106 396.2379 1237.036 393.1704 C 1255.0565 389.44244 1254.5664 382.01398 1235.6392 372.02264 C 1222.4568 365.0641 1221.5032 363.86667 1228.3972 362.93405 C 1231.4243 362.5247 1236.7502 363.70596 1243.4221 366.2664 C 1249.1066 368.4481 1253.7646 370.5402 1253.772 370.91483 C 1253.8091 372.7001 1264.6086 372.69928 1275.8773 370.91324 C 1300.7354 366.97128 1308.6022 360.7806 1298.5964 353.0348 C 1295.4175 350.5729 1289.7871 347.9923 1286.0842 347.30194 C 1277.9524 345.78314 1268.8081 342.24734 1268.8711 340.6486 C 1268.9995 337.4051 1273.3743 337.04822 1291.9995 338.75998 L 1310.662 340.475 L 1318.604 337.85968 C 1322.9723 336.42084 1329.9164 333.22415 1334.0367 330.75497 C 1341.3998 326.34232 1341.4451 326.17758 1336.6602 321.09958 C 1328.2546 312.17892 1309.1626 307.80582 1285.4471 309.3666 C 1270.1162 310.3767 1259.8011 309.868 1259.8011 308.10214 C 1259.8011 306.91922 1262.8864 306.5131 1279.1385 305.55545 C 1286.6624 305.11218 1294.4873 303.61438 1300.6755 301.43265 C 1321.4341 294.1156 1319.5002 283.78757 1296.3258 278.20166 C 1281.116 274.53506 1267.9127 275.03326 1254.0948 279.79556 C 1238.2311 285.2628 1230.7928 281.73828 1243.347 274.70142 C 1248.4985 271.8148 1266.7104 268.79575 1280.5104 268.5414 C 1286.794 268.42593 1299.3861 266.6851 1310.343 264.4186 C 1320.7712 262.2603 1330.2457 260.48474 1331.398 260.47342 C 1332.5494 260.4613 1341.6138 258.5501 1351.539 256.22385 C 1361.4648 253.8984 1375.0 250.72757 1381.6178 249.17809 C 1396.8341 245.61484 1435.0924 234.88632 1437.8094 233.42001 C 1438.9375 232.8112 1447.3914 229.4692 1456.5963 225.99313 C 1465.8003 222.5179 1478.2107 216.4112 1484.1746 212.42404 C 1493.7007 206.0533 1495.0347 204.22687 1495.1606 197.38701 C 1495.3188 188.8394 1497.8994 186.02142 1503.696 188.06425 C 1507.2222 189.30772 1506.0143 202.6685 1501.6766 210.39655 C 1500.1127 213.18224 1500.7062 213.84271 1504.7732 213.84271 C 1507.5396 213.84271 1508.997 214.30296 1508.0111 214.86494 C 1507.0251 215.42773 1510.9623 215.18872 1516.7605 214.33527 C 1522.5588 213.48099 1529.4519 212.78255 1532.0793 212.78255 C 1536.5251 212.78255 1581.7323 196.93806 1584.2936 194.48262 C 1584.9742 193.83102 1583.1179 193.64046 1579.7823 194.02077 C 1558.9115 196.39546 1548.4729 197.20453 1546.7126 196.5836 C 1543.3141 195.38615 1551.8682 192.63681 1558.993 192.63681 C 1562.6775 192.63681 1571.6473 191.2141 1578.9272 189.47566 C 1586.2064 187.73643 1593.517 186.29999 1595.1707 186.28465 C 1596.8251 186.26768 1607.3389 181.64104 1618.534 176.00104 C 1639.4791 165.45097 1640.7227 162.77348 1623.2487 165.84581 C 1618.3524 166.70735 1613.6821 167.17729 1612.8715 166.89226 C 1610.5485 166.07271 1631.3345 161.88853 1637.7286 161.88853 C 1641.782 161.88853 1648.2238 159.0657 1659.5312 152.33324 C 1668.359 147.07596 1676.7766 142.51552 1678.2365 142.19739 C 1681.1788 141.55627 1681.9458 136.44273 1679.1012 136.44273 C 1678.1162 136.44273 1673.7172 137.33737 1669.3263 138.43147 C 1661.4973 140.38144 1641.7916 142.46545 1641.7916 141.3423 C 1641.7916 141.02982 1648.2003 139.44885 1656.0326 137.83073 C 1668.724 135.20895 1684.6298 129.94362 1690.5258 126.41266 C 1693.8145 124.4433 1707.9625 105.1147 1707.9625 102.59225 C 1707.9625 100.124695 1709.4717 99.95675 1682.7557 105.40377 C 1672.2267 107.55076 1672.8815 104.029495 1683.6035 100.848976 C 1696.886 96.909454 1710.6764 89.24762 1712.6538 84.70897 C 1714.9688 79.39437 1709.4014 59.847767 1704.6908 56.75687 L 1700.9014 54.271557 L 1698.8312 56.98376 C 1691.7635 66.24353 1682.6427 66.71589 1684.6718 57.71692 C 1686.2318 50.801968 1680.0096 41.744865 1669.6606 35.869095 C 1653.9243 26.93311 1605.6981 14.859396 1605.6981 19.85586 C 1605.6981 20.462252 1609.7336 23.692835 1614.6672 27.03404 C 1619.6968 30.440647 1625.7291 37.056843 1628.4034 42.099335 C 1631.0244 47.04412 1634.9696 54.19162 1637.1698 57.981762 C 1643.727 69.28356 1636.9147 88.7688 1620.3024 106.22413 C 1598.0807 129.57542 1580.3096 140.40082 1512.456 171.9194 C 1505.0115 175.37769 1483.3557 183.72424 1464.3315 190.46802 C 1426.6207 203.83606 1401.6561 210.27866 1314.1809 229.21646 C 1263.2844 240.23564 1248.6793 243.61803 1240.6696 246.24384 C 1238.7858 246.86153 1230.1372 248.72673 1221.4524 250.38844 C 1212.7675 252.05017 1205.6611 253.93959 1205.6611 254.58554 C 1205.6611 255.23232 1202.4023 256.4693 1198.4183 257.33328 C 1186.9761 259.81454 1159.8153 269.2665 1151.0166 273.82855 C 1140.9138 279.06644 1127.3221 290.39084 1124.115 296.24078 C 1121.104 301.73383 1126.618 308.8789 1137.8851 314.08612 C 1144.167 316.98886 1147.92 317.7503 1155.9711 317.7503 C 1173.7009 317.7503 1184.4576 323.727 1185.3265 334.0623 C 1185.8239 339.9744 1184.7976 341.39468 1177.261 345.22922 C 1166.2845 350.8119 1147.1755 355.7139 1117.9315 360.44876 C 1085.9342 365.63013 1078.8771 369.39362 1079.6321 380.87708 C 1080.1973 389.45456 1078.865 390.48083 1062.7596 393.86646 C 1055.6493 395.36182 1037.7943 406.37698 1035.7595 410.52402 C 1033.2015 415.73767 1030.1907 417.09256 1019.2877 417.93634 C 1000.6583 419.37924 977.99664 429.87683 990.00494 431.5014 C 997.8307 432.5608 1051.2609 431.46265 1058.4738 430.09564 C 1073.1023 427.3229 1107.547 425.3398 1123.15 426.37173 C 1130.7925 426.87637 1134.5681 427.8332 1136.6934 429.80417 C 1138.3138 431.30682 1142.0676 433.7865 1145.0342 435.31418 C 1151.3073 438.54233 1156.2883 444.38177 1159.1628 451.87485 C 1161.4713 457.8911 1166.6261 461.41803 1178.1418 464.85693 C 1187.9208 467.77908 1192.9795 467.81058 1202.5226 465.01035 z M 1179.3094 458.32147 C 1173.1357 456.3271 1169.101 454.33676 1170.3419 453.8991 C 1171.5837 453.4615 1175.6395 454.07916 1179.3555 455.27258 C 1183.0713 456.46436 1189.1562 457.99448 1192.8777 458.6703 C 1196.6 459.34692 1199.6458 460.36108 1199.6458 460.9239 C 1199.6458 463.03857 1190.1493 461.82257 1179.3094 458.32147 z M 1150.5377 408.2333 C 1149.4453 407.84814 1151.3638 406.83884 1154.8019 405.9902 C 1161.5045 404.33496 1169.0 405.62363 1165.2179 407.78033 C 1162.9926 409.04962 1153.6698 409.33707 1150.5377 408.2333 z M 1219.42 388.08112 C 1216.6497 385.53604 1222.343 383.88724 1228.0928 385.56995 C 1230.6443 386.31683 1232.7323 387.58453 1232.7323 388.38794 C 1232.7323 390.45984 1221.7334 390.20547 1219.42 388.08112 z M 1276.3958 362.30103 C 1271.9822 360.58197 1271.6907 359.90778 1274.7937 358.59003 C 1278.9989 356.80396 1288.5743 356.43738 1291.2438 357.9602 C 1293.1752 359.06155 1287.0426 364.40118 1283.8477 364.40118 C 1282.7156 364.40118 1279.3615 363.45648 1276.3958 362.30103 z M 1311.61 328.10898 C 1309.8497 327.3613 1307.4774 325.4404 1306.3381 323.84003 C 1304.4867 321.24005 1305.0785 320.93082 1311.8975 320.93082 C 1320.118 320.93082 1329.9124 323.65756 1328.1989 325.46945 C 1327.6207 326.0799 1324.3716 327.2305 1320.9788 328.02502 C 1315.9758 329.195 1314.2051 329.21115 1311.61 328.10898 z M 1290.5535 293.1192 C 1288.794 292.3723 1286.4548 290.4966 1285.3551 288.95117 C 1283.7474 286.69275 1284.5808 286.004 1289.5983 285.44284 C 1297.6791 284.53848 1300.8605 285.2967 1302.6239 288.54987 C 1304.431 291.88138 1295.5515 295.24197 1290.5535 293.1192 z M 1443.2766 219.73463 C 1443.2766 218.89247 1445.9727 217.53839 1449.2671 216.72449 C 1456.715 214.88594 1470.8129 208.09291 1479.1804 202.3108 C 1486.8641 197.00185 1492.7197 196.49478 1489.8759 201.38466 C 1486.8246 206.63063 1477.0424 212.8762 1464.9686 217.2889 C 1453.9309 221.32126 1443.2766 222.52274 1443.2766 219.73463 z M 1273.329 459.5617 C 1277.858 458.1842 1282.366 455.30408 1283.9889 452.7485 C 1286.5243 448.7573 1285.6676 447.45004 1275.3064 439.49512 C 1268.9834 434.64075 1262.9639 429.47635 1261.9287 428.0181 C 1260.8944 426.56067 1253.2252 422.52588 1244.886 419.05142 C 1236.5475 415.5786 1229.7238 412.47238 1229.7238 412.1502 C 1229.7238 411.82803 1226.8889 410.93985 1223.4241 410.1776 C 1218.2799 409.04477 1218.8201 409.65924 1226.3649 413.52448 C 1238.7938 419.8928 1254.6698 430.18124 1252.983 430.7755 C 1252.2345 431.03876 1247.0338 429.33423 1241.4253 426.98618 C 1235.8168 424.63815 1226.6716 420.80923 1221.1035 418.47574 C 1215.5354 416.143 1209.6693 414.23502 1208.0681 414.23502 C 1206.467 414.23502 1209.6685 416.17612 1215.1842 418.5484 C 1228.0306 424.07373 1235.4122 428.9596 1235.5947 432.05612 C 1235.7812 435.2116 1231.4541 434.2443 1222.1516 429.0492 C 1213.541 424.24008 1194.8115 417.41556 1190.2268 417.41556 C 1188.4658 417.41556 1189.954 418.96585 1193.5342 420.86172 C 1197.1144 422.7568 1202.0688 425.9769 1204.5444 428.0181 C 1207.0201 430.05933 1210.8394 433.1607 1213.0315 434.90964 C 1215.2245 436.65936 1218.5931 441.43137 1220.5173 445.513 C 1227.9967 461.37686 1228.4117 461.58517 1252.8668 461.8242 C 1261.9698 461.913 1267.6664 461.2832 1273.329 459.5617 z M 1243.1346 456.57498 C 1240.5282 455.08847 1240.6946 455.05215 1259.0502 453.18372 C 1271.1279 451.95477 1274.8413 451.88455 1274.8413 452.88577 C 1274.8413 456.53702 1248.4517 459.60776 1243.1346 456.57498 z M 1247.771 448.201 C 1247.771 446.48355 1260.0522 444.6466 1263.4725 445.8521 C 1265.1359 446.43915 1265.5873 447.43713 1264.4762 448.07098 C 1261.9763 449.49612 1247.771 449.60675 1247.771 448.201 z M 1360.0203 454.79053 C 1367.7394 452.7356 1372.4016 450.3092 1375.8091 446.57318 C 1380.4454 441.49112 1380.3824 441.07446 1374.2863 436.5003 C 1370.7883 433.8761 1364.9166 430.0771 1361.237 428.05847 C 1354.499 424.36118 1302.1119 405.75848 1298.4268 405.75446 C 1297.3375 405.75363 1288.97 403.60504 1279.8306 400.98083 C 1270.6919 398.35663 1261.517 396.21045 1259.4426 396.21045 C 1254.1991 396.21045 1270.1622 401.98367 1289.3617 407.0302 C 1298.1749 409.34677 1304.6183 411.51312 1303.6792 411.84418 C 1301.5782 412.58463 1278.2843 409.10938 1271.081 406.98013 C 1268.1855 406.12344 1265.8174 405.9095 1265.8174 406.50455 C 1265.8174 407.09802 1271.2313 408.9075 1277.8491 410.52402 C 1284.4653 412.14053 1289.88 414.15912 1289.88 415.01016 C 1289.88 417.2444 1264.8363 411.9871 1247.6669 406.1493 C 1224.8291 398.38248 1222.7119 400.414 1244.0349 409.63583 C 1273.2773 422.28284 1277.2451 424.7528 1300.4341 444.73703 C 1310.0161 452.99478 1313.0868 454.66052 1319.657 455.1676 C 1323.9583 455.49866 1330.8611 456.16882 1334.9968 456.6549 C 1346.6643 458.02597 1348.3301 457.90244 1360.0203 454.79053 z M 1321.9275 450.46506 C 1314.621 447.61963 1315.5487 447.2797 1330.6245 447.2797 C 1340.9331 447.2797 1346.9889 446.557 1355.224 444.3422 C 1363.4543 442.1298 1365.6465 441.86737 1364.1091 443.28043 C 1362.9852 444.31152 1362.0671 445.5243 1362.0671 445.97485 C 1362.0671 446.4246 1358.7477 448.05646 1354.6912 449.59946 C 1345.7592 452.9964 1329.5271 453.42514 1321.9275 450.46506 z M 1331.989 444.30426 C 1331.989 442.9009 1342.7966 440.80963 1350.0354 440.81046 L 1357.5552 440.81204 L 1350.4545 442.89767 C 1343.7285 444.87268 1331.989 445.76654 1331.989 444.30426 z M 1440.9835 431.65564 C 1447.4496 430.72385 1455.6329 426.0132 1457.3811 422.2166 C 1462.187 411.77637 1446.8157 401.04623 1420.8531 396.7167 C 1412.1885 395.2714 1403.3961 394.09012 1401.3146 394.09012 C 1399.233 394.09012 1390.7936 392.8967 1382.5593 391.43845 C 1374.325 389.98102 1365.2937 388.78842 1362.4886 388.78842 C 1359.6843 388.78842 1354.2075 388.00198 1350.3173 387.04193 C 1337.2059 383.80408 1301.114 377.1249 1296.7319 377.1249 C 1285.3962 377.1249 1300.8257 381.29453 1340.6617 388.99673 C 1346.6732 390.15866 1349.3661 391.35043 1348.2655 392.36218 C 1346.8533 393.65894 1343.1754 393.39087 1326.8109 390.8038 C 1315.9484 389.08475 1306.4463 387.8962 1305.6954 388.16104 C 1304.9437 388.42508 1311.5381 390.4647 1320.3489 392.69162 C 1333.2438 395.95047 1335.1736 396.8007 1330.2441 397.0526 C 1322.7527 397.43454 1286.9353 391.90033 1281.2404 389.4812 C 1276.2285 387.352 1268.8251 387.17838 1268.8251 389.1889 C 1268.8251 390.8062 1298.8838 400.3672 1319.9581 405.45328 C 1327.402 407.24982 1335.7073 409.60193 1338.4122 410.68146 C 1341.118 411.76184 1356.0065 417.3429 1371.498 423.08542 L 1399.6642 433.52567 L 1418.4259 432.86438 C 1428.7434 432.5002 1438.8947 431.95682 1440.9835 431.65564 z M 1409.6595 428.32574 C 1405.2314 428.08755 1399.9694 427.19693 1397.9685 426.3459 C 1394.834 425.01523 1396.7783 424.8521 1411.9204 425.17267 C 1427.2335 425.49646 1430.4424 425.21707 1436.6863 423.016 C 1442.5483 420.94974 1443.6642 419.62634 1442.7946 415.77078 C 1441.665 410.76544 1444.9609 409.35483 1447.9558 413.5616 C 1451.163 418.06555 1443.9194 424.7302 1433.3491 427.00235 C 1428.0571 428.14 1422.3727 429.00076 1420.7191 428.916 C 1419.0646 428.83038 1414.0884 428.56555 1409.6595 428.32574 z M 1418.4049 419.61908 C 1416.6714 417.28232 1418.3251 416.35538 1424.2274 416.35538 C 1429.4662 416.35538 1429.3822 418.94244 1424.0942 420.4895 C 1420.8427 421.43985 1419.617 421.25253 1418.4049 419.61908 z M 1166.5598 423.7774 C 1166.5598 423.19443 1165.2065 422.71722 1163.5521 422.71722 C 1161.8984 422.71722 1160.5444 423.19443 1160.5444 423.7774 C 1160.5444 424.36038 1161.8984 424.8376 1163.5521 424.8376 C 1165.2065 424.8376 1166.5598 424.36038 1166.5598 423.7774 z M 1258.2806 403.6252 C 1255.2778 402.45602 1252.1215 401.7447 1251.2672 402.04666 C 1250.413 402.34702 1252.3218 403.2893 1255.5095 404.13873 C 1263.643 406.30835 1264.6772 406.11697 1258.2806 403.6252 z M 1504.4042 403.16092 C 1511.0284 402.6393 1514.3995 401.2917 1519.7319 397.03244 C 1526.0372 391.9956 1526.2528 391.2035 1522.5135 386.8239 C 1516.0977 379.30823 1504.5455 373.2984 1489.7434 369.77795 C 1482.2189 367.98706 1475.3782 366.52234 1474.5433 366.52234 C 1473.7084 366.52234 1467.3474 365.62527 1460.4073 364.52957 C 1447.4076 362.47543 1432.2526 361.63327 1390.6523 360.6506 C 1377.424 360.33893 1358.956 359.38455 1349.6123 358.5319 C 1327.2946 356.49307 1324.1221 356.5068 1329.0944 358.6183 C 1331.2163 359.51938 1334.7666 360.01193 1336.9823 359.71237 C 1339.1987 359.4128 1341.0122 359.57104 1341.0122 360.06522 C 1341.0122 361.50812 1356.164 363.12622 1375.2786 363.72455 C 1385.0269 364.02975 1394.5006 364.83075 1396.3335 365.50497 C 1398.8486 366.4311 1391.9297 366.595 1368.0826 366.17514 C 1350.712 365.86993 1332.5776 365.27646 1327.7822 364.8566 C 1321.8976 364.34225 1319.7086 364.46173 1321.0474 365.2264 C 1322.139 365.8481 1333.1687 367.4178 1345.5574 368.71536 C 1357.9468 370.01132 1368.0826 371.48004 1368.0826 371.97824 C 1368.0826 373.5358 1338.7142 372.96738 1325.9089 371.1603 C 1310.9463 369.05045 1306.561 370.14536 1317.5657 373.2435 C 1331.7985 377.25165 1370.4146 383.72253 1390.6401 385.4908 C 1398.9125 386.2135 1410.1553 387.72824 1415.6266 388.85626 C 1421.0978 389.98505 1427.9336 390.90878 1430.817 390.90878 C 1433.6996 390.90878 1444.1123 393.1898 1453.9551 395.9779 C 1480.1461 403.3959 1486.19 404.73544 1491.3099 404.25824 C 1493.842 404.02167 1499.734 403.52832 1504.4042 403.16092 z M 1484.3837 397.62347 C 1480.5466 396.2702 1482.4344 395.19388 1491.5618 393.52972 C 1496.6124 392.60925 1503.4797 390.89264 1506.8217 389.71375 L 1512.8986 387.5716 L 1511.9255 390.5317 C 1511.2804 392.49298 1507.5072 394.3065 1500.7319 395.9101 C 1489.8129 398.49634 1487.5359 398.73453 1484.3837 397.62347 z M 1481.0166 389.92935 C 1480.0728 389.39078 1483.2815 387.9503 1488.148 386.72943 C 1499.2075 383.95264 1505.0138 385.9745 1494.5558 388.9596 C 1486.9352 391.13486 1483.5552 391.37628 1481.0166 389.92935 z M 1574.1157 374.0259 C 1582.388 372.92456 1596.595 371.42758 1605.6884 370.69846 C 1634.3381 368.40128 1664.2507 361.22067 1645.1676 361.22067 C 1642.0621 361.22067 1637.9362 360.54727 1635.9983 359.72528 C 1630.9961 357.6001 1636.322 356.72238 1651.6998 357.1382 C 1679.2772 357.8827 1701.5547 353.81964 1736.4128 341.68454 C 1752.7151 336.00983 1751.2722 334.43372 1732.8132 337.7531 C 1725.2039 339.12173 1719.6196 339.5287 1716.8234 338.91986 C 1711.7462 337.81366 1711.2003 338.02118 1741.0483 329.71823 C 1758.737 324.79767 1765.5204 322.08466 1772.4708 317.15036 C 1777.3462 313.68967 1781.8226 309.70248 1782.4186 308.28946 C 1783.0153 306.87564 1784.778 304.87964 1786.3379 303.85257 C 1790.036 301.4165 1790.0182 291.24188 1786.3153 291.24188 C 1784.7432 291.24188 1778.3143 293.5092 1772.0283 296.27875 C 1736.9901 311.71948 1688.654 325.20703 1635.7762 334.29968 C 1620.06 337.00137 1603.8175 340.0309 1599.6826 341.03214 C 1595.5469 342.03256 1585.3949 343.47144 1577.1234 344.22882 C 1549.8116 346.72946 1523.422 351.67828 1537.3972 351.67828 C 1542.69 351.67828 1609.2727 342.72534 1628.0901 339.48267 C 1648.2334 336.01227 1681.509 329.3775 1691.2904 326.8833 C 1695.6006 325.78436 1700.014 325.19736 1701.0984 325.57846 C 1704.2798 326.7008 1668.577 338.20932 1653.8226 340.81818 C 1646.3788 342.1343 1633.5201 344.54855 1625.2488 346.182 C 1609.2379 349.3448 1570.9166 354.95248 1548.5504 357.4063 C 1536.3734 358.74182 1535.9204 358.9001 1544.0385 358.98325 C 1549.001 359.0333 1560.4432 358.3825 1569.4648 357.5363 C 1578.4856 356.6901 1586.4946 356.21854 1587.2609 356.48904 C 1589.1786 357.16406 1588.5326 357.3191 1568.1002 361.07776 C 1552.6765 363.9143 1551.282 364.39795 1558.5029 364.39877 C 1570.9642 364.4028 1565.7765 366.1275 1545.4418 368.7412 C 1535.5715 370.0097 1527.4948 371.46066 1527.4948 371.96533 C 1527.4948 372.4708 1530.3434 373.88785 1533.8242 375.11435 C 1540.9678 377.63278 1548.5714 377.42767 1574.1157 374.0259 z M 1524.4869 365.9297 C 1524.4869 365.6729 1522.3779 365.46216 1519.7981 365.46216 C 1517.2191 365.46216 1515.9596 365.94662 1516.9988 366.5393 C 1518.7153 367.51874 1524.4869 367.0488 1524.4869 365.9297 z M 1543.0985 364.73788 C 1540.9274 364.43106 1538.3323 364.46902 1537.3342 364.82104 C 1536.3346 365.17392 1538.1102 365.42422 1541.281 365.3782 C 1544.7845 365.32733 1545.4983 365.0762 1543.0985 364.73788 z M 1470.347 351.82605 C 1499.6201 349.84378 1528.6348 345.23004 1548.074 339.46408 C 1559.5599 336.05667 1569.0571 326.80417 1563.9977 323.94824 C 1562.1188 322.88724 1560.5813 321.39267 1560.5813 320.62723 C 1560.5813 317.42407 1512.3817 314.73367 1502.9742 317.41196 C 1494.9741 319.69058 1423.2133 327.157 1398.1599 328.31732 C 1357.4712 330.2027 1353.0431 330.58945 1353.0431 332.26086 C 1353.0431 333.5641 1357.5067 333.6965 1380.8652 333.0861 C 1396.1671 332.6864 1416.8086 331.70374 1426.7345 330.90195 C 1448.7592 329.12234 1450.0851 329.10458 1448.668 330.60318 C 1446.9207 332.45142 1402.3513 336.61783 1375.6016 337.4358 C 1349.2158 338.2416 1332.1053 340.47986 1337.5814 342.41125 C 1342.7434 344.23044 1414.4469 343.57156 1425.2327 341.6054 C 1430.0297 340.73096 1435.6665 340.01556 1437.757 340.01556 C 1445.405 340.01556 1432.8138 342.9369 1414.7036 345.36407 C 1399.3969 347.4158 1390.6046 347.7969 1356.8042 347.87442 C 1334.8845 347.9261 1316.9714 348.20627 1316.9965 348.49695 C 1317.1837 350.68674 1324.4104 351.72754 1342.2267 352.13046 C 1353.4622 352.3848 1363.5367 352.9161 1364.6162 353.31174 C 1367.1315 354.23386 1452.4952 353.034 1470.347 351.82605 z M 1472.0015 344.4315 C 1473.5736 343.94458 1481.6271 342.6963 1489.8977 341.6571 C 1507.8544 339.40192 1524.91 335.65213 1540.2782 330.58218 L 1551.5581 326.86148 L 1551.5581 329.84097 C 1551.5581 332.04446 1547.6477 334.11395 1536.5227 337.7951 C 1524.3473 341.82504 1518.1647 343.0128 1504.0085 344.0439 C 1483.6941 345.52313 1467.8593 345.7145 1472.0015 344.4315 z M 1496.6656 336.01065 C 1493.7701 335.79504 1491.402 335.18625 1491.402 334.65738 C 1491.402 333.2314 1515.1198 329.22812 1520.9543 329.66898 C 1524.6582 329.94836 1523.443 330.5265 1516.3657 331.8515 C 1511.0721 332.84222 1505.6573 334.27222 1504.3347 335.02798 C 1503.0114 335.78375 1499.5603 336.22705 1496.6656 336.01065 z M 1604.4224 334.0106 C 1621.453 331.26288 1621.7437 331.145 1615.3131 329.64072 C 1604.5265 327.11584 1607.6182 326.2317 1627.2415 326.2317 C 1642.9309 326.2317 1648.0598 325.71573 1660.6527 322.86707 L 1675.529 319.50165 L 1664.6754 317.84637 C 1658.7068 316.93558 1653.8226 315.88104 1653.8226 315.50317 C 1653.8226 314.62466 1665.2131 313.54108 1674.6531 313.52252 C 1678.6652 313.51526 1691.5238 311.82202 1703.2268 309.76144 C 1720.2422 306.765 1726.1671 305.05 1732.7971 301.2025 L 1741.0879 296.39096 L 1725.5834 296.7325 C 1702.4476 297.242 1703.8744 295.0385 1728.1373 292.78653 C 1756.4811 290.15588 1767.5979 288.00888 1784.3096 281.9361 C 1801.4202 275.718 1813.242 268.88135 1816.2181 263.48035 L 1818.3716 259.57394 L 1804.8438 263.2147 C 1791.3853 266.8377 1778.5355 268.07794 1780.8562 265.53046 C 1781.5206 264.80212 1788.5237 262.95956 1796.4188 261.43832 C 1806.1276 259.56586 1813.1919 257.16373 1818.244 254.0163 C 1822.3523 251.45589 1828.0488 248.40779 1830.9023 247.24184 C 1833.7567 246.07509 1839.3926 242.2583 1843.4266 238.75883 C 1849.3339 233.6348 1850.6387 230.79582 1850.1293 224.1659 C 1849.4987 215.95418 1847.3379 213.42769 1836.8928 208.68234 L 1831.369 206.17361 L 1825.6766 210.80269 C 1805.4186 227.281 1783.7985 240.47142 1759.869 250.95204 C 1728.776 264.5712 1675.8683 282.39795 1635.7762 292.76312 C 1625.0234 295.54315 1615.5481 298.17056 1614.7213 298.60257 C 1613.3058 299.33975 1585.1575 305.36328 1563.4268 309.57895 C 1556.5231 310.9169 1554.5659 311.81235 1556.8105 312.60364 C 1560.0847 313.75748 1587.0066 309.08398 1613.7588 302.7173 C 1620.6746 301.07092 1626.9984 299.7249 1627.8124 299.7249 C 1628.6262 299.7249 1641.241 296.59363 1655.8444 292.76553 C 1686.7914 284.65475 1757.1997 260.5025 1768.1188 254.25288 C 1775.6942 249.9169 1783.1582 248.5402 1783.1582 251.47931 C 1783.1582 253.16364 1760.1033 264.69394 1749.0994 268.51233 C 1745.4982 269.76227 1739.507 271.3489 1735.7847 272.03925 C 1732.0631 272.728 1729.0175 273.8883 1729.0175 274.6166 C 1729.0175 276.3276 1704.2313 284.73148 1671.8608 293.99527 C 1639.9095 303.14038 1624.3032 306.95154 1600.4343 311.4393 C 1590.0951 313.38364 1581.6355 315.59845 1581.6355 316.3623 C 1581.6355 318.18066 1587.6888 318.07327 1594.9938 316.1257 C 1598.205 315.269 1602.6686 314.56897 1604.9132 314.56897 C 1607.158 314.56897 1621.155 311.70575 1636.0176 308.20712 C 1663.6943 301.69104 1669.8997 300.71887 1667.0453 303.34064 C 1664.1216 306.0262 1611.4188 318.76605 1593.2587 321.1779 C 1589.3829 321.69305 1588.6586 322.8283 1589.8431 326.5345 C 1590.9219 329.90878 1589.8778 332.02753 1586.1459 334.03564 C 1579.6201 337.5464 1582.5365 337.54236 1604.4224 334.0106 z M 1392.1444 322.48676 C 1404.5516 321.59454 1420.1176 320.60138 1426.7345 320.28 C 1445.8024 319.35468 1481.9088 314.50436 1506.4406 309.57492 C 1518.8478 307.08154 1530.5315 305.0379 1532.4055 305.03384 C 1534.2781 305.02982 1541.046 303.20258 1547.4442 300.9732 C 1553.8424 298.74387 1561.4462 296.6114 1564.3408 296.23514 C 1567.2355 295.85886 1569.6038 294.81967 1569.6038 293.92664 C 1569.6038 293.03363 1570.9578 292.3029 1572.6123 292.3029 C 1574.2667 292.3029 1575.62 291.68277 1575.62 290.92456 C 1575.62 290.16638 1577.1372 289.01175 1578.9911 288.3577 C 1585.5168 286.0581 1596.6466 274.75793 1596.6604 270.41953 C 1596.6814 263.91476 1589.8981 261.67087 1569.6038 261.4658 C 1547.8689 261.24695 1535.2324 262.7908 1525.5415 266.85144 C 1501.6976 276.84113 1435.1456 291.27905 1367.0765 301.2316 C 1350.8081 303.61032 1337.9496 306.03348 1338.5027 306.61646 C 1339.0558 307.20023 1340.1846 307.58456 1341.0122 307.47314 C 1341.8391 307.3601 1354.6976 305.77185 1369.586 303.943 C 1384.4753 302.11493 1408.4718 298.53876 1422.9113 295.99533 C 1451.4116 290.97787 1460.2773 291.30084 1439.6327 296.60495 C 1423.5193 300.7455 1409.2332 303.3689 1378.6561 307.80582 C 1352.4924 311.6016 1344.7999 314.2581 1362.9772 313.2181 C 1368.8844 312.8798 1389.4412 310.60602 1408.6608 308.16592 C 1443.4083 303.75244 1450.773 303.43268 1443.1548 306.66812 C 1437.2612 309.172 1421.3295 311.73886 1387.6333 315.6138 C 1353.853 319.50003 1352.0718 319.865 1354.7703 322.34305 C 1357.1473 324.52637 1363.4318 324.5514 1392.1444 322.48676 z M 1518.4723 299.92838 C 1518.4723 299.33008 1519.7158 298.6825 1521.2354 298.4879 C 1528.701 297.53268 1560.5813 286.41983 1560.5813 284.77264 C 1560.5813 283.73508 1561.9346 282.59094 1563.5891 282.23083 C 1565.2427 281.8699 1566.5968 279.1827 1566.5968 276.25897 C 1566.5968 271.76794 1567.4148 270.99686 1571.8605 271.29398 C 1575.6361 271.54672 1577.3713 272.84186 1577.9988 275.87784 C 1579.1921 281.6559 1565.9436 290.53943 1548.5504 295.62308 C 1534.8602 299.62396 1518.4723 301.9696 1518.4723 299.92838 z M 1524.4869 289.23218 C 1524.4869 288.28503 1544.3937 281.70032 1547.257 281.70032 C 1550.2937 281.70032 1541.6395 286.5256 1535.4149 288.30362 C 1528.2755 290.3424 1524.4869 290.66376 1524.4869 289.23218 z M 1356.0509 296.7745 C 1380.6166 294.4943 1427.9772 285.3855 1467.3394 275.3708 C 1476.4384 273.05664 1486.6848 270.71506 1490.11 270.1684 C 1498.698 268.79736 1525.0288 257.8904 1535.0872 251.53664 C 1545.47 244.97939 1551.4758 237.18109 1551.5226 230.19669 C 1551.5509 225.84457 1550.1459 224.34756 1544.1749 222.37013 C 1537.9503 220.30873 1534.5292 220.00998 1522.3683 220.46376 C 1498.5139 221.35437 1485.728 223.94304 1464.2274 232.2363 C 1435.3904 243.35803 1377.323 258.47177 1325.9736 268.21924 C 1306.6086 271.89554 1302.7305 274.05463 1316.6355 273.4192 C 1327.1565 272.93796 1359.9146 266.85547 1388.5771 260.06003 C 1402.3312 256.80035 1414.1748 254.13257 1414.8958 254.13257 C 1415.6168 254.13257 1416.207 254.98927 1416.207 256.0357 C 1416.207 259.0055 1390.3099 265.3956 1341.219 274.53992 C 1328.3766 276.93237 1321.8685 279.58 1328.8303 279.58 C 1333.6128 279.58 1356.8712 275.30054 1382.9824 269.61612 C 1395.3145 266.93216 1406.7115 264.73593 1408.3127 264.73593 C 1409.9122 264.73593 1413.5627 263.98904 1416.4235 263.07663 C 1419.2931 262.16098 1422.4001 261.859 1423.3538 262.4024 C 1427.1108 264.54538 1360.9214 280.84445 1338.7571 283.23367 C 1334.7869 283.66162 1331.989 284.8106 1331.989 286.01288 C 1331.989 287.13928 1332.5542 288.06137 1333.2462 288.06137 C 1334.7223 288.06137 1389.4791 279.6026 1412.8053 275.76965 C 1421.688 274.3114 1429.6058 273.3465 1430.402 273.6267 C 1434.1622 274.95334 1424.091 277.20932 1381.9949 284.47308 C 1340.3364 291.66257 1336.3372 292.6 1334.5656 295.59644 C 1332.4429 299.18713 1330.9514 299.1048 1356.0509 296.7745 z M 1481.237 261.76212 C 1480.348 261.25424 1485.0925 258.97238 1491.7806 256.69055 C 1507.538 251.31621 1516.1017 245.36696 1517.5955 238.75883 C 1519.7893 229.05496 1530.3708 229.86967 1530.4572 239.74957 C 1530.508 245.54137 1522.3835 252.5306 1511.6777 255.90572 C 1500.8022 259.33493 1482.9891 262.76093 1481.237 261.76212 z M 1492.8779 246.02422 C 1498.8773 240.94136 1505.3901 238.48753 1509.2223 239.86423 C 1512.381 241.00029 1498.4792 248.89226 1491.9849 249.65045 C 1488.9917 249.99927 1489.2041 249.13692 1492.8779 246.02422 z M 1629.0267 287.79895 L 1660.7068 279.05432 L 1649.5964 277.9562 C 1637.815 276.79025 1638.0023 275.33847 1649.9355 275.33847 C 1660.0585 275.33847 1689.9921 269.6137 1701.2172 265.53125 L 1710.7006 262.08267 L 1696.9135 261.89374 C 1675.2417 261.599 1676.1726 260.11493 1699.7524 257.3672 C 1723.526 254.59604 1734.2601 251.65936 1754.8839 242.28575 C 1770.5499 235.1649 1771.7789 233.2658 1759.2449 235.55086 C 1750.3582 237.1706 1735.0328 237.76567 1735.0328 236.49072 C 1735.0328 235.43216 1745.105 232.99852 1749.6388 232.96138 C 1754.1184 232.92424 1775.5537 227.27455 1783.9535 223.9164 C 1790.1515 221.43834 1813.2363 205.03915 1813.2363 203.1134 C 1813.2363 202.39073 1814.8488 200.22679 1816.8206 198.30507 C 1821.5206 193.72282 1819.117 193.11159 1806.8074 195.75677 C 1792.1733 198.90176 1786.7319 198.50935 1796.6353 195.02281 C 1809.6334 190.44621 1822.2587 180.04633 1822.2587 173.91379 C 1822.2587 163.1546 1804.8187 146.25156 1793.5016 146.04405 C 1791.747 146.01175 1788.5463 148.4906 1786.3904 151.55081 C 1774.5775 168.32466 1752.4648 185.94472 1715.5348 208.01135 C 1694.1584 220.78351 1675.0002 229.33676 1635.5728 243.70927 C 1619.2284 249.66821 1606.4733 254.75995 1607.2266 255.0256 C 1611.8282 256.64777 1679.3055 233.961 1701.3496 223.38025 C 1706.8112 220.75848 1719.337 214.79631 1729.1862 210.1317 C 1739.0338 205.4663 1751.902 198.13873 1757.7794 193.84717 C 1763.6584 189.55641 1769.1265 186.27657 1769.9314 186.56079 C 1773.5051 187.82121 1753.1422 202.69434 1732.5823 213.84271 C 1705.9891 228.26125 1687.2815 236.19278 1647.0182 250.11554 C 1630.0167 255.99454 1617.67 261.1 1618.2377 262.01566 C 1618.8958 263.07422 1629.8528 260.0261 1650.529 253.03203 C 1667.7421 247.20955 1682.4401 242.66202 1683.1909 242.92686 C 1686.8439 244.21393 1662.211 253.93474 1628.9597 264.32654 C 1621.1647 266.7618 1617.8243 268.84583 1616.2118 272.27826 C 1615.0111 274.83624 1611.4769 278.80725 1608.3586 281.10443 C 1605.2411 283.40082 1602.6903 285.81265 1602.6903 286.46426 C 1602.6903 287.11667 1599.3064 289.26688 1595.1707 291.24188 C 1577.5764 299.6498 1591.0696 298.27716 1629.0267 287.79895 z M 1619.6847 274.5359 C 1618.1344 273.65173 1644.9116 263.67575 1648.835 263.67575 C 1653.9065 263.67575 1649.8815 266.74405 1641.0391 269.61935 C 1626.3049 274.41153 1621.4327 275.53226 1619.6847 274.5359 z M 1584.1748 251.56813 C 1593.1375 249.93385 1641.7916 232.38971 1641.7916 230.79178 C 1641.7916 230.25403 1639.7617 230.08769 1637.2797 230.42358 C 1634.7983 230.75867 1632.7684 231.4119 1632.7684 231.87456 C 1632.7684 232.33723 1628.0312 232.71512 1622.2402 232.71512 C 1616.4508 232.71512 1611.7135 232.59238 1611.7135 232.44139 C 1611.7135 231.86406 1643.7998 224.78116 1653.9316 223.12268 C 1659.7808 222.16423 1667.9125 220.04227 1672.0029 218.40639 C 1682.8784 214.0575 1702.7892 203.18364 1701.0201 202.5595 C 1700.1827 202.26396 1695.3801 202.77428 1690.3457 203.69153 C 1685.3104 204.60959 1677.4023 205.36052 1672.7709 205.35971 C 1665.3601 205.3589 1666.6278 204.86555 1683.3274 201.24417 C 1693.7644 198.9809 1705.3561 196.11852 1709.0873 194.88393 C 1712.8176 193.64854 1717.3934 192.63681 1719.2546 192.63681 C 1722.7808 192.63681 1745.8931 177.99059 1748.9791 173.80156 L 1750.7473 171.39941 L 1735.6853 174.0656 C 1710.6707 178.49443 1704.9718 177.04184 1727.5907 172.00258 C 1746.0182 167.89592 1759.58 159.66806 1769.3177 146.68597 C 1781.2405 130.789 1780.2046 129.69572 1759.0956 135.91225 C 1741.67 141.04436 1733.5044 140.85783 1747.5006 135.6474 C 1770.403 127.1216 1783.1582 117.93934 1783.1582 109.978745 C 1783.1582 103.446526 1767.9323 90.74623 1750.6932 82.9003 C 1741.2534 78.60389 1732.7567 75.05598 1731.8112 75.01722 C 1730.8673 74.97846 1729.8628 77.68986 1729.5795 81.043175 C 1728.4482 94.42172 1715.7906 122.8494 1708.925 127.43004 C 1707.1769 128.596 1704.8418 131.45918 1703.7356 133.79189 C 1700.8303 139.91797 1706.4679 136.45888 1712.774 128.24637 C 1715.5815 124.590256 1718.8655 121.59868 1720.0709 121.59868 C 1728.839 121.59868 1702.2546 151.22542 1677.7334 168.78087 C 1656.8198 183.75331 1613.5989 207.0941 1588.1805 217.14032 C 1578.3911 221.0096 1575.6644 222.82472 1577.1542 224.47919 C 1578.8312 226.34195 1579.8558 226.4663 1583.8647 225.29631 C 1589.6582 223.60472 1625.9617 208.24309 1635.3636 203.505 C 1639.1239 201.60994 1643.392 200.05884 1644.8478 200.05884 C 1648.7648 200.05884 1642.3843 205.79735 1635.622 208.35533 C 1632.3978 209.57538 1629.7607 210.88666 1629.7607 211.2702 C 1629.7607 212.74622 1608.4143 222.05362 1592.2526 227.6258 C 1575.6385 233.3538 1564.6089 238.94212 1567.741 240.04509 C 1569.426 240.64018 1590.1257 235.17943 1596.5804 232.43735 C 1598.6919 231.54028 1601.6544 230.80711 1603.1652 230.80711 C 1608.7592 230.80711 1598.0774 235.7939 1576.6342 243.19331 C 1564.4966 247.38153 1554.5651 251.31702 1554.5651 251.94035 C 1554.5651 253.58109 1574.5065 253.32997 1584.1748 251.56813 z M 1581.5312 213.91458 C 1584.8499 211.62144 1588.9606 209.44135 1590.665 209.06992 C 1593.693 208.41023 1645.1893 181.48358 1647.4381 179.38342 C 1648.0631 178.80045 1653.4689 175.46086 1659.4504 171.9622 C 1673.8011 163.5672 1702.3322 140.70038 1700.0665 139.40848 C 1699.0854 138.8489 1693.8694 142.12794 1688.4733 146.69405 C 1661.4763 169.53987 1617.7855 194.71597 1579.0315 209.75867 C 1570.8835 212.92062 1566.5677 215.4673 1567.6586 216.46933 C 1570.58 219.15327 1575.175 218.30627 1581.5312 213.91458 z" svg:height="4.7050886mm" draw:style-name="style-2" svg:viewBox="0.0 0.0 1869.8632 470.50885" svg:width="18.698631mm" svg:x="66.29567mm" svg:y="122.0571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