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8.3354mm" fo:page-width="306.6520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b9c74" draw:opacity="100.0%" draw:stroke="solid" svg:stroke-color="#bb9c74" draw:stroke-linejoin="miter" svg:stroke-opacity="100.0%" svg:stroke-width="0.26458332mm"/>
    </style:style>
    <style:style style:family="graphic" style:name="style-3">
      <style:graphic-properties draw:fill="solid" draw:fill-color="#4d3920" draw:opacity="100.0%" draw:stroke="solid" svg:stroke-color="#4d3920" draw:stroke-linejoin="miter" svg:stroke-opacity="100.0%" svg:stroke-width="0.26458332mm"/>
    </style:style>
    <style:style style:family="graphic" style:name="style-4">
      <style:graphic-properties draw:fill="solid" draw:fill-color="#825632" draw:opacity="100.0%" draw:stroke="solid" svg:stroke-color="#825632" draw:stroke-linejoin="miter" svg:stroke-opacity="100.0%" svg:stroke-width="0.26458332mm"/>
    </style:style>
    <style:style style:family="graphic" style:name="style-5">
      <style:graphic-properties draw:fill="solid" draw:fill-color="#634124" draw:opacity="100.0%" draw:stroke="solid" svg:stroke-color="#634124" draw:stroke-linejoin="miter" svg:stroke-opacity="100.0%" svg:stroke-width="0.26458332mm"/>
    </style:style>
    <style:style style:family="graphic" style:name="style-6">
      <style:graphic-properties draw:fill="solid" draw:fill-color="#8c6039" draw:opacity="100.0%" draw:stroke="solid" svg:stroke-color="#8c6039" draw:stroke-linejoin="miter" svg:stroke-opacity="100.0%" svg:stroke-width="0.26458332mm"/>
    </style:style>
    <style:style style:family="graphic" style:name="style-7">
      <style:graphic-properties draw:fill="solid" draw:fill-color="#8f733f" draw:opacity="100.0%" draw:stroke="solid" svg:stroke-color="#8f733f" draw:stroke-linejoin="miter" svg:stroke-opacity="100.0%" svg:stroke-width="0.26458332mm"/>
    </style:style>
    <style:style style:family="graphic" style:name="style-8">
      <style:graphic-properties draw:fill="solid" draw:fill-color="#c19965" draw:opacity="100.0%" draw:stroke="solid" svg:stroke-color="#c19965" draw:stroke-linejoin="miter" svg:stroke-opacity="100.0%" svg:stroke-width="0.26458332mm"/>
    </style:style>
    <style:style style:family="graphic" style:name="style-9">
      <style:graphic-properties draw:fill="solid" draw:fill-color="#caa170" draw:opacity="100.0%" draw:stroke="solid" svg:stroke-color="#caa170" draw:stroke-linejoin="miter" svg:stroke-opacity="100.0%" svg:stroke-width="0.26458332mm"/>
    </style:style>
    <style:style style:family="graphic" style:name="style-10">
      <style:graphic-properties draw:fill="solid" draw:fill-color="#8e7d4b" draw:opacity="100.0%" draw:stroke="solid" svg:stroke-color="#8e7d4b" draw:stroke-linejoin="miter" svg:stroke-opacity="100.0%" svg:stroke-width="0.26458332mm"/>
    </style:style>
    <style:style style:family="graphic" style:name="style-11">
      <style:graphic-properties draw:fill="solid" draw:fill-color="#bd8d5a" draw:opacity="100.0%" draw:stroke="solid" svg:stroke-color="#bd8d5a" draw:stroke-linejoin="miter" svg:stroke-opacity="100.0%" svg:stroke-width="0.26458332mm"/>
    </style:style>
    <style:style style:family="graphic" style:name="style-12">
      <style:graphic-properties draw:fill="solid" draw:fill-color="#81613e" draw:opacity="100.0%" draw:stroke="solid" svg:stroke-color="#81613e" draw:stroke-linejoin="miter" svg:stroke-opacity="100.0%" svg:stroke-width="0.26458332mm"/>
    </style:style>
    <style:style style:family="graphic" style:name="style-13">
      <style:graphic-properties draw:fill="solid" draw:fill-color="#937148" draw:opacity="100.0%" draw:stroke="solid" svg:stroke-color="#937148" draw:stroke-linejoin="miter" svg:stroke-opacity="100.0%" svg:stroke-width="0.26458332mm"/>
    </style:style>
    <style:style style:family="graphic" style:name="style-14">
      <style:graphic-properties draw:fill="solid" draw:fill-color="#a17649" draw:opacity="100.0%" draw:stroke="solid" svg:stroke-color="#a17649" draw:stroke-linejoin="miter" svg:stroke-opacity="100.0%" svg:stroke-width="0.26458332mm"/>
    </style:style>
    <style:style style:family="graphic" style:name="style-15">
      <style:graphic-properties draw:fill="solid" draw:fill-color="#d1ae7c" draw:opacity="100.0%" draw:stroke="solid" svg:stroke-color="#d1ae7c" draw:stroke-linejoin="miter" svg:stroke-opacity="100.0%" svg:stroke-width="0.26458332mm"/>
    </style:style>
    <style:style style:family="graphic" style:name="style-16">
      <style:graphic-properties draw:fill="solid" draw:fill-color="#977e50" draw:opacity="100.0%" draw:stroke="solid" svg:stroke-color="#977e50" draw:stroke-linejoin="miter" svg:stroke-opacity="100.0%" svg:stroke-width="0.26458332mm"/>
    </style:style>
    <style:style style:family="graphic" style:name="style-17">
      <style:graphic-properties draw:fill="solid" draw:fill-color="#b4a482" draw:opacity="100.0%" draw:stroke="solid" svg:stroke-color="#b4a482" draw:stroke-linejoin="miter" svg:stroke-opacity="100.0%" svg:stroke-width="0.26458332mm"/>
    </style:style>
    <style:style style:family="graphic" style:name="style-18">
      <style:graphic-properties draw:fill="solid" draw:fill-color="#ceaf73" draw:opacity="100.0%" draw:stroke="solid" svg:stroke-color="#ceaf73" draw:stroke-linejoin="miter" svg:stroke-opacity="100.0%" svg:stroke-width="0.26458332mm"/>
    </style:style>
    <style:style style:family="graphic" style:name="style-19">
      <style:graphic-properties draw:fill="solid" draw:fill-color="#93562b" draw:opacity="100.0%" draw:stroke="solid" svg:stroke-color="#93562b" draw:stroke-linejoin="miter" svg:stroke-opacity="100.0%" svg:stroke-width="0.26458332mm"/>
    </style:style>
    <style:style style:family="graphic" style:name="style-20">
      <style:graphic-properties draw:fill="solid" draw:fill-color="#cfa874" draw:opacity="100.0%" draw:stroke="solid" svg:stroke-color="#cfa874" draw:stroke-linejoin="miter" svg:stroke-opacity="100.0%" svg:stroke-width="0.26458332mm"/>
    </style:style>
    <style:style style:family="graphic" style:name="style-21">
      <style:graphic-properties draw:fill="solid" draw:fill-color="#c89261" draw:opacity="100.0%" draw:stroke="solid" svg:stroke-color="#c89261" draw:stroke-linejoin="miter" svg:stroke-opacity="100.0%" svg:stroke-width="0.26458332mm"/>
    </style:style>
    <style:style style:family="graphic" style:name="style-22">
      <style:graphic-properties draw:fill="solid" draw:fill-color="#8c713b" draw:opacity="100.0%" draw:stroke="solid" svg:stroke-color="#8c713b" draw:stroke-linejoin="miter" svg:stroke-opacity="100.0%" svg:stroke-width="0.26458332mm"/>
    </style:style>
    <style:style style:family="graphic" style:name="style-23">
      <style:graphic-properties draw:fill="solid" draw:fill-color="#d0a773" draw:opacity="100.0%" draw:stroke="solid" svg:stroke-color="#d0a773" draw:stroke-linejoin="miter" svg:stroke-opacity="100.0%" svg:stroke-width="0.26458332mm"/>
    </style:style>
    <style:style style:family="graphic" style:name="style-24">
      <style:graphic-properties draw:fill="solid" draw:fill-color="#c49758" draw:opacity="100.0%" draw:stroke="solid" svg:stroke-color="#c49758" draw:stroke-linejoin="miter" svg:stroke-opacity="100.0%" svg:stroke-width="0.26458332mm"/>
    </style:style>
    <style:style style:family="graphic" style:name="style-25">
      <style:graphic-properties draw:fill="solid" draw:fill-color="#483620" draw:opacity="100.0%" draw:stroke="solid" svg:stroke-color="#483620" draw:stroke-linejoin="miter" svg:stroke-opacity="100.0%" svg:stroke-width="0.26458332mm"/>
    </style:style>
    <style:style style:family="graphic" style:name="style-26">
      <style:graphic-properties draw:fill="solid" draw:fill-color="#a98c56" draw:opacity="100.0%" draw:stroke="solid" svg:stroke-color="#a98c56" draw:stroke-linejoin="miter" svg:stroke-opacity="100.0%" svg:stroke-width="0.26458332mm"/>
    </style:style>
    <style:style style:family="graphic" style:name="style-27">
      <style:graphic-properties draw:fill="solid" draw:fill-color="#85592f" draw:opacity="100.0%" draw:stroke="solid" svg:stroke-color="#85592f" draw:stroke-linejoin="miter" svg:stroke-opacity="100.0%" svg:stroke-width="0.26458332mm"/>
    </style:style>
    <style:style style:family="graphic" style:name="style-28">
      <style:graphic-properties draw:fill="solid" draw:fill-color="#7e7248" draw:opacity="100.0%" draw:stroke="solid" svg:stroke-color="#7e7248" draw:stroke-linejoin="miter" svg:stroke-opacity="100.0%" svg:stroke-width="0.26458332mm"/>
    </style:style>
    <style:style style:family="graphic" style:name="style-29">
      <style:graphic-properties draw:fill="solid" draw:fill-color="#ad7c4c" draw:opacity="100.0%" draw:stroke="solid" svg:stroke-color="#ad7c4c" draw:stroke-linejoin="miter" svg:stroke-opacity="100.0%" svg:stroke-width="0.26458332mm"/>
    </style:style>
    <style:style style:family="graphic" style:name="style-30">
      <style:graphic-properties draw:fill="solid" draw:fill-color="#ceb17d" draw:opacity="100.0%" draw:stroke="solid" svg:stroke-color="#ceb17d" draw:stroke-linejoin="miter" svg:stroke-opacity="100.0%" svg:stroke-width="0.26458332mm"/>
    </style:style>
    <style:style style:family="graphic" style:name="style-31">
      <style:graphic-properties draw:fill="solid" draw:fill-color="#947d57" draw:opacity="100.0%" draw:stroke="solid" svg:stroke-color="#947d57" draw:stroke-linejoin="miter" svg:stroke-opacity="100.0%" svg:stroke-width="0.26458332mm"/>
    </style:style>
    <style:style style:family="graphic" style:name="style-32">
      <style:graphic-properties draw:fill="solid" draw:fill-color="#9c6939" draw:opacity="100.0%" draw:stroke="solid" svg:stroke-color="#9c6939" draw:stroke-linejoin="miter" svg:stroke-opacity="100.0%" svg:stroke-width="0.26458332mm"/>
    </style:style>
    <style:style style:family="graphic" style:name="style-33">
      <style:graphic-properties draw:fill="solid" draw:fill-color="#755636" draw:opacity="100.0%" draw:stroke="solid" svg:stroke-color="#755636" draw:stroke-linejoin="miter" svg:stroke-opacity="100.0%" svg:stroke-width="0.26458332mm"/>
    </style:style>
    <style:style style:family="graphic" style:name="style-34">
      <style:graphic-properties draw:fill="solid" draw:fill-color="#6f552d" draw:opacity="100.0%" draw:stroke="solid" svg:stroke-color="#6f552d" draw:stroke-linejoin="miter" svg:stroke-opacity="100.0%" svg:stroke-width="0.26458332mm"/>
    </style:style>
    <style:style style:family="graphic" style:name="style-35">
      <style:graphic-properties draw:fill="solid" draw:fill-color="#947744" draw:opacity="100.0%" draw:stroke="solid" svg:stroke-color="#947744" draw:stroke-linejoin="miter" svg:stroke-opacity="100.0%" svg:stroke-width="0.26458332mm"/>
    </style:style>
    <style:style style:family="graphic" style:name="style-36">
      <style:graphic-properties draw:fill="solid" draw:fill-color="#89562c" draw:opacity="100.0%" draw:stroke="solid" svg:stroke-color="#89562c" draw:stroke-linejoin="miter" svg:stroke-opacity="100.0%" svg:stroke-width="0.26458332mm"/>
    </style:style>
    <style:style style:family="graphic" style:name="style-37">
      <style:graphic-properties draw:fill="solid" draw:fill-color="#a27649" draw:opacity="100.0%" draw:stroke="solid" svg:stroke-color="#a27649" draw:stroke-linejoin="miter" svg:stroke-opacity="100.0%" svg:stroke-width="0.26458332mm"/>
    </style:style>
    <style:style style:family="graphic" style:name="style-38">
      <style:graphic-properties draw:fill="solid" draw:fill-color="#c6af87" draw:opacity="100.0%" draw:stroke="solid" svg:stroke-color="#c6af87" draw:stroke-linejoin="miter" svg:stroke-opacity="100.0%" svg:stroke-width="0.26458332mm"/>
    </style:style>
    <style:style style:family="graphic" style:name="style-39">
      <style:graphic-properties draw:fill="solid" draw:fill-color="#785a36" draw:opacity="100.0%" draw:stroke="solid" svg:stroke-color="#785a36" draw:stroke-linejoin="miter" svg:stroke-opacity="100.0%" svg:stroke-width="0.26458332mm"/>
    </style:style>
    <style:style style:family="graphic" style:name="style-40">
      <style:graphic-properties draw:fill="solid" draw:fill-color="#8e8669" draw:opacity="100.0%" draw:stroke="solid" svg:stroke-color="#8e8669" draw:stroke-linejoin="miter" svg:stroke-opacity="100.0%" svg:stroke-width="0.26458332mm"/>
    </style:style>
    <style:style style:family="graphic" style:name="style-41">
      <style:graphic-properties draw:fill="solid" draw:fill-color="#664526" draw:opacity="100.0%" draw:stroke="solid" svg:stroke-color="#664526" draw:stroke-linejoin="miter" svg:stroke-opacity="100.0%" svg:stroke-width="0.26458332mm"/>
    </style:style>
    <style:style style:family="graphic" style:name="style-42">
      <style:graphic-properties draw:fill="solid" draw:fill-color="#654b27" draw:opacity="100.0%" draw:stroke="solid" svg:stroke-color="#654b27" draw:stroke-linejoin="miter" svg:stroke-opacity="100.0%" svg:stroke-width="0.26458332mm"/>
    </style:style>
    <style:style style:family="graphic" style:name="style-43">
      <style:graphic-properties draw:fill="solid" draw:fill-color="#624c2b" draw:opacity="100.0%" draw:stroke="solid" svg:stroke-color="#624c2b" draw:stroke-linejoin="miter" svg:stroke-opacity="100.0%" svg:stroke-width="0.26458332mm"/>
    </style:style>
    <style:style style:family="graphic" style:name="style-44">
      <style:graphic-properties draw:fill="solid" draw:fill-color="#ad7343" draw:opacity="100.0%" draw:stroke="solid" svg:stroke-color="#ad7343" draw:stroke-linejoin="miter" svg:stroke-opacity="100.0%" svg:stroke-width="0.26458332mm"/>
    </style:style>
    <style:style style:family="graphic" style:name="style-45">
      <style:graphic-properties draw:fill="solid" draw:fill-color="#dbc2a0" draw:opacity="100.0%" draw:stroke="solid" svg:stroke-color="#dbc2a0" draw:stroke-linejoin="miter" svg:stroke-opacity="100.0%" svg:stroke-width="0.26458332mm"/>
    </style:style>
    <style:style style:family="graphic" style:name="style-46">
      <style:graphic-properties draw:fill="solid" draw:fill-color="#7b532d" draw:opacity="100.0%" draw:stroke="solid" svg:stroke-color="#7b532d" draw:stroke-linejoin="miter" svg:stroke-opacity="100.0%" svg:stroke-width="0.26458332mm"/>
    </style:style>
    <style:style style:family="graphic" style:name="style-47">
      <style:graphic-properties draw:fill="solid" draw:fill-color="#7d512a" draw:opacity="100.0%" draw:stroke="solid" svg:stroke-color="#7d512a" draw:stroke-linejoin="miter" svg:stroke-opacity="100.0%" svg:stroke-width="0.26458332mm"/>
    </style:style>
    <style:style style:family="graphic" style:name="style-48">
      <style:graphic-properties draw:fill="solid" draw:fill-color="#8a6f4b" draw:opacity="100.0%" draw:stroke="solid" svg:stroke-color="#8a6f4b" draw:stroke-linejoin="miter" svg:stroke-opacity="100.0%" svg:stroke-width="0.26458332mm"/>
    </style:style>
    <style:style style:family="graphic" style:name="style-49">
      <style:graphic-properties draw:fill="solid" draw:fill-color="#987a4e" draw:opacity="100.0%" draw:stroke="solid" svg:stroke-color="#987a4e" draw:stroke-linejoin="miter" svg:stroke-opacity="100.0%" svg:stroke-width="0.26458332mm"/>
    </style:style>
    <style:style style:family="graphic" style:name="style-50">
      <style:graphic-properties draw:fill="solid" draw:fill-color="#b48b5a" draw:opacity="100.0%" draw:stroke="solid" svg:stroke-color="#b48b5a" draw:stroke-linejoin="miter" svg:stroke-opacity="100.0%" svg:stroke-width="0.26458332mm"/>
    </style:style>
    <style:style style:family="graphic" style:name="style-51">
      <style:graphic-properties draw:fill="solid" draw:fill-color="#785230" draw:opacity="100.0%" draw:stroke="solid" svg:stroke-color="#785230" draw:stroke-linejoin="miter" svg:stroke-opacity="100.0%" svg:stroke-width="0.26458332mm"/>
    </style:style>
    <style:style style:family="graphic" style:name="style-52">
      <style:graphic-properties draw:fill="solid" draw:fill-color="#895834" draw:opacity="100.0%" draw:stroke="solid" svg:stroke-color="#895834" draw:stroke-linejoin="miter" svg:stroke-opacity="100.0%" svg:stroke-width="0.26458332mm"/>
    </style:style>
    <style:style style:family="graphic" style:name="style-53">
      <style:graphic-properties draw:fill="solid" draw:fill-color="#75532f" draw:opacity="100.0%" draw:stroke="solid" svg:stroke-color="#75532f" draw:stroke-linejoin="miter" svg:stroke-opacity="100.0%" svg:stroke-width="0.26458332mm"/>
    </style:style>
    <style:style style:family="graphic" style:name="style-54">
      <style:graphic-properties draw:fill="solid" draw:fill-color="#7d4a27" draw:opacity="100.0%" draw:stroke="solid" svg:stroke-color="#7d4a27" draw:stroke-linejoin="miter" svg:stroke-opacity="100.0%" svg:stroke-width="0.26458332mm"/>
    </style:style>
    <style:style style:family="graphic" style:name="style-55">
      <style:graphic-properties draw:fill="solid" draw:fill-color="#bd9969" draw:opacity="100.0%" draw:stroke="solid" svg:stroke-color="#bd9969" draw:stroke-linejoin="miter" svg:stroke-opacity="100.0%" svg:stroke-width="0.26458332mm"/>
    </style:style>
    <style:style style:family="graphic" style:name="style-56">
      <style:graphic-properties draw:fill="solid" draw:fill-color="#c89a61" draw:opacity="100.0%" draw:stroke="solid" svg:stroke-color="#c89a61" draw:stroke-linejoin="miter" svg:stroke-opacity="100.0%" svg:stroke-width="0.26458332mm"/>
    </style:style>
    <style:style style:family="graphic" style:name="style-57">
      <style:graphic-properties draw:fill="solid" draw:fill-color="#b27c49" draw:opacity="100.0%" draw:stroke="solid" svg:stroke-color="#b27c49" draw:stroke-linejoin="miter" svg:stroke-opacity="100.0%" svg:stroke-width="0.26458332mm"/>
    </style:style>
    <style:style style:family="graphic" style:name="style-58">
      <style:graphic-properties draw:fill="solid" draw:fill-color="#725d37" draw:opacity="100.0%" draw:stroke="solid" svg:stroke-color="#725d37" draw:stroke-linejoin="miter" svg:stroke-opacity="100.0%" svg:stroke-width="0.26458332mm"/>
    </style:style>
    <style:style style:family="graphic" style:name="style-59">
      <style:graphic-properties draw:fill="solid" draw:fill-color="#9a865d" draw:opacity="100.0%" draw:stroke="solid" svg:stroke-color="#9a865d" draw:stroke-linejoin="miter" svg:stroke-opacity="100.0%" svg:stroke-width="0.26458332mm"/>
    </style:style>
    <style:style style:family="graphic" style:name="style-60">
      <style:graphic-properties draw:fill="solid" draw:fill-color="#7f6337" draw:opacity="100.0%" draw:stroke="solid" svg:stroke-color="#7f6337" draw:stroke-linejoin="miter" svg:stroke-opacity="100.0%" svg:stroke-width="0.26458332mm"/>
    </style:style>
    <style:style style:family="graphic" style:name="style-61">
      <style:graphic-properties draw:fill="solid" draw:fill-color="#926038" draw:opacity="100.0%" draw:stroke="solid" svg:stroke-color="#926038" draw:stroke-linejoin="miter" svg:stroke-opacity="100.0%" svg:stroke-width="0.26458332mm"/>
    </style:style>
    <style:style style:family="graphic" style:name="style-62">
      <style:graphic-properties draw:fill="solid" draw:fill-color="#c2894e" draw:opacity="100.0%" draw:stroke="solid" svg:stroke-color="#c2894e" draw:stroke-linejoin="miter" svg:stroke-opacity="100.0%" svg:stroke-width="0.26458332mm"/>
    </style:style>
    <style:style style:family="graphic" style:name="style-63">
      <style:graphic-properties draw:fill="solid" draw:fill-color="#9c7348" draw:opacity="100.0%" draw:stroke="solid" svg:stroke-color="#9c7348" draw:stroke-linejoin="miter" svg:stroke-opacity="100.0%" svg:stroke-width="0.26458332mm"/>
    </style:style>
    <style:style style:family="graphic" style:name="style-64">
      <style:graphic-properties draw:fill="solid" draw:fill-color="#945328" draw:opacity="100.0%" draw:stroke="solid" svg:stroke-color="#945328" draw:stroke-linejoin="miter" svg:stroke-opacity="100.0%" svg:stroke-width="0.26458332mm"/>
    </style:style>
    <style:style style:family="graphic" style:name="style-65">
      <style:graphic-properties draw:fill="solid" draw:fill-color="#b28051" draw:opacity="100.0%" draw:stroke="solid" svg:stroke-color="#b28051" draw:stroke-linejoin="miter" svg:stroke-opacity="100.0%" svg:stroke-width="0.26458332mm"/>
    </style:style>
    <style:style style:family="graphic" style:name="style-66">
      <style:graphic-properties draw:fill="solid" draw:fill-color="#a39376" draw:opacity="100.0%" draw:stroke="solid" svg:stroke-color="#a39376" draw:stroke-linejoin="miter" svg:stroke-opacity="100.0%" svg:stroke-width="0.26458332mm"/>
    </style:style>
    <style:style style:family="graphic" style:name="style-67">
      <style:graphic-properties draw:fill="solid" draw:fill-color="#88451f" draw:opacity="100.0%" draw:stroke="solid" svg:stroke-color="#88451f" draw:stroke-linejoin="miter" svg:stroke-opacity="100.0%" svg:stroke-width="0.26458332mm"/>
    </style:style>
    <style:style style:family="graphic" style:name="style-68">
      <style:graphic-properties draw:fill="solid" draw:fill-color="#90663a" draw:opacity="100.0%" draw:stroke="solid" svg:stroke-color="#90663a" draw:stroke-linejoin="miter" svg:stroke-opacity="100.0%" svg:stroke-width="0.26458332mm"/>
    </style:style>
    <style:style style:family="graphic" style:name="style-69">
      <style:graphic-properties draw:fill="solid" draw:fill-color="#86603e" draw:opacity="100.0%" draw:stroke="solid" svg:stroke-color="#86603e" draw:stroke-linejoin="miter" svg:stroke-opacity="100.0%" svg:stroke-width="0.26458332mm"/>
    </style:style>
    <style:style style:family="graphic" style:name="style-70">
      <style:graphic-properties draw:fill="solid" draw:fill-color="#4c3720" draw:opacity="100.0%" draw:stroke="solid" svg:stroke-color="#4c3720" draw:stroke-linejoin="miter" svg:stroke-opacity="100.0%" svg:stroke-width="0.26458332mm"/>
    </style:style>
    <style:style style:family="graphic" style:name="style-71">
      <style:graphic-properties draw:fill="solid" draw:fill-color="#af8f53" draw:opacity="100.0%" draw:stroke="solid" svg:stroke-color="#af8f53" draw:stroke-linejoin="miter" svg:stroke-opacity="100.0%" svg:stroke-width="0.26458332mm"/>
    </style:style>
    <style:style style:family="graphic" style:name="style-72">
      <style:graphic-properties draw:fill="solid" draw:fill-color="#c2a171" draw:opacity="100.0%" draw:stroke="solid" svg:stroke-color="#c2a171" draw:stroke-linejoin="miter" svg:stroke-opacity="100.0%" svg:stroke-width="0.26458332mm"/>
    </style:style>
    <style:style style:family="graphic" style:name="style-73">
      <style:graphic-properties draw:fill="solid" draw:fill-color="#9f6e41" draw:opacity="100.0%" draw:stroke="solid" svg:stroke-color="#9f6e41" draw:stroke-linejoin="miter" svg:stroke-opacity="100.0%" svg:stroke-width="0.26458332mm"/>
    </style:style>
    <style:style style:family="graphic" style:name="style-74">
      <style:graphic-properties draw:fill="solid" draw:fill-color="#a46030" draw:opacity="100.0%" draw:stroke="solid" svg:stroke-color="#a46030" draw:stroke-linejoin="miter" svg:stroke-opacity="100.0%" svg:stroke-width="0.26458332mm"/>
    </style:style>
    <style:style style:family="graphic" style:name="style-75">
      <style:graphic-properties draw:fill="solid" draw:fill-color="#a28e63" draw:opacity="100.0%" draw:stroke="solid" svg:stroke-color="#a28e63" draw:stroke-linejoin="miter" svg:stroke-opacity="100.0%" svg:stroke-width="0.26458332mm"/>
    </style:style>
    <style:style style:family="graphic" style:name="style-76">
      <style:graphic-properties draw:fill="solid" draw:fill-color="#bf9868" draw:opacity="100.0%" draw:stroke="solid" svg:stroke-color="#bf9868" draw:stroke-linejoin="miter" svg:stroke-opacity="100.0%" svg:stroke-width="0.26458332mm"/>
    </style:style>
    <style:style style:family="graphic" style:name="style-77">
      <style:graphic-properties draw:fill="solid" draw:fill-color="#b7a98d" draw:opacity="100.0%" draw:stroke="solid" svg:stroke-color="#b7a98d" draw:stroke-linejoin="miter" svg:stroke-opacity="100.0%" svg:stroke-width="0.26458332mm"/>
    </style:style>
    <style:style style:family="graphic" style:name="style-78">
      <style:graphic-properties draw:fill="solid" draw:fill-color="#53381f" draw:opacity="100.0%" draw:stroke="solid" svg:stroke-color="#53381f" draw:stroke-linejoin="miter" svg:stroke-opacity="100.0%" svg:stroke-width="0.26458332mm"/>
    </style:style>
    <style:style style:family="graphic" style:name="style-79">
      <style:graphic-properties draw:fill="solid" draw:fill-color="#664f2e" draw:opacity="100.0%" draw:stroke="solid" svg:stroke-color="#664f2e" draw:stroke-linejoin="miter" svg:stroke-opacity="100.0%" svg:stroke-width="0.26458332mm"/>
    </style:style>
    <style:style style:family="graphic" style:name="style-80">
      <style:graphic-properties draw:fill="solid" draw:fill-color="#af9a72" draw:opacity="100.0%" draw:stroke="solid" svg:stroke-color="#af9a72" draw:stroke-linejoin="miter" svg:stroke-opacity="100.0%" svg:stroke-width="0.26458332mm"/>
    </style:style>
    <style:style style:family="graphic" style:name="style-81">
      <style:graphic-properties draw:fill="solid" draw:fill-color="#c49e6b" draw:opacity="100.0%" draw:stroke="solid" svg:stroke-color="#c49e6b" draw:stroke-linejoin="miter" svg:stroke-opacity="100.0%" svg:stroke-width="0.26458332mm"/>
    </style:style>
    <style:style style:family="graphic" style:name="style-82">
      <style:graphic-properties draw:fill="solid" draw:fill-color="#817449" draw:opacity="100.0%" draw:stroke="solid" svg:stroke-color="#817449" draw:stroke-linejoin="miter" svg:stroke-opacity="100.0%" svg:stroke-width="0.26458332mm"/>
    </style:style>
    <style:style style:family="graphic" style:name="style-83">
      <style:graphic-properties draw:fill="solid" draw:fill-color="#a36b3a" draw:opacity="100.0%" draw:stroke="solid" svg:stroke-color="#a36b3a" draw:stroke-linejoin="miter" svg:stroke-opacity="100.0%" svg:stroke-width="0.26458332mm"/>
    </style:style>
    <style:style style:family="graphic" style:name="style-84">
      <style:graphic-properties draw:fill="solid" draw:fill-color="#906c45" draw:opacity="100.0%" draw:stroke="solid" svg:stroke-color="#906c45" draw:stroke-linejoin="miter" svg:stroke-opacity="100.0%" svg:stroke-width="0.26458332mm"/>
    </style:style>
    <style:style style:family="graphic" style:name="style-85">
      <style:graphic-properties draw:fill="solid" draw:fill-color="#4b3b23" draw:opacity="100.0%" draw:stroke="solid" svg:stroke-color="#4b3b23" draw:stroke-linejoin="miter" svg:stroke-opacity="100.0%" svg:stroke-width="0.26458332mm"/>
    </style:style>
    <style:style style:family="graphic" style:name="style-86">
      <style:graphic-properties draw:fill="solid" draw:fill-color="#9a572e" draw:opacity="100.0%" draw:stroke="solid" svg:stroke-color="#9a572e" draw:stroke-linejoin="miter" svg:stroke-opacity="100.0%" svg:stroke-width="0.26458332mm"/>
    </style:style>
    <style:style style:family="graphic" style:name="style-87">
      <style:graphic-properties draw:fill="solid" draw:fill-color="#5f4524" draw:opacity="100.0%" draw:stroke="solid" svg:stroke-color="#5f4524" draw:stroke-linejoin="miter" svg:stroke-opacity="100.0%" svg:stroke-width="0.26458332mm"/>
    </style:style>
    <style:style style:family="graphic" style:name="style-88">
      <style:graphic-properties draw:fill="solid" draw:fill-color="#9a8254" draw:opacity="100.0%" draw:stroke="solid" svg:stroke-color="#9a8254" draw:stroke-linejoin="miter" svg:stroke-opacity="100.0%" svg:stroke-width="0.26458332mm"/>
    </style:style>
    <style:style style:family="graphic" style:name="style-89">
      <style:graphic-properties draw:fill="solid" draw:fill-color="#6a4324" draw:opacity="100.0%" draw:stroke="solid" svg:stroke-color="#6a4324" draw:stroke-linejoin="miter" svg:stroke-opacity="100.0%" svg:stroke-width="0.26458332mm"/>
    </style:style>
    <style:style style:family="graphic" style:name="style-90">
      <style:graphic-properties draw:fill="solid" draw:fill-color="#d2b48a" draw:opacity="100.0%" draw:stroke="solid" svg:stroke-color="#d2b48a" draw:stroke-linejoin="miter" svg:stroke-opacity="100.0%" svg:stroke-width="0.26458332mm"/>
    </style:style>
    <style:style style:family="graphic" style:name="style-91">
      <style:graphic-properties draw:fill="solid" draw:fill-color="#52351c" draw:opacity="100.0%" draw:stroke="solid" svg:stroke-color="#52351c" draw:stroke-linejoin="miter" svg:stroke-opacity="100.0%" svg:stroke-width="0.26458332mm"/>
    </style:style>
    <style:style style:family="graphic" style:name="style-92">
      <style:graphic-properties draw:fill="solid" draw:fill-color="#825a34" draw:opacity="100.0%" draw:stroke="solid" svg:stroke-color="#825a34" draw:stroke-linejoin="miter" svg:stroke-opacity="100.0%" svg:stroke-width="0.26458332mm"/>
    </style:style>
    <style:style style:family="graphic" style:name="style-93">
      <style:graphic-properties draw:fill="solid" draw:fill-color="#957249" draw:opacity="100.0%" draw:stroke="solid" svg:stroke-color="#957249" draw:stroke-linejoin="miter" svg:stroke-opacity="100.0%" svg:stroke-width="0.26458332mm"/>
    </style:style>
    <style:style style:family="graphic" style:name="style-94">
      <style:graphic-properties draw:fill="solid" draw:fill-color="#89744d" draw:opacity="100.0%" draw:stroke="solid" svg:stroke-color="#89744d" draw:stroke-linejoin="miter" svg:stroke-opacity="100.0%" svg:stroke-width="0.26458332mm"/>
    </style:style>
    <style:style style:family="graphic" style:name="style-95">
      <style:graphic-properties draw:fill="solid" draw:fill-color="#b19b73" draw:opacity="100.0%" draw:stroke="solid" svg:stroke-color="#b19b73" draw:stroke-linejoin="miter" svg:stroke-opacity="100.0%" svg:stroke-width="0.26458332mm"/>
    </style:style>
    <style:style style:family="graphic" style:name="style-96">
      <style:graphic-properties draw:fill="solid" draw:fill-color="#c3a679" draw:opacity="100.0%" draw:stroke="solid" svg:stroke-color="#c3a679" draw:stroke-linejoin="miter" svg:stroke-opacity="100.0%" svg:stroke-width="0.26458332mm"/>
    </style:style>
    <style:style style:family="graphic" style:name="style-97">
      <style:graphic-properties draw:fill="solid" draw:fill-color="#a0844e" draw:opacity="100.0%" draw:stroke="solid" svg:stroke-color="#a0844e" draw:stroke-linejoin="miter" svg:stroke-opacity="100.0%" svg:stroke-width="0.26458332mm"/>
    </style:style>
    <style:style style:family="graphic" style:name="style-98">
      <style:graphic-properties draw:fill="solid" draw:fill-color="#9a4c24" draw:opacity="100.0%" draw:stroke="solid" svg:stroke-color="#9a4c24" draw:stroke-linejoin="miter" svg:stroke-opacity="100.0%" svg:stroke-width="0.26458332mm"/>
    </style:style>
    <style:style style:family="graphic" style:name="style-99">
      <style:graphic-properties draw:fill="solid" draw:fill-color="#6c5a37" draw:opacity="100.0%" draw:stroke="solid" svg:stroke-color="#6c5a37" draw:stroke-linejoin="miter" svg:stroke-opacity="100.0%" svg:stroke-width="0.26458332mm"/>
    </style:style>
    <style:style style:family="graphic" style:name="style-100">
      <style:graphic-properties draw:fill="solid" draw:fill-color="#a7815b" draw:opacity="100.0%" draw:stroke="solid" svg:stroke-color="#a7815b" draw:stroke-linejoin="miter" svg:stroke-opacity="100.0%" svg:stroke-width="0.26458332mm"/>
    </style:style>
    <style:style style:family="graphic" style:name="style-101">
      <style:graphic-properties draw:fill="solid" draw:fill-color="#7f6331" draw:opacity="100.0%" draw:stroke="solid" svg:stroke-color="#7f6331" draw:stroke-linejoin="miter" svg:stroke-opacity="100.0%" svg:stroke-width="0.26458332mm"/>
    </style:style>
    <style:style style:family="graphic" style:name="style-102">
      <style:graphic-properties draw:fill="solid" draw:fill-color="#c2a474" draw:opacity="100.0%" draw:stroke="solid" svg:stroke-color="#c2a474" draw:stroke-linejoin="miter" svg:stroke-opacity="100.0%" svg:stroke-width="0.26458332mm"/>
    </style:style>
    <style:style style:family="graphic" style:name="style-103">
      <style:graphic-properties draw:fill="solid" draw:fill-color="#734b25" draw:opacity="100.0%" draw:stroke="solid" svg:stroke-color="#734b25" draw:stroke-linejoin="miter" svg:stroke-opacity="100.0%" svg:stroke-width="0.26458332mm"/>
    </style:style>
    <style:style style:family="graphic" style:name="style-104">
      <style:graphic-properties draw:fill="solid" draw:fill-color="#806642" draw:opacity="100.0%" draw:stroke="solid" svg:stroke-color="#806642" draw:stroke-linejoin="miter" svg:stroke-opacity="100.0%" svg:stroke-width="0.26458332mm"/>
    </style:style>
    <style:style style:family="graphic" style:name="style-105">
      <style:graphic-properties draw:fill="solid" draw:fill-color="#624d2c" draw:opacity="100.0%" draw:stroke="solid" svg:stroke-color="#624d2c" draw:stroke-linejoin="miter" svg:stroke-opacity="100.0%" svg:stroke-width="0.26458332mm"/>
    </style:style>
    <style:style style:family="graphic" style:name="style-106">
      <style:graphic-properties draw:fill="solid" draw:fill-color="#5e3f23" draw:opacity="100.0%" draw:stroke="solid" svg:stroke-color="#5e3f23" draw:stroke-linejoin="miter" svg:stroke-opacity="100.0%" svg:stroke-width="0.26458332mm"/>
    </style:style>
    <style:style style:family="graphic" style:name="style-107">
      <style:graphic-properties draw:fill="solid" draw:fill-color="#6f4826" draw:opacity="100.0%" draw:stroke="solid" svg:stroke-color="#6f4826" draw:stroke-linejoin="miter" svg:stroke-opacity="100.0%" svg:stroke-width="0.26458332mm"/>
    </style:style>
    <style:style style:family="graphic" style:name="style-108">
      <style:graphic-properties draw:fill="solid" draw:fill-color="#744e2f" draw:opacity="100.0%" draw:stroke="solid" svg:stroke-color="#744e2f" draw:stroke-linejoin="miter" svg:stroke-opacity="100.0%" svg:stroke-width="0.26458332mm"/>
    </style:style>
    <style:style style:family="graphic" style:name="style-109">
      <style:graphic-properties draw:fill="solid" draw:fill-color="#766547" draw:opacity="100.0%" draw:stroke="solid" svg:stroke-color="#766547" draw:stroke-linejoin="miter" svg:stroke-opacity="100.0%" svg:stroke-width="0.26458332mm"/>
    </style:style>
    <style:style style:family="graphic" style:name="style-110">
      <style:graphic-properties draw:fill="solid" draw:fill-color="#8b7046" draw:opacity="100.0%" draw:stroke="solid" svg:stroke-color="#8b7046" draw:stroke-linejoin="miter" svg:stroke-opacity="100.0%" svg:stroke-width="0.26458332mm"/>
    </style:style>
    <style:style style:family="graphic" style:name="style-111">
      <style:graphic-properties draw:fill="solid" draw:fill-color="#cba16b" draw:opacity="100.0%" draw:stroke="solid" svg:stroke-color="#cba16b" draw:stroke-linejoin="miter" svg:stroke-opacity="100.0%" svg:stroke-width="0.26458332mm"/>
    </style:style>
    <style:style style:family="graphic" style:name="style-112">
      <style:graphic-properties draw:fill="solid" draw:fill-color="#705c35" draw:opacity="100.0%" draw:stroke="solid" svg:stroke-color="#705c35" draw:stroke-linejoin="miter" svg:stroke-opacity="100.0%" svg:stroke-width="0.26458332mm"/>
    </style:style>
    <style:style style:family="graphic" style:name="style-113">
      <style:graphic-properties draw:fill="solid" draw:fill-color="#c6a87f" draw:opacity="100.0%" draw:stroke="solid" svg:stroke-color="#c6a87f" draw:stroke-linejoin="miter" svg:stroke-opacity="100.0%" svg:stroke-width="0.26458332mm"/>
    </style:style>
    <style:style style:family="graphic" style:name="style-114">
      <style:graphic-properties draw:fill="solid" draw:fill-color="#c89f79" draw:opacity="100.0%" draw:stroke="solid" svg:stroke-color="#c89f79" draw:stroke-linejoin="miter" svg:stroke-opacity="100.0%" svg:stroke-width="0.26458332mm"/>
    </style:style>
    <style:style style:family="graphic" style:name="style-115">
      <style:graphic-properties draw:fill="solid" draw:fill-color="#887b59" draw:opacity="100.0%" draw:stroke="solid" svg:stroke-color="#887b59" draw:stroke-linejoin="miter" svg:stroke-opacity="100.0%" svg:stroke-width="0.26458332mm"/>
    </style:style>
    <style:style style:family="graphic" style:name="style-116">
      <style:graphic-properties draw:fill="solid" draw:fill-color="#cda776" draw:opacity="100.0%" draw:stroke="solid" svg:stroke-color="#cda776" draw:stroke-linejoin="miter" svg:stroke-opacity="100.0%" svg:stroke-width="0.26458332mm"/>
    </style:style>
    <style:style style:family="graphic" style:name="style-117">
      <style:graphic-properties draw:fill="solid" draw:fill-color="#c39d77" draw:opacity="100.0%" draw:stroke="solid" svg:stroke-color="#c39d77" draw:stroke-linejoin="miter" svg:stroke-opacity="100.0%" svg:stroke-width="0.26458332mm"/>
    </style:style>
    <style:style style:family="graphic" style:name="style-118">
      <style:graphic-properties draw:fill="solid" draw:fill-color="#bca37e" draw:opacity="100.0%" draw:stroke="solid" svg:stroke-color="#bca37e" draw:stroke-linejoin="miter" svg:stroke-opacity="100.0%" svg:stroke-width="0.26458332mm"/>
    </style:style>
    <style:style style:family="graphic" style:name="style-119">
      <style:graphic-properties draw:fill="solid" draw:fill-color="#9d8c6d" draw:opacity="100.0%" draw:stroke="solid" svg:stroke-color="#9d8c6d" draw:stroke-linejoin="miter" svg:stroke-opacity="100.0%" svg:stroke-width="0.26458332mm"/>
    </style:style>
    <style:style style:family="graphic" style:name="style-120">
      <style:graphic-properties draw:fill="solid" draw:fill-color="#bd9e71" draw:opacity="100.0%" draw:stroke="solid" svg:stroke-color="#bd9e71" draw:stroke-linejoin="miter" svg:stroke-opacity="100.0%" svg:stroke-width="0.26458332mm"/>
    </style:style>
    <style:style style:family="graphic" style:name="style-121">
      <style:graphic-properties draw:fill="solid" draw:fill-color="#b5a17b" draw:opacity="100.0%" draw:stroke="solid" svg:stroke-color="#b5a17b" draw:stroke-linejoin="miter" svg:stroke-opacity="100.0%" svg:stroke-width="0.26458332mm"/>
    </style:style>
    <style:style style:family="graphic" style:name="style-122">
      <style:graphic-properties draw:fill="solid" draw:fill-color="#694f30" draw:opacity="100.0%" draw:stroke="solid" svg:stroke-color="#694f30" draw:stroke-linejoin="miter" svg:stroke-opacity="100.0%" svg:stroke-width="0.26458332mm"/>
    </style:style>
    <style:style style:family="graphic" style:name="style-123">
      <style:graphic-properties draw:fill="solid" draw:fill-color="#a08854" draw:opacity="100.0%" draw:stroke="solid" svg:stroke-color="#a08854" draw:stroke-linejoin="miter" svg:stroke-opacity="100.0%" svg:stroke-width="0.26458332mm"/>
    </style:style>
    <style:style style:family="graphic" style:name="style-124">
      <style:graphic-properties draw:fill="solid" draw:fill-color="#984f25" draw:opacity="100.0%" draw:stroke="solid" svg:stroke-color="#984f25" draw:stroke-linejoin="miter" svg:stroke-opacity="100.0%" svg:stroke-width="0.26458332mm"/>
    </style:style>
    <style:style style:family="graphic" style:name="style-125">
      <style:graphic-properties draw:fill="solid" draw:fill-color="#735732" draw:opacity="100.0%" draw:stroke="solid" svg:stroke-color="#735732" draw:stroke-linejoin="miter" svg:stroke-opacity="100.0%" svg:stroke-width="0.26458332mm"/>
    </style:style>
    <style:style style:family="graphic" style:name="style-126">
      <style:graphic-properties draw:fill="solid" draw:fill-color="#8d7554" draw:opacity="100.0%" draw:stroke="solid" svg:stroke-color="#8d7554" draw:stroke-linejoin="miter" svg:stroke-opacity="100.0%" svg:stroke-width="0.26458332mm"/>
    </style:style>
    <style:style style:family="graphic" style:name="style-127">
      <style:graphic-properties draw:fill="solid" draw:fill-color="#c7a16b" draw:opacity="100.0%" draw:stroke="solid" svg:stroke-color="#c7a16b" draw:stroke-linejoin="miter" svg:stroke-opacity="100.0%" svg:stroke-width="0.26458332mm"/>
    </style:style>
    <style:style style:family="graphic" style:name="style-128">
      <style:graphic-properties draw:fill="solid" draw:fill-color="#5c4e34" draw:opacity="100.0%" draw:stroke="solid" svg:stroke-color="#5c4e34" draw:stroke-linejoin="miter" svg:stroke-opacity="100.0%" svg:stroke-width="0.26458332mm"/>
    </style:style>
    <style:style style:family="graphic" style:name="style-129">
      <style:graphic-properties draw:fill="solid" draw:fill-color="#96633d" draw:opacity="100.0%" draw:stroke="solid" svg:stroke-color="#96633d" draw:stroke-linejoin="miter" svg:stroke-opacity="100.0%" svg:stroke-width="0.26458332mm"/>
    </style:style>
    <style:style style:family="graphic" style:name="style-130">
      <style:graphic-properties draw:fill="solid" draw:fill-color="#946b41" draw:opacity="100.0%" draw:stroke="solid" svg:stroke-color="#946b41" draw:stroke-linejoin="miter" svg:stroke-opacity="100.0%" svg:stroke-width="0.26458332mm"/>
    </style:style>
    <style:style style:family="graphic" style:name="style-131">
      <style:graphic-properties draw:fill="solid" draw:fill-color="#a95228" draw:opacity="100.0%" draw:stroke="solid" svg:stroke-color="#a95228" draw:stroke-linejoin="miter" svg:stroke-opacity="100.0%" svg:stroke-width="0.26458332mm"/>
    </style:style>
    <style:style style:family="graphic" style:name="style-132">
      <style:graphic-properties draw:fill="solid" draw:fill-color="#a09174" draw:opacity="100.0%" draw:stroke="solid" svg:stroke-color="#a09174" draw:stroke-linejoin="miter" svg:stroke-opacity="100.0%" svg:stroke-width="0.26458332mm"/>
    </style:style>
    <style:style style:family="graphic" style:name="style-133">
      <style:graphic-properties draw:fill="solid" draw:fill-color="#89744e" draw:opacity="100.0%" draw:stroke="solid" svg:stroke-color="#89744e" draw:stroke-linejoin="miter" svg:stroke-opacity="100.0%" svg:stroke-width="0.26458332mm"/>
    </style:style>
    <style:style style:family="graphic" style:name="style-134">
      <style:graphic-properties draw:fill="solid" draw:fill-color="#d9ac73" draw:opacity="100.0%" draw:stroke="solid" svg:stroke-color="#d9ac73" draw:stroke-linejoin="miter" svg:stroke-opacity="100.0%" svg:stroke-width="0.26458332mm"/>
    </style:style>
    <style:style style:family="graphic" style:name="style-135">
      <style:graphic-properties draw:fill="solid" draw:fill-color="#c3a06f" draw:opacity="100.0%" draw:stroke="solid" svg:stroke-color="#c3a06f" draw:stroke-linejoin="miter" svg:stroke-opacity="100.0%" svg:stroke-width="0.26458332mm"/>
    </style:style>
    <style:style style:family="graphic" style:name="style-136">
      <style:graphic-properties draw:fill="solid" draw:fill-color="#a96639" draw:opacity="100.0%" draw:stroke="solid" svg:stroke-color="#a96639" draw:stroke-linejoin="miter" svg:stroke-opacity="100.0%" svg:stroke-width="0.26458332mm"/>
    </style:style>
    <style:style style:family="graphic" style:name="style-137">
      <style:graphic-properties draw:fill="solid" draw:fill-color="#7a5636" draw:opacity="100.0%" draw:stroke="solid" svg:stroke-color="#7a5636" draw:stroke-linejoin="miter" svg:stroke-opacity="100.0%" svg:stroke-width="0.26458332mm"/>
    </style:style>
    <style:style style:family="graphic" style:name="style-138">
      <style:graphic-properties draw:fill="solid" draw:fill-color="#755932" draw:opacity="100.0%" draw:stroke="solid" svg:stroke-color="#755932" draw:stroke-linejoin="miter" svg:stroke-opacity="100.0%" svg:stroke-width="0.26458332mm"/>
    </style:style>
    <style:style style:family="graphic" style:name="style-139">
      <style:graphic-properties draw:fill="solid" draw:fill-color="#947741" draw:opacity="100.0%" draw:stroke="solid" svg:stroke-color="#947741" draw:stroke-linejoin="miter" svg:stroke-opacity="100.0%" svg:stroke-width="0.26458332mm"/>
    </style:style>
    <style:style style:family="graphic" style:name="style-140">
      <style:graphic-properties draw:fill="solid" draw:fill-color="#7b613a" draw:opacity="100.0%" draw:stroke="solid" svg:stroke-color="#7b613a" draw:stroke-linejoin="miter" svg:stroke-opacity="100.0%" svg:stroke-width="0.26458332mm"/>
    </style:style>
    <style:style style:family="graphic" style:name="style-141">
      <style:graphic-properties draw:fill="solid" draw:fill-color="#4b3823" draw:opacity="100.0%" draw:stroke="solid" svg:stroke-color="#4b3823" draw:stroke-linejoin="miter" svg:stroke-opacity="100.0%" svg:stroke-width="0.26458332mm"/>
    </style:style>
    <style:style style:family="graphic" style:name="style-142">
      <style:graphic-properties draw:fill="solid" draw:fill-color="#8c4e23" draw:opacity="100.0%" draw:stroke="solid" svg:stroke-color="#8c4e23" draw:stroke-linejoin="miter" svg:stroke-opacity="100.0%" svg:stroke-width="0.26458332mm"/>
    </style:style>
    <style:style style:family="graphic" style:name="style-143">
      <style:graphic-properties draw:fill="solid" draw:fill-color="#7f663f" draw:opacity="100.0%" draw:stroke="solid" svg:stroke-color="#7f663f" draw:stroke-linejoin="miter" svg:stroke-opacity="100.0%" svg:stroke-width="0.26458332mm"/>
    </style:style>
    <style:style style:family="graphic" style:name="style-144">
      <style:graphic-properties draw:fill="solid" draw:fill-color="#553f23" draw:opacity="100.0%" draw:stroke="solid" svg:stroke-color="#553f23" draw:stroke-linejoin="miter" svg:stroke-opacity="100.0%" svg:stroke-width="0.26458332mm"/>
    </style:style>
    <style:style style:family="graphic" style:name="style-145">
      <style:graphic-properties draw:fill="solid" draw:fill-color="#b99768" draw:opacity="100.0%" draw:stroke="solid" svg:stroke-color="#b99768" draw:stroke-linejoin="miter" svg:stroke-opacity="100.0%" svg:stroke-width="0.26458332mm"/>
    </style:style>
    <style:style style:family="graphic" style:name="style-146">
      <style:graphic-properties draw:fill="solid" draw:fill-color="#876639" draw:opacity="100.0%" draw:stroke="solid" svg:stroke-color="#876639" draw:stroke-linejoin="miter" svg:stroke-opacity="100.0%" svg:stroke-width="0.26458332mm"/>
    </style:style>
    <style:style style:family="graphic" style:name="style-147">
      <style:graphic-properties draw:fill="solid" draw:fill-color="#9a5f32" draw:opacity="100.0%" draw:stroke="solid" svg:stroke-color="#9a5f32" draw:stroke-linejoin="miter" svg:stroke-opacity="100.0%" svg:stroke-width="0.26458332mm"/>
    </style:style>
    <style:style style:family="graphic" style:name="style-148">
      <style:graphic-properties draw:fill="solid" draw:fill-color="#b38659" draw:opacity="100.0%" draw:stroke="solid" svg:stroke-color="#b38659" draw:stroke-linejoin="miter" svg:stroke-opacity="100.0%" svg:stroke-width="0.26458332mm"/>
    </style:style>
    <style:style style:family="graphic" style:name="style-149">
      <style:graphic-properties draw:fill="solid" draw:fill-color="#876c42" draw:opacity="100.0%" draw:stroke="solid" svg:stroke-color="#876c42" draw:stroke-linejoin="miter" svg:stroke-opacity="100.0%" svg:stroke-width="0.26458332mm"/>
    </style:style>
    <style:style style:family="graphic" style:name="style-150">
      <style:graphic-properties draw:fill="solid" draw:fill-color="#8e4720" draw:opacity="100.0%" draw:stroke="solid" svg:stroke-color="#8e4720" draw:stroke-linejoin="miter" svg:stroke-opacity="100.0%" svg:stroke-width="0.26458332mm"/>
    </style:style>
    <style:style style:family="graphic" style:name="style-151">
      <style:graphic-properties draw:fill="solid" draw:fill-color="#8e8062" draw:opacity="100.0%" draw:stroke="solid" svg:stroke-color="#8e8062" draw:stroke-linejoin="miter" svg:stroke-opacity="100.0%" svg:stroke-width="0.26458332mm"/>
    </style:style>
    <style:style style:family="graphic" style:name="style-152">
      <style:graphic-properties draw:fill="solid" draw:fill-color="#bc9867" draw:opacity="100.0%" draw:stroke="solid" svg:stroke-color="#bc9867" draw:stroke-linejoin="miter" svg:stroke-opacity="100.0%" svg:stroke-width="0.26458332mm"/>
    </style:style>
    <style:style style:family="graphic" style:name="style-153">
      <style:graphic-properties draw:fill="solid" draw:fill-color="#543e24" draw:opacity="100.0%" draw:stroke="solid" svg:stroke-color="#543e24" draw:stroke-linejoin="miter" svg:stroke-opacity="100.0%" svg:stroke-width="0.26458332mm"/>
    </style:style>
    <style:style style:family="graphic" style:name="style-154">
      <style:graphic-properties draw:fill="solid" draw:fill-color="#bfa982" draw:opacity="100.0%" draw:stroke="solid" svg:stroke-color="#bfa982" draw:stroke-linejoin="miter" svg:stroke-opacity="100.0%" svg:stroke-width="0.26458332mm"/>
    </style:style>
    <style:style style:family="graphic" style:name="style-155">
      <style:graphic-properties draw:fill="solid" draw:fill-color="#753e1b" draw:opacity="100.0%" draw:stroke="solid" svg:stroke-color="#753e1b" draw:stroke-linejoin="miter" svg:stroke-opacity="100.0%" svg:stroke-width="0.26458332mm"/>
    </style:style>
    <style:style style:family="graphic" style:name="style-156">
      <style:graphic-properties draw:fill="solid" draw:fill-color="#9e7245" draw:opacity="100.0%" draw:stroke="solid" svg:stroke-color="#9e7245" draw:stroke-linejoin="miter" svg:stroke-opacity="100.0%" svg:stroke-width="0.26458332mm"/>
    </style:style>
    <style:style style:family="graphic" style:name="style-157">
      <style:graphic-properties draw:fill="solid" draw:fill-color="#73542e" draw:opacity="100.0%" draw:stroke="solid" svg:stroke-color="#73542e" draw:stroke-linejoin="miter" svg:stroke-opacity="100.0%" svg:stroke-width="0.26458332mm"/>
    </style:style>
    <style:style style:family="graphic" style:name="style-158">
      <style:graphic-properties draw:fill="solid" draw:fill-color="#b79868" draw:opacity="100.0%" draw:stroke="solid" svg:stroke-color="#b79868" draw:stroke-linejoin="miter" svg:stroke-opacity="100.0%" svg:stroke-width="0.26458332mm"/>
    </style:style>
    <style:style style:family="graphic" style:name="style-159">
      <style:graphic-properties draw:fill="solid" draw:fill-color="#584025" draw:opacity="100.0%" draw:stroke="solid" svg:stroke-color="#584025" draw:stroke-linejoin="miter" svg:stroke-opacity="100.0%" svg:stroke-width="0.26458332mm"/>
    </style:style>
    <style:style style:family="graphic" style:name="style-160">
      <style:graphic-properties draw:fill="solid" draw:fill-color="#744a2a" draw:opacity="100.0%" draw:stroke="solid" svg:stroke-color="#744a2a" draw:stroke-linejoin="miter" svg:stroke-opacity="100.0%" svg:stroke-width="0.26458332mm"/>
    </style:style>
    <style:style style:family="graphic" style:name="style-161">
      <style:graphic-properties draw:fill="solid" draw:fill-color="#764d2a" draw:opacity="100.0%" draw:stroke="solid" svg:stroke-color="#764d2a" draw:stroke-linejoin="miter" svg:stroke-opacity="100.0%" svg:stroke-width="0.26458332mm"/>
    </style:style>
    <style:style style:family="graphic" style:name="style-162">
      <style:graphic-properties draw:fill="solid" draw:fill-color="#8d703e" draw:opacity="100.0%" draw:stroke="solid" svg:stroke-color="#8d703e" draw:stroke-linejoin="miter" svg:stroke-opacity="100.0%" svg:stroke-width="0.26458332mm"/>
    </style:style>
    <style:style style:family="graphic" style:name="style-163">
      <style:graphic-properties draw:fill="solid" draw:fill-color="#bb9f6b" draw:opacity="100.0%" draw:stroke="solid" svg:stroke-color="#bb9f6b" draw:stroke-linejoin="miter" svg:stroke-opacity="100.0%" svg:stroke-width="0.26458332mm"/>
    </style:style>
    <style:style style:family="graphic" style:name="style-164">
      <style:graphic-properties draw:fill="solid" draw:fill-color="#8b724b" draw:opacity="100.0%" draw:stroke="solid" svg:stroke-color="#8b724b" draw:stroke-linejoin="miter" svg:stroke-opacity="100.0%" svg:stroke-width="0.26458332mm"/>
    </style:style>
    <style:style style:family="graphic" style:name="style-165">
      <style:graphic-properties draw:fill="solid" draw:fill-color="#d2ac7d" draw:opacity="100.0%" draw:stroke="solid" svg:stroke-color="#d2ac7d" draw:stroke-linejoin="miter" svg:stroke-opacity="100.0%" svg:stroke-width="0.26458332mm"/>
    </style:style>
    <style:style style:family="graphic" style:name="style-166">
      <style:graphic-properties draw:fill="solid" draw:fill-color="#705736" draw:opacity="100.0%" draw:stroke="solid" svg:stroke-color="#705736" draw:stroke-linejoin="miter" svg:stroke-opacity="100.0%" svg:stroke-width="0.26458332mm"/>
    </style:style>
    <style:style style:family="graphic" style:name="style-167">
      <style:graphic-properties draw:fill="solid" draw:fill-color="#5e3f21" draw:opacity="100.0%" draw:stroke="solid" svg:stroke-color="#5e3f21" draw:stroke-linejoin="miter" svg:stroke-opacity="100.0%" svg:stroke-width="0.26458332mm"/>
    </style:style>
    <style:style style:family="graphic" style:name="style-168">
      <style:graphic-properties draw:fill="solid" draw:fill-color="#9f8e69" draw:opacity="100.0%" draw:stroke="solid" svg:stroke-color="#9f8e69" draw:stroke-linejoin="miter" svg:stroke-opacity="100.0%" svg:stroke-width="0.26458332mm"/>
    </style:style>
    <style:style style:family="graphic" style:name="style-169">
      <style:graphic-properties draw:fill="solid" draw:fill-color="#765737" draw:opacity="100.0%" draw:stroke="solid" svg:stroke-color="#765737" draw:stroke-linejoin="miter" svg:stroke-opacity="100.0%" svg:stroke-width="0.26458332mm"/>
    </style:style>
    <style:style style:family="graphic" style:name="style-170">
      <style:graphic-properties draw:fill="solid" draw:fill-color="#754121" draw:opacity="100.0%" draw:stroke="solid" svg:stroke-color="#754121" draw:stroke-linejoin="miter" svg:stroke-opacity="100.0%" svg:stroke-width="0.26458332mm"/>
    </style:style>
    <style:style style:family="graphic" style:name="style-171">
      <style:graphic-properties draw:fill="solid" draw:fill-color="#8d6b39" draw:opacity="100.0%" draw:stroke="solid" svg:stroke-color="#8d6b39" draw:stroke-linejoin="miter" svg:stroke-opacity="100.0%" svg:stroke-width="0.26458332mm"/>
    </style:style>
    <style:style style:family="graphic" style:name="style-172">
      <style:graphic-properties draw:fill="solid" draw:fill-color="#6c4729" draw:opacity="100.0%" draw:stroke="solid" svg:stroke-color="#6c4729" draw:stroke-linejoin="miter" svg:stroke-opacity="100.0%" svg:stroke-width="0.26458332mm"/>
    </style:style>
    <style:style style:family="graphic" style:name="style-173">
      <style:graphic-properties draw:fill="solid" draw:fill-color="#765030" draw:opacity="100.0%" draw:stroke="solid" svg:stroke-color="#765030" draw:stroke-linejoin="miter" svg:stroke-opacity="100.0%" svg:stroke-width="0.26458332mm"/>
    </style:style>
    <style:style style:family="graphic" style:name="style-174">
      <style:graphic-properties draw:fill="solid" draw:fill-color="#765a2f" draw:opacity="100.0%" draw:stroke="solid" svg:stroke-color="#765a2f" draw:stroke-linejoin="miter" svg:stroke-opacity="100.0%" svg:stroke-width="0.26458332mm"/>
    </style:style>
    <style:style style:family="graphic" style:name="style-175">
      <style:graphic-properties draw:fill="solid" draw:fill-color="#b09874" draw:opacity="100.0%" draw:stroke="solid" svg:stroke-color="#b09874" draw:stroke-linejoin="miter" svg:stroke-opacity="100.0%" svg:stroke-width="0.26458332mm"/>
    </style:style>
    <style:style style:family="graphic" style:name="style-176">
      <style:graphic-properties draw:fill="solid" draw:fill-color="#937a52" draw:opacity="100.0%" draw:stroke="solid" svg:stroke-color="#937a52" draw:stroke-linejoin="miter" svg:stroke-opacity="100.0%" svg:stroke-width="0.26458332mm"/>
    </style:style>
    <style:style style:family="graphic" style:name="style-177">
      <style:graphic-properties draw:fill="solid" draw:fill-color="#cead87" draw:opacity="100.0%" draw:stroke="solid" svg:stroke-color="#cead87" draw:stroke-linejoin="miter" svg:stroke-opacity="100.0%" svg:stroke-width="0.26458332mm"/>
    </style:style>
    <style:style style:family="graphic" style:name="style-178">
      <style:graphic-properties draw:fill="solid" draw:fill-color="#866f42" draw:opacity="100.0%" draw:stroke="solid" svg:stroke-color="#866f42" draw:stroke-linejoin="miter" svg:stroke-opacity="100.0%" svg:stroke-width="0.26458332mm"/>
    </style:style>
    <style:style style:family="graphic" style:name="style-179">
      <style:graphic-properties draw:fill="solid" draw:fill-color="#7d5f3e" draw:opacity="100.0%" draw:stroke="solid" svg:stroke-color="#7d5f3e" draw:stroke-linejoin="miter" svg:stroke-opacity="100.0%" svg:stroke-width="0.26458332mm"/>
    </style:style>
    <style:style style:family="graphic" style:name="style-180">
      <style:graphic-properties draw:fill="solid" draw:fill-color="#8b7551" draw:opacity="100.0%" draw:stroke="solid" svg:stroke-color="#8b7551" draw:stroke-linejoin="miter" svg:stroke-opacity="100.0%" svg:stroke-width="0.26458332mm"/>
    </style:style>
    <style:style style:family="graphic" style:name="style-181">
      <style:graphic-properties draw:fill="solid" draw:fill-color="#c48d51" draw:opacity="100.0%" draw:stroke="solid" svg:stroke-color="#c48d51" draw:stroke-linejoin="miter" svg:stroke-opacity="100.0%" svg:stroke-width="0.26458332mm"/>
    </style:style>
    <style:style style:family="graphic" style:name="style-182">
      <style:graphic-properties draw:fill="solid" draw:fill-color="#9a8861" draw:opacity="100.0%" draw:stroke="solid" svg:stroke-color="#9a8861" draw:stroke-linejoin="miter" svg:stroke-opacity="100.0%" svg:stroke-width="0.26458332mm"/>
    </style:style>
    <style:style style:family="graphic" style:name="style-183">
      <style:graphic-properties draw:fill="solid" draw:fill-color="#864b28" draw:opacity="100.0%" draw:stroke="solid" svg:stroke-color="#864b28" draw:stroke-linejoin="miter" svg:stroke-opacity="100.0%" svg:stroke-width="0.26458332mm"/>
    </style:style>
    <style:style style:family="graphic" style:name="style-184">
      <style:graphic-properties draw:fill="solid" draw:fill-color="#826a41" draw:opacity="100.0%" draw:stroke="solid" svg:stroke-color="#826a41" draw:stroke-linejoin="miter" svg:stroke-opacity="100.0%" svg:stroke-width="0.26458332mm"/>
    </style:style>
    <style:style style:family="graphic" style:name="style-185">
      <style:graphic-properties draw:fill="solid" draw:fill-color="#995028" draw:opacity="100.0%" draw:stroke="solid" svg:stroke-color="#995028" draw:stroke-linejoin="miter" svg:stroke-opacity="100.0%" svg:stroke-width="0.26458332mm"/>
    </style:style>
    <style:style style:family="graphic" style:name="style-186">
      <style:graphic-properties draw:fill="solid" draw:fill-color="#683c1e" draw:opacity="100.0%" draw:stroke="solid" svg:stroke-color="#683c1e" draw:stroke-linejoin="miter" svg:stroke-opacity="100.0%" svg:stroke-width="0.26458332mm"/>
    </style:style>
    <style:style style:family="graphic" style:name="style-187">
      <style:graphic-properties draw:fill="solid" draw:fill-color="#856b42" draw:opacity="100.0%" draw:stroke="solid" svg:stroke-color="#856b42" draw:stroke-linejoin="miter" svg:stroke-opacity="100.0%" svg:stroke-width="0.26458332mm"/>
    </style:style>
    <style:style style:family="graphic" style:name="style-188">
      <style:graphic-properties draw:fill="solid" draw:fill-color="#ae8a58" draw:opacity="100.0%" draw:stroke="solid" svg:stroke-color="#ae8a58" draw:stroke-linejoin="miter" svg:stroke-opacity="100.0%" svg:stroke-width="0.26458332mm"/>
    </style:style>
    <style:style style:family="graphic" style:name="style-189">
      <style:graphic-properties draw:fill="solid" draw:fill-color="#91542a" draw:opacity="100.0%" draw:stroke="solid" svg:stroke-color="#91542a" draw:stroke-linejoin="miter" svg:stroke-opacity="100.0%" svg:stroke-width="0.26458332mm"/>
    </style:style>
    <style:style style:family="graphic" style:name="style-190">
      <style:graphic-properties draw:fill="solid" draw:fill-color="#71694f" draw:opacity="100.0%" draw:stroke="solid" svg:stroke-color="#71694f" draw:stroke-linejoin="miter" svg:stroke-opacity="100.0%" svg:stroke-width="0.26458332mm"/>
    </style:style>
    <style:style style:family="graphic" style:name="style-191">
      <style:graphic-properties draw:fill="solid" draw:fill-color="#9c8256" draw:opacity="100.0%" draw:stroke="solid" svg:stroke-color="#9c8256" draw:stroke-linejoin="miter" svg:stroke-opacity="100.0%" svg:stroke-width="0.26458332mm"/>
    </style:style>
    <style:style style:family="graphic" style:name="style-192">
      <style:graphic-properties draw:fill="solid" draw:fill-color="#71593c" draw:opacity="100.0%" draw:stroke="solid" svg:stroke-color="#71593c" draw:stroke-linejoin="miter" svg:stroke-opacity="100.0%" svg:stroke-width="0.26458332mm"/>
    </style:style>
    <style:style style:family="graphic" style:name="style-193">
      <style:graphic-properties draw:fill="solid" draw:fill-color="#624c2b" draw:opacity="100.0%" draw:stroke="solid" svg:stroke-color="#624c2b" draw:stroke-linejoin="miter" svg:stroke-opacity="100.0%" svg:stroke-width="0.26458332mm"/>
    </style:style>
    <style:style style:family="graphic" style:name="style-194">
      <style:graphic-properties draw:fill="solid" draw:fill-color="#906639" draw:opacity="100.0%" draw:stroke="solid" svg:stroke-color="#906639" draw:stroke-linejoin="miter" svg:stroke-opacity="100.0%" svg:stroke-width="0.26458332mm"/>
    </style:style>
    <style:style style:family="graphic" style:name="style-195">
      <style:graphic-properties draw:fill="solid" draw:fill-color="#bc975d" draw:opacity="100.0%" draw:stroke="solid" svg:stroke-color="#bc975d" draw:stroke-linejoin="miter" svg:stroke-opacity="100.0%" svg:stroke-width="0.26458332mm"/>
    </style:style>
    <style:style style:family="graphic" style:name="style-196">
      <style:graphic-properties draw:fill="solid" draw:fill-color="#a95629" draw:opacity="100.0%" draw:stroke="solid" svg:stroke-color="#a95629" draw:stroke-linejoin="miter" svg:stroke-opacity="100.0%" svg:stroke-width="0.26458332mm"/>
    </style:style>
    <style:style style:family="graphic" style:name="style-197">
      <style:graphic-properties draw:fill="solid" draw:fill-color="#795734" draw:opacity="100.0%" draw:stroke="solid" svg:stroke-color="#795734" draw:stroke-linejoin="miter" svg:stroke-opacity="100.0%" svg:stroke-width="0.26458332mm"/>
    </style:style>
    <style:style style:family="graphic" style:name="style-198">
      <style:graphic-properties draw:fill="solid" draw:fill-color="#705a35" draw:opacity="100.0%" draw:stroke="solid" svg:stroke-color="#705a35" draw:stroke-linejoin="miter" svg:stroke-opacity="100.0%" svg:stroke-width="0.26458332mm"/>
    </style:style>
    <style:style style:family="graphic" style:name="style-199">
      <style:graphic-properties draw:fill="solid" draw:fill-color="#c9ad88" draw:opacity="100.0%" draw:stroke="solid" svg:stroke-color="#c9ad88" draw:stroke-linejoin="miter" svg:stroke-opacity="100.0%" svg:stroke-width="0.26458332mm"/>
    </style:style>
    <style:style style:family="graphic" style:name="style-200">
      <style:graphic-properties draw:fill="solid" draw:fill-color="#87411c" draw:opacity="100.0%" draw:stroke="solid" svg:stroke-color="#87411c" draw:stroke-linejoin="miter" svg:stroke-opacity="100.0%" svg:stroke-width="0.26458332mm"/>
    </style:style>
    <style:style style:family="graphic" style:name="style-201">
      <style:graphic-properties draw:fill="solid" draw:fill-color="#765326" draw:opacity="100.0%" draw:stroke="solid" svg:stroke-color="#765326" draw:stroke-linejoin="miter" svg:stroke-opacity="100.0%" svg:stroke-width="0.26458332mm"/>
    </style:style>
    <style:style style:family="graphic" style:name="style-202">
      <style:graphic-properties draw:fill="solid" draw:fill-color="#786d42" draw:opacity="100.0%" draw:stroke="solid" svg:stroke-color="#786d42" draw:stroke-linejoin="miter" svg:stroke-opacity="100.0%" svg:stroke-width="0.26458332mm"/>
    </style:style>
    <style:style style:family="graphic" style:name="style-203">
      <style:graphic-properties draw:fill="solid" draw:fill-color="#bd8c56" draw:opacity="100.0%" draw:stroke="solid" svg:stroke-color="#bd8c56" draw:stroke-linejoin="miter" svg:stroke-opacity="100.0%" svg:stroke-width="0.26458332mm"/>
    </style:style>
    <style:style style:family="graphic" style:name="style-204">
      <style:graphic-properties draw:fill="solid" draw:fill-color="#996e41" draw:opacity="100.0%" draw:stroke="solid" svg:stroke-color="#996e41" draw:stroke-linejoin="miter" svg:stroke-opacity="100.0%" svg:stroke-width="0.26458332mm"/>
    </style:style>
    <style:style style:family="graphic" style:name="style-205">
      <style:graphic-properties draw:fill="solid" draw:fill-color="#8a6e3a" draw:opacity="100.0%" draw:stroke="solid" svg:stroke-color="#8a6e3a" draw:stroke-linejoin="miter" svg:stroke-opacity="100.0%" svg:stroke-width="0.26458332mm"/>
    </style:style>
    <style:style style:family="graphic" style:name="style-206">
      <style:graphic-properties draw:fill="solid" draw:fill-color="#ab9269" draw:opacity="100.0%" draw:stroke="solid" svg:stroke-color="#ab9269" draw:stroke-linejoin="miter" svg:stroke-opacity="100.0%" svg:stroke-width="0.26458332mm"/>
    </style:style>
    <style:style style:family="graphic" style:name="style-207">
      <style:graphic-properties draw:fill="solid" draw:fill-color="#7a643d" draw:opacity="100.0%" draw:stroke="solid" svg:stroke-color="#7a643d" draw:stroke-linejoin="miter" svg:stroke-opacity="100.0%" svg:stroke-width="0.26458332mm"/>
    </style:style>
    <style:style style:family="graphic" style:name="style-208">
      <style:graphic-properties draw:fill="solid" draw:fill-color="#cfb070" draw:opacity="100.0%" draw:stroke="solid" svg:stroke-color="#cfb070" draw:stroke-linejoin="miter" svg:stroke-opacity="100.0%" svg:stroke-width="0.26458332mm"/>
    </style:style>
    <style:style style:family="graphic" style:name="style-209">
      <style:graphic-properties draw:fill="solid" draw:fill-color="#9f7d46" draw:opacity="100.0%" draw:stroke="solid" svg:stroke-color="#9f7d46" draw:stroke-linejoin="miter" svg:stroke-opacity="100.0%" svg:stroke-width="0.26458332mm"/>
    </style:style>
    <style:style style:family="graphic" style:name="style-210">
      <style:graphic-properties draw:fill="solid" draw:fill-color="#b5a68b" draw:opacity="100.0%" draw:stroke="solid" svg:stroke-color="#b5a68b" draw:stroke-linejoin="miter" svg:stroke-opacity="100.0%" svg:stroke-width="0.26458332mm"/>
    </style:style>
    <style:style style:family="graphic" style:name="style-211">
      <style:graphic-properties draw:fill="solid" draw:fill-color="#9d5a2d" draw:opacity="100.0%" draw:stroke="solid" svg:stroke-color="#9d5a2d" draw:stroke-linejoin="miter" svg:stroke-opacity="100.0%" svg:stroke-width="0.26458332mm"/>
    </style:style>
    <style:style style:family="graphic" style:name="style-212">
      <style:graphic-properties draw:fill="solid" draw:fill-color="#594427" draw:opacity="100.0%" draw:stroke="solid" svg:stroke-color="#594427" draw:stroke-linejoin="miter" svg:stroke-opacity="100.0%" svg:stroke-width="0.26458332mm"/>
    </style:style>
    <style:style style:family="graphic" style:name="style-213">
      <style:graphic-properties draw:fill="solid" draw:fill-color="#a39072" draw:opacity="100.0%" draw:stroke="solid" svg:stroke-color="#a39072" draw:stroke-linejoin="miter" svg:stroke-opacity="100.0%" svg:stroke-width="0.26458332mm"/>
    </style:style>
    <style:style style:family="graphic" style:name="style-214">
      <style:graphic-properties draw:fill="solid" draw:fill-color="#a28256" draw:opacity="100.0%" draw:stroke="solid" svg:stroke-color="#a28256" draw:stroke-linejoin="miter" svg:stroke-opacity="100.0%" svg:stroke-width="0.26458332mm"/>
    </style:style>
    <style:style style:family="graphic" style:name="style-215">
      <style:graphic-properties draw:fill="solid" draw:fill-color="#c05726" draw:opacity="100.0%" draw:stroke="solid" svg:stroke-color="#c05726" draw:stroke-linejoin="miter" svg:stroke-opacity="100.0%" svg:stroke-width="0.26458332mm"/>
    </style:style>
    <style:style style:family="graphic" style:name="style-216">
      <style:graphic-properties draw:fill="solid" draw:fill-color="#824a28" draw:opacity="100.0%" draw:stroke="solid" svg:stroke-color="#824a28" draw:stroke-linejoin="miter" svg:stroke-opacity="100.0%" svg:stroke-width="0.26458332mm"/>
    </style:style>
    <style:style style:family="graphic" style:name="style-217">
      <style:graphic-properties draw:fill="solid" draw:fill-color="#664c30" draw:opacity="100.0%" draw:stroke="solid" svg:stroke-color="#664c30" draw:stroke-linejoin="miter" svg:stroke-opacity="100.0%" svg:stroke-width="0.26458332mm"/>
    </style:style>
    <style:style style:family="graphic" style:name="style-218">
      <style:graphic-properties draw:fill="solid" draw:fill-color="#764222" draw:opacity="100.0%" draw:stroke="solid" svg:stroke-color="#764222" draw:stroke-linejoin="miter" svg:stroke-opacity="100.0%" svg:stroke-width="0.26458332mm"/>
    </style:style>
    <style:style style:family="graphic" style:name="style-219">
      <style:graphic-properties draw:fill="solid" draw:fill-color="#544122" draw:opacity="100.0%" draw:stroke="solid" svg:stroke-color="#544122" draw:stroke-linejoin="miter" svg:stroke-opacity="100.0%" svg:stroke-width="0.26458332mm"/>
    </style:style>
    <style:style style:family="graphic" style:name="style-220">
      <style:graphic-properties draw:fill="solid" draw:fill-color="#a09577" draw:opacity="100.0%" draw:stroke="solid" svg:stroke-color="#a09577" draw:stroke-linejoin="miter" svg:stroke-opacity="100.0%" svg:stroke-width="0.26458332mm"/>
    </style:style>
    <style:style style:family="graphic" style:name="style-221">
      <style:graphic-properties draw:fill="solid" draw:fill-color="#924922" draw:opacity="100.0%" draw:stroke="solid" svg:stroke-color="#924922" draw:stroke-linejoin="miter" svg:stroke-opacity="100.0%" svg:stroke-width="0.26458332mm"/>
    </style:style>
    <style:style style:family="graphic" style:name="style-222">
      <style:graphic-properties draw:fill="solid" draw:fill-color="#a45f30" draw:opacity="100.0%" draw:stroke="solid" svg:stroke-color="#a45f30" draw:stroke-linejoin="miter" svg:stroke-opacity="100.0%" svg:stroke-width="0.26458332mm"/>
    </style:style>
    <style:style style:family="graphic" style:name="style-223">
      <style:graphic-properties draw:fill="solid" draw:fill-color="#7e522e" draw:opacity="100.0%" draw:stroke="solid" svg:stroke-color="#7e522e" draw:stroke-linejoin="miter" svg:stroke-opacity="100.0%" svg:stroke-width="0.26458332mm"/>
    </style:style>
    <style:style style:family="graphic" style:name="style-224">
      <style:graphic-properties draw:fill="solid" draw:fill-color="#926b37" draw:opacity="100.0%" draw:stroke="solid" svg:stroke-color="#926b37" draw:stroke-linejoin="miter" svg:stroke-opacity="100.0%" svg:stroke-width="0.26458332mm"/>
    </style:style>
    <style:style style:family="graphic" style:name="style-225">
      <style:graphic-properties draw:fill="solid" draw:fill-color="#5c4220" draw:opacity="100.0%" draw:stroke="solid" svg:stroke-color="#5c4220" draw:stroke-linejoin="miter" svg:stroke-opacity="100.0%" svg:stroke-width="0.26458332mm"/>
    </style:style>
    <style:style style:family="graphic" style:name="style-226">
      <style:graphic-properties draw:fill="solid" draw:fill-color="#8f7145" draw:opacity="100.0%" draw:stroke="solid" svg:stroke-color="#8f7145" draw:stroke-linejoin="miter" svg:stroke-opacity="100.0%" svg:stroke-width="0.26458332mm"/>
    </style:style>
    <style:style style:family="graphic" style:name="style-227">
      <style:graphic-properties draw:fill="solid" draw:fill-color="#513d21" draw:opacity="100.0%" draw:stroke="solid" svg:stroke-color="#513d21" draw:stroke-linejoin="miter" svg:stroke-opacity="100.0%" svg:stroke-width="0.26458332mm"/>
    </style:style>
    <style:style style:family="graphic" style:name="style-228">
      <style:graphic-properties draw:fill="solid" draw:fill-color="#89603a" draw:opacity="100.0%" draw:stroke="solid" svg:stroke-color="#89603a" draw:stroke-linejoin="miter" svg:stroke-opacity="100.0%" svg:stroke-width="0.26458332mm"/>
    </style:style>
    <style:style style:family="graphic" style:name="style-229">
      <style:graphic-properties draw:fill="solid" draw:fill-color="#c09968" draw:opacity="100.0%" draw:stroke="solid" svg:stroke-color="#c09968" draw:stroke-linejoin="miter" svg:stroke-opacity="100.0%" svg:stroke-width="0.26458332mm"/>
    </style:style>
    <style:style style:family="graphic" style:name="style-230">
      <style:graphic-properties draw:fill="solid" draw:fill-color="#ab703f" draw:opacity="100.0%" draw:stroke="solid" svg:stroke-color="#ab703f" draw:stroke-linejoin="miter" svg:stroke-opacity="100.0%" svg:stroke-width="0.26458332mm"/>
    </style:style>
    <style:style style:family="graphic" style:name="style-231">
      <style:graphic-properties draw:fill="solid" draw:fill-color="#9e7f51" draw:opacity="100.0%" draw:stroke="solid" svg:stroke-color="#9e7f51" draw:stroke-linejoin="miter" svg:stroke-opacity="100.0%" svg:stroke-width="0.26458332mm"/>
    </style:style>
    <style:style style:family="graphic" style:name="style-232">
      <style:graphic-properties draw:fill="solid" draw:fill-color="#614628" draw:opacity="100.0%" draw:stroke="solid" svg:stroke-color="#614628" draw:stroke-linejoin="miter" svg:stroke-opacity="100.0%" svg:stroke-width="0.26458332mm"/>
    </style:style>
    <style:style style:family="graphic" style:name="style-233">
      <style:graphic-properties draw:fill="solid" draw:fill-color="#7d623a" draw:opacity="100.0%" draw:stroke="solid" svg:stroke-color="#7d623a" draw:stroke-linejoin="miter" svg:stroke-opacity="100.0%" svg:stroke-width="0.26458332mm"/>
    </style:style>
    <style:style style:family="graphic" style:name="style-234">
      <style:graphic-properties draw:fill="solid" draw:fill-color="#86411d" draw:opacity="100.0%" draw:stroke="solid" svg:stroke-color="#86411d" draw:stroke-linejoin="miter" svg:stroke-opacity="100.0%" svg:stroke-width="0.26458332mm"/>
    </style:style>
    <style:style style:family="graphic" style:name="style-235">
      <style:graphic-properties draw:fill="solid" draw:fill-color="#724a29" draw:opacity="100.0%" draw:stroke="solid" svg:stroke-color="#724a29" draw:stroke-linejoin="miter" svg:stroke-opacity="100.0%" svg:stroke-width="0.26458332mm"/>
    </style:style>
    <style:style style:family="graphic" style:name="style-236">
      <style:graphic-properties draw:fill="solid" draw:fill-color="#7c4520" draw:opacity="100.0%" draw:stroke="solid" svg:stroke-color="#7c4520" draw:stroke-linejoin="miter" svg:stroke-opacity="100.0%" svg:stroke-width="0.26458332mm"/>
    </style:style>
    <style:style style:family="graphic" style:name="style-237">
      <style:graphic-properties draw:fill="solid" draw:fill-color="#bd945d" draw:opacity="100.0%" draw:stroke="solid" svg:stroke-color="#bd945d" draw:stroke-linejoin="miter" svg:stroke-opacity="100.0%" svg:stroke-width="0.26458332mm"/>
    </style:style>
    <style:style style:family="graphic" style:name="style-238">
      <style:graphic-properties draw:fill="solid" draw:fill-color="#62462b" draw:opacity="100.0%" draw:stroke="solid" svg:stroke-color="#62462b" draw:stroke-linejoin="miter" svg:stroke-opacity="100.0%" svg:stroke-width="0.26458332mm"/>
    </style:style>
    <style:style style:family="graphic" style:name="style-239">
      <style:graphic-properties draw:fill="solid" draw:fill-color="#83663d" draw:opacity="100.0%" draw:stroke="solid" svg:stroke-color="#83663d" draw:stroke-linejoin="miter" svg:stroke-opacity="100.0%" svg:stroke-width="0.26458332mm"/>
    </style:style>
    <style:style style:family="graphic" style:name="style-240">
      <style:graphic-properties draw:fill="solid" draw:fill-color="#87724a" draw:opacity="100.0%" draw:stroke="solid" svg:stroke-color="#87724a" draw:stroke-linejoin="miter" svg:stroke-opacity="100.0%" svg:stroke-width="0.26458332mm"/>
    </style:style>
    <style:style style:family="graphic" style:name="style-241">
      <style:graphic-properties draw:fill="solid" draw:fill-color="#8e441e" draw:opacity="100.0%" draw:stroke="solid" svg:stroke-color="#8e441e" draw:stroke-linejoin="miter" svg:stroke-opacity="100.0%" svg:stroke-width="0.26458332mm"/>
    </style:style>
    <style:style style:family="graphic" style:name="style-242">
      <style:graphic-properties draw:fill="solid" draw:fill-color="#6e582f" draw:opacity="100.0%" draw:stroke="solid" svg:stroke-color="#6e582f" draw:stroke-linejoin="miter" svg:stroke-opacity="100.0%" svg:stroke-width="0.26458332mm"/>
    </style:style>
    <style:style style:family="graphic" style:name="style-243">
      <style:graphic-properties draw:fill="solid" draw:fill-color="#bb8959" draw:opacity="100.0%" draw:stroke="solid" svg:stroke-color="#bb8959" draw:stroke-linejoin="miter" svg:stroke-opacity="100.0%" svg:stroke-width="0.26458332mm"/>
    </style:style>
    <style:style style:family="graphic" style:name="style-244">
      <style:graphic-properties draw:fill="solid" draw:fill-color="#866b43" draw:opacity="100.0%" draw:stroke="solid" svg:stroke-color="#866b43" draw:stroke-linejoin="miter" svg:stroke-opacity="100.0%" svg:stroke-width="0.26458332mm"/>
    </style:style>
    <style:style style:family="graphic" style:name="style-245">
      <style:graphic-properties draw:fill="solid" draw:fill-color="#7e5731" draw:opacity="100.0%" draw:stroke="solid" svg:stroke-color="#7e5731" draw:stroke-linejoin="miter" svg:stroke-opacity="100.0%" svg:stroke-width="0.26458332mm"/>
    </style:style>
    <style:style style:family="graphic" style:name="style-246">
      <style:graphic-properties draw:fill="solid" draw:fill-color="#d8ba80" draw:opacity="100.0%" draw:stroke="solid" svg:stroke-color="#d8ba80" draw:stroke-linejoin="miter" svg:stroke-opacity="100.0%" svg:stroke-width="0.26458332mm"/>
    </style:style>
    <style:style style:family="graphic" style:name="style-247">
      <style:graphic-properties draw:fill="solid" draw:fill-color="#8c7149" draw:opacity="100.0%" draw:stroke="solid" svg:stroke-color="#8c7149" draw:stroke-linejoin="miter" svg:stroke-opacity="100.0%" svg:stroke-width="0.26458332mm"/>
    </style:style>
    <style:style style:family="graphic" style:name="style-248">
      <style:graphic-properties draw:fill="solid" draw:fill-color="#695937" draw:opacity="100.0%" draw:stroke="solid" svg:stroke-color="#695937" draw:stroke-linejoin="miter" svg:stroke-opacity="100.0%" svg:stroke-width="0.26458332mm"/>
    </style:style>
    <style:style style:family="graphic" style:name="style-249">
      <style:graphic-properties draw:fill="solid" draw:fill-color="#d0b076" draw:opacity="100.0%" draw:stroke="solid" svg:stroke-color="#d0b076" draw:stroke-linejoin="miter" svg:stroke-opacity="100.0%" svg:stroke-width="0.26458332mm"/>
    </style:style>
    <style:style style:family="graphic" style:name="style-250">
      <style:graphic-properties draw:fill="solid" draw:fill-color="#a08c62" draw:opacity="100.0%" draw:stroke="solid" svg:stroke-color="#a08c62" draw:stroke-linejoin="miter" svg:stroke-opacity="100.0%" svg:stroke-width="0.26458332mm"/>
    </style:style>
    <style:style style:family="graphic" style:name="style-251">
      <style:graphic-properties draw:fill="solid" draw:fill-color="#c29b67" draw:opacity="100.0%" draw:stroke="solid" svg:stroke-color="#c29b67" draw:stroke-linejoin="miter" svg:stroke-opacity="100.0%" svg:stroke-width="0.26458332mm"/>
    </style:style>
    <style:style style:family="graphic" style:name="style-252">
      <style:graphic-properties draw:fill="solid" draw:fill-color="#a39069" draw:opacity="100.0%" draw:stroke="solid" svg:stroke-color="#a39069" draw:stroke-linejoin="miter" svg:stroke-opacity="100.0%" svg:stroke-width="0.26458332mm"/>
    </style:style>
    <style:style style:family="graphic" style:name="style-253">
      <style:graphic-properties draw:fill="solid" draw:fill-color="#715933" draw:opacity="100.0%" draw:stroke="solid" svg:stroke-color="#715933" draw:stroke-linejoin="miter" svg:stroke-opacity="100.0%" svg:stroke-width="0.26458332mm"/>
    </style:style>
    <style:style style:family="graphic" style:name="style-254">
      <style:graphic-properties draw:fill="solid" draw:fill-color="#5b3f1f" draw:opacity="100.0%" draw:stroke="solid" svg:stroke-color="#5b3f1f" draw:stroke-linejoin="miter" svg:stroke-opacity="100.0%" svg:stroke-width="0.26458332mm"/>
    </style:style>
    <style:style style:family="graphic" style:name="style-255">
      <style:graphic-properties draw:fill="solid" draw:fill-color="#9f6f3f" draw:opacity="100.0%" draw:stroke="solid" svg:stroke-color="#9f6f3f" draw:stroke-linejoin="miter" svg:stroke-opacity="100.0%" svg:stroke-width="0.26458332mm"/>
    </style:style>
    <style:style style:family="graphic" style:name="style-256">
      <style:graphic-properties draw:fill="solid" draw:fill-color="#d1a77d" draw:opacity="100.0%" draw:stroke="solid" svg:stroke-color="#d1a77d" draw:stroke-linejoin="miter" svg:stroke-opacity="100.0%" svg:stroke-width="0.26458332mm"/>
    </style:style>
    <style:style style:family="graphic" style:name="style-257">
      <style:graphic-properties draw:fill="solid" draw:fill-color="#9f8f6f" draw:opacity="100.0%" draw:stroke="solid" svg:stroke-color="#9f8f6f" draw:stroke-linejoin="miter" svg:stroke-opacity="100.0%" svg:stroke-width="0.26458332mm"/>
    </style:style>
    <style:style style:family="graphic" style:name="style-258">
      <style:graphic-properties draw:fill="solid" draw:fill-color="#b28050" draw:opacity="100.0%" draw:stroke="solid" svg:stroke-color="#b28050" draw:stroke-linejoin="miter" svg:stroke-opacity="100.0%" svg:stroke-width="0.26458332mm"/>
    </style:style>
    <style:style style:family="graphic" style:name="style-259">
      <style:graphic-properties draw:fill="solid" draw:fill-color="#cdae7d" draw:opacity="100.0%" draw:stroke="solid" svg:stroke-color="#cdae7d" draw:stroke-linejoin="miter" svg:stroke-opacity="100.0%" svg:stroke-width="0.26458332mm"/>
    </style:style>
    <style:style style:family="graphic" style:name="style-260">
      <style:graphic-properties draw:fill="solid" draw:fill-color="#80643e" draw:opacity="100.0%" draw:stroke="solid" svg:stroke-color="#80643e" draw:stroke-linejoin="miter" svg:stroke-opacity="100.0%" svg:stroke-width="0.26458332mm"/>
    </style:style>
    <style:style style:family="graphic" style:name="style-261">
      <style:graphic-properties draw:fill="solid" draw:fill-color="#d1ab85" draw:opacity="100.0%" draw:stroke="solid" svg:stroke-color="#d1ab85" draw:stroke-linejoin="miter" svg:stroke-opacity="100.0%" svg:stroke-width="0.26458332mm"/>
    </style:style>
    <style:style style:family="graphic" style:name="style-262">
      <style:graphic-properties draw:fill="solid" draw:fill-color="#603a1d" draw:opacity="100.0%" draw:stroke="solid" svg:stroke-color="#603a1d" draw:stroke-linejoin="miter" svg:stroke-opacity="100.0%" svg:stroke-width="0.26458332mm"/>
    </style:style>
    <style:style style:family="graphic" style:name="style-263">
      <style:graphic-properties draw:fill="solid" draw:fill-color="#75522c" draw:opacity="100.0%" draw:stroke="solid" svg:stroke-color="#75522c" draw:stroke-linejoin="miter" svg:stroke-opacity="100.0%" svg:stroke-width="0.26458332mm"/>
    </style:style>
    <style:style style:family="graphic" style:name="style-264">
      <style:graphic-properties draw:fill="solid" draw:fill-color="#9d8159" draw:opacity="100.0%" draw:stroke="solid" svg:stroke-color="#9d8159" draw:stroke-linejoin="miter" svg:stroke-opacity="100.0%" svg:stroke-width="0.26458332mm"/>
    </style:style>
    <style:style style:family="graphic" style:name="style-265">
      <style:graphic-properties draw:fill="solid" draw:fill-color="#b59861" draw:opacity="100.0%" draw:stroke="solid" svg:stroke-color="#b59861" draw:stroke-linejoin="miter" svg:stroke-opacity="100.0%" svg:stroke-width="0.26458332mm"/>
    </style:style>
    <style:style style:family="graphic" style:name="style-266">
      <style:graphic-properties draw:fill="solid" draw:fill-color="#be975f" draw:opacity="100.0%" draw:stroke="solid" svg:stroke-color="#be975f" draw:stroke-linejoin="miter" svg:stroke-opacity="100.0%" svg:stroke-width="0.26458332mm"/>
    </style:style>
    <style:style style:family="graphic" style:name="style-267">
      <style:graphic-properties draw:fill="solid" draw:fill-color="#695732" draw:opacity="100.0%" draw:stroke="solid" svg:stroke-color="#695732" draw:stroke-linejoin="miter" svg:stroke-opacity="100.0%" svg:stroke-width="0.26458332mm"/>
    </style:style>
    <style:style style:family="graphic" style:name="style-268">
      <style:graphic-properties draw:fill="solid" draw:fill-color="#5c4e2c" draw:opacity="100.0%" draw:stroke="solid" svg:stroke-color="#5c4e2c" draw:stroke-linejoin="miter" svg:stroke-opacity="100.0%" svg:stroke-width="0.26458332mm"/>
    </style:style>
    <style:style style:family="graphic" style:name="style-269">
      <style:graphic-properties draw:fill="solid" draw:fill-color="#654a2a" draw:opacity="100.0%" draw:stroke="solid" svg:stroke-color="#654a2a" draw:stroke-linejoin="miter" svg:stroke-opacity="100.0%" svg:stroke-width="0.26458332mm"/>
    </style:style>
    <style:style style:family="graphic" style:name="style-270">
      <style:graphic-properties draw:fill="solid" draw:fill-color="#a67e4d" draw:opacity="100.0%" draw:stroke="solid" svg:stroke-color="#a67e4d" draw:stroke-linejoin="miter" svg:stroke-opacity="100.0%" svg:stroke-width="0.26458332mm"/>
    </style:style>
    <style:style style:family="graphic" style:name="style-271">
      <style:graphic-properties draw:fill="solid" draw:fill-color="#bd9871" draw:opacity="100.0%" draw:stroke="solid" svg:stroke-color="#bd9871" draw:stroke-linejoin="miter" svg:stroke-opacity="100.0%" svg:stroke-width="0.26458332mm"/>
    </style:style>
    <style:style style:family="graphic" style:name="style-272">
      <style:graphic-properties draw:fill="solid" draw:fill-color="#ac9261" draw:opacity="100.0%" draw:stroke="solid" svg:stroke-color="#ac9261" draw:stroke-linejoin="miter" svg:stroke-opacity="100.0%" svg:stroke-width="0.26458332mm"/>
    </style:style>
    <style:style style:family="graphic" style:name="style-273">
      <style:graphic-properties draw:fill="solid" draw:fill-color="#b1966e" draw:opacity="100.0%" draw:stroke="solid" svg:stroke-color="#b1966e" draw:stroke-linejoin="miter" svg:stroke-opacity="100.0%" svg:stroke-width="0.26458332mm"/>
    </style:style>
    <style:style style:family="graphic" style:name="style-274">
      <style:graphic-properties draw:fill="solid" draw:fill-color="#8c7847" draw:opacity="100.0%" draw:stroke="solid" svg:stroke-color="#8c7847" draw:stroke-linejoin="miter" svg:stroke-opacity="100.0%" svg:stroke-width="0.26458332mm"/>
    </style:style>
    <style:style style:family="graphic" style:name="style-275">
      <style:graphic-properties draw:fill="solid" draw:fill-color="#825b36" draw:opacity="100.0%" draw:stroke="solid" svg:stroke-color="#825b36" draw:stroke-linejoin="miter" svg:stroke-opacity="100.0%" svg:stroke-width="0.26458332mm"/>
    </style:style>
    <style:style style:family="graphic" style:name="style-276">
      <style:graphic-properties draw:fill="solid" draw:fill-color="#5b4425" draw:opacity="100.0%" draw:stroke="solid" svg:stroke-color="#5b4425" draw:stroke-linejoin="miter" svg:stroke-opacity="100.0%" svg:stroke-width="0.26458332mm"/>
    </style:style>
    <style:style style:family="graphic" style:name="style-277">
      <style:graphic-properties draw:fill="solid" draw:fill-color="#a88b5d" draw:opacity="100.0%" draw:stroke="solid" svg:stroke-color="#a88b5d" draw:stroke-linejoin="miter" svg:stroke-opacity="100.0%" svg:stroke-width="0.26458332mm"/>
    </style:style>
    <style:style style:family="graphic" style:name="style-278">
      <style:graphic-properties draw:fill="solid" draw:fill-color="#a4885d" draw:opacity="100.0%" draw:stroke="solid" svg:stroke-color="#a4885d" draw:stroke-linejoin="miter" svg:stroke-opacity="100.0%" svg:stroke-width="0.26458332mm"/>
    </style:style>
    <style:style style:family="graphic" style:name="style-279">
      <style:graphic-properties draw:fill="solid" draw:fill-color="#895934" draw:opacity="100.0%" draw:stroke="solid" svg:stroke-color="#895934" draw:stroke-linejoin="miter" svg:stroke-opacity="100.0%" svg:stroke-width="0.26458332mm"/>
    </style:style>
    <style:style style:family="graphic" style:name="style-280">
      <style:graphic-properties draw:fill="solid" draw:fill-color="#b19973" draw:opacity="100.0%" draw:stroke="solid" svg:stroke-color="#b19973" draw:stroke-linejoin="miter" svg:stroke-opacity="100.0%" svg:stroke-width="0.26458332mm"/>
    </style:style>
    <style:style style:family="graphic" style:name="style-281">
      <style:graphic-properties draw:fill="solid" draw:fill-color="#95774e" draw:opacity="100.0%" draw:stroke="solid" svg:stroke-color="#95774e" draw:stroke-linejoin="miter" svg:stroke-opacity="100.0%" svg:stroke-width="0.26458332mm"/>
    </style:style>
    <style:style style:family="graphic" style:name="style-282">
      <style:graphic-properties draw:fill="solid" draw:fill-color="#644b2c" draw:opacity="100.0%" draw:stroke="solid" svg:stroke-color="#644b2c" draw:stroke-linejoin="miter" svg:stroke-opacity="100.0%" svg:stroke-width="0.26458332mm"/>
    </style:style>
    <style:style style:family="graphic" style:name="style-283">
      <style:graphic-properties draw:fill="solid" draw:fill-color="#886938" draw:opacity="100.0%" draw:stroke="solid" svg:stroke-color="#886938" draw:stroke-linejoin="miter" svg:stroke-opacity="100.0%" svg:stroke-width="0.26458332mm"/>
    </style:style>
    <style:style style:family="graphic" style:name="style-284">
      <style:graphic-properties draw:fill="solid" draw:fill-color="#675132" draw:opacity="100.0%" draw:stroke="solid" svg:stroke-color="#675132" draw:stroke-linejoin="miter" svg:stroke-opacity="100.0%" svg:stroke-width="0.26458332mm"/>
    </style:style>
    <style:style style:family="graphic" style:name="style-285">
      <style:graphic-properties draw:fill="solid" draw:fill-color="#7a6238" draw:opacity="100.0%" draw:stroke="solid" svg:stroke-color="#7a6238" draw:stroke-linejoin="miter" svg:stroke-opacity="100.0%" svg:stroke-width="0.26458332mm"/>
    </style:style>
    <style:style style:family="graphic" style:name="style-286">
      <style:graphic-properties draw:fill="solid" draw:fill-color="#765f37" draw:opacity="100.0%" draw:stroke="solid" svg:stroke-color="#765f37" draw:stroke-linejoin="miter" svg:stroke-opacity="100.0%" svg:stroke-width="0.26458332mm"/>
    </style:style>
    <style:style style:family="graphic" style:name="style-287">
      <style:graphic-properties draw:fill="solid" draw:fill-color="#ad8d61" draw:opacity="100.0%" draw:stroke="solid" svg:stroke-color="#ad8d61" draw:stroke-linejoin="miter" svg:stroke-opacity="100.0%" svg:stroke-width="0.26458332mm"/>
    </style:style>
    <style:style style:family="graphic" style:name="style-288">
      <style:graphic-properties draw:fill="solid" draw:fill-color="#c5b28c" draw:opacity="100.0%" draw:stroke="solid" svg:stroke-color="#c5b28c" draw:stroke-linejoin="miter" svg:stroke-opacity="100.0%" svg:stroke-width="0.26458332mm"/>
    </style:style>
    <style:style style:family="graphic" style:name="style-289">
      <style:graphic-properties draw:fill="solid" draw:fill-color="#b49c74" draw:opacity="100.0%" draw:stroke="solid" svg:stroke-color="#b49c74" draw:stroke-linejoin="miter" svg:stroke-opacity="100.0%" svg:stroke-width="0.26458332mm"/>
    </style:style>
    <style:style style:family="graphic" style:name="style-290">
      <style:graphic-properties draw:fill="solid" draw:fill-color="#895c36" draw:opacity="100.0%" draw:stroke="solid" svg:stroke-color="#895c36" draw:stroke-linejoin="miter" svg:stroke-opacity="100.0%" svg:stroke-width="0.26458332mm"/>
    </style:style>
    <style:style style:family="graphic" style:name="style-291">
      <style:graphic-properties draw:fill="solid" draw:fill-color="#ba9566" draw:opacity="100.0%" draw:stroke="solid" svg:stroke-color="#ba9566" draw:stroke-linejoin="miter" svg:stroke-opacity="100.0%" svg:stroke-width="0.26458332mm"/>
    </style:style>
    <style:style style:family="graphic" style:name="style-292">
      <style:graphic-properties draw:fill="solid" draw:fill-color="#c6a06f" draw:opacity="100.0%" draw:stroke="solid" svg:stroke-color="#c6a06f" draw:stroke-linejoin="miter" svg:stroke-opacity="100.0%" svg:stroke-width="0.26458332mm"/>
    </style:style>
    <style:style style:family="graphic" style:name="style-293">
      <style:graphic-properties draw:fill="solid" draw:fill-color="#7f552f" draw:opacity="100.0%" draw:stroke="solid" svg:stroke-color="#7f552f" draw:stroke-linejoin="miter" svg:stroke-opacity="100.0%" svg:stroke-width="0.26458332mm"/>
    </style:style>
    <style:style style:family="graphic" style:name="style-294">
      <style:graphic-properties draw:fill="solid" draw:fill-color="#845f3d" draw:opacity="100.0%" draw:stroke="solid" svg:stroke-color="#845f3d" draw:stroke-linejoin="miter" svg:stroke-opacity="100.0%" svg:stroke-width="0.26458332mm"/>
    </style:style>
    <style:style style:family="graphic" style:name="style-295">
      <style:graphic-properties draw:fill="solid" draw:fill-color="#564022" draw:opacity="100.0%" draw:stroke="solid" svg:stroke-color="#564022" draw:stroke-linejoin="miter" svg:stroke-opacity="100.0%" svg:stroke-width="0.26458332mm"/>
    </style:style>
    <style:style style:family="graphic" style:name="style-296">
      <style:graphic-properties draw:fill="solid" draw:fill-color="#826132" draw:opacity="100.0%" draw:stroke="solid" svg:stroke-color="#826132" draw:stroke-linejoin="miter" svg:stroke-opacity="100.0%" svg:stroke-width="0.26458332mm"/>
    </style:style>
    <style:style style:family="graphic" style:name="style-297">
      <style:graphic-properties draw:fill="solid" draw:fill-color="#af864e" draw:opacity="100.0%" draw:stroke="solid" svg:stroke-color="#af864e" draw:stroke-linejoin="miter" svg:stroke-opacity="100.0%" svg:stroke-width="0.26458332mm"/>
    </style:style>
    <style:style style:family="graphic" style:name="style-298">
      <style:graphic-properties draw:fill="solid" draw:fill-color="#87431e" draw:opacity="100.0%" draw:stroke="solid" svg:stroke-color="#87431e" draw:stroke-linejoin="miter" svg:stroke-opacity="100.0%" svg:stroke-width="0.26458332mm"/>
    </style:style>
    <style:style style:family="graphic" style:name="style-299">
      <style:graphic-properties draw:fill="solid" draw:fill-color="#846e41" draw:opacity="100.0%" draw:stroke="solid" svg:stroke-color="#846e41" draw:stroke-linejoin="miter" svg:stroke-opacity="100.0%" svg:stroke-width="0.26458332mm"/>
    </style:style>
    <style:style style:family="graphic" style:name="style-300">
      <style:graphic-properties draw:fill="solid" draw:fill-color="#48361f" draw:opacity="100.0%" draw:stroke="solid" svg:stroke-color="#48361f" draw:stroke-linejoin="miter" svg:stroke-opacity="100.0%" svg:stroke-width="0.26458332mm"/>
    </style:style>
    <style:style style:family="graphic" style:name="style-301">
      <style:graphic-properties draw:fill="solid" draw:fill-color="#70572c" draw:opacity="100.0%" draw:stroke="solid" svg:stroke-color="#70572c" draw:stroke-linejoin="miter" svg:stroke-opacity="100.0%" svg:stroke-width="0.26458332mm"/>
    </style:style>
    <style:style style:family="graphic" style:name="style-302">
      <style:graphic-properties draw:fill="solid" draw:fill-color="#974820" draw:opacity="100.0%" draw:stroke="solid" svg:stroke-color="#974820" draw:stroke-linejoin="miter" svg:stroke-opacity="100.0%" svg:stroke-width="0.26458332mm"/>
    </style:style>
    <style:style style:family="graphic" style:name="style-303">
      <style:graphic-properties draw:fill="solid" draw:fill-color="#9b865a" draw:opacity="100.0%" draw:stroke="solid" svg:stroke-color="#9b865a" draw:stroke-linejoin="miter" svg:stroke-opacity="100.0%" svg:stroke-width="0.26458332mm"/>
    </style:style>
    <style:style style:family="graphic" style:name="style-304">
      <style:graphic-properties draw:fill="solid" draw:fill-color="#b3a487" draw:opacity="100.0%" draw:stroke="solid" svg:stroke-color="#b3a487" draw:stroke-linejoin="miter" svg:stroke-opacity="100.0%" svg:stroke-width="0.26458332mm"/>
    </style:style>
    <style:style style:family="graphic" style:name="style-305">
      <style:graphic-properties draw:fill="solid" draw:fill-color="#dbc19e" draw:opacity="100.0%" draw:stroke="solid" svg:stroke-color="#dbc19e" draw:stroke-linejoin="miter" svg:stroke-opacity="100.0%" svg:stroke-width="0.26458332mm"/>
    </style:style>
    <style:style style:family="graphic" style:name="style-306">
      <style:graphic-properties draw:fill="solid" draw:fill-color="#6c512b" draw:opacity="100.0%" draw:stroke="solid" svg:stroke-color="#6c512b" draw:stroke-linejoin="miter" svg:stroke-opacity="100.0%" svg:stroke-width="0.26458332mm"/>
    </style:style>
    <style:style style:family="graphic" style:name="style-307">
      <style:graphic-properties draw:fill="solid" draw:fill-color="#563b22" draw:opacity="100.0%" draw:stroke="solid" svg:stroke-color="#563b22" draw:stroke-linejoin="miter" svg:stroke-opacity="100.0%" svg:stroke-width="0.26458332mm"/>
    </style:style>
    <style:style style:family="graphic" style:name="style-308">
      <style:graphic-properties draw:fill="solid" draw:fill-color="#b78657" draw:opacity="100.0%" draw:stroke="solid" svg:stroke-color="#b78657" draw:stroke-linejoin="miter" svg:stroke-opacity="100.0%" svg:stroke-width="0.26458332mm"/>
    </style:style>
    <style:style style:family="graphic" style:name="style-309">
      <style:graphic-properties draw:fill="solid" draw:fill-color="#b3a382" draw:opacity="100.0%" draw:stroke="solid" svg:stroke-color="#b3a382" draw:stroke-linejoin="miter" svg:stroke-opacity="100.0%" svg:stroke-width="0.26458332mm"/>
    </style:style>
    <style:style style:family="graphic" style:name="style-310">
      <style:graphic-properties draw:fill="solid" draw:fill-color="#714c2b" draw:opacity="100.0%" draw:stroke="solid" svg:stroke-color="#714c2b" draw:stroke-linejoin="miter" svg:stroke-opacity="100.0%" svg:stroke-width="0.26458332mm"/>
    </style:style>
    <style:style style:family="graphic" style:name="style-311">
      <style:graphic-properties draw:fill="solid" draw:fill-color="#cfb18d" draw:opacity="100.0%" draw:stroke="solid" svg:stroke-color="#cfb18d" draw:stroke-linejoin="miter" svg:stroke-opacity="100.0%" svg:stroke-width="0.26458332mm"/>
    </style:style>
    <style:style style:family="graphic" style:name="style-312">
      <style:graphic-properties draw:fill="solid" draw:fill-color="#714e2b" draw:opacity="100.0%" draw:stroke="solid" svg:stroke-color="#714e2b" draw:stroke-linejoin="miter" svg:stroke-opacity="100.0%" svg:stroke-width="0.26458332mm"/>
    </style:style>
    <style:style style:family="graphic" style:name="style-313">
      <style:graphic-properties draw:fill="solid" draw:fill-color="#b7905c" draw:opacity="100.0%" draw:stroke="solid" svg:stroke-color="#b7905c" draw:stroke-linejoin="miter" svg:stroke-opacity="100.0%" svg:stroke-width="0.26458332mm"/>
    </style:style>
    <style:style style:family="graphic" style:name="style-314">
      <style:graphic-properties draw:fill="solid" draw:fill-color="#c8b38f" draw:opacity="100.0%" draw:stroke="solid" svg:stroke-color="#c8b38f" draw:stroke-linejoin="miter" svg:stroke-opacity="100.0%" svg:stroke-width="0.26458332mm"/>
    </style:style>
    <style:style style:family="graphic" style:name="style-315">
      <style:graphic-properties draw:fill="solid" draw:fill-color="#9f7d57" draw:opacity="100.0%" draw:stroke="solid" svg:stroke-color="#9f7d57" draw:stroke-linejoin="miter" svg:stroke-opacity="100.0%" svg:stroke-width="0.26458332mm"/>
    </style:style>
    <style:style style:family="graphic" style:name="style-316">
      <style:graphic-properties draw:fill="solid" draw:fill-color="#c08c5a" draw:opacity="100.0%" draw:stroke="solid" svg:stroke-color="#c08c5a" draw:stroke-linejoin="miter" svg:stroke-opacity="100.0%" svg:stroke-width="0.26458332mm"/>
    </style:style>
    <style:style style:family="graphic" style:name="style-317">
      <style:graphic-properties draw:fill="solid" draw:fill-color="#5b4526" draw:opacity="100.0%" draw:stroke="solid" svg:stroke-color="#5b4526" draw:stroke-linejoin="miter" svg:stroke-opacity="100.0%" svg:stroke-width="0.26458332mm"/>
    </style:style>
    <style:style style:family="graphic" style:name="style-318">
      <style:graphic-properties draw:fill="solid" draw:fill-color="#cda065" draw:opacity="100.0%" draw:stroke="solid" svg:stroke-color="#cda065" draw:stroke-linejoin="miter" svg:stroke-opacity="100.0%" svg:stroke-width="0.26458332mm"/>
    </style:style>
    <style:style style:family="graphic" style:name="style-319">
      <style:graphic-properties draw:fill="solid" draw:fill-color="#9b6641" draw:opacity="100.0%" draw:stroke="solid" svg:stroke-color="#9b6641" draw:stroke-linejoin="miter" svg:stroke-opacity="100.0%" svg:stroke-width="0.26458332mm"/>
    </style:style>
    <style:style style:family="graphic" style:name="style-320">
      <style:graphic-properties draw:fill="solid" draw:fill-color="#c29765" draw:opacity="100.0%" draw:stroke="solid" svg:stroke-color="#c29765" draw:stroke-linejoin="miter" svg:stroke-opacity="100.0%" svg:stroke-width="0.26458332mm"/>
    </style:style>
    <style:style style:family="graphic" style:name="style-321">
      <style:graphic-properties draw:fill="solid" draw:fill-color="#6e5531" draw:opacity="100.0%" draw:stroke="solid" svg:stroke-color="#6e5531" draw:stroke-linejoin="miter" svg:stroke-opacity="100.0%" svg:stroke-width="0.26458332mm"/>
    </style:style>
    <style:style style:family="graphic" style:name="style-322">
      <style:graphic-properties draw:fill="solid" draw:fill-color="#ad9068" draw:opacity="100.0%" draw:stroke="solid" svg:stroke-color="#ad9068" draw:stroke-linejoin="miter" svg:stroke-opacity="100.0%" svg:stroke-width="0.26458332mm"/>
    </style:style>
    <style:style style:family="graphic" style:name="style-323">
      <style:graphic-properties draw:fill="solid" draw:fill-color="#b7956d" draw:opacity="100.0%" draw:stroke="solid" svg:stroke-color="#b7956d" draw:stroke-linejoin="miter" svg:stroke-opacity="100.0%" svg:stroke-width="0.26458332mm"/>
    </style:style>
    <style:style style:family="graphic" style:name="style-324">
      <style:graphic-properties draw:fill="solid" draw:fill-color="#8b4b27" draw:opacity="100.0%" draw:stroke="solid" svg:stroke-color="#8b4b27" draw:stroke-linejoin="miter" svg:stroke-opacity="100.0%" svg:stroke-width="0.26458332mm"/>
    </style:style>
    <style:style style:family="graphic" style:name="style-325">
      <style:graphic-properties draw:fill="solid" draw:fill-color="#a67342" draw:opacity="100.0%" draw:stroke="solid" svg:stroke-color="#a67342" draw:stroke-linejoin="miter" svg:stroke-opacity="100.0%" svg:stroke-width="0.26458332mm"/>
    </style:style>
    <style:style style:family="graphic" style:name="style-326">
      <style:graphic-properties draw:fill="solid" draw:fill-color="#725c35" draw:opacity="100.0%" draw:stroke="solid" svg:stroke-color="#725c35" draw:stroke-linejoin="miter" svg:stroke-opacity="100.0%" svg:stroke-width="0.26458332mm"/>
    </style:style>
    <style:style style:family="graphic" style:name="style-327">
      <style:graphic-properties draw:fill="solid" draw:fill-color="#c49d6d" draw:opacity="100.0%" draw:stroke="solid" svg:stroke-color="#c49d6d" draw:stroke-linejoin="miter" svg:stroke-opacity="100.0%" svg:stroke-width="0.26458332mm"/>
    </style:style>
    <style:style style:family="graphic" style:name="style-328">
      <style:graphic-properties draw:fill="solid" draw:fill-color="#ac7b53" draw:opacity="100.0%" draw:stroke="solid" svg:stroke-color="#ac7b53" draw:stroke-linejoin="miter" svg:stroke-opacity="100.0%" svg:stroke-width="0.26458332mm"/>
    </style:style>
    <style:style style:family="graphic" style:name="style-329">
      <style:graphic-properties draw:fill="solid" draw:fill-color="#d4b794" draw:opacity="100.0%" draw:stroke="solid" svg:stroke-color="#d4b794" draw:stroke-linejoin="miter" svg:stroke-opacity="100.0%" svg:stroke-width="0.26458332mm"/>
    </style:style>
    <style:style style:family="graphic" style:name="style-330">
      <style:graphic-properties draw:fill="solid" draw:fill-color="#d8b98e" draw:opacity="100.0%" draw:stroke="solid" svg:stroke-color="#d8b98e" draw:stroke-linejoin="miter" svg:stroke-opacity="100.0%" svg:stroke-width="0.26458332mm"/>
    </style:style>
    <style:style style:family="graphic" style:name="style-331">
      <style:graphic-properties draw:fill="solid" draw:fill-color="#8a6b43" draw:opacity="100.0%" draw:stroke="solid" svg:stroke-color="#8a6b43" draw:stroke-linejoin="miter" svg:stroke-opacity="100.0%" svg:stroke-width="0.26458332mm"/>
    </style:style>
    <style:style style:family="graphic" style:name="style-332">
      <style:graphic-properties draw:fill="solid" draw:fill-color="#866c45" draw:opacity="100.0%" draw:stroke="solid" svg:stroke-color="#866c45" draw:stroke-linejoin="miter" svg:stroke-opacity="100.0%" svg:stroke-width="0.26458332mm"/>
    </style:style>
    <style:style style:family="graphic" style:name="style-333">
      <style:graphic-properties draw:fill="solid" draw:fill-color="#6e502a" draw:opacity="100.0%" draw:stroke="solid" svg:stroke-color="#6e502a" draw:stroke-linejoin="miter" svg:stroke-opacity="100.0%" svg:stroke-width="0.26458332mm"/>
    </style:style>
    <style:style style:family="graphic" style:name="style-334">
      <style:graphic-properties draw:fill="solid" draw:fill-color="#a15d2e" draw:opacity="100.0%" draw:stroke="solid" svg:stroke-color="#a15d2e" draw:stroke-linejoin="miter" svg:stroke-opacity="100.0%" svg:stroke-width="0.26458332mm"/>
    </style:style>
    <style:style style:family="graphic" style:name="style-335">
      <style:graphic-properties draw:fill="solid" draw:fill-color="#4c3a21" draw:opacity="100.0%" draw:stroke="solid" svg:stroke-color="#4c3a21" draw:stroke-linejoin="miter" svg:stroke-opacity="100.0%" svg:stroke-width="0.26458332mm"/>
    </style:style>
    <style:style style:family="graphic" style:name="style-336">
      <style:graphic-properties draw:fill="solid" draw:fill-color="#7b4621" draw:opacity="100.0%" draw:stroke="solid" svg:stroke-color="#7b4621" draw:stroke-linejoin="miter" svg:stroke-opacity="100.0%" svg:stroke-width="0.26458332mm"/>
    </style:style>
    <style:style style:family="graphic" style:name="style-337">
      <style:graphic-properties draw:fill="solid" draw:fill-color="#664f2e" draw:opacity="100.0%" draw:stroke="solid" svg:stroke-color="#664f2e" draw:stroke-linejoin="miter" svg:stroke-opacity="100.0%" svg:stroke-width="0.26458332mm"/>
    </style:style>
    <style:style style:family="graphic" style:name="style-338">
      <style:graphic-properties draw:fill="solid" draw:fill-color="#b58e60" draw:opacity="100.0%" draw:stroke="solid" svg:stroke-color="#b58e60" draw:stroke-linejoin="miter" svg:stroke-opacity="100.0%" svg:stroke-width="0.26458332mm"/>
    </style:style>
    <style:style style:family="graphic" style:name="style-339">
      <style:graphic-properties draw:fill="solid" draw:fill-color="#a17748" draw:opacity="100.0%" draw:stroke="solid" svg:stroke-color="#a17748" draw:stroke-linejoin="miter" svg:stroke-opacity="100.0%" svg:stroke-width="0.26458332mm"/>
    </style:style>
    <style:style style:family="graphic" style:name="style-340">
      <style:graphic-properties draw:fill="solid" draw:fill-color="#a26e3c" draw:opacity="100.0%" draw:stroke="solid" svg:stroke-color="#a26e3c" draw:stroke-linejoin="miter" svg:stroke-opacity="100.0%" svg:stroke-width="0.26458332mm"/>
    </style:style>
    <style:style style:family="graphic" style:name="style-341">
      <style:graphic-properties draw:fill="solid" draw:fill-color="#b99256" draw:opacity="100.0%" draw:stroke="solid" svg:stroke-color="#b99256" draw:stroke-linejoin="miter" svg:stroke-opacity="100.0%" svg:stroke-width="0.26458332mm"/>
    </style:style>
    <style:style style:family="graphic" style:name="style-342">
      <style:graphic-properties draw:fill="solid" draw:fill-color="#775c35" draw:opacity="100.0%" draw:stroke="solid" svg:stroke-color="#775c35" draw:stroke-linejoin="miter" svg:stroke-opacity="100.0%" svg:stroke-width="0.26458332mm"/>
    </style:style>
    <style:style style:family="graphic" style:name="style-343">
      <style:graphic-properties draw:fill="solid" draw:fill-color="#d8c096" draw:opacity="100.0%" draw:stroke="solid" svg:stroke-color="#d8c096" draw:stroke-linejoin="miter" svg:stroke-opacity="100.0%" svg:stroke-width="0.26458332mm"/>
    </style:style>
    <style:style style:family="graphic" style:name="style-344">
      <style:graphic-properties draw:fill="solid" draw:fill-color="#4f3921" draw:opacity="100.0%" draw:stroke="solid" svg:stroke-color="#4f3921" draw:stroke-linejoin="miter" svg:stroke-opacity="100.0%" svg:stroke-width="0.26458332mm"/>
    </style:style>
    <style:style style:family="graphic" style:name="style-345">
      <style:graphic-properties draw:fill="solid" draw:fill-color="#584424" draw:opacity="100.0%" draw:stroke="solid" svg:stroke-color="#584424" draw:stroke-linejoin="miter" svg:stroke-opacity="100.0%" svg:stroke-width="0.26458332mm"/>
    </style:style>
    <style:style style:family="graphic" style:name="style-346">
      <style:graphic-properties draw:fill="solid" draw:fill-color="#c78d56" draw:opacity="100.0%" draw:stroke="solid" svg:stroke-color="#c78d56" draw:stroke-linejoin="miter" svg:stroke-opacity="100.0%" svg:stroke-width="0.26458332mm"/>
    </style:style>
    <style:style style:family="graphic" style:name="style-347">
      <style:graphic-properties draw:fill="solid" draw:fill-color="#c5612d" draw:opacity="100.0%" draw:stroke="solid" svg:stroke-color="#c5612d" draw:stroke-linejoin="miter" svg:stroke-opacity="100.0%" svg:stroke-width="0.26458332mm"/>
    </style:style>
    <style:style style:family="graphic" style:name="style-348">
      <style:graphic-properties draw:fill="solid" draw:fill-color="#a48858" draw:opacity="100.0%" draw:stroke="solid" svg:stroke-color="#a48858" draw:stroke-linejoin="miter" svg:stroke-opacity="100.0%" svg:stroke-width="0.26458332mm"/>
    </style:style>
    <style:style style:family="graphic" style:name="style-349">
      <style:graphic-properties draw:fill="solid" draw:fill-color="#6d4a2a" draw:opacity="100.0%" draw:stroke="solid" svg:stroke-color="#6d4a2a" draw:stroke-linejoin="miter" svg:stroke-opacity="100.0%" svg:stroke-width="0.26458332mm"/>
    </style:style>
    <style:style style:family="graphic" style:name="style-350">
      <style:graphic-properties draw:fill="solid" draw:fill-color="#886e47" draw:opacity="100.0%" draw:stroke="solid" svg:stroke-color="#886e47" draw:stroke-linejoin="miter" svg:stroke-opacity="100.0%" svg:stroke-width="0.26458332mm"/>
    </style:style>
    <style:style style:family="graphic" style:name="style-351">
      <style:graphic-properties draw:fill="solid" draw:fill-color="#ad9b7b" draw:opacity="100.0%" draw:stroke="solid" svg:stroke-color="#ad9b7b" draw:stroke-linejoin="miter" svg:stroke-opacity="100.0%" svg:stroke-width="0.26458332mm"/>
    </style:style>
    <style:style style:family="graphic" style:name="style-352">
      <style:graphic-properties draw:fill="solid" draw:fill-color="#c59860" draw:opacity="100.0%" draw:stroke="solid" svg:stroke-color="#c59860" draw:stroke-linejoin="miter" svg:stroke-opacity="100.0%" svg:stroke-width="0.26458332mm"/>
    </style:style>
    <style:style style:family="graphic" style:name="style-353">
      <style:graphic-properties draw:fill="solid" draw:fill-color="#b4a081" draw:opacity="100.0%" draw:stroke="solid" svg:stroke-color="#b4a081" draw:stroke-linejoin="miter" svg:stroke-opacity="100.0%" svg:stroke-width="0.26458332mm"/>
    </style:style>
    <style:style style:family="graphic" style:name="style-354">
      <style:graphic-properties draw:fill="solid" draw:fill-color="#af8f64" draw:opacity="100.0%" draw:stroke="solid" svg:stroke-color="#af8f64" draw:stroke-linejoin="miter" svg:stroke-opacity="100.0%" svg:stroke-width="0.26458332mm"/>
    </style:style>
    <style:style style:family="graphic" style:name="style-355">
      <style:graphic-properties draw:fill="solid" draw:fill-color="#694424" draw:opacity="100.0%" draw:stroke="solid" svg:stroke-color="#694424" draw:stroke-linejoin="miter" svg:stroke-opacity="100.0%" svg:stroke-width="0.26458332mm"/>
    </style:style>
    <style:style style:family="graphic" style:name="style-356">
      <style:graphic-properties draw:fill="solid" draw:fill-color="#d7b87f" draw:opacity="100.0%" draw:stroke="solid" svg:stroke-color="#d7b87f" draw:stroke-linejoin="miter" svg:stroke-opacity="100.0%" svg:stroke-width="0.26458332mm"/>
    </style:style>
    <style:style style:family="graphic" style:name="style-357">
      <style:graphic-properties draw:fill="solid" draw:fill-color="#bd9260" draw:opacity="100.0%" draw:stroke="solid" svg:stroke-color="#bd9260" draw:stroke-linejoin="miter" svg:stroke-opacity="100.0%" svg:stroke-width="0.26458332mm"/>
    </style:style>
    <style:style style:family="graphic" style:name="style-358">
      <style:graphic-properties draw:fill="solid" draw:fill-color="#af885c" draw:opacity="100.0%" draw:stroke="solid" svg:stroke-color="#af885c" draw:stroke-linejoin="miter" svg:stroke-opacity="100.0%" svg:stroke-width="0.26458332mm"/>
    </style:style>
    <style:style style:family="graphic" style:name="style-359">
      <style:graphic-properties draw:fill="solid" draw:fill-color="#a87f51" draw:opacity="100.0%" draw:stroke="solid" svg:stroke-color="#a87f51" draw:stroke-linejoin="miter" svg:stroke-opacity="100.0%" svg:stroke-width="0.26458332mm"/>
    </style:style>
    <style:style style:family="graphic" style:name="style-360">
      <style:graphic-properties draw:fill="solid" draw:fill-color="#7f6a4b" draw:opacity="100.0%" draw:stroke="solid" svg:stroke-color="#7f6a4b" draw:stroke-linejoin="miter" svg:stroke-opacity="100.0%" svg:stroke-width="0.26458332mm"/>
    </style:style>
    <style:style style:family="graphic" style:name="style-361">
      <style:graphic-properties draw:fill="solid" draw:fill-color="#a78251" draw:opacity="100.0%" draw:stroke="solid" svg:stroke-color="#a78251" draw:stroke-linejoin="miter" svg:stroke-opacity="100.0%" svg:stroke-width="0.26458332mm"/>
    </style:style>
    <style:style style:family="graphic" style:name="style-362">
      <style:graphic-properties draw:fill="solid" draw:fill-color="#815c36" draw:opacity="100.0%" draw:stroke="solid" svg:stroke-color="#815c36" draw:stroke-linejoin="miter" svg:stroke-opacity="100.0%" svg:stroke-width="0.26458332mm"/>
    </style:style>
    <style:style style:family="graphic" style:name="style-363">
      <style:graphic-properties draw:fill="solid" draw:fill-color="#725b30" draw:opacity="100.0%" draw:stroke="solid" svg:stroke-color="#725b30" draw:stroke-linejoin="miter" svg:stroke-opacity="100.0%" svg:stroke-width="0.26458332mm"/>
    </style:style>
    <style:style style:family="graphic" style:name="style-364">
      <style:graphic-properties draw:fill="solid" draw:fill-color="#ac794a" draw:opacity="100.0%" draw:stroke="solid" svg:stroke-color="#ac794a" draw:stroke-linejoin="miter" svg:stroke-opacity="100.0%" svg:stroke-width="0.26458332mm"/>
    </style:style>
    <style:style style:family="graphic" style:name="style-365">
      <style:graphic-properties draw:fill="solid" draw:fill-color="#a58052" draw:opacity="100.0%" draw:stroke="solid" svg:stroke-color="#a58052" draw:stroke-linejoin="miter" svg:stroke-opacity="100.0%" svg:stroke-width="0.26458332mm"/>
    </style:style>
    <style:style style:family="graphic" style:name="style-366">
      <style:graphic-properties draw:fill="solid" draw:fill-color="#b79463" draw:opacity="100.0%" draw:stroke="solid" svg:stroke-color="#b79463" draw:stroke-linejoin="miter" svg:stroke-opacity="100.0%" svg:stroke-width="0.26458332mm"/>
    </style:style>
    <style:style style:family="graphic" style:name="style-367">
      <style:graphic-properties draw:fill="solid" draw:fill-color="#c3a478" draw:opacity="100.0%" draw:stroke="solid" svg:stroke-color="#c3a478" draw:stroke-linejoin="miter" svg:stroke-opacity="100.0%" svg:stroke-width="0.26458332mm"/>
    </style:style>
    <style:style style:family="graphic" style:name="style-368">
      <style:graphic-properties draw:fill="solid" draw:fill-color="#dbba79" draw:opacity="100.0%" draw:stroke="solid" svg:stroke-color="#dbba79" draw:stroke-linejoin="miter" svg:stroke-opacity="100.0%" svg:stroke-width="0.26458332mm"/>
    </style:style>
    <style:style style:family="graphic" style:name="style-369">
      <style:graphic-properties draw:fill="solid" draw:fill-color="#a29372" draw:opacity="100.0%" draw:stroke="solid" svg:stroke-color="#a29372" draw:stroke-linejoin="miter" svg:stroke-opacity="100.0%" svg:stroke-width="0.26458332mm"/>
    </style:style>
    <style:style style:family="graphic" style:name="style-370">
      <style:graphic-properties draw:fill="solid" draw:fill-color="#9b7045" draw:opacity="100.0%" draw:stroke="solid" svg:stroke-color="#9b7045" draw:stroke-linejoin="miter" svg:stroke-opacity="100.0%" svg:stroke-width="0.26458332mm"/>
    </style:style>
    <style:style style:family="graphic" style:name="style-371">
      <style:graphic-properties draw:fill="solid" draw:fill-color="#5f4024" draw:opacity="100.0%" draw:stroke="solid" svg:stroke-color="#5f4024" draw:stroke-linejoin="miter" svg:stroke-opacity="100.0%" svg:stroke-width="0.26458332mm"/>
    </style:style>
    <style:style style:family="graphic" style:name="style-372">
      <style:graphic-properties draw:fill="solid" draw:fill-color="#ccab88" draw:opacity="100.0%" draw:stroke="solid" svg:stroke-color="#ccab88" draw:stroke-linejoin="miter" svg:stroke-opacity="100.0%" svg:stroke-width="0.26458332mm"/>
    </style:style>
    <style:style style:family="graphic" style:name="style-373">
      <style:graphic-properties draw:fill="solid" draw:fill-color="#c2b295" draw:opacity="100.0%" draw:stroke="solid" svg:stroke-color="#c2b295" draw:stroke-linejoin="miter" svg:stroke-opacity="100.0%" svg:stroke-width="0.26458332mm"/>
    </style:style>
    <style:style style:family="graphic" style:name="style-374">
      <style:graphic-properties draw:fill="solid" draw:fill-color="#a88f64" draw:opacity="100.0%" draw:stroke="solid" svg:stroke-color="#a88f64" draw:stroke-linejoin="miter" svg:stroke-opacity="100.0%" svg:stroke-width="0.26458332mm"/>
    </style:style>
    <style:style style:family="graphic" style:name="style-375">
      <style:graphic-properties draw:fill="solid" draw:fill-color="#805f39" draw:opacity="100.0%" draw:stroke="solid" svg:stroke-color="#805f39" draw:stroke-linejoin="miter" svg:stroke-opacity="100.0%" svg:stroke-width="0.26458332mm"/>
    </style:style>
    <style:style style:family="graphic" style:name="style-376">
      <style:graphic-properties draw:fill="solid" draw:fill-color="#6c623c" draw:opacity="100.0%" draw:stroke="solid" svg:stroke-color="#6c623c" draw:stroke-linejoin="miter" svg:stroke-opacity="100.0%" svg:stroke-width="0.26458332mm"/>
    </style:style>
    <style:style style:family="graphic" style:name="style-377">
      <style:graphic-properties draw:fill="solid" draw:fill-color="#5c4527" draw:opacity="100.0%" draw:stroke="solid" svg:stroke-color="#5c4527" draw:stroke-linejoin="miter" svg:stroke-opacity="100.0%" svg:stroke-width="0.26458332mm"/>
    </style:style>
    <style:style style:family="graphic" style:name="style-378">
      <style:graphic-properties draw:fill="solid" draw:fill-color="#b97742" draw:opacity="100.0%" draw:stroke="solid" svg:stroke-color="#b97742" draw:stroke-linejoin="miter" svg:stroke-opacity="100.0%" svg:stroke-width="0.26458332mm"/>
    </style:style>
    <style:style style:family="graphic" style:name="style-379">
      <style:graphic-properties draw:fill="solid" draw:fill-color="#975327" draw:opacity="100.0%" draw:stroke="solid" svg:stroke-color="#975327" draw:stroke-linejoin="miter" svg:stroke-opacity="100.0%" svg:stroke-width="0.26458332mm"/>
    </style:style>
    <style:style style:family="graphic" style:name="style-380">
      <style:graphic-properties draw:fill="solid" draw:fill-color="#5d331a" draw:opacity="100.0%" draw:stroke="solid" svg:stroke-color="#5d331a" draw:stroke-linejoin="miter" svg:stroke-opacity="100.0%" svg:stroke-width="0.26458332mm"/>
    </style:style>
    <style:style style:family="graphic" style:name="style-381">
      <style:graphic-properties draw:fill="solid" draw:fill-color="#caa16d" draw:opacity="100.0%" draw:stroke="solid" svg:stroke-color="#caa16d" draw:stroke-linejoin="miter" svg:stroke-opacity="100.0%" svg:stroke-width="0.26458332mm"/>
    </style:style>
    <style:style style:family="graphic" style:name="style-382">
      <style:graphic-properties draw:fill="solid" draw:fill-color="#ab8963" draw:opacity="100.0%" draw:stroke="solid" svg:stroke-color="#ab8963" draw:stroke-linejoin="miter" svg:stroke-opacity="100.0%" svg:stroke-width="0.26458332mm"/>
    </style:style>
    <style:style style:family="graphic" style:name="style-383">
      <style:graphic-properties draw:fill="solid" draw:fill-color="#6b522a" draw:opacity="100.0%" draw:stroke="solid" svg:stroke-color="#6b522a" draw:stroke-linejoin="miter" svg:stroke-opacity="100.0%" svg:stroke-width="0.26458332mm"/>
    </style:style>
    <style:style style:family="graphic" style:name="style-384">
      <style:graphic-properties draw:fill="solid" draw:fill-color="#d09c56" draw:opacity="100.0%" draw:stroke="solid" svg:stroke-color="#d09c56" draw:stroke-linejoin="miter" svg:stroke-opacity="100.0%" svg:stroke-width="0.26458332mm"/>
    </style:style>
    <style:style style:family="graphic" style:name="style-385">
      <style:graphic-properties draw:fill="solid" draw:fill-color="#c9ae84" draw:opacity="100.0%" draw:stroke="solid" svg:stroke-color="#c9ae84" draw:stroke-linejoin="miter" svg:stroke-opacity="100.0%" svg:stroke-width="0.26458332mm"/>
    </style:style>
    <style:style style:family="graphic" style:name="style-386">
      <style:graphic-properties draw:fill="solid" draw:fill-color="#7b6439" draw:opacity="100.0%" draw:stroke="solid" svg:stroke-color="#7b6439" draw:stroke-linejoin="miter" svg:stroke-opacity="100.0%" svg:stroke-width="0.26458332mm"/>
    </style:style>
    <style:style style:family="graphic" style:name="style-387">
      <style:graphic-properties draw:fill="solid" draw:fill-color="#694726" draw:opacity="100.0%" draw:stroke="solid" svg:stroke-color="#694726" draw:stroke-linejoin="miter" svg:stroke-opacity="100.0%" svg:stroke-width="0.26458332mm"/>
    </style:style>
    <style:style style:family="graphic" style:name="style-388">
      <style:graphic-properties draw:fill="solid" draw:fill-color="#a47442" draw:opacity="100.0%" draw:stroke="solid" svg:stroke-color="#a47442" draw:stroke-linejoin="miter" svg:stroke-opacity="100.0%" svg:stroke-width="0.26458332mm"/>
    </style:style>
    <style:style style:family="graphic" style:name="style-389">
      <style:graphic-properties draw:fill="solid" draw:fill-color="#7d6d50" draw:opacity="100.0%" draw:stroke="solid" svg:stroke-color="#7d6d50" draw:stroke-linejoin="miter" svg:stroke-opacity="100.0%" svg:stroke-width="0.26458332mm"/>
    </style:style>
    <style:style style:family="graphic" style:name="style-390">
      <style:graphic-properties draw:fill="solid" draw:fill-color="#735d32" draw:opacity="100.0%" draw:stroke="solid" svg:stroke-color="#735d32" draw:stroke-linejoin="miter" svg:stroke-opacity="100.0%" svg:stroke-width="0.26458332mm"/>
    </style:style>
    <style:style style:family="graphic" style:name="style-391">
      <style:graphic-properties draw:fill="solid" draw:fill-color="#6b4e2a" draw:opacity="100.0%" draw:stroke="solid" svg:stroke-color="#6b4e2a" draw:stroke-linejoin="miter" svg:stroke-opacity="100.0%" svg:stroke-width="0.26458332mm"/>
    </style:style>
    <style:style style:family="graphic" style:name="style-392">
      <style:graphic-properties draw:fill="solid" draw:fill-color="#978358" draw:opacity="100.0%" draw:stroke="solid" svg:stroke-color="#978358" draw:stroke-linejoin="miter" svg:stroke-opacity="100.0%" svg:stroke-width="0.26458332mm"/>
    </style:style>
    <style:style style:family="graphic" style:name="style-393">
      <style:graphic-properties draw:fill="solid" draw:fill-color="#806336" draw:opacity="100.0%" draw:stroke="solid" svg:stroke-color="#806336" draw:stroke-linejoin="miter" svg:stroke-opacity="100.0%" svg:stroke-width="0.26458332mm"/>
    </style:style>
    <style:style style:family="graphic" style:name="style-394">
      <style:graphic-properties draw:fill="solid" draw:fill-color="#734f2b" draw:opacity="100.0%" draw:stroke="solid" svg:stroke-color="#734f2b" draw:stroke-linejoin="miter" svg:stroke-opacity="100.0%" svg:stroke-width="0.26458332mm"/>
    </style:style>
    <style:style style:family="graphic" style:name="style-395">
      <style:graphic-properties draw:fill="solid" draw:fill-color="#836943" draw:opacity="100.0%" draw:stroke="solid" svg:stroke-color="#836943" draw:stroke-linejoin="miter" svg:stroke-opacity="100.0%" svg:stroke-width="0.26458332mm"/>
    </style:style>
    <style:style style:family="graphic" style:name="style-396">
      <style:graphic-properties draw:fill="solid" draw:fill-color="#b57c45" draw:opacity="100.0%" draw:stroke="solid" svg:stroke-color="#b57c45" draw:stroke-linejoin="miter" svg:stroke-opacity="100.0%" svg:stroke-width="0.26458332mm"/>
    </style:style>
    <style:style style:family="graphic" style:name="style-397">
      <style:graphic-properties draw:fill="solid" draw:fill-color="#a05729" draw:opacity="100.0%" draw:stroke="solid" svg:stroke-color="#a05729" draw:stroke-linejoin="miter" svg:stroke-opacity="100.0%" svg:stroke-width="0.26458332mm"/>
    </style:style>
    <style:style style:family="graphic" style:name="style-398">
      <style:graphic-properties draw:fill="solid" draw:fill-color="#97512a" draw:opacity="100.0%" draw:stroke="solid" svg:stroke-color="#97512a" draw:stroke-linejoin="miter" svg:stroke-opacity="100.0%" svg:stroke-width="0.26458332mm"/>
    </style:style>
    <style:style style:family="graphic" style:name="style-399">
      <style:graphic-properties draw:fill="solid" draw:fill-color="#573a21" draw:opacity="100.0%" draw:stroke="solid" svg:stroke-color="#573a21" draw:stroke-linejoin="miter" svg:stroke-opacity="100.0%" svg:stroke-width="0.26458332mm"/>
    </style:style>
    <style:style style:family="graphic" style:name="style-400">
      <style:graphic-properties draw:fill="solid" draw:fill-color="#6b4124" draw:opacity="100.0%" draw:stroke="solid" svg:stroke-color="#6b4124" draw:stroke-linejoin="miter" svg:stroke-opacity="100.0%" svg:stroke-width="0.26458332mm"/>
    </style:style>
    <style:style style:family="graphic" style:name="style-401">
      <style:graphic-properties draw:fill="solid" draw:fill-color="#5b4728" draw:opacity="100.0%" draw:stroke="solid" svg:stroke-color="#5b4728" draw:stroke-linejoin="miter" svg:stroke-opacity="100.0%" svg:stroke-width="0.26458332mm"/>
    </style:style>
    <style:style style:family="graphic" style:name="style-402">
      <style:graphic-properties draw:fill="solid" draw:fill-color="#dbba77" draw:opacity="100.0%" draw:stroke="solid" svg:stroke-color="#dbba77" draw:stroke-linejoin="miter" svg:stroke-opacity="100.0%" svg:stroke-width="0.26458332mm"/>
    </style:style>
    <style:style style:family="graphic" style:name="style-403">
      <style:graphic-properties draw:fill="solid" draw:fill-color="#857659" draw:opacity="100.0%" draw:stroke="solid" svg:stroke-color="#857659" draw:stroke-linejoin="miter" svg:stroke-opacity="100.0%" svg:stroke-width="0.26458332mm"/>
    </style:style>
    <style:style style:family="graphic" style:name="style-404">
      <style:graphic-properties draw:fill="solid" draw:fill-color="#6e4422" draw:opacity="100.0%" draw:stroke="solid" svg:stroke-color="#6e4422" draw:stroke-linejoin="miter" svg:stroke-opacity="100.0%" svg:stroke-width="0.26458332mm"/>
    </style:style>
    <style:style style:family="graphic" style:name="style-405">
      <style:graphic-properties draw:fill="solid" draw:fill-color="#876c44" draw:opacity="100.0%" draw:stroke="solid" svg:stroke-color="#876c44" draw:stroke-linejoin="miter" svg:stroke-opacity="100.0%" svg:stroke-width="0.26458332mm"/>
    </style:style>
    <style:style style:family="graphic" style:name="style-406">
      <style:graphic-properties draw:fill="solid" draw:fill-color="#694525" draw:opacity="100.0%" draw:stroke="solid" svg:stroke-color="#694525" draw:stroke-linejoin="miter" svg:stroke-opacity="100.0%" svg:stroke-width="0.26458332mm"/>
    </style:style>
    <style:style style:family="graphic" style:name="style-407">
      <style:graphic-properties draw:fill="solid" draw:fill-color="#d5b679" draw:opacity="100.0%" draw:stroke="solid" svg:stroke-color="#d5b679" draw:stroke-linejoin="miter" svg:stroke-opacity="100.0%" svg:stroke-width="0.26458332mm"/>
    </style:style>
    <style:style style:family="graphic" style:name="style-408">
      <style:graphic-properties draw:fill="solid" draw:fill-color="#6d623a" draw:opacity="100.0%" draw:stroke="solid" svg:stroke-color="#6d623a" draw:stroke-linejoin="miter" svg:stroke-opacity="100.0%" svg:stroke-width="0.26458332mm"/>
    </style:style>
    <style:style style:family="graphic" style:name="style-409">
      <style:graphic-properties draw:fill="solid" draw:fill-color="#ceba97" draw:opacity="100.0%" draw:stroke="solid" svg:stroke-color="#ceba97" draw:stroke-linejoin="miter" svg:stroke-opacity="100.0%" svg:stroke-width="0.26458332mm"/>
    </style:style>
    <style:style style:family="graphic" style:name="style-410">
      <style:graphic-properties draw:fill="solid" draw:fill-color="#a78547" draw:opacity="100.0%" draw:stroke="solid" svg:stroke-color="#a78547" draw:stroke-linejoin="miter" svg:stroke-opacity="100.0%" svg:stroke-width="0.26458332mm"/>
    </style:style>
    <style:style style:family="graphic" style:name="style-411">
      <style:graphic-properties draw:fill="solid" draw:fill-color="#6e5c40" draw:opacity="100.0%" draw:stroke="solid" svg:stroke-color="#6e5c40" draw:stroke-linejoin="miter" svg:stroke-opacity="100.0%" svg:stroke-width="0.26458332mm"/>
    </style:style>
    <style:style style:family="graphic" style:name="style-412">
      <style:graphic-properties draw:fill="solid" draw:fill-color="#684721" draw:opacity="100.0%" draw:stroke="solid" svg:stroke-color="#684721" draw:stroke-linejoin="miter" svg:stroke-opacity="100.0%" svg:stroke-width="0.26458332mm"/>
    </style:style>
    <style:style style:family="graphic" style:name="style-413">
      <style:graphic-properties draw:fill="solid" draw:fill-color="#d2ae7d" draw:opacity="100.0%" draw:stroke="solid" svg:stroke-color="#d2ae7d" draw:stroke-linejoin="miter" svg:stroke-opacity="100.0%" svg:stroke-width="0.26458332mm"/>
    </style:style>
    <style:style style:family="graphic" style:name="style-414">
      <style:graphic-properties draw:fill="solid" draw:fill-color="#c5a478" draw:opacity="100.0%" draw:stroke="solid" svg:stroke-color="#c5a478" draw:stroke-linejoin="miter" svg:stroke-opacity="100.0%" svg:stroke-width="0.26458332mm"/>
    </style:style>
    <style:style style:family="graphic" style:name="style-415">
      <style:graphic-properties draw:fill="solid" draw:fill-color="#81653b" draw:opacity="100.0%" draw:stroke="solid" svg:stroke-color="#81653b" draw:stroke-linejoin="miter" svg:stroke-opacity="100.0%" svg:stroke-width="0.26458332mm"/>
    </style:style>
    <style:style style:family="graphic" style:name="style-416">
      <style:graphic-properties draw:fill="solid" draw:fill-color="#94592f" draw:opacity="100.0%" draw:stroke="solid" svg:stroke-color="#94592f" draw:stroke-linejoin="miter" svg:stroke-opacity="100.0%" svg:stroke-width="0.26458332mm"/>
    </style:style>
    <style:style style:family="graphic" style:name="style-417">
      <style:graphic-properties draw:fill="solid" draw:fill-color="#d0b48d" draw:opacity="100.0%" draw:stroke="solid" svg:stroke-color="#d0b48d" draw:stroke-linejoin="miter" svg:stroke-opacity="100.0%" svg:stroke-width="0.26458332mm"/>
    </style:style>
    <style:style style:family="graphic" style:name="style-418">
      <style:graphic-properties draw:fill="solid" draw:fill-color="#694b2b" draw:opacity="100.0%" draw:stroke="solid" svg:stroke-color="#694b2b" draw:stroke-linejoin="miter" svg:stroke-opacity="100.0%" svg:stroke-width="0.26458332mm"/>
    </style:style>
    <style:style style:family="graphic" style:name="style-419">
      <style:graphic-properties draw:fill="solid" draw:fill-color="#774e2d" draw:opacity="100.0%" draw:stroke="solid" svg:stroke-color="#774e2d" draw:stroke-linejoin="miter" svg:stroke-opacity="100.0%" svg:stroke-width="0.26458332mm"/>
    </style:style>
    <style:style style:family="graphic" style:name="style-420">
      <style:graphic-properties draw:fill="solid" draw:fill-color="#7c6236" draw:opacity="100.0%" draw:stroke="solid" svg:stroke-color="#7c6236" draw:stroke-linejoin="miter" svg:stroke-opacity="100.0%" svg:stroke-width="0.26458332mm"/>
    </style:style>
    <style:style style:family="graphic" style:name="style-421">
      <style:graphic-properties draw:fill="solid" draw:fill-color="#8a5733" draw:opacity="100.0%" draw:stroke="solid" svg:stroke-color="#8a5733" draw:stroke-linejoin="miter" svg:stroke-opacity="100.0%" svg:stroke-width="0.26458332mm"/>
    </style:style>
    <style:style style:family="graphic" style:name="style-422">
      <style:graphic-properties draw:fill="solid" draw:fill-color="#b9915f" draw:opacity="100.0%" draw:stroke="solid" svg:stroke-color="#b9915f" draw:stroke-linejoin="miter" svg:stroke-opacity="100.0%" svg:stroke-width="0.26458332mm"/>
    </style:style>
    <style:style style:family="graphic" style:name="style-423">
      <style:graphic-properties draw:fill="solid" draw:fill-color="#a85526" draw:opacity="100.0%" draw:stroke="solid" svg:stroke-color="#a85526" draw:stroke-linejoin="miter" svg:stroke-opacity="100.0%" svg:stroke-width="0.26458332mm"/>
    </style:style>
    <style:style style:family="graphic" style:name="style-424">
      <style:graphic-properties draw:fill="solid" draw:fill-color="#aa9066" draw:opacity="100.0%" draw:stroke="solid" svg:stroke-color="#aa9066" draw:stroke-linejoin="miter" svg:stroke-opacity="100.0%" svg:stroke-width="0.26458332mm"/>
    </style:style>
    <style:style style:family="graphic" style:name="style-425">
      <style:graphic-properties draw:fill="solid" draw:fill-color="#745431" draw:opacity="100.0%" draw:stroke="solid" svg:stroke-color="#745431" draw:stroke-linejoin="miter" svg:stroke-opacity="100.0%" svg:stroke-width="0.26458332mm"/>
    </style:style>
    <style:style style:family="graphic" style:name="style-426">
      <style:graphic-properties draw:fill="solid" draw:fill-color="#b69b78" draw:opacity="100.0%" draw:stroke="solid" svg:stroke-color="#b69b78" draw:stroke-linejoin="miter" svg:stroke-opacity="100.0%" svg:stroke-width="0.26458332mm"/>
    </style:style>
    <style:style style:family="graphic" style:name="style-427">
      <style:graphic-properties draw:fill="solid" draw:fill-color="#7d6232" draw:opacity="100.0%" draw:stroke="solid" svg:stroke-color="#7d6232" draw:stroke-linejoin="miter" svg:stroke-opacity="100.0%" svg:stroke-width="0.26458332mm"/>
    </style:style>
    <style:style style:family="graphic" style:name="style-428">
      <style:graphic-properties draw:fill="solid" draw:fill-color="#c1a678" draw:opacity="100.0%" draw:stroke="solid" svg:stroke-color="#c1a678" draw:stroke-linejoin="miter" svg:stroke-opacity="100.0%" svg:stroke-width="0.26458332mm"/>
    </style:style>
    <style:style style:family="graphic" style:name="style-429">
      <style:graphic-properties draw:fill="solid" draw:fill-color="#a15e30" draw:opacity="100.0%" draw:stroke="solid" svg:stroke-color="#a15e30" draw:stroke-linejoin="miter" svg:stroke-opacity="100.0%" svg:stroke-width="0.26458332mm"/>
    </style:style>
    <style:style style:family="graphic" style:name="style-430">
      <style:graphic-properties draw:fill="solid" draw:fill-color="#8c7046" draw:opacity="100.0%" draw:stroke="solid" svg:stroke-color="#8c7046" draw:stroke-linejoin="miter" svg:stroke-opacity="100.0%" svg:stroke-width="0.26458332mm"/>
    </style:style>
    <style:style style:family="graphic" style:name="style-431">
      <style:graphic-properties draw:fill="solid" draw:fill-color="#d4c2a3" draw:opacity="100.0%" draw:stroke="solid" svg:stroke-color="#d4c2a3" draw:stroke-linejoin="miter" svg:stroke-opacity="100.0%" svg:stroke-width="0.26458332mm"/>
    </style:style>
    <style:style style:family="graphic" style:name="style-432">
      <style:graphic-properties draw:fill="solid" draw:fill-color="#ac8e62" draw:opacity="100.0%" draw:stroke="solid" svg:stroke-color="#ac8e62" draw:stroke-linejoin="miter" svg:stroke-opacity="100.0%" svg:stroke-width="0.26458332mm"/>
    </style:style>
    <style:style style:family="graphic" style:name="style-433">
      <style:graphic-properties draw:fill="solid" draw:fill-color="#6a5531" draw:opacity="100.0%" draw:stroke="solid" svg:stroke-color="#6a5531" draw:stroke-linejoin="miter" svg:stroke-opacity="100.0%" svg:stroke-width="0.26458332mm"/>
    </style:style>
    <style:style style:family="graphic" style:name="style-434">
      <style:graphic-properties draw:fill="solid" draw:fill-color="#7c522e" draw:opacity="100.0%" draw:stroke="solid" svg:stroke-color="#7c522e" draw:stroke-linejoin="miter" svg:stroke-opacity="100.0%" svg:stroke-width="0.26458332mm"/>
    </style:style>
    <style:style style:family="graphic" style:name="style-435">
      <style:graphic-properties draw:fill="solid" draw:fill-color="#8d754c" draw:opacity="100.0%" draw:stroke="solid" svg:stroke-color="#8d754c" draw:stroke-linejoin="miter" svg:stroke-opacity="100.0%" svg:stroke-width="0.26458332mm"/>
    </style:style>
    <style:style style:family="graphic" style:name="style-436">
      <style:graphic-properties draw:fill="solid" draw:fill-color="#9a6d49" draw:opacity="100.0%" draw:stroke="solid" svg:stroke-color="#9a6d49" draw:stroke-linejoin="miter" svg:stroke-opacity="100.0%" svg:stroke-width="0.26458332mm"/>
    </style:style>
    <style:style style:family="graphic" style:name="style-437">
      <style:graphic-properties draw:fill="solid" draw:fill-color="#8a6e45" draw:opacity="100.0%" draw:stroke="solid" svg:stroke-color="#8a6e45" draw:stroke-linejoin="miter" svg:stroke-opacity="100.0%" svg:stroke-width="0.26458332mm"/>
    </style:style>
    <style:style style:family="graphic" style:name="style-438">
      <style:graphic-properties draw:fill="solid" draw:fill-color="#a97d50" draw:opacity="100.0%" draw:stroke="solid" svg:stroke-color="#a97d50" draw:stroke-linejoin="miter" svg:stroke-opacity="100.0%" svg:stroke-width="0.26458332mm"/>
    </style:style>
    <style:style style:family="graphic" style:name="style-439">
      <style:graphic-properties draw:fill="solid" draw:fill-color="#c1a67c" draw:opacity="100.0%" draw:stroke="solid" svg:stroke-color="#c1a67c" draw:stroke-linejoin="miter" svg:stroke-opacity="100.0%" svg:stroke-width="0.26458332mm"/>
    </style:style>
    <style:style style:family="graphic" style:name="style-440">
      <style:graphic-properties draw:fill="solid" draw:fill-color="#846942" draw:opacity="100.0%" draw:stroke="solid" svg:stroke-color="#846942" draw:stroke-linejoin="miter" svg:stroke-opacity="100.0%" svg:stroke-width="0.26458332mm"/>
    </style:style>
    <style:style style:family="graphic" style:name="style-441">
      <style:graphic-properties draw:fill="solid" draw:fill-color="#c19f71" draw:opacity="100.0%" draw:stroke="solid" svg:stroke-color="#c19f71" draw:stroke-linejoin="miter" svg:stroke-opacity="100.0%" svg:stroke-width="0.26458332mm"/>
    </style:style>
    <style:style style:family="graphic" style:name="style-442">
      <style:graphic-properties draw:fill="solid" draw:fill-color="#bfa67c" draw:opacity="100.0%" draw:stroke="solid" svg:stroke-color="#bfa67c" draw:stroke-linejoin="miter" svg:stroke-opacity="100.0%" svg:stroke-width="0.26458332mm"/>
    </style:style>
    <style:style style:family="graphic" style:name="style-443">
      <style:graphic-properties draw:fill="solid" draw:fill-color="#cca876" draw:opacity="100.0%" draw:stroke="solid" svg:stroke-color="#cca876" draw:stroke-linejoin="miter" svg:stroke-opacity="100.0%" svg:stroke-width="0.26458332mm"/>
    </style:style>
    <style:style style:family="graphic" style:name="style-444">
      <style:graphic-properties draw:fill="solid" draw:fill-color="#a18353" draw:opacity="100.0%" draw:stroke="solid" svg:stroke-color="#a18353" draw:stroke-linejoin="miter" svg:stroke-opacity="100.0%" svg:stroke-width="0.26458332mm"/>
    </style:style>
    <style:style style:family="graphic" style:name="style-445">
      <style:graphic-properties draw:fill="solid" draw:fill-color="#7c6139" draw:opacity="100.0%" draw:stroke="solid" svg:stroke-color="#7c6139" draw:stroke-linejoin="miter" svg:stroke-opacity="100.0%" svg:stroke-width="0.26458332mm"/>
    </style:style>
    <style:style style:family="graphic" style:name="style-446">
      <style:graphic-properties draw:fill="solid" draw:fill-color="#785c37" draw:opacity="100.0%" draw:stroke="solid" svg:stroke-color="#785c37" draw:stroke-linejoin="miter" svg:stroke-opacity="100.0%" svg:stroke-width="0.26458332mm"/>
    </style:style>
    <style:style style:family="graphic" style:name="style-447">
      <style:graphic-properties draw:fill="solid" draw:fill-color="#c3a878" draw:opacity="100.0%" draw:stroke="solid" svg:stroke-color="#c3a878" draw:stroke-linejoin="miter" svg:stroke-opacity="100.0%" svg:stroke-width="0.26458332mm"/>
    </style:style>
    <style:style style:family="graphic" style:name="style-448">
      <style:graphic-properties draw:fill="solid" draw:fill-color="#524024" draw:opacity="100.0%" draw:stroke="solid" svg:stroke-color="#524024" draw:stroke-linejoin="miter" svg:stroke-opacity="100.0%" svg:stroke-width="0.26458332mm"/>
    </style:style>
    <style:style style:family="graphic" style:name="style-449">
      <style:graphic-properties draw:fill="solid" draw:fill-color="#9b723e" draw:opacity="100.0%" draw:stroke="solid" svg:stroke-color="#9b723e" draw:stroke-linejoin="miter" svg:stroke-opacity="100.0%" svg:stroke-width="0.26458332mm"/>
    </style:style>
    <style:style style:family="graphic" style:name="style-450">
      <style:graphic-properties draw:fill="solid" draw:fill-color="#967953" draw:opacity="100.0%" draw:stroke="solid" svg:stroke-color="#967953" draw:stroke-linejoin="miter" svg:stroke-opacity="100.0%" svg:stroke-width="0.26458332mm"/>
    </style:style>
    <style:style style:family="graphic" style:name="style-451">
      <style:graphic-properties draw:fill="solid" draw:fill-color="#743a1b" draw:opacity="100.0%" draw:stroke="solid" svg:stroke-color="#743a1b" draw:stroke-linejoin="miter" svg:stroke-opacity="100.0%" svg:stroke-width="0.26458332mm"/>
    </style:style>
    <style:style style:family="graphic" style:name="style-452">
      <style:graphic-properties draw:fill="solid" draw:fill-color="#785734" draw:opacity="100.0%" draw:stroke="solid" svg:stroke-color="#785734" draw:stroke-linejoin="miter" svg:stroke-opacity="100.0%" svg:stroke-width="0.26458332mm"/>
    </style:style>
    <style:style style:family="graphic" style:name="style-453">
      <style:graphic-properties draw:fill="solid" draw:fill-color="#bcaf94" draw:opacity="100.0%" draw:stroke="solid" svg:stroke-color="#bcaf94" draw:stroke-linejoin="miter" svg:stroke-opacity="100.0%" svg:stroke-width="0.26458332mm"/>
    </style:style>
    <style:style style:family="graphic" style:name="style-454">
      <style:graphic-properties draw:fill="solid" draw:fill-color="#dabc84" draw:opacity="100.0%" draw:stroke="solid" svg:stroke-color="#dabc84" draw:stroke-linejoin="miter" svg:stroke-opacity="100.0%" svg:stroke-width="0.26458332mm"/>
    </style:style>
    <style:style style:family="graphic" style:name="style-455">
      <style:graphic-properties draw:fill="solid" draw:fill-color="#5a4126" draw:opacity="100.0%" draw:stroke="solid" svg:stroke-color="#5a4126" draw:stroke-linejoin="miter" svg:stroke-opacity="100.0%" svg:stroke-width="0.26458332mm"/>
    </style:style>
    <style:style style:family="graphic" style:name="style-456">
      <style:graphic-properties draw:fill="solid" draw:fill-color="#a17949" draw:opacity="100.0%" draw:stroke="solid" svg:stroke-color="#a17949" draw:stroke-linejoin="miter" svg:stroke-opacity="100.0%" svg:stroke-width="0.26458332mm"/>
    </style:style>
    <style:style style:family="graphic" style:name="style-457">
      <style:graphic-properties draw:fill="solid" draw:fill-color="#ac906a" draw:opacity="100.0%" draw:stroke="solid" svg:stroke-color="#ac906a" draw:stroke-linejoin="miter" svg:stroke-opacity="100.0%" svg:stroke-width="0.26458332mm"/>
    </style:style>
    <style:style style:family="graphic" style:name="style-458">
      <style:graphic-properties draw:fill="solid" draw:fill-color="#b28a5e" draw:opacity="100.0%" draw:stroke="solid" svg:stroke-color="#b28a5e" draw:stroke-linejoin="miter" svg:stroke-opacity="100.0%" svg:stroke-width="0.26458332mm"/>
    </style:style>
    <style:style style:family="graphic" style:name="style-459">
      <style:graphic-properties draw:fill="solid" draw:fill-color="#dbba7e" draw:opacity="100.0%" draw:stroke="solid" svg:stroke-color="#dbba7e" draw:stroke-linejoin="miter" svg:stroke-opacity="100.0%" svg:stroke-width="0.26458332mm"/>
    </style:style>
    <style:style style:family="graphic" style:name="style-460">
      <style:graphic-properties draw:fill="solid" draw:fill-color="#673b1e" draw:opacity="100.0%" draw:stroke="solid" svg:stroke-color="#673b1e" draw:stroke-linejoin="miter" svg:stroke-opacity="100.0%" svg:stroke-width="0.26458332mm"/>
    </style:style>
    <style:style style:family="graphic" style:name="style-461">
      <style:graphic-properties draw:fill="solid" draw:fill-color="#a27c53" draw:opacity="100.0%" draw:stroke="solid" svg:stroke-color="#a27c53" draw:stroke-linejoin="miter" svg:stroke-opacity="100.0%" svg:stroke-width="0.26458332mm"/>
    </style:style>
    <style:style style:family="graphic" style:name="style-462">
      <style:graphic-properties draw:fill="solid" draw:fill-color="#7c6438" draw:opacity="100.0%" draw:stroke="solid" svg:stroke-color="#7c6438" draw:stroke-linejoin="miter" svg:stroke-opacity="100.0%" svg:stroke-width="0.26458332mm"/>
    </style:style>
    <style:style style:family="graphic" style:name="style-463">
      <style:graphic-properties draw:fill="solid" draw:fill-color="#a7592d" draw:opacity="100.0%" draw:stroke="solid" svg:stroke-color="#a7592d" draw:stroke-linejoin="miter" svg:stroke-opacity="100.0%" svg:stroke-width="0.26458332mm"/>
    </style:style>
    <style:style style:family="graphic" style:name="style-464">
      <style:graphic-properties draw:fill="solid" draw:fill-color="#a88048" draw:opacity="100.0%" draw:stroke="solid" svg:stroke-color="#a88048" draw:stroke-linejoin="miter" svg:stroke-opacity="100.0%" svg:stroke-width="0.26458332mm"/>
    </style:style>
    <style:style style:family="graphic" style:name="style-465">
      <style:graphic-properties draw:fill="solid" draw:fill-color="#d4b67a" draw:opacity="100.0%" draw:stroke="solid" svg:stroke-color="#d4b67a" draw:stroke-linejoin="miter" svg:stroke-opacity="100.0%" svg:stroke-width="0.26458332mm"/>
    </style:style>
    <style:style style:family="graphic" style:name="style-466">
      <style:graphic-properties draw:fill="solid" draw:fill-color="#806f48" draw:opacity="100.0%" draw:stroke="solid" svg:stroke-color="#806f48" draw:stroke-linejoin="miter" svg:stroke-opacity="100.0%" svg:stroke-width="0.26458332mm"/>
    </style:style>
    <style:style style:family="graphic" style:name="style-467">
      <style:graphic-properties draw:fill="solid" draw:fill-color="#a98a59" draw:opacity="100.0%" draw:stroke="solid" svg:stroke-color="#a98a59" draw:stroke-linejoin="miter" svg:stroke-opacity="100.0%" svg:stroke-width="0.26458332mm"/>
    </style:style>
    <style:style style:family="graphic" style:name="style-468">
      <style:graphic-properties draw:fill="solid" draw:fill-color="#a17144" draw:opacity="100.0%" draw:stroke="solid" svg:stroke-color="#a17144" draw:stroke-linejoin="miter" svg:stroke-opacity="100.0%" svg:stroke-width="0.26458332mm"/>
    </style:style>
    <style:style style:family="graphic" style:name="style-469">
      <style:graphic-properties draw:fill="solid" draw:fill-color="#9a4c26" draw:opacity="100.0%" draw:stroke="solid" svg:stroke-color="#9a4c26" draw:stroke-linejoin="miter" svg:stroke-opacity="100.0%" svg:stroke-width="0.26458332mm"/>
    </style:style>
    <style:style style:family="graphic" style:name="style-470">
      <style:graphic-properties draw:fill="solid" draw:fill-color="#b78a53" draw:opacity="100.0%" draw:stroke="solid" svg:stroke-color="#b78a53" draw:stroke-linejoin="miter" svg:stroke-opacity="100.0%" svg:stroke-width="0.26458332mm"/>
    </style:style>
    <style:style style:family="graphic" style:name="style-471">
      <style:graphic-properties draw:fill="solid" draw:fill-color="#895226" draw:opacity="100.0%" draw:stroke="solid" svg:stroke-color="#895226" draw:stroke-linejoin="miter" svg:stroke-opacity="100.0%" svg:stroke-width="0.26458332mm"/>
    </style:style>
    <style:style style:family="graphic" style:name="style-472">
      <style:graphic-properties draw:fill="solid" draw:fill-color="#663b20" draw:opacity="100.0%" draw:stroke="solid" svg:stroke-color="#663b20" draw:stroke-linejoin="miter" svg:stroke-opacity="100.0%" svg:stroke-width="0.26458332mm"/>
    </style:style>
    <style:style style:family="graphic" style:name="style-473">
      <style:graphic-properties draw:fill="solid" draw:fill-color="#91763e" draw:opacity="100.0%" draw:stroke="solid" svg:stroke-color="#91763e" draw:stroke-linejoin="miter" svg:stroke-opacity="100.0%" svg:stroke-width="0.26458332mm"/>
    </style:style>
    <style:style style:family="graphic" style:name="style-474">
      <style:graphic-properties draw:fill="solid" draw:fill-color="#baa683" draw:opacity="100.0%" draw:stroke="solid" svg:stroke-color="#baa683" draw:stroke-linejoin="miter" svg:stroke-opacity="100.0%" svg:stroke-width="0.26458332mm"/>
    </style:style>
    <style:style style:family="graphic" style:name="style-475">
      <style:graphic-properties draw:fill="solid" draw:fill-color="#b19f7f" draw:opacity="100.0%" draw:stroke="solid" svg:stroke-color="#b19f7f" draw:stroke-linejoin="miter" svg:stroke-opacity="100.0%" svg:stroke-width="0.26458332mm"/>
    </style:style>
    <style:style style:family="graphic" style:name="style-476">
      <style:graphic-properties draw:fill="solid" draw:fill-color="#8e723d" draw:opacity="100.0%" draw:stroke="solid" svg:stroke-color="#8e723d" draw:stroke-linejoin="miter" svg:stroke-opacity="100.0%" svg:stroke-width="0.26458332mm"/>
    </style:style>
    <style:style style:family="graphic" style:name="style-477">
      <style:graphic-properties draw:fill="solid" draw:fill-color="#806439" draw:opacity="100.0%" draw:stroke="solid" svg:stroke-color="#806439" draw:stroke-linejoin="miter" svg:stroke-opacity="100.0%" svg:stroke-width="0.26458332mm"/>
    </style:style>
    <style:style style:family="graphic" style:name="style-478">
      <style:graphic-properties draw:fill="solid" draw:fill-color="#c8622e" draw:opacity="100.0%" draw:stroke="solid" svg:stroke-color="#c8622e" draw:stroke-linejoin="miter" svg:stroke-opacity="100.0%" svg:stroke-width="0.26458332mm"/>
    </style:style>
    <style:style style:family="graphic" style:name="style-479">
      <style:graphic-properties draw:fill="solid" draw:fill-color="#b6a27d" draw:opacity="100.0%" draw:stroke="solid" svg:stroke-color="#b6a27d" draw:stroke-linejoin="miter" svg:stroke-opacity="100.0%" svg:stroke-width="0.26458332mm"/>
    </style:style>
    <style:style style:family="graphic" style:name="style-480">
      <style:graphic-properties draw:fill="solid" draw:fill-color="#926d40" draw:opacity="100.0%" draw:stroke="solid" svg:stroke-color="#926d40" draw:stroke-linejoin="miter" svg:stroke-opacity="100.0%" svg:stroke-width="0.26458332mm"/>
    </style:style>
    <style:style style:family="graphic" style:name="style-481">
      <style:graphic-properties draw:fill="solid" draw:fill-color="#b38e64" draw:opacity="100.0%" draw:stroke="solid" svg:stroke-color="#b38e64" draw:stroke-linejoin="miter" svg:stroke-opacity="100.0%" svg:stroke-width="0.26458332mm"/>
    </style:style>
    <style:style style:family="graphic" style:name="style-482">
      <style:graphic-properties draw:fill="solid" draw:fill-color="#c2a878" draw:opacity="100.0%" draw:stroke="solid" svg:stroke-color="#c2a878" draw:stroke-linejoin="miter" svg:stroke-opacity="100.0%" svg:stroke-width="0.26458332mm"/>
    </style:style>
    <style:style style:family="graphic" style:name="style-483">
      <style:graphic-properties draw:fill="solid" draw:fill-color="#a28961" draw:opacity="100.0%" draw:stroke="solid" svg:stroke-color="#a28961" draw:stroke-linejoin="miter" svg:stroke-opacity="100.0%" svg:stroke-width="0.26458332mm"/>
    </style:style>
    <style:style style:family="graphic" style:name="style-484">
      <style:graphic-properties draw:fill="solid" draw:fill-color="#cc8d57" draw:opacity="100.0%" draw:stroke="solid" svg:stroke-color="#cc8d57" draw:stroke-linejoin="miter" svg:stroke-opacity="100.0%" svg:stroke-width="0.26458332mm"/>
    </style:style>
    <style:style style:family="graphic" style:name="style-485">
      <style:graphic-properties draw:fill="solid" draw:fill-color="#cba37c" draw:opacity="100.0%" draw:stroke="solid" svg:stroke-color="#cba37c" draw:stroke-linejoin="miter" svg:stroke-opacity="100.0%" svg:stroke-width="0.26458332mm"/>
    </style:style>
    <style:style style:family="graphic" style:name="style-486">
      <style:graphic-properties draw:fill="solid" draw:fill-color="#c5956c" draw:opacity="100.0%" draw:stroke="solid" svg:stroke-color="#c5956c" draw:stroke-linejoin="miter" svg:stroke-opacity="100.0%" svg:stroke-width="0.26458332mm"/>
    </style:style>
    <style:style style:family="graphic" style:name="style-487">
      <style:graphic-properties draw:fill="solid" draw:fill-color="#a07a4c" draw:opacity="100.0%" draw:stroke="solid" svg:stroke-color="#a07a4c" draw:stroke-linejoin="miter" svg:stroke-opacity="100.0%" svg:stroke-width="0.26458332mm"/>
    </style:style>
    <style:style style:family="graphic" style:name="style-488">
      <style:graphic-properties draw:fill="solid" draw:fill-color="#7f6440" draw:opacity="100.0%" draw:stroke="solid" svg:stroke-color="#7f6440" draw:stroke-linejoin="miter" svg:stroke-opacity="100.0%" svg:stroke-width="0.26458332mm"/>
    </style:style>
    <style:style style:family="graphic" style:name="style-489">
      <style:graphic-properties draw:fill="solid" draw:fill-color="#ae875e" draw:opacity="100.0%" draw:stroke="solid" svg:stroke-color="#ae875e" draw:stroke-linejoin="miter" svg:stroke-opacity="100.0%" svg:stroke-width="0.26458332mm"/>
    </style:style>
    <style:style style:family="graphic" style:name="style-490">
      <style:graphic-properties draw:fill="solid" draw:fill-color="#8c866c" draw:opacity="100.0%" draw:stroke="solid" svg:stroke-color="#8c866c" draw:stroke-linejoin="miter" svg:stroke-opacity="100.0%" svg:stroke-width="0.26458332mm"/>
    </style:style>
    <style:style style:family="graphic" style:name="style-491">
      <style:graphic-properties draw:fill="solid" draw:fill-color="#ae7e51" draw:opacity="100.0%" draw:stroke="solid" svg:stroke-color="#ae7e51" draw:stroke-linejoin="miter" svg:stroke-opacity="100.0%" svg:stroke-width="0.26458332mm"/>
    </style:style>
    <style:style style:family="graphic" style:name="style-492">
      <style:graphic-properties draw:fill="solid" draw:fill-color="#855533" draw:opacity="100.0%" draw:stroke="solid" svg:stroke-color="#855533" draw:stroke-linejoin="miter" svg:stroke-opacity="100.0%" svg:stroke-width="0.26458332mm"/>
    </style:style>
    <style:style style:family="graphic" style:name="style-493">
      <style:graphic-properties draw:fill="solid" draw:fill-color="#c7985f" draw:opacity="100.0%" draw:stroke="solid" svg:stroke-color="#c7985f" draw:stroke-linejoin="miter" svg:stroke-opacity="100.0%" svg:stroke-width="0.26458332mm"/>
    </style:style>
    <style:style style:family="graphic" style:name="style-494">
      <style:graphic-properties draw:fill="solid" draw:fill-color="#664f32" draw:opacity="100.0%" draw:stroke="solid" svg:stroke-color="#664f32" draw:stroke-linejoin="miter" svg:stroke-opacity="100.0%" svg:stroke-width="0.26458332mm"/>
    </style:style>
    <style:style style:family="graphic" style:name="style-495">
      <style:graphic-properties draw:fill="solid" draw:fill-color="#ca9b62" draw:opacity="100.0%" draw:stroke="solid" svg:stroke-color="#ca9b62" draw:stroke-linejoin="miter" svg:stroke-opacity="100.0%" svg:stroke-width="0.26458332mm"/>
    </style:style>
    <style:style style:family="graphic" style:name="style-496">
      <style:graphic-properties draw:fill="solid" draw:fill-color="#8e7147" draw:opacity="100.0%" draw:stroke="solid" svg:stroke-color="#8e7147" draw:stroke-linejoin="miter" svg:stroke-opacity="100.0%" svg:stroke-width="0.26458332mm"/>
    </style:style>
    <style:style style:family="graphic" style:name="style-497">
      <style:graphic-properties draw:fill="solid" draw:fill-color="#6f654b" draw:opacity="100.0%" draw:stroke="solid" svg:stroke-color="#6f654b" draw:stroke-linejoin="miter" svg:stroke-opacity="100.0%" svg:stroke-width="0.26458332mm"/>
    </style:style>
    <style:style style:family="graphic" style:name="style-498">
      <style:graphic-properties draw:fill="solid" draw:fill-color="#af6b37" draw:opacity="100.0%" draw:stroke="solid" svg:stroke-color="#af6b37" draw:stroke-linejoin="miter" svg:stroke-opacity="100.0%" svg:stroke-width="0.26458332mm"/>
    </style:style>
    <style:style style:family="graphic" style:name="style-499">
      <style:graphic-properties draw:fill="solid" draw:fill-color="#765b3c" draw:opacity="100.0%" draw:stroke="solid" svg:stroke-color="#765b3c" draw:stroke-linejoin="miter" svg:stroke-opacity="100.0%" svg:stroke-width="0.26458332mm"/>
    </style:style>
    <style:style style:family="graphic" style:name="style-500">
      <style:graphic-properties draw:fill="solid" draw:fill-color="#d3c0a0" draw:opacity="100.0%" draw:stroke="solid" svg:stroke-color="#d3c0a0" draw:stroke-linejoin="miter" svg:stroke-opacity="100.0%" svg:stroke-width="0.26458332mm"/>
    </style:style>
    <style:style style:family="graphic" style:name="style-501">
      <style:graphic-properties draw:fill="solid" draw:fill-color="#945228" draw:opacity="100.0%" draw:stroke="solid" svg:stroke-color="#945228" draw:stroke-linejoin="miter" svg:stroke-opacity="100.0%" svg:stroke-width="0.26458332mm"/>
    </style:style>
    <style:style style:family="graphic" style:name="style-502">
      <style:graphic-properties draw:fill="solid" draw:fill-color="#ae6335" draw:opacity="100.0%" draw:stroke="solid" svg:stroke-color="#ae6335" draw:stroke-linejoin="miter" svg:stroke-opacity="100.0%" svg:stroke-width="0.26458332mm"/>
    </style:style>
    <style:style style:family="graphic" style:name="style-503">
      <style:graphic-properties draw:fill="solid" draw:fill-color="#7b623b" draw:opacity="100.0%" draw:stroke="solid" svg:stroke-color="#7b623b" draw:stroke-linejoin="miter" svg:stroke-opacity="100.0%" svg:stroke-width="0.26458332mm"/>
    </style:style>
    <style:style style:family="graphic" style:name="style-504">
      <style:graphic-properties draw:fill="solid" draw:fill-color="#c55e2b" draw:opacity="100.0%" draw:stroke="solid" svg:stroke-color="#c55e2b" draw:stroke-linejoin="miter" svg:stroke-opacity="100.0%" svg:stroke-width="0.26458332mm"/>
    </style:style>
    <style:style style:family="graphic" style:name="style-505">
      <style:graphic-properties draw:fill="solid" draw:fill-color="#9d784e" draw:opacity="100.0%" draw:stroke="solid" svg:stroke-color="#9d784e" draw:stroke-linejoin="miter" svg:stroke-opacity="100.0%" svg:stroke-width="0.26458332mm"/>
    </style:style>
    <style:style style:family="graphic" style:name="style-506">
      <style:graphic-properties draw:fill="solid" draw:fill-color="#774d2e" draw:opacity="100.0%" draw:stroke="solid" svg:stroke-color="#774d2e" draw:stroke-linejoin="miter" svg:stroke-opacity="100.0%" svg:stroke-width="0.26458332mm"/>
    </style:style>
    <style:style style:family="graphic" style:name="style-507">
      <style:graphic-properties draw:fill="solid" draw:fill-color="#75522e" draw:opacity="100.0%" draw:stroke="solid" svg:stroke-color="#75522e" draw:stroke-linejoin="miter" svg:stroke-opacity="100.0%" svg:stroke-width="0.26458332mm"/>
    </style:style>
    <style:style style:family="graphic" style:name="style-508">
      <style:graphic-properties draw:fill="solid" draw:fill-color="#a08a62" draw:opacity="100.0%" draw:stroke="solid" svg:stroke-color="#a08a62" draw:stroke-linejoin="miter" svg:stroke-opacity="100.0%" svg:stroke-width="0.26458332mm"/>
    </style:style>
    <style:style style:family="graphic" style:name="style-509">
      <style:graphic-properties draw:fill="solid" draw:fill-color="#9f7d54" draw:opacity="100.0%" draw:stroke="solid" svg:stroke-color="#9f7d54" draw:stroke-linejoin="miter" svg:stroke-opacity="100.0%" svg:stroke-width="0.26458332mm"/>
    </style:style>
    <style:style style:family="graphic" style:name="style-510">
      <style:graphic-properties draw:fill="solid" draw:fill-color="#875a32" draw:opacity="100.0%" draw:stroke="solid" svg:stroke-color="#875a32" draw:stroke-linejoin="miter" svg:stroke-opacity="100.0%" svg:stroke-width="0.26458332mm"/>
    </style:style>
    <style:style style:family="graphic" style:name="style-511">
      <style:graphic-properties draw:fill="solid" draw:fill-color="#8c4a22" draw:opacity="100.0%" draw:stroke="solid" svg:stroke-color="#8c4a22" draw:stroke-linejoin="miter" svg:stroke-opacity="100.0%" svg:stroke-width="0.26458332mm"/>
    </style:style>
    <style:style style:family="graphic" style:name="style-512">
      <style:graphic-properties draw:fill="solid" draw:fill-color="#7e6537" draw:opacity="100.0%" draw:stroke="solid" svg:stroke-color="#7e6537" draw:stroke-linejoin="miter" svg:stroke-opacity="100.0%" svg:stroke-width="0.26458332mm"/>
    </style:style>
    <style:style style:family="graphic" style:name="style-513">
      <style:graphic-properties draw:fill="solid" draw:fill-color="#816136" draw:opacity="100.0%" draw:stroke="solid" svg:stroke-color="#816136" draw:stroke-linejoin="miter" svg:stroke-opacity="100.0%" svg:stroke-width="0.26458332mm"/>
    </style:style>
    <style:style style:family="graphic" style:name="style-514">
      <style:graphic-properties draw:fill="solid" draw:fill-color="#826938" draw:opacity="100.0%" draw:stroke="solid" svg:stroke-color="#826938" draw:stroke-linejoin="miter" svg:stroke-opacity="100.0%" svg:stroke-width="0.26458332mm"/>
    </style:style>
    <style:style style:family="graphic" style:name="style-515">
      <style:graphic-properties draw:fill="solid" draw:fill-color="#9f8358" draw:opacity="100.0%" draw:stroke="solid" svg:stroke-color="#9f8358" draw:stroke-linejoin="miter" svg:stroke-opacity="100.0%" svg:stroke-width="0.26458332mm"/>
    </style:style>
    <style:style style:family="graphic" style:name="style-516">
      <style:graphic-properties draw:fill="solid" draw:fill-color="#b3a488" draw:opacity="100.0%" draw:stroke="solid" svg:stroke-color="#b3a488" draw:stroke-linejoin="miter" svg:stroke-opacity="100.0%" svg:stroke-width="0.26458332mm"/>
    </style:style>
    <style:style style:family="graphic" style:name="style-517">
      <style:graphic-properties draw:fill="solid" draw:fill-color="#b37f4f" draw:opacity="100.0%" draw:stroke="solid" svg:stroke-color="#b37f4f" draw:stroke-linejoin="miter" svg:stroke-opacity="100.0%" svg:stroke-width="0.26458332mm"/>
    </style:style>
    <style:style style:family="graphic" style:name="style-518">
      <style:graphic-properties draw:fill="solid" draw:fill-color="#8c7146" draw:opacity="100.0%" draw:stroke="solid" svg:stroke-color="#8c7146" draw:stroke-linejoin="miter" svg:stroke-opacity="100.0%" svg:stroke-width="0.26458332mm"/>
    </style:style>
    <style:style style:family="graphic" style:name="style-519">
      <style:graphic-properties draw:fill="solid" draw:fill-color="#b8a077" draw:opacity="100.0%" draw:stroke="solid" svg:stroke-color="#b8a077" draw:stroke-linejoin="miter" svg:stroke-opacity="100.0%" svg:stroke-width="0.26458332mm"/>
    </style:style>
    <style:style style:family="graphic" style:name="style-520">
      <style:graphic-properties draw:fill="solid" draw:fill-color="#ad693b" draw:opacity="100.0%" draw:stroke="solid" svg:stroke-color="#ad693b" draw:stroke-linejoin="miter" svg:stroke-opacity="100.0%" svg:stroke-width="0.26458332mm"/>
    </style:style>
    <style:style style:family="graphic" style:name="style-521">
      <style:graphic-properties draw:fill="solid" draw:fill-color="#978359" draw:opacity="100.0%" draw:stroke="solid" svg:stroke-color="#978359" draw:stroke-linejoin="miter" svg:stroke-opacity="100.0%" svg:stroke-width="0.26458332mm"/>
    </style:style>
    <style:style style:family="graphic" style:name="style-522">
      <style:graphic-properties draw:fill="solid" draw:fill-color="#825028" draw:opacity="100.0%" draw:stroke="solid" svg:stroke-color="#825028" draw:stroke-linejoin="miter" svg:stroke-opacity="100.0%" svg:stroke-width="0.26458332mm"/>
    </style:style>
    <style:style style:family="graphic" style:name="style-523">
      <style:graphic-properties draw:fill="solid" draw:fill-color="#947752" draw:opacity="100.0%" draw:stroke="solid" svg:stroke-color="#947752" draw:stroke-linejoin="miter" svg:stroke-opacity="100.0%" svg:stroke-width="0.26458332mm"/>
    </style:style>
    <style:style style:family="graphic" style:name="style-524">
      <style:graphic-properties draw:fill="solid" draw:fill-color="#9a683c" draw:opacity="100.0%" draw:stroke="solid" svg:stroke-color="#9a683c" draw:stroke-linejoin="miter" svg:stroke-opacity="100.0%" svg:stroke-width="0.26458332mm"/>
    </style:style>
    <style:style style:family="graphic" style:name="style-525">
      <style:graphic-properties draw:fill="solid" draw:fill-color="#5b4e2e" draw:opacity="100.0%" draw:stroke="solid" svg:stroke-color="#5b4e2e" draw:stroke-linejoin="miter" svg:stroke-opacity="100.0%" svg:stroke-width="0.26458332mm"/>
    </style:style>
    <style:style style:family="graphic" style:name="style-526">
      <style:graphic-properties draw:fill="solid" draw:fill-color="#9b7a50" draw:opacity="100.0%" draw:stroke="solid" svg:stroke-color="#9b7a50" draw:stroke-linejoin="miter" svg:stroke-opacity="100.0%" svg:stroke-width="0.26458332mm"/>
    </style:style>
    <style:style style:family="graphic" style:name="style-527">
      <style:graphic-properties draw:fill="solid" draw:fill-color="#744f2d" draw:opacity="100.0%" draw:stroke="solid" svg:stroke-color="#744f2d" draw:stroke-linejoin="miter" svg:stroke-opacity="100.0%" svg:stroke-width="0.26458332mm"/>
    </style:style>
    <style:style style:family="graphic" style:name="style-528">
      <style:graphic-properties draw:fill="solid" draw:fill-color="#ae4f23" draw:opacity="100.0%" draw:stroke="solid" svg:stroke-color="#ae4f23" draw:stroke-linejoin="miter" svg:stroke-opacity="100.0%" svg:stroke-width="0.26458332mm"/>
    </style:style>
    <style:style style:family="graphic" style:name="style-529">
      <style:graphic-properties draw:fill="solid" draw:fill-color="#aa8b54" draw:opacity="100.0%" draw:stroke="solid" svg:stroke-color="#aa8b54" draw:stroke-linejoin="miter" svg:stroke-opacity="100.0%" svg:stroke-width="0.26458332mm"/>
    </style:style>
    <style:style style:family="graphic" style:name="style-530">
      <style:graphic-properties draw:fill="solid" draw:fill-color="#a36941" draw:opacity="100.0%" draw:stroke="solid" svg:stroke-color="#a36941" draw:stroke-linejoin="miter" svg:stroke-opacity="100.0%" svg:stroke-width="0.26458332mm"/>
    </style:style>
    <style:style style:family="graphic" style:name="style-531">
      <style:graphic-properties draw:fill="solid" draw:fill-color="#6e5f36" draw:opacity="100.0%" draw:stroke="solid" svg:stroke-color="#6e5f36" draw:stroke-linejoin="miter" svg:stroke-opacity="100.0%" svg:stroke-width="0.26458332mm"/>
    </style:style>
    <style:style style:family="graphic" style:name="style-532">
      <style:graphic-properties draw:fill="solid" draw:fill-color="#8d6633" draw:opacity="100.0%" draw:stroke="solid" svg:stroke-color="#8d6633" draw:stroke-linejoin="miter" svg:stroke-opacity="100.0%" svg:stroke-width="0.26458332mm"/>
    </style:style>
    <style:style style:family="graphic" style:name="style-533">
      <style:graphic-properties draw:fill="solid" draw:fill-color="#ba9261" draw:opacity="100.0%" draw:stroke="solid" svg:stroke-color="#ba9261" draw:stroke-linejoin="miter" svg:stroke-opacity="100.0%" svg:stroke-width="0.26458332mm"/>
    </style:style>
    <style:style style:family="graphic" style:name="style-534">
      <style:graphic-properties draw:fill="solid" draw:fill-color="#9f4b21" draw:opacity="100.0%" draw:stroke="solid" svg:stroke-color="#9f4b21" draw:stroke-linejoin="miter" svg:stroke-opacity="100.0%" svg:stroke-width="0.26458332mm"/>
    </style:style>
    <style:style style:family="graphic" style:name="style-535">
      <style:graphic-properties draw:fill="solid" draw:fill-color="#553e23" draw:opacity="100.0%" draw:stroke="solid" svg:stroke-color="#553e23" draw:stroke-linejoin="miter" svg:stroke-opacity="100.0%" svg:stroke-width="0.26458332mm"/>
    </style:style>
    <style:style style:family="graphic" style:name="style-536">
      <style:graphic-properties draw:fill="solid" draw:fill-color="#734f31" draw:opacity="100.0%" draw:stroke="solid" svg:stroke-color="#734f31" draw:stroke-linejoin="miter" svg:stroke-opacity="100.0%" svg:stroke-width="0.26458332mm"/>
    </style:style>
    <style:style style:family="graphic" style:name="style-537">
      <style:graphic-properties draw:fill="solid" draw:fill-color="#493a22" draw:opacity="100.0%" draw:stroke="solid" svg:stroke-color="#493a22" draw:stroke-linejoin="miter" svg:stroke-opacity="100.0%" svg:stroke-width="0.26458332mm"/>
    </style:style>
    <style:style style:family="graphic" style:name="style-538">
      <style:graphic-properties draw:fill="solid" draw:fill-color="#c7a77a" draw:opacity="100.0%" draw:stroke="solid" svg:stroke-color="#c7a77a" draw:stroke-linejoin="miter" svg:stroke-opacity="100.0%" svg:stroke-width="0.26458332mm"/>
    </style:style>
    <style:style style:family="graphic" style:name="style-539">
      <style:graphic-properties draw:fill="solid" draw:fill-color="#c0b08e" draw:opacity="100.0%" draw:stroke="solid" svg:stroke-color="#c0b08e" draw:stroke-linejoin="miter" svg:stroke-opacity="100.0%" svg:stroke-width="0.26458332mm"/>
    </style:style>
    <style:style style:family="graphic" style:name="style-540">
      <style:graphic-properties draw:fill="solid" draw:fill-color="#c85c29" draw:opacity="100.0%" draw:stroke="solid" svg:stroke-color="#c85c29" draw:stroke-linejoin="miter" svg:stroke-opacity="100.0%" svg:stroke-width="0.26458332mm"/>
    </style:style>
    <style:style style:family="graphic" style:name="style-541">
      <style:graphic-properties draw:fill="solid" draw:fill-color="#6d5235" draw:opacity="100.0%" draw:stroke="solid" svg:stroke-color="#6d5235" draw:stroke-linejoin="miter" svg:stroke-opacity="100.0%" svg:stroke-width="0.26458332mm"/>
    </style:style>
    <style:style style:family="graphic" style:name="style-542">
      <style:graphic-properties draw:fill="solid" draw:fill-color="#633e24" draw:opacity="100.0%" draw:stroke="solid" svg:stroke-color="#633e24" draw:stroke-linejoin="miter" svg:stroke-opacity="100.0%" svg:stroke-width="0.26458332mm"/>
    </style:style>
    <style:style style:family="graphic" style:name="style-543">
      <style:graphic-properties draw:fill="solid" draw:fill-color="#c3ab8b" draw:opacity="100.0%" draw:stroke="solid" svg:stroke-color="#c3ab8b" draw:stroke-linejoin="miter" svg:stroke-opacity="100.0%" svg:stroke-width="0.26458332mm"/>
    </style:style>
    <style:style style:family="graphic" style:name="style-544">
      <style:graphic-properties draw:fill="solid" draw:fill-color="#825a31" draw:opacity="100.0%" draw:stroke="solid" svg:stroke-color="#825a31" draw:stroke-linejoin="miter" svg:stroke-opacity="100.0%" svg:stroke-width="0.26458332mm"/>
    </style:style>
    <style:style style:family="graphic" style:name="style-545">
      <style:graphic-properties draw:fill="solid" draw:fill-color="#895932" draw:opacity="100.0%" draw:stroke="solid" svg:stroke-color="#895932" draw:stroke-linejoin="miter" svg:stroke-opacity="100.0%" svg:stroke-width="0.26458332mm"/>
    </style:style>
    <style:style style:family="graphic" style:name="style-546">
      <style:graphic-properties draw:fill="solid" draw:fill-color="#9c7a4e" draw:opacity="100.0%" draw:stroke="solid" svg:stroke-color="#9c7a4e" draw:stroke-linejoin="miter" svg:stroke-opacity="100.0%" svg:stroke-width="0.26458332mm"/>
    </style:style>
    <style:style style:family="graphic" style:name="style-547">
      <style:graphic-properties draw:fill="solid" draw:fill-color="#c8935f" draw:opacity="100.0%" draw:stroke="solid" svg:stroke-color="#c8935f" draw:stroke-linejoin="miter" svg:stroke-opacity="100.0%" svg:stroke-width="0.26458332mm"/>
    </style:style>
    <style:style style:family="graphic" style:name="style-548">
      <style:graphic-properties draw:fill="solid" draw:fill-color="#695430" draw:opacity="100.0%" draw:stroke="solid" svg:stroke-color="#695430" draw:stroke-linejoin="miter" svg:stroke-opacity="100.0%" svg:stroke-width="0.26458332mm"/>
    </style:style>
    <style:style style:family="graphic" style:name="style-549">
      <style:graphic-properties draw:fill="solid" draw:fill-color="#8d754a" draw:opacity="100.0%" draw:stroke="solid" svg:stroke-color="#8d754a" draw:stroke-linejoin="miter" svg:stroke-opacity="100.0%" svg:stroke-width="0.26458332mm"/>
    </style:style>
    <style:style style:family="graphic" style:name="style-550">
      <style:graphic-properties draw:fill="solid" draw:fill-color="#92673c" draw:opacity="100.0%" draw:stroke="solid" svg:stroke-color="#92673c" draw:stroke-linejoin="miter" svg:stroke-opacity="100.0%" svg:stroke-width="0.26458332mm"/>
    </style:style>
    <style:style style:family="graphic" style:name="style-551">
      <style:graphic-properties draw:fill="solid" draw:fill-color="#a38958" draw:opacity="100.0%" draw:stroke="solid" svg:stroke-color="#a38958" draw:stroke-linejoin="miter" svg:stroke-opacity="100.0%" svg:stroke-width="0.26458332mm"/>
    </style:style>
    <style:style style:family="graphic" style:name="style-552">
      <style:graphic-properties draw:fill="solid" draw:fill-color="#73613c" draw:opacity="100.0%" draw:stroke="solid" svg:stroke-color="#73613c" draw:stroke-linejoin="miter" svg:stroke-opacity="100.0%" svg:stroke-width="0.26458332mm"/>
    </style:style>
    <style:style style:family="graphic" style:name="style-553">
      <style:graphic-properties draw:fill="solid" draw:fill-color="#825c32" draw:opacity="100.0%" draw:stroke="solid" svg:stroke-color="#825c32" draw:stroke-linejoin="miter" svg:stroke-opacity="100.0%" svg:stroke-width="0.26458332mm"/>
    </style:style>
    <style:style style:family="graphic" style:name="style-554">
      <style:graphic-properties draw:fill="solid" draw:fill-color="#dcbe87" draw:opacity="100.0%" draw:stroke="solid" svg:stroke-color="#dcbe87" draw:stroke-linejoin="miter" svg:stroke-opacity="100.0%" svg:stroke-width="0.26458332mm"/>
    </style:style>
    <style:style style:family="graphic" style:name="style-555">
      <style:graphic-properties draw:fill="solid" draw:fill-color="#734e2c" draw:opacity="100.0%" draw:stroke="solid" svg:stroke-color="#734e2c" draw:stroke-linejoin="miter" svg:stroke-opacity="100.0%" svg:stroke-width="0.26458332mm"/>
    </style:style>
    <style:style style:family="graphic" style:name="style-556">
      <style:graphic-properties draw:fill="solid" draw:fill-color="#c19b6b" draw:opacity="100.0%" draw:stroke="solid" svg:stroke-color="#c19b6b" draw:stroke-linejoin="miter" svg:stroke-opacity="100.0%" svg:stroke-width="0.26458332mm"/>
    </style:style>
    <style:style style:family="graphic" style:name="style-557">
      <style:graphic-properties draw:fill="solid" draw:fill-color="#806436" draw:opacity="100.0%" draw:stroke="solid" svg:stroke-color="#806436" draw:stroke-linejoin="miter" svg:stroke-opacity="100.0%" svg:stroke-width="0.26458332mm"/>
    </style:style>
    <style:style style:family="graphic" style:name="style-558">
      <style:graphic-properties draw:fill="solid" draw:fill-color="#755630" draw:opacity="100.0%" draw:stroke="solid" svg:stroke-color="#755630" draw:stroke-linejoin="miter" svg:stroke-opacity="100.0%" svg:stroke-width="0.26458332mm"/>
    </style:style>
    <style:style style:family="graphic" style:name="style-559">
      <style:graphic-properties draw:fill="solid" draw:fill-color="#7a552f" draw:opacity="100.0%" draw:stroke="solid" svg:stroke-color="#7a552f" draw:stroke-linejoin="miter" svg:stroke-opacity="100.0%" svg:stroke-width="0.26458332mm"/>
    </style:style>
    <style:style style:family="graphic" style:name="style-560">
      <style:graphic-properties draw:fill="solid" draw:fill-color="#6c5732" draw:opacity="100.0%" draw:stroke="solid" svg:stroke-color="#6c5732" draw:stroke-linejoin="miter" svg:stroke-opacity="100.0%" svg:stroke-width="0.26458332mm"/>
    </style:style>
    <style:style style:family="graphic" style:name="style-561">
      <style:graphic-properties draw:fill="solid" draw:fill-color="#b07745" draw:opacity="100.0%" draw:stroke="solid" svg:stroke-color="#b07745" draw:stroke-linejoin="miter" svg:stroke-opacity="100.0%" svg:stroke-width="0.26458332mm"/>
    </style:style>
    <style:style style:family="graphic" style:name="style-562">
      <style:graphic-properties draw:fill="solid" draw:fill-color="#af9f82" draw:opacity="100.0%" draw:stroke="solid" svg:stroke-color="#af9f82" draw:stroke-linejoin="miter" svg:stroke-opacity="100.0%" svg:stroke-width="0.26458332mm"/>
    </style:style>
    <style:style style:family="graphic" style:name="style-563">
      <style:graphic-properties draw:fill="solid" draw:fill-color="#b6a689" draw:opacity="100.0%" draw:stroke="solid" svg:stroke-color="#b6a689" draw:stroke-linejoin="miter" svg:stroke-opacity="100.0%" svg:stroke-width="0.26458332mm"/>
    </style:style>
    <style:style style:family="graphic" style:name="style-564">
      <style:graphic-properties draw:fill="solid" draw:fill-color="#cea767" draw:opacity="100.0%" draw:stroke="solid" svg:stroke-color="#cea767" draw:stroke-linejoin="miter" svg:stroke-opacity="100.0%" svg:stroke-width="0.26458332mm"/>
    </style:style>
    <style:style style:family="graphic" style:name="style-565">
      <style:graphic-properties draw:fill="solid" draw:fill-color="#7a603d" draw:opacity="100.0%" draw:stroke="solid" svg:stroke-color="#7a603d" draw:stroke-linejoin="miter" svg:stroke-opacity="100.0%" svg:stroke-width="0.26458332mm"/>
    </style:style>
    <style:style style:family="graphic" style:name="style-566">
      <style:graphic-properties draw:fill="solid" draw:fill-color="#72592d" draw:opacity="100.0%" draw:stroke="solid" svg:stroke-color="#72592d" draw:stroke-linejoin="miter" svg:stroke-opacity="100.0%" svg:stroke-width="0.26458332mm"/>
    </style:style>
    <style:style style:family="graphic" style:name="style-567">
      <style:graphic-properties draw:fill="solid" draw:fill-color="#6a5835" draw:opacity="100.0%" draw:stroke="solid" svg:stroke-color="#6a5835" draw:stroke-linejoin="miter" svg:stroke-opacity="100.0%" svg:stroke-width="0.26458332mm"/>
    </style:style>
    <style:style style:family="graphic" style:name="style-568">
      <style:graphic-properties draw:fill="solid" draw:fill-color="#c69b65" draw:opacity="100.0%" draw:stroke="solid" svg:stroke-color="#c69b65" draw:stroke-linejoin="miter" svg:stroke-opacity="100.0%" svg:stroke-width="0.26458332mm"/>
    </style:style>
    <style:style style:family="graphic" style:name="style-569">
      <style:graphic-properties draw:fill="solid" draw:fill-color="#a87446" draw:opacity="100.0%" draw:stroke="solid" svg:stroke-color="#a87446" draw:stroke-linejoin="miter" svg:stroke-opacity="100.0%" svg:stroke-width="0.26458332mm"/>
    </style:style>
    <style:style style:family="graphic" style:name="style-570">
      <style:graphic-properties draw:fill="solid" draw:fill-color="#c09a69" draw:opacity="100.0%" draw:stroke="solid" svg:stroke-color="#c09a69" draw:stroke-linejoin="miter" svg:stroke-opacity="100.0%" svg:stroke-width="0.26458332mm"/>
    </style:style>
    <style:style style:family="graphic" style:name="style-571">
      <style:graphic-properties draw:fill="solid" draw:fill-color="#bd9a70" draw:opacity="100.0%" draw:stroke="solid" svg:stroke-color="#bd9a70" draw:stroke-linejoin="miter" svg:stroke-opacity="100.0%" svg:stroke-width="0.26458332mm"/>
    </style:style>
    <style:style style:family="graphic" style:name="style-572">
      <style:graphic-properties draw:fill="solid" draw:fill-color="#d0a776" draw:opacity="100.0%" draw:stroke="solid" svg:stroke-color="#d0a776" draw:stroke-linejoin="miter" svg:stroke-opacity="100.0%" svg:stroke-width="0.26458332mm"/>
    </style:style>
    <style:style style:family="graphic" style:name="style-573">
      <style:graphic-properties draw:fill="solid" draw:fill-color="#614b30" draw:opacity="100.0%" draw:stroke="solid" svg:stroke-color="#614b30" draw:stroke-linejoin="miter" svg:stroke-opacity="100.0%" svg:stroke-width="0.26458332mm"/>
    </style:style>
    <style:style style:family="graphic" style:name="style-574">
      <style:graphic-properties draw:fill="solid" draw:fill-color="#6e4d2b" draw:opacity="100.0%" draw:stroke="solid" svg:stroke-color="#6e4d2b" draw:stroke-linejoin="miter" svg:stroke-opacity="100.0%" svg:stroke-width="0.26458332mm"/>
    </style:style>
    <style:style style:family="graphic" style:name="style-575">
      <style:graphic-properties draw:fill="solid" draw:fill-color="#a8926a" draw:opacity="100.0%" draw:stroke="solid" svg:stroke-color="#a8926a" draw:stroke-linejoin="miter" svg:stroke-opacity="100.0%" svg:stroke-width="0.26458332mm"/>
    </style:style>
    <style:style style:family="graphic" style:name="style-576">
      <style:graphic-properties draw:fill="solid" draw:fill-color="#c49867" draw:opacity="100.0%" draw:stroke="solid" svg:stroke-color="#c49867" draw:stroke-linejoin="miter" svg:stroke-opacity="100.0%" svg:stroke-width="0.26458332mm"/>
    </style:style>
    <style:style style:family="graphic" style:name="style-577">
      <style:graphic-properties draw:fill="solid" draw:fill-color="#a1845d" draw:opacity="100.0%" draw:stroke="solid" svg:stroke-color="#a1845d" draw:stroke-linejoin="miter" svg:stroke-opacity="100.0%" svg:stroke-width="0.26458332mm"/>
    </style:style>
    <style:style style:family="graphic" style:name="style-578">
      <style:graphic-properties draw:fill="solid" draw:fill-color="#a48a5f" draw:opacity="100.0%" draw:stroke="solid" svg:stroke-color="#a48a5f" draw:stroke-linejoin="miter" svg:stroke-opacity="100.0%" svg:stroke-width="0.26458332mm"/>
    </style:style>
    <style:style style:family="graphic" style:name="style-579">
      <style:graphic-properties draw:fill="solid" draw:fill-color="#84704c" draw:opacity="100.0%" draw:stroke="solid" svg:stroke-color="#84704c" draw:stroke-linejoin="miter" svg:stroke-opacity="100.0%" svg:stroke-width="0.26458332mm"/>
    </style:style>
    <style:style style:family="graphic" style:name="style-580">
      <style:graphic-properties draw:fill="solid" draw:fill-color="#86613a" draw:opacity="100.0%" draw:stroke="solid" svg:stroke-color="#86613a" draw:stroke-linejoin="miter" svg:stroke-opacity="100.0%" svg:stroke-width="0.26458332mm"/>
    </style:style>
    <style:style style:family="graphic" style:name="style-581">
      <style:graphic-properties draw:fill="solid" draw:fill-color="#857a5d" draw:opacity="100.0%" draw:stroke="solid" svg:stroke-color="#857a5d" draw:stroke-linejoin="miter" svg:stroke-opacity="100.0%" svg:stroke-width="0.26458332mm"/>
    </style:style>
    <style:style style:family="graphic" style:name="style-582">
      <style:graphic-properties draw:fill="solid" draw:fill-color="#7f633f" draw:opacity="100.0%" draw:stroke="solid" svg:stroke-color="#7f633f" draw:stroke-linejoin="miter" svg:stroke-opacity="100.0%" svg:stroke-width="0.26458332mm"/>
    </style:style>
    <style:style style:family="graphic" style:name="style-583">
      <style:graphic-properties draw:fill="solid" draw:fill-color="#93693e" draw:opacity="100.0%" draw:stroke="solid" svg:stroke-color="#93693e" draw:stroke-linejoin="miter" svg:stroke-opacity="100.0%" svg:stroke-width="0.26458332mm"/>
    </style:style>
    <style:style style:family="graphic" style:name="style-584">
      <style:graphic-properties draw:fill="solid" draw:fill-color="#ceac7f" draw:opacity="100.0%" draw:stroke="solid" svg:stroke-color="#ceac7f" draw:stroke-linejoin="miter" svg:stroke-opacity="100.0%" svg:stroke-width="0.26458332mm"/>
    </style:style>
    <style:style style:family="graphic" style:name="style-585">
      <style:graphic-properties draw:fill="solid" draw:fill-color="#655635" draw:opacity="100.0%" draw:stroke="solid" svg:stroke-color="#655635" draw:stroke-linejoin="miter" svg:stroke-opacity="100.0%" svg:stroke-width="0.26458332mm"/>
    </style:style>
    <style:style style:family="graphic" style:name="style-586">
      <style:graphic-properties draw:fill="solid" draw:fill-color="#785e3a" draw:opacity="100.0%" draw:stroke="solid" svg:stroke-color="#785e3a" draw:stroke-linejoin="miter" svg:stroke-opacity="100.0%" svg:stroke-width="0.26458332mm"/>
    </style:style>
    <style:style style:family="graphic" style:name="style-587">
      <style:graphic-properties draw:fill="solid" draw:fill-color="#b18e57" draw:opacity="100.0%" draw:stroke="solid" svg:stroke-color="#b18e57" draw:stroke-linejoin="miter" svg:stroke-opacity="100.0%" svg:stroke-width="0.26458332mm"/>
    </style:style>
    <style:style style:family="graphic" style:name="style-588">
      <style:graphic-properties draw:fill="solid" draw:fill-color="#a55023" draw:opacity="100.0%" draw:stroke="solid" svg:stroke-color="#a55023" draw:stroke-linejoin="miter" svg:stroke-opacity="100.0%" svg:stroke-width="0.26458332mm"/>
    </style:style>
    <style:style style:family="graphic" style:name="style-589">
      <style:graphic-properties draw:fill="solid" draw:fill-color="#b97144" draw:opacity="100.0%" draw:stroke="solid" svg:stroke-color="#b97144" draw:stroke-linejoin="miter" svg:stroke-opacity="100.0%" svg:stroke-width="0.26458332mm"/>
    </style:style>
    <style:style style:family="graphic" style:name="style-590">
      <style:graphic-properties draw:fill="solid" draw:fill-color="#7f7254" draw:opacity="100.0%" draw:stroke="solid" svg:stroke-color="#7f7254" draw:stroke-linejoin="miter" svg:stroke-opacity="100.0%" svg:stroke-width="0.26458332mm"/>
    </style:style>
    <style:style style:family="graphic" style:name="style-591">
      <style:graphic-properties draw:fill="solid" draw:fill-color="#b9a274" draw:opacity="100.0%" draw:stroke="solid" svg:stroke-color="#b9a274" draw:stroke-linejoin="miter" svg:stroke-opacity="100.0%" svg:stroke-width="0.26458332mm"/>
    </style:style>
    <style:style style:family="graphic" style:name="style-592">
      <style:graphic-properties draw:fill="solid" draw:fill-color="#906b41" draw:opacity="100.0%" draw:stroke="solid" svg:stroke-color="#906b41" draw:stroke-linejoin="miter" svg:stroke-opacity="100.0%" svg:stroke-width="0.26458332mm"/>
    </style:style>
    <style:style style:family="graphic" style:name="style-593">
      <style:graphic-properties draw:fill="solid" draw:fill-color="#cca370" draw:opacity="100.0%" draw:stroke="solid" svg:stroke-color="#cca370" draw:stroke-linejoin="miter" svg:stroke-opacity="100.0%" svg:stroke-width="0.26458332mm"/>
    </style:style>
    <style:style style:family="graphic" style:name="style-594">
      <style:graphic-properties draw:fill="solid" draw:fill-color="#935328" draw:opacity="100.0%" draw:stroke="solid" svg:stroke-color="#935328" draw:stroke-linejoin="miter" svg:stroke-opacity="100.0%" svg:stroke-width="0.26458332mm"/>
    </style:style>
    <style:style style:family="graphic" style:name="style-595">
      <style:graphic-properties draw:fill="solid" draw:fill-color="#c9a27c" draw:opacity="100.0%" draw:stroke="solid" svg:stroke-color="#c9a27c" draw:stroke-linejoin="miter" svg:stroke-opacity="100.0%" svg:stroke-width="0.26458332mm"/>
    </style:style>
    <style:style style:family="graphic" style:name="style-596">
      <style:graphic-properties draw:fill="solid" draw:fill-color="#775a33" draw:opacity="100.0%" draw:stroke="solid" svg:stroke-color="#775a33" draw:stroke-linejoin="miter" svg:stroke-opacity="100.0%" svg:stroke-width="0.26458332mm"/>
    </style:style>
    <style:style style:family="graphic" style:name="style-597">
      <style:graphic-properties draw:fill="solid" draw:fill-color="#b5a88a" draw:opacity="100.0%" draw:stroke="solid" svg:stroke-color="#b5a88a" draw:stroke-linejoin="miter" svg:stroke-opacity="100.0%" svg:stroke-width="0.26458332mm"/>
    </style:style>
    <style:style style:family="graphic" style:name="style-598">
      <style:graphic-properties draw:fill="solid" draw:fill-color="#524529" draw:opacity="100.0%" draw:stroke="solid" svg:stroke-color="#524529" draw:stroke-linejoin="miter" svg:stroke-opacity="100.0%" svg:stroke-width="0.26458332mm"/>
    </style:style>
    <style:style style:family="graphic" style:name="style-599">
      <style:graphic-properties draw:fill="solid" draw:fill-color="#8b4c20" draw:opacity="100.0%" draw:stroke="solid" svg:stroke-color="#8b4c20" draw:stroke-linejoin="miter" svg:stroke-opacity="100.0%" svg:stroke-width="0.26458332mm"/>
    </style:style>
    <style:style style:family="graphic" style:name="style-600">
      <style:graphic-properties draw:fill="solid" draw:fill-color="#775b35" draw:opacity="100.0%" draw:stroke="solid" svg:stroke-color="#775b35" draw:stroke-linejoin="miter" svg:stroke-opacity="100.0%" svg:stroke-width="0.26458332mm"/>
    </style:style>
    <style:style style:family="graphic" style:name="style-601">
      <style:graphic-properties draw:fill="solid" draw:fill-color="#b38b5a" draw:opacity="100.0%" draw:stroke="solid" svg:stroke-color="#b38b5a" draw:stroke-linejoin="miter" svg:stroke-opacity="100.0%" svg:stroke-width="0.26458332mm"/>
    </style:style>
    <style:style style:family="graphic" style:name="style-602">
      <style:graphic-properties draw:fill="solid" draw:fill-color="#7c5834" draw:opacity="100.0%" draw:stroke="solid" svg:stroke-color="#7c5834" draw:stroke-linejoin="miter" svg:stroke-opacity="100.0%" svg:stroke-width="0.26458332mm"/>
    </style:style>
    <style:style style:family="graphic" style:name="style-603">
      <style:graphic-properties draw:fill="solid" draw:fill-color="#a56838" draw:opacity="100.0%" draw:stroke="solid" svg:stroke-color="#a56838" draw:stroke-linejoin="miter" svg:stroke-opacity="100.0%" svg:stroke-width="0.26458332mm"/>
    </style:style>
    <style:style style:family="graphic" style:name="style-604">
      <style:graphic-properties draw:fill="solid" draw:fill-color="#964b22" draw:opacity="100.0%" draw:stroke="solid" svg:stroke-color="#964b22" draw:stroke-linejoin="miter" svg:stroke-opacity="100.0%" svg:stroke-width="0.26458332mm"/>
    </style:style>
    <style:style style:family="graphic" style:name="style-605">
      <style:graphic-properties draw:fill="solid" draw:fill-color="#c5a473" draw:opacity="100.0%" draw:stroke="solid" svg:stroke-color="#c5a473" draw:stroke-linejoin="miter" svg:stroke-opacity="100.0%" svg:stroke-width="0.26458332mm"/>
    </style:style>
    <style:style style:family="graphic" style:name="style-606">
      <style:graphic-properties draw:fill="solid" draw:fill-color="#d4be9e" draw:opacity="100.0%" draw:stroke="solid" svg:stroke-color="#d4be9e" draw:stroke-linejoin="miter" svg:stroke-opacity="100.0%" svg:stroke-width="0.26458332mm"/>
    </style:style>
    <style:style style:family="graphic" style:name="style-607">
      <style:graphic-properties draw:fill="solid" draw:fill-color="#917246" draw:opacity="100.0%" draw:stroke="solid" svg:stroke-color="#917246" draw:stroke-linejoin="miter" svg:stroke-opacity="100.0%" svg:stroke-width="0.26458332mm"/>
    </style:style>
    <style:style style:family="graphic" style:name="style-608">
      <style:graphic-properties draw:fill="solid" draw:fill-color="#9b5629" draw:opacity="100.0%" draw:stroke="solid" svg:stroke-color="#9b5629" draw:stroke-linejoin="miter" svg:stroke-opacity="100.0%" svg:stroke-width="0.26458332mm"/>
    </style:style>
    <style:style style:family="graphic" style:name="style-609">
      <style:graphic-properties draw:fill="solid" draw:fill-color="#ae9770" draw:opacity="100.0%" draw:stroke="solid" svg:stroke-color="#ae9770" draw:stroke-linejoin="miter" svg:stroke-opacity="100.0%" svg:stroke-width="0.26458332mm"/>
    </style:style>
    <style:style style:family="graphic" style:name="style-610">
      <style:graphic-properties draw:fill="solid" draw:fill-color="#d9ba7c" draw:opacity="100.0%" draw:stroke="solid" svg:stroke-color="#d9ba7c" draw:stroke-linejoin="miter" svg:stroke-opacity="100.0%" svg:stroke-width="0.26458332mm"/>
    </style:style>
    <style:style style:family="graphic" style:name="style-611">
      <style:graphic-properties draw:fill="solid" draw:fill-color="#6e4b2a" draw:opacity="100.0%" draw:stroke="solid" svg:stroke-color="#6e4b2a" draw:stroke-linejoin="miter" svg:stroke-opacity="100.0%" svg:stroke-width="0.26458332mm"/>
    </style:style>
    <style:style style:family="graphic" style:name="style-612">
      <style:graphic-properties draw:fill="solid" draw:fill-color="#a28555" draw:opacity="100.0%" draw:stroke="solid" svg:stroke-color="#a28555" draw:stroke-linejoin="miter" svg:stroke-opacity="100.0%" svg:stroke-width="0.26458332mm"/>
    </style:style>
    <style:style style:family="graphic" style:name="style-613">
      <style:graphic-properties draw:fill="solid" draw:fill-color="#b3a486" draw:opacity="100.0%" draw:stroke="solid" svg:stroke-color="#b3a486" draw:stroke-linejoin="miter" svg:stroke-opacity="100.0%" svg:stroke-width="0.26458332mm"/>
    </style:style>
    <style:style style:family="graphic" style:name="style-614">
      <style:graphic-properties draw:fill="solid" draw:fill-color="#c16532" draw:opacity="100.0%" draw:stroke="solid" svg:stroke-color="#c16532" draw:stroke-linejoin="miter" svg:stroke-opacity="100.0%" svg:stroke-width="0.26458332mm"/>
    </style:style>
    <style:style style:family="graphic" style:name="style-615">
      <style:graphic-properties draw:fill="solid" draw:fill-color="#b28759" draw:opacity="100.0%" draw:stroke="solid" svg:stroke-color="#b28759" draw:stroke-linejoin="miter" svg:stroke-opacity="100.0%" svg:stroke-width="0.26458332mm"/>
    </style:style>
    <style:style style:family="graphic" style:name="style-616">
      <style:graphic-properties draw:fill="solid" draw:fill-color="#84542e" draw:opacity="100.0%" draw:stroke="solid" svg:stroke-color="#84542e" draw:stroke-linejoin="miter" svg:stroke-opacity="100.0%" svg:stroke-width="0.26458332mm"/>
    </style:style>
    <style:style style:family="graphic" style:name="style-617">
      <style:graphic-properties draw:fill="solid" draw:fill-color="#a9572b" draw:opacity="100.0%" draw:stroke="solid" svg:stroke-color="#a9572b" draw:stroke-linejoin="miter" svg:stroke-opacity="100.0%" svg:stroke-width="0.26458332mm"/>
    </style:style>
    <style:style style:family="graphic" style:name="style-618">
      <style:graphic-properties draw:fill="solid" draw:fill-color="#9b8047" draw:opacity="100.0%" draw:stroke="solid" svg:stroke-color="#9b8047" draw:stroke-linejoin="miter" svg:stroke-opacity="100.0%" svg:stroke-width="0.26458332mm"/>
    </style:style>
    <style:style style:family="graphic" style:name="style-619">
      <style:graphic-properties draw:fill="solid" draw:fill-color="#5c4023" draw:opacity="100.0%" draw:stroke="solid" svg:stroke-color="#5c4023" draw:stroke-linejoin="miter" svg:stroke-opacity="100.0%" svg:stroke-width="0.26458332mm"/>
    </style:style>
    <style:style style:family="graphic" style:name="style-620">
      <style:graphic-properties draw:fill="solid" draw:fill-color="#d5be9c" draw:opacity="100.0%" draw:stroke="solid" svg:stroke-color="#d5be9c" draw:stroke-linejoin="miter" svg:stroke-opacity="100.0%" svg:stroke-width="0.26458332mm"/>
    </style:style>
    <style:style style:family="graphic" style:name="style-621">
      <style:graphic-properties draw:fill="solid" draw:fill-color="#82522e" draw:opacity="100.0%" draw:stroke="solid" svg:stroke-color="#82522e" draw:stroke-linejoin="miter" svg:stroke-opacity="100.0%" svg:stroke-width="0.26458332mm"/>
    </style:style>
    <style:style style:family="graphic" style:name="style-622">
      <style:graphic-properties draw:fill="solid" draw:fill-color="#917944" draw:opacity="100.0%" draw:stroke="solid" svg:stroke-color="#917944" draw:stroke-linejoin="miter" svg:stroke-opacity="100.0%" svg:stroke-width="0.26458332mm"/>
    </style:style>
    <style:style style:family="graphic" style:name="style-623">
      <style:graphic-properties draw:fill="solid" draw:fill-color="#847456" draw:opacity="100.0%" draw:stroke="solid" svg:stroke-color="#847456" draw:stroke-linejoin="miter" svg:stroke-opacity="100.0%" svg:stroke-width="0.26458332mm"/>
    </style:style>
    <style:style style:family="graphic" style:name="style-624">
      <style:graphic-properties draw:fill="solid" draw:fill-color="#86714c" draw:opacity="100.0%" draw:stroke="solid" svg:stroke-color="#86714c" draw:stroke-linejoin="miter" svg:stroke-opacity="100.0%" svg:stroke-width="0.26458332mm"/>
    </style:style>
    <style:style style:family="graphic" style:name="style-625">
      <style:graphic-properties draw:fill="solid" draw:fill-color="#54462e" draw:opacity="100.0%" draw:stroke="solid" svg:stroke-color="#54462e" draw:stroke-linejoin="miter" svg:stroke-opacity="100.0%" svg:stroke-width="0.26458332mm"/>
    </style:style>
    <style:style style:family="graphic" style:name="style-626">
      <style:graphic-properties draw:fill="solid" draw:fill-color="#73603d" draw:opacity="100.0%" draw:stroke="solid" svg:stroke-color="#73603d" draw:stroke-linejoin="miter" svg:stroke-opacity="100.0%" svg:stroke-width="0.26458332mm"/>
    </style:style>
    <style:style style:family="graphic" style:name="style-627">
      <style:graphic-properties draw:fill="solid" draw:fill-color="#c9b797" draw:opacity="100.0%" draw:stroke="solid" svg:stroke-color="#c9b797" draw:stroke-linejoin="miter" svg:stroke-opacity="100.0%" svg:stroke-width="0.26458332mm"/>
    </style:style>
    <style:style style:family="graphic" style:name="style-628">
      <style:graphic-properties draw:fill="solid" draw:fill-color="#533c23" draw:opacity="100.0%" draw:stroke="solid" svg:stroke-color="#533c23" draw:stroke-linejoin="miter" svg:stroke-opacity="100.0%" svg:stroke-width="0.26458332mm"/>
    </style:style>
    <style:style style:family="graphic" style:name="style-629">
      <style:graphic-properties draw:fill="solid" draw:fill-color="#836835" draw:opacity="100.0%" draw:stroke="solid" svg:stroke-color="#836835" draw:stroke-linejoin="miter" svg:stroke-opacity="100.0%" svg:stroke-width="0.26458332mm"/>
    </style:style>
    <style:style style:family="graphic" style:name="style-630">
      <style:graphic-properties draw:fill="solid" draw:fill-color="#755230" draw:opacity="100.0%" draw:stroke="solid" svg:stroke-color="#755230" draw:stroke-linejoin="miter" svg:stroke-opacity="100.0%" svg:stroke-width="0.26458332mm"/>
    </style:style>
    <style:style style:family="graphic" style:name="style-631">
      <style:graphic-properties draw:fill="solid" draw:fill-color="#ae7449" draw:opacity="100.0%" draw:stroke="solid" svg:stroke-color="#ae7449" draw:stroke-linejoin="miter" svg:stroke-opacity="100.0%" svg:stroke-width="0.26458332mm"/>
    </style:style>
    <style:style style:family="graphic" style:name="style-632">
      <style:graphic-properties draw:fill="solid" draw:fill-color="#8e6b38" draw:opacity="100.0%" draw:stroke="solid" svg:stroke-color="#8e6b38" draw:stroke-linejoin="miter" svg:stroke-opacity="100.0%" svg:stroke-width="0.26458332mm"/>
    </style:style>
    <style:style style:family="graphic" style:name="style-633">
      <style:graphic-properties draw:fill="solid" draw:fill-color="#4e3e27" draw:opacity="100.0%" draw:stroke="solid" svg:stroke-color="#4e3e27" draw:stroke-linejoin="miter" svg:stroke-opacity="100.0%" svg:stroke-width="0.26458332mm"/>
    </style:style>
    <style:style style:family="graphic" style:name="style-634">
      <style:graphic-properties draw:fill="solid" draw:fill-color="#c09662" draw:opacity="100.0%" draw:stroke="solid" svg:stroke-color="#c09662" draw:stroke-linejoin="miter" svg:stroke-opacity="100.0%" svg:stroke-width="0.26458332mm"/>
    </style:style>
    <style:style style:family="graphic" style:name="style-635">
      <style:graphic-properties draw:fill="solid" draw:fill-color="#4d381d" draw:opacity="100.0%" draw:stroke="solid" svg:stroke-color="#4d381d" draw:stroke-linejoin="miter" svg:stroke-opacity="100.0%" svg:stroke-width="0.26458332mm"/>
    </style:style>
    <style:style style:family="graphic" style:name="style-636">
      <style:graphic-properties draw:fill="solid" draw:fill-color="#b39e76" draw:opacity="100.0%" draw:stroke="solid" svg:stroke-color="#b39e76" draw:stroke-linejoin="miter" svg:stroke-opacity="100.0%" svg:stroke-width="0.26458332mm"/>
    </style:style>
    <style:style style:family="graphic" style:name="style-637">
      <style:graphic-properties draw:fill="solid" draw:fill-color="#d3b781" draw:opacity="100.0%" draw:stroke="solid" svg:stroke-color="#d3b781" draw:stroke-linejoin="miter" svg:stroke-opacity="100.0%" svg:stroke-width="0.26458332mm"/>
    </style:style>
    <style:style style:family="graphic" style:name="style-638">
      <style:graphic-properties draw:fill="solid" draw:fill-color="#a8855f" draw:opacity="100.0%" draw:stroke="solid" svg:stroke-color="#a8855f" draw:stroke-linejoin="miter" svg:stroke-opacity="100.0%" svg:stroke-width="0.26458332mm"/>
    </style:style>
    <style:style style:family="graphic" style:name="style-639">
      <style:graphic-properties draw:fill="solid" draw:fill-color="#826a46" draw:opacity="100.0%" draw:stroke="solid" svg:stroke-color="#826a46" draw:stroke-linejoin="miter" svg:stroke-opacity="100.0%" svg:stroke-width="0.26458332mm"/>
    </style:style>
    <style:style style:family="graphic" style:name="style-640">
      <style:graphic-properties draw:fill="solid" draw:fill-color="#694627" draw:opacity="100.0%" draw:stroke="solid" svg:stroke-color="#694627" draw:stroke-linejoin="miter" svg:stroke-opacity="100.0%" svg:stroke-width="0.26458332mm"/>
    </style:style>
    <style:style style:family="graphic" style:name="style-641">
      <style:graphic-properties draw:fill="solid" draw:fill-color="#c4a567" draw:opacity="100.0%" draw:stroke="solid" svg:stroke-color="#c4a567" draw:stroke-linejoin="miter" svg:stroke-opacity="100.0%" svg:stroke-width="0.26458332mm"/>
    </style:style>
    <style:style style:family="graphic" style:name="style-642">
      <style:graphic-properties draw:fill="solid" draw:fill-color="#c39972" draw:opacity="100.0%" draw:stroke="solid" svg:stroke-color="#c39972" draw:stroke-linejoin="miter" svg:stroke-opacity="100.0%" svg:stroke-width="0.26458332mm"/>
    </style:style>
    <style:style style:family="graphic" style:name="style-643">
      <style:graphic-properties draw:fill="solid" draw:fill-color="#cb905a" draw:opacity="100.0%" draw:stroke="solid" svg:stroke-color="#cb905a" draw:stroke-linejoin="miter" svg:stroke-opacity="100.0%" svg:stroke-width="0.26458332mm"/>
    </style:style>
    <style:style style:family="graphic" style:name="style-644">
      <style:graphic-properties draw:fill="solid" draw:fill-color="#866a36" draw:opacity="100.0%" draw:stroke="solid" svg:stroke-color="#866a36" draw:stroke-linejoin="miter" svg:stroke-opacity="100.0%" svg:stroke-width="0.26458332mm"/>
    </style:style>
    <style:style style:family="graphic" style:name="style-645">
      <style:graphic-properties draw:fill="solid" draw:fill-color="#705431" draw:opacity="100.0%" draw:stroke="solid" svg:stroke-color="#705431" draw:stroke-linejoin="miter" svg:stroke-opacity="100.0%" svg:stroke-width="0.26458332mm"/>
    </style:style>
    <style:style style:family="graphic" style:name="style-646">
      <style:graphic-properties draw:fill="solid" draw:fill-color="#a2683b" draw:opacity="100.0%" draw:stroke="solid" svg:stroke-color="#a2683b" draw:stroke-linejoin="miter" svg:stroke-opacity="100.0%" svg:stroke-width="0.26458332mm"/>
    </style:style>
    <style:style style:family="graphic" style:name="style-647">
      <style:graphic-properties draw:fill="solid" draw:fill-color="#68391d" draw:opacity="100.0%" draw:stroke="solid" svg:stroke-color="#68391d" draw:stroke-linejoin="miter" svg:stroke-opacity="100.0%" svg:stroke-width="0.26458332mm"/>
    </style:style>
    <style:style style:family="graphic" style:name="style-648">
      <style:graphic-properties draw:fill="solid" draw:fill-color="#856c41" draw:opacity="100.0%" draw:stroke="solid" svg:stroke-color="#856c41" draw:stroke-linejoin="miter" svg:stroke-opacity="100.0%" svg:stroke-width="0.26458332mm"/>
    </style:style>
    <style:style style:family="graphic" style:name="style-649">
      <style:graphic-properties draw:fill="solid" draw:fill-color="#7d5f3e" draw:opacity="100.0%" draw:stroke="solid" svg:stroke-color="#7d5f3e" draw:stroke-linejoin="miter" svg:stroke-opacity="100.0%" svg:stroke-width="0.26458332mm"/>
    </style:style>
    <style:style style:family="graphic" style:name="style-650">
      <style:graphic-properties draw:fill="solid" draw:fill-color="#5b391e" draw:opacity="100.0%" draw:stroke="solid" svg:stroke-color="#5b391e" draw:stroke-linejoin="miter" svg:stroke-opacity="100.0%" svg:stroke-width="0.26458332mm"/>
    </style:style>
    <style:style style:family="graphic" style:name="style-651">
      <style:graphic-properties draw:fill="solid" draw:fill-color="#7d6948" draw:opacity="100.0%" draw:stroke="solid" svg:stroke-color="#7d6948" draw:stroke-linejoin="miter" svg:stroke-opacity="100.0%" svg:stroke-width="0.26458332mm"/>
    </style:style>
    <style:style style:family="graphic" style:name="style-652">
      <style:graphic-properties draw:fill="solid" draw:fill-color="#965b33" draw:opacity="100.0%" draw:stroke="solid" svg:stroke-color="#965b33" draw:stroke-linejoin="miter" svg:stroke-opacity="100.0%" svg:stroke-width="0.26458332mm"/>
    </style:style>
    <style:style style:family="graphic" style:name="style-653">
      <style:graphic-properties draw:fill="solid" draw:fill-color="#ba7748" draw:opacity="100.0%" draw:stroke="solid" svg:stroke-color="#ba7748" draw:stroke-linejoin="miter" svg:stroke-opacity="100.0%" svg:stroke-width="0.26458332mm"/>
    </style:style>
    <style:style style:family="graphic" style:name="style-654">
      <style:graphic-properties draw:fill="solid" draw:fill-color="#7a4b28" draw:opacity="100.0%" draw:stroke="solid" svg:stroke-color="#7a4b28" draw:stroke-linejoin="miter" svg:stroke-opacity="100.0%" svg:stroke-width="0.26458332mm"/>
    </style:style>
    <style:style style:family="graphic" style:name="style-655">
      <style:graphic-properties draw:fill="solid" draw:fill-color="#886037" draw:opacity="100.0%" draw:stroke="solid" svg:stroke-color="#886037" draw:stroke-linejoin="miter" svg:stroke-opacity="100.0%" svg:stroke-width="0.26458332mm"/>
    </style:style>
    <style:style style:family="graphic" style:name="style-656">
      <style:graphic-properties draw:fill="solid" draw:fill-color="#623a1f" draw:opacity="100.0%" draw:stroke="solid" svg:stroke-color="#623a1f" draw:stroke-linejoin="miter" svg:stroke-opacity="100.0%" svg:stroke-width="0.26458332mm"/>
    </style:style>
    <style:style style:family="graphic" style:name="style-657">
      <style:graphic-properties draw:fill="solid" draw:fill-color="#927a48" draw:opacity="100.0%" draw:stroke="solid" svg:stroke-color="#927a48" draw:stroke-linejoin="miter" svg:stroke-opacity="100.0%" svg:stroke-width="0.26458332mm"/>
    </style:style>
    <style:style style:family="graphic" style:name="style-658">
      <style:graphic-properties draw:fill="solid" draw:fill-color="#bfa481" draw:opacity="100.0%" draw:stroke="solid" svg:stroke-color="#bfa481" draw:stroke-linejoin="miter" svg:stroke-opacity="100.0%" svg:stroke-width="0.26458332mm"/>
    </style:style>
    <style:style style:family="graphic" style:name="style-659">
      <style:graphic-properties draw:fill="solid" draw:fill-color="#84522b" draw:opacity="100.0%" draw:stroke="solid" svg:stroke-color="#84522b" draw:stroke-linejoin="miter" svg:stroke-opacity="100.0%" svg:stroke-width="0.26458332mm"/>
    </style:style>
    <style:style style:family="graphic" style:name="style-660">
      <style:graphic-properties draw:fill="solid" draw:fill-color="#d1b37d" draw:opacity="100.0%" draw:stroke="solid" svg:stroke-color="#d1b37d" draw:stroke-linejoin="miter" svg:stroke-opacity="100.0%" svg:stroke-width="0.26458332mm"/>
    </style:style>
    <style:style style:family="graphic" style:name="style-661">
      <style:graphic-properties draw:fill="solid" draw:fill-color="#856d44" draw:opacity="100.0%" draw:stroke="solid" svg:stroke-color="#856d44" draw:stroke-linejoin="miter" svg:stroke-opacity="100.0%" svg:stroke-width="0.26458332mm"/>
    </style:style>
    <style:style style:family="graphic" style:name="style-662">
      <style:graphic-properties draw:fill="solid" draw:fill-color="#987e4c" draw:opacity="100.0%" draw:stroke="solid" svg:stroke-color="#987e4c" draw:stroke-linejoin="miter" svg:stroke-opacity="100.0%" svg:stroke-width="0.26458332mm"/>
    </style:style>
    <style:style style:family="graphic" style:name="style-663">
      <style:graphic-properties draw:fill="solid" draw:fill-color="#614423" draw:opacity="100.0%" draw:stroke="solid" svg:stroke-color="#614423" draw:stroke-linejoin="miter" svg:stroke-opacity="100.0%" svg:stroke-width="0.26458332mm"/>
    </style:style>
    <style:style style:family="graphic" style:name="style-664">
      <style:graphic-properties draw:fill="solid" draw:fill-color="#c19260" draw:opacity="100.0%" draw:stroke="solid" svg:stroke-color="#c19260" draw:stroke-linejoin="miter" svg:stroke-opacity="100.0%" svg:stroke-width="0.26458332mm"/>
    </style:style>
    <style:style style:family="graphic" style:name="style-665">
      <style:graphic-properties draw:fill="solid" draw:fill-color="#ac9466" draw:opacity="100.0%" draw:stroke="solid" svg:stroke-color="#ac9466" draw:stroke-linejoin="miter" svg:stroke-opacity="100.0%" svg:stroke-width="0.26458332mm"/>
    </style:style>
    <style:style style:family="graphic" style:name="style-666">
      <style:graphic-properties draw:fill="solid" draw:fill-color="#c1b294" draw:opacity="100.0%" draw:stroke="solid" svg:stroke-color="#c1b294" draw:stroke-linejoin="miter" svg:stroke-opacity="100.0%" svg:stroke-width="0.26458332mm"/>
    </style:style>
    <style:style style:family="graphic" style:name="style-667">
      <style:graphic-properties draw:fill="solid" draw:fill-color="#8f683f" draw:opacity="100.0%" draw:stroke="solid" svg:stroke-color="#8f683f" draw:stroke-linejoin="miter" svg:stroke-opacity="100.0%" svg:stroke-width="0.26458332mm"/>
    </style:style>
    <style:style style:family="graphic" style:name="style-668">
      <style:graphic-properties draw:fill="solid" draw:fill-color="#ac7342" draw:opacity="100.0%" draw:stroke="solid" svg:stroke-color="#ac7342" draw:stroke-linejoin="miter" svg:stroke-opacity="100.0%" svg:stroke-width="0.26458332mm"/>
    </style:style>
    <style:style style:family="graphic" style:name="style-669">
      <style:graphic-properties draw:fill="solid" draw:fill-color="#83663c" draw:opacity="100.0%" draw:stroke="solid" svg:stroke-color="#83663c" draw:stroke-linejoin="miter" svg:stroke-opacity="100.0%" svg:stroke-width="0.26458332mm"/>
    </style:style>
    <style:style style:family="graphic" style:name="style-670">
      <style:graphic-properties draw:fill="solid" draw:fill-color="#412c18" draw:opacity="100.0%" draw:stroke="solid" svg:stroke-color="#412c18" draw:stroke-linejoin="miter" svg:stroke-opacity="100.0%" svg:stroke-width="0.26458332mm"/>
    </style:style>
    <style:style style:family="graphic" style:name="style-671">
      <style:graphic-properties draw:fill="solid" draw:fill-color="#cda97d" draw:opacity="100.0%" draw:stroke="solid" svg:stroke-color="#cda97d" draw:stroke-linejoin="miter" svg:stroke-opacity="100.0%" svg:stroke-width="0.26458332mm"/>
    </style:style>
    <style:style style:family="graphic" style:name="style-672">
      <style:graphic-properties draw:fill="solid" draw:fill-color="#c7a16e" draw:opacity="100.0%" draw:stroke="solid" svg:stroke-color="#c7a16e" draw:stroke-linejoin="miter" svg:stroke-opacity="100.0%" svg:stroke-width="0.26458332mm"/>
    </style:style>
    <style:style style:family="graphic" style:name="style-673">
      <style:graphic-properties draw:fill="solid" draw:fill-color="#936941" draw:opacity="100.0%" draw:stroke="solid" svg:stroke-color="#936941" draw:stroke-linejoin="miter" svg:stroke-opacity="100.0%" svg:stroke-width="0.26458332mm"/>
    </style:style>
    <style:style style:family="graphic" style:name="style-674">
      <style:graphic-properties draw:fill="solid" draw:fill-color="#93743a" draw:opacity="100.0%" draw:stroke="solid" svg:stroke-color="#93743a" draw:stroke-linejoin="miter" svg:stroke-opacity="100.0%" svg:stroke-width="0.26458332mm"/>
    </style:style>
    <style:style style:family="graphic" style:name="style-675">
      <style:graphic-properties draw:fill="solid" draw:fill-color="#92886d" draw:opacity="100.0%" draw:stroke="solid" svg:stroke-color="#92886d" draw:stroke-linejoin="miter" svg:stroke-opacity="100.0%" svg:stroke-width="0.26458332mm"/>
    </style:style>
    <style:style style:family="graphic" style:name="style-676">
      <style:graphic-properties draw:fill="solid" draw:fill-color="#d1bd9c" draw:opacity="100.0%" draw:stroke="solid" svg:stroke-color="#d1bd9c" draw:stroke-linejoin="miter" svg:stroke-opacity="100.0%" svg:stroke-width="0.26458332mm"/>
    </style:style>
    <style:style style:family="graphic" style:name="style-677">
      <style:graphic-properties draw:fill="solid" draw:fill-color="#5e4329" draw:opacity="100.0%" draw:stroke="solid" svg:stroke-color="#5e4329" draw:stroke-linejoin="miter" svg:stroke-opacity="100.0%" svg:stroke-width="0.26458332mm"/>
    </style:style>
    <style:style style:family="graphic" style:name="style-678">
      <style:graphic-properties draw:fill="solid" draw:fill-color="#937b51" draw:opacity="100.0%" draw:stroke="solid" svg:stroke-color="#937b51" draw:stroke-linejoin="miter" svg:stroke-opacity="100.0%" svg:stroke-width="0.26458332mm"/>
    </style:style>
    <style:style style:family="graphic" style:name="style-679">
      <style:graphic-properties draw:fill="solid" draw:fill-color="#754c2b" draw:opacity="100.0%" draw:stroke="solid" svg:stroke-color="#754c2b" draw:stroke-linejoin="miter" svg:stroke-opacity="100.0%" svg:stroke-width="0.26458332mm"/>
    </style:style>
    <style:style style:family="graphic" style:name="style-680">
      <style:graphic-properties draw:fill="solid" draw:fill-color="#615132" draw:opacity="100.0%" draw:stroke="solid" svg:stroke-color="#615132" draw:stroke-linejoin="miter" svg:stroke-opacity="100.0%" svg:stroke-width="0.26458332mm"/>
    </style:style>
    <style:style style:family="graphic" style:name="style-681">
      <style:graphic-properties draw:fill="solid" draw:fill-color="#6f5832" draw:opacity="100.0%" draw:stroke="solid" svg:stroke-color="#6f5832" draw:stroke-linejoin="miter" svg:stroke-opacity="100.0%" svg:stroke-width="0.26458332mm"/>
    </style:style>
    <style:style style:family="graphic" style:name="style-682">
      <style:graphic-properties draw:fill="solid" draw:fill-color="#ba9b70" draw:opacity="100.0%" draw:stroke="solid" svg:stroke-color="#ba9b70" draw:stroke-linejoin="miter" svg:stroke-opacity="100.0%" svg:stroke-width="0.26458332mm"/>
    </style:style>
    <style:style style:family="graphic" style:name="style-683">
      <style:graphic-properties draw:fill="solid" draw:fill-color="#bca57d" draw:opacity="100.0%" draw:stroke="solid" svg:stroke-color="#bca57d" draw:stroke-linejoin="miter" svg:stroke-opacity="100.0%" svg:stroke-width="0.26458332mm"/>
    </style:style>
    <style:style style:family="graphic" style:name="style-684">
      <style:graphic-properties draw:fill="solid" draw:fill-color="#a79576" draw:opacity="100.0%" draw:stroke="solid" svg:stroke-color="#a79576" draw:stroke-linejoin="miter" svg:stroke-opacity="100.0%" svg:stroke-width="0.26458332mm"/>
    </style:style>
    <style:style style:family="graphic" style:name="style-685">
      <style:graphic-properties draw:fill="solid" draw:fill-color="#90663d" draw:opacity="100.0%" draw:stroke="solid" svg:stroke-color="#90663d" draw:stroke-linejoin="miter" svg:stroke-opacity="100.0%" svg:stroke-width="0.26458332mm"/>
    </style:style>
    <style:style style:family="graphic" style:name="style-686">
      <style:graphic-properties draw:fill="solid" draw:fill-color="#795c38" draw:opacity="100.0%" draw:stroke="solid" svg:stroke-color="#795c38" draw:stroke-linejoin="miter" svg:stroke-opacity="100.0%" svg:stroke-width="0.26458332mm"/>
    </style:style>
    <style:style style:family="graphic" style:name="style-687">
      <style:graphic-properties draw:fill="solid" draw:fill-color="#caa373" draw:opacity="100.0%" draw:stroke="solid" svg:stroke-color="#caa373" draw:stroke-linejoin="miter" svg:stroke-opacity="100.0%" svg:stroke-width="0.26458332mm"/>
    </style:style>
    <style:style style:family="graphic" style:name="style-688">
      <style:graphic-properties draw:fill="solid" draw:fill-color="#725936" draw:opacity="100.0%" draw:stroke="solid" svg:stroke-color="#725936" draw:stroke-linejoin="miter" svg:stroke-opacity="100.0%" svg:stroke-width="0.26458332mm"/>
    </style:style>
    <style:style style:family="graphic" style:name="style-689">
      <style:graphic-properties draw:fill="solid" draw:fill-color="#947a4c" draw:opacity="100.0%" draw:stroke="solid" svg:stroke-color="#947a4c" draw:stroke-linejoin="miter" svg:stroke-opacity="100.0%" svg:stroke-width="0.26458332mm"/>
    </style:style>
    <style:style style:family="graphic" style:name="style-690">
      <style:graphic-properties draw:fill="solid" draw:fill-color="#a57349" draw:opacity="100.0%" draw:stroke="solid" svg:stroke-color="#a57349" draw:stroke-linejoin="miter" svg:stroke-opacity="100.0%" svg:stroke-width="0.26458332mm"/>
    </style:style>
    <style:style style:family="graphic" style:name="style-691">
      <style:graphic-properties draw:fill="solid" draw:fill-color="#64502f" draw:opacity="100.0%" draw:stroke="solid" svg:stroke-color="#64502f" draw:stroke-linejoin="miter" svg:stroke-opacity="100.0%" svg:stroke-width="0.26458332mm"/>
    </style:style>
    <style:style style:family="graphic" style:name="style-692">
      <style:graphic-properties draw:fill="solid" draw:fill-color="#a86a39" draw:opacity="100.0%" draw:stroke="solid" svg:stroke-color="#a86a39" draw:stroke-linejoin="miter" svg:stroke-opacity="100.0%" svg:stroke-width="0.26458332mm"/>
    </style:style>
    <style:style style:family="graphic" style:name="style-693">
      <style:graphic-properties draw:fill="solid" draw:fill-color="#8e633e" draw:opacity="100.0%" draw:stroke="solid" svg:stroke-color="#8e633e" draw:stroke-linejoin="miter" svg:stroke-opacity="100.0%" svg:stroke-width="0.26458332mm"/>
    </style:style>
    <style:style style:family="graphic" style:name="style-694">
      <style:graphic-properties draw:fill="solid" draw:fill-color="#6e522f" draw:opacity="100.0%" draw:stroke="solid" svg:stroke-color="#6e522f" draw:stroke-linejoin="miter" svg:stroke-opacity="100.0%" svg:stroke-width="0.26458332mm"/>
    </style:style>
    <style:style style:family="graphic" style:name="style-695">
      <style:graphic-properties draw:fill="solid" draw:fill-color="#806944" draw:opacity="100.0%" draw:stroke="solid" svg:stroke-color="#806944" draw:stroke-linejoin="miter" svg:stroke-opacity="100.0%" svg:stroke-width="0.26458332mm"/>
    </style:style>
    <style:style style:family="graphic" style:name="style-696">
      <style:graphic-properties draw:fill="solid" draw:fill-color="#a8874f" draw:opacity="100.0%" draw:stroke="solid" svg:stroke-color="#a8874f" draw:stroke-linejoin="miter" svg:stroke-opacity="100.0%" svg:stroke-width="0.26458332mm"/>
    </style:style>
    <style:style style:family="graphic" style:name="style-697">
      <style:graphic-properties draw:fill="solid" draw:fill-color="#ac7a49" draw:opacity="100.0%" draw:stroke="solid" svg:stroke-color="#ac7a49" draw:stroke-linejoin="miter" svg:stroke-opacity="100.0%" svg:stroke-width="0.26458332mm"/>
    </style:style>
    <style:style style:family="graphic" style:name="style-698">
      <style:graphic-properties draw:fill="solid" draw:fill-color="#796032" draw:opacity="100.0%" draw:stroke="solid" svg:stroke-color="#796032" draw:stroke-linejoin="miter" svg:stroke-opacity="100.0%" svg:stroke-width="0.26458332mm"/>
    </style:style>
    <style:style style:family="graphic" style:name="style-699">
      <style:graphic-properties draw:fill="solid" draw:fill-color="#d6b479" draw:opacity="100.0%" draw:stroke="solid" svg:stroke-color="#d6b479" draw:stroke-linejoin="miter" svg:stroke-opacity="100.0%" svg:stroke-width="0.26458332mm"/>
    </style:style>
    <style:style style:family="graphic" style:name="style-700">
      <style:graphic-properties draw:fill="solid" draw:fill-color="#b58c5c" draw:opacity="100.0%" draw:stroke="solid" svg:stroke-color="#b58c5c" draw:stroke-linejoin="miter" svg:stroke-opacity="100.0%" svg:stroke-width="0.26458332mm"/>
    </style:style>
    <style:style style:family="graphic" style:name="style-701">
      <style:graphic-properties draw:fill="solid" draw:fill-color="#69522a" draw:opacity="100.0%" draw:stroke="solid" svg:stroke-color="#69522a" draw:stroke-linejoin="miter" svg:stroke-opacity="100.0%" svg:stroke-width="0.26458332mm"/>
    </style:style>
    <style:style style:family="graphic" style:name="style-702">
      <style:graphic-properties draw:fill="solid" draw:fill-color="#dbb576" draw:opacity="100.0%" draw:stroke="solid" svg:stroke-color="#dbb576" draw:stroke-linejoin="miter" svg:stroke-opacity="100.0%" svg:stroke-width="0.26458332mm"/>
    </style:style>
    <style:style style:family="graphic" style:name="style-703">
      <style:graphic-properties draw:fill="solid" draw:fill-color="#9c8052" draw:opacity="100.0%" draw:stroke="solid" svg:stroke-color="#9c8052" draw:stroke-linejoin="miter" svg:stroke-opacity="100.0%" svg:stroke-width="0.26458332mm"/>
    </style:style>
    <style:style style:family="graphic" style:name="style-704">
      <style:graphic-properties draw:fill="solid" draw:fill-color="#a86633" draw:opacity="100.0%" draw:stroke="solid" svg:stroke-color="#a86633" draw:stroke-linejoin="miter" svg:stroke-opacity="100.0%" svg:stroke-width="0.26458332mm"/>
    </style:style>
    <style:style style:family="graphic" style:name="style-705">
      <style:graphic-properties draw:fill="solid" draw:fill-color="#a48150" draw:opacity="100.0%" draw:stroke="solid" svg:stroke-color="#a48150" draw:stroke-linejoin="miter" svg:stroke-opacity="100.0%" svg:stroke-width="0.26458332mm"/>
    </style:style>
    <style:style style:family="graphic" style:name="style-706">
      <style:graphic-properties draw:fill="solid" draw:fill-color="#875932" draw:opacity="100.0%" draw:stroke="solid" svg:stroke-color="#875932" draw:stroke-linejoin="miter" svg:stroke-opacity="100.0%" svg:stroke-width="0.26458332mm"/>
    </style:style>
    <style:style style:family="graphic" style:name="style-707">
      <style:graphic-properties draw:fill="solid" draw:fill-color="#ab804a" draw:opacity="100.0%" draw:stroke="solid" svg:stroke-color="#ab804a" draw:stroke-linejoin="miter" svg:stroke-opacity="100.0%" svg:stroke-width="0.26458332mm"/>
    </style:style>
    <style:style style:family="graphic" style:name="style-708">
      <style:graphic-properties draw:fill="solid" draw:fill-color="#b0996f" draw:opacity="100.0%" draw:stroke="solid" svg:stroke-color="#b0996f" draw:stroke-linejoin="miter" svg:stroke-opacity="100.0%" svg:stroke-width="0.26458332mm"/>
    </style:style>
    <style:style style:family="graphic" style:name="style-709">
      <style:graphic-properties draw:fill="solid" draw:fill-color="#958465" draw:opacity="100.0%" draw:stroke="solid" svg:stroke-color="#958465" draw:stroke-linejoin="miter" svg:stroke-opacity="100.0%" svg:stroke-width="0.26458332mm"/>
    </style:style>
    <style:style style:family="graphic" style:name="style-710">
      <style:graphic-properties draw:fill="solid" draw:fill-color="#5c4525" draw:opacity="100.0%" draw:stroke="solid" svg:stroke-color="#5c4525" draw:stroke-linejoin="miter" svg:stroke-opacity="100.0%" svg:stroke-width="0.26458332mm"/>
    </style:style>
    <style:style style:family="graphic" style:name="style-711">
      <style:graphic-properties draw:fill="solid" draw:fill-color="#603e20" draw:opacity="100.0%" draw:stroke="solid" svg:stroke-color="#603e20" draw:stroke-linejoin="miter" svg:stroke-opacity="100.0%" svg:stroke-width="0.26458332mm"/>
    </style:style>
    <style:style style:family="graphic" style:name="style-712">
      <style:graphic-properties draw:fill="solid" draw:fill-color="#896c43" draw:opacity="100.0%" draw:stroke="solid" svg:stroke-color="#896c43" draw:stroke-linejoin="miter" svg:stroke-opacity="100.0%" svg:stroke-width="0.26458332mm"/>
    </style:style>
    <style:style style:family="graphic" style:name="style-713">
      <style:graphic-properties draw:fill="solid" draw:fill-color="#875d3b" draw:opacity="100.0%" draw:stroke="solid" svg:stroke-color="#875d3b" draw:stroke-linejoin="miter" svg:stroke-opacity="100.0%" svg:stroke-width="0.26458332mm"/>
    </style:style>
    <style:style style:family="graphic" style:name="style-714">
      <style:graphic-properties draw:fill="solid" draw:fill-color="#bdad91" draw:opacity="100.0%" draw:stroke="solid" svg:stroke-color="#bdad91" draw:stroke-linejoin="miter" svg:stroke-opacity="100.0%" svg:stroke-width="0.26458332mm"/>
    </style:style>
    <style:style style:family="graphic" style:name="style-715">
      <style:graphic-properties draw:fill="solid" draw:fill-color="#baa781" draw:opacity="100.0%" draw:stroke="solid" svg:stroke-color="#baa781" draw:stroke-linejoin="miter" svg:stroke-opacity="100.0%" svg:stroke-width="0.26458332mm"/>
    </style:style>
    <style:style style:family="graphic" style:name="style-716">
      <style:graphic-properties draw:fill="solid" draw:fill-color="#a07a4a" draw:opacity="100.0%" draw:stroke="solid" svg:stroke-color="#a07a4a" draw:stroke-linejoin="miter" svg:stroke-opacity="100.0%" svg:stroke-width="0.26458332mm"/>
    </style:style>
    <style:style style:family="graphic" style:name="style-717">
      <style:graphic-properties draw:fill="solid" draw:fill-color="#6f572f" draw:opacity="100.0%" draw:stroke="solid" svg:stroke-color="#6f572f" draw:stroke-linejoin="miter" svg:stroke-opacity="100.0%" svg:stroke-width="0.26458332mm"/>
    </style:style>
    <style:style style:family="graphic" style:name="style-718">
      <style:graphic-properties draw:fill="solid" draw:fill-color="#894d27" draw:opacity="100.0%" draw:stroke="solid" svg:stroke-color="#894d27" draw:stroke-linejoin="miter" svg:stroke-opacity="100.0%" svg:stroke-width="0.26458332mm"/>
    </style:style>
    <style:style style:family="graphic" style:name="style-719">
      <style:graphic-properties draw:fill="solid" draw:fill-color="#9b7443" draw:opacity="100.0%" draw:stroke="solid" svg:stroke-color="#9b7443" draw:stroke-linejoin="miter" svg:stroke-opacity="100.0%" svg:stroke-width="0.26458332mm"/>
    </style:style>
    <style:style style:family="graphic" style:name="style-720">
      <style:graphic-properties draw:fill="solid" draw:fill-color="#98815a" draw:opacity="100.0%" draw:stroke="solid" svg:stroke-color="#98815a" draw:stroke-linejoin="miter" svg:stroke-opacity="100.0%" svg:stroke-width="0.26458332mm"/>
    </style:style>
    <style:style style:family="graphic" style:name="style-721">
      <style:graphic-properties draw:fill="solid" draw:fill-color="#ba9663" draw:opacity="100.0%" draw:stroke="solid" svg:stroke-color="#ba9663" draw:stroke-linejoin="miter" svg:stroke-opacity="100.0%" svg:stroke-width="0.26458332mm"/>
    </style:style>
    <style:style style:family="graphic" style:name="style-722">
      <style:graphic-properties draw:fill="solid" draw:fill-color="#844c21" draw:opacity="100.0%" draw:stroke="solid" svg:stroke-color="#844c21" draw:stroke-linejoin="miter" svg:stroke-opacity="100.0%" svg:stroke-width="0.26458332mm"/>
    </style:style>
    <style:style style:family="graphic" style:name="style-723">
      <style:graphic-properties draw:fill="solid" draw:fill-color="#ab9c80" draw:opacity="100.0%" draw:stroke="solid" svg:stroke-color="#ab9c80" draw:stroke-linejoin="miter" svg:stroke-opacity="100.0%" svg:stroke-width="0.26458332mm"/>
    </style:style>
    <style:style style:family="graphic" style:name="style-724">
      <style:graphic-properties draw:fill="solid" draw:fill-color="#996534" draw:opacity="100.0%" draw:stroke="solid" svg:stroke-color="#996534" draw:stroke-linejoin="miter" svg:stroke-opacity="100.0%" svg:stroke-width="0.26458332mm"/>
    </style:style>
    <style:style style:family="graphic" style:name="style-725">
      <style:graphic-properties draw:fill="solid" draw:fill-color="#775d3b" draw:opacity="100.0%" draw:stroke="solid" svg:stroke-color="#775d3b" draw:stroke-linejoin="miter" svg:stroke-opacity="100.0%" svg:stroke-width="0.26458332mm"/>
    </style:style>
    <style:style style:family="graphic" style:name="style-726">
      <style:graphic-properties draw:fill="solid" draw:fill-color="#ba8350" draw:opacity="100.0%" draw:stroke="solid" svg:stroke-color="#ba8350" draw:stroke-linejoin="miter" svg:stroke-opacity="100.0%" svg:stroke-width="0.26458332mm"/>
    </style:style>
    <style:style style:family="graphic" style:name="style-727">
      <style:graphic-properties draw:fill="solid" draw:fill-color="#8d5e32" draw:opacity="100.0%" draw:stroke="solid" svg:stroke-color="#8d5e32" draw:stroke-linejoin="miter" svg:stroke-opacity="100.0%" svg:stroke-width="0.26458332mm"/>
    </style:style>
    <style:style style:family="graphic" style:name="style-728">
      <style:graphic-properties draw:fill="solid" draw:fill-color="#7d724e" draw:opacity="100.0%" draw:stroke="solid" svg:stroke-color="#7d724e" draw:stroke-linejoin="miter" svg:stroke-opacity="100.0%" svg:stroke-width="0.26458332mm"/>
    </style:style>
    <style:style style:family="graphic" style:name="style-729">
      <style:graphic-properties draw:fill="solid" draw:fill-color="#b5a076" draw:opacity="100.0%" draw:stroke="solid" svg:stroke-color="#b5a076" draw:stroke-linejoin="miter" svg:stroke-opacity="100.0%" svg:stroke-width="0.26458332mm"/>
    </style:style>
    <style:style style:family="graphic" style:name="style-730">
      <style:graphic-properties draw:fill="solid" draw:fill-color="#76401d" draw:opacity="100.0%" draw:stroke="solid" svg:stroke-color="#76401d" draw:stroke-linejoin="miter" svg:stroke-opacity="100.0%" svg:stroke-width="0.26458332mm"/>
    </style:style>
    <style:style style:family="graphic" style:name="style-731">
      <style:graphic-properties draw:fill="solid" draw:fill-color="#b69a75" draw:opacity="100.0%" draw:stroke="solid" svg:stroke-color="#b69a75" draw:stroke-linejoin="miter" svg:stroke-opacity="100.0%" svg:stroke-width="0.26458332mm"/>
    </style:style>
    <style:style style:family="graphic" style:name="style-732">
      <style:graphic-properties draw:fill="solid" draw:fill-color="#daba7c" draw:opacity="100.0%" draw:stroke="solid" svg:stroke-color="#daba7c" draw:stroke-linejoin="miter" svg:stroke-opacity="100.0%" svg:stroke-width="0.26458332mm"/>
    </style:style>
    <style:style style:family="graphic" style:name="style-733">
      <style:graphic-properties draw:fill="solid" draw:fill-color="#a3845c" draw:opacity="100.0%" draw:stroke="solid" svg:stroke-color="#a3845c" draw:stroke-linejoin="miter" svg:stroke-opacity="100.0%" svg:stroke-width="0.26458332mm"/>
    </style:style>
    <style:style style:family="graphic" style:name="style-734">
      <style:graphic-properties draw:fill="solid" draw:fill-color="#aa8d5c" draw:opacity="100.0%" draw:stroke="solid" svg:stroke-color="#aa8d5c" draw:stroke-linejoin="miter" svg:stroke-opacity="100.0%" svg:stroke-width="0.26458332mm"/>
    </style:style>
    <style:style style:family="graphic" style:name="style-735">
      <style:graphic-properties draw:fill="solid" draw:fill-color="#ae8f5d" draw:opacity="100.0%" draw:stroke="solid" svg:stroke-color="#ae8f5d" draw:stroke-linejoin="miter" svg:stroke-opacity="100.0%" svg:stroke-width="0.26458332mm"/>
    </style:style>
    <style:style style:family="graphic" style:name="style-736">
      <style:graphic-properties draw:fill="solid" draw:fill-color="#834825" draw:opacity="100.0%" draw:stroke="solid" svg:stroke-color="#834825" draw:stroke-linejoin="miter" svg:stroke-opacity="100.0%" svg:stroke-width="0.26458332mm"/>
    </style:style>
    <style:style style:family="graphic" style:name="style-737">
      <style:graphic-properties draw:fill="solid" draw:fill-color="#996c42" draw:opacity="100.0%" draw:stroke="solid" svg:stroke-color="#996c42" draw:stroke-linejoin="miter" svg:stroke-opacity="100.0%" svg:stroke-width="0.26458332mm"/>
    </style:style>
    <style:style style:family="graphic" style:name="style-738">
      <style:graphic-properties draw:fill="solid" draw:fill-color="#a49476" draw:opacity="100.0%" draw:stroke="solid" svg:stroke-color="#a49476" draw:stroke-linejoin="miter" svg:stroke-opacity="100.0%" svg:stroke-width="0.26458332mm"/>
    </style:style>
    <style:style style:family="graphic" style:name="style-739">
      <style:graphic-properties draw:fill="solid" draw:fill-color="#986b3c" draw:opacity="100.0%" draw:stroke="solid" svg:stroke-color="#986b3c" draw:stroke-linejoin="miter" svg:stroke-opacity="100.0%" svg:stroke-width="0.26458332mm"/>
    </style:style>
    <style:style style:family="graphic" style:name="style-740">
      <style:graphic-properties draw:fill="solid" draw:fill-color="#c89356" draw:opacity="100.0%" draw:stroke="solid" svg:stroke-color="#c89356" draw:stroke-linejoin="miter" svg:stroke-opacity="100.0%" svg:stroke-width="0.26458332mm"/>
    </style:style>
    <style:style style:family="graphic" style:name="style-741">
      <style:graphic-properties draw:fill="solid" draw:fill-color="#7c5b35" draw:opacity="100.0%" draw:stroke="solid" svg:stroke-color="#7c5b35" draw:stroke-linejoin="miter" svg:stroke-opacity="100.0%" svg:stroke-width="0.26458332mm"/>
    </style:style>
    <style:style style:family="graphic" style:name="style-742">
      <style:graphic-properties draw:fill="solid" draw:fill-color="#60492a" draw:opacity="100.0%" draw:stroke="solid" svg:stroke-color="#60492a" draw:stroke-linejoin="miter" svg:stroke-opacity="100.0%" svg:stroke-width="0.26458332mm"/>
    </style:style>
    <style:style style:family="graphic" style:name="style-743">
      <style:graphic-properties draw:fill="solid" draw:fill-color="#6f4d2b" draw:opacity="100.0%" draw:stroke="solid" svg:stroke-color="#6f4d2b" draw:stroke-linejoin="miter" svg:stroke-opacity="100.0%" svg:stroke-width="0.26458332mm"/>
    </style:style>
    <style:style style:family="graphic" style:name="style-744">
      <style:graphic-properties draw:fill="solid" draw:fill-color="#c9a97d" draw:opacity="100.0%" draw:stroke="solid" svg:stroke-color="#c9a97d" draw:stroke-linejoin="miter" svg:stroke-opacity="100.0%" svg:stroke-width="0.26458332mm"/>
    </style:style>
    <style:style style:family="graphic" style:name="style-745">
      <style:graphic-properties draw:fill="solid" draw:fill-color="#854821" draw:opacity="100.0%" draw:stroke="solid" svg:stroke-color="#854821" draw:stroke-linejoin="miter" svg:stroke-opacity="100.0%" svg:stroke-width="0.26458332mm"/>
    </style:style>
    <style:style style:family="graphic" style:name="style-746">
      <style:graphic-properties draw:fill="solid" draw:fill-color="#6d4021" draw:opacity="100.0%" draw:stroke="solid" svg:stroke-color="#6d4021" draw:stroke-linejoin="miter" svg:stroke-opacity="100.0%" svg:stroke-width="0.26458332mm"/>
    </style:style>
    <style:style style:family="graphic" style:name="style-747">
      <style:graphic-properties draw:fill="solid" draw:fill-color="#8e7044" draw:opacity="100.0%" draw:stroke="solid" svg:stroke-color="#8e7044" draw:stroke-linejoin="miter" svg:stroke-opacity="100.0%" svg:stroke-width="0.26458332mm"/>
    </style:style>
    <style:style style:family="graphic" style:name="style-748">
      <style:graphic-properties draw:fill="solid" draw:fill-color="#887348" draw:opacity="100.0%" draw:stroke="solid" svg:stroke-color="#887348" draw:stroke-linejoin="miter" svg:stroke-opacity="100.0%" svg:stroke-width="0.26458332mm"/>
    </style:style>
    <style:style style:family="graphic" style:name="style-749">
      <style:graphic-properties draw:fill="solid" draw:fill-color="#c8b493" draw:opacity="100.0%" draw:stroke="solid" svg:stroke-color="#c8b493" draw:stroke-linejoin="miter" svg:stroke-opacity="100.0%" svg:stroke-width="0.26458332mm"/>
    </style:style>
    <style:style style:family="graphic" style:name="style-750">
      <style:graphic-properties draw:fill="solid" draw:fill-color="#714222" draw:opacity="100.0%" draw:stroke="solid" svg:stroke-color="#714222" draw:stroke-linejoin="miter" svg:stroke-opacity="100.0%" svg:stroke-width="0.26458332mm"/>
    </style:style>
    <style:style style:family="graphic" style:name="style-751">
      <style:graphic-properties draw:fill="solid" draw:fill-color="#8e4b24" draw:opacity="100.0%" draw:stroke="solid" svg:stroke-color="#8e4b24" draw:stroke-linejoin="miter" svg:stroke-opacity="100.0%" svg:stroke-width="0.26458332mm"/>
    </style:style>
    <style:style style:family="graphic" style:name="style-752">
      <style:graphic-properties draw:fill="solid" draw:fill-color="#7c5635" draw:opacity="100.0%" draw:stroke="solid" svg:stroke-color="#7c5635" draw:stroke-linejoin="miter" svg:stroke-opacity="100.0%" svg:stroke-width="0.26458332mm"/>
    </style:style>
    <style:style style:family="graphic" style:name="style-753">
      <style:graphic-properties draw:fill="solid" draw:fill-color="#543f24" draw:opacity="100.0%" draw:stroke="solid" svg:stroke-color="#543f24" draw:stroke-linejoin="miter" svg:stroke-opacity="100.0%" svg:stroke-width="0.26458332mm"/>
    </style:style>
    <style:style style:family="graphic" style:name="style-754">
      <style:graphic-properties draw:fill="solid" draw:fill-color="#7d6f4f" draw:opacity="100.0%" draw:stroke="solid" svg:stroke-color="#7d6f4f" draw:stroke-linejoin="miter" svg:stroke-opacity="100.0%" svg:stroke-width="0.26458332mm"/>
    </style:style>
    <style:style style:family="graphic" style:name="style-755">
      <style:graphic-properties draw:fill="solid" draw:fill-color="#8f754c" draw:opacity="100.0%" draw:stroke="solid" svg:stroke-color="#8f754c" draw:stroke-linejoin="miter" svg:stroke-opacity="100.0%" svg:stroke-width="0.26458332mm"/>
    </style:style>
    <style:style style:family="graphic" style:name="style-756">
      <style:graphic-properties draw:fill="solid" draw:fill-color="#563f23" draw:opacity="100.0%" draw:stroke="solid" svg:stroke-color="#563f23" draw:stroke-linejoin="miter" svg:stroke-opacity="100.0%" svg:stroke-width="0.26458332mm"/>
    </style:style>
    <style:style style:family="graphic" style:name="style-757">
      <style:graphic-properties draw:fill="solid" draw:fill-color="#827459" draw:opacity="100.0%" draw:stroke="solid" svg:stroke-color="#827459" draw:stroke-linejoin="miter" svg:stroke-opacity="100.0%" svg:stroke-width="0.26458332mm"/>
    </style:style>
    <style:style style:family="graphic" style:name="style-758">
      <style:graphic-properties draw:fill="solid" draw:fill-color="#af936a" draw:opacity="100.0%" draw:stroke="solid" svg:stroke-color="#af936a" draw:stroke-linejoin="miter" svg:stroke-opacity="100.0%" svg:stroke-width="0.26458332mm"/>
    </style:style>
    <style:style style:family="graphic" style:name="style-759">
      <style:graphic-properties draw:fill="solid" draw:fill-color="#c8ad82" draw:opacity="100.0%" draw:stroke="solid" svg:stroke-color="#c8ad82" draw:stroke-linejoin="miter" svg:stroke-opacity="100.0%" svg:stroke-width="0.26458332mm"/>
    </style:style>
    <style:style style:family="graphic" style:name="style-760">
      <style:graphic-properties draw:fill="solid" draw:fill-color="#dac099" draw:opacity="100.0%" draw:stroke="solid" svg:stroke-color="#dac099" draw:stroke-linejoin="miter" svg:stroke-opacity="100.0%" svg:stroke-width="0.26458332mm"/>
    </style:style>
    <style:style style:family="graphic" style:name="style-761">
      <style:graphic-properties draw:fill="solid" draw:fill-color="#9a8d6e" draw:opacity="100.0%" draw:stroke="solid" svg:stroke-color="#9a8d6e" draw:stroke-linejoin="miter" svg:stroke-opacity="100.0%" svg:stroke-width="0.26458332mm"/>
    </style:style>
    <style:style style:family="graphic" style:name="style-762">
      <style:graphic-properties draw:fill="solid" draw:fill-color="#a38559" draw:opacity="100.0%" draw:stroke="solid" svg:stroke-color="#a38559" draw:stroke-linejoin="miter" svg:stroke-opacity="100.0%" svg:stroke-width="0.26458332mm"/>
    </style:style>
    <style:style style:family="graphic" style:name="style-763">
      <style:graphic-properties draw:fill="solid" draw:fill-color="#ceaa7a" draw:opacity="100.0%" draw:stroke="solid" svg:stroke-color="#ceaa7a" draw:stroke-linejoin="miter" svg:stroke-opacity="100.0%" svg:stroke-width="0.26458332mm"/>
    </style:style>
    <style:style style:family="graphic" style:name="style-764">
      <style:graphic-properties draw:fill="solid" draw:fill-color="#948a6b" draw:opacity="100.0%" draw:stroke="solid" svg:stroke-color="#948a6b" draw:stroke-linejoin="miter" svg:stroke-opacity="100.0%" svg:stroke-width="0.26458332mm"/>
    </style:style>
    <style:style style:family="graphic" style:name="style-765">
      <style:graphic-properties draw:fill="solid" draw:fill-color="#745331" draw:opacity="100.0%" draw:stroke="solid" svg:stroke-color="#745331" draw:stroke-linejoin="miter" svg:stroke-opacity="100.0%" svg:stroke-width="0.26458332mm"/>
    </style:style>
    <style:style style:family="graphic" style:name="style-766">
      <style:graphic-properties draw:fill="solid" draw:fill-color="#5c4124" draw:opacity="100.0%" draw:stroke="solid" svg:stroke-color="#5c4124" draw:stroke-linejoin="miter" svg:stroke-opacity="100.0%" svg:stroke-width="0.26458332mm"/>
    </style:style>
    <style:style style:family="graphic" style:name="style-767">
      <style:graphic-properties draw:fill="solid" draw:fill-color="#d1b48e" draw:opacity="100.0%" draw:stroke="solid" svg:stroke-color="#d1b48e" draw:stroke-linejoin="miter" svg:stroke-opacity="100.0%" svg:stroke-width="0.26458332mm"/>
    </style:style>
    <style:style style:family="graphic" style:name="style-768">
      <style:graphic-properties draw:fill="solid" draw:fill-color="#904e24" draw:opacity="100.0%" draw:stroke="solid" svg:stroke-color="#904e24" draw:stroke-linejoin="miter" svg:stroke-opacity="100.0%" svg:stroke-width="0.26458332mm"/>
    </style:style>
    <style:style style:family="graphic" style:name="style-769">
      <style:graphic-properties draw:fill="solid" draw:fill-color="#b47f48" draw:opacity="100.0%" draw:stroke="solid" svg:stroke-color="#b47f48" draw:stroke-linejoin="miter" svg:stroke-opacity="100.0%" svg:stroke-width="0.26458332mm"/>
    </style:style>
    <style:style style:family="graphic" style:name="style-770">
      <style:graphic-properties draw:fill="solid" draw:fill-color="#695135" draw:opacity="100.0%" draw:stroke="solid" svg:stroke-color="#695135" draw:stroke-linejoin="miter" svg:stroke-opacity="100.0%" svg:stroke-width="0.26458332mm"/>
    </style:style>
    <style:style style:family="graphic" style:name="style-771">
      <style:graphic-properties draw:fill="solid" draw:fill-color="#8d663c" draw:opacity="100.0%" draw:stroke="solid" svg:stroke-color="#8d663c" draw:stroke-linejoin="miter" svg:stroke-opacity="100.0%" svg:stroke-width="0.26458332mm"/>
    </style:style>
    <style:style style:family="graphic" style:name="style-772">
      <style:graphic-properties draw:fill="solid" draw:fill-color="#b5946a" draw:opacity="100.0%" draw:stroke="solid" svg:stroke-color="#b5946a" draw:stroke-linejoin="miter" svg:stroke-opacity="100.0%" svg:stroke-width="0.26458332mm"/>
    </style:style>
    <style:style style:family="graphic" style:name="style-773">
      <style:graphic-properties draw:fill="solid" draw:fill-color="#8b774b" draw:opacity="100.0%" draw:stroke="solid" svg:stroke-color="#8b774b" draw:stroke-linejoin="miter" svg:stroke-opacity="100.0%" svg:stroke-width="0.26458332mm"/>
    </style:style>
    <style:style style:family="graphic" style:name="style-774">
      <style:graphic-properties draw:fill="solid" draw:fill-color="#91673e" draw:opacity="100.0%" draw:stroke="solid" svg:stroke-color="#91673e" draw:stroke-linejoin="miter" svg:stroke-opacity="100.0%" svg:stroke-width="0.26458332mm"/>
    </style:style>
    <style:style style:family="graphic" style:name="style-775">
      <style:graphic-properties draw:fill="solid" draw:fill-color="#785c38" draw:opacity="100.0%" draw:stroke="solid" svg:stroke-color="#785c38" draw:stroke-linejoin="miter" svg:stroke-opacity="100.0%" svg:stroke-width="0.26458332mm"/>
    </style:style>
    <style:style style:family="graphic" style:name="style-776">
      <style:graphic-properties draw:fill="solid" draw:fill-color="#664d28" draw:opacity="100.0%" draw:stroke="solid" svg:stroke-color="#664d28" draw:stroke-linejoin="miter" svg:stroke-opacity="100.0%" svg:stroke-width="0.26458332mm"/>
    </style:style>
    <style:style style:family="graphic" style:name="style-777">
      <style:graphic-properties draw:fill="solid" draw:fill-color="#bf9c6e" draw:opacity="100.0%" draw:stroke="solid" svg:stroke-color="#bf9c6e" draw:stroke-linejoin="miter" svg:stroke-opacity="100.0%" svg:stroke-width="0.26458332mm"/>
    </style:style>
    <style:style style:family="graphic" style:name="style-778">
      <style:graphic-properties draw:fill="solid" draw:fill-color="#61472b" draw:opacity="100.0%" draw:stroke="solid" svg:stroke-color="#61472b" draw:stroke-linejoin="miter" svg:stroke-opacity="100.0%" svg:stroke-width="0.26458332mm"/>
    </style:style>
    <style:style style:family="graphic" style:name="style-779">
      <style:graphic-properties draw:fill="solid" draw:fill-color="#cca882" draw:opacity="100.0%" draw:stroke="solid" svg:stroke-color="#cca882" draw:stroke-linejoin="miter" svg:stroke-opacity="100.0%" svg:stroke-width="0.26458332mm"/>
    </style:style>
    <style:style style:family="graphic" style:name="style-780">
      <style:graphic-properties draw:fill="solid" draw:fill-color="#8a6e46" draw:opacity="100.0%" draw:stroke="solid" svg:stroke-color="#8a6e46" draw:stroke-linejoin="miter" svg:stroke-opacity="100.0%" svg:stroke-width="0.26458332mm"/>
    </style:style>
    <style:style style:family="graphic" style:name="style-781">
      <style:graphic-properties draw:fill="solid" draw:fill-color="#a47538" draw:opacity="100.0%" draw:stroke="solid" svg:stroke-color="#a47538" draw:stroke-linejoin="miter" svg:stroke-opacity="100.0%" svg:stroke-width="0.26458332mm"/>
    </style:style>
    <style:style style:family="graphic" style:name="style-782">
      <style:graphic-properties draw:fill="solid" draw:fill-color="#b89261" draw:opacity="100.0%" draw:stroke="solid" svg:stroke-color="#b89261" draw:stroke-linejoin="miter" svg:stroke-opacity="100.0%" svg:stroke-width="0.26458332mm"/>
    </style:style>
    <style:style style:family="graphic" style:name="style-783">
      <style:graphic-properties draw:fill="solid" draw:fill-color="#caa574" draw:opacity="100.0%" draw:stroke="solid" svg:stroke-color="#caa574" draw:stroke-linejoin="miter" svg:stroke-opacity="100.0%" svg:stroke-width="0.26458332mm"/>
    </style:style>
    <style:style style:family="graphic" style:name="style-784">
      <style:graphic-properties draw:fill="solid" draw:fill-color="#67522d" draw:opacity="100.0%" draw:stroke="solid" svg:stroke-color="#67522d" draw:stroke-linejoin="miter" svg:stroke-opacity="100.0%" svg:stroke-width="0.26458332mm"/>
    </style:style>
    <style:style style:family="graphic" style:name="style-785">
      <style:graphic-properties draw:fill="solid" draw:fill-color="#d4bb8f" draw:opacity="100.0%" draw:stroke="solid" svg:stroke-color="#d4bb8f" draw:stroke-linejoin="miter" svg:stroke-opacity="100.0%" svg:stroke-width="0.26458332mm"/>
    </style:style>
    <style:style style:family="graphic" style:name="style-786">
      <style:graphic-properties draw:fill="solid" draw:fill-color="#78694b" draw:opacity="100.0%" draw:stroke="solid" svg:stroke-color="#78694b" draw:stroke-linejoin="miter" svg:stroke-opacity="100.0%" svg:stroke-width="0.26458332mm"/>
    </style:style>
    <style:style style:family="graphic" style:name="style-787">
      <style:graphic-properties draw:fill="solid" draw:fill-color="#c09056" draw:opacity="100.0%" draw:stroke="solid" svg:stroke-color="#c09056" draw:stroke-linejoin="miter" svg:stroke-opacity="100.0%" svg:stroke-width="0.26458332mm"/>
    </style:style>
    <style:style style:family="graphic" style:name="style-788">
      <style:graphic-properties draw:fill="solid" draw:fill-color="#a28754" draw:opacity="100.0%" draw:stroke="solid" svg:stroke-color="#a28754" draw:stroke-linejoin="miter" svg:stroke-opacity="100.0%" svg:stroke-width="0.26458332mm"/>
    </style:style>
    <style:style style:family="graphic" style:name="style-789">
      <style:graphic-properties draw:fill="solid" draw:fill-color="#dba86e" draw:opacity="100.0%" draw:stroke="solid" svg:stroke-color="#dba86e" draw:stroke-linejoin="miter" svg:stroke-opacity="100.0%" svg:stroke-width="0.26458332mm"/>
    </style:style>
    <style:style style:family="graphic" style:name="style-790">
      <style:graphic-properties draw:fill="solid" draw:fill-color="#654622" draw:opacity="100.0%" draw:stroke="solid" svg:stroke-color="#654622" draw:stroke-linejoin="miter" svg:stroke-opacity="100.0%" svg:stroke-width="0.26458332mm"/>
    </style:style>
    <style:style style:family="graphic" style:name="style-791">
      <style:graphic-properties draw:fill="solid" draw:fill-color="#8a6d3b" draw:opacity="100.0%" draw:stroke="solid" svg:stroke-color="#8a6d3b" draw:stroke-linejoin="miter" svg:stroke-opacity="100.0%" svg:stroke-width="0.26458332mm"/>
    </style:style>
    <style:style style:family="graphic" style:name="style-792">
      <style:graphic-properties draw:fill="solid" draw:fill-color="#bb9c66" draw:opacity="100.0%" draw:stroke="solid" svg:stroke-color="#bb9c66" draw:stroke-linejoin="miter" svg:stroke-opacity="100.0%" svg:stroke-width="0.26458332mm"/>
    </style:style>
    <style:style style:family="graphic" style:name="style-793">
      <style:graphic-properties draw:fill="solid" draw:fill-color="#d5b68b" draw:opacity="100.0%" draw:stroke="solid" svg:stroke-color="#d5b68b" draw:stroke-linejoin="miter" svg:stroke-opacity="100.0%" svg:stroke-width="0.26458332mm"/>
    </style:style>
    <style:style style:family="graphic" style:name="style-794">
      <style:graphic-properties draw:fill="solid" draw:fill-color="#b78656" draw:opacity="100.0%" draw:stroke="solid" svg:stroke-color="#b78656" draw:stroke-linejoin="miter" svg:stroke-opacity="100.0%" svg:stroke-width="0.26458332mm"/>
    </style:style>
    <style:style style:family="graphic" style:name="style-795">
      <style:graphic-properties draw:fill="solid" draw:fill-color="#b6a073" draw:opacity="100.0%" draw:stroke="solid" svg:stroke-color="#b6a073" draw:stroke-linejoin="miter" svg:stroke-opacity="100.0%" svg:stroke-width="0.26458332mm"/>
    </style:style>
    <style:style style:family="graphic" style:name="style-796">
      <style:graphic-properties draw:fill="solid" draw:fill-color="#bda580" draw:opacity="100.0%" draw:stroke="solid" svg:stroke-color="#bda580" draw:stroke-linejoin="miter" svg:stroke-opacity="100.0%" svg:stroke-width="0.26458332mm"/>
    </style:style>
    <style:style style:family="graphic" style:name="style-797">
      <style:graphic-properties draw:fill="solid" draw:fill-color="#9a572d" draw:opacity="100.0%" draw:stroke="solid" svg:stroke-color="#9a572d" draw:stroke-linejoin="miter" svg:stroke-opacity="100.0%" svg:stroke-width="0.26458332mm"/>
    </style:style>
    <style:style style:family="graphic" style:name="style-798">
      <style:graphic-properties draw:fill="solid" draw:fill-color="#d1bb90" draw:opacity="100.0%" draw:stroke="solid" svg:stroke-color="#d1bb90" draw:stroke-linejoin="miter" svg:stroke-opacity="100.0%" svg:stroke-width="0.26458332mm"/>
    </style:style>
    <style:style style:family="graphic" style:name="style-799">
      <style:graphic-properties draw:fill="solid" draw:fill-color="#977f4e" draw:opacity="100.0%" draw:stroke="solid" svg:stroke-color="#977f4e" draw:stroke-linejoin="miter" svg:stroke-opacity="100.0%" svg:stroke-width="0.26458332mm"/>
    </style:style>
    <style:style style:family="graphic" style:name="style-800">
      <style:graphic-properties draw:fill="solid" draw:fill-color="#806a39" draw:opacity="100.0%" draw:stroke="solid" svg:stroke-color="#806a39" draw:stroke-linejoin="miter" svg:stroke-opacity="100.0%" svg:stroke-width="0.26458332mm"/>
    </style:style>
    <style:style style:family="graphic" style:name="style-801">
      <style:graphic-properties draw:fill="solid" draw:fill-color="#d4b883" draw:opacity="100.0%" draw:stroke="solid" svg:stroke-color="#d4b883" draw:stroke-linejoin="miter" svg:stroke-opacity="100.0%" svg:stroke-width="0.26458332mm"/>
    </style:style>
    <style:style style:family="graphic" style:name="style-802">
      <style:graphic-properties draw:fill="solid" draw:fill-color="#c1a987" draw:opacity="100.0%" draw:stroke="solid" svg:stroke-color="#c1a987" draw:stroke-linejoin="miter" svg:stroke-opacity="100.0%" svg:stroke-width="0.26458332mm"/>
    </style:style>
    <style:style style:family="graphic" style:name="style-803">
      <style:graphic-properties draw:fill="solid" draw:fill-color="#bb9564" draw:opacity="100.0%" draw:stroke="solid" svg:stroke-color="#bb9564" draw:stroke-linejoin="miter" svg:stroke-opacity="100.0%" svg:stroke-width="0.26458332mm"/>
    </style:style>
    <style:style style:family="graphic" style:name="style-804">
      <style:graphic-properties draw:fill="solid" draw:fill-color="#7c5431" draw:opacity="100.0%" draw:stroke="solid" svg:stroke-color="#7c5431" draw:stroke-linejoin="miter" svg:stroke-opacity="100.0%" svg:stroke-width="0.26458332mm"/>
    </style:style>
    <style:style style:family="graphic" style:name="style-805">
      <style:graphic-properties draw:fill="solid" draw:fill-color="#9c6a2d" draw:opacity="100.0%" draw:stroke="solid" svg:stroke-color="#9c6a2d" draw:stroke-linejoin="miter" svg:stroke-opacity="100.0%" svg:stroke-width="0.26458332mm"/>
    </style:style>
    <style:style style:family="graphic" style:name="style-806">
      <style:graphic-properties draw:fill="solid" draw:fill-color="#a36c3f" draw:opacity="100.0%" draw:stroke="solid" svg:stroke-color="#a36c3f" draw:stroke-linejoin="miter" svg:stroke-opacity="100.0%" svg:stroke-width="0.26458332mm"/>
    </style:style>
    <style:style style:family="graphic" style:name="style-807">
      <style:graphic-properties draw:fill="solid" draw:fill-color="#705a34" draw:opacity="100.0%" draw:stroke="solid" svg:stroke-color="#705a34" draw:stroke-linejoin="miter" svg:stroke-opacity="100.0%" svg:stroke-width="0.26458332mm"/>
    </style:style>
    <style:style style:family="graphic" style:name="style-808">
      <style:graphic-properties draw:fill="solid" draw:fill-color="#bda371" draw:opacity="100.0%" draw:stroke="solid" svg:stroke-color="#bda371" draw:stroke-linejoin="miter" svg:stroke-opacity="100.0%" svg:stroke-width="0.26458332mm"/>
    </style:style>
    <style:style style:family="graphic" style:name="style-809">
      <style:graphic-properties draw:fill="solid" draw:fill-color="#93652d" draw:opacity="100.0%" draw:stroke="solid" svg:stroke-color="#93652d" draw:stroke-linejoin="miter" svg:stroke-opacity="100.0%" svg:stroke-width="0.26458332mm"/>
    </style:style>
    <style:style style:family="graphic" style:name="style-810">
      <style:graphic-properties draw:fill="solid" draw:fill-color="#6e502c" draw:opacity="100.0%" draw:stroke="solid" svg:stroke-color="#6e502c" draw:stroke-linejoin="miter" svg:stroke-opacity="100.0%" svg:stroke-width="0.26458332mm"/>
    </style:style>
    <style:style style:family="graphic" style:name="style-811">
      <style:graphic-properties draw:fill="solid" draw:fill-color="#c7ac81" draw:opacity="100.0%" draw:stroke="solid" svg:stroke-color="#c7ac81" draw:stroke-linejoin="miter" svg:stroke-opacity="100.0%" svg:stroke-width="0.26458332mm"/>
    </style:style>
    <style:style style:family="graphic" style:name="style-812">
      <style:graphic-properties draw:fill="solid" draw:fill-color="#91774c" draw:opacity="100.0%" draw:stroke="solid" svg:stroke-color="#91774c" draw:stroke-linejoin="miter" svg:stroke-opacity="100.0%" svg:stroke-width="0.26458332mm"/>
    </style:style>
    <style:style style:family="graphic" style:name="style-813">
      <style:graphic-properties draw:fill="solid" draw:fill-color="#9b6f41" draw:opacity="100.0%" draw:stroke="solid" svg:stroke-color="#9b6f41" draw:stroke-linejoin="miter" svg:stroke-opacity="100.0%" svg:stroke-width="0.26458332mm"/>
    </style:style>
    <style:style style:family="graphic" style:name="style-814">
      <style:graphic-properties draw:fill="solid" draw:fill-color="#967b45" draw:opacity="100.0%" draw:stroke="solid" svg:stroke-color="#967b45" draw:stroke-linejoin="miter" svg:stroke-opacity="100.0%" svg:stroke-width="0.26458332mm"/>
    </style:style>
    <style:style style:family="graphic" style:name="style-815">
      <style:graphic-properties draw:fill="solid" draw:fill-color="#593b20" draw:opacity="100.0%" draw:stroke="solid" svg:stroke-color="#593b20" draw:stroke-linejoin="miter" svg:stroke-opacity="100.0%" svg:stroke-width="0.26458332mm"/>
    </style:style>
    <style:style style:family="graphic" style:name="style-816">
      <style:graphic-properties draw:fill="solid" draw:fill-color="#a68455" draw:opacity="100.0%" draw:stroke="solid" svg:stroke-color="#a68455" draw:stroke-linejoin="miter" svg:stroke-opacity="100.0%" svg:stroke-width="0.26458332mm"/>
    </style:style>
    <style:style style:family="graphic" style:name="style-817">
      <style:graphic-properties draw:fill="solid" draw:fill-color="#715632" draw:opacity="100.0%" draw:stroke="solid" svg:stroke-color="#715632" draw:stroke-linejoin="miter" svg:stroke-opacity="100.0%" svg:stroke-width="0.26458332mm"/>
    </style:style>
    <style:style style:family="graphic" style:name="style-818">
      <style:graphic-properties draw:fill="solid" draw:fill-color="#48321b" draw:opacity="100.0%" draw:stroke="solid" svg:stroke-color="#48321b" draw:stroke-linejoin="miter" svg:stroke-opacity="100.0%" svg:stroke-width="0.26458332mm"/>
    </style:style>
    <style:style style:family="graphic" style:name="style-819">
      <style:graphic-properties draw:fill="solid" draw:fill-color="#846638" draw:opacity="100.0%" draw:stroke="solid" svg:stroke-color="#846638" draw:stroke-linejoin="miter" svg:stroke-opacity="100.0%" svg:stroke-width="0.26458332mm"/>
    </style:style>
    <style:style style:family="graphic" style:name="style-820">
      <style:graphic-properties draw:fill="solid" draw:fill-color="#87603a" draw:opacity="100.0%" draw:stroke="solid" svg:stroke-color="#87603a" draw:stroke-linejoin="miter" svg:stroke-opacity="100.0%" svg:stroke-width="0.26458332mm"/>
    </style:style>
    <style:style style:family="graphic" style:name="style-821">
      <style:graphic-properties draw:fill="solid" draw:fill-color="#d6b881" draw:opacity="100.0%" draw:stroke="solid" svg:stroke-color="#d6b881" draw:stroke-linejoin="miter" svg:stroke-opacity="100.0%" svg:stroke-width="0.26458332mm"/>
    </style:style>
    <style:style style:family="graphic" style:name="style-822">
      <style:graphic-properties draw:fill="solid" draw:fill-color="#8b754b" draw:opacity="100.0%" draw:stroke="solid" svg:stroke-color="#8b754b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243.5416 0.0 L 1269.9999 0.0 L 1269.9999 0.0 Q 1269.9999 26.458332 1190.6249 79.37499 L 1137.7083 132.29166 L 1349.3749 132.29166 Q 1587.4999 132.29166 1613.9583 132.29166 L 1613.9583 132.29166 L 1613.9583 158.74998 Q 1613.9583 185.20833 1666.8749 185.20833 Q 1719.7916 211.66666 1772.7083 396.87497 Q 1799.1666 555.625 2037.2915 582.0833 Q 2275.4165 608.5416 2248.9583 608.5416 Q 2248.9583 608.5416 2301.875 687.9166 Q 2354.7915 740.8333 2407.7083 873.12494 Q 2460.6248 1005.4166 2460.6248 1031.875 L 2460.6248 1031.875 L 2460.6248 1031.875 Q 2434.1665 1031.875 2434.1665 1058.3333 Q 2460.6248 1058.3333 2434.1665 1084.7916 Q 2407.7083 1084.7916 2407.7083 1137.7083 Q 2407.7083 1190.6249 2381.2498 1243.5416 Q 2328.3333 1322.9166 2248.9583 1349.3749 Q 2143.125 1349.3749 2143.125 1402.2916 Q 2116.6665 1428.7499 1984.3749 1455.2083 L 1825.6249 1455.2083 L 1825.6249 1481.6666 L 1825.6249 1481.6666 L 1799.1666 1481.6666 L 1799.1666 1508.1249 L 1799.1666 1508.1249 L 1772.7083 1508.1249 L 1772.7083 1534.5833 L 1772.7083 1561.0416 L 1719.7916 1561.0416 L 1693.3333 1561.0416 L 1693.3333 1587.4999 L 1719.7916 1587.4999 L 1719.7916 1613.9583 L 1719.7916 1613.9583 L 1561.0416 1613.9583 Q 1428.7499 1613.9583 1296.4583 1640.4166 L 1137.7083 1640.4166 L 1137.7083 1613.9583 Q 1137.7083 1561.0416 1111.25 1534.5833 Q 1111.25 1508.1249 926.0416 1455.2083 Q 740.8333 1428.7499 740.8333 1402.2916 Q 740.8333 1349.3749 608.5416 1322.9166 Q 449.79166 1296.4583 343.9583 1269.9999 Q 238.12498 1243.5416 132.29166 1190.6249 Q 52.916664 1084.7916 26.458332 1031.875 Q -26.458332 978.95825 0.0 899.5833 Q 26.458332 820.2083 52.916664 767.2916 Q 105.83333 714.37494 105.83333 661.4583 Q 132.29166 608.5416 211.66666 582.0833 Q 317.49997 555.625 449.79166 529.1666 Q 608.5416 529.1666 608.5416 449.79166 Q 608.5416 396.87497 634.99994 396.87497 L 661.4583 396.87497 L 661.4583 423.3333 L 661.4583 449.79166 L 687.9166 423.3333 L 714.37494 396.87497 L 714.37494 396.87497 L 714.37494 396.87497 L 714.37494 370.41666 L 714.37494 370.41666 L 714.37494 343.9583 L 714.37494 343.9583 L 714.37494 343.9583 Q 714.37494 343.9583 714.37494 317.49997 L 714.37494 317.49997 L 740.8333 317.49997 L 740.8333 291.04166 L 740.8333 291.04166 L 767.2916 291.04166 L 767.2916 291.04166 L 767.2916 291.04166 L 714.37494 264.5833 Q 687.9166 264.5833 687.9166 238.12498 Q 661.4583 211.66666 634.99994 185.20833 L 582.0833 185.20833 L 582.0833 158.74998 L 582.0833 158.74998 L 582.0833 158.74998 L 608.5416 158.74998 L 608.5416 158.74998 L 608.5416 132.29166 L 555.625 132.29166 L 529.1666 132.29166 L 608.5416 105.83333 L 661.4583 79.37499 L 926.0416 52.916664 Q 1190.6249 26.458332 1243.5416 0.0 z" svg:height="16.404165mm" draw:style-name="style-2" svg:viewBox="0.0 0.0 2460.6248 1640.4166" svg:width="24.606249mm" svg:x="140.49374mm" svg:y="45.772915mm"/>
          <draw:path svg:d="M 2010.8333 185.20833 L 2010.8333 158.74998 L 2037.2915 158.74998 Q 2063.75 158.74998 2063.75 185.20833 Q 2063.75 211.66666 2090.2083 211.66666 Q 2116.6665 211.66666 2116.6665 238.12498 Q 2143.125 291.04166 2196.0415 264.5833 Q 2222.5 264.5833 2275.4165 291.04166 Q 2301.875 343.9583 2354.7915 343.9583 Q 2407.7083 343.9583 2381.2498 370.41666 Q 2328.3333 396.87497 2354.7915 449.79166 Q 2354.7915 502.7083 2434.1665 502.7083 L 2487.0833 502.7083 L 2487.0833 555.625 Q 2487.0833 582.0833 2487.0833 608.5416 L 2487.0833 634.99994 L 2460.6248 714.37494 L 2434.1665 793.74994 L 2434.1665 793.74994 L 2434.1665 793.74994 L 2434.1665 767.2916 Q 2434.1665 740.8333 2407.7083 714.37494 Q 2407.7083 661.4583 2381.2498 661.4583 L 2354.7915 661.4583 L 2354.7915 687.9166 L 2381.2498 714.37494 L 2381.2498 714.37494 L 2381.2498 740.8333 L 2354.7915 740.8333 Q 2354.7915 767.2916 2301.875 846.6666 Q 2275.4165 952.49994 2169.5833 952.49994 Q 2090.2083 978.95825 1957.9165 978.95825 Q 1825.6249 1005.4166 1825.6249 978.95825 Q 1852.0833 952.49994 1746.2499 978.95825 Q 1666.8749 978.95825 1587.4999 1031.875 Q 1481.6666 1084.7916 1243.5416 1084.7916 L 1005.4166 1137.7083 L 952.49994 1111.25 L 873.12494 1111.25 L 873.12494 1137.7083 L 899.5833 1164.1666 L 899.5833 1217.0833 L 899.5833 1269.9999 L 873.12494 1269.9999 Q 846.6666 1269.9999 846.6666 1296.4583 Q 846.6666 1322.9166 820.2083 1322.9166 L 793.74994 1349.3749 L 767.2916 1349.3749 L 740.8333 1349.3749 L 740.8333 1322.9166 Q 740.8333 1322.9166 714.37494 1322.9166 L 714.37494 1322.9166 L 687.9166 1322.9166 Q 661.4583 1296.4583 608.5416 1296.4583 Q 555.625 1296.4583 555.625 1243.5416 Q 555.625 1190.6249 449.79166 1137.7083 Q 343.9583 1084.7916 264.5833 978.95825 Q 211.66666 873.12494 211.66666 820.2083 Q 264.5833 767.2916 185.20833 740.8333 Q 105.83333 714.37494 52.916664 634.99994 L 0.0 555.625 L 0.0 529.1666 L 0.0 502.7083 L 26.458332 502.7083 Q 52.916664 502.7083 52.916664 476.24997 L 52.916664 476.24997 L 79.37499 476.24997 Q 105.83333 476.24997 105.83333 449.79166 Q 105.83333 423.3333 105.83333 423.3333 L 105.83333 423.3333 L 158.74998 343.9583 Q 211.66666 291.04166 238.12498 291.04166 L 238.12498 264.5833 L 264.5833 264.5833 L 317.49997 264.5833 L 317.49997 291.04166 Q 317.49997 291.04166 343.9583 291.04166 L 343.9583 264.5833 L 687.9166 158.74998 Q 1031.875 79.37499 1111.25 52.916664 L 1164.1666 52.916664 L 1217.0833 52.916664 L 1243.5416 26.458332 L 1587.4999 0.0 Q 1957.9165 -52.916664 1957.9165 0.0 Q 1957.9165 52.916664 1957.9165 132.29166 Q 2010.8333 238.12498 2010.8333 185.20833 z" svg:height="13.49375mm" draw:style-name="style-3" svg:viewBox="0.0 0.0 2487.0833 1349.3749" svg:width="24.870832mm" svg:x="168.275mm" svg:y="126.206245mm"/>
          <draw:path svg:d="M 0.0 0.0 L 26.458332 0.0 L 79.37499 0.0 Q 132.29166 0.0 132.29166 52.916664 Q 158.74998 105.83333 158.74998 105.83333 L 158.74998 105.83333 L 158.74998 185.20833 L 158.74998 238.12498 L 185.20833 291.04166 L 211.66666 370.41666 L 211.66666 396.87497 L 211.66666 396.87497 L 238.12498 502.7083 Q 264.5833 608.5416 264.5833 634.99994 L 264.5833 661.4583 L 264.5833 714.37494 L 264.5833 767.2916 L 264.5833 767.2916 L 264.5833 767.2916 L 264.5833 1031.875 Q 264.5833 1322.9166 264.5833 1455.2083 L 264.5833 1587.4999 L 238.12498 1984.3749 Q 211.66666 2407.7083 185.20833 2460.6248 L 185.20833 2513.5415 L 185.20833 2513.5415 L 158.74998 2513.5415 L 158.74998 2460.6248 L 158.74998 2434.1665 L 132.29166 2434.1665 L 132.29166 2460.6248 L 132.29166 2460.6248 L 105.83333 2460.6248 L 105.83333 2460.6248 L 105.83333 2460.6248 L 105.83333 2487.0833 L 105.83333 2487.0833 L 79.37499 2487.0833 L 79.37499 2513.5415 L 52.916664 2513.5415 L 26.458332 2513.5415 L 26.458332 2487.0833 L 26.458332 2460.6248 L 52.916664 2460.6248 L 79.37499 2460.6248 L 79.37499 2407.7083 Q 105.83333 2381.2498 52.916664 2301.875 Q 52.916664 2196.0415 26.458332 2063.75 Q 0.0 1931.4583 26.458332 1799.1666 L 52.916664 1666.8749 L 52.916664 1587.4999 Q 52.916664 1508.1249 26.458332 1058.3333 L 26.458332 608.5416 L 26.458332 502.7083 Q 0.0 370.41666 0.0 185.20833 Q -26.458332 0.0 0.0 0.0 z" svg:height="25.135416mm" draw:style-name="style-4" svg:viewBox="0.0 0.0 264.5833 2513.5415" svg:width="2.6458333mm" svg:x="126.470825mm" svg:y="46.83125mm"/>
          <draw:path svg:d="M 634.99994 52.916664 L 634.99994 0.0 L 740.8333 132.29166 Q 846.6666 264.5833 873.12494 264.5833 Q 873.12494 264.5833 899.5833 291.04166 L 952.49994 317.49997 L 952.49994 317.49997 L 952.49994 317.49997 L 978.95825 343.9583 L 1005.4166 370.41666 L 1005.4166 370.41666 L 1005.4166 370.41666 L 1058.3333 343.9583 L 1084.7916 343.9583 L 1084.7916 370.41666 L 1084.7916 370.41666 L 1058.3333 370.41666 Q 1031.875 370.41666 1005.4166 423.3333 Q 1005.4166 449.79166 899.5833 449.79166 Q 820.2083 476.24997 793.74994 502.7083 Q 793.74994 529.1666 740.8333 529.1666 Q 687.9166 555.625 687.9166 582.0833 Q 687.9166 634.99994 634.99994 634.99994 L 608.5416 661.4583 L 582.0833 661.4583 Q 582.0833 687.9166 582.0833 687.9166 L 582.0833 687.9166 L 582.0833 687.9166 Q 555.625 687.9166 555.625 714.37494 Q 529.1666 714.37494 423.3333 714.37494 Q 317.49997 740.8333 317.49997 793.74994 L 317.49997 873.12494 L 291.04166 873.12494 Q 264.5833 899.5833 211.66666 899.5833 L 185.20833 899.5833 L 185.20833 899.5833 Q 211.66666 873.12494 211.66666 873.12494 L 211.66666 846.6666 L 132.29166 846.6666 L 52.916664 846.6666 L 26.458332 820.2083 L 0.0 820.2083 L 0.0 767.2916 L 0.0 714.37494 L 52.916664 714.37494 Q 105.83333 687.9166 79.37499 687.9166 Q 52.916664 687.9166 52.916664 661.4583 L 52.916664 661.4583 L 26.458332 634.99994 L 26.458332 608.5416 L 79.37499 608.5416 Q 132.29166 634.99994 132.29166 608.5416 L 132.29166 608.5416 L 158.74998 608.5416 L 211.66666 582.0833 L 238.12498 582.0833 L 264.5833 582.0833 L 264.5833 555.625 L 264.5833 555.625 L 264.5833 529.1666 L 264.5833 502.7083 L 264.5833 502.7083 L 264.5833 476.24997 L 264.5833 476.24997 L 264.5833 476.24997 L 370.41666 423.3333 Q 423.3333 396.87497 476.24997 317.49997 Q 476.24997 211.66666 476.24997 185.20833 Q 449.79166 158.74998 529.1666 158.74998 Q 634.99994 132.29166 634.99994 52.916664 z" svg:height="8.995832mm" draw:style-name="style-5" svg:viewBox="0.0 0.0 1084.7916 899.5833" svg:width="10.847916mm" svg:x="234.94998mm" svg:y="119.06249mm"/>
          <draw:path svg:d="M 105.83333 0.0 L 105.83333 0.0 L 158.74998 26.458332 Q 211.66666 26.458332 238.12498 26.458332 L 238.12498 26.458332 L 238.12498 52.916664 L 238.12498 79.37499 L 238.12498 79.37499 L 238.12498 79.37499 L 238.12498 238.12498 Q 238.12498 370.41666 211.66666 396.87497 Q 185.20833 396.87497 185.20833 396.87497 L 185.20833 396.87497 L 185.20833 396.87497 L 185.20833 370.41666 L 158.74998 370.41666 L 158.74998 370.41666 L 132.29166 370.41666 L 105.83333 343.9583 L 79.37499 343.9583 L 52.916664 343.9583 L 52.916664 370.41666 L 26.458332 370.41666 L 26.458332 370.41666 L 26.458332 343.9583 L 26.458332 343.9583 L 26.458332 343.9583 L 0.0 264.5833 L 0.0 185.20833 L 26.458332 132.29166 Q 26.458332 79.37499 79.37499 52.916664 Q 132.29166 26.458332 105.83333 26.458332 Q 105.83333 26.458332 105.83333 0.0 z" svg:height="3.9687498mm" draw:style-name="style-6" svg:viewBox="0.0 0.0 238.12498 396.87497" svg:width="2.38125mm" svg:x="120.385414mm" svg:y="63.76458mm"/>
          <draw:path svg:d="M 1402.2916 0.0 L 1455.2083 0.0 L 1455.2083 0.0 L 1455.2083 0.0 L 1455.2083 26.458332 L 1455.2083 26.458332 L 1481.6666 26.458332 L 1481.6666 52.916664 L 1508.1249 52.916664 L 1534.5833 52.916664 L 1719.7916 158.74998 Q 1878.5416 264.5833 1931.4583 264.5833 Q 2010.8333 264.5833 2037.2915 291.04166 L 2037.2915 291.04166 L 2063.75 317.49997 Q 2090.2083 343.9583 2063.75 396.87497 L 2063.75 449.79166 L 2090.2083 449.79166 L 2116.6665 449.79166 L 2116.6665 476.24997 L 2090.2083 529.1666 L 2090.2083 529.1666 L 2090.2083 529.1666 L 2090.2083 555.625 L 2090.2083 555.625 L 2116.6665 582.0833 L 2116.6665 582.0833 L 2116.6665 608.5416 Q 2116.6665 634.99994 2143.125 634.99994 Q 2169.5833 634.99994 2169.5833 687.9166 L 2169.5833 740.8333 L 2090.2083 740.8333 Q 2010.8333 740.8333 1984.3749 793.74994 Q 1931.4583 793.74994 1904.9999 873.12494 Q 1878.5416 952.49994 1719.7916 952.49994 L 1534.5833 978.95825 L 1534.5833 978.95825 Q 1508.1249 978.95825 1481.6666 1005.4166 Q 1428.7499 1005.4166 1428.7499 978.95825 Q 1428.7499 952.49994 1217.0833 978.95825 Q 1005.4166 1005.4166 952.49994 1058.3333 L 899.5833 1111.25 L 873.12494 1111.25 L 873.12494 1111.25 L 820.2083 1111.25 Q 793.74994 1111.25 793.74994 1084.7916 L 793.74994 1058.3333 L 661.4583 1058.3333 Q 555.625 1058.3333 555.625 1111.25 L 529.1666 1164.1666 L 343.9583 1164.1666 Q 132.29166 1164.1666 132.29166 1137.7083 L 132.29166 1137.7083 L 132.29166 1137.7083 Q 132.29166 1111.25 158.74998 1111.25 L 185.20833 1111.25 L 185.20833 1058.3333 Q 185.20833 1031.875 132.29166 1005.4166 Q 132.29166 952.49994 52.916664 952.49994 Q 0.0 952.49994 26.458332 899.5833 Q 26.458332 873.12494 79.37499 846.6666 Q 105.83333 820.2083 105.83333 793.74994 L 105.83333 767.2916 L 79.37499 767.2916 L 52.916664 767.2916 L 52.916664 740.8333 L 26.458332 714.37494 L 26.458332 714.37494 L 26.458332 687.9166 L 26.458332 687.9166 L 26.458332 687.9166 L 0.0 687.9166 L 0.0 687.9166 L 0.0 661.4583 L 26.458332 661.4583 L 26.458332 661.4583 L 26.458332 634.99994 L 26.458332 634.99994 L 26.458332 634.99994 L 79.37499 634.99994 Q 105.83333 634.99994 132.29166 661.4583 L 158.74998 661.4583 L 291.04166 634.99994 Q 396.87497 634.99994 476.24997 555.625 Q 529.1666 476.24997 582.0833 502.7083 Q 661.4583 529.1666 767.2916 529.1666 Q 899.5833 502.7083 926.0416 449.79166 Q 926.0416 396.87497 952.49994 396.87497 L 952.49994 370.41666 L 952.49994 370.41666 Q 978.95825 370.41666 978.95825 238.12498 L 978.95825 105.83333 L 978.95825 105.83333 L 978.95825 105.83333 L 1031.875 105.83333 L 1058.3333 105.83333 L 1058.3333 132.29166 Q 1058.3333 158.74998 1137.7083 132.29166 Q 1243.5416 105.83333 1269.9999 52.916664 Q 1322.9166 0.0 1402.2916 0.0 z M 79.37499 873.12494 Q 79.37499 873.12494 105.83333 873.12494 Q 105.83333 899.5833 79.37499 899.5833 Q 79.37499 899.5833 79.37499 873.12494 z" svg:height="11.641666mm" draw:style-name="style-7" svg:viewBox="0.0 0.0 2169.5833 1164.1666" svg:width="21.695831mm" svg:x="63.235413mm" svg:y="132.82083mm"/>
          <draw:path svg:d="M 211.66666 105.83333 L 211.66666 0.0 L 264.5833 52.916664 Q 317.49997 105.83333 396.87497 132.29166 Q 476.24997 158.74998 555.625 211.66666 Q 608.5416 264.5833 634.99994 238.12498 Q 634.99994 211.66666 634.99994 211.66666 L 661.4583 211.66666 L 661.4583 238.12498 L 661.4583 264.5833 L 661.4583 264.5833 L 661.4583 291.04166 L 661.4583 370.41666 L 661.4583 423.3333 L 608.5416 529.1666 Q 582.0833 608.5416 555.625 608.5416 L 555.625 634.99994 L 555.625 634.99994 L 529.1666 634.99994 L 529.1666 634.99994 L 529.1666 634.99994 L 476.24997 634.99994 L 449.79166 634.99994 L 449.79166 634.99994 L 423.3333 634.99994 L 423.3333 634.99994 L 423.3333 634.99994 L 423.3333 608.5416 L 423.3333 608.5416 L 396.87497 608.5416 Q 396.87497 582.0833 370.41666 529.1666 Q 317.49997 423.3333 211.66666 370.41666 L 105.83333 317.49997 L 79.37499 291.04166 L 52.916664 264.5833 L 26.458332 264.5833 L 0.0 264.5833 L 0.0 264.5833 L 0.0 264.5833 L 52.916664 238.12498 L 105.83333 211.66666 L 158.74998 211.66666 Q 211.66666 211.66666 211.66666 105.83333 z" svg:height="6.3499994mm" draw:style-name="style-8" svg:viewBox="0.0 0.0 661.4583 634.99994" svg:width="6.614583mm" svg:x="161.39583mm" svg:y="87.31249mm"/>
          <draw:path svg:d="M 714.37494 26.458332 L 740.8333 0.0 L 767.2916 0.0 L 793.74994 0.0 L 793.74994 26.458332 L 793.74994 26.458332 L 793.74994 158.74998 L 793.74994 317.49997 L 793.74994 343.9583 L 793.74994 370.41666 L 767.2916 370.41666 Q 767.2916 370.41666 740.8333 396.87497 Q 740.8333 423.3333 687.9166 423.3333 L 634.99994 423.3333 L 634.99994 423.3333 Q 634.99994 396.87497 608.5416 396.87497 L 608.5416 396.87497 L 608.5416 370.41666 Q 582.0833 370.41666 582.0833 343.9583 Q 582.0833 317.49997 476.24997 317.49997 L 396.87497 317.49997 L 396.87497 317.49997 Q 370.41666 291.04166 370.41666 317.49997 L 370.41666 317.49997 L 370.41666 317.49997 Q 370.41666 317.49997 370.41666 343.9583 L 343.9583 343.9583 L 317.49997 343.9583 L 317.49997 343.9583 L 264.5833 343.9583 Q 238.12498 370.41666 211.66666 370.41666 L 185.20833 423.3333 L 185.20833 423.3333 L 158.74998 423.3333 L 158.74998 423.3333 L 158.74998 423.3333 L 158.74998 449.79166 L 158.74998 449.79166 L 132.29166 476.24997 L 105.83333 502.7083 L 105.83333 582.0833 L 105.83333 634.99994 L 132.29166 634.99994 L 132.29166 634.99994 L 132.29166 661.4583 L 158.74998 661.4583 L 158.74998 661.4583 L 158.74998 687.9166 L 158.74998 687.9166 L 158.74998 687.9166 L 185.20833 687.9166 L 185.20833 687.9166 L 185.20833 714.37494 L 211.66666 714.37494 L 211.66666 740.8333 L 211.66666 740.8333 L 211.66666 793.74994 L 211.66666 820.2083 L 185.20833 820.2083 L 158.74998 793.74994 L 105.83333 793.74994 L 79.37499 793.74994 L 79.37499 767.2916 L 52.916664 767.2916 L 52.916664 767.2916 L 52.916664 740.8333 L 52.916664 740.8333 L 52.916664 740.8333 L 26.458332 714.37494 L 0.0 687.9166 L 0.0 687.9166 L 0.0 687.9166 L 0.0 661.4583 L 0.0 661.4583 L 0.0 529.1666 Q 0.0 423.3333 52.916664 343.9583 L 105.83333 264.5833 L 105.83333 264.5833 Q 132.29166 264.5833 132.29166 238.12498 L 132.29166 238.12498 L 158.74998 238.12498 Q 158.74998 211.66666 158.74998 211.66666 L 158.74998 211.66666 L 158.74998 211.66666 Q 185.20833 211.66666 185.20833 185.20833 L 185.20833 185.20833 L 211.66666 185.20833 Q 211.66666 158.74998 211.66666 158.74998 L 211.66666 158.74998 L 211.66666 158.74998 Q 238.12498 158.74998 238.12498 132.29166 L 238.12498 132.29166 L 343.9583 79.37499 Q 449.79166 52.916664 476.24997 26.458332 L 502.7083 26.458332 L 582.0833 26.458332 Q 687.9166 52.916664 714.37494 26.458332 z" svg:height="8.202083mm" draw:style-name="style-9" svg:viewBox="0.0 0.0 793.74994 820.2083" svg:width="7.9374995mm" svg:x="125.94166mm" svg:y="186.26666mm"/>
          <draw:path svg:d="M 238.12498 264.5833 L 238.12498 264.5833 L 238.12498 264.5833 L 211.66666 291.04166 L 211.66666 291.04166 L 211.66666 317.49997 L 211.66666 317.49997 L 211.66666 317.49997 L 238.12498 317.49997 L 238.12498 317.49997 L 317.49997 370.41666 Q 423.3333 423.3333 370.41666 423.3333 Q 343.9583 423.3333 423.3333 449.79166 Q 502.7083 449.79166 502.7083 476.24997 Q 502.7083 502.7083 449.79166 502.7083 Q 423.3333 502.7083 449.79166 529.1666 Q 476.24997 555.625 502.7083 582.0833 L 529.1666 608.5416 L 529.1666 608.5416 L 529.1666 582.0833 L 555.625 582.0833 L 582.0833 582.0833 L 582.0833 608.5416 L 582.0833 634.99994 L 634.99994 634.99994 L 661.4583 634.99994 L 634.99994 661.4583 L 608.5416 661.4583 L 608.5416 687.9166 L 608.5416 714.37494 L 555.625 714.37494 L 502.7083 687.9166 L 449.79166 687.9166 Q 396.87497 687.9166 291.04166 687.9166 Q 185.20833 687.9166 185.20833 661.4583 L 185.20833 634.99994 L 158.74998 634.99994 L 132.29166 634.99994 L 132.29166 661.4583 L 105.83333 661.4583 L 105.83333 661.4583 L 105.83333 687.9166 L 105.83333 687.9166 L 105.83333 687.9166 L 79.37499 687.9166 L 79.37499 687.9166 L 79.37499 687.9166 Q 52.916664 687.9166 52.916664 661.4583 Q 52.916664 634.99994 0.0 423.3333 L 0.0 211.66666 L 0.0 105.83333 L 0.0 26.458332 L 0.0 26.458332 Q 0.0 26.458332 26.458332 0.0 L 26.458332 0.0 L 79.37499 0.0 Q 132.29166 0.0 158.74998 52.916664 Q 211.66666 79.37499 211.66666 158.74998 Q 211.66666 238.12498 238.12498 264.5833 z" svg:height="7.1437497mm" draw:style-name="style-10" svg:viewBox="0.0 0.0 661.4583 714.37494" svg:width="6.614583mm" svg:x="197.37915mm" svg:y="118.00416mm"/>
          <draw:path svg:d="M 396.87497 0.0 L 449.79166 0.0 L 476.24997 26.458332 Q 502.7083 26.458332 502.7083 52.916664 L 502.7083 52.916664 L 476.24997 52.916664 L 476.24997 79.37499 L 529.1666 79.37499 Q 582.0833 79.37499 582.0833 105.83333 Q 582.0833 132.29166 661.4583 105.83333 Q 740.8333 79.37499 714.37494 132.29166 Q 714.37494 185.20833 714.37494 185.20833 Q 687.9166 211.66666 714.37494 211.66666 Q 767.2916 211.66666 767.2916 291.04166 L 767.2916 343.9583 L 740.8333 343.9583 Q 714.37494 343.9583 714.37494 370.41666 L 714.37494 370.41666 L 714.37494 370.41666 Q 714.37494 370.41666 687.9166 396.87497 L 687.9166 423.3333 L 661.4583 423.3333 L 661.4583 423.3333 L 661.4583 423.3333 Q 661.4583 423.3333 661.4583 476.24997 L 661.4583 529.1666 L 661.4583 582.0833 L 661.4583 634.99994 L 634.99994 634.99994 L 608.5416 608.5416 L 555.625 608.5416 L 529.1666 608.5416 L 529.1666 582.0833 L 502.7083 582.0833 L 502.7083 582.0833 L 502.7083 555.625 L 449.79166 555.625 Q 423.3333 555.625 423.3333 529.1666 Q 423.3333 502.7083 396.87497 502.7083 Q 370.41666 502.7083 343.9583 396.87497 L 343.9583 291.04166 L 317.49997 291.04166 Q 291.04166 291.04166 291.04166 317.49997 Q 291.04166 317.49997 211.66666 343.9583 L 132.29166 370.41666 L 105.83333 370.41666 L 79.37499 370.41666 L 79.37499 370.41666 L 79.37499 343.9583 L 132.29166 343.9583 Q 158.74998 343.9583 185.20833 317.49997 Q 211.66666 317.49997 211.66666 291.04166 Q 185.20833 264.5833 132.29166 238.12498 L 52.916664 211.66666 L 52.916664 185.20833 Q 79.37499 158.74998 26.458332 79.37499 L 0.0 26.458332 L 158.74998 26.458332 Q 317.49997 26.458332 396.87497 0.0 z" svg:height="6.3499994mm" draw:style-name="style-11" svg:viewBox="0.0 0.0 767.2916 634.99994" svg:width="7.6729164mm" svg:x="55.82708mm" svg:y="78.581245mm"/>
          <draw:path svg:d="M 582.0833 0.0 L 582.0833 0.0 L 582.0833 211.66666 Q 608.5416 423.3333 582.0833 423.3333 Q 529.1666 449.79166 582.0833 476.24997 Q 582.0833 502.7083 582.0833 582.0833 Q 582.0833 687.9166 555.625 687.9166 L 555.625 687.9166 L 555.625 634.99994 Q 529.1666 608.5416 529.1666 582.0833 Q 529.1666 555.625 423.3333 582.0833 Q 317.49997 608.5416 317.49997 740.8333 Q 317.49997 873.12494 370.41666 873.12494 L 396.87497 873.12494 L 396.87497 899.5833 Q 396.87497 926.0416 343.9583 952.49994 Q 264.5833 952.49994 264.5833 952.49994 Q 211.66666 952.49994 211.66666 952.49994 L 185.20833 952.49994 L 158.74998 952.49994 Q 158.74998 952.49994 132.29166 820.2083 Q 105.83333 687.9166 52.916664 634.99994 L 0.0 608.5416 L 0.0 582.0833 Q 0.0 529.1666 0.0 476.24997 L 0.0 449.79166 L 0.0 423.3333 L 0.0 396.87497 L 52.916664 396.87497 L 79.37499 396.87497 L 79.37499 317.49997 L 105.83333 264.5833 L 105.83333 264.5833 L 105.83333 264.5833 L 105.83333 317.49997 L 105.83333 343.9583 L 132.29166 370.41666 L 158.74998 396.87497 L 158.74998 423.3333 L 158.74998 476.24997 L 185.20833 476.24997 L 211.66666 476.24997 L 211.66666 423.3333 L 211.66666 396.87497 L 238.12498 396.87497 L 238.12498 370.41666 L 238.12498 370.41666 L 264.5833 370.41666 L 264.5833 370.41666 L 264.5833 370.41666 L 264.5833 343.9583 L 264.5833 343.9583 L 317.49997 264.5833 Q 343.9583 211.66666 423.3333 158.74998 Q 476.24997 105.83333 529.1666 79.37499 Q 555.625 79.37499 555.625 52.916664 Q 582.0833 26.458332 582.0833 0.0 z" svg:height="9.525mm" draw:style-name="style-12" svg:viewBox="0.0 0.0 582.0833 952.49994" svg:width="5.820833mm" svg:x="261.40833mm" svg:y="71.96666mm"/>
          <draw:path svg:d="M 238.12498 79.37499 L 264.5833 79.37499 L 264.5833 105.83333 Q 291.04166 132.29166 291.04166 132.29166 L 291.04166 132.29166 L 291.04166 132.29166 Q 291.04166 158.74998 291.04166 158.74998 L 317.49997 158.74998 L 370.41666 185.20833 Q 396.87497 211.66666 423.3333 264.5833 L 423.3333 317.49997 L 449.79166 317.49997 L 502.7083 317.49997 L 502.7083 370.41666 L 502.7083 396.87497 L 502.7083 396.87497 Q 502.7083 396.87497 476.24997 423.3333 L 476.24997 423.3333 L 423.3333 423.3333 Q 370.41666 423.3333 317.49997 423.3333 L 264.5833 423.3333 L 264.5833 476.24997 Q 291.04166 529.1666 264.5833 529.1666 L 264.5833 555.625 L 238.12498 555.625 Q 211.66666 555.625 211.66666 476.24997 Q 185.20833 396.87497 158.74998 423.3333 Q 132.29166 423.3333 132.29166 370.41666 Q 132.29166 343.9583 132.29166 317.49997 Q 105.83333 317.49997 105.83333 291.04166 Q 105.83333 264.5833 52.916664 264.5833 L 0.0 264.5833 L 0.0 238.12498 L 26.458332 211.66666 L 26.458332 211.66666 L 26.458332 211.66666 L 26.458332 185.20833 L 26.458332 185.20833 L 0.0 185.20833 L 0.0 158.74998 L 0.0 158.74998 L 26.458332 158.74998 L 26.458332 105.83333 L 26.458332 79.37499 L 26.458332 79.37499 Q 52.916664 52.916664 26.458332 52.916664 L 26.458332 52.916664 L 26.458332 0.0 Q 52.916664 -26.458332 105.83333 0.0 Q 132.29166 0.0 158.74998 26.458332 Q 158.74998 52.916664 185.20833 52.916664 Q 238.12498 52.916664 238.12498 79.37499 z" svg:height="5.5562496mm" draw:style-name="style-13" svg:viewBox="0.0 0.0 502.7083 555.625" svg:width="5.027083mm" svg:x="18.785416mm" svg:y="76.2mm"/>
          <draw:path svg:d="M 291.04166 0.0 L 343.9583 0.0 L 396.87497 0.0 Q 449.79166 0.0 449.79166 79.37499 Q 449.79166 158.74998 396.87497 185.20833 Q 343.9583 211.66666 343.9583 238.12498 Q 317.49997 264.5833 343.9583 264.5833 Q 370.41666 264.5833 343.9583 291.04166 Q 317.49997 317.49997 264.5833 291.04166 L 211.66666 291.04166 L 185.20833 291.04166 Q 158.74998 264.5833 52.916664 238.12498 Q -52.916664 211.66666 0.0 211.66666 L 52.916664 211.66666 L 105.83333 211.66666 Q 158.74998 211.66666 158.74998 158.74998 Q 185.20833 79.37499 211.66666 52.916664 Q 264.5833 0.0 291.04166 0.0 z" svg:height="2.9104166mm" draw:style-name="style-14" svg:viewBox="0.0 0.0 449.79166 291.04166" svg:width="4.497916mm" svg:x="213.51874mm" svg:y="60.324997mm"/>
          <draw:path svg:d="M 634.99994 52.916664 L 634.99994 0.0 L 846.6666 79.37499 Q 1031.875 158.74998 1058.3333 185.20833 Q 1111.25 211.66666 1111.25 211.66666 L 1111.25 211.66666 L 1111.25 238.12498 L 1111.25 238.12498 L 1137.7083 238.12498 L 1137.7083 264.5833 L 1137.7083 264.5833 L 1164.1666 264.5833 L 1164.1666 317.49997 L 1164.1666 343.9583 L 1164.1666 370.41666 L 1164.1666 396.87497 L 1164.1666 423.3333 L 1164.1666 476.24997 L 1137.7083 476.24997 L 1137.7083 476.24997 L 1137.7083 502.7083 L 1111.25 502.7083 L 1111.25 502.7083 L 1111.25 529.1666 L 1111.25 529.1666 L 1111.25 529.1666 L 1084.7916 529.1666 L 1084.7916 529.1666 L 1058.3333 555.625 L 1031.875 582.0833 L 1005.4166 582.0833 Q 952.49994 582.0833 687.9166 582.0833 L 423.3333 529.1666 L 423.3333 555.625 L 423.3333 555.625 L 396.87497 555.625 L 396.87497 582.0833 L 343.9583 634.99994 Q 291.04166 714.37494 476.24997 767.2916 Q 661.4583 846.6666 846.6666 793.74994 Q 1058.3333 793.74994 1164.1666 714.37494 Q 1269.9999 661.4583 1296.4583 582.0833 Q 1322.9166 529.1666 1349.3749 529.1666 L 1349.3749 529.1666 L 1375.8333 555.625 Q 1375.8333 582.0833 1402.2916 555.625 Q 1402.2916 529.1666 1428.7499 529.1666 L 1455.2083 529.1666 L 1455.2083 555.625 Q 1428.7499 582.0833 1375.8333 661.4583 Q 1322.9166 740.8333 1164.1666 820.2083 Q 1005.4166 899.5833 714.37494 926.0416 Q 423.3333 952.49994 264.5833 846.6666 L 132.29166 793.74994 L 132.29166 767.2916 L 105.83333 767.2916 L 105.83333 767.2916 L 105.83333 740.8333 L 105.83333 740.8333 L 105.83333 740.8333 L 79.37499 740.8333 L 79.37499 740.8333 L 79.37499 714.37494 L 52.916664 714.37494 L 52.916664 714.37494 L 52.916664 687.9166 L 52.916664 687.9166 L 52.916664 687.9166 L 26.458332 687.9166 L 26.458332 687.9166 L 26.458332 661.4583 L 0.0 661.4583 L 0.0 661.4583 L 0.0 634.99994 L 0.0 634.99994 L 0.0 634.99994 L 26.458332 608.5416 L 52.916664 582.0833 L 52.916664 582.0833 L 52.916664 582.0833 L 79.37499 555.625 Q 105.83333 529.1666 211.66666 476.24997 L 291.04166 396.87497 L 317.49997 396.87497 Q 317.49997 370.41666 317.49997 370.41666 L 317.49997 370.41666 L 317.49997 370.41666 Q 343.9583 370.41666 343.9583 343.9583 L 370.41666 343.9583 L 370.41666 343.9583 L 370.41666 317.49997 L 423.3333 317.49997 Q 476.24997 264.5833 634.99994 370.41666 Q 793.74994 423.3333 873.12494 423.3333 L 952.49994 423.3333 L 978.95825 423.3333 L 1005.4166 423.3333 L 1005.4166 396.87497 L 1005.4166 396.87497 L 1005.4166 317.49997 L 1005.4166 264.5833 L 1005.4166 264.5833 L 1005.4166 264.5833 L 1005.4166 238.12498 L 1005.4166 238.12498 L 978.95825 238.12498 L 978.95825 211.66666 L 978.95825 211.66666 L 952.49994 211.66666 L 952.49994 211.66666 L 952.49994 211.66666 L 899.5833 185.20833 Q 873.12494 158.74998 740.8333 132.29166 L 634.99994 79.37499 L 634.99994 52.916664 z" svg:height="9.260416mm" draw:style-name="style-15" svg:viewBox="0.0 0.0 1455.2083 926.0416" svg:width="14.552083mm" svg:x="121.70833mm" svg:y="193.67499mm"/>
          <draw:path svg:d="M 238.12498 0.0 L 264.5833 0.0 L 291.04166 0.0 Q 343.9583 0.0 343.9583 52.916664 L 343.9583 79.37499 L 370.41666 105.83333 L 370.41666 158.74998 L 343.9583 158.74998 Q 317.49997 158.74998 264.5833 211.66666 L 211.66666 264.5833 L 211.66666 211.66666 Q 238.12498 185.20833 238.12498 158.74998 Q 238.12498 158.74998 132.29166 132.29166 L 52.916664 105.83333 L 26.458332 132.29166 L 0.0 132.29166 L 0.0 132.29166 L 0.0 105.83333 L 0.0 105.83333 L 26.458332 105.83333 L 132.29166 52.916664 Q 238.12498 0.0 238.12498 0.0 z" svg:height="2.6458333mm" draw:style-name="style-16" svg:viewBox="0.0 0.0 370.41666 264.5833" svg:width="3.7041664mm" svg:x="188.6479mm" svg:y="53.975mm"/>
          <draw:path svg:d="M 264.5833 0.0 L 291.04166 0.0 L 291.04166 0.0 L 317.49997 0.0 L 317.49997 0.0 L 317.49997 0.0 L 370.41666 26.458332 L 396.87497 52.916664 L 396.87497 52.916664 L 423.3333 52.916664 L 423.3333 105.83333 Q 476.24997 158.74998 476.24997 158.74998 L 476.24997 185.20833 L 476.24997 211.66666 Q 476.24997 264.5833 502.7083 264.5833 L 502.7083 264.5833 L 502.7083 317.49997 L 502.7083 370.41666 L 502.7083 396.87497 L 502.7083 423.3333 L 476.24997 423.3333 Q 476.24997 423.3333 370.41666 370.41666 L 238.12498 317.49997 L 185.20833 317.49997 L 132.29166 317.49997 L 132.29166 343.9583 L 105.83333 343.9583 L 105.83333 343.9583 L 105.83333 370.41666 L 105.83333 370.41666 L 105.83333 370.41666 L 79.37499 370.41666 Q 79.37499 370.41666 52.916664 343.9583 Q 0.0 343.9583 0.0 317.49997 Q 0.0 264.5833 52.916664 211.66666 L 105.83333 185.20833 L 105.83333 185.20833 L 105.83333 185.20833 L 132.29166 185.20833 L 132.29166 158.74998 L 132.29166 158.74998 L 158.74998 158.74998 L 158.74998 158.74998 L 158.74998 158.74998 L 158.74998 132.29166 L 158.74998 132.29166 L 211.66666 52.916664 Q 211.66666 0.0 238.12498 0.0 Q 238.12498 0.0 264.5833 0.0 z" svg:height="4.233333mm" draw:style-name="style-17" svg:viewBox="0.0 0.0 502.7083 423.3333" svg:width="5.027083mm" svg:x="175.68332mm" svg:y="46.566666mm"/>
          <draw:path svg:d="M 1164.1666 52.916664 L 1164.1666 52.916664 L 1164.1666 52.916664 Q 1164.1666 79.37499 1190.6249 79.37499 L 1190.6249 79.37499 L 1190.6249 79.37499 L 1217.0833 79.37499 L 1243.5416 79.37499 L 1243.5416 79.37499 L 1243.5416 79.37499 L 1243.5416 105.83333 L 1243.5416 105.83333 L 1269.9999 105.83333 L 1269.9999 132.29166 Q 1269.9999 185.20833 1322.9166 291.04166 Q 1349.3749 396.87497 1296.4583 555.625 Q 1243.5416 714.37494 1190.6249 740.8333 Q 1164.1666 767.2916 1164.1666 793.74994 L 1164.1666 793.74994 L 1111.25 820.2083 Q 1058.3333 846.6666 1058.3333 926.0416 Q 1084.7916 1031.875 1137.7083 1084.7916 Q 1190.6249 1137.7083 1190.6249 1164.1666 Q 1190.6249 1190.6249 1164.1666 1217.0833 L 1137.7083 1243.5416 L 1137.7083 1269.9999 L 1137.7083 1296.4583 L 1111.25 1349.3749 L 1084.7916 1375.8333 L 1084.7916 1375.8333 L 1084.7916 1402.2916 L 1005.4166 1402.2916 L 926.0416 1402.2916 L 926.0416 1375.8333 L 926.0416 1375.8333 L 899.5833 1375.8333 L 899.5833 1349.3749 L 899.5833 1349.3749 L 873.12494 1349.3749 L 873.12494 1349.3749 L 873.12494 1349.3749 L 873.12494 1322.9166 L 873.12494 1322.9166 L 873.12494 1296.4583 Q 873.12494 1243.5416 873.12494 1137.7083 Q 873.12494 1031.875 846.6666 978.95825 L 820.2083 926.0416 L 634.99994 926.0416 L 449.79166 926.0416 L 449.79166 952.49994 L 449.79166 978.95825 L 449.79166 978.95825 L 423.3333 978.95825 L 423.3333 1005.4166 L 423.3333 1005.4166 L 423.3333 1031.875 L 396.87497 1031.875 L 396.87497 1058.3333 L 396.87497 1084.7916 L 370.41666 1137.7083 L 370.41666 1217.0833 L 370.41666 1217.0833 L 370.41666 1243.5416 L 370.41666 1243.5416 L 396.87497 1243.5416 L 396.87497 1296.4583 L 396.87497 1322.9166 L 370.41666 1322.9166 L 370.41666 1349.3749 L 370.41666 1349.3749 L 370.41666 1349.3749 L 370.41666 1349.3749 L 343.9583 1375.8333 L 343.9583 1375.8333 L 343.9583 1402.2916 L 185.20833 1402.2916 L 52.916664 1402.2916 L 52.916664 1375.8333 L 26.458332 1349.3749 L 26.458332 1296.4583 L 26.458332 1269.9999 L 0.0 1243.5416 L 0.0 1217.0833 L 0.0 1217.0833 L 26.458332 1217.0833 L 26.458332 1190.6249 L 26.458332 1190.6249 L 105.83333 1084.7916 Q 185.20833 978.95825 264.5833 714.37494 Q 343.9583 476.24997 396.87497 291.04166 Q 396.87497 132.29166 449.79166 79.37499 Q 449.79166 52.916664 476.24997 26.458332 L 476.24997 26.458332 L 529.1666 0.0 Q 582.0833 -26.458332 846.6666 0.0 Q 1111.25 26.458332 1137.7083 26.458332 Q 1164.1666 26.458332 1164.1666 52.916664 z" svg:height="14.022916mm" draw:style-name="style-18" svg:viewBox="0.0 0.0 1322.9166 1402.2916" svg:width="13.229166mm" svg:x="132.02707mm" svg:y="21.43125mm"/>
          <draw:path svg:d="M 343.9583 0.0 L 343.9583 0.0 L 343.9583 0.0 L 343.9583 0.0 L 343.9583 26.458332 L 343.9583 26.458332 L 370.41666 26.458332 L 370.41666 0.0 L 396.87497 0.0 Q 423.3333 0.0 423.3333 26.458332 L 396.87497 26.458332 L 396.87497 26.458332 L 396.87497 52.916664 L 396.87497 52.916664 L 396.87497 52.916664 L 370.41666 79.37499 L 370.41666 105.83333 L 396.87497 105.83333 L 423.3333 105.83333 L 555.625 105.83333 Q 687.9166 105.83333 820.2083 211.66666 Q 926.0416 291.04166 952.49994 317.49997 L 952.49994 317.49997 L 926.0416 317.49997 Q 899.5833 317.49997 661.4583 317.49997 L 423.3333 370.41666 L 423.3333 370.41666 L 396.87497 370.41666 L 396.87497 370.41666 L 396.87497 370.41666 L 396.87497 370.41666 Q 370.41666 370.41666 370.41666 396.87497 L 370.41666 396.87497 L 370.41666 634.99994 Q 343.9583 846.6666 343.9583 873.12494 L 343.9583 899.5833 L 343.9583 926.0416 L 343.9583 952.49994 L 317.49997 1005.4166 L 317.49997 1058.3333 L 317.49997 1058.3333 L 291.04166 1058.3333 L 291.04166 1005.4166 L 291.04166 978.95825 L 264.5833 952.49994 L 238.12498 926.0416 L 238.12498 926.0416 L 238.12498 899.5833 L 238.12498 899.5833 L 238.12498 899.5833 L 211.66666 899.5833 L 211.66666 899.5833 L 185.20833 899.5833 L 132.29166 899.5833 L 132.29166 899.5833 L 132.29166 899.5833 L 105.83333 873.12494 Q 79.37499 846.6666 79.37499 793.74994 Q 79.37499 767.2916 26.458332 476.24997 L 0.0 211.66666 L 26.458332 158.74998 Q 52.916664 105.83333 185.20833 105.83333 Q 291.04166 105.83333 317.49997 52.916664 Q 343.9583 0.0 343.9583 0.0 z" svg:height="10.583333mm" draw:style-name="style-19" svg:viewBox="0.0 0.0 952.49994 1058.3333" svg:width="9.525mm" svg:x="220.3979mm" svg:y="131.7625mm"/>
          <draw:path svg:d="M 2460.6248 0.0 L 2513.5415 0.0 L 2513.5415 52.916664 L 2513.5415 132.29166 L 2460.6248 132.29166 Q 2407.7083 158.74998 2407.7083 158.74998 L 2407.7083 158.74998 L 2381.2498 158.74998 L 2381.2498 158.74998 L 2381.2498 185.20833 Q 2354.7915 185.20833 2354.7915 211.66666 L 2354.7915 211.66666 L 2354.7915 211.66666 Q 2328.3333 211.66666 2328.3333 238.12498 L 2328.3333 238.12498 L 2301.875 238.12498 Q 2248.9583 264.5833 2143.125 291.04166 Q 2037.2915 317.49997 1243.5416 582.0833 L 476.24997 846.6666 L 449.79166 873.12494 L 396.87497 899.5833 L 396.87497 899.5833 L 396.87497 899.5833 L 370.41666 899.5833 L 370.41666 899.5833 L 370.41666 926.0416 L 343.9583 926.0416 L 343.9583 926.0416 L 343.9583 926.0416 L 343.9583 926.0416 Q 317.49997 952.49994 291.04166 952.49994 L 264.5833 978.95825 L 238.12498 978.95825 L 211.66666 1005.4166 L 158.74998 1005.4166 L 105.83333 1005.4166 L 79.37499 1005.4166 L 26.458332 1005.4166 L 26.458332 978.95825 L 26.458332 978.95825 L 0.0 899.5833 L 0.0 820.2083 L 26.458332 820.2083 L 52.916664 793.74994 L 52.916664 793.74994 L 52.916664 793.74994 L 79.37499 793.74994 L 105.83333 793.74994 L 132.29166 767.2916 Q 158.74998 740.8333 158.74998 740.8333 L 158.74998 740.8333 L 185.20833 740.8333 L 185.20833 740.8333 L 185.20833 740.8333 L 211.66666 740.8333 L 238.12498 740.8333 L 264.5833 740.8333 L 264.5833 714.37494 L 291.04166 714.37494 L 291.04166 714.37494 L 291.04166 687.9166 L 317.49997 687.9166 L 343.9583 687.9166 L 608.5416 582.0833 Q 899.5833 476.24997 1190.6249 396.87497 Q 1481.6666 317.49997 1508.1249 291.04166 L 1534.5833 264.5833 L 1561.0416 264.5833 L 1587.4999 264.5833 L 1587.4999 238.12498 L 1613.9583 238.12498 L 1613.9583 238.12498 L 1613.9583 264.5833 L 1640.4166 264.5833 L 1666.8749 264.5833 L 1693.3333 238.12498 L 1719.7916 211.66666 L 1719.7916 211.66666 L 1719.7916 211.66666 L 2037.2915 132.29166 Q 2328.3333 52.916664 2328.3333 26.458332 L 2328.3333 26.458332 L 2354.7915 26.458332 Q 2407.7083 0.0 2460.6248 0.0 z" svg:height="10.054166mm" draw:style-name="style-20" svg:viewBox="0.0 0.0 2513.5415 1005.4166" svg:width="25.135416mm" svg:x="232.03957mm" svg:y="35.454166mm"/>
          <draw:path svg:d="M 1772.7083 0.0 L 1772.7083 0.0 L 1772.7083 211.66666 L 1772.7083 423.3333 L 1772.7083 449.79166 L 1772.7083 502.7083 L 1772.7083 529.1666 L 1772.7083 555.625 L 1772.7083 608.5416 Q 1772.7083 661.4583 1746.2499 661.4583 L 1746.2499 661.4583 L 1746.2499 661.4583 Q 1719.7916 634.99994 1719.7916 608.5416 Q 1719.7916 582.0833 926.0416 820.2083 L 132.29166 1031.875 L 132.29166 1031.875 L 105.83333 1031.875 L 79.37499 1005.4166 L 52.916664 1005.4166 L 52.916664 978.95825 L 26.458332 952.49994 L 26.458332 952.49994 L 26.458332 926.0416 L 26.458332 926.0416 L 26.458332 926.0416 L 0.0 926.0416 L 0.0 926.0416 L 0.0 926.0416 L 0.0 926.0416 L 0.0 899.5833 L 26.458332 899.5833 L 26.458332 873.12494 L 26.458332 846.6666 L 52.916664 846.6666 L 79.37499 820.2083 L 79.37499 820.2083 L 79.37499 820.2083 L 105.83333 820.2083 L 105.83333 820.2083 L 661.4583 661.4583 Q 1217.0833 502.7083 1455.2083 423.3333 Q 1666.8749 343.9583 1693.3333 317.49997 Q 1719.7916 264.5833 1746.2499 132.29166 Q 1772.7083 0.0 1772.7083 0.0 z" svg:height="10.318749mm" draw:style-name="style-21" svg:viewBox="0.0 0.0 1772.7083 1031.875" svg:width="17.727083mm" svg:x="274.90207mm" svg:y="20.902082mm"/>
          <draw:path svg:d="M 158.74998 0.0 L 158.74998 0.0 L 238.12498 0.0 Q 291.04166 0.0 291.04166 26.458332 Q 264.5833 52.916664 238.12498 79.37499 Q 185.20833 105.83333 238.12498 105.83333 Q 264.5833 132.29166 264.5833 158.74998 L 264.5833 211.66666 L 264.5833 291.04166 Q 238.12498 370.41666 238.12498 370.41666 L 238.12498 370.41666 L 238.12498 343.9583 Q 238.12498 317.49997 185.20833 317.49997 Q 158.74998 317.49997 185.20833 343.9583 L 185.20833 370.41666 L 158.74998 370.41666 Q 132.29166 370.41666 132.29166 343.9583 L 105.83333 317.49997 L 105.83333 291.04166 Q 79.37499 264.5833 52.916664 264.5833 Q 0.0 238.12498 0.0 211.66666 Q 26.458332 158.74998 79.37499 105.83333 L 132.29166 26.458332 L 132.29166 26.458332 Q 132.29166 26.458332 158.74998 0.0 z" svg:height="3.7041664mm" draw:style-name="style-22" svg:viewBox="0.0 0.0 291.04166 370.41666" svg:width="2.9104166mm" svg:x="261.6729mm" svg:y="195.2625mm"/>
          <draw:path svg:d="M 846.6666 0.0 L 873.12494 0.0 L 873.12494 0.0 Q 873.12494 26.458332 899.5833 26.458332 L 952.49994 26.458332 L 978.95825 52.916664 L 1005.4166 52.916664 L 1005.4166 79.37499 L 1005.4166 105.83333 L 1005.4166 132.29166 L 1005.4166 158.74998 L 1005.4166 158.74998 Q 1005.4166 185.20833 1005.4166 185.20833 L 1031.875 185.20833 L 1031.875 185.20833 Q 1031.875 185.20833 1058.3333 211.66666 L 1058.3333 211.66666 L 1111.25 238.12498 Q 1190.6249 291.04166 1217.0833 264.5833 Q 1269.9999 264.5833 1269.9999 370.41666 Q 1269.9999 449.79166 1296.4583 502.7083 Q 1322.9166 555.625 1375.8333 529.1666 Q 1428.7499 529.1666 1455.2083 476.24997 Q 1481.6666 423.3333 1481.6666 343.9583 L 1481.6666 291.04166 L 1481.6666 291.04166 Q 1481.6666 264.5833 1455.2083 264.5833 L 1455.2083 264.5833 L 1455.2083 238.12498 Q 1455.2083 211.66666 1428.7499 211.66666 Q 1402.2916 185.20833 1455.2083 185.20833 L 1508.1249 185.20833 L 1561.0416 185.20833 L 1613.9583 185.20833 L 1640.4166 185.20833 Q 1693.3333 211.66666 1693.3333 291.04166 Q 1693.3333 343.9583 1693.3333 370.41666 L 1693.3333 370.41666 L 1666.8749 370.41666 L 1666.8749 396.87497 L 1666.8749 396.87497 L 1666.8749 396.87497 L 1666.8749 396.87497 Q 1640.4166 423.3333 1587.4999 476.24997 L 1534.5833 555.625 L 1534.5833 555.625 L 1534.5833 555.625 L 1508.1249 608.5416 L 1481.6666 634.99994 L 1508.1249 740.8333 Q 1534.5833 873.12494 1534.5833 873.12494 L 1561.0416 873.12494 L 1534.5833 926.0416 Q 1534.5833 978.95825 1508.1249 978.95825 L 1508.1249 978.95825 L 1508.1249 1005.4166 L 1481.6666 1005.4166 L 1481.6666 1005.4166 L 1481.6666 1031.875 L 1481.6666 1031.875 L 1481.6666 1031.875 L 1455.2083 1031.875 L 1455.2083 1031.875 L 1455.2083 1058.3333 L 1428.7499 1058.3333 L 1428.7499 1084.7916 L 1428.7499 1111.25 L 1402.2916 1111.25 L 1375.8333 1084.7916 L 1375.8333 1084.7916 L 1375.8333 1084.7916 L 1349.3749 1111.25 L 1322.9166 1137.7083 L 1322.9166 1137.7083 L 1322.9166 1137.7083 L 1322.9166 1164.1666 L 1322.9166 1164.1666 L 1296.4583 1164.1666 L 1296.4583 1164.1666 L 1296.4583 1084.7916 Q 1322.9166 978.95825 1322.9166 926.0416 Q 1322.9166 873.12494 1164.1666 767.2916 Q 1005.4166 661.4583 926.0416 661.4583 Q 846.6666 661.4583 846.6666 634.99994 Q 846.6666 608.5416 793.74994 608.5416 L 740.8333 634.99994 L 687.9166 634.99994 Q 661.4583 661.4583 634.99994 661.4583 Q 608.5416 661.4583 608.5416 714.37494 Q 608.5416 767.2916 529.1666 793.74994 L 449.79166 820.2083 L 423.3333 820.2083 L 396.87497 820.2083 L 396.87497 793.74994 L 370.41666 793.74994 L 370.41666 767.2916 Q 370.41666 740.8333 317.49997 661.4583 L 291.04166 608.5416 L 291.04166 608.5416 Q 264.5833 582.0833 264.5833 555.625 Q 264.5833 502.7083 158.74998 502.7083 L 52.916664 502.7083 L 52.916664 502.7083 L 52.916664 502.7083 L 26.458332 502.7083 L 26.458332 502.7083 L 26.458332 476.24997 L 0.0 476.24997 L 0.0 396.87497 L 0.0 317.49997 L 26.458332 317.49997 L 52.916664 291.04166 L 105.83333 291.04166 L 132.29166 291.04166 L 132.29166 264.5833 L 158.74998 264.5833 L 158.74998 264.5833 L 158.74998 238.12498 L 317.49997 238.12498 Q 476.24997 185.20833 529.1666 185.20833 L 555.625 185.20833 L 555.625 211.66666 L 582.0833 211.66666 L 582.0833 211.66666 L 582.0833 238.12498 L 608.5416 238.12498 L 634.99994 238.12498 L 634.99994 185.20833 Q 634.99994 132.29166 582.0833 79.37499 L 529.1666 26.458332 L 661.4583 0.0 Q 793.74994 -26.458332 846.6666 0.0 z" svg:height="11.641666mm" draw:style-name="style-23" svg:viewBox="0.0 0.0 1693.3333 1164.1666" svg:width="16.933332mm" svg:x="174.62498mm" svg:y="76.993744mm"/>
          <draw:path svg:d="M 79.37499 26.458332 L 79.37499 26.458332 L 79.37499 0.0 L 79.37499 0.0 L 105.83333 0.0 L 105.83333 26.458332 L 105.83333 26.458332 L 132.29166 26.458332 L 132.29166 52.916664 L 132.29166 79.37499 L 158.74998 79.37499 L 158.74998 79.37499 L 185.20833 105.83333 L 238.12498 132.29166 L 264.5833 132.29166 Q 291.04166 158.74998 291.04166 264.5833 Q 291.04166 370.41666 264.5833 396.87497 L 264.5833 423.3333 L 264.5833 449.79166 L 264.5833 476.24997 L 185.20833 476.24997 Q 105.83333 476.24997 105.83333 449.79166 Q 105.83333 423.3333 79.37499 423.3333 Q 26.458332 423.3333 26.458332 343.9583 L 26.458332 291.04166 L 26.458332 291.04166 L 26.458332 264.5833 L 0.0 264.5833 L 0.0 264.5833 L 0.0 185.20833 Q 26.458332 105.83333 26.458332 79.37499 L 26.458332 52.916664 L 52.916664 52.916664 L 52.916664 26.458332 L 52.916664 26.458332 L 79.37499 26.458332 L 79.37499 26.458332 z" svg:height="4.7625mm" draw:style-name="style-24" svg:viewBox="0.0 0.0 291.04166 476.24997" svg:width="2.9104166mm" svg:x="198.70207mm" svg:y="84.931244mm"/>
          <draw:path svg:d="M 2301.875 0.0 L 2328.3333 0.0 L 2328.3333 26.458332 L 2328.3333 26.458332 L 2328.3333 26.458332 L 2328.3333 52.916664 L 2407.7083 132.29166 Q 2513.5415 185.20833 2619.3748 211.66666 Q 2698.7498 238.12498 2672.2915 238.12498 Q 2645.8333 238.12498 2645.8333 291.04166 Q 2645.8333 343.9583 2672.2915 370.41666 L 2698.7498 396.87497 L 2778.1248 396.87497 L 2831.0415 396.87497 L 2883.9583 423.3333 Q 2936.8748 449.79166 2936.8748 502.7083 Q 2883.9583 582.0833 2936.8748 634.99994 Q 2936.8748 687.9166 2963.3333 714.37494 L 2963.3333 767.2916 L 2963.3333 846.6666 L 2989.7915 926.0416 L 2989.7915 952.49994 L 2989.7915 978.95825 L 2989.7915 1031.875 L 2989.7915 1058.3333 L 3016.2498 1058.3333 L 3016.2498 1084.7916 L 3016.2498 1084.7916 L 3042.7083 1084.7916 L 3042.7083 1111.25 Q 3069.1665 1137.7083 3148.5415 1164.1666 L 3201.4583 1190.6249 L 3201.4583 1190.6249 L 3201.4583 1190.6249 L 3201.4583 1217.0833 L 3201.4583 1243.5416 L 3201.4583 1243.5416 L 3201.4583 1243.5416 L 3122.0833 1243.5416 Q 3042.7083 1243.5416 3069.1665 1375.8333 Q 3095.6248 1508.1249 3122.0833 1534.5833 Q 3148.5415 1561.0416 3148.5415 1561.0416 L 3148.5415 1561.0416 L 3148.5415 1561.0416 Q 3148.5415 1561.0416 3122.0833 1561.0416 L 3122.0833 1587.4999 L 3095.6248 1613.9583 Q 3069.1665 1613.9583 3095.6248 1640.4166 Q 3122.0833 1640.4166 3148.5415 1852.0833 Q 3148.5415 2063.75 3201.4583 2090.2083 Q 3254.3748 2143.125 3254.3748 2354.7915 Q 3254.3748 2566.4583 3254.3748 2566.4583 L 3254.3748 2566.4583 L 3254.3748 2592.9165 L 3254.3748 2592.9165 L 3227.9165 2619.3748 L 3201.4583 2672.2915 L 3201.4583 2698.7498 L 3201.4583 2725.2083 L 3227.9165 2751.6665 L 3227.9165 2778.1248 L 3227.9165 2778.1248 Q 3227.9165 2778.1248 3095.6248 2883.9583 Q 2936.8748 2989.7915 2725.2083 3042.7083 Q 2539.9998 3095.6248 2063.75 3148.5415 L 1587.4999 3201.4583 L 1561.0416 3201.4583 Q 1561.0416 3201.4583 1455.2083 3174.9998 Q 1322.9166 3148.5415 1296.4583 3174.9998 Q 1243.5416 3174.9998 1243.5416 3148.5415 Q 1243.5416 3095.6248 1137.7083 3069.1665 Q 1031.875 3042.7083 1031.875 3122.0833 Q 1005.4166 3174.9998 926.0416 3174.9998 Q 846.6666 3148.5415 714.37494 3174.9998 L 555.625 3174.9998 L 555.625 3148.5415 Q 555.625 3148.5415 529.1666 3148.5415 Q 502.7083 3122.0833 502.7083 2989.7915 Q 502.7083 2857.4998 449.79166 2831.0415 Q 396.87497 2778.1248 396.87497 2804.5833 Q 370.41666 2831.0415 343.9583 2725.2083 Q 291.04166 2619.3748 238.12498 2592.9165 Q 158.74998 2566.4583 132.29166 2592.9165 L 105.83333 2619.3748 L 105.83333 2619.3748 L 79.37499 2619.3748 L 79.37499 2592.9165 Q 79.37499 2566.4583 79.37499 2566.4583 L 79.37499 2539.9998 L 79.37499 2539.9998 L 79.37499 2513.5415 L 79.37499 2513.5415 L 79.37499 2513.5415 L 105.83333 2513.5415 L 105.83333 2513.5415 L 105.83333 2487.0833 L 132.29166 2487.0833 L 132.29166 2460.6248 L 132.29166 2434.1665 L 79.37499 2434.1665 Q 52.916664 2407.7083 26.458332 2407.7083 Q 0.0 2407.7083 0.0 2354.7915 L 0.0 2328.3333 L 0.0 2328.3333 Q 0.0 2301.875 26.458332 2301.875 Q 52.916664 2301.875 26.458332 2275.4165 L 0.0 2275.4165 L 0.0 2248.9583 Q 26.458332 2222.5 105.83333 2196.0415 Q 211.66666 2143.125 211.66666 2116.6665 Q 211.66666 2090.2083 238.12498 2090.2083 Q 291.04166 2090.2083 291.04166 2037.2915 Q 291.04166 2010.8333 264.5833 1984.3749 Q 211.66666 1957.9165 211.66666 1931.4583 L 211.66666 1904.9999 L 238.12498 1904.9999 Q 264.5833 1931.4583 291.04166 1878.5416 L 291.04166 1852.0833 L 317.49997 1799.1666 L 317.49997 1746.2499 L 317.49997 1746.2499 Q 343.9583 1746.2499 370.41666 1772.7083 Q 396.87497 1772.7083 396.87497 1719.7916 Q 396.87497 1693.3333 502.7083 1481.6666 L 608.5416 1269.9999 L 608.5416 1269.9999 Q 608.5416 1269.9999 634.99994 1243.5416 L 634.99994 1190.6249 L 661.4583 1190.6249 Q 714.37494 1190.6249 714.37494 1164.1666 L 714.37494 1164.1666 L 714.37494 1164.1666 L 740.8333 1137.7083 L 740.8333 1137.7083 L 767.2916 1137.7083 L 767.2916 1137.7083 L 767.2916 1137.7083 L 767.2916 1111.25 L 767.2916 1111.25 L 793.74994 1111.25 L 793.74994 1137.7083 L 793.74994 1137.7083 L 820.2083 1137.7083 L 820.2083 1137.7083 L 820.2083 1137.7083 L 820.2083 1137.7083 Q 846.6666 1137.7083 899.5833 1058.3333 L 978.95825 952.49994 L 978.95825 978.95825 Q 1005.4166 1031.875 1084.7916 1031.875 L 1190.6249 1031.875 L 1190.6249 1058.3333 L 1190.6249 1058.3333 L 1217.0833 1058.3333 L 1217.0833 1084.7916 L 1217.0833 1084.7916 Q 1190.6249 1084.7916 1190.6249 1084.7916 L 1190.6249 1111.25 L 1190.6249 1190.6249 Q 1190.6249 1243.5416 1243.5416 1349.3749 Q 1296.4583 1455.2083 1296.4583 1508.1249 Q 1296.4583 1561.0416 1349.3749 1561.0416 Q 1375.8333 1561.0416 1375.8333 1587.4999 L 1402.2916 1613.9583 L 1402.2916 1613.9583 L 1402.2916 1613.9583 L 1455.2083 1640.4166 L 1534.5833 1666.8749 L 1561.0416 1666.8749 L 1587.4999 1666.8749 L 1613.9583 1640.4166 L 1640.4166 1613.9583 L 1640.4166 1613.9583 Q 1666.8749 1613.9583 1693.3333 1508.1249 Q 1719.7916 1402.2916 1799.1666 1349.3749 Q 1878.5416 1322.9166 1878.5416 1296.4583 L 1852.0833 1243.5416 L 1852.0833 1243.5416 L 1878.5416 1243.5416 L 1878.5416 1190.6249 L 1878.5416 1164.1666 L 1852.0833 1137.7083 L 1852.0833 1084.7916 L 1984.3749 1084.7916 Q 2090.2083 1084.7916 2143.125 1111.25 L 2169.5833 1111.25 L 2169.5833 1084.7916 L 2169.5833 1058.3333 L 2143.125 1058.3333 Q 2116.6665 1058.3333 2116.6665 978.95825 Q 2143.125 926.0416 2116.6665 873.12494 L 2116.6665 846.6666 L 2143.125 846.6666 Q 2169.5833 873.12494 2169.5833 687.9166 Q 2196.0415 502.7083 2222.5 396.87497 Q 2248.9583 291.04166 2275.4165 185.20833 Q 2301.875 79.37499 2275.4165 26.458332 Q 2275.4165 0.0 2301.875 0.0 z M 714.37494 1772.7083 Q 714.37494 1693.3333 952.49994 1772.7083 Q 1190.6249 1852.0833 1164.1666 1878.5416 Q 1164.1666 1931.4583 978.95825 1904.9999 Q 793.74994 1878.5416 740.8333 1852.0833 Q 714.37494 1825.6249 714.37494 1772.7083 z M 1561.0416 1878.5416 Q 1561.0416 1825.6249 1613.9583 1799.1666 Q 1693.3333 1799.1666 1693.3333 1878.5416 Q 1693.3333 1931.4583 1613.9583 1931.4583 Q 1561.0416 1957.9165 1561.0416 1878.5416 z M 1164.1666 2725.2083 L 1190.6249 2725.2083 L 1190.6249 2751.6665 L 1190.6249 2778.1248 L 1164.1666 2804.5833 L 1137.7083 2831.0415 L 1137.7083 2857.4998 L 1137.7083 2883.9583 L 1164.1666 2883.9583 L 1164.1666 2883.9583 L 1190.6249 2910.4165 L 1217.0833 2910.4165 L 1217.0833 2936.8748 L 1217.0833 2963.3333 L 1190.6249 2963.3333 L 1164.1666 2936.8748 L 1164.1666 2936.8748 L 1137.7083 2936.8748 L 1137.7083 2936.8748 L 1137.7083 2936.8748 L 1084.7916 2910.4165 Q 1005.4166 2883.9583 899.5833 2857.4998 Q 820.2083 2831.0415 714.37494 2725.2083 Q 608.5416 2645.8333 555.625 2513.5415 Q 476.24997 2354.7915 555.625 2354.7915 Q 661.4583 2354.7915 740.8333 2460.6248 Q 820.2083 2539.9998 873.12494 2539.9998 Q 926.0416 2539.9998 926.0416 2513.5415 Q 926.0416 2487.0833 952.49994 2487.0833 Q 978.95825 2513.5415 1058.3333 2592.9165 Q 1137.7083 2698.7498 1164.1666 2725.2083 z" svg:height="32.01458mm" draw:style-name="style-25" svg:viewBox="0.0 0.0 3254.3748 3201.4583" svg:width="32.543747mm" svg:x="53.181248mm" svg:y="94.456245mm"/>
          <draw:path svg:d="M 317.49997 0.0 L 343.9583 0.0 L 343.9583 26.458332 Q 343.9583 52.916664 343.9583 79.37499 L 343.9583 132.29166 L 343.9583 132.29166 L 343.9583 132.29166 L 396.87497 185.20833 Q 423.3333 185.20833 449.79166 211.66666 Q 502.7083 211.66666 502.7083 264.5833 Q 502.7083 291.04166 396.87497 317.49997 L 317.49997 317.49997 L 317.49997 423.3333 Q 317.49997 529.1666 291.04166 529.1666 L 264.5833 529.1666 L 238.12498 529.1666 L 238.12498 555.625 L 238.12498 555.625 L 238.12498 555.625 L 185.20833 555.625 Q 158.74998 555.625 158.74998 608.5416 Q 158.74998 634.99994 132.29166 634.99994 L 79.37499 634.99994 L 79.37499 555.625 L 79.37499 502.7083 L 52.916664 502.7083 L 26.458332 502.7083 L 26.458332 476.24997 L 26.458332 476.24997 L 0.0 476.24997 L 0.0 449.79166 L 0.0 449.79166 L 26.458332 449.79166 L 26.458332 449.79166 L 26.458332 449.79166 L 26.458332 423.3333 Q 26.458332 423.3333 52.916664 291.04166 L 52.916664 132.29166 L 52.916664 132.29166 L 79.37499 132.29166 L 79.37499 132.29166 L 79.37499 132.29166 L 79.37499 158.74998 L 79.37499 158.74998 L 105.83333 158.74998 L 105.83333 132.29166 L 105.83333 132.29166 L 132.29166 132.29166 L 132.29166 132.29166 L 132.29166 132.29166 L 158.74998 105.83333 Q 185.20833 105.83333 185.20833 79.37499 L 185.20833 26.458332 L 211.66666 26.458332 Q 238.12498 26.458332 238.12498 52.916664 Q 264.5833 79.37499 291.04166 26.458332 Q 291.04166 0.0 317.49997 0.0 z" svg:height="6.3499994mm" draw:style-name="style-26" svg:viewBox="0.0 0.0 502.7083 634.99994" svg:width="5.027083mm" svg:x="207.16873mm" svg:y="115.09374mm"/>
          <draw:path svg:d="M 26.458332 79.37499 L 0.0 0.0 L 185.20833 185.20833 Q 396.87497 370.41666 396.87497 396.87497 L 396.87497 396.87497 L 370.41666 396.87497 Q 343.9583 396.87497 317.49997 370.41666 Q 291.04166 343.9583 291.04166 343.9583 L 264.5833 343.9583 L 264.5833 343.9583 Q 238.12498 343.9583 238.12498 343.9583 L 238.12498 370.41666 L 238.12498 370.41666 Q 238.12498 370.41666 211.66666 396.87497 L 185.20833 396.87497 L 158.74998 396.87497 Q 132.29166 396.87497 79.37499 343.9583 L 26.458332 291.04166 L 26.458332 291.04166 L 26.458332 291.04166 L 26.458332 238.12498 Q 26.458332 185.20833 26.458332 185.20833 Q 26.458332 185.20833 26.458332 79.37499 z" svg:height="3.9687498mm" draw:style-name="style-27" svg:viewBox="0.0 0.0 396.87497 396.87497" svg:width="3.9687498mm" svg:x="150.54791mm" svg:y="166.42291mm"/>
          <draw:path svg:d="M 0.0 0.0 Q 0.0 -79.37499 238.12498 0.0 Q 476.24997 79.37499 449.79166 105.83333 Q 449.79166 158.74998 264.5833 132.29166 Q 79.37499 105.83333 26.458332 79.37499 Q 0.0 52.916664 0.0 0.0 z" svg:height="1.3229166mm" draw:style-name="style-28" svg:viewBox="0.0 0.0 449.79166 132.29166" svg:width="4.497916mm" svg:x="60.324997mm" svg:y="112.18333mm"/>
          <draw:path svg:d="M 105.83333 26.458332 L 79.37499 0.0 L 396.87497 0.0 L 687.9166 0.0 L 714.37494 52.916664 Q 767.2916 132.29166 740.8333 158.74998 L 740.8333 185.20833 L 740.8333 185.20833 Q 740.8333 211.66666 714.37494 211.66666 Q 714.37494 211.66666 582.0833 264.5833 L 449.79166 264.5833 L 449.79166 343.9583 Q 423.3333 396.87497 555.625 423.3333 Q 687.9166 476.24997 714.37494 449.79166 Q 740.8333 449.79166 740.8333 396.87497 Q 767.2916 343.9583 767.2916 343.9583 L 767.2916 343.9583 L 793.74994 343.9583 L 820.2083 343.9583 L 820.2083 370.41666 Q 820.2083 370.41666 820.2083 396.87497 L 820.2083 423.3333 L 820.2083 449.79166 Q 820.2083 476.24997 767.2916 476.24997 Q 714.37494 502.7083 714.37494 529.1666 Q 714.37494 555.625 740.8333 582.0833 L 740.8333 582.0833 L 714.37494 582.0833 Q 661.4583 582.0833 661.4583 608.5416 Q 687.9166 634.99994 608.5416 714.37494 Q 502.7083 793.74994 502.7083 793.74994 L 476.24997 793.74994 L 476.24997 740.8333 Q 476.24997 714.37494 502.7083 687.9166 Q 555.625 687.9166 502.7083 661.4583 L 476.24997 634.99994 L 476.24997 608.5416 L 449.79166 608.5416 L 449.79166 608.5416 Q 449.79166 634.99994 396.87497 634.99994 Q 370.41666 634.99994 291.04166 634.99994 Q 211.66666 634.99994 185.20833 608.5416 Q 185.20833 555.625 158.74998 529.1666 L 132.29166 529.1666 L 105.83333 529.1666 L 105.83333 529.1666 L 52.916664 502.7083 L 0.0 502.7083 L 0.0 476.24997 L 0.0 449.79166 L 26.458332 449.79166 L 26.458332 423.3333 L 26.458332 423.3333 L 26.458332 423.3333 L 105.83333 423.3333 L 185.20833 423.3333 L 185.20833 396.87497 Q 185.20833 370.41666 132.29166 370.41666 Q 105.83333 370.41666 105.83333 317.49997 Q 79.37499 238.12498 132.29166 185.20833 Q 185.20833 132.29166 158.74998 105.83333 Q 132.29166 105.83333 132.29166 79.37499 Q 132.29166 52.916664 105.83333 26.458332 z" svg:height="7.9374995mm" draw:style-name="style-29" svg:viewBox="0.0 0.0 820.2083 793.74994" svg:width="8.202083mm" svg:x="48.947914mm" svg:y="78.84583mm"/>
          <draw:path svg:d="M 529.1666 0.0 L 634.99994 0.0 L 714.37494 0.0 Q 767.2916 26.458332 740.8333 26.458332 Q 714.37494 26.458332 714.37494 79.37499 Q 714.37494 105.83333 661.4583 132.29166 Q 634.99994 132.29166 687.9166 158.74998 L 740.8333 158.74998 L 740.8333 238.12498 L 714.37494 291.04166 L 714.37494 291.04166 L 714.37494 291.04166 L 714.37494 317.49997 L 714.37494 317.49997 L 687.9166 317.49997 L 687.9166 317.49997 L 661.4583 317.49997 Q 661.4583 343.9583 661.4583 343.9583 L 661.4583 343.9583 L 661.4583 343.9583 Q 634.99994 343.9583 582.0833 396.87497 Q 555.625 449.79166 449.79166 529.1666 Q 343.9583 608.5416 291.04166 582.0833 Q 264.5833 582.0833 238.12498 608.5416 L 238.12498 661.4583 L 211.66666 661.4583 L 211.66666 661.4583 L 211.66666 687.9166 L 185.20833 687.9166 L 185.20833 687.9166 L 185.20833 714.37494 L 158.74998 714.37494 L 132.29166 714.37494 L 105.83333 714.37494 L 79.37499 714.37494 L 79.37499 714.37494 L 79.37499 714.37494 L 52.916664 634.99994 L 26.458332 555.625 L 26.458332 555.625 L 26.458332 555.625 L 26.458332 396.87497 Q 26.458332 264.5833 0.0 264.5833 L 0.0 264.5833 L 0.0 211.66666 L 26.458332 158.74998 L 26.458332 132.29166 L 26.458332 105.83333 L 238.12498 52.916664 Q 423.3333 26.458332 529.1666 0.0 z" svg:height="7.1437497mm" draw:style-name="style-30" svg:viewBox="0.0 0.0 740.8333 714.37494" svg:width="7.408333mm" svg:x="207.16873mm" svg:y="67.46875mm"/>
          <draw:path svg:d="M 1137.7083 0.0 L 1190.6249 0.0 L 1190.6249 0.0 Q 1190.6249 0.0 1217.0833 26.458332 L 1243.5416 26.458332 L 1269.9999 26.458332 L 1296.4583 26.458332 L 1296.4583 52.916664 L 1296.4583 52.916664 L 1296.4583 52.916664 L 1296.4583 79.37499 L 1296.4583 79.37499 Q 1269.9999 105.83333 1269.9999 105.83333 L 1269.9999 105.83333 L 1269.9999 105.83333 Q 1243.5416 132.29166 1243.5416 158.74998 L 1243.5416 158.74998 L 1217.0833 158.74998 L 1217.0833 158.74998 L 1217.0833 185.20833 L 1190.6249 185.20833 L 1190.6249 211.66666 L 1190.6249 264.5833 L 1217.0833 264.5833 L 1243.5416 264.5833 L 1243.5416 317.49997 L 1243.5416 396.87497 L 1190.6249 396.87497 L 1164.1666 396.87497 L 873.12494 396.87497 Q 608.5416 370.41666 291.04166 343.9583 L 0.0 317.49997 L 0.0 158.74998 L 26.458332 0.0 L 26.458332 0.0 L 26.458332 0.0 L 26.458332 0.0 L 26.458332 0.0 L 79.37499 26.458332 L 105.83333 26.458332 L 105.83333 26.458332 L 132.29166 26.458332 L 132.29166 52.916664 Q 132.29166 79.37499 185.20833 52.916664 Q 238.12498 0.0 238.12498 0.0 L 238.12498 0.0 L 238.12498 52.916664 Q 264.5833 105.83333 264.5833 105.83333 L 291.04166 105.83333 L 291.04166 105.83333 L 291.04166 105.83333 L 370.41666 79.37499 Q 449.79166 79.37499 476.24997 52.916664 Q 476.24997 0.0 687.9166 26.458332 Q 899.5833 52.916664 978.95825 52.916664 Q 1058.3333 52.916664 1031.875 26.458332 Q 1031.875 0.0 1031.875 0.0 L 1031.875 0.0 L 1058.3333 0.0 Q 1084.7916 0.0 1137.7083 0.0 z" svg:height="3.9687498mm" draw:style-name="style-31" svg:viewBox="0.0 0.0 1296.4583 396.87497" svg:width="12.964582mm" svg:x="126.206245mm" svg:y="37.041664mm"/>
          <draw:path svg:d="M 79.37499 26.458332 L 105.83333 0.0 L 132.29166 0.0 L 158.74998 0.0 L 158.74998 26.458332 L 185.20833 26.458332 L 185.20833 52.916664 L 185.20833 79.37499 L 264.5833 105.83333 Q 343.9583 132.29166 370.41666 105.83333 Q 396.87497 79.37499 396.87497 79.37499 L 396.87497 79.37499 L 502.7083 105.83333 Q 634.99994 132.29166 634.99994 158.74998 Q 634.99994 211.66666 608.5416 211.66666 Q 582.0833 211.66666 661.4583 317.49997 Q 714.37494 423.3333 740.8333 423.3333 L 740.8333 423.3333 L 740.8333 423.3333 L 740.8333 423.3333 L 714.37494 423.3333 L 687.9166 423.3333 L 687.9166 423.3333 L 661.4583 423.3333 L 661.4583 423.3333 L 661.4583 423.3333 L 661.4583 449.79166 L 661.4583 449.79166 L 634.99994 449.79166 L 634.99994 476.24997 L 634.99994 476.24997 L 634.99994 476.24997 L 608.5416 476.24997 Q 582.0833 476.24997 502.7083 449.79166 L 423.3333 423.3333 L 396.87497 449.79166 L 370.41666 449.79166 L 343.9583 449.79166 Q 343.9583 476.24997 343.9583 449.79166 Q 317.49997 423.3333 291.04166 423.3333 Q 264.5833 423.3333 238.12498 343.9583 Q 238.12498 291.04166 158.74998 264.5833 L 79.37499 238.12498 L 79.37499 238.12498 L 79.37499 211.66666 L 52.916664 211.66666 L 26.458332 211.66666 L 26.458332 185.20833 L 26.458332 185.20833 L 26.458332 158.74998 L 26.458332 158.74998 L 0.0 105.83333 Q -26.458332 79.37499 0.0 52.916664 L 0.0 26.458332 L 26.458332 26.458332 L 26.458332 26.458332 L 79.37499 26.458332 z" svg:height="4.7625mm" draw:style-name="style-32" svg:viewBox="0.0 0.0 740.8333 476.24997" svg:width="7.408333mm" svg:x="221.45624mm" svg:y="122.237495mm"/>
          <draw:path svg:d="M 185.20833 26.458332 L 185.20833 26.458332 L 185.20833 52.916664 L 211.66666 79.37499 L 211.66666 105.83333 L 211.66666 132.29166 L 238.12498 158.74998 L 238.12498 185.20833 L 238.12498 211.66666 Q 211.66666 211.66666 211.66666 238.12498 Q 211.66666 264.5833 105.83333 264.5833 L 0.0 264.5833 L 26.458332 238.12498 Q 52.916664 211.66666 52.916664 158.74998 L 52.916664 79.37499 L 79.37499 52.916664 Q 105.83333 0.0 158.74998 0.0 Q 185.20833 0.0 185.20833 26.458332 z" svg:height="2.6458333mm" draw:style-name="style-33" svg:viewBox="0.0 0.0 238.12498 264.5833" svg:width="2.38125mm" svg:x="166.15833mm" svg:y="40.216663mm"/>
          <draw:path svg:d="M 1587.4999 582.0833 L 1640.4166 608.5416 L 1640.4166 608.5416 L 1640.4166 608.5416 L 1666.8749 608.5416 L 1666.8749 608.5416 L 1746.2499 634.99994 L 1799.1666 661.4583 L 1852.0833 661.4583 L 1878.5416 661.4583 L 1878.5416 661.4583 L 1878.5416 661.4583 L 1799.1666 687.9166 L 1746.2499 714.37494 L 1640.4166 714.37494 Q 1508.1249 714.37494 1005.4166 820.2083 L 502.7083 899.5833 L 476.24997 899.5833 L 476.24997 899.5833 L 476.24997 873.12494 L 476.24997 846.6666 L 449.79166 846.6666 L 449.79166 820.2083 L 449.79166 820.2083 L 423.3333 820.2083 L 423.3333 820.2083 L 423.3333 820.2083 L 396.87497 820.2083 L 370.41666 820.2083 L 343.9583 820.2083 Q 317.49997 820.2083 317.49997 767.2916 Q 291.04166 740.8333 211.66666 740.8333 Q 132.29166 714.37494 158.74998 687.9166 Q 158.74998 661.4583 132.29166 661.4583 Q 105.83333 661.4583 105.83333 555.625 Q 105.83333 476.24997 52.916664 502.7083 Q 0.0 502.7083 0.0 396.87497 L 0.0 317.49997 L 0.0 291.04166 L 0.0 264.5833 L 0.0 264.5833 Q 26.458332 238.12498 52.916664 238.12498 Q 52.916664 238.12498 79.37499 238.12498 Q 105.83333 211.66666 132.29166 238.12498 Q 158.74998 238.12498 158.74998 185.20833 L 158.74998 132.29166 L 158.74998 105.83333 L 158.74998 79.37499 L 185.20833 79.37499 L 211.66666 79.37499 L 238.12498 79.37499 L 264.5833 79.37499 L 264.5833 79.37499 L 264.5833 79.37499 L 238.12498 79.37499 L 238.12498 79.37499 L 211.66666 52.916664 Q 185.20833 26.458332 185.20833 26.458332 L 185.20833 26.458332 L 185.20833 26.458332 L 185.20833 26.458332 L 211.66666 26.458332 L 238.12498 26.458332 L 264.5833 26.458332 Q 291.04166 26.458332 291.04166 0.0 L 291.04166 0.0 L 423.3333 0.0 Q 529.1666 0.0 555.625 26.458332 Q 555.625 52.916664 634.99994 79.37499 Q 740.8333 132.29166 740.8333 105.83333 Q 740.8333 79.37499 820.2083 105.83333 Q 899.5833 132.29166 899.5833 158.74998 Q 899.5833 185.20833 952.49994 211.66666 Q 1031.875 238.12498 1005.4166 291.04166 Q 1005.4166 370.41666 1005.4166 423.3333 Q 1005.4166 476.24997 1058.3333 476.24997 Q 1084.7916 476.24997 1084.7916 502.7083 Q 1084.7916 529.1666 1322.9166 555.625 Q 1534.5833 555.625 1587.4999 582.0833 z" svg:height="8.995832mm" draw:style-name="style-34" svg:viewBox="0.0 0.0 1878.5416 899.5833" svg:width="18.785416mm" svg:x="60.854164mm" svg:y="154.78123mm"/>
          <draw:path svg:d="M 449.79166 0.0 L 476.24997 0.0 L 529.1666 0.0 Q 582.0833 26.458332 555.625 105.83333 Q 529.1666 158.74998 529.1666 158.74998 L 529.1666 185.20833 L 529.1666 185.20833 L 529.1666 211.66666 L 555.625 211.66666 Q 582.0833 238.12498 582.0833 291.04166 Q 582.0833 343.9583 661.4583 370.41666 Q 767.2916 423.3333 767.2916 449.79166 L 767.2916 476.24997 L 767.2916 502.7083 L 793.74994 529.1666 L 793.74994 582.0833 Q 846.6666 608.5416 846.6666 608.5416 L 846.6666 582.0833 L 873.12494 582.0833 L 899.5833 582.0833 L 899.5833 608.5416 L 899.5833 608.5416 L 899.5833 634.99994 L 899.5833 687.9166 L 899.5833 687.9166 L 899.5833 687.9166 L 846.6666 714.37494 L 793.74994 740.8333 L 820.2083 740.8333 L 846.6666 740.8333 L 846.6666 793.74994 L 846.6666 820.2083 L 820.2083 820.2083 L 820.2083 793.74994 L 767.2916 793.74994 L 714.37494 793.74994 L 714.37494 793.74994 L 687.9166 767.2916 L 687.9166 767.2916 L 687.9166 740.8333 L 608.5416 740.8333 Q 529.1666 740.8333 370.41666 740.8333 Q 238.12498 740.8333 211.66666 714.37494 Q 211.66666 687.9166 185.20833 608.5416 Q 185.20833 529.1666 132.29166 476.24997 L 79.37499 423.3333 L 79.37499 423.3333 Q 105.83333 423.3333 79.37499 423.3333 L 79.37499 396.87497 L 79.37499 370.41666 Q 52.916664 370.41666 52.916664 370.41666 L 52.916664 370.41666 L 52.916664 370.41666 Q 26.458332 370.41666 26.458332 317.49997 L 0.0 264.5833 L 26.458332 264.5833 L 26.458332 264.5833 L 26.458332 238.12498 Q 52.916664 238.12498 52.916664 211.66666 L 52.916664 211.66666 L 52.916664 211.66666 Q 52.916664 211.66666 79.37499 211.66666 L 79.37499 185.20833 L 79.37499 185.20833 L 79.37499 158.74998 L 158.74998 105.83333 Q 238.12498 52.916664 317.49997 79.37499 Q 370.41666 79.37499 396.87497 52.916664 Q 423.3333 0.0 449.79166 0.0 z" svg:height="8.202083mm" draw:style-name="style-35" svg:viewBox="0.0 0.0 899.5833 820.2083" svg:width="8.995832mm" svg:x="221.72083mm" svg:y="188.91249mm"/>
          <draw:path svg:d="M 317.49997 52.916664 L 317.49997 105.83333 L 343.9583 105.83333 L 370.41666 105.83333 L 370.41666 132.29166 L 370.41666 132.29166 L 396.87497 132.29166 L 396.87497 158.74998 L 423.3333 158.74998 L 423.3333 158.74998 L 423.3333 211.66666 Q 423.3333 238.12498 449.79166 238.12498 Q 476.24997 264.5833 449.79166 264.5833 Q 423.3333 291.04166 396.87497 317.49997 L 396.87497 343.9583 L 423.3333 343.9583 L 449.79166 370.41666 L 449.79166 370.41666 L 476.24997 370.41666 L 476.24997 396.87497 L 476.24997 423.3333 L 449.79166 423.3333 L 449.79166 423.3333 L 423.3333 423.3333 Q 396.87497 423.3333 370.41666 423.3333 Q 317.49997 423.3333 238.12498 449.79166 Q 158.74998 476.24997 105.83333 502.7083 L 52.916664 529.1666 L 52.916664 476.24997 Q 52.916664 449.79166 79.37499 449.79166 Q 105.83333 449.79166 105.83333 396.87497 Q 132.29166 343.9583 52.916664 343.9583 L 0.0 343.9583 L 0.0 317.49997 L 0.0 291.04166 L 0.0 264.5833 L 0.0 238.12498 L 0.0 238.12498 L 0.0 211.66666 L 0.0 211.66666 L 0.0 211.66666 L 26.458332 185.20833 L 26.458332 158.74998 L 105.83333 158.74998 L 185.20833 158.74998 L 211.66666 132.29166 L 264.5833 132.29166 L 264.5833 105.83333 L 264.5833 52.916664 L 291.04166 0.0 Q 317.49997 -26.458332 317.49997 52.916664 z" svg:height="5.2916665mm" draw:style-name="style-36" svg:viewBox="0.0 0.0 476.24997 529.1666" svg:width="4.7625mm" svg:x="256.11664mm" svg:y="183.62082mm"/>
          <draw:path svg:d="M 132.29166 105.83333 L 0.0 132.29166 L 0.0 79.37499 Q 0.0 52.916664 132.29166 0.0 Q 291.04166 0.0 291.04166 52.916664 Q 291.04166 105.83333 132.29166 105.83333 z" svg:height="1.3229166mm" draw:style-name="style-37" svg:viewBox="0.0 0.0 291.04166 132.29166" svg:width="2.9104166mm" svg:x="244.2104mm" svg:y="53.975mm"/>
          <draw:path svg:d="M 105.83333 0.0 L 132.29166 0.0 L 132.29166 26.458332 Q 132.29166 79.37499 238.12498 105.83333 Q 317.49997 132.29166 343.9583 158.74998 L 396.87497 158.74998 L 396.87497 211.66666 L 396.87497 264.5833 L 370.41666 264.5833 L 370.41666 291.04166 L 291.04166 291.04166 Q 211.66666 291.04166 185.20833 264.5833 L 158.74998 264.5833 L 158.74998 264.5833 Q 158.74998 238.12498 132.29166 238.12498 L 105.83333 238.12498 L 105.83333 211.66666 Q 79.37499 211.66666 79.37499 132.29166 Q 79.37499 79.37499 26.458332 79.37499 L 0.0 52.916664 L 26.458332 52.916664 Q 79.37499 52.916664 79.37499 26.458332 Q 79.37499 0.0 105.83333 0.0 z" svg:height="2.9104166mm" draw:style-name="style-38" svg:viewBox="0.0 0.0 396.87497 291.04166" svg:width="3.9687498mm" svg:x="95.51458mm" svg:y="51.593746mm"/>
          <draw:path svg:d="M 105.83333 52.916664 L 158.74998 0.0 L 185.20833 0.0 L 185.20833 0.0 L 185.20833 26.458332 L 211.66666 26.458332 L 211.66666 52.916664 Q 211.66666 105.83333 238.12498 79.37499 Q 238.12498 52.916664 264.5833 52.916664 Q 317.49997 79.37499 317.49997 158.74998 Q 370.41666 211.66666 370.41666 238.12498 L 370.41666 264.5833 L 396.87497 264.5833 L 396.87497 264.5833 L 423.3333 264.5833 L 449.79166 264.5833 L 476.24997 264.5833 L 529.1666 264.5833 L 529.1666 238.12498 L 529.1666 238.12498 L 555.625 264.5833 L 555.625 264.5833 L 582.0833 343.9583 Q 582.0833 423.3333 555.625 423.3333 L 529.1666 423.3333 L 529.1666 449.79166 L 529.1666 449.79166 L 555.625 476.24997 L 582.0833 529.1666 L 582.0833 529.1666 L 582.0833 529.1666 L 582.0833 555.625 L 582.0833 555.625 L 608.5416 555.625 L 608.5416 529.1666 L 608.5416 529.1666 L 634.99994 529.1666 L 634.99994 555.625 L 634.99994 582.0833 L 634.99994 608.5416 L 634.99994 634.99994 L 634.99994 634.99994 L 634.99994 661.4583 L 634.99994 687.9166 L 634.99994 687.9166 L 608.5416 687.9166 L 608.5416 687.9166 L 608.5416 714.37494 L 582.0833 714.37494 L 582.0833 740.8333 L 582.0833 767.2916 L 555.625 793.74994 L 529.1666 846.6666 L 529.1666 846.6666 Q 529.1666 846.6666 555.625 873.12494 L 582.0833 873.12494 L 582.0833 899.5833 Q 582.0833 926.0416 476.24997 978.95825 Q 370.41666 1031.875 370.41666 1084.7916 Q 343.9583 1164.1666 317.49997 1164.1666 Q 264.5833 1164.1666 238.12498 1217.0833 Q 211.66666 1296.4583 211.66666 1296.4583 L 211.66666 1322.9166 L 211.66666 1322.9166 L 211.66666 1322.9166 L 185.20833 1322.9166 L 185.20833 1322.9166 L 185.20833 1349.3749 L 185.20833 1349.3749 L 185.20833 1349.3749 L 158.74998 1349.3749 L 158.74998 1322.9166 L 158.74998 1269.9999 L 132.29166 1269.9999 L 105.83333 1269.9999 L 105.83333 1296.4583 L 105.83333 1296.4583 L 79.37499 1322.9166 L 52.916664 1349.3749 L 52.916664 1349.3749 L 52.916664 1375.8333 L 52.916664 1375.8333 L 52.916664 1375.8333 L 52.916664 1349.3749 L 52.916664 1322.9166 L 52.916664 1269.9999 L 52.916664 1217.0833 L 52.916664 1217.0833 Q 52.916664 1217.0833 52.916664 767.2916 L 26.458332 317.49997 L 26.458332 291.04166 Q 0.0 264.5833 0.0 238.12498 L 0.0 211.66666 L 0.0 211.66666 L 0.0 211.66666 L 26.458332 211.66666 L 26.458332 211.66666 L 26.458332 185.20833 L 52.916664 185.20833 L 52.916664 158.74998 Q 52.916664 105.83333 105.83333 52.916664 z" svg:height="13.758332mm" draw:style-name="style-39" svg:viewBox="0.0 0.0 634.99994 1375.8333" svg:width="6.3499994mm" svg:x="112.18333mm" svg:y="98.424995mm"/>
          <draw:path svg:d="M 158.74998 79.37499 L 158.74998 79.37499 L 211.66666 79.37499 Q 238.12498 105.83333 264.5833 105.83333 L 291.04166 105.83333 L 291.04166 105.83333 L 291.04166 105.83333 L 291.04166 132.29166 L 317.49997 132.29166 L 317.49997 132.29166 L 317.49997 158.74998 L 343.9583 158.74998 Q 370.41666 158.74998 370.41666 185.20833 L 396.87497 185.20833 L 423.3333 211.66666 Q 423.3333 238.12498 423.3333 264.5833 L 423.3333 291.04166 L 423.3333 317.49997 Q 423.3333 370.41666 370.41666 370.41666 Q 291.04166 370.41666 317.49997 423.3333 Q 317.49997 502.7083 317.49997 529.1666 Q 291.04166 529.1666 291.04166 555.625 Q 291.04166 582.0833 264.5833 582.0833 L 238.12498 582.0833 L 211.66666 582.0833 L 185.20833 582.0833 L 185.20833 582.0833 Q 158.74998 555.625 158.74998 555.625 L 158.74998 555.625 L 158.74998 529.1666 Q 158.74998 529.1666 132.29166 529.1666 L 132.29166 529.1666 L 132.29166 529.1666 Q 105.83333 502.7083 105.83333 502.7083 L 105.83333 502.7083 L 105.83333 476.24997 Q 105.83333 476.24997 79.37499 476.24997 Q 79.37499 476.24997 52.916664 343.9583 L 0.0 211.66666 L 26.458332 52.916664 Q 52.916664 -79.37499 105.83333 0.0 Q 132.29166 52.916664 158.74998 79.37499 z" svg:height="5.820833mm" draw:style-name="style-40" svg:viewBox="0.0 0.0 423.3333 582.0833" svg:width="4.233333mm" svg:x="263.525mm" svg:y="102.12916mm"/>
          <draw:path svg:d="M 185.20833 0.0 L 211.66666 0.0 L 291.04166 52.916664 Q 396.87497 79.37499 476.24997 79.37499 Q 555.625 79.37499 555.625 79.37499 L 555.625 79.37499 L 555.625 79.37499 Q 555.625 79.37499 555.625 105.83333 L 582.0833 105.83333 L 582.0833 158.74998 Q 582.0833 211.66666 661.4583 211.66666 Q 767.2916 238.12498 820.2083 238.12498 L 873.12494 238.12498 L 873.12494 291.04166 Q 873.12494 343.9583 820.2083 343.9583 Q 767.2916 370.41666 767.2916 396.87497 Q 793.74994 449.79166 820.2083 449.79166 Q 846.6666 449.79166 820.2083 502.7083 Q 820.2083 555.625 793.74994 582.0833 Q 767.2916 582.0833 740.8333 634.99994 Q 714.37494 714.37494 634.99994 714.37494 L 555.625 714.37494 L 555.625 767.2916 L 555.625 793.74994 L 582.0833 793.74994 L 608.5416 793.74994 L 608.5416 820.2083 L 608.5416 820.2083 L 555.625 820.2083 L 476.24997 820.2083 L 449.79166 793.74994 Q 423.3333 767.2916 423.3333 714.37494 Q 423.3333 661.4583 449.79166 661.4583 Q 476.24997 661.4583 396.87497 634.99994 Q 291.04166 608.5416 185.20833 555.625 L 105.83333 476.24997 L 105.83333 449.79166 L 105.83333 449.79166 L 105.83333 449.79166 L 105.83333 423.3333 L 105.83333 423.3333 Q 105.83333 396.87497 79.37499 396.87497 Q 52.916664 396.87497 26.458332 291.04166 L 26.458332 158.74998 L 26.458332 158.74998 L 26.458332 132.29166 L 26.458332 132.29166 L 26.458332 132.29166 L 0.0 132.29166 Q 0.0 132.29166 0.0 105.83333 L 0.0 105.83333 L 79.37499 79.37499 Q 158.74998 52.916664 158.74998 26.458332 Q 158.74998 0.0 185.20833 0.0 z" svg:height="8.202083mm" draw:style-name="style-41" svg:viewBox="0.0 0.0 873.12494 820.2083" svg:width="8.73125mm" svg:x="75.40624mm" svg:y="90.222916mm"/>
          <draw:path svg:d="M 132.29166 26.458332 L 132.29166 0.0 L 185.20833 26.458332 Q 238.12498 79.37499 264.5833 79.37499 L 317.49997 79.37499 L 370.41666 158.74998 Q 396.87497 238.12498 396.87497 238.12498 Q 396.87497 291.04166 396.87497 291.04166 L 396.87497 291.04166 L 370.41666 291.04166 Q 370.41666 291.04166 370.41666 317.49997 L 370.41666 317.49997 L 370.41666 317.49997 Q 343.9583 343.9583 343.9583 343.9583 L 343.9583 343.9583 L 317.49997 343.9583 Q 317.49997 343.9583 317.49997 370.41666 L 343.9583 370.41666 L 343.9583 396.87497 L 317.49997 423.3333 L 317.49997 423.3333 L 317.49997 449.79166 L 317.49997 449.79166 L 317.49997 449.79166 L 317.49997 529.1666 Q 291.04166 608.5416 317.49997 608.5416 Q 343.9583 608.5416 343.9583 634.99994 L 317.49997 661.4583 L 317.49997 661.4583 L 317.49997 661.4583 L 291.04166 661.4583 L 264.5833 661.4583 L 264.5833 661.4583 L 264.5833 661.4583 L 238.12498 634.99994 L 238.12498 608.5416 L 158.74998 608.5416 L 52.916664 608.5416 L 52.916664 634.99994 L 52.916664 661.4583 L 26.458332 661.4583 L 26.458332 661.4583 L 0.0 661.4583 L 0.0 661.4583 L 0.0 555.625 L 0.0 476.24997 L 0.0 423.3333 Q 26.458332 370.41666 52.916664 370.41666 Q 79.37499 396.87497 105.83333 396.87497 L 158.74998 396.87497 L 158.74998 370.41666 L 158.74998 370.41666 L 158.74998 238.12498 Q 158.74998 105.83333 158.74998 79.37499 L 158.74998 52.916664 L 158.74998 52.916664 L 158.74998 52.916664 L 132.29166 26.458332 z" svg:height="6.614583mm" draw:style-name="style-42" svg:viewBox="0.0 0.0 396.87497 661.4583" svg:width="3.9687498mm" svg:x="218.54582mm" svg:y="163.77707mm"/>
          <draw:path svg:d="M 1031.875 26.458332 L 1084.7916 26.458332 L 1084.7916 52.916664 Q 1084.7916 79.37499 1084.7916 158.74998 L 1084.7916 264.5833 L 1084.7916 264.5833 L 1084.7916 264.5833 L 1164.1666 291.04166 Q 1243.5416 317.49997 1243.5416 317.49997 L 1243.5416 317.49997 L 1190.6249 370.41666 Q 1137.7083 396.87497 1164.1666 423.3333 L 1164.1666 449.79166 L 1137.7083 449.79166 Q 1111.25 449.79166 1111.25 423.3333 Q 1111.25 396.87497 1031.875 370.41666 Q 978.95825 343.9583 978.95825 634.99994 Q 1031.875 926.0416 1031.875 926.0416 Q 1084.7916 926.0416 1084.7916 899.5833 Q 1084.7916 873.12494 1111.25 873.12494 Q 1137.7083 846.6666 1137.7083 846.6666 L 1164.1666 846.6666 L 1164.1666 846.6666 Q 1164.1666 846.6666 1190.6249 873.12494 L 1190.6249 873.12494 L 1243.5416 899.5833 Q 1296.4583 952.49994 1296.4583 952.49994 L 1296.4583 952.49994 L 1243.5416 952.49994 L 1217.0833 952.49994 L 1217.0833 1005.4166 L 1190.6249 1058.3333 L 1190.6249 1058.3333 L 1190.6249 1058.3333 L 1217.0833 1084.7916 L 1243.5416 1084.7916 L 1243.5416 1111.25 L 1243.5416 1137.7083 L 1269.9999 1137.7083 L 1269.9999 1164.1666 L 1269.9999 1164.1666 L 1296.4583 1164.1666 L 1296.4583 1164.1666 L 1296.4583 1164.1666 L 1322.9166 1190.6249 L 1349.3749 1190.6249 L 1349.3749 1190.6249 Q 1349.3749 1217.0833 1217.0833 1190.6249 Q 1084.7916 1190.6249 1058.3333 1137.7083 Q 1031.875 1084.7916 1005.4166 1084.7916 Q 978.95825 1058.3333 926.0416 1084.7916 Q 846.6666 1111.25 820.2083 1137.7083 Q 820.2083 1164.1666 714.37494 1137.7083 Q 582.0833 1111.25 582.0833 1058.3333 Q 608.5416 1031.875 582.0833 1058.3333 Q 555.625 1058.3333 502.7083 1058.3333 Q 476.24997 1005.4166 291.04166 1005.4166 L 132.29166 1005.4166 L 105.83333 1005.4166 L 79.37499 1005.4166 L 79.37499 1005.4166 L 79.37499 1005.4166 L 52.916664 1005.4166 L 52.916664 1005.4166 L 52.916664 978.95825 L 26.458332 978.95825 L 26.458332 978.95825 L 26.458332 1005.4166 L 26.458332 1005.4166 L 26.458332 1005.4166 L 26.458332 1005.4166 L 0.0 1005.4166 L 0.0 978.95825 L 26.458332 952.49994 L 26.458332 952.49994 L 26.458332 952.49994 L 79.37499 926.0416 L 132.29166 899.5833 L 132.29166 899.5833 L 132.29166 899.5833 L 132.29166 846.6666 Q 132.29166 820.2083 132.29166 820.2083 Q 132.29166 793.74994 185.20833 793.74994 Q 264.5833 793.74994 264.5833 714.37494 Q 264.5833 661.4583 291.04166 661.4583 Q 317.49997 634.99994 291.04166 555.625 Q 291.04166 476.24997 264.5833 476.24997 Q 238.12498 502.7083 211.66666 396.87497 Q 185.20833 317.49997 185.20833 211.66666 L 185.20833 132.29166 L 158.74998 132.29166 L 158.74998 105.83333 L 158.74998 105.83333 L 158.74998 105.83333 L 158.74998 105.83333 L 185.20833 105.83333 L 185.20833 105.83333 L 185.20833 105.83333 L 185.20833 79.37499 L 185.20833 79.37499 L 211.66666 79.37499 L 211.66666 52.916664 L 238.12498 52.916664 L 264.5833 52.916664 L 264.5833 79.37499 Q 264.5833 105.83333 370.41666 105.83333 Q 476.24997 105.83333 529.1666 105.83333 L 582.0833 105.83333 L 634.99994 132.29166 L 687.9166 132.29166 L 793.74994 105.83333 Q 873.12494 105.83333 899.5833 52.916664 Q 926.0416 0.0 978.95825 0.0 Q 1005.4166 0.0 1031.875 26.458332 z" svg:height="11.906249mm" draw:style-name="style-43" svg:viewBox="0.0 0.0 1349.3749 1190.6249" svg:width="13.49375mm" svg:x="196.5854mm" svg:y="123.825mm"/>
          <draw:path svg:d="M 79.37499 79.37499 L 132.29166 0.0 L 158.74998 0.0 L 185.20833 26.458332 L 264.5833 79.37499 Q 317.49997 158.74998 317.49997 238.12498 Q 317.49997 343.9583 343.9583 343.9583 Q 370.41666 370.41666 396.87497 396.87497 L 396.87497 423.3333 L 317.49997 423.3333 Q 211.66666 396.87497 105.83333 370.41666 L 26.458332 317.49997 L 26.458332 291.04166 Q 0.0 291.04166 0.0 238.12498 L 0.0 211.66666 L 26.458332 185.20833 L 26.458332 158.74998 L 26.458332 132.29166 Q 52.916664 132.29166 79.37499 79.37499 z" svg:height="4.233333mm" draw:style-name="style-44" svg:viewBox="0.0 0.0 396.87497 423.3333" svg:width="3.9687498mm" svg:x="77.25833mm" svg:y="87.04791mm"/>
          <draw:path svg:d="M 1349.3749 634.99994 L 1349.3749 634.99994 L 1322.9166 661.4583 Q 1296.4583 687.9166 1269.9999 608.5416 Q 1217.0833 529.1666 1217.0833 926.0416 Q 1164.1666 1322.9166 1137.7083 1322.9166 Q 1111.25 1349.3749 1111.25 1375.8333 Q 1111.25 1428.7499 1084.7916 1428.7499 Q 1058.3333 1428.7499 1058.3333 1481.6666 Q 1058.3333 1508.1249 1031.875 1534.5833 Q 1005.4166 1534.5833 1005.4166 1666.8749 Q 1031.875 1799.1666 1058.3333 1799.1666 Q 1084.7916 1799.1666 1111.25 1772.7083 Q 1111.25 1746.2499 1164.1666 1904.9999 Q 1217.0833 2037.2915 1217.0833 2592.9165 Q 1217.0833 3148.5415 1243.5416 3148.5415 Q 1269.9999 3148.5415 1269.9999 3174.9998 Q 1269.9999 3227.9165 1296.4583 3227.9165 L 1296.4583 3227.9165 L 1269.9999 3862.9165 Q 1269.9999 4497.9165 1322.9166 4497.9165 Q 1375.8333 4524.375 1375.8333 4815.4165 Q 1375.8333 5079.9995 1375.8333 5132.9165 Q 1322.9166 5159.3745 1296.4583 5238.7495 Q 1269.9999 5291.6665 1322.9166 5291.6665 Q 1375.8333 5291.6665 1349.3749 5344.583 Q 1349.3749 5371.0415 1322.9166 5397.4995 Q 1269.9999 5397.4995 1269.9999 5529.7915 L 1269.9999 5662.083 L 1269.9999 5820.833 Q 1269.9999 5979.583 1322.9166 5926.6665 Q 1322.9166 5873.7495 1349.3749 6032.4995 Q 1375.8333 6191.2495 1375.8333 6191.2495 Q 1375.8333 6217.708 1375.8333 6402.9165 Q 1375.8333 6614.583 1375.8333 6693.958 Q 1375.8333 6773.333 1349.3749 6773.333 Q 1322.9166 6773.333 1296.4583 6826.2495 Q 1269.9999 6879.1665 1296.4583 6879.1665 Q 1322.9166 6879.1665 1296.4583 6984.9995 Q 1269.9999 7064.3745 1322.9166 7170.208 Q 1349.3749 7249.583 1322.9166 7276.0415 Q 1296.4583 7276.0415 1322.9166 7355.4165 Q 1322.9166 7461.2495 1269.9999 7487.708 Q 1217.0833 7514.1665 1217.0833 7540.6245 Q 1243.5416 7567.083 1217.0833 7593.5415 Q 1217.0833 7619.9995 1217.0833 8149.166 Q 1217.0833 8678.333 1164.1666 9128.125 Q 1164.1666 9577.916 1164.1666 9577.916 Q 1190.6249 9604.374 1164.1666 9683.749 Q 1111.25 9763.124 1111.25 9948.333 Q 1111.25 10133.541 1111.25 10186.458 L 1111.25 10239.374 L 1084.7916 10265.833 L 1058.3333 10292.291 L 1058.3333 10292.291 L 1058.3333 10318.749 L 1058.3333 10318.749 L 1058.3333 10318.749 L 1058.3333 10318.749 L 1031.875 10318.749 L 1031.875 10292.291 L 1005.4166 10292.291 L 1005.4166 10265.833 L 1005.4166 10239.374 L 978.95825 10292.291 L 952.49994 10345.208 L 952.49994 10345.208 L 952.49994 10371.666 L 952.49994 10371.666 L 952.49994 10371.666 L 952.49994 10345.208 Q 952.49994 10318.749 926.0416 10239.374 L 899.5833 10159.999 L 899.5833 10159.999 L 899.5833 10159.999 L 899.5833 10186.458 L 899.5833 10186.458 L 873.12494 10265.833 L 846.6666 10318.749 L 846.6666 10345.208 L 846.6666 10371.666 L 820.2083 10371.666 L 820.2083 10371.666 L 820.2083 10345.208 L 793.74994 10345.208 L 793.74994 10345.208 L 793.74994 10318.749 L 793.74994 10318.749 L 793.74994 10318.749 L 820.2083 10265.833 L 820.2083 10186.458 L 793.74994 10186.458 L 740.8333 10159.999 L 687.9166 10159.999 L 661.4583 10159.999 L 661.4583 10186.458 Q 634.99994 10186.458 582.0833 10212.916 Q 529.1666 10265.833 502.7083 10318.749 Q 476.24997 10345.208 449.79166 10345.208 Q 396.87497 10371.666 370.41666 10371.666 Q 370.41666 10398.124 343.9583 10398.124 Q 317.49997 10424.583 317.49997 10477.499 L 317.49997 10530.416 L 291.04166 10530.416 L 291.04166 10530.416 L 291.04166 10556.874 L 264.5833 10556.874 L 264.5833 10636.249 L 264.5833 10689.166 L 238.12498 10689.166 L 238.12498 10689.166 L 238.12498 10583.333 L 211.66666 10477.499 L 211.66666 10477.499 L 211.66666 10477.499 L 211.66666 10451.041 L 211.66666 10451.041 L 211.66666 10239.374 Q 211.66666 10027.708 211.66666 9868.958 L 211.66666 9710.208 L 211.66666 9154.583 Q 211.66666 8625.416 185.20833 8519.583 L 185.20833 8440.208 L 185.20833 8307.916 L 185.20833 8175.6245 L 185.20833 8096.2495 Q 211.66666 7990.416 185.20833 7672.9165 L 185.20833 7355.4165 L 185.20833 7302.4995 L 211.66666 7249.583 L 211.66666 7196.6665 L 211.66666 7170.208 L 211.66666 7143.7495 Q 211.66666 7090.833 211.66666 6032.4995 L 211.66666 5000.6245 L 211.66666 4947.708 Q 211.66666 4894.7915 211.66666 4736.0415 Q 211.66666 4577.2915 105.83333 4497.9165 L 0.0 4445.0 L 0.0 4392.083 L 0.0 4339.1665 L 26.458332 4339.1665 L 26.458332 4339.1665 L 52.916664 4312.708 Q 105.83333 4286.25 158.74998 4286.25 Q 238.12498 4259.7915 264.5833 3201.4583 L 291.04166 2143.125 L 291.04166 1799.1666 Q 317.49997 1481.6666 317.49997 873.12494 L 343.9583 264.5833 L 343.9583 264.5833 Q 370.41666 264.5833 370.41666 211.66666 L 370.41666 158.74998 L 370.41666 158.74998 L 370.41666 158.74998 L 396.87497 105.83333 L 423.3333 52.916664 L 423.3333 52.916664 Q 476.24997 52.916664 476.24997 0.0 Q 502.7083 -52.916664 555.625 0.0 Q 582.0833 26.458332 608.5416 52.916664 Q 634.99994 79.37499 634.99994 52.916664 Q 661.4583 0.0 714.37494 26.458332 Q 740.8333 52.916664 793.74994 132.29166 Q 820.2083 211.66666 846.6666 211.66666 Q 899.5833 185.20833 899.5833 264.5833 Q 926.0416 317.49997 952.49994 317.49997 Q 1005.4166 343.9583 1031.875 396.87497 Q 1058.3333 449.79166 1084.7916 449.79166 Q 1111.25 449.79166 1111.25 396.87497 Q 1111.25 343.9583 1164.1666 370.41666 Q 1217.0833 396.87497 1243.5416 449.79166 Q 1269.9999 476.24997 1296.4583 555.625 Q 1322.9166 608.5416 1349.3749 634.99994 z" svg:height="106.89166mm" draw:style-name="style-45" svg:viewBox="0.0 0.0 1375.8333 10689.166" svg:width="13.758332mm" svg:x="288.925mm" svg:y="24.870832mm"/>
          <draw:path svg:d="M 52.916664 0.0 L 105.83333 0.0 L 105.83333 0.0 L 105.83333 0.0 L 132.29166 26.458332 L 158.74998 79.37499 L 158.74998 79.37499 L 158.74998 79.37499 L 264.5833 26.458332 Q 370.41666 26.458332 423.3333 79.37499 Q 449.79166 132.29166 529.1666 132.29166 Q 582.0833 132.29166 582.0833 79.37499 Q 582.0833 79.37499 687.9166 52.916664 Q 793.74994 26.458332 820.2083 26.458332 L 846.6666 26.458332 L 846.6666 79.37499 L 846.6666 105.83333 L 899.5833 105.83333 L 926.0416 105.83333 L 926.0416 105.83333 L 926.0416 132.29166 L 899.5833 132.29166 L 846.6666 132.29166 L 846.6666 158.74998 L 846.6666 185.20833 L 873.12494 185.20833 L 873.12494 185.20833 L 873.12494 211.66666 L 846.6666 211.66666 L 846.6666 238.12498 Q 846.6666 264.5833 767.2916 291.04166 Q 687.9166 291.04166 687.9166 343.9583 Q 687.9166 343.9583 634.99994 396.87497 L 555.625 449.79166 L 555.625 449.79166 L 529.1666 449.79166 L 529.1666 476.24997 L 529.1666 502.7083 L 502.7083 502.7083 L 502.7083 502.7083 L 502.7083 529.1666 L 529.1666 529.1666 L 529.1666 529.1666 L 529.1666 555.625 L 529.1666 555.625 L 529.1666 555.625 L 502.7083 555.625 L 502.7083 582.0833 L 476.24997 582.0833 Q 449.79166 582.0833 449.79166 608.5416 L 423.3333 661.4583 L 423.3333 661.4583 L 423.3333 661.4583 L 423.3333 661.4583 L 396.87497 661.4583 L 370.41666 634.99994 L 317.49997 634.99994 L 317.49997 608.5416 Q 317.49997 555.625 317.49997 502.7083 Q 317.49997 476.24997 211.66666 449.79166 Q 105.83333 449.79166 52.916664 370.41666 Q 0.0 317.49997 26.458332 291.04166 L 52.916664 238.12498 L 26.458332 238.12498 L 26.458332 238.12498 L 26.458332 211.66666 L 0.0 211.66666 L 0.0 211.66666 L 0.0 211.66666 L 0.0 105.83333 Q 0.0 0.0 52.916664 0.0 z" svg:height="6.614583mm" draw:style-name="style-46" svg:viewBox="0.0 0.0 926.0416 661.4583" svg:width="9.260416mm" svg:x="64.55833mm" svg:y="78.581245mm"/>
          <draw:path svg:d="M 582.0833 52.916664 L 634.99994 52.916664 L 634.99994 79.37499 L 634.99994 132.29166 L 661.4583 132.29166 L 661.4583 132.29166 L 661.4583 158.74998 L 687.9166 158.74998 L 687.9166 158.74998 L 687.9166 185.20833 L 687.9166 185.20833 L 687.9166 185.20833 L 661.4583 185.20833 L 661.4583 185.20833 L 634.99994 185.20833 L 608.5416 185.20833 L 608.5416 185.20833 L 582.0833 185.20833 L 582.0833 211.66666 Q 582.0833 238.12498 608.5416 238.12498 L 634.99994 238.12498 L 582.0833 264.5833 Q 555.625 264.5833 555.625 317.49997 Q 582.0833 370.41666 502.7083 343.9583 L 423.3333 343.9583 L 423.3333 317.49997 L 423.3333 317.49997 L 396.87497 317.49997 L 396.87497 343.9583 L 370.41666 343.9583 L 343.9583 343.9583 L 343.9583 370.41666 L 343.9583 396.87497 L 370.41666 396.87497 L 396.87497 396.87497 L 423.3333 449.79166 Q 449.79166 502.7083 370.41666 502.7083 Q 291.04166 502.7083 291.04166 529.1666 L 264.5833 529.1666 L 264.5833 529.1666 L 264.5833 555.625 L 238.12498 555.625 L 211.66666 555.625 L 211.66666 529.1666 L 211.66666 529.1666 L 185.20833 529.1666 L 185.20833 502.7083 L 105.83333 502.7083 L 26.458332 502.7083 L 26.458332 476.24997 L 0.0 476.24997 L 0.0 476.24997 L 0.0 476.24997 L 0.0 449.79166 L 0.0 423.3333 L 0.0 396.87497 L 0.0 370.41666 L 0.0 370.41666 L 0.0 343.9583 L 26.458332 343.9583 L 52.916664 343.9583 L 52.916664 291.04166 Q 52.916664 264.5833 79.37499 185.20833 L 105.83333 79.37499 L 105.83333 79.37499 L 105.83333 79.37499 L 132.29166 26.458332 Q 132.29166 0.0 158.74998 0.0 L 185.20833 0.0 L 185.20833 0.0 L 185.20833 26.458332 L 185.20833 26.458332 L 211.66666 26.458332 L 211.66666 26.458332 L 211.66666 26.458332 L 211.66666 26.458332 L 238.12498 26.458332 L 343.9583 26.458332 Q 449.79166 -26.458332 476.24997 0.0 Q 529.1666 0.0 502.7083 26.458332 Q 502.7083 52.916664 582.0833 52.916664 z" svg:height="5.5562496mm" draw:style-name="style-47" svg:viewBox="0.0 0.0 687.9166 555.625" svg:width="6.879166mm" svg:x="67.73333mm" svg:y="84.40208mm"/>
          <draw:path svg:d="M 634.99994 0.0 L 661.4583 26.458332 L 661.4583 52.916664 L 687.9166 79.37499 L 687.9166 105.83333 L 687.9166 132.29166 L 714.37494 132.29166 L 714.37494 105.83333 L 740.8333 132.29166 Q 793.74994 158.74998 793.74994 132.29166 Q 793.74994 105.83333 846.6666 105.83333 Q 899.5833 132.29166 926.0416 158.74998 Q 926.0416 211.66666 978.95825 211.66666 Q 1005.4166 238.12498 1031.875 317.49997 Q 1058.3333 396.87497 1137.7083 423.3333 Q 1217.0833 449.79166 1217.0833 476.24997 Q 1217.0833 502.7083 1243.5416 502.7083 Q 1269.9999 502.7083 1269.9999 582.0833 Q 1269.9999 634.99994 1296.4583 634.99994 Q 1322.9166 661.4583 1296.4583 740.8333 Q 1269.9999 793.74994 1349.3749 899.5833 Q 1428.7499 1005.4166 1428.7499 1111.25 Q 1455.2083 1190.6249 1481.6666 1190.6249 Q 1508.1249 1190.6249 1508.1249 1217.0833 L 1508.1249 1243.5416 L 1534.5833 1243.5416 L 1587.4999 1243.5416 L 1587.4999 1269.9999 L 1587.4999 1296.4583 L 1613.9583 1296.4583 L 1640.4166 1296.4583 L 1640.4166 1322.9166 L 1640.4166 1349.3749 L 1613.9583 1349.3749 L 1613.9583 1322.9166 L 1561.0416 1322.9166 Q 1508.1249 1322.9166 1481.6666 1322.9166 Q 1455.2083 1322.9166 1428.7499 1349.3749 Q 1428.7499 1375.8333 1402.2916 1375.8333 Q 1375.8333 1375.8333 1375.8333 1428.7499 L 1375.8333 1455.2083 L 1375.8333 1455.2083 Q 1349.3749 1428.7499 1269.9999 1428.7499 Q 1190.6249 1428.7499 1164.1666 1508.1249 Q 1164.1666 1587.4999 1164.1666 1666.8749 L 1190.6249 1746.2499 L 1164.1666 1746.2499 Q 1137.7083 1746.2499 1111.25 1719.7916 Q 1084.7916 1719.7916 1084.7916 1746.2499 Q 1084.7916 1772.7083 1058.3333 1772.7083 Q 1031.875 1772.7083 1031.875 1799.1666 Q 1005.4166 1852.0833 952.49994 1957.9165 L 899.5833 2037.2915 L 899.5833 2063.75 L 899.5833 2090.2083 L 899.5833 2090.2083 L 899.5833 2090.2083 L 873.12494 2037.2915 Q 873.12494 1984.3749 767.2916 1957.9165 L 661.4583 1931.4583 L 661.4583 1957.9165 Q 634.99994 1984.3749 608.5416 2037.2915 Q 555.625 2090.2083 529.1666 2090.2083 Q 502.7083 2090.2083 502.7083 2169.5833 L 476.24997 2248.9583 L 476.24997 2275.4165 L 476.24997 2328.3333 L 449.79166 2301.875 L 449.79166 2275.4165 L 423.3333 2275.4165 L 396.87497 2275.4165 L 396.87497 2301.875 L 370.41666 2301.875 L 370.41666 2301.875 L 370.41666 2301.875 L 370.41666 2301.875 L 343.9583 2275.4165 L 343.9583 2275.4165 L 317.49997 2275.4165 L 317.49997 2222.5 Q 317.49997 2196.0415 317.49997 2143.125 Q 317.49997 2090.2083 291.04166 2063.75 Q 264.5833 2037.2915 264.5833 2010.8333 L 264.5833 1984.3749 L 211.66666 1984.3749 Q 132.29166 1957.9165 105.83333 1984.3749 L 52.916664 2010.8333 L 52.916664 2063.75 L 52.916664 2090.2083 L 26.458332 2090.2083 L 0.0 2090.2083 L 0.0 2063.75 L 0.0 2037.2915 L 0.0 2010.8333 L 0.0 2010.8333 L 0.0 2010.8333 L 0.0 2010.8333 L 0.0 1984.3749 L 0.0 1984.3749 L 26.458332 1984.3749 L 26.458332 1957.9165 L 26.458332 1957.9165 L 52.916664 1957.9165 L 52.916664 1957.9165 L 52.916664 1957.9165 L 52.916664 1931.4583 Q 52.916664 1931.4583 79.37499 1904.9999 Q 105.83333 1904.9999 105.83333 1799.1666 L 132.29166 1719.7916 L 132.29166 1587.4999 Q 158.74998 1481.6666 158.74998 1428.7499 Q 185.20833 1402.2916 238.12498 1402.2916 Q 291.04166 1402.2916 264.5833 1111.25 Q 264.5833 846.6666 211.66666 740.8333 L 185.20833 608.5416 L 211.66666 608.5416 L 238.12498 608.5416 L 238.12498 555.625 L 264.5833 502.7083 L 264.5833 502.7083 L 264.5833 476.24997 L 291.04166 476.24997 Q 317.49997 476.24997 317.49997 449.79166 Q 343.9583 423.3333 423.3333 449.79166 Q 476.24997 476.24997 476.24997 476.24997 Q 476.24997 476.24997 502.7083 476.24997 L 502.7083 476.24997 L 502.7083 449.79166 L 529.1666 449.79166 L 529.1666 423.3333 L 529.1666 423.3333 L 529.1666 370.41666 Q 529.1666 317.49997 529.1666 211.66666 Q 582.0833 132.29166 608.5416 105.83333 Q 634.99994 105.83333 634.99994 26.458332 Q 634.99994 -52.916664 634.99994 0.0 z" svg:height="23.283333mm" draw:style-name="style-48" svg:viewBox="0.0 0.0 1640.4166 2328.3333" svg:width="16.404165mm" svg:x="268.28748mm" svg:y="111.65416mm"/>
          <draw:path svg:d="M 343.9583 52.916664 L 370.41666 52.916664 L 370.41666 52.916664 L 396.87497 52.916664 L 423.3333 52.916664 L 423.3333 52.916664 L 449.79166 79.37499 Q 476.24997 79.37499 502.7083 158.74998 Q 502.7083 238.12498 476.24997 238.12498 Q 449.79166 238.12498 423.3333 264.5833 Q 423.3333 291.04166 396.87497 317.49997 Q 370.41666 317.49997 370.41666 423.3333 Q 343.9583 529.1666 396.87497 529.1666 Q 449.79166 555.625 449.79166 555.625 L 449.79166 555.625 L 449.79166 555.625 Q 423.3333 582.0833 449.79166 608.5416 L 449.79166 608.5416 L 449.79166 608.5416 L 449.79166 634.99994 L 423.3333 634.99994 Q 396.87497 608.5416 343.9583 555.625 Q 264.5833 502.7083 158.74998 449.79166 L 26.458332 396.87497 L 26.458332 396.87497 L 26.458332 370.41666 L 26.458332 343.9583 L 0.0 343.9583 L 0.0 343.9583 L 0.0 343.9583 L 0.0 343.9583 L 0.0 343.9583 L 0.0 317.49997 L 0.0 291.04166 L 0.0 264.5833 L 0.0 238.12498 L 0.0 211.66666 L 0.0 185.20833 L 0.0 132.29166 L 0.0 105.83333 L 26.458332 79.37499 L 26.458332 52.916664 L 79.37499 79.37499 Q 132.29166 79.37499 158.74998 105.83333 L 211.66666 132.29166 L 211.66666 132.29166 L 211.66666 132.29166 L 211.66666 105.83333 L 211.66666 79.37499 L 211.66666 79.37499 L 211.66666 79.37499 L 211.66666 52.916664 L 211.66666 52.916664 L 185.20833 52.916664 L 185.20833 26.458332 L 185.20833 26.458332 L 185.20833 26.458332 L 211.66666 0.0 Q 264.5833 -26.458332 291.04166 0.0 Q 317.49997 0.0 317.49997 26.458332 Q 317.49997 52.916664 343.9583 52.916664 z" svg:height="6.3499994mm" draw:style-name="style-49" svg:viewBox="0.0 0.0 502.7083 634.99994" svg:width="5.027083mm" svg:x="163.5125mm" svg:y="83.87291mm"/>
          <draw:path svg:d="M 79.37499 396.87497 L 105.83333 0.0 L 105.83333 79.37499 L 105.83333 158.74998 L 132.29166 158.74998 L 132.29166 185.20833 L 634.99994 185.20833 Q 1164.1666 185.20833 1164.1666 291.04166 L 1164.1666 396.87497 L 1190.6249 396.87497 L 1190.6249 396.87497 L 1243.5416 423.3333 L 1296.4583 423.3333 L 1296.4583 449.79166 Q 1269.9999 449.79166 1243.5416 476.24997 L 1217.0833 502.7083 L 1217.0833 529.1666 L 1217.0833 529.1666 L 1217.0833 555.625 L 1217.0833 555.625 L 1217.0833 608.5416 L 1217.0833 634.99994 L 1190.6249 687.9166 L 1190.6249 740.8333 L 1217.0833 740.8333 L 1243.5416 714.37494 L 1243.5416 714.37494 L 1269.9999 714.37494 L 1269.9999 714.37494 L 1269.9999 714.37494 L 1296.4583 714.37494 L 1322.9166 714.37494 L 1375.8333 687.9166 Q 1402.2916 661.4583 1428.7499 661.4583 L 1455.2083 661.4583 L 1455.2083 687.9166 L 1428.7499 714.37494 L 1428.7499 740.8333 L 1428.7499 767.2916 L 1402.2916 767.2916 Q 1402.2916 767.2916 1375.8333 793.74994 L 1349.3749 793.74994 L 1375.8333 846.6666 Q 1402.2916 926.0416 1375.8333 926.0416 L 1322.9166 926.0416 L 1349.3749 978.95825 Q 1375.8333 1031.875 1455.2083 1031.875 Q 1534.5833 1031.875 1561.0416 1084.7916 Q 1561.0416 1137.7083 1587.4999 1137.7083 L 1640.4166 1137.7083 L 1640.4166 1164.1666 L 1640.4166 1164.1666 L 1613.9583 1190.6249 L 1613.9583 1243.5416 L 1587.4999 1243.5416 L 1561.0416 1243.5416 L 1561.0416 1269.9999 L 1534.5833 1269.9999 L 1534.5833 1296.4583 Q 1534.5833 1322.9166 1481.6666 1349.3749 Q 1428.7499 1349.3749 1428.7499 1375.8333 L 1455.2083 1402.2916 L 1428.7499 1402.2916 Q 1428.7499 1402.2916 1428.7499 1428.7499 L 1428.7499 1428.7499 L 1190.6249 1428.7499 Q 952.49994 1455.2083 846.6666 1455.2083 L 767.2916 1455.2083 L 714.37494 1481.6666 L 661.4583 1508.1249 L 661.4583 1508.1249 L 634.99994 1508.1249 L 634.99994 1508.1249 L 634.99994 1508.1249 L 740.8333 1534.5833 L 820.2083 1561.0416 L 687.9166 1561.0416 Q 555.625 1561.0416 555.625 1587.4999 L 555.625 1587.4999 L 529.1666 1587.4999 Q 529.1666 1561.0416 264.5833 1561.0416 L 26.458332 1534.5833 L 26.458332 1508.1249 Q 0.0 1481.6666 0.0 1481.6666 L 0.0 1481.6666 L 0.0 1402.2916 Q 0.0 1296.4583 26.458332 1111.25 L 26.458332 926.0416 L 26.458332 873.12494 Q 52.916664 820.2083 79.37499 396.87497 z" svg:height="15.874999mm" draw:style-name="style-50" svg:viewBox="0.0 0.0 1640.4166 1587.4999" svg:width="16.404165mm" svg:x="128.05832mm" svg:y="62.706245mm"/>
          <draw:path svg:d="M 582.0833 26.458332 L 582.0833 0.0 L 634.99994 0.0 L 687.9166 0.0 L 687.9166 26.458332 L 687.9166 26.458332 L 714.37494 26.458332 L 714.37494 52.916664 L 714.37494 52.916664 L 740.8333 52.916664 L 740.8333 52.916664 L 740.8333 52.916664 L 767.2916 79.37499 L 793.74994 79.37499 L 793.74994 52.916664 L 793.74994 26.458332 L 846.6666 52.916664 Q 899.5833 52.916664 952.49994 158.74998 Q 952.49994 264.5833 1005.4166 317.49997 Q 1005.4166 370.41666 1031.875 370.41666 L 1031.875 396.87497 L 1031.875 423.3333 Q 1031.875 476.24997 1005.4166 529.1666 Q 1005.4166 582.0833 978.95825 687.9166 Q 952.49994 793.74994 1005.4166 846.6666 Q 1005.4166 899.5833 1005.4166 952.49994 Q 1005.4166 1031.875 1005.4166 1058.3333 Q 1005.4166 1084.7916 952.49994 1084.7916 Q 926.0416 1084.7916 926.0416 1111.25 Q 926.0416 1164.1666 873.12494 1164.1666 Q 820.2083 1137.7083 793.74994 1217.0833 Q 793.74994 1322.9166 767.2916 1322.9166 Q 740.8333 1322.9166 740.8333 1428.7499 Q 714.37494 1508.1249 634.99994 1534.5833 Q 582.0833 1561.0416 582.0833 1666.8749 L 582.0833 1772.7083 L 582.0833 1799.1666 L 582.0833 1825.6249 L 582.0833 1878.5416 Q 582.0833 1904.9999 582.0833 1931.4583 Q 608.5416 1957.9165 555.625 1984.3749 Q 529.1666 2010.8333 529.1666 2116.6665 Q 529.1666 2222.5 449.79166 2328.3333 Q 396.87497 2434.1665 423.3333 2487.0833 Q 423.3333 2513.5415 396.87497 2539.9998 Q 370.41666 2539.9998 396.87497 2592.9165 L 396.87497 2619.3748 L 370.41666 2619.3748 L 343.9583 2645.8333 L 343.9583 2645.8333 L 317.49997 2645.8333 L 317.49997 2672.2915 L 317.49997 2698.7498 L 291.04166 2698.7498 L 264.5833 2698.7498 L 264.5833 2672.2915 L 264.5833 2645.8333 L 238.12498 2619.3748 L 211.66666 2592.9165 L 211.66666 2592.9165 L 211.66666 2592.9165 L 158.74998 2566.4583 L 132.29166 2566.4583 L 132.29166 2487.0833 L 132.29166 2434.1665 L 132.29166 2275.4165 Q 158.74998 2116.6665 158.74998 2010.8333 L 211.66666 1904.9999 L 211.66666 1878.5416 L 211.66666 1852.0833 L 158.74998 1852.0833 Q 79.37499 1852.0833 79.37499 1878.5416 L 52.916664 1878.5416 L 52.916664 1878.5416 L 52.916664 1904.9999 L 26.458332 1904.9999 L 0.0 1904.9999 L 0.0 1878.5416 L 0.0 1852.0833 L 26.458332 1852.0833 L 26.458332 1852.0833 L 52.916664 1825.6249 L 79.37499 1799.1666 L 79.37499 1799.1666 L 105.83333 1799.1666 L 105.83333 1799.1666 L 105.83333 1799.1666 L 185.20833 1799.1666 Q 264.5833 1799.1666 264.5833 1799.1666 Q 264.5833 1799.1666 370.41666 1561.0416 Q 476.24997 1322.9166 529.1666 687.9166 L 582.0833 26.458332 L 582.0833 26.458332 z" svg:height="26.9875mm" draw:style-name="style-51" svg:viewBox="0.0 0.0 1031.875 2698.7498" svg:width="10.318749mm" svg:x="122.237495mm" svg:y="134.9375mm"/>
          <draw:path svg:d="M 687.9166 26.458332 L 714.37494 26.458332 L 740.8333 52.916664 Q 740.8333 105.83333 793.74994 105.83333 Q 846.6666 105.83333 899.5833 105.83333 Q 952.49994 105.83333 952.49994 79.37499 L 952.49994 52.916664 L 978.95825 105.83333 Q 1005.4166 185.20833 1031.875 317.49997 Q 1058.3333 423.3333 1005.4166 423.3333 Q 978.95825 423.3333 952.49994 476.24997 Q 952.49994 529.1666 952.49994 529.1666 L 952.49994 529.1666 L 952.49994 529.1666 Q 926.0416 529.1666 952.49994 555.625 L 952.49994 555.625 L 952.49994 582.0833 Q 952.49994 582.0833 926.0416 608.5416 Q 899.5833 634.99994 899.5833 687.9166 L 899.5833 740.8333 L 873.12494 740.8333 L 846.6666 740.8333 L 846.6666 714.37494 Q 846.6666 687.9166 714.37494 687.9166 Q 608.5416 661.4583 608.5416 634.99994 Q 582.0833 608.5416 396.87497 608.5416 Q 211.66666 634.99994 211.66666 582.0833 Q 211.66666 529.1666 132.29166 476.24997 L 52.916664 423.3333 L 52.916664 396.87497 L 52.916664 396.87497 L 26.458332 396.87497 L 26.458332 370.41666 L 26.458332 370.41666 L 26.458332 370.41666 L 26.458332 343.9583 L 0.0 317.49997 L 0.0 317.49997 L 0.0 317.49997 L 52.916664 291.04166 Q 105.83333 264.5833 105.83333 211.66666 L 105.83333 185.20833 L 105.83333 158.74998 L 105.83333 132.29166 L 132.29166 105.83333 Q 158.74998 105.83333 158.74998 105.83333 L 158.74998 79.37499 L 423.3333 0.0 Q 661.4583 -52.916664 661.4583 0.0 Q 661.4583 26.458332 687.9166 26.458332 z" svg:height="7.408333mm" draw:style-name="style-52" svg:viewBox="0.0 0.0 1031.875 740.8333" svg:width="10.318749mm" svg:x="265.1125mm" svg:y="33.866665mm"/>
          <draw:path svg:d="M 264.5833 0.0 L 264.5833 26.458332 L 291.04166 26.458332 Q 317.49997 26.458332 317.49997 52.916664 L 317.49997 79.37499 L 343.9583 105.83333 L 370.41666 132.29166 L 370.41666 132.29166 L 370.41666 158.74998 L 396.87497 158.74998 L 423.3333 158.74998 L 423.3333 132.29166 L 423.3333 132.29166 L 449.79166 105.83333 Q 476.24997 79.37499 476.24997 79.37499 L 476.24997 79.37499 L 502.7083 132.29166 Q 529.1666 158.74998 529.1666 185.20833 L 529.1666 185.20833 L 529.1666 264.5833 Q 529.1666 317.49997 502.7083 317.49997 Q 476.24997 317.49997 502.7083 476.24997 Q 529.1666 661.4583 529.1666 714.37494 L 529.1666 767.2916 L 502.7083 767.2916 L 476.24997 740.8333 L 476.24997 740.8333 L 476.24997 740.8333 L 449.79166 767.2916 L 449.79166 793.74994 L 423.3333 793.74994 L 396.87497 793.74994 L 396.87497 767.2916 L 370.41666 767.2916 L 370.41666 767.2916 L 370.41666 793.74994 L 343.9583 793.74994 L 317.49997 793.74994 L 317.49997 767.2916 Q 317.49997 740.8333 370.41666 740.8333 Q 396.87497 740.8333 370.41666 687.9166 Q 370.41666 608.5416 317.49997 608.5416 Q 264.5833 582.0833 158.74998 529.1666 L 79.37499 476.24997 L 52.916664 476.24997 Q 52.916664 476.24997 26.458332 343.9583 L 0.0 238.12498 L 26.458332 211.66666 L 52.916664 158.74998 L 52.916664 158.74998 L 52.916664 158.74998 L 105.83333 79.37499 Q 158.74998 26.458332 185.20833 0.0 L 185.20833 0.0 L 211.66666 0.0 Q 264.5833 -26.458332 264.5833 0.0 z" svg:height="7.9374995mm" draw:style-name="style-53" svg:viewBox="0.0 0.0 529.1666 793.74994" svg:width="5.2916665mm" svg:x="189.44165mm" svg:y="80.962494mm"/>
          <draw:path svg:d="M 1613.9583 79.37499 L 1613.9583 79.37499 L 1666.8749 79.37499 Q 1719.7916 79.37499 1719.7916 105.83333 L 1719.7916 132.29166 L 1719.7916 132.29166 L 1719.7916 132.29166 L 1719.7916 105.83333 L 1719.7916 105.83333 L 1746.2499 132.29166 Q 1772.7083 185.20833 1772.7083 211.66666 Q 1772.7083 238.12498 1719.7916 238.12498 Q 1693.3333 238.12498 1666.8749 264.5833 Q 1666.8749 291.04166 1613.9583 291.04166 L 1587.4999 291.04166 L 1587.4999 317.49997 L 1613.9583 317.49997 L 1613.9583 317.49997 L 1613.9583 343.9583 L 1693.3333 343.9583 Q 1772.7083 370.41666 1746.2499 396.87497 Q 1746.2499 449.79166 1719.7916 449.79166 Q 1693.3333 449.79166 1693.3333 476.24997 L 1693.3333 476.24997 L 1693.3333 476.24997 Q 1666.8749 476.24997 1666.8749 502.7083 Q 1666.8749 529.1666 1587.4999 555.625 Q 1508.1249 608.5416 1428.7499 608.5416 L 1349.3749 608.5416 L 1349.3749 608.5416 L 1349.3749 608.5416 L 1349.3749 634.99994 L 1349.3749 634.99994 L 1322.9166 634.99994 L 1322.9166 608.5416 L 1322.9166 608.5416 L 1296.4583 608.5416 L 1296.4583 634.99994 L 1296.4583 661.4583 L 1322.9166 661.4583 L 1322.9166 661.4583 L 1322.9166 687.9166 L 1349.3749 687.9166 L 1349.3749 687.9166 L 1349.3749 714.37494 L 1322.9166 714.37494 L 1296.4583 714.37494 L 1296.4583 740.8333 L 1296.4583 767.2916 L 1322.9166 767.2916 L 1349.3749 767.2916 L 1402.2916 793.74994 Q 1455.2083 793.74994 1455.2083 820.2083 Q 1455.2083 846.6666 1508.1249 846.6666 L 1534.5833 873.12494 L 1561.0416 873.12494 L 1561.0416 873.12494 L 1561.0416 873.12494 L 1561.0416 873.12494 L 1534.5833 899.5833 L 1508.1249 926.0416 L 1481.6666 926.0416 L 1455.2083 926.0416 L 1455.2083 899.5833 L 1455.2083 899.5833 L 1428.7499 899.5833 L 1428.7499 926.0416 L 1402.2916 926.0416 L 1375.8333 926.0416 L 1349.3749 952.49994 Q 1322.9166 978.95825 1031.875 1058.3333 Q 740.8333 1137.7083 449.79166 1243.5416 L 185.20833 1349.3749 L 158.74998 1349.3749 L 132.29166 1349.3749 L 132.29166 1375.8333 L 132.29166 1375.8333 L 105.83333 1375.8333 L 105.83333 1402.2916 L 79.37499 1402.2916 L 52.916664 1402.2916 L 26.458332 1402.2916 L 26.458332 1402.2916 L 26.458332 1402.2916 L 0.0 1402.2916 L 0.0 1375.8333 L 0.0 1349.3749 L 26.458332 1349.3749 L 52.916664 1349.3749 L 52.916664 1322.9166 L 79.37499 1322.9166 L 79.37499 1322.9166 L 79.37499 1296.4583 L 105.83333 1296.4583 L 132.29166 1296.4583 L 158.74998 1243.5416 Q 185.20833 1217.0833 185.20833 1190.6249 Q 185.20833 1137.7083 211.66666 1137.7083 Q 238.12498 1137.7083 238.12498 1084.7916 Q 238.12498 1058.3333 291.04166 1031.875 Q 343.9583 1031.875 343.9583 926.0416 Q 396.87497 846.6666 370.41666 846.6666 Q 370.41666 820.2083 370.41666 820.2083 L 370.41666 820.2083 L 370.41666 820.2083 Q 396.87497 820.2083 396.87497 820.2083 L 396.87497 793.74994 L 396.87497 793.74994 L 396.87497 793.74994 L 423.3333 793.74994 L 423.3333 767.2916 L 423.3333 767.2916 L 449.79166 767.2916 L 449.79166 767.2916 L 449.79166 767.2916 L 449.79166 740.8333 L 449.79166 740.8333 L 476.24997 740.8333 L 476.24997 714.37494 L 476.24997 714.37494 L 502.7083 714.37494 L 502.7083 714.37494 L 502.7083 714.37494 L 555.625 661.4583 Q 634.99994 608.5416 687.9166 529.1666 Q 767.2916 449.79166 767.2916 449.79166 L 767.2916 423.3333 L 767.2916 423.3333 L 767.2916 423.3333 L 793.74994 423.3333 L 793.74994 396.87497 L 793.74994 396.87497 L 820.2083 396.87497 L 952.49994 264.5833 Q 1111.25 132.29166 1137.7083 105.83333 L 1137.7083 105.83333 L 1164.1666 105.83333 L 1190.6249 79.37499 L 1190.6249 79.37499 L 1190.6249 79.37499 L 1217.0833 79.37499 L 1217.0833 79.37499 L 1243.5416 52.916664 Q 1269.9999 52.916664 1269.9999 79.37499 Q 1269.9999 105.83333 1349.3749 105.83333 Q 1402.2916 79.37499 1428.7499 79.37499 Q 1455.2083 26.458332 1481.6666 52.916664 Q 1508.1249 52.916664 1508.1249 26.458332 Q 1508.1249 0.0 1534.5833 0.0 Q 1561.0416 0.0 1587.4999 52.916664 Q 1613.9583 79.37499 1613.9583 79.37499 z" svg:height="14.022916mm" draw:style-name="style-54" svg:viewBox="0.0 0.0 1772.7083 1402.2916" svg:width="17.727083mm" svg:x="233.62708mm" svg:y="28.839582mm"/>
          <draw:path svg:d="M 1164.1666 26.458332 L 1164.1666 52.916664 L 1164.1666 52.916664 Q 1164.1666 52.916664 1137.7083 79.37499 Q 1111.25 132.29166 1137.7083 185.20833 Q 1137.7083 211.66666 1111.25 238.12498 L 1058.3333 238.12498 L 1005.4166 238.12498 Q 978.95825 238.12498 926.0416 291.04166 Q 899.5833 317.49997 873.12494 396.87497 Q 873.12494 449.79166 820.2083 449.79166 L 767.2916 449.79166 L 714.37494 449.79166 Q 661.4583 449.79166 767.2916 476.24997 Q 873.12494 502.7083 899.5833 529.1666 L 926.0416 529.1666 L 926.0416 529.1666 L 926.0416 555.625 L 926.0416 555.625 L 952.49994 555.625 L 952.49994 555.625 L 952.49994 555.625 L 952.49994 582.0833 Q 952.49994 582.0833 978.95825 608.5416 L 1005.4166 634.99994 L 1058.3333 661.4583 Q 1111.25 714.37494 1084.7916 714.37494 Q 1058.3333 740.8333 1058.3333 767.2916 L 1058.3333 793.74994 L 1031.875 793.74994 L 1005.4166 820.2083 L 1005.4166 820.2083 L 1031.875 820.2083 L 1031.875 820.2083 Q 1031.875 820.2083 952.49994 846.6666 Q 846.6666 846.6666 846.6666 873.12494 Q 846.6666 899.5833 793.74994 899.5833 L 767.2916 926.0416 L 740.8333 926.0416 L 714.37494 926.0416 L 714.37494 952.49994 L 714.37494 952.49994 L 608.5416 952.49994 Q 502.7083 978.95825 317.49997 1005.4166 L 105.83333 1058.3333 L 105.83333 1084.7916 L 105.83333 1111.25 L 79.37499 1164.1666 L 79.37499 1217.0833 L 79.37499 1217.0833 L 52.916664 1217.0833 L 52.916664 1084.7916 Q 52.916664 978.95825 79.37499 952.49994 L 79.37499 926.0416 L 79.37499 661.4583 L 79.37499 423.3333 L 79.37499 343.9583 L 52.916664 291.04166 L 52.916664 291.04166 Q 52.916664 291.04166 52.916664 264.5833 L 26.458332 238.12498 L 26.458332 238.12498 L 0.0 238.12498 L 0.0 211.66666 L 0.0 185.20833 L 26.458332 185.20833 L 52.916664 185.20833 L 79.37499 158.74998 L 105.83333 158.74998 L 105.83333 185.20833 Q 132.29166 238.12498 423.3333 185.20833 Q 714.37494 132.29166 714.37494 105.83333 Q 714.37494 79.37499 740.8333 79.37499 Q 793.74994 79.37499 846.6666 52.916664 L 926.0416 52.916664 L 926.0416 52.916664 L 926.0416 79.37499 L 926.0416 79.37499 L 952.49994 79.37499 L 978.95825 52.916664 Q 1005.4166 26.458332 1058.3333 26.458332 Q 1137.7083 26.458332 1137.7083 0.0 Q 1164.1666 0.0 1164.1666 26.458332 z M 291.04166 423.3333 Q 370.41666 396.87497 370.41666 449.79166 Q 370.41666 502.7083 264.5833 529.1666 Q 185.20833 555.625 211.66666 502.7083 Q 211.66666 449.79166 291.04166 423.3333 z" svg:height="12.170833mm" draw:style-name="style-55" svg:viewBox="0.0 0.0 1164.1666 1217.0833" svg:width="11.641666mm" svg:x="206.37498mm" svg:y="57.94375mm"/>
          <draw:path svg:d="M 370.41666 26.458332 L 476.24997 26.458332 L 529.1666 26.458332 L 582.0833 26.458332 L 582.0833 26.458332 L 582.0833 26.458332 L 608.5416 26.458332 L 608.5416 26.458332 L 634.99994 0.0 L 634.99994 0.0 L 634.99994 79.37499 L 634.99994 158.74998 L 608.5416 158.74998 Q 582.0833 158.74998 555.625 264.5833 Q 529.1666 370.41666 502.7083 343.9583 Q 476.24997 343.9583 423.3333 343.9583 L 343.9583 343.9583 L 343.9583 370.41666 L 317.49997 370.41666 L 317.49997 370.41666 Q 317.49997 343.9583 317.49997 343.9583 L 291.04166 343.9583 L 291.04166 343.9583 Q 264.5833 317.49997 264.5833 291.04166 L 264.5833 264.5833 L 238.12498 264.5833 L 238.12498 264.5833 L 238.12498 238.12498 Q 238.12498 211.66666 211.66666 211.66666 Q 185.20833 211.66666 185.20833 238.12498 Q 185.20833 291.04166 158.74998 291.04166 L 105.83333 291.04166 L 105.83333 291.04166 L 105.83333 291.04166 L 79.37499 264.5833 L 52.916664 264.5833 L 52.916664 211.66666 L 52.916664 158.74998 L 26.458332 132.29166 L 0.0 79.37499 L 0.0 79.37499 L 0.0 79.37499 L 0.0 52.916664 L 0.0 52.916664 L 0.0 52.916664 L 0.0 52.916664 L 26.458332 26.458332 L 26.458332 26.458332 L 158.74998 26.458332 L 264.5833 26.458332 L 370.41666 26.458332 z" svg:height="3.7041664mm" draw:style-name="style-56" svg:viewBox="0.0 0.0 634.99994 370.41666" svg:width="6.3499994mm" svg:x="114.299995mm" svg:y="76.993744mm"/>
          <draw:path svg:d="M 211.66666 26.458332 L 211.66666 0.0 L 211.66666 0.0 L 211.66666 0.0 L 238.12498 0.0 L 238.12498 26.458332 L 238.12498 26.458332 L 264.5833 26.458332 L 238.12498 79.37499 Q 211.66666 105.83333 264.5833 158.74998 Q 317.49997 238.12498 423.3333 238.12498 Q 529.1666 264.5833 529.1666 291.04166 Q 529.1666 343.9583 529.1666 396.87497 L 529.1666 423.3333 L 582.0833 423.3333 L 608.5416 449.79166 L 634.99994 449.79166 L 634.99994 449.79166 L 608.5416 555.625 Q 582.0833 634.99994 582.0833 661.4583 L 582.0833 714.37494 L 555.625 714.37494 L 529.1666 714.37494 L 529.1666 740.8333 L 529.1666 740.8333 L 529.1666 767.2916 L 529.1666 793.74994 L 529.1666 820.2083 L 529.1666 846.6666 L 529.1666 873.12494 Q 529.1666 899.5833 396.87497 926.0416 L 291.04166 952.49994 L 291.04166 926.0416 Q 317.49997 926.0416 317.49997 899.5833 Q 317.49997 873.12494 317.49997 714.37494 Q 264.5833 555.625 238.12498 529.1666 Q 211.66666 502.7083 211.66666 449.79166 Q 211.66666 423.3333 185.20833 449.79166 Q 158.74998 476.24997 158.74998 396.87497 Q 132.29166 343.9583 105.83333 343.9583 L 79.37499 343.9583 L 52.916664 317.49997 L 26.458332 291.04166 L 26.458332 291.04166 L 0.0 291.04166 L 0.0 238.12498 L 0.0 211.66666 L 0.0 211.66666 L 26.458332 211.66666 L 26.458332 211.66666 L 26.458332 238.12498 L 26.458332 238.12498 L 52.916664 238.12498 L 52.916664 238.12498 L 52.916664 238.12498 L 52.916664 264.5833 Q 79.37499 291.04166 132.29166 291.04166 L 185.20833 291.04166 L 185.20833 264.5833 L 211.66666 264.5833 L 211.66666 264.5833 L 211.66666 238.12498 L 211.66666 238.12498 L 211.66666 238.12498 L 238.12498 238.12498 L 238.12498 238.12498 L 238.12498 211.66666 L 211.66666 211.66666 L 211.66666 211.66666 L 211.66666 185.20833 L 211.66666 185.20833 Q 211.66666 185.20833 158.74998 185.20833 L 105.83333 158.74998 L 105.83333 132.29166 L 105.83333 132.29166 L 105.83333 132.29166 Q 105.83333 132.29166 132.29166 105.83333 L 132.29166 79.37499 L 158.74998 79.37499 L 185.20833 79.37499 L 185.20833 52.916664 Q 211.66666 26.458332 211.66666 26.458332 z" svg:height="9.525mm" draw:style-name="style-57" svg:viewBox="0.0 0.0 634.99994 952.49994" svg:width="6.3499994mm" svg:x="62.44166mm" svg:y="80.697914mm"/>
          <draw:path svg:d="M 634.99994 52.916664 L 634.99994 26.458332 L 661.4583 52.916664 L 661.4583 105.83333 L 714.37494 105.83333 L 767.2916 105.83333 L 767.2916 158.74998 L 793.74994 211.66666 L 793.74994 211.66666 L 793.74994 211.66666 L 740.8333 238.12498 Q 714.37494 238.12498 714.37494 264.5833 Q 687.9166 291.04166 634.99994 317.49997 L 555.625 317.49997 L 555.625 343.9583 L 529.1666 343.9583 L 529.1666 343.9583 L 529.1666 370.41666 L 582.0833 370.41666 L 634.99994 370.41666 L 687.9166 396.87497 L 767.2916 423.3333 L 767.2916 423.3333 L 793.74994 423.3333 L 793.74994 449.79166 L 793.74994 476.24997 L 687.9166 476.24997 Q 555.625 476.24997 423.3333 502.7083 L 264.5833 502.7083 L 264.5833 529.1666 L 264.5833 582.0833 L 238.12498 634.99994 L 238.12498 661.4583 L 238.12498 661.4583 L 211.66666 661.4583 L 211.66666 634.99994 L 211.66666 582.0833 L 185.20833 555.625 L 158.74998 529.1666 L 158.74998 502.7083 L 158.74998 476.24997 L 132.29166 449.79166 Q 105.83333 423.3333 79.37499 317.49997 L 52.916664 238.12498 L 52.916664 238.12498 Q 79.37499 264.5833 158.74998 264.5833 L 211.66666 264.5833 L 211.66666 238.12498 L 211.66666 211.66666 L 185.20833 185.20833 L 185.20833 158.74998 L 158.74998 158.74998 L 132.29166 158.74998 L 132.29166 132.29166 Q 105.83333 132.29166 105.83333 105.83333 Q 105.83333 105.83333 79.37499 158.74998 L 52.916664 211.66666 L 52.916664 211.66666 L 52.916664 211.66666 L 26.458332 158.74998 L 0.0 132.29166 L 0.0 105.83333 L 0.0 79.37499 L 0.0 52.916664 Q 0.0 26.458332 52.916664 26.458332 Q 105.83333 26.458332 105.83333 0.0 Q 105.83333 -26.458332 158.74998 0.0 Q 211.66666 0.0 211.66666 26.458332 Q 185.20833 52.916664 343.9583 52.916664 Q 476.24997 52.916664 529.1666 79.37499 Q 555.625 105.83333 582.0833 105.83333 Q 634.99994 79.37499 634.99994 52.916664 z" svg:height="6.614583mm" draw:style-name="style-58" svg:viewBox="0.0 0.0 793.74994 661.4583" svg:width="7.9374995mm" svg:x="146.57916mm" svg:y="115.35833mm"/>
          <draw:path svg:d="M 238.12498 105.83333 L 238.12498 132.29166 L 238.12498 132.29166 Q 238.12498 158.74998 185.20833 158.74998 Q 105.83333 158.74998 52.916664 79.37499 L 0.0 26.458332 L 26.458332 0.0 Q 26.458332 0.0 105.83333 0.0 Q 185.20833 26.458332 211.66666 52.916664 Q 238.12498 79.37499 238.12498 105.83333 z" svg:height="1.5874999mm" draw:style-name="style-59" svg:viewBox="0.0 0.0 238.12498 158.74998" svg:width="2.38125mm" svg:x="19.843748mm" svg:y="66.14583mm"/>
          <draw:path svg:d="M 26.458332 105.83333 L 0.0 0.0 L 185.20833 0.0 L 370.41666 0.0 L 370.41666 26.458332 Q 370.41666 52.916664 396.87497 79.37499 Q 449.79166 105.83333 423.3333 211.66666 Q 396.87497 291.04166 396.87497 343.9583 L 396.87497 396.87497 L 396.87497 423.3333 L 396.87497 423.3333 L 396.87497 423.3333 L 396.87497 423.3333 L 396.87497 449.79166 L 396.87497 449.79166 L 343.9583 449.79166 Q 317.49997 476.24997 238.12498 449.79166 Q 158.74998 423.3333 158.74998 370.41666 Q 158.74998 317.49997 105.83333 317.49997 L 52.916664 317.49997 L 52.916664 317.49997 Q 79.37499 291.04166 52.916664 264.5833 Q 52.916664 211.66666 26.458332 105.83333 z" svg:height="4.497916mm" draw:style-name="style-60" svg:viewBox="0.0 0.0 423.3333 449.79166" svg:width="4.233333mm" svg:x="48.947914mm" svg:y="48.68333mm"/>
          <draw:path svg:d="M 820.2083 0.0 L 846.6666 0.0 L 846.6666 0.0 Q 820.2083 26.458332 793.74994 52.916664 L 767.2916 105.83333 L 820.2083 105.83333 Q 846.6666 105.83333 978.95825 132.29166 Q 1137.7083 132.29166 1111.25 79.37499 Q 1084.7916 52.916664 1084.7916 26.458332 L 1084.7916 26.458332 L 1084.7916 26.458332 Q 1084.7916 26.458332 1111.25 0.0 L 1111.25 0.0 L 1111.25 0.0 L 1137.7083 0.0 L 1137.7083 0.0 L 1137.7083 0.0 L 1137.7083 26.458332 L 1137.7083 26.458332 L 1164.1666 52.916664 L 1164.1666 79.37499 L 1190.6249 79.37499 L 1217.0833 105.83333 L 1243.5416 105.83333 L 1243.5416 105.83333 L 1243.5416 105.83333 Q 1243.5416 105.83333 1164.1666 185.20833 Q 1084.7916 264.5833 1084.7916 317.49997 L 1084.7916 396.87497 L 1084.7916 396.87497 L 1084.7916 396.87497 L 1058.3333 370.41666 Q 1058.3333 317.49997 1031.875 317.49997 Q 978.95825 291.04166 926.0416 343.9583 L 846.6666 396.87497 L 820.2083 396.87497 Q 793.74994 396.87497 793.74994 370.41666 Q 793.74994 317.49997 555.625 370.41666 L 291.04166 449.79166 L 291.04166 423.3333 Q 291.04166 423.3333 264.5833 396.87497 Q 264.5833 370.41666 238.12498 370.41666 L 211.66666 370.41666 L 185.20833 343.9583 L 158.74998 317.49997 L 79.37499 317.49997 L 0.0 317.49997 L 26.458332 291.04166 L 52.916664 264.5833 L 52.916664 264.5833 L 52.916664 264.5833 L 52.916664 264.5833 L 79.37499 264.5833 L 79.37499 264.5833 L 79.37499 264.5833 L 79.37499 238.12498 L 79.37499 238.12498 L 105.83333 238.12498 L 105.83333 211.66666 L 211.66666 211.66666 Q 317.49997 158.74998 449.79166 105.83333 Q 555.625 52.916664 661.4583 26.458332 Q 793.74994 0.0 820.2083 0.0 z" svg:height="4.497916mm" draw:style-name="style-61" svg:viewBox="0.0 0.0 1243.5416 449.79166" svg:width="12.435416mm" svg:x="263.78958mm" svg:y="30.162498mm"/>
          <draw:path svg:d="M 185.20833 105.83333 L 211.66666 0.0 L 211.66666 0.0 Q 211.66666 0.0 238.12498 26.458332 L 238.12498 52.916664 L 476.24997 79.37499 Q 740.8333 79.37499 740.8333 105.83333 L 767.2916 105.83333 L 767.2916 105.83333 Q 793.74994 105.83333 714.37494 132.29166 Q 661.4583 132.29166 634.99994 264.5833 Q 634.99994 396.87497 582.0833 396.87497 Q 502.7083 396.87497 449.79166 476.24997 Q 423.3333 529.1666 343.9583 555.625 L 291.04166 555.625 L 291.04166 608.5416 L 317.49997 634.99994 L 317.49997 634.99994 L 317.49997 661.4583 L 317.49997 661.4583 L 317.49997 661.4583 L 343.9583 661.4583 L 343.9583 661.4583 L 343.9583 687.9166 L 370.41666 687.9166 L 370.41666 714.37494 L 370.41666 740.8333 L 343.9583 740.8333 L 343.9583 767.2916 L 343.9583 767.2916 L 343.9583 767.2916 L 317.49997 767.2916 L 317.49997 767.2916 L 317.49997 740.8333 L 317.49997 740.8333 L 291.04166 740.8333 L 291.04166 767.2916 L 291.04166 767.2916 L 264.5833 767.2916 L 264.5833 767.2916 L 264.5833 767.2916 L 211.66666 740.8333 L 158.74998 714.37494 L 132.29166 714.37494 L 105.83333 714.37494 L 79.37499 714.37494 L 52.916664 714.37494 L 52.916664 714.37494 L 52.916664 714.37494 L 26.458332 714.37494 L 26.458332 714.37494 L 26.458332 714.37494 L 0.0 687.9166 L 0.0 582.0833 Q 0.0 476.24997 0.0 423.3333 Q 0.0 370.41666 26.458332 317.49997 L 52.916664 264.5833 L 52.916664 264.5833 Q 52.916664 264.5833 79.37499 291.04166 L 79.37499 291.04166 L 132.29166 291.04166 Q 185.20833 291.04166 185.20833 238.12498 Q 158.74998 211.66666 185.20833 105.83333 z" svg:height="7.6729164mm" draw:style-name="style-62" svg:viewBox="0.0 0.0 767.2916 767.2916" svg:width="7.6729164mm" svg:x="125.94166mm" svg:y="77.52291mm"/>
          <draw:path svg:d="M 105.83333 185.20833 L 79.37499 185.20833 L 79.37499 158.74998 L 79.37499 132.29166 L 26.458332 132.29166 Q -26.458332 158.74998 0.0 79.37499 Q 52.916664 26.458332 105.83333 26.458332 Q 158.74998 52.916664 158.74998 26.458332 Q 158.74998 0.0 211.66666 0.0 Q 291.04166 0.0 291.04166 26.458332 Q 317.49997 79.37499 317.49997 26.458332 Q 317.49997 0.0 370.41666 26.458332 Q 423.3333 26.458332 396.87497 79.37499 Q 370.41666 105.83333 423.3333 132.29166 Q 449.79166 132.29166 291.04166 158.74998 Q 132.29166 185.20833 105.83333 185.20833 z" svg:height="1.8520832mm" draw:style-name="style-63" svg:viewBox="0.0 0.0 423.3333 185.20833" svg:width="4.233333mm" svg:x="161.92499mm" svg:y="190.76457mm"/>
          <draw:path svg:d="M 79.37499 79.37499 L 132.29166 0.0 L 211.66666 26.458332 Q 264.5833 26.458332 317.49997 26.458332 Q 343.9583 26.458332 343.9583 0.0 L 343.9583 0.0 L 370.41666 0.0 L 370.41666 0.0 L 370.41666 0.0 Q 370.41666 26.458332 370.41666 26.458332 L 396.87497 26.458332 L 396.87497 79.37499 Q 370.41666 105.83333 370.41666 105.83333 L 370.41666 132.29166 L 370.41666 158.74998 Q 396.87497 211.66666 317.49997 211.66666 Q 264.5833 211.66666 264.5833 238.12498 Q 264.5833 264.5833 317.49997 264.5833 Q 343.9583 264.5833 317.49997 317.49997 Q 291.04166 343.9583 291.04166 370.41666 L 264.5833 370.41666 L 264.5833 370.41666 L 264.5833 396.87497 L 264.5833 396.87497 L 264.5833 396.87497 L 238.12498 396.87497 L 238.12498 396.87497 L 238.12498 423.3333 L 211.66666 423.3333 L 211.66666 423.3333 L 211.66666 449.79166 L 317.49997 449.79166 Q 449.79166 449.79166 449.79166 476.24997 L 449.79166 476.24997 L 264.5833 476.24997 L 79.37499 449.79166 L 52.916664 449.79166 L 26.458332 449.79166 L 26.458332 423.3333 L 0.0 423.3333 L 0.0 423.3333 L 0.0 396.87497 L 0.0 396.87497 L 0.0 396.87497 L 0.0 343.9583 L 0.0 264.5833 L 0.0 238.12498 L 0.0 211.66666 L 26.458332 185.20833 Q 52.916664 158.74998 79.37499 79.37499 z" svg:height="4.7625mm" draw:style-name="style-64" svg:viewBox="0.0 0.0 449.79166 476.24997" svg:width="4.497916mm" svg:x="121.70833mm" svg:y="170.12708mm"/>
          <draw:path svg:d="M 264.5833 0.0 L 264.5833 0.0 L 291.04166 0.0 L 291.04166 26.458332 L 317.49997 26.458332 L 317.49997 26.458332 L 529.1666 26.458332 Q 714.37494 26.458332 1031.875 26.458332 Q 1349.3749 79.37499 1481.6666 52.916664 L 1587.4999 52.916664 L 1613.9583 52.916664 L 1640.4166 79.37499 L 1693.3333 52.916664 Q 1746.2499 52.916664 1719.7916 132.29166 Q 1693.3333 238.12498 1719.7916 238.12498 Q 1746.2499 238.12498 1746.2499 264.5833 L 1746.2499 291.04166 L 1719.7916 291.04166 Q 1693.3333 291.04166 1693.3333 264.5833 L 1693.3333 264.5833 L 1666.8749 264.5833 L 1666.8749 238.12498 L 1613.9583 238.12498 L 1561.0416 238.12498 L 1561.0416 264.5833 L 1587.4999 264.5833 L 1587.4999 291.04166 L 1587.4999 317.49997 L 1534.5833 317.49997 Q 1508.1249 291.04166 1481.6666 291.04166 Q 1455.2083 291.04166 1455.2083 317.49997 Q 1455.2083 343.9583 1428.7499 343.9583 Q 1375.8333 317.49997 1375.8333 317.49997 Q 1322.9166 317.49997 1296.4583 291.04166 Q 1269.9999 291.04166 1243.5416 343.9583 Q 1217.0833 396.87497 1164.1666 343.9583 Q 1111.25 343.9583 1084.7916 343.9583 Q 1058.3333 343.9583 820.2083 370.41666 Q 582.0833 396.87497 555.625 291.04166 Q 529.1666 211.66666 291.04166 211.66666 L 79.37499 185.20833 L 79.37499 211.66666 L 52.916664 211.66666 L 52.916664 238.12498 L 52.916664 264.5833 L 26.458332 264.5833 L 0.0 264.5833 L 0.0 238.12498 L 0.0 211.66666 L 26.458332 185.20833 L 52.916664 158.74998 L 52.916664 158.74998 L 52.916664 132.29166 L 52.916664 132.29166 L 52.916664 132.29166 L 132.29166 79.37499 Q 211.66666 26.458332 238.12498 26.458332 L 264.5833 26.458332 L 264.5833 0.0 z" svg:height="3.7041664mm" draw:style-name="style-65" svg:viewBox="0.0 0.0 1746.2499 370.41666" svg:width="17.4625mm" svg:x="154.51666mm" svg:y="185.4729mm"/>
          <draw:path svg:d="M 26.458332 0.0 L 52.916664 0.0 L 52.916664 26.458332 Q 79.37499 52.916664 79.37499 52.916664 L 79.37499 52.916664 L 238.12498 238.12498 Q 396.87497 423.3333 502.7083 608.5416 Q 608.5416 767.2916 661.4583 873.12494 Q 740.8333 926.0416 740.8333 952.49994 L 767.2916 952.49994 L 767.2916 978.95825 L 767.2916 978.95825 L 740.8333 978.95825 L 714.37494 978.95825 L 714.37494 952.49994 L 714.37494 952.49994 L 687.9166 952.49994 L 687.9166 926.0416 L 661.4583 926.0416 L 634.99994 926.0416 L 634.99994 952.49994 L 608.5416 952.49994 L 608.5416 952.49994 L 608.5416 926.0416 L 608.5416 926.0416 L 608.5416 926.0416 L 582.0833 926.0416 L 582.0833 926.0416 L 582.0833 899.5833 L 555.625 899.5833 L 555.625 899.5833 L 555.625 873.12494 L 555.625 873.12494 Q 555.625 873.12494 502.7083 873.12494 Q 449.79166 873.12494 370.41666 846.6666 L 291.04166 846.6666 L 291.04166 846.6666 L 291.04166 820.2083 L 264.5833 820.2083 L 238.12498 820.2083 L 238.12498 793.74994 L 238.12498 793.74994 L 211.66666 793.74994 L 211.66666 793.74994 L 211.66666 793.74994 L 211.66666 767.2916 L 264.5833 767.2916 Q 317.49997 767.2916 317.49997 714.37494 Q 291.04166 661.4583 158.74998 343.9583 L 0.0 52.916664 L 0.0 26.458332 Q 0.0 0.0 26.458332 0.0 z" svg:height="9.789583mm" draw:style-name="style-66" svg:viewBox="0.0 0.0 767.2916 978.95825" svg:width="7.6729164mm" svg:x="252.1479mm" svg:y="85.46041mm"/>
          <draw:path svg:d="M 661.4583 0.0 L 661.4583 0.0 L 661.4583 26.458332 Q 687.9166 79.37499 687.9166 79.37499 Q 687.9166 79.37499 582.0833 105.83333 Q 502.7083 132.29166 502.7083 158.74998 Q 476.24997 185.20833 370.41666 185.20833 Q 264.5833 211.66666 185.20833 211.66666 L 105.83333 238.12498 L 79.37499 238.12498 L 52.916664 238.12498 L 52.916664 238.12498 L 26.458332 238.12498 L 26.458332 238.12498 L 0.0 238.12498 L 0.0 185.20833 L 0.0 132.29166 L 0.0 132.29166 L 26.458332 132.29166 L 79.37499 79.37499 Q 132.29166 26.458332 343.9583 0.0 Q 555.625 -26.458332 555.625 0.0 Q 555.625 26.458332 608.5416 26.458332 Q 634.99994 0.0 661.4583 0.0 z" svg:height="2.38125mm" draw:style-name="style-67" svg:viewBox="0.0 0.0 687.9166 238.12498" svg:width="6.879166mm" svg:x="71.96666mm" svg:y="142.61041mm"/>
          <draw:path svg:d="M 1164.1666 0.0 L 1164.1666 0.0 L 1164.1666 0.0 Q 1164.1666 0.0 1190.6249 26.458332 Q 1217.0833 26.458332 1217.0833 52.916664 Q 1217.0833 79.37499 687.9166 185.20833 L 158.74998 264.5833 L 79.37499 291.04166 L 0.0 291.04166 L 0.0 238.12498 L 0.0 185.20833 L 0.0 185.20833 L 0.0 158.74998 L 26.458332 158.74998 L 52.916664 158.74998 L 105.83333 132.29166 L 132.29166 105.83333 L 634.99994 52.916664 Q 1137.7083 0.0 1164.1666 0.0 z" svg:height="2.9104166mm" draw:style-name="style-68" svg:viewBox="0.0 0.0 1217.0833 291.04166" svg:width="12.170833mm" svg:x="214.84166mm" svg:y="67.20416mm"/>
          <draw:path svg:d="M 211.66666 185.20833 L 185.20833 185.20833 L 185.20833 158.74998 L 158.74998 158.74998 L 158.74998 158.74998 L 158.74998 132.29166 L 158.74998 132.29166 L 158.74998 132.29166 L 105.83333 185.20833 Q 105.83333 264.5833 79.37499 291.04166 L 79.37499 343.9583 L 52.916664 343.9583 L 0.0 343.9583 L 0.0 291.04166 L 0.0 264.5833 L 52.916664 132.29166 Q 105.83333 -26.458332 158.74998 0.0 Q 211.66666 26.458332 291.04166 132.29166 Q 396.87497 211.66666 423.3333 105.83333 Q 423.3333 0.0 449.79166 26.458332 Q 476.24997 52.916664 449.79166 211.66666 Q 423.3333 370.41666 370.41666 370.41666 Q 343.9583 370.41666 291.04166 291.04166 Q 238.12498 185.20833 211.66666 185.20833 z" svg:height="3.7041664mm" draw:style-name="style-69" svg:viewBox="0.0 0.0 449.79166 370.41666" svg:width="4.497916mm" svg:x="128.5875mm" svg:y="42.06875mm"/>
          <draw:path svg:d="M 1005.4166 0.0 L 1084.7916 0.0 L 1190.6249 52.916664 Q 1322.9166 132.29166 1296.4583 158.74998 Q 1296.4583 211.66666 1455.2083 158.74998 Q 1587.4999 132.29166 1613.9583 185.20833 Q 1640.4166 211.66666 1693.3333 264.5833 Q 1772.7083 291.04166 1746.2499 238.12498 Q 1746.2499 185.20833 1825.6249 185.20833 Q 1904.9999 185.20833 1904.9999 211.66666 Q 1931.4583 211.66666 2010.8333 211.66666 Q 2116.6665 158.74998 2116.6665 185.20833 Q 2116.6665 185.20833 2143.125 185.20833 L 2143.125 211.66666 L 2169.5833 211.66666 L 2196.0415 211.66666 L 2222.5 238.12498 Q 2248.9583 264.5833 2222.5 291.04166 Q 2169.5833 317.49997 2169.5833 317.49997 L 2169.5833 317.49997 L 2169.5833 317.49997 Q 2169.5833 317.49997 2143.125 317.49997 L 2143.125 343.9583 L 2143.125 449.79166 Q 2169.5833 555.625 2196.0415 687.9166 Q 2222.5 820.2083 2248.9583 846.6666 L 2248.9583 873.12494 L 2248.9583 1137.7083 Q 2222.5 1402.2916 2222.5 1587.4999 L 2222.5 1772.7083 L 2248.9583 2063.75 Q 2275.4165 2354.7915 2328.3333 2539.9998 Q 2434.1665 2725.2083 2539.9998 2857.4998 Q 2698.7498 3016.2498 2645.8333 3069.1665 Q 2645.8333 3122.0833 2645.8333 3122.0833 Q 2645.8333 3148.5415 2672.2915 3148.5415 L 2672.2915 3174.9998 L 2804.5833 3174.9998 Q 2910.4165 3174.9998 2936.8748 3174.9998 Q 2963.3333 3174.9998 2963.3333 3201.4583 L 2963.3333 3227.9165 L 2989.7915 3280.8333 L 3016.2498 3307.2915 L 3016.2498 3307.2915 L 3016.2498 3307.2915 L 3016.2498 3439.5833 L 3016.2498 3545.4165 L 3016.2498 3624.7915 Q 2989.7915 3704.1665 2857.4998 3704.1665 Q 2698.7498 3704.1665 2672.2915 3704.1665 Q 2645.8333 3730.6248 2645.8333 3757.0833 Q 2645.8333 3757.0833 2619.3748 3783.5415 L 2592.9165 3783.5415 L 2592.9165 3809.9998 L 2592.9165 3836.4583 L 2566.4583 3836.4583 L 2539.9998 3836.4583 L 2539.9998 3915.833 L 2539.9998 3968.7498 L 2566.4583 3968.7498 L 2566.4583 3968.7498 L 2566.4583 3995.208 L 2592.9165 3995.208 L 2592.9165 3995.208 L 2592.9165 4021.6665 L 2592.9165 4021.6665 L 2592.9165 4021.6665 L 2619.3748 4048.1248 L 2645.8333 4074.583 L 2645.8333 4074.583 L 2645.8333 4074.583 L 2645.8333 4101.0415 L 2645.8333 4101.0415 L 2672.2915 4101.0415 L 2672.2915 4127.5 L 2698.7498 4127.5 Q 2751.6665 4127.5 2751.6665 4074.583 Q 2751.6665 4021.6665 2831.0415 4021.6665 L 2910.4165 4021.6665 L 2936.8748 4048.1248 L 2963.3333 4048.1248 L 2989.7915 4048.1248 L 3016.2498 4048.1248 L 3016.2498 4074.583 Q 3016.2498 4101.0415 2989.7915 4101.0415 L 2963.3333 4127.5 L 2963.3333 4127.5 L 2963.3333 4127.5 L 2989.7915 4180.4165 Q 3016.2498 4233.333 3095.6248 4339.1665 Q 3174.9998 4418.5415 3227.9165 4445.0 Q 3227.9165 4497.9165 3254.3748 4497.9165 L 3254.3748 4524.375 L 3254.3748 4577.2915 L 3227.9165 4630.208 L 3227.9165 4656.6665 L 3227.9165 4709.583 L 3201.4583 4709.583 L 3174.9998 4709.583 L 3174.9998 4709.583 Q 3174.9998 4683.1245 3148.5415 4683.1245 L 3148.5415 4683.1245 L 3148.5415 4683.1245 Q 3148.5415 4656.6665 3095.6248 4656.6665 Q 3042.7083 4656.6665 3042.7083 4709.583 Q 3042.7083 4736.0415 2963.3333 4736.0415 L 2883.9583 4709.583 L 2857.4998 4709.583 L 2831.0415 4709.583 L 2831.0415 4736.0415 L 2804.5833 4736.0415 L 2804.5833 4736.0415 L 2804.5833 4762.4995 L 2804.5833 4762.4995 L 2804.5833 4762.4995 L 2831.0415 4815.4165 L 2857.4998 4841.8745 L 2857.4998 4974.1665 Q 2883.9583 5106.458 2910.4165 5106.458 L 2936.8748 5106.458 L 2936.8748 5132.9165 Q 2936.8748 5185.833 2963.3333 5185.833 Q 2989.7915 5185.833 3016.2498 5212.2915 L 3069.1665 5212.2915 L 3069.1665 5238.7495 L 3069.1665 5265.208 L 3042.7083 5265.208 L 3042.7083 5291.6665 L 3042.7083 5291.6665 L 3016.2498 5291.6665 L 3016.2498 5291.6665 L 3016.2498 5291.6665 L 3016.2498 5318.1245 L 3016.2498 5318.1245 L 3042.7083 5344.583 L 3042.7083 5371.0415 L 3042.7083 5371.0415 L 3016.2498 5371.0415 L 3016.2498 5371.0415 L 3016.2498 5397.4995 L 3016.2498 5397.4995 L 3042.7083 5397.4995 L 3042.7083 5423.958 L 3042.7083 5450.4165 L 3016.2498 5450.4165 L 2989.7915 5450.4165 L 2989.7915 5450.4165 L 2963.3333 5423.958 L 2963.3333 5423.958 L 2963.3333 5397.4995 L 2963.3333 5397.4995 L 2963.3333 5397.4995 L 2936.8748 5397.4995 L 2936.8748 5397.4995 L 2936.8748 5371.0415 L 2910.4165 5371.0415 L 2910.4165 5371.0415 L 2910.4165 5344.583 L 2910.4165 5344.583 L 2910.4165 5344.583 L 2883.9583 5344.583 L 2883.9583 5344.583 L 2883.9583 5318.1245 L 2857.4998 5318.1245 L 2857.4998 5318.1245 L 2857.4998 5291.6665 L 2857.4998 5291.6665 Q 2857.4998 5291.6665 2804.5833 5185.833 Q 2751.6665 5053.5415 2751.6665 4974.1665 L 2751.6665 4868.333 L 2725.2083 4868.333 L 2698.7498 4868.333 L 2698.7498 4921.2495 Q 2672.2915 4974.1665 2592.9165 5000.6245 L 2513.5415 5000.6245 L 2513.5415 5000.6245 L 2513.5415 4974.1665 L 2566.4583 4974.1665 L 2619.3748 4974.1665 L 2619.3748 4947.708 L 2645.8333 4947.708 L 2645.8333 4921.2495 L 2645.8333 4894.7915 L 2645.8333 4894.7915 Q 2645.8333 4894.7915 2645.8333 4815.4165 Q 2645.8333 4736.0415 2619.3748 4656.6665 Q 2566.4583 4550.833 2487.0833 4550.833 Q 2407.7083 4550.833 2381.2498 4497.9165 L 2381.2498 4445.0 L 2381.2498 4445.0 L 2381.2498 4445.0 L 2354.7915 4445.0 L 2354.7915 4445.0 L 2328.3333 4418.5415 L 2275.4165 4418.5415 L 2275.4165 4445.0 L 2275.4165 4471.458 L 2222.5 4471.458 L 2143.125 4471.458 L 2143.125 4497.9165 L 2116.6665 4550.833 L 2116.6665 4550.833 L 2116.6665 4550.833 L 2116.6665 4577.2915 L 2116.6665 4577.2915 L 2090.2083 4577.2915 L 2090.2083 4603.75 L 2090.2083 4603.75 L 2116.6665 4603.75 L 2116.6665 4630.208 Q 2116.6665 4656.6665 2169.5833 4683.1245 Q 2222.5 4709.583 2222.5 4736.0415 L 2222.5 4762.4995 L 2248.9583 4762.4995 L 2248.9583 4762.4995 L 2248.9583 4788.958 L 2275.4165 4788.958 L 2275.4165 4815.4165 L 2275.4165 4815.4165 L 2169.5833 4815.4165 Q 2037.2915 4815.4165 1984.3749 4815.4165 Q 1931.4583 4815.4165 1904.9999 4868.333 Q 1878.5416 4894.7915 1825.6249 4894.7915 L 1772.7083 4868.333 L 1772.7083 4868.333 L 1746.2499 4868.333 L 1746.2499 4868.333 L 1746.2499 4868.333 L 1719.7916 4868.333 L 1693.3333 4868.333 L 1693.3333 4868.333 L 1693.3333 4868.333 L 1693.3333 4868.333 L 1693.3333 4868.333 L 1746.2499 4841.8745 L 1825.6249 4841.8745 L 1825.6249 4815.4165 L 1799.1666 4788.958 L 1799.1666 4788.958 L 1799.1666 4762.4995 L 1799.1666 4762.4995 L 1799.1666 4762.4995 L 1772.7083 4762.4995 L 1772.7083 4762.4995 L 1719.7916 4736.0415 Q 1666.8749 4709.583 1640.4166 4709.583 Q 1587.4999 4683.1245 1587.4999 4550.833 Q 1534.5833 4418.5415 1481.6666 4286.25 Q 1428.7499 4127.5 1349.3749 3809.9998 Q 1269.9999 3492.4998 1137.7083 3333.7498 L 1031.875 3148.5415 L 1031.875 3122.0833 Q 1005.4166 3095.6248 978.95825 3016.2498 Q 952.49994 2936.8748 873.12494 2487.0833 Q 820.2083 2037.2915 767.2916 2010.8333 Q 740.8333 2010.8333 740.8333 2010.8333 L 767.2916 1984.3749 L 767.2916 1984.3749 L 793.74994 1984.3749 L 793.74994 1878.5416 L 793.74994 1772.7083 L 820.2083 1772.7083 L 820.2083 1746.2499 L 820.2083 1746.2499 L 846.6666 1746.2499 L 846.6666 1746.2499 L 846.6666 1746.2499 L 846.6666 1719.7916 Q 846.6666 1719.7916 661.4583 1534.5833 Q 476.24997 1322.9166 396.87497 1296.4583 Q 317.49997 1269.9999 264.5833 1217.0833 L 238.12498 1190.6249 L 238.12498 1164.1666 Q 211.66666 1164.1666 211.66666 1164.1666 L 211.66666 1164.1666 L 211.66666 1164.1666 Q 185.20833 1164.1666 185.20833 1137.7083 Q 158.74998 1137.7083 158.74998 1005.4166 L 132.29166 873.12494 L 132.29166 846.6666 Q 105.83333 793.74994 105.83333 740.8333 Q 105.83333 661.4583 79.37499 582.0833 L 52.916664 502.7083 L 52.916664 502.7083 L 52.916664 502.7083 L 52.916664 476.24997 L 52.916664 449.79166 L 52.916664 449.79166 L 52.916664 423.3333 L 52.916664 423.3333 L 52.916664 423.3333 L 26.458332 423.3333 L 26.458332 423.3333 L 26.458332 396.87497 L 0.0 396.87497 L 0.0 370.41666 L 0.0 317.49997 L 26.458332 317.49997 L 26.458332 317.49997 L 52.916664 291.04166 L 79.37499 291.04166 L 79.37499 264.5833 L 79.37499 238.12498 L 79.37499 211.66666 L 79.37499 185.20833 L 105.83333 185.20833 L 132.29166 185.20833 L 132.29166 211.66666 Q 132.29166 238.12498 158.74998 211.66666 Q 211.66666 211.66666 211.66666 185.20833 Q 211.66666 158.74998 370.41666 211.66666 Q 555.625 264.5833 582.0833 264.5833 L 582.0833 264.5833 L 582.0833 291.04166 L 582.0833 317.49997 L 608.5416 423.3333 L 634.99994 502.7083 L 634.99994 502.7083 L 634.99994 502.7083 L 634.99994 529.1666 Q 634.99994 555.625 661.4583 582.0833 L 687.9166 634.99994 L 740.8333 687.9166 Q 793.74994 767.2916 793.74994 793.74994 L 793.74994 820.2083 L 820.2083 820.2083 L 820.2083 846.6666 L 820.2083 846.6666 L 846.6666 846.6666 L 846.6666 846.6666 L 846.6666 846.6666 L 899.5833 873.12494 L 926.0416 899.5833 L 952.49994 899.5833 L 952.49994 899.5833 L 978.95825 873.12494 L 1005.4166 846.6666 L 1031.875 846.6666 L 1058.3333 846.6666 L 1058.3333 820.2083 L 1058.3333 793.74994 L 1084.7916 793.74994 L 1084.7916 793.74994 L 1084.7916 767.2916 L 1084.7916 767.2916 L 1084.7916 767.2916 L 1111.25 767.2916 L 1111.25 740.8333 L 1111.25 714.37494 L 1137.7083 634.99994 L 1164.1666 529.1666 L 1164.1666 449.79166 Q 1164.1666 370.41666 1137.7083 317.49997 Q 1137.7083 238.12498 1111.25 238.12498 Q 1058.3333 211.66666 1058.3333 185.20833 Q 1058.3333 158.74998 1005.4166 132.29166 Q 952.49994 105.83333 952.49994 52.916664 Q 952.49994 0.0 1005.4166 0.0 z M 2751.6665 4339.1665 Q 2751.6665 4312.708 2910.4165 4392.083 Q 3042.7083 4497.9165 3042.7083 4550.833 Q 3042.7083 4603.75 2963.3333 4603.75 Q 2857.4998 4656.6665 2804.5833 4603.75 Q 2751.6665 4577.2915 2698.7498 4550.833 Q 2698.7498 4497.9165 2698.7498 4445.0 Q 2698.7498 4365.625 2751.6665 4339.1665 z M 1852.0833 4497.9165 L 1904.9999 4471.458 L 1957.9165 4471.458 Q 2010.8333 4471.458 1984.3749 4550.833 Q 1957.9165 4603.75 1931.4583 4630.208 Q 1904.9999 4630.208 1878.5416 4709.583 Q 1852.0833 4762.4995 1852.0833 4709.583 Q 1852.0833 4683.1245 1825.6249 4683.1245 L 1799.1666 4683.1245 L 1799.1666 4603.75 Q 1799.1666 4550.833 1852.0833 4497.9165 z" svg:height="54.504166mm" draw:style-name="style-70" svg:viewBox="0.0 0.0 3254.3748 5450.4165" svg:width="32.543747mm" svg:x="23.812498mm" svg:y="66.674995mm"/>
          <draw:path svg:d="M 714.37494 185.20833 L 740.8333 0.0 L 740.8333 79.37499 Q 767.2916 185.20833 767.2916 370.41666 L 767.2916 555.625 L 767.2916 582.0833 L 767.2916 608.5416 L 767.2916 714.37494 Q 767.2916 846.6666 714.37494 899.5833 Q 661.4583 926.0416 343.9583 926.0416 L 0.0 926.0416 L 0.0 926.0416 L 0.0 926.0416 L 79.37499 926.0416 L 158.74998 926.0416 L 317.49997 873.12494 Q 476.24997 820.2083 502.7083 820.2083 Q 555.625 820.2083 529.1666 767.2916 Q 529.1666 714.37494 555.625 714.37494 Q 608.5416 714.37494 608.5416 661.4583 Q 608.5416 582.0833 634.99994 582.0833 Q 661.4583 582.0833 661.4583 502.7083 L 661.4583 396.87497 L 661.4583 370.41666 L 661.4583 343.9583 L 661.4583 343.9583 Q 661.4583 343.9583 714.37494 185.20833 z" svg:height="9.260416mm" draw:style-name="style-71" svg:viewBox="0.0 0.0 767.2916 926.0416" svg:width="7.6729164mm" svg:x="283.36874mm" svg:y="198.17291mm"/>
          <draw:path svg:d="M 1534.5833 0.0 L 1561.0416 0.0 L 1561.0416 0.0 Q 1561.0416 26.458332 1587.4999 26.458332 L 1587.4999 26.458332 L 1640.4166 396.87497 Q 1666.8749 767.2916 1719.7916 820.2083 Q 1772.7083 873.12494 1799.1666 873.12494 L 1825.6249 873.12494 L 1878.5416 873.12494 L 1931.4583 873.12494 L 1931.4583 873.12494 L 1957.9165 873.12494 L 1957.9165 873.12494 L 1957.9165 873.12494 L 1984.3749 846.6666 Q 2010.8333 846.6666 2010.8333 873.12494 L 2010.8333 926.0416 L 2037.2915 899.5833 Q 2063.75 873.12494 2063.75 873.12494 L 2063.75 846.6666 L 2063.75 846.6666 Q 2063.75 820.2083 2063.75 820.2083 L 2090.2083 820.2083 L 2116.6665 820.2083 L 2143.125 820.2083 L 2143.125 820.2083 Q 2116.6665 846.6666 2116.6665 926.0416 L 2116.6665 1005.4166 L 2116.6665 1005.4166 L 2116.6665 1031.875 L 2169.5833 1031.875 L 2196.0415 1031.875 L 2196.0415 1031.875 Q 2196.0415 1031.875 2169.5833 1058.3333 Q 2116.6665 1084.7916 2116.6665 1217.0833 L 2116.6665 1349.3749 L 2143.125 1375.8333 Q 2169.5833 1402.2916 2275.4165 1402.2916 L 2354.7915 1402.2916 L 2354.7915 1375.8333 L 2381.2498 1375.8333 L 2381.2498 1190.6249 Q 2381.2498 1031.875 2354.7915 1031.875 L 2354.7915 1005.4166 L 2381.2498 978.95825 Q 2407.7083 978.95825 2434.1665 952.49994 L 2434.1665 952.49994 L 2434.1665 978.95825 L 2434.1665 1005.4166 L 2698.7498 1058.3333 Q 2963.3333 1084.7916 3069.1665 1137.7083 Q 3201.4583 1190.6249 3227.9165 1190.6249 L 3227.9165 1190.6249 L 3227.9165 1190.6249 Q 3227.9165 1190.6249 3227.9165 1217.0833 L 3254.3748 1217.0833 L 3254.3748 1217.0833 Q 3254.3748 1243.5416 3254.3748 1243.5416 Q 3280.8333 1269.9999 3280.8333 1322.9166 Q 3333.7498 1375.8333 3174.9998 1455.2083 Q 3069.1665 1534.5833 3069.1665 1561.0416 Q 3095.6248 1561.0416 3016.2498 1666.8749 Q 2936.8748 1746.2499 2751.6665 1799.1666 L 2539.9998 1852.0833 L 2539.9998 1878.5416 L 2539.9998 1904.9999 L 2487.0833 1904.9999 L 2460.6248 1904.9999 L 2460.6248 1931.4583 L 2460.6248 1984.3749 L 2487.0833 1984.3749 Q 2539.9998 1984.3749 2539.9998 2010.8333 Q 2513.5415 2037.2915 2513.5415 2063.75 L 2513.5415 2063.75 L 2487.0833 2063.75 Q 2487.0833 2090.2083 2434.1665 2090.2083 L 2381.2498 2116.6665 L 2381.2498 2169.5833 Q 2407.7083 2248.9583 2487.0833 2248.9583 L 2592.9165 2248.9583 L 2592.9165 2275.4165 Q 2592.9165 2301.875 2592.9165 2328.3333 Q 2592.9165 2354.7915 2513.5415 2381.2498 L 2434.1665 2407.7083 L 2381.2498 2381.2498 L 2354.7915 2381.2498 L 2301.875 2381.2498 Q 2248.9583 2354.7915 2169.5833 2354.7915 Q 2116.6665 2301.875 1957.9165 2275.4165 Q 1825.6249 2248.9583 1825.6249 2196.0415 Q 1799.1666 2116.6665 1825.6249 2090.2083 L 1852.0833 2063.75 L 1852.0833 2037.2915 L 1852.0833 2010.8333 L 1825.6249 2010.8333 L 1825.6249 2037.2915 L 1825.6249 2037.2915 L 1799.1666 2037.2915 L 1799.1666 2037.2915 L 1799.1666 2037.2915 L 1746.2499 2063.75 L 1719.7916 2090.2083 L 1693.3333 2090.2083 Q 1640.4166 2090.2083 1640.4166 2116.6665 L 1613.9583 2143.125 L 1587.4999 2143.125 Q 1561.0416 2143.125 1587.4999 2222.5 Q 1640.4166 2301.875 1613.9583 2301.875 L 1613.9583 2301.875 L 1534.5833 2301.875 Q 1481.6666 2301.875 1428.7499 2328.3333 L 1349.3749 2354.7915 L 1349.3749 2354.7915 Q 1322.9166 2328.3333 1322.9166 2301.875 L 1322.9166 2248.9583 L 1349.3749 2248.9583 L 1349.3749 2248.9583 L 1296.4583 2248.9583 Q 1243.5416 2248.9583 1217.0833 2301.875 Q 1217.0833 2354.7915 1164.1666 2354.7915 Q 1137.7083 2354.7915 1111.25 2301.875 Q 1111.25 2248.9583 1031.875 2222.5 Q 952.49994 2196.0415 820.2083 2275.4165 L 687.9166 2328.3333 L 687.9166 2301.875 Q 687.9166 2275.4165 661.4583 2275.4165 Q 661.4583 2301.875 582.0833 2301.875 Q 529.1666 2301.875 502.7083 2328.3333 L 476.24997 2354.7915 L 449.79166 2354.7915 L 449.79166 2354.7915 L 449.79166 2328.3333 L 449.79166 2328.3333 L 449.79166 2328.3333 Q 449.79166 2301.875 449.79166 2275.4165 Q 476.24997 2222.5 396.87497 2143.125 Q 317.49997 2037.2915 291.04166 2063.75 Q 264.5833 2090.2083 238.12498 2090.2083 L 211.66666 2063.75 L 211.66666 2063.75 L 185.20833 2037.2915 L 158.74998 2037.2915 Q 132.29166 2037.2915 105.83333 2010.8333 L 79.37499 1984.3749 L 52.916664 1984.3749 L 26.458332 1984.3749 L 26.458332 1957.9165 L 0.0 1957.9165 L 0.0 1931.4583 L 0.0 1904.9999 L 0.0 1878.5416 L 0.0 1852.0833 L 0.0 1825.6249 L 0.0 1799.1666 L 26.458332 1799.1666 L 26.458332 1772.7083 L 132.29166 1799.1666 Q 211.66666 1825.6249 238.12498 1825.6249 Q 264.5833 1852.0833 264.5833 1852.0833 L 264.5833 1878.5416 L 291.04166 1878.5416 L 317.49997 1878.5416 L 317.49997 1852.0833 L 317.49997 1852.0833 L 343.9583 1640.4166 L 370.41666 1428.7499 L 370.41666 1402.2916 L 370.41666 1375.8333 L 396.87497 1375.8333 L 396.87497 1349.3749 L 423.3333 1349.3749 L 449.79166 1349.3749 L 449.79166 1375.8333 L 476.24997 1375.8333 L 476.24997 1455.2083 Q 476.24997 1534.5833 476.24997 1561.0416 L 476.24997 1561.0416 L 476.24997 1561.0416 L 476.24997 1561.0416 L 502.7083 1587.4999 L 529.1666 1587.4999 L 529.1666 1534.5833 L 529.1666 1481.6666 L 555.625 1481.6666 L 582.0833 1481.6666 L 582.0833 1508.1249 L 582.0833 1534.5833 L 608.5416 1534.5833 L 634.99994 1561.0416 L 634.99994 1561.0416 L 634.99994 1561.0416 L 661.4583 1561.0416 L 661.4583 1561.0416 L 661.4583 1587.4999 L 687.9166 1587.4999 L 687.9166 1561.0416 L 687.9166 1508.1249 L 661.4583 1508.1249 L 661.4583 1508.1249 L 661.4583 1481.6666 L 634.99994 1481.6666 L 634.99994 1481.6666 L 634.99994 1455.2083 L 634.99994 1455.2083 Q 634.99994 1455.2083 582.0833 1375.8333 L 529.1666 1296.4583 L 529.1666 1243.5416 L 529.1666 1217.0833 L 555.625 1190.6249 L 582.0833 1164.1666 L 582.0833 1164.1666 L 582.0833 1137.7083 L 634.99994 1164.1666 Q 687.9166 1190.6249 714.37494 1190.6249 Q 714.37494 1190.6249 740.8333 1190.6249 L 767.2916 1190.6249 L 793.74994 1190.6249 L 820.2083 1190.6249 L 820.2083 1164.1666 L 793.74994 1137.7083 L 793.74994 1137.7083 Q 793.74994 1137.7083 793.74994 1111.25 Q 793.74994 1111.25 767.2916 1031.875 Q 740.8333 952.49994 767.2916 926.0416 L 793.74994 926.0416 L 846.6666 873.12494 Q 873.12494 820.2083 926.0416 846.6666 Q 1005.4166 873.12494 1005.4166 873.12494 L 1005.4166 873.12494 L 1005.4166 899.5833 L 1005.4166 899.5833 L 1005.4166 846.6666 Q 978.95825 767.2916 978.95825 714.37494 Q 1005.4166 661.4583 1164.1666 449.79166 Q 1322.9166 238.12498 1402.2916 132.29166 Q 1481.6666 26.458332 1534.5833 0.0 z M 926.0416 1772.7083 Q 978.95825 1772.7083 1005.4166 1878.5416 Q 1005.4166 1957.9165 899.5833 1931.4583 Q 820.2083 1931.4583 846.6666 1878.5416 Q 846.6666 1799.1666 926.0416 1772.7083 z M 1481.6666 2169.5833 L 1481.6666 2143.125 L 1481.6666 2143.125 Q 1481.6666 2143.125 1481.6666 2143.125 L 1481.6666 2169.5833 L 1481.6666 2169.5833 z" svg:height="24.077082mm" draw:style-name="style-72" svg:viewBox="0.0 0.0 3280.8333 2407.7083" svg:width="32.80833mm" svg:x="211.13748mm" svg:y="35.189583mm"/>
          <draw:path svg:d="M 52.916664 158.74998 L 52.916664 0.0 L 52.916664 0.0 L 79.37499 0.0 L 79.37499 26.458332 L 79.37499 52.916664 L 105.83333 52.916664 Q 132.29166 52.916664 132.29166 79.37499 Q 132.29166 105.83333 158.74998 105.83333 Q 185.20833 79.37499 211.66666 52.916664 Q 238.12498 0.0 238.12498 0.0 L 238.12498 0.0 L 238.12498 211.66666 Q 264.5833 396.87497 238.12498 396.87497 Q 185.20833 396.87497 185.20833 423.3333 L 185.20833 449.79166 L 158.74998 449.79166 L 158.74998 476.24997 L 158.74998 476.24997 Q 158.74998 529.1666 185.20833 529.1666 Q 211.66666 529.1666 211.66666 555.625 L 211.66666 555.625 L 211.66666 555.625 Q 211.66666 582.0833 185.20833 582.0833 Q 132.29166 582.0833 79.37499 582.0833 L 0.0 555.625 L 0.0 529.1666 L 26.458332 502.7083 L 26.458332 396.87497 Q 26.458332 291.04166 52.916664 158.74998 z" svg:height="5.820833mm" draw:style-name="style-73" svg:viewBox="0.0 0.0 238.12498 582.0833" svg:width="2.38125mm" svg:x="123.03124mm" svg:y="164.57083mm"/>
          <draw:path svg:d="M 158.74998 317.49997 L 132.29166 26.458332 L 158.74998 0.0 L 185.20833 0.0 L 264.5833 0.0 Q 317.49997 26.458332 370.41666 26.458332 L 449.79166 26.458332 L 449.79166 26.458332 L 449.79166 52.916664 L 449.79166 79.37499 L 449.79166 105.83333 L 423.3333 132.29166 Q 423.3333 158.74998 423.3333 185.20833 Q 423.3333 211.66666 396.87497 211.66666 Q 370.41666 211.66666 370.41666 449.79166 Q 370.41666 714.37494 370.41666 740.8333 L 370.41666 767.2916 L 370.41666 767.2916 L 370.41666 793.74994 L 370.41666 793.74994 Q 370.41666 793.74994 343.9583 820.2083 Q 317.49997 846.6666 238.12498 820.2083 L 158.74998 793.74994 L 158.74998 767.2916 L 158.74998 740.8333 L 132.29166 740.8333 L 132.29166 714.37494 L 105.83333 714.37494 L 79.37499 714.37494 L 52.916664 740.8333 L 0.0 740.8333 L 0.0 740.8333 L 0.0 714.37494 L 0.0 714.37494 L 0.0 714.37494 L 0.0 714.37494 L 0.0 687.9166 L 0.0 687.9166 L 0.0 661.4583 L 52.916664 661.4583 L 79.37499 661.4583 L 105.83333 661.4583 L 158.74998 661.4583 L 158.74998 634.99994 Q 158.74998 634.99994 158.74998 317.49997 z" svg:height="8.202083mm" draw:style-name="style-74" svg:viewBox="0.0 0.0 449.79166 820.2083" svg:width="4.497916mm" svg:x="221.72083mm" svg:y="115.09374mm"/>
          <draw:path svg:d="M 79.37499 0.0 L 132.29166 26.458332 L 132.29166 79.37499 Q 158.74998 132.29166 158.74998 264.5833 L 158.74998 396.87497 L 132.29166 423.3333 L 105.83333 449.79166 L 105.83333 449.79166 L 105.83333 476.24997 L 105.83333 476.24997 L 105.83333 476.24997 L 79.37499 476.24997 L 79.37499 476.24997 L 79.37499 502.7083 L 52.916664 502.7083 L 52.916664 502.7083 L 52.916664 476.24997 L 52.916664 476.24997 L 52.916664 476.24997 L 26.458332 449.79166 Q 0.0 423.3333 0.0 423.3333 L 0.0 396.87497 L 0.0 370.41666 L 0.0 317.49997 L 0.0 211.66666 Q 0.0 105.83333 0.0 52.916664 Q 26.458332 -26.458332 79.37499 0.0 z" svg:height="5.027083mm" draw:style-name="style-75" svg:viewBox="0.0 0.0 158.74998 502.7083" svg:width="1.5874999mm" svg:x="277.28333mm" svg:y="144.4625mm"/>
          <draw:path svg:d="M 608.5416 0.0 L 873.12494 0.0 L 899.5833 26.458332 Q 899.5833 52.916664 873.12494 52.916664 Q 846.6666 52.916664 846.6666 79.37499 Q 846.6666 105.83333 820.2083 105.83333 L 820.2083 132.29166 L 687.9166 132.29166 L 529.1666 132.29166 L 529.1666 158.74998 L 529.1666 185.20833 L 502.7083 185.20833 L 476.24997 185.20833 L 529.1666 264.5833 Q 582.0833 370.41666 582.0833 370.41666 L 582.0833 396.87497 L 582.0833 396.87497 L 582.0833 423.3333 L 582.0833 423.3333 L 582.0833 423.3333 L 555.625 423.3333 L 555.625 423.3333 L 555.625 449.79166 L 529.1666 449.79166 L 529.1666 476.24997 Q 529.1666 502.7083 502.7083 502.7083 Q 476.24997 476.24997 370.41666 529.1666 Q 264.5833 555.625 185.20833 582.0833 L 79.37499 582.0833 L 79.37499 582.0833 L 52.916664 582.0833 L 52.916664 555.625 L 52.916664 529.1666 L 26.458332 502.7083 L 0.0 476.24997 L 0.0 476.24997 L 0.0 476.24997 L 0.0 449.79166 L 0.0 449.79166 L 0.0 449.79166 L 26.458332 423.3333 L 26.458332 423.3333 L 52.916664 423.3333 L 52.916664 396.87497 L 52.916664 370.41666 L 105.83333 370.41666 L 132.29166 370.41666 L 132.29166 317.49997 L 158.74998 291.04166 L 158.74998 291.04166 L 158.74998 291.04166 L 158.74998 370.41666 L 158.74998 449.79166 L 211.66666 449.79166 L 238.12498 423.3333 L 238.12498 423.3333 L 264.5833 423.3333 L 264.5833 423.3333 L 264.5833 423.3333 L 264.5833 396.87497 L 264.5833 396.87497 L 291.04166 396.87497 L 291.04166 370.41666 L 291.04166 370.41666 L 317.49997 370.41666 L 317.49997 238.12498 Q 317.49997 105.83333 343.9583 52.916664 Q 343.9583 26.458332 608.5416 0.0 z" svg:height="5.820833mm" draw:style-name="style-76" svg:viewBox="0.0 0.0 899.5833 582.0833" svg:width="8.995832mm" svg:x="82.549995mm" svg:y="196.84999mm"/>
          <draw:path svg:d="M 185.20833 0.0 L 185.20833 0.0 L 211.66666 52.916664 Q 238.12498 79.37499 264.5833 158.74998 L 264.5833 211.66666 L 238.12498 211.66666 Q 185.20833 211.66666 158.74998 211.66666 L 132.29166 211.66666 L 105.83333 211.66666 Q 105.83333 211.66666 79.37499 211.66666 L 26.458332 211.66666 L 26.458332 211.66666 Q 26.458332 185.20833 0.0 185.20833 L 0.0 185.20833 L 0.0 132.29166 Q 26.458332 79.37499 26.458332 52.916664 L 26.458332 52.916664 L 26.458332 52.916664 L 26.458332 52.916664 L 52.916664 52.916664 L 52.916664 52.916664 L 52.916664 26.458332 L 79.37499 26.458332 L 105.83333 0.0 Q 158.74998 0.0 185.20833 0.0 z" svg:height="2.1166666mm" draw:style-name="style-77" svg:viewBox="0.0 0.0 264.5833 211.66666" svg:width="2.6458333mm" svg:x="264.31873mm" svg:y="89.95833mm"/>
          <draw:path svg:d="M 291.04166 0.0 L 317.49997 0.0 L 317.49997 0.0 Q 317.49997 0.0 317.49997 26.458332 L 343.9583 26.458332 L 370.41666 105.83333 Q 423.3333 158.74998 476.24997 158.74998 Q 555.625 185.20833 555.625 132.29166 Q 555.625 79.37499 608.5416 79.37499 Q 661.4583 52.916664 687.9166 79.37499 L 714.37494 79.37499 L 714.37494 132.29166 Q 714.37494 185.20833 687.9166 185.20833 Q 661.4583 185.20833 740.8333 264.5833 Q 793.74994 317.49997 899.5833 343.9583 Q 978.95825 370.41666 1005.4166 343.9583 L 1005.4166 343.9583 L 1005.4166 343.9583 L 1005.4166 370.41666 L 1031.875 370.41666 L 1058.3333 370.41666 L 1058.3333 396.87497 L 1058.3333 396.87497 L 1137.7083 423.3333 Q 1217.0833 449.79166 1217.0833 502.7083 Q 1243.5416 582.0833 1269.9999 582.0833 Q 1296.4583 582.0833 1322.9166 608.5416 Q 1322.9166 634.99994 1322.9166 608.5416 L 1349.3749 608.5416 L 1349.3749 608.5416 L 1349.3749 634.99994 L 1349.3749 634.99994 L 1375.8333 634.99994 L 1349.3749 740.8333 Q 1322.9166 820.2083 1322.9166 899.5833 Q 1296.4583 1005.4166 1322.9166 1005.4166 Q 1375.8333 1005.4166 1296.4583 1031.875 Q 1217.0833 1058.3333 1217.0833 1084.7916 L 1217.0833 1111.25 L 1217.0833 1111.25 Q 1217.0833 1111.25 1190.6249 1164.1666 Q 1164.1666 1217.0833 1058.3333 1217.0833 Q 926.0416 1217.0833 899.5833 1269.9999 L 873.12494 1322.9166 L 846.6666 1322.9166 Q 820.2083 1322.9166 793.74994 1322.9166 Q 793.74994 1322.9166 740.8333 1296.4583 Q 714.37494 1269.9999 687.9166 1296.4583 L 687.9166 1296.4583 L 661.4583 1296.4583 L 661.4583 1322.9166 L 661.4583 1322.9166 L 634.99994 1322.9166 L 634.99994 1349.3749 L 634.99994 1375.8333 L 608.5416 1375.8333 L 608.5416 1375.8333 L 608.5416 1322.9166 L 634.99994 1296.4583 L 634.99994 1269.9999 Q 634.99994 1217.0833 608.5416 1137.7083 Q 608.5416 1058.3333 582.0833 1005.4166 L 529.1666 952.49994 L 555.625 952.49994 L 555.625 952.49994 L 582.0833 926.0416 L 608.5416 926.0416 L 608.5416 899.5833 L 608.5416 873.12494 L 582.0833 873.12494 L 555.625 899.5833 L 476.24997 899.5833 L 423.3333 899.5833 L 370.41666 899.5833 L 343.9583 899.5833 L 343.9583 899.5833 L 370.41666 899.5833 L 370.41666 1058.3333 Q 370.41666 1217.0833 396.87497 1322.9166 L 396.87497 1455.2083 L 370.41666 1455.2083 L 343.9583 1455.2083 L 343.9583 1428.7499 L 343.9583 1402.2916 L 317.49997 1402.2916 L 291.04166 1428.7499 L 291.04166 1428.7499 L 264.5833 1428.7499 L 264.5833 1428.7499 L 264.5833 1428.7499 L 264.5833 1428.7499 L 238.12498 1428.7499 L 211.66666 1428.7499 L 185.20833 1428.7499 L 185.20833 1402.2916 L 158.74998 1402.2916 L 158.74998 1375.8333 L 158.74998 1349.3749 L 132.29166 1349.3749 L 132.29166 1322.9166 L 132.29166 1322.9166 Q 105.83333 1322.9166 105.83333 1111.25 Q 52.916664 873.12494 105.83333 846.6666 Q 132.29166 846.6666 132.29166 793.74994 Q 132.29166 767.2916 79.37499 740.8333 L 0.0 714.37494 L 0.0 687.9166 L 0.0 661.4583 L 0.0 661.4583 L 0.0 661.4583 L 26.458332 661.4583 L 26.458332 634.99994 L 79.37499 661.4583 Q 158.74998 687.9166 158.74998 634.99994 L 158.74998 582.0833 L 158.74998 582.0833 L 158.74998 555.625 L 158.74998 555.625 Q 158.74998 529.1666 105.83333 529.1666 Q 79.37499 529.1666 52.916664 449.79166 L 52.916664 370.41666 L 52.916664 370.41666 Q 52.916664 370.41666 52.916664 370.41666 L 52.916664 343.9583 L 52.916664 317.49997 L 52.916664 291.04166 L 79.37499 291.04166 L 79.37499 264.5833 L 79.37499 264.5833 L 105.83333 264.5833 L 185.20833 211.66666 Q 264.5833 185.20833 264.5833 105.83333 Q 264.5833 0.0 291.04166 0.0 z" svg:height="14.552083mm" draw:style-name="style-78" svg:viewBox="0.0 0.0 1375.8333 1455.2083" svg:width="13.758332mm" svg:x="211.66666mm" svg:y="120.649994mm"/>
          <draw:path svg:d="M 1931.4583 0.0 L 2248.9583 0.0 L 2407.7083 0.0 L 2592.9165 26.458332 L 2619.3748 26.458332 L 2672.2915 26.458332 L 2619.3748 52.916664 Q 2592.9165 79.37499 2566.4583 79.37499 L 2539.9998 79.37499 L 2539.9998 105.83333 L 2539.9998 105.83333 L 2301.875 105.83333 Q 2037.2915 132.29166 1719.7916 132.29166 L 1402.2916 185.20833 L 1402.2916 185.20833 L 1402.2916 185.20833 L 1402.2916 185.20833 Q 1375.8333 185.20833 820.2083 158.74998 L 238.12498 158.74998 L 238.12498 158.74998 L 238.12498 132.29166 L 132.29166 132.29166 L 52.916664 132.29166 L 26.458332 105.83333 L 0.0 79.37499 L 132.29166 79.37499 L 238.12498 79.37499 L 343.9583 52.916664 L 449.79166 52.916664 L 449.79166 52.916664 L 449.79166 52.916664 L 476.24997 52.916664 L 476.24997 26.458332 L 767.2916 26.458332 Q 1058.3333 26.458332 1349.3749 26.458332 Q 1613.9583 26.458332 1931.4583 0.0 z" svg:height="1.8520832mm" draw:style-name="style-79" svg:viewBox="0.0 0.0 2672.2915 185.20833" svg:width="26.722916mm" svg:x="154.78123mm" svg:y="121.97291mm"/>
          <draw:path svg:d="M 317.49997 79.37499 L 343.9583 79.37499 L 343.9583 105.83333 Q 317.49997 132.29166 211.66666 158.74998 Q 79.37499 185.20833 26.458332 105.83333 Q 0.0 52.916664 0.0 26.458332 L 0.0 0.0 L 105.83333 0.0 Q 185.20833 26.458332 264.5833 26.458332 Q 317.49997 79.37499 317.49997 79.37499 z" svg:height="1.5874999mm" draw:style-name="style-80" svg:viewBox="0.0 0.0 343.9583 158.74998" svg:width="3.439583mm" svg:x="171.45mm" svg:y="37.835415mm"/>
          <draw:path svg:d="M 608.5416 185.20833 L 634.99994 185.20833 L 634.99994 185.20833 Q 634.99994 211.66666 661.4583 211.66666 L 661.4583 211.66666 L 687.9166 238.12498 Q 714.37494 264.5833 714.37494 291.04166 L 740.8333 291.04166 L 767.2916 343.9583 Q 767.2916 396.87497 793.74994 423.3333 L 793.74994 449.79166 L 793.74994 476.24997 Q 767.2916 476.24997 634.99994 476.24997 Q 502.7083 476.24997 502.7083 423.3333 Q 502.7083 396.87497 449.79166 396.87497 L 370.41666 423.3333 L 370.41666 423.3333 L 343.9583 423.3333 L 343.9583 423.3333 L 343.9583 423.3333 L 317.49997 449.79166 L 291.04166 449.79166 L 238.12498 449.79166 Q 211.66666 476.24997 211.66666 502.7083 Q 238.12498 529.1666 185.20833 529.1666 L 132.29166 529.1666 L 79.37499 529.1666 L 52.916664 529.1666 L 52.916664 555.625 L 52.916664 582.0833 L 26.458332 582.0833 L 0.0 582.0833 L 0.0 582.0833 L 0.0 582.0833 L 0.0 555.625 L 26.458332 555.625 L 26.458332 529.1666 L 26.458332 502.7083 L 52.916664 502.7083 L 52.916664 476.24997 L 52.916664 476.24997 L 79.37499 476.24997 L 79.37499 476.24997 L 79.37499 476.24997 L 79.37499 449.79166 L 79.37499 449.79166 L 105.83333 423.3333 Q 105.83333 396.87497 132.29166 396.87497 Q 158.74998 396.87497 185.20833 317.49997 Q 185.20833 238.12498 211.66666 211.66666 L 238.12498 211.66666 L 238.12498 185.20833 L 238.12498 158.74998 L 238.12498 158.74998 L 238.12498 158.74998 L 238.12498 132.29166 Q 238.12498 132.29166 211.66666 105.83333 Q 185.20833 79.37499 158.74998 52.916664 L 105.83333 0.0 L 79.37499 0.0 L 79.37499 0.0 L 185.20833 0.0 Q 264.5833 0.0 291.04166 0.0 Q 317.49997 52.916664 423.3333 79.37499 Q 502.7083 105.83333 529.1666 158.74998 Q 555.625 211.66666 582.0833 211.66666 Q 608.5416 211.66666 608.5416 185.20833 z M 238.12498 52.916664 Q 238.12498 52.916664 238.12498 26.458332 L 238.12498 26.458332 L 238.12498 52.916664 Q 238.12498 52.916664 238.12498 52.916664 z" svg:height="5.820833mm" draw:style-name="style-81" svg:viewBox="0.0 0.0 793.74994 582.0833" svg:width="7.9374995mm" svg:x="212.98958mm" svg:y="179.3875mm"/>
          <draw:path svg:d="M 608.5416 370.41666 L 634.99994 370.41666 L 634.99994 396.87497 L 634.99994 423.3333 L 608.5416 449.79166 L 582.0833 476.24997 L 582.0833 502.7083 L 582.0833 529.1666 L 608.5416 529.1666 L 608.5416 529.1666 L 634.99994 555.625 L 661.4583 555.625 L 661.4583 582.0833 L 661.4583 608.5416 L 634.99994 608.5416 L 608.5416 582.0833 L 608.5416 582.0833 L 582.0833 582.0833 L 582.0833 582.0833 L 582.0833 582.0833 L 529.1666 555.625 Q 449.79166 529.1666 343.9583 502.7083 Q 264.5833 476.24997 158.74998 370.41666 Q 52.916664 291.04166 0.0 158.74998 Q -79.37499 0.0 0.0 0.0 Q 105.83333 0.0 185.20833 105.83333 Q 264.5833 185.20833 317.49997 185.20833 Q 370.41666 185.20833 370.41666 158.74998 Q 370.41666 132.29166 396.87497 132.29166 Q 423.3333 158.74998 502.7083 238.12498 Q 582.0833 343.9583 608.5416 370.41666 z" svg:height="6.0854163mm" draw:style-name="style-82" svg:viewBox="0.0 0.0 661.4583 608.5416" svg:width="6.614583mm" svg:x="58.737495mm" svg:y="118.00416mm"/>
          <draw:path svg:d="M 264.5833 26.458332 L 291.04166 0.0 L 343.9583 0.0 Q 396.87497 26.458332 423.3333 26.458332 L 449.79166 26.458332 L 449.79166 52.916664 L 449.79166 79.37499 L 423.3333 132.29166 Q 396.87497 185.20833 449.79166 396.87497 Q 502.7083 608.5416 555.625 608.5416 Q 555.625 608.5416 582.0833 634.99994 Q 608.5416 661.4583 608.5416 714.37494 L 608.5416 793.74994 L 634.99994 793.74994 L 634.99994 820.2083 L 661.4583 820.2083 Q 687.9166 820.2083 687.9166 846.6666 L 687.9166 873.12494 L 661.4583 873.12494 Q 634.99994 873.12494 476.24997 793.74994 Q 317.49997 714.37494 185.20833 740.8333 L 26.458332 767.2916 L 26.458332 740.8333 Q 26.458332 714.37494 0.0 714.37494 L 0.0 687.9166 L 79.37499 687.9166 Q 185.20833 661.4583 185.20833 634.99994 Q 185.20833 582.0833 132.29166 582.0833 Q 105.83333 555.625 79.37499 555.625 L 26.458332 502.7083 L 26.458332 502.7083 L 26.458332 502.7083 L 0.0 449.79166 L 0.0 396.87497 L 0.0 396.87497 L 26.458332 396.87497 L 26.458332 396.87497 L 26.458332 370.41666 L 26.458332 370.41666 L 26.458332 343.9583 L 105.83333 396.87497 Q 185.20833 449.79166 211.66666 449.79166 L 238.12498 449.79166 L 238.12498 317.49997 Q 238.12498 185.20833 291.04166 185.20833 Q 343.9583 158.74998 343.9583 132.29166 Q 343.9583 105.83333 291.04166 79.37499 Q 238.12498 52.916664 264.5833 26.458332 z M 343.9583 52.916664 Q 317.49997 26.458332 343.9583 26.458332 Q 370.41666 26.458332 343.9583 52.916664 Q 343.9583 79.37499 343.9583 52.916664 z" svg:height="8.73125mm" draw:style-name="style-83" svg:viewBox="0.0 0.0 687.9166 873.12494" svg:width="6.879166mm" svg:x="210.34373mm" svg:y="111.38958mm"/>
          <draw:path svg:d="M 529.1666 79.37499 L 529.1666 105.83333 L 502.7083 211.66666 Q 449.79166 343.9583 449.79166 423.3333 Q 449.79166 529.1666 449.79166 529.1666 L 449.79166 555.625 L 449.79166 555.625 Q 449.79166 555.625 423.3333 582.0833 L 423.3333 582.0833 L 396.87497 634.99994 Q 396.87497 687.9166 370.41666 687.9166 Q 343.9583 687.9166 291.04166 740.8333 Q 238.12498 820.2083 238.12498 846.6666 L 238.12498 899.5833 L 158.74998 899.5833 L 79.37499 899.5833 L 79.37499 873.12494 L 79.37499 873.12494 L 52.916664 899.5833 L 52.916664 952.49994 L 26.458332 952.49994 L 0.0 952.49994 L 0.0 926.0416 L 26.458332 899.5833 L 26.458332 793.74994 L 26.458332 714.37494 L 26.458332 714.37494 Q 26.458332 714.37494 79.37499 634.99994 Q 79.37499 555.625 158.74998 370.41666 L 238.12498 185.20833 L 238.12498 185.20833 Q 264.5833 158.74998 264.5833 158.74998 L 264.5833 158.74998 L 291.04166 158.74998 Q 291.04166 185.20833 370.41666 105.83333 Q 423.3333 0.0 449.79166 0.0 Q 502.7083 0.0 502.7083 26.458332 Q 502.7083 52.916664 529.1666 79.37499 z M 52.916664 793.74994 Q 79.37499 793.74994 79.37499 793.74994 Q 79.37499 793.74994 79.37499 793.74994 Q 52.916664 793.74994 52.916664 793.74994 z" svg:height="9.525mm" draw:style-name="style-84" svg:viewBox="0.0 0.0 529.1666 952.49994" svg:width="5.2916665mm" svg:x="104.510414mm" svg:y="129.64583mm"/>
          <draw:path svg:d="M 846.6666 0.0 L 873.12494 0.0 L 899.5833 26.458332 L 926.0416 26.458332 L 926.0416 52.916664 Q 899.5833 52.916664 952.49994 132.29166 Q 1031.875 185.20833 1031.875 238.12498 Q 1058.3333 264.5833 1084.7916 291.04166 Q 1111.25 317.49997 1137.7083 317.49997 L 1137.7083 317.49997 L 1137.7083 317.49997 L 1137.7083 317.49997 L 1137.7083 343.9583 Q 1137.7083 343.9583 1164.1666 370.41666 L 1164.1666 396.87497 L 1137.7083 714.37494 Q 1137.7083 1031.875 1137.7083 1217.0833 Q 1190.6249 1375.8333 1190.6249 1402.2916 L 1190.6249 1428.7499 L 1217.0833 1799.1666 Q 1243.5416 2169.5833 1243.5416 2222.5 L 1243.5416 2248.9583 L 1269.9999 2275.4165 L 1269.9999 2328.3333 L 1243.5416 2328.3333 Q 1243.5416 2328.3333 1217.0833 2301.875 Q 1190.6249 2275.4165 1164.1666 2354.7915 Q 1137.7083 2434.1665 1111.25 2434.1665 L 1084.7916 2460.6248 L 1084.7916 2645.8333 Q 1084.7916 2831.0415 1005.4166 2910.4165 Q 926.0416 2963.3333 899.5833 2989.7915 L 873.12494 2989.7915 L 846.6666 2963.3333 Q 820.2083 2963.3333 820.2083 3016.2498 Q 820.2083 3069.1665 820.2083 3122.0833 L 820.2083 3148.5415 L 793.74994 3148.5415 L 767.2916 3174.9998 L 767.2916 3174.9998 L 767.2916 3174.9998 L 740.8333 3148.5415 L 714.37494 3122.0833 L 714.37494 3122.0833 L 714.37494 3122.0833 L 714.37494 3095.6248 L 714.37494 3095.6248 L 687.9166 3069.1665 Q 687.9166 3042.7083 661.4583 3042.7083 L 634.99994 3069.1665 L 634.99994 3069.1665 L 634.99994 3069.1665 L 608.5416 3069.1665 L 555.625 3069.1665 L 555.625 3042.7083 Q 555.625 3042.7083 582.0833 3016.2498 Q 608.5416 3016.2498 555.625 3016.2498 Q 529.1666 2989.7915 555.625 2883.9583 Q 582.0833 2778.1248 555.625 2778.1248 Q 529.1666 2778.1248 529.1666 2751.6665 Q 529.1666 2725.2083 502.7083 2725.2083 Q 449.79166 2725.2083 449.79166 2698.7498 Q 449.79166 2645.8333 423.3333 2645.8333 Q 396.87497 2619.3748 343.9583 2434.1665 Q 291.04166 2275.4165 264.5833 1931.4583 Q 238.12498 1587.4999 185.20833 1481.6666 Q 158.74998 1402.2916 105.83333 1375.8333 L 79.37499 1322.9166 L 52.916664 1322.9166 Q 52.916664 1322.9166 26.458332 1296.4583 L 0.0 1269.9999 L 0.0 1269.9999 L 0.0 1269.9999 L 0.0 1269.9999 L 0.0 1269.9999 L 26.458332 1243.5416 L 52.916664 1217.0833 L 52.916664 1217.0833 L 26.458332 1217.0833 L 26.458332 1137.7083 L 26.458332 1058.3333 L 52.916664 1084.7916 L 79.37499 1111.25 L 79.37499 1111.25 L 79.37499 1111.25 L 79.37499 1137.7083 L 79.37499 1137.7083 L 105.83333 1137.7083 L 105.83333 1164.1666 L 132.29166 1164.1666 Q 185.20833 1164.1666 238.12498 1217.0833 Q 291.04166 1269.9999 317.49997 1322.9166 L 317.49997 1349.3749 L 343.9583 1349.3749 L 370.41666 1349.3749 L 370.41666 1322.9166 L 343.9583 1269.9999 L 343.9583 1269.9999 L 343.9583 1269.9999 L 343.9583 1243.5416 L 343.9583 1243.5416 L 370.41666 1243.5416 L 370.41666 1217.0833 L 370.41666 1217.0833 L 396.87497 1217.0833 L 396.87497 1217.0833 L 396.87497 1217.0833 L 396.87497 1190.6249 L 396.87497 1190.6249 L 423.3333 1190.6249 L 423.3333 1217.0833 L 423.3333 1217.0833 L 449.79166 1217.0833 L 449.79166 1217.0833 L 449.79166 1217.0833 L 449.79166 1190.6249 L 449.79166 1190.6249 L 476.24997 1190.6249 L 476.24997 1164.1666 L 476.24997 1164.1666 L 502.7083 1164.1666 L 502.7083 1111.25 Q 502.7083 1058.3333 449.79166 1058.3333 Q 423.3333 1031.875 449.79166 952.49994 Q 449.79166 899.5833 423.3333 899.5833 Q 396.87497 873.12494 370.41666 793.74994 Q 343.9583 714.37494 317.49997 634.99994 L 264.5833 529.1666 L 264.5833 502.7083 L 291.04166 476.24997 L 343.9583 396.87497 Q 396.87497 317.49997 423.3333 264.5833 Q 423.3333 238.12498 476.24997 211.66666 Q 502.7083 158.74998 529.1666 105.83333 Q 529.1666 79.37499 555.625 79.37499 Q 582.0833 79.37499 582.0833 52.916664 Q 582.0833 0.0 687.9166 0.0 Q 820.2083 26.458332 820.2083 26.458332 Q 820.2083 0.0 846.6666 0.0 z M 978.95825 2407.7083 L 978.95825 2381.2498 L 1005.4166 2381.2498 L 1031.875 2381.2498 L 1031.875 2407.7083 L 1031.875 2407.7083 L 1031.875 2434.1665 Q 1031.875 2434.1665 1031.875 2460.6248 L 1031.875 2460.6248 L 1005.4166 2460.6248 L 1005.4166 2434.1665 L 1005.4166 2434.1665 L 978.95825 2434.1665 L 978.95825 2407.7083 z" svg:height="31.749998mm" draw:style-name="style-85" svg:viewBox="0.0 0.0 1269.9999 3174.9998" svg:width="12.699999mm" svg:x="176.47708mm" svg:y="88.37083mm"/>
          <draw:path svg:d="M 211.66666 52.916664 L 211.66666 52.916664 L 211.66666 79.37499 Q 211.66666 79.37499 185.20833 105.83333 Q 185.20833 132.29166 158.74998 132.29166 Q 105.83333 132.29166 52.916664 132.29166 L 0.0 105.83333 L 0.0 26.458332 Q 0.0 -26.458332 79.37499 0.0 Q 158.74998 26.458332 185.20833 26.458332 Q 211.66666 26.458332 211.66666 52.916664 z" svg:height="1.3229166mm" draw:style-name="style-86" svg:viewBox="0.0 0.0 211.66666 132.29166" svg:width="2.1166666mm" svg:x="279.4mm" svg:y="41.010414mm"/>
          <draw:path svg:d="M 396.87497 26.458332 L 423.3333 0.0 L 423.3333 0.0 L 449.79166 0.0 L 449.79166 0.0 L 449.79166 0.0 L 449.79166 26.458332 L 476.24997 26.458332 L 476.24997 52.916664 L 476.24997 79.37499 L 502.7083 79.37499 L 502.7083 105.83333 L 608.5416 105.83333 Q 687.9166 132.29166 714.37494 132.29166 L 714.37494 158.74998 L 687.9166 158.74998 Q 634.99994 185.20833 661.4583 238.12498 Q 661.4583 317.49997 634.99994 317.49997 L 608.5416 317.49997 L 582.0833 317.49997 Q 555.625 317.49997 529.1666 370.41666 Q 529.1666 423.3333 317.49997 423.3333 L 132.29166 449.79166 L 105.83333 449.79166 L 105.83333 423.3333 L 105.83333 423.3333 L 105.83333 423.3333 L 79.37499 423.3333 L 79.37499 423.3333 L 79.37499 396.87497 L 52.916664 396.87497 L 52.916664 396.87497 L 52.916664 370.41666 L 52.916664 370.41666 L 52.916664 370.41666 L 26.458332 264.5833 L 0.0 185.20833 L 0.0 185.20833 L 0.0 158.74998 L 79.37499 158.74998 Q 158.74998 132.29166 211.66666 105.83333 Q 264.5833 52.916664 291.04166 105.83333 Q 317.49997 158.74998 370.41666 158.74998 L 396.87497 158.74998 L 396.87497 105.83333 L 370.41666 79.37499 L 370.41666 79.37499 Q 370.41666 52.916664 396.87497 26.458332 z" svg:height="4.497916mm" draw:style-name="style-87" svg:viewBox="0.0 0.0 714.37494 449.79166" svg:width="7.1437497mm" svg:x="214.31248mm" svg:y="170.39166mm"/>
          <draw:path svg:d="M 449.79166 291.04166 L 476.24997 291.04166 L 476.24997 370.41666 Q 476.24997 423.3333 502.7083 423.3333 Q 529.1666 423.3333 555.625 449.79166 L 608.5416 449.79166 L 608.5416 449.79166 L 608.5416 476.24997 L 555.625 476.24997 Q 502.7083 476.24997 608.5416 502.7083 L 714.37494 529.1666 L 793.74994 502.7083 Q 873.12494 476.24997 873.12494 529.1666 L 873.12494 608.5416 L 873.12494 740.8333 L 873.12494 899.5833 L 767.2916 899.5833 L 661.4583 899.5833 L 661.4583 899.5833 Q 661.4583 899.5833 343.9583 846.6666 L 0.0 793.74994 L 0.0 793.74994 Q 0.0 793.74994 26.458332 714.37494 Q 79.37499 661.4583 238.12498 634.99994 Q 396.87497 634.99994 396.87497 582.0833 Q 396.87497 555.625 370.41666 529.1666 Q 343.9583 529.1666 185.20833 502.7083 L 26.458332 476.24997 L 26.458332 476.24997 L 26.458332 476.24997 L 26.458332 449.79166 L 26.458332 449.79166 L 52.916664 449.79166 L 52.916664 423.3333 L 79.37499 423.3333 L 105.83333 423.3333 L 105.83333 396.87497 L 105.83333 396.87497 L 105.83333 396.87497 L 132.29166 396.87497 L 132.29166 370.41666 L 132.29166 370.41666 L 132.29166 370.41666 L 132.29166 370.41666 L 158.74998 370.41666 L 158.74998 370.41666 L 158.74998 343.9583 L 185.20833 343.9583 L 185.20833 343.9583 L 185.20833 317.49997 L 185.20833 317.49997 L 185.20833 317.49997 L 211.66666 317.49997 L 211.66666 317.49997 L 211.66666 291.04166 L 238.12498 291.04166 L 238.12498 291.04166 L 238.12498 264.5833 L 238.12498 264.5833 L 238.12498 264.5833 L 264.5833 264.5833 L 264.5833 264.5833 L 343.9583 132.29166 Q 449.79166 0.0 476.24997 0.0 Q 502.7083 0.0 502.7083 79.37499 Q 502.7083 158.74998 449.79166 238.12498 Q 449.79166 317.49997 449.79166 317.49997 Q 449.79166 317.49997 449.79166 291.04166 z" svg:height="8.995832mm" draw:style-name="style-88" svg:viewBox="0.0 0.0 873.12494 899.5833" svg:width="8.73125mm" svg:x="114.03541mm" svg:y="30.691666mm"/>
          <draw:path svg:d="M 0.0 26.458332 L 0.0 26.458332 L 26.458332 0.0 L 52.916664 0.0 L 132.29166 52.916664 Q 238.12498 79.37499 264.5833 132.29166 Q 291.04166 132.29166 343.9583 158.74998 L 423.3333 158.74998 L 634.99994 211.66666 Q 846.6666 238.12498 873.12494 238.12498 L 873.12494 238.12498 L 873.12494 238.12498 L 873.12494 238.12498 L 899.5833 211.66666 Q 926.0416 185.20833 926.0416 185.20833 L 952.49994 158.74998 L 978.95825 238.12498 Q 1031.875 291.04166 1031.875 317.49997 Q 1031.875 317.49997 1058.3333 370.41666 L 1084.7916 423.3333 L 1084.7916 423.3333 L 1084.7916 449.79166 L 1084.7916 449.79166 L 1084.7916 449.79166 L 1111.25 449.79166 L 1111.25 449.79166 L 1111.25 476.24997 L 1137.7083 476.24997 L 1137.7083 476.24997 L 1137.7083 502.7083 L 1137.7083 502.7083 L 1164.1666 502.7083 L 1164.1666 555.625 L 1164.1666 582.0833 L 1137.7083 582.0833 L 1084.7916 555.625 L 1084.7916 555.625 L 1084.7916 555.625 L 1058.3333 555.625 Q 1058.3333 555.625 1005.4166 555.625 Q 926.0416 582.0833 793.74994 634.99994 L 661.4583 687.9166 L 661.4583 687.9166 L 634.99994 687.9166 L 634.99994 687.9166 Q 608.5416 687.9166 502.7083 661.4583 Q 396.87497 608.5416 317.49997 582.0833 Q 238.12498 555.625 238.12498 502.7083 Q 264.5833 423.3333 185.20833 396.87497 Q 79.37499 396.87497 79.37499 370.41666 L 105.83333 343.9583 L 105.83333 343.9583 Q 132.29166 343.9583 132.29166 291.04166 L 185.20833 238.12498 L 185.20833 211.66666 L 185.20833 185.20833 L 158.74998 185.20833 L 158.74998 185.20833 L 158.74998 158.74998 L 132.29166 158.74998 L 132.29166 132.29166 Q 132.29166 105.83333 79.37499 79.37499 L 26.458332 52.916664 L 26.458332 26.458332 Q 26.458332 26.458332 0.0 26.458332 L 0.0 26.458332 L 0.0 26.458332 z" svg:height="6.879166mm" draw:style-name="style-89" svg:viewBox="0.0 0.0 1164.1666 687.9166" svg:width="11.641666mm" svg:x="59.531246mm" svg:y="129.38124mm"/>
          <draw:path svg:d="M 0.0 5794.3745 L 0.0 0.0 L 8413.75 0.0 L 16853.957 0.0 L 16853.957 0.0 Q 16853.957 0.0 16801.041 26.458332 Q 16748.125 26.458332 16774.582 52.916664 L 16774.582 52.916664 L 16933.332 105.83333 Q 17065.625 105.83333 17145.0 105.83333 Q 17250.832 105.83333 17250.832 132.29166 Q 17250.832 158.74998 17197.916 185.20833 Q 17171.457 211.66666 17303.75 211.66666 Q 17462.5 264.5833 17409.582 264.5833 Q 17383.125 264.5833 17409.582 291.04166 L 17436.041 317.49997 L 17436.041 317.49997 L 17462.5 317.49997 L 17462.5 317.49997 L 17462.5 317.49997 L 17462.5 291.04166 L 17462.5 291.04166 L 17488.957 317.49997 L 17515.416 343.9583 L 17515.416 343.9583 L 17515.416 370.41666 L 17515.416 370.41666 L 17515.416 370.41666 L 17541.875 370.41666 L 17541.875 370.41666 L 17568.332 396.87497 Q 17621.25 396.87497 17621.25 423.3333 Q 17621.25 449.79166 17568.332 423.3333 L 17515.416 423.3333 L 17488.957 423.3333 L 17462.5 423.3333 L 17409.582 423.3333 Q 17383.125 423.3333 17197.916 423.3333 L 16986.25 423.3333 L 16906.875 423.3333 L 16827.5 423.3333 L 16774.582 423.3333 L 16748.125 423.3333 L 16721.666 423.3333 Q 16721.666 423.3333 16615.832 423.3333 Q 16510.0 423.3333 16033.749 476.24997 Q 15531.041 529.1666 15478.124 529.1666 Q 15425.208 582.0833 15292.916 582.0833 Q 15134.166 582.0833 15081.249 608.5416 Q 15054.791 634.99994 15028.333 608.5416 Q 14975.416 582.0833 14710.833 582.0833 Q 14472.708 582.0833 14340.416 555.625 Q 14208.124 529.1666 13917.083 555.625 Q 13599.583 582.0833 13493.749 582.0833 Q 13387.916 582.0833 13387.916 582.0833 Q 13361.458 608.5416 13282.083 608.5416 Q 13202.708 634.99994 13123.333 661.4583 Q 13017.499 714.37494 12964.583 740.8333 Q 12911.666 740.8333 12885.208 793.74994 Q 12858.749 793.74994 12832.291 793.74994 Q 12805.833 767.2916 12779.374 767.2916 Q 12752.916 740.8333 12726.458 767.2916 Q 12699.999 793.74994 12647.083 793.74994 L 12567.708 820.2083 L 12567.708 793.74994 Q 12541.249 793.74994 12541.249 793.74994 L 12541.249 793.74994 L 12514.791 793.74994 Q 12488.333 793.74994 12382.499 820.2083 Q 12276.666 846.6666 12276.666 873.12494 Q 12276.666 899.5833 12170.833 899.5833 Q 12064.999 899.5833 11800.416 873.12494 Q 11509.374 846.6666 11324.166 820.2083 Q 11112.499 793.74994 10980.208 793.74994 Q 10847.916 740.8333 10742.083 740.8333 Q 10662.708 740.8333 10530.416 740.8333 Q 10424.583 767.2916 10424.583 793.74994 Q 10424.583 820.2083 10318.749 846.6666 Q 10186.458 846.6666 10001.249 899.5833 Q 9842.499 899.5833 9789.583 926.0416 Q 9736.666 952.49994 9339.791 926.0416 Q 8942.916 899.5833 8731.25 1005.4166 Q 8493.125 1111.25 8360.833 1111.25 Q 8255.0 1111.25 8096.2495 1137.7083 Q 7963.958 1164.1666 7725.833 1190.6249 Q 7514.1665 1217.0833 7461.2495 1164.1666 Q 7381.8745 1164.1666 7276.0415 1164.1666 Q 7196.6665 1190.6249 7090.833 1217.0833 Q 7011.458 1217.0833 7011.458 1243.5416 Q 7011.458 1269.9999 6720.4165 1217.0833 Q 6455.833 1164.1666 6297.083 1164.1666 Q 6138.333 1164.1666 6085.4165 1137.7083 Q 6032.4995 1111.25 5873.7495 1137.7083 Q 5714.9995 1164.1666 5609.1665 1164.1666 Q 5476.8745 1164.1666 5397.4995 1164.1666 Q 5344.583 1164.1666 5265.208 1164.1666 Q 5185.833 1164.1666 4921.2495 1243.5416 Q 4630.208 1322.9166 4550.833 1322.9166 Q 4497.9165 1322.9166 4339.1665 1375.8333 L 4180.4165 1375.8333 L 4180.4165 1402.2916 L 4180.4165 1402.2916 L 4153.958 1402.2916 L 4153.958 1375.8333 L 4127.5 1375.8333 L 4074.583 1375.8333 L 4074.583 1402.2916 L 4074.583 1402.2916 L 4048.1248 1428.7499 L 4048.1248 1455.2083 L 4180.4165 1455.2083 L 4286.25 1481.6666 L 4127.5 1481.6666 Q 3995.208 1481.6666 3862.9165 1508.1249 L 3730.6248 1534.5833 L 3704.1665 1534.5833 L 3677.7083 1534.5833 L 3651.2498 1561.0416 L 3624.7915 1587.4999 L 3651.2498 1587.4999 L 3677.7083 1587.4999 L 3730.6248 1613.9583 L 3783.5415 1613.9583 L 3783.5415 1640.4166 L 3783.5415 1666.8749 L 3809.9998 1666.8749 L 3836.4583 1693.3333 L 3862.9165 1693.3333 L 3889.3748 1693.3333 L 3889.3748 1719.7916 L 3915.833 1719.7916 L 3915.833 1746.2499 L 3915.833 1746.2499 L 3492.4998 1746.2499 L 3095.6248 1746.2499 L 2460.6248 1746.2499 Q 1825.6249 1746.2499 1772.7083 1746.2499 Q 1719.7916 1746.2499 1719.7916 1719.7916 Q 1719.7916 1693.3333 1613.9583 1693.3333 L 1508.1249 1693.3333 L 1481.6666 1693.3333 L 1428.7499 1693.3333 L 1428.7499 1719.7916 L 1428.7499 1746.2499 L 1455.2083 1904.9999 Q 1481.6666 2063.75 1481.6666 2566.4583 L 1481.6666 3069.1665 L 1481.6666 3095.6248 L 1481.6666 3122.0833 L 1481.6666 3148.5415 L 1481.6666 3174.9998 L 1481.6666 3174.9998 L 1481.6666 3174.9998 L 1455.2083 3201.4583 L 1455.2083 3227.9165 L 1455.2083 3227.9165 L 1455.2083 3227.9165 L 1455.2083 3254.3748 L 1481.6666 3254.3748 L 1481.6666 3280.8333 L 1481.6666 3333.7498 L 1481.6666 3333.7498 L 1481.6666 3333.7498 L 1455.2083 3307.2915 L 1428.7499 3280.8333 L 1428.7499 3254.3748 L 1428.7499 3227.9165 L 1402.2916 3227.9165 L 1402.2916 3227.9165 L 1402.2916 3201.4583 L 1375.8333 3201.4583 L 1375.8333 3148.5415 Q 1375.8333 3095.6248 1349.3749 3122.0833 Q 1322.9166 3174.9998 1322.9166 3069.1665 L 1269.9999 2989.7915 L 1269.9999 2989.7915 L 1269.9999 2963.3333 L 1243.5416 2963.3333 L 1217.0833 2963.3333 L 1217.0833 2936.8748 L 1217.0833 2936.8748 L 1190.6249 2936.8748 L 1190.6249 2910.4165 L 1190.6249 2910.4165 L 1164.1666 2910.4165 L 1164.1666 3016.2498 L 1164.1666 3122.0833 L 1137.7083 3095.6248 L 1111.25 3069.1665 L 1111.25 3069.1665 L 1111.25 3069.1665 L 1111.25 3069.1665 L 1084.7916 3069.1665 L 1084.7916 3069.1665 L 1058.3333 3069.1665 L 1058.3333 3069.1665 L 1058.3333 3069.1665 L 1058.3333 3042.7083 L 1058.3333 3042.7083 L 1031.875 2989.7915 Q 1005.4166 2936.8748 978.95825 2857.4998 Q 952.49994 2751.6665 978.95825 2751.6665 Q 1005.4166 2751.6665 1005.4166 2725.2083 Q 1005.4166 2698.7498 978.95825 2698.7498 Q 952.49994 2698.7498 926.0416 2619.3748 L 899.5833 2539.9998 L 926.0416 2539.9998 Q 952.49994 2539.9998 926.0416 2513.5415 L 899.5833 2487.0833 L 926.0416 2487.0833 L 952.49994 2487.0833 L 899.5833 2460.6248 L 873.12494 2460.6248 L 873.12494 2487.0833 Q 846.6666 2539.9998 846.6666 2539.9998 L 846.6666 2539.9998 L 846.6666 2539.9998 L 820.2083 2539.9998 L 820.2083 2539.9998 L 793.74994 2539.9998 L 793.74994 2539.9998 L 793.74994 2539.9998 L 820.2083 2513.5415 Q 846.6666 2487.0833 820.2083 2487.0833 L 793.74994 2487.0833 L 793.74994 2407.7083 L 793.74994 2328.3333 L 767.2916 2328.3333 L 740.8333 2328.3333 L 740.8333 2619.3748 L 740.8333 2910.4165 L 714.37494 2883.9583 L 687.9166 2857.4998 L 687.9166 2804.5833 L 687.9166 2751.6665 L 687.9166 2698.7498 L 687.9166 2672.2915 L 687.9166 2592.9165 L 687.9166 2487.0833 L 687.9166 2460.6248 L 687.9166 2434.1665 L 687.9166 2381.2498 L 687.9166 2354.7915 L 634.99994 2354.7915 L 582.0833 2354.7915 L 555.625 2592.9165 Q 529.1666 2804.5833 529.1666 2804.5833 Q 529.1666 2778.1248 502.7083 2804.5833 Q 476.24997 2857.4998 476.24997 6297.083 Q 476.24997 9736.666 423.3333 9736.666 Q 396.87497 9736.666 370.41666 9895.416 Q 370.41666 10054.166 370.41666 10212.916 Q 370.41666 10371.666 370.41666 10371.666 Q 370.41666 10345.208 396.87497 10424.583 Q 423.3333 10503.958 423.3333 10477.499 Q 423.3333 10451.041 423.3333 10556.874 Q 423.3333 10636.249 423.3333 10689.166 Q 396.87497 10715.624 423.3333 10742.083 Q 476.24997 10742.083 449.79166 10794.999 Q 449.79166 10847.916 423.3333 10847.916 Q 396.87497 10847.916 370.41666 10953.749 Q 317.49997 11059.583 291.04166 11033.124 Q 264.5833 11033.124 238.12498 11165.416 Q 211.66666 11324.166 211.66666 11377.083 Q 158.74998 11403.541 158.74998 11403.541 L 158.74998 11429.999 L 158.74998 11429.999 L 158.74998 11429.999 L 132.29166 11429.999 L 132.29166 11429.999 L 105.83333 11456.458 L 79.37499 11456.458 L 79.37499 11482.916 L 52.916664 11509.374 L 52.916664 11509.374 L 52.916664 11535.833 L 52.916664 11535.833 L 52.916664 11535.833 L 26.458332 11562.291 L 0.0 11588.749 L 0.0 11588.749 L 0.0 11588.749 L 0.0 5794.3745 z M 16642.291 52.916664 L 16642.291 52.916664 L 16668.75 52.916664 Q 16668.75 52.916664 16668.75 79.37499 L 16668.75 105.83333 L 16668.75 105.83333 L 16668.75 105.83333 L 16668.75 79.37499 L 16668.75 79.37499 L 16642.291 79.37499 L 16642.291 105.83333 L 16642.291 105.83333 L 16615.832 105.83333 L 16615.832 79.37499 L 16615.832 52.916664 L 16642.291 52.916664 z" svg:height="115.8875mm" draw:style-name="style-90" svg:viewBox="0.0 0.0 17621.25 11588.749" svg:width="176.2125mm" svg:x="0.0mm" svg:y="0.0mm"/>
          <draw:path svg:d="M 1111.25 0.0 L 1111.25 0.0 L 1137.7083 0.0 L 1137.7083 0.0 L 1164.1666 79.37499 Q 1164.1666 185.20833 1164.1666 185.20833 Q 1164.1666 185.20833 1164.1666 238.12498 L 1164.1666 291.04166 L 1164.1666 291.04166 L 1164.1666 291.04166 L 1217.0833 343.9583 Q 1269.9999 396.87497 1296.4583 396.87497 L 1322.9166 396.87497 L 1296.4583 449.79166 Q 1269.9999 502.7083 1322.9166 529.1666 Q 1349.3749 555.625 1481.6666 555.625 Q 1587.4999 555.625 1508.1249 502.7083 Q 1428.7499 449.79166 1402.2916 449.79166 Q 1375.8333 423.3333 1375.8333 396.87497 L 1375.8333 370.41666 L 1375.8333 370.41666 Q 1402.2916 343.9583 1402.2916 343.9583 L 1402.2916 343.9583 L 1428.7499 343.9583 Q 1428.7499 343.9583 1455.2083 370.41666 Q 1481.6666 396.87497 1508.1249 396.87497 L 1534.5833 396.87497 L 1693.3333 449.79166 Q 1825.6249 529.1666 1852.0833 582.0833 Q 1852.0833 608.5416 2010.8333 608.5416 Q 2143.125 608.5416 2407.7083 608.5416 Q 2672.2915 555.625 2883.9583 634.99994 Q 3122.0833 714.37494 3122.0833 740.8333 Q 3148.5415 767.2916 3174.9998 767.2916 L 3174.9998 767.2916 L 3174.9998 820.2083 Q 3201.4583 846.6666 3280.8333 873.12494 Q 3386.6665 899.5833 3386.6665 978.95825 Q 3413.1248 1031.875 3518.9583 1084.7916 Q 3624.7915 1164.1666 3624.7915 1217.0833 Q 3624.7915 1269.9999 3598.3333 1243.5416 Q 3545.4165 1243.5416 3545.4165 1349.3749 Q 3545.4165 1428.7499 3571.8748 1428.7499 Q 3598.3333 1428.7499 3598.3333 1455.2083 Q 3598.3333 1481.6666 3571.8748 1508.1249 Q 3545.4165 1508.1249 3518.9583 1561.0416 L 3518.9583 1613.9583 L 3545.4165 1613.9583 L 3598.3333 1613.9583 L 3598.3333 1640.4166 L 3598.3333 1666.8749 L 3571.8748 1693.3333 L 3571.8748 1719.7916 L 3545.4165 1719.7916 Q 3545.4165 1719.7916 3518.9583 1693.3333 Q 3492.4998 1693.3333 3492.4998 1719.7916 Q 3492.4998 1772.7083 3439.5833 1772.7083 L 3360.2083 1799.1666 L 3360.2083 1799.1666 L 3333.7498 1799.1666 L 3333.7498 1772.7083 L 3333.7498 1719.7916 L 3307.2915 1719.7916 Q 3280.8333 1719.7916 3280.8333 1772.7083 Q 3280.8333 1799.1666 3201.4583 1772.7083 Q 3122.0833 1772.7083 3095.6248 1719.7916 Q 3069.1665 1693.3333 3016.2498 1719.7916 Q 2963.3333 1719.7916 2963.3333 1772.7083 Q 2963.3333 1799.1666 2936.8748 1772.7083 Q 2910.4165 1772.7083 2778.1248 1746.2499 Q 2645.8333 1719.7916 2487.0833 1719.7916 Q 2301.875 1666.8749 2275.4165 1719.7916 Q 2275.4165 1746.2499 2196.0415 1746.2499 Q 2143.125 1746.2499 2143.125 1719.7916 Q 2116.6665 1693.3333 1957.9165 1666.8749 Q 1772.7083 1666.8749 1772.7083 1693.3333 Q 1772.7083 1719.7916 1746.2499 1719.7916 Q 1719.7916 1719.7916 1719.7916 1693.3333 Q 1746.2499 1666.8749 1693.3333 1666.8749 Q 1640.4166 1666.8749 1640.4166 1693.3333 Q 1666.8749 1746.2499 1640.4166 1746.2499 L 1587.4999 1746.2499 L 1587.4999 1746.2499 Q 1561.0416 1719.7916 1534.5833 1719.7916 Q 1508.1249 1666.8749 1322.9166 1666.8749 Q 1164.1666 1640.4166 1164.1666 1613.9583 Q 1164.1666 1587.4999 978.95825 1613.9583 Q 793.74994 1613.9583 793.74994 1613.9583 Q 793.74994 1561.0416 740.8333 1561.0416 Q 714.37494 1561.0416 687.9166 1508.1249 Q 687.9166 1455.2083 582.0833 1428.7499 Q 476.24997 1402.2916 476.24997 1428.7499 Q 476.24997 1455.2083 449.79166 1455.2083 L 396.87497 1455.2083 L 370.41666 1455.2083 Q 343.9583 1455.2083 264.5833 1349.3749 Q 158.74998 1243.5416 158.74998 1296.4583 Q 132.29166 1322.9166 105.83333 1296.4583 L 52.916664 1269.9999 L 52.916664 1243.5416 Q 52.916664 1243.5416 79.37499 1217.0833 Q 79.37499 1190.6249 52.916664 1190.6249 L 0.0 1190.6249 L 0.0 1164.1666 L 0.0 1137.7083 L 26.458332 1137.7083 L 26.458332 1137.7083 L 26.458332 1111.25 L 0.0 1111.25 L 0.0 1084.7916 L 0.0 1058.3333 L 26.458332 1058.3333 L 26.458332 1031.875 L 26.458332 1031.875 L 52.916664 1031.875 L 52.916664 1005.4166 L 52.916664 978.95825 L 52.916664 952.49994 L 52.916664 926.0416 L 52.916664 926.0416 L 52.916664 926.0416 L 52.916664 899.5833 L 52.916664 899.5833 L 582.0833 873.12494 Q 1084.7916 873.12494 1164.1666 820.2083 Q 1217.0833 820.2083 1296.4583 793.74994 L 1375.8333 767.2916 L 1428.7499 767.2916 L 1455.2083 767.2916 L 1455.2083 740.8333 L 1481.6666 740.8333 L 1481.6666 714.37494 L 1481.6666 687.9166 L 1322.9166 687.9166 Q 1190.6249 661.4583 1137.7083 661.4583 L 1084.7916 661.4583 L 1084.7916 608.5416 Q 1084.7916 582.0833 1137.7083 582.0833 L 1190.6249 582.0833 L 1190.6249 555.625 L 1190.6249 529.1666 L 1058.3333 529.1666 Q 899.5833 502.7083 846.6666 502.7083 L 793.74994 502.7083 L 793.74994 476.24997 L 793.74994 476.24997 L 793.74994 396.87497 L 793.74994 317.49997 L 793.74994 317.49997 L 793.74994 291.04166 L 793.74994 291.04166 L 793.74994 291.04166 L 793.74994 291.04166 L 793.74994 291.04166 L 820.2083 264.5833 L 820.2083 238.12498 L 846.6666 238.12498 L 899.5833 238.12498 L 952.49994 264.5833 Q 978.95825 264.5833 1005.4166 158.74998 L 1005.4166 52.916664 L 1031.875 52.916664 L 1058.3333 26.458332 L 1084.7916 26.458332 L 1111.25 26.458332 L 1111.25 0.0 z" svg:height="17.991665mm" draw:style-name="style-91" svg:viewBox="0.0 0.0 3624.7915 1799.1666" svg:width="36.247913mm" svg:x="139.17082mm" svg:y="166.42291mm"/>
          <draw:path svg:d="M 0.0 79.37499 Q 26.458332 -26.458332 105.83333 0.0 Q 211.66666 26.458332 211.66666 79.37499 Q 211.66666 105.83333 211.66666 132.29166 Q 185.20833 185.20833 52.916664 158.74998 Q -52.916664 132.29166 0.0 79.37499 z" svg:height="1.5874999mm" draw:style-name="style-92" svg:viewBox="0.0 0.0 211.66666 158.74998" svg:width="2.1166666mm" svg:x="56.091663mm" svg:y="94.456245mm"/>
          <draw:path svg:d="M 105.83333 132.29166 L 132.29166 0.0 L 158.74998 132.29166 Q 185.20833 264.5833 185.20833 291.04166 Q 185.20833 343.9583 238.12498 396.87497 Q 291.04166 423.3333 317.49997 449.79166 L 317.49997 449.79166 L 317.49997 449.79166 Q 317.49997 449.79166 343.9583 476.24997 L 343.9583 476.24997 L 370.41666 502.7083 Q 396.87497 529.1666 396.87497 555.625 L 396.87497 555.625 L 370.41666 555.625 Q 343.9583 555.625 343.9583 582.0833 Q 343.9583 582.0833 185.20833 529.1666 L 52.916664 502.7083 L 52.916664 476.24997 L 26.458332 476.24997 L 26.458332 476.24997 L 26.458332 476.24997 L 26.458332 449.79166 L 26.458332 449.79166 L 0.0 449.79166 L 0.0 449.79166 L 0.0 423.3333 L 0.0 396.87497 L 26.458332 396.87497 Q 52.916664 396.87497 52.916664 343.9583 Q 26.458332 317.49997 52.916664 291.04166 Q 79.37499 291.04166 105.83333 132.29166 z" svg:height="5.820833mm" draw:style-name="style-93" svg:viewBox="0.0 0.0 396.87497 582.0833" svg:width="3.9687498mm" svg:x="176.47708mm" svg:y="177.5354mm"/>
          <draw:path svg:d="M 396.87497 0.0 L 396.87497 0.0 L 423.3333 0.0 Q 449.79166 0.0 555.625 26.458332 L 661.4583 26.458332 L 661.4583 52.916664 L 661.4583 105.83333 L 687.9166 105.83333 L 687.9166 105.83333 L 687.9166 132.29166 L 714.37494 132.29166 L 714.37494 185.20833 L 714.37494 238.12498 L 687.9166 238.12498 L 661.4583 264.5833 L 661.4583 264.5833 L 661.4583 264.5833 L 634.99994 264.5833 Q 634.99994 264.5833 502.7083 317.49997 L 370.41666 317.49997 L 343.9583 343.9583 L 317.49997 343.9583 L 158.74998 343.9583 L 0.0 343.9583 L 0.0 343.9583 L 0.0 317.49997 L 0.0 317.49997 L 26.458332 317.49997 L 26.458332 317.49997 Q 26.458332 317.49997 52.916664 264.5833 Q 79.37499 211.66666 79.37499 158.74998 L 52.916664 105.83333 L 79.37499 79.37499 Q 132.29166 52.916664 264.5833 26.458332 L 396.87497 0.0 L 396.87497 0.0 z" svg:height="3.439583mm" draw:style-name="style-94" svg:viewBox="0.0 0.0 714.37494 343.9583" svg:width="7.1437497mm" svg:x="69.58541mm" svg:y="39.158333mm"/>
          <draw:path svg:d="M 26.458332 370.41666 L 0.0 0.0 L 0.0 52.916664 L 0.0 132.29166 L 26.458332 132.29166 L 52.916664 132.29166 L 52.916664 105.83333 L 52.916664 79.37499 L 79.37499 79.37499 L 79.37499 79.37499 L 79.37499 105.83333 L 105.83333 132.29166 L 105.83333 211.66666 Q 105.83333 264.5833 132.29166 317.49997 Q 158.74998 370.41666 158.74998 370.41666 L 185.20833 370.41666 L 238.12498 423.3333 Q 264.5833 449.79166 264.5833 502.7083 Q 264.5833 555.625 238.12498 582.0833 Q 211.66666 582.0833 185.20833 634.99994 Q 158.74998 687.9166 158.74998 767.2916 L 158.74998 846.6666 L 132.29166 846.6666 L 132.29166 846.6666 L 132.29166 873.12494 L 158.74998 873.12494 L 158.74998 952.49994 L 158.74998 1005.4166 L 158.74998 1005.4166 L 158.74998 1005.4166 L 132.29166 1031.875 L 105.83333 1031.875 L 105.83333 952.49994 L 105.83333 899.5833 L 79.37499 899.5833 L 79.37499 899.5833 L 79.37499 846.6666 L 52.916664 820.2083 L 52.916664 793.74994 Q 52.916664 740.8333 26.458332 370.41666 z" svg:height="10.318749mm" draw:style-name="style-95" svg:viewBox="0.0 0.0 264.5833 1031.875" svg:width="2.6458333mm" svg:x="188.38332mm" svg:y="102.658325mm"/>
          <draw:path svg:d="M 0.0 52.916664 L 0.0 0.0 L 52.916664 0.0 Q 105.83333 26.458332 132.29166 52.916664 Q 158.74998 105.83333 132.29166 132.29166 L 132.29166 158.74998 L 264.5833 158.74998 Q 370.41666 158.74998 396.87497 185.20833 Q 423.3333 211.66666 423.3333 238.12498 L 449.79166 238.12498 L 476.24997 370.41666 Q 476.24997 502.7083 502.7083 502.7083 Q 502.7083 529.1666 529.1666 529.1666 L 529.1666 529.1666 L 529.1666 529.1666 Q 529.1666 529.1666 529.1666 555.625 L 555.625 555.625 L 555.625 582.0833 Q 529.1666 582.0833 529.1666 582.0833 L 529.1666 582.0833 L 423.3333 608.5416 L 343.9583 634.99994 L 317.49997 634.99994 L 317.49997 634.99994 L 264.5833 634.99994 L 238.12498 634.99994 L 238.12498 582.0833 Q 211.66666 529.1666 185.20833 502.7083 L 132.29166 476.24997 L 132.29166 476.24997 Q 105.83333 449.79166 105.83333 449.79166 L 105.83333 449.79166 L 105.83333 423.3333 Q 105.83333 396.87497 79.37499 396.87497 L 79.37499 396.87497 L 79.37499 370.41666 Q 105.83333 343.9583 105.83333 317.49997 Q 105.83333 291.04166 79.37499 211.66666 Q 52.916664 132.29166 26.458332 105.83333 Q -26.458332 105.83333 0.0 52.916664 z" svg:height="6.3499994mm" draw:style-name="style-96" svg:viewBox="0.0 0.0 555.625 634.99994" svg:width="5.5562496mm" svg:x="20.637499mm" svg:y="73.024994mm"/>
          <draw:path svg:d="M 185.20833 79.37499 L 158.74998 0.0 L 185.20833 0.0 L 185.20833 0.0 L 185.20833 26.458332 Q 211.66666 79.37499 238.12498 79.37499 Q 264.5833 79.37499 264.5833 52.916664 L 264.5833 26.458332 L 264.5833 26.458332 L 291.04166 26.458332 L 291.04166 26.458332 L 291.04166 52.916664 L 291.04166 52.916664 L 291.04166 52.916664 L 317.49997 79.37499 L 317.49997 79.37499 L 291.04166 211.66666 Q 291.04166 343.9583 264.5833 343.9583 L 264.5833 343.9583 L 238.12498 343.9583 Q 211.66666 343.9583 185.20833 343.9583 L 132.29166 343.9583 L 132.29166 343.9583 Q 132.29166 343.9583 105.83333 343.9583 L 79.37499 343.9583 L 52.916664 343.9583 Q 26.458332 370.41666 26.458332 396.87497 L 26.458332 449.79166 L 0.0 449.79166 L 0.0 449.79166 L 0.0 396.87497 Q 0.0 317.49997 52.916664 317.49997 Q 105.83333 291.04166 52.916664 291.04166 Q 0.0 264.5833 0.0 185.20833 Q 0.0 132.29166 79.37499 132.29166 Q 185.20833 132.29166 185.20833 79.37499 z" svg:height="4.497916mm" draw:style-name="style-97" svg:viewBox="0.0 0.0 317.49997 449.79166" svg:width="3.1749997mm" svg:x="231.5104mm" svg:y="150.54791mm"/>
          <draw:path svg:d="M 767.2916 0.0 L 793.74994 0.0 L 820.2083 79.37499 Q 873.12494 158.74998 873.12494 158.74998 Q 873.12494 158.74998 899.5833 158.74998 L 899.5833 185.20833 L 899.5833 211.66666 L 873.12494 264.5833 L 873.12494 317.49997 L 873.12494 343.9583 L 714.37494 370.41666 Q 529.1666 423.3333 502.7083 476.24997 Q 476.24997 529.1666 449.79166 529.1666 L 396.87497 529.1666 L 396.87497 529.1666 Q 370.41666 529.1666 343.9583 476.24997 Q 343.9583 449.79166 238.12498 449.79166 Q 132.29166 449.79166 132.29166 476.24997 Q 132.29166 529.1666 79.37499 476.24997 L 26.458332 396.87497 L 26.458332 370.41666 Q 26.458332 370.41666 0.0 370.41666 L 0.0 370.41666 L 0.0 343.9583 Q 26.458332 317.49997 26.458332 291.04166 L 52.916664 264.5833 L 52.916664 264.5833 L 79.37499 264.5833 L 79.37499 264.5833 L 79.37499 264.5833 L 79.37499 238.12498 L 79.37499 238.12498 L 105.83333 238.12498 L 105.83333 211.66666 L 105.83333 211.66666 Q 132.29166 211.66666 396.87497 158.74998 L 687.9166 79.37499 L 687.9166 52.916664 L 687.9166 26.458332 L 714.37494 26.458332 Q 740.8333 0.0 767.2916 0.0 z" svg:height="5.2916665mm" draw:style-name="style-98" svg:viewBox="0.0 0.0 899.5833 529.1666" svg:width="8.995832mm" svg:x="18.256248mm" svg:y="129.64583mm"/>
          <draw:path svg:d="M 608.5416 52.916664 L 634.99994 52.916664 L 661.4583 105.83333 Q 661.4583 158.74998 661.4583 185.20833 L 661.4583 185.20833 L 634.99994 264.5833 Q 608.5416 317.49997 661.4583 317.49997 Q 714.37494 343.9583 767.2916 423.3333 Q 767.2916 502.7083 793.74994 502.7083 L 793.74994 502.7083 L 793.74994 529.1666 Q 767.2916 529.1666 687.9166 608.5416 L 608.5416 687.9166 L 608.5416 687.9166 L 608.5416 687.9166 L 582.0833 714.37494 L 555.625 740.8333 L 555.625 793.74994 L 555.625 846.6666 L 634.99994 846.6666 L 714.37494 846.6666 L 714.37494 873.12494 L 714.37494 899.5833 L 740.8333 899.5833 L 740.8333 899.5833 L 740.8333 926.0416 L 767.2916 926.0416 L 767.2916 926.0416 L 767.2916 952.49994 L 767.2916 978.95825 Q 793.74994 1005.4166 820.2083 1005.4166 Q 846.6666 1005.4166 846.6666 1031.875 L 873.12494 1031.875 L 873.12494 1031.875 L 873.12494 1005.4166 L 873.12494 1005.4166 L 873.12494 1005.4166 L 899.5833 1031.875 L 926.0416 1058.3333 L 926.0416 1111.25 L 926.0416 1137.7083 L 899.5833 1137.7083 L 873.12494 1164.1666 L 873.12494 1164.1666 L 873.12494 1164.1666 L 846.6666 1217.0833 L 820.2083 1243.5416 L 820.2083 1243.5416 L 820.2083 1243.5416 L 793.74994 1243.5416 L 767.2916 1243.5416 L 767.2916 1217.0833 L 767.2916 1190.6249 L 740.8333 1190.6249 L 740.8333 1164.1666 L 740.8333 1164.1666 Q 714.37494 1164.1666 661.4583 1111.25 Q 582.0833 1084.7916 555.625 1005.4166 Q 555.625 926.0416 423.3333 978.95825 L 291.04166 1005.4166 L 291.04166 1031.875 L 291.04166 1031.875 L 264.5833 1031.875 L 264.5833 1058.3333 L 264.5833 1058.3333 L 264.5833 1058.3333 L 264.5833 1058.3333 L 238.12498 1058.3333 L 238.12498 1005.4166 L 238.12498 978.95825 L 211.66666 978.95825 L 211.66666 952.49994 L 211.66666 952.49994 L 238.12498 952.49994 L 238.12498 952.49994 Q 238.12498 952.49994 238.12498 899.5833 L 238.12498 899.5833 L 211.66666 873.12494 L 185.20833 873.12494 L 185.20833 846.6666 L 185.20833 820.2083 L 211.66666 820.2083 L 238.12498 793.74994 L 238.12498 793.74994 L 238.12498 793.74994 L 238.12498 767.2916 L 238.12498 740.8333 L 238.12498 740.8333 L 238.12498 740.8333 L 238.12498 714.37494 L 238.12498 714.37494 L 211.66666 714.37494 L 211.66666 687.9166 L 211.66666 687.9166 L 185.20833 687.9166 L 185.20833 687.9166 Q 185.20833 687.9166 211.66666 502.7083 Q 238.12498 317.49997 132.29166 264.5833 L 26.458332 238.12498 L 26.458332 211.66666 L 26.458332 185.20833 L 0.0 158.74998 L 0.0 105.83333 L 79.37499 105.83333 L 132.29166 105.83333 L 158.74998 132.29166 L 185.20833 132.29166 L 185.20833 132.29166 L 185.20833 158.74998 L 211.66666 158.74998 Q 238.12498 158.74998 238.12498 132.29166 L 238.12498 132.29166 L 317.49997 52.916664 Q 396.87497 -52.916664 423.3333 0.0 Q 449.79166 26.458332 502.7083 26.458332 Q 582.0833 52.916664 608.5416 52.916664 z" svg:height="12.435416mm" draw:style-name="style-99" svg:viewBox="0.0 0.0 926.0416 1243.5416" svg:width="9.260416mm" svg:x="167.48125mm" svg:y="62.97083mm"/>
          <draw:path svg:d="M 978.95825 52.916664 L 978.95825 52.916664 L 978.95825 52.916664 Q 1005.4166 52.916664 1005.4166 52.916664 L 1005.4166 79.37499 L 952.49994 79.37499 Q 899.5833 105.83333 873.12494 105.83333 Q 846.6666 105.83333 846.6666 132.29166 Q 846.6666 158.74998 820.2083 158.74998 Q 793.74994 158.74998 608.5416 423.3333 L 423.3333 687.9166 L 396.87497 714.37494 L 370.41666 740.8333 L 370.41666 767.2916 L 370.41666 793.74994 L 343.9583 793.74994 L 343.9583 793.74994 L 343.9583 820.2083 L 317.49997 820.2083 L 317.49997 873.12494 L 317.49997 926.0416 L 343.9583 926.0416 L 343.9583 926.0416 L 343.9583 926.0416 Q 343.9583 952.49994 343.9583 952.49994 Q 370.41666 952.49994 291.04166 952.49994 Q 238.12498 978.95825 238.12498 1005.4166 Q 238.12498 1031.875 211.66666 1031.875 L 185.20833 1031.875 L 185.20833 1058.3333 L 158.74998 1084.7916 L 158.74998 1084.7916 L 158.74998 1111.25 L 158.74998 1111.25 L 158.74998 1111.25 L 132.29166 1111.25 L 132.29166 1111.25 L 132.29166 1137.7083 L 105.83333 1137.7083 L 105.83333 1137.7083 L 105.83333 1164.1666 L 105.83333 1164.1666 L 105.83333 1164.1666 L 79.37499 1164.1666 L 79.37499 1164.1666 L 79.37499 1137.7083 L 79.37499 1111.25 L 52.916664 1111.25 L 0.0 1111.25 L 0.0 1111.25 L 0.0 1111.25 L 0.0 1084.7916 L 0.0 1084.7916 L 26.458332 1084.7916 L 26.458332 1058.3333 L 26.458332 1058.3333 L 52.916664 1058.3333 L 52.916664 1058.3333 L 52.916664 1058.3333 L 52.916664 1031.875 L 52.916664 1031.875 L 79.37499 1005.4166 L 105.83333 978.95825 L 105.83333 978.95825 L 105.83333 952.49994 L 370.41666 582.0833 Q 608.5416 211.66666 608.5416 185.20833 L 634.99994 185.20833 L 634.99994 158.74998 L 634.99994 132.29166 L 661.4583 105.83333 L 661.4583 79.37499 L 529.1666 79.37499 L 370.41666 52.916664 L 370.41666 52.916664 L 370.41666 52.916664 L 582.0833 26.458332 Q 793.74994 0.0 820.2083 0.0 Q 846.6666 -26.458332 846.6666 0.0 Q 846.6666 52.916664 899.5833 52.916664 Q 978.95825 52.916664 978.95825 52.916664 z" svg:height="11.641666mm" draw:style-name="style-100" svg:viewBox="0.0 0.0 1005.4166 1164.1666" svg:width="10.054166mm" svg:x="215.9mm" svg:y="17.991665mm"/>
          <draw:path svg:d="M 264.5833 264.5833 L 211.66666 238.12498 L 185.20833 238.12498 Q 132.29166 238.12498 79.37499 238.12498 Q 26.458332 238.12498 26.458332 211.66666 L 26.458332 185.20833 L 0.0 132.29166 Q -26.458332 105.83333 0.0 79.37499 Q 0.0 26.458332 105.83333 0.0 Q 211.66666 -26.458332 291.04166 26.458332 Q 370.41666 79.37499 396.87497 105.83333 Q 396.87497 132.29166 343.9583 158.74998 Q 317.49997 185.20833 317.49997 238.12498 Q 317.49997 264.5833 264.5833 264.5833 z" svg:height="2.6458333mm" draw:style-name="style-101" svg:viewBox="0.0 0.0 396.87497 264.5833" svg:width="3.9687498mm" svg:x="219.33957mm" svg:y="202.40623mm"/>
          <draw:path svg:d="M 211.66666 0.0 L 211.66666 0.0 L 370.41666 0.0 Q 502.7083 0.0 502.7083 26.458332 L 502.7083 26.458332 L 370.41666 26.458332 L 238.12498 26.458332 L 238.12498 52.916664 L 264.5833 79.37499 L 264.5833 79.37499 L 264.5833 105.83333 L 264.5833 105.83333 L 264.5833 105.83333 L 291.04166 105.83333 L 291.04166 105.83333 L 291.04166 132.29166 L 317.49997 132.29166 L 423.3333 264.5833 Q 529.1666 423.3333 529.1666 476.24997 Q 529.1666 555.625 582.0833 582.0833 Q 634.99994 582.0833 687.9166 634.99994 Q 740.8333 661.4583 820.2083 740.8333 Q 899.5833 846.6666 899.5833 899.5833 Q 899.5833 978.95825 952.49994 1005.4166 Q 952.49994 1058.3333 952.49994 1084.7916 Q 952.49994 1111.25 926.0416 1111.25 Q 899.5833 1137.7083 873.12494 1137.7083 L 873.12494 1164.1666 L 873.12494 1164.1666 L 846.6666 1164.1666 L 846.6666 1164.1666 L 846.6666 1164.1666 L 846.6666 1190.6249 L 846.6666 1190.6249 L 846.6666 1190.6249 Q 820.2083 1217.0833 661.4583 1349.3749 L 529.1666 1481.6666 L 502.7083 1481.6666 L 502.7083 1481.6666 L 502.7083 1508.1249 L 476.24997 1508.1249 L 476.24997 1508.1249 L 476.24997 1508.1249 L 476.24997 1508.1249 Q 449.79166 1481.6666 423.3333 1428.7499 Q 396.87497 1349.3749 291.04166 1349.3749 L 185.20833 1349.3749 L 185.20833 1296.4583 L 158.74998 1243.5416 L 158.74998 1005.4166 Q 158.74998 767.2916 132.29166 476.24997 Q 105.83333 211.66666 52.916664 211.66666 L 0.0 238.12498 L 0.0 211.66666 L 0.0 185.20833 L 26.458332 185.20833 L 26.458332 158.74998 L 105.83333 132.29166 Q 158.74998 105.83333 185.20833 52.916664 Q 211.66666 26.458332 211.66666 0.0 z" svg:height="15.081249mm" draw:style-name="style-102" svg:viewBox="0.0 0.0 952.49994 1508.1249" svg:width="9.525mm" svg:x="236.53749mm" svg:y="17.991665mm"/>
          <draw:path svg:d="M 608.5416 26.458332 L 608.5416 0.0 L 634.99994 52.916664 Q 661.4583 52.916664 740.8333 79.37499 Q 820.2083 105.83333 873.12494 105.83333 L 952.49994 105.83333 L 952.49994 132.29166 L 978.95825 132.29166 L 978.95825 132.29166 L 978.95825 158.74998 L 1031.875 158.74998 L 1058.3333 158.74998 L 1005.4166 185.20833 Q 952.49994 211.66666 952.49994 238.12498 L 926.0416 291.04166 L 952.49994 291.04166 L 952.49994 317.49997 L 952.49994 317.49997 L 978.95825 317.49997 L 978.95825 317.49997 L 978.95825 317.49997 L 978.95825 343.9583 L 978.95825 343.9583 L 1005.4166 343.9583 Q 1005.4166 370.41666 1031.875 370.41666 L 1058.3333 370.41666 L 1058.3333 317.49997 Q 1058.3333 317.49997 1084.7916 317.49997 Q 1137.7083 317.49997 1111.25 370.41666 Q 1111.25 396.87497 1137.7083 396.87497 L 1164.1666 396.87497 L 1164.1666 423.3333 Q 1164.1666 449.79166 1137.7083 449.79166 L 1111.25 476.24997 L 1111.25 476.24997 L 1084.7916 476.24997 L 1111.25 529.1666 Q 1111.25 582.0833 1137.7083 582.0833 L 1137.7083 582.0833 L 1137.7083 582.0833 Q 1137.7083 582.0833 1164.1666 582.0833 L 1164.1666 608.5416 L 1164.1666 634.99994 Q 1190.6249 634.99994 1164.1666 634.99994 L 1164.1666 634.99994 L 1084.7916 634.99994 Q 1005.4166 634.99994 978.95825 608.5416 Q 926.0416 608.5416 926.0416 582.0833 Q 926.0416 555.625 899.5833 555.625 Q 873.12494 582.0833 846.6666 634.99994 L 820.2083 687.9166 L 793.74994 687.9166 L 793.74994 687.9166 L 793.74994 714.37494 L 767.2916 714.37494 L 767.2916 661.4583 Q 767.2916 608.5416 793.74994 582.0833 L 793.74994 529.1666 L 767.2916 529.1666 L 740.8333 529.1666 L 740.8333 555.625 L 714.37494 555.625 L 714.37494 582.0833 Q 714.37494 634.99994 687.9166 608.5416 Q 661.4583 582.0833 661.4583 608.5416 Q 634.99994 634.99994 582.0833 634.99994 Q 529.1666 634.99994 502.7083 687.9166 Q 502.7083 767.2916 449.79166 740.8333 Q 449.79166 687.9166 423.3333 740.8333 Q 396.87497 793.74994 396.87497 740.8333 Q 370.41666 687.9166 343.9583 687.9166 Q 317.49997 687.9166 317.49997 661.4583 Q 317.49997 634.99994 185.20833 634.99994 L 26.458332 661.4583 L 26.458332 661.4583 L 26.458332 634.99994 L 26.458332 634.99994 L 26.458332 634.99994 L 26.458332 582.0833 L 26.458332 555.625 L 26.458332 555.625 L 26.458332 529.1666 L 26.458332 529.1666 Q 26.458332 529.1666 79.37499 502.7083 Q 105.83333 476.24997 105.83333 449.79166 Q 79.37499 396.87497 52.916664 370.41666 Q 26.458332 370.41666 26.458332 343.9583 L 0.0 317.49997 L 52.916664 291.04166 Q 105.83333 264.5833 132.29166 264.5833 Q 185.20833 211.66666 185.20833 158.74998 Q 185.20833 105.83333 185.20833 132.29166 Q 211.66666 158.74998 264.5833 132.29166 Q 291.04166 105.83333 317.49997 79.37499 Q 317.49997 52.916664 370.41666 52.916664 Q 423.3333 52.916664 502.7083 52.916664 L 555.625 52.916664 L 555.625 52.916664 L 555.625 52.916664 L 582.0833 52.916664 L 582.0833 52.916664 L 582.0833 26.458332 L 608.5416 26.458332 L 608.5416 26.458332 z" svg:height="7.408333mm" draw:style-name="style-103" svg:viewBox="0.0 0.0 1164.1666 740.8333" svg:width="11.641666mm" svg:x="210.87291mm" svg:y="186.79582mm"/>
          <draw:path svg:d="M 132.29166 26.458332 L 132.29166 0.0 L 158.74998 0.0 Q 211.66666 0.0 211.66666 26.458332 L 211.66666 26.458332 L 211.66666 26.458332 Q 185.20833 52.916664 132.29166 79.37499 L 105.83333 132.29166 L 79.37499 158.74998 L 52.916664 185.20833 L 52.916664 211.66666 L 52.916664 238.12498 L 52.916664 343.9583 Q 52.916664 449.79166 132.29166 502.7083 Q 185.20833 582.0833 264.5833 608.5416 Q 370.41666 634.99994 396.87497 661.4583 L 423.3333 687.9166 L 423.3333 687.9166 L 423.3333 687.9166 L 449.79166 714.37494 L 476.24997 740.8333 L 476.24997 793.74994 L 476.24997 820.2083 L 449.79166 820.2083 L 449.79166 846.6666 L 449.79166 846.6666 L 423.3333 846.6666 L 423.3333 846.6666 L 423.3333 846.6666 L 423.3333 873.12494 L 423.3333 873.12494 L 396.87497 873.12494 L 396.87497 899.5833 L 370.41666 899.5833 L 317.49997 899.5833 L 264.5833 899.5833 Q 238.12498 899.5833 185.20833 899.5833 Q 132.29166 899.5833 52.916664 820.2083 L 0.0 767.2916 L 26.458332 767.2916 Q 52.916664 767.2916 52.916664 740.8333 Q 52.916664 687.9166 79.37499 687.9166 Q 105.83333 661.4583 79.37499 582.0833 L 26.458332 476.24997 L 26.458332 476.24997 Q 0.0 449.79166 0.0 449.79166 L 0.0 449.79166 L 0.0 317.49997 Q 0.0 158.74998 52.916664 105.83333 Q 105.83333 26.458332 132.29166 26.458332 z" svg:height="8.995832mm" draw:style-name="style-104" svg:viewBox="0.0 0.0 476.24997 899.5833" svg:width="4.7625mm" svg:x="156.10416mm" svg:y="21.695831mm"/>
          <draw:path svg:d="M 396.87497 26.458332 L 396.87497 26.458332 L 396.87497 52.916664 L 396.87497 105.83333 L 423.3333 158.74998 L 449.79166 185.20833 L 476.24997 132.29166 Q 502.7083 105.83333 529.1666 79.37499 L 555.625 79.37499 L 555.625 105.83333 L 555.625 158.74998 L 529.1666 158.74998 L 529.1666 158.74998 L 555.625 264.5833 Q 582.0833 343.9583 608.5416 343.9583 Q 661.4583 343.9583 661.4583 370.41666 L 661.4583 423.3333 L 634.99994 423.3333 L 634.99994 423.3333 L 661.4583 449.79166 L 687.9166 449.79166 L 687.9166 449.79166 L 687.9166 476.24997 L 661.4583 476.24997 L 634.99994 476.24997 L 634.99994 502.7083 L 608.5416 502.7083 L 608.5416 502.7083 L 608.5416 529.1666 L 608.5416 529.1666 L 608.5416 529.1666 L 582.0833 529.1666 L 582.0833 529.1666 L 582.0833 555.625 L 555.625 555.625 L 555.625 555.625 L 555.625 582.0833 L 555.625 582.0833 L 555.625 582.0833 L 529.1666 582.0833 L 529.1666 582.0833 L 555.625 608.5416 L 582.0833 634.99994 L 740.8333 634.99994 L 899.5833 634.99994 L 1084.7916 634.99994 Q 1243.5416 661.4583 1269.9999 793.74994 L 1296.4583 926.0416 L 1296.4583 926.0416 L 1296.4583 926.0416 L 1296.4583 1111.25 L 1296.4583 1269.9999 L 1296.4583 1375.8333 Q 1269.9999 1481.6666 1190.6249 1534.5833 Q 1111.25 1534.5833 1137.7083 1587.4999 Q 1190.6249 1613.9583 1190.6249 1640.4166 L 1190.6249 1666.8749 L 1164.1666 1666.8749 Q 1137.7083 1640.4166 1084.7916 1640.4166 Q 1031.875 1640.4166 1031.875 1640.4166 L 1005.4166 1613.9583 L 1005.4166 1613.9583 Q 1005.4166 1587.4999 1031.875 1508.1249 Q 1031.875 1428.7499 952.49994 1402.2916 Q 846.6666 1375.8333 846.6666 1402.2916 L 846.6666 1428.7499 L 820.2083 1428.7499 Q 820.2083 1428.7499 767.2916 1428.7499 L 714.37494 1428.7499 L 714.37494 1428.7499 L 714.37494 1428.7499 L 714.37494 1455.2083 L 714.37494 1455.2083 L 687.9166 1455.2083 L 687.9166 1455.2083 L 687.9166 1428.7499 Q 714.37494 1402.2916 714.37494 1296.4583 Q 714.37494 1190.6249 687.9166 1164.1666 L 661.4583 1164.1666 L 608.5416 1137.7083 L 582.0833 1111.25 L 582.0833 1111.25 L 555.625 1111.25 L 555.625 1084.7916 L 555.625 1058.3333 L 529.1666 1058.3333 L 529.1666 1058.3333 L 529.1666 1031.875 L 502.7083 1031.875 L 502.7083 1031.875 L 502.7083 1058.3333 L 502.7083 1058.3333 L 502.7083 1058.3333 L 476.24997 1058.3333 L 476.24997 1058.3333 L 476.24997 1084.7916 L 449.79166 1084.7916 L 449.79166 1111.25 Q 449.79166 1137.7083 449.79166 1217.0833 L 449.79166 1269.9999 L 449.79166 1296.4583 L 449.79166 1322.9166 L 423.3333 1322.9166 L 396.87497 1322.9166 L 396.87497 1243.5416 L 396.87497 1164.1666 L 370.41666 1164.1666 L 370.41666 1164.1666 L 370.41666 1190.6249 L 343.9583 1190.6249 L 343.9583 1164.1666 Q 343.9583 1111.25 317.49997 1111.25 L 291.04166 1084.7916 L 343.9583 1084.7916 Q 396.87497 1084.7916 396.87497 1058.3333 Q 396.87497 1005.4166 396.87497 926.0416 L 396.87497 846.6666 L 396.87497 846.6666 L 396.87497 846.6666 L 396.87497 820.2083 L 396.87497 820.2083 L 370.41666 820.2083 L 370.41666 793.74994 L 343.9583 793.74994 Q 317.49997 793.74994 238.12498 793.74994 Q 185.20833 793.74994 158.74998 846.6666 L 132.29166 873.12494 L 132.29166 873.12494 L 132.29166 873.12494 L 132.29166 846.6666 Q 132.29166 793.74994 79.37499 740.8333 L 79.37499 687.9166 L 52.916664 661.4583 L 52.916664 634.99994 L 52.916664 634.99994 L 52.916664 634.99994 L 26.458332 608.5416 L 0.0 582.0833 L 26.458332 582.0833 L 52.916664 582.0833 L 79.37499 529.1666 Q 79.37499 476.24997 105.83333 502.7083 Q 132.29166 502.7083 158.74998 476.24997 Q 158.74998 423.3333 185.20833 423.3333 Q 211.66666 423.3333 211.66666 396.87497 Q 211.66666 370.41666 238.12498 370.41666 Q 264.5833 370.41666 291.04166 396.87497 L 317.49997 396.87497 L 317.49997 370.41666 L 343.9583 343.9583 L 343.9583 343.9583 L 343.9583 317.49997 L 317.49997 317.49997 Q 291.04166 317.49997 238.12498 238.12498 L 211.66666 158.74998 L 211.66666 132.29166 L 211.66666 105.83333 L 238.12498 105.83333 L 264.5833 105.83333 L 291.04166 79.37499 L 317.49997 79.37499 L 317.49997 52.916664 Q 317.49997 0.0 343.9583 0.0 Q 370.41666 0.0 396.87497 26.458332 z" svg:height="16.668749mm" draw:style-name="style-105" svg:viewBox="0.0 0.0 1296.4583 1666.8749" svg:width="12.964582mm" svg:x="194.46873mm" svg:y="74.612495mm"/>
          <draw:path svg:d="M 1243.5416 52.916664 L 1243.5416 0.0 L 1269.9999 0.0 L 1269.9999 26.458332 L 1269.9999 26.458332 L 1296.4583 26.458332 L 1296.4583 52.916664 L 1296.4583 79.37499 L 1322.9166 105.83333 Q 1322.9166 132.29166 1375.8333 132.29166 Q 1428.7499 105.83333 1428.7499 132.29166 Q 1428.7499 158.74998 1481.6666 132.29166 Q 1561.0416 132.29166 1587.4999 211.66666 Q 1640.4166 291.04166 1666.8749 291.04166 Q 1693.3333 291.04166 1693.3333 370.41666 Q 1666.8749 449.79166 1666.8749 476.24997 Q 1666.8749 502.7083 1640.4166 529.1666 L 1640.4166 555.625 L 1666.8749 555.625 L 1693.3333 555.625 L 1719.7916 529.1666 L 1746.2499 502.7083 L 1746.2499 502.7083 L 1772.7083 502.7083 L 1772.7083 502.7083 L 1772.7083 502.7083 L 1772.7083 529.1666 L 1772.7083 529.1666 L 1799.1666 529.1666 L 1799.1666 555.625 L 1799.1666 555.625 L 1825.6249 555.625 L 1825.6249 555.625 L 1825.6249 555.625 L 1852.0833 529.1666 Q 1878.5416 529.1666 1878.5416 502.7083 Q 1878.5416 476.24997 1904.9999 476.24997 L 1904.9999 476.24997 L 1904.9999 476.24997 Q 1904.9999 502.7083 1931.4583 502.7083 L 1931.4583 502.7083 L 1931.4583 502.7083 Q 1931.4583 502.7083 1931.4583 529.1666 L 1957.9165 529.1666 L 1957.9165 555.625 Q 1957.9165 582.0833 1931.4583 582.0833 L 1878.5416 608.5416 L 1878.5416 608.5416 L 1878.5416 608.5416 L 1772.7083 608.5416 L 1640.4166 608.5416 L 1613.9583 608.5416 Q 1613.9583 608.5416 1613.9583 634.99994 L 1613.9583 634.99994 L 1587.4999 634.99994 Q 1561.0416 661.4583 1561.0416 661.4583 Q 1561.0416 661.4583 1508.1249 687.9166 Q 1455.2083 714.37494 1455.2083 767.2916 L 1455.2083 846.6666 L 1455.2083 846.6666 Q 1428.7499 873.12494 1428.7499 873.12494 L 1428.7499 873.12494 L 1402.2916 873.12494 Q 1402.2916 873.12494 1402.2916 899.5833 L 1402.2916 899.5833 L 1375.8333 978.95825 L 1349.3749 1058.3333 L 1349.3749 1111.25 Q 1349.3749 1164.1666 1428.7499 1190.6249 Q 1508.1249 1243.5416 1508.1249 1243.5416 L 1508.1249 1243.5416 L 1508.1249 1243.5416 L 1481.6666 1243.5416 L 1481.6666 1269.9999 L 1508.1249 1269.9999 L 1508.1249 1269.9999 L 1508.1249 1296.4583 L 1508.1249 1296.4583 L 1508.1249 1296.4583 L 1534.5833 1296.4583 L 1534.5833 1296.4583 L 1534.5833 1322.9166 L 1561.0416 1322.9166 L 1561.0416 1349.3749 L 1561.0416 1375.8333 L 1534.5833 1375.8333 L 1534.5833 1375.8333 L 1508.1249 1375.8333 L 1508.1249 1349.3749 L 1481.6666 1349.3749 Q 1455.2083 1349.3749 1455.2083 1349.3749 Q 1428.7499 1349.3749 1375.8333 1322.9166 L 1322.9166 1296.4583 L 1296.4583 1349.3749 Q 1296.4583 1402.2916 1269.9999 1402.2916 Q 1243.5416 1402.2916 1243.5416 1428.7499 L 1243.5416 1455.2083 L 1243.5416 1561.0416 L 1243.5416 1666.8749 L 1243.5416 1719.7916 L 1243.5416 1746.2499 L 1269.9999 1746.2499 L 1269.9999 1746.2499 L 1269.9999 1772.7083 L 1269.9999 1799.1666 L 1269.9999 1825.6249 L 1269.9999 1852.0833 L 1322.9166 1878.5416 Q 1402.2916 1878.5416 1402.2916 1931.4583 L 1402.2916 2010.8333 L 1402.2916 2010.8333 L 1375.8333 2037.2915 L 1375.8333 2037.2915 Q 1402.2916 2037.2915 1402.2916 2063.75 L 1402.2916 2090.2083 L 1349.3749 2090.2083 L 1296.4583 2090.2083 L 1269.9999 2063.75 L 1243.5416 2063.75 L 1243.5416 2090.2083 L 1243.5416 2143.125 L 1269.9999 2143.125 L 1269.9999 2169.5833 L 1243.5416 2169.5833 Q 1217.0833 2196.0415 1190.6249 2196.0415 L 1190.6249 2196.0415 L 1164.1666 2222.5 L 1137.7083 2248.9583 L 1137.7083 2248.9583 L 1137.7083 2248.9583 L 1111.25 2248.9583 L 1111.25 2248.9583 L 1111.25 2222.5 Q 1084.7916 2222.5 1084.7916 2143.125 L 1031.875 2063.75 L 1031.875 2143.125 Q 1031.875 2196.0415 1005.4166 2196.0415 L 1005.4166 2196.0415 L 1005.4166 2222.5 L 978.95825 2222.5 L 978.95825 2196.0415 L 978.95825 2169.5833 L 952.49994 2169.5833 L 952.49994 2169.5833 L 952.49994 2143.125 L 926.0416 2143.125 L 926.0416 2143.125 L 926.0416 2143.125 L 926.0416 1878.5416 Q 926.0416 1640.4166 899.5833 1613.9583 Q 873.12494 1587.4999 820.2083 1561.0416 Q 740.8333 1561.0416 714.37494 1534.5833 L 714.37494 1508.1249 L 714.37494 1402.2916 Q 714.37494 1322.9166 687.9166 1243.5416 L 687.9166 1190.6249 L 687.9166 1137.7083 Q 661.4583 1111.25 661.4583 978.95825 Q 608.5416 846.6666 317.49997 820.2083 L 26.458332 820.2083 L 26.458332 820.2083 L 26.458332 820.2083 L 26.458332 793.74994 L 26.458332 793.74994 L 52.916664 793.74994 L 52.916664 767.2916 L 79.37499 767.2916 L 105.83333 767.2916 L 79.37499 740.8333 L 26.458332 714.37494 L 26.458332 714.37494 L 26.458332 714.37494 L 0.0 714.37494 L 0.0 714.37494 L 26.458332 687.9166 L 52.916664 661.4583 L 52.916664 661.4583 L 79.37499 661.4583 L 79.37499 661.4583 L 79.37499 634.99994 L 79.37499 634.99994 L 79.37499 634.99994 L 105.83333 634.99994 L 105.83333 608.5416 L 343.9583 634.99994 Q 555.625 634.99994 608.5416 555.625 Q 687.9166 449.79166 687.9166 449.79166 L 714.37494 449.79166 L 714.37494 449.79166 L 714.37494 449.79166 L 740.8333 423.3333 L 767.2916 423.3333 L 820.2083 423.3333 L 846.6666 449.79166 L 873.12494 449.79166 L 926.0416 449.79166 L 926.0416 370.41666 Q 926.0416 291.04166 952.49994 291.04166 Q 978.95825 264.5833 1005.4166 238.12498 Q 1005.4166 211.66666 1031.875 211.66666 Q 1084.7916 211.66666 1137.7083 158.74998 Q 1164.1666 132.29166 1190.6249 105.83333 Q 1243.5416 105.83333 1243.5416 52.916664 z M 1296.4583 158.74998 L 1296.4583 185.20833 L 1269.9999 185.20833 Q 1243.5416 185.20833 1269.9999 158.74998 Q 1296.4583 132.29166 1296.4583 158.74998 z" svg:height="22.489582mm" draw:style-name="style-106" svg:viewBox="0.0 0.0 1957.9165 2248.9583" svg:width="19.579166mm" svg:x="98.16041mm" svg:y="71.17291mm"/>
          <draw:path svg:d="M 449.79166 0.0 L 476.24997 0.0 L 476.24997 26.458332 L 449.79166 52.916664 L 449.79166 79.37499 Q 449.79166 132.29166 476.24997 132.29166 L 476.24997 158.74998 L 449.79166 158.74998 Q 423.3333 158.74998 423.3333 185.20833 Q 423.3333 211.66666 343.9583 238.12498 L 264.5833 264.5833 L 238.12498 264.5833 Q 211.66666 291.04166 185.20833 291.04166 Q 185.20833 291.04166 79.37499 317.49997 Q -26.458332 343.9583 0.0 291.04166 L 26.458332 238.12498 L 26.458332 211.66666 Q 26.458332 185.20833 79.37499 132.29166 L 105.83333 52.916664 L 264.5833 26.458332 Q 423.3333 -26.458332 449.79166 0.0 z" svg:height="3.1749997mm" draw:style-name="style-107" svg:viewBox="0.0 0.0 476.24997 317.49997" svg:width="4.7625mm" svg:x="72.760414mm" svg:y="88.635414mm"/>
          <draw:path svg:d="M 1799.1666 52.916664 L 1799.1666 52.916664 L 1772.7083 661.4583 Q 1772.7083 1269.9999 1746.2499 1587.4999 L 1746.2499 1931.4583 L 1719.7916 1931.4583 L 1719.7916 1957.9165 L 1693.3333 1957.9165 Q 1666.8749 1957.9165 1666.8749 1984.3749 Q 1666.8749 2010.8333 1508.1249 2010.8333 L 1375.8333 2010.8333 L 1375.8333 1984.3749 L 1402.2916 1957.9165 L 1402.2916 1957.9165 L 1402.2916 1957.9165 L 1455.2083 1931.4583 Q 1508.1249 1904.9999 1508.1249 1852.0833 L 1508.1249 1772.7083 L 1455.2083 1772.7083 L 1402.2916 1799.1666 L 1402.2916 1799.1666 Q 1402.2916 1799.1666 1349.3749 1825.6249 Q 1322.9166 1852.0833 1269.9999 1799.1666 L 1217.0833 1746.2499 L 1217.0833 1719.7916 Q 1217.0833 1693.3333 1243.5416 1693.3333 Q 1269.9999 1693.3333 1243.5416 1587.4999 Q 1190.6249 1481.6666 1164.1666 1481.6666 L 1111.25 1455.2083 L 1111.25 1428.7499 L 1111.25 1402.2916 L 1111.25 1402.2916 Q 1111.25 1375.8333 1111.25 1296.4583 L 1084.7916 1190.6249 L 1084.7916 1190.6249 L 1084.7916 1164.1666 L 1084.7916 1164.1666 L 1084.7916 1164.1666 L 1058.3333 1164.1666 L 1058.3333 1164.1666 L 1058.3333 1137.7083 L 1031.875 1137.7083 L 1031.875 1137.7083 L 1031.875 1111.25 L 1005.4166 1111.25 L 978.95825 1111.25 L 952.49994 1111.25 L 926.0416 1111.25 L 926.0416 1111.25 L 926.0416 1111.25 L 899.5833 1137.7083 L 873.12494 1164.1666 L 873.12494 1190.6249 L 873.12494 1217.0833 L 820.2083 1217.0833 L 793.74994 1217.0833 L 793.74994 1243.5416 L 767.2916 1243.5416 L 820.2083 1322.9166 Q 846.6666 1402.2916 873.12494 1402.2916 L 926.0416 1402.2916 L 926.0416 1402.2916 L 926.0416 1428.7499 L 873.12494 1428.7499 L 793.74994 1428.7499 L 767.2916 1455.2083 L 714.37494 1455.2083 L 714.37494 1455.2083 Q 714.37494 1428.7499 687.9166 1428.7499 Q 661.4583 1428.7499 582.0833 1402.2916 Q 502.7083 1375.8333 502.7083 1428.7499 L 502.7083 1508.1249 L 502.7083 1508.1249 Q 476.24997 1481.6666 449.79166 1481.6666 Q 423.3333 1481.6666 423.3333 1455.2083 Q 423.3333 1428.7499 396.87497 1428.7499 Q 370.41666 1428.7499 343.9583 1428.7499 Q 291.04166 1428.7499 264.5833 1375.8333 Q 238.12498 1322.9166 158.74998 1269.9999 Q 79.37499 1217.0833 52.916664 1243.5416 L 26.458332 1243.5416 L 26.458332 1243.5416 L 26.458332 1243.5416 L 26.458332 1243.5416 L 26.458332 1243.5416 L 0.0 1217.0833 L 0.0 1190.6249 L 26.458332 1190.6249 Q 52.916664 1190.6249 52.916664 1164.1666 Q 52.916664 1111.25 79.37499 1111.25 Q 132.29166 1111.25 105.83333 1005.4166 Q 79.37499 873.12494 52.916664 793.74994 L 26.458332 740.8333 L 26.458332 740.8333 L 26.458332 714.37494 L 26.458332 634.99994 Q 26.458332 582.0833 105.83333 502.7083 Q 185.20833 423.3333 185.20833 423.3333 L 185.20833 423.3333 L 978.95825 211.66666 Q 1772.7083 -26.458332 1772.7083 0.0 Q 1772.7083 26.458332 1799.1666 52.916664 z" svg:height="20.108332mm" draw:style-name="style-108" svg:viewBox="0.0 0.0 1799.1666 2010.8333" svg:width="17.991665mm" svg:x="274.3729mm" svg:y="26.9875mm"/>
          <draw:path svg:d="M 370.41666 26.458332 L 370.41666 0.0 L 396.87497 0.0 Q 423.3333 0.0 449.79166 26.458332 Q 449.79166 26.458332 449.79166 26.458332 L 476.24997 26.458332 L 449.79166 132.29166 Q 449.79166 211.66666 449.79166 238.12498 Q 476.24997 238.12498 476.24997 291.04166 Q 476.24997 343.9583 502.7083 343.9583 Q 555.625 370.41666 582.0833 555.625 Q 608.5416 714.37494 661.4583 740.8333 Q 714.37494 767.2916 740.8333 793.74994 L 740.8333 820.2083 L 714.37494 820.2083 Q 687.9166 820.2083 661.4583 793.74994 Q 661.4583 767.2916 555.625 846.6666 L 449.79166 926.0416 L 449.79166 926.0416 Q 423.3333 926.0416 370.41666 926.0416 L 343.9583 952.49994 L 317.49997 952.49994 L 317.49997 978.95825 L 317.49997 978.95825 L 291.04166 978.95825 L 291.04166 978.95825 L 291.04166 978.95825 L 291.04166 952.49994 Q 291.04166 926.0416 317.49997 873.12494 L 343.9583 846.6666 L 317.49997 820.2083 L 291.04166 793.74994 L 291.04166 793.74994 L 291.04166 767.2916 L 291.04166 767.2916 L 291.04166 767.2916 L 264.5833 767.2916 L 264.5833 767.2916 L 264.5833 740.8333 L 238.12498 740.8333 L 238.12498 740.8333 L 238.12498 714.37494 L 238.12498 714.37494 L 238.12498 714.37494 L 211.66666 740.8333 Q 185.20833 767.2916 185.20833 767.2916 Q 185.20833 767.2916 158.74998 740.8333 Q 132.29166 714.37494 105.83333 740.8333 Q 79.37499 767.2916 79.37499 793.74994 L 52.916664 846.6666 L 26.458332 846.6666 L 0.0 846.6666 L 0.0 793.74994 L 26.458332 740.8333 L 26.458332 687.9166 Q 26.458332 634.99994 26.458332 555.625 L 26.458332 476.24997 L 26.458332 449.79166 L 26.458332 449.79166 L 79.37499 449.79166 Q 132.29166 449.79166 132.29166 396.87497 Q 132.29166 343.9583 132.29166 291.04166 Q 132.29166 264.5833 158.74998 185.20833 L 158.74998 79.37499 L 185.20833 79.37499 Q 185.20833 79.37499 238.12498 79.37499 Q 238.12498 79.37499 291.04166 52.916664 Q 343.9583 26.458332 343.9583 26.458332 L 343.9583 26.458332 L 343.9583 26.458332 Q 343.9583 26.458332 370.41666 26.458332 z" svg:height="9.789583mm" draw:style-name="style-109" svg:viewBox="0.0 0.0 740.8333 978.95825" svg:width="7.408333mm" svg:x="261.6729mm" svg:y="80.697914mm"/>
          <draw:path svg:d="M 476.24997 0.0 L 502.7083 0.0 L 502.7083 26.458332 Q 529.1666 52.916664 529.1666 79.37499 L 529.1666 105.83333 L 502.7083 158.74998 Q 476.24997 211.66666 423.3333 264.5833 Q 370.41666 317.49997 396.87497 370.41666 Q 396.87497 423.3333 476.24997 449.79166 Q 555.625 476.24997 582.0833 476.24997 Q 634.99994 476.24997 634.99994 317.49997 Q 634.99994 132.29166 661.4583 132.29166 L 687.9166 132.29166 L 687.9166 158.74998 L 687.9166 158.74998 L 687.9166 158.74998 L 687.9166 185.20833 L 661.4583 185.20833 L 661.4583 185.20833 L 687.9166 317.49997 Q 687.9166 476.24997 793.74994 555.625 Q 899.5833 634.99994 926.0416 634.99994 L 926.0416 634.99994 L 926.0416 661.4583 L 952.49994 661.4583 L 952.49994 661.4583 L 952.49994 687.9166 L 952.49994 687.9166 L 952.49994 687.9166 L 978.95825 687.9166 L 978.95825 687.9166 L 978.95825 714.37494 L 1005.4166 714.37494 L 1005.4166 740.8333 L 1005.4166 793.74994 L 978.95825 793.74994 L 978.95825 793.74994 L 978.95825 820.2083 L 952.49994 820.2083 L 952.49994 820.2083 L 952.49994 846.6666 L 899.5833 846.6666 L 873.12494 846.6666 L 846.6666 846.6666 Q 820.2083 846.6666 767.2916 846.6666 Q 714.37494 793.74994 634.99994 793.74994 Q 529.1666 793.74994 423.3333 952.49994 L 291.04166 1111.25 L 291.04166 1111.25 L 264.5833 1111.25 L 264.5833 1137.7083 L 264.5833 1164.1666 L 238.12498 1164.1666 L 238.12498 1164.1666 L 238.12498 1190.6249 L 211.66666 1190.6249 L 211.66666 1190.6249 L 211.66666 1190.6249 L 211.66666 1190.6249 L 211.66666 1164.1666 L 185.20833 1164.1666 L 158.74998 1164.1666 L 158.74998 1190.6249 L 158.74998 1217.0833 L 132.29166 1190.6249 L 132.29166 1164.1666 L 105.83333 1164.1666 L 79.37499 1164.1666 L 79.37499 1190.6249 L 52.916664 1190.6249 L 52.916664 1190.6249 L 52.916664 1164.1666 L 26.458332 1164.1666 L 0.0 1164.1666 L 26.458332 1058.3333 Q 52.916664 926.0416 238.12498 555.625 Q 423.3333 158.74998 449.79166 158.74998 Q 476.24997 158.74998 476.24997 105.83333 L 476.24997 26.458332 L 476.24997 26.458332 Q 476.24997 0.0 476.24997 0.0 z M 52.916664 1111.25 Q 52.916664 1111.25 52.916664 1084.7916 L 52.916664 1084.7916 L 52.916664 1111.25 Q 52.916664 1111.25 52.916664 1111.25 z" svg:height="12.170833mm" draw:style-name="style-110" svg:viewBox="0.0 0.0 1005.4166 1217.0833" svg:width="10.054166mm" svg:x="71.4375mm" svg:y="21.166666mm"/>
          <draw:path svg:d="M 714.37494 52.916664 L 714.37494 52.916664 L 687.9166 52.916664 Q 661.4583 52.916664 661.4583 79.37499 Q 661.4583 105.83333 396.87497 132.29166 L 132.29166 158.74998 L 79.37499 132.29166 L 26.458332 132.29166 L 26.458332 105.83333 Q 0.0 105.83333 0.0 105.83333 L 0.0 105.83333 L 0.0 52.916664 Q 26.458332 0.0 317.49997 0.0 Q 582.0833 0.0 661.4583 26.458332 Q 714.37494 52.916664 714.37494 52.916664 z" svg:height="1.5874999mm" draw:style-name="style-111" svg:viewBox="0.0 0.0 714.37494 158.74998" svg:width="7.1437497mm" svg:x="132.29166mm" svg:y="221.19165mm"/>
          <draw:path svg:d="M 0.0 79.37499 Q 0.0 26.458332 52.916664 0.0 Q 132.29166 0.0 132.29166 79.37499 Q 132.29166 132.29166 52.916664 132.29166 Q 0.0 158.74998 0.0 79.37499 z" svg:height="1.3229166mm" draw:style-name="style-112" svg:viewBox="0.0 0.0 132.29166 132.29166" svg:width="1.3229166mm" svg:x="68.791664mm" svg:y="112.447914mm"/>
          <draw:path svg:d="M 1666.8749 79.37499 L 1666.8749 79.37499 L 1666.8749 79.37499 Q 1666.8749 79.37499 1693.3333 105.83333 L 1693.3333 132.29166 L 1666.8749 132.29166 Q 1666.8749 105.83333 1613.9583 132.29166 L 1587.4999 132.29166 L 1587.4999 158.74998 L 1587.4999 211.66666 L 1613.9583 211.66666 L 1666.8749 211.66666 L 1666.8749 238.12498 L 1666.8749 238.12498 L 1640.4166 264.5833 L 1640.4166 291.04166 L 1666.8749 291.04166 L 1693.3333 264.5833 L 1719.7916 264.5833 Q 1746.2499 264.5833 1746.2499 317.49997 L 1746.2499 343.9583 L 1719.7916 343.9583 Q 1719.7916 317.49997 1719.7916 343.9583 L 1693.3333 370.41666 L 1693.3333 370.41666 Q 1693.3333 370.41666 1666.8749 449.79166 Q 1613.9583 529.1666 1613.9583 449.79166 L 1561.0416 370.41666 L 1561.0416 396.87497 L 1561.0416 423.3333 L 1534.5833 555.625 Q 1508.1249 687.9166 1455.2083 687.9166 Q 1402.2916 714.37494 1402.2916 714.37494 L 1402.2916 740.8333 L 1402.2916 740.8333 L 1402.2916 740.8333 L 1428.7499 740.8333 L 1428.7499 740.8333 L 1428.7499 767.2916 L 1455.2083 767.2916 L 1455.2083 767.2916 L 1455.2083 793.74994 L 1402.2916 793.74994 L 1375.8333 793.74994 L 1508.1249 820.2083 L 1613.9583 820.2083 L 1613.9583 846.6666 L 1613.9583 873.12494 L 1561.0416 873.12494 L 1508.1249 873.12494 L 1455.2083 873.12494 Q 1375.8333 899.5833 1217.0833 899.5833 L 1058.3333 899.5833 L 767.2916 899.5833 L 449.79166 899.5833 L 449.79166 899.5833 Q 449.79166 899.5833 291.04166 873.12494 Q 158.74998 873.12494 132.29166 714.37494 L 105.83333 555.625 L 105.83333 529.1666 Q 79.37499 502.7083 52.916664 370.41666 Q 26.458332 238.12498 0.0 132.29166 L 0.0 26.458332 L 26.458332 26.458332 L 26.458332 0.0 L 26.458332 0.0 L 26.458332 0.0 L 52.916664 0.0 L 79.37499 0.0 L 79.37499 26.458332 L 79.37499 26.458332 L 105.83333 52.916664 L 132.29166 79.37499 L 132.29166 79.37499 L 132.29166 105.83333 L 185.20833 79.37499 Q 238.12498 79.37499 238.12498 52.916664 Q 291.04166 0.0 291.04166 52.916664 Q 317.49997 105.83333 423.3333 185.20833 Q 555.625 264.5833 555.625 264.5833 L 555.625 264.5833 L 555.625 291.04166 L 555.625 291.04166 L 582.0833 291.04166 L 582.0833 317.49997 L 608.5416 317.49997 L 634.99994 317.49997 L 634.99994 343.9583 L 661.4583 370.41666 L 661.4583 370.41666 L 661.4583 370.41666 L 661.4583 396.87497 L 687.9166 396.87497 L 714.37494 396.87497 L 740.8333 423.3333 L 793.74994 423.3333 L 846.6666 423.3333 L 873.12494 423.3333 L 899.5833 423.3333 L 926.0416 423.3333 L 952.49994 423.3333 L 978.95825 423.3333 L 978.95825 423.3333 L 978.95825 423.3333 L 978.95825 423.3333 L 978.95825 396.87497 L 978.95825 370.41666 L 978.95825 370.41666 Q 978.95825 370.41666 952.49994 317.49997 Q 926.0416 264.5833 926.0416 238.12498 Q 926.0416 211.66666 952.49994 158.74998 L 978.95825 79.37499 L 1005.4166 79.37499 L 1031.875 105.83333 L 1058.3333 105.83333 Q 1084.7916 105.83333 1084.7916 132.29166 Q 1084.7916 158.74998 1164.1666 185.20833 Q 1243.5416 211.66666 1296.4583 211.66666 L 1322.9166 211.66666 L 1375.8333 185.20833 L 1428.7499 185.20833 L 1402.2916 52.916664 Q 1375.8333 -52.916664 1508.1249 0.0 Q 1613.9583 52.916664 1613.9583 52.916664 Q 1640.4166 52.916664 1666.8749 79.37499 z" svg:height="8.995832mm" draw:style-name="style-113" svg:viewBox="0.0 0.0 1746.2499 899.5833" svg:width="17.4625mm" svg:x="45.243748mm" svg:y="69.85mm"/>
          <draw:path svg:d="M 1481.6666 52.916664 L 1481.6666 0.0 L 1508.1249 0.0 Q 1534.5833 0.0 1534.5833 79.37499 L 1561.0416 132.29166 L 1561.0416 132.29166 L 1561.0416 132.29166 L 1561.0416 158.74998 Q 1561.0416 185.20833 1508.1249 291.04166 L 1508.1249 370.41666 L 1508.1249 423.3333 Q 1508.1249 476.24997 1508.1249 502.7083 L 1508.1249 502.7083 L 1508.1249 502.7083 Q 1508.1249 529.1666 1481.6666 555.625 Q 1455.2083 582.0833 1349.3749 661.4583 L 1217.0833 740.8333 L 1190.6249 740.8333 Q 1137.7083 767.2916 873.12494 793.74994 L 608.5416 820.2083 L 555.625 846.6666 L 476.24997 873.12494 L 502.7083 873.12494 L 555.625 873.12494 L 555.625 899.5833 L 555.625 899.5833 L 529.1666 899.5833 L 529.1666 899.5833 L 317.49997 899.5833 Q 105.83333 873.12494 105.83333 873.12494 L 105.83333 873.12494 L 105.83333 873.12494 L 132.29166 873.12494 L 132.29166 820.2083 L 132.29166 793.74994 L 105.83333 793.74994 L 105.83333 767.2916 L 79.37499 767.2916 L 52.916664 767.2916 L 52.916664 740.8333 L 52.916664 714.37494 L 26.458332 714.37494 L 0.0 714.37494 L 0.0 661.4583 L 0.0 634.99994 L 0.0 608.5416 L 26.458332 555.625 L 26.458332 529.1666 L 26.458332 502.7083 L 79.37499 502.7083 L 105.83333 502.7083 L 105.83333 529.1666 L 132.29166 529.1666 L 132.29166 529.1666 L 132.29166 555.625 L 185.20833 582.0833 Q 238.12498 634.99994 264.5833 661.4583 L 291.04166 687.9166 L 291.04166 687.9166 L 291.04166 714.37494 L 291.04166 714.37494 L 291.04166 714.37494 L 317.49997 714.37494 L 317.49997 714.37494 L 317.49997 740.8333 L 343.9583 740.8333 L 343.9583 740.8333 L 343.9583 714.37494 L 343.9583 714.37494 L 343.9583 714.37494 L 370.41666 555.625 Q 396.87497 396.87497 396.87497 370.41666 L 396.87497 343.9583 L 449.79166 343.9583 Q 476.24997 343.9583 502.7083 370.41666 L 502.7083 370.41666 L 502.7083 370.41666 L 502.7083 396.87497 L 529.1666 396.87497 L 555.625 396.87497 L 582.0833 370.41666 L 608.5416 343.9583 L 714.37494 343.9583 Q 820.2083 343.9583 820.2083 317.49997 Q 846.6666 291.04166 873.12494 370.41666 Q 926.0416 423.3333 926.0416 449.79166 L 926.0416 502.7083 L 952.49994 476.24997 Q 952.49994 449.79166 1084.7916 396.87497 Q 1190.6249 343.9583 1243.5416 343.9583 Q 1296.4583 370.41666 1296.4583 396.87497 Q 1296.4583 423.3333 1402.2916 264.5833 Q 1455.2083 105.83333 1481.6666 52.916664 z" svg:height="8.995832mm" draw:style-name="style-114" svg:viewBox="0.0 0.0 1561.0416 899.5833" svg:width="15.610415mm" svg:x="141.0229mm" svg:y="38.364582mm"/>
          <draw:path svg:d="M 105.83333 26.458332 L 0.0 0.0 L 529.1666 0.0 L 1058.3333 0.0 L 1190.6249 26.458332 Q 1322.9166 52.916664 1375.8333 52.916664 Q 1402.2916 79.37499 1402.2916 105.83333 Q 1402.2916 132.29166 1455.2083 158.74998 Q 1481.6666 185.20833 1481.6666 264.5833 Q 1481.6666 370.41666 1481.6666 370.41666 Q 1481.6666 370.41666 1481.6666 396.87497 L 1481.6666 396.87497 L 1481.6666 396.87497 Q 1455.2083 423.3333 1428.7499 423.3333 Q 1402.2916 423.3333 1349.3749 370.41666 Q 1269.9999 317.49997 1164.1666 317.49997 L 1031.875 317.49997 L 952.49994 317.49997 Q 899.5833 317.49997 846.6666 343.9583 Q 820.2083 370.41666 687.9166 317.49997 Q 555.625 264.5833 476.24997 264.5833 L 423.3333 291.04166 L 396.87497 291.04166 Q 370.41666 317.49997 317.49997 317.49997 L 238.12498 317.49997 L 238.12498 291.04166 L 211.66666 291.04166 L 211.66666 264.5833 Q 211.66666 211.66666 185.20833 158.74998 Q 185.20833 105.83333 211.66666 105.83333 Q 238.12498 105.83333 238.12498 79.37499 Q 238.12498 52.916664 105.83333 26.458332 z" svg:height="4.233333mm" draw:style-name="style-115" svg:viewBox="0.0 0.0 1481.6666 423.3333" svg:width="14.816666mm" svg:x="45.50833mm" svg:y="17.4625mm"/>
          <draw:path svg:d="M 582.0833 26.458332 L 634.99994 26.458332 L 661.4583 52.916664 Q 687.9166 105.83333 582.0833 211.66666 Q 476.24997 291.04166 502.7083 343.9583 Q 502.7083 370.41666 449.79166 423.3333 Q 396.87497 423.3333 449.79166 449.79166 Q 476.24997 449.79166 476.24997 476.24997 Q 449.79166 529.1666 370.41666 529.1666 Q 264.5833 529.1666 185.20833 555.625 L 105.83333 555.625 L 105.83333 529.1666 L 105.83333 476.24997 L 79.37499 502.7083 L 79.37499 529.1666 L 52.916664 529.1666 L 0.0 529.1666 L 0.0 502.7083 L 0.0 476.24997 L 26.458332 476.24997 L 52.916664 476.24997 L 52.916664 449.79166 L 52.916664 423.3333 L 79.37499 423.3333 L 79.37499 423.3333 L 79.37499 449.79166 Q 105.83333 449.79166 105.83333 370.41666 Q 132.29166 317.49997 158.74998 317.49997 Q 185.20833 317.49997 211.66666 264.5833 L 238.12498 211.66666 L 238.12498 185.20833 L 264.5833 185.20833 L 264.5833 158.74998 L 264.5833 105.83333 L 291.04166 105.83333 L 291.04166 105.83333 L 291.04166 79.37499 L 317.49997 79.37499 L 317.49997 79.37499 L 317.49997 52.916664 L 343.9583 52.916664 L 370.41666 52.916664 L 370.41666 26.458332 L 370.41666 26.458332 L 449.79166 0.0 Q 529.1666 0.0 529.1666 0.0 Q 555.625 0.0 582.0833 26.458332 z" svg:height="5.5562496mm" draw:style-name="style-116" svg:viewBox="0.0 0.0 661.4583 555.625" svg:width="6.614583mm" svg:x="173.56665mm" svg:y="220.66249mm"/>
          <draw:path svg:d="M 714.37494 52.916664 L 740.8333 52.916664 L 740.8333 52.916664 L 740.8333 52.916664 L 740.8333 79.37499 L 767.2916 79.37499 L 767.2916 79.37499 L 767.2916 105.83333 L 793.74994 105.83333 L 820.2083 105.83333 L 820.2083 132.29166 L 820.2083 132.29166 L 820.2083 158.74998 L 820.2083 185.20833 L 820.2083 211.66666 L 820.2083 211.66666 L 793.74994 211.66666 Q 767.2916 211.66666 740.8333 264.5833 Q 714.37494 317.49997 687.9166 291.04166 Q 661.4583 264.5833 634.99994 317.49997 Q 608.5416 396.87497 582.0833 317.49997 Q 555.625 238.12498 502.7083 211.66666 L 476.24997 211.66666 L 476.24997 185.20833 Q 476.24997 158.74998 449.79166 158.74998 Q 396.87497 158.74998 343.9583 211.66666 Q 291.04166 291.04166 238.12498 317.49997 L 185.20833 370.41666 L 185.20833 343.9583 L 185.20833 343.9583 L 158.74998 317.49997 L 132.29166 291.04166 L 132.29166 264.5833 L 132.29166 238.12498 L 79.37499 238.12498 L 26.458332 264.5833 L 26.458332 264.5833 L 26.458332 264.5833 L 0.0 264.5833 L 0.0 264.5833 L 0.0 238.12498 L 0.0 211.66666 L 0.0 211.66666 L 0.0 211.66666 L 26.458332 185.20833 L 79.37499 158.74998 L 238.12498 105.83333 Q 396.87497 52.916664 370.41666 26.458332 Q 370.41666 0.0 396.87497 0.0 Q 423.3333 0.0 423.3333 26.458332 Q 423.3333 52.916664 555.625 52.916664 Q 714.37494 52.916664 714.37494 52.916664 z" svg:height="3.7041664mm" draw:style-name="style-117" svg:viewBox="0.0 0.0 820.2083 370.41666" svg:width="8.202083mm" svg:x="88.10625mm" svg:y="38.1mm"/>
          <draw:path svg:d="M 1084.7916 26.458332 L 1084.7916 0.0 L 1084.7916 0.0 L 1111.25 0.0 L 1111.25 158.74998 Q 1164.1666 317.49997 1164.1666 317.49997 L 1164.1666 343.9583 L 1164.1666 343.9583 Q 1164.1666 370.41666 1164.1666 370.41666 L 1190.6249 370.41666 L 1217.0833 423.3333 Q 1243.5416 476.24997 1217.0833 502.7083 Q 1190.6249 529.1666 1190.6249 529.1666 L 1164.1666 529.1666 L 1217.0833 582.0833 Q 1243.5416 634.99994 1296.4583 687.9166 Q 1349.3749 740.8333 1428.7499 714.37494 Q 1534.5833 714.37494 1534.5833 661.4583 Q 1534.5833 608.5416 1613.9583 634.99994 Q 1693.3333 661.4583 1693.3333 661.4583 Q 1693.3333 687.9166 1693.3333 687.9166 L 1719.7916 687.9166 L 1719.7916 687.9166 Q 1719.7916 687.9166 1693.3333 714.37494 L 1666.8749 740.8333 L 1640.4166 740.8333 Q 1613.9583 740.8333 1561.0416 873.12494 L 1481.6666 978.95825 L 1481.6666 1005.4166 L 1481.6666 1058.3333 L 1455.2083 1058.3333 L 1428.7499 1058.3333 L 1428.7499 1031.875 L 1428.7499 1031.875 L 1402.2916 1031.875 L 1402.2916 1031.875 L 1402.2916 1031.875 Q 1402.2916 1005.4166 1375.8333 1005.4166 Q 1322.9166 1005.4166 1296.4583 1058.3333 L 1269.9999 1084.7916 L 1269.9999 1058.3333 Q 1269.9999 1058.3333 1243.5416 1058.3333 Q 1243.5416 1058.3333 1164.1666 1058.3333 Q 1058.3333 1084.7916 1058.3333 1058.3333 Q 1058.3333 1031.875 1005.4166 1111.25 Q 952.49994 1217.0833 899.5833 1217.0833 L 820.2083 1269.9999 L 820.2083 1269.9999 L 793.74994 1269.9999 L 793.74994 1269.9999 L 793.74994 1269.9999 L 740.8333 1269.9999 L 714.37494 1269.9999 L 714.37494 1296.4583 L 687.9166 1296.4583 L 687.9166 1296.4583 L 687.9166 1269.9999 L 687.9166 1269.9999 L 687.9166 1269.9999 L 661.4583 1269.9999 L 661.4583 1269.9999 L 661.4583 1217.0833 Q 687.9166 1164.1666 687.9166 1084.7916 L 687.9166 1005.4166 L 661.4583 1005.4166 L 661.4583 1005.4166 L 661.4583 1031.875 L 634.99994 1031.875 L 634.99994 1031.875 L 634.99994 1058.3333 L 608.5416 1058.3333 L 582.0833 1058.3333 L 582.0833 1111.25 Q 582.0833 1137.7083 555.625 1164.1666 L 529.1666 1190.6249 L 529.1666 1190.6249 Q 529.1666 1164.1666 423.3333 1217.0833 L 343.9583 1217.0833 L 291.04166 1243.5416 L 238.12498 1269.9999 L 238.12498 1269.9999 L 211.66666 1269.9999 L 211.66666 1296.4583 L 211.66666 1322.9166 L 211.66666 1322.9166 L 185.20833 1322.9166 L 185.20833 1269.9999 L 211.66666 1190.6249 L 211.66666 1111.25 Q 264.5833 1005.4166 264.5833 978.95825 L 264.5833 952.49994 L 264.5833 899.5833 Q 264.5833 820.2083 211.66666 793.74994 Q 132.29166 793.74994 132.29166 740.8333 Q 132.29166 687.9166 132.29166 634.99994 L 105.83333 582.0833 L 105.83333 582.0833 L 105.83333 582.0833 L 105.83333 555.625 L 105.83333 555.625 L 79.37499 555.625 L 79.37499 529.1666 L 79.37499 529.1666 L 52.916664 529.1666 L 52.916664 529.1666 L 52.916664 529.1666 L 26.458332 502.7083 L 0.0 502.7083 L 0.0 476.24997 L 0.0 449.79166 L 26.458332 449.79166 L 52.916664 476.24997 L 79.37499 476.24997 L 105.83333 476.24997 L 105.83333 476.24997 L 105.83333 476.24997 L 105.83333 502.7083 L 105.83333 502.7083 L 132.29166 476.24997 L 132.29166 476.24997 L 211.66666 502.7083 Q 317.49997 529.1666 343.9583 529.1666 L 370.41666 529.1666 L 370.41666 529.1666 L 370.41666 529.1666 L 529.1666 529.1666 Q 687.9166 529.1666 846.6666 370.41666 Q 1005.4166 211.66666 1005.4166 185.20833 L 1005.4166 158.74998 L 1031.875 105.83333 L 1058.3333 79.37499 L 1058.3333 52.916664 L 1058.3333 26.458332 L 1084.7916 26.458332 z" svg:height="13.229166mm" draw:style-name="style-118" svg:viewBox="0.0 0.0 1719.7916 1322.9166" svg:width="17.197916mm" svg:x="153.98749mm" svg:y="30.162498mm"/>
          <draw:path svg:d="M 291.04166 0.0 L 317.49997 0.0 L 317.49997 0.0 Q 317.49997 26.458332 317.49997 26.458332 L 317.49997 26.458332 L 370.41666 79.37499 Q 396.87497 132.29166 423.3333 158.74998 Q 449.79166 158.74998 449.79166 185.20833 Q 476.24997 211.66666 476.24997 211.66666 L 476.24997 238.12498 L 423.3333 238.12498 Q 370.41666 264.5833 370.41666 291.04166 Q 370.41666 317.49997 396.87497 343.9583 L 396.87497 343.9583 L 370.41666 343.9583 L 317.49997 343.9583 L 317.49997 343.9583 Q 317.49997 343.9583 317.49997 291.04166 Q 343.9583 238.12498 317.49997 238.12498 Q 291.04166 238.12498 158.74998 211.66666 L 52.916664 185.20833 L 52.916664 185.20833 L 52.916664 158.74998 L 26.458332 158.74998 L 26.458332 132.29166 L 26.458332 132.29166 L 0.0 132.29166 L 0.0 132.29166 L 0.0 132.29166 L 26.458332 105.83333 L 52.916664 79.37499 L 52.916664 79.37499 L 52.916664 79.37499 L 105.83333 79.37499 L 132.29166 79.37499 L 132.29166 105.83333 L 158.74998 105.83333 L 158.74998 105.83333 L 158.74998 79.37499 L 211.66666 52.916664 Q 264.5833 26.458332 291.04166 0.0 z" svg:height="3.439583mm" draw:style-name="style-119" svg:viewBox="0.0 0.0 476.24997 343.9583" svg:width="4.7625mm" svg:x="142.875mm" svg:y="102.393745mm"/>
          <draw:path svg:d="M 26.458332 79.37499 L 26.458332 52.916664 L 26.458332 52.916664 L 26.458332 52.916664 L 0.0 52.916664 L 0.0 52.916664 L 0.0 26.458332 L 26.458332 26.458332 L 26.458332 26.458332 L 26.458332 0.0 L 238.12498 0.0 Q 476.24997 -26.458332 502.7083 132.29166 Q 502.7083 291.04166 370.41666 238.12498 Q 238.12498 185.20833 132.29166 132.29166 Q 26.458332 79.37499 26.458332 79.37499 z" svg:height="2.38125mm" draw:style-name="style-120" svg:viewBox="0.0 0.0 502.7083 238.12498" svg:width="5.027083mm" svg:x="246.85623mm" svg:y="41.804165mm"/>
          <draw:path svg:d="M 317.49997 0.0 L 317.49997 0.0 L 317.49997 52.916664 Q 317.49997 132.29166 343.9583 132.29166 Q 370.41666 105.83333 396.87497 105.83333 L 423.3333 105.83333 L 423.3333 132.29166 Q 423.3333 158.74998 396.87497 158.74998 Q 370.41666 158.74998 370.41666 185.20833 L 370.41666 211.66666 L 370.41666 211.66666 Q 343.9583 211.66666 343.9583 238.12498 L 343.9583 238.12498 L 343.9583 264.5833 Q 317.49997 291.04166 264.5833 529.1666 Q 211.66666 740.8333 158.74998 740.8333 Q 105.83333 767.2916 105.83333 793.74994 Q 105.83333 846.6666 79.37499 793.74994 L 52.916664 740.8333 L 26.458332 740.8333 L 0.0 740.8333 L 0.0 714.37494 L 0.0 687.9166 L 132.29166 370.41666 Q 264.5833 79.37499 264.5833 52.916664 Q 317.49997 26.458332 317.49997 0.0 z" svg:height="7.9374995mm" draw:style-name="style-121" svg:viewBox="0.0 0.0 423.3333 793.74994" svg:width="4.233333mm" svg:x="106.362495mm" svg:y="23.283333mm"/>
          <draw:path svg:d="M 370.41666 79.37499 L 396.87497 79.37499 L 423.3333 79.37499 L 449.79166 105.83333 L 529.1666 105.83333 Q 582.0833 105.83333 582.0833 132.29166 Q 582.0833 158.74998 555.625 158.74998 L 529.1666 158.74998 L 529.1666 158.74998 Q 502.7083 158.74998 476.24997 211.66666 Q 423.3333 211.66666 396.87497 291.04166 Q 370.41666 370.41666 317.49997 370.41666 Q 291.04166 343.9583 291.04166 370.41666 Q 291.04166 396.87497 238.12498 423.3333 L 185.20833 423.3333 L 158.74998 423.3333 L 158.74998 423.3333 L 158.74998 396.87497 Q 158.74998 370.41666 185.20833 370.41666 L 211.66666 370.41666 L 211.66666 370.41666 L 211.66666 370.41666 L 238.12498 370.41666 Q 264.5833 343.9583 264.5833 317.49997 L 264.5833 317.49997 L 264.5833 317.49997 Q 264.5833 317.49997 264.5833 291.04166 Q 264.5833 291.04166 238.12498 264.5833 Q 185.20833 264.5833 185.20833 238.12498 Q 185.20833 211.66666 158.74998 211.66666 L 132.29166 211.66666 L 132.29166 211.66666 Q 105.83333 185.20833 79.37499 158.74998 Q 52.916664 158.74998 26.458332 105.83333 L 0.0 26.458332 L 26.458332 0.0 Q 52.916664 0.0 79.37499 26.458332 Q 105.83333 52.916664 238.12498 52.916664 Q 370.41666 52.916664 370.41666 79.37499 z" svg:height="4.233333mm" draw:style-name="style-122" svg:viewBox="0.0 0.0 582.0833 423.3333" svg:width="5.820833mm" svg:x="84.666664mm" svg:y="47.09583mm"/>
          <draw:path svg:d="M 158.74998 0.0 L 264.5833 0.0 L 264.5833 26.458332 Q 264.5833 52.916664 264.5833 52.916664 L 264.5833 52.916664 L 238.12498 79.37499 L 211.66666 79.37499 L 211.66666 105.83333 L 211.66666 132.29166 L 317.49997 211.66666 Q 396.87497 317.49997 396.87497 317.49997 L 423.3333 317.49997 L 423.3333 343.9583 L 423.3333 370.41666 L 370.41666 370.41666 Q 343.9583 370.41666 291.04166 423.3333 L 264.5833 476.24997 L 238.12498 476.24997 L 238.12498 476.24997 L 211.66666 476.24997 Q 158.74998 476.24997 132.29166 449.79166 Q 105.83333 449.79166 79.37499 343.9583 L 52.916664 238.12498 L 26.458332 211.66666 L 0.0 185.20833 L 0.0 132.29166 Q -52.916664 79.37499 0.0 52.916664 Q 52.916664 0.0 158.74998 0.0 z" svg:height="4.7625mm" draw:style-name="style-123" svg:viewBox="0.0 0.0 423.3333 476.24997" svg:width="4.233333mm" svg:x="42.333332mm" svg:y="35.454166mm"/>
          <draw:path svg:d="M 396.87497 0.0 L 396.87497 0.0 L 423.3333 79.37499 Q 449.79166 158.74998 449.79166 158.74998 Q 449.79166 211.66666 449.79166 211.66666 L 449.79166 211.66666 L 449.79166 291.04166 Q 476.24997 370.41666 502.7083 370.41666 Q 555.625 370.41666 555.625 396.87497 L 555.625 396.87497 L 555.625 396.87497 Q 555.625 423.3333 502.7083 396.87497 Q 449.79166 370.41666 264.5833 370.41666 L 79.37499 370.41666 L 79.37499 343.9583 L 79.37499 343.9583 L 52.916664 343.9583 L 52.916664 343.9583 L 26.458332 343.9583 L 26.458332 317.49997 L 26.458332 317.49997 L 26.458332 317.49997 L 0.0 317.49997 L 0.0 317.49997 L 26.458332 291.04166 L 52.916664 291.04166 L 52.916664 211.66666 L 79.37499 158.74998 L 79.37499 105.83333 Q 79.37499 79.37499 105.83333 52.916664 L 132.29166 52.916664 L 185.20833 26.458332 Q 238.12498 0.0 291.04166 0.0 Q 370.41666 0.0 396.87497 0.0 z" svg:height="3.9687498mm" draw:style-name="style-124" svg:viewBox="0.0 0.0 555.625 396.87497" svg:width="5.5562496mm" svg:x="188.11874mm" svg:y="146.04999mm"/>
          <draw:path svg:d="M 132.29166 0.0 L 132.29166 0.0 L 291.04166 0.0 L 449.79166 0.0 L 555.625 0.0 Q 661.4583 0.0 714.37494 26.458332 L 767.2916 52.916664 L 793.74994 52.916664 L 846.6666 52.916664 L 820.2083 79.37499 L 793.74994 105.83333 L 793.74994 105.83333 L 793.74994 105.83333 L 793.74994 132.29166 Q 793.74994 158.74998 714.37494 185.20833 L 661.4583 211.66666 L 661.4583 211.66666 L 634.99994 211.66666 L 634.99994 238.12498 L 634.99994 264.5833 L 661.4583 264.5833 L 661.4583 264.5833 L 661.4583 291.04166 L 687.9166 291.04166 L 687.9166 317.49997 L 687.9166 343.9583 L 820.2083 370.41666 Q 952.49994 396.87497 1058.3333 476.24997 Q 1164.1666 555.625 1164.1666 634.99994 Q 1217.0833 687.9166 1217.0833 687.9166 L 1217.0833 687.9166 L 1217.0833 740.8333 Q 1217.0833 793.74994 1164.1666 926.0416 Q 1111.25 1058.3333 1084.7916 1058.3333 L 1058.3333 1031.875 L 1058.3333 1031.875 Q 1058.3333 1005.4166 1058.3333 1005.4166 L 1084.7916 1005.4166 L 1084.7916 978.95825 Q 1111.25 952.49994 1111.25 793.74994 Q 1164.1666 661.4583 1111.25 634.99994 Q 1111.25 582.0833 1005.4166 529.1666 Q 926.0416 476.24997 608.5416 423.3333 Q 291.04166 423.3333 264.5833 476.24997 L 211.66666 529.1666 L 185.20833 529.1666 L 158.74998 529.1666 L 158.74998 502.7083 L 158.74998 502.7083 L 132.29166 502.7083 L 132.29166 502.7083 L 132.29166 502.7083 L 132.29166 476.24997 L 132.29166 476.24997 L 158.74998 476.24997 L 158.74998 476.24997 L 158.74998 476.24997 L 158.74998 449.79166 Q 158.74998 449.79166 185.20833 423.3333 Q 211.66666 370.41666 158.74998 343.9583 Q 105.83333 317.49997 105.83333 264.5833 Q 105.83333 185.20833 52.916664 185.20833 L 0.0 158.74998 L 0.0 158.74998 L 0.0 158.74998 L 0.0 105.83333 Q 0.0 52.916664 52.916664 52.916664 Q 105.83333 52.916664 105.83333 26.458332 L 105.83333 26.458332 L 105.83333 26.458332 Q 105.83333 26.458332 132.29166 0.0 z M 158.74998 211.66666 Q 132.29166 185.20833 158.74998 185.20833 Q 185.20833 185.20833 158.74998 211.66666 Q 158.74998 264.5833 158.74998 211.66666 z" svg:height="10.583333mm" draw:style-name="style-125" svg:viewBox="0.0 0.0 1217.0833 1058.3333" svg:width="12.170833mm" svg:x="120.649994mm" svg:y="17.991665mm"/>
          <draw:path svg:d="M 79.37499 79.37499 L 105.83333 0.0 L 132.29166 0.0 L 132.29166 0.0 L 132.29166 317.49997 Q 158.74998 634.99994 132.29166 740.8333 L 132.29166 820.2083 L 132.29166 820.2083 L 132.29166 846.6666 L 105.83333 846.6666 L 79.37499 846.6666 L 79.37499 820.2083 Q 105.83333 793.74994 79.37499 714.37494 Q 52.916664 634.99994 26.458332 608.5416 Q -26.458332 582.0833 0.0 529.1666 Q 0.0 423.3333 26.458332 343.9583 L 52.916664 238.12498 L 52.916664 211.66666 Q 52.916664 158.74998 79.37499 79.37499 z" svg:height="8.466666mm" draw:style-name="style-126" svg:viewBox="0.0 0.0 132.29166 846.6666" svg:width="1.3229166mm" svg:x="289.45416mm" svg:y="98.424995mm"/>
          <draw:path svg:d="M 291.04166 26.458332 L 317.49997 0.0 L 370.41666 79.37499 Q 423.3333 132.29166 476.24997 158.74998 Q 529.1666 185.20833 529.1666 211.66666 L 529.1666 238.12498 L 529.1666 238.12498 L 529.1666 238.12498 L 582.0833 211.66666 Q 608.5416 211.66666 608.5416 238.12498 L 608.5416 264.5833 L 582.0833 264.5833 Q 529.1666 264.5833 529.1666 317.49997 Q 529.1666 370.41666 555.625 370.41666 Q 582.0833 370.41666 582.0833 396.87497 L 582.0833 423.3333 L 634.99994 423.3333 Q 687.9166 396.87497 687.9166 317.49997 Q 687.9166 211.66666 687.9166 185.20833 L 661.4583 185.20833 L 634.99994 185.20833 Q 634.99994 185.20833 634.99994 132.29166 L 634.99994 79.37499 L 661.4583 79.37499 L 661.4583 79.37499 L 687.9166 52.916664 L 714.37494 52.916664 L 740.8333 105.83333 Q 740.8333 185.20833 793.74994 158.74998 Q 846.6666 132.29166 820.2083 185.20833 Q 820.2083 238.12498 1005.4166 238.12498 Q 1164.1666 238.12498 1217.0833 185.20833 Q 1296.4583 185.20833 1375.8333 185.20833 Q 1481.6666 185.20833 1534.5833 132.29166 Q 1561.0416 79.37499 1613.9583 105.83333 Q 1693.3333 132.29166 1693.3333 158.74998 Q 1693.3333 185.20833 1799.1666 211.66666 Q 1904.9999 238.12498 1904.9999 291.04166 Q 1904.9999 291.04166 1931.4583 317.49997 Q 1957.9165 317.49997 1984.3749 264.5833 Q 2010.8333 211.66666 2010.8333 238.12498 Q 2010.8333 264.5833 2063.75 238.12498 Q 2143.125 238.12498 2169.5833 264.5833 Q 2169.5833 291.04166 2328.3333 291.04166 Q 2460.6248 291.04166 2592.9165 317.49997 Q 2698.7498 370.41666 2725.2083 396.87497 Q 2751.6665 449.79166 2963.3333 529.1666 Q 3201.4583 608.5416 3227.9165 634.99994 Q 3254.3748 661.4583 3386.6665 661.4583 Q 3492.4998 608.5416 3651.2498 634.99994 Q 3809.9998 634.99994 3862.9165 661.4583 Q 3915.833 661.4583 4153.958 661.4583 Q 4392.083 661.4583 4550.833 714.37494 Q 4683.1245 740.8333 4683.1245 767.2916 Q 4683.1245 793.74994 4762.4995 820.2083 Q 4841.8745 873.12494 4921.2495 846.6666 Q 5000.6245 820.2083 5238.7495 740.8333 Q 5476.8745 661.4583 5556.2495 661.4583 Q 5662.083 661.4583 5767.9165 714.37494 Q 5847.2915 767.2916 5979.583 820.2083 Q 6085.4165 846.6666 6164.7915 846.6666 Q 6244.1665 846.6666 6244.1665 899.5833 Q 6270.6245 926.0416 6376.458 978.95825 Q 6508.7495 1031.875 6508.7495 1058.3333 L 6508.7495 1084.7916 L 6614.583 1084.7916 L 6720.4165 1084.7916 L 6720.4165 1084.7916 L 6720.4165 1084.7916 L 6667.4995 1111.25 L 6614.583 1137.7083 L 6561.6665 1137.7083 L 6535.208 1137.7083 L 6508.7495 1164.1666 Q 6455.833 1190.6249 6402.9165 1190.6249 Q 6323.5415 1217.0833 6323.5415 1243.5416 Q 6323.5415 1269.9999 6297.083 1269.9999 Q 6270.6245 1243.5416 6191.2495 1296.4583 Q 6111.8745 1296.4583 5767.9165 1322.9166 L 5450.4165 1322.9166 L 5450.4165 1349.3749 L 5450.4165 1375.8333 L 5423.958 1402.2916 L 5397.4995 1428.7499 L 5397.4995 1455.2083 L 5397.4995 1508.1249 L 5397.4995 1561.0416 L 5397.4995 1613.9583 L 5397.4995 1613.9583 L 5397.4995 1613.9583 L 5476.8745 1640.4166 L 5556.2495 1666.8749 L 5582.708 1666.8749 L 5609.1665 1666.8749 L 5529.7915 2513.5415 Q 5450.4165 3333.7498 5423.958 3360.2083 L 5423.958 3413.1248 L 5423.958 3413.1248 Q 5397.4995 3413.1248 5397.4995 3413.1248 L 5397.4995 3439.5833 L 5397.4995 3439.5833 Q 5397.4995 3439.5833 5371.0415 3439.5833 Q 5371.0415 3466.0415 5291.6665 3466.0415 Q 5212.2915 3466.0415 4921.2495 3545.4165 Q 4603.75 3624.7915 4630.208 3624.7915 Q 4656.6665 3677.7083 4524.375 3677.7083 L 4392.083 3730.6248 L 4392.083 3730.6248 L 4392.083 3730.6248 L 4365.625 3730.6248 L 4365.625 3730.6248 L 4365.625 3757.0833 L 4339.1665 3757.0833 L 4339.1665 3783.5415 L 4339.1665 3783.5415 L 4074.583 3783.5415 Q 3836.4583 3783.5415 3122.0833 3757.0833 Q 2381.2498 3757.0833 2381.2498 3730.6248 Q 2381.2498 3704.1665 2248.9583 3730.6248 Q 2116.6665 3730.6248 1217.0833 3783.5415 Q 291.04166 3836.4583 158.74998 3783.5415 Q 26.458332 3757.0833 26.458332 3730.6248 Q 0.0 3704.1665 0.0 3254.3748 Q 0.0 2831.0415 52.916664 2778.1248 Q 52.916664 2698.7498 105.83333 2725.2083 Q 158.74998 2778.1248 211.66666 2619.3748 Q 238.12498 2487.0833 264.5833 2460.6248 Q 317.49997 2460.6248 264.5833 2381.2498 Q 264.5833 2301.875 238.12498 2090.2083 Q 238.12498 1878.5416 211.66666 1878.5416 Q 185.20833 1878.5416 185.20833 1852.0833 Q 211.66666 1825.6249 158.74998 1772.7083 Q 158.74998 1746.2499 132.29166 1640.4166 Q 132.29166 1534.5833 185.20833 1508.1249 Q 238.12498 1508.1249 264.5833 1428.7499 Q 264.5833 1375.8333 317.49997 1269.9999 Q 343.9583 1164.1666 370.41666 1164.1666 Q 396.87497 1164.1666 396.87497 1137.7083 Q 370.41666 1111.25 423.3333 1031.875 Q 423.3333 926.0416 423.3333 873.12494 Q 370.41666 820.2083 396.87497 767.2916 Q 423.3333 740.8333 370.41666 608.5416 Q 370.41666 476.24997 370.41666 396.87497 Q 370.41666 291.04166 370.41666 185.20833 L 370.41666 79.37499 L 343.9583 105.83333 Q 317.49997 132.29166 317.49997 105.83333 Q 291.04166 79.37499 291.04166 52.916664 Q 264.5833 26.458332 291.04166 26.458332 z M 449.79166 185.20833 Q 476.24997 185.20833 476.24997 185.20833 Q 476.24997 185.20833 476.24997 185.20833 Q 449.79166 185.20833 449.79166 185.20833 z M 2883.9583 2010.8333 L 2910.4165 1825.6249 L 3016.2498 1825.6249 Q 3148.5415 1825.6249 3148.5415 2010.8333 Q 3174.9998 2169.5833 3174.9998 2196.0415 Q 3174.9998 2222.5 3148.5415 2248.9583 Q 3122.0833 2248.9583 3095.6248 2169.5833 Q 3069.1665 2090.2083 2989.7915 2116.6665 Q 2910.4165 2116.6665 2910.4165 2169.5833 Q 2910.4165 2222.5 2883.9583 2196.0415 Q 2857.4998 2196.0415 2883.9583 2010.8333 z M 3651.2498 1984.3749 L 3651.2498 2116.6665 L 3651.2498 2143.125 L 3651.2498 2169.5833 L 3624.7915 2169.5833 L 3598.3333 2196.0415 L 3598.3333 2196.0415 L 3598.3333 2196.0415 L 3571.8748 2196.0415 L 3571.8748 2196.0415 L 3439.5833 2196.0415 Q 3333.7498 2196.0415 3333.7498 2037.2915 Q 3333.7498 1825.6249 3439.5833 1825.6249 Q 3545.4165 1825.6249 3598.3333 1852.0833 Q 3651.2498 1878.5416 3651.2498 1984.3749 z M 3862.9165 2248.9583 L 3836.4583 2248.9583 L 3836.4583 2248.9583 L 3809.9998 2248.9583 L 3809.9998 2248.9583 L 3809.9998 2248.9583 L 3809.9998 2222.5 L 3809.9998 2222.5 L 3809.9998 2143.125 L 3809.9998 2090.2083 L 3809.9998 1931.4583 Q 3809.9998 1799.1666 3915.833 1825.6249 Q 4048.1248 1825.6249 3968.7498 1852.0833 Q 3889.3748 1878.5416 3915.833 1904.9999 Q 3915.833 1931.4583 3942.2915 1957.9165 Q 3968.7498 1957.9165 3995.208 1984.3749 Q 3995.208 2037.2915 3942.2915 2037.2915 Q 3915.833 2063.75 3889.3748 2116.6665 Q 3889.3748 2169.5833 4127.5 2169.5833 Q 4365.625 2169.5833 4365.625 2196.0415 Q 4365.625 2248.9583 4127.5 2248.9583 Q 3889.3748 2248.9583 3862.9165 2248.9583 z M 4180.4165 1984.3749 L 4233.333 1852.0833 L 4233.333 1852.0833 L 4233.333 1825.6249 L 4259.7915 1825.6249 L 4286.25 1825.6249 L 4286.25 1852.0833 L 4286.25 1852.0833 L 4312.708 1878.5416 Q 4312.708 1931.4583 4339.1665 1931.4583 Q 4365.625 1931.4583 4392.083 1957.9165 L 4418.5415 1984.3749 L 4445.0 1984.3749 L 4471.458 1984.3749 L 4497.9165 2010.8333 Q 4524.375 2010.8333 4497.9165 1931.4583 Q 4497.9165 1825.6249 4524.375 1825.6249 Q 4550.833 1825.6249 4603.75 2037.2915 Q 4656.6665 2248.9583 4603.75 2248.9583 Q 4577.2915 2248.9583 4550.833 2196.0415 Q 4550.833 2143.125 4392.083 2063.75 Q 4259.7915 1984.3749 4233.333 2063.75 Q 4233.333 2143.125 4180.4165 2143.125 Q 4180.4165 2143.125 4180.4165 1984.3749 z M 291.04166 2539.9998 Q 317.49997 2539.9998 317.49997 2539.9998 Q 317.49997 2566.4583 317.49997 2566.4583 Q 291.04166 2566.4583 291.04166 2539.9998 z" svg:height="37.835415mm" draw:style-name="style-127" svg:viewBox="0.0 0.0 6720.4165 3783.5415" svg:width="67.20416mm" svg:x="15.345833mm" svg:y="169.06874mm"/>
          <draw:path svg:d="M 502.7083 26.458332 L 502.7083 0.0 L 529.1666 0.0 L 555.625 0.0 L 608.5416 132.29166 Q 634.99994 264.5833 634.99994 264.5833 Q 661.4583 264.5833 661.4583 264.5833 L 661.4583 291.04166 L 661.4583 291.04166 Q 661.4583 317.49997 661.4583 317.49997 L 687.9166 317.49997 L 687.9166 317.49997 Q 687.9166 317.49997 714.37494 343.9583 L 714.37494 343.9583 L 714.37494 343.9583 Q 714.37494 370.41666 714.37494 370.41666 L 740.8333 370.41666 L 740.8333 370.41666 Q 714.37494 396.87497 714.37494 423.3333 L 714.37494 423.3333 L 714.37494 423.3333 Q 687.9166 423.3333 687.9166 449.79166 L 687.9166 449.79166 L 661.4583 767.2916 Q 608.5416 1084.7916 608.5416 1111.25 L 608.5416 1164.1666 L 608.5416 1217.0833 L 608.5416 1296.4583 L 555.625 1693.3333 Q 502.7083 2116.6665 502.7083 2116.6665 L 502.7083 2116.6665 L 502.7083 2116.6665 Q 502.7083 2116.6665 476.24997 2143.125 Q 476.24997 2169.5833 449.79166 2169.5833 Q 423.3333 2169.5833 317.49997 2328.3333 L 238.12498 2513.5415 L 211.66666 2566.4583 L 185.20833 2619.3748 L 185.20833 2619.3748 L 185.20833 2645.8333 L 185.20833 2645.8333 L 185.20833 2645.8333 L 158.74998 2645.8333 L 158.74998 2645.8333 L 132.29166 2645.8333 L 79.37499 2645.8333 L 79.37499 2645.8333 L 79.37499 2645.8333 L 79.37499 2619.3748 L 79.37499 2592.9165 L 79.37499 2539.9998 L 79.37499 2487.0833 L 52.916664 2434.1665 L 26.458332 2381.2498 L 26.458332 2381.2498 L 26.458332 2381.2498 L 26.458332 2354.7915 L 26.458332 2354.7915 L 0.0 2354.7915 L 0.0 2354.7915 L 0.0 2328.3333 Q 26.458332 2301.875 79.37499 2116.6665 Q 132.29166 1931.4583 185.20833 1904.9999 Q 238.12498 1852.0833 238.12498 1719.7916 Q 238.12498 1561.0416 291.04166 1534.5833 Q 317.49997 1534.5833 291.04166 1508.1249 Q 264.5833 1508.1249 264.5833 1322.9166 L 264.5833 1164.1666 L 264.5833 1084.7916 Q 291.04166 1005.4166 291.04166 793.74994 L 291.04166 555.625 L 291.04166 476.24997 L 291.04166 423.3333 L 291.04166 396.87497 L 291.04166 370.41666 L 317.49997 264.5833 Q 343.9583 158.74998 396.87497 185.20833 Q 449.79166 185.20833 449.79166 132.29166 L 449.79166 79.37499 L 449.79166 79.37499 L 449.79166 79.37499 L 476.24997 52.916664 L 502.7083 26.458332 L 502.7083 26.458332 z" svg:height="26.458332mm" draw:style-name="style-128" svg:viewBox="0.0 0.0 740.8333 2645.8333" svg:width="7.408333mm" svg:x="257.96875mm" svg:y="104.24583mm"/>
          <draw:path svg:d="M 476.24997 79.37499 L 476.24997 79.37499 L 476.24997 79.37499 Q 449.79166 79.37499 396.87497 132.29166 Q 343.9583 185.20833 317.49997 264.5833 Q 291.04166 343.9583 264.5833 343.9583 Q 238.12498 343.9583 238.12498 291.04166 Q 238.12498 264.5833 211.66666 264.5833 Q 185.20833 264.5833 185.20833 291.04166 Q 185.20833 317.49997 158.74998 317.49997 L 132.29166 317.49997 L 132.29166 291.04166 Q 105.83333 291.04166 105.83333 291.04166 L 105.83333 291.04166 L 105.83333 317.49997 L 105.83333 317.49997 L 52.916664 343.9583 Q 0.0 343.9583 0.0 343.9583 Q 0.0 291.04166 52.916664 238.12498 Q 79.37499 185.20833 158.74998 132.29166 Q 211.66666 105.83333 238.12498 79.37499 Q 238.12498 52.916664 370.41666 0.0 Q 502.7083 -52.916664 476.24997 0.0 Q 476.24997 79.37499 476.24997 79.37499 z" svg:height="3.439583mm" draw:style-name="style-129" svg:viewBox="0.0 0.0 476.24997 343.9583" svg:width="4.7625mm" svg:x="118.00416mm" svg:y="106.09791mm"/>
          <draw:path svg:d="M 158.74998 79.37499 L 185.20833 79.37499 L 185.20833 158.74998 Q 185.20833 238.12498 211.66666 264.5833 Q 238.12498 264.5833 238.12498 317.49997 Q 238.12498 370.41666 264.5833 370.41666 Q 291.04166 370.41666 291.04166 396.87497 L 264.5833 423.3333 L 264.5833 423.3333 L 264.5833 449.79166 L 211.66666 449.79166 L 158.74998 449.79166 L 158.74998 476.24997 L 158.74998 502.7083 L 185.20833 502.7083 L 185.20833 502.7083 L 211.66666 529.1666 L 211.66666 529.1666 L 158.74998 582.0833 Q 105.83333 634.99994 105.83333 634.99994 L 105.83333 634.99994 L 105.83333 582.0833 Q 105.83333 529.1666 79.37499 502.7083 L 79.37499 502.7083 L 79.37499 449.79166 L 52.916664 396.87497 L 52.916664 370.41666 Q 52.916664 343.9583 52.916664 291.04166 Q 52.916664 211.66666 26.458332 211.66666 Q 0.0 185.20833 0.0 158.74998 L 0.0 105.83333 L 0.0 26.458332 Q 26.458332 -26.458332 52.916664 0.0 Q 52.916664 52.916664 105.83333 52.916664 Q 158.74998 79.37499 158.74998 79.37499 z" svg:height="6.3499994mm" draw:style-name="style-130" svg:viewBox="0.0 0.0 291.04166 634.99994" svg:width="2.9104166mm" svg:x="58.208332mm" svg:y="100.806244mm"/>
          <draw:path svg:d="M 661.4583 26.458332 L 661.4583 0.0 L 846.6666 185.20833 Q 1031.875 343.9583 1031.875 343.9583 L 1031.875 343.9583 L 1031.875 370.41666 L 1031.875 370.41666 L 1058.3333 396.87497 L 1058.3333 423.3333 L 1031.875 423.3333 Q 1005.4166 396.87497 978.95825 370.41666 Q 978.95825 343.9583 952.49994 343.9583 L 926.0416 343.9583 L 926.0416 423.3333 Q 926.0416 502.7083 899.5833 555.625 L 899.5833 634.99994 L 873.12494 634.99994 L 846.6666 634.99994 L 846.6666 555.625 L 846.6666 476.24997 L 820.2083 476.24997 L 793.74994 502.7083 L 793.74994 502.7083 Q 767.2916 502.7083 767.2916 502.7083 Q 767.2916 529.1666 714.37494 529.1666 Q 661.4583 529.1666 661.4583 555.625 Q 661.4583 582.0833 529.1666 634.99994 Q 396.87497 661.4583 343.9583 661.4583 Q 264.5833 661.4583 238.12498 582.0833 L 185.20833 502.7083 L 185.20833 502.7083 L 185.20833 502.7083 L 185.20833 529.1666 L 185.20833 529.1666 L 158.74998 529.1666 L 158.74998 555.625 L 158.74998 555.625 Q 132.29166 555.625 132.29166 555.625 L 132.29166 582.0833 L 132.29166 582.0833 Q 132.29166 582.0833 105.83333 608.5416 L 79.37499 608.5416 L 26.458332 608.5416 L 0.0 608.5416 L 0.0 608.5416 L 0.0 608.5416 L 26.458332 582.0833 L 52.916664 555.625 L 79.37499 555.625 L 105.83333 555.625 L 105.83333 529.1666 Q 132.29166 502.7083 132.29166 396.87497 Q 132.29166 291.04166 238.12498 185.20833 L 343.9583 105.83333 L 343.9583 132.29166 Q 343.9583 185.20833 449.79166 132.29166 Q 582.0833 79.37499 608.5416 52.916664 Q 661.4583 52.916664 661.4583 26.458332 z" svg:height="6.614583mm" draw:style-name="style-131" svg:viewBox="0.0 0.0 1058.3333 661.4583" svg:width="10.583333mm" svg:x="92.868744mm" svg:y="91.28124mm"/>
          <draw:path svg:d="M 238.12498 52.916664 L 238.12498 105.83333 L 211.66666 158.74998 Q 211.66666 211.66666 185.20833 264.5833 L 185.20833 317.49997 L 158.74998 317.49997 Q 158.74998 317.49997 158.74998 317.49997 Q 132.29166 291.04166 105.83333 291.04166 L 79.37499 291.04166 L 52.916664 291.04166 Q 52.916664 317.49997 52.916664 317.49997 L 52.916664 317.49997 L 26.458332 317.49997 Q 0.0 291.04166 0.0 158.74998 Q 0.0 26.458332 105.83333 0.0 Q 211.66666 -26.458332 211.66666 0.0 Q 211.66666 26.458332 238.12498 52.916664 z" svg:height="3.1749997mm" draw:style-name="style-132" svg:viewBox="0.0 0.0 238.12498 317.49997" svg:width="2.38125mm" svg:x="264.5833mm" svg:y="77.7875mm"/>
          <draw:path svg:d="M 476.24997 79.37499 L 476.24997 0.0 L 529.1666 26.458332 Q 555.625 52.916664 582.0833 105.83333 Q 582.0833 158.74998 634.99994 185.20833 Q 687.9166 211.66666 687.9166 264.5833 Q 687.9166 317.49997 687.9166 343.9583 L 687.9166 370.41666 L 608.5416 370.41666 Q 529.1666 396.87497 529.1666 449.79166 Q 529.1666 502.7083 502.7083 502.7083 L 476.24997 502.7083 L 476.24997 502.7083 Q 476.24997 476.24997 449.79166 476.24997 L 423.3333 476.24997 L 423.3333 502.7083 L 423.3333 502.7083 L 396.87497 502.7083 L 370.41666 476.24997 L 291.04166 476.24997 Q 211.66666 476.24997 211.66666 529.1666 Q 211.66666 582.0833 158.74998 582.0833 L 132.29166 582.0833 L 132.29166 555.625 L 105.83333 555.625 L 105.83333 555.625 L 105.83333 529.1666 L 105.83333 529.1666 L 105.83333 529.1666 L 79.37499 502.7083 L 52.916664 476.24997 L 52.916664 476.24997 L 52.916664 476.24997 L 52.916664 449.79166 L 52.916664 449.79166 L 26.458332 449.79166 L 26.458332 423.3333 L 26.458332 423.3333 L 0.0 423.3333 L 0.0 370.41666 L 0.0 291.04166 L 26.458332 291.04166 L 52.916664 291.04166 L 52.916664 264.5833 L 52.916664 238.12498 L 79.37499 238.12498 Q 105.83333 211.66666 105.83333 211.66666 Q 105.83333 185.20833 132.29166 158.74998 Q 158.74998 158.74998 317.49997 158.74998 Q 449.79166 158.74998 476.24997 79.37499 z" svg:height="5.820833mm" draw:style-name="style-133" svg:viewBox="0.0 0.0 687.9166 582.0833" svg:width="6.879166mm" svg:x="49.212498mm" svg:y="102.12916mm"/>
          <draw:path svg:d="M 687.9166 0.0 L 1111.25 0.0 L 1269.9999 0.0 L 1402.2916 0.0 L 1428.7499 0.0 Q 1455.2083 26.458332 1481.6666 52.916664 Q 1481.6666 79.37499 1402.2916 79.37499 L 1322.9166 79.37499 L 1322.9166 105.83333 L 1322.9166 105.83333 L 1190.6249 132.29166 Q 1058.3333 132.29166 1137.7083 185.20833 Q 1243.5416 238.12498 1269.9999 264.5833 L 1322.9166 264.5833 L 1322.9166 264.5833 Q 1322.9166 291.04166 1349.3749 291.04166 L 1375.8333 291.04166 L 1402.2916 317.49997 Q 1428.7499 317.49997 1428.7499 370.41666 Q 1428.7499 423.3333 1455.2083 423.3333 L 1455.2083 423.3333 L 1455.2083 449.79166 L 1455.2083 449.79166 L 1455.2083 449.79166 L 1455.2083 449.79166 L 1455.2083 476.24997 L 1481.6666 476.24997 L 1481.6666 476.24997 L 1481.6666 502.7083 L 1561.0416 529.1666 Q 1640.4166 555.625 1666.8749 582.0833 Q 1666.8749 608.5416 1719.7916 608.5416 Q 1772.7083 634.99994 1772.7083 661.4583 L 1772.7083 714.37494 L 1799.1666 714.37494 L 1825.6249 714.37494 L 1825.6249 714.37494 L 1825.6249 714.37494 L 1825.6249 740.8333 L 1852.0833 740.8333 L 1852.0833 740.8333 L 1852.0833 767.2916 L 1852.0833 767.2916 L 1852.0833 767.2916 L 1852.0833 793.74994 L 1852.0833 820.2083 L 1852.0833 820.2083 L 1852.0833 820.2083 L 1799.1666 793.74994 Q 1772.7083 767.2916 1719.7916 767.2916 L 1666.8749 740.8333 L 1666.8749 767.2916 L 1640.4166 793.74994 L 1640.4166 820.2083 L 1640.4166 873.12494 L 1640.4166 899.5833 L 1640.4166 926.0416 L 1640.4166 952.49994 L 1640.4166 978.95825 L 1640.4166 1005.4166 L 1640.4166 1031.875 L 1640.4166 1031.875 L 1640.4166 1031.875 L 1640.4166 1031.875 Q 1640.4166 1031.875 1640.4166 1058.3333 L 1666.8749 1058.3333 L 1666.8749 1084.7916 L 1666.8749 1084.7916 L 1640.4166 1084.7916 Q 1613.9583 1084.7916 1640.4166 1137.7083 Q 1640.4166 1217.0833 1587.4999 1243.5416 L 1534.5833 1243.5416 L 1481.6666 1269.9999 L 1428.7499 1296.4583 L 1428.7499 1296.4583 L 1428.7499 1296.4583 L 1428.7499 1322.9166 Q 1428.7499 1349.3749 1349.3749 1349.3749 Q 1296.4583 1349.3749 1269.9999 1375.8333 Q 1243.5416 1402.2916 1137.7083 1375.8333 Q 1031.875 1349.3749 1031.875 1322.9166 Q 1031.875 1296.4583 952.49994 1296.4583 L 873.12494 1269.9999 L 873.12494 1269.9999 Q 873.12494 1243.5416 767.2916 1243.5416 Q 661.4583 1190.6249 634.99994 1164.1666 L 582.0833 1137.7083 L 582.0833 1137.7083 Q 582.0833 1111.25 555.625 1111.25 L 555.625 1111.25 L 555.625 1084.7916 Q 529.1666 1084.7916 555.625 1005.4166 Q 582.0833 926.0416 608.5416 846.6666 L 634.99994 767.2916 L 634.99994 740.8333 Q 634.99994 714.37494 608.5416 661.4583 L 608.5416 634.99994 L 608.5416 608.5416 Q 582.0833 608.5416 476.24997 449.79166 Q 317.49997 317.49997 317.49997 238.12498 Q 317.49997 132.29166 211.66666 132.29166 L 132.29166 132.29166 L 105.83333 132.29166 L 79.37499 132.29166 L 79.37499 105.83333 L 52.916664 105.83333 L 52.916664 105.83333 L 52.916664 79.37499 L 26.458332 79.37499 L 0.0 79.37499 L 0.0 52.916664 L 0.0 26.458332 L 26.458332 26.458332 L 26.458332 0.0 L 79.37499 0.0 L 132.29166 0.0 L 211.66666 0.0 Q 291.04166 -26.458332 687.9166 0.0 z" svg:height="13.758332mm" draw:style-name="style-134" svg:viewBox="0.0 0.0 1852.0833 1375.8333" svg:width="18.520832mm" svg:x="147.10832mm" svg:y="76.993744mm"/>
          <draw:path svg:d="M 1217.0833 26.458332 L 1217.0833 0.0 L 1534.5833 185.20833 Q 1852.0833 370.41666 2090.2083 661.4583 Q 2328.3333 952.49994 2328.3333 1005.4166 Q 2381.2498 1084.7916 2381.2498 1111.25 L 2381.2498 1137.7083 L 2407.7083 1137.7083 L 2407.7083 1164.1666 L 2407.7083 1164.1666 L 2434.1665 1164.1666 L 2434.1665 1164.1666 L 2434.1665 1164.1666 L 2434.1665 1190.6249 L 2434.1665 1190.6249 L 2460.6248 1217.0833 L 2460.6248 1217.0833 L 2460.6248 1322.9166 Q 2487.0833 1402.2916 2487.0833 1428.7499 L 2487.0833 1428.7499 L 2487.0833 1428.7499 Q 2487.0833 1428.7499 2460.6248 1508.1249 L 2460.6248 1587.4999 L 2354.7915 1587.4999 Q 2248.9583 1587.4999 2116.6665 1613.9583 L 1957.9165 1613.9583 L 1852.0833 1613.9583 Q 1772.7083 1613.9583 1799.1666 1561.0416 Q 1825.6249 1481.6666 1349.3749 1534.5833 Q 873.12494 1587.4999 529.1666 1613.9583 L 211.66666 1640.4166 L 158.74998 1640.4166 L 132.29166 1640.4166 L 132.29166 1640.4166 L 105.83333 1640.4166 L 105.83333 1640.4166 L 105.83333 1640.4166 L 105.83333 1640.4166 L 105.83333 1640.4166 L 52.916664 1613.9583 L 0.0 1587.4999 L 26.458332 1587.4999 L 52.916664 1587.4999 L 52.916664 1561.0416 L 52.916664 1561.0416 L 79.37499 1534.5833 L 105.83333 1508.1249 L 105.83333 1508.1249 L 105.83333 1481.6666 L 105.83333 1481.6666 L 105.83333 1481.6666 L 158.74998 1428.7499 Q 211.66666 1402.2916 185.20833 1375.8333 Q 185.20833 1349.3749 238.12498 1349.3749 Q 317.49997 1349.3749 317.49997 1322.9166 Q 317.49997 1296.4583 343.9583 1269.9999 Q 370.41666 1269.9999 343.9583 1243.5416 Q 317.49997 1217.0833 343.9583 1217.0833 L 343.9583 1190.6249 L 370.41666 1190.6249 L 423.3333 1217.0833 L 502.7083 1190.6249 Q 582.0833 1164.1666 582.0833 1137.7083 Q 582.0833 1111.25 582.0833 1084.7916 L 582.0833 1058.3333 L 582.0833 1058.3333 Q 582.0833 1058.3333 634.99994 1031.875 L 661.4583 1005.4166 L 661.4583 1005.4166 L 687.9166 1005.4166 L 687.9166 1005.4166 L 687.9166 1005.4166 L 687.9166 978.95825 L 687.9166 978.95825 L 687.9166 952.49994 L 687.9166 926.0416 L 687.9166 899.5833 L 687.9166 846.6666 L 661.4583 846.6666 Q 634.99994 846.6666 582.0833 873.12494 L 502.7083 873.12494 L 502.7083 873.12494 Q 502.7083 846.6666 529.1666 820.2083 Q 529.1666 793.74994 476.24997 793.74994 L 449.79166 793.74994 L 449.79166 740.8333 L 449.79166 714.37494 L 476.24997 714.37494 L 529.1666 714.37494 L 529.1666 687.9166 L 529.1666 661.4583 L 740.8333 608.5416 Q 926.0416 555.625 1005.4166 476.24997 Q 1084.7916 370.41666 1058.3333 370.41666 Q 1058.3333 343.9583 1164.1666 264.5833 Q 1322.9166 185.20833 1269.9999 132.29166 Q 1269.9999 79.37499 1243.5416 52.916664 Q 1217.0833 52.916664 1217.0833 26.458332 z M 1428.7499 793.74994 L 1296.4583 820.2083 L 1296.4583 767.2916 Q 1296.4583 740.8333 1428.7499 687.9166 Q 1587.4999 687.9166 1587.4999 740.8333 Q 1587.4999 793.74994 1428.7499 793.74994 z M 1217.0833 1190.6249 L 1217.0833 1243.5416 L 1058.3333 1269.9999 Q 926.0416 1296.4583 952.49994 1217.0833 Q 1005.4166 1137.7083 1111.25 1137.7083 Q 1217.0833 1137.7083 1217.0833 1190.6249 z M 370.41666 1349.3749 Q 370.41666 1322.9166 370.41666 1322.9166 Q 370.41666 1322.9166 370.41666 1322.9166 Q 370.41666 1349.3749 370.41666 1349.3749 z" svg:height="16.404165mm" draw:style-name="style-135" svg:viewBox="0.0 0.0 2487.0833 1640.4166" svg:width="24.870832mm" svg:x="231.24582mm" svg:y="47.09583mm"/>
          <draw:path svg:d="M 317.49997 0.0 L 317.49997 0.0 L 317.49997 79.37499 Q 317.49997 158.74998 317.49997 158.74998 L 317.49997 185.20833 L 317.49997 185.20833 L 317.49997 185.20833 L 291.04166 185.20833 Q 291.04166 185.20833 238.12498 238.12498 L 185.20833 238.12498 L 185.20833 264.5833 L 158.74998 264.5833 L 158.74998 264.5833 L 158.74998 238.12498 L 132.29166 238.12498 Q 105.83333 238.12498 79.37499 211.66666 Q 52.916664 185.20833 26.458332 132.29166 L 0.0 79.37499 L 0.0 79.37499 Q 26.458332 79.37499 26.458332 52.916664 L 52.916664 52.916664 L 52.916664 26.458332 Q 52.916664 0.0 185.20833 0.0 Q 317.49997 -26.458332 317.49997 0.0 z" svg:height="2.6458333mm" draw:style-name="style-136" svg:viewBox="0.0 0.0 317.49997 264.5833" svg:width="3.1749997mm" svg:x="285.75mm" svg:y="80.16875mm"/>
          <draw:path svg:d="M 211.66666 52.916664 L 211.66666 0.0 L 238.12498 0.0 L 264.5833 0.0 L 264.5833 158.74998 Q 264.5833 343.9583 291.04166 370.41666 Q 317.49997 370.41666 317.49997 396.87497 L 317.49997 423.3333 L 317.49997 423.3333 Q 317.49997 449.79166 291.04166 502.7083 L 291.04166 555.625 L 264.5833 555.625 Q 238.12498 582.0833 158.74998 555.625 L 52.916664 529.1666 L 52.916664 502.7083 L 52.916664 476.24997 L 79.37499 476.24997 Q 105.83333 476.24997 105.83333 370.41666 Q 105.83333 264.5833 52.916664 264.5833 L 26.458332 238.12498 L 0.0 238.12498 L 0.0 238.12498 L 0.0 211.66666 Q 0.0 158.74998 52.916664 132.29166 Q 105.83333 105.83333 132.29166 105.83333 Q 185.20833 105.83333 211.66666 52.916664 z" svg:height="5.5562496mm" draw:style-name="style-137" svg:viewBox="0.0 0.0 317.49997 555.625" svg:width="3.1749997mm" svg:x="118.533325mm" svg:y="114.82916mm"/>
          <draw:path svg:d="M 343.9583 0.0 L 343.9583 0.0 L 343.9583 26.458332 L 343.9583 52.916664 L 370.41666 52.916664 L 396.87497 52.916664 L 449.79166 52.916664 Q 529.1666 52.916664 555.625 79.37499 L 555.625 79.37499 L 555.625 79.37499 L 555.625 105.83333 L 555.625 105.83333 L 555.625 105.83333 L 582.0833 132.29166 L 608.5416 158.74998 L 608.5416 185.20833 L 608.5416 211.66666 L 661.4583 185.20833 Q 714.37494 158.74998 740.8333 211.66666 Q 793.74994 264.5833 820.2083 264.5833 L 846.6666 264.5833 L 846.6666 317.49997 Q 846.6666 317.49997 820.2083 370.41666 Q 767.2916 423.3333 767.2916 423.3333 L 767.2916 423.3333 L 740.8333 423.3333 Q 714.37494 423.3333 687.9166 449.79166 L 661.4583 476.24997 L 714.37494 529.1666 Q 767.2916 608.5416 793.74994 661.4583 L 793.74994 714.37494 L 714.37494 714.37494 Q 661.4583 687.9166 608.5416 687.9166 L 555.625 634.99994 L 529.1666 634.99994 L 502.7083 634.99994 L 502.7083 661.4583 L 502.7083 661.4583 L 476.24997 714.37494 Q 476.24997 767.2916 502.7083 767.2916 Q 529.1666 767.2916 529.1666 793.74994 L 529.1666 820.2083 L 502.7083 820.2083 L 476.24997 793.74994 L 476.24997 793.74994 L 449.79166 793.74994 L 449.79166 793.74994 L 449.79166 793.74994 L 396.87497 767.2916 L 343.9583 767.2916 L 343.9583 740.8333 Q 343.9583 687.9166 291.04166 634.99994 Q 291.04166 555.625 264.5833 529.1666 Q 238.12498 476.24997 211.66666 502.7083 Q 185.20833 529.1666 185.20833 476.24997 Q 158.74998 449.79166 105.83333 423.3333 L 52.916664 423.3333 L 26.458332 396.87497 L 0.0 396.87497 L 0.0 343.9583 L 26.458332 291.04166 L 26.458332 291.04166 L 26.458332 264.5833 L 158.74998 238.12498 Q 291.04166 185.20833 238.12498 132.29166 Q 238.12498 79.37499 264.5833 52.916664 Q 317.49997 52.916664 317.49997 26.458332 Q 343.9583 0.0 343.9583 0.0 z" svg:height="8.202083mm" draw:style-name="style-138" svg:viewBox="0.0 0.0 846.6666 820.2083" svg:width="8.466666mm" svg:x="57.41458mm" svg:y="56.62083mm"/>
          <draw:path svg:d="M 79.37499 0.0 L 79.37499 0.0 L 79.37499 26.458332 Q 105.83333 52.916664 185.20833 26.458332 Q 264.5833 0.0 317.49997 0.0 L 370.41666 0.0 L 370.41666 26.458332 L 396.87497 26.458332 L 396.87497 26.458332 L 396.87497 52.916664 L 423.3333 52.916664 L 449.79166 52.916664 L 449.79166 79.37499 L 449.79166 105.83333 L 449.79166 158.74998 Q 449.79166 185.20833 396.87497 211.66666 L 343.9583 264.5833 L 317.49997 264.5833 Q 291.04166 264.5833 238.12498 264.5833 L 211.66666 264.5833 L 211.66666 264.5833 Q 211.66666 264.5833 105.83333 158.74998 L 0.0 52.916664 L 26.458332 26.458332 Q 52.916664 0.0 79.37499 0.0 z" svg:height="2.6458333mm" draw:style-name="style-139" svg:viewBox="0.0 0.0 449.79166 264.5833" svg:width="4.497916mm" svg:x="255.85207mm" svg:y="167.74582mm"/>
          <draw:path svg:d="M 661.4583 105.83333 L 687.9166 105.83333 L 687.9166 105.83333 L 714.37494 105.83333 L 714.37494 105.83333 L 714.37494 132.29166 L 740.8333 132.29166 L 767.2916 132.29166 L 767.2916 291.04166 Q 767.2916 423.3333 582.0833 767.2916 L 396.87497 1137.7083 L 396.87497 1137.7083 L 396.87497 1137.7083 L 370.41666 1137.7083 L 370.41666 1137.7083 L 370.41666 1164.1666 L 370.41666 1164.1666 L 343.9583 1164.1666 Q 343.9583 1190.6249 343.9583 1190.6249 Q 343.9583 1190.6249 343.9583 1111.25 Q 396.87497 1031.875 396.87497 952.49994 Q 396.87497 873.12494 370.41666 873.12494 Q 343.9583 873.12494 238.12498 1005.4166 L 158.74998 1137.7083 L 158.74998 1137.7083 L 132.29166 1137.7083 L 132.29166 1137.7083 L 132.29166 1137.7083 L 132.29166 1164.1666 L 132.29166 1164.1666 L 105.83333 1164.1666 L 105.83333 1190.6249 L 105.83333 1190.6249 L 79.37499 1190.6249 L 79.37499 1190.6249 L 79.37499 1190.6249 L 79.37499 1217.0833 L 79.37499 1217.0833 L 52.916664 1243.5416 L 52.916664 1269.9999 L 26.458332 1269.9999 L 0.0 1269.9999 L 0.0 1243.5416 L 26.458332 1217.0833 L 26.458332 1190.6249 L 26.458332 1190.6249 L 26.458332 1190.6249 L 26.458332 1190.6249 L 52.916664 1164.1666 L 52.916664 1137.7083 L 79.37499 1137.7083 L 105.83333 1137.7083 L 105.83333 1111.25 L 132.29166 1111.25 L 132.29166 1084.7916 Q 132.29166 1058.3333 264.5833 846.6666 Q 396.87497 634.99994 396.87497 449.79166 Q 396.87497 264.5833 370.41666 185.20833 Q 343.9583 132.29166 185.20833 79.37499 L 52.916664 26.458332 L 26.458332 0.0 Q 26.458332 -26.458332 132.29166 0.0 Q 238.12498 26.458332 343.9583 52.916664 Q 423.3333 79.37499 502.7083 105.83333 Q 582.0833 105.83333 608.5416 132.29166 Q 608.5416 185.20833 634.99994 158.74998 Q 661.4583 158.74998 661.4583 132.29166 Q 661.4583 132.29166 661.4583 105.83333 z" svg:height="12.699999mm" draw:style-name="style-140" svg:viewBox="0.0 0.0 767.2916 1269.9999" svg:width="7.6729164mm" svg:x="115.09374mm" svg:y="21.960415mm"/>
          <draw:path svg:d="M 608.5416 52.916664 L 661.4583 0.0 L 714.37494 52.916664 Q 767.2916 105.83333 767.2916 158.74998 L 767.2916 185.20833 L 873.12494 185.20833 L 952.49994 158.74998 L 952.49994 158.74998 L 952.49994 158.74998 L 1058.3333 185.20833 Q 1137.7083 211.66666 1137.7083 238.12498 Q 1137.7083 264.5833 1164.1666 264.5833 L 1164.1666 264.5833 L 1164.1666 264.5833 Q 1190.6249 291.04166 1190.6249 264.5833 L 1190.6249 264.5833 L 1190.6249 264.5833 L 1217.0833 264.5833 L 1322.9166 264.5833 L 1428.7499 264.5833 L 1428.7499 264.5833 L 1428.7499 264.5833 L 1428.7499 291.04166 L 1455.2083 291.04166 L 1455.2083 291.04166 L 1455.2083 317.49997 L 1481.6666 317.49997 L 1508.1249 317.49997 L 1508.1249 343.9583 L 1508.1249 343.9583 L 1534.5833 343.9583 L 1534.5833 370.41666 L 1587.4999 370.41666 Q 1666.8749 396.87497 1719.7916 476.24997 Q 1799.1666 529.1666 1931.4583 529.1666 Q 2063.75 529.1666 2143.125 502.7083 Q 2196.0415 502.7083 2248.9583 423.3333 Q 2275.4165 317.49997 2301.875 317.49997 L 2301.875 317.49997 L 2354.7915 317.49997 L 2407.7083 317.49997 L 2460.6248 291.04166 Q 2487.0833 291.04166 2487.0833 317.49997 Q 2487.0833 343.9583 2592.9165 370.41666 Q 2698.7498 423.3333 2725.2083 449.79166 Q 2725.2083 476.24997 2725.2083 502.7083 L 2751.6665 502.7083 L 2910.4165 793.74994 Q 3042.7083 1111.25 3069.1665 1164.1666 Q 3069.1665 1217.0833 3016.2498 1217.0833 L 2963.3333 1217.0833 L 2963.3333 1243.5416 L 2963.3333 1243.5416 L 2936.8748 1243.5416 Q 2936.8748 1269.9999 2910.4165 1269.9999 Q 2883.9583 1269.9999 2831.0415 1349.3749 L 2804.5833 1428.7499 L 2751.6665 1587.4999 Q 2725.2083 1772.7083 2698.7498 1799.1666 L 2672.2915 1825.6249 L 2672.2915 1825.6249 L 2672.2915 1852.0833 L 2672.2915 1852.0833 Q 2672.2915 1852.0833 2645.8333 1852.0833 L 2645.8333 1878.5416 L 2619.3748 1878.5416 Q 2619.3748 1904.9999 2619.3748 1904.9999 L 2619.3748 1904.9999 L 2539.9998 2248.9583 Q 2460.6248 2592.9165 2381.2498 3069.1665 Q 2301.875 3545.4165 2275.4165 3598.3333 Q 2248.9583 3651.2498 2248.9583 3677.7083 L 2248.9583 3677.7083 L 2248.9583 3757.0833 Q 2248.9583 3809.9998 2196.0415 3836.4583 L 2143.125 3862.9165 L 2143.125 3915.833 L 2143.125 3942.2915 L 2143.125 3968.7498 L 2143.125 3968.7498 L 2143.125 4021.6665 L 2143.125 4074.583 L 2143.125 4127.5 L 2143.125 4153.958 L 2143.125 4153.958 L 2116.6665 4153.958 L 2090.2083 4153.958 L 2037.2915 4180.4165 L 2037.2915 4180.4165 L 2037.2915 4180.4165 L 2010.8333 4153.958 L 1984.3749 4127.5 L 1984.3749 4127.5 L 1984.3749 4127.5 L 1931.4583 4101.0415 Q 1904.9999 4074.583 1904.9999 4074.583 Q 1878.5416 4074.583 1772.7083 3942.2915 L 1666.8749 3809.9998 L 1640.4166 3809.9998 Q 1613.9583 3809.9998 1561.0416 3757.0833 Q 1534.5833 3704.1665 1402.2916 3704.1665 L 1269.9999 3704.1665 L 1269.9999 3677.7083 L 1269.9999 3677.7083 L 1269.9999 3677.7083 L 1296.4583 3677.7083 L 1296.4583 3677.7083 L 1296.4583 3651.2498 L 1349.3749 3651.2498 L 1402.2916 3651.2498 L 1402.2916 3624.7915 L 1402.2916 3624.7915 L 1402.2916 3598.3333 L 1402.2916 3571.8748 L 1402.2916 3386.6665 Q 1402.2916 3227.9165 1375.8333 3174.9998 Q 1349.3749 3122.0833 1322.9166 3122.0833 Q 1296.4583 3122.0833 1217.0833 3122.0833 Q 1137.7083 3069.1665 1084.7916 3069.1665 Q 1005.4166 3069.1665 978.95825 3042.7083 Q 978.95825 3016.2498 926.0416 2963.3333 Q 899.5833 2910.4165 793.74994 2910.4165 Q 687.9166 2857.4998 661.4583 2831.0415 Q 661.4583 2804.5833 634.99994 2804.5833 Q 608.5416 2804.5833 608.5416 2751.6665 Q 634.99994 2672.2915 608.5416 2672.2915 Q 582.0833 2672.2915 582.0833 2645.8333 Q 608.5416 2592.9165 529.1666 2566.4583 L 476.24997 2539.9998 L 476.24997 2539.9998 Q 476.24997 2539.9998 449.79166 2513.5415 Q 396.87497 2513.5415 423.3333 2301.875 Q 449.79166 2090.2083 396.87497 2037.2915 Q 370.41666 1984.3749 396.87497 1984.3749 Q 449.79166 1984.3749 449.79166 1957.9165 L 449.79166 1931.4583 L 476.24997 1931.4583 L 476.24997 1904.9999 L 449.79166 1904.9999 L 423.3333 1904.9999 L 396.87497 1904.9999 Q 343.9583 1904.9999 291.04166 1904.9999 Q 238.12498 1931.4583 211.66666 1825.6249 Q 158.74998 1746.2499 132.29166 1772.7083 Q 132.29166 1799.1666 105.83333 1746.2499 Q 79.37499 1719.7916 79.37499 1719.7916 L 52.916664 1746.2499 L 52.916664 1719.7916 L 26.458332 1719.7916 L 26.458332 1719.7916 L 26.458332 1746.2499 L 26.458332 1746.2499 L 26.458332 1746.2499 L 26.458332 1693.3333 Q 26.458332 1640.4166 52.916664 1587.4999 L 79.37499 1534.5833 L 52.916664 1534.5833 L 26.458332 1534.5833 L 26.458332 1508.1249 L 26.458332 1481.6666 L 26.458332 1481.6666 Q 26.458332 1455.2083 26.458332 1402.2916 Q 26.458332 1349.3749 52.916664 1322.9166 Q 79.37499 1322.9166 52.916664 1269.9999 Q 26.458332 1243.5416 26.458332 1111.25 L 26.458332 978.95825 L 0.0 952.49994 L 0.0 899.5833 L 0.0 899.5833 L 0.0 899.5833 L 26.458332 873.12494 L 79.37499 873.12494 L 79.37499 846.6666 L 79.37499 820.2083 L 105.83333 820.2083 L 132.29166 846.6666 L 185.20833 846.6666 Q 238.12498 873.12494 238.12498 926.0416 Q 238.12498 952.49994 291.04166 952.49994 L 317.49997 952.49994 L 317.49997 952.49994 L 343.9583 952.49994 L 343.9583 952.49994 Q 343.9583 952.49994 396.87497 952.49994 L 423.3333 952.49994 L 423.3333 952.49994 L 449.79166 952.49994 L 449.79166 952.49994 L 449.79166 952.49994 L 449.79166 926.0416 L 449.79166 926.0416 L 476.24997 899.5833 Q 476.24997 873.12494 449.79166 846.6666 Q 396.87497 846.6666 396.87497 820.2083 Q 396.87497 793.74994 449.79166 793.74994 Q 502.7083 793.74994 476.24997 740.8333 Q 476.24997 714.37494 502.7083 714.37494 Q 555.625 687.9166 608.5416 687.9166 L 634.99994 687.9166 L 661.4583 687.9166 L 714.37494 687.9166 L 687.9166 687.9166 L 661.4583 687.9166 L 661.4583 661.4583 L 661.4583 634.99994 L 608.5416 634.99994 Q 529.1666 634.99994 529.1666 555.625 Q 555.625 476.24997 502.7083 449.79166 Q 476.24997 423.3333 502.7083 370.41666 Q 502.7083 343.9583 502.7083 317.49997 Q 476.24997 317.49997 502.7083 211.66666 Q 555.625 105.83333 608.5416 52.916664 z M 1481.6666 3254.3748 L 1481.6666 3227.9165 L 1508.1249 3227.9165 Q 1534.5833 3227.9165 1561.0416 3333.7498 Q 1587.4999 3413.1248 1508.1249 3413.1248 Q 1455.2083 3386.6665 1455.2083 3333.7498 Q 1455.2083 3254.3748 1481.6666 3254.3748 z" svg:height="41.804165mm" draw:style-name="style-141" svg:viewBox="0.0 0.0 3069.1665 4180.4165" svg:width="30.691666mm" svg:x="224.63124mm" svg:y="80.962494mm"/>
          <draw:path svg:d="M 132.29166 0.0 L 211.66666 0.0 L 211.66666 0.0 L 238.12498 0.0 L 238.12498 0.0 L 238.12498 26.458332 L 238.12498 26.458332 L 238.12498 26.458332 L 238.12498 26.458332 L 238.12498 52.916664 L 238.12498 79.37499 L 238.12498 105.83333 L 291.04166 79.37499 Q 343.9583 79.37499 396.87497 105.83333 Q 449.79166 132.29166 423.3333 185.20833 L 423.3333 211.66666 L 423.3333 211.66666 Q 423.3333 238.12498 343.9583 264.5833 Q 238.12498 291.04166 238.12498 317.49997 L 238.12498 343.9583 L 211.66666 343.9583 L 211.66666 343.9583 L 211.66666 370.41666 L 185.20833 370.41666 L 185.20833 370.41666 L 185.20833 396.87497 L 185.20833 396.87497 L 185.20833 396.87497 L 158.74998 423.3333 L 132.29166 449.79166 L 132.29166 449.79166 L 132.29166 449.79166 L 105.83333 476.24997 L 79.37499 476.24997 L 79.37499 449.79166 Q 79.37499 449.79166 105.83333 396.87497 Q 132.29166 317.49997 79.37499 291.04166 L 26.458332 291.04166 L 26.458332 291.04166 Q 26.458332 291.04166 26.458332 238.12498 Q 52.916664 211.66666 26.458332 211.66666 Q 0.0 211.66666 0.0 185.20833 Q 26.458332 158.74998 52.916664 132.29166 Q 79.37499 132.29166 79.37499 79.37499 Q 52.916664 26.458332 132.29166 0.0 z" svg:height="4.7625mm" draw:style-name="style-142" svg:viewBox="0.0 0.0 423.3333 476.24997" svg:width="4.233333mm" svg:x="226.21873mm" svg:y="186.00208mm"/>
          <draw:path svg:d="M 105.83333 0.0 L 105.83333 0.0 L 105.83333 26.458332 Q 105.83333 52.916664 105.83333 52.916664 L 105.83333 52.916664 L 105.83333 79.37499 L 105.83333 79.37499 L 132.29166 79.37499 L 132.29166 105.83333 L 317.49997 105.83333 Q 529.1666 105.83333 529.1666 105.83333 L 555.625 105.83333 L 555.625 158.74998 L 555.625 211.66666 L 608.5416 211.66666 L 661.4583 211.66666 L 740.8333 132.29166 Q 793.74994 52.916664 820.2083 52.916664 L 846.6666 52.916664 L 846.6666 52.916664 L 873.12494 52.916664 L 899.5833 52.916664 L 952.49994 52.916664 L 978.95825 79.37499 L 1005.4166 79.37499 L 1005.4166 105.83333 L 1005.4166 132.29166 L 1031.875 158.74998 Q 1058.3333 185.20833 1058.3333 185.20833 L 1058.3333 185.20833 L 1031.875 185.20833 Q 1005.4166 211.66666 978.95825 211.66666 L 952.49994 211.66666 L 926.0416 211.66666 Q 899.5833 238.12498 952.49994 291.04166 Q 1005.4166 343.9583 1031.875 370.41666 Q 1031.875 423.3333 978.95825 476.24997 Q 952.49994 502.7083 952.49994 529.1666 Q 952.49994 582.0833 978.95825 582.0833 L 978.95825 582.0833 L 1005.4166 608.5416 Q 1031.875 634.99994 1058.3333 634.99994 L 1058.3333 634.99994 L 1058.3333 634.99994 L 1058.3333 634.99994 L 1084.7916 661.4583 L 1111.25 687.9166 L 1137.7083 687.9166 L 1164.1666 687.9166 L 1164.1666 687.9166 L 1164.1666 714.37494 L 1164.1666 740.8333 L 1164.1666 767.2916 L 1164.1666 793.74994 L 1164.1666 793.74994 L 1137.7083 793.74994 L 1137.7083 793.74994 L 1137.7083 820.2083 L 1111.25 820.2083 L 1111.25 820.2083 L 1111.25 846.6666 L 1084.7916 846.6666 L 1058.3333 846.6666 L 1031.875 873.12494 L 1005.4166 899.5833 L 978.95825 899.5833 L 952.49994 899.5833 L 952.49994 926.0416 L 952.49994 926.0416 L 926.0416 926.0416 L 926.0416 899.5833 L 899.5833 899.5833 Q 846.6666 899.5833 846.6666 873.12494 Q 846.6666 846.6666 820.2083 846.6666 Q 793.74994 846.6666 740.8333 767.2916 Q 714.37494 714.37494 661.4583 714.37494 Q 608.5416 740.8333 582.0833 740.8333 Q 555.625 793.74994 396.87497 793.74994 L 238.12498 793.74994 L 211.66666 793.74994 L 158.74998 793.74994 L 105.83333 767.2916 L 79.37499 740.8333 L 79.37499 740.8333 L 52.916664 740.8333 L 52.916664 740.8333 L 52.916664 740.8333 L 52.916664 714.37494 L 52.916664 714.37494 L 26.458332 687.9166 Q 26.458332 634.99994 79.37499 582.0833 L 158.74998 555.625 L 132.29166 555.625 L 132.29166 529.1666 L 132.29166 529.1666 L 105.83333 529.1666 L 105.83333 529.1666 Q 105.83333 529.1666 105.83333 502.7083 L 105.83333 502.7083 L 105.83333 502.7083 Q 105.83333 502.7083 132.29166 476.24997 Q 158.74998 476.24997 79.37499 423.3333 L 26.458332 343.9583 L 26.458332 317.49997 Q 0.0 317.49997 0.0 317.49997 Q 0.0 291.04166 26.458332 238.12498 Q 52.916664 185.20833 52.916664 105.83333 Q 0.0 52.916664 52.916664 52.916664 L 79.37499 26.458332 L 79.37499 26.458332 L 79.37499 0.0 L 105.83333 0.0 z" svg:height="9.260416mm" draw:style-name="style-143" svg:viewBox="0.0 0.0 1164.1666 926.0416" svg:width="11.641666mm" svg:x="77.7875mm" svg:y="50.799995mm"/>
          <draw:path svg:d="M 661.4583 26.458332 L 714.37494 26.458332 L 714.37494 0.0 L 740.8333 0.0 L 740.8333 0.0 L 740.8333 26.458332 L 740.8333 26.458332 L 740.8333 26.458332 L 767.2916 105.83333 Q 793.74994 185.20833 846.6666 211.66666 Q 873.12494 238.12498 873.12494 238.12498 L 899.5833 238.12498 L 899.5833 264.5833 Q 899.5833 291.04166 926.0416 291.04166 L 926.0416 291.04166 L 926.0416 317.49997 L 926.0416 343.9583 L 899.5833 343.9583 Q 899.5833 343.9583 899.5833 370.41666 L 899.5833 370.41666 L 899.5833 449.79166 L 899.5833 555.625 L 899.5833 767.2916 Q 952.49994 978.95825 952.49994 1005.4166 Q 952.49994 1031.875 978.95825 1031.875 L 978.95825 1031.875 L 978.95825 1031.875 L 978.95825 1031.875 L 978.95825 1058.3333 L 1005.4166 1058.3333 L 1005.4166 1137.7083 Q 1005.4166 1243.5416 1031.875 1322.9166 Q 1058.3333 1428.7499 1084.7916 1402.2916 Q 1111.25 1402.2916 1111.25 1508.1249 Q 1137.7083 1640.4166 1111.25 1666.8749 Q 1058.3333 1693.3333 1005.4166 1719.7916 Q 952.49994 1746.2499 952.49994 1772.7083 L 952.49994 1825.6249 L 952.49994 1825.6249 L 952.49994 1825.6249 L 899.5833 1852.0833 L 846.6666 1878.5416 L 846.6666 1878.5416 L 846.6666 1878.5416 L 820.2083 1904.9999 L 820.2083 1931.4583 L 793.74994 1931.4583 Q 793.74994 1931.4583 767.2916 1957.9165 Q 740.8333 1984.3749 714.37494 1984.3749 L 687.9166 2010.8333 L 661.4583 2010.8333 L 661.4583 2037.2915 L 661.4583 2037.2915 L 634.99994 2037.2915 L 634.99994 2037.2915 L 634.99994 2037.2915 L 582.0833 2037.2915 L 529.1666 2037.2915 L 502.7083 2037.2915 L 476.24997 2037.2915 L 449.79166 2010.8333 L 423.3333 2010.8333 L 423.3333 1984.3749 L 423.3333 1957.9165 L 423.3333 1957.9165 L 423.3333 1957.9165 L 449.79166 1878.5416 L 476.24997 1799.1666 L 476.24997 1772.7083 Q 476.24997 1746.2499 476.24997 1719.7916 L 476.24997 1666.8749 L 423.3333 1666.8749 Q 343.9583 1666.8749 343.9583 1640.4166 Q 317.49997 1613.9583 264.5833 1508.1249 Q 211.66666 1428.7499 185.20833 1428.7499 Q 132.29166 1455.2083 105.83333 1402.2916 Q 105.83333 1375.8333 79.37499 1375.8333 Q 52.916664 1375.8333 52.916664 1349.3749 Q 52.916664 1322.9166 26.458332 1322.9166 L 0.0 1322.9166 L 0.0 1243.5416 L 0.0 1190.6249 L 26.458332 1164.1666 L 52.916664 1137.7083 L 52.916664 1137.7083 L 52.916664 1137.7083 L 52.916664 1111.25 Q 52.916664 1111.25 79.37499 1084.7916 L 79.37499 1084.7916 L 79.37499 1084.7916 Q 105.83333 1084.7916 105.83333 1084.7916 L 105.83333 1058.3333 L 132.29166 1084.7916 Q 158.74998 1111.25 158.74998 1111.25 L 158.74998 1137.7083 L 211.66666 1111.25 Q 264.5833 1084.7916 291.04166 1084.7916 L 317.49997 1084.7916 L 317.49997 952.49994 Q 317.49997 820.2083 317.49997 793.74994 L 317.49997 767.2916 L 317.49997 767.2916 L 317.49997 767.2916 L 343.9583 714.37494 Q 370.41666 661.4583 370.41666 555.625 Q 396.87497 449.79166 423.3333 449.79166 Q 476.24997 449.79166 476.24997 396.87497 Q 476.24997 343.9583 502.7083 343.9583 Q 529.1666 343.9583 529.1666 238.12498 L 529.1666 105.83333 L 555.625 132.29166 Q 582.0833 158.74998 582.0833 105.83333 Q 608.5416 26.458332 661.4583 26.458332 z" svg:height="20.372915mm" draw:style-name="style-144" svg:viewBox="0.0 0.0 1111.25 2037.2915" svg:width="11.112499mm" svg:x="188.38332mm" svg:y="114.564575mm"/>
          <draw:path svg:d="M 2169.5833 79.37499 L 2275.4165 79.37499 L 2275.4165 79.37499 Q 2275.4165 105.83333 1957.9165 132.29166 L 1666.8749 158.74998 L 1640.4166 158.74998 Q 1613.9583 158.74998 1534.5833 185.20833 L 1481.6666 211.66666 L 1375.8333 211.66666 Q 1243.5416 211.66666 899.5833 291.04166 Q 529.1666 370.41666 264.5833 370.41666 L 26.458332 396.87497 L 26.458332 370.41666 L 0.0 370.41666 L 0.0 317.49997 L 0.0 238.12498 L 26.458332 238.12498 L 52.916664 238.12498 L 52.916664 211.66666 L 52.916664 185.20833 L 105.83333 185.20833 L 132.29166 158.74998 L 264.5833 158.74998 Q 370.41666 105.83333 396.87497 105.83333 L 423.3333 105.83333 L 423.3333 105.83333 L 423.3333 105.83333 L 449.79166 105.83333 L 449.79166 105.83333 L 476.24997 105.83333 L 529.1666 105.83333 L 846.6666 79.37499 Q 1190.6249 52.916664 1666.8749 0.0 Q 2143.125 -52.916664 2116.6665 26.458332 Q 2090.2083 79.37499 2169.5833 79.37499 z" svg:height="3.9687498mm" draw:style-name="style-145" svg:viewBox="0.0 0.0 2275.4165 396.87497" svg:width="22.754166mm" svg:x="228.07082mm" svg:y="62.44166mm"/>
          <draw:path svg:d="M 0.0 0.0 L 0.0 0.0 L 52.916664 0.0 Q 105.83333 0.0 132.29166 26.458332 L 158.74998 52.916664 L 158.74998 52.916664 L 158.74998 52.916664 L 185.20833 52.916664 L 185.20833 52.916664 L 185.20833 79.37499 L 211.66666 79.37499 L 211.66666 79.37499 L 211.66666 105.83333 L 211.66666 105.83333 L 211.66666 105.83333 L 238.12498 105.83333 L 238.12498 105.83333 L 264.5833 132.29166 L 291.04166 132.29166 L 291.04166 105.83333 L 291.04166 79.37499 L 291.04166 79.37499 L 317.49997 79.37499 L 317.49997 79.37499 L 317.49997 105.83333 L 502.7083 105.83333 Q 687.9166 105.83333 740.8333 132.29166 Q 793.74994 158.74998 793.74994 132.29166 L 793.74994 132.29166 L 793.74994 132.29166 Q 820.2083 158.74998 846.6666 158.74998 L 846.6666 158.74998 L 846.6666 158.74998 L 846.6666 158.74998 L 873.12494 185.20833 Q 899.5833 185.20833 899.5833 238.12498 L 899.5833 291.04166 L 899.5833 291.04166 Q 873.12494 317.49997 873.12494 317.49997 L 873.12494 317.49997 L 846.6666 317.49997 L 846.6666 317.49997 L 793.74994 343.9583 L 740.8333 343.9583 L 687.9166 343.9583 Q 634.99994 317.49997 476.24997 291.04166 L 291.04166 264.5833 L 291.04166 264.5833 Q 291.04166 264.5833 211.66666 211.66666 L 158.74998 158.74998 L 158.74998 158.74998 L 158.74998 158.74998 L 132.29166 158.74998 L 132.29166 158.74998 L 132.29166 132.29166 Q 105.83333 132.29166 79.37499 105.83333 Q 52.916664 105.83333 52.916664 79.37499 Q 52.916664 52.916664 26.458332 52.916664 L 0.0 26.458332 L 0.0 0.0 z" svg:height="3.439583mm" draw:style-name="style-146" svg:viewBox="0.0 0.0 899.5833 343.9583" svg:width="8.995832mm" svg:x="185.73749mm" svg:y="148.69583mm"/>
          <draw:path svg:d="M 978.95825 0.0 L 1031.875 0.0 L 1217.0833 0.0 L 1402.2916 0.0 L 1402.2916 26.458332 L 1375.8333 26.458332 L 1375.8333 52.916664 L 1375.8333 79.37499 L 1349.3749 79.37499 L 1322.9166 79.37499 L 1322.9166 105.83333 L 1322.9166 132.29166 L 1349.3749 132.29166 L 1349.3749 132.29166 L 1349.3749 158.74998 L 1375.8333 158.74998 L 1375.8333 185.20833 L 1375.8333 185.20833 L 1349.3749 185.20833 L 1349.3749 185.20833 L 1349.3749 211.66666 L 1375.8333 211.66666 L 1375.8333 211.66666 L 1375.8333 238.12498 L 1375.8333 238.12498 L 1375.8333 238.12498 L 1481.6666 317.49997 Q 1561.0416 396.87497 1666.8749 449.79166 Q 1772.7083 449.79166 1825.6249 502.7083 Q 1878.5416 502.7083 1904.9999 529.1666 L 1904.9999 529.1666 L 1904.9999 555.625 L 1904.9999 608.5416 L 1931.4583 608.5416 L 1931.4583 608.5416 L 1957.9165 661.4583 Q 2010.8333 714.37494 2010.8333 714.37494 L 2010.8333 714.37494 L 2037.2915 714.37494 L 2037.2915 714.37494 L 2037.2915 740.8333 L 2063.75 740.8333 L 2063.75 767.2916 L 2063.75 793.74994 L 2037.2915 793.74994 Q 2010.8333 767.2916 1931.4583 767.2916 L 1852.0833 767.2916 L 1852.0833 793.74994 L 1852.0833 793.74994 L 1878.5416 793.74994 L 1878.5416 820.2083 L 1878.5416 820.2083 L 1904.9999 820.2083 L 1878.5416 846.6666 Q 1878.5416 873.12494 1931.4583 926.0416 Q 1984.3749 926.0416 1957.9165 952.49994 L 1931.4583 978.95825 L 1904.9999 978.95825 L 1852.0833 978.95825 L 1878.5416 1005.4166 Q 1904.9999 1031.875 1931.4583 1031.875 L 1957.9165 1031.875 L 1984.3749 1058.3333 L 2010.8333 1084.7916 L 2010.8333 1084.7916 L 2010.8333 1084.7916 L 2010.8333 1084.7916 L 1984.3749 1084.7916 L 1957.9165 1111.25 L 1931.4583 1137.7083 L 1931.4583 1137.7083 L 1904.9999 1137.7083 L 1904.9999 1137.7083 L 1904.9999 1137.7083 L 1904.9999 1111.25 L 1904.9999 1111.25 L 1878.5416 1111.25 L 1878.5416 1137.7083 L 1852.0833 1137.7083 Q 1799.1666 1137.7083 1719.7916 1111.25 Q 1640.4166 1111.25 1508.1249 1084.7916 Q 1375.8333 1084.7916 1375.8333 1111.25 Q 1375.8333 1137.7083 1164.1666 1137.7083 Q 952.49994 1137.7083 634.99994 1137.7083 Q 317.49997 1137.7083 211.66666 1137.7083 L 132.29166 1137.7083 L 105.83333 1137.7083 L 79.37499 1137.7083 L 52.916664 1164.1666 L 0.0 1164.1666 L 0.0 1137.7083 L 0.0 1111.25 L 0.0 1084.7916 L 0.0 1084.7916 L 0.0 1084.7916 L 0.0 1058.3333 L 26.458332 1058.3333 L 26.458332 1031.875 L 26.458332 1031.875 L 52.916664 1031.875 L 52.916664 1005.4166 L 52.916664 978.95825 L 79.37499 978.95825 Q 79.37499 978.95825 105.83333 952.49994 L 105.83333 926.0416 L 105.83333 926.0416 L 105.83333 926.0416 L 158.74998 899.5833 Q 185.20833 873.12494 264.5833 740.8333 Q 370.41666 608.5416 396.87497 608.5416 Q 423.3333 608.5416 476.24997 502.7083 Q 529.1666 396.87497 608.5416 291.04166 Q 687.9166 185.20833 714.37494 185.20833 Q 740.8333 185.20833 767.2916 105.83333 Q 793.74994 26.458332 846.6666 26.458332 Q 926.0416 26.458332 978.95825 0.0 z" svg:height="11.641666mm" draw:style-name="style-147" svg:viewBox="0.0 0.0 2063.75 1164.1666" svg:width="20.637499mm" svg:x="74.612495mm" svg:y="66.410416mm"/>
          <draw:path svg:d="M 0.0 291.04166 L 0.0 0.0 L 52.916664 0.0 L 105.83333 0.0 L 105.83333 26.458332 L 105.83333 26.458332 L 185.20833 105.83333 Q 238.12498 158.74998 317.49997 158.74998 L 370.41666 158.74998 L 423.3333 158.74998 L 449.79166 158.74998 L 476.24997 158.74998 L 502.7083 158.74998 L 502.7083 264.5833 L 502.7083 370.41666 L 502.7083 423.3333 L 476.24997 476.24997 L 476.24997 529.1666 Q 476.24997 608.5416 449.79166 608.5416 Q 423.3333 634.99994 423.3333 661.4583 Q 396.87497 687.9166 317.49997 661.4583 Q 211.66666 634.99994 211.66666 687.9166 Q 211.66666 740.8333 185.20833 740.8333 Q 158.74998 740.8333 158.74998 714.37494 Q 158.74998 687.9166 132.29166 687.9166 Q 105.83333 687.9166 105.83333 740.8333 L 105.83333 767.2916 L 79.37499 767.2916 L 79.37499 793.74994 L 79.37499 793.74994 L 52.916664 793.74994 L 52.916664 793.74994 L 52.916664 793.74994 L 52.916664 820.2083 L 52.916664 820.2083 L 26.458332 740.8333 L 0.0 687.9166 L 0.0 634.99994 L 0.0 582.0833 L 0.0 291.04166 z" svg:height="8.202083mm" draw:style-name="style-148" svg:viewBox="0.0 0.0 502.7083 820.2083" svg:width="5.027083mm" svg:x="257.70416mm" svg:y="49.212498mm"/>
          <draw:path svg:d="M 211.66666 26.458332 L 238.12498 0.0 L 238.12498 0.0 L 238.12498 0.0 L 238.12498 26.458332 L 238.12498 26.458332 L 264.5833 26.458332 L 264.5833 52.916664 L 264.5833 52.916664 L 291.04166 52.916664 L 291.04166 52.916664 L 291.04166 52.916664 L 291.04166 79.37499 L 291.04166 79.37499 L 317.49997 79.37499 L 317.49997 105.83333 L 317.49997 105.83333 L 343.9583 105.83333 L 370.41666 238.12498 Q 423.3333 370.41666 502.7083 396.87497 L 608.5416 423.3333 L 661.4583 396.87497 Q 740.8333 370.41666 793.74994 264.5833 Q 846.6666 158.74998 873.12494 158.74998 Q 899.5833 158.74998 899.5833 132.29166 L 926.0416 132.29166 L 926.0416 132.29166 L 926.0416 105.83333 L 926.0416 105.83333 L 926.0416 105.83333 L 952.49994 105.83333 L 952.49994 105.83333 L 978.95825 79.37499 L 1005.4166 52.916664 L 1031.875 52.916664 L 1058.3333 52.916664 L 1084.7916 26.458332 L 1111.25 26.458332 L 1111.25 79.37499 L 1084.7916 132.29166 L 1084.7916 158.74998 Q 1084.7916 185.20833 1031.875 264.5833 Q 978.95825 317.49997 978.95825 396.87497 L 978.95825 476.24997 L 978.95825 476.24997 L 978.95825 476.24997 L 1111.25 476.24997 Q 1243.5416 476.24997 1269.9999 396.87497 Q 1296.4583 343.9583 1296.4583 343.9583 Q 1296.4583 317.49997 1296.4583 317.49997 L 1296.4583 317.49997 L 1296.4583 317.49997 L 1296.4583 291.04166 L 1296.4583 264.5833 L 1296.4583 264.5833 L 1296.4583 264.5833 Q 1296.4583 264.5833 1322.9166 211.66666 L 1322.9166 158.74998 L 1349.3749 291.04166 Q 1375.8333 423.3333 1296.4583 502.7083 Q 1243.5416 582.0833 1217.0833 582.0833 Q 1190.6249 582.0833 1243.5416 634.99994 Q 1296.4583 687.9166 1296.4583 714.37494 L 1296.4583 740.8333 L 1322.9166 767.2916 L 1322.9166 793.74994 L 1296.4583 793.74994 L 1269.9999 793.74994 L 1269.9999 820.2083 L 1269.9999 820.2083 L 1137.7083 820.2083 Q 1005.4166 846.6666 767.2916 846.6666 L 555.625 846.6666 L 502.7083 873.12494 L 449.79166 873.12494 L 449.79166 740.8333 Q 449.79166 634.99994 529.1666 634.99994 L 608.5416 634.99994 L 608.5416 608.5416 L 608.5416 582.0833 L 582.0833 582.0833 L 582.0833 582.0833 L 582.0833 555.625 L 608.5416 555.625 L 608.5416 555.625 L 608.5416 529.1666 L 608.5416 529.1666 L 608.5416 529.1666 L 608.5416 529.1666 L 608.5416 502.7083 L 608.5416 502.7083 L 608.5416 476.24997 L 608.5416 476.24997 L 608.5416 476.24997 L 582.0833 476.24997 L 582.0833 476.24997 L 502.7083 449.79166 Q 396.87497 423.3333 370.41666 396.87497 Q 343.9583 370.41666 291.04166 264.5833 L 291.04166 132.29166 L 264.5833 132.29166 L 264.5833 105.83333 L 238.12498 105.83333 L 211.66666 105.83333 L 211.66666 132.29166 L 185.20833 132.29166 L 185.20833 158.74998 L 185.20833 185.20833 L 158.74998 211.66666 L 132.29166 264.5833 L 132.29166 317.49997 Q 132.29166 370.41666 132.29166 396.87497 L 132.29166 423.3333 L 132.29166 449.79166 L 132.29166 476.24997 L 105.83333 476.24997 L 105.83333 476.24997 L 105.83333 502.7083 L 79.37499 502.7083 L 79.37499 502.7083 L 79.37499 529.1666 L 79.37499 529.1666 L 79.37499 529.1666 L 52.916664 529.1666 L 52.916664 529.1666 L 26.458332 529.1666 L 0.0 529.1666 L 0.0 529.1666 L 0.0 529.1666 L 0.0 529.1666 L 0.0 529.1666 L 0.0 502.7083 L 26.458332 502.7083 L 26.458332 502.7083 L 26.458332 476.24997 L 26.458332 476.24997 L 52.916664 476.24997 L 52.916664 476.24997 L 52.916664 476.24997 L 79.37499 449.79166 L 79.37499 449.79166 L 79.37499 449.79166 L 79.37499 423.3333 L 79.37499 423.3333 L 105.83333 423.3333 L 105.83333 370.41666 L 79.37499 343.9583 L 79.37499 343.9583 L 79.37499 317.49997 L 79.37499 317.49997 Q 79.37499 317.49997 105.83333 264.5833 L 132.29166 211.66666 L 132.29166 158.74998 L 132.29166 132.29166 L 158.74998 105.83333 L 185.20833 79.37499 L 185.20833 79.37499 L 185.20833 52.916664 L 185.20833 52.916664 L 185.20833 52.916664 L 211.66666 26.458332 z" svg:height="8.73125mm" draw:style-name="style-149" svg:viewBox="0.0 0.0 1349.3749 873.12494" svg:width="13.49375mm" svg:x="92.33958mm" svg:y="29.633331mm"/>
          <draw:path svg:d="M 238.12498 0.0 L 264.5833 0.0 L 291.04166 0.0 Q 317.49997 26.458332 370.41666 79.37499 Q 396.87497 158.74998 449.79166 158.74998 Q 502.7083 158.74998 502.7083 211.66666 L 502.7083 264.5833 L 423.3333 343.9583 Q 343.9583 423.3333 264.5833 449.79166 L 211.66666 449.79166 L 211.66666 449.79166 Q 211.66666 423.3333 132.29166 370.41666 L 52.916664 317.49997 L 52.916664 317.49997 Q 52.916664 291.04166 26.458332 238.12498 L 0.0 185.20833 L 26.458332 158.74998 L 52.916664 132.29166 L 52.916664 132.29166 L 52.916664 105.83333 L 52.916664 105.83333 L 52.916664 105.83333 L 79.37499 105.83333 L 79.37499 105.83333 L 132.29166 105.83333 L 185.20833 105.83333 L 185.20833 132.29166 L 211.66666 132.29166 L 211.66666 105.83333 Q 211.66666 79.37499 211.66666 52.916664 Q 211.66666 0.0 238.12498 0.0 z" svg:height="4.497916mm" draw:style-name="style-150" svg:viewBox="0.0 0.0 502.7083 449.79166" svg:width="5.027083mm" svg:x="40.216663mm" svg:y="129.64583mm"/>
          <draw:path svg:d="M 317.49997 26.458332 L 343.9583 0.0 L 343.9583 238.12498 Q 317.49997 476.24997 317.49997 476.24997 Q 317.49997 502.7083 317.49997 502.7083 L 317.49997 502.7083 L 317.49997 502.7083 Q 291.04166 502.7083 291.04166 529.1666 L 291.04166 529.1666 L 264.5833 529.1666 Q 211.66666 502.7083 211.66666 502.7083 Q 185.20833 502.7083 105.83333 396.87497 L 0.0 291.04166 L 0.0 291.04166 L 0.0 291.04166 L 26.458332 291.04166 L 26.458332 291.04166 L 52.916664 291.04166 L 105.83333 291.04166 L 132.29166 291.04166 L 158.74998 291.04166 L 185.20833 264.5833 L 211.66666 264.5833 L 211.66666 238.12498 Q 211.66666 211.66666 264.5833 132.29166 Q 264.5833 52.916664 317.49997 26.458332 z" svg:height="5.2916665mm" draw:style-name="style-151" svg:viewBox="0.0 0.0 343.9583 529.1666" svg:width="3.439583mm" svg:x="121.70833mm" svg:y="91.81041mm"/>
          <draw:path svg:d="M 4021.6665 0.0 L 4074.583 0.0 L 4074.583 26.458332 L 4074.583 26.458332 L 4074.583 26.458332 Q 4074.583 26.458332 4048.1248 26.458332 L 4048.1248 52.916664 L 4048.1248 52.916664 Q 4048.1248 79.37499 4021.6665 79.37499 L 4021.6665 79.37499 L 4021.6665 105.83333 Q 4021.6665 132.29166 3995.208 132.29166 L 3968.7498 132.29166 L 3968.7498 105.83333 Q 3942.2915 79.37499 3862.9165 185.20833 Q 3757.0833 291.04166 3783.5415 423.3333 Q 3809.9998 555.625 3836.4583 634.99994 Q 3862.9165 714.37494 3836.4583 793.74994 Q 3809.9998 873.12494 3783.5415 873.12494 L 3783.5415 873.12494 L 3783.5415 899.5833 L 3757.0833 899.5833 L 3757.0833 926.0416 L 3757.0833 978.95825 L 3757.0833 978.95825 Q 3757.0833 978.95825 3730.6248 978.95825 L 3730.6248 1005.4166 L 3651.2498 1084.7916 Q 3545.4165 1137.7083 3518.9583 1164.1666 L 3492.4998 1190.6249 L 3492.4998 1190.6249 L 3492.4998 1190.6249 L 3466.0415 1217.0833 L 3439.5833 1243.5416 L 3439.5833 1243.5416 L 3439.5833 1243.5416 L 3439.5833 1269.9999 L 3439.5833 1269.9999 L 3466.0415 1269.9999 L 3466.0415 1296.4583 L 3466.0415 1296.4583 L 3492.4998 1296.4583 L 3492.4998 1296.4583 L 3492.4998 1296.4583 L 3492.4998 1322.9166 L 3492.4998 1322.9166 L 3518.9583 1322.9166 L 3518.9583 1349.3749 L 3518.9583 1349.3749 L 3545.4165 1349.3749 L 3545.4165 1349.3749 L 3545.4165 1349.3749 L 3545.4165 1375.8333 L 3545.4165 1375.8333 L 3571.8748 1375.8333 L 3571.8748 1402.2916 L 3704.1665 1455.2083 Q 3862.9165 1561.0416 4153.958 1534.5833 Q 4445.0 1508.1249 4603.75 1428.7499 Q 4762.4995 1349.3749 4815.4165 1269.9999 Q 4868.333 1217.0833 4868.333 1190.6249 L 4868.333 1164.1666 L 4868.333 1164.1666 Q 4894.7915 1137.7083 4894.7915 1137.7083 L 4894.7915 1137.7083 L 4894.7915 1111.25 Q 4921.2495 1084.7916 4921.2495 1031.875 L 4921.2495 978.95825 L 4974.1665 1005.4166 Q 5000.6245 1031.875 5027.083 1005.4166 Q 5053.5415 1005.4166 5053.5415 978.95825 Q 5053.5415 952.49994 5079.9995 952.49994 Q 5106.458 952.49994 5132.9165 978.95825 Q 5132.9165 1031.875 5238.7495 952.49994 Q 5344.583 873.12494 5397.4995 846.6666 Q 5450.4165 820.2083 5450.4165 793.74994 Q 5476.8745 767.2916 5476.8745 740.8333 L 5503.333 740.8333 L 5503.333 740.8333 L 5503.333 767.2916 L 5503.333 767.2916 L 5503.333 767.2916 L 5529.7915 767.2916 L 5529.7915 767.2916 L 5529.7915 793.74994 L 5556.2495 793.74994 L 5556.2495 767.2916 L 5556.2495 740.8333 L 5582.708 740.8333 L 5582.708 767.2916 L 5582.708 767.2916 L 5609.1665 767.2916 L 5609.1665 740.8333 L 5609.1665 714.37494 L 5635.6245 714.37494 L 5635.6245 714.37494 L 5635.6245 687.9166 L 5662.083 687.9166 L 5662.083 687.9166 L 5662.083 687.9166 L 5609.1665 1031.875 Q 5556.2495 1402.2916 5582.708 1455.2083 L 5582.708 1481.6666 L 5582.708 1561.0416 L 5582.708 1613.9583 L 5556.2495 1613.9583 L 5529.7915 1613.9583 L 5529.7915 1640.4166 L 5529.7915 1666.8749 L 5476.8745 1666.8749 L 5423.958 1666.8749 L 5423.958 1693.3333 L 5450.4165 1719.7916 L 5450.4165 1746.2499 L 5450.4165 1772.7083 L 5450.4165 1799.1666 L 5450.4165 1825.6249 L 5450.4165 1878.5416 L 5450.4165 1931.4583 L 5423.958 1931.4583 Q 5397.4995 1931.4583 4392.083 1931.4583 Q 3413.1248 1931.4583 2487.0833 1931.4583 Q 1534.5833 1878.5416 1005.4166 1904.9999 L 476.24997 1904.9999 L 476.24997 1904.9999 L 476.24997 1878.5416 L 423.3333 1878.5416 L 343.9583 1878.5416 L 343.9583 1852.0833 L 370.41666 1852.0833 L 370.41666 1852.0833 L 370.41666 1825.6249 L 343.9583 1825.6249 Q 317.49997 1825.6249 317.49997 1799.1666 Q 291.04166 1772.7083 264.5833 1772.7083 Q 264.5833 1746.2499 238.12498 1746.2499 Q 211.66666 1746.2499 211.66666 1719.7916 Q 211.66666 1693.3333 264.5833 1693.3333 Q 291.04166 1666.8749 211.66666 1640.4166 Q 158.74998 1613.9583 158.74998 1587.4999 Q 158.74998 1561.0416 105.83333 1561.0416 L 26.458332 1561.0416 L 26.458332 1534.5833 Q 52.916664 1534.5833 79.37499 1455.2083 L 105.83333 1402.2916 L 132.29166 1402.2916 L 132.29166 1402.2916 L 132.29166 1375.8333 L 158.74998 1375.8333 L 158.74998 1375.8333 L 158.74998 1349.3749 L 158.74998 1349.3749 L 158.74998 1349.3749 L 132.29166 1349.3749 L 132.29166 1349.3749 L 132.29166 1322.9166 L 105.83333 1322.9166 L 105.83333 1322.9166 L 105.83333 1322.9166 L 105.83333 1296.4583 Q 105.83333 1296.4583 52.916664 1190.6249 L 0.0 1111.25 L 26.458332 1111.25 L 52.916664 1111.25 L 52.916664 1084.7916 L 52.916664 1058.3333 L 211.66666 1058.3333 L 343.9583 1058.3333 L 582.0833 1058.3333 Q 820.2083 1084.7916 952.49994 1058.3333 L 1058.3333 1058.3333 L 1031.875 1137.7083 Q 1005.4166 1243.5416 1005.4166 1296.4583 Q 952.49994 1322.9166 978.95825 1349.3749 Q 1005.4166 1402.2916 1111.25 1455.2083 Q 1217.0833 1508.1249 1243.5416 1508.1249 L 1269.9999 1508.1249 L 1322.9166 1534.5833 L 1375.8333 1561.0416 L 1428.7499 1561.0416 L 1481.6666 1561.0416 L 1481.6666 1561.0416 L 1508.1249 1561.0416 L 1508.1249 1534.5833 L 1508.1249 1534.5833 L 1508.1249 1534.5833 L 1534.5833 1534.5833 L 1534.5833 1508.1249 L 1534.5833 1481.6666 L 1561.0416 1455.2083 L 1587.4999 1428.7499 L 1587.4999 1402.2916 Q 1587.4999 1375.8333 1613.9583 1190.6249 Q 1613.9583 978.95825 1587.4999 978.95825 Q 1534.5833 978.95825 1534.5833 926.0416 L 1534.5833 846.6666 L 1481.6666 846.6666 L 1455.2083 820.2083 L 1455.2083 820.2083 L 1455.2083 820.2083 L 1455.2083 767.2916 L 1455.2083 740.8333 L 1481.6666 740.8333 L 1508.1249 740.8333 L 1508.1249 767.2916 L 1534.5833 793.74994 L 1534.5833 793.74994 L 1534.5833 820.2083 L 1534.5833 820.2083 L 1534.5833 820.2083 L 1561.0416 820.2083 L 1561.0416 820.2083 L 1587.4999 820.2083 L 1587.4999 820.2083 L 1613.9583 820.2083 L 1640.4166 820.2083 L 1640.4166 793.74994 L 1640.4166 767.2916 L 1666.8749 767.2916 L 1666.8749 767.2916 L 1693.3333 767.2916 L 1693.3333 767.2916 L 1719.7916 767.2916 L 1746.2499 767.2916 L 1746.2499 714.37494 Q 1746.2499 634.99994 1746.2499 555.625 L 1746.2499 502.7083 L 1746.2499 502.7083 L 1746.2499 502.7083 L 1746.2499 476.24997 L 1746.2499 476.24997 L 1772.7083 476.24997 L 1772.7083 476.24997 L 1772.7083 476.24997 L 1799.1666 476.24997 L 1799.1666 529.1666 L 1799.1666 582.0833 L 1825.6249 661.4583 Q 1852.0833 767.2916 1852.0833 767.2916 L 1852.0833 767.2916 L 1852.0833 820.2083 L 1852.0833 873.12494 L 1957.9165 1031.875 Q 2063.75 1217.0833 2248.9583 1296.4583 Q 2407.7083 1402.2916 2645.8333 1402.2916 Q 2910.4165 1402.2916 3016.2498 1322.9166 Q 3095.6248 1243.5416 3095.6248 1243.5416 L 3122.0833 1243.5416 L 3122.0833 1243.5416 L 3122.0833 1243.5416 L 3122.0833 1217.0833 L 3122.0833 1217.0833 L 3148.5415 1217.0833 L 3148.5415 1190.6249 L 3148.5415 1190.6249 L 3174.9998 1190.6249 L 3174.9998 1190.6249 L 3174.9998 1190.6249 L 3174.9998 1164.1666 L 3174.9998 1164.1666 L 3201.4583 1137.7083 L 3227.9165 1111.25 L 3227.9165 1111.25 L 3227.9165 1084.7916 L 3227.9165 1084.7916 L 3227.9165 1084.7916 L 3227.9165 1084.7916 Q 3227.9165 1058.3333 3280.8333 740.8333 Q 3280.8333 423.3333 3333.7498 343.9583 Q 3333.7498 264.5833 3280.8333 185.20833 L 3227.9165 105.83333 L 3227.9165 105.83333 L 3227.9165 79.37499 L 3174.9998 79.37499 L 3122.0833 79.37499 L 3122.0833 79.37499 L 3122.0833 79.37499 L 3148.5415 52.916664 L 3174.9998 26.458332 L 3227.9165 26.458332 L 3280.8333 26.458332 L 3280.8333 52.916664 L 3280.8333 52.916664 L 3307.2915 52.916664 L 3307.2915 79.37499 L 3307.2915 79.37499 L 3333.7498 79.37499 L 3386.6665 105.83333 Q 3439.5833 132.29166 3466.0415 132.29166 Q 3492.4998 132.29166 3492.4998 105.83333 Q 3492.4998 79.37499 3545.4165 105.83333 Q 3624.7915 132.29166 3783.5415 52.916664 Q 3942.2915 -26.458332 4021.6665 0.0 z" svg:height="19.314583mm" draw:style-name="style-152" svg:viewBox="0.0 0.0 5662.083 1931.4583" svg:width="56.62083mm" svg:x="87.31249mm" svg:y="187.58957mm"/>
          <draw:path svg:d="M 1137.7083 26.458332 L 1217.0833 0.0 L 1217.0833 26.458332 Q 1217.0833 52.916664 1164.1666 52.916664 L 1111.25 52.916664 L 1137.7083 132.29166 Q 1190.6249 238.12498 1243.5416 238.12498 Q 1296.4583 238.12498 1269.9999 291.04166 Q 1243.5416 317.49997 1243.5416 343.9583 Q 1243.5416 370.41666 1269.9999 396.87497 L 1269.9999 423.3333 L 1296.4583 423.3333 L 1322.9166 396.87497 L 1402.2916 396.87497 Q 1481.6666 370.41666 1508.1249 343.9583 Q 1508.1249 343.9583 1561.0416 396.87497 Q 1587.4999 476.24997 1613.9583 476.24997 Q 1666.8749 502.7083 1693.3333 502.7083 L 1719.7916 502.7083 L 1719.7916 529.1666 L 1719.7916 529.1666 L 1719.7916 714.37494 Q 1719.7916 873.12494 1666.8749 926.0416 Q 1640.4166 978.95825 1587.4999 978.95825 Q 1561.0416 1005.4166 1534.5833 1031.875 L 1534.5833 1084.7916 L 1587.4999 1084.7916 Q 1640.4166 1084.7916 1666.8749 1137.7083 Q 1719.7916 1190.6249 1772.7083 1190.6249 Q 1799.1666 1190.6249 1825.6249 1243.5416 Q 1825.6249 1322.9166 1825.6249 1375.8333 Q 1825.6249 1402.2916 1799.1666 1428.7499 Q 1772.7083 1428.7499 1772.7083 1455.2083 L 1772.7083 1481.6666 L 1799.1666 1508.1249 L 1799.1666 1561.0416 L 1825.6249 1561.0416 Q 1852.0833 1561.0416 1852.0833 1534.5833 Q 1852.0833 1508.1249 1984.3749 1534.5833 Q 2090.2083 1561.0416 2116.6665 1587.4999 Q 2116.6665 1613.9583 2143.125 1640.4166 Q 2196.0415 1666.8749 2169.5833 1746.2499 Q 2143.125 1825.6249 2143.125 1878.5416 Q 2143.125 1904.9999 2116.6665 1931.4583 L 2090.2083 1957.9165 L 2090.2083 1957.9165 L 2090.2083 1984.3749 L 2090.2083 1984.3749 L 2090.2083 1984.3749 L 2090.2083 2010.8333 L 2090.2083 2037.2915 L 2090.2083 2037.2915 L 2090.2083 2037.2915 L 2090.2083 2063.75 L 2090.2083 2063.75 L 2116.6665 2063.75 L 2116.6665 2090.2083 L 2116.6665 2090.2083 L 2143.125 2090.2083 L 2143.125 2090.2083 L 2143.125 2090.2083 L 2169.5833 2090.2083 L 2196.0415 2090.2083 L 2222.5 2090.2083 L 2248.9583 2090.2083 L 2301.875 2063.75 Q 2328.3333 2037.2915 2381.2498 1984.3749 L 2407.7083 1904.9999 L 2434.1665 1904.9999 L 2434.1665 1904.9999 L 2460.6248 1904.9999 L 2487.0833 1904.9999 L 2487.0833 1957.9165 L 2487.0833 2010.8333 L 2539.9998 2010.8333 L 2592.9165 2037.2915 L 2592.9165 2037.2915 L 2566.4583 2037.2915 L 2566.4583 2037.2915 L 2566.4583 2037.2915 L 2566.4583 2063.75 L 2566.4583 2063.75 L 2566.4583 2090.2083 Q 2566.4583 2116.6665 2566.4583 2143.125 L 2566.4583 2169.5833 L 2566.4583 2169.5833 Q 2566.4583 2169.5833 2539.9998 2196.0415 L 2539.9998 2222.5 L 2460.6248 2301.875 Q 2407.7083 2381.2498 2354.7915 2539.9998 Q 2328.3333 2725.2083 2328.3333 2725.2083 L 2301.875 2725.2083 L 2301.875 2725.2083 L 2301.875 2725.2083 L 2275.4165 2751.6665 L 2248.9583 2751.6665 L 2196.0415 2751.6665 L 2169.5833 2778.1248 L 2169.5833 2778.1248 L 2143.125 2778.1248 L 2143.125 2778.1248 L 2143.125 2778.1248 L 2143.125 2778.1248 L 2116.6665 2778.1248 L 2090.2083 2778.1248 L 2037.2915 2778.1248 L 2037.2915 2804.5833 L 2037.2915 2804.5833 L 2037.2915 2804.5833 Q 2037.2915 2804.5833 1984.3749 2831.0415 Q 1957.9165 2883.9583 1772.7083 2883.9583 L 1587.4999 2910.4165 L 1455.2083 2910.4165 Q 1349.3749 2883.9583 1269.9999 2936.8748 Q 1190.6249 2936.8748 1084.7916 2936.8748 Q 1005.4166 2910.4165 1005.4166 2936.8748 Q 978.95825 2963.3333 926.0416 2963.3333 L 873.12494 2936.8748 L 873.12494 2936.8748 L 873.12494 2936.8748 L 846.6666 2936.8748 L 846.6666 2936.8748 L 820.2083 2963.3333 L 820.2083 2963.3333 L 661.4583 2963.3333 Q 476.24997 2989.7915 423.3333 2989.7915 Q 370.41666 2989.7915 185.20833 2936.8748 Q 26.458332 2883.9583 26.458332 2725.2083 L 0.0 2592.9165 L 0.0 2566.4583 Q 26.458332 2513.5415 26.458332 1666.8749 L 52.916664 820.2083 L 79.37499 820.2083 L 79.37499 820.2083 L 79.37499 793.74994 L 79.37499 793.74994 L 105.83333 767.2916 L 132.29166 740.8333 L 132.29166 740.8333 L 132.29166 714.37494 L 132.29166 714.37494 L 132.29166 714.37494 L 158.74998 687.9166 L 185.20833 661.4583 L 185.20833 634.99994 Q 185.20833 608.5416 211.66666 608.5416 Q 238.12498 582.0833 317.49997 555.625 L 396.87497 555.625 L 423.3333 555.625 L 423.3333 555.625 L 423.3333 529.1666 Q 396.87497 529.1666 423.3333 449.79166 Q 423.3333 396.87497 396.87497 396.87497 Q 343.9583 396.87497 396.87497 370.41666 Q 476.24997 370.41666 476.24997 343.9583 Q 476.24997 317.49997 423.3333 291.04166 L 370.41666 264.5833 L 370.41666 238.12498 L 396.87497 211.66666 L 396.87497 211.66666 L 396.87497 238.12498 L 423.3333 238.12498 L 449.79166 238.12498 L 476.24997 238.12498 L 502.7083 238.12498 L 555.625 238.12498 Q 582.0833 238.12498 582.0833 211.66666 Q 555.625 211.66666 608.5416 132.29166 Q 661.4583 79.37499 740.8333 52.916664 Q 820.2083 26.458332 926.0416 79.37499 Q 1031.875 79.37499 1058.3333 79.37499 Q 1084.7916 52.916664 1137.7083 26.458332 z M 1428.7499 423.3333 Q 1455.2083 423.3333 1455.2083 423.3333 Q 1455.2083 449.79166 1455.2083 449.79166 Q 1428.7499 449.79166 1428.7499 423.3333 z" svg:height="29.897915mm" draw:style-name="style-153" svg:viewBox="0.0 0.0 2592.9165 2989.7915" svg:width="25.929165mm" svg:x="15.081249mm" svg:y="96.04375mm"/>
          <draw:path svg:d="M 185.20833 79.37499 L 185.20833 132.29166 L 185.20833 132.29166 Q 185.20833 132.29166 132.29166 158.74998 L 79.37499 158.74998 L 52.916664 132.29166 Q 26.458332 105.83333 0.0 26.458332 Q 0.0 -26.458332 79.37499 0.0 Q 185.20833 26.458332 185.20833 79.37499 z" svg:height="1.5874999mm" draw:style-name="style-154" svg:viewBox="0.0 0.0 185.20833 158.74998" svg:width="1.8520832mm" svg:x="90.222916mm" svg:y="51.593746mm"/>
          <draw:path svg:d="M 873.12494 238.12498 L 899.5833 264.5833 L 899.5833 264.5833 L 899.5833 264.5833 L 926.0416 291.04166 L 952.49994 291.04166 L 1005.4166 291.04166 L 1084.7916 317.49997 L 1058.3333 317.49997 L 1031.875 317.49997 L 1005.4166 343.9583 L 978.95825 343.9583 L 978.95825 343.9583 L 978.95825 317.49997 L 793.74994 317.49997 Q 634.99994 317.49997 608.5416 343.9583 Q 582.0833 343.9583 582.0833 317.49997 Q 582.0833 291.04166 529.1666 291.04166 Q 502.7083 317.49997 317.49997 317.49997 L 105.83333 317.49997 L 52.916664 291.04166 L 26.458332 264.5833 L 26.458332 264.5833 L 0.0 264.5833 L 0.0 238.12498 L 0.0 211.66666 L 0.0 158.74998 L 0.0 105.83333 L 0.0 79.37499 L 0.0 52.916664 L 26.458332 26.458332 Q 52.916664 0.0 185.20833 0.0 Q 317.49997 0.0 449.79166 52.916664 Q 582.0833 105.83333 714.37494 105.83333 Q 846.6666 105.83333 846.6666 158.74998 Q 846.6666 211.66666 873.12494 238.12498 z" svg:height="3.439583mm" draw:style-name="style-155" svg:viewBox="0.0 0.0 1084.7916 343.9583" svg:width="10.847916mm" svg:x="196.84999mm" svg:y="191.55832mm"/>
          <draw:path svg:d="M 291.04166 0.0 L 317.49997 0.0 L 317.49997 52.916664 L 317.49997 79.37499 L 317.49997 105.83333 L 317.49997 132.29166 L 317.49997 132.29166 L 317.49997 158.74998 L 317.49997 158.74998 L 317.49997 158.74998 L 291.04166 158.74998 L 291.04166 158.74998 L 264.5833 185.20833 Q 211.66666 211.66666 211.66666 211.66666 L 211.66666 211.66666 L 105.83333 211.66666 Q 26.458332 211.66666 0.0 132.29166 L 0.0 79.37499 L 52.916664 52.916664 Q 105.83333 52.916664 105.83333 26.458332 L 132.29166 26.458332 L 211.66666 26.458332 Q 264.5833 0.0 291.04166 0.0 z" svg:height="2.1166666mm" draw:style-name="style-156" svg:viewBox="0.0 0.0 317.49997 211.66666" svg:width="3.1749997mm" svg:x="234.94998mm" svg:y="55.562496mm"/>
          <draw:path svg:d="M 26.458332 26.458332 L 26.458332 0.0 L 185.20833 0.0 Q 343.9583 0.0 343.9583 79.37499 Q 370.41666 132.29166 291.04166 158.74998 Q 211.66666 158.74998 79.37499 158.74998 Q -26.458332 158.74998 0.0 105.83333 Q 26.458332 26.458332 26.458332 26.458332 z" svg:height="1.5874999mm" draw:style-name="style-157" svg:viewBox="0.0 0.0 343.9583 158.74998" svg:width="3.439583mm" svg:x="125.14791mm" svg:y="26.458332mm"/>
          <draw:path svg:d="M 79.37499 26.458332 L 185.20833 0.0 L 317.49997 0.0 Q 449.79166 0.0 449.79166 52.916664 Q 449.79166 105.83333 449.79166 132.29166 L 476.24997 132.29166 L 476.24997 132.29166 Q 476.24997 158.74998 502.7083 158.74998 L 502.7083 158.74998 L 555.625 158.74998 L 582.0833 158.74998 L 608.5416 185.20833 L 634.99994 211.66666 L 634.99994 211.66666 L 634.99994 211.66666 L 582.0833 211.66666 Q 529.1666 211.66666 555.625 238.12498 Q 608.5416 264.5833 608.5416 291.04166 L 608.5416 317.49997 L 582.0833 317.49997 Q 555.625 317.49997 555.625 291.04166 Q 555.625 264.5833 449.79166 238.12498 Q 343.9583 211.66666 343.9583 185.20833 Q 317.49997 158.74998 238.12498 158.74998 Q 158.74998 158.74998 185.20833 211.66666 L 185.20833 238.12498 L 158.74998 238.12498 L 132.29166 238.12498 L 132.29166 211.66666 L 132.29166 185.20833 L 132.29166 158.74998 L 132.29166 132.29166 L 132.29166 105.83333 L 132.29166 79.37499 L 105.83333 79.37499 L 79.37499 52.916664 L 26.458332 52.916664 Q 0.0 52.916664 0.0 26.458332 L 0.0 26.458332 L 79.37499 26.458332 z" svg:height="3.1749997mm" draw:style-name="style-158" svg:viewBox="0.0 0.0 634.99994 317.49997" svg:width="6.3499994mm" svg:x="183.35625mm" svg:y="76.729164mm"/>
          <draw:path svg:d="M 238.12498 26.458332 L 238.12498 0.0 L 264.5833 0.0 L 264.5833 0.0 L 317.49997 52.916664 Q 370.41666 79.37499 396.87497 238.12498 Q 423.3333 396.87497 423.3333 396.87497 L 423.3333 423.3333 L 423.3333 423.3333 L 423.3333 423.3333 L 449.79166 423.3333 L 449.79166 423.3333 L 476.24997 449.79166 L 502.7083 476.24997 L 529.1666 476.24997 L 582.0833 476.24997 L 582.0833 502.7083 L 582.0833 502.7083 L 608.5416 502.7083 L 608.5416 476.24997 L 608.5416 476.24997 L 634.99994 476.24997 L 634.99994 476.24997 L 634.99994 476.24997 L 634.99994 449.79166 L 634.99994 449.79166 L 661.4583 449.79166 L 661.4583 423.3333 L 661.4583 423.3333 L 687.9166 423.3333 L 687.9166 423.3333 L 687.9166 423.3333 L 687.9166 396.87497 L 687.9166 396.87497 L 714.37494 370.41666 Q 714.37494 343.9583 740.8333 343.9583 Q 793.74994 317.49997 793.74994 317.49997 L 793.74994 317.49997 L 846.6666 317.49997 Q 899.5833 317.49997 978.95825 423.3333 Q 1058.3333 555.625 1031.875 582.0833 Q 1031.875 634.99994 1031.875 634.99994 L 1031.875 634.99994 L 1005.4166 634.99994 Q 1005.4166 634.99994 1005.4166 661.4583 L 1005.4166 661.4583 L 1005.4166 793.74994 L 1005.4166 952.49994 L 1031.875 978.95825 L 1031.875 1005.4166 L 1031.875 1005.4166 Q 1031.875 1005.4166 1058.3333 1031.875 L 1058.3333 1031.875 L 1058.3333 1031.875 Q 1058.3333 1058.3333 1058.3333 1058.3333 L 1084.7916 1058.3333 L 1058.3333 1217.0833 Q 1058.3333 1375.8333 1058.3333 1428.7499 L 1058.3333 1481.6666 L 1058.3333 1481.6666 L 1058.3333 1508.1249 L 1031.875 1508.1249 L 1031.875 1534.5833 L 1031.875 1534.5833 L 1005.4166 1534.5833 L 1005.4166 1508.1249 Q 1005.4166 1481.6666 926.0416 1455.2083 L 873.12494 1428.7499 L 873.12494 1402.2916 L 846.6666 1402.2916 L 846.6666 1402.2916 L 846.6666 1428.7499 L 846.6666 1428.7499 L 846.6666 1428.7499 L 820.2083 1428.7499 L 820.2083 1428.7499 L 820.2083 1455.2083 L 793.74994 1455.2083 L 793.74994 1587.4999 Q 740.8333 1719.7916 740.8333 1719.7916 L 740.8333 1746.2499 L 740.8333 1746.2499 L 740.8333 1746.2499 L 714.37494 1746.2499 L 714.37494 1746.2499 L 714.37494 1746.2499 L 687.9166 1719.7916 L 687.9166 1719.7916 L 687.9166 1746.2499 L 634.99994 1746.2499 L 608.5416 1746.2499 L 582.0833 1746.2499 L 555.625 1746.2499 L 555.625 1746.2499 L 529.1666 1746.2499 L 529.1666 1719.7916 Q 529.1666 1693.3333 476.24997 1640.4166 Q 476.24997 1561.0416 423.3333 1534.5833 Q 396.87497 1534.5833 396.87497 1561.0416 Q 370.41666 1587.4999 370.41666 1534.5833 L 370.41666 1508.1249 L 343.9583 1508.1249 L 343.9583 1481.6666 L 343.9583 1481.6666 L 317.49997 1481.6666 L 264.5833 1534.5833 Q 211.66666 1587.4999 211.66666 1640.4166 L 211.66666 1666.8749 L 185.20833 1666.8749 L 185.20833 1693.3333 L 185.20833 1693.3333 L 158.74998 1693.3333 L 158.74998 1693.3333 L 158.74998 1693.3333 L 158.74998 1640.4166 L 158.74998 1587.4999 L 158.74998 1587.4999 L 158.74998 1561.0416 L 158.74998 1508.1249 Q 158.74998 1455.2083 211.66666 1322.9166 Q 238.12498 1164.1666 211.66666 1164.1666 Q 185.20833 1164.1666 158.74998 1164.1666 Q 105.83333 1164.1666 52.916664 1031.875 L 26.458332 926.0416 L 26.458332 899.5833 L 0.0 899.5833 L 0.0 846.6666 L 0.0 820.2083 L 26.458332 820.2083 L 52.916664 846.6666 L 105.83333 846.6666 L 158.74998 846.6666 L 158.74998 820.2083 Q 158.74998 793.74994 132.29166 793.74994 L 132.29166 793.74994 L 158.74998 767.2916 L 158.74998 767.2916 L 185.20833 767.2916 Q 211.66666 793.74994 317.49997 793.74994 L 423.3333 793.74994 L 423.3333 820.2083 L 423.3333 820.2083 L 449.79166 820.2083 L 449.79166 793.74994 L 449.79166 793.74994 L 476.24997 793.74994 L 476.24997 793.74994 L 476.24997 767.2916 L 476.24997 740.8333 L 476.24997 687.9166 L 476.24997 687.9166 L 476.24997 661.4583 L 449.79166 661.4583 L 449.79166 634.99994 L 449.79166 634.99994 L 423.3333 634.99994 L 423.3333 634.99994 Q 423.3333 634.99994 370.41666 608.5416 Q 291.04166 582.0833 264.5833 555.625 L 264.5833 502.7083 L 264.5833 502.7083 Q 264.5833 502.7083 291.04166 476.24997 L 291.04166 449.79166 L 291.04166 423.3333 Q 264.5833 423.3333 291.04166 264.5833 L 291.04166 132.29166 L 291.04166 132.29166 L 317.49997 132.29166 L 317.49997 105.83333 L 317.49997 79.37499 L 291.04166 79.37499 L 291.04166 52.916664 L 291.04166 52.916664 L 264.5833 52.916664 L 264.5833 52.916664 L 264.5833 52.916664 L 264.5833 26.458332 L 264.5833 26.458332 L 238.12498 26.458332 z" svg:height="17.4625mm" draw:style-name="style-159" svg:viewBox="0.0 0.0 1084.7916 1746.2499" svg:width="10.847916mm" svg:x="110.595825mm" svg:y="83.60833mm"/>
          <draw:path svg:d="M 1322.9166 26.458332 L 1322.9166 0.0 L 1349.3749 26.458332 Q 1375.8333 26.458332 1402.2916 291.04166 Q 1428.7499 582.0833 1428.7499 820.2083 L 1428.7499 1058.3333 L 1455.2083 1111.25 L 1455.2083 1164.1666 L 1455.2083 1190.6249 Q 1455.2083 1243.5416 1428.7499 1243.5416 Q 1375.8333 1243.5416 1322.9166 1111.25 Q 1269.9999 978.95825 1269.9999 1296.4583 L 1269.9999 1640.4166 L 1269.9999 1640.4166 Q 1269.9999 1640.4166 1269.9999 1719.7916 Q 1269.9999 1799.1666 1058.3333 1984.3749 L 873.12494 2143.125 L 873.12494 2169.5833 L 846.6666 2169.5833 L 846.6666 2169.5833 L 846.6666 2196.0415 L 846.6666 2196.0415 L 846.6666 2196.0415 L 820.2083 2196.0415 L 820.2083 2196.0415 L 820.2083 2222.5 L 793.74994 2222.5 L 793.74994 2222.5 L 793.74994 2248.9583 L 793.74994 2248.9583 L 793.74994 2248.9583 L 767.2916 2301.875 Q 767.2916 2328.3333 793.74994 2328.3333 Q 820.2083 2354.7915 820.2083 2354.7915 L 820.2083 2354.7915 L 793.74994 2354.7915 Q 793.74994 2354.7915 793.74994 2381.2498 L 793.74994 2381.2498 L 793.74994 2407.7083 Q 793.74994 2407.7083 767.2916 2434.1665 L 740.8333 2460.6248 L 740.8333 2407.7083 Q 740.8333 2381.2498 714.37494 2381.2498 L 687.9166 2407.7083 L 687.9166 2407.7083 L 687.9166 2407.7083 L 661.4583 2407.7083 L 661.4583 2407.7083 L 608.5416 2407.7083 L 555.625 2407.7083 L 529.1666 2407.7083 Q 502.7083 2407.7083 449.79166 2354.7915 Q 396.87497 2301.875 370.41666 1931.4583 L 317.49997 1561.0416 L 317.49997 1561.0416 Q 317.49997 1534.5833 291.04166 1534.5833 L 291.04166 1534.5833 L 291.04166 1508.1249 Q 264.5833 1481.6666 264.5833 1481.6666 Q 264.5833 1455.2083 211.66666 1455.2083 Q 132.29166 1455.2083 105.83333 1402.2916 Q 105.83333 1349.3749 158.74998 1269.9999 L 211.66666 1190.6249 L 158.74998 1190.6249 Q 79.37499 1190.6249 79.37499 1164.1666 Q 79.37499 1137.7083 52.916664 1137.7083 L 0.0 1137.7083 L 0.0 1084.7916 L 0.0 1058.3333 L 26.458332 1058.3333 Q 52.916664 1058.3333 132.29166 899.5833 Q 211.66666 740.8333 238.12498 714.37494 Q 264.5833 714.37494 264.5833 687.9166 L 264.5833 661.4583 L 264.5833 661.4583 Q 291.04166 661.4583 317.49997 634.99994 L 343.9583 634.99994 L 370.41666 634.99994 L 396.87497 608.5416 L 396.87497 608.5416 L 423.3333 608.5416 L 423.3333 582.0833 L 423.3333 555.625 L 476.24997 555.625 L 502.7083 555.625 L 529.1666 529.1666 Q 555.625 529.1666 555.625 502.7083 Q 555.625 476.24997 740.8333 370.41666 Q 952.49994 264.5833 952.49994 238.12498 Q 952.49994 211.66666 1058.3333 185.20833 Q 1164.1666 132.29166 1164.1666 105.83333 Q 1164.1666 79.37499 1190.6249 79.37499 Q 1217.0833 79.37499 1243.5416 52.916664 L 1269.9999 52.916664 L 1269.9999 52.916664 Q 1269.9999 52.916664 1296.4583 26.458332 L 1296.4583 26.458332 L 1296.4583 26.458332 Q 1322.9166 26.458332 1322.9166 26.458332 z" svg:height="24.606249mm" draw:style-name="style-160" svg:viewBox="0.0 0.0 1455.2083 2460.6248" svg:width="14.552083mm" svg:x="223.8375mm" svg:y="19.843748mm"/>
          <draw:path svg:d="M 52.916664 26.458332 L 79.37499 0.0 L 158.74998 52.916664 Q 238.12498 52.916664 264.5833 105.83333 Q 317.49997 132.29166 317.49997 158.74998 L 317.49997 158.74998 L 291.04166 211.66666 Q 264.5833 264.5833 211.66666 264.5833 Q 185.20833 264.5833 185.20833 291.04166 L 158.74998 291.04166 L 158.74998 370.41666 Q 158.74998 423.3333 132.29166 423.3333 L 132.29166 423.3333 L 132.29166 370.41666 Q 105.83333 343.9583 105.83333 291.04166 Q 52.916664 238.12498 105.83333 158.74998 Q 105.83333 105.83333 52.916664 79.37499 L 0.0 52.916664 L 0.0 52.916664 L 0.0 26.458332 L 52.916664 26.458332 z" svg:height="4.233333mm" draw:style-name="style-161" svg:viewBox="0.0 0.0 317.49997 423.3333" svg:width="3.1749997mm" svg:x="81.49166mm" svg:y="97.89583mm"/>
          <draw:path svg:d="M 317.49997 0.0 L 396.87497 0.0 L 396.87497 26.458332 L 396.87497 52.916664 L 370.41666 52.916664 Q 343.9583 52.916664 343.9583 79.37499 Q 343.9583 105.83333 264.5833 105.83333 L 158.74998 105.83333 L 132.29166 105.83333 L 105.83333 105.83333 L 105.83333 132.29166 L 105.83333 158.74998 L 79.37499 158.74998 L 79.37499 158.74998 L 52.916664 185.20833 L 0.0 185.20833 L 0.0 158.74998 L 0.0 158.74998 L 52.916664 105.83333 Q 105.83333 79.37499 105.83333 26.458332 Q 132.29166 0.0 158.74998 0.0 Q 211.66666 0.0 317.49997 0.0 z" svg:height="1.8520832mm" draw:style-name="style-162" svg:viewBox="0.0 0.0 396.87497 185.20833" svg:width="3.9687498mm" svg:x="249.76665mm" svg:y="166.15833mm"/>
          <draw:path svg:d="M 132.29166 52.916664 L 105.83333 0.0 L 185.20833 0.0 Q 291.04166 26.458332 291.04166 26.458332 L 291.04166 26.458332 L 238.12498 52.916664 Q 185.20833 79.37499 211.66666 132.29166 Q 238.12498 158.74998 238.12498 291.04166 L 238.12498 449.79166 L 211.66666 476.24997 L 211.66666 502.7083 L 185.20833 502.7083 Q 132.29166 502.7083 132.29166 555.625 Q 132.29166 582.0833 79.37499 529.1666 Q 26.458332 476.24997 0.0 396.87497 Q -26.458332 291.04166 79.37499 185.20833 Q 132.29166 105.83333 132.29166 52.916664 z" svg:height="5.5562496mm" draw:style-name="style-163" svg:viewBox="0.0 0.0 291.04166 555.625" svg:width="2.9104166mm" svg:x="260.0854mm" svg:y="172.24374mm"/>
          <draw:path svg:d="M 555.625 476.24997 L 555.625 555.625 L 555.625 634.99994 L 582.0833 740.8333 L 582.0833 793.74994 L 582.0833 846.6666 L 582.0833 846.6666 Q 555.625 846.6666 529.1666 820.2083 Q 502.7083 793.74994 476.24997 767.2916 Q 476.24997 714.37494 396.87497 661.4583 Q 343.9583 582.0833 370.41666 582.0833 L 370.41666 555.625 L 370.41666 529.1666 L 370.41666 476.24997 L 423.3333 476.24997 L 449.79166 476.24997 L 449.79166 449.79166 L 449.79166 423.3333 L 423.3333 423.3333 L 370.41666 423.3333 L 370.41666 449.79166 L 370.41666 449.79166 L 343.9583 449.79166 Q 343.9583 423.3333 264.5833 423.3333 L 158.74998 423.3333 L 158.74998 423.3333 L 158.74998 423.3333 L 132.29166 423.3333 L 132.29166 423.3333 L 132.29166 396.87497 L 105.83333 396.87497 L 105.83333 370.41666 Q 105.83333 343.9583 158.74998 317.49997 Q 211.66666 291.04166 185.20833 211.66666 Q 158.74998 132.29166 132.29166 132.29166 Q 105.83333 105.83333 105.83333 79.37499 Q 79.37499 26.458332 52.916664 26.458332 L 0.0 26.458332 L 52.916664 0.0 Q 105.83333 0.0 105.83333 26.458332 Q 105.83333 52.916664 185.20833 52.916664 Q 264.5833 52.916664 423.3333 158.74998 Q 582.0833 264.5833 582.0833 317.49997 Q 582.0833 370.41666 555.625 476.24997 z" svg:height="8.466666mm" draw:style-name="style-164" svg:viewBox="0.0 0.0 582.0833 846.6666" svg:width="5.820833mm" svg:x="182.03333mm" svg:y="83.07916mm"/>
          <draw:path svg:d="M 476.24997 26.458332 L 529.1666 0.0 L 687.9166 0.0 L 820.2083 0.0 L 820.2083 26.458332 L 846.6666 26.458332 L 846.6666 52.916664 L 846.6666 79.37499 L 820.2083 105.83333 L 793.74994 132.29166 L 793.74994 158.74998 L 793.74994 185.20833 L 740.8333 370.41666 Q 687.9166 582.0833 608.5416 582.0833 Q 529.1666 582.0833 449.79166 582.0833 L 370.41666 582.0833 L 317.49997 582.0833 L 291.04166 582.0833 L 211.66666 582.0833 L 132.29166 582.0833 L 132.29166 608.5416 L 105.83333 608.5416 L 105.83333 608.5416 L 105.83333 634.99994 L 105.83333 634.99994 L 105.83333 634.99994 L 79.37499 661.4583 L 79.37499 687.9166 L 79.37499 687.9166 Q 52.916664 687.9166 52.916664 687.9166 L 52.916664 714.37494 L 26.458332 714.37494 L 0.0 714.37494 L 26.458332 608.5416 Q 52.916664 476.24997 264.5833 476.24997 Q 502.7083 423.3333 529.1666 423.3333 L 555.625 423.3333 L 555.625 370.41666 L 582.0833 317.49997 L 582.0833 291.04166 L 582.0833 264.5833 L 608.5416 211.66666 L 608.5416 132.29166 L 529.1666 132.29166 L 476.24997 132.29166 L 476.24997 105.83333 Q 476.24997 105.83333 423.3333 105.83333 L 396.87497 132.29166 L 396.87497 105.83333 Q 370.41666 79.37499 370.41666 52.916664 L 370.41666 52.916664 L 370.41666 52.916664 Q 396.87497 52.916664 396.87497 26.458332 L 396.87497 26.458332 L 476.24997 26.458332 z" svg:height="7.1437497mm" draw:style-name="style-165" svg:viewBox="0.0 0.0 846.6666 714.37494" svg:width="8.466666mm" svg:x="146.04999mm" svg:y="186.26666mm"/>
          <draw:path svg:d="M 1217.0833 0.0 L 1217.0833 0.0 L 1217.0833 26.458332 Q 1217.0833 79.37499 1190.6249 79.37499 Q 1164.1666 79.37499 1164.1666 132.29166 Q 1137.7083 185.20833 1111.25 185.20833 Q 1058.3333 211.66666 1058.3333 423.3333 Q 1058.3333 634.99994 1111.25 661.4583 Q 1111.25 687.9166 1137.7083 740.8333 L 1137.7083 793.74994 L 1084.7916 767.2916 Q 1031.875 740.8333 1005.4166 820.2083 Q 1005.4166 873.12494 1005.4166 978.95825 L 1005.4166 1084.7916 L 1005.4166 1137.7083 L 1005.4166 1164.1666 L 1005.4166 1164.1666 Q 978.95825 1137.7083 952.49994 1111.25 Q 952.49994 1084.7916 820.2083 1111.25 L 687.9166 1137.7083 L 687.9166 1137.7083 L 687.9166 1137.7083 L 661.4583 1190.6249 Q 634.99994 1217.0833 634.99994 1217.0833 L 634.99994 1217.0833 L 634.99994 1190.6249 Q 634.99994 1164.1666 634.99994 1084.7916 Q 634.99994 978.95825 687.9166 978.95825 Q 714.37494 952.49994 740.8333 873.12494 L 793.74994 767.2916 L 793.74994 767.2916 L 793.74994 740.8333 L 767.2916 714.37494 L 767.2916 687.9166 L 740.8333 687.9166 Q 687.9166 661.4583 529.1666 608.5416 Q 396.87497 555.625 211.66666 555.625 L 26.458332 502.7083 L 26.458332 502.7083 L 26.458332 502.7083 L 52.916664 502.7083 Q 105.83333 502.7083 105.83333 449.79166 Q 105.83333 423.3333 79.37499 396.87497 L 52.916664 343.9583 L 52.916664 317.49997 L 52.916664 291.04166 L 52.916664 291.04166 L 52.916664 264.5833 L 52.916664 238.12498 L 52.916664 238.12498 L 26.458332 238.12498 L 26.458332 238.12498 L 26.458332 211.66666 L 26.458332 211.66666 L 26.458332 185.20833 L 26.458332 185.20833 L 26.458332 185.20833 L 0.0 158.74998 L 0.0 158.74998 L 0.0 132.29166 L 0.0 132.29166 L 0.0 132.29166 L 0.0 132.29166 L 0.0 105.83333 L 0.0 105.83333 L 26.458332 105.83333 L 26.458332 105.83333 L 52.916664 105.83333 L 52.916664 132.29166 L 52.916664 185.20833 L 79.37499 238.12498 Q 79.37499 264.5833 105.83333 264.5833 L 132.29166 291.04166 L 211.66666 291.04166 L 264.5833 291.04166 L 370.41666 291.04166 L 449.79166 291.04166 L 449.79166 264.5833 L 476.24997 264.5833 L 582.0833 158.74998 Q 687.9166 79.37499 767.2916 79.37499 Q 846.6666 105.83333 846.6666 132.29166 Q 846.6666 158.74998 899.5833 132.29166 Q 952.49994 132.29166 952.49994 105.83333 Q 978.95825 79.37499 1031.875 105.83333 Q 1084.7916 132.29166 1137.7083 79.37499 Q 1190.6249 52.916664 1190.6249 26.458332 Q 1217.0833 0.0 1217.0833 0.0 z" svg:height="12.170833mm" draw:style-name="style-166" svg:viewBox="0.0 0.0 1217.0833 1217.0833" svg:width="12.170833mm" svg:x="267.22916mm" svg:y="136.78958mm"/>
          <draw:path svg:d="M 158.74998 52.916664 L 264.5833 0.0 L 264.5833 0.0 L 264.5833 0.0 L 264.5833 26.458332 L 291.04166 26.458332 L 291.04166 26.458332 L 291.04166 52.916664 L 291.04166 52.916664 L 291.04166 52.916664 L 317.49997 52.916664 L 317.49997 52.916664 L 343.9583 79.37499 L 370.41666 79.37499 L 370.41666 52.916664 L 396.87497 26.458332 L 423.3333 79.37499 Q 476.24997 105.83333 529.1666 105.83333 Q 582.0833 52.916664 661.4583 79.37499 Q 740.8333 105.83333 820.2083 105.83333 Q 899.5833 132.29166 899.5833 105.83333 Q 926.0416 79.37499 926.0416 79.37499 L 926.0416 79.37499 L 926.0416 79.37499 Q 926.0416 105.83333 1084.7916 105.83333 L 1217.0833 105.83333 L 1217.0833 105.83333 L 1217.0833 105.83333 L 1217.0833 132.29166 L 1190.6249 132.29166 L 1190.6249 132.29166 L 1190.6249 158.74998 L 1190.6249 158.74998 L 1190.6249 158.74998 L 1164.1666 158.74998 L 1164.1666 158.74998 L 1137.7083 185.20833 L 1111.25 211.66666 L 1084.7916 211.66666 Q 1058.3333 211.66666 978.95825 396.87497 Q 873.12494 582.0833 820.2083 608.5416 Q 767.2916 634.99994 661.4583 634.99994 Q 555.625 661.4583 555.625 714.37494 L 555.625 767.2916 L 502.7083 767.2916 L 476.24997 793.74994 L 476.24997 793.74994 L 449.79166 793.74994 L 449.79166 793.74994 L 449.79166 793.74994 L 502.7083 846.6666 Q 555.625 846.6666 529.1666 873.12494 Q 502.7083 899.5833 476.24997 899.5833 L 476.24997 926.0416 L 476.24997 926.0416 Q 476.24997 952.49994 449.79166 952.49994 L 423.3333 952.49994 L 396.87497 952.49994 L 370.41666 952.49994 L 370.41666 952.49994 L 370.41666 952.49994 L 370.41666 952.49994 L 343.9583 952.49994 L 343.9583 978.95825 L 343.9583 1005.4166 L 343.9583 1005.4166 L 317.49997 1005.4166 L 291.04166 1005.4166 L 264.5833 1005.4166 L 238.12498 1005.4166 L 211.66666 1005.4166 L 211.66666 952.49994 L 211.66666 899.5833 L 185.20833 899.5833 L 158.74998 899.5833 L 185.20833 873.12494 Q 211.66666 846.6666 264.5833 820.2083 L 317.49997 793.74994 L 264.5833 767.2916 Q 211.66666 740.8333 105.83333 634.99994 Q 26.458332 502.7083 0.0 423.3333 L 0.0 343.9583 L 26.458332 343.9583 Q 79.37499 317.49997 105.83333 317.49997 Q 132.29166 317.49997 105.83333 211.66666 Q 79.37499 79.37499 158.74998 52.916664 z" svg:height="10.054166mm" draw:style-name="style-167" svg:viewBox="0.0 0.0 1217.0833 1005.4166" svg:width="12.170833mm" svg:x="59.00208mm" svg:y="145.52083mm"/>
          <draw:path svg:d="M 158.74998 105.83333 L 79.37499 0.0 L 105.83333 0.0 Q 132.29166 26.458332 132.29166 26.458332 L 132.29166 26.458332 L 158.74998 26.458332 L 158.74998 26.458332 L 158.74998 26.458332 L 158.74998 52.916664 L 158.74998 52.916664 L 185.20833 52.916664 L 185.20833 52.916664 L 211.66666 52.916664 L 211.66666 52.916664 L 211.66666 79.37499 L 211.66666 79.37499 L 211.66666 79.37499 L 238.12498 79.37499 L 238.12498 79.37499 L 238.12498 105.83333 L 264.5833 105.83333 L 264.5833 105.83333 L 264.5833 132.29166 L 264.5833 132.29166 L 264.5833 132.29166 L 291.04166 132.29166 L 291.04166 132.29166 L 317.49997 158.74998 L 343.9583 185.20833 L 343.9583 185.20833 L 370.41666 185.20833 L 370.41666 185.20833 L 370.41666 185.20833 L 449.79166 211.66666 Q 529.1666 211.66666 529.1666 158.74998 Q 555.625 79.37499 582.0833 79.37499 Q 634.99994 26.458332 634.99994 26.458332 L 661.4583 26.458332 L 661.4583 26.458332 L 661.4583 52.916664 L 661.4583 79.37499 L 661.4583 79.37499 L 661.4583 79.37499 Q 634.99994 79.37499 661.4583 185.20833 Q 687.9166 264.5833 634.99994 396.87497 Q 582.0833 555.625 476.24997 767.2916 L 370.41666 1005.4166 L 343.9583 1005.4166 Q 317.49997 1031.875 264.5833 1058.3333 Q 238.12498 1084.7916 185.20833 1058.3333 L 105.83333 1031.875 L 105.83333 1031.875 L 105.83333 1031.875 L 105.83333 1005.4166 L 105.83333 1005.4166 L 79.37499 1005.4166 L 79.37499 978.95825 L 79.37499 978.95825 L 52.916664 978.95825 L 52.916664 978.95825 L 52.916664 978.95825 L 52.916664 952.49994 L 52.916664 952.49994 L 26.458332 926.0416 L 0.0 899.5833 L 0.0 873.12494 L 0.0 846.6666 L 26.458332 846.6666 L 26.458332 820.2083 L 52.916664 793.74994 Q 105.83333 740.8333 79.37499 740.8333 L 79.37499 740.8333 L 79.37499 740.8333 Q 79.37499 714.37494 158.74998 608.5416 Q 264.5833 476.24997 264.5833 343.9583 Q 264.5833 211.66666 158.74998 105.83333 z" svg:height="10.583333mm" draw:style-name="style-168" svg:viewBox="0.0 0.0 661.4583 1058.3333" svg:width="6.614583mm" svg:x="142.875mm" svg:y="21.960415mm"/>
          <draw:path svg:d="M 264.5833 0.0 L 291.04166 0.0 L 370.41666 0.0 L 449.79166 0.0 L 449.79166 52.916664 L 476.24997 79.37499 L 476.24997 79.37499 L 476.24997 105.83333 L 370.41666 105.83333 L 264.5833 105.83333 L 264.5833 132.29166 L 264.5833 132.29166 L 211.66666 132.29166 Q 185.20833 105.83333 105.83333 105.83333 L 0.0 105.83333 L 0.0 105.83333 L 0.0 79.37499 L 105.83333 52.916664 Q 211.66666 0.0 264.5833 0.0 z" svg:height="1.3229166mm" draw:style-name="style-169" svg:viewBox="0.0 0.0 476.24997 132.29166" svg:width="4.7625mm" svg:x="86.254166mm" svg:y="46.0375mm"/>
          <draw:path svg:d="M 529.1666 0.0 L 529.1666 0.0 L 899.5833 0.0 Q 1269.9999 0.0 1349.3749 26.458332 L 1428.7499 26.458332 L 1428.7499 26.458332 L 1428.7499 52.916664 L 1561.0416 52.916664 Q 1693.3333 79.37499 1693.3333 105.83333 L 1693.3333 132.29166 L 1666.8749 132.29166 L 1640.4166 132.29166 L 1640.4166 158.74998 Q 1640.4166 185.20833 1666.8749 211.66666 Q 1693.3333 211.66666 1719.7916 238.12498 Q 1719.7916 264.5833 1640.4166 264.5833 Q 1561.0416 264.5833 1561.0416 423.3333 Q 1561.0416 555.625 1534.5833 582.0833 Q 1534.5833 582.0833 1534.5833 608.5416 Q 1534.5833 634.99994 1640.4166 661.4583 Q 1746.2499 687.9166 1799.1666 740.8333 Q 1852.0833 793.74994 1825.6249 846.6666 Q 1799.1666 899.5833 1799.1666 952.49994 Q 1772.7083 978.95825 1799.1666 978.95825 Q 1852.0833 978.95825 1852.0833 1005.4166 Q 1852.0833 1031.875 1878.5416 1031.875 L 1904.9999 1031.875 L 1904.9999 1058.3333 L 1904.9999 1084.7916 L 1878.5416 1084.7916 L 1878.5416 1111.25 L 1878.5416 1111.25 L 1852.0833 1111.25 L 1852.0833 1137.7083 L 1852.0833 1164.1666 L 1852.0833 1164.1666 L 1825.6249 1164.1666 L 1799.1666 1164.1666 Q 1772.7083 1164.1666 1640.4166 1190.6249 Q 1534.5833 1217.0833 1428.7499 1269.9999 Q 1296.4583 1322.9166 1190.6249 1375.8333 L 1084.7916 1375.8333 L 1084.7916 1402.2916 L 1058.3333 1402.2916 L 1058.3333 1402.2916 L 1058.3333 1428.7499 L 1058.3333 1428.7499 L 1058.3333 1428.7499 L 1031.875 1428.7499 L 1031.875 1428.7499 L 1031.875 1428.7499 Q 1031.875 1428.7499 846.6666 1455.2083 Q 661.4583 1481.6666 661.4583 1455.2083 Q 634.99994 1428.7499 555.625 1428.7499 Q 476.24997 1428.7499 449.79166 1375.8333 Q 423.3333 1375.8333 370.41666 1402.2916 L 317.49997 1455.2083 L 317.49997 1455.2083 Q 317.49997 1455.2083 264.5833 1402.2916 Q 264.5833 1349.3749 211.66666 1349.3749 Q 185.20833 1322.9166 105.83333 1269.9999 L 26.458332 1217.0833 L 0.0 1164.1666 Q 0.0 1084.7916 0.0 1031.875 Q 26.458332 1005.4166 0.0 978.95825 Q -26.458332 978.95825 0.0 926.0416 Q 52.916664 899.5833 79.37499 873.12494 Q 105.83333 846.6666 79.37499 793.74994 Q 52.916664 714.37494 79.37499 687.9166 Q 105.83333 687.9166 79.37499 661.4583 Q 52.916664 634.99994 105.83333 582.0833 Q 185.20833 529.1666 158.74998 529.1666 Q 105.83333 529.1666 105.83333 476.24997 Q 105.83333 449.79166 185.20833 423.3333 Q 264.5833 396.87497 264.5833 370.41666 Q 264.5833 317.49997 370.41666 264.5833 Q 449.79166 185.20833 449.79166 105.83333 Q 449.79166 52.916664 476.24997 52.916664 Q 529.1666 26.458332 529.1666 0.0 z" svg:height="14.552083mm" draw:style-name="style-170" svg:viewBox="0.0 0.0 1904.9999 1455.2083" svg:width="19.05mm" svg:x="253.99998mm" svg:y="18.520832mm"/>
          <draw:path svg:d="M 291.04166 0.0 L 317.49997 0.0 L 317.49997 0.0 Q 343.9583 26.458332 343.9583 26.458332 L 343.9583 52.916664 L 343.9583 52.916664 L 343.9583 52.916664 L 370.41666 211.66666 Q 396.87497 370.41666 423.3333 370.41666 L 449.79166 370.41666 L 449.79166 370.41666 Q 449.79166 396.87497 449.79166 423.3333 Q 449.79166 423.3333 396.87497 423.3333 Q 370.41666 449.79166 343.9583 370.41666 Q 317.49997 317.49997 185.20833 264.5833 Q 79.37499 211.66666 79.37499 238.12498 L 52.916664 238.12498 L 26.458332 238.12498 Q 26.458332 211.66666 26.458332 211.66666 L 26.458332 211.66666 L 0.0 211.66666 L 0.0 211.66666 L 0.0 185.20833 L 26.458332 185.20833 L 26.458332 185.20833 L 26.458332 158.74998 L 52.916664 158.74998 L 79.37499 158.74998 L 79.37499 132.29166 L 79.37499 105.83333 L 52.916664 79.37499 Q 52.916664 52.916664 132.29166 26.458332 Q 238.12498 0.0 238.12498 0.0 Q 264.5833 0.0 291.04166 0.0 z" svg:height="4.233333mm" draw:style-name="style-171" svg:viewBox="0.0 0.0 449.79166 423.3333" svg:width="4.497916mm" svg:x="218.28123mm" svg:y="155.575mm"/>
          <draw:path svg:d="M 3069.1665 0.0 L 3069.1665 0.0 L 3069.1665 26.458332 Q 3069.1665 52.916664 3069.1665 52.916664 L 3069.1665 52.916664 L 3069.1665 79.37499 Q 3069.1665 132.29166 3016.2498 158.74998 L 2963.3333 185.20833 L 2963.3333 185.20833 L 2963.3333 185.20833 L 2989.7915 211.66666 L 2989.7915 238.12498 L 2963.3333 238.12498 Q 2963.3333 238.12498 2963.3333 238.12498 Q 2936.8748 238.12498 2963.3333 343.9583 Q 2989.7915 423.3333 2910.4165 396.87497 Q 2857.4998 396.87497 2831.0415 423.3333 Q 2804.5833 449.79166 2857.4998 476.24997 Q 2910.4165 502.7083 2857.4998 529.1666 Q 2831.0415 555.625 2778.1248 661.4583 Q 2751.6665 793.74994 2725.2083 1137.7083 L 2698.7498 1508.1249 L 2725.2083 1534.5833 L 2725.2083 1561.0416 L 2698.7498 1561.0416 L 2672.2915 1561.0416 L 2645.8333 1561.0416 L 2592.9165 1561.0416 L 2539.9998 1561.0416 Q 2460.6248 1561.0416 2407.7083 1508.1249 L 2328.3333 1428.7499 L 2328.3333 1428.7499 L 2328.3333 1402.2916 L 2275.4165 1402.2916 L 2222.5 1402.2916 L 2222.5 1693.3333 L 2222.5 1984.3749 L 2222.5 1984.3749 L 2222.5 1984.3749 L 2196.0415 2037.2915 L 2169.5833 2063.75 L 2169.5833 2143.125 Q 2169.5833 2196.0415 2143.125 2196.0415 Q 2116.6665 2222.5 2116.6665 2248.9583 L 2116.6665 2275.4165 L 2143.125 2354.7915 L 2143.125 2460.6248 L 2116.6665 2460.6248 L 2090.2083 2460.6248 L 2090.2083 2434.1665 L 2063.75 2434.1665 L 2063.75 2434.1665 L 2063.75 2407.7083 L 2063.75 2407.7083 L 2063.75 2407.7083 L 2037.2915 2407.7083 L 2037.2915 2407.7083 L 2037.2915 2407.7083 L 2010.8333 2381.2498 L 2010.8333 2381.2498 L 2010.8333 2354.7915 L 2010.8333 2354.7915 L 2010.8333 2354.7915 L 1984.3749 2354.7915 L 1984.3749 2354.7915 L 1984.3749 2328.3333 L 1957.9165 2328.3333 L 1957.9165 2301.875 Q 1957.9165 2275.4165 1825.6249 2090.2083 Q 1693.3333 1878.5416 1534.5833 1693.3333 Q 1322.9166 1508.1249 1084.7916 1349.3749 L 820.2083 1217.0833 L 820.2083 1190.6249 Q 793.74994 1190.6249 793.74994 1190.6249 L 793.74994 1190.6249 L 793.74994 1190.6249 Q 767.2916 1190.6249 634.99994 1137.7083 Q 529.1666 1084.7916 264.5833 1058.3333 L 0.0 1005.4166 L 0.0 978.95825 L 0.0 952.49994 L 0.0 952.49994 L 0.0 952.49994 L 26.458332 952.49994 L 26.458332 926.0416 L 26.458332 926.0416 L 52.916664 926.0416 L 52.916664 926.0416 L 52.916664 926.0416 L 105.83333 899.5833 L 132.29166 873.12494 L 899.5833 608.5416 Q 1693.3333 343.9583 1799.1666 317.49997 Q 1904.9999 291.04166 1957.9165 264.5833 L 1984.3749 264.5833 L 1984.3749 264.5833 Q 2010.8333 264.5833 2010.8333 238.12498 L 2010.8333 238.12498 L 2063.75 238.12498 L 2090.2083 238.12498 L 2222.5 185.20833 Q 2354.7915 185.20833 2434.1665 158.74998 Q 2513.5415 132.29166 2513.5415 158.74998 Q 2513.5415 185.20833 2645.8333 105.83333 Q 2751.6665 26.458332 2910.4165 26.458332 Q 3069.1665 -26.458332 3069.1665 0.0 z M 1164.1666 740.8333 L 1164.1666 714.37494 L 1164.1666 714.37494 L 1164.1666 714.37494 L 1137.7083 714.37494 L 1137.7083 714.37494 L 1137.7083 687.9166 L 1164.1666 687.9166 L 1164.1666 687.9166 L 1164.1666 661.4583 L 1375.8333 661.4583 Q 1613.9583 634.99994 1640.4166 793.74994 Q 1640.4166 952.49994 1508.1249 899.5833 Q 1375.8333 846.6666 1269.9999 793.74994 Q 1164.1666 740.8333 1164.1666 740.8333 z" svg:height="24.606249mm" draw:style-name="style-172" svg:viewBox="0.0 0.0 3069.1665 2460.6248" svg:width="30.691666mm" svg:x="235.47916mm" svg:y="35.189583mm"/>
          <draw:path svg:d="M 634.99994 0.0 L 634.99994 0.0 L 634.99994 0.0 L 661.4583 0.0 L 661.4583 0.0 Q 661.4583 0.0 687.9166 26.458332 L 687.9166 26.458332 L 1005.4166 26.458332 Q 1322.9166 0.0 1402.2916 0.0 L 1481.6666 0.0 L 1534.5833 0.0 Q 1561.0416 0.0 1561.0416 52.916664 Q 1534.5833 79.37499 1481.6666 132.29166 Q 1402.2916 211.66666 1269.9999 291.04166 Q 1111.25 370.41666 1058.3333 476.24997 L 952.49994 582.0833 L 952.49994 582.0833 L 952.49994 582.0833 L 952.49994 608.5416 L 952.49994 608.5416 L 926.0416 608.5416 L 926.0416 634.99994 L 926.0416 634.99994 L 899.5833 634.99994 L 899.5833 634.99994 L 899.5833 634.99994 L 899.5833 661.4583 L 899.5833 661.4583 L 873.12494 661.4583 L 873.12494 687.9166 L 873.12494 687.9166 L 846.6666 687.9166 L 846.6666 687.9166 L 846.6666 687.9166 L 846.6666 714.37494 L 846.6666 714.37494 L 820.2083 740.8333 L 820.2083 767.2916 L 793.74994 767.2916 Q 767.2916 793.74994 740.8333 793.74994 L 740.8333 793.74994 L 740.8333 740.8333 Q 740.8333 687.9166 714.37494 714.37494 Q 687.9166 740.8333 687.9166 767.2916 Q 687.9166 820.2083 634.99994 820.2083 Q 582.0833 793.74994 582.0833 767.2916 Q 582.0833 740.8333 502.7083 793.74994 L 423.3333 846.6666 L 423.3333 820.2083 Q 423.3333 793.74994 423.3333 740.8333 L 423.3333 687.9166 L 423.3333 687.9166 L 423.3333 687.9166 L 423.3333 714.37494 L 423.3333 714.37494 L 396.87497 767.2916 L 396.87497 820.2083 L 370.41666 820.2083 L 317.49997 846.6666 L 291.04166 846.6666 L 264.5833 846.6666 L 211.66666 846.6666 L 185.20833 846.6666 L 185.20833 846.6666 L 211.66666 846.6666 L 211.66666 820.2083 L 211.66666 793.74994 L 264.5833 793.74994 Q 317.49997 767.2916 343.9583 740.8333 L 370.41666 714.37494 L 370.41666 714.37494 L 370.41666 687.9166 L 370.41666 687.9166 L 370.41666 687.9166 L 370.41666 687.9166 L 370.41666 661.4583 L 370.41666 634.99994 L 370.41666 608.5416 L 317.49997 608.5416 L 291.04166 634.99994 L 291.04166 634.99994 L 264.5833 634.99994 L 264.5833 634.99994 L 264.5833 634.99994 L 264.5833 608.5416 L 264.5833 608.5416 L 238.12498 608.5416 L 238.12498 634.99994 L 238.12498 634.99994 L 211.66666 634.99994 L 211.66666 634.99994 L 211.66666 634.99994 L 211.66666 661.4583 L 211.66666 661.4583 L 185.20833 661.4583 Q 185.20833 687.9166 158.74998 714.37494 L 105.83333 740.8333 L 105.83333 740.8333 L 105.83333 740.8333 L 105.83333 767.2916 L 105.83333 767.2916 L 79.37499 767.2916 L 79.37499 793.74994 L 79.37499 793.74994 L 52.916664 793.74994 L 52.916664 793.74994 L 52.916664 793.74994 L 52.916664 820.2083 L 52.916664 820.2083 L 26.458332 846.6666 L 26.458332 873.12494 L 26.458332 873.12494 L 0.0 873.12494 L 0.0 820.2083 L 0.0 767.2916 L 26.458332 767.2916 L 26.458332 740.8333 L 26.458332 740.8333 L 52.916664 740.8333 L 52.916664 714.37494 L 52.916664 687.9166 L 79.37499 661.4583 L 105.83333 634.99994 L 291.04166 370.41666 Q 476.24997 105.83333 502.7083 105.83333 Q 529.1666 105.83333 529.1666 79.37499 Q 529.1666 52.916664 582.0833 26.458332 Q 634.99994 0.0 634.99994 0.0 z" svg:height="8.73125mm" draw:style-name="style-173" svg:viewBox="0.0 0.0 1561.0416 873.12494" svg:width="15.610415mm" svg:x="219.07498mm" svg:y="18.520832mm"/>
          <draw:path svg:d="M 132.29166 26.458332 L 185.20833 0.0 L 211.66666 0.0 L 238.12498 0.0 L 211.66666 52.916664 Q 211.66666 132.29166 185.20833 185.20833 L 185.20833 238.12498 L 158.74998 317.49997 Q 105.83333 423.3333 105.83333 423.3333 Q 105.83333 423.3333 105.83333 396.87497 L 105.83333 396.87497 L 79.37499 291.04166 Q 52.916664 185.20833 26.458332 158.74998 Q 0.0 158.74998 0.0 105.83333 L 26.458332 52.916664 L 52.916664 52.916664 L 52.916664 52.916664 L 52.916664 52.916664 Q 79.37499 52.916664 132.29166 26.458332 z" svg:height="4.233333mm" draw:style-name="style-174" svg:viewBox="0.0 0.0 238.12498 423.3333" svg:width="2.38125mm" svg:x="278.87082mm" svg:y="171.97916mm"/>
          <draw:path svg:d="M 370.41666 52.916664 L 370.41666 79.37499 L 396.87497 105.83333 Q 423.3333 105.83333 423.3333 132.29166 Q 423.3333 158.74998 396.87497 211.66666 L 370.41666 238.12498 L 370.41666 238.12498 L 370.41666 264.5833 L 370.41666 264.5833 L 370.41666 264.5833 L 343.9583 264.5833 L 343.9583 264.5833 L 343.9583 291.04166 L 343.9583 291.04166 L 317.49997 291.04166 Q 291.04166 291.04166 291.04166 343.9583 Q 291.04166 423.3333 185.20833 423.3333 Q 79.37499 423.3333 52.916664 343.9583 Q 26.458332 264.5833 52.916664 264.5833 Q 79.37499 264.5833 52.916664 211.66666 L 0.0 185.20833 L 0.0 158.74998 L 0.0 158.74998 L 105.83333 158.74998 Q 211.66666 158.74998 211.66666 132.29166 Q 211.66666 105.83333 238.12498 105.83333 L 238.12498 79.37499 L 238.12498 79.37499 L 264.5833 79.37499 L 264.5833 52.916664 L 264.5833 26.458332 L 317.49997 0.0 Q 343.9583 0.0 343.9583 26.458332 Q 370.41666 52.916664 370.41666 52.916664 z" svg:height="4.233333mm" draw:style-name="style-175" svg:viewBox="0.0 0.0 423.3333 423.3333" svg:width="4.233333mm" svg:x="166.15833mm" svg:y="41.274998mm"/>
          <draw:path svg:d="M 555.625 0.0 L 608.5416 0.0 L 608.5416 26.458332 L 608.5416 52.916664 L 582.0833 52.916664 L 555.625 52.916664 L 529.1666 79.37499 L 502.7083 105.83333 L 449.79166 105.83333 L 423.3333 105.83333 L 423.3333 132.29166 L 449.79166 132.29166 L 449.79166 132.29166 L 449.79166 158.74998 L 449.79166 158.74998 L 449.79166 158.74998 L 476.24997 158.74998 L 476.24997 158.74998 L 476.24997 185.20833 L 502.7083 185.20833 L 502.7083 185.20833 L 502.7083 211.66666 L 582.0833 238.12498 Q 661.4583 291.04166 661.4583 317.49997 L 661.4583 317.49997 L 661.4583 317.49997 Q 634.99994 317.49997 634.99994 343.9583 L 634.99994 343.9583 L 608.5416 343.9583 Q 608.5416 370.41666 608.5416 370.41666 L 608.5416 370.41666 L 608.5416 370.41666 Q 582.0833 370.41666 582.0833 396.87497 L 582.0833 396.87497 L 502.7083 396.87497 Q 396.87497 370.41666 343.9583 370.41666 Q 317.49997 317.49997 238.12498 370.41666 L 132.29166 396.87497 L 132.29166 370.41666 L 132.29166 370.41666 L 158.74998 370.41666 Q 185.20833 370.41666 185.20833 343.9583 Q 185.20833 317.49997 132.29166 317.49997 L 52.916664 317.49997 L 26.458332 291.04166 L 0.0 291.04166 L 0.0 291.04166 L 0.0 264.5833 L 0.0 264.5833 L 26.458332 264.5833 L 26.458332 264.5833 L 26.458332 238.12498 L 26.458332 238.12498 L 26.458332 211.66666 L 132.29166 211.66666 L 238.12498 211.66666 L 238.12498 185.20833 L 238.12498 185.20833 L 211.66666 158.74998 L 211.66666 105.83333 L 132.29166 105.83333 L 52.916664 105.83333 L 52.916664 105.83333 L 52.916664 105.83333 L 132.29166 79.37499 L 185.20833 52.916664 L 343.9583 52.916664 Q 476.24997 0.0 555.625 0.0 z" svg:height="3.9687498mm" draw:style-name="style-176" svg:viewBox="0.0 0.0 661.4583 396.87497" svg:width="6.614583mm" svg:x="88.635414mm" svg:y="44.979164mm"/>
          <draw:path svg:d="M 343.9583 0.0 L 370.41666 0.0 L 370.41666 26.458332 L 370.41666 52.916664 L 317.49997 185.20833 Q 291.04166 317.49997 264.5833 343.9583 L 238.12498 370.41666 L 238.12498 396.87497 L 238.12498 423.3333 L 211.66666 476.24997 L 185.20833 502.7083 L 185.20833 502.7083 L 185.20833 529.1666 L 185.20833 529.1666 L 185.20833 529.1666 L 158.74998 555.625 L 158.74998 582.0833 L 158.74998 582.0833 L 158.74998 582.0833 L 158.74998 608.5416 L 185.20833 608.5416 L 185.20833 634.99994 L 185.20833 661.4583 L 185.20833 661.4583 Q 158.74998 687.9166 185.20833 687.9166 L 185.20833 687.9166 L 291.04166 687.9166 Q 370.41666 687.9166 396.87497 714.37494 L 449.79166 714.37494 L 449.79166 740.8333 L 449.79166 740.8333 L 423.3333 740.8333 L 423.3333 740.8333 L 423.3333 767.2916 L 423.3333 767.2916 L 396.87497 767.2916 Q 396.87497 740.8333 264.5833 740.8333 Q 132.29166 740.8333 105.83333 714.37494 Q 79.37499 687.9166 52.916664 687.9166 L 26.458332 714.37494 L 0.0 714.37494 Q -26.458332 714.37494 52.916664 502.7083 L 132.29166 291.04166 L 185.20833 158.74998 Q 264.5833 26.458332 291.04166 26.458332 Q 317.49997 0.0 343.9583 0.0 z" svg:height="7.6729164mm" draw:style-name="style-177" svg:viewBox="0.0 0.0 449.79166 767.2916" svg:width="4.497916mm" svg:x="84.40208mm" svg:y="40.216663mm"/>
          <draw:path svg:d="M 185.20833 0.0 L 264.5833 0.0 L 291.04166 0.0 L 343.9583 0.0 L 343.9583 0.0 L 343.9583 0.0 L 370.41666 52.916664 L 370.41666 132.29166 L 343.9583 132.29166 L 317.49997 158.74998 L 291.04166 158.74998 L 264.5833 158.74998 L 185.20833 132.29166 Q 132.29166 132.29166 132.29166 158.74998 Q 105.83333 211.66666 79.37499 211.66666 Q 26.458332 211.66666 26.458332 238.12498 L 0.0 238.12498 L 0.0 211.66666 Q 26.458332 185.20833 0.0 132.29166 L 0.0 79.37499 L 26.458332 79.37499 L 52.916664 105.83333 L 79.37499 105.83333 L 105.83333 105.83333 L 105.83333 52.916664 Q 105.83333 26.458332 185.20833 0.0 z" svg:height="2.38125mm" draw:style-name="style-178" svg:viewBox="0.0 0.0 370.41666 238.12498" svg:width="3.7041664mm" svg:x="15.081249mm" svg:y="49.741665mm"/>
          <draw:path svg:d="M 158.74998 26.458332 L 158.74998 0.0 L 158.74998 0.0 L 185.20833 0.0 L 185.20833 79.37499 Q 185.20833 158.74998 158.74998 211.66666 L 158.74998 264.5833 L 158.74998 317.49997 Q 158.74998 370.41666 185.20833 396.87497 Q 238.12498 423.3333 238.12498 449.79166 L 238.12498 476.24997 L 211.66666 476.24997 Q 185.20833 476.24997 105.83333 476.24997 L 26.458332 476.24997 L 26.458332 476.24997 Q 26.458332 476.24997 0.0 423.3333 Q -26.458332 396.87497 0.0 291.04166 L 26.458332 185.20833 L 52.916664 158.74998 Q 79.37499 132.29166 79.37499 105.83333 L 79.37499 52.916664 L 105.83333 52.916664 L 132.29166 52.916664 L 132.29166 26.458332 L 132.29166 26.458332 L 158.74998 26.458332 z" svg:height="4.7625mm" draw:style-name="style-179" svg:viewBox="0.0 0.0 238.12498 476.24997" svg:width="2.38125mm" svg:x="159.01457mm" svg:y="40.216663mm"/>
          <draw:path svg:d="M 238.12498 0.0 L 264.5833 0.0 L 291.04166 26.458332 Q 291.04166 52.916664 211.66666 105.83333 Q 132.29166 158.74998 158.74998 211.66666 Q 185.20833 264.5833 238.12498 291.04166 Q 291.04166 317.49997 291.04166 370.41666 Q 291.04166 423.3333 370.41666 423.3333 Q 449.79166 423.3333 449.79166 423.3333 L 449.79166 423.3333 L 449.79166 423.3333 Q 423.3333 423.3333 423.3333 449.79166 L 423.3333 449.79166 L 423.3333 476.24997 L 449.79166 502.7083 L 449.79166 529.1666 L 449.79166 582.0833 L 476.24997 608.5416 L 476.24997 634.99994 L 608.5416 634.99994 L 767.2916 634.99994 L 767.2916 608.5416 L 767.2916 608.5416 L 793.74994 582.0833 L 793.74994 582.0833 L 793.74994 582.0833 L 820.2083 582.0833 L 820.2083 582.0833 L 820.2083 582.0833 L 820.2083 634.99994 Q 820.2083 634.99994 873.12494 687.9166 Q 899.5833 687.9166 926.0416 714.37494 L 926.0416 714.37494 L 926.0416 714.37494 Q 926.0416 740.8333 926.0416 740.8333 L 952.49994 740.8333 L 1005.4166 740.8333 L 1058.3333 740.8333 L 1058.3333 767.2916 Q 1084.7916 793.74994 1084.7916 793.74994 L 1084.7916 820.2083 L 1031.875 820.2083 Q 1005.4166 793.74994 978.95825 793.74994 Q 926.0416 793.74994 899.5833 793.74994 L 873.12494 793.74994 L 873.12494 793.74994 Q 873.12494 793.74994 873.12494 820.2083 Q 899.5833 846.6666 820.2083 846.6666 Q 740.8333 846.6666 529.1666 820.2083 Q 317.49997 793.74994 317.49997 846.6666 Q 291.04166 873.12494 211.66666 873.12494 L 132.29166 899.5833 L 132.29166 899.5833 L 132.29166 899.5833 L 105.83333 899.5833 L 105.83333 899.5833 L 79.37499 926.0416 L 52.916664 926.0416 L 52.916664 899.5833 L 79.37499 873.12494 L 79.37499 846.6666 L 79.37499 793.74994 L 79.37499 793.74994 L 79.37499 767.2916 L 52.916664 767.2916 L 52.916664 740.8333 L 52.916664 740.8333 L 26.458332 740.8333 L 26.458332 740.8333 L 26.458332 740.8333 L 26.458332 714.37494 L 26.458332 714.37494 L 0.0 687.9166 Q 0.0 661.4583 52.916664 634.99994 Q 132.29166 634.99994 105.83333 608.5416 Q 105.83333 582.0833 105.83333 582.0833 L 105.83333 582.0833 L 132.29166 582.0833 L 185.20833 582.0833 L 185.20833 555.625 L 185.20833 555.625 L 211.66666 502.7083 L 238.12498 449.79166 L 238.12498 423.3333 Q 238.12498 370.41666 211.66666 370.41666 Q 185.20833 370.41666 132.29166 264.5833 L 79.37499 185.20833 L 52.916664 185.20833 L 52.916664 158.74998 L 52.916664 158.74998 L 52.916664 158.74998 L 52.916664 158.74998 L 79.37499 158.74998 L 79.37499 158.74998 L 79.37499 132.29166 L 79.37499 132.29166 L 79.37499 105.83333 L 79.37499 105.83333 L 105.83333 105.83333 L 158.74998 79.37499 Q 211.66666 52.916664 238.12498 26.458332 L 238.12498 26.458332 L 238.12498 26.458332 Q 238.12498 0.0 238.12498 0.0 z" svg:height="9.260416mm" draw:style-name="style-180" svg:viewBox="0.0 0.0 1084.7916 926.0416" svg:width="10.847916mm" svg:x="127.79375mm" svg:y="29.104166mm"/>
          <draw:path svg:d="M 1402.2916 0.0 L 1428.7499 0.0 L 1428.7499 26.458332 Q 1402.2916 52.916664 1402.2916 79.37499 L 1402.2916 79.37499 L 1375.8333 79.37499 L 1375.8333 79.37499 L 1375.8333 105.83333 L 1349.3749 105.83333 L 1349.3749 132.29166 L 1349.3749 158.74998 L 1402.2916 185.20833 Q 1455.2083 185.20833 1428.7499 238.12498 Q 1428.7499 264.5833 1508.1249 238.12498 Q 1613.9583 238.12498 1613.9583 264.5833 Q 1587.4999 291.04166 1587.4999 317.49997 L 1613.9583 317.49997 L 1613.9583 396.87497 Q 1613.9583 502.7083 1666.8749 582.0833 Q 1719.7916 661.4583 1719.7916 687.9166 Q 1719.7916 714.37494 1746.2499 714.37494 L 1772.7083 714.37494 L 1799.1666 740.8333 L 1825.6249 767.2916 L 1825.6249 767.2916 L 1825.6249 767.2916 L 1852.0833 793.74994 L 1852.0833 820.2083 L 1825.6249 820.2083 L 1799.1666 820.2083 L 1799.1666 846.6666 L 1799.1666 873.12494 L 1719.7916 873.12494 Q 1666.8749 873.12494 1613.9583 873.12494 L 1587.4999 873.12494 L 1561.0416 873.12494 L 1534.5833 873.12494 L 1508.1249 873.12494 Q 1481.6666 873.12494 1455.2083 899.5833 Q 1455.2083 926.0416 1402.2916 926.0416 Q 1322.9166 926.0416 1084.7916 926.0416 Q 873.12494 926.0416 714.37494 899.5833 Q 582.0833 873.12494 555.625 926.0416 Q 529.1666 978.95825 449.79166 952.49994 L 343.9583 926.0416 L 343.9583 952.49994 L 343.9583 952.49994 L 370.41666 978.95825 L 370.41666 1031.875 L 211.66666 1031.875 L 52.916664 1031.875 L 26.458332 1005.4166 L 0.0 978.95825 L 0.0 978.95825 L 26.458332 978.95825 L 26.458332 978.95825 L 26.458332 978.95825 L 26.458332 952.49994 L 26.458332 952.49994 L 52.916664 952.49994 L 52.916664 926.0416 L 52.916664 926.0416 L 79.37499 926.0416 L 79.37499 926.0416 L 79.37499 926.0416 L 79.37499 899.5833 L 79.37499 899.5833 L 105.83333 899.5833 L 105.83333 873.12494 L 132.29166 873.12494 L 158.74998 873.12494 L 158.74998 846.6666 L 158.74998 846.6666 L 423.3333 687.9166 Q 661.4583 529.1666 714.37494 476.24997 Q 767.2916 423.3333 767.2916 343.9583 L 767.2916 238.12498 L 767.2916 238.12498 L 767.2916 238.12498 L 793.74994 317.49997 L 820.2083 396.87497 L 820.2083 396.87497 L 820.2083 396.87497 L 846.6666 396.87497 L 873.12494 396.87497 L 899.5833 396.87497 L 926.0416 396.87497 L 926.0416 370.41666 L 926.0416 370.41666 L 952.49994 370.41666 L 952.49994 343.9583 L 952.49994 343.9583 L 978.95825 343.9583 L 978.95825 291.04166 Q 1005.4166 264.5833 1031.875 264.5833 Q 1084.7916 291.04166 1190.6249 211.66666 Q 1296.4583 132.29166 1322.9166 79.37499 Q 1375.8333 0.0 1402.2916 0.0 z M 1508.1249 396.87497 Q 1508.1249 396.87497 1508.1249 370.41666 Q 1508.1249 370.41666 1508.1249 396.87497 Q 1508.1249 396.87497 1508.1249 396.87497 z" svg:height="10.318749mm" draw:style-name="style-181" svg:viewBox="0.0 0.0 1852.0833 1031.875" svg:width="18.520832mm" svg:x="199.7604mm" svg:y="70.643745mm"/>
          <draw:path svg:d="M 52.916664 26.458332 L 52.916664 0.0 L 79.37499 0.0 L 79.37499 0.0 L 238.12498 0.0 L 396.87497 0.0 L 396.87497 26.458332 L 396.87497 26.458332 L 423.3333 52.916664 L 449.79166 79.37499 L 449.79166 211.66666 Q 449.79166 370.41666 449.79166 449.79166 Q 449.79166 529.1666 449.79166 582.0833 L 449.79166 608.5416 L 396.87497 608.5416 L 370.41666 608.5416 L 343.9583 608.5416 L 343.9583 608.5416 L 317.49997 608.5416 L 291.04166 608.5416 L 291.04166 608.5416 Q 291.04166 582.0833 264.5833 582.0833 L 238.12498 582.0833 L 238.12498 582.0833 Q 238.12498 555.625 264.5833 529.1666 L 264.5833 529.1666 L 264.5833 529.1666 Q 291.04166 529.1666 317.49997 529.1666 Q 343.9583 502.7083 317.49997 423.3333 Q 291.04166 370.41666 238.12498 370.41666 Q 158.74998 423.3333 158.74998 476.24997 L 158.74998 529.1666 L 132.29166 529.1666 Q 105.83333 529.1666 79.37499 476.24997 Q 26.458332 423.3333 26.458332 423.3333 L 26.458332 370.41666 L 26.458332 370.41666 L 26.458332 370.41666 L 0.0 370.41666 L 0.0 370.41666 L 0.0 370.41666 L 0.0 370.41666 L 0.0 343.9583 L 26.458332 343.9583 L 26.458332 317.49997 L 26.458332 264.5833 L 0.0 264.5833 L 0.0 264.5833 L 0.0 238.12498 L 0.0 238.12498 L 26.458332 238.12498 L 52.916664 238.12498 L 52.916664 185.20833 L 79.37499 132.29166 L 79.37499 105.83333 Q 79.37499 52.916664 52.916664 52.916664 L 52.916664 26.458332 L 52.916664 26.458332 z" svg:height="6.0854163mm" draw:style-name="style-182" svg:viewBox="0.0 0.0 449.79166 608.5416" svg:width="4.497916mm" svg:x="135.73125mm" svg:y="31.22083mm"/>
          <draw:path svg:d="M 185.20833 132.29166 L 211.66666 0.0 L 238.12498 79.37499 Q 264.5833 132.29166 291.04166 185.20833 L 317.49997 211.66666 L 317.49997 291.04166 L 317.49997 343.9583 L 317.49997 449.79166 Q 317.49997 582.0833 317.49997 582.0833 L 317.49997 582.0833 L 317.49997 608.5416 Q 317.49997 634.99994 264.5833 634.99994 Q 238.12498 661.4583 105.83333 714.37494 Q 0.0 767.2916 0.0 714.37494 L 0.0 687.9166 L 0.0 687.9166 Q 0.0 687.9166 26.458332 661.4583 L 26.458332 661.4583 L 26.458332 661.4583 Q 52.916664 661.4583 52.916664 661.4583 L 52.916664 634.99994 L 79.37499 634.99994 L 105.83333 608.5416 L 105.83333 608.5416 L 105.83333 608.5416 L 132.29166 555.625 Q 158.74998 476.24997 158.74998 396.87497 Q 185.20833 317.49997 132.29166 317.49997 Q 79.37499 291.04166 105.83333 291.04166 Q 158.74998 291.04166 185.20833 132.29166 z" svg:height="7.1437497mm" draw:style-name="style-183" svg:viewBox="0.0 0.0 317.49997 714.37494" svg:width="3.1749997mm" svg:x="96.30833mm" svg:y="85.46041mm"/>
          <draw:path svg:d="M 1561.0416 79.37499 L 1561.0416 105.83333 L 1481.6666 317.49997 Q 1402.2916 529.1666 1428.7499 529.1666 L 1455.2083 529.1666 L 1481.6666 608.5416 Q 1508.1249 661.4583 1534.5833 661.4583 Q 1561.0416 687.9166 1587.4999 714.37494 L 1587.4999 714.37494 L 1561.0416 714.37494 Q 1534.5833 714.37494 1455.2083 820.2083 L 1402.2916 926.0416 L 1375.8333 926.0416 L 1375.8333 926.0416 L 1375.8333 952.49994 L 1349.3749 952.49994 L 1349.3749 952.49994 L 1349.3749 978.95825 L 1349.3749 978.95825 L 1349.3749 978.95825 L 1322.9166 978.95825 L 1322.9166 978.95825 L 1296.4583 978.95825 Q 1296.4583 978.95825 1084.7916 978.95825 L 899.5833 978.95825 L 899.5833 952.49994 L 873.12494 952.49994 L 873.12494 952.49994 L 873.12494 926.0416 L 873.12494 926.0416 L 873.12494 926.0416 L 846.6666 926.0416 L 846.6666 926.0416 L 846.6666 899.5833 L 846.6666 899.5833 L 846.6666 899.5833 L 846.6666 873.12494 L 873.12494 873.12494 L 873.12494 873.12494 L 873.12494 820.2083 Q 846.6666 767.2916 899.5833 767.2916 L 952.49994 767.2916 L 926.0416 740.8333 L 899.5833 714.37494 L 873.12494 714.37494 L 820.2083 714.37494 L 820.2083 740.8333 Q 820.2083 767.2916 793.74994 767.2916 Q 767.2916 767.2916 767.2916 820.2083 Q 767.2916 846.6666 634.99994 846.6666 Q 502.7083 846.6666 476.24997 793.74994 Q 449.79166 740.8333 449.79166 714.37494 Q 449.79166 687.9166 317.49997 582.0833 L 185.20833 476.24997 L 158.74998 476.24997 Q 132.29166 449.79166 132.29166 449.79166 L 132.29166 449.79166 L 105.83333 449.79166 L 105.83333 449.79166 L 79.37499 423.3333 L 52.916664 396.87497 L 52.916664 396.87497 L 26.458332 396.87497 L 26.458332 370.41666 L 26.458332 343.9583 L 0.0 291.04166 L 0.0 264.5833 L 26.458332 264.5833 L 52.916664 264.5833 L 52.916664 291.04166 L 52.916664 317.49997 L 79.37499 317.49997 L 105.83333 343.9583 L 238.12498 343.9583 Q 343.9583 343.9583 396.87497 291.04166 Q 449.79166 238.12498 502.7083 211.66666 Q 529.1666 185.20833 529.1666 185.20833 L 529.1666 185.20833 L 608.5416 158.74998 Q 714.37494 132.29166 767.2916 132.29166 Q 846.6666 132.29166 820.2083 52.916664 Q 820.2083 -26.458332 1031.875 0.0 Q 1269.9999 26.458332 1402.2916 26.458332 Q 1561.0416 52.916664 1561.0416 79.37499 z M 79.37499 396.87497 Q 79.37499 396.87497 79.37499 370.41666 Q 79.37499 370.41666 79.37499 396.87497 Q 79.37499 396.87497 79.37499 396.87497 z" svg:height="9.789583mm" draw:style-name="style-184" svg:viewBox="0.0 0.0 1587.4999 978.95825" svg:width="15.874999mm" svg:x="70.11458mm" svg:y="42.06875mm"/>
          <draw:path svg:d="M 449.79166 26.458332 L 449.79166 26.458332 L 476.24997 211.66666 Q 502.7083 423.3333 476.24997 449.79166 Q 423.3333 476.24997 476.24997 529.1666 Q 502.7083 608.5416 529.1666 608.5416 Q 555.625 608.5416 608.5416 899.5833 Q 634.99994 1164.1666 661.4583 1243.5416 L 687.9166 1322.9166 L 687.9166 1269.9999 L 687.9166 1243.5416 L 714.37494 1217.0833 L 740.8333 1164.1666 L 740.8333 1164.1666 L 740.8333 1164.1666 L 740.8333 1322.9166 L 740.8333 1455.2083 L 714.37494 1455.2083 L 714.37494 1481.6666 L 687.9166 1481.6666 L 634.99994 1481.6666 L 634.99994 1455.2083 L 634.99994 1455.2083 L 608.5416 1455.2083 L 608.5416 1481.6666 L 582.0833 1481.6666 L 529.1666 1481.6666 L 529.1666 1428.7499 L 529.1666 1402.2916 L 502.7083 1322.9166 Q 476.24997 1269.9999 449.79166 1190.6249 Q 396.87497 1111.25 264.5833 873.12494 Q 132.29166 634.99994 105.83333 449.79166 Q 52.916664 291.04166 26.458332 264.5833 L 0.0 264.5833 L 0.0 264.5833 L 0.0 238.12498 L 26.458332 238.12498 Q 52.916664 264.5833 52.916664 264.5833 L 79.37499 264.5833 L 105.83333 264.5833 L 105.83333 264.5833 L 105.83333 238.12498 L 105.83333 238.12498 L 132.29166 238.12498 L 132.29166 211.66666 L 132.29166 211.66666 L 158.74998 211.66666 L 158.74998 211.66666 L 158.74998 211.66666 L 158.74998 185.20833 L 158.74998 185.20833 L 211.66666 132.29166 Q 238.12498 105.83333 264.5833 79.37499 Q 317.49997 79.37499 317.49997 52.916664 Q 317.49997 26.458332 343.9583 26.458332 Q 370.41666 26.458332 370.41666 0.0 Q 396.87497 -52.916664 423.3333 0.0 Q 423.3333 26.458332 449.79166 26.458332 z M 211.66666 211.66666 Q 211.66666 211.66666 238.12498 211.66666 Q 238.12498 211.66666 211.66666 211.66666 L 211.66666 211.66666 L 211.66666 211.66666 z" svg:height="14.816666mm" draw:style-name="style-185" svg:viewBox="0.0 0.0 740.8333 1481.6666" svg:width="7.408333mm" svg:x="91.54583mm" svg:y="112.18333mm"/>
          <draw:path svg:d="M 79.37499 0.0 L 79.37499 0.0 L 105.83333 0.0 Q 132.29166 0.0 132.29166 26.458332 L 132.29166 26.458332 L 158.74998 105.83333 Q 158.74998 158.74998 185.20833 211.66666 L 185.20833 264.5833 L 185.20833 476.24997 Q 158.74998 687.9166 158.74998 714.37494 Q 132.29166 740.8333 52.916664 740.8333 L 0.0 740.8333 L 0.0 714.37494 Q 0.0 687.9166 0.0 423.3333 Q 0.0 185.20833 26.458332 185.20833 Q 52.916664 185.20833 52.916664 158.74998 Q 52.916664 132.29166 52.916664 105.83333 L 79.37499 79.37499 L 79.37499 52.916664 L 79.37499 26.458332 L 79.37499 0.0 z" svg:height="7.408333mm" draw:style-name="style-186" svg:viewBox="0.0 0.0 185.20833 740.8333" svg:width="1.8520832mm" svg:x="225.42499mm" svg:y="115.35833mm"/>
          <draw:path svg:d="M 264.5833 26.458332 L 264.5833 26.458332 L 291.04166 0.0 L 343.9583 0.0 L 343.9583 26.458332 L 343.9583 52.916664 L 317.49997 79.37499 Q 291.04166 105.83333 264.5833 132.29166 L 238.12498 185.20833 L 238.12498 185.20833 L 238.12498 185.20833 L 238.12498 211.66666 L 238.12498 238.12498 L 238.12498 238.12498 L 238.12498 238.12498 L 238.12498 264.5833 L 238.12498 264.5833 L 264.5833 264.5833 L 264.5833 291.04166 L 291.04166 291.04166 L 317.49997 291.04166 L 317.49997 264.5833 L 343.9583 264.5833 L 343.9583 264.5833 L 343.9583 238.12498 L 449.79166 185.20833 Q 529.1666 132.29166 555.625 211.66666 Q 608.5416 264.5833 634.99994 264.5833 Q 661.4583 291.04166 661.4583 291.04166 L 661.4583 291.04166 L 661.4583 291.04166 L 661.4583 317.49997 L 608.5416 317.49997 L 582.0833 291.04166 L 582.0833 291.04166 L 555.625 291.04166 L 555.625 291.04166 L 555.625 291.04166 L 555.625 264.5833 Q 555.625 238.12498 502.7083 264.5833 Q 449.79166 291.04166 343.9583 317.49997 Q 264.5833 343.9583 238.12498 396.87497 L 185.20833 449.79166 L 185.20833 449.79166 L 185.20833 449.79166 L 158.74998 449.79166 L 158.74998 449.79166 L 105.83333 476.24997 L 52.916664 476.24997 L 52.916664 423.3333 L 79.37499 370.41666 L 79.37499 343.9583 Q 79.37499 317.49997 79.37499 291.04166 Q 79.37499 264.5833 52.916664 264.5833 L 0.0 264.5833 L 0.0 238.12498 Q 26.458332 185.20833 52.916664 185.20833 Q 79.37499 185.20833 105.83333 158.74998 Q 132.29166 132.29166 79.37499 132.29166 L 52.916664 105.83333 L 52.916664 79.37499 L 52.916664 52.916664 L 132.29166 52.916664 Q 238.12498 26.458332 238.12498 26.458332 Q 238.12498 26.458332 264.5833 26.458332 z" svg:height="4.7625mm" draw:style-name="style-187" svg:viewBox="0.0 0.0 661.4583 476.24997" svg:width="6.614583mm" svg:x="243.15207mm" svg:y="164.8354mm"/>
          <draw:path svg:d="M 0.0 0.0 L 0.0 0.0 L 105.83333 79.37499 Q 211.66666 132.29166 502.7083 317.49997 Q 793.74994 502.7083 846.6666 502.7083 L 873.12494 502.7083 L 873.12494 476.24997 L 899.5833 476.24997 L 899.5833 476.24997 L 899.5833 449.79166 L 1005.4166 449.79166 L 1084.7916 449.79166 L 1084.7916 449.79166 L 1084.7916 476.24997 L 1005.4166 476.24997 L 926.0416 502.7083 L 899.5833 502.7083 Q 899.5833 502.7083 926.0416 529.1666 L 952.49994 555.625 L 952.49994 555.625 L 952.49994 555.625 L 952.49994 608.5416 Q 952.49994 661.4583 952.49994 714.37494 L 952.49994 740.8333 L 952.49994 740.8333 L 952.49994 767.2916 L 926.0416 767.2916 Q 899.5833 767.2916 899.5833 767.2916 Q 873.12494 793.74994 793.74994 767.2916 Q 740.8333 767.2916 740.8333 793.74994 Q 740.8333 820.2083 767.2916 820.2083 Q 793.74994 820.2083 767.2916 873.12494 L 740.8333 926.0416 L 740.8333 926.0416 L 740.8333 926.0416 L 714.37494 926.0416 L 687.9166 926.0416 L 687.9166 899.5833 L 687.9166 899.5833 L 661.4583 899.5833 L 661.4583 873.12494 L 608.5416 873.12494 Q 555.625 873.12494 529.1666 767.2916 Q 502.7083 687.9166 476.24997 687.9166 L 449.79166 714.37494 L 449.79166 714.37494 Q 423.3333 714.37494 396.87497 740.8333 L 370.41666 767.2916 L 343.9583 767.2916 Q 317.49997 767.2916 291.04166 740.8333 L 264.5833 740.8333 L 264.5833 740.8333 L 264.5833 714.37494 L 238.12498 714.37494 Q 211.66666 714.37494 211.66666 608.5416 Q 238.12498 502.7083 211.66666 502.7083 L 158.74998 502.7083 L 105.83333 502.7083 L 79.37499 502.7083 L 79.37499 502.7083 Q 52.916664 476.24997 52.916664 476.24997 L 52.916664 476.24997 L 52.916664 476.24997 Q 52.916664 449.79166 52.916664 449.79166 Q 52.916664 449.79166 52.916664 317.49997 L 52.916664 185.20833 L 52.916664 185.20833 L 52.916664 185.20833 L 52.916664 158.74998 Q 52.916664 158.74998 26.458332 132.29166 L 26.458332 132.29166 L 52.916664 132.29166 L 79.37499 132.29166 L 79.37499 105.83333 L 52.916664 105.83333 L 52.916664 79.37499 L 52.916664 52.916664 L 26.458332 52.916664 L 26.458332 26.458332 L 26.458332 26.458332 L 0.0 26.458332 L 0.0 26.458332 L 0.0 26.458332 L 0.0 0.0 z" svg:height="9.260416mm" draw:style-name="style-188" svg:viewBox="0.0 0.0 1084.7916 926.0416" svg:width="10.847916mm" svg:x="221.19165mm" svg:y="154.25208mm"/>
          <draw:path svg:d="M 105.83333 79.37499 L 105.83333 0.0 L 185.20833 0.0 Q 264.5833 26.458332 291.04166 26.458332 L 291.04166 26.458332 L 291.04166 26.458332 L 291.04166 26.458332 L 291.04166 52.916664 L 291.04166 52.916664 L 317.49997 52.916664 L 317.49997 79.37499 L 317.49997 79.37499 L 343.9583 79.37499 L 370.41666 105.83333 Q 396.87497 132.29166 396.87497 238.12498 Q 396.87497 317.49997 370.41666 396.87497 Q 343.9583 502.7083 317.49997 502.7083 Q 291.04166 529.1666 264.5833 529.1666 L 264.5833 529.1666 L 264.5833 529.1666 Q 264.5833 502.7083 132.29166 476.24997 L 0.0 423.3333 L 0.0 343.9583 L 0.0 264.5833 L 0.0 264.5833 Q 0.0 238.12498 26.458332 238.12498 Q 79.37499 238.12498 79.37499 211.66666 Q 79.37499 185.20833 105.83333 79.37499 z" svg:height="5.2916665mm" draw:style-name="style-189" svg:viewBox="0.0 0.0 396.87497 529.1666" svg:width="3.9687498mm" svg:x="235.74374mm" svg:y="188.6479mm"/>
          <draw:path svg:d="M 264.5833 0.0 L 264.5833 0.0 L 264.5833 26.458332 Q 264.5833 79.37499 317.49997 79.37499 Q 370.41666 79.37499 370.41666 105.83333 Q 370.41666 132.29166 449.79166 185.20833 Q 555.625 238.12498 555.625 343.9583 Q 555.625 476.24997 582.0833 502.7083 L 608.5416 555.625 L 608.5416 555.625 L 608.5416 555.625 L 608.5416 582.0833 L 608.5416 582.0833 L 634.99994 582.0833 L 634.99994 608.5416 L 634.99994 608.5416 L 661.4583 608.5416 L 661.4583 661.4583 L 661.4583 687.9166 L 608.5416 687.9166 L 582.0833 661.4583 L 555.625 661.4583 Q 529.1666 661.4583 476.24997 661.4583 L 423.3333 687.9166 L 423.3333 661.4583 L 396.87497 608.5416 L 396.87497 608.5416 L 396.87497 608.5416 L 396.87497 582.0833 L 396.87497 582.0833 L 370.41666 582.0833 L 370.41666 555.625 L 370.41666 555.625 L 343.9583 555.625 L 343.9583 582.0833 L 343.9583 608.5416 L 317.49997 608.5416 L 317.49997 608.5416 L 291.04166 608.5416 Q 264.5833 608.5416 238.12498 582.0833 L 185.20833 582.0833 L 185.20833 529.1666 Q 185.20833 476.24997 132.29166 396.87497 Q 132.29166 317.49997 105.83333 264.5833 Q 79.37499 185.20833 79.37499 158.74998 L 52.916664 132.29166 L 26.458332 132.29166 L 0.0 132.29166 L 0.0 105.83333 L 26.458332 79.37499 L 26.458332 79.37499 L 26.458332 79.37499 L 26.458332 52.916664 L 52.916664 52.916664 L 52.916664 79.37499 Q 79.37499 79.37499 79.37499 79.37499 L 79.37499 52.916664 L 79.37499 52.916664 Q 79.37499 52.916664 105.83333 26.458332 L 105.83333 26.458332 L 185.20833 0.0 Q 264.5833 -26.458332 264.5833 0.0 z" svg:height="6.879166mm" draw:style-name="style-190" svg:viewBox="0.0 0.0 661.4583 687.9166" svg:width="6.614583mm" svg:x="263.2604mm" svg:y="97.10208mm"/>
          <draw:path svg:d="M 238.12498 0.0 L 238.12498 0.0 L 291.04166 26.458332 L 317.49997 52.916664 L 317.49997 52.916664 L 343.9583 52.916664 L 343.9583 52.916664 Q 343.9583 79.37499 291.04166 105.83333 L 238.12498 132.29166 L 211.66666 132.29166 Q 185.20833 158.74998 105.83333 158.74998 Q 26.458332 158.74998 0.0 132.29166 Q -26.458332 105.83333 0.0 52.916664 L 26.458332 26.458332 L 79.37499 26.458332 Q 158.74998 52.916664 185.20833 26.458332 Q 238.12498 0.0 238.12498 0.0 z" svg:height="1.5874999mm" draw:style-name="style-191" svg:viewBox="0.0 0.0 343.9583 158.74998" svg:width="3.439583mm" svg:x="248.9729mm" svg:y="168.80415mm"/>
          <draw:path svg:d="M 132.29166 0.0 L 132.29166 0.0 L 132.29166 0.0 Q 132.29166 0.0 132.29166 26.458332 L 158.74998 26.458332 L 264.5833 185.20833 Q 396.87497 343.9583 396.87497 396.87497 Q 396.87497 449.79166 423.3333 449.79166 L 423.3333 449.79166 L 423.3333 476.24997 L 449.79166 502.7083 L 449.79166 502.7083 L 449.79166 529.1666 L 449.79166 529.1666 L 449.79166 529.1666 L 476.24997 555.625 L 502.7083 582.0833 L 502.7083 582.0833 L 502.7083 582.0833 L 502.7083 608.5416 L 502.7083 608.5416 L 529.1666 608.5416 L 529.1666 634.99994 L 608.5416 661.4583 Q 661.4583 714.37494 661.4583 661.4583 Q 634.99994 582.0833 714.37494 608.5416 Q 793.74994 634.99994 873.12494 661.4583 Q 952.49994 687.9166 952.49994 687.9166 Q 952.49994 634.99994 926.0416 634.99994 Q 873.12494 582.0833 873.12494 582.0833 L 873.12494 582.0833 L 926.0416 582.0833 Q 978.95825 582.0833 1005.4166 582.0833 Q 1031.875 555.625 1031.875 661.4583 Q 1058.3333 740.8333 1031.875 793.74994 Q 1031.875 846.6666 1058.3333 820.2083 Q 1084.7916 820.2083 1058.3333 952.49994 Q 1031.875 1084.7916 1058.3333 1137.7083 Q 1084.7916 1190.6249 1058.3333 1164.1666 Q 1031.875 1164.1666 1031.875 1217.0833 Q 1031.875 1243.5416 1031.875 1269.9999 L 1031.875 1269.9999 L 1031.875 1322.9166 Q 1031.875 1349.3749 1005.4166 1322.9166 L 978.95825 1322.9166 L 978.95825 1322.9166 L 978.95825 1322.9166 L 978.95825 1349.3749 L 978.95825 1349.3749 L 952.49994 1349.3749 Q 952.49994 1375.8333 926.0416 1375.8333 L 873.12494 1402.2916 L 873.12494 1481.6666 Q 899.5833 1534.5833 926.0416 1534.5833 Q 978.95825 1534.5833 952.49994 1640.4166 Q 926.0416 1719.7916 899.5833 1719.7916 L 899.5833 1719.7916 L 873.12494 1693.3333 Q 873.12494 1640.4166 873.12494 1719.7916 Q 873.12494 1799.1666 846.6666 1799.1666 Q 820.2083 1825.6249 767.2916 1904.9999 Q 767.2916 2010.8333 767.2916 2063.75 L 767.2916 2116.6665 L 767.2916 2116.6665 L 767.2916 2143.125 L 740.8333 2143.125 L 740.8333 2169.5833 L 740.8333 2169.5833 Q 714.37494 2169.5833 714.37494 2169.5833 Q 714.37494 2169.5833 661.4583 2143.125 Q 582.0833 2116.6665 555.625 2143.125 Q 555.625 2169.5833 529.1666 2169.5833 L 502.7083 2169.5833 L 502.7083 2196.0415 L 502.7083 2196.0415 L 476.24997 2248.9583 L 476.24997 2301.875 L 449.79166 2301.875 L 423.3333 2301.875 L 423.3333 2275.4165 L 396.87497 2222.5 L 396.87497 2169.5833 Q 396.87497 2090.2083 343.9583 1772.7083 Q 291.04166 1455.2083 238.12498 1455.2083 Q 211.66666 1428.7499 105.83333 1375.8333 L 0.0 1322.9166 L 0.0 1322.9166 L 0.0 1322.9166 L 26.458332 1322.9166 Q 52.916664 1322.9166 52.916664 1296.4583 Q 52.916664 1269.9999 79.37499 1269.9999 Q 79.37499 1243.5416 79.37499 1164.1666 Q 52.916664 1111.25 132.29166 1111.25 Q 185.20833 1111.25 185.20833 1058.3333 L 185.20833 1031.875 L 185.20833 1005.4166 Q 185.20833 978.95825 158.74998 952.49994 Q 132.29166 952.49994 132.29166 926.0416 Q 132.29166 899.5833 105.83333 899.5833 L 79.37499 899.5833 L 79.37499 873.12494 L 79.37499 873.12494 L 52.916664 873.12494 L 52.916664 846.6666 L 52.916664 846.6666 L 52.916664 846.6666 L 52.916664 846.6666 L 79.37499 846.6666 L 79.37499 820.2083 L 79.37499 793.74994 L 105.83333 793.74994 L 105.83333 793.74994 L 105.83333 820.2083 L 132.29166 820.2083 L 132.29166 820.2083 L 132.29166 846.6666 L 132.29166 846.6666 L 132.29166 846.6666 L 158.74998 846.6666 L 158.74998 846.6666 L 211.66666 873.12494 Q 264.5833 899.5833 291.04166 899.5833 L 317.49997 899.5833 L 343.9583 926.0416 L 396.87497 926.0416 L 396.87497 899.5833 L 396.87497 846.6666 L 370.41666 846.6666 L 370.41666 846.6666 L 370.41666 820.2083 L 343.9583 820.2083 L 343.9583 820.2083 L 343.9583 793.74994 L 343.9583 793.74994 L 343.9583 793.74994 L 317.49997 740.8333 Q 291.04166 714.37494 291.04166 582.0833 Q 291.04166 476.24997 185.20833 423.3333 Q 105.83333 370.41666 105.83333 343.9583 Q 105.83333 317.49997 52.916664 317.49997 Q 0.0 317.49997 0.0 264.5833 L 0.0 238.12498 L 0.0 238.12498 L 26.458332 238.12498 L 26.458332 238.12498 L 26.458332 211.66666 L 26.458332 211.66666 L 26.458332 211.66666 L 52.916664 105.83333 L 52.916664 0.0 L 79.37499 0.0 Q 105.83333 0.0 132.29166 0.0 z" svg:height="23.01875mm" draw:style-name="style-192" svg:viewBox="0.0 0.0 1058.3333 2301.875" svg:width="10.583333mm" svg:x="265.90625mm" svg:y="94.720825mm"/>
          <draw:path svg:d="M 846.6666 26.458332 L 899.5833 26.458332 L 899.5833 26.458332 Q 899.5833 52.916664 820.2083 52.916664 L 740.8333 52.916664 L 634.99994 52.916664 Q 529.1666 52.916664 476.24997 105.83333 Q 423.3333 132.29166 476.24997 185.20833 L 476.24997 238.12498 L 502.7083 264.5833 L 529.1666 291.04166 L 555.625 396.87497 Q 582.0833 502.7083 608.5416 502.7083 Q 634.99994 529.1666 687.9166 529.1666 L 714.37494 529.1666 L 714.37494 555.625 L 714.37494 582.0833 L 634.99994 582.0833 Q 582.0833 582.0833 555.625 608.5416 Q 529.1666 608.5416 529.1666 634.99994 Q 529.1666 661.4583 476.24997 634.99994 Q 396.87497 634.99994 370.41666 661.4583 Q 370.41666 687.9166 343.9583 687.9166 Q 317.49997 687.9166 317.49997 661.4583 Q 317.49997 634.99994 291.04166 634.99994 L 264.5833 661.4583 L 264.5833 634.99994 Q 264.5833 608.5416 211.66666 582.0833 Q 185.20833 582.0833 185.20833 529.1666 Q 158.74998 502.7083 158.74998 476.24997 Q 132.29166 476.24997 132.29166 449.79166 Q 132.29166 423.3333 158.74998 423.3333 Q 211.66666 396.87497 185.20833 370.41666 Q 158.74998 370.41666 185.20833 343.9583 Q 211.66666 343.9583 211.66666 317.49997 L 211.66666 291.04166 L 185.20833 264.5833 Q 185.20833 211.66666 105.83333 211.66666 L 0.0 211.66666 L 0.0 185.20833 L 0.0 158.74998 L 0.0 132.29166 L 0.0 105.83333 L 0.0 105.83333 L 0.0 105.83333 L 52.916664 79.37499 Q 105.83333 79.37499 105.83333 52.916664 L 79.37499 0.0 L 449.79166 0.0 Q 820.2083 0.0 846.6666 26.458332 z" svg:height="6.879166mm" draw:style-name="style-193" svg:viewBox="0.0 0.0 899.5833 687.9166" svg:width="8.995832mm" svg:x="37.57083mm" svg:y="34.925mm"/>
          <draw:path svg:d="M 79.37499 105.83333 L 79.37499 0.0 L 79.37499 26.458332 Q 105.83333 26.458332 105.83333 52.916664 L 105.83333 79.37499 L 105.83333 132.29166 L 105.83333 158.74998 L 132.29166 158.74998 L 132.29166 185.20833 L 132.29166 185.20833 L 158.74998 185.20833 L 158.74998 185.20833 L 158.74998 185.20833 L 158.74998 211.66666 L 158.74998 211.66666 L 185.20833 211.66666 L 185.20833 238.12498 L 317.49997 264.5833 Q 423.3333 291.04166 423.3333 264.5833 Q 449.79166 211.66666 502.7083 211.66666 Q 555.625 211.66666 555.625 238.12498 L 555.625 264.5833 L 529.1666 264.5833 Q 502.7083 238.12498 502.7083 238.12498 Q 476.24997 238.12498 476.24997 343.9583 Q 476.24997 423.3333 396.87497 449.79166 L 317.49997 502.7083 L 291.04166 502.7083 L 291.04166 502.7083 L 291.04166 529.1666 L 264.5833 529.1666 L 264.5833 555.625 L 264.5833 582.0833 L 264.5833 608.5416 L 264.5833 608.5416 L 211.66666 608.5416 L 158.74998 608.5416 L 158.74998 582.0833 L 158.74998 582.0833 L 132.29166 555.625 L 105.83333 529.1666 L 105.83333 396.87497 Q 105.83333 238.12498 52.916664 238.12498 L 0.0 264.5833 L 0.0 238.12498 L 0.0 238.12498 L 0.0 238.12498 L 0.0 238.12498 L 0.0 211.66666 L 26.458332 211.66666 L 52.916664 211.66666 Q 79.37499 211.66666 79.37499 105.83333 z" svg:height="6.0854163mm" draw:style-name="style-194" svg:viewBox="0.0 0.0 555.625 608.5416" svg:width="5.5562496mm" svg:x="209.54999mm" svg:y="118.268745mm"/>
          <draw:path svg:d="M 264.5833 105.83333 L 264.5833 0.0 L 317.49997 0.0 Q 396.87497 0.0 370.41666 105.83333 Q 370.41666 185.20833 396.87497 264.5833 Q 449.79166 317.49997 476.24997 343.9583 Q 529.1666 370.41666 582.0833 370.41666 L 634.99994 370.41666 L 661.4583 396.87497 Q 687.9166 423.3333 661.4583 423.3333 Q 661.4583 423.3333 661.4583 449.79166 L 661.4583 449.79166 L 661.4583 449.79166 L 634.99994 449.79166 L 634.99994 476.24997 L 634.99994 529.1666 L 661.4583 529.1666 Q 687.9166 555.625 714.37494 582.0833 L 714.37494 608.5416 L 687.9166 608.5416 Q 687.9166 634.99994 634.99994 634.99994 Q 608.5416 661.4583 582.0833 714.37494 L 582.0833 767.2916 L 582.0833 767.2916 Q 555.625 793.74994 502.7083 767.2916 Q 449.79166 740.8333 370.41666 740.8333 L 317.49997 740.8333 L 317.49997 740.8333 Q 317.49997 714.37494 291.04166 582.0833 L 264.5833 476.24997 L 211.66666 476.24997 Q 158.74998 476.24997 105.83333 502.7083 L 26.458332 529.1666 L 26.458332 476.24997 L 0.0 423.3333 L 0.0 423.3333 L 0.0 423.3333 L 0.0 423.3333 L 0.0 423.3333 L 0.0 396.87497 L 0.0 396.87497 L 26.458332 370.41666 L 26.458332 343.9583 L 26.458332 317.49997 L 26.458332 317.49997 L 26.458332 317.49997 L 52.916664 317.49997 L 52.916664 317.49997 L 52.916664 291.04166 L 52.916664 291.04166 L 52.916664 291.04166 L 79.37499 264.5833 L 79.37499 264.5833 L 132.29166 264.5833 Q 185.20833 264.5833 211.66666 238.12498 Q 238.12498 211.66666 264.5833 105.83333 z" svg:height="7.6729164mm" draw:style-name="style-195" svg:viewBox="0.0 0.0 714.37494 767.2916" svg:width="7.1437497mm" svg:x="221.72083mm" svg:y="164.04166mm"/>
          <draw:path svg:d="M 608.5416 0.0 L 634.99994 0.0 L 634.99994 0.0 Q 634.99994 26.458332 634.99994 26.458332 L 661.4583 26.458332 L 661.4583 26.458332 Q 687.9166 52.916664 687.9166 79.37499 L 687.9166 79.37499 L 634.99994 79.37499 Q 582.0833 79.37499 582.0833 132.29166 Q 582.0833 185.20833 449.79166 238.12498 Q 317.49997 291.04166 264.5833 291.04166 Q 238.12498 291.04166 211.66666 291.04166 L 158.74998 291.04166 L 158.74998 291.04166 L 158.74998 291.04166 L 185.20833 291.04166 L 185.20833 291.04166 L 185.20833 317.49997 L 158.74998 317.49997 L 158.74998 343.9583 L 158.74998 370.41666 L 132.29166 370.41666 L 132.29166 370.41666 L 132.29166 343.9583 Q 105.83333 343.9583 52.916664 291.04166 L 0.0 211.66666 L 0.0 211.66666 Q 26.458332 185.20833 26.458332 185.20833 L 26.458332 185.20833 L 26.458332 185.20833 L 52.916664 158.74998 L 52.916664 158.74998 L 52.916664 132.29166 L 52.916664 132.29166 L 52.916664 132.29166 L 79.37499 132.29166 L 105.83333 132.29166 L 105.83333 132.29166 Q 132.29166 132.29166 158.74998 132.29166 Q 185.20833 132.29166 185.20833 79.37499 Q 185.20833 26.458332 370.41666 0.0 Q 582.0833 -26.458332 608.5416 0.0 z" svg:height="3.7041664mm" draw:style-name="style-196" svg:viewBox="0.0 0.0 687.9166 370.41666" svg:width="6.879166mm" svg:x="25.929165mm" svg:y="127.79375mm"/>
          <draw:path svg:d="M 0.0 52.916664 L 0.0 0.0 L 317.49997 105.83333 Q 634.99994 211.66666 634.99994 238.12498 Q 634.99994 264.5833 661.4583 264.5833 Q 687.9166 264.5833 687.9166 317.49997 L 687.9166 343.9583 L 661.4583 476.24997 Q 634.99994 634.99994 608.5416 634.99994 Q 582.0833 661.4583 608.5416 687.9166 Q 608.5416 740.8333 582.0833 740.8333 L 555.625 740.8333 L 555.625 767.2916 L 555.625 793.74994 L 555.625 793.74994 Q 555.625 793.74994 582.0833 820.2083 L 582.0833 820.2083 L 582.0833 846.6666 Q 582.0833 899.5833 529.1666 899.5833 Q 476.24997 899.5833 476.24997 926.0416 L 476.24997 952.49994 L 449.79166 952.49994 L 449.79166 952.49994 L 449.79166 926.0416 L 423.3333 926.0416 L 423.3333 926.0416 L 423.3333 952.49994 L 423.3333 952.49994 L 396.87497 952.49994 L 396.87497 926.0416 L 423.3333 899.5833 L 423.3333 873.12494 L 423.3333 846.6666 L 370.41666 846.6666 L 343.9583 846.6666 L 343.9583 793.74994 Q 370.41666 740.8333 396.87497 740.8333 Q 423.3333 714.37494 423.3333 687.9166 Q 423.3333 661.4583 396.87497 661.4583 Q 370.41666 661.4583 370.41666 582.0833 Q 370.41666 476.24997 423.3333 476.24997 Q 449.79166 449.79166 449.79166 423.3333 Q 449.79166 396.87497 343.9583 317.49997 Q 238.12498 264.5833 211.66666 211.66666 Q 211.66666 132.29166 105.83333 105.83333 Q 26.458332 79.37499 0.0 52.916664 z" svg:height="9.525mm" draw:style-name="style-197" svg:viewBox="0.0 0.0 687.9166 952.49994" svg:width="6.879166mm" svg:x="170.92082mm" svg:y="174.09583mm"/>
          <draw:path svg:d="M 1481.6666 26.458332 L 1481.6666 26.458332 L 1481.6666 0.0 L 1481.6666 0.0 L 1508.1249 0.0 L 1508.1249 26.458332 L 1508.1249 26.458332 L 1534.5833 26.458332 L 1534.5833 52.916664 L 1534.5833 79.37499 L 1587.4999 132.29166 Q 1587.4999 211.66666 1613.9583 343.9583 Q 1613.9583 449.79166 1613.9583 476.24997 L 1640.4166 476.24997 L 1640.4166 476.24997 L 1640.4166 502.7083 L 1640.4166 502.7083 L 1640.4166 502.7083 L 1666.8749 502.7083 L 1666.8749 502.7083 L 1693.3333 502.7083 L 1746.2499 502.7083 L 1852.0833 502.7083 L 1957.9165 502.7083 L 2010.8333 449.79166 Q 2063.75 396.87497 2116.6665 211.66666 Q 2169.5833 26.458332 2196.0415 26.458332 L 2196.0415 26.458332 L 2222.5 26.458332 Q 2222.5 0.0 2248.9583 79.37499 Q 2248.9583 132.29166 2328.3333 185.20833 Q 2381.2498 185.20833 2407.7083 185.20833 Q 2434.1665 185.20833 2434.1665 211.66666 L 2434.1665 211.66666 L 2434.1665 238.12498 Q 2434.1665 238.12498 2407.7083 238.12498 L 2407.7083 238.12498 L 2407.7083 238.12498 Q 2381.2498 264.5833 2381.2498 291.04166 L 2381.2498 291.04166 L 2354.7915 291.04166 L 2354.7915 291.04166 L 2354.7915 317.49997 L 2328.3333 317.49997 L 2328.3333 317.49997 L 2328.3333 343.9583 L 2328.3333 343.9583 L 2328.3333 343.9583 L 2328.3333 396.87497 L 2328.3333 449.79166 L 2328.3333 449.79166 L 2328.3333 449.79166 L 2328.3333 476.24997 L 2328.3333 476.24997 L 2354.7915 476.24997 L 2354.7915 502.7083 L 2487.0833 502.7083 L 2592.9165 502.7083 L 2619.3748 502.7083 L 2645.8333 502.7083 L 2645.8333 476.24997 L 2645.8333 476.24997 L 2645.8333 555.625 Q 2592.9165 634.99994 2672.2915 661.4583 Q 2751.6665 714.37494 2778.1248 714.37494 L 2804.5833 714.37494 L 2804.5833 714.37494 L 2804.5833 714.37494 L 2831.0415 714.37494 L 2831.0415 714.37494 L 2831.0415 740.8333 L 2857.4998 740.8333 L 2857.4998 740.8333 L 2857.4998 767.2916 L 2883.9583 767.2916 Q 2910.4165 767.2916 2910.4165 793.74994 L 2910.4165 820.2083 L 2910.4165 820.2083 Q 2883.9583 820.2083 2883.9583 846.6666 Q 2857.4998 846.6666 2751.6665 873.12494 Q 2619.3748 873.12494 2487.0833 846.6666 Q 2381.2498 820.2083 2301.875 820.2083 Q 2222.5 820.2083 2222.5 873.12494 L 2222.5 926.0416 L 2248.9583 926.0416 L 2248.9583 926.0416 L 2248.9583 952.49994 L 2275.4165 952.49994 L 2275.4165 952.49994 L 2275.4165 978.95825 L 2301.875 978.95825 L 2328.3333 978.95825 L 2328.3333 1005.4166 L 2328.3333 1005.4166 L 2354.7915 1005.4166 L 2354.7915 1031.875 L 2407.7083 1031.875 Q 2460.6248 1084.7916 2513.5415 1084.7916 L 2566.4583 1084.7916 L 2592.9165 1137.7083 Q 2592.9165 1190.6249 2566.4583 1243.5416 Q 2539.9998 1296.4583 2539.9998 1296.4583 L 2539.9998 1296.4583 L 2513.5415 1296.4583 L 2513.5415 1296.4583 L 2513.5415 1322.9166 L 2513.5415 1322.9166 L 2487.0833 1322.9166 L 2460.6248 1296.4583 L 2381.2498 1296.4583 Q 2328.3333 1296.4583 2275.4165 1243.5416 L 2196.0415 1243.5416 L 2116.6665 1243.5416 L 2063.75 1243.5416 L 2037.2915 1243.5416 L 2010.8333 1243.5416 L 2010.8333 1269.9999 L 2010.8333 1296.4583 L 2037.2915 1296.4583 L 2037.2915 1296.4583 L 2037.2915 1322.9166 L 2063.75 1322.9166 L 2063.75 1322.9166 L 2063.75 1349.3749 L 2116.6665 1349.3749 L 2196.0415 1349.3749 L 2328.3333 1402.2916 Q 2434.1665 1455.2083 2487.0833 1481.6666 Q 2539.9998 1508.1249 2566.4583 1508.1249 L 2566.4583 1534.5833 L 2566.4583 1534.5833 Q 2566.4583 1561.0416 2592.9165 1561.0416 L 2592.9165 1561.0416 L 2592.9165 1587.4999 Q 2566.4583 1613.9583 2619.3748 1613.9583 Q 2672.2915 1666.8749 2645.8333 1666.8749 L 2619.3748 1666.8749 L 2645.8333 1693.3333 L 2672.2915 1719.7916 L 2672.2915 1719.7916 L 2698.7498 1719.7916 L 2698.7498 1719.7916 Q 2698.7498 1719.7916 2725.2083 1746.2499 L 2751.6665 1746.2499 L 2725.2083 1772.7083 Q 2698.7498 1825.6249 2725.2083 1825.6249 L 2725.2083 1825.6249 L 2751.6665 1852.0833 L 2778.1248 1852.0833 L 2778.1248 1878.5416 Q 2778.1248 1904.9999 2698.7498 1904.9999 L 2645.8333 1904.9999 L 2619.3748 1904.9999 L 2619.3748 1931.4583 L 2619.3748 1931.4583 L 2645.8333 1931.4583 L 2698.7498 1957.9165 Q 2751.6665 1984.3749 2751.6665 2010.8333 L 2751.6665 2037.2915 L 2778.1248 2063.75 L 2778.1248 2090.2083 L 2751.6665 2090.2083 L 2725.2083 2090.2083 L 2698.7498 2116.6665 L 2672.2915 2143.125 L 2592.9165 2143.125 Q 2539.9998 2143.125 2539.9998 2143.125 Q 2513.5415 2169.5833 2487.0833 2169.5833 Q 2460.6248 2169.5833 2460.6248 2143.125 Q 2460.6248 2116.6665 2381.2498 2143.125 Q 2301.875 2196.0415 2275.4165 2169.5833 Q 2222.5 2143.125 2169.5833 2143.125 L 2090.2083 2143.125 L 2063.75 2143.125 L 2010.8333 2143.125 L 1957.9165 2143.125 L 1931.4583 2143.125 L 1931.4583 2143.125 L 1931.4583 2143.125 L 1931.4583 2143.125 Q 1904.9999 2143.125 1904.9999 2090.2083 Q 1904.9999 2010.8333 1852.0833 2010.8333 Q 1825.6249 2010.8333 1825.6249 1984.3749 Q 1825.6249 1931.4583 1799.1666 1931.4583 Q 1772.7083 1931.4583 1772.7083 1984.3749 Q 1746.2499 2037.2915 1746.2499 2010.8333 Q 1746.2499 1984.3749 1693.3333 1984.3749 Q 1666.8749 1984.3749 1587.4999 1931.4583 Q 1481.6666 1904.9999 1508.1249 1878.5416 Q 1534.5833 1852.0833 1455.2083 1772.7083 Q 1402.2916 1693.3333 1375.8333 1693.3333 Q 1322.9166 1719.7916 1296.4583 1666.8749 Q 1269.9999 1666.8749 1111.25 1666.8749 L 978.95825 1693.3333 L 978.95825 1666.8749 L 978.95825 1640.4166 L 952.49994 1640.4166 Q 926.0416 1640.4166 926.0416 1613.9583 Q 926.0416 1561.0416 899.5833 1561.0416 Q 846.6666 1561.0416 846.6666 1613.9583 Q 873.12494 1640.4166 846.6666 1640.4166 Q 820.2083 1640.4166 793.74994 1561.0416 Q 740.8333 1508.1249 740.8333 1508.1249 Q 714.37494 1534.5833 687.9166 1534.5833 Q 661.4583 1508.1249 634.99994 1455.2083 Q 634.99994 1375.8333 502.7083 1375.8333 Q 370.41666 1402.2916 396.87497 1375.8333 Q 423.3333 1349.3749 370.41666 1322.9166 Q 343.9583 1296.4583 317.49997 1269.9999 Q 291.04166 1243.5416 264.5833 1190.6249 Q 264.5833 1137.7083 264.5833 1137.7083 Q 238.12498 1164.1666 132.29166 1137.7083 L 26.458332 1137.7083 L 26.458332 1111.25 L 26.458332 1084.7916 L 26.458332 1084.7916 L 52.916664 1084.7916 L 79.37499 1031.875 Q 132.29166 978.95825 158.74998 978.95825 L 211.66666 978.95825 L 211.66666 952.49994 L 211.66666 926.0416 L 185.20833 926.0416 Q 185.20833 926.0416 105.83333 820.2083 L 0.0 740.8333 L 0.0 714.37494 L 0.0 687.9166 L 26.458332 687.9166 L 52.916664 661.4583 L 52.916664 661.4583 Q 52.916664 661.4583 52.916664 634.99994 L 52.916664 608.5416 L 132.29166 608.5416 Q 211.66666 608.5416 211.66666 582.0833 L 211.66666 582.0833 L 264.5833 555.625 Q 317.49997 529.1666 317.49997 449.79166 Q 370.41666 370.41666 370.41666 370.41666 L 370.41666 370.41666 L 370.41666 423.3333 Q 396.87497 449.79166 449.79166 423.3333 Q 502.7083 396.87497 529.1666 370.41666 Q 529.1666 343.9583 608.5416 343.9583 Q 687.9166 370.41666 740.8333 396.87497 Q 793.74994 396.87497 793.74994 396.87497 L 820.2083 396.87497 L 820.2083 423.3333 L 846.6666 449.79166 L 846.6666 476.24997 L 846.6666 502.7083 L 873.12494 502.7083 L 873.12494 502.7083 L 952.49994 502.7083 L 1031.875 502.7083 L 1111.25 502.7083 L 1164.1666 502.7083 L 1164.1666 476.24997 Q 1164.1666 476.24997 1269.9999 291.04166 L 1375.8333 132.29166 L 1375.8333 132.29166 L 1375.8333 132.29166 L 1375.8333 105.83333 L 1375.8333 105.83333 L 1402.2916 105.83333 L 1402.2916 79.37499 L 1402.2916 79.37499 L 1428.7499 79.37499 L 1428.7499 79.37499 L 1428.7499 79.37499 L 1428.7499 52.916664 L 1428.7499 52.916664 L 1455.2083 52.916664 L 1455.2083 26.458332 L 1455.2083 26.458332 L 1481.6666 26.458332 L 1481.6666 26.458332 z M 2301.875 2116.6665 Q 2301.875 2090.2083 2301.875 2090.2083 Q 2328.3333 2090.2083 2328.3333 2090.2083 Q 2328.3333 2116.6665 2301.875 2116.6665 z" svg:height="21.695831mm" draw:style-name="style-198" svg:viewBox="0.0 0.0 2910.4165 2169.5833" svg:width="29.104166mm" svg:x="44.449997mm" svg:y="29.368748mm"/>
          <draw:path svg:d="M 52.916664 26.458332 L 105.83333 0.0 L 158.74998 26.458332 Q 185.20833 52.916664 211.66666 79.37499 Q 211.66666 105.83333 238.12498 132.29166 Q 291.04166 158.74998 264.5833 158.74998 Q 264.5833 185.20833 264.5833 185.20833 L 264.5833 185.20833 L 158.74998 185.20833 Q 52.916664 185.20833 26.458332 158.74998 Q 0.0 132.29166 0.0 79.37499 Q 26.458332 26.458332 52.916664 26.458332 z" svg:height="1.8520832mm" draw:style-name="style-199" svg:viewBox="0.0 0.0 264.5833 185.20833" svg:width="2.6458333mm" svg:x="98.16041mm" svg:y="44.71458mm"/>
          <draw:path svg:d="M 79.37499 0.0 L 105.83333 0.0 L 105.83333 26.458332 Q 79.37499 52.916664 105.83333 79.37499 Q 132.29166 105.83333 211.66666 158.74998 Q 291.04166 211.66666 185.20833 211.66666 Q 52.916664 211.66666 26.458332 185.20833 Q -26.458332 158.74998 0.0 105.83333 L 26.458332 52.916664 L 26.458332 26.458332 Q 52.916664 0.0 79.37499 0.0 z" svg:height="2.1166666mm" draw:style-name="style-200" svg:viewBox="0.0 0.0 211.66666 211.66666" svg:width="2.1166666mm" svg:x="152.1354mm" svg:y="169.86249mm"/>
          <draw:path svg:d="M 740.8333 238.12498 L 740.8333 238.12498 L 740.8333 291.04166 L 767.2916 370.41666 L 767.2916 370.41666 L 767.2916 396.87497 L 767.2916 396.87497 L 767.2916 396.87497 L 793.74994 396.87497 L 793.74994 396.87497 L 793.74994 423.3333 Q 820.2083 423.3333 820.2083 449.79166 L 820.2083 476.24997 L 820.2083 476.24997 Q 793.74994 449.79166 767.2916 449.79166 Q 767.2916 423.3333 634.99994 423.3333 Q 529.1666 396.87497 476.24997 449.79166 Q 423.3333 502.7083 396.87497 529.1666 L 343.9583 555.625 L 343.9583 555.625 L 317.49997 555.625 L 317.49997 582.0833 L 291.04166 582.0833 L 291.04166 582.0833 L 291.04166 582.0833 L 291.04166 555.625 Q 291.04166 502.7083 238.12498 502.7083 L 211.66666 476.24997 L 211.66666 449.79166 Q 238.12498 396.87497 185.20833 370.41666 Q 132.29166 343.9583 79.37499 343.9583 L 26.458332 370.41666 L 26.458332 343.9583 L 26.458332 317.49997 L 26.458332 291.04166 L 26.458332 291.04166 L 26.458332 291.04166 L 26.458332 291.04166 L 26.458332 264.5833 L 26.458332 264.5833 L 0.0 264.5833 L 0.0 264.5833 L 0.0 264.5833 L 0.0 238.12498 L 0.0 238.12498 L 26.458332 238.12498 L 26.458332 211.66666 L 26.458332 185.20833 L 52.916664 185.20833 L 52.916664 185.20833 L 105.83333 132.29166 Q 185.20833 79.37499 185.20833 26.458332 Q 185.20833 -26.458332 291.04166 0.0 Q 396.87497 0.0 370.41666 52.916664 Q 370.41666 79.37499 476.24997 132.29166 Q 582.0833 132.29166 661.4583 132.29166 Q 740.8333 132.29166 740.8333 185.20833 Q 740.8333 238.12498 740.8333 238.12498 z" svg:height="5.820833mm" draw:style-name="style-201" svg:viewBox="0.0 0.0 820.2083 582.0833" svg:width="8.202083mm" svg:x="228.3354mm" svg:y="183.35625mm"/>
          <draw:path svg:d="M 52.916664 0.0 Q 52.916664 -26.458332 211.66666 52.916664 Q 343.9583 158.74998 343.9583 211.66666 Q 343.9583 264.5833 264.5833 264.5833 Q 158.74998 317.49997 105.83333 264.5833 Q 52.916664 238.12498 0.0 211.66666 Q 0.0 158.74998 0.0 105.83333 Q 0.0 26.458332 52.916664 0.0 z" svg:height="2.6458333mm" draw:style-name="style-202" svg:viewBox="0.0 0.0 343.9583 264.5833" svg:width="3.439583mm" svg:x="50.799995mm" svg:y="110.06666mm"/>
          <draw:path svg:d="M 105.83333 132.29166 L 132.29166 0.0 L 211.66666 0.0 Q 317.49997 0.0 317.49997 105.83333 Q 317.49997 185.20833 476.24997 317.49997 Q 582.0833 476.24997 608.5416 476.24997 L 608.5416 502.7083 L 555.625 502.7083 Q 502.7083 529.1666 423.3333 502.7083 L 370.41666 476.24997 L 423.3333 476.24997 Q 449.79166 476.24997 423.3333 423.3333 Q 396.87497 423.3333 211.66666 396.87497 L 52.916664 370.41666 L 52.916664 423.3333 L 52.916664 476.24997 L 79.37499 502.7083 L 79.37499 529.1666 L 52.916664 529.1666 L 26.458332 529.1666 L 26.458332 502.7083 L 0.0 502.7083 L 0.0 423.3333 L 0.0 317.49997 L 26.458332 317.49997 L 26.458332 317.49997 L 52.916664 291.04166 Q 79.37499 264.5833 105.83333 132.29166 z" svg:height="5.2916665mm" draw:style-name="style-203" svg:viewBox="0.0 0.0 608.5416 529.1666" svg:width="6.0854163mm" svg:x="147.10832mm" svg:y="78.316666mm"/>
          <draw:path svg:d="M 185.20833 0.0 L 264.5833 0.0 L 264.5833 0.0 Q 291.04166 26.458332 291.04166 52.916664 L 291.04166 105.83333 L 264.5833 105.83333 L 264.5833 105.83333 L 264.5833 132.29166 L 238.12498 132.29166 L 238.12498 132.29166 L 238.12498 158.74998 L 238.12498 158.74998 L 238.12498 158.74998 L 211.66666 158.74998 L 211.66666 158.74998 L 211.66666 185.20833 L 185.20833 185.20833 L 185.20833 185.20833 L 185.20833 211.66666 L 132.29166 211.66666 L 52.916664 211.66666 L 52.916664 185.20833 L 26.458332 185.20833 L 26.458332 185.20833 L 26.458332 158.74998 L 26.458332 158.74998 L 26.458332 158.74998 L 0.0 105.83333 L 0.0 52.916664 L 79.37499 26.458332 Q 132.29166 0.0 185.20833 0.0 z" svg:height="2.1166666mm" draw:style-name="style-204" svg:viewBox="0.0 0.0 291.04166 211.66666" svg:width="2.9104166mm" svg:x="224.63124mm" svg:y="58.208332mm"/>
          <draw:path svg:d="M 582.0833 52.916664 L 582.0833 0.0 L 661.4583 0.0 Q 714.37494 0.0 714.37494 26.458332 Q 714.37494 52.916664 820.2083 26.458332 Q 952.49994 26.458332 952.49994 79.37499 Q 952.49994 132.29166 978.95825 132.29166 Q 1005.4166 132.29166 1031.875 79.37499 Q 1031.875 26.458332 1058.3333 79.37499 Q 1084.7916 132.29166 1243.5416 132.29166 Q 1402.2916 132.29166 1402.2916 158.74998 Q 1402.2916 185.20833 1375.8333 185.20833 Q 1349.3749 211.66666 1481.6666 238.12498 Q 1613.9583 264.5833 1613.9583 238.12498 Q 1613.9583 211.66666 1640.4166 211.66666 L 1640.4166 211.66666 L 1640.4166 211.66666 Q 1640.4166 238.12498 1666.8749 238.12498 L 1666.8749 238.12498 L 1666.8749 238.12498 Q 1666.8749 238.12498 1666.8749 264.5833 L 1693.3333 264.5833 L 1640.4166 343.9583 Q 1613.9583 449.79166 1587.4999 476.24997 Q 1587.4999 502.7083 1613.9583 502.7083 Q 1640.4166 502.7083 1587.4999 529.1666 Q 1508.1249 555.625 1508.1249 582.0833 L 1508.1249 608.5416 L 1481.6666 608.5416 L 1481.6666 608.5416 L 1455.2083 582.0833 L 1428.7499 582.0833 L 1428.7499 634.99994 L 1455.2083 687.9166 L 1455.2083 687.9166 L 1455.2083 714.37494 L 1508.1249 714.37494 L 1534.5833 714.37494 L 1534.5833 740.8333 L 1534.5833 740.8333 L 1455.2083 740.8333 Q 1375.8333 767.2916 1349.3749 767.2916 Q 1296.4583 767.2916 1217.0833 767.2916 Q 1137.7083 740.8333 873.12494 714.37494 Q 608.5416 661.4583 317.49997 661.4583 L 26.458332 608.5416 L 26.458332 608.5416 L 26.458332 608.5416 L 0.0 608.5416 L 0.0 608.5416 L 0.0 608.5416 L 0.0 608.5416 L 26.458332 582.0833 L 79.37499 555.625 L 79.37499 555.625 L 79.37499 555.625 L 105.83333 555.625 L 105.83333 555.625 L 105.83333 529.1666 L 79.37499 529.1666 L 79.37499 529.1666 L 79.37499 502.7083 L 79.37499 502.7083 L 79.37499 502.7083 L 105.83333 502.7083 L 105.83333 502.7083 L 105.83333 476.24997 L 132.29166 476.24997 L 132.29166 476.24997 L 132.29166 449.79166 L 132.29166 449.79166 L 132.29166 449.79166 L 105.83333 449.79166 L 105.83333 449.79166 L 132.29166 449.79166 Q 158.74998 449.79166 185.20833 423.3333 Q 238.12498 423.3333 211.66666 396.87497 Q 185.20833 396.87497 211.66666 370.41666 Q 238.12498 343.9583 264.5833 370.41666 Q 291.04166 396.87497 291.04166 370.41666 Q 291.04166 343.9583 343.9583 343.9583 Q 396.87497 343.9583 396.87497 291.04166 Q 396.87497 264.5833 449.79166 264.5833 Q 476.24997 264.5833 476.24997 238.12498 Q 449.79166 211.66666 529.1666 185.20833 Q 608.5416 185.20833 582.0833 158.74998 Q 555.625 132.29166 555.625 105.83333 Q 582.0833 79.37499 582.0833 52.916664 z" svg:height="7.6729164mm" draw:style-name="style-205" svg:viewBox="0.0 0.0 1693.3333 767.2916" svg:width="16.933332mm" svg:x="31.485415mm" svg:y="157.42708mm"/>
          <draw:path svg:d="M 926.0416 0.0 L 1084.7916 0.0 L 1190.6249 0.0 Q 1296.4583 26.458332 1322.9166 132.29166 L 1349.3749 238.12498 L 1349.3749 238.12498 L 1349.3749 264.5833 L 1349.3749 264.5833 L 1349.3749 264.5833 L 1375.8333 264.5833 L 1375.8333 264.5833 L 1349.3749 291.04166 L 1296.4583 317.49997 L 1164.1666 317.49997 Q 1031.875 317.49997 714.37494 317.49997 Q 396.87497 317.49997 343.9583 370.41666 L 317.49997 370.41666 L 291.04166 396.87497 L 238.12498 396.87497 L 238.12498 423.3333 L 238.12498 476.24997 L 211.66666 476.24997 L 211.66666 476.24997 L 211.66666 502.7083 L 185.20833 502.7083 L 185.20833 502.7083 L 185.20833 529.1666 L 185.20833 529.1666 L 185.20833 529.1666 L 158.74998 529.1666 L 158.74998 529.1666 L 211.66666 555.625 L 264.5833 582.0833 L 343.9583 582.0833 L 396.87497 582.0833 L 396.87497 582.0833 L 396.87497 608.5416 L 370.41666 608.5416 L 370.41666 608.5416 L 238.12498 608.5416 L 132.29166 582.0833 L 132.29166 582.0833 L 132.29166 582.0833 L 105.83333 582.0833 L 105.83333 582.0833 L 79.37499 555.625 L 52.916664 555.625 L 52.916664 529.1666 L 26.458332 502.7083 L 26.458332 502.7083 L 26.458332 476.24997 L 26.458332 476.24997 L 26.458332 476.24997 L 0.0 476.24997 L 0.0 476.24997 L 0.0 449.79166 L 0.0 449.79166 L 26.458332 449.79166 L 52.916664 449.79166 L 79.37499 291.04166 Q 79.37499 132.29166 211.66666 79.37499 Q 343.9583 52.916664 343.9583 52.916664 Q 370.41666 52.916664 449.79166 26.458332 L 502.7083 26.458332 L 661.4583 26.458332 Q 793.74994 0.0 926.0416 0.0 z" svg:height="6.0854163mm" draw:style-name="style-206" svg:viewBox="0.0 0.0 1375.8333 608.5416" svg:width="13.758332mm" svg:x="146.84373mm" svg:y="61.9125mm"/>
          <draw:path svg:d="M 291.04166 132.29166 L 317.49997 0.0 L 317.49997 0.0 L 343.9583 0.0 L 343.9583 52.916664 L 343.9583 105.83333 L 396.87497 132.29166 Q 476.24997 132.29166 476.24997 158.74998 L 476.24997 158.74998 L 449.79166 185.20833 Q 396.87497 211.66666 423.3333 238.12498 Q 423.3333 291.04166 555.625 317.49997 Q 661.4583 343.9583 687.9166 343.9583 L 714.37494 343.9583 L 714.37494 396.87497 Q 740.8333 449.79166 767.2916 449.79166 L 820.2083 449.79166 L 820.2083 449.79166 L 820.2083 476.24997 L 820.2083 502.7083 L 820.2083 529.1666 L 793.74994 529.1666 L 793.74994 555.625 L 793.74994 555.625 L 767.2916 555.625 L 767.2916 555.625 L 767.2916 555.625 L 767.2916 582.0833 L 767.2916 582.0833 L 793.74994 608.5416 L 793.74994 608.5416 L 793.74994 608.5416 L 767.2916 608.5416 L 767.2916 608.5416 L 767.2916 608.5416 L 767.2916 634.99994 L 767.2916 634.99994 L 740.8333 661.4583 L 714.37494 687.9166 L 740.8333 740.8333 Q 767.2916 793.74994 767.2916 820.2083 L 767.2916 820.2083 L 687.9166 873.12494 Q 608.5416 926.0416 608.5416 978.95825 L 608.5416 1005.4166 L 608.5416 1005.4166 L 608.5416 1005.4166 L 582.0833 1005.4166 L 582.0833 1031.875 L 529.1666 1031.875 Q 449.79166 1058.3333 476.24997 1084.7916 Q 476.24997 1111.25 423.3333 1111.25 Q 370.41666 1111.25 370.41666 1190.6249 L 370.41666 1243.5416 L 343.9583 1243.5416 L 291.04166 1243.5416 L 291.04166 1217.0833 L 291.04166 1217.0833 L 264.5833 1217.0833 L 264.5833 1190.6249 L 264.5833 1190.6249 L 238.12498 1190.6249 L 238.12498 1190.6249 L 238.12498 1190.6249 L 238.12498 1164.1666 L 238.12498 1164.1666 L 211.66666 1164.1666 L 211.66666 1137.7083 L 211.66666 1137.7083 L 185.20833 1137.7083 L 185.20833 1137.7083 L 185.20833 1137.7083 L 185.20833 1111.25 L 185.20833 1111.25 L 158.74998 1084.7916 L 132.29166 1058.3333 L 132.29166 1058.3333 L 132.29166 1031.875 L 79.37499 1031.875 L 52.916664 1031.875 L 26.458332 1031.875 L 26.458332 1031.875 L 26.458332 1031.875 L 26.458332 1031.875 L 0.0 1031.875 L 0.0 1031.875 L 0.0 1031.875 L 26.458332 1005.4166 L 26.458332 978.95825 L 26.458332 952.49994 L 52.916664 952.49994 L 52.916664 926.0416 L 52.916664 926.0416 Q 79.37499 926.0416 105.83333 899.5833 Q 158.74998 873.12494 238.12498 820.2083 Q 291.04166 767.2916 291.04166 687.9166 L 291.04166 634.99994 L 291.04166 555.625 Q 291.04166 502.7083 185.20833 502.7083 L 52.916664 476.24997 L 52.916664 476.24997 L 52.916664 449.79166 L 79.37499 449.79166 L 132.29166 449.79166 L 132.29166 396.87497 Q 132.29166 370.41666 185.20833 343.9583 Q 238.12498 291.04166 291.04166 132.29166 z" svg:height="12.435416mm" draw:style-name="style-207" svg:viewBox="0.0 0.0 820.2083 1243.5416" svg:width="8.202083mm" svg:x="33.072914mm" svg:y="124.618744mm"/>
          <draw:path svg:d="M 449.79166 0.0 L 476.24997 0.0 L 634.99994 0.0 L 793.74994 0.0 L 793.74994 0.0 L 793.74994 0.0 L 820.2083 26.458332 L 846.6666 52.916664 L 846.6666 52.916664 L 846.6666 79.37499 L 820.2083 105.83333 L 793.74994 132.29166 L 793.74994 158.74998 Q 793.74994 185.20833 740.8333 238.12498 Q 740.8333 291.04166 582.0833 582.0833 L 449.79166 873.12494 L 449.79166 899.5833 L 449.79166 899.5833 L 449.79166 899.5833 Q 423.3333 899.5833 423.3333 926.0416 L 423.3333 952.49994 L 423.3333 1058.3333 Q 423.3333 1164.1666 396.87497 1190.6249 L 370.41666 1217.0833 L 370.41666 1217.0833 L 370.41666 1217.0833 L 370.41666 1243.5416 L 370.41666 1243.5416 L 343.9583 1243.5416 L 343.9583 1269.9999 L 343.9583 1269.9999 L 317.49997 1269.9999 L 317.49997 1269.9999 L 317.49997 1269.9999 L 185.20833 1269.9999 L 52.916664 1269.9999 L 52.916664 1269.9999 L 52.916664 1269.9999 L 26.458332 1217.0833 L 0.0 1164.1666 L 0.0 1164.1666 L 0.0 1164.1666 L 0.0 1164.1666 L 0.0 1164.1666 L 0.0 1137.7083 L 0.0 1137.7083 L 26.458332 1111.25 L 52.916664 1084.7916 L 52.916664 1058.3333 Q 105.83333 1031.875 105.83333 1005.4166 L 105.83333 978.95825 L 211.66666 740.8333 Q 317.49997 529.1666 370.41666 370.41666 Q 423.3333 238.12498 396.87497 158.74998 Q 370.41666 52.916664 396.87497 52.916664 L 396.87497 52.916664 L 396.87497 52.916664 L 396.87497 26.458332 L 396.87497 0.0 L 396.87497 0.0 L 423.3333 0.0 L 423.3333 0.0 L 449.79166 0.0 z" svg:height="12.699999mm" draw:style-name="style-208" svg:viewBox="0.0 0.0 846.6666 1269.9999" svg:width="8.466666mm" svg:x="145.52083mm" svg:y="22.224998mm"/>
          <draw:path svg:d="M 185.20833 0.0 L 291.04166 0.0 L 343.9583 0.0 L 370.41666 0.0 L 370.41666 0.0 L 396.87497 0.0 L 396.87497 26.458332 L 396.87497 52.916664 L 423.3333 52.916664 L 423.3333 52.916664 L 423.3333 79.37499 L 449.79166 79.37499 L 449.79166 158.74998 Q 449.79166 211.66666 396.87497 264.5833 Q 343.9583 343.9583 343.9583 343.9583 L 343.9583 343.9583 L 291.04166 343.9583 Q 264.5833 317.49997 185.20833 317.49997 Q 79.37499 317.49997 26.458332 238.12498 L 0.0 158.74998 L 0.0 132.29166 Q 0.0 105.83333 52.916664 105.83333 L 105.83333 105.83333 L 105.83333 52.916664 Q 105.83333 0.0 185.20833 0.0 z" svg:height="3.439583mm" draw:style-name="style-209" svg:viewBox="0.0 0.0 449.79166 343.9583" svg:width="4.497916mm" svg:x="156.36874mm" svg:y="93.6625mm"/>
          <draw:path svg:d="M 158.74998 0.0 L 158.74998 0.0 L 185.20833 0.0 L 185.20833 0.0 L 211.66666 0.0 L 238.12498 0.0 L 238.12498 0.0 L 238.12498 0.0 L 264.5833 0.0 L 264.5833 0.0 L 370.41666 26.458332 Q 476.24997 52.916664 476.24997 26.458332 Q 502.7083 0.0 502.7083 0.0 L 502.7083 0.0 L 502.7083 0.0 L 502.7083 0.0 L 502.7083 26.458332 L 502.7083 26.458332 L 529.1666 52.916664 L 529.1666 52.916664 L 502.7083 52.916664 Q 502.7083 52.916664 555.625 79.37499 L 634.99994 79.37499 L 634.99994 79.37499 Q 634.99994 105.83333 661.4583 105.83333 L 661.4583 105.83333 L 661.4583 132.29166 L 661.4583 158.74998 L 687.9166 185.20833 L 714.37494 211.66666 L 714.37494 238.12498 L 714.37494 264.5833 L 687.9166 264.5833 L 687.9166 264.5833 L 687.9166 291.04166 L 661.4583 291.04166 L 661.4583 291.04166 L 661.4583 264.5833 L 661.4583 264.5833 L 661.4583 264.5833 L 634.99994 264.5833 L 634.99994 264.5833 L 608.5416 264.5833 Q 582.0833 264.5833 476.24997 264.5833 L 370.41666 264.5833 L 370.41666 264.5833 L 343.9583 264.5833 L 343.9583 264.5833 L 343.9583 264.5833 L 343.9583 291.04166 L 343.9583 291.04166 L 317.49997 291.04166 L 317.49997 264.5833 L 291.04166 264.5833 L 264.5833 264.5833 L 158.74998 264.5833 L 52.916664 264.5833 L 26.458332 264.5833 L 26.458332 264.5833 L 26.458332 264.5833 L 0.0 264.5833 L 0.0 238.12498 L 0.0 211.66666 L 26.458332 211.66666 L 79.37499 211.66666 L 79.37499 185.20833 Q 79.37499 158.74998 105.83333 158.74998 Q 132.29166 158.74998 132.29166 105.83333 L 132.29166 26.458332 L 132.29166 26.458332 L 132.29166 26.458332 L 158.74998 0.0 z" svg:height="2.9104166mm" draw:style-name="style-210" svg:viewBox="0.0 0.0 714.37494 291.04166" svg:width="7.1437497mm" svg:x="236.2729mm" svg:y="80.962494mm"/>
          <draw:path svg:d="M 105.83333 26.458332 L 105.83333 0.0 L 185.20833 26.458332 Q 291.04166 52.916664 396.87497 79.37499 L 502.7083 79.37499 L 529.1666 105.83333 Q 555.625 105.83333 555.625 132.29166 L 555.625 158.74998 L 502.7083 211.66666 Q 449.79166 264.5833 449.79166 423.3333 Q 502.7083 582.0833 502.7083 687.9166 Q 502.7083 793.74994 476.24997 793.74994 L 476.24997 793.74994 L 476.24997 820.2083 L 449.79166 820.2083 L 449.79166 820.2083 L 449.79166 846.6666 L 502.7083 846.6666 L 555.625 846.6666 L 555.625 873.12494 L 555.625 873.12494 L 502.7083 873.12494 L 423.3333 846.6666 L 396.87497 846.6666 L 343.9583 846.6666 L 343.9583 873.12494 L 343.9583 873.12494 L 317.49997 873.12494 L 317.49997 846.6666 L 317.49997 846.6666 L 291.04166 846.6666 L 291.04166 846.6666 L 291.04166 846.6666 L 264.5833 820.2083 Q 238.12498 793.74994 238.12498 793.74994 L 211.66666 767.2916 L 238.12498 767.2916 Q 264.5833 767.2916 211.66666 476.24997 Q 132.29166 185.20833 105.83333 158.74998 Q 79.37499 158.74998 79.37499 132.29166 L 79.37499 105.83333 L 26.458332 105.83333 L 0.0 105.83333 L 0.0 105.83333 L 0.0 79.37499 L 26.458332 79.37499 L 52.916664 52.916664 L 79.37499 52.916664 L 105.83333 52.916664 L 105.83333 26.458332 z" svg:height="8.73125mm" draw:style-name="style-211" svg:viewBox="0.0 0.0 555.625 873.12494" svg:width="5.5562496mm" svg:x="229.39374mm" svg:y="116.416664mm"/>
          <draw:path svg:d="M 1534.5833 0.0 L 1561.0416 0.0 L 1561.0416 0.0 L 1561.0416 0.0 L 1561.0416 0.0 L 1587.4999 0.0 L 1613.9583 132.29166 Q 1640.4166 264.5833 1666.8749 264.5833 Q 1693.3333 264.5833 1693.3333 291.04166 Q 1693.3333 317.49997 1746.2499 317.49997 Q 1799.1666 317.49997 1825.6249 370.41666 Q 1825.6249 449.79166 1825.6249 476.24997 Q 1772.7083 502.7083 1852.0833 555.625 Q 1931.4583 634.99994 1931.4583 634.99994 L 1904.9999 634.99994 L 1878.5416 634.99994 Q 1825.6249 634.99994 1772.7083 634.99994 Q 1719.7916 634.99994 1719.7916 661.4583 Q 1719.7916 687.9166 1666.8749 714.37494 L 1613.9583 740.8333 L 1587.4999 740.8333 L 1561.0416 740.8333 L 1561.0416 793.74994 Q 1587.4999 846.6666 1666.8749 846.6666 L 1719.7916 846.6666 L 1719.7916 846.6666 L 1719.7916 846.6666 L 1719.7916 873.12494 L 1719.7916 873.12494 L 1640.4166 899.5833 Q 1561.0416 952.49994 1561.0416 1005.4166 L 1561.0416 1084.7916 L 1481.6666 1058.3333 Q 1402.2916 1031.875 1402.2916 1058.3333 Q 1402.2916 1084.7916 1402.2916 1111.25 L 1402.2916 1164.1666 L 1402.2916 1164.1666 L 1402.2916 1164.1666 L 1402.2916 1164.1666 Q 1375.8333 1164.1666 1190.6249 1111.25 Q 1031.875 1058.3333 1031.875 1084.7916 Q 1031.875 1111.25 978.95825 1111.25 Q 952.49994 1137.7083 952.49994 1111.25 L 952.49994 1084.7916 L 926.0416 1084.7916 L 899.5833 1084.7916 L 899.5833 1111.25 L 899.5833 1137.7083 L 873.12494 1137.7083 L 873.12494 1111.25 L 846.6666 1111.25 Q 820.2083 1111.25 767.2916 1058.3333 Q 714.37494 1031.875 687.9166 1005.4166 L 661.4583 978.95825 L 661.4583 952.49994 Q 661.4583 926.0416 634.99994 899.5833 Q 608.5416 873.12494 529.1666 846.6666 Q 449.79166 846.6666 449.79166 846.6666 L 423.3333 873.12494 L 396.87497 873.12494 Q 396.87497 846.6666 370.41666 846.6666 Q 343.9583 846.6666 291.04166 793.74994 Q 264.5833 740.8333 238.12498 740.8333 Q 211.66666 740.8333 211.66666 687.9166 Q 238.12498 634.99994 185.20833 608.5416 Q 158.74998 582.0833 158.74998 555.625 Q 132.29166 529.1666 79.37499 502.7083 L 26.458332 476.24997 L 26.458332 449.79166 L 26.458332 449.79166 L 0.0 449.79166 L 0.0 423.3333 L 0.0 423.3333 L 0.0 423.3333 L 0.0 370.41666 L 26.458332 343.9583 L 26.458332 343.9583 L 26.458332 317.49997 L 26.458332 317.49997 L 26.458332 317.49997 L 52.916664 317.49997 L 52.916664 317.49997 L 79.37499 317.49997 Q 132.29166 317.49997 105.83333 317.49997 L 79.37499 291.04166 L 79.37499 291.04166 L 79.37499 264.5833 L 79.37499 264.5833 L 79.37499 264.5833 L 52.916664 264.5833 L 52.916664 264.5833 L 158.74998 238.12498 Q 264.5833 211.66666 291.04166 185.20833 Q 291.04166 158.74998 343.9583 211.66666 Q 423.3333 264.5833 449.79166 238.12498 Q 502.7083 238.12498 502.7083 211.66666 Q 502.7083 185.20833 555.625 211.66666 Q 608.5416 211.66666 661.4583 158.74998 Q 687.9166 105.83333 767.2916 79.37499 Q 820.2083 79.37499 846.6666 52.916664 L 873.12494 26.458332 L 899.5833 79.37499 Q 952.49994 105.83333 978.95825 132.29166 Q 1031.875 132.29166 1031.875 105.83333 Q 1031.875 79.37499 1137.7083 52.916664 Q 1269.9999 52.916664 1296.4583 0.0 Q 1322.9166 0.0 1402.2916 0.0 Q 1508.1249 0.0 1534.5833 0.0 z M 1322.9166 79.37499 Q 1349.3749 52.916664 1349.3749 79.37499 Q 1375.8333 105.83333 1349.3749 105.83333 Q 1322.9166 105.83333 1322.9166 79.37499 z M 1031.875 238.12498 L 1031.875 264.5833 L 1005.4166 264.5833 L 978.95825 264.5833 L 952.49994 238.12498 L 926.0416 211.66666 L 926.0416 211.66666 L 926.0416 211.66666 L 899.5833 185.20833 Q 899.5833 158.74998 952.49994 185.20833 Q 1031.875 211.66666 1031.875 238.12498 z" svg:height="11.641666mm" draw:style-name="style-212" svg:viewBox="0.0 0.0 1931.4583 1164.1666" svg:width="19.314583mm" svg:x="15.610415mm" svg:y="57.679165mm"/>
          <draw:path svg:d="M 132.29166 158.74998 L 185.20833 0.0 L 185.20833 26.458332 L 211.66666 52.916664 L 211.66666 52.916664 L 211.66666 52.916664 L 211.66666 79.37499 L 211.66666 79.37499 L 238.12498 79.37499 L 238.12498 52.916664 L 264.5833 52.916664 L 291.04166 52.916664 L 291.04166 79.37499 L 317.49997 79.37499 L 317.49997 105.83333 L 317.49997 132.29166 L 343.9583 132.29166 L 343.9583 158.74998 L 370.41666 158.74998 Q 396.87497 158.74998 423.3333 132.29166 Q 449.79166 105.83333 449.79166 105.83333 Q 476.24997 105.83333 476.24997 132.29166 L 476.24997 158.74998 L 476.24997 158.74998 L 476.24997 185.20833 L 449.79166 185.20833 L 449.79166 211.66666 L 449.79166 211.66666 L 423.3333 211.66666 L 423.3333 264.5833 L 423.3333 291.04166 L 449.79166 291.04166 L 449.79166 264.5833 L 449.79166 264.5833 L 476.24997 264.5833 L 476.24997 291.04166 L 476.24997 317.49997 L 529.1666 317.49997 Q 582.0833 317.49997 582.0833 343.9583 L 582.0833 343.9583 L 555.625 343.9583 Q 529.1666 343.9583 555.625 370.41666 Q 582.0833 423.3333 582.0833 423.3333 L 582.0833 423.3333 L 608.5416 449.79166 L 634.99994 476.24997 L 608.5416 476.24997 L 582.0833 476.24997 L 582.0833 502.7083 L 582.0833 502.7083 L 555.625 502.7083 L 555.625 529.1666 L 555.625 529.1666 L 555.625 529.1666 L 529.1666 529.1666 L 529.1666 529.1666 L 529.1666 555.625 L 529.1666 555.625 L 529.1666 582.0833 L 529.1666 608.5416 L 476.24997 608.5416 Q 449.79166 582.0833 423.3333 555.625 Q 423.3333 529.1666 396.87497 529.1666 Q 370.41666 529.1666 317.49997 529.1666 Q 264.5833 476.24997 185.20833 476.24997 Q 105.83333 423.3333 79.37499 449.79166 L 52.916664 449.79166 L 52.916664 449.79166 L 52.916664 476.24997 L 26.458332 476.24997 L 0.0 476.24997 L 0.0 449.79166 L 0.0 423.3333 L 26.458332 423.3333 L 52.916664 423.3333 L 52.916664 396.87497 L 52.916664 396.87497 L 79.37499 370.41666 Q 105.83333 343.9583 132.29166 158.74998 z" svg:height="6.0854163mm" draw:style-name="style-213" svg:viewBox="0.0 0.0 634.99994 608.5416" svg:width="6.3499994mm" svg:x="250.82498mm" svg:y="95.24999mm"/>
          <draw:path svg:d="M 529.1666 238.12498 L 529.1666 291.04166 L 555.625 291.04166 L 582.0833 264.5833 L 608.5416 264.5833 L 634.99994 264.5833 L 634.99994 291.04166 Q 608.5416 317.49997 608.5416 317.49997 L 582.0833 317.49997 L 582.0833 343.9583 L 582.0833 370.41666 L 555.625 370.41666 L 555.625 370.41666 L 555.625 396.87497 L 529.1666 396.87497 L 529.1666 423.3333 L 529.1666 423.3333 L 502.7083 423.3333 Q 476.24997 423.3333 449.79166 343.9583 Q 423.3333 291.04166 370.41666 291.04166 Q 317.49997 264.5833 291.04166 317.49997 Q 264.5833 343.9583 211.66666 343.9583 Q 185.20833 343.9583 158.74998 264.5833 L 132.29166 211.66666 L 132.29166 185.20833 L 105.83333 185.20833 L 105.83333 185.20833 L 105.83333 158.74998 L 79.37499 158.74998 L 52.916664 158.74998 L 52.916664 158.74998 L 52.916664 158.74998 L 26.458332 132.29166 L 0.0 132.29166 L 0.0 132.29166 L 0.0 105.83333 L 26.458332 105.83333 Q 52.916664 105.83333 52.916664 79.37499 Q 52.916664 79.37499 52.916664 52.916664 L 79.37499 26.458332 L 158.74998 0.0 Q 238.12498 0.0 317.49997 0.0 Q 423.3333 26.458332 476.24997 105.83333 Q 529.1666 185.20833 529.1666 238.12498 z" svg:height="4.233333mm" draw:style-name="style-214" svg:viewBox="0.0 0.0 634.99994 423.3333" svg:width="6.3499994mm" svg:x="69.32083mm" svg:y="73.024994mm"/>
          <draw:path svg:d="M 608.5416 0.0 L 608.5416 0.0 L 634.99994 0.0 L 661.4583 26.458332 L 899.5833 26.458332 Q 1137.7083 79.37499 1190.6249 238.12498 Q 1269.9999 396.87497 1402.2916 555.625 Q 1534.5833 687.9166 1561.0416 687.9166 L 1561.0416 714.37494 L 1561.0416 714.37494 L 1587.4999 714.37494 L 1587.4999 714.37494 L 1587.4999 740.8333 L 1587.4999 740.8333 Q 1587.4999 767.2916 1587.4999 767.2916 L 1613.9583 767.2916 L 1613.9583 767.2916 Q 1613.9583 767.2916 1640.4166 793.74994 L 1640.4166 793.74994 L 1693.3333 926.0416 Q 1746.2499 1031.875 1746.2499 1190.6249 L 1746.2499 1349.3749 L 1746.2499 1349.3749 L 1746.2499 1349.3749 L 1746.2499 1375.8333 L 1719.7916 1375.8333 L 1719.7916 1375.8333 L 1719.7916 1349.3749 L 1693.3333 1349.3749 L 1640.4166 1349.3749 L 1613.9583 1322.9166 L 1587.4999 1296.4583 L 1587.4999 1296.4583 L 1587.4999 1296.4583 L 1587.4999 1243.5416 Q 1587.4999 1164.1666 1587.4999 1111.25 Q 1587.4999 1058.3333 1534.5833 978.95825 Q 1508.1249 926.0416 1111.25 899.5833 L 714.37494 873.12494 L 449.79166 873.12494 Q 185.20833 899.5833 185.20833 926.0416 Q 158.74998 978.95825 158.74998 1111.25 L 158.74998 1243.5416 L 132.29166 1243.5416 L 132.29166 1243.5416 L 132.29166 1269.9999 L 105.83333 1269.9999 L 105.83333 1269.9999 L 105.83333 1296.4583 L 105.83333 1296.4583 L 105.83333 1296.4583 L 79.37499 1296.4583 L 79.37499 1296.4583 L 52.916664 1322.9166 L 0.0 1322.9166 L 0.0 1243.5416 L 0.0 1164.1666 L 0.0 1084.7916 Q 0.0 1031.875 185.20833 740.8333 Q 370.41666 449.79166 423.3333 264.5833 Q 529.1666 79.37499 555.625 52.916664 L 582.0833 26.458332 L 582.0833 26.458332 Q 608.5416 26.458332 608.5416 0.0 z M 793.74994 608.5416 Q 449.79166 608.5416 476.24997 502.7083 Q 529.1666 370.41666 529.1666 343.9583 Q 555.625 343.9583 793.74994 343.9583 Q 1058.3333 343.9583 1111.25 476.24997 Q 1164.1666 582.0833 1164.1666 608.5416 Q 1137.7083 608.5416 793.74994 608.5416 z" svg:height="13.758332mm" draw:style-name="style-215" svg:viewBox="0.0 0.0 1746.2499 1375.8333" svg:width="17.4625mm" svg:x="84.1375mm" svg:y="188.11874mm"/>
          <draw:path svg:d="M 2407.7083 26.458332 L 2407.7083 26.458332 L 2407.7083 0.0 L 2434.1665 0.0 L 2434.1665 26.458332 L 2434.1665 79.37499 L 2434.1665 105.83333 L 2434.1665 132.29166 L 2434.1665 238.12498 L 2434.1665 370.41666 L 2434.1665 370.41666 Q 2434.1665 370.41666 2407.7083 502.7083 Q 2381.2498 634.99994 2354.7915 687.9166 Q 2328.3333 714.37494 2116.6665 793.74994 Q 1878.5416 873.12494 1322.9166 1031.875 L 767.2916 1190.6249 L 767.2916 1190.6249 L 740.8333 1190.6249 L 740.8333 1190.6249 L 740.8333 1190.6249 L 714.37494 1217.0833 L 687.9166 1217.0833 L 687.9166 1243.5416 L 687.9166 1269.9999 L 661.4583 1269.9999 L 661.4583 1296.4583 L 661.4583 1296.4583 L 661.4583 1296.4583 L 661.4583 1296.4583 Q 634.99994 1322.9166 634.99994 1322.9166 L 634.99994 1322.9166 L 634.99994 1296.4583 Q 634.99994 1269.9999 582.0833 1269.9999 L 502.7083 1243.5416 L 476.24997 1269.9999 L 449.79166 1296.4583 L 449.79166 1296.4583 L 423.3333 1296.4583 L 423.3333 1296.4583 L 423.3333 1296.4583 L 423.3333 1269.9999 L 423.3333 1243.5416 L 423.3333 1243.5416 Q 423.3333 1217.0833 423.3333 1164.1666 Q 423.3333 1111.25 370.41666 1111.25 Q 343.9583 1111.25 370.41666 1084.7916 Q 370.41666 1031.875 396.87497 978.95825 Q 423.3333 926.0416 370.41666 873.12494 Q 317.49997 820.2083 211.66666 793.74994 Q 105.83333 767.2916 105.83333 740.8333 Q 105.83333 714.37494 105.83333 714.37494 Q 132.29166 687.9166 132.29166 555.625 Q 132.29166 396.87497 211.66666 396.87497 Q 291.04166 396.87497 291.04166 370.41666 Q 264.5833 343.9583 238.12498 343.9583 Q 211.66666 317.49997 211.66666 291.04166 L 211.66666 264.5833 L 238.12498 264.5833 L 264.5833 264.5833 L 264.5833 238.12498 Q 264.5833 211.66666 132.29166 185.20833 L 0.0 185.20833 L 0.0 158.74998 L 0.0 158.74998 L 0.0 158.74998 L 0.0 132.29166 L 661.4583 132.29166 Q 1322.9166 132.29166 1825.6249 105.83333 Q 2328.3333 79.37499 2354.7915 79.37499 Q 2381.2498 79.37499 2381.2498 52.916664 L 2381.2498 26.458332 L 2407.7083 26.458332 z" svg:height="13.229166mm" draw:style-name="style-216" svg:viewBox="0.0 0.0 2434.1665 1322.9166" svg:width="24.341665mm" svg:x="268.28748mm" svg:y="17.197916mm"/>
          <draw:path svg:d="M 211.66666 0.0 L 238.12498 0.0 L 264.5833 185.20833 Q 291.04166 343.9583 317.49997 370.41666 L 343.9583 370.41666 L 343.9583 211.66666 Q 370.41666 52.916664 370.41666 52.916664 Q 370.41666 26.458332 396.87497 79.37499 L 423.3333 132.29166 L 423.3333 132.29166 Q 423.3333 132.29166 423.3333 158.74998 L 449.79166 158.74998 L 476.24997 185.20833 Q 529.1666 211.66666 529.1666 185.20833 Q 529.1666 158.74998 555.625 158.74998 Q 582.0833 158.74998 582.0833 185.20833 Q 608.5416 238.12498 634.99994 211.66666 L 661.4583 211.66666 L 661.4583 158.74998 Q 687.9166 105.83333 687.9166 79.37499 L 687.9166 79.37499 L 687.9166 185.20833 Q 687.9166 264.5833 661.4583 291.04166 Q 634.99994 291.04166 661.4583 317.49997 Q 687.9166 343.9583 634.99994 449.79166 Q 582.0833 529.1666 582.0833 714.37494 L 582.0833 873.12494 L 555.625 873.12494 L 555.625 873.12494 L 555.625 820.2083 L 529.1666 740.8333 L 529.1666 714.37494 Q 529.1666 661.4583 423.3333 634.99994 Q 317.49997 608.5416 264.5833 608.5416 Q 211.66666 608.5416 211.66666 661.4583 L 211.66666 714.37494 L 211.66666 714.37494 L 211.66666 714.37494 L 185.20833 714.37494 L 185.20833 740.8333 L 185.20833 740.8333 L 158.74998 740.8333 L 158.74998 714.37494 L 158.74998 687.9166 L 132.29166 608.5416 L 105.83333 555.625 L 105.83333 555.625 L 105.83333 555.625 L 105.83333 529.1666 L 105.83333 529.1666 L 79.37499 529.1666 L 79.37499 502.7083 L 79.37499 502.7083 L 52.916664 502.7083 L 52.916664 476.24997 L 52.916664 449.79166 L 26.458332 449.79166 L 26.458332 449.79166 L 26.458332 423.3333 L 0.0 423.3333 L 0.0 396.87497 L 0.0 343.9583 L 0.0 343.9583 L 0.0 343.9583 L 26.458332 343.9583 L 26.458332 343.9583 L 26.458332 370.41666 L 52.916664 370.41666 L 52.916664 396.87497 Q 79.37499 449.79166 132.29166 449.79166 L 185.20833 449.79166 L 185.20833 238.12498 Q 185.20833 0.0 211.66666 0.0 z" svg:height="8.73125mm" draw:style-name="style-217" svg:viewBox="0.0 0.0 687.9166 873.12494" svg:width="6.879166mm" svg:x="114.82916mm" svg:y="118.268745mm"/>
          <draw:path svg:d="M 767.2916 0.0 L 767.2916 0.0 L 820.2083 26.458332 Q 873.12494 52.916664 926.0416 105.83333 Q 1005.4166 132.29166 1005.4166 185.20833 Q 1058.3333 238.12498 1058.3333 238.12498 L 1058.3333 238.12498 L 1058.3333 238.12498 Q 1058.3333 264.5833 1111.25 264.5833 Q 1190.6249 264.5833 1084.7916 343.9583 L 952.49994 396.87497 L 952.49994 396.87497 L 952.49994 423.3333 L 952.49994 423.3333 L 952.49994 423.3333 L 926.0416 423.3333 L 926.0416 423.3333 L 926.0416 449.79166 L 899.5833 449.79166 L 899.5833 449.79166 L 899.5833 476.24997 L 899.5833 476.24997 L 899.5833 476.24997 L 873.12494 476.24997 L 873.12494 476.24997 L 873.12494 502.7083 L 873.12494 502.7083 L 873.12494 502.7083 Q 873.12494 529.1666 582.0833 608.5416 L 264.5833 687.9166 L 264.5833 687.9166 L 238.12498 687.9166 L 211.66666 661.4583 Q 158.74998 661.4583 158.74998 634.99994 Q 158.74998 608.5416 105.83333 608.5416 L 52.916664 582.0833 L 26.458332 582.0833 L 0.0 582.0833 L 0.0 555.625 L 0.0 529.1666 L 26.458332 529.1666 L 52.916664 529.1666 L 52.916664 502.7083 L 52.916664 502.7083 L 26.458332 502.7083 L 26.458332 476.24997 L 26.458332 476.24997 L 0.0 476.24997 L 0.0 449.79166 L 0.0 423.3333 L 26.458332 423.3333 L 26.458332 423.3333 L 26.458332 449.79166 L 52.916664 449.79166 L 52.916664 449.79166 L 52.916664 423.3333 L 52.916664 423.3333 L 52.916664 423.3333 L 132.29166 423.3333 Q 211.66666 423.3333 291.04166 370.41666 Q 370.41666 343.9583 370.41666 317.49997 Q 370.41666 291.04166 396.87497 291.04166 L 396.87497 291.04166 L 423.3333 291.04166 L 476.24997 291.04166 L 476.24997 264.5833 L 476.24997 238.12498 L 555.625 158.74998 Q 634.99994 105.83333 687.9166 79.37499 Q 740.8333 79.37499 740.8333 52.916664 Q 740.8333 0.0 767.2916 0.0 z" svg:height="6.879166mm" draw:style-name="style-218" svg:viewBox="0.0 0.0 1111.25 687.9166" svg:width="11.112499mm" svg:x="246.59166mm" svg:y="30.691666mm"/>
          <draw:path svg:d="M 846.6666 0.0 L 873.12494 0.0 L 899.5833 0.0 L 926.0416 26.458332 L 952.49994 26.458332 L 978.95825 26.458332 L 1005.4166 0.0 L 1058.3333 0.0 L 1058.3333 26.458332 L 1058.3333 52.916664 L 1084.7916 52.916664 L 1084.7916 26.458332 L 1111.25 26.458332 Q 1111.25 0.0 1137.7083 26.458332 L 1137.7083 52.916664 L 1137.7083 52.916664 Q 1111.25 52.916664 1111.25 79.37499 L 1111.25 105.83333 L 1084.7916 105.83333 L 1084.7916 132.29166 L 1084.7916 132.29166 L 1111.25 132.29166 L 1111.25 132.29166 L 1111.25 158.74998 L 1084.7916 158.74998 L 1084.7916 185.20833 L 1084.7916 185.20833 L 1058.3333 185.20833 L 1058.3333 238.12498 L 1058.3333 264.5833 L 1084.7916 291.04166 L 1084.7916 343.9583 L 1058.3333 423.3333 Q 1031.875 502.7083 1031.875 502.7083 Q 1005.4166 502.7083 1005.4166 502.7083 L 1005.4166 502.7083 L 1005.4166 502.7083 Q 1005.4166 476.24997 952.49994 449.79166 L 899.5833 449.79166 L 899.5833 502.7083 Q 899.5833 555.625 899.5833 634.99994 Q 899.5833 714.37494 793.74994 714.37494 L 687.9166 714.37494 L 687.9166 714.37494 L 687.9166 714.37494 L 687.9166 740.8333 Q 687.9166 767.2916 687.9166 793.74994 L 687.9166 820.2083 L 687.9166 820.2083 Q 661.4583 820.2083 634.99994 820.2083 Q 634.99994 793.74994 529.1666 793.74994 Q 449.79166 793.74994 449.79166 820.2083 Q 423.3333 846.6666 370.41666 846.6666 Q 317.49997 846.6666 317.49997 926.0416 L 264.5833 1005.4166 L 264.5833 1005.4166 L 264.5833 1031.875 L 264.5833 1031.875 L 264.5833 1031.875 L 264.5833 1031.875 L 238.12498 1031.875 L 238.12498 1005.4166 L 211.66666 1005.4166 L 211.66666 1005.4166 L 211.66666 978.95825 L 185.20833 978.95825 L 158.74998 978.95825 L 158.74998 926.0416 Q 158.74998 846.6666 132.29166 873.12494 L 105.83333 926.0416 L 105.83333 926.0416 Q 79.37499 926.0416 52.916664 873.12494 Q 26.458332 820.2083 52.916664 820.2083 Q 79.37499 820.2083 105.83333 820.2083 Q 105.83333 793.74994 52.916664 793.74994 Q 26.458332 767.2916 0.0 714.37494 Q 0.0 661.4583 26.458332 661.4583 Q 52.916664 634.99994 52.916664 582.0833 L 26.458332 529.1666 L 79.37499 502.7083 Q 132.29166 449.79166 264.5833 423.3333 Q 423.3333 370.41666 423.3333 343.9583 Q 476.24997 317.49997 476.24997 291.04166 L 476.24997 264.5833 L 476.24997 264.5833 L 476.24997 264.5833 L 502.7083 264.5833 L 502.7083 238.12498 L 502.7083 238.12498 L 529.1666 238.12498 L 529.1666 238.12498 L 529.1666 238.12498 L 582.0833 211.66666 L 608.5416 211.66666 L 634.99994 158.74998 Q 687.9166 132.29166 767.2916 79.37499 Q 846.6666 26.458332 846.6666 0.0 z" svg:height="10.318749mm" draw:style-name="style-219" svg:viewBox="0.0 0.0 1137.7083 1031.875" svg:width="11.377083mm" svg:x="257.70416mm" svg:y="174.88957mm"/>
          <draw:path svg:d="M 211.66666 0.0 L 211.66666 0.0 L 238.12498 0.0 Q 291.04166 0.0 291.04166 52.916664 Q 291.04166 105.83333 291.04166 158.74998 L 291.04166 185.20833 L 264.5833 370.41666 Q 238.12498 529.1666 291.04166 582.0833 Q 343.9583 608.5416 343.9583 555.625 Q 343.9583 529.1666 396.87497 555.625 Q 423.3333 582.0833 449.79166 608.5416 L 449.79166 608.5416 L 449.79166 608.5416 Q 449.79166 634.99994 449.79166 634.99994 L 476.24997 634.99994 L 476.24997 634.99994 Q 476.24997 634.99994 502.7083 661.4583 L 502.7083 661.4583 L 529.1666 793.74994 Q 555.625 926.0416 555.625 1111.25 L 555.625 1322.9166 L 529.1666 1322.9166 L 502.7083 1322.9166 L 502.7083 1349.3749 L 502.7083 1349.3749 L 423.3333 1349.3749 Q 343.9583 1322.9166 185.20833 1322.9166 L 26.458332 1322.9166 L 26.458332 1296.4583 L 26.458332 1296.4583 L 0.0 1296.4583 L 0.0 1269.9999 L 0.0 1269.9999 L 0.0 1269.9999 L 0.0 1269.9999 Q 26.458332 1269.9999 0.0 1243.5416 L 0.0 1217.0833 L 0.0 1190.6249 Q 26.458332 1164.1666 26.458332 1084.7916 L 26.458332 1005.4166 L 26.458332 1005.4166 Q 26.458332 1005.4166 79.37499 582.0833 L 132.29166 185.20833 L 132.29166 105.83333 L 132.29166 52.916664 L 158.74998 26.458332 Q 185.20833 0.0 211.66666 0.0 z" svg:height="13.49375mm" draw:style-name="style-220" svg:viewBox="0.0 0.0 555.625 1349.3749" svg:width="5.5562496mm" svg:x="262.73123mm" svg:y="115.35833mm"/>
          <draw:path svg:d="M 529.1666 0.0 L 582.0833 0.0 L 608.5416 26.458332 Q 634.99994 52.916664 634.99994 79.37499 L 661.4583 79.37499 L 793.74994 105.83333 Q 899.5833 105.83333 899.5833 158.74998 L 899.5833 238.12498 L 899.5833 291.04166 Q 899.5833 370.41666 846.6666 423.3333 Q 767.2916 476.24997 714.37494 502.7083 Q 687.9166 529.1666 661.4583 529.1666 L 661.4583 529.1666 L 661.4583 555.625 L 634.99994 555.625 L 634.99994 582.0833 L 634.99994 608.5416 L 608.5416 634.99994 L 608.5416 634.99994 L 529.1666 634.99994 Q 423.3333 634.99994 370.41666 634.99994 Q 317.49997 634.99994 317.49997 582.0833 Q 317.49997 555.625 211.66666 529.1666 L 79.37499 476.24997 L 52.916664 476.24997 L 26.458332 476.24997 L 26.458332 476.24997 L 0.0 476.24997 L 0.0 476.24997 L 0.0 476.24997 L 0.0 449.79166 L 0.0 449.79166 L 0.0 423.3333 L 0.0 370.41666 L 26.458332 317.49997 L 26.458332 291.04166 L 26.458332 291.04166 L 52.916664 291.04166 L 52.916664 264.5833 L 52.916664 238.12498 L 79.37499 238.12498 L 79.37499 211.66666 L 79.37499 211.66666 L 52.916664 211.66666 L 52.916664 211.66666 L 52.916664 211.66666 L 105.83333 211.66666 Q 132.29166 211.66666 158.74998 211.66666 Q 211.66666 211.66666 343.9583 158.74998 Q 476.24997 105.83333 476.24997 52.916664 Q 476.24997 0.0 529.1666 0.0 z" svg:height="6.3499994mm" draw:style-name="style-221" svg:viewBox="0.0 0.0 899.5833 634.99994" svg:width="8.995832mm" svg:x="26.9875mm" svg:y="128.5875mm"/>
          <draw:path svg:d="M 0.0 105.83333 L 26.458332 0.0 L 26.458332 52.916664 Q 52.916664 105.83333 79.37499 158.74998 Q 132.29166 158.74998 238.12498 158.74998 Q 317.49997 158.74998 343.9583 158.74998 L 396.87497 158.74998 L 343.9583 317.49997 Q 291.04166 449.79166 291.04166 582.0833 Q 291.04166 687.9166 317.49997 714.37494 L 343.9583 740.8333 L 343.9583 767.2916 L 343.9583 793.74994 L 343.9583 793.74994 Q 343.9583 820.2083 343.9583 846.6666 L 343.9583 846.6666 L 291.04166 846.6666 L 264.5833 846.6666 L 264.5833 820.2083 Q 264.5833 793.74994 238.12498 793.74994 L 211.66666 793.74994 L 211.66666 767.2916 L 185.20833 767.2916 L 185.20833 687.9166 Q 185.20833 634.99994 132.29166 608.5416 Q 105.83333 582.0833 52.916664 396.87497 Q -26.458332 211.66666 0.0 105.83333 z" svg:height="8.466666mm" draw:style-name="style-222" svg:viewBox="0.0 0.0 396.87497 846.6666" svg:width="3.9687498mm" svg:x="214.57707mm" svg:y="111.65416mm"/>
          <draw:path svg:d="M 1613.9583 105.83333 L 1640.4166 105.83333 L 1666.8749 79.37499 L 1693.3333 52.916664 L 1719.7916 52.916664 L 1746.2499 52.916664 L 1746.2499 105.83333 L 1746.2499 132.29166 L 1772.7083 132.29166 L 1772.7083 132.29166 L 1772.7083 158.74998 L 1772.7083 211.66666 L 1746.2499 211.66666 L 1719.7916 211.66666 L 1640.4166 238.12498 L 1534.5833 238.12498 L 1534.5833 264.5833 L 1534.5833 291.04166 L 1428.7499 291.04166 Q 1296.4583 317.49997 978.95825 264.5833 Q 661.4583 264.5833 476.24997 264.5833 L 264.5833 264.5833 L 264.5833 238.12498 Q 264.5833 211.66666 158.74998 185.20833 L 79.37499 158.74998 L 79.37499 158.74998 L 52.916664 158.74998 L 52.916664 158.74998 L 52.916664 158.74998 L 52.916664 132.29166 L 52.916664 132.29166 L 26.458332 132.29166 Q 26.458332 105.83333 0.0 105.83333 L 0.0 79.37499 L 52.916664 79.37499 Q 79.37499 79.37499 52.916664 26.458332 Q 52.916664 0.0 291.04166 0.0 Q 529.1666 26.458332 555.625 52.916664 Q 555.625 79.37499 608.5416 79.37499 Q 687.9166 79.37499 687.9166 52.916664 Q 714.37494 0.0 899.5833 52.916664 Q 1058.3333 52.916664 1190.6249 79.37499 Q 1322.9166 105.83333 1349.3749 105.83333 Q 1375.8333 132.29166 1375.8333 105.83333 Q 1375.8333 52.916664 1428.7499 52.916664 Q 1481.6666 26.458332 1508.1249 52.916664 Q 1534.5833 105.83333 1561.0416 105.83333 Q 1587.4999 105.83333 1613.9583 105.83333 z" svg:height="2.9104166mm" draw:style-name="style-223" svg:viewBox="0.0 0.0 1772.7083 291.04166" svg:width="17.727083mm" svg:x="155.04582mm" svg:y="183.09166mm"/>
          <draw:path svg:d="M 608.5416 79.37499 L 608.5416 79.37499 L 555.625 132.29166 Q 502.7083 211.66666 555.625 238.12498 Q 608.5416 238.12498 608.5416 264.5833 Q 608.5416 291.04166 608.5416 291.04166 L 608.5416 291.04166 L 608.5416 317.49997 L 608.5416 317.49997 L 582.0833 317.49997 L 582.0833 343.9583 L 555.625 343.9583 L 529.1666 343.9583 L 555.625 370.41666 L 608.5416 370.41666 L 608.5416 423.3333 L 608.5416 476.24997 L 608.5416 476.24997 Q 608.5416 502.7083 608.5416 502.7083 L 634.99994 502.7083 L 634.99994 502.7083 L 661.4583 502.7083 L 661.4583 529.1666 L 661.4583 555.625 L 608.5416 555.625 Q 555.625 555.625 529.1666 502.7083 Q 502.7083 449.79166 423.3333 423.3333 Q 317.49997 396.87497 291.04166 343.9583 Q 264.5833 343.9583 185.20833 343.9583 L 79.37499 343.9583 L 79.37499 343.9583 L 105.83333 343.9583 L 105.83333 343.9583 L 79.37499 370.41666 L 79.37499 370.41666 L 79.37499 396.87497 L 79.37499 396.87497 L 79.37499 396.87497 L 52.916664 396.87497 L 52.916664 396.87497 L 52.916664 423.3333 L 26.458332 423.3333 L 26.458332 396.87497 L 26.458332 370.41666 L 0.0 370.41666 L 0.0 343.9583 L 0.0 343.9583 L 26.458332 343.9583 L 26.458332 317.49997 L 26.458332 291.04166 L 52.916664 264.5833 L 79.37499 238.12498 L 79.37499 211.66666 L 79.37499 185.20833 L 105.83333 185.20833 L 105.83333 185.20833 L 158.74998 132.29166 Q 211.66666 132.29166 238.12498 105.83333 L 238.12498 105.83333 L 238.12498 132.29166 Q 238.12498 132.29166 264.5833 132.29166 L 264.5833 105.83333 L 291.04166 79.37499 Q 343.9583 79.37499 343.9583 52.916664 Q 343.9583 26.458332 449.79166 0.0 Q 555.625 -26.458332 555.625 0.0 Q 555.625 26.458332 582.0833 26.458332 Q 608.5416 52.916664 608.5416 52.916664 Q 608.5416 79.37499 608.5416 79.37499 z" svg:height="5.5562496mm" draw:style-name="style-224" svg:viewBox="0.0 0.0 661.4583 555.625" svg:width="6.614583mm" svg:x="212.98958mm" svg:y="175.9479mm"/>
          <draw:path svg:d="M 423.3333 0.0 L 449.79166 0.0 L 449.79166 26.458332 Q 449.79166 79.37499 529.1666 105.83333 Q 582.0833 132.29166 582.0833 185.20833 Q 582.0833 238.12498 608.5416 238.12498 Q 634.99994 238.12498 634.99994 264.5833 L 634.99994 291.04166 L 608.5416 291.04166 Q 582.0833 291.04166 582.0833 264.5833 Q 555.625 238.12498 529.1666 291.04166 Q 476.24997 317.49997 423.3333 343.9583 Q 370.41666 343.9583 370.41666 396.87497 Q 370.41666 449.79166 396.87497 476.24997 L 423.3333 502.7083 L 343.9583 502.7083 L 264.5833 502.7083 L 264.5833 529.1666 L 264.5833 529.1666 L 291.04166 555.625 L 291.04166 582.0833 L 264.5833 582.0833 L 211.66666 582.0833 L 211.66666 529.1666 L 211.66666 476.24997 L 185.20833 476.24997 L 185.20833 449.79166 L 185.20833 449.79166 L 158.74998 449.79166 L 158.74998 449.79166 L 158.74998 449.79166 L 105.83333 423.3333 L 52.916664 396.87497 L 26.458332 396.87497 L 0.0 396.87497 L 0.0 396.87497 L 0.0 370.41666 L 0.0 370.41666 L 0.0 343.9583 L 26.458332 343.9583 L 52.916664 343.9583 L 105.83333 343.9583 L 185.20833 343.9583 L 185.20833 317.49997 L 211.66666 317.49997 L 211.66666 264.5833 Q 211.66666 211.66666 264.5833 211.66666 Q 317.49997 211.66666 317.49997 185.20833 L 317.49997 158.74998 L 317.49997 105.83333 Q 343.9583 52.916664 370.41666 26.458332 Q 423.3333 26.458332 423.3333 0.0 z" svg:height="5.820833mm" draw:style-name="style-225" svg:viewBox="0.0 0.0 634.99994 582.0833" svg:width="6.3499994mm" svg:x="224.36665mm" svg:y="170.12708mm"/>
          <draw:path svg:d="M 343.9583 26.458332 L 343.9583 0.0 L 396.87497 0.0 Q 449.79166 26.458332 476.24997 26.458332 L 476.24997 26.458332 L 529.1666 26.458332 L 582.0833 26.458332 L 582.0833 52.916664 L 582.0833 52.916664 L 608.5416 79.37499 Q 608.5416 105.83333 634.99994 105.83333 Q 661.4583 132.29166 634.99994 132.29166 Q 634.99994 132.29166 608.5416 291.04166 Q 582.0833 423.3333 476.24997 449.79166 L 370.41666 476.24997 L 370.41666 476.24997 L 370.41666 476.24997 L 317.49997 476.24997 Q 291.04166 502.7083 211.66666 502.7083 L 132.29166 502.7083 L 105.83333 502.7083 Q 79.37499 502.7083 79.37499 476.24997 L 52.916664 476.24997 L 52.916664 476.24997 L 52.916664 476.24997 L 52.916664 449.79166 Q 52.916664 449.79166 26.458332 449.79166 L 26.458332 449.79166 L 0.0 396.87497 Q 0.0 343.9583 0.0 343.9583 Q 0.0 343.9583 52.916664 317.49997 L 79.37499 291.04166 L 158.74998 264.5833 Q 211.66666 238.12498 238.12498 132.29166 Q 264.5833 26.458332 291.04166 26.458332 L 317.49997 26.458332 L 317.49997 26.458332 Q 317.49997 26.458332 343.9583 26.458332 z" svg:height="5.027083mm" draw:style-name="style-226" svg:viewBox="0.0 0.0 634.99994 502.7083" svg:width="6.3499994mm" svg:x="170.92082mm" svg:y="53.181248mm"/>
          <draw:path svg:d="M 2857.4998 0.0 L 2883.9583 0.0 L 2910.4165 0.0 L 2910.4165 0.0 L 2989.7915 52.916664 Q 3069.1665 132.29166 3122.0833 158.74998 Q 3174.9998 211.66666 3254.3748 185.20833 Q 3333.7498 158.74998 3386.6665 185.20833 L 3413.1248 185.20833 L 3413.1248 185.20833 Q 3413.1248 211.66666 3439.5833 211.66666 L 3439.5833 211.66666 L 3439.5833 211.66666 Q 3439.5833 238.12498 3466.0415 264.5833 L 3492.4998 291.04166 L 3492.4998 291.04166 L 3492.4998 317.49997 L 3492.4998 317.49997 L 3492.4998 317.49997 L 3466.0415 370.41666 L 3466.0415 449.79166 L 3492.4998 449.79166 L 3518.9583 449.79166 L 3545.4165 423.3333 Q 3545.4165 423.3333 3651.2498 396.87497 Q 3757.0833 370.41666 3783.5415 423.3333 Q 3783.5415 502.7083 3809.9998 502.7083 L 3836.4583 502.7083 L 3836.4583 502.7083 L 3836.4583 529.1666 L 3836.4583 529.1666 L 3809.9998 529.1666 L 3836.4583 714.37494 Q 3836.4583 899.5833 3889.3748 1005.4166 Q 3915.833 1111.25 3915.833 1164.1666 Q 3862.9165 1190.6249 3862.9165 1217.0833 L 3862.9165 1243.5416 L 3889.3748 1243.5416 L 3889.3748 1269.9999 L 3915.833 1269.9999 L 3942.2915 1269.9999 L 3942.2915 1243.5416 L 3942.2915 1217.0833 L 4021.6665 1217.0833 Q 4074.583 1217.0833 4074.583 1217.0833 L 4074.583 1217.0833 L 4101.0415 1217.0833 L 4101.0415 1217.0833 L 4101.0415 1243.5416 L 4074.583 1243.5416 L 4074.583 1269.9999 L 4074.583 1296.4583 L 4101.0415 1296.4583 L 4101.0415 1269.9999 L 4127.5 1269.9999 L 4153.958 1269.9999 L 4153.958 1296.4583 L 4127.5 1322.9166 L 4127.5 1349.3749 L 4127.5 1375.8333 L 4101.0415 1375.8333 L 4101.0415 1375.8333 L 4101.0415 1402.2916 L 4074.583 1402.2916 L 4074.583 1428.7499 Q 4074.583 1455.2083 4048.1248 1481.6666 Q 4021.6665 1534.5833 3862.9165 1640.4166 Q 3704.1665 1746.2499 3280.8333 1957.9165 Q 2857.4998 2169.5833 2672.2915 2196.0415 Q 2487.0833 2248.9583 2487.0833 2275.4165 Q 2487.0833 2301.875 2460.6248 2301.875 Q 2434.1665 2275.4165 2328.3333 2328.3333 Q 2248.9583 2328.3333 2169.5833 2381.2498 Q 2090.2083 2381.2498 1852.0833 2434.1665 L 1613.9583 2487.0833 L 1587.4999 2487.0833 L 1534.5833 2487.0833 L 1481.6666 2460.6248 L 1402.2916 2434.1665 L 1402.2916 2434.1665 L 1375.8333 2434.1665 L 1375.8333 2434.1665 L 1375.8333 2434.1665 L 1322.9166 2407.7083 Q 1269.9999 2381.2498 1058.3333 2381.2498 Q 820.2083 2354.7915 820.2083 2328.3333 Q 820.2083 2301.875 793.74994 2301.875 Q 740.8333 2301.875 740.8333 2248.9583 Q 740.8333 2196.0415 740.8333 2116.6665 Q 767.2916 2063.75 687.9166 2037.2915 Q 634.99994 2010.8333 634.99994 1984.3749 Q 634.99994 1957.9165 555.625 1931.4583 Q 476.24997 1904.9999 476.24997 1931.4583 Q 476.24997 1957.9165 370.41666 1904.9999 Q 291.04166 1878.5416 264.5833 1852.0833 Q 264.5833 1799.1666 264.5833 1825.6249 Q 238.12498 1852.0833 211.66666 1852.0833 Q 185.20833 1852.0833 185.20833 1825.6249 Q 185.20833 1799.1666 105.83333 1799.1666 L 26.458332 1825.6249 L 26.458332 1799.1666 L 52.916664 1746.2499 L 52.916664 1746.2499 L 52.916664 1746.2499 L 26.458332 1719.7916 L 0.0 1693.3333 L 0.0 1693.3333 L 0.0 1693.3333 L 26.458332 1693.3333 L 26.458332 1693.3333 L 52.916664 1666.8749 L 105.83333 1666.8749 L 105.83333 1640.4166 L 105.83333 1613.9583 L 79.37499 1613.9583 L 52.916664 1613.9583 L 52.916664 1587.4999 Q 52.916664 1561.0416 185.20833 1534.5833 Q 317.49997 1534.5833 370.41666 1508.1249 Q 423.3333 1481.6666 529.1666 1296.4583 Q 608.5416 1111.25 634.99994 1111.25 L 661.4583 1111.25 L 687.9166 1084.7916 L 714.37494 1058.3333 L 714.37494 1058.3333 L 740.8333 1058.3333 L 740.8333 1058.3333 L 740.8333 1058.3333 L 740.8333 1031.875 L 740.8333 1031.875 L 767.2916 1031.875 L 767.2916 1005.4166 L 767.2916 1005.4166 L 767.2916 1005.4166 L 793.74994 1005.4166 L 846.6666 1005.4166 L 899.5833 1005.4166 L 952.49994 1005.4166 L 978.95825 1005.4166 L 1005.4166 1005.4166 L 1005.4166 978.95825 L 1005.4166 978.95825 L 1031.875 978.95825 L 1031.875 952.49994 L 1005.4166 952.49994 Q 978.95825 952.49994 926.0416 926.0416 L 899.5833 926.0416 L 873.12494 899.5833 L 873.12494 846.6666 L 899.5833 846.6666 L 899.5833 846.6666 L 926.0416 846.6666 L 952.49994 846.6666 L 1031.875 820.2083 Q 1111.25 820.2083 1217.0833 793.74994 Q 1322.9166 793.74994 1349.3749 767.2916 Q 1349.3749 740.8333 1428.7499 714.37494 Q 1534.5833 687.9166 1534.5833 687.9166 Q 1534.5833 687.9166 1508.1249 634.99994 L 1508.1249 608.5416 L 1693.3333 582.0833 Q 1852.0833 582.0833 1878.5416 502.7083 Q 1904.9999 423.3333 1957.9165 423.3333 Q 1984.3749 370.41666 2063.75 370.41666 L 2143.125 370.41666 L 2143.125 317.49997 Q 2143.125 264.5833 2116.6665 264.5833 Q 2090.2083 264.5833 2090.2083 238.12498 L 2090.2083 211.66666 L 2116.6665 211.66666 L 2169.5833 211.66666 L 2196.0415 211.66666 Q 2222.5 211.66666 2275.4165 158.74998 Q 2328.3333 132.29166 2328.3333 105.83333 Q 2328.3333 79.37499 2434.1665 79.37499 Q 2539.9998 79.37499 2539.9998 105.83333 Q 2539.9998 158.74998 2592.9165 158.74998 Q 2672.2915 158.74998 2698.7498 132.29166 Q 2698.7498 105.83333 2725.2083 79.37499 Q 2751.6665 79.37499 2751.6665 52.916664 Q 2778.1248 52.916664 2778.1248 52.916664 L 2804.5833 52.916664 L 2804.5833 26.458332 Q 2804.5833 0.0 2857.4998 0.0 z M 79.37499 1746.2499 Q 105.83333 1746.2499 105.83333 1746.2499 Q 105.83333 1746.2499 105.83333 1746.2499 Q 79.37499 1746.2499 79.37499 1746.2499 z" svg:height="24.870832mm" draw:style-name="style-227" svg:viewBox="0.0 0.0 4153.958 2487.0833" svg:width="41.53958mm" svg:x="63.499996mm" svg:y="136.525mm"/>
          <draw:path svg:d="M 132.29166 26.458332 L 185.20833 26.458332 L 211.66666 0.0 L 238.12498 0.0 L 238.12498 26.458332 Q 264.5833 26.458332 264.5833 185.20833 L 264.5833 370.41666 L 238.12498 370.41666 L 238.12498 396.87497 L 158.74998 396.87497 Q 52.916664 396.87497 26.458332 370.41666 L 0.0 343.9583 L 0.0 211.66666 Q 0.0 79.37499 52.916664 52.916664 Q 79.37499 26.458332 79.37499 26.458332 L 79.37499 26.458332 L 132.29166 26.458332 z" svg:height="3.9687498mm" draw:style-name="style-228" svg:viewBox="0.0 0.0 264.5833 396.87497" svg:width="2.6458333mm" svg:x="232.30415mm" svg:y="45.243748mm"/>
          <draw:path svg:d="M 1375.8333 26.458332 L 1375.8333 0.0 L 1587.4999 26.458332 Q 1825.6249 26.458332 1852.0833 105.83333 Q 1878.5416 211.66666 2116.6665 185.20833 Q 2354.7915 158.74998 2381.2498 158.74998 Q 2407.7083 158.74998 2460.6248 158.74998 Q 2513.5415 211.66666 2539.9998 158.74998 Q 2566.4583 105.83333 2592.9165 105.83333 Q 2619.3748 132.29166 2672.2915 132.29166 Q 2672.2915 132.29166 2725.2083 158.74998 Q 2751.6665 158.74998 2751.6665 132.29166 Q 2751.6665 105.83333 2778.1248 105.83333 Q 2804.5833 105.83333 2831.0415 132.29166 L 2883.9583 132.29166 L 2883.9583 132.29166 L 2883.9583 158.74998 L 2910.4165 185.20833 Q 2936.8748 211.66666 2963.3333 264.5833 Q 2989.7915 291.04166 2910.4165 317.49997 Q 2831.0415 370.41666 2831.0415 396.87497 L 2831.0415 423.3333 L 2857.4998 449.79166 L 2857.4998 476.24997 L 2936.8748 476.24997 Q 3016.2498 449.79166 2989.7915 476.24997 Q 2989.7915 529.1666 2989.7915 529.1666 L 2989.7915 529.1666 L 3016.2498 582.0833 Q 3016.2498 634.99994 3016.2498 634.99994 Q 3042.7083 634.99994 3042.7083 634.99994 L 3042.7083 634.99994 L 2989.7915 661.4583 L 2963.3333 687.9166 L 2963.3333 687.9166 L 2936.8748 687.9166 L 2936.8748 687.9166 L 2936.8748 687.9166 L 2963.3333 714.37494 L 2989.7915 740.8333 L 2989.7915 740.8333 L 2989.7915 740.8333 L 3016.2498 767.2916 L 3042.7083 793.74994 L 3042.7083 793.74994 L 3042.7083 793.74994 L 3042.7083 820.2083 L 3042.7083 820.2083 L 3095.6248 740.8333 Q 3095.6248 687.9166 3122.0833 714.37494 Q 3122.0833 740.8333 3148.5415 740.8333 Q 3201.4583 740.8333 3201.4583 714.37494 Q 3227.9165 687.9166 3254.3748 793.74994 Q 3280.8333 846.6666 3307.2915 846.6666 Q 3333.7498 793.74994 3413.1248 820.2083 Q 3492.4998 846.6666 3518.9583 793.74994 Q 3571.8748 714.37494 3651.2498 714.37494 Q 3757.0833 740.8333 3783.5415 767.2916 Q 3836.4583 793.74994 3836.4583 820.2083 Q 3836.4583 846.6666 3889.3748 820.2083 Q 3942.2915 793.74994 3995.208 793.74994 L 4048.1248 793.74994 L 4074.583 767.2916 L 4101.0415 740.8333 L 4101.0415 740.8333 L 4101.0415 740.8333 L 4127.5 740.8333 L 4127.5 740.8333 L 4153.958 767.2916 L 4206.875 767.2916 L 4206.875 767.2916 L 4206.875 793.74994 L 4180.4165 793.74994 L 4153.958 793.74994 L 4153.958 820.2083 L 4153.958 820.2083 L 4127.5 820.2083 L 4127.5 846.6666 L 4127.5 846.6666 L 4101.0415 846.6666 L 4101.0415 846.6666 L 4101.0415 846.6666 L 4074.583 873.12494 L 4048.1248 899.5833 L 4048.1248 899.5833 L 4048.1248 899.5833 L 3783.5415 1084.7916 Q 3571.8748 1269.9999 3466.0415 1375.8333 Q 3360.2083 1481.6666 3386.6665 1587.4999 Q 3386.6665 1719.7916 3360.2083 1746.2499 Q 3360.2083 1746.2499 3360.2083 1799.1666 Q 3386.6665 1878.5416 3439.5833 1904.9999 Q 3492.4998 1904.9999 3518.9583 1931.4583 L 3571.8748 1957.9165 L 3624.7915 1957.9165 L 3677.7083 1957.9165 L 3677.7083 1984.3749 L 3677.7083 1984.3749 L 3518.9583 1984.3749 Q 3333.7498 1957.9165 3280.8333 1957.9165 Q 3227.9165 1957.9165 2143.125 1931.4583 Q 1031.875 1904.9999 529.1666 1931.4583 L 26.458332 1957.9165 L 26.458332 1957.9165 L 26.458332 1931.4583 L 0.0 1931.4583 L 0.0 1931.4583 L 0.0 1904.9999 L 26.458332 1904.9999 L 26.458332 1878.5416 L 26.458332 1852.0833 L 26.458332 1825.6249 L 26.458332 1799.1666 L 26.458332 1772.7083 L 26.458332 1746.2499 L 0.0 1719.7916 L 0.0 1693.3333 L 52.916664 1693.3333 L 105.83333 1693.3333 L 105.83333 1666.8749 L 105.83333 1640.4166 L 132.29166 1640.4166 L 158.74998 1640.4166 L 158.74998 1587.4999 L 158.74998 1508.1249 L 158.74998 1508.1249 L 185.20833 1508.1249 L 185.20833 1534.5833 L 185.20833 1561.0416 L 211.66666 1561.0416 L 238.12498 1561.0416 L 238.12498 1587.4999 Q 238.12498 1613.9583 264.5833 1613.9583 Q 291.04166 1613.9583 291.04166 1640.4166 Q 291.04166 1666.8749 317.49997 1666.8749 L 317.49997 1693.3333 L 317.49997 1693.3333 L 343.9583 1693.3333 L 343.9583 1693.3333 L 343.9583 1693.3333 L 370.41666 1719.7916 L 396.87497 1746.2499 L 423.3333 1746.2499 Q 449.79166 1746.2499 529.1666 1693.3333 Q 608.5416 1640.4166 714.37494 1508.1249 L 793.74994 1375.8333 L 793.74994 1375.8333 Q 820.2083 1349.3749 820.2083 1269.9999 Q 820.2083 1164.1666 740.8333 1137.7083 Q 661.4583 1111.25 608.5416 1031.875 Q 555.625 978.95825 529.1666 793.74994 L 502.7083 608.5416 L 502.7083 608.5416 L 529.1666 582.0833 L 529.1666 582.0833 L 529.1666 582.0833 L 529.1666 555.625 L 555.625 529.1666 L 555.625 529.1666 L 555.625 529.1666 L 555.625 502.7083 L 555.625 502.7083 L 582.0833 502.7083 L 582.0833 476.24997 L 661.4583 476.24997 L 740.8333 476.24997 L 740.8333 476.24997 L 740.8333 476.24997 L 952.49994 502.7083 Q 1164.1666 529.1666 1217.0833 317.49997 Q 1296.4583 105.83333 1296.4583 105.83333 Q 1296.4583 105.83333 1296.4583 79.37499 L 1296.4583 79.37499 L 1296.4583 79.37499 Q 1322.9166 52.916664 1322.9166 52.916664 L 1322.9166 52.916664 L 1349.3749 52.916664 Q 1349.3749 52.916664 1349.3749 26.458332 L 1349.3749 26.458332 L 1375.8333 26.458332 z M 2143.125 529.1666 L 2116.6665 529.1666 L 2116.6665 502.7083 L 2116.6665 476.24997 L 2063.75 476.24997 Q 2010.8333 502.7083 2037.2915 423.3333 Q 2090.2083 370.41666 2143.125 370.41666 Q 2196.0415 396.87497 2196.0415 370.41666 Q 2196.0415 343.9583 2248.9583 343.9583 Q 2328.3333 343.9583 2328.3333 370.41666 Q 2354.7915 423.3333 2354.7915 370.41666 Q 2354.7915 343.9583 2407.7083 370.41666 Q 2460.6248 370.41666 2434.1665 423.3333 Q 2407.7083 449.79166 2460.6248 476.24997 Q 2487.0833 476.24997 2328.3333 502.7083 Q 2169.5833 529.1666 2143.125 529.1666 z M 2063.75 952.49994 L 2090.2083 952.49994 L 2090.2083 820.2083 Q 2090.2083 687.9166 2116.6665 661.4583 Q 2143.125 634.99994 2116.6665 846.6666 Q 2090.2083 1058.3333 2037.2915 1084.7916 Q 1957.9165 1111.25 1957.9165 1058.3333 Q 1931.4583 1005.4166 1984.3749 978.95825 Q 2037.2915 952.49994 2063.75 952.49994 z M 2910.4165 767.2916 L 2936.8748 740.8333 L 2936.8748 740.8333 L 2936.8748 740.8333 L 2936.8748 767.2916 Q 2963.3333 793.74994 2936.8748 793.74994 L 2910.4165 793.74994 L 2910.4165 767.2916 z" svg:height="19.843748mm" draw:style-name="style-229" svg:viewBox="0.0 0.0 4206.875 1984.3749" svg:width="42.06875mm" svg:x="141.55208mm" svg:y="187.325mm"/>
          <draw:path svg:d="M 608.5416 0.0 L 608.5416 0.0 L 634.99994 26.458332 Q 661.4583 26.458332 687.9166 185.20833 Q 714.37494 317.49997 714.37494 396.87497 L 714.37494 449.79166 L 740.8333 449.79166 L 740.8333 449.79166 L 767.2916 449.79166 L 767.2916 449.79166 L 767.2916 449.79166 L 767.2916 449.79166 L 793.74994 449.79166 L 793.74994 449.79166 L 793.74994 423.3333 L 820.2083 423.3333 L 820.2083 423.3333 L 820.2083 423.3333 L 873.12494 449.79166 Q 952.49994 449.79166 952.49994 476.24997 L 952.49994 476.24997 L 873.12494 476.24997 Q 820.2083 476.24997 793.74994 608.5416 Q 767.2916 767.2916 767.2916 1084.7916 L 767.2916 1402.2916 L 767.2916 1455.2083 Q 767.2916 1481.6666 714.37494 1481.6666 Q 661.4583 1481.6666 661.4583 1508.1249 Q 634.99994 1561.0416 608.5416 1561.0416 L 608.5416 1561.0416 L 608.5416 1561.0416 Q 608.5416 1534.5833 555.625 1508.1249 Q 529.1666 1455.2083 449.79166 1455.2083 L 370.41666 1402.2916 L 343.9583 1428.7499 L 291.04166 1428.7499 L 264.5833 1428.7499 L 238.12498 1428.7499 L 238.12498 1402.2916 L 238.12498 1349.3749 L 317.49997 1349.3749 Q 396.87497 1349.3749 423.3333 1269.9999 Q 449.79166 1217.0833 476.24997 1217.0833 Q 502.7083 1190.6249 502.7083 1137.7083 Q 529.1666 1084.7916 502.7083 1084.7916 Q 476.24997 1084.7916 449.79166 1031.875 Q 449.79166 1005.4166 502.7083 978.95825 Q 555.625 978.95825 555.625 926.0416 L 555.625 873.12494 L 502.7083 873.12494 Q 449.79166 873.12494 343.9583 846.6666 Q 264.5833 846.6666 264.5833 793.74994 L 264.5833 740.8333 L 264.5833 714.37494 Q 238.12498 714.37494 238.12498 714.37494 L 238.12498 714.37494 L 238.12498 687.9166 Q 238.12498 661.4583 211.66666 661.4583 Q 185.20833 661.4583 185.20833 555.625 Q 185.20833 476.24997 132.29166 396.87497 L 52.916664 343.9583 L 26.458332 317.49997 L 0.0 317.49997 L 0.0 291.04166 L 26.458332 291.04166 L 26.458332 291.04166 L 26.458332 291.04166 L 52.916664 264.5833 L 79.37499 238.12498 L 105.83333 238.12498 L 132.29166 238.12498 L 185.20833 238.12498 L 211.66666 238.12498 L 291.04166 211.66666 Q 343.9583 185.20833 423.3333 132.29166 Q 476.24997 79.37499 502.7083 79.37499 Q 529.1666 79.37499 529.1666 52.916664 Q 529.1666 26.458332 555.625 26.458332 Q 582.0833 26.458332 608.5416 0.0 z" svg:height="15.610415mm" draw:style-name="style-230" svg:viewBox="0.0 0.0 952.49994 1561.0416" svg:width="9.525mm" svg:x="78.581245mm" svg:y="83.87291mm"/>
          <draw:path svg:d="M 317.49997 52.916664 L 317.49997 79.37499 L 264.5833 79.37499 L 211.66666 52.916664 L 211.66666 52.916664 L 185.20833 52.916664 L 185.20833 52.916664 L 185.20833 52.916664 L 185.20833 79.37499 L 185.20833 79.37499 L 185.20833 105.83333 L 185.20833 132.29166 L 185.20833 158.74998 Q 238.12498 185.20833 238.12498 211.66666 Q 238.12498 264.5833 238.12498 317.49997 L 238.12498 370.41666 L 211.66666 370.41666 Q 211.66666 370.41666 158.74998 396.87497 L 105.83333 396.87497 L 105.83333 370.41666 Q 79.37499 343.9583 79.37499 343.9583 L 79.37499 343.9583 L 79.37499 343.9583 Q 79.37499 317.49997 105.83333 317.49997 Q 132.29166 317.49997 132.29166 264.5833 Q 105.83333 185.20833 79.37499 185.20833 L 52.916664 185.20833 L 52.916664 185.20833 Q 52.916664 158.74998 26.458332 158.74998 L 0.0 158.74998 L 0.0 105.83333 Q 26.458332 79.37499 52.916664 52.916664 L 105.83333 0.0 L 132.29166 0.0 Q 185.20833 0.0 238.12498 26.458332 Q 291.04166 52.916664 317.49997 52.916664 z" svg:height="3.9687498mm" draw:style-name="style-231" svg:viewBox="0.0 0.0 317.49997 396.87497" svg:width="3.1749997mm" svg:x="61.118748mm" svg:y="67.20416mm"/>
          <draw:path svg:d="M 264.5833 79.37499 L 343.9583 0.0 L 343.9583 26.458332 Q 343.9583 52.916664 370.41666 52.916664 Q 423.3333 79.37499 423.3333 105.83333 Q 423.3333 132.29166 582.0833 132.29166 Q 714.37494 158.74998 740.8333 264.5833 Q 793.74994 396.87497 873.12494 396.87497 Q 952.49994 423.3333 952.49994 423.3333 L 952.49994 423.3333 L 899.5833 423.3333 L 846.6666 423.3333 L 846.6666 449.79166 L 846.6666 476.24997 L 873.12494 476.24997 L 873.12494 476.24997 L 899.5833 449.79166 Q 926.0416 449.79166 926.0416 476.24997 Q 926.0416 502.7083 899.5833 502.7083 L 846.6666 529.1666 L 846.6666 529.1666 L 846.6666 529.1666 L 873.12494 529.1666 L 873.12494 529.1666 L 873.12494 555.625 L 899.5833 555.625 L 899.5833 555.625 L 899.5833 582.0833 L 899.5833 582.0833 L 899.5833 582.0833 L 926.0416 582.0833 L 926.0416 582.0833 L 926.0416 608.5416 L 952.49994 608.5416 L 952.49994 608.5416 L 952.49994 634.99994 L 952.49994 634.99994 L 952.49994 634.99994 L 978.95825 634.99994 L 978.95825 634.99994 L 978.95825 661.4583 L 952.49994 661.4583 L 952.49994 687.9166 L 952.49994 687.9166 L 793.74994 687.9166 Q 608.5416 687.9166 502.7083 687.9166 L 396.87497 714.37494 L 370.41666 714.37494 L 343.9583 687.9166 L 343.9583 687.9166 L 317.49997 687.9166 L 317.49997 687.9166 L 317.49997 687.9166 L 291.04166 661.4583 L 264.5833 634.99994 L 211.66666 634.99994 Q 185.20833 634.99994 158.74998 634.99994 L 158.74998 661.4583 L 132.29166 661.4583 L 105.83333 661.4583 L 105.83333 634.99994 L 105.83333 634.99994 L 105.83333 608.5416 Q 105.83333 582.0833 132.29166 529.1666 Q 132.29166 449.79166 105.83333 449.79166 Q 79.37499 423.3333 132.29166 423.3333 Q 185.20833 370.41666 158.74998 343.9583 Q 158.74998 317.49997 105.83333 291.04166 L 26.458332 264.5833 L 26.458332 264.5833 L 0.0 264.5833 L 0.0 264.5833 L 0.0 264.5833 L 0.0 238.12498 L 0.0 238.12498 L 26.458332 238.12498 L 26.458332 211.66666 L 26.458332 211.66666 L 52.916664 211.66666 L 52.916664 211.66666 L 52.916664 211.66666 L 52.916664 185.20833 L 52.916664 185.20833 L 105.83333 185.20833 Q 185.20833 158.74998 264.5833 79.37499 z" svg:height="7.1437497mm" draw:style-name="style-232" svg:viewBox="0.0 0.0 978.95825 714.37494" svg:width="9.789583mm" svg:x="41.804165mm" svg:y="132.29166mm"/>
          <draw:path svg:d="M 158.74998 26.458332 L 158.74998 0.0 L 185.20833 0.0 Q 211.66666 0.0 185.20833 79.37499 Q 185.20833 132.29166 158.74998 158.74998 L 158.74998 185.20833 L 238.12498 211.66666 Q 343.9583 238.12498 343.9583 238.12498 Q 343.9583 238.12498 370.41666 211.66666 L 370.41666 185.20833 L 423.3333 105.83333 Q 449.79166 26.458332 476.24997 52.916664 L 476.24997 79.37499 L 476.24997 105.83333 L 476.24997 132.29166 L 449.79166 132.29166 Q 449.79166 132.29166 449.79166 158.74998 L 449.79166 158.74998 L 449.79166 185.20833 L 449.79166 185.20833 L 449.79166 185.20833 Q 449.79166 211.66666 343.9583 396.87497 Q 264.5833 555.625 238.12498 555.625 L 211.66666 555.625 L 211.66666 555.625 Q 211.66666 555.625 132.29166 502.7083 Q 52.916664 449.79166 52.916664 396.87497 Q 26.458332 317.49997 26.458332 343.9583 L 0.0 343.9583 L 79.37499 185.20833 Q 132.29166 26.458332 158.74998 26.458332 z" svg:height="5.5562496mm" draw:style-name="style-233" svg:viewBox="0.0 0.0 476.24997 555.625" svg:width="4.7625mm" svg:x="66.410416mm" svg:y="26.193748mm"/>
          <draw:path svg:d="M 555.625 26.458332 L 555.625 26.458332 L 449.79166 79.37499 Q 370.41666 105.83333 396.87497 238.12498 Q 423.3333 343.9583 396.87497 343.9583 Q 370.41666 343.9583 317.49997 370.41666 L 291.04166 370.41666 L 291.04166 370.41666 Q 264.5833 370.41666 264.5833 370.41666 Q 264.5833 396.87497 132.29166 317.49997 L 0.0 238.12498 L 0.0 238.12498 Q 0.0 211.66666 0.0 185.20833 L 0.0 158.74998 L 0.0 158.74998 Q 0.0 185.20833 0.0 105.83333 Q 0.0 52.916664 52.916664 26.458332 L 105.83333 26.458332 L 105.83333 52.916664 Q 132.29166 79.37499 158.74998 52.916664 L 211.66666 52.916664 L 264.5833 52.916664 Q 343.9583 52.916664 343.9583 26.458332 Q 343.9583 0.0 449.79166 0.0 Q 555.625 26.458332 555.625 26.458332 z" svg:height="3.7041664mm" draw:style-name="style-234" svg:viewBox="0.0 0.0 555.625 370.41666" svg:width="5.5562496mm" svg:x="56.091663mm" svg:y="145.25624mm"/>
          <draw:path svg:d="M 105.83333 0.0 L 105.83333 0.0 L 132.29166 0.0 L 132.29166 0.0 L 132.29166 26.458332 L 158.74998 26.458332 L 158.74998 26.458332 L 158.74998 52.916664 L 158.74998 52.916664 L 158.74998 52.916664 L 185.20833 52.916664 L 185.20833 52.916664 L 264.5833 79.37499 Q 343.9583 105.83333 343.9583 158.74998 L 343.9583 185.20833 L 343.9583 185.20833 L 343.9583 211.66666 L 370.41666 211.66666 L 396.87497 211.66666 L 396.87497 185.20833 L 423.3333 185.20833 L 423.3333 185.20833 L 423.3333 158.74998 L 423.3333 158.74998 Q 423.3333 158.74998 449.79166 105.83333 Q 476.24997 79.37499 502.7083 79.37499 L 529.1666 79.37499 L 529.1666 105.83333 L 529.1666 132.29166 L 582.0833 132.29166 L 608.5416 132.29166 L 608.5416 158.74998 L 634.99994 185.20833 L 634.99994 238.12498 L 634.99994 291.04166 L 608.5416 291.04166 L 608.5416 317.49997 L 608.5416 317.49997 Q 582.0833 317.49997 502.7083 343.9583 L 396.87497 370.41666 L 396.87497 370.41666 L 370.41666 370.41666 L 370.41666 423.3333 L 370.41666 449.79166 L 423.3333 449.79166 L 449.79166 476.24997 L 529.1666 476.24997 Q 582.0833 476.24997 582.0833 449.79166 L 582.0833 449.79166 L 608.5416 476.24997 L 634.99994 529.1666 L 634.99994 529.1666 L 634.99994 529.1666 L 634.99994 555.625 L 634.99994 555.625 L 661.4583 555.625 L 661.4583 582.0833 L 634.99994 608.5416 Q 634.99994 634.99994 608.5416 634.99994 Q 582.0833 634.99994 582.0833 661.4583 L 555.625 661.4583 L 529.1666 661.4583 L 529.1666 661.4583 L 529.1666 634.99994 Q 529.1666 634.99994 555.625 634.99994 L 555.625 634.99994 L 555.625 608.5416 L 529.1666 608.5416 L 529.1666 608.5416 L 529.1666 582.0833 L 423.3333 582.0833 Q 343.9583 582.0833 317.49997 529.1666 L 317.49997 502.7083 L 238.12498 608.5416 Q 185.20833 687.9166 158.74998 687.9166 L 158.74998 687.9166 L 158.74998 687.9166 L 158.74998 687.9166 L 132.29166 687.9166 L 132.29166 687.9166 L 132.29166 661.4583 L 105.83333 661.4583 L 105.83333 661.4583 L 105.83333 687.9166 L 105.83333 687.9166 L 105.83333 687.9166 L 79.37499 687.9166 L 79.37499 687.9166 L 52.916664 714.37494 L 52.916664 714.37494 L 52.916664 714.37494 L 26.458332 687.9166 L 26.458332 687.9166 L 0.0 687.9166 L 0.0 661.4583 L 0.0 634.99994 L 52.916664 634.99994 L 105.83333 634.99994 L 105.83333 608.5416 L 105.83333 608.5416 L 132.29166 582.0833 Q 132.29166 555.625 105.83333 555.625 Q 79.37499 555.625 79.37499 502.7083 Q 79.37499 449.79166 52.916664 449.79166 Q 26.458332 423.3333 26.458332 343.9583 L 26.458332 264.5833 L 52.916664 264.5833 L 79.37499 264.5833 L 79.37499 238.12498 L 105.83333 238.12498 L 105.83333 238.12498 L 105.83333 211.66666 L 105.83333 211.66666 Q 105.83333 211.66666 132.29166 211.66666 Q 158.74998 185.20833 105.83333 105.83333 L 105.83333 26.458332 L 105.83333 26.458332 L 105.83333 0.0 L 105.83333 0.0 z" svg:height="7.1437497mm" draw:style-name="style-235" svg:viewBox="0.0 0.0 661.4583 714.37494" svg:width="6.614583mm" svg:x="59.79583mm" svg:y="98.95416mm"/>
          <draw:path svg:d="M 502.7083 105.83333 L 529.1666 105.83333 L 529.1666 132.29166 L 502.7083 158.74998 L 502.7083 158.74998 L 502.7083 158.74998 L 502.7083 185.20833 L 502.7083 185.20833 L 502.7083 211.66666 L 502.7083 238.12498 L 502.7083 264.5833 L 502.7083 291.04166 L 555.625 291.04166 Q 634.99994 291.04166 608.5416 343.9583 Q 582.0833 423.3333 582.0833 423.3333 L 582.0833 423.3333 L 582.0833 423.3333 Q 555.625 423.3333 555.625 449.79166 L 555.625 476.24997 L 555.625 476.24997 Q 555.625 476.24997 502.7083 502.7083 Q 476.24997 502.7083 476.24997 529.1666 Q 449.79166 555.625 423.3333 555.625 L 370.41666 555.625 L 370.41666 582.0833 L 343.9583 634.99994 L 343.9583 634.99994 L 343.9583 634.99994 L 343.9583 608.5416 L 343.9583 608.5416 L 317.49997 608.5416 L 317.49997 608.5416 L 291.04166 608.5416 L 291.04166 634.99994 L 291.04166 634.99994 L 291.04166 634.99994 L 264.5833 634.99994 L 264.5833 634.99994 L 238.12498 608.5416 L 211.66666 582.0833 L 211.66666 582.0833 L 185.20833 582.0833 L 185.20833 582.0833 L 185.20833 582.0833 L 185.20833 555.625 Q 185.20833 555.625 132.29166 529.1666 Q 79.37499 529.1666 52.916664 476.24997 L 26.458332 423.3333 L 26.458332 423.3333 Q 26.458332 423.3333 52.916664 396.87497 Q 79.37499 370.41666 79.37499 317.49997 Q 79.37499 238.12498 52.916664 158.74998 L 26.458332 79.37499 L 0.0 79.37499 L 0.0 52.916664 L 0.0 52.916664 L 0.0 52.916664 L 26.458332 52.916664 L 52.916664 52.916664 L 52.916664 79.37499 L 79.37499 79.37499 L 79.37499 79.37499 L 79.37499 105.83333 L 79.37499 105.83333 L 79.37499 105.83333 L 79.37499 79.37499 L 79.37499 52.916664 L 79.37499 52.916664 L 79.37499 52.916664 L 158.74998 52.916664 Q 238.12498 52.916664 238.12498 26.458332 Q 238.12498 0.0 264.5833 0.0 Q 291.04166 0.0 291.04166 79.37499 Q 317.49997 158.74998 396.87497 132.29166 Q 476.24997 105.83333 502.7083 105.83333 Q 502.7083 105.83333 502.7083 105.83333 z" svg:height="6.3499994mm" draw:style-name="style-236" svg:viewBox="0.0 0.0 608.5416 634.99994" svg:width="6.0854163mm" svg:x="251.08957mm" svg:y="184.15mm"/>
          <draw:path svg:d="M 105.83333 0.0 L 105.83333 0.0 L 132.29166 0.0 Q 132.29166 0.0 158.74998 26.458332 L 158.74998 26.458332 L 158.74998 52.916664 L 158.74998 79.37499 L 158.74998 105.83333 Q 158.74998 158.74998 158.74998 211.66666 L 158.74998 238.12498 L 158.74998 238.12498 Q 132.29166 264.5833 105.83333 238.12498 L 52.916664 238.12498 L 52.916664 211.66666 Q 52.916664 158.74998 26.458332 79.37499 L 0.0 0.0 L 52.916664 0.0 Q 105.83333 0.0 105.83333 0.0 z" svg:height="2.38125mm" draw:style-name="style-237" svg:viewBox="0.0 0.0 158.74998 238.12498" svg:width="1.5874999mm" svg:x="259.82083mm" svg:y="75.67083mm"/>
          <draw:path svg:d="M 264.5833 0.0 L 291.04166 0.0 L 291.04166 0.0 L 291.04166 0.0 L 291.04166 26.458332 L 317.49997 26.458332 L 317.49997 26.458332 L 317.49997 52.916664 L 396.87497 105.83333 Q 476.24997 158.74998 476.24997 211.66666 Q 476.24997 264.5833 661.4583 238.12498 Q 846.6666 238.12498 873.12494 264.5833 Q 873.12494 291.04166 978.95825 317.49997 Q 1111.25 317.49997 1111.25 343.9583 L 1111.25 370.41666 L 1137.7083 370.41666 L 1164.1666 370.41666 L 1164.1666 317.49997 Q 1164.1666 264.5833 1190.6249 238.12498 Q 1217.0833 211.66666 1217.0833 211.66666 L 1217.0833 185.20833 L 1217.0833 158.74998 L 1217.0833 158.74998 L 1322.9166 211.66666 Q 1428.7499 238.12498 1481.6666 317.49997 Q 1534.5833 370.41666 1587.4999 370.41666 Q 1613.9583 370.41666 1613.9583 396.87497 Q 1613.9583 423.3333 1640.4166 423.3333 Q 1666.8749 423.3333 1693.3333 449.79166 L 1693.3333 449.79166 L 1746.2499 476.24997 Q 1799.1666 476.24997 1852.0833 476.24997 Q 1878.5416 476.24997 1878.5416 449.79166 Q 1904.9999 423.3333 1904.9999 423.3333 L 1904.9999 396.87497 L 1957.9165 396.87497 L 1984.3749 370.41666 L 2063.75 370.41666 L 2116.6665 370.41666 L 2116.6665 343.9583 L 2116.6665 343.9583 L 2143.125 343.9583 L 2169.5833 370.41666 L 2169.5833 370.41666 L 2169.5833 370.41666 L 2196.0415 370.41666 L 2196.0415 370.41666 L 2196.0415 396.87497 L 2222.5 396.87497 L 2222.5 396.87497 L 2222.5 370.41666 L 2248.9583 370.41666 L 2275.4165 370.41666 L 2275.4165 343.9583 L 2301.875 343.9583 L 2301.875 370.41666 L 2301.875 396.87497 L 2275.4165 396.87497 L 2275.4165 423.3333 L 2275.4165 423.3333 Q 2275.4165 423.3333 2222.5 449.79166 Q 2169.5833 476.24997 2196.0415 555.625 L 2222.5 634.99994 L 2222.5 661.4583 Q 2222.5 687.9166 2248.9583 687.9166 L 2248.9583 687.9166 L 2275.4165 714.37494 L 2301.875 740.8333 L 2328.3333 714.37494 Q 2381.2498 687.9166 2381.2498 687.9166 L 2407.7083 687.9166 L 2460.6248 740.8333 Q 2513.5415 793.74994 2539.9998 767.2916 Q 2592.9165 740.8333 2592.9165 740.8333 L 2592.9165 740.8333 L 2645.8333 714.37494 L 2698.7498 714.37494 L 2698.7498 793.74994 Q 2698.7498 846.6666 2645.8333 873.12494 L 2592.9165 899.5833 L 2592.9165 899.5833 L 2592.9165 899.5833 L 2566.4583 926.0416 L 2566.4583 952.49994 L 2698.7498 952.49994 Q 2857.4998 952.49994 2857.4998 926.0416 Q 2857.4998 899.5833 2883.9583 899.5833 L 2910.4165 899.5833 L 2910.4165 873.12494 L 2936.8748 873.12494 L 2910.4165 1931.4583 Q 2883.9583 2989.7915 2804.5833 3016.2498 Q 2751.6665 3016.2498 2698.7498 3042.7083 L 2672.2915 3069.1665 L 2672.2915 3069.1665 L 2645.8333 3069.1665 L 2645.8333 3122.0833 L 2645.8333 3174.9998 L 2751.6665 3227.9165 Q 2857.4998 3307.2915 2857.4998 3466.0415 Q 2857.4998 3624.7915 2857.4998 3677.7083 L 2857.4998 3730.6248 L 2857.4998 3730.6248 Q 2857.4998 3730.6248 2804.5833 3942.2915 Q 2804.5833 4153.958 2751.6665 4233.333 Q 2698.7498 4286.25 2672.2915 4286.25 L 2645.8333 4259.7915 L 2645.8333 4259.7915 Q 2645.8333 4233.333 2513.5415 4259.7915 Q 2381.2498 4259.7915 2381.2498 4286.25 L 2381.2498 4312.708 L 2354.7915 4312.708 Q 2354.7915 4339.1665 2328.3333 4339.1665 L 2328.3333 4339.1665 L 2328.3333 4339.1665 L 2328.3333 4339.1665 L 2301.875 4312.708 L 2275.4165 4286.25 L 2275.4165 4365.625 Q 2275.4165 4445.0 2248.9583 4445.0 L 2222.5 4445.0 L 2222.5 4418.5415 L 2222.5 4418.5415 L 2196.0415 4418.5415 L 2196.0415 4445.0 L 2169.5833 4445.0 Q 2143.125 4445.0 2143.125 4418.5415 L 2116.6665 4418.5415 L 2116.6665 4418.5415 L 2116.6665 4392.083 L 2116.6665 4392.083 L 2116.6665 4392.083 L 2090.2083 4418.5415 L 2063.75 4445.0 L 2063.75 4445.0 L 2063.75 4445.0 L 2063.75 4471.458 L 2090.2083 4471.458 L 2090.2083 4471.458 Q 2090.2083 4497.9165 1957.9165 4524.375 L 1825.6249 4550.833 L 1852.0833 4603.75 Q 1852.0833 4656.6665 1878.5416 4656.6665 L 1878.5416 4656.6665 L 1904.9999 4683.1245 L 1931.4583 4683.1245 L 1904.9999 4709.583 Q 1852.0833 4736.0415 1852.0833 4815.4165 Q 1852.0833 4921.2495 1799.1666 5000.6245 Q 1772.7083 5079.9995 1799.1666 5079.9995 Q 1799.1666 5106.458 1799.1666 5106.458 Q 1799.1666 5132.9165 1799.1666 5132.9165 L 1799.1666 5132.9165 L 1799.1666 5132.9165 Q 1799.1666 5159.3745 1799.1666 5185.833 L 1799.1666 5185.833 L 1799.1666 5212.2915 Q 1799.1666 5238.7495 1772.7083 5185.833 Q 1746.2499 5159.3745 1693.3333 5159.3745 Q 1666.8749 5159.3745 1666.8749 5212.2915 Q 1666.8749 5238.7495 1640.4166 5265.208 Q 1613.9583 5291.6665 1561.0416 5238.7495 Q 1481.6666 5212.2915 1455.2083 5212.2915 Q 1402.2916 5185.833 1322.9166 5185.833 L 1269.9999 5185.833 L 1269.9999 5159.3745 L 1269.9999 5159.3745 L 1243.5416 5159.3745 L 1243.5416 5132.9165 L 1243.5416 5132.9165 L 1269.9999 5132.9165 L 1269.9999 5106.458 L 1269.9999 5079.9995 L 1243.5416 5079.9995 L 1217.0833 5079.9995 L 1217.0833 5132.9165 L 1217.0833 5159.3745 L 1190.6249 5318.1245 Q 1190.6249 5450.4165 1164.1666 5476.8745 Q 1137.7083 5476.8745 1111.25 5556.2495 Q 1084.7916 5609.1665 1084.7916 5662.083 Q 1084.7916 5662.083 1084.7916 5741.458 Q 1111.25 5794.3745 1084.7916 5873.7495 L 1084.7916 5926.6665 L 1058.3333 5926.6665 L 1005.4166 5926.6665 L 1005.4166 5953.1245 L 1005.4166 5953.1245 L 978.95825 5953.1245 L 978.95825 5979.583 L 952.49994 5979.583 L 926.0416 5979.583 L 926.0416 6006.0415 L 926.0416 6032.4995 L 899.5833 6032.4995 L 899.5833 6032.4995 L 899.5833 6006.0415 L 899.5833 6006.0415 L 873.12494 5979.583 L 846.6666 5953.1245 L 846.6666 5926.6665 Q 846.6666 5900.208 793.74994 5767.9165 Q 740.8333 5635.6245 740.8333 5635.6245 Q 687.9166 5635.6245 661.4583 5635.6245 L 634.99994 5635.6245 L 634.99994 5609.1665 L 634.99994 5609.1665 L 608.5416 5609.1665 L 608.5416 5609.1665 L 634.99994 5582.708 L 661.4583 5582.708 L 661.4583 5556.2495 Q 634.99994 5529.7915 661.4583 5503.333 Q 687.9166 5503.333 740.8333 5397.4995 Q 793.74994 5318.1245 740.8333 5238.7495 Q 740.8333 5159.3745 687.9166 5132.9165 L 661.4583 5132.9165 L 661.4583 5132.9165 Q 634.99994 5106.458 634.99994 5106.458 L 634.99994 5106.458 L 634.99994 5079.9995 Q 634.99994 5079.9995 608.5416 5079.9995 L 608.5416 5079.9995 L 608.5416 5079.9995 Q 582.0833 5053.5415 582.0833 5053.5415 L 582.0833 5053.5415 L 582.0833 5053.5415 Q 582.0833 5027.083 555.625 5027.083 Q 529.1666 5027.083 502.7083 4868.333 Q 476.24997 4683.1245 423.3333 4656.6665 Q 396.87497 4656.6665 396.87497 4603.75 Q 396.87497 4550.833 370.41666 4550.833 Q 370.41666 4524.375 370.41666 4445.0 L 396.87497 4339.1665 L 396.87497 4286.25 Q 423.3333 4233.333 423.3333 4180.4165 L 449.79166 4127.5 L 449.79166 4127.5 Q 476.24997 4127.5 476.24997 4021.6665 Q 476.24997 3942.2915 476.24997 3915.833 Q 423.3333 3889.3748 476.24997 3862.9165 Q 502.7083 3862.9165 476.24997 3651.2498 L 476.24997 3439.5833 L 476.24997 3439.5833 Q 476.24997 3439.5833 476.24997 3254.3748 L 502.7083 3069.1665 L 502.7083 3016.2498 L 476.24997 2989.7915 L 476.24997 2963.3333 L 476.24997 2910.4165 L 449.79166 2910.4165 L 449.79166 2910.4165 L 449.79166 2883.9583 L 423.3333 2883.9583 L 423.3333 2857.4998 Q 423.3333 2831.0415 396.87497 2831.0415 Q 396.87497 2857.4998 370.41666 2804.5833 Q 343.9583 2778.1248 317.49997 2778.1248 Q 264.5833 2751.6665 238.12498 2645.8333 Q 211.66666 2513.5415 238.12498 2381.2498 Q 264.5833 2275.4165 211.66666 2222.5 Q 211.66666 2169.5833 185.20833 2116.6665 Q 185.20833 2063.75 158.74998 1931.4583 Q 158.74998 1799.1666 105.83333 1799.1666 Q 105.83333 1799.1666 52.916664 1666.8749 L 26.458332 1534.5833 L 26.458332 1428.7499 L 26.458332 1322.9166 L 26.458332 1296.4583 L 0.0 1269.9999 L 26.458332 899.5833 Q 52.916664 555.625 79.37499 423.3333 Q 132.29166 317.49997 158.74998 291.04166 Q 211.66666 264.5833 158.74998 238.12498 Q 105.83333 211.66666 132.29166 185.20833 Q 158.74998 158.74998 211.66666 158.74998 Q 291.04166 185.20833 264.5833 105.83333 Q 238.12498 0.0 264.5833 0.0 Q 264.5833 0.0 264.5833 0.0 z M 2196.0415 1375.8333 L 2196.0415 1375.8333 L 2169.5833 1349.3749 L 2116.6665 1322.9166 L 2116.6665 1322.9166 L 2116.6665 1322.9166 L 2090.2083 1269.9999 Q 2090.2083 1243.5416 2063.75 1243.5416 Q 2037.2915 1243.5416 2063.75 1164.1666 Q 2090.2083 1111.25 2222.5 1111.25 Q 2354.7915 1111.25 2381.2498 1164.1666 Q 2381.2498 1217.0833 2301.875 1296.4583 Q 2222.5 1375.8333 2196.0415 1375.8333 z" svg:height="60.324997mm" draw:style-name="style-238" svg:viewBox="0.0 0.0 2936.8748 6032.4995" svg:width="29.368748mm" svg:x="262.46664mm" svg:y="37.57083mm"/>
          <draw:path svg:d="M 476.24997 79.37499 L 476.24997 79.37499 L 476.24997 79.37499 Q 476.24997 105.83333 449.79166 105.83333 Q 396.87497 158.74998 291.04166 158.74998 L 211.66666 158.74998 L 105.83333 132.29166 L 0.0 132.29166 L 26.458332 105.83333 Q 26.458332 105.83333 79.37499 79.37499 L 132.29166 52.916664 L 132.29166 52.916664 Q 105.83333 52.916664 291.04166 52.916664 Q 449.79166 52.916664 449.79166 26.458332 Q 449.79166 0.0 476.24997 0.0 L 476.24997 0.0 L 502.7083 0.0 Q 529.1666 -26.458332 502.7083 26.458332 Q 476.24997 52.916664 476.24997 79.37499 z" svg:height="1.5874999mm" draw:style-name="style-239" svg:viewBox="0.0 0.0 502.7083 158.74998" svg:width="5.027083mm" svg:x="152.66458mm" svg:y="138.11249mm"/>
          <draw:path svg:d="M 370.41666 0.0 L 396.87497 0.0 L 529.1666 79.37499 Q 661.4583 185.20833 661.4583 238.12498 Q 714.37494 264.5833 714.37494 291.04166 L 714.37494 291.04166 L 714.37494 291.04166 L 714.37494 317.49997 L 661.4583 291.04166 Q 634.99994 291.04166 687.9166 555.625 Q 714.37494 846.6666 740.8333 846.6666 L 740.8333 846.6666 L 740.8333 873.12494 L 740.8333 873.12494 L 740.8333 873.12494 Q 714.37494 873.12494 714.37494 899.5833 L 714.37494 926.0416 L 687.9166 926.0416 L 687.9166 926.0416 L 687.9166 873.12494 L 687.9166 820.2083 L 687.9166 793.74994 Q 661.4583 767.2916 661.4583 767.2916 L 661.4583 767.2916 L 661.4583 740.8333 L 661.4583 740.8333 L 661.4583 714.37494 Q 661.4583 714.37494 608.5416 661.4583 L 608.5416 608.5416 L 582.0833 608.5416 L 582.0833 608.5416 L 555.625 582.0833 L 502.7083 555.625 L 502.7083 555.625 L 502.7083 555.625 L 476.24997 555.625 L 476.24997 555.625 L 449.79166 555.625 Q 423.3333 555.625 423.3333 555.625 Q 396.87497 555.625 396.87497 608.5416 L 343.9583 687.9166 L 343.9583 687.9166 L 343.9583 714.37494 L 343.9583 714.37494 L 343.9583 714.37494 L 317.49997 714.37494 L 317.49997 714.37494 L 317.49997 740.8333 L 291.04166 740.8333 L 291.04166 740.8333 L 291.04166 740.8333 L 291.04166 608.5416 Q 291.04166 449.79166 238.12498 423.3333 Q 238.12498 396.87497 158.74998 396.87497 Q 105.83333 396.87497 79.37499 343.9583 L 52.916664 291.04166 L 52.916664 291.04166 L 26.458332 291.04166 L 26.458332 291.04166 L 26.458332 291.04166 L 26.458332 317.49997 L 26.458332 317.49997 L 0.0 317.49997 L 0.0 317.49997 L 0.0 291.04166 L 26.458332 264.5833 L 26.458332 264.5833 L 26.458332 238.12498 L 26.458332 238.12498 L 26.458332 238.12498 L 52.916664 238.12498 L 52.916664 238.12498 L 52.916664 211.66666 L 79.37499 211.66666 L 79.37499 211.66666 L 79.37499 185.20833 L 79.37499 185.20833 L 79.37499 185.20833 L 105.83333 185.20833 L 105.83333 185.20833 L 105.83333 158.74998 L 132.29166 158.74998 L 132.29166 158.74998 L 132.29166 132.29166 L 185.20833 132.29166 Q 238.12498 105.83333 264.5833 79.37499 Q 264.5833 52.916664 238.12498 26.458332 Q 238.12498 26.458332 291.04166 0.0 Q 343.9583 -26.458332 370.41666 0.0 z" svg:height="9.260416mm" draw:style-name="style-240" svg:viewBox="0.0 0.0 740.8333 926.0416" svg:width="7.408333mm" svg:x="173.83124mm" svg:y="41.010414mm"/>
          <draw:path svg:d="M 52.916664 105.83333 L 79.37499 0.0 L 79.37499 0.0 L 79.37499 0.0 L 158.74998 52.916664 Q 238.12498 52.916664 370.41666 132.29166 Q 502.7083 185.20833 529.1666 238.12498 Q 582.0833 264.5833 608.5416 291.04166 L 661.4583 317.49997 L 661.4583 317.49997 L 661.4583 317.49997 L 687.9166 317.49997 L 687.9166 317.49997 L 714.37494 343.9583 L 740.8333 343.9583 L 740.8333 370.41666 L 740.8333 370.41666 L 740.8333 370.41666 L 740.8333 370.41666 L 714.37494 396.87497 L 687.9166 423.3333 L 687.9166 423.3333 L 714.37494 423.3333 L 714.37494 449.79166 L 714.37494 476.24997 L 740.8333 476.24997 L 740.8333 476.24997 L 740.8333 502.7083 L 714.37494 502.7083 L 714.37494 502.7083 L 714.37494 529.1666 L 714.37494 529.1666 L 714.37494 529.1666 L 687.9166 582.0833 L 687.9166 608.5416 L 687.9166 608.5416 L 687.9166 634.99994 L 661.4583 634.99994 Q 608.5416 634.99994 555.625 608.5416 Q 502.7083 608.5416 529.1666 582.0833 Q 555.625 555.625 423.3333 529.1666 Q 317.49997 476.24997 291.04166 396.87497 Q 238.12498 317.49997 211.66666 317.49997 Q 185.20833 291.04166 185.20833 317.49997 Q 185.20833 343.9583 105.83333 370.41666 L 52.916664 370.41666 L 52.916664 343.9583 L 26.458332 317.49997 L 26.458332 317.49997 L 26.458332 317.49997 L 26.458332 291.04166 L 26.458332 291.04166 L 0.0 291.04166 L 0.0 291.04166 L 0.0 264.5833 L 0.0 238.12498 L 0.0 211.66666 L 26.458332 185.20833 L 26.458332 185.20833 Q 26.458332 211.66666 52.916664 105.83333 z" svg:height="6.3499994mm" draw:style-name="style-241" svg:viewBox="0.0 0.0 740.8333 634.99994" svg:width="7.408333mm" svg:x="36.77708mm" svg:y="140.75833mm"/>
          <draw:path svg:d="M 1587.4999 79.37499 L 1613.9583 79.37499 L 1613.9583 79.37499 L 1613.9583 105.83333 L 1613.9583 105.83333 L 1613.9583 105.83333 L 1666.8749 132.29166 Q 1719.7916 158.74998 1878.5416 185.20833 Q 2010.8333 211.66666 2037.2915 264.5833 Q 2037.2915 317.49997 2063.75 317.49997 Q 2090.2083 291.04166 2116.6665 291.04166 L 2116.6665 317.49997 L 2143.125 317.49997 L 2196.0415 317.49997 L 2196.0415 291.04166 Q 2196.0415 264.5833 2196.0415 211.66666 Q 2196.0415 158.74998 2248.9583 132.29166 L 2301.875 105.83333 L 2434.1665 185.20833 Q 2566.4583 264.5833 2566.4583 238.12498 Q 2566.4583 238.12498 2592.9165 238.12498 L 2592.9165 238.12498 L 2592.9165 317.49997 Q 2592.9165 370.41666 2619.3748 370.41666 Q 2672.2915 370.41666 2672.2915 396.87497 Q 2672.2915 423.3333 2645.8333 423.3333 Q 2619.3748 449.79166 2672.2915 476.24997 Q 2725.2083 502.7083 2751.6665 582.0833 Q 2804.5833 634.99994 2857.4998 661.4583 L 2910.4165 687.9166 L 2857.4998 714.37494 Q 2804.5833 740.8333 2778.1248 767.2916 L 2751.6665 793.74994 L 2778.1248 793.74994 L 2804.5833 793.74994 L 2804.5833 820.2083 L 2804.5833 846.6666 L 2883.9583 846.6666 Q 2936.8748 846.6666 2936.8748 846.6666 L 2936.8748 846.6666 L 2963.3333 846.6666 L 2963.3333 846.6666 L 2963.3333 846.6666 Q 2963.3333 846.6666 2989.7915 873.12494 L 3016.2498 899.5833 L 3016.2498 899.5833 L 3042.7083 899.5833 L 3042.7083 899.5833 L 3042.7083 899.5833 L 3016.2498 899.5833 L 2989.7915 899.5833 L 2989.7915 899.5833 L 2989.7915 899.5833 L 2963.3333 899.5833 L 2963.3333 899.5833 L 2963.3333 926.0416 L 2936.8748 926.0416 L 2936.8748 926.0416 L 2936.8748 952.49994 L 2936.8748 952.49994 L 2936.8748 952.49994 L 2963.3333 978.95825 L 2989.7915 1005.4166 L 2989.7915 1031.875 L 2989.7915 1058.3333 L 2936.8748 1058.3333 Q 2883.9583 1058.3333 2857.4998 1058.3333 Q 2831.0415 1084.7916 2804.5833 1084.7916 L 2778.1248 1084.7916 L 2751.6665 1084.7916 Q 2725.2083 1111.25 2725.2083 1111.25 Q 2725.2083 1111.25 2619.3748 1137.7083 Q 2539.9998 1164.1666 2487.0833 1164.1666 Q 2460.6248 1137.7083 2407.7083 1137.7083 Q 2354.7915 1137.7083 2328.3333 1217.0833 Q 2301.875 1269.9999 2275.4165 1243.5416 Q 2248.9583 1217.0833 2169.5833 1217.0833 Q 2090.2083 1217.0833 2090.2083 1269.9999 Q 2116.6665 1322.9166 1957.9165 1322.9166 Q 1799.1666 1322.9166 1799.1666 1296.4583 Q 1799.1666 1269.9999 1772.7083 1269.9999 Q 1746.2499 1269.9999 1719.7916 1269.9999 Q 1719.7916 1296.4583 1666.8749 1269.9999 Q 1613.9583 1243.5416 1587.4999 1269.9999 Q 1561.0416 1322.9166 1561.0416 1322.9166 L 1534.5833 1349.3749 L 1534.5833 1322.9166 Q 1508.1249 1322.9166 1508.1249 1322.9166 L 1508.1249 1322.9166 L 1508.1249 1322.9166 Q 1508.1249 1296.4583 1481.6666 1296.4583 L 1481.6666 1296.4583 L 1481.6666 1296.4583 Q 1455.2083 1296.4583 1455.2083 1322.9166 Q 1455.2083 1349.3749 1322.9166 1322.9166 Q 1190.6249 1296.4583 1217.0833 1269.9999 Q 1243.5416 1269.9999 1243.5416 1243.5416 Q 1243.5416 1217.0833 1084.7916 1217.0833 Q 926.0416 1217.0833 899.5833 1164.1666 Q 873.12494 1111.25 873.12494 1164.1666 Q 846.6666 1217.0833 820.2083 1217.0833 Q 793.74994 1217.0833 793.74994 1164.1666 Q 793.74994 1111.25 661.4583 1111.25 Q 555.625 1137.7083 555.625 1111.25 Q 555.625 1084.7916 502.7083 1084.7916 L 423.3333 1084.7916 L 423.3333 1058.3333 Q 396.87497 1005.4166 370.41666 1005.4166 Q 343.9583 1031.875 343.9583 952.49994 Q 343.9583 873.12494 317.49997 846.6666 Q 291.04166 846.6666 291.04166 820.2083 Q 291.04166 793.74994 238.12498 740.8333 Q 185.20833 714.37494 185.20833 661.4583 Q 158.74998 608.5416 132.29166 608.5416 Q 79.37499 582.0833 105.83333 582.0833 Q 132.29166 582.0833 132.29166 529.1666 Q 132.29166 502.7083 79.37499 502.7083 Q 52.916664 529.1666 52.916664 476.24997 Q 79.37499 449.79166 26.458332 423.3333 Q 0.0 423.3333 0.0 396.87497 Q 26.458332 370.41666 52.916664 370.41666 Q 79.37499 370.41666 79.37499 343.9583 Q 105.83333 317.49997 79.37499 317.49997 L 26.458332 291.04166 L 26.458332 291.04166 L 26.458332 264.5833 L 52.916664 264.5833 L 79.37499 264.5833 L 79.37499 238.12498 L 79.37499 238.12498 L 52.916664 211.66666 L 52.916664 185.20833 L 79.37499 185.20833 L 105.83333 158.74998 L 132.29166 158.74998 L 158.74998 158.74998 L 158.74998 185.20833 L 132.29166 185.20833 L 158.74998 211.66666 Q 158.74998 264.5833 185.20833 264.5833 Q 238.12498 264.5833 238.12498 238.12498 Q 238.12498 211.66666 343.9583 238.12498 Q 423.3333 264.5833 634.99994 211.66666 Q 846.6666 211.66666 926.0416 211.66666 Q 978.95825 211.66666 1031.875 185.20833 L 1058.3333 158.74998 L 1058.3333 158.74998 L 1084.7916 158.74998 L 1084.7916 158.74998 L 1084.7916 158.74998 L 1084.7916 185.20833 L 1084.7916 185.20833 L 1111.25 158.74998 L 1137.7083 132.29166 L 1137.7083 132.29166 L 1137.7083 105.83333 L 1164.1666 105.83333 L 1190.6249 105.83333 L 1190.6249 79.37499 L 1190.6249 79.37499 L 1217.0833 52.916664 L 1217.0833 26.458332 L 1243.5416 0.0 Q 1269.9999 0.0 1296.4583 52.916664 Q 1322.9166 105.83333 1428.7499 79.37499 Q 1534.5833 52.916664 1561.0416 52.916664 Q 1561.0416 52.916664 1587.4999 79.37499 z" svg:height="13.49375mm" draw:style-name="style-242" svg:viewBox="0.0 0.0 3042.7083 1349.3749" svg:width="30.427082mm" svg:x="33.072914mm" svg:y="146.57916mm"/>
          <draw:path svg:d="M 158.74998 26.458332 L 185.20833 0.0 L 264.5833 26.458332 Q 317.49997 26.458332 317.49997 52.916664 L 317.49997 79.37499 L 317.49997 79.37499 Q 317.49997 105.83333 343.9583 132.29166 Q 370.41666 185.20833 211.66666 185.20833 Q 79.37499 158.74998 52.916664 158.74998 L 0.0 158.74998 L 26.458332 105.83333 Q 52.916664 79.37499 79.37499 52.916664 L 79.37499 52.916664 L 105.83333 52.916664 L 105.83333 52.916664 L 105.83333 52.916664 L 105.83333 52.916664 L 132.29166 52.916664 L 132.29166 52.916664 L 158.74998 26.458332 z" svg:height="1.8520832mm" draw:style-name="style-243" svg:viewBox="0.0 0.0 343.9583 185.20833" svg:width="3.439583mm" svg:x="271.4625mm" svg:y="29.633331mm"/>
          <draw:path svg:d="M 423.3333 26.458332 L 423.3333 0.0 L 423.3333 0.0 L 423.3333 0.0 L 449.79166 0.0 L 449.79166 0.0 L 476.24997 52.916664 Q 502.7083 105.83333 555.625 105.83333 Q 634.99994 105.83333 634.99994 132.29166 Q 687.9166 158.74998 687.9166 317.49997 L 687.9166 449.79166 L 634.99994 476.24997 Q 582.0833 529.1666 582.0833 582.0833 Q 582.0833 608.5416 634.99994 608.5416 Q 661.4583 634.99994 661.4583 634.99994 L 687.9166 634.99994 L 687.9166 634.99994 L 687.9166 634.99994 L 687.9166 608.5416 L 687.9166 608.5416 L 714.37494 608.5416 L 714.37494 582.0833 L 767.2916 582.0833 L 820.2083 582.0833 L 952.49994 634.99994 Q 1058.3333 687.9166 1058.3333 687.9166 L 1084.7916 687.9166 L 1084.7916 714.37494 L 1084.7916 740.8333 L 1031.875 740.8333 Q 978.95825 740.8333 952.49994 793.74994 L 899.5833 846.6666 L 899.5833 846.6666 L 899.5833 846.6666 L 873.12494 846.6666 L 873.12494 846.6666 L 873.12494 873.12494 Q 846.6666 873.12494 793.74994 899.5833 L 740.8333 899.5833 L 740.8333 899.5833 Q 740.8333 873.12494 661.4583 899.5833 L 582.0833 952.49994 L 582.0833 952.49994 Q 555.625 952.49994 476.24997 952.49994 L 423.3333 952.49994 L 423.3333 926.0416 Q 423.3333 899.5833 370.41666 846.6666 Q 317.49997 767.2916 370.41666 634.99994 L 396.87497 502.7083 L 317.49997 502.7083 Q 238.12498 529.1666 158.74998 502.7083 L 52.916664 502.7083 L 52.916664 502.7083 L 52.916664 476.24997 L 52.916664 476.24997 L 52.916664 476.24997 L 26.458332 476.24997 L 26.458332 476.24997 L 26.458332 449.79166 L 0.0 449.79166 L 0.0 423.3333 L 0.0 396.87497 L 0.0 370.41666 L 0.0 317.49997 L 0.0 317.49997 L 0.0 317.49997 L 0.0 291.04166 L 0.0 291.04166 L 26.458332 291.04166 L 26.458332 264.5833 L 26.458332 264.5833 L 52.916664 264.5833 L 52.916664 264.5833 L 52.916664 264.5833 L 52.916664 238.12498 L 79.37499 238.12498 L 79.37499 238.12498 L 105.83333 238.12498 L 105.83333 211.66666 L 105.83333 211.66666 L 158.74998 264.5833 Q 211.66666 317.49997 291.04166 317.49997 L 370.41666 317.49997 L 370.41666 291.04166 L 370.41666 264.5833 L 396.87497 238.12498 Q 423.3333 211.66666 423.3333 211.66666 Q 423.3333 211.66666 423.3333 105.83333 L 396.87497 26.458332 L 396.87497 26.458332 L 423.3333 26.458332 L 423.3333 26.458332 z" svg:height="9.525mm" draw:style-name="style-244" svg:viewBox="0.0 0.0 1084.7916 952.49994" svg:width="10.847916mm" svg:x="169.86249mm" svg:y="43.92083mm"/>
          <draw:path svg:d="M 582.0833 26.458332 L 608.5416 26.458332 L 608.5416 52.916664 L 608.5416 52.916664 L 582.0833 79.37499 Q 582.0833 79.37499 608.5416 79.37499 Q 661.4583 105.83333 714.37494 555.625 Q 793.74994 1005.4166 820.2083 1084.7916 Q 846.6666 1164.1666 873.12494 1190.6249 L 873.12494 1217.0833 L 846.6666 1190.6249 Q 846.6666 1190.6249 820.2083 1296.4583 Q 793.74994 1375.8333 820.2083 1402.2916 L 820.2083 1428.7499 L 793.74994 1428.7499 L 740.8333 1455.2083 L 740.8333 1455.2083 L 740.8333 1455.2083 L 714.37494 1508.1249 L 687.9166 1534.5833 L 687.9166 1534.5833 L 687.9166 1534.5833 L 687.9166 1534.5833 L 687.9166 1508.1249 L 661.4583 1508.1249 Q 634.99994 1508.1249 582.0833 1481.6666 Q 555.625 1481.6666 529.1666 1402.2916 Q 476.24997 1349.3749 449.79166 1402.2916 Q 423.3333 1455.2083 423.3333 1428.7499 Q 396.87497 1402.2916 343.9583 1402.2916 L 291.04166 1402.2916 L 264.5833 1428.7499 L 238.12498 1428.7499 L 238.12498 1402.2916 Q 211.66666 1375.8333 211.66666 1349.3749 Q 211.66666 1322.9166 238.12498 1296.4583 Q 264.5833 1243.5416 211.66666 1243.5416 Q 158.74998 1243.5416 105.83333 1137.7083 L 79.37499 1058.3333 L 105.83333 1058.3333 Q 158.74998 1031.875 158.74998 1031.875 L 158.74998 1031.875 L 158.74998 1031.875 Q 185.20833 1031.875 185.20833 1005.4166 L 185.20833 1005.4166 L 185.20833 1005.4166 Q 185.20833 978.95825 264.5833 978.95825 L 317.49997 952.49994 L 317.49997 926.0416 L 317.49997 899.5833 L 343.9583 899.5833 L 343.9583 873.12494 L 343.9583 873.12494 L 370.41666 873.12494 L 370.41666 820.2083 L 370.41666 793.74994 L 396.87497 767.2916 L 396.87497 714.37494 L 370.41666 714.37494 L 343.9583 714.37494 L 343.9583 740.8333 L 317.49997 740.8333 L 317.49997 740.8333 L 317.49997 767.2916 L 291.04166 767.2916 Q 264.5833 767.2916 211.66666 767.2916 L 132.29166 767.2916 L 79.37499 793.74994 L 26.458332 793.74994 L 26.458332 767.2916 L 0.0 714.37494 L 0.0 714.37494 L 0.0 714.37494 L 0.0 687.9166 L 0.0 687.9166 L 26.458332 687.9166 L 26.458332 661.4583 L 52.916664 661.4583 L 79.37499 661.4583 L 105.83333 634.99994 Q 132.29166 634.99994 132.29166 555.625 Q 105.83333 449.79166 105.83333 396.87497 Q 105.83333 343.9583 158.74998 343.9583 Q 185.20833 343.9583 185.20833 291.04166 Q 185.20833 238.12498 158.74998 185.20833 L 132.29166 158.74998 L 132.29166 132.29166 L 132.29166 132.29166 L 158.74998 105.83333 Q 158.74998 79.37499 185.20833 79.37499 Q 211.66666 79.37499 211.66666 52.916664 Q 185.20833 26.458332 264.5833 26.458332 Q 317.49997 52.916664 343.9583 26.458332 Q 343.9583 0.0 423.3333 0.0 Q 529.1666 26.458332 582.0833 26.458332 z M 79.37499 687.9166 Q 105.83333 687.9166 105.83333 687.9166 Q 105.83333 714.37494 105.83333 714.37494 Q 79.37499 714.37494 79.37499 687.9166 z" svg:height="15.345833mm" draw:style-name="style-245" svg:viewBox="0.0 0.0 873.12494 1534.5833" svg:width="8.73125mm" svg:x="25.399998mm" svg:y="85.98958mm"/>
          <draw:path svg:d="M 555.625 0.0 L 634.99994 0.0 L 767.2916 52.916664 Q 926.0416 105.83333 952.49994 158.74998 Q 978.95825 238.12498 978.95825 423.3333 Q 978.95825 608.5416 846.6666 820.2083 Q 714.37494 1031.875 714.37494 1058.3333 L 714.37494 1084.7916 L 687.9166 1084.7916 L 687.9166 1111.25 L 661.4583 1111.25 L 634.99994 1111.25 L 634.99994 1137.7083 L 608.5416 1164.1666 L 608.5416 1164.1666 L 608.5416 1164.1666 L 608.5416 1164.1666 L 582.0833 1164.1666 L 582.0833 1190.6249 L 555.625 1190.6249 L 555.625 1190.6249 L 555.625 1217.0833 L 529.1666 1217.0833 L 502.7083 1217.0833 L 449.79166 1243.5416 Q 423.3333 1269.9999 291.04166 1243.5416 Q 158.74998 1217.0833 79.37499 1137.7083 Q 26.458332 1058.3333 0.0 899.5833 Q -26.458332 740.8333 52.916664 529.1666 L 105.83333 343.9583 L 238.12498 211.66666 Q 370.41666 52.916664 449.79166 52.916664 Q 502.7083 0.0 555.625 0.0 z M 449.79166 423.3333 L 608.5416 423.3333 L 714.37494 449.79166 Q 846.6666 476.24997 820.2083 582.0833 Q 767.2916 687.9166 555.625 687.9166 Q 343.9583 687.9166 317.49997 661.4583 Q 291.04166 634.99994 291.04166 529.1666 Q 317.49997 423.3333 449.79166 423.3333 z" svg:height="12.435416mm" draw:style-name="style-246" svg:viewBox="0.0 0.0 978.95825 1243.5416" svg:width="9.789583mm" svg:x="109.27291mm" svg:y="22.224998mm"/>
          <draw:path svg:d="M 158.74998 0.0 Q 158.74998 -26.458332 238.12498 0.0 Q 317.49997 52.916664 264.5833 158.74998 Q 211.66666 291.04166 158.74998 317.49997 Q 79.37499 317.49997 0.0 264.5833 Q -105.83333 211.66666 26.458332 105.83333 Q 158.74998 26.458332 158.74998 0.0 z" svg:height="3.1749997mm" draw:style-name="style-247" svg:viewBox="0.0 0.0 264.5833 317.49997" svg:width="2.6458333mm" svg:x="69.32083mm" svg:y="64.55833mm"/>
          <draw:path svg:d="M 740.8333 26.458332 L 767.2916 0.0 L 793.74994 26.458332 Q 793.74994 26.458332 820.2083 26.458332 Q 846.6666 26.458332 767.2916 132.29166 Q 687.9166 238.12498 661.4583 370.41666 Q 661.4583 502.7083 687.9166 502.7083 Q 714.37494 502.7083 714.37494 529.1666 Q 714.37494 555.625 687.9166 555.625 Q 661.4583 555.625 661.4583 608.5416 Q 661.4583 661.4583 634.99994 661.4583 Q 608.5416 661.4583 608.5416 714.37494 Q 582.0833 740.8333 582.0833 740.8333 L 582.0833 740.8333 L 582.0833 740.8333 Q 555.625 714.37494 502.7083 687.9166 L 449.79166 634.99994 L 476.24997 634.99994 Q 476.24997 608.5416 476.24997 608.5416 L 476.24997 608.5416 L 476.24997 608.5416 Q 502.7083 608.5416 529.1666 608.5416 Q 582.0833 608.5416 582.0833 582.0833 Q 582.0833 555.625 476.24997 502.7083 Q 370.41666 476.24997 370.41666 449.79166 Q 370.41666 423.3333 317.49997 423.3333 L 238.12498 423.3333 L 238.12498 423.3333 Q 238.12498 396.87497 158.74998 396.87497 L 105.83333 370.41666 L 105.83333 317.49997 L 105.83333 264.5833 L 79.37499 264.5833 L 79.37499 264.5833 L 79.37499 264.5833 L 79.37499 238.12498 L 52.916664 238.12498 L 26.458332 238.12498 L 26.458332 211.66666 L 0.0 211.66666 L 0.0 211.66666 L 0.0 211.66666 L 0.0 211.66666 L 0.0 185.20833 L 52.916664 185.20833 L 79.37499 185.20833 L 105.83333 185.20833 L 105.83333 185.20833 L 105.83333 185.20833 L 105.83333 185.20833 L 132.29166 185.20833 L 132.29166 185.20833 L 158.74998 158.74998 L 211.66666 158.74998 L 211.66666 158.74998 L 211.66666 185.20833 L 211.66666 185.20833 L 211.66666 185.20833 L 238.12498 185.20833 L 238.12498 185.20833 L 291.04166 211.66666 Q 343.9583 211.66666 343.9583 238.12498 Q 343.9583 291.04166 370.41666 291.04166 L 396.87497 291.04166 L 396.87497 264.5833 L 423.3333 264.5833 L 423.3333 238.12498 Q 423.3333 211.66666 476.24997 211.66666 Q 555.625 185.20833 582.0833 158.74998 Q 582.0833 132.29166 608.5416 132.29166 Q 634.99994 132.29166 634.99994 158.74998 Q 634.99994 185.20833 687.9166 158.74998 L 714.37494 132.29166 L 714.37494 132.29166 Q 740.8333 105.83333 740.8333 105.83333 L 740.8333 105.83333 L 740.8333 79.37499 Q 740.8333 79.37499 740.8333 26.458332 z" svg:height="7.408333mm" draw:style-name="style-248" svg:viewBox="0.0 0.0 820.2083 740.8333" svg:width="8.202083mm" svg:x="35.454166mm" svg:y="121.97291mm"/>
          <draw:path svg:d="M 185.20833 26.458332 L 185.20833 52.916664 L 211.66666 52.916664 L 238.12498 52.916664 L 264.5833 79.37499 Q 291.04166 105.83333 264.5833 132.29166 Q 211.66666 132.29166 185.20833 264.5833 Q 158.74998 370.41666 132.29166 370.41666 L 132.29166 370.41666 L 105.83333 449.79166 Q 52.916664 529.1666 52.916664 582.0833 L 52.916664 608.5416 L 26.458332 582.0833 Q 0.0 529.1666 0.0 529.1666 L 0.0 529.1666 L 0.0 370.41666 L 0.0 185.20833 L 0.0 79.37499 Q 26.458332 0.0 105.83333 0.0 Q 158.74998 26.458332 185.20833 26.458332 z" svg:height="6.0854163mm" draw:style-name="style-249" svg:viewBox="0.0 0.0 264.5833 608.5416" svg:width="2.6458333mm" svg:x="207.43332mm" svg:y="82.02083mm"/>
          <draw:path svg:d="M 0.0 0.0 L 52.916664 26.458332 L 79.37499 26.458332 L 105.83333 52.916664 L 105.83333 52.916664 L 105.83333 52.916664 L 132.29166 79.37499 L 158.74998 105.83333 L 158.74998 105.83333 L 158.74998 105.83333 L 158.74998 132.29166 L 158.74998 132.29166 L 185.20833 185.20833 Q 211.66666 238.12498 185.20833 264.5833 L 185.20833 291.04166 L 185.20833 396.87497 L 185.20833 502.7083 L 158.74998 502.7083 Q 158.74998 476.24997 105.83333 476.24997 Q 79.37499 449.79166 79.37499 502.7083 L 79.37499 555.625 L 79.37499 555.625 Q 52.916664 555.625 52.916664 529.1666 Q 52.916664 476.24997 26.458332 502.7083 L 26.458332 529.1666 L 26.458332 529.1666 Q 0.0 529.1666 0.0 476.24997 L 0.0 449.79166 L 0.0 449.79166 Q 0.0 423.3333 26.458332 423.3333 Q 52.916664 423.3333 0.0 211.66666 Q -26.458332 0.0 0.0 0.0 z" svg:height="5.5562496mm" draw:style-name="style-250" svg:viewBox="0.0 0.0 185.20833 555.625" svg:width="1.8520832mm" svg:x="180.44583mm" svg:y="43.92083mm"/>
          <draw:path svg:d="M 2116.6665 26.458332 L 2169.5833 26.458332 L 2010.8333 317.49997 Q 1852.0833 634.99994 1799.1666 634.99994 Q 1746.2499 634.99994 1666.8749 582.0833 Q 1587.4999 529.1666 1322.9166 555.625 Q 1058.3333 582.0833 1005.4166 582.0833 Q 952.49994 582.0833 952.49994 608.5416 L 926.0416 608.5416 L 926.0416 608.5416 Q 926.0416 582.0833 899.5833 582.0833 Q 846.6666 582.0833 846.6666 555.625 L 873.12494 529.1666 L 1058.3333 476.24997 Q 1243.5416 423.3333 1481.6666 449.79166 Q 1693.3333 476.24997 1746.2499 476.24997 L 1825.6249 476.24997 L 1825.6249 423.3333 L 1852.0833 396.87497 L 1852.0833 370.41666 L 1852.0833 343.9583 L 1878.5416 317.49997 L 1904.9999 291.04166 L 1904.9999 264.5833 L 1904.9999 238.12498 L 1931.4583 238.12498 L 1931.4583 211.66666 L 1931.4583 211.66666 L 1904.9999 211.66666 L 1904.9999 211.66666 L 1904.9999 211.66666 L 1904.9999 185.20833 L 1904.9999 185.20833 L 1878.5416 185.20833 L 1878.5416 211.66666 L 1746.2499 211.66666 Q 1613.9583 211.66666 1190.6249 317.49997 Q 767.2916 423.3333 423.3333 423.3333 L 105.83333 449.79166 L 105.83333 476.24997 L 105.83333 529.1666 L 158.74998 529.1666 L 185.20833 529.1666 L 185.20833 555.625 L 185.20833 555.625 L 158.74998 555.625 Q 158.74998 582.0833 158.74998 582.0833 L 158.74998 582.0833 L 185.20833 582.0833 L 185.20833 582.0833 L 185.20833 608.5416 L 211.66666 608.5416 L 211.66666 634.99994 L 211.66666 634.99994 L 185.20833 634.99994 L 158.74998 634.99994 L 79.37499 608.5416 L 0.0 582.0833 L 0.0 582.0833 L 0.0 582.0833 L 0.0 529.1666 L 0.0 476.24997 L 0.0 423.3333 L 0.0 396.87497 L 26.458332 370.41666 L 52.916664 343.9583 L 52.916664 317.49997 L 52.916664 291.04166 L 370.41666 291.04166 Q 714.37494 264.5833 899.5833 211.66666 Q 1058.3333 158.74998 1111.25 132.29166 L 1137.7083 105.83333 L 1164.1666 105.83333 L 1217.0833 105.83333 L 1269.9999 79.37499 L 1322.9166 52.916664 L 1322.9166 52.916664 L 1322.9166 52.916664 L 1693.3333 0.0 Q 2063.75 -26.458332 2063.75 0.0 Q 2063.75 26.458332 2116.6665 26.458332 z" svg:height="6.3499994mm" draw:style-name="style-251" svg:viewBox="0.0 0.0 2169.5833 634.99994" svg:width="21.695831mm" svg:x="69.32083mm" svg:y="179.3875mm"/>
          <draw:path svg:d="M 185.20833 26.458332 L 185.20833 0.0 L 582.0833 0.0 Q 978.95825 0.0 978.95825 26.458332 L 978.95825 26.458332 L 820.2083 26.458332 L 661.4583 26.458332 L 661.4583 158.74998 Q 661.4583 264.5833 687.9166 264.5833 Q 714.37494 291.04166 634.99994 370.41666 L 555.625 449.79166 L 555.625 396.87497 Q 555.625 343.9583 529.1666 317.49997 Q 502.7083 264.5833 396.87497 264.5833 Q 264.5833 264.5833 291.04166 317.49997 Q 291.04166 343.9583 291.04166 370.41666 L 264.5833 396.87497 L 264.5833 370.41666 Q 238.12498 370.41666 238.12498 370.41666 L 238.12498 370.41666 L 238.12498 370.41666 Q 238.12498 370.41666 132.29166 343.9583 L 0.0 317.49997 L 0.0 317.49997 L 0.0 317.49997 L 52.916664 317.49997 L 105.83333 317.49997 L 105.83333 291.04166 L 132.29166 291.04166 L 132.29166 264.5833 Q 132.29166 264.5833 79.37499 238.12498 L 52.916664 211.66666 L 52.916664 211.66666 L 26.458332 211.66666 L 26.458332 211.66666 L 26.458332 211.66666 L 26.458332 185.20833 L 26.458332 185.20833 L 0.0 158.74998 L 0.0 132.29166 L 26.458332 132.29166 L 52.916664 105.83333 L 105.83333 105.83333 Q 132.29166 79.37499 158.74998 52.916664 Q 185.20833 52.916664 185.20833 26.458332 z" svg:height="4.497916mm" draw:style-name="style-252" svg:viewBox="0.0 0.0 978.95825 449.79166" svg:width="9.789583mm" svg:x="181.76874mm" svg:y="17.991665mm"/>
          <draw:path svg:d="M 52.916664 26.458332 L 105.83333 0.0 L 158.74998 0.0 Q 211.66666 0.0 185.20833 79.37499 Q 158.74998 132.29166 132.29166 158.74998 Q 105.83333 158.74998 79.37499 238.12498 Q 52.916664 291.04166 52.916664 238.12498 Q 52.916664 211.66666 26.458332 211.66666 L 0.0 211.66666 L 0.0 132.29166 Q 0.0 79.37499 52.916664 26.458332 z" svg:height="2.38125mm" draw:style-name="style-253" svg:viewBox="0.0 0.0 185.20833 238.12498" svg:width="1.8520832mm" svg:x="41.804165mm" svg:y="111.38958mm"/>
          <draw:path svg:d="M 555.625 79.37499 L 608.5416 79.37499 L 608.5416 105.83333 L 608.5416 105.83333 L 529.1666 105.83333 Q 449.79166 132.29166 476.24997 158.74998 Q 476.24997 158.74998 555.625 185.20833 Q 608.5416 185.20833 608.5416 211.66666 Q 608.5416 238.12498 582.0833 291.04166 L 555.625 343.9583 L 555.625 370.41666 Q 555.625 396.87497 423.3333 423.3333 L 317.49997 423.3333 L 317.49997 476.24997 L 343.9583 502.7083 L 343.9583 502.7083 L 343.9583 529.1666 L 343.9583 529.1666 L 343.9583 529.1666 L 370.41666 529.1666 L 370.41666 529.1666 L 370.41666 555.625 L 396.87497 555.625 L 396.87497 555.625 L 396.87497 582.0833 L 423.3333 582.0833 L 449.79166 582.0833 L 529.1666 608.5416 Q 608.5416 634.99994 634.99994 608.5416 L 661.4583 608.5416 L 661.4583 634.99994 Q 661.4583 661.4583 608.5416 661.4583 L 582.0833 687.9166 L 555.625 687.9166 L 529.1666 687.9166 L 529.1666 714.37494 L 529.1666 740.8333 L 502.7083 740.8333 L 476.24997 740.8333 L 476.24997 767.2916 L 449.79166 767.2916 L 449.79166 767.2916 L 449.79166 793.74994 L 449.79166 793.74994 L 449.79166 793.74994 L 476.24997 793.74994 L 476.24997 793.74994 L 476.24997 846.6666 Q 502.7083 873.12494 476.24997 873.12494 L 476.24997 873.12494 L 449.79166 873.12494 L 396.87497 873.12494 L 396.87497 873.12494 Q 396.87497 846.6666 370.41666 846.6666 Q 343.9583 846.6666 317.49997 767.2916 Q 291.04166 714.37494 343.9583 687.9166 Q 370.41666 687.9166 370.41666 634.99994 Q 343.9583 608.5416 291.04166 608.5416 L 211.66666 582.0833 L 185.20833 661.4583 Q 132.29166 740.8333 132.29166 767.2916 L 132.29166 793.74994 L 105.83333 793.74994 L 105.83333 793.74994 L 105.83333 793.74994 L 79.37499 767.2916 L 79.37499 767.2916 L 79.37499 767.2916 L 79.37499 714.37494 L 79.37499 661.4583 L 26.458332 661.4583 L 0.0 634.99994 L 26.458332 634.99994 L 52.916664 634.99994 L 52.916664 608.5416 L 79.37499 608.5416 L 79.37499 608.5416 L 79.37499 582.0833 L 79.37499 582.0833 Q 79.37499 582.0833 79.37499 555.625 Q 79.37499 529.1666 26.458332 529.1666 Q -26.458332 502.7083 26.458332 423.3333 L 79.37499 370.41666 L 105.83333 370.41666 Q 132.29166 370.41666 185.20833 317.49997 Q 238.12498 264.5833 264.5833 238.12498 Q 291.04166 238.12498 291.04166 211.66666 Q 264.5833 158.74998 264.5833 158.74998 L 264.5833 158.74998 L 343.9583 79.37499 Q 396.87497 0.0 449.79166 0.0 Q 502.7083 0.0 502.7083 26.458332 Q 529.1666 52.916664 555.625 79.37499 z" svg:height="8.73125mm" draw:style-name="style-254" svg:viewBox="0.0 0.0 661.4583 873.12494" svg:width="6.614583mm" svg:x="218.28123mm" svg:y="173.03749mm"/>
          <draw:path svg:d="M 3122.0833 0.0 L 3148.5415 0.0 L 3148.5415 0.0 L 3148.5415 0.0 L 3148.5415 26.458332 L 3174.9998 26.458332 L 3174.9998 185.20833 Q 3174.9998 343.9583 3148.5415 396.87497 Q 3122.0833 423.3333 3174.9998 449.79166 Q 3227.9165 449.79166 3174.9998 529.1666 Q 3148.5415 608.5416 3174.9998 608.5416 Q 3201.4583 608.5416 3174.9998 661.4583 Q 3174.9998 687.9166 3148.5415 714.37494 Q 3122.0833 740.8333 3122.0833 767.2916 L 3122.0833 793.74994 L 3095.6248 793.74994 L 3095.6248 793.74994 L 3095.6248 820.2083 L 3122.0833 820.2083 L 3148.5415 846.6666 Q 3174.9998 846.6666 3227.9165 873.12494 Q 3307.2915 873.12494 3280.8333 926.0416 Q 3254.3748 952.49994 3333.7498 1005.4166 Q 3413.1248 1005.4166 3439.5833 1005.4166 Q 3439.5833 978.95825 3466.0415 1005.4166 L 3466.0415 1058.3333 L 3492.4998 1058.3333 L 3545.4165 1058.3333 L 3545.4165 1031.875 L 3571.8748 1031.875 L 3571.8748 1031.875 L 3571.8748 1058.3333 L 3571.8748 1058.3333 L 3598.3333 1058.3333 L 3598.3333 1111.25 L 3598.3333 1164.1666 L 3624.7915 1164.1666 L 3651.2498 1164.1666 L 3651.2498 1190.6249 L 3677.7083 1190.6249 L 3677.7083 1190.6249 Q 3704.1665 1190.6249 3704.1665 1217.0833 L 3704.1665 1217.0833 L 3677.7083 1217.0833 Q 3651.2498 1217.0833 3598.3333 1269.9999 Q 3518.9583 1322.9166 3492.4998 1481.6666 L 3439.5833 1640.4166 L 3439.5833 1640.4166 L 3439.5833 1640.4166 L 3439.5833 1666.8749 L 3439.5833 1666.8749 L 3413.1248 1666.8749 L 3386.6665 1666.8749 L 3360.2083 1666.8749 L 3333.7498 1640.4166 L 3307.2915 1640.4166 Q 3280.8333 1640.4166 3174.9998 1613.9583 L 3069.1665 1587.4999 L 3069.1665 1587.4999 Q 3069.1665 1587.4999 3042.7083 1561.0416 Q 3016.2498 1534.5833 3016.2498 1508.1249 Q 3016.2498 1481.6666 2910.4165 1481.6666 Q 2804.5833 1455.2083 2804.5833 1481.6666 Q 2804.5833 1508.1249 2672.2915 1534.5833 L 2513.5415 1534.5833 L 2513.5415 1587.4999 L 2539.9998 1666.8749 L 2539.9998 1693.3333 L 2539.9998 1693.3333 L 2513.5415 1693.3333 L 2487.0833 1693.3333 L 2487.0833 1693.3333 L 2460.6248 1693.3333 L 2460.6248 1693.3333 L 2434.1665 1719.7916 L 2434.1665 1719.7916 L 2434.1665 1719.7916 L 2407.7083 1719.7916 L 2381.2498 1719.7916 L 2381.2498 1693.3333 Q 2381.2498 1640.4166 2434.1665 1640.4166 Q 2460.6248 1640.4166 2460.6248 1613.9583 L 2434.1665 1587.4999 L 2434.1665 1587.4999 L 2434.1665 1587.4999 L 2354.7915 1561.0416 Q 2275.4165 1534.5833 2169.5833 1534.5833 L 2037.2915 1534.5833 L 2063.75 1561.0416 L 2090.2083 1561.0416 L 2090.2083 1587.4999 Q 2090.2083 1613.9583 2010.8333 1613.9583 L 1904.9999 1640.4166 L 1904.9999 1640.4166 L 1904.9999 1640.4166 L 1931.4583 1640.4166 L 1931.4583 1640.4166 L 1957.9165 1666.8749 L 2010.8333 1666.8749 L 2010.8333 1746.2499 L 2010.8333 1799.1666 L 2037.2915 1799.1666 L 2037.2915 1799.1666 L 2063.75 1825.6249 L 2090.2083 1852.0833 L 2090.2083 1852.0833 L 2090.2083 1852.0833 L 2090.2083 1852.0833 L 2090.2083 1852.0833 L 2010.8333 1878.5416 L 1904.9999 1878.5416 L 1904.9999 1852.0833 Q 1904.9999 1799.1666 1852.0833 1746.2499 L 1799.1666 1693.3333 L 1799.1666 1693.3333 Q 1799.1666 1693.3333 1719.7916 1693.3333 L 1640.4166 1693.3333 L 1640.4166 1693.3333 Q 1640.4166 1693.3333 1640.4166 1666.8749 Q 1640.4166 1666.8749 1640.4166 1640.4166 Q 1613.9583 1640.4166 1349.3749 1587.4999 Q 1084.7916 1534.5833 873.12494 1534.5833 Q 661.4583 1534.5833 687.9166 1561.0416 Q 687.9166 1587.4999 502.7083 1613.9583 L 317.49997 1640.4166 L 317.49997 1640.4166 L 317.49997 1613.9583 L 291.04166 1613.9583 L 291.04166 1587.4999 L 211.66666 1587.4999 L 158.74998 1587.4999 L 158.74998 1561.0416 L 158.74998 1561.0416 L 185.20833 1534.5833 L 185.20833 1534.5833 L 211.66666 1534.5833 L 238.12498 1534.5833 L 264.5833 1534.5833 Q 317.49997 1534.5833 370.41666 1534.5833 L 449.79166 1534.5833 L 449.79166 1508.1249 L 449.79166 1481.6666 L 476.24997 1481.6666 L 502.7083 1481.6666 L 502.7083 1455.2083 L 476.24997 1428.7499 L 476.24997 1428.7499 L 476.24997 1428.7499 L 449.79166 1402.2916 L 423.3333 1375.8333 L 396.87497 1375.8333 Q 370.41666 1375.8333 317.49997 1269.9999 Q 264.5833 1190.6249 238.12498 1190.6249 Q 185.20833 1190.6249 185.20833 1164.1666 Q 211.66666 1137.7083 185.20833 1111.25 L 158.74998 1111.25 L 158.74998 1084.7916 Q 185.20833 1058.3333 211.66666 1058.3333 Q 211.66666 1084.7916 238.12498 1058.3333 Q 264.5833 1031.875 264.5833 1005.4166 L 264.5833 978.95825 L 238.12498 978.95825 Q 238.12498 952.49994 211.66666 952.49994 Q 211.66666 952.49994 158.74998 926.0416 Q 79.37499 926.0416 79.37499 899.5833 Q 105.83333 846.6666 52.916664 846.6666 L 0.0 820.2083 L 0.0 793.74994 L 0.0 767.2916 L 26.458332 767.2916 L 26.458332 740.8333 L 26.458332 740.8333 L 52.916664 740.8333 L 52.916664 714.37494 L 52.916664 687.9166 L 52.916664 687.9166 L 52.916664 687.9166 L 79.37499 687.9166 L 79.37499 661.4583 L 79.37499 661.4583 L 105.83333 661.4583 L 105.83333 661.4583 L 105.83333 634.99994 L 105.83333 634.99994 L 105.83333 634.99994 L 132.29166 582.0833 L 132.29166 502.7083 L 158.74998 502.7083 L 158.74998 502.7083 L 158.74998 555.625 L 158.74998 608.5416 L 238.12498 608.5416 L 317.49997 582.0833 L 846.6666 502.7083 Q 1375.8333 396.87497 1375.8333 370.41666 Q 1375.8333 343.9583 1349.3749 343.9583 Q 1322.9166 317.49997 1322.9166 317.49997 L 1322.9166 317.49997 L 1402.2916 291.04166 Q 1481.6666 264.5833 1481.6666 238.12498 L 1508.1249 238.12498 L 1746.2499 211.66666 Q 2010.8333 211.66666 2539.9998 105.83333 Q 3095.6248 0.0 3122.0833 0.0 z M 3042.7083 79.37499 Q 2989.7915 52.916664 3042.7083 52.916664 Q 3095.6248 52.916664 3095.6248 79.37499 Q 3095.6248 105.83333 3042.7083 79.37499 z" svg:height="18.785416mm" draw:style-name="style-255" svg:viewBox="0.0 0.0 3704.1665 1878.5416" svg:width="37.041664mm" svg:x="213.25415mm" svg:y="64.02916mm"/>
          <draw:path svg:d="M 238.12498 0.0 L 264.5833 0.0 L 291.04166 0.0 Q 317.49997 0.0 317.49997 26.458332 Q 317.49997 52.916664 370.41666 52.916664 Q 396.87497 79.37499 396.87497 79.37499 Q 396.87497 105.83333 396.87497 105.83333 L 396.87497 105.83333 L 396.87497 105.83333 L 370.41666 105.83333 L 370.41666 132.29166 L 343.9583 132.29166 L 343.9583 132.29166 L 343.9583 158.74998 L 343.9583 158.74998 L 343.9583 158.74998 L 343.9583 158.74998 Q 317.49997 158.74998 317.49997 185.20833 L 317.49997 185.20833 L 291.04166 185.20833 Q 291.04166 211.66666 291.04166 211.66666 L 291.04166 211.66666 L 264.5833 211.66666 Q 238.12498 211.66666 185.20833 291.04166 L 105.83333 370.41666 L 52.916664 370.41666 L 0.0 370.41666 L 0.0 317.49997 L 0.0 264.5833 L 0.0 264.5833 L 26.458332 264.5833 L 26.458332 264.5833 L 26.458332 264.5833 L 26.458332 238.12498 L 26.458332 238.12498 L 52.916664 238.12498 L 52.916664 211.66666 L 52.916664 211.66666 L 79.37499 211.66666 L 132.29166 105.83333 Q 211.66666 0.0 238.12498 0.0 z" svg:height="3.7041664mm" draw:style-name="style-256" svg:viewBox="0.0 0.0 396.87497 370.41666" svg:width="3.9687498mm" svg:x="83.34374mm" svg:y="49.212498mm"/>
          <draw:path svg:d="M 926.0416 317.49997 L 926.0416 317.49997 L 926.0416 343.9583 L 952.49994 370.41666 L 952.49994 423.3333 L 952.49994 476.24997 L 952.49994 476.24997 L 952.49994 476.24997 L 926.0416 529.1666 L 926.0416 555.625 L 952.49994 555.625 L 978.95825 555.625 L 978.95825 634.99994 Q 952.49994 714.37494 952.49994 714.37494 L 952.49994 714.37494 L 952.49994 661.4583 Q 952.49994 608.5416 846.6666 634.99994 Q 714.37494 687.9166 714.37494 714.37494 Q 687.9166 740.8333 476.24997 926.0416 L 238.12498 1111.25 L 211.66666 1137.7083 L 158.74998 1137.7083 L 132.29166 1137.7083 L 105.83333 1164.1666 L 105.83333 1164.1666 L 105.83333 1164.1666 L 79.37499 1164.1666 L 52.916664 1164.1666 L 52.916664 1137.7083 L 52.916664 1137.7083 L 26.458332 1137.7083 L 26.458332 1111.25 L 26.458332 1111.25 L 0.0 1111.25 L 0.0 1111.25 L 0.0 1111.25 L 0.0 1084.7916 L 0.0 1084.7916 L 26.458332 1084.7916 L 26.458332 1058.3333 L 26.458332 1058.3333 L 52.916664 1058.3333 L 52.916664 1031.875 L 52.916664 1005.4166 L 79.37499 1005.4166 L 79.37499 1005.4166 L 105.83333 978.95825 L 132.29166 978.95825 L 158.74998 873.12494 Q 185.20833 767.2916 211.66666 740.8333 Q 211.66666 740.8333 211.66666 714.37494 Q 211.66666 687.9166 291.04166 661.4583 Q 370.41666 634.99994 582.0833 343.9583 Q 767.2916 52.916664 793.74994 52.916664 Q 820.2083 52.916664 820.2083 26.458332 Q 820.2083 0.0 846.6666 0.0 Q 873.12494 0.0 899.5833 158.74998 Q 899.5833 317.49997 926.0416 317.49997 z" svg:height="11.641666mm" draw:style-name="style-257" svg:viewBox="0.0 0.0 978.95825 1164.1666" svg:width="9.789583mm" svg:x="247.65mm" svg:y="122.237495mm"/>
          <draw:path svg:d="M 132.29166 26.458332 L 132.29166 26.458332 L 158.74998 158.74998 Q 185.20833 264.5833 185.20833 317.49997 L 185.20833 396.87497 L 211.66666 449.79166 L 238.12498 502.7083 L 238.12498 502.7083 L 238.12498 502.7083 L 238.12498 608.5416 Q 211.66666 714.37494 185.20833 714.37494 L 132.29166 687.9166 L 79.37499 687.9166 L 52.916664 687.9166 L 52.916664 714.37494 L 26.458332 740.8333 L 26.458332 740.8333 L 26.458332 740.8333 L 26.458332 423.3333 Q 26.458332 132.29166 0.0 105.83333 L 0.0 52.916664 L 26.458332 26.458332 Q 26.458332 0.0 79.37499 0.0 Q 105.83333 0.0 132.29166 26.458332 z" svg:height="7.408333mm" draw:style-name="style-258" svg:viewBox="0.0 0.0 238.12498 740.8333" svg:width="2.38125mm" svg:x="146.84373mm" svg:y="161.92499mm"/>
          <draw:path svg:d="M 1269.9999 132.29166 L 1269.9999 132.29166 L 1269.9999 132.29166 Q 1269.9999 132.29166 1269.9999 158.74998 Q 1269.9999 185.20833 1243.5416 185.20833 L 1217.0833 185.20833 L 1190.6249 185.20833 Q 1164.1666 211.66666 1164.1666 211.66666 L 1164.1666 211.66666 L 1137.7083 238.12498 Q 1111.25 264.5833 1164.1666 370.41666 Q 1164.1666 476.24997 1217.0833 582.0833 Q 1243.5416 687.9166 1269.9999 714.37494 Q 1296.4583 714.37494 1296.4583 793.74994 Q 1296.4583 846.6666 1402.2916 952.49994 Q 1481.6666 1031.875 1508.1249 1058.3333 Q 1534.5833 1111.25 1640.4166 1190.6249 Q 1719.7916 1269.9999 1719.7916 1269.9999 L 1719.7916 1269.9999 L 1640.4166 1269.9999 L 1587.4999 1269.9999 L 1561.0416 1269.9999 L 1534.5833 1269.9999 L 1534.5833 1269.9999 L 1534.5833 1269.9999 L 1508.1249 1217.0833 Q 1508.1249 1190.6249 1481.6666 1190.6249 Q 1428.7499 1190.6249 1428.7499 1164.1666 Q 1428.7499 1137.7083 1322.9166 1111.25 Q 1243.5416 1111.25 1243.5416 1137.7083 Q 1243.5416 1164.1666 1217.0833 1164.1666 Q 1190.6249 1164.1666 1190.6249 1111.25 Q 1164.1666 1084.7916 1111.25 1084.7916 L 1058.3333 1058.3333 L 1031.875 1058.3333 L 1005.4166 1058.3333 L 1005.4166 1058.3333 L 1005.4166 1058.3333 L 1031.875 1058.3333 L 1031.875 1058.3333 L 1031.875 1031.875 L 1058.3333 1031.875 L 1058.3333 1005.4166 Q 1058.3333 978.95825 1031.875 952.49994 Q 1005.4166 952.49994 1084.7916 926.0416 L 1137.7083 899.5833 L 1137.7083 873.12494 L 1111.25 846.6666 L 1111.25 820.2083 L 1111.25 793.74994 L 1058.3333 793.74994 L 1005.4166 793.74994 L 952.49994 767.2916 Q 899.5833 740.8333 793.74994 740.8333 Q 714.37494 714.37494 714.37494 740.8333 Q 714.37494 767.2916 634.99994 740.8333 L 529.1666 687.9166 L 476.24997 687.9166 L 449.79166 687.9166 L 449.79166 661.4583 L 476.24997 661.4583 L 476.24997 634.99994 Q 476.24997 634.99994 449.79166 608.5416 L 423.3333 582.0833 L 476.24997 555.625 Q 529.1666 529.1666 529.1666 529.1666 L 529.1666 529.1666 L 529.1666 529.1666 L 529.1666 502.7083 L 529.1666 502.7083 Q 529.1666 476.24997 449.79166 476.24997 Q 370.41666 476.24997 370.41666 423.3333 Q 370.41666 396.87497 238.12498 370.41666 L 132.29166 317.49997 L 105.83333 317.49997 L 79.37499 317.49997 L 52.916664 291.04166 L 26.458332 291.04166 L 26.458332 264.5833 L 0.0 264.5833 L 0.0 238.12498 L 0.0 211.66666 L 0.0 211.66666 L 0.0 185.20833 L 0.0 185.20833 L 0.0 158.74998 L 0.0 158.74998 L 0.0 158.74998 L 26.458332 158.74998 L 26.458332 158.74998 L 264.5833 132.29166 Q 476.24997 105.83333 502.7083 105.83333 L 529.1666 105.83333 L 582.0833 105.83333 L 634.99994 105.83333 L 793.74994 79.37499 Q 926.0416 52.916664 926.0416 26.458332 Q 926.0416 0.0 1031.875 0.0 Q 1137.7083 0.0 1190.6249 79.37499 Q 1269.9999 132.29166 1269.9999 132.29166 z" svg:height="12.699999mm" draw:style-name="style-259" svg:viewBox="0.0 0.0 1719.7916 1269.9999" svg:width="17.197916mm" svg:x="156.63333mm" svg:y="129.11665mm"/>
          <draw:path svg:d="M 449.79166 26.458332 L 476.24997 26.458332 L 449.79166 52.916664 Q 449.79166 52.916664 476.24997 52.916664 Q 502.7083 52.916664 502.7083 105.83333 L 502.7083 158.74998 L 502.7083 158.74998 L 502.7083 158.74998 L 502.7083 185.20833 L 502.7083 185.20833 L 502.7083 211.66666 L 502.7083 238.12498 L 502.7083 238.12498 L 502.7083 264.5833 L 502.7083 264.5833 L 502.7083 264.5833 L 529.1666 264.5833 L 529.1666 264.5833 L 529.1666 238.12498 L 555.625 238.12498 L 555.625 238.12498 L 555.625 264.5833 L 555.625 264.5833 L 582.0833 264.5833 L 608.5416 343.9583 Q 661.4583 423.3333 687.9166 423.3333 L 714.37494 423.3333 L 714.37494 449.79166 L 714.37494 449.79166 L 687.9166 476.24997 L 687.9166 502.7083 L 661.4583 502.7083 Q 634.99994 476.24997 608.5416 476.24997 Q 582.0833 476.24997 582.0833 502.7083 Q 582.0833 529.1666 555.625 529.1666 Q 529.1666 529.1666 529.1666 582.0833 Q 502.7083 608.5416 476.24997 608.5416 Q 449.79166 582.0833 449.79166 634.99994 L 423.3333 687.9166 L 396.87497 687.9166 L 370.41666 687.9166 L 396.87497 714.37494 L 423.3333 740.8333 L 423.3333 740.8333 L 423.3333 740.8333 L 396.87497 740.8333 Q 396.87497 740.8333 370.41666 793.74994 L 343.9583 820.2083 L 343.9583 846.6666 L 343.9583 846.6666 L 343.9583 846.6666 L 317.49997 846.6666 L 317.49997 873.12494 L 291.04166 873.12494 L 291.04166 873.12494 L 291.04166 899.5833 L 264.5833 899.5833 L 238.12498 899.5833 L 238.12498 873.12494 L 238.12498 873.12494 L 211.66666 846.6666 L 185.20833 820.2083 L 185.20833 793.74994 Q 185.20833 767.2916 158.74998 767.2916 L 132.29166 767.2916 L 132.29166 740.8333 Q 132.29166 714.37494 79.37499 740.8333 L 52.916664 740.8333 L 52.916664 740.8333 L 52.916664 740.8333 L 52.916664 714.37494 L 79.37499 714.37494 L 79.37499 714.37494 Q 79.37499 687.9166 79.37499 634.99994 Q 79.37499 555.625 26.458332 529.1666 L 0.0 529.1666 L 0.0 529.1666 L 0.0 529.1666 L 0.0 502.7083 L 26.458332 502.7083 L 79.37499 423.3333 Q 132.29166 370.41666 185.20833 317.49997 Q 238.12498 264.5833 238.12498 211.66666 L 238.12498 132.29166 L 238.12498 105.83333 L 238.12498 52.916664 L 238.12498 52.916664 L 238.12498 52.916664 L 291.04166 105.83333 Q 317.49997 158.74998 343.9583 105.83333 Q 370.41666 0.0 396.87497 0.0 Q 449.79166 0.0 449.79166 26.458332 z" svg:height="8.995832mm" draw:style-name="style-260" svg:viewBox="0.0 0.0 714.37494 899.5833" svg:width="7.1437497mm" svg:x="190.76457mm" svg:y="73.55416mm"/>
          <draw:path svg:d="M 740.8333 0.0 L 740.8333 0.0 L 714.37494 105.83333 Q 687.9166 211.66666 714.37494 238.12498 Q 740.8333 291.04166 740.8333 291.04166 L 740.8333 291.04166 L 740.8333 291.04166 Q 740.8333 291.04166 740.8333 317.49997 Q 740.8333 317.49997 687.9166 370.41666 Q 608.5416 396.87497 608.5416 423.3333 Q 634.99994 449.79166 555.625 476.24997 L 476.24997 502.7083 L 476.24997 502.7083 Q 449.79166 502.7083 211.66666 502.7083 L 0.0 502.7083 L 52.916664 449.79166 Q 132.29166 396.87497 132.29166 370.41666 L 132.29166 370.41666 L 264.5833 291.04166 Q 370.41666 211.66666 370.41666 185.20833 Q 370.41666 132.29166 396.87497 132.29166 L 396.87497 132.29166 L 423.3333 132.29166 L 423.3333 132.29166 L 423.3333 105.83333 L 423.3333 79.37499 L 449.79166 79.37499 L 449.79166 79.37499 L 502.7083 52.916664 L 555.625 26.458332 L 634.99994 26.458332 Q 740.8333 -26.458332 740.8333 0.0 z" svg:height="5.027083mm" draw:style-name="style-261" svg:viewBox="0.0 0.0 740.8333 502.7083" svg:width="7.408333mm" svg:x="151.87082mm" svg:y="42.06875mm"/>
          <draw:path svg:d="M 105.83333 0.0 L 105.83333 0.0 L 132.29166 0.0 L 158.74998 0.0 L 158.74998 0.0 Q 185.20833 0.0 211.66666 26.458332 L 264.5833 26.458332 L 264.5833 370.41666 L 264.5833 687.9166 L 238.12498 687.9166 L 211.66666 687.9166 L 185.20833 661.4583 Q 158.74998 634.99994 158.74998 634.99994 L 158.74998 634.99994 L 158.74998 634.99994 Q 158.74998 634.99994 105.83333 582.0833 L 52.916664 555.625 L 52.916664 529.1666 Q 52.916664 529.1666 26.458332 529.1666 L 26.458332 529.1666 L 26.458332 529.1666 Q 26.458332 529.1666 26.458332 317.49997 L 26.458332 132.29166 L 26.458332 105.83333 Q 0.0 105.83333 0.0 105.83333 L 0.0 105.83333 L 0.0 79.37499 Q 26.458332 52.916664 52.916664 26.458332 Q 105.83333 0.0 105.83333 0.0 z" svg:height="6.879166mm" draw:style-name="style-262" svg:viewBox="0.0 0.0 264.5833 687.9166" svg:width="2.6458333mm" svg:x="207.9625mm" svg:y="126.99999mm"/>
          <draw:path svg:d="M 79.37499 52.916664 L 158.74998 0.0 L 238.12498 52.916664 Q 317.49997 105.83333 317.49997 132.29166 L 317.49997 132.29166 L 317.49997 132.29166 L 317.49997 158.74998 L 317.49997 158.74998 L 317.49997 158.74998 L 291.04166 158.74998 L 291.04166 158.74998 L 291.04166 185.20833 L 264.5833 185.20833 L 264.5833 185.20833 L 264.5833 211.66666 L 264.5833 211.66666 L 264.5833 211.66666 L 291.04166 211.66666 L 291.04166 211.66666 L 370.41666 238.12498 Q 423.3333 264.5833 423.3333 291.04166 Q 449.79166 317.49997 396.87497 370.41666 Q 343.9583 370.41666 370.41666 396.87497 Q 396.87497 396.87497 396.87497 476.24997 Q 370.41666 529.1666 370.41666 555.625 L 370.41666 582.0833 L 370.41666 582.0833 L 370.41666 608.5416 L 343.9583 608.5416 Q 317.49997 582.0833 185.20833 529.1666 L 52.916664 476.24997 L 52.916664 476.24997 L 52.916664 476.24997 L 52.916664 449.79166 L 52.916664 423.3333 L 52.916664 396.87497 Q 52.916664 370.41666 26.458332 291.04166 L 0.0 211.66666 L 0.0 211.66666 L 0.0 211.66666 L 0.0 185.20833 L 0.0 185.20833 L 0.0 158.74998 Q 0.0 105.83333 79.37499 52.916664 z" svg:height="6.0854163mm" draw:style-name="style-263" svg:viewBox="0.0 0.0 423.3333 608.5416" svg:width="4.233333mm" svg:x="39.158333mm" svg:y="132.82083mm"/>
          <draw:path svg:d="M 105.83333 26.458332 L 105.83333 0.0 L 396.87497 26.458332 Q 714.37494 26.458332 687.9166 52.916664 Q 661.4583 79.37499 714.37494 79.37499 Q 740.8333 79.37499 740.8333 185.20833 Q 740.8333 264.5833 899.5833 291.04166 Q 1058.3333 291.04166 1058.3333 317.49997 L 1058.3333 317.49997 L 978.95825 317.49997 Q 899.5833 317.49997 873.12494 343.9583 Q 873.12494 396.87497 634.99994 370.41666 Q 396.87497 343.9583 396.87497 317.49997 Q 370.41666 291.04166 238.12498 264.5833 Q 132.29166 238.12498 132.29166 264.5833 L 132.29166 291.04166 L 105.83333 264.5833 L 105.83333 238.12498 L 79.37499 238.12498 L 26.458332 238.12498 L 26.458332 211.66666 L 26.458332 211.66666 L 0.0 211.66666 L 0.0 185.20833 L 0.0 185.20833 L 26.458332 185.20833 L 26.458332 132.29166 Q 26.458332 105.83333 52.916664 79.37499 Q 79.37499 52.916664 79.37499 26.458332 Q 79.37499 26.458332 105.83333 26.458332 z" svg:height="3.7041664mm" draw:style-name="style-264" svg:viewBox="0.0 0.0 1058.3333 370.41666" svg:width="10.583333mm" svg:x="156.8979mm" svg:y="67.46875mm"/>
          <draw:path svg:d="M 211.66666 26.458332 L 211.66666 79.37499 L 211.66666 105.83333 Q 185.20833 132.29166 185.20833 132.29166 Q 185.20833 132.29166 79.37499 105.83333 L 0.0 79.37499 L 26.458332 26.458332 Q 79.37499 -26.458332 132.29166 0.0 Q 185.20833 0.0 211.66666 26.458332 z" svg:height="1.3229166mm" draw:style-name="style-265" svg:viewBox="0.0 0.0 211.66666 132.29166" svg:width="2.1166666mm" svg:x="67.99791mm" svg:y="27.252083mm"/>
          <draw:path svg:d="M 343.9583 79.37499 L 343.9583 105.83333 L 343.9583 105.83333 Q 343.9583 132.29166 370.41666 132.29166 L 370.41666 132.29166 L 370.41666 158.74998 L 370.41666 185.20833 L 343.9583 211.66666 Q 317.49997 238.12498 264.5833 264.5833 L 185.20833 291.04166 L 158.74998 291.04166 L 132.29166 291.04166 L 132.29166 317.49997 L 105.83333 317.49997 L 105.83333 317.49997 L 105.83333 291.04166 L 79.37499 291.04166 L 52.916664 291.04166 L 52.916664 238.12498 L 52.916664 185.20833 L 26.458332 158.74998 L 0.0 132.29166 L 0.0 132.29166 L 0.0 132.29166 L 0.0 105.83333 L 0.0 105.83333 L 26.458332 79.37499 Q 52.916664 26.458332 105.83333 26.458332 Q 158.74998 26.458332 185.20833 26.458332 L 185.20833 0.0 L 238.12498 0.0 Q 317.49997 0.0 317.49997 26.458332 Q 317.49997 79.37499 343.9583 79.37499 z" svg:height="3.1749997mm" draw:style-name="style-266" svg:viewBox="0.0 0.0 370.41666 317.49997" svg:width="3.7041664mm" svg:x="286.80832mm" svg:y="95.51458mm"/>
          <draw:path svg:d="M 0.0 26.458332 L 0.0 0.0 L 52.916664 0.0 L 79.37499 0.0 L 185.20833 0.0 Q 291.04166 0.0 291.04166 26.458332 Q 291.04166 52.916664 343.9583 52.916664 Q 396.87497 52.916664 1031.875 52.916664 L 1666.8749 52.916664 L 1693.3333 79.37499 Q 1746.2499 105.83333 1719.7916 132.29166 Q 1693.3333 158.74998 1719.7916 158.74998 Q 1719.7916 158.74998 1693.3333 185.20833 L 1640.4166 211.66666 L 1640.4166 211.66666 L 1640.4166 211.66666 L 1666.8749 211.66666 L 1666.8749 211.66666 L 1666.8749 238.12498 L 1693.3333 238.12498 L 1693.3333 317.49997 Q 1693.3333 423.3333 1693.3333 449.79166 L 1693.3333 476.24997 L 1719.7916 502.7083 L 1719.7916 529.1666 L 1666.8749 687.9166 Q 1587.4999 873.12494 1375.8333 1217.0833 Q 1137.7083 1534.5833 1111.25 1561.0416 L 1084.7916 1561.0416 L 1084.7916 1587.4999 L 1084.7916 1613.9583 L 1084.7916 1613.9583 L 1058.3333 1613.9583 L 1058.3333 1587.4999 L 1058.3333 1561.0416 L 1031.875 1561.0416 L 1005.4166 1561.0416 L 1005.4166 1587.4999 L 1005.4166 1640.4166 L 978.95825 1613.9583 Q 952.49994 1587.4999 952.49994 1534.5833 Q 926.0416 1508.1249 899.5833 1508.1249 Q 846.6666 1481.6666 846.6666 1455.2083 Q 846.6666 1402.2916 873.12494 1402.2916 Q 899.5833 1375.8333 873.12494 1375.8333 Q 846.6666 1375.8333 846.6666 1375.8333 Q 820.2083 1402.2916 740.8333 1375.8333 Q 687.9166 1375.8333 687.9166 1349.3749 Q 714.37494 1322.9166 529.1666 1296.4583 Q 370.41666 1269.9999 238.12498 1349.3749 L 105.83333 1402.2916 L 79.37499 1455.2083 L 52.916664 1508.1249 L 52.916664 1508.1249 L 52.916664 1534.5833 L 52.916664 1534.5833 L 26.458332 1534.5833 L 26.458332 1481.6666 L 52.916664 1455.2083 L 52.916664 1455.2083 L 52.916664 1428.7499 L 52.916664 1428.7499 L 52.916664 1428.7499 L 52.916664 1402.2916 L 52.916664 1375.8333 L 52.916664 873.12494 Q 52.916664 370.41666 26.458332 211.66666 L 0.0 52.916664 L 0.0 26.458332 z" svg:height="16.404165mm" draw:style-name="style-267" svg:viewBox="0.0 0.0 1719.7916 1640.4166" svg:width="17.197916mm" svg:x="14.287499mm" svg:y="16.933332mm"/>
          <draw:path svg:d="M 317.49997 26.458332 L 317.49997 0.0 L 423.3333 26.458332 Q 502.7083 26.458332 502.7083 52.916664 Q 502.7083 79.37499 555.625 79.37499 Q 634.99994 79.37499 634.99994 79.37499 L 634.99994 79.37499 L 634.99994 105.83333 L 634.99994 105.83333 L 661.4583 105.83333 L 661.4583 132.29166 L 661.4583 132.29166 L 687.9166 132.29166 L 687.9166 132.29166 L 687.9166 132.29166 L 687.9166 158.74998 L 687.9166 158.74998 L 687.9166 238.12498 Q 687.9166 291.04166 634.99994 317.49997 Q 582.0833 343.9583 582.0833 370.41666 Q 582.0833 396.87497 555.625 396.87497 L 555.625 423.3333 L 529.1666 449.79166 Q 529.1666 502.7083 529.1666 502.7083 L 529.1666 529.1666 L 529.1666 529.1666 Q 529.1666 529.1666 502.7083 555.625 L 502.7083 555.625 L 476.24997 582.0833 Q 423.3333 608.5416 423.3333 582.0833 Q 423.3333 555.625 396.87497 555.625 Q 370.41666 555.625 370.41666 608.5416 Q 396.87497 661.4583 317.49997 661.4583 Q 211.66666 634.99994 211.66666 661.4583 L 211.66666 687.9166 L 185.20833 687.9166 L 185.20833 714.37494 L 158.74998 714.37494 L 132.29166 714.37494 L 105.83333 687.9166 L 79.37499 687.9166 L 79.37499 661.4583 L 79.37499 634.99994 L 52.916664 634.99994 L 26.458332 608.5416 L 26.458332 608.5416 L 0.0 608.5416 L 0.0 608.5416 L 0.0 608.5416 L 0.0 582.0833 L 0.0 582.0833 L 26.458332 582.0833 L 52.916664 555.625 L 52.916664 555.625 L 52.916664 555.625 L 79.37499 555.625 Q 79.37499 555.625 105.83333 370.41666 Q 158.74998 211.66666 211.66666 132.29166 L 291.04166 52.916664 L 291.04166 52.916664 Q 317.49997 52.916664 317.49997 26.458332 z" svg:height="7.1437497mm" draw:style-name="style-268" svg:viewBox="0.0 0.0 687.9166 714.37494" svg:width="6.879166mm" svg:x="37.57083mm" svg:y="117.73958mm"/>
          <draw:path svg:d="M 79.37499 79.37499 L 132.29166 26.458332 L 211.66666 0.0 Q 291.04166 0.0 317.49997 26.458332 L 317.49997 26.458332 L 317.49997 26.458332 Q 317.49997 26.458332 317.49997 52.916664 L 343.9583 52.916664 L 343.9583 79.37499 Q 396.87497 105.83333 396.87497 132.29166 L 396.87497 132.29166 L 343.9583 132.29166 Q 264.5833 132.29166 211.66666 185.20833 Q 185.20833 238.12498 79.37499 264.5833 Q 0.0 291.04166 0.0 264.5833 L 0.0 238.12498 L 0.0 238.12498 Q 26.458332 238.12498 26.458332 185.20833 Q 26.458332 158.74998 79.37499 79.37499 z" svg:height="2.6458333mm" draw:style-name="style-269" svg:viewBox="0.0 0.0 396.87497 264.5833" svg:width="3.9687498mm" svg:x="73.81875mm" svg:y="131.49791mm"/>
          <draw:path svg:d="M 52.916664 26.458332 L 185.20833 0.0 L 238.12498 26.458332 Q 264.5833 26.458332 264.5833 79.37499 Q 264.5833 132.29166 238.12498 158.74998 L 185.20833 158.74998 L 132.29166 158.74998 Q 105.83333 132.29166 0.0 79.37499 Q -79.37499 26.458332 52.916664 26.458332 z" svg:height="1.5874999mm" draw:style-name="style-270" svg:viewBox="0.0 0.0 264.5833 158.74998" svg:width="2.6458333mm" svg:x="158.48541mm" svg:y="78.05208mm"/>
          <draw:path svg:d="M 476.24997 0.0 L 476.24997 26.458332 L 476.24997 105.83333 Q 476.24997 158.74998 449.79166 185.20833 L 423.3333 211.66666 L 423.3333 211.66666 L 423.3333 238.12498 L 423.3333 238.12498 Q 396.87497 264.5833 264.5833 317.49997 Q 158.74998 370.41666 132.29166 343.9583 Q 105.83333 343.9583 52.916664 317.49997 Q -26.458332 264.5833 0.0 238.12498 L 0.0 211.66666 L 0.0 211.66666 L 0.0 211.66666 L 26.458332 211.66666 L 26.458332 211.66666 L 105.83333 158.74998 Q 158.74998 158.74998 211.66666 52.916664 Q 264.5833 -26.458332 264.5833 0.0 Q 264.5833 26.458332 370.41666 0.0 Q 449.79166 0.0 449.79166 0.0 Q 476.24997 0.0 476.24997 0.0 z" svg:height="3.439583mm" draw:style-name="style-271" svg:viewBox="0.0 0.0 476.24997 343.9583" svg:width="4.7625mm" svg:x="161.92499mm" svg:y="40.74583mm"/>
          <draw:path svg:d="M 0.0 26.458332 L 0.0 26.458332 L 52.916664 0.0 L 79.37499 0.0 L 79.37499 26.458332 L 105.83333 52.916664 L 105.83333 52.916664 L 105.83333 79.37499 L 105.83333 79.37499 L 105.83333 79.37499 L 132.29166 79.37499 L 132.29166 79.37499 L 132.29166 52.916664 L 158.74998 52.916664 L 158.74998 52.916664 L 158.74998 26.458332 L 158.74998 26.458332 L 158.74998 26.458332 L 185.20833 26.458332 L 185.20833 26.458332 L 211.66666 0.0 L 238.12498 0.0 L 211.66666 79.37499 Q 211.66666 185.20833 185.20833 185.20833 Q 158.74998 185.20833 158.74998 238.12498 L 158.74998 291.04166 L 185.20833 291.04166 L 185.20833 291.04166 L 185.20833 317.49997 Q 211.66666 343.9583 211.66666 343.9583 Q 211.66666 343.9583 211.66666 423.3333 Q 185.20833 502.7083 158.74998 449.79166 L 105.83333 396.87497 L 105.83333 423.3333 L 105.83333 449.79166 L 79.37499 502.7083 L 52.916664 529.1666 L 52.916664 529.1666 L 52.916664 502.7083 L 52.916664 502.7083 L 52.916664 502.7083 L 26.458332 476.24997 L 26.458332 449.79166 L 26.458332 396.87497 Q 0.0 317.49997 0.0 185.20833 L 0.0 26.458332 L 0.0 26.458332 z" svg:height="5.2916665mm" draw:style-name="style-272" svg:viewBox="0.0 0.0 238.12498 529.1666" svg:width="2.38125mm" svg:x="198.43748mm" svg:y="65.88125mm"/>
          <draw:path svg:d="M 211.66666 0.0 L 264.5833 0.0 L 264.5833 0.0 Q 264.5833 26.458332 264.5833 26.458332 L 291.04166 26.458332 L 291.04166 132.29166 Q 264.5833 211.66666 264.5833 317.49997 L 264.5833 423.3333 L 264.5833 449.79166 Q 264.5833 502.7083 238.12498 555.625 L 238.12498 634.99994 L 238.12498 634.99994 Q 211.66666 634.99994 158.74998 714.37494 Q 105.83333 820.2083 52.916664 687.9166 L 0.0 582.0833 L 0.0 476.24997 L 0.0 370.41666 L 0.0 343.9583 L 0.0 317.49997 L 52.916664 238.12498 Q 105.83333 132.29166 132.29166 79.37499 Q 132.29166 52.916664 158.74998 52.916664 Q 185.20833 52.916664 185.20833 26.458332 Q 185.20833 0.0 211.66666 0.0 z" svg:height="7.1437497mm" draw:style-name="style-273" svg:viewBox="0.0 0.0 291.04166 714.37494" svg:width="2.9104166mm" svg:x="277.28333mm" svg:y="128.85208mm"/>
          <draw:path svg:d="M 793.74994 52.916664 L 820.2083 0.0 L 820.2083 26.458332 L 820.2083 26.458332 L 820.2083 185.20833 Q 793.74994 317.49997 793.74994 317.49997 L 793.74994 343.9583 L 793.74994 343.9583 L 793.74994 343.9583 L 767.2916 343.9583 L 767.2916 343.9583 L 767.2916 370.41666 L 793.74994 370.41666 L 793.74994 370.41666 L 793.74994 396.87497 L 820.2083 396.87497 L 846.6666 396.87497 L 846.6666 449.79166 L 846.6666 529.1666 L 899.5833 529.1666 Q 926.0416 529.1666 926.0416 502.7083 Q 926.0416 449.79166 952.49994 449.79166 Q 978.95825 449.79166 1005.4166 423.3333 L 1031.875 423.3333 L 1031.875 449.79166 L 1031.875 449.79166 L 1031.875 449.79166 Q 1005.4166 476.24997 1005.4166 476.24997 L 1005.4166 476.24997 L 978.95825 476.24997 Q 952.49994 476.24997 952.49994 502.7083 Q 952.49994 555.625 926.0416 555.625 L 899.5833 582.0833 L 820.2083 634.99994 Q 767.2916 687.9166 767.2916 714.37494 Q 793.74994 767.2916 793.74994 767.2916 L 793.74994 793.74994 L 793.74994 793.74994 Q 767.2916 820.2083 767.2916 820.2083 L 767.2916 820.2083 L 740.8333 820.2083 Q 740.8333 820.2083 687.9166 793.74994 Q 634.99994 767.2916 608.5416 820.2083 Q 582.0833 873.12494 502.7083 873.12494 L 396.87497 899.5833 L 396.87497 873.12494 L 396.87497 846.6666 L 423.3333 846.6666 L 449.79166 820.2083 L 370.41666 820.2083 Q 317.49997 820.2083 317.49997 793.74994 L 317.49997 793.74994 L 291.04166 767.2916 Q 264.5833 740.8333 238.12498 714.37494 Q 211.66666 687.9166 211.66666 661.4583 Q 238.12498 661.4583 185.20833 634.99994 Q 132.29166 608.5416 158.74998 608.5416 Q 211.66666 608.5416 105.83333 555.625 L 26.458332 502.7083 L 26.458332 502.7083 L 0.0 502.7083 L 0.0 502.7083 L 0.0 502.7083 L 0.0 476.24997 L 0.0 476.24997 L 26.458332 449.79166 L 26.458332 449.79166 L 26.458332 449.79166 L 52.916664 449.79166 L 52.916664 449.79166 L 52.916664 449.79166 L 52.916664 423.3333 L 52.916664 423.3333 L 79.37499 396.87497 L 105.83333 370.41666 L 105.83333 370.41666 L 105.83333 343.9583 L 105.83333 343.9583 L 105.83333 343.9583 L 132.29166 343.9583 L 132.29166 343.9583 L 211.66666 343.9583 Q 291.04166 343.9583 291.04166 370.41666 Q 291.04166 396.87497 476.24997 343.9583 Q 634.99994 291.04166 687.9166 317.49997 L 714.37494 317.49997 L 714.37494 291.04166 Q 687.9166 238.12498 714.37494 132.29166 Q 714.37494 26.458332 740.8333 52.916664 Q 793.74994 105.83333 793.74994 52.916664 z" svg:height="8.995832mm" draw:style-name="style-274" svg:viewBox="0.0 0.0 1031.875 899.5833" svg:width="10.318749mm" svg:x="199.49582mm" svg:y="116.15208mm"/>
          <draw:path svg:d="M 555.625 105.83333 L 555.625 105.83333 L 529.1666 105.83333 Q 502.7083 105.83333 423.3333 132.29166 Q 343.9583 132.29166 317.49997 158.74998 L 291.04166 211.66666 L 291.04166 211.66666 L 291.04166 211.66666 L 291.04166 211.66666 Q 291.04166 211.66666 264.5833 238.12498 Q 264.5833 264.5833 158.74998 238.12498 L 52.916664 211.66666 L 52.916664 211.66666 L 26.458332 211.66666 L 26.458332 211.66666 L 26.458332 211.66666 L 26.458332 211.66666 L 26.458332 185.20833 L 0.0 105.83333 L 0.0 52.916664 L 158.74998 52.916664 Q 291.04166 26.458332 291.04166 0.0 Q 291.04166 -26.458332 396.87497 0.0 Q 502.7083 0.0 502.7083 26.458332 Q 502.7083 52.916664 529.1666 79.37499 Q 555.625 105.83333 555.625 105.83333 z" svg:height="2.38125mm" draw:style-name="style-275" svg:viewBox="0.0 0.0 555.625 238.12498" svg:width="5.5562496mm" svg:x="238.38957mm" svg:y="78.84583mm"/>
          <draw:path svg:d="M 291.04166 105.83333 L 370.41666 0.0 L 396.87497 52.916664 Q 396.87497 79.37499 370.41666 105.83333 Q 343.9583 105.83333 370.41666 158.74998 Q 370.41666 211.66666 396.87497 211.66666 Q 423.3333 211.66666 423.3333 264.5833 Q 423.3333 291.04166 502.7083 264.5833 Q 608.5416 238.12498 634.99994 264.5833 Q 687.9166 317.49997 687.9166 370.41666 Q 687.9166 396.87497 714.37494 396.87497 Q 740.8333 423.3333 740.8333 423.3333 L 740.8333 423.3333 L 687.9166 423.3333 Q 608.5416 449.79166 634.99994 555.625 Q 634.99994 661.4583 714.37494 661.4583 L 767.2916 661.4583 L 767.2916 634.99994 Q 767.2916 608.5416 793.74994 608.5416 L 820.2083 608.5416 L 820.2083 634.99994 Q 846.6666 634.99994 873.12494 634.99994 Q 899.5833 634.99994 873.12494 687.9166 Q 873.12494 767.2916 846.6666 793.74994 Q 820.2083 793.74994 846.6666 873.12494 Q 873.12494 952.49994 873.12494 978.95825 Q 873.12494 978.95825 873.12494 1005.4166 L 873.12494 1005.4166 L 873.12494 1005.4166 L 873.12494 1005.4166 L 873.12494 1031.875 L 873.12494 1031.875 L 899.5833 1058.3333 L 899.5833 1058.3333 L 873.12494 1058.3333 Q 873.12494 1084.7916 873.12494 1111.25 L 873.12494 1137.7083 L 820.2083 1137.7083 Q 793.74994 1111.25 714.37494 1111.25 Q 661.4583 1111.25 661.4583 1164.1666 Q 634.99994 1217.0833 661.4583 1217.0833 Q 714.37494 1243.5416 608.5416 1243.5416 Q 529.1666 1243.5416 529.1666 1269.9999 Q 502.7083 1296.4583 476.24997 1322.9166 Q 449.79166 1322.9166 449.79166 1375.8333 Q 449.79166 1428.7499 370.41666 1428.7499 Q 291.04166 1455.2083 291.04166 1481.6666 Q 291.04166 1508.1249 264.5833 1481.6666 L 264.5833 1455.2083 L 264.5833 1428.7499 Q 238.12498 1402.2916 238.12498 1428.7499 L 211.66666 1428.7499 L 211.66666 1455.2083 L 185.20833 1455.2083 L 185.20833 1428.7499 L 185.20833 1402.2916 L 132.29166 1402.2916 L 105.83333 1428.7499 L 79.37499 1428.7499 L 52.916664 1428.7499 L 26.458332 1402.2916 L 0.0 1402.2916 L 0.0 1402.2916 L 0.0 1375.8333 L 26.458332 1375.8333 L 79.37499 1375.8333 L 79.37499 1322.9166 Q 79.37499 1269.9999 105.83333 1243.5416 Q 132.29166 1217.0833 158.74998 1137.7083 Q 185.20833 1031.875 132.29166 978.95825 L 105.83333 926.0416 L 105.83333 873.12494 L 132.29166 820.2083 L 132.29166 793.74994 L 132.29166 793.74994 L 105.83333 793.74994 Q 105.83333 793.74994 79.37499 740.8333 Q 79.37499 687.9166 132.29166 687.9166 Q 158.74998 687.9166 158.74998 582.0833 Q 185.20833 449.79166 185.20833 317.49997 Q 185.20833 185.20833 291.04166 105.83333 z" svg:height="14.816666mm" draw:style-name="style-276" svg:viewBox="0.0 0.0 899.5833 1481.6666" svg:width="8.995832mm" svg:x="266.4354mm" svg:y="160.86665mm"/>
          <draw:path svg:d="M 158.74998 0.0 L 158.74998 0.0 L 185.20833 26.458332 L 211.66666 52.916664 L 211.66666 52.916664 L 211.66666 52.916664 L 211.66666 79.37499 L 211.66666 79.37499 L 238.12498 79.37499 L 238.12498 105.83333 L 158.74998 105.83333 L 79.37499 105.83333 L 79.37499 132.29166 L 52.916664 132.29166 L 52.916664 158.74998 L 52.916664 185.20833 L 79.37499 185.20833 L 79.37499 211.66666 L 79.37499 211.66666 L 105.83333 211.66666 L 105.83333 211.66666 L 105.83333 238.12498 L 79.37499 238.12498 Q 52.916664 211.66666 26.458332 211.66666 L 0.0 185.20833 L 0.0 105.83333 L 0.0 52.916664 L 26.458332 52.916664 Q 52.916664 52.916664 52.916664 26.458332 L 52.916664 0.0 L 105.83333 0.0 Q 158.74998 0.0 158.74998 0.0 z" svg:height="2.38125mm" draw:style-name="style-277" svg:viewBox="0.0 0.0 238.12498 238.12498" svg:width="2.38125mm" svg:x="179.3875mm" svg:y="56.62083mm"/>
          <draw:path svg:d="M 264.5833 264.5833 L 264.5833 291.04166 L 211.66666 264.5833 Q 158.74998 238.12498 105.83333 185.20833 Q 26.458332 132.29166 0.0 52.916664 Q 0.0 -26.458332 105.83333 0.0 Q 211.66666 26.458332 264.5833 79.37499 Q 317.49997 132.29166 291.04166 158.74998 Q 264.5833 185.20833 264.5833 211.66666 Q 264.5833 264.5833 264.5833 264.5833 z" svg:height="2.9104166mm" draw:style-name="style-278" svg:viewBox="0.0 0.0 291.04166 291.04166" svg:width="2.9104166mm" svg:x="29.633331mm" svg:y="45.772915mm"/>
          <draw:path svg:d="M 343.9583 105.83333 L 343.9583 132.29166 L 370.41666 211.66666 L 370.41666 264.5833 L 449.79166 529.1666 Q 555.625 793.74994 608.5416 846.6666 Q 661.4583 846.6666 661.4583 873.12494 L 661.4583 873.12494 L 555.625 873.12494 L 449.79166 899.5833 L 423.3333 899.5833 Q 396.87497 926.0416 396.87497 978.95825 Q 449.79166 1031.875 449.79166 1058.3333 L 449.79166 1084.7916 L 423.3333 1084.7916 Q 396.87497 1058.3333 396.87497 1058.3333 Q 396.87497 1058.3333 343.9583 952.49994 Q 317.49997 846.6666 238.12498 714.37494 L 132.29166 555.625 L 132.29166 555.625 L 132.29166 529.1666 L 132.29166 529.1666 L 132.29166 529.1666 L 105.83333 476.24997 L 79.37499 396.87497 L 79.37499 396.87497 L 79.37499 396.87497 L 79.37499 370.41666 Q 79.37499 343.9583 26.458332 264.5833 L 26.458332 158.74998 L 0.0 158.74998 L 0.0 158.74998 L 0.0 132.29166 L 0.0 132.29166 L 0.0 105.83333 L 26.458332 105.83333 L 26.458332 105.83333 L 26.458332 105.83333 L 26.458332 52.916664 Q 26.458332 0.0 79.37499 0.0 Q 132.29166 0.0 238.12498 26.458332 Q 343.9583 52.916664 343.9583 105.83333 z" svg:height="10.847916mm" draw:style-name="style-279" svg:viewBox="0.0 0.0 661.4583 1084.7916" svg:width="6.614583mm" svg:x="116.681244mm" svg:y="124.35416mm"/>
          <draw:path svg:d="M 449.79166 26.458332 L 476.24997 26.458332 L 476.24997 52.916664 Q 449.79166 52.916664 449.79166 79.37499 Q 449.79166 79.37499 423.3333 132.29166 L 396.87497 211.66666 L 423.3333 211.66666 L 423.3333 211.66666 L 449.79166 291.04166 Q 449.79166 396.87497 449.79166 396.87497 Q 449.79166 396.87497 423.3333 423.3333 L 396.87497 449.79166 L 396.87497 476.24997 L 396.87497 502.7083 L 317.49997 502.7083 Q 238.12498 502.7083 211.66666 449.79166 Q 185.20833 423.3333 158.74998 423.3333 L 105.83333 423.3333 L 105.83333 396.87497 Q 105.83333 370.41666 185.20833 370.41666 Q 238.12498 396.87497 238.12498 396.87497 L 238.12498 396.87497 L 264.5833 396.87497 L 264.5833 396.87497 L 264.5833 423.3333 L 291.04166 423.3333 L 291.04166 396.87497 L 291.04166 370.41666 L 264.5833 370.41666 L 264.5833 343.9583 L 264.5833 343.9583 L 291.04166 343.9583 L 291.04166 343.9583 L 291.04166 343.9583 L 264.5833 317.49997 L 238.12498 291.04166 L 238.12498 291.04166 L 238.12498 291.04166 L 211.66666 264.5833 Q 185.20833 238.12498 105.83333 238.12498 L 0.0 211.66666 L 0.0 211.66666 L 0.0 185.20833 L 0.0 185.20833 L 26.458332 185.20833 L 26.458332 185.20833 L 26.458332 185.20833 L 26.458332 158.74998 L 26.458332 158.74998 L 52.916664 132.29166 Q 79.37499 79.37499 79.37499 52.916664 Q 79.37499 26.458332 52.916664 26.458332 L 26.458332 0.0 L 238.12498 0.0 Q 423.3333 26.458332 449.79166 26.458332 z" svg:height="5.027083mm" draw:style-name="style-280" svg:viewBox="0.0 0.0 476.24997 502.7083" svg:width="4.7625mm" svg:x="169.5979mm" svg:y="42.06875mm"/>
          <draw:path svg:d="M 343.9583 26.458332 L 343.9583 0.0 L 343.9583 0.0 L 343.9583 0.0 L 370.41666 0.0 L 370.41666 0.0 L 370.41666 26.458332 L 396.87497 26.458332 L 476.24997 132.29166 Q 582.0833 211.66666 608.5416 238.12498 L 634.99994 264.5833 L 634.99994 264.5833 L 661.4583 264.5833 L 661.4583 264.5833 L 661.4583 264.5833 L 661.4583 291.04166 L 687.9166 291.04166 L 687.9166 291.04166 L 687.9166 317.49997 L 687.9166 317.49997 L 714.37494 317.49997 L 714.37494 317.49997 L 714.37494 317.49997 L 714.37494 343.9583 L 714.37494 343.9583 L 740.8333 370.41666 L 740.8333 396.87497 L 767.2916 396.87497 L 793.74994 423.3333 L 793.74994 423.3333 L 820.2083 423.3333 L 820.2083 423.3333 L 820.2083 423.3333 L 926.0416 449.79166 L 1058.3333 449.79166 L 1058.3333 476.24997 L 1031.875 476.24997 L 1031.875 476.24997 L 1031.875 476.24997 L 1005.4166 502.7083 L 978.95825 502.7083 L 978.95825 529.1666 L 978.95825 555.625 L 952.49994 555.625 L 952.49994 582.0833 L 952.49994 582.0833 L 952.49994 582.0833 L 873.12494 582.0833 Q 820.2083 582.0833 793.74994 555.625 Q 767.2916 555.625 767.2916 529.1666 Q 767.2916 502.7083 714.37494 476.24997 Q 661.4583 476.24997 449.79166 529.1666 L 264.5833 582.0833 L 238.12498 582.0833 Q 238.12498 582.0833 238.12498 608.5416 L 238.12498 608.5416 L 238.12498 608.5416 Q 211.66666 634.99994 211.66666 634.99994 L 211.66666 634.99994 L 185.20833 634.99994 L 132.29166 634.99994 L 105.83333 634.99994 L 79.37499 634.99994 L 79.37499 634.99994 L 79.37499 634.99994 L 52.916664 634.99994 L 52.916664 634.99994 L 26.458332 661.4583 L 0.0 661.4583 L 0.0 608.5416 L 26.458332 555.625 L 26.458332 529.1666 L 26.458332 476.24997 L 26.458332 476.24997 L 26.458332 449.79166 L 26.458332 449.79166 L 26.458332 423.3333 L 52.916664 396.87497 Q 79.37499 370.41666 105.83333 370.41666 L 105.83333 343.9583 L 105.83333 343.9583 L 132.29166 343.9583 L 132.29166 343.9583 L 132.29166 317.49997 L 132.29166 317.49997 L 132.29166 317.49997 L 158.74998 317.49997 L 158.74998 317.49997 L 158.74998 291.04166 L 185.20833 291.04166 L 238.12498 211.66666 Q 291.04166 105.83333 291.04166 79.37499 L 291.04166 52.916664 L 317.49997 52.916664 L 317.49997 52.916664 L 317.49997 26.458332 L 343.9583 26.458332 L 343.9583 26.458332 z" svg:height="6.614583mm" draw:style-name="style-281" svg:viewBox="0.0 0.0 1058.3333 661.4583" svg:width="10.583333mm" svg:x="139.96457mm" svg:y="63.499996mm"/>
          <draw:path svg:d="M 899.5833 0.0 L 899.5833 0.0 L 899.5833 0.0 L 899.5833 0.0 L 899.5833 26.458332 L 899.5833 26.458332 L 926.0416 52.916664 L 952.49994 79.37499 L 952.49994 79.37499 L 952.49994 105.83333 L 1005.4166 79.37499 Q 1058.3333 52.916664 1084.7916 105.83333 Q 1111.25 105.83333 1164.1666 132.29166 Q 1217.0833 158.74998 1243.5416 158.74998 Q 1269.9999 185.20833 1269.9999 158.74998 Q 1296.4583 158.74998 1322.9166 158.74998 Q 1349.3749 158.74998 1375.8333 185.20833 Q 1375.8333 211.66666 1428.7499 158.74998 Q 1455.2083 105.83333 1481.6666 105.83333 L 1508.1249 105.83333 L 1508.1249 105.83333 L 1508.1249 132.29166 L 1508.1249 158.74998 Q 1481.6666 158.74998 1455.2083 185.20833 Q 1428.7499 211.66666 1243.5416 423.3333 L 1058.3333 661.4583 L 1031.875 661.4583 L 1031.875 687.9166 L 1031.875 687.9166 L 1005.4166 687.9166 L 1005.4166 687.9166 L 1005.4166 687.9166 L 1005.4166 714.37494 L 1005.4166 714.37494 L 978.95825 714.37494 L 978.95825 740.8333 L 978.95825 740.8333 L 952.49994 740.8333 L 952.49994 793.74994 Q 926.0416 846.6666 978.95825 846.6666 Q 1058.3333 820.2083 1111.25 767.2916 Q 1164.1666 687.9166 1164.1666 687.9166 L 1190.6249 687.9166 L 1217.0833 687.9166 L 1243.5416 687.9166 L 1243.5416 714.37494 L 1269.9999 714.37494 L 1269.9999 687.9166 Q 1269.9999 661.4583 1322.9166 687.9166 Q 1375.8333 687.9166 1375.8333 714.37494 Q 1402.2916 740.8333 1428.7499 740.8333 Q 1428.7499 767.2916 1481.6666 740.8333 Q 1534.5833 740.8333 1587.4999 873.12494 Q 1613.9583 1005.4166 1746.2499 1005.4166 Q 1852.0833 1005.4166 2037.2915 1031.875 Q 2222.5 1058.3333 2222.5 1084.7916 L 2222.5 1084.7916 L 2248.9583 1084.7916 L 2248.9583 1111.25 L 2248.9583 1111.25 L 2275.4165 1111.25 L 2275.4165 1164.1666 L 2275.4165 1190.6249 L 2301.875 1190.6249 L 2301.875 1190.6249 L 2301.875 1428.7499 L 2301.875 1693.3333 L 2275.4165 1693.3333 Q 2275.4165 1693.3333 2275.4165 1719.7916 Q 2275.4165 1719.7916 2222.5 1799.1666 Q 2169.5833 1878.5416 2090.2083 1878.5416 Q 2010.8333 1878.5416 2010.8333 1852.0833 Q 2010.8333 1825.6249 1904.9999 1825.6249 Q 1825.6249 1799.1666 1852.0833 1825.6249 Q 1878.5416 1852.0833 1772.7083 1852.0833 L 1666.8749 1852.0833 L 1640.4166 1852.0833 L 1613.9583 1852.0833 L 1613.9583 1852.0833 L 1587.4999 1852.0833 L 1587.4999 1799.1666 Q 1587.4999 1746.2499 1613.9583 1746.2499 Q 1640.4166 1746.2499 1640.4166 1640.4166 L 1666.8749 1561.0416 L 1640.4166 1561.0416 L 1613.9583 1587.4999 L 1613.9583 1587.4999 L 1587.4999 1587.4999 L 1587.4999 1587.4999 L 1587.4999 1587.4999 L 1587.4999 1613.9583 L 1587.4999 1613.9583 L 1561.0416 1613.9583 L 1561.0416 1640.4166 L 1561.0416 1640.4166 L 1534.5833 1640.4166 L 1534.5833 1640.4166 L 1534.5833 1640.4166 L 1534.5833 1613.9583 L 1534.5833 1613.9583 L 1508.1249 1587.4999 L 1508.1249 1561.0416 L 1481.6666 1561.0416 L 1428.7499 1587.4999 L 1428.7499 1587.4999 L 1428.7499 1587.4999 L 1428.7499 1746.2499 Q 1428.7499 1878.5416 1455.2083 1957.9165 L 1455.2083 2010.8333 L 1455.2083 2010.8333 L 1428.7499 2010.8333 L 1428.7499 2169.5833 Q 1428.7499 2328.3333 1455.2083 2328.3333 Q 1481.6666 2328.3333 1481.6666 2381.2498 Q 1481.6666 2407.7083 1455.2083 2434.1665 Q 1428.7499 2434.1665 1428.7499 2434.1665 Q 1428.7499 2460.6248 1428.7499 2460.6248 L 1428.7499 2460.6248 L 1428.7499 2460.6248 Q 1402.2916 2434.1665 1375.8333 2434.1665 Q 1349.3749 2434.1665 1349.3749 2487.0833 L 1349.3749 2513.5415 L 1322.9166 2513.5415 L 1296.4583 2539.9998 L 1269.9999 2539.9998 L 1243.5416 2539.9998 L 1243.5416 2566.4583 L 1243.5416 2592.9165 L 1217.0833 2592.9165 L 1217.0833 2592.9165 L 1217.0833 2566.4583 L 1217.0833 2566.4583 L 1190.6249 2566.4583 L 1190.6249 2592.9165 L 1190.6249 2592.9165 L 1164.1666 2592.9165 L 1164.1666 2592.9165 L 1164.1666 2592.9165 L 1164.1666 2566.4583 L 1164.1666 2566.4583 L 1164.1666 2539.9998 L 1164.1666 2513.5415 L 1164.1666 2513.5415 L 1164.1666 2487.0833 L 1164.1666 2487.0833 L 1164.1666 2487.0833 L 1164.1666 2434.1665 Q 1164.1666 2381.2498 1137.7083 2381.2498 Q 1111.25 2381.2498 1111.25 2381.2498 L 1137.7083 2354.7915 L 1137.7083 2354.7915 Q 1137.7083 2328.3333 1164.1666 2328.3333 Q 1217.0833 2328.3333 1217.0833 2169.5833 L 1217.0833 1984.3749 L 1164.1666 1984.3749 Q 1111.25 1957.9165 1111.25 1931.4583 Q 1084.7916 1904.9999 952.49994 1878.5416 L 820.2083 1852.0833 L 793.74994 1852.0833 Q 740.8333 1852.0833 687.9166 1878.5416 L 608.5416 1878.5416 L 608.5416 1852.0833 Q 608.5416 1825.6249 582.0833 1825.6249 L 555.625 1825.6249 L 555.625 1825.6249 L 555.625 1799.1666 L 555.625 1799.1666 L 582.0833 1799.1666 L 582.0833 1746.2499 L 582.0833 1693.3333 L 582.0833 1693.3333 L 582.0833 1666.8749 L 582.0833 1640.4166 L 582.0833 1613.9583 L 582.0833 1587.4999 Q 582.0833 1587.4999 555.625 1587.4999 L 555.625 1587.4999 L 555.625 1587.4999 Q 529.1666 1561.0416 476.24997 1534.5833 Q 423.3333 1534.5833 343.9583 1428.7499 L 264.5833 1349.3749 L 264.5833 1322.9166 Q 264.5833 1322.9166 238.12498 1322.9166 L 238.12498 1322.9166 L 238.12498 1322.9166 Q 211.66666 1296.4583 211.66666 1296.4583 L 211.66666 1296.4583 L 211.66666 1269.9999 Q 211.66666 1269.9999 185.20833 1269.9999 L 185.20833 1269.9999 L 158.74998 1269.9999 Q 105.83333 1269.9999 52.916664 1269.9999 L 26.458332 1269.9999 L 26.458332 1269.9999 L 0.0 1269.9999 L 0.0 1269.9999 L 0.0 1269.9999 L 0.0 1243.5416 L 0.0 1243.5416 L 0.0 1217.0833 L 0.0 1190.6249 L 0.0 1137.7083 L 0.0 1084.7916 L 0.0 1031.875 L 0.0 978.95825 L 26.458332 978.95825 L 26.458332 1005.4166 L 26.458332 1005.4166 L 52.916664 1005.4166 L 52.916664 1005.4166 L 52.916664 1005.4166 L 52.916664 1031.875 L 52.916664 1031.875 L 79.37499 1031.875 L 79.37499 1058.3333 L 79.37499 1058.3333 L 105.83333 1058.3333 L 105.83333 1058.3333 L 105.83333 1058.3333 L 105.83333 1084.7916 L 132.29166 1084.7916 L 158.74998 1111.25 Q 185.20833 1111.25 185.20833 1137.7083 L 211.66666 1137.7083 L 211.66666 1137.7083 L 211.66666 1164.1666 L 211.66666 1164.1666 L 211.66666 1164.1666 L 238.12498 1190.6249 L 264.5833 1217.0833 L 264.5833 1217.0833 L 264.5833 1217.0833 L 317.49997 1243.5416 L 343.9583 1269.9999 L 343.9583 1269.9999 L 370.41666 1269.9999 L 370.41666 1269.9999 L 370.41666 1269.9999 L 370.41666 1243.5416 L 370.41666 1243.5416 L 370.41666 1164.1666 Q 370.41666 1058.3333 396.87497 1005.4166 Q 396.87497 952.49994 423.3333 952.49994 Q 449.79166 952.49994 449.79166 899.5833 L 449.79166 873.12494 L 555.625 767.2916 Q 634.99994 661.4583 661.4583 634.99994 L 661.4583 634.99994 L 714.37494 582.0833 Q 767.2916 529.1666 793.74994 529.1666 L 820.2083 529.1666 L 820.2083 476.24997 L 793.74994 449.79166 L 793.74994 423.3333 Q 793.74994 370.41666 740.8333 370.41666 L 714.37494 370.41666 L 714.37494 370.41666 Q 714.37494 370.41666 687.9166 343.9583 L 634.99994 343.9583 L 634.99994 291.04166 L 634.99994 238.12498 L 661.4583 238.12498 L 661.4583 211.66666 L 714.37494 211.66666 Q 767.2916 211.66666 767.2916 158.74998 Q 767.2916 132.29166 793.74994 105.83333 Q 846.6666 79.37499 846.6666 26.458332 Q 846.6666 0.0 873.12494 0.0 Q 899.5833 0.0 899.5833 0.0 z" svg:height="25.929165mm" draw:style-name="style-282" svg:viewBox="0.0 0.0 2301.875 2592.9165" svg:width="23.01875mm" svg:x="184.15mm" svg:y="50.270832mm"/>
          <draw:path svg:d="M 185.20833 52.916664 L 211.66666 0.0 L 238.12498 0.0 Q 264.5833 26.458332 291.04166 26.458332 L 317.49997 26.458332 L 317.49997 52.916664 Q 317.49997 79.37499 291.04166 132.29166 L 291.04166 158.74998 L 343.9583 185.20833 Q 370.41666 185.20833 317.49997 211.66666 Q 264.5833 238.12498 264.5833 238.12498 L 264.5833 238.12498 L 264.5833 343.9583 Q 238.12498 449.79166 132.29166 529.1666 Q 52.916664 582.0833 26.458332 582.0833 L 26.458332 582.0833 L 26.458332 582.0833 Q 0.0 582.0833 0.0 555.625 Q 0.0 529.1666 52.916664 502.7083 Q 105.83333 449.79166 105.83333 449.79166 Q 79.37499 449.79166 52.916664 370.41666 L 0.0 291.04166 L 0.0 238.12498 Q 0.0 211.66666 0.0 185.20833 L 0.0 132.29166 L 0.0 132.29166 L 0.0 132.29166 L 26.458332 132.29166 L 26.458332 132.29166 L 26.458332 105.83333 L 52.916664 105.83333 L 52.916664 79.37499 L 52.916664 52.916664 L 79.37499 52.916664 L 79.37499 26.458332 L 79.37499 26.458332 L 105.83333 26.458332 L 105.83333 79.37499 Q 132.29166 132.29166 158.74998 158.74998 L 185.20833 158.74998 L 185.20833 185.20833 L 211.66666 238.12498 L 211.66666 238.12498 L 211.66666 238.12498 L 211.66666 211.66666 L 211.66666 211.66666 L 211.66666 185.20833 Q 211.66666 158.74998 211.66666 132.29166 Q 158.74998 105.83333 185.20833 52.916664 z" svg:height="5.820833mm" draw:style-name="style-283" svg:viewBox="0.0 0.0 343.9583 582.0833" svg:width="3.439583mm" svg:x="221.72083mm" svg:y="161.66042mm"/>
          <draw:path svg:d="M 211.66666 26.458332 L 211.66666 26.458332 L 211.66666 105.83333 Q 238.12498 211.66666 264.5833 211.66666 Q 317.49997 211.66666 317.49997 370.41666 Q 317.49997 502.7083 343.9583 582.0833 L 343.9583 687.9166 L 343.9583 687.9166 Q 317.49997 687.9166 317.49997 634.99994 Q 291.04166 582.0833 185.20833 555.625 Q 79.37499 555.625 52.916664 634.99994 L 0.0 714.37494 L 0.0 608.5416 Q 0.0 502.7083 26.458332 423.3333 L 26.458332 317.49997 L 26.458332 317.49997 Q 0.0 291.04166 0.0 291.04166 L 0.0 291.04166 L 0.0 158.74998 Q 26.458332 0.0 105.83333 0.0 Q 185.20833 0.0 211.66666 26.458332 z" svg:height="7.1437497mm" draw:style-name="style-284" svg:viewBox="0.0 0.0 343.9583 714.37494" svg:width="3.439583mm" svg:x="279.92914mm" svg:y="125.94166mm"/>
          <draw:path svg:d="M 1005.4166 52.916664 L 1005.4166 0.0 L 1005.4166 26.458332 L 1005.4166 52.916664 L 1005.4166 264.5833 Q 1005.4166 449.79166 1031.875 846.6666 L 1031.875 1243.5416 L 1005.4166 1296.4583 Q 1005.4166 1349.3749 952.49994 1296.4583 Q 926.0416 1269.9999 926.0416 1375.8333 Q 899.5833 1481.6666 926.0416 1534.5833 L 926.0416 1561.0416 L 899.5833 1561.0416 Q 846.6666 1534.5833 687.9166 1587.4999 Q 502.7083 1640.4166 502.7083 1613.9583 Q 502.7083 1587.4999 423.3333 1587.4999 L 343.9583 1587.4999 L 343.9583 1587.4999 L 317.49997 1587.4999 L 317.49997 1587.4999 L 317.49997 1587.4999 L 317.49997 1613.9583 L 317.49997 1613.9583 L 291.04166 1640.4166 L 264.5833 1666.8749 L 264.5833 1666.8749 L 264.5833 1693.3333 L 264.5833 1693.3333 L 264.5833 1693.3333 L 238.12498 1693.3333 L 238.12498 1693.3333 L 238.12498 1693.3333 Q 211.66666 1666.8749 211.66666 1587.4999 Q 211.66666 1508.1249 132.29166 1455.2083 Q 52.916664 1402.2916 52.916664 1428.7499 Q 52.916664 1455.2083 26.458332 1455.2083 L 0.0 1455.2083 L 0.0 1428.7499 L 0.0 1402.2916 L 26.458332 1375.8333 L 26.458332 1375.8333 L 26.458332 1349.3749 L 52.916664 1322.9166 L 26.458332 1296.4583 Q 26.458332 1269.9999 105.83333 1269.9999 Q 158.74998 1243.5416 158.74998 1217.0833 Q 158.74998 1190.6249 211.66666 1190.6249 L 238.12498 1190.6249 L 238.12498 1164.1666 Q 211.66666 1137.7083 158.74998 1058.3333 L 105.83333 978.95825 L 105.83333 952.49994 L 105.83333 899.5833 L 79.37499 899.5833 L 79.37499 899.5833 L 79.37499 873.12494 L 79.37499 873.12494 L 105.83333 873.12494 L 105.83333 873.12494 L 105.83333 873.12494 L 105.83333 873.12494 L 132.29166 873.12494 L 132.29166 899.5833 L 132.29166 899.5833 L 158.74998 899.5833 L 158.74998 899.5833 L 158.74998 899.5833 L 185.20833 926.0416 Q 211.66666 952.49994 211.66666 952.49994 L 211.66666 952.49994 L 211.66666 978.95825 L 211.66666 978.95825 L 238.12498 978.95825 L 238.12498 1005.4166 L 238.12498 1005.4166 L 264.5833 1005.4166 L 264.5833 1005.4166 L 264.5833 1005.4166 L 291.04166 1031.875 L 317.49997 1031.875 L 317.49997 952.49994 Q 317.49997 899.5833 343.9583 899.5833 Q 370.41666 873.12494 370.41666 740.8333 L 396.87497 634.99994 L 423.3333 634.99994 L 449.79166 634.99994 L 449.79166 661.4583 L 449.79166 687.9166 L 529.1666 687.9166 Q 608.5416 687.9166 608.5416 740.8333 L 634.99994 767.2916 L 634.99994 767.2916 L 634.99994 793.74994 L 634.99994 793.74994 L 634.99994 793.74994 L 661.4583 793.74994 L 661.4583 793.74994 L 661.4583 820.2083 L 687.9166 820.2083 L 687.9166 793.74994 L 687.9166 740.8333 L 687.9166 687.9166 Q 687.9166 661.4583 661.4583 634.99994 Q 608.5416 634.99994 608.5416 555.625 Q 634.99994 476.24997 661.4583 449.79166 Q 687.9166 423.3333 714.37494 423.3333 Q 740.8333 423.3333 793.74994 343.9583 Q 820.2083 264.5833 846.6666 264.5833 Q 873.12494 264.5833 899.5833 158.74998 Q 926.0416 79.37499 952.49994 79.37499 Q 978.95825 79.37499 1005.4166 52.916664 z M 423.3333 926.0416 L 423.3333 899.5833 L 502.7083 926.0416 Q 582.0833 952.49994 608.5416 1005.4166 Q 608.5416 1084.7916 582.0833 1084.7916 Q 555.625 1111.25 502.7083 1084.7916 Q 476.24997 1058.3333 423.3333 1058.3333 Q 423.3333 1058.3333 423.3333 1005.4166 Q 423.3333 926.0416 423.3333 926.0416 z" svg:height="16.933332mm" draw:style-name="style-285" svg:viewBox="0.0 0.0 1031.875 1693.3333" svg:width="10.318749mm" svg:x="197.37915mm" svg:y="103.71666mm"/>
          <draw:path svg:d="M 396.87497 26.458332 L 396.87497 0.0 L 476.24997 26.458332 Q 555.625 26.458332 555.625 52.916664 Q 555.625 79.37499 661.4583 105.83333 Q 767.2916 132.29166 793.74994 105.83333 Q 820.2083 79.37499 873.12494 79.37499 Q 952.49994 79.37499 952.49994 52.916664 L 952.49994 26.458332 L 978.95825 26.458332 L 1005.4166 26.458332 L 1031.875 52.916664 L 1058.3333 79.37499 L 1164.1666 132.29166 Q 1269.9999 185.20833 1322.9166 291.04166 Q 1349.3749 343.9583 1349.3749 370.41666 L 1375.8333 370.41666 L 1375.8333 370.41666 L 1375.8333 396.87497 L 1375.8333 396.87497 L 1375.8333 396.87497 L 1402.2916 396.87497 L 1402.2916 396.87497 L 1428.7499 396.87497 L 1481.6666 396.87497 L 1481.6666 396.87497 L 1481.6666 396.87497 L 1508.1249 396.87497 L 1508.1249 396.87497 L 1508.1249 370.41666 Q 1534.5833 370.41666 1561.0416 291.04166 L 1613.9583 185.20833 L 1640.4166 264.5833 Q 1666.8749 343.9583 1746.2499 370.41666 Q 1799.1666 396.87497 1852.0833 423.3333 L 1878.5416 449.79166 L 1878.5416 449.79166 L 1904.9999 449.79166 L 1904.9999 449.79166 L 1904.9999 449.79166 L 1904.9999 476.24997 L 1904.9999 476.24997 L 1931.4583 502.7083 L 1931.4583 555.625 L 1852.0833 555.625 Q 1772.7083 555.625 1746.2499 582.0833 Q 1746.2499 608.5416 1799.1666 634.99994 Q 1852.0833 661.4583 1852.0833 714.37494 Q 1852.0833 740.8333 1772.7083 793.74994 L 1719.7916 873.12494 L 1719.7916 873.12494 L 1746.2499 873.12494 L 1746.2499 899.5833 L 1746.2499 926.0416 L 1772.7083 952.49994 L 1799.1666 978.95825 L 1799.1666 978.95825 L 1799.1666 978.95825 L 1825.6249 1005.4166 Q 1852.0833 1005.4166 1878.5416 978.95825 Q 1904.9999 926.0416 1931.4583 952.49994 Q 1957.9165 978.95825 1984.3749 978.95825 L 2010.8333 978.95825 L 2010.8333 952.49994 L 2010.8333 952.49994 L 2037.2915 978.95825 L 2063.75 1031.875 L 2063.75 1031.875 L 2063.75 1031.875 L 2063.75 1058.3333 L 2063.75 1058.3333 L 2090.2083 1058.3333 L 2090.2083 1084.7916 L 2063.75 1084.7916 L 2037.2915 1084.7916 L 2037.2915 1111.25 L 2037.2915 1137.7083 L 2010.8333 1137.7083 L 1984.3749 1137.7083 L 1957.9165 1164.1666 L 1931.4583 1190.6249 L 1931.4583 1190.6249 L 1931.4583 1190.6249 L 1904.9999 1190.6249 L 1878.5416 1190.6249 L 1878.5416 1190.6249 L 1878.5416 1190.6249 L 1852.0833 1190.6249 Q 1799.1666 1190.6249 1719.7916 1164.1666 Q 1640.4166 1137.7083 1640.4166 1084.7916 Q 1640.4166 1031.875 1561.0416 1031.875 L 1481.6666 1005.4166 L 1481.6666 1005.4166 L 1481.6666 1031.875 L 1428.7499 1031.875 Q 1375.8333 1031.875 1375.8333 1137.7083 L 1349.3749 1217.0833 L 1322.9166 1217.0833 L 1296.4583 1190.6249 L 1296.4583 1190.6249 L 1269.9999 1190.6249 L 1269.9999 1190.6249 L 1269.9999 1190.6249 L 1269.9999 1164.1666 L 1269.9999 1164.1666 L 1243.5416 1164.1666 Q 1243.5416 1137.7083 1217.0833 1137.7083 L 1217.0833 1137.7083 L 1217.0833 1111.25 L 1217.0833 1084.7916 L 1190.6249 1058.3333 L 1164.1666 1031.875 L 1164.1666 1031.875 L 1164.1666 1031.875 L 1164.1666 1031.875 Q 1164.1666 1005.4166 1137.7083 1005.4166 Q 1137.7083 978.95825 1111.25 1005.4166 Q 1058.3333 1031.875 1005.4166 978.95825 Q 926.0416 978.95825 899.5833 899.5833 Q 899.5833 846.6666 846.6666 820.2083 Q 820.2083 820.2083 793.74994 793.74994 L 767.2916 767.2916 L 767.2916 767.2916 L 793.74994 767.2916 L 793.74994 767.2916 L 793.74994 740.8333 L 793.74994 740.8333 Q 793.74994 740.8333 846.6666 661.4583 Q 899.5833 608.5416 899.5833 555.625 L 899.5833 476.24997 L 873.12494 476.24997 L 873.12494 449.79166 L 873.12494 449.79166 L 846.6666 449.79166 L 846.6666 423.3333 L 846.6666 396.87497 L 820.2083 396.87497 L 820.2083 396.87497 L 793.74994 396.87497 L 740.8333 396.87497 L 634.99994 396.87497 Q 555.625 396.87497 555.625 449.79166 L 555.625 502.7083 L 502.7083 502.7083 Q 449.79166 502.7083 449.79166 529.1666 L 449.79166 555.625 L 423.3333 555.625 Q 396.87497 555.625 370.41666 502.7083 Q 370.41666 449.79166 343.9583 449.79166 Q 317.49997 449.79166 238.12498 370.41666 Q 158.74998 291.04166 158.74998 317.49997 Q 132.29166 343.9583 105.83333 343.9583 Q 79.37499 343.9583 52.916664 317.49997 L 52.916664 291.04166 L 52.916664 264.5833 L 52.916664 264.5833 L 26.458332 264.5833 L 26.458332 291.04166 L 26.458332 291.04166 L 0.0 291.04166 L 0.0 291.04166 L 0.0 291.04166 L 0.0 264.5833 L 0.0 238.12498 L 26.458332 185.20833 L 52.916664 158.74998 L 52.916664 158.74998 L 52.916664 132.29166 L 52.916664 132.29166 L 52.916664 132.29166 L 79.37499 79.37499 Q 79.37499 26.458332 238.12498 26.458332 Q 370.41666 26.458332 396.87497 26.458332 z" svg:height="12.170833mm" draw:style-name="style-286" svg:viewBox="0.0 0.0 2090.2083 1217.0833" svg:width="20.902082mm" svg:x="151.87082mm" svg:y="89.69375mm"/>
          <draw:path svg:d="M 79.37499 158.74998 L 79.37499 0.0 L 79.37499 0.0 Q 79.37499 0.0 105.83333 79.37499 L 132.29166 158.74998 L 132.29166 105.83333 L 132.29166 26.458332 L 158.74998 26.458332 L 158.74998 52.916664 L 158.74998 52.916664 L 185.20833 52.916664 L 185.20833 79.37499 L 185.20833 105.83333 L 211.66666 105.83333 L 211.66666 105.83333 L 211.66666 158.74998 Q 238.12498 185.20833 238.12498 211.66666 L 238.12498 211.66666 L 238.12498 238.12498 Q 238.12498 264.5833 238.12498 396.87497 L 238.12498 529.1666 L 211.66666 529.1666 Q 185.20833 529.1666 132.29166 555.625 L 79.37499 582.0833 L 79.37499 555.625 Q 79.37499 555.625 26.458332 529.1666 L 0.0 529.1666 L 0.0 502.7083 Q 26.458332 476.24997 0.0 370.41666 L 0.0 291.04166 L 26.458332 291.04166 Q 52.916664 291.04166 79.37499 158.74998 z" svg:height="5.820833mm" draw:style-name="style-287" svg:viewBox="0.0 0.0 238.12498 582.0833" svg:width="2.38125mm" svg:x="189.17708mm" svg:y="120.12083mm"/>
          <draw:path svg:d="M 687.9166 26.458332 L 740.8333 26.458332 L 740.8333 79.37499 L 740.8333 158.74998 L 767.2916 185.20833 Q 793.74994 185.20833 820.2083 211.66666 L 846.6666 211.66666 L 873.12494 211.66666 L 899.5833 185.20833 L 978.95825 185.20833 Q 1058.3333 185.20833 1084.7916 264.5833 Q 1111.25 343.9583 1137.7083 343.9583 Q 1164.1666 343.9583 1164.1666 370.41666 Q 1190.6249 396.87497 1217.0833 423.3333 L 1217.0833 423.3333 L 1217.0833 476.24997 L 1217.0833 529.1666 L 1217.0833 555.625 L 1217.0833 582.0833 L 1217.0833 582.0833 L 1217.0833 608.5416 L 1217.0833 608.5416 L 1217.0833 608.5416 L 1243.5416 608.5416 L 1243.5416 608.5416 L 1269.9999 608.5416 Q 1322.9166 608.5416 1375.8333 608.5416 L 1402.2916 608.5416 L 1402.2916 608.5416 Q 1402.2916 608.5416 1428.7499 634.99994 L 1428.7499 634.99994 L 1428.7499 634.99994 Q 1428.7499 661.4583 1428.7499 661.4583 L 1455.2083 661.4583 L 1455.2083 661.4583 Q 1455.2083 661.4583 1481.6666 687.9166 L 1481.6666 687.9166 L 1481.6666 767.2916 Q 1481.6666 820.2083 1402.2916 873.12494 L 1349.3749 926.0416 L 1322.9166 952.49994 Q 1296.4583 952.49994 1296.4583 978.95825 Q 1322.9166 1005.4166 1322.9166 1031.875 L 1322.9166 1058.3333 L 1508.1249 1031.875 Q 1693.3333 978.95825 1693.3333 952.49994 L 1693.3333 926.0416 L 1746.2499 926.0416 L 1772.7083 926.0416 L 1772.7083 926.0416 L 1772.7083 926.0416 L 1799.1666 952.49994 L 1799.1666 952.49994 L 1799.1666 978.95825 L 1799.1666 1005.4166 L 1799.1666 1031.875 L 1799.1666 1031.875 L 1799.1666 1084.7916 L 1799.1666 1137.7083 L 1772.7083 1137.7083 L 1772.7083 1137.7083 L 1772.7083 1164.1666 L 1772.7083 1164.1666 L 1746.2499 1164.1666 L 1746.2499 1190.6249 L 1746.2499 1190.6249 L 1746.2499 1190.6249 L 1719.7916 1190.6249 L 1719.7916 1190.6249 L 1719.7916 1164.1666 Q 1693.3333 1164.1666 1666.8749 1164.1666 Q 1640.4166 1137.7083 1640.4166 1190.6249 L 1640.4166 1217.0833 L 1640.4166 1217.0833 Q 1613.9583 1243.5416 1534.5833 1269.9999 Q 1481.6666 1296.4583 1111.25 1349.3749 Q 767.2916 1349.3749 740.8333 1349.3749 Q 740.8333 1322.9166 661.4583 1269.9999 Q 608.5416 1217.0833 608.5416 1243.5416 Q 582.0833 1296.4583 555.625 1296.4583 L 529.1666 1322.9166 L 476.24997 1322.9166 L 449.79166 1349.3749 L 423.3333 1349.3749 L 396.87497 1349.3749 L 370.41666 1322.9166 L 343.9583 1296.4583 L 343.9583 1296.4583 L 317.49997 1296.4583 L 317.49997 1269.9999 L 317.49997 1243.5416 L 343.9583 1243.5416 L 343.9583 1243.5416 L 343.9583 1217.0833 L 370.41666 1217.0833 L 370.41666 1164.1666 L 370.41666 1111.25 L 343.9583 1111.25 L 343.9583 1111.25 L 343.9583 1084.7916 L 370.41666 1031.875 L 370.41666 1031.875 L 370.41666 1031.875 L 396.87497 1005.4166 Q 423.3333 1005.4166 423.3333 1031.875 Q 449.79166 1084.7916 476.24997 1084.7916 Q 502.7083 1084.7916 529.1666 1058.3333 L 582.0833 1058.3333 L 582.0833 1005.4166 L 582.0833 952.49994 L 555.625 952.49994 L 555.625 926.0416 L 529.1666 926.0416 L 502.7083 926.0416 L 423.3333 899.5833 Q 317.49997 873.12494 264.5833 873.12494 Q 211.66666 873.12494 211.66666 820.2083 L 211.66666 793.74994 L 211.66666 793.74994 Q 211.66666 767.2916 211.66666 714.37494 L 185.20833 661.4583 L 185.20833 661.4583 Q 211.66666 661.4583 211.66666 661.4583 Q 211.66666 634.99994 132.29166 608.5416 Q 52.916664 582.0833 52.916664 396.87497 Q 79.37499 238.12498 52.916664 238.12498 L 26.458332 238.12498 L 26.458332 211.66666 L 0.0 211.66666 L 0.0 211.66666 L 0.0 185.20833 L 0.0 185.20833 L 0.0 185.20833 L 26.458332 158.74998 L 26.458332 132.29166 L 105.83333 132.29166 Q 185.20833 132.29166 211.66666 105.83333 L 264.5833 105.83333 L 423.3333 79.37499 Q 582.0833 52.916664 582.0833 26.458332 Q 582.0833 0.0 634.99994 0.0 Q 661.4583 26.458332 687.9166 26.458332 z" svg:height="13.49375mm" draw:style-name="style-288" svg:viewBox="0.0 0.0 1799.1666 1349.3749" svg:width="17.991665mm" svg:x="171.97916mm" svg:y="56.885414mm"/>
          <draw:path svg:d="M 26.458332 264.5833 L 0.0 0.0 L 0.0 0.0 L 26.458332 0.0 L 26.458332 52.916664 Q 79.37499 132.29166 79.37499 105.83333 L 79.37499 105.83333 L 79.37499 105.83333 L 79.37499 105.83333 L 105.83333 158.74998 L 132.29166 211.66666 L 132.29166 211.66666 L 132.29166 211.66666 L 132.29166 238.12498 L 132.29166 238.12498 L 158.74998 238.12498 L 158.74998 264.5833 L 158.74998 264.5833 L 185.20833 264.5833 L 185.20833 264.5833 L 185.20833 264.5833 L 211.66666 291.04166 L 238.12498 291.04166 L 264.5833 343.9583 Q 291.04166 396.87497 238.12498 555.625 Q 238.12498 714.37494 211.66666 846.6666 L 211.66666 952.49994 L 211.66666 952.49994 L 185.20833 952.49994 L 185.20833 926.0416 L 185.20833 899.5833 L 158.74998 899.5833 L 158.74998 899.5833 L 158.74998 873.12494 L 132.29166 873.12494 L 132.29166 952.49994 L 132.29166 1005.4166 L 105.83333 926.0416 Q 79.37499 846.6666 79.37499 846.6666 L 79.37499 846.6666 L 79.37499 687.9166 Q 79.37499 502.7083 26.458332 264.5833 z" svg:height="10.054166mm" draw:style-name="style-289" svg:viewBox="0.0 0.0 264.5833 1005.4166" svg:width="2.6458333mm" svg:x="189.17708mm" svg:y="111.65416mm"/>
          <draw:path svg:d="M 105.83333 211.66666 L 132.29166 0.0 L 158.74998 105.83333 Q 211.66666 185.20833 211.66666 185.20833 L 211.66666 158.74998 L 211.66666 158.74998 Q 238.12498 158.74998 264.5833 132.29166 L 291.04166 132.29166 L 291.04166 343.9583 Q 264.5833 555.625 264.5833 687.9166 L 264.5833 846.6666 L 264.5833 846.6666 Q 238.12498 846.6666 185.20833 846.6666 L 132.29166 820.2083 L 105.83333 820.2083 Q 105.83333 793.74994 52.916664 793.74994 Q 26.458332 793.74994 0.0 608.5416 Q 0.0 423.3333 26.458332 423.3333 Q 52.916664 423.3333 105.83333 211.66666 z" svg:height="8.466666mm" draw:style-name="style-290" svg:viewBox="0.0 0.0 291.04166 846.6666" svg:width="2.9104166mm" svg:x="120.12083mm" svg:y="55.562496mm"/>
          <draw:path svg:d="M 158.74998 26.458332 L 158.74998 0.0 L 158.74998 0.0 L 185.20833 0.0 L 185.20833 0.0 Q 185.20833 26.458332 211.66666 26.458332 L 211.66666 26.458332 L 291.04166 185.20833 Q 370.41666 343.9583 343.9583 502.7083 Q 317.49997 634.99994 317.49997 661.4583 L 317.49997 687.9166 L 291.04166 714.37494 L 264.5833 740.8333 L 264.5833 767.2916 Q 264.5833 820.2083 238.12498 820.2083 L 211.66666 820.2083 L 211.66666 793.74994 Q 211.66666 767.2916 238.12498 740.8333 Q 238.12498 714.37494 185.20833 714.37494 L 132.29166 687.9166 L 158.74998 687.9166 L 158.74998 661.4583 L 158.74998 661.4583 L 158.74998 661.4583 L 158.74998 502.7083 Q 158.74998 343.9583 158.74998 291.04166 Q 158.74998 264.5833 79.37499 185.20833 L 26.458332 132.29166 L 26.458332 105.83333 L 0.0 105.83333 L 0.0 79.37499 L 0.0 52.916664 L 26.458332 52.916664 L 52.916664 79.37499 L 52.916664 79.37499 L 52.916664 79.37499 L 79.37499 79.37499 L 79.37499 79.37499 L 79.37499 105.83333 Q 105.83333 105.83333 105.83333 105.83333 L 105.83333 132.29166 L 132.29166 132.29166 L 158.74998 132.29166 L 158.74998 105.83333 L 158.74998 79.37499 L 185.20833 79.37499 L 185.20833 79.37499 L 185.20833 79.37499 L 158.74998 52.916664 L 158.74998 26.458332 z" svg:height="8.202083mm" draw:style-name="style-291" svg:viewBox="0.0 0.0 343.9583 820.2083" svg:width="3.439583mm" svg:x="100.0125mm" svg:y="194.99791mm"/>
          <draw:path svg:d="M 978.95825 26.458332 L 978.95825 0.0 L 1058.3333 26.458332 Q 1137.7083 52.916664 1164.1666 105.83333 Q 1217.0833 132.29166 1217.0833 317.49997 Q 1217.0833 502.7083 1190.6249 529.1666 Q 1164.1666 582.0833 1164.1666 582.0833 Q 1137.7083 608.5416 1137.7083 634.99994 L 1137.7083 687.9166 L 1190.6249 687.9166 Q 1243.5416 687.9166 1243.5416 714.37494 L 1217.0833 740.8333 L 1217.0833 740.8333 L 1217.0833 740.8333 L 1217.0833 767.2916 L 1217.0833 767.2916 L 1243.5416 767.2916 L 1243.5416 793.74994 L 1322.9166 740.8333 Q 1375.8333 714.37494 1402.2916 740.8333 Q 1428.7499 740.8333 1534.5833 740.8333 Q 1613.9583 740.8333 1693.3333 740.8333 L 1799.1666 740.8333 L 1799.1666 767.2916 Q 1772.7083 793.74994 1799.1666 820.2083 Q 1852.0833 846.6666 1825.6249 873.12494 Q 1799.1666 899.5833 1852.0833 899.5833 Q 1931.4583 952.49994 1931.4583 926.0416 Q 1957.9165 926.0416 1957.9165 926.0416 L 1957.9165 952.49994 L 1984.3749 952.49994 L 2010.8333 952.49994 L 2010.8333 952.49994 L 2010.8333 952.49994 L 1957.9165 978.95825 L 1931.4583 1005.4166 L 1931.4583 1005.4166 L 1904.9999 1005.4166 L 1904.9999 1005.4166 L 1904.9999 1005.4166 L 1878.5416 1031.875 Q 1852.0833 1058.3333 1613.9583 1164.1666 L 1375.8333 1296.4583 L 1322.9166 1296.4583 L 1296.4583 1269.9999 L 1296.4583 1269.9999 L 1269.9999 1269.9999 L 1269.9999 1322.9166 Q 1269.9999 1349.3749 1137.7083 1349.3749 Q 1005.4166 1375.8333 1005.4166 1349.3749 Q 1005.4166 1322.9166 952.49994 1296.4583 Q 926.0416 1269.9999 820.2083 1243.5416 Q 740.8333 1243.5416 687.9166 1322.9166 Q 661.4583 1375.8333 582.0833 1349.3749 Q 502.7083 1322.9166 476.24997 1375.8333 Q 449.79166 1375.8333 423.3333 1322.9166 Q 396.87497 1217.0833 370.41666 1243.5416 Q 370.41666 1269.9999 317.49997 1269.9999 Q 291.04166 1269.9999 291.04166 1243.5416 Q 264.5833 1217.0833 264.5833 1269.9999 L 211.66666 1349.3749 L 211.66666 1349.3749 L 211.66666 1322.9166 L 158.74998 1322.9166 L 79.37499 1322.9166 L 79.37499 1296.4583 L 105.83333 1269.9999 L 105.83333 1269.9999 L 105.83333 1269.9999 L 105.83333 1269.9999 L 132.29166 1269.9999 L 132.29166 1269.9999 L 158.74998 1269.9999 L 158.74998 1269.9999 L 158.74998 1269.9999 L 132.29166 1243.5416 L 105.83333 1217.0833 L 105.83333 1217.0833 L 105.83333 1217.0833 L 132.29166 1217.0833 L 132.29166 1217.0833 L 158.74998 1190.6249 L 211.66666 1164.1666 L 211.66666 1164.1666 Q 211.66666 1164.1666 185.20833 1164.1666 Q 185.20833 1164.1666 185.20833 1111.25 L 158.74998 1058.3333 L 158.74998 1058.3333 Q 158.74998 1058.3333 105.83333 1031.875 L 26.458332 1005.4166 L 26.458332 978.95825 L 0.0 952.49994 L 0.0 926.0416 Q 0.0 899.5833 79.37499 846.6666 Q 158.74998 820.2083 132.29166 793.74994 Q 105.83333 740.8333 79.37499 714.37494 L 52.916664 687.9166 L 52.916664 661.4583 L 52.916664 661.4583 L 52.916664 634.99994 L 52.916664 608.5416 L 26.458332 608.5416 L 26.458332 582.0833 L 79.37499 582.0833 L 132.29166 582.0833 L 158.74998 608.5416 L 185.20833 608.5416 L 185.20833 608.5416 L 185.20833 634.99994 L 211.66666 634.99994 L 211.66666 634.99994 L 211.66666 661.4583 L 211.66666 687.9166 L 264.5833 634.99994 Q 317.49997 608.5416 317.49997 661.4583 Q 317.49997 714.37494 343.9583 687.9166 Q 343.9583 661.4583 476.24997 687.9166 Q 634.99994 740.8333 634.99994 687.9166 Q 634.99994 634.99994 687.9166 661.4583 Q 767.2916 661.4583 767.2916 634.99994 Q 767.2916 608.5416 899.5833 529.1666 Q 1058.3333 449.79166 1058.3333 396.87497 L 1058.3333 343.9583 L 1084.7916 343.9583 L 1084.7916 317.49997 L 1084.7916 317.49997 Q 1111.25 317.49997 1111.25 264.5833 Q 1111.25 185.20833 1084.7916 158.74998 L 1058.3333 105.83333 L 1058.3333 105.83333 Q 1058.3333 79.37499 1005.4166 52.916664 Q 978.95825 52.916664 978.95825 26.458332 z" svg:height="13.758332mm" draw:style-name="style-292" svg:viewBox="0.0 0.0 2010.8333 1375.8333" svg:width="20.108332mm" svg:x="169.86249mm" svg:y="182.03333mm"/>
          <draw:path svg:d="M 714.37494 158.74998 L 767.2916 185.20833 L 767.2916 185.20833 L 767.2916 185.20833 L 793.74994 185.20833 L 793.74994 185.20833 L 820.2083 211.66666 L 820.2083 211.66666 L 873.12494 238.12498 Q 899.5833 264.5833 926.0416 238.12498 Q 926.0416 185.20833 1031.875 291.04166 Q 1111.25 396.87497 1137.7083 396.87497 L 1164.1666 396.87497 L 1164.1666 396.87497 Q 1164.1666 396.87497 1111.25 423.3333 L 1058.3333 449.79166 L 1031.875 449.79166 L 1005.4166 449.79166 L 978.95825 449.79166 L 978.95825 449.79166 L 926.0416 449.79166 L 899.5833 449.79166 L 873.12494 476.24997 L 820.2083 476.24997 L 767.2916 476.24997 Q 740.8333 449.79166 714.37494 449.79166 Q 661.4583 423.3333 634.99994 396.87497 Q 608.5416 396.87497 423.3333 343.9583 Q 264.5833 291.04166 211.66666 211.66666 L 185.20833 158.74998 L 158.74998 158.74998 L 158.74998 132.29166 L 158.74998 132.29166 L 132.29166 132.29166 L 132.29166 132.29166 L 132.29166 132.29166 L 132.29166 105.83333 L 132.29166 105.83333 L 105.83333 105.83333 L 105.83333 79.37499 L 105.83333 79.37499 L 79.37499 79.37499 L 79.37499 79.37499 L 79.37499 79.37499 L 79.37499 52.916664 Q 79.37499 52.916664 26.458332 26.458332 L 0.0 26.458332 L 0.0 26.458332 L 0.0 0.0 L 79.37499 0.0 Q 132.29166 -26.458332 185.20833 26.458332 Q 264.5833 26.458332 449.79166 52.916664 Q 608.5416 79.37499 634.99994 105.83333 Q 661.4583 132.29166 714.37494 158.74998 z" svg:height="4.7625mm" draw:style-name="style-293" svg:viewBox="0.0 0.0 1164.1666 476.24997" svg:width="11.641666mm" svg:x="131.49791mm" svg:y="177.00624mm"/>
          <draw:path svg:d="M 0.0 26.458332 L 26.458332 0.0 L 158.74998 0.0 Q 264.5833 26.458332 264.5833 26.458332 L 291.04166 26.458332 L 264.5833 79.37499 Q 264.5833 158.74998 238.12498 211.66666 L 211.66666 264.5833 L 211.66666 343.9583 L 211.66666 396.87497 L 211.66666 396.87497 Q 185.20833 396.87497 185.20833 423.3333 L 185.20833 423.3333 L 185.20833 740.8333 L 185.20833 1058.3333 L 158.74998 1058.3333 Q 132.29166 1084.7916 105.83333 1084.7916 L 105.83333 1084.7916 L 105.83333 1111.25 Q 105.83333 1111.25 52.916664 1031.875 L 26.458332 926.0416 L 26.458332 740.8333 Q 52.916664 555.625 0.0 370.41666 L 0.0 185.20833 L 0.0 132.29166 L 0.0 105.83333 L 0.0 105.83333 Q 0.0 79.37499 0.0 52.916664 Q 0.0 26.458332 0.0 26.458332 z" svg:height="11.112499mm" draw:style-name="style-294" svg:viewBox="0.0 0.0 291.04166 1111.25" svg:width="2.9104166mm" svg:x="121.17916mm" svg:y="46.302082mm"/>
          <draw:path svg:d="M 238.12498 26.458332 L 264.5833 26.458332 L 343.9583 0.0 L 423.3333 0.0 L 449.79166 0.0 L 449.79166 0.0 L 449.79166 79.37499 L 449.79166 132.29166 L 476.24997 132.29166 L 476.24997 132.29166 L 476.24997 158.74998 L 502.7083 158.74998 L 555.625 185.20833 Q 608.5416 238.12498 661.4583 238.12498 Q 740.8333 238.12498 767.2916 238.12498 Q 767.2916 264.5833 793.74994 370.41666 Q 793.74994 449.79166 873.12494 449.79166 Q 952.49994 449.79166 978.95825 449.79166 L 1005.4166 449.79166 L 1031.875 502.7083 Q 1031.875 582.0833 1058.3333 608.5416 L 1058.3333 608.5416 L 1031.875 608.5416 Q 1005.4166 608.5416 978.95825 634.99994 Q 978.95825 661.4583 1031.875 687.9166 Q 1111.25 714.37494 1058.3333 714.37494 Q 1005.4166 714.37494 1031.875 820.2083 Q 1031.875 899.5833 1031.875 926.0416 L 1031.875 926.0416 L 1031.875 978.95825 L 1031.875 1031.875 L 978.95825 1031.875 L 952.49994 1031.875 L 873.12494 1031.875 Q 793.74994 1031.875 767.2916 1031.875 Q 767.2916 1005.4166 661.4583 978.95825 Q 582.0833 952.49994 582.0833 978.95825 Q 582.0833 1005.4166 396.87497 926.0416 L 211.66666 873.12494 L 211.66666 846.6666 L 185.20833 846.6666 L 185.20833 846.6666 L 185.20833 873.12494 L 185.20833 873.12494 L 185.20833 873.12494 L 158.74998 873.12494 L 158.74998 873.12494 L 132.29166 873.12494 Q 132.29166 873.12494 79.37499 846.6666 L 52.916664 820.2083 L 79.37499 820.2083 Q 105.83333 820.2083 132.29166 714.37494 Q 132.29166 634.99994 158.74998 634.99994 L 185.20833 634.99994 L 185.20833 608.5416 L 185.20833 582.0833 L 132.29166 582.0833 Q 105.83333 608.5416 52.916664 608.5416 L 0.0 608.5416 L 26.458332 582.0833 Q 52.916664 555.625 79.37499 555.625 Q 105.83333 555.625 105.83333 502.7083 Q 132.29166 476.24997 79.37499 502.7083 Q 52.916664 502.7083 52.916664 476.24997 L 79.37499 449.79166 L 79.37499 449.79166 L 79.37499 449.79166 L 79.37499 449.79166 L 79.37499 449.79166 L 105.83333 396.87497 Q 132.29166 343.9583 105.83333 343.9583 Q 79.37499 343.9583 79.37499 317.49997 Q 79.37499 291.04166 132.29166 291.04166 Q 211.66666 317.49997 238.12498 291.04166 Q 238.12498 291.04166 264.5833 291.04166 L 291.04166 291.04166 L 291.04166 264.5833 L 291.04166 264.5833 L 291.04166 238.12498 Q 291.04166 185.20833 291.04166 132.29166 L 291.04166 79.37499 L 291.04166 79.37499 L 291.04166 79.37499 L 264.5833 52.916664 Q 238.12498 26.458332 238.12498 26.458332 z" svg:height="10.318749mm" draw:style-name="style-295" svg:viewBox="0.0 0.0 1058.3333 1031.875" svg:width="10.583333mm" svg:x="227.80624mm" svg:y="159.01457mm"/>
          <draw:path svg:d="M 132.29166 26.458332 L 132.29166 26.458332 L 158.74998 0.0 Q 185.20833 0.0 211.66666 79.37499 Q 238.12498 185.20833 291.04166 185.20833 L 343.9583 185.20833 L 343.9583 211.66666 L 370.41666 211.66666 L 370.41666 211.66666 L 370.41666 238.12498 L 396.87497 238.12498 L 423.3333 238.12498 L 423.3333 238.12498 L 423.3333 238.12498 L 449.79166 291.04166 Q 449.79166 343.9583 423.3333 343.9583 Q 396.87497 343.9583 370.41666 370.41666 L 343.9583 396.87497 L 396.87497 396.87497 Q 449.79166 396.87497 476.24997 370.41666 L 529.1666 370.41666 L 529.1666 396.87497 L 529.1666 423.3333 L 502.7083 423.3333 Q 476.24997 423.3333 476.24997 502.7083 Q 449.79166 608.5416 423.3333 608.5416 L 396.87497 608.5416 L 423.3333 634.99994 Q 476.24997 661.4583 476.24997 661.4583 L 502.7083 661.4583 L 502.7083 661.4583 L 476.24997 687.9166 L 476.24997 687.9166 L 476.24997 714.37494 L 476.24997 714.37494 L 476.24997 714.37494 L 449.79166 714.37494 L 449.79166 714.37494 L 423.3333 740.8333 L 396.87497 740.8333 L 396.87497 740.8333 Q 396.87497 714.37494 396.87497 714.37494 Q 423.3333 714.37494 396.87497 687.9166 L 370.41666 661.4583 L 317.49997 661.4583 Q 264.5833 661.4583 211.66666 634.99994 Q 185.20833 608.5416 132.29166 555.625 Q 105.83333 476.24997 105.83333 396.87497 Q 132.29166 291.04166 52.916664 291.04166 L 0.0 291.04166 L 0.0 291.04166 Q 0.0 291.04166 52.916664 264.5833 Q 105.83333 238.12498 79.37499 238.12498 L 26.458332 211.66666 L 26.458332 185.20833 Q 52.916664 132.29166 52.916664 105.83333 L 52.916664 79.37499 L 79.37499 52.916664 Q 105.83333 26.458332 132.29166 26.458332 z" svg:height="7.408333mm" draw:style-name="style-296" svg:viewBox="0.0 0.0 529.1666 740.8333" svg:width="5.2916665mm" svg:x="224.36665mm" svg:y="161.13124mm"/>
          <draw:path svg:d="M 132.29166 185.20833 L 132.29166 185.20833 L 132.29166 185.20833 Q 105.83333 211.66666 79.37499 211.66666 L 52.916664 211.66666 L 52.916664 211.66666 Q 26.458332 185.20833 26.458332 185.20833 L 26.458332 185.20833 L 26.458332 105.83333 Q 26.458332 52.916664 0.0 52.916664 L 0.0 26.458332 L 26.458332 0.0 Q 79.37499 0.0 132.29166 0.0 Q 158.74998 26.458332 158.74998 105.83333 Q 132.29166 158.74998 132.29166 158.74998 Q 132.29166 158.74998 132.29166 185.20833 z" svg:height="2.1166666mm" draw:style-name="style-297" svg:viewBox="0.0 0.0 158.74998 211.66666" svg:width="1.5874999mm" svg:x="57.41458mm" svg:y="52.387497mm"/>
          <draw:path svg:d="M 978.95825 158.74998 L 978.95825 158.74998 L 926.0416 158.74998 Q 899.5833 185.20833 873.12494 158.74998 L 873.12494 132.29166 L 820.2083 132.29166 Q 767.2916 158.74998 767.2916 211.66666 Q 767.2916 291.04166 767.2916 264.5833 L 767.2916 264.5833 L 767.2916 291.04166 Q 767.2916 317.49997 767.2916 343.9583 L 767.2916 343.9583 L 714.37494 370.41666 Q 661.4583 396.87497 661.4583 449.79166 Q 661.4583 502.7083 661.4583 529.1666 L 661.4583 555.625 L 608.5416 555.625 L 582.0833 555.625 L 582.0833 529.1666 Q 555.625 529.1666 529.1666 555.625 Q 502.7083 555.625 502.7083 502.7083 Q 476.24997 449.79166 343.9583 423.3333 Q 185.20833 396.87497 132.29166 370.41666 L 79.37499 343.9583 L 79.37499 343.9583 L 79.37499 343.9583 L 79.37499 317.49997 L 79.37499 317.49997 L 105.83333 317.49997 L 132.29166 291.04166 L 132.29166 291.04166 L 132.29166 291.04166 L 105.83333 291.04166 L 105.83333 291.04166 L 79.37499 264.5833 L 52.916664 238.12498 L 26.458332 238.12498 L 0.0 238.12498 L 0.0 211.66666 L 0.0 185.20833 L 79.37499 185.20833 Q 132.29166 185.20833 132.29166 185.20833 Q 158.74998 185.20833 185.20833 158.74998 Q 185.20833 132.29166 238.12498 105.83333 L 291.04166 79.37499 L 449.79166 79.37499 Q 634.99994 52.916664 634.99994 26.458332 Q 634.99994 0.0 767.2916 0.0 Q 873.12494 0.0 873.12494 52.916664 Q 899.5833 132.29166 926.0416 132.29166 Q 978.95825 132.29166 978.95825 158.74998 z" svg:height="5.5562496mm" draw:style-name="style-298" svg:viewBox="0.0 0.0 978.95825 555.625" svg:width="9.789583mm" svg:x="48.418747mm" svg:y="144.1979mm"/>
          <draw:path svg:d="M 873.12494 0.0 L 899.5833 26.458332 L 1005.4166 105.83333 Q 1084.7916 158.74998 1084.7916 132.29166 Q 1084.7916 105.83333 1111.25 105.83333 L 1137.7083 105.83333 L 1111.25 185.20833 Q 1111.25 264.5833 1137.7083 291.04166 Q 1164.1666 317.49997 1164.1666 317.49997 Q 1164.1666 343.9583 1137.7083 423.3333 L 1137.7083 502.7083 L 1111.25 502.7083 Q 1058.3333 476.24997 952.49994 529.1666 Q 873.12494 529.1666 767.2916 529.1666 L 661.4583 502.7083 L 529.1666 502.7083 L 396.87497 502.7083 L 396.87497 502.7083 L 396.87497 476.24997 L 423.3333 476.24997 Q 449.79166 476.24997 476.24997 449.79166 L 529.1666 423.3333 L 476.24997 423.3333 L 449.79166 423.3333 L 264.5833 396.87497 L 105.83333 396.87497 L 105.83333 396.87497 L 105.83333 370.41666 L 105.83333 370.41666 L 105.83333 370.41666 L 105.83333 343.9583 L 105.83333 317.49997 L 105.83333 317.49997 L 105.83333 317.49997 L 52.916664 291.04166 L 0.0 264.5833 L 0.0 264.5833 L 0.0 264.5833 L 158.74998 238.12498 Q 343.9583 211.66666 449.79166 185.20833 Q 529.1666 158.74998 555.625 158.74998 Q 555.625 158.74998 608.5416 132.29166 L 661.4583 105.83333 L 661.4583 105.83333 L 661.4583 105.83333 L 661.4583 105.83333 L 661.4583 105.83333 L 687.9166 79.37499 Q 714.37494 79.37499 714.37494 105.83333 L 740.8333 132.29166 L 740.8333 132.29166 L 740.8333 158.74998 L 740.8333 158.74998 L 740.8333 158.74998 L 767.2916 185.20833 L 793.74994 211.66666 L 793.74994 211.66666 L 793.74994 211.66666 L 820.2083 185.20833 L 846.6666 185.20833 L 846.6666 158.74998 Q 846.6666 105.83333 846.6666 52.916664 Q 846.6666 0.0 873.12494 0.0 z" svg:height="5.2916665mm" draw:style-name="style-299" svg:viewBox="0.0 0.0 1164.1666 529.1666" svg:width="11.641666mm" svg:x="176.2125mm" svg:y="118.00416mm"/>
          <draw:path svg:d="M 105.83333 52.916664 L 132.29166 52.916664 L 132.29166 52.916664 L 132.29166 52.916664 L 158.74998 52.916664 L 185.20833 52.916664 L 185.20833 52.916664 L 185.20833 52.916664 L 211.66666 52.916664 L 211.66666 52.916664 L 264.5833 79.37499 Q 317.49997 79.37499 343.9583 52.916664 Q 370.41666 0.0 423.3333 0.0 Q 476.24997 0.0 608.5416 0.0 L 714.37494 0.0 L 820.2083 26.458332 Q 926.0416 52.916664 978.95825 52.916664 Q 1005.4166 52.916664 1031.875 79.37499 L 1084.7916 79.37499 L 1084.7916 105.83333 Q 1084.7916 105.83333 1111.25 105.83333 L 1111.25 132.29166 L 1111.25 132.29166 Q 1084.7916 132.29166 1084.7916 158.74998 L 1084.7916 158.74998 L 1031.875 158.74998 L 952.49994 158.74998 L 952.49994 185.20833 L 952.49994 185.20833 L 926.0416 185.20833 Q 899.5833 185.20833 873.12494 264.5833 Q 873.12494 317.49997 846.6666 317.49997 Q 820.2083 317.49997 767.2916 343.9583 L 740.8333 343.9583 L 740.8333 423.3333 L 767.2916 502.7083 L 767.2916 502.7083 L 767.2916 529.1666 L 767.2916 529.1666 L 767.2916 529.1666 L 793.74994 529.1666 L 793.74994 529.1666 L 820.2083 582.0833 Q 873.12494 634.99994 873.12494 608.5416 Q 899.5833 582.0833 978.95825 608.5416 Q 1031.875 634.99994 1058.3333 687.9166 Q 1058.3333 740.8333 1084.7916 740.8333 Q 1137.7083 740.8333 1137.7083 767.2916 Q 1164.1666 793.74994 1217.0833 820.2083 Q 1269.9999 846.6666 1296.4583 846.6666 L 1349.3749 846.6666 L 1349.3749 873.12494 L 1349.3749 873.12494 L 1375.8333 899.5833 L 1402.2916 926.0416 L 1402.2916 926.0416 L 1402.2916 926.0416 L 1402.2916 952.49994 L 1402.2916 978.95825 L 1508.1249 1005.4166 Q 1613.9583 1031.875 1640.4166 1031.875 L 1640.4166 1058.3333 L 1640.4166 1058.3333 L 1666.8749 1058.3333 L 1666.8749 1058.3333 L 1666.8749 1058.3333 L 1666.8749 1084.7916 L 1693.3333 1084.7916 L 1693.3333 1111.25 L 1693.3333 1111.25 L 1693.3333 1111.25 L 1693.3333 1137.7083 L 1693.3333 1137.7083 L 1693.3333 1164.1666 L 1693.3333 1164.1666 L 1666.8749 1164.1666 L 1666.8749 1164.1666 L 1666.8749 1164.1666 L 1640.4166 1190.6249 L 1613.9583 1217.0833 L 1613.9583 1217.0833 L 1613.9583 1217.0833 L 1587.4999 1217.0833 L 1587.4999 1217.0833 L 1587.4999 1243.5416 L 1561.0416 1243.5416 L 1561.0416 1269.9999 L 1561.0416 1296.4583 L 1587.4999 1296.4583 L 1587.4999 1322.9166 L 1613.9583 1322.9166 L 1640.4166 1322.9166 L 1799.1666 1349.3749 Q 1957.9165 1375.8333 2010.8333 1375.8333 Q 2037.2915 1402.2916 2063.75 1428.7499 L 2063.75 1455.2083 L 2037.2915 1455.2083 L 2010.8333 1481.6666 L 2010.8333 1481.6666 L 2010.8333 1481.6666 L 2010.8333 1481.6666 Q 2010.8333 1481.6666 2037.2915 1508.1249 L 2037.2915 1508.1249 L 2090.2083 1534.5833 Q 2143.125 1561.0416 2143.125 1587.4999 L 2143.125 1613.9583 L 2169.5833 1613.9583 L 2169.5833 1640.4166 L 2169.5833 1640.4166 L 2196.0415 1640.4166 L 2196.0415 1666.8749 L 2196.0415 1693.3333 L 2143.125 1746.2499 Q 2143.125 1799.1666 2116.6665 1799.1666 L 2116.6665 1799.1666 L 2063.75 1852.0833 Q 2010.8333 1904.9999 1904.9999 1931.4583 Q 1825.6249 1957.9165 1799.1666 1957.9165 Q 1799.1666 1957.9165 1746.2499 1984.3749 L 1693.3333 2010.8333 L 1693.3333 2010.8333 L 1693.3333 2010.8333 L 1640.4166 2010.8333 Q 1587.4999 2010.8333 1508.1249 2010.8333 Q 1402.2916 2010.8333 1402.2916 2037.2915 Q 1428.7499 2063.75 1402.2916 2037.2915 Q 1349.3749 2010.8333 1296.4583 2090.2083 Q 1269.9999 2169.5833 1243.5416 2169.5833 L 1190.6249 2169.5833 L 1190.6249 2169.5833 Q 1190.6249 2169.5833 1111.25 2143.125 Q 1031.875 2143.125 978.95825 2010.8333 Q 952.49994 1904.9999 820.2083 1878.5416 Q 661.4583 1878.5416 661.4583 1852.0833 Q 661.4583 1825.6249 608.5416 1799.1666 Q 582.0833 1799.1666 582.0833 1772.7083 L 582.0833 1746.2499 L 582.0833 1693.3333 Q 582.0833 1640.4166 529.1666 1640.4166 Q 476.24997 1640.4166 449.79166 1561.0416 Q 396.87497 1508.1249 370.41666 1481.6666 L 343.9583 1481.6666 L 317.49997 1481.6666 Q 291.04166 1481.6666 291.04166 1534.5833 Q 291.04166 1561.0416 291.04166 1587.4999 L 291.04166 1613.9583 L 264.5833 1613.9583 L 264.5833 1587.4999 L 211.66666 1587.4999 L 158.74998 1587.4999 L 158.74998 1587.4999 L 132.29166 1561.0416 L 132.29166 1561.0416 L 132.29166 1534.5833 L 132.29166 1534.5833 L 132.29166 1534.5833 L 158.74998 1534.5833 L 158.74998 1534.5833 L 158.74998 1508.1249 L 185.20833 1508.1249 L 185.20833 1481.6666 L 185.20833 1455.2083 L 185.20833 1455.2083 Q 211.66666 1428.7499 185.20833 1428.7499 L 185.20833 1428.7499 L 185.20833 1428.7499 Q 185.20833 1402.2916 238.12498 1375.8333 Q 264.5833 1375.8333 264.5833 1322.9166 Q 264.5833 1269.9999 291.04166 1269.9999 Q 317.49997 1269.9999 317.49997 1243.5416 Q 317.49997 1217.0833 291.04166 1217.0833 Q 264.5833 1217.0833 264.5833 1164.1666 Q 238.12498 1111.25 291.04166 978.95825 L 317.49997 846.6666 L 317.49997 846.6666 Q 343.9583 820.2083 343.9583 820.2083 L 343.9583 820.2083 L 343.9583 820.2083 Q 343.9583 820.2083 370.41666 820.2083 Q 370.41666 846.6666 396.87497 793.74994 Q 449.79166 740.8333 423.3333 740.8333 Q 396.87497 740.8333 396.87497 740.8333 L 370.41666 714.37494 L 370.41666 687.9166 Q 396.87497 687.9166 396.87497 661.4583 Q 396.87497 634.99994 449.79166 608.5416 Q 502.7083 582.0833 502.7083 529.1666 L 502.7083 449.79166 L 502.7083 449.79166 L 502.7083 423.3333 L 502.7083 423.3333 L 502.7083 423.3333 L 476.24997 423.3333 L 476.24997 423.3333 L 476.24997 396.87497 L 449.79166 396.87497 L 449.79166 396.87497 L 449.79166 370.41666 L 449.79166 370.41666 Q 449.79166 370.41666 370.41666 370.41666 Q 317.49997 370.41666 317.49997 343.9583 Q 317.49997 317.49997 238.12498 317.49997 Q 185.20833 317.49997 132.29166 317.49997 L 105.83333 343.9583 L 105.83333 317.49997 Q 132.29166 264.5833 132.29166 211.66666 L 132.29166 185.20833 L 132.29166 185.20833 L 132.29166 158.74998 L 132.29166 158.74998 L 132.29166 158.74998 L 158.74998 158.74998 L 158.74998 158.74998 L 105.83333 132.29166 L 52.916664 132.29166 L 52.916664 105.83333 Q 26.458332 52.916664 26.458332 52.916664 L 0.0 26.458332 L 26.458332 0.0 Q 79.37499 0.0 79.37499 26.458332 Q 79.37499 52.916664 105.83333 52.916664 z" svg:height="21.695831mm" draw:style-name="style-300" svg:viewBox="0.0 0.0 2196.0415 2169.5833" svg:width="21.960415mm" svg:x="39.422916mm" svg:y="114.82916mm"/>
          <draw:path svg:d="M 396.87497 26.458332 L 423.3333 26.458332 L 502.7083 26.458332 Q 582.0833 26.458332 608.5416 79.37499 Q 661.4583 105.83333 740.8333 105.83333 Q 820.2083 105.83333 820.2083 158.74998 Q 820.2083 238.12498 873.12494 211.66666 Q 926.0416 211.66666 952.49994 211.66666 Q 978.95825 238.12498 978.95825 211.66666 Q 1005.4166 158.74998 1031.875 211.66666 Q 1031.875 238.12498 1084.7916 238.12498 Q 1137.7083 211.66666 1164.1666 211.66666 L 1190.6249 211.66666 L 1190.6249 238.12498 L 1190.6249 238.12498 L 1164.1666 291.04166 Q 1164.1666 370.41666 1164.1666 370.41666 L 1190.6249 370.41666 L 1190.6249 370.41666 L 1190.6249 370.41666 L 1190.6249 396.87497 L 1190.6249 396.87497 L 1217.0833 396.87497 L 1217.0833 423.3333 L 1243.5416 423.3333 L 1269.9999 423.3333 L 1269.9999 449.79166 L 1269.9999 449.79166 L 1269.9999 476.24997 L 1243.5416 476.24997 L 1243.5416 476.24997 L 1243.5416 476.24997 L 1243.5416 502.7083 L 1269.9999 502.7083 L 1269.9999 502.7083 L 1269.9999 529.1666 L 1190.6249 529.1666 Q 1137.7083 529.1666 1137.7083 502.7083 Q 1137.7083 476.24997 1111.25 502.7083 L 1111.25 529.1666 L 1084.7916 529.1666 L 1031.875 529.1666 L 978.95825 555.625 L 899.5833 582.0833 L 899.5833 582.0833 L 873.12494 582.0833 L 873.12494 582.0833 L 873.12494 582.0833 L 873.12494 608.5416 L 873.12494 608.5416 L 793.74994 608.5416 Q 714.37494 634.99994 449.79166 608.5416 L 211.66666 608.5416 L 185.20833 608.5416 L 132.29166 608.5416 L 132.29166 582.0833 Q 132.29166 555.625 79.37499 555.625 L 26.458332 555.625 L 26.458332 476.24997 Q 26.458332 423.3333 0.0 396.87497 Q 0.0 370.41666 52.916664 370.41666 Q 105.83333 343.9583 79.37499 264.5833 Q 79.37499 211.66666 105.83333 132.29166 L 132.29166 52.916664 L 158.74998 0.0 Q 185.20833 -26.458332 291.04166 0.0 Q 396.87497 0.0 396.87497 0.0 Q 396.87497 0.0 396.87497 26.458332 z" svg:height="6.0854163mm" draw:style-name="style-301" svg:viewBox="0.0 0.0 1269.9999 608.5416" svg:width="12.699999mm" svg:x="243.68124mm" svg:y="201.08333mm"/>
          <draw:path svg:d="M 873.12494 211.66666 L 952.49994 238.12498 L 952.49994 238.12498 L 978.95825 238.12498 L 1005.4166 211.66666 L 1031.875 211.66666 L 1031.875 238.12498 L 1031.875 264.5833 L 1005.4166 264.5833 Q 978.95825 291.04166 952.49994 343.9583 Q 952.49994 396.87497 899.5833 396.87497 Q 846.6666 396.87497 582.0833 396.87497 Q 291.04166 396.87497 211.66666 343.9583 L 132.29166 343.9583 L 52.916664 317.49997 L 0.0 291.04166 L 0.0 291.04166 L 0.0 291.04166 L 0.0 291.04166 L 0.0 291.04166 L 52.916664 264.5833 L 79.37499 264.5833 L 79.37499 238.12498 L 52.916664 211.66666 L 52.916664 211.66666 L 52.916664 185.20833 L 52.916664 185.20833 L 52.916664 185.20833 L 79.37499 185.20833 L 79.37499 185.20833 L 105.83333 158.74998 L 158.74998 132.29166 L 158.74998 132.29166 L 158.74998 132.29166 L 158.74998 105.83333 L 158.74998 79.37499 L 158.74998 52.916664 L 158.74998 26.458332 L 291.04166 0.0 Q 423.3333 -26.458332 555.625 26.458332 Q 687.9166 52.916664 740.8333 132.29166 Q 793.74994 211.66666 873.12494 211.66666 z" svg:height="3.9687498mm" draw:style-name="style-302" svg:viewBox="0.0 0.0 1031.875 396.87497" svg:width="10.318749mm" svg:x="26.458332mm" svg:y="141.0229mm"/>
          <draw:path svg:d="M 0.0 26.458332 L 0.0 26.458332 L 238.12498 0.0 L 476.24997 0.0 L 608.5416 0.0 L 714.37494 0.0 L 714.37494 0.0 L 714.37494 26.458332 L 740.8333 26.458332 L 767.2916 26.458332 L 820.2083 52.916664 Q 873.12494 52.916664 873.12494 132.29166 Q 899.5833 185.20833 926.0416 211.66666 L 952.49994 238.12498 L 926.0416 238.12498 Q 899.5833 238.12498 926.0416 264.5833 L 952.49994 291.04166 L 952.49994 291.04166 L 978.95825 291.04166 L 978.95825 317.49997 L 978.95825 343.9583 L 820.2083 343.9583 L 661.4583 343.9583 L 661.4583 370.41666 L 661.4583 370.41666 L 687.9166 370.41666 L 687.9166 396.87497 L 687.9166 396.87497 L 714.37494 396.87497 L 714.37494 396.87497 L 714.37494 396.87497 L 714.37494 423.3333 L 714.37494 423.3333 L 740.8333 423.3333 Q 740.8333 449.79166 740.8333 449.79166 L 767.2916 449.79166 L 767.2916 476.24997 L 767.2916 502.7083 L 793.74994 502.7083 L 793.74994 502.7083 L 793.74994 529.1666 L 820.2083 529.1666 L 820.2083 529.1666 L 820.2083 555.625 L 820.2083 555.625 L 820.2083 555.625 L 846.6666 582.0833 L 846.6666 608.5416 L 820.2083 608.5416 L 793.74994 608.5416 L 793.74994 634.99994 L 793.74994 634.99994 L 793.74994 634.99994 L 767.2916 634.99994 L 767.2916 661.4583 L 767.2916 714.37494 L 767.2916 714.37494 Q 767.2916 714.37494 714.37494 661.4583 Q 714.37494 582.0833 608.5416 502.7083 Q 502.7083 423.3333 370.41666 396.87497 L 238.12498 370.41666 L 238.12498 343.9583 L 238.12498 317.49997 L 211.66666 317.49997 L 211.66666 291.04166 L 211.66666 291.04166 L 185.20833 291.04166 L 185.20833 264.5833 L 185.20833 238.12498 L 211.66666 238.12498 L 211.66666 238.12498 L 264.5833 211.66666 Q 343.9583 185.20833 343.9583 158.74998 L 343.9583 132.29166 L 343.9583 132.29166 L 343.9583 132.29166 L 370.41666 105.83333 L 396.87497 79.37499 L 343.9583 79.37499 L 317.49997 79.37499 L 264.5833 52.916664 Q 211.66666 26.458332 105.83333 26.458332 L 0.0 26.458332 L 0.0 26.458332 z" svg:height="7.1437497mm" draw:style-name="style-303" svg:viewBox="0.0 0.0 978.95825 714.37494" svg:width="9.789583mm" svg:x="125.14791mm" svg:y="17.727083mm"/>
          <draw:path svg:d="M 238.12498 0.0 L 264.5833 0.0 L 343.9583 26.458332 Q 423.3333 52.916664 423.3333 79.37499 L 423.3333 105.83333 L 423.3333 158.74998 Q 423.3333 211.66666 370.41666 238.12498 Q 317.49997 264.5833 211.66666 291.04166 Q 132.29166 317.49997 132.29166 370.41666 L 158.74998 396.87497 L 158.74998 423.3333 Q 158.74998 423.3333 132.29166 449.79166 Q 132.29166 476.24997 52.916664 476.24997 L 0.0 449.79166 L 0.0 449.79166 L 0.0 423.3333 L 0.0 423.3333 L 0.0 423.3333 L 52.916664 264.5833 Q 79.37499 105.83333 158.74998 52.916664 Q 211.66666 0.0 238.12498 0.0 z" svg:height="4.7625mm" draw:style-name="style-304" svg:viewBox="0.0 0.0 423.3333 476.24997" svg:width="4.233333mm" svg:x="247.65mm" svg:y="76.2mm"/>
          <draw:path svg:d="M 4497.9165 0.0 L 4524.375 0.0 L 4524.375 0.0 L 4524.375 0.0 L 4550.833 26.458332 L 4577.2915 52.916664 L 4603.75 52.916664 L 4630.208 52.916664 L 4683.1245 52.916664 L 4736.0415 52.916664 L 5132.9165 105.83333 Q 5503.333 211.66666 5820.833 211.66666 Q 6138.333 211.66666 6270.6245 264.5833 Q 6402.9165 291.04166 6402.9165 317.49997 Q 6402.9165 343.9583 6482.2915 370.41666 Q 6561.6665 370.41666 6588.1245 396.87497 Q 6588.1245 423.3333 6667.4995 423.3333 Q 6746.8745 423.3333 6773.333 423.3333 Q 6773.333 449.79166 6852.708 476.24997 Q 6932.083 476.24997 6932.083 423.3333 Q 6932.083 396.87497 6958.5415 423.3333 Q 6984.9995 423.3333 7011.458 476.24997 Q 7037.9165 502.7083 7037.9165 476.24997 Q 7037.9165 476.24997 7064.3745 423.3333 L 7064.3745 370.41666 L 7090.833 370.41666 L 7117.2915 370.41666 L 7143.7495 370.41666 L 7170.208 370.41666 L 7196.6665 370.41666 L 7223.1245 370.41666 L 7249.583 476.24997 Q 7249.583 555.625 7408.333 555.625 Q 7540.6245 529.1666 7646.458 529.1666 Q 7778.7495 502.7083 7805.208 476.24997 Q 7858.1245 449.79166 7858.1245 423.3333 Q 7858.1245 396.87497 8149.166 396.87497 Q 8413.75 370.41666 8466.666 423.3333 Q 8546.041 423.3333 8678.333 476.24997 Q 8810.625 529.1666 8837.083 555.625 Q 8837.083 582.0833 8942.916 608.5416 Q 9048.75 634.99994 9181.041 608.5416 Q 9313.333 555.625 9392.708 529.1666 Q 9498.541 476.24997 9736.666 476.24997 Q 9948.333 476.24997 10027.708 449.79166 Q 10107.083 423.3333 10212.916 423.3333 Q 10345.208 423.3333 10318.749 423.3333 Q 10318.749 423.3333 10424.583 449.79166 Q 10530.416 476.24997 10609.791 476.24997 Q 10689.166 529.1666 10742.083 529.1666 Q 10794.999 529.1666 10900.833 529.1666 Q 11033.124 529.1666 11059.583 555.625 Q 11112.499 582.0833 11138.958 608.5416 Q 11165.416 634.99994 11271.249 634.99994 Q 11377.083 661.4583 11377.083 634.99994 Q 11377.083 608.5416 11403.541 608.5416 Q 11429.999 608.5416 11429.999 582.0833 Q 11429.999 555.625 11482.916 555.625 Q 11535.833 555.625 11615.208 529.1666 Q 11668.124 529.1666 11773.958 529.1666 Q 11906.249 555.625 11906.249 582.0833 Q 11906.249 634.99994 11959.166 634.99994 Q 12012.083 634.99994 12038.541 661.4583 Q 12064.999 687.9166 12117.916 714.37494 Q 12144.374 714.37494 12170.833 793.74994 Q 12170.833 846.6666 12170.833 899.5833 Q 12170.833 952.49994 12144.374 926.0416 Q 12117.916 899.5833 12117.916 952.49994 Q 12117.916 1005.4166 12170.833 1005.4166 Q 12197.291 1005.4166 12197.291 1058.3333 Q 12197.291 1084.7916 12170.833 1084.7916 Q 12117.916 1084.7916 12144.374 1164.1666 Q 12170.833 1269.9999 12117.916 1269.9999 Q 12091.458 1269.9999 12170.833 1296.4583 L 12276.666 1322.9166 L 12250.208 1322.9166 L 12223.749 1322.9166 L 12117.916 1349.3749 L 12038.541 1375.8333 L 12038.541 1375.8333 L 12038.541 1375.8333 L 12012.083 1375.8333 Q 11959.166 1375.8333 11959.166 1402.2916 L 11932.708 1402.2916 L 11932.708 1402.2916 Q 11932.708 1375.8333 11800.416 1375.8333 L 11641.666 1375.8333 L 11615.208 1375.8333 Q 11588.749 1375.8333 11588.749 1402.2916 Q 11588.749 1402.2916 11377.083 1402.2916 L 11165.416 1428.7499 L 11165.416 1428.7499 L 11165.416 1428.7499 L 11086.041 1428.7499 Q 11006.666 1428.7499 10689.166 1455.2083 L 10371.666 1455.2083 L 10371.666 1428.7499 Q 10371.666 1428.7499 10345.208 1428.7499 L 10345.208 1428.7499 L 10345.208 1428.7499 Q 10318.749 1402.2916 10318.749 1428.7499 L 10318.749 1428.7499 L 10265.833 1428.7499 Q 10212.916 1428.7499 10212.916 1375.8333 Q 10212.916 1349.3749 10186.458 1375.8333 Q 10159.999 1375.8333 9948.333 1402.2916 L 9736.666 1428.7499 L 9683.749 1428.7499 Q 9604.374 1428.7499 9472.083 1402.2916 L 9339.791 1402.2916 L 8810.625 1402.2916 Q 8281.458 1428.7499 8202.083 1428.7499 Q 8122.708 1428.7499 8096.2495 1481.6666 L 8096.2495 1508.1249 L 8069.791 1508.1249 L 8069.791 1534.5833 L 8043.333 1534.5833 L 8016.8745 1534.5833 L 7990.416 1561.0416 L 7963.958 1561.0416 L 7963.958 1587.4999 L 7937.4995 1613.9583 L 7937.4995 1613.9583 L 7937.4995 1640.4166 L 7937.4995 1640.4166 L 7937.4995 1640.4166 L 7911.041 1640.4166 L 7911.041 1640.4166 L 7911.041 1666.8749 L 7911.041 1666.8749 L 7884.583 1666.8749 L 7858.1245 1666.8749 L 7858.1245 1640.4166 Q 7831.666 1613.9583 7778.7495 1534.5833 Q 7699.3745 1428.7499 7540.6245 1428.7499 L 7381.8745 1402.2916 L 7143.7495 1402.2916 L 6932.083 1402.2916 L 6932.083 1402.2916 Q 6932.083 1375.8333 6535.208 1375.8333 L 6138.333 1375.8333 L 6032.4995 1375.8333 Q 5900.208 1375.8333 5873.7495 1349.3749 Q 5847.2915 1322.9166 5847.2915 1322.9166 Q 5873.7495 1296.4583 5450.4165 1269.9999 Q 5053.5415 1217.0833 4788.958 1217.0833 Q 4524.375 1217.0833 4524.375 1217.0833 Q 4524.375 1164.1666 4471.458 1164.1666 Q 4418.5415 1164.1666 4392.083 1164.1666 Q 4392.083 1137.7083 4445.0 1137.7083 Q 4471.458 1111.25 4074.583 1137.7083 Q 3651.2498 1164.1666 3360.2083 1190.6249 Q 3042.7083 1217.0833 3016.2498 1269.9999 L 3016.2498 1322.9166 L 2963.3333 1322.9166 L 2883.9583 1322.9166 L 2857.4998 1322.9166 L 2857.4998 1322.9166 L 2857.4998 1296.4583 L 2857.4998 1296.4583 L 2831.0415 1296.4583 L 2831.0415 1269.9999 L 2831.0415 1269.9999 L 2804.5833 1269.9999 L 2804.5833 1269.9999 L 2804.5833 1269.9999 L 2804.5833 1243.5416 L 2804.5833 1243.5416 L 2778.1248 1243.5416 L 2778.1248 1217.0833 L 2804.5833 1217.0833 L 2831.0415 1217.0833 L 2857.4998 1190.6249 L 2910.4165 1164.1666 L 2910.4165 1164.1666 L 2910.4165 1164.1666 L 2936.8748 1164.1666 L 2936.8748 1164.1666 L 2963.3333 1111.25 Q 2989.7915 1058.3333 3069.1665 1005.4166 Q 3122.0833 1005.4166 3148.5415 952.49994 Q 3174.9998 926.0416 3227.9165 926.0416 Q 3280.8333 926.0416 3307.2915 926.0416 Q 3333.7498 899.5833 3386.6665 952.49994 Q 3413.1248 952.49994 3413.1248 978.95825 L 3439.5833 978.95825 L 3439.5833 978.95825 L 3439.5833 952.49994 L 3466.0415 952.49994 L 3492.4998 952.49994 L 3518.9583 952.49994 L 3545.4165 952.49994 L 3545.4165 952.49994 L 3545.4165 952.49994 L 3571.8748 952.49994 L 3571.8748 952.49994 L 3598.3333 952.49994 L 3651.2498 952.49994 L 3651.2498 952.49994 L 3651.2498 952.49994 L 3624.7915 952.49994 L 3624.7915 952.49994 L 3598.3333 926.0416 L 3545.4165 899.5833 L 3492.4998 899.5833 Q 3413.1248 899.5833 3386.6665 873.12494 Q 3360.2083 873.12494 3360.2083 846.6666 Q 3360.2083 793.74994 3201.4583 793.74994 Q 3042.7083 793.74994 3016.2498 793.74994 Q 3016.2498 820.2083 2910.4165 846.6666 Q 2804.5833 899.5833 2751.6665 899.5833 Q 2698.7498 926.0416 2698.7498 899.5833 Q 2698.7498 873.12494 2645.8333 846.6666 Q 2566.4583 846.6666 2566.4583 793.74994 Q 2566.4583 740.8333 2381.2498 714.37494 Q 2222.5 661.4583 2169.5833 661.4583 Q 2116.6665 661.4583 2116.6665 634.99994 Q 2116.6665 608.5416 1957.9165 582.0833 Q 1799.1666 582.0833 1534.5833 555.625 Q 1296.4583 529.1666 1269.9999 555.625 Q 1269.9999 582.0833 1164.1666 582.0833 Q 1058.3333 582.0833 846.6666 582.0833 Q 634.99994 582.0833 608.5416 555.625 Q 582.0833 529.1666 370.41666 529.1666 L 132.29166 529.1666 L 132.29166 555.625 L 105.83333 555.625 L 105.83333 555.625 L 105.83333 529.1666 L 105.83333 529.1666 L 105.83333 529.1666 L 79.37499 529.1666 L 79.37499 529.1666 L 52.916664 529.1666 L 0.0 529.1666 L 0.0 529.1666 L 0.0 529.1666 L 26.458332 529.1666 L 26.458332 529.1666 L 52.916664 502.7083 L 79.37499 476.24997 L 79.37499 476.24997 L 105.83333 476.24997 L 105.83333 476.24997 L 105.83333 476.24997 L 132.29166 476.24997 L 158.74998 476.24997 L 264.5833 476.24997 Q 370.41666 449.79166 343.9583 423.3333 Q 317.49997 423.3333 317.49997 396.87497 L 317.49997 370.41666 L 396.87497 370.41666 Q 476.24997 370.41666 502.7083 343.9583 Q 529.1666 317.49997 555.625 343.9583 Q 582.0833 343.9583 608.5416 370.41666 Q 634.99994 370.41666 661.4583 370.41666 Q 687.9166 317.49997 740.8333 317.49997 Q 793.74994 291.04166 899.5833 238.12498 Q 978.95825 211.66666 1058.3333 185.20833 Q 1137.7083 185.20833 1164.1666 158.74998 Q 1164.1666 158.74998 1269.9999 158.74998 Q 1375.8333 158.74998 1693.3333 132.29166 Q 1984.3749 105.83333 2116.6665 132.29166 Q 2248.9583 158.74998 2487.0833 158.74998 Q 2751.6665 158.74998 2804.5833 185.20833 Q 2831.0415 211.66666 2857.4998 185.20833 Q 2910.4165 158.74998 3069.1665 158.74998 Q 3201.4583 158.74998 3254.3748 105.83333 Q 3307.2915 105.83333 3809.9998 52.916664 Q 4286.25 0.0 4392.083 0.0 Q 4497.9165 0.0 4497.9165 0.0 z M 2143.125 582.0833 Q 2143.125 555.625 2169.5833 582.0833 Q 2222.5 582.0833 2169.5833 582.0833 Q 2143.125 608.5416 2143.125 582.0833 z" svg:height="16.668749mm" draw:style-name="style-305" svg:viewBox="0.0 0.0 12276.666 1666.8749" svg:width="122.76666mm" svg:x="122.237495mm" svg:y="4.233333mm"/>
          <draw:path svg:d="M 449.79166 105.83333 L 449.79166 105.83333 L 449.79166 105.83333 Q 449.79166 132.29166 449.79166 132.29166 L 476.24997 132.29166 L 476.24997 185.20833 Q 476.24997 211.66666 502.7083 185.20833 Q 555.625 185.20833 555.625 185.20833 Q 555.625 158.74998 555.625 132.29166 L 555.625 132.29166 L 608.5416 132.29166 Q 634.99994 132.29166 608.5416 238.12498 Q 608.5416 343.9583 634.99994 343.9583 L 661.4583 343.9583 L 661.4583 370.41666 L 661.4583 370.41666 L 634.99994 423.3333 Q 608.5416 476.24997 661.4583 502.7083 Q 661.4583 529.1666 661.4583 555.625 L 661.4583 582.0833 L 661.4583 582.0833 L 661.4583 608.5416 L 661.4583 608.5416 L 661.4583 608.5416 L 634.99994 555.625 L 634.99994 529.1666 L 608.5416 529.1666 Q 582.0833 502.7083 555.625 449.79166 L 555.625 396.87497 L 529.1666 396.87497 L 529.1666 396.87497 L 529.1666 423.3333 L 502.7083 423.3333 L 502.7083 449.79166 L 502.7083 476.24997 L 476.24997 476.24997 L 476.24997 502.7083 L 476.24997 502.7083 L 449.79166 502.7083 L 449.79166 502.7083 L 449.79166 502.7083 L 449.79166 555.625 Q 449.79166 582.0833 449.79166 608.5416 L 449.79166 661.4583 L 396.87497 661.4583 Q 370.41666 661.4583 343.9583 634.99994 L 291.04166 608.5416 L 291.04166 608.5416 Q 291.04166 582.0833 264.5833 582.0833 L 264.5833 582.0833 L 211.66666 582.0833 L 158.74998 555.625 L 158.74998 555.625 Q 132.29166 555.625 132.29166 529.1666 L 105.83333 502.7083 L 105.83333 502.7083 L 132.29166 502.7083 L 132.29166 502.7083 L 132.29166 502.7083 L 105.83333 476.24997 L 79.37499 476.24997 L 79.37499 449.79166 L 79.37499 449.79166 L 52.916664 449.79166 L 52.916664 449.79166 L 52.916664 423.3333 L 26.458332 423.3333 L 26.458332 423.3333 L 26.458332 396.87497 L 26.458332 396.87497 L 26.458332 396.87497 L 0.0 396.87497 L 0.0 396.87497 L 26.458332 370.41666 L 52.916664 343.9583 L 52.916664 343.9583 L 79.37499 343.9583 L 79.37499 343.9583 L 79.37499 343.9583 L 158.74998 343.9583 Q 238.12498 343.9583 211.66666 317.49997 Q 211.66666 291.04166 264.5833 291.04166 L 317.49997 291.04166 L 317.49997 238.12498 L 343.9583 211.66666 L 343.9583 185.20833 L 343.9583 158.74998 L 291.04166 158.74998 Q 264.5833 132.29166 211.66666 79.37499 L 158.74998 0.0 L 185.20833 0.0 Q 185.20833 -26.458332 291.04166 26.458332 Q 423.3333 79.37499 449.79166 105.83333 z" svg:height="6.614583mm" draw:style-name="style-306" svg:viewBox="0.0 0.0 661.4583 661.4583" svg:width="6.614583mm" svg:x="217.2229mm" svg:y="157.95624mm"/>
          <draw:path svg:d="M 873.12494 0.0 L 952.49994 0.0 L 952.49994 0.0 Q 952.49994 26.458332 952.49994 26.458332 L 978.95825 26.458332 L 978.95825 185.20833 Q 952.49994 370.41666 952.49994 502.7083 Q 952.49994 608.5416 952.49994 687.9166 L 952.49994 767.2916 L 978.95825 767.2916 L 978.95825 767.2916 L 899.5833 846.6666 Q 820.2083 926.0416 767.2916 952.49994 Q 687.9166 978.95825 714.37494 1058.3333 Q 740.8333 1137.7083 740.8333 1190.6249 Q 793.74994 1243.5416 793.74994 1269.9999 L 793.74994 1296.4583 L 820.2083 1402.2916 Q 846.6666 1508.1249 793.74994 1561.0416 Q 740.8333 1587.4999 740.8333 1587.4999 L 740.8333 1587.4999 L 740.8333 1587.4999 Q 740.8333 1587.4999 740.8333 1640.4166 Q 740.8333 1693.3333 608.5416 1719.7916 L 476.24997 1719.7916 L 423.3333 1746.2499 L 370.41666 1746.2499 L 370.41666 1746.2499 L 343.9583 1719.7916 L 343.9583 1719.7916 L 317.49997 1719.7916 L 317.49997 1719.7916 L 317.49997 1719.7916 L 317.49997 1719.7916 L 317.49997 1719.7916 L 423.3333 1693.3333 L 555.625 1666.8749 L 582.0833 1666.8749 L 608.5416 1666.8749 L 608.5416 1640.4166 L 582.0833 1640.4166 L 582.0833 1640.4166 L 582.0833 1613.9583 L 529.1666 1613.9583 L 502.7083 1613.9583 L 370.41666 1640.4166 L 211.66666 1640.4166 L 158.74998 1640.4166 Q 105.83333 1613.9583 52.916664 1561.0416 L 0.0 1481.6666 L 0.0 1402.2916 Q 0.0 1349.3749 26.458332 1349.3749 Q 52.916664 1375.8333 52.916664 1349.3749 Q 52.916664 1296.4583 26.458332 1296.4583 Q 0.0 1296.4583 0.0 1243.5416 Q 0.0 1190.6249 52.916664 1190.6249 Q 105.83333 1190.6249 105.83333 1190.6249 L 132.29166 1164.1666 L 132.29166 1164.1666 Q 158.74998 1164.1666 158.74998 1137.7083 L 158.74998 1137.7083 L 158.74998 1137.7083 Q 158.74998 1137.7083 158.74998 1111.25 Q 158.74998 1111.25 185.20833 873.12494 L 185.20833 634.99994 L 211.66666 529.1666 Q 264.5833 449.79166 370.41666 264.5833 Q 449.79166 105.83333 476.24997 105.83333 Q 529.1666 79.37499 582.0833 79.37499 L 634.99994 79.37499 L 634.99994 79.37499 L 634.99994 79.37499 L 714.37494 52.916664 Q 793.74994 26.458332 873.12494 0.0 z" svg:height="17.4625mm" draw:style-name="style-307" svg:viewBox="0.0 0.0 978.95825 1746.2499" svg:width="9.789583mm" svg:x="123.29583mm" svg:y="85.46041mm"/>
          <draw:path svg:d="M 0.0 132.29166 L 0.0 0.0 L 0.0 26.458332 Q 0.0 79.37499 79.37499 105.83333 Q 185.20833 132.29166 264.5833 238.12498 Q 343.9583 317.49997 343.9583 502.7083 Q 396.87497 687.9166 396.87497 714.37494 Q 396.87497 714.37494 396.87497 767.2916 L 396.87497 793.74994 L 396.87497 793.74994 Q 370.41666 767.2916 343.9583 767.2916 Q 291.04166 767.2916 291.04166 793.74994 L 264.5833 820.2083 L 264.5833 820.2083 L 238.12498 820.2083 L 238.12498 767.2916 L 238.12498 740.8333 L 211.66666 740.8333 L 211.66666 714.37494 L 211.66666 714.37494 Q 185.20833 714.37494 105.83333 502.7083 Q 26.458332 291.04166 0.0 132.29166 z" svg:height="8.202083mm" draw:style-name="style-308" svg:viewBox="0.0 0.0 396.87497 820.2083" svg:width="3.9687498mm" svg:x="144.1979mm" svg:y="154.25208mm"/>
          <draw:path svg:d="M 714.37494 26.458332 L 740.8333 26.458332 L 767.2916 105.83333 Q 767.2916 185.20833 926.0416 211.66666 Q 1084.7916 211.66666 1084.7916 264.5833 Q 1111.25 317.49997 1217.0833 317.49997 Q 1322.9166 317.49997 1349.3749 291.04166 L 1349.3749 291.04166 L 1322.9166 343.9583 Q 1296.4583 370.41666 1243.5416 396.87497 Q 1217.0833 396.87497 1217.0833 423.3333 Q 1217.0833 449.79166 1269.9999 449.79166 Q 1322.9166 476.24997 1296.4583 476.24997 Q 1269.9999 476.24997 1269.9999 502.7083 Q 1296.4583 529.1666 1296.4583 529.1666 L 1296.4583 529.1666 L 1269.9999 555.625 Q 1243.5416 582.0833 1190.6249 582.0833 Q 1111.25 582.0833 1111.25 608.5416 Q 1111.25 634.99994 1031.875 661.4583 L 952.49994 687.9166 L 926.0416 687.9166 L 899.5833 687.9166 L 899.5833 714.37494 L 899.5833 740.8333 L 873.12494 740.8333 L 846.6666 740.8333 L 846.6666 767.2916 L 820.2083 767.2916 L 820.2083 793.74994 L 820.2083 820.2083 L 820.2083 820.2083 Q 793.74994 793.74994 767.2916 793.74994 L 714.37494 793.74994 L 714.37494 767.2916 Q 714.37494 740.8333 687.9166 740.8333 L 661.4583 767.2916 L 661.4583 767.2916 Q 661.4583 767.2916 634.99994 740.8333 Q 608.5416 687.9166 396.87497 714.37494 L 211.66666 740.8333 L 105.83333 740.8333 L 0.0 740.8333 L 0.0 714.37494 L 0.0 714.37494 L 26.458332 714.37494 L 79.37499 714.37494 L 79.37499 634.99994 L 79.37499 582.0833 L 52.916664 582.0833 L 26.458332 582.0833 L 26.458332 529.1666 L 26.458332 502.7083 L 52.916664 502.7083 L 52.916664 476.24997 L 52.916664 476.24997 L 79.37499 476.24997 L 79.37499 476.24997 Q 79.37499 449.79166 105.83333 423.3333 L 105.83333 423.3333 L 105.83333 423.3333 Q 132.29166 423.3333 132.29166 423.3333 L 132.29166 396.87497 L 132.29166 370.41666 L 132.29166 370.41666 L 132.29166 370.41666 L 132.29166 343.9583 L 132.29166 343.9583 L 158.74998 343.9583 L 185.20833 343.9583 Q 238.12498 370.41666 238.12498 343.9583 L 238.12498 343.9583 L 343.9583 370.41666 Q 476.24997 370.41666 449.79166 291.04166 Q 449.79166 211.66666 502.7083 211.66666 Q 555.625 211.66666 608.5416 105.83333 Q 634.99994 0.0 661.4583 0.0 Q 714.37494 0.0 714.37494 26.458332 z M 873.12494 317.49997 Q 978.95825 291.04166 978.95825 370.41666 Q 978.95825 476.24997 873.12494 476.24997 Q 793.74994 476.24997 767.2916 396.87497 Q 740.8333 317.49997 873.12494 317.49997 z" svg:height="8.202083mm" draw:style-name="style-309" svg:viewBox="0.0 0.0 1349.3749 820.2083" svg:width="13.49375mm" svg:x="137.84792mm" svg:y="33.866665mm"/>
          <draw:path svg:d="M 291.04166 0.0 L 291.04166 0.0 L 370.41666 26.458332 Q 423.3333 52.916664 449.79166 79.37499 Q 449.79166 105.83333 423.3333 105.83333 Q 396.87497 132.29166 370.41666 132.29166 L 317.49997 132.29166 L 317.49997 158.74998 L 317.49997 158.74998 L 317.49997 158.74998 Q 317.49997 158.74998 291.04166 211.66666 Q 291.04166 264.5833 264.5833 264.5833 Q 238.12498 291.04166 105.83333 238.12498 Q -26.458332 211.66666 0.0 158.74998 L 0.0 79.37499 L 132.29166 79.37499 Q 264.5833 26.458332 264.5833 26.458332 Q 291.04166 26.458332 291.04166 0.0 z" svg:height="2.6458333mm" draw:style-name="style-310" svg:viewBox="0.0 0.0 449.79166 264.5833" svg:width="4.497916mm" svg:x="53.44583mm" svg:y="80.697914mm"/>
          <draw:path svg:d="M 396.87497 26.458332 L 396.87497 26.458332 L 396.87497 185.20833 L 423.3333 370.41666 L 423.3333 291.04166 L 423.3333 211.66666 L 449.79166 211.66666 L 449.79166 238.12498 L 476.24997 238.12498 L 502.7083 238.12498 L 476.24997 1190.6249 Q 476.24997 2116.6665 423.3333 2328.3333 Q 396.87497 2513.5415 370.41666 2539.9998 L 343.9583 2539.9998 L 343.9583 2566.4583 L 343.9583 2619.3748 L 343.9583 2619.3748 Q 317.49997 2619.3748 317.49997 2566.4583 Q 317.49997 2539.9998 291.04166 2539.9998 Q 264.5833 2539.9998 264.5833 1984.3749 Q 264.5833 1428.7499 211.66666 1296.4583 Q 158.74998 1137.7083 158.74998 1164.1666 Q 132.29166 1190.6249 105.83333 1190.6249 Q 79.37499 1190.6249 79.37499 1137.7083 Q 52.916664 1058.3333 26.458332 952.49994 L 0.0 846.6666 L 26.458332 846.6666 Q 52.916664 846.6666 52.916664 873.12494 Q 52.916664 899.5833 79.37499 899.5833 Q 105.83333 899.5833 105.83333 873.12494 Q 105.83333 820.2083 132.29166 820.2083 Q 158.74998 820.2083 158.74998 767.2916 Q 158.74998 740.8333 185.20833 714.37494 Q 211.66666 714.37494 264.5833 317.49997 Q 264.5833 -79.37499 317.49997 0.0 Q 370.41666 79.37499 370.41666 52.916664 Q 370.41666 26.458332 396.87497 26.458332 z" svg:height="26.193748mm" draw:style-name="style-311" svg:viewBox="0.0 0.0 502.7083 2619.3748" svg:width="5.027083mm" svg:x="298.44998mm" svg:y="30.95625mm"/>
          <draw:path svg:d="M 52.916664 423.3333 L 26.458332 423.3333 L 26.458332 423.3333 L 0.0 423.3333 L 0.0 423.3333 L 0.0 423.3333 L 0.0 396.87497 L 0.0 396.87497 L 0.0 317.49997 L 0.0 264.5833 L 0.0 105.83333 Q 0.0 -26.458332 105.83333 0.0 Q 238.12498 0.0 158.74998 26.458332 Q 79.37499 52.916664 105.83333 79.37499 Q 105.83333 105.83333 132.29166 132.29166 Q 158.74998 132.29166 185.20833 158.74998 Q 185.20833 211.66666 132.29166 211.66666 Q 105.83333 238.12498 79.37499 291.04166 Q 79.37499 343.9583 317.49997 343.9583 Q 555.625 343.9583 555.625 370.41666 Q 555.625 423.3333 317.49997 423.3333 Q 79.37499 423.3333 52.916664 423.3333 z" svg:height="4.233333mm" draw:style-name="style-312" svg:viewBox="0.0 0.0 555.625 423.3333" svg:width="5.5562496mm" svg:x="53.44583mm" svg:y="187.325mm"/>
          <draw:path svg:d="M 449.79166 0.0 L 502.7083 0.0 L 502.7083 0.0 L 502.7083 0.0 L 476.24997 26.458332 L 449.79166 52.916664 L 449.79166 52.916664 L 476.24997 52.916664 L 476.24997 52.916664 L 476.24997 52.916664 L 476.24997 79.37499 L 476.24997 79.37499 L 502.7083 79.37499 L 502.7083 105.83333 L 502.7083 105.83333 L 529.1666 105.83333 L 529.1666 105.83333 L 529.1666 105.83333 L 529.1666 132.29166 L 529.1666 132.29166 L 555.625 132.29166 L 555.625 158.74998 L 555.625 158.74998 L 582.0833 158.74998 L 582.0833 158.74998 L 582.0833 158.74998 L 582.0833 185.20833 L 582.0833 185.20833 L 873.12494 370.41666 Q 1164.1666 582.0833 1243.5416 634.99994 Q 1322.9166 687.9166 1349.3749 714.37494 Q 1349.3749 740.8333 1428.7499 767.2916 Q 1534.5833 793.74994 1534.5833 820.2083 L 1534.5833 846.6666 L 1561.0416 846.6666 L 1561.0416 846.6666 L 1587.4999 873.12494 L 1587.4999 873.12494 L 1587.4999 873.12494 L 1587.4999 899.5833 L 1587.4999 899.5833 L 1587.4999 899.5833 L 1613.9583 899.5833 L 1613.9583 899.5833 L 1613.9583 926.0416 L 1640.4166 926.0416 L 1640.4166 952.49994 L 1640.4166 978.95825 L 1666.8749 978.95825 L 1666.8749 1005.4166 L 1640.4166 1005.4166 L 1613.9583 1005.4166 L 1587.4999 1005.4166 Q 1561.0416 1005.4166 1534.5833 1005.4166 Q 1534.5833 1005.4166 1428.7499 1031.875 Q 1349.3749 1058.3333 1349.3749 1084.7916 L 1375.8333 1111.25 L 1375.8333 1137.7083 L 1375.8333 1164.1666 L 1349.3749 1164.1666 L 1322.9166 1164.1666 L 1322.9166 1190.6249 L 1322.9166 1190.6249 L 1296.4583 1190.6249 L 1296.4583 1217.0833 L 1296.4583 1217.0833 L 1322.9166 1217.0833 L 1322.9166 1217.0833 Q 1322.9166 1217.0833 1322.9166 1243.5416 L 1349.3749 1243.5416 L 1402.2916 1322.9166 Q 1455.2083 1375.8333 1481.6666 1402.2916 L 1534.5833 1402.2916 L 1534.5833 1428.7499 L 1534.5833 1455.2083 L 1508.1249 1481.6666 L 1508.1249 1534.5833 L 1455.2083 1534.5833 Q 1402.2916 1534.5833 1402.2916 1561.0416 Q 1428.7499 1587.4999 1349.3749 1587.4999 L 1269.9999 1587.4999 L 1269.9999 1587.4999 L 1269.9999 1587.4999 L 1243.5416 1587.4999 L 1243.5416 1587.4999 L 1217.0833 1613.9583 L 1190.6249 1640.4166 L 1190.6249 1640.4166 L 1217.0833 1640.4166 L 1217.0833 1640.4166 L 1217.0833 1640.4166 L 1217.0833 1666.8749 L 1217.0833 1666.8749 L 1243.5416 1666.8749 L 1243.5416 1693.3333 L 1269.9999 1693.3333 L 1296.4583 1693.3333 L 1296.4583 1719.7916 L 1322.9166 1719.7916 L 1322.9166 1746.2499 L 1322.9166 1746.2499 L 1296.4583 1746.2499 L 1296.4583 1746.2499 L 1269.9999 1746.2499 L 1243.5416 1746.2499 L 1217.0833 1719.7916 L 1164.1666 1693.3333 L 1164.1666 1693.3333 L 1164.1666 1693.3333 L 1137.7083 1693.3333 Q 1137.7083 1693.3333 873.12494 1455.2083 Q 608.5416 1217.0833 449.79166 1031.875 Q 264.5833 846.6666 185.20833 820.2083 L 105.83333 793.74994 L 79.37499 767.2916 L 52.916664 740.8333 L 26.458332 740.8333 L 0.0 740.8333 L 0.0 714.37494 L 0.0 714.37494 L 0.0 714.37494 L 0.0 687.9166 L 26.458332 687.9166 L 52.916664 687.9166 L 79.37499 687.9166 L 105.83333 687.9166 L 158.74998 687.9166 Q 211.66666 687.9166 211.66666 661.4583 Q 238.12498 634.99994 264.5833 634.99994 L 264.5833 634.99994 L 291.04166 634.99994 L 317.49997 634.99994 L 317.49997 608.5416 L 317.49997 608.5416 L 343.9583 608.5416 L 343.9583 582.0833 L 343.9583 582.0833 L 370.41666 582.0833 L 370.41666 529.1666 Q 370.41666 449.79166 370.41666 238.12498 Q 370.41666 26.458332 449.79166 0.0 z" svg:height="17.4625mm" draw:style-name="style-313" svg:viewBox="0.0 0.0 1666.8749 1746.2499" svg:width="16.668749mm" svg:x="205.31665mm" svg:y="145.52083mm"/>
          <draw:path svg:d="M 396.87497 52.916664 L 396.87497 0.0 L 396.87497 0.0 L 423.3333 0.0 L 423.3333 0.0 L 423.3333 0.0 L 423.3333 26.458332 L 423.3333 26.458332 L 449.79166 26.458332 L 449.79166 0.0 L 476.24997 0.0 L 529.1666 0.0 L 529.1666 0.0 L 529.1666 0.0 L 608.5416 79.37499 Q 687.9166 158.74998 793.74994 105.83333 Q 926.0416 52.916664 952.49994 26.458332 L 952.49994 26.458332 L 1005.4166 52.916664 Q 1031.875 105.83333 1005.4166 105.83333 Q 978.95825 105.83333 1005.4166 185.20833 Q 1031.875 264.5833 1137.7083 264.5833 Q 1243.5416 264.5833 1243.5416 185.20833 Q 1243.5416 132.29166 1269.9999 132.29166 L 1296.4583 132.29166 L 1402.2916 158.74998 Q 1481.6666 158.74998 1508.1249 185.20833 L 1534.5833 211.66666 L 1534.5833 211.66666 L 1534.5833 211.66666 L 1561.0416 238.12498 L 1587.4999 264.5833 L 1587.4999 264.5833 L 1587.4999 264.5833 L 1561.0416 264.5833 L 1561.0416 264.5833 L 1561.0416 291.04166 L 1587.4999 291.04166 L 1587.4999 317.49997 L 1587.4999 343.9583 L 1561.0416 343.9583 L 1561.0416 317.49997 L 1561.0416 317.49997 L 1534.5833 317.49997 L 1534.5833 317.49997 Q 1534.5833 317.49997 1534.5833 291.04166 Q 1508.1249 264.5833 1481.6666 291.04166 L 1428.7499 317.49997 L 1428.7499 317.49997 Q 1402.2916 317.49997 1402.2916 343.9583 L 1402.2916 343.9583 L 1375.8333 343.9583 L 1375.8333 370.41666 L 1375.8333 370.41666 L 1375.8333 370.41666 L 1349.3749 370.41666 L 1349.3749 370.41666 L 1349.3749 396.87497 L 1322.9166 396.87497 L 1322.9166 396.87497 L 1322.9166 423.3333 L 1322.9166 423.3333 L 1322.9166 423.3333 L 1322.9166 476.24997 L 1322.9166 502.7083 L 1322.9166 529.1666 L 1322.9166 555.625 L 1349.3749 555.625 L 1349.3749 582.0833 L 1349.3749 582.0833 L 1375.8333 582.0833 L 1375.8333 582.0833 L 1375.8333 582.0833 L 1375.8333 608.5416 L 1375.8333 608.5416 L 1481.6666 608.5416 Q 1561.0416 634.99994 1640.4166 608.5416 L 1719.7916 608.5416 L 1693.3333 740.8333 Q 1640.4166 873.12494 1693.3333 926.0416 Q 1746.2499 978.95825 1772.7083 1005.4166 L 1772.7083 1031.875 L 1746.2499 1031.875 Q 1746.2499 1058.3333 1746.2499 1058.3333 L 1746.2499 1058.3333 L 1719.7916 1058.3333 Q 1693.3333 1058.3333 1666.8749 1164.1666 Q 1640.4166 1269.9999 1587.4999 1296.4583 L 1508.1249 1322.9166 L 1481.6666 1349.3749 Q 1428.7499 1375.8333 1428.7499 1375.8333 Q 1428.7499 1375.8333 1428.7499 1428.7499 L 1455.2083 1481.6666 L 1455.2083 1481.6666 Q 1455.2083 1481.6666 1481.6666 1508.1249 L 1481.6666 1508.1249 L 1481.6666 1534.5833 L 1481.6666 1534.5833 L 1402.2916 1534.5833 Q 1322.9166 1534.5833 1296.4583 1587.4999 Q 1269.9999 1613.9583 1296.4583 1640.4166 L 1296.4583 1693.3333 L 1269.9999 1693.3333 L 1243.5416 1693.3333 L 1243.5416 1666.8749 Q 1243.5416 1640.4166 1217.0833 1640.4166 Q 1164.1666 1640.4166 1164.1666 1613.9583 Q 1137.7083 1587.4999 1058.3333 1534.5833 Q 978.95825 1481.6666 952.49994 1428.7499 Q 952.49994 1349.3749 899.5833 1322.9166 L 846.6666 1322.9166 L 846.6666 1322.9166 Q 846.6666 1296.4583 793.74994 1164.1666 Q 740.8333 1031.875 687.9166 978.95825 Q 634.99994 899.5833 634.99994 899.5833 Q 661.4583 899.5833 423.3333 873.12494 Q 185.20833 846.6666 158.74998 687.9166 Q 105.83333 502.7083 52.916664 476.24997 Q 0.0 476.24997 0.0 449.79166 L 0.0 423.3333 L 79.37499 396.87497 Q 158.74998 370.41666 132.29166 343.9583 Q 132.29166 317.49997 211.66666 291.04166 Q 264.5833 238.12498 264.5833 238.12498 Q 264.5833 211.66666 264.5833 211.66666 L 264.5833 211.66666 L 343.9583 211.66666 Q 423.3333 211.66666 449.79166 211.66666 L 476.24997 211.66666 L 476.24997 185.20833 Q 476.24997 158.74998 423.3333 132.29166 Q 396.87497 105.83333 396.87497 52.916664 z" svg:height="16.933332mm" draw:style-name="style-314" svg:viewBox="0.0 0.0 1772.7083 1693.3333" svg:width="17.727083mm" svg:x="156.63333mm" svg:y="42.8625mm"/>
          <draw:path svg:d="M 529.1666 26.458332 L 529.1666 0.0 L 529.1666 0.0 L 555.625 0.0 L 582.0833 0.0 L 634.99994 0.0 L 634.99994 26.458332 Q 634.99994 26.458332 529.1666 185.20833 Q 423.3333 317.49997 396.87497 317.49997 Q 370.41666 317.49997 370.41666 370.41666 Q 343.9583 423.3333 317.49997 423.3333 Q 291.04166 423.3333 291.04166 449.79166 L 264.5833 476.24997 L 264.5833 476.24997 L 264.5833 502.7083 L 264.5833 502.7083 L 264.5833 502.7083 L 238.12498 529.1666 L 238.12498 555.625 L 211.66666 555.625 Q 211.66666 555.625 158.74998 634.99994 Q 105.83333 687.9166 26.458332 714.37494 Q -26.458332 714.37494 0.0 661.4583 L 0.0 608.5416 L 26.458332 608.5416 L 26.458332 608.5416 L 26.458332 582.0833 L 52.916664 582.0833 L 52.916664 582.0833 L 52.916664 555.625 L 52.916664 555.625 L 52.916664 555.625 L 79.37499 555.625 L 79.37499 555.625 L 79.37499 529.1666 L 105.83333 529.1666 L 291.04166 291.04166 Q 476.24997 52.916664 502.7083 26.458332 L 502.7083 26.458332 L 502.7083 26.458332 Q 529.1666 26.458332 529.1666 26.458332 z" svg:height="7.1437497mm" draw:style-name="style-315" svg:viewBox="0.0 0.0 634.99994 714.37494" svg:width="6.3499994mm" svg:x="193.67499mm" svg:y="51.593746mm"/>
          <draw:path svg:d="M 158.74998 26.458332 L 132.29166 0.0 L 264.5833 0.0 Q 370.41666 0.0 449.79166 26.458332 L 529.1666 52.916664 L 529.1666 52.916664 L 529.1666 52.916664 L 555.625 79.37499 Q 582.0833 105.83333 582.0833 132.29166 L 582.0833 158.74998 L 582.0833 158.74998 L 555.625 158.74998 L 555.625 158.74998 Q 529.1666 158.74998 529.1666 132.29166 Q 529.1666 105.83333 502.7083 105.83333 Q 476.24997 105.83333 476.24997 158.74998 L 476.24997 185.20833 L 502.7083 185.20833 L 529.1666 185.20833 L 529.1666 264.5833 Q 529.1666 317.49997 502.7083 317.49997 Q 476.24997 317.49997 476.24997 343.9583 Q 476.24997 370.41666 449.79166 396.87497 L 449.79166 423.3333 L 423.3333 423.3333 L 423.3333 423.3333 L 423.3333 423.3333 Q 423.3333 449.79166 396.87497 423.3333 L 396.87497 423.3333 L 396.87497 423.3333 Q 370.41666 423.3333 370.41666 396.87497 Q 370.41666 370.41666 291.04166 343.9583 L 185.20833 317.49997 L 185.20833 317.49997 L 185.20833 317.49997 L 158.74998 291.04166 L 132.29166 264.5833 L 132.29166 264.5833 L 105.83333 264.5833 L 105.83333 211.66666 L 105.83333 132.29166 L 52.916664 132.29166 L 26.458332 105.83333 L 26.458332 105.83333 L 0.0 105.83333 L 0.0 105.83333 L 0.0 105.83333 L 105.83333 79.37499 Q 185.20833 79.37499 185.20833 52.916664 L 185.20833 26.458332 L 158.74998 26.458332 z" svg:height="4.233333mm" draw:style-name="style-316" svg:viewBox="0.0 0.0 582.0833 423.3333" svg:width="5.820833mm" svg:x="232.30415mm" svg:y="79.37499mm"/>
          <draw:path svg:d="M 820.2083 0.0 L 846.6666 0.0 L 846.6666 0.0 L 846.6666 0.0 L 846.6666 132.29166 Q 846.6666 264.5833 820.2083 264.5833 L 820.2083 264.5833 L 820.2083 291.04166 Q 793.74994 291.04166 793.74994 343.9583 Q 767.2916 396.87497 634.99994 423.3333 Q 529.1666 423.3333 449.79166 396.87497 Q 396.87497 370.41666 343.9583 449.79166 Q 264.5833 529.1666 158.74998 529.1666 L 26.458332 555.625 L 26.458332 529.1666 L 0.0 529.1666 L 0.0 476.24997 L 0.0 449.79166 L 26.458332 449.79166 L 52.916664 423.3333 L 105.83333 423.3333 L 132.29166 423.3333 L 132.29166 396.87497 L 158.74998 370.41666 L 158.74998 317.49997 Q 158.74998 291.04166 158.74998 264.5833 L 132.29166 238.12498 L 291.04166 185.20833 Q 423.3333 132.29166 502.7083 105.83333 Q 555.625 105.83333 555.625 105.83333 L 582.0833 105.83333 L 582.0833 105.83333 L 582.0833 105.83333 L 634.99994 132.29166 L 661.4583 132.29166 L 661.4583 105.83333 L 661.4583 52.916664 L 661.4583 52.916664 L 661.4583 52.916664 L 687.9166 52.916664 L 714.37494 52.916664 L 740.8333 52.916664 L 740.8333 52.916664 L 740.8333 26.458332 L 740.8333 26.458332 L 767.2916 52.916664 L 793.74994 79.37499 L 793.74994 52.916664 Q 793.74994 26.458332 820.2083 0.0 z" svg:height="5.5562496mm" draw:style-name="style-317" svg:viewBox="0.0 0.0 846.6666 555.625" svg:width="8.466666mm" svg:x="64.55833mm" svg:y="133.87917mm"/>
          <draw:path svg:d="M 52.916664 26.458332 L 105.83333 0.0 L 158.74998 0.0 L 211.66666 0.0 L 211.66666 0.0 Q 211.66666 26.458332 211.66666 26.458332 L 238.12498 26.458332 L 238.12498 26.458332 Q 238.12498 26.458332 264.5833 52.916664 L 264.5833 52.916664 L 264.5833 79.37499 Q 264.5833 105.83333 238.12498 132.29166 L 238.12498 185.20833 L 238.12498 185.20833 Q 238.12498 185.20833 264.5833 211.66666 L 264.5833 211.66666 L 264.5833 238.12498 L 264.5833 264.5833 L 264.5833 264.5833 Q 264.5833 264.5833 211.66666 343.9583 L 158.74998 396.87497 L 158.74998 396.87497 Q 132.29166 396.87497 79.37499 343.9583 L 0.0 291.04166 L 0.0 291.04166 L 0.0 291.04166 L 0.0 264.5833 L 0.0 264.5833 L 0.0 158.74998 Q 0.0 52.916664 52.916664 26.458332 z" svg:height="3.9687498mm" draw:style-name="style-318" svg:viewBox="0.0 0.0 264.5833 396.87497" svg:width="2.6458333mm" svg:x="123.29583mm" svg:y="76.993744mm"/>
          <draw:path svg:d="M 423.3333 26.458332 L 423.3333 0.0 L 423.3333 0.0 L 449.79166 0.0 L 449.79166 132.29166 L 449.79166 264.5833 L 396.87497 396.87497 Q 370.41666 502.7083 370.41666 529.1666 Q 370.41666 555.625 396.87497 555.625 L 396.87497 582.0833 L 396.87497 582.0833 Q 370.41666 582.0833 370.41666 608.5416 Q 370.41666 661.4583 343.9583 608.5416 Q 317.49997 529.1666 211.66666 502.7083 Q 79.37499 502.7083 52.916664 449.79166 Q 0.0 449.79166 0.0 396.87497 Q 0.0 343.9583 26.458332 291.04166 L 79.37499 238.12498 L 158.74998 211.66666 Q 238.12498 185.20833 264.5833 185.20833 Q 317.49997 211.66666 317.49997 185.20833 L 317.49997 132.29166 L 317.49997 132.29166 L 317.49997 132.29166 L 343.9583 132.29166 L 343.9583 132.29166 L 343.9583 105.83333 L 370.41666 105.83333 L 370.41666 79.37499 L 370.41666 52.916664 L 396.87497 26.458332 L 396.87497 26.458332 L 396.87497 26.458332 Q 423.3333 26.458332 423.3333 26.458332 z" svg:height="6.0854163mm" draw:style-name="style-319" svg:viewBox="0.0 0.0 449.79166 608.5416" svg:width="4.497916mm" svg:x="286.27914mm" svg:y="106.627075mm"/>
          <draw:path svg:d="M 317.49997 264.5833 Q -26.458332 264.5833 0.0 158.74998 Q 52.916664 26.458332 52.916664 0.0 Q 79.37499 0.0 317.49997 0.0 Q 582.0833 0.0 634.99994 132.29166 Q 687.9166 238.12498 687.9166 264.5833 Q 661.4583 264.5833 317.49997 264.5833 z" svg:height="2.6458333mm" draw:style-name="style-320" svg:viewBox="0.0 0.0 687.9166 264.5833" svg:width="6.879166mm" svg:x="88.899994mm" svg:y="191.55832mm"/>
          <draw:path svg:d="M 820.2083 0.0 L 820.2083 0.0 L 846.6666 0.0 L 846.6666 0.0 L 873.12494 26.458332 Q 899.5833 52.916664 846.6666 105.83333 Q 846.6666 158.74998 899.5833 238.12498 Q 952.49994 291.04166 978.95825 343.9583 Q 978.95825 370.41666 1005.4166 370.41666 Q 1058.3333 343.9583 1111.25 370.41666 Q 1164.1666 396.87497 1190.6249 502.7083 Q 1217.0833 582.0833 1269.9999 582.0833 Q 1269.9999 582.0833 1322.9166 661.4583 Q 1322.9166 740.8333 1322.9166 793.74994 Q 1269.9999 846.6666 1296.4583 873.12494 Q 1296.4583 899.5833 1269.9999 899.5833 Q 1243.5416 873.12494 1243.5416 873.12494 L 1217.0833 873.12494 L 1217.0833 873.12494 L 1217.0833 873.12494 L 1217.0833 873.12494 Q 1217.0833 873.12494 1190.6249 873.12494 Q 1164.1666 873.12494 1164.1666 899.5833 Q 1164.1666 952.49994 1111.25 978.95825 Q 1084.7916 1005.4166 1084.7916 1031.875 Q 1084.7916 1084.7916 1031.875 1084.7916 L 978.95825 1084.7916 L 978.95825 1111.25 L 952.49994 1111.25 L 952.49994 1164.1666 L 952.49994 1217.0833 L 1005.4166 1217.0833 Q 1031.875 1243.5416 1031.875 1243.5416 L 1031.875 1243.5416 L 1005.4166 1243.5416 Q 1005.4166 1243.5416 899.5833 1296.4583 L 793.74994 1349.3749 L 767.2916 1349.3749 L 767.2916 1349.3749 L 767.2916 1375.8333 L 767.2916 1375.8333 L 740.8333 1375.8333 Q 740.8333 1402.2916 661.4583 1402.2916 L 582.0833 1428.7499 L 555.625 1428.7499 Q 529.1666 1455.2083 449.79166 1455.2083 L 370.41666 1455.2083 L 370.41666 1428.7499 L 370.41666 1428.7499 L 343.9583 1428.7499 L 343.9583 1402.2916 L 396.87497 1375.8333 Q 423.3333 1349.3749 449.79166 1296.4583 L 449.79166 1243.5416 L 396.87497 1243.5416 Q 343.9583 1243.5416 264.5833 1269.9999 L 211.66666 1296.4583 L 211.66666 1296.4583 L 185.20833 1296.4583 L 185.20833 1269.9999 Q 211.66666 1269.9999 211.66666 1190.6249 Q 238.12498 1137.7083 211.66666 1137.7083 L 185.20833 1137.7083 L 185.20833 1111.25 L 158.74998 1111.25 L 158.74998 1111.25 L 158.74998 1084.7916 L 158.74998 1084.7916 L 158.74998 1084.7916 L 132.29166 1084.7916 L 132.29166 1084.7916 L 132.29166 1058.3333 L 105.83333 1058.3333 L 105.83333 1031.875 L 105.83333 1005.4166 L 132.29166 1005.4166 L 158.74998 1031.875 L 238.12498 1031.875 Q 317.49997 1031.875 317.49997 873.12494 Q 317.49997 740.8333 343.9583 714.37494 Q 370.41666 661.4583 370.41666 608.5416 L 370.41666 555.625 L 343.9583 555.625 L 343.9583 555.625 L 343.9583 555.625 Q 317.49997 529.1666 317.49997 529.1666 L 317.49997 529.1666 L 317.49997 502.7083 Q 317.49997 502.7083 291.04166 502.7083 Q 291.04166 502.7083 211.66666 502.7083 L 132.29166 529.1666 L 132.29166 502.7083 Q 158.74998 476.24997 132.29166 423.3333 L 105.83333 370.41666 L 105.83333 370.41666 L 105.83333 343.9583 L 105.83333 343.9583 L 105.83333 343.9583 L 79.37499 317.49997 L 52.916664 291.04166 L 52.916664 291.04166 L 52.916664 291.04166 L 26.458332 264.5833 L 0.0 264.5833 L 0.0 238.12498 L 0.0 238.12498 L 264.5833 238.12498 Q 529.1666 264.5833 582.0833 238.12498 Q 634.99994 238.12498 661.4583 211.66666 Q 687.9166 211.66666 740.8333 132.29166 Q 793.74994 52.916664 793.74994 26.458332 Q 793.74994 0.0 820.2083 0.0 z" svg:height="14.552083mm" draw:style-name="style-321" svg:viewBox="0.0 0.0 1322.9166 1455.2083" svg:width="13.229166mm" svg:x="180.97499mm" svg:y="41.53958mm"/>
          <draw:path svg:d="M 740.8333 79.37499 L 767.2916 0.0 L 820.2083 502.7083 Q 899.5833 1005.4166 899.5833 1031.875 L 899.5833 1084.7916 L 899.5833 1084.7916 L 899.5833 1084.7916 L 899.5833 1111.25 L 899.5833 1111.25 L 926.0416 1111.25 Q 926.0416 1084.7916 952.49994 1084.7916 L 978.95825 1084.7916 L 978.95825 1084.7916 Q 952.49994 1111.25 952.49994 1164.1666 L 952.49994 1217.0833 L 952.49994 1217.0833 Q 926.0416 1243.5416 873.12494 1164.1666 Q 820.2083 1111.25 767.2916 1111.25 Q 714.37494 1111.25 714.37494 1137.7083 Q 714.37494 1164.1666 661.4583 1190.6249 Q 608.5416 1190.6249 582.0833 1243.5416 L 582.0833 1296.4583 L 555.625 1296.4583 L 529.1666 1296.4583 L 529.1666 1322.9166 L 529.1666 1322.9166 L 502.7083 1322.9166 Q 476.24997 1296.4583 449.79166 1296.4583 Q 423.3333 1296.4583 423.3333 1190.6249 L 423.3333 1058.3333 L 423.3333 1058.3333 L 423.3333 1058.3333 L 449.79166 952.49994 L 476.24997 846.6666 L 476.24997 846.6666 L 476.24997 820.2083 L 370.41666 820.2083 Q 291.04166 820.2083 185.20833 767.2916 L 79.37499 714.37494 L 79.37499 687.9166 Q 52.916664 687.9166 26.458332 661.4583 L 0.0 661.4583 L 26.458332 634.99994 Q 52.916664 608.5416 105.83333 608.5416 L 132.29166 608.5416 L 132.29166 582.0833 L 158.74998 582.0833 L 158.74998 582.0833 L 158.74998 555.625 L 158.74998 555.625 L 185.20833 555.625 L 264.5833 582.0833 Q 317.49997 608.5416 343.9583 634.99994 L 370.41666 661.4583 L 423.3333 661.4583 L 476.24997 661.4583 L 476.24997 634.99994 L 476.24997 634.99994 L 476.24997 608.5416 Q 476.24997 555.625 449.79166 555.625 L 396.87497 529.1666 L 396.87497 502.7083 L 396.87497 449.79166 L 423.3333 449.79166 L 449.79166 449.79166 L 449.79166 423.3333 L 449.79166 423.3333 L 476.24997 423.3333 Q 502.7083 423.3333 529.1666 291.04166 L 529.1666 158.74998 L 555.625 132.29166 L 555.625 105.83333 L 555.625 105.83333 L 582.0833 105.83333 L 582.0833 132.29166 Q 582.0833 185.20833 608.5416 238.12498 L 634.99994 317.49997 L 634.99994 317.49997 L 634.99994 291.04166 L 687.9166 291.04166 L 714.37494 291.04166 L 714.37494 238.12498 Q 740.8333 185.20833 740.8333 79.37499 z" svg:height="13.229166mm" draw:style-name="style-322" svg:viewBox="0.0 0.0 978.95825 1322.9166" svg:width="9.789583mm" svg:x="103.71666mm" svg:y="51.06458mm"/>
          <draw:path svg:d="M 52.916664 132.29166 L 105.83333 0.0 L 105.83333 79.37499 Q 132.29166 185.20833 132.29166 714.37494 L 132.29166 1269.9999 L 132.29166 1269.9999 Q 105.83333 1243.5416 105.83333 1243.5416 Q 79.37499 1243.5416 52.916664 1084.7916 L 0.0 952.49994 L 0.0 820.2083 Q 26.458332 661.4583 26.458332 502.7083 L 52.916664 317.49997 L 52.916664 291.04166 Q 26.458332 291.04166 26.458332 264.5833 Q 26.458332 238.12498 52.916664 132.29166 z" svg:height="12.699999mm" draw:style-name="style-323" svg:viewBox="0.0 0.0 132.29166 1269.9999" svg:width="1.3229166mm" svg:x="289.71875mm" svg:y="109.27291mm"/>
          <draw:path svg:d="M 449.79166 158.74998 L 449.79166 0.0 L 449.79166 52.916664 Q 476.24997 79.37499 502.7083 79.37499 L 555.625 79.37499 L 555.625 343.9583 Q 555.625 608.5416 582.0833 661.4583 Q 582.0833 714.37494 449.79166 767.2916 Q 343.9583 793.74994 317.49997 820.2083 L 291.04166 820.2083 L 185.20833 820.2083 L 105.83333 793.74994 L 79.37499 793.74994 L 26.458332 793.74994 L 52.916664 767.2916 L 79.37499 740.8333 L 105.83333 740.8333 Q 132.29166 740.8333 158.74998 687.9166 L 185.20833 661.4583 L 185.20833 634.99994 L 185.20833 608.5416 L 211.66666 608.5416 L 211.66666 582.0833 L 105.83333 582.0833 L 0.0 582.0833 L 0.0 529.1666 L 26.458332 502.7083 L 26.458332 502.7083 L 26.458332 476.24997 L 79.37499 476.24997 Q 105.83333 476.24997 185.20833 396.87497 L 238.12498 317.49997 L 291.04166 317.49997 L 317.49997 317.49997 L 317.49997 291.04166 L 343.9583 291.04166 L 343.9583 291.04166 L 343.9583 317.49997 L 396.87497 317.49997 L 423.3333 317.49997 L 423.3333 291.04166 L 449.79166 291.04166 L 449.79166 158.74998 z" svg:height="8.202083mm" draw:style-name="style-324" svg:viewBox="0.0 0.0 582.0833 820.2083" svg:width="5.820833mm" svg:x="94.456245mm" svg:y="123.825mm"/>
          <draw:path svg:d="M 1428.7499 158.74998 L 1428.7499 158.74998 L 1402.2916 158.74998 Q 1375.8333 158.74998 740.8333 158.74998 L 105.83333 158.74998 L 52.916664 158.74998 L 0.0 158.74998 L 0.0 132.29166 L 0.0 105.83333 L 52.916664 105.83333 L 105.83333 105.83333 L 291.04166 79.37499 Q 476.24997 52.916664 476.24997 26.458332 Q 449.79166 0.0 661.4583 0.0 Q 873.12494 0.0 1137.7083 52.916664 Q 1402.2916 105.83333 1428.7499 105.83333 Q 1428.7499 132.29166 1428.7499 132.29166 Q 1428.7499 158.74998 1428.7499 158.74998 z" svg:height="1.5874999mm" draw:style-name="style-325" svg:viewBox="0.0 0.0 1428.7499 158.74998" svg:width="14.287499mm" svg:x="215.37082mm" svg:y="79.37499mm"/>
          <draw:path svg:d="M 52.916664 0.0 L 105.83333 0.0 L 185.20833 26.458332 Q 264.5833 52.916664 238.12498 105.83333 Q 238.12498 185.20833 211.66666 185.20833 L 185.20833 185.20833 L 158.74998 185.20833 Q 132.29166 185.20833 132.29166 211.66666 L 132.29166 238.12498 L 79.37499 238.12498 Q 0.0 238.12498 0.0 132.29166 Q -26.458332 26.458332 52.916664 0.0 z" svg:height="2.38125mm" draw:style-name="style-326" svg:viewBox="0.0 0.0 238.12498 238.12498" svg:width="2.38125mm" svg:x="272.7854mm" svg:y="165.09999mm"/>
          <draw:path svg:d="M 79.37499 52.916664 L 79.37499 0.0 L 132.29166 26.458332 Q 158.74998 79.37499 158.74998 52.916664 Q 185.20833 52.916664 185.20833 52.916664 L 185.20833 52.916664 L 185.20833 396.87497 Q 185.20833 740.8333 185.20833 767.2916 L 185.20833 793.74994 L 211.66666 820.2083 L 238.12498 873.12494 L 238.12498 899.5833 L 238.12498 926.0416 L 264.5833 926.0416 L 264.5833 926.0416 L 343.9583 926.0416 Q 396.87497 926.0416 449.79166 846.6666 Q 502.7083 767.2916 502.7083 767.2916 L 502.7083 767.2916 L 502.7083 767.2916 Q 529.1666 767.2916 555.625 767.2916 L 582.0833 767.2916 L 608.5416 767.2916 L 634.99994 767.2916 L 555.625 899.5833 Q 449.79166 1031.875 370.41666 1084.7916 Q 291.04166 1137.7083 264.5833 1137.7083 L 238.12498 1137.7083 L 211.66666 1111.25 L 185.20833 1084.7916 L 185.20833 1084.7916 L 185.20833 1084.7916 L 158.74998 1084.7916 L 158.74998 1084.7916 L 132.29166 1058.3333 L 79.37499 1058.3333 L 79.37499 1005.4166 L 79.37499 952.49994 L 52.916664 952.49994 L 26.458332 952.49994 L 26.458332 926.0416 L 26.458332 899.5833 L 0.0 899.5833 L 0.0 899.5833 L 0.0 873.12494 Q -26.458332 820.2083 26.458332 449.79166 L 79.37499 105.83333 L 79.37499 52.916664 z" svg:height="11.377083mm" draw:style-name="style-327" svg:viewBox="0.0 0.0 634.99994 1137.7083" svg:width="6.3499994mm" svg:x="143.13957mm" svg:y="193.4104mm"/>
          <draw:path svg:d="M 185.20833 0.0 L 211.66666 0.0 L 238.12498 0.0 Q 264.5833 26.458332 264.5833 52.916664 Q 264.5833 79.37499 343.9583 105.83333 Q 396.87497 158.74998 396.87497 158.74998 L 396.87497 158.74998 L 396.87497 211.66666 Q 370.41666 264.5833 317.49997 264.5833 Q 291.04166 264.5833 238.12498 291.04166 Q 185.20833 317.49997 185.20833 343.9583 Q 185.20833 370.41666 211.66666 370.41666 L 211.66666 396.87497 L 211.66666 396.87497 Q 211.66666 423.3333 185.20833 423.3333 Q 158.74998 423.3333 158.74998 396.87497 Q 132.29166 370.41666 79.37499 343.9583 L 0.0 317.49997 L 0.0 317.49997 L 0.0 317.49997 L 26.458332 291.04166 L 52.916664 264.5833 L 52.916664 264.5833 L 79.37499 264.5833 L 79.37499 211.66666 Q 79.37499 185.20833 105.83333 105.83333 L 132.29166 52.916664 L 132.29166 26.458332 Q 158.74998 0.0 185.20833 0.0 z" svg:height="4.233333mm" draw:style-name="style-328" svg:viewBox="0.0 0.0 396.87497 423.3333" svg:width="3.9687498mm" svg:x="116.681244mm" svg:y="113.24166mm"/>
          <draw:path svg:d="M 0.0 0.0 L 26.458332 0.0 L 79.37499 52.916664 Q 132.29166 105.83333 185.20833 105.83333 Q 264.5833 105.83333 264.5833 132.29166 Q 291.04166 132.29166 291.04166 158.74998 L 291.04166 185.20833 L 291.04166 238.12498 L 291.04166 291.04166 L 291.04166 317.49997 L 291.04166 343.9583 L 264.5833 343.9583 L 264.5833 370.41666 L 264.5833 370.41666 Q 238.12498 370.41666 211.66666 396.87497 L 185.20833 423.3333 L 158.74998 423.3333 L 132.29166 423.3333 L 132.29166 423.3333 Q 105.83333 423.3333 79.37499 396.87497 L 52.916664 370.41666 L 52.916664 370.41666 Q 26.458332 370.41666 26.458332 317.49997 Q 26.458332 291.04166 52.916664 264.5833 Q 105.83333 211.66666 105.83333 158.74998 Q 79.37499 132.29166 26.458332 79.37499 Q -26.458332 26.458332 0.0 0.0 z" svg:height="4.233333mm" draw:style-name="style-329" svg:viewBox="0.0 0.0 291.04166 423.3333" svg:width="2.9104166mm" svg:x="87.04791mm" svg:y="52.916664mm"/>
          <draw:path svg:d="M 529.1666 26.458332 L 529.1666 0.0 L 555.625 0.0 L 608.5416 0.0 L 661.4583 26.458332 L 687.9166 26.458332 L 687.9166 105.83333 L 661.4583 158.74998 L 661.4583 158.74998 L 661.4583 158.74998 L 661.4583 185.20833 L 661.4583 185.20833 L 687.9166 185.20833 L 687.9166 211.66666 L 687.9166 211.66666 L 714.37494 211.66666 L 714.37494 185.20833 L 714.37494 158.74998 L 740.8333 105.83333 L 767.2916 26.458332 L 767.2916 26.458332 L 767.2916 0.0 L 767.2916 0.0 L 767.2916 0.0 L 793.74994 79.37499 Q 820.2083 158.74998 820.2083 185.20833 L 820.2083 211.66666 L 820.2083 211.66666 L 820.2083 211.66666 L 820.2083 185.20833 L 820.2083 185.20833 L 846.6666 132.29166 L 873.12494 79.37499 L 873.12494 105.83333 L 873.12494 132.29166 L 899.5833 132.29166 L 899.5833 158.74998 L 926.0416 158.74998 L 926.0416 158.74998 L 899.5833 423.3333 Q 873.12494 661.4583 873.12494 820.2083 Q 873.12494 978.95825 926.0416 1111.25 Q 926.0416 1269.9999 926.0416 1455.2083 Q 926.0416 1640.4166 926.0416 1799.1666 Q 899.5833 1957.9165 926.0416 1957.9165 Q 952.49994 1957.9165 926.0416 2222.5 Q 926.0416 2460.6248 978.95825 2460.6248 Q 1031.875 2460.6248 1058.3333 3069.1665 Q 1084.7916 3651.2498 1111.25 3889.3748 Q 1137.7083 4127.5 1137.7083 4074.583 Q 1137.7083 4048.1248 1190.6249 4392.083 Q 1243.5416 4762.4995 1243.5416 5371.0415 Q 1243.5416 5979.583 1269.9999 6349.9995 Q 1296.4583 6746.8745 1296.4583 6826.2495 L 1296.4583 6905.6245 L 1296.4583 6932.083 L 1296.4583 6932.083 L 1269.9999 6932.083 L 1269.9999 6932.083 L 1269.9999 6958.5415 L 1243.5416 6958.5415 L 1243.5416 6879.1665 Q 1243.5416 6826.2495 1190.6249 6879.1665 L 1190.6249 6905.6245 L 1164.1666 6905.6245 L 1164.1666 6879.1665 L 1164.1666 6879.1665 L 1137.7083 6879.1665 L 1137.7083 6879.1665 L 1137.7083 6879.1665 L 1137.7083 6905.6245 L 1137.7083 6905.6245 L 1111.25 7276.0415 Q 1084.7916 7646.458 1058.3333 7672.9165 Q 1005.4166 7672.9165 978.95825 7805.208 Q 978.95825 7911.041 952.49994 7937.4995 Q 926.0416 7937.4995 714.37494 7990.416 Q 529.1666 8043.333 529.1666 8016.8745 Q 529.1666 7990.416 449.79166 7963.958 Q 370.41666 7937.4995 291.04166 7937.4995 Q 211.66666 7937.4995 211.66666 7884.583 L 185.20833 7805.208 L 185.20833 7778.7495 L 185.20833 7752.291 L 158.74998 7752.291 L 158.74998 7725.833 L 158.74998 7725.833 L 132.29166 7725.833 L 132.29166 7725.833 L 132.29166 7725.833 L 132.29166 7752.291 L 132.29166 7752.291 L 105.83333 7752.291 L 105.83333 7725.833 L 105.83333 7725.833 L 79.37499 7725.833 L 79.37499 7725.833 L 79.37499 7725.833 L 79.37499 7540.6245 Q 79.37499 7355.4165 52.916664 7249.583 L 52.916664 7170.208 L 52.916664 6799.7915 Q 79.37499 6429.3745 52.916664 6349.9995 L 52.916664 6297.083 L 52.916664 6244.1665 Q 79.37499 6191.2495 79.37499 5503.333 L 79.37499 4788.958 L 79.37499 4709.583 Q 79.37499 4656.6665 79.37499 4656.6665 Q 79.37499 4630.208 52.916664 3598.3333 L 26.458332 2539.9998 L 26.458332 2381.2498 Q 26.458332 2222.5 0.0 2196.0415 Q 0.0 2169.5833 26.458332 2169.5833 Q 52.916664 2169.5833 79.37499 1349.3749 L 105.83333 529.1666 L 105.83333 529.1666 L 132.29166 529.1666 L 132.29166 476.24997 L 132.29166 396.87497 L 158.74998 396.87497 L 158.74998 370.41666 L 158.74998 370.41666 L 185.20833 370.41666 L 185.20833 317.49997 Q 185.20833 264.5833 211.66666 238.12498 Q 238.12498 238.12498 238.12498 211.66666 Q 264.5833 211.66666 317.49997 185.20833 Q 343.9583 185.20833 370.41666 158.74998 Q 396.87497 105.83333 449.79166 52.916664 Q 502.7083 26.458332 529.1666 26.458332 z" svg:height="80.16875mm" draw:style-name="style-330" svg:viewBox="0.0 0.0 1296.4583 8016.8745" svg:width="12.964582mm" svg:x="290.2479mm" svg:y="126.470825mm"/>
          <draw:path svg:d="M 52.916664 105.83333 L 79.37499 0.0 L 105.83333 26.458332 Q 105.83333 52.916664 132.29166 211.66666 Q 132.29166 370.41666 158.74998 423.3333 Q 211.66666 476.24997 238.12498 502.7083 Q 264.5833 529.1666 238.12498 529.1666 Q 211.66666 529.1666 211.66666 555.625 Q 211.66666 582.0833 264.5833 608.5416 Q 317.49997 634.99994 317.49997 634.99994 L 317.49997 634.99994 L 317.49997 661.4583 L 317.49997 687.9166 L 317.49997 740.8333 L 317.49997 767.2916 L 317.49997 767.2916 L 291.04166 740.8333 L 291.04166 740.8333 L 264.5833 740.8333 L 264.5833 714.37494 L 264.5833 687.9166 L 211.66666 687.9166 L 158.74998 687.9166 L 158.74998 661.4583 L 158.74998 661.4583 L 132.29166 634.99994 Q 105.83333 608.5416 105.83333 582.0833 Q 105.83333 529.1666 52.916664 529.1666 Q 26.458332 502.7083 0.0 370.41666 L 0.0 211.66666 L 0.0 211.66666 Q 0.0 211.66666 0.0 185.20833 Q 0.0 185.20833 52.916664 105.83333 z" svg:height="7.6729164mm" draw:style-name="style-331" svg:viewBox="0.0 0.0 317.49997 767.2916" svg:width="3.1749997mm" svg:x="190.49998mm" svg:y="92.604164mm"/>
          <draw:path svg:d="M 1428.7499 0.0 L 1455.2083 0.0 L 1455.2083 0.0 Q 1481.6666 0.0 1428.7499 132.29166 Q 1375.8333 264.5833 1243.5416 343.9583 Q 1111.25 423.3333 793.74994 449.79166 L 449.79166 476.24997 L 449.79166 476.24997 Q 423.3333 502.7083 476.24997 555.625 Q 476.24997 608.5416 476.24997 634.99994 L 476.24997 661.4583 L 449.79166 661.4583 L 449.79166 634.99994 L 423.3333 634.99994 L 396.87497 634.99994 L 370.41666 608.5416 Q 343.9583 582.0833 264.5833 582.0833 Q 185.20833 555.625 185.20833 582.0833 L 211.66666 608.5416 L 211.66666 634.99994 L 211.66666 634.99994 L 185.20833 634.99994 Q 158.74998 634.99994 79.37499 582.0833 Q 0.0 555.625 52.916664 476.24997 L 52.916664 396.87497 L 52.916664 396.87497 L 52.916664 423.3333 L 26.458332 423.3333 L 0.0 423.3333 L 0.0 423.3333 L 0.0 423.3333 L 0.0 396.87497 L 0.0 396.87497 L 26.458332 396.87497 L 26.458332 370.41666 L 26.458332 370.41666 L 52.916664 370.41666 L 52.916664 370.41666 L 52.916664 370.41666 L 52.916664 343.9583 L 52.916664 343.9583 L 79.37499 343.9583 L 79.37499 317.49997 L 79.37499 317.49997 L 105.83333 317.49997 L 105.83333 291.04166 L 105.83333 264.5833 L 105.83333 264.5833 L 105.83333 264.5833 L 132.29166 264.5833 L 132.29166 264.5833 L 132.29166 238.12498 L 158.74998 238.12498 L 158.74998 211.66666 L 158.74998 185.20833 L 185.20833 185.20833 L 185.20833 211.66666 L 185.20833 211.66666 L 211.66666 211.66666 L 211.66666 238.12498 Q 211.66666 264.5833 238.12498 291.04166 L 264.5833 317.49997 L 264.5833 291.04166 L 264.5833 264.5833 L 291.04166 264.5833 L 317.49997 264.5833 L 317.49997 291.04166 L 317.49997 291.04166 L 317.49997 317.49997 L 317.49997 370.41666 L 343.9583 396.87497 L 343.9583 423.3333 L 370.41666 423.3333 L 423.3333 423.3333 L 767.2916 396.87497 Q 1111.25 370.41666 1243.5416 264.5833 Q 1375.8333 158.74998 1402.2916 132.29166 Q 1428.7499 105.83333 1428.7499 52.916664 L 1428.7499 26.458332 L 1428.7499 26.458332 Q 1428.7499 0.0 1428.7499 0.0 z" svg:height="6.614583mm" draw:style-name="style-332" svg:viewBox="0.0 0.0 1455.2083 661.4583" svg:width="14.552083mm" svg:x="70.379166mm" svg:y="30.162498mm"/>
          <draw:path svg:d="M 264.5833 0.0 L 264.5833 0.0 L 291.04166 0.0 L 317.49997 0.0 L 317.49997 0.0 L 343.9583 0.0 L 343.9583 0.0 L 343.9583 26.458332 L 317.49997 26.458332 L 317.49997 52.916664 L 238.12498 105.83333 Q 185.20833 158.74998 238.12498 158.74998 L 291.04166 158.74998 L 343.9583 185.20833 Q 396.87497 211.66666 449.79166 211.66666 L 502.7083 211.66666 L 502.7083 238.12498 L 502.7083 264.5833 L 502.7083 317.49997 L 502.7083 370.41666 L 502.7083 396.87497 L 502.7083 423.3333 L 529.1666 423.3333 L 529.1666 423.3333 L 555.625 449.79166 L 608.5416 476.24997 L 820.2083 476.24997 Q 1005.4166 476.24997 1031.875 449.79166 Q 1084.7916 449.79166 1084.7916 476.24997 Q 1084.7916 502.7083 1111.25 502.7083 Q 1137.7083 476.24997 1296.4583 476.24997 L 1481.6666 476.24997 L 1481.6666 502.7083 L 1481.6666 502.7083 L 1402.2916 529.1666 Q 1349.3749 529.1666 1349.3749 582.0833 Q 1349.3749 608.5416 1296.4583 634.99994 Q 1243.5416 661.4583 1243.5416 767.2916 Q 1243.5416 846.6666 1296.4583 873.12494 L 1322.9166 899.5833 L 1296.4583 899.5833 Q 1269.9999 899.5833 1243.5416 926.0416 Q 1190.6249 952.49994 1190.6249 926.0416 Q 1190.6249 899.5833 1164.1666 899.5833 Q 1137.7083 899.5833 1111.25 952.49994 Q 1084.7916 1005.4166 1058.3333 1005.4166 Q 1031.875 1005.4166 1031.875 1058.3333 Q 1005.4166 1111.25 767.2916 1137.7083 L 555.625 1164.1666 L 555.625 1164.1666 Q 555.625 1137.7083 529.1666 1164.1666 L 529.1666 1164.1666 L 502.7083 1164.1666 Q 449.79166 1164.1666 423.3333 1058.3333 Q 396.87497 978.95825 343.9583 978.95825 Q 317.49997 952.49994 317.49997 899.5833 L 317.49997 846.6666 L 343.9583 846.6666 Q 370.41666 846.6666 370.41666 820.2083 Q 370.41666 793.74994 343.9583 793.74994 Q 317.49997 793.74994 317.49997 767.2916 Q 343.9583 740.8333 291.04166 687.9166 Q 291.04166 608.5416 158.74998 582.0833 L 26.458332 529.1666 L 26.458332 555.625 L 0.0 555.625 L 0.0 529.1666 L 0.0 476.24997 L 26.458332 476.24997 L 52.916664 476.24997 L 52.916664 449.79166 L 26.458332 449.79166 L 26.458332 423.3333 L 26.458332 396.87497 L 0.0 396.87497 L 0.0 370.41666 L 79.37499 343.9583 Q 185.20833 317.49997 238.12498 291.04166 L 264.5833 264.5833 L 264.5833 264.5833 L 238.12498 264.5833 L 238.12498 264.5833 Q 238.12498 264.5833 238.12498 211.66666 Q 211.66666 185.20833 185.20833 158.74998 Q 132.29166 158.74998 185.20833 105.83333 L 238.12498 26.458332 L 238.12498 26.458332 Q 238.12498 26.458332 264.5833 0.0 z" svg:height="11.641666mm" draw:style-name="style-333" svg:viewBox="0.0 0.0 1481.6666 1164.1666" svg:width="14.816666mm" svg:x="191.8229mm" svg:y="189.97083mm"/>
          <draw:path svg:d="M 370.41666 0.0 L 370.41666 0.0 L 370.41666 0.0 Q 370.41666 0.0 370.41666 26.458332 L 396.87497 26.458332 L 423.3333 52.916664 Q 423.3333 79.37499 423.3333 317.49997 Q 423.3333 529.1666 449.79166 582.0833 Q 476.24997 634.99994 529.1666 634.99994 Q 582.0833 634.99994 582.0833 661.4583 L 582.0833 661.4583 L 502.7083 661.4583 Q 423.3333 634.99994 370.41666 634.99994 Q 343.9583 634.99994 343.9583 714.37494 Q 370.41666 767.2916 370.41666 846.6666 L 370.41666 899.5833 L 343.9583 899.5833 L 343.9583 899.5833 L 343.9583 899.5833 Q 317.49997 899.5833 264.5833 793.74994 Q 185.20833 687.9166 211.66666 687.9166 Q 238.12498 687.9166 238.12498 634.99994 Q 238.12498 608.5416 105.83333 582.0833 L 0.0 555.625 L 0.0 529.1666 L 0.0 529.1666 L 52.916664 529.1666 Q 132.29166 529.1666 158.74998 502.7083 Q 158.74998 476.24997 185.20833 264.5833 L 185.20833 52.916664 L 264.5833 26.458332 Q 343.9583 0.0 370.41666 0.0 z" svg:height="8.995832mm" draw:style-name="style-334" svg:viewBox="0.0 0.0 582.0833 899.5833" svg:width="5.820833mm" svg:x="225.42499mm" svg:y="117.47499mm"/>
          <draw:path svg:d="M 370.41666 0.0 L 396.87497 0.0 L 396.87497 26.458332 L 423.3333 52.916664 L 423.3333 105.83333 Q 476.24997 158.74998 476.24997 211.66666 L 476.24997 238.12498 L 476.24997 264.5833 Q 476.24997 291.04166 476.24997 370.41666 L 476.24997 423.3333 L 476.24997 423.3333 L 476.24997 423.3333 L 555.625 449.79166 L 634.99994 449.79166 L 661.4583 476.24997 Q 687.9166 476.24997 687.9166 529.1666 L 687.9166 555.625 L 714.37494 555.625 L 714.37494 529.1666 L 714.37494 529.1666 L 740.8333 529.1666 L 740.8333 582.0833 Q 740.8333 661.4583 767.2916 661.4583 L 767.2916 661.4583 L 767.2916 661.4583 Q 767.2916 687.9166 793.74994 687.9166 L 793.74994 687.9166 L 793.74994 740.8333 Q 793.74994 820.2083 846.6666 820.2083 Q 873.12494 820.2083 873.12494 846.6666 Q 873.12494 873.12494 952.49994 873.12494 L 1031.875 873.12494 L 1031.875 846.6666 L 1031.875 820.2083 L 1031.875 820.2083 L 1058.3333 820.2083 L 1058.3333 820.2083 L 1058.3333 793.74994 L 1058.3333 793.74994 L 1058.3333 793.74994 L 1111.25 793.74994 Q 1164.1666 793.74994 1164.1666 793.74994 L 1190.6249 793.74994 L 1269.9999 873.12494 Q 1322.9166 952.49994 1322.9166 978.95825 L 1349.3749 978.95825 L 1375.8333 1005.4166 Q 1375.8333 1005.4166 1428.7499 1005.4166 Q 1455.2083 1005.4166 1481.6666 1005.4166 L 1508.1249 1005.4166 L 1508.1249 1005.4166 Q 1508.1249 1005.4166 1534.5833 1031.875 L 1534.5833 1031.875 L 1561.0416 1058.3333 Q 1587.4999 1058.3333 1587.4999 1084.7916 L 1587.4999 1111.25 L 1561.0416 1111.25 L 1561.0416 1111.25 L 1561.0416 1137.7083 L 1587.4999 1137.7083 L 1587.4999 1137.7083 L 1587.4999 1164.1666 L 1587.4999 1164.1666 L 1587.4999 1164.1666 L 1613.9583 1217.0833 L 1640.4166 1296.4583 L 1640.4166 1296.4583 L 1640.4166 1296.4583 L 1640.4166 1534.5833 Q 1640.4166 1772.7083 1666.8749 1852.0833 Q 1693.3333 1931.4583 1666.8749 1984.3749 L 1666.8749 2037.2915 L 1640.4166 2037.2915 Q 1640.4166 2063.75 1640.4166 2063.75 L 1640.4166 2063.75 L 1640.4166 2169.5833 L 1640.4166 2275.4165 L 1640.4166 2328.3333 Q 1613.9583 2354.7915 1587.4999 2354.7915 Q 1561.0416 2354.7915 1534.5833 2434.1665 Q 1508.1249 2539.9998 1481.6666 2539.9998 Q 1455.2083 2539.9998 1428.7499 2619.3748 Q 1375.8333 2698.7498 1349.3749 2698.7498 Q 1322.9166 2698.7498 1296.4583 2725.2083 Q 1269.9999 2751.6665 1243.5416 2831.0415 Q 1243.5416 2910.4165 1296.4583 2910.4165 Q 1322.9166 2936.8748 1322.9166 2963.3333 L 1322.9166 3016.2498 L 1322.9166 3069.1665 L 1322.9166 3095.6248 L 1296.4583 3095.6248 L 1296.4583 3069.1665 L 1296.4583 3069.1665 L 1269.9999 3069.1665 L 1269.9999 3069.1665 L 1269.9999 3069.1665 L 1269.9999 3042.7083 L 1269.9999 3042.7083 L 1243.5416 3016.2498 Q 1243.5416 2963.3333 1164.1666 2963.3333 L 1084.7916 2963.3333 L 1084.7916 2936.8748 L 1084.7916 2910.4165 L 1058.3333 2910.4165 L 1031.875 2910.4165 L 1005.4166 3016.2498 Q 1005.4166 3148.5415 978.95825 3174.9998 Q 952.49994 3174.9998 952.49994 3227.9165 L 952.49994 3307.2915 L 926.0416 3307.2915 L 899.5833 3280.8333 L 899.5833 3280.8333 L 899.5833 3280.8333 L 873.12494 3280.8333 L 873.12494 3280.8333 L 873.12494 3254.3748 L 846.6666 3254.3748 L 846.6666 3254.3748 L 846.6666 3227.9165 L 846.6666 3227.9165 Q 846.6666 3227.9165 820.2083 3201.4583 L 793.74994 3174.9998 L 793.74994 3174.9998 L 793.74994 3174.9998 L 767.2916 3174.9998 L 767.2916 3174.9998 L 767.2916 3148.5415 L 740.8333 3148.5415 L 740.8333 3148.5415 L 740.8333 3148.5415 L 740.8333 3122.0833 Q 740.8333 3122.0833 714.37494 3122.0833 L 714.37494 3148.5415 L 687.9166 3148.5415 Q 687.9166 3174.9998 687.9166 3148.5415 Q 661.4583 3122.0833 582.0833 3069.1665 L 529.1666 3042.7083 L 529.1666 3042.7083 Q 529.1666 3016.2498 476.24997 3016.2498 L 423.3333 2989.7915 L 423.3333 2963.3333 Q 423.3333 2963.3333 370.41666 2963.3333 Q 343.9583 2936.8748 343.9583 2910.4165 Q 317.49997 2857.4998 291.04166 2857.4998 Q 264.5833 2857.4998 238.12498 2831.0415 L 211.66666 2804.5833 L 211.66666 2804.5833 Q 211.66666 2804.5833 238.12498 2804.5833 L 238.12498 2778.1248 L 264.5833 2751.6665 Q 264.5833 2725.2083 291.04166 2698.7498 L 317.49997 2672.2915 L 317.49997 2539.9998 Q 317.49997 2407.7083 291.04166 2381.2498 Q 291.04166 2354.7915 264.5833 2354.7915 Q 238.12498 2354.7915 211.66666 2275.4165 Q 211.66666 2196.0415 238.12498 2196.0415 Q 264.5833 2169.5833 291.04166 2116.6665 Q 317.49997 2063.75 291.04166 2010.8333 L 264.5833 1984.3749 L 264.5833 1957.9165 L 264.5833 1931.4583 L 264.5833 1904.9999 Q 264.5833 1878.5416 238.12498 1878.5416 L 238.12498 1878.5416 L 238.12498 1878.5416 Q 238.12498 1852.0833 264.5833 1852.0833 Q 291.04166 1852.0833 291.04166 1825.6249 L 264.5833 1799.1666 L 264.5833 1799.1666 Q 264.5833 1799.1666 211.66666 1772.7083 Q 158.74998 1746.2499 158.74998 1719.7916 Q 158.74998 1693.3333 185.20833 1693.3333 Q 211.66666 1693.3333 185.20833 1666.8749 Q 158.74998 1640.4166 105.83333 1587.4999 Q 79.37499 1534.5833 79.37499 1375.8333 Q 52.916664 1217.0833 52.916664 1190.6249 L 26.458332 1164.1666 L 26.458332 1137.7083 Q 0.0 1111.25 0.0 1031.875 Q -26.458332 952.49994 26.458332 926.0416 Q 79.37499 873.12494 79.37499 846.6666 Q 105.83333 820.2083 132.29166 793.74994 L 158.74998 793.74994 L 158.74998 793.74994 Q 158.74998 793.74994 185.20833 793.74994 L 185.20833 767.2916 L 211.66666 767.2916 L 238.12498 793.74994 L 264.5833 793.74994 L 291.04166 793.74994 L 291.04166 767.2916 L 317.49997 740.8333 L 317.49997 740.8333 L 317.49997 740.8333 L 343.9583 767.2916 L 370.41666 767.2916 L 370.41666 714.37494 Q 370.41666 661.4583 343.9583 476.24997 Q 317.49997 317.49997 343.9583 317.49997 Q 370.41666 317.49997 370.41666 264.5833 L 370.41666 185.20833 L 370.41666 185.20833 Q 370.41666 158.74998 343.9583 132.29166 L 317.49997 105.83333 L 317.49997 105.83333 Q 317.49997 105.83333 317.49997 105.83333 L 317.49997 79.37499 L 343.9583 52.916664 Q 370.41666 0.0 370.41666 0.0 z M 264.5833 2831.0415 Q 264.5833 2804.5833 264.5833 2804.5833 Q 264.5833 2804.5833 264.5833 2804.5833 Q 264.5833 2831.0415 264.5833 2831.0415 z" svg:height="33.072914mm" draw:style-name="style-335" svg:viewBox="0.0 0.0 1666.8749 3307.2915" svg:width="16.668749mm" svg:x="191.02916mm" svg:y="80.962494mm"/>
          <draw:path svg:d="M 740.8333 317.49997 L 740.8333 317.49997 L 714.37494 317.49997 Q 687.9166 343.9583 687.9166 370.41666 L 687.9166 423.3333 L 661.4583 476.24997 L 661.4583 555.625 L 634.99994 555.625 L 608.5416 582.0833 L 608.5416 582.0833 L 634.99994 582.0833 L 634.99994 582.0833 L 634.99994 582.0833 L 634.99994 608.5416 L 661.4583 608.5416 L 661.4583 634.99994 L 661.4583 661.4583 L 634.99994 661.4583 L 608.5416 634.99994 L 608.5416 634.99994 L 582.0833 634.99994 L 582.0833 634.99994 L 582.0833 634.99994 L 582.0833 608.5416 L 582.0833 608.5416 L 555.625 608.5416 L 555.625 582.0833 L 555.625 582.0833 L 529.1666 582.0833 L 529.1666 582.0833 L 529.1666 582.0833 L 502.7083 555.625 Q 476.24997 529.1666 423.3333 529.1666 L 370.41666 529.1666 L 343.9583 529.1666 Q 317.49997 529.1666 264.5833 476.24997 Q 211.66666 449.79166 211.66666 423.3333 Q 211.66666 370.41666 211.66666 317.49997 Q 211.66666 238.12498 158.74998 211.66666 Q 79.37499 211.66666 52.916664 158.74998 L 52.916664 105.83333 L 52.916664 79.37499 Q 52.916664 52.916664 26.458332 26.458332 L 0.0 0.0 L 52.916664 0.0 Q 105.83333 -26.458332 132.29166 0.0 Q 158.74998 52.916664 158.74998 52.916664 Q 185.20833 79.37499 317.49997 52.916664 Q 476.24997 52.916664 582.0833 132.29166 Q 687.9166 211.66666 714.37494 264.5833 Q 740.8333 291.04166 740.8333 317.49997 z" svg:height="6.614583mm" draw:style-name="style-336" svg:viewBox="0.0 0.0 740.8333 661.4583" svg:width="7.408333mm" svg:x="182.03333mm" svg:y="143.40416mm"/>
          <draw:path svg:d="M 555.625 0.0 L 608.5416 0.0 L 608.5416 0.0 L 608.5416 0.0 L 608.5416 26.458332 L 634.99994 26.458332 L 634.99994 52.916664 L 634.99994 105.83333 L 608.5416 105.83333 L 608.5416 105.83333 L 608.5416 132.29166 L 634.99994 132.29166 L 634.99994 132.29166 L 634.99994 158.74998 L 634.99994 158.74998 L 634.99994 158.74998 L 661.4583 211.66666 Q 687.9166 264.5833 687.9166 264.5833 L 687.9166 291.04166 L 661.4583 291.04166 Q 634.99994 317.49997 582.0833 343.9583 Q 529.1666 396.87497 529.1666 423.3333 Q 529.1666 449.79166 423.3333 449.79166 Q 291.04166 423.3333 211.66666 423.3333 L 105.83333 423.3333 L 105.83333 423.3333 L 105.83333 396.87497 L 132.29166 396.87497 L 132.29166 370.41666 L 132.29166 370.41666 L 105.83333 370.41666 L 105.83333 370.41666 L 105.83333 370.41666 L 105.83333 343.9583 L 105.83333 343.9583 L 79.37499 343.9583 L 79.37499 317.49997 L 79.37499 317.49997 L 52.916664 317.49997 L 52.916664 317.49997 L 52.916664 317.49997 L 52.916664 291.04166 L 52.916664 291.04166 L 26.458332 291.04166 L 26.458332 264.5833 L 26.458332 264.5833 L 0.0 264.5833 L 0.0 264.5833 L 0.0 264.5833 L 52.916664 238.12498 Q 79.37499 238.12498 79.37499 211.66666 Q 79.37499 185.20833 52.916664 185.20833 L 26.458332 211.66666 L 26.458332 211.66666 L 0.0 211.66666 L 0.0 185.20833 L 0.0 158.74998 L 52.916664 158.74998 L 105.83333 158.74998 L 158.74998 158.74998 Q 185.20833 158.74998 211.66666 79.37499 Q 264.5833 0.0 317.49997 26.458332 Q 343.9583 52.916664 317.49997 26.458332 Q 317.49997 0.0 423.3333 0.0 Q 502.7083 0.0 555.625 0.0 z" svg:height="4.497916mm" draw:style-name="style-337" svg:viewBox="0.0 0.0 687.9166 449.79166" svg:width="6.879166mm" svg:x="50.270832mm" svg:y="134.9375mm"/>
          <draw:path svg:d="M 793.74994 132.29166 L 899.5833 132.29166 L 952.49994 158.74998 L 978.95825 158.74998 L 978.95825 185.20833 Q 952.49994 185.20833 899.5833 238.12498 L 846.6666 317.49997 L 846.6666 317.49997 Q 846.6666 317.49997 767.2916 264.5833 Q 714.37494 185.20833 608.5416 185.20833 Q 502.7083 185.20833 502.7083 211.66666 Q 502.7083 238.12498 370.41666 264.5833 L 211.66666 291.04166 L 158.74998 291.04166 L 105.83333 291.04166 L 105.83333 291.04166 L 105.83333 264.5833 L 79.37499 264.5833 L 79.37499 238.12498 L 52.916664 238.12498 L 26.458332 238.12498 L 26.458332 211.66666 L 0.0 211.66666 L 0.0 211.66666 L 0.0 185.20833 L 0.0 185.20833 L 0.0 185.20833 L 26.458332 185.20833 L 26.458332 185.20833 L 52.916664 158.74998 L 79.37499 158.74998 L 79.37499 105.83333 L 105.83333 52.916664 L 105.83333 52.916664 L 105.83333 79.37499 L 132.29166 79.37499 L 158.74998 79.37499 L 158.74998 52.916664 Q 185.20833 26.458332 158.74998 26.458332 Q 132.29166 26.458332 370.41666 0.0 Q 608.5416 -26.458332 661.4583 0.0 Q 687.9166 26.458332 714.37494 79.37499 Q 714.37494 132.29166 793.74994 132.29166 z" svg:height="3.1749997mm" draw:style-name="style-338" svg:viewBox="0.0 0.0 978.95825 317.49997" svg:width="9.789583mm" svg:x="160.86665mm" svg:y="127.26458mm"/>
          <draw:path svg:d="M 370.41666 105.83333 L 396.87497 0.0 L 1005.4166 264.5833 Q 1613.9583 529.1666 2116.6665 767.2916 Q 2592.9165 1005.4166 2645.8333 952.49994 Q 2672.2915 899.5833 2698.7498 926.0416 Q 2698.7498 926.0416 2725.2083 952.49994 Q 2725.2083 952.49994 2751.6665 978.95825 L 2804.5833 978.95825 L 2857.4998 978.95825 L 2910.4165 1005.4166 L 2910.4165 1005.4166 L 2910.4165 1005.4166 L 2936.8748 1005.4166 L 2936.8748 1005.4166 L 2936.8748 978.95825 L 2963.3333 978.95825 L 2963.3333 1005.4166 L 2963.3333 1031.875 L 2989.7915 1031.875 L 2989.7915 1031.875 L 2963.3333 1111.25 Q 2936.8748 1217.0833 2910.4165 1243.5416 Q 2910.4165 1269.9999 2857.4998 1322.9166 Q 2804.5833 1375.8333 2778.1248 1428.7499 L 2778.1248 1481.6666 L 2778.1248 1481.6666 Q 2751.6665 1508.1249 2778.1248 1534.5833 L 2778.1248 1534.5833 L 2698.7498 1587.4999 Q 2592.9165 1666.8749 2592.9165 1799.1666 Q 2592.9165 1931.4583 2566.4583 2063.75 Q 2566.4583 2169.5833 2539.9998 2169.5833 Q 2487.0833 2169.5833 2487.0833 2222.5 Q 2513.5415 2275.4165 2513.5415 2275.4165 L 2539.9998 2275.4165 L 2539.9998 2275.4165 L 2539.9998 2301.875 L 2513.5415 2354.7915 L 2513.5415 2407.7083 L 2487.0833 2407.7083 L 2487.0833 2381.2498 L 2487.0833 2381.2498 L 2487.0833 2381.2498 L 2460.6248 2381.2498 L 2460.6248 2381.2498 L 2434.1665 2354.7915 Q 2381.2498 2328.3333 2354.7915 2328.3333 Q 2328.3333 2301.875 2010.8333 2116.6665 Q 1746.2499 1931.4583 926.0416 1481.6666 L 105.83333 1031.875 L 105.83333 1005.4166 Q 105.83333 1005.4166 79.37499 1005.4166 L 79.37499 1005.4166 L 79.37499 1005.4166 Q 52.916664 978.95825 52.916664 978.95825 L 52.916664 978.95825 L 52.916664 952.49994 Q 52.916664 952.49994 26.458332 952.49994 L 26.458332 952.49994 L 26.458332 926.0416 L 0.0 926.0416 L 0.0 926.0416 L 0.0 899.5833 L 52.916664 899.5833 L 79.37499 899.5833 L 79.37499 846.6666 Q 52.916664 820.2083 52.916664 793.74994 Q 52.916664 767.2916 79.37499 767.2916 Q 105.83333 740.8333 79.37499 740.8333 Q 52.916664 714.37494 52.916664 687.9166 Q 26.458332 687.9166 26.458332 661.4583 Q 26.458332 634.99994 52.916664 634.99994 Q 79.37499 634.99994 79.37499 582.0833 Q 52.916664 529.1666 79.37499 529.1666 Q 105.83333 502.7083 79.37499 423.3333 Q 52.916664 370.41666 105.83333 343.9583 Q 185.20833 317.49997 185.20833 264.5833 Q 211.66666 185.20833 238.12498 158.74998 Q 264.5833 158.74998 291.04166 185.20833 Q 317.49997 211.66666 343.9583 211.66666 Q 370.41666 211.66666 370.41666 105.83333 z" svg:height="24.077082mm" draw:style-name="style-339" svg:viewBox="0.0 0.0 2989.7915 2407.7083" svg:width="29.897915mm" svg:x="242.35832mm" svg:y="146.04999mm"/>
          <draw:path svg:d="M 1164.1666 0.0 L 1190.6249 0.0 L 1190.6249 0.0 L 1164.1666 26.458332 L 1164.1666 26.458332 L 1164.1666 52.916664 L 1217.0833 52.916664 L 1296.4583 52.916664 L 1296.4583 79.37499 L 1322.9166 79.37499 L 1322.9166 105.83333 L 1322.9166 105.83333 L 1269.9999 105.83333 L 1217.0833 105.83333 L 1217.0833 132.29166 L 1217.0833 158.74998 L 1190.6249 158.74998 Q 1164.1666 158.74998 926.0416 158.74998 L 687.9166 158.74998 L 634.99994 158.74998 L 582.0833 158.74998 L 582.0833 158.74998 L 582.0833 158.74998 L 582.0833 185.20833 L 582.0833 211.66666 L 582.0833 211.66666 L 582.0833 211.66666 L 582.0833 238.12498 L 582.0833 238.12498 L 608.5416 238.12498 L 608.5416 264.5833 L 608.5416 264.5833 L 634.99994 264.5833 L 634.99994 264.5833 L 634.99994 264.5833 L 634.99994 291.04166 L 634.99994 291.04166 L 661.4583 317.49997 L 661.4583 317.49997 L 634.99994 317.49997 L 608.5416 317.49997 L 608.5416 291.04166 Q 582.0833 291.04166 529.1666 264.5833 Q 449.79166 264.5833 423.3333 343.9583 L 423.3333 449.79166 L 423.3333 449.79166 L 423.3333 449.79166 L 396.87497 317.49997 Q 370.41666 185.20833 211.66666 158.74998 L 26.458332 158.74998 L 26.458332 105.83333 L 0.0 79.37499 L 0.0 79.37499 L 0.0 52.916664 L 105.83333 79.37499 Q 185.20833 105.83333 211.66666 52.916664 Q 238.12498 0.0 370.41666 26.458332 Q 529.1666 52.916664 740.8333 52.916664 Q 978.95825 52.916664 1058.3333 52.916664 Q 1111.25 52.916664 1111.25 26.458332 Q 1137.7083 0.0 1164.1666 0.0 z" svg:height="4.497916mm" draw:style-name="style-340" svg:viewBox="0.0 0.0 1322.9166 449.79166" svg:width="13.229166mm" svg:x="203.19998mm" svg:y="79.37499mm"/>
          <draw:path svg:d="M 396.87497 0.0 L 502.7083 0.0 L 529.1666 0.0 Q 582.0833 0.0 582.0833 26.458332 L 582.0833 52.916664 L 582.0833 52.916664 L 582.0833 79.37499 L 582.0833 105.83333 L 582.0833 132.29166 L 555.625 132.29166 Q 529.1666 132.29166 529.1666 158.74998 Q 529.1666 185.20833 476.24997 211.66666 Q 449.79166 211.66666 449.79166 238.12498 Q 449.79166 264.5833 423.3333 264.5833 Q 370.41666 264.5833 317.49997 317.49997 L 291.04166 317.49997 L 264.5833 343.9583 L 211.66666 343.9583 L 211.66666 343.9583 Q 185.20833 317.49997 105.83333 317.49997 L 52.916664 317.49997 L 26.458332 317.49997 L 0.0 317.49997 L 0.0 291.04166 L 0.0 264.5833 L 0.0 264.5833 L 0.0 264.5833 L 0.0 238.12498 L 0.0 238.12498 L 26.458332 211.66666 L 52.916664 185.20833 L 52.916664 158.74998 L 52.916664 132.29166 L 79.37499 105.83333 L 79.37499 105.83333 L 105.83333 105.83333 L 105.83333 105.83333 L 158.74998 105.83333 Q 185.20833 79.37499 211.66666 26.458332 Q 238.12498 0.0 264.5833 0.0 Q 291.04166 0.0 396.87497 0.0 z" svg:height="3.439583mm" draw:style-name="style-341" svg:viewBox="0.0 0.0 582.0833 343.9583" svg:width="5.820833mm" svg:x="60.854164mm" svg:y="53.975mm"/>
          <draw:path svg:d="M 899.5833 26.458332 L 899.5833 0.0 L 1031.875 105.83333 Q 1164.1666 211.66666 1164.1666 238.12498 Q 1164.1666 264.5833 1190.6249 317.49997 Q 1217.0833 370.41666 1349.3749 370.41666 Q 1481.6666 370.41666 1481.6666 343.9583 Q 1481.6666 291.04166 1508.1249 291.04166 Q 1534.5833 291.04166 1534.5833 264.5833 L 1534.5833 238.12498 L 1587.4999 238.12498 L 1613.9583 238.12498 L 1640.4166 264.5833 L 1666.8749 291.04166 L 1613.9583 291.04166 Q 1561.0416 291.04166 1587.4999 317.49997 Q 1640.4166 317.49997 1640.4166 343.9583 Q 1640.4166 370.41666 1613.9583 396.87497 L 1587.4999 396.87497 L 1587.4999 396.87497 L 1561.0416 396.87497 L 1561.0416 423.3333 L 1561.0416 423.3333 L 1534.5833 449.79166 Q 1481.6666 449.79166 1534.5833 502.7083 Q 1534.5833 582.0833 1508.1249 634.99994 Q 1481.6666 687.9166 1481.6666 714.37494 Q 1481.6666 714.37494 1508.1249 714.37494 L 1508.1249 740.8333 L 1455.2083 767.2916 Q 1428.7499 767.2916 1402.2916 820.2083 Q 1402.2916 873.12494 1428.7499 873.12494 Q 1455.2083 873.12494 1534.5833 899.5833 L 1587.4999 899.5833 L 1587.4999 899.5833 Q 1587.4999 926.0416 1587.4999 926.0416 L 1587.4999 926.0416 L 1613.9583 926.0416 L 1613.9583 926.0416 L 1613.9583 952.49994 L 1640.4166 952.49994 L 1561.0416 978.95825 Q 1508.1249 1031.875 1508.1249 1084.7916 L 1534.5833 1111.25 L 1534.5833 1111.25 L 1534.5833 1137.7083 L 1534.5833 1137.7083 L 1534.5833 1137.7083 L 1561.0416 1137.7083 L 1561.0416 1137.7083 L 1587.4999 1164.1666 L 1640.4166 1190.6249 L 1693.3333 1190.6249 L 1719.7916 1190.6249 L 1719.7916 1190.6249 L 1719.7916 1190.6249 L 1693.3333 1217.0833 L 1640.4166 1243.5416 L 1640.4166 1243.5416 L 1640.4166 1243.5416 L 1613.9583 1269.9999 L 1587.4999 1296.4583 L 1587.4999 1322.9166 L 1587.4999 1349.3749 L 1561.0416 1349.3749 L 1561.0416 1349.3749 L 1534.5833 1349.3749 L 1481.6666 1349.3749 L 1455.2083 1349.3749 Q 1428.7499 1349.3749 1402.2916 1322.9166 Q 1375.8333 1322.9166 1375.8333 1296.4583 Q 1375.8333 1269.9999 1296.4583 1217.0833 Q 1217.0833 1190.6249 1190.6249 1217.0833 Q 1164.1666 1243.5416 952.49994 1269.9999 Q 767.2916 1296.4583 740.8333 1322.9166 Q 740.8333 1349.3749 714.37494 1349.3749 Q 687.9166 1375.8333 687.9166 1428.7499 Q 687.9166 1481.6666 582.0833 1534.5833 L 476.24997 1587.4999 L 476.24997 1613.9583 L 476.24997 1666.8749 L 449.79166 1693.3333 L 449.79166 1719.7916 L 423.3333 1719.7916 L 396.87497 1719.7916 L 396.87497 1613.9583 Q 396.87497 1534.5833 370.41666 1534.5833 Q 343.9583 1534.5833 343.9583 1508.1249 Q 317.49997 1455.2083 264.5833 1428.7499 L 211.66666 1402.2916 L 211.66666 1402.2916 Q 211.66666 1402.2916 264.5833 1349.3749 Q 291.04166 1296.4583 291.04166 1296.4583 L 291.04166 1243.5416 L 264.5833 1243.5416 Q 238.12498 1243.5416 185.20833 1190.6249 Q 158.74998 1137.7083 105.83333 1164.1666 L 52.916664 1190.6249 L 52.916664 1164.1666 L 52.916664 1137.7083 L 26.458332 1111.25 L 0.0 1084.7916 L 0.0 1084.7916 L 0.0 1084.7916 L 0.0 1058.3333 L 0.0 1058.3333 L 52.916664 1058.3333 L 79.37499 1031.875 L 105.83333 1031.875 Q 158.74998 978.95825 158.74998 952.49994 Q 185.20833 926.0416 238.12498 926.0416 Q 317.49997 899.5833 317.49997 873.12494 Q 317.49997 846.6666 343.9583 846.6666 L 370.41666 846.6666 L 370.41666 820.2083 L 370.41666 793.74994 L 370.41666 767.2916 L 370.41666 767.2916 L 370.41666 740.8333 Q 370.41666 714.37494 317.49997 714.37494 L 291.04166 714.37494 L 291.04166 687.9166 L 317.49997 661.4583 L 317.49997 661.4583 L 317.49997 661.4583 L 264.5833 634.99994 L 238.12498 634.99994 L 238.12498 608.5416 L 264.5833 582.0833 L 264.5833 555.625 L 264.5833 529.1666 L 238.12498 529.1666 L 238.12498 502.7083 L 238.12498 502.7083 Q 211.66666 502.7083 211.66666 502.7083 L 211.66666 476.24997 L 185.20833 449.79166 L 185.20833 423.3333 L 132.29166 423.3333 L 79.37499 396.87497 L 79.37499 396.87497 L 79.37499 396.87497 L 79.37499 396.87497 L 79.37499 396.87497 L 105.83333 396.87497 L 158.74998 396.87497 L 211.66666 396.87497 L 238.12498 396.87497 L 317.49997 396.87497 Q 370.41666 396.87497 423.3333 423.3333 Q 423.3333 449.79166 449.79166 396.87497 Q 476.24997 343.9583 582.0833 370.41666 Q 687.9166 396.87497 740.8333 396.87497 L 820.2083 396.87497 L 846.6666 370.41666 L 873.12494 343.9583 L 899.5833 343.9583 L 926.0416 343.9583 L 926.0416 317.49997 L 899.5833 291.04166 L 899.5833 264.5833 Q 899.5833 238.12498 846.6666 211.66666 L 793.74994 185.20833 L 767.2916 185.20833 L 767.2916 185.20833 L 767.2916 158.74998 L 793.74994 158.74998 L 820.2083 158.74998 Q 873.12494 158.74998 873.12494 105.83333 Q 873.12494 26.458332 873.12494 26.458332 Q 899.5833 26.458332 899.5833 26.458332 z" svg:height="17.197916mm" draw:style-name="style-342" svg:viewBox="0.0 0.0 1719.7916 1719.7916" svg:width="17.197916mm" svg:x="62.97083mm" svg:y="46.83125mm"/>
          <draw:path svg:d="M 899.5833 0.0 L 1058.3333 0.0 L 1269.9999 26.458332 Q 1481.6666 52.916664 1666.8749 158.74998 Q 1825.6249 264.5833 1878.5416 264.5833 L 1904.9999 264.5833 L 1904.9999 291.04166 L 1931.4583 291.04166 L 1931.4583 291.04166 L 1931.4583 317.49997 L 1931.4583 317.49997 L 1931.4583 317.49997 L 1931.4583 317.49997 L 1931.4583 343.9583 L 1931.4583 343.9583 Q 1931.4583 370.41666 1878.5416 423.3333 L 1825.6249 476.24997 L 1825.6249 476.24997 Q 1799.1666 476.24997 1799.1666 502.7083 L 1799.1666 502.7083 L 1799.1666 529.1666 L 1825.6249 582.0833 L 1825.6249 608.5416 L 1825.6249 634.99994 L 1852.0833 661.4583 Q 1852.0833 687.9166 1931.4583 714.37494 Q 2037.2915 740.8333 2037.2915 740.8333 L 2037.2915 740.8333 L 2037.2915 767.2916 L 2037.2915 767.2916 L 2063.75 767.2916 L 2063.75 793.74994 L 2063.75 793.74994 L 2090.2083 793.74994 L 2090.2083 846.6666 L 2090.2083 873.12494 L 2037.2915 873.12494 Q 1984.3749 846.6666 1957.9165 873.12494 L 1931.4583 899.5833 L 1931.4583 899.5833 L 1931.4583 899.5833 L 1931.4583 926.0416 L 1931.4583 926.0416 L 1957.9165 926.0416 L 1957.9165 952.49994 L 1984.3749 952.49994 L 2037.2915 952.49994 L 2063.75 978.95825 Q 2090.2083 1005.4166 2116.6665 1005.4166 L 2143.125 1005.4166 L 2143.125 1005.4166 L 2143.125 1005.4166 L 2196.0415 1031.875 L 2222.5 1031.875 L 2222.5 1058.3333 L 2196.0415 1084.7916 L 2196.0415 1084.7916 L 2196.0415 1111.25 L 2196.0415 1111.25 L 2196.0415 1111.25 L 2090.2083 1111.25 L 1957.9165 1111.25 L 1957.9165 1137.7083 L 1957.9165 1164.1666 L 1931.4583 1164.1666 L 1878.5416 1164.1666 L 1878.5416 1190.6249 L 1878.5416 1217.0833 L 1904.9999 1217.0833 L 1904.9999 1217.0833 L 1984.3749 1243.5416 Q 2090.2083 1243.5416 2090.2083 1269.9999 Q 2090.2083 1296.4583 2116.6665 1296.4583 L 2143.125 1322.9166 L 2169.5833 1322.9166 L 2196.0415 1322.9166 L 2196.0415 1349.3749 L 2196.0415 1349.3749 L 2222.5 1375.8333 L 2222.5 1375.8333 L 2143.125 1375.8333 L 2037.2915 1375.8333 L 2037.2915 1402.2916 L 2037.2915 1402.2916 L 2010.8333 1402.2916 L 2010.8333 1428.7499 L 1984.3749 1428.7499 Q 1931.4583 1428.7499 1640.4166 1243.5416 Q 1349.3749 1058.3333 1243.5416 1005.4166 L 1137.7083 926.0416 L 1137.7083 926.0416 L 1111.25 899.5833 L 1111.25 899.5833 L 1084.7916 899.5833 L 1084.7916 873.12494 Q 1084.7916 846.6666 978.95825 820.2083 Q 899.5833 793.74994 899.5833 767.2916 Q 873.12494 740.8333 793.74994 687.9166 Q 714.37494 634.99994 423.3333 423.3333 L 132.29166 238.12498 L 132.29166 238.12498 L 132.29166 211.66666 L 132.29166 211.66666 L 132.29166 211.66666 L 105.83333 211.66666 L 105.83333 211.66666 L 105.83333 185.20833 L 79.37499 185.20833 L 79.37499 185.20833 L 79.37499 158.74998 L 79.37499 158.74998 L 79.37499 158.74998 L 52.916664 158.74998 L 52.916664 158.74998 L 52.916664 132.29166 L 26.458332 132.29166 L 26.458332 132.29166 L 26.458332 105.83333 L 26.458332 105.83333 L 26.458332 105.83333 L 0.0 105.83333 L 0.0 105.83333 L 26.458332 79.37499 L 52.916664 52.916664 L 52.916664 52.916664 L 52.916664 52.916664 L 396.87497 26.458332 Q 740.8333 0.0 899.5833 0.0 z" svg:height="14.287499mm" draw:style-name="style-343" svg:viewBox="0.0 0.0 2222.5 1428.7499" svg:width="22.224998mm" svg:x="209.81458mm" svg:y="144.99165mm"/>
          <draw:path svg:d="M 2169.5833 0.0 L 2196.0415 0.0 L 2222.5 0.0 L 2222.5 0.0 L 2143.125 291.04166 Q 2063.75 582.0833 2063.75 873.12494 Q 2063.75 1137.7083 2037.2915 1190.6249 L 2037.2915 1269.9999 L 2010.8333 1269.9999 L 2010.8333 1269.9999 L 2010.8333 1243.5416 Q 2010.8333 1243.5416 1984.3749 1243.5416 L 1984.3749 1243.5416 L 1878.5416 1243.5416 Q 1772.7083 1243.5416 1190.6249 1243.5416 L 608.5416 1243.5416 L 608.5416 1243.5416 Q 582.0833 1217.0833 476.24997 1137.7083 Q 343.9583 1031.875 211.66666 1031.875 L 79.37499 1031.875 L 52.916664 1031.875 L 26.458332 1031.875 L 26.458332 1005.4166 L 52.916664 978.95825 L 52.916664 978.95825 L 52.916664 978.95825 L 52.916664 952.49994 L 52.916664 952.49994 L 79.37499 952.49994 Q 79.37499 926.0416 52.916664 926.0416 L 26.458332 926.0416 L 26.458332 952.49994 L 0.0 952.49994 L 0.0 952.49994 L 0.0 926.0416 L 0.0 926.0416 L 0.0 926.0416 L 0.0 899.5833 Q 0.0 873.12494 79.37499 846.6666 Q 158.74998 820.2083 105.83333 820.2083 Q 79.37499 820.2083 105.83333 714.37494 Q 105.83333 634.99994 132.29166 555.625 L 158.74998 449.79166 L 132.29166 449.79166 L 132.29166 449.79166 L 132.29166 423.3333 L 132.29166 423.3333 L 158.74998 423.3333 L 185.20833 396.87497 L 264.5833 423.3333 Q 343.9583 449.79166 370.41666 449.79166 L 396.87497 449.79166 L 396.87497 449.79166 L 423.3333 449.79166 L 423.3333 449.79166 L 423.3333 449.79166 L 423.3333 476.24997 L 423.3333 476.24997 L 449.79166 502.7083 L 449.79166 529.1666 L 476.24997 529.1666 L 502.7083 502.7083 L 846.6666 608.5416 Q 1164.1666 714.37494 1164.1666 661.4583 Q 1164.1666 608.5416 1217.0833 582.0833 Q 1243.5416 555.625 1269.9999 555.625 L 1296.4583 555.625 L 1322.9166 555.625 Q 1375.8333 555.625 1402.2916 529.1666 L 1428.7499 529.1666 L 1455.2083 555.625 Q 1481.6666 608.5416 1561.0416 608.5416 Q 1640.4166 608.5416 1640.4166 529.1666 Q 1613.9583 449.79166 1666.8749 476.24997 Q 1719.7916 476.24997 1693.3333 423.3333 Q 1693.3333 343.9583 1693.3333 343.9583 L 1693.3333 343.9583 L 1693.3333 343.9583 Q 1693.3333 343.9583 1719.7916 343.9583 L 1719.7916 317.49997 L 1746.2499 291.04166 Q 1799.1666 291.04166 1799.1666 238.12498 Q 1799.1666 211.66666 1852.0833 185.20833 Q 1904.9999 185.20833 1904.9999 158.74998 Q 1931.4583 132.29166 2010.8333 105.83333 Q 2116.6665 105.83333 2143.125 52.916664 Q 2169.5833 26.458332 2169.5833 0.0 z" svg:height="12.699999mm" draw:style-name="style-344" svg:viewBox="0.0 0.0 2222.5 1269.9999" svg:width="22.224998mm" svg:x="223.8375mm" svg:y="122.502075mm"/>
          <draw:path svg:d="M 1111.25 132.29166 L 1111.25 132.29166 L 1084.7916 132.29166 Q 1058.3333 158.74998 1058.3333 185.20833 Q 1058.3333 238.12498 1084.7916 238.12498 Q 1111.25 264.5833 1137.7083 370.41666 L 1164.1666 476.24997 L 1164.1666 476.24997 Q 1164.1666 502.7083 1164.1666 502.7083 Q 1164.1666 502.7083 1217.0833 396.87497 L 1243.5416 317.49997 L 1269.9999 370.41666 Q 1296.4583 449.79166 1322.9166 423.3333 Q 1349.3749 423.3333 1349.3749 449.79166 Q 1322.9166 502.7083 1349.3749 555.625 L 1349.3749 582.0833 L 1375.8333 582.0833 L 1402.2916 608.5416 L 1402.2916 608.5416 L 1402.2916 608.5416 L 1375.8333 661.4583 Q 1322.9166 687.9166 1349.3749 714.37494 Q 1375.8333 714.37494 1322.9166 740.8333 Q 1269.9999 740.8333 1322.9166 820.2083 Q 1375.8333 899.5833 1349.3749 926.0416 Q 1349.3749 978.95825 1296.4583 1005.4166 Q 1217.0833 1058.3333 1217.0833 1084.7916 Q 1217.0833 1084.7916 1217.0833 1111.25 L 1243.5416 1111.25 L 1243.5416 1137.7083 L 1243.5416 1190.6249 L 1217.0833 1190.6249 Q 1190.6249 1190.6249 1190.6249 1137.7083 Q 1190.6249 1084.7916 1164.1666 1084.7916 L 1111.25 1084.7916 L 1111.25 1164.1666 Q 1111.25 1243.5416 1084.7916 1243.5416 L 1084.7916 1243.5416 L 1084.7916 1269.9999 L 1058.3333 1269.9999 L 1058.3333 1269.9999 L 1058.3333 1243.5416 L 1031.875 1243.5416 Q 1005.4166 1243.5416 1005.4166 1190.6249 Q 1005.4166 1164.1666 899.5833 1137.7083 Q 820.2083 1137.7083 820.2083 1164.1666 Q 793.74994 1190.6249 634.99994 1190.6249 L 449.79166 1190.6249 L 449.79166 1137.7083 Q 423.3333 1111.25 396.87497 1111.25 Q 370.41666 1084.7916 317.49997 1058.3333 Q 264.5833 1031.875 238.12498 899.5833 Q 211.66666 767.2916 238.12498 767.2916 Q 264.5833 767.2916 264.5833 740.8333 L 264.5833 714.37494 L 238.12498 714.37494 L 238.12498 714.37494 L 211.66666 687.9166 Q 158.74998 661.4583 132.29166 661.4583 L 105.83333 661.4583 L 79.37499 687.9166 Q 52.916664 714.37494 52.916664 714.37494 L 26.458332 714.37494 L 26.458332 661.4583 L 0.0 634.99994 L 0.0 608.5416 L 0.0 555.625 L 26.458332 555.625 L 26.458332 555.625 L 26.458332 529.1666 L 52.916664 529.1666 L 52.916664 502.7083 L 52.916664 502.7083 L 26.458332 502.7083 L 26.458332 502.7083 L 26.458332 476.24997 L 52.916664 476.24997 L 52.916664 449.79166 Q 52.916664 423.3333 79.37499 423.3333 L 79.37499 423.3333 L 79.37499 449.79166 Q 105.83333 476.24997 105.83333 449.79166 Q 105.83333 423.3333 185.20833 396.87497 Q 264.5833 396.87497 264.5833 343.9583 Q 264.5833 291.04166 291.04166 291.04166 Q 317.49997 264.5833 343.9583 238.12498 Q 343.9583 211.66666 423.3333 211.66666 Q 529.1666 211.66666 476.24997 185.20833 Q 449.79166 185.20833 476.24997 132.29166 Q 476.24997 79.37499 529.1666 79.37499 Q 608.5416 79.37499 634.99994 105.83333 L 687.9166 105.83333 L 687.9166 79.37499 Q 687.9166 52.916664 687.9166 26.458332 L 714.37494 26.458332 L 740.8333 26.458332 Q 793.74994 26.458332 846.6666 26.458332 Q 926.0416 26.458332 952.49994 0.0 Q 952.49994 -26.458332 978.95825 52.916664 Q 1005.4166 132.29166 1058.3333 132.29166 Q 1111.25 132.29166 1111.25 132.29166 z" svg:height="12.699999mm" draw:style-name="style-345" svg:viewBox="0.0 0.0 1402.2916 1269.9999" svg:width="14.022916mm" svg:x="268.28748mm" svg:y="171.18541mm"/>
          <draw:path svg:d="M 105.83333 0.0 L 185.20833 0.0 L 211.66666 396.87497 Q 211.66666 820.2083 211.66666 873.12494 Q 238.12498 926.0416 317.49997 899.5833 Q 396.87497 846.6666 396.87497 873.12494 Q 423.3333 899.5833 423.3333 926.0416 L 423.3333 978.95825 L 423.3333 978.95825 L 396.87497 978.95825 L 370.41666 978.95825 L 370.41666 978.95825 L 370.41666 978.95825 Q 370.41666 978.95825 264.5833 1031.875 L 132.29166 1084.7916 L 132.29166 1164.1666 L 132.29166 1243.5416 L 105.83333 1243.5416 L 79.37499 1243.5416 L 52.916664 1243.5416 L 52.916664 1243.5416 L 52.916664 1217.0833 L 52.916664 1217.0833 L 52.916664 1190.6249 L 52.916664 1137.7083 L 52.916664 1137.7083 L 52.916664 1137.7083 L 52.916664 1111.25 L 52.916664 1111.25 L 26.458332 1031.875 Q 0.0 926.0416 0.0 926.0416 L 0.0 926.0416 L 0.0 608.5416 Q 0.0 291.04166 26.458332 132.29166 Q 52.916664 0.0 105.83333 0.0 z M 317.49997 926.0416 Q 317.49997 926.0416 343.9583 926.0416 Q 343.9583 926.0416 317.49997 926.0416 Q 317.49997 926.0416 317.49997 926.0416 z" svg:height="12.435416mm" draw:style-name="style-346" svg:viewBox="0.0 0.0 423.3333 1243.5416" svg:width="4.233333mm" svg:x="86.254166mm" svg:y="88.635414mm"/>
          <draw:path svg:d="M 1772.7083 0.0 L 1799.1666 0.0 L 1799.1666 0.0 L 1799.1666 26.458332 L 1799.1666 26.458332 L 1799.1666 26.458332 L 1825.6249 26.458332 L 1825.6249 26.458332 L 1825.6249 52.916664 L 1799.1666 52.916664 L 1799.1666 79.37499 L 1799.1666 105.83333 L 1772.7083 132.29166 L 1746.2499 158.74998 L 1746.2499 185.20833 L 1746.2499 211.66666 L 1719.7916 238.12498 L 1719.7916 291.04166 L 1640.4166 291.04166 Q 1587.4999 291.04166 1375.8333 264.5833 Q 1137.7083 238.12498 952.49994 291.04166 L 767.2916 343.9583 L 529.1666 396.87497 Q 317.49997 423.3333 291.04166 476.24997 Q 264.5833 529.1666 264.5833 555.625 L 264.5833 555.625 L 264.5833 555.625 Q 238.12498 555.625 211.66666 529.1666 L 185.20833 529.1666 L 185.20833 502.7083 Q 211.66666 502.7083 185.20833 449.79166 L 185.20833 370.41666 L 132.29166 370.41666 L 79.37499 370.41666 L 79.37499 370.41666 L 79.37499 343.9583 L 52.916664 343.9583 L 0.0 343.9583 L 0.0 291.04166 L 0.0 264.5833 L 317.49997 238.12498 Q 661.4583 238.12498 1084.7916 132.29166 Q 1508.1249 26.458332 1640.4166 26.458332 L 1772.7083 26.458332 L 1772.7083 0.0 z" svg:height="5.5562496mm" draw:style-name="style-347" svg:viewBox="0.0 0.0 1825.6249 555.625" svg:width="18.256248mm" svg:x="70.379166mm" svg:y="181.23958mm"/>
          <draw:path svg:d="M 0.0 26.458332 L 0.0 0.0 L 0.0 0.0 L 26.458332 0.0 L 105.83333 79.37499 Q 158.74998 158.74998 185.20833 158.74998 Q 211.66666 158.74998 264.5833 264.5833 Q 317.49997 370.41666 423.3333 423.3333 Q 529.1666 476.24997 555.625 502.7083 Q 582.0833 529.1666 582.0833 529.1666 L 582.0833 555.625 L 582.0833 555.625 Q 555.625 582.0833 555.625 582.0833 L 555.625 582.0833 L 529.1666 582.0833 Q 529.1666 582.0833 529.1666 608.5416 L 529.1666 608.5416 L 502.7083 608.5416 L 502.7083 634.99994 L 529.1666 661.4583 Q 529.1666 687.9166 529.1666 714.37494 Q 529.1666 740.8333 529.1666 740.8333 L 529.1666 740.8333 L 555.625 767.2916 L 582.0833 767.2916 L 582.0833 793.74994 L 582.0833 846.6666 L 555.625 846.6666 L 555.625 846.6666 L 555.625 873.12494 L 529.1666 873.12494 L 529.1666 873.12494 L 529.1666 899.5833 L 529.1666 899.5833 L 529.1666 899.5833 L 502.7083 926.0416 L 502.7083 952.49994 L 502.7083 952.49994 L 476.24997 952.49994 L 476.24997 926.0416 L 476.24997 899.5833 L 449.79166 899.5833 Q 423.3333 899.5833 264.5833 793.74994 Q 105.83333 714.37494 105.83333 740.8333 Q 105.83333 793.74994 79.37499 793.74994 L 52.916664 793.74994 L 26.458332 793.74994 L 0.0 793.74994 L 0.0 767.2916 L 0.0 740.8333 L 26.458332 687.9166 Q 52.916664 661.4583 26.458332 582.0833 Q 0.0 502.7083 0.0 264.5833 L 0.0 26.458332 L 0.0 26.458332 z M 449.79166 793.74994 L 476.24997 767.2916 L 476.24997 793.74994 Q 502.7083 846.6666 476.24997 846.6666 Q 449.79166 846.6666 449.79166 793.74994 z" svg:height="9.525mm" draw:style-name="style-348" svg:viewBox="0.0 0.0 582.0833 952.49994" svg:width="5.820833mm" svg:x="207.43332mm" svg:y="93.6625mm"/>
          <draw:path svg:d="M 476.24997 26.458332 L 502.7083 0.0 L 529.1666 26.458332 Q 529.1666 52.916664 555.625 52.916664 Q 582.0833 52.916664 582.0833 105.83333 L 582.0833 158.74998 L 529.1666 264.5833 Q 502.7083 370.41666 449.79166 449.79166 Q 423.3333 529.1666 396.87497 555.625 L 396.87497 582.0833 L 370.41666 582.0833 Q 343.9583 582.0833 343.9583 634.99994 Q 317.49997 661.4583 370.41666 846.6666 Q 370.41666 1031.875 396.87497 1084.7916 L 396.87497 1137.7083 L 396.87497 1137.7083 Q 370.41666 1137.7083 370.41666 1137.7083 L 317.49997 1137.7083 L 317.49997 1137.7083 L 317.49997 1111.25 L 291.04166 1111.25 L 264.5833 1111.25 L 238.12498 1137.7083 L 211.66666 1164.1666 L 211.66666 1164.1666 L 185.20833 1164.1666 L 132.29166 1164.1666 L 79.37499 1164.1666 L 52.916664 1164.1666 L 0.0 1164.1666 L 0.0 1137.7083 L 0.0 1137.7083 L 0.0 1137.7083 L 26.458332 1111.25 L 26.458332 1111.25 L 52.916664 1111.25 L 52.916664 1111.25 Q 52.916664 1111.25 52.916664 1084.7916 L 26.458332 1084.7916 L 26.458332 1005.4166 Q 0.0 952.49994 0.0 846.6666 L 0.0 740.8333 L 0.0 740.8333 L 0.0 740.8333 L 26.458332 634.99994 L 26.458332 529.1666 L 158.74998 529.1666 Q 317.49997 529.1666 370.41666 291.04166 Q 423.3333 52.916664 476.24997 26.458332 z" svg:height="11.641666mm" draw:style-name="style-349" svg:viewBox="0.0 0.0 582.0833 1164.1666" svg:width="5.820833mm" svg:x="106.362495mm" svg:y="109.00833mm"/>
          <draw:path svg:d="M 79.37499 26.458332 L 52.916664 0.0 L 185.20833 26.458332 Q 317.49997 52.916664 343.9583 79.37499 Q 343.9583 105.83333 396.87497 132.29166 L 449.79166 132.29166 L 449.79166 317.49997 Q 449.79166 476.24997 396.87497 476.24997 Q 370.41666 476.24997 370.41666 502.7083 L 370.41666 502.7083 L 343.9583 502.7083 Q 343.9583 476.24997 291.04166 476.24997 Q 264.5833 476.24997 238.12498 582.0833 Q 211.66666 634.99994 185.20833 608.5416 L 185.20833 582.0833 L 158.74998 582.0833 L 158.74998 582.0833 L 158.74998 555.625 L 132.29166 529.1666 L 132.29166 529.1666 L 132.29166 529.1666 L 132.29166 449.79166 Q 132.29166 370.41666 79.37499 370.41666 Q 0.0 343.9583 0.0 317.49997 L 0.0 264.5833 L 0.0 264.5833 Q 26.458332 264.5833 52.916664 264.5833 Q 79.37499 264.5833 79.37499 158.74998 Q 79.37499 52.916664 79.37499 26.458332 z" svg:height="6.0854163mm" draw:style-name="style-350" svg:viewBox="0.0 0.0 449.79166 608.5416" svg:width="4.497916mm" svg:x="191.8229mm" svg:y="68.791664mm"/>
          <draw:path svg:d="M 132.29166 26.458332 L 132.29166 26.458332 L 158.74998 0.0 Q 185.20833 0.0 211.66666 79.37499 Q 238.12498 132.29166 264.5833 132.29166 L 291.04166 132.29166 L 264.5833 291.04166 Q 264.5833 449.79166 291.04166 555.625 Q 317.49997 661.4583 343.9583 687.9166 L 370.41666 714.37494 L 396.87497 767.2916 Q 449.79166 820.2083 476.24997 846.6666 L 476.24997 846.6666 L 476.24997 873.12494 L 476.24997 926.0416 L 476.24997 978.95825 L 476.24997 1058.3333 L 449.79166 1137.7083 L 449.79166 1217.0833 L 449.79166 1217.0833 L 423.3333 1217.0833 L 423.3333 1137.7083 L 423.3333 1058.3333 L 396.87497 1005.4166 L 396.87497 952.49994 L 396.87497 926.0416 Q 370.41666 926.0416 370.41666 926.0416 L 370.41666 926.0416 L 370.41666 926.0416 Q 370.41666 899.5833 343.9583 899.5833 L 343.9583 899.5833 L 343.9583 873.12494 Q 317.49997 846.6666 158.74998 687.9166 L 0.0 529.1666 L 0.0 529.1666 Q 0.0 529.1666 0.0 396.87497 L 0.0 291.04166 L 0.0 291.04166 L 0.0 291.04166 L 26.458332 291.04166 L 26.458332 291.04166 L 26.458332 264.5833 L 52.916664 264.5833 L 52.916664 238.12498 L 52.916664 211.66666 L 79.37499 132.29166 L 105.83333 79.37499 L 105.83333 52.916664 L 105.83333 26.458332 L 132.29166 26.458332 z" svg:height="12.170833mm" draw:style-name="style-351" svg:viewBox="0.0 0.0 476.24997 1217.0833" svg:width="4.7625mm" svg:x="99.48333mm" svg:y="85.98958mm"/>
          <draw:path svg:d="M 26.458332 0.0 L 52.916664 0.0 L 105.83333 0.0 L 132.29166 0.0 L 158.74998 52.916664 Q 158.74998 132.29166 185.20833 158.74998 Q 211.66666 185.20833 211.66666 238.12498 L 211.66666 291.04166 L 185.20833 317.49997 L 185.20833 343.9583 L 132.29166 343.9583 L 79.37499 343.9583 L 52.916664 317.49997 L 26.458332 291.04166 L 26.458332 291.04166 L 0.0 291.04166 L 0.0 291.04166 L 0.0 291.04166 L 0.0 264.5833 L 0.0 264.5833 L 0.0 185.20833 L 0.0 105.83333 L 0.0 79.37499 L 0.0 52.916664 L 0.0 26.458332 L 0.0 26.458332 L 0.0 26.458332 Q 0.0 26.458332 26.458332 0.0 z" svg:height="3.439583mm" draw:style-name="style-352" svg:viewBox="0.0 0.0 211.66666 343.9583" svg:width="2.1166666mm" svg:x="120.649994mm" svg:y="75.93541mm"/>
          <draw:path svg:d="M 423.3333 158.74998 L 476.24997 158.74998 L 476.24997 185.20833 Q 476.24997 238.12498 529.1666 238.12498 Q 582.0833 238.12498 582.0833 291.04166 Q 582.0833 317.49997 608.5416 317.49997 L 608.5416 317.49997 L 608.5416 317.49997 L 608.5416 343.9583 L 608.5416 343.9583 L 634.99994 343.9583 L 634.99994 370.41666 Q 634.99994 396.87497 582.0833 449.79166 Q 582.0833 502.7083 502.7083 502.7083 Q 423.3333 502.7083 317.49997 502.7083 L 211.66666 529.1666 L 211.66666 529.1666 Q 211.66666 529.1666 211.66666 449.79166 Q 211.66666 396.87497 132.29166 291.04166 L 52.916664 185.20833 L 26.458332 185.20833 L 0.0 185.20833 L 0.0 158.74998 L 0.0 158.74998 L 0.0 132.29166 L 0.0 132.29166 L 0.0 132.29166 Q 0.0 132.29166 26.458332 132.29166 L 26.458332 105.83333 L 52.916664 79.37499 Q 52.916664 26.458332 79.37499 26.458332 Q 105.83333 26.458332 105.83333 0.0 Q 105.83333 -26.458332 211.66666 52.916664 Q 343.9583 132.29166 423.3333 158.74998 z" svg:height="5.2916665mm" draw:style-name="style-353" svg:viewBox="0.0 0.0 634.99994 529.1666" svg:width="6.3499994mm" svg:x="255.05832mm" svg:y="81.22708mm"/>
          <draw:path svg:d="M 793.74994 52.916664 L 793.74994 79.37499 L 767.2916 105.83333 Q 767.2916 132.29166 767.2916 158.74998 Q 767.2916 185.20833 767.2916 211.66666 L 767.2916 211.66666 L 714.37494 211.66666 Q 687.9166 211.66666 555.625 185.20833 L 423.3333 185.20833 L 291.04166 185.20833 Q 132.29166 158.74998 79.37499 132.29166 L 0.0 105.83333 L 26.458332 79.37499 Q 26.458332 52.916664 26.458332 79.37499 L 52.916664 79.37499 L 291.04166 52.916664 Q 529.1666 52.916664 555.625 0.0 Q 582.0833 0.0 687.9166 0.0 Q 767.2916 0.0 793.74994 52.916664 z" svg:height="2.1166666mm" draw:style-name="style-354" svg:viewBox="0.0 0.0 793.74994 211.66666" svg:width="7.9374995mm" svg:x="62.17708mm" svg:y="72.49583mm"/>
          <draw:path svg:d="M 370.41666 52.916664 L 423.3333 0.0 L 396.87497 26.458332 Q 396.87497 52.916664 502.7083 52.916664 Q 582.0833 79.37499 555.625 158.74998 Q 555.625 211.66666 634.99994 238.12498 Q 714.37494 264.5833 820.2083 317.49997 Q 926.0416 343.9583 952.49994 343.9583 L 952.49994 343.9583 L 978.95825 343.9583 Q 978.95825 370.41666 978.95825 343.9583 L 978.95825 343.9583 L 978.95825 370.41666 Q 978.95825 396.87497 978.95825 423.3333 L 978.95825 476.24997 L 952.49994 502.7083 L 952.49994 529.1666 L 926.0416 529.1666 L 873.12494 529.1666 L 846.6666 555.625 L 820.2083 555.625 L 820.2083 582.0833 L 820.2083 634.99994 L 846.6666 634.99994 L 846.6666 661.4583 L 820.2083 661.4583 Q 793.74994 634.99994 767.2916 634.99994 L 714.37494 634.99994 L 634.99994 634.99994 Q 555.625 634.99994 476.24997 687.9166 Q 396.87497 740.8333 370.41666 687.9166 Q 343.9583 634.99994 291.04166 582.0833 Q 238.12498 555.625 158.74998 529.1666 L 79.37499 502.7083 L 79.37499 476.24997 Q 79.37499 476.24997 52.916664 423.3333 L 26.458332 370.41666 L 26.458332 370.41666 L 26.458332 370.41666 L 26.458332 343.9583 L 26.458332 343.9583 L 0.0 343.9583 L 0.0 317.49997 L 0.0 317.49997 L 26.458332 317.49997 L 26.458332 264.5833 L 26.458332 238.12498 L 0.0 238.12498 L 0.0 211.66666 L 0.0 211.66666 L 0.0 211.66666 L 0.0 211.66666 L 0.0 211.66666 L 52.916664 185.20833 Q 105.83333 158.74998 105.83333 158.74998 Q 132.29166 158.74998 211.66666 132.29166 Q 317.49997 105.83333 370.41666 52.916664 z M 238.12498 476.24997 Q 238.12498 476.24997 291.04166 476.24997 Q 343.9583 502.7083 264.5833 502.7083 Q 211.66666 476.24997 238.12498 476.24997 z" svg:height="6.879166mm" draw:style-name="style-355" svg:viewBox="0.0 0.0 978.95825 687.9166" svg:width="9.789583mm" svg:x="56.356247mm" svg:y="132.82083mm"/>
          <draw:path svg:d="M 1269.9999 0.0 L 1269.9999 0.0 L 1349.3749 26.458332 Q 1428.7499 52.916664 1428.7499 105.83333 L 1428.7499 185.20833 L 1402.2916 264.5833 L 1375.8333 343.9583 L 1375.8333 343.9583 L 1375.8333 370.41666 L 1349.3749 370.41666 L 1322.9166 370.41666 L 1269.9999 370.41666 Q 1190.6249 370.41666 1111.25 370.41666 Q 1058.3333 317.49997 926.0416 317.49997 L 793.74994 317.49997 L 793.74994 317.49997 L 793.74994 317.49997 L 767.2916 343.9583 L 740.8333 370.41666 L 740.8333 396.87497 L 740.8333 423.3333 L 714.37494 449.79166 L 714.37494 476.24997 L 820.2083 502.7083 Q 926.0416 529.1666 926.0416 529.1666 Q 952.49994 529.1666 952.49994 529.1666 L 952.49994 555.625 L 926.0416 608.5416 L 899.5833 661.4583 L 899.5833 714.37494 L 899.5833 767.2916 L 873.12494 767.2916 L 846.6666 793.74994 L 793.74994 793.74994 Q 740.8333 793.74994 634.99994 767.2916 L 555.625 740.8333 L 555.625 767.2916 L 529.1666 767.2916 L 529.1666 793.74994 L 529.1666 820.2083 L 502.7083 820.2083 L 502.7083 846.6666 L 502.7083 846.6666 L 476.24997 846.6666 L 476.24997 899.5833 L 476.24997 926.0416 L 449.79166 952.49994 L 449.79166 978.95825 L 476.24997 978.95825 L 529.1666 1005.4166 L 740.8333 978.95825 Q 926.0416 952.49994 952.49994 952.49994 Q 978.95825 952.49994 1005.4166 952.49994 L 1031.875 952.49994 L 1058.3333 952.49994 L 1111.25 952.49994 L 1111.25 978.95825 L 1111.25 978.95825 L 1111.25 1084.7916 Q 1058.3333 1190.6249 1058.3333 1217.0833 L 1058.3333 1243.5416 L 1058.3333 1243.5416 Q 1058.3333 1243.5416 1005.4166 1322.9166 Q 1005.4166 1402.2916 952.49994 1428.7499 L 899.5833 1455.2083 L 846.6666 1455.2083 Q 820.2083 1428.7499 449.79166 1428.7499 L 79.37499 1428.7499 L 52.916664 1428.7499 L 52.916664 1428.7499 L 52.916664 1402.2916 L 52.916664 1402.2916 L 26.458332 1349.3749 L 0.0 1296.4583 L 0.0 1296.4583 L 0.0 1269.9999 L 0.0 1269.9999 L 0.0 1269.9999 L 26.458332 1269.9999 L 26.458332 1269.9999 L 26.458332 1243.5416 L 52.916664 1243.5416 L 52.916664 1243.5416 L 52.916664 1217.0833 L 79.37499 1217.0833 Q 105.83333 1164.1666 105.83333 1164.1666 L 105.83333 1164.1666 L 132.29166 1137.7083 L 132.29166 1111.25 L 132.29166 1111.25 L 158.74998 1111.25 L 158.74998 1084.7916 L 158.74998 1058.3333 L 370.41666 687.9166 Q 529.1666 291.04166 582.0833 211.66666 Q 634.99994 132.29166 661.4583 79.37499 Q 714.37494 52.916664 1005.4166 26.458332 Q 1269.9999 0.0 1269.9999 0.0 z" svg:height="14.552083mm" draw:style-name="style-356" svg:viewBox="0.0 0.0 1428.7499 1455.2083" svg:width="14.287499mm" svg:x="37.57083mm" svg:y="20.637499mm"/>
          <draw:path svg:d="M 132.29166 105.83333 L 79.37499 0.0 L 132.29166 26.458332 Q 158.74998 52.916664 185.20833 52.916664 L 185.20833 79.37499 L 211.66666 105.83333 Q 264.5833 132.29166 264.5833 132.29166 L 264.5833 158.74998 L 264.5833 158.74998 L 264.5833 158.74998 L 291.04166 158.74998 L 291.04166 158.74998 L 291.04166 185.20833 L 317.49997 185.20833 L 317.49997 185.20833 L 317.49997 211.66666 L 317.49997 211.66666 L 317.49997 211.66666 L 343.9583 211.66666 L 343.9583 211.66666 L 343.9583 238.12498 L 370.41666 238.12498 L 396.87497 291.04166 Q 449.79166 370.41666 608.5416 423.3333 Q 793.74994 476.24997 820.2083 476.24997 Q 846.6666 502.7083 899.5833 529.1666 Q 926.0416 529.1666 952.49994 555.625 L 1005.4166 555.625 L 1005.4166 555.625 L 1005.4166 582.0833 L 1005.4166 582.0833 L 1005.4166 582.0833 L 1031.875 582.0833 L 1031.875 582.0833 L 1031.875 608.5416 L 1058.3333 608.5416 L 1058.3333 608.5416 L 1058.3333 634.99994 L 1111.25 634.99994 L 1137.7083 634.99994 L 1137.7083 661.4583 L 1137.7083 687.9166 L 1190.6249 714.37494 Q 1269.9999 740.8333 1269.9999 793.74994 Q 1269.9999 820.2083 1402.2916 846.6666 Q 1534.5833 846.6666 1561.0416 873.12494 L 1587.4999 873.12494 L 1587.4999 899.5833 L 1587.4999 926.0416 L 1613.9583 926.0416 L 1640.4166 899.5833 L 1640.4166 899.5833 L 1640.4166 899.5833 L 1666.8749 926.0416 L 1666.8749 952.49994 L 1693.3333 952.49994 L 1719.7916 952.49994 L 1719.7916 978.95825 L 1693.3333 978.95825 L 1693.3333 978.95825 L 1693.3333 1005.4166 L 1693.3333 1005.4166 L 1693.3333 1005.4166 L 1666.8749 1005.4166 L 1666.8749 1005.4166 L 1428.7499 1005.4166 Q 1217.0833 1005.4166 1137.7083 1005.4166 L 1058.3333 1005.4166 L 1005.4166 978.95825 L 978.95825 978.95825 L 978.95825 1005.4166 L 1005.4166 1031.875 L 1005.4166 1058.3333 L 1005.4166 1058.3333 L 978.95825 1164.1666 Q 952.49994 1243.5416 952.49994 1269.9999 L 952.49994 1322.9166 L 926.0416 1375.8333 L 899.5833 1402.2916 L 899.5833 1481.6666 L 899.5833 1561.0416 L 1005.4166 1561.0416 Q 1084.7916 1587.4999 1269.9999 1587.4999 L 1428.7499 1587.4999 L 1428.7499 1640.4166 L 1428.7499 1719.7916 L 1428.7499 1772.7083 L 1428.7499 1825.6249 L 1428.7499 1825.6249 L 1428.7499 1825.6249 L 1402.2916 1825.6249 L 1402.2916 1852.0833 L 1402.2916 1852.0833 L 1375.8333 1852.0833 L 1375.8333 1878.5416 L 1375.8333 1904.9999 L 1349.3749 1904.9999 L 1349.3749 1904.9999 L 1349.3749 1878.5416 L 1322.9166 1878.5416 L 1322.9166 1904.9999 L 1322.9166 1931.4583 L 1296.4583 1931.4583 L 1296.4583 1904.9999 L 1296.4583 1904.9999 L 1269.9999 1904.9999 L 1269.9999 1904.9999 L 1269.9999 1904.9999 L 1269.9999 1878.5416 L 1269.9999 1878.5416 L 1243.5416 1878.5416 Q 1243.5416 1904.9999 1217.0833 1931.4583 Q 1217.0833 1957.9165 1164.1666 1984.3749 Q 1111.25 2010.8333 1005.4166 2090.2083 Q 899.5833 2169.5833 899.5833 2116.6665 Q 873.12494 2090.2083 846.6666 2090.2083 Q 820.2083 2090.2083 820.2083 2116.6665 Q 820.2083 2143.125 793.74994 2143.125 Q 767.2916 2169.5833 740.8333 2143.125 L 687.9166 2116.6665 L 687.9166 2063.75 Q 687.9166 2037.2915 661.4583 1984.3749 Q 634.99994 1931.4583 582.0833 1852.0833 Q 476.24997 1746.2499 291.04166 1693.3333 L 105.83333 1613.9583 L 105.83333 1587.4999 L 105.83333 1561.0416 L 79.37499 1561.0416 L 79.37499 1534.5833 L 79.37499 1534.5833 L 52.916664 1534.5833 L 52.916664 1481.6666 L 52.916664 1455.2083 L 79.37499 1455.2083 L 79.37499 1428.7499 L 79.37499 1428.7499 L 105.83333 1428.7499 L 105.83333 1428.7499 L 105.83333 1428.7499 L 105.83333 1402.2916 L 105.83333 1402.2916 L 132.29166 1402.2916 L 132.29166 1375.8333 L 132.29166 1375.8333 L 158.74998 1375.8333 L 158.74998 1375.8333 Q 158.74998 1375.8333 211.66666 1402.2916 L 238.12498 1402.2916 L 238.12498 1402.2916 Q 238.12498 1428.7499 264.5833 1428.7499 L 264.5833 1428.7499 L 317.49997 1428.7499 Q 370.41666 1428.7499 370.41666 1402.2916 Q 396.87497 1375.8333 396.87497 1375.8333 L 423.3333 1375.8333 L 423.3333 1349.3749 L 423.3333 1322.9166 L 423.3333 1164.1666 L 423.3333 1031.875 L 423.3333 1031.875 L 423.3333 1005.4166 L 396.87497 1005.4166 L 370.41666 1005.4166 L 343.9583 1031.875 Q 317.49997 1058.3333 238.12498 1058.3333 L 158.74998 1058.3333 L 132.29166 1084.7916 L 105.83333 1084.7916 L 105.83333 1058.3333 L 105.83333 1031.875 L 132.29166 1031.875 L 132.29166 1031.875 L 158.74998 1031.875 L 185.20833 1005.4166 L 238.12498 1005.4166 L 291.04166 1005.4166 L 291.04166 978.95825 L 317.49997 978.95825 L 317.49997 978.95825 L 317.49997 952.49994 L 317.49997 952.49994 L 317.49997 952.49994 L 343.9583 952.49994 L 343.9583 952.49994 L 343.9583 926.0416 L 370.41666 926.0416 L 370.41666 926.0416 L 370.41666 899.5833 L 370.41666 899.5833 L 370.41666 899.5833 L 343.9583 899.5833 L 343.9583 899.5833 L 343.9583 873.12494 L 317.49997 873.12494 L 317.49997 820.2083 Q 317.49997 767.2916 291.04166 767.2916 Q 264.5833 767.2916 264.5833 740.8333 Q 264.5833 687.9166 238.12498 687.9166 Q 211.66666 687.9166 132.29166 529.1666 L 52.916664 423.3333 L 52.916664 396.87497 L 52.916664 396.87497 L 26.458332 370.41666 L 0.0 343.9583 L 0.0 317.49997 L 0.0 291.04166 L 52.916664 291.04166 Q 79.37499 264.5833 158.74998 291.04166 L 238.12498 291.04166 L 238.12498 264.5833 L 211.66666 238.12498 L 211.66666 211.66666 Q 211.66666 185.20833 132.29166 105.83333 z" svg:height="21.43125mm" draw:style-name="style-357" svg:viewBox="0.0 0.0 1719.7916 2143.125" svg:width="17.197916mm" svg:x="129.64583mm" svg:y="176.2125mm"/>
          <draw:path svg:d="M 0.0 105.83333 L 0.0 0.0 L 52.916664 0.0 Q 105.83333 0.0 105.83333 79.37499 Q 79.37499 158.74998 79.37499 185.20833 L 79.37499 211.66666 L 79.37499 238.12498 Q 79.37499 264.5833 26.458332 264.5833 L 0.0 264.5833 L 0.0 238.12498 L 0.0 211.66666 L 0.0 105.83333 z" svg:height="2.6458333mm" draw:style-name="style-358" svg:viewBox="0.0 0.0 105.83333 264.5833" svg:width="1.0583333mm" svg:x="110.86041mm" svg:y="86.518745mm"/>
          <draw:path svg:d="M 79.37499 0.0 Q 158.74998 -26.458332 158.74998 26.458332 Q 158.74998 79.37499 52.916664 105.83333 Q -26.458332 132.29166 0.0 79.37499 Q 0.0 26.458332 79.37499 0.0 z" svg:height="1.0583333mm" draw:style-name="style-359" svg:viewBox="0.0 0.0 158.74998 105.83333" svg:width="1.5874999mm" svg:x="208.49165mm" svg:y="62.17708mm"/>
          <draw:path svg:d="M 370.41666 26.458332 L 370.41666 0.0 L 396.87497 0.0 L 423.3333 0.0 L 423.3333 26.458332 L 423.3333 26.458332 L 449.79166 105.83333 L 449.79166 211.66666 L 476.24997 211.66666 L 502.7083 211.66666 L 529.1666 211.66666 L 555.625 211.66666 L 608.5416 185.20833 Q 634.99994 158.74998 661.4583 105.83333 L 661.4583 26.458332 L 661.4583 26.458332 L 687.9166 26.458332 L 687.9166 26.458332 L 687.9166 0.0 L 714.37494 0.0 L 740.8333 0.0 L 793.74994 52.916664 Q 820.2083 105.83333 873.12494 105.83333 L 926.0416 105.83333 L 926.0416 105.83333 Q 899.5833 132.29166 899.5833 132.29166 L 899.5833 132.29166 L 899.5833 132.29166 Q 899.5833 158.74998 846.6666 158.74998 Q 820.2083 158.74998 820.2083 185.20833 L 820.2083 211.66666 L 846.6666 211.66666 L 873.12494 211.66666 L 899.5833 238.12498 Q 899.5833 264.5833 926.0416 343.9583 Q 952.49994 396.87497 952.49994 476.24997 Q 1005.4166 555.625 1005.4166 608.5416 L 1005.4166 661.4583 L 1005.4166 661.4583 Q 978.95825 634.99994 952.49994 582.0833 Q 899.5833 502.7083 873.12494 634.99994 L 846.6666 793.74994 L 820.2083 793.74994 L 793.74994 793.74994 L 793.74994 820.2083 L 793.74994 820.2083 L 767.2916 846.6666 L 740.8333 873.12494 L 740.8333 873.12494 L 740.8333 873.12494 L 740.8333 846.6666 L 740.8333 793.74994 L 714.37494 740.8333 Q 687.9166 687.9166 687.9166 634.99994 Q 687.9166 582.0833 634.99994 582.0833 Q 634.99994 582.0833 582.0833 582.0833 Q 582.0833 582.0833 529.1666 582.0833 L 476.24997 582.0833 L 476.24997 582.0833 Q 476.24997 555.625 449.79166 555.625 L 449.79166 555.625 L 449.79166 529.1666 Q 423.3333 529.1666 396.87497 529.1666 L 370.41666 502.7083 L 370.41666 449.79166 Q 396.87497 423.3333 423.3333 396.87497 Q 423.3333 370.41666 449.79166 343.9583 L 449.79166 317.49997 L 423.3333 317.49997 Q 396.87497 317.49997 370.41666 343.9583 Q 370.41666 370.41666 343.9583 317.49997 Q 317.49997 264.5833 238.12498 264.5833 L 158.74998 238.12498 L 158.74998 238.12498 Q 158.74998 211.66666 105.83333 211.66666 L 52.916664 211.66666 L 52.916664 185.20833 L 52.916664 158.74998 L 26.458332 158.74998 L 26.458332 158.74998 L 26.458332 185.20833 L 0.0 185.20833 L 0.0 158.74998 L 0.0 105.83333 L 26.458332 105.83333 L 26.458332 105.83333 L 26.458332 79.37499 L 52.916664 79.37499 L 52.916664 52.916664 L 52.916664 52.916664 L 52.916664 52.916664 L 52.916664 52.916664 L 79.37499 79.37499 L 79.37499 105.83333 L 105.83333 105.83333 Q 158.74998 105.83333 185.20833 52.916664 Q 211.66666 26.458332 238.12498 79.37499 Q 264.5833 158.74998 317.49997 158.74998 Q 343.9583 158.74998 343.9583 105.83333 Q 370.41666 52.916664 370.41666 26.458332 z" svg:height="8.73125mm" draw:style-name="style-360" svg:viewBox="0.0 0.0 1005.4166 873.12494" svg:width="10.054166mm" svg:x="255.05832mm" svg:y="96.30833mm"/>
          <draw:path svg:d="M 370.41666 0.0 L 396.87497 0.0 L 396.87497 52.916664 L 396.87497 79.37499 L 423.3333 79.37499 L 423.3333 105.83333 L 423.3333 105.83333 L 449.79166 105.83333 L 449.79166 105.83333 L 449.79166 105.83333 L 502.7083 132.29166 L 555.625 158.74998 L 634.99994 185.20833 Q 714.37494 238.12498 714.37494 264.5833 Q 714.37494 291.04166 873.12494 317.49997 Q 1031.875 370.41666 1349.3749 502.7083 Q 1640.4166 634.99994 2037.2915 820.2083 Q 2460.6248 1005.4166 2513.5415 1005.4166 Q 2592.9165 1058.3333 2592.9165 1058.3333 L 2592.9165 1058.3333 L 2566.4583 1164.1666 Q 2566.4583 1269.9999 2539.9998 1269.9999 Q 2513.5415 1269.9999 2487.0833 1243.5416 Q 2460.6248 1217.0833 2434.1665 1217.0833 Q 2407.7083 1243.5416 2381.2498 1322.9166 Q 2381.2498 1375.8333 2301.875 1402.2916 Q 2248.9583 1428.7499 2275.4165 1481.6666 Q 2301.875 1561.0416 2275.4165 1587.4999 Q 2248.9583 1587.4999 2275.4165 1640.4166 Q 2275.4165 1693.3333 2248.9583 1693.3333 Q 2222.5 1693.3333 2222.5 1719.7916 Q 2222.5 1746.2499 2248.9583 1746.2499 Q 2248.9583 1772.7083 2275.4165 1799.1666 Q 2301.875 1799.1666 2275.4165 1825.6249 Q 2248.9583 1825.6249 2248.9583 1852.0833 Q 2248.9583 1878.5416 2275.4165 1904.9999 L 2275.4165 1957.9165 L 2248.9583 1957.9165 L 2196.0415 1957.9165 L 2196.0415 1984.3749 L 2196.0415 1984.3749 L 2222.5 1984.3749 L 2222.5 2010.8333 L 2248.9583 2010.8333 L 2275.4165 2010.8333 L 2275.4165 2037.2915 L 2301.875 2037.2915 L 2301.875 2063.75 L 2301.875 2090.2083 L 2275.4165 2090.2083 L 2248.9583 2063.75 L 2248.9583 2063.75 L 2248.9583 2063.75 L 2222.5 2063.75 L 2222.5 2063.75 L 2222.5 2037.2915 L 2196.0415 2037.2915 L 2196.0415 2037.2915 L 2196.0415 2010.8333 L 2169.5833 2010.8333 Q 2143.125 2010.8333 1878.5416 1852.0833 Q 1587.4999 1693.3333 1587.4999 1666.8749 Q 1587.4999 1640.4166 1508.1249 1613.9583 L 1428.7499 1587.4999 L 1428.7499 1587.4999 L 1402.2916 1561.0416 L 1402.2916 1561.0416 L 1402.2916 1561.0416 L 1402.2916 1534.5833 L 1402.2916 1534.5833 L 1375.8333 1534.5833 L 1375.8333 1534.5833 L 1349.3749 1534.5833 L 1322.9166 1534.5833 L 1322.9166 1508.1249 L 1296.4583 1508.1249 L 1296.4583 1508.1249 L 1296.4583 1508.1249 L 1296.4583 1508.1249 L 1296.4583 1481.6666 L 1402.2916 1481.6666 Q 1481.6666 1481.6666 1508.1249 1455.2083 L 1534.5833 1428.7499 L 1534.5833 1428.7499 L 1561.0416 1428.7499 L 1561.0416 1402.2916 L 1561.0416 1375.8333 L 1561.0416 1349.3749 L 1561.0416 1322.9166 L 1561.0416 1322.9166 L 1561.0416 1322.9166 L 1534.5833 1349.3749 L 1508.1249 1375.8333 L 1481.6666 1375.8333 L 1455.2083 1375.8333 L 1428.7499 1349.3749 L 1402.2916 1349.3749 L 1402.2916 1322.9166 L 1402.2916 1296.4583 L 1375.8333 1296.4583 L 1375.8333 1269.9999 L 1375.8333 1269.9999 L 1349.3749 1269.9999 L 1349.3749 1269.9999 L 1349.3749 1269.9999 L 1296.4583 1269.9999 Q 1269.9999 1269.9999 1243.5416 1269.9999 Q 1217.0833 1269.9999 1190.6249 1375.8333 Q 1137.7083 1455.2083 1058.3333 1455.2083 L 978.95825 1481.6666 L 978.95825 1481.6666 L 978.95825 1481.6666 L 952.49994 1481.6666 L 952.49994 1481.6666 L 952.49994 1508.1249 L 926.0416 1508.1249 L 926.0416 1508.1249 L 926.0416 1481.6666 L 873.12494 1481.6666 L 820.2083 1481.6666 L 767.2916 1455.2083 L 740.8333 1455.2083 L 740.8333 1428.7499 L 740.8333 1402.2916 L 820.2083 1349.3749 Q 873.12494 1322.9166 873.12494 1296.4583 L 873.12494 1296.4583 L 873.12494 1269.9999 L 873.12494 1269.9999 L 873.12494 1269.9999 L 873.12494 1269.9999 L 873.12494 1243.5416 L 873.12494 1243.5416 L 846.6666 1243.5416 L 846.6666 1217.0833 L 820.2083 1217.0833 Q 767.2916 1217.0833 608.5416 1111.25 Q 423.3333 1005.4166 211.66666 978.95825 L 0.0 952.49994 L 0.0 952.49994 L 0.0 926.0416 L 132.29166 899.5833 Q 291.04166 899.5833 291.04166 873.12494 Q 291.04166 846.6666 317.49997 767.2916 L 317.49997 687.9166 L 317.49997 634.99994 L 343.9583 582.0833 L 343.9583 555.625 L 343.9583 529.1666 L 343.9583 502.7083 Q 343.9583 476.24997 343.9583 238.12498 Q 343.9583 0.0 370.41666 0.0 z M 1455.2083 1269.9999 Q 1455.2083 1243.5416 1508.1249 1243.5416 Q 1534.5833 1269.9999 1508.1249 1269.9999 Q 1481.6666 1269.9999 1481.6666 1296.4583 Q 1455.2083 1296.4583 1455.2083 1269.9999 z" svg:height="20.902082mm" draw:style-name="style-361" svg:viewBox="0.0 0.0 2592.9165 2090.2083" svg:width="25.929165mm" svg:x="220.3979mm" svg:y="135.46666mm"/>
          <draw:path svg:d="M 52.916664 0.0 L 52.916664 0.0 L 105.83333 0.0 Q 158.74998 0.0 185.20833 0.0 L 185.20833 0.0 L 211.66666 0.0 L 238.12498 0.0 L 238.12498 26.458332 Q 211.66666 52.916664 185.20833 52.916664 L 132.29166 52.916664 L 132.29166 79.37499 L 132.29166 79.37499 L 132.29166 132.29166 Q 132.29166 158.74998 158.74998 158.74998 Q 185.20833 158.74998 211.66666 185.20833 Q 238.12498 211.66666 211.66666 211.66666 Q 158.74998 238.12498 185.20833 343.9583 Q 211.66666 423.3333 291.04166 502.7083 Q 343.9583 555.625 317.49997 582.0833 Q 291.04166 582.0833 343.9583 608.5416 Q 370.41666 608.5416 370.41666 661.4583 Q 370.41666 740.8333 343.9583 740.8333 Q 343.9583 767.2916 343.9583 793.74994 Q 343.9583 820.2083 291.04166 820.2083 L 264.5833 820.2083 L 264.5833 846.6666 L 264.5833 873.12494 L 317.49997 873.12494 Q 370.41666 899.5833 396.87497 899.5833 L 449.79166 899.5833 L 476.24997 926.0416 L 502.7083 952.49994 L 502.7083 952.49994 L 502.7083 952.49994 L 476.24997 952.49994 L 476.24997 952.49994 L 449.79166 978.95825 Q 396.87497 1005.4166 343.9583 1005.4166 L 317.49997 1005.4166 L 317.49997 1031.875 L 291.04166 1031.875 L 291.04166 1031.875 L 291.04166 1058.3333 L 317.49997 1058.3333 L 343.9583 1058.3333 L 343.9583 1111.25 L 343.9583 1137.7083 L 370.41666 1137.7083 L 370.41666 1137.7083 L 423.3333 1164.1666 Q 476.24997 1190.6249 476.24997 1217.0833 Q 476.24997 1243.5416 396.87497 1243.5416 Q 343.9583 1269.9999 396.87497 1269.9999 Q 423.3333 1269.9999 423.3333 1322.9166 Q 396.87497 1402.2916 423.3333 1402.2916 L 423.3333 1428.7499 L 423.3333 1428.7499 L 396.87497 1428.7499 L 317.49997 1428.7499 Q 238.12498 1455.2083 211.66666 1481.6666 Q 185.20833 1481.6666 185.20833 1508.1249 L 185.20833 1534.5833 L 158.74998 1561.0416 L 132.29166 1587.4999 L 132.29166 1587.4999 L 132.29166 1587.4999 L 132.29166 1613.9583 L 132.29166 1613.9583 L 105.83333 1640.4166 L 79.37499 1666.8749 L 79.37499 1666.8749 L 79.37499 1693.3333 L 79.37499 1693.3333 L 52.916664 1693.3333 L 52.916664 1693.3333 L 26.458332 1693.3333 L 26.458332 1375.8333 Q 26.458332 1058.3333 0.0 714.37494 L 0.0 370.41666 L 0.0 370.41666 L 26.458332 370.41666 L 26.458332 185.20833 L 26.458332 0.0 L 52.916664 0.0 z" svg:height="16.933332mm" draw:style-name="style-362" svg:viewBox="0.0 0.0 502.7083 1693.3333" svg:width="5.027083mm" svg:x="15.081249mm" svg:y="87.31249mm"/>
          <draw:path svg:d="M 1481.6666 26.458332 L 1481.6666 0.0 L 1508.1249 0.0 Q 1534.5833 0.0 1534.5833 52.916664 Q 1561.0416 79.37499 1561.0416 105.83333 L 1561.0416 132.29166 L 1561.0416 158.74998 L 1561.0416 185.20833 L 1587.4999 185.20833 L 1613.9583 211.66666 L 1640.4166 211.66666 L 1666.8749 211.66666 L 1719.7916 211.66666 L 1772.7083 211.66666 L 1772.7083 211.66666 L 1772.7083 211.66666 L 1799.1666 211.66666 L 1799.1666 211.66666 L 1799.1666 185.20833 L 1825.6249 185.20833 L 1852.0833 158.74998 Q 1878.5416 158.74998 1904.9999 132.29166 Q 1931.4583 105.83333 1931.4583 105.83333 L 1957.9165 105.83333 L 1984.3749 105.83333 L 1984.3749 105.83333 L 1957.9165 132.29166 Q 1931.4583 158.74998 1931.4583 211.66666 Q 1904.9999 291.04166 1878.5416 291.04166 Q 1852.0833 291.04166 1878.5416 370.41666 Q 1878.5416 449.79166 1852.0833 476.24997 Q 1825.6249 476.24997 1825.6249 529.1666 Q 1825.6249 555.625 1799.1666 555.625 Q 1772.7083 555.625 1799.1666 608.5416 Q 1825.6249 661.4583 1852.0833 661.4583 Q 1878.5416 661.4583 1931.4583 687.9166 Q 1957.9165 740.8333 1931.4583 740.8333 Q 1904.9999 740.8333 1904.9999 767.2916 Q 1878.5416 793.74994 1878.5416 846.6666 L 1878.5416 873.12494 L 1904.9999 873.12494 L 1931.4583 899.5833 L 1931.4583 899.5833 L 1931.4583 899.5833 L 1931.4583 926.0416 L 1931.4583 952.49994 L 1931.4583 952.49994 L 1931.4583 952.49994 L 1878.5416 978.95825 L 1852.0833 978.95825 L 1852.0833 952.49994 Q 1878.5416 926.0416 1852.0833 899.5833 Q 1852.0833 899.5833 1825.6249 899.5833 Q 1825.6249 926.0416 1772.7083 899.5833 L 1693.3333 899.5833 L 1693.3333 873.12494 L 1666.8749 873.12494 L 1666.8749 873.12494 L 1666.8749 899.5833 L 1613.9583 899.5833 L 1587.4999 899.5833 L 1587.4999 926.0416 L 1561.0416 926.0416 L 1561.0416 952.49994 L 1561.0416 978.95825 L 1587.4999 978.95825 L 1587.4999 952.49994 L 1640.4166 978.95825 Q 1719.7916 1005.4166 1693.3333 1111.25 Q 1693.3333 1217.0833 1719.7916 1217.0833 L 1772.7083 1217.0833 L 1772.7083 1243.5416 L 1772.7083 1269.9999 L 1746.2499 1269.9999 L 1746.2499 1269.9999 L 1746.2499 1296.4583 L 1719.7916 1296.4583 L 1719.7916 1296.4583 L 1719.7916 1322.9166 L 1719.7916 1322.9166 L 1719.7916 1322.9166 L 1693.3333 1322.9166 L 1693.3333 1322.9166 L 1693.3333 1296.4583 L 1666.8749 1296.4583 L 1666.8749 1296.4583 Q 1666.8749 1269.9999 1640.4166 1269.9999 L 1613.9583 1269.9999 L 1613.9583 1296.4583 L 1613.9583 1296.4583 L 1640.4166 1322.9166 L 1640.4166 1375.8333 L 1613.9583 1375.8333 Q 1613.9583 1375.8333 1613.9583 1375.8333 Q 1587.4999 1402.2916 1561.0416 1402.2916 Q 1534.5833 1402.2916 1508.1249 1375.8333 L 1508.1249 1322.9166 L 1508.1249 1322.9166 Q 1481.6666 1322.9166 1402.2916 1322.9166 Q 1349.3749 1322.9166 1296.4583 1349.3749 L 1243.5416 1375.8333 L 1243.5416 1375.8333 Q 1243.5416 1349.3749 1217.0833 1322.9166 Q 1190.6249 1269.9999 1084.7916 1190.6249 Q 978.95825 1111.25 820.2083 1111.25 Q 687.9166 1137.7083 661.4583 1111.25 Q 661.4583 1111.25 634.99994 1058.3333 Q 608.5416 1031.875 555.625 1058.3333 L 502.7083 1058.3333 L 502.7083 1058.3333 Q 476.24997 1058.3333 423.3333 978.95825 Q 396.87497 926.0416 396.87497 899.5833 Q 423.3333 899.5833 343.9583 846.6666 Q 238.12498 793.74994 238.12498 740.8333 Q 211.66666 687.9166 185.20833 687.9166 Q 132.29166 661.4583 132.29166 634.99994 L 105.83333 634.99994 L 105.83333 634.99994 L 79.37499 634.99994 L 79.37499 634.99994 L 79.37499 634.99994 L 52.916664 608.5416 L 26.458332 608.5416 L 26.458332 555.625 L 26.458332 502.7083 L 0.0 476.24997 L 0.0 449.79166 L 79.37499 449.79166 L 132.29166 476.24997 L 370.41666 423.3333 Q 608.5416 423.3333 714.37494 370.41666 Q 793.74994 317.49997 873.12494 317.49997 Q 978.95825 291.04166 952.49994 317.49997 Q 952.49994 343.9583 1084.7916 317.49997 Q 1217.0833 317.49997 1296.4583 291.04166 Q 1402.2916 291.04166 1428.7499 185.20833 Q 1481.6666 105.83333 1481.6666 79.37499 L 1508.1249 79.37499 L 1508.1249 52.916664 L 1508.1249 52.916664 L 1481.6666 26.458332 z" svg:height="14.022916mm" draw:style-name="style-363" svg:viewBox="0.0 0.0 1984.3749 1402.2916" svg:width="19.843748mm" svg:x="177.00624mm" svg:y="132.82083mm"/>
          <draw:path svg:d="M 291.04166 0.0 L 317.49997 0.0 L 317.49997 26.458332 Q 291.04166 52.916664 343.9583 79.37499 L 396.87497 105.83333 L 423.3333 79.37499 Q 476.24997 79.37499 476.24997 158.74998 Q 502.7083 211.66666 582.0833 211.66666 Q 661.4583 211.66666 687.9166 211.66666 Q 740.8333 211.66666 740.8333 185.20833 L 740.8333 185.20833 L 767.2916 185.20833 L 767.2916 211.66666 L 793.74994 238.12498 Q 846.6666 264.5833 820.2083 264.5833 Q 793.74994 291.04166 793.74994 317.49997 L 793.74994 317.49997 L 793.74994 317.49997 Q 793.74994 317.49997 767.2916 343.9583 L 767.2916 370.41666 L 793.74994 423.3333 Q 793.74994 502.7083 820.2083 529.1666 L 820.2083 529.1666 L 820.2083 582.0833 Q 820.2083 634.99994 793.74994 634.99994 Q 740.8333 661.4583 767.2916 714.37494 Q 793.74994 767.2916 793.74994 873.12494 Q 846.6666 978.95825 846.6666 1005.4166 Q 899.5833 1058.3333 899.5833 1058.3333 L 899.5833 1084.7916 L 899.5833 1084.7916 Q 899.5833 1111.25 899.5833 1111.25 L 926.0416 1111.25 L 926.0416 1190.6249 Q 926.0416 1269.9999 899.5833 1269.9999 Q 873.12494 1269.9999 873.12494 1322.9166 Q 846.6666 1402.2916 846.6666 1481.6666 L 846.6666 1561.0416 L 873.12494 1587.4999 L 873.12494 1613.9583 L 846.6666 1613.9583 L 820.2083 1587.4999 L 820.2083 1587.4999 L 793.74994 1587.4999 L 793.74994 1640.4166 L 793.74994 1666.8749 L 793.74994 1666.8749 L 793.74994 1666.8749 L 767.2916 1640.4166 L 740.8333 1587.4999 L 740.8333 1561.0416 Q 740.8333 1534.5833 714.37494 1534.5833 Q 687.9166 1534.5833 582.0833 1534.5833 L 449.79166 1534.5833 L 449.79166 1508.1249 Q 423.3333 1508.1249 423.3333 1481.6666 Q 423.3333 1481.6666 423.3333 1428.7499 Q 476.24997 1375.8333 317.49997 1217.0833 Q 211.66666 1084.7916 105.83333 899.5833 Q 52.916664 714.37494 26.458332 423.3333 L 0.0 132.29166 L 0.0 132.29166 L 26.458332 105.83333 L 26.458332 105.83333 L 52.916664 105.83333 L 52.916664 105.83333 L 52.916664 105.83333 L 105.83333 105.83333 L 132.29166 105.83333 L 158.74998 105.83333 L 185.20833 105.83333 L 185.20833 79.37499 L 211.66666 52.916664 L 238.12498 26.458332 Q 264.5833 0.0 291.04166 0.0 z" svg:height="16.668749mm" draw:style-name="style-364" svg:viewBox="0.0 0.0 926.0416 1666.8749" svg:width="9.260416mm" svg:x="46.0375mm" svg:y="83.07916mm"/>
          <draw:path svg:d="M 185.20833 26.458332 L 185.20833 0.0 L 238.12498 79.37499 Q 238.12498 158.74998 291.04166 79.37499 Q 317.49997 0.0 317.49997 0.0 L 317.49997 0.0 L 343.9583 0.0 L 370.41666 0.0 L 396.87497 26.458332 Q 449.79166 52.916664 608.5416 79.37499 L 740.8333 79.37499 L 740.8333 105.83333 Q 714.37494 132.29166 767.2916 211.66666 Q 767.2916 317.49997 767.2916 343.9583 Q 740.8333 370.41666 714.37494 370.41666 L 661.4583 370.41666 L 714.37494 396.87497 Q 740.8333 423.3333 740.8333 449.79166 Q 740.8333 476.24997 714.37494 476.24997 L 661.4583 476.24997 L 661.4583 502.7083 L 661.4583 502.7083 L 608.5416 502.7083 Q 555.625 502.7083 555.625 608.5416 L 555.625 714.37494 L 555.625 740.8333 Q 555.625 740.8333 529.1666 767.2916 L 529.1666 793.74994 L 502.7083 793.74994 L 476.24997 793.74994 L 476.24997 846.6666 L 449.79166 873.12494 L 449.79166 873.12494 L 449.79166 873.12494 L 423.3333 873.12494 L 396.87497 873.12494 L 396.87497 846.6666 L 396.87497 846.6666 L 423.3333 846.6666 L 423.3333 846.6666 L 423.3333 820.2083 L 449.79166 820.2083 L 449.79166 767.2916 Q 449.79166 714.37494 396.87497 714.37494 Q 370.41666 714.37494 396.87497 687.9166 Q 396.87497 687.9166 396.87497 634.99994 Q 423.3333 582.0833 343.9583 608.5416 Q 264.5833 634.99994 264.5833 608.5416 Q 264.5833 582.0833 211.66666 582.0833 L 158.74998 582.0833 L 158.74998 555.625 L 185.20833 555.625 L 185.20833 555.625 Q 185.20833 529.1666 158.74998 529.1666 L 132.29166 502.7083 L 185.20833 502.7083 L 238.12498 502.7083 L 238.12498 476.24997 L 238.12498 449.79166 L 132.29166 449.79166 L 0.0 423.3333 L 26.458332 423.3333 L 79.37499 423.3333 L 79.37499 396.87497 L 79.37499 396.87497 L 52.916664 396.87497 L 52.916664 370.41666 L 52.916664 370.41666 L 26.458332 370.41666 L 26.458332 370.41666 L 26.458332 370.41666 L 26.458332 343.9583 Q 26.458332 343.9583 79.37499 317.49997 Q 132.29166 317.49997 158.74998 185.20833 L 185.20833 52.916664 L 185.20833 26.458332 z" svg:height="8.73125mm" draw:style-name="style-365" svg:viewBox="0.0 0.0 767.2916 873.12494" svg:width="7.6729164mm" svg:x="59.00208mm" svg:y="73.55416mm"/>
          <draw:path svg:d="M 1455.2083 0.0 L 1455.2083 0.0 L 1455.2083 79.37499 L 1455.2083 132.29166 L 1481.6666 132.29166 L 1481.6666 158.74998 L 1455.2083 158.74998 Q 1455.2083 185.20833 1375.8333 211.66666 L 1296.4583 238.12498 L 1296.4583 238.12498 Q 1269.9999 238.12498 767.2916 291.04166 L 264.5833 343.9583 L 238.12498 370.41666 L 185.20833 396.87497 L 158.74998 396.87497 L 132.29166 396.87497 L 132.29166 423.3333 L 132.29166 423.3333 L 132.29166 423.3333 L 105.83333 423.3333 L 52.916664 423.3333 Q 0.0 396.87497 26.458332 396.87497 Q 79.37499 370.41666 79.37499 343.9583 Q 79.37499 291.04166 105.83333 291.04166 Q 132.29166 291.04166 79.37499 264.5833 L 0.0 264.5833 L 0.0 264.5833 L 0.0 238.12498 L 26.458332 238.12498 L 52.916664 238.12498 L 79.37499 211.66666 Q 132.29166 211.66666 132.29166 185.20833 Q 132.29166 158.74998 238.12498 158.74998 Q 317.49997 132.29166 317.49997 132.29166 L 317.49997 132.29166 L 793.74994 79.37499 Q 1269.9999 26.458332 1349.3749 26.458332 Q 1428.7499 26.458332 1455.2083 0.0 z" svg:height="4.233333mm" draw:style-name="style-366" svg:viewBox="0.0 0.0 1481.6666 423.3333" svg:width="14.816666mm" svg:x="213.51874mm" svg:y="64.822914mm"/>
          <draw:path svg:d="M 926.0416 264.5833 L 926.0416 264.5833 L 846.6666 264.5833 Q 793.74994 291.04166 740.8333 291.04166 Q 714.37494 291.04166 714.37494 317.49997 Q 714.37494 343.9583 423.3333 396.87497 Q 132.29166 449.79166 105.83333 396.87497 L 105.83333 370.41666 L 79.37499 370.41666 Q 52.916664 370.41666 52.916664 396.87497 L 26.458332 423.3333 L 26.458332 396.87497 Q 0.0 396.87497 0.0 396.87497 L 0.0 396.87497 L 26.458332 343.9583 Q 52.916664 264.5833 105.83333 185.20833 Q 158.74998 79.37499 317.49997 79.37499 Q 449.79166 79.37499 476.24997 79.37499 L 529.1666 79.37499 L 634.99994 52.916664 L 714.37494 26.458332 L 714.37494 26.458332 L 687.9166 26.458332 L 687.9166 26.458332 L 687.9166 26.458332 L 687.9166 0.0 L 687.9166 0.0 L 714.37494 26.458332 Q 740.8333 26.458332 767.2916 0.0 Q 793.74994 -26.458332 873.12494 79.37499 Q 952.49994 158.74998 926.0416 211.66666 Q 926.0416 238.12498 926.0416 264.5833 z" svg:height="4.233333mm" draw:style-name="style-367" svg:viewBox="0.0 0.0 926.0416 423.3333" svg:width="9.260416mm" svg:x="206.37498mm" svg:y="55.82708mm"/>
          <draw:path svg:d="M 873.12494 0.0 L 873.12494 0.0 L 1005.4166 0.0 L 1137.7083 0.0 L 1137.7083 26.458332 L 1137.7083 52.916664 L 1164.1666 79.37499 L 1190.6249 105.83333 L 1190.6249 132.29166 L 1190.6249 158.74998 L 1164.1666 185.20833 L 1137.7083 211.66666 L 1137.7083 238.12498 L 1137.7083 264.5833 L 1111.25 264.5833 Q 1111.25 291.04166 978.95825 291.04166 L 846.6666 291.04166 L 846.6666 291.04166 L 820.2083 291.04166 L 820.2083 291.04166 L 820.2083 291.04166 L 820.2083 317.49997 L 820.2083 317.49997 L 820.2083 343.9583 L 820.2083 396.87497 L 820.2083 396.87497 L 820.2083 396.87497 L 820.2083 423.3333 L 820.2083 423.3333 L 846.6666 423.3333 L 846.6666 449.79166 L 846.6666 449.79166 L 873.12494 449.79166 L 873.12494 449.79166 L 873.12494 449.79166 L 899.5833 476.24997 Q 926.0416 502.7083 1031.875 582.0833 Q 1137.7083 661.4583 1164.1666 793.74994 Q 1190.6249 926.0416 1137.7083 1031.875 Q 1084.7916 1111.25 952.49994 1217.0833 Q 820.2083 1349.3749 661.4583 1349.3749 Q 502.7083 1402.2916 291.04166 1296.4583 L 105.83333 1243.5416 L 105.83333 1217.0833 L 79.37499 1217.0833 L 79.37499 1217.0833 L 79.37499 1190.6249 L 79.37499 1190.6249 L 79.37499 1190.6249 L 52.916664 1164.1666 L 26.458332 1137.7083 L 26.458332 1137.7083 L 26.458332 1137.7083 L 26.458332 1111.25 L 26.458332 1111.25 L 0.0 1084.7916 L 0.0 1058.3333 L 0.0 1058.3333 L 26.458332 1058.3333 L 26.458332 1058.3333 L 26.458332 1031.875 L 26.458332 1031.875 L 26.458332 1031.875 L 52.916664 1031.875 L 52.916664 1031.875 L 52.916664 1005.4166 L 79.37499 1005.4166 L 79.37499 1005.4166 L 79.37499 978.95825 L 79.37499 978.95825 L 79.37499 978.95825 L 105.83333 978.95825 L 105.83333 978.95825 L 105.83333 952.49994 L 132.29166 952.49994 L 132.29166 952.49994 L 132.29166 926.0416 L 132.29166 926.0416 L 132.29166 926.0416 L 158.74998 926.0416 L 158.74998 926.0416 L 158.74998 899.5833 L 185.20833 899.5833 L 185.20833 899.5833 L 185.20833 873.12494 L 238.12498 820.2083 Q 317.49997 767.2916 423.3333 793.74994 Q 529.1666 793.74994 555.625 846.6666 Q 582.0833 873.12494 608.5416 899.5833 Q 661.4583 926.0416 687.9166 926.0416 L 714.37494 926.0416 L 767.2916 899.5833 L 793.74994 873.12494 L 793.74994 873.12494 L 820.2083 873.12494 L 820.2083 873.12494 L 820.2083 873.12494 L 820.2083 846.6666 L 820.2083 846.6666 L 846.6666 846.6666 L 846.6666 820.2083 L 846.6666 820.2083 L 873.12494 820.2083 L 873.12494 767.2916 L 873.12494 687.9166 L 846.6666 687.9166 L 846.6666 661.4583 L 846.6666 661.4583 Q 820.2083 661.4583 820.2083 634.99994 Q 820.2083 608.5416 714.37494 529.1666 Q 608.5416 449.79166 608.5416 343.9583 L 608.5416 238.12498 L 608.5416 211.66666 L 608.5416 185.20833 L 634.99994 185.20833 L 634.99994 185.20833 L 767.2916 79.37499 Q 873.12494 26.458332 873.12494 0.0 z" svg:height="13.49375mm" draw:style-name="style-368" svg:viewBox="0.0 0.0 1190.6249 1349.3749" svg:width="11.906249mm" svg:x="191.8229mm" svg:y="21.43125mm"/>
          <draw:path svg:d="M 873.12494 582.0833 L 873.12494 634.99994 L 873.12494 634.99994 L 873.12494 634.99994 L 873.12494 661.4583 L 873.12494 661.4583 L 899.5833 661.4583 L 899.5833 687.9166 L 899.5833 687.9166 L 926.0416 687.9166 L 926.0416 687.9166 L 926.0416 714.37494 L 899.5833 714.37494 L 899.5833 740.8333 L 899.5833 740.8333 L 926.0416 740.8333 L 926.0416 740.8333 L 926.0416 740.8333 L 926.0416 767.2916 L 926.0416 767.2916 L 952.49994 767.2916 L 952.49994 793.74994 L 952.49994 793.74994 L 978.95825 793.74994 L 978.95825 793.74994 L 978.95825 820.2083 L 952.49994 820.2083 L 952.49994 846.6666 L 952.49994 846.6666 L 952.49994 846.6666 L 926.0416 846.6666 Q 899.5833 846.6666 767.2916 899.5833 L 661.4583 899.5833 L 582.0833 899.5833 L 502.7083 899.5833 L 449.79166 899.5833 L 423.3333 899.5833 L 423.3333 899.5833 L 423.3333 899.5833 L 423.3333 873.12494 L 449.79166 873.12494 L 449.79166 873.12494 L 449.79166 846.6666 L 502.7083 846.6666 L 582.0833 846.6666 L 582.0833 820.2083 L 582.0833 793.74994 L 555.625 793.74994 L 502.7083 793.74994 L 502.7083 767.2916 L 502.7083 740.8333 L 476.24997 740.8333 L 449.79166 740.8333 L 449.79166 767.2916 L 449.79166 767.2916 L 423.3333 767.2916 L 423.3333 740.8333 L 396.87497 740.8333 Q 343.9583 740.8333 211.66666 714.37494 L 79.37499 687.9166 L 26.458332 687.9166 L 0.0 687.9166 L 0.0 661.4583 L 0.0 634.99994 L 26.458332 634.99994 L 52.916664 634.99994 L 52.916664 608.5416 L 79.37499 608.5416 L 79.37499 608.5416 L 79.37499 582.0833 L 52.916664 582.0833 L 26.458332 582.0833 L 26.458332 529.1666 L 26.458332 476.24997 L 52.916664 476.24997 L 52.916664 476.24997 L 52.916664 476.24997 L 52.916664 476.24997 L 132.29166 502.7083 L 185.20833 529.1666 L 185.20833 529.1666 L 185.20833 529.1666 L 211.66666 529.1666 L 211.66666 529.1666 L 211.66666 555.625 L 238.12498 555.625 L 238.12498 555.625 L 238.12498 582.0833 L 264.5833 582.0833 L 291.04166 582.0833 L 291.04166 555.625 L 291.04166 529.1666 L 264.5833 502.7083 Q 264.5833 476.24997 449.79166 317.49997 Q 634.99994 158.74998 714.37494 105.83333 Q 820.2083 52.916664 846.6666 26.458332 L 873.12494 26.458332 L 873.12494 26.458332 Q 873.12494 26.458332 899.5833 0.0 L 899.5833 0.0 L 926.0416 0.0 Q 926.0416 -26.458332 952.49994 52.916664 Q 952.49994 158.74998 978.95825 158.74998 Q 978.95825 185.20833 978.95825 264.5833 Q 926.0416 343.9583 952.49994 370.41666 Q 952.49994 396.87497 899.5833 449.79166 Q 820.2083 502.7083 846.6666 529.1666 Q 873.12494 555.625 873.12494 582.0833 z" svg:height="8.995832mm" draw:style-name="style-369" svg:viewBox="0.0 0.0 978.95825 899.5833" svg:width="9.789583mm" svg:x="252.67706mm" svg:y="132.29166mm"/>
          <draw:path svg:d="M 26.458332 264.5833 L 26.458332 0.0 L 52.916664 158.74998 Q 79.37499 317.49997 211.66666 317.49997 Q 370.41666 343.9583 370.41666 343.9583 L 370.41666 343.9583 L 396.87497 370.41666 Q 423.3333 396.87497 423.3333 423.3333 Q 423.3333 449.79166 449.79166 449.79166 Q 476.24997 476.24997 423.3333 529.1666 Q 370.41666 582.0833 396.87497 661.4583 Q 396.87497 714.37494 423.3333 714.37494 Q 476.24997 714.37494 476.24997 740.8333 L 476.24997 767.2916 L 396.87497 767.2916 L 317.49997 767.2916 L 317.49997 767.2916 Q 317.49997 767.2916 291.04166 767.2916 L 291.04166 793.74994 L 264.5833 793.74994 Q 211.66666 820.2083 211.66666 820.2083 L 211.66666 820.2083 L 185.20833 846.6666 L 185.20833 873.12494 L 158.74998 873.12494 L 132.29166 873.12494 L 105.83333 873.12494 L 52.916664 873.12494 L 52.916664 873.12494 L 52.916664 873.12494 L 26.458332 873.12494 L 26.458332 873.12494 L 0.0 899.5833 L 0.0 899.5833 L 0.0 714.37494 Q 0.0 529.1666 26.458332 264.5833 z" svg:height="8.995832mm" draw:style-name="style-370" svg:viewBox="0.0 0.0 476.24997 899.5833" svg:width="4.7625mm" svg:x="46.0375mm" svg:y="75.40624mm"/>
          <draw:path svg:d="M 238.12498 26.458332 L 238.12498 0.0 L 238.12498 0.0 L 264.5833 0.0 L 264.5833 0.0 L 264.5833 0.0 L 264.5833 26.458332 L 264.5833 26.458332 L 291.04166 52.916664 L 291.04166 79.37499 L 370.41666 158.74998 Q 476.24997 211.66666 529.1666 238.12498 Q 582.0833 238.12498 582.0833 317.49997 Q 582.0833 423.3333 687.9166 476.24997 Q 767.2916 529.1666 767.2916 529.1666 L 793.74994 529.1666 L 820.2083 476.24997 Q 846.6666 423.3333 873.12494 449.79166 Q 899.5833 476.24997 899.5833 423.3333 Q 926.0416 370.41666 952.49994 370.41666 L 952.49994 370.41666 L 1031.875 714.37494 Q 1111.25 1058.3333 1111.25 1799.1666 Q 1164.1666 2539.9998 1164.1666 2725.2083 L 1164.1666 2910.4165 L 1190.6249 2963.3333 L 1190.6249 2989.7915 L 1190.6249 2989.7915 L 1164.1666 2989.7915 L 1164.1666 2989.7915 L 1164.1666 3016.2498 L 1137.7083 3016.2498 L 1111.25 3016.2498 L 1084.7916 3042.7083 L 1058.3333 3042.7083 L 1058.3333 3042.7083 L 1058.3333 3042.7083 L 1031.875 2989.7915 L 1005.4166 2936.8748 L 1005.4166 2857.4998 Q 1005.4166 2804.5833 978.95825 2698.7498 L 952.49994 2566.4583 L 952.49994 2539.9998 Q 952.49994 2487.0833 952.49994 2487.0833 Q 952.49994 2460.6248 899.5833 2275.4165 Q 899.5833 2090.2083 820.2083 2010.8333 Q 740.8333 1904.9999 634.99994 1878.5416 Q 555.625 1852.0833 555.625 1799.1666 L 555.625 1772.7083 L 555.625 1719.7916 Q 582.0833 1666.8749 582.0833 1428.7499 Q 582.0833 1217.0833 529.1666 1084.7916 Q 476.24997 952.49994 449.79166 899.5833 L 396.87497 846.6666 L 396.87497 846.6666 Q 370.41666 820.2083 370.41666 820.2083 L 370.41666 820.2083 L 370.41666 740.8333 Q 370.41666 687.9166 317.49997 582.0833 Q 264.5833 449.79166 211.66666 449.79166 Q 185.20833 449.79166 185.20833 423.3333 L 158.74998 396.87497 L 158.74998 396.87497 L 158.74998 370.41666 L 158.74998 370.41666 L 158.74998 370.41666 L 132.29166 423.3333 Q 105.83333 449.79166 105.83333 449.79166 Q 105.83333 476.24997 79.37499 423.3333 Q 52.916664 396.87497 52.916664 423.3333 L 52.916664 423.3333 L 26.458332 476.24997 L 0.0 502.7083 L 0.0 502.7083 L 0.0 502.7083 L 0.0 423.3333 L 0.0 370.41666 L 26.458332 370.41666 L 26.458332 370.41666 L 26.458332 343.9583 L 52.916664 343.9583 L 52.916664 343.9583 L 52.916664 317.49997 L 52.916664 317.49997 L 52.916664 317.49997 L 79.37499 211.66666 Q 105.83333 132.29166 105.83333 132.29166 L 105.83333 105.83333 L 105.83333 105.83333 L 105.83333 105.83333 L 132.29166 105.83333 L 132.29166 105.83333 L 132.29166 79.37499 L 158.74998 79.37499 L 158.74998 79.37499 L 158.74998 52.916664 L 185.20833 52.916664 L 211.66666 52.916664 L 211.66666 26.458332 L 211.66666 26.458332 L 238.12498 26.458332 z" svg:height="30.427082mm" draw:style-name="style-371" svg:viewBox="0.0 0.0 1190.6249 3042.7083" svg:width="11.906249mm" svg:x="138.64166mm" svg:y="136.525mm"/>
          <draw:path svg:d="M 132.29166 0.0 L 132.29166 0.0 L 238.12498 0.0 L 343.9583 0.0 L 343.9583 0.0 L 343.9583 0.0 L 370.41666 0.0 L 370.41666 0.0 L 502.7083 26.458332 Q 608.5416 52.916664 661.4583 52.916664 L 687.9166 52.916664 L 978.95825 79.37499 Q 1296.4583 105.83333 1561.0416 132.29166 L 1852.0833 132.29166 L 1852.0833 132.29166 L 1852.0833 158.74998 L 1957.9165 158.74998 L 2063.75 158.74998 L 2090.2083 158.74998 L 2143.125 158.74998 L 2143.125 185.20833 L 2143.125 211.66666 L 2090.2083 423.3333 Q 2063.75 634.99994 2090.2083 608.5416 Q 2143.125 582.0833 2143.125 529.1666 Q 2143.125 502.7083 2169.5833 502.7083 L 2169.5833 502.7083 L 2169.5833 529.1666 L 2169.5833 582.0833 L 2196.0415 582.0833 L 2222.5 582.0833 L 2222.5 608.5416 L 2222.5 634.99994 L 2248.9583 634.99994 L 2275.4165 634.99994 L 2275.4165 661.4583 L 2301.875 661.4583 L 2301.875 687.9166 L 2301.875 740.8333 L 2275.4165 740.8333 L 2275.4165 740.8333 L 2196.0415 740.8333 Q 2116.6665 740.8333 2116.6665 767.2916 Q 2143.125 767.2916 1508.1249 767.2916 L 873.12494 767.2916 L 873.12494 793.74994 L 873.12494 820.2083 L 873.12494 820.2083 Q 873.12494 820.2083 846.6666 767.2916 Q 846.6666 714.37494 793.74994 714.37494 L 740.8333 714.37494 L 740.8333 714.37494 Q 740.8333 687.9166 608.5416 687.9166 L 476.24997 687.9166 L 449.79166 687.9166 Q 449.79166 687.9166 343.9583 661.4583 L 211.66666 661.4583 L 211.66666 634.99994 Q 185.20833 634.99994 185.20833 634.99994 L 185.20833 634.99994 L 185.20833 634.99994 Q 185.20833 634.99994 185.20833 582.0833 Q 185.20833 529.1666 158.74998 529.1666 Q 132.29166 529.1666 185.20833 502.7083 Q 211.66666 476.24997 132.29166 476.24997 Q 79.37499 476.24997 79.37499 449.79166 Q 79.37499 423.3333 52.916664 423.3333 Q 26.458332 396.87497 0.0 317.49997 Q 0.0 264.5833 26.458332 211.66666 L 26.458332 158.74998 L 26.458332 158.74998 L 26.458332 158.74998 L 52.916664 158.74998 L 52.916664 158.74998 L 105.83333 105.83333 Q 158.74998 105.83333 132.29166 79.37499 Q 105.83333 79.37499 105.83333 52.916664 Q 132.29166 0.0 132.29166 0.0 z M 1137.7083 423.3333 L 1111.25 423.3333 L 1111.25 396.87497 L 1084.7916 396.87497 L 1084.7916 396.87497 L 1084.7916 370.41666 L 1084.7916 370.41666 L 1084.7916 370.41666 L 1031.875 423.3333 Q 1031.875 502.7083 1005.4166 529.1666 L 1005.4166 582.0833 L 978.95825 582.0833 L 926.0416 582.0833 L 926.0416 529.1666 L 926.0416 502.7083 L 978.95825 370.41666 Q 1031.875 211.66666 1084.7916 238.12498 Q 1137.7083 264.5833 1217.0833 370.41666 Q 1322.9166 449.79166 1349.3749 343.9583 Q 1349.3749 238.12498 1375.8333 264.5833 Q 1402.2916 291.04166 1375.8333 449.79166 Q 1349.3749 608.5416 1296.4583 608.5416 Q 1269.9999 608.5416 1217.0833 529.1666 Q 1164.1666 423.3333 1137.7083 423.3333 z" svg:height="8.202083mm" draw:style-name="style-372" svg:viewBox="0.0 0.0 2301.875 820.2083" svg:width="23.01875mm" svg:x="119.32708mm" svg:y="39.687496mm"/>
          <draw:path svg:d="M 1613.9583 26.458332 L 1613.9583 26.458332 L 1587.4999 26.458332 Q 1534.5833 52.916664 1534.5833 52.916664 L 1534.5833 52.916664 L 1508.1249 79.37499 Q 1481.6666 105.83333 1455.2083 132.29166 Q 1428.7499 158.74998 1481.6666 158.74998 Q 1561.0416 211.66666 1481.6666 211.66666 Q 1428.7499 211.66666 1428.7499 264.5833 Q 1455.2083 291.04166 1375.8333 317.49997 Q 1296.4583 317.49997 1322.9166 343.9583 Q 1349.3749 343.9583 1322.9166 370.41666 L 1322.9166 423.3333 L 1322.9166 423.3333 L 1322.9166 423.3333 L 1349.3749 449.79166 L 1349.3749 476.24997 L 1322.9166 476.24997 L 1269.9999 476.24997 L 1269.9999 476.24997 L 1243.5416 476.24997 L 1217.0833 476.24997 L 1217.0833 476.24997 L 1217.0833 476.24997 Q 1217.0833 449.79166 1190.6249 449.79166 L 1190.6249 449.79166 L 1190.6249 449.79166 Q 1190.6249 423.3333 1164.1666 423.3333 Q 1137.7083 423.3333 873.12494 396.87497 Q 608.5416 370.41666 555.625 396.87497 L 502.7083 423.3333 L 502.7083 423.3333 Q 476.24997 396.87497 449.79166 449.79166 Q 396.87497 529.1666 343.9583 634.99994 L 291.04166 767.2916 L 264.5833 767.2916 L 238.12498 740.8333 L 211.66666 740.8333 L 185.20833 740.8333 L 185.20833 714.37494 L 158.74998 714.37494 L 158.74998 714.37494 L 158.74998 687.9166 L 158.74998 687.9166 L 158.74998 687.9166 L 185.20833 687.9166 L 185.20833 687.9166 L 158.74998 661.4583 L 132.29166 661.4583 L 132.29166 661.4583 L 132.29166 634.99994 L 158.74998 634.99994 L 185.20833 634.99994 L 185.20833 608.5416 L 158.74998 582.0833 L 158.74998 582.0833 L 158.74998 582.0833 L 158.74998 555.625 L 158.74998 555.625 L 132.29166 555.625 L 132.29166 529.1666 L 132.29166 529.1666 L 105.83333 529.1666 L 105.83333 502.7083 L 105.83333 476.24997 L 79.37499 476.24997 Q 79.37499 476.24997 79.37499 449.79166 L 52.916664 449.79166 L 52.916664 449.79166 L 52.916664 423.3333 L 52.916664 423.3333 L 52.916664 423.3333 L 26.458332 423.3333 L 26.458332 423.3333 L 26.458332 396.87497 L 0.0 396.87497 L 0.0 396.87497 L 0.0 370.41666 L 158.74998 370.41666 L 317.49997 370.41666 L 317.49997 343.9583 L 317.49997 317.49997 L 291.04166 317.49997 L 291.04166 317.49997 L 264.5833 291.04166 Q 238.12498 264.5833 264.5833 264.5833 L 291.04166 264.5833 L 264.5833 238.12498 Q 211.66666 238.12498 211.66666 158.74998 Q 211.66666 79.37499 158.74998 79.37499 L 105.83333 52.916664 L 79.37499 52.916664 L 52.916664 52.916664 L 52.916664 26.458332 L 52.916664 26.458332 L 687.9166 0.0 Q 1322.9166 0.0 1481.6666 0.0 Q 1613.9583 0.0 1613.9583 26.458332 z" svg:height="7.6729164mm" draw:style-name="style-373" svg:viewBox="0.0 0.0 1613.9583 767.2916" svg:width="16.139582mm" svg:x="131.7625mm" svg:y="17.4625mm"/>
          <draw:path svg:d="M 185.20833 26.458332 L 185.20833 0.0 L 211.66666 0.0 Q 238.12498 0.0 238.12498 26.458332 Q 238.12498 52.916664 264.5833 52.916664 L 291.04166 52.916664 L 291.04166 79.37499 L 264.5833 105.83333 L 264.5833 105.83333 L 264.5833 105.83333 L 264.5833 132.29166 L 264.5833 132.29166 L 291.04166 132.29166 L 291.04166 158.74998 L 317.49997 158.74998 Q 343.9583 158.74998 317.49997 317.49997 Q 317.49997 502.7083 396.87497 529.1666 Q 476.24997 555.625 476.24997 582.0833 Q 476.24997 582.0833 449.79166 582.0833 L 449.79166 582.0833 L 423.3333 582.0833 Q 396.87497 582.0833 317.49997 555.625 Q 264.5833 555.625 264.5833 529.1666 Q 238.12498 476.24997 211.66666 502.7083 Q 158.74998 529.1666 105.83333 608.5416 Q 79.37499 687.9166 52.916664 687.9166 L 0.0 687.9166 L 0.0 661.4583 L 0.0 661.4583 L 0.0 661.4583 L 0.0 661.4583 L 26.458332 661.4583 L 26.458332 634.99994 L 26.458332 634.99994 L 52.916664 634.99994 L 52.916664 555.625 L 52.916664 476.24997 L 79.37499 423.3333 Q 105.83333 396.87497 105.83333 317.49997 Q 158.74998 264.5833 185.20833 264.5833 Q 211.66666 238.12498 211.66666 158.74998 L 211.66666 52.916664 L 211.66666 52.916664 Q 211.66666 52.916664 185.20833 26.458332 z" svg:height="6.879166mm" draw:style-name="style-374" svg:viewBox="0.0 0.0 476.24997 687.9166" svg:width="4.7625mm" svg:x="169.33333mm" svg:y="57.679165mm"/>
          <draw:path svg:d="M 0.0 79.37499 L 0.0 0.0 L 0.0 0.0 L 26.458332 0.0 L 26.458332 26.458332 L 26.458332 79.37499 L 105.83333 79.37499 Q 211.66666 79.37499 211.66666 52.916664 Q 211.66666 26.458332 291.04166 26.458332 Q 370.41666 26.458332 476.24997 0.0 L 555.625 0.0 L 555.625 0.0 Q 582.0833 0.0 582.0833 0.0 L 582.0833 26.458332 L 582.0833 26.458332 L 582.0833 26.458332 L 555.625 26.458332 L 555.625 26.458332 L 582.0833 52.916664 L 634.99994 52.916664 L 634.99994 79.37499 L 634.99994 132.29166 L 661.4583 132.29166 L 661.4583 132.29166 L 687.9166 185.20833 Q 687.9166 211.66666 608.5416 238.12498 Q 529.1666 291.04166 502.7083 396.87497 Q 476.24997 502.7083 449.79166 502.7083 L 449.79166 502.7083 L 423.3333 529.1666 L 396.87497 555.625 L 370.41666 555.625 L 343.9583 555.625 L 264.5833 529.1666 L 211.66666 502.7083 L 211.66666 502.7083 L 211.66666 502.7083 L 185.20833 476.24997 Q 185.20833 449.79166 158.74998 449.79166 Q 105.83333 449.79166 105.83333 396.87497 Q 105.83333 343.9583 52.916664 238.12498 Q 0.0 132.29166 0.0 79.37499 z" svg:height="5.5562496mm" draw:style-name="style-375" svg:viewBox="0.0 0.0 687.9166 555.625" svg:width="6.879166mm" svg:x="65.087494mm" svg:y="105.56874mm"/>
          <draw:path svg:d="M 343.9583 26.458332 L 343.9583 26.458332 L 343.9583 26.458332 Q 343.9583 52.916664 370.41666 52.916664 L 370.41666 52.916664 L 396.87497 105.83333 Q 423.3333 185.20833 396.87497 211.66666 Q 343.9583 211.66666 343.9583 238.12498 Q 343.9583 264.5833 238.12498 317.49997 Q 158.74998 343.9583 132.29166 370.41666 L 132.29166 396.87497 L 158.74998 396.87497 Q 185.20833 423.3333 158.74998 423.3333 Q 132.29166 423.3333 132.29166 449.79166 L 132.29166 449.79166 L 105.83333 449.79166 Q 79.37499 449.79166 52.916664 317.49997 L 52.916664 185.20833 L 26.458332 158.74998 L 0.0 105.83333 L 0.0 105.83333 L 0.0 105.83333 L 0.0 79.37499 L 0.0 79.37499 L 26.458332 79.37499 L 26.458332 52.916664 L 52.916664 52.916664 L 79.37499 52.916664 L 158.74998 79.37499 Q 238.12498 79.37499 238.12498 52.916664 Q 238.12498 0.0 291.04166 0.0 Q 343.9583 0.0 343.9583 26.458332 z" svg:height="4.497916mm" draw:style-name="style-376" svg:viewBox="0.0 0.0 396.87497 449.79166" svg:width="3.9687498mm" svg:x="51.85833mm" svg:y="113.24166mm"/>
          <draw:path svg:d="M 952.49994 317.49997 L 978.95825 343.9583 L 978.95825 291.04166 L 978.95825 264.5833 L 1005.4166 264.5833 L 1031.875 264.5833 L 1031.875 291.04166 L 1031.875 317.49997 L 1058.3333 317.49997 L 1058.3333 317.49997 L 1058.3333 343.9583 L 1084.7916 370.41666 L 1084.7916 396.87497 L 1084.7916 423.3333 L 1111.25 449.79166 L 1137.7083 476.24997 L 1137.7083 476.24997 L 1137.7083 502.7083 L 1561.0416 476.24997 Q 1984.3749 476.24997 2063.75 343.9583 Q 2143.125 211.66666 2143.125 185.20833 L 2143.125 158.74998 L 2169.5833 132.29166 L 2196.0415 105.83333 L 2196.0415 79.37499 L 2196.0415 52.916664 L 2222.5 52.916664 L 2222.5 52.916664 L 2248.9583 79.37499 Q 2301.875 79.37499 2301.875 132.29166 Q 2301.875 185.20833 2354.7915 185.20833 L 2434.1665 185.20833 L 2434.1665 211.66666 L 2407.7083 238.12498 L 2407.7083 238.12498 Q 2407.7083 238.12498 2381.2498 291.04166 L 2354.7915 291.04166 L 2354.7915 317.49997 L 2354.7915 317.49997 L 2328.3333 317.49997 L 2328.3333 343.9583 L 2328.3333 343.9583 L 2301.875 343.9583 L 2301.875 343.9583 L 2301.875 343.9583 L 2301.875 370.41666 L 2301.875 370.41666 L 2328.3333 423.3333 L 2354.7915 476.24997 L 2354.7915 476.24997 L 2354.7915 502.7083 L 2354.7915 502.7083 L 2381.2498 502.7083 L 2407.7083 555.625 Q 2407.7083 582.0833 2354.7915 582.0833 L 2301.875 608.5416 L 2301.875 608.5416 L 2301.875 608.5416 L 2328.3333 661.4583 Q 2328.3333 714.37494 2407.7083 714.37494 Q 2487.0833 714.37494 2487.0833 767.2916 L 2513.5415 793.74994 L 2513.5415 820.2083 Q 2513.5415 846.6666 2487.0833 846.6666 Q 2460.6248 873.12494 2487.0833 873.12494 Q 2513.5415 899.5833 2487.0833 978.95825 Q 2460.6248 1031.875 2487.0833 1058.3333 Q 2487.0833 1084.7916 2513.5415 1084.7916 Q 2566.4583 1111.25 2566.4583 1137.7083 L 2566.4583 1164.1666 L 2645.8333 1137.7083 Q 2698.7498 1137.7083 2778.1248 1137.7083 Q 2831.0415 1164.1666 2831.0415 1137.7083 Q 2831.0415 1111.25 2857.4998 1111.25 Q 2883.9583 1084.7916 2936.8748 1084.7916 L 3016.2498 1084.7916 L 3122.0833 1084.7916 Q 3227.9165 1111.25 3254.3748 1084.7916 Q 3254.3748 1084.7916 3254.3748 1137.7083 Q 3280.8333 1190.6249 3307.2915 1217.0833 Q 3333.7498 1243.5416 3360.2083 1269.9999 Q 3413.1248 1296.4583 3386.6665 1322.9166 Q 3360.2083 1349.3749 3492.4998 1322.9166 Q 3624.7915 1322.9166 3624.7915 1402.2916 Q 3651.2498 1455.2083 3677.7083 1481.6666 Q 3704.1665 1481.6666 3730.6248 1455.2083 Q 3730.6248 1455.2083 3783.5415 1481.6666 Q 3836.4583 1508.1249 3889.3748 1508.1249 Q 3915.833 1508.1249 3915.833 1561.0416 Q 3915.833 1587.4999 3942.2915 1587.4999 L 3968.7498 1587.4999 L 3968.7498 1613.9583 L 3968.7498 1640.4166 L 3968.7498 1666.8749 L 3995.208 1693.3333 L 3995.208 1772.7083 L 3995.208 1825.6249 L 3968.7498 1825.6249 L 3968.7498 1825.6249 L 3942.2915 1852.0833 Q 3889.3748 1878.5416 3836.4583 1878.5416 L 3809.9998 1878.5416 L 3624.7915 1878.5416 L 3439.5833 1878.5416 L 3466.0415 1984.3749 Q 3492.4998 2090.2083 3492.4998 2143.125 Q 3518.9583 2169.5833 3492.4998 2196.0415 L 3492.4998 2196.0415 L 3413.1248 2248.9583 Q 3307.2915 2301.875 3307.2915 2301.875 Q 3307.2915 2354.7915 3280.8333 2328.3333 Q 3254.3748 2328.3333 3227.9165 2407.7083 Q 3201.4583 2460.6248 3201.4583 2460.6248 Q 3201.4583 2487.0833 3227.9165 2487.0833 L 3227.9165 2513.5415 L 3227.9165 2513.5415 L 3201.4583 2513.5415 L 3201.4583 2513.5415 L 3201.4583 2513.5415 L 3174.9998 2539.9998 Q 3148.5415 2566.4583 3122.0833 2566.4583 Q 3095.6248 2592.9165 3042.7083 2566.4583 L 2989.7915 2566.4583 L 2989.7915 2566.4583 Q 2989.7915 2539.9998 2963.3333 2539.9998 L 2963.3333 2539.9998 L 2936.8748 2539.9998 Q 2883.9583 2566.4583 2883.9583 2566.4583 Q 2857.4998 2566.4583 2831.0415 2566.4583 Q 2831.0415 2539.9998 2725.2083 2487.0833 Q 2645.8333 2460.6248 2539.9998 2487.0833 Q 2434.1665 2513.5415 2434.1665 2539.9998 Q 2407.7083 2566.4583 2381.2498 2539.9998 Q 2328.3333 2513.5415 2301.875 2539.9998 Q 2301.875 2566.4583 2248.9583 2566.4583 Q 2196.0415 2566.4583 2143.125 2592.9165 Q 2090.2083 2619.3748 2063.75 2619.3748 Q 2010.8333 2619.3748 2010.8333 2645.8333 Q 2010.8333 2672.2915 1984.3749 2645.8333 Q 1931.4583 2619.3748 1931.4583 2672.2915 Q 1931.4583 2672.2915 1878.5416 2698.7498 L 1825.6249 2725.2083 L 1825.6249 2672.2915 Q 1825.6249 2645.8333 1799.1666 2698.7498 Q 1799.1666 2778.1248 1825.6249 2778.1248 L 1852.0833 2778.1248 L 1825.6249 2778.1248 Q 1772.7083 2778.1248 1719.7916 2778.1248 L 1693.3333 2778.1248 L 1693.3333 2778.1248 Q 1666.8749 2751.6665 1666.8749 2778.1248 L 1666.8749 2778.1248 L 1666.8749 2778.1248 L 1666.8749 2778.1248 L 1640.4166 2778.1248 Q 1613.9583 2778.1248 1508.1249 2778.1248 Q 1428.7499 2778.1248 1455.2083 2804.5833 Q 1455.2083 2857.4998 1296.4583 2857.4998 Q 1137.7083 2857.4998 1137.7083 2936.8748 L 1137.7083 3042.7083 L 1111.25 3042.7083 L 1084.7916 3042.7083 L 1058.3333 3016.2498 L 1031.875 2989.7915 L 1031.875 2989.7915 L 1031.875 2989.7915 L 1005.4166 2963.3333 Q 1005.4166 2936.8748 1031.875 2936.8748 Q 1058.3333 2936.8748 1058.3333 2936.8748 Q 1084.7916 2910.4165 1031.875 2857.4998 L 978.95825 2804.5833 L 952.49994 2831.0415 Q 926.0416 2857.4998 873.12494 2857.4998 Q 793.74994 2883.9583 767.2916 2936.8748 Q 767.2916 2989.7915 687.9166 2989.7915 Q 608.5416 2963.3333 608.5416 2989.7915 Q 608.5416 3016.2498 555.625 3016.2498 Q 529.1666 3042.7083 449.79166 2989.7915 Q 396.87497 2936.8748 396.87497 2963.3333 Q 370.41666 2989.7915 264.5833 3016.2498 L 158.74998 3042.7083 L 158.74998 3042.7083 L 185.20833 3042.7083 L 185.20833 3042.7083 L 185.20833 3042.7083 L 185.20833 3069.1665 L 185.20833 3069.1665 L 211.66666 3095.6248 Q 238.12498 3095.6248 185.20833 3095.6248 L 158.74998 3095.6248 L 158.74998 3095.6248 L 132.29166 3095.6248 L 132.29166 3095.6248 L 132.29166 3095.6248 L 132.29166 3122.0833 L 132.29166 3122.0833 L 105.83333 3148.5415 L 105.83333 3201.4583 L 79.37499 3201.4583 L 79.37499 3201.4583 L 79.37499 3201.4583 L 79.37499 3174.9998 L 52.916664 2698.7498 L 52.916664 2222.5 L 79.37499 2222.5 Q 79.37499 2196.0415 132.29166 2196.0415 Q 158.74998 2196.0415 185.20833 2143.125 Q 185.20833 2116.6665 238.12498 2116.6665 L 317.49997 2143.125 L 343.9583 2143.125 L 370.41666 2143.125 L 396.87497 2116.6665 L 423.3333 2116.6665 L 423.3333 2037.2915 L 396.87497 1984.3749 L 396.87497 1984.3749 L 396.87497 1984.3749 L 343.9583 1984.3749 L 317.49997 1984.3749 L 238.12498 1984.3749 Q 158.74998 2010.8333 158.74998 2037.2915 L 158.74998 2090.2083 L 132.29166 2090.2083 L 105.83333 2090.2083 L 79.37499 2063.75 L 52.916664 2063.75 L 52.916664 1825.6249 Q 26.458332 1613.9583 26.458332 978.95825 L 26.458332 343.9583 L 26.458332 291.04166 L 26.458332 264.5833 L 0.0 264.5833 L 0.0 238.12498 L 0.0 238.12498 L 0.0 238.12498 L 0.0 238.12498 Q 26.458332 238.12498 26.458332 211.66666 L 26.458332 185.20833 L 26.458332 185.20833 Q 26.458332 185.20833 52.916664 132.29166 L 79.37499 105.83333 L 211.66666 52.916664 Q 343.9583 -26.458332 502.7083 0.0 Q 687.9166 26.458332 661.4583 52.916664 Q 661.4583 79.37499 714.37494 79.37499 Q 793.74994 105.83333 820.2083 79.37499 Q 820.2083 79.37499 846.6666 79.37499 Q 873.12494 79.37499 873.12494 132.29166 Q 873.12494 158.74998 846.6666 185.20833 Q 820.2083 185.20833 846.6666 185.20833 Q 899.5833 211.66666 926.0416 238.12498 Q 926.0416 291.04166 952.49994 317.49997 z M 1772.7083 1852.0833 L 1772.7083 1878.5416 L 1719.7916 1852.0833 Q 1666.8749 1825.6249 1613.9583 1772.7083 Q 1534.5833 1719.7916 1508.1249 1640.4166 Q 1508.1249 1561.0416 1613.9583 1587.4999 Q 1719.7916 1613.9583 1772.7083 1666.8749 Q 1825.6249 1719.7916 1799.1666 1746.2499 Q 1772.7083 1772.7083 1772.7083 1799.1666 Q 1772.7083 1852.0833 1772.7083 1852.0833 z M 3148.5415 2301.875 L 3148.5415 2275.4165 L 3174.9998 2275.4165 Q 3201.4583 2275.4165 3201.4583 2301.875 Q 3201.4583 2328.3333 3174.9998 2328.3333 Q 3148.5415 2328.3333 3148.5415 2301.875 z M 1852.0833 2645.8333 Q 1878.5416 2645.8333 1878.5416 2645.8333 Q 1878.5416 2672.2915 1878.5416 2672.2915 Q 1852.0833 2672.2915 1852.0833 2645.8333 z" svg:height="32.01458mm" draw:style-name="style-377" svg:viewBox="0.0 0.0 3995.208 3201.4583" svg:width="39.95208mm" svg:x="14.552083mm" svg:y="29.897915mm"/>
          <draw:path svg:d="M 370.41666 0.0 L 423.3333 0.0 L 476.24997 0.0 Q 555.625 26.458332 555.625 105.83333 L 529.1666 185.20833 L 529.1666 185.20833 L 529.1666 211.66666 L 529.1666 211.66666 Q 529.1666 211.66666 502.7083 211.66666 Q 476.24997 238.12498 396.87497 264.5833 L 291.04166 291.04166 L 291.04166 264.5833 Q 264.5833 264.5833 132.29166 238.12498 L 0.0 211.66666 L 0.0 185.20833 Q 0.0 185.20833 0.0 105.83333 L 26.458332 0.0 L 158.74998 0.0 Q 317.49997 0.0 370.41666 0.0 z" svg:height="2.9104166mm" draw:style-name="style-378" svg:viewBox="0.0 0.0 555.625 291.04166" svg:width="5.5562496mm" svg:x="75.14166mm" svg:y="79.37499mm"/>
          <draw:path svg:d="M 79.37499 26.458332 L 79.37499 26.458332 L 105.83333 26.458332 L 158.74998 26.458332 L 211.66666 26.458332 L 291.04166 26.458332 L 317.49997 0.0 L 343.9583 0.0 L 343.9583 26.458332 L 343.9583 52.916664 L 317.49997 52.916664 L 291.04166 79.37499 L 291.04166 79.37499 L 264.5833 79.37499 L 317.49997 132.29166 Q 343.9583 185.20833 343.9583 264.5833 Q 370.41666 343.9583 370.41666 396.87497 L 370.41666 423.3333 L 343.9583 449.79166 L 343.9583 502.7083 L 343.9583 555.625 Q 370.41666 582.0833 343.9583 661.4583 L 317.49997 714.37494 L 317.49997 714.37494 L 317.49997 714.37494 L 317.49997 740.8333 L 317.49997 740.8333 L 291.04166 767.2916 L 291.04166 793.74994 L 264.5833 793.74994 L 238.12498 820.2083 L 238.12498 820.2083 L 211.66666 820.2083 L 211.66666 820.2083 L 211.66666 820.2083 L 211.66666 793.74994 L 211.66666 793.74994 L 185.20833 793.74994 L 185.20833 767.2916 L 185.20833 767.2916 Q 158.74998 767.2916 158.74998 714.37494 L 158.74998 661.4583 L 132.29166 661.4583 L 132.29166 661.4583 L 132.29166 634.99994 L 105.83333 634.99994 L 105.83333 634.99994 L 105.83333 608.5416 L 105.83333 608.5416 L 105.83333 608.5416 L 79.37499 608.5416 L 79.37499 608.5416 L 52.916664 582.0833 L 0.0 555.625 L 0.0 555.625 L 0.0 555.625 L 0.0 555.625 L 0.0 555.625 L 26.458332 555.625 L 26.458332 555.625 L 79.37499 529.1666 Q 132.29166 529.1666 105.83333 291.04166 L 105.83333 26.458332 L 79.37499 26.458332 z" svg:height="8.202083mm" draw:style-name="style-379" svg:viewBox="0.0 0.0 370.41666 820.2083" svg:width="3.7041664mm" svg:x="214.31248mm" svg:y="129.38124mm"/>
          <draw:path svg:d="M 396.87497 0.0 L 396.87497 0.0 L 396.87497 0.0 Q 396.87497 0.0 423.3333 79.37499 L 449.79166 132.29166 L 449.79166 158.74998 Q 476.24997 185.20833 449.79166 185.20833 Q 396.87497 185.20833 396.87497 211.66666 L 396.87497 211.66666 L 343.9583 238.12498 Q 291.04166 264.5833 238.12498 449.79166 Q 238.12498 661.4583 238.12498 978.95825 Q 238.12498 1296.4583 238.12498 1508.1249 L 238.12498 1693.3333 L 211.66666 1719.7916 L 211.66666 1772.7083 L 185.20833 1772.7083 L 158.74998 1772.7083 L 158.74998 1772.7083 Q 132.29166 1746.2499 132.29166 1746.2499 L 132.29166 1746.2499 L 132.29166 1746.2499 Q 132.29166 1746.2499 105.83333 1772.7083 L 105.83333 1772.7083 L 105.83333 1772.7083 Q 79.37499 1772.7083 52.916664 1772.7083 Q 26.458332 1799.1666 26.458332 1719.7916 L 26.458332 1666.8749 L 0.0 1561.0416 Q -26.458332 1481.6666 0.0 1296.4583 L 0.0 1137.7083 L 0.0 1137.7083 Q 26.458332 1137.7083 52.916664 634.99994 L 79.37499 132.29166 L 79.37499 79.37499 L 79.37499 52.916664 L 105.83333 52.916664 L 105.83333 26.458332 L 105.83333 26.458332 L 132.29166 26.458332 L 132.29166 26.458332 L 132.29166 26.458332 L 132.29166 26.458332 L 132.29166 26.458332 L 185.20833 26.458332 L 238.12498 26.458332 L 238.12498 26.458332 L 238.12498 26.458332 L 264.5833 26.458332 L 264.5833 26.458332 L 291.04166 26.458332 L 343.9583 26.458332 L 370.41666 26.458332 Q 396.87497 26.458332 396.87497 0.0 z" svg:height="17.727083mm" draw:style-name="style-380" svg:viewBox="0.0 0.0 449.79166 1772.7083" svg:width="4.497916mm" svg:x="90.222916mm" svg:y="97.10208mm"/>
          <draw:path svg:d="M 264.5833 52.916664 L 502.7083 0.0 L 476.24997 26.458332 Q 476.24997 52.916664 529.1666 52.916664 Q 555.625 52.916664 555.625 79.37499 L 555.625 79.37499 L 529.1666 79.37499 Q 502.7083 105.83333 317.49997 105.83333 L 132.29166 158.74998 L 132.29166 158.74998 L 105.83333 158.74998 L 105.83333 291.04166 L 105.83333 423.3333 L 132.29166 423.3333 Q 132.29166 423.3333 264.5833 449.79166 L 396.87497 449.79166 L 396.87497 687.9166 L 396.87497 926.0416 L 370.41666 926.0416 Q 343.9583 899.5833 211.66666 899.5833 L 105.83333 899.5833 L 105.83333 926.0416 L 105.83333 952.49994 L 79.37499 1005.4166 L 79.37499 1058.3333 L 52.916664 1058.3333 Q 52.916664 1058.3333 52.916664 1031.875 L 26.458332 1031.875 L 26.458332 926.0416 Q 52.916664 820.2083 158.74998 793.74994 Q 264.5833 793.74994 264.5833 714.37494 L 291.04166 634.99994 L 185.20833 634.99994 Q 79.37499 634.99994 52.916664 608.5416 Q 26.458332 608.5416 0.0 423.3333 L 0.0 211.66666 L 0.0 211.66666 Q 0.0 185.20833 26.458332 132.29166 Q 52.916664 79.37499 264.5833 52.916664 z" svg:height="10.583333mm" draw:style-name="style-381" svg:viewBox="0.0 0.0 555.625 1058.3333" svg:width="5.5562496mm" svg:x="73.024994mm" svg:y="184.67915mm"/>
          <draw:path svg:d="M 926.0416 26.458332 L 952.49994 26.458332 L 952.49994 0.0 L 978.95825 0.0 L 978.95825 0.0 L 978.95825 26.458332 L 978.95825 26.458332 L 978.95825 26.458332 L 1005.4166 26.458332 L 1005.4166 52.916664 L 1005.4166 79.37499 Q 1031.875 105.83333 1031.875 132.29166 Q 1031.875 158.74998 952.49994 185.20833 Q 873.12494 185.20833 687.9166 449.79166 L 502.7083 661.4583 L 502.7083 687.9166 L 502.7083 687.9166 L 476.24997 740.8333 L 476.24997 793.74994 L 529.1666 793.74994 Q 582.0833 820.2083 634.99994 820.2083 L 687.9166 820.2083 L 687.9166 846.6666 L 661.4583 873.12494 L 661.4583 899.5833 L 661.4583 926.0416 L 529.1666 926.0416 Q 396.87497 926.0416 343.9583 952.49994 Q 317.49997 978.95825 238.12498 1058.3333 L 132.29166 1137.7083 L 132.29166 1137.7083 L 132.29166 1137.7083 L 132.29166 1164.1666 L 132.29166 1164.1666 L 105.83333 1164.1666 L 105.83333 1190.6249 L 105.83333 1190.6249 L 79.37499 1190.6249 L 79.37499 1190.6249 L 79.37499 1190.6249 L 79.37499 1217.0833 L 79.37499 1217.0833 L 26.458332 1217.0833 L 0.0 1217.0833 L 0.0 1190.6249 L 0.0 1190.6249 L 0.0 1190.6249 L 0.0 1190.6249 L 0.0 1164.1666 L 26.458332 1164.1666 L 26.458332 1164.1666 L 26.458332 1137.7083 L 26.458332 1137.7083 L 26.458332 1137.7083 L 52.916664 1111.25 L 79.37499 1084.7916 L 79.37499 1084.7916 L 79.37499 1084.7916 L 79.37499 1058.3333 L 79.37499 1058.3333 L 502.7083 555.625 Q 873.12494 52.916664 899.5833 26.458332 L 899.5833 26.458332 L 926.0416 26.458332 z" svg:height="12.170833mm" draw:style-name="style-382" svg:viewBox="0.0 0.0 1031.875 1217.0833" svg:width="10.318749mm" svg:x="199.23125mm" svg:y="39.422916mm"/>
          <draw:path svg:d="M 1111.25 185.20833 L 1111.25 211.66666 L 1111.25 211.66666 L 1137.7083 211.66666 L 1137.7083 211.66666 L 1137.7083 211.66666 L 1137.7083 238.12498 L 1164.1666 238.12498 L 1190.6249 264.5833 Q 1190.6249 317.49997 1217.0833 317.49997 Q 1243.5416 317.49997 1217.0833 449.79166 Q 1190.6249 582.0833 1269.9999 582.0833 Q 1349.3749 608.5416 1375.8333 634.99994 Q 1402.2916 661.4583 1402.2916 687.9166 L 1402.2916 740.8333 L 1402.2916 767.2916 Q 1402.2916 793.74994 1402.2916 793.74994 L 1402.2916 793.74994 L 1402.2916 899.5833 Q 1402.2916 978.95825 1375.8333 978.95825 Q 1349.3749 978.95825 1349.3749 1058.3333 Q 1349.3749 1111.25 1296.4583 1111.25 Q 1269.9999 1111.25 1269.9999 1164.1666 Q 1296.4583 1217.0833 1243.5416 1217.0833 Q 1217.0833 1217.0833 1058.3333 1269.9999 L 899.5833 1322.9166 L 820.2083 1322.9166 L 740.8333 1322.9166 L 634.99994 1322.9166 Q 529.1666 1322.9166 291.04166 1322.9166 L 52.916664 1322.9166 L 52.916664 1322.9166 L 26.458332 1296.4583 L 26.458332 1269.9999 Q 26.458332 1243.5416 26.458332 1217.0833 Q 26.458332 1190.6249 52.916664 1137.7083 Q 79.37499 1084.7916 26.458332 1058.3333 Q 0.0 1058.3333 0.0 926.0416 Q 0.0 793.74994 26.458332 793.74994 Q 52.916664 793.74994 26.458332 767.2916 Q 26.458332 740.8333 26.458332 687.9166 Q 79.37499 661.4583 105.83333 634.99994 Q 132.29166 582.0833 79.37499 582.0833 Q 52.916664 582.0833 79.37499 502.7083 Q 132.29166 423.3333 105.83333 396.87497 Q 79.37499 370.41666 52.916664 317.49997 L 26.458332 238.12498 L 26.458332 238.12498 L 26.458332 211.66666 L 26.458332 211.66666 L 26.458332 211.66666 L 0.0 185.20833 L 0.0 158.74998 L 26.458332 158.74998 L 26.458332 158.74998 L 26.458332 158.74998 L 26.458332 158.74998 L 52.916664 158.74998 L 52.916664 158.74998 L 52.916664 185.20833 L 79.37499 185.20833 L 79.37499 185.20833 L 79.37499 158.74998 L 132.29166 185.20833 Q 211.66666 211.66666 238.12498 211.66666 Q 238.12498 211.66666 264.5833 238.12498 L 291.04166 238.12498 L 291.04166 211.66666 L 291.04166 185.20833 L 343.9583 158.74998 Q 396.87497 158.74998 396.87497 132.29166 L 396.87497 132.29166 L 423.3333 132.29166 L 449.79166 105.83333 L 502.7083 105.83333 Q 529.1666 105.83333 555.625 79.37499 Q 582.0833 52.916664 661.4583 26.458332 Q 740.8333 26.458332 740.8333 0.0 Q 740.8333 -26.458332 873.12494 26.458332 Q 1031.875 52.916664 1031.875 105.83333 Q 1058.3333 132.29166 1084.7916 132.29166 Q 1137.7083 132.29166 1137.7083 158.74998 Q 1137.7083 185.20833 1111.25 185.20833 z M 952.49994 105.83333 Q 952.49994 105.83333 952.49994 79.37499 Q 978.95825 79.37499 978.95825 105.83333 Q 978.95825 105.83333 952.49994 105.83333 z" svg:height="13.229166mm" draw:style-name="style-383" svg:viewBox="0.0 0.0 1402.2916 1322.9166" svg:width="14.022916mm" svg:x="275.9604mm" svg:y="194.20416mm"/>
          <draw:path svg:d="M 0.0 26.458332 L 0.0 0.0 L 79.37499 26.458332 Q 158.74998 52.916664 185.20833 105.83333 Q 185.20833 185.20833 158.74998 185.20833 Q 132.29166 211.66666 79.37499 185.20833 Q 52.916664 158.74998 0.0 158.74998 Q 0.0 158.74998 0.0 105.83333 Q 0.0 26.458332 0.0 26.458332 z" svg:height="1.8520832mm" draw:style-name="style-384" svg:viewBox="0.0 0.0 185.20833 185.20833" svg:width="1.8520832mm" svg:x="201.61249mm" svg:y="112.712494mm"/>
          <draw:path svg:d="M 3333.7498 132.29166 L 3360.2083 158.74998 L 3413.1248 158.74998 L 3492.4998 158.74998 L 3492.4998 158.74998 Q 3518.9583 158.74998 3492.4998 158.74998 L 3492.4998 132.29166 L 3492.4998 105.83333 L 3492.4998 105.83333 L 3492.4998 105.83333 Q 3518.9583 105.83333 3518.9583 105.83333 L 3518.9583 79.37499 L 3545.4165 52.916664 Q 3571.8748 52.916664 3624.7915 26.458332 L 3651.2498 26.458332 L 3677.7083 52.916664 Q 3730.6248 105.83333 3783.5415 79.37499 Q 3836.4583 79.37499 3862.9165 52.916664 Q 3862.9165 0.0 4048.1248 0.0 Q 4233.333 0.0 4259.7915 0.0 L 4259.7915 0.0 L 4286.25 0.0 Q 4312.708 26.458332 4339.1665 26.458332 L 4339.1665 52.916664 L 4445.0 105.83333 Q 4550.833 158.74998 4630.208 158.74998 L 4736.0415 158.74998 L 4736.0415 185.20833 L 4736.0415 185.20833 L 4709.583 291.04166 L 4683.1245 396.87497 L 4683.1245 396.87497 L 4683.1245 396.87497 L 4683.1245 396.87497 L 4656.6665 370.41666 L 4630.208 370.41666 Q 4577.2915 370.41666 4550.833 423.3333 Q 4524.375 423.3333 4365.625 476.24997 Q 4233.333 529.1666 4206.875 608.5416 Q 4153.958 687.9166 4101.0415 687.9166 L 4048.1248 687.9166 L 4021.6665 687.9166 Q 3995.208 687.9166 3730.6248 714.37494 L 3439.5833 714.37494 L 3095.6248 714.37494 Q 2751.6665 740.8333 2619.3748 740.8333 Q 2460.6248 767.2916 2434.1665 793.74994 Q 2381.2498 793.74994 2381.2498 846.6666 L 2381.2498 873.12494 L 2328.3333 873.12494 Q 2275.4165 899.5833 2196.0415 899.5833 Q 2143.125 899.5833 2116.6665 978.95825 Q 2090.2083 1058.3333 2063.75 1058.3333 Q 2037.2915 1058.3333 1957.9165 1164.1666 Q 1878.5416 1269.9999 1825.6249 1375.8333 Q 1772.7083 1481.6666 1746.2499 1481.6666 Q 1719.7916 1481.6666 1613.9583 1613.9583 Q 1534.5833 1746.2499 1508.1249 1772.7083 L 1455.2083 1799.1666 L 1455.2083 1799.1666 L 1455.2083 1799.1666 L 1428.7499 1799.1666 L 1402.2916 1799.1666 L 1375.8333 1825.6249 L 1349.3749 1825.6249 L 1349.3749 1772.7083 Q 1349.3749 1719.7916 1296.4583 1640.4166 Q 1243.5416 1561.0416 1137.7083 1534.5833 Q 1058.3333 1534.5833 978.95825 1534.5833 L 899.5833 1561.0416 L 899.5833 1534.5833 Q 873.12494 1481.6666 767.2916 1481.6666 Q 661.4583 1481.6666 396.87497 1534.5833 L 158.74998 1587.4999 L 158.74998 1587.4999 L 158.74998 1561.0416 L 158.74998 1534.5833 Q 158.74998 1481.6666 132.29166 1481.6666 L 105.83333 1481.6666 L 79.37499 1508.1249 L 52.916664 1508.1249 L 52.916664 1481.6666 L 79.37499 1455.2083 L 79.37499 1455.2083 L 79.37499 1428.7499 L 26.458332 1428.7499 L 0.0 1428.7499 L 0.0 1375.8333 L 0.0 1349.3749 L 26.458332 1349.3749 Q 79.37499 1322.9166 79.37499 1349.3749 L 105.83333 1349.3749 L 158.74998 1349.3749 Q 211.66666 1322.9166 211.66666 1322.9166 L 238.12498 1322.9166 L 238.12498 1269.9999 Q 238.12498 1217.0833 238.12498 1164.1666 Q 238.12498 1137.7083 185.20833 1111.25 L 185.20833 1084.7916 L 185.20833 1058.3333 L 185.20833 1031.875 L 185.20833 1031.875 L 185.20833 1005.4166 L 185.20833 1005.4166 L 185.20833 1005.4166 L 211.66666 1005.4166 L 211.66666 1005.4166 L 264.5833 1031.875 L 317.49997 1031.875 L 343.9583 1058.3333 Q 396.87497 1058.3333 476.24997 1058.3333 L 555.625 1058.3333 L 555.625 1058.3333 L 555.625 1058.3333 L 582.0833 1031.875 L 608.5416 1005.4166 L 608.5416 978.95825 L 608.5416 952.49994 L 582.0833 952.49994 L 582.0833 952.49994 L 582.0833 926.0416 L 582.0833 926.0416 L 582.0833 899.5833 Q 555.625 873.12494 555.625 820.2083 Q 502.7083 767.2916 582.0833 687.9166 L 634.99994 634.99994 L 634.99994 608.5416 L 661.4583 582.0833 L 661.4583 529.1666 L 661.4583 502.7083 L 767.2916 449.79166 Q 873.12494 396.87497 873.12494 343.9583 Q 873.12494 291.04166 899.5833 264.5833 Q 926.0416 264.5833 926.0416 238.12498 Q 952.49994 211.66666 1137.7083 185.20833 Q 1349.3749 158.74998 1375.8333 132.29166 Q 1402.2916 105.83333 1481.6666 132.29166 Q 1561.0416 185.20833 1561.0416 211.66666 Q 1561.0416 238.12498 1613.9583 211.66666 Q 1666.8749 211.66666 1666.8749 264.5833 Q 1666.8749 291.04166 1719.7916 291.04166 L 1746.2499 264.5833 L 1746.2499 264.5833 L 1772.7083 264.5833 L 1772.7083 238.12498 L 1772.7083 211.66666 L 1799.1666 185.20833 L 1825.6249 158.74998 L 1825.6249 158.74998 L 1825.6249 158.74998 L 1878.5416 132.29166 L 1904.9999 105.83333 L 1904.9999 105.83333 L 1904.9999 105.83333 L 2063.75 105.83333 Q 2222.5 105.83333 2248.9583 52.916664 Q 2275.4165 52.916664 2328.3333 26.458332 Q 2381.2498 26.458332 2407.7083 79.37499 Q 2460.6248 158.74998 2487.0833 158.74998 Q 2513.5415 158.74998 2513.5415 185.20833 Q 2513.5415 211.66666 2566.4583 211.66666 L 2592.9165 211.66666 L 2592.9165 238.12498 L 2619.3748 238.12498 L 2619.3748 238.12498 L 2619.3748 211.66666 L 2645.8333 211.66666 L 2672.2915 211.66666 L 2698.7498 185.20833 L 2725.2083 158.74998 L 2751.6665 158.74998 L 2778.1248 158.74998 L 2778.1248 132.29166 L 2778.1248 132.29166 L 2804.5833 132.29166 L 2804.5833 105.83333 L 2804.5833 105.83333 L 2831.0415 105.83333 L 2831.0415 105.83333 L 2831.0415 79.37499 L 2831.0415 52.916664 L 2831.0415 26.458332 L 2831.0415 0.0 L 2831.0415 0.0 L 2831.0415 0.0 L 2831.0415 0.0 L 2857.4998 0.0 L 2857.4998 0.0 L 3016.2498 0.0 Q 3174.9998 0.0 3201.4583 52.916664 Q 3254.3748 105.83333 3280.8333 105.83333 Q 3307.2915 105.83333 3333.7498 132.29166 z M 978.95825 687.9166 Q 978.95825 661.4583 1058.3333 687.9166 Q 1137.7083 740.8333 1084.7916 846.6666 Q 1031.875 978.95825 978.95825 1005.4166 Q 899.5833 1005.4166 820.2083 952.49994 Q 714.37494 899.5833 846.6666 793.74994 Q 978.95825 714.37494 978.95825 687.9166 z" svg:height="18.256248mm" draw:style-name="style-385" svg:viewBox="0.0 0.0 4736.0415 1825.6249" svg:width="47.360413mm" svg:x="61.118748mm" svg:y="57.679165mm"/>
          <draw:path svg:d="M 846.6666 0.0 L 846.6666 0.0 L 1005.4166 26.458332 Q 1164.1666 26.458332 1243.5416 132.29166 Q 1296.4583 211.66666 1322.9166 238.12498 L 1322.9166 264.5833 L 1349.3749 264.5833 L 1375.8333 264.5833 L 1375.8333 264.5833 L 1375.8333 291.04166 L 1349.3749 291.04166 L 1296.4583 291.04166 L 1296.4583 317.49997 L 1296.4583 317.49997 L 1296.4583 317.49997 Q 1296.4583 343.9583 1190.6249 396.87497 L 1058.3333 502.7083 L 1058.3333 502.7083 L 1031.875 502.7083 L 1031.875 529.1666 L 1031.875 555.625 L 1031.875 661.4583 Q 1031.875 767.2916 1137.7083 846.6666 Q 1243.5416 926.0416 1243.5416 952.49994 Q 1243.5416 978.95825 1269.9999 978.95825 L 1269.9999 978.95825 L 1269.9999 1005.4166 L 1296.4583 1005.4166 L 1296.4583 1084.7916 L 1296.4583 1137.7083 L 1269.9999 1137.7083 L 1269.9999 1137.7083 L 1269.9999 1164.1666 L 1243.5416 1164.1666 L 1243.5416 1164.1666 L 1243.5416 1190.6249 L 1243.5416 1190.6249 L 1243.5416 1190.6249 L 1217.0833 1190.6249 L 1217.0833 1190.6249 L 1190.6249 1217.0833 L 1137.7083 1243.5416 L 1111.25 1243.5416 Q 1084.7916 1243.5416 1031.875 1217.0833 Q 1005.4166 1190.6249 978.95825 1164.1666 Q 952.49994 1111.25 846.6666 1111.25 Q 740.8333 1084.7916 661.4583 1137.7083 L 608.5416 1190.6249 L 608.5416 1217.0833 L 608.5416 1217.0833 L 582.0833 1217.0833 L 582.0833 1243.5416 L 582.0833 1243.5416 L 555.625 1243.5416 L 555.625 1243.5416 L 555.625 1243.5416 L 555.625 1269.9999 L 555.625 1269.9999 L 529.1666 1269.9999 L 529.1666 1296.4583 L 529.1666 1296.4583 L 502.7083 1296.4583 L 502.7083 1296.4583 L 502.7083 1296.4583 L 502.7083 1322.9166 L 502.7083 1322.9166 L 476.24997 1322.9166 L 476.24997 1349.3749 L 476.24997 1349.3749 L 449.79166 1349.3749 L 449.79166 1349.3749 L 449.79166 1349.3749 L 449.79166 1375.8333 L 449.79166 1375.8333 L 423.3333 1375.8333 L 423.3333 1375.8333 L 396.87497 1375.8333 Q 396.87497 1402.2916 396.87497 1428.7499 Q 370.41666 1455.2083 317.49997 1455.2083 Q 264.5833 1402.2916 264.5833 1481.6666 Q 264.5833 1534.5833 185.20833 1534.5833 L 105.83333 1508.1249 L 105.83333 1508.1249 L 79.37499 1508.1249 L 79.37499 1508.1249 L 79.37499 1508.1249 L 79.37499 1481.6666 L 79.37499 1481.6666 L 52.916664 1508.1249 L 52.916664 1561.0416 L 52.916664 1561.0416 L 26.458332 1587.4999 L 26.458332 1587.4999 L 26.458332 1587.4999 L 26.458332 1587.4999 L 0.0 1587.4999 L 0.0 1561.0416 L 26.458332 1534.5833 L 26.458332 1508.1249 L 26.458332 1508.1249 L 26.458332 1322.9166 Q 79.37499 1137.7083 211.66666 846.6666 Q 343.9583 555.625 370.41666 555.625 Q 396.87497 529.1666 396.87497 502.7083 L 396.87497 476.24997 L 396.87497 476.24997 Q 396.87497 476.24997 396.87497 449.79166 L 396.87497 423.3333 L 396.87497 396.87497 L 396.87497 370.41666 L 423.3333 370.41666 L 423.3333 396.87497 L 423.3333 396.87497 L 449.79166 396.87497 L 449.79166 396.87497 L 449.79166 396.87497 L 502.7083 423.3333 Q 529.1666 423.3333 555.625 449.79166 Q 555.625 449.79166 582.0833 423.3333 Q 608.5416 370.41666 608.5416 370.41666 L 608.5416 370.41666 L 634.99994 423.3333 Q 661.4583 476.24997 634.99994 502.7083 L 634.99994 555.625 L 661.4583 555.625 L 687.9166 555.625 L 714.37494 529.1666 L 740.8333 502.7083 L 767.2916 502.7083 L 793.74994 502.7083 L 793.74994 476.24997 L 820.2083 476.24997 L 820.2083 449.79166 L 820.2083 423.3333 L 820.2083 370.41666 Q 820.2083 317.49997 767.2916 291.04166 L 687.9166 264.5833 L 661.4583 264.5833 Q 661.4583 238.12498 661.4583 238.12498 L 634.99994 238.12498 L 634.99994 211.66666 L 661.4583 211.66666 L 661.4583 211.66666 L 661.4583 185.20833 L 661.4583 185.20833 L 661.4583 185.20833 L 687.9166 185.20833 L 687.9166 185.20833 L 687.9166 158.74998 L 714.37494 158.74998 L 714.37494 158.74998 L 714.37494 132.29166 L 714.37494 79.37499 Q 740.8333 26.458332 793.74994 26.458332 Q 846.6666 26.458332 846.6666 0.0 z" svg:height="15.874999mm" draw:style-name="style-386" svg:viewBox="0.0 0.0 1375.8333 1587.4999" svg:width="13.758332mm" svg:x="187.58957mm" svg:y="18.256248mm"/>
          <draw:path svg:d="M 343.9583 52.916664 L 343.9583 0.0 L 343.9583 0.0 L 343.9583 0.0 L 370.41666 0.0 L 370.41666 26.458332 L 396.87497 26.458332 L 423.3333 26.458332 L 449.79166 26.458332 L 476.24997 26.458332 L 476.24997 26.458332 L 502.7083 26.458332 L 502.7083 26.458332 L 502.7083 26.458332 L 502.7083 0.0 Q 502.7083 0.0 529.1666 0.0 L 529.1666 0.0 L 476.24997 291.04166 Q 449.79166 582.0833 343.9583 820.2083 Q 238.12498 1058.3333 211.66666 1349.3749 Q 185.20833 1640.4166 185.20833 1666.8749 L 185.20833 1719.7916 L 185.20833 1719.7916 Q 185.20833 1719.7916 132.29166 1719.7916 L 105.83333 1719.7916 L 105.83333 1719.7916 Q 79.37499 1693.3333 79.37499 1693.3333 L 79.37499 1693.3333 L 79.37499 1693.3333 L 52.916664 1693.3333 L 52.916664 1693.3333 Q 52.916664 1666.8749 26.458332 1666.8749 Q 0.0 1666.8749 0.0 1613.9583 L 0.0 1613.9583 L 0.0 1587.4999 L 26.458332 1587.4999 L 26.458332 1561.0416 Q 26.458332 1534.5833 79.37499 1534.5833 Q 105.83333 1534.5833 79.37499 1349.3749 L 79.37499 1137.7083 L 79.37499 1111.25 Q 79.37499 1084.7916 79.37499 978.95825 L 79.37499 873.12494 L 79.37499 873.12494 Q 79.37499 846.6666 52.916664 846.6666 L 52.916664 846.6666 L 52.916664 846.6666 Q 52.916664 820.2083 79.37499 820.2083 L 105.83333 820.2083 L 132.29166 793.74994 L 158.74998 793.74994 L 158.74998 767.2916 Q 132.29166 714.37494 158.74998 714.37494 Q 185.20833 687.9166 185.20833 661.4583 Q 158.74998 608.5416 211.66666 502.7083 Q 291.04166 396.87497 291.04166 291.04166 Q 291.04166 185.20833 317.49997 158.74998 Q 370.41666 132.29166 343.9583 105.83333 Q 343.9583 79.37499 343.9583 52.916664 z" svg:height="17.197916mm" draw:style-name="style-387" svg:viewBox="0.0 0.0 529.1666 1719.7916" svg:width="5.2916665mm" svg:x="124.618744mm" svg:y="153.19374mm"/>
          <draw:path svg:d="M 634.99994 105.83333 L 634.99994 105.83333 L 634.99994 105.83333 L 661.4583 105.83333 L 661.4583 105.83333 L 661.4583 79.37499 L 714.37494 79.37499 L 767.2916 79.37499 L 767.2916 105.83333 L 767.2916 105.83333 L 714.37494 132.29166 Q 661.4583 158.74998 661.4583 264.5833 L 661.4583 370.41666 L 661.4583 370.41666 L 661.4583 396.87497 L 661.4583 396.87497 L 661.4583 396.87497 L 740.8333 449.79166 Q 793.74994 502.7083 820.2083 502.7083 L 820.2083 502.7083 L 820.2083 502.7083 Q 820.2083 502.7083 714.37494 502.7083 Q 582.0833 476.24997 582.0833 555.625 Q 555.625 634.99994 529.1666 687.9166 L 502.7083 714.37494 L 502.7083 740.8333 L 502.7083 740.8333 L 476.24997 740.8333 L 476.24997 767.2916 L 476.24997 767.2916 L 449.79166 767.2916 L 449.79166 767.2916 L 449.79166 767.2916 L 396.87497 767.2916 L 370.41666 767.2916 L 370.41666 767.2916 Q 343.9583 740.8333 343.9583 714.37494 Q 343.9583 661.4583 291.04166 661.4583 Q 238.12498 661.4583 238.12498 634.99994 Q 211.66666 582.0833 158.74998 555.625 L 105.83333 555.625 L 79.37499 529.1666 L 52.916664 529.1666 L 52.916664 502.7083 L 26.458332 476.24997 L 26.458332 476.24997 L 26.458332 449.79166 L 26.458332 449.79166 L 26.458332 449.79166 L 0.0 396.87497 L 0.0 370.41666 L 0.0 370.41666 L 26.458332 370.41666 L 26.458332 396.87497 L 26.458332 423.3333 L 52.916664 423.3333 L 79.37499 423.3333 L 79.37499 449.79166 L 79.37499 476.24997 L 105.83333 476.24997 L 105.83333 449.79166 L 185.20833 449.79166 Q 238.12498 449.79166 264.5833 449.79166 Q 291.04166 476.24997 317.49997 370.41666 Q 343.9583 264.5833 370.41666 264.5833 L 396.87497 264.5833 L 396.87497 264.5833 L 396.87497 291.04166 L 396.87497 291.04166 L 396.87497 291.04166 L 423.3333 291.04166 L 423.3333 291.04166 L 449.79166 317.49997 L 476.24997 343.9583 L 529.1666 343.9583 L 582.0833 343.9583 L 582.0833 317.49997 L 608.5416 291.04166 L 608.5416 238.12498 Q 608.5416 185.20833 582.0833 158.74998 Q 555.625 132.29166 555.625 52.916664 L 529.1666 0.0 L 555.625 0.0 Q 608.5416 0.0 608.5416 52.916664 Q 608.5416 105.83333 634.99994 105.83333 z" svg:height="7.6729164mm" draw:style-name="style-388" svg:viewBox="0.0 0.0 820.2083 767.2916" svg:width="8.202083mm" svg:x="116.681244mm" svg:y="75.93541mm"/>
          <draw:path svg:d="M 396.87497 0.0 L 396.87497 0.0 L 396.87497 0.0 Q 396.87497 26.458332 396.87497 26.458332 L 423.3333 26.458332 L 423.3333 26.458332 Q 423.3333 26.458332 449.79166 52.916664 L 449.79166 52.916664 L 449.79166 52.916664 Q 449.79166 79.37499 449.79166 79.37499 L 476.24997 79.37499 L 502.7083 79.37499 Q 555.625 105.83333 555.625 185.20833 Q 608.5416 264.5833 555.625 343.9583 Q 502.7083 449.79166 476.24997 449.79166 Q 449.79166 476.24997 476.24997 502.7083 L 476.24997 529.1666 L 449.79166 529.1666 L 423.3333 555.625 L 423.3333 555.625 L 449.79166 555.625 L 449.79166 555.625 L 449.79166 582.0833 L 396.87497 582.0833 Q 343.9583 608.5416 317.49997 608.5416 Q 291.04166 608.5416 291.04166 661.4583 L 317.49997 687.9166 L 291.04166 687.9166 Q 264.5833 687.9166 264.5833 661.4583 Q 238.12498 634.99994 238.12498 661.4583 L 211.66666 661.4583 L 185.20833 661.4583 Q 185.20833 661.4583 132.29166 634.99994 L 52.916664 608.5416 L 52.916664 608.5416 L 52.916664 608.5416 L 52.916664 582.0833 L 79.37499 582.0833 L 79.37499 555.625 L 79.37499 555.625 L 52.916664 529.1666 L 26.458332 502.7083 L 26.458332 449.79166 L 26.458332 423.3333 L 0.0 396.87497 L 0.0 370.41666 L 26.458332 370.41666 L 52.916664 370.41666 L 52.916664 396.87497 Q 52.916664 423.3333 79.37499 423.3333 Q 105.83333 396.87497 105.83333 396.87497 L 132.29166 396.87497 L 158.74998 396.87497 Q 185.20833 396.87497 238.12498 396.87497 L 264.5833 396.87497 L 264.5833 343.9583 Q 238.12498 264.5833 211.66666 238.12498 L 185.20833 185.20833 L 291.04166 132.29166 Q 370.41666 52.916664 370.41666 26.458332 Q 396.87497 0.0 396.87497 0.0 z" svg:height="6.879166mm" draw:style-name="style-389" svg:viewBox="0.0 0.0 555.625 687.9166" svg:width="5.5562496mm" svg:x="264.31873mm" svg:y="88.10625mm"/>
          <draw:path svg:d="M 423.3333 26.458332 L 423.3333 26.458332 L 423.3333 0.0 L 423.3333 0.0 L 449.79166 0.0 L 449.79166 26.458332 L 449.79166 26.458332 L 476.24997 26.458332 L 476.24997 26.458332 L 476.24997 26.458332 L 502.7083 26.458332 L 529.1666 26.458332 L 687.9166 26.458332 Q 873.12494 26.458332 899.5833 79.37499 Q 952.49994 79.37499 978.95825 79.37499 Q 1005.4166 52.916664 978.95825 79.37499 Q 978.95825 132.29166 1111.25 158.74998 Q 1217.0833 185.20833 1243.5416 132.29166 Q 1269.9999 52.916664 1296.4583 52.916664 Q 1322.9166 52.916664 1322.9166 79.37499 Q 1349.3749 79.37499 1375.8333 105.83333 Q 1428.7499 105.83333 1455.2083 158.74998 Q 1481.6666 211.66666 1613.9583 211.66666 Q 1746.2499 238.12498 1746.2499 211.66666 L 1746.2499 211.66666 L 1746.2499 211.66666 Q 1772.7083 185.20833 1799.1666 185.20833 L 1799.1666 185.20833 L 1799.1666 185.20833 L 1799.1666 185.20833 L 1799.1666 211.66666 L 1799.1666 211.66666 L 1825.6249 211.66666 L 1825.6249 238.12498 L 1825.6249 238.12498 L 1852.0833 238.12498 L 1852.0833 291.04166 L 1852.0833 317.49997 L 1904.9999 317.49997 L 1931.4583 317.49997 L 1957.9165 370.41666 Q 1957.9165 449.79166 1957.9165 555.625 Q 1931.4583 661.4583 2010.8333 714.37494 Q 2116.6665 793.74994 2090.2083 873.12494 Q 2090.2083 926.0416 2143.125 926.0416 Q 2196.0415 899.5833 2222.5 978.95825 Q 2248.9583 1031.875 2328.3333 1058.3333 Q 2434.1665 1058.3333 2407.7083 1058.3333 Q 2407.7083 1084.7916 2539.9998 1084.7916 L 2645.8333 1084.7916 L 2698.7498 1111.25 L 2778.1248 1111.25 L 2778.1248 1137.7083 L 2778.1248 1137.7083 L 2619.3748 1137.7083 Q 2460.6248 1137.7083 2116.6665 1164.1666 L 1772.7083 1190.6249 L 1719.7916 1190.6249 Q 1640.4166 1217.0833 1640.4166 1428.7499 Q 1640.4166 1640.4166 1640.4166 1719.7916 L 1640.4166 1772.7083 L 1613.9583 1772.7083 L 1613.9583 1772.7083 L 1613.9583 1799.1666 L 1587.4999 1799.1666 L 1587.4999 1799.1666 L 1587.4999 1825.6249 L 1561.0416 1825.6249 L 1534.5833 1825.6249 L 1534.5833 1772.7083 L 1534.5833 1746.2499 L 1508.1249 1746.2499 L 1481.6666 1746.2499 L 1481.6666 1719.7916 Q 1481.6666 1693.3333 1481.6666 1666.8749 Q 1481.6666 1640.4166 1455.2083 1613.9583 Q 1402.2916 1613.9583 1375.8333 1561.0416 Q 1375.8333 1534.5833 1296.4583 1534.5833 Q 1243.5416 1534.5833 1243.5416 1508.1249 Q 1243.5416 1481.6666 1058.3333 1508.1249 L 846.6666 1508.1249 L 820.2083 1508.1249 L 793.74994 1508.1249 L 793.74994 1534.5833 L 793.74994 1534.5833 L 767.2916 1534.5833 L 767.2916 1561.0416 L 740.8333 1561.0416 L 714.37494 1561.0416 L 714.37494 1587.4999 L 687.9166 1587.4999 L 687.9166 1587.4999 L 687.9166 1587.4999 L 687.9166 1561.0416 Q 687.9166 1561.0416 634.99994 1508.1249 Q 608.5416 1455.2083 529.1666 1455.2083 Q 449.79166 1455.2083 423.3333 1428.7499 L 370.41666 1402.2916 L 370.41666 1402.2916 Q 370.41666 1402.2916 238.12498 1349.3749 L 105.83333 1296.4583 L 105.83333 1322.9166 L 105.83333 1322.9166 L 79.37499 1322.9166 L 79.37499 1296.4583 L 79.37499 1296.4583 L 79.37499 1296.4583 L 79.37499 1243.5416 L 52.916664 1217.0833 L 52.916664 1217.0833 L 52.916664 1190.6249 L 79.37499 1190.6249 Q 105.83333 1190.6249 105.83333 1217.0833 L 105.83333 1217.0833 L 132.29166 1217.0833 L 132.29166 1243.5416 L 132.29166 1243.5416 L 158.74998 1243.5416 L 158.74998 1243.5416 L 158.74998 1243.5416 L 158.74998 1217.0833 L 158.74998 1217.0833 L 185.20833 1217.0833 L 185.20833 1190.6249 L 185.20833 1190.6249 L 211.66666 1190.6249 L 211.66666 1164.1666 L 211.66666 1137.7083 L 158.74998 1137.7083 Q 132.29166 1137.7083 132.29166 1031.875 Q 158.74998 926.0416 79.37499 899.5833 L 26.458332 873.12494 L 26.458332 899.5833 L 0.0 899.5833 L 0.0 873.12494 L 0.0 846.6666 L 26.458332 846.6666 L 26.458332 820.2083 L 52.916664 820.2083 L 105.83333 820.2083 L 105.83333 793.74994 L 105.83333 793.74994 L 132.29166 793.74994 L 132.29166 820.2083 L 211.66666 820.2083 Q 264.5833 846.6666 264.5833 820.2083 Q 291.04166 820.2083 291.04166 820.2083 Q 317.49997 846.6666 291.04166 873.12494 L 291.04166 899.5833 L 317.49997 899.5833 L 370.41666 873.12494 L 370.41666 873.12494 L 370.41666 873.12494 L 370.41666 846.6666 L 370.41666 820.2083 L 370.41666 820.2083 L 370.41666 820.2083 L 343.9583 793.74994 L 317.49997 793.74994 L 317.49997 767.2916 Q 317.49997 714.37494 343.9583 687.9166 Q 343.9583 661.4583 370.41666 661.4583 Q 396.87497 661.4583 370.41666 608.5416 Q 317.49997 582.0833 291.04166 582.0833 Q 264.5833 582.0833 238.12498 529.1666 Q 211.66666 476.24997 238.12498 476.24997 Q 264.5833 476.24997 264.5833 449.79166 Q 264.5833 396.87497 291.04166 396.87497 Q 317.49997 370.41666 317.49997 291.04166 Q 291.04166 211.66666 317.49997 211.66666 Q 343.9583 211.66666 370.41666 132.29166 Q 370.41666 79.37499 396.87497 52.916664 L 423.3333 26.458332 L 423.3333 26.458332 z" svg:height="18.256248mm" draw:style-name="style-390" svg:viewBox="0.0 0.0 2778.1248 1825.6249" svg:width="27.781248mm" svg:x="192.61665mm" svg:y="133.61458mm"/>
          <draw:path svg:d="M 952.49994 26.458332 L 978.95825 26.458332 L 1005.4166 291.04166 Q 1058.3333 582.0833 1058.3333 608.5416 Q 1058.3333 661.4583 1084.7916 687.9166 L 1111.25 714.37494 L 1111.25 714.37494 L 1111.25 714.37494 L 1164.1666 714.37494 L 1190.6249 714.37494 L 1190.6249 714.37494 L 1217.0833 714.37494 L 1217.0833 714.37494 L 1217.0833 714.37494 L 1217.0833 740.8333 L 1217.0833 740.8333 L 1243.5416 767.2916 L 1269.9999 793.74994 L 1269.9999 820.2083 L 1269.9999 873.12494 L 1296.4583 873.12494 L 1296.4583 873.12494 L 1296.4583 952.49994 Q 1269.9999 1031.875 1269.9999 1058.3333 Q 1269.9999 1084.7916 1111.25 1084.7916 L 978.95825 1111.25 L 899.5833 1111.25 L 846.6666 1084.7916 L 740.8333 1084.7916 Q 608.5416 1084.7916 608.5416 1058.3333 Q 634.99994 1058.3333 529.1666 1058.3333 Q 449.79166 1031.875 423.3333 978.95825 Q 396.87497 899.5833 343.9583 926.0416 Q 291.04166 926.0416 291.04166 873.12494 Q 317.49997 793.74994 211.66666 714.37494 Q 132.29166 661.4583 158.74998 555.625 Q 158.74998 449.79166 158.74998 370.41666 L 132.29166 317.49997 L 105.83333 317.49997 L 52.916664 317.49997 L 52.916664 291.04166 L 52.916664 238.12498 L 26.458332 238.12498 L 26.458332 238.12498 L 26.458332 211.66666 L 0.0 211.66666 L 0.0 211.66666 L 0.0 185.20833 L 0.0 185.20833 L 0.0 185.20833 L 26.458332 185.20833 L 52.916664 185.20833 L 52.916664 211.66666 L 52.916664 211.66666 L 79.37499 211.66666 L 79.37499 238.12498 L 158.74998 238.12498 Q 211.66666 291.04166 264.5833 291.04166 L 291.04166 291.04166 L 343.9583 291.04166 L 396.87497 291.04166 L 396.87497 291.04166 L 370.41666 291.04166 L 370.41666 264.5833 Q 370.41666 238.12498 343.9583 238.12498 Q 317.49997 238.12498 317.49997 211.66666 L 317.49997 185.20833 L 343.9583 158.74998 L 343.9583 132.29166 L 370.41666 132.29166 L 370.41666 132.29166 L 370.41666 132.29166 L 370.41666 132.29166 L 423.3333 158.74998 L 449.79166 185.20833 L 449.79166 185.20833 L 476.24997 185.20833 L 476.24997 185.20833 L 476.24997 185.20833 L 476.24997 211.66666 L 476.24997 211.66666 L 502.7083 211.66666 L 502.7083 238.12498 L 502.7083 238.12498 L 529.1666 238.12498 L 529.1666 291.04166 Q 529.1666 343.9583 555.625 343.9583 L 555.625 343.9583 L 555.625 370.41666 L 582.0833 370.41666 L 582.0833 370.41666 L 582.0833 396.87497 L 582.0833 396.87497 L 582.0833 396.87497 L 608.5416 396.87497 L 608.5416 396.87497 L 634.99994 370.41666 L 661.4583 370.41666 L 661.4583 343.9583 L 687.9166 317.49997 L 687.9166 317.49997 L 687.9166 291.04166 L 687.9166 291.04166 L 687.9166 291.04166 L 714.37494 238.12498 Q 740.8333 158.74998 714.37494 132.29166 L 714.37494 79.37499 L 714.37494 79.37499 L 740.8333 79.37499 L 740.8333 52.916664 L 740.8333 26.458332 L 767.2916 26.458332 L 767.2916 26.458332 L 767.2916 0.0 L 793.74994 0.0 L 793.74994 0.0 Q 820.2083 -26.458332 846.6666 0.0 Q 899.5833 26.458332 899.5833 26.458332 Q 926.0416 26.458332 952.49994 26.458332 z" svg:height="11.112499mm" draw:style-name="style-391" svg:viewBox="0.0 0.0 1296.4583 1111.25" svg:width="12.964582mm" svg:x="210.60832mm" svg:y="133.61458mm"/>
          <draw:path svg:d="M 0.0 79.37499 L 26.458332 0.0 L 26.458332 26.458332 Q 26.458332 79.37499 79.37499 79.37499 Q 132.29166 79.37499 238.12498 105.83333 L 317.49997 132.29166 L 343.9583 132.29166 L 370.41666 132.29166 L 370.41666 158.74998 L 396.87497 158.74998 L 396.87497 211.66666 L 396.87497 264.5833 L 343.9583 264.5833 Q 317.49997 291.04166 291.04166 291.04166 Q 264.5833 291.04166 238.12498 238.12498 Q 238.12498 211.66666 211.66666 211.66666 L 185.20833 238.12498 L 185.20833 238.12498 L 185.20833 238.12498 L 158.74998 291.04166 L 158.74998 317.49997 L 158.74998 317.49997 Q 132.29166 317.49997 132.29166 238.12498 Q 79.37499 158.74998 26.458332 132.29166 Q -26.458332 132.29166 0.0 79.37499 z" svg:height="3.1749997mm" draw:style-name="style-392" svg:viewBox="0.0 0.0 396.87497 317.49997" svg:width="3.9687498mm" svg:x="173.83124mm" svg:y="64.822914mm"/>
          <draw:path svg:d="M 26.458332 52.916664 L 26.458332 0.0 L 52.916664 0.0 L 105.83333 26.458332 L 238.12498 26.458332 Q 370.41666 79.37499 370.41666 52.916664 Q 370.41666 52.916664 396.87497 26.458332 L 423.3333 0.0 L 423.3333 0.0 L 423.3333 0.0 L 423.3333 26.458332 Q 423.3333 52.916664 423.3333 185.20833 L 423.3333 317.49997 L 423.3333 317.49997 L 423.3333 343.9583 L 370.41666 343.9583 Q 343.9583 343.9583 317.49997 317.49997 Q 291.04166 317.49997 264.5833 370.41666 L 264.5833 423.3333 L 264.5833 343.9583 Q 264.5833 291.04166 158.74998 291.04166 Q 79.37499 264.5833 79.37499 238.12498 L 52.916664 211.66666 L 52.916664 211.66666 L 52.916664 185.20833 L 52.916664 185.20833 L 52.916664 185.20833 L 26.458332 185.20833 L 26.458332 185.20833 L 26.458332 158.74998 L 0.0 158.74998 L 0.0 132.29166 L 0.0 105.83333 L 26.458332 52.916664 z" svg:height="4.233333mm" draw:style-name="style-393" svg:viewBox="0.0 0.0 423.3333 423.3333" svg:width="4.233333mm" svg:x="215.9mm" svg:y="164.30624mm"/>
          <draw:path svg:d="M 0.0 158.74998 L 52.916664 26.458332 L 52.916664 26.458332 L 52.916664 0.0 L 79.37499 0.0 L 105.83333 0.0 L 105.83333 26.458332 L 105.83333 26.458332 L 132.29166 52.916664 Q 132.29166 105.83333 158.74998 105.83333 Q 185.20833 105.83333 211.66666 132.29166 L 238.12498 158.74998 L 264.5833 158.74998 L 291.04166 158.74998 L 317.49997 185.20833 Q 343.9583 185.20833 317.49997 105.83333 Q 317.49997 0.0 343.9583 0.0 Q 370.41666 0.0 423.3333 211.66666 Q 476.24997 423.3333 423.3333 423.3333 Q 396.87497 423.3333 370.41666 370.41666 Q 370.41666 317.49997 211.66666 238.12498 Q 79.37499 158.74998 52.916664 238.12498 Q 52.916664 317.49997 0.0 317.49997 Q 0.0 317.49997 0.0 158.74998 z" svg:height="4.233333mm" draw:style-name="style-394" svg:viewBox="0.0 0.0 423.3333 423.3333" svg:width="4.233333mm" svg:x="57.149998mm" svg:y="187.325mm"/>
          <draw:path svg:d="M 502.7083 26.458332 L 502.7083 0.0 L 608.5416 26.458332 Q 714.37494 52.916664 714.37494 105.83333 L 740.8333 158.74998 L 740.8333 158.74998 L 740.8333 158.74998 L 740.8333 264.5833 L 740.8333 370.41666 L 793.74994 476.24997 Q 846.6666 608.5416 899.5833 502.7083 Q 952.49994 423.3333 978.95825 423.3333 L 978.95825 423.3333 L 952.49994 502.7083 Q 952.49994 555.625 952.49994 582.0833 L 952.49994 582.0833 L 952.49994 582.0833 Q 952.49994 582.0833 926.0416 608.5416 Q 926.0416 634.99994 873.12494 661.4583 Q 820.2083 714.37494 767.2916 687.9166 Q 714.37494 661.4583 687.9166 687.9166 Q 687.9166 714.37494 634.99994 714.37494 Q 582.0833 740.8333 582.0833 714.37494 Q 582.0833 687.9166 502.7083 661.4583 Q 423.3333 661.4583 317.49997 740.8333 L 211.66666 846.6666 L 185.20833 846.6666 L 185.20833 873.12494 L 105.83333 873.12494 L 0.0 873.12494 L 0.0 873.12494 L 0.0 873.12494 L 0.0 846.6666 L 0.0 846.6666 L 26.458332 846.6666 L 26.458332 820.2083 L 52.916664 820.2083 L 79.37499 820.2083 L 79.37499 767.2916 L 105.83333 740.8333 L 105.83333 740.8333 L 105.83333 714.37494 L 132.29166 714.37494 Q 158.74998 714.37494 185.20833 555.625 L 211.66666 370.41666 L 211.66666 343.9583 L 211.66666 343.9583 L 264.5833 343.9583 L 291.04166 343.9583 L 291.04166 370.41666 L 317.49997 396.87497 L 317.49997 343.9583 L 317.49997 317.49997 L 343.9583 238.12498 Q 343.9583 158.74998 370.41666 158.74998 Q 396.87497 158.74998 449.79166 105.83333 Q 476.24997 52.916664 502.7083 26.458332 z" svg:height="8.73125mm" draw:style-name="style-395" svg:viewBox="0.0 0.0 978.95825 873.12494" svg:width="9.789583mm" svg:x="269.875mm" svg:y="130.96875mm"/>
          <draw:path svg:d="M 26.458332 52.916664 L 26.458332 0.0 L 52.916664 26.458332 Q 105.83333 26.458332 105.83333 52.916664 L 132.29166 52.916664 L 132.29166 79.37499 Q 158.74998 79.37499 158.74998 79.37499 L 158.74998 52.916664 L 211.66666 79.37499 Q 291.04166 79.37499 291.04166 105.83333 L 291.04166 105.83333 L 291.04166 132.29166 Q 264.5833 158.74998 291.04166 185.20833 L 317.49997 238.12498 L 317.49997 238.12498 L 317.49997 264.5833 L 317.49997 264.5833 Q 291.04166 291.04166 211.66666 264.5833 Q 105.83333 238.12498 52.916664 185.20833 Q -26.458332 105.83333 0.0 105.83333 Q 26.458332 105.83333 26.458332 52.916664 z" svg:height="2.6458333mm" draw:style-name="style-396" svg:viewBox="0.0 0.0 317.49997 264.5833" svg:width="3.1749997mm" svg:x="218.54582mm" svg:y="121.44374mm"/>
          <draw:path svg:d="M 26.458332 79.37499 L 0.0 0.0 L 0.0 52.916664 Q 26.458332 79.37499 52.916664 79.37499 Q 79.37499 79.37499 105.83333 52.916664 Q 105.83333 52.916664 105.83333 52.916664 L 132.29166 52.916664 L 132.29166 52.916664 L 132.29166 52.916664 L 132.29166 79.37499 L 158.74998 79.37499 L 158.74998 79.37499 L 158.74998 52.916664 L 291.04166 105.83333 Q 423.3333 158.74998 423.3333 158.74998 L 423.3333 158.74998 L 423.3333 158.74998 Q 423.3333 185.20833 317.49997 264.5833 L 264.5833 343.9583 L 238.12498 370.41666 L 211.66666 423.3333 L 211.66666 423.3333 L 211.66666 423.3333 L 211.66666 423.3333 Q 185.20833 423.3333 158.74998 396.87497 L 158.74998 396.87497 L 158.74998 396.87497 Q 158.74998 370.41666 105.83333 370.41666 Q 79.37499 370.41666 52.916664 291.04166 L 52.916664 211.66666 L 52.916664 211.66666 Q 52.916664 211.66666 52.916664 158.74998 Q 52.916664 158.74998 26.458332 79.37499 z" svg:height="4.233333mm" draw:style-name="style-397" svg:viewBox="0.0 0.0 423.3333 423.3333" svg:width="4.233333mm" svg:x="192.0875mm" svg:y="146.04999mm"/>
          <draw:path svg:d="M 873.12494 449.79166 L 873.12494 449.79166 L 846.6666 449.79166 Q 793.74994 449.79166 793.74994 476.24997 L 793.74994 502.7083 L 767.2916 502.7083 Q 767.2916 502.7083 740.8333 502.7083 Q 740.8333 529.1666 714.37494 529.1666 Q 687.9166 555.625 687.9166 582.0833 Q 661.4583 608.5416 582.0833 608.5416 Q 529.1666 608.5416 529.1666 555.625 Q 529.1666 529.1666 423.3333 529.1666 Q 317.49997 529.1666 317.49997 555.625 Q 317.49997 582.0833 264.5833 608.5416 Q 211.66666 661.4583 185.20833 661.4583 L 158.74998 661.4583 L 105.83333 661.4583 L 79.37499 661.4583 L 79.37499 661.4583 L 52.916664 634.99994 L 52.916664 634.99994 L 52.916664 608.5416 L 52.916664 608.5416 L 52.916664 608.5416 L 79.37499 555.625 L 79.37499 529.1666 L 52.916664 529.1666 L 26.458332 529.1666 L 26.458332 476.24997 Q 52.916664 423.3333 26.458332 396.87497 L 0.0 370.41666 L 0.0 343.9583 Q 0.0 343.9583 52.916664 343.9583 Q 105.83333 317.49997 132.29166 264.5833 Q 158.74998 211.66666 132.29166 132.29166 L 79.37499 79.37499 L 105.83333 52.916664 Q 132.29166 26.458332 185.20833 0.0 Q 264.5833 0.0 238.12498 79.37499 Q 238.12498 132.29166 343.9583 185.20833 Q 476.24997 211.66666 582.0833 264.5833 Q 687.9166 317.49997 687.9166 343.9583 Q 687.9166 370.41666 793.74994 396.87497 Q 873.12494 449.79166 873.12494 449.79166 z" svg:height="6.614583mm" draw:style-name="style-398" svg:viewBox="0.0 0.0 873.12494 661.4583" svg:width="8.73125mm" svg:x="83.60833mm" svg:y="132.02707mm"/>
          <draw:path svg:d="M 1481.6666 26.458332 L 1481.6666 0.0 L 1481.6666 0.0 L 1481.6666 0.0 L 1508.1249 0.0 L 1508.1249 0.0 L 1534.5833 26.458332 L 1534.5833 26.458332 L 1534.5833 26.458332 L 1534.5833 52.916664 L 1587.4999 52.916664 L 1640.4166 52.916664 L 1640.4166 79.37499 L 1640.4166 105.83333 L 1613.9583 105.83333 L 1613.9583 105.83333 L 1587.4999 132.29166 L 1534.5833 158.74998 L 1561.0416 158.74998 Q 1587.4999 158.74998 1587.4999 185.20833 L 1587.4999 185.20833 L 1587.4999 185.20833 Q 1561.0416 211.66666 1561.0416 211.66666 L 1561.0416 211.66666 L 1534.5833 211.66666 L 1534.5833 211.66666 L 1508.1249 238.12498 L 1481.6666 264.5833 L 1481.6666 264.5833 L 1481.6666 264.5833 L 1455.2083 264.5833 L 1455.2083 264.5833 L 1455.2083 291.04166 L 1455.2083 291.04166 L 1428.7499 317.49997 Q 1428.7499 370.41666 1402.2916 370.41666 Q 1375.8333 370.41666 1375.8333 396.87497 L 1375.8333 423.3333 L 1349.3749 423.3333 Q 1322.9166 423.3333 1322.9166 449.79166 L 1322.9166 449.79166 L 1322.9166 449.79166 L 1296.4583 476.24997 L 1296.4583 476.24997 Q 1269.9999 476.24997 1269.9999 476.24997 L 1243.5416 502.7083 L 1243.5416 476.24997 Q 1243.5416 449.79166 1217.0833 449.79166 L 1190.6249 449.79166 L 1190.6249 476.24997 Q 1190.6249 529.1666 1164.1666 529.1666 L 1137.7083 529.1666 L 1137.7083 502.7083 Q 1164.1666 476.24997 1137.7083 449.79166 L 1111.25 423.3333 L 1111.25 423.3333 Q 1111.25 423.3333 1111.25 343.9583 Q 1137.7083 291.04166 1005.4166 343.9583 Q 873.12494 396.87497 873.12494 423.3333 Q 846.6666 449.79166 793.74994 476.24997 Q 714.37494 529.1666 687.9166 582.0833 Q 634.99994 634.99994 634.99994 687.9166 Q 634.99994 687.9166 687.9166 687.9166 L 740.8333 661.4583 L 740.8333 661.4583 L 767.2916 661.4583 L 767.2916 661.4583 Q 767.2916 687.9166 793.74994 687.9166 L 820.2083 687.9166 L 820.2083 714.37494 L 793.74994 740.8333 L 793.74994 740.8333 L 793.74994 740.8333 L 793.74994 767.2916 L 793.74994 767.2916 L 714.37494 846.6666 Q 634.99994 952.49994 634.99994 1031.875 L 634.99994 1111.25 L 608.5416 1164.1666 Q 582.0833 1243.5416 582.0833 1269.9999 L 582.0833 1322.9166 L 555.625 1322.9166 L 555.625 1322.9166 L 529.1666 1349.3749 L 502.7083 1375.8333 L 502.7083 1375.8333 L 502.7083 1375.8333 L 476.24997 1375.8333 Q 476.24997 1375.8333 423.3333 1402.2916 L 396.87497 1428.7499 L 396.87497 1428.7499 L 370.41666 1428.7499 L 370.41666 1428.7499 L 370.41666 1428.7499 L 370.41666 1455.2083 L 370.41666 1455.2083 L 343.9583 1481.6666 L 317.49997 1508.1249 L 317.49997 1534.5833 L 317.49997 1587.4999 L 291.04166 1587.4999 L 291.04166 1587.4999 L 291.04166 1508.1249 Q 264.5833 1428.7499 264.5833 1322.9166 L 211.66666 1190.6249 L 211.66666 1190.6249 L 211.66666 1164.1666 L 211.66666 1164.1666 L 211.66666 1164.1666 L 185.20833 1164.1666 L 185.20833 1164.1666 L 185.20833 1190.6249 Q 158.74998 1190.6249 158.74998 1164.1666 L 158.74998 1137.7083 L 105.83333 1164.1666 Q 105.83333 1190.6249 79.37499 1190.6249 L 79.37499 1217.0833 L 79.37499 1217.0833 L 52.916664 1217.0833 L 52.916664 1217.0833 L 52.916664 1217.0833 L 26.458332 1243.5416 L 0.0 1243.5416 L 0.0 1217.0833 L 0.0 1217.0833 L 0.0 1217.0833 L 26.458332 1217.0833 L 26.458332 1190.6249 L 52.916664 1190.6249 L 52.916664 1190.6249 L 52.916664 1164.1666 L 52.916664 1164.1666 L 52.916664 1164.1666 L 79.37499 1137.7083 L 105.83333 1111.25 L 105.83333 1111.25 L 105.83333 1111.25 L 105.83333 1084.7916 Q 105.83333 1084.7916 185.20833 1005.4166 L 238.12498 926.0416 L 238.12498 926.0416 L 238.12498 899.5833 L 238.12498 899.5833 L 264.5833 899.5833 L 264.5833 899.5833 L 264.5833 899.5833 L 264.5833 873.12494 Q 264.5833 873.12494 291.04166 793.74994 Q 317.49997 740.8333 370.41666 740.8333 Q 396.87497 740.8333 423.3333 661.4583 Q 423.3333 608.5416 529.1666 529.1666 L 608.5416 476.24997 L 608.5416 476.24997 Q 634.99994 476.24997 634.99994 476.24997 L 634.99994 449.79166 L 793.74994 291.04166 Q 952.49994 105.83333 1217.0833 79.37499 Q 1481.6666 52.916664 1481.6666 26.458332 z" svg:height="15.874999mm" draw:style-name="style-399" svg:viewBox="0.0 0.0 1640.4166 1587.4999" svg:width="16.404165mm" svg:x="111.65416mm" svg:y="102.658325mm"/>
          <draw:path svg:d="M 343.9583 0.0 L 370.41666 0.0 L 1031.875 26.458332 Q 1693.3333 52.916664 1878.5416 52.916664 L 2037.2915 52.916664 L 2037.2915 52.916664 Q 2037.2915 79.37499 1984.3749 105.83333 Q 1957.9165 105.83333 1957.9165 158.74998 Q 1957.9165 238.12498 1878.5416 317.49997 Q 1772.7083 370.41666 1772.7083 423.3333 Q 1772.7083 449.79166 1693.3333 476.24997 Q 1613.9583 502.7083 1613.9583 529.1666 Q 1613.9583 582.0833 1666.8749 582.0833 Q 1693.3333 582.0833 1613.9583 634.99994 Q 1561.0416 687.9166 1587.4999 714.37494 Q 1613.9583 740.8333 1587.4999 740.8333 Q 1561.0416 767.2916 1587.4999 846.6666 Q 1613.9583 899.5833 1587.4999 926.0416 Q 1561.0416 952.49994 1508.1249 978.95825 Q 1481.6666 1031.875 1508.1249 1031.875 Q 1534.5833 1058.3333 1508.1249 1084.7916 Q 1508.1249 1137.7083 1508.1249 1217.0833 L 1534.5833 1269.9999 L 1534.5833 1269.9999 Q 1508.1249 1269.9999 1508.1249 1322.9166 Q 1508.1249 1349.3749 1455.2083 1349.3749 Q 1402.2916 1375.8333 1322.9166 1428.7499 L 1243.5416 1508.1249 L 1243.5416 1534.5833 L 1243.5416 1561.0416 L 1190.6249 1561.0416 L 1164.1666 1561.0416 L 1164.1666 1481.6666 L 1164.1666 1428.7499 L 1137.7083 1428.7499 L 1084.7916 1428.7499 L 1084.7916 1402.2916 L 1084.7916 1402.2916 L 1058.3333 1402.2916 L 1058.3333 1375.8333 L 1084.7916 1375.8333 Q 1137.7083 1375.8333 1137.7083 1322.9166 Q 1137.7083 1243.5416 1164.1666 1269.9999 L 1190.6249 1296.4583 L 1190.6249 1296.4583 L 1190.6249 1269.9999 L 1190.6249 1269.9999 L 1190.6249 1269.9999 L 1190.6249 1217.0833 L 1190.6249 1190.6249 L 1190.6249 1190.6249 L 1190.6249 1217.0833 L 1190.6249 1217.0833 L 1190.6249 1217.0833 L 1164.1666 1217.0833 L 1164.1666 1217.0833 L 1137.7083 1190.6249 L 1111.25 1164.1666 L 1111.25 1164.1666 L 1084.7916 1164.1666 L 1084.7916 1164.1666 Q 1084.7916 1164.1666 1084.7916 1164.1666 Q 1058.3333 1137.7083 978.95825 1137.7083 Q 926.0416 1111.25 899.5833 1164.1666 Q 873.12494 1164.1666 820.2083 1190.6249 Q 740.8333 1190.6249 740.8333 1164.1666 Q 740.8333 1137.7083 714.37494 1137.7083 L 687.9166 1164.1666 L 687.9166 1164.1666 L 661.4583 1164.1666 L 661.4583 1164.1666 L 661.4583 1164.1666 L 634.99994 1190.6249 L 608.5416 1190.6249 L 608.5416 1190.6249 L 608.5416 1164.1666 L 608.5416 1164.1666 L 608.5416 1164.1666 L 634.99994 1164.1666 L 634.99994 1164.1666 L 634.99994 1137.7083 Q 661.4583 1137.7083 687.9166 1111.25 Q 714.37494 1111.25 714.37494 1084.7916 Q 714.37494 1058.3333 714.37494 1005.4166 Q 661.4583 978.95825 661.4583 899.5833 Q 661.4583 846.6666 582.0833 740.8333 Q 502.7083 661.4583 449.79166 634.99994 Q 396.87497 582.0833 343.9583 582.0833 Q 291.04166 555.625 291.04166 476.24997 Q 291.04166 423.3333 185.20833 264.5833 L 79.37499 132.29166 L 52.916664 132.29166 L 52.916664 105.83333 L 52.916664 105.83333 L 26.458332 105.83333 L 26.458332 105.83333 L 26.458332 105.83333 L 26.458332 79.37499 L 26.458332 79.37499 L 0.0 52.916664 L 0.0 26.458332 L 132.29166 26.458332 L 264.5833 26.458332 L 291.04166 26.458332 Q 291.04166 0.0 343.9583 0.0 z M 1164.1666 1164.1666 Q 1164.1666 1164.1666 1164.1666 1137.7083 Q 1190.6249 1137.7083 1190.6249 1164.1666 Q 1190.6249 1164.1666 1164.1666 1164.1666 z M 1217.0833 1481.6666 Q 1217.0833 1481.6666 1217.0833 1455.2083 Q 1243.5416 1455.2083 1243.5416 1481.6666 Q 1243.5416 1481.6666 1217.0833 1481.6666 z" svg:height="15.610415mm" draw:style-name="style-400" svg:viewBox="0.0 0.0 2037.2915 1561.0416" svg:width="20.372915mm" svg:x="238.91873mm" svg:y="17.991665mm"/>
          <draw:path svg:d="M 476.24997 0.0 L 502.7083 0.0 L 502.7083 52.916664 L 529.1666 79.37499 L 529.1666 132.29166 Q 555.625 158.74998 608.5416 158.74998 Q 661.4583 158.74998 687.9166 158.74998 L 714.37494 158.74998 L 740.8333 158.74998 L 740.8333 158.74998 L 846.6666 264.5833 Q 926.0416 370.41666 926.0416 370.41666 L 926.0416 370.41666 L 899.5833 370.41666 Q 846.6666 370.41666 793.74994 317.49997 Q 767.2916 317.49997 661.4583 291.04166 Q 555.625 291.04166 529.1666 370.41666 L 529.1666 423.3333 L 502.7083 423.3333 L 502.7083 423.3333 L 476.24997 423.3333 Q 423.3333 423.3333 423.3333 396.87497 Q 396.87497 370.41666 317.49997 423.3333 L 238.12498 449.79166 L 238.12498 449.79166 Q 211.66666 449.79166 238.12498 396.87497 L 264.5833 343.9583 L 317.49997 317.49997 Q 370.41666 291.04166 370.41666 264.5833 L 370.41666 264.5833 L 343.9583 264.5833 L 343.9583 264.5833 L 317.49997 238.12498 L 264.5833 211.66666 L 264.5833 211.66666 Q 264.5833 211.66666 211.66666 238.12498 Q 185.20833 264.5833 105.83333 238.12498 L 52.916664 238.12498 L 52.916664 211.66666 L 52.916664 211.66666 L 26.458332 211.66666 L 26.458332 211.66666 L 26.458332 185.20833 L 0.0 185.20833 L 0.0 158.74998 L 0.0 105.83333 L 0.0 105.83333 L 0.0 105.83333 L 26.458332 105.83333 L 26.458332 105.83333 L 52.916664 132.29166 L 105.83333 132.29166 L 158.74998 132.29166 L 185.20833 105.83333 L 185.20833 105.83333 L 211.66666 105.83333 L 211.66666 79.37499 L 211.66666 52.916664 L 238.12498 52.916664 L 264.5833 52.916664 L 370.41666 52.916664 Q 449.79166 52.916664 449.79166 26.458332 Q 449.79166 0.0 476.24997 0.0 z" svg:height="4.497916mm" draw:style-name="style-401" svg:viewBox="0.0 0.0 926.0416 449.79166" svg:width="9.260416mm" svg:x="248.70831mm" svg:y="166.68748mm"/>
          <draw:path svg:d="M 1269.9999 555.625 L 1269.9999 582.0833 L 1243.5416 582.0833 Q 1243.5416 582.0833 1243.5416 608.5416 L 1243.5416 608.5416 L 1243.5416 608.5416 Q 1217.0833 634.99994 1190.6249 661.4583 L 1164.1666 687.9166 L 1137.7083 687.9166 Q 1137.7083 687.9166 1137.7083 714.37494 L 1137.7083 714.37494 L 1137.7083 714.37494 Q 1111.25 740.8333 1058.3333 767.2916 L 1005.4166 793.74994 L 978.95825 793.74994 L 978.95825 793.74994 L 978.95825 820.2083 L 978.95825 820.2083 L 978.95825 820.2083 L 952.49994 846.6666 L 952.49994 846.6666 L 952.49994 846.6666 L 952.49994 846.6666 L 952.49994 846.6666 L 952.49994 873.12494 L 978.95825 873.12494 L 1031.875 952.49994 Q 1084.7916 1058.3333 1111.25 1058.3333 Q 1137.7083 1058.3333 1137.7083 1111.25 L 1137.7083 1137.7083 L 1111.25 1190.6249 L 1084.7916 1243.5416 L 1084.7916 1243.5416 L 1084.7916 1269.9999 L 1031.875 1269.9999 L 1005.4166 1269.9999 L 926.0416 1269.9999 L 846.6666 1269.9999 L 846.6666 1296.4583 L 820.2083 1296.4583 L 820.2083 1296.4583 L 820.2083 1269.9999 L 793.74994 1269.9999 L 767.2916 1269.9999 L 767.2916 1243.5416 Q 767.2916 1243.5416 740.8333 1164.1666 Q 714.37494 1111.25 714.37494 1005.4166 L 661.4583 899.5833 L 661.4583 899.5833 L 661.4583 899.5833 L 661.4583 873.12494 L 661.4583 873.12494 L 634.99994 873.12494 L 634.99994 846.6666 L 608.5416 846.6666 L 555.625 846.6666 L 502.7083 873.12494 L 449.79166 899.5833 L 449.79166 899.5833 L 449.79166 899.5833 L 423.3333 899.5833 L 423.3333 899.5833 L 423.3333 926.0416 Q 396.87497 926.0416 396.87497 1058.3333 Q 343.9583 1164.1666 317.49997 1217.0833 L 291.04166 1269.9999 L 291.04166 1269.9999 L 291.04166 1269.9999 L 264.5833 1269.9999 L 264.5833 1269.9999 L 185.20833 1296.4583 L 132.29166 1296.4583 L 79.37499 1296.4583 L 26.458332 1296.4583 L 26.458332 1269.9999 L 26.458332 1269.9999 L 0.0 1217.0833 L 0.0 1137.7083 L 0.0 1137.7083 L 0.0 1111.25 L 0.0 1111.25 L 26.458332 1111.25 L 26.458332 1111.25 L 26.458332 1111.25 L 211.66666 740.8333 Q 396.87497 396.87497 396.87497 264.5833 L 396.87497 105.83333 L 449.79166 52.916664 Q 476.24997 0.0 793.74994 0.0 Q 1111.25 52.916664 1190.6249 105.83333 Q 1296.4583 158.74998 1296.4583 211.66666 Q 1349.3749 238.12498 1296.4583 370.41666 Q 1296.4583 529.1666 1269.9999 555.625 z M 661.4583 449.79166 L 661.4583 423.3333 L 820.2083 423.3333 Q 978.95825 423.3333 978.95825 502.7083 Q 1005.4166 555.625 926.0416 582.0833 Q 846.6666 582.0833 714.37494 582.0833 Q 608.5416 582.0833 634.99994 529.1666 Q 661.4583 449.79166 661.4583 449.79166 z" svg:height="12.964582mm" draw:style-name="style-402" svg:viewBox="0.0 0.0 1296.4583 1296.4583" svg:width="12.964582mm" svg:x="118.79791mm" svg:y="22.224998mm"/>
          <draw:path svg:d="M 238.12498 0.0 L 238.12498 0.0 L 317.49997 26.458332 Q 370.41666 52.916664 370.41666 52.916664 L 396.87497 52.916664 L 396.87497 158.74998 L 370.41666 264.5833 L 370.41666 264.5833 L 370.41666 264.5833 L 370.41666 291.04166 L 370.41666 291.04166 L 343.9583 291.04166 L 343.9583 291.04166 L 343.9583 291.04166 Q 343.9583 264.5833 264.5833 291.04166 L 185.20833 317.49997 L 158.74998 317.49997 Q 158.74998 317.49997 158.74998 343.9583 L 158.74998 343.9583 L 158.74998 343.9583 L 132.29166 343.9583 L 132.29166 343.9583 Q 132.29166 317.49997 105.83333 317.49997 Q 79.37499 317.49997 52.916664 264.5833 L 0.0 211.66666 L 0.0 211.66666 L 0.0 211.66666 L 0.0 211.66666 Q 0.0 185.20833 0.0 158.74998 L 0.0 132.29166 L 105.83333 105.83333 Q 211.66666 52.916664 211.66666 26.458332 Q 211.66666 0.0 238.12498 0.0 z" svg:height="3.439583mm" draw:style-name="style-403" svg:viewBox="0.0 0.0 396.87497 343.9583" svg:width="3.9687498mm" svg:x="262.46664mm" svg:y="94.19166mm"/>
          <draw:path svg:d="M 158.74998 0.0 L 185.20833 0.0 L 211.66666 0.0 L 238.12498 26.458332 L 238.12498 26.458332 L 238.12498 26.458332 L 264.5833 26.458332 L 264.5833 26.458332 L 291.04166 26.458332 Q 291.04166 52.916664 343.9583 79.37499 Q 370.41666 79.37499 396.87497 132.29166 Q 396.87497 185.20833 502.7083 238.12498 Q 582.0833 291.04166 555.625 291.04166 Q 555.625 317.49997 582.0833 370.41666 Q 634.99994 449.79166 661.4583 449.79166 L 661.4583 449.79166 L 687.9166 476.24997 Q 714.37494 502.7083 714.37494 529.1666 L 714.37494 555.625 L 661.4583 555.625 L 634.99994 555.625 L 608.5416 529.1666 L 555.625 529.1666 L 555.625 502.7083 L 555.625 476.24997 L 529.1666 476.24997 Q 502.7083 476.24997 502.7083 502.7083 Q 502.7083 529.1666 449.79166 529.1666 Q 396.87497 529.1666 291.04166 476.24997 L 158.74998 423.3333 L 132.29166 423.3333 Q 132.29166 449.79166 132.29166 449.79166 L 132.29166 449.79166 L 132.29166 449.79166 Q 132.29166 476.24997 105.83333 476.24997 L 105.83333 476.24997 L 105.83333 449.79166 Q 79.37499 449.79166 79.37499 449.79166 L 79.37499 449.79166 L 79.37499 423.3333 L 79.37499 396.87497 L 79.37499 370.41666 L 79.37499 343.9583 L 79.37499 343.9583 Q 79.37499 343.9583 52.916664 317.49997 L 26.458332 291.04166 L 26.458332 291.04166 L 26.458332 291.04166 L 26.458332 264.5833 L 26.458332 264.5833 L 0.0 264.5833 L 0.0 238.12498 L 0.0 238.12498 L 26.458332 238.12498 L 26.458332 211.66666 L 26.458332 185.20833 L 0.0 132.29166 L 0.0 52.916664 L 0.0 52.916664 Q 26.458332 52.916664 26.458332 52.916664 L 26.458332 79.37499 L 52.916664 79.37499 L 79.37499 79.37499 L 105.83333 52.916664 Q 132.29166 52.916664 132.29166 26.458332 Q 132.29166 0.0 158.74998 0.0 z" svg:height="5.5562496mm" draw:style-name="style-404" svg:viewBox="0.0 0.0 714.37494 555.625" svg:width="7.1437497mm" svg:x="175.41875mm" svg:y="138.90625mm"/>
          <draw:path svg:d="M 449.79166 317.49997 L 449.79166 317.49997 L 396.87497 317.49997 Q 343.9583 317.49997 343.9583 449.79166 L 343.9583 608.5416 L 317.49997 608.5416 Q 264.5833 608.5416 158.74998 582.0833 L 26.458332 555.625 L 26.458332 555.625 L 0.0 555.625 L 0.0 555.625 L 0.0 555.625 L 0.0 396.87497 L 0.0 264.5833 L 26.458332 264.5833 L 52.916664 264.5833 L 52.916664 185.20833 Q 52.916664 105.83333 26.458332 105.83333 Q 26.458332 79.37499 26.458332 79.37499 L 26.458332 26.458332 L 79.37499 0.0 Q 105.83333 -26.458332 158.74998 26.458332 Q 158.74998 52.916664 185.20833 132.29166 Q 185.20833 185.20833 238.12498 185.20833 Q 291.04166 185.20833 317.49997 211.66666 Q 317.49997 238.12498 370.41666 291.04166 Q 449.79166 291.04166 449.79166 317.49997 z" svg:height="6.0854163mm" draw:style-name="style-405" svg:viewBox="0.0 0.0 449.79166 608.5416" svg:width="4.497916mm" svg:x="122.76666mm" svg:y="34.13125mm"/>
          <draw:path svg:d="M 449.79166 26.458332 L 476.24997 0.0 L 529.1666 0.0 L 582.0833 0.0 L 555.625 105.83333 Q 555.625 185.20833 555.625 185.20833 L 555.625 211.66666 L 687.9166 238.12498 Q 820.2083 264.5833 846.6666 264.5833 L 846.6666 291.04166 L 846.6666 317.49997 L 846.6666 343.9583 L 899.5833 370.41666 Q 952.49994 423.3333 978.95825 423.3333 L 1031.875 423.3333 L 1031.875 423.3333 L 1031.875 423.3333 L 1005.4166 423.3333 L 1005.4166 423.3333 L 1005.4166 476.24997 Q 1005.4166 529.1666 978.95825 529.1666 Q 952.49994 529.1666 926.0416 555.625 L 899.5833 555.625 L 899.5833 582.0833 L 899.5833 634.99994 L 926.0416 634.99994 L 952.49994 634.99994 L 978.95825 661.4583 L 1031.875 687.9166 L 1031.875 687.9166 L 1031.875 687.9166 L 1005.4166 687.9166 L 978.95825 687.9166 L 952.49994 714.37494 L 926.0416 740.8333 L 926.0416 740.8333 L 926.0416 740.8333 L 899.5833 740.8333 L 899.5833 767.2916 L 846.6666 846.6666 Q 820.2083 899.5833 793.74994 899.5833 L 793.74994 926.0416 L 793.74994 926.0416 Q 767.2916 926.0416 767.2916 952.49994 Q 767.2916 978.95825 740.8333 978.95825 Q 714.37494 978.95825 714.37494 952.49994 Q 740.8333 899.5833 582.0833 952.49994 L 423.3333 978.95825 L 423.3333 952.49994 Q 396.87497 952.49994 370.41666 926.0416 L 343.9583 899.5833 L 343.9583 899.5833 L 343.9583 899.5833 L 317.49997 899.5833 L 317.49997 899.5833 L 291.04166 899.5833 L 291.04166 899.5833 L 291.04166 899.5833 L 291.04166 899.5833 L 264.5833 899.5833 L 264.5833 899.5833 L 238.12498 899.5833 L 238.12498 899.5833 L 238.12498 899.5833 L 238.12498 899.5833 L 211.66666 899.5833 L 211.66666 899.5833 L 185.20833 899.5833 L 158.74998 899.5833 L 158.74998 873.12494 L 158.74998 846.6666 L 185.20833 846.6666 L 211.66666 846.6666 L 211.66666 820.2083 L 238.12498 820.2083 L 238.12498 820.2083 L 238.12498 846.6666 L 317.49997 846.6666 Q 396.87497 873.12494 370.41666 820.2083 Q 370.41666 767.2916 396.87497 767.2916 L 449.79166 740.8333 L 423.3333 740.8333 Q 396.87497 740.8333 396.87497 714.37494 L 396.87497 687.9166 L 423.3333 687.9166 L 423.3333 687.9166 L 449.79166 687.9166 L 476.24997 687.9166 L 476.24997 687.9166 L 502.7083 687.9166 L 502.7083 687.9166 L 502.7083 687.9166 L 502.7083 661.4583 L 502.7083 661.4583 L 476.24997 661.4583 L 476.24997 634.99994 L 476.24997 634.99994 L 449.79166 634.99994 L 449.79166 582.0833 L 449.79166 555.625 L 396.87497 555.625 Q 317.49997 555.625 317.49997 529.1666 Q 343.9583 502.7083 291.04166 502.7083 Q 264.5833 476.24997 158.74998 529.1666 L 52.916664 529.1666 L 26.458332 529.1666 L 26.458332 529.1666 L 26.458332 529.1666 L 26.458332 529.1666 L 0.0 529.1666 L 0.0 529.1666 L 0.0 502.7083 L 0.0 502.7083 L 0.0 476.24997 L 26.458332 476.24997 L 26.458332 476.24997 L 26.458332 476.24997 L 26.458332 449.79166 L 26.458332 449.79166 L 0.0 449.79166 L 0.0 423.3333 L 0.0 423.3333 L 26.458332 423.3333 L 26.458332 396.87497 L 26.458332 370.41666 L 52.916664 370.41666 L 52.916664 370.41666 L 132.29166 317.49997 Q 185.20833 264.5833 185.20833 264.5833 Q 185.20833 211.66666 264.5833 211.66666 Q 343.9583 185.20833 343.9583 158.74998 L 343.9583 132.29166 L 370.41666 132.29166 L 370.41666 105.83333 L 370.41666 105.83333 L 343.9583 105.83333 L 343.9583 79.37499 L 343.9583 52.916664 L 396.87497 52.916664 L 423.3333 52.916664 L 423.3333 26.458332 L 423.3333 26.458332 L 449.79166 26.458332 z" svg:height="9.789583mm" draw:style-name="style-406" svg:viewBox="0.0 0.0 1031.875 978.95825" svg:width="10.318749mm" svg:x="69.58541mm" svg:y="79.37499mm"/>
          <draw:path svg:d="M 1111.25 0.0 L 1190.6249 0.0 L 1190.6249 26.458332 L 1217.0833 52.916664 L 1217.0833 52.916664 L 1217.0833 79.37499 L 1217.0833 79.37499 L 1217.0833 79.37499 L 1243.5416 105.83333 L 1269.9999 132.29166 L 1269.9999 132.29166 L 1269.9999 158.74998 L 1243.5416 185.20833 L 1217.0833 211.66666 L 1217.0833 211.66666 L 1217.0833 238.12498 L 1217.0833 238.12498 L 1217.0833 238.12498 L 1190.6249 238.12498 L 1190.6249 238.12498 L 1190.6249 264.5833 L 1164.1666 264.5833 L 1164.1666 291.04166 L 1164.1666 317.49997 L 1137.7083 317.49997 L 1137.7083 343.9583 L 1058.3333 343.9583 Q 978.95825 343.9583 952.49994 317.49997 L 926.0416 291.04166 L 899.5833 291.04166 L 899.5833 291.04166 L 873.12494 264.5833 L 846.6666 238.12498 L 846.6666 238.12498 L 846.6666 238.12498 L 820.2083 238.12498 L 820.2083 238.12498 L 793.74994 264.5833 L 740.8333 264.5833 L 740.8333 291.04166 L 740.8333 317.49997 L 740.8333 343.9583 L 740.8333 370.41666 L 740.8333 396.87497 L 740.8333 423.3333 L 926.0416 529.1666 Q 1111.25 634.99994 1164.1666 714.37494 Q 1217.0833 767.2916 1190.6249 873.12494 Q 1164.1666 1005.4166 1111.25 1111.25 Q 1058.3333 1217.0833 952.49994 1296.4583 Q 820.2083 1349.3749 767.2916 1375.8333 L 714.37494 1402.2916 L 634.99994 1402.2916 L 582.0833 1402.2916 L 555.625 1402.2916 Q 529.1666 1402.2916 423.3333 1375.8333 L 343.9583 1349.3749 L 317.49997 1349.3749 L 317.49997 1349.3749 L 317.49997 1349.3749 Q 317.49997 1349.3749 291.04166 1322.9166 L 264.5833 1296.4583 L 238.12498 1296.4583 L 211.66666 1296.4583 L 158.74998 1269.9999 Q 105.83333 1243.5416 79.37499 1243.5416 L 52.916664 1243.5416 L 52.916664 1217.0833 L 52.916664 1190.6249 L 26.458332 1190.6249 L 26.458332 1190.6249 L 26.458332 1164.1666 L 0.0 1164.1666 L 0.0 1084.7916 L 0.0 1031.875 L 26.458332 1031.875 L 52.916664 1031.875 L 52.916664 1005.4166 L 52.916664 1005.4166 L 79.37499 1005.4166 L 79.37499 978.95825 L 79.37499 978.95825 L 105.83333 978.95825 L 105.83333 978.95825 L 105.83333 978.95825 L 105.83333 952.49994 L 105.83333 952.49994 L 132.29166 952.49994 L 132.29166 926.0416 L 132.29166 926.0416 L 158.74998 926.0416 L 158.74998 926.0416 L 158.74998 926.0416 L 211.66666 873.12494 Q 238.12498 820.2083 317.49997 793.74994 L 423.3333 793.74994 L 476.24997 846.6666 Q 555.625 926.0416 608.5416 926.0416 Q 661.4583 926.0416 687.9166 926.0416 L 740.8333 926.0416 L 793.74994 926.0416 L 820.2083 926.0416 L 820.2083 899.5833 L 846.6666 899.5833 L 846.6666 899.5833 L 846.6666 873.12494 L 846.6666 873.12494 L 846.6666 873.12494 L 873.12494 873.12494 L 873.12494 873.12494 L 873.12494 846.6666 L 899.5833 846.6666 L 899.5833 820.2083 L 899.5833 767.2916 L 873.12494 740.8333 L 846.6666 714.37494 L 846.6666 714.37494 L 846.6666 714.37494 L 820.2083 687.9166 Q 793.74994 661.4583 634.99994 582.0833 L 476.24997 502.7083 L 476.24997 476.24997 Q 476.24997 449.79166 476.24997 343.9583 L 476.24997 264.5833 L 476.24997 238.12498 L 476.24997 211.66666 L 502.7083 185.20833 L 529.1666 158.74998 L 555.625 105.83333 Q 608.5416 79.37499 634.99994 52.916664 L 634.99994 52.916664 L 846.6666 26.458332 Q 1058.3333 26.458332 1111.25 0.0 z" svg:height="14.022916mm" draw:style-name="style-407" svg:viewBox="0.0 0.0 1269.9999 1402.2916" svg:width="12.699999mm" svg:x="151.87082mm" svg:y="21.43125mm"/>
          <draw:path svg:d="M 185.20833 26.458332 L 185.20833 0.0 L 238.12498 0.0 L 264.5833 26.458332 L 264.5833 26.458332 L 291.04166 26.458332 L 291.04166 26.458332 L 291.04166 26.458332 L 291.04166 79.37499 Q 317.49997 132.29166 396.87497 132.29166 Q 476.24997 132.29166 529.1666 238.12498 Q 555.625 317.49997 555.625 396.87497 Q 555.625 476.24997 555.625 476.24997 L 555.625 476.24997 L 502.7083 476.24997 Q 476.24997 449.79166 449.79166 449.79166 Q 396.87497 449.79166 291.04166 423.3333 L 185.20833 396.87497 L 185.20833 396.87497 L 185.20833 370.41666 L 158.74998 370.41666 L 158.74998 343.9583 L 158.74998 343.9583 L 132.29166 343.9583 L 132.29166 317.49997 Q 132.29166 291.04166 79.37499 264.5833 Q 26.458332 238.12498 26.458332 211.66666 L 26.458332 185.20833 L 0.0 185.20833 L 0.0 185.20833 L 0.0 158.74998 L 26.458332 158.74998 L 26.458332 158.74998 L 26.458332 132.29166 L 26.458332 132.29166 L 26.458332 132.29166 L 52.916664 79.37499 L 52.916664 52.916664 L 132.29166 52.916664 L 185.20833 52.916664 L 185.20833 26.458332 z" svg:height="4.7625mm" draw:style-name="style-408" svg:viewBox="0.0 0.0 555.625 476.24997" svg:width="5.5562496mm" svg:x="44.71458mm" svg:y="110.86041mm"/>
          <draw:path svg:d="M 1243.5416 0.0 L 1243.5416 0.0 L 1349.3749 0.0 Q 1455.2083 26.458332 1561.0416 26.458332 L 1640.4166 26.458332 L 1640.4166 343.9583 Q 1666.8749 634.99994 1640.4166 714.37494 L 1640.4166 793.74994 L 1640.4166 820.2083 L 1613.9583 846.6666 L 1613.9583 978.95825 Q 1587.4999 1111.25 1561.0416 1111.25 L 1534.5833 1111.25 L 1534.5833 1111.25 L 1534.5833 1084.7916 L 1455.2083 1084.7916 Q 1402.2916 1084.7916 1349.3749 1111.25 Q 1269.9999 1137.7083 1190.6249 1058.3333 L 1137.7083 1005.4166 L 1137.7083 1005.4166 Q 1137.7083 978.95825 1137.7083 978.95825 Q 1164.1666 978.95825 1190.6249 873.12494 Q 1217.0833 793.74994 978.95825 714.37494 Q 714.37494 661.4583 634.99994 634.99994 Q 555.625 608.5416 555.625 661.4583 Q 529.1666 714.37494 449.79166 714.37494 Q 396.87497 687.9166 396.87497 714.37494 L 396.87497 740.8333 L 396.87497 740.8333 Q 370.41666 767.2916 370.41666 767.2916 L 370.41666 767.2916 L 343.9583 767.2916 Q 343.9583 767.2916 291.04166 793.74994 L 264.5833 793.74994 L 238.12498 793.74994 L 211.66666 767.2916 L 211.66666 767.2916 L 185.20833 767.2916 L 185.20833 740.8333 L 185.20833 714.37494 L 211.66666 714.37494 L 211.66666 714.37494 L 211.66666 687.9166 L 238.12498 687.9166 L 238.12498 687.9166 Q 238.12498 661.4583 238.12498 661.4583 Q 238.12498 661.4583 185.20833 634.99994 L 132.29166 608.5416 L 132.29166 608.5416 Q 132.29166 582.0833 105.83333 582.0833 L 105.83333 582.0833 L 105.83333 582.0833 Q 105.83333 555.625 132.29166 555.625 Q 158.74998 555.625 158.74998 502.7083 L 158.74998 476.24997 L 158.74998 476.24997 Q 185.20833 476.24997 185.20833 449.79166 L 185.20833 449.79166 L 185.20833 449.79166 Q 185.20833 449.79166 211.66666 449.79166 L 211.66666 423.3333 L 211.66666 423.3333 Q 238.12498 423.3333 238.12498 396.87497 L 238.12498 396.87497 L 238.12498 396.87497 Q 238.12498 370.41666 158.74998 317.49997 L 79.37499 291.04166 L 79.37499 264.5833 L 79.37499 264.5833 L 52.916664 264.5833 L 52.916664 238.12498 L 52.916664 238.12498 L 26.458332 238.12498 L 26.458332 238.12498 L 26.458332 238.12498 L 26.458332 211.66666 L 26.458332 211.66666 L 0.0 211.66666 L 0.0 185.20833 L 26.458332 185.20833 L 79.37499 185.20833 L 105.83333 158.74998 L 132.29166 132.29166 L 158.74998 132.29166 L 185.20833 132.29166 L 238.12498 132.29166 L 264.5833 132.29166 L 264.5833 158.74998 L 291.04166 158.74998 L 396.87497 264.5833 Q 502.7083 396.87497 608.5416 370.41666 Q 740.8333 343.9583 767.2916 343.9583 Q 820.2083 317.49997 820.2083 291.04166 L 820.2083 291.04166 L 820.2083 238.12498 Q 846.6666 211.66666 952.49994 238.12498 Q 1058.3333 238.12498 1058.3333 185.20833 Q 1058.3333 158.74998 1031.875 132.29166 Q 1031.875 132.29166 1031.875 79.37499 Q 1058.3333 26.458332 1137.7083 26.458332 Q 1243.5416 26.458332 1243.5416 0.0 z" svg:height="11.112499mm" draw:style-name="style-409" svg:viewBox="0.0 0.0 1640.4166 1111.25" svg:width="16.404165mm" svg:x="92.868744mm" svg:y="44.185413mm"/>
          <draw:path svg:d="M 317.49997 26.458332 L 317.49997 26.458332 L 317.49997 52.916664 Q 317.49997 79.37499 264.5833 79.37499 Q 211.66666 79.37499 211.66666 132.29166 L 211.66666 185.20833 L 185.20833 185.20833 L 185.20833 211.66666 L 105.83333 211.66666 L 52.916664 211.66666 L 52.916664 211.66666 Q 52.916664 185.20833 0.0 105.83333 Q -26.458332 52.916664 0.0 26.458332 L 52.916664 0.0 L 105.83333 0.0 Q 185.20833 0.0 238.12498 26.458332 Q 291.04166 52.916664 317.49997 26.458332 z" svg:height="2.1166666mm" draw:style-name="style-410" svg:viewBox="0.0 0.0 317.49997 211.66666" svg:width="3.1749997mm" svg:x="224.36665mm" svg:y="171.45mm"/>
          <draw:path svg:d="M 132.29166 0.0 L 132.29166 0.0 L 132.29166 0.0 Q 132.29166 0.0 158.74998 26.458332 L 158.74998 26.458332 L 158.74998 26.458332 Q 158.74998 52.916664 158.74998 52.916664 L 185.20833 52.916664 L 185.20833 52.916664 Q 211.66666 79.37499 211.66666 132.29166 L 211.66666 185.20833 L 238.12498 185.20833 L 238.12498 211.66666 L 264.5833 211.66666 Q 291.04166 211.66666 291.04166 264.5833 L 291.04166 291.04166 L 264.5833 291.04166 Q 264.5833 317.49997 264.5833 317.49997 L 264.5833 317.49997 L 264.5833 317.49997 L 264.5833 343.9583 L 238.12498 343.9583 Q 211.66666 343.9583 264.5833 476.24997 Q 317.49997 582.0833 370.41666 634.99994 Q 449.79166 687.9166 476.24997 714.37494 L 476.24997 714.37494 L 582.0833 687.9166 Q 687.9166 687.9166 767.2916 687.9166 Q 846.6666 687.9166 846.6666 634.99994 Q 899.5833 582.0833 899.5833 555.625 L 899.5833 529.1666 L 873.12494 529.1666 L 873.12494 529.1666 L 873.12494 502.7083 L 873.12494 502.7083 L 899.5833 502.7083 L 926.0416 502.7083 L 926.0416 529.1666 L 952.49994 555.625 L 952.49994 582.0833 L 952.49994 582.0833 L 952.49994 582.0833 L 952.49994 608.5416 L 952.49994 687.9166 Q 952.49994 767.2916 952.49994 820.2083 L 952.49994 873.12494 L 926.0416 926.0416 L 926.0416 978.95825 L 952.49994 978.95825 L 978.95825 978.95825 L 1005.4166 926.0416 Q 1005.4166 899.5833 1031.875 873.12494 Q 1058.3333 846.6666 1084.7916 873.12494 Q 1111.25 899.5833 1111.25 899.5833 Q 1111.25 899.5833 1137.7083 873.12494 L 1164.1666 846.6666 L 1164.1666 846.6666 L 1164.1666 846.6666 L 1164.1666 873.12494 L 1164.1666 873.12494 L 1190.6249 873.12494 L 1190.6249 899.5833 L 1190.6249 899.5833 L 1217.0833 899.5833 L 1217.0833 899.5833 L 1217.0833 899.5833 L 1217.0833 926.0416 L 1217.0833 926.0416 L 1243.5416 952.49994 L 1269.9999 978.95825 L 1243.5416 1005.4166 Q 1217.0833 1058.3333 1217.0833 1084.7916 L 1217.0833 1111.25 L 1217.0833 1111.25 Q 1217.0833 1137.7083 1190.6249 1190.6249 L 1190.6249 1243.5416 L 1190.6249 1243.5416 Q 1190.6249 1269.9999 1217.0833 1269.9999 L 1217.0833 1269.9999 L 1217.0833 1322.9166 L 1217.0833 1375.8333 L 1243.5416 1402.2916 L 1269.9999 1428.7499 L 1269.9999 1428.7499 L 1269.9999 1455.2083 L 1243.5416 1455.2083 L 1243.5416 1481.6666 L 1243.5416 1481.6666 L 1243.5416 1481.6666 L 1243.5416 1481.6666 Q 1217.0833 1481.6666 1217.0833 1508.1249 Q 1217.0833 1534.5833 1137.7083 1561.0416 Q 1084.7916 1587.4999 1058.3333 1640.4166 L 1058.3333 1666.8749 L 1031.875 1666.8749 L 1031.875 1693.3333 L 1031.875 1693.3333 L 1005.4166 1693.3333 L 1005.4166 1693.3333 L 1005.4166 1693.3333 L 978.95825 1693.3333 L 952.49994 1693.3333 L 952.49994 1719.7916 L 952.49994 1719.7916 L 926.0416 1719.7916 L 926.0416 1719.7916 L 926.0416 1693.3333 Q 899.5833 1693.3333 873.12494 1693.3333 Q 820.2083 1693.3333 793.74994 1640.4166 L 740.8333 1587.4999 L 740.8333 1587.4999 L 740.8333 1561.0416 L 714.37494 1561.0416 Q 714.37494 1534.5833 634.99994 1481.6666 Q 582.0833 1375.8333 476.24997 1217.0833 Q 370.41666 1031.875 211.66666 846.6666 L 52.916664 661.4583 L 52.916664 634.99994 Q 52.916664 608.5416 26.458332 608.5416 L 26.458332 608.5416 L 26.458332 582.0833 Q 0.0 582.0833 0.0 529.1666 Q -52.916664 502.7083 26.458332 370.41666 L 79.37499 264.5833 L 79.37499 264.5833 Q 79.37499 264.5833 105.83333 158.74998 L 105.83333 52.916664 L 105.83333 26.458332 Q 105.83333 0.0 132.29166 0.0 z" svg:height="17.197916mm" draw:style-name="style-411" svg:viewBox="0.0 0.0 1269.9999 1719.7916" svg:width="12.699999mm" svg:x="252.41249mm" svg:y="79.37499mm"/>
          <draw:path svg:d="M 52.916664 0.0 Q 105.83333 0.0 158.74998 26.458332 Q 211.66666 79.37499 238.12498 158.74998 Q 238.12498 211.66666 158.74998 238.12498 Q 52.916664 264.5833 0.0 185.20833 Q -52.916664 132.29166 0.0 52.916664 Q 0.0 0.0 52.916664 0.0 z" svg:height="2.38125mm" draw:style-name="style-412" svg:viewBox="0.0 0.0 238.12498 238.12498" svg:width="2.38125mm" svg:x="246.06248mm" svg:y="174.62498mm"/>
          <draw:path svg:d="M 132.29166 0.0 L 158.74998 0.0 L 158.74998 0.0 L 158.74998 26.458332 L 634.99994 26.458332 Q 1084.7916 26.458332 1111.25 0.0 L 1137.7083 0.0 L 1137.7083 26.458332 Q 1137.7083 52.916664 1164.1666 79.37499 Q 1217.0833 79.37499 1217.0833 79.37499 L 1217.0833 105.83333 L 1217.0833 105.83333 Q 1217.0833 132.29166 740.8333 158.74998 L 264.5833 185.20833 L 264.5833 211.66666 L 264.5833 211.66666 L 238.12498 238.12498 L 211.66666 264.5833 L 211.66666 343.9583 L 211.66666 423.3333 L 264.5833 423.3333 L 291.04166 449.79166 L 476.24997 449.79166 L 634.99994 449.79166 L 634.99994 476.24997 L 634.99994 476.24997 L 661.4583 476.24997 L 661.4583 502.7083 L 661.4583 502.7083 Q 634.99994 502.7083 634.99994 608.5416 L 634.99994 740.8333 L 634.99994 740.8333 Q 634.99994 740.8333 608.5416 740.8333 Q 608.5416 767.2916 582.0833 714.37494 L 529.1666 687.9166 L 529.1666 608.5416 L 529.1666 555.625 L 370.41666 555.625 Q 185.20833 555.625 105.83333 529.1666 L 0.0 529.1666 L 0.0 449.79166 L 0.0 370.41666 L 26.458332 343.9583 L 52.916664 291.04166 L 52.916664 238.12498 Q 52.916664 211.66666 79.37499 132.29166 L 105.83333 26.458332 L 105.83333 26.458332 L 132.29166 26.458332 L 132.29166 0.0 z" svg:height="7.408333mm" draw:style-name="style-413" svg:viewBox="0.0 0.0 1217.0833 740.8333" svg:width="12.170833mm" svg:x="138.64166mm" svg:y="186.53123mm"/>
          <draw:path svg:d="M 846.6666 0.0 L 873.12494 0.0 L 873.12494 132.29166 Q 926.0416 291.04166 926.0416 396.87497 Q 926.0416 502.7083 926.0416 555.625 L 926.0416 608.5416 L 926.0416 634.99994 L 926.0416 661.4583 L 926.0416 687.9166 L 926.0416 714.37494 L 926.0416 740.8333 L 926.0416 767.2916 L 926.0416 873.12494 Q 926.0416 978.95825 952.49994 1031.875 L 952.49994 1111.25 L 952.49994 1137.7083 Q 926.0416 1137.7083 926.0416 1137.7083 L 926.0416 1164.1666 L 926.0416 1217.0833 Q 926.0416 1269.9999 952.49994 1296.4583 L 952.49994 1322.9166 L 1058.3333 1322.9166 Q 1190.6249 1322.9166 1190.6249 1349.3749 Q 1190.6249 1402.2916 1190.6249 1508.1249 L 1190.6249 1613.9583 L 1190.6249 1666.8749 L 1190.6249 1746.2499 L 1164.1666 1825.6249 Q 1137.7083 1904.9999 1084.7916 1984.3749 Q 1084.7916 2063.75 1058.3333 2090.2083 L 1031.875 2116.6665 L 1031.875 2169.5833 Q 1031.875 2222.5 1005.4166 2248.9583 L 1005.4166 2248.9583 L 1005.4166 2248.9583 Q 978.95825 2248.9583 978.95825 2248.9583 L 978.95825 2275.4165 L 899.5833 2460.6248 Q 820.2083 2645.8333 820.2083 2725.2083 Q 767.2916 2804.5833 767.2916 2804.5833 L 767.2916 2804.5833 L 687.9166 2910.4165 Q 608.5416 2989.7915 608.5416 3016.2498 L 608.5416 3016.2498 L 582.0833 3016.2498 L 582.0833 3042.7083 L 582.0833 3042.7083 L 555.625 3042.7083 L 555.625 3042.7083 L 555.625 3042.7083 L 502.7083 3042.7083 L 476.24997 3042.7083 L 476.24997 3042.7083 Q 449.79166 3042.7083 396.87497 3016.2498 L 343.9583 2989.7915 L 343.9583 2989.7915 L 343.9583 2963.3333 L 317.49997 2963.3333 L 317.49997 2936.8748 L 317.49997 2936.8748 L 343.9583 2936.8748 L 343.9583 2936.8748 L 343.9583 2936.8748 L 317.49997 2910.4165 L 291.04166 2883.9583 L 291.04166 2883.9583 L 291.04166 2883.9583 L 264.5833 2857.4998 Q 264.5833 2831.0415 185.20833 2831.0415 L 132.29166 2831.0415 L 132.29166 2804.5833 L 132.29166 2804.5833 L 132.29166 2778.1248 L 132.29166 2725.2083 L 185.20833 2698.7498 Q 238.12498 2672.2915 264.5833 2672.2915 L 291.04166 2672.2915 L 264.5833 2645.8333 Q 238.12498 2619.3748 211.66666 2592.9165 Q 185.20833 2566.4583 158.74998 2566.4583 Q 132.29166 2592.9165 158.74998 2513.5415 Q 185.20833 2460.6248 158.74998 2460.6248 Q 132.29166 2460.6248 132.29166 2434.1665 Q 132.29166 2407.7083 105.83333 2434.1665 L 79.37499 2460.6248 L 79.37499 2460.6248 L 79.37499 2460.6248 L 52.916664 2434.1665 L 26.458332 2407.7083 L 26.458332 2407.7083 L 26.458332 2407.7083 L 26.458332 2381.2498 L 26.458332 2381.2498 L 0.0 2381.2498 L 0.0 2354.7915 L 0.0 2354.7915 L 26.458332 2354.7915 L 26.458332 2354.7915 L 26.458332 2354.7915 L 26.458332 2328.3333 L 26.458332 2328.3333 L 52.916664 2328.3333 Q 79.37499 2301.875 185.20833 2275.4165 Q 317.49997 2222.5 317.49997 2169.5833 Q 291.04166 2116.6665 291.04166 1852.0833 L 291.04166 1587.4999 L 291.04166 1587.4999 L 291.04166 1587.4999 L 317.49997 1534.5833 Q 343.9583 1481.6666 317.49997 1111.25 Q 291.04166 740.8333 317.49997 661.4583 L 343.9583 582.0833 L 343.9583 555.625 L 343.9583 555.625 L 370.41666 529.1666 L 396.87497 502.7083 L 396.87497 476.24997 L 396.87497 449.79166 L 423.3333 449.79166 L 423.3333 449.79166 L 449.79166 449.79166 L 476.24997 449.79166 L 529.1666 449.79166 L 582.0833 449.79166 L 582.0833 476.24997 L 608.5416 476.24997 L 608.5416 502.7083 Q 608.5416 555.625 634.99994 634.99994 L 661.4583 714.37494 L 661.4583 767.2916 L 661.4583 793.74994 L 687.9166 793.74994 L 687.9166 767.2916 L 687.9166 767.2916 L 714.37494 767.2916 L 714.37494 608.5416 Q 714.37494 476.24997 740.8333 343.9583 L 767.2916 185.20833 L 767.2916 132.29166 L 767.2916 52.916664 L 820.2083 26.458332 Q 846.6666 26.458332 846.6666 0.0 z" svg:height="30.427082mm" draw:style-name="style-414" svg:viewBox="0.0 0.0 1190.6249 3042.7083" svg:width="11.906249mm" svg:x="97.10208mm" svg:y="108.743744mm"/>
          <draw:path svg:d="M 211.66666 26.458332 L 211.66666 26.458332 L 211.66666 0.0 L 238.12498 0.0 L 238.12498 0.0 L 238.12498 26.458332 L 238.12498 52.916664 Q 264.5833 79.37499 291.04166 79.37499 Q 317.49997 79.37499 343.9583 52.916664 Q 343.9583 26.458332 370.41666 0.0 Q 396.87497 0.0 423.3333 79.37499 Q 449.79166 132.29166 502.7083 158.74998 Q 555.625 185.20833 555.625 238.12498 Q 582.0833 291.04166 608.5416 291.04166 L 634.99994 291.04166 L 661.4583 370.41666 Q 714.37494 449.79166 820.2083 449.79166 Q 899.5833 449.79166 926.0416 476.24997 L 978.95825 476.24997 L 978.95825 502.7083 L 978.95825 502.7083 L 952.49994 502.7083 L 952.49994 502.7083 L 899.5833 502.7083 L 846.6666 502.7083 L 846.6666 529.1666 L 820.2083 555.625 L 820.2083 555.625 L 820.2083 555.625 L 820.2083 529.1666 L 820.2083 529.1666 L 793.74994 555.625 Q 767.2916 582.0833 767.2916 608.5416 Q 767.2916 661.4583 767.2916 661.4583 Q 740.8333 661.4583 634.99994 714.37494 Q 529.1666 740.8333 529.1666 846.6666 L 529.1666 952.49994 L 449.79166 952.49994 L 396.87497 926.0416 L 396.87497 926.0416 L 396.87497 926.0416 L 370.41666 926.0416 L 370.41666 926.0416 L 370.41666 873.12494 L 343.9583 846.6666 L 343.9583 820.2083 Q 343.9583 793.74994 370.41666 767.2916 Q 370.41666 740.8333 291.04166 740.8333 Q 211.66666 714.37494 185.20833 687.9166 L 132.29166 661.4583 L 132.29166 634.99994 L 132.29166 608.5416 L 132.29166 608.5416 L 132.29166 608.5416 L 158.74998 608.5416 Q 158.74998 608.5416 185.20833 582.0833 L 238.12498 582.0833 L 238.12498 555.625 L 238.12498 502.7083 L 211.66666 502.7083 L 211.66666 502.7083 L 132.29166 476.24997 Q 79.37499 476.24997 79.37499 449.79166 Q 79.37499 423.3333 79.37499 370.41666 Q 52.916664 343.9583 26.458332 264.5833 L 0.0 185.20833 L 0.0 185.20833 L 26.458332 185.20833 L 26.458332 185.20833 L 26.458332 185.20833 L 52.916664 158.74998 Q 79.37499 132.29166 79.37499 132.29166 L 79.37499 132.29166 L 105.83333 132.29166 L 105.83333 132.29166 L 105.83333 105.83333 L 132.29166 105.83333 L 132.29166 79.37499 Q 132.29166 52.916664 158.74998 52.916664 Q 185.20833 26.458332 185.20833 26.458332 L 185.20833 26.458332 L 185.20833 26.458332 L 185.20833 26.458332 L 211.66666 26.458332 z" svg:height="9.525mm" draw:style-name="style-415" svg:viewBox="0.0 0.0 978.95825 952.49994" svg:width="9.789583mm" svg:x="150.01874mm" svg:y="92.33958mm"/>
          <draw:path svg:d="M 26.458332 26.458332 L 0.0 0.0 L 132.29166 26.458332 Q 264.5833 26.458332 264.5833 52.916664 L 291.04166 52.916664 L 291.04166 52.916664 L 291.04166 79.37499 L 423.3333 79.37499 Q 555.625 79.37499 582.0833 132.29166 Q 634.99994 185.20833 661.4583 185.20833 L 687.9166 185.20833 L 687.9166 238.12498 Q 687.9166 317.49997 582.0833 343.9583 Q 502.7083 343.9583 529.1666 370.41666 Q 529.1666 396.87497 529.1666 502.7083 Q 476.24997 582.0833 423.3333 608.5416 L 317.49997 661.4583 L 317.49997 661.4583 L 317.49997 661.4583 L 317.49997 687.9166 L 317.49997 687.9166 L 317.49997 714.37494 L 317.49997 740.8333 L 317.49997 740.8333 L 317.49997 767.2916 L 291.04166 767.2916 L 264.5833 767.2916 L 211.66666 793.74994 L 185.20833 793.74994 L 185.20833 740.8333 L 158.74998 687.9166 L 158.74998 608.5416 Q 158.74998 529.1666 132.29166 449.79166 Q 105.83333 343.9583 132.29166 211.66666 Q 132.29166 79.37499 105.83333 79.37499 L 52.916664 79.37499 L 52.916664 52.916664 Q 52.916664 26.458332 26.458332 26.458332 z" svg:height="7.9374995mm" draw:style-name="style-416" svg:viewBox="0.0 0.0 687.9166 793.74994" svg:width="6.879166mm" svg:x="234.42082mm" svg:y="117.21041mm"/>
          <draw:path svg:d="M 1058.3333 0.0 L 1084.7916 0.0 L 1111.25 0.0 L 1137.7083 26.458332 L 1137.7083 26.458332 L 1111.25 26.458332 L 1111.25 26.458332 L 1111.25 26.458332 L 1111.25 52.916664 L 1111.25 52.916664 L 1084.7916 52.916664 L 1084.7916 79.37499 L 1084.7916 79.37499 L 1058.3333 79.37499 L 1058.3333 79.37499 L 1058.3333 79.37499 L 1058.3333 105.83333 L 1058.3333 105.83333 L 1005.4166 105.83333 Q 926.0416 132.29166 582.0833 211.66666 L 238.12498 317.49997 L 211.66666 317.49997 L 211.66666 317.49997 L 211.66666 291.04166 Q 211.66666 291.04166 185.20833 291.04166 L 185.20833 291.04166 L 185.20833 264.5833 L 158.74998 264.5833 L 158.74998 264.5833 L 158.74998 238.12498 L 158.74998 238.12498 L 158.74998 238.12498 L 132.29166 238.12498 L 132.29166 238.12498 L 132.29166 211.66666 L 105.83333 211.66666 L 105.83333 211.66666 L 105.83333 185.20833 L 105.83333 185.20833 L 105.83333 185.20833 L 79.37499 185.20833 Q 79.37499 185.20833 0.0 132.29166 Q -52.916664 79.37499 0.0 79.37499 L 52.916664 79.37499 L 52.916664 52.916664 L 79.37499 52.916664 L 105.83333 52.916664 L 158.74998 26.458332 L 582.0833 26.458332 Q 1031.875 -26.458332 1058.3333 0.0 z" svg:height="3.1749997mm" draw:style-name="style-417" svg:viewBox="0.0 0.0 1137.7083 317.49997" svg:width="11.377083mm" svg:x="169.33333mm" svg:y="125.67708mm"/>
          <draw:path svg:d="M 317.49997 0.0 L 317.49997 0.0 L 343.9583 26.458332 Q 370.41666 26.458332 423.3333 105.83333 Q 449.79166 185.20833 476.24997 264.5833 Q 476.24997 343.9583 423.3333 343.9583 Q 396.87497 343.9583 343.9583 370.41666 L 291.04166 370.41666 L 291.04166 396.87497 L 317.49997 423.3333 L 317.49997 476.24997 L 317.49997 529.1666 L 343.9583 529.1666 L 370.41666 502.7083 L 423.3333 502.7083 Q 476.24997 502.7083 476.24997 529.1666 L 476.24997 555.625 L 476.24997 555.625 Q 476.24997 555.625 264.5833 555.625 Q 52.916664 555.625 26.458332 582.0833 L 0.0 582.0833 L 0.0 555.625 L 0.0 555.625 L 0.0 502.7083 Q 0.0 449.79166 0.0 396.87497 Q 0.0 370.41666 52.916664 396.87497 Q 79.37499 396.87497 79.37499 291.04166 L 79.37499 158.74998 L 79.37499 132.29166 Q 105.83333 132.29166 79.37499 79.37499 L 79.37499 26.458332 L 132.29166 26.458332 Q 185.20833 26.458332 238.12498 26.458332 L 291.04166 26.458332 L 317.49997 26.458332 Q 317.49997 26.458332 317.49997 0.0 z" svg:height="5.820833mm" draw:style-name="style-418" svg:viewBox="0.0 0.0 476.24997 582.0833" svg:width="4.7625mm" svg:x="20.637499mm" svg:y="80.16875mm"/>
          <draw:path svg:d="M 291.04166 714.37494 L 291.04166 740.8333 L 264.5833 767.2916 L 264.5833 793.74994 L 264.5833 793.74994 Q 238.12498 793.74994 238.12498 740.8333 Q 238.12498 687.9166 185.20833 687.9166 L 158.74998 687.9166 L 132.29166 687.9166 L 79.37499 687.9166 L 79.37499 687.9166 Q 79.37499 661.4583 26.458332 661.4583 Q -26.458332 661.4583 0.0 343.9583 Q 26.458332 0.0 79.37499 0.0 L 132.29166 0.0 L 158.74998 0.0 Q 185.20833 0.0 264.5833 211.66666 Q 317.49997 449.79166 317.49997 555.625 Q 291.04166 687.9166 291.04166 714.37494 z" svg:height="7.9374995mm" draw:style-name="style-419" svg:viewBox="0.0 0.0 317.49997 793.74994" svg:width="3.1749997mm" svg:x="120.385414mm" svg:y="69.056244mm"/>
          <draw:path svg:d="M 555.625 0.0 L 608.5416 0.0 L 608.5416 0.0 L 608.5416 0.0 L 634.99994 0.0 L 634.99994 0.0 L 687.9166 0.0 Q 740.8333 0.0 714.37494 52.916664 Q 714.37494 105.83333 740.8333 105.83333 L 767.2916 105.83333 L 793.74994 79.37499 L 820.2083 52.916664 L 820.2083 52.916664 L 820.2083 52.916664 L 820.2083 79.37499 L 820.2083 105.83333 L 820.2083 132.29166 L 820.2083 158.74998 L 793.74994 158.74998 L 793.74994 158.74998 L 767.2916 185.20833 Q 740.8333 211.66666 661.4583 211.66666 L 555.625 211.66666 L 555.625 238.12498 L 555.625 238.12498 L 555.625 238.12498 L 529.1666 238.12498 L 502.7083 238.12498 Q 502.7083 264.5833 502.7083 264.5833 L 529.1666 264.5833 L 555.625 317.49997 Q 555.625 370.41666 449.79166 370.41666 Q 370.41666 370.41666 370.41666 423.3333 Q 370.41666 502.7083 423.3333 529.1666 Q 449.79166 529.1666 476.24997 555.625 L 476.24997 582.0833 L 449.79166 582.0833 L 449.79166 582.0833 L 449.79166 582.0833 Q 449.79166 582.0833 423.3333 582.0833 L 396.87497 582.0833 L 396.87497 582.0833 Q 396.87497 582.0833 370.41666 634.99994 L 370.41666 687.9166 L 343.9583 687.9166 L 343.9583 687.9166 L 317.49997 687.9166 Q 291.04166 687.9166 264.5833 661.4583 L 238.12498 634.99994 L 185.20833 634.99994 L 158.74998 634.99994 L 158.74998 608.5416 L 132.29166 608.5416 L 132.29166 608.5416 L 132.29166 582.0833 L 132.29166 582.0833 L 132.29166 582.0833 L 158.74998 555.625 Q 185.20833 529.1666 238.12498 555.625 L 291.04166 555.625 L 291.04166 529.1666 L 291.04166 476.24997 L 264.5833 476.24997 L 264.5833 476.24997 L 264.5833 449.79166 L 238.12498 449.79166 L 238.12498 449.79166 L 238.12498 423.3333 L 238.12498 423.3333 Q 238.12498 423.3333 132.29166 396.87497 Q 52.916664 370.41666 52.916664 343.9583 L 26.458332 317.49997 L 26.458332 291.04166 L 26.458332 264.5833 L 0.0 211.66666 L 0.0 185.20833 L 0.0 185.20833 L 26.458332 185.20833 L 26.458332 158.74998 L 26.458332 158.74998 L 26.458332 158.74998 L 26.458332 158.74998 L 52.916664 158.74998 L 52.916664 158.74998 L 52.916664 185.20833 L 79.37499 185.20833 L 79.37499 185.20833 L 79.37499 211.66666 L 132.29166 211.66666 L 185.20833 211.66666 L 185.20833 238.12498 L 185.20833 238.12498 L 211.66666 238.12498 L 211.66666 211.66666 L 211.66666 211.66666 L 238.12498 211.66666 L 238.12498 211.66666 L 238.12498 211.66666 L 317.49997 185.20833 Q 396.87497 185.20833 449.79166 105.83333 Q 476.24997 0.0 502.7083 0.0 Q 529.1666 0.0 555.625 0.0 z" svg:height="6.879166mm" draw:style-name="style-420" svg:viewBox="0.0 0.0 820.2083 687.9166" svg:width="8.202083mm" svg:x="227.80624mm" svg:y="148.16666mm"/>
          <draw:path svg:d="M 370.41666 0.0 L 370.41666 0.0 L 370.41666 26.458332 Q 370.41666 52.916664 555.625 52.916664 Q 740.8333 79.37499 740.8333 79.37499 L 767.2916 79.37499 L 793.74994 79.37499 Q 820.2083 79.37499 820.2083 79.37499 L 820.2083 79.37499 L 846.6666 79.37499 L 873.12494 79.37499 L 873.12494 105.83333 L 899.5833 105.83333 L 899.5833 132.29166 L 899.5833 158.74998 L 1084.7916 211.66666 Q 1269.9999 264.5833 1269.9999 238.12498 Q 1269.9999 211.66666 1243.5416 211.66666 Q 1217.0833 211.66666 1217.0833 185.20833 L 1217.0833 158.74998 L 1322.9166 238.12498 Q 1428.7499 291.04166 1455.2083 291.04166 L 1455.2083 317.49997 L 1402.2916 317.49997 Q 1349.3749 343.9583 1217.0833 343.9583 L 1058.3333 343.9583 L 1031.875 343.9583 Q 1005.4166 343.9583 1005.4166 370.41666 Q 1005.4166 396.87497 1084.7916 396.87497 L 1164.1666 396.87497 L 1164.1666 423.3333 L 1164.1666 423.3333 L 1137.7083 423.3333 L 1137.7083 449.79166 L 1111.25 449.79166 L 1058.3333 449.79166 L 1005.4166 476.24997 L 952.49994 476.24997 L 952.49994 529.1666 Q 978.95825 608.5416 1005.4166 608.5416 L 1005.4166 608.5416 L 1005.4166 608.5416 Q 1005.4166 608.5416 899.5833 608.5416 L 793.74994 555.625 L 793.74994 555.625 L 793.74994 555.625 L 767.2916 555.625 L 767.2916 555.625 L 687.9166 582.0833 L 634.99994 582.0833 L 634.99994 582.0833 L 634.99994 555.625 L 661.4583 555.625 L 687.9166 555.625 L 687.9166 529.1666 Q 687.9166 529.1666 740.8333 449.79166 L 767.2916 343.9583 L 740.8333 343.9583 L 714.37494 343.9583 L 714.37494 317.49997 L 687.9166 317.49997 L 687.9166 291.04166 L 687.9166 264.5833 L 634.99994 264.5833 L 608.5416 238.12498 L 476.24997 238.12498 Q 317.49997 238.12498 211.66666 291.04166 L 79.37499 343.9583 L 52.916664 343.9583 L 26.458332 343.9583 L 26.458332 317.49997 L 0.0 291.04166 L 0.0 291.04166 L 0.0 291.04166 L 52.916664 264.5833 L 79.37499 238.12498 L 79.37499 238.12498 L 105.83333 238.12498 L 105.83333 211.66666 L 105.83333 185.20833 L 52.916664 185.20833 L 0.0 185.20833 L 0.0 158.74998 L 0.0 158.74998 L 52.916664 158.74998 L 105.83333 132.29166 L 238.12498 132.29166 Q 370.41666 105.83333 370.41666 52.916664 Q 370.41666 0.0 370.41666 0.0 z" svg:height="6.0854163mm" draw:style-name="style-421" svg:viewBox="0.0 0.0 1455.2083 608.5416" svg:width="14.552083mm" svg:x="126.99999mm" svg:y="101.33541mm"/>
          <draw:path svg:d="M 3227.9165 0.0 L 3227.9165 0.0 L 3254.3748 0.0 L 3254.3748 0.0 L 3254.3748 26.458332 L 3280.8333 26.458332 L 3280.8333 52.916664 L 3280.8333 105.83333 L 3174.9998 317.49997 Q 3069.1665 502.7083 3069.1665 582.0833 L 3069.1665 634.99994 L 3095.6248 634.99994 L 3122.0833 634.99994 L 3122.0833 661.4583 L 3122.0833 661.4583 L 3148.5415 661.4583 L 3148.5415 687.9166 L 3148.5415 687.9166 L 3174.9998 687.9166 L 3174.9998 687.9166 L 3174.9998 687.9166 L 3360.2083 714.37494 L 3545.4165 714.37494 L 3545.4165 714.37494 Q 3545.4165 740.8333 3545.4165 740.8333 Q 3545.4165 740.8333 3386.6665 740.8333 L 3201.4583 767.2916 L 3148.5415 740.8333 Q 3095.6248 740.8333 3016.2498 793.74994 Q 2963.3333 873.12494 2857.4998 1084.7916 Q 2751.6665 1296.4583 2619.3748 1534.5833 Q 2487.0833 1746.2499 2434.1665 1825.6249 Q 2434.1665 1904.9999 2407.7083 1957.9165 L 2381.2498 2010.8333 L 2381.2498 2116.6665 L 2381.2498 2196.0415 L 2381.2498 2196.0415 L 2381.2498 2222.5 L 2381.2498 2222.5 L 2381.2498 2222.5 L 2407.7083 2248.9583 L 2434.1665 2275.4165 L 2434.1665 2301.875 L 2434.1665 2328.3333 L 2460.6248 2328.3333 L 2460.6248 2328.3333 L 2566.4583 2328.3333 Q 2645.8333 2301.875 2751.6665 2248.9583 Q 2831.0415 2222.5 2857.4998 2222.5 L 2883.9583 2222.5 L 2910.4165 2222.5 L 2910.4165 2222.5 L 2910.4165 2196.0415 L 2910.4165 2196.0415 L 2936.8748 2196.0415 L 2936.8748 2169.5833 L 2936.8748 2169.5833 L 2963.3333 2169.5833 L 2963.3333 2169.5833 L 2963.3333 2169.5833 L 2963.3333 2143.125 L 2963.3333 2143.125 L 2963.3333 2143.125 L 2963.3333 2143.125 L 2989.7915 2143.125 L 2989.7915 2169.5833 L 2989.7915 2169.5833 L 3016.2498 2169.5833 L 3016.2498 2169.5833 L 3016.2498 2169.5833 L 3016.2498 2196.0415 L 3016.2498 2196.0415 L 2989.7915 2196.0415 L 2989.7915 2222.5 L 2989.7915 2222.5 L 2963.3333 2222.5 L 2936.8748 2275.4165 Q 2910.4165 2354.7915 2883.9583 2354.7915 L 2883.9583 2381.2498 L 2963.3333 2381.2498 Q 3016.2498 2381.2498 3016.2498 2407.7083 Q 3016.2498 2434.1665 3069.1665 2460.6248 Q 3148.5415 2487.0833 3122.0833 2513.5415 Q 3069.1665 2513.5415 3069.1665 2539.9998 Q 3069.1665 2566.4583 3095.6248 2566.4583 Q 3122.0833 2566.4583 3122.0833 2592.9165 Q 3148.5415 2592.9165 3174.9998 2619.3748 Q 3174.9998 2645.8333 3201.4583 2645.8333 L 3227.9165 2645.8333 L 3227.9165 2672.2915 L 3227.9165 2672.2915 L 3201.4583 2672.2915 L 3201.4583 2698.7498 L 3280.8333 2698.7498 L 3333.7498 2698.7498 L 3333.7498 2725.2083 L 3333.7498 2725.2083 L 3307.2915 2725.2083 L 3280.8333 2751.6665 L 3148.5415 2751.6665 Q 3016.2498 2751.6665 1587.4999 2751.6665 L 132.29166 2751.6665 L 105.83333 2751.6665 L 52.916664 2751.6665 L 26.458332 2751.6665 L 0.0 2751.6665 L 0.0 2751.6665 L 0.0 2725.2083 L 26.458332 2725.2083 L 26.458332 2698.7498 L 26.458332 2698.7498 L 52.916664 2698.7498 L 52.916664 2698.7498 L 52.916664 2698.7498 L 185.20833 2645.8333 Q 317.49997 2645.8333 291.04166 2592.9165 Q 264.5833 2592.9165 582.0833 2513.5415 Q 873.12494 2434.1665 952.49994 2434.1665 Q 1005.4166 2434.1665 1031.875 2407.7083 Q 1031.875 2381.2498 1058.3333 2381.2498 L 1084.7916 2381.2498 L 1084.7916 2434.1665 Q 1084.7916 2460.6248 1217.0833 2460.6248 Q 1375.8333 2434.1665 1428.7499 2460.6248 L 1481.6666 2460.6248 L 1481.6666 2434.1665 Q 1481.6666 2407.7083 1534.5833 2381.2498 Q 1534.5833 2328.3333 1561.0416 2116.6665 Q 1587.4999 1931.4583 1534.5833 1746.2499 L 1508.1249 1587.4999 L 1508.1249 1534.5833 L 1534.5833 1481.6666 L 1534.5833 1455.2083 L 1534.5833 1428.7499 L 1640.4166 1428.7499 Q 1772.7083 1428.7499 1799.1666 1455.2083 L 1825.6249 1455.2083 L 1825.6249 1217.0833 L 1825.6249 978.95825 L 1693.3333 978.95825 Q 1561.0416 952.49994 1561.0416 952.49994 L 1534.5833 952.49994 L 1534.5833 820.2083 L 1534.5833 687.9166 L 1561.0416 687.9166 L 1561.0416 687.9166 L 1746.2499 634.99994 Q 1931.4583 634.99994 1957.9165 608.5416 L 1984.3749 608.5416 L 2010.8333 608.5416 Q 2010.8333 582.0833 2063.75 582.0833 Q 2116.6665 582.0833 2381.2498 555.625 Q 2645.8333 529.1666 2725.2083 582.0833 Q 2804.5833 634.99994 2857.4998 634.99994 Q 2910.4165 634.99994 3069.1665 317.49997 L 3227.9165 26.458332 L 3227.9165 0.0 z" svg:height="27.516665mm" draw:style-name="style-422" svg:viewBox="0.0 0.0 3545.4165 2751.6665" svg:width="35.454166mm" svg:x="58.737495mm" svg:y="179.3875mm"/>
          <draw:path svg:d="M 423.3333 0.0 L 423.3333 0.0 L 449.79166 52.916664 Q 476.24997 105.83333 529.1666 105.83333 Q 582.0833 132.29166 582.0833 132.29166 L 582.0833 158.74998 L 582.0833 158.74998 L 582.0833 158.74998 L 608.5416 158.74998 L 608.5416 158.74998 L 634.99994 185.20833 L 661.4583 211.66666 L 661.4583 211.66666 L 687.9166 211.66666 L 687.9166 211.66666 L 687.9166 211.66666 L 687.9166 185.20833 L 714.37494 185.20833 L 714.37494 264.5833 L 714.37494 343.9583 L 687.9166 343.9583 Q 661.4583 370.41666 555.625 370.41666 L 449.79166 396.87497 L 423.3333 396.87497 Q 423.3333 423.3333 423.3333 423.3333 L 423.3333 423.3333 L 423.3333 423.3333 Q 396.87497 423.3333 238.12498 423.3333 L 79.37499 423.3333 L 52.916664 423.3333 L 26.458332 423.3333 L 26.458332 396.87497 L 0.0 396.87497 L 0.0 396.87497 L 0.0 370.41666 L 0.0 370.41666 L 0.0 370.41666 L 0.0 317.49997 L 0.0 291.04166 L 0.0 291.04166 L 0.0 264.5833 L 0.0 264.5833 L 0.0 264.5833 L 26.458332 238.12498 L 26.458332 211.66666 L 52.916664 211.66666 L 105.83333 211.66666 L 185.20833 185.20833 Q 264.5833 158.74998 264.5833 105.83333 Q 264.5833 79.37499 291.04166 52.916664 L 291.04166 52.916664 L 291.04166 52.916664 Q 317.49997 52.916664 317.49997 52.916664 L 317.49997 26.458332 L 370.41666 26.458332 Q 396.87497 0.0 423.3333 0.0 z" svg:height="4.233333mm" draw:style-name="style-423" svg:viewBox="0.0 0.0 714.37494 423.3333" svg:width="7.1437497mm" svg:x="247.12082mm" svg:y="188.38332mm"/>
          <draw:path svg:d="M 0.0 0.0 Q 0.0 -79.37499 185.20833 0.0 Q 396.87497 79.37499 370.41666 132.29166 Q 370.41666 158.74998 238.12498 158.74998 Q 105.83333 132.29166 52.916664 105.83333 Q 26.458332 79.37499 0.0 0.0 z" svg:height="1.5874999mm" draw:style-name="style-424" svg:viewBox="0.0 0.0 370.41666 158.74998" svg:width="3.7041664mm" svg:x="112.447914mm" svg:y="55.297913mm"/>
          <draw:path svg:d="M 502.7083 26.458332 L 555.625 0.0 L 608.5416 0.0 L 634.99994 0.0 L 634.99994 26.458332 L 661.4583 26.458332 L 661.4583 26.458332 L 661.4583 52.916664 L 661.4583 52.916664 L 661.4583 52.916664 L 714.37494 158.74998 Q 714.37494 264.5833 740.8333 317.49997 Q 767.2916 396.87497 767.2916 396.87497 L 767.2916 423.3333 L 793.74994 423.3333 L 820.2083 423.3333 L 820.2083 449.79166 L 820.2083 449.79166 L 846.6666 449.79166 L 846.6666 423.3333 L 926.0416 423.3333 L 1005.4166 423.3333 L 1005.4166 423.3333 Q 1005.4166 423.3333 1005.4166 449.79166 Q 1031.875 476.24997 952.49994 476.24997 Q 899.5833 502.7083 899.5833 529.1666 L 926.0416 555.625 L 926.0416 555.625 L 926.0416 582.0833 L 926.0416 582.0833 L 926.0416 582.0833 L 952.49994 582.0833 L 952.49994 582.0833 L 952.49994 608.5416 L 978.95825 608.5416 L 978.95825 634.99994 L 978.95825 634.99994 L 978.95825 634.99994 Q 978.95825 634.99994 926.0416 687.9166 Q 873.12494 714.37494 873.12494 687.9166 L 873.12494 661.4583 L 846.6666 661.4583 L 846.6666 661.4583 L 846.6666 661.4583 Q 846.6666 634.99994 820.2083 634.99994 L 767.2916 634.99994 L 767.2916 634.99994 Q 767.2916 634.99994 714.37494 582.0833 Q 687.9166 529.1666 634.99994 529.1666 Q 582.0833 529.1666 582.0833 476.24997 Q 555.625 396.87497 555.625 370.41666 Q 502.7083 317.49997 476.24997 343.9583 L 423.3333 370.41666 L 423.3333 423.3333 Q 423.3333 423.3333 423.3333 449.79166 Q 449.79166 449.79166 449.79166 529.1666 L 449.79166 608.5416 L 423.3333 608.5416 L 396.87497 608.5416 L 396.87497 529.1666 Q 396.87497 476.24997 317.49997 502.7083 L 238.12498 529.1666 L 132.29166 502.7083 L 0.0 502.7083 L 0.0 476.24997 L 26.458332 449.79166 L 26.458332 449.79166 L 26.458332 449.79166 L 26.458332 449.79166 L 26.458332 449.79166 L 52.916664 449.79166 L 52.916664 476.24997 L 79.37499 476.24997 L 132.29166 476.24997 L 132.29166 449.79166 L 132.29166 449.79166 L 185.20833 449.79166 L 264.5833 423.3333 L 264.5833 423.3333 L 291.04166 423.3333 L 291.04166 423.3333 L 291.04166 423.3333 L 317.49997 370.41666 Q 343.9583 317.49997 396.87497 211.66666 Q 396.87497 79.37499 423.3333 79.37499 L 423.3333 52.916664 L 423.3333 52.916664 L 449.79166 52.916664 L 449.79166 52.916664 L 449.79166 52.916664 L 502.7083 26.458332 z" svg:height="6.879166mm" draw:style-name="style-425" svg:viewBox="0.0 0.0 1005.4166 687.9166" svg:width="10.054166mm" svg:x="118.79791mm" svg:y="30.691666mm"/>
          <draw:path svg:d="M 0.0 0.0 L 0.0 0.0 L 317.49997 52.916664 Q 661.4583 105.83333 740.8333 105.83333 L 846.6666 105.83333 L 846.6666 105.83333 Q 846.6666 105.83333 873.12494 105.83333 L 873.12494 132.29166 L 846.6666 158.74998 Q 846.6666 158.74998 846.6666 185.20833 Q 846.6666 211.66666 846.6666 238.12498 L 846.6666 238.12498 L 846.6666 238.12498 Q 846.6666 238.12498 820.2083 211.66666 Q 793.74994 185.20833 793.74994 264.5833 L 793.74994 317.49997 L 767.2916 317.49997 L 767.2916 317.49997 L 687.9166 317.49997 Q 634.99994 317.49997 423.3333 264.5833 Q 238.12498 185.20833 211.66666 264.5833 L 211.66666 317.49997 L 211.66666 317.49997 Q 211.66666 291.04166 158.74998 238.12498 Q 105.83333 185.20833 52.916664 105.83333 L 0.0 26.458332 L 0.0 0.0 z" svg:height="3.1749997mm" draw:style-name="style-426" svg:viewBox="0.0 0.0 873.12494 317.49997" svg:width="8.73125mm" svg:x="112.712494mm" svg:y="44.979164mm"/>
          <draw:path svg:d="M 1058.3333 52.916664 L 1058.3333 79.37499 L 1084.7916 132.29166 Q 1084.7916 185.20833 1031.875 264.5833 Q 926.0416 370.41666 952.49994 476.24997 Q 978.95825 555.625 1031.875 608.5416 Q 1084.7916 661.4583 1084.7916 634.99994 Q 1084.7916 582.0833 1137.7083 582.0833 L 1164.1666 582.0833 L 1164.1666 582.0833 L 1164.1666 582.0833 L 1190.6249 608.5416 L 1190.6249 608.5416 L 1190.6249 634.99994 Q 1190.6249 661.4583 1137.7083 687.9166 Q 1137.7083 714.37494 978.95825 767.2916 Q 846.6666 793.74994 793.74994 846.6666 L 740.8333 873.12494 L 714.37494 873.12494 Q 661.4583 846.6666 661.4583 846.6666 L 661.4583 846.6666 L 634.99994 820.2083 L 608.5416 793.74994 L 608.5416 820.2083 Q 608.5416 846.6666 529.1666 873.12494 Q 476.24997 899.5833 423.3333 899.5833 L 370.41666 952.49994 L 343.9583 952.49994 L 317.49997 952.49994 L 317.49997 926.0416 L 291.04166 899.5833 L 291.04166 899.5833 L 291.04166 899.5833 L 264.5833 873.12494 L 238.12498 873.12494 L 238.12498 846.6666 Q 238.12498 820.2083 264.5833 793.74994 Q 291.04166 740.8333 317.49997 740.8333 Q 343.9583 740.8333 343.9583 687.9166 L 343.9583 608.5416 L 291.04166 608.5416 Q 211.66666 634.99994 132.29166 634.99994 L 26.458332 634.99994 L 26.458332 634.99994 L 26.458332 634.99994 L 26.458332 608.5416 Q 26.458332 582.0833 26.458332 555.625 Q 26.458332 529.1666 79.37499 529.1666 Q 132.29166 529.1666 79.37499 502.7083 Q 0.0 476.24997 0.0 449.79166 L 26.458332 423.3333 L 26.458332 423.3333 L 26.458332 396.87497 L 0.0 396.87497 L 0.0 370.41666 L 26.458332 370.41666 Q 52.916664 370.41666 52.916664 343.9583 Q 79.37499 317.49997 79.37499 343.9583 Q 79.37499 370.41666 132.29166 370.41666 Q 158.74998 370.41666 158.74998 264.5833 L 132.29166 185.20833 L 132.29166 158.74998 L 132.29166 105.83333 L 105.83333 105.83333 L 105.83333 105.83333 L 105.83333 79.37499 L 105.83333 79.37499 L 105.83333 79.37499 L 105.83333 52.916664 L 105.83333 52.916664 L 132.29166 52.916664 L 132.29166 52.916664 L 132.29166 52.916664 L 185.20833 52.916664 L 211.66666 52.916664 L 211.66666 52.916664 L 238.12498 52.916664 L 238.12498 79.37499 L 238.12498 105.83333 L 291.04166 185.20833 Q 291.04166 264.5833 317.49997 317.49997 L 317.49997 343.9583 L 343.9583 343.9583 L 370.41666 317.49997 L 370.41666 317.49997 Q 396.87497 317.49997 396.87497 317.49997 L 396.87497 291.04166 L 370.41666 264.5833 Q 370.41666 238.12498 396.87497 238.12498 L 423.3333 238.12498 L 449.79166 264.5833 Q 502.7083 264.5833 555.625 238.12498 Q 634.99994 211.66666 634.99994 158.74998 Q 608.5416 105.83333 608.5416 79.37499 L 608.5416 52.916664 L 634.99994 52.916664 L 634.99994 52.916664 L 634.99994 79.37499 L 661.4583 79.37499 L 661.4583 79.37499 L 661.4583 52.916664 L 661.4583 52.916664 L 661.4583 52.916664 L 687.9166 52.916664 L 687.9166 52.916664 L 714.37494 26.458332 L 767.2916 26.458332 L 767.2916 52.916664 Q 740.8333 105.83333 714.37494 105.83333 Q 687.9166 105.83333 687.9166 132.29166 L 687.9166 158.74998 L 714.37494 158.74998 L 767.2916 158.74998 L 793.74994 105.83333 Q 820.2083 79.37499 846.6666 52.916664 L 846.6666 52.916664 L 846.6666 52.916664 L 873.12494 52.916664 L 873.12494 52.916664 L 873.12494 52.916664 L 873.12494 26.458332 L 873.12494 26.458332 L 899.5833 26.458332 L 899.5833 0.0 L 926.0416 0.0 Q 978.95825 0.0 1005.4166 26.458332 Q 1031.875 52.916664 1058.3333 52.916664 z" svg:height="9.525mm" draw:style-name="style-427" svg:viewBox="0.0 0.0 1190.6249 952.49994" svg:width="11.906249mm" svg:x="250.56041mm" svg:y="171.45mm"/>
          <draw:path svg:d="M 608.5416 0.0 L 608.5416 0.0 L 608.5416 0.0 L 608.5416 0.0 L 634.99994 0.0 L 634.99994 26.458332 L 661.4583 26.458332 L 687.9166 26.458332 L 687.9166 52.916664 L 687.9166 52.916664 L 661.4583 185.20833 Q 608.5416 343.9583 555.625 396.87497 Q 502.7083 423.3333 502.7083 449.79166 L 502.7083 502.7083 L 449.79166 502.7083 L 423.3333 502.7083 L 423.3333 529.1666 L 423.3333 529.1666 L 396.87497 529.1666 Q 396.87497 502.7083 370.41666 476.24997 L 343.9583 449.79166 L 343.9583 449.79166 Q 343.9583 423.3333 317.49997 396.87497 L 317.49997 396.87497 L 317.49997 396.87497 Q 291.04166 370.41666 291.04166 370.41666 L 291.04166 370.41666 L 291.04166 343.9583 Q 291.04166 343.9583 291.04166 343.9583 Q 291.04166 317.49997 211.66666 291.04166 L 105.83333 238.12498 L 105.83333 238.12498 L 79.37499 238.12498 L 79.37499 238.12498 L 79.37499 238.12498 L 26.458332 211.66666 L 0.0 185.20833 L 0.0 185.20833 L 26.458332 185.20833 L 26.458332 185.20833 L 26.458332 185.20833 L 79.37499 158.74998 L 105.83333 132.29166 L 132.29166 132.29166 L 158.74998 132.29166 L 158.74998 105.83333 L 158.74998 105.83333 L 343.9583 79.37499 Q 529.1666 79.37499 555.625 26.458332 Q 608.5416 0.0 608.5416 0.0 z" svg:height="5.2916665mm" draw:style-name="style-428" svg:viewBox="0.0 0.0 687.9166 529.1666" svg:width="6.879166mm" svg:x="29.368748mm" svg:y="124.08958mm"/>
          <draw:path svg:d="M 0.0 26.458332 L 0.0 0.0 L 26.458332 0.0 L 26.458332 0.0 L 26.458332 26.458332 Q 26.458332 26.458332 52.916664 26.458332 L 52.916664 0.0 L 132.29166 26.458332 Q 238.12498 26.458332 317.49997 52.916664 Q 396.87497 79.37499 396.87497 79.37499 L 423.3333 79.37499 L 423.3333 105.83333 L 423.3333 132.29166 L 396.87497 132.29166 L 370.41666 132.29166 L 343.9583 158.74998 L 317.49997 158.74998 L 317.49997 185.20833 L 317.49997 185.20833 L 317.49997 185.20833 L 317.49997 211.66666 L 238.12498 211.66666 Q 132.29166 238.12498 132.29166 238.12498 L 105.83333 238.12498 L 105.83333 185.20833 Q 79.37499 132.29166 52.916664 79.37499 L 0.0 52.916664 L 0.0 26.458332 z" svg:height="2.38125mm" draw:style-name="style-429" svg:viewBox="0.0 0.0 423.3333 238.12498" svg:width="4.233333mm" svg:x="226.21873mm" svg:y="115.62291mm"/>
          <draw:path svg:d="M 158.74998 0.0 L 317.49997 0.0 L 423.3333 26.458332 Q 555.625 52.916664 529.1666 158.74998 Q 476.24997 264.5833 264.5833 264.5833 Q 52.916664 264.5833 26.458332 238.12498 Q 0.0 211.66666 0.0 105.83333 Q 26.458332 0.0 158.74998 0.0 z" svg:height="2.6458333mm" draw:style-name="style-430" svg:viewBox="0.0 0.0 529.1666 264.5833" svg:width="5.2916665mm" svg:x="112.18333mm" svg:y="26.458332mm"/>
          <draw:path svg:d="M 79.37499 0.0 L 132.29166 52.916664 L 132.29166 105.83333 Q 158.74998 185.20833 158.74998 264.5833 L 158.74998 370.41666 L 132.29166 873.12494 Q 105.83333 1375.8333 105.83333 1322.9166 Q 52.916664 1269.9999 52.916664 1269.9999 L 52.916664 1269.9999 L 52.916664 1217.0833 L 52.916664 1190.6249 L 52.916664 1005.4166 Q 52.916664 846.6666 26.458332 634.99994 L 0.0 423.3333 L 0.0 264.5833 Q 0.0 105.83333 26.458332 52.916664 Q 26.458332 -26.458332 79.37499 0.0 z" svg:height="13.229166mm" draw:style-name="style-431" svg:viewBox="0.0 0.0 158.74998 1322.9166" svg:width="1.5874999mm" svg:x="103.71666mm" svg:y="82.549995mm"/>
          <draw:path svg:d="M 634.99994 0.0 L 767.2916 0.0 L 767.2916 0.0 L 767.2916 26.458332 L 740.8333 26.458332 L 714.37494 26.458332 L 687.9166 52.916664 L 634.99994 79.37499 L 634.99994 79.37499 L 634.99994 79.37499 L 608.5416 79.37499 L 608.5416 79.37499 L 634.99994 105.83333 L 687.9166 132.29166 L 687.9166 132.29166 L 687.9166 132.29166 L 714.37494 132.29166 L 714.37494 132.29166 L 820.2083 185.20833 Q 899.5833 211.66666 926.0416 238.12498 L 926.0416 291.04166 L 899.5833 291.04166 Q 873.12494 291.04166 873.12494 264.5833 Q 846.6666 238.12498 661.4583 264.5833 Q 449.79166 291.04166 449.79166 343.9583 Q 449.79166 396.87497 423.3333 396.87497 L 370.41666 396.87497 L 343.9583 396.87497 L 317.49997 396.87497 L 317.49997 396.87497 L 317.49997 370.41666 L 343.9583 370.41666 L 343.9583 343.9583 L 317.49997 343.9583 Q 264.5833 343.9583 211.66666 343.9583 L 132.29166 343.9583 L 105.83333 343.9583 L 79.37499 343.9583 L 79.37499 317.49997 L 52.916664 317.49997 L 52.916664 238.12498 L 52.916664 158.74998 L 79.37499 158.74998 L 79.37499 132.29166 L 52.916664 132.29166 L 26.458332 132.29166 L 26.458332 105.83333 L 0.0 79.37499 L 0.0 79.37499 L 0.0 79.37499 L 0.0 52.916664 L 0.0 52.916664 L 0.0 52.916664 L 26.458332 26.458332 L 26.458332 26.458332 L 52.916664 26.458332 L 52.916664 26.458332 L 52.916664 26.458332 L 105.83333 52.916664 Q 158.74998 52.916664 185.20833 26.458332 Q 185.20833 0.0 264.5833 26.458332 Q 370.41666 26.458332 449.79166 26.458332 Q 529.1666 -26.458332 634.99994 0.0 z" svg:height="3.9687498mm" draw:style-name="style-432" svg:viewBox="0.0 0.0 926.0416 396.87497" svg:width="9.260416mm" svg:x="23.283333mm" svg:y="125.14791mm"/>
          <draw:path svg:d="M 52.916664 26.458332 L 26.458332 0.0 L 423.3333 0.0 L 846.6666 0.0 L 1164.1666 0.0 L 1481.6666 0.0 L 1587.4999 26.458332 Q 1719.7916 52.916664 1719.7916 79.37499 Q 1719.7916 105.83333 1693.3333 105.83333 Q 1666.8749 105.83333 1666.8749 158.74998 Q 1693.3333 211.66666 1693.3333 264.5833 L 1693.3333 291.04166 L 1719.7916 291.04166 L 1719.7916 317.49997 L 1799.1666 317.49997 Q 1852.0833 317.49997 1878.5416 291.04166 L 1904.9999 291.04166 L 1904.9999 291.04166 Q 1904.9999 317.49997 1931.4583 317.49997 L 1957.9165 317.49997 L 1957.9165 317.49997 Q 1957.9165 317.49997 1693.3333 343.9583 Q 1402.2916 370.41666 1349.3749 396.87497 Q 1322.9166 449.79166 1269.9999 529.1666 Q 1217.0833 608.5416 1058.3333 1005.4166 L 846.6666 1375.8333 L 846.6666 1402.2916 L 846.6666 1428.7499 L 820.2083 1428.7499 L 820.2083 1428.7499 L 740.8333 1428.7499 Q 687.9166 1428.7499 634.99994 1349.3749 L 608.5416 1296.4583 L 608.5416 1269.9999 L 582.0833 1243.5416 L 582.0833 1243.5416 L 582.0833 1217.0833 L 582.0833 1217.0833 L 582.0833 1217.0833 L 555.625 1217.0833 L 555.625 1217.0833 L 555.625 1190.6249 L 529.1666 1190.6249 L 529.1666 1190.6249 L 529.1666 1164.1666 L 476.24997 1164.1666 Q 449.79166 1164.1666 238.12498 1190.6249 L 26.458332 1190.6249 L 26.458332 1164.1666 L 52.916664 1137.7083 L 52.916664 1111.25 L 52.916664 1084.7916 L 79.37499 1084.7916 L 79.37499 1058.3333 L 79.37499 1058.3333 L 105.83333 1058.3333 L 105.83333 1031.875 Q 105.83333 1005.4166 211.66666 873.12494 Q 264.5833 740.8333 370.41666 634.99994 L 449.79166 529.1666 L 449.79166 529.1666 L 476.24997 529.1666 L 476.24997 529.1666 L 476.24997 529.1666 L 502.7083 502.7083 L 529.1666 502.7083 L 529.1666 449.79166 L 529.1666 396.87497 L 502.7083 396.87497 L 502.7083 370.41666 L 343.9583 370.41666 L 185.20833 370.41666 L 185.20833 396.87497 Q 158.74998 396.87497 158.74998 423.3333 L 105.83333 449.79166 L 105.83333 449.79166 L 105.83333 476.24997 L 105.83333 476.24997 L 105.83333 476.24997 L 79.37499 476.24997 L 79.37499 476.24997 L 79.37499 449.79166 L 52.916664 423.3333 L 52.916664 396.87497 Q 52.916664 370.41666 52.916664 264.5833 L 52.916664 185.20833 L 26.458332 185.20833 L 26.458332 158.74998 L 26.458332 158.74998 L 0.0 158.74998 L 0.0 158.74998 L 0.0 158.74998 L 52.916664 132.29166 Q 79.37499 105.83333 79.37499 105.83333 Q 52.916664 105.83333 79.37499 79.37499 Q 105.83333 52.916664 52.916664 26.458332 z" svg:height="14.287499mm" draw:style-name="style-433" svg:viewBox="0.0 0.0 1957.9165 1428.7499" svg:width="19.579166mm" svg:x="30.691666mm" svg:y="17.4625mm"/>
          <draw:path svg:d="M 264.5833 0.0 L 291.04166 0.0 L 317.49997 79.37499 Q 370.41666 132.29166 343.9583 343.9583 Q 317.49997 555.625 317.49997 582.0833 L 317.49997 608.5416 L 317.49997 608.5416 L 317.49997 608.5416 L 291.04166 661.4583 L 291.04166 740.8333 L 264.5833 740.8333 L 211.66666 740.8333 L 211.66666 740.8333 Q 185.20833 714.37494 185.20833 714.37494 L 158.74998 714.37494 L 158.74998 714.37494 Q 158.74998 714.37494 105.83333 714.37494 L 52.916664 714.37494 L 52.916664 714.37494 Q 26.458332 714.37494 0.0 661.4583 Q 0.0 634.99994 26.458332 502.7083 Q 79.37499 370.41666 52.916664 370.41666 Q 26.458332 370.41666 52.916664 238.12498 L 52.916664 105.83333 L 52.916664 105.83333 L 52.916664 105.83333 L 79.37499 105.83333 L 79.37499 79.37499 L 79.37499 79.37499 L 105.83333 79.37499 L 105.83333 79.37499 L 105.83333 79.37499 L 105.83333 52.916664 L 105.83333 52.916664 L 132.29166 52.916664 L 132.29166 79.37499 L 185.20833 79.37499 Q 238.12498 79.37499 264.5833 52.916664 Q 264.5833 26.458332 264.5833 0.0 z" svg:height="7.408333mm" draw:style-name="style-434" svg:viewBox="0.0 0.0 343.9583 740.8333" svg:width="3.439583mm" svg:x="259.29166mm" svg:y="68.52708mm"/>
          <draw:path svg:d="M 238.12498 0.0 L 264.5833 0.0 L 291.04166 0.0 L 343.9583 0.0 L 343.9583 0.0 L 343.9583 26.458332 L 343.9583 52.916664 Q 343.9583 79.37499 370.41666 132.29166 Q 423.3333 211.66666 555.625 185.20833 Q 661.4583 158.74998 687.9166 132.29166 L 687.9166 105.83333 L 740.8333 132.29166 Q 793.74994 158.74998 846.6666 211.66666 Q 926.0416 238.12498 926.0416 264.5833 Q 978.95825 317.49997 978.95825 317.49997 L 978.95825 343.9583 L 952.49994 343.9583 Q 926.0416 317.49997 873.12494 343.9583 Q 820.2083 370.41666 820.2083 370.41666 Q 846.6666 396.87497 846.6666 423.3333 Q 820.2083 449.79166 767.2916 476.24997 L 714.37494 476.24997 L 714.37494 502.7083 L 714.37494 502.7083 L 687.9166 502.7083 L 687.9166 529.1666 L 687.9166 529.1666 L 661.4583 529.1666 L 661.4583 529.1666 L 661.4583 529.1666 L 661.4583 555.625 L 661.4583 555.625 L 634.99994 555.625 L 634.99994 582.0833 L 634.99994 582.0833 L 608.5416 582.0833 L 608.5416 582.0833 L 608.5416 582.0833 L 608.5416 608.5416 L 608.5416 608.5416 L 582.0833 634.99994 L 582.0833 661.4583 L 582.0833 661.4583 L 555.625 661.4583 L 582.0833 582.0833 Q 608.5416 529.1666 608.5416 529.1666 Q 608.5416 502.7083 634.99994 502.7083 L 634.99994 476.24997 L 608.5416 476.24997 Q 582.0833 476.24997 396.87497 449.79166 L 185.20833 449.79166 L 185.20833 423.3333 Q 185.20833 423.3333 158.74998 396.87497 Q 158.74998 370.41666 132.29166 370.41666 L 79.37499 396.87497 L 79.37499 423.3333 L 79.37499 449.79166 L 52.916664 449.79166 L 52.916664 449.79166 L 52.916664 423.3333 L 26.458332 396.87497 L 26.458332 370.41666 L 26.458332 343.9583 L 0.0 317.49997 L 0.0 291.04166 L 0.0 291.04166 L 26.458332 291.04166 L 26.458332 291.04166 L 26.458332 317.49997 L 52.916664 317.49997 L 79.37499 317.49997 L 79.37499 264.5833 L 79.37499 238.12498 L 158.74998 132.29166 Q 211.66666 0.0 238.12498 0.0 z" svg:height="6.614583mm" draw:style-name="style-435" svg:viewBox="0.0 0.0 978.95825 661.4583" svg:width="9.789583mm" svg:x="168.0104mm" svg:y="37.57083mm"/>
          <draw:path svg:d="M 105.83333 26.458332 L 132.29166 0.0 L 264.5833 0.0 L 370.41666 0.0 L 370.41666 52.916664 L 370.41666 79.37499 L 317.49997 105.83333 Q 264.5833 105.83333 317.49997 158.74998 Q 396.87497 185.20833 396.87497 211.66666 L 370.41666 264.5833 L 370.41666 264.5833 L 370.41666 264.5833 L 370.41666 291.04166 L 370.41666 291.04166 L 343.9583 291.04166 L 343.9583 317.49997 L 343.9583 317.49997 Q 317.49997 317.49997 238.12498 343.9583 L 132.29166 370.41666 L 132.29166 370.41666 L 132.29166 370.41666 L 105.83333 343.9583 L 52.916664 317.49997 L 52.916664 317.49997 L 52.916664 317.49997 L 26.458332 291.04166 L 0.0 264.5833 L 0.0 264.5833 L 0.0 264.5833 L 0.0 238.12498 L 0.0 238.12498 L 52.916664 132.29166 Q 79.37499 52.916664 105.83333 26.458332 z" svg:height="3.7041664mm" draw:style-name="style-436" svg:viewBox="0.0 0.0 396.87497 370.41666" svg:width="3.9687498mm" svg:x="98.424995mm" svg:y="39.158333mm"/>
          <draw:path svg:d="M 634.99994 105.83333 L 714.37494 0.0 L 714.37494 26.458332 Q 714.37494 79.37499 740.8333 79.37499 Q 767.2916 79.37499 767.2916 105.83333 Q 767.2916 132.29166 740.8333 132.29166 L 740.8333 132.29166 L 740.8333 132.29166 Q 714.37494 132.29166 714.37494 185.20833 L 714.37494 211.66666 L 714.37494 211.66666 Q 714.37494 211.66666 687.9166 238.12498 L 687.9166 238.12498 L 661.4583 291.04166 Q 661.4583 370.41666 634.99994 449.79166 L 608.5416 555.625 L 608.5416 555.625 L 608.5416 555.625 L 608.5416 529.1666 L 608.5416 529.1666 L 582.0833 529.1666 Q 582.0833 502.7083 555.625 449.79166 L 502.7083 396.87497 L 476.24997 396.87497 L 449.79166 396.87497 L 449.79166 423.3333 L 449.79166 449.79166 L 423.3333 449.79166 L 423.3333 476.24997 L 396.87497 476.24997 Q 370.41666 476.24997 370.41666 396.87497 Q 343.9583 343.9583 238.12498 370.41666 Q 132.29166 396.87497 132.29166 396.87497 L 105.83333 423.3333 L 79.37499 423.3333 L 52.916664 423.3333 L 52.916664 343.9583 L 79.37499 291.04166 L 79.37499 291.04166 L 79.37499 291.04166 L 79.37499 264.5833 L 79.37499 264.5833 L 52.916664 238.12498 L 52.916664 211.66666 L 26.458332 211.66666 L 0.0 211.66666 L 0.0 185.20833 L 0.0 158.74998 L 26.458332 158.74998 L 26.458332 158.74998 L 26.458332 158.74998 L 52.916664 158.74998 L 132.29166 158.74998 L 238.12498 185.20833 L 264.5833 185.20833 L 291.04166 185.20833 L 343.9583 211.66666 Q 396.87497 238.12498 423.3333 238.12498 L 423.3333 238.12498 L 449.79166 238.12498 L 502.7083 238.12498 L 502.7083 238.12498 L 502.7083 238.12498 L 529.1666 238.12498 L 529.1666 238.12498 L 529.1666 211.66666 L 555.625 211.66666 L 555.625 211.66666 Q 555.625 185.20833 634.99994 105.83333 z" svg:height="5.5562496mm" draw:style-name="style-437" svg:viewBox="0.0 0.0 767.2916 555.625" svg:width="7.6729164mm" svg:x="97.63125mm" svg:y="136.78958mm"/>
          <draw:path svg:d="M 529.1666 52.916664 L 582.0833 52.916664 L 582.0833 79.37499 L 582.0833 105.83333 L 608.5416 105.83333 L 608.5416 105.83333 L 582.0833 291.04166 Q 582.0833 476.24997 582.0833 476.24997 L 582.0833 476.24997 L 582.0833 476.24997 Q 582.0833 502.7083 555.625 529.1666 Q 555.625 555.625 529.1666 555.625 Q 476.24997 582.0833 423.3333 634.99994 Q 343.9583 687.9166 317.49997 740.8333 L 264.5833 820.2083 L 264.5833 820.2083 L 264.5833 846.6666 L 264.5833 846.6666 L 264.5833 846.6666 L 238.12498 846.6666 L 238.12498 846.6666 L 238.12498 873.12494 L 211.66666 873.12494 L 211.66666 899.5833 L 211.66666 952.49994 L 185.20833 952.49994 L 158.74998 952.49994 L 158.74998 899.5833 L 158.74998 873.12494 L 132.29166 846.6666 L 105.83333 820.2083 L 105.83333 793.74994 L 105.83333 740.8333 L 105.83333 714.37494 Q 105.83333 687.9166 132.29166 476.24997 Q 158.74998 264.5833 105.83333 211.66666 L 79.37499 132.29166 L 79.37499 105.83333 Q 79.37499 79.37499 52.916664 79.37499 L 26.458332 52.916664 L 26.458332 52.916664 L 0.0 52.916664 L 0.0 26.458332 L 0.0 0.0 L 26.458332 0.0 L 52.916664 0.0 L 52.916664 26.458332 L 52.916664 26.458332 L 105.83333 26.458332 Q 158.74998 52.916664 238.12498 0.0 Q 317.49997 0.0 370.41666 0.0 Q 449.79166 52.916664 529.1666 52.916664 z" svg:height="9.525mm" draw:style-name="style-438" svg:viewBox="0.0 0.0 608.5416 952.49994" svg:width="6.0854163mm" svg:x="261.40833mm" svg:y="67.20416mm"/>
          <draw:path svg:d="M 449.79166 291.04166 L 449.79166 370.41666 L 449.79166 370.41666 L 449.79166 396.87497 L 449.79166 396.87497 L 423.3333 396.87497 L 423.3333 423.3333 L 423.3333 449.79166 L 396.87497 449.79166 L 370.41666 449.79166 L 343.9583 476.24997 L 317.49997 502.7083 L 317.49997 502.7083 L 291.04166 502.7083 L 264.5833 476.24997 L 211.66666 449.79166 L 211.66666 449.79166 L 211.66666 449.79166 L 185.20833 449.79166 L 185.20833 449.79166 L 185.20833 423.3333 L 158.74998 423.3333 L 158.74998 396.87497 Q 158.74998 370.41666 105.83333 291.04166 L 52.916664 238.12498 L 26.458332 185.20833 Q 0.0 158.74998 0.0 132.29166 L 0.0 105.83333 L 0.0 26.458332 Q 0.0 -26.458332 105.83333 0.0 Q 211.66666 26.458332 211.66666 79.37499 Q 211.66666 105.83333 317.49997 132.29166 Q 423.3333 185.20833 423.3333 211.66666 Q 423.3333 238.12498 449.79166 291.04166 z" svg:height="5.027083mm" draw:style-name="style-439" svg:viewBox="0.0 0.0 449.79166 502.7083" svg:width="4.497916mm" svg:x="30.162498mm" svg:y="70.643745mm"/>
          <draw:path svg:d="M 396.87497 132.29166 L 423.3333 132.29166 L 423.3333 132.29166 Q 423.3333 158.74998 449.79166 158.74998 L 449.79166 158.74998 L 449.79166 211.66666 Q 449.79166 291.04166 423.3333 343.9583 Q 396.87497 396.87497 343.9583 396.87497 Q 291.04166 423.3333 264.5833 370.41666 Q 238.12498 317.49997 238.12498 238.12498 Q 238.12498 132.29166 185.20833 132.29166 Q 158.74998 158.74998 79.37499 105.83333 L 26.458332 79.37499 L 26.458332 52.916664 Q 26.458332 52.916664 0.0 52.916664 L 0.0 52.916664 L 0.0 26.458332 Q 0.0 0.0 79.37499 0.0 Q 158.74998 0.0 185.20833 26.458332 Q 185.20833 52.916664 291.04166 105.83333 Q 396.87497 105.83333 396.87497 132.29166 z" svg:height="3.9687498mm" draw:style-name="style-440" svg:viewBox="0.0 0.0 449.79166 396.87497" svg:width="4.497916mm" svg:x="184.94374mm" svg:y="78.316666mm"/>
          <draw:path svg:d="M 185.20833 79.37499 L 185.20833 52.916664 L 291.04166 52.916664 Q 396.87497 52.916664 423.3333 132.29166 Q 449.79166 185.20833 476.24997 211.66666 L 476.24997 211.66666 L 476.24997 238.12498 Q 476.24997 238.12498 396.87497 317.49997 Q 343.9583 396.87497 264.5833 449.79166 L 211.66666 502.7083 L 211.66666 502.7083 L 211.66666 502.7083 L 185.20833 502.7083 L 185.20833 502.7083 L 185.20833 529.1666 L 158.74998 529.1666 L 158.74998 529.1666 L 158.74998 555.625 L 158.74998 555.625 L 158.74998 555.625 L 132.29166 555.625 L 132.29166 555.625 L 132.29166 582.0833 L 105.83333 582.0833 L 105.83333 582.0833 L 105.83333 582.0833 L 105.83333 582.0833 L 79.37499 608.5416 L 79.37499 608.5416 L 79.37499 608.5416 L 52.916664 608.5416 L 52.916664 608.5416 L 52.916664 634.99994 L 52.916664 634.99994 L 26.458332 634.99994 L 26.458332 608.5416 L 26.458332 608.5416 L 0.0 608.5416 L 0.0 555.625 L 0.0 529.1666 L 0.0 185.20833 Q 0.0 -132.29166 52.916664 0.0 Q 105.83333 132.29166 158.74998 132.29166 Q 185.20833 132.29166 185.20833 79.37499 z" svg:height="6.3499994mm" draw:style-name="style-441" svg:viewBox="0.0 0.0 476.24997 634.99994" svg:width="4.7625mm" svg:x="236.53749mm" svg:y="30.95625mm"/>
          <draw:path svg:d="M 0.0 26.458332 L 52.916664 0.0 L 105.83333 26.458332 Q 158.74998 26.458332 185.20833 79.37499 Q 211.66666 105.83333 211.66666 105.83333 L 211.66666 105.83333 L 211.66666 105.83333 Q 211.66666 132.29166 211.66666 132.29166 L 238.12498 132.29166 L 238.12498 132.29166 L 264.5833 132.29166 L 264.5833 132.29166 L 264.5833 132.29166 L 291.04166 158.74998 L 317.49997 158.74998 L 317.49997 185.20833 L 317.49997 211.66666 L 343.9583 291.04166 Q 343.9583 343.9583 370.41666 343.9583 Q 396.87497 343.9583 396.87497 370.41666 L 396.87497 370.41666 L 370.41666 370.41666 Q 317.49997 396.87497 264.5833 449.79166 L 238.12498 502.7083 L 238.12498 502.7083 L 238.12498 476.24997 L 238.12498 476.24997 Q 211.66666 476.24997 238.12498 396.87497 L 264.5833 317.49997 L 238.12498 317.49997 Q 211.66666 291.04166 158.74998 264.5833 Q 79.37499 238.12498 0.0 132.29166 Q -52.916664 26.458332 0.0 26.458332 z" svg:height="5.027083mm" draw:style-name="style-442" svg:viewBox="0.0 0.0 396.87497 502.7083" svg:width="3.9687498mm" svg:x="93.6625mm" svg:y="54.239582mm"/>
          <draw:path svg:d="M 79.37499 26.458332 L 79.37499 0.0 L 105.83333 0.0 L 158.74998 0.0 L 211.66666 26.458332 L 238.12498 52.916664 L 370.41666 52.916664 L 476.24997 52.916664 L 476.24997 79.37499 L 476.24997 79.37499 L 502.7083 79.37499 L 502.7083 105.83333 L 502.7083 105.83333 L 529.1666 105.83333 L 529.1666 132.29166 Q 529.1666 158.74998 555.625 185.20833 L 555.625 211.66666 L 555.625 211.66666 L 555.625 238.12498 L 555.625 238.12498 Q 529.1666 238.12498 529.1666 264.5833 L 529.1666 264.5833 L 502.7083 264.5833 Q 476.24997 264.5833 423.3333 291.04166 L 370.41666 317.49997 L 370.41666 264.5833 Q 370.41666 238.12498 264.5833 211.66666 L 211.66666 185.20833 L 185.20833 211.66666 Q 158.74998 211.66666 158.74998 238.12498 L 158.74998 238.12498 L 211.66666 423.3333 Q 264.5833 634.99994 264.5833 661.4583 L 264.5833 687.9166 L 238.12498 687.9166 Q 211.66666 714.37494 185.20833 740.8333 Q 158.74998 793.74994 158.74998 793.74994 L 158.74998 793.74994 L 158.74998 793.74994 Q 158.74998 793.74994 132.29166 687.9166 L 105.83333 608.5416 L 105.83333 555.625 L 105.83333 502.7083 L 79.37499 502.7083 L 79.37499 502.7083 L 79.37499 449.79166 Q 52.916664 396.87497 26.458332 264.5833 L 0.0 132.29166 L 0.0 132.29166 L 0.0 105.83333 L 0.0 105.83333 L 0.0 105.83333 L 26.458332 105.83333 L 26.458332 105.83333 L 26.458332 79.37499 L 52.916664 79.37499 L 52.916664 79.37499 L 52.916664 52.916664 L 52.916664 52.916664 L 52.916664 52.916664 L 79.37499 26.458332 z" svg:height="7.9374995mm" draw:style-name="style-443" svg:viewBox="0.0 0.0 555.625 793.74994" svg:width="5.5562496mm" svg:x="104.24583mm" svg:y="187.325mm"/>
          <draw:path svg:d="M 343.9583 0.0 L 343.9583 26.458332 L 291.04166 52.916664 Q 238.12498 52.916664 238.12498 132.29166 Q 238.12498 211.66666 291.04166 185.20833 Q 343.9583 158.74998 343.9583 132.29166 Q 343.9583 105.83333 370.41666 79.37499 L 370.41666 52.916664 L 370.41666 52.916664 L 396.87497 52.916664 L 396.87497 105.83333 Q 396.87497 158.74998 370.41666 211.66666 Q 343.9583 238.12498 343.9583 370.41666 Q 343.9583 529.1666 264.5833 555.625 L 211.66666 582.0833 L 211.66666 582.0833 Q 185.20833 555.625 185.20833 555.625 L 185.20833 555.625 L 185.20833 529.1666 Q 185.20833 529.1666 158.74998 529.1666 L 158.74998 529.1666 L 158.74998 529.1666 Q 132.29166 502.7083 132.29166 502.7083 L 132.29166 502.7083 L 132.29166 502.7083 Q 105.83333 476.24997 79.37499 449.79166 Q 52.916664 423.3333 26.458332 449.79166 L 0.0 476.24997 L 0.0 449.79166 L 0.0 423.3333 L 0.0 396.87497 L 0.0 370.41666 L 0.0 370.41666 L 26.458332 370.41666 L 26.458332 343.9583 Q 26.458332 317.49997 52.916664 317.49997 L 52.916664 317.49997 L 79.37499 370.41666 Q 79.37499 396.87497 105.83333 396.87497 L 105.83333 423.3333 L 132.29166 423.3333 Q 132.29166 423.3333 132.29166 396.87497 L 132.29166 396.87497 L 158.74998 317.49997 L 158.74998 238.12498 L 158.74998 132.29166 L 158.74998 26.458332 L 238.12498 0.0 Q 317.49997 0.0 317.49997 0.0 Q 343.9583 0.0 343.9583 0.0 z" svg:height="5.820833mm" draw:style-name="style-444" svg:viewBox="0.0 0.0 396.87497 582.0833" svg:width="3.9687498mm" svg:x="180.7104mm" svg:y="46.566666mm"/>
          <draw:path svg:d="M 79.37499 26.458332 L 79.37499 0.0 L 211.66666 0.0 L 317.49997 0.0 L 343.9583 0.0 Q 370.41666 26.458332 370.41666 105.83333 Q 370.41666 158.74998 423.3333 158.74998 Q 476.24997 158.74998 476.24997 158.74998 Q 476.24997 185.20833 502.7083 185.20833 L 502.7083 211.66666 L 449.79166 211.66666 L 396.87497 211.66666 L 396.87497 238.12498 L 396.87497 238.12498 L 396.87497 238.12498 L 370.41666 238.12498 L 370.41666 264.5833 L 370.41666 291.04166 L 370.41666 291.04166 L 343.9583 291.04166 L 343.9583 264.5833 L 343.9583 264.5833 L 343.9583 264.5833 L 317.49997 238.12498 L 317.49997 238.12498 L 317.49997 211.66666 L 291.04166 211.66666 L 264.5833 211.66666 L 238.12498 185.20833 Q 211.66666 185.20833 211.66666 158.74998 Q 211.66666 132.29166 105.83333 132.29166 L 26.458332 105.83333 L 26.458332 105.83333 L 0.0 105.83333 L 0.0 79.37499 L 0.0 52.916664 L 52.916664 52.916664 L 79.37499 52.916664 L 79.37499 26.458332 z" svg:height="2.9104166mm" draw:style-name="style-445" svg:viewBox="0.0 0.0 502.7083 291.04166" svg:width="5.027083mm" svg:x="228.59999mm" svg:y="156.10416mm"/>
          <draw:path svg:d="M 661.4583 0.0 L 687.9166 0.0 L 714.37494 52.916664 Q 767.2916 79.37499 820.2083 105.83333 L 846.6666 132.29166 L 873.12494 132.29166 L 873.12494 132.29166 L 873.12494 132.29166 Q 873.12494 132.29166 873.12494 158.74998 L 899.5833 158.74998 L 926.0416 211.66666 Q 952.49994 238.12498 1031.875 264.5833 Q 1111.25 264.5833 1111.25 291.04166 Q 1084.7916 317.49997 1084.7916 343.9583 L 1084.7916 370.41666 L 1111.25 396.87497 L 1111.25 449.79166 L 1084.7916 449.79166 Q 1084.7916 423.3333 1058.3333 476.24997 Q 1031.875 502.7083 1005.4166 529.1666 Q 978.95825 555.625 978.95825 608.5416 Q 1031.875 661.4583 978.95825 714.37494 Q 926.0416 740.8333 926.0416 740.8333 L 926.0416 767.2916 L 926.0416 767.2916 L 926.0416 767.2916 L 899.5833 767.2916 L 899.5833 767.2916 L 899.5833 793.74994 L 899.5833 793.74994 L 873.12494 793.74994 L 873.12494 820.2083 L 846.6666 820.2083 L 820.2083 820.2083 L 820.2083 793.74994 L 820.2083 793.74994 L 793.74994 767.2916 L 793.74994 714.37494 L 767.2916 714.37494 Q 740.8333 714.37494 714.37494 740.8333 L 687.9166 740.8333 L 687.9166 714.37494 Q 661.4583 687.9166 634.99994 555.625 L 608.5416 423.3333 L 555.625 423.3333 L 502.7083 449.79166 L 449.79166 449.79166 Q 396.87497 449.79166 370.41666 476.24997 Q 343.9583 476.24997 343.9583 502.7083 L 343.9583 529.1666 L 317.49997 529.1666 Q 291.04166 555.625 238.12498 582.0833 L 185.20833 608.5416 L 185.20833 634.99994 L 185.20833 634.99994 L 158.74998 634.99994 L 158.74998 608.5416 L 132.29166 608.5416 L 79.37499 608.5416 L 52.916664 608.5416 L 26.458332 608.5416 L 26.458332 582.0833 L 26.458332 582.0833 L 0.0 582.0833 L 0.0 555.625 L 0.0 555.625 L 26.458332 555.625 L 26.458332 555.625 L 26.458332 555.625 L 26.458332 529.1666 L 26.458332 529.1666 L 52.916664 529.1666 L 52.916664 502.7083 L 105.83333 502.7083 L 158.74998 502.7083 L 185.20833 423.3333 Q 211.66666 343.9583 343.9583 343.9583 Q 449.79166 343.9583 449.79166 317.49997 Q 423.3333 291.04166 476.24997 238.12498 Q 555.625 211.66666 502.7083 185.20833 Q 449.79166 132.29166 449.79166 79.37499 Q 449.79166 52.916664 555.625 26.458332 Q 634.99994 26.458332 661.4583 0.0 z" svg:height="8.202083mm" draw:style-name="style-446" svg:viewBox="0.0 0.0 1111.25 820.2083" svg:width="11.112499mm" svg:x="142.61041mm" svg:y="97.10208mm"/>
          <draw:path svg:d="M 105.83333 0.0 L 158.74998 0.0 L 317.49997 26.458332 Q 476.24997 52.916664 502.7083 52.916664 Q 529.1666 79.37499 529.1666 105.83333 Q 529.1666 158.74998 370.41666 158.74998 Q 211.66666 185.20833 158.74998 238.12498 Q 132.29166 317.49997 132.29166 317.49997 L 132.29166 317.49997 L 105.83333 317.49997 Q 105.83333 317.49997 52.916664 291.04166 L 26.458332 291.04166 L 0.0 158.74998 Q -26.458332 52.916664 0.0 26.458332 Q 52.916664 0.0 105.83333 0.0 z" svg:height="3.1749997mm" draw:style-name="style-447" svg:viewBox="0.0 0.0 529.1666 317.49997" svg:width="5.2916665mm" svg:x="112.712494mm" svg:y="35.454166mm"/>
          <draw:path svg:d="M 1322.9166 132.29166 L 1322.9166 132.29166 L 1322.9166 185.20833 Q 1322.9166 211.66666 1349.3749 185.20833 Q 1402.2916 185.20833 1402.2916 449.79166 Q 1455.2083 740.8333 1455.2083 767.2916 L 1455.2083 793.74994 L 1455.2083 1005.4166 L 1455.2083 1217.0833 L 1481.6666 1243.5416 L 1481.6666 1269.9999 L 1508.1249 1269.9999 L 1534.5833 1296.4583 L 1561.0416 1296.4583 L 1587.4999 1296.4583 L 1587.4999 1243.5416 L 1613.9583 1217.0833 L 1613.9583 1190.6249 Q 1613.9583 1164.1666 1640.4166 1058.3333 L 1640.4166 952.49994 L 1640.4166 952.49994 Q 1640.4166 926.0416 1666.8749 846.6666 L 1719.7916 767.2916 L 1719.7916 767.2916 L 1719.7916 767.2916 L 1746.2499 767.2916 Q 1772.7083 767.2916 1799.1666 793.74994 Q 1825.6249 820.2083 1852.0833 820.2083 Q 1878.5416 820.2083 1878.5416 873.12494 L 1878.5416 899.5833 L 1931.4583 1164.1666 Q 1984.3749 1428.7499 1931.4583 1508.1249 Q 1878.5416 1613.9583 1852.0833 1693.3333 Q 1852.0833 1772.7083 1931.4583 1825.6249 Q 1984.3749 1878.5416 2010.8333 1957.9165 Q 2037.2915 2037.2915 2037.2915 2037.2915 L 2037.2915 2037.2915 L 2063.75 3095.6248 Q 2090.2083 4127.5 2090.2083 4153.958 Q 2090.2083 4153.958 2090.2083 4206.875 L 2090.2083 4286.25 L 2063.75 4286.25 L 2037.2915 4312.708 L 2037.2915 4312.708 L 2037.2915 4312.708 L 2010.8333 4339.1665 L 1984.3749 4365.625 L 1984.3749 4365.625 Q 1984.3749 4365.625 1984.3749 4365.625 Q 1957.9165 4365.625 1931.4583 4312.708 Q 1931.4583 4259.7915 1878.5416 4312.708 Q 1878.5416 4365.625 1799.1666 4418.5415 Q 1719.7916 4471.458 1666.8749 4445.0 Q 1613.9583 4418.5415 1561.0416 4418.5415 Q 1481.6666 4445.0 1481.6666 4418.5415 Q 1455.2083 4392.083 1402.2916 4445.0 Q 1322.9166 4524.375 1349.3749 4524.375 Q 1375.8333 4524.375 1375.8333 4550.833 Q 1375.8333 4577.2915 1349.3749 4577.2915 Q 1322.9166 4577.2915 1296.4583 4577.2915 L 1296.4583 4603.75 L 1269.9999 4603.75 L 1269.9999 4630.208 L 1269.9999 4630.208 L 1243.5416 4630.208 L 1243.5416 4630.208 L 1243.5416 4630.208 L 1243.5416 4603.75 L 1243.5416 4603.75 L 1217.0833 4603.75 L 1217.0833 4577.2915 L 1217.0833 4577.2915 L 1217.0833 4577.2915 L 1217.0833 4577.2915 L 1217.0833 4577.2915 L 1190.6249 4550.833 L 1164.1666 4550.833 L 1164.1666 4524.375 Q 1137.7083 4471.458 1164.1666 4418.5415 Q 1164.1666 4392.083 1137.7083 4392.083 Q 1111.25 4418.5415 1084.7916 4339.1665 L 1058.3333 4286.25 L 1058.3333 4233.333 Q 1084.7916 4180.4165 1084.7916 4101.0415 L 1111.25 4048.1248 L 1084.7916 4048.1248 L 1058.3333 4048.1248 L 1005.4166 4074.583 Q 952.49994 4101.0415 926.0416 4101.0415 L 926.0416 4101.0415 L 926.0416 4101.0415 Q 926.0416 4074.583 899.5833 4101.0415 L 899.5833 4101.0415 L 873.12494 4101.0415 Q 820.2083 4101.0415 793.74994 4021.6665 Q 767.2916 3942.2915 767.2916 3968.7498 Q 740.8333 3995.208 661.4583 3995.208 Q 608.5416 3995.208 555.625 3995.208 L 529.1666 3995.208 L 529.1666 3995.208 L 502.7083 3968.7498 L 502.7083 3968.7498 L 502.7083 3942.2915 L 502.7083 3942.2915 L 502.7083 3942.2915 L 502.7083 3942.2915 Q 502.7083 3915.833 502.7083 3915.833 Q 502.7083 3889.3748 476.24997 3809.9998 Q 449.79166 3730.6248 476.24997 3730.6248 Q 502.7083 3704.1665 502.7083 3624.7915 Q 529.1666 3571.8748 502.7083 3571.8748 Q 476.24997 3571.8748 449.79166 3571.8748 L 449.79166 3545.4165 L 476.24997 3545.4165 Q 502.7083 3545.4165 502.7083 3466.0415 Q 529.1666 3413.1248 449.79166 3386.6665 L 370.41666 3360.2083 L 370.41666 3360.2083 Q 370.41666 3360.2083 343.9583 3333.7498 Q 317.49997 3333.7498 317.49997 3307.2915 Q 317.49997 3254.3748 264.5833 3201.4583 Q 238.12498 3174.9998 132.29166 3201.4583 Q 52.916664 3227.9165 52.916664 3201.4583 Q 52.916664 3148.5415 26.458332 3148.5415 Q 0.0 3148.5415 0.0 3095.6248 Q 0.0 3042.7083 0.0 3016.2498 L 0.0 2989.7915 L 0.0 2989.7915 Q 26.458332 2989.7915 0.0 2963.3333 L 0.0 2936.8748 L 0.0 2883.9583 Q 26.458332 2831.0415 79.37499 2778.1248 Q 132.29166 2725.2083 132.29166 2698.7498 Q 158.74998 2672.2915 185.20833 2566.4583 L 211.66666 2487.0833 L 211.66666 2460.6248 Q 238.12498 2434.1665 238.12498 2354.7915 Q 238.12498 2275.4165 264.5833 2248.9583 Q 291.04166 2222.5 291.04166 2010.8333 L 317.49997 1799.1666 L 317.49997 1799.1666 Q 317.49997 1772.7083 343.9583 1772.7083 L 343.9583 1746.2499 L 343.9583 1746.2499 Q 343.9583 1746.2499 370.41666 1719.7916 L 396.87497 1666.8749 L 396.87497 1666.8749 L 396.87497 1666.8749 L 529.1666 1640.4166 Q 661.4583 1613.9583 661.4583 1640.4166 Q 687.9166 1666.8749 714.37494 1693.3333 L 714.37494 1693.3333 L 714.37494 1719.7916 Q 714.37494 1719.7916 740.8333 1746.2499 L 767.2916 1772.7083 L 767.2916 1772.7083 L 767.2916 1772.7083 L 767.2916 1799.1666 L 767.2916 1799.1666 L 793.74994 1799.1666 L 793.74994 1772.7083 L 793.74994 1772.7083 L 820.2083 1772.7083 L 820.2083 1772.7083 L 820.2083 1772.7083 L 820.2083 1746.2499 L 820.2083 1746.2499 L 846.6666 1719.7916 L 873.12494 1693.3333 L 873.12494 1561.0416 Q 873.12494 1428.7499 846.6666 1375.8333 L 846.6666 1322.9166 L 846.6666 1269.9999 Q 820.2083 1217.0833 820.2083 1190.6249 Q 767.2916 1164.1666 767.2916 952.49994 Q 767.2916 740.8333 820.2083 714.37494 Q 846.6666 714.37494 873.12494 661.4583 Q 873.12494 608.5416 899.5833 608.5416 Q 926.0416 608.5416 926.0416 555.625 L 926.0416 529.1666 L 926.0416 529.1666 Q 926.0416 502.7083 926.0416 449.79166 L 952.49994 370.41666 L 952.49994 291.04166 Q 978.95825 238.12498 978.95825 185.20833 L 978.95825 158.74998 L 1031.875 79.37499 Q 1058.3333 0.0 1164.1666 0.0 Q 1269.9999 26.458332 1296.4583 79.37499 Q 1296.4583 132.29166 1322.9166 132.29166 z" svg:height="46.302082mm" draw:style-name="style-448" svg:viewBox="0.0 0.0 2090.2083 4630.208" svg:width="20.902082mm" svg:x="270.13956mm" svg:y="131.49791mm"/>
          <draw:path svg:d="M 26.458332 26.458332 L 26.458332 0.0 L 79.37499 0.0 L 132.29166 26.458332 L 132.29166 26.458332 L 132.29166 26.458332 L 132.29166 52.916664 L 132.29166 79.37499 L 132.29166 105.83333 L 132.29166 132.29166 L 105.83333 132.29166 L 105.83333 132.29166 L 52.916664 158.74998 Q 0.0 158.74998 0.0 132.29166 L 0.0 79.37499 L 0.0 52.916664 Q 26.458332 26.458332 26.458332 26.458332 z" svg:height="1.5874999mm" draw:style-name="style-449" svg:viewBox="0.0 0.0 132.29166 158.74998" svg:width="1.3229166mm" svg:x="45.243748mm" svg:y="57.41458mm"/>
          <draw:path svg:d="M 26.458332 105.83333 L 0.0 0.0 L 0.0 0.0 L 0.0 0.0 L 26.458332 52.916664 L 52.916664 79.37499 L 52.916664 132.29166 L 52.916664 185.20833 L 158.74998 185.20833 Q 264.5833 185.20833 264.5833 105.83333 Q 291.04166 52.916664 343.9583 52.916664 L 396.87497 52.916664 L 396.87497 79.37499 L 423.3333 79.37499 L 423.3333 79.37499 L 423.3333 105.83333 L 423.3333 105.83333 L 423.3333 105.83333 L 449.79166 105.83333 L 449.79166 105.83333 L 449.79166 132.29166 L 476.24997 132.29166 L 476.24997 132.29166 L 476.24997 158.74998 L 476.24997 158.74998 L 476.24997 158.74998 L 502.7083 158.74998 L 502.7083 158.74998 L 529.1666 185.20833 L 555.625 211.66666 L 582.0833 211.66666 L 608.5416 211.66666 L 608.5416 238.12498 L 608.5416 264.5833 L 529.1666 264.5833 L 449.79166 264.5833 L 449.79166 317.49997 L 449.79166 370.41666 L 370.41666 370.41666 Q 317.49997 370.41666 317.49997 343.9583 Q 317.49997 343.9583 211.66666 317.49997 L 132.29166 264.5833 L 105.83333 264.5833 L 79.37499 264.5833 L 79.37499 317.49997 L 52.916664 343.9583 L 52.916664 343.9583 L 52.916664 370.41666 L 52.916664 370.41666 L 52.916664 370.41666 L 52.916664 370.41666 L 52.916664 370.41666 L 52.916664 317.49997 L 52.916664 264.5833 L 52.916664 238.12498 Q 52.916664 211.66666 26.458332 105.83333 z" svg:height="3.7041664mm" draw:style-name="style-450" svg:viewBox="0.0 0.0 608.5416 370.41666" svg:width="6.0854163mm" svg:x="128.5875mm" svg:y="50.799995mm"/>
          <draw:path svg:d="M 52.916664 211.66666 L 26.458332 211.66666 L 26.458332 185.20833 L 0.0 158.74998 L 0.0 79.37499 Q 0.0 -26.458332 343.9583 0.0 Q 687.9166 26.458332 687.9166 79.37499 Q 687.9166 158.74998 502.7083 185.20833 Q 317.49997 238.12498 317.49997 264.5833 Q 317.49997 291.04166 211.66666 238.12498 Q 79.37499 185.20833 52.916664 211.66666 z" svg:height="2.6458333mm" draw:style-name="style-451" svg:viewBox="0.0 0.0 687.9166 264.5833" svg:width="6.879166mm" svg:x="130.17499mm" svg:y="120.385414mm"/>
          <draw:path svg:d="M 396.87497 0.0 L 396.87497 0.0 L 370.41666 317.49997 Q 370.41666 634.99994 343.9583 687.9166 Q 317.49997 767.2916 317.49997 767.2916 L 291.04166 767.2916 L 291.04166 740.8333 Q 264.5833 714.37494 264.5833 687.9166 Q 264.5833 661.4583 211.66666 687.9166 Q 158.74998 714.37494 105.83333 767.2916 Q 79.37499 846.6666 52.916664 846.6666 L 0.0 846.6666 L 0.0 820.2083 L 0.0 793.74994 L 26.458332 793.74994 L 52.916664 793.74994 L 52.916664 740.8333 L 52.916664 687.9166 L 79.37499 661.4583 Q 105.83333 634.99994 105.83333 555.625 Q 158.74998 476.24997 185.20833 396.87497 L 211.66666 317.49997 L 211.66666 317.49997 L 238.12498 291.04166 L 238.12498 291.04166 L 264.5833 291.04166 L 264.5833 238.12498 L 264.5833 211.66666 L 291.04166 185.20833 L 291.04166 132.29166 L 317.49997 132.29166 L 370.41666 132.29166 L 370.41666 79.37499 Q 370.41666 0.0 396.87497 0.0 z" svg:height="8.466666mm" draw:style-name="style-452" svg:viewBox="0.0 0.0 396.87497 846.6666" svg:width="3.9687498mm" svg:x="106.89166mm" svg:y="123.03124mm"/>
          <draw:path svg:d="M 846.6666 158.74998 L 899.5833 158.74998 L 899.5833 132.29166 L 899.5833 105.83333 L 899.5833 105.83333 Q 899.5833 105.83333 926.0416 79.37499 L 926.0416 79.37499 L 952.49994 132.29166 Q 952.49994 185.20833 978.95825 264.5833 Q 978.95825 343.9583 1031.875 291.04166 Q 1058.3333 238.12498 1111.25 291.04166 Q 1164.1666 343.9583 1164.1666 343.9583 Q 1164.1666 343.9583 1190.6249 317.49997 L 1190.6249 291.04166 L 1190.6249 291.04166 Q 1190.6249 291.04166 1190.6249 264.5833 L 1217.0833 264.5833 L 1217.0833 264.5833 L 1217.0833 291.04166 L 1217.0833 291.04166 L 1217.0833 291.04166 L 1243.5416 291.04166 L 1243.5416 291.04166 L 1243.5416 317.49997 L 1269.9999 317.49997 L 1269.9999 476.24997 Q 1269.9999 634.99994 1243.5416 740.8333 L 1243.5416 846.6666 L 1164.1666 1137.7083 Q 1111.25 1428.7499 1137.7083 1455.2083 Q 1164.1666 1455.2083 1164.1666 1455.2083 Q 1164.1666 1481.6666 1164.1666 1587.4999 L 1164.1666 1693.3333 L 1137.7083 1772.7083 L 1137.7083 1825.6249 L 1137.7083 1825.6249 L 1111.25 1852.0833 L 1111.25 1878.5416 L 1111.25 1904.9999 L 1084.7916 1931.4583 L 1084.7916 1957.9165 L 1058.3333 1957.9165 L 1058.3333 1984.3749 L 1005.4166 1984.3749 L 978.95825 1984.3749 L 978.95825 1957.9165 L 952.49994 1957.9165 L 952.49994 1957.9165 Q 952.49994 1931.4583 952.49994 1904.9999 Q 978.95825 1852.0833 952.49994 1852.0833 Q 899.5833 1878.5416 899.5833 1852.0833 Q 873.12494 1825.6249 846.6666 1825.6249 Q 820.2083 1825.6249 793.74994 1878.5416 Q 793.74994 1957.9165 767.2916 1931.4583 Q 740.8333 1931.4583 740.8333 1931.4583 Q 714.37494 1957.9165 661.4583 1957.9165 Q 608.5416 1984.3749 476.24997 2037.2915 Q 343.9583 2116.6665 343.9583 2169.5833 L 343.9583 2248.9583 L 343.9583 2248.9583 L 317.49997 2248.9583 L 317.49997 2248.9583 L 317.49997 2248.9583 L 317.49997 2275.4165 L 317.49997 2275.4165 L 291.04166 2275.4165 L 264.5833 2248.9583 L 264.5833 2248.9583 L 264.5833 2248.9583 L 238.12498 2222.5 L 238.12498 2196.0415 L 211.66666 2196.0415 L 158.74998 2196.0415 L 158.74998 2169.5833 L 158.74998 2169.5833 L 132.29166 2143.125 Q 105.83333 2116.6665 105.83333 2037.2915 Q 105.83333 1957.9165 79.37499 1931.4583 Q 52.916664 1931.4583 26.458332 1852.0833 L 0.0 1799.1666 L 0.0 1799.1666 Q 0.0 1772.7083 26.458332 1719.7916 Q 52.916664 1666.8749 132.29166 1190.6249 Q 211.66666 714.37494 291.04166 370.41666 L 370.41666 26.458332 L 370.41666 26.458332 Q 370.41666 26.458332 396.87497 26.458332 L 396.87497 0.0 L 423.3333 0.0 Q 476.24997 -26.458332 555.625 26.458332 Q 634.99994 26.458332 687.9166 79.37499 Q 740.8333 79.37499 767.2916 79.37499 Q 793.74994 79.37499 793.74994 105.83333 Q 820.2083 132.29166 846.6666 158.74998 z M 634.99994 1878.5416 L 634.99994 1878.5416 L 634.99994 1852.0833 L 634.99994 1852.0833 L 661.4583 1878.5416 Q 661.4583 1904.9999 634.99994 1904.9999 L 608.5416 1878.5416 L 608.5416 1878.5416 L 634.99994 1878.5416 L 634.99994 1878.5416 z" svg:height="22.754166mm" draw:style-name="style-453" svg:viewBox="0.0 0.0 1269.9999 2275.4165" svg:width="12.699999mm" svg:x="247.12082mm" svg:y="99.74791mm"/>
          <draw:path svg:d="M 211.66666 52.916664 L 264.5833 0.0 L 396.87497 0.0 L 529.1666 0.0 L 476.24997 158.74998 Q 449.79166 317.49997 423.3333 423.3333 L 423.3333 529.1666 L 449.79166 529.1666 L 476.24997 529.1666 L 502.7083 502.7083 L 529.1666 476.24997 L 555.625 476.24997 L 582.0833 476.24997 L 582.0833 449.79166 L 608.5416 449.79166 L 608.5416 449.79166 L 608.5416 423.3333 L 608.5416 423.3333 L 608.5416 423.3333 L 661.4583 370.41666 Q 714.37494 317.49997 740.8333 238.12498 Q 767.2916 158.74998 952.49994 158.74998 Q 1137.7083 158.74998 1164.1666 238.12498 Q 1190.6249 317.49997 1190.6249 343.9583 L 1217.0833 343.9583 L 1217.0833 370.41666 L 1243.5416 396.87497 L 1243.5416 396.87497 L 1243.5416 423.3333 L 1269.9999 423.3333 L 1296.4583 423.3333 L 1296.4583 396.87497 L 1296.4583 396.87497 L 1322.9166 396.87497 L 1322.9166 370.41666 L 1322.9166 370.41666 L 1349.3749 370.41666 L 1349.3749 343.9583 L 1349.3749 317.49997 L 1375.8333 317.49997 L 1375.8333 317.49997 L 1375.8333 291.04166 L 1402.2916 291.04166 L 1402.2916 185.20833 Q 1455.2083 79.37499 1455.2083 52.916664 Q 1455.2083 52.916664 1481.6666 52.916664 L 1481.6666 52.916664 L 1481.6666 26.458332 L 1508.1249 26.458332 L 1508.1249 26.458332 L 1508.1249 0.0 L 1613.9583 0.0 L 1693.3333 0.0 L 1719.7916 26.458332 L 1772.7083 26.458332 L 1772.7083 105.83333 L 1772.7083 185.20833 L 1746.2499 185.20833 Q 1719.7916 211.66666 1613.9583 343.9583 L 1534.5833 502.7083 L 1534.5833 529.1666 Q 1508.1249 529.1666 1455.2083 687.9166 L 1375.8333 846.6666 L 1375.8333 846.6666 Q 1349.3749 846.6666 1296.4583 1031.875 Q 1243.5416 1217.0833 1190.6249 1269.9999 L 1137.7083 1322.9166 L 1031.875 1322.9166 L 926.0416 1322.9166 L 873.12494 1322.9166 L 846.6666 1322.9166 L 846.6666 1322.9166 L 820.2083 1322.9166 L 820.2083 1322.9166 L 820.2083 1322.9166 L 820.2083 1296.4583 L 820.2083 1296.4583 L 793.74994 1296.4583 Q 793.74994 1269.9999 793.74994 1164.1666 Q 767.2916 1031.875 767.2916 952.49994 L 714.37494 899.5833 L 714.37494 873.12494 L 714.37494 846.6666 L 687.9166 846.6666 L 687.9166 846.6666 L 687.9166 820.2083 L 661.4583 820.2083 L 661.4583 820.2083 L 661.4583 846.6666 L 661.4583 846.6666 L 661.4583 846.6666 L 634.99994 846.6666 L 634.99994 846.6666 L 634.99994 873.12494 L 608.5416 873.12494 L 608.5416 873.12494 L 608.5416 899.5833 L 608.5416 899.5833 L 608.5416 899.5833 L 582.0833 899.5833 L 582.0833 899.5833 L 582.0833 926.0416 L 555.625 926.0416 L 555.625 926.0416 L 555.625 952.49994 L 555.625 952.49994 L 555.625 952.49994 L 449.79166 1111.25 Q 343.9583 1296.4583 343.9583 1296.4583 L 343.9583 1322.9166 L 291.04166 1322.9166 L 211.66666 1322.9166 L 132.29166 1322.9166 L 52.916664 1322.9166 L 52.916664 1322.9166 L 26.458332 1322.9166 L 26.458332 1296.4583 L 26.458332 1269.9999 L 0.0 1243.5416 L 0.0 1217.0833 L 0.0 1217.0833 L 0.0 1217.0833 L 0.0 1190.6249 L 26.458332 1190.6249 L 26.458332 1164.1666 Q 26.458332 1137.7083 105.83333 846.6666 Q 185.20833 529.1666 185.20833 317.49997 Q 185.20833 132.29166 211.66666 52.916664 z" svg:height="13.229166mm" draw:style-name="style-454" svg:viewBox="0.0 0.0 1772.7083 1322.9166" svg:width="17.727083mm" svg:x="52.65208mm" svg:y="21.166666mm"/>
          <draw:path svg:d="M 926.0416 26.458332 L 926.0416 0.0 L 952.49994 0.0 L 1005.4166 0.0 L 1005.4166 26.458332 Q 1005.4166 52.916664 978.95825 52.916664 Q 952.49994 79.37499 926.0416 105.83333 Q 926.0416 132.29166 952.49994 132.29166 L 1005.4166 158.74998 L 1005.4166 158.74998 L 1005.4166 158.74998 L 1031.875 185.20833 L 1031.875 211.66666 L 1005.4166 211.66666 Q 1005.4166 211.66666 1005.4166 238.12498 L 1031.875 238.12498 L 1058.3333 264.5833 Q 1084.7916 317.49997 1084.7916 370.41666 Q 1084.7916 423.3333 1058.3333 423.3333 Q 1005.4166 423.3333 1005.4166 476.24997 Q 1005.4166 476.24997 1031.875 476.24997 Q 1058.3333 476.24997 1031.875 634.99994 Q 1005.4166 793.74994 978.95825 767.2916 Q 978.95825 740.8333 952.49994 740.8333 L 926.0416 740.8333 L 926.0416 767.2916 L 899.5833 767.2916 L 899.5833 767.2916 L 899.5833 793.74994 L 899.5833 793.74994 L 899.5833 793.74994 L 926.0416 846.6666 L 926.0416 873.12494 L 978.95825 873.12494 L 1031.875 846.6666 L 1111.25 846.6666 Q 1164.1666 846.6666 1190.6249 846.6666 L 1217.0833 846.6666 L 1217.0833 820.2083 L 1217.0833 820.2083 L 1243.5416 820.2083 L 1243.5416 793.74994 L 1269.9999 793.74994 L 1296.4583 793.74994 L 1296.4583 846.6666 L 1269.9999 873.12494 L 1269.9999 899.5833 L 1269.9999 952.49994 L 1243.5416 952.49994 L 1243.5416 952.49994 L 1243.5416 978.95825 L 1217.0833 978.95825 L 1217.0833 1005.4166 L 1217.0833 1031.875 L 1164.1666 1058.3333 Q 1084.7916 1058.3333 1084.7916 1084.7916 L 1084.7916 1084.7916 L 1084.7916 1084.7916 Q 1058.3333 1084.7916 1058.3333 1111.25 L 1058.3333 1111.25 L 1005.4166 1111.25 Q 952.49994 1137.7083 926.0416 1164.1666 Q 899.5833 1164.1666 793.74994 1164.1666 Q 687.9166 1111.25 608.5416 1137.7083 Q 529.1666 1164.1666 476.24997 1217.0833 Q 423.3333 1296.4583 449.79166 1296.4583 Q 449.79166 1322.9166 423.3333 1322.9166 L 370.41666 1322.9166 L 343.9583 1322.9166 L 317.49997 1322.9166 L 291.04166 1322.9166 L 264.5833 1322.9166 L 264.5833 1296.4583 L 264.5833 1296.4583 L 238.12498 1322.9166 L 238.12498 1349.3749 L 238.12498 1349.3749 L 211.66666 1349.3749 L 211.66666 1322.9166 L 211.66666 1269.9999 L 185.20833 1269.9999 L 158.74998 1269.9999 L 158.74998 1243.5416 L 158.74998 1243.5416 L 185.20833 1243.5416 L 185.20833 1217.0833 L 211.66666 1217.0833 Q 264.5833 1217.0833 317.49997 1190.6249 L 343.9583 1164.1666 L 343.9583 1164.1666 L 370.41666 1164.1666 L 370.41666 1164.1666 L 370.41666 1164.1666 L 343.9583 1137.7083 L 317.49997 1111.25 L 264.5833 1111.25 Q 238.12498 1111.25 185.20833 1084.7916 L 132.29166 1084.7916 L 132.29166 1058.3333 L 132.29166 1031.875 L 158.74998 1031.875 Q 211.66666 1031.875 211.66666 1005.4166 Q 211.66666 978.95825 211.66666 952.49994 Q 238.12498 952.49994 238.12498 873.12494 Q 238.12498 820.2083 211.66666 820.2083 Q 158.74998 793.74994 185.20833 793.74994 Q 211.66666 767.2916 158.74998 714.37494 Q 79.37499 634.99994 52.916664 555.625 Q 26.458332 449.79166 79.37499 423.3333 Q 105.83333 423.3333 79.37499 396.87497 Q 52.916664 370.41666 26.458332 370.41666 Q 0.0 370.41666 0.0 343.9583 L 0.0 291.04166 L 0.0 291.04166 L 0.0 264.5833 L 52.916664 264.5833 L 79.37499 264.5833 L 79.37499 238.12498 L 52.916664 211.66666 L 52.916664 211.66666 L 52.916664 211.66666 L 52.916664 211.66666 L 52.916664 211.66666 L 105.83333 185.20833 Q 132.29166 185.20833 132.29166 211.66666 Q 132.29166 264.5833 211.66666 264.5833 Q 264.5833 264.5833 291.04166 211.66666 Q 317.49997 158.74998 317.49997 132.29166 Q 317.49997 79.37499 343.9583 79.37499 Q 370.41666 79.37499 370.41666 105.83333 Q 370.41666 132.29166 396.87497 132.29166 Q 423.3333 132.29166 423.3333 105.83333 L 423.3333 79.37499 L 449.79166 79.37499 Q 476.24997 52.916664 687.9166 52.916664 Q 899.5833 52.916664 899.5833 52.916664 L 899.5833 52.916664 L 899.5833 52.916664 Q 899.5833 52.916664 926.0416 26.458332 z" svg:height="13.49375mm" draw:style-name="style-455" svg:viewBox="0.0 0.0 1296.4583 1349.3749" svg:width="12.964582mm" svg:x="16.404165mm" svg:y="85.19583mm"/>
          <draw:path svg:d="M 52.916664 26.458332 L 52.916664 0.0 L 105.83333 0.0 Q 132.29166 26.458332 158.74998 0.0 L 158.74998 0.0 L 211.66666 26.458332 Q 264.5833 79.37499 291.04166 211.66666 Q 317.49997 343.9583 317.49997 343.9583 L 343.9583 343.9583 L 343.9583 449.79166 Q 317.49997 529.1666 317.49997 555.625 Q 317.49997 608.5416 317.49997 661.4583 Q 317.49997 714.37494 264.5833 714.37494 L 211.66666 714.37494 L 211.66666 714.37494 L 211.66666 687.9166 L 185.20833 661.4583 L 185.20833 634.99994 L 158.74998 634.99994 L 132.29166 634.99994 L 132.29166 634.99994 Q 105.83333 634.99994 105.83333 608.5416 Q 105.83333 555.625 52.916664 555.625 Q 0.0 555.625 0.0 502.7083 L 0.0 476.24997 L 0.0 476.24997 Q 0.0 476.24997 26.458332 264.5833 L 26.458332 52.916664 L 26.458332 52.916664 Q 52.916664 52.916664 52.916664 26.458332 z" svg:height="7.1437497mm" draw:style-name="style-456" svg:viewBox="0.0 0.0 343.9583 714.37494" svg:width="3.439583mm" svg:x="259.82083mm" svg:y="78.05208mm"/>
          <draw:path svg:d="M 26.458332 26.458332 L 26.458332 0.0 L 317.49997 0.0 L 608.5416 0.0 L 608.5416 0.0 Q 608.5416 26.458332 502.7083 26.458332 Q 423.3333 26.458332 396.87497 79.37499 Q 396.87497 132.29166 396.87497 132.29166 Q 423.3333 158.74998 423.3333 185.20833 Q 423.3333 238.12498 317.49997 238.12498 Q 211.66666 211.66666 185.20833 238.12498 L 185.20833 291.04166 L 185.20833 264.5833 Q 185.20833 238.12498 158.74998 238.12498 L 158.74998 238.12498 L 158.74998 238.12498 Q 158.74998 238.12498 158.74998 211.66666 Q 185.20833 211.66666 132.29166 185.20833 Q 105.83333 158.74998 105.83333 132.29166 Q 79.37499 105.83333 52.916664 79.37499 L 0.0 52.916664 L 0.0 26.458332 Q 26.458332 26.458332 26.458332 26.458332 z" svg:height="2.9104166mm" draw:style-name="style-457" svg:viewBox="0.0 0.0 608.5416 291.04166" svg:width="6.0854163mm" svg:x="99.21874mm" svg:y="44.185413mm"/>
          <draw:path svg:d="M 529.1666 0.0 L 529.1666 0.0 L 502.7083 132.29166 Q 476.24997 264.5833 502.7083 396.87497 Q 529.1666 529.1666 529.1666 634.99994 Q 582.0833 714.37494 555.625 767.2916 Q 529.1666 793.74994 529.1666 820.2083 L 529.1666 820.2083 L 529.1666 820.2083 Q 502.7083 846.6666 502.7083 846.6666 L 502.7083 846.6666 L 502.7083 846.6666 Q 476.24997 873.12494 449.79166 899.5833 Q 423.3333 899.5833 423.3333 926.0416 L 423.3333 952.49994 L 396.87497 1005.4166 Q 370.41666 1031.875 370.41666 1164.1666 L 370.41666 1322.9166 L 396.87497 1322.9166 L 396.87497 1322.9166 L 396.87497 1349.3749 L 423.3333 1349.3749 L 423.3333 1375.8333 L 423.3333 1402.2916 L 396.87497 1402.2916 L 370.41666 1375.8333 L 370.41666 1375.8333 L 370.41666 1375.8333 L 343.9583 1375.8333 L 343.9583 1375.8333 L 317.49997 1349.3749 L 264.5833 1349.3749 L 264.5833 1349.3749 L 264.5833 1322.9166 L 211.66666 1322.9166 L 158.74998 1322.9166 L 158.74998 1349.3749 L 158.74998 1349.3749 L 132.29166 1349.3749 L 132.29166 1349.3749 L 132.29166 1322.9166 L 158.74998 1296.4583 L 158.74998 1269.9999 Q 158.74998 1243.5416 185.20833 1111.25 Q 185.20833 1005.4166 132.29166 767.2916 Q 52.916664 555.625 26.458332 555.625 L 0.0 555.625 L 0.0 529.1666 Q 0.0 502.7083 26.458332 502.7083 L 26.458332 476.24997 L 26.458332 476.24997 L 52.916664 476.24997 L 52.916664 476.24997 Q 52.916664 449.79166 26.458332 423.3333 L 26.458332 396.87497 L 52.916664 396.87497 Q 105.83333 396.87497 105.83333 264.5833 L 105.83333 105.83333 L 105.83333 105.83333 L 105.83333 105.83333 L 105.83333 105.83333 L 105.83333 105.83333 L 132.29166 158.74998 L 132.29166 185.20833 L 264.5833 185.20833 L 396.87497 211.66666 L 396.87497 211.66666 L 423.3333 211.66666 L 423.3333 211.66666 L 423.3333 211.66666 L 449.79166 185.20833 Q 476.24997 185.20833 502.7083 105.83333 Q 529.1666 0.0 529.1666 0.0 z" svg:height="14.022916mm" draw:style-name="style-458" svg:viewBox="0.0 0.0 555.625 1402.2916" svg:width="5.5562496mm" svg:x="121.70833mm" svg:y="63.499996mm"/>
          <draw:path svg:d="M 1534.5833 0.0 L 1587.4999 0.0 L 1587.4999 0.0 Q 1587.4999 26.458332 1587.4999 26.458332 L 1613.9583 26.458332 L 1666.8749 79.37499 Q 1693.3333 132.29166 1746.2499 264.5833 Q 1799.1666 396.87497 1799.1666 608.5416 Q 1799.1666 846.6666 1772.7083 899.5833 L 1772.7083 952.49994 L 1772.7083 1084.7916 Q 1799.1666 1243.5416 1878.5416 1455.2083 Q 1957.9165 1666.8749 1984.3749 1666.8749 L 1984.3749 1666.8749 L 1984.3749 1693.3333 L 2010.8333 1693.3333 L 2010.8333 1719.7916 L 2010.8333 1772.7083 L 2037.2915 1772.7083 L 2037.2915 1772.7083 L 2037.2915 1825.6249 Q 2063.75 1852.0833 2063.75 2143.125 L 2063.75 2460.6248 L 2063.75 2460.6248 L 2063.75 2460.6248 L 2063.75 2487.0833 L 2063.75 2487.0833 L 2063.75 2566.4583 L 2063.75 2645.8333 L 2063.75 2645.8333 L 2063.75 2672.2915 L 2116.6665 2672.2915 Q 2169.5833 2672.2915 2328.3333 2698.7498 L 2460.6248 2698.7498 L 2460.6248 2725.2083 L 2460.6248 2751.6665 L 2407.7083 2751.6665 Q 2354.7915 2751.6665 2354.7915 2778.1248 L 2354.7915 2831.0415 L 2407.7083 2831.0415 Q 2460.6248 2831.0415 2592.9165 2857.4998 L 2751.6665 2857.4998 L 2751.6665 2883.9583 L 2751.6665 2910.4165 L 2725.2083 2910.4165 L 2725.2083 2936.8748 L 2698.7498 2936.8748 L 2645.8333 2936.8748 L 2566.4583 2963.3333 Q 2487.0833 2989.7915 2434.1665 2989.7915 Q 2354.7915 3042.7083 1852.0833 3042.7083 L 1322.9166 3069.1665 L 1217.0833 3069.1665 Q 1084.7916 3095.6248 1084.7916 3095.6248 Q 1058.3333 3095.6248 767.2916 3016.2498 Q 476.24997 2936.8748 264.5833 2857.4998 Q 26.458332 2778.1248 0.0 2672.2915 L 0.0 2566.4583 L 0.0 2513.5415 Q 0.0 2487.0833 26.458332 2196.0415 Q 52.916664 1904.9999 158.74998 1666.8749 Q 264.5833 1428.7499 291.04166 1137.7083 L 343.9583 846.6666 L 343.9583 820.2083 Q 370.41666 820.2083 370.41666 793.74994 Q 370.41666 767.2916 423.3333 740.8333 L 476.24997 714.37494 L 476.24997 714.37494 L 476.24997 714.37494 L 502.7083 714.37494 L 502.7083 714.37494 L 634.99994 687.9166 L 793.74994 687.9166 L 767.2916 767.2916 Q 740.8333 873.12494 740.8333 926.0416 L 740.8333 978.95825 L 714.37494 1031.875 L 687.9166 1084.7916 L 687.9166 1111.25 L 687.9166 1137.7083 L 714.37494 1137.7083 L 740.8333 1137.7083 L 740.8333 1111.25 L 740.8333 1084.7916 L 767.2916 1058.3333 L 793.74994 1031.875 L 793.74994 1005.4166 L 793.74994 978.95825 L 873.12494 820.2083 Q 952.49994 661.4583 1005.4166 661.4583 Q 1058.3333 608.5416 1164.1666 608.5416 L 1269.9999 608.5416 L 1269.9999 582.0833 Q 1269.9999 582.0833 1296.4583 555.625 L 1296.4583 555.625 L 1322.9166 555.625 Q 1322.9166 555.625 1322.9166 529.1666 L 1322.9166 529.1666 L 1375.8333 476.24997 Q 1455.2083 396.87497 1534.5833 370.41666 Q 1613.9583 343.9583 1613.9583 317.49997 L 1640.4166 317.49997 L 1640.4166 317.49997 L 1640.4166 291.04166 L 1587.4999 291.04166 Q 1561.0416 291.04166 1587.4999 264.5833 Q 1613.9583 238.12498 1561.0416 211.66666 Q 1534.5833 158.74998 1508.1249 79.37499 Q 1481.6666 0.0 1534.5833 0.0 z" svg:height="30.95625mm" draw:style-name="style-459" svg:viewBox="0.0 0.0 2751.6665 3095.6248" svg:width="27.516665mm" svg:x="126.470825mm" svg:y="144.72708mm"/>
          <draw:path svg:d="M 0.0 0.0 L 26.458332 0.0 L 52.916664 0.0 Q 52.916664 26.458332 79.37499 26.458332 L 105.83333 26.458332 L 105.83333 52.916664 Q 105.83333 79.37499 132.29166 79.37499 Q 158.74998 105.83333 238.12498 396.87497 Q 291.04166 687.9166 264.5833 687.9166 L 238.12498 687.9166 L 211.66666 687.9166 L 211.66666 687.9166 L 211.66666 687.9166 Q 211.66666 661.4583 158.74998 661.4583 Q 105.83333 661.4583 79.37499 608.5416 Q 52.916664 555.625 52.916664 343.9583 Q 52.916664 105.83333 52.916664 79.37499 L 26.458332 52.916664 L 0.0 52.916664 Q 0.0 26.458332 0.0 26.458332 L 0.0 26.458332 L 0.0 26.458332 Q 0.0 26.458332 0.0 0.0 z" svg:height="6.879166mm" draw:style-name="style-460" svg:viewBox="0.0 0.0 264.5833 687.9166" svg:width="2.6458333mm" svg:x="229.12915mm" svg:y="117.21041mm"/>
          <draw:path svg:d="M 26.458332 0.0 L 52.916664 0.0 L 105.83333 0.0 Q 132.29166 26.458332 158.74998 0.0 Q 185.20833 0.0 185.20833 0.0 L 185.20833 0.0 L 185.20833 0.0 L 185.20833 26.458332 L 158.74998 291.04166 Q 132.29166 555.625 132.29166 582.0833 L 132.29166 634.99994 L 132.29166 634.99994 Q 132.29166 634.99994 105.83333 634.99994 L 105.83333 634.99994 L 79.37499 634.99994 Q 79.37499 634.99994 79.37499 608.5416 L 52.916664 555.625 L 52.916664 502.7083 Q 26.458332 449.79166 26.458332 264.5833 Q -26.458332 79.37499 0.0 52.916664 Q 0.0 0.0 26.458332 0.0 z" svg:height="6.3499994mm" draw:style-name="style-461" svg:viewBox="0.0 0.0 185.20833 634.99994" svg:width="1.8520832mm" svg:x="109.80208mm" svg:y="114.82916mm"/>
          <draw:path svg:d="M 555.625 555.625 L 555.625 582.0833 L 555.625 582.0833 Q 555.625 608.5416 502.7083 608.5416 Q 449.79166 608.5416 396.87497 608.5416 L 317.49997 608.5416 L 317.49997 582.0833 L 317.49997 582.0833 L 317.49997 555.625 L 317.49997 555.625 L 343.9583 555.625 L 343.9583 555.625 L 343.9583 529.1666 L 343.9583 529.1666 L 317.49997 529.1666 L 317.49997 529.1666 L 291.04166 529.1666 L 291.04166 502.7083 L 291.04166 502.7083 L 291.04166 502.7083 L 264.5833 502.7083 L 264.5833 502.7083 L 264.5833 476.24997 Q 238.12498 476.24997 132.29166 449.79166 L 26.458332 423.3333 L 26.458332 396.87497 L 26.458332 370.41666 L 26.458332 343.9583 L 26.458332 343.9583 L 52.916664 343.9583 L 52.916664 343.9583 L 52.916664 317.49997 L 26.458332 317.49997 L 26.458332 317.49997 L 26.458332 291.04166 L 26.458332 291.04166 L 26.458332 291.04166 L 0.0 291.04166 L 0.0 291.04166 L 26.458332 264.5833 L 52.916664 238.12498 L 52.916664 238.12498 Q 26.458332 238.12498 79.37499 211.66666 Q 132.29166 185.20833 79.37499 132.29166 Q 52.916664 132.29166 52.916664 105.83333 L 52.916664 79.37499 L 79.37499 79.37499 L 105.83333 79.37499 L 105.83333 52.916664 L 105.83333 26.458332 L 105.83333 26.458332 L 105.83333 0.0 L 132.29166 0.0 Q 185.20833 0.0 238.12498 26.458332 Q 291.04166 26.458332 343.9583 132.29166 Q 370.41666 238.12498 396.87497 211.66666 Q 396.87497 185.20833 449.79166 238.12498 Q 502.7083 264.5833 502.7083 396.87497 Q 502.7083 529.1666 529.1666 555.625 Q 555.625 555.625 555.625 555.625 z" svg:height="6.0854163mm" draw:style-name="style-462" svg:viewBox="0.0 0.0 555.625 608.5416" svg:width="5.5562496mm" svg:x="53.181248mm" svg:y="120.385414mm"/>
          <draw:path svg:d="M 52.916664 26.458332 L 52.916664 0.0 L 79.37499 0.0 L 105.83333 0.0 L 158.74998 26.458332 Q 185.20833 26.458332 238.12498 132.29166 Q 264.5833 238.12498 238.12498 238.12498 Q 211.66666 238.12498 211.66666 264.5833 L 211.66666 291.04166 L 185.20833 291.04166 Q 185.20833 291.04166 132.29166 317.49997 L 105.83333 343.9583 L 79.37499 317.49997 L 52.916664 291.04166 L 52.916664 291.04166 Q 26.458332 291.04166 26.458332 264.5833 L 26.458332 238.12498 L 0.0 158.74998 Q -26.458332 79.37499 0.0 79.37499 Q 26.458332 52.916664 52.916664 26.458332 z" svg:height="3.439583mm" draw:style-name="style-463" svg:viewBox="0.0 0.0 238.12498 343.9583" svg:width="2.38125mm" svg:x="284.42706mm" svg:y="41.53958mm"/>
          <draw:path svg:d="M 238.12498 52.916664 L 264.5833 52.916664 L 291.04166 132.29166 Q 291.04166 185.20833 317.49997 211.66666 L 317.49997 238.12498 L 264.5833 238.12498 Q 211.66666 238.12498 132.29166 238.12498 L 26.458332 238.12498 L 26.458332 238.12498 Q 26.458332 238.12498 0.0 238.12498 L 0.0 211.66666 L 0.0 185.20833 Q 0.0 132.29166 26.458332 132.29166 Q 52.916664 132.29166 26.458332 79.37499 L 0.0 26.458332 L 26.458332 0.0 Q 79.37499 -26.458332 132.29166 26.458332 Q 211.66666 26.458332 238.12498 52.916664 z" svg:height="2.38125mm" draw:style-name="style-464" svg:viewBox="0.0 0.0 317.49997 238.12498" svg:width="3.1749997mm" svg:x="54.768745mm" svg:y="52.122913mm"/>
          <draw:path svg:d="M 476.24997 52.916664 L 502.7083 52.916664 L 582.0833 26.458332 Q 661.4583 0.0 661.4583 211.66666 Q 661.4583 423.3333 661.4583 423.3333 L 661.4583 423.3333 L 661.4583 529.1666 Q 661.4583 608.5416 608.5416 634.99994 Q 582.0833 687.9166 582.0833 714.37494 L 582.0833 740.8333 L 582.0833 767.2916 Q 582.0833 793.74994 582.0833 820.2083 L 582.0833 820.2083 L 555.625 846.6666 Q 529.1666 873.12494 555.625 873.12494 Q 555.625 899.5833 582.0833 899.5833 L 608.5416 899.5833 L 634.99994 952.49994 Q 634.99994 978.95825 582.0833 1005.4166 Q 529.1666 1005.4166 529.1666 1137.7083 L 529.1666 1269.9999 L 502.7083 1269.9999 Q 476.24997 1269.9999 396.87497 1217.0833 L 317.49997 1164.1666 L 317.49997 1190.6249 L 317.49997 1190.6249 L 317.49997 1190.6249 Q 291.04166 1217.0833 291.04166 1217.0833 L 291.04166 1217.0833 L 264.5833 1217.0833 Q 264.5833 1217.0833 185.20833 1269.9999 L 105.83333 1322.9166 L 105.83333 1322.9166 L 105.83333 1322.9166 L 79.37499 1322.9166 L 79.37499 1322.9166 L 79.37499 1349.3749 L 52.916664 1349.3749 L 52.916664 1349.3749 L 52.916664 1322.9166 L 52.916664 1322.9166 L 52.916664 1322.9166 L 26.458332 1322.9166 L 26.458332 1322.9166 L 26.458332 1322.9166 L 26.458332 1296.4583 L 26.458332 899.5833 Q 0.0 502.7083 0.0 317.49997 L 0.0 105.83333 L 52.916664 26.458332 Q 105.83333 -52.916664 238.12498 0.0 Q 370.41666 52.916664 423.3333 52.916664 Q 476.24997 52.916664 476.24997 52.916664 z" svg:height="13.49375mm" draw:style-name="style-465" svg:viewBox="0.0 0.0 661.4583 1349.3749" svg:width="6.614583mm" svg:x="207.43332mm" svg:y="103.18749mm"/>
          <draw:path svg:d="M 423.3333 26.458332 L 396.87497 0.0 L 476.24997 52.916664 Q 529.1666 79.37499 555.625 105.83333 Q 555.625 132.29166 608.5416 158.74998 Q 634.99994 185.20833 661.4583 211.66666 Q 661.4583 264.5833 714.37494 291.04166 Q 740.8333 317.49997 767.2916 343.9583 L 767.2916 370.41666 L 740.8333 370.41666 Q 714.37494 370.41666 687.9166 343.9583 Q 634.99994 317.49997 661.4583 423.3333 Q 687.9166 555.625 608.5416 582.0833 Q 555.625 582.0833 582.0833 687.9166 Q 582.0833 767.2916 529.1666 767.2916 L 476.24997 793.74994 L 476.24997 793.74994 L 476.24997 793.74994 L 449.79166 820.2083 L 449.79166 846.6666 L 423.3333 846.6666 Q 423.3333 846.6666 423.3333 873.12494 L 423.3333 873.12494 L 423.3333 899.5833 Q 423.3333 899.5833 317.49997 926.0416 L 238.12498 952.49994 L 238.12498 952.49994 L 211.66666 952.49994 L 211.66666 952.49994 L 211.66666 952.49994 L 211.66666 978.95825 L 211.66666 978.95825 L 185.20833 1058.3333 L 185.20833 1111.25 L 158.74998 1111.25 L 158.74998 1111.25 L 158.74998 1137.7083 L 158.74998 1137.7083 L 158.74998 1137.7083 L 158.74998 1137.7083 L 132.29166 1058.3333 L 105.83333 1005.4166 L 105.83333 1005.4166 L 105.83333 1005.4166 L 105.83333 978.95825 L 105.83333 978.95825 L 79.37499 978.95825 L 79.37499 952.49994 L 79.37499 952.49994 L 105.83333 952.49994 L 105.83333 926.0416 Q 105.83333 899.5833 79.37499 899.5833 L 52.916664 873.12494 L 52.916664 846.6666 Q 52.916664 846.6666 26.458332 846.6666 L 26.458332 846.6666 L 26.458332 820.2083 Q 0.0 793.74994 0.0 767.2916 Q -26.458332 740.8333 52.916664 740.8333 Q 132.29166 687.9166 158.74998 582.0833 L 158.74998 476.24997 L 158.74998 476.24997 Q 158.74998 476.24997 185.20833 529.1666 L 211.66666 555.625 L 211.66666 529.1666 Q 211.66666 476.24997 264.5833 396.87497 L 291.04166 317.49997 L 291.04166 317.49997 Q 317.49997 317.49997 343.9583 211.66666 Q 370.41666 79.37499 423.3333 79.37499 Q 449.79166 52.916664 423.3333 26.458332 z" svg:height="11.377083mm" draw:style-name="style-466" svg:viewBox="0.0 0.0 767.2916 1137.7083" svg:width="7.6729164mm" svg:x="205.84583mm" svg:y="82.549995mm"/>
          <draw:path svg:d="M 264.5833 0.0 L 264.5833 0.0 L 264.5833 26.458332 L 264.5833 52.916664 L 291.04166 52.916664 L 291.04166 52.916664 L 317.49997 79.37499 L 343.9583 105.83333 L 396.87497 158.74998 Q 476.24997 238.12498 476.24997 317.49997 Q 476.24997 370.41666 502.7083 370.41666 L 529.1666 370.41666 L 529.1666 396.87497 Q 529.1666 423.3333 502.7083 423.3333 L 476.24997 423.3333 L 423.3333 423.3333 Q 396.87497 423.3333 370.41666 396.87497 Q 317.49997 396.87497 317.49997 423.3333 Q 317.49997 449.79166 158.74998 476.24997 L 0.0 502.7083 L 0.0 502.7083 L 0.0 502.7083 L 105.83333 476.24997 Q 211.66666 449.79166 238.12498 317.49997 Q 264.5833 158.74998 264.5833 158.74998 Q 291.04166 158.74998 264.5833 132.29166 Q 238.12498 132.29166 238.12498 105.83333 L 211.66666 79.37499 L 211.66666 79.37499 L 211.66666 52.916664 L 158.74998 52.916664 L 105.83333 52.916664 L 185.20833 0.0 Q 264.5833 -26.458332 264.5833 0.0 z" svg:height="5.027083mm" draw:style-name="style-467" svg:viewBox="0.0 0.0 529.1666 502.7083" svg:width="5.2916665mm" svg:x="174.62498mm" svg:y="52.916664mm"/>
          <draw:path svg:d="M 317.49997 26.458332 L 317.49997 0.0 L 396.87497 26.458332 Q 449.79166 79.37499 449.79166 79.37499 L 476.24997 79.37499 L 476.24997 79.37499 L 476.24997 79.37499 L 502.7083 105.83333 L 555.625 105.83333 L 555.625 238.12498 Q 529.1666 370.41666 555.625 370.41666 Q 582.0833 370.41666 529.1666 502.7083 Q 502.7083 634.99994 502.7083 661.4583 Q 529.1666 714.37494 555.625 714.37494 L 555.625 714.37494 L 582.0833 793.74994 Q 608.5416 873.12494 608.5416 926.0416 L 608.5416 952.49994 L 608.5416 978.95825 Q 608.5416 1005.4166 582.0833 1005.4166 L 582.0833 1005.4166 L 555.625 1005.4166 Q 555.625 978.95825 529.1666 978.95825 Q 502.7083 978.95825 502.7083 952.49994 Q 502.7083 926.0416 449.79166 926.0416 Q 423.3333 926.0416 423.3333 899.5833 Q 396.87497 873.12494 238.12498 846.6666 Q 79.37499 820.2083 79.37499 846.6666 L 52.916664 873.12494 L 52.916664 873.12494 Q 26.458332 873.12494 26.458332 793.74994 L 26.458332 714.37494 L 26.458332 714.37494 L 26.458332 714.37494 L 26.458332 687.9166 L 26.458332 687.9166 L 0.0 661.4583 L 0.0 634.99994 L 0.0 634.99994 L 26.458332 634.99994 L 26.458332 634.99994 L 26.458332 661.4583 L 26.458332 661.4583 L 26.458332 661.4583 L 52.916664 661.4583 L 52.916664 661.4583 L 132.29166 661.4583 Q 211.66666 661.4583 317.49997 529.1666 Q 396.87497 396.87497 396.87497 317.49997 Q 396.87497 238.12498 370.41666 238.12498 Q 370.41666 238.12498 343.9583 264.5833 L 317.49997 264.5833 L 317.49997 238.12498 Q 317.49997 211.66666 396.87497 211.66666 L 449.79166 211.66666 L 449.79166 185.20833 Q 449.79166 132.29166 370.41666 79.37499 Q 317.49997 52.916664 317.49997 26.458332 z" svg:height="10.054166mm" draw:style-name="style-468" svg:viewBox="0.0 0.0 608.5416 1005.4166" svg:width="6.0854163mm" svg:x="254.26457mm" svg:y="68.52708mm"/>
          <draw:path svg:d="M 26.458332 26.458332 L 52.916664 0.0 L 79.37499 0.0 Q 105.83333 0.0 132.29166 105.83333 Q 158.74998 185.20833 79.37499 185.20833 Q 26.458332 158.74998 26.458332 105.83333 L 0.0 26.458332 L 26.458332 26.458332 z" svg:height="1.8520832mm" draw:style-name="style-469" svg:viewBox="0.0 0.0 132.29166 185.20833" svg:width="1.3229166mm" svg:x="238.91873mm" svg:y="113.24166mm"/>
          <draw:path svg:d="M 185.20833 0.0 L 211.66666 0.0 L 211.66666 52.916664 L 238.12498 132.29166 L 238.12498 185.20833 L 238.12498 238.12498 L 264.5833 238.12498 L 291.04166 264.5833 L 291.04166 264.5833 L 291.04166 264.5833 L 238.12498 264.5833 Q 158.74998 264.5833 132.29166 317.49997 L 132.29166 396.87497 L 79.37499 396.87497 L 26.458332 370.41666 L 26.458332 370.41666 Q 26.458332 370.41666 0.0 317.49997 L 0.0 264.5833 L 0.0 264.5833 Q 26.458332 264.5833 26.458332 264.5833 L 26.458332 238.12498 L 26.458332 158.74998 Q 26.458332 105.83333 79.37499 79.37499 Q 132.29166 52.916664 158.74998 26.458332 Q 158.74998 0.0 185.20833 0.0 z" svg:height="3.9687498mm" draw:style-name="style-470" svg:viewBox="0.0 0.0 291.04166 396.87497" svg:width="2.9104166mm" svg:x="112.447914mm" svg:y="77.25833mm"/>
          <draw:path svg:d="M 555.625 26.458332 L 582.0833 26.458332 L 582.0833 52.916664 Q 582.0833 79.37499 502.7083 105.83333 Q 449.79166 132.29166 449.79166 185.20833 Q 476.24997 238.12498 529.1666 238.12498 Q 608.5416 211.66666 608.5416 211.66666 Q 661.4583 211.66666 661.4583 264.5833 Q 687.9166 291.04166 740.8333 317.49997 L 793.74994 317.49997 L 793.74994 343.9583 L 820.2083 370.41666 L 820.2083 396.87497 L 820.2083 396.87497 L 793.74994 423.3333 L 767.2916 449.79166 L 767.2916 449.79166 L 767.2916 449.79166 L 767.2916 476.24997 L 767.2916 476.24997 L 767.2916 476.24997 L 740.8333 502.7083 L 687.9166 502.7083 L 634.99994 502.7083 L 634.99994 529.1666 L 608.5416 529.1666 L 608.5416 529.1666 L 608.5416 502.7083 L 582.0833 502.7083 Q 555.625 502.7083 555.625 476.24997 Q 555.625 449.79166 423.3333 449.79166 L 291.04166 449.79166 L 291.04166 449.79166 Q 264.5833 449.79166 185.20833 449.79166 L 105.83333 449.79166 L 105.83333 449.79166 L 105.83333 423.3333 L 105.83333 396.87497 Q 79.37499 396.87497 79.37499 396.87497 L 79.37499 370.41666 L 79.37499 343.9583 Q 79.37499 317.49997 52.916664 317.49997 L 52.916664 291.04166 L 52.916664 291.04166 L 26.458332 291.04166 L 26.458332 291.04166 L 26.458332 291.04166 L 26.458332 264.5833 L 26.458332 264.5833 L 0.0 185.20833 L 0.0 132.29166 L 0.0 132.29166 L 26.458332 132.29166 L 26.458332 132.29166 L 26.458332 132.29166 L 79.37499 158.74998 L 105.83333 158.74998 L 105.83333 79.37499 Q 105.83333 26.458332 185.20833 0.0 Q 264.5833 -26.458332 370.41666 0.0 Q 476.24997 0.0 476.24997 26.458332 Q 476.24997 52.916664 502.7083 52.916664 Q 529.1666 26.458332 555.625 26.458332 z" svg:height="5.2916665mm" draw:style-name="style-471" svg:viewBox="0.0 0.0 820.2083 529.1666" svg:width="8.202083mm" svg:x="235.74374mm" svg:y="184.41457mm"/>
          <draw:path svg:d="M 52.916664 26.458332 L 79.37499 0.0 L 79.37499 26.458332 L 105.83333 52.916664 L 105.83333 52.916664 L 105.83333 79.37499 L 423.3333 132.29166 Q 714.37494 185.20833 740.8333 158.74998 L 793.74994 158.74998 L 846.6666 158.74998 L 926.0416 132.29166 L 926.0416 132.29166 L 952.49994 132.29166 L 952.49994 132.29166 L 952.49994 132.29166 L 978.95825 158.74998 Q 1005.4166 185.20833 1058.3333 185.20833 L 1111.25 185.20833 L 1137.7083 185.20833 Q 1164.1666 185.20833 1164.1666 185.20833 L 1164.1666 185.20833 L 1269.9999 185.20833 Q 1375.8333 211.66666 1402.2916 238.12498 Q 1402.2916 264.5833 1455.2083 264.5833 L 1508.1249 264.5833 L 1508.1249 291.04166 L 1481.6666 291.04166 L 1481.6666 291.04166 L 1481.6666 291.04166 L 1481.6666 317.49997 L 1481.6666 317.49997 L 1428.7499 343.9583 Q 1375.8333 343.9583 1375.8333 396.87497 Q 1375.8333 476.24997 1349.3749 502.7083 Q 1322.9166 502.7083 1349.3749 608.5416 Q 1375.8333 687.9166 1375.8333 820.2083 L 1375.8333 926.0416 L 1349.3749 926.0416 L 1322.9166 926.0416 L 1269.9999 899.5833 L 1243.5416 899.5833 L 1243.5416 873.12494 Q 1217.0833 846.6666 1164.1666 820.2083 Q 1111.25 820.2083 1111.25 793.74994 Q 1111.25 767.2916 1058.3333 767.2916 Q 1031.875 767.2916 1005.4166 740.8333 Q 1005.4166 714.37494 873.12494 714.37494 Q 740.8333 714.37494 714.37494 661.4583 Q 687.9166 661.4583 608.5416 661.4583 Q 529.1666 661.4583 476.24997 608.5416 Q 449.79166 555.625 423.3333 449.79166 Q 370.41666 317.49997 343.9583 343.9583 Q 317.49997 343.9583 211.66666 317.49997 Q 132.29166 291.04166 105.83333 317.49997 L 79.37499 343.9583 L 79.37499 291.04166 L 52.916664 264.5833 L 52.916664 264.5833 L 52.916664 238.12498 L 52.916664 238.12498 L 52.916664 238.12498 L 26.458332 238.12498 L 26.458332 238.12498 L 26.458332 211.66666 L 0.0 211.66666 L 0.0 185.20833 L 0.0 132.29166 L 0.0 105.83333 Q 0.0 79.37499 26.458332 79.37499 Q 52.916664 79.37499 52.916664 26.458332 z" svg:height="9.260416mm" draw:style-name="style-472" svg:viewBox="0.0 0.0 1508.1249 926.0416" svg:width="15.081249mm" svg:x="125.41249mm" svg:y="105.56874mm"/>
          <draw:path svg:d="M 238.12498 0.0 L 238.12498 0.0 L 264.5833 0.0 Q 264.5833 0.0 264.5833 26.458332 L 291.04166 26.458332 L 291.04166 26.458332 Q 291.04166 52.916664 317.49997 52.916664 L 317.49997 52.916664 L 343.9583 52.916664 L 370.41666 52.916664 L 370.41666 105.83333 Q 370.41666 132.29166 396.87497 158.74998 L 396.87497 158.74998 L 370.41666 158.74998 L 370.41666 158.74998 L 264.5833 158.74998 Q 158.74998 158.74998 105.83333 132.29166 L 52.916664 132.29166 L 52.916664 132.29166 L 26.458332 105.83333 L 26.458332 105.83333 L 0.0 105.83333 L 0.0 105.83333 L 0.0 105.83333 L 105.83333 52.916664 Q 211.66666 52.916664 211.66666 26.458332 L 211.66666 26.458332 L 238.12498 0.0 z" svg:height="1.5874999mm" draw:style-name="style-473" svg:viewBox="0.0 0.0 396.87497 158.74998" svg:width="3.9687498mm" svg:x="260.34998mm" svg:y="198.43748mm"/>
          <draw:path svg:d="M 0.0 0.0 L 0.0 0.0 L 661.4583 0.0 Q 1322.9166 0.0 1534.5833 0.0 Q 1719.7916 0.0 2063.75 52.916664 Q 2407.7083 105.83333 2381.2498 185.20833 Q 2381.2498 264.5833 2487.0833 291.04166 L 2592.9165 317.49997 L 2592.9165 317.49997 L 2592.9165 317.49997 L 2619.3748 317.49997 L 2619.3748 343.9583 L 2539.9998 343.9583 L 2460.6248 370.41666 L 2434.1665 370.41666 L 2381.2498 370.41666 L 2381.2498 396.87497 L 2381.2498 396.87497 L 2354.7915 396.87497 L 2354.7915 396.87497 L 2354.7915 396.87497 Q 2354.7915 370.41666 2248.9583 423.3333 Q 2143.125 476.24997 2116.6665 476.24997 L 2063.75 476.24997 L 2063.75 449.79166 Q 2063.75 423.3333 2037.2915 396.87497 L 2037.2915 370.41666 L 2037.2915 370.41666 Q 2010.8333 343.9583 1904.9999 317.49997 Q 1746.2499 291.04166 1719.7916 343.9583 Q 1666.8749 396.87497 1640.4166 396.87497 Q 1613.9583 423.3333 1613.9583 476.24997 L 1587.4999 529.1666 L 1587.4999 582.0833 L 1587.4999 608.5416 L 1587.4999 608.5416 L 1587.4999 634.99994 L 1534.5833 634.99994 L 1508.1249 634.99994 L 1508.1249 608.5416 L 1534.5833 582.0833 L 1534.5833 555.625 Q 1534.5833 529.1666 1481.6666 449.79166 Q 1455.2083 370.41666 1296.4583 343.9583 Q 1137.7083 317.49997 1111.25 370.41666 Q 1084.7916 370.41666 1031.875 502.7083 L 1005.4166 608.5416 L 978.95825 634.99994 L 952.49994 687.9166 L 952.49994 687.9166 L 952.49994 687.9166 L 926.0416 714.37494 L 899.5833 714.37494 L 899.5833 687.9166 L 899.5833 687.9166 L 899.5833 634.99994 Q 899.5833 582.0833 846.6666 502.7083 Q 820.2083 423.3333 634.99994 423.3333 L 423.3333 396.87497 L 423.3333 396.87497 Q 423.3333 370.41666 423.3333 370.41666 Q 423.3333 370.41666 423.3333 264.5833 Q 423.3333 185.20833 396.87497 158.74998 Q 343.9583 132.29166 343.9583 105.83333 Q 343.9583 79.37499 317.49997 52.916664 Q 264.5833 52.916664 132.29166 26.458332 L 0.0 0.0 L 0.0 0.0 z" svg:height="7.1437497mm" draw:style-name="style-474" svg:viewBox="0.0 0.0 2619.3748 714.37494" svg:width="26.193748mm" svg:x="56.091663mm" svg:y="17.4625mm"/>
          <draw:path svg:d="M 423.3333 0.0 L 476.24997 0.0 L 476.24997 26.458332 L 476.24997 52.916664 L 502.7083 52.916664 L 529.1666 52.916664 L 529.1666 52.916664 L 529.1666 79.37499 L 476.24997 79.37499 L 449.79166 79.37499 L 449.79166 132.29166 L 476.24997 158.74998 L 476.24997 158.74998 L 476.24997 185.20833 L 476.24997 185.20833 L 476.24997 185.20833 L 502.7083 185.20833 L 502.7083 185.20833 L 582.0833 264.5833 Q 687.9166 343.9583 687.9166 343.9583 L 687.9166 343.9583 L 714.37494 343.9583 L 714.37494 343.9583 L 714.37494 370.41666 L 740.8333 370.41666 L 740.8333 396.87497 L 740.8333 396.87497 L 714.37494 396.87497 L 714.37494 396.87497 L 714.37494 423.3333 L 687.9166 423.3333 L 687.9166 423.3333 L 687.9166 449.79166 L 687.9166 449.79166 Q 687.9166 449.79166 582.0833 529.1666 L 476.24997 608.5416 L 449.79166 608.5416 L 449.79166 608.5416 L 449.79166 634.99994 L 423.3333 634.99994 L 423.3333 634.99994 L 423.3333 661.4583 L 423.3333 661.4583 L 423.3333 661.4583 L 423.3333 661.4583 Q 396.87497 661.4583 396.87497 687.9166 L 396.87497 687.9166 L 370.41666 687.9166 Q 317.49997 687.9166 317.49997 608.5416 L 317.49997 555.625 L 317.49997 529.1666 Q 317.49997 502.7083 264.5833 449.79166 Q 211.66666 370.41666 105.83333 343.9583 L 0.0 343.9583 L 0.0 343.9583 L 0.0 343.9583 L 26.458332 317.49997 L 52.916664 291.04166 L 52.916664 291.04166 L 52.916664 291.04166 L 79.37499 291.04166 L 79.37499 291.04166 L 105.83333 264.5833 L 132.29166 238.12498 L 132.29166 238.12498 L 158.74998 238.12498 L 158.74998 238.12498 L 158.74998 238.12498 L 211.66666 185.20833 Q 291.04166 158.74998 317.49997 79.37499 Q 343.9583 26.458332 423.3333 0.0 z" svg:height="6.879166mm" draw:style-name="style-475" svg:viewBox="0.0 0.0 740.8333 687.9166" svg:width="7.408333mm" svg:x="106.362495mm" svg:y="17.727083mm"/>
          <draw:path svg:d="M 2381.2498 26.458332 L 2381.2498 0.0 L 2407.7083 0.0 L 2434.1665 0.0 L 2434.1665 52.916664 Q 2407.7083 79.37499 2407.7083 132.29166 L 2407.7083 185.20833 L 2434.1665 185.20833 L 2434.1665 158.74998 L 2434.1665 158.74998 L 2460.6248 158.74998 L 2487.0833 105.83333 Q 2513.5415 52.916664 2539.9998 26.458332 Q 2566.4583 26.458332 2566.4583 52.916664 Q 2566.4583 79.37499 2672.2915 105.83333 Q 2751.6665 105.83333 2751.6665 79.37499 Q 2778.1248 52.916664 2778.1248 52.916664 L 2778.1248 52.916664 L 2778.1248 52.916664 Q 2778.1248 52.916664 2804.5833 52.916664 L 2804.5833 79.37499 L 2804.5833 105.83333 L 2804.5833 105.83333 L 2857.4998 158.74998 Q 2910.4165 211.66666 2910.4165 291.04166 Q 2936.8748 370.41666 2936.8748 396.87497 Q 2963.3333 423.3333 3095.6248 423.3333 Q 3254.3748 423.3333 3333.7498 423.3333 L 3413.1248 423.3333 L 3413.1248 449.79166 L 3413.1248 449.79166 L 3439.5833 476.24997 L 3439.5833 476.24997 L 3439.5833 502.7083 L 3466.0415 529.1666 L 3439.5833 608.5416 Q 3413.1248 687.9166 3386.6665 767.2916 Q 3360.2083 846.6666 3386.6665 873.12494 Q 3413.1248 899.5833 3413.1248 926.0416 Q 3413.1248 952.49994 3413.1248 1005.4166 Q 3439.5833 1031.875 3413.1248 1031.875 Q 3360.2083 1031.875 3360.2083 1058.3333 L 3360.2083 1084.7916 L 3333.7498 1084.7916 L 3307.2915 1084.7916 L 3307.2915 1111.25 L 3307.2915 1164.1666 L 3333.7498 1164.1666 L 3333.7498 1164.1666 L 3386.6665 1190.6249 L 3439.5833 1217.0833 L 3466.0415 1217.0833 L 3492.4998 1217.0833 L 3492.4998 1217.0833 L 3518.9583 1217.0833 L 3518.9583 1217.0833 L 3518.9583 1217.0833 L 3545.4165 1243.5416 L 3571.8748 1269.9999 L 3571.8748 1269.9999 L 3571.8748 1269.9999 L 3545.4165 1322.9166 L 3518.9583 1375.8333 L 3518.9583 1375.8333 L 3518.9583 1375.8333 L 3518.9583 1402.2916 L 3518.9583 1402.2916 L 3518.9583 1428.7499 L 3518.9583 1428.7499 L 3518.9583 1428.7499 L 3518.9583 1428.7499 L 3518.9583 1455.2083 L 3518.9583 1455.2083 L 3545.4165 1481.6666 L 3545.4165 1508.1249 L 2883.9583 1508.1249 Q 2248.9583 1534.5833 1931.4583 1508.1249 Q 1587.4999 1481.6666 846.6666 1481.6666 L 105.83333 1481.6666 L 105.83333 1481.6666 L 132.29166 1455.2083 L 132.29166 1455.2083 L 132.29166 1428.7499 L 105.83333 1428.7499 Q 79.37499 1428.7499 79.37499 1402.2916 L 79.37499 1402.2916 L 52.916664 1402.2916 L 52.916664 1375.8333 L 26.458332 1375.8333 L 0.0 1375.8333 L 0.0 1349.3749 L 26.458332 1349.3749 L 26.458332 1349.3749 L 26.458332 1322.9166 L 26.458332 1322.9166 L 26.458332 1322.9166 L 26.458332 1296.4583 L 26.458332 1269.9999 L 26.458332 1217.0833 L 26.458332 1190.6249 L 52.916664 1111.25 Q 105.83333 1005.4166 132.29166 1005.4166 Q 158.74998 1005.4166 185.20833 978.95825 L 238.12498 978.95825 L 238.12498 1005.4166 L 238.12498 1031.875 L 264.5833 1031.875 L 291.04166 1031.875 L 291.04166 1005.4166 Q 291.04166 978.95825 264.5833 952.49994 L 264.5833 952.49994 L 291.04166 952.49994 L 291.04166 952.49994 L 502.7083 926.0416 Q 740.8333 899.5833 767.2916 846.6666 Q 767.2916 793.74994 793.74994 793.74994 Q 820.2083 793.74994 846.6666 740.8333 Q 873.12494 687.9166 899.5833 687.9166 Q 926.0416 687.9166 926.0416 714.37494 Q 926.0416 740.8333 978.95825 714.37494 Q 1005.4166 687.9166 1031.875 687.9166 L 1058.3333 687.9166 L 1031.875 661.4583 Q 978.95825 634.99994 978.95825 555.625 Q 978.95825 449.79166 1031.875 423.3333 Q 1084.7916 396.87497 1084.7916 370.41666 Q 1084.7916 317.49997 1137.7083 317.49997 L 1217.0833 291.04166 L 1243.5416 291.04166 L 1269.9999 264.5833 L 1296.4583 264.5833 L 1322.9166 264.5833 L 1243.5416 238.12498 L 1190.6249 238.12498 L 1190.6249 211.66666 Q 1190.6249 185.20833 1217.0833 158.74998 L 1243.5416 158.74998 L 1243.5416 132.29166 L 1243.5416 132.29166 L 1269.9999 105.83333 L 1296.4583 79.37499 L 1296.4583 52.916664 L 1296.4583 26.458332 L 1375.8333 52.916664 Q 1455.2083 52.916664 1508.1249 105.83333 Q 1534.5833 105.83333 1613.9583 132.29166 L 1666.8749 132.29166 L 1825.6249 105.83333 Q 1957.9165 105.83333 1957.9165 132.29166 Q 1957.9165 158.74998 1984.3749 158.74998 Q 2010.8333 158.74998 2037.2915 211.66666 Q 2037.2915 264.5833 2063.75 211.66666 Q 2090.2083 158.74998 2090.2083 211.66666 Q 2143.125 238.12498 2143.125 158.74998 Q 2169.5833 105.83333 2222.5 105.83333 Q 2275.4165 105.83333 2301.875 79.37499 Q 2301.875 52.916664 2328.3333 79.37499 Q 2354.7915 105.83333 2354.7915 52.916664 L 2354.7915 26.458332 L 2381.2498 26.458332 z M 2751.6665 1296.4583 L 2698.7498 1269.9999 L 2672.2915 1269.9999 Q 2619.3748 1269.9999 2566.4583 1269.9999 Q 2513.5415 1269.9999 2513.5415 1243.5416 L 2513.5415 1217.0833 L 2487.0833 1164.1666 Q 2460.6248 1137.7083 2487.0833 1111.25 Q 2487.0833 1058.3333 2592.9165 1031.875 Q 2698.7498 1005.4166 2778.1248 1058.3333 Q 2857.4998 1111.25 2883.9583 1137.7083 Q 2883.9583 1164.1666 2831.0415 1190.6249 Q 2804.5833 1217.0833 2804.5833 1269.9999 Q 2804.5833 1296.4583 2751.6665 1296.4583 z" svg:height="15.081249mm" draw:style-name="style-476" svg:viewBox="0.0 0.0 3571.8748 1508.1249" svg:width="35.71875mm" svg:x="194.46873mm" svg:y="192.0875mm"/>
          <draw:path svg:d="M 820.2083 0.0 L 846.6666 0.0 L 846.6666 52.916664 Q 846.6666 105.83333 873.12494 132.29166 Q 926.0416 132.29166 952.49994 211.66666 Q 978.95825 317.49997 1031.875 317.49997 Q 1084.7916 317.49997 1084.7916 317.49997 L 1084.7916 317.49997 L 1084.7916 370.41666 L 1084.7916 396.87497 L 1058.3333 396.87497 L 1031.875 396.87497 L 1031.875 370.41666 L 1031.875 343.9583 L 978.95825 343.9583 Q 952.49994 370.41666 926.0416 370.41666 Q 899.5833 370.41666 846.6666 476.24997 L 820.2083 555.625 L 820.2083 582.0833 L 820.2083 634.99994 L 820.2083 661.4583 L 820.2083 687.9166 L 820.2083 687.9166 L 820.2083 687.9166 L 820.2083 714.37494 L 820.2083 714.37494 L 793.74994 714.37494 L 793.74994 740.8333 L 820.2083 740.8333 L 846.6666 740.8333 L 846.6666 767.2916 L 873.12494 767.2916 L 873.12494 767.2916 Q 873.12494 793.74994 899.5833 793.74994 L 926.0416 793.74994 L 926.0416 820.2083 L 926.0416 820.2083 L 899.5833 846.6666 L 899.5833 846.6666 L 555.625 846.6666 L 211.66666 846.6666 L 211.66666 846.6666 Q 211.66666 846.6666 132.29166 820.2083 Q 79.37499 793.74994 79.37499 740.8333 Q 79.37499 661.4583 52.916664 661.4583 Q 0.0 661.4583 0.0 634.99994 L 0.0 608.5416 L 0.0 582.0833 Q 26.458332 555.625 52.916664 529.1666 Q 79.37499 529.1666 52.916664 449.79166 Q 26.458332 396.87497 52.916664 396.87497 Q 79.37499 396.87497 79.37499 317.49997 L 52.916664 211.66666 L 79.37499 211.66666 Q 105.83333 211.66666 105.83333 158.74998 Q 105.83333 132.29166 132.29166 132.29166 Q 158.74998 105.83333 185.20833 105.83333 L 238.12498 105.83333 L 291.04166 105.83333 L 317.49997 105.83333 L 449.79166 52.916664 Q 555.625 0.0 634.99994 0.0 Q 714.37494 0.0 767.2916 0.0 Q 793.74994 0.0 820.2083 0.0 z" svg:height="8.466666mm" draw:style-name="style-477" svg:viewBox="0.0 0.0 1084.7916 846.6666" svg:width="10.847916mm" svg:x="186.53123mm" svg:y="198.43748mm"/>
          <draw:path svg:d="M 476.24997 0.0 L 476.24997 0.0 L 449.79166 0.0 L 449.79166 0.0 L 449.79166 0.0 Q 449.79166 0.0 449.79166 26.458332 L 423.3333 26.458332 L 396.87497 52.916664 Q 343.9583 79.37499 343.9583 105.83333 L 343.9583 132.29166 L 343.9583 211.66666 L 343.9583 264.5833 L 343.9583 264.5833 L 343.9583 264.5833 L 343.9583 291.04166 L 343.9583 291.04166 L 370.41666 291.04166 L 370.41666 317.49997 L 370.41666 317.49997 L 396.87497 317.49997 L 396.87497 317.49997 L 396.87497 317.49997 L 529.1666 370.41666 Q 661.4583 423.3333 793.74994 502.7083 Q 926.0416 582.0833 952.49994 608.5416 Q 978.95825 634.99994 1005.4166 793.74994 L 1005.4166 952.49994 L 1005.4166 952.49994 Q 978.95825 952.49994 952.49994 1005.4166 Q 926.0416 1084.7916 820.2083 1137.7083 Q 714.37494 1217.0833 502.7083 1217.0833 Q 317.49997 1269.9999 132.29166 1190.6249 Q -52.916664 1137.7083 0.0 1058.3333 L 52.916664 1005.4166 L 52.916664 978.95825 L 79.37499 978.95825 L 79.37499 978.95825 L 79.37499 952.49994 L 343.9583 1005.4166 Q 608.5416 1005.4166 661.4583 1005.4166 L 687.9166 1005.4166 L 714.37494 978.95825 L 740.8333 952.49994 L 740.8333 952.49994 L 767.2916 952.49994 L 767.2916 952.49994 L 767.2916 952.49994 L 767.2916 926.0416 L 767.2916 926.0416 L 793.74994 926.0416 L 793.74994 899.5833 L 793.74994 899.5833 L 820.2083 899.5833 L 820.2083 846.6666 L 820.2083 820.2083 L 820.2083 793.74994 L 820.2083 767.2916 L 820.2083 740.8333 L 820.2083 687.9166 L 793.74994 687.9166 L 793.74994 687.9166 L 793.74994 661.4583 L 767.2916 661.4583 L 767.2916 661.4583 L 767.2916 634.99994 L 767.2916 634.99994 Q 767.2916 634.99994 714.37494 608.5416 Q 687.9166 582.0833 502.7083 502.7083 L 291.04166 423.3333 L 291.04166 423.3333 L 291.04166 396.87497 L 264.5833 396.87497 L 264.5833 370.41666 L 264.5833 370.41666 L 238.12498 370.41666 L 238.12498 370.41666 L 238.12498 370.41666 L 238.12498 343.9583 L 238.12498 343.9583 L 211.66666 343.9583 L 211.66666 317.49997 L 211.66666 317.49997 L 185.20833 317.49997 L 185.20833 264.5833 L 185.20833 185.20833 L 211.66666 158.74998 L 238.12498 132.29166 L 238.12498 132.29166 L 238.12498 105.83333 L 238.12498 105.83333 L 238.12498 105.83333 L 264.5833 105.83333 L 264.5833 105.83333 L 343.9583 52.916664 Q 396.87497 0.0 449.79166 0.0 Q 476.24997 0.0 476.24997 0.0 z" svg:height="12.170833mm" draw:style-name="style-478" svg:viewBox="0.0 0.0 1005.4166 1217.0833" svg:width="10.054166mm" svg:x="125.14791mm" svg:y="189.44165mm"/>
          <draw:path svg:d="M 185.20833 0.0 L 211.66666 0.0 L 238.12498 26.458332 Q 238.12498 52.916664 238.12498 158.74998 Q 238.12498 264.5833 211.66666 264.5833 Q 185.20833 264.5833 158.74998 264.5833 L 158.74998 264.5833 L 158.74998 211.66666 Q 158.74998 185.20833 79.37499 211.66666 Q 0.0 211.66666 0.0 132.29166 L 0.0 26.458332 L 79.37499 26.458332 Q 132.29166 0.0 185.20833 0.0 z" svg:height="2.6458333mm" draw:style-name="style-479" svg:viewBox="0.0 0.0 238.12498 264.5833" svg:width="2.38125mm" svg:x="190.23541mm" svg:y="68.791664mm"/>
          <draw:path svg:d="M 238.12498 79.37499 L 238.12498 0.0 L 238.12498 0.0 L 264.5833 0.0 L 291.04166 79.37499 Q 291.04166 185.20833 291.04166 185.20833 L 291.04166 185.20833 L 317.49997 211.66666 Q 343.9583 238.12498 343.9583 238.12498 L 343.9583 264.5833 L 317.49997 264.5833 Q 291.04166 264.5833 291.04166 291.04166 Q 291.04166 317.49997 317.49997 343.9583 L 317.49997 370.41666 L 502.7083 370.41666 Q 714.37494 396.87497 740.8333 396.87497 L 767.2916 396.87497 L 767.2916 396.87497 Q 767.2916 396.87497 661.4583 449.79166 L 529.1666 502.7083 L 529.1666 502.7083 L 502.7083 502.7083 L 502.7083 502.7083 L 502.7083 502.7083 L 502.7083 529.1666 L 502.7083 529.1666 L 529.1666 529.1666 L 529.1666 555.625 L 555.625 555.625 Q 608.5416 582.0833 608.5416 608.5416 L 608.5416 634.99994 L 608.5416 634.99994 L 582.0833 634.99994 L 555.625 634.99994 L 555.625 634.99994 L 529.1666 634.99994 Q 502.7083 634.99994 502.7083 608.5416 Q 502.7083 582.0833 476.24997 582.0833 Q 449.79166 555.625 396.87497 582.0833 L 370.41666 608.5416 L 343.9583 608.5416 L 317.49997 608.5416 L 317.49997 555.625 Q 317.49997 529.1666 264.5833 502.7083 Q 211.66666 502.7083 211.66666 476.24997 Q 185.20833 449.79166 105.83333 423.3333 L 26.458332 396.87497 L 26.458332 370.41666 L 26.458332 370.41666 L 0.0 370.41666 L 0.0 343.9583 L 0.0 343.9583 L 0.0 343.9583 L 0.0 343.9583 L 26.458332 343.9583 L 26.458332 343.9583 L 26.458332 317.49997 L 0.0 317.49997 L 0.0 317.49997 L 0.0 264.5833 L 0.0 211.66666 L 26.458332 211.66666 L 52.916664 185.20833 L 52.916664 185.20833 L 79.37499 185.20833 L 79.37499 185.20833 L 79.37499 185.20833 L 79.37499 158.74998 L 79.37499 158.74998 L 105.83333 158.74998 L 105.83333 185.20833 L 158.74998 185.20833 Q 211.66666 185.20833 211.66666 185.20833 Q 238.12498 185.20833 238.12498 79.37499 z" svg:height="6.3499994mm" draw:style-name="style-480" svg:viewBox="0.0 0.0 767.2916 634.99994" svg:width="7.6729164mm" svg:x="161.66042mm" svg:y="78.05208mm"/>
          <draw:path svg:d="M 1005.4166 0.0 L 1243.5416 0.0 L 1375.8333 0.0 L 1508.1249 0.0 L 1508.1249 0.0 Q 1508.1249 26.458332 1481.6666 26.458332 Q 1428.7499 26.458332 1428.7499 52.916664 Q 1428.7499 79.37499 1402.2916 79.37499 Q 1375.8333 79.37499 1375.8333 132.29166 Q 1375.8333 158.74998 1375.8333 185.20833 L 1349.3749 238.12498 L 1296.4583 238.12498 L 1243.5416 238.12498 L 1243.5416 264.5833 L 1243.5416 264.5833 L 1217.0833 264.5833 Q 1190.6249 238.12498 740.8333 291.04166 L 317.49997 291.04166 L 264.5833 317.49997 L 238.12498 317.49997 L 238.12498 317.49997 Q 238.12498 291.04166 211.66666 291.04166 L 158.74998 291.04166 L 132.29166 264.5833 L 105.83333 238.12498 L 79.37499 238.12498 L 52.916664 238.12498 L 52.916664 211.66666 L 52.916664 211.66666 L 26.458332 211.66666 L 26.458332 211.66666 L 26.458332 185.20833 L 0.0 185.20833 L 0.0 158.74998 L 0.0 132.29166 L 26.458332 132.29166 L 26.458332 132.29166 L 52.916664 105.83333 L 105.83333 79.37499 L 105.83333 79.37499 L 105.83333 79.37499 L 105.83333 79.37499 L 105.83333 79.37499 L 423.3333 26.458332 Q 740.8333 26.458332 1005.4166 0.0 z" svg:height="3.1749997mm" draw:style-name="style-481" svg:viewBox="0.0 0.0 1508.1249 317.49997" svg:width="15.081249mm" svg:x="167.74582mm" svg:y="123.03124mm"/>
          <draw:path svg:d="M 26.458332 26.458332 L 52.916664 0.0 L 132.29166 0.0 Q 185.20833 0.0 185.20833 26.458332 Q 185.20833 52.916664 291.04166 79.37499 Q 396.87497 132.29166 396.87497 158.74998 Q 396.87497 185.20833 343.9583 185.20833 Q 317.49997 185.20833 291.04166 185.20833 L 291.04166 185.20833 L 291.04166 185.20833 Q 291.04166 185.20833 264.5833 185.20833 L 264.5833 211.66666 L 238.12498 211.66666 Q 211.66666 185.20833 105.83333 158.74998 Q 0.0 132.29166 0.0 79.37499 Q -26.458332 52.916664 26.458332 26.458332 z" svg:height="2.1166666mm" draw:style-name="style-482" svg:viewBox="0.0 0.0 396.87497 211.66666" svg:width="3.9687498mm" svg:x="37.306248mm" svg:y="126.206245mm"/>
          <draw:path svg:d="M 52.916664 52.916664 L 0.0 0.0 L 79.37499 26.458332 Q 132.29166 79.37499 238.12498 52.916664 Q 317.49997 26.458332 317.49997 26.458332 Q 343.9583 26.458332 343.9583 26.458332 L 343.9583 26.458332 L 370.41666 26.458332 L 396.87497 26.458332 L 396.87497 79.37499 Q 370.41666 132.29166 423.3333 132.29166 Q 449.79166 158.74998 476.24997 238.12498 Q 502.7083 317.49997 502.7083 343.9583 Q 502.7083 370.41666 476.24997 370.41666 L 476.24997 396.87497 L 476.24997 396.87497 L 502.7083 396.87497 L 502.7083 423.3333 L 502.7083 449.79166 L 529.1666 476.24997 L 529.1666 502.7083 L 502.7083 502.7083 L 476.24997 502.7083 L 476.24997 476.24997 L 449.79166 449.79166 L 449.79166 423.3333 L 449.79166 396.87497 L 396.87497 396.87497 Q 370.41666 396.87497 370.41666 370.41666 Q 343.9583 343.9583 317.49997 343.9583 Q 264.5833 317.49997 238.12498 370.41666 L 238.12498 423.3333 L 238.12498 423.3333 Q 238.12498 423.3333 211.66666 343.9583 Q 211.66666 291.04166 158.74998 264.5833 Q 132.29166 238.12498 132.29166 185.20833 Q 158.74998 132.29166 132.29166 132.29166 Q 105.83333 132.29166 52.916664 52.916664 z" svg:height="5.027083mm" draw:style-name="style-483" svg:viewBox="0.0 0.0 529.1666 502.7083" svg:width="5.2916665mm" svg:x="16.668749mm" svg:y="72.760414mm"/>
          <draw:path svg:d="M 396.87497 52.916664 L 396.87497 79.37499 L 396.87497 158.74998 Q 370.41666 264.5833 423.3333 291.04166 Q 476.24997 317.49997 449.79166 423.3333 Q 396.87497 555.625 396.87497 582.0833 L 396.87497 608.5416 L 423.3333 608.5416 L 423.3333 634.99994 L 502.7083 661.4583 Q 582.0833 714.37494 582.0833 740.8333 L 608.5416 767.2916 L 608.5416 767.2916 L 608.5416 767.2916 L 608.5416 793.74994 L 608.5416 793.74994 L 582.0833 793.74994 L 582.0833 793.74994 L 502.7083 820.2083 L 449.79166 846.6666 L 423.3333 846.6666 L 396.87497 846.6666 L 396.87497 820.2083 L 396.87497 793.74994 L 317.49997 793.74994 Q 238.12498 793.74994 158.74998 714.37494 L 79.37499 634.99994 L 79.37499 608.5416 Q 79.37499 582.0833 26.458332 529.1666 Q 26.458332 476.24997 0.0 396.87497 Q -26.458332 317.49997 52.916664 291.04166 Q 105.83333 264.5833 185.20833 185.20833 L 264.5833 105.83333 L 264.5833 105.83333 L 291.04166 105.83333 L 291.04166 105.83333 L 291.04166 105.83333 L 291.04166 52.916664 Q 317.49997 0.0 343.9583 0.0 Q 396.87497 0.0 396.87497 52.916664 z" svg:height="8.466666mm" draw:style-name="style-484" svg:viewBox="0.0 0.0 608.5416 846.6666" svg:width="6.0854163mm" svg:x="130.43958mm" svg:y="92.075mm"/>
          <draw:path svg:d="M 687.9166 105.83333 L 687.9166 0.0 L 767.2916 0.0 Q 820.2083 26.458332 820.2083 105.83333 Q 820.2083 185.20833 846.6666 105.83333 Q 873.12494 52.916664 899.5833 79.37499 Q 926.0416 105.83333 952.49994 52.916664 Q 978.95825 0.0 1005.4166 0.0 L 1031.875 0.0 L 1031.875 0.0 L 1031.875 0.0 L 1058.3333 26.458332 L 1084.7916 26.458332 L 1084.7916 52.916664 L 1084.7916 79.37499 L 1111.25 132.29166 L 1111.25 185.20833 L 1137.7083 185.20833 L 1164.1666 185.20833 L 1190.6249 158.74998 Q 1190.6249 105.83333 1217.0833 132.29166 L 1243.5416 132.29166 L 1243.5416 132.29166 L 1243.5416 158.74998 L 1243.5416 158.74998 L 1243.5416 158.74998 L 1269.9999 185.20833 L 1296.4583 211.66666 L 1296.4583 211.66666 L 1296.4583 211.66666 L 1349.3749 238.12498 L 1375.8333 264.5833 L 1375.8333 264.5833 L 1375.8333 264.5833 L 1375.8333 264.5833 L 1349.3749 291.04166 L 1349.3749 291.04166 L 1349.3749 317.49997 L 1349.3749 317.49997 L 1349.3749 317.49997 L 1349.3749 343.9583 L 1349.3749 370.41666 L 1349.3749 370.41666 L 1349.3749 396.87497 L 1296.4583 396.87497 Q 1243.5416 423.3333 1111.25 423.3333 L 978.95825 423.3333 L 926.0416 449.79166 L 873.12494 476.24997 L 873.12494 476.24997 L 873.12494 476.24997 L 820.2083 476.24997 Q 740.8333 476.24997 608.5416 529.1666 L 449.79166 529.1666 L 396.87497 555.625 L 317.49997 582.0833 L 317.49997 582.0833 L 317.49997 582.0833 L 291.04166 582.0833 Q 238.12498 582.0833 132.29166 608.5416 Q 52.916664 634.99994 26.458332 661.4583 L 26.458332 687.9166 L 26.458332 687.9166 Q 26.458332 687.9166 26.458332 661.4583 L 26.458332 634.99994 L 26.458332 634.99994 L 26.458332 608.5416 L 0.0 608.5416 L 0.0 582.0833 L 0.0 582.0833 L 0.0 582.0833 L 26.458332 582.0833 L 79.37499 582.0833 L 79.37499 555.625 L 79.37499 529.1666 L 105.83333 502.7083 L 132.29166 476.24997 L 132.29166 449.79166 L 132.29166 423.3333 L 158.74998 396.87497 Q 185.20833 370.41666 185.20833 317.49997 L 238.12498 238.12498 L 238.12498 211.66666 L 238.12498 185.20833 L 264.5833 158.74998 L 291.04166 132.29166 L 291.04166 132.29166 L 291.04166 158.74998 L 291.04166 158.74998 L 291.04166 158.74998 L 343.9583 238.12498 Q 396.87497 317.49997 396.87497 317.49997 L 396.87497 317.49997 L 423.3333 317.49997 L 423.3333 317.49997 L 423.3333 291.04166 L 449.79166 291.04166 L 476.24997 238.12498 Q 529.1666 158.74998 529.1666 158.74998 L 555.625 158.74998 L 555.625 158.74998 L 555.625 158.74998 L 555.625 132.29166 L 555.625 132.29166 L 582.0833 132.29166 L 582.0833 105.83333 L 582.0833 105.83333 L 608.5416 105.83333 L 608.5416 211.66666 Q 608.5416 291.04166 608.5416 370.41666 L 608.5416 423.3333 L 608.5416 423.3333 L 608.5416 423.3333 L 608.5416 449.79166 L 608.5416 449.79166 L 634.99994 449.79166 L 634.99994 423.3333 L 634.99994 423.3333 L 661.4583 423.3333 L 661.4583 317.49997 Q 661.4583 211.66666 687.9166 105.83333 z" svg:height="6.879166mm" draw:style-name="style-485" svg:viewBox="0.0 0.0 1375.8333 687.9166" svg:width="13.758332mm" svg:x="85.98958mm" svg:y="40.216663mm"/>
          <draw:path svg:d="M 132.29166 264.5833 L 132.29166 264.5833 L 105.83333 238.12498 L 52.916664 211.66666 L 52.916664 211.66666 L 52.916664 211.66666 L 26.458332 158.74998 Q 26.458332 132.29166 0.0 132.29166 Q -26.458332 132.29166 0.0 52.916664 Q 26.458332 0.0 158.74998 0.0 Q 291.04166 0.0 317.49997 52.916664 Q 317.49997 105.83333 238.12498 185.20833 Q 158.74998 264.5833 132.29166 264.5833 z" svg:height="2.6458333mm" draw:style-name="style-486" svg:viewBox="0.0 0.0 317.49997 264.5833" svg:width="3.1749997mm" svg:x="283.10416mm" svg:y="48.68333mm"/>
          <draw:path svg:d="M 1111.25 79.37499 L 1111.25 79.37499 L 1084.7916 79.37499 Q 1058.3333 105.83333 978.95825 105.83333 Q 873.12494 132.29166 873.12494 158.74998 Q 873.12494 211.66666 926.0416 264.5833 Q 978.95825 291.04166 899.5833 317.49997 Q 846.6666 370.41666 873.12494 396.87497 Q 873.12494 423.3333 767.2916 423.3333 Q 634.99994 423.3333 608.5416 502.7083 L 582.0833 582.0833 L 529.1666 582.0833 L 476.24997 582.0833 L 476.24997 608.5416 L 449.79166 608.5416 L 449.79166 608.5416 L 449.79166 634.99994 L 449.79166 634.99994 L 449.79166 634.99994 L 423.3333 634.99994 L 423.3333 634.99994 L 423.3333 661.4583 L 449.79166 661.4583 L 449.79166 661.4583 L 449.79166 687.9166 L 476.24997 687.9166 L 502.7083 687.9166 L 502.7083 687.9166 L 502.7083 687.9166 L 476.24997 714.37494 L 449.79166 740.8333 L 449.79166 740.8333 L 449.79166 740.8333 L 476.24997 740.8333 L 476.24997 740.8333 L 476.24997 767.2916 L 502.7083 767.2916 L 502.7083 793.74994 L 502.7083 793.74994 L 476.24997 793.74994 L 449.79166 793.74994 L 423.3333 767.2916 L 396.87497 740.8333 L 396.87497 740.8333 Q 396.87497 740.8333 291.04166 687.9166 L 185.20833 634.99994 L 132.29166 634.99994 L 79.37499 634.99994 L 79.37499 661.4583 L 79.37499 661.4583 L 52.916664 661.4583 L 26.458332 634.99994 L 26.458332 634.99994 L 26.458332 634.99994 L 0.0 634.99994 L 0.0 634.99994 L 79.37499 608.5416 L 132.29166 582.0833 L 132.29166 582.0833 L 132.29166 582.0833 L 132.29166 582.0833 L 132.29166 555.625 L 132.29166 529.1666 Q 132.29166 502.7083 158.74998 502.7083 L 185.20833 502.7083 L 211.66666 502.7083 L 238.12498 502.7083 L 264.5833 449.79166 Q 291.04166 423.3333 343.9583 370.41666 Q 396.87497 343.9583 370.41666 317.49997 Q 343.9583 264.5833 370.41666 211.66666 Q 370.41666 158.74998 396.87497 158.74998 Q 423.3333 158.74998 423.3333 105.83333 Q 423.3333 26.458332 634.99994 0.0 Q 846.6666 -52.916664 926.0416 0.0 Q 1031.875 52.916664 1084.7916 52.916664 Q 1111.25 52.916664 1111.25 79.37499 z" svg:height="7.9374995mm" draw:style-name="style-487" svg:viewBox="0.0 0.0 1111.25 793.74994" svg:width="11.112499mm" svg:x="138.37708mm" svg:y="96.30833mm"/>
          <draw:path svg:d="M 1164.1666 52.916664 L 1164.1666 52.916664 L 1137.7083 52.916664 Q 1137.7083 52.916664 1137.7083 79.37499 L 1137.7083 79.37499 L 1137.7083 79.37499 Q 1111.25 52.916664 978.95825 52.916664 Q 873.12494 52.916664 846.6666 105.83333 Q 820.2083 132.29166 767.2916 264.5833 Q 767.2916 396.87497 687.9166 529.1666 L 634.99994 634.99994 L 634.99994 608.5416 Q 608.5416 582.0833 608.5416 634.99994 Q 582.0833 687.9166 608.5416 687.9166 L 634.99994 687.9166 L 634.99994 687.9166 Q 608.5416 714.37494 608.5416 714.37494 L 608.5416 714.37494 L 608.5416 740.8333 L 608.5416 740.8333 L 555.625 740.8333 L 529.1666 740.8333 L 529.1666 687.9166 Q 502.7083 661.4583 449.79166 661.4583 Q 396.87497 634.99994 343.9583 687.9166 L 317.49997 740.8333 L 317.49997 714.37494 Q 343.9583 687.9166 343.9583 634.99994 Q 370.41666 555.625 343.9583 555.625 L 317.49997 555.625 L 396.87497 396.87497 Q 502.7083 264.5833 529.1666 238.12498 L 555.625 238.12498 L 555.625 158.74998 L 555.625 79.37499 L 502.7083 79.37499 L 476.24997 52.916664 L 396.87497 52.916664 L 291.04166 52.916664 L 291.04166 79.37499 L 291.04166 79.37499 L 264.5833 79.37499 L 264.5833 105.83333 L 264.5833 105.83333 Q 238.12498 105.83333 238.12498 105.83333 Q 238.12498 132.29166 185.20833 238.12498 L 185.20833 343.9583 L 158.74998 343.9583 L 158.74998 370.41666 L 158.74998 370.41666 L 132.29166 370.41666 L 132.29166 396.87497 L 132.29166 423.3333 L 105.83333 423.3333 L 105.83333 423.3333 L 105.83333 449.79166 L 79.37499 449.79166 L 79.37499 449.79166 L 79.37499 476.24997 L 52.916664 476.24997 L 26.458332 476.24997 L 26.458332 449.79166 L 26.458332 449.79166 L 0.0 423.3333 L 0.0 396.87497 L 26.458332 396.87497 L 26.458332 396.87497 L 52.916664 396.87497 L 79.37499 370.41666 L 79.37499 370.41666 L 79.37499 370.41666 L 105.83333 317.49997 L 132.29166 291.04166 L 158.74998 185.20833 Q 211.66666 52.916664 238.12498 52.916664 Q 264.5833 0.0 423.3333 26.458332 Q 582.0833 52.916664 608.5416 132.29166 Q 661.4583 211.66666 661.4583 238.12498 L 661.4583 264.5833 L 634.99994 291.04166 L 634.99994 317.49997 L 661.4583 317.49997 L 714.37494 317.49997 L 714.37494 291.04166 L 714.37494 291.04166 L 714.37494 264.5833 L 714.37494 211.66666 L 740.8333 158.74998 Q 740.8333 105.83333 767.2916 79.37499 Q 793.74994 79.37499 846.6666 26.458332 Q 873.12494 -26.458332 1031.875 0.0 Q 1137.7083 26.458332 1164.1666 52.916664 z" svg:height="7.408333mm" draw:style-name="style-488" svg:viewBox="0.0 0.0 1164.1666 740.8333" svg:width="11.641666mm" svg:x="64.822914mm" svg:y="20.637499mm"/>
          <draw:path svg:d="M 952.49994 26.458332 L 1084.7916 0.0 L 1111.25 0.0 L 1164.1666 0.0 L 1164.1666 26.458332 L 1164.1666 26.458332 L 1190.6249 26.458332 L 1190.6249 52.916664 L 1164.1666 52.916664 L 1137.7083 52.916664 L 1005.4166 79.37499 L 899.5833 105.83333 L 899.5833 105.83333 L 899.5833 105.83333 L 899.5833 132.29166 Q 899.5833 158.74998 634.99994 185.20833 Q 370.41666 211.66666 211.66666 396.87497 L 52.916664 555.625 L 52.916664 555.625 L 26.458332 582.0833 L 26.458332 582.0833 L 26.458332 582.0833 L 26.458332 582.0833 L 0.0 582.0833 L 0.0 555.625 L 0.0 529.1666 L 26.458332 476.24997 L 52.916664 449.79166 L 52.916664 423.3333 L 52.916664 396.87497 L 79.37499 396.87497 L 79.37499 370.41666 L 79.37499 370.41666 L 105.83333 370.41666 L 105.83333 370.41666 L 105.83333 343.9583 L 105.83333 343.9583 L 105.83333 343.9583 L 132.29166 317.49997 L 158.74998 291.04166 L 211.66666 185.20833 Q 291.04166 105.83333 529.1666 52.916664 Q 793.74994 52.916664 793.74994 26.458332 L 793.74994 26.458332 L 952.49994 26.458332 z" svg:height="5.820833mm" draw:style-name="style-489" svg:viewBox="0.0 0.0 1190.6249 582.0833" svg:width="11.906249mm" svg:x="117.47499mm" svg:y="101.59999mm"/>
          <draw:path svg:d="M 343.9583 0.0 L 476.24997 0.0 L 767.2916 0.0 Q 1058.3333 26.458332 1111.25 158.74998 Q 1111.25 291.04166 1137.7083 317.49997 L 1137.7083 370.41666 L 1084.7916 317.49997 Q 1031.875 291.04166 1031.875 370.41666 Q 1005.4166 423.3333 1005.4166 582.0833 L 1005.4166 740.8333 L 1005.4166 740.8333 Q 978.95825 740.8333 952.49994 687.9166 Q 952.49994 661.4583 899.5833 740.8333 L 873.12494 793.74994 L 846.6666 793.74994 Q 846.6666 793.74994 846.6666 820.2083 L 846.6666 820.2083 L 820.2083 820.2083 Q 793.74994 820.2083 793.74994 740.8333 Q 767.2916 661.4583 740.8333 661.4583 L 714.37494 687.9166 L 714.37494 687.9166 L 687.9166 687.9166 L 687.9166 714.37494 L 687.9166 740.8333 L 661.4583 793.74994 L 634.99994 873.12494 L 634.99994 899.5833 L 634.99994 926.0416 L 608.5416 926.0416 L 608.5416 952.49994 L 608.5416 952.49994 L 582.0833 952.49994 L 582.0833 952.49994 L 582.0833 952.49994 L 582.0833 899.5833 L 582.0833 820.2083 L 555.625 793.74994 Q 529.1666 740.8333 502.7083 687.9166 L 476.24997 608.5416 L 476.24997 582.0833 Q 476.24997 555.625 423.3333 502.7083 Q 396.87497 476.24997 264.5833 396.87497 L 158.74998 317.49997 L 158.74998 317.49997 Q 158.74998 291.04166 132.29166 291.04166 L 132.29166 291.04166 L 132.29166 264.5833 Q 105.83333 264.5833 105.83333 264.5833 L 105.83333 264.5833 L 105.83333 264.5833 L 105.83333 238.12498 L 79.37499 238.12498 L 79.37499 238.12498 L 79.37499 211.66666 L 52.916664 211.66666 L 52.916664 211.66666 L 52.916664 211.66666 L 26.458332 185.20833 L 0.0 158.74998 L 0.0 158.74998 L 0.0 158.74998 L 0.0 158.74998 L 0.0 158.74998 L 26.458332 105.83333 Q 26.458332 52.916664 105.83333 26.458332 Q 211.66666 0.0 343.9583 0.0 z" svg:height="9.525mm" draw:style-name="style-490" svg:viewBox="0.0 0.0 1137.7083 952.49994" svg:width="11.377083mm" svg:x="93.6625mm" svg:y="79.37499mm"/>
          <draw:path svg:d="M 185.20833 0.0 L 185.20833 0.0 L 264.5833 26.458332 Q 343.9583 52.916664 396.87497 132.29166 Q 449.79166 211.66666 449.79166 238.12498 Q 449.79166 264.5833 449.79166 264.5833 L 449.79166 264.5833 L 449.79166 264.5833 Q 449.79166 264.5833 502.7083 317.49997 Q 529.1666 317.49997 529.1666 370.41666 Q 529.1666 370.41666 449.79166 343.9583 Q 370.41666 317.49997 291.04166 291.04166 Q 211.66666 264.5833 238.12498 343.9583 Q 238.12498 396.87497 185.20833 343.9583 L 105.83333 317.49997 L 105.83333 291.04166 L 79.37499 291.04166 L 79.37499 291.04166 L 79.37499 264.5833 L 79.37499 264.5833 L 79.37499 264.5833 L 52.916664 238.12498 L 26.458332 211.66666 L 26.458332 211.66666 L 26.458332 211.66666 L 26.458332 185.20833 L 26.458332 185.20833 L 0.0 158.74998 L 0.0 132.29166 L 0.0 132.29166 L 0.0 105.83333 L 0.0 105.83333 L 26.458332 105.83333 L 26.458332 105.83333 L 26.458332 105.83333 L 79.37499 105.83333 Q 105.83333 105.83333 105.83333 79.37499 Q 105.83333 52.916664 132.29166 52.916664 Q 185.20833 26.458332 185.20833 0.0 z" svg:height="3.7041664mm" draw:style-name="style-491" svg:viewBox="0.0 0.0 529.1666 370.41666" svg:width="5.2916665mm" svg:x="270.13956mm" svg:y="97.89583mm"/>
          <draw:path svg:d="M 476.24997 26.458332 L 476.24997 0.0 L 502.7083 0.0 Q 529.1666 0.0 529.1666 26.458332 L 529.1666 52.916664 L 449.79166 317.49997 Q 343.9583 555.625 291.04166 608.5416 Q 238.12498 634.99994 238.12498 687.9166 Q 238.12498 740.8333 238.12498 767.2916 L 238.12498 767.2916 L 211.66666 767.2916 L 185.20833 767.2916 L 185.20833 767.2916 Q 185.20833 767.2916 132.29166 714.37494 Q 52.916664 687.9166 52.916664 661.4583 Q 52.916664 634.99994 26.458332 608.5416 L 0.0 608.5416 L 52.916664 608.5416 Q 105.83333 608.5416 158.74998 582.0833 Q 211.66666 555.625 264.5833 370.41666 Q 343.9583 185.20833 370.41666 132.29166 L 423.3333 79.37499 L 423.3333 79.37499 Q 449.79166 79.37499 449.79166 79.37499 L 449.79166 52.916664 L 449.79166 52.916664 Q 449.79166 52.916664 476.24997 26.458332 z" svg:height="7.6729164mm" draw:style-name="style-492" svg:viewBox="0.0 0.0 529.1666 767.2916" svg:width="5.2916665mm" svg:x="118.79791mm" svg:y="107.15624mm"/>
          <draw:path svg:d="M 343.9583 0.0 L 343.9583 0.0 L 317.49997 79.37499 Q 291.04166 158.74998 264.5833 238.12498 Q 238.12498 317.49997 264.5833 317.49997 Q 291.04166 317.49997 291.04166 343.9583 L 291.04166 370.41666 L 264.5833 370.41666 Q 238.12498 370.41666 132.29166 291.04166 Q 0.0 211.66666 0.0 185.20833 Q -26.458332 132.29166 52.916664 132.29166 L 132.29166 105.83333 L 132.29166 132.29166 L 132.29166 132.29166 L 158.74998 132.29166 L 158.74998 158.74998 L 211.66666 132.29166 Q 291.04166 105.83333 291.04166 52.916664 Q 343.9583 0.0 343.9583 0.0 z" svg:height="3.7041664mm" draw:style-name="style-493" svg:viewBox="0.0 0.0 343.9583 370.41666" svg:width="3.439583mm" svg:x="150.01874mm" svg:y="84.666664mm"/>
          <draw:path svg:d="M 2037.2915 0.0 L 2063.75 0.0 L 2063.75 52.916664 Q 2063.75 79.37499 2063.75 105.83333 Q 2090.2083 132.29166 2116.6665 132.29166 L 2116.6665 132.29166 L 2116.6665 132.29166 L 2116.6665 132.29166 L 2143.125 158.74998 L 2169.5833 158.74998 L 2169.5833 185.20833 L 2169.5833 185.20833 L 2169.5833 211.66666 L 2169.5833 238.12498 L 2196.0415 291.04166 Q 2222.5 317.49997 2222.5 343.9583 Q 2222.5 396.87497 2169.5833 396.87497 L 2143.125 396.87497 L 1904.9999 396.87497 Q 1666.8749 396.87497 1481.6666 423.3333 Q 1322.9166 449.79166 687.9166 449.79166 L 79.37499 449.79166 L 79.37499 449.79166 L 52.916664 449.79166 L 52.916664 476.24997 L 52.916664 502.7083 L 26.458332 502.7083 L 0.0 502.7083 L 0.0 476.24997 L 0.0 449.79166 L 26.458332 396.87497 L 26.458332 370.41666 L 52.916664 370.41666 L 79.37499 343.9583 L 105.83333 343.9583 L 132.29166 343.9583 L 211.66666 343.9583 Q 291.04166 343.9583 396.87497 370.41666 L 502.7083 370.41666 L 582.0833 370.41666 Q 687.9166 343.9583 899.5833 343.9583 L 1084.7916 343.9583 L 1111.25 343.9583 L 1164.1666 343.9583 L 1243.5416 343.9583 L 1322.9166 343.9583 L 1428.7499 343.9583 Q 1561.0416 291.04166 1587.4999 291.04166 L 1613.9583 291.04166 L 1640.4166 291.04166 L 1666.8749 291.04166 L 1799.1666 211.66666 Q 1904.9999 158.74998 1957.9165 79.37499 Q 2010.8333 0.0 2037.2915 0.0 z" svg:height="5.027083mm" draw:style-name="style-494" svg:viewBox="0.0 0.0 2222.5 502.7083" svg:width="22.224998mm" svg:x="246.06248mm" svg:y="137.84792mm"/>
          <draw:path svg:d="M 370.41666 105.83333 L 370.41666 105.83333 L 370.41666 132.29166 Q 370.41666 185.20833 476.24997 238.12498 Q 582.0833 264.5833 582.0833 370.41666 Q 608.5416 502.7083 582.0833 502.7083 L 555.625 502.7083 L 529.1666 502.7083 Q 529.1666 502.7083 476.24997 476.24997 L 423.3333 449.79166 L 423.3333 449.79166 Q 423.3333 423.3333 396.87497 423.3333 L 396.87497 423.3333 L 370.41666 423.3333 Q 370.41666 396.87497 291.04166 396.87497 L 211.66666 396.87497 L 211.66666 396.87497 Q 211.66666 396.87497 158.74998 370.41666 L 105.83333 343.9583 L 52.916664 343.9583 L 26.458332 343.9583 L 26.458332 317.49997 L 0.0 317.49997 L 0.0 317.49997 L 0.0 291.04166 L 0.0 291.04166 L 0.0 291.04166 L 0.0 264.5833 L 0.0 238.12498 L 0.0 238.12498 L 0.0 238.12498 L 26.458332 211.66666 L 52.916664 185.20833 L 79.37499 185.20833 Q 105.83333 185.20833 105.83333 132.29166 Q 132.29166 79.37499 158.74998 79.37499 Q 185.20833 79.37499 211.66666 52.916664 Q 211.66666 26.458332 238.12498 0.0 Q 264.5833 0.0 291.04166 52.916664 Q 317.49997 105.83333 317.49997 105.83333 Q 343.9583 79.37499 370.41666 105.83333 z" svg:height="5.027083mm" draw:style-name="style-495" svg:viewBox="0.0 0.0 582.0833 502.7083" svg:width="5.820833mm" svg:x="253.47083mm" svg:y="64.29375mm"/>
          <draw:path svg:d="M 0.0 26.458332 L 0.0 0.0 L 105.83333 0.0 L 211.66666 0.0 L 317.49997 0.0 Q 423.3333 26.458332 476.24997 105.83333 Q 529.1666 158.74998 529.1666 185.20833 L 529.1666 211.66666 L 529.1666 211.66666 Q 529.1666 238.12498 476.24997 264.5833 Q 476.24997 291.04166 343.9583 582.0833 L 211.66666 899.5833 L 211.66666 926.0416 L 211.66666 952.49994 L 238.12498 952.49994 L 264.5833 952.49994 L 291.04166 1005.4166 Q 317.49997 1058.3333 317.49997 1005.4166 Q 317.49997 978.95825 370.41666 952.49994 Q 423.3333 952.49994 476.24997 740.8333 Q 529.1666 502.7083 555.625 476.24997 L 555.625 449.79166 L 555.625 449.79166 Q 582.0833 449.79166 582.0833 423.3333 L 582.0833 423.3333 L 582.0833 423.3333 Q 582.0833 423.3333 608.5416 423.3333 L 608.5416 449.79166 L 555.625 634.99994 Q 476.24997 846.6666 502.7083 1005.4166 Q 529.1666 1164.1666 582.0833 1243.5416 Q 661.4583 1322.9166 793.74994 1349.3749 Q 926.0416 1375.8333 952.49994 1349.3749 L 1005.4166 1322.9166 L 1031.875 1322.9166 L 1058.3333 1322.9166 L 1058.3333 1296.4583 L 1058.3333 1296.4583 L 1084.7916 1296.4583 L 1084.7916 1269.9999 L 1111.25 1269.9999 L 1111.25 1269.9999 L 1111.25 1296.4583 L 1111.25 1322.9166 L 1111.25 1322.9166 L 1084.7916 1322.9166 L 1084.7916 1349.3749 L 1084.7916 1349.3749 L 1084.7916 1349.3749 L 1084.7916 1375.8333 L 1058.3333 1375.8333 L 1031.875 1375.8333 L 1031.875 1402.2916 L 1005.4166 1402.2916 L 1005.4166 1402.2916 L 1005.4166 1428.7499 L 1005.4166 1428.7499 L 1005.4166 1428.7499 L 952.49994 1428.7499 Q 899.5833 1428.7499 846.6666 1455.2083 Q 820.2083 1481.6666 846.6666 1587.4999 L 873.12494 1719.7916 L 820.2083 1719.7916 Q 767.2916 1693.3333 423.3333 1693.3333 L 79.37499 1666.8749 L 79.37499 1666.8749 L 79.37499 1640.4166 L 105.83333 1640.4166 L 132.29166 1640.4166 L 132.29166 1613.9583 L 105.83333 1587.4999 L 105.83333 1561.0416 Q 105.83333 1534.5833 52.916664 1481.6666 Q 0.0 1428.7499 26.458332 1428.7499 Q 52.916664 1428.7499 132.29166 1322.9166 Q 211.66666 1243.5416 158.74998 1217.0833 L 105.83333 1164.1666 L 105.83333 1164.1666 L 105.83333 1137.7083 L 105.83333 1111.25 L 105.83333 1111.25 L 185.20833 873.12494 Q 264.5833 634.99994 343.9583 449.79166 Q 423.3333 264.5833 423.3333 238.12498 Q 423.3333 238.12498 449.79166 238.12498 L 449.79166 211.66666 L 449.79166 211.66666 L 476.24997 211.66666 L 476.24997 185.20833 L 476.24997 158.74998 L 449.79166 158.74998 L 449.79166 158.74998 L 449.79166 132.29166 L 423.3333 132.29166 L 423.3333 105.83333 L 423.3333 52.916664 L 396.87497 52.916664 L 396.87497 52.916664 L 370.41666 52.916664 Q 317.49997 52.916664 158.74998 52.916664 Q 26.458332 52.916664 0.0 26.458332 z" svg:height="17.197916mm" draw:style-name="style-496" svg:viewBox="0.0 0.0 1111.25 1719.7916" svg:width="11.112499mm" svg:x="104.24583mm" svg:y="21.166666mm"/>
          <draw:path svg:d="M 529.1666 0.0 L 555.625 0.0 L 502.7083 105.83333 Q 423.3333 238.12498 449.79166 264.5833 Q 476.24997 317.49997 502.7083 317.49997 Q 529.1666 317.49997 529.1666 370.41666 L 529.1666 396.87497 L 529.1666 396.87497 Q 502.7083 370.41666 476.24997 370.41666 Q 476.24997 370.41666 476.24997 370.41666 L 449.79166 396.87497 L 423.3333 396.87497 Q 423.3333 370.41666 423.3333 343.9583 Q 396.87497 317.49997 291.04166 264.5833 Q 185.20833 238.12498 185.20833 211.66666 Q 185.20833 185.20833 158.74998 185.20833 L 105.83333 211.66666 L 52.916664 211.66666 L 0.0 211.66666 L 0.0 211.66666 L 0.0 211.66666 L 52.916664 185.20833 L 79.37499 158.74998 L 79.37499 158.74998 L 79.37499 158.74998 L 79.37499 158.74998 L 105.83333 158.74998 L 105.83333 158.74998 L 105.83333 158.74998 L 158.74998 132.29166 Q 185.20833 132.29166 211.66666 105.83333 Q 211.66666 52.916664 264.5833 26.458332 Q 317.49997 0.0 370.41666 52.916664 Q 396.87497 105.83333 449.79166 52.916664 Q 529.1666 26.458332 529.1666 26.458332 Q 529.1666 0.0 529.1666 0.0 z" svg:height="3.9687498mm" draw:style-name="style-497" svg:viewBox="0.0 0.0 555.625 396.87497" svg:width="5.5562496mm" svg:x="247.65mm" svg:y="82.02083mm"/>
          <draw:path svg:d="M 211.66666 0.0 L 291.04166 0.0 L 291.04166 0.0 Q 291.04166 0.0 317.49997 26.458332 L 343.9583 26.458332 L 396.87497 343.9583 Q 423.3333 661.4583 449.79166 687.9166 L 449.79166 687.9166 L 423.3333 687.9166 L 370.41666 687.9166 L 370.41666 714.37494 L 370.41666 714.37494 L 370.41666 740.8333 L 370.41666 740.8333 L 370.41666 740.8333 L 370.41666 740.8333 L 370.41666 767.2916 L 370.41666 767.2916 L 370.41666 767.2916 L 343.9583 767.2916 L 343.9583 767.2916 Q 343.9583 740.8333 264.5833 740.8333 L 185.20833 714.37494 L 185.20833 714.37494 Q 185.20833 687.9166 211.66666 687.9166 Q 238.12498 687.9166 211.66666 634.99994 Q 158.74998 582.0833 79.37499 555.625 L 0.0 529.1666 L 0.0 529.1666 Q 0.0 502.7083 0.0 476.24997 L 0.0 476.24997 L 0.0 476.24997 L 0.0 476.24997 L 26.458332 476.24997 L 26.458332 476.24997 L 105.83333 502.7083 Q 158.74998 502.7083 158.74998 264.5833 Q 132.29166 0.0 211.66666 0.0 z" svg:height="7.6729164mm" draw:style-name="style-498" svg:viewBox="0.0 0.0 449.79166 767.2916" svg:width="4.497916mm" svg:x="218.01666mm" svg:y="114.82916mm"/>
          <draw:path svg:d="M 0.0 26.458332 L 0.0 0.0 L 52.916664 0.0 L 105.83333 0.0 L 211.66666 52.916664 Q 317.49997 105.83333 317.49997 105.83333 L 317.49997 105.83333 L 343.9583 132.29166 L 370.41666 158.74998 L 396.87497 158.74998 L 423.3333 158.74998 L 529.1666 185.20833 Q 661.4583 211.66666 687.9166 211.66666 Q 714.37494 211.66666 687.9166 264.5833 Q 687.9166 317.49997 687.9166 317.49997 L 687.9166 317.49997 L 634.99994 317.49997 Q 608.5416 317.49997 687.9166 370.41666 Q 793.74994 396.87497 767.2916 370.41666 Q 767.2916 317.49997 767.2916 317.49997 L 767.2916 317.49997 L 846.6666 317.49997 Q 899.5833 317.49997 926.0416 343.9583 Q 926.0416 370.41666 978.95825 396.87497 Q 1031.875 396.87497 1005.4166 317.49997 Q 978.95825 264.5833 1005.4166 238.12498 Q 1058.3333 211.66666 1031.875 211.66666 Q 1031.875 211.66666 1031.875 185.20833 L 1031.875 185.20833 L 1058.3333 185.20833 Q 1084.7916 158.74998 1111.25 158.74998 L 1137.7083 158.74998 L 1137.7083 211.66666 L 1164.1666 238.12498 L 1164.1666 238.12498 L 1164.1666 264.5833 L 1190.6249 264.5833 L 1217.0833 264.5833 L 1217.0833 238.12498 L 1243.5416 238.12498 L 1243.5416 264.5833 Q 1269.9999 291.04166 1269.9999 423.3333 Q 1269.9999 529.1666 1322.9166 529.1666 Q 1349.3749 555.625 1349.3749 608.5416 Q 1349.3749 661.4583 1322.9166 661.4583 Q 1296.4583 687.9166 1164.1666 767.2916 Q 1031.875 846.6666 1031.875 899.5833 Q 1005.4166 952.49994 952.49994 952.49994 Q 873.12494 952.49994 740.8333 899.5833 L 582.0833 846.6666 L 582.0833 820.2083 L 582.0833 820.2083 L 555.625 820.2083 L 555.625 793.74994 L 555.625 793.74994 L 529.1666 793.74994 L 529.1666 793.74994 L 529.1666 793.74994 L 529.1666 767.2916 L 529.1666 767.2916 L 502.7083 767.2916 L 502.7083 793.74994 L 502.7083 793.74994 L 476.24997 793.74994 L 476.24997 793.74994 L 476.24997 793.74994 L 476.24997 820.2083 Q 476.24997 820.2083 449.79166 846.6666 L 423.3333 846.6666 L 423.3333 846.6666 Q 423.3333 820.2083 396.87497 820.2083 L 396.87497 820.2083 L 396.87497 793.74994 Q 370.41666 793.74994 343.9583 714.37494 L 317.49997 634.99994 L 291.04166 634.99994 L 291.04166 634.99994 L 211.66666 608.5416 L 105.83333 608.5416 L 105.83333 608.5416 L 105.83333 582.0833 L 105.83333 582.0833 L 105.83333 582.0833 L 132.29166 582.0833 L 132.29166 555.625 L 264.5833 529.1666 Q 396.87497 529.1666 423.3333 502.7083 L 449.79166 476.24997 L 449.79166 476.24997 L 476.24997 476.24997 L 476.24997 423.3333 L 476.24997 370.41666 L 449.79166 343.9583 L 423.3333 317.49997 L 423.3333 317.49997 L 423.3333 317.49997 L 396.87497 291.04166 Q 370.41666 264.5833 317.49997 238.12498 L 238.12498 185.20833 L 238.12498 158.74998 Q 211.66666 158.74998 211.66666 158.74998 Q 211.66666 158.74998 105.83333 105.83333 L 26.458332 52.916664 L 26.458332 52.916664 Q 0.0 26.458332 0.0 26.458332 L 0.0 26.458332 L 0.0 26.458332 z" svg:height="9.525mm" draw:style-name="style-499" svg:viewBox="0.0 0.0 1349.3749 952.49994" svg:width="13.49375mm" svg:x="139.17082mm" svg:y="102.658325mm"/>
          <draw:path svg:d="M 343.9583 132.29166 L 343.9583 132.29166 L 343.9583 79.37499 Q 370.41666 0.0 555.625 79.37499 Q 767.2916 132.29166 820.2083 132.29166 L 899.5833 132.29166 L 899.5833 132.29166 L 926.0416 132.29166 L 926.0416 79.37499 Q 926.0416 0.0 952.49994 26.458332 Q 978.95825 52.916664 978.95825 52.916664 L 978.95825 52.916664 L 978.95825 79.37499 L 978.95825 132.29166 L 978.95825 317.49997 Q 1031.875 502.7083 1005.4166 687.9166 L 1005.4166 873.12494 L 978.95825 1084.7916 Q 926.0416 1296.4583 899.5833 1296.4583 Q 873.12494 1296.4583 873.12494 1481.6666 Q 899.5833 1666.8749 926.0416 1666.8749 Q 978.95825 1666.8749 978.95825 1693.3333 L 1005.4166 1693.3333 L 1005.4166 1693.3333 Q 1005.4166 1719.7916 1005.4166 1719.7916 Q 1031.875 1719.7916 978.95825 1746.2499 Q 926.0416 1772.7083 926.0416 1825.6249 L 899.5833 1878.5416 L 873.12494 1878.5416 L 873.12494 1878.5416 L 873.12494 1904.9999 L 873.12494 1904.9999 L 846.6666 1957.9165 L 820.2083 2010.8333 L 820.2083 2010.8333 L 820.2083 1984.3749 L 820.2083 1984.3749 L 820.2083 1984.3749 L 793.74994 1984.3749 L 793.74994 1984.3749 L 793.74994 2010.8333 L 767.2916 2010.8333 L 767.2916 1984.3749 Q 767.2916 1931.4583 740.8333 1878.5416 L 714.37494 1825.6249 L 714.37494 1825.6249 Q 714.37494 1799.1666 687.9166 1799.1666 L 687.9166 1799.1666 L 582.0833 1799.1666 Q 476.24997 1772.7083 449.79166 1772.7083 Q 396.87497 1772.7083 343.9583 1613.9583 Q 317.49997 1455.2083 264.5833 1481.6666 L 211.66666 1508.1249 L 185.20833 1508.1249 Q 158.74998 1508.1249 158.74998 1534.5833 L 132.29166 1534.5833 L 132.29166 1534.5833 L 132.29166 1508.1249 L 132.29166 1508.1249 L 132.29166 1508.1249 L 132.29166 1455.2083 Q 132.29166 1428.7499 52.916664 926.0416 L 0.0 423.3333 L 0.0 343.9583 L 0.0 264.5833 L 0.0 264.5833 L 26.458332 264.5833 L 26.458332 132.29166 Q 79.37499 26.458332 79.37499 0.0 Q 105.83333 -26.458332 158.74998 26.458332 Q 238.12498 52.916664 238.12498 79.37499 Q 238.12498 105.83333 264.5833 105.83333 Q 291.04166 105.83333 291.04166 132.29166 Q 291.04166 185.20833 317.49997 158.74998 Q 343.9583 132.29166 343.9583 132.29166 z M 105.83333 846.6666 Q 105.83333 767.2916 291.04166 846.6666 Q 502.7083 926.0416 476.24997 978.95825 Q 476.24997 1005.4166 343.9583 1005.4166 Q 211.66666 978.95825 158.74998 952.49994 Q 132.29166 926.0416 105.83333 846.6666 z" svg:height="20.108332mm" draw:style-name="style-500" svg:viewBox="0.0 0.0 1005.4166 2010.8333" svg:width="10.054166mm" svg:x="111.38958mm" svg:y="46.83125mm"/>
          <draw:path svg:d="M 793.74994 211.66666 L 793.74994 238.12498 L 820.2083 238.12498 L 846.6666 238.12498 L 846.6666 264.5833 L 846.6666 317.49997 L 846.6666 317.49997 Q 820.2083 317.49997 793.74994 343.9583 Q 793.74994 370.41666 740.8333 370.41666 L 687.9166 370.41666 L 661.4583 370.41666 L 634.99994 370.41666 L 608.5416 370.41666 L 582.0833 370.41666 L 582.0833 396.87497 L 582.0833 396.87497 L 555.625 396.87497 Q 529.1666 423.3333 529.1666 423.3333 L 502.7083 423.3333 L 423.3333 423.3333 Q 370.41666 423.3333 317.49997 370.41666 Q 238.12498 317.49997 264.5833 291.04166 Q 264.5833 264.5833 211.66666 264.5833 L 132.29166 264.5833 L 132.29166 238.12498 L 105.83333 211.66666 L 105.83333 211.66666 L 105.83333 211.66666 L 105.83333 185.20833 L 105.83333 185.20833 L 79.37499 132.29166 L 52.916664 79.37499 L 52.916664 79.37499 L 52.916664 105.83333 L 26.458332 105.83333 L 0.0 105.83333 L 0.0 79.37499 L 0.0 79.37499 L 0.0 79.37499 L 0.0 79.37499 L 26.458332 79.37499 L 26.458332 52.916664 L 52.916664 52.916664 L 79.37499 52.916664 L 79.37499 26.458332 L 105.83333 26.458332 L 105.83333 26.458332 L 105.83333 0.0 L 132.29166 0.0 L 158.74998 0.0 L 370.41666 0.0 Q 555.625 -26.458332 555.625 0.0 Q 555.625 26.458332 608.5416 26.458332 Q 687.9166 26.458332 687.9166 52.916664 Q 714.37494 105.83333 767.2916 105.83333 Q 793.74994 132.29166 793.74994 158.74998 Q 793.74994 185.20833 793.74994 211.66666 z" svg:height="4.233333mm" draw:style-name="style-501" svg:viewBox="0.0 0.0 846.6666 423.3333" svg:width="8.466666mm" svg:x="199.49582mm" svg:y="148.69583mm"/>
          <draw:path svg:d="M 317.49997 0.0 L 317.49997 0.0 L 343.9583 0.0 Q 370.41666 0.0 370.41666 0.0 L 370.41666 0.0 L 370.41666 158.74998 Q 343.9583 343.9583 370.41666 423.3333 L 396.87497 529.1666 L 396.87497 582.0833 Q 396.87497 661.4583 423.3333 661.4583 Q 449.79166 661.4583 449.79166 634.99994 Q 449.79166 608.5416 476.24997 608.5416 L 502.7083 608.5416 L 502.7083 634.99994 L 502.7083 634.99994 L 449.79166 873.12494 Q 423.3333 1111.25 317.49997 1217.0833 Q 211.66666 1269.9999 158.74998 1269.9999 Q 105.83333 1217.0833 79.37499 1217.0833 L 52.916664 1217.0833 L 52.916664 1243.5416 L 26.458332 1269.9999 L 26.458332 1269.9999 L 26.458332 1269.9999 L 26.458332 1296.4583 L 0.0 1296.4583 L 0.0 1269.9999 L 26.458332 1243.5416 L 26.458332 1164.1666 Q 26.458332 1111.25 79.37499 1031.875 Q 132.29166 952.49994 185.20833 793.74994 Q 238.12498 608.5416 238.12498 396.87497 L 238.12498 185.20833 L 211.66666 185.20833 L 211.66666 185.20833 L 211.66666 158.74998 L 211.66666 158.74998 L 238.12498 158.74998 Q 264.5833 158.74998 264.5833 132.29166 L 291.04166 132.29166 L 291.04166 52.916664 Q 291.04166 0.0 317.49997 0.0 z" svg:height="12.964582mm" draw:style-name="style-502" svg:viewBox="0.0 0.0 502.7083 1296.4583" svg:width="5.027083mm" svg:x="86.518745mm" svg:y="108.479164mm"/>
          <draw:path svg:d="M 291.04166 343.9583 L 132.29166 343.9583 L 52.916664 317.49997 Q -26.458332 264.5833 0.0 185.20833 Q 26.458332 105.83333 52.916664 52.916664 Q 105.83333 26.458332 343.9583 0.0 Q 582.0833 0.0 582.0833 132.29166 Q 555.625 238.12498 555.625 264.5833 Q 555.625 291.04166 502.7083 317.49997 Q 423.3333 343.9583 291.04166 343.9583 z" svg:height="3.439583mm" draw:style-name="style-503" svg:viewBox="0.0 0.0 582.0833 343.9583" svg:width="5.820833mm" svg:x="169.06874mm" svg:y="26.193748mm"/>
          <draw:path svg:d="M 26.458332 26.458332 L 52.916664 0.0 L 105.83333 26.458332 Q 211.66666 52.916664 211.66666 79.37499 L 211.66666 132.29166 L 211.66666 132.29166 L 211.66666 132.29166 L 211.66666 343.9583 Q 211.66666 555.625 317.49997 634.99994 Q 396.87497 714.37494 502.7083 767.2916 Q 608.5416 820.2083 793.74994 793.74994 Q 978.95825 767.2916 1031.875 740.8333 Q 1111.25 687.9166 1111.25 661.4583 Q 1111.25 608.5416 1111.25 476.24997 L 1111.25 343.9583 L 1111.25 291.04166 L 1111.25 238.12498 L 1084.7916 238.12498 L 1084.7916 238.12498 L 1084.7916 211.66666 L 1058.3333 211.66666 L 1058.3333 211.66666 L 1058.3333 185.20833 L 1058.3333 185.20833 L 1058.3333 185.20833 L 1058.3333 185.20833 L 1058.3333 158.74998 L 1031.875 132.29166 L 1031.875 105.83333 L 1164.1666 105.83333 L 1296.4583 132.29166 L 1296.4583 132.29166 L 1322.9166 132.29166 L 1322.9166 185.20833 L 1322.9166 238.12498 L 1296.4583 529.1666 Q 1269.9999 820.2083 1269.9999 820.2083 L 1269.9999 846.6666 L 1269.9999 873.12494 L 1269.9999 899.5833 L 1243.5416 899.5833 L 1243.5416 926.0416 L 1243.5416 926.0416 L 1217.0833 926.0416 L 1217.0833 952.49994 Q 1217.0833 978.95825 1137.7083 1031.875 Q 1058.3333 1084.7916 926.0416 1111.25 Q 793.74994 1137.7083 634.99994 1084.7916 Q 449.79166 1031.875 317.49997 926.0416 Q 211.66666 820.2083 158.74998 661.4583 L 105.83333 502.7083 L 105.83333 502.7083 Q 105.83333 476.24997 79.37499 476.24997 L 79.37499 476.24997 L 79.37499 396.87497 Q 52.916664 291.04166 52.916664 185.20833 L 0.0 52.916664 L 0.0 52.916664 Q 0.0 26.458332 26.458332 26.458332 z" svg:height="11.112499mm" draw:style-name="style-504" svg:viewBox="0.0 0.0 1322.9166 1111.25" svg:width="13.229166mm" svg:x="105.83333mm" svg:y="189.17708mm"/>
          <draw:path svg:d="M 0.0 26.458332 L 26.458332 0.0 L 52.916664 26.458332 Q 79.37499 26.458332 132.29166 52.916664 L 185.20833 79.37499 L 211.66666 79.37499 L 211.66666 79.37499 L 238.12498 52.916664 L 264.5833 26.458332 L 291.04166 26.458332 L 317.49997 26.458332 L 317.49997 52.916664 L 317.49997 52.916664 L 370.41666 52.916664 Q 370.41666 52.916664 396.87497 52.916664 L 396.87497 52.916664 L 423.3333 105.83333 Q 423.3333 132.29166 423.3333 132.29166 L 449.79166 132.29166 L 449.79166 132.29166 Q 476.24997 132.29166 476.24997 132.29166 L 476.24997 132.29166 L 476.24997 185.20833 Q 476.24997 264.5833 449.79166 291.04166 L 449.79166 317.49997 L 449.79166 317.49997 Q 423.3333 317.49997 423.3333 396.87497 L 423.3333 449.79166 L 370.41666 449.79166 L 343.9583 449.79166 L 343.9583 502.7083 L 317.49997 529.1666 L 317.49997 555.625 L 317.49997 608.5416 L 291.04166 608.5416 L 291.04166 608.5416 L 264.5833 634.99994 L 264.5833 634.99994 L 264.5833 555.625 L 264.5833 502.7083 L 264.5833 396.87497 Q 264.5833 291.04166 264.5833 238.12498 Q 264.5833 211.66666 132.29166 211.66666 L 26.458332 211.66666 L 26.458332 185.20833 Q 0.0 158.74998 0.0 79.37499 Q -26.458332 26.458332 0.0 26.458332 z" svg:height="6.3499994mm" draw:style-name="style-505" svg:viewBox="0.0 0.0 476.24997 634.99994" svg:width="4.7625mm" svg:x="106.362495mm" svg:y="119.85625mm"/>
          <draw:path svg:d="M 158.74998 0.0 L 185.20833 0.0 L 185.20833 52.916664 L 185.20833 79.37499 L 211.66666 79.37499 L 211.66666 105.83333 L 211.66666 105.83333 L 238.12498 105.83333 L 238.12498 105.83333 L 238.12498 105.83333 L 238.12498 132.29166 L 238.12498 132.29166 L 264.5833 158.74998 L 264.5833 211.66666 L 185.20833 370.41666 Q 132.29166 502.7083 52.916664 529.1666 Q 0.0 582.0833 0.0 555.625 L 26.458332 555.625 L 26.458332 476.24997 Q 26.458332 396.87497 52.916664 264.5833 Q 79.37499 158.74998 105.83333 132.29166 Q 132.29166 105.83333 132.29166 79.37499 L 132.29166 26.458332 L 132.29166 26.458332 Q 132.29166 0.0 158.74998 0.0 z" svg:height="5.5562496mm" draw:style-name="style-506" svg:viewBox="0.0 0.0 264.5833 555.625" svg:width="2.6458333mm" svg:x="123.56041mm" svg:y="106.89166mm"/>
          <draw:path svg:d="M 238.12498 0.0 L 264.5833 0.0 L 264.5833 79.37499 Q 291.04166 158.74998 291.04166 132.29166 Q 291.04166 105.83333 317.49997 105.83333 Q 343.9583 105.83333 343.9583 132.29166 Q 343.9583 158.74998 370.41666 158.74998 Q 396.87497 185.20833 396.87497 185.20833 L 396.87497 185.20833 L 423.3333 185.20833 L 423.3333 185.20833 L 423.3333 211.66666 L 449.79166 211.66666 L 449.79166 238.12498 L 449.79166 238.12498 L 449.79166 291.04166 L 449.79166 317.49997 L 449.79166 343.9583 L 449.79166 343.9583 L 423.3333 343.9583 L 423.3333 343.9583 L 423.3333 370.41666 L 396.87497 370.41666 L 396.87497 370.41666 L 396.87497 343.9583 L 291.04166 343.9583 Q 185.20833 343.9583 158.74998 317.49997 L 132.29166 317.49997 L 132.29166 238.12498 Q 132.29166 185.20833 52.916664 185.20833 L 0.0 158.74998 L 0.0 132.29166 L 0.0 105.83333 L 26.458332 105.83333 Q 79.37499 105.83333 79.37499 79.37499 L 79.37499 52.916664 L 132.29166 26.458332 Q 158.74998 26.458332 185.20833 26.458332 Q 238.12498 26.458332 238.12498 0.0 z" svg:height="3.7041664mm" draw:style-name="style-507" svg:viewBox="0.0 0.0 449.79166 370.41666" svg:width="4.497916mm" svg:x="110.86041mm" svg:y="88.10625mm"/>
          <draw:path svg:d="M 238.12498 26.458332 L 238.12498 0.0 L 238.12498 0.0 L 264.5833 0.0 L 264.5833 52.916664 L 264.5833 105.83333 L 238.12498 105.83333 L 238.12498 132.29166 L 238.12498 132.29166 L 211.66666 132.29166 L 211.66666 158.74998 L 211.66666 185.20833 L 238.12498 185.20833 L 238.12498 185.20833 L 264.5833 211.66666 L 291.04166 238.12498 L 317.49997 238.12498 L 343.9583 238.12498 L 370.41666 211.66666 L 423.3333 211.66666 L 423.3333 238.12498 Q 423.3333 238.12498 396.87497 291.04166 Q 370.41666 317.49997 317.49997 317.49997 L 238.12498 343.9583 L 211.66666 343.9583 L 158.74998 343.9583 L 79.37499 343.9583 L 0.0 343.9583 L 0.0 291.04166 L 0.0 238.12498 L 26.458332 211.66666 L 52.916664 185.20833 L 52.916664 185.20833 L 52.916664 185.20833 L 132.29166 105.83333 Q 211.66666 26.458332 238.12498 26.458332 z" svg:height="3.439583mm" draw:style-name="style-508" svg:viewBox="0.0 0.0 423.3333 343.9583" svg:width="4.233333mm" svg:x="173.03749mm" svg:y="67.99791mm"/>
          <draw:path svg:d="M 0.0 26.458332 L 0.0 0.0 L 582.0833 0.0 Q 1137.7083 26.458332 1164.1666 26.458332 L 1164.1666 26.458332 L 1164.1666 26.458332 L 1164.1666 26.458332 L 1111.25 52.916664 L 1084.7916 79.37499 L 1084.7916 79.37499 L 1058.3333 79.37499 L 1058.3333 105.83333 L 1058.3333 132.29166 L 1084.7916 132.29166 L 1084.7916 158.74998 L 1058.3333 158.74998 Q 1058.3333 185.20833 1005.4166 185.20833 Q 952.49994 185.20833 952.49994 158.74998 Q 952.49994 132.29166 793.74994 158.74998 Q 661.4583 185.20833 396.87497 158.74998 L 132.29166 105.83333 L 132.29166 79.37499 Q 132.29166 52.916664 52.916664 52.916664 L 0.0 52.916664 L 0.0 26.458332 z" svg:height="1.8520832mm" draw:style-name="style-509" svg:viewBox="0.0 0.0 1164.1666 185.20833" svg:width="11.641666mm" svg:x="157.16249mm" svg:y="123.56041mm"/>
          <draw:path svg:d="M 634.99994 0.0 L 793.74994 0.0 L 873.12494 0.0 Q 952.49994 0.0 952.49994 26.458332 L 978.95825 26.458332 L 978.95825 26.458332 Q 978.95825 52.916664 1005.4166 52.916664 L 1005.4166 52.916664 L 1058.3333 105.83333 Q 1111.25 158.74998 1111.25 211.66666 L 1111.25 238.12498 L 1058.3333 238.12498 Q 1005.4166 264.5833 1005.4166 264.5833 L 1005.4166 264.5833 L 1005.4166 264.5833 Q 978.95825 264.5833 978.95825 291.04166 L 978.95825 291.04166 L 952.49994 291.04166 Q 952.49994 317.49997 899.5833 317.49997 L 846.6666 317.49997 L 846.6666 317.49997 Q 846.6666 317.49997 767.2916 291.04166 Q 687.9166 264.5833 687.9166 291.04166 Q 687.9166 317.49997 634.99994 317.49997 Q 608.5416 317.49997 608.5416 370.41666 L 608.5416 396.87497 L 582.0833 396.87497 Q 582.0833 370.41666 476.24997 476.24997 Q 396.87497 529.1666 317.49997 634.99994 L 264.5833 740.8333 L 238.12498 740.8333 L 238.12498 740.8333 L 238.12498 767.2916 L 238.12498 767.2916 L 211.66666 767.2916 L 211.66666 740.8333 L 185.20833 740.8333 L 158.74998 740.8333 L 158.74998 687.9166 L 158.74998 634.99994 L 132.29166 634.99994 L 132.29166 634.99994 L 132.29166 608.5416 L 132.29166 608.5416 L 132.29166 582.0833 Q 132.29166 555.625 105.83333 555.625 L 79.37499 529.1666 L 79.37499 529.1666 L 52.916664 529.1666 L 52.916664 529.1666 L 52.916664 529.1666 L 52.916664 502.7083 L 52.916664 502.7083 L 52.916664 476.24997 L 52.916664 476.24997 L 52.916664 476.24997 L 52.916664 476.24997 L 26.458332 449.79166 L 0.0 449.79166 L 0.0 423.3333 L 0.0 396.87497 L 52.916664 370.41666 Q 105.83333 370.41666 105.83333 396.87497 Q 105.83333 423.3333 132.29166 370.41666 Q 132.29166 317.49997 158.74998 317.49997 Q 211.66666 343.9583 211.66666 317.49997 Q 238.12498 264.5833 291.04166 264.5833 Q 370.41666 264.5833 343.9583 211.66666 Q 343.9583 185.20833 370.41666 211.66666 Q 423.3333 211.66666 423.3333 158.74998 Q 423.3333 105.83333 449.79166 105.83333 Q 476.24997 105.83333 476.24997 52.916664 Q 476.24997 0.0 634.99994 0.0 z" svg:height="7.6729164mm" draw:style-name="style-510" svg:viewBox="0.0 0.0 1111.25 767.2916" svg:width="11.112499mm" svg:x="247.65mm" svg:y="68.2625mm"/>
          <draw:path svg:d="M 105.83333 0.0 L 105.83333 0.0 L 105.83333 0.0 L 105.83333 0.0 L 132.29166 0.0 L 132.29166 26.458332 L 158.74998 26.458332 Q 185.20833 26.458332 185.20833 79.37499 Q 185.20833 105.83333 264.5833 132.29166 Q 370.41666 132.29166 370.41666 158.74998 L 370.41666 158.74998 L 396.87497 185.20833 L 423.3333 211.66666 L 423.3333 238.12498 L 423.3333 238.12498 L 396.87497 291.04166 L 396.87497 317.49997 L 370.41666 317.49997 Q 343.9583 343.9583 291.04166 370.41666 Q 211.66666 423.3333 185.20833 423.3333 L 158.74998 423.3333 L 158.74998 423.3333 Q 132.29166 396.87497 52.916664 370.41666 L 0.0 317.49997 L 0.0 291.04166 Q 0.0 291.04166 0.0 264.5833 L 0.0 238.12498 L 0.0 185.20833 Q 0.0 158.74998 0.0 132.29166 L 0.0 79.37499 L 0.0 79.37499 L 0.0 79.37499 L 26.458332 79.37499 L 26.458332 79.37499 L 26.458332 52.916664 L 52.916664 52.916664 L 52.916664 52.916664 L 52.916664 26.458332 L 79.37499 26.458332 Q 105.83333 26.458332 105.83333 0.0 z" svg:height="4.233333mm" draw:style-name="style-511" svg:viewBox="0.0 0.0 423.3333 423.3333" svg:width="4.233333mm" svg:x="261.40833mm" svg:y="188.11874mm"/>
          <draw:path svg:d="M 1084.7916 26.458332 L 1137.7083 26.458332 L 1137.7083 26.458332 Q 1137.7083 26.458332 1164.1666 0.0 L 1190.6249 0.0 L 1190.6249 26.458332 Q 1190.6249 52.916664 1164.1666 52.916664 Q 1137.7083 52.916664 1137.7083 79.37499 Q 1137.7083 132.29166 1058.3333 158.74998 L 978.95825 185.20833 L 926.0416 185.20833 L 899.5833 185.20833 L 899.5833 211.66666 L 873.12494 238.12498 L 873.12494 238.12498 L 873.12494 238.12498 L 873.12494 264.5833 L 873.12494 264.5833 L 873.12494 291.04166 L 873.12494 343.9583 L 873.12494 343.9583 L 873.12494 343.9583 L 873.12494 370.41666 L 873.12494 370.41666 L 899.5833 370.41666 L 899.5833 396.87497 L 926.0416 396.87497 L 952.49994 396.87497 L 1084.7916 396.87497 Q 1190.6249 396.87497 1243.5416 370.41666 L 1322.9166 370.41666 L 1296.4583 423.3333 Q 1296.4583 476.24997 1269.9999 502.7083 Q 1243.5416 502.7083 1296.4583 529.1666 Q 1322.9166 555.625 1349.3749 529.1666 Q 1375.8333 529.1666 1296.4583 608.5416 Q 1243.5416 714.37494 1190.6249 714.37494 Q 1164.1666 714.37494 1164.1666 767.2916 Q 1164.1666 846.6666 1111.25 873.12494 Q 1084.7916 873.12494 1058.3333 899.5833 Q 1058.3333 926.0416 1084.7916 926.0416 Q 1084.7916 952.49994 1058.3333 1005.4166 Q 1031.875 1031.875 1084.7916 1058.3333 Q 1111.25 1058.3333 1111.25 1084.7916 Q 1111.25 1111.25 1084.7916 1111.25 Q 1058.3333 1111.25 1058.3333 1137.7083 L 1058.3333 1190.6249 L 1031.875 1190.6249 L 978.95825 1190.6249 L 978.95825 1217.0833 L 978.95825 1217.0833 L 952.49994 1243.5416 L 952.49994 1269.9999 L 926.0416 1269.9999 Q 926.0416 1243.5416 926.0416 1243.5416 Q 926.0416 1243.5416 820.2083 1243.5416 Q 714.37494 1217.0833 687.9166 1243.5416 L 661.4583 1296.4583 L 661.4583 1296.4583 Q 661.4583 1269.9999 634.99994 1269.9999 Q 634.99994 1243.5416 529.1666 1243.5416 Q 423.3333 1190.6249 449.79166 1190.6249 Q 476.24997 1190.6249 370.41666 1111.25 Q 264.5833 1031.875 238.12498 1084.7916 Q 238.12498 1111.25 211.66666 1058.3333 Q 211.66666 1005.4166 132.29166 1005.4166 Q 52.916664 978.95825 26.458332 952.49994 L 0.0 926.0416 L 0.0 873.12494 Q 26.458332 820.2083 26.458332 793.74994 Q 26.458332 767.2916 26.458332 740.8333 Q 26.458332 714.37494 26.458332 608.5416 L 0.0 529.1666 L 0.0 529.1666 Q 26.458332 529.1666 52.916664 502.7083 Q 79.37499 502.7083 105.83333 396.87497 Q 132.29166 317.49997 132.29166 238.12498 Q 132.29166 132.29166 105.83333 105.83333 L 79.37499 79.37499 L 52.916664 79.37499 L 52.916664 79.37499 L 52.916664 52.916664 L 26.458332 52.916664 L 26.458332 52.916664 L 26.458332 26.458332 L 26.458332 26.458332 L 26.458332 26.458332 L 158.74998 26.458332 Q 291.04166 26.458332 291.04166 52.916664 Q 291.04166 79.37499 317.49997 79.37499 L 343.9583 79.37499 L 343.9583 105.83333 L 343.9583 105.83333 L 370.41666 105.83333 L 370.41666 79.37499 L 423.3333 79.37499 L 476.24997 79.37499 L 502.7083 52.916664 L 502.7083 52.916664 L 529.1666 52.916664 L 555.625 26.458332 L 714.37494 26.458332 Q 899.5833 26.458332 978.95825 26.458332 Q 1058.3333 26.458332 1084.7916 26.458332 z" svg:height="12.964582mm" draw:style-name="style-512" svg:viewBox="0.0 0.0 1349.3749 1296.4583" svg:width="13.49375mm" svg:x="238.38957mm" svg:y="188.6479mm"/>
          <draw:path svg:d="M 26.458332 0.0 L 79.37499 0.0 L 52.916664 26.458332 Q 26.458332 79.37499 26.458332 79.37499 L 26.458332 79.37499 L 79.37499 158.74998 Q 132.29166 238.12498 211.66666 264.5833 Q 291.04166 291.04166 238.12498 343.9583 Q 238.12498 396.87497 291.04166 502.7083 Q 370.41666 608.5416 476.24997 661.4583 Q 582.0833 714.37494 582.0833 767.2916 Q 582.0833 820.2083 634.99994 820.2083 Q 687.9166 820.2083 714.37494 846.6666 L 740.8333 846.6666 L 740.8333 926.0416 L 767.2916 978.95825 L 767.2916 1005.4166 L 767.2916 1031.875 L 740.8333 1031.875 L 740.8333 1031.875 L 740.8333 1058.3333 L 767.2916 1058.3333 L 767.2916 1058.3333 L 767.2916 1084.7916 L 767.2916 1084.7916 L 767.2916 1084.7916 L 793.74994 1111.25 Q 820.2083 1137.7083 820.2083 1137.7083 L 820.2083 1137.7083 L 846.6666 1137.7083 L 846.6666 1137.7083 L 873.12494 1164.1666 L 899.5833 1164.1666 L 899.5833 1190.6249 L 899.5833 1217.0833 L 899.5833 1243.5416 L 873.12494 1243.5416 L 873.12494 1243.5416 L 873.12494 1243.5416 L 873.12494 1243.5416 L 873.12494 1217.0833 L 846.6666 1217.0833 L 846.6666 1190.6249 L 846.6666 1190.6249 L 820.2083 1190.6249 L 820.2083 1217.0833 L 820.2083 1243.5416 L 820.2083 1243.5416 L 820.2083 1243.5416 L 820.2083 1269.9999 L 846.6666 1269.9999 L 846.6666 1296.4583 L 846.6666 1296.4583 L 820.2083 1296.4583 L 793.74994 1296.4583 L 793.74994 1269.9999 L 767.2916 1269.9999 L 767.2916 1269.9999 L 767.2916 1243.5416 L 767.2916 1243.5416 L 767.2916 1243.5416 L 740.8333 1243.5416 L 740.8333 1243.5416 L 740.8333 1217.0833 Q 714.37494 1217.0833 661.4583 1137.7083 L 582.0833 1084.7916 L 582.0833 1084.7916 Q 582.0833 1084.7916 502.7083 1005.4166 Q 396.87497 926.0416 370.41666 873.12494 Q 343.9583 846.6666 264.5833 767.2916 Q 158.74998 661.4583 158.74998 608.5416 Q 158.74998 529.1666 132.29166 529.1666 Q 105.83333 502.7083 79.37499 396.87497 Q 26.458332 291.04166 26.458332 185.20833 Q -26.458332 79.37499 0.0 26.458332 Q 0.0 0.0 26.458332 0.0 z" svg:height="12.964582mm" draw:style-name="style-513" svg:viewBox="0.0 0.0 899.5833 1296.4583" svg:width="8.995832mm" svg:x="168.0104mm" svg:y="130.96875mm"/>
          <draw:path svg:d="M 1481.6666 0.0 L 1508.1249 0.0 L 1508.1249 26.458332 L 1508.1249 52.916664 L 1508.1249 105.83333 Q 1534.5833 185.20833 1561.0416 185.20833 Q 1613.9583 211.66666 1613.9583 291.04166 Q 1613.9583 396.87497 1640.4166 396.87497 Q 1666.8749 396.87497 1666.8749 423.3333 Q 1640.4166 449.79166 1719.7916 476.24997 Q 1799.1666 476.24997 1825.6249 502.7083 Q 1825.6249 555.625 1852.0833 555.625 L 1878.5416 555.625 L 1904.9999 555.625 L 1931.4583 555.625 L 1931.4583 555.625 L 1931.4583 555.625 L 1957.9165 555.625 L 1957.9165 555.625 L 1957.9165 582.0833 L 1984.3749 582.0833 L 1984.3749 582.0833 L 1984.3749 608.5416 L 1984.3749 608.5416 L 1984.3749 608.5416 L 2010.8333 608.5416 L 2010.8333 634.99994 L 2010.8333 634.99994 L 2010.8333 661.4583 L 1984.3749 661.4583 L 1957.9165 661.4583 L 1931.4583 661.4583 L 1904.9999 661.4583 L 1772.7083 661.4583 Q 1640.4166 661.4583 1375.8333 714.37494 Q 1111.25 714.37494 608.5416 740.8333 L 105.83333 740.8333 L 105.83333 740.8333 L 105.83333 714.37494 L 79.37499 714.37494 L 26.458332 714.37494 L 26.458332 687.9166 L 26.458332 687.9166 L 0.0 634.99994 L 0.0 582.0833 L 26.458332 582.0833 L 52.916664 608.5416 L 52.916664 608.5416 L 79.37499 608.5416 L 79.37499 582.0833 Q 79.37499 555.625 158.74998 529.1666 Q 211.66666 502.7083 185.20833 502.7083 Q 158.74998 502.7083 158.74998 476.24997 Q 185.20833 449.79166 185.20833 396.87497 Q 185.20833 370.41666 211.66666 291.04166 L 211.66666 211.66666 L 291.04166 185.20833 Q 343.9583 185.20833 396.87497 185.20833 Q 449.79166 211.66666 449.79166 185.20833 Q 476.24997 185.20833 502.7083 185.20833 Q 529.1666 185.20833 529.1666 211.66666 Q 529.1666 238.12498 687.9166 238.12498 Q 846.6666 238.12498 820.2083 185.20833 Q 820.2083 132.29166 899.5833 132.29166 Q 978.95825 132.29166 1005.4166 158.74998 Q 1031.875 185.20833 1058.3333 132.29166 Q 1084.7916 52.916664 1137.7083 52.916664 Q 1190.6249 52.916664 1217.0833 79.37499 Q 1269.9999 79.37499 1349.3749 52.916664 Q 1455.2083 26.458332 1455.2083 26.458332 Q 1455.2083 26.458332 1481.6666 0.0 z" svg:height="7.408333mm" draw:style-name="style-514" svg:viewBox="0.0 0.0 2010.8333 740.8333" svg:width="20.108332mm" svg:x="45.772915mm" svg:y="157.42708mm"/>
          <draw:path svg:d="M 423.3333 0.0 L 476.24997 0.0 L 476.24997 26.458332 Q 476.24997 26.458332 449.79166 26.458332 L 449.79166 52.916664 L 396.87497 79.37499 Q 370.41666 79.37499 343.9583 132.29166 Q 343.9583 185.20833 370.41666 211.66666 Q 396.87497 238.12498 502.7083 238.12498 L 608.5416 238.12498 L 608.5416 238.12498 Q 634.99994 238.12498 634.99994 264.5833 L 634.99994 291.04166 L 634.99994 291.04166 Q 634.99994 317.49997 582.0833 343.9583 Q 555.625 343.9583 423.3333 370.41666 Q 317.49997 396.87497 211.66666 264.5833 L 105.83333 158.74998 L 79.37499 158.74998 L 79.37499 132.29166 L 52.916664 132.29166 L 0.0 132.29166 L 0.0 105.83333 L 0.0 79.37499 L 0.0 79.37499 L 0.0 79.37499 L 52.916664 52.916664 L 105.83333 26.458332 L 238.12498 26.458332 Q 370.41666 26.458332 423.3333 0.0 z" svg:height="3.7041664mm" draw:style-name="style-515" svg:viewBox="0.0 0.0 634.99994 370.41666" svg:width="6.3499994mm" svg:x="94.720825mm" svg:y="44.185413mm"/>
          <draw:path svg:d="M 582.0833 0.0 L 582.0833 0.0 L 608.5416 0.0 L 634.99994 0.0 L 661.4583 0.0 L 687.9166 0.0 L 740.8333 26.458332 L 793.74994 52.916664 L 793.74994 52.916664 L 793.74994 52.916664 L 820.2083 52.916664 L 820.2083 52.916664 L 820.2083 26.458332 L 846.6666 26.458332 L 846.6666 26.458332 L 846.6666 52.916664 L 846.6666 52.916664 L 873.12494 52.916664 L 873.12494 52.916664 L 873.12494 52.916664 L 873.12494 79.37499 L 899.5833 79.37499 L 899.5833 105.83333 L 899.5833 158.74998 L 846.6666 158.74998 Q 793.74994 158.74998 740.8333 185.20833 Q 714.37494 185.20833 634.99994 343.9583 Q 529.1666 529.1666 476.24997 608.5416 L 449.79166 714.37494 L 423.3333 740.8333 Q 370.41666 767.2916 370.41666 846.6666 Q 317.49997 926.0416 317.49997 952.49994 L 317.49997 978.95825 L 291.04166 978.95825 L 264.5833 1005.4166 L 238.12498 1005.4166 L 211.66666 1005.4166 L 158.74998 1005.4166 L 132.29166 1005.4166 L 132.29166 1005.4166 L 105.83333 1005.4166 L 105.83333 1005.4166 L 105.83333 1005.4166 L 105.83333 978.95825 L 105.83333 952.49994 L 79.37499 952.49994 L 79.37499 952.49994 L 79.37499 952.49994 L 52.916664 926.0416 L 52.916664 926.0416 L 52.916664 926.0416 L 52.916664 899.5833 L 52.916664 899.5833 L 26.458332 899.5833 L 26.458332 899.5833 L 26.458332 873.12494 L 0.0 846.6666 L 0.0 687.9166 L 0.0 555.625 L 0.0 555.625 Q 0.0 555.625 26.458332 529.1666 L 26.458332 529.1666 L 52.916664 529.1666 Q 79.37499 529.1666 132.29166 370.41666 Q 185.20833 211.66666 238.12498 185.20833 L 291.04166 158.74998 L 343.9583 105.83333 Q 396.87497 52.916664 476.24997 52.916664 Q 555.625 52.916664 555.625 26.458332 L 555.625 0.0 L 555.625 0.0 L 582.0833 0.0 L 582.0833 0.0 z" svg:height="10.054166mm" draw:style-name="style-516" svg:viewBox="0.0 0.0 899.5833 1005.4166" svg:width="8.995832mm" svg:x="120.649994mm" svg:y="84.666664mm"/>
          <draw:path svg:d="M 238.12498 26.458332 L 238.12498 26.458332 L 211.66666 26.458332 Q 185.20833 26.458332 185.20833 132.29166 Q 185.20833 238.12498 185.20833 238.12498 L 185.20833 238.12498 L 185.20833 264.5833 Q 185.20833 264.5833 185.20833 291.04166 Q 185.20833 291.04166 132.29166 291.04166 Q 79.37499 291.04166 79.37499 317.49997 L 52.916664 343.9583 L 52.916664 343.9583 L 26.458332 343.9583 L 26.458332 291.04166 Q 26.458332 264.5833 0.0 185.20833 L 0.0 105.83333 L 0.0 79.37499 Q 0.0 26.458332 26.458332 26.458332 Q 79.37499 26.458332 79.37499 0.0 Q 79.37499 -26.458332 158.74998 0.0 Q 238.12498 26.458332 238.12498 26.458332 z" svg:height="3.439583mm" draw:style-name="style-517" svg:viewBox="0.0 0.0 238.12498 343.9583" svg:width="2.38125mm" svg:x="253.7354mm" svg:y="71.17291mm"/>
          <draw:path svg:d="M 79.37499 0.0 L 105.83333 0.0 L 158.74998 26.458332 Q 211.66666 26.458332 238.12498 26.458332 Q 238.12498 26.458332 317.49997 52.916664 L 370.41666 52.916664 L 423.3333 52.916664 Q 476.24997 26.458332 476.24997 26.458332 L 476.24997 26.458332 L 529.1666 26.458332 Q 555.625 26.458332 582.0833 26.458332 L 608.5416 26.458332 L 634.99994 26.458332 Q 687.9166 26.458332 687.9166 52.916664 Q 687.9166 79.37499 661.4583 79.37499 Q 634.99994 79.37499 634.99994 105.83333 Q 634.99994 132.29166 661.4583 132.29166 Q 687.9166 132.29166 687.9166 158.74998 L 687.9166 158.74998 L 634.99994 185.20833 Q 582.0833 185.20833 634.99994 291.04166 Q 714.37494 396.87497 793.74994 423.3333 Q 846.6666 449.79166 873.12494 476.24997 L 899.5833 476.24997 L 899.5833 529.1666 L 899.5833 582.0833 L 899.5833 582.0833 L 873.12494 608.5416 L 873.12494 608.5416 L 873.12494 608.5416 L 846.6666 608.5416 L 846.6666 608.5416 L 846.6666 634.99994 L 873.12494 634.99994 L 873.12494 661.4583 L 873.12494 661.4583 L 793.74994 661.4583 L 740.8333 661.4583 L 714.37494 634.99994 Q 687.9166 608.5416 661.4583 608.5416 Q 634.99994 608.5416 582.0833 555.625 Q 555.625 502.7083 396.87497 502.7083 L 238.12498 502.7083 L 238.12498 502.7083 L 211.66666 502.7083 L 211.66666 502.7083 L 211.66666 502.7083 L 185.20833 502.7083 L 158.74998 502.7083 L 132.29166 476.24997 L 105.83333 449.79166 L 105.83333 449.79166 L 105.83333 449.79166 L 132.29166 449.79166 L 158.74998 449.79166 L 185.20833 423.3333 Q 211.66666 396.87497 238.12498 396.87497 L 238.12498 396.87497 L 238.12498 370.41666 L 264.5833 370.41666 L 264.5833 343.9583 L 264.5833 317.49997 L 264.5833 264.5833 L 264.5833 211.66666 L 264.5833 185.20833 Q 264.5833 158.74998 238.12498 158.74998 Q 238.12498 132.29166 158.74998 132.29166 Q 105.83333 132.29166 52.916664 79.37499 L 0.0 26.458332 L 26.458332 26.458332 Q 52.916664 26.458332 79.37499 0.0 z" svg:height="6.614583mm" draw:style-name="style-518" svg:viewBox="0.0 0.0 899.5833 661.4583" svg:width="8.995832mm" svg:x="87.31249mm" svg:y="52.65208mm"/>
          <draw:path svg:d="M 317.49997 0.0 L 370.41666 0.0 L 370.41666 26.458332 Q 370.41666 52.916664 396.87497 79.37499 Q 423.3333 105.83333 423.3333 185.20833 Q 423.3333 264.5833 449.79166 264.5833 Q 476.24997 291.04166 476.24997 291.04166 L 476.24997 291.04166 L 476.24997 291.04166 L 476.24997 317.49997 L 449.79166 502.7083 Q 423.3333 661.4583 396.87497 661.4583 L 370.41666 661.4583 L 370.41666 687.9166 L 370.41666 687.9166 L 343.9583 714.37494 L 343.9583 767.2916 L 317.49997 767.2916 L 291.04166 767.2916 L 291.04166 793.74994 L 264.5833 793.74994 L 264.5833 793.74994 L 264.5833 820.2083 L 264.5833 820.2083 L 264.5833 820.2083 L 211.66666 820.2083 L 132.29166 820.2083 L 105.83333 793.74994 L 79.37499 767.2916 L 79.37499 767.2916 L 52.916664 767.2916 L 52.916664 767.2916 L 52.916664 767.2916 L 52.916664 793.74994 L 52.916664 793.74994 L 26.458332 793.74994 L 0.0 767.2916 L 0.0 767.2916 L 0.0 767.2916 L 0.0 767.2916 L 0.0 767.2916 L 26.458332 767.2916 L 26.458332 740.8333 L 26.458332 740.8333 L 0.0 740.8333 L 0.0 714.37494 L 0.0 661.4583 L 0.0 661.4583 L 0.0 634.99994 L 0.0 634.99994 L 26.458332 634.99994 L 26.458332 476.24997 Q 52.916664 317.49997 79.37499 211.66666 L 105.83333 105.83333 L 105.83333 105.83333 Q 105.83333 105.83333 132.29166 79.37499 L 132.29166 79.37499 L 132.29166 79.37499 Q 158.74998 79.37499 158.74998 52.916664 L 158.74998 26.458332 L 211.66666 0.0 Q 238.12498 -26.458332 317.49997 0.0 z" svg:height="8.202083mm" draw:style-name="style-519" svg:viewBox="0.0 0.0 476.24997 820.2083" svg:width="4.7625mm" svg:x="267.22916mm" svg:y="131.49791mm"/>
          <draw:path svg:d="M 291.04166 0.0 L 291.04166 0.0 L 291.04166 0.0 L 317.49997 0.0 L 343.9583 0.0 L 343.9583 0.0 L 370.41666 0.0 L 396.87497 0.0 L 370.41666 502.7083 Q 343.9583 1005.4166 317.49997 1005.4166 L 317.49997 1005.4166 L 317.49997 1005.4166 Q 317.49997 1005.4166 291.04166 1005.4166 L 264.5833 1005.4166 L 264.5833 1005.4166 Q 238.12498 1005.4166 238.12498 1058.3333 L 238.12498 1137.7083 L 211.66666 1137.7083 Q 211.66666 1164.1666 185.20833 1164.1666 L 158.74998 1164.1666 L 158.74998 1111.25 Q 185.20833 1031.875 185.20833 846.6666 Q 238.12498 661.4583 185.20833 634.99994 Q 132.29166 608.5416 132.29166 582.0833 Q 132.29166 555.625 79.37499 555.625 L 52.916664 555.625 L 52.916664 476.24997 Q 26.458332 396.87497 26.458332 317.49997 L 0.0 264.5833 L 26.458332 264.5833 L 52.916664 264.5833 L 52.916664 185.20833 L 52.916664 105.83333 L 185.20833 52.916664 Q 291.04166 0.0 291.04166 0.0 z" svg:height="11.641666mm" draw:style-name="style-520" svg:viewBox="0.0 0.0 396.87497 1164.1666" svg:width="3.9687498mm" svg:x="87.04791mm" svg:y="98.424995mm"/>
          <draw:path svg:d="M 846.6666 0.0 L 846.6666 0.0 L 846.6666 0.0 Q 820.2083 26.458332 820.2083 52.916664 Q 767.2916 105.83333 767.2916 264.5833 Q 714.37494 449.79166 582.0833 820.2083 Q 423.3333 1190.6249 396.87497 1190.6249 L 370.41666 1190.6249 L 370.41666 1164.1666 Q 343.9583 1137.7083 291.04166 1164.1666 Q 238.12498 1164.1666 238.12498 1111.25 Q 238.12498 1058.3333 185.20833 1058.3333 Q 158.74998 1058.3333 105.83333 978.95825 Q 52.916664 899.5833 26.458332 899.5833 L 0.0 899.5833 L 0.0 899.5833 L 0.0 899.5833 L 26.458332 873.12494 L 26.458332 873.12494 L 26.458332 873.12494 L 26.458332 846.6666 L 26.458332 846.6666 L 52.916664 846.6666 L 79.37499 846.6666 Q 105.83333 846.6666 132.29166 846.6666 Q 185.20833 820.2083 185.20833 793.74994 L 185.20833 767.2916 L 185.20833 767.2916 Q 185.20833 740.8333 185.20833 740.8333 L 211.66666 740.8333 L 238.12498 687.9166 Q 264.5833 634.99994 291.04166 634.99994 L 317.49997 634.99994 L 343.9583 634.99994 Q 343.9583 634.99994 396.87497 529.1666 Q 449.79166 423.3333 449.79166 370.41666 L 449.79166 317.49997 L 449.79166 264.5833 L 449.79166 238.12498 L 476.24997 238.12498 L 476.24997 238.12498 L 502.7083 238.12498 L 529.1666 264.5833 L 529.1666 264.5833 L 502.7083 264.5833 L 502.7083 264.5833 L 502.7083 264.5833 L 502.7083 291.04166 L 502.7083 291.04166 L 529.1666 291.04166 L 529.1666 317.49997 L 582.0833 317.49997 Q 608.5416 317.49997 687.9166 185.20833 Q 767.2916 52.916664 793.74994 26.458332 Q 820.2083 -26.458332 846.6666 0.0 z" svg:height="11.906249mm" draw:style-name="style-521" svg:viewBox="0.0 0.0 846.6666 1190.6249" svg:width="8.466666mm" svg:x="128.3229mm" svg:y="21.695831mm"/>
          <draw:path svg:d="M 343.9583 0.0 L 343.9583 0.0 L 370.41666 26.458332 Q 423.3333 26.458332 423.3333 79.37499 L 423.3333 105.83333 L 449.79166 291.04166 Q 476.24997 476.24997 449.79166 555.625 L 449.79166 634.99994 L 423.3333 634.99994 L 396.87497 634.99994 L 396.87497 608.5416 Q 370.41666 555.625 370.41666 555.625 L 317.49997 555.625 L 317.49997 555.625 L 317.49997 555.625 L 291.04166 555.625 L 264.5833 555.625 L 264.5833 555.625 L 264.5833 555.625 L 238.12498 555.625 L 238.12498 555.625 L 238.12498 529.1666 Q 238.12498 502.7083 132.29166 449.79166 Q 52.916664 423.3333 52.916664 370.41666 Q 52.916664 317.49997 26.458332 291.04166 L 0.0 291.04166 L 0.0 264.5833 L 0.0 264.5833 L 26.458332 264.5833 L 52.916664 238.12498 L 52.916664 238.12498 L 52.916664 238.12498 L 79.37499 211.66666 L 105.83333 185.20833 L 105.83333 185.20833 L 105.83333 185.20833 L 105.83333 158.74998 L 105.83333 158.74998 L 132.29166 158.74998 L 132.29166 132.29166 L 132.29166 132.29166 L 158.74998 132.29166 L 158.74998 105.83333 Q 158.74998 79.37499 264.5833 52.916664 Q 343.9583 26.458332 343.9583 0.0 z" svg:height="6.3499994mm" draw:style-name="style-522" svg:viewBox="0.0 0.0 449.79166 634.99994" svg:width="4.497916mm" svg:x="227.01248mm" svg:y="188.11874mm"/>
          <draw:path svg:d="M 0.0 317.49997 L 0.0 0.0 L 132.29166 26.458332 Q 291.04166 52.916664 317.49997 52.916664 L 343.9583 52.916664 L 343.9583 52.916664 L 343.9583 79.37499 L 264.5833 79.37499 Q 185.20833 79.37499 185.20833 264.5833 L 185.20833 449.79166 L 211.66666 476.24997 L 211.66666 502.7083 L 211.66666 582.0833 L 211.66666 661.4583 L 185.20833 740.8333 Q 185.20833 846.6666 158.74998 899.5833 L 158.74998 952.49994 L 132.29166 952.49994 L 79.37499 952.49994 L 79.37499 978.95825 L 79.37499 978.95825 L 52.916664 899.5833 Q 26.458332 846.6666 26.458332 793.74994 L 26.458332 767.2916 L 0.0 767.2916 L 0.0 767.2916 L 0.0 687.9166 Q 26.458332 608.5416 0.0 317.49997 z" svg:height="9.789583mm" draw:style-name="style-523" svg:viewBox="0.0 0.0 343.9583 978.95825" svg:width="3.439583mm" svg:x="109.27291mm" svg:y="44.449997mm"/>
          <draw:path svg:d="M 1322.9166 0.0 L 1322.9166 0.0 L 1322.9166 132.29166 Q 1322.9166 264.5833 1375.8333 264.5833 Q 1428.7499 264.5833 1428.7499 317.49997 L 1428.7499 396.87497 L 1428.7499 396.87497 Q 1402.2916 370.41666 1375.8333 396.87497 Q 1375.8333 396.87497 1349.3749 343.9583 Q 1322.9166 291.04166 1296.4583 291.04166 Q 1269.9999 317.49997 1269.9999 343.9583 Q 1243.5416 370.41666 1217.0833 370.41666 Q 1190.6249 370.41666 1164.1666 423.3333 Q 1164.1666 476.24997 1137.7083 476.24997 L 1111.25 476.24997 L 1084.7916 502.7083 L 1058.3333 529.1666 L 1058.3333 529.1666 L 1058.3333 529.1666 L 1058.3333 555.625 L 1058.3333 582.0833 L 1058.3333 582.0833 L 1058.3333 582.0833 L 1058.3333 608.5416 L 1058.3333 608.5416 L 1084.7916 608.5416 L 1084.7916 634.99994 L 1111.25 634.99994 L 1164.1666 634.99994 L 1217.0833 661.4583 Q 1269.9999 687.9166 1269.9999 687.9166 L 1269.9999 687.9166 L 1111.25 687.9166 Q 952.49994 687.9166 952.49994 793.74994 Q 952.49994 873.12494 899.5833 873.12494 Q 820.2083 873.12494 820.2083 899.5833 Q 846.6666 952.49994 767.2916 952.49994 Q 714.37494 952.49994 661.4583 1005.4166 Q 608.5416 1058.3333 582.0833 1111.25 L 529.1666 1190.6249 L 529.1666 1190.6249 L 529.1666 1217.0833 L 529.1666 1217.0833 L 529.1666 1217.0833 L 555.625 1217.0833 L 555.625 1217.0833 L 582.0833 1243.5416 Q 608.5416 1243.5416 608.5416 1269.9999 L 608.5416 1296.4583 L 582.0833 1296.4583 L 582.0833 1322.9166 L 529.1666 1322.9166 L 502.7083 1322.9166 L 502.7083 1269.9999 Q 476.24997 1243.5416 476.24997 1269.9999 Q 449.79166 1269.9999 370.41666 1269.9999 Q 291.04166 1217.0833 317.49997 1190.6249 Q 343.9583 1137.7083 264.5833 1137.7083 Q 211.66666 1111.25 185.20833 1111.25 L 158.74998 1084.7916 L 132.29166 1084.7916 L 132.29166 1058.3333 L 132.29166 1058.3333 L 158.74998 1058.3333 L 158.74998 1031.875 Q 158.74998 1005.4166 185.20833 978.95825 Q 211.66666 952.49994 211.66666 926.0416 Q 238.12498 873.12494 211.66666 873.12494 Q 185.20833 873.12494 211.66666 793.74994 Q 264.5833 714.37494 211.66666 714.37494 Q 158.74998 687.9166 185.20833 661.4583 Q 211.66666 608.5416 211.66666 502.7083 Q 211.66666 396.87497 132.29166 370.41666 L 52.916664 370.41666 L 26.458332 343.9583 L 0.0 317.49997 L 0.0 317.49997 L 0.0 317.49997 L 105.83333 317.49997 Q 211.66666 317.49997 211.66666 291.04166 L 211.66666 291.04166 L 185.20833 291.04166 L 185.20833 264.5833 L 185.20833 264.5833 L 185.20833 264.5833 L 476.24997 238.12498 Q 793.74994 211.66666 793.74994 185.20833 L 793.74994 185.20833 L 952.49994 185.20833 Q 1084.7916 158.74998 1190.6249 158.74998 L 1296.4583 158.74998 L 1296.4583 79.37499 Q 1322.9166 0.0 1322.9166 0.0 z M 873.12494 793.74994 Q 899.5833 767.2916 899.5833 793.74994 Q 926.0416 793.74994 899.5833 820.2083 Q 873.12494 820.2083 873.12494 793.74994 z M 502.7083 1137.7083 L 476.24997 1137.7083 L 476.24997 1111.25 L 476.24997 1084.7916 L 529.1666 1058.3333 Q 582.0833 1058.3333 582.0833 1084.7916 Q 582.0833 1111.25 555.625 1111.25 Q 529.1666 1111.25 502.7083 1137.7083 z" svg:height="13.229166mm" draw:style-name="style-524" svg:viewBox="0.0 0.0 1428.7499 1322.9166" svg:width="14.287499mm" svg:x="242.88748mm" svg:y="61.38333mm"/>
          <draw:path svg:d="M 555.625 26.458332 L 608.5416 26.458332 L 608.5416 0.0 L 608.5416 0.0 L 687.9166 26.458332 Q 767.2916 26.458332 767.2916 79.37499 Q 767.2916 132.29166 846.6666 158.74998 Q 926.0416 185.20833 978.95825 185.20833 L 1005.4166 185.20833 L 1005.4166 185.20833 L 1005.4166 185.20833 L 978.95825 185.20833 L 978.95825 185.20833 L 978.95825 211.66666 L 978.95825 211.66666 L 978.95825 264.5833 Q 978.95825 317.49997 1005.4166 317.49997 Q 1058.3333 317.49997 1058.3333 343.9583 Q 1031.875 370.41666 1005.4166 423.3333 Q 952.49994 502.7083 978.95825 555.625 Q 1005.4166 634.99994 873.12494 555.625 Q 767.2916 502.7083 661.4583 476.24997 Q 582.0833 476.24997 555.625 555.625 Q 502.7083 608.5416 370.41666 608.5416 L 238.12498 608.5416 L 211.66666 608.5416 L 185.20833 608.5416 L 185.20833 582.0833 L 185.20833 582.0833 L 158.74998 582.0833 L 158.74998 555.625 L 132.29166 555.625 L 105.83333 555.625 L 105.83333 529.1666 L 79.37499 529.1666 L 79.37499 502.7083 L 79.37499 476.24997 L 52.916664 476.24997 L 52.916664 449.79166 L 26.458332 449.79166 L 0.0 449.79166 L 0.0 423.3333 L 26.458332 423.3333 L 26.458332 396.87497 L 26.458332 370.41666 L 52.916664 370.41666 L 52.916664 343.9583 L 52.916664 343.9583 L 79.37499 343.9583 L 79.37499 343.9583 L 79.37499 343.9583 L 158.74998 343.9583 Q 238.12498 343.9583 264.5833 343.9583 Q 291.04166 343.9583 317.49997 291.04166 Q 343.9583 211.66666 343.9583 185.20833 Q 343.9583 158.74998 317.49997 132.29166 L 291.04166 105.83333 L 291.04166 79.37499 L 291.04166 26.458332 L 291.04166 26.458332 L 291.04166 26.458332 L 317.49997 52.916664 L 343.9583 79.37499 L 343.9583 79.37499 L 343.9583 79.37499 L 343.9583 105.83333 Q 343.9583 105.83333 370.41666 132.29166 L 396.87497 158.74998 L 396.87497 158.74998 L 396.87497 185.20833 L 396.87497 185.20833 L 396.87497 185.20833 L 449.79166 158.74998 Q 502.7083 132.29166 502.7083 79.37499 Q 502.7083 26.458332 555.625 26.458332 z" svg:height="6.0854163mm" draw:style-name="style-525" svg:viewBox="0.0 0.0 1058.3333 608.5416" svg:width="10.583333mm" svg:x="160.60208mm" svg:y="99.74791mm"/>
          <draw:path svg:d="M 132.29166 105.83333 L 185.20833 0.0 L 185.20833 26.458332 Q 185.20833 52.916664 211.66666 26.458332 Q 238.12498 0.0 238.12498 0.0 L 238.12498 0.0 L 238.12498 52.916664 L 238.12498 105.83333 L 238.12498 132.29166 L 238.12498 158.74998 L 238.12498 158.74998 L 238.12498 158.74998 L 238.12498 132.29166 L 238.12498 132.29166 L 264.5833 105.83333 L 291.04166 79.37499 L 291.04166 79.37499 L 291.04166 52.916664 L 317.49997 52.916664 L 343.9583 52.916664 L 343.9583 105.83333 L 343.9583 132.29166 L 370.41666 132.29166 L 370.41666 132.29166 L 317.49997 211.66666 Q 238.12498 291.04166 238.12498 291.04166 L 238.12498 317.49997 L 238.12498 317.49997 L 238.12498 317.49997 L 211.66666 343.9583 L 185.20833 370.41666 L 185.20833 370.41666 L 185.20833 370.41666 L 185.20833 396.87497 L 185.20833 396.87497 L 158.74998 396.87497 L 158.74998 423.3333 L 132.29166 423.3333 L 132.29166 423.3333 L 132.29166 423.3333 Q 132.29166 423.3333 105.83333 423.3333 Q 79.37499 449.79166 52.916664 423.3333 L 0.0 423.3333 L 0.0 396.87497 Q 26.458332 370.41666 52.916664 291.04166 Q 105.83333 211.66666 132.29166 105.83333 z" svg:height="4.233333mm" draw:style-name="style-526" svg:viewBox="0.0 0.0 370.41666 423.3333" svg:width="3.7041664mm" svg:x="110.331245mm" svg:y="110.595825mm"/>
          <draw:path svg:d="M 238.12498 0.0 L 264.5833 0.0 L 291.04166 0.0 Q 343.9583 26.458332 343.9583 79.37499 Q 343.9583 132.29166 343.9583 211.66666 L 343.9583 291.04166 L 343.9583 291.04166 Q 343.9583 291.04166 291.04166 370.41666 Q 238.12498 423.3333 185.20833 423.3333 L 105.83333 423.3333 L 105.83333 396.87497 L 79.37499 396.87497 L 79.37499 396.87497 L 79.37499 370.41666 L 79.37499 370.41666 L 79.37499 370.41666 L 52.916664 370.41666 L 52.916664 370.41666 L 52.916664 370.41666 Q 26.458332 343.9583 26.458332 264.5833 L 0.0 211.66666 L 0.0 211.66666 Q 26.458332 211.66666 26.458332 185.20833 L 26.458332 158.74998 L 52.916664 158.74998 Q 79.37499 158.74998 132.29166 105.83333 Q 211.66666 52.916664 185.20833 26.458332 Q 185.20833 0.0 238.12498 0.0 z" svg:height="4.233333mm" draw:style-name="style-527" svg:viewBox="0.0 0.0 343.9583 423.3333" svg:width="3.439583mm" svg:x="53.710415mm" svg:y="84.666664mm"/>
          <draw:path svg:d="M 132.29166 26.458332 L 185.20833 0.0 L 291.04166 52.916664 Q 423.3333 79.37499 529.1666 211.66666 Q 608.5416 317.49997 634.99994 502.7083 Q 634.99994 714.37494 582.0833 714.37494 Q 555.625 740.8333 529.1666 767.2916 Q 529.1666 793.74994 608.5416 793.74994 Q 661.4583 793.74994 661.4583 873.12494 Q 661.4583 952.49994 661.4583 1031.875 L 661.4583 1111.25 L 661.4583 1137.7083 L 661.4583 1164.1666 L 634.99994 1190.6249 L 608.5416 1217.0833 L 608.5416 1217.0833 L 608.5416 1190.6249 L 608.5416 1190.6249 Q 608.5416 1190.6249 582.0833 1190.6249 L 582.0833 1190.6249 L 582.0833 1217.0833 L 555.625 1217.0833 L 555.625 1243.5416 Q 555.625 1243.5416 529.1666 1269.9999 L 529.1666 1296.4583 L 502.7083 1296.4583 Q 476.24997 1296.4583 449.79166 1269.9999 Q 423.3333 1269.9999 423.3333 1190.6249 L 396.87497 1137.7083 L 396.87497 1164.1666 L 396.87497 1190.6249 L 370.41666 1243.5416 L 370.41666 1322.9166 L 343.9583 1296.4583 Q 291.04166 1243.5416 291.04166 1296.4583 Q 291.04166 1322.9166 264.5833 1322.9166 Q 238.12498 1322.9166 238.12498 1375.8333 Q 238.12498 1428.7499 211.66666 1428.7499 Q 185.20833 1428.7499 185.20833 1402.2916 Q 158.74998 1402.2916 158.74998 1428.7499 Q 132.29166 1455.2083 132.29166 1508.1249 L 132.29166 1534.5833 L 132.29166 1534.5833 L 132.29166 1508.1249 L 132.29166 1508.1249 L 132.29166 1508.1249 L 105.83333 1508.1249 L 105.83333 1508.1249 L 105.83333 1481.6666 L 79.37499 1481.6666 L 79.37499 1481.6666 L 79.37499 1508.1249 L 79.37499 1508.1249 L 79.37499 1508.1249 L 52.916664 1508.1249 L 52.916664 1508.1249 L 52.916664 1534.5833 L 26.458332 1534.5833 L 26.458332 1534.5833 L 26.458332 1561.0416 L 26.458332 1561.0416 L 0.0 1561.0416 L 0.0 1508.1249 L 26.458332 1481.6666 L 26.458332 1296.4583 Q 26.458332 1084.7916 26.458332 767.2916 Q 26.458332 449.79166 26.458332 238.12498 Q 79.37499 52.916664 132.29166 26.458332 z" svg:height="15.610415mm" draw:style-name="style-528" svg:viewBox="0.0 0.0 661.4583 1561.0416" svg:width="6.614583mm" svg:x="92.33958mm" svg:y="99.21874mm"/>
          <draw:path svg:d="M 52.916664 26.458332 L 105.83333 0.0 L 158.74998 79.37499 Q 238.12498 132.29166 211.66666 132.29166 Q 185.20833 158.74998 185.20833 158.74998 L 185.20833 158.74998 L 132.29166 158.74998 Q 52.916664 132.29166 26.458332 132.29166 Q 0.0 132.29166 0.0 79.37499 Q 26.458332 26.458332 52.916664 26.458332 z" svg:height="1.5874999mm" draw:style-name="style-529" svg:viewBox="0.0 0.0 211.66666 158.74998" svg:width="2.1166666mm" svg:x="76.993744mm" svg:y="54.239582mm"/>
          <draw:path svg:d="M 158.74998 0.0 L 158.74998 0.0 L 185.20833 0.0 L 211.66666 0.0 L 238.12498 0.0 L 264.5833 0.0 L 264.5833 26.458332 L 264.5833 26.458332 L 291.04166 26.458332 L 291.04166 52.916664 L 291.04166 52.916664 L 317.49997 52.916664 L 317.49997 52.916664 L 317.49997 52.916664 L 317.49997 79.37499 L 317.49997 79.37499 L 343.9583 185.20833 Q 343.9583 264.5833 343.9583 291.04166 L 343.9583 291.04166 L 317.49997 291.04166 L 317.49997 317.49997 L 317.49997 317.49997 Q 317.49997 317.49997 291.04166 317.49997 L 291.04166 343.9583 L 264.5833 343.9583 L 238.12498 317.49997 L 238.12498 317.49997 L 211.66666 317.49997 L 211.66666 317.49997 L 211.66666 317.49997 L 185.20833 291.04166 L 158.74998 291.04166 L 105.83333 291.04166 Q 79.37499 291.04166 52.916664 211.66666 L 0.0 132.29166 L 26.458332 132.29166 L 26.458332 105.83333 L 52.916664 105.83333 L 105.83333 105.83333 L 105.83333 79.37499 L 105.83333 52.916664 L 132.29166 26.458332 L 158.74998 0.0 L 158.74998 0.0 z" svg:height="3.439583mm" draw:style-name="style-530" svg:viewBox="0.0 0.0 343.9583 343.9583" svg:width="3.439583mm" svg:x="282.0458mm" svg:y="38.1mm"/>
          <draw:path svg:d="M 396.87497 52.916664 L 396.87497 0.0 L 423.3333 0.0 L 449.79166 0.0 L 449.79166 105.83333 Q 449.79166 185.20833 502.7083 317.49997 Q 555.625 423.3333 555.625 423.3333 L 555.625 423.3333 L 555.625 449.79166 L 555.625 449.79166 L 582.0833 449.79166 L 582.0833 476.24997 L 582.0833 476.24997 L 608.5416 476.24997 L 608.5416 476.24997 L 608.5416 476.24997 L 608.5416 502.7083 L 608.5416 502.7083 L 634.99994 502.7083 L 634.99994 529.1666 L 634.99994 529.1666 L 661.4583 529.1666 L 661.4583 529.1666 L 661.4583 529.1666 L 661.4583 555.625 L 661.4583 555.625 L 687.9166 582.0833 L 687.9166 582.0833 L 687.9166 608.5416 Q 687.9166 634.99994 714.37494 634.99994 Q 767.2916 687.9166 714.37494 714.37494 Q 661.4583 740.8333 687.9166 740.8333 L 687.9166 740.8333 L 661.4583 767.2916 L 634.99994 793.74994 L 634.99994 793.74994 L 661.4583 793.74994 L 661.4583 793.74994 L 661.4583 793.74994 L 661.4583 820.2083 L 661.4583 820.2083 L 687.9166 820.2083 L 687.9166 846.6666 L 687.9166 846.6666 L 661.4583 846.6666 L 661.4583 846.6666 L 661.4583 873.12494 L 661.4583 873.12494 L 661.4583 873.12494 L 634.99994 846.6666 L 608.5416 820.2083 L 608.5416 820.2083 L 608.5416 793.74994 L 555.625 793.74994 Q 529.1666 793.74994 476.24997 767.2916 Q 423.3333 740.8333 396.87497 714.37494 Q 396.87497 687.9166 343.9583 687.9166 Q 317.49997 687.9166 317.49997 634.99994 Q 291.04166 582.0833 238.12498 555.625 Q 158.74998 529.1666 132.29166 555.625 Q 132.29166 582.0833 79.37499 529.1666 L 52.916664 476.24997 L 52.916664 476.24997 L 26.458332 476.24997 L 26.458332 476.24997 L 26.458332 476.24997 L 26.458332 449.79166 L 26.458332 449.79166 L 0.0 370.41666 L 0.0 291.04166 L 26.458332 291.04166 Q 79.37499 264.5833 105.83333 264.5833 Q 132.29166 264.5833 132.29166 211.66666 Q 158.74998 132.29166 185.20833 132.29166 L 211.66666 132.29166 L 291.04166 132.29166 Q 343.9583 105.83333 343.9583 105.83333 L 343.9583 105.83333 L 343.9583 105.83333 Q 370.41666 105.83333 370.41666 79.37499 L 370.41666 79.37499 L 370.41666 79.37499 Q 396.87497 79.37499 396.87497 52.916664 z" svg:height="8.73125mm" draw:style-name="style-531" svg:viewBox="0.0 0.0 714.37494 873.12494" svg:width="7.1437497mm" svg:x="46.83125mm" svg:y="115.35833mm"/>
          <draw:path svg:d="M 291.04166 79.37499 L 291.04166 0.0 L 291.04166 0.0 L 291.04166 0.0 L 317.49997 52.916664 L 317.49997 105.83333 L 396.87497 79.37499 Q 449.79166 52.916664 502.7083 52.916664 L 555.625 52.916664 L 582.0833 158.74998 Q 608.5416 291.04166 608.5416 317.49997 L 608.5416 317.49997 L 555.625 343.9583 Q 529.1666 370.41666 555.625 423.3333 Q 608.5416 502.7083 608.5416 529.1666 L 608.5416 529.1666 L 582.0833 529.1666 L 555.625 529.1666 L 555.625 555.625 L 555.625 555.625 L 502.7083 555.625 Q 476.24997 529.1666 449.79166 502.7083 Q 449.79166 476.24997 396.87497 476.24997 Q 343.9583 476.24997 291.04166 555.625 L 211.66666 634.99994 L 211.66666 582.0833 Q 211.66666 555.625 185.20833 529.1666 L 158.74998 529.1666 L 185.20833 529.1666 Q 211.66666 529.1666 211.66666 449.79166 Q 185.20833 396.87497 238.12498 370.41666 L 264.5833 370.41666 L 264.5833 343.9583 Q 238.12498 343.9583 158.74998 317.49997 L 52.916664 317.49997 L 52.916664 291.04166 L 26.458332 291.04166 L 26.458332 264.5833 L 26.458332 238.12498 L 0.0 238.12498 L 0.0 211.66666 L 0.0 211.66666 L 0.0 211.66666 L 0.0 211.66666 L 26.458332 211.66666 L 26.458332 185.20833 L 26.458332 158.74998 L 132.29166 158.74998 L 211.66666 158.74998 L 211.66666 185.20833 L 238.12498 211.66666 L 238.12498 211.66666 L 238.12498 211.66666 L 264.5833 211.66666 L 291.04166 211.66666 L 291.04166 211.66666 L 291.04166 211.66666 L 317.49997 185.20833 Q 317.49997 158.74998 291.04166 158.74998 Q 264.5833 158.74998 291.04166 79.37499 z" svg:height="6.3499994mm" draw:style-name="style-532" svg:viewBox="0.0 0.0 608.5416 634.99994" svg:width="6.0854163mm" svg:x="218.81041mm" svg:y="168.275mm"/>
          <draw:path svg:d="M 740.8333 0.0 L 793.74994 0.0 L 793.74994 26.458332 Q 820.2083 52.916664 846.6666 79.37499 L 873.12494 79.37499 L 873.12494 185.20833 Q 846.6666 291.04166 873.12494 423.3333 Q 899.5833 582.0833 978.95825 582.0833 Q 1058.3333 582.0833 1058.3333 608.5416 L 1058.3333 608.5416 L 634.99994 608.5416 Q 238.12498 582.0833 158.74998 608.5416 L 79.37499 608.5416 L 79.37499 608.5416 L 79.37499 582.0833 L 52.916664 582.0833 Q 26.458332 582.0833 26.458332 555.625 Q 52.916664 555.625 0.0 529.1666 Q 0.0 502.7083 0.0 476.24997 Q 26.458332 476.24997 26.458332 449.79166 Q 26.458332 423.3333 52.916664 423.3333 Q 79.37499 423.3333 52.916664 396.87497 L 26.458332 396.87497 L 26.458332 370.41666 L 52.916664 343.9583 L 52.916664 343.9583 L 52.916664 317.49997 L 105.83333 343.9583 Q 132.29166 370.41666 211.66666 370.41666 Q 264.5833 370.41666 291.04166 370.41666 L 317.49997 370.41666 L 317.49997 343.9583 L 317.49997 343.9583 L 343.9583 343.9583 Q 343.9583 317.49997 317.49997 317.49997 Q 291.04166 317.49997 291.04166 291.04166 Q 291.04166 264.5833 317.49997 264.5833 Q 343.9583 264.5833 343.9583 238.12498 Q 317.49997 211.66666 343.9583 211.66666 Q 370.41666 185.20833 370.41666 132.29166 L 396.87497 79.37499 L 529.1666 52.916664 Q 687.9166 0.0 740.8333 0.0 z" svg:height="6.0854163mm" draw:style-name="style-533" svg:viewBox="0.0 0.0 1058.3333 608.5416" svg:width="10.583333mm" svg:x="147.6375mm" svg:y="70.90833mm"/>
          <draw:path svg:d="M 291.04166 26.458332 L 317.49997 0.0 L 343.9583 0.0 Q 370.41666 0.0 396.87497 79.37499 Q 449.79166 158.74998 449.79166 105.83333 Q 449.79166 79.37499 555.625 79.37499 Q 661.4583 79.37499 661.4583 105.83333 Q 687.9166 158.74998 714.37494 158.74998 L 714.37494 158.74998 L 661.4583 211.66666 Q 582.0833 264.5833 582.0833 264.5833 L 555.625 264.5833 L 555.625 264.5833 L 555.625 264.5833 L 608.5416 370.41666 Q 661.4583 476.24997 714.37494 582.0833 Q 767.2916 714.37494 899.5833 714.37494 Q 1031.875 740.8333 1084.7916 740.8333 Q 1164.1666 793.74994 1243.5416 793.74994 L 1296.4583 793.74994 L 1296.4583 820.2083 L 1296.4583 846.6666 L 1296.4583 873.12494 L 1296.4583 899.5833 L 1296.4583 899.5833 L 1296.4583 899.5833 L 1243.5416 926.0416 L 1217.0833 952.49994 L 1217.0833 952.49994 L 1190.6249 952.49994 L 1190.6249 952.49994 L 1190.6249 952.49994 L 1190.6249 978.95825 L 1190.6249 978.95825 L 1217.0833 1005.4166 L 1217.0833 1031.875 L 1190.6249 1031.875 L 1137.7083 1058.3333 L 1137.7083 1058.3333 L 1137.7083 1058.3333 L 1111.25 1058.3333 Q 1084.7916 1058.3333 1058.3333 1005.4166 Q 1031.875 1005.4166 1031.875 1005.4166 Q 1031.875 1031.875 1005.4166 1058.3333 Q 978.95825 1084.7916 820.2083 1058.3333 Q 661.4583 1058.3333 608.5416 1058.3333 L 529.1666 1058.3333 L 529.1666 1058.3333 L 502.7083 1058.3333 L 502.7083 1058.3333 L 502.7083 1058.3333 L 476.24997 1031.875 L 449.79166 1031.875 L 449.79166 1058.3333 Q 423.3333 1111.25 396.87497 1111.25 L 370.41666 1111.25 L 370.41666 1084.7916 Q 396.87497 1058.3333 317.49997 1031.875 Q 264.5833 1005.4166 238.12498 1058.3333 Q 211.66666 1084.7916 185.20833 1084.7916 Q 158.74998 1084.7916 158.74998 1058.3333 Q 132.29166 1031.875 132.29166 1084.7916 L 105.83333 1137.7083 L 79.37499 1137.7083 L 52.916664 1137.7083 L 52.916664 1111.25 L 26.458332 1058.3333 L 26.458332 1031.875 L 26.458332 1005.4166 L 0.0 1005.4166 L 0.0 1005.4166 L 0.0 926.0416 Q 26.458332 846.6666 26.458332 793.74994 Q 26.458332 714.37494 26.458332 423.3333 L 26.458332 158.74998 L 52.916664 158.74998 L 79.37499 158.74998 L 79.37499 105.83333 L 79.37499 79.37499 L 105.83333 52.916664 L 132.29166 26.458332 L 132.29166 26.458332 Q 132.29166 0.0 185.20833 0.0 Q 238.12498 0.0 264.5833 26.458332 Q 291.04166 52.916664 291.04166 26.458332 z" svg:height="11.377083mm" draw:style-name="style-534" svg:viewBox="0.0 0.0 1296.4583 1137.7083" svg:width="12.964582mm" svg:x="15.081249mm" svg:y="133.34999mm"/>
          <draw:path svg:d="M 740.8333 0.0 L 740.8333 0.0 L 740.8333 26.458332 Q 767.2916 52.916664 793.74994 52.916664 L 820.2083 52.916664 L 820.2083 52.916664 L 820.2083 79.37499 L 820.2083 79.37499 L 846.6666 79.37499 L 846.6666 158.74998 Q 846.6666 238.12498 873.12494 211.66666 Q 873.12494 185.20833 899.5833 185.20833 Q 926.0416 185.20833 899.5833 449.79166 Q 899.5833 740.8333 873.12494 820.2083 Q 846.6666 926.0416 793.74994 978.95825 Q 714.37494 1031.875 687.9166 1031.875 L 661.4583 1031.875 L 661.4583 1058.3333 Q 661.4583 1084.7916 714.37494 1084.7916 Q 793.74994 1111.25 793.74994 1137.7083 Q 793.74994 1164.1666 767.2916 1164.1666 L 767.2916 1164.1666 L 740.8333 1164.1666 Q 740.8333 1137.7083 687.9166 1137.7083 Q 608.5416 1137.7083 502.7083 1190.6249 Q 396.87497 1243.5416 370.41666 1322.9166 L 343.9583 1402.2916 L 317.49997 1402.2916 L 291.04166 1402.2916 L 291.04166 1428.7499 L 264.5833 1428.7499 L 264.5833 1402.2916 L 264.5833 1375.8333 L 291.04166 1375.8333 L 291.04166 1349.3749 L 291.04166 1349.3749 L 264.5833 1349.3749 L 264.5833 1349.3749 Q 264.5833 1349.3749 211.66666 1349.3749 L 132.29166 1349.3749 L 132.29166 1375.8333 L 132.29166 1402.2916 L 105.83333 1402.2916 L 79.37499 1402.2916 L 79.37499 1375.8333 L 52.916664 1375.8333 L 52.916664 1349.3749 Q 52.916664 1322.9166 105.83333 1296.4583 Q 105.83333 1243.5416 79.37499 1137.7083 Q 26.458332 1031.875 26.458332 846.6666 L 0.0 661.4583 L 26.458332 661.4583 L 26.458332 661.4583 L 26.458332 634.99994 L 26.458332 634.99994 L 26.458332 608.5416 L 52.916664 608.5416 L 52.916664 582.0833 L 52.916664 555.625 L 79.37499 555.625 L 105.83333 555.625 L 158.74998 608.5416 Q 185.20833 661.4583 185.20833 687.9166 L 211.66666 687.9166 L 211.66666 687.9166 L 211.66666 714.37494 L 211.66666 714.37494 L 211.66666 714.37494 L 238.12498 608.5416 Q 264.5833 529.1666 264.5833 449.79166 L 291.04166 396.87497 L 317.49997 396.87497 Q 317.49997 396.87497 317.49997 370.41666 L 317.49997 370.41666 L 317.49997 370.41666 Q 317.49997 370.41666 343.9583 343.9583 L 343.9583 291.04166 L 370.41666 317.49997 Q 370.41666 343.9583 449.79166 343.9583 L 529.1666 343.9583 L 529.1666 291.04166 Q 529.1666 264.5833 582.0833 185.20833 Q 634.99994 132.29166 661.4583 132.29166 Q 687.9166 132.29166 687.9166 79.37499 L 714.37494 26.458332 L 740.8333 26.458332 Q 740.8333 26.458332 740.8333 0.0 z" svg:height="14.287499mm" draw:style-name="style-535" svg:viewBox="0.0 0.0 899.5833 1428.7499" svg:width="8.995832mm" svg:x="101.59999mm" svg:y="135.20207mm"/>
          <draw:path svg:d="M 2539.9998 26.458332 L 2539.9998 26.458332 L 2539.9998 0.0 L 2566.4583 0.0 L 2566.4583 0.0 L 2566.4583 26.458332 L 2566.4583 26.458332 L 2566.4583 26.458332 L 2592.9165 26.458332 L 2592.9165 26.458332 L 2619.3748 0.0 L 2672.2915 0.0 L 2672.2915 26.458332 L 2672.2915 52.916664 L 2672.2915 79.37499 L 2672.2915 79.37499 L 2672.2915 79.37499 L 2672.2915 79.37499 L 2672.2915 105.83333 L 2672.2915 105.83333 L 2672.2915 132.29166 Q 2672.2915 158.74998 2698.7498 132.29166 L 2725.2083 105.83333 L 2725.2083 105.83333 L 2725.2083 79.37499 L 2725.2083 79.37499 L 2725.2083 79.37499 L 2778.1248 132.29166 Q 2778.1248 211.66666 2831.0415 158.74998 Q 2883.9583 132.29166 2883.9583 158.74998 Q 2883.9583 185.20833 2936.8748 211.66666 Q 2989.7915 211.66666 2989.7915 158.74998 Q 2989.7915 132.29166 3016.2498 105.83333 Q 3042.7083 79.37499 3042.7083 132.29166 L 3042.7083 185.20833 L 2936.8748 396.87497 Q 2831.0415 582.0833 2804.5833 582.0833 Q 2778.1248 608.5416 2804.5833 608.5416 Q 2831.0415 608.5416 2831.0415 661.4583 Q 2857.4998 714.37494 2936.8748 714.37494 L 2989.7915 714.37494 L 2936.8748 793.74994 Q 2883.9583 873.12494 2883.9583 926.0416 Q 2910.4165 978.95825 2989.7915 978.95825 Q 3042.7083 978.95825 3069.1665 1005.4166 Q 3095.6248 1031.875 3095.6248 1058.3333 L 3095.6248 1084.7916 L 3069.1665 1084.7916 Q 3042.7083 1084.7916 3016.2498 1084.7916 Q 2989.7915 1084.7916 2910.4165 1190.6249 Q 2831.0415 1296.4583 2672.2915 1508.1249 Q 2513.5415 1719.7916 2487.0833 1772.7083 Q 2487.0833 1825.6249 2513.5415 1904.9999 L 2513.5415 1957.9165 L 2513.5415 1957.9165 L 2513.5415 1931.4583 L 2513.5415 1931.4583 Q 2513.5415 1931.4583 2434.1665 1904.9999 Q 2381.2498 1878.5416 2354.7915 1931.4583 L 2301.875 1984.3749 L 2275.4165 1984.3749 Q 2248.9583 2010.8333 2275.4165 2090.2083 Q 2301.875 2169.5833 2301.875 2169.5833 Q 2301.875 2196.0415 2301.875 2196.0415 L 2301.875 2196.0415 L 2328.3333 2222.5 L 2328.3333 2248.9583 L 2301.875 2248.9583 L 2275.4165 2248.9583 L 2248.9583 2248.9583 Q 2222.5 2248.9583 2222.5 2248.9583 Q 2196.0415 2248.9583 2143.125 2222.5 L 2090.2083 2196.0415 L 2090.2083 2222.5 L 2090.2083 2222.5 L 2063.75 2248.9583 L 2037.2915 2275.4165 L 2037.2915 2301.875 L 2037.2915 2354.7915 L 2090.2083 2434.1665 Q 2143.125 2513.5415 2143.125 2513.5415 L 2143.125 2513.5415 L 2143.125 2539.9998 L 2143.125 2539.9998 L 2169.5833 2539.9998 L 2169.5833 2566.4583 L 2169.5833 2566.4583 L 2196.0415 2566.4583 L 2196.0415 2619.3748 L 2196.0415 2645.8333 L 2169.5833 2645.8333 L 2169.5833 2619.3748 L 2169.5833 2619.3748 L 2143.125 2619.3748 L 2143.125 2619.3748 L 2143.125 2619.3748 L 2116.6665 2592.9165 L 2090.2083 2592.9165 L 2090.2083 2566.4583 L 2090.2083 2539.9998 L 2063.75 2539.9998 L 2037.2915 2539.9998 L 2037.2915 2592.9165 L 2037.2915 2645.8333 L 2010.8333 2645.8333 L 1984.3749 2619.3748 L 1984.3749 2619.3748 L 1984.3749 2619.3748 L 1984.3749 2619.3748 Q 1984.3749 2592.9165 1984.3749 2513.5415 L 1984.3749 2434.1665 L 1957.9165 2434.1665 L 1957.9165 2407.7083 L 1931.4583 2407.7083 L 1904.9999 2407.7083 L 1904.9999 2434.1665 L 1878.5416 2434.1665 L 1878.5416 2460.6248 L 1878.5416 2487.0833 L 1852.0833 2698.7498 L 1825.6249 2910.4165 L 1825.6249 2910.4165 L 1825.6249 2936.8748 L 1799.1666 2936.8748 L 1772.7083 2936.8748 L 1772.7083 2910.4165 Q 1772.7083 2910.4165 1746.2499 2883.9583 Q 1719.7916 2883.9583 1640.4166 2857.4998 L 1534.5833 2831.0415 L 1534.5833 2857.4998 L 1508.1249 2857.4998 L 1508.1249 2883.9583 L 1508.1249 2910.4165 L 1508.1249 2936.8748 L 1508.1249 2963.3333 L 1508.1249 2989.7915 L 1508.1249 3016.2498 L 1534.5833 3016.2498 L 1534.5833 3042.7083 L 1561.0416 3042.7083 L 1587.4999 3042.7083 L 1613.9583 3069.1665 Q 1640.4166 3095.6248 1666.8749 3095.6248 L 1693.3333 3095.6248 L 1719.7916 3122.0833 L 1719.7916 3122.0833 L 1719.7916 3122.0833 L 1719.7916 3148.5415 L 1719.7916 3148.5415 L 1719.7916 3148.5415 L 1746.2499 3148.5415 L 1746.2499 3148.5415 L 1666.8749 3174.9998 L 1561.0416 3201.4583 L 1508.1249 3201.4583 Q 1481.6666 3201.4583 1349.3749 3201.4583 Q 1190.6249 3201.4583 1137.7083 3307.2915 Q 1084.7916 3386.6665 1058.3333 3466.0415 L 1031.875 3518.9583 L 1031.875 3518.9583 Q 1031.875 3518.9583 1031.875 3545.4165 L 1058.3333 3545.4165 L 1084.7916 3571.8748 Q 1084.7916 3624.7915 1084.7916 3624.7915 L 1084.7916 3624.7915 L 1111.25 3677.7083 L 1111.25 3757.0833 L 1111.25 3757.0833 L 1084.7916 3757.0833 L 1084.7916 3730.6248 L 1084.7916 3677.7083 L 1058.3333 3677.7083 L 1058.3333 3677.7083 L 1058.3333 3651.2498 L 1031.875 3651.2498 L 1031.875 3651.2498 Q 1031.875 3624.7915 846.6666 3598.3333 Q 661.4583 3571.8748 555.625 3571.8748 Q 423.3333 3571.8748 396.87497 3492.4998 Q 370.41666 3439.5833 343.9583 3439.5833 Q 317.49997 3413.1248 317.49997 3386.6665 Q 343.9583 3333.7498 291.04166 3333.7498 Q 238.12498 3333.7498 238.12498 3307.2915 Q 211.66666 3307.2915 185.20833 3280.8333 Q 185.20833 3254.3748 132.29166 3254.3748 Q 79.37499 3227.9165 79.37499 3254.3748 L 79.37499 3280.8333 L 52.916664 3280.8333 L 52.916664 3254.3748 L 26.458332 3254.3748 L 0.0 3254.3748 L 0.0 3227.9165 L 26.458332 3201.4583 L 26.458332 3201.4583 L 26.458332 3201.4583 L 26.458332 3174.9998 L 26.458332 3174.9998 L 52.916664 3148.5415 Q 52.916664 3122.0833 79.37499 3122.0833 Q 105.83333 3122.0833 132.29166 3069.1665 Q 132.29166 3016.2498 158.74998 3016.2498 Q 185.20833 3016.2498 291.04166 2883.9583 Q 396.87497 2725.2083 396.87497 2725.2083 L 396.87497 2698.7498 L 396.87497 2698.7498 L 396.87497 2672.2915 L 396.87497 2672.2915 L 396.87497 2672.2915 L 423.3333 2672.2915 L 423.3333 2672.2915 L 423.3333 2645.8333 L 449.79166 2645.8333 L 449.79166 2645.8333 L 449.79166 2619.3748 L 449.79166 2619.3748 L 449.79166 2619.3748 L 555.625 2539.9998 Q 634.99994 2460.6248 661.4583 2434.1665 Q 714.37494 2407.7083 846.6666 2407.7083 L 978.95825 2407.7083 L 978.95825 2381.2498 L 978.95825 2354.7915 L 1005.4166 2328.3333 L 1005.4166 2301.875 L 952.49994 2301.875 Q 899.5833 2301.875 846.6666 2275.4165 L 793.74994 2275.4165 L 793.74994 2222.5 L 820.2083 2169.5833 L 820.2083 2169.5833 L 820.2083 2143.125 L 1005.4166 1931.4583 Q 1190.6249 1666.8749 1269.9999 1666.8749 Q 1349.3749 1640.4166 1349.3749 1613.9583 Q 1349.3749 1587.4999 1322.9166 1561.0416 L 1322.9166 1534.5833 L 1322.9166 1534.5833 L 1349.3749 1534.5833 L 1349.3749 1508.1249 L 1349.3749 1455.2083 L 1375.8333 1455.2083 L 1375.8333 1455.2083 L 1375.8333 1428.7499 L 1402.2916 1428.7499 L 1561.0416 1217.0833 Q 1746.2499 1031.875 1799.1666 1005.4166 Q 1852.0833 978.95825 1957.9165 978.95825 L 2063.75 978.95825 L 2063.75 952.49994 L 2063.75 926.0416 L 2037.2915 926.0416 Q 2010.8333 926.0416 1984.3749 899.5833 Q 1984.3749 873.12494 1957.9165 820.2083 Q 1931.4583 767.2916 2010.8333 634.99994 L 2063.75 502.7083 L 2063.75 502.7083 L 2090.2083 502.7083 L 2090.2083 502.7083 L 2090.2083 502.7083 L 2090.2083 476.24997 L 2090.2083 476.24997 L 2116.6665 476.24997 L 2116.6665 449.79166 L 2116.6665 449.79166 L 2143.125 449.79166 L 2143.125 449.79166 L 2143.125 449.79166 L 2143.125 423.3333 L 2143.125 423.3333 L 2169.5833 396.87497 L 2169.5833 370.41666 L 2196.0415 370.41666 Q 2222.5 370.41666 2222.5 343.9583 Q 2222.5 317.49997 2275.4165 291.04166 Q 2354.7915 291.04166 2328.3333 291.04166 Q 2328.3333 291.04166 2328.3333 264.5833 L 2328.3333 264.5833 L 2328.3333 238.12498 L 2354.7915 211.66666 L 2354.7915 211.66666 L 2354.7915 185.20833 L 2354.7915 185.20833 L 2354.7915 185.20833 L 2381.2498 185.20833 L 2381.2498 185.20833 L 2381.2498 158.74998 L 2407.7083 158.74998 L 2407.7083 158.74998 L 2407.7083 132.29166 L 2407.7083 132.29166 L 2407.7083 132.29166 L 2460.6248 105.83333 Q 2487.0833 79.37499 2487.0833 52.916664 L 2513.5415 52.916664 L 2513.5415 52.916664 L 2513.5415 26.458332 L 2513.5415 26.458332 L 2513.5415 26.458332 L 2539.9998 26.458332 z M 2513.5415 211.66666 L 2513.5415 185.20833 L 2566.4583 185.20833 Q 2619.3748 211.66666 2619.3748 211.66666 L 2619.3748 238.12498 L 2592.9165 238.12498 L 2566.4583 238.12498 L 2513.5415 238.12498 L 2487.0833 238.12498 L 2487.0833 238.12498 L 2513.5415 238.12498 L 2513.5415 211.66666 z M 343.9583 3386.6665 Q 343.9583 3360.2083 343.9583 3360.2083 Q 343.9583 3360.2083 343.9583 3360.2083 Q 343.9583 3386.6665 343.9583 3386.6665 z" svg:height="37.57083mm" draw:style-name="style-536" svg:viewBox="0.0 0.0 3095.6248 3757.0833" svg:width="30.95625mm" svg:x="196.05624mm" svg:y="24.606249mm"/>
          <draw:path svg:d="M 1534.5833 26.458332 L 1534.5833 0.0 L 1587.4999 0.0 L 1640.4166 0.0 L 1666.8749 26.458332 Q 1693.3333 52.916664 1719.7916 52.916664 Q 1772.7083 79.37499 1772.7083 132.29166 Q 1799.1666 211.66666 1878.5416 211.66666 Q 1931.4583 264.5833 1984.3749 238.12498 Q 2010.8333 211.66666 2010.8333 238.12498 Q 2037.2915 238.12498 2037.2915 264.5833 L 2037.2915 264.5833 L 2037.2915 317.49997 L 2037.2915 343.9583 L 2063.75 343.9583 Q 2063.75 370.41666 2090.2083 370.41666 L 2090.2083 370.41666 L 2090.2083 423.3333 Q 2090.2083 449.79166 2063.75 529.1666 Q 2037.2915 582.0833 2010.8333 582.0833 Q 1984.3749 582.0833 1904.9999 582.0833 L 1825.6249 582.0833 L 1825.6249 582.0833 L 1825.6249 582.0833 L 1799.1666 582.0833 L 1799.1666 582.0833 L 1799.1666 608.5416 L 1772.7083 608.5416 L 1772.7083 634.99994 L 1772.7083 661.4583 L 1746.2499 661.4583 L 1746.2499 687.9166 L 1772.7083 687.9166 L 1799.1666 687.9166 L 1799.1666 714.37494 L 1825.6249 714.37494 L 1825.6249 740.8333 L 1825.6249 767.2916 L 1852.0833 767.2916 L 1852.0833 793.74994 L 1878.5416 793.74994 L 1904.9999 793.74994 L 1904.9999 820.2083 L 1931.4583 820.2083 L 1931.4583 820.2083 L 1931.4583 846.6666 L 1957.9165 846.6666 L 1984.3749 846.6666 L 2116.6665 846.6666 Q 2248.9583 846.6666 2301.875 793.74994 Q 2328.3333 714.37494 2407.7083 714.37494 Q 2513.5415 740.8333 2619.3748 793.74994 Q 2751.6665 873.12494 2725.2083 793.74994 Q 2698.7498 740.8333 2725.2083 687.9166 Q 2778.1248 661.4583 2725.2083 608.5416 Q 2725.2083 555.625 2725.2083 502.7083 L 2725.2083 449.79166 L 2725.2083 449.79166 L 2725.2083 423.3333 L 2725.2083 423.3333 L 2751.6665 423.3333 L 2778.1248 423.3333 L 2804.5833 423.3333 L 2910.4165 449.79166 Q 3042.7083 476.24997 3042.7083 502.7083 L 3042.7083 529.1666 L 3069.1665 582.0833 L 3069.1665 608.5416 L 3095.6248 608.5416 L 3122.0833 634.99994 L 3122.0833 634.99994 L 3148.5415 634.99994 L 3148.5415 634.99994 L 3148.5415 634.99994 L 3201.4583 608.5416 L 3280.8333 582.0833 L 3254.3748 582.0833 L 3201.4583 582.0833 L 3201.4583 555.625 Q 3201.4583 529.1666 3174.9998 476.24997 L 3174.9998 396.87497 L 3201.4583 396.87497 L 3227.9165 423.3333 L 3227.9165 423.3333 L 3254.3748 423.3333 L 3254.3748 423.3333 L 3254.3748 423.3333 L 3254.3748 396.87497 L 3254.3748 396.87497 L 3280.8333 370.41666 L 3307.2915 343.9583 L 3307.2915 343.9583 L 3307.2915 370.41666 L 3307.2915 370.41666 L 3333.7498 370.41666 L 3333.7498 370.41666 L 3333.7498 370.41666 L 3333.7498 396.87497 L 3360.2083 396.87497 L 3360.2083 370.41666 L 3360.2083 370.41666 L 3360.2083 370.41666 L 3360.2083 370.41666 L 3386.6665 396.87497 L 3413.1248 423.3333 L 3413.1248 423.3333 L 3413.1248 423.3333 L 3439.5833 396.87497 L 3466.0415 396.87497 L 3466.0415 423.3333 Q 3466.0415 449.79166 3439.5833 476.24997 Q 3413.1248 476.24997 3466.0415 476.24997 Q 3492.4998 502.7083 3518.9583 582.0833 Q 3571.8748 687.9166 3598.3333 1031.875 Q 3624.7915 1375.8333 3677.7083 1534.5833 Q 3730.6248 1719.7916 3783.5415 1746.2499 Q 3836.4583 1772.7083 3836.4583 1825.6249 Q 3862.9165 1878.5416 3889.3748 1878.5416 Q 3915.833 1878.5416 3889.3748 1984.3749 Q 3862.9165 2090.2083 3889.3748 2116.6665 Q 3942.2915 2116.6665 3915.833 2116.6665 Q 3889.3748 2143.125 3889.3748 2143.125 L 3889.3748 2169.5833 L 3942.2915 2169.5833 L 3968.7498 2169.5833 L 3968.7498 2169.5833 L 3968.7498 2169.5833 L 3915.833 2196.0415 Q 3862.9165 2222.5 3862.9165 2222.5 Q 3836.4583 2222.5 3757.0833 2248.9583 Q 3651.2498 2275.4165 3466.0415 2301.875 L 3307.2915 2328.3333 L 3254.3748 2328.3333 Q 3227.9165 2328.3333 2936.8748 2275.4165 Q 2619.3748 2222.5 2248.9583 2248.9583 Q 1878.5416 2275.4165 1878.5416 2301.875 Q 1878.5416 2328.3333 1719.7916 2328.3333 L 1587.4999 2354.7915 L 1561.0416 2354.7915 Q 1561.0416 2381.2498 1534.5833 2354.7915 Q 1508.1249 2328.3333 1455.2083 2301.875 Q 1402.2916 2275.4165 1269.9999 2275.4165 L 1137.7083 2275.4165 L 1137.7083 2248.9583 L 1137.7083 2222.5 L 1111.25 2222.5 L 1111.25 2222.5 L 1031.875 2196.0415 L 978.95825 2169.5833 L 926.0416 2169.5833 L 873.12494 2169.5833 L 873.12494 2143.125 L 873.12494 2143.125 L 899.5833 2143.125 L 899.5833 2116.6665 L 978.95825 2116.6665 Q 1031.875 2090.2083 1058.3333 2063.75 Q 1058.3333 2037.2915 1084.7916 2037.2915 L 1137.7083 2010.8333 L 1137.7083 2010.8333 L 1137.7083 2010.8333 L 1111.25 1957.9165 L 1111.25 1904.9999 L 1058.3333 1904.9999 L 1005.4166 1904.9999 L 1005.4166 1852.0833 L 978.95825 1825.6249 L 978.95825 1852.0833 Q 978.95825 1878.5416 926.0416 1904.9999 Q 899.5833 1904.9999 873.12494 1878.5416 Q 820.2083 1852.0833 687.9166 1852.0833 Q 529.1666 1852.0833 555.625 1825.6249 Q 555.625 1799.1666 502.7083 1799.1666 Q 449.79166 1772.7083 449.79166 1799.1666 Q 449.79166 1825.6249 396.87497 1825.6249 Q 343.9583 1825.6249 343.9583 1852.0833 L 343.9583 1878.5416 L 343.9583 1878.5416 L 343.9583 1878.5416 L 317.49997 1852.0833 Q 291.04166 1799.1666 185.20833 1640.4166 L 79.37499 1508.1249 L 79.37499 1481.6666 L 79.37499 1455.2083 L 52.916664 1428.7499 L 52.916664 1402.2916 L 26.458332 1402.2916 L 0.0 1402.2916 L 0.0 1375.8333 L 0.0 1349.3749 L 26.458332 1349.3749 L 79.37499 1322.9166 L 79.37499 1322.9166 L 79.37499 1322.9166 L 105.83333 1322.9166 L 105.83333 1322.9166 L 105.83333 1296.4583 L 132.29166 1296.4583 L 132.29166 1296.4583 L 132.29166 1322.9166 L 132.29166 1322.9166 L 132.29166 1322.9166 L 158.74998 1322.9166 L 158.74998 1322.9166 L 158.74998 1349.3749 L 185.20833 1349.3749 L 185.20833 1349.3749 L 185.20833 1375.8333 L 343.9583 1428.7499 Q 476.24997 1481.6666 555.625 1481.6666 Q 608.5416 1481.6666 634.99994 1428.7499 Q 634.99994 1375.8333 767.2916 1296.4583 Q 899.5833 1217.0833 926.0416 1190.6249 Q 952.49994 1190.6249 952.49994 1137.7083 Q 952.49994 1084.7916 926.0416 1058.3333 Q 873.12494 1058.3333 873.12494 952.49994 Q 873.12494 820.2083 846.6666 793.74994 L 846.6666 767.2916 L 846.6666 767.2916 L 846.6666 740.8333 L 846.6666 740.8333 L 873.12494 740.8333 L 873.12494 740.8333 L 873.12494 740.8333 L 873.12494 714.37494 Q 873.12494 714.37494 926.0416 687.9166 Q 978.95825 634.99994 926.0416 582.0833 Q 926.0416 529.1666 952.49994 502.7083 Q 978.95825 476.24997 1005.4166 449.79166 Q 1031.875 396.87497 1031.875 423.3333 L 1058.3333 423.3333 L 1058.3333 423.3333 L 1084.7916 423.3333 L 1084.7916 423.3333 L 1084.7916 423.3333 L 1137.7083 449.79166 L 1217.0833 449.79166 L 1217.0833 343.9583 Q 1217.0833 238.12498 1322.9166 211.66666 Q 1428.7499 158.74998 1455.2083 158.74998 Q 1455.2083 158.74998 1455.2083 105.83333 Q 1455.2083 79.37499 1481.6666 52.916664 L 1508.1249 26.458332 L 1508.1249 26.458332 L 1508.1249 52.916664 L 1508.1249 52.916664 L 1508.1249 52.916664 L 1534.5833 26.458332 z" svg:height="23.547915mm" draw:style-name="style-537" svg:viewBox="0.0 0.0 3968.7498 2354.7915" svg:width="39.687496mm" svg:x="143.13957mm" svg:y="97.36666mm"/>
          <draw:path svg:d="M 555.625 26.458332 L 582.0833 26.458332 L 634.99994 26.458332 Q 714.37494 26.458332 714.37494 52.916664 L 714.37494 79.37499 L 978.95825 132.29166 Q 1243.5416 158.74998 1375.8333 132.29166 Q 1534.5833 105.83333 1534.5833 132.29166 Q 1534.5833 158.74998 1587.4999 158.74998 Q 1640.4166 158.74998 1640.4166 132.29166 L 1666.8749 132.29166 L 1666.8749 132.29166 L 1693.3333 132.29166 L 1693.3333 132.29166 L 1693.3333 158.74998 L 1719.7916 158.74998 L 1746.2499 158.74998 L 1772.7083 185.20833 L 1799.1666 211.66666 L 1852.0833 211.66666 Q 1878.5416 211.66666 1878.5416 238.12498 L 1878.5416 238.12498 L 1852.0833 238.12498 L 1852.0833 264.5833 L 1799.1666 264.5833 Q 1746.2499 264.5833 1799.1666 317.49997 Q 1878.5416 370.41666 1878.5416 370.41666 L 1904.9999 370.41666 L 1904.9999 370.41666 L 1904.9999 370.41666 L 1904.9999 396.87497 L 1904.9999 396.87497 L 1931.4583 396.87497 L 1931.4583 423.3333 L 1931.4583 423.3333 L 1957.9165 423.3333 L 1957.9165 423.3333 L 1957.9165 423.3333 L 1957.9165 449.79166 L 1957.9165 449.79166 L 1984.3749 449.79166 L 1984.3749 476.24997 L 2010.8333 476.24997 L 2037.2915 476.24997 L 2037.2915 502.7083 L 2037.2915 502.7083 L 2037.2915 502.7083 L 2037.2915 529.1666 L 2010.8333 529.1666 L 1984.3749 529.1666 L 1957.9165 502.7083 L 1931.4583 502.7083 L 1904.9999 502.7083 L 1852.0833 476.24997 L 1746.2499 476.24997 Q 1666.8749 476.24997 1666.8749 423.3333 Q 1640.4166 370.41666 1613.9583 343.9583 Q 1561.0416 317.49997 1322.9166 343.9583 Q 1084.7916 370.41666 1111.25 370.41666 Q 1137.7083 370.41666 1111.25 396.87497 L 1111.25 423.3333 L 1084.7916 423.3333 L 1058.3333 423.3333 L 1058.3333 396.87497 L 1058.3333 396.87497 L 1031.875 449.79166 L 1031.875 502.7083 L 1005.4166 502.7083 L 978.95825 529.1666 L 978.95825 529.1666 L 952.49994 529.1666 L 952.49994 529.1666 L 952.49994 529.1666 L 952.49994 555.625 L 952.49994 555.625 L 978.95825 555.625 L 978.95825 582.0833 L 1005.4166 582.0833 L 1031.875 582.0833 L 1031.875 608.5416 L 1058.3333 608.5416 L 1058.3333 634.99994 L 1058.3333 634.99994 L 1031.875 634.99994 Q 1005.4166 634.99994 793.74994 661.4583 L 555.625 687.9166 L 555.625 687.9166 L 529.1666 687.9166 L 529.1666 687.9166 L 529.1666 687.9166 L 529.1666 714.37494 L 529.1666 714.37494 L 529.1666 740.8333 L 529.1666 740.8333 L 529.1666 767.2916 L 529.1666 793.74994 L 555.625 793.74994 L 555.625 820.2083 L 529.1666 820.2083 L 529.1666 820.2083 L 529.1666 820.2083 L 502.7083 793.74994 L 502.7083 793.74994 L 476.24997 793.74994 L 476.24997 793.74994 L 476.24997 793.74994 L 449.79166 767.2916 Q 423.3333 740.8333 343.9583 687.9166 Q 264.5833 608.5416 132.29166 370.41666 L 0.0 158.74998 L 0.0 52.916664 Q -26.458332 -26.458332 264.5833 0.0 Q 529.1666 52.916664 555.625 26.458332 z" svg:height="8.202083mm" draw:style-name="style-538" svg:viewBox="0.0 0.0 2037.2915 820.2083" svg:width="20.372915mm" svg:x="151.34166mm" svg:y="123.825mm"/>
          <draw:path svg:d="M 3809.9998 238.12498 L 3915.833 238.12498 L 3915.833 264.5833 Q 3915.833 291.04166 3889.3748 291.04166 Q 3862.9165 317.49997 3836.4583 343.9583 L 3783.5415 343.9583 L 3757.0833 370.41666 L 3730.6248 370.41666 L 3730.6248 396.87497 L 3757.0833 423.3333 L 3757.0833 423.3333 L 3757.0833 449.79166 L 3757.0833 449.79166 L 3757.0833 449.79166 L 3783.5415 449.79166 L 3783.5415 449.79166 L 3809.9998 476.24997 Q 3862.9165 502.7083 3862.9165 502.7083 L 3862.9165 529.1666 L 3836.4583 529.1666 L 3836.4583 555.625 L 3783.5415 555.625 L 3730.6248 555.625 L 3704.1665 555.625 Q 3651.2498 555.625 3598.3333 608.5416 Q 3571.8748 661.4583 3545.4165 634.99994 Q 3518.9583 608.5416 3413.1248 608.5416 Q 3307.2915 608.5416 3280.8333 582.0833 Q 3280.8333 555.625 3174.9998 529.1666 Q 3042.7083 529.1666 3042.7083 555.625 Q 3042.7083 582.0833 2963.3333 608.5416 L 2910.4165 608.5416 L 2857.4998 608.5416 Q 2804.5833 608.5416 2672.2915 661.4583 Q 2539.9998 714.37494 2381.2498 873.12494 Q 2248.9583 1031.875 2143.125 1031.875 Q 2037.2915 1084.7916 2010.8333 1111.25 Q 1984.3749 1137.7083 1852.0833 1084.7916 L 1719.7916 1031.875 L 1693.3333 1031.875 L 1640.4166 1031.875 L 1613.9583 1005.4166 L 1587.4999 978.95825 L 1587.4999 978.95825 L 1587.4999 978.95825 L 1561.0416 978.95825 L 1561.0416 978.95825 L 1561.0416 952.49994 L 1534.5833 952.49994 L 1534.5833 926.0416 L 1534.5833 873.12494 L 1587.4999 873.12494 L 1613.9583 873.12494 L 1640.4166 873.12494 L 1666.8749 873.12494 L 1666.8749 873.12494 L 1666.8749 873.12494 L 1693.3333 899.5833 Q 1719.7916 926.0416 1799.1666 926.0416 L 1878.5416 926.0416 L 1878.5416 899.5833 L 1904.9999 899.5833 L 1904.9999 873.12494 L 1904.9999 846.6666 L 1931.4583 846.6666 L 1931.4583 820.2083 L 1931.4583 820.2083 L 1957.9165 820.2083 L 1957.9165 820.2083 L 1957.9165 820.2083 L 1957.9165 793.74994 L 1957.9165 793.74994 L 1984.3749 767.2916 L 2010.8333 740.8333 L 2010.8333 714.37494 L 2010.8333 714.37494 L 1984.3749 687.9166 L 1957.9165 661.4583 L 1957.9165 661.4583 L 1957.9165 661.4583 L 1957.9165 634.99994 L 1957.9165 634.99994 L 1931.4583 608.5416 L 1931.4583 582.0833 L 1852.0833 582.0833 Q 1799.1666 608.5416 1587.4999 608.5416 L 1375.8333 634.99994 L 1375.8333 634.99994 Q 1375.8333 608.5416 1322.9166 608.5416 L 1296.4583 608.5416 L 1296.4583 634.99994 Q 1269.9999 634.99994 1217.0833 714.37494 Q 1164.1666 767.2916 1164.1666 926.0416 L 1164.1666 1058.3333 L 1164.1666 1058.3333 Q 1164.1666 1084.7916 1164.1666 1084.7916 L 1190.6249 1084.7916 L 1190.6249 1137.7083 L 1164.1666 1164.1666 L 1164.1666 1164.1666 L 1164.1666 1190.6249 L 1164.1666 1190.6249 L 1164.1666 1190.6249 L 1137.7083 1190.6249 L 1137.7083 1190.6249 L 1111.25 1164.1666 L 1058.3333 1137.7083 L 1031.875 1137.7083 L 1005.4166 1137.7083 L 978.95825 1137.7083 L 952.49994 1137.7083 L 926.0416 1137.7083 L 899.5833 1137.7083 L 899.5833 1111.25 L 899.5833 1111.25 L 899.5833 1005.4166 Q 926.0416 873.12494 952.49994 846.6666 Q 952.49994 820.2083 978.95825 820.2083 Q 1005.4166 820.2083 1005.4166 793.74994 Q 1005.4166 767.2916 1005.4166 767.2916 L 1005.4166 740.8333 L 1005.4166 714.37494 L 1005.4166 687.9166 L 978.95825 687.9166 L 978.95825 661.4583 L 978.95825 661.4583 L 952.49994 661.4583 L 952.49994 634.99994 L 952.49994 608.5416 L 926.0416 608.5416 L 926.0416 608.5416 L 740.8333 608.5416 L 555.625 608.5416 L 555.625 608.5416 Q 529.1666 608.5416 529.1666 634.99994 L 529.1666 661.4583 L 529.1666 661.4583 L 502.7083 661.4583 L 476.24997 661.4583 Q 476.24997 661.4583 423.3333 714.37494 Q 396.87497 714.37494 370.41666 793.74994 Q 370.41666 846.6666 291.04166 846.6666 L 211.66666 820.2083 L 211.66666 820.2083 L 211.66666 820.2083 L 185.20833 820.2083 L 185.20833 820.2083 L 158.74998 793.74994 L 132.29166 767.2916 L 132.29166 767.2916 L 105.83333 767.2916 L 105.83333 767.2916 L 105.83333 767.2916 L 105.83333 740.8333 L 105.83333 740.8333 L 79.37499 740.8333 L 79.37499 714.37494 L 79.37499 714.37494 L 52.916664 714.37494 L 52.916664 714.37494 L 52.916664 714.37494 L 52.916664 687.9166 L 52.916664 687.9166 L 26.458332 687.9166 L 26.458332 687.9166 L 0.0 687.9166 L 0.0 687.9166 L 0.0 661.4583 L 0.0 661.4583 L 52.916664 661.4583 L 79.37499 661.4583 L 79.37499 634.99994 L 52.916664 608.5416 L 52.916664 608.5416 L 52.916664 608.5416 L 52.916664 555.625 Q 79.37499 529.1666 52.916664 529.1666 Q 26.458332 502.7083 105.83333 502.7083 Q 185.20833 476.24997 158.74998 449.79166 Q 158.74998 396.87497 211.66666 396.87497 Q 291.04166 396.87497 211.66666 343.9583 Q 158.74998 343.9583 185.20833 317.49997 Q 211.66666 291.04166 238.12498 264.5833 L 264.5833 238.12498 L 264.5833 238.12498 Q 264.5833 238.12498 317.49997 211.66666 L 343.9583 211.66666 L 502.7083 211.66666 L 661.4583 185.20833 L 661.4583 185.20833 L 661.4583 185.20833 L 740.8333 185.20833 L 793.74994 185.20833 L 793.74994 132.29166 Q 820.2083 79.37499 1137.7083 52.916664 Q 1428.7499 26.458332 1852.0833 0.0 Q 2248.9583 -26.458332 2222.5 0.0 Q 2169.5833 0.0 2169.5833 26.458332 Q 2196.0415 26.458332 2248.9583 26.458332 Q 2301.875 26.458332 2301.875 79.37499 Q 2301.875 79.37499 2566.4583 79.37499 Q 2831.0415 79.37499 3227.9165 132.29166 Q 3651.2498 158.74998 3624.7915 185.20833 Q 3624.7915 185.20833 3651.2498 211.66666 Q 3677.7083 238.12498 3809.9998 238.12498 z" svg:height="11.906249mm" draw:style-name="style-539" svg:viewBox="0.0 0.0 3915.833 1190.6249" svg:width="39.158333mm" svg:x="144.4625mm" svg:y="15.610415mm"/>
          <draw:path svg:d="M 1005.4166 0.0 L 1005.4166 0.0 L 1058.3333 0.0 L 1137.7083 0.0 L 1137.7083 79.37499 L 1111.25 132.29166 L 1111.25 158.74998 L 1111.25 185.20833 L 1084.7916 238.12498 L 1084.7916 291.04166 L 1058.3333 291.04166 Q 1031.875 291.04166 793.74994 343.9583 Q 582.0833 343.9583 555.625 476.24997 L 529.1666 582.0833 L 502.7083 740.8333 Q 476.24997 899.5833 529.1666 1031.875 Q 582.0833 1137.7083 608.5416 1190.6249 Q 634.99994 1217.0833 661.4583 1217.0833 L 661.4583 1243.5416 L 687.9166 1243.5416 Q 740.8333 1243.5416 740.8333 1296.4583 L 740.8333 1349.3749 L 740.8333 1349.3749 Q 740.8333 1349.3749 687.9166 1428.7499 Q 634.99994 1508.1249 582.0833 1508.1249 L 502.7083 1508.1249 L 502.7083 1508.1249 L 476.24997 1508.1249 L 476.24997 1481.6666 L 476.24997 1455.2083 L 449.79166 1402.2916 L 423.3333 1375.8333 L 423.3333 1349.3749 Q 423.3333 1322.9166 423.3333 978.95825 L 423.3333 634.99994 L 423.3333 502.7083 Q 423.3333 396.87497 449.79166 396.87497 L 449.79166 396.87497 L 449.79166 370.41666 L 423.3333 370.41666 L 423.3333 370.41666 L 423.3333 343.9583 L 264.5833 343.9583 L 79.37499 343.9583 L 52.916664 317.49997 L 0.0 317.49997 L 0.0 238.12498 L 0.0 158.74998 L 26.458332 132.29166 L 52.916664 105.83333 L 52.916664 105.83333 L 52.916664 79.37499 L 529.1666 52.916664 Q 1005.4166 26.458332 1005.4166 0.0 z" svg:height="15.081249mm" draw:style-name="style-540" svg:viewBox="0.0 0.0 1137.7083 1508.1249" svg:width="11.377083mm" svg:x="140.75833mm" svg:y="187.58957mm"/>
          <draw:path svg:d="M 79.37499 26.458332 L 132.29166 26.458332 L 211.66666 0.0 Q 291.04166 0.0 291.04166 79.37499 Q 291.04166 132.29166 317.49997 132.29166 L 317.49997 132.29166 L 317.49997 185.20833 L 343.9583 211.66666 L 343.9583 264.5833 Q 343.9583 291.04166 343.9583 343.9583 Q 370.41666 370.41666 343.9583 370.41666 Q 317.49997 370.41666 343.9583 449.79166 Q 396.87497 555.625 370.41666 555.625 Q 343.9583 582.0833 343.9583 634.99994 Q 343.9583 687.9166 343.9583 714.37494 L 343.9583 714.37494 L 343.9583 714.37494 L 343.9583 714.37494 L 317.49997 740.8333 Q 291.04166 767.2916 317.49997 820.2083 Q 317.49997 846.6666 291.04166 846.6666 L 264.5833 820.2083 L 264.5833 820.2083 L 238.12498 820.2083 L 238.12498 820.2083 L 238.12498 820.2083 L 211.66666 820.2083 L 185.20833 820.2083 L 185.20833 820.2083 L 185.20833 820.2083 L 185.20833 820.2083 L 185.20833 846.6666 L 185.20833 846.6666 L 185.20833 873.12494 L 185.20833 873.12494 L 185.20833 873.12494 L 158.74998 846.6666 L 132.29166 820.2083 L 132.29166 820.2083 L 132.29166 820.2083 L 132.29166 793.74994 L 132.29166 793.74994 L 105.83333 793.74994 L 105.83333 767.2916 L 79.37499 767.2916 L 52.916664 767.2916 L 52.916664 714.37494 Q 26.458332 687.9166 26.458332 661.4583 Q 26.458332 661.4583 0.0 555.625 L 0.0 423.3333 L 0.0 396.87497 Q 26.458332 370.41666 26.458332 185.20833 L 52.916664 26.458332 L 79.37499 26.458332 z" svg:height="8.73125mm" draw:style-name="style-541" svg:viewBox="0.0 0.0 370.41666 873.12494" svg:width="3.7041664mm" svg:x="221.45624mm" svg:y="88.635414mm"/>
          <draw:path svg:d="M 476.24997 0.0 L 476.24997 0.0 L 502.7083 0.0 Q 529.1666 26.458332 529.1666 52.916664 L 529.1666 79.37499 L 529.1666 79.37499 Q 502.7083 105.83333 502.7083 105.83333 L 502.7083 105.83333 L 449.79166 158.74998 Q 423.3333 211.66666 343.9583 396.87497 Q 291.04166 582.0833 238.12498 608.5416 Q 185.20833 634.99994 132.29166 634.99994 L 79.37499 634.99994 L 52.916664 634.99994 Q 26.458332 634.99994 0.0 661.4583 L 0.0 687.9166 L 0.0 608.5416 Q 0.0 529.1666 79.37499 423.3333 L 158.74998 343.9583 L 158.74998 343.9583 L 158.74998 317.49997 L 158.74998 317.49997 L 158.74998 317.49997 L 185.20833 291.04166 L 185.20833 264.5833 L 158.74998 264.5833 Q 105.83333 264.5833 105.83333 238.12498 L 105.83333 238.12498 L 105.83333 238.12498 L 105.83333 211.66666 L 132.29166 211.66666 L 158.74998 211.66666 L 211.66666 211.66666 Q 238.12498 185.20833 238.12498 211.66666 Q 238.12498 264.5833 264.5833 264.5833 Q 291.04166 264.5833 317.49997 185.20833 Q 343.9583 105.83333 396.87497 52.916664 Q 449.79166 0.0 476.24997 0.0 z" svg:height="6.879166mm" draw:style-name="style-542" svg:viewBox="0.0 0.0 529.1666 687.9166" svg:width="5.2916665mm" svg:x="118.00416mm" svg:y="106.89166mm"/>
          <draw:path svg:d="M 79.37499 52.916664 L 105.83333 0.0 L 238.12498 0.0 Q 370.41666 0.0 370.41666 26.458332 L 370.41666 26.458332 L 343.9583 26.458332 Q 317.49997 26.458332 343.9583 211.66666 Q 343.9583 396.87497 370.41666 529.1666 L 370.41666 634.99994 L 343.9583 634.99994 Q 343.9583 634.99994 291.04166 529.1666 Q 264.5833 449.79166 238.12498 449.79166 Q 211.66666 449.79166 211.66666 423.3333 Q 211.66666 396.87497 158.74998 370.41666 Q 105.83333 370.41666 105.83333 343.9583 Q 79.37499 317.49997 79.37499 370.41666 Q 52.916664 396.87497 26.458332 396.87497 L 0.0 396.87497 L 0.0 370.41666 L 26.458332 343.9583 L 26.458332 291.04166 L 26.458332 238.12498 L 52.916664 185.20833 Q 79.37499 132.29166 79.37499 52.916664 z" svg:height="6.3499994mm" draw:style-name="style-543" svg:viewBox="0.0 0.0 370.41666 634.99994" svg:width="3.7041664mm" svg:x="123.03124mm" svg:y="46.566666mm"/>
          <draw:path svg:d="M 105.83333 105.83333 L 132.29166 0.0 L 211.66666 26.458332 Q 264.5833 26.458332 291.04166 52.916664 Q 291.04166 105.83333 264.5833 105.83333 Q 211.66666 132.29166 238.12498 185.20833 Q 264.5833 264.5833 291.04166 264.5833 Q 317.49997 264.5833 317.49997 291.04166 L 317.49997 291.04166 L 264.5833 291.04166 Q 211.66666 291.04166 211.66666 317.49997 Q 211.66666 343.9583 158.74998 343.9583 L 132.29166 343.9583 L 105.83333 343.9583 Q 105.83333 317.49997 79.37499 291.04166 L 52.916664 264.5833 L 52.916664 264.5833 Q 52.916664 238.12498 26.458332 238.12498 L 26.458332 238.12498 L 26.458332 238.12498 Q 0.0 238.12498 0.0 211.66666 L 0.0 185.20833 L 26.458332 185.20833 Q 52.916664 158.74998 105.83333 105.83333 z" svg:height="3.439583mm" draw:style-name="style-544" svg:viewBox="0.0 0.0 317.49997 343.9583" svg:width="3.1749997mm" svg:x="219.07498mm" svg:y="178.85832mm"/>
          <draw:path svg:d="M 0.0 79.37499 L 0.0 0.0 L 0.0 0.0 L 0.0 0.0 L 52.916664 26.458332 Q 52.916664 52.916664 79.37499 26.458332 Q 79.37499 0.0 105.83333 0.0 Q 132.29166 0.0 132.29166 26.458332 Q 158.74998 52.916664 158.74998 52.916664 L 158.74998 52.916664 L 238.12498 132.29166 Q 317.49997 211.66666 264.5833 343.9583 Q 264.5833 449.79166 238.12498 529.1666 L 238.12498 608.5416 L 238.12498 661.4583 Q 211.66666 687.9166 211.66666 687.9166 L 211.66666 687.9166 L 211.66666 687.9166 L 211.66666 687.9166 L 185.20833 661.4583 Q 185.20833 634.99994 105.83333 582.0833 L 26.458332 555.625 L 26.458332 529.1666 L 0.0 529.1666 L 0.0 502.7083 Q 0.0 476.24997 52.916664 343.9583 Q 79.37499 238.12498 26.458332 211.66666 Q -26.458332 185.20833 0.0 79.37499 z" svg:height="6.879166mm" draw:style-name="style-545" svg:viewBox="0.0 0.0 264.5833 687.9166" svg:width="2.6458333mm" svg:x="134.40833mm" svg:y="92.868744mm"/>
          <draw:path svg:d="M 52.916664 26.458332 L 0.0 0.0 L 79.37499 26.458332 Q 158.74998 52.916664 158.74998 79.37499 Q 158.74998 105.83333 317.49997 132.29166 Q 476.24997 158.74998 529.1666 238.12498 Q 582.0833 291.04166 634.99994 317.49997 Q 661.4583 343.9583 661.4583 343.9583 L 661.4583 343.9583 L 661.4583 343.9583 Q 661.4583 343.9583 608.5416 370.41666 L 555.625 396.87497 L 555.625 396.87497 Q 529.1666 370.41666 449.79166 370.41666 L 370.41666 396.87497 L 317.49997 449.79166 Q 264.5833 529.1666 264.5833 555.625 Q 264.5833 608.5416 238.12498 608.5416 L 238.12498 608.5416 L 211.66666 608.5416 L 158.74998 608.5416 L 158.74998 555.625 L 158.74998 529.1666 L 132.29166 529.1666 L 132.29166 502.7083 L 132.29166 502.7083 L 158.74998 502.7083 L 158.74998 502.7083 L 158.74998 502.7083 L 158.74998 476.24997 L 158.74998 476.24997 L 185.20833 476.24997 L 185.20833 449.79166 L 185.20833 449.79166 Q 211.66666 449.79166 211.66666 370.41666 Q 264.5833 291.04166 158.74998 185.20833 Q 105.83333 52.916664 52.916664 26.458332 z" svg:height="6.0854163mm" draw:style-name="style-546" svg:viewBox="0.0 0.0 661.4583 608.5416" svg:width="6.614583mm" svg:x="71.4375mm" svg:y="127.79375mm"/>
          <draw:path svg:d="M 343.9583 0.0 L 343.9583 0.0 L 370.41666 0.0 Q 396.87497 0.0 396.87497 79.37499 Q 396.87497 158.74998 317.49997 291.04166 Q 211.66666 423.3333 132.29166 423.3333 L 52.916664 423.3333 L 52.916664 423.3333 L 26.458332 423.3333 L 26.458332 423.3333 L 26.458332 423.3333 L 26.458332 396.87497 L 26.458332 396.87497 L 0.0 396.87497 L 0.0 396.87497 L 0.0 370.41666 L 0.0 370.41666 L 26.458332 343.9583 Q 26.458332 317.49997 79.37499 317.49997 Q 132.29166 317.49997 132.29166 317.49997 Q 132.29166 291.04166 132.29166 291.04166 L 132.29166 264.5833 L 132.29166 264.5833 Q 132.29166 264.5833 132.29166 158.74998 Q 132.29166 52.916664 158.74998 52.916664 L 185.20833 52.916664 L 238.12498 52.916664 Q 291.04166 52.916664 291.04166 26.458332 L 317.49997 26.458332 L 317.49997 26.458332 Q 343.9583 26.458332 343.9583 0.0 z" svg:height="4.233333mm" draw:style-name="style-547" svg:viewBox="0.0 0.0 396.87497 423.3333" svg:width="3.9687498mm" svg:x="254.26457mm" svg:y="70.90833mm"/>
          <draw:path svg:d="M 1296.4583 52.916664 L 1375.8333 52.916664 L 1375.8333 52.916664 Q 1375.8333 52.916664 1349.3749 79.37499 L 1322.9166 105.83333 L 1322.9166 105.83333 L 1322.9166 105.83333 L 1269.9999 158.74998 Q 1243.5416 238.12498 1243.5416 423.3333 Q 1243.5416 634.99994 1164.1666 952.49994 Q 1084.7916 1243.5416 1084.7916 1269.9999 L 1084.7916 1296.4583 L 1058.3333 1296.4583 L 1058.3333 1322.9166 L 1058.3333 1322.9166 L 1058.3333 1322.9166 L 1031.875 1322.9166 Q 1031.875 1322.9166 978.95825 1322.9166 Q 952.49994 1322.9166 873.12494 1296.4583 Q 820.2083 1296.4583 820.2083 1269.9999 Q 820.2083 1243.5416 793.74994 1243.5416 Q 767.2916 1269.9999 767.2916 1296.4583 Q 740.8333 1322.9166 687.9166 1349.3749 Q 634.99994 1375.8333 608.5416 1349.3749 L 608.5416 1296.4583 L 608.5416 1269.9999 Q 608.5416 1243.5416 661.4583 1137.7083 L 661.4583 1031.875 L 661.4583 1031.875 L 661.4583 1005.4166 L 608.5416 1005.4166 L 582.0833 1005.4166 L 555.625 1005.4166 Q 529.1666 1005.4166 502.7083 1005.4166 Q 476.24997 1005.4166 291.04166 1031.875 L 79.37499 1058.3333 L 26.458332 1031.875 L 0.0 1031.875 L 0.0 1005.4166 L 26.458332 978.95825 L 26.458332 952.49994 L 26.458332 899.5833 L 52.916664 899.5833 L 52.916664 899.5833 L 52.916664 873.12494 L 79.37499 873.12494 L 79.37499 846.6666 L 79.37499 820.2083 L 105.83333 820.2083 L 105.83333 793.74994 L 185.20833 820.2083 Q 291.04166 846.6666 343.9583 846.6666 L 396.87497 846.6666 L 423.3333 820.2083 L 449.79166 820.2083 L 449.79166 767.2916 L 449.79166 714.37494 L 476.24997 661.4583 L 502.7083 608.5416 L 502.7083 582.0833 Q 502.7083 582.0833 476.24997 582.0833 Q 476.24997 582.0833 370.41666 555.625 L 264.5833 529.1666 L 264.5833 502.7083 L 291.04166 476.24997 L 291.04166 449.79166 L 291.04166 423.3333 L 317.49997 396.87497 L 343.9583 370.41666 L 343.9583 370.41666 L 343.9583 370.41666 L 476.24997 370.41666 Q 608.5416 370.41666 661.4583 423.3333 Q 740.8333 423.3333 820.2083 423.3333 L 873.12494 423.3333 L 899.5833 423.3333 L 926.0416 423.3333 L 926.0416 396.87497 L 926.0416 396.87497 L 952.49994 317.49997 L 978.95825 238.12498 L 978.95825 158.74998 Q 978.95825 105.83333 899.5833 79.37499 L 820.2083 52.916664 L 793.74994 52.916664 Q 767.2916 52.916664 767.2916 26.458332 L 767.2916 26.458332 L 820.2083 0.0 Q 899.5833 0.0 1031.875 52.916664 Q 1164.1666 105.83333 1190.6249 79.37499 Q 1243.5416 52.916664 1296.4583 52.916664 z" svg:height="13.49375mm" draw:style-name="style-548" svg:viewBox="0.0 0.0 1375.8333 1349.3749" svg:width="13.758332mm" svg:x="42.06875mm" svg:y="20.108332mm"/>
          <draw:path svg:d="M 978.95825 79.37499 L 1005.4166 79.37499 L 1005.4166 79.37499 L 1005.4166 105.83333 L 1005.4166 105.83333 L 1031.875 105.83333 L 1031.875 105.83333 L 1031.875 105.83333 L 978.95825 132.29166 L 926.0416 132.29166 L 926.0416 158.74998 L 926.0416 185.20833 L 978.95825 185.20833 L 1005.4166 211.66666 L 1005.4166 211.66666 L 1031.875 211.66666 L 1031.875 211.66666 L 1031.875 238.12498 L 926.0416 238.12498 L 820.2083 264.5833 L 714.37494 264.5833 L 582.0833 264.5833 L 608.5416 291.04166 L 634.99994 317.49997 L 714.37494 317.49997 L 820.2083 317.49997 L 820.2083 343.9583 L 820.2083 343.9583 L 820.2083 370.41666 L 820.2083 396.87497 L 793.74994 396.87497 Q 767.2916 423.3333 502.7083 370.41666 Q 211.66666 343.9583 238.12498 423.3333 L 238.12498 529.1666 L 238.12498 529.1666 Q 238.12498 529.1666 158.74998 423.3333 L 79.37499 343.9583 L 79.37499 317.49997 L 79.37499 291.04166 L 52.916664 291.04166 L 52.916664 264.5833 L 52.916664 264.5833 L 26.458332 264.5833 L 26.458332 264.5833 L 26.458332 264.5833 L 26.458332 238.12498 L 26.458332 238.12498 L 0.0 211.66666 L 0.0 185.20833 L 0.0 158.74998 L 26.458332 105.83333 L 26.458332 52.916664 L 26.458332 26.458332 L 185.20833 26.458332 Q 317.49997 0.0 449.79166 0.0 L 555.625 0.0 L 687.9166 0.0 Q 820.2083 0.0 873.12494 26.458332 Q 926.0416 52.916664 952.49994 79.37499 Q 978.95825 105.83333 978.95825 79.37499 z" svg:height="5.2916665mm" draw:style-name="style-549" svg:viewBox="0.0 0.0 1031.875 529.1666" svg:width="10.318749mm" svg:x="148.9604mm" svg:y="120.12083mm"/>
          <draw:path svg:d="M 343.9583 0.0 L 343.9583 0.0 L 317.49997 132.29166 Q 291.04166 238.12498 317.49997 264.5833 Q 343.9583 291.04166 343.9583 343.9583 Q 343.9583 396.87497 291.04166 396.87497 Q 238.12498 370.41666 238.12498 423.3333 Q 211.66666 502.7083 185.20833 502.7083 Q 185.20833 529.1666 185.20833 582.0833 Q 185.20833 661.4583 185.20833 661.4583 L 158.74998 661.4583 L 158.74998 661.4583 Q 132.29166 634.99994 132.29166 634.99994 L 132.29166 634.99994 L 132.29166 608.5416 Q 132.29166 608.5416 79.37499 555.625 Q 79.37499 529.1666 26.458332 423.3333 Q 26.458332 317.49997 0.0 264.5833 Q -26.458332 211.66666 26.458332 185.20833 Q 52.916664 185.20833 52.916664 132.29166 L 52.916664 79.37499 L 52.916664 79.37499 L 79.37499 79.37499 L 79.37499 79.37499 L 79.37499 79.37499 L 79.37499 105.83333 L 79.37499 105.83333 L 105.83333 105.83333 L 105.83333 132.29166 L 185.20833 132.29166 Q 238.12498 132.29166 291.04166 79.37499 Q 343.9583 0.0 343.9583 0.0 z" svg:height="6.614583mm" draw:style-name="style-550" svg:viewBox="0.0 0.0 343.9583 661.4583" svg:width="3.439583mm" svg:x="53.710415mm" svg:y="87.57708mm"/>
          <draw:path svg:d="M 79.37499 26.458332 L 79.37499 52.916664 L 105.83333 52.916664 L 132.29166 52.916664 L 132.29166 79.37499 L 158.74998 105.83333 L 158.74998 132.29166 L 158.74998 158.74998 L 105.83333 158.74998 Q 26.458332 158.74998 0.0 132.29166 L 0.0 132.29166 L 0.0 105.83333 L 0.0 105.83333 L 26.458332 52.916664 Q 52.916664 0.0 52.916664 0.0 Q 52.916664 26.458332 79.37499 26.458332 z" svg:height="1.5874999mm" draw:style-name="style-551" svg:viewBox="0.0 0.0 158.74998 158.74998" svg:width="1.5874999mm" svg:x="147.10832mm" svg:y="116.416664mm"/>
          <draw:path svg:d="M 1031.875 211.66666 L 1031.875 264.5833 L 1058.3333 264.5833 L 1084.7916 264.5833 L 1111.25 238.12498 L 1137.7083 238.12498 L 1164.1666 238.12498 Q 1190.6249 238.12498 1217.0833 317.49997 Q 1217.0833 370.41666 1190.6249 370.41666 Q 1164.1666 370.41666 1164.1666 396.87497 L 1164.1666 396.87497 L 1164.1666 396.87497 Q 1137.7083 370.41666 1111.25 370.41666 Q 1111.25 370.41666 1005.4166 317.49997 Q 873.12494 264.5833 899.5833 370.41666 L 926.0416 502.7083 L 873.12494 502.7083 L 820.2083 529.1666 L 793.74994 529.1666 Q 740.8333 529.1666 661.4583 502.7083 Q 582.0833 476.24997 582.0833 449.79166 Q 582.0833 423.3333 555.625 423.3333 L 529.1666 423.3333 L 502.7083 396.87497 L 476.24997 396.87497 L 449.79166 476.24997 Q 423.3333 529.1666 423.3333 555.625 Q 423.3333 582.0833 449.79166 634.99994 Q 476.24997 687.9166 476.24997 687.9166 L 476.24997 687.9166 L 476.24997 714.37494 L 476.24997 740.8333 L 476.24997 740.8333 L 476.24997 740.8333 L 476.24997 740.8333 L 449.79166 740.8333 L 423.3333 740.8333 L 396.87497 740.8333 L 370.41666 740.8333 L 343.9583 740.8333 L 291.04166 740.8333 L 238.12498 740.8333 L 211.66666 714.37494 L 185.20833 714.37494 L 185.20833 687.9166 L 211.66666 661.4583 L 211.66666 661.4583 L 211.66666 634.99994 L 211.66666 634.99994 L 211.66666 634.99994 L 185.20833 608.5416 L 158.74998 582.0833 L 158.74998 582.0833 L 158.74998 582.0833 L 158.74998 555.625 L 158.74998 555.625 L 185.20833 529.1666 L 185.20833 476.24997 L 158.74998 476.24997 Q 132.29166 476.24997 158.74998 449.79166 Q 185.20833 423.3333 105.83333 370.41666 Q 0.0 317.49997 26.458332 317.49997 Q 52.916664 291.04166 52.916664 264.5833 L 52.916664 211.66666 L 26.458332 211.66666 L 26.458332 211.66666 L 26.458332 185.20833 L 0.0 185.20833 L 0.0 185.20833 L 0.0 158.74998 L 0.0 158.74998 L 0.0 158.74998 L 26.458332 105.83333 L 26.458332 79.37499 L 132.29166 52.916664 Q 211.66666 52.916664 264.5833 79.37499 Q 291.04166 105.83333 317.49997 79.37499 Q 317.49997 52.916664 317.49997 0.0 Q 291.04166 -26.458332 476.24997 52.916664 Q 661.4583 105.83333 687.9166 158.74998 Q 740.8333 158.74998 899.5833 185.20833 Q 1031.875 185.20833 1031.875 211.66666 z" svg:height="7.408333mm" draw:style-name="style-552" svg:viewBox="0.0 0.0 1217.0833 740.8333" svg:width="12.170833mm" svg:x="50.270832mm" svg:y="66.674995mm"/>
          <draw:path svg:d="M 423.3333 105.83333 L 449.79166 0.0 L 476.24997 0.0 Q 502.7083 0.0 476.24997 52.916664 Q 476.24997 105.83333 502.7083 132.29166 L 529.1666 132.29166 L 529.1666 132.29166 Q 529.1666 132.29166 555.625 158.74998 L 555.625 158.74998 L 529.1666 158.74998 Q 476.24997 185.20833 476.24997 264.5833 Q 502.7083 317.49997 502.7083 343.9583 Q 476.24997 343.9583 476.24997 449.79166 L 476.24997 555.625 L 502.7083 582.0833 L 502.7083 582.0833 L 502.7083 608.5416 Q 502.7083 634.99994 423.3333 634.99994 Q 343.9583 634.99994 291.04166 687.9166 L 238.12498 740.8333 L 211.66666 740.8333 Q 158.74998 740.8333 132.29166 714.37494 Q 105.83333 714.37494 105.83333 608.5416 Q 79.37499 502.7083 52.916664 502.7083 L 0.0 476.24997 L 0.0 476.24997 L 0.0 476.24997 L 0.0 476.24997 L 0.0 476.24997 L 26.458332 476.24997 L 26.458332 476.24997 L 26.458332 449.79166 L 52.916664 449.79166 L 52.916664 449.79166 L 52.916664 423.3333 L 79.37499 396.87497 Q 105.83333 343.9583 132.29166 264.5833 Q 132.29166 185.20833 264.5833 211.66666 Q 370.41666 211.66666 370.41666 211.66666 L 370.41666 211.66666 L 370.41666 211.66666 Q 370.41666 211.66666 396.87497 211.66666 Q 423.3333 185.20833 423.3333 105.83333 z" svg:height="7.408333mm" draw:style-name="style-553" svg:viewBox="0.0 0.0 555.625 740.8333" svg:width="5.5562496mm" svg:x="121.17916mm" svg:y="78.84583mm"/>
          <draw:path svg:d="M 1243.5416 0.0 L 1269.9999 0.0 L 1296.4583 26.458332 Q 1322.9166 52.916664 1322.9166 52.916664 L 1322.9166 79.37499 L 1296.4583 79.37499 L 1296.4583 105.83333 L 1322.9166 105.83333 L 1375.8333 105.83333 L 1561.0416 158.74998 Q 1746.2499 158.74998 1799.1666 185.20833 L 1852.0833 211.66666 L 1904.9999 211.66666 L 1957.9165 211.66666 L 1957.9165 238.12498 L 1957.9165 264.5833 L 1984.3749 291.04166 L 1984.3749 317.49997 L 1931.4583 343.9583 Q 1852.0833 370.41666 1878.5416 370.41666 Q 1904.9999 396.87497 1904.9999 423.3333 L 1904.9999 449.79166 L 1878.5416 449.79166 L 1878.5416 476.24997 L 1878.5416 476.24997 L 1852.0833 476.24997 L 1852.0833 476.24997 L 1852.0833 476.24997 L 1878.5416 476.24997 L 1904.9999 476.24997 L 1957.9165 502.7083 Q 2010.8333 502.7083 2037.2915 529.1666 Q 2037.2915 582.0833 2063.75 582.0833 Q 2090.2083 582.0833 2090.2083 555.625 Q 2090.2083 529.1666 2169.5833 529.1666 Q 2275.4165 555.625 2275.4165 582.0833 Q 2275.4165 608.5416 2328.3333 608.5416 Q 2354.7915 608.5416 2354.7915 634.99994 L 2381.2498 687.9166 L 2381.2498 687.9166 L 2381.2498 687.9166 L 2407.7083 687.9166 L 2434.1665 687.9166 L 2487.0833 687.9166 L 2566.4583 687.9166 L 2645.8333 740.8333 Q 2698.7498 820.2083 2725.2083 820.2083 L 2725.2083 846.6666 L 2725.2083 846.6666 L 2751.6665 846.6666 L 2751.6665 846.6666 L 2751.6665 846.6666 L 2751.6665 873.12494 L 2751.6665 873.12494 L 2778.1248 873.12494 L 2778.1248 899.5833 L 2804.5833 899.5833 L 2831.0415 899.5833 L 2857.4998 926.0416 Q 2857.4998 952.49994 2883.9583 952.49994 L 2910.4165 952.49994 L 2910.4165 978.95825 L 2910.4165 978.95825 L 2936.8748 978.95825 L 2936.8748 1005.4166 L 2936.8748 1005.4166 L 2963.3333 1005.4166 L 3148.5415 1164.1666 Q 3333.7498 1322.9166 3386.6665 1375.8333 Q 3466.0415 1375.8333 3492.4998 1402.2916 L 3545.4165 1402.2916 L 3598.3333 1428.7499 Q 3624.7915 1428.7499 3677.7083 1481.6666 Q 3730.6248 1534.5833 3809.9998 1587.4999 Q 3915.833 1640.4166 3968.7498 1640.4166 L 4048.1248 1640.4166 L 4233.333 1666.8749 Q 4392.083 1693.3333 4445.0 1719.7916 L 4497.9165 1719.7916 L 4497.9165 1719.7916 L 4497.9165 1746.2499 L 4656.6665 1746.2499 Q 4788.958 1799.1666 5212.2915 1799.1666 Q 5635.6245 1799.1666 5635.6245 1799.1666 L 5635.6245 1799.1666 L 5662.083 1799.1666 Q 5662.083 1799.1666 5688.5415 1772.7083 L 5714.9995 1772.7083 L 5714.9995 1772.7083 L 5714.9995 1799.1666 L 5741.458 1799.1666 L 5767.9165 1799.1666 L 5794.3745 1825.6249 L 5820.833 1852.0833 L 5900.208 1878.5416 Q 5979.583 1904.9999 6164.7915 2090.2083 Q 6323.5415 2275.4165 6588.1245 2513.5415 Q 6852.708 2751.6665 6852.708 2751.6665 L 6879.1665 2751.6665 L 6879.1665 2751.6665 L 6879.1665 2751.6665 L 6932.083 2778.1248 L 6984.9995 2778.1248 L 6984.9995 2778.1248 Q 6984.9995 2804.5833 6984.9995 2804.5833 L 7011.458 2804.5833 L 7037.9165 2831.0415 Q 7037.9165 2857.4998 7064.3745 2857.4998 L 7064.3745 2857.4998 L 7117.2915 2883.9583 L 7170.208 2883.9583 L 7170.208 2883.9583 L 7170.208 2910.4165 L 7196.6665 2910.4165 L 7196.6665 2910.4165 L 7196.6665 2910.4165 L 7196.6665 2936.8748 L 7196.6665 2936.8748 L 7196.6665 2936.8748 L 7196.6665 2963.3333 L 7196.6665 2989.7915 L 7196.6665 3016.2498 L 7196.6665 3042.7083 L 7170.208 3042.7083 L 7143.7495 3016.2498 L 7090.833 3016.2498 Q 7011.458 3016.2498 6932.083 2963.3333 L 6879.1665 2963.3333 L 6826.2495 2936.8748 L 6799.7915 2936.8748 L 6799.7915 2989.7915 L 6773.333 3042.7083 L 6773.333 3069.1665 L 6773.333 3095.6248 L 6799.7915 3095.6248 L 6799.7915 3122.0833 L 6799.7915 3122.0833 L 6826.2495 3122.0833 L 6826.2495 3122.0833 L 6826.2495 3122.0833 L 6826.2495 3148.5415 L 6826.2495 3148.5415 L 6852.708 3174.9998 Q 6852.708 3201.4583 6905.6245 3201.4583 Q 6958.5415 3201.4583 6958.5415 3174.9998 Q 6958.5415 3148.5415 6984.9995 3148.5415 Q 7011.458 3148.5415 6984.9995 3174.9998 Q 6984.9995 3227.9165 7011.458 3227.9165 Q 7037.9165 3227.9165 7037.9165 3280.8333 L 7037.9165 3360.2083 L 7037.9165 3439.5833 L 7037.9165 3545.4165 L 7011.458 3571.8748 Q 6984.9995 3598.3333 6984.9995 3624.7915 L 6984.9995 3624.7915 L 7011.458 3651.2498 L 7011.458 3704.1665 L 6984.9995 3704.1665 Q 6932.083 3704.1665 6905.6245 3651.2498 Q 6879.1665 3598.3333 6826.2495 3651.2498 Q 6773.333 3677.7083 6693.958 3704.1665 L 6614.583 3704.1665 L 6614.583 3730.6248 L 6614.583 3730.6248 L 6641.0415 3809.9998 L 6667.4995 3915.833 L 6667.4995 3915.833 L 6667.4995 3915.833 L 6667.4995 3942.2915 L 6667.4995 3942.2915 L 6693.958 3942.2915 L 6693.958 3968.7498 L 6693.958 3968.7498 L 6720.4165 3968.7498 L 6720.4165 3968.7498 L 6720.4165 3968.7498 L 6720.4165 3995.208 L 6746.8745 3995.208 L 6746.8745 3995.208 L 6746.8745 4021.6665 L 6799.7915 4021.6665 L 6852.708 4021.6665 L 6852.708 4048.1248 L 6826.2495 4074.583 L 6826.2495 4074.583 L 6826.2495 4074.583 L 6799.7915 4101.0415 Q 6773.333 4101.0415 6773.333 4127.5 Q 6773.333 4153.958 6746.8745 4180.4165 L 6746.8745 4206.875 L 6720.4165 4206.875 L 6720.4165 4206.875 L 6720.4165 4206.875 Q 6693.958 4233.333 6641.0415 4233.333 L 6588.1245 4286.25 L 6588.1245 4286.25 L 6561.6665 4286.25 L 6561.6665 4312.708 L 6561.6665 4339.1665 L 6535.208 4365.625 L 6508.7495 4392.083 L 6508.7495 4418.5415 L 6508.7495 4445.0 L 6482.2915 4445.0 L 6482.2915 4445.0 L 6482.2915 4471.458 L 6508.7495 4471.458 L 6508.7495 4497.9165 L 6508.7495 4524.375 L 6535.208 4524.375 L 6535.208 4497.9165 L 6535.208 4497.9165 L 6561.6665 4497.9165 L 6561.6665 4497.9165 L 6561.6665 4497.9165 L 6561.6665 4471.458 L 6561.6665 4471.458 L 6588.1245 4445.0 L 6588.1245 4445.0 L 6614.583 4445.0 Q 6641.0415 4445.0 6667.4995 4445.0 L 6693.958 4445.0 L 6693.958 4445.0 L 6720.4165 4445.0 L 6720.4165 4445.0 L 6720.4165 4445.0 L 6720.4165 4471.458 L 6720.4165 4471.458 L 6746.8745 4471.458 L 6746.8745 4497.9165 L 6720.4165 4497.9165 L 6693.958 4497.9165 L 6693.958 4550.833 Q 6720.4165 4577.2915 6720.4165 4577.2915 L 6720.4165 4603.75 L 6720.4165 4603.75 L 6720.4165 4603.75 L 6720.4165 4630.208 L 6720.4165 4656.6665 L 6693.958 4656.6665 Q 6667.4995 4683.1245 6667.4995 4762.4995 Q 6641.0415 4841.8745 6614.583 4841.8745 Q 6588.1245 4841.8745 6588.1245 4868.333 L 6561.6665 4894.7915 L 6561.6665 4894.7915 L 6561.6665 4921.2495 L 6561.6665 4921.2495 L 6561.6665 4921.2495 L 6535.208 4921.2495 L 6535.208 4921.2495 L 6535.208 4947.708 L 6508.7495 4947.708 L 6508.7495 4974.1665 L 6508.7495 5000.6245 L 6482.2915 5000.6245 L 6482.2915 5027.083 L 6482.2915 5027.083 L 6482.2915 5027.083 L 6455.833 5027.083 Q 6455.833 5027.083 6402.9165 5053.5415 Q 6349.9995 5053.5415 6349.9995 5027.083 Q 6349.9995 4974.1665 6323.5415 5027.083 Q 6297.083 5053.5415 6085.4165 5079.9995 Q 5873.7495 5106.458 5688.5415 5159.3745 Q 5476.8745 5238.7495 5079.9995 5344.583 L 4683.1245 5503.333 L 4683.1245 5503.333 L 4683.1245 5503.333 L 4656.6665 5503.333 L 4630.208 5503.333 L 4603.75 5503.333 Q 4603.75 5503.333 4603.75 5529.7915 L 4603.75 5529.7915 L 4550.833 5529.7915 Q 4524.375 5556.2495 4339.1665 5609.1665 L 4180.4165 5662.083 L 4153.958 5662.083 L 4127.5 5662.083 L 4127.5 5635.6245 Q 4127.5 5635.6245 4048.1248 5662.083 L 3968.7498 5662.083 L 3968.7498 5609.1665 Q 3968.7498 5582.708 3995.208 5556.2495 Q 4021.6665 5556.2495 3968.7498 5529.7915 Q 3942.2915 5503.333 3968.7498 5476.8745 L 3968.7498 5450.4165 L 3862.9165 5450.4165 Q 3783.5415 5450.4165 3704.1665 5450.4165 Q 3598.3333 5450.4165 3571.8748 5450.4165 Q 3545.4165 5423.958 3492.4998 5450.4165 L 3413.1248 5503.333 L 3413.1248 5476.8745 L 3386.6665 5476.8745 L 3386.6665 5476.8745 L 3386.6665 5450.4165 L 3386.6665 5450.4165 L 3386.6665 5450.4165 L 3413.1248 5423.958 Q 3413.1248 5397.4995 3360.2083 5397.4995 L 3307.2915 5397.4995 L 3307.2915 5344.583 Q 3307.2915 5318.1245 3333.7498 5291.6665 Q 3333.7498 5291.6665 3360.2083 5238.7495 Q 3386.6665 5185.833 3360.2083 5000.6245 Q 3333.7498 4788.958 3254.3748 4762.4995 L 3174.9998 4736.0415 L 3174.9998 4709.583 Q 3174.9998 4709.583 3148.5415 4709.583 L 3148.5415 4709.583 L 3148.5415 4709.583 Q 3122.0833 4683.1245 3069.1665 4656.6665 Q 3016.2498 4603.75 3016.2498 4550.833 Q 3016.2498 4524.375 2989.7915 4392.083 L 2963.3333 4259.7915 L 2963.3333 4233.333 Q 2963.3333 4180.4165 2936.8748 4180.4165 Q 2910.4165 4180.4165 2910.4165 4153.958 Q 2910.4165 4127.5 2592.9165 4021.6665 L 2275.4165 3915.833 L 2275.4165 3915.833 Q 2248.9583 3915.833 2222.5 3889.3748 Q 2222.5 3862.9165 1984.3749 3783.5415 Q 1772.7083 3704.1665 1508.1249 3757.0833 Q 1243.5416 3757.0833 1111.25 3757.0833 Q 952.49994 3757.0833 952.49994 3730.6248 Q 926.0416 3677.7083 793.74994 3598.3333 L 634.99994 3545.4165 L 634.99994 3545.4165 Q 634.99994 3518.9583 423.3333 3333.7498 L 238.12498 3148.5415 L 238.12498 3122.0833 L 211.66666 3069.1665 L 211.66666 2883.9583 Q 211.66666 2698.7498 158.74998 1957.9165 Q 158.74998 1217.0833 79.37499 873.12494 L 0.0 529.1666 L 0.0 529.1666 L 0.0 529.1666 L 158.74998 502.7083 Q 317.49997 476.24997 370.41666 476.24997 Q 396.87497 476.24997 423.3333 449.79166 L 449.79166 449.79166 L 555.625 449.79166 L 661.4583 476.24997 L 740.8333 476.24997 Q 846.6666 476.24997 899.5833 423.3333 Q 926.0416 423.3333 926.0416 396.87497 L 926.0416 396.87497 L 1005.4166 370.41666 Q 1058.3333 317.49997 1084.7916 317.49997 Q 1084.7916 317.49997 1084.7916 291.04166 L 1111.25 291.04166 L 1111.25 291.04166 Q 1111.25 264.5833 1164.1666 132.29166 Q 1217.0833 0.0 1243.5416 0.0 z" svg:height="56.62083mm" draw:style-name="style-554" svg:viewBox="0.0 0.0 7196.6665 5662.083" svg:width="71.96666mm" svg:x="148.16666mm" svg:y="134.9375mm"/>
          <draw:path svg:d="M 26.458332 0.0 L 52.916664 0.0 L 79.37499 79.37499 Q 105.83333 158.74998 132.29166 211.66666 Q 185.20833 264.5833 211.66666 264.5833 L 238.12498 264.5833 L 238.12498 291.04166 L 264.5833 317.49997 L 264.5833 317.49997 L 264.5833 317.49997 L 291.04166 343.9583 L 317.49997 370.41666 L 343.9583 370.41666 L 370.41666 370.41666 L 370.41666 396.87497 L 370.41666 396.87497 L 396.87497 264.5833 Q 423.3333 158.74998 423.3333 105.83333 L 449.79166 26.458332 L 449.79166 26.458332 L 476.24997 26.458332 L 476.24997 238.12498 Q 476.24997 449.79166 423.3333 634.99994 Q 370.41666 793.74994 317.49997 873.12494 Q 264.5833 952.49994 264.5833 1005.4166 L 264.5833 1084.7916 L 238.12498 1111.25 L 238.12498 1137.7083 L 238.12498 1137.7083 L 238.12498 1164.1666 L 211.66666 1164.1666 L 158.74998 1164.1666 L 158.74998 1190.6249 L 158.74998 1217.0833 L 132.29166 1217.0833 L 132.29166 1217.0833 L 132.29166 1190.6249 L 105.83333 1164.1666 L 105.83333 1137.7083 L 105.83333 1111.25 L 132.29166 1058.3333 L 158.74998 1031.875 L 158.74998 1031.875 L 158.74998 1005.4166 L 158.74998 1005.4166 Q 158.74998 1005.4166 158.74998 793.74994 Q 158.74998 582.0833 105.83333 529.1666 Q 52.916664 502.7083 52.916664 291.04166 Q 26.458332 79.37499 0.0 79.37499 Q -26.458332 52.916664 0.0 26.458332 Q 0.0 0.0 26.458332 0.0 z" svg:height="12.170833mm" draw:style-name="style-555" svg:viewBox="0.0 0.0 476.24997 1217.0833" svg:width="4.7625mm" svg:x="84.1375mm" svg:y="110.06666mm"/>
          <draw:path svg:d="M 185.20833 0.0 L 185.20833 0.0 L 185.20833 52.916664 Q 158.74998 79.37499 158.74998 105.83333 Q 105.83333 132.29166 105.83333 211.66666 Q 105.83333 317.49997 158.74998 396.87497 Q 211.66666 476.24997 264.5833 529.1666 Q 343.9583 582.0833 529.1666 582.0833 L 687.9166 582.0833 L 687.9166 555.625 L 687.9166 555.625 L 714.37494 529.1666 L 714.37494 502.7083 L 740.8333 502.7083 L 793.74994 502.7083 L 793.74994 423.3333 Q 793.74994 370.41666 767.2916 264.5833 L 740.8333 158.74998 L 767.2916 158.74998 Q 793.74994 158.74998 793.74994 185.20833 Q 793.74994 211.66666 820.2083 185.20833 L 846.6666 158.74998 L 846.6666 158.74998 L 846.6666 158.74998 L 846.6666 158.74998 L 846.6666 158.74998 L 846.6666 185.20833 L 846.6666 185.20833 L 873.12494 185.20833 L 873.12494 211.66666 L 873.12494 211.66666 L 899.5833 211.66666 L 899.5833 264.5833 L 899.5833 317.49997 L 899.5833 449.79166 Q 899.5833 582.0833 899.5833 634.99994 Q 899.5833 661.4583 820.2083 714.37494 Q 767.2916 740.8333 582.0833 767.2916 Q 396.87497 793.74994 291.04166 740.8333 Q 185.20833 687.9166 105.83333 608.5416 Q 0.0 529.1666 0.0 317.49997 L 0.0 105.83333 L 0.0 105.83333 L 0.0 105.83333 L 79.37499 52.916664 Q 158.74998 26.458332 158.74998 0.0 Q 158.74998 0.0 185.20833 0.0 z" svg:height="7.6729164mm" draw:style-name="style-556" svg:viewBox="0.0 0.0 899.5833 767.2916" svg:width="8.995832mm" svg:x="107.95mm" svg:y="189.44165mm"/>
          <draw:path svg:d="M 291.04166 0.0 L 317.49997 0.0 L 317.49997 52.916664 Q 343.9583 132.29166 317.49997 502.7083 L 317.49997 873.12494 L 291.04166 1058.3333 Q 238.12498 1269.9999 238.12498 1269.9999 L 238.12498 1269.9999 L 238.12498 1269.9999 Q 238.12498 1269.9999 211.66666 1164.1666 Q 185.20833 1084.7916 105.83333 1058.3333 Q 26.458332 1058.3333 52.916664 926.0416 Q 79.37499 793.74994 52.916664 793.74994 Q 26.458332 793.74994 26.458332 740.8333 L 0.0 714.37494 L 0.0 714.37494 L 26.458332 714.37494 L 26.458332 687.9166 Q 26.458332 634.99994 52.916664 634.99994 Q 79.37499 634.99994 79.37499 661.4583 L 79.37499 661.4583 L 105.83333 661.4583 L 105.83333 634.99994 L 105.83333 634.99994 L 132.29166 634.99994 L 132.29166 582.0833 Q 132.29166 555.625 105.83333 529.1666 Q 79.37499 529.1666 105.83333 502.7083 Q 158.74998 476.24997 185.20833 317.49997 L 185.20833 158.74998 L 211.66666 132.29166 Q 211.66666 105.83333 238.12498 105.83333 Q 264.5833 105.83333 264.5833 52.916664 Q 264.5833 0.0 291.04166 0.0 z" svg:height="12.699999mm" draw:style-name="style-557" svg:viewBox="0.0 0.0 317.49997 1269.9999" svg:width="3.1749997mm" svg:x="287.60208mm" svg:y="189.44165mm"/>
          <draw:path svg:d="M 132.29166 26.458332 L 132.29166 0.0 L 158.74998 0.0 L 185.20833 0.0 L 158.74998 105.83333 Q 158.74998 211.66666 105.83333 238.12498 L 52.916664 238.12498 L 52.916664 211.66666 Q 52.916664 185.20833 26.458332 185.20833 Q 0.0 185.20833 0.0 132.29166 Q 0.0 79.37499 26.458332 52.916664 L 52.916664 52.916664 L 52.916664 52.916664 Q 52.916664 52.916664 52.916664 79.37499 L 79.37499 79.37499 L 105.83333 79.37499 L 105.83333 52.916664 L 105.83333 52.916664 L 105.83333 52.916664 L 132.29166 26.458332 z" svg:height="2.38125mm" draw:style-name="style-558" svg:viewBox="0.0 0.0 185.20833 238.12498" svg:width="1.8520832mm" svg:x="20.637499mm" svg:y="170.92082mm"/>
          <draw:path svg:d="M 502.7083 26.458332 L 502.7083 52.916664 L 502.7083 79.37499 Q 502.7083 132.29166 529.1666 132.29166 L 555.625 132.29166 L 555.625 185.20833 L 555.625 211.66666 L 582.0833 211.66666 L 608.5416 238.12498 L 661.4583 238.12498 Q 714.37494 264.5833 740.8333 317.49997 Q 740.8333 343.9583 793.74994 343.9583 Q 846.6666 343.9583 846.6666 396.87497 Q 846.6666 423.3333 873.12494 449.79166 L 873.12494 449.79166 L 873.12494 449.79166 Q 846.6666 449.79166 846.6666 502.7083 Q 793.74994 555.625 740.8333 555.625 L 661.4583 555.625 L 661.4583 555.625 L 634.99994 555.625 L 634.99994 582.0833 L 634.99994 608.5416 L 634.99994 661.4583 L 634.99994 687.9166 L 634.99994 687.9166 L 634.99994 714.37494 L 634.99994 714.37494 L 634.99994 714.37494 L 608.5416 714.37494 L 608.5416 714.37494 L 608.5416 740.8333 L 634.99994 740.8333 L 634.99994 740.8333 L 634.99994 767.2916 L 661.4583 767.2916 L 687.9166 767.2916 L 687.9166 767.2916 Q 687.9166 767.2916 634.99994 793.74994 Q 608.5416 793.74994 608.5416 820.2083 L 582.0833 846.6666 L 582.0833 846.6666 L 582.0833 873.12494 L 582.0833 873.12494 L 582.0833 873.12494 L 555.625 873.12494 L 555.625 873.12494 L 555.625 899.5833 L 529.1666 899.5833 L 529.1666 899.5833 L 529.1666 926.0416 L 529.1666 926.0416 L 529.1666 926.0416 L 502.7083 926.0416 L 502.7083 926.0416 L 502.7083 952.49994 L 476.24997 952.49994 L 476.24997 952.49994 L 476.24997 926.0416 L 423.3333 926.0416 L 396.87497 926.0416 L 370.41666 899.5833 L 343.9583 873.12494 L 343.9583 873.12494 L 317.49997 873.12494 L 317.49997 873.12494 L 317.49997 873.12494 L 317.49997 846.6666 Q 317.49997 846.6666 291.04166 687.9166 Q 264.5833 529.1666 211.66666 502.7083 L 158.74998 449.79166 L 158.74998 449.79166 Q 158.74998 449.79166 79.37499 396.87497 Q 0.0 370.41666 0.0 317.49997 L 0.0 264.5833 L 26.458332 185.20833 L 52.916664 105.83333 L 52.916664 79.37499 L 52.916664 52.916664 L 79.37499 52.916664 L 105.83333 52.916664 L 105.83333 132.29166 Q 105.83333 185.20833 105.83333 185.20833 L 105.83333 185.20833 L 158.74998 211.66666 L 211.66666 211.66666 L 211.66666 132.29166 Q 238.12498 79.37499 317.49997 79.37499 L 370.41666 79.37499 L 423.3333 79.37499 Q 449.79166 79.37499 449.79166 26.458332 Q 449.79166 0.0 476.24997 0.0 Q 502.7083 0.0 502.7083 26.458332 z" svg:height="9.525mm" draw:style-name="style-559" svg:viewBox="0.0 0.0 873.12494 952.49994" svg:width="8.73125mm" svg:x="111.65416mm" svg:y="79.11041mm"/>
          <draw:path svg:d="M 449.79166 26.458332 L 449.79166 26.458332 L 476.24997 26.458332 Q 502.7083 26.458332 502.7083 132.29166 Q 529.1666 211.66666 476.24997 211.66666 Q 449.79166 211.66666 449.79166 238.12498 Q 449.79166 238.12498 476.24997 264.5833 L 502.7083 264.5833 L 502.7083 264.5833 Q 502.7083 291.04166 476.24997 291.04166 Q 449.79166 291.04166 449.79166 370.41666 Q 449.79166 423.3333 370.41666 423.3333 L 291.04166 423.3333 L 291.04166 449.79166 L 291.04166 476.24997 L 264.5833 476.24997 L 264.5833 449.79166 L 238.12498 449.79166 L 211.66666 449.79166 L 211.66666 476.24997 L 238.12498 502.7083 L 238.12498 502.7083 L 238.12498 529.1666 L 238.12498 529.1666 Q 238.12498 555.625 211.66666 555.625 L 185.20833 555.625 L 185.20833 582.0833 L 185.20833 582.0833 L 158.74998 582.0833 L 158.74998 608.5416 L 158.74998 608.5416 L 132.29166 608.5416 L 132.29166 608.5416 L 132.29166 608.5416 L 132.29166 608.5416 L 132.29166 608.5416 L 79.37499 582.0833 L 52.916664 555.625 L 52.916664 555.625 L 26.458332 555.625 L 26.458332 555.625 L 26.458332 555.625 L 26.458332 529.1666 L 26.458332 529.1666 L 52.916664 502.7083 L 52.916664 502.7083 L 52.916664 502.7083 L 79.37499 502.7083 L 79.37499 476.24997 L 79.37499 449.79166 L 52.916664 449.79166 L 52.916664 449.79166 L 26.458332 423.3333 L 0.0 423.3333 L 0.0 396.87497 Q 26.458332 370.41666 52.916664 343.9583 Q 79.37499 343.9583 52.916664 317.49997 Q 26.458332 317.49997 26.458332 291.04166 L 26.458332 238.12498 L 26.458332 238.12498 L 26.458332 238.12498 L 26.458332 211.66666 L 26.458332 211.66666 L 79.37499 132.29166 Q 79.37499 52.916664 132.29166 52.916664 Q 185.20833 52.916664 211.66666 26.458332 Q 211.66666 0.0 291.04166 0.0 Q 396.87497 0.0 396.87497 26.458332 Q 423.3333 26.458332 449.79166 26.458332 z" svg:height="6.0854163mm" draw:style-name="style-560" svg:viewBox="0.0 0.0 502.7083 608.5416" svg:width="5.027083mm" svg:x="260.0854mm" svg:y="182.82707mm"/>
          <draw:path svg:d="M 52.916664 26.458332 L 79.37499 26.458332 L 185.20833 0.0 L 291.04166 0.0 L 396.87497 52.916664 Q 502.7083 132.29166 502.7083 132.29166 L 502.7083 132.29166 L 502.7083 185.20833 L 502.7083 211.66666 L 502.7083 211.66666 L 502.7083 185.20833 L 502.7083 185.20833 L 502.7083 185.20833 L 476.24997 185.20833 L 476.24997 185.20833 L 476.24997 158.74998 L 449.79166 158.74998 L 449.79166 238.12498 L 449.79166 317.49997 L 476.24997 343.9583 L 476.24997 370.41666 L 449.79166 370.41666 L 423.3333 343.9583 L 423.3333 343.9583 L 396.87497 343.9583 L 396.87497 317.49997 Q 396.87497 291.04166 370.41666 317.49997 Q 343.9583 343.9583 291.04166 291.04166 Q 264.5833 291.04166 238.12498 317.49997 Q 238.12498 370.41666 211.66666 317.49997 Q 185.20833 264.5833 158.74998 264.5833 L 132.29166 238.12498 L 132.29166 238.12498 L 132.29166 238.12498 L 105.83333 238.12498 L 105.83333 238.12498 L 105.83333 211.66666 L 79.37499 211.66666 L 79.37499 211.66666 L 79.37499 211.66666 L 79.37499 185.20833 L 79.37499 185.20833 L 52.916664 185.20833 L 52.916664 185.20833 L 52.916664 185.20833 Q 26.458332 158.74998 26.458332 158.74998 L 26.458332 158.74998 L 26.458332 132.29166 Q 26.458332 132.29166 0.0 132.29166 L 0.0 132.29166 L 0.0 79.37499 Q 26.458332 52.916664 52.916664 26.458332 z" svg:height="3.7041664mm" draw:style-name="style-561" svg:viewBox="0.0 0.0 502.7083 370.41666" svg:width="5.027083mm" svg:x="120.385414mm" svg:y="133.0854mm"/>
          <draw:path svg:d="M 238.12498 0.0 L 264.5833 0.0 L 370.41666 26.458332 Q 476.24997 52.916664 502.7083 52.916664 L 529.1666 52.916664 L 555.625 79.37499 L 582.0833 79.37499 L 582.0833 105.83333 L 582.0833 105.83333 L 582.0833 132.29166 L 582.0833 158.74998 L 582.0833 158.74998 L 582.0833 158.74998 L 582.0833 185.20833 L 582.0833 185.20833 L 582.0833 211.66666 L 582.0833 211.66666 L 582.0833 264.5833 L 582.0833 291.04166 L 582.0833 317.49997 L 582.0833 343.9583 L 582.0833 370.41666 L 582.0833 396.87497 L 582.0833 396.87497 Q 555.625 423.3333 449.79166 423.3333 Q 343.9583 423.3333 291.04166 343.9583 Q 264.5833 264.5833 211.66666 238.12498 L 158.74998 211.66666 L 158.74998 211.66666 Q 132.29166 211.66666 132.29166 185.20833 L 132.29166 185.20833 L 132.29166 158.74998 Q 132.29166 132.29166 79.37499 158.74998 L 26.458332 158.74998 L 26.458332 158.74998 L 0.0 132.29166 L 0.0 132.29166 L 0.0 105.83333 L 0.0 105.83333 L 0.0 105.83333 L 0.0 105.83333 L 0.0 105.83333 L 26.458332 52.916664 Q 52.916664 26.458332 132.29166 26.458332 Q 211.66666 0.0 238.12498 0.0 z" svg:height="4.233333mm" draw:style-name="style-562" svg:viewBox="0.0 0.0 582.0833 423.3333" svg:width="5.820833mm" svg:x="241.29999mm" svg:y="79.90416mm"/>
          <draw:path svg:d="M 0.0 0.0 L 26.458332 0.0 L 26.458332 0.0 L 26.458332 26.458332 L 52.916664 26.458332 L 79.37499 26.458332 L 158.74998 132.29166 Q 238.12498 238.12498 238.12498 291.04166 Q 238.12498 370.41666 238.12498 370.41666 L 238.12498 370.41666 L 238.12498 370.41666 Q 211.66666 343.9583 132.29166 291.04166 Q 79.37499 238.12498 26.458332 132.29166 Q -26.458332 0.0 0.0 0.0 z" svg:height="3.7041664mm" draw:style-name="style-563" svg:viewBox="0.0 0.0 238.12498 370.41666" svg:width="2.38125mm" svg:x="254.79373mm" svg:y="82.814575mm"/>
          <draw:path svg:d="M 26.458332 26.458332 L 79.37499 0.0 L 132.29166 26.458332 Q 185.20833 26.458332 185.20833 52.916664 L 185.20833 52.916664 L 185.20833 79.37499 Q 185.20833 132.29166 79.37499 158.74998 Q 0.0 185.20833 0.0 105.83333 Q -26.458332 26.458332 26.458332 26.458332 z" svg:height="1.5874999mm" draw:style-name="style-564" svg:viewBox="0.0 0.0 185.20833 158.74998" svg:width="1.8520832mm" svg:x="194.46873mm" svg:y="110.86041mm"/>
          <draw:path svg:d="M 1534.5833 0.0 L 1587.4999 0.0 L 1587.4999 0.0 L 1587.4999 26.458332 L 1561.0416 26.458332 L 1561.0416 52.916664 L 1561.0416 52.916664 L 1561.0416 52.916664 L 1534.5833 52.916664 Q 1481.6666 52.916664 1428.7499 79.37499 Q 1375.8333 105.83333 1217.0833 211.66666 Q 1058.3333 343.9583 952.49994 529.1666 Q 846.6666 714.37494 846.6666 899.5833 Q 846.6666 1111.25 846.6666 1164.1666 L 873.12494 1190.6249 L 846.6666 1190.6249 Q 846.6666 1217.0833 846.6666 1217.0833 L 820.2083 1217.0833 L 820.2083 1217.0833 Q 793.74994 1190.6249 793.74994 1190.6249 L 793.74994 1190.6249 L 793.74994 1164.1666 Q 793.74994 1164.1666 740.8333 1005.4166 L 740.8333 846.6666 L 714.37494 846.6666 L 714.37494 846.6666 L 714.37494 873.12494 L 687.9166 873.12494 L 687.9166 899.5833 L 687.9166 926.0416 L 661.4583 952.49994 L 634.99994 1005.4166 L 634.99994 1031.875 Q 634.99994 1058.3333 476.24997 1217.0833 Q 317.49997 1375.8333 158.74998 1375.8333 L 0.0 1375.8333 L 0.0 1375.8333 L 0.0 1375.8333 L 52.916664 1375.8333 L 132.29166 1375.8333 L 185.20833 1349.3749 Q 238.12498 1322.9166 370.41666 1269.9999 Q 476.24997 1190.6249 529.1666 1084.7916 Q 582.0833 978.95825 608.5416 846.6666 Q 634.99994 740.8333 582.0833 687.9166 Q 529.1666 608.5416 343.9583 502.7083 L 158.74998 396.87497 L 158.74998 370.41666 L 158.74998 343.9583 L 158.74998 317.49997 L 158.74998 291.04166 L 158.74998 264.5833 L 158.74998 238.12498 L 211.66666 238.12498 L 238.12498 211.66666 L 238.12498 211.66666 L 264.5833 211.66666 L 264.5833 211.66666 L 264.5833 211.66666 L 291.04166 238.12498 L 317.49997 264.5833 L 317.49997 264.5833 L 343.9583 264.5833 L 343.9583 264.5833 L 343.9583 264.5833 L 317.49997 264.5833 L 291.04166 264.5833 L 264.5833 264.5833 L 211.66666 264.5833 L 211.66666 317.49997 L 211.66666 343.9583 L 238.12498 343.9583 L 238.12498 370.41666 L 238.12498 370.41666 L 264.5833 370.41666 L 264.5833 370.41666 L 264.5833 370.41666 L 291.04166 396.87497 L 317.49997 423.3333 L 370.41666 423.3333 L 396.87497 423.3333 L 529.1666 476.24997 Q 661.4583 529.1666 687.9166 502.7083 Q 714.37494 476.24997 820.2083 423.3333 Q 926.0416 423.3333 1058.3333 264.5833 Q 1217.0833 105.83333 1349.3749 52.916664 Q 1481.6666 0.0 1534.5833 0.0 z" svg:height="13.758332mm" draw:style-name="style-565" svg:viewBox="0.0 0.0 1587.4999 1375.8333" svg:width="15.874999mm" svg:x="157.69167mm" svg:y="21.695831mm"/>
          <draw:path svg:d="M 820.2083 0.0 L 846.6666 0.0 L 846.6666 26.458332 Q 820.2083 52.916664 820.2083 79.37499 L 820.2083 132.29166 L 873.12494 132.29166 Q 873.12494 132.29166 899.5833 132.29166 Q 926.0416 158.74998 926.0416 132.29166 Q 926.0416 105.83333 978.95825 105.83333 Q 1058.3333 105.83333 1058.3333 158.74998 Q 1031.875 211.66666 1031.875 238.12498 L 1031.875 264.5833 L 1111.25 185.20833 Q 1190.6249 132.29166 1217.0833 158.74998 Q 1243.5416 185.20833 1269.9999 185.20833 Q 1296.4583 185.20833 1296.4583 185.20833 L 1296.4583 185.20833 L 1296.4583 211.66666 Q 1269.9999 238.12498 1269.9999 238.12498 L 1296.4583 238.12498 L 1296.4583 238.12498 L 1296.4583 238.12498 L 1296.4583 264.5833 L 1296.4583 264.5833 L 1322.9166 343.9583 Q 1349.3749 396.87497 1375.8333 423.3333 Q 1402.2916 449.79166 1349.3749 529.1666 Q 1322.9166 608.5416 1349.3749 608.5416 Q 1402.2916 608.5416 1375.8333 661.4583 Q 1349.3749 687.9166 1296.4583 714.37494 Q 1296.4583 767.2916 1296.4583 793.74994 Q 1322.9166 820.2083 1296.4583 820.2083 Q 1269.9999 820.2083 1269.9999 952.49994 Q 1269.9999 1084.7916 1296.4583 1084.7916 Q 1349.3749 1111.25 1322.9166 1164.1666 Q 1296.4583 1217.0833 1296.4583 1243.5416 Q 1296.4583 1269.9999 1296.4583 1296.4583 L 1296.4583 1322.9166 L 1322.9166 1349.3749 L 1322.9166 1349.3749 L 1190.6249 1349.3749 Q 1084.7916 1349.3749 873.12494 1322.9166 L 661.4583 1322.9166 L 661.4583 1322.9166 L 661.4583 1296.4583 L 555.625 1296.4583 L 476.24997 1296.4583 L 449.79166 1269.9999 Q 396.87497 1243.5416 370.41666 1243.5416 Q 343.9583 1243.5416 317.49997 1164.1666 Q 291.04166 1084.7916 211.66666 1137.7083 L 158.74998 1190.6249 L 158.74998 1164.1666 L 158.74998 1137.7083 L 132.29166 1137.7083 L 105.83333 1137.7083 L 105.83333 1111.25 Q 132.29166 1084.7916 132.29166 1084.7916 L 132.29166 1058.3333 L 132.29166 1058.3333 Q 132.29166 1058.3333 158.74998 1031.875 Q 185.20833 978.95825 132.29166 978.95825 Q 105.83333 978.95825 105.83333 873.12494 Q 132.29166 740.8333 79.37499 740.8333 Q 52.916664 714.37494 26.458332 714.37494 Q 26.458332 687.9166 79.37499 687.9166 Q 105.83333 661.4583 79.37499 634.99994 L 79.37499 608.5416 L 79.37499 608.5416 L 105.83333 608.5416 L 105.83333 608.5416 Q 79.37499 582.0833 52.916664 555.625 L 26.458332 502.7083 L 26.458332 502.7083 L 26.458332 476.24997 L 0.0 476.24997 L 0.0 476.24997 L 0.0 449.79166 Q 0.0 423.3333 79.37499 449.79166 Q 132.29166 476.24997 132.29166 449.79166 Q 132.29166 423.3333 105.83333 396.87497 L 105.83333 343.9583 L 105.83333 343.9583 L 132.29166 343.9583 L 132.29166 343.9583 L 132.29166 343.9583 L 132.29166 317.49997 L 132.29166 317.49997 L 158.74998 343.9583 Q 185.20833 343.9583 185.20833 370.41666 L 185.20833 370.41666 L 211.66666 370.41666 L 211.66666 396.87497 L 211.66666 396.87497 L 238.12498 396.87497 L 238.12498 370.41666 L 238.12498 343.9583 L 211.66666 291.04166 Q 211.66666 264.5833 238.12498 264.5833 Q 291.04166 264.5833 291.04166 291.04166 Q 317.49997 343.9583 370.41666 317.49997 Q 396.87497 291.04166 423.3333 238.12498 Q 423.3333 185.20833 449.79166 158.74998 L 476.24997 132.29166 L 476.24997 132.29166 L 502.7083 132.29166 L 502.7083 132.29166 L 502.7083 132.29166 L 502.7083 105.83333 L 502.7083 105.83333 L 529.1666 105.83333 L 529.1666 132.29166 L 555.625 185.20833 Q 608.5416 264.5833 661.4583 264.5833 L 714.37494 238.12498 L 714.37494 238.12498 L 714.37494 238.12498 L 740.8333 238.12498 L 740.8333 238.12498 L 767.2916 264.5833 L 793.74994 264.5833 L 793.74994 238.12498 L 767.2916 211.66666 L 767.2916 211.66666 L 767.2916 185.20833 L 767.2916 185.20833 L 767.2916 185.20833 L 793.74994 79.37499 Q 793.74994 0.0 820.2083 0.0 z M 238.12498 1058.3333 Q 238.12498 1031.875 238.12498 1031.875 Q 238.12498 1031.875 238.12498 1031.875 Q 238.12498 1058.3333 238.12498 1058.3333 z" svg:height="13.49375mm" draw:style-name="style-566" svg:viewBox="0.0 0.0 1375.8333 1349.3749" svg:width="13.758332mm" svg:x="263.2604mm" svg:y="193.93958mm"/>
          <draw:path svg:d="M 185.20833 52.916664 L 185.20833 0.0 L 211.66666 52.916664 Q 264.5833 132.29166 264.5833 158.74998 L 264.5833 185.20833 L 291.04166 185.20833 L 291.04166 211.66666 L 317.49997 211.66666 L 343.9583 211.66666 L 423.3333 185.20833 Q 502.7083 158.74998 502.7083 105.83333 Q 502.7083 52.916664 529.1666 52.916664 Q 555.625 52.916664 582.0833 26.458332 L 634.99994 26.458332 L 687.9166 26.458332 Q 714.37494 26.458332 740.8333 79.37499 Q 740.8333 105.83333 767.2916 132.29166 Q 793.74994 132.29166 820.2083 211.66666 Q 846.6666 291.04166 793.74994 317.49997 Q 740.8333 343.9583 740.8333 370.41666 L 740.8333 396.87497 L 767.2916 396.87497 L 767.2916 423.3333 L 767.2916 423.3333 L 793.74994 423.3333 L 793.74994 423.3333 L 793.74994 423.3333 L 899.5833 423.3333 Q 978.95825 423.3333 978.95825 449.79166 L 1005.4166 449.79166 L 1005.4166 449.79166 L 1005.4166 423.3333 L 1058.3333 423.3333 L 1084.7916 423.3333 L 1084.7916 449.79166 L 1084.7916 476.24997 L 1058.3333 476.24997 L 1005.4166 476.24997 L 1005.4166 529.1666 L 1005.4166 555.625 L 978.95825 555.625 L 952.49994 529.1666 L 926.0416 529.1666 Q 899.5833 529.1666 899.5833 555.625 Q 899.5833 555.625 767.2916 529.1666 Q 661.4583 529.1666 661.4583 582.0833 Q 661.4583 608.5416 634.99994 608.5416 Q 608.5416 608.5416 608.5416 634.99994 Q 582.0833 687.9166 555.625 740.8333 Q 502.7083 767.2916 502.7083 793.74994 Q 476.24997 846.6666 423.3333 926.0416 L 370.41666 1005.4166 L 343.9583 1031.875 L 343.9583 1058.3333 L 317.49997 1058.3333 L 291.04166 1058.3333 L 291.04166 1005.4166 L 291.04166 978.95825 L 264.5833 978.95825 L 211.66666 978.95825 L 211.66666 952.49994 Q 211.66666 926.0416 185.20833 899.5833 Q 158.74998 899.5833 105.83333 846.6666 Q 52.916664 846.6666 26.458332 661.4583 Q 0.0 502.7083 26.458332 476.24997 Q 52.916664 423.3333 79.37499 449.79166 Q 105.83333 476.24997 105.83333 423.3333 Q 105.83333 396.87497 52.916664 343.9583 L 0.0 291.04166 L 0.0 238.12498 L 0.0 185.20833 L 79.37499 211.66666 Q 158.74998 211.66666 158.74998 158.74998 Q 158.74998 132.29166 185.20833 52.916664 z" svg:height="10.583333mm" draw:style-name="style-567" svg:viewBox="0.0 0.0 1084.7916 1058.3333" svg:width="10.847916mm" svg:x="175.68332mm" svg:y="83.07916mm"/>
          <draw:path svg:d="M 211.66666 0.0 L 238.12498 0.0 L 238.12498 26.458332 L 264.5833 26.458332 L 264.5833 26.458332 L 264.5833 52.916664 L 264.5833 52.916664 L 264.5833 52.916664 L 264.5833 132.29166 Q 264.5833 211.66666 264.5833 264.5833 Q 264.5833 291.04166 211.66666 291.04166 L 158.74998 291.04166 L 79.37499 291.04166 L 0.0 264.5833 L 0.0 264.5833 L 0.0 264.5833 L 0.0 211.66666 Q 0.0 132.29166 0.0 105.83333 L 0.0 79.37499 L 0.0 79.37499 L 0.0 79.37499 L 26.458332 52.916664 Q 52.916664 0.0 105.83333 0.0 Q 185.20833 0.0 211.66666 0.0 z" svg:height="2.9104166mm" draw:style-name="style-568" svg:viewBox="0.0 0.0 264.5833 291.04166" svg:width="2.6458333mm" svg:x="195.79166mm" svg:y="82.549995mm"/>
          <draw:path svg:d="M 291.04166 105.83333 L 343.9583 0.0 L 370.41666 396.87497 Q 370.41666 767.2916 396.87497 873.12494 L 423.3333 1005.4166 L 423.3333 1005.4166 L 423.3333 978.95825 L 423.3333 978.95825 L 423.3333 978.95825 L 449.79166 978.95825 L 449.79166 978.95825 L 449.79166 1031.875 L 476.24997 1084.7916 L 476.24997 1084.7916 L 476.24997 1084.7916 L 476.24997 1111.25 L 476.24997 1111.25 L 476.24997 1137.7083 L 476.24997 1164.1666 L 476.24997 1190.6249 L 476.24997 1190.6249 L 476.24997 1190.6249 L 476.24997 1190.6249 L 449.79166 1190.6249 L 449.79166 1190.6249 L 449.79166 1217.0833 L 423.3333 1217.0833 L 423.3333 1243.5416 L 423.3333 1296.4583 L 396.87497 1296.4583 L 370.41666 1296.4583 L 370.41666 1296.4583 Q 370.41666 1269.9999 343.9583 1296.4583 L 343.9583 1296.4583 L 317.49997 1296.4583 L 317.49997 1296.4583 L 317.49997 1296.4583 Q 317.49997 1296.4583 291.04166 1269.9999 Q 264.5833 1269.9999 264.5833 1243.5416 Q 264.5833 1217.0833 211.66666 1243.5416 Q 185.20833 1243.5416 158.74998 1190.6249 Q 158.74998 1137.7083 158.74998 714.37494 L 132.29166 317.49997 L 132.29166 317.49997 Q 132.29166 291.04166 52.916664 291.04166 L 0.0 264.5833 L 0.0 264.5833 L 0.0 238.12498 L 26.458332 238.12498 L 52.916664 238.12498 L 52.916664 211.66666 L 52.916664 211.66666 L 79.37499 185.20833 L 79.37499 132.29166 L 132.29166 185.20833 Q 158.74998 211.66666 185.20833 238.12498 L 211.66666 264.5833 L 211.66666 238.12498 Q 211.66666 211.66666 291.04166 105.83333 z M 317.49997 1190.6249 Q 291.04166 1190.6249 317.49997 1164.1666 Q 343.9583 1164.1666 317.49997 1190.6249 Q 317.49997 1190.6249 317.49997 1190.6249 z" svg:height="12.964582mm" draw:style-name="style-569" svg:viewBox="0.0 0.0 476.24997 1296.4583" svg:width="4.7625mm" svg:x="86.783325mm" svg:y="85.46041mm"/>
          <draw:path svg:d="M 79.37499 26.458332 L 52.916664 0.0 L 449.79166 26.458332 Q 846.6666 52.916664 873.12494 105.83333 Q 926.0416 185.20833 926.0416 238.12498 Q 926.0416 291.04166 926.0416 370.41666 L 926.0416 423.3333 L 926.0416 423.3333 L 926.0416 423.3333 L 952.49994 449.79166 L 978.95825 476.24997 L 1031.875 476.24997 L 1058.3333 476.24997 L 1058.3333 502.7083 L 1058.3333 502.7083 L 1111.25 529.1666 Q 1164.1666 529.1666 1164.1666 582.0833 L 1164.1666 608.5416 L 1164.1666 608.5416 Q 1137.7083 608.5416 1137.7083 634.99994 L 1137.7083 634.99994 L 1084.7916 634.99994 L 1031.875 634.99994 L 978.95825 608.5416 L 926.0416 582.0833 L 899.5833 582.0833 Q 873.12494 582.0833 767.2916 529.1666 Q 661.4583 476.24997 634.99994 423.3333 Q 608.5416 396.87497 661.4583 370.41666 Q 661.4583 317.49997 687.9166 211.66666 L 714.37494 132.29166 L 608.5416 132.29166 Q 476.24997 158.74998 238.12498 132.29166 L 0.0 132.29166 L 0.0 105.83333 Q 26.458332 105.83333 26.458332 79.37499 Q 26.458332 52.916664 52.916664 52.916664 Q 79.37499 52.916664 79.37499 26.458332 z" svg:height="6.3499994mm" draw:style-name="style-570" svg:viewBox="0.0 0.0 1164.1666 634.99994" svg:width="11.641666mm" svg:x="90.752075mm" svg:y="196.84999mm"/>
          <draw:path svg:d="M 2196.0415 238.12498 L 2222.5 0.0 L 2248.9583 0.0 L 2248.9583 0.0 L 2248.9583 0.0 L 2275.4165 0.0 L 2328.3333 185.20833 Q 2407.7083 370.41666 2513.5415 608.5416 Q 2619.3748 846.6666 2672.2915 926.0416 Q 2725.2083 1005.4166 2751.6665 1058.3333 L 2778.1248 1137.7083 L 2778.1248 1164.1666 L 2778.1248 1217.0833 L 2725.2083 1296.4583 Q 2645.8333 1375.8333 2619.3748 1375.8333 L 2566.4583 1375.8333 L 2566.4583 1402.2916 L 2566.4583 1402.2916 L 2539.9998 1428.7499 L 2539.9998 1481.6666 L 2645.8333 1481.6666 L 2751.6665 1481.6666 L 2751.6665 1508.1249 L 2725.2083 1508.1249 L 2725.2083 1534.5833 L 2725.2083 1561.0416 L 2698.7498 1587.4999 Q 2672.2915 1640.4166 2645.8333 1640.4166 L 2619.3748 1640.4166 L 2592.9165 1666.8749 L 2566.4583 1693.3333 L 2619.3748 1693.3333 L 2645.8333 1693.3333 L 2725.2083 1719.7916 L 2831.0415 1719.7916 L 2831.0415 1719.7916 L 2831.0415 1746.2499 L 2831.0415 1746.2499 L 2831.0415 1746.2499 L 2804.5833 1746.2499 L 2804.5833 1746.2499 L 2804.5833 1772.7083 L 2831.0415 1772.7083 L 2831.0415 1772.7083 L 2831.0415 1799.1666 L 2831.0415 1799.1666 L 2831.0415 1799.1666 L 2857.4998 1825.6249 L 2883.9583 1852.0833 L 2883.9583 1852.0833 L 2883.9583 1852.0833 L 2910.4165 1825.6249 Q 2936.8748 1799.1666 2936.8748 1825.6249 Q 2936.8748 1852.0833 2963.3333 1852.0833 Q 2989.7915 1852.0833 2963.3333 1904.9999 Q 2936.8748 1984.3749 2963.3333 1957.9165 Q 2989.7915 1957.9165 3016.2498 1984.3749 Q 3042.7083 2010.8333 3069.1665 2037.2915 L 3095.6248 2063.75 L 3069.1665 2063.75 Q 3042.7083 2063.75 2989.7915 2090.2083 L 2936.8748 2116.6665 L 2936.8748 2169.5833 L 2936.8748 2196.0415 L 2936.8748 2196.0415 L 2936.8748 2222.5 L 2989.7915 2222.5 Q 3069.1665 2222.5 3069.1665 2248.9583 L 3095.6248 2275.4165 L 3095.6248 2275.4165 L 3095.6248 2275.4165 L 3122.0833 2301.875 L 3148.5415 2328.3333 L 3148.5415 2328.3333 L 3148.5415 2328.3333 L 3122.0833 2328.3333 L 3122.0833 2328.3333 L 3122.0833 2354.7915 L 3148.5415 2354.7915 L 3148.5415 2381.2498 L 3148.5415 2381.2498 L 3122.0833 2381.2498 L 3095.6248 2381.2498 L 2989.7915 2354.7915 L 2910.4165 2354.7915 L 2883.9583 2354.7915 L 2883.9583 2354.7915 L 2883.9583 2328.3333 Q 2883.9583 2328.3333 2778.1248 2275.4165 Q 2698.7498 2222.5 2513.5415 2196.0415 L 2354.7915 2169.5833 L 2354.7915 2169.5833 L 2328.3333 2169.5833 L 2328.3333 2169.5833 Q 2328.3333 2169.5833 2248.9583 2116.6665 Q 2143.125 2090.2083 2143.125 2063.75 Q 2143.125 2037.2915 2037.2915 1984.3749 Q 1931.4583 1931.4583 1799.1666 1904.9999 Q 1693.3333 1852.0833 1693.3333 1799.1666 Q 1719.7916 1719.7916 1640.4166 1719.7916 Q 1587.4999 1746.2499 1561.0416 1772.7083 L 1534.5833 1799.1666 L 1534.5833 1799.1666 Q 1508.1249 1799.1666 1508.1249 1746.2499 Q 1508.1249 1719.7916 1455.2083 1693.3333 Q 1428.7499 1693.3333 1349.3749 1666.8749 Q 1269.9999 1640.4166 1217.0833 1693.3333 Q 1164.1666 1693.3333 1031.875 1666.8749 L 899.5833 1640.4166 L 899.5833 1640.4166 Q 899.5833 1640.4166 873.12494 1613.9583 Q 820.2083 1587.4999 767.2916 1534.5833 Q 714.37494 1455.2083 555.625 1428.7499 Q 396.87497 1402.2916 396.87497 1375.8333 Q 396.87497 1349.3749 317.49997 1322.9166 L 238.12498 1296.4583 L 211.66666 1296.4583 Q 185.20833 1322.9166 158.74998 1322.9166 L 132.29166 1322.9166 L 79.37499 1296.4583 L 26.458332 1296.4583 L 26.458332 1269.9999 L 26.458332 1243.5416 L 0.0 1243.5416 L 0.0 1243.5416 L 0.0 1217.0833 L 0.0 1164.1666 L 476.24997 1111.25 Q 952.49994 1058.3333 1137.7083 1005.4166 Q 1349.3749 952.49994 1508.1249 846.6666 Q 1640.4166 740.8333 1640.4166 740.8333 L 1640.4166 740.8333 L 1640.4166 740.8333 L 1666.8749 740.8333 L 1666.8749 714.37494 L 1666.8749 687.9166 L 1719.7916 687.9166 L 1746.2499 687.9166 L 1746.2499 661.4583 L 1746.2499 661.4583 L 1772.7083 661.4583 L 1772.7083 634.99994 L 1772.7083 634.99994 L 1772.7083 634.99994 L 1799.1666 608.5416 L 1799.1666 582.0833 L 1825.6249 582.0833 Q 1852.0833 582.0833 1904.9999 634.99994 Q 1957.9165 634.99994 2063.75 582.0833 Q 2169.5833 476.24997 2196.0415 238.12498 z" svg:height="23.812498mm" draw:style-name="style-571" svg:viewBox="0.0 0.0 3148.5415 2381.2498" svg:width="31.485415mm" svg:x="69.056244mm" svg:y="114.82916mm"/>
          <draw:path svg:d="M 79.37499 0.0 L 105.83333 0.0 L 105.83333 211.66666 Q 132.29166 396.87497 185.20833 449.79166 Q 238.12498 529.1666 317.49997 555.625 Q 396.87497 582.0833 396.87497 687.9166 Q 396.87497 767.2916 370.41666 793.74994 L 370.41666 793.74994 L 343.9583 793.74994 L 317.49997 793.74994 L 291.04166 793.74994 Q 264.5833 793.74994 238.12498 793.74994 L 238.12498 793.74994 L 238.12498 740.8333 Q 238.12498 687.9166 185.20833 687.9166 L 158.74998 687.9166 L 158.74998 661.4583 Q 132.29166 661.4583 105.83333 634.99994 Q 79.37499 582.0833 26.458332 476.24997 Q -26.458332 343.9583 0.0 185.20833 L 26.458332 26.458332 L 26.458332 26.458332 Q 52.916664 0.0 79.37499 0.0 z" svg:height="7.9374995mm" draw:style-name="style-572" svg:viewBox="0.0 0.0 396.87497 793.74994" svg:width="3.9687498mm" svg:x="145.78542mm" svg:y="193.14583mm"/>
          <draw:path svg:d="M 1058.3333 0.0 L 1058.3333 0.0 L 1058.3333 1031.875 Q 1058.3333 2090.2083 1058.3333 2143.125 L 1058.3333 2169.5833 L 1058.3333 2169.5833 Q 1031.875 2196.0415 1005.4166 2196.0415 L 1005.4166 2196.0415 L 1005.4166 2196.0415 Q 1005.4166 2169.5833 978.95825 2169.5833 L 978.95825 2169.5833 L 978.95825 2143.125 Q 952.49994 2143.125 952.49994 2090.2083 Q 952.49994 2063.75 873.12494 2063.75 L 820.2083 2063.75 L 820.2083 2037.2915 L 846.6666 2010.8333 L 846.6666 2010.8333 L 846.6666 1984.3749 L 846.6666 1984.3749 L 846.6666 1984.3749 L 873.12494 1984.3749 L 873.12494 1984.3749 L 846.6666 1957.9165 L 820.2083 1931.4583 L 820.2083 1931.4583 L 793.74994 1931.4583 L 793.74994 1931.4583 L 793.74994 1931.4583 L 740.8333 1904.9999 L 714.37494 1904.9999 L 714.37494 1878.5416 Q 687.9166 1878.5416 687.9166 1825.6249 Q 687.9166 1772.7083 502.7083 1772.7083 L 317.49997 1772.7083 L 317.49997 1772.7083 Q 291.04166 1772.7083 291.04166 1799.1666 L 291.04166 1799.1666 L 264.5833 1799.1666 Q 264.5833 1825.6249 264.5833 1878.5416 L 238.12498 1931.4583 L 211.66666 1931.4583 L 185.20833 1931.4583 L 158.74998 1904.9999 L 132.29166 1904.9999 L 132.29166 1878.5416 L 105.83333 1825.6249 L 105.83333 1825.6249 L 105.83333 1825.6249 L 105.83333 1799.1666 L 105.83333 1799.1666 L 105.83333 1772.7083 Q 105.83333 1772.7083 105.83333 1772.7083 Q 105.83333 1746.2499 105.83333 1719.7916 Q 79.37499 1719.7916 79.37499 1666.8749 Q 105.83333 1613.9583 132.29166 1587.4999 L 185.20833 1561.0416 L 185.20833 1534.5833 Q 158.74998 1534.5833 132.29166 1534.5833 Q 79.37499 1508.1249 52.916664 1481.6666 Q 52.916664 1455.2083 26.458332 1455.2083 L 0.0 1455.2083 L 0.0 1428.7499 L 0.0 1402.2916 L 0.0 1402.2916 Q 0.0 1402.2916 0.0 1375.8333 Q 0.0 1375.8333 0.0 1349.3749 Q -26.458332 1349.3749 0.0 1269.9999 Q 52.916664 1190.6249 52.916664 1084.7916 Q 52.916664 1005.4166 105.83333 978.95825 L 132.29166 952.49994 L 238.12498 952.49994 Q 317.49997 952.49994 343.9583 952.49994 L 343.9583 926.0416 L 343.9583 926.0416 L 370.41666 926.0416 L 370.41666 873.12494 Q 370.41666 793.74994 343.9583 767.2916 L 291.04166 740.8333 L 264.5833 740.8333 L 264.5833 714.37494 L 264.5833 714.37494 L 264.5833 714.37494 L 291.04166 687.9166 L 317.49997 661.4583 L 317.49997 661.4583 L 317.49997 661.4583 L 317.49997 687.9166 L 317.49997 687.9166 L 343.9583 687.9166 Q 343.9583 714.37494 370.41666 714.37494 L 396.87497 714.37494 L 396.87497 687.9166 L 423.3333 687.9166 L 423.3333 687.9166 L 423.3333 714.37494 L 449.79166 714.37494 Q 476.24997 714.37494 476.24997 634.99994 L 476.24997 555.625 L 502.7083 582.0833 L 529.1666 608.5416 L 529.1666 608.5416 L 529.1666 608.5416 L 555.625 661.4583 Q 582.0833 714.37494 608.5416 740.8333 Q 634.99994 767.2916 661.4583 767.2916 L 687.9166 767.2916 L 687.9166 793.74994 L 687.9166 793.74994 L 714.37494 793.74994 L 714.37494 767.2916 L 767.2916 767.2916 Q 820.2083 714.37494 820.2083 714.37494 L 846.6666 714.37494 L 846.6666 714.37494 L 846.6666 714.37494 L 846.6666 687.9166 Q 846.6666 687.9166 846.6666 608.5416 L 846.6666 529.1666 L 873.12494 555.625 Q 899.5833 555.625 952.49994 502.7083 Q 1005.4166 423.3333 1005.4166 211.66666 Q 1058.3333 0.0 1058.3333 0.0 z M 608.5416 978.95825 Q 661.4583 952.49994 687.9166 1058.3333 Q 687.9166 1164.1666 661.4583 1164.1666 Q 634.99994 1190.6249 582.0833 1111.25 Q 529.1666 1031.875 529.1666 1005.4166 Q 529.1666 978.95825 608.5416 978.95825 z" svg:height="21.960415mm" draw:style-name="style-573" svg:viewBox="0.0 0.0 1058.3333 2196.0415" svg:width="10.583333mm" svg:x="280.4583mm" svg:y="74.87708mm"/>
          <draw:path svg:d="M 343.9583 0.0 L 370.41666 26.458332 L 476.24997 211.66666 Q 608.5416 370.41666 687.9166 687.9166 Q 767.2916 1005.4166 820.2083 1164.1666 Q 873.12494 1296.4583 926.0416 1428.7499 Q 926.0416 1561.0416 978.95825 1587.4999 Q 1005.4166 1587.4999 1058.3333 1613.9583 L 1111.25 1640.4166 L 1111.25 1640.4166 L 1137.7083 1640.4166 L 1137.7083 1640.4166 L 1137.7083 1640.4166 L 1137.7083 1666.8749 L 1137.7083 1666.8749 L 1164.1666 1693.3333 L 1164.1666 1719.7916 L 1084.7916 1719.7916 L 1031.875 1746.2499 L 1031.875 1746.2499 L 1031.875 1746.2499 L 1005.4166 1746.2499 Q 978.95825 1746.2499 978.95825 1719.7916 L 952.49994 1719.7916 L 952.49994 1719.7916 Q 952.49994 1693.3333 926.0416 1719.7916 L 899.5833 1719.7916 L 899.5833 1719.7916 L 873.12494 1719.7916 L 846.6666 1799.1666 Q 793.74994 1852.0833 767.2916 1878.5416 L 714.37494 1904.9999 L 687.9166 1904.9999 L 661.4583 1904.9999 L 634.99994 1904.9999 L 608.5416 1904.9999 L 608.5416 1904.9999 L 608.5416 1904.9999 L 582.0833 1904.9999 L 582.0833 1904.9999 L 582.0833 1878.5416 L 555.625 1878.5416 L 555.625 1878.5416 L 555.625 1852.0833 L 555.625 1852.0833 L 555.625 1852.0833 L 555.625 1825.6249 L 555.625 1799.1666 L 555.625 1799.1666 L 555.625 1799.1666 L 555.625 1772.7083 L 555.625 1772.7083 L 582.0833 1746.2499 Q 608.5416 1719.7916 608.5416 1693.3333 Q 608.5416 1640.4166 634.99994 1561.0416 Q 661.4583 1481.6666 608.5416 1455.2083 Q 582.0833 1428.7499 582.0833 1402.2916 Q 555.625 1375.8333 449.79166 1349.3749 Q 317.49997 1322.9166 317.49997 1349.3749 Q 317.49997 1375.8333 291.04166 1375.8333 L 264.5833 1375.8333 L 264.5833 1322.9166 L 238.12498 1296.4583 L 238.12498 1269.9999 Q 238.12498 1243.5416 264.5833 1243.5416 Q 291.04166 1217.0833 291.04166 1190.6249 Q 291.04166 1137.7083 291.04166 1058.3333 Q 264.5833 1005.4166 238.12498 1005.4166 Q 185.20833 1005.4166 132.29166 952.49994 Q 105.83333 899.5833 52.916664 899.5833 L 0.0 899.5833 L 0.0 846.6666 Q 26.458332 820.2083 52.916664 793.74994 Q 105.83333 793.74994 132.29166 740.8333 Q 185.20833 687.9166 185.20833 529.1666 L 185.20833 343.9583 L 185.20833 343.9583 L 185.20833 343.9583 L 211.66666 317.49997 L 238.12498 264.5833 L 238.12498 264.5833 L 238.12498 264.5833 L 291.04166 238.12498 L 317.49997 238.12498 L 317.49997 211.66666 Q 291.04166 185.20833 317.49997 105.83333 Q 343.9583 0.0 343.9583 0.0 z" svg:height="19.05mm" draw:style-name="style-574" svg:viewBox="0.0 0.0 1164.1666 1904.9999" svg:width="11.641666mm" svg:x="30.427082mm" svg:y="97.89583mm"/>
          <draw:path svg:d="M 291.04166 132.29166 L 291.04166 185.20833 L 291.04166 211.66666 Q 291.04166 264.5833 291.04166 317.49997 L 291.04166 396.87497 L 291.04166 423.3333 L 291.04166 449.79166 L 264.5833 476.24997 L 264.5833 502.7083 L 238.12498 502.7083 L 211.66666 529.1666 L 211.66666 529.1666 L 211.66666 529.1666 L 185.20833 529.1666 Q 158.74998 529.1666 105.83333 476.24997 Q 79.37499 423.3333 52.916664 370.41666 Q 26.458332 291.04166 26.458332 211.66666 L 0.0 132.29166 L 26.458332 105.83333 Q 26.458332 79.37499 26.458332 52.916664 Q 0.0 0.0 132.29166 0.0 Q 238.12498 0.0 264.5833 52.916664 Q 291.04166 79.37499 291.04166 132.29166 z" svg:height="5.2916665mm" draw:style-name="style-575" svg:viewBox="0.0 0.0 291.04166 529.1666" svg:width="2.9104166mm" svg:x="184.41457mm" svg:y="20.637499mm"/>
          <draw:path svg:d="M 238.12498 52.916664 L 238.12498 0.0 L 264.5833 52.916664 Q 317.49997 105.83333 343.9583 79.37499 Q 370.41666 79.37499 370.41666 105.83333 Q 370.41666 132.29166 423.3333 132.29166 Q 476.24997 132.29166 502.7083 158.74998 Q 502.7083 185.20833 529.1666 185.20833 Q 555.625 211.66666 555.625 211.66666 L 582.0833 211.66666 L 582.0833 211.66666 L 582.0833 238.12498 L 555.625 238.12498 Q 529.1666 238.12498 529.1666 264.5833 L 529.1666 291.04166 L 529.1666 317.49997 L 529.1666 317.49997 L 529.1666 317.49997 L 529.1666 317.49997 L 476.24997 343.9583 L 396.87497 370.41666 L 396.87497 370.41666 L 423.3333 370.41666 L 423.3333 370.41666 L 423.3333 370.41666 L 449.79166 396.87497 L 476.24997 396.87497 L 476.24997 396.87497 Q 476.24997 423.3333 476.24997 423.3333 L 502.7083 423.3333 L 502.7083 423.3333 Q 502.7083 423.3333 529.1666 476.24997 Q 529.1666 502.7083 343.9583 449.79166 L 158.74998 396.87497 L 158.74998 370.41666 L 158.74998 343.9583 L 132.29166 343.9583 L 132.29166 317.49997 L 105.83333 317.49997 L 79.37499 317.49997 L 52.916664 317.49997 L 26.458332 317.49997 L 26.458332 264.5833 L 0.0 238.12498 L 0.0 211.66666 L 0.0 158.74998 L 0.0 158.74998 L 0.0 158.74998 L 26.458332 158.74998 L 26.458332 132.29166 L 105.83333 132.29166 L 185.20833 105.83333 L 185.20833 105.83333 L 211.66666 105.83333 L 211.66666 105.83333 L 211.66666 79.37499 L 211.66666 79.37499 Q 211.66666 79.37499 238.12498 52.916664 z" svg:height="4.7625mm" draw:style-name="style-576" svg:viewBox="0.0 0.0 582.0833 476.24997" svg:width="5.820833mm" svg:x="134.40833mm" svg:y="98.95416mm"/>
          <draw:path svg:d="M 582.0833 0.0 L 608.5416 0.0 L 634.99994 26.458332 L 634.99994 26.458332 L 634.99994 158.74998 Q 634.99994 264.5833 661.4583 264.5833 Q 687.9166 264.5833 714.37494 291.04166 L 740.8333 291.04166 L 767.2916 291.04166 L 793.74994 291.04166 L 793.74994 291.04166 Q 793.74994 317.49997 396.87497 317.49997 L 0.0 317.49997 L 52.916664 317.49997 Q 105.83333 317.49997 158.74998 238.12498 Q 185.20833 158.74998 317.49997 105.83333 Q 476.24997 52.916664 502.7083 52.916664 Q 529.1666 0.0 582.0833 0.0 z" svg:height="3.1749997mm" draw:style-name="style-577" svg:viewBox="0.0 0.0 793.74994 317.49997" svg:width="7.9374995mm" svg:x="101.59999mm" svg:y="61.38333mm"/>
          <draw:path svg:d="M 0.0 158.74998 L 0.0 0.0 L 26.458332 132.29166 Q 26.458332 291.04166 185.20833 343.9583 Q 370.41666 396.87497 423.3333 396.87497 Q 476.24997 396.87497 661.4583 370.41666 L 820.2083 370.41666 L 820.2083 370.41666 L 820.2083 396.87497 L 820.2083 396.87497 L 820.2083 396.87497 L 846.6666 423.3333 L 846.6666 449.79166 L 873.12494 449.79166 L 899.5833 449.79166 L 899.5833 476.24997 L 873.12494 476.24997 L 873.12494 555.625 L 873.12494 634.99994 L 899.5833 634.99994 L 899.5833 661.4583 L 926.0416 661.4583 L 952.49994 661.4583 L 1031.875 661.4583 Q 1084.7916 661.4583 1137.7083 661.4583 L 1164.1666 661.4583 L 1164.1666 687.9166 L 1137.7083 687.9166 L 1137.7083 714.37494 L 1137.7083 714.37494 L 1137.7083 714.37494 L 1137.7083 714.37494 L 1137.7083 740.8333 L 1137.7083 740.8333 L 1111.25 767.2916 L 1111.25 767.2916 L 1111.25 767.2916 L 1084.7916 767.2916 L 1084.7916 767.2916 L 1084.7916 793.74994 L 1031.875 793.74994 L 1005.4166 793.74994 L 1005.4166 820.2083 L 1005.4166 846.6666 L 714.37494 926.0416 Q 449.79166 978.95825 423.3333 978.95825 L 423.3333 978.95825 L 423.3333 1005.4166 L 396.87497 1005.4166 L 396.87497 1005.4166 L 396.87497 1031.875 L 396.87497 1031.875 L 396.87497 1031.875 L 370.41666 1031.875 L 370.41666 1031.875 L 343.9583 1058.3333 Q 343.9583 1084.7916 317.49997 1111.25 L 317.49997 1137.7083 L 317.49997 1137.7083 Q 317.49997 1137.7083 343.9583 1164.1666 L 343.9583 1164.1666 L 343.9583 1164.1666 Q 343.9583 1190.6249 317.49997 1164.1666 Q 291.04166 1164.1666 185.20833 1164.1666 L 132.29166 1164.1666 L 105.83333 1190.6249 L 79.37499 1217.0833 L 79.37499 1243.5416 L 79.37499 1296.4583 L 52.916664 1296.4583 L 26.458332 1296.4583 L 26.458332 820.2083 Q 26.458332 317.49997 0.0 158.74998 z" svg:height="12.964582mm" draw:style-name="style-578" svg:viewBox="0.0 0.0 1164.1666 1296.4583" svg:width="11.641666mm" svg:x="15.081249mm" svg:y="121.97291mm"/>
          <draw:path svg:d="M 238.12498 0.0 L 238.12498 0.0 L 264.5833 0.0 L 291.04166 0.0 L 291.04166 0.0 L 317.49997 0.0 L 317.49997 26.458332 Q 317.49997 52.916664 343.9583 52.916664 Q 370.41666 52.916664 370.41666 79.37499 L 370.41666 79.37499 L 396.87497 79.37499 L 396.87497 105.83333 L 396.87497 105.83333 L 423.3333 105.83333 L 423.3333 105.83333 L 423.3333 132.29166 L 449.79166 211.66666 Q 476.24997 291.04166 476.24997 370.41666 Q 476.24997 423.3333 502.7083 476.24997 L 502.7083 502.7083 L 476.24997 502.7083 Q 476.24997 476.24997 449.79166 449.79166 Q 423.3333 423.3333 317.49997 423.3333 L 185.20833 423.3333 L 185.20833 396.87497 Q 211.66666 370.41666 185.20833 317.49997 Q 158.74998 291.04166 105.83333 264.5833 L 52.916664 264.5833 L 26.458332 264.5833 L 0.0 264.5833 L 0.0 264.5833 Q 0.0 238.12498 26.458332 211.66666 Q 26.458332 185.20833 105.83333 185.20833 Q 185.20833 185.20833 211.66666 105.83333 L 211.66666 0.0 L 238.12498 0.0 z" svg:height="5.027083mm" draw:style-name="style-579" svg:viewBox="0.0 0.0 502.7083 502.7083" svg:width="5.027083mm" svg:x="20.108332mm" svg:y="70.379166mm"/>
          <draw:path svg:d="M 185.20833 132.29166 L 343.9583 0.0 L 343.9583 0.0 L 370.41666 0.0 L 370.41666 26.458332 Q 370.41666 52.916664 343.9583 52.916664 L 317.49997 52.916664 L 317.49997 52.916664 Q 317.49997 79.37499 291.04166 79.37499 L 291.04166 79.37499 L 291.04166 79.37499 Q 291.04166 79.37499 291.04166 105.83333 L 264.5833 105.83333 L 264.5833 105.83333 Q 238.12498 105.83333 238.12498 132.29166 L 238.12498 132.29166 L 185.20833 211.66666 Q 132.29166 291.04166 132.29166 396.87497 L 132.29166 529.1666 L 132.29166 529.1666 L 132.29166 555.625 L 132.29166 555.625 L 132.29166 555.625 L 158.74998 582.0833 L 185.20833 608.5416 L 185.20833 608.5416 L 185.20833 608.5416 L 185.20833 634.99994 L 185.20833 634.99994 L 211.66666 634.99994 L 211.66666 661.4583 L 238.12498 661.4583 L 291.04166 661.4583 L 317.49997 687.9166 L 343.9583 687.9166 L 449.79166 740.8333 Q 582.0833 767.2916 608.5416 793.74994 L 661.4583 820.2083 L 661.4583 820.2083 L 661.4583 820.2083 L 687.9166 820.2083 L 687.9166 820.2083 L 687.9166 846.6666 L 714.37494 846.6666 L 714.37494 846.6666 L 714.37494 873.12494 L 714.37494 873.12494 L 714.37494 873.12494 L 714.37494 926.0416 L 714.37494 1005.4166 L 714.37494 1005.4166 L 714.37494 1031.875 L 687.9166 1031.875 L 661.4583 1031.875 L 582.0833 1031.875 Q 502.7083 1031.875 343.9583 978.95825 Q 185.20833 873.12494 132.29166 926.0416 L 79.37499 926.0416 L 79.37499 952.49994 L 79.37499 952.49994 L 52.916664 978.95825 L 52.916664 1005.4166 L 26.458332 1005.4166 L 0.0 1005.4166 L 0.0 978.95825 L 26.458332 952.49994 L 26.458332 926.0416 L 26.458332 899.5833 L 52.916664 899.5833 L 52.916664 873.12494 L 52.916664 873.12494 Q 79.37499 873.12494 105.83333 793.74994 Q 132.29166 714.37494 105.83333 634.99994 Q 79.37499 555.625 52.916664 423.3333 Q 26.458332 291.04166 185.20833 132.29166 z" svg:height="10.318749mm" draw:style-name="style-580" svg:viewBox="0.0 0.0 714.37494 1031.875" svg:width="7.1437497mm" svg:x="124.618744mm" svg:y="187.58957mm"/>
          <draw:path svg:d="M 105.83333 0.0 L 105.83333 0.0 L 132.29166 0.0 Q 158.74998 0.0 211.66666 423.3333 Q 264.5833 820.2083 317.49997 1058.3333 Q 370.41666 1296.4583 370.41666 1322.9166 L 370.41666 1349.3749 L 343.9583 1349.3749 Q 317.49997 1322.9166 264.5833 1269.9999 Q 211.66666 1217.0833 211.66666 1243.5416 Q 211.66666 1296.4583 158.74998 1269.9999 Q 105.83333 1217.0833 132.29166 1058.3333 L 158.74998 873.12494 L 158.74998 846.6666 Q 158.74998 793.74994 158.74998 740.8333 Q 158.74998 687.9166 105.83333 687.9166 L 79.37499 687.9166 L 79.37499 687.9166 Q 52.916664 687.9166 26.458332 714.37494 L 0.0 740.8333 L 0.0 687.9166 Q 0.0 661.4583 52.916664 343.9583 L 79.37499 26.458332 L 79.37499 26.458332 Q 105.83333 26.458332 105.83333 0.0 z" svg:height="13.49375mm" draw:style-name="style-581" svg:viewBox="0.0 0.0 370.41666 1349.3749" svg:width="3.7041664mm" svg:x="264.05414mm" svg:y="108.479164mm"/>
          <draw:path svg:d="M 105.83333 0.0 Q 211.66666 -26.458332 211.66666 52.916664 Q 211.66666 158.74998 105.83333 158.74998 Q 26.458332 158.74998 0.0 79.37499 Q -26.458332 0.0 105.83333 0.0 z" svg:height="1.5874999mm" draw:style-name="style-582" svg:viewBox="0.0 0.0 211.66666 158.74998" svg:width="2.1166666mm" svg:x="145.52083mm" svg:y="37.041664mm"/>
          <draw:path svg:d="M 79.37499 0.0 Q 132.29166 0.0 158.74998 105.83333 Q 158.74998 185.20833 52.916664 158.74998 Q -26.458332 158.74998 0.0 105.83333 Q 0.0 26.458332 79.37499 0.0 z" svg:height="1.5874999mm" draw:style-name="style-583" svg:viewBox="0.0 0.0 158.74998 158.74998" svg:width="1.5874999mm" svg:x="219.60416mm" svg:y="52.916664mm"/>
          <draw:path svg:d="M 20637.498 158.74998 L 20637.498 0.0 L 20663.957 52.916664 Q 20690.416 105.83333 20743.332 132.29166 Q 20796.248 132.29166 20822.707 211.66666 Q 20849.166 291.04166 20902.082 264.5833 Q 20954.998 211.66666 20981.457 211.66666 Q 21007.916 211.66666 20981.457 264.5833 Q 20981.457 317.49997 21007.916 317.49997 Q 21034.373 317.49997 21034.373 264.5833 Q 21034.373 238.12498 21060.832 238.12498 Q 21087.291 238.12498 21113.748 211.66666 Q 21113.748 158.74998 21113.748 158.74998 L 21140.207 158.74998 L 21140.207 7408.333 L 21140.207 14684.374 L 10583.333 14684.374 L 0.0 14684.374 L 52.916664 14657.916 Q 105.83333 14604.999 158.74998 14604.999 Q 158.74998 14604.999 185.20833 14604.999 L 185.20833 14604.999 L 158.74998 14631.458 Q 158.74998 14657.916 211.66666 14657.916 L 238.12498 14657.916 L 238.12498 14631.458 L 264.5833 14631.458 L 264.5833 14631.458 Q 264.5833 14604.999 211.66666 14604.999 L 185.20833 14552.083 L 185.20833 14552.083 L 158.74998 14552.083 L 158.74998 14552.083 Q 158.74998 14552.083 132.29166 14525.624 Q 105.83333 14525.624 105.83333 14499.166 Q 105.83333 14472.708 211.66666 14446.249 Q 291.04166 14446.249 291.04166 14419.791 L 317.49997 14393.333 L 317.49997 14366.874 L 317.49997 14340.416 L 264.5833 14340.416 Q 238.12498 14340.416 185.20833 14313.958 L 132.29166 14313.958 L 132.29166 14287.499 L 132.29166 14234.583 L 158.74998 14234.583 L 185.20833 14234.583 L 370.41666 14287.499 Q 555.625 14287.499 687.9166 14261.041 Q 793.74994 14208.124 820.2083 14181.666 Q 820.2083 14155.208 899.5833 14181.666 Q 952.49994 14181.666 1217.0833 14208.124 Q 1455.2083 14234.583 1481.6666 14208.124 Q 1534.5833 14181.666 1693.3333 14208.124 Q 1852.0833 14234.583 1852.0833 14208.124 Q 1878.5416 14181.666 1957.9165 14234.583 Q 2037.2915 14234.583 2116.6665 14234.583 Q 2169.5833 14181.666 2539.9998 14208.124 Q 2936.8748 14234.583 3148.5415 14234.583 Q 3360.2083 14234.583 3333.7498 14234.583 Q 3307.2915 14234.583 3545.4165 14181.666 Q 3757.0833 14128.749 3730.6248 14128.749 Q 3704.1665 14128.749 3704.1665 14102.291 L 3704.1665 14075.833 L 3730.6248 14075.833 Q 3757.0833 14075.833 3809.9998 14102.291 L 3836.4583 14128.749 L 4101.0415 14102.291 Q 4365.625 14075.833 4365.625 14049.374 Q 4365.625 14022.916 4392.083 14022.916 L 4418.5415 14022.916 L 4656.6665 14049.374 Q 4894.7915 14075.833 5027.083 14049.374 Q 5159.3745 14022.916 5291.6665 14022.916 Q 5397.4995 13969.999 5556.2495 13996.458 Q 5741.458 14022.916 5926.6665 14022.916 Q 6085.4165 14022.916 6191.2495 13969.999 Q 6297.083 13969.999 6508.7495 13969.999 Q 6746.8745 14022.916 6826.2495 14022.916 Q 6879.1665 14022.916 6879.1665 14022.916 Q 6852.708 14022.916 7090.833 14049.374 Q 7302.4995 14075.833 7328.958 14049.374 Q 7328.958 14022.916 7355.4165 14022.916 Q 7381.8745 14022.916 7408.333 14049.374 Q 7434.7915 14075.833 7514.1665 14075.833 Q 7567.083 14022.916 7725.833 14022.916 Q 7911.041 14022.916 7963.958 14022.916 L 8016.8745 14022.916 L 8043.333 13996.458 L 8069.791 13969.999 L 8069.791 13969.999 L 8096.2495 13969.999 L 8096.2495 13969.999 L 8096.2495 13969.999 L 8149.166 13943.541 L 8202.083 13943.541 L 8202.083 13943.541 L 8202.083 13969.999 L 8175.6245 13969.999 L 8149.166 13969.999 L 8149.166 13996.458 L 8149.166 13996.458 L 8122.708 13996.458 L 8122.708 14022.916 L 8122.708 14022.916 L 8096.2495 14022.916 L 8096.2495 14075.833 L 8096.2495 14102.291 L 8069.791 14102.291 L 8069.791 14128.749 L 8043.333 14181.666 Q 8016.8745 14234.583 7990.416 14234.583 Q 7963.958 14234.583 7937.4995 14287.499 Q 7937.4995 14366.874 7911.041 14366.874 L 7911.041 14340.416 L 7911.041 14340.416 L 7884.583 14340.416 L 7884.583 14366.874 L 7884.583 14393.333 L 7858.1245 14393.333 L 7831.666 14393.333 L 7831.666 14419.791 L 7831.666 14446.249 L 7884.583 14446.249 L 7911.041 14446.249 L 7911.041 14419.791 L 7937.4995 14393.333 L 7937.4995 14446.249 L 7937.4995 14472.708 L 8016.8745 14472.708 Q 8096.2495 14446.249 8202.083 14446.249 Q 8281.458 14446.249 8307.916 14393.333 Q 8307.916 14366.874 8281.458 14366.874 Q 8228.541 14340.416 8281.458 14340.416 Q 8334.375 14287.499 8334.375 14261.041 Q 8307.916 14208.124 8413.75 14128.749 Q 8519.583 14022.916 8493.125 13969.999 L 8466.666 13943.541 L 8466.666 13917.083 L 8466.666 13890.624 L 8493.125 13890.624 L 8493.125 13917.083 L 8493.125 13917.083 L 8519.583 13917.083 L 8519.583 13917.083 L 8519.583 13917.083 L 8519.583 13917.083 L 8546.041 13917.083 L 8916.458 13969.999 Q 9286.875 13969.999 9366.249 13969.999 Q 9472.083 13969.999 9736.666 13969.999 Q 9974.791 13969.999 10054.166 13943.541 Q 10159.999 13917.083 10689.166 13917.083 Q 11191.874 13917.083 11324.166 13917.083 Q 11482.916 13917.083 11482.916 13890.624 Q 11509.374 13864.166 11615.208 13890.624 Q 11721.041 13917.083 11773.958 13864.166 Q 11826.874 13811.249 11853.333 13837.708 Q 11906.249 13864.166 11906.249 13837.708 Q 11906.249 13811.249 11932.708 13837.708 Q 11932.708 13864.166 11959.166 13864.166 Q 11985.624 13864.166 11985.624 13837.708 Q 11985.624 13811.249 12223.749 13837.708 Q 12488.333 13864.166 12541.249 13890.624 Q 12567.708 13917.083 12594.166 13917.083 L 12594.166 13917.083 L 12594.166 13917.083 L 12594.166 13917.083 L 12620.624 13917.083 L 12620.624 13917.083 L 12673.541 13943.541 L 12726.458 13969.999 L 12779.374 13969.999 L 12832.291 13969.999 L 12991.041 13969.999 Q 13123.333 13969.999 13176.249 13969.999 Q 13202.708 13996.458 13202.708 13969.999 Q 13202.708 13943.541 13440.833 13969.999 Q 13705.416 13969.999 13996.458 13969.999 Q 14287.499 13917.083 14499.166 13917.083 Q 14684.374 13917.083 14763.749 13917.083 Q 14816.666 13917.083 15081.249 13917.083 Q 15345.833 13917.083 15398.749 13917.083 Q 15451.666 13917.083 15716.249 13890.624 Q 15954.374 13864.166 16033.749 13784.791 Q 16139.582 13705.416 16139.582 13731.874 Q 16139.582 13758.333 16166.041 13705.416 Q 16166.041 13678.958 16192.499 13678.958 L 16245.416 13652.499 L 16218.957 13652.499 Q 16192.499 13652.499 16192.499 13626.041 Q 16166.041 13599.583 16139.582 13546.666 L 16139.582 13493.749 L 16139.582 13493.749 L 16139.582 13493.749 L 16139.582 13467.291 L 16139.582 13467.291 L 16245.416 13440.833 Q 16351.249 13440.833 16351.249 13387.916 Q 16377.707 13361.458 16351.249 13361.458 Q 16324.791 13361.458 16324.791 13334.999 Q 16324.791 13308.541 16377.707 13334.999 Q 16457.082 13334.999 16457.082 13361.458 Q 16457.082 13387.916 16615.832 13334.999 Q 16774.582 13282.083 16774.582 13308.541 Q 16774.582 13334.999 17039.166 13387.916 Q 17277.291 13440.833 17383.125 13493.749 Q 17488.957 13493.749 17621.25 13493.749 Q 17727.082 13467.291 17727.082 13440.833 Q 17727.082 13414.374 17753.541 13414.374 Q 17780.0 13414.374 17780.0 13440.833 Q 17806.457 13440.833 17832.916 13387.916 Q 17885.832 13334.999 17912.291 13334.999 L 17938.75 13334.999 L 17938.75 13308.541 L 17938.75 13308.541 L 17965.207 13282.083 L 17991.666 13229.166 L 17991.666 13202.708 L 17991.666 13176.249 L 17991.666 13123.333 L 17991.666 13070.416 L 17991.666 13070.416 L 17991.666 13070.416 L 17965.207 13043.958 L 17938.75 13017.499 L 17885.832 13017.499 Q 17806.457 13017.499 17700.625 12991.041 Q 17621.25 12964.583 17621.25 12938.124 Q 17647.707 12911.666 17594.791 12911.666 Q 17541.875 12911.666 17462.5 12805.833 Q 17356.666 12699.999 17330.207 12699.999 L 17303.75 12699.999 L 17303.75 12726.458 L 17303.75 12726.458 L 17277.291 12726.458 L 17277.291 12699.999 L 17250.832 12699.999 L 17197.916 12699.999 L 17197.916 12673.541 L 17197.916 12673.541 L 17197.916 12647.083 L 17197.916 12620.624 L 17197.916 12620.624 L 17197.916 12594.166 L 17197.916 12594.166 L 17197.916 12594.166 L 17277.291 12594.166 L 17356.666 12594.166 L 17409.582 12567.708 L 17462.5 12567.708 L 17674.166 12567.708 Q 17885.832 12594.166 17991.666 12594.166 L 18123.957 12594.166 L 18362.082 12594.166 Q 18600.207 12594.166 18706.041 12594.166 L 18811.873 12594.166 L 18811.873 12594.166 L 18811.873 12594.166 L 19155.832 12594.166 Q 19473.332 12594.166 19526.248 12567.708 Q 19579.166 12514.791 19579.166 12382.499 L 19579.166 12276.666 L 19579.166 12250.208 L 19579.166 12223.749 L 19579.166 12223.749 L 19579.166 12223.749 L 19605.623 12223.749 L 19605.623 12223.749 L 19605.623 12250.208 L 19632.082 12250.208 L 19632.082 12250.208 L 19632.082 12223.749 L 19632.082 12223.749 L 19632.082 12223.749 L 19658.541 12223.749 L 19658.541 12223.749 L 19658.541 12250.208 L 19684.998 12250.208 L 19684.998 12276.666 L 19684.998 12303.124 L 19711.457 12382.499 Q 19711.457 12435.416 19790.832 12435.416 Q 19870.207 12435.416 19949.582 12461.874 Q 20028.957 12488.333 20028.957 12514.791 Q 20028.957 12541.249 20214.166 12488.333 Q 20425.832 12435.416 20452.291 12435.416 Q 20478.748 12408.958 20478.748 12303.124 Q 20505.207 12170.833 20558.123 12170.833 Q 20584.582 12144.374 20611.041 11773.958 L 20637.498 11403.541 L 20637.498 11377.083 L 20637.498 11350.624 L 20663.957 11350.624 L 20663.957 11324.166 L 20690.416 11324.166 Q 20743.332 11324.166 20743.332 11377.083 L 20743.332 11456.458 L 20769.791 11456.458 L 20769.791 11429.999 L 20769.791 11429.999 L 20796.248 11429.999 L 20796.248 11429.999 L 20796.248 11403.541 L 20796.248 11324.166 Q 20796.248 11244.791 20769.791 10847.916 Q 20743.332 10477.499 20743.332 9868.958 Q 20743.332 9260.416 20690.416 8890.0 Q 20637.498 8546.041 20637.498 8572.5 Q 20637.498 8625.416 20611.041 8387.291 Q 20584.582 8149.166 20558.123 7567.083 Q 20531.666 6958.5415 20478.748 6958.5415 Q 20425.832 6958.5415 20425.832 6720.4165 Q 20452.291 6455.833 20425.832 6455.833 Q 20399.373 6455.833 20425.832 6297.083 Q 20425.832 6138.333 20425.832 5953.1245 Q 20425.832 5767.9165 20425.832 5609.1665 Q 20372.916 5476.8745 20372.916 5318.1245 Q 20372.916 5159.3745 20399.373 4921.2495 L 20425.832 4656.6665 L 20425.832 4656.6665 L 20425.832 4656.6665 L 20425.832 4630.208 L 20425.832 4630.208 L 20452.291 4603.75 L 20478.748 4577.2915 L 20478.748 4524.375 Q 20478.748 4471.458 20478.748 4286.25 Q 20478.748 4101.0415 20531.666 4021.6665 Q 20558.123 3942.2915 20531.666 3915.833 Q 20531.666 3915.833 20531.666 3466.0415 Q 20584.582 3016.2498 20584.582 2487.0833 Q 20584.582 1957.9165 20584.582 1931.4583 Q 20611.041 1904.9999 20584.582 1878.5416 Q 20584.582 1852.0833 20637.498 1825.6249 Q 20690.416 1799.1666 20690.416 1693.3333 Q 20663.957 1613.9583 20690.416 1613.9583 Q 20716.873 1587.4999 20690.416 1481.6666 Q 20637.498 1375.8333 20637.498 1322.9166 Q 20637.498 1269.9999 20663.957 1190.6249 Q 20690.416 1111.25 20716.873 1111.25 Q 20743.332 1111.25 20743.332 1031.875 Q 20743.332 952.49994 20743.332 740.8333 Q 20743.332 555.625 20743.332 529.1666 Q 20743.332 529.1666 20716.873 370.41666 Q 20690.416 211.66666 20690.416 264.5833 Q 20637.498 317.49997 20637.498 158.74998 z M 11482.916 14128.749 L 11482.916 14075.833 L 11615.208 14102.291 Q 11747.499 14102.291 11773.958 14155.208 Q 11773.958 14208.124 11615.208 14181.666 Q 11482.916 14181.666 11482.916 14128.749 z M 291.04166 14552.083 Q 317.49997 14552.083 317.49997 14552.083 L 317.49997 14552.083 L 317.49997 14552.083 Q 291.04166 14552.083 291.04166 14552.083 z" svg:height="146.84373mm" draw:style-name="style-584" svg:viewBox="0.0 0.0 21140.207 14684.374" svg:width="211.40207mm" svg:x="95.24999mm" svg:y="81.49166mm"/>
          <draw:path svg:d="M 132.29166 0.0 L 132.29166 26.458332 L 132.29166 26.458332 L 158.74998 26.458332 L 158.74998 26.458332 L 158.74998 26.458332 L 158.74998 0.0 L 185.20833 0.0 L 211.66666 0.0 Q 238.12498 0.0 238.12498 26.458332 L 238.12498 52.916664 L 238.12498 158.74998 Q 238.12498 238.12498 317.49997 238.12498 Q 396.87497 211.66666 396.87497 238.12498 L 396.87497 291.04166 L 396.87497 343.9583 Q 396.87497 370.41666 476.24997 396.87497 Q 529.1666 396.87497 529.1666 476.24997 L 529.1666 555.625 L 529.1666 582.0833 Q 529.1666 608.5416 555.625 608.5416 L 555.625 608.5416 L 555.625 687.9166 Q 529.1666 767.2916 476.24997 820.2083 Q 423.3333 873.12494 370.41666 926.0416 L 317.49997 1005.4166 L 291.04166 1005.4166 L 291.04166 1031.875 L 291.04166 1031.875 L 291.04166 1031.875 L 238.12498 1031.875 L 185.20833 1031.875 L 185.20833 1031.875 L 185.20833 1031.875 L 158.74998 1005.4166 L 132.29166 978.95825 L 105.83333 978.95825 L 52.916664 978.95825 L 52.916664 978.95825 L 52.916664 952.49994 L 26.458332 952.49994 L 26.458332 952.49994 L 26.458332 952.49994 L 26.458332 926.0416 L 26.458332 926.0416 L 52.916664 926.0416 L 52.916664 926.0416 Q 52.916664 926.0416 52.916664 899.5833 Q 52.916664 899.5833 79.37499 767.2916 Q 79.37499 661.4583 52.916664 661.4583 Q 26.458332 661.4583 0.0 582.0833 Q -52.916664 502.7083 0.0 396.87497 Q 52.916664 317.49997 52.916664 185.20833 L 52.916664 52.916664 L 52.916664 26.458332 Q 52.916664 -26.458332 79.37499 0.0 Q 105.83333 0.0 132.29166 0.0 z" svg:height="10.318749mm" draw:style-name="style-585" svg:viewBox="0.0 0.0 555.625 1031.875" svg:width="5.5562496mm" svg:x="187.85416mm" svg:y="68.52708mm"/>
          <draw:path svg:d="M 502.7083 264.5833 L 502.7083 264.5833 L 502.7083 317.49997 Q 502.7083 370.41666 476.24997 396.87497 L 449.79166 423.3333 L 449.79166 449.79166 Q 423.3333 476.24997 502.7083 476.24997 Q 555.625 476.24997 582.0833 529.1666 Q 608.5416 555.625 608.5416 582.0833 L 608.5416 608.5416 L 608.5416 608.5416 Q 582.0833 634.99994 476.24997 634.99994 Q 370.41666 634.99994 343.9583 582.0833 Q 343.9583 529.1666 185.20833 529.1666 Q 26.458332 502.7083 26.458332 423.3333 L 0.0 343.9583 L 0.0 343.9583 L 26.458332 343.9583 L 26.458332 317.49997 L 26.458332 317.49997 L 26.458332 317.49997 L 26.458332 317.49997 L 52.916664 370.41666 L 79.37499 423.3333 L 79.37499 423.3333 L 79.37499 423.3333 L 211.66666 423.3333 L 343.9583 423.3333 L 343.9583 423.3333 L 343.9583 423.3333 L 370.41666 423.3333 L 370.41666 423.3333 L 370.41666 396.87497 L 396.87497 396.87497 L 396.87497 396.87497 L 396.87497 370.41666 L 396.87497 370.41666 L 396.87497 370.41666 L 423.3333 343.9583 Q 449.79166 317.49997 449.79166 211.66666 L 449.79166 105.83333 L 449.79166 105.83333 Q 449.79166 79.37499 476.24997 52.916664 L 476.24997 52.916664 L 476.24997 52.916664 L 476.24997 26.458332 L 502.7083 0.0 Q 502.7083 0.0 502.7083 132.29166 Q 502.7083 264.5833 502.7083 264.5833 z" svg:height="6.3499994mm" draw:style-name="style-586" svg:viewBox="0.0 0.0 608.5416 634.99994" svg:width="6.0854163mm" svg:x="145.25624mm" svg:y="30.691666mm"/>
          <draw:path svg:d="M 0.0 26.458332 L 0.0 0.0 L 26.458332 0.0 L 52.916664 0.0 L 105.83333 26.458332 Q 158.74998 52.916664 185.20833 26.458332 L 211.66666 26.458332 L 238.12498 52.916664 Q 264.5833 52.916664 264.5833 79.37499 Q 264.5833 105.83333 291.04166 105.83333 Q 317.49997 132.29166 343.9583 132.29166 L 343.9583 158.74998 L 343.9583 158.74998 L 370.41666 158.74998 L 370.41666 158.74998 L 370.41666 158.74998 L 423.3333 211.66666 Q 502.7083 264.5833 502.7083 264.5833 L 502.7083 264.5833 L 423.3333 264.5833 Q 370.41666 264.5833 264.5833 211.66666 Q 185.20833 158.74998 132.29166 105.83333 Q 79.37499 52.916664 52.916664 52.916664 L 0.0 26.458332 L 0.0 26.458332 z" svg:height="2.6458333mm" draw:style-name="style-587" svg:viewBox="0.0 0.0 502.7083 264.5833" svg:width="5.027083mm" svg:x="183.62082mm" svg:y="148.69583mm"/>
          <draw:path svg:d="M 291.04166 0.0 L 291.04166 0.0 L 291.04166 0.0 Q 291.04166 26.458332 502.7083 26.458332 L 687.9166 26.458332 L 687.9166 79.37499 Q 661.4583 132.29166 661.4583 185.20833 L 661.4583 211.66666 L 661.4583 211.66666 Q 661.4583 211.66666 634.99994 238.12498 Q 634.99994 264.5833 555.625 238.12498 Q 476.24997 238.12498 396.87497 211.66666 Q 317.49997 185.20833 264.5833 238.12498 Q 211.66666 238.12498 158.74998 211.66666 L 132.29166 158.74998 L 105.83333 185.20833 L 105.83333 211.66666 L 79.37499 211.66666 L 52.916664 185.20833 L 52.916664 185.20833 L 26.458332 185.20833 L 26.458332 185.20833 L 26.458332 185.20833 L 26.458332 158.74998 L 26.458332 158.74998 L 0.0 158.74998 L 0.0 132.29166 L 0.0 132.29166 L 0.0 132.29166 L 0.0 132.29166 L 26.458332 132.29166 L 26.458332 105.83333 L 26.458332 79.37499 L 105.83333 52.916664 Q 185.20833 26.458332 185.20833 26.458332 Q 158.74998 26.458332 211.66666 0.0 Q 264.5833 -26.458332 291.04166 0.0 z" svg:height="2.38125mm" draw:style-name="style-588" svg:viewBox="0.0 0.0 687.9166 238.12498" svg:width="6.879166mm" svg:x="61.647915mm" svg:y="144.1979mm"/>
          <draw:path svg:d="M 555.625 0.0 L 687.9166 0.0 L 714.37494 26.458332 L 767.2916 26.458332 L 767.2916 52.916664 L 767.2916 79.37499 L 793.74994 79.37499 L 793.74994 105.83333 L 820.2083 105.83333 L 846.6666 105.83333 L 820.2083 211.66666 Q 767.2916 291.04166 767.2916 291.04166 L 767.2916 317.49997 L 740.8333 317.49997 L 714.37494 317.49997 L 714.37494 343.9583 L 714.37494 343.9583 L 661.4583 343.9583 Q 634.99994 370.41666 343.9583 317.49997 L 26.458332 264.5833 L 26.458332 238.12498 L 26.458332 238.12498 L 0.0 211.66666 L 0.0 185.20833 L 0.0 185.20833 L 0.0 158.74998 L 0.0 158.74998 L 26.458332 158.74998 L 26.458332 158.74998 L 26.458332 158.74998 L 52.916664 132.29166 L 79.37499 105.83333 L 79.37499 105.83333 L 105.83333 105.83333 L 105.83333 105.83333 L 132.29166 105.83333 L 132.29166 105.83333 L 132.29166 79.37499 L 264.5833 52.916664 Q 396.87497 0.0 555.625 0.0 z" svg:height="3.439583mm" draw:style-name="style-589" svg:viewBox="0.0 0.0 846.6666 343.9583" svg:width="8.466666mm" svg:x="126.206245mm" svg:y="103.71666mm"/>
          <draw:path svg:d="M 79.37499 52.916664 L 79.37499 0.0 L 79.37499 0.0 L 79.37499 0.0 L 105.83333 0.0 L 105.83333 0.0 L 105.83333 26.458332 L 132.29166 26.458332 L 132.29166 105.83333 Q 132.29166 158.74998 238.12498 158.74998 Q 370.41666 158.74998 396.87497 185.20833 Q 396.87497 211.66666 423.3333 211.66666 L 423.3333 211.66666 L 423.3333 238.12498 L 449.79166 238.12498 L 449.79166 317.49997 L 449.79166 396.87497 L 423.3333 396.87497 Q 396.87497 423.3333 317.49997 502.7083 L 238.12498 608.5416 L 238.12498 608.5416 L 238.12498 634.99994 L 238.12498 634.99994 L 238.12498 634.99994 L 211.66666 634.99994 L 211.66666 634.99994 L 211.66666 661.4583 L 185.20833 661.4583 L 185.20833 661.4583 L 185.20833 687.9166 L 185.20833 687.9166 L 185.20833 687.9166 L 158.74998 740.8333 Q 132.29166 793.74994 343.9583 687.9166 Q 555.625 582.0833 555.625 661.4583 Q 582.0833 740.8333 608.5416 767.2916 L 608.5416 767.2916 L 608.5416 793.74994 L 608.5416 793.74994 L 608.5416 820.2083 Q 608.5416 846.6666 634.99994 846.6666 L 634.99994 846.6666 L 634.99994 846.6666 L 634.99994 873.12494 L 634.99994 899.5833 L 608.5416 899.5833 L 608.5416 899.5833 L 608.5416 899.5833 L 608.5416 899.5833 Q 582.0833 899.5833 555.625 846.6666 Q 502.7083 793.74994 449.79166 846.6666 Q 396.87497 926.0416 291.04166 978.95825 L 158.74998 1058.3333 L 132.29166 1058.3333 L 105.83333 1058.3333 L 105.83333 1058.3333 L 105.83333 1058.3333 L 105.83333 1031.875 L 132.29166 1031.875 L 132.29166 1005.4166 L 132.29166 1005.4166 L 105.83333 1005.4166 L 105.83333 1005.4166 L 105.83333 978.95825 L 79.37499 978.95825 L 79.37499 978.95825 L 79.37499 952.49994 L 79.37499 952.49994 L 79.37499 952.49994 L 52.916664 952.49994 L 52.916664 952.49994 L 52.916664 926.0416 L 79.37499 926.0416 L 79.37499 899.5833 L 79.37499 899.5833 L 52.916664 899.5833 L 52.916664 899.5833 L 52.916664 873.12494 L 26.458332 873.12494 L 26.458332 873.12494 L 26.458332 846.6666 L 26.458332 846.6666 L 26.458332 846.6666 L 26.458332 793.74994 Q 26.458332 767.2916 0.0 740.8333 Q -26.458332 714.37494 52.916664 661.4583 Q 105.83333 608.5416 105.83333 582.0833 Q 79.37499 555.625 132.29166 476.24997 Q 132.29166 396.87497 132.29166 370.41666 Q 105.83333 370.41666 79.37499 291.04166 Q 79.37499 238.12498 52.916664 238.12498 L 26.458332 238.12498 L 26.458332 211.66666 L 26.458332 211.66666 L 26.458332 185.20833 Q 26.458332 158.74998 26.458332 132.29166 Q 26.458332 105.83333 52.916664 105.83333 Q 79.37499 105.83333 79.37499 52.916664 z" svg:height="10.583333mm" draw:style-name="style-590" svg:viewBox="0.0 0.0 634.99994 1058.3333" svg:width="6.3499994mm" svg:x="261.14374mm" svg:y="130.17499mm"/>
          <draw:path svg:d="M 687.9166 0.0 L 687.9166 0.0 L 661.4583 52.916664 Q 634.99994 105.83333 661.4583 132.29166 Q 687.9166 158.74998 687.9166 158.74998 L 687.9166 158.74998 L 687.9166 158.74998 L 687.9166 158.74998 L 555.625 185.20833 Q 423.3333 211.66666 370.41666 238.12498 L 343.9583 264.5833 L 291.04166 264.5833 Q 238.12498 264.5833 185.20833 211.66666 L 132.29166 211.66666 L 132.29166 185.20833 L 105.83333 185.20833 L 105.83333 185.20833 L 105.83333 158.74998 L 79.37499 158.74998 L 52.916664 158.74998 L 52.916664 132.29166 L 52.916664 132.29166 L 26.458332 132.29166 L 26.458332 105.83333 L 26.458332 105.83333 L 0.0 105.83333 L 0.0 52.916664 Q 0.0 0.0 79.37499 0.0 Q 158.74998 0.0 264.5833 26.458332 Q 396.87497 52.916664 529.1666 52.916664 Q 634.99994 26.458332 661.4583 26.458332 Q 661.4583 0.0 687.9166 0.0 z" svg:height="2.6458333mm" draw:style-name="style-591" svg:viewBox="0.0 0.0 687.9166 264.5833" svg:width="6.879166mm" svg:x="66.674995mm" svg:y="37.57083mm"/>
          <draw:path svg:d="M 317.49997 158.74998 L 317.49997 291.04166 L 317.49997 317.49997 L 317.49997 343.9583 L 291.04166 343.9583 L 264.5833 370.41666 L 264.5833 370.41666 L 264.5833 370.41666 L 238.12498 370.41666 L 238.12498 370.41666 L 105.83333 370.41666 Q 0.0 370.41666 0.0 211.66666 Q 0.0 0.0 105.83333 0.0 Q 211.66666 0.0 264.5833 26.458332 Q 317.49997 52.916664 317.49997 158.74998 z" svg:height="3.7041664mm" draw:style-name="style-592" svg:viewBox="0.0 0.0 317.49997 370.41666" svg:width="3.1749997mm" svg:x="48.68333mm" svg:y="187.325mm"/>
          <draw:path svg:d="M 767.2916 0.0 L 820.2083 26.458332 L 793.74994 26.458332 L 740.8333 52.916664 L 740.8333 52.916664 L 740.8333 52.916664 L 714.37494 52.916664 L 714.37494 52.916664 L 714.37494 79.37499 L 687.9166 79.37499 L 687.9166 79.37499 L 687.9166 105.83333 L 740.8333 105.83333 Q 767.2916 105.83333 767.2916 132.29166 L 767.2916 132.29166 L 767.2916 132.29166 Q 740.8333 132.29166 740.8333 158.74998 L 740.8333 158.74998 L 714.37494 185.20833 Q 687.9166 211.66666 582.0833 396.87497 Q 529.1666 582.0833 343.9583 873.12494 Q 158.74998 1164.1666 158.74998 1217.0833 L 158.74998 1296.4583 L 158.74998 1296.4583 L 158.74998 1296.4583 L 132.29166 1322.9166 L 132.29166 1375.8333 L 105.83333 1375.8333 L 52.916664 1375.8333 L 52.916664 1402.2916 L 52.916664 1428.7499 L 26.458332 1428.7499 L 26.458332 1428.7499 L 0.0 1455.2083 L 0.0 1455.2083 L 0.0 1375.8333 L 0.0 1269.9999 L 26.458332 1217.0833 Q 52.916664 1164.1666 52.916664 1084.7916 Q 105.83333 1005.4166 238.12498 793.74994 Q 370.41666 555.625 476.24997 343.9583 Q 582.0833 132.29166 634.99994 52.916664 Q 714.37494 0.0 767.2916 0.0 z" svg:height="14.552083mm" draw:style-name="style-593" svg:viewBox="0.0 0.0 820.2083 1455.2083" svg:width="8.202083mm" svg:x="82.549995mm" svg:y="186.79582mm"/>
          <draw:path svg:d="M 476.24997 52.916664 L 476.24997 52.916664 L 476.24997 79.37499 Q 476.24997 79.37499 502.7083 79.37499 L 502.7083 105.83333 L 476.24997 105.83333 Q 476.24997 132.29166 476.24997 132.29166 L 502.7083 132.29166 L 502.7083 211.66666 Q 476.24997 291.04166 476.24997 317.49997 Q 476.24997 343.9583 423.3333 343.9583 Q 396.87497 343.9583 396.87497 370.41666 L 396.87497 370.41666 L 370.41666 370.41666 Q 343.9583 343.9583 343.9583 343.9583 L 317.49997 343.9583 L 317.49997 291.04166 Q 317.49997 264.5833 291.04166 264.5833 Q 264.5833 291.04166 158.74998 291.04166 L 26.458332 291.04166 L 26.458332 264.5833 Q 0.0 264.5833 0.0 185.20833 L 0.0 132.29166 L 52.916664 105.83333 Q 79.37499 79.37499 132.29166 26.458332 Q 185.20833 -26.458332 291.04166 0.0 Q 423.3333 0.0 423.3333 26.458332 Q 449.79166 26.458332 476.24997 52.916664 z" svg:height="3.7041664mm" draw:style-name="style-594" svg:viewBox="0.0 0.0 502.7083 370.41666" svg:width="5.027083mm" svg:x="231.775mm" svg:y="187.58957mm"/>
          <draw:path svg:d="M 820.2083 0.0 L 952.49994 0.0 L 1296.4583 26.458332 Q 1640.4166 26.458332 1693.3333 52.916664 L 1746.2499 52.916664 L 1772.7083 52.916664 Q 1825.6249 79.37499 1825.6249 79.37499 L 1852.0833 79.37499 L 2196.0415 132.29166 Q 2513.5415 185.20833 2513.5415 185.20833 L 2513.5415 185.20833 L 2513.5415 185.20833 Q 2513.5415 185.20833 2487.0833 238.12498 Q 2487.0833 264.5833 2513.5415 264.5833 Q 2539.9998 291.04166 2487.0833 291.04166 L 2434.1665 343.9583 L 2434.1665 343.9583 L 2407.7083 343.9583 L 2407.7083 343.9583 L 2407.7083 343.9583 L 2407.7083 396.87497 Q 2381.2498 449.79166 2381.2498 502.7083 Q 2407.7083 582.0833 2434.1665 608.5416 Q 2460.6248 608.5416 2460.6248 634.99994 Q 2460.6248 661.4583 2513.5415 661.4583 Q 2592.9165 661.4583 2566.4583 687.9166 Q 2513.5415 714.37494 2539.9998 714.37494 Q 2566.4583 714.37494 2566.4583 767.2916 Q 2566.4583 820.2083 2566.4583 820.2083 L 2566.4583 820.2083 L 2460.6248 820.2083 Q 2381.2498 820.2083 2037.2915 767.2916 L 1719.7916 714.37494 L 1693.3333 714.37494 Q 1666.8749 714.37494 1508.1249 687.9166 L 1375.8333 661.4583 L 1296.4583 661.4583 Q 1190.6249 661.4583 1084.7916 634.99994 L 978.95825 634.99994 L 687.9166 634.99994 L 396.87497 634.99994 L 396.87497 608.5416 L 396.87497 608.5416 L 396.87497 582.0833 L 396.87497 555.625 L 396.87497 555.625 L 396.87497 555.625 L 396.87497 529.1666 L 396.87497 529.1666 L 423.3333 502.7083 L 423.3333 502.7083 L 529.1666 476.24997 Q 608.5416 449.79166 634.99994 449.79166 L 634.99994 449.79166 L 634.99994 423.3333 L 661.4583 423.3333 L 661.4583 423.3333 L 661.4583 396.87497 L 661.4583 396.87497 L 661.4583 396.87497 L 687.9166 343.9583 Q 687.9166 317.49997 608.5416 291.04166 Q 555.625 238.12498 608.5416 238.12498 L 661.4583 211.66666 L 661.4583 185.20833 L 661.4583 132.29166 L 555.625 132.29166 L 423.3333 132.29166 L 396.87497 158.74998 Q 370.41666 185.20833 343.9583 264.5833 L 291.04166 370.41666 L 264.5833 370.41666 Q 238.12498 343.9583 238.12498 396.87497 L 211.66666 423.3333 L 185.20833 423.3333 L 158.74998 423.3333 L 158.74998 370.41666 L 132.29166 317.49997 L 132.29166 291.04166 L 132.29166 264.5833 L 105.83333 264.5833 L 79.37499 238.12498 L 79.37499 238.12498 L 79.37499 238.12498 L 79.37499 238.12498 L 79.37499 211.66666 L 79.37499 185.20833 L 79.37499 158.74998 L 79.37499 158.74998 L 79.37499 132.29166 L 52.916664 132.29166 L 26.458332 132.29166 L 26.458332 105.83333 L 26.458332 105.83333 L 0.0 105.83333 L 0.0 79.37499 L 0.0 79.37499 L 0.0 79.37499 L 26.458332 79.37499 L 79.37499 79.37499 L 105.83333 52.916664 L 132.29166 52.916664 L 185.20833 52.916664 L 238.12498 26.458332 L 449.79166 26.458332 Q 687.9166 26.458332 820.2083 0.0 z" svg:height="8.202083mm" draw:style-name="style-595" svg:viewBox="0.0 0.0 2566.4583 820.2083" svg:width="25.664581mm" svg:x="95.51458mm" svg:y="37.835415mm"/>
          <draw:path svg:d="M 1111.25 476.24997 L 1111.25 476.24997 L 1111.25 476.24997 L 1111.25 476.24997 L 1164.1666 502.7083 L 1217.0833 502.7083 L 1217.0833 529.1666 L 1243.5416 555.625 L 1243.5416 582.0833 Q 1243.5416 582.0833 1269.9999 582.0833 L 1269.9999 582.0833 L 1269.9999 608.5416 L 1296.4583 608.5416 L 1296.4583 634.99994 L 1296.4583 661.4583 L 1269.9999 687.9166 L 1269.9999 714.37494 L 1296.4583 714.37494 L 1349.3749 740.8333 L 1349.3749 740.8333 L 1349.3749 740.8333 L 1322.9166 767.2916 L 1322.9166 793.74994 L 1217.0833 793.74994 Q 1111.25 793.74994 1084.7916 793.74994 Q 1058.3333 793.74994 1031.875 820.2083 Q 1005.4166 873.12494 978.95825 899.5833 L 926.0416 899.5833 L 926.0416 899.5833 L 899.5833 899.5833 L 899.5833 899.5833 Q 873.12494 899.5833 873.12494 846.6666 Q 846.6666 793.74994 820.2083 846.6666 Q 767.2916 899.5833 714.37494 846.6666 L 634.99994 846.6666 L 634.99994 846.6666 L 608.5416 846.6666 L 608.5416 846.6666 Q 608.5416 846.6666 608.5416 820.2083 L 608.5416 820.2083 L 608.5416 820.2083 Q 608.5416 793.74994 608.5416 793.74994 Q 608.5416 793.74994 634.99994 740.8333 Q 634.99994 661.4583 608.5416 634.99994 Q 555.625 634.99994 502.7083 634.99994 L 476.24997 661.4583 L 449.79166 661.4583 Q 423.3333 634.99994 343.9583 634.99994 Q 291.04166 582.0833 238.12498 608.5416 L 211.66666 634.99994 L 238.12498 687.9166 Q 264.5833 740.8333 238.12498 740.8333 Q 211.66666 740.8333 211.66666 793.74994 L 211.66666 820.2083 L 211.66666 820.2083 L 185.20833 820.2083 L 185.20833 793.74994 L 185.20833 767.2916 L 158.74998 767.2916 L 158.74998 740.8333 L 132.29166 740.8333 L 79.37499 740.8333 L 52.916664 714.37494 L 26.458332 714.37494 L 26.458332 714.37494 L 26.458332 687.9166 L 26.458332 687.9166 L 26.458332 687.9166 L 26.458332 687.9166 L 26.458332 661.4583 L 26.458332 608.5416 Q 26.458332 555.625 52.916664 476.24997 Q 79.37499 370.41666 26.458332 343.9583 Q 0.0 317.49997 0.0 291.04166 L 0.0 264.5833 L 26.458332 264.5833 Q 79.37499 264.5833 132.29166 238.12498 L 158.74998 211.66666 L 158.74998 211.66666 L 185.20833 211.66666 L 185.20833 158.74998 L 185.20833 79.37499 L 158.74998 52.916664 L 158.74998 26.458332 L 291.04166 0.0 Q 449.79166 0.0 476.24997 0.0 Q 502.7083 52.916664 555.625 26.458332 Q 582.0833 26.458332 634.99994 105.83333 Q 714.37494 185.20833 687.9166 211.66666 Q 661.4583 238.12498 714.37494 264.5833 Q 767.2916 264.5833 846.6666 291.04166 Q 926.0416 317.49997 926.0416 343.9583 Q 926.0416 370.41666 952.49994 317.49997 Q 952.49994 264.5833 1005.4166 264.5833 Q 1058.3333 291.04166 1084.7916 370.41666 Q 1084.7916 476.24997 1111.25 476.24997 z" svg:height="8.995832mm" draw:style-name="style-596" svg:viewBox="0.0 0.0 1349.3749 899.5833" svg:width="13.49375mm" svg:x="52.65208mm" svg:y="46.0375mm"/>
          <draw:path svg:d="M 1296.4583 132.29166 L 1296.4583 132.29166 L 1322.9166 132.29166 L 1322.9166 158.74998 L 1349.3749 158.74998 L 1402.2916 158.74998 L 1402.2916 132.29166 L 1428.7499 132.29166 L 1375.8333 423.3333 Q 1322.9166 740.8333 1322.9166 740.8333 L 1322.9166 740.8333 L 1322.9166 740.8333 Q 1296.4583 740.8333 1296.4583 582.0833 Q 1269.9999 423.3333 1243.5416 423.3333 Q 1217.0833 423.3333 1217.0833 449.79166 Q 1217.0833 476.24997 1190.6249 476.24997 Q 1164.1666 476.24997 978.95825 767.2916 Q 767.2916 1058.3333 687.9166 1084.7916 Q 608.5416 1111.25 608.5416 1137.7083 Q 608.5416 1164.1666 608.5416 1164.1666 Q 582.0833 1190.6249 555.625 1296.4583 L 529.1666 1402.2916 L 502.7083 1402.2916 L 476.24997 1428.7499 L 476.24997 1428.7499 L 449.79166 1428.7499 L 449.79166 1455.2083 L 449.79166 1481.6666 L 423.3333 1481.6666 L 423.3333 1481.6666 L 423.3333 1508.1249 L 396.87497 1508.1249 L 396.87497 1508.1249 L 396.87497 1534.5833 L 396.87497 1534.5833 L 396.87497 1534.5833 L 423.3333 1534.5833 L 423.3333 1534.5833 L 423.3333 1561.0416 L 449.79166 1561.0416 L 449.79166 1561.0416 L 449.79166 1587.4999 L 449.79166 1587.4999 Q 476.24997 1587.4999 502.7083 1561.0416 L 555.625 1561.0416 L 555.625 1587.4999 L 555.625 1587.4999 L 529.1666 1587.4999 L 529.1666 1587.4999 L 502.7083 1613.9583 Q 476.24997 1640.4166 449.79166 1666.8749 L 396.87497 1719.7916 L 343.9583 1719.7916 Q 317.49997 1719.7916 317.49997 1746.2499 L 291.04166 1799.1666 L 291.04166 1799.1666 L 291.04166 1799.1666 L 264.5833 1799.1666 L 238.12498 1799.1666 L 185.20833 1799.1666 L 158.74998 1799.1666 L 158.74998 1772.7083 L 158.74998 1772.7083 L 158.74998 1746.2499 Q 185.20833 1719.7916 185.20833 1693.3333 Q 185.20833 1640.4166 132.29166 1693.3333 L 79.37499 1719.7916 L 79.37499 1719.7916 L 79.37499 1746.2499 L 52.916664 1746.2499 L 26.458332 1746.2499 L 26.458332 1719.7916 L 26.458332 1719.7916 L 26.458332 1719.7916 L 0.0 1693.3333 L 0.0 1693.3333 L 0.0 1693.3333 L 26.458332 1693.3333 L 52.916664 1693.3333 L 52.916664 1640.4166 Q 79.37499 1587.4999 79.37499 1322.9166 Q 79.37499 1031.875 132.29166 846.6666 Q 185.20833 661.4583 211.66666 582.0833 L 211.66666 476.24997 L 211.66666 476.24997 Q 238.12498 476.24997 238.12498 476.24997 L 238.12498 449.79166 L 238.12498 423.3333 L 238.12498 370.41666 L 238.12498 370.41666 L 238.12498 370.41666 L 264.5833 370.41666 L 264.5833 370.41666 L 264.5833 343.9583 L 291.04166 343.9583 L 291.04166 343.9583 L 291.04166 317.49997 L 343.9583 343.9583 Q 423.3333 370.41666 502.7083 423.3333 Q 555.625 476.24997 582.0833 476.24997 L 608.5416 476.24997 L 608.5416 502.7083 L 608.5416 502.7083 L 634.99994 502.7083 L 634.99994 476.24997 L 634.99994 476.24997 L 661.4583 476.24997 L 661.4583 476.24997 L 661.4583 449.79166 L 661.4583 449.79166 L 661.4583 423.3333 L 661.4583 423.3333 L 661.4583 423.3333 L 687.9166 423.3333 L 687.9166 423.3333 L 687.9166 343.9583 Q 687.9166 291.04166 793.74994 211.66666 Q 926.0416 132.29166 926.0416 105.83333 Q 926.0416 79.37499 952.49994 79.37499 L 952.49994 52.916664 L 952.49994 52.916664 L 978.95825 52.916664 L 978.95825 52.916664 L 978.95825 52.916664 L 978.95825 26.458332 L 978.95825 26.458332 L 978.95825 79.37499 Q 952.49994 158.74998 1005.4166 132.29166 Q 1058.3333 132.29166 1084.7916 105.83333 Q 1084.7916 52.916664 1137.7083 52.916664 Q 1164.1666 52.916664 1164.1666 26.458332 Q 1164.1666 0.0 1190.6249 0.0 Q 1217.0833 0.0 1243.5416 26.458332 Q 1243.5416 52.916664 1296.4583 26.458332 Q 1322.9166 26.458332 1296.4583 79.37499 Q 1296.4583 105.83333 1296.4583 132.29166 z M 1111.25 132.29166 Q 1111.25 105.83333 1111.25 105.83333 Q 1137.7083 105.83333 1137.7083 105.83333 Q 1137.7083 132.29166 1111.25 132.29166 z" svg:height="17.991665mm" draw:style-name="style-597" svg:viewBox="0.0 0.0 1428.7499 1799.1666" svg:width="14.287499mm" svg:x="243.68124mm" svg:y="118.00416mm"/>
          <draw:path svg:d="M 820.2083 211.66666 L 820.2083 211.66666 L 820.2083 238.12498 L 846.6666 238.12498 L 846.6666 264.5833 L 846.6666 291.04166 L 873.12494 291.04166 L 899.5833 291.04166 L 899.5833 291.04166 L 899.5833 317.49997 L 899.5833 317.49997 L 899.5833 317.49997 L 926.0416 317.49997 L 926.0416 317.49997 L 1005.4166 343.9583 Q 1058.3333 343.9583 1084.7916 343.9583 Q 1084.7916 370.41666 1111.25 370.41666 L 1164.1666 370.41666 L 1164.1666 423.3333 L 1164.1666 449.79166 L 1137.7083 476.24997 L 1137.7083 502.7083 L 1111.25 502.7083 Q 1058.3333 529.1666 952.49994 502.7083 L 873.12494 476.24997 L 873.12494 502.7083 L 846.6666 502.7083 L 846.6666 502.7083 L 846.6666 529.1666 L 846.6666 529.1666 L 846.6666 529.1666 L 873.12494 529.1666 L 873.12494 529.1666 L 873.12494 555.625 L 899.5833 555.625 L 899.5833 555.625 L 899.5833 582.0833 L 899.5833 582.0833 L 899.5833 582.0833 L 899.5833 634.99994 L 899.5833 661.4583 L 899.5833 661.4583 L 899.5833 687.9166 L 899.5833 687.9166 L 899.5833 687.9166 L 873.12494 687.9166 L 873.12494 687.9166 L 846.6666 714.37494 L 820.2083 740.8333 L 820.2083 740.8333 L 793.74994 740.8333 L 793.74994 740.8333 L 793.74994 740.8333 L 793.74994 767.2916 L 793.74994 767.2916 L 793.74994 846.6666 L 793.74994 926.0416 L 820.2083 926.0416 L 820.2083 952.49994 L 820.2083 952.49994 L 846.6666 952.49994 L 846.6666 952.49994 L 846.6666 952.49994 L 952.49994 952.49994 Q 1058.3333 952.49994 1058.3333 1005.4166 Q 1058.3333 1031.875 1084.7916 1058.3333 L 1084.7916 1058.3333 L 1084.7916 1111.25 Q 1058.3333 1190.6249 1058.3333 1217.0833 Q 1058.3333 1269.9999 978.95825 1269.9999 L 899.5833 1243.5416 L 899.5833 1296.4583 L 899.5833 1349.3749 L 952.49994 1402.2916 Q 1005.4166 1455.2083 1005.4166 1481.6666 Q 1005.4166 1534.5833 978.95825 1508.1249 Q 952.49994 1481.6666 926.0416 1534.5833 Q 899.5833 1561.0416 926.0416 1719.7916 Q 952.49994 1904.9999 1005.4166 1904.9999 Q 1058.3333 1957.9165 1084.7916 1957.9165 Q 1111.25 1984.3749 1111.25 2010.8333 L 1111.25 2037.2915 L 1164.1666 2037.2915 L 1190.6249 2037.2915 L 1190.6249 2063.75 L 1190.6249 2116.6665 L 1217.0833 2116.6665 L 1243.5416 2116.6665 L 1296.4583 2222.5 Q 1322.9166 2301.875 1349.3749 2381.2498 Q 1375.8333 2460.6248 1402.2916 2487.0833 Q 1428.7499 2487.0833 1428.7499 2539.9998 Q 1402.2916 2619.3748 1428.7499 2645.8333 Q 1481.6666 2645.8333 1481.6666 2698.7498 L 1481.6666 2751.6665 L 1455.2083 2751.6665 L 1455.2083 2751.6665 L 1455.2083 2778.1248 L 1428.7499 2778.1248 L 1428.7499 2778.1248 L 1428.7499 2804.5833 L 1428.7499 2804.5833 L 1428.7499 2804.5833 L 1402.2916 2804.5833 L 1402.2916 2804.5833 L 1402.2916 2778.1248 L 1375.8333 2778.1248 L 1375.8333 2778.1248 L 1375.8333 2804.5833 L 1375.8333 2804.5833 L 1375.8333 2804.5833 L 1349.3749 2804.5833 L 1349.3749 2804.5833 L 1349.3749 2831.0415 L 1322.9166 2831.0415 L 1322.9166 2831.0415 L 1322.9166 2857.4998 L 1322.9166 2857.4998 L 1322.9166 2857.4998 L 1349.3749 2910.4165 L 1349.3749 2936.8748 L 1322.9166 2936.8748 L 1296.4583 2936.8748 L 1296.4583 2910.4165 Q 1269.9999 2857.4998 1217.0833 2804.5833 Q 1164.1666 2751.6665 1111.25 2751.6665 L 1084.7916 2751.6665 L 1084.7916 2725.2083 L 1058.3333 2725.2083 L 1058.3333 2725.2083 L 1058.3333 2698.7498 L 1058.3333 2698.7498 L 1058.3333 2698.7498 L 1031.875 2672.2915 L 1005.4166 2645.8333 L 1005.4166 2725.2083 L 1005.4166 2804.5833 L 1005.4166 2831.0415 Q 1005.4166 2857.4998 1005.4166 2857.4998 L 1005.4166 2857.4998 L 1005.4166 2857.4998 L 978.95825 2857.4998 L 952.49994 2857.4998 L 952.49994 2857.4998 L 952.49994 2831.0415 L 952.49994 2831.0415 L 926.0416 2857.4998 L 899.5833 2883.9583 L 899.5833 2883.9583 L 899.5833 2910.4165 L 899.5833 2910.4165 L 899.5833 2910.4165 L 873.12494 2910.4165 L 873.12494 2910.4165 L 846.6666 2883.9583 L 820.2083 2883.9583 L 820.2083 2963.3333 Q 846.6666 3016.2498 846.6666 3042.7083 L 846.6666 3069.1665 L 899.5833 3069.1665 L 926.0416 3069.1665 L 846.6666 3095.6248 L 793.74994 3122.0833 L 793.74994 3122.0833 L 793.74994 3122.0833 L 767.2916 3122.0833 L 767.2916 3122.0833 L 740.8333 3095.6248 L 714.37494 3095.6248 L 714.37494 3069.1665 L 687.9166 3016.2498 L 687.9166 2989.7915 Q 687.9166 2963.3333 555.625 2936.8748 L 449.79166 2910.4165 L 449.79166 2910.4165 L 449.79166 2910.4165 L 476.24997 2883.9583 L 502.7083 2857.4998 L 529.1666 2857.4998 L 555.625 2857.4998 L 555.625 2831.0415 L 555.625 2804.5833 L 582.0833 2804.5833 L 608.5416 2804.5833 L 608.5416 2778.1248 L 582.0833 2778.1248 L 582.0833 2778.1248 L 582.0833 2751.6665 L 582.0833 2751.6665 L 582.0833 2751.6665 L 555.625 2698.7498 L 529.1666 2672.2915 L 529.1666 2672.2915 L 529.1666 2698.7498 L 502.7083 2698.7498 Q 476.24997 2698.7498 449.79166 2672.2915 Q 423.3333 2645.8333 396.87497 2698.7498 Q 370.41666 2725.2083 343.9583 2725.2083 L 317.49997 2698.7498 L 317.49997 2698.7498 L 317.49997 2698.7498 L 291.04166 2672.2915 L 264.5833 2645.8333 L 264.5833 2619.3748 L 264.5833 2592.9165 L 238.12498 2592.9165 L 238.12498 2592.9165 L 291.04166 2513.5415 Q 370.41666 2460.6248 370.41666 2434.1665 Q 370.41666 2381.2498 317.49997 2354.7915 Q 264.5833 2328.3333 264.5833 2301.875 Q 291.04166 2275.4165 370.41666 2275.4165 L 449.79166 2275.4165 L 449.79166 2222.5 L 423.3333 2196.0415 L 423.3333 2196.0415 L 423.3333 2169.5833 L 423.3333 2169.5833 L 423.3333 2169.5833 L 396.87497 2169.5833 L 396.87497 2169.5833 L 370.41666 2143.125 Q 317.49997 2116.6665 264.5833 2090.2083 Q 185.20833 2063.75 158.74998 1984.3749 L 132.29166 1904.9999 L 132.29166 1852.0833 L 132.29166 1772.7083 L 132.29166 1746.2499 L 132.29166 1746.2499 L 132.29166 1719.7916 L 132.29166 1693.3333 L 132.29166 1693.3333 Q 132.29166 1693.3333 79.37499 1666.8749 Q 26.458332 1666.8749 52.916664 1561.0416 Q 52.916664 1455.2083 79.37499 1455.2083 Q 105.83333 1428.7499 105.83333 1402.2916 Q 132.29166 1375.8333 158.74998 1375.8333 Q 185.20833 1375.8333 185.20833 1296.4583 Q 158.74998 1217.0833 132.29166 1217.0833 L 105.83333 1190.6249 L 105.83333 1190.6249 L 79.37499 1190.6249 L 52.916664 1190.6249 L 52.916664 1190.6249 L 52.916664 1164.1666 Q 52.916664 1137.7083 52.916664 1111.25 L 26.458332 1111.25 L 26.458332 1084.7916 L 0.0 1084.7916 L 0.0 1084.7916 L 0.0 1058.3333 L 0.0 1058.3333 L 0.0 1058.3333 L 26.458332 1058.3333 L 26.458332 1058.3333 L 158.74998 1005.4166 Q 264.5833 952.49994 264.5833 952.49994 L 264.5833 952.49994 L 291.04166 952.49994 Q 317.49997 926.0416 317.49997 926.0416 L 317.49997 899.5833 L 317.49997 899.5833 L 317.49997 899.5833 L 343.9583 873.12494 Q 370.41666 846.6666 291.04166 767.2916 L 238.12498 687.9166 L 238.12498 687.9166 Q 238.12498 687.9166 264.5833 634.99994 L 264.5833 582.0833 L 264.5833 502.7083 Q 264.5833 423.3333 264.5833 317.49997 Q 264.5833 211.66666 264.5833 185.20833 Q 291.04166 158.74998 317.49997 158.74998 Q 317.49997 185.20833 343.9583 158.74998 L 343.9583 105.83333 L 343.9583 79.37499 L 343.9583 52.916664 L 476.24997 0.0 Q 634.99994 -26.458332 634.99994 52.916664 Q 661.4583 132.29166 740.8333 158.74998 Q 793.74994 211.66666 820.2083 211.66666 z" svg:height="31.22083mm" draw:style-name="style-598" svg:viewBox="0.0 0.0 1481.6666 3122.0833" svg:width="14.816666mm" svg:x="166.68748mm" svg:y="72.49583mm"/>
          <draw:path svg:d="M 211.66666 26.458332 L 211.66666 52.916664 L 211.66666 52.916664 L 211.66666 52.916664 L 211.66666 79.37499 L 238.12498 79.37499 L 264.5833 158.74998 Q 291.04166 238.12498 291.04166 317.49997 Q 291.04166 370.41666 264.5833 396.87497 Q 238.12498 423.3333 238.12498 423.3333 L 238.12498 423.3333 L 238.12498 423.3333 Q 211.66666 423.3333 185.20833 449.79166 L 132.29166 449.79166 L 132.29166 449.79166 Q 105.83333 476.24997 105.83333 476.24997 L 105.83333 476.24997 L 79.37499 476.24997 L 79.37499 476.24997 L 79.37499 476.24997 Q 79.37499 449.79166 52.916664 396.87497 L 26.458332 317.49997 L 26.458332 317.49997 Q 26.458332 317.49997 0.0 211.66666 L 0.0 132.29166 L 26.458332 105.83333 Q 79.37499 105.83333 79.37499 79.37499 L 79.37499 79.37499 L 79.37499 79.37499 Q 79.37499 79.37499 105.83333 52.916664 L 105.83333 52.916664 L 132.29166 52.916664 Q 158.74998 52.916664 158.74998 26.458332 Q 158.74998 0.0 185.20833 0.0 Q 211.66666 0.0 211.66666 26.458332 z" svg:height="4.7625mm" draw:style-name="style-599" svg:viewBox="0.0 0.0 291.04166 476.24997" svg:width="2.9104166mm" svg:x="248.9729mm" svg:y="184.15mm"/>
          <draw:path svg:d="M 79.37499 26.458332 L 79.37499 0.0 L 211.66666 0.0 L 370.41666 0.0 L 370.41666 0.0 Q 370.41666 26.458332 396.87497 26.458332 L 423.3333 26.458332 L 449.79166 26.458332 L 476.24997 26.458332 L 476.24997 52.916664 L 476.24997 52.916664 L 502.7083 52.916664 L 502.7083 79.37499 L 529.1666 132.29166 Q 555.625 211.66666 582.0833 211.66666 Q 634.99994 211.66666 661.4583 185.20833 Q 687.9166 132.29166 740.8333 158.74998 Q 793.74994 158.74998 820.2083 211.66666 Q 846.6666 291.04166 873.12494 291.04166 L 899.5833 291.04166 L 899.5833 291.04166 L 899.5833 317.49997 L 846.6666 317.49997 L 820.2083 317.49997 L 820.2083 343.9583 L 793.74994 370.41666 L 793.74994 370.41666 L 793.74994 396.87497 L 793.74994 396.87497 L 793.74994 396.87497 L 767.2916 396.87497 L 767.2916 396.87497 L 767.2916 423.3333 L 740.8333 423.3333 L 740.8333 449.79166 L 740.8333 449.79166 L 740.8333 449.79166 Q 740.8333 449.79166 714.37494 449.79166 L 714.37494 476.24997 L 582.0833 476.24997 Q 476.24997 502.7083 476.24997 502.7083 Q 476.24997 555.625 370.41666 555.625 Q 291.04166 555.625 291.04166 529.1666 Q 317.49997 502.7083 291.04166 476.24997 Q 264.5833 449.79166 158.74998 449.79166 L 52.916664 502.7083 L 52.916664 502.7083 L 52.916664 502.7083 L 26.458332 449.79166 L 0.0 423.3333 L 0.0 423.3333 L 0.0 423.3333 L 0.0 423.3333 L 0.0 396.87497 L 52.916664 396.87497 Q 79.37499 396.87497 79.37499 370.41666 Q 79.37499 343.9583 52.916664 317.49997 L 0.0 291.04166 L 52.916664 291.04166 Q 79.37499 291.04166 105.83333 264.5833 Q 105.83333 238.12498 105.83333 132.29166 Q 52.916664 52.916664 79.37499 26.458332 z" svg:height="5.5562496mm" draw:style-name="style-600" svg:viewBox="0.0 0.0 899.5833 555.625" svg:width="8.995832mm" svg:x="65.61666mm" svg:y="74.347916mm"/>
          <draw:path svg:d="M 740.8333 105.83333 L 820.2083 105.83333 L 820.2083 105.83333 L 846.6666 105.83333 L 846.6666 132.29166 L 846.6666 158.74998 L 899.5833 158.74998 Q 952.49994 132.29166 952.49994 211.66666 L 952.49994 264.5833 L 978.95825 291.04166 Q 1005.4166 317.49997 1005.4166 343.9583 L 1031.875 343.9583 L 1005.4166 396.87497 Q 1005.4166 449.79166 978.95825 476.24997 Q 952.49994 476.24997 952.49994 529.1666 L 952.49994 608.5416 L 952.49994 608.5416 L 952.49994 634.99994 L 926.0416 634.99994 Q 899.5833 634.99994 846.6666 634.99994 Q 767.2916 634.99994 740.8333 608.5416 L 687.9166 582.0833 L 687.9166 608.5416 L 687.9166 608.5416 L 661.4583 634.99994 L 661.4583 661.4583 L 687.9166 661.4583 Q 714.37494 687.9166 687.9166 687.9166 Q 661.4583 687.9166 661.4583 714.37494 Q 661.4583 740.8333 634.99994 740.8333 Q 634.99994 767.2916 634.99994 793.74994 Q 687.9166 820.2083 661.4583 820.2083 Q 661.4583 846.6666 687.9166 846.6666 L 714.37494 846.6666 L 714.37494 873.12494 L 714.37494 873.12494 L 661.4583 873.12494 L 608.5416 873.12494 L 529.1666 873.12494 Q 423.3333 846.6666 370.41666 846.6666 L 291.04166 846.6666 L 211.66666 846.6666 L 158.74998 846.6666 L 132.29166 873.12494 L 105.83333 873.12494 L 105.83333 846.6666 L 105.83333 793.74994 L 158.74998 793.74994 Q 211.66666 767.2916 211.66666 740.8333 L 211.66666 714.37494 L 238.12498 714.37494 L 238.12498 687.9166 L 264.5833 687.9166 L 291.04166 687.9166 L 291.04166 634.99994 L 317.49997 608.5416 L 317.49997 608.5416 L 317.49997 582.0833 L 264.5833 582.0833 Q 238.12498 582.0833 238.12498 529.1666 Q 211.66666 476.24997 132.29166 476.24997 Q 52.916664 476.24997 26.458332 423.3333 L 0.0 370.41666 L 52.916664 370.41666 Q 79.37499 370.41666 52.916664 291.04166 L 26.458332 238.12498 L 52.916664 238.12498 Q 79.37499 211.66666 79.37499 211.66666 L 105.83333 211.66666 L 105.83333 211.66666 Q 105.83333 185.20833 79.37499 158.74998 L 79.37499 158.74998 L 79.37499 158.74998 Q 105.83333 158.74998 105.83333 158.74998 L 105.83333 132.29166 L 105.83333 132.29166 Q 105.83333 132.29166 132.29166 105.83333 L 132.29166 105.83333 L 317.49997 52.916664 Q 529.1666 0.0 582.0833 0.0 Q 634.99994 26.458332 634.99994 52.916664 Q 634.99994 79.37499 661.4583 79.37499 Q 687.9166 105.83333 740.8333 105.83333 z" svg:height="8.73125mm" draw:style-name="style-601" svg:viewBox="0.0 0.0 1031.875 873.12494" svg:width="10.318749mm" svg:x="141.28749mm" svg:y="68.2625mm"/>
          <draw:path svg:d="M 52.916664 52.916664 L 79.37499 0.0 L 132.29166 26.458332 Q 185.20833 52.916664 211.66666 52.916664 Q 211.66666 52.916664 238.12498 52.916664 L 264.5833 52.916664 L 264.5833 79.37499 L 291.04166 79.37499 L 291.04166 211.66666 Q 264.5833 370.41666 291.04166 370.41666 L 291.04166 396.87497 L 291.04166 396.87497 Q 264.5833 396.87497 264.5833 423.3333 L 264.5833 449.79166 L 264.5833 449.79166 Q 238.12498 423.3333 211.66666 423.3333 Q 185.20833 423.3333 158.74998 423.3333 L 105.83333 449.79166 L 105.83333 423.3333 Q 105.83333 396.87497 132.29166 317.49997 Q 132.29166 238.12498 79.37499 238.12498 L 26.458332 238.12498 L 26.458332 343.9583 L 26.458332 449.79166 L 26.458332 449.79166 L 0.0 449.79166 L 0.0 423.3333 L 0.0 370.41666 L 0.0 264.5833 L 0.0 158.74998 L 0.0 132.29166 Q 0.0 105.83333 26.458332 105.83333 Q 52.916664 105.83333 52.916664 52.916664 z" svg:height="4.497916mm" draw:style-name="style-602" svg:viewBox="0.0 0.0 291.04166 449.79166" svg:width="2.9104166mm" svg:x="110.595825mm" svg:y="84.1375mm"/>
          <draw:path svg:d="M 661.4583 449.79166 L 661.4583 449.79166 L 661.4583 449.79166 Q 634.99994 476.24997 608.5416 476.24997 Q 582.0833 476.24997 582.0833 502.7083 Q 582.0833 529.1666 555.625 529.1666 Q 529.1666 529.1666 476.24997 582.0833 Q 396.87497 634.99994 343.9583 661.4583 L 264.5833 687.9166 L 238.12498 687.9166 L 185.20833 687.9166 L 185.20833 687.9166 L 185.20833 687.9166 L 132.29166 661.4583 L 105.83333 634.99994 L 79.37499 634.99994 L 52.916664 634.99994 L 52.916664 582.0833 L 52.916664 555.625 L 79.37499 555.625 Q 105.83333 529.1666 132.29166 529.1666 Q 158.74998 529.1666 158.74998 476.24997 L 158.74998 423.3333 L 158.74998 423.3333 L 185.20833 423.3333 L 185.20833 423.3333 L 185.20833 423.3333 L 132.29166 423.3333 Q 105.83333 423.3333 52.916664 370.41666 L 0.0 343.9583 L 0.0 317.49997 L 0.0 291.04166 L 105.83333 264.5833 Q 185.20833 238.12498 211.66666 211.66666 Q 238.12498 211.66666 238.12498 211.66666 L 238.12498 211.66666 L 238.12498 185.20833 L 238.12498 185.20833 L 264.5833 105.83333 Q 264.5833 26.458332 185.20833 0.0 L 132.29166 0.0 L 264.5833 0.0 Q 396.87497 0.0 476.24997 26.458332 Q 555.625 52.916664 608.5416 158.74998 Q 661.4583 264.5833 608.5416 291.04166 Q 582.0833 317.49997 634.99994 343.9583 Q 687.9166 343.9583 661.4583 396.87497 Q 661.4583 423.3333 661.4583 449.79166 z" svg:height="6.879166mm" draw:style-name="style-603" svg:viewBox="0.0 0.0 661.4583 687.9166" svg:width="6.614583mm" svg:x="78.05208mm" svg:y="79.37499mm"/>
          <draw:path svg:d="M 740.8333 132.29166 L 767.2916 132.29166 L 714.37494 158.74998 Q 661.4583 185.20833 661.4583 211.66666 Q 634.99994 238.12498 608.5416 238.12498 Q 608.5416 238.12498 555.625 238.12498 L 476.24997 238.12498 L 476.24997 264.5833 L 476.24997 291.04166 L 502.7083 291.04166 L 529.1666 291.04166 L 555.625 317.49997 L 582.0833 343.9583 L 582.0833 343.9583 L 608.5416 343.9583 L 608.5416 343.9583 L 608.5416 343.9583 L 582.0833 370.41666 L 555.625 370.41666 L 529.1666 370.41666 Q 502.7083 343.9583 502.7083 343.9583 Q 476.24997 343.9583 370.41666 370.41666 Q 264.5833 396.87497 238.12498 343.9583 Q 211.66666 291.04166 185.20833 291.04166 L 158.74998 317.49997 L 79.37499 317.49997 L 0.0 317.49997 L 0.0 291.04166 L 26.458332 238.12498 L 26.458332 238.12498 L 26.458332 238.12498 L 26.458332 211.66666 L 26.458332 211.66666 L 52.916664 211.66666 L 52.916664 185.20833 L 52.916664 185.20833 L 26.458332 185.20833 L 26.458332 158.74998 L 26.458332 132.29166 L 0.0 132.29166 L 0.0 132.29166 L 26.458332 105.83333 L 52.916664 79.37499 L 52.916664 79.37499 L 52.916664 79.37499 L 79.37499 79.37499 L 132.29166 79.37499 L 211.66666 26.458332 Q 291.04166 -26.458332 476.24997 0.0 Q 661.4583 0.0 687.9166 52.916664 Q 714.37494 132.29166 740.8333 132.29166 z" svg:height="3.7041664mm" draw:style-name="style-604" svg:viewBox="0.0 0.0 767.2916 370.41666" svg:width="7.6729164mm" svg:x="43.656246mm" svg:y="143.66875mm"/>
          <draw:path svg:d="M 1111.25 0.0 L 1137.7083 0.0 L 1137.7083 0.0 Q 1137.7083 26.458332 1111.25 52.916664 Q 1084.7916 105.83333 1031.875 158.74998 L 978.95825 185.20833 L 978.95825 185.20833 Q 952.49994 211.66666 952.49994 211.66666 L 952.49994 211.66666 L 926.0416 211.66666 Q 926.0416 211.66666 926.0416 238.12498 L 926.0416 238.12498 L 899.5833 238.12498 Q 873.12494 264.5833 846.6666 264.5833 Q 820.2083 264.5833 820.2083 291.04166 Q 820.2083 317.49997 714.37494 370.41666 Q 608.5416 396.87497 608.5416 423.3333 Q 608.5416 449.79166 396.87497 555.625 Q 211.66666 661.4583 211.66666 687.9166 Q 211.66666 714.37494 185.20833 714.37494 L 158.74998 740.8333 L 132.29166 740.8333 L 79.37499 740.8333 L 79.37499 767.2916 L 79.37499 793.74994 L 52.916664 793.74994 L 52.916664 793.74994 L 26.458332 820.2083 L 0.0 820.2083 L 0.0 793.74994 L 26.458332 767.2916 L 26.458332 767.2916 L 26.458332 740.8333 L 26.458332 740.8333 L 26.458332 740.8333 L 52.916664 740.8333 L 52.916664 740.8333 L 52.916664 714.37494 L 79.37499 714.37494 L 79.37499 714.37494 L 79.37499 687.9166 L 79.37499 687.9166 L 79.37499 687.9166 L 105.83333 687.9166 L 105.83333 687.9166 L 105.83333 661.4583 L 132.29166 661.4583 L 132.29166 661.4583 L 132.29166 634.99994 L 132.29166 634.99994 L 132.29166 634.99994 L 238.12498 529.1666 Q 291.04166 423.3333 449.79166 343.9583 Q 582.0833 264.5833 661.4583 185.20833 Q 714.37494 132.29166 740.8333 105.83333 Q 740.8333 52.916664 714.37494 52.916664 L 661.4583 52.916664 L 661.4583 52.916664 L 661.4583 52.916664 L 873.12494 26.458332 Q 1084.7916 26.458332 1084.7916 26.458332 Q 1084.7916 0.0 1111.25 0.0 z" svg:height="8.202083mm" draw:style-name="style-605" svg:viewBox="0.0 0.0 1137.7083 820.2083" svg:width="11.377083mm" svg:x="227.27707mm" svg:y="17.991665mm"/>
          <draw:path svg:d="M 1878.5416 317.49997 L 1878.5416 317.49997 L 1640.4166 317.49997 L 1402.2916 343.9583 L 1402.2916 343.9583 L 1402.2916 343.9583 L 1243.5416 343.9583 L 1084.7916 343.9583 L 1058.3333 343.9583 Q 1058.3333 343.9583 1058.3333 370.41666 L 1058.3333 370.41666 L 952.49994 370.41666 Q 820.2083 396.87497 767.2916 396.87497 Q 714.37494 396.87497 529.1666 423.3333 Q 343.9583 449.79166 264.5833 396.87497 L 158.74998 396.87497 L 105.83333 370.41666 L 52.916664 370.41666 L 26.458332 370.41666 L 0.0 370.41666 L 0.0 343.9583 L 0.0 317.49997 L 26.458332 317.49997 L 52.916664 291.04166 L 105.83333 291.04166 L 132.29166 291.04166 L 158.74998 264.5833 L 185.20833 238.12498 L 185.20833 238.12498 L 158.74998 238.12498 L 264.5833 185.20833 Q 370.41666 158.74998 370.41666 132.29166 Q 343.9583 132.29166 423.3333 105.83333 Q 502.7083 105.83333 502.7083 79.37499 Q 502.7083 52.916664 529.1666 52.916664 Q 555.625 52.916664 582.0833 79.37499 Q 582.0833 79.37499 661.4583 105.83333 Q 740.8333 105.83333 740.8333 79.37499 Q 740.8333 26.458332 820.2083 26.458332 Q 899.5833 26.458332 899.5833 52.916664 Q 899.5833 79.37499 952.49994 79.37499 Q 1005.4166 79.37499 952.49994 52.916664 Q 926.0416 52.916664 952.49994 26.458332 Q 952.49994 -26.458332 1005.4166 0.0 Q 1084.7916 0.0 1111.25 52.916664 Q 1111.25 105.83333 1137.7083 105.83333 Q 1164.1666 105.83333 1164.1666 132.29166 Q 1164.1666 158.74998 1508.1249 211.66666 Q 1852.0833 264.5833 1852.0833 291.04166 Q 1878.5416 291.04166 1878.5416 317.49997 z" svg:height="4.233333mm" draw:style-name="style-606" svg:viewBox="0.0 0.0 1878.5416 423.3333" svg:width="18.785416mm" svg:x="111.12499mm" svg:y="14.552083mm"/>
          <draw:path svg:d="M 52.916664 52.916664 L 26.458332 0.0 L 26.458332 0.0 L 52.916664 0.0 L 79.37499 0.0 L 105.83333 26.458332 L 158.74998 26.458332 Q 238.12498 52.916664 238.12498 79.37499 L 238.12498 105.83333 L 238.12498 132.29166 Q 238.12498 158.74998 238.12498 158.74998 L 238.12498 158.74998 L 238.12498 238.12498 Q 238.12498 343.9583 211.66666 343.9583 Q 185.20833 343.9583 185.20833 396.87497 Q 185.20833 449.79166 132.29166 449.79166 Q 105.83333 449.79166 79.37499 555.625 Q 79.37499 661.4583 52.916664 714.37494 L 26.458332 767.2916 L 26.458332 767.2916 L 26.458332 767.2916 L 26.458332 767.2916 Q 26.458332 740.8333 0.0 714.37494 L 0.0 661.4583 L 0.0 555.625 Q 26.458332 423.3333 26.458332 264.5833 Q 79.37499 105.83333 52.916664 52.916664 z" svg:height="7.6729164mm" draw:style-name="style-607" svg:viewBox="0.0 0.0 238.12498 767.2916" svg:width="2.38125mm" svg:x="191.29375mm" svg:y="114.564575mm"/>
          <draw:path svg:d="M 211.66666 0.0 L 211.66666 0.0 L 264.5833 26.458332 Q 291.04166 52.916664 370.41666 52.916664 Q 449.79166 52.916664 476.24997 105.83333 Q 529.1666 158.74998 529.1666 158.74998 L 529.1666 185.20833 L 529.1666 185.20833 L 529.1666 211.66666 L 555.625 211.66666 L 582.0833 211.66666 L 582.0833 185.20833 L 582.0833 185.20833 L 608.5416 238.12498 L 634.99994 291.04166 L 634.99994 291.04166 L 634.99994 317.49997 L 634.99994 317.49997 L 634.99994 317.49997 L 661.4583 343.9583 L 661.4583 370.41666 L 634.99994 370.41666 L 634.99994 370.41666 L 608.5416 396.87497 L 582.0833 423.3333 L 502.7083 423.3333 Q 423.3333 423.3333 423.3333 396.87497 Q 423.3333 396.87497 264.5833 370.41666 Q 105.83333 370.41666 105.83333 396.87497 L 79.37499 423.3333 L 52.916664 423.3333 L 26.458332 423.3333 L 26.458332 396.87497 Q 52.916664 370.41666 52.916664 317.49997 Q 52.916664 291.04166 26.458332 291.04166 L 0.0 264.5833 L 0.0 264.5833 L 0.0 264.5833 L 0.0 264.5833 L 0.0 264.5833 L 26.458332 211.66666 L 52.916664 185.20833 L 105.83333 105.83333 Q 211.66666 26.458332 211.66666 0.0 z" svg:height="4.233333mm" draw:style-name="style-608" svg:viewBox="0.0 0.0 661.4583 423.3333" svg:width="6.614583mm" svg:x="194.20416mm" svg:y="147.6375mm"/>
          <draw:path svg:d="M 423.3333 0.0 L 423.3333 0.0 L 396.87497 0.0 Q 396.87497 26.458332 343.9583 52.916664 L 291.04166 105.83333 L 291.04166 132.29166 L 291.04166 132.29166 L 291.04166 132.29166 L 291.04166 158.74998 L 264.5833 158.74998 L 264.5833 158.74998 L 238.12498 158.74998 Q 238.12498 185.20833 238.12498 343.9583 Q 238.12498 502.7083 185.20833 476.24997 Q 158.74998 449.79166 79.37499 423.3333 Q 0.0 396.87497 0.0 343.9583 Q -26.458332 291.04166 26.458332 238.12498 Q 79.37499 185.20833 105.83333 132.29166 L 132.29166 79.37499 L 185.20833 79.37499 Q 211.66666 79.37499 317.49997 26.458332 Q 423.3333 -26.458332 423.3333 0.0 z" svg:height="4.7625mm" draw:style-name="style-609" svg:viewBox="0.0 0.0 423.3333 476.24997" svg:width="4.233333mm" svg:x="75.40624mm" svg:y="21.43125mm"/>
          <draw:path svg:d="M 687.9166 0.0 L 714.37494 0.0 L 714.37494 0.0 L 740.8333 0.0 L 740.8333 0.0 L 740.8333 0.0 L 873.12494 79.37499 Q 1005.4166 158.74998 1031.875 185.20833 Q 1058.3333 238.12498 1058.3333 396.87497 Q 1058.3333 555.625 1031.875 582.0833 L 1031.875 634.99994 L 1005.4166 634.99994 Q 1005.4166 634.99994 1005.4166 661.4583 L 1005.4166 661.4583 L 1005.4166 687.9166 Q 1005.4166 687.9166 926.0416 820.2083 Q 846.6666 952.49994 714.37494 1111.25 Q 555.625 1269.9999 396.87497 1269.9999 L 238.12498 1322.9166 L 211.66666 1296.4583 L 185.20833 1296.4583 L 185.20833 1296.4583 Q 185.20833 1269.9999 105.83333 1217.0833 L 26.458332 1137.7083 L 0.0 1111.25 Q 0.0 1058.3333 0.0 846.6666 Q 0.0 661.4583 105.83333 476.24997 Q 211.66666 291.04166 370.41666 158.74998 Q 529.1666 52.916664 582.0833 26.458332 Q 634.99994 0.0 687.9166 0.0 z M 582.0833 740.8333 L 423.3333 740.8333 L 343.9583 714.37494 Q 264.5833 661.4583 291.04166 582.0833 Q 317.49997 502.7083 343.9583 449.79166 Q 396.87497 423.3333 634.99994 396.87497 Q 873.12494 396.87497 873.12494 529.1666 Q 846.6666 634.99994 846.6666 661.4583 Q 846.6666 687.9166 793.74994 714.37494 Q 714.37494 740.8333 582.0833 740.8333 z" svg:height="13.229166mm" draw:style-name="style-610" svg:viewBox="0.0 0.0 1058.3333 1322.9166" svg:width="10.583333mm" svg:x="166.15833mm" svg:y="22.224998mm"/>
          <draw:path svg:d="M 105.83333 291.04166 L 132.29166 291.04166 L 132.29166 158.74998 Q 132.29166 26.458332 158.74998 0.0 Q 185.20833 -26.458332 158.74998 185.20833 Q 132.29166 396.87497 79.37499 423.3333 Q 0.0 449.79166 0.0 396.87497 Q -26.458332 343.9583 26.458332 317.49997 Q 79.37499 291.04166 105.83333 291.04166 z" svg:height="4.233333mm" draw:style-name="style-611" svg:viewBox="0.0 0.0 158.74998 423.3333" svg:width="1.5874999mm" svg:x="161.13124mm" svg:y="193.93958mm"/>
          <draw:path svg:d="M 608.5416 52.916664 L 687.9166 52.916664 L 714.37494 26.458332 L 740.8333 0.0 L 740.8333 0.0 L 767.2916 0.0 L 846.6666 0.0 Q 899.5833 0.0 899.5833 26.458332 Q 873.12494 52.916664 952.49994 105.83333 Q 1005.4166 158.74998 1058.3333 158.74998 L 1137.7083 158.74998 L 1137.7083 158.74998 Q 1137.7083 158.74998 714.37494 158.74998 Q 291.04166 158.74998 158.74998 105.83333 L 0.0 105.83333 L 0.0 79.37499 L 0.0 79.37499 L 52.916664 79.37499 L 105.83333 52.916664 L 105.83333 52.916664 L 132.29166 52.916664 L 132.29166 52.916664 Q 158.74998 52.916664 158.74998 52.916664 L 158.74998 26.458332 L 185.20833 0.0 Q 211.66666 0.0 370.41666 0.0 Q 529.1666 26.458332 529.1666 26.458332 Q 529.1666 52.916664 608.5416 52.916664 z" svg:height="1.5874999mm" draw:style-name="style-612" svg:viewBox="0.0 0.0 1137.7083 158.74998" svg:width="11.377083mm" svg:x="193.14583mm" svg:y="151.34166mm"/>
          <draw:path svg:d="M 343.9583 79.37499 L 343.9583 79.37499 L 343.9583 79.37499 L 343.9583 79.37499 L 370.41666 105.83333 L 396.87497 132.29166 L 396.87497 132.29166 L 396.87497 132.29166 L 423.3333 132.29166 L 423.3333 158.74998 L 423.3333 158.74998 Q 423.3333 185.20833 449.79166 185.20833 L 449.79166 185.20833 L 449.79166 185.20833 Q 449.79166 185.20833 449.79166 211.66666 L 476.24997 211.66666 L 476.24997 211.66666 Q 476.24997 238.12498 502.7083 238.12498 L 502.7083 238.12498 L 502.7083 396.87497 Q 502.7083 555.625 449.79166 661.4583 Q 396.87497 767.2916 423.3333 873.12494 Q 449.79166 978.95825 449.79166 978.95825 L 449.79166 978.95825 L 423.3333 1005.4166 Q 396.87497 1031.875 370.41666 1031.875 Q 343.9583 1058.3333 343.9583 1164.1666 Q 343.9583 1269.9999 291.04166 1296.4583 Q 211.66666 1322.9166 211.66666 1349.3749 L 185.20833 1402.2916 L 185.20833 1402.2916 L 185.20833 1402.2916 L 185.20833 1428.7499 L 185.20833 1428.7499 L 158.74998 1428.7499 L 158.74998 1455.2083 L 158.74998 1455.2083 L 132.29166 1455.2083 L 132.29166 1455.2083 L 132.29166 1455.2083 L 132.29166 1481.6666 L 132.29166 1481.6666 L 105.83333 1508.1249 L 105.83333 1508.1249 L 105.83333 1508.1249 L 79.37499 1508.1249 L 79.37499 1508.1249 L 79.37499 1508.1249 L 79.37499 1534.5833 L 79.37499 1534.5833 L 52.916664 1402.2916 Q 26.458332 1296.4583 26.458332 926.0416 L 0.0 529.1666 L 0.0 317.49997 Q 26.458332 105.83333 26.458332 52.916664 L 52.916664 0.0 L 132.29166 0.0 Q 238.12498 -26.458332 291.04166 26.458332 Q 343.9583 79.37499 343.9583 79.37499 z" svg:height="15.345833mm" draw:style-name="style-613" svg:viewBox="0.0 0.0 502.7083 1534.5833" svg:width="5.027083mm" svg:x="90.222916mm" svg:y="80.16875mm"/>
          <draw:path svg:d="M 26.458332 661.4583 L 26.458332 0.0 L 52.916664 0.0 Q 79.37499 26.458332 105.83333 26.458332 L 105.83333 26.458332 L 105.83333 238.12498 Q 132.29166 423.3333 158.74998 423.3333 Q 185.20833 449.79166 291.04166 449.79166 L 396.87497 449.79166 L 370.41666 529.1666 Q 370.41666 608.5416 264.5833 608.5416 Q 158.74998 634.99994 132.29166 740.8333 L 132.29166 846.6666 L 132.29166 1031.875 Q 158.74998 1217.0833 158.74998 1402.2916 L 158.74998 1561.0416 L 132.29166 1561.0416 L 132.29166 1561.0416 L 52.916664 1587.4999 L 0.0 1587.4999 L 0.0 1455.2083 Q 0.0 1349.3749 26.458332 661.4583 z" svg:height="15.874999mm" draw:style-name="style-614" svg:viewBox="0.0 0.0 396.87497 1587.4999" svg:width="3.9687498mm" svg:x="71.96666mm" svg:y="186.53123mm"/>
          <draw:path svg:d="M 26.458332 0.0 L 52.916664 0.0 L 52.916664 0.0 Q 52.916664 0.0 52.916664 26.458332 L 79.37499 26.458332 L 132.29166 26.458332 Q 158.74998 26.458332 158.74998 105.83333 Q 158.74998 185.20833 211.66666 211.66666 Q 264.5833 238.12498 264.5833 211.66666 Q 264.5833 185.20833 291.04166 185.20833 Q 317.49997 185.20833 317.49997 211.66666 Q 317.49997 264.5833 343.9583 264.5833 Q 370.41666 264.5833 396.87497 291.04166 L 423.3333 291.04166 L 423.3333 343.9583 Q 423.3333 370.41666 449.79166 396.87497 Q 476.24997 396.87497 476.24997 476.24997 Q 476.24997 529.1666 476.24997 555.625 L 476.24997 582.0833 L 502.7083 634.99994 L 502.7083 687.9166 L 502.7083 687.9166 L 476.24997 687.9166 L 476.24997 687.9166 L 476.24997 687.9166 L 449.79166 687.9166 L 423.3333 687.9166 L 396.87497 687.9166 L 370.41666 687.9166 L 317.49997 661.4583 L 238.12498 661.4583 L 238.12498 687.9166 L 211.66666 714.37494 L 211.66666 714.37494 L 211.66666 687.9166 L 211.66666 687.9166 L 211.66666 687.9166 L 211.66666 661.4583 Q 211.66666 634.99994 211.66666 582.0833 Q 211.66666 529.1666 158.74998 502.7083 Q 105.83333 476.24997 105.83333 423.3333 Q 79.37499 370.41666 52.916664 343.9583 L 0.0 317.49997 L 0.0 211.66666 L 0.0 79.37499 L 0.0 52.916664 Q 0.0 0.0 26.458332 0.0 z" svg:height="7.1437497mm" draw:style-name="style-615" svg:viewBox="0.0 0.0 502.7083 714.37494" svg:width="5.027083mm" svg:x="53.975mm" svg:y="98.95416mm"/>
          <draw:path svg:d="M 2169.5833 0.0 L 2169.5833 0.0 L 2275.4165 26.458332 Q 2354.7915 26.458332 2381.2498 132.29166 Q 2434.1665 264.5833 2645.8333 634.99994 Q 2857.4998 1005.4166 2883.9583 1058.3333 Q 2883.9583 1111.25 2936.8748 1137.7083 Q 2963.3333 1164.1666 2989.7915 1190.6249 L 2989.7915 1217.0833 L 2963.3333 1217.0833 Q 2936.8748 1190.6249 2936.8748 1190.6249 L 2910.4165 1190.6249 L 2910.4165 1190.6249 L 2910.4165 1190.6249 L 2883.9583 1217.0833 L 2857.4998 1243.5416 L 2857.4998 1243.5416 L 2857.4998 1243.5416 L 2831.0415 1243.5416 L 2831.0415 1243.5416 L 2831.0415 1217.0833 L 2804.5833 1217.0833 L 2804.5833 1217.0833 L 2804.5833 1190.6249 L 2804.5833 1190.6249 L 2804.5833 1190.6249 L 2778.1248 1190.6249 L 2778.1248 1190.6249 L 2751.6665 1217.0833 L 2725.2083 1243.5416 L 2698.7498 1243.5416 L 2672.2915 1243.5416 L 2672.2915 1217.0833 Q 2698.7498 1190.6249 2698.7498 1164.1666 Q 2698.7498 1137.7083 2725.2083 1058.3333 Q 2725.2083 978.95825 2698.7498 978.95825 Q 2672.2915 978.95825 2619.3748 899.5833 Q 2592.9165 820.2083 2513.5415 820.2083 Q 2460.6248 846.6666 2460.6248 820.2083 Q 2460.6248 793.74994 2434.1665 793.74994 Q 2407.7083 820.2083 2434.1665 846.6666 Q 2434.1665 873.12494 2407.7083 873.12494 Q 2381.2498 873.12494 2354.7915 820.2083 L 2328.3333 767.2916 L 2328.3333 740.8333 L 2328.3333 714.37494 L 2301.875 714.37494 L 2301.875 714.37494 L 2301.875 687.9166 L 2275.4165 687.9166 L 2301.875 767.2916 Q 2328.3333 820.2083 2328.3333 846.6666 L 2328.3333 873.12494 L 2301.875 873.12494 Q 2275.4165 873.12494 2275.4165 820.2083 Q 2248.9583 793.74994 2222.5 793.74994 Q 2196.0415 793.74994 2196.0415 820.2083 Q 2196.0415 873.12494 2169.5833 873.12494 Q 2143.125 873.12494 2116.6665 873.12494 Q 2116.6665 899.5833 2063.75 899.5833 Q 2037.2915 899.5833 2037.2915 926.0416 Q 2010.8333 952.49994 1984.3749 978.95825 Q 1957.9165 978.95825 1957.9165 1058.3333 L 1957.9165 1137.7083 L 1904.9999 1137.7083 L 1878.5416 1137.7083 L 1852.0833 1111.25 L 1799.1666 1111.25 L 1799.1666 1111.25 L 1799.1666 1084.7916 L 1799.1666 1084.7916 L 1799.1666 1084.7916 L 1799.1666 1031.875 L 1799.1666 952.49994 L 1799.1666 952.49994 L 1799.1666 926.0416 L 1799.1666 926.0416 L 1799.1666 926.0416 L 1772.7083 926.0416 L 1772.7083 926.0416 L 1772.7083 899.5833 L 1746.2499 899.5833 L 1746.2499 899.5833 L 1746.2499 926.0416 L 1746.2499 926.0416 Q 1746.2499 926.0416 1719.7916 952.49994 Q 1693.3333 978.95825 1693.3333 952.49994 Q 1640.4166 926.0416 1561.0416 926.0416 Q 1481.6666 926.0416 1481.6666 873.12494 Q 1481.6666 820.2083 1402.2916 767.2916 Q 1349.3749 714.37494 1322.9166 740.8333 Q 1296.4583 767.2916 1217.0833 714.37494 Q 1164.1666 661.4583 1058.3333 714.37494 Q 952.49994 767.2916 899.5833 740.8333 Q 846.6666 714.37494 820.2083 714.37494 Q 793.74994 687.9166 767.2916 714.37494 Q 740.8333 740.8333 714.37494 767.2916 L 661.4583 767.2916 L 634.99994 767.2916 L 608.5416 767.2916 L 608.5416 740.8333 L 582.0833 740.8333 L 582.0833 740.8333 L 582.0833 740.8333 L 582.0833 740.8333 Q 555.625 714.37494 502.7083 714.37494 Q 449.79166 661.4583 343.9583 661.4583 Q 238.12498 608.5416 158.74998 529.1666 L 52.916664 449.79166 L 52.916664 449.79166 L 52.916664 449.79166 L 52.916664 423.3333 L 52.916664 423.3333 L 26.458332 423.3333 L 26.458332 396.87497 L 26.458332 396.87497 L 52.916664 396.87497 L 52.916664 396.87497 L 52.916664 370.41666 L 26.458332 370.41666 L 26.458332 343.9583 L 26.458332 343.9583 L 0.0 343.9583 L 0.0 317.49997 L 0.0 291.04166 L 26.458332 291.04166 L 52.916664 291.04166 L 52.916664 264.5833 L 52.916664 238.12498 L 79.37499 238.12498 L 79.37499 211.66666 L 423.3333 185.20833 Q 740.8333 158.74998 740.8333 132.29166 Q 714.37494 79.37499 740.8333 79.37499 Q 767.2916 79.37499 767.2916 52.916664 L 767.2916 52.916664 L 1058.3333 52.916664 Q 1322.9166 26.458332 1349.3749 26.458332 L 1375.8333 26.458332 L 1772.7083 26.458332 Q 2169.5833 26.458332 2169.5833 0.0 z" svg:height="12.435416mm" draw:style-name="style-616" svg:viewBox="0.0 0.0 2989.7915 1243.5416" svg:width="29.897915mm" svg:x="87.84166mm" svg:y="64.29375mm"/>
          <draw:path svg:d="M 291.04166 26.458332 L 291.04166 0.0 L 291.04166 26.458332 Q 317.49997 52.916664 343.9583 52.916664 Q 370.41666 52.916664 396.87497 238.12498 Q 423.3333 449.79166 423.3333 423.3333 Q 449.79166 423.3333 449.79166 423.3333 L 449.79166 423.3333 L 423.3333 502.7083 Q 396.87497 582.0833 423.3333 952.49994 Q 449.79166 1322.9166 423.3333 1375.8333 L 396.87497 1428.7499 L 396.87497 1428.7499 L 396.87497 1428.7499 L 343.9583 1428.7499 Q 317.49997 1428.7499 291.04166 1402.2916 L 291.04166 1349.3749 L 291.04166 1349.3749 L 291.04166 1349.3749 L 264.5833 1402.2916 L 238.12498 1428.7499 L 238.12498 1455.2083 L 238.12498 1508.1249 L 211.66666 1428.7499 Q 185.20833 1349.3749 158.74998 1349.3749 Q 132.29166 1322.9166 132.29166 1296.4583 Q 132.29166 1269.9999 158.74998 1269.9999 Q 185.20833 1269.9999 132.29166 1031.875 Q 105.83333 793.74994 79.37499 793.74994 Q 52.916664 793.74994 26.458332 714.37494 Q -26.458332 661.4583 26.458332 634.99994 Q 52.916664 608.5416 26.458332 396.87497 L 0.0 211.66666 L 0.0 132.29166 L 26.458332 79.37499 L 26.458332 52.916664 L 26.458332 26.458332 L 52.916664 79.37499 Q 52.916664 158.74998 79.37499 158.74998 Q 105.83333 185.20833 132.29166 185.20833 L 158.74998 185.20833 L 158.74998 158.74998 Q 185.20833 132.29166 185.20833 132.29166 L 185.20833 105.83333 L 211.66666 105.83333 L 211.66666 79.37499 L 211.66666 79.37499 Q 238.12498 79.37499 238.12498 79.37499 L 238.12498 79.37499 L 238.12498 105.83333 L 238.12498 105.83333 L 264.5833 79.37499 L 291.04166 52.916664 L 291.04166 26.458332 z" svg:height="15.081249mm" draw:style-name="style-617" svg:viewBox="0.0 0.0 449.79166 1508.1249" svg:width="4.497916mm" svg:x="96.04375mm" svg:y="110.331245mm"/>
          <draw:path svg:d="M 1217.0833 0.0 L 1217.0833 0.0 L 1217.0833 26.458332 Q 1217.0833 26.458332 1190.6249 52.916664 L 1190.6249 79.37499 L 1217.0833 79.37499 L 1243.5416 79.37499 L 1243.5416 105.83333 L 1243.5416 132.29166 L 1296.4583 79.37499 Q 1375.8333 26.458332 1402.2916 105.83333 Q 1428.7499 185.20833 1455.2083 185.20833 Q 1481.6666 185.20833 1534.5833 211.66666 L 1561.0416 238.12498 L 1640.4166 238.12498 L 1746.2499 238.12498 L 1746.2499 264.5833 L 1746.2499 264.5833 L 1693.3333 264.5833 L 1640.4166 291.04166 L 1561.0416 291.04166 L 1481.6666 291.04166 L 1375.8333 291.04166 Q 1243.5416 291.04166 634.99994 264.5833 L 0.0 264.5833 L 0.0 264.5833 L 0.0 238.12498 L 0.0 238.12498 L 0.0 238.12498 L 26.458332 238.12498 L 26.458332 238.12498 L 105.83333 211.66666 L 158.74998 185.20833 L 211.66666 185.20833 L 238.12498 185.20833 L 238.12498 158.74998 Q 264.5833 132.29166 264.5833 158.74998 Q 264.5833 185.20833 317.49997 185.20833 L 396.87497 185.20833 L 396.87497 158.74998 L 396.87497 158.74998 L 423.3333 158.74998 L 476.24997 158.74998 L 661.4583 158.74998 Q 846.6666 185.20833 926.0416 132.29166 Q 1005.4166 132.29166 1084.7916 79.37499 Q 1164.1666 52.916664 1164.1666 26.458332 Q 1190.6249 -26.458332 1217.0833 0.0 z" svg:height="2.9104166mm" draw:style-name="style-618" svg:viewBox="0.0 0.0 1746.2499 291.04166" svg:width="17.4625mm" svg:x="252.41249mm" svg:y="204.5229mm"/>
          <draw:path svg:d="M 449.79166 26.458332 L 449.79166 0.0 L 476.24997 26.458332 Q 529.1666 26.458332 555.625 79.37499 Q 582.0833 158.74998 634.99994 264.5833 Q 634.99994 370.41666 687.9166 396.87497 Q 687.9166 449.79166 661.4583 449.79166 Q 634.99994 476.24997 634.99994 555.625 Q 661.4583 608.5416 687.9166 608.5416 Q 714.37494 608.5416 714.37494 634.99994 L 687.9166 661.4583 L 687.9166 661.4583 L 687.9166 661.4583 L 687.9166 687.9166 L 687.9166 687.9166 L 661.4583 687.9166 L 661.4583 714.37494 L 687.9166 714.37494 L 714.37494 714.37494 L 714.37494 767.2916 L 714.37494 793.74994 L 740.8333 793.74994 L 793.74994 767.2916 L 793.74994 767.2916 L 793.74994 767.2916 L 820.2083 767.2916 L 820.2083 767.2916 L 820.2083 740.8333 L 846.6666 740.8333 L 846.6666 740.8333 L 846.6666 714.37494 L 846.6666 714.37494 L 846.6666 714.37494 L 873.12494 714.37494 L 873.12494 714.37494 L 873.12494 687.9166 L 899.5833 687.9166 L 899.5833 687.9166 L 899.5833 687.9166 L 873.12494 820.2083 Q 846.6666 978.95825 846.6666 1031.875 L 846.6666 1058.3333 L 873.12494 1058.3333 L 873.12494 1031.875 L 899.5833 1031.875 L 926.0416 1031.875 L 926.0416 1084.7916 L 926.0416 1111.25 L 1005.4166 1111.25 L 1084.7916 1137.7083 L 1111.25 1137.7083 L 1111.25 1137.7083 L 1137.7083 1111.25 L 1164.1666 1111.25 L 1164.1666 1137.7083 L 1164.1666 1164.1666 L 1137.7083 1164.1666 L 1111.25 1190.6249 L 1005.4166 1190.6249 Q 899.5833 1190.6249 846.6666 1243.5416 Q 793.74994 1243.5416 714.37494 1402.2916 L 634.99994 1561.0416 L 634.99994 1587.4999 L 634.99994 1613.9583 L 608.5416 1640.4166 L 582.0833 1666.8749 L 582.0833 1693.3333 L 582.0833 1719.7916 L 555.625 1719.7916 L 529.1666 1719.7916 L 529.1666 1693.3333 L 529.1666 1666.8749 L 555.625 1613.9583 L 582.0833 1561.0416 L 582.0833 1508.1249 Q 582.0833 1455.2083 608.5416 1349.3749 L 634.99994 1269.9999 L 476.24997 1269.9999 L 343.9583 1296.4583 L 343.9583 1296.4583 L 317.49997 1296.4583 L 317.49997 1296.4583 L 317.49997 1296.4583 L 264.5833 1322.9166 Q 211.66666 1349.3749 211.66666 1375.8333 Q 211.66666 1402.2916 185.20833 1402.2916 L 185.20833 1428.7499 L 185.20833 1428.7499 Q 158.74998 1428.7499 158.74998 1428.7499 L 158.74998 1455.2083 L 158.74998 1455.2083 L 158.74998 1455.2083 L 132.29166 1455.2083 L 132.29166 1455.2083 L 105.83333 1455.2083 L 79.37499 1455.2083 L 52.916664 1455.2083 L 26.458332 1455.2083 L 26.458332 1428.7499 L 0.0 1428.7499 L 0.0 1428.7499 L 0.0 1428.7499 L 0.0 1402.2916 L 0.0 1375.8333 L 0.0 1269.9999 Q 0.0 1164.1666 52.916664 1137.7083 Q 132.29166 1111.25 158.74998 1031.875 Q 158.74998 926.0416 185.20833 926.0416 Q 211.66666 926.0416 211.66666 820.2083 Q 238.12498 740.8333 291.04166 767.2916 Q 343.9583 767.2916 343.9583 714.37494 Q 343.9583 687.9166 370.41666 687.9166 Q 423.3333 687.9166 423.3333 661.4583 Q 423.3333 634.99994 423.3333 555.625 Q 423.3333 502.7083 423.3333 449.79166 Q 370.41666 396.87497 396.87497 291.04166 Q 423.3333 185.20833 423.3333 132.29166 Q 449.79166 79.37499 449.79166 26.458332 z" svg:height="17.197916mm" draw:style-name="style-619" svg:viewBox="0.0 0.0 1164.1666 1719.7916" svg:width="11.641666mm" svg:x="128.05832mm" svg:y="138.90625mm"/>
          <draw:path svg:d="M 8890.0 52.916664 L 8916.458 52.916664 L 8916.458 52.916664 Q 8916.458 52.916664 8916.458 79.37499 L 8942.916 79.37499 L 8942.916 79.37499 Q 8942.916 105.83333 8969.375 105.83333 Q 8969.375 132.29166 8863.541 158.74998 L 8757.708 158.74998 L 8731.25 158.74998 L 8704.791 158.74998 L 8704.791 158.74998 L 8704.791 158.74998 L 8678.333 158.74998 L 8678.333 158.74998 L 8651.875 185.20833 L 8625.416 211.66666 L 8625.416 211.66666 L 8598.958 211.66666 L 8598.958 211.66666 L 8598.958 211.66666 L 8651.875 211.66666 L 8678.333 211.66666 L 8678.333 211.66666 L 8704.791 211.66666 L 8704.791 211.66666 L 8704.791 211.66666 L 8704.791 238.12498 L 8704.791 238.12498 L 8731.25 238.12498 L 8731.25 211.66666 L 8969.375 211.66666 Q 9181.041 211.66666 9207.5 238.12498 Q 9233.958 264.5833 9445.624 264.5833 Q 9657.291 264.5833 9763.124 264.5833 Q 9868.958 264.5833 9868.958 238.12498 Q 9895.416 211.66666 10133.541 238.12498 Q 10398.124 264.5833 10556.874 264.5833 Q 10715.624 264.5833 10768.541 264.5833 Q 10794.999 264.5833 10794.999 317.49997 Q 10794.999 317.49997 10980.208 370.41666 Q 11165.416 423.3333 11165.416 476.24997 Q 11165.416 529.1666 11244.791 529.1666 Q 11297.708 555.625 11297.708 582.0833 Q 11297.708 608.5416 11350.624 582.0833 Q 11403.541 582.0833 11509.374 529.1666 Q 11615.208 502.7083 11615.208 476.24997 Q 11641.666 476.24997 11800.416 476.24997 Q 11959.166 476.24997 11959.166 529.1666 Q 11959.166 555.625 11985.624 555.625 Q 12012.083 582.0833 12091.458 582.0833 L 12144.374 582.0833 L 12197.291 608.5416 L 12223.749 634.99994 L 12223.749 634.99994 L 12250.208 634.99994 L 12250.208 634.99994 L 12250.208 634.99994 L 12197.291 634.99994 L 12170.833 634.99994 L 12170.833 634.99994 L 12144.374 634.99994 L 12144.374 634.99994 L 12144.374 634.99994 L 12117.916 634.99994 L 12091.458 634.99994 L 12064.999 634.99994 L 12038.541 634.99994 L 12038.541 661.4583 L 12038.541 661.4583 L 12012.083 661.4583 Q 12012.083 634.99994 11985.624 634.99994 Q 11932.708 582.0833 11906.249 608.5416 Q 11879.791 608.5416 11826.874 608.5416 Q 11773.958 608.5416 11747.499 634.99994 Q 11721.041 687.9166 11668.124 687.9166 Q 11588.749 740.8333 11562.291 793.74994 L 11535.833 846.6666 L 11535.833 846.6666 L 11509.374 846.6666 L 11509.374 846.6666 L 11509.374 846.6666 L 11456.458 873.12494 L 11429.999 899.5833 L 11403.541 899.5833 L 11377.083 899.5833 L 11377.083 926.0416 L 11403.541 926.0416 L 11403.541 926.0416 L 11403.541 952.49994 L 11403.541 952.49994 L 11403.541 952.49994 L 11429.999 952.49994 L 11429.999 952.49994 L 11429.999 978.95825 L 11456.458 978.95825 L 11456.458 978.95825 L 11456.458 1005.4166 L 11456.458 1005.4166 L 11482.916 1005.4166 L 11482.916 1005.4166 L 11482.916 1005.4166 L 11324.166 1031.875 L 11165.416 1031.875 L 11165.416 1031.875 Q 11165.416 1005.4166 11033.124 1005.4166 Q 10874.374 1005.4166 10239.374 1005.4166 L 9604.374 1031.875 L 9498.541 1031.875 L 9366.249 1031.875 L 9366.249 1031.875 Q 9366.249 1005.4166 9339.791 1005.4166 Q 9339.791 978.95825 8995.833 926.0416 Q 8651.875 873.12494 8651.875 846.6666 Q 8651.875 820.2083 8625.416 820.2083 Q 8598.958 820.2083 8598.958 767.2916 Q 8572.5 714.37494 8546.041 687.9166 Q 8493.125 687.9166 8493.125 740.8333 Q 8493.125 767.2916 8440.208 793.74994 Q 8387.291 793.74994 8387.291 767.2916 Q 8387.291 740.8333 8307.916 740.8333 Q 8228.541 740.8333 8228.541 793.74994 Q 8228.541 820.2083 8149.166 820.2083 Q 8069.791 793.74994 8069.791 793.74994 Q 8043.333 767.2916 8016.8745 767.2916 Q 7990.416 767.2916 7990.416 793.74994 Q 7990.416 820.2083 7911.041 820.2083 Q 7831.666 846.6666 7858.1245 846.6666 Q 7858.1245 873.12494 7752.291 899.5833 L 7646.458 952.49994 L 7672.9165 952.49994 L 7672.9165 952.49994 L 7646.458 978.95825 L 7619.9995 1005.4166 L 7593.5415 1005.4166 L 7540.6245 1005.4166 L 7514.1665 1031.875 L 7487.708 1031.875 L 7434.7915 1031.875 Q 7355.4165 1058.3333 7328.958 1111.25 Q 7302.4995 1190.6249 7223.1245 1217.0833 L 7170.208 1269.9999 L 7170.208 1269.9999 L 7170.208 1269.9999 L 7143.7495 1269.9999 L 7143.7495 1269.9999 L 7117.2915 1296.4583 L 7090.833 1322.9166 L 7090.833 1322.9166 L 7064.3745 1322.9166 L 7064.3745 1322.9166 L 7064.3745 1322.9166 L 7037.9165 1349.3749 L 7011.458 1375.8333 L 7011.458 1375.8333 L 7011.458 1375.8333 L 6905.6245 1375.8333 L 6799.7915 1375.8333 L 6746.8745 1375.8333 Q 6667.4995 1375.8333 6641.0415 1402.2916 Q 6641.0415 1428.7499 6588.1245 1534.5833 L 6535.208 1666.8749 L 6535.208 1666.8749 L 6535.208 1693.3333 L 6508.7495 1693.3333 L 6482.2915 1693.3333 L 6482.2915 1719.7916 L 6482.2915 1719.7916 L 6455.833 1719.7916 L 6455.833 1746.2499 L 6455.833 1746.2499 L 6429.3745 1746.2499 L 6429.3745 1746.2499 L 6429.3745 1746.2499 L 6402.9165 1746.2499 L 6376.458 1746.2499 L 6376.458 1746.2499 L 6376.458 1746.2499 L 6349.9995 1693.3333 L 6323.5415 1666.8749 L 6323.5415 1640.4166 Q 6323.5415 1613.9583 6376.458 1561.0416 Q 6376.458 1508.1249 6349.9995 1455.2083 Q 6323.5415 1375.8333 6085.4165 1375.8333 Q 5847.2915 1375.8333 5794.3745 1455.2083 Q 5741.458 1534.5833 5767.9165 1534.5833 Q 5794.3745 1534.5833 5741.458 1719.7916 Q 5688.5415 1904.9999 5662.083 2010.8333 Q 5635.6245 2090.2083 5503.333 2328.3333 L 5371.0415 2539.9998 L 5371.0415 2566.4583 L 5371.0415 2566.4583 L 5344.583 2566.4583 L 5344.583 2592.9165 L 5344.583 2592.9165 L 5318.1245 2592.9165 L 5318.1245 2619.3748 L 5318.1245 2645.8333 L 5344.583 2672.2915 L 5371.0415 2698.7498 L 5371.0415 2725.2083 L 5371.0415 2751.6665 L 5397.4995 2751.6665 L 5397.4995 2751.6665 L 5476.8745 2751.6665 L 5582.708 2751.6665 L 5582.708 2751.6665 L 5609.1665 2751.6665 L 5609.1665 2751.6665 L 5609.1665 2751.6665 L 5609.1665 2778.1248 L 5635.6245 2778.1248 L 5635.6245 2751.6665 L 5635.6245 2751.6665 L 5635.6245 2751.6665 L 5635.6245 2751.6665 L 5662.083 2751.6665 L 5662.083 2725.2083 L 5662.083 2698.7498 L 5662.083 2698.7498 L 5662.083 2698.7498 L 5662.083 2698.7498 L 5688.5415 2672.2915 L 5688.5415 2672.2915 L 5688.5415 2672.2915 L 5688.5415 2645.8333 L 5688.5415 2645.8333 L 5714.9995 2645.8333 L 5741.458 2645.8333 Q 5741.458 2645.8333 5741.458 2645.8333 L 5741.458 2645.8333 L 5741.458 2619.3748 Q 5741.458 2592.9165 5741.458 2539.9998 L 5741.458 2487.0833 L 5767.9165 2434.1665 L 5794.3745 2407.7083 L 5794.3745 2381.2498 L 5794.3745 2354.7915 L 5820.833 2354.7915 L 5820.833 2328.3333 L 5847.2915 2328.3333 L 5873.7495 2328.3333 L 5873.7495 2354.7915 L 5900.208 2354.7915 L 5900.208 2487.0833 Q 5953.1245 2592.9165 5979.583 2619.3748 Q 6006.0415 2645.8333 6111.8745 2672.2915 L 6191.2495 2698.7498 L 6191.2495 2698.7498 L 6217.708 2698.7498 L 6217.708 2698.7498 L 6217.708 2698.7498 L 6217.708 2725.2083 L 6217.708 2725.2083 L 6217.708 2751.6665 L 6217.708 2751.6665 L 6217.708 2751.6665 L 6217.708 2751.6665 L 6217.708 2778.1248 L 6217.708 2778.1248 L 6191.2495 2778.1248 L 6191.2495 2804.5833 L 6191.2495 2804.5833 L 6217.708 2804.5833 L 6217.708 2831.0415 L 6217.708 2857.4998 L 6138.333 2857.4998 Q 6058.958 2857.4998 6058.958 2963.3333 L 6058.958 3095.6248 L 6032.4995 3095.6248 L 6006.0415 3122.0833 L 5953.1245 3122.0833 L 5926.6665 3122.0833 L 5900.208 3122.0833 Q 5900.208 3122.0833 5794.3745 3122.0833 Q 5688.5415 3122.0833 5476.8745 3174.9998 L 5265.208 3227.9165 L 5212.2915 3254.3748 L 5185.833 3280.8333 L 5185.833 3280.8333 L 5185.833 3280.8333 L 5159.3745 3280.8333 Q 5132.9165 3280.8333 5106.458 3307.2915 Q 5079.9995 3307.2915 5000.6245 3439.5833 L 4947.708 3571.8748 L 4947.708 3545.4165 Q 4947.708 3518.9583 4788.958 3492.4998 Q 4656.6665 3492.4998 4418.5415 3466.0415 Q 4206.875 3439.5833 4206.875 3518.9583 Q 4233.333 3598.3333 4153.958 3598.3333 Q 4101.0415 3598.3333 3995.208 3624.7915 L 3915.833 3651.2498 L 3889.3748 3651.2498 L 3836.4583 3651.2498 L 3809.9998 3624.7915 L 3783.5415 3624.7915 L 3783.5415 3598.3333 L 3783.5415 3571.8748 L 3757.0833 3571.8748 L 3730.6248 3545.4165 L 3677.7083 3545.4165 L 3651.2498 3545.4165 L 3651.2498 3518.9583 L 3651.2498 3518.9583 L 3677.7083 3518.9583 L 3704.1665 3492.4998 L 3836.4583 3492.4998 Q 3968.7498 3439.5833 3968.7498 3439.5833 L 3995.208 3439.5833 L 3995.208 3439.5833 L 3995.208 3439.5833 L 4021.6665 3413.1248 L 4048.1248 3413.1248 L 4048.1248 3360.2083 L 4048.1248 3307.2915 L 4021.6665 3307.2915 L 4021.6665 3280.8333 L 4021.6665 3280.8333 L 3995.208 3280.8333 L 3995.208 3227.9165 L 3995.208 3201.4583 L 3889.3748 3201.4583 Q 3783.5415 3174.9998 3757.0833 3174.9998 L 3730.6248 3174.9998 L 3730.6248 3174.9998 Q 3730.6248 3174.9998 3704.1665 3148.5415 Q 3677.7083 3122.0833 3704.1665 3069.1665 L 3730.6248 3016.2498 L 3730.6248 2989.7915 Q 3730.6248 2963.3333 3704.1665 2963.3333 L 3677.7083 2963.3333 L 3677.7083 2936.8748 L 3677.7083 2936.8748 L 3651.2498 2936.8748 L 3651.2498 2910.4165 L 3651.2498 2910.4165 L 3624.7915 2910.4165 L 3624.7915 2910.4165 L 3624.7915 2910.4165 L 3624.7915 2910.4165 L 3624.7915 2883.9583 L 3598.3333 2883.9583 L 3598.3333 2857.4998 L 3571.8748 2857.4998 L 3545.4165 2857.4998 L 3545.4165 2831.0415 L 3545.4165 2804.5833 L 3571.8748 2804.5833 L 3598.3333 2804.5833 L 3677.7083 2857.4998 Q 3757.0833 2857.4998 3783.5415 2883.9583 L 3809.9998 2910.4165 L 3836.4583 2910.4165 L 3862.9165 2910.4165 L 3862.9165 2936.8748 L 3889.3748 2936.8748 L 3889.3748 2910.4165 Q 3889.3748 2883.9583 3889.3748 2831.0415 Q 3836.4583 2778.1248 3862.9165 2751.6665 L 3862.9165 2751.6665 L 4206.875 2725.2083 Q 4524.375 2698.7498 4656.6665 2619.3748 Q 4788.958 2539.9998 4815.4165 2487.0833 Q 4841.8745 2407.7083 4841.8745 2354.7915 Q 4841.8745 2328.3333 4841.8745 2301.875 L 4841.8745 2301.875 L 4841.8745 2301.875 Q 4841.8745 2275.4165 4841.8745 2275.4165 L 4868.333 2275.4165 L 4868.333 2222.5 Q 4841.8745 2143.125 4841.8745 2090.2083 Q 4841.8745 2037.2915 4762.4995 1931.4583 Q 4683.1245 1825.6249 4630.208 1799.1666 L 4577.2915 1799.1666 L 4550.833 1772.7083 L 4524.375 1746.2499 L 4497.9165 1746.2499 L 4471.458 1746.2499 L 4471.458 1693.3333 L 4471.458 1666.8749 L 4497.9165 1666.8749 L 4497.9165 1640.4166 L 4524.375 1640.4166 L 4550.833 1640.4166 L 4683.1245 1640.4166 Q 4815.4165 1640.4166 4815.4165 1640.4166 L 4841.8745 1640.4166 L 4841.8745 1640.4166 L 4841.8745 1640.4166 L 4841.8745 1613.9583 L 4841.8745 1613.9583 L 4868.333 1613.9583 L 4868.333 1587.4999 L 4868.333 1587.4999 L 4894.7915 1587.4999 L 4894.7915 1587.4999 L 4894.7915 1587.4999 L 4894.7915 1561.0416 L 4894.7915 1561.0416 L 4921.2495 1561.0416 L 4921.2495 1534.5833 L 4921.2495 1534.5833 L 4947.708 1534.5833 L 4947.708 1481.6666 L 4947.708 1428.7499 L 4921.2495 1428.7499 L 4921.2495 1428.7499 L 4921.2495 1402.2916 L 4894.7915 1402.2916 L 4894.7915 1402.2916 L 4894.7915 1375.8333 L 4894.7915 1375.8333 L 4894.7915 1375.8333 L 4868.333 1375.8333 L 4868.333 1375.8333 L 4736.0415 1349.3749 L 4603.75 1349.3749 L 4603.75 1322.9166 L 4577.2915 1322.9166 L 4577.2915 1322.9166 L 4577.2915 1322.9166 L 4471.458 1296.4583 Q 4365.625 1269.9999 4365.625 1190.6249 Q 4392.083 1111.25 4048.1248 1058.3333 Q 3704.1665 1005.4166 3518.9583 1005.4166 Q 3307.2915 1005.4166 2645.8333 1005.4166 L 1984.3749 1005.4166 L 1984.3749 1005.4166 L 1984.3749 1005.4166 L 1455.2083 1005.4166 L 926.0416 1005.4166 L 608.5416 1005.4166 L 291.04166 1005.4166 L 291.04166 1005.4166 L 291.04166 978.95825 L 264.5833 978.95825 L 264.5833 952.49994 L 238.12498 952.49994 L 211.66666 952.49994 L 185.20833 926.0416 L 158.74998 926.0416 L 158.74998 899.5833 L 158.74998 873.12494 L 105.83333 873.12494 L 52.916664 846.6666 L 26.458332 846.6666 L 0.0 846.6666 L 26.458332 820.2083 L 52.916664 793.74994 L 79.37499 793.74994 L 105.83333 793.74994 L 238.12498 767.2916 Q 370.41666 740.8333 502.7083 740.8333 L 661.4583 740.8333 L 555.625 714.37494 L 423.3333 714.37494 L 423.3333 687.9166 L 449.79166 661.4583 L 449.79166 661.4583 L 449.79166 634.99994 L 502.7083 634.99994 L 529.1666 634.99994 L 529.1666 661.4583 L 555.625 661.4583 L 555.625 661.4583 L 555.625 634.99994 L 714.37494 634.99994 Q 873.12494 582.0833 926.0416 582.0833 Q 1005.4166 582.0833 1296.4583 502.7083 Q 1561.0416 423.3333 1640.4166 423.3333 Q 1719.7916 423.3333 1772.7083 423.3333 Q 1852.0833 423.3333 1984.3749 423.3333 Q 2090.2083 423.3333 2248.9583 396.87497 Q 2407.7083 370.41666 2460.6248 396.87497 Q 2513.5415 423.3333 2672.2915 423.3333 Q 2831.0415 423.3333 3095.6248 476.24997 Q 3386.6665 529.1666 3386.6665 502.7083 Q 3386.6665 476.24997 3466.0415 476.24997 Q 3571.8748 449.79166 3651.2498 423.3333 Q 3757.0833 423.3333 3836.4583 423.3333 Q 3889.3748 476.24997 4101.0415 449.79166 Q 4339.1665 423.3333 4471.458 396.87497 Q 4630.208 370.41666 4736.0415 370.41666 Q 4868.333 370.41666 5106.458 264.5833 Q 5318.1245 158.74998 5714.9995 185.20833 Q 6111.8745 211.66666 6164.7915 185.20833 Q 6217.708 158.74998 6376.458 158.74998 Q 6561.6665 105.83333 6693.958 105.83333 Q 6799.7915 79.37499 6799.7915 52.916664 Q 6799.7915 26.458332 6905.6245 0.0 Q 7037.9165 0.0 7117.2915 0.0 Q 7223.1245 0.0 7355.4165 52.916664 Q 7487.708 52.916664 7699.3745 79.37499 Q 7884.583 105.83333 8175.6245 132.29166 Q 8440.208 158.74998 8546.041 158.74998 Q 8651.875 158.74998 8651.875 132.29166 Q 8651.875 105.83333 8757.708 79.37499 Q 8863.541 52.916664 8890.0 52.916664 z M 10715.624 343.9583 Q 10715.624 317.49997 10715.624 317.49997 Q 10715.624 317.49997 10715.624 317.49997 Q 10715.624 343.9583 10715.624 343.9583 z M 8413.75 714.37494 Q 8413.75 687.9166 8413.75 687.9166 Q 8440.208 687.9166 8440.208 687.9166 Q 8440.208 714.37494 8413.75 714.37494 z" svg:height="36.512497mm" draw:style-name="style-620" svg:viewBox="0.0 0.0 12250.208 3651.2498" svg:width="122.502075mm" svg:x="36.247913mm" svg:y="7.408333mm"/>
          <draw:path svg:d="M 899.5833 52.916664 L 899.5833 52.916664 L 899.5833 52.916664 L 899.5833 52.916664 L 873.12494 79.37499 L 846.6666 105.83333 L 926.0416 105.83333 L 1005.4166 105.83333 L 1031.875 132.29166 L 1058.3333 158.74998 L 1084.7916 158.74998 Q 1111.25 158.74998 1111.25 185.20833 Q 1137.7083 211.66666 1137.7083 211.66666 L 1137.7083 238.12498 L 1137.7083 264.5833 Q 1137.7083 264.5833 1111.25 317.49997 L 1084.7916 343.9583 L 1084.7916 343.9583 Q 1084.7916 343.9583 1058.3333 317.49997 Q 1058.3333 264.5833 926.0416 291.04166 Q 767.2916 317.49997 661.4583 396.87497 Q 529.1666 476.24997 529.1666 449.79166 Q 529.1666 423.3333 449.79166 449.79166 Q 370.41666 476.24997 238.12498 476.24997 L 105.83333 529.1666 L 79.37499 529.1666 L 52.916664 529.1666 L 26.458332 555.625 L 0.0 555.625 L 0.0 529.1666 L 0.0 502.7083 L 26.458332 502.7083 L 52.916664 476.24997 L 52.916664 476.24997 L 79.37499 476.24997 L 79.37499 476.24997 Q 79.37499 476.24997 132.29166 449.79166 L 185.20833 449.79166 L 185.20833 370.41666 L 185.20833 317.49997 L 132.29166 317.49997 Q 79.37499 317.49997 26.458332 343.9583 L 0.0 343.9583 L 0.0 343.9583 L 0.0 317.49997 L 0.0 317.49997 L 26.458332 317.49997 L 26.458332 317.49997 L 26.458332 317.49997 L 26.458332 291.04166 L 26.458332 291.04166 L 52.916664 291.04166 L 52.916664 264.5833 L 52.916664 264.5833 L 79.37499 264.5833 L 79.37499 264.5833 L 79.37499 264.5833 L 79.37499 238.12498 L 79.37499 238.12498 L 211.66666 185.20833 Q 317.49997 105.83333 238.12498 105.83333 Q 185.20833 105.83333 185.20833 79.37499 L 185.20833 79.37499 L 238.12498 26.458332 Q 291.04166 0.0 317.49997 0.0 Q 343.9583 52.916664 423.3333 52.916664 Q 502.7083 52.916664 529.1666 79.37499 Q 529.1666 105.83333 714.37494 79.37499 Q 899.5833 52.916664 899.5833 52.916664 z" svg:height="5.5562496mm" draw:style-name="style-621" svg:viewBox="0.0 0.0 1137.7083 555.625" svg:width="11.377083mm" svg:x="255.3229mm" svg:y="32.279163mm"/>
          <draw:path svg:d="M 1878.5416 158.74998 L 1957.9165 158.74998 L 1957.9165 158.74998 L 1957.9165 158.74998 L 1957.9165 185.20833 L 1957.9165 185.20833 L 1931.4583 185.20833 L 1931.4583 211.66666 L 1931.4583 211.66666 L 1957.9165 211.66666 L 1957.9165 211.66666 L 1957.9165 211.66666 L 1957.9165 238.12498 L 1957.9165 238.12498 L 1984.3749 264.5833 L 1984.3749 291.04166 L 2010.8333 291.04166 L 2037.2915 291.04166 L 2037.2915 370.41666 Q 2037.2915 476.24997 2063.75 502.7083 Q 2116.6665 555.625 2116.6665 582.0833 L 2116.6665 634.99994 L 2090.2083 634.99994 Q 2063.75 634.99994 2063.75 661.4583 L 2063.75 661.4583 L 2063.75 661.4583 Q 2037.2915 634.99994 1984.3749 661.4583 Q 1931.4583 687.9166 1957.9165 687.9166 Q 1957.9165 687.9166 1878.5416 714.37494 L 1799.1666 740.8333 L 1799.1666 767.2916 L 1799.1666 793.74994 L 1772.7083 793.74994 L 1772.7083 793.74994 L 1772.7083 793.74994 Q 1772.7083 793.74994 1666.8749 767.2916 Q 1561.0416 767.2916 1561.0416 793.74994 Q 1561.0416 820.2083 1481.6666 820.2083 L 1428.7499 820.2083 L 1428.7499 820.2083 Q 1428.7499 793.74994 1375.8333 793.74994 Q 1349.3749 793.74994 1322.9166 714.37494 Q 1322.9166 661.4583 1217.0833 661.4583 Q 1084.7916 661.4583 1084.7916 687.9166 Q 1084.7916 714.37494 899.5833 740.8333 L 740.8333 740.8333 L 714.37494 740.8333 Q 687.9166 740.8333 661.4583 661.4583 Q 634.99994 608.5416 449.79166 608.5416 Q 264.5833 582.0833 185.20833 634.99994 L 105.83333 687.9166 L 52.916664 687.9166 L 26.458332 687.9166 L 26.458332 687.9166 L 26.458332 661.4583 L 52.916664 661.4583 L 79.37499 634.99994 L 79.37499 634.99994 L 105.83333 634.99994 L 105.83333 608.5416 L 105.83333 582.0833 L 79.37499 582.0833 L 79.37499 582.0833 L 79.37499 555.625 L 52.916664 555.625 L 52.916664 502.7083 Q 52.916664 449.79166 0.0 449.79166 Q -52.916664 423.3333 0.0 423.3333 Q 79.37499 370.41666 79.37499 370.41666 Q 52.916664 343.9583 26.458332 291.04166 L 0.0 238.12498 L 52.916664 238.12498 Q 132.29166 211.66666 158.74998 211.66666 L 185.20833 211.66666 L 185.20833 185.20833 L 185.20833 185.20833 L 291.04166 158.74998 Q 396.87497 158.74998 582.0833 158.74998 L 740.8333 158.74998 L 846.6666 158.74998 Q 926.0416 158.74998 1058.3333 185.20833 Q 1164.1666 185.20833 1164.1666 158.74998 Q 1164.1666 132.29166 1217.0833 79.37499 Q 1269.9999 52.916664 1296.4583 26.458332 L 1322.9166 26.458332 L 1375.8333 52.916664 Q 1428.7499 52.916664 1455.2083 26.458332 Q 1481.6666 0.0 1534.5833 0.0 Q 1587.4999 26.458332 1534.5833 52.916664 Q 1481.6666 105.83333 1534.5833 132.29166 Q 1587.4999 158.74998 1613.9583 211.66666 Q 1640.4166 264.5833 1719.7916 211.66666 Q 1799.1666 158.74998 1878.5416 158.74998 z M 1931.4583 449.79166 Q 1957.9165 449.79166 1957.9165 449.79166 Q 1957.9165 476.24997 1957.9165 476.24997 Q 1931.4583 476.24997 1931.4583 449.79166 z" svg:height="8.202083mm" draw:style-name="style-622" svg:viewBox="0.0 0.0 2116.6665 820.2083" svg:width="21.166666mm" svg:x="43.92083mm" svg:y="137.58333mm"/>
          <draw:path svg:d="M 370.41666 291.04166 L 370.41666 317.49997 L 396.87497 343.9583 L 423.3333 370.41666 L 423.3333 370.41666 L 423.3333 396.87497 L 423.3333 396.87497 L 449.79166 396.87497 L 476.24997 396.87497 L 476.24997 396.87497 L 476.24997 396.87497 Q 476.24997 423.3333 423.3333 449.79166 Q 396.87497 449.79166 396.87497 476.24997 Q 396.87497 502.7083 370.41666 502.7083 L 317.49997 502.7083 L 317.49997 502.7083 L 317.49997 502.7083 L 291.04166 502.7083 L 291.04166 502.7083 L 291.04166 529.1666 L 291.04166 529.1666 L 291.04166 529.1666 Q 264.5833 529.1666 264.5833 476.24997 Q 264.5833 423.3333 132.29166 264.5833 L 26.458332 105.83333 L 26.458332 79.37499 L 0.0 79.37499 L 0.0 79.37499 L 0.0 79.37499 L 0.0 52.916664 L 0.0 26.458332 L 26.458332 26.458332 Q 52.916664 26.458332 105.83333 0.0 L 158.74998 0.0 L 185.20833 0.0 Q 211.66666 0.0 264.5833 0.0 Q 264.5833 0.0 317.49997 132.29166 Q 370.41666 264.5833 370.41666 291.04166 z" svg:height="5.2916665mm" draw:style-name="style-623" svg:viewBox="0.0 0.0 476.24997 529.1666" svg:width="4.7625mm" svg:x="267.22916mm" svg:y="93.92708mm"/>
          <draw:path svg:d="M 820.2083 26.458332 L 846.6666 26.458332 L 846.6666 26.458332 L 846.6666 26.458332 L 978.95825 52.916664 Q 1111.25 52.916664 1111.25 79.37499 L 1111.25 105.83333 L 1084.7916 105.83333 Q 1058.3333 79.37499 926.0416 105.83333 L 793.74994 132.29166 L 793.74994 132.29166 L 767.2916 132.29166 L 767.2916 132.29166 L 767.2916 132.29166 L 767.2916 158.74998 Q 767.2916 158.74998 740.8333 185.20833 Q 714.37494 185.20833 714.37494 343.9583 Q 714.37494 476.24997 608.5416 714.37494 Q 502.7083 978.95825 476.24997 978.95825 L 449.79166 978.95825 L 449.79166 978.95825 Q 449.79166 952.49994 423.3333 952.49994 Q 423.3333 978.95825 343.9583 1084.7916 L 291.04166 1217.0833 L 264.5833 1217.0833 L 238.12498 1243.5416 L 238.12498 1243.5416 L 238.12498 1243.5416 L 211.66666 1243.5416 L 211.66666 1243.5416 L 185.20833 1269.9999 L 132.29166 1296.4583 L 132.29166 1296.4583 L 132.29166 1296.4583 L 105.83333 1296.4583 L 105.83333 1296.4583 L 79.37499 1322.9166 L 52.916664 1322.9166 L 52.916664 1296.4583 L 79.37499 1269.9999 L 79.37499 1269.9999 L 79.37499 1243.5416 L 79.37499 1243.5416 L 79.37499 1243.5416 L 105.83333 1243.5416 L 105.83333 1243.5416 L 132.29166 1217.0833 L 158.74998 1190.6249 L 158.74998 1190.6249 L 185.20833 1190.6249 L 264.5833 1005.4166 Q 370.41666 820.2083 343.9583 793.74994 L 291.04166 793.74994 L 291.04166 767.2916 Q 291.04166 740.8333 317.49997 555.625 Q 343.9583 370.41666 317.49997 317.49997 Q 291.04166 291.04166 158.74998 211.66666 L 26.458332 132.29166 L 26.458332 132.29166 L 26.458332 132.29166 L 0.0 132.29166 L 0.0 132.29166 L 0.0 132.29166 L 0.0 132.29166 L 0.0 105.83333 L 26.458332 105.83333 L 26.458332 79.37499 L 26.458332 79.37499 L 79.37499 79.37499 Q 158.74998 52.916664 158.74998 26.458332 Q 158.74998 0.0 291.04166 0.0 Q 396.87497 26.458332 396.87497 52.916664 Q 423.3333 79.37499 529.1666 79.37499 Q 634.99994 79.37499 661.4583 105.83333 Q 687.9166 132.29166 714.37494 79.37499 Q 767.2916 26.458332 820.2083 26.458332 z M 476.24997 873.12494 Q 476.24997 873.12494 476.24997 846.6666 Q 502.7083 846.6666 502.7083 873.12494 Q 502.7083 873.12494 476.24997 873.12494 z M 449.79166 926.0416 Q 449.79166 926.0416 449.79166 899.5833 Q 449.79166 899.5833 449.79166 926.0416 Q 449.79166 926.0416 449.79166 926.0416 z" svg:height="13.229166mm" draw:style-name="style-624" svg:viewBox="0.0 0.0 1111.25 1322.9166" svg:width="11.112499mm" svg:x="173.30208mm" svg:y="20.902082mm"/>
          <draw:path svg:d="M 26.458332 52.916664 L 0.0 0.0 L 52.916664 26.458332 Q 105.83333 79.37499 105.83333 79.37499 L 132.29166 79.37499 L 132.29166 79.37499 L 132.29166 79.37499 L 238.12498 132.29166 Q 343.9583 185.20833 370.41666 211.66666 Q 423.3333 211.66666 476.24997 529.1666 Q 529.1666 846.6666 529.1666 926.0416 L 529.1666 978.95825 L 555.625 1031.875 L 555.625 1058.3333 L 582.0833 1190.6249 Q 634.99994 1296.4583 634.99994 1561.0416 Q 661.4583 1852.0833 608.5416 1852.0833 Q 555.625 1852.0833 529.1666 1878.5416 Q 529.1666 1931.4583 502.7083 2037.2915 L 502.7083 2169.5833 L 476.24997 2169.5833 L 476.24997 2143.125 L 476.24997 2143.125 L 476.24997 2143.125 L 449.79166 2116.6665 L 423.3333 2090.2083 L 423.3333 2116.6665 L 423.3333 2143.125 L 396.87497 2143.125 L 396.87497 2143.125 L 370.41666 2169.5833 L 317.49997 2169.5833 L 317.49997 2169.5833 L 317.49997 2143.125 L 343.9583 2143.125 L 370.41666 2143.125 L 370.41666 1931.4583 Q 370.41666 1746.2499 343.9583 1613.9583 L 317.49997 1481.6666 L 317.49997 1455.2083 Q 317.49997 1455.2083 291.04166 1455.2083 L 291.04166 1455.2083 L 291.04166 1455.2083 Q 264.5833 1428.7499 264.5833 1428.7499 L 264.5833 1428.7499 L 264.5833 1296.4583 Q 264.5833 1164.1666 158.74998 661.4583 L 105.83333 132.29166 L 79.37499 132.29166 Q 79.37499 132.29166 52.916664 158.74998 L 26.458332 158.74998 L 26.458332 132.29166 Q 52.916664 105.83333 26.458332 52.916664 z" svg:height="21.695831mm" draw:style-name="style-625" svg:viewBox="0.0 0.0 634.99994 2169.5833" svg:width="6.3499994mm" svg:x="264.5833mm" svg:y="107.15624mm"/>
          <draw:path svg:d="M 317.49997 0.0 L 317.49997 0.0 L 370.41666 0.0 Q 423.3333 0.0 423.3333 26.458332 L 449.79166 26.458332 L 449.79166 26.458332 Q 449.79166 52.916664 476.24997 52.916664 L 502.7083 52.916664 L 423.3333 52.916664 Q 370.41666 52.916664 370.41666 105.83333 Q 370.41666 158.74998 423.3333 185.20833 Q 476.24997 211.66666 476.24997 238.12498 Q 476.24997 264.5833 529.1666 291.04166 Q 555.625 291.04166 555.625 370.41666 Q 582.0833 423.3333 582.0833 502.7083 L 582.0833 582.0833 L 555.625 687.9166 L 529.1666 767.2916 L 529.1666 793.74994 L 529.1666 820.2083 L 502.7083 820.2083 L 502.7083 820.2083 L 502.7083 740.8333 Q 476.24997 687.9166 476.24997 661.4583 Q 476.24997 634.99994 370.41666 582.0833 Q 264.5833 555.625 264.5833 529.1666 Q 264.5833 476.24997 158.74998 449.79166 Q 52.916664 423.3333 52.916664 476.24997 L 52.916664 555.625 L 52.916664 555.625 L 52.916664 555.625 L 26.458332 476.24997 L 0.0 370.41666 L 0.0 343.9583 L 0.0 317.49997 L 0.0 317.49997 L 0.0 317.49997 L 0.0 264.5833 Q 0.0 238.12498 0.0 211.66666 Q 0.0 185.20833 79.37499 211.66666 L 158.74998 238.12498 L 158.74998 158.74998 Q 158.74998 105.83333 238.12498 52.916664 L 317.49997 26.458332 L 317.49997 26.458332 L 317.49997 0.0 L 317.49997 0.0 z" svg:height="8.202083mm" draw:style-name="style-626" svg:viewBox="0.0 0.0 582.0833 820.2083" svg:width="5.820833mm" svg:x="29.633331mm" svg:y="66.14583mm"/>
          <draw:path svg:d="M 158.74998 52.916664 L 158.74998 52.916664 L 185.20833 264.5833 Q 211.66666 476.24997 211.66666 634.99994 L 211.66666 820.2083 L 211.66666 820.2083 Q 185.20833 793.74994 132.29166 740.8333 L 105.83333 687.9166 L 79.37499 661.4583 Q 52.916664 634.99994 52.916664 582.0833 Q 0.0 555.625 0.0 343.9583 L 0.0 132.29166 L 0.0 132.29166 Q 0.0 132.29166 26.458332 105.83333 L 26.458332 105.83333 L 52.916664 52.916664 Q 105.83333 -26.458332 105.83333 0.0 Q 132.29166 52.916664 158.74998 52.916664 z" svg:height="8.202083mm" draw:style-name="style-627" svg:viewBox="0.0 0.0 211.66666 820.2083" svg:width="2.1166666mm" svg:x="102.12916mm" svg:y="86.254166mm"/>
          <draw:path svg:d="M 926.0416 0.0 L 952.49994 0.0 L 1005.4166 26.458332 Q 1084.7916 52.916664 1058.3333 105.83333 Q 1058.3333 132.29166 1084.7916 132.29166 Q 1111.25 132.29166 1137.7083 238.12498 Q 1164.1666 317.49997 1269.9999 370.41666 Q 1375.8333 370.41666 1402.2916 423.3333 Q 1455.2083 476.24997 1455.2083 502.7083 Q 1481.6666 529.1666 1561.0416 529.1666 Q 1613.9583 529.1666 1666.8749 555.625 Q 1746.2499 555.625 1772.7083 582.0833 Q 1772.7083 582.0833 1799.1666 582.0833 Q 1825.6249 582.0833 1825.6249 608.5416 Q 1852.0833 634.99994 1878.5416 661.4583 Q 1904.9999 661.4583 1904.9999 687.9166 L 1904.9999 714.37494 L 1904.9999 714.37494 Q 1878.5416 714.37494 1878.5416 873.12494 L 1878.5416 1031.875 L 1878.5416 1058.3333 L 1878.5416 1084.7916 L 1878.5416 1084.7916 L 1878.5416 1111.25 L 1825.6249 1111.25 L 1772.7083 1111.25 L 1772.7083 1137.7083 L 1772.7083 1137.7083 L 1746.2499 1137.7083 L 1746.2499 1137.7083 L 1719.7916 1137.7083 Q 1719.7916 1111.25 1587.4999 1111.25 L 1455.2083 1084.7916 L 1349.3749 1084.7916 Q 1243.5416 1058.3333 1137.7083 1031.875 L 1058.3333 1005.4166 L 1031.875 1005.4166 Q 1031.875 1005.4166 952.49994 978.95825 Q 873.12494 952.49994 767.2916 952.49994 L 687.9166 926.0416 L 661.4583 926.0416 L 661.4583 926.0416 L 661.4583 899.5833 Q 661.4583 899.5833 634.99994 899.5833 L 634.99994 899.5833 L 555.625 899.5833 Q 502.7083 899.5833 449.79166 873.12494 L 370.41666 873.12494 L 370.41666 846.6666 Q 370.41666 820.2083 238.12498 846.6666 L 105.83333 846.6666 L 105.83333 846.6666 L 79.37499 820.2083 L 79.37499 820.2083 L 79.37499 793.74994 L 79.37499 793.74994 L 79.37499 793.74994 L 52.916664 767.2916 L 52.916664 740.8333 L 26.458332 740.8333 L 0.0 740.8333 L 0.0 714.37494 L 0.0 714.37494 L 0.0 714.37494 L 0.0 687.9166 L 0.0 687.9166 L 26.458332 687.9166 L 26.458332 687.9166 L 26.458332 687.9166 L 26.458332 661.4583 Q 52.916664 634.99994 132.29166 634.99994 L 211.66666 634.99994 L 211.66666 582.0833 Q 185.20833 555.625 211.66666 529.1666 Q 211.66666 476.24997 185.20833 476.24997 Q 158.74998 476.24997 158.74998 423.3333 Q 132.29166 396.87497 185.20833 291.04166 L 185.20833 185.20833 L 211.66666 185.20833 L 211.66666 158.74998 L 238.12498 158.74998 Q 264.5833 105.83333 291.04166 158.74998 Q 343.9583 158.74998 502.7083 158.74998 Q 687.9166 158.74998 793.74994 79.37499 Q 899.5833 0.0 926.0416 0.0 z" svg:height="11.377083mm" draw:style-name="style-628" svg:viewBox="0.0 0.0 1904.9999 1137.7083" svg:width="19.05mm" svg:x="219.86874mm" svg:y="106.362495mm"/>
          <draw:path svg:d="M 529.1666 0.0 L 529.1666 0.0 L 555.625 0.0 L 555.625 0.0 L 608.5416 26.458332 Q 661.4583 52.916664 687.9166 105.83333 Q 687.9166 211.66666 767.2916 238.12498 Q 846.6666 264.5833 846.6666 291.04166 L 846.6666 317.49997 L 793.74994 317.49997 Q 767.2916 317.49997 793.74994 343.9583 Q 820.2083 370.41666 820.2083 370.41666 L 820.2083 370.41666 L 820.2083 370.41666 Q 820.2083 370.41666 767.2916 396.87497 Q 714.37494 423.3333 714.37494 529.1666 Q 714.37494 661.4583 661.4583 687.9166 Q 608.5416 687.9166 608.5416 740.8333 Q 608.5416 767.2916 449.79166 793.74994 Q 291.04166 820.2083 291.04166 793.74994 Q 264.5833 767.2916 264.5833 793.74994 Q 264.5833 846.6666 211.66666 873.12494 L 185.20833 899.5833 L 185.20833 899.5833 L 185.20833 899.5833 L 158.74998 899.5833 L 132.29166 899.5833 L 79.37499 873.12494 L 26.458332 846.6666 L 26.458332 846.6666 L 0.0 846.6666 L 0.0 793.74994 L 0.0 767.2916 L 26.458332 767.2916 L 52.916664 767.2916 L 52.916664 740.8333 Q 52.916664 714.37494 105.83333 714.37494 Q 132.29166 714.37494 105.83333 687.9166 Q 105.83333 634.99994 105.83333 608.5416 Q 105.83333 582.0833 79.37499 555.625 Q 52.916664 529.1666 79.37499 449.79166 Q 105.83333 370.41666 132.29166 291.04166 L 158.74998 211.66666 L 132.29166 185.20833 L 132.29166 158.74998 L 158.74998 158.74998 Q 211.66666 158.74998 211.66666 132.29166 L 238.12498 132.29166 L 238.12498 132.29166 Q 264.5833 132.29166 264.5833 105.83333 L 264.5833 105.83333 L 264.5833 105.83333 L 264.5833 105.83333 L 291.04166 105.83333 L 291.04166 105.83333 L 291.04166 132.29166 L 317.49997 132.29166 L 317.49997 132.29166 L 317.49997 158.74998 L 343.9583 158.74998 L 370.41666 158.74998 L 370.41666 105.83333 Q 370.41666 79.37499 396.87497 52.916664 Q 423.3333 52.916664 449.79166 26.458332 Q 449.79166 0.0 476.24997 0.0 Q 529.1666 0.0 529.1666 0.0 z" svg:height="8.995832mm" draw:style-name="style-629" svg:viewBox="0.0 0.0 846.6666 899.5833" svg:width="8.466666mm" svg:x="227.54166mm" svg:y="195.2625mm"/>
          <draw:path svg:d="M 79.37499 529.1666 L 0.0 502.7083 L 0.0 502.7083 Q -26.458332 476.24997 26.458332 291.04166 Q 79.37499 132.29166 79.37499 79.37499 Q 105.83333 0.0 132.29166 0.0 Q 185.20833 0.0 158.74998 264.5833 Q 132.29166 529.1666 79.37499 529.1666 z" svg:height="5.2916665mm" draw:style-name="style-630" svg:viewBox="0.0 0.0 158.74998 529.1666" svg:width="1.5874999mm" svg:x="114.03541mm" svg:y="138.37708mm"/>
          <draw:path svg:d="M 52.916664 79.37499 L 0.0 0.0 L 79.37499 52.916664 Q 132.29166 132.29166 211.66666 158.74998 Q 291.04166 185.20833 343.9583 264.5833 Q 396.87497 317.49997 396.87497 343.9583 L 396.87497 370.41666 L 370.41666 502.7083 Q 343.9583 661.4583 291.04166 661.4583 Q 264.5833 661.4583 317.49997 687.9166 Q 370.41666 687.9166 343.9583 767.2916 Q 343.9583 846.6666 317.49997 926.0416 L 291.04166 978.95825 L 291.04166 978.95825 L 291.04166 978.95825 L 291.04166 1005.4166 L 291.04166 1005.4166 L 264.5833 1005.4166 L 264.5833 1031.875 L 238.12498 1031.875 L 211.66666 1031.875 L 211.66666 1005.4166 L 211.66666 978.95825 L 238.12498 978.95825 L 264.5833 978.95825 L 238.12498 952.49994 L 185.20833 926.0416 L 185.20833 926.0416 L 185.20833 926.0416 L 158.74998 926.0416 L 158.74998 926.0416 L 158.74998 899.5833 L 132.29166 899.5833 L 132.29166 899.5833 Q 132.29166 873.12494 132.29166 846.6666 Q 105.83333 820.2083 79.37499 820.2083 L 26.458332 820.2083 L 26.458332 820.2083 Q 26.458332 820.2083 0.0 714.37494 Q -26.458332 608.5416 26.458332 502.7083 Q 79.37499 396.87497 79.37499 291.04166 Q 79.37499 185.20833 52.916664 79.37499 z" svg:height="10.318749mm" draw:style-name="style-631" svg:viewBox="0.0 0.0 396.87497 1031.875" svg:width="3.9687498mm" svg:x="94.456245mm" svg:y="81.75625mm"/>
          <draw:path svg:d="M 1904.9999 0.0 L 1931.4583 0.0 L 1931.4583 26.458332 Q 1904.9999 52.916664 1904.9999 52.916664 L 1904.9999 52.916664 L 1904.9999 52.916664 Q 1878.5416 52.916664 1878.5416 79.37499 L 1878.5416 79.37499 L 1852.0833 79.37499 Q 1852.0833 105.83333 1852.0833 105.83333 L 1852.0833 105.83333 L 1825.6249 132.29166 Q 1799.1666 158.74998 1852.0833 158.74998 Q 1878.5416 185.20833 1904.9999 211.66666 Q 1904.9999 264.5833 1904.9999 264.5833 L 1904.9999 264.5833 L 1931.4583 264.5833 L 1931.4583 264.5833 L 1904.9999 291.04166 Q 1852.0833 317.49997 1746.2499 343.9583 L 1666.8749 370.41666 L 1666.8749 396.87497 L 1693.3333 396.87497 L 1693.3333 423.3333 L 1693.3333 449.79166 L 1719.7916 449.79166 L 1719.7916 476.24997 L 1693.3333 476.24997 L 1666.8749 476.24997 L 1666.8749 529.1666 L 1666.8749 555.625 L 1561.0416 634.99994 Q 1428.7499 687.9166 1428.7499 740.8333 L 1428.7499 793.74994 L 1455.2083 793.74994 L 1481.6666 793.74994 L 1481.6666 846.6666 L 1481.6666 873.12494 L 1455.2083 873.12494 L 1428.7499 873.12494 L 1428.7499 899.5833 L 1428.7499 926.0416 L 1402.2916 926.0416 L 1375.8333 952.49994 L 1375.8333 952.49994 L 1375.8333 952.49994 L 1322.9166 952.49994 Q 1296.4583 952.49994 1269.9999 978.95825 Q 1243.5416 978.95825 1243.5416 1005.4166 Q 1243.5416 1058.3333 1217.0833 1058.3333 L 1190.6249 1058.3333 L 1190.6249 1058.3333 Q 1164.1666 1031.875 1164.1666 1005.4166 Q 1164.1666 978.95825 1058.3333 978.95825 Q 978.95825 952.49994 952.49994 1005.4166 Q 952.49994 1058.3333 899.5833 1058.3333 L 873.12494 1058.3333 L 846.6666 1084.7916 L 820.2083 1111.25 L 793.74994 1111.25 L 767.2916 1111.25 L 767.2916 1190.6249 L 767.2916 1269.9999 L 793.74994 1269.9999 Q 846.6666 1243.5416 873.12494 1322.9166 Q 899.5833 1428.7499 952.49994 1428.7499 L 978.95825 1428.7499 L 978.95825 1455.2083 L 978.95825 1481.6666 L 899.5833 1481.6666 Q 846.6666 1481.6666 767.2916 1534.5833 L 687.9166 1587.4999 L 687.9166 1613.9583 L 687.9166 1613.9583 L 661.4583 1613.9583 L 661.4583 1640.4166 L 661.4583 1640.4166 L 634.99994 1640.4166 L 634.99994 1640.4166 L 634.99994 1640.4166 L 582.0833 1666.8749 L 502.7083 1693.3333 L 502.7083 1693.3333 L 476.24997 1693.3333 L 476.24997 1693.3333 L 476.24997 1719.7916 L 396.87497 1719.7916 L 317.49997 1719.7916 L 317.49997 1719.7916 L 317.49997 1693.3333 L 264.5833 1693.3333 L 211.66666 1693.3333 L 158.74998 1666.8749 Q 132.29166 1640.4166 79.37499 1640.4166 Q 26.458332 1613.9583 0.0 1534.5833 Q 0.0 1481.6666 0.0 1481.6666 Q 26.458332 1455.2083 26.458332 1322.9166 Q 0.0 1217.0833 105.83333 1111.25 Q 211.66666 1005.4166 423.3333 820.2083 L 687.9166 634.99994 L 687.9166 634.99994 L 687.9166 634.99994 L 714.37494 608.5416 L 740.8333 582.0833 L 740.8333 582.0833 L 740.8333 582.0833 L 767.2916 582.0833 L 767.2916 582.0833 L 767.2916 555.625 L 793.74994 555.625 L 793.74994 555.625 L 793.74994 529.1666 L 820.2083 529.1666 L 846.6666 529.1666 L 846.6666 502.7083 L 846.6666 502.7083 L 1084.7916 370.41666 Q 1322.9166 264.5833 1349.3749 238.12498 L 1375.8333 211.66666 L 1375.8333 211.66666 L 1375.8333 211.66666 L 1402.2916 211.66666 L 1402.2916 211.66666 L 1428.7499 185.20833 L 1481.6666 158.74998 L 1481.6666 158.74998 L 1481.6666 158.74998 L 1693.3333 79.37499 Q 1878.5416 0.0 1904.9999 0.0 z" svg:height="17.197916mm" draw:style-name="style-632" svg:viewBox="0.0 0.0 1931.4583 1719.7916" svg:width="19.314583mm" svg:x="175.15416mm" svg:y="189.97083mm"/>
          <draw:path svg:d="M 52.916664 52.916664 L 79.37499 0.0 L 79.37499 26.458332 L 79.37499 52.916664 L 79.37499 52.916664 L 79.37499 52.916664 L 79.37499 79.37499 L 105.83333 79.37499 L 105.83333 79.37499 L 105.83333 105.83333 L 264.5833 105.83333 Q 423.3333 105.83333 502.7083 132.29166 L 582.0833 132.29166 L 634.99994 132.29166 L 661.4583 105.83333 L 661.4583 105.83333 L 687.9166 105.83333 L 687.9166 79.37499 L 687.9166 52.916664 L 714.37494 79.37499 L 740.8333 105.83333 L 740.8333 105.83333 L 740.8333 105.83333 L 740.8333 132.29166 L 767.2916 132.29166 L 740.8333 211.66666 Q 740.8333 317.49997 714.37494 317.49997 Q 687.9166 343.9583 687.9166 343.9583 L 687.9166 370.41666 L 687.9166 370.41666 L 687.9166 370.41666 L 661.4583 370.41666 L 661.4583 370.41666 L 661.4583 396.87497 L 634.99994 396.87497 L 634.99994 396.87497 L 634.99994 423.3333 L 634.99994 423.3333 L 634.99994 423.3333 L 661.4583 449.79166 L 661.4583 476.24997 L 634.99994 476.24997 Q 634.99994 476.24997 634.99994 502.7083 L 634.99994 502.7083 L 608.5416 608.5416 Q 582.0833 714.37494 555.625 873.12494 L 555.625 1031.875 L 529.1666 1031.875 L 529.1666 1031.875 L 502.7083 1031.875 L 476.24997 1031.875 L 476.24997 952.49994 Q 476.24997 846.6666 264.5833 952.49994 Q 52.916664 1058.3333 79.37499 1005.4166 L 105.83333 952.49994 L 105.83333 952.49994 L 105.83333 952.49994 L 105.83333 926.0416 L 105.83333 926.0416 L 132.29166 926.0416 L 132.29166 899.5833 L 132.29166 899.5833 L 158.74998 899.5833 L 158.74998 899.5833 L 158.74998 899.5833 L 158.74998 873.12494 L 158.74998 873.12494 L 238.12498 767.2916 Q 317.49997 687.9166 343.9583 661.4583 L 370.41666 661.4583 L 370.41666 582.0833 L 370.41666 502.7083 L 343.9583 502.7083 L 343.9583 476.24997 L 343.9583 476.24997 Q 317.49997 476.24997 317.49997 449.79166 Q 291.04166 423.3333 158.74998 423.3333 Q 52.916664 423.3333 52.916664 370.41666 L 52.916664 291.04166 L 26.458332 291.04166 L 26.458332 264.5833 L 26.458332 264.5833 L 0.0 264.5833 L 0.0 264.5833 L 0.0 264.5833 L 0.0 211.66666 Q 0.0 132.29166 52.916664 52.916664 z" svg:height="10.318749mm" draw:style-name="style-633" svg:viewBox="0.0 0.0 767.2916 1031.875" svg:width="7.6729164mm" svg:x="261.9375mm" svg:y="127.52916mm"/>
          <draw:path svg:d="M 449.79166 52.916664 L 449.79166 52.916664 L 502.7083 132.29166 Q 582.0833 211.66666 555.625 238.12498 L 529.1666 264.5833 L 529.1666 264.5833 L 529.1666 264.5833 L 529.1666 291.04166 Q 529.1666 291.04166 502.7083 317.49997 L 476.24997 317.49997 L 449.79166 317.49997 Q 423.3333 317.49997 211.66666 291.04166 L 26.458332 291.04166 L 26.458332 264.5833 Q 0.0 238.12498 0.0 211.66666 Q 0.0 185.20833 26.458332 185.20833 L 52.916664 185.20833 L 185.20833 158.74998 Q 317.49997 132.29166 343.9583 79.37499 Q 370.41666 0.0 396.87497 0.0 Q 423.3333 0.0 423.3333 26.458332 Q 423.3333 52.916664 449.79166 52.916664 z" svg:height="3.1749997mm" draw:style-name="style-634" svg:viewBox="0.0 0.0 555.625 317.49997" svg:width="5.5562496mm" svg:x="164.57083mm" svg:y="78.84583mm"/>
          <draw:path svg:d="M 1693.3333 52.916664 L 1719.7916 0.0 L 1746.2499 0.0 L 1799.1666 0.0 L 1799.1666 26.458332 Q 1772.7083 52.916664 1825.6249 105.83333 Q 1904.9999 132.29166 1904.9999 158.74998 L 1904.9999 185.20833 L 1957.9165 185.20833 Q 2010.8333 185.20833 1984.3749 132.29166 Q 1984.3749 105.83333 2010.8333 105.83333 Q 2063.75 105.83333 2063.75 158.74998 Q 2063.75 185.20833 2090.2083 211.66666 L 2090.2083 238.12498 L 2090.2083 238.12498 Q 2090.2083 264.5833 2116.6665 264.5833 L 2116.6665 264.5833 L 2143.125 291.04166 Q 2169.5833 317.49997 2143.125 343.9583 Q 2116.6665 370.41666 2090.2083 370.41666 Q 2063.75 370.41666 2037.2915 423.3333 L 2037.2915 449.79166 L 2090.2083 449.79166 Q 2116.6665 449.79166 2116.6665 476.24997 Q 2116.6665 502.7083 2116.6665 529.1666 L 2116.6665 555.625 L 2090.2083 608.5416 L 2090.2083 661.4583 L 2143.125 661.4583 L 2196.0415 634.99994 L 2196.0415 634.99994 L 2222.5 634.99994 L 2222.5 634.99994 L 2222.5 634.99994 L 2275.4165 582.0833 Q 2301.875 529.1666 2381.2498 502.7083 Q 2487.0833 476.24997 2539.9998 449.79166 Q 2592.9165 423.3333 2592.9165 449.79166 L 2592.9165 476.24997 L 2592.9165 529.1666 L 2592.9165 555.625 L 2619.3748 555.625 L 2619.3748 582.0833 L 2619.3748 582.0833 L 2645.8333 582.0833 L 2645.8333 582.0833 L 2645.8333 608.5416 L 2619.3748 634.99994 Q 2592.9165 687.9166 2619.3748 714.37494 Q 2645.8333 740.8333 2725.2083 740.8333 Q 2804.5833 740.8333 2831.0415 714.37494 L 2857.4998 714.37494 L 2857.4998 740.8333 L 2857.4998 767.2916 L 2857.4998 767.2916 Q 2831.0415 793.74994 2831.0415 793.74994 L 2831.0415 793.74994 L 2804.5833 793.74994 Q 2804.5833 793.74994 2804.5833 820.2083 L 2831.0415 820.2083 L 2857.4998 873.12494 Q 2857.4998 899.5833 2857.4998 926.0416 L 2883.9583 926.0416 L 2883.9583 926.0416 L 2883.9583 952.49994 L 2883.9583 952.49994 L 2910.4165 952.49994 L 2910.4165 1005.4166 L 2910.4165 1031.875 L 2936.8748 1111.25 Q 2936.8748 1217.0833 2910.4165 1217.0833 Q 2857.4998 1217.0833 2857.4998 1190.6249 Q 2857.4998 1164.1666 2831.0415 1190.6249 Q 2831.0415 1217.0833 2804.5833 1217.0833 L 2778.1248 1217.0833 L 2778.1248 1243.5416 L 2804.5833 1243.5416 L 2804.5833 1269.9999 L 2804.5833 1269.9999 L 2778.1248 1296.4583 Q 2778.1248 1322.9166 2831.0415 1322.9166 Q 2910.4165 1349.3749 2910.4165 1428.7499 Q 2936.8748 1481.6666 2963.3333 1481.6666 Q 2989.7915 1481.6666 3069.1665 1455.2083 L 3122.0833 1455.2083 L 3122.0833 1534.5833 Q 3122.0833 1587.4999 3095.6248 1587.4999 Q 3069.1665 1587.4999 3042.7083 1640.4166 Q 3016.2498 1666.8749 3016.2498 1693.3333 L 3016.2498 1719.7916 L 3042.7083 1719.7916 L 3069.1665 1746.2499 L 3069.1665 1746.2499 L 3069.1665 1746.2499 L 3095.6248 1772.7083 L 3095.6248 1799.1666 L 3122.0833 1799.1666 L 3148.5415 1799.1666 L 3201.4583 1746.2499 Q 3254.3748 1746.2499 3307.2915 1719.7916 Q 3386.6665 1693.3333 3386.6665 1666.8749 L 3386.6665 1640.4166 L 3413.1248 1666.8749 L 3439.5833 1693.3333 L 3439.5833 1693.3333 Q 3439.5833 1693.3333 3492.4998 1719.7916 L 3518.9583 1719.7916 L 3545.4165 1772.7083 Q 3545.4165 1825.6249 3518.9583 1852.0833 Q 3492.4998 1852.0833 3492.4998 1904.9999 Q 3518.9583 1957.9165 3545.4165 1984.3749 Q 3598.3333 1984.3749 3571.8748 2037.2915 Q 3545.4165 2090.2083 3571.8748 2090.2083 Q 3571.8748 2116.6665 3598.3333 2116.6665 L 3598.3333 2116.6665 L 3598.3333 2169.5833 L 3598.3333 2196.0415 L 3545.4165 2196.0415 L 3518.9583 2222.5 L 3439.5833 2222.5 L 3360.2083 2222.5 L 3333.7498 2222.5 Q 3333.7498 2222.5 3333.7498 2222.5 Q 3307.2915 2222.5 3227.9165 2248.9583 Q 3148.5415 2275.4165 3148.5415 2222.5 Q 3122.0833 2196.0415 3016.2498 2169.5833 L 2910.4165 2169.5833 L 2910.4165 2169.5833 L 2910.4165 2169.5833 L 2910.4165 2196.0415 L 2910.4165 2222.5 L 2910.4165 2222.5 L 2910.4165 2222.5 L 2910.4165 2196.0415 L 2910.4165 2196.0415 L 2883.9583 2196.0415 L 2883.9583 2169.5833 L 2857.4998 2169.5833 L 2831.0415 2169.5833 L 2831.0415 2143.125 Q 2831.0415 2116.6665 2804.5833 2116.6665 Q 2778.1248 2116.6665 2778.1248 2143.125 Q 2778.1248 2169.5833 2751.6665 2169.5833 L 2725.2083 2169.5833 L 2698.7498 2169.5833 Q 2698.7498 2169.5833 2698.7498 2196.0415 L 2698.7498 2196.0415 L 2645.8333 2196.0415 Q 2619.3748 2196.0415 2619.3748 2222.5 L 2619.3748 2248.9583 L 2592.9165 2248.9583 Q 2592.9165 2275.4165 2592.9165 2301.875 Q 2566.4583 2328.3333 2487.0833 2328.3333 Q 2407.7083 2301.875 2407.7083 2222.5 Q 2407.7083 2169.5833 2328.3333 2169.5833 Q 2222.5 2169.5833 2222.5 2222.5 Q 2222.5 2248.9583 2169.5833 2222.5 L 2116.6665 2196.0415 L 2116.6665 2169.5833 Q 2116.6665 2169.5833 2090.2083 2116.6665 Q 2090.2083 2090.2083 2037.2915 2090.2083 Q 1984.3749 2090.2083 1984.3749 2063.75 L 1957.9165 2037.2915 L 1957.9165 2037.2915 L 1957.9165 2010.8333 L 1931.4583 2010.8333 L 1904.9999 2010.8333 L 1904.9999 2063.75 Q 1904.9999 2143.125 1878.5416 2143.125 Q 1878.5416 2169.5833 1878.5416 2169.5833 L 1878.5416 2169.5833 L 1852.0833 2169.5833 Q 1852.0833 2169.5833 1852.0833 2196.0415 L 1852.0833 2196.0415 L 1799.1666 2196.0415 Q 1772.7083 2196.0415 1772.7083 2169.5833 Q 1772.7083 2143.125 1666.8749 2143.125 Q 1561.0416 2116.6665 1481.6666 2143.125 Q 1402.2916 2169.5833 1402.2916 2222.5 L 1402.2916 2301.875 L 1375.8333 2301.875 L 1322.9166 2275.4165 L 1322.9166 2275.4165 L 1322.9166 2275.4165 L 1296.4583 2275.4165 L 1296.4583 2275.4165 L 1296.4583 2275.4165 Q 1296.4583 2275.4165 1296.4583 2222.5 Q 1296.4583 2169.5833 1217.0833 2169.5833 Q 1137.7083 2169.5833 1031.875 2169.5833 Q 926.0416 2116.6665 926.0416 2090.2083 Q 952.49994 2037.2915 846.6666 2037.2915 Q 740.8333 2010.8333 740.8333 2063.75 Q 740.8333 2116.6665 661.4583 2169.5833 L 608.5416 2222.5 L 608.5416 2222.5 Q 608.5416 2222.5 423.3333 2222.5 Q 238.12498 2222.5 211.66666 2196.0415 Q 158.74998 2169.5833 158.74998 2063.75 Q 158.74998 1957.9165 105.83333 1957.9165 L 52.916664 1957.9165 L 52.916664 1931.4583 Q 52.916664 1904.9999 26.458332 1904.9999 L 26.458332 1904.9999 L 26.458332 1904.9999 L 26.458332 1878.5416 L 26.458332 1878.5416 Q 52.916664 1878.5416 26.458332 1852.0833 L 26.458332 1799.1666 L 26.458332 1799.1666 L 0.0 1799.1666 L 0.0 1799.1666 L 0.0 1799.1666 L 0.0 1772.7083 L 0.0 1772.7083 L 26.458332 1772.7083 L 26.458332 1746.2499 L 52.916664 1746.2499 L 79.37499 1746.2499 L 79.37499 1719.7916 L 79.37499 1693.3333 L 105.83333 1693.3333 L 132.29166 1693.3333 L 158.74998 1666.8749 L 185.20833 1640.4166 L 185.20833 1640.4166 L 185.20833 1640.4166 L 185.20833 1640.4166 L 211.66666 1640.4166 L 211.66666 1640.4166 L 211.66666 1613.9583 L 238.12498 1613.9583 L 264.5833 1640.4166 L 264.5833 1640.4166 L 264.5833 1640.4166 L 264.5833 1693.3333 Q 264.5833 1719.7916 317.49997 1719.7916 Q 343.9583 1719.7916 343.9583 1772.7083 L 370.41666 1825.6249 L 370.41666 1825.6249 L 370.41666 1852.0833 L 370.41666 1852.0833 L 370.41666 1852.0833 L 396.87497 1825.6249 L 423.3333 1799.1666 L 423.3333 1799.1666 L 423.3333 1799.1666 L 449.79166 1772.7083 L 476.24997 1746.2499 L 476.24997 1746.2499 L 476.24997 1746.2499 L 502.7083 1693.3333 L 529.1666 1666.8749 L 529.1666 1640.4166 L 529.1666 1640.4166 L 502.7083 1640.4166 Q 502.7083 1640.4166 529.1666 1613.9583 Q 555.625 1613.9583 555.625 1534.5833 Q 555.625 1481.6666 529.1666 1481.6666 Q 502.7083 1481.6666 476.24997 1402.2916 L 423.3333 1322.9166 L 423.3333 1322.9166 L 423.3333 1322.9166 L 449.79166 1322.9166 L 449.79166 1296.4583 L 449.79166 1269.9999 L 423.3333 1243.5416 L 423.3333 1243.5416 L 423.3333 1217.0833 L 502.7083 1217.0833 L 582.0833 1217.0833 L 634.99994 1243.5416 Q 687.9166 1269.9999 740.8333 1217.0833 Q 767.2916 1164.1666 767.2916 1137.7083 L 793.74994 1137.7083 L 793.74994 1058.3333 L 793.74994 1005.4166 L 793.74994 1005.4166 Q 793.74994 978.95825 767.2916 978.95825 L 767.2916 978.95825 L 767.2916 952.49994 Q 740.8333 952.49994 740.8333 899.5833 Q 740.8333 846.6666 687.9166 820.2083 Q 608.5416 793.74994 608.5416 740.8333 L 608.5416 714.37494 L 608.5416 687.9166 Q 582.0833 661.4583 555.625 634.99994 L 529.1666 634.99994 L 529.1666 582.0833 L 529.1666 555.625 L 555.625 555.625 L 555.625 555.625 L 582.0833 555.625 L 608.5416 529.1666 L 608.5416 529.1666 L 634.99994 529.1666 L 634.99994 529.1666 L 634.99994 529.1666 L 634.99994 502.7083 L 634.99994 502.7083 L 661.4583 476.24997 L 661.4583 476.24997 L 661.4583 476.24997 L 687.9166 476.24997 L 687.9166 476.24997 L 687.9166 476.24997 L 687.9166 449.79166 L 687.9166 449.79166 L 714.37494 449.79166 L 714.37494 476.24997 L 740.8333 476.24997 Q 740.8333 502.7083 767.2916 476.24997 Q 767.2916 449.79166 793.74994 449.79166 Q 820.2083 449.79166 846.6666 502.7083 Q 873.12494 529.1666 978.95825 582.0833 Q 1084.7916 608.5416 1084.7916 582.0833 Q 1084.7916 555.625 1164.1666 582.0833 Q 1269.9999 608.5416 1269.9999 634.99994 Q 1296.4583 634.99994 1375.8333 634.99994 L 1455.2083 634.99994 L 1481.6666 634.99994 L 1534.5833 634.99994 L 1534.5833 582.0833 L 1534.5833 529.1666 L 1534.5833 529.1666 Q 1534.5833 502.7083 1534.5833 423.3333 Q 1508.1249 317.49997 1561.0416 317.49997 Q 1613.9583 317.49997 1534.5833 291.04166 Q 1481.6666 264.5833 1481.6666 238.12498 Q 1508.1249 211.66666 1534.5833 211.66666 L 1561.0416 211.66666 L 1561.0416 211.66666 L 1587.4999 211.66666 L 1587.4999 211.66666 L 1587.4999 211.66666 L 1587.4999 185.20833 L 1587.4999 185.20833 L 1613.9583 185.20833 L 1613.9583 158.74998 L 1613.9583 158.74998 Q 1640.4166 158.74998 1640.4166 105.83333 Q 1640.4166 79.37499 1693.3333 52.916664 z M 2381.2498 1164.1666 Q 2434.1665 1164.1666 2487.0833 1190.6249 Q 2539.9998 1243.5416 2566.4583 1322.9166 Q 2566.4583 1375.8333 2487.0833 1402.2916 Q 2381.2498 1428.7499 2328.3333 1349.3749 Q 2275.4165 1296.4583 2328.3333 1217.0833 Q 2328.3333 1164.1666 2381.2498 1164.1666 z M 2857.4998 1481.6666 L 2804.5833 1481.6666 L 2804.5833 1481.6666 L 2804.5833 1481.6666 L 2804.5833 1455.2083 Q 2804.5833 1428.7499 2804.5833 1402.2916 Q 2804.5833 1375.8333 2831.0415 1375.8333 Q 2857.4998 1375.8333 2883.9583 1428.7499 Q 2910.4165 1481.6666 2857.4998 1481.6666 z" svg:height="23.283333mm" draw:style-name="style-635" svg:viewBox="0.0 0.0 3598.3333 2328.3333" svg:width="35.98333mm" svg:x="222.77916mm" svg:y="162.98332mm"/>
          <draw:path svg:d="M 502.7083 0.0 L 529.1666 0.0 L 529.1666 26.458332 Q 529.1666 52.916664 449.79166 105.83333 L 396.87497 185.20833 L 238.12498 185.20833 L 79.37499 158.74998 L 79.37499 158.74998 L 52.916664 158.74998 L 52.916664 158.74998 L 52.916664 158.74998 L 26.458332 132.29166 Q 0.0 132.29166 0.0 105.83333 L 0.0 79.37499 L 105.83333 52.916664 Q 185.20833 0.0 211.66666 52.916664 Q 264.5833 52.916664 370.41666 52.916664 Q 449.79166 52.916664 476.24997 26.458332 Q 476.24997 0.0 502.7083 0.0 z" svg:height="1.8520832mm" draw:style-name="style-636" svg:viewBox="0.0 0.0 529.1666 185.20833" svg:width="5.2916665mm" svg:x="89.95833mm" svg:y="48.154163mm"/>
          <draw:path svg:d="M 687.9166 26.458332 L 714.37494 26.458332 L 793.74994 0.0 L 873.12494 0.0 L 1005.4166 0.0 L 1137.7083 26.458332 L 1137.7083 26.458332 L 1164.1666 26.458332 L 1164.1666 26.458332 L 1164.1666 26.458332 L 1164.1666 52.916664 L 1164.1666 52.916664 L 1190.6249 52.916664 L 1190.6249 79.37499 L 1190.6249 79.37499 L 1217.0833 79.37499 L 1217.0833 132.29166 L 1217.0833 185.20833 L 1190.6249 185.20833 L 1190.6249 185.20833 L 1190.6249 211.66666 L 1164.1666 211.66666 L 1164.1666 211.66666 L 1164.1666 238.12498 L 1164.1666 238.12498 L 1164.1666 238.12498 L 1137.7083 238.12498 L 1137.7083 238.12498 L 1137.7083 264.5833 L 1111.25 264.5833 L 1111.25 264.5833 L 1111.25 291.04166 L 1111.25 291.04166 L 1111.25 291.04166 L 1084.7916 291.04166 Q 1084.7916 291.04166 952.49994 291.04166 L 820.2083 291.04166 L 793.74994 291.04166 L 767.2916 291.04166 L 767.2916 317.49997 L 740.8333 317.49997 L 740.8333 343.9583 L 740.8333 396.87497 L 767.2916 396.87497 L 793.74994 396.87497 L 820.2083 423.3333 L 846.6666 449.79166 L 899.5833 449.79166 Q 952.49994 476.24997 1031.875 582.0833 Q 1111.25 687.9166 1111.25 740.8333 Q 1111.25 793.74994 1137.7083 873.12494 L 1137.7083 926.0416 L 1111.25 926.0416 Q 1111.25 926.0416 1111.25 952.49994 L 1111.25 952.49994 L 1111.25 978.95825 Q 1111.25 1031.875 1084.7916 1058.3333 Q 1058.3333 1084.7916 926.0416 1190.6249 Q 793.74994 1296.4583 449.79166 1322.9166 L 105.83333 1349.3749 L 52.916664 1349.3749 L 26.458332 1349.3749 L 26.458332 1322.9166 L 0.0 1296.4583 L 0.0 1243.5416 L 0.0 1217.0833 L 0.0 1217.0833 L 0.0 1217.0833 L 26.458332 1217.0833 L 26.458332 1190.6249 L 26.458332 1190.6249 L 52.916664 1190.6249 L 52.916664 1164.1666 L 52.916664 1137.7083 L 79.37499 1137.7083 L 79.37499 1137.7083 L 211.66666 978.95825 Q 317.49997 820.2083 423.3333 820.2083 Q 502.7083 820.2083 555.625 873.12494 Q 608.5416 873.12494 634.99994 873.12494 L 661.4583 873.12494 L 687.9166 873.12494 L 740.8333 873.12494 L 740.8333 846.6666 L 740.8333 846.6666 L 767.2916 846.6666 L 767.2916 820.2083 L 767.2916 820.2083 L 793.74994 820.2083 L 793.74994 767.2916 L 793.74994 740.8333 L 767.2916 740.8333 L 767.2916 714.37494 L 767.2916 714.37494 L 740.8333 714.37494 L 740.8333 714.37494 L 740.8333 714.37494 L 740.8333 687.9166 L 740.8333 687.9166 L 714.37494 687.9166 L 714.37494 661.4583 L 714.37494 661.4583 Q 687.9166 661.4583 582.0833 582.0833 Q 476.24997 502.7083 476.24997 343.9583 L 449.79166 211.66666 L 449.79166 211.66666 L 476.24997 211.66666 L 476.24997 185.20833 L 476.24997 185.20833 L 476.24997 185.20833 L 476.24997 158.74998 L 529.1666 105.83333 Q 582.0833 79.37499 582.0833 52.916664 L 608.5416 52.916664 L 608.5416 52.916664 L 634.99994 52.916664 L 634.99994 52.916664 L 634.99994 26.458332 L 687.9166 26.458332 z" svg:height="13.49375mm" draw:style-name="style-637" svg:viewBox="0.0 0.0 1217.0833 1349.3749" svg:width="12.170833mm" svg:x="73.55416mm" svg:y="20.902082mm"/>
          <draw:path svg:d="M 767.2916 0.0 L 767.2916 0.0 L 820.2083 0.0 L 846.6666 0.0 L 846.6666 26.458332 L 846.6666 52.916664 L 846.6666 79.37499 Q 820.2083 105.83333 793.74994 158.74998 Q 767.2916 238.12498 767.2916 317.49997 Q 767.2916 423.3333 820.2083 449.79166 Q 899.5833 476.24997 899.5833 502.7083 Q 899.5833 529.1666 714.37494 555.625 Q 529.1666 582.0833 343.9583 767.2916 L 185.20833 978.95825 L 158.74998 978.95825 L 158.74998 1005.4166 L 158.74998 1005.4166 L 132.29166 1005.4166 L 132.29166 1058.3333 L 132.29166 1084.7916 L 105.83333 1084.7916 L 105.83333 1084.7916 L 105.83333 1058.3333 L 79.37499 1058.3333 L 79.37499 1058.3333 L 79.37499 1058.3333 L 79.37499 1031.875 L 79.37499 1031.875 L 52.916664 1031.875 L 52.916664 1058.3333 L 26.458332 1058.3333 L 0.0 1058.3333 L 0.0 1058.3333 L 0.0 1058.3333 L 0.0 1031.875 L 26.458332 1031.875 L 26.458332 1031.875 L 26.458332 1005.4166 L 26.458332 1005.4166 L 26.458332 1005.4166 L 52.916664 1005.4166 L 52.916664 1005.4166 L 52.916664 978.95825 L 79.37499 978.95825 L 79.37499 952.49994 L 79.37499 926.0416 L 105.83333 926.0416 L 105.83333 899.5833 L 105.83333 899.5833 L 132.29166 899.5833 L 449.79166 476.24997 Q 767.2916 26.458332 767.2916 0.0 z" svg:height="10.847916mm" draw:style-name="style-638" svg:viewBox="0.0 0.0 899.5833 1084.7916" svg:width="8.995832mm" svg:x="208.22707mm" svg:y="29.104166mm"/>
          <draw:path svg:d="M 52.916664 0.0 L 52.916664 0.0 L 238.12498 0.0 L 423.3333 0.0 L 423.3333 0.0 L 449.79166 0.0 L 449.79166 26.458332 L 449.79166 52.916664 L 476.24997 52.916664 L 476.24997 52.916664 L 476.24997 79.37499 L 502.7083 79.37499 L 502.7083 105.83333 L 502.7083 132.29166 L 502.7083 158.74998 Q 502.7083 158.74998 502.7083 185.20833 Q 502.7083 211.66666 476.24997 211.66666 Q 449.79166 211.66666 449.79166 238.12498 Q 423.3333 264.5833 396.87497 396.87497 L 396.87497 502.7083 L 396.87497 502.7083 L 396.87497 529.1666 L 423.3333 529.1666 L 449.79166 529.1666 L 476.24997 529.1666 L 502.7083 529.1666 L 529.1666 529.1666 L 555.625 529.1666 L 608.5416 555.625 L 634.99994 582.0833 L 634.99994 582.0833 L 661.4583 582.0833 L 661.4583 582.0833 L 661.4583 582.0833 L 661.4583 555.625 L 661.4583 555.625 L 661.4583 529.1666 Q 661.4583 502.7083 661.4583 476.24997 L 661.4583 449.79166 L 687.9166 449.79166 Q 714.37494 476.24997 714.37494 476.24997 L 714.37494 476.24997 L 714.37494 529.1666 Q 714.37494 582.0833 767.2916 608.5416 Q 767.2916 634.99994 740.8333 661.4583 Q 714.37494 687.9166 714.37494 740.8333 Q 714.37494 767.2916 687.9166 767.2916 L 661.4583 767.2916 L 555.625 767.2916 Q 476.24997 793.74994 449.79166 846.6666 L 396.87497 899.5833 L 396.87497 899.5833 L 396.87497 899.5833 L 370.41666 899.5833 L 370.41666 899.5833 L 370.41666 926.0416 L 343.9583 926.0416 L 343.9583 926.0416 L 343.9583 952.49994 L 343.9583 952.49994 L 343.9583 952.49994 L 317.49997 952.49994 L 317.49997 952.49994 L 317.49997 978.95825 L 291.04166 978.95825 L 291.04166 978.95825 L 291.04166 1005.4166 L 264.5833 1005.4166 L 238.12498 1005.4166 L 238.12498 1058.3333 L 238.12498 1137.7083 L 264.5833 1137.7083 L 264.5833 1164.1666 L 264.5833 1164.1666 L 291.04166 1164.1666 L 291.04166 1190.6249 L 291.04166 1217.0833 L 317.49997 1217.0833 Q 343.9583 1217.0833 396.87497 1243.5416 L 449.79166 1269.9999 L 476.24997 1269.9999 L 502.7083 1269.9999 L 555.625 1296.4583 L 582.0833 1322.9166 L 582.0833 1322.9166 L 582.0833 1322.9166 L 582.0833 1322.9166 L 582.0833 1322.9166 L 555.625 1322.9166 L 529.1666 1322.9166 L 502.7083 1322.9166 L 476.24997 1322.9166 L 476.24997 1322.9166 L 449.79166 1296.4583 L 449.79166 1296.4583 L 449.79166 1296.4583 L 449.79166 1296.4583 L 423.3333 1269.9999 L 343.9583 1269.9999 Q 238.12498 1269.9999 185.20833 1190.6249 Q 132.29166 1111.25 105.83333 1137.7083 L 79.37499 1164.1666 L 79.37499 1164.1666 Q 79.37499 1164.1666 52.916664 1084.7916 L 26.458332 1005.4166 L 26.458332 978.95825 Q 26.458332 952.49994 52.916664 952.49994 L 52.916664 952.49994 L 52.916664 952.49994 Q 52.916664 952.49994 52.916664 978.95825 Q 79.37499 978.95825 79.37499 952.49994 Q 79.37499 899.5833 79.37499 899.5833 L 52.916664 926.0416 L 185.20833 634.99994 Q 343.9583 343.9583 343.9583 291.04166 Q 396.87497 238.12498 396.87497 211.66666 L 396.87497 185.20833 L 423.3333 158.74998 L 449.79166 132.29166 L 449.79166 105.83333 L 449.79166 105.83333 L 423.3333 79.37499 L 396.87497 52.916664 L 396.87497 52.916664 L 396.87497 52.916664 L 238.12498 52.916664 L 79.37499 52.916664 L 79.37499 52.916664 L 79.37499 52.916664 L 52.916664 79.37499 Q 52.916664 105.83333 26.458332 105.83333 L 0.0 105.83333 L 0.0 105.83333 L 0.0 79.37499 L 0.0 52.916664 L 0.0 52.916664 L 26.458332 52.916664 L 26.458332 52.916664 L 26.458332 26.458332 Q 26.458332 0.0 52.916664 0.0 z" svg:height="13.229166mm" draw:style-name="style-639" svg:viewBox="0.0 0.0 767.2916 1322.9166" svg:width="7.6729164mm" svg:x="149.48958mm" svg:y="21.695831mm"/>
          <draw:path svg:d="M 2037.2915 52.916664 L 2063.75 52.916664 L 2063.75 26.458332 L 2090.2083 26.458332 L 2090.2083 26.458332 L 2090.2083 52.916664 L 2090.2083 52.916664 L 2090.2083 52.916664 L 2116.6665 52.916664 L 2116.6665 52.916664 L 2143.125 26.458332 L 2169.5833 0.0 L 2196.0415 0.0 L 2196.0415 0.0 L 2354.7915 26.458332 Q 2513.5415 52.916664 2566.4583 26.458332 L 2619.3748 26.458332 L 2619.3748 52.916664 L 2619.3748 52.916664 L 2592.9165 52.916664 L 2592.9165 52.916664 L 2566.4583 79.37499 L 2539.9998 105.83333 L 2539.9998 105.83333 L 2566.4583 105.83333 L 2566.4583 105.83333 L 2566.4583 105.83333 L 2619.3748 132.29166 L 2645.8333 158.74998 L 2619.3748 158.74998 L 2592.9165 158.74998 L 2592.9165 185.20833 L 2566.4583 185.20833 L 2566.4583 185.20833 L 2566.4583 211.66666 L 2566.4583 211.66666 L 2566.4583 211.66666 L 2434.1665 211.66666 Q 2301.875 211.66666 2196.0415 238.12498 Q 2116.6665 264.5833 2116.6665 317.49997 L 2090.2083 370.41666 L 2090.2083 370.41666 L 2090.2083 370.41666 L 2090.2083 370.41666 Q 2090.2083 370.41666 2037.2915 317.49997 Q 1984.3749 264.5833 1878.5416 291.04166 L 1799.1666 291.04166 L 1772.7083 343.9583 Q 1772.7083 396.87497 1746.2499 608.5416 L 1746.2499 820.2083 L 1693.3333 926.0416 Q 1613.9583 1031.875 1613.9583 1058.3333 L 1613.9583 1084.7916 L 1587.4999 1058.3333 Q 1561.0416 1031.875 1534.5833 1005.4166 L 1481.6666 952.49994 L 1481.6666 1005.4166 L 1455.2083 1031.875 L 1455.2083 1031.875 L 1455.2083 1058.3333 L 1428.7499 1058.3333 L 1402.2916 1058.3333 L 1402.2916 1084.7916 L 1402.2916 1084.7916 L 1402.2916 1084.7916 L 1402.2916 1084.7916 L 1375.8333 1084.7916 L 1375.8333 1111.25 L 1375.8333 1111.25 L 1349.3749 1111.25 L 1349.3749 1111.25 L 1349.3749 1111.25 L 1349.3749 1111.25 L 1322.9166 1111.25 L 1322.9166 1111.25 L 1296.4583 1111.25 L 1296.4583 1058.3333 Q 1296.4583 978.95825 1269.9999 846.6666 Q 1243.5416 687.9166 1217.0833 687.9166 L 1190.6249 661.4583 L 1190.6249 661.4583 Q 1190.6249 634.99994 1190.6249 608.5416 Q 1217.0833 555.625 1164.1666 555.625 Q 1111.25 529.1666 1137.7083 502.7083 Q 1190.6249 476.24997 1137.7083 370.41666 Q 1084.7916 264.5833 1005.4166 238.12498 Q 926.0416 211.66666 793.74994 211.66666 L 661.4583 211.66666 L 608.5416 211.66666 Q 555.625 211.66666 396.87497 211.66666 L 264.5833 211.66666 L 211.66666 211.66666 L 158.74998 211.66666 L 132.29166 238.12498 L 105.83333 238.12498 L 79.37499 238.12498 L 26.458332 211.66666 L 26.458332 211.66666 L 26.458332 211.66666 L 0.0 211.66666 L 0.0 211.66666 L 0.0 185.20833 L 0.0 185.20833 L 26.458332 185.20833 L 26.458332 158.74998 L 26.458332 158.74998 L 26.458332 158.74998 L 26.458332 158.74998 L 26.458332 132.29166 L 52.916664 132.29166 L 52.916664 105.83333 L 52.916664 105.83333 L 79.37499 105.83333 L 79.37499 105.83333 L 79.37499 105.83333 L 79.37499 79.37499 L 79.37499 79.37499 L 105.83333 52.916664 L 105.83333 26.458332 L 132.29166 26.458332 L 185.20833 26.458332 L 185.20833 52.916664 L 185.20833 79.37499 L 238.12498 79.37499 L 264.5833 52.916664 L 291.04166 52.916664 L 317.49997 52.916664 L 396.87497 52.916664 Q 502.7083 52.916664 820.2083 52.916664 Q 1137.7083 52.916664 1349.3749 52.916664 Q 1561.0416 52.916664 1561.0416 26.458332 Q 1561.0416 0.0 1693.3333 0.0 Q 1825.6249 26.458332 1904.9999 26.458332 Q 1984.3749 52.916664 2037.2915 52.916664 z" svg:height="11.112499mm" draw:style-name="style-640" svg:viewBox="0.0 0.0 2645.8333 1111.25" svg:width="26.458332mm" svg:x="72.760414mm" svg:y="77.25833mm"/>
          <draw:path svg:d="M 52.916664 0.0 L 79.37499 0.0 L 158.74998 26.458332 Q 211.66666 52.916664 211.66666 105.83333 L 211.66666 158.74998 L 211.66666 185.20833 L 211.66666 211.66666 L 185.20833 211.66666 L 185.20833 238.12498 L 158.74998 238.12498 L 132.29166 238.12498 L 105.83333 264.5833 L 79.37499 291.04166 L 52.916664 291.04166 L 26.458332 291.04166 L 26.458332 238.12498 Q 52.916664 211.66666 26.458332 158.74998 L 0.0 105.83333 L 26.458332 52.916664 Q 52.916664 26.458332 52.916664 0.0 z" svg:height="2.9104166mm" draw:style-name="style-641" svg:viewBox="0.0 0.0 211.66666 291.04166" svg:width="2.1166666mm" svg:x="193.67499mm" svg:y="20.902082mm"/>
          <draw:path svg:d="M 211.66666 52.916664 L 238.12498 79.37499 L 238.12498 79.37499 L 238.12498 79.37499 L 238.12498 105.83333 L 238.12498 105.83333 L 238.12498 132.29166 Q 238.12498 158.74998 185.20833 158.74998 Q 132.29166 158.74998 79.37499 158.74998 Q 26.458332 158.74998 26.458332 105.83333 L 0.0 79.37499 L 79.37499 26.458332 Q 132.29166 -26.458332 185.20833 0.0 Q 211.66666 0.0 211.66666 52.916664 z" svg:height="1.5874999mm" draw:style-name="style-642" svg:viewBox="0.0 0.0 238.12498 158.74998" svg:width="2.38125mm" svg:x="272.25623mm" svg:y="33.337498mm"/>
          <draw:path svg:d="M 79.37499 26.458332 L 105.83333 26.458332 L 264.5833 26.458332 Q 396.87497 26.458332 449.79166 0.0 L 502.7083 0.0 L 582.0833 52.916664 Q 634.99994 79.37499 661.4583 105.83333 L 687.9166 132.29166 L 687.9166 132.29166 L 687.9166 132.29166 L 714.37494 158.74998 L 740.8333 185.20833 L 740.8333 238.12498 L 740.8333 291.04166 L 714.37494 291.04166 L 714.37494 291.04166 L 687.9166 317.49997 Q 661.4583 343.9583 529.1666 343.9583 L 396.87497 370.41666 L 343.9583 370.41666 Q 291.04166 370.41666 291.04166 343.9583 Q 264.5833 317.49997 158.74998 291.04166 L 52.916664 291.04166 L 26.458332 291.04166 L 0.0 291.04166 L 0.0 238.12498 L 0.0 158.74998 L 52.916664 158.74998 L 105.83333 132.29166 L 158.74998 132.29166 L 185.20833 132.29166 L 185.20833 105.83333 L 211.66666 105.83333 L 211.66666 105.83333 L 211.66666 79.37499 L 132.29166 79.37499 Q 52.916664 79.37499 52.916664 52.916664 Q 52.916664 26.458332 79.37499 26.458332 z" svg:height="3.7041664mm" draw:style-name="style-643" svg:viewBox="0.0 0.0 740.8333 370.41666" svg:width="7.408333mm" svg:x="136.525mm" svg:y="104.510414mm"/>
          <draw:path svg:d="M 873.12494 0.0 L 899.5833 0.0 L 1005.4166 52.916664 Q 1111.25 79.37499 1111.25 132.29166 Q 1137.7083 185.20833 1137.7083 158.74998 Q 1164.1666 105.83333 1269.9999 185.20833 Q 1375.8333 264.5833 1349.3749 264.5833 Q 1322.9166 264.5833 1428.7499 291.04166 Q 1534.5833 317.49997 1561.0416 291.04166 L 1587.4999 291.04166 L 1561.0416 317.49997 Q 1561.0416 370.41666 1561.0416 370.41666 L 1561.0416 370.41666 L 1534.5833 449.79166 Q 1508.1249 529.1666 1508.1249 582.0833 Q 1534.5833 661.4583 1481.6666 687.9166 Q 1428.7499 687.9166 1428.7499 714.37494 Q 1455.2083 740.8333 1455.2083 793.74994 L 1455.2083 873.12494 L 1508.1249 873.12494 Q 1561.0416 873.12494 1561.0416 899.5833 L 1561.0416 926.0416 L 1613.9583 926.0416 L 1640.4166 926.0416 L 1640.4166 926.0416 L 1640.4166 952.49994 L 1455.2083 952.49994 Q 1269.9999 952.49994 820.2083 952.49994 L 396.87497 952.49994 L 291.04166 952.49994 Q 211.66666 952.49994 132.29166 926.0416 L 52.916664 926.0416 L 52.916664 899.5833 L 26.458332 873.12494 L 26.458332 873.12494 L 26.458332 846.6666 L 26.458332 846.6666 L 26.458332 846.6666 L 26.458332 846.6666 L 26.458332 820.2083 L 26.458332 820.2083 L 26.458332 793.74994 L 26.458332 793.74994 L 26.458332 793.74994 L 52.916664 740.8333 L 79.37499 687.9166 L 79.37499 687.9166 L 79.37499 687.9166 L 52.916664 661.4583 L 26.458332 634.99994 L 26.458332 634.99994 L 26.458332 634.99994 L 0.0 634.99994 L 0.0 634.99994 L 0.0 634.99994 L 0.0 634.99994 L 26.458332 608.5416 Q 52.916664 582.0833 79.37499 555.625 L 79.37499 502.7083 L 132.29166 502.7083 Q 158.74998 502.7083 185.20833 529.1666 Q 185.20833 529.1666 291.04166 529.1666 Q 423.3333 502.7083 423.3333 476.24997 Q 423.3333 423.3333 476.24997 423.3333 Q 529.1666 396.87497 529.1666 264.5833 Q 529.1666 158.74998 582.0833 132.29166 Q 634.99994 105.83333 634.99994 105.83333 L 634.99994 105.83333 L 740.8333 105.83333 Q 820.2083 79.37499 846.6666 52.916664 Q 873.12494 0.0 873.12494 0.0 z" svg:height="9.525mm" draw:style-name="style-644" svg:viewBox="0.0 0.0 1640.4166 952.49994" svg:width="16.404165mm" svg:x="229.39374mm" svg:y="197.90833mm"/>
          <draw:path svg:d="M 449.79166 26.458332 L 449.79166 0.0 L 476.24997 26.458332 Q 502.7083 79.37499 476.24997 132.29166 Q 449.79166 185.20833 423.3333 211.66666 Q 396.87497 211.66666 396.87497 291.04166 Q 423.3333 370.41666 449.79166 370.41666 Q 476.24997 370.41666 476.24997 396.87497 Q 502.7083 423.3333 502.7083 555.625 L 502.7083 687.9166 L 476.24997 714.37494 Q 449.79166 740.8333 449.79166 767.2916 Q 449.79166 820.2083 423.3333 820.2083 L 396.87497 820.2083 L 396.87497 793.74994 Q 396.87497 767.2916 370.41666 661.4583 Q 343.9583 582.0833 238.12498 555.625 L 105.83333 555.625 L 79.37499 555.625 Q 79.37499 555.625 52.916664 502.7083 Q 26.458332 449.79166 26.458332 396.87497 L 26.458332 317.49997 L 0.0 291.04166 L 0.0 264.5833 L 0.0 264.5833 L 26.458332 264.5833 L 26.458332 238.12498 L 26.458332 185.20833 L 79.37499 185.20833 Q 132.29166 185.20833 132.29166 158.74998 Q 132.29166 132.29166 185.20833 132.29166 Q 264.5833 132.29166 264.5833 105.83333 Q 264.5833 79.37499 343.9583 52.916664 Q 449.79166 26.458332 449.79166 26.458332 z" svg:height="8.202083mm" draw:style-name="style-645" svg:viewBox="0.0 0.0 502.7083 820.2083" svg:width="5.027083mm" svg:x="189.17708mm" svg:y="100.806244mm"/>
          <draw:path svg:d="M 449.79166 26.458332 L 449.79166 0.0 L 476.24997 0.0 Q 529.1666 0.0 529.1666 26.458332 Q 529.1666 52.916664 582.0833 79.37499 Q 634.99994 105.83333 582.0833 291.04166 Q 582.0833 476.24997 555.625 555.625 L 555.625 608.5416 L 555.625 608.5416 L 555.625 634.99994 L 529.1666 714.37494 Q 529.1666 767.2916 502.7083 873.12494 L 476.24997 1005.4166 L 476.24997 1005.4166 L 476.24997 978.95825 L 449.79166 978.95825 L 423.3333 978.95825 L 396.87497 952.49994 L 370.41666 926.0416 L 370.41666 926.0416 L 370.41666 926.0416 L 343.9583 899.5833 L 343.9583 873.12494 L 317.49997 873.12494 Q 291.04166 873.12494 264.5833 846.6666 Q 238.12498 820.2083 185.20833 740.8333 L 132.29166 634.99994 L 158.74998 634.99994 Q 158.74998 608.5416 158.74998 608.5416 L 158.74998 608.5416 L 158.74998 608.5416 Q 158.74998 608.5416 132.29166 582.0833 Q 105.83333 555.625 79.37499 423.3333 Q 52.916664 291.04166 132.29166 291.04166 L 211.66666 291.04166 L 211.66666 291.04166 L 211.66666 291.04166 L 211.66666 264.5833 L 211.66666 238.12498 L 211.66666 238.12498 L 211.66666 238.12498 L 158.74998 211.66666 Q 79.37499 185.20833 52.916664 158.74998 L 52.916664 132.29166 L 26.458332 132.29166 L 26.458332 132.29166 L 26.458332 105.83333 L 0.0 105.83333 L 0.0 79.37499 L 0.0 26.458332 L 0.0 26.458332 L 0.0 26.458332 L 26.458332 52.916664 L 26.458332 79.37499 L 79.37499 79.37499 Q 132.29166 105.83333 158.74998 52.916664 Q 158.74998 26.458332 211.66666 105.83333 Q 264.5833 211.66666 291.04166 158.74998 Q 343.9583 132.29166 370.41666 105.83333 Q 423.3333 105.83333 423.3333 79.37499 Q 423.3333 52.916664 449.79166 26.458332 z" svg:height="10.054166mm" draw:style-name="style-646" svg:viewBox="0.0 0.0 582.0833 1005.4166" svg:width="5.820833mm" svg:x="83.07916mm" svg:y="103.98125mm"/>
          <draw:path svg:d="M 846.6666 79.37499 L 846.6666 0.0 L 873.12494 0.0 Q 899.5833 0.0 899.5833 26.458332 L 926.0416 26.458332 L 926.0416 26.458332 Q 926.0416 52.916664 952.49994 52.916664 L 952.49994 52.916664 L 952.49994 52.916664 Q 952.49994 52.916664 952.49994 79.37499 L 978.95825 79.37499 L 978.95825 132.29166 L 1005.4166 185.20833 L 1005.4166 264.5833 L 1005.4166 343.9583 L 1031.875 343.9583 L 1031.875 343.9583 L 1084.7916 634.99994 Q 1111.25 952.49994 1137.7083 1058.3333 L 1137.7083 1190.6249 L 1137.7083 1243.5416 Q 1164.1666 1296.4583 1137.7083 1349.3749 Q 1111.25 1402.2916 1111.25 1428.7499 L 1111.25 1455.2083 L 1111.25 1534.5833 L 1111.25 1587.4999 L 1084.7916 1746.2499 Q 1058.3333 1878.5416 1058.3333 2010.8333 L 1058.3333 2169.5833 L 1031.875 2169.5833 L 1031.875 2169.5833 L 1031.875 2196.0415 L 1005.4166 2196.0415 L 1005.4166 2169.5833 L 1005.4166 2116.6665 L 978.95825 2037.2915 Q 952.49994 1957.9165 952.49994 1904.9999 L 952.49994 1878.5416 L 926.0416 1878.5416 L 926.0416 1852.0833 L 873.12494 1852.0833 L 820.2083 1852.0833 L 793.74994 1852.0833 L 767.2916 1852.0833 L 767.2916 1852.0833 L 740.8333 1852.0833 L 740.8333 1878.5416 L 740.8333 1904.9999 L 714.37494 1931.4583 L 687.9166 1957.9165 L 687.9166 1957.9165 L 687.9166 1984.3749 L 687.9166 1984.3749 Q 687.9166 1984.3749 661.4583 1984.3749 Q 661.4583 2010.8333 634.99994 1799.1666 Q 608.5416 1613.9583 582.0833 1613.9583 Q 555.625 1613.9583 529.1666 1587.4999 L 529.1666 1561.0416 L 529.1666 1481.6666 Q 529.1666 1402.2916 529.1666 1322.9166 Q 529.1666 1243.5416 476.24997 1243.5416 Q 396.87497 1243.5416 396.87497 1217.0833 Q 423.3333 1190.6249 449.79166 1164.1666 Q 502.7083 1164.1666 502.7083 952.49994 Q 476.24997 767.2916 396.87497 661.4583 Q 291.04166 529.1666 158.74998 502.7083 L 52.916664 449.79166 L 52.916664 449.79166 Q 52.916664 423.3333 105.83333 423.3333 Q 132.29166 423.3333 105.83333 396.87497 L 105.83333 370.41666 L 79.37499 317.49997 L 79.37499 264.5833 L 52.916664 264.5833 L 0.0 264.5833 L 0.0 264.5833 L 0.0 238.12498 L 0.0 238.12498 L 26.458332 211.66666 L 52.916664 211.66666 L 79.37499 211.66666 L 79.37499 185.20833 L 105.83333 185.20833 L 105.83333 185.20833 L 105.83333 158.74998 L 105.83333 158.74998 L 105.83333 158.74998 L 158.74998 238.12498 Q 185.20833 317.49997 264.5833 317.49997 Q 317.49997 317.49997 449.79166 291.04166 Q 582.0833 238.12498 582.0833 211.66666 Q 582.0833 185.20833 634.99994 185.20833 Q 687.9166 185.20833 687.9166 158.74998 Q 687.9166 158.74998 714.37494 158.74998 L 714.37494 158.74998 L 740.8333 132.29166 L 767.2916 132.29166 L 767.2916 211.66666 L 767.2916 291.04166 L 793.74994 291.04166 L 820.2083 291.04166 L 820.2083 211.66666 Q 846.6666 158.74998 846.6666 79.37499 z" svg:height="21.960415mm" draw:style-name="style-647" svg:viewBox="0.0 0.0 1137.7083 2196.0415" svg:width="11.377083mm" svg:x="93.6625mm" svg:y="94.720825mm"/>
          <draw:path svg:d="M 529.1666 26.458332 L 529.1666 0.0 L 555.625 52.916664 Q 608.5416 105.83333 582.0833 211.66666 Q 555.625 291.04166 529.1666 317.49997 Q 502.7083 343.9583 502.7083 396.87497 L 502.7083 449.79166 L 449.79166 449.79166 L 423.3333 449.79166 L 423.3333 476.24997 L 423.3333 476.24997 L 396.87497 476.24997 Q 396.87497 502.7083 317.49997 555.625 Q 238.12498 608.5416 185.20833 634.99994 L 158.74998 687.9166 L 132.29166 687.9166 L 79.37499 714.37494 L 79.37499 714.37494 L 79.37499 714.37494 L 52.916664 714.37494 L 52.916664 714.37494 L 52.916664 740.8333 L 26.458332 740.8333 L 26.458332 740.8333 L 26.458332 740.8333 L 26.458332 740.8333 L 0.0 714.37494 L 0.0 714.37494 L 0.0 714.37494 L 0.0 687.9166 L 26.458332 661.4583 L 26.458332 502.7083 Q 26.458332 370.41666 0.0 343.9583 Q -26.458332 343.9583 0.0 291.04166 L 26.458332 238.12498 L 52.916664 238.12498 L 79.37499 238.12498 L 185.20833 238.12498 Q 291.04166 211.66666 291.04166 132.29166 Q 291.04166 79.37499 343.9583 79.37499 L 396.87497 79.37499 L 423.3333 79.37499 L 449.79166 79.37499 L 449.79166 79.37499 L 449.79166 79.37499 L 476.24997 79.37499 L 476.24997 79.37499 L 502.7083 52.916664 L 529.1666 52.916664 L 529.1666 26.458332 z" svg:height="7.408333mm" draw:style-name="style-648" svg:viewBox="0.0 0.0 582.0833 740.8333" svg:width="5.820833mm" svg:x="262.20206mm" svg:y="170.12708mm"/>
          <draw:path svg:d="M 1428.7499 132.29166 L 1428.7499 132.29166 L 1455.2083 105.83333 L 1481.6666 79.37499 L 1481.6666 105.83333 L 1481.6666 105.83333 L 1481.6666 158.74998 Q 1481.6666 185.20833 1428.7499 158.74998 Q 1402.2916 158.74998 1322.9166 185.20833 L 1243.5416 211.66666 L 1190.6249 264.5833 Q 1164.1666 317.49997 1164.1666 370.41666 Q 1164.1666 423.3333 1217.0833 423.3333 Q 1243.5416 476.24997 1375.8333 476.24997 Q 1481.6666 502.7083 1508.1249 582.0833 Q 1534.5833 634.99994 1534.5833 582.0833 Q 1534.5833 555.625 1561.0416 555.625 L 1561.0416 555.625 L 1534.5833 740.8333 Q 1534.5833 899.5833 1508.1249 1058.3333 L 1508.1249 1190.6249 L 1481.6666 1296.4583 Q 1481.6666 1402.2916 1428.7499 1402.2916 Q 1428.7499 1402.2916 1402.2916 1455.2083 Q 1375.8333 1508.1249 1375.8333 1534.5833 L 1375.8333 1561.0416 L 1349.3749 1587.4999 L 1322.9166 1640.4166 L 1322.9166 1666.8749 L 1322.9166 1693.3333 L 1349.3749 1693.3333 L 1349.3749 1693.3333 L 1322.9166 1719.7916 L 1296.4583 1719.7916 L 1296.4583 1693.3333 L 1296.4583 1666.8749 L 1269.9999 1666.8749 L 1217.0833 1666.8749 L 1217.0833 1640.4166 Q 1217.0833 1587.4999 1243.5416 1587.4999 L 1269.9999 1561.0416 L 1269.9999 1534.5833 L 1269.9999 1534.5833 L 1243.5416 1534.5833 L 1243.5416 1534.5833 L 1243.5416 1508.1249 L 1217.0833 1508.1249 L 1217.0833 1508.1249 L 1217.0833 1534.5833 L 1217.0833 1534.5833 L 1217.0833 1534.5833 L 1190.6249 1508.1249 L 1164.1666 1481.6666 L 1164.1666 1481.6666 L 1164.1666 1481.6666 L 1164.1666 1508.1249 L 1164.1666 1508.1249 L 1137.7083 1534.5833 Q 1111.25 1587.4999 1111.25 1640.4166 Q 1111.25 1666.8749 1084.7916 1666.8749 Q 1058.3333 1693.3333 1031.875 1719.7916 L 1005.4166 1772.7083 L 978.95825 1772.7083 L 952.49994 1772.7083 L 952.49994 1746.2499 L 952.49994 1719.7916 L 899.5833 1719.7916 L 873.12494 1719.7916 L 873.12494 1693.3333 Q 873.12494 1666.8749 846.6666 1666.8749 Q 820.2083 1666.8749 793.74994 1587.4999 Q 793.74994 1481.6666 714.37494 1375.8333 Q 634.99994 1269.9999 661.4583 1217.0833 Q 687.9166 1137.7083 661.4583 1111.25 Q 634.99994 1111.25 634.99994 1058.3333 Q 634.99994 978.95825 608.5416 978.95825 Q 582.0833 978.95825 582.0833 952.49994 Q 582.0833 926.0416 502.7083 899.5833 Q 423.3333 873.12494 396.87497 793.74994 Q 370.41666 714.37494 343.9583 687.9166 Q 291.04166 687.9166 291.04166 634.99994 Q 264.5833 608.5416 211.66666 582.0833 Q 158.74998 582.0833 158.74998 608.5416 Q 158.74998 634.99994 105.83333 608.5416 L 79.37499 582.0833 L 79.37499 608.5416 L 52.916664 608.5416 L 52.916664 582.0833 L 52.916664 555.625 L 26.458332 529.1666 L 26.458332 502.7083 L 26.458332 502.7083 Q 52.916664 502.7083 79.37499 423.3333 Q 105.83333 317.49997 52.916664 317.49997 Q 26.458332 317.49997 0.0 264.5833 L 0.0 185.20833 L 52.916664 158.74998 Q 79.37499 158.74998 79.37499 132.29166 L 105.83333 132.29166 L 105.83333 132.29166 L 105.83333 105.83333 L 105.83333 105.83333 L 105.83333 105.83333 L 132.29166 105.83333 Q 158.74998 132.29166 158.74998 105.83333 L 158.74998 52.916664 L 211.66666 52.916664 Q 264.5833 26.458332 264.5833 105.83333 Q 317.49997 158.74998 343.9583 158.74998 Q 370.41666 158.74998 396.87497 132.29166 Q 396.87497 105.83333 476.24997 79.37499 Q 555.625 52.916664 634.99994 105.83333 Q 740.8333 158.74998 793.74994 132.29166 Q 873.12494 105.83333 899.5833 79.37499 Q 899.5833 52.916664 952.49994 26.458332 Q 1005.4166 26.458332 1058.3333 0.0 Q 1111.25 0.0 1190.6249 52.916664 Q 1269.9999 105.83333 1349.3749 105.83333 Q 1428.7499 105.83333 1428.7499 132.29166 z" svg:height="17.727083mm" draw:style-name="style-649" svg:viewBox="0.0 0.0 1561.0416 1772.7083" svg:width="15.610415mm" svg:x="274.63748mm" svg:y="106.89166mm"/>
          <draw:path svg:d="M 740.8333 52.916664 L 767.2916 52.916664 L 767.2916 52.916664 L 767.2916 52.916664 L 820.2083 79.37499 L 899.5833 105.83333 L 978.95825 105.83333 Q 1058.3333 158.74998 1349.3749 158.74998 Q 1613.9583 158.74998 1666.8749 158.74998 Q 1719.7916 158.74998 1719.7916 105.83333 Q 1746.2499 52.916664 1772.7083 26.458332 L 1799.1666 26.458332 L 1799.1666 26.458332 L 1825.6249 26.458332 L 1825.6249 26.458332 L 1825.6249 52.916664 L 1825.6249 52.916664 L 1825.6249 52.916664 L 1852.0833 79.37499 L 1852.0833 105.83333 L 1904.9999 105.83333 Q 1984.3749 79.37499 1984.3749 52.916664 Q 1984.3749 26.458332 2010.8333 52.916664 Q 2037.2915 52.916664 2090.2083 132.29166 Q 2116.6665 211.66666 2222.5 264.5833 Q 2354.7915 291.04166 2328.3333 317.49997 Q 2301.875 343.9583 2354.7915 343.9583 Q 2407.7083 370.41666 2460.6248 370.41666 L 2487.0833 370.41666 L 2487.0833 343.9583 L 2487.0833 343.9583 L 2566.4583 343.9583 L 2645.8333 343.9583 L 2645.8333 370.41666 L 2619.3748 396.87497 L 2619.3748 396.87497 L 2619.3748 423.3333 L 2592.9165 423.3333 L 2566.4583 423.3333 L 2566.4583 449.79166 L 2566.4583 449.79166 L 2539.9998 476.24997 L 2513.5415 502.7083 L 2513.5415 502.7083 L 2513.5415 476.24997 L 2513.5415 476.24997 L 2513.5415 476.24997 L 2487.0833 476.24997 L 2487.0833 476.24997 L 2460.6248 502.7083 Q 2407.7083 529.1666 2354.7915 529.1666 Q 2275.4165 529.1666 2063.75 529.1666 Q 1852.0833 582.0833 1772.7083 555.625 Q 1666.8749 529.1666 1666.8749 555.625 Q 1666.8749 582.0833 1613.9583 582.0833 Q 1587.4999 582.0833 1587.4999 529.1666 L 1561.0416 502.7083 L 1587.4999 502.7083 L 1587.4999 476.24997 L 1561.0416 476.24997 L 1534.5833 476.24997 L 1508.1249 502.7083 L 1481.6666 502.7083 L 1481.6666 476.24997 L 1481.6666 449.79166 L 1455.2083 449.79166 Q 1428.7499 476.24997 1296.4583 476.24997 Q 1164.1666 529.1666 1031.875 476.24997 Q 873.12494 423.3333 820.2083 396.87497 Q 767.2916 343.9583 687.9166 317.49997 Q 582.0833 317.49997 582.0833 370.41666 Q 582.0833 396.87497 502.7083 396.87497 Q 423.3333 370.41666 396.87497 317.49997 Q 370.41666 238.12498 291.04166 238.12498 Q 211.66666 211.66666 238.12498 185.20833 Q 238.12498 158.74998 158.74998 158.74998 L 79.37499 158.74998 L 79.37499 132.29166 L 79.37499 132.29166 L 52.916664 132.29166 L 52.916664 158.74998 L 26.458332 158.74998 L 26.458332 158.74998 L 26.458332 132.29166 L 26.458332 132.29166 L 0.0 132.29166 L 0.0 105.83333 L 0.0 105.83333 L 0.0 105.83333 L 26.458332 105.83333 L 26.458332 105.83333 L 26.458332 79.37499 L 26.458332 79.37499 L 52.916664 79.37499 L 79.37499 79.37499 L 79.37499 52.916664 L 79.37499 26.458332 L 105.83333 26.458332 L 132.29166 52.916664 L 132.29166 52.916664 L 132.29166 52.916664 L 158.74998 52.916664 L 158.74998 52.916664 L 238.12498 52.916664 Q 291.04166 52.916664 449.79166 52.916664 Q 608.5416 79.37499 634.99994 52.916664 Q 661.4583 26.458332 661.4583 0.0 Q 661.4583 0.0 687.9166 0.0 Q 714.37494 52.916664 740.8333 52.916664 z" svg:height="5.820833mm" draw:style-name="style-650" svg:viewBox="0.0 0.0 2645.8333 582.0833" svg:width="26.458332mm" svg:x="18.785416mm" svg:y="143.40416mm"/>
          <draw:path svg:d="M 343.9583 0.0 L 370.41666 0.0 L 370.41666 158.74998 Q 370.41666 343.9583 396.87497 343.9583 Q 423.3333 370.41666 396.87497 370.41666 Q 343.9583 396.87497 343.9583 555.625 Q 343.9583 687.9166 291.04166 740.8333 Q 238.12498 767.2916 185.20833 952.49994 Q 132.29166 1137.7083 105.83333 1164.1666 L 105.83333 1190.6249 L 79.37499 1190.6249 L 79.37499 1164.1666 L 52.916664 1164.1666 L 26.458332 1164.1666 L 26.458332 1137.7083 L 26.458332 1111.25 L 26.458332 1058.3333 L 26.458332 1005.4166 L 0.0 978.95825 L 0.0 952.49994 L 0.0 952.49994 Q 0.0 952.49994 52.916664 634.99994 L 105.83333 343.9583 L 105.83333 317.49997 L 132.29166 291.04166 L 132.29166 264.5833 L 132.29166 238.12498 L 158.74998 211.66666 L 158.74998 211.66666 L 158.74998 211.66666 L 185.20833 211.66666 L 185.20833 211.66666 L 185.20833 211.66666 L 238.12498 158.74998 Q 291.04166 132.29166 317.49997 79.37499 Q 343.9583 0.0 343.9583 0.0 z" svg:height="11.906249mm" draw:style-name="style-651" svg:viewBox="0.0 0.0 396.87497 1190.6249" svg:width="3.9687498mm" svg:x="256.9104mm" svg:y="115.8875mm"/>
          <draw:path svg:d="M 423.3333 105.83333 L 423.3333 132.29166 L 396.87497 132.29166 Q 343.9583 158.74998 317.49997 185.20833 L 291.04166 211.66666 L 291.04166 238.12498 Q 291.04166 264.5833 158.74998 238.12498 L 26.458332 211.66666 L 26.458332 211.66666 Q 26.458332 211.66666 0.0 105.83333 L 0.0 26.458332 L 0.0 26.458332 Q 26.458332 26.458332 26.458332 0.0 L 26.458332 0.0 L 211.66666 0.0 Q 396.87497 0.0 396.87497 52.916664 Q 396.87497 105.83333 423.3333 105.83333 z" svg:height="2.38125mm" draw:style-name="style-652" svg:viewBox="0.0 0.0 423.3333 238.12498" svg:width="4.233333mm" svg:x="283.36874mm" svg:y="92.604164mm"/>
          <draw:path svg:d="M 317.49997 26.458332 L 343.9583 0.0 L 396.87497 0.0 Q 423.3333 0.0 449.79166 26.458332 Q 449.79166 52.916664 449.79166 79.37499 L 449.79166 79.37499 L 476.24997 79.37499 L 476.24997 105.83333 L 476.24997 105.83333 L 502.7083 105.83333 L 502.7083 105.83333 L 502.7083 105.83333 L 555.625 132.29166 L 582.0833 158.74998 L 555.625 158.74998 Q 555.625 158.74998 555.625 185.20833 L 555.625 185.20833 L 555.625 185.20833 Q 529.1666 211.66666 529.1666 211.66666 L 529.1666 211.66666 L 529.1666 211.66666 Q 502.7083 238.12498 502.7083 238.12498 L 502.7083 238.12498 L 396.87497 317.49997 Q 291.04166 423.3333 291.04166 529.1666 Q 291.04166 634.99994 264.5833 661.4583 Q 238.12498 687.9166 238.12498 687.9166 L 238.12498 714.37494 L 185.20833 714.37494 L 158.74998 740.8333 L 158.74998 740.8333 L 158.74998 740.8333 L 158.74998 740.8333 L 132.29166 740.8333 L 132.29166 740.8333 L 132.29166 740.8333 L 79.37499 740.8333 L 26.458332 740.8333 L 26.458332 740.8333 L 26.458332 740.8333 L 26.458332 740.8333 L 26.458332 714.37494 L 26.458332 687.9166 L 26.458332 661.4583 L 26.458332 661.4583 L 26.458332 634.99994 L 26.458332 634.99994 L 26.458332 634.99994 L 0.0 582.0833 L 0.0 529.1666 L 0.0 529.1666 L 26.458332 502.7083 L 26.458332 502.7083 L 26.458332 476.24997 L 26.458332 476.24997 L 26.458332 476.24997 L 52.916664 476.24997 L 52.916664 476.24997 L 52.916664 449.79166 L 79.37499 449.79166 L 79.37499 449.79166 L 79.37499 423.3333 L 79.37499 423.3333 L 79.37499 423.3333 L 105.83333 370.41666 Q 105.83333 343.9583 185.20833 317.49997 Q 238.12498 291.04166 238.12498 185.20833 Q 238.12498 79.37499 264.5833 52.916664 Q 291.04166 52.916664 317.49997 26.458332 z" svg:height="7.408333mm" draw:style-name="style-653" svg:viewBox="0.0 0.0 582.0833 740.8333" svg:width="5.820833mm" svg:x="91.28124mm" svg:y="89.95833mm"/>
          <draw:path svg:d="M 238.12498 26.458332 L 238.12498 26.458332 L 238.12498 0.0 L 264.5833 0.0 L 264.5833 26.458332 L 264.5833 79.37499 L 291.04166 79.37499 L 291.04166 79.37499 L 291.04166 264.5833 Q 264.5833 449.79166 264.5833 555.625 L 264.5833 634.99994 L 238.12498 740.8333 Q 211.66666 846.6666 238.12498 873.12494 Q 238.12498 926.0416 185.20833 926.0416 L 132.29166 926.0416 L 132.29166 926.0416 Q 105.83333 899.5833 105.83333 899.5833 L 105.83333 899.5833 L 79.37499 899.5833 Q 52.916664 899.5833 52.916664 873.12494 L 52.916664 846.6666 L 52.916664 846.6666 Q 52.916664 846.6666 52.916664 820.2083 L 52.916664 793.74994 L 52.916664 767.2916 Q 52.916664 767.2916 26.458332 767.2916 L 26.458332 767.2916 L 26.458332 714.37494 Q 52.916664 687.9166 52.916664 661.4583 L 52.916664 634.99994 L 52.916664 608.5416 Q 52.916664 608.5416 26.458332 608.5416 L 26.458332 608.5416 L 26.458332 608.5416 Q 0.0 582.0833 0.0 582.0833 L 0.0 582.0833 L 0.0 423.3333 Q 0.0 264.5833 26.458332 238.12498 L 52.916664 185.20833 L 52.916664 158.74998 Q 52.916664 132.29166 79.37499 132.29166 Q 105.83333 105.83333 132.29166 79.37499 L 132.29166 79.37499 L 132.29166 79.37499 Q 158.74998 79.37499 158.74998 79.37499 L 158.74998 52.916664 L 185.20833 52.916664 L 211.66666 26.458332 L 211.66666 26.458332 L 211.66666 26.458332 L 238.12498 26.458332 z" svg:height="9.260416mm" draw:style-name="style-654" svg:viewBox="0.0 0.0 291.04166 926.0416" svg:width="2.9104166mm" svg:x="125.41249mm" svg:y="71.17291mm"/>
          <draw:path svg:d="M 238.12498 52.916664 L 238.12498 0.0 L 264.5833 0.0 Q 291.04166 0.0 317.49997 52.916664 Q 343.9583 105.83333 423.3333 132.29166 Q 502.7083 158.74998 687.9166 370.41666 Q 873.12494 555.625 873.12494 555.625 L 873.12494 582.0833 L 873.12494 582.0833 L 873.12494 582.0833 L 846.6666 582.0833 L 846.6666 582.0833 L 846.6666 608.5416 L 820.2083 608.5416 L 820.2083 714.37494 L 820.2083 820.2083 L 793.74994 820.2083 L 793.74994 820.2083 L 793.74994 820.2083 L 793.74994 793.74994 L 767.2916 793.74994 Q 714.37494 793.74994 608.5416 767.2916 Q 529.1666 767.2916 529.1666 793.74994 Q 502.7083 820.2083 449.79166 793.74994 Q 370.41666 793.74994 396.87497 820.2083 Q 396.87497 846.6666 370.41666 846.6666 Q 343.9583 846.6666 343.9583 899.5833 L 343.9583 926.0416 L 317.49997 926.0416 L 317.49997 926.0416 L 317.49997 926.0416 L 291.04166 926.0416 L 291.04166 899.5833 L 291.04166 873.12494 L 317.49997 873.12494 L 317.49997 846.6666 L 317.49997 846.6666 L 291.04166 846.6666 L 291.04166 846.6666 L 291.04166 846.6666 L 238.12498 820.2083 Q 211.66666 820.2083 211.66666 793.74994 Q 238.12498 767.2916 264.5833 740.8333 Q 291.04166 740.8333 291.04166 714.37494 L 291.04166 687.9166 L 238.12498 687.9166 L 211.66666 687.9166 L 211.66666 714.37494 Q 185.20833 740.8333 185.20833 740.8333 L 185.20833 740.8333 L 185.20833 714.37494 Q 185.20833 687.9166 132.29166 687.9166 L 79.37499 687.9166 L 52.916664 714.37494 L 26.458332 714.37494 L 26.458332 661.4583 L 26.458332 608.5416 L 0.0 582.0833 L 0.0 555.625 L 52.916664 555.625 Q 105.83333 529.1666 132.29166 529.1666 Q 185.20833 529.1666 185.20833 449.79166 Q 158.74998 370.41666 132.29166 291.04166 Q 79.37499 211.66666 52.916664 211.66666 L 0.0 211.66666 L 0.0 185.20833 L 26.458332 158.74998 L 26.458332 132.29166 L 26.458332 105.83333 L 26.458332 105.83333 L 52.916664 105.83333 L 132.29166 79.37499 Q 238.12498 79.37499 238.12498 52.916664 z" svg:height="9.260416mm" draw:style-name="style-655" svg:viewBox="0.0 0.0 873.12494 926.0416" svg:width="8.73125mm" svg:x="23.547915mm" svg:y="78.316666mm"/>
          <draw:path svg:d="M 52.916664 52.916664 L 105.83333 0.0 L 158.74998 0.0 Q 185.20833 0.0 185.20833 132.29166 Q 158.74998 264.5833 185.20833 370.41666 Q 211.66666 449.79166 211.66666 529.1666 L 211.66666 608.5416 L 238.12498 661.4583 L 238.12498 714.37494 L 238.12498 714.37494 Q 238.12498 740.8333 211.66666 740.8333 L 158.74998 740.8333 L 158.74998 740.8333 Q 158.74998 714.37494 132.29166 714.37494 L 132.29166 714.37494 L 105.83333 714.37494 L 105.83333 714.37494 L 105.83333 714.37494 L 105.83333 687.9166 L 52.916664 687.9166 L 0.0 687.9166 L 0.0 661.4583 L 0.0 661.4583 L 26.458332 661.4583 L 26.458332 634.99994 L 26.458332 634.99994 Q 52.916664 634.99994 52.916664 529.1666 Q 52.916664 423.3333 0.0 264.5833 Q 0.0 105.83333 52.916664 52.916664 z" svg:height="7.408333mm" draw:style-name="style-656" svg:viewBox="0.0 0.0 238.12498 740.8333" svg:width="2.38125mm" svg:x="233.89165mm" svg:y="118.00416mm"/>
          <draw:path svg:d="M 899.5833 0.0 L 1428.7499 0.0 L 1428.7499 0.0 Q 1428.7499 26.458332 1190.6249 26.458332 Q 978.95825 26.458332 899.5833 79.37499 Q 820.2083 79.37499 793.74994 132.29166 Q 767.2916 158.74998 740.8333 185.20833 Q 687.9166 185.20833 687.9166 291.04166 L 687.9166 396.87497 L 661.4583 396.87497 L 634.99994 396.87497 L 634.99994 370.41666 Q 608.5416 343.9583 476.24997 343.9583 Q 317.49997 343.9583 291.04166 317.49997 Q 264.5833 291.04166 132.29166 291.04166 L 0.0 264.5833 L 0.0 264.5833 L 0.0 238.12498 L 0.0 238.12498 L 26.458332 238.12498 L 26.458332 238.12498 L 26.458332 238.12498 L 26.458332 211.66666 L 26.458332 211.66666 L 52.916664 185.20833 L 52.916664 158.74998 L 79.37499 158.74998 L 105.83333 132.29166 L 132.29166 132.29166 L 158.74998 132.29166 L 158.74998 105.83333 L 185.20833 105.83333 L 185.20833 79.37499 Q 211.66666 26.458332 291.04166 26.458332 Q 370.41666 26.458332 899.5833 0.0 z" svg:height="3.9687498mm" draw:style-name="style-657" svg:viewBox="0.0 0.0 1428.7499 396.87497" svg:width="14.287499mm" svg:x="201.3479mm" svg:y="18.256248mm"/>
          <draw:path svg:d="M 634.99994 158.74998 L 661.4583 158.74998 L 661.4583 370.41666 Q 634.99994 582.0833 634.99994 582.0833 L 634.99994 582.0833 L 582.0833 582.0833 Q 502.7083 555.625 370.41666 476.24997 Q 264.5833 396.87497 264.5833 423.3333 Q 264.5833 449.79166 238.12498 449.79166 Q 211.66666 449.79166 211.66666 502.7083 L 211.66666 555.625 L 185.20833 555.625 L 158.74998 555.625 L 158.74998 529.1666 L 158.74998 502.7083 L 185.20833 476.24997 Q 185.20833 449.79166 158.74998 449.79166 L 132.29166 449.79166 L 132.29166 423.3333 L 105.83333 423.3333 L 105.83333 370.41666 Q 105.83333 317.49997 79.37499 291.04166 L 79.37499 291.04166 L 79.37499 291.04166 Q 52.916664 264.5833 52.916664 264.5833 L 52.916664 264.5833 L 52.916664 238.12498 Q 52.916664 238.12498 26.458332 238.12498 L 26.458332 238.12498 L 26.458332 238.12498 L 26.458332 211.66666 L 26.458332 185.20833 L 0.0 185.20833 L 0.0 185.20833 L 0.0 185.20833 L 0.0 158.74998 L 0.0 158.74998 L 0.0 158.74998 L 0.0 132.29166 L 52.916664 105.83333 Q 105.83333 79.37499 132.29166 52.916664 L 132.29166 26.458332 L 158.74998 0.0 Q 158.74998 -26.458332 317.49997 0.0 Q 476.24997 26.458332 502.7083 52.916664 Q 502.7083 79.37499 529.1666 79.37499 Q 582.0833 79.37499 582.0833 105.83333 Q 582.0833 132.29166 608.5416 132.29166 Q 634.99994 132.29166 634.99994 158.74998 z" svg:height="5.820833mm" draw:style-name="style-658" svg:viewBox="0.0 0.0 661.4583 582.0833" svg:width="6.614583mm" svg:x="253.47083mm" svg:y="76.993744mm"/>
          <draw:path svg:d="M 608.5416 26.458332 L 634.99994 26.458332 L 634.99994 26.458332 L 608.5416 52.916664 L 608.5416 52.916664 L 608.5416 79.37499 L 608.5416 79.37499 L 608.5416 79.37499 L 634.99994 79.37499 L 634.99994 79.37499 L 661.4583 105.83333 L 714.37494 132.29166 L 714.37494 132.29166 L 714.37494 132.29166 L 714.37494 185.20833 Q 714.37494 211.66666 714.37494 238.12498 L 714.37494 291.04166 L 714.37494 317.49997 Q 714.37494 343.9583 714.37494 343.9583 L 714.37494 370.41666 L 661.4583 370.41666 Q 608.5416 396.87497 449.79166 396.87497 Q 291.04166 423.3333 238.12498 423.3333 Q 158.74998 423.3333 132.29166 396.87497 L 105.83333 343.9583 L 105.83333 370.41666 L 79.37499 370.41666 L 79.37499 370.41666 L 79.37499 396.87497 L 52.916664 396.87497 L 26.458332 396.87497 L 26.458332 423.3333 L 26.458332 423.3333 L 0.0 423.3333 L 0.0 423.3333 L 0.0 343.9583 L 0.0 264.5833 L 0.0 264.5833 L 26.458332 264.5833 L 26.458332 264.5833 L 26.458332 291.04166 L 26.458332 291.04166 L 26.458332 291.04166 L 52.916664 238.12498 L 52.916664 211.66666 L 105.83333 211.66666 Q 132.29166 211.66666 158.74998 185.20833 Q 158.74998 158.74998 185.20833 158.74998 Q 238.12498 132.29166 238.12498 132.29166 L 238.12498 132.29166 L 238.12498 132.29166 Q 238.12498 132.29166 264.5833 105.83333 L 264.5833 79.37499 L 343.9583 79.37499 Q 449.79166 79.37499 449.79166 26.458332 Q 449.79166 0.0 502.7083 0.0 Q 582.0833 26.458332 608.5416 26.458332 z" svg:height="4.233333mm" draw:style-name="style-659" svg:viewBox="0.0 0.0 714.37494 423.3333" svg:width="7.1437497mm" svg:x="254.26457mm" svg:y="187.58957mm"/>
          <draw:path svg:d="M 1005.4166 264.5833 L 1005.4166 291.04166 L 1031.875 317.49997 L 1058.3333 370.41666 L 1058.3333 370.41666 L 1058.3333 370.41666 L 1084.7916 370.41666 L 1111.25 370.41666 L 1111.25 370.41666 L 1111.25 370.41666 L 1137.7083 370.41666 L 1137.7083 370.41666 L 1137.7083 343.9583 L 1164.1666 343.9583 L 1164.1666 343.9583 L 1164.1666 317.49997 L 1190.6249 317.49997 L 1217.0833 317.49997 L 1217.0833 291.04166 L 1217.0833 291.04166 L 1269.9999 158.74998 Q 1322.9166 52.916664 1322.9166 26.458332 Q 1349.3749 0.0 1428.7499 0.0 L 1481.6666 0.0 L 1481.6666 26.458332 Q 1508.1249 52.916664 1640.4166 52.916664 Q 1799.1666 52.916664 1852.0833 52.916664 L 1878.5416 52.916664 L 1878.5416 52.916664 L 1904.9999 52.916664 L 1904.9999 105.83333 L 1904.9999 132.29166 L 1931.4583 132.29166 L 1931.4583 158.74998 L 1931.4583 158.74998 L 1957.9165 158.74998 L 1957.9165 185.20833 L 1957.9165 211.66666 L 1931.4583 211.66666 L 1931.4583 211.66666 L 1931.4583 238.12498 Q 1904.9999 238.12498 1904.9999 264.5833 Q 1878.5416 264.5833 1746.2499 634.99994 L 1613.9583 1005.4166 L 1613.9583 1005.4166 Q 1587.4999 1005.4166 1587.4999 1058.3333 L 1587.4999 1111.25 L 1587.4999 1111.25 L 1587.4999 1137.7083 L 1587.4999 1164.1666 L 1587.4999 1164.1666 L 1587.4999 1164.1666 Q 1587.4999 1164.1666 1587.4999 1190.6249 Q 1587.4999 1190.6249 1561.0416 1243.5416 Q 1534.5833 1322.9166 1402.2916 1322.9166 L 1269.9999 1322.9166 L 1269.9999 1322.9166 L 1269.9999 1322.9166 L 1269.9999 1243.5416 Q 1269.9999 1164.1666 1322.9166 1111.25 Q 1375.8333 1031.875 1375.8333 1005.4166 L 1375.8333 978.95825 L 1402.2916 926.0416 L 1402.2916 873.12494 L 1375.8333 873.12494 L 1349.3749 899.5833 L 1322.9166 899.5833 L 1296.4583 899.5833 L 1269.9999 926.0416 L 1243.5416 952.49994 L 1243.5416 952.49994 L 1217.0833 952.49994 L 1217.0833 952.49994 L 1217.0833 952.49994 L 1217.0833 978.95825 L 1217.0833 978.95825 L 1190.6249 978.95825 Q 1190.6249 1005.4166 1164.1666 1005.4166 Q 1137.7083 1005.4166 1084.7916 1111.25 Q 1031.875 1217.0833 952.49994 1243.5416 L 899.5833 1269.9999 L 793.74994 1243.5416 Q 714.37494 1217.0833 661.4583 1084.7916 L 634.99994 952.49994 L 608.5416 952.49994 L 608.5416 952.49994 L 608.5416 926.0416 L 582.0833 926.0416 L 582.0833 926.0416 L 582.0833 899.5833 L 582.0833 899.5833 L 582.0833 899.5833 L 555.625 899.5833 L 555.625 899.5833 L 555.625 873.12494 L 529.1666 873.12494 L 529.1666 873.12494 L 529.1666 846.6666 L 529.1666 846.6666 L 529.1666 846.6666 L 502.7083 873.12494 L 476.24997 899.5833 L 476.24997 899.5833 L 476.24997 899.5833 L 476.24997 926.0416 L 476.24997 926.0416 L 449.79166 952.49994 L 423.3333 978.95825 L 423.3333 1005.4166 L 423.3333 1058.3333 L 396.87497 1111.25 Q 370.41666 1164.1666 370.41666 1164.1666 L 370.41666 1164.1666 L 370.41666 1190.6249 L 370.41666 1190.6249 L 396.87497 1217.0833 L 396.87497 1269.9999 L 370.41666 1269.9999 L 370.41666 1269.9999 L 370.41666 1296.4583 L 370.41666 1296.4583 L 370.41666 1296.4583 L 343.9583 1322.9166 L 343.9583 1322.9166 L 343.9583 1322.9166 L 343.9583 1322.9166 L 343.9583 1349.3749 L 317.49997 1349.3749 L 317.49997 1375.8333 L 317.49997 1375.8333 L 317.49997 1375.8333 L 317.49997 1375.8333 L 291.04166 1375.8333 L 264.5833 1375.8333 L 264.5833 1375.8333 L 158.74998 1375.8333 L 79.37499 1375.8333 L 79.37499 1375.8333 L 52.916664 1375.8333 L 52.916664 1349.3749 L 52.916664 1322.9166 L 26.458332 1296.4583 L 0.0 1269.9999 L 0.0 1243.5416 L 0.0 1217.0833 L 26.458332 1217.0833 L 26.458332 1217.0833 L 26.458332 1190.6249 L 52.916664 1190.6249 L 52.916664 1190.6249 L 52.916664 1164.1666 L 185.20833 952.49994 Q 317.49997 714.37494 291.04166 687.9166 Q 291.04166 661.4583 317.49997 634.99994 Q 317.49997 634.99994 396.87497 396.87497 Q 476.24997 158.74998 449.79166 158.74998 Q 423.3333 158.74998 476.24997 79.37499 Q 529.1666 0.0 767.2916 0.0 Q 1005.4166 0.0 1031.875 79.37499 Q 1058.3333 132.29166 1058.3333 185.20833 Q 1005.4166 238.12498 1005.4166 264.5833 z" svg:height="13.758332mm" draw:style-name="style-660" svg:viewBox="0.0 0.0 1957.9165 1375.8333" svg:width="19.579166mm" svg:x="89.42916mm" svg:y="21.166666mm"/>
          <draw:path svg:d="M 343.9583 0.0 L 343.9583 0.0 L 343.9583 0.0 L 343.9583 26.458332 L 343.9583 52.916664 Q 343.9583 79.37499 370.41666 79.37499 L 396.87497 105.83333 L 396.87497 105.83333 L 396.87497 105.83333 L 423.3333 105.83333 L 423.3333 105.83333 L 582.0833 132.29166 L 740.8333 132.29166 L 740.8333 132.29166 Q 767.2916 132.29166 767.2916 158.74998 L 767.2916 158.74998 L 767.2916 211.66666 Q 793.74994 264.5833 767.2916 291.04166 Q 714.37494 317.49997 740.8333 343.9583 Q 740.8333 370.41666 714.37494 370.41666 L 687.9166 370.41666 L 687.9166 396.87497 L 687.9166 423.3333 L 661.4583 423.3333 Q 634.99994 423.3333 608.5416 423.3333 L 555.625 423.3333 L 555.625 370.41666 Q 555.625 317.49997 449.79166 291.04166 Q 370.41666 264.5833 370.41666 317.49997 Q 396.87497 396.87497 423.3333 423.3333 L 449.79166 449.79166 L 396.87497 449.79166 Q 317.49997 423.3333 317.49997 423.3333 Q 291.04166 423.3333 238.12498 423.3333 L 185.20833 396.87497 L 185.20833 396.87497 Q 185.20833 396.87497 158.74998 370.41666 L 132.29166 343.9583 L 132.29166 317.49997 L 132.29166 291.04166 L 105.83333 291.04166 L 79.37499 264.5833 L 26.458332 264.5833 L 0.0 264.5833 L 0.0 264.5833 L 0.0 238.12498 L 26.458332 238.12498 L 52.916664 211.66666 L 52.916664 211.66666 L 26.458332 211.66666 L 26.458332 211.66666 L 26.458332 211.66666 L 26.458332 211.66666 L 26.458332 211.66666 L 26.458332 185.20833 L 26.458332 185.20833 L 52.916664 185.20833 L 52.916664 158.74998 L 79.37499 158.74998 L 79.37499 158.74998 L 79.37499 158.74998 L 79.37499 158.74998 L 132.29166 185.20833 Q 185.20833 211.66666 211.66666 132.29166 Q 238.12498 52.916664 291.04166 52.916664 Q 317.49997 0.0 343.9583 0.0 z" svg:height="4.497916mm" draw:style-name="style-661" svg:viewBox="0.0 0.0 767.2916 449.79166" svg:width="7.6729164mm" svg:x="86.518745mm" svg:y="48.68333mm"/>
          <draw:path svg:d="M 52.916664 52.916664 L 52.916664 0.0 L 79.37499 0.0 L 105.83333 0.0 L 105.83333 0.0 Q 105.83333 26.458332 132.29166 0.0 L 132.29166 0.0 L 158.74998 0.0 L 158.74998 0.0 L 158.74998 52.916664 L 158.74998 105.83333 L 132.29166 105.83333 L 132.29166 105.83333 L 132.29166 132.29166 L 158.74998 132.29166 L 158.74998 158.74998 L 158.74998 185.20833 L 238.12498 158.74998 Q 291.04166 158.74998 317.49997 185.20833 Q 370.41666 211.66666 370.41666 211.66666 L 370.41666 211.66666 L 370.41666 238.12498 L 370.41666 238.12498 L 370.41666 264.5833 L 370.41666 291.04166 L 370.41666 343.9583 L 370.41666 396.87497 L 343.9583 423.3333 L 317.49997 449.79166 L 317.49997 449.79166 L 317.49997 476.24997 L 264.5833 476.24997 L 238.12498 476.24997 L 185.20833 449.79166 L 132.29166 449.79166 L 132.29166 449.79166 L 132.29166 423.3333 L 185.20833 423.3333 L 238.12498 423.3333 L 238.12498 396.87497 Q 211.66666 396.87497 211.66666 370.41666 Q 211.66666 370.41666 158.74998 370.41666 Q 105.83333 370.41666 105.83333 317.49997 Q 105.83333 238.12498 79.37499 211.66666 L 52.916664 211.66666 L 52.916664 211.66666 L 52.916664 211.66666 L 52.916664 185.20833 L 52.916664 185.20833 L 79.37499 158.74998 L 79.37499 132.29166 L 52.916664 132.29166 L 0.0 105.83333 L 0.0 105.83333 L 0.0 105.83333 L 0.0 105.83333 L 26.458332 105.83333 L 26.458332 105.83333 L 52.916664 105.83333 L 52.916664 52.916664 z" svg:height="4.7625mm" draw:style-name="style-662" svg:viewBox="0.0 0.0 370.41666 476.24997" svg:width="3.7041664mm" svg:x="231.24582mm" svg:y="153.98749mm"/>
          <draw:path svg:d="M 2169.5833 0.0 L 2222.5 0.0 L 2222.5 0.0 L 2222.5 26.458332 L 2222.5 26.458332 L 2222.5 26.458332 L 2248.9583 26.458332 L 2248.9583 26.458332 L 2328.3333 79.37499 Q 2381.2498 79.37499 2407.7083 105.83333 L 2434.1665 132.29166 L 2407.7083 132.29166 Q 2381.2498 132.29166 2328.3333 185.20833 L 2275.4165 264.5833 L 2275.4165 291.04166 L 2275.4165 291.04166 L 2275.4165 317.49997 L 2275.4165 343.9583 L 2222.5 343.9583 Q 2143.125 343.9583 2090.2083 343.9583 Q 2037.2915 343.9583 2037.2915 370.41666 Q 2010.8333 396.87497 1984.3749 423.3333 Q 1931.4583 449.79166 1904.9999 423.3333 Q 1904.9999 396.87497 1904.9999 449.79166 Q 1904.9999 502.7083 1852.0833 555.625 Q 1825.6249 555.625 1772.7083 582.0833 L 1719.7916 608.5416 L 1746.2499 634.99994 Q 1746.2499 661.4583 1772.7083 661.4583 Q 1799.1666 687.9166 1825.6249 740.8333 Q 1825.6249 767.2916 1799.1666 793.74994 Q 1746.2499 820.2083 1746.2499 820.2083 L 1746.2499 820.2083 L 1746.2499 846.6666 L 1746.2499 846.6666 L 1746.2499 873.12494 L 1746.2499 926.0416 L 1746.2499 926.0416 L 1746.2499 926.0416 L 1746.2499 952.49994 L 1746.2499 952.49994 L 1693.3333 952.49994 Q 1613.9583 926.0416 1587.4999 926.0416 Q 1534.5833 873.12494 1455.2083 873.12494 L 1375.8333 846.6666 L 1375.8333 873.12494 L 1375.8333 899.5833 L 1349.3749 926.0416 L 1322.9166 952.49994 L 1322.9166 952.49994 L 1322.9166 978.95825 L 1296.4583 978.95825 Q 1269.9999 1005.4166 1269.9999 1031.875 L 1269.9999 1058.3333 L 1243.5416 1058.3333 L 1217.0833 1031.875 L 1217.0833 1031.875 L 1217.0833 1031.875 L 1190.6249 1005.4166 Q 1164.1666 978.95825 1164.1666 926.0416 Q 1164.1666 873.12494 1031.875 873.12494 Q 899.5833 873.12494 767.2916 820.2083 Q 634.99994 767.2916 502.7083 767.2916 Q 370.41666 767.2916 343.9583 793.74994 L 317.49997 820.2083 L 264.5833 820.2083 Q 211.66666 820.2083 158.74998 793.74994 L 105.83333 767.2916 L 52.916664 767.2916 L 0.0 767.2916 L 0.0 740.8333 L 0.0 714.37494 L 0.0 714.37494 L 0.0 714.37494 L 26.458332 714.37494 L 26.458332 687.9166 L 26.458332 687.9166 L 52.916664 687.9166 L 52.916664 661.4583 L 52.916664 661.4583 L 105.83333 661.4583 L 132.29166 661.4583 L 132.29166 634.99994 L 158.74998 634.99994 L 158.74998 608.5416 L 158.74998 608.5416 L 132.29166 608.5416 L 132.29166 608.5416 L 132.29166 608.5416 L 132.29166 608.5416 L 529.1666 449.79166 Q 926.0416 343.9583 1137.7083 264.5833 Q 1322.9166 211.66666 1534.5833 185.20833 Q 1746.2499 158.74998 1772.7083 132.29166 Q 1799.1666 79.37499 1799.1666 132.29166 Q 1799.1666 158.74998 1852.0833 158.74998 Q 1904.9999 132.29166 1904.9999 132.29166 L 1931.4583 132.29166 L 1957.9165 132.29166 L 1984.3749 132.29166 L 1984.3749 105.83333 L 1984.3749 79.37499 L 2010.8333 79.37499 L 2063.75 79.37499 L 2116.6665 79.37499 Q 2169.5833 79.37499 2143.125 52.916664 Q 2143.125 26.458332 2169.5833 0.0 z" svg:height="10.583333mm" draw:style-name="style-663" svg:viewBox="0.0 0.0 2434.1665 1058.3333" svg:width="24.341665mm" svg:x="193.67499mm" svg:y="183.8854mm"/>
          <draw:path svg:d="M 476.24997 26.458332 L 502.7083 0.0 L 502.7083 0.0 Q 529.1666 0.0 529.1666 26.458332 L 529.1666 26.458332 L 555.625 26.458332 Q 582.0833 52.916664 582.0833 132.29166 L 582.0833 185.20833 L 582.0833 185.20833 L 582.0833 211.66666 L 582.0833 343.9583 Q 634.99994 502.7083 634.99994 634.99994 Q 634.99994 767.2916 661.4583 793.74994 L 661.4583 820.2083 L 634.99994 846.6666 Q 582.0833 873.12494 529.1666 1111.25 Q 476.24997 1349.3749 317.49997 1349.3749 L 185.20833 1349.3749 L 185.20833 1455.2083 L 158.74998 1561.0416 L 158.74998 1561.0416 L 158.74998 1561.0416 L 158.74998 1534.5833 L 158.74998 1508.1249 L 158.74998 1481.6666 L 158.74998 1455.2083 L 158.74998 1428.7499 L 158.74998 1402.2916 L 158.74998 1349.3749 Q 158.74998 1296.4583 158.74998 1190.6249 Q 158.74998 1084.7916 105.83333 926.0416 L 105.83333 793.74994 L 79.37499 793.74994 Q 79.37499 820.2083 52.916664 820.2083 L 0.0 846.6666 L 0.0 820.2083 Q 0.0 793.74994 26.458332 740.8333 Q 52.916664 687.9166 26.458332 634.99994 L 26.458332 582.0833 L 26.458332 582.0833 L 52.916664 582.0833 L 52.916664 582.0833 L 52.916664 608.5416 L 79.37499 608.5416 L 105.83333 608.5416 L 105.83333 555.625 L 105.83333 476.24997 L 158.74998 476.24997 L 185.20833 449.79166 L 185.20833 449.79166 Q 211.66666 449.79166 211.66666 396.87497 Q 211.66666 317.49997 264.5833 317.49997 Q 317.49997 317.49997 317.49997 264.5833 Q 317.49997 211.66666 396.87497 132.29166 Q 449.79166 79.37499 476.24997 26.458332 z" svg:height="15.610415mm" draw:style-name="style-664" svg:viewBox="0.0 0.0 661.4583 1561.0416" svg:width="6.614583mm" svg:x="104.774994mm" svg:y="100.806244mm"/>
          <draw:path svg:d="M 26.458332 0.0 L 52.916664 0.0 L 105.83333 0.0 L 185.20833 0.0 L 264.5833 0.0 Q 317.49997 52.916664 370.41666 52.916664 L 449.79166 52.916664 L 476.24997 79.37499 L 502.7083 79.37499 L 661.4583 79.37499 L 820.2083 79.37499 L 820.2083 79.37499 L 820.2083 105.83333 L 846.6666 105.83333 L 899.5833 105.83333 L 926.0416 132.29166 L 952.49994 132.29166 L 952.49994 158.74998 L 952.49994 185.20833 L 978.95825 185.20833 L 1005.4166 211.66666 L 1058.3333 211.66666 L 1084.7916 211.66666 L 1084.7916 211.66666 Q 1084.7916 211.66666 1058.3333 238.12498 Q 1005.4166 264.5833 952.49994 317.49997 Q 899.5833 370.41666 793.74994 370.41666 L 661.4583 370.41666 L 634.99994 343.9583 Q 608.5416 317.49997 582.0833 317.49997 L 582.0833 317.49997 L 582.0833 317.49997 Q 582.0833 291.04166 555.625 291.04166 L 555.625 291.04166 L 555.625 264.5833 Q 529.1666 264.5833 476.24997 238.12498 Q 423.3333 211.66666 317.49997 158.74998 L 185.20833 105.83333 L 105.83333 105.83333 L 52.916664 105.83333 L 52.916664 79.37499 L 52.916664 79.37499 L 26.458332 79.37499 L 26.458332 52.916664 L 26.458332 52.916664 L 0.0 52.916664 L 0.0 26.458332 L 0.0 0.0 L 26.458332 0.0 z" svg:height="3.7041664mm" draw:style-name="style-665" svg:viewBox="0.0 0.0 1084.7916 370.41666" svg:width="10.847916mm" svg:x="64.55833mm" svg:y="41.804165mm"/>
          <draw:path svg:d="M 1243.5416 26.458332 L 1243.5416 79.37499 L 1111.25 343.9583 Q 978.95825 634.99994 926.0416 661.4583 Q 873.12494 687.9166 873.12494 714.37494 Q 873.12494 740.8333 899.5833 793.74994 L 899.5833 820.2083 L 873.12494 820.2083 L 846.6666 846.6666 L 846.6666 846.6666 L 846.6666 846.6666 L 846.6666 846.6666 L 820.2083 846.6666 L 820.2083 899.5833 L 820.2083 952.49994 L 846.6666 952.49994 L 873.12494 952.49994 L 873.12494 978.95825 L 873.12494 978.95825 L 846.6666 978.95825 L 846.6666 1005.4166 L 820.2083 1005.4166 L 793.74994 1005.4166 L 793.74994 1031.875 L 793.74994 1058.3333 L 820.2083 1058.3333 L 873.12494 1058.3333 L 1005.4166 1084.7916 Q 1137.7083 1111.25 1190.6249 1111.25 L 1217.0833 1111.25 L 1217.0833 1137.7083 L 1243.5416 1137.7083 L 1243.5416 1137.7083 L 1243.5416 1111.25 L 1296.4583 1111.25 L 1349.3749 1111.25 L 1349.3749 1137.7083 L 1349.3749 1164.1666 L 1375.8333 1190.6249 L 1375.8333 1217.0833 L 1296.4583 1217.0833 L 1243.5416 1217.0833 L 1243.5416 1243.5416 L 1243.5416 1243.5416 L 1217.0833 1243.5416 L 1217.0833 1269.9999 L 1217.0833 1269.9999 L 1217.0833 1269.9999 L 1031.875 1269.9999 Q 820.2083 1269.9999 714.37494 1296.4583 L 634.99994 1296.4583 L 634.99994 1296.4583 Q 634.99994 1269.9999 661.4583 1243.5416 Q 687.9166 1190.6249 634.99994 1164.1666 Q 582.0833 1164.1666 582.0833 1137.7083 Q 582.0833 1111.25 343.9583 1058.3333 Q 132.29166 978.95825 158.74998 952.49994 Q 185.20833 899.5833 185.20833 899.5833 Q 211.66666 873.12494 132.29166 873.12494 L 52.916664 846.6666 L 26.458332 846.6666 L 0.0 846.6666 L 0.0 793.74994 L 26.458332 740.8333 L 26.458332 740.8333 L 26.458332 740.8333 L 26.458332 714.37494 L 52.916664 714.37494 L 52.916664 714.37494 L 52.916664 740.8333 L 79.37499 740.8333 L 132.29166 740.8333 L 158.74998 740.8333 L 185.20833 740.8333 L 185.20833 740.8333 L 185.20833 740.8333 L 211.66666 687.9166 Q 211.66666 661.4583 238.12498 661.4583 L 291.04166 661.4583 L 343.9583 608.5416 Q 396.87497 555.625 396.87497 529.1666 L 396.87497 529.1666 L 423.3333 529.1666 Q 449.79166 529.1666 449.79166 502.7083 L 449.79166 502.7083 L 502.7083 502.7083 L 529.1666 476.24997 L 767.2916 291.04166 Q 978.95825 105.83333 1005.4166 79.37499 Q 1005.4166 52.916664 1137.7083 0.0 Q 1243.5416 -26.458332 1243.5416 26.458332 z" svg:height="12.964582mm" draw:style-name="style-666" svg:viewBox="0.0 0.0 1375.8333 1296.4583" svg:width="13.758332mm" svg:x="244.73956mm" svg:y="128.5875mm"/>
          <draw:path svg:d="M 634.99994 52.916664 L 608.5416 0.0 L 634.99994 0.0 Q 661.4583 0.0 687.9166 26.458332 Q 687.9166 52.916664 820.2083 105.83333 Q 952.49994 132.29166 952.49994 132.29166 Q 952.49994 105.83333 978.95825 105.83333 L 1005.4166 105.83333 L 1031.875 158.74998 Q 1058.3333 185.20833 1058.3333 264.5833 Q 1058.3333 317.49997 1031.875 317.49997 L 1031.875 317.49997 L 1031.875 343.9583 L 1005.4166 343.9583 L 1005.4166 396.87497 Q 1005.4166 449.79166 846.6666 529.1666 Q 714.37494 608.5416 714.37494 634.99994 Q 714.37494 661.4583 634.99994 661.4583 Q 582.0833 634.99994 582.0833 687.9166 Q 582.0833 740.8333 423.3333 687.9166 Q 291.04166 661.4583 291.04166 687.9166 Q 264.5833 714.37494 264.5833 661.4583 Q 264.5833 608.5416 211.66666 634.99994 L 158.74998 687.9166 L 158.74998 661.4583 L 158.74998 634.99994 L 158.74998 634.99994 Q 158.74998 608.5416 132.29166 608.5416 L 132.29166 608.5416 L 132.29166 582.0833 Q 105.83333 582.0833 132.29166 476.24997 Q 158.74998 396.87497 105.83333 396.87497 L 52.916664 423.3333 L 26.458332 396.87497 L 0.0 396.87497 L 0.0 370.41666 L 0.0 343.9583 L 105.83333 343.9583 L 185.20833 317.49997 L 211.66666 317.49997 L 238.12498 317.49997 L 238.12498 264.5833 L 238.12498 238.12498 L 317.49997 211.66666 Q 370.41666 211.66666 370.41666 158.74998 Q 370.41666 132.29166 396.87497 132.29166 Q 423.3333 158.74998 423.3333 158.74998 L 449.79166 158.74998 L 476.24997 158.74998 L 476.24997 158.74998 L 476.24997 132.29166 L 476.24997 132.29166 L 502.7083 132.29166 L 502.7083 158.74998 L 502.7083 158.74998 L 529.1666 158.74998 L 529.1666 132.29166 Q 529.1666 105.83333 582.0833 105.83333 Q 634.99994 105.83333 634.99994 52.916664 z" svg:height="6.879166mm" draw:style-name="style-667" svg:viewBox="0.0 0.0 1058.3333 687.9166" svg:width="10.583333mm" svg:x="170.39166mm" svg:y="182.03333mm"/>
          <draw:path svg:d="M 343.9583 52.916664 L 343.9583 0.0 L 343.9583 0.0 Q 343.9583 0.0 370.41666 105.83333 L 396.87497 185.20833 L 396.87497 185.20833 L 396.87497 211.66666 L 396.87497 211.66666 L 396.87497 211.66666 L 396.87497 264.5833 L 396.87497 291.04166 L 396.87497 291.04166 L 396.87497 317.49997 L 396.87497 317.49997 L 423.3333 317.49997 L 449.79166 370.41666 Q 449.79166 449.79166 476.24997 529.1666 L 476.24997 608.5416 L 476.24997 634.99994 Q 449.79166 661.4583 449.79166 687.9166 Q 449.79166 714.37494 396.87497 714.37494 Q 370.41666 740.8333 317.49997 767.2916 Q 291.04166 820.2083 238.12498 714.37494 Q 185.20833 634.99994 185.20833 661.4583 Q 158.74998 714.37494 105.83333 687.9166 L 52.916664 687.9166 L 52.916664 661.4583 L 26.458332 634.99994 L 26.458332 634.99994 L 26.458332 634.99994 L 26.458332 608.5416 L 26.458332 582.0833 L 0.0 502.7083 L 0.0 423.3333 L 0.0 423.3333 Q 26.458332 423.3333 26.458332 370.41666 L 26.458332 291.04166 L 52.916664 291.04166 Q 52.916664 264.5833 79.37499 264.5833 Q 132.29166 264.5833 158.74998 211.66666 L 185.20833 158.74998 L 185.20833 158.74998 Q 211.66666 158.74998 185.20833 105.83333 Q 185.20833 79.37499 264.5833 79.37499 Q 343.9583 79.37499 343.9583 52.916664 z" svg:height="7.6729164mm" draw:style-name="style-668" svg:viewBox="0.0 0.0 476.24997 767.2916" svg:width="4.7625mm" svg:x="82.814575mm" svg:y="97.89583mm"/>
          <draw:path svg:d="M 476.24997 52.916664 L 476.24997 52.916664 L 476.24997 52.916664 Q 476.24997 79.37499 476.24997 79.37499 L 502.7083 79.37499 L 502.7083 79.37499 Q 502.7083 79.37499 529.1666 105.83333 L 529.1666 105.83333 L 529.1666 105.83333 Q 529.1666 132.29166 529.1666 132.29166 L 555.625 132.29166 L 555.625 158.74998 Q 555.625 185.20833 582.0833 185.20833 Q 608.5416 185.20833 582.0833 238.12498 Q 582.0833 317.49997 555.625 317.49997 L 555.625 343.9583 L 582.0833 343.9583 L 582.0833 343.9583 L 582.0833 396.87497 L 582.0833 449.79166 L 582.0833 476.24997 L 582.0833 502.7083 L 582.0833 502.7083 L 582.0833 502.7083 L 582.0833 529.1666 L 582.0833 529.1666 L 634.99994 687.9166 Q 687.9166 846.6666 740.8333 846.6666 Q 740.8333 846.6666 767.2916 820.2083 Q 793.74994 820.2083 820.2083 820.2083 L 846.6666 820.2083 L 846.6666 820.2083 L 846.6666 820.2083 L 873.12494 820.2083 L 873.12494 820.2083 L 873.12494 846.6666 L 899.5833 846.6666 L 899.5833 873.12494 Q 899.5833 899.5833 873.12494 926.0416 Q 873.12494 952.49994 846.6666 952.49994 Q 820.2083 952.49994 820.2083 978.95825 L 820.2083 1005.4166 L 793.74994 1005.4166 L 793.74994 978.95825 L 793.74994 978.95825 L 793.74994 978.95825 L 767.2916 978.95825 L 767.2916 978.95825 L 767.2916 952.49994 L 740.8333 952.49994 L 740.8333 952.49994 L 740.8333 926.0416 L 740.8333 926.0416 L 740.8333 926.0416 L 714.37494 926.0416 L 714.37494 926.0416 L 714.37494 899.5833 L 687.9166 899.5833 L 687.9166 952.49994 L 687.9166 1005.4166 L 687.9166 1005.4166 Q 661.4583 978.95825 634.99994 952.49994 Q 634.99994 926.0416 608.5416 926.0416 Q 582.0833 926.0416 555.625 846.6666 Q 529.1666 767.2916 449.79166 767.2916 L 370.41666 767.2916 L 343.9583 793.74994 L 317.49997 793.74994 L 317.49997 767.2916 L 317.49997 767.2916 L 291.04166 767.2916 L 291.04166 767.2916 L 291.04166 740.8333 L 264.5833 740.8333 L 264.5833 714.37494 L 264.5833 687.9166 L 291.04166 687.9166 L 291.04166 661.4583 L 370.41666 661.4583 L 449.79166 661.4583 L 449.79166 634.99994 L 423.3333 634.99994 L 423.3333 634.99994 L 423.3333 608.5416 L 423.3333 608.5416 L 423.3333 608.5416 L 396.87497 582.0833 L 370.41666 555.625 L 370.41666 555.625 Q 370.41666 555.625 317.49997 555.625 L 264.5833 555.625 L 238.12498 555.625 Q 211.66666 555.625 211.66666 502.7083 Q 211.66666 423.3333 132.29166 343.9583 L 79.37499 291.04166 L 52.916664 264.5833 L 26.458332 238.12498 L 26.458332 238.12498 L 0.0 238.12498 L 0.0 211.66666 L 0.0 185.20833 L 52.916664 185.20833 Q 105.83333 158.74998 132.29166 158.74998 L 132.29166 132.29166 L 132.29166 132.29166 L 158.74998 132.29166 L 158.74998 132.29166 L 158.74998 132.29166 L 211.66666 79.37499 Q 238.12498 26.458332 291.04166 26.458332 L 343.9583 26.458332 L 370.41666 0.0 Q 396.87497 -26.458332 423.3333 0.0 Q 449.79166 26.458332 476.24997 52.916664 z" svg:height="10.054166mm" draw:style-name="style-669" svg:viewBox="0.0 0.0 899.5833 1005.4166" svg:width="8.995832mm" svg:x="177.27083mm" svg:y="51.06458mm"/>
          <draw:path svg:d="M 1640.4166 26.458332 L 1640.4166 26.458332 L 1666.8749 0.0 L 1666.8749 0.0 L 1666.8749 52.916664 Q 1666.8749 79.37499 1640.4166 105.83333 Q 1613.9583 132.29166 1587.4999 238.12498 Q 1561.0416 370.41666 1561.0416 449.79166 L 1561.0416 529.1666 L 1534.5833 529.1666 Q 1534.5833 555.625 1587.4999 502.7083 Q 1666.8749 476.24997 1719.7916 343.9583 L 1799.1666 185.20833 L 1825.6249 158.74998 Q 1852.0833 132.29166 1931.4583 158.74998 Q 2037.2915 185.20833 2063.75 185.20833 Q 2090.2083 158.74998 2143.125 291.04166 Q 2169.5833 396.87497 2196.0415 449.79166 Q 2248.9583 502.7083 2328.3333 502.7083 Q 2407.7083 502.7083 2434.1665 502.7083 Q 2460.6248 555.625 2592.9165 555.625 Q 2725.2083 555.625 2725.2083 582.0833 Q 2751.6665 608.5416 2778.1248 608.5416 Q 2831.0415 608.5416 2831.0415 634.99994 Q 2831.0415 661.4583 2883.9583 661.4583 Q 2936.8748 687.9166 2963.3333 714.37494 L 2963.3333 740.8333 L 2989.7915 740.8333 L 3042.7083 767.2916 L 3069.1665 767.2916 L 3095.6248 767.2916 L 3095.6248 661.4583 Q 3095.6248 529.1666 3069.1665 449.79166 Q 3042.7083 343.9583 3069.1665 343.9583 Q 3095.6248 317.49997 3095.6248 238.12498 Q 3095.6248 185.20833 3148.5415 185.20833 L 3201.4583 158.74998 L 3307.2915 158.74998 L 3386.6665 185.20833 L 3386.6665 185.20833 L 3413.1248 185.20833 L 3439.5833 264.5833 Q 3466.0415 343.9583 3492.4998 343.9583 L 3492.4998 370.41666 L 3492.4998 370.41666 Q 3492.4998 396.87497 3518.9583 396.87497 L 3518.9583 396.87497 L 3518.9583 396.87497 Q 3518.9583 423.3333 3545.4165 449.79166 L 3571.8748 476.24997 L 3571.8748 502.7083 L 3571.8748 529.1666 L 3677.7083 661.4583 Q 3783.5415 820.2083 3809.9998 873.12494 L 3836.4583 899.5833 L 3836.4583 899.5833 L 3836.4583 899.5833 L 3836.4583 926.0416 L 3836.4583 952.49994 L 3862.9165 978.95825 L 3889.3748 1031.875 L 3889.3748 1031.875 L 3889.3748 1031.875 L 3889.3748 1031.875 L 3889.3748 1058.3333 L 3915.833 1137.7083 Q 3942.2915 1243.5416 3968.7498 1269.9999 L 3995.208 1296.4583 L 3995.208 1322.9166 L 3995.208 1349.3749 L 4021.6665 1375.8333 L 4048.1248 1402.2916 L 4048.1248 1455.2083 L 4048.1248 1481.6666 L 4074.583 1481.6666 L 4074.583 1481.6666 L 4074.583 1508.1249 L 4101.0415 1534.5833 L 4101.0415 1534.5833 L 4101.0415 1561.0416 L 4101.0415 1561.0416 L 4101.0415 1561.0416 L 4127.5 1561.0416 L 4127.5 1561.0416 L 4127.5 1587.4999 L 4153.958 1587.4999 L 4153.958 1613.9583 L 4153.958 1640.4166 L 4233.333 1719.7916 Q 4312.708 1825.6249 4312.708 1825.6249 L 4312.708 1825.6249 L 4445.0 2037.2915 Q 4577.2915 2275.4165 4656.6665 2354.7915 Q 4736.0415 2407.7083 4762.4995 2434.1665 L 4788.958 2460.6248 L 4788.958 2460.6248 L 4788.958 2460.6248 L 4815.4165 2460.6248 L 4815.4165 2460.6248 L 4841.8745 2487.0833 L 4841.8745 2487.0833 L 4894.7915 2592.9165 Q 4947.708 2698.7498 4947.708 2725.2083 Q 4947.708 2751.6665 4974.1665 2751.6665 Q 5000.6245 2778.1248 4947.708 2778.1248 Q 4921.2495 2778.1248 4921.2495 2804.5833 Q 4921.2495 2831.0415 4974.1665 2831.0415 Q 5027.083 2804.5833 5000.6245 2883.9583 Q 4947.708 2936.8748 4947.708 2936.8748 Q 4947.708 2963.3333 4947.708 2989.7915 L 4947.708 3042.7083 L 4921.2495 3069.1665 L 4921.2495 3095.6248 L 4921.2495 3095.6248 L 4921.2495 3122.0833 L 4894.7915 3122.0833 Q 4894.7915 3148.5415 4736.0415 3148.5415 Q 4550.833 3148.5415 4577.2915 3148.5415 L 4577.2915 3148.5415 L 4524.375 3174.9998 Q 4471.458 3201.4583 4471.458 3201.4583 L 4445.0 3227.9165 L 4418.5415 3227.9165 Q 4392.083 3254.3748 4365.625 3254.3748 Q 4312.708 3254.3748 4153.958 3280.8333 L 3995.208 3307.2915 L 3995.208 3307.2915 L 3995.208 3307.2915 L 3968.7498 3360.2083 Q 3942.2915 3413.1248 3915.833 3386.6665 Q 3889.3748 3360.2083 3889.3748 3413.1248 Q 3889.3748 3439.5833 3889.3748 3466.0415 L 3889.3748 3492.4998 L 3915.833 3492.4998 L 3915.833 3518.9583 L 3889.3748 3518.9583 L 3862.9165 3518.9583 L 3862.9165 3492.4998 L 3836.4583 3492.4998 L 3836.4583 3492.4998 L 3836.4583 3466.0415 L 3836.4583 3466.0415 L 3836.4583 3466.0415 L 3809.9998 3466.0415 Q 3809.9998 3466.0415 3730.6248 3413.1248 Q 3651.2498 3360.2083 3624.7915 3280.8333 Q 3571.8748 3174.9998 3466.0415 3095.6248 L 3333.7498 3016.2498 L 3333.7498 2989.7915 L 3307.2915 2963.3333 L 3307.2915 2963.3333 L 3307.2915 2936.8748 L 3307.2915 2936.8748 L 3307.2915 2936.8748 L 3280.8333 2936.8748 L 3280.8333 2936.8748 L 3280.8333 2963.3333 L 3254.3748 2963.3333 L 3254.3748 2963.3333 L 3254.3748 2989.7915 L 3227.9165 2989.7915 L 3201.4583 2989.7915 L 3201.4583 3016.2498 L 3201.4583 3016.2498 L 3174.9998 3016.2498 L 3174.9998 3042.7083 L 3174.9998 3042.7083 L 3148.5415 3042.7083 L 3148.5415 3042.7083 L 3148.5415 3042.7083 L 3148.5415 3069.1665 Q 3148.5415 3069.1665 3122.0833 3148.5415 L 3095.6248 3254.3748 L 3095.6248 3254.3748 L 3095.6248 3254.3748 L 3095.6248 3280.8333 L 3095.6248 3280.8333 L 3069.1665 3280.8333 L 3069.1665 3307.2915 L 3069.1665 3307.2915 L 3042.7083 3307.2915 L 3042.7083 3360.2083 L 3042.7083 3439.5833 L 2989.7915 3624.7915 Q 2910.4165 3836.4583 2910.4165 3836.4583 L 2883.9583 3836.4583 L 2883.9583 3836.4583 L 2883.9583 3862.9165 L 2883.9583 3862.9165 L 2883.9583 3862.9165 L 2857.4998 3862.9165 L 2857.4998 3889.3748 L 2857.4998 3889.3748 L 2831.0415 3889.3748 L 2831.0415 3889.3748 L 2831.0415 3889.3748 L 2831.0415 3915.833 L 2831.0415 3915.833 L 2804.5833 3915.833 L 2804.5833 3942.2915 L 2804.5833 3942.2915 L 2778.1248 3942.2915 L 2778.1248 3942.2915 L 2778.1248 3942.2915 L 2725.2083 3968.7498 L 2698.7498 3968.7498 L 2698.7498 3942.2915 L 2698.7498 3889.3748 L 2672.2915 3889.3748 L 2645.8333 3889.3748 L 2645.8333 3862.9165 L 2672.2915 3862.9165 L 2672.2915 3862.9165 L 2672.2915 3836.4583 L 2672.2915 3836.4583 L 2672.2915 3836.4583 L 2698.7498 3809.9998 Q 2698.7498 3783.5415 2672.2915 3783.5415 Q 2645.8333 3783.5415 2619.3748 3730.6248 Q 2619.3748 3651.2498 2645.8333 3624.7915 Q 2672.2915 3624.7915 2672.2915 3571.8748 Q 2619.3748 3545.4165 2619.3748 3439.5833 Q 2566.4583 3333.7498 2539.9998 3254.3748 Q 2513.5415 3201.4583 2460.6248 3201.4583 L 2434.1665 3174.9998 L 2434.1665 3148.5415 Q 2407.7083 3148.5415 2407.7083 3095.6248 Q 2354.7915 3042.7083 2354.7915 2936.8748 Q 2301.875 2831.0415 2248.9583 2831.0415 L 2196.0415 2804.5833 L 2196.0415 2831.0415 L 2196.0415 2857.4998 L 2169.5833 2857.4998 L 2143.125 2831.0415 L 2143.125 2831.0415 L 2143.125 2831.0415 L 2116.6665 2831.0415 L 2116.6665 2831.0415 L 2116.6665 2804.5833 L 2090.2083 2804.5833 L 2090.2083 2804.5833 L 2090.2083 2778.1248 L 2037.2915 2778.1248 L 1984.3749 2778.1248 L 1984.3749 2804.5833 L 1984.3749 2804.5833 L 1931.4583 3466.0415 Q 1878.5416 4101.0415 1772.7083 4339.1665 Q 1666.8749 4577.2915 1666.8749 4577.2915 Q 1666.8749 4577.2915 1587.4999 4577.2915 L 1508.1249 4577.2915 L 1508.1249 4577.2915 L 1508.1249 4577.2915 L 1481.6666 4577.2915 L 1481.6666 4577.2915 L 1481.6666 4603.75 Q 1455.2083 4603.75 1455.2083 4630.208 L 1455.2083 4630.208 L 1455.2083 4630.208 Q 1455.2083 4630.208 1428.7499 4630.208 L 1428.7499 4656.6665 L 1428.7499 4656.6665 Q 1402.2916 4656.6665 1402.2916 4683.1245 L 1402.2916 4683.1245 L 1402.2916 4683.1245 Q 1402.2916 4683.1245 1349.3749 4762.4995 Q 1269.9999 4841.8745 1111.25 4788.958 Q 952.49994 4788.958 820.2083 4656.6665 Q 687.9166 4524.375 714.37494 4365.625 L 714.37494 4180.4165 L 714.37494 4180.4165 L 714.37494 4153.958 L 687.9166 4153.958 L 661.4583 4153.958 L 661.4583 4127.5 L 661.4583 4127.5 L 634.99994 4127.5 L 634.99994 4101.0415 L 608.5416 4101.0415 L 582.0833 4101.0415 L 582.0833 4153.958 Q 608.5416 4180.4165 608.5416 4233.333 Q 608.5416 4286.25 423.3333 4286.25 L 264.5833 4312.708 L 238.12498 4286.25 Q 185.20833 4259.7915 132.29166 4233.333 Q 79.37499 4206.875 79.37499 4101.0415 L 105.83333 3968.7498 L 132.29166 3968.7498 Q 132.29166 3942.2915 132.29166 3942.2915 L 105.83333 3942.2915 L 105.83333 3942.2915 Q 79.37499 3915.833 79.37499 3915.833 L 79.37499 3915.833 L 79.37499 3915.833 Q 79.37499 3889.3748 26.458332 3889.3748 Q 0.0 3889.3748 0.0 3862.9165 L 0.0 3836.4583 L 26.458332 3836.4583 Q 52.916664 3836.4583 132.29166 3783.5415 Q 185.20833 3730.6248 211.66666 3624.7915 Q 238.12498 3545.4165 238.12498 3254.3748 Q 264.5833 2989.7915 238.12498 2989.7915 Q 211.66666 2989.7915 211.66666 3016.2498 Q 185.20833 3042.7083 185.20833 2963.3333 L 185.20833 2883.9583 L 158.74998 2883.9583 L 158.74998 2883.9583 L 158.74998 2857.4998 L 158.74998 2857.4998 L 158.74998 2831.0415 L 185.20833 2831.0415 L 185.20833 2804.5833 L 185.20833 2778.1248 L 211.66666 2778.1248 L 211.66666 2778.1248 L 211.66666 2751.6665 L 238.12498 2751.6665 L 238.12498 2751.6665 L 238.12498 2725.2083 L 238.12498 2725.2083 L 238.12498 2725.2083 L 264.5833 2725.2083 L 264.5833 2725.2083 L 291.04166 2698.7498 L 317.49997 2698.7498 L 317.49997 2725.2083 L 343.9583 2751.6665 L 343.9583 2751.6665 L 343.9583 2725.2083 L 370.41666 2725.2083 L 396.87497 2725.2083 L 396.87497 2778.1248 L 396.87497 2831.0415 L 423.3333 2831.0415 L 423.3333 2831.0415 L 423.3333 2831.0415 L 449.79166 2831.0415 L 449.79166 2936.8748 L 449.79166 3042.7083 L 476.24997 3042.7083 L 476.24997 3042.7083 L 502.7083 3042.7083 L 502.7083 3042.7083 L 502.7083 3042.7083 L 502.7083 3042.7083 L 529.1666 2989.7915 L 555.625 2936.8748 L 555.625 2831.0415 Q 555.625 2698.7498 608.5416 2592.9165 L 661.4583 2487.0833 L 661.4583 2487.0833 Q 687.9166 2460.6248 687.9166 2460.6248 L 687.9166 2460.6248 L 767.2916 2460.6248 Q 820.2083 2460.6248 820.2083 2354.7915 L 846.6666 2248.9583 L 873.12494 2248.9583 L 899.5833 2248.9583 L 899.5833 2275.4165 Q 926.0416 2275.4165 926.0416 2196.0415 L 926.0416 2116.6665 L 926.0416 2116.6665 L 926.0416 2116.6665 L 952.49994 2196.0415 L 978.95825 2248.9583 L 978.95825 2248.9583 L 978.95825 2248.9583 L 978.95825 2275.4165 L 978.95825 2275.4165 L 1084.7916 2434.1665 Q 1164.1666 2566.4583 1190.6249 2645.8333 Q 1190.6249 2725.2083 1190.6249 2725.2083 L 1217.0833 2725.2083 L 1217.0833 2725.2083 Q 1217.0833 2725.2083 1243.5416 2751.6665 L 1243.5416 2751.6665 L 1243.5416 2751.6665 Q 1243.5416 2778.1248 1243.5416 2778.1248 L 1269.9999 2778.1248 L 1269.9999 2778.1248 Q 1269.9999 2778.1248 1296.4583 2804.5833 L 1296.4583 2804.5833 L 1296.4583 2804.5833 L 1296.4583 2804.5833 L 1322.9166 2804.5833 L 1322.9166 2831.0415 L 1322.9166 2831.0415 L 1349.3749 2831.0415 L 1349.3749 2831.0415 L 1349.3749 2831.0415 L 1375.8333 2857.4998 Q 1402.2916 2857.4998 1428.7499 2910.4165 Q 1455.2083 2963.3333 1455.2083 2910.4165 Q 1481.6666 2883.9583 1508.1249 2883.9583 Q 1561.0416 2936.8748 1587.4999 2910.4165 Q 1613.9583 2883.9583 1613.9583 2910.4165 L 1613.9583 2936.8748 L 1640.4166 2936.8748 L 1640.4166 2936.8748 L 1666.8749 2963.3333 L 1693.3333 2963.3333 L 1693.3333 2936.8748 L 1666.8749 2910.4165 L 1666.8749 2831.0415 L 1666.8749 2751.6665 L 1693.3333 2751.6665 L 1693.3333 2778.1248 L 1693.3333 2778.1248 L 1719.7916 2778.1248 L 1719.7916 2778.1248 L 1719.7916 2778.1248 L 1719.7916 2804.5833 L 1719.7916 2804.5833 L 1719.7916 2778.1248 L 1719.7916 2725.2083 L 1719.7916 2725.2083 Q 1719.7916 2725.2083 1613.9583 2645.8333 L 1508.1249 2592.9165 L 1508.1249 2592.9165 Q 1508.1249 2566.4583 1455.2083 2566.4583 Q 1402.2916 2513.5415 1296.4583 2248.9583 L 1217.0833 1984.3749 L 1217.0833 1984.3749 L 1243.5416 1984.3749 L 1243.5416 1825.6249 Q 1243.5416 1640.4166 1296.4583 1561.0416 Q 1349.3749 1455.2083 1322.9166 1428.7499 Q 1296.4583 1402.2916 1322.9166 1402.2916 Q 1349.3749 1375.8333 1349.3749 1296.4583 L 1349.3749 1190.6249 L 1349.3749 1164.1666 Q 1349.3749 1137.7083 1322.9166 1137.7083 Q 1296.4583 1111.25 1296.4583 926.0416 L 1296.4583 767.2916 L 1296.4583 767.2916 Q 1296.4583 740.8333 1296.4583 687.9166 Q 1296.4583 634.99994 1349.3749 608.5416 Q 1402.2916 555.625 1508.1249 317.49997 L 1587.4999 52.916664 L 1613.9583 26.458332 Q 1613.9583 26.458332 1640.4166 26.458332 z M 2248.9583 1534.5833 L 2222.5 1534.5833 L 2222.5 1508.1249 L 2196.0415 1481.6666 L 2196.0415 1402.2916 Q 2196.0415 1296.4583 2539.9998 1322.9166 Q 2883.9583 1349.3749 2883.9583 1402.2916 Q 2883.9583 1481.6666 2698.7498 1508.1249 Q 2513.5415 1561.0416 2513.5415 1587.4999 Q 2513.5415 1613.9583 2407.7083 1561.0416 Q 2275.4165 1508.1249 2248.9583 1534.5833 z M 661.4583 3651.2498 L 582.0833 3624.7915 L 582.0833 3624.7915 Q 555.625 3598.3333 608.5416 3413.1248 Q 661.4583 3254.3748 661.4583 3201.4583 Q 687.9166 3122.0833 714.37494 3122.0833 Q 767.2916 3122.0833 740.8333 3386.6665 Q 714.37494 3651.2498 661.4583 3651.2498 z" svg:height="47.88958mm" draw:style-name="style-670" svg:viewBox="0.0 0.0 5000.6245 4788.958" svg:width="50.00625mm" svg:x="108.21458mm" svg:y="107.15624mm"/>
          <draw:path svg:d="M 105.83333 502.7083 L 132.29166 0.0 L 132.29166 26.458332 Q 158.74998 52.916664 238.12498 52.916664 Q 291.04166 79.37499 317.49997 105.83333 Q 343.9583 132.29166 343.9583 370.41666 L 343.9583 634.99994 L 343.9583 634.99994 Q 343.9583 634.99994 343.9583 661.4583 L 370.41666 661.4583 L 396.87497 1031.875 Q 396.87497 1402.2916 502.7083 1428.7499 Q 608.5416 1428.7499 608.5416 1455.2083 L 608.5416 1481.6666 L 555.625 1508.1249 Q 529.1666 1534.5833 476.24997 1587.4999 Q 396.87497 1666.8749 396.87497 1719.7916 Q 396.87497 1772.7083 343.9583 1772.7083 Q 291.04166 1772.7083 291.04166 1852.0833 Q 291.04166 1904.9999 264.5833 1904.9999 L 264.5833 1904.9999 L 238.12498 1931.4583 L 185.20833 1931.4583 L 185.20833 2010.8333 L 185.20833 2063.75 L 158.74998 2063.75 L 132.29166 2063.75 L 132.29166 2037.2915 L 132.29166 2037.2915 L 105.83333 2037.2915 L 105.83333 2037.2915 L 105.83333 1904.9999 Q 79.37499 1799.1666 52.916664 1481.6666 L 0.0 1190.6249 L 0.0 1111.25 L 26.458332 1031.875 L 26.458332 952.49994 L 26.458332 899.5833 L 26.458332 899.5833 Q 26.458332 899.5833 79.37499 952.49994 Q 79.37499 1005.4166 105.83333 502.7083 z" svg:height="20.637499mm" draw:style-name="style-671" svg:viewBox="0.0 0.0 608.5416 2063.75" svg:width="6.0854163mm" svg:x="103.98125mm" svg:y="86.254166mm"/>
          <draw:path svg:d="M 1137.7083 793.74994 L 1164.1666 793.74994 L 1164.1666 793.74994 L 1164.1666 820.2083 L 1164.1666 820.2083 L 1164.1666 820.2083 L 1190.6249 820.2083 L 1190.6249 820.2083 L 1217.0833 846.6666 L 1217.0833 846.6666 L 1217.0833 873.12494 L 1217.0833 899.5833 L 1243.5416 926.0416 L 1243.5416 926.0416 L 1243.5416 926.0416 L 1217.0833 926.0416 L 1217.0833 952.49994 L 1217.0833 978.95825 L 1190.6249 978.95825 L 1164.1666 978.95825 L 1137.7083 952.49994 L 1111.25 952.49994 L 1111.25 926.0416 L 1111.25 926.0416 L 1084.7916 926.0416 L 1084.7916 926.0416 L 1084.7916 926.0416 L 1058.3333 899.5833 L 1058.3333 899.5833 L 1058.3333 899.5833 L 1058.3333 873.12494 L 1058.3333 873.12494 L 1031.875 873.12494 L 1031.875 873.12494 L 1031.875 846.6666 Q 1005.4166 846.6666 873.12494 714.37494 Q 740.8333 555.625 661.4583 396.87497 Q 608.5416 238.12498 370.41666 185.20833 L 132.29166 185.20833 L 132.29166 158.74998 L 105.83333 158.74998 L 105.83333 158.74998 L 105.83333 185.20833 L 79.37499 185.20833 L 52.916664 185.20833 L 52.916664 158.74998 L 52.916664 132.29166 L 26.458332 132.29166 L 0.0 132.29166 L 0.0 105.83333 L 0.0 105.83333 L 26.458332 105.83333 L 26.458332 79.37499 L 26.458332 79.37499 L 52.916664 79.37499 L 52.916664 79.37499 L 52.916664 79.37499 L 105.83333 52.916664 L 132.29166 52.916664 L 317.49997 26.458332 Q 476.24997 26.458332 476.24997 26.458332 Q 476.24997 26.458332 476.24997 0.0 L 476.24997 0.0 L 582.0833 0.0 Q 714.37494 26.458332 767.2916 79.37499 Q 793.74994 158.74998 820.2083 317.49997 Q 846.6666 449.79166 1005.4166 608.5416 Q 1137.7083 767.2916 1137.7083 793.74994 z" svg:height="9.789583mm" draw:style-name="style-672" svg:viewBox="0.0 0.0 1243.5416 978.95825" svg:width="12.435416mm" svg:x="89.42916mm" svg:y="186.53123mm"/>
          <draw:path svg:d="M 687.9166 52.916664 L 687.9166 0.0 L 714.37494 132.29166 Q 767.2916 264.5833 767.2916 264.5833 Q 820.2083 264.5833 820.2083 396.87497 Q 846.6666 529.1666 846.6666 582.0833 Q 873.12494 634.99994 873.12494 687.9166 Q 926.0416 740.8333 899.5833 846.6666 Q 873.12494 978.95825 899.5833 1111.25 Q 926.0416 1217.0833 978.95825 1243.5416 Q 1005.4166 1243.5416 1031.875 1269.9999 Q 1058.3333 1322.9166 1058.3333 1296.4583 Q 1084.7916 1296.4583 1084.7916 1322.9166 L 1084.7916 1349.3749 L 1111.25 1349.3749 L 1111.25 1375.8333 L 1111.25 1375.8333 L 1137.7083 1375.8333 L 1137.7083 1428.7499 L 1137.7083 1455.2083 L 1164.1666 1481.6666 L 1164.1666 1534.5833 L 1164.1666 1534.5833 L 1137.7083 1534.5833 L 1137.7083 1508.1249 L 1137.7083 1481.6666 L 1084.7916 1481.6666 Q 1005.4166 1481.6666 926.0416 1428.7499 Q 873.12494 1428.7499 820.2083 1428.7499 Q 740.8333 1481.6666 687.9166 1455.2083 Q 634.99994 1428.7499 634.99994 1481.6666 L 634.99994 1561.0416 L 608.5416 1561.0416 Q 608.5416 1587.4999 608.5416 1613.9583 Q 582.0833 1640.4166 529.1666 1640.4166 L 476.24997 1640.4166 L 476.24997 1613.9583 L 449.79166 1613.9583 L 449.79166 1613.9583 L 449.79166 1640.4166 L 449.79166 1640.4166 L 449.79166 1640.4166 L 423.3333 1640.4166 L 423.3333 1640.4166 L 423.3333 1666.8749 L 396.87497 1666.8749 L 396.87497 1666.8749 L 396.87497 1666.8749 L 343.9583 1666.8749 L 317.49997 1640.4166 L 317.49997 1640.4166 L 317.49997 1640.4166 L 343.9583 1640.4166 Q 370.41666 1640.4166 343.9583 1508.1249 Q 343.9583 1402.2916 238.12498 1375.8333 Q 132.29166 1322.9166 132.29166 1269.9999 L 132.29166 1243.5416 L 132.29166 1164.1666 Q 132.29166 1111.25 79.37499 1111.25 Q 26.458332 1111.25 26.458332 978.95825 L 26.458332 846.6666 L 26.458332 846.6666 Q 26.458332 820.2083 0.0 740.8333 L 0.0 634.99994 L 0.0 634.99994 L 26.458332 634.99994 L 26.458332 634.99994 L 26.458332 634.99994 L 26.458332 661.4583 L 26.458332 661.4583 L 52.916664 661.4583 L 52.916664 687.9166 L 79.37499 687.9166 L 105.83333 687.9166 L 105.83333 582.0833 L 79.37499 502.7083 L 79.37499 476.24997 Q 79.37499 449.79166 105.83333 423.3333 Q 132.29166 423.3333 132.29166 370.41666 L 132.29166 291.04166 L 158.74998 264.5833 L 185.20833 211.66666 L 185.20833 211.66666 L 185.20833 211.66666 L 185.20833 264.5833 L 185.20833 317.49997 L 211.66666 370.41666 L 238.12498 449.79166 L 238.12498 449.79166 L 238.12498 423.3333 L 238.12498 423.3333 L 238.12498 423.3333 L 264.5833 423.3333 L 264.5833 423.3333 L 264.5833 396.87497 L 291.04166 396.87497 L 291.04166 370.41666 Q 291.04166 317.49997 317.49997 317.49997 Q 343.9583 317.49997 343.9583 343.9583 Q 343.9583 370.41666 370.41666 370.41666 Q 396.87497 370.41666 396.87497 317.49997 Q 396.87497 264.5833 502.7083 291.04166 Q 582.0833 317.49997 608.5416 291.04166 Q 608.5416 264.5833 634.99994 238.12498 Q 661.4583 238.12498 661.4583 158.74998 L 661.4583 105.83333 L 687.9166 52.916664 z M 555.625 1455.2083 Q 555.625 1428.7499 555.625 1428.7499 Q 555.625 1428.7499 555.625 1428.7499 Q 555.625 1455.2083 555.625 1455.2083 z" svg:height="16.668749mm" draw:style-name="style-673" svg:viewBox="0.0 0.0 1164.1666 1666.8749" svg:width="11.641666mm" svg:x="255.85207mm" svg:y="52.916664mm"/>
          <draw:path svg:d="M 291.04166 105.83333 L 291.04166 158.74998 L 291.04166 158.74998 Q 291.04166 158.74998 264.5833 185.20833 L 238.12498 211.66666 L 238.12498 211.66666 Q 238.12498 185.20833 211.66666 211.66666 L 211.66666 211.66666 L 185.20833 211.66666 Q 158.74998 211.66666 105.83333 211.66666 Q 52.916664 211.66666 26.458332 185.20833 L 26.458332 132.29166 L 0.0 105.83333 L 0.0 52.916664 L 0.0 26.458332 L 0.0 0.0 L 105.83333 0.0 Q 185.20833 -26.458332 238.12498 0.0 Q 291.04166 26.458332 291.04166 105.83333 z" svg:height="2.1166666mm" draw:style-name="style-674" svg:viewBox="0.0 0.0 291.04166 211.66666" svg:width="2.9104166mm" svg:x="253.7354mm" svg:y="166.15833mm"/>
          <draw:path svg:d="M 476.24997 52.916664 L 476.24997 0.0 L 529.1666 105.83333 Q 582.0833 185.20833 582.0833 158.74998 Q 608.5416 158.74998 634.99994 132.29166 L 634.99994 132.29166 L 634.99994 132.29166 L 634.99994 158.74998 L 634.99994 158.74998 L 634.99994 158.74998 L 661.4583 158.74998 L 661.4583 185.20833 L 634.99994 185.20833 Q 634.99994 211.66666 634.99994 238.12498 L 634.99994 264.5833 L 634.99994 370.41666 Q 608.5416 476.24997 608.5416 476.24997 L 608.5416 476.24997 L 582.0833 476.24997 Q 582.0833 476.24997 582.0833 502.7083 Q 582.0833 502.7083 502.7083 529.1666 Q 449.79166 582.0833 423.3333 529.1666 Q 370.41666 476.24997 317.49997 502.7083 Q 264.5833 529.1666 264.5833 582.0833 Q 238.12498 608.5416 211.66666 608.5416 L 158.74998 634.99994 L 158.74998 634.99994 L 158.74998 634.99994 L 132.29166 634.99994 L 132.29166 634.99994 L 105.83333 634.99994 L 79.37499 634.99994 L 79.37499 608.5416 L 52.916664 608.5416 L 52.916664 608.5416 L 52.916664 634.99994 L 52.916664 634.99994 L 52.916664 634.99994 L 26.458332 634.99994 L 26.458332 634.99994 L 26.458332 661.4583 L 0.0 661.4583 L 0.0 661.4583 L 0.0 661.4583 L 0.0 634.99994 L 0.0 608.5416 L 0.0 582.0833 L 0.0 555.625 L 0.0 529.1666 L 0.0 476.24997 L 0.0 476.24997 L 0.0 449.79166 L 0.0 449.79166 L 0.0 423.3333 L 0.0 423.3333 L 0.0 423.3333 L 0.0 396.87497 L 0.0 370.41666 L 0.0 370.41666 L 0.0 343.9583 L 26.458332 343.9583 L 52.916664 343.9583 L 105.83333 370.41666 Q 185.20833 370.41666 185.20833 343.9583 Q 211.66666 317.49997 211.66666 317.49997 L 211.66666 291.04166 L 185.20833 264.5833 Q 185.20833 211.66666 264.5833 185.20833 Q 370.41666 158.74998 423.3333 132.29166 Q 476.24997 105.83333 476.24997 52.916664 z" svg:height="6.614583mm" draw:style-name="style-675" svg:viewBox="0.0 0.0 661.4583 661.4583" svg:width="6.614583mm" svg:x="247.12082mm" svg:y="77.25833mm"/>
          <draw:path svg:d="M 370.41666 291.04166 L 396.87497 291.04166 L 396.87497 740.8333 Q 423.3333 1190.6249 423.3333 1269.9999 L 423.3333 1349.3749 L 423.3333 1349.3749 Q 423.3333 1349.3749 396.87497 1455.2083 Q 370.41666 1534.5833 343.9583 1534.5833 L 317.49997 1561.0416 L 317.49997 1561.0416 L 317.49997 1561.0416 L 291.04166 1561.0416 L 291.04166 1561.0416 L 158.74998 1534.5833 L 26.458332 1534.5833 L 26.458332 1508.1249 L 0.0 1455.2083 L 0.0 1455.2083 L 0.0 1455.2083 L 0.0 1428.7499 L 0.0 1402.2916 L 0.0 1243.5416 Q 0.0 1111.25 26.458332 899.5833 L 26.458332 687.9166 L 26.458332 370.41666 L 26.458332 52.916664 L 26.458332 52.916664 Q 52.916664 52.916664 52.916664 26.458332 L 52.916664 26.458332 L 79.37499 0.0 Q 105.83333 -26.458332 132.29166 0.0 Q 132.29166 26.458332 185.20833 26.458332 Q 238.12498 52.916664 238.12498 79.37499 Q 238.12498 105.83333 264.5833 105.83333 Q 291.04166 105.83333 317.49997 185.20833 Q 370.41666 291.04166 370.41666 291.04166 z" svg:height="15.610415mm" draw:style-name="style-676" svg:viewBox="0.0 0.0 423.3333 1561.0416" svg:width="4.233333mm" svg:x="122.76666mm" svg:y="50.00625mm"/>
          <draw:path svg:d="M 2037.2915 0.0 L 2063.75 0.0 L 2143.125 0.0 Q 2222.5 0.0 2222.5 0.0 L 2222.5 0.0 L 2169.5833 52.916664 Q 2116.6665 105.83333 2063.75 211.66666 Q 2037.2915 317.49997 2063.75 317.49997 Q 2063.75 343.9583 2063.75 370.41666 Q 2037.2915 423.3333 2063.75 449.79166 Q 2116.6665 476.24997 2090.2083 555.625 Q 2090.2083 634.99994 2169.5833 634.99994 Q 2275.4165 634.99994 2275.4165 687.9166 L 2275.4165 714.37494 L 2222.5 714.37494 L 2196.0415 687.9166 L 2169.5833 687.9166 Q 2116.6665 687.9166 2063.75 714.37494 Q 2037.2915 714.37494 2037.2915 820.2083 L 2010.8333 926.0416 L 2010.8333 926.0416 L 2010.8333 952.49994 L 2010.8333 952.49994 L 2010.8333 952.49994 L 1984.3749 952.49994 L 1984.3749 952.49994 L 1957.9165 952.49994 Q 1904.9999 952.49994 1904.9999 952.49994 L 1904.9999 952.49994 L 1878.5416 952.49994 L 1878.5416 952.49994 L 1852.0833 952.49994 Q 1799.1666 952.49994 1799.1666 926.0416 Q 1799.1666 873.12494 1746.2499 846.6666 L 1693.3333 846.6666 L 1666.8749 820.2083 L 1640.4166 820.2083 L 1640.4166 846.6666 L 1640.4166 873.12494 L 1587.4999 873.12494 L 1561.0416 899.5833 L 1561.0416 899.5833 L 1561.0416 899.5833 L 1561.0416 899.5833 Q 1534.5833 899.5833 1534.5833 846.6666 Q 1534.5833 767.2916 1455.2083 767.2916 L 1375.8333 793.74994 L 1322.9166 793.74994 L 1296.4583 793.74994 L 1269.9999 952.49994 Q 1269.9999 1137.7083 1243.5416 1164.1666 L 1243.5416 1190.6249 L 1217.0833 1190.6249 L 1217.0833 1164.1666 L 1190.6249 1164.1666 Q 1164.1666 1164.1666 1111.25 1164.1666 L 1058.3333 1164.1666 L 1058.3333 1137.7083 Q 1058.3333 1137.7083 1005.4166 1137.7083 Q 978.95825 1111.25 952.49994 1111.25 Q 952.49994 1084.7916 899.5833 1111.25 Q 846.6666 1111.25 846.6666 1084.7916 L 820.2083 1058.3333 L 793.74994 1058.3333 Q 767.2916 1058.3333 740.8333 846.6666 L 740.8333 661.4583 L 714.37494 634.99994 L 687.9166 608.5416 L 687.9166 608.5416 L 687.9166 634.99994 L 687.9166 634.99994 L 687.9166 634.99994 L 661.4583 661.4583 Q 634.99994 687.9166 634.99994 740.8333 L 634.99994 767.2916 L 608.5416 767.2916 L 582.0833 767.2916 L 582.0833 740.8333 L 582.0833 714.37494 L 555.625 687.9166 Q 529.1666 661.4583 502.7083 582.0833 L 449.79166 529.1666 L 449.79166 529.1666 Q 423.3333 502.7083 423.3333 502.7083 L 423.3333 502.7083 L 423.3333 476.24997 Q 423.3333 476.24997 396.87497 476.24997 L 396.87497 476.24997 L 396.87497 476.24997 Q 370.41666 449.79166 370.41666 449.79166 L 370.41666 449.79166 L 370.41666 423.3333 Q 370.41666 423.3333 343.9583 370.41666 Q 317.49997 343.9583 291.04166 317.49997 Q 238.12498 291.04166 238.12498 264.5833 Q 211.66666 238.12498 158.74998 211.66666 L 79.37499 158.74998 L 79.37499 158.74998 L 52.916664 132.29166 L 52.916664 132.29166 L 52.916664 105.83333 L 52.916664 105.83333 L 52.916664 105.83333 L 26.458332 105.83333 L 26.458332 105.83333 L 26.458332 79.37499 L 0.0 79.37499 L 0.0 79.37499 L 0.0 52.916664 L 0.0 52.916664 L 0.0 52.916664 L 0.0 26.458332 L 0.0 0.0 L 0.0 0.0 L 0.0 0.0 L 52.916664 0.0 L 105.83333 0.0 L 343.9583 0.0 Q 582.0833 0.0 608.5416 0.0 L 634.99994 0.0 L 687.9166 0.0 L 740.8333 0.0 L 1375.8333 0.0 Q 2010.8333 0.0 2037.2915 0.0 z M 1957.9165 820.2083 Q 1957.9165 793.74994 1957.9165 793.74994 Q 1957.9165 793.74994 1957.9165 793.74994 Q 1957.9165 820.2083 1957.9165 820.2083 z" svg:height="11.906249mm" draw:style-name="style-677" svg:viewBox="0.0 0.0 2275.4165 1190.6249" svg:width="22.754166mm" svg:x="209.02083mm" svg:y="80.962494mm"/>
          <draw:path svg:d="M 52.916664 79.37499 L 0.0 0.0 L 52.916664 0.0 L 79.37499 0.0 L 158.74998 79.37499 Q 238.12498 132.29166 238.12498 158.74998 L 238.12498 158.74998 L 238.12498 185.20833 L 238.12498 211.66666 L 264.5833 211.66666 L 317.49997 238.12498 L 449.79166 238.12498 Q 582.0833 264.5833 582.0833 291.04166 Q 582.0833 317.49997 582.0833 343.9583 L 582.0833 396.87497 L 529.1666 396.87497 L 502.7083 396.87497 L 502.7083 396.87497 Q 502.7083 396.87497 502.7083 343.9583 Q 529.1666 317.49997 449.79166 291.04166 Q 370.41666 264.5833 370.41666 317.49997 Q 370.41666 370.41666 264.5833 370.41666 Q 185.20833 396.87497 132.29166 343.9583 Q 79.37499 291.04166 52.916664 238.12498 L 0.0 185.20833 L 26.458332 185.20833 Q 26.458332 185.20833 52.916664 158.74998 Q 79.37499 132.29166 52.916664 79.37499 z" svg:height="3.9687498mm" draw:style-name="style-678" svg:viewBox="0.0 0.0 582.0833 396.87497" svg:width="5.820833mm" svg:x="165.62915mm" svg:y="33.60208mm"/>
          <draw:path svg:d="M 0.0 185.20833 L 0.0 0.0 L 26.458332 0.0 Q 52.916664 0.0 79.37499 79.37499 Q 105.83333 185.20833 158.74998 211.66666 Q 238.12498 238.12498 291.04166 264.5833 Q 317.49997 291.04166 317.49997 476.24997 Q 317.49997 661.4583 317.49997 714.37494 L 317.49997 793.74994 L 317.49997 793.74994 Q 317.49997 793.74994 291.04166 767.2916 Q 291.04166 740.8333 264.5833 740.8333 Q 238.12498 740.8333 238.12498 767.2916 Q 211.66666 793.74994 211.66666 767.2916 L 158.74998 740.8333 L 158.74998 740.8333 L 158.74998 740.8333 L 158.74998 714.37494 Q 158.74998 661.4583 105.83333 661.4583 Q 79.37499 661.4583 52.916664 714.37494 L 52.916664 767.2916 L 52.916664 767.2916 L 52.916664 767.2916 L 26.458332 767.2916 L 26.458332 767.2916 L 26.458332 767.2916 L 0.0 767.2916 L 0.0 687.9166 Q 0.0 608.5416 0.0 502.7083 Q 0.0 370.41666 0.0 185.20833 z" svg:height="7.9374995mm" draw:style-name="style-679" svg:viewBox="0.0 0.0 317.49997 793.74994" svg:width="3.1749997mm" svg:x="132.82083mm" svg:y="85.46041mm"/>
          <draw:path svg:d="M 0.0 158.74998 L 0.0 0.0 L 0.0 0.0 L 26.458332 0.0 L 26.458332 0.0 L 26.458332 0.0 L 26.458332 26.458332 L 52.916664 26.458332 L 52.916664 26.458332 L 52.916664 52.916664 L 105.83333 79.37499 Q 158.74998 105.83333 185.20833 132.29166 Q 185.20833 158.74998 211.66666 185.20833 Q 264.5833 211.66666 238.12498 264.5833 Q 238.12498 317.49997 264.5833 317.49997 Q 291.04166 317.49997 317.49997 370.41666 Q 370.41666 423.3333 396.87497 423.3333 Q 423.3333 423.3333 423.3333 449.79166 L 449.79166 449.79166 L 502.7083 502.7083 Q 555.625 582.0833 634.99994 582.0833 Q 687.9166 582.0833 687.9166 555.625 L 687.9166 555.625 L 714.37494 582.0833 Q 740.8333 608.5416 793.74994 634.99994 Q 846.6666 687.9166 873.12494 687.9166 L 899.5833 687.9166 L 899.5833 714.37494 L 926.0416 714.37494 L 926.0416 740.8333 L 926.0416 767.2916 L 899.5833 767.2916 L 873.12494 793.74994 L 873.12494 793.74994 L 846.6666 793.74994 L 846.6666 846.6666 L 846.6666 873.12494 L 873.12494 873.12494 L 873.12494 899.5833 L 873.12494 899.5833 L 899.5833 899.5833 L 899.5833 899.5833 L 899.5833 899.5833 L 899.5833 926.0416 L 899.5833 926.0416 L 899.5833 952.49994 L 899.5833 978.95825 L 899.5833 978.95825 L 899.5833 978.95825 L 899.5833 952.49994 L 899.5833 952.49994 L 873.12494 952.49994 L 873.12494 952.49994 L 873.12494 926.0416 L 846.6666 926.0416 L 846.6666 926.0416 Q 846.6666 899.5833 820.2083 899.5833 Q 793.74994 899.5833 793.74994 873.12494 L 793.74994 846.6666 L 767.2916 846.6666 L 767.2916 846.6666 L 740.8333 846.6666 L 714.37494 846.6666 L 714.37494 846.6666 L 687.9166 846.6666 L 687.9166 952.49994 Q 661.4583 1031.875 582.0833 1031.875 Q 502.7083 1031.875 502.7083 1058.3333 Q 476.24997 1084.7916 476.24997 1111.25 L 476.24997 1111.25 L 476.24997 1111.25 Q 476.24997 1111.25 449.79166 1111.25 Q 449.79166 1111.25 317.49997 1137.7083 L 211.66666 1164.1666 L 211.66666 1164.1666 Q 211.66666 1137.7083 185.20833 1137.7083 L 185.20833 1137.7083 L 185.20833 1111.25 Q 158.74998 1111.25 158.74998 1111.25 L 158.74998 1111.25 L 158.74998 1111.25 Q 158.74998 1084.7916 132.29166 1084.7916 L 132.29166 1084.7916 L 105.83333 1084.7916 Q 79.37499 1058.3333 52.916664 1058.3333 Q 26.458332 1058.3333 0.0 952.49994 L 0.0 873.12494 L 0.0 582.0833 Q 0.0 317.49997 0.0 158.74998 z" svg:height="11.641666mm" draw:style-name="style-680" svg:viewBox="0.0 0.0 926.0416 1164.1666" svg:width="9.260416mm" svg:x="15.345833mm" svg:y="61.9125mm"/>
          <draw:path svg:d="M 185.20833 26.458332 L 211.66666 0.0 L 238.12498 0.0 Q 264.5833 0.0 317.49997 26.458332 L 343.9583 52.916664 L 343.9583 52.916664 L 370.41666 52.916664 L 370.41666 79.37499 Q 370.41666 105.83333 343.9583 105.83333 Q 317.49997 105.83333 343.9583 238.12498 Q 370.41666 370.41666 423.3333 396.87497 Q 476.24997 423.3333 529.1666 449.79166 Q 582.0833 476.24997 582.0833 476.24997 L 582.0833 502.7083 L 582.0833 502.7083 Q 555.625 529.1666 555.625 529.1666 L 555.625 529.1666 L 529.1666 687.9166 Q 502.7083 846.6666 476.24997 846.6666 Q 423.3333 846.6666 423.3333 873.12494 Q 423.3333 899.5833 449.79166 899.5833 Q 476.24997 899.5833 476.24997 926.0416 Q 476.24997 952.49994 449.79166 952.49994 Q 423.3333 952.49994 423.3333 1005.4166 L 423.3333 1031.875 L 396.87497 1031.875 L 396.87497 1058.3333 L 396.87497 1058.3333 L 396.87497 1058.3333 L 370.41666 1058.3333 L 370.41666 1058.3333 L 370.41666 1031.875 L 370.41666 1031.875 L 343.9583 1058.3333 L 343.9583 1084.7916 L 317.49997 1084.7916 L 291.04166 1058.3333 L 264.5833 1058.3333 L 238.12498 1058.3333 L 211.66666 1031.875 L 158.74998 1005.4166 L 158.74998 1005.4166 L 158.74998 1005.4166 L 158.74998 952.49994 Q 158.74998 926.0416 158.74998 873.12494 Q 132.29166 793.74994 52.916664 820.2083 L 0.0 846.6666 L 0.0 846.6666 L 0.0 846.6666 L 0.0 820.2083 L 0.0 820.2083 L 26.458332 820.2083 L 26.458332 793.74994 L 26.458332 793.74994 Q 52.916664 793.74994 52.916664 740.8333 Q 105.83333 714.37494 79.37499 476.24997 L 52.916664 211.66666 L 52.916664 211.66666 Q 52.916664 211.66666 79.37499 211.66666 Q 79.37499 211.66666 105.83333 132.29166 L 132.29166 52.916664 L 158.74998 52.916664 Q 158.74998 52.916664 185.20833 26.458332 z" svg:height="10.847916mm" draw:style-name="style-681" svg:viewBox="0.0 0.0 582.0833 1084.7916" svg:width="5.820833mm" svg:x="267.22916mm" svg:y="177.79999mm"/>
          <draw:path svg:d="M 926.0416 370.41666 L 926.0416 396.87497 L 926.0416 396.87497 Q 926.0416 423.3333 952.49994 423.3333 L 952.49994 423.3333 L 952.49994 529.1666 L 952.49994 608.5416 L 952.49994 608.5416 Q 926.0416 634.99994 926.0416 634.99994 L 926.0416 634.99994 L 926.0416 634.99994 Q 899.5833 661.4583 899.5833 661.4583 L 899.5833 687.9166 L 899.5833 687.9166 L 899.5833 687.9166 L 873.12494 714.37494 L 846.6666 740.8333 L 846.6666 793.74994 L 846.6666 873.12494 L 846.6666 899.5833 Q 846.6666 952.49994 793.74994 846.6666 Q 793.74994 767.2916 793.74994 714.37494 Q 793.74994 661.4583 423.3333 714.37494 L 79.37499 740.8333 L 52.916664 767.2916 L 0.0 767.2916 L 0.0 767.2916 L 0.0 740.8333 L 0.0 740.8333 L 0.0 740.8333 L 26.458332 740.8333 L 26.458332 740.8333 L 26.458332 714.37494 L 52.916664 714.37494 L 52.916664 714.37494 L 52.916664 687.9166 L 52.916664 687.9166 L 52.916664 687.9166 L 79.37499 687.9166 L 79.37499 687.9166 L 52.916664 661.4583 L 26.458332 661.4583 L 26.458332 661.4583 L 26.458332 634.99994 L 79.37499 634.99994 L 132.29166 634.99994 L 158.74998 582.0833 Q 158.74998 555.625 158.74998 529.1666 Q 158.74998 476.24997 185.20833 476.24997 Q 211.66666 476.24997 211.66666 449.79166 Q 211.66666 423.3333 264.5833 423.3333 Q 291.04166 423.3333 291.04166 396.87497 L 291.04166 396.87497 L 396.87497 423.3333 Q 502.7083 423.3333 582.0833 423.3333 Q 687.9166 370.41666 740.8333 396.87497 L 767.2916 396.87497 L 767.2916 317.49997 Q 793.74994 238.12498 793.74994 211.66666 Q 793.74994 211.66666 767.2916 185.20833 Q 740.8333 158.74998 740.8333 105.83333 L 740.8333 26.458332 L 740.8333 26.458332 Q 740.8333 26.458332 767.2916 0.0 L 767.2916 0.0 L 820.2083 0.0 Q 899.5833 0.0 899.5833 79.37499 Q 899.5833 158.74998 926.0416 158.74998 Q 952.49994 185.20833 926.0416 264.5833 Q 899.5833 370.41666 926.0416 370.41666 z" svg:height="8.995832mm" draw:style-name="style-682" svg:viewBox="0.0 0.0 952.49994 899.5833" svg:width="9.525mm" svg:x="179.91666mm" svg:y="119.06249mm"/>
          <draw:path svg:d="M 185.20833 0.0 L 238.12498 0.0 L 238.12498 52.916664 Q 211.66666 105.83333 185.20833 132.29166 L 132.29166 158.74998 L 132.29166 185.20833 L 158.74998 185.20833 L 158.74998 185.20833 L 158.74998 211.66666 L 238.12498 211.66666 Q 317.49997 211.66666 343.9583 185.20833 L 370.41666 185.20833 L 396.87497 264.5833 Q 423.3333 317.49997 370.41666 317.49997 Q 343.9583 343.9583 370.41666 370.41666 Q 370.41666 423.3333 423.3333 396.87497 Q 502.7083 396.87497 529.1666 449.79166 Q 529.1666 476.24997 529.1666 502.7083 L 555.625 502.7083 L 555.625 529.1666 Q 555.625 582.0833 529.1666 582.0833 Q 502.7083 582.0833 502.7083 634.99994 Q 476.24997 687.9166 476.24997 793.74994 L 476.24997 873.12494 L 476.24997 873.12494 L 476.24997 899.5833 L 476.24997 899.5833 L 476.24997 899.5833 L 449.79166 899.5833 L 449.79166 899.5833 L 423.3333 873.12494 L 370.41666 846.6666 L 370.41666 846.6666 L 370.41666 846.6666 L 343.9583 820.2083 L 317.49997 793.74994 L 317.49997 793.74994 L 317.49997 793.74994 L 317.49997 767.2916 L 317.49997 767.2916 L 291.04166 767.2916 Q 291.04166 740.8333 264.5833 740.8333 L 238.12498 714.37494 L 238.12498 687.9166 Q 238.12498 661.4583 264.5833 661.4583 Q 291.04166 661.4583 291.04166 634.99994 Q 317.49997 608.5416 317.49997 582.0833 L 317.49997 555.625 L 291.04166 555.625 L 291.04166 529.1666 L 291.04166 529.1666 L 264.5833 529.1666 L 264.5833 529.1666 L 264.5833 529.1666 L 238.12498 529.1666 Q 211.66666 529.1666 185.20833 529.1666 Q 158.74998 555.625 158.74998 555.625 Q 105.83333 555.625 52.916664 396.87497 L 0.0 238.12498 L 0.0 238.12498 L 0.0 211.66666 L 0.0 211.66666 L 0.0 211.66666 L 0.0 185.20833 L 0.0 158.74998 L 0.0 105.83333 L 0.0 52.916664 L 52.916664 26.458332 Q 132.29166 0.0 185.20833 0.0 z" svg:height="8.995832mm" draw:style-name="style-683" svg:viewBox="0.0 0.0 555.625 899.5833" svg:width="5.5562496mm" svg:x="183.09166mm" svg:y="53.975mm"/>
          <draw:path svg:d="M 158.74998 26.458332 L 211.66666 26.458332 L 264.5833 0.0 L 317.49997 0.0 L 343.9583 132.29166 Q 370.41666 264.5833 396.87497 291.04166 L 396.87497 317.49997 L 396.87497 317.49997 Q 396.87497 343.9583 396.87497 343.9583 Q 423.3333 343.9583 370.41666 370.41666 Q 343.9583 396.87497 370.41666 449.79166 Q 396.87497 529.1666 343.9583 529.1666 Q 291.04166 502.7083 291.04166 476.24997 Q 264.5833 449.79166 211.66666 449.79166 Q 158.74998 449.79166 158.74998 502.7083 Q 158.74998 529.1666 52.916664 502.7083 Q -26.458332 449.79166 0.0 449.79166 L 52.916664 449.79166 L 79.37499 449.79166 L 105.83333 449.79166 L 105.83333 396.87497 Q 132.29166 343.9583 158.74998 343.9583 L 211.66666 343.9583 L 158.74998 317.49997 Q 132.29166 317.49997 105.83333 238.12498 L 52.916664 132.29166 L 52.916664 132.29166 Q 52.916664 132.29166 52.916664 105.83333 L 52.916664 105.83333 L 52.916664 79.37499 Q 52.916664 52.916664 79.37499 52.916664 Q 105.83333 26.458332 158.74998 26.458332 z" svg:height="5.2916665mm" draw:style-name="style-684" svg:viewBox="0.0 0.0 396.87497 529.1666" svg:width="3.9687498mm" svg:x="145.52083mm" svg:y="101.33541mm"/>
          <draw:path svg:d="M 264.5833 52.916664 L 264.5833 105.83333 L 105.83333 132.29166 Q -26.458332 158.74998 0.0 79.37499 Q 52.916664 0.0 158.74998 0.0 Q 264.5833 0.0 264.5833 52.916664 z" svg:height="1.3229166mm" draw:style-name="style-685" svg:viewBox="0.0 0.0 264.5833 132.29166" svg:width="2.6458333mm" svg:x="240.77083mm" svg:y="58.47291mm"/>
          <draw:path svg:d="M 52.916664 105.83333 L 0.0 0.0 L 0.0 0.0 L 26.458332 0.0 L 52.916664 0.0 L 79.37499 26.458332 L 105.83333 26.458332 L 132.29166 26.458332 L 238.12498 79.37499 Q 370.41666 105.83333 370.41666 132.29166 Q 370.41666 185.20833 449.79166 185.20833 Q 529.1666 185.20833 529.1666 211.66666 L 529.1666 211.66666 L 529.1666 238.12498 L 529.1666 238.12498 L 529.1666 238.12498 Q 529.1666 238.12498 476.24997 264.5833 L 423.3333 291.04166 L 396.87497 291.04166 Q 370.41666 291.04166 317.49997 423.3333 Q 264.5833 555.625 264.5833 582.0833 L 264.5833 582.0833 L 238.12498 582.0833 Q 238.12498 608.5416 238.12498 608.5416 Q 211.66666 608.5416 158.74998 661.4583 L 79.37499 687.9166 L 79.37499 661.4583 L 79.37499 634.99994 L 79.37499 608.5416 L 79.37499 608.5416 L 79.37499 582.0833 L 105.83333 555.625 L 105.83333 502.7083 Q 105.83333 476.24997 105.83333 449.79166 Q 105.83333 449.79166 158.74998 396.87497 Q 185.20833 317.49997 132.29166 343.9583 Q 79.37499 343.9583 79.37499 317.49997 Q 79.37499 291.04166 105.83333 291.04166 Q 158.74998 291.04166 132.29166 264.5833 Q 105.83333 264.5833 105.83333 238.12498 Q 105.83333 211.66666 52.916664 105.83333 z" svg:height="6.879166mm" draw:style-name="style-686" svg:viewBox="0.0 0.0 529.1666 687.9166" svg:width="5.2916665mm" svg:x="156.63333mm" svg:y="132.02707mm"/>
          <draw:path svg:d="M 370.41666 79.37499 L 370.41666 105.83333 L 343.9583 105.83333 Q 317.49997 105.83333 291.04166 79.37499 L 264.5833 52.916664 L 238.12498 52.916664 L 238.12498 52.916664 L 238.12498 79.37499 L 211.66666 79.37499 L 211.66666 79.37499 L 211.66666 105.83333 L 211.66666 105.83333 L 211.66666 105.83333 L 185.20833 105.83333 L 185.20833 105.83333 L 185.20833 132.29166 L 158.74998 132.29166 L 158.74998 158.74998 L 158.74998 211.66666 L 185.20833 211.66666 L 185.20833 211.66666 L 185.20833 238.12498 L 211.66666 238.12498 L 211.66666 264.5833 L 211.66666 291.04166 L 396.87497 370.41666 Q 582.0833 423.3333 687.9166 529.1666 Q 740.8333 608.5416 767.2916 661.4583 Q 793.74994 714.37494 793.74994 740.8333 L 793.74994 793.74994 L 793.74994 846.6666 Q 793.74994 899.5833 767.2916 926.0416 L 767.2916 952.49994 L 767.2916 952.49994 Q 740.8333 952.49994 740.8333 952.49994 L 740.8333 978.95825 L 740.8333 978.95825 Q 740.8333 978.95825 714.37494 978.95825 Q 714.37494 1005.4166 687.9166 978.95825 L 661.4583 952.49994 L 661.4583 793.74994 Q 634.99994 634.99994 608.5416 608.5416 Q 582.0833 582.0833 449.79166 502.7083 Q 317.49997 423.3333 185.20833 370.41666 L 52.916664 317.49997 L 52.916664 317.49997 L 52.916664 317.49997 L 26.458332 317.49997 L 26.458332 317.49997 L 26.458332 291.04166 L 0.0 291.04166 L 0.0 291.04166 L 0.0 264.5833 L 0.0 264.5833 L 0.0 264.5833 L 0.0 211.66666 L 0.0 132.29166 L 0.0 105.83333 Q 0.0 79.37499 26.458332 52.916664 L 52.916664 26.458332 L 52.916664 26.458332 L 79.37499 26.458332 L 105.83333 26.458332 Q 105.83333 0.0 105.83333 0.0 L 105.83333 0.0 L 105.83333 0.0 L 132.29166 0.0 L 211.66666 0.0 Q 317.49997 0.0 317.49997 26.458332 Q 317.49997 52.916664 343.9583 52.916664 Q 370.41666 52.916664 370.41666 79.37499 z" svg:height="9.789583mm" draw:style-name="style-687" svg:viewBox="0.0 0.0 793.74994 978.95825" svg:width="7.9374995mm" svg:x="128.5875mm" svg:y="189.44165mm"/>
          <draw:path svg:d="M 502.7083 79.37499 L 502.7083 79.37499 L 714.37494 105.83333 Q 899.5833 105.83333 926.0416 185.20833 Q 978.95825 264.5833 978.95825 317.49997 L 978.95825 370.41666 L 978.95825 370.41666 L 978.95825 396.87497 L 978.95825 396.87497 L 952.49994 396.87497 L 926.0416 396.87497 Q 926.0416 370.41666 899.5833 291.04166 Q 873.12494 211.66666 687.9166 211.66666 Q 502.7083 211.66666 476.24997 291.04166 Q 449.79166 370.41666 396.87497 423.3333 L 343.9583 476.24997 L 343.9583 476.24997 L 343.9583 476.24997 L 343.9583 502.7083 L 343.9583 502.7083 L 317.49997 502.7083 L 317.49997 529.1666 L 291.04166 529.1666 L 264.5833 529.1666 L 238.12498 555.625 L 211.66666 582.0833 L 185.20833 582.0833 L 158.74998 582.0833 L 158.74998 476.24997 Q 185.20833 370.41666 211.66666 211.66666 L 264.5833 52.916664 L 132.29166 52.916664 L 0.0 52.916664 L 0.0 52.916664 L 0.0 52.916664 L 26.458332 26.458332 Q 52.916664 0.0 52.916664 0.0 L 52.916664 0.0 L 185.20833 0.0 Q 291.04166 0.0 370.41666 52.916664 Q 423.3333 105.83333 449.79166 105.83333 Q 476.24997 105.83333 502.7083 79.37499 z" svg:height="5.820833mm" draw:style-name="style-688" svg:viewBox="0.0 0.0 978.95825 582.0833" svg:width="9.789583mm" svg:x="55.297913mm" svg:y="20.637499mm"/>
          <draw:path svg:d="M 846.6666 370.41666 L 846.6666 370.41666 L 899.5833 449.79166 Q 952.49994 529.1666 978.95825 555.625 L 978.95825 608.5416 L 952.49994 608.5416 L 952.49994 608.5416 L 952.49994 634.99994 L 952.49994 634.99994 L 926.0416 634.99994 L 926.0416 661.4583 L 899.5833 661.4583 Q 846.6666 661.4583 820.2083 687.9166 L 793.74994 714.37494 L 793.74994 714.37494 Q 767.2916 714.37494 582.0833 714.37494 Q 396.87497 714.37494 396.87497 767.2916 Q 370.41666 793.74994 317.49997 793.74994 Q 264.5833 820.2083 211.66666 767.2916 L 185.20833 740.8333 L 185.20833 740.8333 Q 185.20833 714.37494 158.74998 714.37494 Q 132.29166 714.37494 132.29166 661.4583 L 105.83333 582.0833 L 105.83333 555.625 L 105.83333 529.1666 L 79.37499 529.1666 L 52.916664 502.7083 L 52.916664 502.7083 L 52.916664 502.7083 L 26.458332 502.7083 L 26.458332 502.7083 L 26.458332 502.7083 L 0.0 476.24997 L 0.0 476.24997 L 0.0 476.24997 L 0.0 423.3333 L 0.0 370.41666 L 52.916664 370.41666 L 132.29166 370.41666 L 158.74998 370.41666 Q 185.20833 396.87497 264.5833 396.87497 L 343.9583 396.87497 L 343.9583 370.41666 L 370.41666 370.41666 L 370.41666 317.49997 L 370.41666 264.5833 L 317.49997 264.5833 Q 291.04166 238.12498 211.66666 211.66666 L 105.83333 185.20833 L 105.83333 158.74998 L 105.83333 158.74998 L 79.37499 158.74998 L 79.37499 132.29166 L 79.37499 132.29166 L 79.37499 132.29166 L 79.37499 132.29166 L 105.83333 132.29166 L 105.83333 132.29166 L 105.83333 105.83333 L 105.83333 79.37499 Q 105.83333 52.916664 158.74998 79.37499 Q 238.12498 79.37499 264.5833 26.458332 Q 264.5833 -26.458332 343.9583 0.0 Q 423.3333 26.458332 687.9166 79.37499 Q 926.0416 158.74998 899.5833 238.12498 Q 873.12494 343.9583 846.6666 343.9583 Q 846.6666 343.9583 846.6666 370.41666 z" svg:height="7.9374995mm" draw:style-name="style-689" svg:viewBox="0.0 0.0 978.95825 793.74994" svg:width="9.789583mm" svg:x="95.77916mm" svg:y="50.535416mm"/>
          <draw:path svg:d="M 79.37499 0.0 Q 132.29166 -26.458332 158.74998 79.37499 Q 158.74998 185.20833 132.29166 185.20833 Q 105.83333 211.66666 52.916664 132.29166 Q 0.0 52.916664 0.0 26.458332 Q 0.0 0.0 79.37499 0.0 z" svg:height="1.8520832mm" draw:style-name="style-690" svg:viewBox="0.0 0.0 158.74998 185.20833" svg:width="1.5874999mm" svg:x="285.75mm" svg:y="84.666664mm"/>
          <draw:path svg:d="M 846.6666 0.0 L 873.12494 0.0 L 873.12494 26.458332 Q 846.6666 52.916664 846.6666 158.74998 L 846.6666 291.04166 L 873.12494 291.04166 L 873.12494 291.04166 L 873.12494 291.04166 Q 899.5833 291.04166 899.5833 423.3333 L 899.5833 582.0833 L 899.5833 687.9166 Q 899.5833 767.2916 846.6666 820.2083 Q 793.74994 873.12494 555.625 1031.875 L 291.04166 1190.6249 L 264.5833 1190.6249 L 238.12498 1164.1666 L 238.12498 1164.1666 L 264.5833 1164.1666 L 264.5833 1111.25 Q 264.5833 1084.7916 238.12498 1084.7916 Q 211.66666 1084.7916 211.66666 1111.25 Q 211.66666 1164.1666 185.20833 1164.1666 Q 158.74998 1164.1666 158.74998 1111.25 Q 158.74998 1084.7916 158.74998 1005.4166 L 132.29166 899.5833 L 132.29166 899.5833 L 158.74998 899.5833 L 158.74998 846.6666 L 158.74998 820.2083 L 132.29166 820.2083 Q 105.83333 846.6666 79.37499 873.12494 L 52.916664 926.0416 L 26.458332 899.5833 L 0.0 846.6666 L 0.0 793.74994 L 0.0 767.2916 L 0.0 767.2916 Q 0.0 767.2916 0.0 714.37494 Q 0.0 661.4583 26.458332 661.4583 Q 52.916664 634.99994 26.458332 634.99994 Q 0.0 634.99994 0.0 476.24997 L 0.0 317.49997 L 26.458332 317.49997 L 26.458332 317.49997 L 26.458332 343.9583 L 52.916664 370.41666 L 52.916664 370.41666 L 52.916664 370.41666 L 52.916664 396.87497 L 52.916664 396.87497 L 79.37499 370.41666 L 105.83333 317.49997 L 105.83333 291.04166 L 105.83333 264.5833 L 158.74998 317.49997 Q 185.20833 370.41666 211.66666 291.04166 Q 211.66666 211.66666 211.66666 211.66666 Q 211.66666 211.66666 185.20833 185.20833 L 185.20833 158.74998 L 211.66666 158.74998 L 238.12498 158.74998 L 343.9583 158.74998 Q 449.79166 158.74998 423.3333 132.29166 Q 396.87497 105.83333 529.1666 132.29166 Q 687.9166 132.29166 687.9166 158.74998 Q 714.37494 158.74998 740.8333 185.20833 Q 740.8333 185.20833 793.74994 105.83333 Q 846.6666 26.458332 846.6666 26.458332 Q 846.6666 0.0 846.6666 0.0 z" svg:height="11.906249mm" draw:style-name="style-691" svg:viewBox="0.0 0.0 899.5833 1190.6249" svg:width="8.995832mm" svg:x="198.43748mm" svg:y="67.20416mm"/>
          <draw:path svg:d="M 1217.0833 211.66666 L 1217.0833 211.66666 L 1217.0833 185.20833 L 1217.0833 185.20833 L 1243.5416 185.20833 L 1243.5416 211.66666 L 1243.5416 211.66666 L 1269.9999 211.66666 L 1269.9999 211.66666 L 1269.9999 211.66666 L 1269.9999 238.12498 L 1269.9999 238.12498 L 1269.9999 317.49997 L 1269.9999 370.41666 L 1269.9999 370.41666 L 1269.9999 370.41666 L 1269.9999 396.87497 L 1269.9999 396.87497 L 1243.5416 396.87497 L 1217.0833 423.3333 L 1217.0833 423.3333 L 1217.0833 423.3333 L 1190.6249 423.3333 Q 1190.6249 423.3333 1111.25 529.1666 Q 1058.3333 608.5416 846.6666 608.5416 L 608.5416 582.0833 L 608.5416 608.5416 L 582.0833 608.5416 L 582.0833 608.5416 L 582.0833 608.5416 L 529.1666 608.5416 Q 476.24997 634.99994 317.49997 608.5416 L 158.74998 582.0833 L 158.74998 582.0833 L 158.74998 582.0833 L 132.29166 555.625 L 105.83333 529.1666 L 79.37499 529.1666 Q 52.916664 529.1666 26.458332 502.7083 L 0.0 476.24997 L 52.916664 476.24997 L 79.37499 476.24997 L 105.83333 449.79166 Q 132.29166 423.3333 79.37499 423.3333 Q 26.458332 370.41666 26.458332 343.9583 L 52.916664 317.49997 L 26.458332 317.49997 L 26.458332 317.49997 L 26.458332 291.04166 L 0.0 291.04166 L 0.0 291.04166 L 0.0 264.5833 L 79.37499 264.5833 Q 158.74998 264.5833 185.20833 291.04166 L 211.66666 291.04166 L 211.66666 264.5833 L 211.66666 238.12498 L 185.20833 238.12498 L 185.20833 211.66666 L 185.20833 211.66666 L 158.74998 211.66666 L 158.74998 211.66666 Q 158.74998 211.66666 105.83333 158.74998 L 79.37499 105.83333 L 79.37499 105.83333 L 52.916664 105.83333 L 52.916664 52.916664 L 52.916664 26.458332 L 52.916664 26.458332 L 52.916664 26.458332 L 79.37499 26.458332 L 79.37499 52.916664 L 105.83333 52.916664 L 132.29166 52.916664 L 185.20833 52.916664 Q 211.66666 26.458332 238.12498 0.0 Q 264.5833 -26.458332 291.04166 0.0 Q 317.49997 0.0 370.41666 26.458332 Q 423.3333 52.916664 529.1666 0.0 Q 634.99994 -52.916664 687.9166 0.0 Q 767.2916 52.916664 793.74994 26.458332 Q 820.2083 0.0 873.12494 52.916664 Q 952.49994 105.83333 952.49994 158.74998 Q 952.49994 211.66666 1031.875 211.66666 Q 1111.25 211.66666 1164.1666 238.12498 Q 1164.1666 264.5833 1190.6249 238.12498 Q 1217.0833 211.66666 1217.0833 211.66666 z" svg:height="6.0854163mm" draw:style-name="style-692" svg:viewBox="0.0 0.0 1269.9999 608.5416" svg:width="12.699999mm" svg:x="93.13333mm" svg:y="71.4375mm"/>
          <draw:path svg:d="M 264.5833 0.0 L 264.5833 0.0 L 317.49997 26.458332 Q 343.9583 52.916664 343.9583 132.29166 L 343.9583 185.20833 L 317.49997 185.20833 L 317.49997 185.20833 L 317.49997 211.66666 Q 291.04166 211.66666 211.66666 211.66666 L 105.83333 211.66666 L 79.37499 211.66666 L 52.916664 185.20833 L 52.916664 185.20833 Q 26.458332 185.20833 26.458332 132.29166 L 0.0 79.37499 L 132.29166 52.916664 Q 264.5833 26.458332 264.5833 0.0 z" svg:height="2.1166666mm" draw:style-name="style-693" svg:viewBox="0.0 0.0 343.9583 211.66666" svg:width="3.439583mm" svg:x="280.7229mm" svg:y="82.285416mm"/>
          <draw:path svg:d="M 370.41666 26.458332 L 396.87497 26.458332 L 396.87497 79.37499 Q 423.3333 158.74998 423.3333 158.74998 L 423.3333 158.74998 L 449.79166 343.9583 Q 476.24997 529.1666 476.24997 714.37494 L 476.24997 873.12494 L 449.79166 1031.875 Q 423.3333 1190.6249 423.3333 1190.6249 L 423.3333 1190.6249 L 423.3333 1190.6249 Q 423.3333 1164.1666 396.87497 1164.1666 L 396.87497 1164.1666 L 396.87497 1137.7083 Q 370.41666 1137.7083 396.87497 1031.875 Q 423.3333 952.49994 396.87497 926.0416 Q 370.41666 926.0416 370.41666 846.6666 Q 370.41666 767.2916 291.04166 767.2916 L 238.12498 767.2916 L 211.66666 767.2916 Q 211.66666 767.2916 211.66666 793.74994 L 211.66666 793.74994 L 211.66666 793.74994 Q 185.20833 820.2083 158.74998 820.2083 Q 132.29166 820.2083 52.916664 740.8333 L 0.0 687.9166 L 26.458332 687.9166 Q 52.916664 661.4583 132.29166 582.0833 Q 211.66666 502.7083 185.20833 343.9583 L 158.74998 185.20833 L 158.74998 158.74998 L 158.74998 158.74998 L 132.29166 158.74998 L 132.29166 132.29166 L 132.29166 132.29166 L 105.83333 132.29166 L 105.83333 105.83333 L 105.83333 79.37499 L 132.29166 79.37499 L 158.74998 79.37499 L 158.74998 105.83333 L 158.74998 105.83333 L 185.20833 105.83333 L 185.20833 132.29166 L 185.20833 132.29166 L 211.66666 132.29166 L 211.66666 132.29166 L 211.66666 132.29166 L 211.66666 158.74998 L 211.66666 158.74998 L 238.12498 132.29166 Q 264.5833 132.29166 291.04166 52.916664 Q 317.49997 -26.458332 343.9583 0.0 Q 370.41666 26.458332 370.41666 26.458332 z" svg:height="11.906249mm" draw:style-name="style-694" svg:viewBox="0.0 0.0 476.24997 1190.6249" svg:width="4.7625mm" svg:x="185.20833mm" svg:y="111.38958mm"/>
          <draw:path svg:d="M 608.5416 0.0 L 846.6666 0.0 L 820.2083 52.916664 Q 820.2083 79.37499 793.74994 105.83333 Q 767.2916 105.83333 793.74994 185.20833 Q 820.2083 238.12498 846.6666 264.5833 L 873.12494 291.04166 L 873.12494 264.5833 Q 873.12494 238.12498 978.95825 264.5833 Q 1111.25 291.04166 1137.7083 317.49997 Q 1137.7083 343.9583 1375.8333 370.41666 Q 1613.9583 396.87497 1613.9583 343.9583 Q 1640.4166 317.49997 1719.7916 317.49997 L 1799.1666 317.49997 L 1825.6249 317.49997 Q 1878.5416 317.49997 1878.5416 343.9583 L 1878.5416 370.41666 L 1931.4583 370.41666 L 1984.3749 370.41666 L 1984.3749 396.87497 L 1984.3749 423.3333 L 2010.8333 423.3333 L 2037.2915 449.79166 L 2037.2915 449.79166 Q 2037.2915 502.7083 2037.2915 502.7083 L 2037.2915 502.7083 L 2010.8333 502.7083 L 2010.8333 502.7083 L 2037.2915 529.1666 Q 2063.75 555.625 2063.75 555.625 L 2063.75 555.625 L 2063.75 555.625 Q 2037.2915 555.625 2037.2915 582.0833 L 2037.2915 608.5416 L 2063.75 608.5416 L 2063.75 608.5416 L 2063.75 661.4583 Q 2063.75 714.37494 2010.8333 714.37494 Q 1984.3749 714.37494 1984.3749 820.2083 Q 1984.3749 926.0416 1984.3749 1005.4166 L 1984.3749 1084.7916 L 1984.3749 1084.7916 L 1984.3749 1084.7916 L 1957.9165 1031.875 Q 1931.4583 1005.4166 1878.5416 978.95825 Q 1825.6249 978.95825 1799.1666 1031.875 Q 1772.7083 1084.7916 1719.7916 1084.7916 Q 1693.3333 1084.7916 1587.4999 1084.7916 L 1481.6666 1058.3333 L 1455.2083 1058.3333 L 1455.2083 1058.3333 L 1455.2083 1058.3333 Q 1455.2083 1031.875 1508.1249 1031.875 Q 1534.5833 978.95825 1481.6666 978.95825 Q 1428.7499 926.0416 1296.4583 952.49994 L 1164.1666 952.49994 L 1031.875 952.49994 L 873.12494 952.49994 L 873.12494 952.49994 Q 873.12494 926.0416 793.74994 926.0416 Q 714.37494 926.0416 687.9166 767.2916 Q 661.4583 634.99994 687.9166 529.1666 L 687.9166 423.3333 L 661.4583 423.3333 Q 634.99994 396.87497 608.5416 370.41666 L 608.5416 343.9583 L 555.625 343.9583 Q 502.7083 343.9583 343.9583 396.87497 L 211.66666 423.3333 L 185.20833 423.3333 Q 185.20833 396.87497 158.74998 370.41666 L 132.29166 343.9583 L 132.29166 291.04166 L 132.29166 264.5833 L 105.83333 264.5833 L 79.37499 238.12498 L 52.916664 238.12498 L 26.458332 238.12498 L 26.458332 211.66666 L 26.458332 185.20833 L 0.0 185.20833 L 0.0 185.20833 L 0.0 185.20833 L 0.0 185.20833 L 0.0 158.74998 L 26.458332 158.74998 L 26.458332 132.29166 L 26.458332 105.83333 L 52.916664 105.83333 L 79.37499 79.37499 L 79.37499 79.37499 L 79.37499 79.37499 L 105.83333 79.37499 L 105.83333 52.916664 L 105.83333 52.916664 L 132.29166 52.916664 L 132.29166 26.458332 L 132.29166 26.458332 L 238.12498 26.458332 Q 343.9583 26.458332 608.5416 0.0 z M 2010.8333 661.4583 Q 2010.8333 661.4583 2010.8333 634.99994 Q 2037.2915 634.99994 2037.2915 661.4583 Q 2037.2915 661.4583 2010.8333 661.4583 z" svg:height="10.847916mm" draw:style-name="style-695" svg:viewBox="0.0 0.0 2063.75 1084.7916" svg:width="20.637499mm" svg:x="149.48958mm" svg:y="67.46875mm"/>
          <draw:path svg:d="M 158.74998 211.66666 L 158.74998 211.66666 L 132.29166 211.66666 Q 132.29166 185.20833 79.37499 105.83333 L 0.0 26.458332 L 0.0 0.0 Q 0.0 -26.458332 105.83333 0.0 Q 185.20833 26.458332 185.20833 105.83333 Q 158.74998 185.20833 158.74998 211.66666 z" svg:height="2.1166666mm" draw:style-name="style-696" svg:viewBox="0.0 0.0 185.20833 211.66666" svg:width="1.8520832mm" svg:x="202.93541mm" svg:y="88.635414mm"/>
          <draw:path svg:d="M 158.74998 105.83333 L 238.12498 0.0 L 238.12498 26.458332 L 238.12498 52.916664 L 264.5833 52.916664 L 291.04166 52.916664 L 396.87497 26.458332 Q 529.1666 0.0 555.625 26.458332 L 582.0833 52.916664 L 582.0833 52.916664 L 608.5416 52.916664 L 608.5416 52.916664 L 608.5416 52.916664 L 608.5416 79.37499 L 608.5416 79.37499 L 634.99994 79.37499 L 634.99994 105.83333 L 634.99994 105.83333 L 661.4583 105.83333 L 661.4583 105.83333 L 661.4583 105.83333 L 661.4583 132.29166 L 661.4583 132.29166 L 687.9166 158.74998 L 687.9166 211.66666 L 634.99994 211.66666 Q 582.0833 211.66666 555.625 238.12498 L 529.1666 238.12498 L 529.1666 264.5833 Q 555.625 291.04166 555.625 291.04166 L 555.625 291.04166 L 555.625 291.04166 Q 555.625 317.49997 555.625 317.49997 L 582.0833 317.49997 L 582.0833 317.49997 Q 582.0833 317.49997 608.5416 343.9583 L 608.5416 343.9583 L 687.9166 423.3333 Q 767.2916 529.1666 767.2916 634.99994 Q 820.2083 714.37494 767.2916 740.8333 Q 767.2916 793.74994 740.8333 793.74994 L 740.8333 820.2083 L 661.4583 820.2083 Q 555.625 846.6666 476.24997 846.6666 Q 396.87497 846.6666 396.87497 873.12494 Q 396.87497 899.5833 291.04166 899.5833 L 211.66666 899.5833 L 211.66666 846.6666 L 211.66666 820.2083 L 238.12498 820.2083 Q 238.12498 793.74994 264.5833 793.74994 Q 291.04166 793.74994 291.04166 767.2916 L 317.49997 740.8333 L 317.49997 714.37494 L 291.04166 714.37494 L 291.04166 714.37494 L 291.04166 687.9166 L 291.04166 687.9166 L 291.04166 687.9166 L 264.5833 634.99994 L 238.12498 608.5416 L 238.12498 608.5416 Q 238.12498 634.99994 185.20833 634.99994 L 105.83333 634.99994 L 79.37499 608.5416 L 26.458332 608.5416 L 26.458332 582.0833 L 26.458332 529.1666 L 52.916664 529.1666 L 52.916664 529.1666 L 158.74998 502.7083 Q 238.12498 476.24997 264.5833 476.24997 L 264.5833 476.24997 L 264.5833 449.79166 L 291.04166 449.79166 L 291.04166 396.87497 L 291.04166 343.9583 L 264.5833 317.49997 L 264.5833 291.04166 L 238.12498 291.04166 L 185.20833 291.04166 L 185.20833 264.5833 L 185.20833 238.12498 L 158.74998 238.12498 Q 132.29166 238.12498 105.83333 264.5833 Q 79.37499 317.49997 79.37499 317.49997 L 79.37499 317.49997 L 79.37499 343.9583 L 79.37499 343.9583 L 52.916664 343.9583 L 52.916664 370.41666 L 26.458332 370.41666 L 0.0 370.41666 L 0.0 343.9583 L 0.0 343.9583 L 0.0 343.9583 L 26.458332 343.9583 L 26.458332 291.04166 L 26.458332 238.12498 L 52.916664 238.12498 L 52.916664 211.66666 L 52.916664 211.66666 L 79.37499 211.66666 L 79.37499 211.66666 L 79.37499 211.66666 L 79.37499 185.20833 Q 79.37499 185.20833 158.74998 105.83333 z" svg:height="8.995832mm" draw:style-name="style-697" svg:viewBox="0.0 0.0 767.2916 899.5833" svg:width="7.6729164mm" svg:x="63.235413mm" svg:y="97.36666mm"/>
          <draw:path svg:d="M 740.8333 26.458332 L 740.8333 0.0 L 767.2916 52.916664 Q 793.74994 79.37499 873.12494 79.37499 Q 926.0416 79.37499 1084.7916 52.916664 Q 1243.5416 52.916664 1296.4583 26.458332 L 1349.3749 26.458332 L 1402.2916 79.37499 Q 1481.6666 105.83333 1508.1249 132.29166 L 1508.1249 132.29166 L 1508.1249 158.74998 Q 1508.1249 211.66666 1534.5833 317.49997 L 1534.5833 423.3333 L 1508.1249 423.3333 Q 1508.1249 423.3333 1508.1249 449.79166 L 1508.1249 449.79166 L 1455.2083 529.1666 Q 1402.2916 582.0833 1375.8333 634.99994 Q 1375.8333 661.4583 1428.7499 687.9166 Q 1455.2083 687.9166 1481.6666 714.37494 L 1481.6666 740.8333 L 1481.6666 740.8333 L 1455.2083 767.2916 L 1455.2083 767.2916 Q 1455.2083 793.74994 1349.3749 793.74994 L 1243.5416 846.6666 L 1243.5416 846.6666 L 1243.5416 846.6666 L 1269.9999 846.6666 L 1269.9999 846.6666 L 1296.4583 873.12494 L 1296.4583 873.12494 L 1296.4583 899.5833 Q 1296.4583 926.0416 1269.9999 952.49994 Q 1269.9999 1005.4166 1084.7916 1031.875 Q 926.0416 1058.3333 899.5833 1164.1666 L 873.12494 1243.5416 L 873.12494 1243.5416 L 873.12494 1269.9999 L 873.12494 1269.9999 L 873.12494 1269.9999 L 846.6666 1269.9999 L 846.6666 1269.9999 L 846.6666 1296.4583 L 820.2083 1296.4583 L 820.2083 1296.4583 L 820.2083 1322.9166 L 820.2083 1322.9166 L 820.2083 1322.9166 L 846.6666 1322.9166 L 846.6666 1322.9166 L 846.6666 1349.3749 L 873.12494 1349.3749 L 873.12494 1375.8333 L 873.12494 1402.2916 L 846.6666 1402.2916 L 846.6666 1428.7499 L 846.6666 1428.7499 L 873.12494 1428.7499 L 873.12494 1428.7499 L 873.12494 1428.7499 L 873.12494 1455.2083 L 873.12494 1455.2083 L 899.5833 1455.2083 L 899.5833 1481.6666 L 899.5833 1481.6666 L 926.0416 1481.6666 L 926.0416 1481.6666 L 926.0416 1508.1249 L 873.12494 1508.1249 L 846.6666 1508.1249 L 820.2083 1508.1249 L 793.74994 1481.6666 L 793.74994 1481.6666 L 767.2916 1481.6666 L 767.2916 1481.6666 L 767.2916 1481.6666 L 793.74994 1455.2083 L 820.2083 1428.7499 L 820.2083 1428.7499 L 820.2083 1428.7499 L 793.74994 1428.7499 L 793.74994 1428.7499 L 793.74994 1402.2916 L 767.2916 1402.2916 L 767.2916 1402.2916 L 767.2916 1375.8333 L 767.2916 1375.8333 L 767.2916 1375.8333 L 740.8333 1375.8333 Q 740.8333 1375.8333 714.37494 1296.4583 Q 661.4583 1243.5416 634.99994 1243.5416 Q 608.5416 1243.5416 608.5416 1217.0833 Q 582.0833 1164.1666 555.625 1217.0833 Q 555.625 1243.5416 529.1666 1217.0833 Q 502.7083 1217.0833 449.79166 1217.0833 Q 396.87497 1243.5416 396.87497 1164.1666 Q 396.87497 1111.25 317.49997 1111.25 Q 238.12498 1111.25 185.20833 1084.7916 Q 158.74998 1031.875 79.37499 1031.875 L 0.0 1031.875 L 0.0 1005.4166 L 26.458332 978.95825 L 26.458332 978.95825 L 26.458332 952.49994 L 79.37499 952.49994 L 105.83333 952.49994 L 105.83333 899.5833 Q 105.83333 873.12494 132.29166 873.12494 Q 158.74998 873.12494 158.74998 846.6666 Q 158.74998 820.2083 132.29166 820.2083 Q 79.37499 793.74994 105.83333 767.2916 Q 132.29166 714.37494 132.29166 687.9166 Q 105.83333 687.9166 105.83333 661.4583 Q 132.29166 634.99994 158.74998 634.99994 Q 211.66666 608.5416 211.66666 529.1666 Q 211.66666 476.24997 238.12498 476.24997 Q 291.04166 476.24997 343.9583 423.3333 Q 396.87497 370.41666 343.9583 317.49997 Q 291.04166 264.5833 317.49997 264.5833 Q 343.9583 238.12498 343.9583 211.66666 L 343.9583 158.74998 L 343.9583 158.74998 Q 343.9583 158.74998 370.41666 158.74998 L 370.41666 132.29166 L 476.24997 105.83333 Q 582.0833 105.83333 608.5416 79.37499 L 634.99994 79.37499 L 634.99994 79.37499 L 661.4583 79.37499 L 661.4583 79.37499 L 661.4583 52.916664 L 687.9166 52.916664 L 714.37494 52.916664 L 714.37494 26.458332 L 714.37494 26.458332 L 740.8333 26.458332 z M 740.8333 1217.0833 L 767.2916 1217.0833 L 767.2916 1243.5416 L 767.2916 1243.5416 L 740.8333 1269.9999 Q 714.37494 1269.9999 714.37494 1243.5416 Q 714.37494 1217.0833 740.8333 1217.0833 z" svg:height="15.081249mm" draw:style-name="style-698" svg:viewBox="0.0 0.0 1534.5833 1508.1249" svg:width="15.345833mm" svg:x="247.91457mm" svg:y="191.02916mm"/>
          <draw:path svg:d="M 9233.958 26.458332 L 9366.249 0.0 L 9366.249 0.0 Q 9366.249 26.458332 9366.249 26.458332 L 9392.708 26.458332 L 9392.708 26.458332 L 9392.708 52.916664 L 9366.249 185.20833 Q 9366.249 291.04166 9419.166 317.49997 Q 9472.083 343.9583 9524.999 370.41666 L 9551.458 396.87497 L 9710.208 370.41666 Q 9895.416 370.41666 9895.416 317.49997 Q 9895.416 264.5833 9868.958 238.12498 L 9868.958 185.20833 L 9895.416 185.20833 L 9921.874 185.20833 L 9921.874 211.66666 L 9948.333 211.66666 L 9948.333 211.66666 L 9948.333 238.12498 L 9974.791 238.12498 L 10001.249 238.12498 L 10001.249 264.5833 L 10001.249 264.5833 L 10001.249 449.79166 Q 9974.791 608.5416 10107.083 740.8333 Q 10239.374 873.12494 10398.124 873.12494 Q 10556.874 926.0416 10636.249 846.6666 Q 10689.166 767.2916 10689.166 767.2916 L 10689.166 767.2916 L 10689.166 767.2916 Q 10715.624 767.2916 10715.624 740.8333 L 10715.624 740.8333 L 10742.083 740.8333 Q 10742.083 714.37494 10742.083 714.37494 L 10742.083 714.37494 L 10821.458 714.37494 L 10900.833 714.37494 L 10900.833 740.8333 L 10900.833 767.2916 L 10847.916 873.12494 Q 10847.916 978.95825 10821.458 1137.7083 L 10821.458 1296.4583 L 10821.458 1508.1249 Q 10794.999 1693.3333 10821.458 1772.7083 L 10821.458 1825.6249 L 10821.458 1984.3749 Q 10794.999 2116.6665 10794.999 2222.5 L 10794.999 2328.3333 L 10768.541 2354.7915 L 10768.541 2381.2498 L 10715.624 2460.6248 Q 10689.166 2539.9998 10662.708 2566.4583 L 10636.249 2592.9165 L 10636.249 2619.3748 L 10636.249 2645.8333 L 10636.249 2725.2083 L 10636.249 2778.1248 L 10636.249 2778.1248 L 10636.249 2778.1248 L 10636.249 2804.5833 L 10636.249 2804.5833 L 10662.708 2804.5833 L 10662.708 2831.0415 L 10689.166 2831.0415 L 10715.624 2831.0415 L 10900.833 2857.4998 L 11086.041 2857.4998 L 11271.249 2910.4165 Q 11482.916 2989.7915 11482.916 2989.7915 L 11509.374 2989.7915 L 11509.374 2989.7915 Q 11509.374 2989.7915 11535.833 3016.2498 L 11535.833 3016.2498 L 11535.833 3016.2498 Q 11535.833 3042.7083 11535.833 3042.7083 L 11562.291 3042.7083 L 11562.291 3042.7083 Q 11562.291 3042.7083 11588.749 3069.1665 L 11588.749 3069.1665 L 11588.749 3069.1665 Q 11588.749 3095.6248 11588.749 3095.6248 L 11615.208 3095.6248 L 11615.208 3148.5415 Q 11641.666 3174.9998 11641.666 3201.4583 L 11641.666 3227.9165 L 11668.124 3254.3748 L 11668.124 3280.8333 L 11588.749 3280.8333 Q 11509.374 3254.3748 11482.916 3280.8333 L 11429.999 3280.8333 L 11429.999 3307.2915 L 11429.999 3333.7498 L 11456.458 3360.2083 L 11482.916 3386.6665 L 11482.916 3386.6665 L 11482.916 3413.1248 L 11562.291 3518.9583 Q 11641.666 3677.7083 11668.124 3677.7083 Q 11694.583 3677.7083 11694.583 3730.6248 Q 11694.583 3757.0833 11721.041 3757.0833 Q 11747.499 3757.0833 11747.499 3809.9998 L 11747.499 3862.9165 L 11773.958 3862.9165 L 11773.958 3889.3748 L 11773.958 3889.3748 L 11800.416 3889.3748 L 11800.416 3889.3748 L 11800.416 3889.3748 L 11800.416 3915.833 L 11800.416 3915.833 L 11773.958 3915.833 L 11773.958 3942.2915 L 11773.958 3942.2915 L 11747.499 3942.2915 L 11747.499 3942.2915 L 11747.499 3942.2915 L 11747.499 3968.7498 L 11747.499 3968.7498 L 11721.041 3968.7498 L 11721.041 3995.208 L 11668.124 3995.208 L 11615.208 3995.208 L 11588.749 4021.6665 L 11562.291 4021.6665 L 11535.833 4021.6665 Q 11509.374 4048.1248 11403.541 4074.583 L 11297.708 4127.5 L 11271.249 4127.5 L 11271.249 4127.5 L 11218.333 4127.5 Q 11138.958 4101.0415 11059.583 4153.958 Q 11006.666 4180.4165 10847.916 4206.875 Q 10715.624 4259.7915 10689.166 4259.7915 Q 10636.249 4259.7915 10583.333 4233.333 L 10530.416 4206.875 L 10503.958 4206.875 L 10503.958 4206.875 L 10503.958 4180.4165 L 10477.499 4180.4165 L 10477.499 4180.4165 L 10477.499 4153.958 L 10424.583 4153.958 L 10371.666 4153.958 L 10345.208 4180.4165 L 10318.749 4206.875 L 10318.749 4206.875 L 10318.749 4206.875 L 10318.749 4206.875 Q 10318.749 4206.875 10133.541 4233.333 L 9948.333 4259.7915 L 9948.333 4259.7915 L 9948.333 4259.7915 L 9921.874 4259.7915 L 9921.874 4259.7915 L 9921.874 4286.25 L 9895.416 4286.25 L 9895.416 4286.25 L 9895.416 4312.708 L 9895.416 4312.708 L 9895.416 4312.708 L 9895.416 4339.1665 L 9895.416 4365.625 L 9895.416 4365.625 L 9895.416 4365.625 L 9921.874 4392.083 L 9948.333 4392.083 L 9948.333 4418.5415 L 9948.333 4445.0 L 9974.791 4445.0 Q 9974.791 4471.458 10001.249 4471.458 L 10001.249 4471.458 L 10001.249 4471.458 Q 10001.249 4471.458 10001.249 4497.9165 L 10027.708 4497.9165 L 10054.166 4577.2915 Q 10054.166 4683.1245 10054.166 4736.0415 L 10054.166 4815.4165 L 10001.249 4815.4165 L 9974.791 4815.4165 L 9974.791 4841.8745 L 9948.333 4868.333 L 9948.333 4868.333 L 9948.333 4894.7915 L 9789.583 4894.7915 Q 9604.374 4894.7915 9524.999 4841.8745 Q 9472.083 4788.958 9419.166 4683.1245 Q 9339.791 4550.833 9366.249 4524.375 Q 9366.249 4524.375 9392.708 4445.0 L 9419.166 4365.625 L 9419.166 4365.625 Q 9445.624 4365.625 9445.624 4339.1665 L 9445.624 4339.1665 L 9472.083 4339.1665 Q 9472.083 4312.708 9472.083 4312.708 L 9445.624 4312.708 L 9445.624 4286.25 Q 9419.166 4259.7915 9419.166 4233.333 L 9419.166 4206.875 L 9392.708 4206.875 L 9392.708 4206.875 L 9392.708 4180.4165 L 9366.249 4180.4165 L 9366.249 4180.4165 L 9366.249 4153.958 L 9260.416 4153.958 L 9128.125 4153.958 L 9101.666 4127.5 L 9048.75 4101.0415 L 8995.833 4101.0415 L 8969.375 4101.0415 L 8969.375 4127.5 L 8942.916 4153.958 L 8942.916 4153.958 L 8942.916 4153.958 L 8942.916 4180.4165 L 8942.916 4180.4165 L 8916.458 4180.4165 L 8916.458 4206.875 L 8916.458 4206.875 L 8890.0 4206.875 L 8890.0 4206.875 L 8890.0 4206.875 L 8890.0 4233.333 L 8890.0 4233.333 L 8916.458 4365.625 Q 8942.916 4497.9165 8969.375 4550.833 L 8969.375 4603.75 L 8969.375 4603.75 L 8942.916 4603.75 L 8942.916 4603.75 L 8942.916 4630.208 L 8942.916 4630.208 L 8942.916 4630.208 L 8942.916 4683.1245 Q 8942.916 4762.4995 8942.916 4841.8745 L 8942.916 4894.7915 L 8916.458 4894.7915 L 8890.0 4894.7915 L 8890.0 4894.7915 L 8863.541 4894.7915 L 8863.541 4894.7915 L 8837.083 4894.7915 L 8837.083 4921.2495 L 8837.083 4947.708 L 8810.625 4947.708 L 8784.166 4947.708 L 8784.166 4947.708 L 8757.708 4947.708 L 8757.708 4947.708 L 8731.25 4947.708 L 8731.25 4947.708 L 8731.25 4947.708 L 8731.25 4921.2495 L 8731.25 4921.2495 L 8704.791 4921.2495 Q 8704.791 4894.7915 8678.333 4894.7915 L 8678.333 4894.7915 L 8678.333 4894.7915 Q 8678.333 4868.333 8651.875 4868.333 L 8651.875 4868.333 L 8625.416 4868.333 L 8625.416 4868.333 L 8625.416 4868.333 L 8598.958 4841.8745 L 8598.958 4841.8745 L 8572.5 4841.8745 L 8572.5 4841.8745 L 8572.5 4841.8745 L 8572.5 4815.4165 L 8572.5 4815.4165 L 8546.041 4815.4165 Q 8546.041 4788.958 8413.75 4630.208 Q 8255.0 4471.458 8228.541 4339.1665 Q 8202.083 4180.4165 8175.6245 4101.0415 Q 8122.708 4048.1248 7990.416 4021.6665 L 7884.583 4021.6665 L 7699.3745 4021.6665 L 7514.1665 3995.208 L 7514.1665 3995.208 L 7514.1665 3995.208 L 7487.708 3995.208 L 7487.708 3995.208 L 7487.708 3968.7498 L 7461.2495 3968.7498 L 7461.2495 3968.7498 L 7461.2495 3942.2915 L 7434.7915 3942.2915 L 7408.333 3942.2915 L 7408.333 3889.3748 Q 7408.333 3809.9998 7514.1665 3624.7915 L 7619.9995 3413.1248 L 7619.9995 3360.2083 L 7619.9995 3333.7498 L 7593.5415 3333.7498 L 7593.5415 3307.2915 L 7593.5415 3307.2915 L 7567.083 3307.2915 L 7567.083 3307.2915 L 7567.083 3333.7498 L 7514.1665 3333.7498 Q 7461.2495 3333.7498 7461.2495 3307.2915 Q 7461.2495 3280.8333 7090.833 3307.2915 L 6720.4165 3360.2083 L 6614.583 3360.2083 Q 6508.7495 3360.2083 6482.2915 3386.6665 Q 6455.833 3386.6665 6455.833 3360.2083 Q 6455.833 3333.7498 6482.2915 3333.7498 Q 6508.7495 3307.2915 6402.9165 3254.3748 Q 6270.6245 3201.4583 6244.1665 3174.9998 Q 6244.1665 3122.0833 6164.7915 3122.0833 Q 6085.4165 3122.0833 5979.583 3095.6248 Q 5847.2915 3042.7083 5767.9165 2989.7915 Q 5662.083 2936.8748 5556.2495 2936.8748 Q 5476.8745 2936.8748 5238.7495 3016.2498 Q 5000.6245 3095.6248 4894.7915 3095.6248 Q 4788.958 3095.6248 4762.4995 3122.0833 Q 4709.583 3122.0833 4709.583 3069.1665 Q 4683.1245 3016.2498 4550.833 2989.7915 Q 4392.083 2936.8748 4153.958 2936.8748 Q 3915.833 2936.8748 3862.9165 2936.8748 Q 3809.9998 2910.4165 3651.2498 2910.4165 Q 3492.4998 2883.9583 3386.6665 2936.8748 Q 3254.3748 2936.8748 3227.9165 2910.4165 Q 3201.4583 2883.9583 2963.3333 2804.5833 Q 2751.6665 2725.2083 2725.2083 2672.2915 Q 2698.7498 2645.8333 2592.9165 2592.9165 Q 2460.6248 2566.4583 2328.3333 2566.4583 Q 2169.5833 2566.4583 2169.5833 2539.9998 Q 2143.125 2513.5415 2116.6665 2513.5415 Q 2090.2083 2513.5415 2063.75 2566.4583 Q 2063.75 2592.9165 1984.3749 2592.9165 Q 1904.9999 2566.4583 1904.9999 2566.4583 Q 1904.9999 2513.5415 1799.1666 2487.0833 Q 1693.3333 2460.6248 1693.3333 2434.1665 Q 1693.3333 2407.7083 1613.9583 2381.2498 Q 1561.0416 2354.7915 1534.5833 2407.7083 Q 1481.6666 2460.6248 1375.8333 2460.6248 Q 1296.4583 2460.6248 1217.0833 2460.6248 Q 1164.1666 2513.5415 1005.4166 2513.5415 Q 820.2083 2513.5415 820.2083 2460.6248 Q 846.6666 2407.7083 767.2916 2434.1665 L 714.37494 2460.6248 L 714.37494 2407.7083 L 714.37494 2328.3333 L 687.9166 2328.3333 L 661.4583 2354.7915 L 661.4583 2354.7915 L 634.99994 2354.7915 L 634.99994 2407.7083 Q 634.99994 2460.6248 634.99994 2460.6248 L 661.4583 2460.6248 L 661.4583 2487.0833 L 634.99994 2513.5415 L 634.99994 2513.5415 L 634.99994 2513.5415 L 634.99994 2539.9998 L 608.5416 2539.9998 L 608.5416 2513.5415 L 582.0833 2513.5415 L 582.0833 2513.5415 L 582.0833 2513.5415 L 582.0833 2513.5415 Q 582.0833 2513.5415 555.625 2513.5415 L 529.1666 2513.5415 L 529.1666 2513.5415 L 529.1666 2513.5415 L 529.1666 2487.0833 Q 529.1666 2460.6248 502.7083 2460.6248 Q 476.24997 2434.1665 476.24997 2460.6248 L 476.24997 2487.0833 L 449.79166 2487.0833 Q 423.3333 2460.6248 423.3333 2460.6248 L 423.3333 2460.6248 L 423.3333 2434.1665 Q 423.3333 2407.7083 370.41666 2354.7915 L 317.49997 2275.4165 L 317.49997 2275.4165 Q 317.49997 2248.9583 343.9583 2248.9583 Q 370.41666 2248.9583 343.9583 2222.5 Q 317.49997 2222.5 291.04166 2143.125 Q 264.5833 2090.2083 264.5833 2090.2083 Q 238.12498 2063.75 211.66666 1984.3749 Q 211.66666 1878.5416 158.74998 1878.5416 Q 132.29166 1878.5416 79.37499 1666.8749 L 0.0 1455.2083 L 0.0 1455.2083 L 0.0 1455.2083 L 0.0 1428.7499 L 0.0 1428.7499 L 0.0 1402.2916 L 0.0 1349.3749 L 0.0 1349.3749 L 0.0 1349.3749 L 0.0 1375.8333 L 0.0 1402.2916 L 26.458332 1402.2916 L 52.916664 1402.2916 L 476.24997 1534.5833 Q 926.0416 1666.8749 1217.0833 1693.3333 Q 1534.5833 1719.7916 1587.4999 1719.7916 L 1613.9583 1719.7916 L 1613.9583 1719.7916 L 1640.4166 1719.7916 L 1640.4166 1719.7916 L 1640.4166 1719.7916 L 1931.4583 1772.7083 Q 2222.5 1772.7083 2487.0833 1825.6249 Q 2751.6665 1852.0833 2831.0415 1878.5416 Q 2910.4165 1878.5416 2963.3333 1878.5416 Q 2989.7915 1878.5416 3069.1665 1852.0833 L 3148.5415 1852.0833 L 3651.2498 1852.0833 Q 4153.958 1825.6249 4418.5415 1825.6249 Q 4683.1245 1772.7083 4815.4165 1772.7083 L 4947.708 1772.7083 L 4974.1665 1746.2499 L 5027.083 1746.2499 L 5027.083 1746.2499 Q 5027.083 1772.7083 5027.083 1772.7083 L 5053.5415 1772.7083 L 5053.5415 1746.2499 L 5053.5415 1746.2499 L 5556.2495 1666.8749 Q 6058.958 1561.0416 6191.2495 1561.0416 L 6297.083 1561.0416 L 6349.9995 1534.5833 L 6429.3745 1508.1249 L 6429.3745 1508.1249 L 6429.3745 1508.1249 L 6667.4995 1455.2083 Q 6905.6245 1402.2916 6984.9995 1402.2916 Q 7064.3745 1349.3749 7143.7495 1349.3749 Q 7249.583 1296.4583 7276.0415 1322.9166 Q 7302.4995 1322.9166 7302.4995 1296.4583 Q 7302.4995 1269.9999 7487.708 1217.0833 Q 7672.9165 1190.6249 8096.2495 978.95825 Q 8519.583 767.2916 8678.333 661.4583 Q 8837.083 555.625 8863.541 502.7083 Q 8890.0 476.24997 8890.0 449.79166 L 8890.0 423.3333 L 8916.458 423.3333 L 8916.458 396.87497 L 8916.458 396.87497 L 8942.916 396.87497 L 8942.916 370.41666 L 8942.916 343.9583 L 8969.375 317.49997 L 8969.375 291.04166 L 8969.375 291.04166 Q 8995.833 264.5833 8995.833 185.20833 Q 8995.833 132.29166 9048.75 105.83333 Q 9101.666 79.37499 9233.958 26.458332 z" svg:height="49.47708mm" draw:style-name="style-699" svg:viewBox="0.0 0.0 11800.416 4947.708" svg:width="118.00416mm" svg:x="15.345833mm" svg:y="146.31458mm"/>
          <draw:path svg:d="M 714.37494 0.0 L 1058.3333 0.0 L 1058.3333 0.0 Q 1058.3333 26.458332 1031.875 26.458332 Q 1005.4166 26.458332 1031.875 79.37499 Q 1031.875 105.83333 714.37494 132.29166 L 370.41666 158.74998 L 185.20833 158.74998 L 0.0 158.74998 L 0.0 132.29166 Q 0.0 79.37499 52.916664 79.37499 Q 79.37499 52.916664 238.12498 26.458332 Q 370.41666 26.458332 714.37494 0.0 z" svg:height="1.5874999mm" draw:style-name="style-700" svg:viewBox="0.0 0.0 1058.3333 158.74998" svg:width="10.583333mm" svg:x="84.931244mm" svg:y="64.822914mm"/>
          <draw:path svg:d="M 476.24997 26.458332 L 476.24997 0.0 L 529.1666 0.0 Q 582.0833 26.458332 687.9166 26.458332 L 793.74994 26.458332 L 793.74994 26.458332 L 820.2083 26.458332 L 820.2083 52.916664 Q 820.2083 79.37499 793.74994 105.83333 Q 740.8333 105.83333 740.8333 132.29166 Q 767.2916 132.29166 793.74994 158.74998 Q 846.6666 158.74998 820.2083 291.04166 Q 820.2083 396.87497 899.5833 423.3333 Q 978.95825 449.79166 926.0416 476.24997 Q 846.6666 476.24997 846.6666 476.24997 L 846.6666 476.24997 L 846.6666 476.24997 Q 820.2083 449.79166 793.74994 502.7083 Q 793.74994 529.1666 714.37494 555.625 Q 634.99994 608.5416 555.625 608.5416 Q 476.24997 661.4583 291.04166 634.99994 L 105.83333 634.99994 L 105.83333 608.5416 L 105.83333 608.5416 L 79.37499 608.5416 L 79.37499 608.5416 L 52.916664 582.0833 L 26.458332 582.0833 L 26.458332 555.625 L 52.916664 529.1666 L 52.916664 502.7083 L 52.916664 476.24997 L 26.458332 476.24997 L 26.458332 449.79166 L 26.458332 449.79166 L 0.0 449.79166 L 0.0 449.79166 L 0.0 449.79166 L 0.0 423.3333 L 0.0 423.3333 L 26.458332 423.3333 L 26.458332 396.87497 L 26.458332 396.87497 L 52.916664 396.87497 L 52.916664 396.87497 L 52.916664 396.87497 L 52.916664 370.41666 L 52.916664 370.41666 L 79.37499 291.04166 Q 105.83333 185.20833 264.5833 158.74998 Q 449.79166 132.29166 449.79166 79.37499 Q 476.24997 52.916664 476.24997 26.458332 z" svg:height="6.3499994mm" draw:style-name="style-701" svg:viewBox="0.0 0.0 926.0416 634.99994" svg:width="9.260416mm" svg:x="256.11664mm" svg:y="199.7604mm"/>
          <draw:path svg:d="M 661.4583 449.79166 L 661.4583 582.0833 L 661.4583 634.99994 L 661.4583 714.37494 L 661.4583 793.74994 L 661.4583 846.6666 L 634.99994 899.5833 L 608.5416 926.0416 L 608.5416 926.0416 Q 608.5416 899.5833 555.625 873.12494 L 529.1666 846.6666 L 529.1666 846.6666 Q 555.625 846.6666 555.625 846.6666 L 555.625 820.2083 L 555.625 793.74994 Q 555.625 793.74994 529.1666 767.2916 Q 502.7083 740.8333 396.87497 687.9166 Q 291.04166 634.99994 238.12498 529.1666 Q 185.20833 423.3333 158.74998 423.3333 Q 132.29166 423.3333 79.37499 343.9583 L 0.0 264.5833 L 0.0 211.66666 L 26.458332 132.29166 L 26.458332 132.29166 L 26.458332 105.83333 L 26.458332 105.83333 L 26.458332 105.83333 L 52.916664 105.83333 L 52.916664 105.83333 L 132.29166 79.37499 Q 238.12498 52.916664 238.12498 52.916664 L 238.12498 26.458332 L 238.12498 26.458332 Q 238.12498 26.458332 264.5833 0.0 L 264.5833 0.0 L 343.9583 0.0 Q 423.3333 0.0 476.24997 52.916664 Q 529.1666 52.916664 582.0833 52.916664 Q 661.4583 52.916664 661.4583 185.20833 Q 661.4583 317.49997 661.4583 449.79166 z" svg:height="9.260416mm" draw:style-name="style-702" svg:viewBox="0.0 0.0 661.4583 926.0416" svg:width="6.614583mm" svg:x="207.6979mm" svg:y="91.01666mm"/>
          <draw:path svg:d="M 79.37499 52.916664 L 79.37499 0.0 L 132.29166 26.458332 Q 185.20833 52.916664 185.20833 52.916664 Q 185.20833 52.916664 185.20833 79.37499 L 185.20833 79.37499 L 158.74998 79.37499 L 158.74998 105.83333 L 158.74998 105.83333 L 132.29166 105.83333 L 132.29166 132.29166 L 132.29166 158.74998 L 158.74998 158.74998 L 158.74998 158.74998 L 185.20833 185.20833 L 211.66666 185.20833 L 238.12498 211.66666 Q 291.04166 211.66666 291.04166 264.5833 Q 291.04166 343.9583 317.49997 343.9583 L 317.49997 370.41666 L 343.9583 370.41666 Q 370.41666 370.41666 370.41666 396.87497 L 370.41666 396.87497 L 291.04166 396.87497 L 238.12498 396.87497 L 238.12498 423.3333 Q 238.12498 476.24997 264.5833 502.7083 L 264.5833 529.1666 L 238.12498 529.1666 Q 211.66666 529.1666 211.66666 476.24997 Q 185.20833 423.3333 132.29166 423.3333 L 79.37499 396.87497 L 79.37499 396.87497 Q 79.37499 370.41666 52.916664 370.41666 Q 26.458332 370.41666 26.458332 343.9583 Q 26.458332 317.49997 52.916664 317.49997 Q 79.37499 317.49997 79.37499 291.04166 Q 79.37499 264.5833 26.458332 264.5833 L 0.0 264.5833 L 0.0 238.12498 L 0.0 211.66666 L 26.458332 211.66666 Q 52.916664 211.66666 52.916664 185.20833 Q 26.458332 158.74998 79.37499 132.29166 Q 105.83333 105.83333 79.37499 52.916664 z" svg:height="5.2916665mm" draw:style-name="style-703" svg:viewBox="0.0 0.0 370.41666 529.1666" svg:width="3.7041664mm" svg:x="93.39791mm" svg:y="50.270832mm"/>
          <draw:path svg:d="M 79.37499 0.0 L 158.74998 52.916664 L 158.74998 52.916664 Q 158.74998 52.916664 158.74998 79.37499 L 185.20833 79.37499 L 185.20833 211.66666 Q 211.66666 370.41666 211.66666 423.3333 L 211.66666 502.7083 L 158.74998 502.7083 Q 105.83333 502.7083 105.83333 529.1666 Q 105.83333 555.625 52.916664 555.625 Q 52.916664 555.625 0.0 264.5833 Q 0.0 -26.458332 79.37499 0.0 z" svg:height="5.5562496mm" draw:style-name="style-704" svg:viewBox="0.0 0.0 211.66666 555.625" svg:width="2.1166666mm" svg:x="206.37498mm" svg:y="127.52916mm"/>
          <draw:path svg:d="M 238.12498 0.0 L 264.5833 0.0 L 317.49997 26.458332 Q 370.41666 52.916664 396.87497 105.83333 Q 396.87497 132.29166 423.3333 132.29166 Q 449.79166 132.29166 449.79166 211.66666 L 449.79166 317.49997 L 476.24997 317.49997 L 502.7083 317.49997 L 449.79166 370.41666 Q 370.41666 449.79166 423.3333 502.7083 Q 423.3333 555.625 449.79166 582.0833 L 449.79166 608.5416 L 423.3333 608.5416 L 423.3333 582.0833 L 423.3333 582.0833 L 423.3333 582.0833 L 396.87497 582.0833 L 396.87497 582.0833 L 396.87497 555.625 L 370.41666 555.625 L 370.41666 555.625 L 370.41666 529.1666 L 343.9583 529.1666 L 317.49997 529.1666 L 317.49997 502.7083 Q 317.49997 502.7083 185.20833 449.79166 L 52.916664 423.3333 L 52.916664 396.87497 Q 52.916664 396.87497 26.458332 396.87497 L 26.458332 396.87497 L 26.458332 370.41666 Q 0.0 370.41666 0.0 370.41666 L 0.0 370.41666 L 0.0 370.41666 Q 0.0 343.9583 0.0 291.04166 L 0.0 238.12498 L 0.0 238.12498 L 0.0 211.66666 L 26.458332 211.66666 L 52.916664 211.66666 L 105.83333 264.5833 Q 158.74998 264.5833 211.66666 291.04166 L 291.04166 291.04166 L 291.04166 238.12498 Q 264.5833 185.20833 211.66666 105.83333 L 158.74998 52.916664 L 185.20833 26.458332 Q 211.66666 0.0 238.12498 0.0 z" svg:height="6.0854163mm" draw:style-name="style-705" svg:viewBox="0.0 0.0 502.7083 608.5416" svg:width="5.027083mm" svg:x="62.44166mm" svg:y="60.854164mm"/>
          <draw:path svg:d="M 1561.0416 317.49997 L 1561.0416 317.49997 L 1561.0416 343.9583 Q 1587.4999 343.9583 1587.4999 370.41666 L 1613.9583 370.41666 L 1613.9583 370.41666 L 1613.9583 396.87497 L 1613.9583 396.87497 L 1613.9583 396.87497 L 1640.4166 396.87497 L 1640.4166 396.87497 L 1719.7916 423.3333 Q 1825.6249 449.79166 1825.6249 476.24997 L 1825.6249 502.7083 L 1825.6249 502.7083 L 1799.1666 502.7083 L 1799.1666 476.24997 L 1772.7083 476.24997 L 1772.7083 476.24997 L 1772.7083 502.7083 L 1746.2499 502.7083 Q 1719.7916 502.7083 1640.4166 555.625 L 1561.0416 608.5416 L 1561.0416 608.5416 L 1561.0416 608.5416 L 1561.0416 634.99994 L 1561.0416 634.99994 L 1534.5833 661.4583 L 1534.5833 714.37494 L 1534.5833 714.37494 Q 1508.1249 714.37494 1508.1249 714.37494 L 1508.1249 740.8333 L 1508.1249 740.8333 Q 1508.1249 767.2916 1508.1249 767.2916 Q 1508.1249 767.2916 1428.7499 978.95825 Q 1375.8333 1190.6249 1164.1666 1164.1666 L 952.49994 1137.7083 L 952.49994 1137.7083 L 952.49994 1137.7083 L 978.95825 1137.7083 L 1031.875 1137.7083 L 1111.25 1137.7083 Q 1190.6249 1137.7083 1269.9999 1137.7083 Q 1349.3749 1137.7083 1402.2916 926.0416 L 1455.2083 740.8333 L 1455.2083 714.37494 L 1455.2083 687.9166 L 1481.6666 661.4583 L 1508.1249 634.99994 L 1508.1249 608.5416 L 1508.1249 582.0833 L 1481.6666 582.0833 L 1481.6666 555.625 L 1349.3749 555.625 L 1190.6249 555.625 L 1137.7083 582.0833 L 1058.3333 582.0833 L 1058.3333 582.0833 Q 1031.875 582.0833 1031.875 608.5416 L 1031.875 608.5416 L 926.0416 608.5416 Q 846.6666 608.5416 449.79166 608.5416 L 79.37499 608.5416 L 79.37499 582.0833 L 79.37499 582.0833 L 52.916664 582.0833 L 52.916664 608.5416 L 26.458332 608.5416 L 26.458332 608.5416 L 26.458332 608.5416 L 26.458332 582.0833 L 0.0 555.625 L 0.0 529.1666 L 26.458332 529.1666 L 79.37499 555.625 L 158.74998 555.625 Q 238.12498 555.625 449.79166 555.625 L 687.9166 555.625 L 687.9166 555.625 L 714.37494 555.625 L 714.37494 555.625 L 714.37494 555.625 L 714.37494 529.1666 L 714.37494 529.1666 L 740.8333 529.1666 L 740.8333 502.7083 L 714.37494 502.7083 L 687.9166 502.7083 L 687.9166 476.24997 L 661.4583 449.79166 L 661.4583 449.79166 L 661.4583 449.79166 L 634.99994 476.24997 L 608.5416 476.24997 L 608.5416 449.79166 L 608.5416 423.3333 L 582.0833 423.3333 Q 555.625 396.87497 423.3333 396.87497 Q 291.04166 370.41666 291.04166 343.9583 Q 291.04166 291.04166 211.66666 264.5833 L 158.74998 238.12498 L 158.74998 211.66666 L 158.74998 185.20833 L 132.29166 185.20833 L 79.37499 185.20833 L 79.37499 158.74998 L 79.37499 158.74998 L 52.916664 158.74998 L 52.916664 132.29166 L 52.916664 132.29166 L 26.458332 132.29166 L 26.458332 132.29166 L 26.458332 132.29166 L 26.458332 105.83333 L 26.458332 105.83333 L 79.37499 105.83333 L 105.83333 79.37499 L 132.29166 79.37499 L 185.20833 79.37499 L 185.20833 79.37499 L 211.66666 79.37499 L 238.12498 79.37499 L 264.5833 79.37499 L 317.49997 52.916664 Q 370.41666 26.458332 370.41666 26.458332 L 370.41666 26.458332 L 449.79166 0.0 Q 502.7083 -26.458332 582.0833 0.0 Q 661.4583 26.458332 661.4583 79.37499 Q 687.9166 132.29166 714.37494 132.29166 Q 767.2916 132.29166 767.2916 185.20833 Q 767.2916 185.20833 952.49994 185.20833 Q 1137.7083 158.74998 1164.1666 185.20833 Q 1190.6249 185.20833 1190.6249 211.66666 Q 1190.6249 238.12498 1349.3749 238.12498 Q 1481.6666 238.12498 1508.1249 291.04166 Q 1534.5833 291.04166 1561.0416 317.49997 z M 449.79166 26.458332 Q 449.79166 26.458332 476.24997 26.458332 Q 476.24997 26.458332 449.79166 26.458332 Q 449.79166 26.458332 449.79166 26.458332 z" svg:height="11.641666mm" draw:style-name="style-706" svg:viewBox="0.0 0.0 1825.6249 1164.1666" svg:width="18.256248mm" svg:x="139.43541mm" svg:y="180.7104mm"/>
          <draw:path svg:d="M 476.24997 0.0 L 502.7083 0.0 L 529.1666 0.0 Q 555.625 26.458332 555.625 52.916664 L 555.625 105.83333 L 555.625 105.83333 Q 555.625 105.83333 582.0833 158.74998 Q 582.0833 185.20833 555.625 185.20833 Q 529.1666 211.66666 476.24997 264.5833 Q 423.3333 317.49997 396.87497 317.49997 L 370.41666 317.49997 L 370.41666 317.49997 Q 370.41666 317.49997 370.41666 291.04166 Q 370.41666 291.04166 343.9583 264.5833 Q 317.49997 264.5833 317.49997 238.12498 Q 317.49997 211.66666 211.66666 238.12498 Q 105.83333 264.5833 105.83333 291.04166 Q 79.37499 317.49997 52.916664 343.9583 L 0.0 343.9583 L 26.458332 291.04166 Q 52.916664 238.12498 79.37499 238.12498 L 105.83333 211.66666 L 105.83333 211.66666 L 105.83333 211.66666 L 132.29166 185.20833 L 132.29166 158.74998 L 79.37499 158.74998 L 26.458332 158.74998 L 26.458332 132.29166 L 26.458332 132.29166 L 211.66666 105.83333 Q 423.3333 105.83333 423.3333 52.916664 Q 449.79166 0.0 476.24997 0.0 z" svg:height="3.439583mm" draw:style-name="style-707" svg:viewBox="0.0 0.0 582.0833 343.9583" svg:width="5.820833mm" svg:x="215.37082mm" svg:y="173.56665mm"/>
          <draw:path svg:d="M 211.66666 26.458332 L 238.12498 0.0 L 317.49997 26.458332 Q 423.3333 52.916664 423.3333 52.916664 Q 423.3333 79.37499 396.87497 105.83333 L 396.87497 158.74998 L 396.87497 158.74998 Q 370.41666 185.20833 291.04166 291.04166 L 185.20833 396.87497 L 158.74998 396.87497 Q 158.74998 370.41666 158.74998 343.9583 Q 132.29166 291.04166 52.916664 291.04166 Q 0.0 317.49997 0.0 264.5833 Q -26.458332 238.12498 0.0 211.66666 Q 52.916664 211.66666 26.458332 158.74998 L 0.0 79.37499 L 79.37499 52.916664 Q 158.74998 52.916664 158.74998 26.458332 L 185.20833 26.458332 L 211.66666 26.458332 z" svg:height="3.9687498mm" draw:style-name="style-708" svg:viewBox="0.0 0.0 423.3333 396.87497" svg:width="4.233333mm" svg:x="186.79582mm" svg:y="55.03333mm"/>
          <draw:path svg:d="M 105.83333 79.37499 L 105.83333 0.0 L 132.29166 52.916664 Q 158.74998 132.29166 185.20833 132.29166 Q 211.66666 158.74998 211.66666 238.12498 Q 211.66666 317.49997 238.12498 343.9583 L 264.5833 370.41666 L 264.5833 370.41666 L 264.5833 396.87497 L 317.49997 396.87497 L 343.9583 396.87497 L 343.9583 423.3333 L 370.41666 449.79166 L 370.41666 449.79166 L 370.41666 449.79166 L 396.87497 476.24997 L 423.3333 476.24997 L 423.3333 502.7083 L 423.3333 502.7083 L 396.87497 502.7083 L 396.87497 502.7083 L 396.87497 529.1666 L 370.41666 529.1666 L 370.41666 529.1666 L 370.41666 502.7083 L 343.9583 502.7083 Q 317.49997 502.7083 264.5833 449.79166 Q 185.20833 396.87497 105.83333 370.41666 L 52.916664 343.9583 L 52.916664 370.41666 L 52.916664 370.41666 L 26.458332 370.41666 L 26.458332 396.87497 L 26.458332 396.87497 L 0.0 396.87497 L 0.0 396.87497 L 0.0 396.87497 L 0.0 343.9583 L 0.0 291.04166 L 0.0 291.04166 L 0.0 264.5833 L 0.0 238.12498 L 0.0 185.20833 L 52.916664 158.74998 Q 105.83333 132.29166 105.83333 79.37499 z" svg:height="5.2916665mm" draw:style-name="style-709" svg:viewBox="0.0 0.0 423.3333 529.1666" svg:width="4.233333mm" svg:x="246.06248mm" svg:y="117.73958mm"/>
          <draw:path svg:d="M 1005.4166 79.37499 L 1005.4166 79.37499 L 1031.875 52.916664 L 1058.3333 26.458332 L 1058.3333 26.458332 L 1058.3333 26.458332 L 1084.7916 0.0 L 1111.25 0.0 L 1111.25 714.37494 Q 1111.25 1402.2916 1084.7916 1455.2083 L 1084.7916 1508.1249 L 1058.3333 1508.1249 Q 1031.875 1508.1249 1031.875 1561.0416 Q 1031.875 1613.9583 1005.4166 1613.9583 Q 978.95825 1613.9583 978.95825 1640.4166 L 952.49994 1666.8749 L 952.49994 1825.6249 Q 926.0416 1984.3749 873.12494 2010.8333 Q 846.6666 2037.2915 873.12494 2037.2915 Q 899.5833 2063.75 899.5833 2090.2083 L 899.5833 2143.125 L 873.12494 2143.125 L 873.12494 2143.125 L 873.12494 2169.5833 L 846.6666 2169.5833 L 846.6666 2169.5833 L 846.6666 2196.0415 L 820.2083 2196.0415 L 793.74994 2196.0415 L 793.74994 2222.5 L 793.74994 2222.5 L 767.2916 2222.5 L 767.2916 2222.5 L 740.8333 2222.5 L 740.8333 2196.0415 L 740.8333 2196.0415 L 740.8333 2196.0415 L 714.37494 2196.0415 L 714.37494 2196.0415 L 714.37494 2169.5833 L 687.9166 2169.5833 L 687.9166 2143.125 Q 687.9166 2116.6665 661.4583 2090.2083 Q 634.99994 2063.75 582.0833 2090.2083 Q 529.1666 2090.2083 529.1666 2037.2915 Q 555.625 1984.3749 449.79166 1984.3749 Q 343.9583 1957.9165 343.9583 1984.3749 Q 343.9583 2010.8333 264.5833 2010.8333 Q 185.20833 2037.2915 158.74998 2063.75 Q 132.29166 2090.2083 105.83333 2090.2083 L 52.916664 2090.2083 L 26.458332 2116.6665 L 0.0 2116.6665 L 0.0 2116.6665 L 0.0 2116.6665 L 0.0 2090.2083 L 0.0 2037.2915 L 0.0 2010.8333 L 0.0 1984.3749 L 0.0 1957.9165 L 0.0 1931.4583 L 0.0 1931.4583 L 0.0 1931.4583 L 0.0 1904.9999 Q 0.0 1904.9999 0.0 1825.6249 Q 0.0 1746.2499 52.916664 1746.2499 Q 132.29166 1746.2499 132.29166 1666.8749 Q 105.83333 1587.4999 132.29166 1375.8333 Q 158.74998 1164.1666 185.20833 1084.7916 Q 211.66666 1031.875 211.66666 1031.875 Q 185.20833 1031.875 158.74998 978.95825 Q 132.29166 952.49994 105.83333 952.49994 Q 52.916664 952.49994 52.916664 926.0416 Q 52.916664 899.5833 79.37499 899.5833 Q 105.83333 899.5833 105.83333 873.12494 Q 105.83333 846.6666 105.83333 820.2083 L 79.37499 793.74994 L 52.916664 793.74994 Q 52.916664 767.2916 52.916664 767.2916 Q 52.916664 740.8333 132.29166 687.9166 Q 185.20833 661.4583 185.20833 608.5416 Q 211.66666 582.0833 158.74998 502.7083 Q 105.83333 423.3333 158.74998 423.3333 Q 211.66666 396.87497 185.20833 396.87497 Q 158.74998 370.41666 211.66666 343.9583 L 238.12498 291.04166 L 238.12498 291.04166 L 238.12498 291.04166 L 238.12498 317.49997 L 264.5833 317.49997 L 264.5833 317.49997 L 264.5833 343.9583 L 264.5833 343.9583 L 264.5833 343.9583 L 291.04166 343.9583 L 291.04166 343.9583 L 291.04166 317.49997 L 317.49997 317.49997 L 317.49997 264.5833 Q 343.9583 211.66666 423.3333 158.74998 Q 476.24997 105.83333 502.7083 132.29166 Q 502.7083 158.74998 582.0833 132.29166 Q 634.99994 132.29166 687.9166 158.74998 Q 740.8333 185.20833 820.2083 132.29166 Q 899.5833 79.37499 899.5833 26.458332 Q 952.49994 -26.458332 952.49994 26.458332 Q 978.95825 79.37499 1005.4166 79.37499 Q 1005.4166 79.37499 1005.4166 79.37499 z" svg:height="22.224998mm" draw:style-name="style-710" svg:viewBox="0.0 0.0 1111.25 2222.5" svg:width="11.112499mm" svg:x="279.92914mm" svg:y="174.36041mm"/>
          <draw:path svg:d="M 158.74998 52.916664 L 158.74998 0.0 L 185.20833 0.0 Q 211.66666 0.0 211.66666 26.458332 Q 238.12498 26.458332 238.12498 26.458332 Q 264.5833 26.458332 264.5833 26.458332 L 264.5833 26.458332 L 264.5833 132.29166 Q 291.04166 238.12498 529.1666 317.49997 Q 740.8333 396.87497 1031.875 476.24997 Q 1322.9166 555.625 1349.3749 555.625 Q 1349.3749 555.625 1481.6666 529.1666 L 1587.4999 529.1666 L 1587.4999 529.1666 L 1587.4999 555.625 L 1587.4999 555.625 L 1587.4999 555.625 L 1587.4999 582.0833 L 1587.4999 608.5416 L 1587.4999 634.99994 L 1587.4999 661.4583 L 1561.0416 661.4583 L 1561.0416 661.4583 L 1561.0416 687.9166 L 1534.5833 687.9166 L 1534.5833 714.37494 L 1534.5833 740.8333 L 1561.0416 740.8333 L 1561.0416 767.2916 L 1561.0416 767.2916 L 1534.5833 767.2916 L 1534.5833 793.74994 L 1534.5833 820.2083 L 1587.4999 820.2083 Q 1613.9583 820.2083 1613.9583 846.6666 Q 1587.4999 873.12494 1587.4999 873.12494 L 1587.4999 899.5833 L 1587.4999 899.5833 L 1561.0416 873.12494 L 1561.0416 873.12494 L 1534.5833 873.12494 L 1534.5833 873.12494 L 1534.5833 873.12494 L 1481.6666 846.6666 Q 1428.7499 820.2083 1402.2916 793.74994 Q 1375.8333 767.2916 1217.0833 740.8333 Q 1031.875 714.37494 952.49994 714.37494 Q 899.5833 661.4583 846.6666 687.9166 L 767.2916 687.9166 L 740.8333 687.9166 L 740.8333 687.9166 L 740.8333 661.4583 Q 740.8333 661.4583 714.37494 661.4583 L 714.37494 661.4583 L 714.37494 661.4583 Q 687.9166 634.99994 687.9166 634.99994 L 687.9166 634.99994 L 687.9166 608.5416 Q 687.9166 608.5416 661.4583 608.5416 L 661.4583 608.5416 L 634.99994 608.5416 Q 634.99994 608.5416 423.3333 529.1666 L 238.12498 476.24997 L 238.12498 476.24997 Q 238.12498 449.79166 105.83333 449.79166 L 0.0 449.79166 L 0.0 423.3333 L 0.0 423.3333 L 26.458332 423.3333 L 26.458332 396.87497 L 26.458332 396.87497 L 52.916664 396.87497 L 52.916664 396.87497 L 52.916664 396.87497 L 52.916664 370.41666 L 52.916664 370.41666 L 79.37499 370.41666 Q 79.37499 343.9583 105.83333 317.49997 Q 132.29166 264.5833 105.83333 264.5833 Q 52.916664 264.5833 52.916664 238.12498 Q 52.916664 211.66666 105.83333 211.66666 Q 185.20833 211.66666 158.74998 158.74998 L 158.74998 132.29166 L 158.74998 105.83333 Q 158.74998 105.83333 158.74998 52.916664 z" svg:height="8.995832mm" draw:style-name="style-711" svg:viewBox="0.0 0.0 1613.9583 899.5833" svg:width="16.139582mm" svg:x="123.825mm" svg:y="170.12708mm"/>
          <draw:path svg:d="M 79.37499 52.916664 L 0.0 0.0 L 158.74998 26.458332 Q 343.9583 52.916664 449.79166 105.83333 Q 555.625 158.74998 555.625 185.20833 L 555.625 185.20833 L 555.625 185.20833 Q 555.625 211.66666 529.1666 211.66666 L 529.1666 211.66666 L 529.1666 211.66666 Q 502.7083 211.66666 502.7083 185.20833 L 502.7083 185.20833 L 476.24997 185.20833 Q 423.3333 158.74998 343.9583 185.20833 Q 264.5833 211.66666 211.66666 158.74998 Q 158.74998 132.29166 79.37499 52.916664 z" svg:height="2.1166666mm" draw:style-name="style-712" svg:viewBox="0.0 0.0 555.625 211.66666" svg:width="5.5562496mm" svg:x="92.604164mm" svg:y="136.525mm"/>
          <draw:path svg:d="M 476.24997 26.458332 L 476.24997 52.916664 L 476.24997 79.37499 Q 476.24997 105.83333 449.79166 264.5833 L 423.3333 423.3333 L 423.3333 423.3333 L 423.3333 423.3333 L 423.3333 449.79166 L 423.3333 449.79166 L 396.87497 449.79166 L 396.87497 423.3333 L 396.87497 423.3333 L 370.41666 423.3333 L 370.41666 423.3333 L 370.41666 423.3333 L 370.41666 396.87497 L 370.41666 396.87497 L 343.9583 370.41666 Q 317.49997 343.9583 264.5833 291.04166 L 211.66666 264.5833 L 211.66666 238.12498 L 211.66666 238.12498 L 185.20833 238.12498 L 185.20833 211.66666 L 158.74998 211.66666 L 105.83333 211.66666 L 105.83333 238.12498 L 105.83333 264.5833 L 79.37499 317.49997 L 79.37499 343.9583 L 79.37499 343.9583 Q 52.916664 343.9583 52.916664 370.41666 Q 52.916664 423.3333 0.0 449.79166 Q -26.458332 476.24997 0.0 264.5833 L 52.916664 52.916664 L 52.916664 52.916664 Q 52.916664 52.916664 79.37499 52.916664 L 79.37499 52.916664 L 105.83333 26.458332 L 158.74998 26.458332 L 211.66666 105.83333 Q 291.04166 211.66666 291.04166 211.66666 L 317.49997 211.66666 L 317.49997 211.66666 L 317.49997 211.66666 L 317.49997 238.12498 L 317.49997 238.12498 L 343.9583 238.12498 L 343.9583 264.5833 L 370.41666 264.5833 L 396.87497 264.5833 L 396.87497 185.20833 Q 423.3333 105.83333 423.3333 52.916664 L 423.3333 26.458332 L 449.79166 0.0 Q 476.24997 0.0 476.24997 26.458332 z" svg:height="4.497916mm" draw:style-name="style-713" svg:viewBox="0.0 0.0 476.24997 449.79166" svg:width="4.7625mm" svg:x="140.22916mm" svg:y="41.274998mm"/>
          <draw:path svg:d="M 132.29166 0.0 L 158.74998 0.0 L 158.74998 0.0 L 185.20833 0.0 L 185.20833 0.0 L 185.20833 26.458332 L 211.66666 26.458332 L 238.12498 26.458332 L 238.12498 52.916664 L 238.12498 52.916664 L 317.49997 52.916664 Q 396.87497 79.37499 449.79166 79.37499 Q 502.7083 79.37499 502.7083 79.37499 L 502.7083 79.37499 L 502.7083 105.83333 L 502.7083 105.83333 L 529.1666 105.83333 L 529.1666 132.29166 L 529.1666 132.29166 L 555.625 132.29166 L 555.625 132.29166 L 555.625 132.29166 L 555.625 158.74998 L 555.625 158.74998 L 582.0833 158.74998 L 582.0833 132.29166 L 608.5416 132.29166 L 634.99994 132.29166 L 634.99994 158.74998 L 661.4583 158.74998 L 661.4583 158.74998 L 661.4583 185.20833 L 687.9166 185.20833 L 714.37494 185.20833 L 767.2916 238.12498 Q 793.74994 291.04166 846.6666 291.04166 Q 873.12494 291.04166 899.5833 291.04166 L 899.5833 317.49997 L 899.5833 396.87497 Q 873.12494 449.79166 846.6666 476.24997 L 793.74994 502.7083 L 767.2916 502.7083 L 740.8333 502.7083 L 714.37494 502.7083 L 687.9166 502.7083 L 687.9166 396.87497 L 661.4583 317.49997 L 661.4583 317.49997 L 661.4583 291.04166 L 634.99994 291.04166 L 608.5416 291.04166 L 608.5416 317.49997 Q 608.5416 343.9583 582.0833 396.87497 Q 582.0833 449.79166 555.625 449.79166 Q 502.7083 449.79166 476.24997 370.41666 Q 449.79166 317.49997 423.3333 343.9583 Q 396.87497 396.87497 343.9583 396.87497 L 317.49997 396.87497 L 317.49997 370.41666 L 291.04166 343.9583 L 291.04166 343.9583 L 291.04166 343.9583 L 291.04166 317.49997 Q 291.04166 291.04166 264.5833 291.04166 Q 264.5833 291.04166 238.12498 317.49997 Q 211.66666 343.9583 185.20833 343.9583 L 158.74998 343.9583 L 158.74998 317.49997 L 132.29166 317.49997 L 132.29166 291.04166 L 132.29166 264.5833 L 105.83333 264.5833 L 105.83333 238.12498 L 79.37499 238.12498 L 52.916664 238.12498 L 52.916664 264.5833 L 26.458332 264.5833 L 26.458332 264.5833 L 26.458332 238.12498 L 26.458332 238.12498 L 26.458332 238.12498 L 0.0 211.66666 L 0.0 185.20833 L 26.458332 105.83333 Q 79.37499 26.458332 105.83333 26.458332 Q 132.29166 26.458332 132.29166 0.0 z" svg:height="5.027083mm" draw:style-name="style-714" svg:viewBox="0.0 0.0 899.5833 502.7083" svg:width="8.995832mm" svg:x="252.67706mm" svg:y="93.39791mm"/>
          <draw:path svg:d="M 79.37499 26.458332 L 105.83333 26.458332 L 105.83333 105.83333 L 79.37499 185.20833 L 79.37499 185.20833 Q 79.37499 211.66666 79.37499 211.66666 L 52.916664 211.66666 L 52.916664 185.20833 Q 26.458332 185.20833 26.458332 158.74998 L 0.0 105.83333 L 0.0 105.83333 L 0.0 79.37499 L 0.0 26.458332 Q 0.0 -26.458332 26.458332 0.0 Q 79.37499 0.0 79.37499 26.458332 z" svg:height="2.1166666mm" draw:style-name="style-715" svg:viewBox="0.0 0.0 105.83333 211.66666" svg:width="1.0583333mm" svg:x="181.23958mm" svg:y="48.68333mm"/>
          <draw:path svg:d="M 423.3333 0.0 L 423.3333 0.0 L 423.3333 449.79166 Q 423.3333 899.5833 396.87497 952.49994 Q 370.41666 1005.4166 317.49997 1031.875 Q 291.04166 1031.875 317.49997 1111.25 Q 317.49997 1164.1666 264.5833 1137.7083 Q 211.66666 1111.25 185.20833 1111.25 L 185.20833 1111.25 L 185.20833 1111.25 Q 185.20833 1111.25 185.20833 899.5833 Q 185.20833 687.9166 105.83333 714.37494 L 26.458332 740.8333 L 26.458332 714.37494 L 26.458332 687.9166 L 26.458332 661.4583 Q 0.0 634.99994 0.0 582.0833 L 0.0 502.7083 L 0.0 502.7083 L 0.0 476.24997 L 0.0 476.24997 Q 0.0 476.24997 26.458332 449.79166 Q 52.916664 423.3333 52.916664 396.87497 L 26.458332 370.41666 L 26.458332 343.9583 L 52.916664 343.9583 L 52.916664 317.49997 L 52.916664 291.04166 L 79.37499 291.04166 L 105.83333 291.04166 L 105.83333 317.49997 Q 105.83333 370.41666 132.29166 370.41666 Q 158.74998 370.41666 158.74998 396.87497 L 158.74998 396.87497 L 185.20833 370.41666 L 211.66666 317.49997 L 211.66666 264.5833 L 211.66666 185.20833 L 211.66666 185.20833 L 211.66666 185.20833 L 238.12498 132.29166 L 238.12498 79.37499 L 264.5833 79.37499 L 291.04166 105.83333 L 291.04166 105.83333 L 317.49997 105.83333 L 317.49997 105.83333 L 317.49997 105.83333 L 343.9583 79.37499 L 370.41666 52.916664 L 370.41666 52.916664 L 370.41666 52.916664 L 396.87497 26.458332 Q 423.3333 0.0 423.3333 0.0 z M 79.37499 529.1666 L 105.83333 502.7083 L 105.83333 529.1666 L 105.83333 582.0833 L 79.37499 582.0833 L 79.37499 582.0833 L 79.37499 608.5416 L 52.916664 608.5416 L 52.916664 608.5416 Q 52.916664 582.0833 52.916664 555.625 Q 52.916664 529.1666 79.37499 529.1666 z" svg:height="11.377083mm" draw:style-name="style-716" svg:viewBox="0.0 0.0 423.3333 1137.7083" svg:width="4.233333mm" svg:x="212.19582mm" svg:y="96.30833mm"/>
          <draw:path svg:d="M 291.04166 0.0 L 291.04166 0.0 L 317.49997 26.458332 Q 343.9583 79.37499 396.87497 105.83333 Q 476.24997 132.29166 476.24997 105.83333 Q 502.7083 105.83333 502.7083 79.37499 L 502.7083 79.37499 L 529.1666 79.37499 Q 555.625 79.37499 555.625 52.916664 L 555.625 52.916664 L 555.625 52.916664 Q 555.625 52.916664 582.0833 26.458332 L 582.0833 26.458332 L 634.99994 79.37499 Q 661.4583 105.83333 661.4583 132.29166 Q 661.4583 158.74998 661.4583 185.20833 L 661.4583 238.12498 L 661.4583 238.12498 L 661.4583 238.12498 L 714.37494 264.5833 L 740.8333 291.04166 L 767.2916 291.04166 L 793.74994 291.04166 L 820.2083 317.49997 L 846.6666 317.49997 L 846.6666 291.04166 L 873.12494 264.5833 L 873.12494 264.5833 L 873.12494 291.04166 L 873.12494 291.04166 L 899.5833 291.04166 L 899.5833 343.9583 Q 899.5833 370.41666 926.0416 396.87497 Q 926.0416 396.87497 926.0416 582.0833 Q 926.0416 767.2916 926.0416 767.2916 Q 952.49994 793.74994 952.49994 820.2083 L 952.49994 846.6666 L 926.0416 846.6666 Q 926.0416 873.12494 926.0416 873.12494 L 926.0416 873.12494 L 926.0416 873.12494 Q 926.0416 873.12494 899.5833 952.49994 L 873.12494 1031.875 L 873.12494 1031.875 L 873.12494 1031.875 L 873.12494 1058.3333 L 873.12494 1058.3333 L 899.5833 1084.7916 L 899.5833 1111.25 L 873.12494 1111.25 L 846.6666 1084.7916 L 846.6666 1084.7916 L 820.2083 1084.7916 L 820.2083 1084.7916 L 820.2083 1084.7916 L 767.2916 1111.25 Q 714.37494 1111.25 661.4583 1031.875 L 634.99994 978.95825 L 634.99994 952.49994 L 608.5416 952.49994 L 608.5416 952.49994 L 608.5416 978.95825 L 608.5416 978.95825 L 608.5416 978.95825 L 582.0833 978.95825 L 582.0833 978.95825 L 555.625 1005.4166 Q 529.1666 1031.875 529.1666 1084.7916 Q 502.7083 1137.7083 476.24997 1164.1666 Q 423.3333 1190.6249 396.87497 1137.7083 Q 396.87497 1111.25 343.9583 1111.25 Q 317.49997 1111.25 317.49997 1137.7083 L 343.9583 1190.6249 L 343.9583 1217.0833 L 343.9583 1243.5416 L 317.49997 1243.5416 L 317.49997 1243.5416 L 317.49997 1217.0833 L 291.04166 1217.0833 L 291.04166 1217.0833 Q 291.04166 1190.6249 264.5833 1190.6249 L 238.12498 1164.1666 L 238.12498 1164.1666 L 238.12498 1190.6249 L 238.12498 1190.6249 L 238.12498 1190.6249 L 211.66666 1190.6249 L 211.66666 1190.6249 L 211.66666 1137.7083 Q 211.66666 1111.25 185.20833 1084.7916 Q 132.29166 1084.7916 185.20833 1058.3333 Q 211.66666 1031.875 238.12498 1005.4166 Q 238.12498 978.95825 158.74998 978.95825 L 79.37499 1005.4166 L 79.37499 978.95825 Q 79.37499 952.49994 79.37499 820.2083 L 79.37499 687.9166 L 105.83333 687.9166 Q 132.29166 687.9166 211.66666 634.99994 Q 264.5833 608.5416 291.04166 582.0833 L 317.49997 582.0833 L 317.49997 555.625 L 343.9583 502.7083 L 343.9583 502.7083 L 343.9583 476.24997 L 317.49997 449.79166 L 291.04166 423.3333 L 291.04166 423.3333 Q 291.04166 396.87497 185.20833 396.87497 Q 105.83333 370.41666 105.83333 343.9583 Q 105.83333 291.04166 79.37499 291.04166 L 52.916664 291.04166 L 52.916664 264.5833 L 26.458332 264.5833 L 26.458332 264.5833 L 26.458332 264.5833 L 26.458332 238.12498 L 26.458332 238.12498 L 0.0 211.66666 L 0.0 185.20833 L 26.458332 185.20833 L 52.916664 185.20833 L 52.916664 211.66666 L 79.37499 211.66666 L 79.37499 185.20833 L 79.37499 158.74998 L 158.74998 158.74998 Q 238.12498 158.74998 238.12498 105.83333 Q 238.12498 26.458332 264.5833 26.458332 Q 291.04166 26.458332 291.04166 0.0 z" svg:height="12.435416mm" draw:style-name="style-717" svg:viewBox="0.0 0.0 952.49994 1243.5416" svg:width="9.525mm" svg:x="262.20206mm" svg:y="185.4729mm"/>
          <draw:path svg:d="M 396.87497 26.458332 L 423.3333 26.458332 L 423.3333 26.458332 Q 423.3333 52.916664 449.79166 52.916664 L 476.24997 52.916664 L 476.24997 105.83333 Q 476.24997 158.74998 502.7083 158.74998 Q 529.1666 158.74998 529.1666 211.66666 L 529.1666 291.04166 L 502.7083 317.49997 Q 502.7083 317.49997 476.24997 343.9583 L 449.79166 370.41666 L 449.79166 370.41666 L 449.79166 370.41666 L 449.79166 370.41666 Q 423.3333 370.41666 211.66666 343.9583 L 0.0 291.04166 L 0.0 291.04166 Q 0.0 264.5833 26.458332 264.5833 Q 79.37499 264.5833 79.37499 211.66666 Q 105.83333 185.20833 185.20833 158.74998 Q 264.5833 132.29166 264.5833 105.83333 Q 291.04166 52.916664 291.04166 0.0 Q 317.49997 -52.916664 343.9583 0.0 Q 343.9583 26.458332 396.87497 26.458332 z" svg:height="3.7041664mm" draw:style-name="style-718" svg:viewBox="0.0 0.0 529.1666 370.41666" svg:width="5.2916665mm" svg:x="63.76458mm" svg:y="128.05832mm"/>
          <draw:path svg:d="M 211.66666 52.916664 L 211.66666 0.0 L 370.41666 26.458332 Q 555.625 52.916664 608.5416 79.37499 Q 661.4583 105.83333 714.37494 132.29166 L 767.2916 132.29166 L 767.2916 158.74998 Q 793.74994 211.66666 793.74994 238.12498 L 793.74994 264.5833 L 793.74994 264.5833 Q 793.74994 264.5833 740.8333 317.49997 Q 740.8333 370.41666 661.4583 396.87497 L 608.5416 423.3333 L 608.5416 396.87497 L 582.0833 396.87497 L 582.0833 396.87497 L 582.0833 370.41666 L 502.7083 396.87497 Q 423.3333 396.87497 449.79166 449.79166 Q 449.79166 476.24997 555.625 529.1666 Q 661.4583 582.0833 687.9166 608.5416 L 714.37494 608.5416 L 714.37494 608.5416 Q 714.37494 634.99994 740.8333 634.99994 L 740.8333 634.99994 L 793.74994 661.4583 Q 820.2083 687.9166 926.0416 740.8333 Q 1031.875 740.8333 1031.875 767.2916 L 1031.875 767.2916 L 1031.875 793.74994 Q 1005.4166 793.74994 873.12494 793.74994 Q 714.37494 793.74994 714.37494 846.6666 L 687.9166 899.5833 L 687.9166 899.5833 L 687.9166 899.5833 L 687.9166 926.0416 L 687.9166 926.0416 L 661.4583 952.49994 L 634.99994 1005.4166 L 634.99994 1031.875 L 634.99994 1058.3333 L 634.99994 1058.3333 Q 634.99994 1058.3333 608.5416 1084.7916 Q 582.0833 1084.7916 582.0833 1111.25 L 582.0833 1137.7083 L 555.625 1137.7083 L 555.625 1164.1666 L 555.625 1164.1666 L 529.1666 1164.1666 L 529.1666 1217.0833 L 529.1666 1243.5416 L 502.7083 1243.5416 L 476.24997 1217.0833 L 476.24997 1217.0833 L 476.24997 1217.0833 L 449.79166 1217.0833 L 449.79166 1217.0833 L 449.79166 1217.0833 L 423.3333 1190.6249 L 423.3333 1190.6249 L 423.3333 1164.1666 L 423.3333 1164.1666 L 423.3333 1164.1666 L 396.87497 1137.7083 L 370.41666 1111.25 L 370.41666 1084.7916 L 370.41666 1058.3333 L 396.87497 1058.3333 Q 396.87497 1058.3333 396.87497 1031.875 Q 423.3333 1031.875 476.24997 926.0416 L 529.1666 820.2083 L 502.7083 820.2083 L 502.7083 793.74994 L 423.3333 793.74994 Q 370.41666 793.74994 370.41666 740.8333 Q 370.41666 714.37494 185.20833 714.37494 L 0.0 687.9166 L 0.0 687.9166 L 0.0 687.9166 L 0.0 661.4583 L 0.0 634.99994 L 0.0 634.99994 L 0.0 634.99994 L 26.458332 608.5416 L 52.916664 582.0833 L 52.916664 582.0833 L 52.916664 582.0833 L 52.916664 582.0833 Q 52.916664 555.625 52.916664 555.625 L 52.916664 529.1666 L 52.916664 529.1666 L 52.916664 529.1666 L 26.458332 529.1666 L 26.458332 529.1666 L 26.458332 502.7083 L 0.0 502.7083 L 0.0 502.7083 Q 0.0 476.24997 0.0 423.3333 L 0.0 343.9583 L 0.0 343.9583 L 0.0 317.49997 L 132.29166 291.04166 Q 264.5833 238.12498 264.5833 211.66666 Q 264.5833 158.74998 238.12498 158.74998 L 238.12498 158.74998 L 238.12498 158.74998 Q 211.66666 132.29166 211.66666 132.29166 L 211.66666 132.29166 L 211.66666 105.83333 Q 211.66666 105.83333 185.20833 105.83333 L 185.20833 105.83333 L 185.20833 105.83333 Q 185.20833 105.83333 211.66666 52.916664 z" svg:height="12.435416mm" draw:style-name="style-719" svg:viewBox="0.0 0.0 1031.875 1243.5416" svg:width="10.318749mm" svg:x="145.52083mm" svg:y="82.02083mm"/>
          <draw:path svg:d="M 0.0 211.66666 L 0.0 0.0 L 26.458332 26.458332 Q 52.916664 26.458332 52.916664 132.29166 L 52.916664 238.12498 L 79.37499 264.5833 L 105.83333 291.04166 L 105.83333 264.5833 L 105.83333 238.12498 L 132.29166 238.12498 L 132.29166 238.12498 L 132.29166 211.66666 L 158.74998 211.66666 L 158.74998 185.20833 Q 158.74998 158.74998 185.20833 158.74998 L 185.20833 158.74998 L 185.20833 264.5833 Q 158.74998 370.41666 158.74998 396.87497 L 158.74998 423.3333 L 132.29166 449.79166 L 132.29166 502.7083 L 105.83333 502.7083 L 79.37499 502.7083 L 52.916664 476.24997 L 26.458332 476.24997 L 26.458332 449.79166 L 0.0 423.3333 L 0.0 211.66666 z" svg:height="5.027083mm" draw:style-name="style-720" svg:viewBox="0.0 0.0 185.20833 502.7083" svg:width="1.8520832mm" svg:x="284.69165mm" svg:y="139.43541mm"/>
          <draw:path svg:d="M 370.41666 105.83333 L 370.41666 105.83333 L 370.41666 185.20833 Q 370.41666 291.04166 343.9583 291.04166 Q 343.9583 291.04166 291.04166 291.04166 L 238.12498 291.04166 L 238.12498 264.5833 L 211.66666 264.5833 L 211.66666 264.5833 L 211.66666 291.04166 L 211.66666 291.04166 L 211.66666 291.04166 L 185.20833 291.04166 L 185.20833 291.04166 L 158.74998 317.49997 L 132.29166 317.49997 L 132.29166 343.9583 Q 158.74998 396.87497 158.74998 423.3333 L 158.74998 449.79166 L 132.29166 449.79166 L 132.29166 449.79166 L 132.29166 449.79166 Q 105.83333 449.79166 105.83333 396.87497 Q 105.83333 317.49997 79.37499 317.49997 L 52.916664 291.04166 L 26.458332 291.04166 Q 0.0 291.04166 0.0 264.5833 L 0.0 264.5833 L 52.916664 264.5833 Q 79.37499 238.12498 79.37499 185.20833 Q 79.37499 132.29166 52.916664 132.29166 L 0.0 105.83333 L 0.0 105.83333 L 0.0 79.37499 L 79.37499 79.37499 Q 158.74998 79.37499 158.74998 52.916664 Q 132.29166 26.458332 105.83333 0.0 L 79.37499 0.0 L 211.66666 0.0 Q 343.9583 -26.458332 396.87497 26.458332 Q 449.79166 26.458332 423.3333 79.37499 Q 370.41666 79.37499 370.41666 105.83333 z" svg:height="4.497916mm" draw:style-name="style-721" svg:viewBox="0.0 0.0 423.3333 449.79166" svg:width="4.233333mm" svg:x="160.3375mm" svg:y="76.993744mm"/>
          <draw:path svg:d="M 634.99994 0.0 L 661.4583 0.0 L 661.4583 26.458332 Q 661.4583 52.916664 634.99994 52.916664 Q 582.0833 52.916664 582.0833 158.74998 Q 582.0833 264.5833 582.0833 264.5833 L 582.0833 264.5833 L 608.5416 343.9583 Q 634.99994 396.87497 634.99994 423.3333 L 634.99994 423.3333 L 582.0833 423.3333 Q 555.625 423.3333 476.24997 423.3333 Q 396.87497 423.3333 211.66666 423.3333 L 52.916664 423.3333 L 26.458332 449.79166 L 0.0 449.79166 L 0.0 449.79166 L 0.0 423.3333 L 0.0 423.3333 L 0.0 423.3333 L 26.458332 396.87497 L 52.916664 370.41666 L 52.916664 370.41666 L 52.916664 343.9583 L 26.458332 317.49997 L 26.458332 291.04166 L 26.458332 264.5833 L 52.916664 211.66666 L 52.916664 158.74998 L 52.916664 105.83333 L 52.916664 105.83333 L 52.916664 79.37499 L 52.916664 52.916664 L 52.916664 26.458332 L 105.83333 52.916664 Q 158.74998 79.37499 158.74998 52.916664 Q 158.74998 0.0 264.5833 0.0 Q 343.9583 0.0 343.9583 52.916664 Q 343.9583 132.29166 423.3333 158.74998 Q 502.7083 158.74998 529.1666 105.83333 Q 555.625 52.916664 582.0833 26.458332 Q 608.5416 0.0 634.99994 0.0 z" svg:height="4.497916mm" draw:style-name="style-722" svg:viewBox="0.0 0.0 661.4583 449.79166" svg:width="6.614583mm" svg:x="243.41666mm" svg:y="184.67915mm"/>
          <draw:path svg:d="M 185.20833 0.0 L 211.66666 0.0 L 291.04166 26.458332 Q 370.41666 52.916664 396.87497 79.37499 L 396.87497 79.37499 L 396.87497 105.83333 Q 396.87497 105.83333 423.3333 105.83333 L 423.3333 79.37499 L 449.79166 105.83333 Q 502.7083 105.83333 502.7083 211.66666 Q 529.1666 343.9583 502.7083 343.9583 L 476.24997 343.9583 L 476.24997 317.49997 Q 449.79166 317.49997 449.79166 317.49997 L 449.79166 317.49997 L 423.3333 264.5833 Q 396.87497 211.66666 396.87497 238.12498 Q 396.87497 238.12498 370.41666 396.87497 L 370.41666 555.625 L 343.9583 555.625 Q 317.49997 529.1666 291.04166 396.87497 L 264.5833 238.12498 L 238.12498 238.12498 L 211.66666 238.12498 L 211.66666 423.3333 L 211.66666 634.99994 L 158.74998 634.99994 Q 105.83333 634.99994 79.37499 582.0833 L 79.37499 555.625 L 52.916664 555.625 L 52.916664 529.1666 L 52.916664 529.1666 L 26.458332 529.1666 L 26.458332 529.1666 L 26.458332 529.1666 L 26.458332 502.7083 Q 26.458332 476.24997 0.0 343.9583 L 0.0 211.66666 L 0.0 211.66666 L 26.458332 211.66666 L 26.458332 158.74998 L 26.458332 132.29166 L 52.916664 105.83333 L 79.37499 79.37499 L 79.37499 79.37499 L 79.37499 52.916664 L 79.37499 52.916664 L 79.37499 52.916664 L 105.83333 52.916664 L 105.83333 52.916664 L 132.29166 26.458332 Q 185.20833 0.0 185.20833 0.0 z" svg:height="6.3499994mm" draw:style-name="style-723" svg:viewBox="0.0 0.0 502.7083 634.99994" svg:width="5.027083mm" svg:x="114.564575mm" svg:y="116.416664mm"/>
          <draw:path svg:d="M 317.49997 26.458332 L 317.49997 52.916664 L 317.49997 79.37499 L 317.49997 105.83333 L 396.87497 132.29166 Q 449.79166 158.74998 449.79166 185.20833 Q 449.79166 238.12498 423.3333 238.12498 Q 370.41666 264.5833 423.3333 502.7083 Q 423.3333 714.37494 449.79166 714.37494 L 449.79166 714.37494 L 449.79166 740.8333 L 476.24997 740.8333 L 476.24997 767.2916 L 476.24997 793.74994 L 502.7083 793.74994 L 502.7083 820.2083 L 529.1666 820.2083 L 555.625 820.2083 L 555.625 846.6666 L 529.1666 873.12494 L 529.1666 899.5833 Q 529.1666 926.0416 555.625 926.0416 Q 582.0833 926.0416 582.0833 952.49994 L 582.0833 978.95825 L 608.5416 978.95825 L 608.5416 978.95825 L 555.625 978.95825 L 502.7083 978.95825 L 476.24997 978.95825 Q 423.3333 978.95825 370.41666 926.0416 L 291.04166 926.0416 L 291.04166 899.5833 L 264.5833 899.5833 L 264.5833 899.5833 L 264.5833 873.12494 L 238.12498 873.12494 L 211.66666 873.12494 L 211.66666 873.12494 Q 185.20833 873.12494 158.74998 899.5833 L 158.74998 899.5833 L 132.29166 899.5833 L 105.83333 873.12494 L 105.83333 873.12494 L 105.83333 873.12494 L 79.37499 873.12494 L 79.37499 873.12494 L 79.37499 846.6666 L 52.916664 846.6666 L 52.916664 820.2083 L 52.916664 793.74994 L 26.458332 793.74994 L 0.0 767.2916 L 0.0 767.2916 L 0.0 767.2916 L 26.458332 714.37494 L 26.458332 661.4583 L 52.916664 661.4583 L 105.83333 661.4583 L 105.83333 661.4583 Q 105.83333 661.4583 132.29166 687.9166 L 158.74998 714.37494 L 185.20833 714.37494 L 211.66666 714.37494 L 211.66666 396.87497 L 211.66666 52.916664 L 158.74998 52.916664 Q 132.29166 26.458332 105.83333 26.458332 L 105.83333 26.458332 L 185.20833 0.0 Q 264.5833 -26.458332 291.04166 0.0 Q 317.49997 26.458332 317.49997 26.458332 z" svg:height="9.789583mm" draw:style-name="style-724" svg:viewBox="0.0 0.0 608.5416 978.95825" svg:width="6.0854163mm" svg:x="208.49165mm" svg:y="126.73541mm"/>
          <draw:path svg:d="M 132.29166 158.74998 L 132.29166 158.74998 L 79.37499 158.74998 L 26.458332 158.74998 L 26.458332 158.74998 Q 0.0 132.29166 0.0 132.29166 L 0.0 132.29166 L 0.0 79.37499 Q 26.458332 52.916664 105.83333 0.0 Q 158.74998 0.0 185.20833 52.916664 Q 211.66666 132.29166 185.20833 158.74998 Q 158.74998 158.74998 132.29166 158.74998 z" svg:height="1.5874999mm" draw:style-name="style-725" svg:viewBox="0.0 0.0 185.20833 158.74998" svg:width="1.8520832mm" svg:x="137.05415mm" svg:y="34.925mm"/>
          <draw:path svg:d="M 449.79166 0.0 L 476.24997 0.0 L 476.24997 105.83333 Q 502.7083 211.66666 529.1666 211.66666 Q 555.625 211.66666 555.625 238.12498 Q 555.625 264.5833 582.0833 264.5833 L 634.99994 264.5833 L 634.99994 291.04166 L 634.99994 291.04166 L 661.4583 291.04166 L 661.4583 317.49997 L 687.9166 317.49997 L 740.8333 317.49997 L 767.2916 343.9583 L 793.74994 343.9583 L 793.74994 291.04166 Q 793.74994 238.12498 740.8333 238.12498 Q 714.37494 238.12498 714.37494 211.66666 Q 714.37494 185.20833 740.8333 185.20833 Q 767.2916 185.20833 793.74994 158.74998 L 793.74994 132.29166 L 793.74994 158.74998 Q 793.74994 185.20833 820.2083 185.20833 L 820.2083 185.20833 L 820.2083 185.20833 Q 820.2083 211.66666 846.6666 211.66666 L 846.6666 211.66666 L 846.6666 211.66666 Q 846.6666 238.12498 873.12494 238.12498 L 873.12494 264.5833 L 899.5833 264.5833 Q 926.0416 264.5833 952.49994 317.49997 Q 952.49994 396.87497 978.95825 370.41666 Q 1005.4166 343.9583 1005.4166 370.41666 Q 1005.4166 423.3333 1031.875 449.79166 Q 1058.3333 476.24997 1111.25 634.99994 Q 1111.25 793.74994 1111.25 820.2083 Q 1111.25 846.6666 1084.7916 846.6666 L 1084.7916 873.12494 L 1084.7916 873.12494 Q 1084.7916 899.5833 1058.3333 899.5833 L 1031.875 899.5833 L 1005.4166 873.12494 L 978.95825 846.6666 L 978.95825 846.6666 L 952.49994 846.6666 L 952.49994 846.6666 L 952.49994 846.6666 L 952.49994 820.2083 L 952.49994 820.2083 L 952.49994 846.6666 L 952.49994 899.5833 L 952.49994 899.5833 L 952.49994 899.5833 L 952.49994 926.0416 L 952.49994 926.0416 L 952.49994 952.49994 L 952.49994 1005.4166 L 952.49994 1005.4166 L 952.49994 1005.4166 L 952.49994 978.95825 L 952.49994 978.95825 L 978.95825 978.95825 L 978.95825 952.49994 L 978.95825 952.49994 L 1005.4166 952.49994 L 1005.4166 952.49994 L 1005.4166 952.49994 L 1058.3333 1005.4166 Q 1111.25 1005.4166 1164.1666 1031.875 L 1243.5416 1058.3333 L 1243.5416 1058.3333 L 1269.9999 1058.3333 L 1243.5416 1111.25 Q 1217.0833 1164.1666 1190.6249 1164.1666 Q 1164.1666 1164.1666 1190.6249 1269.9999 Q 1217.0833 1375.8333 1164.1666 1428.7499 Q 1111.25 1455.2083 1111.25 1534.5833 L 1111.25 1587.4999 L 1031.875 1693.3333 Q 952.49994 1772.7083 952.49994 1772.7083 L 952.49994 1799.1666 L 952.49994 1799.1666 L 952.49994 1799.1666 L 926.0416 1799.1666 L 926.0416 1799.1666 L 926.0416 1825.6249 L 899.5833 1825.6249 L 899.5833 1878.5416 L 899.5833 1931.4583 L 873.12494 1931.4583 L 873.12494 1931.4583 L 873.12494 1904.9999 Q 873.12494 1852.0833 793.74994 1825.6249 L 714.37494 1799.1666 L 714.37494 1799.1666 L 687.9166 1799.1666 L 687.9166 1799.1666 L 687.9166 1799.1666 L 687.9166 1772.7083 L 687.9166 1772.7083 L 661.4583 1772.7083 L 661.4583 1746.2499 L 661.4583 1746.2499 L 634.99994 1746.2499 L 634.99994 1746.2499 L 634.99994 1746.2499 L 634.99994 1772.7083 L 634.99994 1772.7083 L 634.99994 1852.0833 Q 687.9166 1931.4583 661.4583 1957.9165 Q 634.99994 1957.9165 634.99994 1957.9165 L 634.99994 1957.9165 L 634.99994 1984.3749 L 634.99994 1984.3749 L 608.5416 1984.3749 L 608.5416 2010.8333 L 582.0833 2010.8333 L 555.625 2010.8333 L 529.1666 2010.8333 Q 529.1666 2010.8333 476.24997 1984.3749 Q 423.3333 1984.3749 423.3333 1931.4583 Q 396.87497 1904.9999 370.41666 1957.9165 L 370.41666 2037.2915 L 343.9583 2037.2915 Q 317.49997 2010.8333 291.04166 2010.8333 L 264.5833 2010.8333 L 211.66666 1984.3749 Q 185.20833 1957.9165 158.74998 1957.9165 Q 105.83333 1931.4583 105.83333 1852.0833 Q 105.83333 1772.7083 79.37499 1772.7083 L 26.458332 1772.7083 L 26.458332 1746.2499 Q 0.0 1746.2499 0.0 1746.2499 L 0.0 1746.2499 L 0.0 1640.4166 Q 0.0 1561.0416 26.458332 1481.6666 Q 26.458332 1428.7499 52.916664 1428.7499 Q 79.37499 1428.7499 105.83333 1349.3749 Q 105.83333 1296.4583 79.37499 1296.4583 Q 52.916664 1296.4583 52.916664 1269.9999 L 52.916664 1243.5416 L 105.83333 1243.5416 Q 132.29166 1243.5416 105.83333 1190.6249 Q 105.83333 1137.7083 105.83333 1111.25 Q 132.29166 1111.25 158.74998 1031.875 Q 158.74998 978.95825 211.66666 1005.4166 Q 264.5833 1005.4166 264.5833 952.49994 Q 264.5833 899.5833 238.12498 873.12494 Q 211.66666 846.6666 238.12498 740.8333 L 264.5833 608.5416 L 264.5833 529.1666 Q 264.5833 449.79166 264.5833 396.87497 Q 264.5833 343.9583 211.66666 317.49997 L 185.20833 317.49997 L 185.20833 317.49997 Q 158.74998 291.04166 158.74998 264.5833 Q 158.74998 238.12498 211.66666 211.66666 Q 264.5833 211.66666 264.5833 185.20833 L 264.5833 158.74998 L 264.5833 132.29166 Q 264.5833 105.83333 264.5833 105.83333 L 264.5833 79.37499 L 343.9583 52.916664 Q 423.3333 26.458332 423.3333 26.458332 Q 423.3333 0.0 449.79166 0.0 z M 158.74998 1375.8333 Q 185.20833 1269.9999 264.5833 1296.4583 Q 370.41666 1322.9166 370.41666 1375.8333 Q 370.41666 1402.2916 370.41666 1428.7499 Q 343.9583 1481.6666 211.66666 1455.2083 Q 105.83333 1428.7499 158.74998 1375.8333 z" svg:height="20.372915mm" draw:style-name="style-726" svg:viewBox="0.0 0.0 1269.9999 2037.2915" svg:width="12.699999mm" svg:x="54.504166mm" svg:y="81.49166mm"/>
          <draw:path svg:d="M 26.458332 0.0 L 26.458332 0.0 L 52.916664 0.0 L 79.37499 0.0 L 132.29166 26.458332 Q 185.20833 26.458332 185.20833 26.458332 L 185.20833 26.458332 L 185.20833 52.916664 L 185.20833 52.916664 L 211.66666 52.916664 L 211.66666 79.37499 L 211.66666 79.37499 L 185.20833 79.37499 L 185.20833 79.37499 L 185.20833 79.37499 L 185.20833 105.83333 L 185.20833 105.83333 L 158.74998 105.83333 L 158.74998 132.29166 L 79.37499 132.29166 L 26.458332 132.29166 L 26.458332 132.29166 Q 26.458332 105.83333 0.0 105.83333 L 0.0 105.83333 L 0.0 79.37499 L 0.0 52.916664 L 0.0 26.458332 Q 26.458332 0.0 26.458332 0.0 z" svg:height="1.3229166mm" draw:style-name="style-727" svg:viewBox="0.0 0.0 211.66666 132.29166" svg:width="2.1166666mm" svg:x="62.706245mm" svg:y="82.285416mm"/>
          <draw:path svg:d="M 291.04166 26.458332 L 291.04166 0.0 L 370.41666 0.0 L 423.3333 26.458332 L 449.79166 26.458332 L 476.24997 26.458332 L 502.7083 26.458332 L 529.1666 26.458332 L 529.1666 26.458332 L 529.1666 26.458332 L 555.625 26.458332 L 555.625 26.458332 L 582.0833 52.916664 Q 608.5416 79.37499 608.5416 79.37499 L 608.5416 79.37499 L 608.5416 79.37499 Q 582.0833 79.37499 582.0833 132.29166 L 582.0833 158.74998 L 476.24997 370.41666 Q 370.41666 582.0833 370.41666 608.5416 Q 370.41666 661.4583 343.9583 661.4583 Q 317.49997 634.99994 291.04166 634.99994 L 291.04166 634.99994 L 291.04166 608.5416 Q 264.5833 608.5416 264.5833 555.625 Q 211.66666 529.1666 132.29166 449.79166 Q 52.916664 343.9583 26.458332 291.04166 L 0.0 238.12498 L 0.0 238.12498 L 0.0 238.12498 L 26.458332 211.66666 Q 52.916664 185.20833 52.916664 185.20833 L 26.458332 185.20833 L 26.458332 158.74998 L 0.0 158.74998 L 0.0 158.74998 L 0.0 158.74998 L 0.0 158.74998 L 0.0 132.29166 L 52.916664 158.74998 Q 105.83333 158.74998 105.83333 105.83333 Q 105.83333 52.916664 158.74998 52.916664 Q 211.66666 26.458332 238.12498 26.458332 L 264.5833 26.458332 L 264.5833 26.458332 L 264.5833 26.458332 L 264.5833 52.916664 L 264.5833 52.916664 L 291.04166 26.458332 z" svg:height="6.614583mm" draw:style-name="style-728" svg:viewBox="0.0 0.0 608.5416 661.4583" svg:width="6.0854163mm" svg:x="53.44583mm" svg:y="105.56874mm"/>
          <draw:path svg:d="M 52.916664 26.458332 L 105.83333 0.0 L 105.83333 0.0 Q 105.83333 0.0 132.29166 26.458332 L 132.29166 26.458332 L 132.29166 52.916664 Q 105.83333 79.37499 105.83333 105.83333 Q 105.83333 132.29166 52.916664 158.74998 Q 0.0 185.20833 0.0 105.83333 Q 0.0 26.458332 52.916664 26.458332 z" svg:height="1.5874999mm" draw:style-name="style-729" svg:viewBox="0.0 0.0 132.29166 158.74998" svg:width="1.3229166mm" svg:x="183.09166mm" svg:y="46.83125mm"/>
          <draw:path svg:d="M 317.49997 26.458332 L 317.49997 0.0 L 449.79166 52.916664 Q 582.0833 79.37499 582.0833 158.74998 Q 634.99994 211.66666 608.5416 238.12498 Q 608.5416 264.5833 634.99994 264.5833 Q 661.4583 264.5833 661.4583 291.04166 Q 661.4583 317.49997 634.99994 317.49997 L 608.5416 317.49997 L 582.0833 317.49997 Q 555.625 317.49997 529.1666 317.49997 Q 476.24997 317.49997 396.87497 317.49997 Q 317.49997 317.49997 211.66666 370.41666 L 79.37499 423.3333 L 52.916664 423.3333 L 0.0 423.3333 L 0.0 423.3333 L 0.0 423.3333 L 26.458332 396.87497 L 52.916664 396.87497 L 52.916664 370.41666 L 52.916664 343.9583 L 79.37499 343.9583 L 105.83333 343.9583 L 105.83333 317.49997 L 105.83333 264.5833 L 79.37499 264.5833 L 52.916664 264.5833 L 52.916664 211.66666 Q 52.916664 158.74998 185.20833 105.83333 L 291.04166 26.458332 L 317.49997 26.458332 z" svg:height="4.233333mm" draw:style-name="style-730" svg:viewBox="0.0 0.0 661.4583 423.3333" svg:width="6.614583mm" svg:x="188.91249mm" svg:y="195.2625mm"/>
          <draw:path svg:d="M 687.9166 132.29166 L 767.2916 132.29166 L 793.74994 158.74998 L 793.74994 158.74998 L 793.74994 158.74998 Q 793.74994 185.20833 793.74994 185.20833 L 820.2083 185.20833 L 820.2083 185.20833 Q 846.6666 211.66666 846.6666 211.66666 L 846.6666 238.12498 L 846.6666 238.12498 L 846.6666 238.12498 L 873.12494 238.12498 L 873.12494 238.12498 L 873.12494 264.5833 L 899.5833 264.5833 L 899.5833 264.5833 L 899.5833 291.04166 L 899.5833 291.04166 L 899.5833 291.04166 L 926.0416 343.9583 Q 926.0416 396.87497 926.0416 449.79166 Q 926.0416 502.7083 1005.4166 502.7083 Q 1058.3333 529.1666 1058.3333 608.5416 L 1058.3333 661.4583 L 1058.3333 661.4583 L 1058.3333 661.4583 L 1031.875 608.5416 Q 1031.875 529.1666 1005.4166 529.1666 L 978.95825 529.1666 L 978.95825 582.0833 Q 952.49994 634.99994 899.5833 793.74994 Q 793.74994 952.49994 793.74994 926.0416 Q 793.74994 899.5833 740.8333 873.12494 Q 687.9166 873.12494 582.0833 926.0416 Q 449.79166 978.95825 449.79166 1005.4166 L 423.3333 1031.875 L 423.3333 978.95825 Q 423.3333 952.49994 370.41666 899.5833 Q 343.9583 820.2083 317.49997 846.6666 Q 317.49997 873.12494 211.66666 873.12494 L 105.83333 873.12494 L 79.37499 899.5833 L 52.916664 926.0416 L 26.458332 926.0416 L 0.0 926.0416 L 0.0 899.5833 L 0.0 899.5833 L 0.0 873.12494 L 0.0 846.6666 L 26.458332 846.6666 L 26.458332 820.2083 L 52.916664 820.2083 L 79.37499 820.2083 L 79.37499 793.74994 L 79.37499 767.2916 L 105.83333 767.2916 L 132.29166 767.2916 L 211.66666 740.8333 Q 291.04166 714.37494 291.04166 687.9166 Q 291.04166 661.4583 370.41666 661.4583 Q 423.3333 661.4583 449.79166 634.99994 L 476.24997 608.5416 L 476.24997 608.5416 Q 476.24997 608.5416 449.79166 582.0833 Q 449.79166 555.625 476.24997 555.625 Q 502.7083 555.625 449.79166 529.1666 Q 396.87497 529.1666 396.87497 502.7083 Q 396.87497 476.24997 423.3333 476.24997 Q 476.24997 449.79166 502.7083 423.3333 L 529.1666 370.41666 L 529.1666 343.9583 Q 529.1666 317.49997 502.7083 291.04166 Q 476.24997 238.12498 423.3333 238.12498 Q 343.9583 238.12498 370.41666 211.66666 L 370.41666 185.20833 L 396.87497 158.74998 Q 423.3333 132.29166 423.3333 79.37499 L 423.3333 26.458332 L 449.79166 0.0 Q 476.24997 -26.458332 529.1666 52.916664 Q 582.0833 132.29166 687.9166 132.29166 z" svg:height="10.318749mm" draw:style-name="style-731" svg:viewBox="0.0 0.0 1058.3333 1031.875" svg:width="10.583333mm" svg:x="146.04999mm" svg:y="33.072914mm"/>
          <draw:path svg:d="M 767.2916 0.0 L 793.74994 0.0 L 793.74994 0.0 Q 793.74994 0.0 793.74994 26.458332 L 820.2083 26.458332 L 846.6666 105.83333 Q 846.6666 185.20833 873.12494 264.5833 Q 899.5833 317.49997 926.0416 370.41666 Q 978.95825 423.3333 1005.4166 423.3333 L 1031.875 423.3333 L 1031.875 423.3333 L 1031.875 423.3333 L 1058.3333 449.79166 L 1111.25 449.79166 L 1111.25 423.3333 L 1111.25 396.87497 L 1137.7083 370.41666 L 1164.1666 343.9583 L 1164.1666 211.66666 Q 1217.0833 79.37499 1349.3749 79.37499 Q 1508.1249 52.916664 1534.5833 79.37499 L 1534.5833 79.37499 L 1534.5833 105.83333 L 1534.5833 132.29166 L 1534.5833 158.74998 Q 1534.5833 185.20833 1508.1249 211.66666 Q 1481.6666 211.66666 1349.3749 502.7083 Q 1217.0833 793.74994 1164.1666 978.95825 L 1164.1666 1164.1666 L 1164.1666 1190.6249 L 1164.1666 1217.0833 L 1164.1666 1217.0833 L 1137.7083 1217.0833 L 1137.7083 1243.5416 L 1137.7083 1243.5416 L 1137.7083 1269.9999 Q 1111.25 1269.9999 1084.7916 1296.4583 Q 1058.3333 1322.9166 899.5833 1349.3749 L 714.37494 1375.8333 L 714.37494 1349.3749 L 687.9166 1349.3749 L 687.9166 1322.9166 Q 687.9166 1269.9999 714.37494 1164.1666 Q 740.8333 1084.7916 687.9166 1031.875 L 634.99994 978.95825 L 634.99994 978.95825 L 634.99994 952.49994 L 634.99994 952.49994 L 634.99994 952.49994 L 608.5416 952.49994 L 608.5416 952.49994 L 608.5416 926.0416 L 582.0833 926.0416 L 582.0833 926.0416 L 582.0833 899.5833 L 582.0833 899.5833 L 582.0833 899.5833 L 555.625 899.5833 L 555.625 899.5833 L 555.625 873.12494 L 529.1666 873.12494 L 529.1666 873.12494 L 529.1666 846.6666 L 476.24997 846.6666 L 449.79166 846.6666 L 449.79166 873.12494 L 423.3333 899.5833 L 423.3333 899.5833 L 423.3333 899.5833 L 423.3333 926.0416 L 423.3333 926.0416 L 396.87497 952.49994 Q 370.41666 978.95825 343.9583 1137.7083 L 317.49997 1322.9166 L 317.49997 1322.9166 L 317.49997 1322.9166 L 291.04166 1322.9166 L 291.04166 1322.9166 L 291.04166 1349.3749 L 264.5833 1349.3749 L 264.5833 1349.3749 L 264.5833 1375.8333 L 132.29166 1375.8333 L 0.0 1375.8333 L 0.0 1349.3749 L 0.0 1349.3749 L 0.0 1269.9999 L 0.0 1217.0833 L 0.0 1217.0833 L 0.0 1217.0833 L 0.0 1190.6249 L 0.0 1190.6249 L 26.458332 1190.6249 L 26.458332 1164.1666 L 79.37499 1084.7916 Q 158.74998 978.95825 158.74998 952.49994 L 158.74998 899.5833 L 158.74998 899.5833 Q 158.74998 899.5833 185.20833 899.5833 L 185.20833 873.12494 L 185.20833 873.12494 Q 211.66666 873.12494 211.66666 846.6666 L 211.66666 820.2083 L 317.49997 608.5416 Q 423.3333 396.87497 423.3333 264.5833 Q 423.3333 105.83333 449.79166 105.83333 Q 476.24997 79.37499 476.24997 79.37499 L 476.24997 52.916664 L 476.24997 52.916664 L 476.24997 52.916664 L 502.7083 52.916664 L 502.7083 52.916664 L 634.99994 26.458332 Q 740.8333 0.0 767.2916 0.0 z" svg:height="13.758332mm" draw:style-name="style-732" svg:viewBox="0.0 0.0 1534.5833 1375.8333" svg:width="15.345833mm" svg:x="176.2125mm" svg:y="21.695831mm"/>
          <draw:path svg:d="M 396.87497 317.49997 L 502.7083 317.49997 L 502.7083 317.49997 Q 502.7083 343.9583 529.1666 343.9583 L 529.1666 343.9583 L 529.1666 370.41666 Q 529.1666 396.87497 502.7083 396.87497 Q 476.24997 423.3333 343.9583 502.7083 Q 211.66666 582.0833 105.83333 370.41666 L 0.0 158.74998 L 0.0 105.83333 Q 0.0 52.916664 26.458332 26.458332 L 26.458332 26.458332 L 79.37499 0.0 Q 132.29166 -26.458332 158.74998 132.29166 Q 211.66666 291.04166 264.5833 291.04166 Q 291.04166 291.04166 396.87497 317.49997 z" svg:height="5.027083mm" draw:style-name="style-733" svg:viewBox="0.0 0.0 529.1666 502.7083" svg:width="5.2916665mm" svg:x="113.24166mm" svg:y="61.647915mm"/>
          <draw:path svg:d="M 449.79166 158.74998 L 476.24997 158.74998 L 476.24997 185.20833 L 476.24997 211.66666 L 502.7083 211.66666 L 502.7083 211.66666 L 502.7083 238.12498 L 502.7083 264.5833 L 476.24997 264.5833 Q 476.24997 264.5833 423.3333 264.5833 Q 370.41666 264.5833 238.12498 211.66666 Q 105.83333 158.74998 52.916664 238.12498 L 0.0 317.49997 L 0.0 291.04166 L 0.0 264.5833 L 0.0 158.74998 L 0.0 52.916664 L 0.0 52.916664 Q 0.0 52.916664 26.458332 52.916664 L 26.458332 26.458332 L 52.916664 52.916664 Q 105.83333 52.916664 105.83333 0.0 Q 105.83333 -26.458332 264.5833 52.916664 Q 423.3333 158.74998 449.79166 158.74998 z" svg:height="3.1749997mm" draw:style-name="style-734" svg:viewBox="0.0 0.0 502.7083 317.49997" svg:width="5.027083mm" svg:x="207.43332mm" svg:y="101.07083mm"/>
          <draw:path svg:d="M 1375.8333 132.29166 L 1402.2916 132.29166 L 1402.2916 185.20833 L 1402.2916 211.66666 L 1375.8333 238.12498 Q 1375.8333 291.04166 1349.3749 291.04166 Q 1322.9166 291.04166 1322.9166 317.49997 L 1296.4583 317.49997 L 1269.9999 317.49997 Q 1217.0833 317.49997 1217.0833 291.04166 Q 1190.6249 238.12498 1164.1666 291.04166 Q 1164.1666 343.9583 1137.7083 396.87497 Q 1137.7083 423.3333 1058.3333 449.79166 Q 978.95825 476.24997 952.49994 502.7083 Q 952.49994 555.625 899.5833 555.625 Q 873.12494 555.625 873.12494 582.0833 L 873.12494 582.0833 L 793.74994 582.0833 Q 740.8333 555.625 740.8333 555.625 Q 740.8333 555.625 634.99994 502.7083 Q 529.1666 423.3333 529.1666 449.79166 Q 529.1666 476.24997 502.7083 476.24997 L 476.24997 476.24997 L 476.24997 476.24997 Q 449.79166 449.79166 449.79166 449.79166 L 449.79166 449.79166 L 476.24997 449.79166 Q 476.24997 449.79166 476.24997 423.3333 L 502.7083 423.3333 L 502.7083 396.87497 Q 476.24997 370.41666 449.79166 343.9583 Q 396.87497 343.9583 238.12498 317.49997 L 79.37499 291.04166 L 52.916664 291.04166 L 26.458332 291.04166 L 26.458332 264.5833 L 0.0 264.5833 L 0.0 238.12498 L 0.0 211.66666 L 26.458332 211.66666 L 26.458332 185.20833 L 26.458332 185.20833 L 52.916664 185.20833 L 52.916664 185.20833 L 52.916664 185.20833 L 79.37499 158.74998 L 105.83333 132.29166 L 105.83333 132.29166 L 105.83333 132.29166 L 132.29166 132.29166 L 132.29166 132.29166 L 132.29166 105.83333 L 132.29166 105.83333 L 132.29166 79.37499 L 132.29166 79.37499 L 132.29166 79.37499 L 132.29166 52.916664 L 132.29166 52.916664 L 158.74998 52.916664 L 158.74998 52.916664 L 158.74998 79.37499 L 158.74998 79.37499 L 158.74998 79.37499 L 185.20833 105.83333 Q 211.66666 132.29166 264.5833 132.29166 Q 291.04166 132.29166 317.49997 132.29166 Q 370.41666 132.29166 370.41666 105.83333 L 370.41666 105.83333 L 529.1666 105.83333 Q 661.4583 79.37499 740.8333 105.83333 Q 820.2083 105.83333 846.6666 52.916664 Q 846.6666 -26.458332 952.49994 0.0 Q 1058.3333 26.458332 1058.3333 79.37499 Q 1058.3333 105.83333 1111.25 105.83333 Q 1137.7083 79.37499 1269.9999 105.83333 Q 1375.8333 132.29166 1375.8333 132.29166 z" svg:height="5.820833mm" draw:style-name="style-735" svg:viewBox="0.0 0.0 1402.2916 582.0833" svg:width="14.022916mm" svg:x="55.03333mm" svg:y="125.14791mm"/>
          <draw:path svg:d="M 79.37499 26.458332 L 105.83333 0.0 L 105.83333 0.0 L 132.29166 0.0 L 132.29166 26.458332 L 132.29166 52.916664 L 185.20833 52.916664 L 238.12498 79.37499 L 264.5833 79.37499 Q 291.04166 79.37499 317.49997 52.916664 L 343.9583 52.916664 L 396.87497 79.37499 Q 449.79166 105.83333 502.7083 238.12498 Q 608.5416 343.9583 555.625 423.3333 Q 555.625 502.7083 529.1666 502.7083 L 529.1666 502.7083 L 529.1666 529.1666 L 502.7083 529.1666 L 502.7083 529.1666 L 502.7083 555.625 L 502.7083 555.625 L 502.7083 555.625 L 476.24997 555.625 L 476.24997 555.625 L 476.24997 582.0833 L 502.7083 582.0833 L 502.7083 608.5416 L 502.7083 661.4583 L 476.24997 661.4583 Q 449.79166 687.9166 449.79166 714.37494 L 449.79166 740.8333 L 423.3333 714.37494 L 396.87497 687.9166 L 396.87497 687.9166 L 396.87497 714.37494 L 396.87497 714.37494 L 370.41666 714.37494 L 343.9583 714.37494 L 317.49997 714.37494 L 317.49997 714.37494 L 317.49997 714.37494 L 291.04166 714.37494 L 291.04166 714.37494 L 291.04166 687.9166 L 291.04166 687.9166 L 264.5833 687.9166 L 264.5833 661.4583 L 264.5833 661.4583 L 238.12498 661.4583 L 238.12498 661.4583 L 238.12498 661.4583 L 238.12498 634.99994 L 238.12498 634.99994 L 211.66666 582.0833 Q 185.20833 529.1666 185.20833 529.1666 Q 185.20833 502.7083 132.29166 449.79166 L 105.83333 370.41666 L 105.83333 291.04166 Q 105.83333 238.12498 79.37499 238.12498 Q 52.916664 238.12498 52.916664 185.20833 L 52.916664 132.29166 L 26.458332 132.29166 Q 0.0 132.29166 0.0 105.83333 L 0.0 105.83333 L 26.458332 105.83333 Q 26.458332 79.37499 52.916664 79.37499 Q 79.37499 79.37499 79.37499 26.458332 z" svg:height="7.408333mm" draw:style-name="style-736" svg:viewBox="0.0 0.0 555.625 740.8333" svg:width="5.5562496mm" svg:x="67.99791mm" svg:y="127.26458mm"/>
          <draw:path svg:d="M 79.37499 105.83333 L 52.916664 0.0 L 132.29166 79.37499 Q 211.66666 158.74998 317.49997 158.74998 Q 396.87497 158.74998 396.87497 185.20833 L 396.87497 185.20833 L 370.41666 185.20833 Q 370.41666 211.66666 370.41666 211.66666 L 370.41666 211.66666 L 370.41666 264.5833 L 370.41666 291.04166 L 396.87497 317.49997 Q 423.3333 370.41666 423.3333 370.41666 L 449.79166 370.41666 L 449.79166 370.41666 Q 449.79166 370.41666 423.3333 396.87497 Q 370.41666 396.87497 370.41666 370.41666 Q 370.41666 343.9583 185.20833 343.9583 Q 0.0 343.9583 0.0 317.49997 L 0.0 291.04166 L 0.0 291.04166 Q 0.0 291.04166 52.916664 264.5833 Q 105.83333 211.66666 79.37499 105.83333 z" svg:height="3.9687498mm" draw:style-name="style-737" svg:viewBox="0.0 0.0 449.79166 396.87497" svg:width="4.497916mm" svg:x="130.70416mm" svg:y="98.424995mm"/>
          <draw:path svg:d="M 26.458332 0.0 L 52.916664 0.0 L 132.29166 26.458332 Q 211.66666 26.458332 238.12498 79.37499 Q 264.5833 132.29166 264.5833 105.83333 Q 291.04166 79.37499 317.49997 79.37499 L 343.9583 79.37499 L 343.9583 105.83333 Q 317.49997 132.29166 317.49997 158.74998 Q 291.04166 185.20833 264.5833 211.66666 L 264.5833 264.5833 L 317.49997 291.04166 Q 370.41666 291.04166 370.41666 317.49997 L 370.41666 343.9583 L 343.9583 343.9583 Q 317.49997 343.9583 317.49997 317.49997 Q 317.49997 317.49997 291.04166 343.9583 L 291.04166 396.87497 L 291.04166 423.3333 Q 264.5833 449.79166 264.5833 449.79166 Q 264.5833 449.79166 211.66666 396.87497 Q 158.74998 343.9583 132.29166 396.87497 Q 79.37499 449.79166 79.37499 343.9583 Q 52.916664 238.12498 26.458332 238.12498 L 0.0 211.66666 L 0.0 185.20833 L 0.0 158.74998 L 26.458332 158.74998 L 52.916664 132.29166 L 79.37499 132.29166 L 105.83333 132.29166 L 79.37499 105.83333 L 52.916664 79.37499 L 52.916664 79.37499 Q 52.916664 79.37499 26.458332 26.458332 Q 0.0 0.0 26.458332 0.0 z" svg:height="4.497916mm" draw:style-name="style-738" svg:viewBox="0.0 0.0 370.41666 449.79166" svg:width="3.7041664mm" svg:x="256.11664mm" svg:y="98.689575mm"/>
          <draw:path svg:d="M 264.5833 0.0 L 264.5833 0.0 L 291.04166 0.0 L 343.9583 0.0 L 343.9583 0.0 L 343.9583 0.0 L 396.87497 26.458332 Q 423.3333 26.458332 449.79166 132.29166 Q 449.79166 238.12498 476.24997 238.12498 Q 502.7083 264.5833 555.625 264.5833 L 582.0833 264.5833 L 582.0833 264.5833 Q 555.625 291.04166 529.1666 317.49997 Q 476.24997 317.49997 449.79166 370.41666 Q 449.79166 423.3333 423.3333 502.7083 Q 396.87497 608.5416 343.9583 634.99994 L 291.04166 661.4583 L 291.04166 634.99994 Q 291.04166 608.5416 317.49997 608.5416 Q 343.9583 608.5416 343.9583 582.0833 Q 343.9583 555.625 264.5833 423.3333 Q 185.20833 317.49997 132.29166 317.49997 L 79.37499 317.49997 L 52.916664 317.49997 L 26.458332 317.49997 L 26.458332 291.04166 L 26.458332 291.04166 L 0.0 291.04166 L 0.0 264.5833 L 0.0 264.5833 L 26.458332 264.5833 L 26.458332 264.5833 L 26.458332 264.5833 L 26.458332 238.12498 L 26.458332 238.12498 L 26.458332 211.66666 L 26.458332 158.74998 L 26.458332 132.29166 L 26.458332 105.83333 L 52.916664 105.83333 L 52.916664 105.83333 L 132.29166 105.83333 Q 185.20833 105.83333 238.12498 52.916664 Q 238.12498 0.0 264.5833 0.0 z" svg:height="6.614583mm" draw:style-name="style-739" svg:viewBox="0.0 0.0 582.0833 661.4583" svg:width="5.820833mm" svg:x="117.73958mm" svg:y="83.60833mm"/>
          <draw:path svg:d="M 634.99994 132.29166 L 661.4583 132.29166 L 687.9166 132.29166 L 740.8333 132.29166 L 820.2083 158.74998 Q 899.5833 185.20833 926.0416 238.12498 Q 952.49994 291.04166 952.49994 317.49997 L 952.49994 317.49997 L 952.49994 317.49997 L 926.0416 317.49997 L 899.5833 317.49997 Q 899.5833 291.04166 846.6666 291.04166 L 820.2083 264.5833 L 793.74994 264.5833 Q 767.2916 238.12498 714.37494 264.5833 Q 661.4583 264.5833 661.4583 317.49997 Q 661.4583 370.41666 582.0833 343.9583 Q 529.1666 343.9583 476.24997 291.04166 L 449.79166 211.66666 L 449.79166 185.20833 Q 423.3333 185.20833 423.3333 185.20833 L 423.3333 185.20833 L 423.3333 185.20833 Q 423.3333 185.20833 370.41666 158.74998 Q 343.9583 158.74998 317.49997 211.66666 Q 317.49997 238.12498 211.66666 211.66666 L 79.37499 185.20833 L 79.37499 158.74998 L 52.916664 158.74998 L 52.916664 158.74998 L 52.916664 132.29166 L 52.916664 132.29166 L 52.916664 132.29166 L 26.458332 132.29166 L 26.458332 132.29166 L 26.458332 105.83333 L 0.0 105.83333 L 0.0 79.37499 L 0.0 26.458332 L 158.74998 0.0 Q 291.04166 -26.458332 449.79166 52.916664 Q 608.5416 132.29166 634.99994 132.29166 z" svg:height="3.439583mm" draw:style-name="style-740" svg:viewBox="0.0 0.0 952.49994 343.9583" svg:width="9.525mm" svg:x="210.60832mm" svg:y="118.79791mm"/>
          <draw:path svg:d="M 0.0 185.20833 L 26.458332 0.0 L 132.29166 0.0 Q 264.5833 0.0 264.5833 185.20833 Q 291.04166 343.9583 291.04166 370.41666 Q 291.04166 396.87497 264.5833 423.3333 Q 238.12498 423.3333 211.66666 343.9583 Q 185.20833 264.5833 105.83333 291.04166 Q 26.458332 291.04166 26.458332 343.9583 Q 26.458332 396.87497 0.0 370.41666 Q -26.458332 370.41666 0.0 185.20833 z" svg:height="4.233333mm" draw:style-name="style-741" svg:viewBox="0.0 0.0 291.04166 423.3333" svg:width="2.9104166mm" svg:x="44.185413mm" svg:y="187.325mm"/>
          <draw:path svg:d="M 608.5416 0.0 L 634.99994 0.0 L 687.9166 0.0 Q 740.8333 0.0 740.8333 52.916664 Q 740.8333 105.83333 820.2083 132.29166 Q 899.5833 158.74998 926.0416 132.29166 L 978.95825 132.29166 L 1005.4166 132.29166 L 1031.875 158.74998 L 1084.7916 158.74998 L 1111.25 158.74998 L 1111.25 185.20833 L 1137.7083 185.20833 L 1137.7083 211.66666 L 1137.7083 238.12498 L 1164.1666 238.12498 L 1164.1666 238.12498 L 1164.1666 264.5833 Q 1190.6249 264.5833 1190.6249 264.5833 L 1190.6249 264.5833 L 1296.4583 264.5833 Q 1375.8333 264.5833 1402.2916 264.5833 Q 1428.7499 264.5833 1455.2083 238.12498 L 1455.2083 238.12498 L 1455.2083 238.12498 Q 1455.2083 264.5833 1455.2083 264.5833 L 1481.6666 264.5833 L 1508.1249 264.5833 Q 1534.5833 264.5833 1561.0416 238.12498 L 1561.0416 238.12498 L 1561.0416 238.12498 Q 1561.0416 264.5833 1561.0416 264.5833 L 1561.0416 264.5833 L 1587.4999 264.5833 L 1587.4999 264.5833 L 1666.8749 264.5833 Q 1719.7916 317.49997 1772.7083 264.5833 Q 1799.1666 211.66666 1825.6249 238.12498 Q 1878.5416 264.5833 1878.5416 291.04166 L 1878.5416 317.49997 L 1878.5416 317.49997 L 1852.0833 317.49997 L 1852.0833 317.49997 L 1825.6249 343.9583 L 1825.6249 370.41666 L 1825.6249 396.87497 L 1799.1666 423.3333 L 1772.7083 449.79166 L 1772.7083 449.79166 L 1772.7083 476.24997 L 1772.7083 476.24997 L 1772.7083 476.24997 L 1772.7083 476.24997 Q 1772.7083 476.24997 1746.2499 502.7083 Q 1746.2499 529.1666 1693.3333 529.1666 Q 1666.8749 555.625 1666.8749 608.5416 Q 1719.7916 661.4583 1587.4999 714.37494 L 1455.2083 740.8333 L 1455.2083 767.2916 L 1455.2083 767.2916 L 1428.7499 820.2083 L 1428.7499 873.12494 L 1455.2083 873.12494 L 1481.6666 899.5833 L 1534.5833 899.5833 Q 1587.4999 926.0416 1613.9583 952.49994 Q 1613.9583 1005.4166 1640.4166 978.95825 Q 1666.8749 952.49994 1719.7916 978.95825 Q 1772.7083 1005.4166 1772.7083 1084.7916 Q 1772.7083 1164.1666 1772.7083 1217.0833 L 1772.7083 1243.5416 L 1825.6249 1243.5416 L 1878.5416 1269.9999 L 1904.9999 1269.9999 L 1931.4583 1269.9999 L 1931.4583 1269.9999 Q 1931.4583 1269.9999 1931.4583 1296.4583 L 1957.9165 1296.4583 L 1957.9165 1296.4583 Q 1984.3749 1296.4583 1984.3749 1296.4583 L 1984.3749 1322.9166 L 2116.6665 1349.3749 Q 2248.9583 1402.2916 2248.9583 1402.2916 L 2248.9583 1428.7499 L 2275.4165 1428.7499 L 2301.875 1428.7499 L 2301.875 1455.2083 L 2301.875 1455.2083 L 2328.3333 1455.2083 L 2328.3333 1481.6666 L 2328.3333 1481.6666 L 2354.7915 1481.6666 L 2354.7915 1481.6666 L 2354.7915 1481.6666 L 2354.7915 1508.1249 L 2381.2498 1508.1249 L 2381.2498 1508.1249 L 2381.2498 1534.5833 L 2381.2498 1534.5833 L 2407.7083 1534.5833 L 2407.7083 1561.0416 L 2407.7083 1587.4999 L 2381.2498 1613.9583 L 2354.7915 1640.4166 L 2354.7915 1640.4166 L 2354.7915 1640.4166 L 2275.4165 1640.4166 Q 2196.0415 1640.4166 2143.125 1640.4166 L 2116.6665 1613.9583 L 2116.6665 1587.4999 Q 2090.2083 1587.4999 2037.2915 1561.0416 Q 1984.3749 1534.5833 1931.4583 1534.5833 L 1904.9999 1534.5833 L 1852.0833 1587.4999 Q 1825.6249 1613.9583 1799.1666 1640.4166 L 1799.1666 1693.3333 L 1825.6249 1693.3333 Q 1852.0833 1693.3333 1852.0833 1719.7916 L 1852.0833 1719.7916 L 1825.6249 1719.7916 L 1799.1666 1746.2499 L 1772.7083 1746.2499 L 1746.2499 1746.2499 L 1746.2499 1693.3333 Q 1746.2499 1666.8749 1613.9583 1666.8749 Q 1455.2083 1640.4166 1402.2916 1640.4166 Q 1375.8333 1587.4999 1190.6249 1534.5833 Q 1005.4166 1455.2083 1031.875 1481.6666 Q 1031.875 1534.5833 1031.875 1561.0416 Q 1005.4166 1587.4999 978.95825 1561.0416 Q 926.0416 1534.5833 846.6666 1534.5833 L 740.8333 1561.0416 L 740.8333 1587.4999 L 714.37494 1640.4166 L 714.37494 1640.4166 L 714.37494 1640.4166 L 714.37494 1666.8749 L 714.37494 1666.8749 L 740.8333 1666.8749 L 740.8333 1693.3333 L 740.8333 1693.3333 L 767.2916 1693.3333 L 767.2916 1772.7083 Q 820.2083 1852.0833 846.6666 1878.5416 Q 899.5833 1904.9999 873.12494 1931.4583 Q 846.6666 1957.9165 873.12494 1957.9165 L 899.5833 1957.9165 L 899.5833 2010.8333 L 873.12494 2037.2915 L 873.12494 2037.2915 L 873.12494 2063.75 L 873.12494 2063.75 L 873.12494 2063.75 L 899.5833 2090.2083 L 926.0416 2116.6665 L 926.0416 2116.6665 L 926.0416 2116.6665 L 926.0416 2143.125 L 926.0416 2143.125 L 899.5833 2169.5833 L 899.5833 2196.0415 L 873.12494 2196.0415 L 873.12494 2169.5833 L 873.12494 2169.5833 L 873.12494 2169.5833 L 846.6666 2143.125 L 846.6666 2116.6665 L 820.2083 2116.6665 L 793.74994 2116.6665 L 793.74994 2090.2083 L 767.2916 2090.2083 L 767.2916 2090.2083 L 767.2916 2063.75 L 767.2916 2063.75 Q 767.2916 2063.75 634.99994 1984.3749 Q 529.1666 1904.9999 502.7083 1852.0833 Q 502.7083 1799.1666 449.79166 1852.0833 Q 449.79166 1878.5416 396.87497 1878.5416 L 343.9583 1904.9999 L 343.9583 1878.5416 L 343.9583 1878.5416 L 317.49997 1852.0833 L 291.04166 1825.6249 L 291.04166 1825.6249 L 291.04166 1799.1666 L 291.04166 1799.1666 L 291.04166 1799.1666 L 264.5833 1799.1666 L 264.5833 1799.1666 L 238.12498 1825.6249 L 211.66666 1825.6249 L 211.66666 1799.1666 Q 211.66666 1772.7083 264.5833 1772.7083 Q 317.49997 1746.2499 291.04166 1719.7916 L 264.5833 1693.3333 L 264.5833 1693.3333 Q 238.12498 1666.8749 238.12498 1613.9583 Q 238.12498 1561.0416 238.12498 1587.4999 Q 211.66666 1587.4999 185.20833 1561.0416 L 185.20833 1508.1249 L 291.04166 1481.6666 Q 423.3333 1481.6666 449.79166 1481.6666 L 449.79166 1481.6666 L 449.79166 1455.2083 L 449.79166 1455.2083 L 449.79166 1428.7499 L 449.79166 1402.2916 L 449.79166 1375.8333 L 449.79166 1322.9166 L 476.24997 1296.4583 L 476.24997 1269.9999 L 423.3333 1269.9999 Q 370.41666 1269.9999 343.9583 1217.0833 Q 343.9583 1190.6249 317.49997 1190.6249 Q 291.04166 1164.1666 264.5833 1111.25 Q 238.12498 1058.3333 211.66666 1058.3333 Q 185.20833 1058.3333 158.74998 1031.875 Q 132.29166 1005.4166 158.74998 1005.4166 Q 185.20833 1005.4166 185.20833 978.95825 Q 185.20833 952.49994 132.29166 952.49994 Q 52.916664 952.49994 52.916664 899.5833 Q 26.458332 873.12494 26.458332 846.6666 L 0.0 846.6666 L 0.0 793.74994 L 0.0 767.2916 L 26.458332 767.2916 L 52.916664 793.74994 L 79.37499 793.74994 Q 105.83333 793.74994 132.29166 740.8333 Q 132.29166 661.4583 185.20833 634.99994 L 211.66666 634.99994 L 211.66666 687.9166 Q 211.66666 714.37494 264.5833 714.37494 L 317.49997 687.9166 L 317.49997 687.9166 L 343.9583 687.9166 L 343.9583 661.4583 L 343.9583 634.99994 L 343.9583 608.5416 L 343.9583 582.0833 L 343.9583 582.0833 L 343.9583 582.0833 L 291.04166 555.625 L 238.12498 555.625 L 211.66666 555.625 Q 185.20833 529.1666 158.74998 476.24997 L 132.29166 423.3333 L 132.29166 423.3333 L 132.29166 423.3333 L 132.29166 396.87497 L 132.29166 396.87497 L 105.83333 370.41666 L 105.83333 343.9583 L 185.20833 370.41666 Q 238.12498 396.87497 264.5833 370.41666 Q 291.04166 370.41666 317.49997 343.9583 L 343.9583 317.49997 L 343.9583 317.49997 L 343.9583 317.49997 L 370.41666 317.49997 L 370.41666 317.49997 L 370.41666 291.04166 Q 343.9583 291.04166 343.9583 264.5833 Q 343.9583 264.5833 343.9583 238.12498 Q 343.9583 211.66666 343.9583 185.20833 L 317.49997 158.74998 L 317.49997 132.29166 L 291.04166 132.29166 L 291.04166 105.83333 L 291.04166 79.37499 L 370.41666 105.83333 Q 449.79166 158.74998 449.79166 132.29166 Q 449.79166 105.83333 476.24997 79.37499 Q 502.7083 52.916664 476.24997 26.458332 Q 476.24997 0.0 502.7083 0.0 Q 555.625 0.0 608.5416 0.0 z M 714.37494 1772.7083 Q 714.37494 1772.7083 740.8333 1772.7083 Q 740.8333 1799.1666 714.37494 1799.1666 Q 714.37494 1799.1666 714.37494 1772.7083 z" svg:height="21.960415mm" draw:style-name="style-742" svg:viewBox="0.0 0.0 2407.7083 2196.0415" svg:width="24.077082mm" svg:x="43.127083mm" svg:y="51.85833mm"/>
          <draw:path svg:d="M 52.916664 0.0 L 79.37499 0.0 L 79.37499 26.458332 L 105.83333 26.458332 L 132.29166 52.916664 Q 158.74998 105.83333 264.5833 79.37499 Q 370.41666 79.37499 370.41666 52.916664 Q 370.41666 26.458332 449.79166 52.916664 Q 529.1666 105.83333 529.1666 185.20833 Q 529.1666 264.5833 555.625 264.5833 L 555.625 291.04166 L 529.1666 291.04166 Q 529.1666 317.49997 529.1666 317.49997 L 555.625 317.49997 L 555.625 423.3333 Q 555.625 502.7083 582.0833 502.7083 L 608.5416 502.7083 L 608.5416 529.1666 L 608.5416 555.625 L 582.0833 555.625 Q 529.1666 529.1666 423.3333 529.1666 L 291.04166 529.1666 L 291.04166 582.0833 L 317.49997 608.5416 L 317.49997 634.99994 L 317.49997 687.9166 L 291.04166 687.9166 L 291.04166 687.9166 L 291.04166 687.9166 L 264.5833 687.9166 L 264.5833 634.99994 L 264.5833 608.5416 L 211.66666 608.5416 L 185.20833 582.0833 L 185.20833 582.0833 L 211.66666 582.0833 L 211.66666 582.0833 L 211.66666 582.0833 L 211.66666 555.625 Q 211.66666 555.625 185.20833 555.625 L 185.20833 555.625 L 185.20833 529.1666 Q 211.66666 529.1666 211.66666 476.24997 Q 264.5833 449.79166 211.66666 370.41666 Q 211.66666 264.5833 132.29166 158.74998 L 52.916664 79.37499 L 52.916664 52.916664 Q 52.916664 52.916664 26.458332 52.916664 L 26.458332 52.916664 L 26.458332 52.916664 Q 0.0 26.458332 0.0 26.458332 L 0.0 26.458332 L 0.0 26.458332 Q 0.0 0.0 52.916664 0.0 z" svg:height="6.879166mm" draw:style-name="style-743" svg:viewBox="0.0 0.0 608.5416 687.9166" svg:width="6.0854163mm" svg:x="68.791664mm" svg:y="100.0125mm"/>
          <draw:path svg:d="M 0.0 2936.8748 L 0.0 0.0 L 26.458332 26.458332 Q 52.916664 52.916664 52.916664 264.5833 Q 79.37499 449.79166 105.83333 476.24997 Q 105.83333 502.7083 52.916664 502.7083 L 26.458332 502.7083 L 26.458332 529.1666 L 52.916664 529.1666 L 52.916664 529.1666 L 52.916664 555.625 L 52.916664 555.625 L 52.916664 555.625 L 26.458332 608.5416 L 26.458332 634.99994 L 52.916664 634.99994 L 79.37499 661.4583 L 79.37499 661.4583 L 105.83333 661.4583 L 105.83333 661.4583 L 105.83333 661.4583 L 132.29166 687.9166 L 158.74998 687.9166 L 158.74998 555.625 L 158.74998 449.79166 L 158.74998 396.87497 L 158.74998 370.41666 L 158.74998 370.41666 L 158.74998 343.9583 L 158.74998 343.9583 L 158.74998 343.9583 L 185.20833 343.9583 L 185.20833 343.9583 L 185.20833 317.49997 L 211.66666 317.49997 L 211.66666 555.625 Q 264.5833 793.74994 264.5833 926.0416 Q 264.5833 1058.3333 291.04166 1058.3333 Q 317.49997 1058.3333 343.9583 1269.9999 Q 370.41666 1508.1249 396.87497 1772.7083 Q 423.3333 2037.2915 449.79166 2725.2083 Q 476.24997 3439.5833 476.24997 3995.208 Q 423.3333 4577.2915 449.79166 4736.0415 Q 476.24997 4894.7915 502.7083 4894.7915 Q 529.1666 4894.7915 529.1666 4947.708 Q 555.625 5000.6245 634.99994 5053.5415 Q 714.37494 5106.458 714.37494 5132.9165 Q 714.37494 5159.3745 740.8333 5159.3745 Q 767.2916 5159.3745 767.2916 5185.833 Q 767.2916 5212.2915 820.2083 5212.2915 Q 873.12494 5238.7495 873.12494 5265.208 Q 873.12494 5291.6665 1058.3333 5291.6665 Q 1243.5416 5318.1245 1428.7499 5318.1245 Q 1613.9583 5371.0415 1666.8749 5344.583 Q 1719.7916 5344.583 1746.2499 5371.0415 Q 1746.2499 5371.0415 1931.4583 5371.0415 Q 2116.6665 5344.583 2116.6665 5371.0415 Q 2143.125 5371.0415 2275.4165 5397.4995 Q 2381.2498 5397.4995 2381.2498 5423.958 Q 2407.7083 5476.8745 2434.1665 5450.4165 Q 2487.0833 5450.4165 2487.0833 5476.8745 Q 2487.0833 5503.333 2698.7498 5529.7915 Q 2936.8748 5529.7915 3069.1665 5556.2495 Q 3174.9998 5582.708 3439.5833 5582.708 Q 3704.1665 5582.708 3757.0833 5582.708 L 3809.9998 5582.708 L 3836.4583 5582.708 L 3862.9165 5582.708 L 3889.3748 5609.1665 L 3915.833 5635.6245 L 3862.9165 5635.6245 L 3809.9998 5635.6245 L 3836.4583 5662.083 L 3862.9165 5662.083 L 3862.9165 5688.5415 L 3862.9165 5714.9995 L 3836.4583 5714.9995 L 3836.4583 5741.458 L 3836.4583 5741.458 L 3809.9998 5741.458 L 3809.9998 5794.3745 L 3809.9998 5847.2915 L 3783.5415 5847.2915 L 3783.5415 5873.7495 L 1904.9999 5873.7495 L 0.0 5873.7495 L 0.0 2936.8748 z" svg:height="58.737495mm" draw:style-name="style-744" svg:viewBox="0.0 0.0 3915.833 5873.7495" svg:width="39.158333mm" svg:x="0.0mm" svg:y="169.5979mm"/>
          <draw:path svg:d="M 423.3333 79.37499 L 423.3333 79.37499 L 449.79166 185.20833 Q 449.79166 264.5833 423.3333 264.5833 Q 396.87497 264.5833 423.3333 317.49997 Q 449.79166 396.87497 423.3333 396.87497 Q 396.87497 423.3333 370.41666 449.79166 L 370.41666 476.24997 L 370.41666 476.24997 Q 343.9583 476.24997 291.04166 502.7083 L 211.66666 502.7083 L 211.66666 502.7083 Q 185.20833 476.24997 185.20833 476.24997 L 185.20833 476.24997 L 185.20833 476.24997 Q 185.20833 449.79166 158.74998 449.79166 Q 132.29166 449.79166 105.83333 343.9583 Q 79.37499 264.5833 26.458332 291.04166 L 0.0 291.04166 L 0.0 211.66666 L 0.0 132.29166 L 26.458332 132.29166 L 52.916664 132.29166 L 79.37499 105.83333 L 105.83333 79.37499 L 132.29166 79.37499 Q 185.20833 79.37499 185.20833 26.458332 Q 211.66666 -26.458332 291.04166 0.0 Q 396.87497 0.0 396.87497 26.458332 Q 396.87497 52.916664 423.3333 79.37499 z" svg:height="5.027083mm" draw:style-name="style-745" svg:viewBox="0.0 0.0 449.79166 502.7083" svg:width="4.497916mm" svg:x="182.82707mm" svg:y="199.7604mm"/>
          <draw:path svg:d="M 264.5833 0.0 L 264.5833 26.458332 L 238.12498 26.458332 L 211.66666 52.916664 L 238.12498 343.9583 Q 238.12498 661.4583 238.12498 661.4583 L 238.12498 687.9166 L 185.20833 687.9166 L 158.74998 687.9166 L 158.74998 687.9166 Q 132.29166 661.4583 105.83333 343.9583 L 52.916664 26.458332 L 26.458332 26.458332 Q 0.0 0.0 0.0 0.0 L 0.0 0.0 L 132.29166 0.0 Q 264.5833 -26.458332 264.5833 0.0 z" svg:height="6.879166mm" draw:style-name="style-746" svg:viewBox="0.0 0.0 264.5833 687.9166" svg:width="2.6458333mm" svg:x="220.92708mm" svg:y="114.82916mm"/>
          <draw:path svg:d="M 476.24997 52.916664 L 502.7083 105.83333 L 502.7083 105.83333 L 502.7083 105.83333 L 502.7083 158.74998 Q 476.24997 211.66666 476.24997 211.66666 L 476.24997 211.66666 L 476.24997 211.66666 Q 449.79166 211.66666 449.79166 185.20833 Q 449.79166 158.74998 423.3333 158.74998 Q 396.87497 158.74998 370.41666 238.12498 Q 343.9583 291.04166 211.66666 317.49997 L 79.37499 343.9583 L 79.37499 317.49997 Q 79.37499 317.49997 52.916664 291.04166 L 26.458332 264.5833 L 26.458332 264.5833 Q 26.458332 264.5833 26.458332 158.74998 L 0.0 79.37499 L 105.83333 105.83333 Q 211.66666 105.83333 238.12498 105.83333 Q 291.04166 105.83333 317.49997 52.916664 Q 343.9583 0.0 396.87497 0.0 Q 449.79166 26.458332 476.24997 52.916664 z" svg:height="3.439583mm" draw:style-name="style-747" svg:viewBox="0.0 0.0 502.7083 343.9583" svg:width="5.027083mm" svg:x="164.30624mm" svg:y="77.25833mm"/>
          <draw:path svg:d="M 211.66666 52.916664 L 211.66666 0.0 L 264.5833 0.0 Q 317.49997 26.458332 317.49997 52.916664 L 317.49997 52.916664 L 343.9583 317.49997 Q 370.41666 555.625 343.9583 582.0833 L 343.9583 634.99994 L 317.49997 634.99994 Q 317.49997 634.99994 317.49997 661.4583 L 317.49997 661.4583 L 291.04166 661.4583 L 264.5833 687.9166 L 264.5833 687.9166 L 264.5833 687.9166 L 264.5833 687.9166 Q 264.5833 714.37494 238.12498 714.37494 Q 238.12498 740.8333 158.74998 714.37494 Q 105.83333 687.9166 79.37499 634.99994 L 52.916664 608.5416 L 26.458332 608.5416 Q 0.0 582.0833 0.0 582.0833 Q 0.0 529.1666 26.458332 449.79166 Q 52.916664 370.41666 26.458332 370.41666 L 0.0 370.41666 L 0.0 343.9583 Q 0.0 317.49997 0.0 291.04166 L 0.0 264.5833 L 0.0 264.5833 L 0.0 264.5833 L 105.83333 264.5833 Q 211.66666 264.5833 211.66666 185.20833 Q 211.66666 105.83333 211.66666 52.916664 z" svg:height="7.1437497mm" draw:style-name="style-748" svg:viewBox="0.0 0.0 343.9583 714.37494" svg:width="3.439583mm" svg:x="264.5833mm" svg:y="179.3875mm"/>
          <draw:path svg:d="M 1322.9166 0.0 L 1402.2916 0.0 L 1402.2916 0.0 Q 1402.2916 0.0 1613.9583 26.458332 L 1825.6249 26.458332 L 1825.6249 26.458332 L 1825.6249 52.916664 L 1878.5416 52.916664 Q 1904.9999 79.37499 1931.4583 105.83333 Q 1931.4583 132.29166 1957.9165 132.29166 L 2010.8333 158.74998 L 2010.8333 158.74998 L 2010.8333 158.74998 L 1984.3749 158.74998 L 1984.3749 158.74998 L 1984.3749 185.20833 L 1957.9165 185.20833 L 1957.9165 185.20833 Q 1957.9165 211.66666 1957.9165 211.66666 L 1957.9165 211.66666 L 1957.9165 211.66666 L 1957.9165 238.12498 L 1957.9165 238.12498 L 1957.9165 264.5833 L 1957.9165 264.5833 L 1957.9165 264.5833 L 1931.4583 291.04166 L 1904.9999 317.49997 L 1904.9999 291.04166 L 1904.9999 264.5833 L 1878.5416 264.5833 Q 1852.0833 264.5833 1852.0833 317.49997 Q 1852.0833 396.87497 1693.3333 396.87497 Q 1561.0416 423.3333 1455.2083 449.79166 Q 1375.8333 476.24997 1349.3749 529.1666 Q 1349.3749 582.0833 1296.4583 634.99994 Q 1269.9999 687.9166 1243.5416 767.2916 Q 1217.0833 846.6666 1269.9999 899.5833 Q 1296.4583 952.49994 1375.8333 1058.3333 Q 1481.6666 1111.25 1587.4999 1137.7083 Q 1693.3333 1164.1666 1852.0833 1190.6249 Q 1984.3749 1217.0833 1984.3749 1269.9999 Q 1984.3749 1296.4583 2169.5833 1322.9166 Q 2354.7915 1375.8333 2354.7915 1402.2916 Q 2381.2498 1428.7499 2381.2498 1481.6666 L 2381.2498 1508.1249 L 2328.3333 1508.1249 Q 2248.9583 1534.5833 2222.5 1534.5833 Q 2222.5 1534.5833 2090.2083 1561.0416 Q 1957.9165 1613.9583 1957.9165 1772.7083 L 1931.4583 1931.4583 L 1904.9999 1931.4583 L 1878.5416 1931.4583 L 1852.0833 1931.4583 L 1852.0833 1904.9999 L 1852.0833 1904.9999 L 1852.0833 1904.9999 L 1825.6249 1904.9999 L 1825.6249 1904.9999 L 1799.1666 1878.5416 Q 1772.7083 1852.0833 1666.8749 1772.7083 L 1587.4999 1666.8749 L 1561.0416 1666.8749 L 1561.0416 1640.4166 L 1561.0416 1640.4166 L 1534.5833 1640.4166 L 1534.5833 1640.4166 L 1534.5833 1640.4166 L 1534.5833 1666.8749 L 1534.5833 1666.8749 L 1508.1249 1666.8749 L 1508.1249 1693.3333 L 1508.1249 1693.3333 L 1481.6666 1693.3333 L 1481.6666 1719.7916 Q 1481.6666 1746.2499 1428.7499 1852.0833 L 1375.8333 1931.4583 L 1349.3749 1931.4583 L 1349.3749 1957.9165 L 1349.3749 1957.9165 L 1322.9166 1957.9165 L 1322.9166 1957.9165 L 1322.9166 1957.9165 L 1322.9166 1984.3749 L 1322.9166 1984.3749 L 1296.4583 1984.3749 L 1296.4583 1984.3749 L 1243.5416 1984.3749 L 1190.6249 1957.9165 L 1190.6249 1957.9165 L 1164.1666 1957.9165 L 1164.1666 1852.0833 Q 1164.1666 1746.2499 634.99994 1746.2499 L 132.29166 1746.2499 L 132.29166 1719.7916 L 105.83333 1719.7916 L 105.83333 1640.4166 L 105.83333 1561.0416 L 105.83333 1428.7499 Q 105.83333 1296.4583 105.83333 1005.4166 L 105.83333 740.8333 L 105.83333 740.8333 L 105.83333 740.8333 L 105.83333 714.37494 L 105.83333 714.37494 L 132.29166 687.9166 L 132.29166 634.99994 L 158.74998 634.99994 L 185.20833 634.99994 L 264.5833 687.9166 Q 370.41666 714.37494 370.41666 714.37494 Q 370.41666 740.8333 423.3333 740.8333 L 502.7083 740.8333 L 502.7083 687.9166 L 502.7083 634.99994 L 582.0833 634.99994 L 661.4583 634.99994 L 661.4583 608.5416 L 661.4583 582.0833 L 634.99994 582.0833 L 608.5416 582.0833 L 582.0833 555.625 L 555.625 529.1666 L 555.625 529.1666 L 529.1666 529.1666 L 529.1666 529.1666 L 529.1666 529.1666 L 529.1666 502.7083 L 529.1666 502.7083 L 502.7083 502.7083 L 502.7083 476.24997 L 502.7083 476.24997 L 476.24997 476.24997 L 476.24997 476.24997 L 476.24997 476.24997 L 476.24997 449.79166 L 476.24997 449.79166 L 449.79166 449.79166 L 449.79166 423.3333 L 396.87497 423.3333 Q 343.9583 423.3333 317.49997 476.24997 Q 317.49997 555.625 211.66666 555.625 L 105.83333 555.625 L 105.83333 502.7083 L 105.83333 449.79166 L 79.37499 423.3333 L 52.916664 370.41666 L 52.916664 370.41666 L 52.916664 370.41666 L 52.916664 370.41666 L 52.916664 343.9583 L 26.458332 264.5833 L 0.0 211.66666 L 0.0 158.74998 L 0.0 79.37499 L 0.0 52.916664 L 0.0 26.458332 L 634.99994 26.458332 Q 1269.9999 26.458332 1243.5416 26.458332 Q 1243.5416 0.0 1322.9166 0.0 z" svg:height="19.843748mm" draw:style-name="style-749" svg:viewBox="0.0 0.0 2381.2498 1984.3749" svg:width="23.812498mm" svg:x="128.05832mm" svg:y="47.09583mm"/>
          <draw:path svg:d="M 52.916664 158.74998 L 105.83333 0.0 L 132.29166 0.0 Q 158.74998 0.0 211.66666 26.458332 L 238.12498 26.458332 L 238.12498 26.458332 L 238.12498 52.916664 L 264.5833 52.916664 L 291.04166 52.916664 L 291.04166 79.37499 L 317.49997 105.83333 L 317.49997 105.83333 L 317.49997 105.83333 L 317.49997 132.29166 L 317.49997 132.29166 L 343.9583 158.74998 L 343.9583 158.74998 L 264.5833 158.74998 Q 185.20833 158.74998 211.66666 423.3333 Q 211.66666 661.4583 158.74998 661.4583 L 79.37499 634.99994 L 79.37499 634.99994 L 52.916664 634.99994 L 52.916664 634.99994 L 52.916664 634.99994 L 52.916664 608.5416 L 52.916664 582.0833 L 26.458332 555.625 Q 0.0 529.1666 0.0 423.3333 Q 0.0 291.04166 52.916664 158.74998 z" svg:height="6.614583mm" draw:style-name="style-750" svg:viewBox="0.0 0.0 343.9583 661.4583" svg:width="3.439583mm" svg:x="217.48749mm" svg:y="113.24166mm"/>
          <draw:path svg:d="M 264.5833 0.0 L 291.04166 0.0 L 291.04166 79.37499 Q 291.04166 158.74998 238.12498 158.74998 Q 185.20833 132.29166 211.66666 211.66666 Q 211.66666 291.04166 132.29166 291.04166 Q 52.916664 291.04166 26.458332 238.12498 L 0.0 211.66666 L 0.0 132.29166 Q 0.0 79.37499 105.83333 52.916664 Q 211.66666 52.916664 238.12498 26.458332 Q 238.12498 0.0 264.5833 0.0 z" svg:height="2.9104166mm" draw:style-name="style-751" svg:viewBox="0.0 0.0 291.04166 291.04166" svg:width="2.9104166mm" svg:x="238.12498mm" svg:y="125.67708mm"/>
          <draw:path svg:d="M 687.9166 26.458332 L 687.9166 52.916664 L 687.9166 158.74998 Q 661.4583 264.5833 661.4583 370.41666 L 661.4583 476.24997 L 634.99994 476.24997 L 634.99994 476.24997 L 634.99994 502.7083 L 608.5416 502.7083 L 608.5416 502.7083 L 608.5416 476.24997 L 608.5416 476.24997 L 608.5416 476.24997 L 608.5416 423.3333 Q 608.5416 343.9583 608.5416 264.5833 L 608.5416 158.74998 L 582.0833 158.74998 L 582.0833 158.74998 L 582.0833 185.20833 L 555.625 185.20833 L 555.625 185.20833 L 555.625 211.66666 L 555.625 211.66666 L 555.625 211.66666 L 529.1666 211.66666 Q 529.1666 211.66666 476.24997 291.04166 L 449.79166 343.9583 L 423.3333 343.9583 L 423.3333 370.41666 L 423.3333 370.41666 L 396.87497 370.41666 L 396.87497 370.41666 Q 396.87497 370.41666 343.9583 291.04166 L 291.04166 211.66666 L 291.04166 211.66666 L 291.04166 211.66666 L 291.04166 185.20833 L 291.04166 185.20833 L 264.5833 211.66666 L 238.12498 238.12498 L 238.12498 264.5833 L 238.12498 291.04166 L 185.20833 370.41666 Q 185.20833 423.3333 158.74998 449.79166 L 132.29166 476.24997 L 132.29166 502.7083 L 132.29166 529.1666 L 105.83333 555.625 L 79.37499 582.0833 L 79.37499 608.5416 L 79.37499 634.99994 L 26.458332 634.99994 L 0.0 634.99994 L 0.0 608.5416 L 26.458332 582.0833 L 26.458332 582.0833 L 26.458332 582.0833 L 26.458332 555.625 L 26.458332 555.625 L 52.916664 529.1666 L 79.37499 476.24997 L 79.37499 449.79166 L 79.37499 423.3333 L 105.83333 396.87497 Q 132.29166 370.41666 158.74998 238.12498 L 211.66666 105.83333 L 211.66666 105.83333 L 238.12498 105.83333 L 238.12498 105.83333 L 238.12498 105.83333 L 291.04166 79.37499 L 343.9583 79.37499 L 343.9583 105.83333 L 343.9583 132.29166 L 370.41666 158.74998 L 396.87497 185.20833 L 396.87497 185.20833 L 396.87497 211.66666 L 449.79166 158.74998 Q 502.7083 132.29166 555.625 52.916664 Q 608.5416 0.0 661.4583 0.0 Q 687.9166 0.0 687.9166 26.458332 z" svg:height="6.3499994mm" draw:style-name="style-752" svg:viewBox="0.0 0.0 687.9166 634.99994" svg:width="6.879166mm" svg:x="85.98958mm" svg:y="39.687496mm"/>
          <draw:path svg:d="M 1243.5416 52.916664 L 1296.4583 52.916664 L 1296.4583 52.916664 Q 1296.4583 79.37499 1322.9166 79.37499 L 1322.9166 79.37499 L 1322.9166 105.83333 L 1322.9166 132.29166 L 1349.3749 185.20833 Q 1375.8333 238.12498 1402.2916 264.5833 L 1428.7499 264.5833 L 1428.7499 291.04166 Q 1428.7499 291.04166 1402.2916 317.49997 L 1402.2916 343.9583 L 1375.8333 343.9583 Q 1322.9166 370.41666 1322.9166 449.79166 Q 1296.4583 502.7083 1269.9999 502.7083 L 1243.5416 502.7083 L 1217.0833 476.24997 L 1190.6249 476.24997 L 1190.6249 502.7083 L 1190.6249 555.625 L 1217.0833 555.625 Q 1217.0833 582.0833 1243.5416 608.5416 Q 1243.5416 661.4583 1322.9166 661.4583 Q 1375.8333 661.4583 1375.8333 687.9166 Q 1375.8333 714.37494 1349.3749 714.37494 Q 1322.9166 714.37494 1349.3749 740.8333 Q 1375.8333 767.2916 1402.2916 767.2916 Q 1428.7499 767.2916 1455.2083 820.2083 Q 1481.6666 873.12494 1508.1249 899.5833 Q 1534.5833 899.5833 1534.5833 926.0416 Q 1561.0416 978.95825 1613.9583 978.95825 L 1666.8749 978.95825 L 1666.8749 1005.4166 L 1640.4166 1031.875 L 1640.4166 1084.7916 L 1640.4166 1111.25 L 1640.4166 1137.7083 L 1640.4166 1164.1666 L 1640.4166 1164.1666 L 1640.4166 1190.6249 L 1640.4166 1190.6249 Q 1613.9583 1190.6249 1481.6666 1190.6249 L 1375.8333 1243.5416 L 1402.2916 1243.5416 Q 1428.7499 1269.9999 1428.7499 1322.9166 Q 1428.7499 1375.8333 1455.2083 1402.2916 L 1455.2083 1402.2916 L 1428.7499 1402.2916 L 1402.2916 1402.2916 L 1402.2916 1375.8333 Q 1375.8333 1375.8333 1375.8333 1375.8333 Q 1375.8333 1349.3749 1269.9999 1402.2916 Q 1190.6249 1402.2916 1164.1666 1402.2916 Q 1164.1666 1375.8333 1084.7916 1375.8333 Q 1005.4166 1375.8333 1005.4166 1428.7499 Q 1031.875 1481.6666 952.49994 1455.2083 Q 899.5833 1402.2916 873.12494 1375.8333 Q 846.6666 1322.9166 714.37494 1349.3749 Q 555.625 1402.2916 555.625 1349.3749 Q 582.0833 1322.9166 449.79166 1243.5416 L 343.9583 1190.6249 L 317.49997 1190.6249 Q 291.04166 1190.6249 291.04166 1164.1666 L 291.04166 1164.1666 L 317.49997 1164.1666 Q 343.9583 1164.1666 343.9583 1031.875 L 343.9583 926.0416 L 370.41666 926.0416 Q 370.41666 926.0416 291.04166 846.6666 Q 211.66666 793.74994 264.5833 767.2916 Q 264.5833 740.8333 238.12498 714.37494 Q 185.20833 661.4583 185.20833 634.99994 Q 185.20833 608.5416 158.74998 608.5416 Q 132.29166 608.5416 132.29166 582.0833 Q 132.29166 555.625 105.83333 555.625 Q 79.37499 555.625 52.916664 449.79166 L 52.916664 317.49997 L 26.458332 317.49997 L 0.0 291.04166 L 0.0 291.04166 L 0.0 291.04166 L 0.0 291.04166 L 0.0 291.04166 L 26.458332 291.04166 L 52.916664 291.04166 L 79.37499 291.04166 Q 105.83333 291.04166 158.74998 291.04166 L 185.20833 291.04166 L 158.74998 291.04166 Q 132.29166 291.04166 132.29166 211.66666 Q 132.29166 158.74998 158.74998 158.74998 L 211.66666 158.74998 L 211.66666 185.20833 Q 238.12498 238.12498 264.5833 185.20833 Q 264.5833 132.29166 317.49997 158.74998 Q 343.9583 185.20833 343.9583 158.74998 Q 343.9583 132.29166 396.87497 132.29166 Q 423.3333 132.29166 476.24997 105.83333 Q 529.1666 79.37499 582.0833 79.37499 Q 634.99994 79.37499 634.99994 52.916664 Q 661.4583 26.458332 714.37494 52.916664 Q 740.8333 79.37499 767.2916 52.916664 Q 767.2916 26.458332 873.12494 0.0 Q 978.95825 -26.458332 1058.3333 0.0 Q 1137.7083 26.458332 1164.1666 26.458332 Q 1190.6249 26.458332 1243.5416 52.916664 z M 1164.1666 79.37499 Q 1164.1666 79.37499 1190.6249 79.37499 Q 1190.6249 79.37499 1164.1666 79.37499 Q 1164.1666 79.37499 1164.1666 79.37499 z M 158.74998 211.66666 Q 158.74998 211.66666 185.20833 211.66666 Q 185.20833 238.12498 158.74998 238.12498 Q 158.74998 238.12498 158.74998 211.66666 z M 1375.8333 1296.4583 Q 1375.8333 1296.4583 1402.2916 1296.4583 Q 1402.2916 1296.4583 1375.8333 1296.4583 Q 1375.8333 1296.4583 1375.8333 1296.4583 z" svg:height="14.552083mm" draw:style-name="style-753" svg:viewBox="0.0 0.0 1666.8749 1455.2083" svg:width="16.668749mm" svg:x="31.22083mm" svg:y="54.768745mm"/>
          <draw:path svg:d="M 1375.8333 0.0 L 1375.8333 0.0 L 1375.8333 132.29166 Q 1375.8333 264.5833 1322.9166 343.9583 Q 1269.9999 449.79166 1322.9166 529.1666 Q 1349.3749 608.5416 1375.8333 608.5416 Q 1402.2916 608.5416 1402.2916 714.37494 Q 1375.8333 846.6666 1375.8333 873.12494 L 1375.8333 926.0416 L 1349.3749 926.0416 Q 1322.9166 926.0416 1322.9166 846.6666 Q 1322.9166 767.2916 1190.6249 767.2916 L 1058.3333 767.2916 L 952.49994 793.74994 L 873.12494 793.74994 L 846.6666 793.74994 Q 793.74994 767.2916 661.4583 793.74994 L 529.1666 820.2083 L 582.0833 873.12494 Q 634.99994 926.0416 634.99994 978.95825 L 634.99994 1031.875 L 608.5416 1031.875 L 582.0833 1031.875 L 582.0833 1005.4166 L 582.0833 1005.4166 L 555.625 1005.4166 L 555.625 978.95825 L 529.1666 978.95825 Q 476.24997 978.95825 317.49997 1031.875 L 158.74998 1031.875 L 158.74998 1058.3333 L 158.74998 1058.3333 L 132.29166 1058.3333 L 132.29166 1084.7916 L 105.83333 1084.7916 L 52.916664 1084.7916 L 26.458332 1111.25 L 0.0 1111.25 L 0.0 1111.25 L 0.0 1084.7916 L 0.0 1084.7916 L 0.0 1084.7916 L 26.458332 1084.7916 L 26.458332 1084.7916 L 52.916664 1058.3333 L 79.37499 1031.875 L 79.37499 1031.875 L 105.83333 1031.875 L 105.83333 1031.875 L 105.83333 1031.875 L 105.83333 1005.4166 L 105.83333 1005.4166 L 105.83333 978.95825 L 105.83333 926.0416 L 105.83333 926.0416 L 105.83333 926.0416 L 105.83333 899.5833 L 105.83333 899.5833 L 79.37499 899.5833 L 79.37499 873.12494 L 79.37499 873.12494 L 52.916664 873.12494 L 52.916664 873.12494 L 52.916664 873.12494 L 52.916664 846.6666 L 52.916664 846.6666 L 79.37499 846.6666 L 79.37499 820.2083 L 158.74998 846.6666 Q 264.5833 873.12494 317.49997 846.6666 L 343.9583 846.6666 L 343.9583 820.2083 L 370.41666 793.74994 L 370.41666 767.2916 L 370.41666 714.37494 L 317.49997 714.37494 Q 291.04166 714.37494 291.04166 687.9166 Q 264.5833 687.9166 211.66666 687.9166 L 132.29166 661.4583 L 132.29166 661.4583 L 105.83333 661.4583 L 105.83333 661.4583 L 105.83333 661.4583 L 105.83333 634.99994 L 105.83333 634.99994 L 105.83333 634.99994 L 105.83333 634.99994 L 132.29166 608.5416 L 158.74998 555.625 L 158.74998 555.625 L 158.74998 555.625 L 185.20833 529.1666 L 211.66666 529.1666 L 211.66666 502.7083 L 211.66666 449.79166 L 185.20833 423.3333 L 158.74998 396.87497 L 158.74998 396.87497 L 158.74998 396.87497 L 158.74998 423.3333 L 158.74998 423.3333 L 132.29166 423.3333 Q 132.29166 396.87497 105.83333 396.87497 Q 79.37499 396.87497 52.916664 370.41666 L 52.916664 343.9583 L 52.916664 317.49997 L 52.916664 317.49997 L 26.458332 317.49997 L 26.458332 291.04166 L 26.458332 291.04166 L 0.0 291.04166 L 0.0 264.5833 L 0.0 238.12498 L 52.916664 238.12498 L 79.37499 238.12498 L 158.74998 211.66666 Q 211.66666 211.66666 238.12498 185.20833 Q 264.5833 132.29166 264.5833 132.29166 L 264.5833 105.83333 L 291.04166 79.37499 Q 317.49997 79.37499 343.9583 26.458332 Q 343.9583 0.0 396.87497 52.916664 Q 476.24997 105.83333 476.24997 132.29166 Q 502.7083 132.29166 846.6666 132.29166 Q 1217.0833 79.37499 1269.9999 52.916664 Q 1349.3749 26.458332 1375.8333 0.0 z" svg:height="11.112499mm" draw:style-name="style-754" svg:viewBox="0.0 0.0 1402.2916 1111.25" svg:width="14.022916mm" svg:x="174.62498mm" svg:y="69.056244mm"/>
          <draw:path svg:d="M 132.29166 52.916664 L 105.83333 0.0 L 211.66666 105.83333 Q 291.04166 185.20833 317.49997 211.66666 Q 343.9583 264.5833 423.3333 264.5833 Q 502.7083 291.04166 502.7083 317.49997 L 502.7083 343.9583 L 476.24997 343.9583 Q 449.79166 317.49997 423.3333 317.49997 L 396.87497 317.49997 L 396.87497 343.9583 Q 396.87497 370.41666 211.66666 423.3333 L 26.458332 449.79166 L 26.458332 423.3333 Q 26.458332 396.87497 0.0 370.41666 Q 0.0 343.9583 26.458332 343.9583 L 52.916664 317.49997 L 52.916664 317.49997 Q 79.37499 317.49997 105.83333 264.5833 Q 132.29166 238.12498 158.74998 158.74998 Q 185.20833 105.83333 132.29166 52.916664 z" svg:height="4.497916mm" draw:style-name="style-755" svg:viewBox="0.0 0.0 502.7083 449.79166" svg:width="5.027083mm" svg:x="184.94374mm" svg:y="62.97083mm"/>
          <draw:path svg:d="M 264.5833 0.0 L 264.5833 0.0 L 291.04166 0.0 Q 343.9583 0.0 343.9583 158.74998 L 343.9583 291.04166 L 370.41666 317.49997 L 396.87497 343.9583 L 396.87497 343.9583 L 396.87497 370.41666 L 449.79166 370.41666 Q 476.24997 370.41666 502.7083 343.9583 L 502.7083 343.9583 L 502.7083 423.3333 Q 529.1666 529.1666 555.625 529.1666 Q 608.5416 529.1666 608.5416 555.625 L 608.5416 555.625 L 608.5416 582.0833 L 608.5416 582.0833 L 608.5416 634.99994 Q 608.5416 687.9166 529.1666 661.4583 L 476.24997 634.99994 L 476.24997 661.4583 L 449.79166 661.4583 L 449.79166 661.4583 L 449.79166 661.4583 L 449.79166 634.99994 Q 449.79166 634.99994 423.3333 608.5416 Q 396.87497 582.0833 317.49997 608.5416 L 238.12498 634.99994 L 211.66666 634.99994 L 185.20833 634.99994 L 185.20833 634.99994 Q 185.20833 634.99994 105.83333 608.5416 L 26.458332 582.0833 L 26.458332 582.0833 L 26.458332 582.0833 L 0.0 476.24997 L 0.0 370.41666 L 0.0 370.41666 Q 26.458332 370.41666 26.458332 370.41666 L 26.458332 343.9583 L 26.458332 317.49997 Q 26.458332 317.49997 0.0 264.5833 Q 0.0 238.12498 52.916664 185.20833 L 132.29166 132.29166 L 158.74998 105.83333 Q 185.20833 105.83333 185.20833 52.916664 Q 185.20833 26.458332 211.66666 26.458332 L 238.12498 26.458332 L 238.12498 26.458332 Q 238.12498 26.458332 264.5833 0.0 z" svg:height="6.614583mm" draw:style-name="style-756" svg:viewBox="0.0 0.0 608.5416 661.4583" svg:width="6.0854163mm" svg:x="207.16873mm" svg:y="120.649994mm"/>
          <draw:path svg:d="M 820.2083 238.12498 L 820.2083 238.12498 L 820.2083 238.12498 L 820.2083 238.12498 L 846.6666 238.12498 L 846.6666 211.66666 L 846.6666 211.66666 L 873.12494 211.66666 L 873.12494 211.66666 L 873.12494 211.66666 L 873.12494 185.20833 L 873.12494 185.20833 L 899.5833 185.20833 L 899.5833 211.66666 L 926.0416 211.66666 L 952.49994 211.66666 L 952.49994 211.66666 L 952.49994 211.66666 L 926.0416 238.12498 L 873.12494 264.5833 L 873.12494 264.5833 L 873.12494 264.5833 L 873.12494 264.5833 Q 846.6666 264.5833 820.2083 370.41666 Q 767.2916 449.79166 714.37494 449.79166 Q 634.99994 476.24997 502.7083 476.24997 Q 370.41666 476.24997 291.04166 423.3333 Q 238.12498 343.9583 158.74998 317.49997 L 105.83333 317.49997 L 105.83333 291.04166 L 79.37499 291.04166 L 79.37499 291.04166 L 79.37499 264.5833 L 52.916664 264.5833 L 26.458332 264.5833 L 26.458332 238.12498 L 26.458332 238.12498 L 0.0 238.12498 L 0.0 211.66666 L 0.0 211.66666 L 0.0 211.66666 L 26.458332 211.66666 L 52.916664 211.66666 L 52.916664 238.12498 L 79.37499 238.12498 L 79.37499 238.12498 L 79.37499 211.66666 L 79.37499 211.66666 L 79.37499 211.66666 L 105.83333 211.66666 L 105.83333 211.66666 L 211.66666 211.66666 Q 317.49997 211.66666 343.9583 211.66666 L 370.41666 211.66666 L 370.41666 211.66666 L 396.87497 211.66666 L 396.87497 211.66666 L 396.87497 211.66666 L 396.87497 238.12498 L 396.87497 238.12498 L 423.3333 238.12498 L 423.3333 211.66666 L 423.3333 211.66666 L 449.79166 211.66666 L 449.79166 185.20833 L 449.79166 158.74998 L 423.3333 132.29166 L 396.87497 105.83333 L 396.87497 79.37499 L 396.87497 52.916664 L 396.87497 52.916664 Q 370.41666 52.916664 370.41666 26.458332 L 370.41666 26.458332 L 291.04166 26.458332 Q 238.12498 0.0 238.12498 0.0 L 264.5833 0.0 L 343.9583 0.0 Q 423.3333 0.0 502.7083 132.29166 Q 582.0833 264.5833 687.9166 264.5833 Q 793.74994 264.5833 820.2083 238.12498 z" svg:height="4.7625mm" draw:style-name="style-757" svg:viewBox="0.0 0.0 952.49994 476.24997" svg:width="9.525mm" svg:x="238.91873mm" svg:y="81.49166mm"/>
          <draw:path svg:d="M 238.12498 52.916664 L 264.5833 0.0 L 343.9583 52.916664 Q 449.79166 105.83333 502.7083 132.29166 Q 555.625 132.29166 555.625 211.66666 Q 582.0833 264.5833 555.625 264.5833 Q 529.1666 264.5833 529.1666 291.04166 L 529.1666 291.04166 L 502.7083 291.04166 Q 502.7083 317.49997 502.7083 317.49997 L 502.7083 317.49997 L 476.24997 317.49997 Q 449.79166 343.9583 423.3333 370.41666 Q 423.3333 396.87497 370.41666 449.79166 Q 317.49997 476.24997 343.9583 555.625 Q 343.9583 634.99994 370.41666 661.4583 L 370.41666 687.9166 L 343.9583 687.9166 Q 343.9583 687.9166 291.04166 634.99994 Q 238.12498 582.0833 185.20833 634.99994 Q 132.29166 661.4583 79.37499 661.4583 L 52.916664 661.4583 L 52.916664 634.99994 Q 26.458332 608.5416 26.458332 608.5416 L 26.458332 582.0833 L 26.458332 582.0833 L 26.458332 582.0833 L 26.458332 529.1666 L 26.458332 476.24997 L 0.0 370.41666 L 0.0 291.04166 L 0.0 291.04166 L 26.458332 291.04166 L 26.458332 291.04166 L 26.458332 264.5833 L 26.458332 264.5833 L 26.458332 264.5833 L 52.916664 238.12498 L 79.37499 211.66666 L 79.37499 211.66666 L 79.37499 211.66666 L 105.83333 238.12498 L 132.29166 238.12498 L 132.29166 211.66666 L 132.29166 185.20833 L 158.74998 185.20833 L 158.74998 158.74998 L 158.74998 158.74998 L 185.20833 158.74998 L 185.20833 158.74998 L 185.20833 158.74998 L 185.20833 132.29166 L 185.20833 132.29166 L 211.66666 132.29166 L 211.66666 105.83333 L 211.66666 105.83333 Q 238.12498 105.83333 238.12498 52.916664 z" svg:height="6.879166mm" draw:style-name="style-758" svg:viewBox="0.0 0.0 555.625 687.9166" svg:width="5.5562496mm" svg:x="187.58957mm" svg:y="85.725mm"/>
          <draw:path svg:d="M 1666.8749 0.0 L 1666.8749 0.0 L 1719.7916 0.0 Q 1772.7083 26.458332 1772.7083 105.83333 Q 1799.1666 158.74998 1878.5416 211.66666 Q 1957.9165 264.5833 1984.3749 264.5833 Q 2037.2915 264.5833 2037.2915 291.04166 Q 2037.2915 317.49997 2090.2083 264.5833 Q 2143.125 211.66666 2222.5 211.66666 L 2301.875 211.66666 L 2301.875 317.49997 Q 2301.875 396.87497 2275.4165 423.3333 Q 2248.9583 423.3333 2196.0415 476.24997 Q 2196.0415 555.625 2169.5833 582.0833 L 2143.125 634.99994 L 2143.125 740.8333 L 2143.125 820.2083 L 2116.6665 820.2083 L 2090.2083 820.2083 L 2063.75 820.2083 L 2037.2915 793.74994 L 1984.3749 793.74994 L 1904.9999 793.74994 L 1904.9999 846.6666 L 1931.4583 873.12494 L 1931.4583 899.5833 L 1931.4583 926.0416 L 2037.2915 952.49994 Q 2143.125 1005.4166 2116.6665 1190.6249 Q 2090.2083 1375.8333 2090.2083 1375.8333 L 2090.2083 1375.8333 L 2116.6665 1375.8333 L 2116.6665 1375.8333 L 2116.6665 1402.2916 L 2143.125 1402.2916 L 2143.125 1402.2916 L 2143.125 1428.7499 L 2143.125 1428.7499 L 2143.125 1428.7499 L 2143.125 1455.2083 L 2143.125 1481.6666 L 2143.125 1481.6666 L 2143.125 1481.6666 L 2116.6665 1508.1249 L 2090.2083 1508.1249 L 2037.2915 1508.1249 L 1984.3749 1508.1249 L 1984.3749 1481.6666 Q 1984.3749 1455.2083 1931.4583 1455.2083 L 1904.9999 1455.2083 L 1904.9999 1455.2083 Q 1904.9999 1428.7499 1746.2499 1428.7499 Q 1587.4999 1402.2916 1587.4999 1322.9166 Q 1587.4999 1217.0833 1561.0416 1217.0833 Q 1508.1249 1217.0833 1534.5833 1190.6249 Q 1561.0416 1164.1666 1243.5416 1164.1666 L 952.49994 1137.7083 L 714.37494 1137.7083 Q 449.79166 1164.1666 343.9583 1164.1666 L 238.12498 1164.1666 L 185.20833 1164.1666 L 105.83333 1164.1666 L 52.916664 1137.7083 L 0.0 1111.25 L 0.0 1111.25 L 26.458332 1111.25 L 26.458332 1111.25 L 26.458332 1111.25 L 26.458332 1084.7916 L 26.458332 1084.7916 L 52.916664 1084.7916 L 52.916664 1058.3333 L 52.916664 1058.3333 L 79.37499 1058.3333 L 79.37499 1005.4166 L 79.37499 978.95825 L 132.29166 978.95825 L 158.74998 952.49994 L 185.20833 952.49994 Q 238.12498 899.5833 555.625 899.5833 Q 873.12494 899.5833 1005.4166 899.5833 L 1137.7083 899.5833 L 1190.6249 873.12494 L 1217.0833 846.6666 L 1217.0833 846.6666 L 1190.6249 846.6666 L 1190.6249 846.6666 L 1190.6249 846.6666 L 1190.6249 820.2083 L 1190.6249 820.2083 L 1164.1666 714.37494 Q 1137.7083 608.5416 1031.875 582.0833 L 926.0416 582.0833 L 926.0416 582.0833 L 926.0416 555.625 L 899.5833 555.625 L 899.5833 529.1666 L 926.0416 529.1666 L 978.95825 529.1666 L 978.95825 502.7083 L 978.95825 476.24997 L 1005.4166 476.24997 L 1005.4166 476.24997 L 1005.4166 449.79166 L 1031.875 449.79166 L 1031.875 449.79166 L 1031.875 423.3333 L 1190.6249 423.3333 Q 1322.9166 396.87497 1349.3749 370.41666 Q 1349.3749 317.49997 1455.2083 317.49997 Q 1534.5833 291.04166 1587.4999 211.66666 Q 1613.9583 158.74998 1613.9583 105.83333 Q 1613.9583 52.916664 1640.4166 52.916664 Q 1666.8749 26.458332 1640.4166 26.458332 Q 1640.4166 0.0 1666.8749 0.0 z" svg:height="15.081249mm" draw:style-name="style-759" svg:viewBox="0.0 0.0 2301.875 1508.1249" svg:width="23.01875mm" svg:x="148.43124mm" svg:y="56.091663mm"/>
          <draw:path svg:d="M 740.8333 291.04166 L 740.8333 0.0 L 767.2916 0.0 L 793.74994 0.0 L 793.74994 79.37499 L 793.74994 158.74998 L 820.2083 158.74998 Q 846.6666 158.74998 820.2083 185.20833 L 793.74994 211.66666 L 793.74994 211.66666 L 793.74994 211.66666 L 820.2083 211.66666 L 820.2083 211.66666 L 846.6666 211.66666 L 846.6666 211.66666 L 846.6666 211.66666 Q 846.6666 211.66666 873.12494 158.74998 L 873.12494 132.29166 L 899.5833 132.29166 L 952.49994 158.74998 L 926.0416 158.74998 L 899.5833 158.74998 L 926.0416 185.20833 Q 952.49994 211.66666 926.0416 211.66666 L 899.5833 211.66666 L 926.0416 291.04166 Q 952.49994 370.41666 978.95825 370.41666 Q 1005.4166 370.41666 1005.4166 396.87497 Q 1005.4166 423.3333 978.95825 423.3333 Q 952.49994 423.3333 978.95825 529.1666 Q 1005.4166 608.5416 1031.875 661.4583 L 1058.3333 714.37494 L 1058.3333 714.37494 L 1058.3333 740.8333 L 1058.3333 740.8333 L 1058.3333 740.8333 L 1084.7916 740.8333 L 1084.7916 740.8333 L 1111.25 740.8333 L 1111.25 740.8333 L 1111.25 740.8333 L 1111.25 740.8333 L 1137.7083 767.2916 L 1164.1666 793.74994 L 1164.1666 687.9166 L 1164.1666 582.0833 L 1190.6249 582.0833 L 1190.6249 582.0833 L 1190.6249 608.5416 L 1217.0833 608.5416 L 1217.0833 608.5416 L 1217.0833 634.99994 L 1243.5416 634.99994 L 1269.9999 634.99994 L 1269.9999 661.4583 L 1269.9999 661.4583 L 1322.9166 740.8333 Q 1322.9166 846.6666 1349.3749 793.74994 Q 1375.8333 767.2916 1375.8333 820.2083 L 1375.8333 873.12494 L 1402.2916 873.12494 L 1402.2916 899.5833 L 1402.2916 899.5833 L 1428.7499 899.5833 L 1428.7499 926.0416 L 1428.7499 952.49994 L 1455.2083 978.95825 L 1481.6666 1005.4166 L 1481.6666 1005.4166 L 1481.6666 1005.4166 L 1481.6666 1640.4166 Q 1481.6666 2275.4165 1508.1249 2487.0833 L 1508.1249 2725.2083 L 1508.1249 2778.1248 Q 1534.5833 2831.0415 1508.1249 2857.4998 L 1508.1249 2883.9583 L 1508.1249 3360.2083 L 1534.5833 3836.4583 L 1534.5833 3862.9165 L 1534.5833 3862.9165 L 1534.5833 4021.6665 Q 1534.5833 4180.4165 1534.5833 4445.0 L 1534.5833 4736.0415 L 1534.5833 4736.0415 L 1534.5833 4736.0415 L 1534.5833 4894.7915 Q 1534.5833 5053.5415 1587.4999 5079.9995 Q 1587.4999 5132.9165 1561.0416 5185.833 Q 1508.1249 5212.2915 1508.1249 5291.6665 Q 1481.6666 5397.4995 1508.1249 5450.4165 L 1534.5833 5503.333 L 1534.5833 5503.333 L 1534.5833 5503.333 L 1534.5833 5529.7915 L 1534.5833 5529.7915 L 1561.0416 5529.7915 L 1561.0416 5556.2495 L 1561.0416 5556.2495 L 1534.5833 5556.2495 L 1534.5833 5556.2495 L 1534.5833 5582.708 L 1534.5833 5582.708 L 1534.5833 5582.708 L 1508.1249 6032.4995 Q 1481.6666 6482.2915 1508.1249 6614.583 L 1508.1249 6773.333 L 1508.1249 7117.2915 Q 1534.5833 7461.2495 1534.5833 7778.7495 L 1534.5833 8096.2495 L 1561.0416 8096.2495 L 1561.0416 8096.2495 L 1534.5833 8942.916 Q 1534.5833 9789.583 1508.1249 9842.499 L 1508.1249 9868.958 L 1508.1249 10027.708 Q 1534.5833 10186.458 1534.5833 10689.166 L 1534.5833 11165.416 L 1534.5833 11429.999 Q 1534.5833 11721.041 1534.5833 11800.416 Q 1534.5833 11853.333 1508.1249 11932.708 L 1508.1249 12012.083 L 1508.1249 12805.833 Q 1534.5833 13599.583 1534.5833 13626.041 L 1534.5833 13652.499 L 1534.5833 13652.499 L 1534.5833 13652.499 L 1534.5833 13705.416 L 1534.5833 13731.874 L 1534.5833 13731.874 L 1534.5833 13758.333 L 1534.5833 13758.333 L 1534.5833 13758.333 L 1613.9583 13969.999 Q 1666.8749 14181.666 1693.3333 14181.666 Q 1746.2499 14181.666 1746.2499 14287.499 Q 1772.7083 14366.874 1799.1666 14393.333 Q 1799.1666 14393.333 1825.6249 14446.249 Q 1852.0833 14525.624 1878.5416 14525.624 Q 1904.9999 14552.083 1878.5416 14552.083 Q 1852.0833 14552.083 1852.0833 14578.541 L 1852.0833 14578.541 L 1825.6249 14604.999 Q 1799.1666 14604.999 1825.6249 14631.458 Q 1825.6249 14657.916 1852.0833 14684.374 Q 1852.0833 14710.833 1878.5416 14684.374 L 1904.9999 14657.916 L 1904.9999 14710.833 Q 1931.4583 14763.749 1957.9165 14763.749 L 1957.9165 14763.749 L 1931.4583 14816.666 Q 1904.9999 14843.124 1904.9999 14948.958 Q 1904.9999 15054.791 1904.9999 15187.083 Q 1957.9165 15319.374 1931.4583 15345.833 Q 1904.9999 15398.749 1957.9165 15451.666 Q 1957.9165 15504.582 1957.9165 15610.416 Q 1904.9999 15689.791 1931.4583 15716.249 Q 1931.4583 15742.707 1904.9999 15742.707 Q 1878.5416 15742.707 1852.0833 15848.541 Q 1799.1666 15954.374 1799.1666 16007.291 Q 1772.7083 16086.666 1719.7916 16086.666 Q 1666.8749 16113.124 1666.8749 16218.957 Q 1693.3333 16324.791 1693.3333 16351.249 Q 1746.2499 16404.166 1719.7916 16430.625 Q 1719.7916 16457.082 1746.2499 16457.082 Q 1772.7083 16457.082 1772.7083 16668.75 Q 1799.1666 16880.416 1799.1666 16933.332 Q 1825.6249 17012.707 1852.0833 17012.707 Q 1878.5416 17012.707 1852.0833 17092.082 Q 1852.0833 17145.0 1799.1666 17092.082 Q 1799.1666 17065.625 1746.2499 17092.082 Q 1746.2499 17145.0 1719.7916 17250.832 Q 1693.3333 17356.666 1640.4166 17303.75 Q 1587.4999 17277.291 1587.4999 17356.666 Q 1534.5833 17409.582 1534.5833 17832.916 Q 1534.5833 18282.707 1561.0416 18309.166 Q 1561.0416 18335.625 1693.3333 18362.082 Q 1825.6249 18415.0 2751.6665 18362.082 Q 3651.2498 18309.166 3783.5415 18309.166 Q 3915.833 18282.707 3915.833 18309.166 Q 3915.833 18335.625 4656.6665 18335.625 Q 5371.0415 18362.082 5609.1665 18362.082 L 5873.7495 18362.082 L 5900.208 18362.082 L 5926.6665 18362.082 L 5979.583 18362.082 L 6006.0415 18362.082 L 7461.2495 18362.082 Q 8890.0 18362.082 9022.291 18362.082 L 9154.583 18362.082 L 9181.041 18335.625 L 9207.5 18335.625 L 9736.666 18335.625 Q 10265.833 18309.166 11218.333 18362.082 Q 12144.374 18362.082 13123.333 18362.082 Q 14102.291 18362.082 14128.749 18335.625 L 14155.208 18335.625 L 14155.208 18335.625 Q 14155.208 18362.082 14181.666 18362.082 L 14181.666 18362.082 L 14684.374 18335.625 Q 15187.083 18309.166 16298.332 18335.625 Q 17383.125 18362.082 17436.041 18362.082 Q 17488.957 18362.082 17674.166 18388.541 L 17832.916 18388.541 L 17912.291 18388.541 L 17991.666 18388.541 L 18415.0 18362.082 Q 18838.332 18362.082 18864.791 18362.082 L 18864.791 18362.082 L 19208.748 18362.082 L 19552.707 18362.082 L 20293.541 18362.082 Q 21034.373 18362.082 21378.332 18388.541 Q 21695.832 18415.0 22330.832 18388.541 L 22992.291 18388.541 L 23071.666 18388.541 Q 23151.041 18415.0 23230.416 18415.0 L 23336.248 18415.0 L 23336.248 18415.0 L 23336.248 18415.0 L 23389.166 18441.457 L 23442.082 18467.916 L 23468.541 18467.916 L 23494.998 18467.916 L 23442.082 18494.375 L 23415.623 18494.375 L 23415.623 18520.832 L 23415.623 18547.291 L 23442.082 18547.291 L 23468.541 18547.291 L 23468.541 18573.75 L 23442.082 18600.207 L 23442.082 18600.207 L 23442.082 18626.666 L 23442.082 18626.666 L 23442.082 18626.666 L 23415.623 18626.666 L 23415.623 18626.666 L 23362.707 18626.666 Q 23309.791 18626.666 23283.332 18626.666 Q 23283.332 18626.666 23256.873 18626.666 Q 23230.416 18653.123 23283.332 18679.582 Q 23336.248 18732.498 23230.416 18732.498 L 23124.582 18785.416 L 23124.582 18758.957 L 23124.582 18758.957 L 23098.123 18758.957 L 23098.123 18785.416 L 23098.123 18785.416 L 23071.666 18785.416 L 23071.666 18785.416 L 23071.666 18785.416 L 23098.123 18811.873 L 23124.582 18838.332 L 23124.582 18838.332 L 23124.582 18838.332 L 23124.582 18891.248 L 23124.582 18917.707 L 23124.582 18944.166 L 23124.582 18997.082 L 23151.041 18997.082 L 23177.498 18997.082 L 23177.498 19023.541 L 23177.498 19023.541 L 23203.957 19023.541 L 23203.957 19049.998 L 23336.248 19076.457 Q 23494.998 19129.373 23494.998 19102.916 Q 23521.457 19102.916 23521.457 19102.916 Q 23547.916 19102.916 23547.916 19102.916 L 23547.916 19102.916 L 23547.916 19129.373 L 23547.916 19129.373 L 23574.373 19129.373 L 23574.373 19102.916 L 23600.832 19102.916 L 23627.291 19102.916 L 23627.291 19129.373 L 23600.832 19155.832 L 23600.832 19208.748 L 23600.832 19235.207 L 23600.832 19261.666 L 23600.832 19261.666 L 23600.832 19261.666 L 23600.832 19261.666 L 23627.291 19288.123 L 23653.748 19314.582 L 23600.832 19314.582 L 23547.916 19314.582 L 23547.916 19341.041 L 23547.916 19341.041 L 23547.916 19367.498 Q 23547.916 19367.498 23494.998 19393.957 Q 23442.082 19420.416 23442.082 19446.873 Q 23442.082 19473.332 23309.791 19499.791 Q 23177.498 19526.248 23018.748 19552.707 Q 22833.541 19579.166 22701.248 19579.166 Q 22542.498 19605.623 22542.498 19632.082 Q 22542.498 19658.541 22436.666 19684.998 L 22304.373 19684.998 L 22277.916 19711.457 L 22224.998 19737.916 L 22198.541 19737.916 L 22172.082 19737.916 L 22145.623 19737.916 L 22119.166 19737.916 L 22119.166 19737.916 L 22119.166 19737.916 L 22119.166 19737.916 Q 22092.707 19737.916 21907.498 19684.998 Q 21748.748 19632.082 21589.998 19658.541 Q 21457.707 19684.998 21457.707 19658.541 Q 21431.248 19632.082 21431.248 19658.541 Q 21431.248 19684.998 21378.332 19658.541 Q 21351.873 19632.082 21298.957 19684.998 Q 21246.041 19737.916 21140.207 19711.457 Q 21034.373 19684.998 21007.916 19711.457 Q 21007.916 19737.916 20849.166 19737.916 Q 20716.873 19737.916 20214.166 19737.916 Q 19684.998 19737.916 19579.166 19764.373 Q 19499.791 19790.832 19261.666 19790.832 Q 18997.082 19790.832 18891.248 19790.832 Q 18811.873 19790.832 18441.457 19790.832 L 18071.041 19737.916 L 18044.582 19737.916 L 18044.582 19737.916 L 18044.582 19737.916 L 18044.582 19737.916 L 18018.125 19737.916 L 18018.125 19737.916 L 18018.125 19711.457 L 17991.666 19711.457 L 17991.666 19737.916 L 17991.666 19764.373 L 17938.75 19764.373 Q 17912.291 19737.916 17885.832 19737.916 Q 17885.832 19737.916 17806.457 19737.916 L 17727.082 19764.373 L 17674.166 19764.373 L 17621.25 19790.832 L 17621.25 19790.832 L 17621.25 19790.832 L 17594.791 19790.832 L 17594.791 19790.832 L 17568.332 19817.291 L 17541.875 19843.748 L 17488.957 19843.748 Q 17436.041 19843.748 17250.832 19843.748 Q 17092.082 19843.748 17039.166 19896.666 Q 16959.791 19896.666 16933.332 19870.207 Q 16906.875 19843.748 16880.416 19843.748 Q 16853.957 19843.748 16853.957 19870.207 Q 16827.5 19896.666 16615.832 19870.207 Q 16377.707 19843.748 16404.166 19843.748 Q 16404.166 19843.748 16351.249 19843.748 Q 16271.874 19843.748 16033.749 19790.832 Q 15822.082 19790.832 15716.249 19790.832 Q 15610.416 19843.748 15451.666 19843.748 Q 15266.458 19843.748 15081.249 19817.291 Q 14922.499 19790.832 14816.666 19843.748 Q 14684.374 19843.748 14552.083 19870.207 Q 14419.791 19896.666 14181.666 19870.207 L 13943.541 19843.748 L 13943.541 19843.748 Q 13943.541 19843.748 13890.624 19817.291 Q 13811.249 19790.832 13546.666 19790.832 Q 13255.624 19790.832 13229.166 19843.748 L 13229.166 19896.666 L 13229.166 19896.666 Q 13229.166 19896.666 13229.166 19923.123 L 13255.624 19923.123 L 13255.624 19923.123 Q 13255.624 19949.582 13255.624 19949.582 Q 13282.083 19949.582 13043.958 20002.498 Q 12832.291 20055.416 12858.749 20055.416 Q 12885.208 20055.416 12673.541 20055.416 Q 12461.874 20055.416 12064.999 20028.957 Q 11694.583 20002.498 11641.666 20055.416 Q 11562.291 20055.416 11482.916 20055.416 Q 11403.541 20002.498 11377.083 20028.957 Q 11377.083 20055.416 11218.333 20028.957 Q 11059.583 20002.498 11006.666 20028.957 Q 10980.208 20055.416 10742.083 20028.957 Q 10477.499 20002.498 10424.583 20002.498 Q 10345.208 19976.041 10371.666 20028.957 Q 10371.666 20081.873 10345.208 20081.873 Q 10318.749 20055.416 10212.916 20108.332 Q 10080.624 20108.332 9895.416 20108.332 L 9710.208 20055.416 L 9683.749 20055.416 L 9657.291 20055.416 L 9657.291 20108.332 L 9657.291 20134.791 L 9710.208 20134.791 Q 9763.124 20161.248 9789.583 20161.248 L 9842.499 20161.248 L 9842.499 20187.707 L 9842.499 20214.166 L 9816.041 20240.623 Q 9816.041 20267.082 9763.124 20267.082 Q 9710.208 20267.082 9710.208 20293.541 L 9683.749 20293.541 L 9683.749 20319.998 L 9683.749 20372.916 L 9710.208 20372.916 L 9710.208 20372.916 L 9736.666 20372.916 Q 9736.666 20346.457 9763.124 20346.457 Q 9789.583 20372.916 9816.041 20372.916 L 9842.499 20372.916 L 9816.041 20399.373 L 9789.583 20399.373 L 9789.583 20425.832 L 9789.583 20452.291 L 9763.124 20452.291 L 9763.124 20478.748 L 9736.666 20478.748 Q 9683.749 20478.748 9683.749 20452.291 L 9710.208 20425.832 L 9710.208 20425.832 Q 9683.749 20425.832 9683.749 20425.832 Q 9630.833 20425.832 9577.916 20478.748 L 9524.999 20505.207 L 6667.4995 20505.207 L 3783.5415 20505.207 L 3783.5415 20478.748 L 3809.9998 20478.748 L 3809.9998 20425.832 L 3809.9998 20372.916 L 3836.4583 20372.916 L 3836.4583 20372.916 L 3836.4583 20346.457 L 3862.9165 20346.457 L 3862.9165 20319.998 L 3862.9165 20293.541 L 3836.4583 20293.541 L 3809.9998 20267.082 L 3862.9165 20267.082 L 3915.833 20267.082 L 3889.3748 20240.623 L 3862.9165 20214.166 L 3836.4583 20214.166 L 3809.9998 20214.166 L 3757.0833 20214.166 Q 3704.1665 20214.166 3439.5833 20214.166 Q 3174.9998 20214.166 3069.1665 20187.707 Q 2936.8748 20161.248 2698.7498 20161.248 Q 2487.0833 20134.791 2487.0833 20108.332 Q 2487.0833 20081.873 2434.1665 20081.873 Q 2407.7083 20108.332 2381.2498 20055.416 Q 2381.2498 20028.957 2275.4165 20028.957 Q 2143.125 20002.498 2116.6665 20002.498 Q 2116.6665 19976.041 1931.4583 20002.498 Q 1746.2499 20002.498 1746.2499 20002.498 Q 1719.7916 19976.041 1666.8749 19976.041 Q 1613.9583 20002.498 1428.7499 19949.582 Q 1243.5416 19949.582 1031.875 19923.123 Q 820.2083 19923.123 820.2083 19896.666 Q 820.2083 19843.748 793.74994 19843.748 Q 767.2916 19843.748 767.2916 19817.291 Q 767.2916 19790.832 740.8333 19790.832 Q 714.37494 19790.832 714.37494 19764.373 Q 714.37494 19737.916 634.99994 19684.998 Q 555.625 19632.082 529.1666 19579.166 Q 529.1666 19526.248 502.7083 19526.248 Q 476.24997 19526.248 449.79166 19367.498 Q 423.3333 19208.748 476.24997 18626.666 Q 476.24997 18071.041 449.79166 17356.666 Q 423.3333 16668.75 396.87497 16404.166 Q 370.41666 16139.582 343.9583 15901.457 Q 317.49997 15689.791 291.04166 15689.791 Q 264.5833 15689.791 264.5833 15557.499 Q 264.5833 15425.208 211.66666 15187.083 L 211.66666 14948.958 L 185.20833 14948.958 L 185.20833 14975.416 L 185.20833 14975.416 L 158.74998 14975.416 L 158.74998 14975.416 L 158.74998 14975.416 L 158.74998 15001.874 L 158.74998 15001.874 L 158.74998 15028.333 L 158.74998 15081.249 L 158.74998 15187.083 L 158.74998 15319.374 L 132.29166 15319.374 L 105.83333 15292.916 L 105.83333 15292.916 L 105.83333 15292.916 L 79.37499 15292.916 L 79.37499 15292.916 L 52.916664 15266.458 L 26.458332 15266.458 L 26.458332 15239.999 L 52.916664 15187.083 L 52.916664 15187.083 L 52.916664 15187.083 L 52.916664 15160.624 L 52.916664 15160.624 L 26.458332 15160.624 L 26.458332 15134.166 L 52.916664 15134.166 Q 105.83333 15134.166 105.83333 15107.708 Q 79.37499 15081.249 52.916664 14896.041 Q 52.916664 14684.374 26.458332 14657.916 L 0.0 14631.458 L 0.0 11959.166 L 0.0 9260.416 L 0.0 9260.416 L 0.0 9260.416 L 26.458332 9233.958 L 52.916664 9207.5 L 52.916664 9207.5 L 52.916664 9207.5 L 52.916664 9181.041 L 52.916664 9181.041 L 79.37499 9154.583 L 79.37499 9128.125 L 105.83333 9128.125 L 132.29166 9101.666 L 132.29166 9101.666 L 158.74998 9101.666 L 158.74998 9101.666 L 158.74998 9101.666 L 158.74998 9075.208 Q 158.74998 9075.208 211.66666 9048.75 Q 211.66666 8995.833 238.12498 8837.083 Q 264.5833 8704.791 291.04166 8704.791 Q 317.49997 8731.25 370.41666 8625.416 Q 396.87497 8519.583 423.3333 8519.583 Q 449.79166 8519.583 449.79166 8466.666 Q 476.24997 8413.75 423.3333 8413.75 Q 396.87497 8387.291 423.3333 8360.833 Q 423.3333 8307.916 423.3333 8228.541 Q 423.3333 8122.708 423.3333 8149.166 Q 423.3333 8175.6245 396.87497 8096.2495 Q 370.41666 8016.8745 370.41666 8043.333 Q 370.41666 8043.333 370.41666 7884.583 Q 370.41666 7725.833 370.41666 7567.083 Q 396.87497 7408.333 423.3333 7408.333 Q 476.24997 7408.333 476.24997 3968.7498 Q 476.24997 529.1666 502.7083 476.24997 Q 529.1666 449.79166 529.1666 476.24997 Q 529.1666 476.24997 555.625 264.5833 L 582.0833 26.458332 L 634.99994 26.458332 L 687.9166 26.458332 L 687.9166 52.916664 L 687.9166 105.83333 L 687.9166 132.29166 L 687.9166 158.74998 L 687.9166 264.5833 L 687.9166 343.9583 L 687.9166 370.41666 L 687.9166 423.3333 L 687.9166 476.24997 L 687.9166 529.1666 L 714.37494 555.625 L 740.8333 582.0833 L 740.8333 291.04166 z" svg:height="205.05208mm" draw:style-name="style-760" svg:viewBox="0.0 0.0 23653.748 20505.207" svg:width="236.53749mm" svg:x="0.0mm" svg:y="23.283333mm"/>
          <draw:path svg:d="M 26.458332 0.0 L 52.916664 0.0 L 52.916664 0.0 Q 52.916664 26.458332 79.37499 26.458332 L 79.37499 26.458332 L 132.29166 26.458332 Q 185.20833 26.458332 185.20833 26.458332 Q 238.12498 26.458332 238.12498 26.458332 Q 291.04166 26.458332 291.04166 79.37499 Q 291.04166 132.29166 317.49997 185.20833 L 343.9583 238.12498 L 343.9583 291.04166 L 343.9583 317.49997 L 343.9583 370.41666 Q 343.9583 423.3333 291.04166 423.3333 Q 238.12498 396.87497 211.66666 502.7083 L 185.20833 608.5416 L 185.20833 634.99994 L 185.20833 661.4583 L 185.20833 714.37494 L 185.20833 793.74994 L 185.20833 793.74994 Q 158.74998 767.2916 132.29166 767.2916 Q 105.83333 767.2916 105.83333 714.37494 Q 105.83333 661.4583 79.37499 661.4583 L 52.916664 661.4583 L 52.916664 634.99994 L 52.916664 634.99994 L 52.916664 529.1666 Q 79.37499 423.3333 79.37499 264.5833 L 79.37499 105.83333 L 52.916664 105.83333 L 52.916664 79.37499 L 52.916664 79.37499 L 26.458332 79.37499 L 26.458332 79.37499 L 26.458332 79.37499 L 26.458332 52.916664 L 26.458332 52.916664 L 0.0 52.916664 Q 0.0 79.37499 0.0 79.37499 L 0.0 79.37499 L 0.0 52.916664 Q 0.0 26.458332 26.458332 0.0 z" svg:height="7.9374995mm" draw:style-name="style-761" svg:viewBox="0.0 0.0 343.9583 793.74994" svg:width="3.439583mm" svg:x="259.02707mm" svg:y="101.86458mm"/>
          <draw:path svg:d="M 211.66666 158.74998 L 291.04166 0.0 L 264.5833 211.66666 Q 264.5833 423.3333 238.12498 449.79166 Q 211.66666 476.24997 211.66666 555.625 Q 211.66666 634.99994 185.20833 661.4583 L 185.20833 687.9166 L 185.20833 687.9166 L 158.74998 687.9166 L 158.74998 661.4583 L 158.74998 634.99994 L 132.29166 634.99994 L 132.29166 661.4583 L 132.29166 661.4583 L 105.83333 661.4583 L 105.83333 661.4583 L 105.83333 661.4583 L 52.916664 634.99994 L 0.0 634.99994 L 0.0 608.5416 L 0.0 582.0833 L 0.0 555.625 Q 0.0 502.7083 0.0 449.79166 Q -52.916664 396.87497 0.0 343.9583 Q 52.916664 291.04166 105.83333 291.04166 Q 132.29166 317.49997 211.66666 158.74998 z" svg:height="6.879166mm" draw:style-name="style-762" svg:viewBox="0.0 0.0 291.04166 687.9166" svg:width="2.9104166mm" svg:x="270.40414mm" svg:y="149.48958mm"/>
          <draw:path svg:d="M 423.3333 0.0 L 423.3333 0.0 L 476.24997 0.0 L 529.1666 0.0 L 529.1666 26.458332 L 529.1666 26.458332 L 582.0833 105.83333 Q 634.99994 185.20833 634.99994 264.5833 Q 582.0833 343.9583 582.0833 661.4583 Q 529.1666 978.95825 529.1666 1005.4166 L 529.1666 1005.4166 L 529.1666 1005.4166 L 502.7083 1005.4166 L 502.7083 978.95825 L 476.24997 978.95825 L 476.24997 952.49994 L 476.24997 926.0416 L 449.79166 926.0416 L 423.3333 926.0416 L 423.3333 899.5833 Q 423.3333 899.5833 449.79166 608.5416 L 476.24997 317.49997 L 476.24997 264.5833 L 476.24997 211.66666 L 449.79166 211.66666 L 449.79166 211.66666 L 317.49997 185.20833 L 185.20833 185.20833 L 185.20833 211.66666 L 211.66666 238.12498 L 211.66666 264.5833 L 211.66666 264.5833 L 211.66666 264.5833 L 211.66666 264.5833 L 185.20833 291.04166 Q 158.74998 317.49997 158.74998 317.49997 L 132.29166 291.04166 L 132.29166 264.5833 Q 105.83333 264.5833 105.83333 264.5833 L 105.83333 264.5833 L 105.83333 264.5833 Q 79.37499 264.5833 79.37499 238.12498 L 52.916664 238.12498 L 52.916664 211.66666 L 52.916664 185.20833 L 26.458332 185.20833 L 0.0 158.74998 L 0.0 158.74998 L 0.0 158.74998 L 0.0 132.29166 L 0.0 105.83333 L 0.0 105.83333 L 0.0 105.83333 L 0.0 79.37499 L 0.0 79.37499 L 26.458332 79.37499 L 26.458332 52.916664 L 26.458332 52.916664 L 52.916664 52.916664 L 52.916664 52.916664 L 52.916664 52.916664 L 238.12498 26.458332 Q 423.3333 0.0 423.3333 0.0 z" svg:height="10.054166mm" draw:style-name="style-763" svg:viewBox="0.0 0.0 634.99994 1005.4166" svg:width="6.3499994mm" svg:x="114.299995mm" svg:y="188.38332mm"/>
          <draw:path svg:d="M 26.458332 291.04166 L 105.83333 0.0 L 105.83333 0.0 L 105.83333 26.458332 L 132.29166 26.458332 Q 158.74998 26.458332 158.74998 79.37499 Q 158.74998 132.29166 185.20833 132.29166 Q 211.66666 132.29166 238.12498 158.74998 L 238.12498 158.74998 L 238.12498 396.87497 Q 238.12498 608.5416 211.66666 687.9166 L 211.66666 767.2916 L 185.20833 767.2916 Q 185.20833 767.2916 158.74998 846.6666 Q 132.29166 899.5833 79.37499 926.0416 L 26.458332 978.95825 L 26.458332 978.95825 L 26.458332 978.95825 L 0.0 978.95825 L 0.0 978.95825 L 0.0 926.0416 L 26.458332 846.6666 L 26.458332 740.8333 Q 26.458332 634.99994 26.458332 608.5416 Q 26.458332 608.5416 0.0 608.5416 Q -26.458332 582.0833 26.458332 291.04166 z" svg:height="9.789583mm" draw:style-name="style-764" svg:viewBox="0.0 0.0 238.12498 978.95825" svg:width="2.38125mm" svg:x="258.4979mm" svg:y="108.21458mm"/>
          <draw:path svg:d="M 343.9583 0.0 L 370.41666 0.0 L 370.41666 79.37499 Q 396.87497 158.74998 396.87497 185.20833 L 396.87497 238.12498 L 423.3333 238.12498 L 423.3333 238.12498 L 423.3333 238.12498 L 423.3333 264.5833 L 423.3333 291.04166 L 449.79166 317.49997 L 449.79166 317.49997 L 449.79166 343.9583 L 449.79166 343.9583 L 449.79166 343.9583 L 449.79166 423.3333 Q 449.79166 502.7083 476.24997 502.7083 L 476.24997 502.7083 L 476.24997 529.1666 Q 449.79166 555.625 396.87497 582.0833 L 343.9583 608.5416 L 343.9583 634.99994 L 343.9583 634.99994 L 343.9583 661.4583 Q 343.9583 661.4583 343.9583 687.9166 L 370.41666 687.9166 L 396.87497 714.37494 Q 396.87497 714.37494 423.3333 740.8333 L 423.3333 767.2916 L 396.87497 767.2916 Q 370.41666 767.2916 343.9583 767.2916 L 343.9583 767.2916 L 343.9583 767.2916 Q 343.9583 767.2916 264.5833 634.99994 L 185.20833 502.7083 L 185.20833 476.24997 Q 185.20833 449.79166 105.83333 423.3333 L 26.458332 396.87497 L 26.458332 396.87497 Q 26.458332 370.41666 0.0 370.41666 L 0.0 370.41666 L 0.0 370.41666 L 0.0 343.9583 L 0.0 343.9583 L 26.458332 343.9583 L 79.37499 264.5833 Q 132.29166 185.20833 132.29166 185.20833 L 132.29166 158.74998 L 105.83333 132.29166 L 105.83333 105.83333 L 158.74998 105.83333 Q 238.12498 105.83333 291.04166 52.916664 Q 343.9583 -26.458332 343.9583 0.0 z" svg:height="7.6729164mm" draw:style-name="style-765" svg:viewBox="0.0 0.0 476.24997 767.2916" svg:width="4.7625mm" svg:x="250.03123mm" svg:y="72.23125mm"/>
          <draw:path svg:d="M 343.9583 52.916664 L 370.41666 0.0 L 370.41666 0.0 L 370.41666 0.0 L 370.41666 26.458332 L 370.41666 26.458332 L 396.87497 52.916664 Q 396.87497 79.37499 423.3333 79.37499 Q 476.24997 79.37499 529.1666 264.5833 Q 582.0833 423.3333 608.5416 449.79166 L 608.5416 476.24997 L 555.625 449.79166 Q 502.7083 423.3333 502.7083 529.1666 Q 529.1666 608.5416 555.625 661.4583 Q 608.5416 687.9166 582.0833 714.37494 Q 555.625 740.8333 582.0833 740.8333 L 634.99994 740.8333 L 634.99994 767.2916 L 634.99994 767.2916 L 608.5416 767.2916 Q 608.5416 793.74994 529.1666 820.2083 Q 449.79166 846.6666 370.41666 926.0416 L 317.49997 978.95825 L 317.49997 978.95825 Q 317.49997 978.95825 291.04166 1005.4166 L 291.04166 1005.4166 L 264.5833 1005.4166 L 238.12498 1005.4166 L 158.74998 978.95825 L 79.37499 978.95825 L 79.37499 952.49994 L 79.37499 899.5833 L 52.916664 899.5833 L 26.458332 899.5833 L 26.458332 926.0416 L 0.0 926.0416 L 0.0 899.5833 Q 0.0 846.6666 26.458332 687.9166 L 52.916664 555.625 L 52.916664 529.1666 L 52.916664 529.1666 L 79.37499 529.1666 Q 79.37499 529.1666 158.74998 317.49997 L 211.66666 132.29166 L 211.66666 132.29166 L 211.66666 132.29166 L 238.12498 105.83333 L 264.5833 52.916664 L 264.5833 52.916664 Q 264.5833 26.458332 291.04166 52.916664 Q 317.49997 105.83333 317.49997 79.37499 Q 317.49997 79.37499 343.9583 52.916664 z" svg:height="10.054166mm" draw:style-name="style-766" svg:viewBox="0.0 0.0 634.99994 1005.4166" svg:width="6.3499994mm" svg:x="136.525mm" svg:y="140.22916mm"/>
          <draw:path svg:d="M 238.12498 0.0 L 238.12498 0.0 L 7143.7495 0.0 L 14049.374 0.0 L 14049.374 4153.958 L 14049.374 8307.916 L 14022.916 8307.916 Q 14022.916 8307.916 14022.916 8360.833 Q 13996.458 8387.291 13969.999 8387.291 Q 13943.541 8387.291 13943.541 8413.75 Q 13943.541 8466.666 13917.083 8466.666 Q 13890.624 8466.666 13890.624 8413.75 Q 13917.083 8360.833 13890.624 8360.833 Q 13864.166 8360.833 13811.249 8413.75 Q 13758.333 8440.208 13731.874 8360.833 Q 13705.416 8281.458 13652.499 8281.458 Q 13599.583 8255.0 13573.124 8202.083 L 13546.666 8149.166 L 13546.666 8016.8745 Q 13546.666 7884.583 13599.583 7884.583 Q 13626.041 7858.1245 13626.041 7831.666 Q 13652.499 7778.7495 13599.583 7778.7495 Q 13546.666 7778.7495 13573.124 7725.833 Q 13599.583 7646.458 13652.499 7619.9995 Q 13652.499 7567.083 13652.499 7302.4995 Q 13652.499 7011.458 13599.583 6984.9995 Q 13546.666 6984.9995 13546.666 6349.9995 L 13573.124 5714.9995 L 13573.124 5662.083 L 13573.124 5635.6245 L 13599.583 5635.6245 Q 13626.041 5609.1665 13652.499 5423.958 Q 13705.416 5212.2915 13705.416 4286.25 L 13731.874 3333.7498 L 13705.416 3333.7498 L 13678.958 3333.7498 L 13678.958 3307.2915 L 13652.499 3307.2915 L 13652.499 3386.6665 L 13652.499 3466.0415 L 13626.041 3280.8333 L 13626.041 3122.0833 L 13626.041 3122.0833 Q 13599.583 3095.6248 13573.124 3042.7083 Q 13546.666 2963.3333 13520.208 2936.8748 Q 13493.749 2883.9583 13440.833 2857.4998 Q 13387.916 2831.0415 13387.916 2883.9583 Q 13387.916 2936.8748 13361.458 2936.8748 Q 13334.999 2936.8748 13308.541 2883.9583 Q 13282.083 2831.0415 13229.166 2804.5833 Q 13202.708 2804.5833 13176.249 2751.6665 Q 13176.249 2672.2915 13123.333 2698.7498 Q 13096.874 2698.7498 13070.416 2619.3748 Q 13017.499 2539.9998 12991.041 2513.5415 Q 12938.124 2487.0833 12911.666 2539.9998 Q 12911.666 2566.4583 12885.208 2539.9998 Q 12858.749 2513.5415 12832.291 2487.0833 Q 12779.374 2434.1665 12752.916 2487.0833 Q 12752.916 2539.9998 12699.999 2539.9998 L 12699.999 2539.9998 L 12673.541 2592.9165 L 12647.083 2645.8333 L 12647.083 2645.8333 L 12647.083 2645.8333 L 12647.083 2619.3748 L 12647.083 2592.9165 L 12647.083 2539.9998 L 12647.083 2513.5415 L 12647.083 2301.875 L 12647.083 2090.2083 L 12647.083 1957.9165 L 12647.083 1852.0833 L 12647.083 1825.6249 L 12647.083 1799.1666 L 12647.083 1746.2499 L 12647.083 1719.7916 L 12620.624 1719.7916 L 12620.624 1746.2499 L 12620.624 1746.2499 L 12594.166 1746.2499 L 12594.166 1772.7083 Q 12594.166 1799.1666 12567.708 1799.1666 Q 12541.249 1799.1666 12038.541 1825.6249 Q 11535.833 1852.0833 10874.374 1852.0833 L 10212.916 1852.0833 L 10212.916 1878.5416 L 10212.916 1878.5416 L 10133.541 1878.5416 Q 10054.166 1852.0833 9683.749 1852.0833 L 9313.333 1852.0833 L 9154.583 1852.0833 Q 8969.375 1852.0833 8307.916 1825.6249 L 7646.458 1799.1666 L 7646.458 1799.1666 L 7646.458 1799.1666 L 7725.833 1772.7083 L 7831.666 1746.2499 L 7858.1245 1746.2499 L 7884.583 1746.2499 L 7778.7495 1719.7916 Q 7699.3745 1693.3333 7725.833 1693.3333 Q 7778.7495 1693.3333 7752.291 1587.4999 Q 7725.833 1508.1249 7778.7495 1508.1249 Q 7805.208 1508.1249 7805.208 1481.6666 Q 7805.208 1428.7499 7778.7495 1428.7499 Q 7725.833 1428.7499 7725.833 1375.8333 Q 7725.833 1322.9166 7752.291 1349.3749 Q 7778.7495 1375.8333 7778.7495 1322.9166 Q 7778.7495 1269.9999 7778.7495 1217.0833 Q 7752.291 1137.7083 7725.833 1137.7083 Q 7672.9165 1111.25 7646.458 1084.7916 Q 7619.9995 1058.3333 7567.083 1058.3333 Q 7514.1665 1058.3333 7514.1665 1005.4166 Q 7514.1665 978.95825 7381.8745 952.49994 Q 7276.0415 952.49994 7223.1245 952.49994 Q 7143.7495 978.95825 7090.833 978.95825 Q 7037.9165 978.95825 7037.9165 1005.4166 Q 7037.9165 1031.875 7011.458 1031.875 Q 6984.9995 1031.875 6984.9995 1058.3333 Q 6984.9995 1084.7916 6879.1665 1058.3333 Q 6773.333 1058.3333 6773.333 1031.875 Q 6773.333 1005.4166 6720.4165 1005.4166 Q 6693.958 1005.4166 6614.583 978.95825 Q 6508.7495 978.95825 6508.7495 952.49994 Q 6508.7495 926.0416 6455.833 952.49994 Q 6402.9165 952.49994 6349.9995 952.49994 Q 6297.083 952.49994 6217.708 899.5833 Q 6138.333 899.5833 6032.4995 873.12494 Q 5926.6665 846.6666 5926.6665 846.6666 Q 5953.1245 846.6666 5820.833 846.6666 Q 5714.9995 846.6666 5635.6245 873.12494 Q 5556.2495 899.5833 5344.583 899.5833 Q 5106.458 899.5833 5000.6245 952.49994 Q 4921.2495 978.95825 4788.958 1031.875 Q 4656.6665 1058.3333 4550.833 1031.875 Q 4445.0 1005.4166 4445.0 978.95825 Q 4418.5415 952.49994 4286.25 899.5833 Q 4153.958 846.6666 4074.583 846.6666 Q 4021.6665 793.74994 3757.0833 820.2083 Q 3466.0415 820.2083 3466.0415 846.6666 Q 3466.0415 873.12494 3413.1248 899.5833 Q 3386.6665 926.0416 3254.3748 952.49994 Q 3148.5415 952.49994 3122.0833 1005.4166 Q 3122.0833 1031.875 3095.6248 1031.875 Q 3069.1665 1031.875 3069.1665 1005.4166 Q 3069.1665 952.49994 3042.7083 952.49994 Q 3016.2498 952.49994 2936.8748 978.95825 Q 2857.4998 978.95825 2857.4998 899.5833 L 2831.0415 793.74994 L 2804.5833 793.74994 L 2778.1248 793.74994 L 2751.6665 793.74994 L 2725.2083 793.74994 L 2698.7498 793.74994 L 2672.2915 793.74994 L 2672.2915 846.6666 Q 2645.8333 926.0416 2672.2915 952.49994 L 2672.2915 978.95825 L 2645.8333 978.95825 L 2619.3748 978.95825 L 2619.3748 952.49994 Q 2592.9165 899.5833 2487.0833 899.5833 Q 2381.2498 873.12494 2381.2498 846.6666 Q 2354.7915 846.6666 2275.4165 846.6666 Q 2196.0415 846.6666 2196.0415 820.2083 Q 2169.5833 793.74994 2090.2083 793.74994 Q 2010.8333 767.2916 2010.8333 740.8333 Q 2010.8333 714.37494 1957.9165 740.8333 Q 1931.4583 740.8333 1931.4583 714.37494 Q 1931.4583 687.9166 1852.0833 661.4583 Q 1746.2499 634.99994 1428.7499 634.99994 Q 1111.25 634.99994 740.8333 529.1666 L 343.9583 476.24997 L 291.04166 476.24997 L 238.12498 476.24997 L 211.66666 476.24997 L 185.20833 476.24997 L 158.74998 449.79166 L 132.29166 423.3333 L 132.29166 423.3333 L 132.29166 423.3333 L 158.74998 423.3333 L 211.66666 423.3333 L 291.04166 423.3333 L 370.41666 423.3333 L 582.0833 423.3333 Q 767.2916 423.3333 793.74994 423.3333 L 846.6666 423.3333 L 873.12494 423.3333 L 899.5833 423.3333 L 926.0416 423.3333 L 952.49994 423.3333 L 952.49994 396.87497 L 952.49994 396.87497 L 926.0416 396.87497 L 926.0416 370.41666 L 926.0416 370.41666 L 899.5833 370.41666 L 899.5833 370.41666 L 899.5833 370.41666 L 899.5833 343.9583 L 899.5833 343.9583 L 873.12494 317.49997 L 846.6666 291.04166 L 846.6666 291.04166 L 846.6666 317.49997 L 846.6666 317.49997 L 846.6666 317.49997 L 820.2083 317.49997 L 820.2083 317.49997 L 793.74994 291.04166 Q 767.2916 264.5833 793.74994 264.5833 Q 846.6666 264.5833 687.9166 211.66666 Q 555.625 211.66666 582.0833 185.20833 Q 634.99994 158.74998 634.99994 132.29166 Q 634.99994 105.83333 529.1666 105.83333 Q 449.79166 105.83333 317.49997 105.83333 L 158.74998 52.916664 L 105.83333 79.37499 L 79.37499 105.83333 L 79.37499 105.83333 L 52.916664 105.83333 L 52.916664 105.83333 L 52.916664 105.83333 L 52.916664 79.37499 L 52.916664 79.37499 L 26.458332 79.37499 L 26.458332 105.83333 L 26.458332 105.83333 L 0.0 105.83333 L 0.0 79.37499 L 0.0 52.916664 L 26.458332 52.916664 L 26.458332 52.916664 L 132.29166 26.458332 Q 238.12498 0.0 238.12498 0.0 z M 2592.9165 846.6666 Q 2592.9165 846.6666 2592.9165 820.2083 Q 2592.9165 820.2083 2592.9165 846.6666 Q 2592.9165 846.6666 2592.9165 846.6666 z" svg:height="84.666664mm" draw:style-name="style-767" svg:viewBox="0.0 0.0 14049.374 8466.666" svg:width="140.49374mm" svg:x="166.15833mm" svg:y="0.0mm"/>
          <draw:path svg:d="M 158.74998 0.0 L 291.04166 0.0 L 291.04166 26.458332 Q 291.04166 52.916664 317.49997 52.916664 L 370.41666 52.916664 L 370.41666 105.83333 L 370.41666 158.74998 L 396.87497 158.74998 L 396.87497 158.74998 L 396.87497 211.66666 L 423.3333 238.12498 L 449.79166 238.12498 Q 502.7083 264.5833 529.1666 264.5833 L 555.625 264.5833 L 555.625 291.04166 L 529.1666 291.04166 L 529.1666 291.04166 L 529.1666 317.49997 L 502.7083 317.49997 L 476.24997 317.49997 L 423.3333 317.49997 L 370.41666 317.49997 L 317.49997 317.49997 L 291.04166 317.49997 L 158.74998 317.49997 Q 0.0 317.49997 0.0 291.04166 L 0.0 291.04166 L 0.0 264.5833 Q 0.0 211.66666 26.458332 158.74998 L 26.458332 105.83333 L 52.916664 52.916664 Q 52.916664 0.0 158.74998 0.0 z" svg:height="3.1749997mm" draw:style-name="style-768" svg:viewBox="0.0 0.0 555.625 317.49997" svg:width="5.5562496mm" svg:x="68.2625mm" svg:y="143.40416mm"/>
          <draw:path svg:d="M 264.5833 26.458332 L 343.9583 26.458332 L 343.9583 26.458332 L 370.41666 26.458332 L 396.87497 52.916664 Q 396.87497 52.916664 423.3333 79.37499 L 449.79166 105.83333 L 449.79166 105.83333 L 449.79166 105.83333 L 476.24997 105.83333 L 476.24997 105.83333 L 476.24997 132.29166 L 502.7083 132.29166 L 502.7083 132.29166 L 502.7083 105.83333 L 555.625 105.83333 L 582.0833 105.83333 L 661.4583 132.29166 L 714.37494 132.29166 L 714.37494 132.29166 L 740.8333 132.29166 L 740.8333 132.29166 Q 740.8333 158.74998 767.2916 158.74998 L 767.2916 158.74998 L 767.2916 185.20833 Q 767.2916 211.66666 793.74994 211.66666 Q 820.2083 211.66666 767.2916 238.12498 L 714.37494 238.12498 L 714.37494 291.04166 L 714.37494 343.9583 L 740.8333 343.9583 L 767.2916 370.41666 L 846.6666 370.41666 L 926.0416 370.41666 L 926.0416 396.87497 Q 926.0416 396.87497 899.5833 423.3333 L 899.5833 423.3333 L 873.12494 423.3333 Q 846.6666 423.3333 820.2083 449.79166 Q 767.2916 476.24997 767.2916 529.1666 Q 767.2916 582.0833 449.79166 476.24997 L 105.83333 370.41666 L 79.37499 396.87497 L 52.916664 396.87497 L 52.916664 370.41666 L 26.458332 343.9583 L 26.458332 343.9583 L 26.458332 317.49997 L 26.458332 317.49997 L 26.458332 317.49997 L 0.0 317.49997 L 0.0 317.49997 L 0.0 317.49997 L 0.0 317.49997 L 0.0 291.04166 L 26.458332 291.04166 L 26.458332 291.04166 L 26.458332 264.5833 L 26.458332 264.5833 L 26.458332 264.5833 L 52.916664 264.5833 L 52.916664 264.5833 L 79.37499 264.5833 L 105.83333 264.5833 L 105.83333 264.5833 L 105.83333 264.5833 L 105.83333 264.5833 L 132.29166 264.5833 L 132.29166 211.66666 Q 132.29166 132.29166 105.83333 79.37499 Q 105.83333 0.0 132.29166 0.0 Q 185.20833 0.0 264.5833 26.458332 z" svg:height="5.2916665mm" draw:style-name="style-769" svg:viewBox="0.0 0.0 926.0416 529.1666" svg:width="9.260416mm" svg:x="227.80624mm" svg:y="123.825mm"/>
          <draw:path svg:d="M 291.04166 52.916664 L 291.04166 0.0 L 317.49997 0.0 L 343.9583 0.0 L 343.9583 26.458332 L 343.9583 52.916664 L 317.49997 52.916664 L 317.49997 52.916664 L 317.49997 79.37499 L 343.9583 79.37499 L 343.9583 79.37499 L 343.9583 105.83333 L 396.87497 105.83333 Q 476.24997 105.83333 529.1666 132.29166 Q 555.625 132.29166 634.99994 158.74998 Q 687.9166 211.66666 714.37494 185.20833 Q 740.8333 158.74998 740.8333 132.29166 Q 740.8333 79.37499 793.74994 79.37499 Q 846.6666 52.916664 873.12494 52.916664 L 873.12494 52.916664 L 873.12494 79.37499 L 873.12494 105.83333 L 899.5833 105.83333 Q 926.0416 105.83333 926.0416 132.29166 Q 952.49994 158.74998 1005.4166 185.20833 Q 1031.875 185.20833 1058.3333 185.20833 L 1058.3333 211.66666 L 1005.4166 238.12498 Q 978.95825 264.5833 952.49994 317.49997 Q 952.49994 370.41666 978.95825 370.41666 Q 978.95825 396.87497 978.95825 423.3333 Q 978.95825 423.3333 978.95825 423.3333 L 978.95825 449.79166 L 978.95825 449.79166 L 978.95825 476.24997 L 978.95825 476.24997 L 978.95825 476.24997 L 1005.4166 529.1666 L 1005.4166 555.625 L 1031.875 555.625 L 1058.3333 582.0833 L 1084.7916 582.0833 L 1111.25 582.0833 L 1137.7083 502.7083 Q 1137.7083 423.3333 1164.1666 423.3333 L 1190.6249 423.3333 L 1190.6249 529.1666 Q 1190.6249 634.99994 1190.6249 634.99994 L 1190.6249 634.99994 L 1322.9166 661.4583 Q 1455.2083 687.9166 1455.2083 661.4583 L 1455.2083 634.99994 L 1481.6666 608.5416 Q 1508.1249 582.0833 1561.0416 555.625 L 1587.4999 555.625 L 1613.9583 555.625 L 1666.8749 582.0833 L 1666.8749 582.0833 L 1666.8749 582.0833 L 1693.3333 582.0833 L 1693.3333 582.0833 L 1719.7916 608.5416 L 1746.2499 634.99994 L 1746.2499 634.99994 L 1719.7916 634.99994 L 1719.7916 634.99994 L 1719.7916 634.99994 L 1719.7916 661.4583 L 1719.7916 661.4583 L 1693.3333 687.9166 L 1693.3333 714.37494 L 1693.3333 740.8333 Q 1666.8749 740.8333 1613.9583 740.8333 Q 1561.0416 740.8333 1534.5833 793.74994 L 1508.1249 820.2083 L 1508.1249 820.2083 L 1508.1249 846.6666 L 1508.1249 846.6666 L 1508.1249 846.6666 L 1534.5833 873.12494 L 1561.0416 899.5833 L 1561.0416 952.49994 L 1561.0416 1005.4166 L 1587.4999 1005.4166 L 1613.9583 1005.4166 L 1613.9583 1031.875 L 1613.9583 1031.875 L 1640.4166 1031.875 L 1640.4166 1005.4166 L 1666.8749 1005.4166 L 1693.3333 1005.4166 L 1772.7083 978.95825 Q 1825.6249 952.49994 1852.0833 926.0416 L 1878.5416 899.5833 L 1878.5416 899.5833 L 1878.5416 873.12494 L 1852.0833 846.6666 L 1852.0833 820.2083 L 1878.5416 820.2083 L 1931.4583 820.2083 L 1931.4583 846.6666 L 1931.4583 899.5833 L 1904.9999 952.49994 L 1904.9999 1005.4166 L 1904.9999 1005.4166 L 1878.5416 1005.4166 L 1852.0833 1084.7916 Q 1825.6249 1164.1666 1825.6249 1217.0833 L 1825.6249 1243.5416 L 1799.1666 1349.3749 Q 1772.7083 1428.7499 1772.7083 1534.5833 Q 1746.2499 1587.4999 1799.1666 1613.9583 Q 1825.6249 1640.4166 1852.0833 1693.3333 Q 1878.5416 1719.7916 1878.5416 1772.7083 L 1878.5416 1825.6249 L 1878.5416 1825.6249 L 1852.0833 1852.0833 L 1852.0833 1852.0833 L 1852.0833 1852.0833 L 1852.0833 1852.0833 L 1825.6249 1878.5416 L 1825.6249 1904.9999 L 1825.6249 1931.4583 L 1799.1666 1931.4583 L 1799.1666 1957.9165 L 1799.1666 1957.9165 L 1772.7083 1957.9165 L 1772.7083 1957.9165 L 1772.7083 1957.9165 L 1772.7083 1957.9165 L 1772.7083 1931.4583 L 1746.2499 1957.9165 L 1719.7916 1984.3749 L 1719.7916 1984.3749 Q 1719.7916 1957.9165 1640.4166 1957.9165 Q 1561.0416 1957.9165 1481.6666 1904.9999 Q 1402.2916 1852.0833 1349.3749 1852.0833 Q 1296.4583 1878.5416 1243.5416 1878.5416 Q 1190.6249 1904.9999 1190.6249 1931.4583 Q 1164.1666 1957.9165 1084.7916 1984.3749 Q 1031.875 2010.8333 926.0416 1957.9165 Q 846.6666 1904.9999 767.2916 1931.4583 Q 687.9166 1957.9165 687.9166 1984.3749 Q 661.4583 2010.8333 634.99994 2010.8333 Q 608.5416 2010.8333 555.625 1957.9165 Q 555.625 1878.5416 502.7083 1904.9999 L 449.79166 1904.9999 L 449.79166 1904.9999 Q 449.79166 1878.5416 449.79166 1799.1666 Q 449.79166 1693.3333 449.79166 1587.4999 Q 449.79166 1481.6666 449.79166 1428.7499 Q 476.24997 1375.8333 449.79166 1296.4583 Q 449.79166 1190.6249 423.3333 1217.0833 Q 396.87497 1217.0833 343.9583 1217.0833 L 291.04166 1217.0833 L 291.04166 1217.0833 Q 291.04166 1217.0833 291.04166 1190.6249 Q 291.04166 1164.1666 238.12498 1084.7916 Q 185.20833 1005.4166 105.83333 978.95825 L 26.458332 952.49994 L 26.458332 952.49994 L 0.0 952.49994 L 0.0 926.0416 L 0.0 899.5833 L 26.458332 899.5833 L 52.916664 899.5833 L 52.916664 873.12494 L 26.458332 873.12494 L 26.458332 846.6666 Q 26.458332 820.2083 52.916664 820.2083 Q 79.37499 846.6666 132.29166 846.6666 L 158.74998 846.6666 L 158.74998 793.74994 Q 185.20833 714.37494 158.74998 661.4583 Q 158.74998 582.0833 158.74998 582.0833 Q 158.74998 529.1666 185.20833 476.24997 Q 211.66666 396.87497 238.12498 396.87497 Q 264.5833 370.41666 264.5833 238.12498 L 291.04166 79.37499 L 291.04166 52.916664 z M 846.6666 158.74998 Q 846.6666 158.74998 846.6666 132.29166 Q 873.12494 132.29166 873.12494 158.74998 Q 873.12494 158.74998 846.6666 158.74998 z" svg:height="20.108332mm" draw:style-name="style-770" svg:viewBox="0.0 0.0 1931.4583 2010.8333" svg:width="19.314583mm" svg:x="271.72708mm" svg:y="88.37083mm"/>
          <draw:path svg:d="M 132.29166 0.0 L 185.20833 0.0 L 238.12498 0.0 L 264.5833 0.0 L 264.5833 26.458332 L 264.5833 26.458332 L 264.5833 52.916664 Q 291.04166 79.37499 291.04166 79.37499 L 291.04166 79.37499 L 291.04166 132.29166 Q 291.04166 158.74998 264.5833 158.74998 Q 264.5833 185.20833 185.20833 158.74998 Q 79.37499 132.29166 79.37499 185.20833 L 52.916664 211.66666 L 52.916664 185.20833 Q 26.458332 158.74998 26.458332 105.83333 L 0.0 52.916664 L 26.458332 52.916664 Q 79.37499 52.916664 79.37499 26.458332 Q 79.37499 0.0 132.29166 0.0 z" svg:height="2.1166666mm" draw:style-name="style-771" svg:viewBox="0.0 0.0 291.04166 211.66666" svg:width="2.9104166mm" svg:x="220.3979mm" svg:y="181.76874mm"/>
          <draw:path svg:d="M 423.3333 105.83333 L 423.3333 105.83333 L 529.1666 317.49997 Q 634.99994 529.1666 767.2916 449.79166 Q 899.5833 370.41666 926.0416 343.9583 Q 952.49994 317.49997 926.0416 291.04166 L 926.0416 264.5833 L 952.49994 264.5833 Q 978.95825 264.5833 978.95825 343.9583 Q 1005.4166 396.87497 1005.4166 449.79166 L 1005.4166 476.24997 L 1031.875 476.24997 L 1031.875 449.79166 L 1031.875 449.79166 L 1058.3333 449.79166 L 1058.3333 449.79166 L 1058.3333 449.79166 L 1058.3333 476.24997 L 1058.3333 476.24997 L 1084.7916 423.3333 L 1111.25 370.41666 L 1111.25 370.41666 L 1111.25 343.9583 L 1111.25 343.9583 L 1137.7083 343.9583 L 1137.7083 423.3333 L 1164.1666 502.7083 L 1164.1666 502.7083 L 1164.1666 502.7083 L 1164.1666 529.1666 L 1164.1666 529.1666 L 1190.6249 529.1666 L 1190.6249 502.7083 L 1217.0833 502.7083 L 1243.5416 502.7083 L 1269.9999 529.1666 L 1296.4583 529.1666 L 1296.4583 529.1666 L 1296.4583 555.625 L 1322.9166 555.625 L 1322.9166 555.625 L 1322.9166 582.0833 L 1322.9166 608.5416 L 1296.4583 608.5416 L 1296.4583 608.5416 L 1296.4583 634.99994 Q 1269.9999 634.99994 1269.9999 661.4583 L 1269.9999 687.9166 L 1217.0833 687.9166 Q 1164.1666 687.9166 1137.7083 1031.875 Q 1111.25 1349.3749 1164.1666 1349.3749 Q 1217.0833 1349.3749 1217.0833 1375.8333 L 1217.0833 1375.8333 L 1190.6249 1375.8333 Q 1164.1666 1402.2916 1164.1666 1402.2916 L 1164.1666 1402.2916 L 1164.1666 1402.2916 L 1164.1666 1428.7499 L 1164.1666 1455.2083 L 1164.1666 1481.6666 L 1164.1666 1481.6666 L 1137.7083 1508.1249 L 1137.7083 1508.1249 L 1111.25 1508.1249 L 1111.25 1508.1249 L 1111.25 1508.1249 L 1058.3333 1508.1249 L 1005.4166 1508.1249 L 899.5833 1508.1249 L 793.74994 1508.1249 L 793.74994 1508.1249 L 793.74994 1508.1249 L 846.6666 1481.6666 Q 873.12494 1481.6666 873.12494 1455.2083 L 873.12494 1428.7499 L 873.12494 1402.2916 Q 846.6666 1402.2916 846.6666 1402.2916 L 846.6666 1402.2916 L 846.6666 1402.2916 Q 846.6666 1375.8333 820.2083 1375.8333 L 820.2083 1375.8333 L 820.2083 1349.3749 Q 820.2083 1322.9166 793.74994 1322.9166 Q 767.2916 1322.9166 767.2916 1269.9999 Q 740.8333 1217.0833 529.1666 846.6666 Q 317.49997 476.24997 264.5833 343.9583 Q 238.12498 238.12498 158.74998 238.12498 L 52.916664 211.66666 L 26.458332 211.66666 L 0.0 211.66666 L 0.0 211.66666 L 0.0 185.20833 L 26.458332 185.20833 L 52.916664 185.20833 L 52.916664 132.29166 Q 79.37499 79.37499 132.29166 79.37499 Q 185.20833 52.916664 185.20833 26.458332 Q 185.20833 0.0 238.12498 0.0 Q 291.04166 0.0 343.9583 52.916664 Q 396.87497 132.29166 423.3333 105.83333 z" svg:height="15.081249mm" draw:style-name="style-772" svg:viewBox="0.0 0.0 1322.9166 1508.1249" svg:width="13.229166mm" svg:x="109.00833mm" svg:y="62.17708mm"/>
          <draw:path svg:d="M 1746.2499 79.37499 L 1799.1666 79.37499 L 1799.1666 79.37499 L 1799.1666 79.37499 L 1852.0833 105.83333 L 1904.9999 132.29166 L 1904.9999 132.29166 L 1904.9999 132.29166 L 1904.9999 158.74998 L 1904.9999 185.20833 L 1904.9999 185.20833 L 1904.9999 185.20833 L 1904.9999 211.66666 L 1904.9999 211.66666 L 1587.4999 211.66666 Q 1269.9999 238.12498 1005.4166 238.12498 Q 714.37494 238.12498 423.3333 238.12498 L 132.29166 238.12498 L 132.29166 264.5833 L 105.83333 264.5833 L 105.83333 264.5833 L 105.83333 264.5833 L 105.83333 238.12498 L 105.83333 238.12498 L 79.37499 238.12498 L 79.37499 238.12498 L 52.916664 211.66666 L 0.0 211.66666 L 0.0 185.20833 L 0.0 158.74998 L 52.916664 158.74998 L 105.83333 132.29166 L 105.83333 132.29166 L 105.83333 132.29166 L 79.37499 132.29166 L 79.37499 132.29166 L 79.37499 105.83333 L 79.37499 105.83333 L 211.66666 79.37499 Q 370.41666 79.37499 370.41666 52.916664 Q 370.41666 26.458332 740.8333 0.0 Q 1111.25 -26.458332 1428.7499 26.458332 Q 1719.7916 79.37499 1746.2499 79.37499 z" svg:height="2.6458333mm" draw:style-name="style-773" svg:viewBox="0.0 0.0 1904.9999 264.5833" svg:width="19.05mm" svg:x="158.22083mm" svg:y="119.85625mm"/>
          <draw:path svg:d="M 105.83333 52.916664 L 105.83333 0.0 L 132.29166 0.0 L 132.29166 0.0 L 132.29166 26.458332 L 158.74998 26.458332 L 158.74998 26.458332 L 158.74998 52.916664 L 158.74998 52.916664 L 185.20833 52.916664 L 211.66666 502.7083 Q 211.66666 952.49994 211.66666 952.49994 L 211.66666 952.49994 L 211.66666 952.49994 Q 211.66666 952.49994 185.20833 978.95825 Q 158.74998 1005.4166 158.74998 978.95825 L 158.74998 952.49994 L 158.74998 899.5833 Q 158.74998 846.6666 132.29166 846.6666 Q 105.83333 846.6666 105.83333 820.2083 L 79.37499 793.74994 L 79.37499 767.2916 Q 52.916664 740.8333 52.916664 608.5416 Q 52.916664 476.24997 0.0 317.49997 L 0.0 185.20833 L 0.0 158.74998 L 0.0 158.74998 L 0.0 158.74998 L 0.0 158.74998 L 26.458332 132.29166 L 26.458332 105.83333 L 52.916664 105.83333 L 79.37499 105.83333 L 79.37499 79.37499 L 105.83333 79.37499 L 105.83333 52.916664 z" svg:height="9.789583mm" draw:style-name="style-774" svg:viewBox="0.0 0.0 211.66666 978.95825" svg:width="2.1166666mm" svg:x="110.595825mm" svg:y="101.07083mm"/>
          <draw:path svg:d="M 740.8333 26.458332 L 793.74994 0.0 L 793.74994 0.0 Q 820.2083 0.0 767.2916 52.916664 L 740.8333 79.37499 L 740.8333 105.83333 L 714.37494 105.83333 L 714.37494 132.29166 L 714.37494 158.74998 L 740.8333 185.20833 L 767.2916 211.66666 L 767.2916 211.66666 L 767.2916 238.12498 L 767.2916 238.12498 L 767.2916 238.12498 L 793.74994 238.12498 L 793.74994 238.12498 L 793.74994 264.5833 L 820.2083 264.5833 L 820.2083 264.5833 L 820.2083 291.04166 L 820.2083 291.04166 L 820.2083 291.04166 L 899.5833 317.49997 Q 952.49994 343.9583 978.95825 317.49997 Q 1031.875 291.04166 1058.3333 264.5833 L 1084.7916 264.5833 L 1084.7916 291.04166 Q 1084.7916 317.49997 1031.875 343.9583 L 1031.875 370.41666 L 1005.4166 396.87497 L 978.95825 423.3333 L 978.95825 423.3333 L 978.95825 449.79166 L 978.95825 449.79166 L 978.95825 449.79166 L 978.95825 449.79166 L 978.95825 476.24997 L 952.49994 476.24997 L 952.49994 476.24997 L 926.0416 476.24997 Q 926.0416 449.79166 873.12494 449.79166 Q 846.6666 449.79166 820.2083 555.625 Q 767.2916 661.4583 714.37494 661.4583 Q 661.4583 661.4583 661.4583 740.8333 Q 687.9166 820.2083 555.625 820.2083 Q 396.87497 820.2083 343.9583 846.6666 L 317.49997 873.12494 L 317.49997 846.6666 Q 343.9583 820.2083 343.9583 820.2083 L 343.9583 820.2083 L 343.9583 820.2083 L 343.9583 793.74994 L 343.9583 793.74994 L 370.41666 793.74994 L 396.87497 793.74994 Q 423.3333 767.2916 423.3333 767.2916 Q 449.79166 767.2916 449.79166 661.4583 Q 449.79166 555.625 449.79166 396.87497 L 449.79166 264.5833 L 423.3333 238.12498 L 396.87497 211.66666 L 396.87497 211.66666 L 396.87497 185.20833 L 238.12498 185.20833 Q 105.83333 185.20833 79.37499 238.12498 L 79.37499 317.49997 L 52.916664 370.41666 L 52.916664 423.3333 L 26.458332 423.3333 L 0.0 423.3333 L 0.0 343.9583 L 26.458332 291.04166 L 26.458332 264.5833 L 26.458332 238.12498 L 52.916664 238.12498 L 52.916664 211.66666 L 52.916664 211.66666 L 52.916664 185.20833 L 79.37499 185.20833 L 79.37499 185.20833 L 79.37499 158.74998 L 79.37499 132.29166 L 264.5833 132.29166 L 449.79166 132.29166 L 476.24997 185.20833 Q 502.7083 238.12498 502.7083 343.9583 Q 502.7083 449.79166 502.7083 502.7083 L 502.7083 529.1666 L 502.7083 529.1666 L 502.7083 555.625 L 502.7083 555.625 L 502.7083 555.625 L 529.1666 555.625 L 529.1666 555.625 L 529.1666 582.0833 L 555.625 582.0833 L 555.625 582.0833 L 555.625 608.5416 L 634.99994 608.5416 L 714.37494 608.5416 L 714.37494 582.0833 L 714.37494 582.0833 L 740.8333 555.625 L 767.2916 502.7083 L 767.2916 476.24997 L 767.2916 449.79166 L 793.74994 423.3333 Q 820.2083 396.87497 820.2083 370.41666 Q 820.2083 343.9583 767.2916 291.04166 Q 714.37494 238.12498 687.9166 132.29166 Q 687.9166 52.916664 740.8333 26.458332 z" svg:height="8.73125mm" draw:style-name="style-775" svg:viewBox="0.0 0.0 1084.7916 873.12494" svg:width="10.847916mm" svg:x="135.73125mm" svg:y="29.368748mm"/>
          <draw:path svg:d="M 820.2083 79.37499 L 820.2083 0.0 L 873.12494 0.0 Q 899.5833 0.0 899.5833 52.916664 Q 899.5833 105.83333 926.0416 105.83333 L 952.49994 105.83333 L 952.49994 52.916664 L 952.49994 26.458332 L 978.95825 52.916664 Q 978.95825 79.37499 978.95825 105.83333 Q 978.95825 132.29166 952.49994 132.29166 Q 926.0416 132.29166 926.0416 158.74998 Q 926.0416 185.20833 978.95825 185.20833 Q 1005.4166 185.20833 1031.875 211.66666 Q 1058.3333 264.5833 1084.7916 264.5833 Q 1084.7916 264.5833 1058.3333 317.49997 Q 1031.875 396.87497 1005.4166 608.5416 Q 978.95825 820.2083 1005.4166 899.5833 Q 1005.4166 978.95825 926.0416 978.95825 Q 873.12494 978.95825 873.12494 1058.3333 Q 873.12494 1137.7083 873.12494 1137.7083 L 873.12494 1164.1666 L 873.12494 1164.1666 L 873.12494 1164.1666 L 873.12494 1190.6249 L 873.12494 1217.0833 L 873.12494 1243.5416 L 873.12494 1269.9999 L 873.12494 1322.9166 L 873.12494 1349.3749 L 873.12494 1349.3749 L 873.12494 1349.3749 L 873.12494 1349.3749 Q 873.12494 1375.8333 820.2083 1375.8333 L 767.2916 1402.2916 L 767.2916 1428.7499 L 767.2916 1455.2083 L 740.8333 1455.2083 Q 714.37494 1428.7499 714.37494 1428.7499 Q 687.9166 1428.7499 608.5416 1402.2916 L 555.625 1375.8333 L 555.625 1402.2916 L 555.625 1402.2916 L 529.1666 1402.2916 L 529.1666 1375.8333 L 529.1666 1375.8333 L 502.7083 1375.8333 L 502.7083 1375.8333 L 502.7083 1375.8333 L 502.7083 1375.8333 Q 502.7083 1349.3749 476.24997 1375.8333 L 476.24997 1375.8333 L 449.79166 1375.8333 Q 423.3333 1375.8333 423.3333 1349.3749 Q 396.87497 1322.9166 317.49997 1375.8333 L 238.12498 1455.2083 L 238.12498 1428.7499 Q 238.12498 1402.2916 264.5833 1349.3749 Q 264.5833 1296.4583 185.20833 1296.4583 Q 132.29166 1296.4583 132.29166 1322.9166 Q 132.29166 1349.3749 105.83333 1322.9166 Q 79.37499 1322.9166 79.37499 1322.9166 L 26.458332 1322.9166 L 26.458332 1269.9999 L 26.458332 1217.0833 L 26.458332 1217.0833 Q 26.458332 1217.0833 52.916664 1217.0833 L 52.916664 1190.6249 L 52.916664 1164.1666 Q 52.916664 1137.7083 26.458332 1111.25 Q 26.458332 1111.25 26.458332 926.0416 Q 26.458332 740.8333 26.458332 740.8333 Q 0.0 714.37494 0.0 687.9166 L 0.0 634.99994 L 0.0 634.99994 L 0.0 634.99994 L 0.0 608.5416 L 26.458332 608.5416 L 26.458332 529.1666 Q 26.458332 423.3333 79.37499 423.3333 Q 105.83333 423.3333 132.29166 264.5833 L 158.74998 105.83333 L 158.74998 105.83333 Q 185.20833 105.83333 185.20833 105.83333 L 185.20833 79.37499 L 185.20833 105.83333 Q 211.66666 132.29166 370.41666 105.83333 Q 502.7083 105.83333 529.1666 79.37499 Q 529.1666 52.916664 608.5416 52.916664 Q 714.37494 79.37499 714.37494 105.83333 Q 714.37494 158.74998 740.8333 158.74998 L 767.2916 158.74998 L 767.2916 185.20833 L 767.2916 185.20833 L 793.74994 185.20833 L 793.74994 158.74998 L 793.74994 158.74998 Q 820.2083 158.74998 820.2083 79.37499 z" svg:height="14.552083mm" draw:style-name="style-776" svg:viewBox="0.0 0.0 1084.7916 1455.2083" svg:width="10.847916mm" svg:x="271.1979mm" svg:y="182.03333mm"/>
          <draw:path svg:d="M 740.8333 105.83333 L 767.2916 0.0 L 820.2083 132.29166 Q 846.6666 291.04166 873.12494 291.04166 Q 873.12494 291.04166 899.5833 317.49997 L 899.5833 317.49997 L 899.5833 476.24997 Q 899.5833 634.99994 899.5833 846.6666 L 899.5833 1058.3333 L 899.5833 1058.3333 L 899.5833 1084.7916 L 899.5833 1084.7916 L 899.5833 1084.7916 L 926.0416 1190.6249 L 926.0416 1296.4583 L 899.5833 2116.6665 Q 873.12494 2936.8748 846.6666 2936.8748 Q 820.2083 2936.8748 820.2083 2963.3333 Q 846.6666 2989.7915 846.6666 3148.5415 L 846.6666 3307.2915 L 846.6666 3307.2915 Q 846.6666 3307.2915 820.2083 3227.9165 Q 793.74994 3148.5415 740.8333 3095.6248 Q 661.4583 3042.7083 661.4583 2963.3333 Q 687.9166 2883.9583 740.8333 2778.1248 Q 793.74994 2698.7498 740.8333 2434.1665 L 687.9166 2169.5833 L 687.9166 2143.125 Q 687.9166 2090.2083 661.4583 2090.2083 Q 634.99994 2090.2083 608.5416 2063.75 Q 582.0833 2037.2915 555.625 2037.2915 L 529.1666 2037.2915 L 529.1666 2037.2915 L 529.1666 2037.2915 L 476.24997 2116.6665 Q 449.79166 2196.0415 449.79166 2222.5 L 449.79166 2222.5 L 449.79166 2222.5 Q 423.3333 2222.5 423.3333 2248.9583 L 423.3333 2275.4165 L 396.87497 2275.4165 L 396.87497 2301.875 L 396.87497 2301.875 L 370.41666 2301.875 L 370.41666 2328.3333 L 370.41666 2354.7915 L 343.9583 2328.3333 L 317.49997 2301.875 L 317.49997 2196.0415 Q 317.49997 2090.2083 291.04166 2090.2083 L 264.5833 2063.75 L 264.5833 2037.2915 Q 264.5833 2010.8333 211.66666 1719.7916 Q 211.66666 1455.2083 158.74998 1455.2083 Q 132.29166 1481.6666 132.29166 1455.2083 L 132.29166 1402.2916 L 132.29166 1296.4583 Q 105.83333 1217.0833 105.83333 1084.7916 Q 105.83333 926.0416 52.916664 926.0416 Q 26.458332 926.0416 0.0 820.2083 L 0.0 740.8333 L 0.0 661.4583 L 0.0 608.5416 L 52.916664 608.5416 Q 132.29166 608.5416 185.20833 608.5416 L 238.12498 608.5416 L 238.12498 634.99994 L 264.5833 634.99994 L 264.5833 608.5416 L 264.5833 582.0833 L 291.04166 529.1666 Q 317.49997 502.7083 343.9583 476.24997 Q 370.41666 476.24997 370.41666 449.79166 Q 370.41666 396.87497 396.87497 343.9583 L 423.3333 317.49997 L 423.3333 317.49997 L 423.3333 291.04166 L 423.3333 291.04166 L 423.3333 291.04166 L 449.79166 317.49997 L 476.24997 343.9583 L 476.24997 343.9583 L 476.24997 343.9583 L 476.24997 317.49997 L 476.24997 317.49997 L 502.7083 317.49997 L 502.7083 343.9583 L 502.7083 343.9583 L 529.1666 343.9583 L 529.1666 343.9583 L 529.1666 370.41666 L 502.7083 396.87497 Q 476.24997 396.87497 476.24997 449.79166 L 476.24997 476.24997 L 529.1666 476.24997 L 555.625 476.24997 L 555.625 502.7083 L 555.625 529.1666 L 582.0833 529.1666 L 608.5416 502.7083 L 608.5416 502.7083 L 582.0833 502.7083 L 582.0833 476.24997 L 582.0833 449.79166 L 608.5416 396.87497 L 634.99994 370.41666 L 634.99994 343.9583 Q 634.99994 317.49997 661.4583 264.5833 Q 687.9166 211.66666 687.9166 211.66666 Q 740.8333 211.66666 740.8333 105.83333 z" svg:height="33.072914mm" draw:style-name="style-777" svg:viewBox="0.0 0.0 926.0416 3307.2915" svg:width="9.260416mm" svg:x="282.0458mm" svg:y="118.79791mm"/>
          <draw:path svg:d="M 370.41666 52.916664 L 396.87497 0.0 L 423.3333 26.458332 Q 423.3333 52.916664 476.24997 52.916664 Q 529.1666 26.458332 529.1666 52.916664 Q 555.625 52.916664 582.0833 79.37499 Q 634.99994 79.37499 634.99994 79.37499 L 634.99994 105.83333 L 687.9166 105.83333 Q 740.8333 105.83333 767.2916 105.83333 L 793.74994 105.83333 L 793.74994 132.29166 L 820.2083 132.29166 L 820.2083 264.5833 Q 846.6666 370.41666 846.6666 370.41666 Q 846.6666 396.87497 873.12494 423.3333 L 873.12494 476.24997 L 899.5833 476.24997 L 926.0416 476.24997 L 926.0416 502.7083 L 952.49994 502.7083 L 952.49994 502.7083 L 952.49994 529.1666 L 952.49994 529.1666 L 952.49994 529.1666 L 978.95825 555.625 L 1005.4166 582.0833 L 1005.4166 582.0833 L 1005.4166 582.0833 L 1005.4166 555.625 L 1005.4166 555.625 L 1005.4166 529.1666 L 1005.4166 529.1666 L 1005.4166 529.1666 L 1005.4166 529.1666 L 1031.875 529.1666 L 1058.3333 529.1666 L 1058.3333 529.1666 L 1058.3333 529.1666 L 1111.25 502.7083 Q 1111.25 476.24997 1137.7083 449.79166 L 1164.1666 423.3333 L 1164.1666 423.3333 L 1164.1666 423.3333 L 1164.1666 449.79166 L 1164.1666 476.24997 L 1190.6249 476.24997 L 1217.0833 476.24997 L 1190.6249 529.1666 Q 1164.1666 582.0833 1164.1666 634.99994 L 1164.1666 687.9166 L 1164.1666 687.9166 L 1164.1666 687.9166 L 1164.1666 661.4583 L 1164.1666 661.4583 L 1190.6249 661.4583 L 1190.6249 687.9166 L 1217.0833 661.4583 Q 1217.0833 661.4583 1243.5416 687.9166 Q 1269.9999 740.8333 1269.9999 714.37494 Q 1296.4583 687.9166 1349.3749 767.2916 Q 1375.8333 873.12494 1428.7499 846.6666 Q 1481.6666 846.6666 1534.5833 846.6666 L 1561.0416 846.6666 L 1587.4999 846.6666 L 1640.4166 846.6666 L 1640.4166 873.12494 L 1640.4166 899.5833 L 1613.9583 899.5833 L 1613.9583 899.5833 L 1587.4999 926.0416 Q 1561.0416 926.0416 1561.0416 978.95825 Q 1561.0416 1005.4166 1534.5833 1243.5416 Q 1534.5833 1455.2083 1587.4999 1455.2083 Q 1613.9583 1481.6666 1613.9583 1481.6666 L 1613.9583 1481.6666 L 1587.4999 1481.6666 Q 1561.0416 1481.6666 1455.2083 1561.0416 Q 1349.3749 1640.4166 1164.1666 1640.4166 Q 1005.4166 1640.4166 952.49994 1640.4166 Q 926.0416 1587.4999 899.5833 1640.4166 L 873.12494 1640.4166 L 873.12494 1666.8749 L 846.6666 1666.8749 L 846.6666 1772.7083 Q 793.74994 1878.5416 820.2083 1904.9999 Q 820.2083 1957.9165 846.6666 1957.9165 Q 873.12494 1957.9165 873.12494 2010.8333 Q 846.6666 2037.2915 873.12494 2063.75 L 873.12494 2116.6665 L 793.74994 2116.6665 Q 714.37494 2116.6665 687.9166 2143.125 L 687.9166 2169.5833 L 687.9166 2169.5833 L 687.9166 2169.5833 L 661.4583 2169.5833 L 661.4583 2169.5833 L 661.4583 2196.0415 L 661.4583 2196.0415 L 634.99994 2196.0415 Q 582.0833 2169.5833 555.625 2169.5833 L 529.1666 2169.5833 L 476.24997 2169.5833 Q 449.79166 2169.5833 370.41666 2169.5833 Q 264.5833 2169.5833 211.66666 2116.6665 L 158.74998 2063.75 L 158.74998 2063.75 Q 158.74998 2063.75 158.74998 2037.2915 L 158.74998 2010.8333 L 158.74998 2010.8333 Q 158.74998 2010.8333 132.29166 2037.2915 Q 132.29166 2063.75 79.37499 2063.75 L 26.458332 2063.75 L 26.458332 2037.2915 Q 26.458332 2010.8333 52.916664 2010.8333 Q 105.83333 2010.8333 52.916664 1984.3749 L 0.0 1984.3749 L 0.0 1984.3749 Q 0.0 1957.9165 0.0 1931.4583 L 0.0 1904.9999 L 0.0 1878.5416 Q 0.0 1852.0833 26.458332 1799.1666 Q 79.37499 1772.7083 79.37499 1693.3333 L 79.37499 1587.4999 L 79.37499 1587.4999 Q 105.83333 1587.4999 158.74998 1613.9583 Q 211.66666 1640.4166 211.66666 1587.4999 Q 185.20833 1508.1249 211.66666 1508.1249 Q 264.5833 1481.6666 291.04166 1428.7499 Q 317.49997 1375.8333 317.49997 926.0416 L 317.49997 476.24997 L 317.49997 449.79166 Q 317.49997 423.3333 317.49997 264.5833 Q 317.49997 105.83333 370.41666 52.916664 z" svg:height="21.960415mm" draw:style-name="style-778" svg:viewBox="0.0 0.0 1640.4166 2196.0415" svg:width="16.404165mm" svg:x="213.25415mm" svg:y="91.54583mm"/>
          <draw:path svg:d="M 449.79166 52.916664 L 449.79166 52.916664 L 449.79166 79.37499 Q 449.79166 132.29166 423.3333 211.66666 L 423.3333 291.04166 L 396.87497 291.04166 L 370.41666 291.04166 L 370.41666 264.5833 L 343.9583 264.5833 L 343.9583 264.5833 L 343.9583 238.12498 L 343.9583 238.12498 L 343.9583 238.12498 L 317.49997 238.12498 Q 317.49997 238.12498 238.12498 132.29166 L 185.20833 52.916664 L 132.29166 52.916664 L 105.83333 79.37499 L 105.83333 79.37499 Q 79.37499 79.37499 79.37499 79.37499 L 79.37499 79.37499 L 79.37499 52.916664 L 79.37499 26.458332 L 26.458332 26.458332 L 0.0 26.458332 L 185.20833 0.0 Q 396.87497 -26.458332 423.3333 26.458332 Q 449.79166 52.916664 449.79166 52.916664 z" svg:height="2.9104166mm" draw:style-name="style-779" svg:viewBox="0.0 0.0 449.79166 291.04166" svg:width="4.497916mm" svg:x="139.96457mm" svg:y="41.010414mm"/>
          <draw:path svg:d="M 105.83333 52.916664 L 52.916664 0.0 L 185.20833 0.0 Q 291.04166 26.458332 317.49997 105.83333 Q 343.9583 185.20833 370.41666 211.66666 L 370.41666 238.12498 L 343.9583 238.12498 Q 343.9583 264.5833 343.9583 264.5833 L 343.9583 264.5833 L 291.04166 317.49997 Q 238.12498 396.87497 238.12498 476.24997 L 238.12498 555.625 L 211.66666 555.625 L 211.66666 529.1666 L 185.20833 529.1666 L 158.74998 529.1666 L 158.74998 555.625 L 185.20833 555.625 L 211.66666 582.0833 Q 238.12498 582.0833 291.04166 582.0833 L 343.9583 582.0833 L 343.9583 634.99994 L 343.9583 661.4583 L 291.04166 661.4583 Q 264.5833 634.99994 238.12498 634.99994 Q 211.66666 634.99994 211.66666 687.9166 L 238.12498 714.37494 L 211.66666 714.37494 L 211.66666 740.8333 L 211.66666 740.8333 L 185.20833 740.8333 L 185.20833 767.2916 L 185.20833 793.74994 L 211.66666 793.74994 L 211.66666 820.2083 L 185.20833 820.2083 L 185.20833 820.2083 L 158.74998 820.2083 L 132.29166 793.74994 L 132.29166 793.74994 L 132.29166 793.74994 L 105.83333 793.74994 L 105.83333 793.74994 L 105.83333 767.2916 L 79.37499 767.2916 L 79.37499 767.2916 L 79.37499 740.8333 L 79.37499 740.8333 L 79.37499 740.8333 L 52.916664 687.9166 L 26.458332 634.99994 L 26.458332 634.99994 L 26.458332 634.99994 L 26.458332 582.0833 L 26.458332 502.7083 L 0.0 502.7083 L 0.0 476.24997 L 0.0 476.24997 L 26.458332 476.24997 L 26.458332 396.87497 Q 26.458332 317.49997 52.916664 264.5833 Q 79.37499 211.66666 105.83333 211.66666 Q 132.29166 185.20833 132.29166 132.29166 Q 132.29166 79.37499 105.83333 52.916664 z" svg:height="8.202083mm" draw:style-name="style-780" svg:viewBox="0.0 0.0 370.41666 820.2083" svg:width="3.7041664mm" svg:x="189.70624mm" svg:y="106.362495mm"/>
          <draw:path svg:d="M 132.29166 52.916664 L 132.29166 0.0 L 158.74998 0.0 L 185.20833 0.0 L 185.20833 26.458332 L 185.20833 26.458332 L 211.66666 52.916664 Q 211.66666 79.37499 264.5833 79.37499 Q 317.49997 79.37499 317.49997 105.83333 Q 343.9583 158.74998 343.9583 158.74998 L 343.9583 185.20833 L 343.9583 211.66666 L 343.9583 238.12498 L 343.9583 264.5833 L 343.9583 264.5833 L 343.9583 317.49997 L 343.9583 370.41666 L 317.49997 423.3333 L 317.49997 449.79166 L 264.5833 449.79166 Q 211.66666 423.3333 185.20833 396.87497 Q 185.20833 343.9583 132.29166 343.9583 Q 132.29166 343.9583 52.916664 370.41666 Q 0.0 370.41666 0.0 317.49997 Q -26.458332 264.5833 26.458332 211.66666 L 79.37499 185.20833 L 79.37499 185.20833 Q 79.37499 185.20833 105.83333 158.74998 L 105.83333 158.74998 L 105.83333 158.74998 Q 105.83333 158.74998 105.83333 132.29166 Q 132.29166 132.29166 132.29166 52.916664 z" svg:height="4.497916mm" draw:style-name="style-781" svg:viewBox="0.0 0.0 343.9583 449.79166" svg:width="3.439583mm" svg:x="240.50624mm" svg:y="183.09166mm"/>
          <draw:path svg:d="M 1375.8333 26.458332 L 1375.8333 26.458332 L 1375.8333 0.0 L 1402.2916 0.0 L 1402.2916 26.458332 L 1402.2916 52.916664 L 1375.8333 79.37499 Q 1349.3749 105.83333 1375.8333 185.20833 Q 1375.8333 238.12498 1508.1249 264.5833 Q 1666.8749 291.04166 1719.7916 343.9583 Q 1799.1666 343.9583 1852.0833 370.41666 L 1904.9999 370.41666 L 1904.9999 396.87497 Q 1878.5416 396.87497 1931.4583 449.79166 Q 1931.4583 502.7083 1904.9999 529.1666 Q 1852.0833 555.625 1772.7083 608.5416 L 1666.8749 661.4583 L 1666.8749 661.4583 L 1666.8749 661.4583 L 1666.8749 687.9166 L 1666.8749 687.9166 L 1640.4166 714.37494 L 1613.9583 740.8333 L 1613.9583 740.8333 L 1613.9583 767.2916 L 1587.4999 767.2916 L 1561.0416 767.2916 L 1613.9583 793.74994 L 1666.8749 820.2083 L 1666.8749 820.2083 L 1666.8749 820.2083 L 1640.4166 820.2083 Q 1613.9583 820.2083 1508.1249 873.12494 L 1375.8333 873.12494 L 1349.3749 899.5833 L 1296.4583 899.5833 L 1296.4583 926.0416 L 1296.4583 952.49994 L 1269.9999 952.49994 L 1243.5416 952.49994 L 1243.5416 952.49994 Q 1217.0833 978.95825 1137.7083 978.95825 Q 1058.3333 978.95825 582.0833 1031.875 L 105.83333 1084.7916 L 79.37499 1084.7916 L 79.37499 1084.7916 L 105.83333 1058.3333 L 132.29166 1058.3333 L 132.29166 1031.875 Q 132.29166 1005.4166 158.74998 978.95825 Q 185.20833 978.95825 132.29166 926.0416 L 79.37499 899.5833 L 52.916664 873.12494 Q 26.458332 846.6666 26.458332 846.6666 L 26.458332 820.2083 L 26.458332 820.2083 L 26.458332 820.2083 L 0.0 820.2083 L 0.0 820.2083 L 0.0 793.74994 L 0.0 793.74994 L 52.916664 793.74994 Q 105.83333 820.2083 132.29166 793.74994 Q 158.74998 767.2916 132.29166 767.2916 Q 105.83333 767.2916 132.29166 740.8333 Q 132.29166 714.37494 185.20833 687.9166 Q 238.12498 661.4583 238.12498 582.0833 Q 238.12498 502.7083 185.20833 502.7083 L 132.29166 502.7083 L 185.20833 502.7083 Q 211.66666 476.24997 211.66666 449.79166 Q 185.20833 396.87497 211.66666 343.9583 Q 238.12498 317.49997 238.12498 317.49997 L 238.12498 317.49997 L 264.5833 291.04166 Q 291.04166 264.5833 317.49997 238.12498 L 317.49997 211.66666 L 343.9583 211.66666 Q 370.41666 211.66666 396.87497 238.12498 Q 396.87497 238.12498 502.7083 238.12498 Q 582.0833 185.20833 608.5416 211.66666 Q 661.4583 238.12498 661.4583 291.04166 Q 687.9166 343.9583 714.37494 343.9583 Q 767.2916 343.9583 767.2916 291.04166 Q 793.74994 238.12498 846.6666 238.12498 L 899.5833 238.12498 L 899.5833 238.12498 L 873.12494 238.12498 L 873.12494 291.04166 Q 873.12494 317.49997 899.5833 343.9583 L 899.5833 343.9583 L 899.5833 396.87497 L 926.0416 449.79166 L 926.0416 449.79166 L 926.0416 449.79166 L 926.0416 476.24997 L 926.0416 476.24997 L 952.49994 476.24997 L 952.49994 502.7083 L 1031.875 502.7083 L 1084.7916 502.7083 L 1084.7916 476.24997 L 1084.7916 476.24997 L 1111.25 476.24997 L 1111.25 449.79166 L 1111.25 449.79166 L 1137.7083 449.79166 L 1137.7083 449.79166 L 1137.7083 449.79166 L 1137.7083 423.3333 L 1137.7083 423.3333 L 1164.1666 423.3333 L 1164.1666 396.87497 L 1164.1666 396.87497 L 1190.6249 396.87497 L 1190.6249 343.9583 Q 1190.6249 317.49997 1164.1666 291.04166 L 1164.1666 291.04166 L 1164.1666 291.04166 Q 1190.6249 291.04166 1111.25 238.12498 L 1058.3333 185.20833 L 1058.3333 158.74998 L 1031.875 158.74998 L 1031.875 158.74998 L 1031.875 132.29166 L 1084.7916 132.29166 L 1164.1666 132.29166 L 1190.6249 105.83333 Q 1190.6249 79.37499 1243.5416 79.37499 L 1269.9999 79.37499 L 1296.4583 52.916664 L 1349.3749 26.458332 L 1349.3749 26.458332 L 1349.3749 26.458332 L 1375.8333 26.458332 z" svg:height="10.847916mm" draw:style-name="style-782" svg:viewBox="0.0 0.0 1931.4583 1084.7916" svg:width="19.314583mm" svg:x="215.6354mm" svg:y="55.297913mm"/>
          <draw:path svg:d="M 52.916664 79.37499 L 79.37499 0.0 L 79.37499 0.0 Q 79.37499 26.458332 105.83333 26.458332 L 105.83333 26.458332 L 158.74998 185.20833 Q 211.66666 343.9583 317.49997 449.79166 Q 449.79166 555.625 634.99994 608.5416 Q 793.74994 661.4583 926.0416 634.99994 Q 1058.3333 608.5416 1137.7083 555.625 Q 1217.0833 502.7083 1217.0833 476.24997 L 1217.0833 449.79166 L 1243.5416 449.79166 L 1243.5416 449.79166 L 1243.5416 423.3333 L 1269.9999 423.3333 L 1269.9999 396.87497 L 1269.9999 370.41666 L 1296.4583 370.41666 L 1322.9166 370.41666 L 1322.9166 396.87497 L 1322.9166 423.3333 L 1349.3749 423.3333 L 1349.3749 449.79166 L 1375.8333 449.79166 L 1375.8333 449.79166 L 1375.8333 449.79166 L 1375.8333 449.79166 L 1375.8333 476.24997 L 1375.8333 476.24997 L 1349.3749 502.7083 L 1322.9166 529.1666 L 1322.9166 529.1666 L 1322.9166 555.625 L 1322.9166 555.625 L 1322.9166 555.625 L 1296.4583 555.625 L 1296.4583 555.625 L 1296.4583 582.0833 L 1269.9999 582.0833 L 1269.9999 582.0833 L 1269.9999 608.5416 L 1269.9999 608.5416 L 1269.9999 608.5416 L 1243.5416 608.5416 Q 1243.5416 608.5416 1164.1666 687.9166 Q 1058.3333 767.2916 793.74994 767.2916 Q 555.625 767.2916 396.87497 661.4583 Q 211.66666 582.0833 105.83333 396.87497 L 0.0 238.12498 L 0.0 185.20833 L 0.0 132.29166 L 0.0 132.29166 Q 0.0 132.29166 52.916664 79.37499 z" svg:height="7.6729164mm" draw:style-name="style-783" svg:viewBox="0.0 0.0 1375.8333 767.2916" svg:width="13.758332mm" svg:x="105.83333mm" svg:y="193.93958mm"/>
          <draw:path svg:d="M 2804.5833 0.0 L 2804.5833 0.0 L 2936.8748 0.0 Q 3069.1665 26.458332 3148.5415 26.458332 L 3201.4583 26.458332 L 3201.4583 26.458332 L 3201.4583 26.458332 L 3360.2083 52.916664 L 3492.4998 52.916664 L 3492.4998 79.37499 L 3466.0415 105.83333 L 3466.0415 132.29166 L 3466.0415 158.74998 L 3439.5833 158.74998 Q 3439.5833 185.20833 3201.4583 555.625 L 2936.8748 926.0416 L 2936.8748 952.49994 L 2936.8748 952.49994 L 2910.4165 978.95825 L 2883.9583 1005.4166 L 2883.9583 1005.4166 L 2883.9583 1031.875 L 2883.9583 1031.875 L 2883.9583 1031.875 L 2857.4998 1031.875 L 2857.4998 1031.875 L 2857.4998 1058.3333 L 2831.0415 1058.3333 L 2831.0415 1058.3333 L 2831.0415 1084.7916 L 2831.0415 1084.7916 L 2831.0415 1084.7916 L 2831.0415 1084.7916 Q 2831.0415 1111.25 2513.5415 1561.0416 L 2196.0415 1984.3749 L 2169.5833 1984.3749 L 2169.5833 1984.3749 L 2169.5833 2010.8333 L 2143.125 2010.8333 L 2143.125 2037.2915 L 2143.125 2063.75 L 2116.6665 2063.75 L 2116.6665 2090.2083 L 2116.6665 2090.2083 L 2090.2083 2090.2083 L 2090.2083 2090.2083 L 2090.2083 2090.2083 L 2090.2083 2116.6665 L 2090.2083 2116.6665 L 2063.75 2116.6665 L 2063.75 2143.125 L 2063.75 2143.125 L 2063.75 2143.125 L 2063.75 2143.125 Q 2037.2915 2169.5833 1666.8749 2672.2915 L 1243.5416 3174.9998 L 1243.5416 3174.9998 L 1243.5416 3201.4583 L 1243.5416 3201.4583 L 1243.5416 3201.4583 L 1217.0833 3227.9165 L 1190.6249 3254.3748 L 1190.6249 3254.3748 L 1190.6249 3254.3748 L 1190.6249 3280.8333 L 1190.6249 3280.8333 L 1164.1666 3280.8333 L 1164.1666 3307.2915 L 1164.1666 3307.2915 L 1164.1666 3307.2915 L 1137.7083 3307.2915 Q 1137.7083 3307.2915 1137.7083 3333.7498 L 1137.7083 3333.7498 L 1137.7083 3333.7498 Q 1111.25 3360.2083 1111.25 3360.2083 L 1111.25 3360.2083 L 1084.7916 3360.2083 Q 1058.3333 3360.2083 1005.4166 3386.6665 Q 952.49994 3413.1248 952.49994 3360.2083 Q 926.0416 3333.7498 926.0416 3360.2083 Q 926.0416 3386.6665 899.5833 3360.2083 Q 873.12494 3360.2083 820.2083 3333.7498 Q 767.2916 3307.2915 740.8333 3307.2915 Q 714.37494 3254.3748 661.4583 3280.8333 L 608.5416 3307.2915 L 608.5416 3280.8333 L 608.5416 3280.8333 L 582.0833 3254.3748 L 555.625 3227.9165 L 555.625 3227.9165 L 555.625 3201.4583 L 555.625 3201.4583 L 555.625 3201.4583 L 555.625 3201.4583 L 555.625 3201.4583 L 582.0833 3201.4583 Q 582.0833 3201.4583 634.99994 3122.0833 Q 661.4583 3069.1665 661.4583 2989.7915 Q 608.5416 2910.4165 608.5416 2910.4165 Q 555.625 2910.4165 529.1666 2831.0415 Q 502.7083 2725.2083 449.79166 2698.7498 Q 396.87497 2672.2915 343.9583 2698.7498 Q 317.49997 2698.7498 317.49997 2672.2915 Q 291.04166 2619.3748 238.12498 2566.4583 Q 185.20833 2487.0833 185.20833 2434.1665 Q 238.12498 2381.2498 211.66666 2354.7915 L 185.20833 2328.3333 L 185.20833 2328.3333 L 158.74998 2328.3333 L 158.74998 2301.875 Q 158.74998 2275.4165 132.29166 2275.4165 Q 105.83333 2248.9583 105.83333 2196.0415 Q 79.37499 2143.125 52.916664 2116.6665 L 0.0 2090.2083 L 0.0 2090.2083 L 26.458332 2090.2083 L 26.458332 2063.75 Q 79.37499 2037.2915 79.37499 2063.75 Q 79.37499 2090.2083 105.83333 2090.2083 Q 132.29166 2090.2083 132.29166 2037.2915 Q 132.29166 2010.8333 158.74998 2010.8333 L 185.20833 1984.3749 L 185.20833 1984.3749 Q 185.20833 1984.3749 132.29166 1984.3749 Q 79.37499 1957.9165 105.83333 1904.9999 Q 132.29166 1852.0833 132.29166 1825.6249 Q 158.74998 1825.6249 132.29166 1799.1666 Q 132.29166 1772.7083 105.83333 1772.7083 Q 79.37499 1746.2499 79.37499 1666.8749 L 79.37499 1587.4999 L 79.37499 1587.4999 L 79.37499 1613.9583 L 52.916664 1613.9583 L 26.458332 1613.9583 L 26.458332 1587.4999 L 26.458332 1587.4999 L 26.458332 1587.4999 L 26.458332 1587.4999 L 52.916664 1561.0416 L 52.916664 1561.0416 L 52.916664 1508.1249 L 79.37499 1481.6666 L 79.37499 1481.6666 L 79.37499 1508.1249 L 79.37499 1508.1249 L 79.37499 1508.1249 L 105.83333 1508.1249 L 105.83333 1508.1249 L 185.20833 1534.5833 Q 264.5833 1534.5833 264.5833 1481.6666 Q 264.5833 1402.2916 317.49997 1455.2083 Q 370.41666 1455.2083 396.87497 1428.7499 Q 396.87497 1402.2916 396.87497 1375.8333 L 423.3333 1375.8333 L 423.3333 1402.2916 L 449.79166 1428.7499 L 449.79166 1428.7499 L 449.79166 1455.2083 L 449.79166 1455.2083 L 449.79166 1455.2083 L 476.24997 1481.6666 L 502.7083 1508.1249 L 502.7083 1508.1249 L 502.7083 1508.1249 L 502.7083 1534.5833 L 502.7083 1534.5833 L 529.1666 1534.5833 L 529.1666 1561.0416 L 714.37494 1613.9583 Q 926.0416 1719.7916 1084.7916 1666.8749 Q 1243.5416 1666.8749 1375.8333 1534.5833 Q 1508.1249 1428.7499 1561.0416 1349.3749 Q 1613.9583 1243.5416 1587.4999 1111.25 Q 1561.0416 978.95825 1455.2083 899.5833 Q 1349.3749 820.2083 1322.9166 793.74994 L 1296.4583 767.2916 L 1296.4583 767.2916 L 1296.4583 767.2916 L 1269.9999 767.2916 L 1269.9999 767.2916 L 1269.9999 740.8333 L 1243.5416 740.8333 L 1243.5416 740.8333 L 1243.5416 714.37494 L 1243.5416 714.37494 L 1243.5416 714.37494 L 1243.5416 661.4583 L 1243.5416 634.99994 L 1243.5416 634.99994 L 1243.5416 608.5416 L 1243.5416 608.5416 L 1243.5416 608.5416 L 1269.9999 608.5416 L 1269.9999 608.5416 L 1402.2916 608.5416 Q 1534.5833 608.5416 1534.5833 582.0833 L 1561.0416 582.0833 L 1561.0416 555.625 L 1561.0416 529.1666 L 1587.4999 502.7083 L 1613.9583 476.24997 L 1613.9583 449.79166 L 1613.9583 423.3333 L 1587.4999 396.87497 L 1561.0416 370.41666 L 1561.0416 343.9583 L 1561.0416 317.49997 L 1428.7499 317.49997 L 1296.4583 317.49997 L 1296.4583 317.49997 L 1296.4583 291.04166 L 1349.3749 291.04166 L 1375.8333 291.04166 L 1375.8333 264.5833 L 1375.8333 264.5833 L 1508.1249 291.04166 Q 1640.4166 291.04166 1666.8749 317.49997 Q 1693.3333 343.9583 1852.0833 343.9583 Q 1984.3749 343.9583 2010.8333 370.41666 L 2010.8333 396.87497 L 2037.2915 396.87497 L 2063.75 396.87497 L 2063.75 291.04166 Q 2063.75 185.20833 2090.2083 185.20833 Q 2143.125 158.74998 2116.6665 132.29166 Q 2116.6665 105.83333 2248.9583 79.37499 Q 2354.7915 26.458332 2566.4583 26.458332 Q 2804.5833 26.458332 2804.5833 0.0 z" svg:height="33.866665mm" draw:style-name="style-784" svg:viewBox="0.0 0.0 3492.4998 3386.6665" svg:width="34.925mm" svg:x="187.58957mm" svg:y="18.256248mm"/>
          <draw:path svg:d="M 79.37499 26.458332 L 79.37499 0.0 L 105.83333 0.0 L 105.83333 0.0 L 105.83333 0.0 L 105.83333 0.0 L 132.29166 0.0 L 132.29166 26.458332 L 158.74998 26.458332 L 185.20833 26.458332 L 185.20833 26.458332 Q 185.20833 26.458332 211.66666 52.916664 L 211.66666 52.916664 L 211.66666 52.916664 L 211.66666 52.916664 L 238.12498 79.37499 L 238.12498 79.37499 L 317.49997 105.83333 Q 396.87497 132.29166 396.87497 158.74998 Q 396.87497 185.20833 687.9166 343.9583 Q 952.49994 502.7083 978.95825 502.7083 L 1005.4166 502.7083 L 1031.875 529.1666 L 1058.3333 529.1666 L 1058.3333 529.1666 Q 1058.3333 555.625 1058.3333 555.625 L 1084.7916 555.625 L 1084.7916 555.625 Q 1084.7916 555.625 1111.25 582.0833 L 1111.25 582.0833 L 1931.4583 1031.875 Q 2751.6665 1481.6666 3016.2498 1666.8749 Q 3333.7498 1852.0833 3360.2083 1878.5416 Q 3386.6665 1878.5416 3439.5833 1904.9999 L 3466.0415 1931.4583 L 3466.0415 1931.4583 L 3492.4998 1931.4583 L 3492.4998 1931.4583 L 3492.4998 1931.4583 L 3492.4998 1957.9165 L 3518.9583 1957.9165 L 3518.9583 1984.3749 L 3518.9583 2010.8333 L 3492.4998 2010.8333 L 3466.0415 2037.2915 L 3466.0415 2037.2915 L 3439.5833 2037.2915 L 3439.5833 2037.2915 L 3439.5833 2037.2915 L 3413.1248 2037.2915 L 3386.6665 2037.2915 L 3333.7498 2037.2915 Q 3280.8333 2037.2915 3280.8333 2090.2083 Q 3280.8333 2169.5833 3174.9998 2196.0415 L 3069.1665 2196.0415 L 3069.1665 2196.0415 Q 3069.1665 2196.0415 3042.7083 2196.0415 L 3016.2498 2196.0415 L 2963.3333 2196.0415 Q 2910.4165 2196.0415 2910.4165 2169.5833 L 2883.9583 2169.5833 L 2883.9583 2143.125 Q 2857.4998 2143.125 2831.0415 2116.6665 Q 2804.5833 2090.2083 2751.6665 2090.2083 L 2725.2083 2090.2083 L 2725.2083 2116.6665 L 2698.7498 2116.6665 L 2698.7498 2116.6665 L 2698.7498 2143.125 L 2698.7498 2143.125 L 2698.7498 2143.125 L 2672.2915 2143.125 L 2672.2915 2143.125 L 2672.2915 2143.125 L 2645.8333 2143.125 L 2645.8333 2090.2083 L 2645.8333 2037.2915 L 2672.2915 2037.2915 L 2672.2915 2037.2915 L 2672.2915 2010.8333 Q 2698.7498 2010.8333 2698.7498 1984.3749 L 2698.7498 1984.3749 L 2751.6665 1931.4583 Q 2804.5833 1904.9999 2804.5833 1878.5416 L 2804.5833 1825.6249 L 2804.5833 1799.1666 L 2804.5833 1772.7083 L 2778.1248 1772.7083 L 2751.6665 1772.7083 L 2751.6665 1746.2499 L 2751.6665 1746.2499 L 2725.2083 1746.2499 L 2725.2083 1719.7916 L 2672.2915 1719.7916 Q 2619.3748 1719.7916 2539.9998 1746.2499 Q 2460.6248 1772.7083 2434.1665 1746.2499 L 2434.1665 1719.7916 L 2434.1665 1666.8749 Q 2434.1665 1587.4999 2381.2498 1561.0416 Q 2328.3333 1534.5833 2248.9583 1561.0416 L 2143.125 1561.0416 L 2063.75 1561.0416 Q 1957.9165 1561.0416 1904.9999 1561.0416 Q 1878.5416 1561.0416 1852.0833 1587.4999 Q 1852.0833 1640.4166 1799.1666 1666.8749 L 1746.2499 1719.7916 L 1746.2499 1719.7916 Q 1746.2499 1719.7916 1719.7916 1693.3333 Q 1693.3333 1693.3333 1640.4166 1640.4166 Q 1613.9583 1561.0416 1534.5833 1613.9583 L 1428.7499 1666.8749 L 1428.7499 1693.3333 L 1428.7499 1693.3333 L 1402.2916 1693.3333 L 1402.2916 1719.7916 L 1375.8333 1719.7916 L 1349.3749 1719.7916 L 1349.3749 1693.3333 L 1322.9166 1693.3333 L 1322.9166 1693.3333 L 1322.9166 1666.8749 L 1322.9166 1666.8749 L 1322.9166 1666.8749 L 1322.9166 1640.4166 L 1322.9166 1613.9583 L 1322.9166 1613.9583 L 1322.9166 1613.9583 L 1349.3749 1561.0416 Q 1375.8333 1534.5833 1402.2916 1508.1249 L 1428.7499 1481.6666 L 1428.7499 1455.2083 L 1428.7499 1428.7499 L 1375.8333 1428.7499 L 1349.3749 1455.2083 L 1349.3749 1455.2083 Q 1322.9166 1455.2083 1243.5416 1481.6666 L 1164.1666 1508.1249 L 1164.1666 1508.1249 Q 1164.1666 1481.6666 1137.7083 1481.6666 L 1137.7083 1481.6666 L 1137.7083 1455.2083 Q 1111.25 1428.7499 1111.25 1402.2916 Q 1111.25 1349.3749 1058.3333 1349.3749 Q 1031.875 1349.3749 1031.875 1375.8333 Q 1058.3333 1428.7499 1005.4166 1428.7499 L 952.49994 1428.7499 L 952.49994 1402.2916 Q 952.49994 1375.8333 873.12494 1349.3749 Q 820.2083 1296.4583 846.6666 1269.9999 L 846.6666 1243.5416 L 793.74994 1243.5416 L 767.2916 1243.5416 L 740.8333 1296.4583 Q 687.9166 1322.9166 687.9166 1349.3749 Q 687.9166 1402.2916 661.4583 1402.2916 L 661.4583 1402.2916 L 661.4583 1428.7499 L 634.99994 1428.7499 L 634.99994 1428.7499 L 634.99994 1455.2083 L 634.99994 1455.2083 L 634.99994 1455.2083 L 608.5416 1455.2083 L 608.5416 1455.2083 L 608.5416 1455.2083 Q 582.0833 1428.7499 582.0833 1349.3749 L 555.625 1296.4583 L 529.1666 1296.4583 Q 502.7083 1296.4583 423.3333 1296.4583 Q 343.9583 1296.4583 343.9583 1217.0833 Q 317.49997 1111.25 317.49997 1084.7916 Q 291.04166 1084.7916 211.66666 1084.7916 Q 158.74998 1084.7916 105.83333 1031.875 L 52.916664 1005.4166 L 26.458332 1005.4166 L 26.458332 978.95825 L 26.458332 978.95825 L 0.0 978.95825 L 0.0 926.0416 L 0.0 846.6666 L 0.0 820.2083 L 0.0 793.74994 L 26.458332 793.74994 L 26.458332 793.74994 L 79.37499 793.74994 L 132.29166 820.2083 L 158.74998 820.2083 L 211.66666 820.2083 L 211.66666 793.74994 L 211.66666 793.74994 L 238.12498 767.2916 L 264.5833 740.8333 L 264.5833 687.9166 L 264.5833 634.99994 L 264.5833 608.5416 L 264.5833 582.0833 L 264.5833 582.0833 L 264.5833 555.625 L 264.5833 555.625 Q 264.5833 555.625 211.66666 529.1666 Q 185.20833 502.7083 132.29166 502.7083 L 52.916664 529.1666 L 52.916664 502.7083 L 52.916664 476.24997 L 26.458332 476.24997 L 26.458332 449.79166 L 26.458332 449.79166 L 52.916664 449.79166 L 52.916664 396.87497 L 52.916664 343.9583 L 105.83333 343.9583 Q 132.29166 343.9583 158.74998 343.9583 L 185.20833 343.9583 L 185.20833 343.9583 Q 211.66666 343.9583 211.66666 238.12498 Q 238.12498 105.83333 158.74998 79.37499 L 79.37499 26.458332 L 79.37499 26.458332 z" svg:height="21.960415mm" draw:style-name="style-785" svg:viewBox="0.0 0.0 3518.9583 2196.0415" svg:width="35.189583mm" svg:x="232.30415mm" svg:y="150.54791mm"/>
          <draw:path svg:d="M 978.95825 0.0 L 978.95825 0.0 L 978.95825 132.29166 Q 978.95825 264.5833 952.49994 264.5833 L 952.49994 264.5833 L 926.0416 264.5833 Q 899.5833 238.12498 899.5833 291.04166 Q 873.12494 343.9583 873.12494 423.3333 L 873.12494 476.24997 L 873.12494 529.1666 Q 873.12494 582.0833 846.6666 582.0833 Q 820.2083 608.5416 846.6666 634.99994 L 846.6666 687.9166 L 820.2083 687.9166 Q 820.2083 687.9166 820.2083 714.37494 L 820.2083 714.37494 L 793.74994 714.37494 Q 767.2916 740.8333 661.4583 793.74994 Q 582.0833 846.6666 396.87497 1005.4166 Q 211.66666 1164.1666 211.66666 1190.6249 L 238.12498 1217.0833 L 238.12498 1243.5416 L 238.12498 1269.9999 L 211.66666 1269.9999 L 185.20833 1269.9999 L 185.20833 1243.5416 L 185.20833 1243.5416 L 158.74998 1243.5416 L 158.74998 1217.0833 L 158.74998 1217.0833 L 132.29166 1217.0833 L 132.29166 1217.0833 L 132.29166 1217.0833 L 79.37499 1190.6249 L 0.0 1164.1666 L 0.0 1164.1666 L 0.0 1164.1666 L 0.0 1164.1666 L 0.0 1164.1666 L 26.458332 1137.7083 L 52.916664 1137.7083 L 52.916664 1111.25 Q 26.458332 1058.3333 26.458332 1031.875 Q 26.458332 1005.4166 79.37499 978.95825 Q 132.29166 952.49994 264.5833 661.4583 L 396.87497 396.87497 L 396.87497 396.87497 Q 396.87497 396.87497 423.3333 317.49997 L 423.3333 238.12498 L 396.87497 238.12498 L 370.41666 238.12498 L 370.41666 211.66666 L 396.87497 158.74998 L 396.87497 158.74998 L 396.87497 158.74998 L 396.87497 185.20833 L 396.87497 211.66666 L 423.3333 211.66666 L 449.79166 211.66666 L 449.79166 238.12498 L 476.24997 238.12498 L 476.24997 238.12498 L 502.7083 238.12498 L 502.7083 238.12498 L 502.7083 264.5833 L 502.7083 264.5833 L 502.7083 264.5833 L 529.1666 317.49997 L 555.625 370.41666 L 555.625 423.3333 L 555.625 476.24997 L 555.625 502.7083 L 555.625 529.1666 L 555.625 529.1666 L 555.625 529.1666 L 608.5416 529.1666 L 634.99994 529.1666 L 634.99994 529.1666 L 661.4583 529.1666 L 661.4583 529.1666 L 661.4583 529.1666 L 661.4583 502.7083 L 661.4583 502.7083 L 687.9166 449.79166 L 714.37494 396.87497 L 793.74994 211.66666 Q 899.5833 52.916664 926.0416 52.916664 Q 952.49994 52.916664 952.49994 26.458332 Q 978.95825 0.0 978.95825 0.0 z" svg:height="12.699999mm" draw:style-name="style-786" svg:viewBox="0.0 0.0 978.95825 1269.9999" svg:width="9.789583mm" svg:x="253.20624mm" svg:y="125.41249mm"/>
          <draw:path svg:d="M 0.0 52.916664 L 0.0 0.0 L 132.29166 26.458332 Q 264.5833 26.458332 291.04166 79.37499 Q 291.04166 132.29166 132.29166 105.83333 Q 0.0 105.83333 0.0 52.916664 z" svg:height="1.0583333mm" draw:style-name="style-787" svg:viewBox="0.0 0.0 291.04166 105.83333" svg:width="2.9104166mm" svg:x="210.07916mm" svg:y="222.24998mm"/>
          <draw:path svg:d="M 476.24997 0.0 L 476.24997 0.0 L 476.24997 0.0 Q 476.24997 26.458332 476.24997 26.458332 L 502.7083 26.458332 L 582.0833 26.458332 Q 634.99994 0.0 661.4583 0.0 L 661.4583 0.0 L 661.4583 26.458332 Q 661.4583 52.916664 714.37494 52.916664 Q 740.8333 52.916664 740.8333 132.29166 Q 740.8333 185.20833 793.74994 211.66666 Q 873.12494 238.12498 873.12494 238.12498 L 873.12494 238.12498 L 873.12494 238.12498 Q 846.6666 238.12498 423.3333 238.12498 L 0.0 264.5833 L 0.0 238.12498 L 0.0 238.12498 L 26.458332 238.12498 L 26.458332 238.12498 L 105.83333 211.66666 L 158.74998 185.20833 L 158.74998 185.20833 L 158.74998 185.20833 L 185.20833 185.20833 L 185.20833 185.20833 L 185.20833 158.74998 L 211.66666 158.74998 L 211.66666 158.74998 L 211.66666 132.29166 L 343.9583 79.37499 Q 476.24997 0.0 476.24997 0.0 z" svg:height="2.6458333mm" draw:style-name="style-788" svg:viewBox="0.0 0.0 873.12494 264.5833" svg:width="8.73125mm" svg:x="179.91666mm" svg:y="204.5229mm"/>
          <draw:path svg:d="M 1455.2083 0.0 L 1534.5833 0.0 L 1613.9583 0.0 Q 1666.8749 0.0 1772.7083 26.458332 L 1852.0833 26.458332 L 1852.0833 52.916664 L 1825.6249 52.916664 L 1825.6249 79.37499 L 1825.6249 105.83333 L 1852.0833 105.83333 L 1878.5416 105.83333 L 1878.5416 132.29166 L 1878.5416 132.29166 L 1904.9999 132.29166 L 1904.9999 158.74998 L 1931.4583 158.74998 L 1957.9165 158.74998 L 1931.4583 291.04166 Q 1904.9999 423.3333 1878.5416 449.79166 L 1852.0833 476.24997 L 1852.0833 476.24997 L 1825.6249 476.24997 L 1825.6249 555.625 Q 1825.6249 634.99994 1852.0833 634.99994 L 1852.0833 634.99994 L 1852.0833 634.99994 Q 1852.0833 634.99994 1878.5416 661.4583 L 1878.5416 661.4583 L 1878.5416 661.4583 Q 1878.5416 687.9166 1878.5416 687.9166 L 1904.9999 687.9166 L 1904.9999 687.9166 Q 1931.4583 687.9166 1931.4583 740.8333 Q 1931.4583 767.2916 1799.1666 820.2083 L 1666.8749 846.6666 L 1666.8749 873.12494 L 1666.8749 873.12494 L 1666.8749 952.49994 Q 1666.8749 1005.4166 1666.8749 1031.875 L 1666.8749 1031.875 L 1693.3333 1031.875 L 1693.3333 1058.3333 L 1693.3333 1058.3333 L 1719.7916 1058.3333 L 1719.7916 1058.3333 L 1719.7916 1058.3333 L 1719.7916 1084.7916 Q 1719.7916 1084.7916 1719.7916 1111.25 L 1719.7916 1111.25 L 1719.7916 1111.25 L 1719.7916 1111.25 L 1693.3333 1137.7083 L 1666.8749 1164.1666 L 1666.8749 1164.1666 L 1666.8749 1164.1666 L 1666.8749 1190.6249 L 1666.8749 1217.0833 L 1666.8749 1217.0833 L 1666.8749 1217.0833 L 1852.0833 1243.5416 Q 2037.2915 1243.5416 2037.2915 1269.9999 Q 2037.2915 1322.9166 2090.2083 1322.9166 L 2169.5833 1322.9166 L 2169.5833 1349.3749 L 2196.0415 1349.3749 L 2143.125 1455.2083 Q 2090.2083 1561.0416 2063.75 1561.0416 Q 2063.75 1587.4999 2063.75 1587.4999 L 2037.2915 1587.4999 L 2037.2915 1613.9583 L 2037.2915 1640.4166 L 2063.75 1666.8749 L 2090.2083 1693.3333 L 2090.2083 1693.3333 L 2090.2083 1693.3333 L 2090.2083 1719.7916 L 2090.2083 1719.7916 L 2116.6665 1746.2499 L 2116.6665 1746.2499 L 2143.125 1825.6249 Q 2169.5833 1904.9999 2196.0415 1931.4583 Q 2196.0415 1984.3749 2196.0415 2010.8333 Q 2196.0415 2037.2915 2248.9583 2037.2915 L 2328.3333 2063.75 L 2328.3333 2063.75 L 2354.7915 2063.75 L 2354.7915 2116.6665 L 2354.7915 2143.125 L 2328.3333 2143.125 L 2301.875 2169.5833 L 2301.875 2169.5833 L 2301.875 2169.5833 L 2328.3333 2169.5833 L 2328.3333 2169.5833 L 2301.875 2196.0415 L 2275.4165 2196.0415 L 2275.4165 2169.5833 L 2248.9583 2169.5833 L 2248.9583 2169.5833 L 2248.9583 2169.5833 L 2248.9583 2169.5833 L 2222.5 2169.5833 L 2196.0415 2143.125 Q 2143.125 2116.6665 2090.2083 2090.2083 L 2063.75 2037.2915 L 2063.75 2037.2915 Q 2063.75 2010.8333 2037.2915 2010.8333 Q 1984.3749 2010.8333 1878.5416 1957.9165 Q 1799.1666 1904.9999 1587.4999 1957.9165 Q 1375.8333 1984.3749 1375.8333 2063.75 Q 1375.8333 2116.6665 1349.3749 2116.6665 Q 1322.9166 2116.6665 1322.9166 2169.5833 Q 1296.4583 2222.5 1322.9166 2275.4165 Q 1349.3749 2301.875 1296.4583 2328.3333 Q 1243.5416 2381.2498 1217.0833 2407.7083 L 1190.6249 2460.6248 L 1164.1666 2460.6248 L 1137.7083 2460.6248 L 1137.7083 2434.1665 L 1137.7083 2434.1665 L 1111.25 2434.1665 Q 1111.25 2434.1665 1084.7916 2407.7083 Q 1058.3333 2407.7083 1058.3333 2381.2498 Q 1031.875 2354.7915 978.95825 2354.7915 Q 926.0416 2354.7915 926.0416 2328.3333 Q 926.0416 2301.875 899.5833 2301.875 Q 873.12494 2328.3333 820.2083 2275.4165 L 793.74994 2222.5 L 793.74994 2143.125 Q 820.2083 2063.75 820.2083 1957.9165 Q 873.12494 1825.6249 793.74994 1746.2499 L 714.37494 1666.8749 L 714.37494 1587.4999 Q 714.37494 1534.5833 714.37494 1349.3749 Q 714.37494 1164.1666 608.5416 1111.25 Q 502.7083 1084.7916 476.24997 1005.4166 L 423.3333 899.5833 L 423.3333 899.5833 Q 396.87497 873.12494 396.87497 873.12494 L 396.87497 873.12494 L 317.49997 873.12494 Q 238.12498 899.5833 158.74998 926.0416 L 79.37499 952.49994 L 79.37499 952.49994 L 79.37499 952.49994 L 79.37499 899.5833 L 79.37499 873.12494 L 52.916664 873.12494 L 52.916664 846.6666 L 52.916664 846.6666 L 52.916664 846.6666 L 52.916664 846.6666 L 52.916664 846.6666 L 52.916664 820.2083 L 79.37499 820.2083 L 79.37499 793.74994 L 79.37499 767.2916 L 52.916664 767.2916 L 52.916664 740.8333 L 52.916664 740.8333 L 26.458332 740.8333 L 26.458332 740.8333 L 26.458332 740.8333 L 26.458332 714.37494 L 26.458332 714.37494 L 0.0 687.9166 L 0.0 634.99994 L 52.916664 634.99994 Q 132.29166 608.5416 158.74998 555.625 Q 211.66666 476.24997 291.04166 476.24997 Q 343.9583 476.24997 343.9583 343.9583 Q 370.41666 211.66666 423.3333 211.66666 Q 502.7083 185.20833 476.24997 185.20833 L 476.24997 185.20833 L 476.24997 185.20833 Q 476.24997 158.74998 608.5416 158.74998 L 740.8333 158.74998 L 661.4583 132.29166 L 555.625 105.83333 L 555.625 105.83333 L 555.625 105.83333 L 582.0833 105.83333 L 582.0833 105.83333 L 634.99994 79.37499 L 687.9166 52.916664 L 767.2916 52.916664 Q 873.12494 52.916664 1111.25 26.458332 L 1349.3749 26.458332 L 1349.3749 26.458332 Q 1349.3749 26.458332 1375.8333 0.0 L 1375.8333 0.0 L 1455.2083 0.0 z" svg:height="24.606249mm" draw:style-name="style-789" svg:viewBox="0.0 0.0 2354.7915 2460.6248" svg:width="23.547915mm" svg:x="128.85208mm" svg:y="76.729164mm"/>
          <draw:path svg:d="M 714.37494 52.916664 L 714.37494 0.0 L 793.74994 26.458332 Q 846.6666 52.916664 846.6666 158.74998 Q 846.6666 264.5833 899.5833 291.04166 Q 926.0416 317.49997 1111.25 317.49997 Q 1296.4583 317.49997 1296.4583 317.49997 L 1296.4583 317.49997 L 1296.4583 317.49997 L 1269.9999 317.49997 L 1269.9999 343.9583 L 1269.9999 370.41666 L 1243.5416 370.41666 L 1243.5416 370.41666 L 1243.5416 396.87497 L 1243.5416 396.87497 L 1164.1666 396.87497 Q 1084.7916 423.3333 1111.25 476.24997 Q 1111.25 529.1666 1084.7916 529.1666 Q 1058.3333 555.625 1031.875 582.0833 Q 1031.875 608.5416 1058.3333 608.5416 Q 1084.7916 608.5416 1058.3333 634.99994 Q 1058.3333 687.9166 1058.3333 687.9166 L 1058.3333 687.9166 L 1031.875 687.9166 Q 1005.4166 687.9166 978.95825 740.8333 Q 952.49994 767.2916 899.5833 767.2916 Q 820.2083 740.8333 740.8333 793.74994 L 661.4583 846.6666 L 661.4583 873.12494 L 661.4583 873.12494 L 634.99994 873.12494 Q 634.99994 899.5833 634.99994 899.5833 L 634.99994 899.5833 L 634.99994 899.5833 Q 634.99994 899.5833 634.99994 846.6666 Q 634.99994 793.74994 582.0833 793.74994 Q 555.625 793.74994 555.625 793.74994 L 555.625 846.6666 L 529.1666 846.6666 Q 502.7083 846.6666 502.7083 820.2083 L 476.24997 820.2083 L 476.24997 820.2083 L 476.24997 793.74994 L 476.24997 793.74994 L 476.24997 793.74994 L 449.79166 793.74994 L 449.79166 793.74994 L 449.79166 767.2916 L 423.3333 767.2916 L 449.79166 714.37494 Q 449.79166 687.9166 502.7083 661.4583 L 555.625 634.99994 L 529.1666 634.99994 L 476.24997 634.99994 L 476.24997 608.5416 L 476.24997 608.5416 L 449.79166 608.5416 L 449.79166 582.0833 L 370.41666 582.0833 Q 317.49997 582.0833 238.12498 555.625 Q 158.74998 529.1666 132.29166 529.1666 L 105.83333 476.24997 L 105.83333 502.7083 L 105.83333 502.7083 L 79.37499 502.7083 L 79.37499 529.1666 L 79.37499 529.1666 L 52.916664 529.1666 L 52.916664 529.1666 L 52.916664 529.1666 L 52.916664 502.7083 L 52.916664 476.24997 L 52.916664 476.24997 L 52.916664 449.79166 L 105.83333 370.41666 Q 158.74998 317.49997 185.20833 317.49997 L 211.66666 317.49997 L 185.20833 291.04166 Q 158.74998 264.5833 105.83333 264.5833 L 26.458332 211.66666 L 26.458332 211.66666 L 0.0 211.66666 L 0.0 211.66666 L 0.0 211.66666 L 0.0 185.20833 L 0.0 185.20833 L 26.458332 185.20833 L 52.916664 158.74998 L 52.916664 158.74998 L 52.916664 158.74998 L 79.37499 158.74998 L 79.37499 158.74998 L 158.74998 132.29166 Q 211.66666 132.29166 211.66666 158.74998 Q 211.66666 211.66666 343.9583 211.66666 Q 476.24997 211.66666 502.7083 211.66666 L 502.7083 185.20833 L 529.1666 158.74998 Q 529.1666 105.83333 634.99994 132.29166 Q 714.37494 158.74998 714.37494 105.83333 Q 740.8333 79.37499 714.37494 52.916664 z" svg:height="8.995832mm" draw:style-name="style-790" svg:viewBox="0.0 0.0 1296.4583 899.5833" svg:width="12.964582mm" svg:x="215.9mm" svg:y="182.03333mm"/>
          <draw:path svg:d="M 211.66666 26.458332 L 211.66666 0.0 L 238.12498 0.0 L 238.12498 0.0 L 238.12498 52.916664 Q 238.12498 132.29166 264.5833 132.29166 L 264.5833 158.74998 L 396.87497 158.74998 Q 502.7083 158.74998 529.1666 132.29166 Q 555.625 132.29166 555.625 158.74998 L 555.625 211.66666 L 582.0833 211.66666 Q 582.0833 211.66666 608.5416 238.12498 L 634.99994 238.12498 L 634.99994 317.49997 L 634.99994 396.87497 L 767.2916 449.79166 Q 899.5833 476.24997 899.5833 502.7083 L 899.5833 502.7083 L 926.0416 582.0833 Q 926.0416 687.9166 926.0416 714.37494 Q 926.0416 740.8333 926.0416 767.2916 Q 926.0416 793.74994 899.5833 846.6666 L 899.5833 899.5833 L 873.12494 899.5833 Q 873.12494 899.5833 846.6666 952.49994 Q 820.2083 978.95825 740.8333 1005.4166 L 634.99994 1005.4166 L 634.99994 1005.4166 Q 634.99994 1005.4166 608.5416 978.95825 Q 582.0833 952.49994 608.5416 952.49994 L 661.4583 952.49994 L 661.4583 926.0416 Q 661.4583 899.5833 582.0833 873.12494 Q 502.7083 846.6666 502.7083 740.8333 Q 476.24997 687.9166 423.3333 661.4583 L 370.41666 634.99994 L 370.41666 634.99994 L 343.9583 634.99994 L 343.9583 634.99994 Q 343.9583 634.99994 291.04166 634.99994 Q 264.5833 634.99994 264.5833 661.4583 Q 238.12498 687.9166 211.66666 687.9166 Q 185.20833 714.37494 185.20833 740.8333 L 185.20833 793.74994 L 158.74998 793.74994 L 132.29166 793.74994 L 132.29166 767.2916 L 132.29166 767.2916 L 105.83333 767.2916 L 105.83333 740.8333 L 105.83333 740.8333 L 79.37499 740.8333 L 79.37499 740.8333 L 79.37499 740.8333 L 79.37499 740.8333 L 52.916664 740.8333 L 52.916664 767.2916 L 52.916664 767.2916 L 52.916664 767.2916 L 26.458332 767.2916 L 26.458332 740.8333 L 26.458332 714.37494 L 79.37499 714.37494 L 132.29166 687.9166 L 132.29166 687.9166 L 132.29166 687.9166 L 132.29166 634.99994 L 132.29166 608.5416 L 132.29166 608.5416 L 132.29166 582.0833 L 105.83333 582.0833 L 79.37499 582.0833 L 79.37499 608.5416 Q 79.37499 608.5416 26.458332 582.0833 L 26.458332 529.1666 L 0.0 502.7083 L 0.0 476.24997 L 0.0 476.24997 L 26.458332 476.24997 L 26.458332 476.24997 L 26.458332 476.24997 L 52.916664 476.24997 L 79.37499 476.24997 L 79.37499 476.24997 L 79.37499 476.24997 L 132.29166 476.24997 Q 132.29166 476.24997 158.74998 529.1666 L 158.74998 555.625 L 185.20833 555.625 L 211.66666 555.625 L 211.66666 476.24997 Q 238.12498 396.87497 211.66666 211.66666 L 185.20833 26.458332 L 185.20833 26.458332 L 185.20833 26.458332 L 211.66666 26.458332 z" svg:height="10.054166mm" draw:style-name="style-791" svg:viewBox="0.0 0.0 926.0416 1005.4166" svg:width="9.260416mm" svg:x="229.39374mm" svg:y="188.91249mm"/>
          <draw:path svg:d="M 317.49997 0.0 L 343.9583 0.0 L 343.9583 105.83333 Q 343.9583 238.12498 317.49997 238.12498 L 291.04166 238.12498 L 264.5833 238.12498 Q 264.5833 211.66666 211.66666 211.66666 L 158.74998 211.66666 L 105.83333 211.66666 Q 26.458332 211.66666 0.0 158.74998 L 0.0 105.83333 L 26.458332 105.83333 L 52.916664 105.83333 L 105.83333 79.37499 Q 158.74998 52.916664 158.74998 26.458332 Q 158.74998 0.0 211.66666 0.0 Q 264.5833 0.0 317.49997 0.0 z" svg:height="2.38125mm" draw:style-name="style-792" svg:viewBox="0.0 0.0 343.9583 238.12498" svg:width="3.439583mm" svg:x="31.22083mm" svg:y="64.02916mm"/>
          <draw:path svg:d="M 2275.4165 26.458332 L 2460.6248 26.458332 L 2460.6248 0.0 L 2460.6248 0.0 L 2698.7498 0.0 Q 2963.3333 26.458332 3042.7083 0.0 L 3122.0833 0.0 L 3757.0833 0.0 Q 4365.625 26.458332 4497.9165 26.458332 L 4603.75 26.458332 L 4603.75 26.458332 L 4603.75 26.458332 L 4603.75 52.916664 L 4603.75 52.916664 L 4603.75 79.37499 L 4603.75 105.83333 L 4603.75 105.83333 L 4603.75 132.29166 L 4656.6665 132.29166 L 4683.1245 132.29166 L 4683.1245 158.74998 L 4709.583 158.74998 L 4709.583 158.74998 L 4709.583 132.29166 L 4736.0415 132.29166 Q 4762.4995 132.29166 4868.333 238.12498 Q 4947.708 343.9583 5000.6245 343.9583 Q 5053.5415 343.9583 5027.083 370.41666 Q 5027.083 396.87497 5106.458 423.3333 Q 5212.2915 449.79166 5291.6665 449.79166 L 5344.583 449.79166 L 5371.0415 476.24997 L 5397.4995 502.7083 L 5397.4995 502.7083 L 5397.4995 502.7083 L 5397.4995 555.625 L 5397.4995 608.5416 L 5397.4995 634.99994 L 5397.4995 661.4583 L 5371.0415 714.37494 L 5344.583 740.8333 L 5344.583 740.8333 L 5344.583 767.2916 L 5318.1245 767.2916 Q 5291.6665 767.2916 5265.208 820.2083 Q 5238.7495 873.12494 5053.5415 899.5833 Q 4894.7915 926.0416 4788.958 926.0416 Q 4683.1245 873.12494 4445.0 820.2083 Q 4180.4165 767.2916 4180.4165 740.8333 Q 4180.4165 714.37494 4021.6665 767.2916 Q 3862.9165 820.2083 3862.9165 793.74994 Q 3862.9165 767.2916 3783.5415 767.2916 Q 3730.6248 740.8333 3730.6248 767.2916 Q 3730.6248 793.74994 3757.0833 793.74994 Q 3783.5415 793.74994 3757.0833 820.2083 Q 3757.0833 873.12494 3651.2498 873.12494 L 3545.4165 899.5833 L 3545.4165 899.5833 L 3545.4165 926.0416 L 3545.4165 926.0416 L 3545.4165 926.0416 L 3545.4165 978.95825 Q 3571.8748 1031.875 3598.3333 1058.3333 Q 3598.3333 1084.7916 3624.7915 1084.7916 L 3651.2498 1084.7916 L 3598.3333 1111.25 Q 3571.8748 1111.25 3571.8748 1137.7083 Q 3545.4165 1190.6249 3545.4165 1164.1666 Q 3545.4165 1137.7083 3439.5833 1217.0833 Q 3360.2083 1296.4583 3122.0833 1322.9166 Q 2857.4998 1349.3749 2804.5833 1349.3749 Q 2751.6665 1349.3749 2487.0833 1349.3749 Q 2222.5 1349.3749 2169.5833 1349.3749 Q 2090.2083 1349.3749 1904.9999 1349.3749 Q 1693.3333 1349.3749 1402.2916 1402.2916 Q 1111.25 1402.2916 846.6666 1402.2916 Q 608.5416 1375.8333 608.5416 1402.2916 Q 608.5416 1428.7499 582.0833 1402.2916 Q 529.1666 1402.2916 396.87497 1402.2916 L 238.12498 1402.2916 L 185.20833 1402.2916 L 132.29166 1402.2916 L 79.37499 1375.8333 L 26.458332 1349.3749 L 26.458332 1349.3749 L 0.0 1349.3749 L 0.0 1349.3749 L 0.0 1349.3749 L 0.0 1349.3749 L 0.0 1349.3749 L 26.458332 1349.3749 L 52.916664 1349.3749 L 79.37499 1349.3749 L 105.83333 1349.3749 L 158.74998 1322.9166 L 185.20833 1296.4583 L 317.49997 1296.4583 Q 423.3333 1269.9999 423.3333 1243.5416 Q 423.3333 1217.0833 582.0833 1190.6249 Q 714.37494 1190.6249 899.5833 1164.1666 Q 1058.3333 1137.7083 1190.6249 1111.25 Q 1322.9166 1084.7916 1322.9166 1058.3333 Q 1322.9166 1031.875 1375.8333 1005.4166 Q 1428.7499 978.95825 1428.7499 978.95825 L 1428.7499 952.49994 L 1428.7499 952.49994 L 1428.7499 926.0416 L 1481.6666 926.0416 L 1534.5833 926.0416 L 1508.1249 899.5833 L 1481.6666 873.12494 L 1481.6666 873.12494 L 1481.6666 873.12494 L 1481.6666 873.12494 L 1481.6666 846.6666 L 1481.6666 820.2083 L 1481.6666 767.2916 L 1455.2083 767.2916 L 1455.2083 767.2916 L 1455.2083 740.8333 L 1428.7499 740.8333 L 1428.7499 740.8333 L 1428.7499 714.37494 L 1428.7499 714.37494 Q 1428.7499 714.37494 1402.2916 714.37494 Q 1402.2916 714.37494 1375.8333 714.37494 Q 1375.8333 740.8333 1217.0833 687.9166 L 1084.7916 661.4583 L 1084.7916 634.99994 L 1058.3333 634.99994 L 1058.3333 634.99994 L 1058.3333 608.5416 L 1031.875 608.5416 L 1005.4166 608.5416 L 1005.4166 555.625 L 1005.4166 529.1666 L 1005.4166 502.7083 L 1005.4166 449.79166 L 1005.4166 449.79166 L 1005.4166 449.79166 L 978.95825 423.3333 L 952.49994 396.87497 L 952.49994 396.87497 L 952.49994 396.87497 L 978.95825 396.87497 L 978.95825 396.87497 L 978.95825 370.41666 L 1005.4166 370.41666 L 1005.4166 370.41666 L 1005.4166 396.87497 L 1111.25 343.9583 Q 1217.0833 343.9583 1164.1666 291.04166 Q 1111.25 264.5833 1137.7083 238.12498 Q 1164.1666 238.12498 1164.1666 238.12498 Q 1190.6249 238.12498 1243.5416 238.12498 L 1296.4583 238.12498 L 1296.4583 238.12498 L 1322.9166 238.12498 L 1322.9166 238.12498 L 1322.9166 238.12498 L 1322.9166 211.66666 L 1322.9166 211.66666 L 1349.3749 185.20833 L 1349.3749 158.74998 L 1296.4583 158.74998 Q 1243.5416 132.29166 1217.0833 132.29166 L 1190.6249 132.29166 L 1269.9999 105.83333 L 1375.8333 79.37499 L 1349.3749 79.37499 L 1322.9166 79.37499 L 1269.9999 52.916664 L 1217.0833 26.458332 L 1217.0833 26.458332 L 1217.0833 26.458332 L 1640.4166 26.458332 Q 2090.2083 26.458332 2275.4165 26.458332 z" svg:height="14.022916mm" draw:style-name="style-793" svg:viewBox="0.0 0.0 5397.4995 1402.2916" svg:width="53.975mm" svg:x="221.19165mm" svg:y="207.16873mm"/>
          <draw:path svg:d="M 0.0 211.66666 L 0.0 0.0 L 0.0 52.916664 L 0.0 132.29166 L 26.458332 132.29166 L 79.37499 158.74998 L 79.37499 158.74998 L 79.37499 158.74998 L 105.83333 185.20833 L 132.29166 211.66666 L 132.29166 211.66666 Q 132.29166 211.66666 132.29166 238.12498 L 158.74998 238.12498 L 158.74998 238.12498 Q 158.74998 264.5833 185.20833 264.5833 L 185.20833 264.5833 L 185.20833 370.41666 Q 185.20833 476.24997 185.20833 502.7083 L 185.20833 529.1666 L 185.20833 529.1666 Q 185.20833 529.1666 158.74998 582.0833 Q 132.29166 608.5416 105.83333 634.99994 Q 79.37499 634.99994 79.37499 608.5416 Q 79.37499 582.0833 52.916664 582.0833 L 26.458332 582.0833 L 26.458332 555.625 L 26.458332 529.1666 L 0.0 529.1666 L 0.0 529.1666 L 0.0 476.24997 Q -26.458332 396.87497 0.0 211.66666 z" svg:height="6.3499994mm" draw:style-name="style-794" svg:viewBox="0.0 0.0 185.20833 634.99994" svg:width="1.8520832mm" svg:x="123.56041mm" svg:y="159.27916mm"/>
          <draw:path svg:d="M 317.49997 52.916664 L 343.9583 52.916664 L 317.49997 158.74998 Q 264.5833 238.12498 264.5833 238.12498 Q 264.5833 264.5833 264.5833 264.5833 L 264.5833 264.5833 L 264.5833 423.3333 Q 291.04166 555.625 317.49997 582.0833 Q 370.41666 582.0833 370.41666 634.99994 Q 370.41666 661.4583 396.87497 687.9166 L 423.3333 714.37494 L 423.3333 714.37494 L 423.3333 740.8333 L 476.24997 740.8333 Q 529.1666 740.8333 529.1666 767.2916 L 555.625 767.2916 L 555.625 793.74994 Q 582.0833 820.2083 582.0833 820.2083 L 582.0833 820.2083 L 582.0833 846.6666 L 582.0833 873.12494 L 582.0833 899.5833 Q 582.0833 899.5833 476.24997 926.0416 Q 396.87497 952.49994 396.87497 978.95825 Q 396.87497 1005.4166 317.49997 1005.4166 Q 264.5833 1005.4166 264.5833 1031.875 Q 264.5833 1058.3333 211.66666 1058.3333 L 158.74998 1058.3333 L 158.74998 1111.25 L 158.74998 1137.7083 L 132.29166 1137.7083 L 132.29166 1137.7083 L 132.29166 1137.7083 L 105.83333 1137.7083 L 105.83333 1164.1666 L 105.83333 1190.6249 L 79.37499 1190.6249 L 52.916664 1190.6249 L 52.916664 1111.25 L 52.916664 1058.3333 L 52.916664 1031.875 Q 52.916664 1005.4166 0.0 846.6666 Q 0.0 661.4583 0.0 343.9583 L 26.458332 26.458332 L 52.916664 26.458332 Q 105.83333 26.458332 158.74998 0.0 Q 211.66666 -52.916664 264.5833 0.0 Q 317.49997 52.916664 317.49997 52.916664 z" svg:height="11.906249mm" draw:style-name="style-795" svg:viewBox="0.0 0.0 582.0833 1190.6249" svg:width="5.820833mm" svg:x="187.85416mm" svg:y="92.075mm"/>
          <draw:path svg:d="M 52.916664 79.37499 L 0.0 0.0 L 52.916664 52.916664 Q 132.29166 132.29166 211.66666 105.83333 Q 264.5833 79.37499 317.49997 79.37499 L 396.87497 79.37499 L 396.87497 105.83333 L 396.87497 105.83333 L 396.87497 105.83333 L 396.87497 132.29166 L 370.41666 132.29166 L 343.9583 132.29166 L 343.9583 185.20833 L 343.9583 211.66666 L 396.87497 238.12498 Q 423.3333 238.12498 423.3333 291.04166 L 423.3333 317.49997 L 423.3333 317.49997 L 423.3333 343.9583 L 370.41666 343.9583 L 317.49997 343.9583 L 291.04166 317.49997 Q 264.5833 291.04166 211.66666 264.5833 L 132.29166 238.12498 L 132.29166 185.20833 Q 105.83333 158.74998 52.916664 79.37499 z" svg:height="3.439583mm" draw:style-name="style-796" svg:viewBox="0.0 0.0 423.3333 343.9583" svg:width="4.233333mm" svg:x="104.24583mm" svg:y="54.239582mm"/>
          <draw:path svg:d="M 105.83333 0.0 L 105.83333 0.0 L 238.12498 26.458332 Q 370.41666 52.916664 423.3333 52.916664 Q 476.24997 0.0 555.625 26.458332 Q 634.99994 52.916664 661.4583 52.916664 Q 714.37494 79.37499 714.37494 105.83333 Q 714.37494 158.74998 740.8333 158.74998 L 740.8333 158.74998 L 793.74994 211.66666 Q 820.2083 291.04166 793.74994 343.9583 Q 767.2916 396.87497 714.37494 423.3333 Q 661.4583 423.3333 661.4583 423.3333 L 661.4583 449.79166 L 661.4583 449.79166 Q 634.99994 423.3333 555.625 423.3333 Q 502.7083 423.3333 343.9583 317.49997 L 158.74998 211.66666 L 132.29166 211.66666 L 105.83333 211.66666 L 105.83333 185.20833 L 79.37499 185.20833 L 79.37499 185.20833 L 79.37499 158.74998 L 79.37499 158.74998 L 79.37499 158.74998 L 79.37499 158.74998 Q 79.37499 132.29166 26.458332 105.83333 L 26.458332 79.37499 L 0.0 79.37499 Q 0.0 52.916664 0.0 52.916664 L 0.0 52.916664 L 52.916664 26.458332 Q 105.83333 0.0 105.83333 0.0 z" svg:height="4.497916mm" draw:style-name="style-797" svg:viewBox="0.0 0.0 793.74994 449.79166" svg:width="7.9374995mm" svg:x="76.993744mm" svg:y="131.23332mm"/>
          <draw:path svg:d="M 2116.6665 52.916664 L 2116.6665 79.37499 L 2090.2083 79.37499 L 2090.2083 105.83333 L 2090.2083 105.83333 L 2090.2083 105.83333 L 2063.75 158.74998 L 2063.75 211.66666 L 2090.2083 211.66666 L 2116.6665 211.66666 L 2196.0415 238.12498 Q 2275.4165 238.12498 2248.9583 264.5833 Q 2248.9583 264.5833 2222.5 317.49997 Q 2196.0415 343.9583 2407.7083 423.3333 Q 2645.8333 476.24997 2645.8333 502.7083 Q 2645.8333 529.1666 2698.7498 529.1666 Q 2751.6665 555.625 2725.2083 608.5416 Q 2698.7498 634.99994 2698.7498 661.4583 L 2698.7498 661.4583 L 2592.9165 661.4583 Q 2487.0833 634.99994 2407.7083 634.99994 L 2328.3333 634.99994 L 2301.875 634.99994 L 2275.4165 634.99994 L 2248.9583 661.4583 L 2222.5 661.4583 L 2222.5 687.9166 Q 2222.5 740.8333 2248.9583 740.8333 L 2275.4165 740.8333 L 2883.9583 740.8333 Q 3518.9583 740.8333 3677.7083 714.37494 Q 3862.9165 687.9166 4101.0415 687.9166 L 4339.1665 687.9166 L 4339.1665 687.9166 L 4339.1665 687.9166 L 4524.375 740.8333 Q 4709.583 740.8333 4841.8745 793.74994 Q 5000.6245 846.6666 5053.5415 873.12494 L 5079.9995 873.12494 L 5079.9995 899.5833 L 5106.458 926.0416 L 5106.458 952.49994 L 5106.458 952.49994 L 5053.5415 1058.3333 Q 5027.083 1137.7083 5000.6245 1164.1666 Q 4947.708 1164.1666 4947.708 1269.9999 Q 4947.708 1349.3749 4947.708 1375.8333 L 4947.708 1402.2916 L 4947.708 1428.7499 Q 4921.2495 1428.7499 4921.2495 1455.2083 L 4921.2495 1455.2083 L 4841.8745 1613.9583 Q 4762.4995 1772.7083 4736.0415 1746.2499 Q 4683.1245 1746.2499 4630.208 1799.1666 Q 4577.2915 1852.0833 4630.208 1904.9999 Q 4630.208 1957.9165 4630.208 2010.8333 L 4630.208 2037.2915 L 4630.208 2063.75 L 4630.208 2090.2083 L 4577.2915 2090.2083 Q 4550.833 2063.75 4550.833 2063.75 Q 4524.375 2037.2915 4524.375 2037.2915 Q 4497.9165 2010.8333 4471.458 2063.75 Q 4418.5415 2116.6665 3942.2915 1878.5416 Q 3439.5833 1640.4166 2831.0415 1375.8333 L 2222.5 1111.25 L 2222.5 1111.25 Q 2222.5 1111.25 2143.125 1058.3333 Q 2090.2083 1058.3333 1666.8749 873.12494 Q 1269.9999 687.9166 978.95825 555.625 Q 661.4583 423.3333 502.7083 370.41666 Q 343.9583 343.9583 343.9583 317.49997 Q 343.9583 291.04166 264.5833 238.12498 L 185.20833 211.66666 L 132.29166 185.20833 L 79.37499 158.74998 L 79.37499 158.74998 L 79.37499 158.74998 L 52.916664 158.74998 L 52.916664 158.74998 L 52.916664 132.29166 L 26.458332 132.29166 L 26.458332 132.29166 L 26.458332 105.83333 L 26.458332 105.83333 L 26.458332 105.83333 L 0.0 105.83333 L 0.0 105.83333 L 0.0 79.37499 L 0.0 79.37499 L 0.0 79.37499 L 26.458332 79.37499 L 26.458332 52.916664 L 26.458332 52.916664 L 26.458332 52.916664 L 26.458332 52.916664 L 52.916664 52.916664 L 52.916664 52.916664 L 291.04166 0.0 Q 529.1666 0.0 555.625 0.0 L 582.0833 0.0 L 1164.1666 0.0 Q 1746.2499 0.0 1852.0833 0.0 L 1957.9165 0.0 L 1957.9165 0.0 L 1957.9165 0.0 L 1984.3749 26.458332 L 1984.3749 26.458332 L 1984.3749 26.458332 L 1984.3749 52.916664 L 1984.3749 52.916664 Q 1984.3749 52.916664 2010.8333 52.916664 L 2010.8333 26.458332 L 2063.75 0.0 Q 2143.125 -52.916664 2143.125 0.0 Q 2143.125 26.458332 2116.6665 52.916664 z" svg:height="20.902082mm" draw:style-name="style-798" svg:viewBox="0.0 0.0 5106.458 2090.2083" svg:width="51.06458mm" svg:x="224.10207mm" svg:y="134.9375mm"/>
          <draw:path svg:d="M 396.87497 79.37499 L 423.3333 79.37499 L 449.79166 79.37499 Q 502.7083 79.37499 529.1666 79.37499 L 555.625 79.37499 L 555.625 79.37499 Q 555.625 105.83333 529.1666 105.83333 L 529.1666 132.29166 L 529.1666 132.29166 L 502.7083 132.29166 L 502.7083 185.20833 L 502.7083 238.12498 L 529.1666 238.12498 L 529.1666 238.12498 L 529.1666 238.12498 Q 502.7083 264.5833 476.24997 291.04166 L 449.79166 343.9583 L 396.87497 343.9583 Q 317.49997 343.9583 317.49997 370.41666 Q 317.49997 396.87497 238.12498 423.3333 Q 185.20833 449.79166 132.29166 449.79166 L 105.83333 423.3333 L 105.83333 423.3333 Q 132.29166 423.3333 185.20833 396.87497 Q 238.12498 343.9583 185.20833 264.5833 Q 158.74998 185.20833 79.37499 158.74998 L 0.0 132.29166 L 0.0 132.29166 L 0.0 132.29166 L 0.0 132.29166 L 26.458332 132.29166 L 26.458332 79.37499 Q 52.916664 0.0 158.74998 0.0 Q 264.5833 26.458332 291.04166 26.458332 Q 343.9583 79.37499 396.87497 79.37499 z M 370.41666 238.12498 L 370.41666 238.12498 L 396.87497 211.66666 L 449.79166 211.66666 L 449.79166 238.12498 Q 449.79166 264.5833 370.41666 291.04166 Q 291.04166 291.04166 291.04166 264.5833 L 291.04166 238.12498 L 317.49997 238.12498 L 317.49997 238.12498 L 317.49997 264.5833 L 343.9583 264.5833 L 343.9583 264.5833 L 343.9583 238.12498 L 343.9583 238.12498 L 343.9583 238.12498 L 370.41666 238.12498 z" svg:height="4.497916mm" draw:style-name="style-799" svg:viewBox="0.0 0.0 555.625 449.79166" svg:width="5.5562496mm" svg:x="253.7354mm" svg:y="169.5979mm"/>
          <draw:path svg:d="M 0.0 793.74994 L 0.0 0.0 L 0.0 0.0 L 26.458332 0.0 L 26.458332 26.458332 L 26.458332 52.916664 L 52.916664 105.83333 L 52.916664 132.29166 L 79.37499 132.29166 L 105.83333 132.29166 L 105.83333 105.83333 Q 132.29166 79.37499 132.29166 52.916664 Q 132.29166 26.458332 158.74998 52.916664 Q 158.74998 79.37499 185.20833 79.37499 Q 211.66666 79.37499 211.66666 52.916664 Q 238.12498 26.458332 317.49997 26.458332 Q 396.87497 26.458332 396.87497 52.916664 L 396.87497 79.37499 L 396.87497 79.37499 Q 396.87497 79.37499 370.41666 105.83333 L 370.41666 105.83333 L 370.41666 105.83333 L 370.41666 105.83333 L 370.41666 132.29166 L 396.87497 132.29166 L 396.87497 132.29166 L 396.87497 158.74998 L 396.87497 158.74998 L 423.3333 158.74998 L 423.3333 132.29166 L 449.79166 132.29166 L 449.79166 132.29166 L 449.79166 158.74998 L 529.1666 158.74998 Q 608.5416 158.74998 608.5416 185.20833 Q 582.0833 211.66666 661.4583 238.12498 Q 740.8333 238.12498 767.2916 317.49997 Q 793.74994 370.41666 873.12494 396.87497 Q 952.49994 396.87497 952.49994 370.41666 Q 952.49994 317.49997 1058.3333 317.49997 Q 1137.7083 343.9583 1190.6249 396.87497 Q 1243.5416 423.3333 1402.2916 476.24997 Q 1534.5833 529.1666 1666.8749 476.24997 Q 1799.1666 476.24997 1825.6249 449.79166 L 1852.0833 449.79166 L 1852.0833 476.24997 L 1852.0833 502.7083 L 1852.0833 529.1666 L 1852.0833 555.625 L 1878.5416 555.625 L 1904.9999 555.625 L 1878.5416 634.99994 Q 1878.5416 687.9166 1852.0833 687.9166 Q 1825.6249 687.9166 1799.1666 714.37494 Q 1799.1666 740.8333 1825.6249 740.8333 Q 1878.5416 767.2916 1852.0833 793.74994 Q 1852.0833 846.6666 1878.5416 820.2083 Q 1931.4583 820.2083 1931.4583 846.6666 Q 1931.4583 899.5833 1904.9999 899.5833 Q 1878.5416 899.5833 1931.4583 926.0416 Q 1957.9165 926.0416 1984.3749 978.95825 Q 1984.3749 1031.875 2037.2915 1058.3333 Q 2090.2083 1111.25 2090.2083 1137.7083 Q 2090.2083 1164.1666 2116.6665 1164.1666 Q 2143.125 1190.6249 2143.125 1217.0833 Q 2143.125 1243.5416 2169.5833 1243.5416 Q 2196.0415 1243.5416 2196.0415 1269.9999 Q 2196.0415 1296.4583 2169.5833 1296.4583 Q 2143.125 1296.4583 2143.125 1322.9166 Q 2143.125 1349.3749 2169.5833 1322.9166 Q 2196.0415 1322.9166 2222.5 1375.8333 L 2222.5 1402.2916 L 2222.5 1455.2083 Q 2222.5 1481.6666 2196.0415 1508.1249 Q 2196.0415 1534.5833 2222.5 1561.0416 Q 2248.9583 1587.4999 2169.5833 1587.4999 Q 2090.2083 1613.9583 2090.2083 1666.8749 Q 2090.2083 1719.7916 2010.8333 1746.2499 Q 1931.4583 1746.2499 1931.4583 1772.7083 Q 1931.4583 1799.1666 1904.9999 1772.7083 Q 1878.5416 1746.2499 1852.0833 1772.7083 Q 1825.6249 1799.1666 1852.0833 1799.1666 Q 1878.5416 1825.6249 1825.6249 1825.6249 Q 1799.1666 1852.0833 1772.7083 1852.0833 L 1746.2499 1852.0833 L 1746.2499 1852.0833 L 1772.7083 1852.0833 L 1772.7083 1852.0833 L 1772.7083 1852.0833 L 1772.7083 1878.5416 L 1772.7083 1878.5416 L 1746.2499 1878.5416 L 1746.2499 1904.9999 L 1746.2499 1904.9999 L 1719.7916 1904.9999 L 1719.7916 1904.9999 L 1719.7916 1904.9999 L 1719.7916 1931.4583 L 1719.7916 1931.4583 L 1746.2499 1931.4583 L 1746.2499 1957.9165 L 1746.2499 1957.9165 L 1719.7916 1957.9165 L 1719.7916 1957.9165 L 1719.7916 1957.9165 L 1666.8749 1984.3749 L 1640.4166 2010.8333 L 1640.4166 2010.8333 L 1640.4166 2010.8333 L 1613.9583 2010.8333 Q 1561.0416 2010.8333 1243.5416 1984.3749 Q 952.49994 1957.9165 502.7083 1825.6249 L 79.37499 1693.3333 L 52.916664 1693.3333 L 26.458332 1693.3333 L 26.458332 1666.8749 L 26.458332 1640.4166 L 26.458332 1613.9583 Q 26.458332 1587.4999 0.0 793.74994 z M 1825.6249 582.0833 Q 1825.6249 582.0833 1852.0833 582.0833 Q 1852.0833 582.0833 1825.6249 582.0833 L 1825.6249 582.0833 L 1825.6249 582.0833 z" svg:height="20.108332mm" draw:style-name="style-800" svg:viewBox="0.0 0.0 2222.5 2010.8333" svg:width="22.224998mm" svg:x="15.081249mm" svg:y="143.40416mm"/>
          <draw:path svg:d="M 846.6666 26.458332 L 846.6666 26.458332 L 846.6666 105.83333 Q 846.6666 158.74998 820.2083 158.74998 Q 793.74994 158.74998 608.5416 555.625 Q 423.3333 926.0416 396.87497 1058.3333 L 370.41666 1164.1666 L 370.41666 1190.6249 L 370.41666 1217.0833 L 343.9583 1217.0833 L 343.9583 1217.0833 L 343.9583 1243.5416 L 317.49997 1243.5416 L 317.49997 1243.5416 L 317.49997 1269.9999 L 317.49997 1269.9999 L 317.49997 1269.9999 L 291.04166 1269.9999 L 291.04166 1269.9999 L 291.04166 1296.4583 L 264.5833 1296.4583 L 264.5833 1296.4583 L 264.5833 1322.9166 L 264.5833 1322.9166 L 264.5833 1322.9166 L 158.74998 1322.9166 L 26.458332 1322.9166 L 26.458332 1296.4583 L 0.0 1296.4583 L 0.0 1296.4583 L 0.0 1269.9999 L 0.0 1269.9999 L 0.0 1269.9999 L 0.0 1217.0833 L 0.0 1164.1666 L 0.0 1164.1666 L 0.0 1164.1666 L 0.0 1137.7083 L 0.0 1137.7083 L 26.458332 1137.7083 L 26.458332 1111.25 L 26.458332 1111.25 L 52.916664 1111.25 L 52.916664 1111.25 Q 52.916664 1084.7916 79.37499 1058.3333 L 79.37499 1058.3333 L 79.37499 1058.3333 Q 105.83333 1058.3333 105.83333 1058.3333 L 105.83333 1031.875 L 185.20833 926.0416 Q 264.5833 820.2083 264.5833 767.2916 Q 317.49997 714.37494 317.49997 687.9166 L 317.49997 687.9166 L 317.49997 687.9166 L 317.49997 661.4583 L 317.49997 661.4583 Q 317.49997 661.4583 343.9583 634.99994 L 343.9583 634.99994 L 343.9583 608.5416 L 343.9583 582.0833 L 396.87497 476.24997 Q 476.24997 343.9583 476.24997 211.66666 Q 529.1666 79.37499 555.625 52.916664 Q 582.0833 0.0 687.9166 0.0 Q 820.2083 0.0 846.6666 26.458332 z" svg:height="13.229166mm" draw:style-name="style-801" svg:viewBox="0.0 0.0 846.6666 1322.9166" svg:width="8.466666mm" svg:x="67.73333mm" svg:y="21.166666mm"/>
          <draw:path svg:d="M 79.37499 0.0 L 158.74998 0.0 L 211.66666 79.37499 Q 264.5833 158.74998 317.49997 211.66666 Q 370.41666 264.5833 370.41666 291.04166 L 370.41666 291.04166 L 370.41666 291.04166 Q 370.41666 291.04166 343.9583 317.49997 Q 317.49997 343.9583 317.49997 291.04166 Q 317.49997 264.5833 291.04166 264.5833 Q 264.5833 264.5833 264.5833 238.12498 Q 264.5833 211.66666 185.20833 185.20833 Q 132.29166 132.29166 105.83333 158.74998 Q 105.83333 185.20833 52.916664 291.04166 L 52.916664 423.3333 L 26.458332 423.3333 L 26.458332 423.3333 L 26.458332 396.87497 L 0.0 370.41666 L 0.0 185.20833 Q 0.0 0.0 79.37499 0.0 z" svg:height="4.233333mm" draw:style-name="style-802" svg:viewBox="0.0 0.0 370.41666 423.3333" svg:width="3.7041664mm" svg:x="111.12499mm" svg:y="45.243748mm"/>
          <draw:path svg:d="M 158.74998 0.0 L 185.20833 0.0 L 238.12498 0.0 L 291.04166 0.0 L 291.04166 79.37499 Q 317.49997 132.29166 291.04166 132.29166 L 291.04166 158.74998 L 291.04166 820.2083 Q 264.5833 1508.1249 264.5833 1613.9583 L 264.5833 1746.2499 L 317.49997 1746.2499 L 396.87497 1719.7916 L 396.87497 1719.7916 L 423.3333 1719.7916 L 423.3333 1561.0416 Q 423.3333 1375.8333 396.87497 1190.6249 L 396.87497 1005.4166 L 423.3333 1005.4166 Q 423.3333 1031.875 423.3333 1031.875 L 449.79166 1031.875 L 476.24997 1190.6249 Q 529.1666 1375.8333 502.7083 1561.0416 Q 476.24997 1772.7083 476.24997 1825.6249 Q 423.3333 1852.0833 423.3333 1878.5416 L 423.3333 1904.9999 L 370.41666 1904.9999 Q 317.49997 1878.5416 158.74998 1878.5416 L 26.458332 1878.5416 L 26.458332 1878.5416 L 0.0 1878.5416 L 0.0 1878.5416 L 0.0 1878.5416 L 0.0 1852.0833 L 0.0 1852.0833 L 0.0 1852.0833 L 26.458332 1825.6249 L 26.458332 1825.6249 L 26.458332 1825.6249 L 26.458332 1772.7083 Q 52.916664 1746.2499 132.29166 926.0416 L 211.66666 79.37499 L 211.66666 79.37499 L 211.66666 52.916664 L 185.20833 52.916664 L 185.20833 26.458332 L 185.20833 26.458332 L 158.74998 26.458332 L 158.74998 26.458332 Q 158.74998 26.458332 158.74998 0.0 z" svg:height="19.05mm" draw:style-name="style-803" svg:viewBox="0.0 0.0 502.7083 1904.9999" svg:width="5.027083mm" svg:x="69.32083mm" svg:y="184.94374mm"/>
          <draw:path svg:d="M 105.83333 79.37499 L 105.83333 0.0 L 158.74998 79.37499 Q 158.74998 158.74998 185.20833 158.74998 L 185.20833 185.20833 L 185.20833 185.20833 L 211.66666 185.20833 L 211.66666 185.20833 L 211.66666 185.20833 L 238.12498 158.74998 L 264.5833 132.29166 L 264.5833 132.29166 Q 291.04166 132.29166 317.49997 105.83333 L 343.9583 105.83333 L 370.41666 211.66666 Q 423.3333 343.9583 476.24997 343.9583 Q 502.7083 343.9583 529.1666 343.9583 Q 555.625 343.9583 529.1666 502.7083 Q 476.24997 634.99994 476.24997 687.9166 L 476.24997 740.8333 L 476.24997 767.2916 L 476.24997 767.2916 L 476.24997 820.2083 L 476.24997 873.12494 L 476.24997 899.5833 Q 476.24997 926.0416 502.7083 952.49994 L 502.7083 978.95825 L 476.24997 978.95825 L 476.24997 978.95825 L 476.24997 952.49994 L 476.24997 952.49994 L 449.79166 952.49994 L 449.79166 926.0416 L 449.79166 926.0416 L 423.3333 926.0416 L 423.3333 978.95825 L 423.3333 1005.4166 L 396.87497 1005.4166 L 396.87497 1031.875 L 370.41666 1031.875 L 343.9583 1031.875 L 343.9583 1058.3333 L 317.49997 1084.7916 L 317.49997 1084.7916 L 317.49997 1084.7916 L 317.49997 1031.875 Q 317.49997 952.49994 291.04166 926.0416 L 264.5833 926.0416 L 264.5833 926.0416 Q 264.5833 899.5833 238.12498 899.5833 L 238.12498 899.5833 L 238.12498 899.5833 Q 238.12498 873.12494 158.74998 873.12494 Q 52.916664 846.6666 52.916664 502.7083 L 0.0 132.29166 L 0.0 105.83333 L 0.0 79.37499 L 26.458332 79.37499 L 52.916664 79.37499 L 52.916664 132.29166 L 52.916664 158.74998 L 79.37499 158.74998 L 79.37499 132.29166 L 79.37499 132.29166 Q 105.83333 132.29166 105.83333 79.37499 z" svg:height="10.847916mm" draw:style-name="style-804" svg:viewBox="0.0 0.0 529.1666 1084.7916" svg:width="5.2916665mm" svg:x="107.42083mm" svg:y="91.81041mm"/>
          <draw:path svg:d="M 211.66666 0.0 L 238.12498 0.0 L 238.12498 0.0 Q 238.12498 26.458332 264.5833 26.458332 L 264.5833 26.458332 L 264.5833 79.37499 L 264.5833 158.74998 L 238.12498 158.74998 Q 238.12498 185.20833 211.66666 238.12498 Q 158.74998 291.04166 105.83333 264.5833 L 52.916664 238.12498 L 26.458332 211.66666 Q 0.0 185.20833 0.0 132.29166 Q 0.0 79.37499 52.916664 79.37499 Q 105.83333 52.916664 158.74998 26.458332 Q 185.20833 -26.458332 211.66666 0.0 z" svg:height="2.6458333mm" draw:style-name="style-805" svg:viewBox="0.0 0.0 264.5833 264.5833" svg:width="2.6458333mm" svg:x="228.07082mm" svg:y="172.7729mm"/>
          <draw:path svg:d="M 476.24997 0.0 L 476.24997 0.0 L 476.24997 26.458332 L 476.24997 79.37499 L 502.7083 79.37499 L 502.7083 79.37499 L 502.7083 105.83333 L 529.1666 105.83333 L 529.1666 79.37499 Q 529.1666 52.916664 555.625 52.916664 L 582.0833 52.916664 L 582.0833 132.29166 Q 582.0833 185.20833 529.1666 238.12498 Q 529.1666 291.04166 476.24997 291.04166 Q 423.3333 317.49997 423.3333 343.9583 Q 423.3333 396.87497 396.87497 396.87497 Q 370.41666 396.87497 370.41666 449.79166 Q 370.41666 476.24997 343.9583 502.7083 L 317.49997 555.625 L 291.04166 555.625 Q 264.5833 555.625 264.5833 608.5416 L 238.12498 661.4583 L 211.66666 661.4583 L 211.66666 661.4583 L 211.66666 634.99994 Q 211.66666 608.5416 185.20833 634.99994 L 185.20833 661.4583 L 185.20833 661.4583 Q 185.20833 661.4583 158.74998 687.9166 L 132.29166 714.37494 L 105.83333 714.37494 L 79.37499 714.37494 L 52.916664 714.37494 Q 52.916664 714.37494 52.916664 740.8333 L 26.458332 740.8333 L 0.0 740.8333 L 0.0 740.8333 L 0.0 714.37494 L 0.0 687.9166 L 0.0 661.4583 L 0.0 608.5416 L 0.0 608.5416 L 0.0 608.5416 L 0.0 582.0833 L 0.0 582.0833 L 26.458332 582.0833 L 26.458332 555.625 L 26.458332 555.625 L 52.916664 555.625 L 52.916664 555.625 L 52.916664 555.625 L 52.916664 529.1666 L 52.916664 529.1666 L 79.37499 529.1666 L 79.37499 502.7083 L 264.5833 343.9583 Q 476.24997 158.74998 476.24997 79.37499 Q 476.24997 0.0 476.24997 0.0 z" svg:height="7.408333mm" draw:style-name="style-806" svg:viewBox="0.0 0.0 582.0833 740.8333" svg:width="5.820833mm" svg:x="231.775mm" svg:y="36.247913mm"/>
          <draw:path svg:d="M 846.6666 0.0 L 846.6666 0.0 L 846.6666 0.0 Q 873.12494 0.0 873.12494 0.0 Q 873.12494 26.458332 793.74994 211.66666 L 714.37494 423.3333 L 687.9166 476.24997 Q 687.9166 502.7083 714.37494 502.7083 L 740.8333 476.24997 L 740.8333 476.24997 L 767.2916 476.24997 L 767.2916 476.24997 L 767.2916 476.24997 L 793.74994 449.79166 L 820.2083 449.79166 L 926.0416 264.5833 Q 1031.875 79.37499 1031.875 105.83333 L 1031.875 132.29166 L 1031.875 158.74998 Q 1031.875 158.74998 1005.4166 158.74998 L 1005.4166 185.20833 L 1005.4166 211.66666 Q 978.95825 211.66666 978.95825 211.66666 L 978.95825 211.66666 L 978.95825 264.5833 Q 978.95825 291.04166 899.5833 396.87497 L 846.6666 476.24997 L 846.6666 502.7083 L 820.2083 502.7083 L 820.2083 502.7083 L 820.2083 529.1666 L 820.2083 529.1666 L 820.2083 529.1666 L 820.2083 582.0833 L 820.2083 661.4583 L 820.2083 661.4583 L 820.2083 687.9166 L 952.49994 687.9166 L 1084.7916 687.9166 L 1084.7916 661.4583 L 1084.7916 661.4583 L 1111.25 661.4583 L 1111.25 634.99994 L 1111.25 634.99994 L 1137.7083 634.99994 L 1137.7083 634.99994 L 1137.7083 634.99994 L 1164.1666 449.79166 Q 1190.6249 291.04166 1217.0833 264.5833 L 1243.5416 238.12498 L 1243.5416 238.12498 L 1243.5416 211.66666 L 1243.5416 211.66666 L 1243.5416 211.66666 L 1269.9999 185.20833 L 1269.9999 158.74998 L 1296.4583 158.74998 L 1349.3749 158.74998 L 1349.3749 185.20833 L 1349.3749 185.20833 L 1375.8333 185.20833 L 1375.8333 211.66666 L 1375.8333 211.66666 L 1402.2916 211.66666 L 1402.2916 211.66666 L 1402.2916 211.66666 L 1402.2916 238.12498 L 1402.2916 238.12498 L 1428.7499 238.12498 L 1428.7499 264.5833 L 1428.7499 264.5833 L 1455.2083 264.5833 L 1455.2083 264.5833 L 1455.2083 264.5833 L 1455.2083 291.04166 L 1455.2083 291.04166 L 1508.1249 343.9583 Q 1561.0416 396.87497 1534.5833 476.24997 Q 1508.1249 582.0833 1508.1249 634.99994 L 1508.1249 661.4583 L 1534.5833 661.4583 L 1534.5833 687.9166 L 1719.7916 661.4583 Q 1878.5416 634.99994 1904.9999 608.5416 Q 1931.4583 582.0833 1957.9165 582.0833 L 1957.9165 555.625 L 1957.9165 555.625 L 1957.9165 529.1666 L 1984.3749 529.1666 L 1984.3749 529.1666 L 1984.3749 529.1666 L 2010.8333 529.1666 L 2010.8333 555.625 L 2037.2915 582.0833 L 2037.2915 582.0833 L 2037.2915 582.0833 L 2037.2915 555.625 L 2037.2915 555.625 L 2037.2915 634.99994 Q 2037.2915 714.37494 2063.75 740.8333 Q 2090.2083 740.8333 2090.2083 767.2916 Q 2116.6665 793.74994 2090.2083 793.74994 Q 2090.2083 820.2083 2063.75 873.12494 Q 2037.2915 926.0416 2090.2083 952.49994 Q 2143.125 952.49994 2143.125 952.49994 L 2143.125 952.49994 L 2116.6665 978.95825 Q 2090.2083 1005.4166 2116.6665 1005.4166 Q 2143.125 1005.4166 2143.125 1031.875 Q 2143.125 1058.3333 2090.2083 1058.3333 Q 2037.2915 1058.3333 2037.2915 1137.7083 Q 2063.75 1217.0833 2090.2083 1243.5416 Q 2143.125 1269.9999 2143.125 1269.9999 L 2143.125 1296.4583 L 2143.125 1322.9166 Q 2143.125 1322.9166 2063.75 1428.7499 Q 1984.3749 1508.1249 1957.9165 1508.1249 Q 1931.4583 1534.5833 1878.5416 1534.5833 Q 1825.6249 1561.0416 1561.0416 1534.5833 L 1296.4583 1534.5833 L 1296.4583 1534.5833 Q 1296.4583 1508.1249 1243.5416 1481.6666 Q 1243.5416 1428.7499 1111.25 1322.9166 L 978.95825 1243.5416 L 978.95825 1217.0833 Q 978.95825 1217.0833 926.0416 1164.1666 Q 926.0416 1137.7083 846.6666 1111.25 Q 793.74994 1058.3333 740.8333 1031.875 L 687.9166 1005.4166 L 661.4583 1005.4166 Q 661.4583 1005.4166 608.5416 952.49994 Q 529.1666 952.49994 449.79166 926.0416 L 343.9583 926.0416 L 343.9583 899.5833 L 343.9583 899.5833 L 343.9583 873.12494 Q 343.9583 846.6666 317.49997 846.6666 L 317.49997 846.6666 L 317.49997 820.2083 Q 343.9583 793.74994 343.9583 793.74994 Q 343.9583 767.2916 211.66666 740.8333 L 79.37499 740.8333 L 26.458332 714.37494 L 0.0 714.37494 L 0.0 687.9166 L 0.0 661.4583 L 26.458332 661.4583 L 52.916664 687.9166 L 211.66666 634.99994 Q 370.41666 634.99994 529.1666 476.24997 Q 661.4583 317.49997 740.8333 185.20833 Q 820.2083 52.916664 820.2083 52.916664 L 820.2083 26.458332 L 820.2083 26.458332 Q 820.2083 26.458332 846.6666 0.0 z M 608.5416 502.7083 Q 634.99994 502.7083 634.99994 529.1666 Q 634.99994 555.625 608.5416 555.625 L 582.0833 555.625 L 582.0833 529.1666 Q 582.0833 502.7083 608.5416 502.7083 z M 2010.8333 1031.875 Q 2010.8333 1005.4166 2010.8333 1005.4166 Q 2037.2915 1005.4166 2037.2915 1005.4166 Q 2037.2915 1031.875 2010.8333 1031.875 z M 1957.9165 1084.7916 L 1957.9165 1058.3333 L 1957.9165 1058.3333 L 1984.3749 1058.3333 L 1984.3749 1058.3333 Q 1984.3749 1084.7916 1957.9165 1084.7916 z" svg:height="15.345833mm" draw:style-name="style-807" svg:viewBox="0.0 0.0 2143.125 1534.5833" svg:width="21.43125mm" svg:x="168.0104mm" svg:y="28.574999mm"/>
          <draw:path svg:d="M 238.12498 26.458332 L 264.5833 26.458332 L 264.5833 26.458332 L 264.5833 26.458332 L 343.9583 52.916664 Q 423.3333 79.37499 449.79166 158.74998 Q 502.7083 238.12498 449.79166 291.04166 Q 396.87497 317.49997 370.41666 317.49997 L 370.41666 317.49997 L 343.9583 317.49997 Q 317.49997 317.49997 317.49997 343.9583 L 343.9583 370.41666 L 343.9583 396.87497 Q 343.9583 396.87497 317.49997 396.87497 L 317.49997 396.87497 L 291.04166 423.3333 L 264.5833 423.3333 L 264.5833 396.87497 Q 238.12498 343.9583 238.12498 264.5833 L 185.20833 185.20833 L 185.20833 158.74998 L 185.20833 132.29166 L 158.74998 132.29166 L 158.74998 132.29166 L 132.29166 132.29166 L 79.37499 132.29166 L 79.37499 132.29166 L 79.37499 132.29166 L 52.916664 132.29166 L 52.916664 132.29166 L 52.916664 158.74998 L 52.916664 158.74998 L 26.458332 158.74998 Q 26.458332 132.29166 26.458332 105.83333 L 0.0 52.916664 L 0.0 26.458332 L 0.0 26.458332 L 0.0 26.458332 Q 26.458332 26.458332 26.458332 26.458332 L 26.458332 0.0 L 105.83333 0.0 Q 185.20833 26.458332 238.12498 26.458332 z" svg:height="4.233333mm" draw:style-name="style-808" svg:viewBox="0.0 0.0 449.79166 423.3333" svg:width="4.497916mm" svg:x="251.08957mm" svg:y="170.65623mm"/>
          <draw:path svg:d="M 211.66666 0.0 L 291.04166 0.0 L 317.49997 0.0 L 343.9583 0.0 L 396.87497 26.458332 L 449.79166 52.916664 L 449.79166 52.916664 L 449.79166 52.916664 L 476.24997 52.916664 L 476.24997 52.916664 L 476.24997 79.37499 L 502.7083 79.37499 L 502.7083 132.29166 L 502.7083 185.20833 L 555.625 185.20833 L 582.0833 185.20833 L 582.0833 211.66666 L 555.625 211.66666 L 555.625 211.66666 L 555.625 211.66666 L 608.5416 291.04166 Q 634.99994 370.41666 661.4583 370.41666 Q 687.9166 370.41666 687.9166 423.3333 Q 687.9166 502.7083 661.4583 502.7083 Q 634.99994 529.1666 634.99994 529.1666 L 661.4583 529.1666 L 661.4583 529.1666 L 661.4583 555.625 L 634.99994 582.0833 L 608.5416 634.99994 L 608.5416 634.99994 L 608.5416 634.99994 L 582.0833 661.4583 L 555.625 687.9166 L 555.625 687.9166 L 555.625 687.9166 L 529.1666 714.37494 L 502.7083 740.8333 L 502.7083 740.8333 L 502.7083 740.8333 L 502.7083 714.37494 L 502.7083 714.37494 L 476.24997 661.4583 Q 476.24997 608.5416 449.79166 608.5416 Q 396.87497 608.5416 396.87497 582.0833 L 396.87497 529.1666 L 396.87497 529.1666 L 396.87497 529.1666 L 370.41666 502.7083 L 343.9583 502.7083 L 343.9583 502.7083 Q 317.49997 529.1666 317.49997 529.1666 L 317.49997 529.1666 L 264.5833 529.1666 Q 211.66666 529.1666 185.20833 502.7083 L 132.29166 476.24997 L 105.83333 476.24997 L 79.37499 476.24997 L 79.37499 449.79166 L 79.37499 449.79166 L 52.916664 449.79166 L 52.916664 423.3333 L 52.916664 423.3333 L 26.458332 423.3333 L 26.458332 423.3333 L 26.458332 423.3333 L 26.458332 396.87497 L 26.458332 396.87497 L 0.0 370.41666 L 0.0 317.49997 L 105.83333 317.49997 Q 238.12498 291.04166 238.12498 264.5833 L 238.12498 238.12498 L 264.5833 185.20833 Q 291.04166 132.29166 291.04166 105.83333 Q 291.04166 79.37499 238.12498 79.37499 Q 158.74998 52.916664 158.74998 52.916664 Q 132.29166 26.458332 211.66666 0.0 z" svg:height="7.408333mm" draw:style-name="style-809" svg:viewBox="0.0 0.0 687.9166 740.8333" svg:width="6.879166mm" svg:x="221.45624mm" svg:y="174.09583mm"/>
          <draw:path svg:d="M 132.29166 52.916664 L 185.20833 0.0 L 211.66666 0.0 Q 238.12498 0.0 264.5833 26.458332 Q 264.5833 52.916664 291.04166 52.916664 Q 317.49997 52.916664 317.49997 105.83333 Q 317.49997 132.29166 343.9583 158.74998 Q 396.87497 158.74998 396.87497 158.74998 L 396.87497 185.20833 L 343.9583 211.66666 Q 291.04166 211.66666 317.49997 291.04166 Q 317.49997 370.41666 396.87497 343.9583 Q 502.7083 317.49997 502.7083 264.5833 L 502.7083 238.12498 L 555.625 264.5833 Q 634.99994 317.49997 634.99994 343.9583 Q 661.4583 370.41666 661.4583 343.9583 Q 661.4583 317.49997 687.9166 317.49997 Q 714.37494 317.49997 714.37494 343.9583 L 714.37494 343.9583 L 714.37494 396.87497 L 714.37494 449.79166 L 767.2916 529.1666 Q 820.2083 608.5416 846.6666 634.99994 L 846.6666 661.4583 L 820.2083 661.4583 Q 767.2916 661.4583 767.2916 687.9166 Q 767.2916 714.37494 714.37494 740.8333 Q 634.99994 740.8333 634.99994 767.2916 L 661.4583 793.74994 L 634.99994 820.2083 L 634.99994 846.6666 L 634.99994 846.6666 Q 608.5416 846.6666 608.5416 820.2083 L 608.5416 793.74994 L 582.0833 793.74994 Q 582.0833 793.74994 555.625 767.2916 Q 502.7083 740.8333 476.24997 661.4583 L 449.79166 582.0833 L 449.79166 582.0833 L 449.79166 582.0833 L 449.79166 555.625 L 449.79166 555.625 L 423.3333 555.625 L 423.3333 582.0833 L 370.41666 582.0833 Q 317.49997 582.0833 291.04166 661.4583 Q 291.04166 714.37494 264.5833 714.37494 L 238.12498 714.37494 L 238.12498 687.9166 L 238.12498 661.4583 L 238.12498 634.99994 Q 238.12498 608.5416 158.74998 582.0833 L 105.83333 582.0833 L 79.37499 555.625 L 52.916664 555.625 L 52.916664 529.1666 L 26.458332 529.1666 L 26.458332 502.7083 L 26.458332 476.24997 L 52.916664 476.24997 L 52.916664 476.24997 L 52.916664 449.79166 L 79.37499 449.79166 L 52.916664 423.3333 Q 52.916664 370.41666 79.37499 370.41666 Q 105.83333 370.41666 132.29166 396.87497 L 185.20833 396.87497 L 185.20833 370.41666 L 185.20833 317.49997 L 132.29166 317.49997 Q 79.37499 317.49997 52.916664 317.49997 L 26.458332 291.04166 L 0.0 291.04166 L 0.0 264.5833 L 26.458332 264.5833 L 52.916664 264.5833 L 52.916664 291.04166 L 79.37499 291.04166 L 79.37499 211.66666 Q 79.37499 132.29166 132.29166 52.916664 z" svg:height="8.466666mm" draw:style-name="style-810" svg:viewBox="0.0 0.0 846.6666 846.6666" svg:width="8.466666mm" svg:x="191.29375mm" svg:y="109.00833mm"/>
          <draw:path svg:d="M 26.458332 158.74998 L 26.458332 0.0 L 26.458332 0.0 L 26.458332 0.0 L 26.458332 79.37499 Q 52.916664 185.20833 79.37499 185.20833 Q 105.83333 185.20833 132.29166 211.66666 L 158.74998 211.66666 L 158.74998 211.66666 Q 158.74998 238.12498 185.20833 238.12498 L 185.20833 238.12498 L 185.20833 238.12498 Q 185.20833 238.12498 185.20833 264.5833 L 211.66666 264.5833 L 211.66666 264.5833 Q 211.66666 291.04166 238.12498 291.04166 L 238.12498 291.04166 L 291.04166 317.49997 Q 317.49997 343.9583 291.04166 396.87497 Q 291.04166 449.79166 317.49997 476.24997 Q 370.41666 502.7083 370.41666 555.625 Q 396.87497 608.5416 396.87497 608.5416 L 396.87497 608.5416 L 396.87497 608.5416 L 396.87497 634.99994 L 396.87497 661.4583 L 396.87497 714.37494 L 370.41666 714.37494 L 370.41666 714.37494 L 370.41666 740.8333 L 396.87497 740.8333 L 396.87497 740.8333 L 396.87497 767.2916 L 396.87497 767.2916 L 396.87497 767.2916 L 370.41666 793.74994 L 370.41666 820.2083 L 370.41666 820.2083 L 343.9583 820.2083 L 343.9583 820.2083 L 343.9583 820.2083 L 185.20833 846.6666 L 26.458332 846.6666 L 26.458332 820.2083 L 26.458332 820.2083 L 52.916664 820.2083 L 52.916664 820.2083 L 52.916664 793.74994 L 26.458332 793.74994 L 26.458332 793.74994 L 26.458332 767.2916 L 26.458332 767.2916 L 26.458332 767.2916 L 0.0 714.37494 Q -26.458332 661.4583 0.0 555.625 Q 0.0 476.24997 52.916664 449.79166 Q 79.37499 396.87497 79.37499 343.9583 Q 26.458332 317.49997 26.458332 158.74998 z" svg:height="8.466666mm" draw:style-name="style-811" svg:viewBox="0.0 0.0 396.87497 846.6666" svg:width="3.9687498mm" svg:x="15.081249mm" svg:y="70.643745mm"/>
          <draw:path svg:d="M 1190.6249 0.0 L 1217.0833 0.0 L 1217.0833 26.458332 Q 1217.0833 52.916664 1137.7083 52.916664 Q 1084.7916 52.916664 1084.7916 105.83333 L 1084.7916 158.74998 L 1084.7916 158.74998 L 1084.7916 158.74998 L 1137.7083 185.20833 Q 1217.0833 211.66666 1243.5416 238.12498 Q 1269.9999 264.5833 1243.5416 264.5833 Q 1190.6249 264.5833 1190.6249 291.04166 Q 1190.6249 317.49997 1243.5416 343.9583 Q 1296.4583 370.41666 1269.9999 423.3333 Q 1243.5416 449.79166 1243.5416 449.79166 L 1243.5416 476.24997 L 1243.5416 476.24997 L 1243.5416 476.24997 L 1217.0833 476.24997 L 1217.0833 476.24997 L 1217.0833 502.7083 L 1217.0833 502.7083 L 1190.6249 502.7083 Q 1190.6249 529.1666 1190.6249 529.1666 Q 1190.6249 555.625 1164.1666 555.625 Q 1137.7083 582.0833 1137.7083 529.1666 Q 1111.25 502.7083 1031.875 502.7083 Q 952.49994 476.24997 873.12494 449.79166 Q 767.2916 423.3333 661.4583 396.87497 Q 555.625 370.41666 555.625 396.87497 L 582.0833 423.3333 L 502.7083 423.3333 Q 449.79166 423.3333 396.87497 476.24997 Q 317.49997 476.24997 185.20833 634.99994 L 52.916664 767.2916 L 26.458332 767.2916 L 0.0 767.2916 L 26.458332 740.8333 Q 26.458332 687.9166 52.916664 687.9166 L 52.916664 661.4583 L 52.916664 661.4583 L 79.37499 661.4583 L 79.37499 634.99994 L 79.37499 634.99994 L 79.37499 634.99994 L 79.37499 634.99994 L 79.37499 608.5416 L 79.37499 608.5416 L 105.83333 608.5416 L 105.83333 582.0833 L 105.83333 582.0833 L 132.29166 582.0833 L 238.12498 502.7083 Q 343.9583 423.3333 343.9583 423.3333 L 343.9583 423.3333 L 343.9583 396.87497 L 343.9583 396.87497 L 370.41666 396.87497 L 370.41666 370.41666 L 370.41666 370.41666 L 396.87497 370.41666 L 396.87497 370.41666 L 396.87497 343.9583 L 370.41666 343.9583 L 370.41666 317.49997 L 370.41666 317.49997 L 343.9583 317.49997 L 343.9583 317.49997 Q 343.9583 317.49997 238.12498 238.12498 L 158.74998 158.74998 L 158.74998 158.74998 L 132.29166 158.74998 L 132.29166 158.74998 L 132.29166 158.74998 L 132.29166 132.29166 L 132.29166 132.29166 L 105.83333 105.83333 L 105.83333 52.916664 L 132.29166 52.916664 L 185.20833 52.916664 L 185.20833 26.458332 L 185.20833 26.458332 L 238.12498 26.458332 L 291.04166 52.916664 L 396.87497 52.916664 Q 476.24997 105.83333 661.4583 79.37499 Q 846.6666 52.916664 1005.4166 52.916664 Q 1164.1666 0.0 1190.6249 0.0 z" svg:height="7.6729164mm" draw:style-name="style-812" svg:viewBox="0.0 0.0 1269.9999 767.2916" svg:width="12.699999mm" svg:x="109.80208mm" svg:y="17.991665mm"/>
          <draw:path svg:d="M 343.9583 0.0 L 343.9583 0.0 L 370.41666 0.0 L 370.41666 0.0 L 423.3333 0.0 Q 476.24997 0.0 476.24997 26.458332 Q 476.24997 52.916664 502.7083 52.916664 Q 502.7083 79.37499 502.7083 105.83333 Q 502.7083 158.74998 529.1666 158.74998 Q 555.625 132.29166 582.0833 211.66666 Q 582.0833 291.04166 608.5416 291.04166 L 634.99994 291.04166 L 634.99994 423.3333 Q 634.99994 529.1666 608.5416 529.1666 Q 555.625 502.7083 555.625 529.1666 Q 555.625 582.0833 555.625 634.99994 L 555.625 687.9166 L 555.625 687.9166 L 555.625 714.37494 L 555.625 740.8333 Q 555.625 767.2916 529.1666 767.2916 Q 502.7083 767.2916 502.7083 740.8333 Q 502.7083 714.37494 476.24997 714.37494 Q 449.79166 714.37494 449.79166 767.2916 Q 449.79166 793.74994 423.3333 846.6666 Q 396.87497 899.5833 343.9583 899.5833 Q 264.5833 899.5833 264.5833 873.12494 Q 238.12498 846.6666 238.12498 846.6666 L 238.12498 846.6666 L 238.12498 846.6666 Q 238.12498 846.6666 211.66666 846.6666 L 185.20833 846.6666 L 185.20833 846.6666 L 185.20833 846.6666 L 185.20833 846.6666 Q 158.74998 846.6666 105.83333 846.6666 L 52.916664 846.6666 L 52.916664 846.6666 L 26.458332 846.6666 L 26.458332 1031.875 L 26.458332 1217.0833 L 0.0 1217.0833 L 0.0 1217.0833 L 0.0 1058.3333 Q -26.458332 926.0416 0.0 476.24997 L 26.458332 26.458332 L 26.458332 26.458332 L 26.458332 26.458332 L 185.20833 26.458332 L 343.9583 0.0 L 343.9583 0.0 z" svg:height="12.170833mm" draw:style-name="style-813" svg:viewBox="0.0 0.0 634.99994 1217.0833" svg:width="6.3499994mm" svg:x="15.081249mm" svg:y="78.84583mm"/>
          <draw:path svg:d="M 476.24997 26.458332 L 634.99994 0.0 L 634.99994 0.0 L 634.99994 26.458332 L 634.99994 26.458332 L 634.99994 26.458332 L 661.4583 26.458332 L 661.4583 26.458332 L 687.9166 26.458332 L 714.37494 26.458332 L 846.6666 79.37499 Q 952.49994 105.83333 952.49994 132.29166 Q 952.49994 185.20833 1005.4166 185.20833 Q 1058.3333 185.20833 1164.1666 185.20833 L 1243.5416 185.20833 L 1243.5416 185.20833 L 1269.9999 185.20833 L 1269.9999 185.20833 L 1269.9999 185.20833 L 1269.9999 185.20833 L 1296.4583 185.20833 L 1322.9166 185.20833 L 1375.8333 185.20833 L 1375.8333 211.66666 L 1375.8333 211.66666 L 1402.2916 238.12498 L 1428.7499 264.5833 L 1428.7499 264.5833 L 1428.7499 291.04166 L 1428.7499 291.04166 L 1428.7499 291.04166 L 1455.2083 291.04166 L 1455.2083 291.04166 L 1455.2083 317.49997 L 1481.6666 317.49997 L 1481.6666 317.49997 L 1481.6666 343.9583 L 1481.6666 343.9583 L 1481.6666 343.9583 L 1508.1249 343.9583 L 1508.1249 343.9583 L 1508.1249 370.41666 L 1534.5833 370.41666 L 1534.5833 370.41666 L 1534.5833 396.87497 L 1587.4999 396.87497 L 1613.9583 396.87497 L 1613.9583 343.9583 Q 1613.9583 264.5833 1640.4166 264.5833 Q 1666.8749 264.5833 1666.8749 238.12498 Q 1693.3333 211.66666 1746.2499 185.20833 L 1825.6249 185.20833 L 1825.6249 158.74998 L 1852.0833 158.74998 L 1852.0833 158.74998 L 1852.0833 158.74998 L 1852.0833 158.74998 L 1852.0833 185.20833 L 1852.0833 185.20833 L 1852.0833 185.20833 L 1878.5416 264.5833 Q 1904.9999 343.9583 1904.9999 370.41666 L 1904.9999 396.87497 L 1904.9999 423.3333 L 1904.9999 449.79166 L 1904.9999 449.79166 L 1904.9999 449.79166 L 2037.2915 502.7083 Q 2169.5833 555.625 2196.0415 582.0833 L 2222.5 582.0833 L 2248.9583 582.0833 L 2275.4165 582.0833 L 2275.4165 555.625 Q 2301.875 555.625 2328.3333 555.625 L 2381.2498 555.625 L 2407.7083 582.0833 L 2434.1665 608.5416 L 2434.1665 608.5416 L 2434.1665 608.5416 L 2460.6248 608.5416 L 2460.6248 608.5416 L 2487.0833 634.99994 L 2513.5415 634.99994 L 2513.5415 634.99994 L 2513.5415 661.4583 L 2487.0833 661.4583 Q 2460.6248 661.4583 2381.2498 687.9166 L 2328.3333 687.9166 L 2354.7915 740.8333 Q 2381.2498 793.74994 2381.2498 846.6666 Q 2381.2498 899.5833 2381.2498 952.49994 L 2381.2498 1005.4166 L 2407.7083 1005.4166 L 2407.7083 1031.875 L 2407.7083 1031.875 L 2434.1665 1031.875 L 2434.1665 1058.3333 L 2434.1665 1084.7916 L 2407.7083 1084.7916 L 2407.7083 1084.7916 L 2381.2498 1111.25 L 2354.7915 1111.25 L 2328.3333 1111.25 L 2301.875 1084.7916 L 2301.875 1084.7916 L 2275.4165 1084.7916 L 2275.4165 1084.7916 L 2275.4165 1084.7916 L 2222.5 1058.3333 Q 2196.0415 1031.875 2143.125 1005.4166 Q 2116.6665 952.49994 1984.3749 899.5833 Q 1852.0833 820.2083 1772.7083 820.2083 L 1693.3333 767.2916 L 1693.3333 767.2916 L 1693.3333 767.2916 L 1666.8749 873.12494 Q 1640.4166 978.95825 1640.4166 952.49994 L 1640.4166 952.49994 L 1613.9583 978.95825 L 1613.9583 1005.4166 L 1587.4999 1005.4166 L 1561.0416 1031.875 L 1534.5833 1031.875 L 1534.5833 1031.875 L 1455.2083 1005.4166 Q 1375.8333 1005.4166 1322.9166 926.0416 Q 1269.9999 846.6666 1137.7083 820.2083 Q 1005.4166 767.2916 873.12494 793.74994 L 740.8333 820.2083 L 687.9166 820.2083 Q 608.5416 820.2083 529.1666 767.2916 Q 476.24997 767.2916 343.9583 740.8333 Q 211.66666 740.8333 158.74998 608.5416 Q 105.83333 502.7083 52.916664 396.87497 L 0.0 291.04166 L 0.0 291.04166 L 0.0 291.04166 L 26.458332 291.04166 Q 26.458332 291.04166 105.83333 238.12498 L 158.74998 185.20833 L 211.66666 185.20833 Q 238.12498 185.20833 264.5833 132.29166 Q 291.04166 79.37499 476.24997 26.458332 z M 2301.875 873.12494 Q 2301.875 873.12494 2328.3333 846.6666 Q 2354.7915 846.6666 2328.3333 873.12494 Q 2301.875 926.0416 2301.875 873.12494 z" svg:height="11.112499mm" draw:style-name="style-814" svg:viewBox="0.0 0.0 2513.5415 1111.25" svg:width="25.135416mm" svg:x="20.637499mm" svg:y="133.0854mm"/>
          <draw:path svg:d="M 793.74994 52.916664 L 767.2916 0.0 L 767.2916 0.0 L 793.74994 0.0 L 793.74994 0.0 L 793.74994 0.0 L 793.74994 0.0 L 820.2083 0.0 L 820.2083 0.0 L 846.6666 0.0 L 846.6666 0.0 L 846.6666 0.0 L 846.6666 0.0 L 873.12494 0.0 L 873.12494 0.0 L 899.5833 0.0 L 899.5833 0.0 L 899.5833 0.0 L 926.0416 26.458332 Q 952.49994 52.916664 978.95825 52.916664 L 978.95825 79.37499 L 952.49994 158.74998 Q 899.5833 211.66666 899.5833 238.12498 L 899.5833 264.5833 L 873.12494 317.49997 Q 846.6666 370.41666 952.49994 343.9583 Q 1058.3333 317.49997 1058.3333 317.49997 Q 1084.7916 317.49997 1111.25 291.04166 L 1137.7083 291.04166 L 1137.7083 291.04166 Q 1137.7083 317.49997 1137.7083 317.49997 L 1164.1666 317.49997 L 1164.1666 317.49997 L 1164.1666 317.49997 L 1164.1666 343.9583 L 1164.1666 343.9583 L 1164.1666 476.24997 Q 1190.6249 582.0833 1217.0833 582.0833 Q 1243.5416 582.0833 1243.5416 608.5416 L 1243.5416 608.5416 L 1243.5416 634.99994 L 1243.5416 634.99994 L 1243.5416 634.99994 L 1243.5416 661.4583 L 1217.0833 687.9166 Q 1164.1666 740.8333 1164.1666 820.2083 Q 1164.1666 899.5833 1137.7083 1005.4166 Q 1111.25 1111.25 1084.7916 1296.4583 Q 1084.7916 1481.6666 1058.3333 1481.6666 Q 1058.3333 1481.6666 1058.3333 1481.6666 L 1031.875 1481.6666 L 1031.875 1481.6666 L 1031.875 1455.2083 L 1031.875 1428.7499 Q 1005.4166 1428.7499 1005.4166 1349.3749 Q 1005.4166 1269.9999 926.0416 1217.0833 Q 846.6666 1190.6249 846.6666 1217.0833 Q 846.6666 1243.5416 740.8333 1243.5416 Q 634.99994 1269.9999 608.5416 1217.0833 L 582.0833 1190.6249 L 555.625 1190.6249 L 555.625 1164.1666 L 529.1666 1164.1666 L 502.7083 1164.1666 L 502.7083 1190.6249 L 529.1666 1190.6249 L 529.1666 1217.0833 L 529.1666 1243.5416 L 502.7083 1243.5416 L 476.24997 1217.0833 L 476.24997 1217.0833 L 476.24997 1217.0833 L 449.79166 1164.1666 L 449.79166 1137.7083 L 476.24997 1137.7083 Q 502.7083 1111.25 555.625 1111.25 L 608.5416 1111.25 L 608.5416 1058.3333 L 582.0833 1031.875 L 582.0833 1031.875 L 582.0833 1005.4166 L 582.0833 1005.4166 L 582.0833 1005.4166 L 555.625 1005.4166 L 555.625 1005.4166 L 555.625 978.95825 L 529.1666 978.95825 L 529.1666 978.95825 L 529.1666 952.49994 L 529.1666 952.49994 L 529.1666 952.49994 L 502.7083 952.49994 L 502.7083 952.49994 L 476.24997 926.0416 Q 449.79166 899.5833 317.49997 926.0416 L 211.66666 952.49994 L 185.20833 952.49994 L 158.74998 952.49994 L 158.74998 926.0416 L 158.74998 899.5833 L 158.74998 846.6666 Q 158.74998 767.2916 211.66666 740.8333 Q 264.5833 687.9166 238.12498 582.0833 Q 211.66666 476.24997 238.12498 476.24997 Q 264.5833 476.24997 291.04166 423.3333 L 317.49997 370.41666 L 291.04166 370.41666 L 291.04166 370.41666 L 211.66666 343.9583 Q 158.74998 317.49997 105.83333 317.49997 L 52.916664 264.5833 L 52.916664 264.5833 L 52.916664 264.5833 L 26.458332 264.5833 L 26.458332 264.5833 L 26.458332 291.04166 L 0.0 291.04166 L 0.0 291.04166 L 0.0 317.49997 L 0.0 317.49997 L 0.0 317.49997 L 0.0 264.5833 L 0.0 238.12498 L 0.0 238.12498 L 0.0 211.66666 L 0.0 211.66666 L 0.0 211.66666 L 0.0 158.74998 L 0.0 132.29166 L 0.0 132.29166 L 0.0 158.74998 L 0.0 158.74998 L 0.0 158.74998 L 26.458332 158.74998 L 26.458332 158.74998 L 52.916664 185.20833 L 79.37499 211.66666 L 105.83333 211.66666 Q 132.29166 211.66666 132.29166 185.20833 L 132.29166 185.20833 L 238.12498 158.74998 Q 370.41666 132.29166 370.41666 105.83333 L 370.41666 79.37499 L 370.41666 79.37499 L 370.41666 79.37499 L 396.87497 79.37499 L 396.87497 105.83333 L 476.24997 105.83333 L 555.625 105.83333 L 555.625 132.29166 L 582.0833 132.29166 L 582.0833 132.29166 L 582.0833 158.74998 L 608.5416 158.74998 L 634.99994 158.74998 L 634.99994 132.29166 L 634.99994 132.29166 L 661.4583 132.29166 Q 661.4583 105.83333 740.8333 105.83333 Q 820.2083 105.83333 793.74994 52.916664 z" svg:height="14.816666mm" draw:style-name="style-815" svg:viewBox="0.0 0.0 1243.5416 1481.6666" svg:width="12.435416mm" svg:x="64.02916mm" svg:y="88.37083mm"/>
          <draw:path svg:d="M 264.5833 0.0 L 264.5833 0.0 L 264.5833 0.0 Q 264.5833 26.458332 264.5833 26.458332 L 291.04166 26.458332 L 291.04166 26.458332 Q 291.04166 26.458332 317.49997 52.916664 L 317.49997 52.916664 L 317.49997 52.916664 Q 317.49997 79.37499 317.49997 79.37499 L 343.9583 79.37499 L 396.87497 132.29166 Q 423.3333 211.66666 449.79166 238.12498 L 476.24997 264.5833 L 476.24997 291.04166 L 476.24997 317.49997 L 502.7083 317.49997 L 529.1666 317.49997 L 529.1666 291.04166 Q 529.1666 238.12498 555.625 211.66666 L 582.0833 185.20833 L 582.0833 185.20833 L 582.0833 185.20833 L 582.0833 158.74998 L 582.0833 158.74998 L 608.5416 185.20833 L 634.99994 211.66666 L 634.99994 396.87497 Q 661.4583 555.625 687.9166 555.625 Q 714.37494 555.625 714.37494 582.0833 L 714.37494 608.5416 L 687.9166 661.4583 Q 634.99994 714.37494 634.99994 873.12494 Q 634.99994 1031.875 634.99994 1058.3333 L 634.99994 1084.7916 L 634.99994 1084.7916 Q 634.99994 1084.7916 608.5416 1111.25 L 582.0833 1137.7083 L 582.0833 1137.7083 L 582.0833 1137.7083 L 555.625 1164.1666 L 529.1666 1190.6249 L 529.1666 1190.6249 L 529.1666 1190.6249 L 502.7083 1190.6249 L 502.7083 1190.6249 L 476.24997 1164.1666 L 449.79166 1164.1666 L 449.79166 1217.0833 L 423.3333 1269.9999 L 423.3333 1269.9999 L 423.3333 1269.9999 L 423.3333 1190.6249 L 423.3333 1137.7083 L 423.3333 1005.4166 Q 423.3333 873.12494 423.3333 740.8333 Q 423.3333 608.5416 343.9583 608.5416 Q 291.04166 608.5416 238.12498 608.5416 Q 211.66666 582.0833 132.29166 555.625 L 52.916664 529.1666 L 52.916664 555.625 L 52.916664 582.0833 L 26.458332 582.0833 L 0.0 582.0833 L 0.0 555.625 L 0.0 529.1666 L 26.458332 529.1666 L 26.458332 502.7083 L 26.458332 502.7083 L 52.916664 502.7083 L 52.916664 502.7083 L 52.916664 502.7083 L 105.83333 476.24997 Q 158.74998 476.24997 158.74998 396.87497 Q 132.29166 291.04166 185.20833 291.04166 Q 264.5833 264.5833 238.12498 132.29166 Q 238.12498 26.458332 264.5833 0.0 z" svg:height="12.699999mm" draw:style-name="style-816" svg:viewBox="0.0 0.0 714.37494 1269.9999" svg:width="7.1437497mm" svg:x="210.07916mm" svg:y="85.46041mm"/>
          <draw:path svg:d="M 370.41666 52.916664 L 343.9583 0.0 L 370.41666 0.0 Q 423.3333 26.458332 423.3333 52.916664 L 423.3333 105.83333 L 529.1666 211.66666 Q 608.5416 317.49997 634.99994 317.49997 Q 687.9166 317.49997 714.37494 317.49997 L 740.8333 317.49997 L 740.8333 343.9583 Q 740.8333 370.41666 661.4583 370.41666 Q 582.0833 370.41666 582.0833 423.3333 Q 582.0833 476.24997 608.5416 476.24997 Q 634.99994 476.24997 634.99994 529.1666 Q 634.99994 555.625 608.5416 529.1666 Q 582.0833 529.1666 582.0833 582.0833 L 582.0833 661.4583 L 634.99994 740.8333 Q 687.9166 793.74994 740.8333 820.2083 L 793.74994 820.2083 L 793.74994 820.2083 Q 793.74994 846.6666 529.1666 846.6666 Q 291.04166 899.5833 211.66666 978.95825 L 158.74998 1084.7916 L 132.29166 1111.25 L 105.83333 1137.7083 L 105.83333 1137.7083 L 105.83333 1137.7083 L 105.83333 1111.25 L 105.83333 1111.25 L 105.83333 1084.7916 L 105.83333 1058.3333 L 105.83333 1031.875 L 105.83333 1005.4166 L 79.37499 1005.4166 L 79.37499 1005.4166 L 79.37499 1031.875 L 52.916664 1031.875 L 52.916664 1031.875 L 52.916664 1005.4166 L 52.916664 1005.4166 L 52.916664 1005.4166 L 26.458332 952.49994 L 0.0 926.0416 L 0.0 926.0416 L 0.0 899.5833 L 26.458332 899.5833 Q 52.916664 899.5833 52.916664 820.2083 L 26.458332 740.8333 L 26.458332 740.8333 L 52.916664 740.8333 L 52.916664 740.8333 L 52.916664 740.8333 L 52.916664 714.37494 Q 52.916664 714.37494 105.83333 582.0833 L 105.83333 449.79166 L 132.29166 449.79166 L 132.29166 423.3333 L 132.29166 423.3333 L 158.74998 423.3333 L 158.74998 423.3333 L 158.74998 423.3333 L 158.74998 396.87497 L 158.74998 396.87497 L 185.20833 396.87497 L 185.20833 423.3333 L 238.12498 449.79166 Q 317.49997 476.24997 317.49997 502.7083 L 317.49997 529.1666 L 343.9583 529.1666 L 343.9583 529.1666 L 343.9583 502.7083 L 370.41666 502.7083 L 370.41666 476.24997 L 370.41666 476.24997 L 370.41666 423.3333 Q 370.41666 370.41666 370.41666 264.5833 Q 370.41666 132.29166 370.41666 52.916664 z" svg:height="11.377083mm" draw:style-name="style-817" svg:viewBox="0.0 0.0 793.74994 1137.7083" svg:width="7.9374995mm" svg:x="117.47499mm" svg:y="93.6625mm"/>
          <draw:path svg:d="M 449.79166 26.458332 L 502.7083 0.0 L 502.7083 26.458332 Q 502.7083 52.916664 529.1666 52.916664 L 529.1666 26.458332 L 529.1666 26.458332 L 555.625 26.458332 L 555.625 26.458332 L 555.625 26.458332 L 555.625 52.916664 L 555.625 52.916664 L 608.5416 185.20833 Q 608.5416 291.04166 634.99994 370.41666 L 634.99994 449.79166 L 634.99994 582.0833 Q 661.4583 714.37494 661.4583 740.8333 L 661.4583 767.2916 L 661.4583 820.2083 L 661.4583 846.6666 L 687.9166 846.6666 L 687.9166 873.12494 L 687.9166 873.12494 L 714.37494 873.12494 L 714.37494 899.5833 L 714.37494 926.0416 L 740.8333 926.0416 L 740.8333 926.0416 L 740.8333 952.49994 L 767.2916 952.49994 L 767.2916 952.49994 L 767.2916 978.95825 L 767.2916 978.95825 L 767.2916 978.95825 L 793.74994 1031.875 L 820.2083 1111.25 L 820.2083 1137.7083 L 820.2083 1164.1666 L 846.6666 1164.1666 L 846.6666 1164.1666 L 846.6666 1164.1666 L 846.6666 1190.6249 L 846.6666 1190.6249 L 873.12494 1190.6249 L 873.12494 1296.4583 Q 926.0416 1375.8333 926.0416 1402.2916 L 926.0416 1428.7499 L 899.5833 1508.1249 Q 873.12494 1613.9583 873.12494 1719.7916 Q 846.6666 1825.6249 767.2916 1799.1666 Q 714.37494 1772.7083 687.9166 1799.1666 L 661.4583 1799.1666 L 661.4583 1772.7083 Q 661.4583 1746.2499 687.9166 1719.7916 Q 687.9166 1666.8749 661.4583 1666.8749 L 608.5416 1666.8749 L 555.625 1640.4166 L 502.7083 1613.9583 L 502.7083 1613.9583 L 502.7083 1613.9583 L 476.24997 1666.8749 L 449.79166 1693.3333 L 449.79166 1878.5416 L 449.79166 2037.2915 L 423.3333 2090.2083 L 423.3333 2143.125 L 423.3333 2143.125 L 396.87497 2143.125 L 396.87497 2090.2083 L 396.87497 2037.2915 L 370.41666 2037.2915 L 343.9583 2037.2915 L 343.9583 2063.75 L 343.9583 2063.75 L 317.49997 2037.2915 L 317.49997 2010.8333 L 291.04166 2010.8333 L 264.5833 2037.2915 L 264.5833 2037.2915 L 238.12498 2037.2915 L 238.12498 2037.2915 L 238.12498 2037.2915 L 238.12498 2063.75 L 238.12498 2063.75 L 211.66666 2063.75 L 211.66666 2090.2083 L 211.66666 2090.2083 L 185.20833 2090.2083 L 185.20833 2116.6665 L 185.20833 2143.125 L 158.74998 2143.125 L 158.74998 2169.5833 L 132.29166 2169.5833 L 105.83333 2143.125 L 79.37499 2143.125 L 52.916664 2143.125 L 52.916664 2116.6665 L 52.916664 2090.2083 L 79.37499 2090.2083 L 105.83333 2090.2083 L 105.83333 2037.2915 Q 105.83333 1984.3749 79.37499 1984.3749 L 52.916664 1984.3749 L 52.916664 2010.8333 L 52.916664 2037.2915 L 26.458332 2037.2915 L 0.0 2037.2915 L 0.0 2010.8333 L 26.458332 1984.3749 L 26.458332 1984.3749 Q 26.458332 1984.3749 79.37499 1825.6249 L 158.74998 1666.8749 L 185.20833 1666.8749 Q 185.20833 1666.8749 211.66666 1587.4999 Q 238.12498 1534.5833 238.12498 1217.0833 L 264.5833 899.5833 L 264.5833 873.12494 Q 291.04166 846.6666 291.04166 767.2916 L 291.04166 714.37494 L 291.04166 661.4583 Q 291.04166 634.99994 317.49997 370.41666 L 343.9583 105.83333 L 370.41666 105.83333 L 396.87497 79.37499 L 396.87497 79.37499 L 396.87497 79.37499 L 423.3333 79.37499 L 423.3333 79.37499 L 423.3333 52.916664 Q 449.79166 52.916664 449.79166 26.458332 z" svg:height="21.695831mm" draw:style-name="style-818" svg:viewBox="0.0 0.0 926.0416 2169.5833" svg:width="9.260416mm" svg:x="108.21458mm" svg:y="114.03541mm"/>
          <draw:path svg:d="M 79.37499 26.458332 L 79.37499 0.0 L 211.66666 52.916664 Q 317.49997 105.83333 370.41666 105.83333 Q 423.3333 105.83333 423.3333 79.37499 Q 423.3333 52.916664 449.79166 52.916664 L 476.24997 52.916664 L 476.24997 79.37499 L 476.24997 105.83333 L 529.1666 105.83333 L 555.625 132.29166 L 582.0833 132.29166 L 634.99994 132.29166 L 634.99994 185.20833 Q 661.4583 238.12498 740.8333 238.12498 Q 793.74994 264.5833 793.74994 343.9583 Q 793.74994 396.87497 793.74994 449.79166 Q 793.74994 476.24997 846.6666 502.7083 Q 899.5833 555.625 926.0416 555.625 L 952.49994 555.625 L 952.49994 555.625 L 952.49994 582.0833 L 926.0416 582.0833 Q 899.5833 608.5416 846.6666 582.0833 L 793.74994 555.625 L 767.2916 555.625 L 740.8333 555.625 L 740.8333 582.0833 L 740.8333 582.0833 L 687.9166 582.0833 Q 661.4583 555.625 582.0833 555.625 Q 529.1666 502.7083 343.9583 343.9583 L 158.74998 185.20833 L 132.29166 185.20833 L 132.29166 185.20833 L 132.29166 158.74998 L 105.83333 158.74998 L 105.83333 158.74998 L 105.83333 132.29166 L 79.37499 132.29166 Q 52.916664 132.29166 52.916664 105.83333 L 26.458332 79.37499 L 26.458332 79.37499 Q 0.0 79.37499 0.0 52.916664 L 0.0 26.458332 L 26.458332 26.458332 L 52.916664 26.458332 L 52.916664 26.458332 L 52.916664 26.458332 L 79.37499 26.458332 z" svg:height="5.820833mm" draw:style-name="style-819" svg:viewBox="0.0 0.0 952.49994 582.0833" svg:width="9.525mm" svg:x="176.2125mm" svg:y="143.13957mm"/>
          <draw:path svg:d="M 52.916664 52.916664 L 79.37499 0.0 L 79.37499 0.0 L 79.37499 0.0 L 132.29166 26.458332 L 185.20833 52.916664 L 238.12498 52.916664 Q 264.5833 52.916664 264.5833 105.83333 L 264.5833 158.74998 L 264.5833 158.74998 Q 238.12498 158.74998 238.12498 158.74998 L 238.12498 185.20833 L 185.20833 291.04166 Q 132.29166 396.87497 132.29166 529.1666 L 132.29166 634.99994 L 105.83333 687.9166 L 79.37499 740.8333 L 79.37499 740.8333 L 79.37499 740.8333 L 79.37499 740.8333 L 52.916664 740.8333 L 52.916664 740.8333 L 26.458332 740.8333 L 26.458332 634.99994 L 26.458332 529.1666 L 0.0 529.1666 L 0.0 529.1666 L 0.0 476.24997 L 26.458332 423.3333 L 26.458332 264.5833 L 26.458332 79.37499 L 52.916664 52.916664 z" svg:height="7.408333mm" draw:style-name="style-820" svg:viewBox="0.0 0.0 264.5833 740.8333" svg:width="2.6458333mm" svg:x="112.447914mm" svg:y="130.17499mm"/>
          <draw:path svg:d="M 740.8333 26.458332 L 740.8333 0.0 L 899.5833 0.0 L 1058.3333 0.0 L 1058.3333 26.458332 L 1084.7916 26.458332 L 1084.7916 79.37499 L 1084.7916 132.29166 L 1058.3333 132.29166 L 1031.875 158.74998 L 1031.875 158.74998 L 1031.875 158.74998 L 1005.4166 158.74998 L 1005.4166 158.74998 L 926.0416 264.5833 Q 820.2083 370.41666 767.2916 502.7083 Q 661.4583 634.99994 661.4583 661.4583 L 661.4583 687.9166 L 634.99994 687.9166 L 634.99994 687.9166 L 634.99994 714.37494 L 608.5416 714.37494 L 608.5416 740.8333 L 608.5416 767.2916 L 582.0833 793.74994 L 582.0833 820.2083 L 793.74994 820.2083 Q 1005.4166 793.74994 1031.875 793.74994 L 1084.7916 793.74994 L 1084.7916 820.2083 L 1084.7916 820.2083 L 1111.25 820.2083 L 1111.25 846.6666 L 1111.25 846.6666 L 1137.7083 846.6666 L 1137.7083 846.6666 L 1137.7083 846.6666 L 1137.7083 873.12494 L 1137.7083 873.12494 L 1164.1666 899.5833 L 1164.1666 926.0416 L 1164.1666 926.0416 L 1137.7083 926.0416 L 1137.7083 952.49994 L 1137.7083 978.95825 L 1111.25 1005.4166 L 1084.7916 1031.875 L 1084.7916 1058.3333 Q 1084.7916 1084.7916 1005.4166 1217.0833 Q 926.0416 1349.3749 502.7083 1349.3749 L 79.37499 1375.8333 L 79.37499 1349.3749 L 79.37499 1349.3749 L 52.916664 1322.9166 L 26.458332 1296.4583 L 26.458332 1269.9999 L 26.458332 1243.5416 L 0.0 1217.0833 L 0.0 1190.6249 L 0.0 1164.1666 L 0.0 1137.7083 L 26.458332 1137.7083 Q 52.916664 1111.25 291.04166 793.74994 Q 502.7083 449.79166 582.0833 264.5833 L 634.99994 105.83333 L 634.99994 105.83333 L 661.4583 105.83333 L 661.4583 105.83333 L 661.4583 105.83333 L 661.4583 79.37499 L 661.4583 79.37499 L 714.37494 52.916664 Q 714.37494 26.458332 740.8333 26.458332 z" svg:height="13.758332mm" draw:style-name="style-821" svg:viewBox="0.0 0.0 1164.1666 1375.8333" svg:width="11.641666mm" svg:x="25.135416mm" svg:y="21.166666mm"/>
          <draw:path svg:d="M 185.20833 132.29166 L 185.20833 0.0 L 343.9583 0.0 L 502.7083 0.0 L 714.37494 0.0 L 952.49994 0.0 L 952.49994 0.0 Q 952.49994 26.458332 899.5833 26.458332 Q 846.6666 26.458332 820.2083 79.37499 L 820.2083 132.29166 L 820.2083 158.74998 L 820.2083 158.74998 L 820.2083 185.20833 Q 820.2083 211.66666 793.74994 238.12498 L 793.74994 264.5833 L 767.2916 264.5833 Q 767.2916 291.04166 740.8333 317.49997 L 714.37494 370.41666 L 714.37494 370.41666 Q 714.37494 370.41666 687.9166 423.3333 Q 661.4583 449.79166 661.4583 449.79166 Q 634.99994 423.3333 555.625 449.79166 L 502.7083 476.24997 L 502.7083 449.79166 L 502.7083 423.3333 L 502.7083 423.3333 Q 476.24997 396.87497 317.49997 423.3333 Q 185.20833 423.3333 132.29166 555.625 L 132.29166 687.9166 L 105.83333 714.37494 L 79.37499 740.8333 L 79.37499 767.2916 L 79.37499 793.74994 L 26.458332 793.74994 L 0.0 767.2916 L 0.0 767.2916 L 0.0 767.2916 L 0.0 767.2916 L 0.0 767.2916 L 26.458332 740.8333 L 52.916664 740.8333 L 52.916664 714.37494 L 79.37499 687.9166 L 79.37499 661.4583 L 79.37499 634.99994 L 79.37499 555.625 Q 79.37499 502.7083 79.37499 449.79166 L 79.37499 423.3333 L 158.74998 343.9583 Q 238.12498 264.5833 211.66666 238.12498 Q 185.20833 238.12498 185.20833 132.29166 z M 502.7083 396.87497 Q 502.7083 396.87497 502.7083 370.41666 L 502.7083 370.41666 L 502.7083 396.87497 Q 502.7083 396.87497 502.7083 396.87497 z" svg:height="7.9374995mm" draw:style-name="style-822" svg:viewBox="0.0 0.0 952.49994 793.74994" svg:width="9.525mm" svg:x="186.53123mm" svg:y="18.25624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8.3354mm" fo:page-width="306.6520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