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3.37946mm" fo:page-width="205.536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26d73" draw:opacity="100.0%" draw:stroke="solid" svg:stroke-color="#726d73" draw:stroke-linejoin="miter" svg:stroke-opacity="100.0%" svg:stroke-width="0.25910932mm"/>
    </style:style>
    <style:style style:family="graphic" style:name="style-3">
      <style:graphic-properties draw:fill="solid" draw:fill-color="#313a69" draw:opacity="100.0%" draw:stroke="solid" svg:stroke-color="#313a69" draw:stroke-linejoin="miter" svg:stroke-opacity="100.0%" svg:stroke-width="0.25910932mm"/>
    </style:style>
    <style:style style:family="graphic" style:name="style-4">
      <style:graphic-properties draw:fill="solid" draw:fill-color="#2f3969" draw:opacity="100.0%" draw:stroke="solid" svg:stroke-color="#2f3969" draw:stroke-linejoin="miter" svg:stroke-opacity="100.0%" svg:stroke-width="0.25910932mm"/>
    </style:style>
    <style:style style:family="graphic" style:name="style-5">
      <style:graphic-properties draw:fill="solid" draw:fill-color="#3b3d4a" draw:opacity="100.0%" draw:stroke="solid" svg:stroke-color="#3b3d4a" draw:stroke-linejoin="miter" svg:stroke-opacity="100.0%" svg:stroke-width="0.25910932mm"/>
    </style:style>
    <style:style style:family="graphic" style:name="style-6">
      <style:graphic-properties draw:fill="solid" draw:fill-color="#bdb8be" draw:opacity="100.0%" draw:stroke="solid" svg:stroke-color="#bdb8be" draw:stroke-linejoin="miter" svg:stroke-opacity="100.0%" svg:stroke-width="0.25910932mm"/>
    </style:style>
    <style:style style:family="graphic" style:name="style-7">
      <style:graphic-properties draw:fill="solid" draw:fill-color="#938a84" draw:opacity="100.0%" draw:stroke="solid" svg:stroke-color="#938a84" draw:stroke-linejoin="miter" svg:stroke-opacity="100.0%" svg:stroke-width="0.25910932mm"/>
    </style:style>
    <style:style style:family="graphic" style:name="style-8">
      <style:graphic-properties draw:fill="solid" draw:fill-color="#3b4372" draw:opacity="100.0%" draw:stroke="solid" svg:stroke-color="#3b4372" draw:stroke-linejoin="miter" svg:stroke-opacity="100.0%" svg:stroke-width="0.25910932mm"/>
    </style:style>
    <style:style style:family="graphic" style:name="style-9">
      <style:graphic-properties draw:fill="solid" draw:fill-color="#222d5f" draw:opacity="100.0%" draw:stroke="solid" svg:stroke-color="#222d5f" draw:stroke-linejoin="miter" svg:stroke-opacity="100.0%" svg:stroke-width="0.25910932mm"/>
    </style:style>
    <style:style style:family="graphic" style:name="style-10">
      <style:graphic-properties draw:fill="solid" draw:fill-color="#39426e" draw:opacity="100.0%" draw:stroke="solid" svg:stroke-color="#39426e" draw:stroke-linejoin="miter" svg:stroke-opacity="100.0%" svg:stroke-width="0.25910932mm"/>
    </style:style>
    <style:style style:family="graphic" style:name="style-11">
      <style:graphic-properties draw:fill="solid" draw:fill-color="#212b5b" draw:opacity="100.0%" draw:stroke="solid" svg:stroke-color="#212b5b" draw:stroke-linejoin="miter" svg:stroke-opacity="100.0%" svg:stroke-width="0.25910932mm"/>
    </style:style>
    <style:style style:family="graphic" style:name="style-12">
      <style:graphic-properties draw:fill="solid" draw:fill-color="#4f557e" draw:opacity="100.0%" draw:stroke="solid" svg:stroke-color="#4f557e" draw:stroke-linejoin="miter" svg:stroke-opacity="100.0%" svg:stroke-width="0.25910932mm"/>
    </style:style>
    <style:style style:family="graphic" style:name="style-13">
      <style:graphic-properties draw:fill="solid" draw:fill-color="#3e4671" draw:opacity="100.0%" draw:stroke="solid" svg:stroke-color="#3e4671" draw:stroke-linejoin="miter" svg:stroke-opacity="100.0%" svg:stroke-width="0.25910932mm"/>
    </style:style>
    <style:style style:family="graphic" style:name="style-14">
      <style:graphic-properties draw:fill="solid" draw:fill-color="#636688" draw:opacity="100.0%" draw:stroke="solid" svg:stroke-color="#636688" draw:stroke-linejoin="miter" svg:stroke-opacity="100.0%" svg:stroke-width="0.25910932mm"/>
    </style:style>
    <style:style style:family="graphic" style:name="style-15">
      <style:graphic-properties draw:fill="solid" draw:fill-color="#222642" draw:opacity="100.0%" draw:stroke="solid" svg:stroke-color="#222642" draw:stroke-linejoin="miter" svg:stroke-opacity="100.0%" svg:stroke-width="0.25910932mm"/>
    </style:style>
    <style:style style:family="graphic" style:name="style-16">
      <style:graphic-properties draw:fill="solid" draw:fill-color="#535982" draw:opacity="100.0%" draw:stroke="solid" svg:stroke-color="#535982" draw:stroke-linejoin="miter" svg:stroke-opacity="100.0%" svg:stroke-width="0.25910932mm"/>
    </style:style>
    <style:style style:family="graphic" style:name="style-17">
      <style:graphic-properties draw:fill="solid" draw:fill-color="#2d2d3c" draw:opacity="100.0%" draw:stroke="solid" svg:stroke-color="#2d2d3c" draw:stroke-linejoin="miter" svg:stroke-opacity="100.0%" svg:stroke-width="0.25910932mm"/>
    </style:style>
    <style:style style:family="graphic" style:name="style-18">
      <style:graphic-properties draw:fill="solid" draw:fill-color="#c2b38c" draw:opacity="100.0%" draw:stroke="solid" svg:stroke-color="#c2b38c" draw:stroke-linejoin="miter" svg:stroke-opacity="100.0%" svg:stroke-width="0.25910932mm"/>
    </style:style>
    <style:style style:family="graphic" style:name="style-19">
      <style:graphic-properties draw:fill="solid" draw:fill-color="#53567d" draw:opacity="100.0%" draw:stroke="solid" svg:stroke-color="#53567d" draw:stroke-linejoin="miter" svg:stroke-opacity="100.0%" svg:stroke-width="0.25910932mm"/>
    </style:style>
    <style:style style:family="graphic" style:name="style-20">
      <style:graphic-properties draw:fill="solid" draw:fill-color="#343b64" draw:opacity="100.0%" draw:stroke="solid" svg:stroke-color="#343b64" draw:stroke-linejoin="miter" svg:stroke-opacity="100.0%" svg:stroke-width="0.25910932mm"/>
    </style:style>
    <style:style style:family="graphic" style:name="style-21">
      <style:graphic-properties draw:fill="solid" draw:fill-color="#c4c2c9" draw:opacity="100.0%" draw:stroke="solid" svg:stroke-color="#c4c2c9" draw:stroke-linejoin="miter" svg:stroke-opacity="100.0%" svg:stroke-width="0.25910932mm"/>
    </style:style>
    <style:style style:family="graphic" style:name="style-22">
      <style:graphic-properties draw:fill="solid" draw:fill-color="#888896" draw:opacity="100.0%" draw:stroke="solid" svg:stroke-color="#888896" draw:stroke-linejoin="miter" svg:stroke-opacity="100.0%" svg:stroke-width="0.25910932mm"/>
    </style:style>
    <style:style style:family="graphic" style:name="style-23">
      <style:graphic-properties draw:fill="solid" draw:fill-color="#545469" draw:opacity="100.0%" draw:stroke="solid" svg:stroke-color="#545469" draw:stroke-linejoin="miter" svg:stroke-opacity="100.0%" svg:stroke-width="0.25910932mm"/>
    </style:style>
    <style:style style:family="graphic" style:name="style-24">
      <style:graphic-properties draw:fill="solid" draw:fill-color="#2d2d3b" draw:opacity="100.0%" draw:stroke="solid" svg:stroke-color="#2d2d3b" draw:stroke-linejoin="miter" svg:stroke-opacity="100.0%" svg:stroke-width="0.25910932mm"/>
    </style:style>
    <style:style style:family="graphic" style:name="style-25">
      <style:graphic-properties draw:fill="solid" draw:fill-color="#413f4a" draw:opacity="100.0%" draw:stroke="solid" svg:stroke-color="#413f4a" draw:stroke-linejoin="miter" svg:stroke-opacity="100.0%" svg:stroke-width="0.25910932mm"/>
    </style:style>
    <style:style style:family="graphic" style:name="style-26">
      <style:graphic-properties draw:fill="solid" draw:fill-color="#414875" draw:opacity="100.0%" draw:stroke="solid" svg:stroke-color="#414875" draw:stroke-linejoin="miter" svg:stroke-opacity="100.0%" svg:stroke-width="0.25910932mm"/>
    </style:style>
    <style:style style:family="graphic" style:name="style-27">
      <style:graphic-properties draw:fill="solid" draw:fill-color="#696876" draw:opacity="100.0%" draw:stroke="solid" svg:stroke-color="#696876" draw:stroke-linejoin="miter" svg:stroke-opacity="100.0%" svg:stroke-width="0.25910932mm"/>
    </style:style>
    <style:style style:family="graphic" style:name="style-28">
      <style:graphic-properties draw:fill="solid" draw:fill-color="#b1adb4" draw:opacity="100.0%" draw:stroke="solid" svg:stroke-color="#b1adb4" draw:stroke-linejoin="miter" svg:stroke-opacity="100.0%" svg:stroke-width="0.25910932mm"/>
    </style:style>
    <style:style style:family="graphic" style:name="style-29">
      <style:graphic-properties draw:fill="solid" draw:fill-color="#222c5f" draw:opacity="100.0%" draw:stroke="solid" svg:stroke-color="#222c5f" draw:stroke-linejoin="miter" svg:stroke-opacity="100.0%" svg:stroke-width="0.25910932mm"/>
    </style:style>
    <style:style style:family="graphic" style:name="style-30">
      <style:graphic-properties draw:fill="solid" draw:fill-color="#776f73" draw:opacity="100.0%" draw:stroke="solid" svg:stroke-color="#776f73" draw:stroke-linejoin="miter" svg:stroke-opacity="100.0%" svg:stroke-width="0.25910932mm"/>
    </style:style>
    <style:style style:family="graphic" style:name="style-31">
      <style:graphic-properties draw:fill="solid" draw:fill-color="#616171" draw:opacity="100.0%" draw:stroke="solid" svg:stroke-color="#616171" draw:stroke-linejoin="miter" svg:stroke-opacity="100.0%" svg:stroke-width="0.25910932mm"/>
    </style:style>
    <style:style style:family="graphic" style:name="style-32">
      <style:graphic-properties draw:fill="solid" draw:fill-color="#51567d" draw:opacity="100.0%" draw:stroke="solid" svg:stroke-color="#51567d" draw:stroke-linejoin="miter" svg:stroke-opacity="100.0%" svg:stroke-width="0.25910932mm"/>
    </style:style>
    <style:style style:family="graphic" style:name="style-33">
      <style:graphic-properties draw:fill="solid" draw:fill-color="#413b48" draw:opacity="100.0%" draw:stroke="solid" svg:stroke-color="#413b48" draw:stroke-linejoin="miter" svg:stroke-opacity="100.0%" svg:stroke-width="0.25910932mm"/>
    </style:style>
    <style:style style:family="graphic" style:name="style-34">
      <style:graphic-properties draw:fill="solid" draw:fill-color="#807f8b" draw:opacity="100.0%" draw:stroke="solid" svg:stroke-color="#807f8b" draw:stroke-linejoin="miter" svg:stroke-opacity="100.0%" svg:stroke-width="0.25910932mm"/>
    </style:style>
    <style:style style:family="graphic" style:name="style-35">
      <style:graphic-properties draw:fill="solid" draw:fill-color="#61616f" draw:opacity="100.0%" draw:stroke="solid" svg:stroke-color="#61616f" draw:stroke-linejoin="miter" svg:stroke-opacity="100.0%" svg:stroke-width="0.25910932mm"/>
    </style:style>
    <style:style style:family="graphic" style:name="style-36">
      <style:graphic-properties draw:fill="solid" draw:fill-color="#323a69" draw:opacity="100.0%" draw:stroke="solid" svg:stroke-color="#323a69" draw:stroke-linejoin="miter" svg:stroke-opacity="100.0%" svg:stroke-width="0.25910932mm"/>
    </style:style>
    <style:style style:family="graphic" style:name="style-37">
      <style:graphic-properties draw:fill="solid" draw:fill-color="#c8c5cd" draw:opacity="100.0%" draw:stroke="solid" svg:stroke-color="#c8c5cd" draw:stroke-linejoin="miter" svg:stroke-opacity="100.0%" svg:stroke-width="0.25910932mm"/>
    </style:style>
    <style:style style:family="graphic" style:name="style-38">
      <style:graphic-properties draw:fill="solid" draw:fill-color="#242e5f" draw:opacity="100.0%" draw:stroke="solid" svg:stroke-color="#242e5f" draw:stroke-linejoin="miter" svg:stroke-opacity="100.0%" svg:stroke-width="0.25910932mm"/>
    </style:style>
    <style:style style:family="graphic" style:name="style-39">
      <style:graphic-properties draw:fill="solid" draw:fill-color="#2b3565" draw:opacity="100.0%" draw:stroke="solid" svg:stroke-color="#2b3565" draw:stroke-linejoin="miter" svg:stroke-opacity="100.0%" svg:stroke-width="0.25910932mm"/>
    </style:style>
    <style:style style:family="graphic" style:name="style-40">
      <style:graphic-properties draw:fill="solid" draw:fill-color="#32323f" draw:opacity="100.0%" draw:stroke="solid" svg:stroke-color="#32323f" draw:stroke-linejoin="miter" svg:stroke-opacity="100.0%" svg:stroke-width="0.25910932mm"/>
    </style:style>
    <style:style style:family="graphic" style:name="style-41">
      <style:graphic-properties draw:fill="solid" draw:fill-color="#2f3864" draw:opacity="100.0%" draw:stroke="solid" svg:stroke-color="#2f3864" draw:stroke-linejoin="miter" svg:stroke-opacity="100.0%" svg:stroke-width="0.25910932mm"/>
    </style:style>
    <style:style style:family="graphic" style:name="style-42">
      <style:graphic-properties draw:fill="solid" draw:fill-color="#3d4673" draw:opacity="100.0%" draw:stroke="solid" svg:stroke-color="#3d4673" draw:stroke-linejoin="miter" svg:stroke-opacity="100.0%" svg:stroke-width="0.25910932mm"/>
    </style:style>
    <style:style style:family="graphic" style:name="style-43">
      <style:graphic-properties draw:fill="solid" draw:fill-color="#6d656b" draw:opacity="100.0%" draw:stroke="solid" svg:stroke-color="#6d656b" draw:stroke-linejoin="miter" svg:stroke-opacity="100.0%" svg:stroke-width="0.25910932mm"/>
    </style:style>
    <style:style style:family="graphic" style:name="style-44">
      <style:graphic-properties draw:fill="solid" draw:fill-color="#47434d" draw:opacity="100.0%" draw:stroke="solid" svg:stroke-color="#47434d" draw:stroke-linejoin="miter" svg:stroke-opacity="100.0%" svg:stroke-width="0.25910932mm"/>
    </style:style>
    <style:style style:family="graphic" style:name="style-45">
      <style:graphic-properties draw:fill="solid" draw:fill-color="#79767f" draw:opacity="100.0%" draw:stroke="solid" svg:stroke-color="#79767f" draw:stroke-linejoin="miter" svg:stroke-opacity="100.0%" svg:stroke-width="0.25910932mm"/>
    </style:style>
    <style:style style:family="graphic" style:name="style-46">
      <style:graphic-properties draw:fill="solid" draw:fill-color="#7a7476" draw:opacity="100.0%" draw:stroke="solid" svg:stroke-color="#7a7476" draw:stroke-linejoin="miter" svg:stroke-opacity="100.0%" svg:stroke-width="0.25910932mm"/>
    </style:style>
    <style:style style:family="graphic" style:name="style-47">
      <style:graphic-properties draw:fill="solid" draw:fill-color="#394068" draw:opacity="100.0%" draw:stroke="solid" svg:stroke-color="#394068" draw:stroke-linejoin="miter" svg:stroke-opacity="100.0%" svg:stroke-width="0.25910932mm"/>
    </style:style>
    <style:style style:family="graphic" style:name="style-48">
      <style:graphic-properties draw:fill="solid" draw:fill-color="#bcb9c0" draw:opacity="100.0%" draw:stroke="solid" svg:stroke-color="#bcb9c0" draw:stroke-linejoin="miter" svg:stroke-opacity="100.0%" svg:stroke-width="0.25910932mm"/>
    </style:style>
    <style:style style:family="graphic" style:name="style-49">
      <style:graphic-properties draw:fill="solid" draw:fill-color="#4d527b" draw:opacity="100.0%" draw:stroke="solid" svg:stroke-color="#4d527b" draw:stroke-linejoin="miter" svg:stroke-opacity="100.0%" svg:stroke-width="0.25910932mm"/>
    </style:style>
    <style:style style:family="graphic" style:name="style-50">
      <style:graphic-properties draw:fill="solid" draw:fill-color="#313b6b" draw:opacity="100.0%" draw:stroke="solid" svg:stroke-color="#313b6b" draw:stroke-linejoin="miter" svg:stroke-opacity="100.0%" svg:stroke-width="0.25910932mm"/>
    </style:style>
    <style:style style:family="graphic" style:name="style-51">
      <style:graphic-properties draw:fill="solid" draw:fill-color="#393845" draw:opacity="100.0%" draw:stroke="solid" svg:stroke-color="#393845" draw:stroke-linejoin="miter" svg:stroke-opacity="100.0%" svg:stroke-width="0.25910932mm"/>
    </style:style>
    <style:style style:family="graphic" style:name="style-52">
      <style:graphic-properties draw:fill="solid" draw:fill-color="#837d80" draw:opacity="100.0%" draw:stroke="solid" svg:stroke-color="#837d80" draw:stroke-linejoin="miter" svg:stroke-opacity="100.0%" svg:stroke-width="0.25910932mm"/>
    </style:style>
    <style:style style:family="graphic" style:name="style-53">
      <style:graphic-properties draw:fill="solid" draw:fill-color="#7c7679" draw:opacity="100.0%" draw:stroke="solid" svg:stroke-color="#7c7679" draw:stroke-linejoin="miter" svg:stroke-opacity="100.0%" svg:stroke-width="0.25910932mm"/>
    </style:style>
    <style:style style:family="graphic" style:name="style-54">
      <style:graphic-properties draw:fill="solid" draw:fill-color="#625c62" draw:opacity="100.0%" draw:stroke="solid" svg:stroke-color="#625c62" draw:stroke-linejoin="miter" svg:stroke-opacity="100.0%" svg:stroke-width="0.25910932mm"/>
    </style:style>
    <style:style style:family="graphic" style:name="style-55">
      <style:graphic-properties draw:fill="solid" draw:fill-color="#414873" draw:opacity="100.0%" draw:stroke="solid" svg:stroke-color="#414873" draw:stroke-linejoin="miter" svg:stroke-opacity="100.0%" svg:stroke-width="0.25910932mm"/>
    </style:style>
    <style:style style:family="graphic" style:name="style-56">
      <style:graphic-properties draw:fill="solid" draw:fill-color="#636588" draw:opacity="100.0%" draw:stroke="solid" svg:stroke-color="#636588" draw:stroke-linejoin="miter" svg:stroke-opacity="100.0%" svg:stroke-width="0.25910932mm"/>
    </style:style>
    <style:style style:family="graphic" style:name="style-57">
      <style:graphic-properties draw:fill="solid" draw:fill-color="#6d6a71" draw:opacity="100.0%" draw:stroke="solid" svg:stroke-color="#6d6a71" draw:stroke-linejoin="miter" svg:stroke-opacity="100.0%" svg:stroke-width="0.25910932mm"/>
    </style:style>
    <style:style style:family="graphic" style:name="style-58">
      <style:graphic-properties draw:fill="solid" draw:fill-color="#ccc9ce" draw:opacity="100.0%" draw:stroke="solid" svg:stroke-color="#ccc9ce" draw:stroke-linejoin="miter" svg:stroke-opacity="100.0%" svg:stroke-width="0.25910932mm"/>
    </style:style>
    <style:style style:family="graphic" style:name="style-59">
      <style:graphic-properties draw:fill="solid" draw:fill-color="#302f3d" draw:opacity="100.0%" draw:stroke="solid" svg:stroke-color="#302f3d" draw:stroke-linejoin="miter" svg:stroke-opacity="100.0%" svg:stroke-width="0.25910932mm"/>
    </style:style>
    <style:style style:family="graphic" style:name="style-60">
      <style:graphic-properties draw:fill="solid" draw:fill-color="#b4b2ba" draw:opacity="100.0%" draw:stroke="solid" svg:stroke-color="#b4b2ba" draw:stroke-linejoin="miter" svg:stroke-opacity="100.0%" svg:stroke-width="0.25910932mm"/>
    </style:style>
    <style:style style:family="graphic" style:name="style-61">
      <style:graphic-properties draw:fill="solid" draw:fill-color="#525462" draw:opacity="100.0%" draw:stroke="solid" svg:stroke-color="#525462" draw:stroke-linejoin="miter" svg:stroke-opacity="100.0%" svg:stroke-width="0.25910932mm"/>
    </style:style>
    <style:style style:family="graphic" style:name="style-62">
      <style:graphic-properties draw:fill="solid" draw:fill-color="#2c304d" draw:opacity="100.0%" draw:stroke="solid" svg:stroke-color="#2c304d" draw:stroke-linejoin="miter" svg:stroke-opacity="100.0%" svg:stroke-width="0.25910932mm"/>
    </style:style>
    <style:style style:family="graphic" style:name="style-63">
      <style:graphic-properties draw:fill="solid" draw:fill-color="#b7b4be" draw:opacity="100.0%" draw:stroke="solid" svg:stroke-color="#b7b4be" draw:stroke-linejoin="miter" svg:stroke-opacity="100.0%" svg:stroke-width="0.25910932mm"/>
    </style:style>
    <style:style style:family="graphic" style:name="style-64">
      <style:graphic-properties draw:fill="solid" draw:fill-color="#212542" draw:opacity="100.0%" draw:stroke="solid" svg:stroke-color="#212542" draw:stroke-linejoin="miter" svg:stroke-opacity="100.0%" svg:stroke-width="0.25910932mm"/>
    </style:style>
    <style:style style:family="graphic" style:name="style-65">
      <style:graphic-properties draw:fill="solid" draw:fill-color="#3c4470" draw:opacity="100.0%" draw:stroke="solid" svg:stroke-color="#3c4470" draw:stroke-linejoin="miter" svg:stroke-opacity="100.0%" svg:stroke-width="0.25910932mm"/>
    </style:style>
    <style:style style:family="graphic" style:name="style-66">
      <style:graphic-properties draw:fill="solid" draw:fill-color="#37406d" draw:opacity="100.0%" draw:stroke="solid" svg:stroke-color="#37406d" draw:stroke-linejoin="miter" svg:stroke-opacity="100.0%" svg:stroke-width="0.25910932mm"/>
    </style:style>
    <style:style style:family="graphic" style:name="style-67">
      <style:graphic-properties draw:fill="solid" draw:fill-color="#47454d" draw:opacity="100.0%" draw:stroke="solid" svg:stroke-color="#47454d" draw:stroke-linejoin="miter" svg:stroke-opacity="100.0%" svg:stroke-width="0.25910932mm"/>
    </style:style>
    <style:style style:family="graphic" style:name="style-68">
      <style:graphic-properties draw:fill="solid" draw:fill-color="#464864" draw:opacity="100.0%" draw:stroke="solid" svg:stroke-color="#464864" draw:stroke-linejoin="miter" svg:stroke-opacity="100.0%" svg:stroke-width="0.25910932mm"/>
    </style:style>
    <style:style style:family="graphic" style:name="style-69">
      <style:graphic-properties draw:fill="solid" draw:fill-color="#333c68" draw:opacity="100.0%" draw:stroke="solid" svg:stroke-color="#333c68" draw:stroke-linejoin="miter" svg:stroke-opacity="100.0%" svg:stroke-width="0.25910932mm"/>
    </style:style>
    <style:style style:family="graphic" style:name="style-70">
      <style:graphic-properties draw:fill="solid" draw:fill-color="#534f56" draw:opacity="100.0%" draw:stroke="solid" svg:stroke-color="#534f56" draw:stroke-linejoin="miter" svg:stroke-opacity="100.0%" svg:stroke-width="0.25910932mm"/>
    </style:style>
    <style:style style:family="graphic" style:name="style-71">
      <style:graphic-properties draw:fill="solid" draw:fill-color="#d1cfd4" draw:opacity="100.0%" draw:stroke="solid" svg:stroke-color="#d1cfd4" draw:stroke-linejoin="miter" svg:stroke-opacity="100.0%" svg:stroke-width="0.25910932mm"/>
    </style:style>
    <style:style style:family="graphic" style:name="style-72">
      <style:graphic-properties draw:fill="solid" draw:fill-color="#9d9aa8" draw:opacity="100.0%" draw:stroke="solid" svg:stroke-color="#9d9aa8" draw:stroke-linejoin="miter" svg:stroke-opacity="100.0%" svg:stroke-width="0.25910932mm"/>
    </style:style>
    <style:style style:family="graphic" style:name="style-73">
      <style:graphic-properties draw:fill="solid" draw:fill-color="#8f8e9b" draw:opacity="100.0%" draw:stroke="solid" svg:stroke-color="#8f8e9b" draw:stroke-linejoin="miter" svg:stroke-opacity="100.0%" svg:stroke-width="0.25910932mm"/>
    </style:style>
    <style:style style:family="graphic" style:name="style-74">
      <style:graphic-properties draw:fill="solid" draw:fill-color="#484752" draw:opacity="100.0%" draw:stroke="solid" svg:stroke-color="#484752" draw:stroke-linejoin="miter" svg:stroke-opacity="100.0%" svg:stroke-width="0.25910932mm"/>
    </style:style>
    <style:style style:family="graphic" style:name="style-75">
      <style:graphic-properties draw:fill="solid" draw:fill-color="#35333e" draw:opacity="100.0%" draw:stroke="solid" svg:stroke-color="#35333e" draw:stroke-linejoin="miter" svg:stroke-opacity="100.0%" svg:stroke-width="0.25910932mm"/>
    </style:style>
    <style:style style:family="graphic" style:name="style-76">
      <style:graphic-properties draw:fill="solid" draw:fill-color="#6b676f" draw:opacity="100.0%" draw:stroke="solid" svg:stroke-color="#6b676f" draw:stroke-linejoin="miter" svg:stroke-opacity="100.0%" svg:stroke-width="0.25910932mm"/>
    </style:style>
    <style:style style:family="graphic" style:name="style-77">
      <style:graphic-properties draw:fill="solid" draw:fill-color="#86848e" draw:opacity="100.0%" draw:stroke="solid" svg:stroke-color="#86848e" draw:stroke-linejoin="miter" svg:stroke-opacity="100.0%" svg:stroke-width="0.25910932mm"/>
    </style:style>
    <style:style style:family="graphic" style:name="style-78">
      <style:graphic-properties draw:fill="solid" draw:fill-color="#968f8b" draw:opacity="100.0%" draw:stroke="solid" svg:stroke-color="#968f8b" draw:stroke-linejoin="miter" svg:stroke-opacity="100.0%" svg:stroke-width="0.25910932mm"/>
    </style:style>
    <style:style style:family="graphic" style:name="style-79">
      <style:graphic-properties draw:fill="solid" draw:fill-color="#3a4270" draw:opacity="100.0%" draw:stroke="solid" svg:stroke-color="#3a4270" draw:stroke-linejoin="miter" svg:stroke-opacity="100.0%" svg:stroke-width="0.25910932mm"/>
    </style:style>
    <style:style style:family="graphic" style:name="style-80">
      <style:graphic-properties draw:fill="solid" draw:fill-color="#494f79" draw:opacity="100.0%" draw:stroke="solid" svg:stroke-color="#494f79" draw:stroke-linejoin="miter" svg:stroke-opacity="100.0%" svg:stroke-width="0.25910932mm"/>
    </style:style>
    <style:style style:family="graphic" style:name="style-81">
      <style:graphic-properties draw:fill="solid" draw:fill-color="#a19691" draw:opacity="100.0%" draw:stroke="solid" svg:stroke-color="#a19691" draw:stroke-linejoin="miter" svg:stroke-opacity="100.0%" svg:stroke-width="0.25910932mm"/>
    </style:style>
    <style:style style:family="graphic" style:name="style-82">
      <style:graphic-properties draw:fill="solid" draw:fill-color="#403e4a" draw:opacity="100.0%" draw:stroke="solid" svg:stroke-color="#403e4a" draw:stroke-linejoin="miter" svg:stroke-opacity="100.0%" svg:stroke-width="0.25910932mm"/>
    </style:style>
    <style:style style:family="graphic" style:name="style-83">
      <style:graphic-properties draw:fill="solid" draw:fill-color="#68636b" draw:opacity="100.0%" draw:stroke="solid" svg:stroke-color="#68636b" draw:stroke-linejoin="miter" svg:stroke-opacity="100.0%" svg:stroke-width="0.25910932mm"/>
    </style:style>
    <style:style style:family="graphic" style:name="style-84">
      <style:graphic-properties draw:fill="solid" draw:fill-color="#2a2f4d" draw:opacity="100.0%" draw:stroke="solid" svg:stroke-color="#2a2f4d" draw:stroke-linejoin="miter" svg:stroke-opacity="100.0%" svg:stroke-width="0.25910932mm"/>
    </style:style>
    <style:style style:family="graphic" style:name="style-85">
      <style:graphic-properties draw:fill="solid" draw:fill-color="#28315c" draw:opacity="100.0%" draw:stroke="solid" svg:stroke-color="#28315c" draw:stroke-linejoin="miter" svg:stroke-opacity="100.0%" svg:stroke-width="0.25910932mm"/>
    </style:style>
    <style:style style:family="graphic" style:name="style-86">
      <style:graphic-properties draw:fill="solid" draw:fill-color="#948a8a" draw:opacity="100.0%" draw:stroke="solid" svg:stroke-color="#948a8a" draw:stroke-linejoin="miter" svg:stroke-opacity="100.0%" svg:stroke-width="0.25910932mm"/>
    </style:style>
    <style:style style:family="graphic" style:name="style-87">
      <style:graphic-properties draw:fill="solid" draw:fill-color="#383843" draw:opacity="100.0%" draw:stroke="solid" svg:stroke-color="#383843" draw:stroke-linejoin="miter" svg:stroke-opacity="100.0%" svg:stroke-width="0.25910932mm"/>
    </style:style>
    <style:style style:family="graphic" style:name="style-88">
      <style:graphic-properties draw:fill="solid" draw:fill-color="#484e78" draw:opacity="100.0%" draw:stroke="solid" svg:stroke-color="#484e78" draw:stroke-linejoin="miter" svg:stroke-opacity="100.0%" svg:stroke-width="0.25910932mm"/>
    </style:style>
    <style:style style:family="graphic" style:name="style-89">
      <style:graphic-properties draw:fill="solid" draw:fill-color="#aca29c" draw:opacity="100.0%" draw:stroke="solid" svg:stroke-color="#aca29c" draw:stroke-linejoin="miter" svg:stroke-opacity="100.0%" svg:stroke-width="0.25910932mm"/>
    </style:style>
    <style:style style:family="graphic" style:name="style-90">
      <style:graphic-properties draw:fill="solid" draw:fill-color="#273263" draw:opacity="100.0%" draw:stroke="solid" svg:stroke-color="#273263" draw:stroke-linejoin="miter" svg:stroke-opacity="100.0%" svg:stroke-width="0.25910932mm"/>
    </style:style>
    <style:style style:family="graphic" style:name="style-91">
      <style:graphic-properties draw:fill="solid" draw:fill-color="#585763" draw:opacity="100.0%" draw:stroke="solid" svg:stroke-color="#585763" draw:stroke-linejoin="miter" svg:stroke-opacity="100.0%" svg:stroke-width="0.25910932mm"/>
    </style:style>
    <style:style style:family="graphic" style:name="style-92">
      <style:graphic-properties draw:fill="solid" draw:fill-color="#5e5962" draw:opacity="100.0%" draw:stroke="solid" svg:stroke-color="#5e5962" draw:stroke-linejoin="miter" svg:stroke-opacity="100.0%" svg:stroke-width="0.25910932mm"/>
    </style:style>
    <style:style style:family="graphic" style:name="style-93">
      <style:graphic-properties draw:fill="solid" draw:fill-color="#393d59" draw:opacity="100.0%" draw:stroke="solid" svg:stroke-color="#393d59" draw:stroke-linejoin="miter" svg:stroke-opacity="100.0%" svg:stroke-width="0.25910932mm"/>
    </style:style>
    <style:style style:family="graphic" style:name="style-94">
      <style:graphic-properties draw:fill="solid" draw:fill-color="#3c3946" draw:opacity="100.0%" draw:stroke="solid" svg:stroke-color="#3c3946" draw:stroke-linejoin="miter" svg:stroke-opacity="100.0%" svg:stroke-width="0.25910932mm"/>
    </style:style>
    <style:style style:family="graphic" style:name="style-95">
      <style:graphic-properties draw:fill="solid" draw:fill-color="#635b5e" draw:opacity="100.0%" draw:stroke="solid" svg:stroke-color="#635b5e" draw:stroke-linejoin="miter" svg:stroke-opacity="100.0%" svg:stroke-width="0.25910932mm"/>
    </style:style>
    <style:style style:family="graphic" style:name="style-96">
      <style:graphic-properties draw:fill="solid" draw:fill-color="#323b68" draw:opacity="100.0%" draw:stroke="solid" svg:stroke-color="#323b68" draw:stroke-linejoin="miter" svg:stroke-opacity="100.0%" svg:stroke-width="0.25910932mm"/>
    </style:style>
    <style:style style:family="graphic" style:name="style-97">
      <style:graphic-properties draw:fill="solid" draw:fill-color="#384069" draw:opacity="100.0%" draw:stroke="solid" svg:stroke-color="#384069" draw:stroke-linejoin="miter" svg:stroke-opacity="100.0%" svg:stroke-width="0.25910932mm"/>
    </style:style>
    <style:style style:family="graphic" style:name="style-98">
      <style:graphic-properties draw:fill="solid" draw:fill-color="#70676b" draw:opacity="100.0%" draw:stroke="solid" svg:stroke-color="#70676b" draw:stroke-linejoin="miter" svg:stroke-opacity="100.0%" svg:stroke-width="0.25910932mm"/>
    </style:style>
    <style:style style:family="graphic" style:name="style-99">
      <style:graphic-properties draw:fill="solid" draw:fill-color="#77747e" draw:opacity="100.0%" draw:stroke="solid" svg:stroke-color="#77747e" draw:stroke-linejoin="miter" svg:stroke-opacity="100.0%" svg:stroke-width="0.25910932mm"/>
    </style:style>
    <style:style style:family="graphic" style:name="style-100">
      <style:graphic-properties draw:fill="solid" draw:fill-color="#595c80" draw:opacity="100.0%" draw:stroke="solid" svg:stroke-color="#595c80" draw:stroke-linejoin="miter" svg:stroke-opacity="100.0%" svg:stroke-width="0.25910932mm"/>
    </style:style>
    <style:style style:family="graphic" style:name="style-101">
      <style:graphic-properties draw:fill="solid" draw:fill-color="#3d4470" draw:opacity="100.0%" draw:stroke="solid" svg:stroke-color="#3d4470" draw:stroke-linejoin="miter" svg:stroke-opacity="100.0%" svg:stroke-width="0.25910932mm"/>
    </style:style>
    <style:style style:family="graphic" style:name="style-102">
      <style:graphic-properties draw:fill="solid" draw:fill-color="#3b3c47" draw:opacity="100.0%" draw:stroke="solid" svg:stroke-color="#3b3c47" draw:stroke-linejoin="miter" svg:stroke-opacity="100.0%" svg:stroke-width="0.25910932mm"/>
    </style:style>
    <style:style style:family="graphic" style:name="style-103">
      <style:graphic-properties draw:fill="solid" draw:fill-color="#5e6185" draw:opacity="100.0%" draw:stroke="solid" svg:stroke-color="#5e6185" draw:stroke-linejoin="miter" svg:stroke-opacity="100.0%" svg:stroke-width="0.25910932mm"/>
    </style:style>
    <style:style style:family="graphic" style:name="style-104">
      <style:graphic-properties draw:fill="solid" draw:fill-color="#5b5a68" draw:opacity="100.0%" draw:stroke="solid" svg:stroke-color="#5b5a68" draw:stroke-linejoin="miter" svg:stroke-opacity="100.0%" svg:stroke-width="0.25910932mm"/>
    </style:style>
    <style:style style:family="graphic" style:name="style-105">
      <style:graphic-properties draw:fill="solid" draw:fill-color="#45444f" draw:opacity="100.0%" draw:stroke="solid" svg:stroke-color="#45444f" draw:stroke-linejoin="miter" svg:stroke-opacity="100.0%" svg:stroke-width="0.25910932mm"/>
    </style:style>
    <style:style style:family="graphic" style:name="style-106">
      <style:graphic-properties draw:fill="solid" draw:fill-color="#a59a97" draw:opacity="100.0%" draw:stroke="solid" svg:stroke-color="#a59a97" draw:stroke-linejoin="miter" svg:stroke-opacity="100.0%" svg:stroke-width="0.25910932mm"/>
    </style:style>
    <style:style style:family="graphic" style:name="style-107">
      <style:graphic-properties draw:fill="solid" draw:fill-color="#635f68" draw:opacity="100.0%" draw:stroke="solid" svg:stroke-color="#635f68" draw:stroke-linejoin="miter" svg:stroke-opacity="100.0%" svg:stroke-width="0.25910932mm"/>
    </style:style>
    <style:style style:family="graphic" style:name="style-108">
      <style:graphic-properties draw:fill="solid" draw:fill-color="#6d6a78" draw:opacity="100.0%" draw:stroke="solid" svg:stroke-color="#6d6a78" draw:stroke-linejoin="miter" svg:stroke-opacity="100.0%" svg:stroke-width="0.25910932mm"/>
    </style:style>
    <style:style style:family="graphic" style:name="style-109">
      <style:graphic-properties draw:fill="solid" draw:fill-color="#696b7c" draw:opacity="100.0%" draw:stroke="solid" svg:stroke-color="#696b7c" draw:stroke-linejoin="miter" svg:stroke-opacity="100.0%" svg:stroke-width="0.25910932mm"/>
    </style:style>
    <style:style style:family="graphic" style:name="style-110">
      <style:graphic-properties draw:fill="solid" draw:fill-color="#4c527b" draw:opacity="100.0%" draw:stroke="solid" svg:stroke-color="#4c527b" draw:stroke-linejoin="miter" svg:stroke-opacity="100.0%" svg:stroke-width="0.25910932mm"/>
    </style:style>
    <style:style style:family="graphic" style:name="style-111">
      <style:graphic-properties draw:fill="solid" draw:fill-color="#232c5f" draw:opacity="100.0%" draw:stroke="solid" svg:stroke-color="#232c5f" draw:stroke-linejoin="miter" svg:stroke-opacity="100.0%" svg:stroke-width="0.25910932mm"/>
    </style:style>
    <style:style style:family="graphic" style:name="style-112">
      <style:graphic-properties draw:fill="solid" draw:fill-color="#313a67" draw:opacity="100.0%" draw:stroke="solid" svg:stroke-color="#313a67" draw:stroke-linejoin="miter" svg:stroke-opacity="100.0%" svg:stroke-width="0.25910932mm"/>
    </style:style>
    <style:style style:family="graphic" style:name="style-113">
      <style:graphic-properties draw:fill="solid" draw:fill-color="#4e557f" draw:opacity="100.0%" draw:stroke="solid" svg:stroke-color="#4e557f" draw:stroke-linejoin="miter" svg:stroke-opacity="100.0%" svg:stroke-width="0.25910932mm"/>
    </style:style>
    <style:style style:family="graphic" style:name="style-114">
      <style:graphic-properties draw:fill="solid" draw:fill-color="#cecace" draw:opacity="100.0%" draw:stroke="solid" svg:stroke-color="#cecace" draw:stroke-linejoin="miter" svg:stroke-opacity="100.0%" svg:stroke-width="0.25910932mm"/>
    </style:style>
    <style:style style:family="graphic" style:name="style-115">
      <style:graphic-properties draw:fill="solid" draw:fill-color="#51505d" draw:opacity="100.0%" draw:stroke="solid" svg:stroke-color="#51505d" draw:stroke-linejoin="miter" svg:stroke-opacity="100.0%" svg:stroke-width="0.25910932mm"/>
    </style:style>
    <style:style style:family="graphic" style:name="style-116">
      <style:graphic-properties draw:fill="solid" draw:fill-color="#4f567f" draw:opacity="100.0%" draw:stroke="solid" svg:stroke-color="#4f567f" draw:stroke-linejoin="miter" svg:stroke-opacity="100.0%" svg:stroke-width="0.25910932mm"/>
    </style:style>
    <style:style style:family="graphic" style:name="style-117">
      <style:graphic-properties draw:fill="solid" draw:fill-color="#5e6286" draw:opacity="100.0%" draw:stroke="solid" svg:stroke-color="#5e6286" draw:stroke-linejoin="miter" svg:stroke-opacity="100.0%" svg:stroke-width="0.25910932mm"/>
    </style:style>
    <style:style style:family="graphic" style:name="style-118">
      <style:graphic-properties draw:fill="solid" draw:fill-color="#aaa8b3" draw:opacity="100.0%" draw:stroke="solid" svg:stroke-color="#aaa8b3" draw:stroke-linejoin="miter" svg:stroke-opacity="100.0%" svg:stroke-width="0.25910932mm"/>
    </style:style>
    <style:style style:family="graphic" style:name="style-119">
      <style:graphic-properties draw:fill="solid" draw:fill-color="#454b75" draw:opacity="100.0%" draw:stroke="solid" svg:stroke-color="#454b75" draw:stroke-linejoin="miter" svg:stroke-opacity="100.0%" svg:stroke-width="0.25910932mm"/>
    </style:style>
    <style:style style:family="graphic" style:name="style-120">
      <style:graphic-properties draw:fill="solid" draw:fill-color="#2d3663" draw:opacity="100.0%" draw:stroke="solid" svg:stroke-color="#2d3663" draw:stroke-linejoin="miter" svg:stroke-opacity="100.0%" svg:stroke-width="0.25910932mm"/>
    </style:style>
    <style:style style:family="graphic" style:name="style-121">
      <style:graphic-properties draw:fill="solid" draw:fill-color="#1f2a5d" draw:opacity="100.0%" draw:stroke="solid" svg:stroke-color="#1f2a5d" draw:stroke-linejoin="miter" svg:stroke-opacity="100.0%" svg:stroke-width="0.25910932mm"/>
    </style:style>
    <style:style style:family="graphic" style:name="style-122">
      <style:graphic-properties draw:fill="solid" draw:fill-color="#ada5a7" draw:opacity="100.0%" draw:stroke="solid" svg:stroke-color="#ada5a7" draw:stroke-linejoin="miter" svg:stroke-opacity="100.0%" svg:stroke-width="0.25910932mm"/>
    </style:style>
    <style:style style:family="graphic" style:name="style-123">
      <style:graphic-properties draw:fill="solid" draw:fill-color="#343d68" draw:opacity="100.0%" draw:stroke="solid" svg:stroke-color="#343d68" draw:stroke-linejoin="miter" svg:stroke-opacity="100.0%" svg:stroke-width="0.25910932mm"/>
    </style:style>
    <style:style style:family="graphic" style:name="style-124">
      <style:graphic-properties draw:fill="solid" draw:fill-color="#3b3a47" draw:opacity="100.0%" draw:stroke="solid" svg:stroke-color="#3b3a47" draw:stroke-linejoin="miter" svg:stroke-opacity="100.0%" svg:stroke-width="0.25910932mm"/>
    </style:style>
    <style:style style:family="graphic" style:name="style-125">
      <style:graphic-properties draw:fill="solid" draw:fill-color="#363f6b" draw:opacity="100.0%" draw:stroke="solid" svg:stroke-color="#363f6b" draw:stroke-linejoin="miter" svg:stroke-opacity="100.0%" svg:stroke-width="0.25910932mm"/>
    </style:style>
    <style:style style:family="graphic" style:name="style-126">
      <style:graphic-properties draw:fill="solid" draw:fill-color="#86828f" draw:opacity="100.0%" draw:stroke="solid" svg:stroke-color="#86828f" draw:stroke-linejoin="miter" svg:stroke-opacity="100.0%" svg:stroke-width="0.25910932mm"/>
    </style:style>
    <style:style style:family="graphic" style:name="style-127">
      <style:graphic-properties draw:fill="solid" draw:fill-color="#403f4b" draw:opacity="100.0%" draw:stroke="solid" svg:stroke-color="#403f4b" draw:stroke-linejoin="miter" svg:stroke-opacity="100.0%" svg:stroke-width="0.25910932mm"/>
    </style:style>
    <style:style style:family="graphic" style:name="style-128">
      <style:graphic-properties draw:fill="solid" draw:fill-color="#756e72" draw:opacity="100.0%" draw:stroke="solid" svg:stroke-color="#756e72" draw:stroke-linejoin="miter" svg:stroke-opacity="100.0%" svg:stroke-width="0.25910932mm"/>
    </style:style>
    <style:style style:family="graphic" style:name="style-129">
      <style:graphic-properties draw:fill="solid" draw:fill-color="#828196" draw:opacity="100.0%" draw:stroke="solid" svg:stroke-color="#828196" draw:stroke-linejoin="miter" svg:stroke-opacity="100.0%" svg:stroke-width="0.25910932mm"/>
    </style:style>
    <style:style style:family="graphic" style:name="style-130">
      <style:graphic-properties draw:fill="solid" draw:fill-color="#2d365e" draw:opacity="100.0%" draw:stroke="solid" svg:stroke-color="#2d365e" draw:stroke-linejoin="miter" svg:stroke-opacity="100.0%" svg:stroke-width="0.25910932mm"/>
    </style:style>
    <style:style style:family="graphic" style:name="style-131">
      <style:graphic-properties draw:fill="solid" draw:fill-color="#a5a0a9" draw:opacity="100.0%" draw:stroke="solid" svg:stroke-color="#a5a0a9" draw:stroke-linejoin="miter" svg:stroke-opacity="100.0%" svg:stroke-width="0.25910932mm"/>
    </style:style>
    <style:style style:family="graphic" style:name="style-132">
      <style:graphic-properties draw:fill="solid" draw:fill-color="#a39793" draw:opacity="100.0%" draw:stroke="solid" svg:stroke-color="#a39793" draw:stroke-linejoin="miter" svg:stroke-opacity="100.0%" svg:stroke-width="0.25910932mm"/>
    </style:style>
    <style:style style:family="graphic" style:name="style-133">
      <style:graphic-properties draw:fill="solid" draw:fill-color="#2b3463" draw:opacity="100.0%" draw:stroke="solid" svg:stroke-color="#2b3463" draw:stroke-linejoin="miter" svg:stroke-opacity="100.0%" svg:stroke-width="0.25910932mm"/>
    </style:style>
    <style:style style:family="graphic" style:name="style-134">
      <style:graphic-properties draw:fill="solid" draw:fill-color="#2e3664" draw:opacity="100.0%" draw:stroke="solid" svg:stroke-color="#2e3664" draw:stroke-linejoin="miter" svg:stroke-opacity="100.0%" svg:stroke-width="0.25910932mm"/>
    </style:style>
    <style:style style:family="graphic" style:name="style-135">
      <style:graphic-properties draw:fill="solid" draw:fill-color="#7b7579" draw:opacity="100.0%" draw:stroke="solid" svg:stroke-color="#7b7579" draw:stroke-linejoin="miter" svg:stroke-opacity="100.0%" svg:stroke-width="0.25910932mm"/>
    </style:style>
    <style:style style:family="graphic" style:name="style-136">
      <style:graphic-properties draw:fill="solid" draw:fill-color="#6d6d7a" draw:opacity="100.0%" draw:stroke="solid" svg:stroke-color="#6d6d7a" draw:stroke-linejoin="miter" svg:stroke-opacity="100.0%" svg:stroke-width="0.25910932mm"/>
    </style:style>
    <style:style style:family="graphic" style:name="style-137">
      <style:graphic-properties draw:fill="solid" draw:fill-color="#8f8a8d" draw:opacity="100.0%" draw:stroke="solid" svg:stroke-color="#8f8a8d" draw:stroke-linejoin="miter" svg:stroke-opacity="100.0%" svg:stroke-width="0.25910932mm"/>
    </style:style>
    <style:style style:family="graphic" style:name="style-138">
      <style:graphic-properties draw:fill="solid" draw:fill-color="#5a5d7e" draw:opacity="100.0%" draw:stroke="solid" svg:stroke-color="#5a5d7e" draw:stroke-linejoin="miter" svg:stroke-opacity="100.0%" svg:stroke-width="0.25910932mm"/>
    </style:style>
    <style:style style:family="graphic" style:name="style-139">
      <style:graphic-properties draw:fill="solid" draw:fill-color="#6c6f8f" draw:opacity="100.0%" draw:stroke="solid" svg:stroke-color="#6c6f8f" draw:stroke-linejoin="miter" svg:stroke-opacity="100.0%" svg:stroke-width="0.25910932mm"/>
    </style:style>
    <style:style style:family="graphic" style:name="style-140">
      <style:graphic-properties draw:fill="solid" draw:fill-color="#5f5e6b" draw:opacity="100.0%" draw:stroke="solid" svg:stroke-color="#5f5e6b" draw:stroke-linejoin="miter" svg:stroke-opacity="100.0%" svg:stroke-width="0.25910932mm"/>
    </style:style>
    <style:style style:family="graphic" style:name="style-141">
      <style:graphic-properties draw:fill="solid" draw:fill-color="#4e4f5f" draw:opacity="100.0%" draw:stroke="solid" svg:stroke-color="#4e4f5f" draw:stroke-linejoin="miter" svg:stroke-opacity="100.0%" svg:stroke-width="0.25910932mm"/>
    </style:style>
    <style:style style:family="graphic" style:name="style-142">
      <style:graphic-properties draw:fill="solid" draw:fill-color="#232e5f" draw:opacity="100.0%" draw:stroke="solid" svg:stroke-color="#232e5f" draw:stroke-linejoin="miter" svg:stroke-opacity="100.0%" svg:stroke-width="0.25910932mm"/>
    </style:style>
    <style:style style:family="graphic" style:name="style-143">
      <style:graphic-properties draw:fill="solid" draw:fill-color="#52567c" draw:opacity="100.0%" draw:stroke="solid" svg:stroke-color="#52567c" draw:stroke-linejoin="miter" svg:stroke-opacity="100.0%" svg:stroke-width="0.25910932mm"/>
    </style:style>
    <style:style style:family="graphic" style:name="style-144">
      <style:graphic-properties draw:fill="solid" draw:fill-color="#7d7980" draw:opacity="100.0%" draw:stroke="solid" svg:stroke-color="#7d7980" draw:stroke-linejoin="miter" svg:stroke-opacity="100.0%" svg:stroke-width="0.25910932mm"/>
    </style:style>
    <style:style style:family="graphic" style:name="style-145">
      <style:graphic-properties draw:fill="solid" draw:fill-color="#3f3d4a" draw:opacity="100.0%" draw:stroke="solid" svg:stroke-color="#3f3d4a" draw:stroke-linejoin="miter" svg:stroke-opacity="100.0%" svg:stroke-width="0.25910932mm"/>
    </style:style>
    <style:style style:family="graphic" style:name="style-146">
      <style:graphic-properties draw:fill="solid" draw:fill-color="#303042" draw:opacity="100.0%" draw:stroke="solid" svg:stroke-color="#303042" draw:stroke-linejoin="miter" svg:stroke-opacity="100.0%" svg:stroke-width="0.25910932mm"/>
    </style:style>
    <style:style style:family="graphic" style:name="style-147">
      <style:graphic-properties draw:fill="solid" draw:fill-color="#2e3868" draw:opacity="100.0%" draw:stroke="solid" svg:stroke-color="#2e3868" draw:stroke-linejoin="miter" svg:stroke-opacity="100.0%" svg:stroke-width="0.25910932mm"/>
    </style:style>
    <style:style style:family="graphic" style:name="style-148">
      <style:graphic-properties draw:fill="solid" draw:fill-color="#3b4265" draw:opacity="100.0%" draw:stroke="solid" svg:stroke-color="#3b4265" draw:stroke-linejoin="miter" svg:stroke-opacity="100.0%" svg:stroke-width="0.25910932mm"/>
    </style:style>
    <style:style style:family="graphic" style:name="style-149">
      <style:graphic-properties draw:fill="solid" draw:fill-color="#474e78" draw:opacity="100.0%" draw:stroke="solid" svg:stroke-color="#474e78" draw:stroke-linejoin="miter" svg:stroke-opacity="100.0%" svg:stroke-width="0.25910932mm"/>
    </style:style>
    <style:style style:family="graphic" style:name="style-150">
      <style:graphic-properties draw:fill="solid" draw:fill-color="#333859" draw:opacity="100.0%" draw:stroke="solid" svg:stroke-color="#333859" draw:stroke-linejoin="miter" svg:stroke-opacity="100.0%" svg:stroke-width="0.25910932mm"/>
    </style:style>
    <style:style style:family="graphic" style:name="style-151">
      <style:graphic-properties draw:fill="solid" draw:fill-color="#867f80" draw:opacity="100.0%" draw:stroke="solid" svg:stroke-color="#867f80" draw:stroke-linejoin="miter" svg:stroke-opacity="100.0%" svg:stroke-width="0.25910932mm"/>
    </style:style>
    <style:style style:family="graphic" style:name="style-152">
      <style:graphic-properties draw:fill="solid" draw:fill-color="#bebbc6" draw:opacity="100.0%" draw:stroke="solid" svg:stroke-color="#bebbc6" draw:stroke-linejoin="miter" svg:stroke-opacity="100.0%" svg:stroke-width="0.25910932mm"/>
    </style:style>
    <style:style style:family="graphic" style:name="style-153">
      <style:graphic-properties draw:fill="solid" draw:fill-color="#444b76" draw:opacity="100.0%" draw:stroke="solid" svg:stroke-color="#444b76" draw:stroke-linejoin="miter" svg:stroke-opacity="100.0%" svg:stroke-width="0.25910932mm"/>
    </style:style>
    <style:style style:family="graphic" style:name="style-154">
      <style:graphic-properties draw:fill="solid" draw:fill-color="#1f2443" draw:opacity="100.0%" draw:stroke="solid" svg:stroke-color="#1f2443" draw:stroke-linejoin="miter" svg:stroke-opacity="100.0%" svg:stroke-width="0.25910932mm"/>
    </style:style>
    <style:style style:family="graphic" style:name="style-155">
      <style:graphic-properties draw:fill="solid" draw:fill-color="#b2adb0" draw:opacity="100.0%" draw:stroke="solid" svg:stroke-color="#b2adb0" draw:stroke-linejoin="miter" svg:stroke-opacity="100.0%" svg:stroke-width="0.25910932mm"/>
    </style:style>
    <style:style style:family="graphic" style:name="style-156">
      <style:graphic-properties draw:fill="solid" draw:fill-color="#c6c3cb" draw:opacity="100.0%" draw:stroke="solid" svg:stroke-color="#c6c3cb" draw:stroke-linejoin="miter" svg:stroke-opacity="100.0%" svg:stroke-width="0.25910932mm"/>
    </style:style>
    <style:style style:family="graphic" style:name="style-157">
      <style:graphic-properties draw:fill="solid" draw:fill-color="#bdbac0" draw:opacity="100.0%" draw:stroke="solid" svg:stroke-color="#bdbac0" draw:stroke-linejoin="miter" svg:stroke-opacity="100.0%" svg:stroke-width="0.25910932mm"/>
    </style:style>
    <style:style style:family="graphic" style:name="style-158">
      <style:graphic-properties draw:fill="solid" draw:fill-color="#313a66" draw:opacity="100.0%" draw:stroke="solid" svg:stroke-color="#313a66" draw:stroke-linejoin="miter" svg:stroke-opacity="100.0%" svg:stroke-width="0.25910932mm"/>
    </style:style>
    <style:style style:family="graphic" style:name="style-159">
      <style:graphic-properties draw:fill="solid" draw:fill-color="#d2d0d6" draw:opacity="100.0%" draw:stroke="solid" svg:stroke-color="#d2d0d6" draw:stroke-linejoin="miter" svg:stroke-opacity="100.0%" svg:stroke-width="0.25910932mm"/>
    </style:style>
    <style:style style:family="graphic" style:name="style-160">
      <style:graphic-properties draw:fill="solid" draw:fill-color="#5e6287" draw:opacity="100.0%" draw:stroke="solid" svg:stroke-color="#5e6287" draw:stroke-linejoin="miter" svg:stroke-opacity="100.0%" svg:stroke-width="0.25910932mm"/>
    </style:style>
    <style:style style:family="graphic" style:name="style-161">
      <style:graphic-properties draw:fill="solid" draw:fill-color="#918682" draw:opacity="100.0%" draw:stroke="solid" svg:stroke-color="#918682" draw:stroke-linejoin="miter" svg:stroke-opacity="100.0%" svg:stroke-width="0.25910932mm"/>
    </style:style>
    <style:style style:family="graphic" style:name="style-162">
      <style:graphic-properties draw:fill="solid" draw:fill-color="#a09794" draw:opacity="100.0%" draw:stroke="solid" svg:stroke-color="#a09794" draw:stroke-linejoin="miter" svg:stroke-opacity="100.0%" svg:stroke-width="0.25910932mm"/>
    </style:style>
    <style:style style:family="graphic" style:name="style-163">
      <style:graphic-properties draw:fill="solid" draw:fill-color="#333652" draw:opacity="100.0%" draw:stroke="solid" svg:stroke-color="#333652" draw:stroke-linejoin="miter" svg:stroke-opacity="100.0%" svg:stroke-width="0.25910932mm"/>
    </style:style>
    <style:style style:family="graphic" style:name="style-164">
      <style:graphic-properties draw:fill="solid" draw:fill-color="#2a3463" draw:opacity="100.0%" draw:stroke="solid" svg:stroke-color="#2a3463" draw:stroke-linejoin="miter" svg:stroke-opacity="100.0%" svg:stroke-width="0.25910932mm"/>
    </style:style>
    <style:style style:family="graphic" style:name="style-165">
      <style:graphic-properties draw:fill="solid" draw:fill-color="#565b82" draw:opacity="100.0%" draw:stroke="solid" svg:stroke-color="#565b82" draw:stroke-linejoin="miter" svg:stroke-opacity="100.0%" svg:stroke-width="0.25910932mm"/>
    </style:style>
    <style:style style:family="graphic" style:name="style-166">
      <style:graphic-properties draw:fill="solid" draw:fill-color="#30334f" draw:opacity="100.0%" draw:stroke="solid" svg:stroke-color="#30334f" draw:stroke-linejoin="miter" svg:stroke-opacity="100.0%" svg:stroke-width="0.25910932mm"/>
    </style:style>
    <style:style style:family="graphic" style:name="style-167">
      <style:graphic-properties draw:fill="solid" draw:fill-color="#2d2b3b" draw:opacity="100.0%" draw:stroke="solid" svg:stroke-color="#2d2b3b" draw:stroke-linejoin="miter" svg:stroke-opacity="100.0%" svg:stroke-width="0.25910932mm"/>
    </style:style>
    <style:style style:family="graphic" style:name="style-168">
      <style:graphic-properties draw:fill="solid" draw:fill-color="#181b39" draw:opacity="100.0%" draw:stroke="solid" svg:stroke-color="#181b39" draw:stroke-linejoin="miter" svg:stroke-opacity="100.0%" svg:stroke-width="0.25910932mm"/>
    </style:style>
    <style:style style:family="graphic" style:name="style-169">
      <style:graphic-properties draw:fill="solid" draw:fill-color="#b0aaad" draw:opacity="100.0%" draw:stroke="solid" svg:stroke-color="#b0aaad" draw:stroke-linejoin="miter" svg:stroke-opacity="100.0%" svg:stroke-width="0.25910932mm"/>
    </style:style>
    <style:style style:family="graphic" style:name="style-170">
      <style:graphic-properties draw:fill="solid" draw:fill-color="#c0bec6" draw:opacity="100.0%" draw:stroke="solid" svg:stroke-color="#c0bec6" draw:stroke-linejoin="miter" svg:stroke-opacity="100.0%" svg:stroke-width="0.25910932mm"/>
    </style:style>
    <style:style style:family="graphic" style:name="style-171">
      <style:graphic-properties draw:fill="solid" draw:fill-color="#47495b" draw:opacity="100.0%" draw:stroke="solid" svg:stroke-color="#47495b" draw:stroke-linejoin="miter" svg:stroke-opacity="100.0%" svg:stroke-width="0.25910932mm"/>
    </style:style>
    <style:style style:family="graphic" style:name="style-172">
      <style:graphic-properties draw:fill="solid" draw:fill-color="#7e7f91" draw:opacity="100.0%" draw:stroke="solid" svg:stroke-color="#7e7f91" draw:stroke-linejoin="miter" svg:stroke-opacity="100.0%" svg:stroke-width="0.25910932mm"/>
    </style:style>
    <style:style style:family="graphic" style:name="style-173">
      <style:graphic-properties draw:fill="solid" draw:fill-color="#635e63" draw:opacity="100.0%" draw:stroke="solid" svg:stroke-color="#635e63" draw:stroke-linejoin="miter" svg:stroke-opacity="100.0%" svg:stroke-width="0.25910932mm"/>
    </style:style>
    <style:style style:family="graphic" style:name="style-174">
      <style:graphic-properties draw:fill="solid" draw:fill-color="#b9b7be" draw:opacity="100.0%" draw:stroke="solid" svg:stroke-color="#b9b7be" draw:stroke-linejoin="miter" svg:stroke-opacity="100.0%" svg:stroke-width="0.25910932mm"/>
    </style:style>
    <style:style style:family="graphic" style:name="style-175">
      <style:graphic-properties draw:fill="solid" draw:fill-color="#313551" draw:opacity="100.0%" draw:stroke="solid" svg:stroke-color="#313551" draw:stroke-linejoin="miter" svg:stroke-opacity="100.0%" svg:stroke-width="0.25910932mm"/>
    </style:style>
    <style:style style:family="graphic" style:name="style-176">
      <style:graphic-properties draw:fill="solid" draw:fill-color="#78747d" draw:opacity="100.0%" draw:stroke="solid" svg:stroke-color="#78747d" draw:stroke-linejoin="miter" svg:stroke-opacity="100.0%" svg:stroke-width="0.25910932mm"/>
    </style:style>
    <style:style style:family="graphic" style:name="style-177">
      <style:graphic-properties draw:fill="solid" draw:fill-color="#5b5966" draw:opacity="100.0%" draw:stroke="solid" svg:stroke-color="#5b5966" draw:stroke-linejoin="miter" svg:stroke-opacity="100.0%" svg:stroke-width="0.25910932mm"/>
    </style:style>
    <style:style style:family="graphic" style:name="style-178">
      <style:graphic-properties draw:fill="solid" draw:fill-color="#aca3a3" draw:opacity="100.0%" draw:stroke="solid" svg:stroke-color="#aca3a3" draw:stroke-linejoin="miter" svg:stroke-opacity="100.0%" svg:stroke-width="0.25910932mm"/>
    </style:style>
    <style:style style:family="graphic" style:name="style-179">
      <style:graphic-properties draw:fill="solid" draw:fill-color="#2f2e3c" draw:opacity="100.0%" draw:stroke="solid" svg:stroke-color="#2f2e3c" draw:stroke-linejoin="miter" svg:stroke-opacity="100.0%" svg:stroke-width="0.25910932mm"/>
    </style:style>
    <style:style style:family="graphic" style:name="style-180">
      <style:graphic-properties draw:fill="solid" draw:fill-color="#3e4671" draw:opacity="100.0%" draw:stroke="solid" svg:stroke-color="#3e4671" draw:stroke-linejoin="miter" svg:stroke-opacity="100.0%" svg:stroke-width="0.25910932mm"/>
    </style:style>
    <style:style style:family="graphic" style:name="style-181">
      <style:graphic-properties draw:fill="solid" draw:fill-color="#393641" draw:opacity="100.0%" draw:stroke="solid" svg:stroke-color="#393641" draw:stroke-linejoin="miter" svg:stroke-opacity="100.0%" svg:stroke-width="0.25910932mm"/>
    </style:style>
    <style:style style:family="graphic" style:name="style-182">
      <style:graphic-properties draw:fill="solid" draw:fill-color="#636587" draw:opacity="100.0%" draw:stroke="solid" svg:stroke-color="#636587" draw:stroke-linejoin="miter" svg:stroke-opacity="100.0%" svg:stroke-width="0.25910932mm"/>
    </style:style>
    <style:style style:family="graphic" style:name="style-183">
      <style:graphic-properties draw:fill="solid" draw:fill-color="#777684" draw:opacity="100.0%" draw:stroke="solid" svg:stroke-color="#777684" draw:stroke-linejoin="miter" svg:stroke-opacity="100.0%" svg:stroke-width="0.25910932mm"/>
    </style:style>
    <style:style style:family="graphic" style:name="style-184">
      <style:graphic-properties draw:fill="solid" draw:fill-color="#404773" draw:opacity="100.0%" draw:stroke="solid" svg:stroke-color="#404773" draw:stroke-linejoin="miter" svg:stroke-opacity="100.0%" svg:stroke-width="0.25910932mm"/>
    </style:style>
    <style:style style:family="graphic" style:name="style-185">
      <style:graphic-properties draw:fill="solid" draw:fill-color="#2b3464" draw:opacity="100.0%" draw:stroke="solid" svg:stroke-color="#2b3464" draw:stroke-linejoin="miter" svg:stroke-opacity="100.0%" svg:stroke-width="0.25910932mm"/>
    </style:style>
    <style:style style:family="graphic" style:name="style-186">
      <style:graphic-properties draw:fill="solid" draw:fill-color="#595660" draw:opacity="100.0%" draw:stroke="solid" svg:stroke-color="#595660" draw:stroke-linejoin="miter" svg:stroke-opacity="100.0%" svg:stroke-width="0.25910932mm"/>
    </style:style>
    <style:style style:family="graphic" style:name="style-187">
      <style:graphic-properties draw:fill="solid" draw:fill-color="#787174" draw:opacity="100.0%" draw:stroke="solid" svg:stroke-color="#787174" draw:stroke-linejoin="miter" svg:stroke-opacity="100.0%" svg:stroke-width="0.25910932mm"/>
    </style:style>
    <style:style style:family="graphic" style:name="style-188">
      <style:graphic-properties draw:fill="solid" draw:fill-color="#76747e" draw:opacity="100.0%" draw:stroke="solid" svg:stroke-color="#76747e" draw:stroke-linejoin="miter" svg:stroke-opacity="100.0%" svg:stroke-width="0.25910932mm"/>
    </style:style>
    <style:style style:family="graphic" style:name="style-189">
      <style:graphic-properties draw:fill="solid" draw:fill-color="#313b67" draw:opacity="100.0%" draw:stroke="solid" svg:stroke-color="#313b67" draw:stroke-linejoin="miter" svg:stroke-opacity="100.0%" svg:stroke-width="0.25910932mm"/>
    </style:style>
    <style:style style:family="graphic" style:name="style-190">
      <style:graphic-properties draw:fill="solid" draw:fill-color="#414871" draw:opacity="100.0%" draw:stroke="solid" svg:stroke-color="#414871" draw:stroke-linejoin="miter" svg:stroke-opacity="100.0%" svg:stroke-width="0.25910932mm"/>
    </style:style>
    <style:style style:family="graphic" style:name="style-191">
      <style:graphic-properties draw:fill="solid" draw:fill-color="#575765" draw:opacity="100.0%" draw:stroke="solid" svg:stroke-color="#575765" draw:stroke-linejoin="miter" svg:stroke-opacity="100.0%" svg:stroke-width="0.25910932mm"/>
    </style:style>
    <style:style style:family="graphic" style:name="style-192">
      <style:graphic-properties draw:fill="solid" draw:fill-color="#3f4773" draw:opacity="100.0%" draw:stroke="solid" svg:stroke-color="#3f4773" draw:stroke-linejoin="miter" svg:stroke-opacity="100.0%" svg:stroke-width="0.25910932mm"/>
    </style:style>
    <style:style style:family="graphic" style:name="style-193">
      <style:graphic-properties draw:fill="solid" draw:fill-color="#363e6b" draw:opacity="100.0%" draw:stroke="solid" svg:stroke-color="#363e6b" draw:stroke-linejoin="miter" svg:stroke-opacity="100.0%" svg:stroke-width="0.25910932mm"/>
    </style:style>
    <style:style style:family="graphic" style:name="style-194">
      <style:graphic-properties draw:fill="solid" draw:fill-color="#40466a" draw:opacity="100.0%" draw:stroke="solid" svg:stroke-color="#40466a" draw:stroke-linejoin="miter" svg:stroke-opacity="100.0%" svg:stroke-width="0.25910932mm"/>
    </style:style>
    <style:style style:family="graphic" style:name="style-195">
      <style:graphic-properties draw:fill="solid" draw:fill-color="#867f81" draw:opacity="100.0%" draw:stroke="solid" svg:stroke-color="#867f81" draw:stroke-linejoin="miter" svg:stroke-opacity="100.0%" svg:stroke-width="0.25910932mm"/>
    </style:style>
    <style:style style:family="graphic" style:name="style-196">
      <style:graphic-properties draw:fill="solid" draw:fill-color="#6f6e82" draw:opacity="100.0%" draw:stroke="solid" svg:stroke-color="#6f6e82" draw:stroke-linejoin="miter" svg:stroke-opacity="100.0%" svg:stroke-width="0.25910932mm"/>
    </style:style>
    <style:style style:family="graphic" style:name="style-197">
      <style:graphic-properties draw:fill="solid" draw:fill-color="#c3c1cb" draw:opacity="100.0%" draw:stroke="solid" svg:stroke-color="#c3c1cb" draw:stroke-linejoin="miter" svg:stroke-opacity="100.0%" svg:stroke-width="0.25910932mm"/>
    </style:style>
    <style:style style:family="graphic" style:name="style-198">
      <style:graphic-properties draw:fill="solid" draw:fill-color="#353646" draw:opacity="100.0%" draw:stroke="solid" svg:stroke-color="#353646" draw:stroke-linejoin="miter" svg:stroke-opacity="100.0%" svg:stroke-width="0.25910932mm"/>
    </style:style>
    <style:style style:family="graphic" style:name="style-199">
      <style:graphic-properties draw:fill="solid" draw:fill-color="#a59b9a" draw:opacity="100.0%" draw:stroke="solid" svg:stroke-color="#a59b9a" draw:stroke-linejoin="miter" svg:stroke-opacity="100.0%" svg:stroke-width="0.25910932mm"/>
    </style:style>
    <style:style style:family="graphic" style:name="style-200">
      <style:graphic-properties draw:fill="solid" draw:fill-color="#323a69" draw:opacity="100.0%" draw:stroke="solid" svg:stroke-color="#323a69" draw:stroke-linejoin="miter" svg:stroke-opacity="100.0%" svg:stroke-width="0.25910932mm"/>
    </style:style>
    <style:style style:family="graphic" style:name="style-201">
      <style:graphic-properties draw:fill="solid" draw:fill-color="#413f4c" draw:opacity="100.0%" draw:stroke="solid" svg:stroke-color="#413f4c" draw:stroke-linejoin="miter" svg:stroke-opacity="100.0%" svg:stroke-width="0.25910932mm"/>
    </style:style>
    <style:style style:family="graphic" style:name="style-202">
      <style:graphic-properties draw:fill="solid" draw:fill-color="#242c54" draw:opacity="100.0%" draw:stroke="solid" svg:stroke-color="#242c54" draw:stroke-linejoin="miter" svg:stroke-opacity="100.0%" svg:stroke-width="0.25910932mm"/>
    </style:style>
    <style:style style:family="graphic" style:name="style-203">
      <style:graphic-properties draw:fill="solid" draw:fill-color="#716e77" draw:opacity="100.0%" draw:stroke="solid" svg:stroke-color="#716e77" draw:stroke-linejoin="miter" svg:stroke-opacity="100.0%" svg:stroke-width="0.25910932mm"/>
    </style:style>
    <style:style style:family="graphic" style:name="style-204">
      <style:graphic-properties draw:fill="solid" draw:fill-color="#4a517a" draw:opacity="100.0%" draw:stroke="solid" svg:stroke-color="#4a517a" draw:stroke-linejoin="miter" svg:stroke-opacity="100.0%" svg:stroke-width="0.25910932mm"/>
    </style:style>
    <style:style style:family="graphic" style:name="style-205">
      <style:graphic-properties draw:fill="solid" draw:fill-color="#222c5e" draw:opacity="100.0%" draw:stroke="solid" svg:stroke-color="#222c5e" draw:stroke-linejoin="miter" svg:stroke-opacity="100.0%" svg:stroke-width="0.25910932mm"/>
    </style:style>
    <style:style style:family="graphic" style:name="style-206">
      <style:graphic-properties draw:fill="solid" draw:fill-color="#343443" draw:opacity="100.0%" draw:stroke="solid" svg:stroke-color="#343443" draw:stroke-linejoin="miter" svg:stroke-opacity="100.0%" svg:stroke-width="0.25910932mm"/>
    </style:style>
    <style:style style:family="graphic" style:name="style-207">
      <style:graphic-properties draw:fill="solid" draw:fill-color="#948b88" draw:opacity="100.0%" draw:stroke="solid" svg:stroke-color="#948b88" draw:stroke-linejoin="miter" svg:stroke-opacity="100.0%" svg:stroke-width="0.25910932mm"/>
    </style:style>
    <style:style style:family="graphic" style:name="style-208">
      <style:graphic-properties draw:fill="solid" draw:fill-color="#2e3969" draw:opacity="100.0%" draw:stroke="solid" svg:stroke-color="#2e3969" draw:stroke-linejoin="miter" svg:stroke-opacity="100.0%" svg:stroke-width="0.25910932mm"/>
    </style:style>
    <style:style style:family="graphic" style:name="style-209">
      <style:graphic-properties draw:fill="solid" draw:fill-color="#c2bec5" draw:opacity="100.0%" draw:stroke="solid" svg:stroke-color="#c2bec5" draw:stroke-linejoin="miter" svg:stroke-opacity="100.0%" svg:stroke-width="0.25910932mm"/>
    </style:style>
    <style:style style:family="graphic" style:name="style-210">
      <style:graphic-properties draw:fill="solid" draw:fill-color="#454c78" draw:opacity="100.0%" draw:stroke="solid" svg:stroke-color="#454c78" draw:stroke-linejoin="miter" svg:stroke-opacity="100.0%" svg:stroke-width="0.25910932mm"/>
    </style:style>
    <style:style style:family="graphic" style:name="style-211">
      <style:graphic-properties draw:fill="solid" draw:fill-color="#262f5a" draw:opacity="100.0%" draw:stroke="solid" svg:stroke-color="#262f5a" draw:stroke-linejoin="miter" svg:stroke-opacity="100.0%" svg:stroke-width="0.25910932mm"/>
    </style:style>
    <style:style style:family="graphic" style:name="style-212">
      <style:graphic-properties draw:fill="solid" draw:fill-color="#525881" draw:opacity="100.0%" draw:stroke="solid" svg:stroke-color="#525881" draw:stroke-linejoin="miter" svg:stroke-opacity="100.0%" svg:stroke-width="0.25910932mm"/>
    </style:style>
    <style:style style:family="graphic" style:name="style-213">
      <style:graphic-properties draw:fill="solid" draw:fill-color="#3a426a" draw:opacity="100.0%" draw:stroke="solid" svg:stroke-color="#3a426a" draw:stroke-linejoin="miter" svg:stroke-opacity="100.0%" svg:stroke-width="0.25910932mm"/>
    </style:style>
    <style:style style:family="graphic" style:name="style-214">
      <style:graphic-properties draw:fill="solid" draw:fill-color="#938a89" draw:opacity="100.0%" draw:stroke="solid" svg:stroke-color="#938a89" draw:stroke-linejoin="miter" svg:stroke-opacity="100.0%" svg:stroke-width="0.25910932mm"/>
    </style:style>
    <style:style style:family="graphic" style:name="style-215">
      <style:graphic-properties draw:fill="solid" draw:fill-color="#7b7578" draw:opacity="100.0%" draw:stroke="solid" svg:stroke-color="#7b7578" draw:stroke-linejoin="miter" svg:stroke-opacity="100.0%" svg:stroke-width="0.25910932mm"/>
    </style:style>
    <style:style style:family="graphic" style:name="style-216">
      <style:graphic-properties draw:fill="solid" draw:fill-color="#373b55" draw:opacity="100.0%" draw:stroke="solid" svg:stroke-color="#373b55" draw:stroke-linejoin="miter" svg:stroke-opacity="100.0%" svg:stroke-width="0.25910932mm"/>
    </style:style>
    <style:style style:family="graphic" style:name="style-217">
      <style:graphic-properties draw:fill="solid" draw:fill-color="#565b82" draw:opacity="100.0%" draw:stroke="solid" svg:stroke-color="#565b82" draw:stroke-linejoin="miter" svg:stroke-opacity="100.0%" svg:stroke-width="0.25910932mm"/>
    </style:style>
    <style:style style:family="graphic" style:name="style-218">
      <style:graphic-properties draw:fill="solid" draw:fill-color="#5b5b6a" draw:opacity="100.0%" draw:stroke="solid" svg:stroke-color="#5b5b6a" draw:stroke-linejoin="miter" svg:stroke-opacity="100.0%" svg:stroke-width="0.25910932mm"/>
    </style:style>
    <style:style style:family="graphic" style:name="style-219">
      <style:graphic-properties draw:fill="solid" draw:fill-color="#9a8e88" draw:opacity="100.0%" draw:stroke="solid" svg:stroke-color="#9a8e88" draw:stroke-linejoin="miter" svg:stroke-opacity="100.0%" svg:stroke-width="0.25910932mm"/>
    </style:style>
    <style:style style:family="graphic" style:name="style-220">
      <style:graphic-properties draw:fill="solid" draw:fill-color="#63616f" draw:opacity="100.0%" draw:stroke="solid" svg:stroke-color="#63616f" draw:stroke-linejoin="miter" svg:stroke-opacity="100.0%" svg:stroke-width="0.25910932mm"/>
    </style:style>
    <style:style style:family="graphic" style:name="style-221">
      <style:graphic-properties draw:fill="solid" draw:fill-color="#5f5f70" draw:opacity="100.0%" draw:stroke="solid" svg:stroke-color="#5f5f70" draw:stroke-linejoin="miter" svg:stroke-opacity="100.0%" svg:stroke-width="0.25910932mm"/>
    </style:style>
    <style:style style:family="graphic" style:name="style-222">
      <style:graphic-properties draw:fill="solid" draw:fill-color="#676877" draw:opacity="100.0%" draw:stroke="solid" svg:stroke-color="#676877" draw:stroke-linejoin="miter" svg:stroke-opacity="100.0%" svg:stroke-width="0.25910932mm"/>
    </style:style>
    <style:style style:family="graphic" style:name="style-223">
      <style:graphic-properties draw:fill="solid" draw:fill-color="#5c5864" draw:opacity="100.0%" draw:stroke="solid" svg:stroke-color="#5c5864" draw:stroke-linejoin="miter" svg:stroke-opacity="100.0%" svg:stroke-width="0.25910932mm"/>
    </style:style>
    <style:style style:family="graphic" style:name="style-224">
      <style:graphic-properties draw:fill="solid" draw:fill-color="#5d6085" draw:opacity="100.0%" draw:stroke="solid" svg:stroke-color="#5d6085" draw:stroke-linejoin="miter" svg:stroke-opacity="100.0%" svg:stroke-width="0.25910932mm"/>
    </style:style>
    <style:style style:family="graphic" style:name="style-225">
      <style:graphic-properties draw:fill="solid" draw:fill-color="#454c78" draw:opacity="100.0%" draw:stroke="solid" svg:stroke-color="#454c78" draw:stroke-linejoin="miter" svg:stroke-opacity="100.0%" svg:stroke-width="0.25910932mm"/>
    </style:style>
    <style:style style:family="graphic" style:name="style-226">
      <style:graphic-properties draw:fill="solid" draw:fill-color="#3c446f" draw:opacity="100.0%" draw:stroke="solid" svg:stroke-color="#3c446f" draw:stroke-linejoin="miter" svg:stroke-opacity="100.0%" svg:stroke-width="0.25910932mm"/>
    </style:style>
    <style:style style:family="graphic" style:name="style-227">
      <style:graphic-properties draw:fill="solid" draw:fill-color="#a7a5b1" draw:opacity="100.0%" draw:stroke="solid" svg:stroke-color="#a7a5b1" draw:stroke-linejoin="miter" svg:stroke-opacity="100.0%" svg:stroke-width="0.25910932mm"/>
    </style:style>
    <style:style style:family="graphic" style:name="style-228">
      <style:graphic-properties draw:fill="solid" draw:fill-color="#3b3947" draw:opacity="100.0%" draw:stroke="solid" svg:stroke-color="#3b3947" draw:stroke-linejoin="miter" svg:stroke-opacity="100.0%" svg:stroke-width="0.25910932mm"/>
    </style:style>
    <style:style style:family="graphic" style:name="style-229">
      <style:graphic-properties draw:fill="solid" draw:fill-color="#a3a0a8" draw:opacity="100.0%" draw:stroke="solid" svg:stroke-color="#a3a0a8" draw:stroke-linejoin="miter" svg:stroke-opacity="100.0%" svg:stroke-width="0.25910932mm"/>
    </style:style>
    <style:style style:family="graphic" style:name="style-230">
      <style:graphic-properties draw:fill="solid" draw:fill-color="#2b2a3d" draw:opacity="100.0%" draw:stroke="solid" svg:stroke-color="#2b2a3d" draw:stroke-linejoin="miter" svg:stroke-opacity="100.0%" svg:stroke-width="0.25910932mm"/>
    </style:style>
    <style:style style:family="graphic" style:name="style-231">
      <style:graphic-properties draw:fill="solid" draw:fill-color="#bcb1ac" draw:opacity="100.0%" draw:stroke="solid" svg:stroke-color="#bcb1ac" draw:stroke-linejoin="miter" svg:stroke-opacity="100.0%" svg:stroke-width="0.25910932mm"/>
    </style:style>
    <style:style style:family="graphic" style:name="style-232">
      <style:graphic-properties draw:fill="solid" draw:fill-color="#48507a" draw:opacity="100.0%" draw:stroke="solid" svg:stroke-color="#48507a" draw:stroke-linejoin="miter" svg:stroke-opacity="100.0%" svg:stroke-width="0.25910932mm"/>
    </style:style>
    <style:style style:family="graphic" style:name="style-233">
      <style:graphic-properties draw:fill="solid" draw:fill-color="#a99f9a" draw:opacity="100.0%" draw:stroke="solid" svg:stroke-color="#a99f9a" draw:stroke-linejoin="miter" svg:stroke-opacity="100.0%" svg:stroke-width="0.25910932mm"/>
    </style:style>
    <style:style style:family="graphic" style:name="style-234">
      <style:graphic-properties draw:fill="solid" draw:fill-color="#323a69" draw:opacity="100.0%" draw:stroke="solid" svg:stroke-color="#323a69" draw:stroke-linejoin="miter" svg:stroke-opacity="100.0%" svg:stroke-width="0.25910932mm"/>
    </style:style>
    <style:style style:family="graphic" style:name="style-235">
      <style:graphic-properties draw:fill="solid" draw:fill-color="#626588" draw:opacity="100.0%" draw:stroke="solid" svg:stroke-color="#626588" draw:stroke-linejoin="miter" svg:stroke-opacity="100.0%" svg:stroke-width="0.25910932mm"/>
    </style:style>
    <style:style style:family="graphic" style:name="style-236">
      <style:graphic-properties draw:fill="solid" draw:fill-color="#c0babd" draw:opacity="100.0%" draw:stroke="solid" svg:stroke-color="#c0babd" draw:stroke-linejoin="miter" svg:stroke-opacity="100.0%" svg:stroke-width="0.25910932mm"/>
    </style:style>
    <style:style style:family="graphic" style:name="style-237">
      <style:graphic-properties draw:fill="solid" draw:fill-color="#bbb9c3" draw:opacity="100.0%" draw:stroke="solid" svg:stroke-color="#bbb9c3" draw:stroke-linejoin="miter" svg:stroke-opacity="100.0%" svg:stroke-width="0.25910932mm"/>
    </style:style>
    <style:style style:family="graphic" style:name="style-238">
      <style:graphic-properties draw:fill="solid" draw:fill-color="#2c304f" draw:opacity="100.0%" draw:stroke="solid" svg:stroke-color="#2c304f" draw:stroke-linejoin="miter" svg:stroke-opacity="100.0%" svg:stroke-width="0.25910932mm"/>
    </style:style>
    <style:style style:family="graphic" style:name="style-239">
      <style:graphic-properties draw:fill="solid" draw:fill-color="#6f6d76" draw:opacity="100.0%" draw:stroke="solid" svg:stroke-color="#6f6d76" draw:stroke-linejoin="miter" svg:stroke-opacity="100.0%" svg:stroke-width="0.25910932mm"/>
    </style:style>
    <style:style style:family="graphic" style:name="style-240">
      <style:graphic-properties draw:fill="solid" draw:fill-color="#454451" draw:opacity="100.0%" draw:stroke="solid" svg:stroke-color="#454451" draw:stroke-linejoin="miter" svg:stroke-opacity="100.0%" svg:stroke-width="0.25910932mm"/>
    </style:style>
    <style:style style:family="graphic" style:name="style-241">
      <style:graphic-properties draw:fill="solid" draw:fill-color="#363f6c" draw:opacity="100.0%" draw:stroke="solid" svg:stroke-color="#363f6c" draw:stroke-linejoin="miter" svg:stroke-opacity="100.0%" svg:stroke-width="0.25910932mm"/>
    </style:style>
    <style:style style:family="graphic" style:name="style-242">
      <style:graphic-properties draw:fill="solid" draw:fill-color="#c1bfc8" draw:opacity="100.0%" draw:stroke="solid" svg:stroke-color="#c1bfc8" draw:stroke-linejoin="miter" svg:stroke-opacity="100.0%" svg:stroke-width="0.25910932mm"/>
    </style:style>
    <style:style style:family="graphic" style:name="style-243">
      <style:graphic-properties draw:fill="solid" draw:fill-color="#494a5e" draw:opacity="100.0%" draw:stroke="solid" svg:stroke-color="#494a5e" draw:stroke-linejoin="miter" svg:stroke-opacity="100.0%" svg:stroke-width="0.25910932mm"/>
    </style:style>
    <style:style style:family="graphic" style:name="style-244">
      <style:graphic-properties draw:fill="solid" draw:fill-color="#746e72" draw:opacity="100.0%" draw:stroke="solid" svg:stroke-color="#746e72" draw:stroke-linejoin="miter" svg:stroke-opacity="100.0%" svg:stroke-width="0.25910932mm"/>
    </style:style>
    <style:style style:family="graphic" style:name="style-245">
      <style:graphic-properties draw:fill="solid" draw:fill-color="#5e5e6e" draw:opacity="100.0%" draw:stroke="solid" svg:stroke-color="#5e5e6e" draw:stroke-linejoin="miter" svg:stroke-opacity="100.0%" svg:stroke-width="0.25910932mm"/>
    </style:style>
    <style:style style:family="graphic" style:name="style-246">
      <style:graphic-properties draw:fill="solid" draw:fill-color="#65677a" draw:opacity="100.0%" draw:stroke="solid" svg:stroke-color="#65677a" draw:stroke-linejoin="miter" svg:stroke-opacity="100.0%" svg:stroke-width="0.25910932mm"/>
    </style:style>
    <style:style style:family="graphic" style:name="style-247">
      <style:graphic-properties draw:fill="solid" draw:fill-color="#3e4673" draw:opacity="100.0%" draw:stroke="solid" svg:stroke-color="#3e4673" draw:stroke-linejoin="miter" svg:stroke-opacity="100.0%" svg:stroke-width="0.25910932mm"/>
    </style:style>
    <style:style style:family="graphic" style:name="style-248">
      <style:graphic-properties draw:fill="solid" draw:fill-color="#252f60" draw:opacity="100.0%" draw:stroke="solid" svg:stroke-color="#252f60" draw:stroke-linejoin="miter" svg:stroke-opacity="100.0%" svg:stroke-width="0.25910932mm"/>
    </style:style>
    <style:style style:family="graphic" style:name="style-249">
      <style:graphic-properties draw:fill="solid" draw:fill-color="#635f67" draw:opacity="100.0%" draw:stroke="solid" svg:stroke-color="#635f67" draw:stroke-linejoin="miter" svg:stroke-opacity="100.0%" svg:stroke-width="0.25910932mm"/>
    </style:style>
    <style:style style:family="graphic" style:name="style-250">
      <style:graphic-properties draw:fill="solid" draw:fill-color="#3a416a" draw:opacity="100.0%" draw:stroke="solid" svg:stroke-color="#3a416a" draw:stroke-linejoin="miter" svg:stroke-opacity="100.0%" svg:stroke-width="0.25910932mm"/>
    </style:style>
    <style:style style:family="graphic" style:name="style-251">
      <style:graphic-properties draw:fill="solid" draw:fill-color="#ccc5cc" draw:opacity="100.0%" draw:stroke="solid" svg:stroke-color="#ccc5cc" draw:stroke-linejoin="miter" svg:stroke-opacity="100.0%" svg:stroke-width="0.25910932mm"/>
    </style:style>
    <style:style style:family="graphic" style:name="style-252">
      <style:graphic-properties draw:fill="solid" draw:fill-color="#44424f" draw:opacity="100.0%" draw:stroke="solid" svg:stroke-color="#44424f" draw:stroke-linejoin="miter" svg:stroke-opacity="100.0%" svg:stroke-width="0.25910932mm"/>
    </style:style>
    <style:style style:family="graphic" style:name="style-253">
      <style:graphic-properties draw:fill="solid" draw:fill-color="#52577e" draw:opacity="100.0%" draw:stroke="solid" svg:stroke-color="#52577e" draw:stroke-linejoin="miter" svg:stroke-opacity="100.0%" svg:stroke-width="0.25910932mm"/>
    </style:style>
    <style:style style:family="graphic" style:name="style-254">
      <style:graphic-properties draw:fill="solid" draw:fill-color="#5e5b63" draw:opacity="100.0%" draw:stroke="solid" svg:stroke-color="#5e5b63" draw:stroke-linejoin="miter" svg:stroke-opacity="100.0%" svg:stroke-width="0.25910932mm"/>
    </style:style>
    <style:style style:family="graphic" style:name="style-255">
      <style:graphic-properties draw:fill="solid" draw:fill-color="#494b66" draw:opacity="100.0%" draw:stroke="solid" svg:stroke-color="#494b66" draw:stroke-linejoin="miter" svg:stroke-opacity="100.0%" svg:stroke-width="0.25910932mm"/>
    </style:style>
    <style:style style:family="graphic" style:name="style-256">
      <style:graphic-properties draw:fill="solid" draw:fill-color="#4d5279" draw:opacity="100.0%" draw:stroke="solid" svg:stroke-color="#4d5279" draw:stroke-linejoin="miter" svg:stroke-opacity="100.0%" svg:stroke-width="0.25910932mm"/>
    </style:style>
    <style:style style:family="graphic" style:name="style-257">
      <style:graphic-properties draw:fill="solid" draw:fill-color="#36406f" draw:opacity="100.0%" draw:stroke="solid" svg:stroke-color="#36406f" draw:stroke-linejoin="miter" svg:stroke-opacity="100.0%" svg:stroke-width="0.25910932mm"/>
    </style:style>
    <style:style style:family="graphic" style:name="style-258">
      <style:graphic-properties draw:fill="solid" draw:fill-color="#373f6d" draw:opacity="100.0%" draw:stroke="solid" svg:stroke-color="#373f6d" draw:stroke-linejoin="miter" svg:stroke-opacity="100.0%" svg:stroke-width="0.25910932mm"/>
    </style:style>
    <style:style style:family="graphic" style:name="style-259">
      <style:graphic-properties draw:fill="solid" draw:fill-color="#252f5f" draw:opacity="100.0%" draw:stroke="solid" svg:stroke-color="#252f5f" draw:stroke-linejoin="miter" svg:stroke-opacity="100.0%" svg:stroke-width="0.25910932mm"/>
    </style:style>
    <style:style style:family="graphic" style:name="style-260">
      <style:graphic-properties draw:fill="solid" draw:fill-color="#242e5f" draw:opacity="100.0%" draw:stroke="solid" svg:stroke-color="#242e5f" draw:stroke-linejoin="miter" svg:stroke-opacity="100.0%" svg:stroke-width="0.25910932mm"/>
    </style:style>
    <style:style style:family="graphic" style:name="style-261">
      <style:graphic-properties draw:fill="solid" draw:fill-color="#cbc8cb" draw:opacity="100.0%" draw:stroke="solid" svg:stroke-color="#cbc8cb" draw:stroke-linejoin="miter" svg:stroke-opacity="100.0%" svg:stroke-width="0.25910932mm"/>
    </style:style>
    <style:style style:family="graphic" style:name="style-262">
      <style:graphic-properties draw:fill="solid" draw:fill-color="#bfbcc5" draw:opacity="100.0%" draw:stroke="solid" svg:stroke-color="#bfbcc5" draw:stroke-linejoin="miter" svg:stroke-opacity="100.0%" svg:stroke-width="0.25910932mm"/>
    </style:style>
    <style:style style:family="graphic" style:name="style-263">
      <style:graphic-properties draw:fill="solid" draw:fill-color="#3a4371" draw:opacity="100.0%" draw:stroke="solid" svg:stroke-color="#3a4371" draw:stroke-linejoin="miter" svg:stroke-opacity="100.0%" svg:stroke-width="0.25910932mm"/>
    </style:style>
    <style:style style:family="graphic" style:name="style-264">
      <style:graphic-properties draw:fill="solid" draw:fill-color="#373540" draw:opacity="100.0%" draw:stroke="solid" svg:stroke-color="#373540" draw:stroke-linejoin="miter" svg:stroke-opacity="100.0%" svg:stroke-width="0.25910932mm"/>
    </style:style>
    <style:style style:family="graphic" style:name="style-265">
      <style:graphic-properties draw:fill="solid" draw:fill-color="#c6c0c3" draw:opacity="100.0%" draw:stroke="solid" svg:stroke-color="#c6c0c3" draw:stroke-linejoin="miter" svg:stroke-opacity="100.0%" svg:stroke-width="0.25910932mm"/>
    </style:style>
    <style:style style:family="graphic" style:name="style-266">
      <style:graphic-properties draw:fill="solid" draw:fill-color="#282c48" draw:opacity="100.0%" draw:stroke="solid" svg:stroke-color="#282c48" draw:stroke-linejoin="miter" svg:stroke-opacity="100.0%" svg:stroke-width="0.25910932mm"/>
    </style:style>
    <style:style style:family="graphic" style:name="style-267">
      <style:graphic-properties draw:fill="solid" draw:fill-color="#4b517a" draw:opacity="100.0%" draw:stroke="solid" svg:stroke-color="#4b517a" draw:stroke-linejoin="miter" svg:stroke-opacity="100.0%" svg:stroke-width="0.25910932mm"/>
    </style:style>
    <style:style style:family="graphic" style:name="style-268">
      <style:graphic-properties draw:fill="solid" draw:fill-color="#bbb5ba" draw:opacity="100.0%" draw:stroke="solid" svg:stroke-color="#bbb5ba" draw:stroke-linejoin="miter" svg:stroke-opacity="100.0%" svg:stroke-width="0.25910932mm"/>
    </style:style>
    <style:style style:family="graphic" style:name="style-269">
      <style:graphic-properties draw:fill="solid" draw:fill-color="#d9d1d3" draw:opacity="100.0%" draw:stroke="solid" svg:stroke-color="#d9d1d3" draw:stroke-linejoin="miter" svg:stroke-opacity="100.0%" svg:stroke-width="0.25910932mm"/>
    </style:style>
    <style:style style:family="graphic" style:name="style-270">
      <style:graphic-properties draw:fill="solid" draw:fill-color="#6e6b77" draw:opacity="100.0%" draw:stroke="solid" svg:stroke-color="#6e6b77" draw:stroke-linejoin="miter" svg:stroke-opacity="100.0%" svg:stroke-width="0.25910932mm"/>
    </style:style>
    <style:style style:family="graphic" style:name="style-271">
      <style:graphic-properties draw:fill="solid" draw:fill-color="#222749" draw:opacity="100.0%" draw:stroke="solid" svg:stroke-color="#222749" draw:stroke-linejoin="miter" svg:stroke-opacity="100.0%" svg:stroke-width="0.25910932mm"/>
    </style:style>
    <style:style style:family="graphic" style:name="style-272">
      <style:graphic-properties draw:fill="solid" draw:fill-color="#353853" draw:opacity="100.0%" draw:stroke="solid" svg:stroke-color="#353853" draw:stroke-linejoin="miter" svg:stroke-opacity="100.0%" svg:stroke-width="0.25910932mm"/>
    </style:style>
    <style:style style:family="graphic" style:name="style-273">
      <style:graphic-properties draw:fill="solid" draw:fill-color="#545361" draw:opacity="100.0%" draw:stroke="solid" svg:stroke-color="#545361" draw:stroke-linejoin="miter" svg:stroke-opacity="100.0%" svg:stroke-width="0.25910932mm"/>
    </style:style>
    <style:style style:family="graphic" style:name="style-274">
      <style:graphic-properties draw:fill="solid" draw:fill-color="#6d6871" draw:opacity="100.0%" draw:stroke="solid" svg:stroke-color="#6d6871" draw:stroke-linejoin="miter" svg:stroke-opacity="100.0%" svg:stroke-width="0.25910932mm"/>
    </style:style>
    <style:style style:family="graphic" style:name="style-275">
      <style:graphic-properties draw:fill="solid" draw:fill-color="#404773" draw:opacity="100.0%" draw:stroke="solid" svg:stroke-color="#404773" draw:stroke-linejoin="miter" svg:stroke-opacity="100.0%" svg:stroke-width="0.25910932mm"/>
    </style:style>
    <style:style style:family="graphic" style:name="style-276">
      <style:graphic-properties draw:fill="solid" draw:fill-color="#373c58" draw:opacity="100.0%" draw:stroke="solid" svg:stroke-color="#373c58" draw:stroke-linejoin="miter" svg:stroke-opacity="100.0%" svg:stroke-width="0.25910932mm"/>
    </style:style>
    <style:style style:family="graphic" style:name="style-277">
      <style:graphic-properties draw:fill="solid" draw:fill-color="#bab8bf" draw:opacity="100.0%" draw:stroke="solid" svg:stroke-color="#bab8bf" draw:stroke-linejoin="miter" svg:stroke-opacity="100.0%" svg:stroke-width="0.25910932mm"/>
    </style:style>
    <style:style style:family="graphic" style:name="style-278">
      <style:graphic-properties draw:fill="solid" draw:fill-color="#343e6b" draw:opacity="100.0%" draw:stroke="solid" svg:stroke-color="#343e6b" draw:stroke-linejoin="miter" svg:stroke-opacity="100.0%" svg:stroke-width="0.25910932mm"/>
    </style:style>
    <style:style style:family="graphic" style:name="style-279">
      <style:graphic-properties draw:fill="solid" draw:fill-color="#454b71" draw:opacity="100.0%" draw:stroke="solid" svg:stroke-color="#454b71" draw:stroke-linejoin="miter" svg:stroke-opacity="100.0%" svg:stroke-width="0.25910932mm"/>
    </style:style>
    <style:style style:family="graphic" style:name="style-280">
      <style:graphic-properties draw:fill="solid" draw:fill-color="#3e4670" draw:opacity="100.0%" draw:stroke="solid" svg:stroke-color="#3e4670" draw:stroke-linejoin="miter" svg:stroke-opacity="100.0%" svg:stroke-width="0.25910932mm"/>
    </style:style>
    <style:style style:family="graphic" style:name="style-281">
      <style:graphic-properties draw:fill="solid" draw:fill-color="#cecacf" draw:opacity="100.0%" draw:stroke="solid" svg:stroke-color="#cecacf" draw:stroke-linejoin="miter" svg:stroke-opacity="100.0%" svg:stroke-width="0.25910932mm"/>
    </style:style>
    <style:style style:family="graphic" style:name="style-282">
      <style:graphic-properties draw:fill="solid" draw:fill-color="#6b6a78" draw:opacity="100.0%" draw:stroke="solid" svg:stroke-color="#6b6a78" draw:stroke-linejoin="miter" svg:stroke-opacity="100.0%" svg:stroke-width="0.25910932mm"/>
    </style:style>
    <style:style style:family="graphic" style:name="style-283">
      <style:graphic-properties draw:fill="solid" draw:fill-color="#404156" draw:opacity="100.0%" draw:stroke="solid" svg:stroke-color="#404156" draw:stroke-linejoin="miter" svg:stroke-opacity="100.0%" svg:stroke-width="0.25910932mm"/>
    </style:style>
    <style:style style:family="graphic" style:name="style-284">
      <style:graphic-properties draw:fill="solid" draw:fill-color="#d6d0ce" draw:opacity="100.0%" draw:stroke="solid" svg:stroke-color="#d6d0ce" draw:stroke-linejoin="miter" svg:stroke-opacity="100.0%" svg:stroke-width="0.25910932mm"/>
    </style:style>
    <style:style style:family="graphic" style:name="style-285">
      <style:graphic-properties draw:fill="solid" draw:fill-color="#3e415d" draw:opacity="100.0%" draw:stroke="solid" svg:stroke-color="#3e415d" draw:stroke-linejoin="miter" svg:stroke-opacity="100.0%" svg:stroke-width="0.25910932mm"/>
    </style:style>
    <style:style style:family="graphic" style:name="style-286">
      <style:graphic-properties draw:fill="solid" draw:fill-color="#2f365d" draw:opacity="100.0%" draw:stroke="solid" svg:stroke-color="#2f365d" draw:stroke-linejoin="miter" svg:stroke-opacity="100.0%" svg:stroke-width="0.25910932mm"/>
    </style:style>
    <style:style style:family="graphic" style:name="style-287">
      <style:graphic-properties draw:fill="solid" draw:fill-color="#394270" draw:opacity="100.0%" draw:stroke="solid" svg:stroke-color="#394270" draw:stroke-linejoin="miter" svg:stroke-opacity="100.0%" svg:stroke-width="0.25910932mm"/>
    </style:style>
    <style:style style:family="graphic" style:name="style-288">
      <style:graphic-properties draw:fill="solid" draw:fill-color="#1e2240" draw:opacity="100.0%" draw:stroke="solid" svg:stroke-color="#1e2240" draw:stroke-linejoin="miter" svg:stroke-opacity="100.0%" svg:stroke-width="0.25910932mm"/>
    </style:style>
    <style:style style:family="graphic" style:name="style-289">
      <style:graphic-properties draw:fill="solid" draw:fill-color="#454452" draw:opacity="100.0%" draw:stroke="solid" svg:stroke-color="#454452" draw:stroke-linejoin="miter" svg:stroke-opacity="100.0%" svg:stroke-width="0.25910932mm"/>
    </style:style>
    <style:style style:family="graphic" style:name="style-290">
      <style:graphic-properties draw:fill="solid" draw:fill-color="#39416a" draw:opacity="100.0%" draw:stroke="solid" svg:stroke-color="#39416a" draw:stroke-linejoin="miter" svg:stroke-opacity="100.0%" svg:stroke-width="0.25910932mm"/>
    </style:style>
    <style:style style:family="graphic" style:name="style-291">
      <style:graphic-properties draw:fill="solid" draw:fill-color="#686670" draw:opacity="100.0%" draw:stroke="solid" svg:stroke-color="#686670" draw:stroke-linejoin="miter" svg:stroke-opacity="100.0%" svg:stroke-width="0.25910932mm"/>
    </style:style>
    <style:style style:family="graphic" style:name="style-292">
      <style:graphic-properties draw:fill="solid" draw:fill-color="#626589" draw:opacity="100.0%" draw:stroke="solid" svg:stroke-color="#626589" draw:stroke-linejoin="miter" svg:stroke-opacity="100.0%" svg:stroke-width="0.25910932mm"/>
    </style:style>
    <style:style style:family="graphic" style:name="style-293">
      <style:graphic-properties draw:fill="solid" draw:fill-color="#e5dfdc" draw:opacity="100.0%" draw:stroke="solid" svg:stroke-color="#e5dfdc" draw:stroke-linejoin="miter" svg:stroke-opacity="100.0%" svg:stroke-width="0.25910932mm"/>
    </style:style>
    <style:style style:family="graphic" style:name="style-294">
      <style:graphic-properties draw:fill="solid" draw:fill-color="#302f3c" draw:opacity="100.0%" draw:stroke="solid" svg:stroke-color="#302f3c" draw:stroke-linejoin="miter" svg:stroke-opacity="100.0%" svg:stroke-width="0.25910932mm"/>
    </style:style>
    <style:style style:family="graphic" style:name="style-295">
      <style:graphic-properties draw:fill="solid" draw:fill-color="#565b82" draw:opacity="100.0%" draw:stroke="solid" svg:stroke-color="#565b82" draw:stroke-linejoin="miter" svg:stroke-opacity="100.0%" svg:stroke-width="0.25910932mm"/>
    </style:style>
    <style:style style:family="graphic" style:name="style-296">
      <style:graphic-properties draw:fill="solid" draw:fill-color="#333b60" draw:opacity="100.0%" draw:stroke="solid" svg:stroke-color="#333b60" draw:stroke-linejoin="miter" svg:stroke-opacity="100.0%" svg:stroke-width="0.25910932mm"/>
    </style:style>
    <style:style style:family="graphic" style:name="style-297">
      <style:graphic-properties draw:fill="solid" draw:fill-color="#8e8b95" draw:opacity="100.0%" draw:stroke="solid" svg:stroke-color="#8e8b95" draw:stroke-linejoin="miter" svg:stroke-opacity="100.0%" svg:stroke-width="0.25910932mm"/>
    </style:style>
    <style:style style:family="graphic" style:name="style-298">
      <style:graphic-properties draw:fill="solid" draw:fill-color="#2a3464" draw:opacity="100.0%" draw:stroke="solid" svg:stroke-color="#2a3464" draw:stroke-linejoin="miter" svg:stroke-opacity="100.0%" svg:stroke-width="0.25910932mm"/>
    </style:style>
    <style:style style:family="graphic" style:name="style-299">
      <style:graphic-properties draw:fill="solid" draw:fill-color="#273262" draw:opacity="100.0%" draw:stroke="solid" svg:stroke-color="#273262" draw:stroke-linejoin="miter" svg:stroke-opacity="100.0%" svg:stroke-width="0.25910932mm"/>
    </style:style>
    <style:style style:family="graphic" style:name="style-300">
      <style:graphic-properties draw:fill="solid" draw:fill-color="#242a4f" draw:opacity="100.0%" draw:stroke="solid" svg:stroke-color="#242a4f" draw:stroke-linejoin="miter" svg:stroke-opacity="100.0%" svg:stroke-width="0.25910932mm"/>
    </style:style>
    <style:style style:family="graphic" style:name="style-301">
      <style:graphic-properties draw:fill="solid" draw:fill-color="#686671" draw:opacity="100.0%" draw:stroke="solid" svg:stroke-color="#686671" draw:stroke-linejoin="miter" svg:stroke-opacity="100.0%" svg:stroke-width="0.25910932mm"/>
    </style:style>
    <style:style style:family="graphic" style:name="style-302">
      <style:graphic-properties draw:fill="solid" draw:fill-color="#4a5079" draw:opacity="100.0%" draw:stroke="solid" svg:stroke-color="#4a5079" draw:stroke-linejoin="miter" svg:stroke-opacity="100.0%" svg:stroke-width="0.25910932mm"/>
    </style:style>
    <style:style style:family="graphic" style:name="style-303">
      <style:graphic-properties draw:fill="solid" draw:fill-color="#4a517a" draw:opacity="100.0%" draw:stroke="solid" svg:stroke-color="#4a517a" draw:stroke-linejoin="miter" svg:stroke-opacity="100.0%" svg:stroke-width="0.25910932mm"/>
    </style:style>
    <style:style style:family="graphic" style:name="style-304">
      <style:graphic-properties draw:fill="solid" draw:fill-color="#464758" draw:opacity="100.0%" draw:stroke="solid" svg:stroke-color="#464758" draw:stroke-linejoin="miter" svg:stroke-opacity="100.0%" svg:stroke-width="0.25910932mm"/>
    </style:style>
    <style:style style:family="graphic" style:name="style-305">
      <style:graphic-properties draw:fill="solid" draw:fill-color="#424976" draw:opacity="100.0%" draw:stroke="solid" svg:stroke-color="#424976" draw:stroke-linejoin="miter" svg:stroke-opacity="100.0%" svg:stroke-width="0.25910932mm"/>
    </style:style>
    <style:style style:family="graphic" style:name="style-306">
      <style:graphic-properties draw:fill="solid" draw:fill-color="#3e3d4b" draw:opacity="100.0%" draw:stroke="solid" svg:stroke-color="#3e3d4b" draw:stroke-linejoin="miter" svg:stroke-opacity="100.0%" svg:stroke-width="0.25910932mm"/>
    </style:style>
    <style:style style:family="graphic" style:name="style-307">
      <style:graphic-properties draw:fill="solid" draw:fill-color="#aea8ab" draw:opacity="100.0%" draw:stroke="solid" svg:stroke-color="#aea8ab" draw:stroke-linejoin="miter" svg:stroke-opacity="100.0%" svg:stroke-width="0.25910932mm"/>
    </style:style>
    <style:style style:family="graphic" style:name="style-308">
      <style:graphic-properties draw:fill="solid" draw:fill-color="#2d3665" draw:opacity="100.0%" draw:stroke="solid" svg:stroke-color="#2d3665" draw:stroke-linejoin="miter" svg:stroke-opacity="100.0%" svg:stroke-width="0.25910932mm"/>
    </style:style>
    <style:style style:family="graphic" style:name="style-309">
      <style:graphic-properties draw:fill="solid" draw:fill-color="#7a7880" draw:opacity="100.0%" draw:stroke="solid" svg:stroke-color="#7a7880" draw:stroke-linejoin="miter" svg:stroke-opacity="100.0%" svg:stroke-width="0.25910932mm"/>
    </style:style>
    <style:style style:family="graphic" style:name="style-310">
      <style:graphic-properties draw:fill="solid" draw:fill-color="#222c5d" draw:opacity="100.0%" draw:stroke="solid" svg:stroke-color="#222c5d" draw:stroke-linejoin="miter" svg:stroke-opacity="100.0%" svg:stroke-width="0.25910932mm"/>
    </style:style>
    <style:style style:family="graphic" style:name="style-311">
      <style:graphic-properties draw:fill="solid" draw:fill-color="#5d616e" draw:opacity="100.0%" draw:stroke="solid" svg:stroke-color="#5d616e" draw:stroke-linejoin="miter" svg:stroke-opacity="100.0%" svg:stroke-width="0.25910932mm"/>
    </style:style>
    <style:style style:family="graphic" style:name="style-312">
      <style:graphic-properties draw:fill="solid" draw:fill-color="#413f4d" draw:opacity="100.0%" draw:stroke="solid" svg:stroke-color="#413f4d" draw:stroke-linejoin="miter" svg:stroke-opacity="100.0%" svg:stroke-width="0.25910932mm"/>
    </style:style>
    <style:style style:family="graphic" style:name="style-313">
      <style:graphic-properties draw:fill="solid" draw:fill-color="#5e6185" draw:opacity="100.0%" draw:stroke="solid" svg:stroke-color="#5e6185" draw:stroke-linejoin="miter" svg:stroke-opacity="100.0%" svg:stroke-width="0.25910932mm"/>
    </style:style>
    <style:style style:family="graphic" style:name="style-314">
      <style:graphic-properties draw:fill="solid" draw:fill-color="#272b48" draw:opacity="100.0%" draw:stroke="solid" svg:stroke-color="#272b48" draw:stroke-linejoin="miter" svg:stroke-opacity="100.0%" svg:stroke-width="0.25910932mm"/>
    </style:style>
    <style:style style:family="graphic" style:name="style-315">
      <style:graphic-properties draw:fill="solid" draw:fill-color="#39426d" draw:opacity="100.0%" draw:stroke="solid" svg:stroke-color="#39426d" draw:stroke-linejoin="miter" svg:stroke-opacity="100.0%" svg:stroke-width="0.25910932mm"/>
    </style:style>
    <style:style style:family="graphic" style:name="style-316">
      <style:graphic-properties draw:fill="solid" draw:fill-color="#5a5860" draw:opacity="100.0%" draw:stroke="solid" svg:stroke-color="#5a5860" draw:stroke-linejoin="miter" svg:stroke-opacity="100.0%" svg:stroke-width="0.25910932mm"/>
    </style:style>
    <style:style style:family="graphic" style:name="style-317">
      <style:graphic-properties draw:fill="solid" draw:fill-color="#a09692" draw:opacity="100.0%" draw:stroke="solid" svg:stroke-color="#a09692" draw:stroke-linejoin="miter" svg:stroke-opacity="100.0%" svg:stroke-width="0.25910932mm"/>
    </style:style>
    <style:style style:family="graphic" style:name="style-318">
      <style:graphic-properties draw:fill="solid" draw:fill-color="#978f8b" draw:opacity="100.0%" draw:stroke="solid" svg:stroke-color="#978f8b" draw:stroke-linejoin="miter" svg:stroke-opacity="100.0%" svg:stroke-width="0.25910932mm"/>
    </style:style>
    <style:style style:family="graphic" style:name="style-319">
      <style:graphic-properties draw:fill="solid" draw:fill-color="#272b47" draw:opacity="100.0%" draw:stroke="solid" svg:stroke-color="#272b47" draw:stroke-linejoin="miter" svg:stroke-opacity="100.0%" svg:stroke-width="0.25910932mm"/>
    </style:style>
    <style:style style:family="graphic" style:name="style-320">
      <style:graphic-properties draw:fill="solid" draw:fill-color="#232c5e" draw:opacity="100.0%" draw:stroke="solid" svg:stroke-color="#232c5e" draw:stroke-linejoin="miter" svg:stroke-opacity="100.0%" svg:stroke-width="0.25910932mm"/>
    </style:style>
    <style:style style:family="graphic" style:name="style-321">
      <style:graphic-properties draw:fill="solid" draw:fill-color="#3c405c" draw:opacity="100.0%" draw:stroke="solid" svg:stroke-color="#3c405c" draw:stroke-linejoin="miter" svg:stroke-opacity="100.0%" svg:stroke-width="0.25910932mm"/>
    </style:style>
    <style:style style:family="graphic" style:name="style-322">
      <style:graphic-properties draw:fill="solid" draw:fill-color="#242947" draw:opacity="100.0%" draw:stroke="solid" svg:stroke-color="#242947" draw:stroke-linejoin="miter" svg:stroke-opacity="100.0%" svg:stroke-width="0.25910932mm"/>
    </style:style>
    <style:style style:family="graphic" style:name="style-323">
      <style:graphic-properties draw:fill="solid" draw:fill-color="#44414b" draw:opacity="100.0%" draw:stroke="solid" svg:stroke-color="#44414b" draw:stroke-linejoin="miter" svg:stroke-opacity="100.0%" svg:stroke-width="0.25910932mm"/>
    </style:style>
    <style:style style:family="graphic" style:name="style-324">
      <style:graphic-properties draw:fill="solid" draw:fill-color="#87899c" draw:opacity="100.0%" draw:stroke="solid" svg:stroke-color="#87899c" draw:stroke-linejoin="miter" svg:stroke-opacity="100.0%" svg:stroke-width="0.25910932mm"/>
    </style:style>
    <style:style style:family="graphic" style:name="style-325">
      <style:graphic-properties draw:fill="solid" draw:fill-color="#2b2f51" draw:opacity="100.0%" draw:stroke="solid" svg:stroke-color="#2b2f51" draw:stroke-linejoin="miter" svg:stroke-opacity="100.0%" svg:stroke-width="0.25910932mm"/>
    </style:style>
    <style:style style:family="graphic" style:name="style-326">
      <style:graphic-properties draw:fill="solid" draw:fill-color="#bab8c3" draw:opacity="100.0%" draw:stroke="solid" svg:stroke-color="#bab8c3" draw:stroke-linejoin="miter" svg:stroke-opacity="100.0%" svg:stroke-width="0.25910932mm"/>
    </style:style>
    <style:style style:family="graphic" style:name="style-327">
      <style:graphic-properties draw:fill="solid" draw:fill-color="#625f6b" draw:opacity="100.0%" draw:stroke="solid" svg:stroke-color="#625f6b" draw:stroke-linejoin="miter" svg:stroke-opacity="100.0%" svg:stroke-width="0.25910932mm"/>
    </style:style>
    <style:style style:family="graphic" style:name="style-328">
      <style:graphic-properties draw:fill="solid" draw:fill-color="#3c4471" draw:opacity="100.0%" draw:stroke="solid" svg:stroke-color="#3c4471" draw:stroke-linejoin="miter" svg:stroke-opacity="100.0%" svg:stroke-width="0.25910932mm"/>
    </style:style>
    <style:style style:family="graphic" style:name="style-329">
      <style:graphic-properties draw:fill="solid" draw:fill-color="#373648" draw:opacity="100.0%" draw:stroke="solid" svg:stroke-color="#373648" draw:stroke-linejoin="miter" svg:stroke-opacity="100.0%" svg:stroke-width="0.25910932mm"/>
    </style:style>
    <style:style style:family="graphic" style:name="style-330">
      <style:graphic-properties draw:fill="solid" draw:fill-color="#aeabb3" draw:opacity="100.0%" draw:stroke="solid" svg:stroke-color="#aeabb3" draw:stroke-linejoin="miter" svg:stroke-opacity="100.0%" svg:stroke-width="0.25910932mm"/>
    </style:style>
    <style:style style:family="graphic" style:name="style-331">
      <style:graphic-properties draw:fill="solid" draw:fill-color="#bfbbc4" draw:opacity="100.0%" draw:stroke="solid" svg:stroke-color="#bfbbc4" draw:stroke-linejoin="miter" svg:stroke-opacity="100.0%" svg:stroke-width="0.25910932mm"/>
    </style:style>
    <style:style style:family="graphic" style:name="style-332">
      <style:graphic-properties draw:fill="solid" draw:fill-color="#7d7a89" draw:opacity="100.0%" draw:stroke="solid" svg:stroke-color="#7d7a89" draw:stroke-linejoin="miter" svg:stroke-opacity="100.0%" svg:stroke-width="0.25910932mm"/>
    </style:style>
    <style:style style:family="graphic" style:name="style-333">
      <style:graphic-properties draw:fill="solid" draw:fill-color="#3b436e" draw:opacity="100.0%" draw:stroke="solid" svg:stroke-color="#3b436e" draw:stroke-linejoin="miter" svg:stroke-opacity="100.0%" svg:stroke-width="0.25910932mm"/>
    </style:style>
    <style:style style:family="graphic" style:name="style-334">
      <style:graphic-properties draw:fill="solid" draw:fill-color="#ccc8d0" draw:opacity="100.0%" draw:stroke="solid" svg:stroke-color="#ccc8d0" draw:stroke-linejoin="miter" svg:stroke-opacity="100.0%" svg:stroke-width="0.25910932mm"/>
    </style:style>
    <style:style style:family="graphic" style:name="style-335">
      <style:graphic-properties draw:fill="solid" draw:fill-color="#605c63" draw:opacity="100.0%" draw:stroke="solid" svg:stroke-color="#605c63" draw:stroke-linejoin="miter" svg:stroke-opacity="100.0%" svg:stroke-width="0.25910932mm"/>
    </style:style>
    <style:style style:family="graphic" style:name="style-336">
      <style:graphic-properties draw:fill="solid" draw:fill-color="#615f6c" draw:opacity="100.0%" draw:stroke="solid" svg:stroke-color="#615f6c" draw:stroke-linejoin="miter" svg:stroke-opacity="100.0%" svg:stroke-width="0.25910932mm"/>
    </style:style>
    <style:style style:family="graphic" style:name="style-337">
      <style:graphic-properties draw:fill="solid" draw:fill-color="#52577f" draw:opacity="100.0%" draw:stroke="solid" svg:stroke-color="#52577f" draw:stroke-linejoin="miter" svg:stroke-opacity="100.0%" svg:stroke-width="0.25910932mm"/>
    </style:style>
    <style:style style:family="graphic" style:name="style-338">
      <style:graphic-properties draw:fill="solid" draw:fill-color="#8b8586" draw:opacity="100.0%" draw:stroke="solid" svg:stroke-color="#8b8586" draw:stroke-linejoin="miter" svg:stroke-opacity="100.0%" svg:stroke-width="0.25910932mm"/>
    </style:style>
    <style:style style:family="graphic" style:name="style-339">
      <style:graphic-properties draw:fill="solid" draw:fill-color="#484f77" draw:opacity="100.0%" draw:stroke="solid" svg:stroke-color="#484f77" draw:stroke-linejoin="miter" svg:stroke-opacity="100.0%" svg:stroke-width="0.25910932mm"/>
    </style:style>
    <style:style style:family="graphic" style:name="style-340">
      <style:graphic-properties draw:fill="solid" draw:fill-color="#3d4673" draw:opacity="100.0%" draw:stroke="solid" svg:stroke-color="#3d4673" draw:stroke-linejoin="miter" svg:stroke-opacity="100.0%" svg:stroke-width="0.25910932mm"/>
    </style:style>
    <style:style style:family="graphic" style:name="style-341">
      <style:graphic-properties draw:fill="solid" draw:fill-color="#2e3766" draw:opacity="100.0%" draw:stroke="solid" svg:stroke-color="#2e3766" draw:stroke-linejoin="miter" svg:stroke-opacity="100.0%" svg:stroke-width="0.25910932mm"/>
    </style:style>
    <style:style style:family="graphic" style:name="style-342">
      <style:graphic-properties draw:fill="solid" draw:fill-color="#3d3d4b" draw:opacity="100.0%" draw:stroke="solid" svg:stroke-color="#3d3d4b" draw:stroke-linejoin="miter" svg:stroke-opacity="100.0%" svg:stroke-width="0.25910932mm"/>
    </style:style>
    <style:style style:family="graphic" style:name="style-343">
      <style:graphic-properties draw:fill="solid" draw:fill-color="#49474f" draw:opacity="100.0%" draw:stroke="solid" svg:stroke-color="#49474f" draw:stroke-linejoin="miter" svg:stroke-opacity="100.0%" svg:stroke-width="0.25910932mm"/>
    </style:style>
    <style:style style:family="graphic" style:name="style-344">
      <style:graphic-properties draw:fill="solid" draw:fill-color="#38416f" draw:opacity="100.0%" draw:stroke="solid" svg:stroke-color="#38416f" draw:stroke-linejoin="miter" svg:stroke-opacity="100.0%" svg:stroke-width="0.25910932mm"/>
    </style:style>
    <style:style style:family="graphic" style:name="style-345">
      <style:graphic-properties draw:fill="solid" draw:fill-color="#444765" draw:opacity="100.0%" draw:stroke="solid" svg:stroke-color="#444765" draw:stroke-linejoin="miter" svg:stroke-opacity="100.0%" svg:stroke-width="0.25910932mm"/>
    </style:style>
    <style:style style:family="graphic" style:name="style-346">
      <style:graphic-properties draw:fill="solid" draw:fill-color="#36406f" draw:opacity="100.0%" draw:stroke="solid" svg:stroke-color="#36406f" draw:stroke-linejoin="miter" svg:stroke-opacity="100.0%" svg:stroke-width="0.25910932mm"/>
    </style:style>
    <style:style style:family="graphic" style:name="style-347">
      <style:graphic-properties draw:fill="solid" draw:fill-color="#bcbbc6" draw:opacity="100.0%" draw:stroke="solid" svg:stroke-color="#bcbbc6" draw:stroke-linejoin="miter" svg:stroke-opacity="100.0%" svg:stroke-width="0.25910932mm"/>
    </style:style>
    <style:style style:family="graphic" style:name="style-348">
      <style:graphic-properties draw:fill="solid" draw:fill-color="#343a5b" draw:opacity="100.0%" draw:stroke="solid" svg:stroke-color="#343a5b" draw:stroke-linejoin="miter" svg:stroke-opacity="100.0%" svg:stroke-width="0.25910932mm"/>
    </style:style>
    <style:style style:family="graphic" style:name="style-349">
      <style:graphic-properties draw:fill="solid" draw:fill-color="#8e8687" draw:opacity="100.0%" draw:stroke="solid" svg:stroke-color="#8e8687" draw:stroke-linejoin="miter" svg:stroke-opacity="100.0%" svg:stroke-width="0.25910932mm"/>
    </style:style>
    <style:style style:family="graphic" style:name="style-350">
      <style:graphic-properties draw:fill="solid" draw:fill-color="#323b6a" draw:opacity="100.0%" draw:stroke="solid" svg:stroke-color="#323b6a" draw:stroke-linejoin="miter" svg:stroke-opacity="100.0%" svg:stroke-width="0.25910932mm"/>
    </style:style>
    <style:style style:family="graphic" style:name="style-351">
      <style:graphic-properties draw:fill="solid" draw:fill-color="#5f5b65" draw:opacity="100.0%" draw:stroke="solid" svg:stroke-color="#5f5b65" draw:stroke-linejoin="miter" svg:stroke-opacity="100.0%" svg:stroke-width="0.25910932mm"/>
    </style:style>
    <style:style style:family="graphic" style:name="style-352">
      <style:graphic-properties draw:fill="solid" draw:fill-color="#5e5c66" draw:opacity="100.0%" draw:stroke="solid" svg:stroke-color="#5e5c66" draw:stroke-linejoin="miter" svg:stroke-opacity="100.0%" svg:stroke-width="0.25910932mm"/>
    </style:style>
    <style:style style:family="graphic" style:name="style-353">
      <style:graphic-properties draw:fill="solid" draw:fill-color="#bbb1ae" draw:opacity="100.0%" draw:stroke="solid" svg:stroke-color="#bbb1ae" draw:stroke-linejoin="miter" svg:stroke-opacity="100.0%" svg:stroke-width="0.25910932mm"/>
    </style:style>
    <style:style style:family="graphic" style:name="style-354">
      <style:graphic-properties draw:fill="solid" draw:fill-color="#757485" draw:opacity="100.0%" draw:stroke="solid" svg:stroke-color="#757485" draw:stroke-linejoin="miter" svg:stroke-opacity="100.0%" svg:stroke-width="0.25910932mm"/>
    </style:style>
    <style:style style:family="graphic" style:name="style-355">
      <style:graphic-properties draw:fill="solid" draw:fill-color="#7c7679" draw:opacity="100.0%" draw:stroke="solid" svg:stroke-color="#7c7679" draw:stroke-linejoin="miter" svg:stroke-opacity="100.0%" svg:stroke-width="0.25910932mm"/>
    </style:style>
    <style:style style:family="graphic" style:name="style-356">
      <style:graphic-properties draw:fill="solid" draw:fill-color="#232e60" draw:opacity="100.0%" draw:stroke="solid" svg:stroke-color="#232e60" draw:stroke-linejoin="miter" svg:stroke-opacity="100.0%" svg:stroke-width="0.25910932mm"/>
    </style:style>
    <style:style style:family="graphic" style:name="style-357">
      <style:graphic-properties draw:fill="solid" draw:fill-color="#847c7d" draw:opacity="100.0%" draw:stroke="solid" svg:stroke-color="#847c7d" draw:stroke-linejoin="miter" svg:stroke-opacity="100.0%" svg:stroke-width="0.25910932mm"/>
    </style:style>
    <style:style style:family="graphic" style:name="style-358">
      <style:graphic-properties draw:fill="solid" draw:fill-color="#323c6d" draw:opacity="100.0%" draw:stroke="solid" svg:stroke-color="#323c6d" draw:stroke-linejoin="miter" svg:stroke-opacity="100.0%" svg:stroke-width="0.25910932mm"/>
    </style:style>
    <style:style style:family="graphic" style:name="style-359">
      <style:graphic-properties draw:fill="solid" draw:fill-color="#726f7a" draw:opacity="100.0%" draw:stroke="solid" svg:stroke-color="#726f7a" draw:stroke-linejoin="miter" svg:stroke-opacity="100.0%" svg:stroke-width="0.25910932mm"/>
    </style:style>
    <style:style style:family="graphic" style:name="style-360">
      <style:graphic-properties draw:fill="solid" draw:fill-color="#2a335e" draw:opacity="100.0%" draw:stroke="solid" svg:stroke-color="#2a335e" draw:stroke-linejoin="miter" svg:stroke-opacity="100.0%" svg:stroke-width="0.25910932mm"/>
    </style:style>
    <style:style style:family="graphic" style:name="style-361">
      <style:graphic-properties draw:fill="solid" draw:fill-color="#5e5b65" draw:opacity="100.0%" draw:stroke="solid" svg:stroke-color="#5e5b65" draw:stroke-linejoin="miter" svg:stroke-opacity="100.0%" svg:stroke-width="0.25910932mm"/>
    </style:style>
    <style:style style:family="graphic" style:name="style-362">
      <style:graphic-properties draw:fill="solid" draw:fill-color="#242e5f" draw:opacity="100.0%" draw:stroke="solid" svg:stroke-color="#242e5f" draw:stroke-linejoin="miter" svg:stroke-opacity="100.0%" svg:stroke-width="0.25910932mm"/>
    </style:style>
    <style:style style:family="graphic" style:name="style-363">
      <style:graphic-properties draw:fill="solid" draw:fill-color="#283263" draw:opacity="100.0%" draw:stroke="solid" svg:stroke-color="#283263" draw:stroke-linejoin="miter" svg:stroke-opacity="100.0%" svg:stroke-width="0.25910932mm"/>
    </style:style>
    <style:style style:family="graphic" style:name="style-364">
      <style:graphic-properties draw:fill="solid" draw:fill-color="#404562" draw:opacity="100.0%" draw:stroke="solid" svg:stroke-color="#404562" draw:stroke-linejoin="miter" svg:stroke-opacity="100.0%" svg:stroke-width="0.25910932mm"/>
    </style:style>
    <style:style style:family="graphic" style:name="style-365">
      <style:graphic-properties draw:fill="solid" draw:fill-color="#595d81" draw:opacity="100.0%" draw:stroke="solid" svg:stroke-color="#595d81" draw:stroke-linejoin="miter" svg:stroke-opacity="100.0%" svg:stroke-width="0.25910932mm"/>
    </style:style>
    <style:style style:family="graphic" style:name="style-366">
      <style:graphic-properties draw:fill="solid" draw:fill-color="#4e547d" draw:opacity="100.0%" draw:stroke="solid" svg:stroke-color="#4e547d" draw:stroke-linejoin="miter" svg:stroke-opacity="100.0%" svg:stroke-width="0.25910932mm"/>
    </style:style>
    <style:style style:family="graphic" style:name="style-367">
      <style:graphic-properties draw:fill="solid" draw:fill-color="#53587f" draw:opacity="100.0%" draw:stroke="solid" svg:stroke-color="#53587f" draw:stroke-linejoin="miter" svg:stroke-opacity="100.0%" svg:stroke-width="0.25910932mm"/>
    </style:style>
    <style:style style:family="graphic" style:name="style-368">
      <style:graphic-properties draw:fill="solid" draw:fill-color="#9d9ba5" draw:opacity="100.0%" draw:stroke="solid" svg:stroke-color="#9d9ba5" draw:stroke-linejoin="miter" svg:stroke-opacity="100.0%" svg:stroke-width="0.25910932mm"/>
    </style:style>
    <style:style style:family="graphic" style:name="style-369">
      <style:graphic-properties draw:fill="solid" draw:fill-color="#363e6e" draw:opacity="100.0%" draw:stroke="solid" svg:stroke-color="#363e6e" draw:stroke-linejoin="miter" svg:stroke-opacity="100.0%" svg:stroke-width="0.25910932mm"/>
    </style:style>
    <style:style style:family="graphic" style:name="style-370">
      <style:graphic-properties draw:fill="solid" draw:fill-color="#c5c2cc" draw:opacity="100.0%" draw:stroke="solid" svg:stroke-color="#c5c2cc" draw:stroke-linejoin="miter" svg:stroke-opacity="100.0%" svg:stroke-width="0.25910932mm"/>
    </style:style>
    <style:style style:family="graphic" style:name="style-371">
      <style:graphic-properties draw:fill="solid" draw:fill-color="#303968" draw:opacity="100.0%" draw:stroke="solid" svg:stroke-color="#303968" draw:stroke-linejoin="miter" svg:stroke-opacity="100.0%" svg:stroke-width="0.25910932mm"/>
    </style:style>
    <style:style style:family="graphic" style:name="style-372">
      <style:graphic-properties draw:fill="solid" draw:fill-color="#313758" draw:opacity="100.0%" draw:stroke="solid" svg:stroke-color="#313758" draw:stroke-linejoin="miter" svg:stroke-opacity="100.0%" svg:stroke-width="0.25910932mm"/>
    </style:style>
    <style:style style:family="graphic" style:name="style-373">
      <style:graphic-properties draw:fill="solid" draw:fill-color="#3d456f" draw:opacity="100.0%" draw:stroke="solid" svg:stroke-color="#3d456f" draw:stroke-linejoin="miter" svg:stroke-opacity="100.0%" svg:stroke-width="0.25910932mm"/>
    </style:style>
    <style:style style:family="graphic" style:name="style-374">
      <style:graphic-properties draw:fill="solid" draw:fill-color="#504a53" draw:opacity="100.0%" draw:stroke="solid" svg:stroke-color="#504a53" draw:stroke-linejoin="miter" svg:stroke-opacity="100.0%" svg:stroke-width="0.25910932mm"/>
    </style:style>
    <style:style style:family="graphic" style:name="style-375">
      <style:graphic-properties draw:fill="solid" draw:fill-color="#4d547d" draw:opacity="100.0%" draw:stroke="solid" svg:stroke-color="#4d547d" draw:stroke-linejoin="miter" svg:stroke-opacity="100.0%" svg:stroke-width="0.25910932mm"/>
    </style:style>
    <style:style style:family="graphic" style:name="style-376">
      <style:graphic-properties draw:fill="solid" draw:fill-color="#252f61" draw:opacity="100.0%" draw:stroke="solid" svg:stroke-color="#252f61" draw:stroke-linejoin="miter" svg:stroke-opacity="100.0%" svg:stroke-width="0.25910932mm"/>
    </style:style>
    <style:style style:family="graphic" style:name="style-377">
      <style:graphic-properties draw:fill="solid" draw:fill-color="#414871" draw:opacity="100.0%" draw:stroke="solid" svg:stroke-color="#414871" draw:stroke-linejoin="miter" svg:stroke-opacity="100.0%" svg:stroke-width="0.25910932mm"/>
    </style:style>
    <style:style style:family="graphic" style:name="style-378">
      <style:graphic-properties draw:fill="solid" draw:fill-color="#292d48" draw:opacity="100.0%" draw:stroke="solid" svg:stroke-color="#292d48" draw:stroke-linejoin="miter" svg:stroke-opacity="100.0%" svg:stroke-width="0.25910932mm"/>
    </style:style>
    <style:style style:family="graphic" style:name="style-379">
      <style:graphic-properties draw:fill="solid" draw:fill-color="#565c83" draw:opacity="100.0%" draw:stroke="solid" svg:stroke-color="#565c83" draw:stroke-linejoin="miter" svg:stroke-opacity="100.0%" svg:stroke-width="0.25910932mm"/>
    </style:style>
    <style:style style:family="graphic" style:name="style-380">
      <style:graphic-properties draw:fill="solid" draw:fill-color="#232745" draw:opacity="100.0%" draw:stroke="solid" svg:stroke-color="#232745" draw:stroke-linejoin="miter" svg:stroke-opacity="100.0%" svg:stroke-width="0.25910932mm"/>
    </style:style>
    <style:style style:family="graphic" style:name="style-381">
      <style:graphic-properties draw:fill="solid" draw:fill-color="#4d4d5c" draw:opacity="100.0%" draw:stroke="solid" svg:stroke-color="#4d4d5c" draw:stroke-linejoin="miter" svg:stroke-opacity="100.0%" svg:stroke-width="0.25910932mm"/>
    </style:style>
    <style:style style:family="graphic" style:name="style-382">
      <style:graphic-properties draw:fill="solid" draw:fill-color="#373744" draw:opacity="100.0%" draw:stroke="solid" svg:stroke-color="#373744" draw:stroke-linejoin="miter" svg:stroke-opacity="100.0%" svg:stroke-width="0.25910932mm"/>
    </style:style>
    <style:style style:family="graphic" style:name="style-383">
      <style:graphic-properties draw:fill="solid" draw:fill-color="#373f6c" draw:opacity="100.0%" draw:stroke="solid" svg:stroke-color="#373f6c" draw:stroke-linejoin="miter" svg:stroke-opacity="100.0%" svg:stroke-width="0.25910932mm"/>
    </style:style>
    <style:style style:family="graphic" style:name="style-384">
      <style:graphic-properties draw:fill="solid" draw:fill-color="#2d3763" draw:opacity="100.0%" draw:stroke="solid" svg:stroke-color="#2d3763" draw:stroke-linejoin="miter" svg:stroke-opacity="100.0%" svg:stroke-width="0.25910932mm"/>
    </style:style>
    <style:style style:family="graphic" style:name="style-385">
      <style:graphic-properties draw:fill="solid" draw:fill-color="#a29893" draw:opacity="100.0%" draw:stroke="solid" svg:stroke-color="#a29893" draw:stroke-linejoin="miter" svg:stroke-opacity="100.0%" svg:stroke-width="0.25910932mm"/>
    </style:style>
    <style:style style:family="graphic" style:name="style-386">
      <style:graphic-properties draw:fill="solid" draw:fill-color="#404874" draw:opacity="100.0%" draw:stroke="solid" svg:stroke-color="#404874" draw:stroke-linejoin="miter" svg:stroke-opacity="100.0%" svg:stroke-width="0.25910932mm"/>
    </style:style>
    <style:style style:family="graphic" style:name="style-387">
      <style:graphic-properties draw:fill="solid" draw:fill-color="#3e4363" draw:opacity="100.0%" draw:stroke="solid" svg:stroke-color="#3e4363" draw:stroke-linejoin="miter" svg:stroke-opacity="100.0%" svg:stroke-width="0.25910932mm"/>
    </style:style>
    <style:style style:family="graphic" style:name="style-388">
      <style:graphic-properties draw:fill="solid" draw:fill-color="#2e3766" draw:opacity="100.0%" draw:stroke="solid" svg:stroke-color="#2e3766" draw:stroke-linejoin="miter" svg:stroke-opacity="100.0%" svg:stroke-width="0.25910932mm"/>
    </style:style>
    <style:style style:family="graphic" style:name="style-389">
      <style:graphic-properties draw:fill="solid" draw:fill-color="#2d3766" draw:opacity="100.0%" draw:stroke="solid" svg:stroke-color="#2d3766" draw:stroke-linejoin="miter" svg:stroke-opacity="100.0%" svg:stroke-width="0.25910932mm"/>
    </style:style>
    <style:style style:family="graphic" style:name="style-390">
      <style:graphic-properties draw:fill="solid" draw:fill-color="#555b82" draw:opacity="100.0%" draw:stroke="solid" svg:stroke-color="#555b82" draw:stroke-linejoin="miter" svg:stroke-opacity="100.0%" svg:stroke-width="0.25910932mm"/>
    </style:style>
    <style:style style:family="graphic" style:name="style-391">
      <style:graphic-properties draw:fill="solid" draw:fill-color="#4f4e5c" draw:opacity="100.0%" draw:stroke="solid" svg:stroke-color="#4f4e5c" draw:stroke-linejoin="miter" svg:stroke-opacity="100.0%" svg:stroke-width="0.25910932mm"/>
    </style:style>
    <style:style style:family="graphic" style:name="style-392">
      <style:graphic-properties draw:fill="solid" draw:fill-color="#3e4671" draw:opacity="100.0%" draw:stroke="solid" svg:stroke-color="#3e4671" draw:stroke-linejoin="miter" svg:stroke-opacity="100.0%" svg:stroke-width="0.25910932mm"/>
    </style:style>
    <style:style style:family="graphic" style:name="style-393">
      <style:graphic-properties draw:fill="solid" draw:fill-color="#343e6d" draw:opacity="100.0%" draw:stroke="solid" svg:stroke-color="#343e6d" draw:stroke-linejoin="miter" svg:stroke-opacity="100.0%" svg:stroke-width="0.25910932mm"/>
    </style:style>
    <style:style style:family="graphic" style:name="style-394">
      <style:graphic-properties draw:fill="solid" draw:fill-color="#948c8d" draw:opacity="100.0%" draw:stroke="solid" svg:stroke-color="#948c8d" draw:stroke-linejoin="miter" svg:stroke-opacity="100.0%" svg:stroke-width="0.25910932mm"/>
    </style:style>
    <style:style style:family="graphic" style:name="style-395">
      <style:graphic-properties draw:fill="solid" draw:fill-color="#4e5278" draw:opacity="100.0%" draw:stroke="solid" svg:stroke-color="#4e5278" draw:stroke-linejoin="miter" svg:stroke-opacity="100.0%" svg:stroke-width="0.25910932mm"/>
    </style:style>
    <style:style style:family="graphic" style:name="style-396">
      <style:graphic-properties draw:fill="solid" draw:fill-color="#363d64" draw:opacity="100.0%" draw:stroke="solid" svg:stroke-color="#363d64" draw:stroke-linejoin="miter" svg:stroke-opacity="100.0%" svg:stroke-width="0.25910932mm"/>
    </style:style>
    <style:style style:family="graphic" style:name="style-397">
      <style:graphic-properties draw:fill="solid" draw:fill-color="#474e79" draw:opacity="100.0%" draw:stroke="solid" svg:stroke-color="#474e79" draw:stroke-linejoin="miter" svg:stroke-opacity="100.0%" svg:stroke-width="0.25910932mm"/>
    </style:style>
    <style:style style:family="graphic" style:name="style-398">
      <style:graphic-properties draw:fill="solid" draw:fill-color="#766f71" draw:opacity="100.0%" draw:stroke="solid" svg:stroke-color="#766f71" draw:stroke-linejoin="miter" svg:stroke-opacity="100.0%" svg:stroke-width="0.25910932mm"/>
    </style:style>
    <style:style style:family="graphic" style:name="style-399">
      <style:graphic-properties draw:fill="solid" draw:fill-color="#303a6b" draw:opacity="100.0%" draw:stroke="solid" svg:stroke-color="#303a6b" draw:stroke-linejoin="miter" svg:stroke-opacity="100.0%" svg:stroke-width="0.25910932mm"/>
    </style:style>
    <style:style style:family="graphic" style:name="style-400">
      <style:graphic-properties draw:fill="solid" draw:fill-color="#9c9bab" draw:opacity="100.0%" draw:stroke="solid" svg:stroke-color="#9c9bab" draw:stroke-linejoin="miter" svg:stroke-opacity="100.0%" svg:stroke-width="0.25910932mm"/>
    </style:style>
    <style:style style:family="graphic" style:name="style-401">
      <style:graphic-properties draw:fill="solid" draw:fill-color="#484756" draw:opacity="100.0%" draw:stroke="solid" svg:stroke-color="#484756" draw:stroke-linejoin="miter" svg:stroke-opacity="100.0%" svg:stroke-width="0.25910932mm"/>
    </style:style>
    <style:style style:family="graphic" style:name="style-402">
      <style:graphic-properties draw:fill="solid" draw:fill-color="#80797c" draw:opacity="100.0%" draw:stroke="solid" svg:stroke-color="#80797c" draw:stroke-linejoin="miter" svg:stroke-opacity="100.0%" svg:stroke-width="0.25910932mm"/>
    </style:style>
    <style:style style:family="graphic" style:name="style-403">
      <style:graphic-properties draw:fill="solid" draw:fill-color="#565a81" draw:opacity="100.0%" draw:stroke="solid" svg:stroke-color="#565a81" draw:stroke-linejoin="miter" svg:stroke-opacity="100.0%" svg:stroke-width="0.25910932mm"/>
    </style:style>
    <style:style style:family="graphic" style:name="style-404">
      <style:graphic-properties draw:fill="solid" draw:fill-color="#4c527c" draw:opacity="100.0%" draw:stroke="solid" svg:stroke-color="#4c527c" draw:stroke-linejoin="miter" svg:stroke-opacity="100.0%" svg:stroke-width="0.25910932mm"/>
    </style:style>
    <style:style style:family="graphic" style:name="style-405">
      <style:graphic-properties draw:fill="solid" draw:fill-color="#404873" draw:opacity="100.0%" draw:stroke="solid" svg:stroke-color="#404873" draw:stroke-linejoin="miter" svg:stroke-opacity="100.0%" svg:stroke-width="0.25910932mm"/>
    </style:style>
    <style:style style:family="graphic" style:name="style-406">
      <style:graphic-properties draw:fill="solid" draw:fill-color="#3d456f" draw:opacity="100.0%" draw:stroke="solid" svg:stroke-color="#3d456f" draw:stroke-linejoin="miter" svg:stroke-opacity="100.0%" svg:stroke-width="0.25910932mm"/>
    </style:style>
    <style:style style:family="graphic" style:name="style-407">
      <style:graphic-properties draw:fill="solid" draw:fill-color="#49507c" draw:opacity="100.0%" draw:stroke="solid" svg:stroke-color="#49507c" draw:stroke-linejoin="miter" svg:stroke-opacity="100.0%" svg:stroke-width="0.25910932mm"/>
    </style:style>
    <style:style style:family="graphic" style:name="style-408">
      <style:graphic-properties draw:fill="solid" draw:fill-color="#313a67" draw:opacity="100.0%" draw:stroke="solid" svg:stroke-color="#313a67" draw:stroke-linejoin="miter" svg:stroke-opacity="100.0%" svg:stroke-width="0.25910932mm"/>
    </style:style>
    <style:style style:family="graphic" style:name="style-409">
      <style:graphic-properties draw:fill="solid" draw:fill-color="#2d3150" draw:opacity="100.0%" draw:stroke="solid" svg:stroke-color="#2d3150" draw:stroke-linejoin="miter" svg:stroke-opacity="100.0%" svg:stroke-width="0.25910932mm"/>
    </style:style>
    <style:style style:family="graphic" style:name="style-410">
      <style:graphic-properties draw:fill="solid" draw:fill-color="#424a75" draw:opacity="100.0%" draw:stroke="solid" svg:stroke-color="#424a75" draw:stroke-linejoin="miter" svg:stroke-opacity="100.0%" svg:stroke-width="0.25910932mm"/>
    </style:style>
    <style:style style:family="graphic" style:name="style-411">
      <style:graphic-properties draw:fill="solid" draw:fill-color="#42404e" draw:opacity="100.0%" draw:stroke="solid" svg:stroke-color="#42404e" draw:stroke-linejoin="miter" svg:stroke-opacity="100.0%" svg:stroke-width="0.25910932mm"/>
    </style:style>
    <style:style style:family="graphic" style:name="style-412">
      <style:graphic-properties draw:fill="solid" draw:fill-color="#353954" draw:opacity="100.0%" draw:stroke="solid" svg:stroke-color="#353954" draw:stroke-linejoin="miter" svg:stroke-opacity="100.0%" svg:stroke-width="0.25910932mm"/>
    </style:style>
    <style:style style:family="graphic" style:name="style-413">
      <style:graphic-properties draw:fill="solid" draw:fill-color="#c8c4c4" draw:opacity="100.0%" draw:stroke="solid" svg:stroke-color="#c8c4c4" draw:stroke-linejoin="miter" svg:stroke-opacity="100.0%" svg:stroke-width="0.25910932mm"/>
    </style:style>
    <style:style style:family="graphic" style:name="style-414">
      <style:graphic-properties draw:fill="solid" draw:fill-color="#383b4e" draw:opacity="100.0%" draw:stroke="solid" svg:stroke-color="#383b4e" draw:stroke-linejoin="miter" svg:stroke-opacity="100.0%" svg:stroke-width="0.25910932mm"/>
    </style:style>
    <style:style style:family="graphic" style:name="style-415">
      <style:graphic-properties draw:fill="solid" draw:fill-color="#252949" draw:opacity="100.0%" draw:stroke="solid" svg:stroke-color="#252949" draw:stroke-linejoin="miter" svg:stroke-opacity="100.0%" svg:stroke-width="0.25910932mm"/>
    </style:style>
    <style:style style:family="graphic" style:name="style-416">
      <style:graphic-properties draw:fill="solid" draw:fill-color="#3b4370" draw:opacity="100.0%" draw:stroke="solid" svg:stroke-color="#3b4370" draw:stroke-linejoin="miter" svg:stroke-opacity="100.0%" svg:stroke-width="0.25910932mm"/>
    </style:style>
    <style:style style:family="graphic" style:name="style-417">
      <style:graphic-properties draw:fill="solid" draw:fill-color="#cac7cb" draw:opacity="100.0%" draw:stroke="solid" svg:stroke-color="#cac7cb" draw:stroke-linejoin="miter" svg:stroke-opacity="100.0%" svg:stroke-width="0.25910932mm"/>
    </style:style>
    <style:style style:family="graphic" style:name="style-418">
      <style:graphic-properties draw:fill="solid" draw:fill-color="#3a3a51" draw:opacity="100.0%" draw:stroke="solid" svg:stroke-color="#3a3a51" draw:stroke-linejoin="miter" svg:stroke-opacity="100.0%" svg:stroke-width="0.25910932mm"/>
    </style:style>
    <style:style style:family="graphic" style:name="style-419">
      <style:graphic-properties draw:fill="solid" draw:fill-color="#5d6085" draw:opacity="100.0%" draw:stroke="solid" svg:stroke-color="#5d6085" draw:stroke-linejoin="miter" svg:stroke-opacity="100.0%" svg:stroke-width="0.25910932mm"/>
    </style:style>
    <style:style style:family="graphic" style:name="style-420">
      <style:graphic-properties draw:fill="solid" draw:fill-color="#3b436f" draw:opacity="100.0%" draw:stroke="solid" svg:stroke-color="#3b436f" draw:stroke-linejoin="miter" svg:stroke-opacity="100.0%" svg:stroke-width="0.25910932mm"/>
    </style:style>
    <style:style style:family="graphic" style:name="style-421">
      <style:graphic-properties draw:fill="solid" draw:fill-color="#484956" draw:opacity="100.0%" draw:stroke="solid" svg:stroke-color="#484956" draw:stroke-linejoin="miter" svg:stroke-opacity="100.0%" svg:stroke-width="0.25910932mm"/>
    </style:style>
    <style:style style:family="graphic" style:name="style-422">
      <style:graphic-properties draw:fill="solid" draw:fill-color="#3d4572" draw:opacity="100.0%" draw:stroke="solid" svg:stroke-color="#3d4572" draw:stroke-linejoin="miter" svg:stroke-opacity="100.0%" svg:stroke-width="0.25910932mm"/>
    </style:style>
    <style:style style:family="graphic" style:name="style-423">
      <style:graphic-properties draw:fill="solid" draw:fill-color="#3b4168" draw:opacity="100.0%" draw:stroke="solid" svg:stroke-color="#3b4168" draw:stroke-linejoin="miter" svg:stroke-opacity="100.0%" svg:stroke-width="0.25910932mm"/>
    </style:style>
    <style:style style:family="graphic" style:name="style-424">
      <style:graphic-properties draw:fill="solid" draw:fill-color="#232746" draw:opacity="100.0%" draw:stroke="solid" svg:stroke-color="#232746" draw:stroke-linejoin="miter" svg:stroke-opacity="100.0%" svg:stroke-width="0.25910932mm"/>
    </style:style>
    <style:style style:family="graphic" style:name="style-425">
      <style:graphic-properties draw:fill="solid" draw:fill-color="#464b6b" draw:opacity="100.0%" draw:stroke="solid" svg:stroke-color="#464b6b" draw:stroke-linejoin="miter" svg:stroke-opacity="100.0%" svg:stroke-width="0.25910932mm"/>
    </style:style>
    <style:style style:family="graphic" style:name="style-426">
      <style:graphic-properties draw:fill="solid" draw:fill-color="#414049" draw:opacity="100.0%" draw:stroke="solid" svg:stroke-color="#414049" draw:stroke-linejoin="miter" svg:stroke-opacity="100.0%" svg:stroke-width="0.25910932mm"/>
    </style:style>
    <style:style style:family="graphic" style:name="style-427">
      <style:graphic-properties draw:fill="solid" draw:fill-color="#293363" draw:opacity="100.0%" draw:stroke="solid" svg:stroke-color="#293363" draw:stroke-linejoin="miter" svg:stroke-opacity="100.0%" svg:stroke-width="0.25910932mm"/>
    </style:style>
    <style:style style:family="graphic" style:name="style-428">
      <style:graphic-properties draw:fill="solid" draw:fill-color="#575a80" draw:opacity="100.0%" draw:stroke="solid" svg:stroke-color="#575a80" draw:stroke-linejoin="miter" svg:stroke-opacity="100.0%" svg:stroke-width="0.25910932mm"/>
    </style:style>
    <style:style style:family="graphic" style:name="style-429">
      <style:graphic-properties draw:fill="solid" draw:fill-color="#35343f" draw:opacity="100.0%" draw:stroke="solid" svg:stroke-color="#35343f" draw:stroke-linejoin="miter" svg:stroke-opacity="100.0%" svg:stroke-width="0.25910932mm"/>
    </style:style>
    <style:style style:family="graphic" style:name="style-430">
      <style:graphic-properties draw:fill="solid" draw:fill-color="#30303e" draw:opacity="100.0%" draw:stroke="solid" svg:stroke-color="#30303e" draw:stroke-linejoin="miter" svg:stroke-opacity="100.0%" svg:stroke-width="0.25910932mm"/>
    </style:style>
    <style:style style:family="graphic" style:name="style-431">
      <style:graphic-properties draw:fill="solid" draw:fill-color="#716c78" draw:opacity="100.0%" draw:stroke="solid" svg:stroke-color="#716c78" draw:stroke-linejoin="miter" svg:stroke-opacity="100.0%" svg:stroke-width="0.25910932mm"/>
    </style:style>
    <style:style style:family="graphic" style:name="style-432">
      <style:graphic-properties draw:fill="solid" draw:fill-color="#6c6b79" draw:opacity="100.0%" draw:stroke="solid" svg:stroke-color="#6c6b79" draw:stroke-linejoin="miter" svg:stroke-opacity="100.0%" svg:stroke-width="0.25910932mm"/>
    </style:style>
    <style:style style:family="graphic" style:name="style-433">
      <style:graphic-properties draw:fill="solid" draw:fill-color="#303966" draw:opacity="100.0%" draw:stroke="solid" svg:stroke-color="#303966" draw:stroke-linejoin="miter" svg:stroke-opacity="100.0%" svg:stroke-width="0.25910932mm"/>
    </style:style>
    <style:style style:family="graphic" style:name="style-434">
      <style:graphic-properties draw:fill="solid" draw:fill-color="#313a67" draw:opacity="100.0%" draw:stroke="solid" svg:stroke-color="#313a67" draw:stroke-linejoin="miter" svg:stroke-opacity="100.0%" svg:stroke-width="0.25910932mm"/>
    </style:style>
    <style:style style:family="graphic" style:name="style-435">
      <style:graphic-properties draw:fill="solid" draw:fill-color="#58596c" draw:opacity="100.0%" draw:stroke="solid" svg:stroke-color="#58596c" draw:stroke-linejoin="miter" svg:stroke-opacity="100.0%" svg:stroke-width="0.25910932mm"/>
    </style:style>
    <style:style style:family="graphic" style:name="style-436">
      <style:graphic-properties draw:fill="solid" draw:fill-color="#252e5f" draw:opacity="100.0%" draw:stroke="solid" svg:stroke-color="#252e5f" draw:stroke-linejoin="miter" svg:stroke-opacity="100.0%" svg:stroke-width="0.25910932mm"/>
    </style:style>
    <style:style style:family="graphic" style:name="style-437">
      <style:graphic-properties draw:fill="solid" draw:fill-color="#232c5f" draw:opacity="100.0%" draw:stroke="solid" svg:stroke-color="#232c5f" draw:stroke-linejoin="miter" svg:stroke-opacity="100.0%" svg:stroke-width="0.25910932mm"/>
    </style:style>
    <style:style style:family="graphic" style:name="style-438">
      <style:graphic-properties draw:fill="solid" draw:fill-color="#b5aaa5" draw:opacity="100.0%" draw:stroke="solid" svg:stroke-color="#b5aaa5" draw:stroke-linejoin="miter" svg:stroke-opacity="100.0%" svg:stroke-width="0.25910932mm"/>
    </style:style>
    <style:style style:family="graphic" style:name="style-439">
      <style:graphic-properties draw:fill="solid" draw:fill-color="#b0adb3" draw:opacity="100.0%" draw:stroke="solid" svg:stroke-color="#b0adb3" draw:stroke-linejoin="miter" svg:stroke-opacity="100.0%" svg:stroke-width="0.25910932mm"/>
    </style:style>
    <style:style style:family="graphic" style:name="style-440">
      <style:graphic-properties draw:fill="solid" draw:fill-color="#969193" draw:opacity="100.0%" draw:stroke="solid" svg:stroke-color="#969193" draw:stroke-linejoin="miter" svg:stroke-opacity="100.0%" svg:stroke-width="0.25910932mm"/>
    </style:style>
    <style:style style:family="graphic" style:name="style-441">
      <style:graphic-properties draw:fill="solid" draw:fill-color="#413d46" draw:opacity="100.0%" draw:stroke="solid" svg:stroke-color="#413d46" draw:stroke-linejoin="miter" svg:stroke-opacity="100.0%" svg:stroke-width="0.25910932mm"/>
    </style:style>
    <style:style style:family="graphic" style:name="style-442">
      <style:graphic-properties draw:fill="solid" draw:fill-color="#38406e" draw:opacity="100.0%" draw:stroke="solid" svg:stroke-color="#38406e" draw:stroke-linejoin="miter" svg:stroke-opacity="100.0%" svg:stroke-width="0.25910932mm"/>
    </style:style>
    <style:style style:family="graphic" style:name="style-443">
      <style:graphic-properties draw:fill="solid" draw:fill-color="#404874" draw:opacity="100.0%" draw:stroke="solid" svg:stroke-color="#404874" draw:stroke-linejoin="miter" svg:stroke-opacity="100.0%" svg:stroke-width="0.25910932mm"/>
    </style:style>
    <style:style style:family="graphic" style:name="style-444">
      <style:graphic-properties draw:fill="solid" draw:fill-color="#575b82" draw:opacity="100.0%" draw:stroke="solid" svg:stroke-color="#575b82" draw:stroke-linejoin="miter" svg:stroke-opacity="100.0%" svg:stroke-width="0.25910932mm"/>
    </style:style>
    <style:style style:family="graphic" style:name="style-445">
      <style:graphic-properties draw:fill="solid" draw:fill-color="#616487" draw:opacity="100.0%" draw:stroke="solid" svg:stroke-color="#616487" draw:stroke-linejoin="miter" svg:stroke-opacity="100.0%" svg:stroke-width="0.25910932mm"/>
    </style:style>
    <style:style style:family="graphic" style:name="style-446">
      <style:graphic-properties draw:fill="solid" draw:fill-color="#3c4473" draw:opacity="100.0%" draw:stroke="solid" svg:stroke-color="#3c4473" draw:stroke-linejoin="miter" svg:stroke-opacity="100.0%" svg:stroke-width="0.25910932mm"/>
    </style:style>
    <style:style style:family="graphic" style:name="style-447">
      <style:graphic-properties draw:fill="solid" draw:fill-color="#3d3b44" draw:opacity="100.0%" draw:stroke="solid" svg:stroke-color="#3d3b44" draw:stroke-linejoin="miter" svg:stroke-opacity="100.0%" svg:stroke-width="0.25910932mm"/>
    </style:style>
    <style:style style:family="graphic" style:name="style-448">
      <style:graphic-properties draw:fill="solid" draw:fill-color="#373f67" draw:opacity="100.0%" draw:stroke="solid" svg:stroke-color="#373f67" draw:stroke-linejoin="miter" svg:stroke-opacity="100.0%" svg:stroke-width="0.25910932mm"/>
    </style:style>
    <style:style style:family="graphic" style:name="style-449">
      <style:graphic-properties draw:fill="solid" draw:fill-color="#5a5765" draw:opacity="100.0%" draw:stroke="solid" svg:stroke-color="#5a5765" draw:stroke-linejoin="miter" svg:stroke-opacity="100.0%" svg:stroke-width="0.25910932mm"/>
    </style:style>
    <style:style style:family="graphic" style:name="style-450">
      <style:graphic-properties draw:fill="solid" draw:fill-color="#5c5f7c" draw:opacity="100.0%" draw:stroke="solid" svg:stroke-color="#5c5f7c" draw:stroke-linejoin="miter" svg:stroke-opacity="100.0%" svg:stroke-width="0.25910932mm"/>
    </style:style>
    <style:style style:family="graphic" style:name="style-451">
      <style:graphic-properties draw:fill="solid" draw:fill-color="#353d68" draw:opacity="100.0%" draw:stroke="solid" svg:stroke-color="#353d68" draw:stroke-linejoin="miter" svg:stroke-opacity="100.0%" svg:stroke-width="0.25910932mm"/>
    </style:style>
    <style:style style:family="graphic" style:name="style-452">
      <style:graphic-properties draw:fill="solid" draw:fill-color="#27315f" draw:opacity="100.0%" draw:stroke="solid" svg:stroke-color="#27315f" draw:stroke-linejoin="miter" svg:stroke-opacity="100.0%" svg:stroke-width="0.25910932mm"/>
    </style:style>
    <style:style style:family="graphic" style:name="style-453">
      <style:graphic-properties draw:fill="solid" draw:fill-color="#68656f" draw:opacity="100.0%" draw:stroke="solid" svg:stroke-color="#68656f" draw:stroke-linejoin="miter" svg:stroke-opacity="100.0%" svg:stroke-width="0.25910932mm"/>
    </style:style>
    <style:style style:family="graphic" style:name="style-454">
      <style:graphic-properties draw:fill="solid" draw:fill-color="#3a3e5b" draw:opacity="100.0%" draw:stroke="solid" svg:stroke-color="#3a3e5b" draw:stroke-linejoin="miter" svg:stroke-opacity="100.0%" svg:stroke-width="0.25910932mm"/>
    </style:style>
    <style:style style:family="graphic" style:name="style-455">
      <style:graphic-properties draw:fill="solid" draw:fill-color="#b7b4b9" draw:opacity="100.0%" draw:stroke="solid" svg:stroke-color="#b7b4b9" draw:stroke-linejoin="miter" svg:stroke-opacity="100.0%" svg:stroke-width="0.25910932mm"/>
    </style:style>
    <style:style style:family="graphic" style:name="style-456">
      <style:graphic-properties draw:fill="solid" draw:fill-color="#96939c" draw:opacity="100.0%" draw:stroke="solid" svg:stroke-color="#96939c" draw:stroke-linejoin="miter" svg:stroke-opacity="100.0%" svg:stroke-width="0.25910932mm"/>
    </style:style>
    <style:style style:family="graphic" style:name="style-457">
      <style:graphic-properties draw:fill="solid" draw:fill-color="#33323e" draw:opacity="100.0%" draw:stroke="solid" svg:stroke-color="#33323e" draw:stroke-linejoin="miter" svg:stroke-opacity="100.0%" svg:stroke-width="0.25910932mm"/>
    </style:style>
    <style:style style:family="graphic" style:name="style-458">
      <style:graphic-properties draw:fill="solid" draw:fill-color="#585b80" draw:opacity="100.0%" draw:stroke="solid" svg:stroke-color="#585b80" draw:stroke-linejoin="miter" svg:stroke-opacity="100.0%" svg:stroke-width="0.25910932mm"/>
    </style:style>
    <style:style style:family="graphic" style:name="style-459">
      <style:graphic-properties draw:fill="solid" draw:fill-color="#8d8687" draw:opacity="100.0%" draw:stroke="solid" svg:stroke-color="#8d8687" draw:stroke-linejoin="miter" svg:stroke-opacity="100.0%" svg:stroke-width="0.25910932mm"/>
    </style:style>
    <style:style style:family="graphic" style:name="style-460">
      <style:graphic-properties draw:fill="solid" draw:fill-color="#3e4672" draw:opacity="100.0%" draw:stroke="solid" svg:stroke-color="#3e4672" draw:stroke-linejoin="miter" svg:stroke-opacity="100.0%" svg:stroke-width="0.25910932mm"/>
    </style:style>
    <style:style style:family="graphic" style:name="style-461">
      <style:graphic-properties draw:fill="solid" draw:fill-color="#323b6b" draw:opacity="100.0%" draw:stroke="solid" svg:stroke-color="#323b6b" draw:stroke-linejoin="miter" svg:stroke-opacity="100.0%" svg:stroke-width="0.25910932mm"/>
    </style:style>
    <style:style style:family="graphic" style:name="style-462">
      <style:graphic-properties draw:fill="solid" draw:fill-color="#3c4470" draw:opacity="100.0%" draw:stroke="solid" svg:stroke-color="#3c4470" draw:stroke-linejoin="miter" svg:stroke-opacity="100.0%" svg:stroke-width="0.25910932mm"/>
    </style:style>
    <style:style style:family="graphic" style:name="style-463">
      <style:graphic-properties draw:fill="solid" draw:fill-color="#777175" draw:opacity="100.0%" draw:stroke="solid" svg:stroke-color="#777175" draw:stroke-linejoin="miter" svg:stroke-opacity="100.0%" svg:stroke-width="0.25910932mm"/>
    </style:style>
    <style:style style:family="graphic" style:name="style-464">
      <style:graphic-properties draw:fill="solid" draw:fill-color="#4e557e" draw:opacity="100.0%" draw:stroke="solid" svg:stroke-color="#4e557e" draw:stroke-linejoin="miter" svg:stroke-opacity="100.0%" svg:stroke-width="0.25910932mm"/>
    </style:style>
    <style:style style:family="graphic" style:name="style-465">
      <style:graphic-properties draw:fill="solid" draw:fill-color="#979091" draw:opacity="100.0%" draw:stroke="solid" svg:stroke-color="#979091" draw:stroke-linejoin="miter" svg:stroke-opacity="100.0%" svg:stroke-width="0.25910932mm"/>
    </style:style>
    <style:style style:family="graphic" style:name="style-466">
      <style:graphic-properties draw:fill="solid" draw:fill-color="#252f5c" draw:opacity="100.0%" draw:stroke="solid" svg:stroke-color="#252f5c" draw:stroke-linejoin="miter" svg:stroke-opacity="100.0%" svg:stroke-width="0.25910932mm"/>
    </style:style>
    <style:style style:family="graphic" style:name="style-467">
      <style:graphic-properties draw:fill="solid" draw:fill-color="#51566c" draw:opacity="100.0%" draw:stroke="solid" svg:stroke-color="#51566c" draw:stroke-linejoin="miter" svg:stroke-opacity="100.0%" svg:stroke-width="0.25910932mm"/>
    </style:style>
    <style:style style:family="graphic" style:name="style-468">
      <style:graphic-properties draw:fill="solid" draw:fill-color="#262a47" draw:opacity="100.0%" draw:stroke="solid" svg:stroke-color="#262a47" draw:stroke-linejoin="miter" svg:stroke-opacity="100.0%" svg:stroke-width="0.25910932mm"/>
    </style:style>
    <style:style style:family="graphic" style:name="style-469">
      <style:graphic-properties draw:fill="solid" draw:fill-color="#806f6d" draw:opacity="100.0%" draw:stroke="solid" svg:stroke-color="#806f6d" draw:stroke-linejoin="miter" svg:stroke-opacity="100.0%" svg:stroke-width="0.25910932mm"/>
    </style:style>
    <style:style style:family="graphic" style:name="style-470">
      <style:graphic-properties draw:fill="solid" draw:fill-color="#283262" draw:opacity="100.0%" draw:stroke="solid" svg:stroke-color="#283262" draw:stroke-linejoin="miter" svg:stroke-opacity="100.0%" svg:stroke-width="0.25910932mm"/>
    </style:style>
    <style:style style:family="graphic" style:name="style-471">
      <style:graphic-properties draw:fill="solid" draw:fill-color="#a59a95" draw:opacity="100.0%" draw:stroke="solid" svg:stroke-color="#a59a95" draw:stroke-linejoin="miter" svg:stroke-opacity="100.0%" svg:stroke-width="0.25910932mm"/>
    </style:style>
    <style:style style:family="graphic" style:name="style-472">
      <style:graphic-properties draw:fill="solid" draw:fill-color="#cbc8d0" draw:opacity="100.0%" draw:stroke="solid" svg:stroke-color="#cbc8d0" draw:stroke-linejoin="miter" svg:stroke-opacity="100.0%" svg:stroke-width="0.25910932mm"/>
    </style:style>
    <style:style style:family="graphic" style:name="style-473">
      <style:graphic-properties draw:fill="solid" draw:fill-color="#46495d" draw:opacity="100.0%" draw:stroke="solid" svg:stroke-color="#46495d" draw:stroke-linejoin="miter" svg:stroke-opacity="100.0%" svg:stroke-width="0.25910932mm"/>
    </style:style>
    <style:style style:family="graphic" style:name="style-474">
      <style:graphic-properties draw:fill="solid" draw:fill-color="#2d3768" draw:opacity="100.0%" draw:stroke="solid" svg:stroke-color="#2d3768" draw:stroke-linejoin="miter" svg:stroke-opacity="100.0%" svg:stroke-width="0.25910932mm"/>
    </style:style>
    <style:style style:family="graphic" style:name="style-475">
      <style:graphic-properties draw:fill="solid" draw:fill-color="#4a507a" draw:opacity="100.0%" draw:stroke="solid" svg:stroke-color="#4a507a" draw:stroke-linejoin="miter" svg:stroke-opacity="100.0%" svg:stroke-width="0.25910932mm"/>
    </style:style>
    <style:style style:family="graphic" style:name="style-476">
      <style:graphic-properties draw:fill="solid" draw:fill-color="#232f62" draw:opacity="100.0%" draw:stroke="solid" svg:stroke-color="#232f62" draw:stroke-linejoin="miter" svg:stroke-opacity="100.0%" svg:stroke-width="0.25910932mm"/>
    </style:style>
    <style:style style:family="graphic" style:name="style-477">
      <style:graphic-properties draw:fill="solid" draw:fill-color="#706b70" draw:opacity="100.0%" draw:stroke="solid" svg:stroke-color="#706b70" draw:stroke-linejoin="miter" svg:stroke-opacity="100.0%" svg:stroke-width="0.25910932mm"/>
    </style:style>
    <style:style style:family="graphic" style:name="style-478">
      <style:graphic-properties draw:fill="solid" draw:fill-color="#49507b" draw:opacity="100.0%" draw:stroke="solid" svg:stroke-color="#49507b" draw:stroke-linejoin="miter" svg:stroke-opacity="100.0%" svg:stroke-width="0.25910932mm"/>
    </style:style>
    <style:style style:family="graphic" style:name="style-479">
      <style:graphic-properties draw:fill="solid" draw:fill-color="#bcbac1" draw:opacity="100.0%" draw:stroke="solid" svg:stroke-color="#bcbac1" draw:stroke-linejoin="miter" svg:stroke-opacity="100.0%" svg:stroke-width="0.25910932mm"/>
    </style:style>
    <style:style style:family="graphic" style:name="style-480">
      <style:graphic-properties draw:fill="solid" draw:fill-color="#474754" draw:opacity="100.0%" draw:stroke="solid" svg:stroke-color="#474754" draw:stroke-linejoin="miter" svg:stroke-opacity="100.0%" svg:stroke-width="0.25910932mm"/>
    </style:style>
    <style:style style:family="graphic" style:name="style-481">
      <style:graphic-properties draw:fill="solid" draw:fill-color="#62616c" draw:opacity="100.0%" draw:stroke="solid" svg:stroke-color="#62616c" draw:stroke-linejoin="miter" svg:stroke-opacity="100.0%" svg:stroke-width="0.25910932mm"/>
    </style:style>
    <style:style style:family="graphic" style:name="style-482">
      <style:graphic-properties draw:fill="solid" draw:fill-color="#373542" draw:opacity="100.0%" draw:stroke="solid" svg:stroke-color="#373542" draw:stroke-linejoin="miter" svg:stroke-opacity="100.0%" svg:stroke-width="0.25910932mm"/>
    </style:style>
    <style:style style:family="graphic" style:name="style-483">
      <style:graphic-properties draw:fill="solid" draw:fill-color="#3b4370" draw:opacity="100.0%" draw:stroke="solid" svg:stroke-color="#3b4370" draw:stroke-linejoin="miter" svg:stroke-opacity="100.0%" svg:stroke-width="0.25910932mm"/>
    </style:style>
    <style:style style:family="graphic" style:name="style-484">
      <style:graphic-properties draw:fill="solid" draw:fill-color="#383748" draw:opacity="100.0%" draw:stroke="solid" svg:stroke-color="#383748" draw:stroke-linejoin="miter" svg:stroke-opacity="100.0%" svg:stroke-width="0.25910932mm"/>
    </style:style>
    <style:style style:family="graphic" style:name="style-485">
      <style:graphic-properties draw:fill="solid" draw:fill-color="#74727d" draw:opacity="100.0%" draw:stroke="solid" svg:stroke-color="#74727d" draw:stroke-linejoin="miter" svg:stroke-opacity="100.0%" svg:stroke-width="0.25910932mm"/>
    </style:style>
    <style:style style:family="graphic" style:name="style-486">
      <style:graphic-properties draw:fill="solid" draw:fill-color="#948e96" draw:opacity="100.0%" draw:stroke="solid" svg:stroke-color="#948e96" draw:stroke-linejoin="miter" svg:stroke-opacity="100.0%" svg:stroke-width="0.25910932mm"/>
    </style:style>
    <style:style style:family="graphic" style:name="style-487">
      <style:graphic-properties draw:fill="solid" draw:fill-color="#c0bdc3" draw:opacity="100.0%" draw:stroke="solid" svg:stroke-color="#c0bdc3" draw:stroke-linejoin="miter" svg:stroke-opacity="100.0%" svg:stroke-width="0.25910932mm"/>
    </style:style>
    <style:style style:family="graphic" style:name="style-488">
      <style:graphic-properties draw:fill="solid" draw:fill-color="#868289" draw:opacity="100.0%" draw:stroke="solid" svg:stroke-color="#868289" draw:stroke-linejoin="miter" svg:stroke-opacity="100.0%" svg:stroke-width="0.25910932mm"/>
    </style:style>
    <style:style style:family="graphic" style:name="style-489">
      <style:graphic-properties draw:fill="solid" draw:fill-color="#4a4853" draw:opacity="100.0%" draw:stroke="solid" svg:stroke-color="#4a4853" draw:stroke-linejoin="miter" svg:stroke-opacity="100.0%" svg:stroke-width="0.25910932mm"/>
    </style:style>
    <style:style style:family="graphic" style:name="style-490">
      <style:graphic-properties draw:fill="solid" draw:fill-color="#848492" draw:opacity="100.0%" draw:stroke="solid" svg:stroke-color="#848492" draw:stroke-linejoin="miter" svg:stroke-opacity="100.0%" svg:stroke-width="0.25910932mm"/>
    </style:style>
    <style:style style:family="graphic" style:name="style-491">
      <style:graphic-properties draw:fill="solid" draw:fill-color="#242c55" draw:opacity="100.0%" draw:stroke="solid" svg:stroke-color="#242c55" draw:stroke-linejoin="miter" svg:stroke-opacity="100.0%" svg:stroke-width="0.25910932mm"/>
    </style:style>
    <style:style style:family="graphic" style:name="style-492">
      <style:graphic-properties draw:fill="solid" draw:fill-color="#3b3b4a" draw:opacity="100.0%" draw:stroke="solid" svg:stroke-color="#3b3b4a" draw:stroke-linejoin="miter" svg:stroke-opacity="100.0%" svg:stroke-width="0.25910932mm"/>
    </style:style>
    <style:style style:family="graphic" style:name="style-493">
      <style:graphic-properties draw:fill="solid" draw:fill-color="#c6c4ca" draw:opacity="100.0%" draw:stroke="solid" svg:stroke-color="#c6c4ca" draw:stroke-linejoin="miter" svg:stroke-opacity="100.0%" svg:stroke-width="0.25910932mm"/>
    </style:style>
    <style:style style:family="graphic" style:name="style-494">
      <style:graphic-properties draw:fill="solid" draw:fill-color="#afabb2" draw:opacity="100.0%" draw:stroke="solid" svg:stroke-color="#afabb2" draw:stroke-linejoin="miter" svg:stroke-opacity="100.0%" svg:stroke-width="0.25910932mm"/>
    </style:style>
    <style:style style:family="graphic" style:name="style-495">
      <style:graphic-properties draw:fill="solid" draw:fill-color="#68636c" draw:opacity="100.0%" draw:stroke="solid" svg:stroke-color="#68636c" draw:stroke-linejoin="miter" svg:stroke-opacity="100.0%" svg:stroke-width="0.25910932mm"/>
    </style:style>
    <style:style style:family="graphic" style:name="style-496">
      <style:graphic-properties draw:fill="solid" draw:fill-color="#afa5a0" draw:opacity="100.0%" draw:stroke="solid" svg:stroke-color="#afa5a0" draw:stroke-linejoin="miter" svg:stroke-opacity="100.0%" svg:stroke-width="0.25910932mm"/>
    </style:style>
    <style:style style:family="graphic" style:name="style-497">
      <style:graphic-properties draw:fill="solid" draw:fill-color="#363c5d" draw:opacity="100.0%" draw:stroke="solid" svg:stroke-color="#363c5d" draw:stroke-linejoin="miter" svg:stroke-opacity="100.0%" svg:stroke-width="0.25910932mm"/>
    </style:style>
    <style:style style:family="graphic" style:name="style-498">
      <style:graphic-properties draw:fill="solid" draw:fill-color="#b4a9a3" draw:opacity="100.0%" draw:stroke="solid" svg:stroke-color="#b4a9a3" draw:stroke-linejoin="miter" svg:stroke-opacity="100.0%" svg:stroke-width="0.25910932mm"/>
    </style:style>
    <style:style style:family="graphic" style:name="style-499">
      <style:graphic-properties draw:fill="solid" draw:fill-color="#525780" draw:opacity="100.0%" draw:stroke="solid" svg:stroke-color="#525780" draw:stroke-linejoin="miter" svg:stroke-opacity="100.0%" svg:stroke-width="0.25910932mm"/>
    </style:style>
    <style:style style:family="graphic" style:name="style-500">
      <style:graphic-properties draw:fill="solid" draw:fill-color="#c9c5ce" draw:opacity="100.0%" draw:stroke="solid" svg:stroke-color="#c9c5ce" draw:stroke-linejoin="miter" svg:stroke-opacity="100.0%" svg:stroke-width="0.25910932mm"/>
    </style:style>
    <style:style style:family="graphic" style:name="style-501">
      <style:graphic-properties draw:fill="solid" draw:fill-color="#293362" draw:opacity="100.0%" draw:stroke="solid" svg:stroke-color="#293362" draw:stroke-linejoin="miter" svg:stroke-opacity="100.0%" svg:stroke-width="0.25910932mm"/>
    </style:style>
    <style:style style:family="graphic" style:name="style-502">
      <style:graphic-properties draw:fill="solid" draw:fill-color="#4a5079" draw:opacity="100.0%" draw:stroke="solid" svg:stroke-color="#4a5079" draw:stroke-linejoin="miter" svg:stroke-opacity="100.0%" svg:stroke-width="0.25910932mm"/>
    </style:style>
    <style:style style:family="graphic" style:name="style-503">
      <style:graphic-properties draw:fill="solid" draw:fill-color="#736f74" draw:opacity="100.0%" draw:stroke="solid" svg:stroke-color="#736f74" draw:stroke-linejoin="miter" svg:stroke-opacity="100.0%" svg:stroke-width="0.25910932mm"/>
    </style:style>
    <style:style style:family="graphic" style:name="style-504">
      <style:graphic-properties draw:fill="solid" draw:fill-color="#a6928c" draw:opacity="100.0%" draw:stroke="solid" svg:stroke-color="#a6928c" draw:stroke-linejoin="miter" svg:stroke-opacity="100.0%" svg:stroke-width="0.25910932mm"/>
    </style:style>
    <style:style style:family="graphic" style:name="style-505">
      <style:graphic-properties draw:fill="solid" draw:fill-color="#756f73" draw:opacity="100.0%" draw:stroke="solid" svg:stroke-color="#756f73" draw:stroke-linejoin="miter" svg:stroke-opacity="100.0%" svg:stroke-width="0.25910932mm"/>
    </style:style>
    <style:style style:family="graphic" style:name="style-506">
      <style:graphic-properties draw:fill="solid" draw:fill-color="#787681" draw:opacity="100.0%" draw:stroke="solid" svg:stroke-color="#787681" draw:stroke-linejoin="miter" svg:stroke-opacity="100.0%" svg:stroke-width="0.25910932mm"/>
    </style:style>
    <style:style style:family="graphic" style:name="style-507">
      <style:graphic-properties draw:fill="solid" draw:fill-color="#4f547d" draw:opacity="100.0%" draw:stroke="solid" svg:stroke-color="#4f547d" draw:stroke-linejoin="miter" svg:stroke-opacity="100.0%" svg:stroke-width="0.25910932mm"/>
    </style:style>
    <style:style style:family="graphic" style:name="style-508">
      <style:graphic-properties draw:fill="solid" draw:fill-color="#555980" draw:opacity="100.0%" draw:stroke="solid" svg:stroke-color="#555980" draw:stroke-linejoin="miter" svg:stroke-opacity="100.0%" svg:stroke-width="0.25910932mm"/>
    </style:style>
    <style:style style:family="graphic" style:name="style-509">
      <style:graphic-properties draw:fill="solid" draw:fill-color="#383d5b" draw:opacity="100.0%" draw:stroke="solid" svg:stroke-color="#383d5b" draw:stroke-linejoin="miter" svg:stroke-opacity="100.0%" svg:stroke-width="0.25910932mm"/>
    </style:style>
    <style:style style:family="graphic" style:name="style-510">
      <style:graphic-properties draw:fill="solid" draw:fill-color="#868593" draw:opacity="100.0%" draw:stroke="solid" svg:stroke-color="#868593" draw:stroke-linejoin="miter" svg:stroke-opacity="100.0%" svg:stroke-width="0.25910932mm"/>
    </style:style>
    <style:style style:family="graphic" style:name="style-511">
      <style:graphic-properties draw:fill="solid" draw:fill-color="#494d6f" draw:opacity="100.0%" draw:stroke="solid" svg:stroke-color="#494d6f" draw:stroke-linejoin="miter" svg:stroke-opacity="100.0%" svg:stroke-width="0.25910932mm"/>
    </style:style>
    <style:style style:family="graphic" style:name="style-512">
      <style:graphic-properties draw:fill="solid" draw:fill-color="#a49b98" draw:opacity="100.0%" draw:stroke="solid" svg:stroke-color="#a49b98" draw:stroke-linejoin="miter" svg:stroke-opacity="100.0%" svg:stroke-width="0.25910932mm"/>
    </style:style>
    <style:style style:family="graphic" style:name="style-513">
      <style:graphic-properties draw:fill="solid" draw:fill-color="#c8c3c8" draw:opacity="100.0%" draw:stroke="solid" svg:stroke-color="#c8c3c8" draw:stroke-linejoin="miter" svg:stroke-opacity="100.0%" svg:stroke-width="0.25910932mm"/>
    </style:style>
    <style:style style:family="graphic" style:name="style-514">
      <style:graphic-properties draw:fill="solid" draw:fill-color="#242f61" draw:opacity="100.0%" draw:stroke="solid" svg:stroke-color="#242f61" draw:stroke-linejoin="miter" svg:stroke-opacity="100.0%" svg:stroke-width="0.25910932mm"/>
    </style:style>
    <style:style style:family="graphic" style:name="style-515">
      <style:graphic-properties draw:fill="solid" draw:fill-color="#424a75" draw:opacity="100.0%" draw:stroke="solid" svg:stroke-color="#424a75" draw:stroke-linejoin="miter" svg:stroke-opacity="100.0%" svg:stroke-width="0.25910932mm"/>
    </style:style>
    <style:style style:family="graphic" style:name="style-516">
      <style:graphic-properties draw:fill="solid" draw:fill-color="#cbc7ce" draw:opacity="100.0%" draw:stroke="solid" svg:stroke-color="#cbc7ce" draw:stroke-linejoin="miter" svg:stroke-opacity="100.0%" svg:stroke-width="0.25910932mm"/>
    </style:style>
    <style:style style:family="graphic" style:name="style-517">
      <style:graphic-properties draw:fill="solid" draw:fill-color="#b2acaf" draw:opacity="100.0%" draw:stroke="solid" svg:stroke-color="#b2acaf" draw:stroke-linejoin="miter" svg:stroke-opacity="100.0%" svg:stroke-width="0.25910932mm"/>
    </style:style>
    <style:style style:family="graphic" style:name="style-518">
      <style:graphic-properties draw:fill="solid" draw:fill-color="#777684" draw:opacity="100.0%" draw:stroke="solid" svg:stroke-color="#777684" draw:stroke-linejoin="miter" svg:stroke-opacity="100.0%" svg:stroke-width="0.25910932mm"/>
    </style:style>
    <style:style style:family="graphic" style:name="style-519">
      <style:graphic-properties draw:fill="solid" draw:fill-color="#30344d" draw:opacity="100.0%" draw:stroke="solid" svg:stroke-color="#30344d" draw:stroke-linejoin="miter" svg:stroke-opacity="100.0%" svg:stroke-width="0.25910932mm"/>
    </style:style>
    <style:style style:family="graphic" style:name="style-520">
      <style:graphic-properties draw:fill="solid" draw:fill-color="#908989" draw:opacity="100.0%" draw:stroke="solid" svg:stroke-color="#908989" draw:stroke-linejoin="miter" svg:stroke-opacity="100.0%" svg:stroke-width="0.25910932mm"/>
    </style:style>
    <style:style style:family="graphic" style:name="style-521">
      <style:graphic-properties draw:fill="solid" draw:fill-color="#444b76" draw:opacity="100.0%" draw:stroke="solid" svg:stroke-color="#444b76" draw:stroke-linejoin="miter" svg:stroke-opacity="100.0%" svg:stroke-width="0.25910932mm"/>
    </style:style>
    <style:style style:family="graphic" style:name="style-522">
      <style:graphic-properties draw:fill="solid" draw:fill-color="#374170" draw:opacity="100.0%" draw:stroke="solid" svg:stroke-color="#374170" draw:stroke-linejoin="miter" svg:stroke-opacity="100.0%" svg:stroke-width="0.25910932mm"/>
    </style:style>
    <style:style style:family="graphic" style:name="style-523">
      <style:graphic-properties draw:fill="solid" draw:fill-color="#ccc3c1" draw:opacity="100.0%" draw:stroke="solid" svg:stroke-color="#ccc3c1" draw:stroke-linejoin="miter" svg:stroke-opacity="100.0%" svg:stroke-width="0.25910932mm"/>
    </style:style>
    <style:style style:family="graphic" style:name="style-524">
      <style:graphic-properties draw:fill="solid" draw:fill-color="#ddd7d5" draw:opacity="100.0%" draw:stroke="solid" svg:stroke-color="#ddd7d5" draw:stroke-linejoin="miter" svg:stroke-opacity="100.0%" svg:stroke-width="0.25910932mm"/>
    </style:style>
    <style:style style:family="graphic" style:name="style-525">
      <style:graphic-properties draw:fill="solid" draw:fill-color="#71728e" draw:opacity="100.0%" draw:stroke="solid" svg:stroke-color="#71728e" draw:stroke-linejoin="miter" svg:stroke-opacity="100.0%" svg:stroke-width="0.25910932mm"/>
    </style:style>
    <style:style style:family="graphic" style:name="style-526">
      <style:graphic-properties draw:fill="solid" draw:fill-color="#222d60" draw:opacity="100.0%" draw:stroke="solid" svg:stroke-color="#222d60" draw:stroke-linejoin="miter" svg:stroke-opacity="100.0%" svg:stroke-width="0.25910932mm"/>
    </style:style>
    <style:style style:family="graphic" style:name="style-527">
      <style:graphic-properties draw:fill="solid" draw:fill-color="#2e314a" draw:opacity="100.0%" draw:stroke="solid" svg:stroke-color="#2e314a" draw:stroke-linejoin="miter" svg:stroke-opacity="100.0%" svg:stroke-width="0.25910932mm"/>
    </style:style>
    <style:style style:family="graphic" style:name="style-528">
      <style:graphic-properties draw:fill="solid" draw:fill-color="#454c77" draw:opacity="100.0%" draw:stroke="solid" svg:stroke-color="#454c77" draw:stroke-linejoin="miter" svg:stroke-opacity="100.0%" svg:stroke-width="0.25910932mm"/>
    </style:style>
    <style:style style:family="graphic" style:name="style-529">
      <style:graphic-properties draw:fill="solid" draw:fill-color="#c8c5d0" draw:opacity="100.0%" draw:stroke="solid" svg:stroke-color="#c8c5d0" draw:stroke-linejoin="miter" svg:stroke-opacity="100.0%" svg:stroke-width="0.25910932mm"/>
    </style:style>
    <style:style style:family="graphic" style:name="style-530">
      <style:graphic-properties draw:fill="solid" draw:fill-color="#2e365d" draw:opacity="100.0%" draw:stroke="solid" svg:stroke-color="#2e365d" draw:stroke-linejoin="miter" svg:stroke-opacity="100.0%" svg:stroke-width="0.25910932mm"/>
    </style:style>
    <style:style style:family="graphic" style:name="style-531">
      <style:graphic-properties draw:fill="solid" draw:fill-color="#3f4673" draw:opacity="100.0%" draw:stroke="solid" svg:stroke-color="#3f4673" draw:stroke-linejoin="miter" svg:stroke-opacity="100.0%" svg:stroke-width="0.25910932mm"/>
    </style:style>
    <style:style style:family="graphic" style:name="style-532">
      <style:graphic-properties draw:fill="solid" draw:fill-color="#2d3663" draw:opacity="100.0%" draw:stroke="solid" svg:stroke-color="#2d3663" draw:stroke-linejoin="miter" svg:stroke-opacity="100.0%" svg:stroke-width="0.25910932mm"/>
    </style:style>
    <style:style style:family="graphic" style:name="style-533">
      <style:graphic-properties draw:fill="solid" draw:fill-color="#2a2f4e" draw:opacity="100.0%" draw:stroke="solid" svg:stroke-color="#2a2f4e" draw:stroke-linejoin="miter" svg:stroke-opacity="100.0%" svg:stroke-width="0.25910932mm"/>
    </style:style>
    <style:style style:family="graphic" style:name="style-534">
      <style:graphic-properties draw:fill="solid" draw:fill-color="#262f5e" draw:opacity="100.0%" draw:stroke="solid" svg:stroke-color="#262f5e" draw:stroke-linejoin="miter" svg:stroke-opacity="100.0%" svg:stroke-width="0.25910932mm"/>
    </style:style>
    <style:style style:family="graphic" style:name="style-535">
      <style:graphic-properties draw:fill="solid" draw:fill-color="#3a426e" draw:opacity="100.0%" draw:stroke="solid" svg:stroke-color="#3a426e" draw:stroke-linejoin="miter" svg:stroke-opacity="100.0%" svg:stroke-width="0.25910932mm"/>
    </style:style>
    <style:style style:family="graphic" style:name="style-536">
      <style:graphic-properties draw:fill="solid" draw:fill-color="#4a4750" draw:opacity="100.0%" draw:stroke="solid" svg:stroke-color="#4a4750" draw:stroke-linejoin="miter" svg:stroke-opacity="100.0%" svg:stroke-width="0.25910932mm"/>
    </style:style>
    <style:style style:family="graphic" style:name="style-537">
      <style:graphic-properties draw:fill="solid" draw:fill-color="#353e6b" draw:opacity="100.0%" draw:stroke="solid" svg:stroke-color="#353e6b" draw:stroke-linejoin="miter" svg:stroke-opacity="100.0%" svg:stroke-width="0.25910932mm"/>
    </style:style>
    <style:style style:family="graphic" style:name="style-538">
      <style:graphic-properties draw:fill="solid" draw:fill-color="#817e88" draw:opacity="100.0%" draw:stroke="solid" svg:stroke-color="#817e88" draw:stroke-linejoin="miter" svg:stroke-opacity="100.0%" svg:stroke-width="0.25910932mm"/>
    </style:style>
    <style:style style:family="graphic" style:name="style-539">
      <style:graphic-properties draw:fill="solid" draw:fill-color="#b9b6bd" draw:opacity="100.0%" draw:stroke="solid" svg:stroke-color="#b9b6bd" draw:stroke-linejoin="miter" svg:stroke-opacity="100.0%" svg:stroke-width="0.25910932mm"/>
    </style:style>
    <style:style style:family="graphic" style:name="style-540">
      <style:graphic-properties draw:fill="solid" draw:fill-color="#a49996" draw:opacity="100.0%" draw:stroke="solid" svg:stroke-color="#a49996" draw:stroke-linejoin="miter" svg:stroke-opacity="100.0%" svg:stroke-width="0.25910932mm"/>
    </style:style>
    <style:style style:family="graphic" style:name="style-541">
      <style:graphic-properties draw:fill="solid" draw:fill-color="#151935" draw:opacity="100.0%" draw:stroke="solid" svg:stroke-color="#151935" draw:stroke-linejoin="miter" svg:stroke-opacity="100.0%" svg:stroke-width="0.25910932mm"/>
    </style:style>
    <style:style style:family="graphic" style:name="style-542">
      <style:graphic-properties draw:fill="solid" draw:fill-color="#3a3f5f" draw:opacity="100.0%" draw:stroke="solid" svg:stroke-color="#3a3f5f" draw:stroke-linejoin="miter" svg:stroke-opacity="100.0%" svg:stroke-width="0.25910932mm"/>
    </style:style>
    <style:style style:family="graphic" style:name="style-543">
      <style:graphic-properties draw:fill="solid" draw:fill-color="#b4b1ba" draw:opacity="100.0%" draw:stroke="solid" svg:stroke-color="#b4b1ba" draw:stroke-linejoin="miter" svg:stroke-opacity="100.0%" svg:stroke-width="0.25910932mm"/>
    </style:style>
    <style:style style:family="graphic" style:name="style-544">
      <style:graphic-properties draw:fill="solid" draw:fill-color="#a29a9c" draw:opacity="100.0%" draw:stroke="solid" svg:stroke-color="#a29a9c" draw:stroke-linejoin="miter" svg:stroke-opacity="100.0%" svg:stroke-width="0.25910932mm"/>
    </style:style>
    <style:style style:family="graphic" style:name="style-545">
      <style:graphic-properties draw:fill="solid" draw:fill-color="#2b3566" draw:opacity="100.0%" draw:stroke="solid" svg:stroke-color="#2b3566" draw:stroke-linejoin="miter" svg:stroke-opacity="100.0%" svg:stroke-width="0.25910932mm"/>
    </style:style>
    <style:style style:family="graphic" style:name="style-546">
      <style:graphic-properties draw:fill="solid" draw:fill-color="#293363" draw:opacity="100.0%" draw:stroke="solid" svg:stroke-color="#293363" draw:stroke-linejoin="miter" svg:stroke-opacity="100.0%" svg:stroke-width="0.25910932mm"/>
    </style:style>
    <style:style style:family="graphic" style:name="style-547">
      <style:graphic-properties draw:fill="solid" draw:fill-color="#666574" draw:opacity="100.0%" draw:stroke="solid" svg:stroke-color="#666574" draw:stroke-linejoin="miter" svg:stroke-opacity="100.0%" svg:stroke-width="0.25910932mm"/>
    </style:style>
    <style:style style:family="graphic" style:name="style-548">
      <style:graphic-properties draw:fill="solid" draw:fill-color="#6f717f" draw:opacity="100.0%" draw:stroke="solid" svg:stroke-color="#6f717f" draw:stroke-linejoin="miter" svg:stroke-opacity="100.0%" svg:stroke-width="0.25910932mm"/>
    </style:style>
    <style:style style:family="graphic" style:name="style-549">
      <style:graphic-properties draw:fill="solid" draw:fill-color="#807c85" draw:opacity="100.0%" draw:stroke="solid" svg:stroke-color="#807c85" draw:stroke-linejoin="miter" svg:stroke-opacity="100.0%" svg:stroke-width="0.25910932mm"/>
    </style:style>
    <style:style style:family="graphic" style:name="style-550">
      <style:graphic-properties draw:fill="solid" draw:fill-color="#252f62" draw:opacity="100.0%" draw:stroke="solid" svg:stroke-color="#252f62" draw:stroke-linejoin="miter" svg:stroke-opacity="100.0%" svg:stroke-width="0.25910932mm"/>
    </style:style>
    <style:style style:family="graphic" style:name="style-551">
      <style:graphic-properties draw:fill="solid" draw:fill-color="#293362" draw:opacity="100.0%" draw:stroke="solid" svg:stroke-color="#293362" draw:stroke-linejoin="miter" svg:stroke-opacity="100.0%" svg:stroke-width="0.25910932mm"/>
    </style:style>
    <style:style style:family="graphic" style:name="style-552">
      <style:graphic-properties draw:fill="solid" draw:fill-color="#bfb2a8" draw:opacity="100.0%" draw:stroke="solid" svg:stroke-color="#bfb2a8" draw:stroke-linejoin="miter" svg:stroke-opacity="100.0%" svg:stroke-width="0.25910932mm"/>
    </style:style>
    <style:style style:family="graphic" style:name="style-553">
      <style:graphic-properties draw:fill="solid" draw:fill-color="#505680" draw:opacity="100.0%" draw:stroke="solid" svg:stroke-color="#505680" draw:stroke-linejoin="miter" svg:stroke-opacity="100.0%" svg:stroke-width="0.25910932mm"/>
    </style:style>
    <style:style style:family="graphic" style:name="style-554">
      <style:graphic-properties draw:fill="solid" draw:fill-color="#41445c" draw:opacity="100.0%" draw:stroke="solid" svg:stroke-color="#41445c" draw:stroke-linejoin="miter" svg:stroke-opacity="100.0%" svg:stroke-width="0.25910932mm"/>
    </style:style>
    <style:style style:family="graphic" style:name="style-555">
      <style:graphic-properties draw:fill="solid" draw:fill-color="#64626f" draw:opacity="100.0%" draw:stroke="solid" svg:stroke-color="#64626f" draw:stroke-linejoin="miter" svg:stroke-opacity="100.0%" svg:stroke-width="0.25910932mm"/>
    </style:style>
    <style:style style:family="graphic" style:name="style-556">
      <style:graphic-properties draw:fill="solid" draw:fill-color="#403f45" draw:opacity="100.0%" draw:stroke="solid" svg:stroke-color="#403f45" draw:stroke-linejoin="miter" svg:stroke-opacity="100.0%" svg:stroke-width="0.25910932mm"/>
    </style:style>
    <style:style style:family="graphic" style:name="style-557">
      <style:graphic-properties draw:fill="solid" draw:fill-color="#bdb9bf" draw:opacity="100.0%" draw:stroke="solid" svg:stroke-color="#bdb9bf" draw:stroke-linejoin="miter" svg:stroke-opacity="100.0%" svg:stroke-width="0.25910932mm"/>
    </style:style>
    <style:style style:family="graphic" style:name="style-558">
      <style:graphic-properties draw:fill="solid" draw:fill-color="#293362" draw:opacity="100.0%" draw:stroke="solid" svg:stroke-color="#293362" draw:stroke-linejoin="miter" svg:stroke-opacity="100.0%" svg:stroke-width="0.25910932mm"/>
    </style:style>
    <style:style style:family="graphic" style:name="style-559">
      <style:graphic-properties draw:fill="solid" draw:fill-color="#524e5c" draw:opacity="100.0%" draw:stroke="solid" svg:stroke-color="#524e5c" draw:stroke-linejoin="miter" svg:stroke-opacity="100.0%" svg:stroke-width="0.25910932mm"/>
    </style:style>
    <style:style style:family="graphic" style:name="style-560">
      <style:graphic-properties draw:fill="solid" draw:fill-color="#615f6a" draw:opacity="100.0%" draw:stroke="solid" svg:stroke-color="#615f6a" draw:stroke-linejoin="miter" svg:stroke-opacity="100.0%" svg:stroke-width="0.25910932mm"/>
    </style:style>
    <style:style style:family="graphic" style:name="style-561">
      <style:graphic-properties draw:fill="solid" draw:fill-color="#2b3464" draw:opacity="100.0%" draw:stroke="solid" svg:stroke-color="#2b3464" draw:stroke-linejoin="miter" svg:stroke-opacity="100.0%" svg:stroke-width="0.25910932mm"/>
    </style:style>
    <style:style style:family="graphic" style:name="style-562">
      <style:graphic-properties draw:fill="solid" draw:fill-color="#a09590" draw:opacity="100.0%" draw:stroke="solid" svg:stroke-color="#a09590" draw:stroke-linejoin="miter" svg:stroke-opacity="100.0%" svg:stroke-width="0.25910932mm"/>
    </style:style>
    <style:style style:family="graphic" style:name="style-563">
      <style:graphic-properties draw:fill="solid" draw:fill-color="#cbc8ce" draw:opacity="100.0%" draw:stroke="solid" svg:stroke-color="#cbc8ce" draw:stroke-linejoin="miter" svg:stroke-opacity="100.0%" svg:stroke-width="0.25910932mm"/>
    </style:style>
    <style:style style:family="graphic" style:name="style-564">
      <style:graphic-properties draw:fill="solid" draw:fill-color="#353852" draw:opacity="100.0%" draw:stroke="solid" svg:stroke-color="#353852" draw:stroke-linejoin="miter" svg:stroke-opacity="100.0%" svg:stroke-width="0.25910932mm"/>
    </style:style>
    <style:style style:family="graphic" style:name="style-565">
      <style:graphic-properties draw:fill="solid" draw:fill-color="#706d79" draw:opacity="100.0%" draw:stroke="solid" svg:stroke-color="#706d79" draw:stroke-linejoin="miter" svg:stroke-opacity="100.0%" svg:stroke-width="0.25910932mm"/>
    </style:style>
    <style:style style:family="graphic" style:name="style-566">
      <style:graphic-properties draw:fill="solid" draw:fill-color="#46424b" draw:opacity="100.0%" draw:stroke="solid" svg:stroke-color="#46424b" draw:stroke-linejoin="miter" svg:stroke-opacity="100.0%" svg:stroke-width="0.25910932mm"/>
    </style:style>
    <style:style style:family="graphic" style:name="style-567">
      <style:graphic-properties draw:fill="solid" draw:fill-color="#a09fa9" draw:opacity="100.0%" draw:stroke="solid" svg:stroke-color="#a09fa9" draw:stroke-linejoin="miter" svg:stroke-opacity="100.0%" svg:stroke-width="0.25910932mm"/>
    </style:style>
    <style:style style:family="graphic" style:name="style-568">
      <style:graphic-properties draw:fill="solid" draw:fill-color="#3d4673" draw:opacity="100.0%" draw:stroke="solid" svg:stroke-color="#3d4673" draw:stroke-linejoin="miter" svg:stroke-opacity="100.0%" svg:stroke-width="0.25910932mm"/>
    </style:style>
    <style:style style:family="graphic" style:name="style-569">
      <style:graphic-properties draw:fill="solid" draw:fill-color="#6c6974" draw:opacity="100.0%" draw:stroke="solid" svg:stroke-color="#6c6974" draw:stroke-linejoin="miter" svg:stroke-opacity="100.0%" svg:stroke-width="0.25910932mm"/>
    </style:style>
    <style:style style:family="graphic" style:name="style-570">
      <style:graphic-properties draw:fill="solid" draw:fill-color="#bebcc4" draw:opacity="100.0%" draw:stroke="solid" svg:stroke-color="#bebcc4" draw:stroke-linejoin="miter" svg:stroke-opacity="100.0%" svg:stroke-width="0.25910932mm"/>
    </style:style>
    <style:style style:family="graphic" style:name="style-571">
      <style:graphic-properties draw:fill="solid" draw:fill-color="#464963" draw:opacity="100.0%" draw:stroke="solid" svg:stroke-color="#464963" draw:stroke-linejoin="miter" svg:stroke-opacity="100.0%" svg:stroke-width="0.25910932mm"/>
    </style:style>
    <style:style style:family="graphic" style:name="style-572">
      <style:graphic-properties draw:fill="solid" draw:fill-color="#373f6a" draw:opacity="100.0%" draw:stroke="solid" svg:stroke-color="#373f6a" draw:stroke-linejoin="miter" svg:stroke-opacity="100.0%" svg:stroke-width="0.25910932mm"/>
    </style:style>
    <style:style style:family="graphic" style:name="style-573">
      <style:graphic-properties draw:fill="solid" draw:fill-color="#6c686d" draw:opacity="100.0%" draw:stroke="solid" svg:stroke-color="#6c686d" draw:stroke-linejoin="miter" svg:stroke-opacity="100.0%" svg:stroke-width="0.25910932mm"/>
    </style:style>
    <style:style style:family="graphic" style:name="style-574">
      <style:graphic-properties draw:fill="solid" draw:fill-color="#353a55" draw:opacity="100.0%" draw:stroke="solid" svg:stroke-color="#353a55" draw:stroke-linejoin="miter" svg:stroke-opacity="100.0%" svg:stroke-width="0.25910932mm"/>
    </style:style>
    <style:style style:family="graphic" style:name="style-575">
      <style:graphic-properties draw:fill="solid" draw:fill-color="#535982" draw:opacity="100.0%" draw:stroke="solid" svg:stroke-color="#535982" draw:stroke-linejoin="miter" svg:stroke-opacity="100.0%" svg:stroke-width="0.25910932mm"/>
    </style:style>
    <style:style style:family="graphic" style:name="style-576">
      <style:graphic-properties draw:fill="solid" draw:fill-color="#9d9ba7" draw:opacity="100.0%" draw:stroke="solid" svg:stroke-color="#9d9ba7" draw:stroke-linejoin="miter" svg:stroke-opacity="100.0%" svg:stroke-width="0.25910932mm"/>
    </style:style>
    <style:style style:family="graphic" style:name="style-577">
      <style:graphic-properties draw:fill="solid" draw:fill-color="#454c78" draw:opacity="100.0%" draw:stroke="solid" svg:stroke-color="#454c78" draw:stroke-linejoin="miter" svg:stroke-opacity="100.0%" svg:stroke-width="0.25910932mm"/>
    </style:style>
    <style:style style:family="graphic" style:name="style-578">
      <style:graphic-properties draw:fill="solid" draw:fill-color="#2d3665" draw:opacity="100.0%" draw:stroke="solid" svg:stroke-color="#2d3665" draw:stroke-linejoin="miter" svg:stroke-opacity="100.0%" svg:stroke-width="0.25910932mm"/>
    </style:style>
    <style:style style:family="graphic" style:name="style-579">
      <style:graphic-properties draw:fill="solid" draw:fill-color="#5f6388" draw:opacity="100.0%" draw:stroke="solid" svg:stroke-color="#5f6388" draw:stroke-linejoin="miter" svg:stroke-opacity="100.0%" svg:stroke-width="0.25910932mm"/>
    </style:style>
    <style:style style:family="graphic" style:name="style-580">
      <style:graphic-properties draw:fill="solid" draw:fill-color="#495079" draw:opacity="100.0%" draw:stroke="solid" svg:stroke-color="#495079" draw:stroke-linejoin="miter" svg:stroke-opacity="100.0%" svg:stroke-width="0.25910932mm"/>
    </style:style>
    <style:style style:family="graphic" style:name="style-581">
      <style:graphic-properties draw:fill="solid" draw:fill-color="#52567d" draw:opacity="100.0%" draw:stroke="solid" svg:stroke-color="#52567d" draw:stroke-linejoin="miter" svg:stroke-opacity="100.0%" svg:stroke-width="0.25910932mm"/>
    </style:style>
    <style:style style:family="graphic" style:name="style-582">
      <style:graphic-properties draw:fill="solid" draw:fill-color="#363f6b" draw:opacity="100.0%" draw:stroke="solid" svg:stroke-color="#363f6b" draw:stroke-linejoin="miter" svg:stroke-opacity="100.0%" svg:stroke-width="0.25910932mm"/>
    </style:style>
    <style:style style:family="graphic" style:name="style-583">
      <style:graphic-properties draw:fill="solid" draw:fill-color="#343e6c" draw:opacity="100.0%" draw:stroke="solid" svg:stroke-color="#343e6c" draw:stroke-linejoin="miter" svg:stroke-opacity="100.0%" svg:stroke-width="0.25910932mm"/>
    </style:style>
    <style:style style:family="graphic" style:name="style-584">
      <style:graphic-properties draw:fill="solid" draw:fill-color="#635f69" draw:opacity="100.0%" draw:stroke="solid" svg:stroke-color="#635f69" draw:stroke-linejoin="miter" svg:stroke-opacity="100.0%" svg:stroke-width="0.25910932mm"/>
    </style:style>
    <style:style style:family="graphic" style:name="style-585">
      <style:graphic-properties draw:fill="solid" draw:fill-color="#2d3665" draw:opacity="100.0%" draw:stroke="solid" svg:stroke-color="#2d3665" draw:stroke-linejoin="miter" svg:stroke-opacity="100.0%" svg:stroke-width="0.25910932mm"/>
    </style:style>
    <style:style style:family="graphic" style:name="style-586">
      <style:graphic-properties draw:fill="solid" draw:fill-color="#54587d" draw:opacity="100.0%" draw:stroke="solid" svg:stroke-color="#54587d" draw:stroke-linejoin="miter" svg:stroke-opacity="100.0%" svg:stroke-width="0.25910932mm"/>
    </style:style>
    <style:style style:family="graphic" style:name="style-587">
      <style:graphic-properties draw:fill="solid" draw:fill-color="#505680" draw:opacity="100.0%" draw:stroke="solid" svg:stroke-color="#505680" draw:stroke-linejoin="miter" svg:stroke-opacity="100.0%" svg:stroke-width="0.25910932mm"/>
    </style:style>
    <style:style style:family="graphic" style:name="style-588">
      <style:graphic-properties draw:fill="solid" draw:fill-color="#484f79" draw:opacity="100.0%" draw:stroke="solid" svg:stroke-color="#484f79" draw:stroke-linejoin="miter" svg:stroke-opacity="100.0%" svg:stroke-width="0.25910932mm"/>
    </style:style>
    <style:style style:family="graphic" style:name="style-589">
      <style:graphic-properties draw:fill="solid" draw:fill-color="#606387" draw:opacity="100.0%" draw:stroke="solid" svg:stroke-color="#606387" draw:stroke-linejoin="miter" svg:stroke-opacity="100.0%" svg:stroke-width="0.25910932mm"/>
    </style:style>
    <style:style style:family="graphic" style:name="style-590">
      <style:graphic-properties draw:fill="solid" draw:fill-color="#323c6a" draw:opacity="100.0%" draw:stroke="solid" svg:stroke-color="#323c6a" draw:stroke-linejoin="miter" svg:stroke-opacity="100.0%" svg:stroke-width="0.25910932mm"/>
    </style:style>
    <style:style style:family="graphic" style:name="style-591">
      <style:graphic-properties draw:fill="solid" draw:fill-color="#7d7678" draw:opacity="100.0%" draw:stroke="solid" svg:stroke-color="#7d7678" draw:stroke-linejoin="miter" svg:stroke-opacity="100.0%" svg:stroke-width="0.25910932mm"/>
    </style:style>
    <style:style style:family="graphic" style:name="style-592">
      <style:graphic-properties draw:fill="solid" draw:fill-color="#3b4473" draw:opacity="100.0%" draw:stroke="solid" svg:stroke-color="#3b4473" draw:stroke-linejoin="miter" svg:stroke-opacity="100.0%" svg:stroke-width="0.25910932mm"/>
    </style:style>
    <style:style style:family="graphic" style:name="style-593">
      <style:graphic-properties draw:fill="solid" draw:fill-color="#52577f" draw:opacity="100.0%" draw:stroke="solid" svg:stroke-color="#52577f" draw:stroke-linejoin="miter" svg:stroke-opacity="100.0%" svg:stroke-width="0.25910932mm"/>
    </style:style>
    <style:style style:family="graphic" style:name="style-594">
      <style:graphic-properties draw:fill="solid" draw:fill-color="#4e4b54" draw:opacity="100.0%" draw:stroke="solid" svg:stroke-color="#4e4b54" draw:stroke-linejoin="miter" svg:stroke-opacity="100.0%" svg:stroke-width="0.25910932mm"/>
    </style:style>
    <style:style style:family="graphic" style:name="style-595">
      <style:graphic-properties draw:fill="solid" draw:fill-color="#232e61" draw:opacity="100.0%" draw:stroke="solid" svg:stroke-color="#232e61" draw:stroke-linejoin="miter" svg:stroke-opacity="100.0%" svg:stroke-width="0.25910932mm"/>
    </style:style>
    <style:style style:family="graphic" style:name="style-596">
      <style:graphic-properties draw:fill="solid" draw:fill-color="#333c68" draw:opacity="100.0%" draw:stroke="solid" svg:stroke-color="#333c68" draw:stroke-linejoin="miter" svg:stroke-opacity="100.0%" svg:stroke-width="0.25910932mm"/>
    </style:style>
    <style:style style:family="graphic" style:name="style-597">
      <style:graphic-properties draw:fill="solid" draw:fill-color="#615e65" draw:opacity="100.0%" draw:stroke="solid" svg:stroke-color="#615e65" draw:stroke-linejoin="miter" svg:stroke-opacity="100.0%" svg:stroke-width="0.25910932mm"/>
    </style:style>
    <style:style style:family="graphic" style:name="style-598">
      <style:graphic-properties draw:fill="solid" draw:fill-color="#303a68" draw:opacity="100.0%" draw:stroke="solid" svg:stroke-color="#303a68" draw:stroke-linejoin="miter" svg:stroke-opacity="100.0%" svg:stroke-width="0.25910932mm"/>
    </style:style>
    <style:style style:family="graphic" style:name="style-599">
      <style:graphic-properties draw:fill="solid" draw:fill-color="#2b3461" draw:opacity="100.0%" draw:stroke="solid" svg:stroke-color="#2b3461" draw:stroke-linejoin="miter" svg:stroke-opacity="100.0%" svg:stroke-width="0.25910932mm"/>
    </style:style>
    <style:style style:family="graphic" style:name="style-600">
      <style:graphic-properties draw:fill="solid" draw:fill-color="#4b517b" draw:opacity="100.0%" draw:stroke="solid" svg:stroke-color="#4b517b" draw:stroke-linejoin="miter" svg:stroke-opacity="100.0%" svg:stroke-width="0.25910932mm"/>
    </style:style>
    <style:style style:family="graphic" style:name="style-601">
      <style:graphic-properties draw:fill="solid" draw:fill-color="#3f4775" draw:opacity="100.0%" draw:stroke="solid" svg:stroke-color="#3f4775" draw:stroke-linejoin="miter" svg:stroke-opacity="100.0%" svg:stroke-width="0.25910932mm"/>
    </style:style>
    <style:style style:family="graphic" style:name="style-602">
      <style:graphic-properties draw:fill="solid" draw:fill-color="#8e8484" draw:opacity="100.0%" draw:stroke="solid" svg:stroke-color="#8e8484" draw:stroke-linejoin="miter" svg:stroke-opacity="100.0%" svg:stroke-width="0.25910932mm"/>
    </style:style>
    <style:style style:family="graphic" style:name="style-603">
      <style:graphic-properties draw:fill="solid" draw:fill-color="#4c537c" draw:opacity="100.0%" draw:stroke="solid" svg:stroke-color="#4c537c" draw:stroke-linejoin="miter" svg:stroke-opacity="100.0%" svg:stroke-width="0.25910932mm"/>
    </style:style>
    <style:style style:family="graphic" style:name="style-604">
      <style:graphic-properties draw:fill="solid" draw:fill-color="#333341" draw:opacity="100.0%" draw:stroke="solid" svg:stroke-color="#333341" draw:stroke-linejoin="miter" svg:stroke-opacity="100.0%" svg:stroke-width="0.25910932mm"/>
    </style:style>
    <style:style style:family="graphic" style:name="style-605">
      <style:graphic-properties draw:fill="solid" draw:fill-color="#3c436d" draw:opacity="100.0%" draw:stroke="solid" svg:stroke-color="#3c436d" draw:stroke-linejoin="miter" svg:stroke-opacity="100.0%" svg:stroke-width="0.25910932mm"/>
    </style:style>
    <style:style style:family="graphic" style:name="style-606">
      <style:graphic-properties draw:fill="solid" draw:fill-color="#565a80" draw:opacity="100.0%" draw:stroke="solid" svg:stroke-color="#565a80" draw:stroke-linejoin="miter" svg:stroke-opacity="100.0%" svg:stroke-width="0.25910932mm"/>
    </style:style>
    <style:style style:family="graphic" style:name="style-607">
      <style:graphic-properties draw:fill="solid" draw:fill-color="#3b4268" draw:opacity="100.0%" draw:stroke="solid" svg:stroke-color="#3b4268" draw:stroke-linejoin="miter" svg:stroke-opacity="100.0%" svg:stroke-width="0.25910932mm"/>
    </style:style>
    <style:style style:family="graphic" style:name="style-608">
      <style:graphic-properties draw:fill="solid" draw:fill-color="#232e60" draw:opacity="100.0%" draw:stroke="solid" svg:stroke-color="#232e60" draw:stroke-linejoin="miter" svg:stroke-opacity="100.0%" svg:stroke-width="0.25910932mm"/>
    </style:style>
    <style:style style:family="graphic" style:name="style-609">
      <style:graphic-properties draw:fill="solid" draw:fill-color="#525260" draw:opacity="100.0%" draw:stroke="solid" svg:stroke-color="#525260" draw:stroke-linejoin="miter" svg:stroke-opacity="100.0%" svg:stroke-width="0.25910932mm"/>
    </style:style>
    <style:style style:family="graphic" style:name="style-610">
      <style:graphic-properties draw:fill="solid" draw:fill-color="#262f61" draw:opacity="100.0%" draw:stroke="solid" svg:stroke-color="#262f61" draw:stroke-linejoin="miter" svg:stroke-opacity="100.0%" svg:stroke-width="0.25910932mm"/>
    </style:style>
    <style:style style:family="graphic" style:name="style-611">
      <style:graphic-properties draw:fill="solid" draw:fill-color="#635e69" draw:opacity="100.0%" draw:stroke="solid" svg:stroke-color="#635e69" draw:stroke-linejoin="miter" svg:stroke-opacity="100.0%" svg:stroke-width="0.25910932mm"/>
    </style:style>
    <style:style style:family="graphic" style:name="style-612">
      <style:graphic-properties draw:fill="solid" draw:fill-color="#30303d" draw:opacity="100.0%" draw:stroke="solid" svg:stroke-color="#30303d" draw:stroke-linejoin="miter" svg:stroke-opacity="100.0%" svg:stroke-width="0.25910932mm"/>
    </style:style>
    <style:style style:family="graphic" style:name="style-613">
      <style:graphic-properties draw:fill="solid" draw:fill-color="#605e72" draw:opacity="100.0%" draw:stroke="solid" svg:stroke-color="#605e72" draw:stroke-linejoin="miter" svg:stroke-opacity="100.0%" svg:stroke-width="0.25910932mm"/>
    </style:style>
    <style:style style:family="graphic" style:name="style-614">
      <style:graphic-properties draw:fill="solid" draw:fill-color="#38406d" draw:opacity="100.0%" draw:stroke="solid" svg:stroke-color="#38406d" draw:stroke-linejoin="miter" svg:stroke-opacity="100.0%" svg:stroke-width="0.25910932mm"/>
    </style:style>
    <style:style style:family="graphic" style:name="style-615">
      <style:graphic-properties draw:fill="solid" draw:fill-color="#3a3845" draw:opacity="100.0%" draw:stroke="solid" svg:stroke-color="#3a3845" draw:stroke-linejoin="miter" svg:stroke-opacity="100.0%" svg:stroke-width="0.25910932mm"/>
    </style:style>
    <style:style style:family="graphic" style:name="style-616">
      <style:graphic-properties draw:fill="solid" draw:fill-color="#b9b7c0" draw:opacity="100.0%" draw:stroke="solid" svg:stroke-color="#b9b7c0" draw:stroke-linejoin="miter" svg:stroke-opacity="100.0%" svg:stroke-width="0.25910932mm"/>
    </style:style>
    <style:style style:family="graphic" style:name="style-617">
      <style:graphic-properties draw:fill="solid" draw:fill-color="#c5c3cb" draw:opacity="100.0%" draw:stroke="solid" svg:stroke-color="#c5c3cb" draw:stroke-linejoin="miter" svg:stroke-opacity="100.0%" svg:stroke-width="0.25910932mm"/>
    </style:style>
    <style:style style:family="graphic" style:name="style-618">
      <style:graphic-properties draw:fill="solid" draw:fill-color="#606484" draw:opacity="100.0%" draw:stroke="solid" svg:stroke-color="#606484" draw:stroke-linejoin="miter" svg:stroke-opacity="100.0%" svg:stroke-width="0.25910932mm"/>
    </style:style>
    <style:style style:family="graphic" style:name="style-619">
      <style:graphic-properties draw:fill="solid" draw:fill-color="#4e537b" draw:opacity="100.0%" draw:stroke="solid" svg:stroke-color="#4e537b" draw:stroke-linejoin="miter" svg:stroke-opacity="100.0%" svg:stroke-width="0.25910932mm"/>
    </style:style>
    <style:style style:family="graphic" style:name="style-620">
      <style:graphic-properties draw:fill="solid" draw:fill-color="#42404a" draw:opacity="100.0%" draw:stroke="solid" svg:stroke-color="#42404a" draw:stroke-linejoin="miter" svg:stroke-opacity="100.0%" svg:stroke-width="0.25910932mm"/>
    </style:style>
    <style:style style:family="graphic" style:name="style-621">
      <style:graphic-properties draw:fill="solid" draw:fill-color="#7d7d8c" draw:opacity="100.0%" draw:stroke="solid" svg:stroke-color="#7d7d8c" draw:stroke-linejoin="miter" svg:stroke-opacity="100.0%" svg:stroke-width="0.25910932mm"/>
    </style:style>
    <style:style style:family="graphic" style:name="style-622">
      <style:graphic-properties draw:fill="solid" draw:fill-color="#37406b" draw:opacity="100.0%" draw:stroke="solid" svg:stroke-color="#37406b" draw:stroke-linejoin="miter" svg:stroke-opacity="100.0%" svg:stroke-width="0.25910932mm"/>
    </style:style>
    <style:style style:family="graphic" style:name="style-623">
      <style:graphic-properties draw:fill="solid" draw:fill-color="#333b61" draw:opacity="100.0%" draw:stroke="solid" svg:stroke-color="#333b61" draw:stroke-linejoin="miter" svg:stroke-opacity="100.0%" svg:stroke-width="0.25910932mm"/>
    </style:style>
    <style:style style:family="graphic" style:name="style-624">
      <style:graphic-properties draw:fill="solid" draw:fill-color="#414976" draw:opacity="100.0%" draw:stroke="solid" svg:stroke-color="#414976" draw:stroke-linejoin="miter" svg:stroke-opacity="100.0%" svg:stroke-width="0.25910932mm"/>
    </style:style>
    <style:style style:family="graphic" style:name="style-625">
      <style:graphic-properties draw:fill="solid" draw:fill-color="#27305d" draw:opacity="100.0%" draw:stroke="solid" svg:stroke-color="#27305d" draw:stroke-linejoin="miter" svg:stroke-opacity="100.0%" svg:stroke-width="0.25910932mm"/>
    </style:style>
    <style:style style:family="graphic" style:name="style-626">
      <style:graphic-properties draw:fill="solid" draw:fill-color="#545a81" draw:opacity="100.0%" draw:stroke="solid" svg:stroke-color="#545a81" draw:stroke-linejoin="miter" svg:stroke-opacity="100.0%" svg:stroke-width="0.25910932mm"/>
    </style:style>
    <style:style style:family="graphic" style:name="style-627">
      <style:graphic-properties draw:fill="solid" draw:fill-color="#363f6e" draw:opacity="100.0%" draw:stroke="solid" svg:stroke-color="#363f6e" draw:stroke-linejoin="miter" svg:stroke-opacity="100.0%" svg:stroke-width="0.25910932mm"/>
    </style:style>
    <style:style style:family="graphic" style:name="style-628">
      <style:graphic-properties draw:fill="solid" draw:fill-color="#7c7574" draw:opacity="100.0%" draw:stroke="solid" svg:stroke-color="#7c7574" draw:stroke-linejoin="miter" svg:stroke-opacity="100.0%" svg:stroke-width="0.25910932mm"/>
    </style:style>
    <style:style style:family="graphic" style:name="style-629">
      <style:graphic-properties draw:fill="solid" draw:fill-color="#39416e" draw:opacity="100.0%" draw:stroke="solid" svg:stroke-color="#39416e" draw:stroke-linejoin="miter" svg:stroke-opacity="100.0%" svg:stroke-width="0.25910932mm"/>
    </style:style>
    <style:style style:family="graphic" style:name="style-630">
      <style:graphic-properties draw:fill="solid" draw:fill-color="#a89d9a" draw:opacity="100.0%" draw:stroke="solid" svg:stroke-color="#a89d9a" draw:stroke-linejoin="miter" svg:stroke-opacity="100.0%" svg:stroke-width="0.25910932mm"/>
    </style:style>
    <style:style style:family="graphic" style:name="style-631">
      <style:graphic-properties draw:fill="solid" draw:fill-color="#293362" draw:opacity="100.0%" draw:stroke="solid" svg:stroke-color="#293362" draw:stroke-linejoin="miter" svg:stroke-opacity="100.0%" svg:stroke-width="0.25910932mm"/>
    </style:style>
    <style:style style:family="graphic" style:name="style-632">
      <style:graphic-properties draw:fill="solid" draw:fill-color="#444b78" draw:opacity="100.0%" draw:stroke="solid" svg:stroke-color="#444b78" draw:stroke-linejoin="miter" svg:stroke-opacity="100.0%" svg:stroke-width="0.25910932mm"/>
    </style:style>
    <style:style style:family="graphic" style:name="style-633">
      <style:graphic-properties draw:fill="solid" draw:fill-color="#d7d1d5" draw:opacity="100.0%" draw:stroke="solid" svg:stroke-color="#d7d1d5" draw:stroke-linejoin="miter" svg:stroke-opacity="100.0%" svg:stroke-width="0.25910932mm"/>
    </style:style>
    <style:style style:family="graphic" style:name="style-634">
      <style:graphic-properties draw:fill="solid" draw:fill-color="#3d456f" draw:opacity="100.0%" draw:stroke="solid" svg:stroke-color="#3d456f" draw:stroke-linejoin="miter" svg:stroke-opacity="100.0%" svg:stroke-width="0.25910932mm"/>
    </style:style>
    <style:style style:family="graphic" style:name="style-635">
      <style:graphic-properties draw:fill="solid" draw:fill-color="#a29ea6" draw:opacity="100.0%" draw:stroke="solid" svg:stroke-color="#a29ea6" draw:stroke-linejoin="miter" svg:stroke-opacity="100.0%" svg:stroke-width="0.25910932mm"/>
    </style:style>
    <style:style style:family="graphic" style:name="style-636">
      <style:graphic-properties draw:fill="solid" draw:fill-color="#6f6a72" draw:opacity="100.0%" draw:stroke="solid" svg:stroke-color="#6f6a72" draw:stroke-linejoin="miter" svg:stroke-opacity="100.0%" svg:stroke-width="0.25910932mm"/>
    </style:style>
    <style:style style:family="graphic" style:name="style-637">
      <style:graphic-properties draw:fill="solid" draw:fill-color="#343e6c" draw:opacity="100.0%" draw:stroke="solid" svg:stroke-color="#343e6c" draw:stroke-linejoin="miter" svg:stroke-opacity="100.0%" svg:stroke-width="0.25910932mm"/>
    </style:style>
    <style:style style:family="graphic" style:name="style-638">
      <style:graphic-properties draw:fill="solid" draw:fill-color="#5a5e84" draw:opacity="100.0%" draw:stroke="solid" svg:stroke-color="#5a5e84" draw:stroke-linejoin="miter" svg:stroke-opacity="100.0%" svg:stroke-width="0.25910932mm"/>
    </style:style>
    <style:style style:family="graphic" style:name="style-639">
      <style:graphic-properties draw:fill="solid" draw:fill-color="#41486f" draw:opacity="100.0%" draw:stroke="solid" svg:stroke-color="#41486f" draw:stroke-linejoin="miter" svg:stroke-opacity="100.0%" svg:stroke-width="0.25910932mm"/>
    </style:style>
    <style:style style:family="graphic" style:name="style-640">
      <style:graphic-properties draw:fill="solid" draw:fill-color="#343854" draw:opacity="100.0%" draw:stroke="solid" svg:stroke-color="#343854" draw:stroke-linejoin="miter" svg:stroke-opacity="100.0%" svg:stroke-width="0.25910932mm"/>
    </style:style>
    <style:style style:family="graphic" style:name="style-641">
      <style:graphic-properties draw:fill="solid" draw:fill-color="#83808c" draw:opacity="100.0%" draw:stroke="solid" svg:stroke-color="#83808c" draw:stroke-linejoin="miter" svg:stroke-opacity="100.0%" svg:stroke-width="0.25910932mm"/>
    </style:style>
    <style:style style:family="graphic" style:name="style-642">
      <style:graphic-properties draw:fill="solid" draw:fill-color="#263062" draw:opacity="100.0%" draw:stroke="solid" svg:stroke-color="#263062" draw:stroke-linejoin="miter" svg:stroke-opacity="100.0%" svg:stroke-width="0.25910932mm"/>
    </style:style>
    <style:style style:family="graphic" style:name="style-643">
      <style:graphic-properties draw:fill="solid" draw:fill-color="#283159" draw:opacity="100.0%" draw:stroke="solid" svg:stroke-color="#283159" draw:stroke-linejoin="miter" svg:stroke-opacity="100.0%" svg:stroke-width="0.25910932mm"/>
    </style:style>
    <style:style style:family="graphic" style:name="style-644">
      <style:graphic-properties draw:fill="solid" draw:fill-color="#555a82" draw:opacity="100.0%" draw:stroke="solid" svg:stroke-color="#555a82" draw:stroke-linejoin="miter" svg:stroke-opacity="100.0%" svg:stroke-width="0.25910932mm"/>
    </style:style>
    <style:style style:family="graphic" style:name="style-645">
      <style:graphic-properties draw:fill="solid" draw:fill-color="#4b527b" draw:opacity="100.0%" draw:stroke="solid" svg:stroke-color="#4b527b" draw:stroke-linejoin="miter" svg:stroke-opacity="100.0%" svg:stroke-width="0.25910932mm"/>
    </style:style>
    <style:style style:family="graphic" style:name="style-646">
      <style:graphic-properties draw:fill="solid" draw:fill-color="#505666" draw:opacity="100.0%" draw:stroke="solid" svg:stroke-color="#505666" draw:stroke-linejoin="miter" svg:stroke-opacity="100.0%" svg:stroke-width="0.25910932mm"/>
    </style:style>
    <style:style style:family="graphic" style:name="style-647">
      <style:graphic-properties draw:fill="solid" draw:fill-color="#62606b" draw:opacity="100.0%" draw:stroke="solid" svg:stroke-color="#62606b" draw:stroke-linejoin="miter" svg:stroke-opacity="100.0%" svg:stroke-width="0.25910932mm"/>
    </style:style>
    <style:style style:family="graphic" style:name="style-648">
      <style:graphic-properties draw:fill="solid" draw:fill-color="#333d6b" draw:opacity="100.0%" draw:stroke="solid" svg:stroke-color="#333d6b" draw:stroke-linejoin="miter" svg:stroke-opacity="100.0%" svg:stroke-width="0.25910932mm"/>
    </style:style>
    <style:style style:family="graphic" style:name="style-649">
      <style:graphic-properties draw:fill="solid" draw:fill-color="#79757c" draw:opacity="100.0%" draw:stroke="solid" svg:stroke-color="#79757c" draw:stroke-linejoin="miter" svg:stroke-opacity="100.0%" svg:stroke-width="0.25910932mm"/>
    </style:style>
    <style:style style:family="graphic" style:name="style-650">
      <style:graphic-properties draw:fill="solid" draw:fill-color="#293363" draw:opacity="100.0%" draw:stroke="solid" svg:stroke-color="#293363" draw:stroke-linejoin="miter" svg:stroke-opacity="100.0%" svg:stroke-width="0.25910932mm"/>
    </style:style>
    <style:style style:family="graphic" style:name="style-651">
      <style:graphic-properties draw:fill="solid" draw:fill-color="#4e547e" draw:opacity="100.0%" draw:stroke="solid" svg:stroke-color="#4e547e" draw:stroke-linejoin="miter" svg:stroke-opacity="100.0%" svg:stroke-width="0.25910932mm"/>
    </style:style>
    <style:style style:family="graphic" style:name="style-652">
      <style:graphic-properties draw:fill="solid" draw:fill-color="#262d51" draw:opacity="100.0%" draw:stroke="solid" svg:stroke-color="#262d51" draw:stroke-linejoin="miter" svg:stroke-opacity="100.0%" svg:stroke-width="0.25910932mm"/>
    </style:style>
    <style:style style:family="graphic" style:name="style-653">
      <style:graphic-properties draw:fill="solid" draw:fill-color="#2e3662" draw:opacity="100.0%" draw:stroke="solid" svg:stroke-color="#2e3662" draw:stroke-linejoin="miter" svg:stroke-opacity="100.0%" svg:stroke-width="0.25910932mm"/>
    </style:style>
    <style:style style:family="graphic" style:name="style-654">
      <style:graphic-properties draw:fill="solid" draw:fill-color="#2a2d4c" draw:opacity="100.0%" draw:stroke="solid" svg:stroke-color="#2a2d4c" draw:stroke-linejoin="miter" svg:stroke-opacity="100.0%" svg:stroke-width="0.25910932mm"/>
    </style:style>
    <style:style style:family="graphic" style:name="style-655">
      <style:graphic-properties draw:fill="solid" draw:fill-color="#827e86" draw:opacity="100.0%" draw:stroke="solid" svg:stroke-color="#827e86" draw:stroke-linejoin="miter" svg:stroke-opacity="100.0%" svg:stroke-width="0.25910932mm"/>
    </style:style>
    <style:style style:family="graphic" style:name="style-656">
      <style:graphic-properties draw:fill="solid" draw:fill-color="#444b76" draw:opacity="100.0%" draw:stroke="solid" svg:stroke-color="#444b76" draw:stroke-linejoin="miter" svg:stroke-opacity="100.0%" svg:stroke-width="0.25910932mm"/>
    </style:style>
    <style:style style:family="graphic" style:name="style-657">
      <style:graphic-properties draw:fill="solid" draw:fill-color="#2c3565" draw:opacity="100.0%" draw:stroke="solid" svg:stroke-color="#2c3565" draw:stroke-linejoin="miter" svg:stroke-opacity="100.0%" svg:stroke-width="0.25910932mm"/>
    </style:style>
    <style:style style:family="graphic" style:name="style-658">
      <style:graphic-properties draw:fill="solid" draw:fill-color="#575259" draw:opacity="100.0%" draw:stroke="solid" svg:stroke-color="#575259" draw:stroke-linejoin="miter" svg:stroke-opacity="100.0%" svg:stroke-width="0.25910932mm"/>
    </style:style>
    <style:style style:family="graphic" style:name="style-659">
      <style:graphic-properties draw:fill="solid" draw:fill-color="#65698c" draw:opacity="100.0%" draw:stroke="solid" svg:stroke-color="#65698c" draw:stroke-linejoin="miter" svg:stroke-opacity="100.0%" svg:stroke-width="0.25910932mm"/>
    </style:style>
    <style:style style:family="graphic" style:name="style-660">
      <style:graphic-properties draw:fill="solid" draw:fill-color="#3b3b47" draw:opacity="100.0%" draw:stroke="solid" svg:stroke-color="#3b3b47" draw:stroke-linejoin="miter" svg:stroke-opacity="100.0%" svg:stroke-width="0.25910932mm"/>
    </style:style>
    <style:style style:family="graphic" style:name="style-661">
      <style:graphic-properties draw:fill="solid" draw:fill-color="#3f4671" draw:opacity="100.0%" draw:stroke="solid" svg:stroke-color="#3f4671" draw:stroke-linejoin="miter" svg:stroke-opacity="100.0%" svg:stroke-width="0.25910932mm"/>
    </style:style>
    <style:style style:family="graphic" style:name="style-662">
      <style:graphic-properties draw:fill="solid" draw:fill-color="#74717e" draw:opacity="100.0%" draw:stroke="solid" svg:stroke-color="#74717e" draw:stroke-linejoin="miter" svg:stroke-opacity="100.0%" svg:stroke-width="0.25910932mm"/>
    </style:style>
    <style:style style:family="graphic" style:name="style-663">
      <style:graphic-properties draw:fill="solid" draw:fill-color="#63616b" draw:opacity="100.0%" draw:stroke="solid" svg:stroke-color="#63616b" draw:stroke-linejoin="miter" svg:stroke-opacity="100.0%" svg:stroke-width="0.25910932mm"/>
    </style:style>
    <style:style style:family="graphic" style:name="style-664">
      <style:graphic-properties draw:fill="solid" draw:fill-color="#2f3867" draw:opacity="100.0%" draw:stroke="solid" svg:stroke-color="#2f3867" draw:stroke-linejoin="miter" svg:stroke-opacity="100.0%" svg:stroke-width="0.25910932mm"/>
    </style:style>
    <style:style style:family="graphic" style:name="style-665">
      <style:graphic-properties draw:fill="solid" draw:fill-color="#3a4370" draw:opacity="100.0%" draw:stroke="solid" svg:stroke-color="#3a4370" draw:stroke-linejoin="miter" svg:stroke-opacity="100.0%" svg:stroke-width="0.25910932mm"/>
    </style:style>
    <style:style style:family="graphic" style:name="style-666">
      <style:graphic-properties draw:fill="solid" draw:fill-color="#50557d" draw:opacity="100.0%" draw:stroke="solid" svg:stroke-color="#50557d" draw:stroke-linejoin="miter" svg:stroke-opacity="100.0%" svg:stroke-width="0.25910932mm"/>
    </style:style>
    <style:style style:family="graphic" style:name="style-667">
      <style:graphic-properties draw:fill="solid" draw:fill-color="#8a8994" draw:opacity="100.0%" draw:stroke="solid" svg:stroke-color="#8a8994" draw:stroke-linejoin="miter" svg:stroke-opacity="100.0%" svg:stroke-width="0.25910932mm"/>
    </style:style>
    <style:style style:family="graphic" style:name="style-668">
      <style:graphic-properties draw:fill="solid" draw:fill-color="#938a89" draw:opacity="100.0%" draw:stroke="solid" svg:stroke-color="#938a89" draw:stroke-linejoin="miter" svg:stroke-opacity="100.0%" svg:stroke-width="0.25910932mm"/>
    </style:style>
    <style:style style:family="graphic" style:name="style-669">
      <style:graphic-properties draw:fill="solid" draw:fill-color="#66646f" draw:opacity="100.0%" draw:stroke="solid" svg:stroke-color="#66646f" draw:stroke-linejoin="miter" svg:stroke-opacity="100.0%" svg:stroke-width="0.25910932mm"/>
    </style:style>
    <style:style style:family="graphic" style:name="style-670">
      <style:graphic-properties draw:fill="solid" draw:fill-color="#c3bec9" draw:opacity="100.0%" draw:stroke="solid" svg:stroke-color="#c3bec9" draw:stroke-linejoin="miter" svg:stroke-opacity="100.0%" svg:stroke-width="0.25910932mm"/>
    </style:style>
    <style:style style:family="graphic" style:name="style-671">
      <style:graphic-properties draw:fill="solid" draw:fill-color="#7c7c89" draw:opacity="100.0%" draw:stroke="solid" svg:stroke-color="#7c7c89" draw:stroke-linejoin="miter" svg:stroke-opacity="100.0%" svg:stroke-width="0.25910932mm"/>
    </style:style>
    <style:style style:family="graphic" style:name="style-672">
      <style:graphic-properties draw:fill="solid" draw:fill-color="#7c7f94" draw:opacity="100.0%" draw:stroke="solid" svg:stroke-color="#7c7f94" draw:stroke-linejoin="miter" svg:stroke-opacity="100.0%" svg:stroke-width="0.25910932mm"/>
    </style:style>
    <style:style style:family="graphic" style:name="style-673">
      <style:graphic-properties draw:fill="solid" draw:fill-color="#5a5d81" draw:opacity="100.0%" draw:stroke="solid" svg:stroke-color="#5a5d81" draw:stroke-linejoin="miter" svg:stroke-opacity="100.0%" svg:stroke-width="0.25910932mm"/>
    </style:style>
    <style:style style:family="graphic" style:name="style-674">
      <style:graphic-properties draw:fill="solid" draw:fill-color="#414973" draw:opacity="100.0%" draw:stroke="solid" svg:stroke-color="#414973" draw:stroke-linejoin="miter" svg:stroke-opacity="100.0%" svg:stroke-width="0.25910932mm"/>
    </style:style>
    <style:style style:family="graphic" style:name="style-675">
      <style:graphic-properties draw:fill="solid" draw:fill-color="#5b5f84" draw:opacity="100.0%" draw:stroke="solid" svg:stroke-color="#5b5f84" draw:stroke-linejoin="miter" svg:stroke-opacity="100.0%" svg:stroke-width="0.25910932mm"/>
    </style:style>
    <style:style style:family="graphic" style:name="style-676">
      <style:graphic-properties draw:fill="solid" draw:fill-color="#a19da4" draw:opacity="100.0%" draw:stroke="solid" svg:stroke-color="#a19da4" draw:stroke-linejoin="miter" svg:stroke-opacity="100.0%" svg:stroke-width="0.25910932mm"/>
    </style:style>
    <style:style style:family="graphic" style:name="style-677">
      <style:graphic-properties draw:fill="solid" draw:fill-color="#45424f" draw:opacity="100.0%" draw:stroke="solid" svg:stroke-color="#45424f" draw:stroke-linejoin="miter" svg:stroke-opacity="100.0%" svg:stroke-width="0.25910932mm"/>
    </style:style>
    <style:style style:family="graphic" style:name="style-678">
      <style:graphic-properties draw:fill="solid" draw:fill-color="#353241" draw:opacity="100.0%" draw:stroke="solid" svg:stroke-color="#353241" draw:stroke-linejoin="miter" svg:stroke-opacity="100.0%" svg:stroke-width="0.25910932mm"/>
    </style:style>
    <style:style style:family="graphic" style:name="style-679">
      <style:graphic-properties draw:fill="solid" draw:fill-color="#d0cbd5" draw:opacity="100.0%" draw:stroke="solid" svg:stroke-color="#d0cbd5" draw:stroke-linejoin="miter" svg:stroke-opacity="100.0%" svg:stroke-width="0.25910932mm"/>
    </style:style>
    <style:style style:family="graphic" style:name="style-680">
      <style:graphic-properties draw:fill="solid" draw:fill-color="#48454e" draw:opacity="100.0%" draw:stroke="solid" svg:stroke-color="#48454e" draw:stroke-linejoin="miter" svg:stroke-opacity="100.0%" svg:stroke-width="0.25910932mm"/>
    </style:style>
    <style:style style:family="graphic" style:name="style-681">
      <style:graphic-properties draw:fill="solid" draw:fill-color="#bdb7b4" draw:opacity="100.0%" draw:stroke="solid" svg:stroke-color="#bdb7b4" draw:stroke-linejoin="miter" svg:stroke-opacity="100.0%" svg:stroke-width="0.25910932mm"/>
    </style:style>
    <style:style style:family="graphic" style:name="style-682">
      <style:graphic-properties draw:fill="solid" draw:fill-color="#67636d" draw:opacity="100.0%" draw:stroke="solid" svg:stroke-color="#67636d" draw:stroke-linejoin="miter" svg:stroke-opacity="100.0%" svg:stroke-width="0.25910932mm"/>
    </style:style>
    <style:style style:family="graphic" style:name="style-683">
      <style:graphic-properties draw:fill="solid" draw:fill-color="#c9c5cf" draw:opacity="100.0%" draw:stroke="solid" svg:stroke-color="#c9c5cf" draw:stroke-linejoin="miter" svg:stroke-opacity="100.0%" svg:stroke-width="0.25910932mm"/>
    </style:style>
    <style:style style:family="graphic" style:name="style-684">
      <style:graphic-properties draw:fill="solid" draw:fill-color="#4d537d" draw:opacity="100.0%" draw:stroke="solid" svg:stroke-color="#4d537d" draw:stroke-linejoin="miter" svg:stroke-opacity="100.0%" svg:stroke-width="0.25910932mm"/>
    </style:style>
    <style:style style:family="graphic" style:name="style-685">
      <style:graphic-properties draw:fill="solid" draw:fill-color="#272f55" draw:opacity="100.0%" draw:stroke="solid" svg:stroke-color="#272f55" draw:stroke-linejoin="miter" svg:stroke-opacity="100.0%" svg:stroke-width="0.25910932mm"/>
    </style:style>
    <style:style style:family="graphic" style:name="style-686">
      <style:graphic-properties draw:fill="solid" draw:fill-color="#848289" draw:opacity="100.0%" draw:stroke="solid" svg:stroke-color="#848289" draw:stroke-linejoin="miter" svg:stroke-opacity="100.0%" svg:stroke-width="0.25910932mm"/>
    </style:style>
    <style:style style:family="graphic" style:name="style-687">
      <style:graphic-properties draw:fill="solid" draw:fill-color="#3f4671" draw:opacity="100.0%" draw:stroke="solid" svg:stroke-color="#3f4671" draw:stroke-linejoin="miter" svg:stroke-opacity="100.0%" svg:stroke-width="0.25910932mm"/>
    </style:style>
    <style:style style:family="graphic" style:name="style-688">
      <style:graphic-properties draw:fill="solid" draw:fill-color="#bba7a0" draw:opacity="100.0%" draw:stroke="solid" svg:stroke-color="#bba7a0" draw:stroke-linejoin="miter" svg:stroke-opacity="100.0%" svg:stroke-width="0.25910932mm"/>
    </style:style>
    <style:style style:family="graphic" style:name="style-689">
      <style:graphic-properties draw:fill="solid" draw:fill-color="#968f8f" draw:opacity="100.0%" draw:stroke="solid" svg:stroke-color="#968f8f" draw:stroke-linejoin="miter" svg:stroke-opacity="100.0%" svg:stroke-width="0.25910932mm"/>
    </style:style>
    <style:style style:family="graphic" style:name="style-690">
      <style:graphic-properties draw:fill="solid" draw:fill-color="#32333d" draw:opacity="100.0%" draw:stroke="solid" svg:stroke-color="#32333d" draw:stroke-linejoin="miter" svg:stroke-opacity="100.0%" svg:stroke-width="0.25910932mm"/>
    </style:style>
    <style:style style:family="graphic" style:name="style-691">
      <style:graphic-properties draw:fill="solid" draw:fill-color="#3a3841" draw:opacity="100.0%" draw:stroke="solid" svg:stroke-color="#3a3841" draw:stroke-linejoin="miter" svg:stroke-opacity="100.0%" svg:stroke-width="0.25910932mm"/>
    </style:style>
    <style:style style:family="graphic" style:name="style-692">
      <style:graphic-properties draw:fill="solid" draw:fill-color="#303967" draw:opacity="100.0%" draw:stroke="solid" svg:stroke-color="#303967" draw:stroke-linejoin="miter" svg:stroke-opacity="100.0%" svg:stroke-width="0.25910932mm"/>
    </style:style>
    <style:style style:family="graphic" style:name="style-693">
      <style:graphic-properties draw:fill="solid" draw:fill-color="#262a49" draw:opacity="100.0%" draw:stroke="solid" svg:stroke-color="#262a49" draw:stroke-linejoin="miter" svg:stroke-opacity="100.0%" svg:stroke-width="0.25910932mm"/>
    </style:style>
    <style:style style:family="graphic" style:name="style-694">
      <style:graphic-properties draw:fill="solid" draw:fill-color="#423a41" draw:opacity="100.0%" draw:stroke="solid" svg:stroke-color="#423a41" draw:stroke-linejoin="miter" svg:stroke-opacity="100.0%" svg:stroke-width="0.25910932mm"/>
    </style:style>
    <style:style style:family="graphic" style:name="style-695">
      <style:graphic-properties draw:fill="solid" draw:fill-color="#293154" draw:opacity="100.0%" draw:stroke="solid" svg:stroke-color="#293154" draw:stroke-linejoin="miter" svg:stroke-opacity="100.0%" svg:stroke-width="0.25910932mm"/>
    </style:style>
    <style:style style:family="graphic" style:name="style-696">
      <style:graphic-properties draw:fill="solid" draw:fill-color="#5b5f84" draw:opacity="100.0%" draw:stroke="solid" svg:stroke-color="#5b5f84" draw:stroke-linejoin="miter" svg:stroke-opacity="100.0%" svg:stroke-width="0.25910932mm"/>
    </style:style>
    <style:style style:family="graphic" style:name="style-697">
      <style:graphic-properties draw:fill="solid" draw:fill-color="#2e3966" draw:opacity="100.0%" draw:stroke="solid" svg:stroke-color="#2e3966" draw:stroke-linejoin="miter" svg:stroke-opacity="100.0%" svg:stroke-width="0.25910932mm"/>
    </style:style>
    <style:style style:family="graphic" style:name="style-698">
      <style:graphic-properties draw:fill="solid" draw:fill-color="#2b3666" draw:opacity="100.0%" draw:stroke="solid" svg:stroke-color="#2b3666" draw:stroke-linejoin="miter" svg:stroke-opacity="100.0%" svg:stroke-width="0.25910932mm"/>
    </style:style>
    <style:style style:family="graphic" style:name="style-699">
      <style:graphic-properties draw:fill="solid" draw:fill-color="#6d6e7e" draw:opacity="100.0%" draw:stroke="solid" svg:stroke-color="#6d6e7e" draw:stroke-linejoin="miter" svg:stroke-opacity="100.0%" svg:stroke-width="0.25910932mm"/>
    </style:style>
    <style:style style:family="graphic" style:name="style-700">
      <style:graphic-properties draw:fill="solid" draw:fill-color="#a29ea6" draw:opacity="100.0%" draw:stroke="solid" svg:stroke-color="#a29ea6" draw:stroke-linejoin="miter" svg:stroke-opacity="100.0%" svg:stroke-width="0.25910932mm"/>
    </style:style>
    <style:style style:family="graphic" style:name="style-701">
      <style:graphic-properties draw:fill="solid" draw:fill-color="#414873" draw:opacity="100.0%" draw:stroke="solid" svg:stroke-color="#414873" draw:stroke-linejoin="miter" svg:stroke-opacity="100.0%" svg:stroke-width="0.25910932mm"/>
    </style:style>
    <style:style style:family="graphic" style:name="style-702">
      <style:graphic-properties draw:fill="solid" draw:fill-color="#3a4371" draw:opacity="100.0%" draw:stroke="solid" svg:stroke-color="#3a4371" draw:stroke-linejoin="miter" svg:stroke-opacity="100.0%" svg:stroke-width="0.25910932mm"/>
    </style:style>
    <style:style style:family="graphic" style:name="style-703">
      <style:graphic-properties draw:fill="solid" draw:fill-color="#2c3565" draw:opacity="100.0%" draw:stroke="solid" svg:stroke-color="#2c3565" draw:stroke-linejoin="miter" svg:stroke-opacity="100.0%" svg:stroke-width="0.25910932mm"/>
    </style:style>
    <style:style style:family="graphic" style:name="style-704">
      <style:graphic-properties draw:fill="solid" draw:fill-color="#434970" draw:opacity="100.0%" draw:stroke="solid" svg:stroke-color="#434970" draw:stroke-linejoin="miter" svg:stroke-opacity="100.0%" svg:stroke-width="0.25910932mm"/>
    </style:style>
    <style:style style:family="graphic" style:name="style-705">
      <style:graphic-properties draw:fill="solid" draw:fill-color="#9a9192" draw:opacity="100.0%" draw:stroke="solid" svg:stroke-color="#9a9192" draw:stroke-linejoin="miter" svg:stroke-opacity="100.0%" svg:stroke-width="0.25910932mm"/>
    </style:style>
    <style:style style:family="graphic" style:name="style-706">
      <style:graphic-properties draw:fill="solid" draw:fill-color="#4b4d6c" draw:opacity="100.0%" draw:stroke="solid" svg:stroke-color="#4b4d6c" draw:stroke-linejoin="miter" svg:stroke-opacity="100.0%" svg:stroke-width="0.25910932mm"/>
    </style:style>
    <style:style style:family="graphic" style:name="style-707">
      <style:graphic-properties draw:fill="solid" draw:fill-color="#2f303d" draw:opacity="100.0%" draw:stroke="solid" svg:stroke-color="#2f303d" draw:stroke-linejoin="miter" svg:stroke-opacity="100.0%" svg:stroke-width="0.25910932mm"/>
    </style:style>
    <style:style style:family="graphic" style:name="style-708">
      <style:graphic-properties draw:fill="solid" draw:fill-color="#b7a399" draw:opacity="100.0%" draw:stroke="solid" svg:stroke-color="#b7a399" draw:stroke-linejoin="miter" svg:stroke-opacity="100.0%" svg:stroke-width="0.25910932mm"/>
    </style:style>
    <style:style style:family="graphic" style:name="style-709">
      <style:graphic-properties draw:fill="solid" draw:fill-color="#656781" draw:opacity="100.0%" draw:stroke="solid" svg:stroke-color="#656781" draw:stroke-linejoin="miter" svg:stroke-opacity="100.0%" svg:stroke-width="0.25910932mm"/>
    </style:style>
    <style:style style:family="graphic" style:name="style-710">
      <style:graphic-properties draw:fill="solid" draw:fill-color="#58545d" draw:opacity="100.0%" draw:stroke="solid" svg:stroke-color="#58545d" draw:stroke-linejoin="miter" svg:stroke-opacity="100.0%" svg:stroke-width="0.25910932mm"/>
    </style:style>
    <style:style style:family="graphic" style:name="style-711">
      <style:graphic-properties draw:fill="solid" draw:fill-color="#484e76" draw:opacity="100.0%" draw:stroke="solid" svg:stroke-color="#484e76" draw:stroke-linejoin="miter" svg:stroke-opacity="100.0%" svg:stroke-width="0.25910932mm"/>
    </style:style>
    <style:style style:family="graphic" style:name="style-712">
      <style:graphic-properties draw:fill="solid" draw:fill-color="#beb9c0" draw:opacity="100.0%" draw:stroke="solid" svg:stroke-color="#beb9c0" draw:stroke-linejoin="miter" svg:stroke-opacity="100.0%" svg:stroke-width="0.25910932mm"/>
    </style:style>
    <style:style style:family="graphic" style:name="style-713">
      <style:graphic-properties draw:fill="solid" draw:fill-color="#2b335d" draw:opacity="100.0%" draw:stroke="solid" svg:stroke-color="#2b335d" draw:stroke-linejoin="miter" svg:stroke-opacity="100.0%" svg:stroke-width="0.25910932mm"/>
    </style:style>
    <style:style style:family="graphic" style:name="style-714">
      <style:graphic-properties draw:fill="solid" draw:fill-color="#383748" draw:opacity="100.0%" draw:stroke="solid" svg:stroke-color="#383748" draw:stroke-linejoin="miter" svg:stroke-opacity="100.0%" svg:stroke-width="0.25910932mm"/>
    </style:style>
    <style:style style:family="graphic" style:name="style-715">
      <style:graphic-properties draw:fill="solid" draw:fill-color="#6c676d" draw:opacity="100.0%" draw:stroke="solid" svg:stroke-color="#6c676d" draw:stroke-linejoin="miter" svg:stroke-opacity="100.0%" svg:stroke-width="0.25910932mm"/>
    </style:style>
    <style:style style:family="graphic" style:name="style-716">
      <style:graphic-properties draw:fill="solid" draw:fill-color="#aba5a8" draw:opacity="100.0%" draw:stroke="solid" svg:stroke-color="#aba5a8" draw:stroke-linejoin="miter" svg:stroke-opacity="100.0%" svg:stroke-width="0.25910932mm"/>
    </style:style>
    <style:style style:family="graphic" style:name="style-717">
      <style:graphic-properties draw:fill="solid" draw:fill-color="#394271" draw:opacity="100.0%" draw:stroke="solid" svg:stroke-color="#394271" draw:stroke-linejoin="miter" svg:stroke-opacity="100.0%" svg:stroke-width="0.25910932mm"/>
    </style:style>
    <style:style style:family="graphic" style:name="style-718">
      <style:graphic-properties draw:fill="solid" draw:fill-color="#706e76" draw:opacity="100.0%" draw:stroke="solid" svg:stroke-color="#706e76" draw:stroke-linejoin="miter" svg:stroke-opacity="100.0%" svg:stroke-width="0.25910932mm"/>
    </style:style>
    <style:style style:family="graphic" style:name="style-719">
      <style:graphic-properties draw:fill="solid" draw:fill-color="#585b6b" draw:opacity="100.0%" draw:stroke="solid" svg:stroke-color="#585b6b" draw:stroke-linejoin="miter" svg:stroke-opacity="100.0%" svg:stroke-width="0.25910932mm"/>
    </style:style>
    <style:style style:family="graphic" style:name="style-720">
      <style:graphic-properties draw:fill="solid" draw:fill-color="#b6b1b5" draw:opacity="100.0%" draw:stroke="solid" svg:stroke-color="#b6b1b5" draw:stroke-linejoin="miter" svg:stroke-opacity="100.0%" svg:stroke-width="0.25910932mm"/>
    </style:style>
    <style:style style:family="graphic" style:name="style-721">
      <style:graphic-properties draw:fill="solid" draw:fill-color="#353e6c" draw:opacity="100.0%" draw:stroke="solid" svg:stroke-color="#353e6c" draw:stroke-linejoin="miter" svg:stroke-opacity="100.0%" svg:stroke-width="0.25910932mm"/>
    </style:style>
    <style:style style:family="graphic" style:name="style-722">
      <style:graphic-properties draw:fill="solid" draw:fill-color="#b6b5bc" draw:opacity="100.0%" draw:stroke="solid" svg:stroke-color="#b6b5bc" draw:stroke-linejoin="miter" svg:stroke-opacity="100.0%" svg:stroke-width="0.25910932mm"/>
    </style:style>
    <style:style style:family="graphic" style:name="style-723">
      <style:graphic-properties draw:fill="solid" draw:fill-color="#9b9da9" draw:opacity="100.0%" draw:stroke="solid" svg:stroke-color="#9b9da9" draw:stroke-linejoin="miter" svg:stroke-opacity="100.0%" svg:stroke-width="0.25910932mm"/>
    </style:style>
    <style:style style:family="graphic" style:name="style-724">
      <style:graphic-properties draw:fill="solid" draw:fill-color="#cac7cc" draw:opacity="100.0%" draw:stroke="solid" svg:stroke-color="#cac7cc" draw:stroke-linejoin="miter" svg:stroke-opacity="100.0%" svg:stroke-width="0.25910932mm"/>
    </style:style>
    <style:style style:family="graphic" style:name="style-725">
      <style:graphic-properties draw:fill="solid" draw:fill-color="#cebcb4" draw:opacity="100.0%" draw:stroke="solid" svg:stroke-color="#cebcb4" draw:stroke-linejoin="miter" svg:stroke-opacity="100.0%" svg:stroke-width="0.25910932mm"/>
    </style:style>
    <style:style style:family="graphic" style:name="style-726">
      <style:graphic-properties draw:fill="solid" draw:fill-color="#867e7f" draw:opacity="100.0%" draw:stroke="solid" svg:stroke-color="#867e7f" draw:stroke-linejoin="miter" svg:stroke-opacity="100.0%" svg:stroke-width="0.25910932mm"/>
    </style:style>
    <style:style style:family="graphic" style:name="style-727">
      <style:graphic-properties draw:fill="solid" draw:fill-color="#69656b" draw:opacity="100.0%" draw:stroke="solid" svg:stroke-color="#69656b" draw:stroke-linejoin="miter" svg:stroke-opacity="100.0%" svg:stroke-width="0.25910932mm"/>
    </style:style>
    <style:style style:family="graphic" style:name="style-728">
      <style:graphic-properties draw:fill="solid" draw:fill-color="#74717b" draw:opacity="100.0%" draw:stroke="solid" svg:stroke-color="#74717b" draw:stroke-linejoin="miter" svg:stroke-opacity="100.0%" svg:stroke-width="0.25910932mm"/>
    </style:style>
    <style:style style:family="graphic" style:name="style-729">
      <style:graphic-properties draw:fill="solid" draw:fill-color="#2d3151" draw:opacity="100.0%" draw:stroke="solid" svg:stroke-color="#2d3151" draw:stroke-linejoin="miter" svg:stroke-opacity="100.0%" svg:stroke-width="0.25910932mm"/>
    </style:style>
    <style:style style:family="graphic" style:name="style-730">
      <style:graphic-properties draw:fill="solid" draw:fill-color="#42414d" draw:opacity="100.0%" draw:stroke="solid" svg:stroke-color="#42414d" draw:stroke-linejoin="miter" svg:stroke-opacity="100.0%" svg:stroke-width="0.25910932mm"/>
    </style:style>
    <style:style style:family="graphic" style:name="style-731">
      <style:graphic-properties draw:fill="solid" draw:fill-color="#636689" draw:opacity="100.0%" draw:stroke="solid" svg:stroke-color="#636689" draw:stroke-linejoin="miter" svg:stroke-opacity="100.0%" svg:stroke-width="0.25910932mm"/>
    </style:style>
    <style:style style:family="graphic" style:name="style-732">
      <style:graphic-properties draw:fill="solid" draw:fill-color="#3c4471" draw:opacity="100.0%" draw:stroke="solid" svg:stroke-color="#3c4471" draw:stroke-linejoin="miter" svg:stroke-opacity="100.0%" svg:stroke-width="0.25910932mm"/>
    </style:style>
    <style:style style:family="graphic" style:name="style-733">
      <style:graphic-properties draw:fill="solid" draw:fill-color="#6d6a72" draw:opacity="100.0%" draw:stroke="solid" svg:stroke-color="#6d6a72" draw:stroke-linejoin="miter" svg:stroke-opacity="100.0%" svg:stroke-width="0.25910932mm"/>
    </style:style>
    <style:style style:family="graphic" style:name="style-734">
      <style:graphic-properties draw:fill="solid" draw:fill-color="#616488" draw:opacity="100.0%" draw:stroke="solid" svg:stroke-color="#616488" draw:stroke-linejoin="miter" svg:stroke-opacity="100.0%" svg:stroke-width="0.25910932mm"/>
    </style:style>
    <style:style style:family="graphic" style:name="style-735">
      <style:graphic-properties draw:fill="solid" draw:fill-color="#413c49" draw:opacity="100.0%" draw:stroke="solid" svg:stroke-color="#413c49" draw:stroke-linejoin="miter" svg:stroke-opacity="100.0%" svg:stroke-width="0.25910932mm"/>
    </style:style>
    <style:style style:family="graphic" style:name="style-736">
      <style:graphic-properties draw:fill="solid" draw:fill-color="#696c8e" draw:opacity="100.0%" draw:stroke="solid" svg:stroke-color="#696c8e" draw:stroke-linejoin="miter" svg:stroke-opacity="100.0%" svg:stroke-width="0.25910932mm"/>
    </style:style>
    <style:style style:family="graphic" style:name="style-737">
      <style:graphic-properties draw:fill="solid" draw:fill-color="#263060" draw:opacity="100.0%" draw:stroke="solid" svg:stroke-color="#263060" draw:stroke-linejoin="miter" svg:stroke-opacity="100.0%" svg:stroke-width="0.25910932mm"/>
    </style:style>
    <style:style style:family="graphic" style:name="style-738">
      <style:graphic-properties draw:fill="solid" draw:fill-color="#605b63" draw:opacity="100.0%" draw:stroke="solid" svg:stroke-color="#605b63" draw:stroke-linejoin="miter" svg:stroke-opacity="100.0%" svg:stroke-width="0.25910932mm"/>
    </style:style>
    <style:style style:family="graphic" style:name="style-739">
      <style:graphic-properties draw:fill="solid" draw:fill-color="#616488" draw:opacity="100.0%" draw:stroke="solid" svg:stroke-color="#616488" draw:stroke-linejoin="miter" svg:stroke-opacity="100.0%" svg:stroke-width="0.25910932mm"/>
    </style:style>
    <style:style style:family="graphic" style:name="style-740">
      <style:graphic-properties draw:fill="solid" draw:fill-color="#68656b" draw:opacity="100.0%" draw:stroke="solid" svg:stroke-color="#68656b" draw:stroke-linejoin="miter" svg:stroke-opacity="100.0%" svg:stroke-width="0.25910932mm"/>
    </style:style>
    <style:style style:family="graphic" style:name="style-741">
      <style:graphic-properties draw:fill="solid" draw:fill-color="#505780" draw:opacity="100.0%" draw:stroke="solid" svg:stroke-color="#505780" draw:stroke-linejoin="miter" svg:stroke-opacity="100.0%" svg:stroke-width="0.25910932mm"/>
    </style:style>
    <style:style style:family="graphic" style:name="style-742">
      <style:graphic-properties draw:fill="solid" draw:fill-color="#2a3464" draw:opacity="100.0%" draw:stroke="solid" svg:stroke-color="#2a3464" draw:stroke-linejoin="miter" svg:stroke-opacity="100.0%" svg:stroke-width="0.25910932mm"/>
    </style:style>
    <style:style style:family="graphic" style:name="style-743">
      <style:graphic-properties draw:fill="solid" draw:fill-color="#2c3565" draw:opacity="100.0%" draw:stroke="solid" svg:stroke-color="#2c3565" draw:stroke-linejoin="miter" svg:stroke-opacity="100.0%" svg:stroke-width="0.25910932mm"/>
    </style:style>
    <style:style style:family="graphic" style:name="style-744">
      <style:graphic-properties draw:fill="solid" draw:fill-color="#212850" draw:opacity="100.0%" draw:stroke="solid" svg:stroke-color="#212850" draw:stroke-linejoin="miter" svg:stroke-opacity="100.0%" svg:stroke-width="0.25910932mm"/>
    </style:style>
    <style:style style:family="graphic" style:name="style-745">
      <style:graphic-properties draw:fill="solid" draw:fill-color="#c4c1c7" draw:opacity="100.0%" draw:stroke="solid" svg:stroke-color="#c4c1c7" draw:stroke-linejoin="miter" svg:stroke-opacity="100.0%" svg:stroke-width="0.25910932mm"/>
    </style:style>
    <style:style style:family="graphic" style:name="style-746">
      <style:graphic-properties draw:fill="solid" draw:fill-color="#4b517a" draw:opacity="100.0%" draw:stroke="solid" svg:stroke-color="#4b517a" draw:stroke-linejoin="miter" svg:stroke-opacity="100.0%" svg:stroke-width="0.25910932mm"/>
    </style:style>
    <style:style style:family="graphic" style:name="style-747">
      <style:graphic-properties draw:fill="solid" draw:fill-color="#393845" draw:opacity="100.0%" draw:stroke="solid" svg:stroke-color="#393845" draw:stroke-linejoin="miter" svg:stroke-opacity="100.0%" svg:stroke-width="0.25910932mm"/>
    </style:style>
    <style:style style:family="graphic" style:name="style-748">
      <style:graphic-properties draw:fill="solid" draw:fill-color="#434250" draw:opacity="100.0%" draw:stroke="solid" svg:stroke-color="#434250" draw:stroke-linejoin="miter" svg:stroke-opacity="100.0%" svg:stroke-width="0.25910932mm"/>
    </style:style>
    <style:style style:family="graphic" style:name="style-749">
      <style:graphic-properties draw:fill="solid" draw:fill-color="#4d537d" draw:opacity="100.0%" draw:stroke="solid" svg:stroke-color="#4d537d" draw:stroke-linejoin="miter" svg:stroke-opacity="100.0%" svg:stroke-width="0.25910932mm"/>
    </style:style>
    <style:style style:family="graphic" style:name="style-750">
      <style:graphic-properties draw:fill="solid" draw:fill-color="#646069" draw:opacity="100.0%" draw:stroke="solid" svg:stroke-color="#646069" draw:stroke-linejoin="miter" svg:stroke-opacity="100.0%" svg:stroke-width="0.25910932mm"/>
    </style:style>
    <style:style style:family="graphic" style:name="style-751">
      <style:graphic-properties draw:fill="solid" draw:fill-color="#3e3c49" draw:opacity="100.0%" draw:stroke="solid" svg:stroke-color="#3e3c49" draw:stroke-linejoin="miter" svg:stroke-opacity="100.0%" svg:stroke-width="0.25910932mm"/>
    </style:style>
    <style:style style:family="graphic" style:name="style-752">
      <style:graphic-properties draw:fill="solid" draw:fill-color="#333c66" draw:opacity="100.0%" draw:stroke="solid" svg:stroke-color="#333c66" draw:stroke-linejoin="miter" svg:stroke-opacity="100.0%" svg:stroke-width="0.25910932mm"/>
    </style:style>
    <style:style style:family="graphic" style:name="style-753">
      <style:graphic-properties draw:fill="solid" draw:fill-color="#737582" draw:opacity="100.0%" draw:stroke="solid" svg:stroke-color="#737582" draw:stroke-linejoin="miter" svg:stroke-opacity="100.0%" svg:stroke-width="0.25910932mm"/>
    </style:style>
    <style:style style:family="graphic" style:name="style-754">
      <style:graphic-properties draw:fill="solid" draw:fill-color="#c2bfc9" draw:opacity="100.0%" draw:stroke="solid" svg:stroke-color="#c2bfc9" draw:stroke-linejoin="miter" svg:stroke-opacity="100.0%" svg:stroke-width="0.25910932mm"/>
    </style:style>
    <style:style style:family="graphic" style:name="style-755">
      <style:graphic-properties draw:fill="solid" draw:fill-color="#3d3b46" draw:opacity="100.0%" draw:stroke="solid" svg:stroke-color="#3d3b46" draw:stroke-linejoin="miter" svg:stroke-opacity="100.0%" svg:stroke-width="0.25910932mm"/>
    </style:style>
    <style:style style:family="graphic" style:name="style-756">
      <style:graphic-properties draw:fill="solid" draw:fill-color="#434a76" draw:opacity="100.0%" draw:stroke="solid" svg:stroke-color="#434a76" draw:stroke-linejoin="miter" svg:stroke-opacity="100.0%" svg:stroke-width="0.25910932mm"/>
    </style:style>
    <style:style style:family="graphic" style:name="style-757">
      <style:graphic-properties draw:fill="solid" draw:fill-color="#404873" draw:opacity="100.0%" draw:stroke="solid" svg:stroke-color="#404873" draw:stroke-linejoin="miter" svg:stroke-opacity="100.0%" svg:stroke-width="0.25910932mm"/>
    </style:style>
    <style:style style:family="graphic" style:name="style-758">
      <style:graphic-properties draw:fill="solid" draw:fill-color="#263060" draw:opacity="100.0%" draw:stroke="solid" svg:stroke-color="#263060" draw:stroke-linejoin="miter" svg:stroke-opacity="100.0%" svg:stroke-width="0.25910932mm"/>
    </style:style>
    <style:style style:family="graphic" style:name="style-759">
      <style:graphic-properties draw:fill="solid" draw:fill-color="#80797c" draw:opacity="100.0%" draw:stroke="solid" svg:stroke-color="#80797c" draw:stroke-linejoin="miter" svg:stroke-opacity="100.0%" svg:stroke-width="0.25910932mm"/>
    </style:style>
    <style:style style:family="graphic" style:name="style-760">
      <style:graphic-properties draw:fill="solid" draw:fill-color="#4b517b" draw:opacity="100.0%" draw:stroke="solid" svg:stroke-color="#4b517b" draw:stroke-linejoin="miter" svg:stroke-opacity="100.0%" svg:stroke-width="0.25910932mm"/>
    </style:style>
    <style:style style:family="graphic" style:name="style-761">
      <style:graphic-properties draw:fill="solid" draw:fill-color="#3f4672" draw:opacity="100.0%" draw:stroke="solid" svg:stroke-color="#3f4672" draw:stroke-linejoin="miter" svg:stroke-opacity="100.0%" svg:stroke-width="0.25910932mm"/>
    </style:style>
    <style:style style:family="graphic" style:name="style-762">
      <style:graphic-properties draw:fill="solid" draw:fill-color="#a6a0a3" draw:opacity="100.0%" draw:stroke="solid" svg:stroke-color="#a6a0a3" draw:stroke-linejoin="miter" svg:stroke-opacity="100.0%" svg:stroke-width="0.25910932mm"/>
    </style:style>
    <style:style style:family="graphic" style:name="style-763">
      <style:graphic-properties draw:fill="solid" draw:fill-color="#444c77" draw:opacity="100.0%" draw:stroke="solid" svg:stroke-color="#444c77" draw:stroke-linejoin="miter" svg:stroke-opacity="100.0%" svg:stroke-width="0.25910932mm"/>
    </style:style>
    <style:style style:family="graphic" style:name="style-764">
      <style:graphic-properties draw:fill="solid" draw:fill-color="#3c4570" draw:opacity="100.0%" draw:stroke="solid" svg:stroke-color="#3c4570" draw:stroke-linejoin="miter" svg:stroke-opacity="100.0%" svg:stroke-width="0.25910932mm"/>
    </style:style>
    <style:style style:family="graphic" style:name="style-765">
      <style:graphic-properties draw:fill="solid" draw:fill-color="#444b78" draw:opacity="100.0%" draw:stroke="solid" svg:stroke-color="#444b78" draw:stroke-linejoin="miter" svg:stroke-opacity="100.0%" svg:stroke-width="0.25910932mm"/>
    </style:style>
    <style:style style:family="graphic" style:name="style-766">
      <style:graphic-properties draw:fill="solid" draw:fill-color="#7b7883" draw:opacity="100.0%" draw:stroke="solid" svg:stroke-color="#7b7883" draw:stroke-linejoin="miter" svg:stroke-opacity="100.0%" svg:stroke-width="0.25910932mm"/>
    </style:style>
    <style:style style:family="graphic" style:name="style-767">
      <style:graphic-properties draw:fill="solid" draw:fill-color="#424a77" draw:opacity="100.0%" draw:stroke="solid" svg:stroke-color="#424a77" draw:stroke-linejoin="miter" svg:stroke-opacity="100.0%" svg:stroke-width="0.25910932mm"/>
    </style:style>
    <style:style style:family="graphic" style:name="style-768">
      <style:graphic-properties draw:fill="solid" draw:fill-color="#5d5f80" draw:opacity="100.0%" draw:stroke="solid" svg:stroke-color="#5d5f80" draw:stroke-linejoin="miter" svg:stroke-opacity="100.0%" svg:stroke-width="0.25910932mm"/>
    </style:style>
    <style:style style:family="graphic" style:name="style-769">
      <style:graphic-properties draw:fill="solid" draw:fill-color="#515880" draw:opacity="100.0%" draw:stroke="solid" svg:stroke-color="#515880" draw:stroke-linejoin="miter" svg:stroke-opacity="100.0%" svg:stroke-width="0.25910932mm"/>
    </style:style>
    <style:style style:family="graphic" style:name="style-770">
      <style:graphic-properties draw:fill="solid" draw:fill-color="#3c3845" draw:opacity="100.0%" draw:stroke="solid" svg:stroke-color="#3c3845" draw:stroke-linejoin="miter" svg:stroke-opacity="100.0%" svg:stroke-width="0.25910932mm"/>
    </style:style>
    <style:style style:family="graphic" style:name="style-771">
      <style:graphic-properties draw:fill="solid" draw:fill-color="#979094" draw:opacity="100.0%" draw:stroke="solid" svg:stroke-color="#979094" draw:stroke-linejoin="miter" svg:stroke-opacity="100.0%" svg:stroke-width="0.25910932mm"/>
    </style:style>
    <style:style style:family="graphic" style:name="style-772">
      <style:graphic-properties draw:fill="solid" draw:fill-color="#b6aca9" draw:opacity="100.0%" draw:stroke="solid" svg:stroke-color="#b6aca9" draw:stroke-linejoin="miter" svg:stroke-opacity="100.0%" svg:stroke-width="0.25910932mm"/>
    </style:style>
    <style:style style:family="graphic" style:name="style-773">
      <style:graphic-properties draw:fill="solid" draw:fill-color="#2f3866" draw:opacity="100.0%" draw:stroke="solid" svg:stroke-color="#2f3866" draw:stroke-linejoin="miter" svg:stroke-opacity="100.0%" svg:stroke-width="0.25910932mm"/>
    </style:style>
    <style:style style:family="graphic" style:name="style-774">
      <style:graphic-properties draw:fill="solid" draw:fill-color="#565b81" draw:opacity="100.0%" draw:stroke="solid" svg:stroke-color="#565b81" draw:stroke-linejoin="miter" svg:stroke-opacity="100.0%" svg:stroke-width="0.25910932mm"/>
    </style:style>
    <style:style style:family="graphic" style:name="style-775">
      <style:graphic-properties draw:fill="solid" draw:fill-color="#222d5e" draw:opacity="100.0%" draw:stroke="solid" svg:stroke-color="#222d5e" draw:stroke-linejoin="miter" svg:stroke-opacity="100.0%" svg:stroke-width="0.25910932mm"/>
    </style:style>
    <style:style style:family="graphic" style:name="style-776">
      <style:graphic-properties draw:fill="solid" draw:fill-color="#565b81" draw:opacity="100.0%" draw:stroke="solid" svg:stroke-color="#565b81" draw:stroke-linejoin="miter" svg:stroke-opacity="100.0%" svg:stroke-width="0.25910932mm"/>
    </style:style>
    <style:style style:family="graphic" style:name="style-777">
      <style:graphic-properties draw:fill="solid" draw:fill-color="#2b2b39" draw:opacity="100.0%" draw:stroke="solid" svg:stroke-color="#2b2b39" draw:stroke-linejoin="miter" svg:stroke-opacity="100.0%" svg:stroke-width="0.25910932mm"/>
    </style:style>
    <style:style style:family="graphic" style:name="style-778">
      <style:graphic-properties draw:fill="solid" draw:fill-color="#242f5e" draw:opacity="100.0%" draw:stroke="solid" svg:stroke-color="#242f5e" draw:stroke-linejoin="miter" svg:stroke-opacity="100.0%" svg:stroke-width="0.25910932mm"/>
    </style:style>
    <style:style style:family="graphic" style:name="style-779">
      <style:graphic-properties draw:fill="solid" draw:fill-color="#787890" draw:opacity="100.0%" draw:stroke="solid" svg:stroke-color="#787890" draw:stroke-linejoin="miter" svg:stroke-opacity="100.0%" svg:stroke-width="0.25910932mm"/>
    </style:style>
    <style:style style:family="graphic" style:name="style-780">
      <style:graphic-properties draw:fill="solid" draw:fill-color="#848294" draw:opacity="100.0%" draw:stroke="solid" svg:stroke-color="#848294" draw:stroke-linejoin="miter" svg:stroke-opacity="100.0%" svg:stroke-width="0.25910932mm"/>
    </style:style>
    <style:style style:family="graphic" style:name="style-781">
      <style:graphic-properties draw:fill="solid" draw:fill-color="#b6b5c2" draw:opacity="100.0%" draw:stroke="solid" svg:stroke-color="#b6b5c2" draw:stroke-linejoin="miter" svg:stroke-opacity="100.0%" svg:stroke-width="0.25910932mm"/>
    </style:style>
    <style:style style:family="graphic" style:name="style-782">
      <style:graphic-properties draw:fill="solid" draw:fill-color="#c4c2c9" draw:opacity="100.0%" draw:stroke="solid" svg:stroke-color="#c4c2c9" draw:stroke-linejoin="miter" svg:stroke-opacity="100.0%" svg:stroke-width="0.25910932mm"/>
    </style:style>
    <style:style style:family="graphic" style:name="style-783">
      <style:graphic-properties draw:fill="solid" draw:fill-color="#2c3563" draw:opacity="100.0%" draw:stroke="solid" svg:stroke-color="#2c3563" draw:stroke-linejoin="miter" svg:stroke-opacity="100.0%" svg:stroke-width="0.25910932mm"/>
    </style:style>
    <style:style style:family="graphic" style:name="style-784">
      <style:graphic-properties draw:fill="solid" draw:fill-color="#303860" draw:opacity="100.0%" draw:stroke="solid" svg:stroke-color="#303860" draw:stroke-linejoin="miter" svg:stroke-opacity="100.0%" svg:stroke-width="0.25910932mm"/>
    </style:style>
    <style:style style:family="graphic" style:name="style-785">
      <style:graphic-properties draw:fill="solid" draw:fill-color="#a49d9b" draw:opacity="100.0%" draw:stroke="solid" svg:stroke-color="#a49d9b" draw:stroke-linejoin="miter" svg:stroke-opacity="100.0%" svg:stroke-width="0.25910932mm"/>
    </style:style>
    <style:style style:family="graphic" style:name="style-786">
      <style:graphic-properties draw:fill="solid" draw:fill-color="#413f4a" draw:opacity="100.0%" draw:stroke="solid" svg:stroke-color="#413f4a" draw:stroke-linejoin="miter" svg:stroke-opacity="100.0%" svg:stroke-width="0.25910932mm"/>
    </style:style>
    <style:style style:family="graphic" style:name="style-787">
      <style:graphic-properties draw:fill="solid" draw:fill-color="#484b63" draw:opacity="100.0%" draw:stroke="solid" svg:stroke-color="#484b63" draw:stroke-linejoin="miter" svg:stroke-opacity="100.0%" svg:stroke-width="0.25910932mm"/>
    </style:style>
    <style:style style:family="graphic" style:name="style-788">
      <style:graphic-properties draw:fill="solid" draw:fill-color="#2b304d" draw:opacity="100.0%" draw:stroke="solid" svg:stroke-color="#2b304d" draw:stroke-linejoin="miter" svg:stroke-opacity="100.0%" svg:stroke-width="0.25910932mm"/>
    </style:style>
    <style:style style:family="graphic" style:name="style-789">
      <style:graphic-properties draw:fill="solid" draw:fill-color="#3a4164" draw:opacity="100.0%" draw:stroke="solid" svg:stroke-color="#3a4164" draw:stroke-linejoin="miter" svg:stroke-opacity="100.0%" svg:stroke-width="0.25910932mm"/>
    </style:style>
    <style:style style:family="graphic" style:name="style-790">
      <style:graphic-properties draw:fill="solid" draw:fill-color="#c0bdc6" draw:opacity="100.0%" draw:stroke="solid" svg:stroke-color="#c0bdc6" draw:stroke-linejoin="miter" svg:stroke-opacity="100.0%" svg:stroke-width="0.25910932mm"/>
    </style:style>
    <style:style style:family="graphic" style:name="style-791">
      <style:graphic-properties draw:fill="solid" draw:fill-color="#a3a2ae" draw:opacity="100.0%" draw:stroke="solid" svg:stroke-color="#a3a2ae" draw:stroke-linejoin="miter" svg:stroke-opacity="100.0%" svg:stroke-width="0.25910932mm"/>
    </style:style>
    <style:style style:family="graphic" style:name="style-792">
      <style:graphic-properties draw:fill="solid" draw:fill-color="#a19999" draw:opacity="100.0%" draw:stroke="solid" svg:stroke-color="#a19999" draw:stroke-linejoin="miter" svg:stroke-opacity="100.0%" svg:stroke-width="0.25910932mm"/>
    </style:style>
    <style:style style:family="graphic" style:name="style-793">
      <style:graphic-properties draw:fill="solid" draw:fill-color="#41404b" draw:opacity="100.0%" draw:stroke="solid" svg:stroke-color="#41404b" draw:stroke-linejoin="miter" svg:stroke-opacity="100.0%" svg:stroke-width="0.25910932mm"/>
    </style:style>
    <style:style style:family="graphic" style:name="style-794">
      <style:graphic-properties draw:fill="solid" draw:fill-color="#3d4570" draw:opacity="100.0%" draw:stroke="solid" svg:stroke-color="#3d4570" draw:stroke-linejoin="miter" svg:stroke-opacity="100.0%" svg:stroke-width="0.25910932mm"/>
    </style:style>
    <style:style style:family="graphic" style:name="style-795">
      <style:graphic-properties draw:fill="solid" draw:fill-color="#232747" draw:opacity="100.0%" draw:stroke="solid" svg:stroke-color="#232747" draw:stroke-linejoin="miter" svg:stroke-opacity="100.0%" svg:stroke-width="0.25910932mm"/>
    </style:style>
    <style:style style:family="graphic" style:name="style-796">
      <style:graphic-properties draw:fill="solid" draw:fill-color="#e0c9be" draw:opacity="100.0%" draw:stroke="solid" svg:stroke-color="#e0c9be" draw:stroke-linejoin="miter" svg:stroke-opacity="100.0%" svg:stroke-width="0.25910932mm"/>
    </style:style>
    <style:style style:family="graphic" style:name="style-797">
      <style:graphic-properties draw:fill="solid" draw:fill-color="#565a80" draw:opacity="100.0%" draw:stroke="solid" svg:stroke-color="#565a80" draw:stroke-linejoin="miter" svg:stroke-opacity="100.0%" svg:stroke-width="0.25910932mm"/>
    </style:style>
    <style:style style:family="graphic" style:name="style-798">
      <style:graphic-properties draw:fill="solid" draw:fill-color="#404875" draw:opacity="100.0%" draw:stroke="solid" svg:stroke-color="#404875" draw:stroke-linejoin="miter" svg:stroke-opacity="100.0%" svg:stroke-width="0.25910932mm"/>
    </style:style>
    <style:style style:family="graphic" style:name="style-799">
      <style:graphic-properties draw:fill="solid" draw:fill-color="#2d3666" draw:opacity="100.0%" draw:stroke="solid" svg:stroke-color="#2d3666" draw:stroke-linejoin="miter" svg:stroke-opacity="100.0%" svg:stroke-width="0.25910932mm"/>
    </style:style>
    <style:style style:family="graphic" style:name="style-800">
      <style:graphic-properties draw:fill="solid" draw:fill-color="#4b5079" draw:opacity="100.0%" draw:stroke="solid" svg:stroke-color="#4b5079" draw:stroke-linejoin="miter" svg:stroke-opacity="100.0%" svg:stroke-width="0.25910932mm"/>
    </style:style>
    <style:style style:family="graphic" style:name="style-801">
      <style:graphic-properties draw:fill="solid" draw:fill-color="#57535c" draw:opacity="100.0%" draw:stroke="solid" svg:stroke-color="#57535c" draw:stroke-linejoin="miter" svg:stroke-opacity="100.0%" svg:stroke-width="0.25910932mm"/>
    </style:style>
    <style:style style:family="graphic" style:name="style-802">
      <style:graphic-properties draw:fill="solid" draw:fill-color="#2b3565" draw:opacity="100.0%" draw:stroke="solid" svg:stroke-color="#2b3565" draw:stroke-linejoin="miter" svg:stroke-opacity="100.0%" svg:stroke-width="0.25910932mm"/>
    </style:style>
    <style:style style:family="graphic" style:name="style-803">
      <style:graphic-properties draw:fill="solid" draw:fill-color="#a09ea7" draw:opacity="100.0%" draw:stroke="solid" svg:stroke-color="#a09ea7" draw:stroke-linejoin="miter" svg:stroke-opacity="100.0%" svg:stroke-width="0.25910932mm"/>
    </style:style>
    <style:style style:family="graphic" style:name="style-804">
      <style:graphic-properties draw:fill="solid" draw:fill-color="#2f3969" draw:opacity="100.0%" draw:stroke="solid" svg:stroke-color="#2f3969" draw:stroke-linejoin="miter" svg:stroke-opacity="100.0%" svg:stroke-width="0.25910932mm"/>
    </style:style>
    <style:style style:family="graphic" style:name="style-805">
      <style:graphic-properties draw:fill="solid" draw:fill-color="#696b79" draw:opacity="100.0%" draw:stroke="solid" svg:stroke-color="#696b79" draw:stroke-linejoin="miter" svg:stroke-opacity="100.0%" svg:stroke-width="0.25910932mm"/>
    </style:style>
    <style:style style:family="graphic" style:name="style-806">
      <style:graphic-properties draw:fill="solid" draw:fill-color="#a09ca3" draw:opacity="100.0%" draw:stroke="solid" svg:stroke-color="#a09ca3" draw:stroke-linejoin="miter" svg:stroke-opacity="100.0%" svg:stroke-width="0.25910932mm"/>
    </style:style>
    <style:style style:family="graphic" style:name="style-807">
      <style:graphic-properties draw:fill="solid" draw:fill-color="#242f62" draw:opacity="100.0%" draw:stroke="solid" svg:stroke-color="#242f62" draw:stroke-linejoin="miter" svg:stroke-opacity="100.0%" svg:stroke-width="0.25910932mm"/>
    </style:style>
    <style:style style:family="graphic" style:name="style-808">
      <style:graphic-properties draw:fill="solid" draw:fill-color="#3f3948" draw:opacity="100.0%" draw:stroke="solid" svg:stroke-color="#3f3948" draw:stroke-linejoin="miter" svg:stroke-opacity="100.0%" svg:stroke-width="0.25910932mm"/>
    </style:style>
    <style:style style:family="graphic" style:name="style-809">
      <style:graphic-properties draw:fill="solid" draw:fill-color="#413f4b" draw:opacity="100.0%" draw:stroke="solid" svg:stroke-color="#413f4b" draw:stroke-linejoin="miter" svg:stroke-opacity="100.0%" svg:stroke-width="0.25910932mm"/>
    </style:style>
    <style:style style:family="graphic" style:name="style-810">
      <style:graphic-properties draw:fill="solid" draw:fill-color="#3f3a43" draw:opacity="100.0%" draw:stroke="solid" svg:stroke-color="#3f3a43" draw:stroke-linejoin="miter" svg:stroke-opacity="100.0%" svg:stroke-width="0.25910932mm"/>
    </style:style>
    <style:style style:family="graphic" style:name="style-811">
      <style:graphic-properties draw:fill="solid" draw:fill-color="#4c527b" draw:opacity="100.0%" draw:stroke="solid" svg:stroke-color="#4c527b" draw:stroke-linejoin="miter" svg:stroke-opacity="100.0%" svg:stroke-width="0.25910932mm"/>
    </style:style>
    <style:style style:family="graphic" style:name="style-812">
      <style:graphic-properties draw:fill="solid" draw:fill-color="#2a3156" draw:opacity="100.0%" draw:stroke="solid" svg:stroke-color="#2a3156" draw:stroke-linejoin="miter" svg:stroke-opacity="100.0%" svg:stroke-width="0.25910932mm"/>
    </style:style>
    <style:style style:family="graphic" style:name="style-813">
      <style:graphic-properties draw:fill="solid" draw:fill-color="#434870" draw:opacity="100.0%" draw:stroke="solid" svg:stroke-color="#434870" draw:stroke-linejoin="miter" svg:stroke-opacity="100.0%" svg:stroke-width="0.25910932mm"/>
    </style:style>
    <style:style style:family="graphic" style:name="style-814">
      <style:graphic-properties draw:fill="solid" draw:fill-color="#394064" draw:opacity="100.0%" draw:stroke="solid" svg:stroke-color="#394064" draw:stroke-linejoin="miter" svg:stroke-opacity="100.0%" svg:stroke-width="0.25910932mm"/>
    </style:style>
    <style:style style:family="graphic" style:name="style-815">
      <style:graphic-properties draw:fill="solid" draw:fill-color="#8b868d" draw:opacity="100.0%" draw:stroke="solid" svg:stroke-color="#8b868d" draw:stroke-linejoin="miter" svg:stroke-opacity="100.0%" svg:stroke-width="0.25910932mm"/>
    </style:style>
    <style:style style:family="graphic" style:name="style-816">
      <style:graphic-properties draw:fill="solid" draw:fill-color="#3a4166" draw:opacity="100.0%" draw:stroke="solid" svg:stroke-color="#3a4166" draw:stroke-linejoin="miter" svg:stroke-opacity="100.0%" svg:stroke-width="0.25910932mm"/>
    </style:style>
    <style:style style:family="graphic" style:name="style-817">
      <style:graphic-properties draw:fill="solid" draw:fill-color="#3c4470" draw:opacity="100.0%" draw:stroke="solid" svg:stroke-color="#3c4470" draw:stroke-linejoin="miter" svg:stroke-opacity="100.0%" svg:stroke-width="0.25910932mm"/>
    </style:style>
    <style:style style:family="graphic" style:name="style-818">
      <style:graphic-properties draw:fill="solid" draw:fill-color="#d2d0d7" draw:opacity="100.0%" draw:stroke="solid" svg:stroke-color="#d2d0d7" draw:stroke-linejoin="miter" svg:stroke-opacity="100.0%" svg:stroke-width="0.25910932mm"/>
    </style:style>
    <style:style style:family="graphic" style:name="style-819">
      <style:graphic-properties draw:fill="solid" draw:fill-color="#9d9596" draw:opacity="100.0%" draw:stroke="solid" svg:stroke-color="#9d9596" draw:stroke-linejoin="miter" svg:stroke-opacity="100.0%" svg:stroke-width="0.25910932mm"/>
    </style:style>
    <style:style style:family="graphic" style:name="style-820">
      <style:graphic-properties draw:fill="solid" draw:fill-color="#c2bfc5" draw:opacity="100.0%" draw:stroke="solid" svg:stroke-color="#c2bfc5" draw:stroke-linejoin="miter" svg:stroke-opacity="100.0%" svg:stroke-width="0.25910932mm"/>
    </style:style>
    <style:style style:family="graphic" style:name="style-821">
      <style:graphic-properties draw:fill="solid" draw:fill-color="#3c4470" draw:opacity="100.0%" draw:stroke="solid" svg:stroke-color="#3c4470" draw:stroke-linejoin="miter" svg:stroke-opacity="100.0%" svg:stroke-width="0.25910932mm"/>
    </style:style>
    <style:style style:family="graphic" style:name="style-822">
      <style:graphic-properties draw:fill="solid" draw:fill-color="#37406f" draw:opacity="100.0%" draw:stroke="solid" svg:stroke-color="#37406f" draw:stroke-linejoin="miter" svg:stroke-opacity="100.0%" svg:stroke-width="0.25910932mm"/>
    </style:style>
    <style:style style:family="graphic" style:name="style-823">
      <style:graphic-properties draw:fill="solid" draw:fill-color="#2f313e" draw:opacity="100.0%" draw:stroke="solid" svg:stroke-color="#2f313e" draw:stroke-linejoin="miter" svg:stroke-opacity="100.0%" svg:stroke-width="0.25910932mm"/>
    </style:style>
    <style:style style:family="graphic" style:name="style-824">
      <style:graphic-properties draw:fill="solid" draw:fill-color="#69697a" draw:opacity="100.0%" draw:stroke="solid" svg:stroke-color="#69697a" draw:stroke-linejoin="miter" svg:stroke-opacity="100.0%" svg:stroke-width="0.25910932mm"/>
    </style:style>
    <style:style style:family="graphic" style:name="style-825">
      <style:graphic-properties draw:fill="solid" draw:fill-color="#4f4952" draw:opacity="100.0%" draw:stroke="solid" svg:stroke-color="#4f4952" draw:stroke-linejoin="miter" svg:stroke-opacity="100.0%" svg:stroke-width="0.25910932mm"/>
    </style:style>
    <style:style style:family="graphic" style:name="style-826">
      <style:graphic-properties draw:fill="solid" draw:fill-color="#242a4b" draw:opacity="100.0%" draw:stroke="solid" svg:stroke-color="#242a4b" draw:stroke-linejoin="miter" svg:stroke-opacity="100.0%" svg:stroke-width="0.25910932mm"/>
    </style:style>
    <style:style style:family="graphic" style:name="style-827">
      <style:graphic-properties draw:fill="solid" draw:fill-color="#464d77" draw:opacity="100.0%" draw:stroke="solid" svg:stroke-color="#464d77" draw:stroke-linejoin="miter" svg:stroke-opacity="100.0%" svg:stroke-width="0.25910932mm"/>
    </style:style>
    <style:style style:family="graphic" style:name="style-828">
      <style:graphic-properties draw:fill="solid" draw:fill-color="#c0bcc3" draw:opacity="100.0%" draw:stroke="solid" svg:stroke-color="#c0bcc3" draw:stroke-linejoin="miter" svg:stroke-opacity="100.0%" svg:stroke-width="0.25910932mm"/>
    </style:style>
    <style:style style:family="graphic" style:name="style-829">
      <style:graphic-properties draw:fill="solid" draw:fill-color="#7a7782" draw:opacity="100.0%" draw:stroke="solid" svg:stroke-color="#7a7782" draw:stroke-linejoin="miter" svg:stroke-opacity="100.0%" svg:stroke-width="0.25910932mm"/>
    </style:style>
    <style:style style:family="graphic" style:name="style-830">
      <style:graphic-properties draw:fill="solid" draw:fill-color="#6c6b7c" draw:opacity="100.0%" draw:stroke="solid" svg:stroke-color="#6c6b7c" draw:stroke-linejoin="miter" svg:stroke-opacity="100.0%" svg:stroke-width="0.25910932mm"/>
    </style:style>
    <style:style style:family="graphic" style:name="style-831">
      <style:graphic-properties draw:fill="solid" draw:fill-color="#979092" draw:opacity="100.0%" draw:stroke="solid" svg:stroke-color="#979092" draw:stroke-linejoin="miter" svg:stroke-opacity="100.0%" svg:stroke-width="0.25910932mm"/>
    </style:style>
    <style:style style:family="graphic" style:name="style-832">
      <style:graphic-properties draw:fill="solid" draw:fill-color="#353d63" draw:opacity="100.0%" draw:stroke="solid" svg:stroke-color="#353d63" draw:stroke-linejoin="miter" svg:stroke-opacity="100.0%" svg:stroke-width="0.25910932mm"/>
    </style:style>
    <style:style style:family="graphic" style:name="style-833">
      <style:graphic-properties draw:fill="solid" draw:fill-color="#9796a9" draw:opacity="100.0%" draw:stroke="solid" svg:stroke-color="#9796a9" draw:stroke-linejoin="miter" svg:stroke-opacity="100.0%" svg:stroke-width="0.25910932mm"/>
    </style:style>
    <style:style style:family="graphic" style:name="style-834">
      <style:graphic-properties draw:fill="solid" draw:fill-color="#2c3253" draw:opacity="100.0%" draw:stroke="solid" svg:stroke-color="#2c3253" draw:stroke-linejoin="miter" svg:stroke-opacity="100.0%" svg:stroke-width="0.25910932mm"/>
    </style:style>
    <style:style style:family="graphic" style:name="style-835">
      <style:graphic-properties draw:fill="solid" draw:fill-color="#a19796" draw:opacity="100.0%" draw:stroke="solid" svg:stroke-color="#a19796" draw:stroke-linejoin="miter" svg:stroke-opacity="100.0%" svg:stroke-width="0.25910932mm"/>
    </style:style>
    <style:style style:family="graphic" style:name="style-836">
      <style:graphic-properties draw:fill="solid" draw:fill-color="#645d63" draw:opacity="100.0%" draw:stroke="solid" svg:stroke-color="#645d63" draw:stroke-linejoin="miter" svg:stroke-opacity="100.0%" svg:stroke-width="0.25910932mm"/>
    </style:style>
    <style:style style:family="graphic" style:name="style-837">
      <style:graphic-properties draw:fill="solid" draw:fill-color="#2e3767" draw:opacity="100.0%" draw:stroke="solid" svg:stroke-color="#2e3767" draw:stroke-linejoin="miter" svg:stroke-opacity="100.0%" svg:stroke-width="0.25910932mm"/>
    </style:style>
    <style:style style:family="graphic" style:name="style-838">
      <style:graphic-properties draw:fill="solid" draw:fill-color="#514f5b" draw:opacity="100.0%" draw:stroke="solid" svg:stroke-color="#514f5b" draw:stroke-linejoin="miter" svg:stroke-opacity="100.0%" svg:stroke-width="0.25910932mm"/>
    </style:style>
    <style:style style:family="graphic" style:name="style-839">
      <style:graphic-properties draw:fill="solid" draw:fill-color="#50557c" draw:opacity="100.0%" draw:stroke="solid" svg:stroke-color="#50557c" draw:stroke-linejoin="miter" svg:stroke-opacity="100.0%" svg:stroke-width="0.25910932mm"/>
    </style:style>
    <style:style style:family="graphic" style:name="style-840">
      <style:graphic-properties draw:fill="solid" draw:fill-color="#232d5d" draw:opacity="100.0%" draw:stroke="solid" svg:stroke-color="#232d5d" draw:stroke-linejoin="miter" svg:stroke-opacity="100.0%" svg:stroke-width="0.25910932mm"/>
    </style:style>
    <style:style style:family="graphic" style:name="style-841">
      <style:graphic-properties draw:fill="solid" draw:fill-color="#4b527d" draw:opacity="100.0%" draw:stroke="solid" svg:stroke-color="#4b527d" draw:stroke-linejoin="miter" svg:stroke-opacity="100.0%" svg:stroke-width="0.25910932mm"/>
    </style:style>
    <style:style style:family="graphic" style:name="style-842">
      <style:graphic-properties draw:fill="solid" draw:fill-color="#373f6b" draw:opacity="100.0%" draw:stroke="solid" svg:stroke-color="#373f6b" draw:stroke-linejoin="miter" svg:stroke-opacity="100.0%" svg:stroke-width="0.25910932mm"/>
    </style:style>
    <style:style style:family="graphic" style:name="style-843">
      <style:graphic-properties draw:fill="solid" draw:fill-color="#635c64" draw:opacity="100.0%" draw:stroke="solid" svg:stroke-color="#635c64" draw:stroke-linejoin="miter" svg:stroke-opacity="100.0%" svg:stroke-width="0.25910932mm"/>
    </style:style>
    <style:style style:family="graphic" style:name="style-844">
      <style:graphic-properties draw:fill="solid" draw:fill-color="#ccc9cc" draw:opacity="100.0%" draw:stroke="solid" svg:stroke-color="#ccc9cc" draw:stroke-linejoin="miter" svg:stroke-opacity="100.0%" svg:stroke-width="0.25910932mm"/>
    </style:style>
    <style:style style:family="graphic" style:name="style-845">
      <style:graphic-properties draw:fill="solid" draw:fill-color="#4f567f" draw:opacity="100.0%" draw:stroke="solid" svg:stroke-color="#4f567f" draw:stroke-linejoin="miter" svg:stroke-opacity="100.0%" svg:stroke-width="0.25910932mm"/>
    </style:style>
    <style:style style:family="graphic" style:name="style-846">
      <style:graphic-properties draw:fill="solid" draw:fill-color="#6d6c78" draw:opacity="100.0%" draw:stroke="solid" svg:stroke-color="#6d6c78" draw:stroke-linejoin="miter" svg:stroke-opacity="100.0%" svg:stroke-width="0.25910932mm"/>
    </style:style>
    <style:style style:family="graphic" style:name="style-847">
      <style:graphic-properties draw:fill="solid" draw:fill-color="#242b4e" draw:opacity="100.0%" draw:stroke="solid" svg:stroke-color="#242b4e" draw:stroke-linejoin="miter" svg:stroke-opacity="100.0%" svg:stroke-width="0.25910932mm"/>
    </style:style>
    <style:style style:family="graphic" style:name="style-848">
      <style:graphic-properties draw:fill="solid" draw:fill-color="#67698c" draw:opacity="100.0%" draw:stroke="solid" svg:stroke-color="#67698c" draw:stroke-linejoin="miter" svg:stroke-opacity="100.0%" svg:stroke-width="0.25910932mm"/>
    </style:style>
    <style:style style:family="graphic" style:name="style-849">
      <style:graphic-properties draw:fill="solid" draw:fill-color="#5e6288" draw:opacity="100.0%" draw:stroke="solid" svg:stroke-color="#5e6288" draw:stroke-linejoin="miter" svg:stroke-opacity="100.0%" svg:stroke-width="0.25910932mm"/>
    </style:style>
    <style:style style:family="graphic" style:name="style-850">
      <style:graphic-properties draw:fill="solid" draw:fill-color="#a79e9c" draw:opacity="100.0%" draw:stroke="solid" svg:stroke-color="#a79e9c" draw:stroke-linejoin="miter" svg:stroke-opacity="100.0%" svg:stroke-width="0.25910932mm"/>
    </style:style>
    <style:style style:family="graphic" style:name="style-851">
      <style:graphic-properties draw:fill="solid" draw:fill-color="#69666d" draw:opacity="100.0%" draw:stroke="solid" svg:stroke-color="#69666d" draw:stroke-linejoin="miter" svg:stroke-opacity="100.0%" svg:stroke-width="0.25910932mm"/>
    </style:style>
    <style:style style:family="graphic" style:name="style-852">
      <style:graphic-properties draw:fill="solid" draw:fill-color="#2e2e3b" draw:opacity="100.0%" draw:stroke="solid" svg:stroke-color="#2e2e3b" draw:stroke-linejoin="miter" svg:stroke-opacity="100.0%" svg:stroke-width="0.25910932mm"/>
    </style:style>
    <style:style style:family="graphic" style:name="style-853">
      <style:graphic-properties draw:fill="solid" draw:fill-color="#636785" draw:opacity="100.0%" draw:stroke="solid" svg:stroke-color="#636785" draw:stroke-linejoin="miter" svg:stroke-opacity="100.0%" svg:stroke-width="0.25910932mm"/>
    </style:style>
    <style:style style:family="graphic" style:name="style-854">
      <style:graphic-properties draw:fill="solid" draw:fill-color="#9f9a99" draw:opacity="100.0%" draw:stroke="solid" svg:stroke-color="#9f9a99" draw:stroke-linejoin="miter" svg:stroke-opacity="100.0%" svg:stroke-width="0.25910932mm"/>
    </style:style>
    <style:style style:family="graphic" style:name="style-855">
      <style:graphic-properties draw:fill="solid" draw:fill-color="#3c3e5c" draw:opacity="100.0%" draw:stroke="solid" svg:stroke-color="#3c3e5c" draw:stroke-linejoin="miter" svg:stroke-opacity="100.0%" svg:stroke-width="0.25910932mm"/>
    </style:style>
    <style:style style:family="graphic" style:name="style-856">
      <style:graphic-properties draw:fill="solid" draw:fill-color="#3d4573" draw:opacity="100.0%" draw:stroke="solid" svg:stroke-color="#3d4573" draw:stroke-linejoin="miter" svg:stroke-opacity="100.0%" svg:stroke-width="0.25910932mm"/>
    </style:style>
    <style:style style:family="graphic" style:name="style-857">
      <style:graphic-properties draw:fill="solid" draw:fill-color="#2c3564" draw:opacity="100.0%" draw:stroke="solid" svg:stroke-color="#2c3564" draw:stroke-linejoin="miter" svg:stroke-opacity="100.0%" svg:stroke-width="0.25910932mm"/>
    </style:style>
    <style:style style:family="graphic" style:name="style-858">
      <style:graphic-properties draw:fill="solid" draw:fill-color="#323a68" draw:opacity="100.0%" draw:stroke="solid" svg:stroke-color="#323a68" draw:stroke-linejoin="miter" svg:stroke-opacity="100.0%" svg:stroke-width="0.25910932mm"/>
    </style:style>
    <style:style style:family="graphic" style:name="style-859">
      <style:graphic-properties draw:fill="solid" draw:fill-color="#39416c" draw:opacity="100.0%" draw:stroke="solid" svg:stroke-color="#39416c" draw:stroke-linejoin="miter" svg:stroke-opacity="100.0%" svg:stroke-width="0.25910932mm"/>
    </style:style>
    <style:style style:family="graphic" style:name="style-860">
      <style:graphic-properties draw:fill="solid" draw:fill-color="#303a6a" draw:opacity="100.0%" draw:stroke="solid" svg:stroke-color="#303a6a" draw:stroke-linejoin="miter" svg:stroke-opacity="100.0%" svg:stroke-width="0.25910932mm"/>
    </style:style>
    <style:style style:family="graphic" style:name="style-861">
      <style:graphic-properties draw:fill="solid" draw:fill-color="#878591" draw:opacity="100.0%" draw:stroke="solid" svg:stroke-color="#878591" draw:stroke-linejoin="miter" svg:stroke-opacity="100.0%" svg:stroke-width="0.25910932mm"/>
    </style:style>
    <style:style style:family="graphic" style:name="style-862">
      <style:graphic-properties draw:fill="solid" draw:fill-color="#4d4b59" draw:opacity="100.0%" draw:stroke="solid" svg:stroke-color="#4d4b59" draw:stroke-linejoin="miter" svg:stroke-opacity="100.0%" svg:stroke-width="0.25910932mm"/>
    </style:style>
    <style:style style:family="graphic" style:name="style-863">
      <style:graphic-properties draw:fill="solid" draw:fill-color="#787278" draw:opacity="100.0%" draw:stroke="solid" svg:stroke-color="#787278" draw:stroke-linejoin="miter" svg:stroke-opacity="100.0%" svg:stroke-width="0.25910932mm"/>
    </style:style>
    <style:style style:family="graphic" style:name="style-864">
      <style:graphic-properties draw:fill="solid" draw:fill-color="#394066" draw:opacity="100.0%" draw:stroke="solid" svg:stroke-color="#394066" draw:stroke-linejoin="miter" svg:stroke-opacity="100.0%" svg:stroke-width="0.25910932mm"/>
    </style:style>
    <style:style style:family="graphic" style:name="style-865">
      <style:graphic-properties draw:fill="solid" draw:fill-color="#c3c1cd" draw:opacity="100.0%" draw:stroke="solid" svg:stroke-color="#c3c1cd" draw:stroke-linejoin="miter" svg:stroke-opacity="100.0%" svg:stroke-width="0.25910932mm"/>
    </style:style>
    <style:style style:family="graphic" style:name="style-866">
      <style:graphic-properties draw:fill="solid" draw:fill-color="#5f6388" draw:opacity="100.0%" draw:stroke="solid" svg:stroke-color="#5f6388" draw:stroke-linejoin="miter" svg:stroke-opacity="100.0%" svg:stroke-width="0.25910932mm"/>
    </style:style>
    <style:style style:family="graphic" style:name="style-867">
      <style:graphic-properties draw:fill="solid" draw:fill-color="#918580" draw:opacity="100.0%" draw:stroke="solid" svg:stroke-color="#918580" draw:stroke-linejoin="miter" svg:stroke-opacity="100.0%" svg:stroke-width="0.25910932mm"/>
    </style:style>
    <style:style style:family="graphic" style:name="style-868">
      <style:graphic-properties draw:fill="solid" draw:fill-color="#3d405c" draw:opacity="100.0%" draw:stroke="solid" svg:stroke-color="#3d405c" draw:stroke-linejoin="miter" svg:stroke-opacity="100.0%" svg:stroke-width="0.25910932mm"/>
    </style:style>
    <style:style style:family="graphic" style:name="style-869">
      <style:graphic-properties draw:fill="solid" draw:fill-color="#4b527c" draw:opacity="100.0%" draw:stroke="solid" svg:stroke-color="#4b527c" draw:stroke-linejoin="miter" svg:stroke-opacity="100.0%" svg:stroke-width="0.25910932mm"/>
    </style:style>
    <style:style style:family="graphic" style:name="style-870">
      <style:graphic-properties draw:fill="solid" draw:fill-color="#5d6082" draw:opacity="100.0%" draw:stroke="solid" svg:stroke-color="#5d6082" draw:stroke-linejoin="miter" svg:stroke-opacity="100.0%" svg:stroke-width="0.25910932mm"/>
    </style:style>
    <style:style style:family="graphic" style:name="style-871">
      <style:graphic-properties draw:fill="solid" draw:fill-color="#c9c6d0" draw:opacity="100.0%" draw:stroke="solid" svg:stroke-color="#c9c6d0" draw:stroke-linejoin="miter" svg:stroke-opacity="100.0%" svg:stroke-width="0.25910932mm"/>
    </style:style>
    <style:style style:family="graphic" style:name="style-872">
      <style:graphic-properties draw:fill="solid" draw:fill-color="#696874" draw:opacity="100.0%" draw:stroke="solid" svg:stroke-color="#696874" draw:stroke-linejoin="miter" svg:stroke-opacity="100.0%" svg:stroke-width="0.25910932mm"/>
    </style:style>
    <style:style style:family="graphic" style:name="style-873">
      <style:graphic-properties draw:fill="solid" draw:fill-color="#2c3560" draw:opacity="100.0%" draw:stroke="solid" svg:stroke-color="#2c3560" draw:stroke-linejoin="miter" svg:stroke-opacity="100.0%" svg:stroke-width="0.25910932mm"/>
    </style:style>
    <style:style style:family="graphic" style:name="style-874">
      <style:graphic-properties draw:fill="solid" draw:fill-color="#6c6e8e" draw:opacity="100.0%" draw:stroke="solid" svg:stroke-color="#6c6e8e" draw:stroke-linejoin="miter" svg:stroke-opacity="100.0%" svg:stroke-width="0.25910932mm"/>
    </style:style>
    <style:style style:family="graphic" style:name="style-875">
      <style:graphic-properties draw:fill="solid" draw:fill-color="#55535d" draw:opacity="100.0%" draw:stroke="solid" svg:stroke-color="#55535d" draw:stroke-linejoin="miter" svg:stroke-opacity="100.0%" svg:stroke-width="0.25910932mm"/>
    </style:style>
    <style:style style:family="graphic" style:name="style-876">
      <style:graphic-properties draw:fill="solid" draw:fill-color="#4c527a" draw:opacity="100.0%" draw:stroke="solid" svg:stroke-color="#4c527a" draw:stroke-linejoin="miter" svg:stroke-opacity="100.0%" svg:stroke-width="0.25910932mm"/>
    </style:style>
    <style:style style:family="graphic" style:name="style-877">
      <style:graphic-properties draw:fill="solid" draw:fill-color="#5f6388" draw:opacity="100.0%" draw:stroke="solid" svg:stroke-color="#5f6388" draw:stroke-linejoin="miter" svg:stroke-opacity="100.0%" svg:stroke-width="0.25910932mm"/>
    </style:style>
    <style:style style:family="graphic" style:name="style-878">
      <style:graphic-properties draw:fill="solid" draw:fill-color="#c0aea7" draw:opacity="100.0%" draw:stroke="solid" svg:stroke-color="#c0aea7" draw:stroke-linejoin="miter" svg:stroke-opacity="100.0%" svg:stroke-width="0.25910932mm"/>
    </style:style>
    <style:style style:family="graphic" style:name="style-879">
      <style:graphic-properties draw:fill="solid" draw:fill-color="#c6c4cd" draw:opacity="100.0%" draw:stroke="solid" svg:stroke-color="#c6c4cd" draw:stroke-linejoin="miter" svg:stroke-opacity="100.0%" svg:stroke-width="0.25910932mm"/>
    </style:style>
    <style:style style:family="graphic" style:name="style-880">
      <style:graphic-properties draw:fill="solid" draw:fill-color="#636169" draw:opacity="100.0%" draw:stroke="solid" svg:stroke-color="#636169" draw:stroke-linejoin="miter" svg:stroke-opacity="100.0%" svg:stroke-width="0.25910932mm"/>
    </style:style>
    <style:style style:family="graphic" style:name="style-881">
      <style:graphic-properties draw:fill="solid" draw:fill-color="#2c3664" draw:opacity="100.0%" draw:stroke="solid" svg:stroke-color="#2c3664" draw:stroke-linejoin="miter" svg:stroke-opacity="100.0%" svg:stroke-width="0.25910932mm"/>
    </style:style>
    <style:style style:family="graphic" style:name="style-882">
      <style:graphic-properties draw:fill="solid" draw:fill-color="#202441" draw:opacity="100.0%" draw:stroke="solid" svg:stroke-color="#202441" draw:stroke-linejoin="miter" svg:stroke-opacity="100.0%" svg:stroke-width="0.25910932mm"/>
    </style:style>
    <style:style style:family="graphic" style:name="style-883">
      <style:graphic-properties draw:fill="solid" draw:fill-color="#202b60" draw:opacity="100.0%" draw:stroke="solid" svg:stroke-color="#202b60" draw:stroke-linejoin="miter" svg:stroke-opacity="100.0%" svg:stroke-width="0.25910932mm"/>
    </style:style>
    <style:style style:family="graphic" style:name="style-884">
      <style:graphic-properties draw:fill="solid" draw:fill-color="#464d78" draw:opacity="100.0%" draw:stroke="solid" svg:stroke-color="#464d78" draw:stroke-linejoin="miter" svg:stroke-opacity="100.0%" svg:stroke-width="0.25910932mm"/>
    </style:style>
    <style:style style:family="graphic" style:name="style-885">
      <style:graphic-properties draw:fill="solid" draw:fill-color="#6f6d78" draw:opacity="100.0%" draw:stroke="solid" svg:stroke-color="#6f6d78" draw:stroke-linejoin="miter" svg:stroke-opacity="100.0%" svg:stroke-width="0.25910932mm"/>
    </style:style>
    <style:style style:family="graphic" style:name="style-886">
      <style:graphic-properties draw:fill="solid" draw:fill-color="#6e6b7d" draw:opacity="100.0%" draw:stroke="solid" svg:stroke-color="#6e6b7d" draw:stroke-linejoin="miter" svg:stroke-opacity="100.0%" svg:stroke-width="0.25910932mm"/>
    </style:style>
    <style:style style:family="graphic" style:name="style-887">
      <style:graphic-properties draw:fill="solid" draw:fill-color="#837c7e" draw:opacity="100.0%" draw:stroke="solid" svg:stroke-color="#837c7e" draw:stroke-linejoin="miter" svg:stroke-opacity="100.0%" svg:stroke-width="0.25910932mm"/>
    </style:style>
    <style:style style:family="graphic" style:name="style-888">
      <style:graphic-properties draw:fill="solid" draw:fill-color="#55525e" draw:opacity="100.0%" draw:stroke="solid" svg:stroke-color="#55525e" draw:stroke-linejoin="miter" svg:stroke-opacity="100.0%" svg:stroke-width="0.25910932mm"/>
    </style:style>
    <style:style style:family="graphic" style:name="style-889">
      <style:graphic-properties draw:fill="solid" draw:fill-color="#343340" draw:opacity="100.0%" draw:stroke="solid" svg:stroke-color="#343340" draw:stroke-linejoin="miter" svg:stroke-opacity="100.0%" svg:stroke-width="0.25910932mm"/>
    </style:style>
    <style:style style:family="graphic" style:name="style-890">
      <style:graphic-properties draw:fill="solid" draw:fill-color="#272e53" draw:opacity="100.0%" draw:stroke="solid" svg:stroke-color="#272e53" draw:stroke-linejoin="miter" svg:stroke-opacity="100.0%" svg:stroke-width="0.25910932mm"/>
    </style:style>
    <style:style style:family="graphic" style:name="style-891">
      <style:graphic-properties draw:fill="solid" draw:fill-color="#414663" draw:opacity="100.0%" draw:stroke="solid" svg:stroke-color="#414663" draw:stroke-linejoin="miter" svg:stroke-opacity="100.0%" svg:stroke-width="0.25910932mm"/>
    </style:style>
    <style:style style:family="graphic" style:name="style-892">
      <style:graphic-properties draw:fill="solid" draw:fill-color="#212c5d" draw:opacity="100.0%" draw:stroke="solid" svg:stroke-color="#212c5d" draw:stroke-linejoin="miter" svg:stroke-opacity="100.0%" svg:stroke-width="0.25910932mm"/>
    </style:style>
    <style:style style:family="graphic" style:name="style-893">
      <style:graphic-properties draw:fill="solid" draw:fill-color="#b6b5c0" draw:opacity="100.0%" draw:stroke="solid" svg:stroke-color="#b6b5c0" draw:stroke-linejoin="miter" svg:stroke-opacity="100.0%" svg:stroke-width="0.25910932mm"/>
    </style:style>
    <style:style style:family="graphic" style:name="style-894">
      <style:graphic-properties draw:fill="solid" draw:fill-color="#63606a" draw:opacity="100.0%" draw:stroke="solid" svg:stroke-color="#63606a" draw:stroke-linejoin="miter" svg:stroke-opacity="100.0%" svg:stroke-width="0.25910932mm"/>
    </style:style>
    <style:style style:family="graphic" style:name="style-895">
      <style:graphic-properties draw:fill="solid" draw:fill-color="#85828b" draw:opacity="100.0%" draw:stroke="solid" svg:stroke-color="#85828b" draw:stroke-linejoin="miter" svg:stroke-opacity="100.0%" svg:stroke-width="0.25910932mm"/>
    </style:style>
    <style:style style:family="graphic" style:name="style-896">
      <style:graphic-properties draw:fill="solid" draw:fill-color="#232747" draw:opacity="100.0%" draw:stroke="solid" svg:stroke-color="#232747" draw:stroke-linejoin="miter" svg:stroke-opacity="100.0%" svg:stroke-width="0.25910932mm"/>
    </style:style>
    <style:style style:family="graphic" style:name="style-897">
      <style:graphic-properties draw:fill="solid" draw:fill-color="#2d2e3c" draw:opacity="100.0%" draw:stroke="solid" svg:stroke-color="#2d2e3c" draw:stroke-linejoin="miter" svg:stroke-opacity="100.0%" svg:stroke-width="0.25910932mm"/>
    </style:style>
    <style:style style:family="graphic" style:name="style-898">
      <style:graphic-properties draw:fill="solid" draw:fill-color="#494e75" draw:opacity="100.0%" draw:stroke="solid" svg:stroke-color="#494e75" draw:stroke-linejoin="miter" svg:stroke-opacity="100.0%" svg:stroke-width="0.25910932mm"/>
    </style:style>
    <style:style style:family="graphic" style:name="style-899">
      <style:graphic-properties draw:fill="solid" draw:fill-color="#3b436f" draw:opacity="100.0%" draw:stroke="solid" svg:stroke-color="#3b436f" draw:stroke-linejoin="miter" svg:stroke-opacity="100.0%" svg:stroke-width="0.25910932mm"/>
    </style:style>
    <style:style style:family="graphic" style:name="style-900">
      <style:graphic-properties draw:fill="solid" draw:fill-color="#3a3f60" draw:opacity="100.0%" draw:stroke="solid" svg:stroke-color="#3a3f60" draw:stroke-linejoin="miter" svg:stroke-opacity="100.0%" svg:stroke-width="0.25910932mm"/>
    </style:style>
    <style:style style:family="graphic" style:name="style-901">
      <style:graphic-properties draw:fill="solid" draw:fill-color="#726f7d" draw:opacity="100.0%" draw:stroke="solid" svg:stroke-color="#726f7d" draw:stroke-linejoin="miter" svg:stroke-opacity="100.0%" svg:stroke-width="0.25910932mm"/>
    </style:style>
    <style:style style:family="graphic" style:name="style-902">
      <style:graphic-properties draw:fill="solid" draw:fill-color="#464d77" draw:opacity="100.0%" draw:stroke="solid" svg:stroke-color="#464d77" draw:stroke-linejoin="miter" svg:stroke-opacity="100.0%" svg:stroke-width="0.25910932mm"/>
    </style:style>
    <style:style style:family="graphic" style:name="style-903">
      <style:graphic-properties draw:fill="solid" draw:fill-color="#4c4f62" draw:opacity="100.0%" draw:stroke="solid" svg:stroke-color="#4c4f62" draw:stroke-linejoin="miter" svg:stroke-opacity="100.0%" svg:stroke-width="0.25910932mm"/>
    </style:style>
    <style:style style:family="graphic" style:name="style-904">
      <style:graphic-properties draw:fill="solid" draw:fill-color="#312f3d" draw:opacity="100.0%" draw:stroke="solid" svg:stroke-color="#312f3d" draw:stroke-linejoin="miter" svg:stroke-opacity="100.0%" svg:stroke-width="0.25910932mm"/>
    </style:style>
    <style:style style:family="graphic" style:name="style-905">
      <style:graphic-properties draw:fill="solid" draw:fill-color="#747586" draw:opacity="100.0%" draw:stroke="solid" svg:stroke-color="#747586" draw:stroke-linejoin="miter" svg:stroke-opacity="100.0%" svg:stroke-width="0.25910932mm"/>
    </style:style>
    <style:style style:family="graphic" style:name="style-906">
      <style:graphic-properties draw:fill="solid" draw:fill-color="#343542" draw:opacity="100.0%" draw:stroke="solid" svg:stroke-color="#343542" draw:stroke-linejoin="miter" svg:stroke-opacity="100.0%" svg:stroke-width="0.25910932mm"/>
    </style:style>
    <style:style style:family="graphic" style:name="style-907">
      <style:graphic-properties draw:fill="solid" draw:fill-color="#55535d" draw:opacity="100.0%" draw:stroke="solid" svg:stroke-color="#55535d" draw:stroke-linejoin="miter" svg:stroke-opacity="100.0%" svg:stroke-width="0.25910932mm"/>
    </style:style>
    <style:style style:family="graphic" style:name="style-908">
      <style:graphic-properties draw:fill="solid" draw:fill-color="#d4d1d4" draw:opacity="100.0%" draw:stroke="solid" svg:stroke-color="#d4d1d4" draw:stroke-linejoin="miter" svg:stroke-opacity="100.0%" svg:stroke-width="0.25910932mm"/>
    </style:style>
    <style:style style:family="graphic" style:name="style-909">
      <style:graphic-properties draw:fill="solid" draw:fill-color="#4b537d" draw:opacity="100.0%" draw:stroke="solid" svg:stroke-color="#4b537d" draw:stroke-linejoin="miter" svg:stroke-opacity="100.0%" svg:stroke-width="0.25910932mm"/>
    </style:style>
    <style:style style:family="graphic" style:name="style-910">
      <style:graphic-properties draw:fill="solid" draw:fill-color="#242e5f" draw:opacity="100.0%" draw:stroke="solid" svg:stroke-color="#242e5f" draw:stroke-linejoin="miter" svg:stroke-opacity="100.0%" svg:stroke-width="0.25910932mm"/>
    </style:style>
    <style:style style:family="graphic" style:name="style-911">
      <style:graphic-properties draw:fill="solid" draw:fill-color="#736d71" draw:opacity="100.0%" draw:stroke="solid" svg:stroke-color="#736d71" draw:stroke-linejoin="miter" svg:stroke-opacity="100.0%" svg:stroke-width="0.25910932mm"/>
    </style:style>
    <style:style style:family="graphic" style:name="style-912">
      <style:graphic-properties draw:fill="solid" draw:fill-color="#b4b2bb" draw:opacity="100.0%" draw:stroke="solid" svg:stroke-color="#b4b2bb" draw:stroke-linejoin="miter" svg:stroke-opacity="100.0%" svg:stroke-width="0.25910932mm"/>
    </style:style>
    <style:style style:family="graphic" style:name="style-913">
      <style:graphic-properties draw:fill="solid" draw:fill-color="#444148" draw:opacity="100.0%" draw:stroke="solid" svg:stroke-color="#444148" draw:stroke-linejoin="miter" svg:stroke-opacity="100.0%" svg:stroke-width="0.25910932mm"/>
    </style:style>
    <style:style style:family="graphic" style:name="style-914">
      <style:graphic-properties draw:fill="solid" draw:fill-color="#4f4d5a" draw:opacity="100.0%" draw:stroke="solid" svg:stroke-color="#4f4d5a" draw:stroke-linejoin="miter" svg:stroke-opacity="100.0%" svg:stroke-width="0.25910932mm"/>
    </style:style>
    <style:style style:family="graphic" style:name="style-915">
      <style:graphic-properties draw:fill="solid" draw:fill-color="#616382" draw:opacity="100.0%" draw:stroke="solid" svg:stroke-color="#616382" draw:stroke-linejoin="miter" svg:stroke-opacity="100.0%" svg:stroke-width="0.25910932mm"/>
    </style:style>
    <style:style style:family="graphic" style:name="style-916">
      <style:graphic-properties draw:fill="solid" draw:fill-color="#82818c" draw:opacity="100.0%" draw:stroke="solid" svg:stroke-color="#82818c" draw:stroke-linejoin="miter" svg:stroke-opacity="100.0%" svg:stroke-width="0.25910932mm"/>
    </style:style>
    <style:style style:family="graphic" style:name="style-917">
      <style:graphic-properties draw:fill="solid" draw:fill-color="#e3dcd9" draw:opacity="100.0%" draw:stroke="solid" svg:stroke-color="#e3dcd9" draw:stroke-linejoin="miter" svg:stroke-opacity="100.0%" svg:stroke-width="0.25910932mm"/>
    </style:style>
    <style:style style:family="graphic" style:name="style-918">
      <style:graphic-properties draw:fill="solid" draw:fill-color="#c2bcc3" draw:opacity="100.0%" draw:stroke="solid" svg:stroke-color="#c2bcc3" draw:stroke-linejoin="miter" svg:stroke-opacity="100.0%" svg:stroke-width="0.25910932mm"/>
    </style:style>
    <style:style style:family="graphic" style:name="style-919">
      <style:graphic-properties draw:fill="solid" draw:fill-color="#3d3d4c" draw:opacity="100.0%" draw:stroke="solid" svg:stroke-color="#3d3d4c" draw:stroke-linejoin="miter" svg:stroke-opacity="100.0%" svg:stroke-width="0.25910932mm"/>
    </style:style>
    <style:style style:family="graphic" style:name="style-920">
      <style:graphic-properties draw:fill="solid" draw:fill-color="#272f57" draw:opacity="100.0%" draw:stroke="solid" svg:stroke-color="#272f57" draw:stroke-linejoin="miter" svg:stroke-opacity="100.0%" svg:stroke-width="0.25910932mm"/>
    </style:style>
    <style:style style:family="graphic" style:name="style-921">
      <style:graphic-properties draw:fill="solid" draw:fill-color="#333858" draw:opacity="100.0%" draw:stroke="solid" svg:stroke-color="#333858" draw:stroke-linejoin="miter" svg:stroke-opacity="100.0%" svg:stroke-width="0.25910932mm"/>
    </style:style>
    <style:style style:family="graphic" style:name="style-922">
      <style:graphic-properties draw:fill="solid" draw:fill-color="#6e6b75" draw:opacity="100.0%" draw:stroke="solid" svg:stroke-color="#6e6b75" draw:stroke-linejoin="miter" svg:stroke-opacity="100.0%" svg:stroke-width="0.25910932mm"/>
    </style:style>
    <style:style style:family="graphic" style:name="style-923">
      <style:graphic-properties draw:fill="solid" draw:fill-color="#a79d9c" draw:opacity="100.0%" draw:stroke="solid" svg:stroke-color="#a79d9c" draw:stroke-linejoin="miter" svg:stroke-opacity="100.0%" svg:stroke-width="0.25910932mm"/>
    </style:style>
    <style:style style:family="graphic" style:name="style-924">
      <style:graphic-properties draw:fill="solid" draw:fill-color="#616488" draw:opacity="100.0%" draw:stroke="solid" svg:stroke-color="#616488" draw:stroke-linejoin="miter" svg:stroke-opacity="100.0%" svg:stroke-width="0.25910932mm"/>
    </style:style>
    <style:style style:family="graphic" style:name="style-925">
      <style:graphic-properties draw:fill="solid" draw:fill-color="#797376" draw:opacity="100.0%" draw:stroke="solid" svg:stroke-color="#797376" draw:stroke-linejoin="miter" svg:stroke-opacity="100.0%" svg:stroke-width="0.25910932mm"/>
    </style:style>
    <style:style style:family="graphic" style:name="style-926">
      <style:graphic-properties draw:fill="solid" draw:fill-color="#6e696f" draw:opacity="100.0%" draw:stroke="solid" svg:stroke-color="#6e696f" draw:stroke-linejoin="miter" svg:stroke-opacity="100.0%" svg:stroke-width="0.25910932mm"/>
    </style:style>
    <style:style style:family="graphic" style:name="style-927">
      <style:graphic-properties draw:fill="solid" draw:fill-color="#404775" draw:opacity="100.0%" draw:stroke="solid" svg:stroke-color="#404775" draw:stroke-linejoin="miter" svg:stroke-opacity="100.0%" svg:stroke-width="0.25910932mm"/>
    </style:style>
    <style:style style:family="graphic" style:name="style-928">
      <style:graphic-properties draw:fill="solid" draw:fill-color="#222d5d" draw:opacity="100.0%" draw:stroke="solid" svg:stroke-color="#222d5d" draw:stroke-linejoin="miter" svg:stroke-opacity="100.0%" svg:stroke-width="0.25910932mm"/>
    </style:style>
    <style:style style:family="graphic" style:name="style-929">
      <style:graphic-properties draw:fill="solid" draw:fill-color="#c2bfc7" draw:opacity="100.0%" draw:stroke="solid" svg:stroke-color="#c2bfc7" draw:stroke-linejoin="miter" svg:stroke-opacity="100.0%" svg:stroke-width="0.25910932mm"/>
    </style:style>
    <style:style style:family="graphic" style:name="style-930">
      <style:graphic-properties draw:fill="solid" draw:fill-color="#43434f" draw:opacity="100.0%" draw:stroke="solid" svg:stroke-color="#43434f" draw:stroke-linejoin="miter" svg:stroke-opacity="100.0%" svg:stroke-width="0.25910932mm"/>
    </style:style>
    <style:style style:family="graphic" style:name="style-931">
      <style:graphic-properties draw:fill="solid" draw:fill-color="#232745" draw:opacity="100.0%" draw:stroke="solid" svg:stroke-color="#232745" draw:stroke-linejoin="miter" svg:stroke-opacity="100.0%" svg:stroke-width="0.25910932mm"/>
    </style:style>
    <style:style style:family="graphic" style:name="style-932">
      <style:graphic-properties draw:fill="solid" draw:fill-color="#6d6b78" draw:opacity="100.0%" draw:stroke="solid" svg:stroke-color="#6d6b78" draw:stroke-linejoin="miter" svg:stroke-opacity="100.0%" svg:stroke-width="0.25910932mm"/>
    </style:style>
    <style:style style:family="graphic" style:name="style-933">
      <style:graphic-properties draw:fill="solid" draw:fill-color="#424975" draw:opacity="100.0%" draw:stroke="solid" svg:stroke-color="#424975" draw:stroke-linejoin="miter" svg:stroke-opacity="100.0%" svg:stroke-width="0.25910932mm"/>
    </style:style>
    <style:style style:family="graphic" style:name="style-934">
      <style:graphic-properties draw:fill="solid" draw:fill-color="#545367" draw:opacity="100.0%" draw:stroke="solid" svg:stroke-color="#545367" draw:stroke-linejoin="miter" svg:stroke-opacity="100.0%" svg:stroke-width="0.25910932mm"/>
    </style:style>
    <style:style style:family="graphic" style:name="style-935">
      <style:graphic-properties draw:fill="solid" draw:fill-color="#bebbc1" draw:opacity="100.0%" draw:stroke="solid" svg:stroke-color="#bebbc1" draw:stroke-linejoin="miter" svg:stroke-opacity="100.0%" svg:stroke-width="0.25910932mm"/>
    </style:style>
    <style:style style:family="graphic" style:name="style-936">
      <style:graphic-properties draw:fill="solid" draw:fill-color="#363f6c" draw:opacity="100.0%" draw:stroke="solid" svg:stroke-color="#363f6c" draw:stroke-linejoin="miter" svg:stroke-opacity="100.0%" svg:stroke-width="0.25910932mm"/>
    </style:style>
    <style:style style:family="graphic" style:name="style-937">
      <style:graphic-properties draw:fill="solid" draw:fill-color="#6f6b72" draw:opacity="100.0%" draw:stroke="solid" svg:stroke-color="#6f6b72" draw:stroke-linejoin="miter" svg:stroke-opacity="100.0%" svg:stroke-width="0.25910932mm"/>
    </style:style>
    <style:style style:family="graphic" style:name="style-938">
      <style:graphic-properties draw:fill="solid" draw:fill-color="#58545a" draw:opacity="100.0%" draw:stroke="solid" svg:stroke-color="#58545a" draw:stroke-linejoin="miter" svg:stroke-opacity="100.0%" svg:stroke-width="0.25910932mm"/>
    </style:style>
    <style:style style:family="graphic" style:name="style-939">
      <style:graphic-properties draw:fill="solid" draw:fill-color="#2f3867" draw:opacity="100.0%" draw:stroke="solid" svg:stroke-color="#2f3867" draw:stroke-linejoin="miter" svg:stroke-opacity="100.0%" svg:stroke-width="0.25910932mm"/>
    </style:style>
    <style:style style:family="graphic" style:name="style-940">
      <style:graphic-properties draw:fill="solid" draw:fill-color="#605d67" draw:opacity="100.0%" draw:stroke="solid" svg:stroke-color="#605d67" draw:stroke-linejoin="miter" svg:stroke-opacity="100.0%" svg:stroke-width="0.25910932mm"/>
    </style:style>
    <style:style style:family="graphic" style:name="style-941">
      <style:graphic-properties draw:fill="solid" draw:fill-color="#cab5ac" draw:opacity="100.0%" draw:stroke="solid" svg:stroke-color="#cab5ac" draw:stroke-linejoin="miter" svg:stroke-opacity="100.0%" svg:stroke-width="0.25910932mm"/>
    </style:style>
    <style:style style:family="graphic" style:name="style-942">
      <style:graphic-properties draw:fill="solid" draw:fill-color="#434a75" draw:opacity="100.0%" draw:stroke="solid" svg:stroke-color="#434a75" draw:stroke-linejoin="miter" svg:stroke-opacity="100.0%" svg:stroke-width="0.25910932mm"/>
    </style:style>
    <style:style style:family="graphic" style:name="style-943">
      <style:graphic-properties draw:fill="solid" draw:fill-color="#28315b" draw:opacity="100.0%" draw:stroke="solid" svg:stroke-color="#28315b" draw:stroke-linejoin="miter" svg:stroke-opacity="100.0%" svg:stroke-width="0.25910932mm"/>
    </style:style>
    <style:style style:family="graphic" style:name="style-944">
      <style:graphic-properties draw:fill="solid" draw:fill-color="#b2b0ba" draw:opacity="100.0%" draw:stroke="solid" svg:stroke-color="#b2b0ba" draw:stroke-linejoin="miter" svg:stroke-opacity="100.0%" svg:stroke-width="0.25910932mm"/>
    </style:style>
    <style:style style:family="graphic" style:name="style-945">
      <style:graphic-properties draw:fill="solid" draw:fill-color="#5b5560" draw:opacity="100.0%" draw:stroke="solid" svg:stroke-color="#5b5560" draw:stroke-linejoin="miter" svg:stroke-opacity="100.0%" svg:stroke-width="0.25910932mm"/>
    </style:style>
    <style:style style:family="graphic" style:name="style-946">
      <style:graphic-properties draw:fill="solid" draw:fill-color="#444b78" draw:opacity="100.0%" draw:stroke="solid" svg:stroke-color="#444b78" draw:stroke-linejoin="miter" svg:stroke-opacity="100.0%" svg:stroke-width="0.25910932mm"/>
    </style:style>
    <style:style style:family="graphic" style:name="style-947">
      <style:graphic-properties draw:fill="solid" draw:fill-color="#b3b1bb" draw:opacity="100.0%" draw:stroke="solid" svg:stroke-color="#b3b1bb" draw:stroke-linejoin="miter" svg:stroke-opacity="100.0%" svg:stroke-width="0.25910932mm"/>
    </style:style>
    <style:style style:family="graphic" style:name="style-948">
      <style:graphic-properties draw:fill="solid" draw:fill-color="#3a426b" draw:opacity="100.0%" draw:stroke="solid" svg:stroke-color="#3a426b" draw:stroke-linejoin="miter" svg:stroke-opacity="100.0%" svg:stroke-width="0.25910932mm"/>
    </style:style>
    <style:style style:family="graphic" style:name="style-949">
      <style:graphic-properties draw:fill="solid" draw:fill-color="#d2c8c6" draw:opacity="100.0%" draw:stroke="solid" svg:stroke-color="#d2c8c6" draw:stroke-linejoin="miter" svg:stroke-opacity="100.0%" svg:stroke-width="0.25910932mm"/>
    </style:style>
    <style:style style:family="graphic" style:name="style-950">
      <style:graphic-properties draw:fill="solid" draw:fill-color="#3e4465" draw:opacity="100.0%" draw:stroke="solid" svg:stroke-color="#3e4465" draw:stroke-linejoin="miter" svg:stroke-opacity="100.0%" svg:stroke-width="0.25910932mm"/>
    </style:style>
    <style:style style:family="graphic" style:name="style-951">
      <style:graphic-properties draw:fill="solid" draw:fill-color="#414975" draw:opacity="100.0%" draw:stroke="solid" svg:stroke-color="#414975" draw:stroke-linejoin="miter" svg:stroke-opacity="100.0%" svg:stroke-width="0.25910932mm"/>
    </style:style>
    <style:style style:family="graphic" style:name="style-952">
      <style:graphic-properties draw:fill="solid" draw:fill-color="#63616d" draw:opacity="100.0%" draw:stroke="solid" svg:stroke-color="#63616d" draw:stroke-linejoin="miter" svg:stroke-opacity="100.0%" svg:stroke-width="0.25910932mm"/>
    </style:style>
    <style:style style:family="graphic" style:name="style-953">
      <style:graphic-properties draw:fill="solid" draw:fill-color="#b1a7a6" draw:opacity="100.0%" draw:stroke="solid" svg:stroke-color="#b1a7a6" draw:stroke-linejoin="miter" svg:stroke-opacity="100.0%" svg:stroke-width="0.25910932mm"/>
    </style:style>
    <style:style style:family="graphic" style:name="style-954">
      <style:graphic-properties draw:fill="solid" draw:fill-color="#283161" draw:opacity="100.0%" draw:stroke="solid" svg:stroke-color="#283161" draw:stroke-linejoin="miter" svg:stroke-opacity="100.0%" svg:stroke-width="0.25910932mm"/>
    </style:style>
    <style:style style:family="graphic" style:name="style-955">
      <style:graphic-properties draw:fill="solid" draw:fill-color="#a69c9a" draw:opacity="100.0%" draw:stroke="solid" svg:stroke-color="#a69c9a" draw:stroke-linejoin="miter" svg:stroke-opacity="100.0%" svg:stroke-width="0.25910932mm"/>
    </style:style>
    <style:style style:family="graphic" style:name="style-956">
      <style:graphic-properties draw:fill="solid" draw:fill-color="#7e7d91" draw:opacity="100.0%" draw:stroke="solid" svg:stroke-color="#7e7d91" draw:stroke-linejoin="miter" svg:stroke-opacity="100.0%" svg:stroke-width="0.25910932mm"/>
    </style:style>
    <style:style style:family="graphic" style:name="style-957">
      <style:graphic-properties draw:fill="solid" draw:fill-color="#555057" draw:opacity="100.0%" draw:stroke="solid" svg:stroke-color="#555057" draw:stroke-linejoin="miter" svg:stroke-opacity="100.0%" svg:stroke-width="0.25910932mm"/>
    </style:style>
    <style:style style:family="graphic" style:name="style-958">
      <style:graphic-properties draw:fill="solid" draw:fill-color="#b2afb7" draw:opacity="100.0%" draw:stroke="solid" svg:stroke-color="#b2afb7" draw:stroke-linejoin="miter" svg:stroke-opacity="100.0%" svg:stroke-width="0.25910932mm"/>
    </style:style>
    <style:style style:family="graphic" style:name="style-959">
      <style:graphic-properties draw:fill="solid" draw:fill-color="#3a3845" draw:opacity="100.0%" draw:stroke="solid" svg:stroke-color="#3a3845" draw:stroke-linejoin="miter" svg:stroke-opacity="100.0%" svg:stroke-width="0.25910932mm"/>
    </style:style>
    <style:style style:family="graphic" style:name="style-960">
      <style:graphic-properties draw:fill="solid" draw:fill-color="#626588" draw:opacity="100.0%" draw:stroke="solid" svg:stroke-color="#626588" draw:stroke-linejoin="miter" svg:stroke-opacity="100.0%" svg:stroke-width="0.25910932mm"/>
    </style:style>
    <style:style style:family="graphic" style:name="style-961">
      <style:graphic-properties draw:fill="solid" draw:fill-color="#a29796" draw:opacity="100.0%" draw:stroke="solid" svg:stroke-color="#a29796" draw:stroke-linejoin="miter" svg:stroke-opacity="100.0%" svg:stroke-width="0.25910932mm"/>
    </style:style>
    <style:style style:family="graphic" style:name="style-962">
      <style:graphic-properties draw:fill="solid" draw:fill-color="#333752" draw:opacity="100.0%" draw:stroke="solid" svg:stroke-color="#333752" draw:stroke-linejoin="miter" svg:stroke-opacity="100.0%" svg:stroke-width="0.25910932mm"/>
    </style:style>
    <style:style style:family="graphic" style:name="style-963">
      <style:graphic-properties draw:fill="solid" draw:fill-color="#3e4671" draw:opacity="100.0%" draw:stroke="solid" svg:stroke-color="#3e4671" draw:stroke-linejoin="miter" svg:stroke-opacity="100.0%" svg:stroke-width="0.25910932mm"/>
    </style:style>
    <style:style style:family="graphic" style:name="style-964">
      <style:graphic-properties draw:fill="solid" draw:fill-color="#454860" draw:opacity="100.0%" draw:stroke="solid" svg:stroke-color="#454860" draw:stroke-linejoin="miter" svg:stroke-opacity="100.0%" svg:stroke-width="0.25910932mm"/>
    </style:style>
    <style:style style:family="graphic" style:name="style-965">
      <style:graphic-properties draw:fill="solid" draw:fill-color="#2e303b" draw:opacity="100.0%" draw:stroke="solid" svg:stroke-color="#2e303b" draw:stroke-linejoin="miter" svg:stroke-opacity="100.0%" svg:stroke-width="0.25910932mm"/>
    </style:style>
    <style:style style:family="graphic" style:name="style-966">
      <style:graphic-properties draw:fill="solid" draw:fill-color="#baafa9" draw:opacity="100.0%" draw:stroke="solid" svg:stroke-color="#baafa9" draw:stroke-linejoin="miter" svg:stroke-opacity="100.0%" svg:stroke-width="0.25910932mm"/>
    </style:style>
    <style:style style:family="graphic" style:name="style-967">
      <style:graphic-properties draw:fill="solid" draw:fill-color="#6b646a" draw:opacity="100.0%" draw:stroke="solid" svg:stroke-color="#6b646a" draw:stroke-linejoin="miter" svg:stroke-opacity="100.0%" svg:stroke-width="0.25910932mm"/>
    </style:style>
    <style:style style:family="graphic" style:name="style-968">
      <style:graphic-properties draw:fill="solid" draw:fill-color="#2b3461" draw:opacity="100.0%" draw:stroke="solid" svg:stroke-color="#2b3461" draw:stroke-linejoin="miter" svg:stroke-opacity="100.0%" svg:stroke-width="0.25910932mm"/>
    </style:style>
    <style:style style:family="graphic" style:name="style-969">
      <style:graphic-properties draw:fill="solid" draw:fill-color="#73707c" draw:opacity="100.0%" draw:stroke="solid" svg:stroke-color="#73707c" draw:stroke-linejoin="miter" svg:stroke-opacity="100.0%" svg:stroke-width="0.25910932mm"/>
    </style:style>
    <style:style style:family="graphic" style:name="style-970">
      <style:graphic-properties draw:fill="solid" draw:fill-color="#37406c" draw:opacity="100.0%" draw:stroke="solid" svg:stroke-color="#37406c" draw:stroke-linejoin="miter" svg:stroke-opacity="100.0%" svg:stroke-width="0.25910932mm"/>
    </style:style>
    <style:style style:family="graphic" style:name="style-971">
      <style:graphic-properties draw:fill="solid" draw:fill-color="#454c78" draw:opacity="100.0%" draw:stroke="solid" svg:stroke-color="#454c78" draw:stroke-linejoin="miter" svg:stroke-opacity="100.0%" svg:stroke-width="0.25910932mm"/>
    </style:style>
    <style:style style:family="graphic" style:name="style-972">
      <style:graphic-properties draw:fill="solid" draw:fill-color="#4f557e" draw:opacity="100.0%" draw:stroke="solid" svg:stroke-color="#4f557e" draw:stroke-linejoin="miter" svg:stroke-opacity="100.0%" svg:stroke-width="0.25910932mm"/>
    </style:style>
    <style:style style:family="graphic" style:name="style-973">
      <style:graphic-properties draw:fill="solid" draw:fill-color="#aea49d" draw:opacity="100.0%" draw:stroke="solid" svg:stroke-color="#aea49d" draw:stroke-linejoin="miter" svg:stroke-opacity="100.0%" svg:stroke-width="0.25910932mm"/>
    </style:style>
    <style:style style:family="graphic" style:name="style-974">
      <style:graphic-properties draw:fill="solid" draw:fill-color="#2c3666" draw:opacity="100.0%" draw:stroke="solid" svg:stroke-color="#2c3666" draw:stroke-linejoin="miter" svg:stroke-opacity="100.0%" svg:stroke-width="0.25910932mm"/>
    </style:style>
    <style:style style:family="graphic" style:name="style-975">
      <style:graphic-properties draw:fill="solid" draw:fill-color="#181f49" draw:opacity="100.0%" draw:stroke="solid" svg:stroke-color="#181f49" draw:stroke-linejoin="miter" svg:stroke-opacity="100.0%" svg:stroke-width="0.25910932mm"/>
    </style:style>
    <style:style style:family="graphic" style:name="style-976">
      <style:graphic-properties draw:fill="solid" draw:fill-color="#282d4c" draw:opacity="100.0%" draw:stroke="solid" svg:stroke-color="#282d4c" draw:stroke-linejoin="miter" svg:stroke-opacity="100.0%" svg:stroke-width="0.25910932mm"/>
    </style:style>
    <style:style style:family="graphic" style:name="style-977">
      <style:graphic-properties draw:fill="solid" draw:fill-color="#56597f" draw:opacity="100.0%" draw:stroke="solid" svg:stroke-color="#56597f" draw:stroke-linejoin="miter" svg:stroke-opacity="100.0%" svg:stroke-width="0.25910932mm"/>
    </style:style>
    <style:style style:family="graphic" style:name="style-978">
      <style:graphic-properties draw:fill="solid" draw:fill-color="#3b4370" draw:opacity="100.0%" draw:stroke="solid" svg:stroke-color="#3b4370" draw:stroke-linejoin="miter" svg:stroke-opacity="100.0%" svg:stroke-width="0.25910932mm"/>
    </style:style>
    <style:style style:family="graphic" style:name="style-979">
      <style:graphic-properties draw:fill="solid" draw:fill-color="#ada4a3" draw:opacity="100.0%" draw:stroke="solid" svg:stroke-color="#ada4a3" draw:stroke-linejoin="miter" svg:stroke-opacity="100.0%" svg:stroke-width="0.25910932mm"/>
    </style:style>
    <style:style style:family="graphic" style:name="style-980">
      <style:graphic-properties draw:fill="solid" draw:fill-color="#39416d" draw:opacity="100.0%" draw:stroke="solid" svg:stroke-color="#39416d" draw:stroke-linejoin="miter" svg:stroke-opacity="100.0%" svg:stroke-width="0.25910932mm"/>
    </style:style>
    <style:style style:family="graphic" style:name="style-981">
      <style:graphic-properties draw:fill="solid" draw:fill-color="#b4b2b9" draw:opacity="100.0%" draw:stroke="solid" svg:stroke-color="#b4b2b9" draw:stroke-linejoin="miter" svg:stroke-opacity="100.0%" svg:stroke-width="0.25910932mm"/>
    </style:style>
    <style:style style:family="graphic" style:name="style-982">
      <style:graphic-properties draw:fill="solid" draw:fill-color="#444553" draw:opacity="100.0%" draw:stroke="solid" svg:stroke-color="#444553" draw:stroke-linejoin="miter" svg:stroke-opacity="100.0%" svg:stroke-width="0.25910932mm"/>
    </style:style>
    <style:style style:family="graphic" style:name="style-983">
      <style:graphic-properties draw:fill="solid" draw:fill-color="#3c3f5c" draw:opacity="100.0%" draw:stroke="solid" svg:stroke-color="#3c3f5c" draw:stroke-linejoin="miter" svg:stroke-opacity="100.0%" svg:stroke-width="0.25910932mm"/>
    </style:style>
    <style:style style:family="graphic" style:name="style-984">
      <style:graphic-properties draw:fill="solid" draw:fill-color="#535880" draw:opacity="100.0%" draw:stroke="solid" svg:stroke-color="#535880" draw:stroke-linejoin="miter" svg:stroke-opacity="100.0%" svg:stroke-width="0.25910932mm"/>
    </style:style>
    <style:style style:family="graphic" style:name="style-985">
      <style:graphic-properties draw:fill="solid" draw:fill-color="#373744" draw:opacity="100.0%" draw:stroke="solid" svg:stroke-color="#373744" draw:stroke-linejoin="miter" svg:stroke-opacity="100.0%" svg:stroke-width="0.25910932mm"/>
    </style:style>
    <style:style style:family="graphic" style:name="style-986">
      <style:graphic-properties draw:fill="solid" draw:fill-color="#54515c" draw:opacity="100.0%" draw:stroke="solid" svg:stroke-color="#54515c" draw:stroke-linejoin="miter" svg:stroke-opacity="100.0%" svg:stroke-width="0.25910932mm"/>
    </style:style>
    <style:style style:family="graphic" style:name="style-987">
      <style:graphic-properties draw:fill="solid" draw:fill-color="#c4c1cc" draw:opacity="100.0%" draw:stroke="solid" svg:stroke-color="#c4c1cc" draw:stroke-linejoin="miter" svg:stroke-opacity="100.0%" svg:stroke-width="0.25910932mm"/>
    </style:style>
    <style:style style:family="graphic" style:name="style-988">
      <style:graphic-properties draw:fill="solid" draw:fill-color="#67646b" draw:opacity="100.0%" draw:stroke="solid" svg:stroke-color="#67646b" draw:stroke-linejoin="miter" svg:stroke-opacity="100.0%" svg:stroke-width="0.25910932mm"/>
    </style:style>
    <style:style style:family="graphic" style:name="style-989">
      <style:graphic-properties draw:fill="solid" draw:fill-color="#33313e" draw:opacity="100.0%" draw:stroke="solid" svg:stroke-color="#33313e" draw:stroke-linejoin="miter" svg:stroke-opacity="100.0%" svg:stroke-width="0.25910932mm"/>
    </style:style>
    <style:style style:family="graphic" style:name="style-990">
      <style:graphic-properties draw:fill="solid" draw:fill-color="#2a3363" draw:opacity="100.0%" draw:stroke="solid" svg:stroke-color="#2a3363" draw:stroke-linejoin="miter" svg:stroke-opacity="100.0%" svg:stroke-width="0.25910932mm"/>
    </style:style>
    <style:style style:family="graphic" style:name="style-991">
      <style:graphic-properties draw:fill="solid" draw:fill-color="#373a54" draw:opacity="100.0%" draw:stroke="solid" svg:stroke-color="#373a54" draw:stroke-linejoin="miter" svg:stroke-opacity="100.0%" svg:stroke-width="0.25910932mm"/>
    </style:style>
    <style:style style:family="graphic" style:name="style-992">
      <style:graphic-properties draw:fill="solid" draw:fill-color="#595d83" draw:opacity="100.0%" draw:stroke="solid" svg:stroke-color="#595d83" draw:stroke-linejoin="miter" svg:stroke-opacity="100.0%" svg:stroke-width="0.25910932mm"/>
    </style:style>
    <style:style style:family="graphic" style:name="style-993">
      <style:graphic-properties draw:fill="solid" draw:fill-color="#212b59" draw:opacity="100.0%" draw:stroke="solid" svg:stroke-color="#212b59" draw:stroke-linejoin="miter" svg:stroke-opacity="100.0%" svg:stroke-width="0.25910932mm"/>
    </style:style>
    <style:style style:family="graphic" style:name="style-994">
      <style:graphic-properties draw:fill="solid" draw:fill-color="#636689" draw:opacity="100.0%" draw:stroke="solid" svg:stroke-color="#636689" draw:stroke-linejoin="miter" svg:stroke-opacity="100.0%" svg:stroke-width="0.25910932mm"/>
    </style:style>
    <style:style style:family="graphic" style:name="style-995">
      <style:graphic-properties draw:fill="solid" draw:fill-color="#3d4570" draw:opacity="100.0%" draw:stroke="solid" svg:stroke-color="#3d4570" draw:stroke-linejoin="miter" svg:stroke-opacity="100.0%" svg:stroke-width="0.25910932mm"/>
    </style:style>
    <style:style style:family="graphic" style:name="style-996">
      <style:graphic-properties draw:fill="solid" draw:fill-color="#2d3251" draw:opacity="100.0%" draw:stroke="solid" svg:stroke-color="#2d3251" draw:stroke-linejoin="miter" svg:stroke-opacity="100.0%" svg:stroke-width="0.25910932mm"/>
    </style:style>
    <style:style style:family="graphic" style:name="style-997">
      <style:graphic-properties draw:fill="solid" draw:fill-color="#202444" draw:opacity="100.0%" draw:stroke="solid" svg:stroke-color="#202444" draw:stroke-linejoin="miter" svg:stroke-opacity="100.0%" svg:stroke-width="0.25910932mm"/>
    </style:style>
    <style:style style:family="graphic" style:name="style-998">
      <style:graphic-properties draw:fill="solid" draw:fill-color="#3d4265" draw:opacity="100.0%" draw:stroke="solid" svg:stroke-color="#3d4265" draw:stroke-linejoin="miter" svg:stroke-opacity="100.0%" svg:stroke-width="0.25910932mm"/>
    </style:style>
    <style:style style:family="graphic" style:name="style-999">
      <style:graphic-properties draw:fill="solid" draw:fill-color="#65688a" draw:opacity="100.0%" draw:stroke="solid" svg:stroke-color="#65688a" draw:stroke-linejoin="miter" svg:stroke-opacity="100.0%" svg:stroke-width="0.25910932mm"/>
    </style:style>
    <style:style style:family="graphic" style:name="style-1000">
      <style:graphic-properties draw:fill="solid" draw:fill-color="#464350" draw:opacity="100.0%" draw:stroke="solid" svg:stroke-color="#464350" draw:stroke-linejoin="miter" svg:stroke-opacity="100.0%" svg:stroke-width="0.25910932mm"/>
    </style:style>
    <style:style style:family="graphic" style:name="style-1001">
      <style:graphic-properties draw:fill="solid" draw:fill-color="#323b6a" draw:opacity="100.0%" draw:stroke="solid" svg:stroke-color="#323b6a" draw:stroke-linejoin="miter" svg:stroke-opacity="100.0%" svg:stroke-width="0.25910932mm"/>
    </style:style>
    <style:style style:family="graphic" style:name="style-1002">
      <style:graphic-properties draw:fill="solid" draw:fill-color="#3e456f" draw:opacity="100.0%" draw:stroke="solid" svg:stroke-color="#3e456f" draw:stroke-linejoin="miter" svg:stroke-opacity="100.0%" svg:stroke-width="0.25910932mm"/>
    </style:style>
    <style:style style:family="graphic" style:name="style-1003">
      <style:graphic-properties draw:fill="solid" draw:fill-color="#4e4851" draw:opacity="100.0%" draw:stroke="solid" svg:stroke-color="#4e4851" draw:stroke-linejoin="miter" svg:stroke-opacity="100.0%" svg:stroke-width="0.25910932mm"/>
    </style:style>
    <style:style style:family="graphic" style:name="style-1004">
      <style:graphic-properties draw:fill="solid" draw:fill-color="#353956" draw:opacity="100.0%" draw:stroke="solid" svg:stroke-color="#353956" draw:stroke-linejoin="miter" svg:stroke-opacity="100.0%" svg:stroke-width="0.25910932mm"/>
    </style:style>
    <style:style style:family="graphic" style:name="style-1005">
      <style:graphic-properties draw:fill="solid" draw:fill-color="#3e4571" draw:opacity="100.0%" draw:stroke="solid" svg:stroke-color="#3e4571" draw:stroke-linejoin="miter" svg:stroke-opacity="100.0%" svg:stroke-width="0.25910932mm"/>
    </style:style>
    <style:style style:family="graphic" style:name="style-1006">
      <style:graphic-properties draw:fill="solid" draw:fill-color="#4d547f" draw:opacity="100.0%" draw:stroke="solid" svg:stroke-color="#4d547f" draw:stroke-linejoin="miter" svg:stroke-opacity="100.0%" svg:stroke-width="0.25910932mm"/>
    </style:style>
    <style:style style:family="graphic" style:name="style-1007">
      <style:graphic-properties draw:fill="solid" draw:fill-color="#353c62" draw:opacity="100.0%" draw:stroke="solid" svg:stroke-color="#353c62" draw:stroke-linejoin="miter" svg:stroke-opacity="100.0%" svg:stroke-width="0.25910932mm"/>
    </style:style>
    <style:style style:family="graphic" style:name="style-1008">
      <style:graphic-properties draw:fill="solid" draw:fill-color="#6f6a6f" draw:opacity="100.0%" draw:stroke="solid" svg:stroke-color="#6f6a6f" draw:stroke-linejoin="miter" svg:stroke-opacity="100.0%" svg:stroke-width="0.25910932mm"/>
    </style:style>
    <style:style style:family="graphic" style:name="style-1009">
      <style:graphic-properties draw:fill="solid" draw:fill-color="#59596c" draw:opacity="100.0%" draw:stroke="solid" svg:stroke-color="#59596c" draw:stroke-linejoin="miter" svg:stroke-opacity="100.0%" svg:stroke-width="0.25910932mm"/>
    </style:style>
    <style:style style:family="graphic" style:name="style-1010">
      <style:graphic-properties draw:fill="solid" draw:fill-color="#ccc7ca" draw:opacity="100.0%" draw:stroke="solid" svg:stroke-color="#ccc7ca" draw:stroke-linejoin="miter" svg:stroke-opacity="100.0%" svg:stroke-width="0.25910932mm"/>
    </style:style>
    <style:style style:family="graphic" style:name="style-1011">
      <style:graphic-properties draw:fill="solid" draw:fill-color="#30313f" draw:opacity="100.0%" draw:stroke="solid" svg:stroke-color="#30313f" draw:stroke-linejoin="miter" svg:stroke-opacity="100.0%" svg:stroke-width="0.25910932mm"/>
    </style:style>
    <style:style style:family="graphic" style:name="style-1012">
      <style:graphic-properties draw:fill="solid" draw:fill-color="#343854" draw:opacity="100.0%" draw:stroke="solid" svg:stroke-color="#343854" draw:stroke-linejoin="miter" svg:stroke-opacity="100.0%" svg:stroke-width="0.25910932mm"/>
    </style:style>
    <style:style style:family="graphic" style:name="style-1013">
      <style:graphic-properties draw:fill="solid" draw:fill-color="#6f6a70" draw:opacity="100.0%" draw:stroke="solid" svg:stroke-color="#6f6a70" draw:stroke-linejoin="miter" svg:stroke-opacity="100.0%" svg:stroke-width="0.25910932mm"/>
    </style:style>
    <style:style style:family="graphic" style:name="style-1014">
      <style:graphic-properties draw:fill="solid" draw:fill-color="#2b3567" draw:opacity="100.0%" draw:stroke="solid" svg:stroke-color="#2b3567" draw:stroke-linejoin="miter" svg:stroke-opacity="100.0%" svg:stroke-width="0.25910932mm"/>
    </style:style>
    <style:style style:family="graphic" style:name="style-1015">
      <style:graphic-properties draw:fill="solid" draw:fill-color="#4b5179" draw:opacity="100.0%" draw:stroke="solid" svg:stroke-color="#4b5179" draw:stroke-linejoin="miter" svg:stroke-opacity="100.0%" svg:stroke-width="0.25910932mm"/>
    </style:style>
    <style:style style:family="graphic" style:name="style-1016">
      <style:graphic-properties draw:fill="solid" draw:fill-color="#283262" draw:opacity="100.0%" draw:stroke="solid" svg:stroke-color="#283262" draw:stroke-linejoin="miter" svg:stroke-opacity="100.0%" svg:stroke-width="0.25910932mm"/>
    </style:style>
    <style:style style:family="graphic" style:name="style-1017">
      <style:graphic-properties draw:fill="solid" draw:fill-color="#d2ccd2" draw:opacity="100.0%" draw:stroke="solid" svg:stroke-color="#d2ccd2" draw:stroke-linejoin="miter" svg:stroke-opacity="100.0%" svg:stroke-width="0.25910932mm"/>
    </style:style>
    <style:style style:family="graphic" style:name="style-1018">
      <style:graphic-properties draw:fill="solid" draw:fill-color="#273262" draw:opacity="100.0%" draw:stroke="solid" svg:stroke-color="#273262" draw:stroke-linejoin="miter" svg:stroke-opacity="100.0%" svg:stroke-width="0.25910932mm"/>
    </style:style>
    <style:style style:family="graphic" style:name="style-1019">
      <style:graphic-properties draw:fill="solid" draw:fill-color="#b4aaa8" draw:opacity="100.0%" draw:stroke="solid" svg:stroke-color="#b4aaa8" draw:stroke-linejoin="miter" svg:stroke-opacity="100.0%" svg:stroke-width="0.25910932mm"/>
    </style:style>
    <style:style style:family="graphic" style:name="style-1020">
      <style:graphic-properties draw:fill="solid" draw:fill-color="#4c4a5a" draw:opacity="100.0%" draw:stroke="solid" svg:stroke-color="#4c4a5a" draw:stroke-linejoin="miter" svg:stroke-opacity="100.0%" svg:stroke-width="0.25910932mm"/>
    </style:style>
    <style:style style:family="graphic" style:name="style-1021">
      <style:graphic-properties draw:fill="solid" draw:fill-color="#303557" draw:opacity="100.0%" draw:stroke="solid" svg:stroke-color="#303557" draw:stroke-linejoin="miter" svg:stroke-opacity="100.0%" svg:stroke-width="0.25910932mm"/>
    </style:style>
    <style:style style:family="graphic" style:name="style-1022">
      <style:graphic-properties draw:fill="solid" draw:fill-color="#cfccd0" draw:opacity="100.0%" draw:stroke="solid" svg:stroke-color="#cfccd0" draw:stroke-linejoin="miter" svg:stroke-opacity="100.0%" svg:stroke-width="0.25910932mm"/>
    </style:style>
    <style:style style:family="graphic" style:name="style-1023">
      <style:graphic-properties draw:fill="solid" draw:fill-color="#474e7a" draw:opacity="100.0%" draw:stroke="solid" svg:stroke-color="#474e7a" draw:stroke-linejoin="miter" svg:stroke-opacity="100.0%" svg:stroke-width="0.25910932mm"/>
    </style:style>
    <style:style style:family="graphic" style:name="style-1024">
      <style:graphic-properties draw:fill="solid" draw:fill-color="#414975" draw:opacity="100.0%" draw:stroke="solid" svg:stroke-color="#414975" draw:stroke-linejoin="miter" svg:stroke-opacity="100.0%" svg:stroke-width="0.25910932mm"/>
    </style:style>
    <style:style style:family="graphic" style:name="style-1025">
      <style:graphic-properties draw:fill="solid" draw:fill-color="#263162" draw:opacity="100.0%" draw:stroke="solid" svg:stroke-color="#263162" draw:stroke-linejoin="miter" svg:stroke-opacity="100.0%" svg:stroke-width="0.25910932mm"/>
    </style:style>
    <style:style style:family="graphic" style:name="style-1026">
      <style:graphic-properties draw:fill="solid" draw:fill-color="#4d537c" draw:opacity="100.0%" draw:stroke="solid" svg:stroke-color="#4d537c" draw:stroke-linejoin="miter" svg:stroke-opacity="100.0%" svg:stroke-width="0.25910932mm"/>
    </style:style>
    <style:style style:family="graphic" style:name="style-1027">
      <style:graphic-properties draw:fill="solid" draw:fill-color="#746f75" draw:opacity="100.0%" draw:stroke="solid" svg:stroke-color="#746f75" draw:stroke-linejoin="miter" svg:stroke-opacity="100.0%" svg:stroke-width="0.25910932mm"/>
    </style:style>
    <style:style style:family="graphic" style:name="style-1028">
      <style:graphic-properties draw:fill="solid" draw:fill-color="#414974" draw:opacity="100.0%" draw:stroke="solid" svg:stroke-color="#414974" draw:stroke-linejoin="miter" svg:stroke-opacity="100.0%" svg:stroke-width="0.25910932mm"/>
    </style:style>
    <style:style style:family="graphic" style:name="style-1029">
      <style:graphic-properties draw:fill="solid" draw:fill-color="#9f9694" draw:opacity="100.0%" draw:stroke="solid" svg:stroke-color="#9f9694" draw:stroke-linejoin="miter" svg:stroke-opacity="100.0%" svg:stroke-width="0.25910932mm"/>
    </style:style>
    <style:style style:family="graphic" style:name="style-1030">
      <style:graphic-properties draw:fill="solid" draw:fill-color="#646785" draw:opacity="100.0%" draw:stroke="solid" svg:stroke-color="#646785" draw:stroke-linejoin="miter" svg:stroke-opacity="100.0%" svg:stroke-width="0.25910932mm"/>
    </style:style>
    <style:style style:family="graphic" style:name="style-1031">
      <style:graphic-properties draw:fill="solid" draw:fill-color="#a39b99" draw:opacity="100.0%" draw:stroke="solid" svg:stroke-color="#a39b99" draw:stroke-linejoin="miter" svg:stroke-opacity="100.0%" svg:stroke-width="0.25910932mm"/>
    </style:style>
    <style:style style:family="graphic" style:name="style-1032">
      <style:graphic-properties draw:fill="solid" draw:fill-color="#313b68" draw:opacity="100.0%" draw:stroke="solid" svg:stroke-color="#313b68" draw:stroke-linejoin="miter" svg:stroke-opacity="100.0%" svg:stroke-width="0.25910932mm"/>
    </style:style>
    <style:style style:family="graphic" style:name="style-1033">
      <style:graphic-properties draw:fill="solid" draw:fill-color="#636274" draw:opacity="100.0%" draw:stroke="solid" svg:stroke-color="#636274" draw:stroke-linejoin="miter" svg:stroke-opacity="100.0%" svg:stroke-width="0.25910932mm"/>
    </style:style>
    <style:style style:family="graphic" style:name="style-1034">
      <style:graphic-properties draw:fill="solid" draw:fill-color="#cbc9d6" draw:opacity="100.0%" draw:stroke="solid" svg:stroke-color="#cbc9d6" draw:stroke-linejoin="miter" svg:stroke-opacity="100.0%" svg:stroke-width="0.25910932mm"/>
    </style:style>
    <style:style style:family="graphic" style:name="style-1035">
      <style:graphic-properties draw:fill="solid" draw:fill-color="#464d78" draw:opacity="100.0%" draw:stroke="solid" svg:stroke-color="#464d78" draw:stroke-linejoin="miter" svg:stroke-opacity="100.0%" svg:stroke-width="0.25910932mm"/>
    </style:style>
    <style:style style:family="graphic" style:name="style-1036">
      <style:graphic-properties draw:fill="solid" draw:fill-color="#303965" draw:opacity="100.0%" draw:stroke="solid" svg:stroke-color="#303965" draw:stroke-linejoin="miter" svg:stroke-opacity="100.0%" svg:stroke-width="0.25910932mm"/>
    </style:style>
    <style:style style:family="graphic" style:name="style-1037">
      <style:graphic-properties draw:fill="solid" draw:fill-color="#514e57" draw:opacity="100.0%" draw:stroke="solid" svg:stroke-color="#514e57" draw:stroke-linejoin="miter" svg:stroke-opacity="100.0%" svg:stroke-width="0.25910932mm"/>
    </style:style>
    <style:style style:family="graphic" style:name="style-1038">
      <style:graphic-properties draw:fill="solid" draw:fill-color="#c8c5c9" draw:opacity="100.0%" draw:stroke="solid" svg:stroke-color="#c8c5c9" draw:stroke-linejoin="miter" svg:stroke-opacity="100.0%" svg:stroke-width="0.25910932mm"/>
    </style:style>
    <style:style style:family="graphic" style:name="style-1039">
      <style:graphic-properties draw:fill="solid" draw:fill-color="#c5c3cc" draw:opacity="100.0%" draw:stroke="solid" svg:stroke-color="#c5c3cc" draw:stroke-linejoin="miter" svg:stroke-opacity="100.0%" svg:stroke-width="0.25910932mm"/>
    </style:style>
    <style:style style:family="graphic" style:name="style-1040">
      <style:graphic-properties draw:fill="solid" draw:fill-color="#bab8c1" draw:opacity="100.0%" draw:stroke="solid" svg:stroke-color="#bab8c1" draw:stroke-linejoin="miter" svg:stroke-opacity="100.0%" svg:stroke-width="0.25910932mm"/>
    </style:style>
    <style:style style:family="graphic" style:name="style-1041">
      <style:graphic-properties draw:fill="solid" draw:fill-color="#716b71" draw:opacity="100.0%" draw:stroke="solid" svg:stroke-color="#716b71" draw:stroke-linejoin="miter" svg:stroke-opacity="100.0%" svg:stroke-width="0.25910932mm"/>
    </style:style>
    <style:style style:family="graphic" style:name="style-1042">
      <style:graphic-properties draw:fill="solid" draw:fill-color="#303867" draw:opacity="100.0%" draw:stroke="solid" svg:stroke-color="#303867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233.19838 -3.6379788E-12 L 259.1093 -3.6379788E-12 L 259.1093 -3.6379788E-12 Q 259.1093 -3.6379788E-12 259.1093 25.91093 L 285.02023 25.91093 L 310.93115 77.73279 Q 362.75302 129.55466 362.75302 259.1093 Q 362.75302 362.75302 388.66397 310.93115 Q 414.5749 233.19838 414.5749 233.19838 L 414.5749 233.19838 L 414.5749 233.19838 Q 414.5749 259.1093 414.5749 259.1093 L 440.4858 259.1093 L 440.4858 259.1093 L 440.4858 285.02023 L 466.39676 285.02023 Q 466.39676 310.93115 466.39676 310.93115 L 492.30768 310.93115 L 492.30768 362.75302 Q 518.2186 414.5749 518.2186 518.2186 L 518.2186 595.9514 L 544.1295 595.9514 Q 570.04047 570.04047 595.9514 544.1295 Q 621.8623 518.2186 673.6842 362.75302 L 699.59515 207.28745 L 699.59515 207.28745 Q 725.50604 207.28745 725.50604 259.1093 L 725.50604 336.8421 L 777.32794 336.8421 L 829.1498 310.93115 L 829.1498 310.93115 L 829.1498 310.93115 L 855.0607 285.02023 Q 880.9716 259.1093 880.9716 233.19838 L 880.9716 207.28745 L 906.88257 207.28745 L 932.7935 207.28745 L 958.7044 233.19838 L 984.61536 233.19838 L 984.61536 285.02023 L 984.61536 336.8421 L 932.7935 336.8421 Q 880.9716 336.8421 880.9716 362.75302 Q 880.9716 414.5749 829.1498 414.5749 L 777.32794 414.5749 L 777.32794 440.4858 L 777.32794 440.4858 L 751.417 440.4858 L 751.417 466.39676 L 777.32794 466.39676 L 829.1498 466.39676 L 906.88257 492.30768 Q 984.61536 518.2186 984.61536 518.2186 L 984.61536 518.2186 L 958.7044 518.2186 Q 932.7935 518.2186 958.7044 621.8623 Q 984.61536 725.50604 984.61536 751.417 L 984.61536 777.32794 L 1036.4373 777.32794 Q 1062.3481 777.32794 1088.259 725.50604 L 1114.17 699.59515 L 1140.0809 725.50604 Q 1140.0809 751.417 1165.9918 829.1498 L 1165.9918 880.9716 L 1165.9918 906.88257 Q 1165.9918 932.7935 1140.0809 932.7935 Q 1088.259 932.7935 1088.259 932.7935 L 1062.3481 932.7935 L 1062.3481 932.7935 Q 1036.4373 906.88257 1036.4373 906.88257 L 1036.4373 906.88257 L 984.61536 880.9716 Q 906.88257 829.1498 932.7935 880.9716 Q 932.7935 958.7044 958.7044 984.61536 L 958.7044 984.61536 L 932.7935 1010.5263 Q 932.7935 1036.4373 906.88257 1088.259 L 906.88257 1140.0809 L 906.88257 1140.0809 Q 880.9716 1140.0809 880.9716 1140.0809 Q 880.9716 1140.0809 880.9716 1010.5263 Q 855.0607 855.0607 829.1498 855.0607 L 777.32794 829.1498 L 777.32794 829.1498 Q 777.32794 829.1498 777.32794 751.417 Q 777.32794 673.6842 751.417 673.6842 L 725.50604 647.77325 L 725.50604 725.50604 L 725.50604 777.32794 L 673.6842 932.7935 Q 621.8623 1088.259 595.9514 1114.17 Q 570.04047 1140.0809 518.2186 1140.0809 L 492.30768 1140.0809 L 466.39676 1165.9918 L 414.5749 1165.9918 L 414.5749 1140.0809 L 414.5749 1114.17 L 388.66397 1114.17 L 388.66397 1088.259 L 388.66397 1088.259 L 362.75302 1088.259 L 362.75302 1140.0809 L 362.75302 1191.9028 L 336.8421 1191.9028 L 336.8421 1217.8137 L 310.93115 1217.8137 L 310.93115 1191.9028 L 310.93115 1191.9028 L 310.93115 1191.9028 L 310.93115 1140.0809 Q 310.93115 1062.3481 310.93115 1036.4373 L 310.93115 984.61536 L 310.93115 984.61536 L 310.93115 984.61536 L 310.93115 958.7044 L 310.93115 958.7044 L 285.02023 958.7044 L 285.02023 984.61536 L 207.28745 1036.4373 Q 129.55466 1088.259 103.64372 1114.17 L 77.73279 1114.17 L 77.73279 1088.259 L 103.64372 1062.3481 L 103.64372 1062.3481 L 103.64372 1036.4373 L 103.64372 1036.4373 Q 103.64372 1036.4373 103.64372 1036.4373 L 77.73279 1036.4373 L 51.82186 1036.4373 L 51.82186 1036.4373 L 51.82186 1010.5263 L 51.82186 1010.5263 L 51.82186 984.61536 Q 51.82186 932.7935 51.82186 880.9716 Q 51.82186 855.0607 25.91093 855.0607 Q 0.0 855.0607 0.0 829.1498 L 0.0 803.23883 L 0.0 803.23883 Q 25.91093 777.32794 77.73279 777.32794 Q 129.55466 751.417 129.55466 699.59515 Q 129.55466 647.77325 103.64372 673.6842 L 51.82186 673.6842 L 51.82186 621.8623 L 51.82186 595.9514 L 51.82186 595.9514 Q 77.73279 570.04047 103.64372 544.1295 Q 129.55466 518.2186 181.37651 362.75302 Q 233.19838 207.28745 181.37651 207.28745 L 129.55466 233.19838 L 129.55466 207.28745 L 129.55466 207.28745 L 129.55466 207.28745 Q 155.46558 181.37651 155.46558 155.46558 L 181.37651 129.55466 L 181.37651 129.55466 Q 207.28745 129.55466 207.28745 51.82186 Q 207.28745 -3.6379788E-12 233.19838 -3.6379788E-12 z M 103.64372 855.0607 Q 129.55466 803.23883 207.28745 829.1498 Q 310.93115 855.0607 285.02023 880.9716 Q 285.02023 932.7935 181.37651 906.88257 Q 77.73279 880.9716 103.64372 855.0607 z" svg:height="12.178138mm" draw:style-name="style-2" svg:viewBox="0.0 0.0 1165.9918 1217.8137" svg:width="11.659919mm" svg:x="86.54251mm" svg:y="190.18623mm"/>
          <draw:path svg:d="M 595.9514 -3.6379788E-12 L 595.9514 -3.6379788E-12 L 595.9514 233.19838 L 595.9514 492.30768 L 570.04047 492.30768 Q 544.1295 492.30768 518.2186 544.1295 Q 492.30768 595.9514 466.39676 595.9514 L 440.4858 595.9514 L 440.4858 595.9514 Q 440.4858 570.04047 414.5749 544.1295 Q 414.5749 518.2186 362.75302 518.2186 Q 310.93115 492.30768 336.8421 492.30768 Q 336.8421 466.39676 181.37651 466.39676 L 0.0 440.4858 L 0.0 440.4858 L 0.0 440.4858 L 0.0 440.4858 L 25.91093 414.5749 L 25.91093 414.5749 L 25.91093 388.66397 L 51.82186 388.66397 L 77.73279 388.66397 L 77.73279 362.75302 L 77.73279 362.75302 L 103.64372 336.8421 L 103.64372 310.93115 L 155.46558 285.02023 Q 181.37651 285.02023 233.19838 207.28745 Q 285.02023 129.55466 259.1093 129.55466 Q 233.19838 129.55466 233.19838 103.64372 Q 233.19838 77.73279 310.93115 77.73279 Q 388.66397 51.82186 388.66397 25.91093 Q 388.66397 -3.6379788E-12 414.5749 -3.6379788E-12 Q 440.4858 -3.6379788E-12 440.4858 25.91093 Q 440.4858 51.82186 518.2186 25.91093 Q 595.9514 -3.6379788E-12 595.9514 -3.6379788E-12 z M 233.19838 388.66397 Q 233.19838 388.66397 259.1093 388.66397 Q 259.1093 388.66397 233.19838 388.66397 Q 233.19838 388.66397 233.19838 388.66397 z" svg:height="5.959514mm" draw:style-name="style-3" svg:viewBox="0.0 0.0 595.9514 595.9514" svg:width="5.959514mm" svg:x="203.91902mm" svg:y="232.42105mm"/>
          <draw:path svg:d="M 880.9716 0.0 L 880.9716 0.0 L 880.9716 310.93115 L 880.9716 621.8623 L 880.9716 621.8623 Q 855.0607 647.77325 829.1498 647.77325 Q 829.1498 647.77325 751.417 673.6842 Q 673.6842 725.50604 595.9514 751.417 L 544.1295 751.417 L 544.1295 751.417 L 570.04047 751.417 L 570.04047 751.417 Q 570.04047 751.417 518.2186 699.59515 Q 466.39676 699.59515 362.75302 673.6842 Q 233.19838 647.77325 207.28745 673.6842 L 181.37651 699.59515 L 155.46558 699.59515 Q 129.55466 699.59515 103.64372 673.6842 Q 103.64372 647.77325 51.82186 595.9514 Q 0.0 595.9514 51.82186 570.04047 Q 103.64372 544.1295 51.82186 544.1295 Q 25.91093 544.1295 25.91093 466.39676 L 25.91093 388.66397 L 0.0 336.8421 Q 0.0 310.93115 103.64372 233.19838 Q 207.28745 129.55466 285.02023 129.55466 Q 362.75302 129.55466 362.75302 181.37651 Q 362.75302 233.19838 466.39676 207.28745 Q 570.04047 181.37651 570.04047 155.46558 Q 570.04047 129.55466 544.1295 129.55466 Q 518.2186 103.64372 544.1295 77.73279 Q 570.04047 77.73279 673.6842 51.82186 Q 777.32794 51.82186 777.32794 25.91093 Q 777.32794 0.0 829.1498 0.0 Q 855.0607 25.91093 880.9716 0.0 z M 595.9514 647.77325 L 621.8623 647.77325 L 621.8623 673.6842 Q 621.8623 699.59515 595.9514 699.59515 Q 570.04047 699.59515 570.04047 673.6842 Q 570.04047 647.77325 595.9514 647.77325 z" svg:height="7.5141697mm" draw:style-name="style-4" svg:viewBox="0.0 0.0 880.9716 751.417" svg:width="8.809716mm" svg:x="201.06882mm" svg:y="179.04453mm"/>
          <draw:path svg:d="M 155.46558 51.82186 L 207.28745 0.0 L 285.02023 51.82186 Q 362.75302 129.55466 310.93115 155.46558 Q 259.1093 155.46558 259.1093 181.37651 Q 259.1093 207.28745 207.28745 207.28745 L 129.55466 207.28745 L 103.64372 207.28745 Q 51.82186 207.28745 25.91093 181.37651 L -1.8189894E-12 181.37651 L -1.8189894E-12 155.46558 Q -1.8189894E-12 129.55466 51.82186 129.55466 Q 77.73279 103.64372 155.46558 51.82186 z" svg:height="2.0728745mm" draw:style-name="style-5" svg:viewBox="0.0 0.0 310.93115 207.28745" svg:width="3.1093116mm" svg:x="112.97166mm" svg:y="201.06882mm"/>
          <draw:path svg:d="M 129.55466 103.64372 L 181.37651 0.0 L 181.37651 0.0 Q 181.37651 0.0 207.28745 51.82186 L 207.28745 129.55466 L 207.28745 155.46558 Q 207.28745 207.28745 233.19838 207.28745 Q 259.1093 207.28745 233.19838 233.19838 Q 181.37651 233.19838 181.37651 259.1093 L 181.37651 310.93115 L 285.02023 336.8421 Q 362.75302 362.75302 362.75302 388.66397 L 362.75302 388.66397 L 362.75302 388.66397 Q 362.75302 414.5749 336.8421 388.66397 L 285.02023 388.66397 L 285.02023 388.66397 L 259.1093 388.66397 L 233.19838 414.5749 Q 233.19838 414.5749 233.19838 414.5749 Q 233.19838 414.5749 285.02023 440.4858 L 310.93115 440.4858 L 310.93115 466.39676 Q 310.93115 492.30768 233.19838 492.30768 Q 129.55466 492.30768 129.55466 466.39676 Q 129.55466 414.5749 77.73279 414.5749 L 25.91093 388.66397 L 25.91093 362.75302 Q 25.91093 362.75302 9.094947E-13 362.75302 L 9.094947E-13 362.75302 L 9.094947E-13 362.75302 Q -25.91093 336.8421 9.094947E-13 310.93115 Q 25.91093 310.93115 25.91093 259.1093 L 25.91093 233.19838 L 25.91093 233.19838 L 51.82186 207.28745 L 51.82186 207.28745 L 51.82186 207.28745 L 77.73279 207.28745 Q 77.73279 207.28745 129.55466 103.64372 z" svg:height="4.9230766mm" draw:style-name="style-6" svg:viewBox="0.0 0.0 362.75302 492.30768" svg:width="3.6275303mm" svg:x="61.927124mm" svg:y="80.32388mm"/>
          <draw:path svg:d="M 103.64372 25.91093 L 103.64372 0.0 L 155.46558 25.91093 Q 181.37651 51.82186 207.28745 77.73279 L 207.28745 103.64372 L 233.19838 103.64372 L 259.1093 103.64372 L 259.1093 103.64372 L 285.02023 103.64372 L 285.02023 103.64372 L 285.02023 103.64372 L 285.02023 129.55466 L 285.02023 129.55466 L 310.93115 155.46558 L 310.93115 207.28745 L 336.8421 207.28745 Q 388.66397 207.28745 388.66397 233.19838 Q 388.66397 259.1093 414.5749 207.28745 Q 440.4858 155.46558 440.4858 155.46558 L 440.4858 155.46558 L 440.4858 155.46558 Q 440.4858 155.46558 440.4858 181.37651 L 466.39676 181.37651 L 518.2186 414.5749 Q 570.04047 621.8623 518.2186 621.8623 Q 492.30768 621.8623 466.39676 673.6842 L 466.39676 699.59515 L 414.5749 673.6842 Q 362.75302 647.77325 388.66397 777.32794 Q 440.4858 906.88257 440.4858 932.7935 L 440.4858 984.61536 L 440.4858 1010.5263 L 440.4858 1036.4373 L 414.5749 1062.3481 L 414.5749 1088.259 L 388.66397 1088.259 L 362.75302 1088.259 L 336.8421 1114.17 L 310.93115 1114.17 L 310.93115 1062.3481 Q 310.93115 1010.5263 285.02023 1010.5263 Q 259.1093 1010.5263 259.1093 984.61536 L 233.19838 958.7044 L 233.19838 984.61536 L 233.19838 1010.5263 L 207.28745 1062.3481 Q 181.37651 1088.259 155.46558 1114.17 L 129.55466 1140.0809 L 103.64372 1140.0809 L 77.73279 1140.0809 L 77.73279 1165.9918 L 77.73279 1165.9918 L 51.82186 1191.9028 L 51.82186 1217.8137 L 51.82186 1217.8137 L 25.91093 1217.8137 L 25.91093 1191.9028 L 25.91093 1165.9918 L 0.0 1165.9918 L 0.0 1165.9918 L 0.0 1140.0809 L 25.91093 1140.0809 L 25.91093 1114.17 L 25.91093 1088.259 L 77.73279 1088.259 L 129.55466 1088.259 L 129.55466 984.61536 Q 129.55466 906.88257 103.64372 880.9716 L 77.73279 855.0607 L 77.73279 829.1498 Q 77.73279 803.23883 103.64372 777.32794 Q 129.55466 725.50604 77.73279 570.04047 Q 77.73279 388.66397 129.55466 388.66397 Q 181.37651 362.75302 155.46558 207.28745 L 129.55466 51.82186 L 103.64372 25.91093 z" svg:height="12.178138mm" draw:style-name="style-7" svg:viewBox="0.0 0.0 518.2186 1217.8137" svg:width="5.182186mm" svg:x="121.00404mm" svg:y="163.23886mm"/>
          <draw:path svg:d="M 803.23883 0.0 L 803.23883 0.0 L 906.88257 51.82186 Q 1010.5263 77.73279 1010.5263 103.64372 Q 1036.4373 155.46558 1088.259 129.55466 Q 1165.9918 103.64372 1217.8137 103.64372 Q 1269.6356 103.64372 1269.6356 129.55466 Q 1243.7246 155.46558 1269.6356 155.46558 L 1269.6356 155.46558 L 1243.7246 336.8421 Q 1217.8137 518.2186 1165.9918 544.1295 Q 1088.259 570.04047 1088.259 595.9514 Q 1114.17 621.8623 1114.17 621.8623 L 1114.17 621.8623 L 1114.17 621.8623 Q 1114.17 647.77325 1036.4373 647.77325 Q 958.7044 673.6842 932.7935 647.77325 Q 906.88257 621.8623 751.417 673.6842 Q 570.04047 725.50604 595.9514 699.59515 Q 595.9514 673.6842 570.04047 673.6842 Q 518.2186 673.6842 518.2186 699.59515 Q 518.2186 725.50604 492.30768 725.50604 Q 466.39676 725.50604 440.4858 751.417 Q 414.5749 777.32794 285.02023 777.32794 L 129.55466 777.32794 L 129.55466 803.23883 L 129.55466 829.1498 L 103.64372 829.1498 L 77.73279 829.1498 L 77.73279 803.23883 L 77.73279 803.23883 L 51.82186 803.23883 L 51.82186 829.1498 L 51.82186 829.1498 L 25.91093 829.1498 L 25.91093 829.1498 L 25.91093 829.1498 L 25.91093 803.23883 L 25.91093 803.23883 L 0.0 803.23883 L 0.0 803.23883 L 0.0 777.32794 L 25.91093 751.417 L 25.91093 751.417 L 25.91093 725.50604 L 77.73279 725.50604 Q 129.55466 725.50604 103.64372 699.59515 Q 77.73279 699.59515 77.73279 673.6842 Q 77.73279 647.77325 129.55466 621.8623 Q 207.28745 621.8623 207.28745 518.2186 Q 233.19838 440.4858 181.37651 466.39676 Q 155.46558 466.39676 155.46558 414.5749 L 155.46558 362.75302 L 181.37651 310.93115 Q 233.19838 259.1093 336.8421 259.1093 Q 440.4858 233.19838 466.39676 207.28745 Q 466.39676 155.46558 492.30768 129.55466 Q 544.1295 103.64372 518.2186 103.64372 Q 492.30768 103.64372 595.9514 51.82186 Q 699.59515 51.82186 751.417 25.91093 L 777.32794 25.91093 L 777.32794 51.82186 Q 803.23883 51.82186 803.23883 51.82186 L 803.23883 25.91093 L 803.23883 0.0 z" svg:height="8.291498mm" draw:style-name="style-8" svg:viewBox="0.0 0.0 1269.6356 829.1498" svg:width="12.696356mm" svg:x="188.37247mm" svg:y="73.068825mm"/>
          <draw:path svg:d="M 4016.1943 25.91093 L 4016.1943 25.91093 L 4016.1943 803.23883 L 4016.1943 1580.5668 L 4016.1943 1580.5668 Q 4016.1943 1580.5668 3938.4614 1606.4777 Q 3860.7288 1632.3887 3860.7288 1606.4777 Q 3860.7288 1580.5668 3834.8176 1580.5668 Q 3808.9067 1580.5668 3808.9067 1606.4777 Q 3808.9067 1632.3887 3757.085 1658.2996 Q 3705.2632 1658.2996 3653.4412 1761.9432 Q 3601.6194 1865.587 3575.7085 1865.587 L 3523.8865 1891.4979 L 3523.8865 1917.4088 L 3497.9756 1943.3198 L 3497.9756 1943.3198 L 3497.9756 1969.2307 L 3472.0647 1969.2307 L 3446.1538 1969.2307 L 3446.1538 1995.1416 L 3446.1538 1995.1416 L 3420.243 2021.0526 L 3420.243 2021.0526 L 3290.6882 2021.0526 Q 3135.2227 2021.0526 3031.5789 2021.0526 Q 2902.0242 2021.0526 2927.935 1969.2307 Q 2953.8462 1969.2307 2876.1133 1943.3198 Q 2824.2915 1917.4088 2798.3806 1969.2307 Q 2772.4695 1995.1416 2357.8948 1995.1416 Q 1917.4088 1969.2307 1839.676 2021.0526 Q 1736.0323 2072.8745 1736.0323 2098.7854 Q 1761.9432 2150.6072 1787.8542 2150.6072 Q 1813.7651 2176.518 1787.8542 2176.518 Q 1787.8542 2176.518 1684.2104 2228.34 Q 1554.6559 2280.1619 1554.6559 2331.9836 Q 1580.5668 2357.8948 1580.5668 2383.8057 Q 1606.4777 2383.8057 1580.5668 2409.7166 L 1554.6559 2435.6274 L 1528.7449 2435.6274 L 1502.834 2435.6274 L 1502.834 2461.5383 L 1476.9231 2461.5383 L 1476.9231 2461.5383 L 1476.9231 2487.4492 L 1476.9231 2487.4492 L 1476.9231 2487.4492 L 1502.834 2487.4492 L 1502.834 2513.3604 L 1502.834 2513.3604 Q 1502.834 2539.2712 1217.8137 2539.2712 L 932.7935 2539.2712 L 906.88257 2539.2712 L 880.9716 2539.2712 L 880.9716 2539.2712 L 880.9716 2539.2712 L 906.88257 2513.3604 L 958.7044 2487.4492 L 932.7935 2487.4492 Q 906.88257 2487.4492 906.88257 2461.5383 Q 906.88257 2435.6274 932.7935 2435.6274 L 958.7044 2435.6274 L 958.7044 2409.7166 Q 958.7044 2409.7166 855.0607 2383.8057 L 777.32794 2331.9836 L 803.23883 2331.9836 L 855.0607 2331.9836 L 829.1498 2306.0728 L 803.23883 2280.1619 L 803.23883 2280.1619 L 803.23883 2280.1619 L 829.1498 2280.1619 L 829.1498 2280.1619 L 880.9716 2254.251 Q 906.88257 2228.34 932.7935 2228.34 L 932.7935 2228.34 L 958.7044 2228.34 Q 958.7044 2228.34 958.7044 2202.4292 L 958.7044 2202.4292 L 958.7044 2202.4292 Q 958.7044 2202.4292 984.61536 2150.6072 L 1010.5263 2098.7854 L 1010.5263 2098.7854 L 1010.5263 2072.8745 L 1036.4373 2072.8745 L 1062.3481 2072.8745 L 1062.3481 2046.9635 L 1062.3481 2046.9635 L 1088.259 2021.0526 L 1088.259 1995.1416 L 1036.4373 1995.1416 L 984.61536 1969.2307 L 984.61536 1969.2307 L 958.7044 1969.2307 L 958.7044 1969.2307 L 958.7044 1969.2307 L 906.88257 1995.1416 L 855.0607 1995.1416 L 855.0607 2098.7854 Q 855.0607 2202.4292 855.0607 2202.4292 L 855.0607 2202.4292 L 855.0607 2228.34 L 855.0607 2228.34 L 803.23883 2228.34 Q 725.50604 2228.34 699.59515 2254.251 Q 673.6842 2254.251 673.6842 2228.34 Q 673.6842 2202.4292 466.39676 2254.251 L 259.1093 2280.1619 L 259.1093 2306.0728 L 233.19838 2306.0728 L 233.19838 2280.1619 Q 233.19838 2254.251 259.1093 2254.251 Q 285.02023 2228.34 285.02023 2202.4292 Q 310.93115 2176.518 181.37651 2176.518 L 51.82186 2176.518 L 25.91093 2150.6072 L 0.0 2150.6072 L 0.0 2124.6963 L 25.91093 2124.6963 L 25.91093 2124.6963 L 25.91093 2124.6963 L 77.73279 2098.7854 L 103.64372 2098.7854 L 103.64372 2072.8745 Q 129.55466 2072.8745 129.55466 2072.8745 L 129.55466 2072.8745 L 155.46558 2072.8745 L 181.37651 2072.8745 L 233.19838 2046.9635 L 285.02023 2021.0526 L 233.19838 2021.0526 L 207.28745 2021.0526 L 181.37651 1995.1416 Q 155.46558 1995.1416 181.37651 1943.3198 Q 181.37651 1891.4979 129.55466 1891.4979 L 77.73279 1865.587 L 77.73279 1865.587 L 77.73279 1865.587 L 103.64372 1865.587 L 103.64372 1865.587 L 103.64372 1839.676 L 129.55466 1839.676 L 129.55466 1813.7651 L 129.55466 1787.8542 L 233.19838 1787.8542 Q 336.8421 1813.7651 336.8421 1787.8542 L 336.8421 1787.8542 L 362.75302 1787.8542 L 362.75302 1761.9432 L 362.75302 1761.9432 L 388.66397 1761.9432 L 388.66397 1761.9432 L 388.66397 1761.9432 L 388.66397 1736.0323 L 388.66397 1736.0323 L 362.75302 1736.0323 L 362.75302 1736.0323 L 362.75302 1710.1215 Q 362.75302 1684.2104 388.66397 1684.2104 Q 414.5749 1684.2104 440.4858 1606.4777 Q 492.30768 1554.6559 570.04047 1528.7449 Q 647.77325 1502.834 647.77325 1502.834 Q 621.8623 1502.834 647.77325 1476.9231 Q 673.6842 1476.9231 699.59515 1425.1012 Q 699.59515 1399.1903 725.50604 1373.2793 Q 751.417 1347.3684 855.0607 1347.3684 L 958.7044 1347.3684 L 1036.4373 1295.5465 Q 1114.17 1269.6356 1114.17 1243.7246 Q 1114.17 1191.9028 1243.7246 1191.9028 Q 1373.2793 1191.9028 1373.2793 1165.9918 Q 1399.1903 1140.0809 1476.9231 1140.0809 Q 1580.5668 1114.17 1580.5668 1062.3481 Q 1580.5668 1010.5263 1606.4777 1010.5263 L 1632.3887 1010.5263 L 1632.3887 932.7935 L 1632.3887 880.9716 L 1658.2996 880.9716 L 1658.2996 880.9716 L 1658.2996 855.0607 L 1658.2996 855.0607 L 1684.2104 855.0607 L 1684.2104 855.0607 L 1684.2104 855.0607 L 1710.1215 855.0607 L 1787.8542 829.1498 Q 1839.676 829.1498 1865.587 777.32794 Q 1891.4979 725.50604 1917.4088 725.50604 Q 1943.3198 699.59515 1969.2307 673.6842 Q 1969.2307 647.77325 2046.9635 647.77325 Q 2098.7854 647.77325 2098.7854 621.8623 Q 2124.6963 570.04047 2150.6072 570.04047 Q 2176.518 570.04047 2176.518 621.8623 Q 2176.518 673.6842 2202.4292 673.6842 Q 2202.4292 647.77325 2254.251 621.8623 Q 2280.1619 595.9514 2280.1619 570.04047 Q 2280.1619 544.1295 2306.0728 544.1295 L 2331.9836 544.1295 L 2357.8948 544.1295 L 2383.8057 570.04047 L 2461.5383 570.04047 L 2513.3604 570.04047 L 2513.3604 544.1295 L 2513.3604 544.1295 L 2539.2712 544.1295 L 2539.2712 518.2186 L 2539.2712 518.2186 L 2565.1821 518.2186 L 2565.1821 518.2186 L 2565.1821 518.2186 L 2565.1821 518.2186 L 2565.1821 518.2186 L 2591.093 518.2186 L 2591.093 518.2186 L 2591.093 544.1295 L 2617.004 544.1295 L 2617.004 544.1295 L 2617.004 570.04047 L 2617.004 570.04047 L 2642.9148 570.04047 L 2642.9148 544.1295 L 2668.826 544.1295 L 2668.826 544.1295 L 2668.826 518.2186 L 2694.7368 518.2186 L 2720.6477 518.2186 L 2720.6477 544.1295 L 2720.6477 570.04047 L 2746.5586 570.04047 Q 2772.4695 570.04047 2850.2024 570.04047 L 2927.935 570.04047 L 2902.0242 570.04047 Q 2876.1133 544.1295 2902.0242 466.39676 Q 2927.935 414.5749 3005.668 414.5749 Q 3083.4006 388.66397 3083.4006 414.5749 Q 3109.3118 414.5749 3187.0444 388.66397 Q 3264.7773 362.75302 3238.8662 310.93115 Q 3212.9553 259.1093 3316.599 233.19838 Q 3394.3318 207.28745 3420.243 207.28745 Q 3420.243 207.28745 3394.3318 181.37651 L 3368.421 181.37651 L 3497.9756 129.55466 Q 3653.4412 103.64372 3757.085 51.82186 Q 3860.7288 0.0 3912.5505 0.0 Q 3990.2832 0.0 4016.1943 25.91093 z M 103.64372 2124.6963 Q 129.55466 2124.6963 129.55466 2124.6963 Q 129.55466 2124.6963 129.55466 2124.6963 Q 103.64372 2124.6963 103.64372 2124.6963 z" svg:height="25.392712mm" draw:style-name="style-9" svg:viewBox="0.0 0.0 4016.1943 2539.2712" svg:width="40.16194mm" svg:x="169.7166mm" svg:y="216.61537mm"/>
          <draw:path svg:d="M 595.9514 51.82186 L 595.9514 51.82186 L 595.9514 51.82186 L 595.9514 51.82186 L 621.8623 103.64372 Q 621.8623 129.55466 699.59515 129.55466 Q 751.417 129.55466 751.417 155.46558 Q 751.417 181.37651 725.50604 181.37651 Q 699.59515 181.37651 699.59515 207.28745 Q 699.59515 233.19838 647.77325 233.19838 L 621.8623 259.1093 L 570.04047 259.1093 L 518.2186 259.1093 L 492.30768 285.02023 L 466.39676 310.93115 L 544.1295 310.93115 L 621.8623 310.93115 L 621.8623 310.93115 Q 621.8623 310.93115 621.8623 336.8421 Q 647.77325 336.8421 595.9514 362.75302 Q 544.1295 362.75302 518.2186 440.4858 Q 492.30768 492.30768 414.5749 466.39676 Q 336.8421 466.39676 310.93115 518.2186 L 285.02023 570.04047 L 285.02023 570.04047 Q 285.02023 595.9514 259.1093 595.9514 L 259.1093 595.9514 L 259.1093 595.9514 L 233.19838 595.9514 L 233.19838 570.04047 Q 233.19838 544.1295 181.37651 518.2186 Q 129.55466 518.2186 129.55466 492.30768 Q 129.55466 466.39676 77.73279 440.4858 L 0.0 414.5749 L 25.91093 414.5749 L 51.82186 414.5749 L 51.82186 388.66397 L 25.91093 362.75302 L 25.91093 362.75302 L 25.91093 362.75302 L 25.91093 362.75302 L 25.91093 336.8421 L 25.91093 310.93115 L 25.91093 285.02023 L 51.82186 233.19838 Q 77.73279 207.28745 129.55466 181.37651 Q 155.46558 181.37651 155.46558 155.46558 Q 155.46558 129.55466 259.1093 129.55466 Q 336.8421 129.55466 336.8421 103.64372 Q 336.8421 77.73279 336.8421 51.82186 L 336.8421 25.91093 L 388.66397 -1.8189894E-12 Q 414.5749 -1.8189894E-12 440.4858 25.91093 Q 440.4858 51.82186 492.30768 51.82186 Q 570.04047 51.82186 595.9514 51.82186 z M 518.2186 155.46558 L 518.2186 129.55466 L 544.1295 129.55466 L 595.9514 155.46558 L 595.9514 155.46558 Q 595.9514 155.46558 595.9514 155.46558 Q 595.9514 181.37651 570.04047 181.37651 L 544.1295 181.37651 L 518.2186 155.46558 z" svg:height="5.959514mm" draw:style-name="style-10" svg:viewBox="0.0 0.0 751.417 595.9514" svg:width="7.5141697mm" svg:x="179.04453mm" svg:y="140.43724mm"/>
          <draw:path svg:d="M 829.1498 51.82186 L 880.9716 51.82186 L 880.9716 103.64372 L 880.9716 181.37651 L 906.88257 181.37651 L 906.88257 207.28745 L 932.7935 207.28745 L 984.61536 207.28745 L 984.61536 233.19838 L 984.61536 233.19838 L 932.7935 233.19838 Q 855.0607 259.1093 906.88257 259.1093 Q 958.7044 285.02023 932.7935 310.93115 Q 932.7935 362.75302 777.32794 388.66397 Q 595.9514 440.4858 595.9514 466.39676 L 570.04047 492.30768 L 570.04047 492.30768 L 570.04047 518.2186 L 570.04047 518.2186 Q 544.1295 518.2186 518.2186 544.1295 L 518.2186 544.1295 L 518.2186 544.1295 Q 518.2186 518.2186 492.30768 518.2186 L 466.39676 518.2186 L 466.39676 544.1295 L 466.39676 544.1295 L 466.39676 544.1295 Q 466.39676 544.1295 388.66397 570.04047 L 310.93115 621.8623 L 310.93115 621.8623 L 310.93115 621.8623 L 285.02023 621.8623 L 285.02023 621.8623 L 259.1093 647.77325 L 233.19838 673.6842 L 233.19838 673.6842 L 233.19838 673.6842 L 181.37651 673.6842 L 129.55466 673.6842 L 103.64372 647.77325 L 77.73279 621.8623 L 103.64372 621.8623 L 129.55466 621.8623 L 155.46558 595.9514 Q 181.37651 570.04047 181.37651 570.04047 Q 155.46558 570.04047 181.37651 544.1295 Q 207.28745 518.2186 207.28745 466.39676 Q 207.28745 414.5749 155.46558 388.66397 Q 77.73279 362.75302 103.64372 310.93115 Q 103.64372 285.02023 51.82186 285.02023 L 25.91093 285.02023 L 25.91093 259.1093 L 0.0 259.1093 L 0.0 259.1093 L 0.0 259.1093 L 0.0 233.19838 L 0.0 233.19838 L 0.0 207.28745 L 0.0 207.28745 L 25.91093 207.28745 L 25.91093 207.28745 L 25.91093 207.28745 L 51.82186 207.28745 L 51.82186 207.28745 L 51.82186 207.28745 L 103.64372 233.19838 L 129.55466 259.1093 L 181.37651 233.19838 Q 233.19838 233.19838 233.19838 207.28745 Q 233.19838 181.37651 388.66397 155.46558 Q 544.1295 103.64372 518.2186 129.55466 Q 518.2186 155.46558 544.1295 155.46558 Q 570.04047 155.46558 570.04047 129.55466 Q 570.04047 103.64372 621.8623 51.82186 Q 673.6842 -3.6379788E-12 725.50604 -3.6379788E-12 Q 803.23883 -3.6379788E-12 803.23883 25.91093 Q 803.23883 51.82186 829.1498 51.82186 z" svg:height="6.736842mm" draw:style-name="style-11" svg:viewBox="0.0 0.0 984.61536 673.6842" svg:width="9.846153mm" svg:x="165.31174mm" svg:y="243.04453mm"/>
          <draw:path svg:d="M 1217.8137 25.91093 L 1295.5465 25.91093 L 1295.5465 25.91093 Q 1295.5465 51.82186 1321.4574 51.82186 L 1347.3684 51.82186 L 1373.2793 51.82186 L 1373.2793 51.82186 L 1425.1012 51.82186 Q 1476.9231 51.82186 1476.9231 51.82186 L 1476.9231 51.82186 L 1476.9231 51.82186 Q 1451.0121 51.82186 1451.0121 25.91093 L 1451.0121 25.91093 L 1451.0121 -4.5474735E-13 L 1451.0121 -4.5474735E-13 L 1476.9231 -4.5474735E-13 L 1476.9231 -4.5474735E-13 L 1528.7449 25.91093 Q 1554.6559 51.82186 1606.4777 77.73279 Q 1684.2104 103.64372 1684.2104 129.55466 Q 1684.2104 155.46558 1710.1215 155.46558 Q 1736.0323 129.55466 1761.9432 155.46558 Q 1761.9432 181.37651 1813.7651 207.28745 Q 1891.4979 207.28745 1943.3198 259.1093 Q 1995.1416 336.8421 2176.518 362.75302 Q 2357.8948 388.66397 2409.7166 414.5749 Q 2461.5383 466.39676 2487.4492 492.30768 Q 2487.4492 518.2186 2513.3604 518.2186 Q 2565.1821 544.1295 2539.2712 570.04047 Q 2539.2712 595.9514 2591.093 570.04047 Q 2642.9148 570.04047 2642.9148 621.8623 Q 2642.9148 673.6842 2694.7368 647.77325 Q 2746.5586 621.8623 2772.4695 621.8623 L 2798.3806 621.8623 L 2798.3806 673.6842 Q 2798.3806 751.417 2772.4695 777.32794 Q 2772.4695 777.32794 2746.5586 829.1498 Q 2720.6477 906.88257 2772.4695 958.7044 Q 2772.4695 1010.5263 2798.3806 984.61536 Q 2798.3806 958.7044 2824.2915 958.7044 Q 2850.2024 958.7044 2850.2024 1010.5263 Q 2850.2024 1036.4373 2850.2024 1088.259 Q 2850.2024 1088.259 2876.1133 1114.17 Q 2927.935 1140.0809 2927.935 1165.9918 Q 2927.935 1191.9028 2902.0242 1191.9028 L 2902.0242 1191.9028 L 2902.0242 1217.8137 L 2927.935 1217.8137 L 2927.935 1217.8137 L 2927.935 1243.7246 L 2927.935 1243.7246 L 2927.935 1243.7246 L 2953.8462 1243.7246 L 2953.8462 1243.7246 L 2979.757 1243.7246 Q 2979.757 1243.7246 2979.757 1217.8137 Q 2953.8462 1191.9028 2979.757 1191.9028 Q 3031.5789 1191.9028 3083.4006 1217.8137 Q 3135.2227 1243.7246 3135.2227 1269.6356 Q 3161.1335 1295.5465 3368.421 1321.4574 Q 3575.7085 1321.4574 3575.7085 1373.2793 Q 3575.7085 1425.1012 3601.6194 1425.1012 Q 3627.5303 1451.0121 3627.5303 1451.0121 L 3653.4412 1451.0121 L 3653.4412 1476.9231 L 3653.4412 1502.834 L 3679.352 1476.9231 L 3679.352 1451.0121 L 3705.2632 1451.0121 L 3731.174 1451.0121 L 3731.174 1502.834 L 3757.085 1554.6559 L 3757.085 1554.6559 L 3757.085 1580.5668 L 3705.2632 1580.5668 Q 3653.4412 1606.4777 3601.6194 1632.3887 Q 3523.8865 1658.2996 3549.7974 1684.2104 Q 3575.7085 1710.1215 3549.7974 1710.1215 Q 3523.8865 1710.1215 3497.9756 1787.8542 Q 3497.9756 1865.587 3420.243 1865.587 Q 3342.51 1891.4979 3342.51 1917.4088 Q 3368.421 1917.4088 3368.421 1943.3198 Q 3368.421 1969.2307 3290.6882 1969.2307 Q 3212.9553 1969.2307 3212.9553 1995.1416 Q 3212.9553 2021.0526 3187.0444 2021.0526 Q 3161.1335 2021.0526 3187.0444 2046.9635 Q 3212.9553 2072.8745 3135.2227 2072.8745 Q 3031.5789 2072.8745 3057.4897 2098.7854 Q 3083.4006 2124.6963 2979.757 2124.6963 Q 2876.1133 2150.6072 2876.1133 2228.34 L 2876.1133 2280.1619 L 2850.2024 2306.0728 L 2824.2915 2306.0728 L 2824.2915 2280.1619 Q 2824.2915 2254.251 2798.3806 2254.251 Q 2798.3806 2280.1619 2720.6477 2280.1619 Q 2617.004 2280.1619 2617.004 2306.0728 Q 2642.9148 2331.9836 2642.9148 2357.8948 Q 2642.9148 2409.7166 2565.1821 2383.8057 L 2487.4492 2357.8948 L 2461.5383 2357.8948 Q 2409.7166 2357.8948 2409.7166 2383.8057 Q 2409.7166 2435.6274 2383.8057 2435.6274 L 2383.8057 2435.6274 L 2383.8057 2435.6274 L 2357.8948 2435.6274 L 2357.8948 2409.7166 L 2357.8948 2383.8057 L 2383.8057 2383.8057 L 2383.8057 2383.8057 L 2331.9836 2357.8948 Q 2280.1619 2331.9836 2228.34 2331.9836 Q 2176.518 2331.9836 2176.518 2280.1619 Q 2176.518 2228.34 2150.6072 2228.34 Q 2098.7854 2228.34 2098.7854 2202.4292 Q 2098.7854 2176.518 2072.8745 2176.518 Q 2046.9635 2176.518 2046.9635 2124.6963 Q 2046.9635 2098.7854 1917.4088 2072.8745 Q 1813.7651 2072.8745 1839.676 2046.9635 Q 1865.587 2021.0526 1839.676 2021.0526 Q 1813.7651 2021.0526 1813.7651 1969.2307 Q 1839.676 1943.3198 1787.8542 1917.4088 Q 1736.0323 1917.4088 1736.0323 1891.4979 Q 1736.0323 1865.587 1684.2104 1865.587 Q 1658.2996 1865.587 1684.2104 1839.676 Q 1684.2104 1813.7651 1632.3887 1813.7651 Q 1580.5668 1813.7651 1580.5668 1813.7651 Q 1554.6559 1839.676 1476.9231 1839.676 Q 1399.1903 1839.676 1399.1903 1813.7651 Q 1373.2793 1787.8542 1217.8137 1787.8542 Q 1062.3481 1813.7651 1036.4373 1787.8542 Q 1010.5263 1761.9432 777.32794 1710.1215 Q 544.1295 1658.2996 440.4858 1658.2996 L 336.8421 1632.3887 L 336.8421 1632.3887 L 336.8421 1606.4777 L 310.93115 1606.4777 L 285.02023 1606.4777 L 285.02023 1580.5668 L 285.02023 1554.6559 L 259.1093 1554.6559 L 259.1093 1554.6559 L 233.19838 1528.7449 L 207.28745 1502.834 L 207.28745 1502.834 L 181.37651 1502.834 L 181.37651 1502.834 L 181.37651 1502.834 L 181.37651 1476.9231 L 181.37651 1476.9231 L 181.37651 1451.0121 Q 181.37651 1425.1012 181.37651 1399.1903 L 181.37651 1373.2793 L 233.19838 1373.2793 Q 285.02023 1347.3684 285.02023 1347.3684 Q 285.02023 1347.3684 310.93115 1321.4574 L 362.75302 1295.5465 L 362.75302 1269.6356 L 336.8421 1269.6356 L 336.8421 1269.6356 L 336.8421 1243.7246 L 336.8421 1243.7246 L 336.8421 1243.7246 L 362.75302 1243.7246 L 362.75302 1243.7246 L 336.8421 1217.8137 Q 285.02023 1191.9028 207.28745 1191.9028 L 129.55466 1191.9028 L 155.46558 1165.9918 Q 181.37651 1140.0809 233.19838 1140.0809 L 285.02023 1088.259 L 233.19838 1088.259 Q 155.46558 1088.259 129.55466 1062.3481 Q 103.64372 1062.3481 103.64372 1036.4373 Q 103.64372 984.61536 77.73279 984.61536 L 25.91093 984.61536 L 25.91093 958.7044 L 25.91093 932.7935 L 0.0 932.7935 L 0.0 932.7935 L 0.0 906.88257 Q 25.91093 906.88257 77.73279 880.9716 L 181.37651 829.1498 L 181.37651 829.1498 L 181.37651 829.1498 L 181.37651 803.23883 L 181.37651 803.23883 L 155.46558 803.23883 Q 155.46558 777.32794 77.73279 777.32794 Q 25.91093 751.417 25.91093 725.50604 Q 25.91093 699.59515 77.73279 725.50604 Q 129.55466 725.50604 129.55466 621.8623 Q 155.46558 518.2186 233.19838 518.2186 Q 310.93115 518.2186 285.02023 492.30768 Q 233.19838 466.39676 310.93115 466.39676 Q 362.75302 440.4858 336.8421 362.75302 Q 285.02023 285.02023 388.66397 285.02023 Q 492.30768 259.1093 492.30768 259.1093 Q 492.30768 207.28745 518.2186 155.46558 Q 544.1295 103.64372 570.04047 77.73279 L 595.9514 51.82186 L 595.9514 51.82186 Q 621.8623 51.82186 621.8623 51.82186 L 621.8623 51.82186 L 725.50604 25.91093 Q 803.23883 -4.5474735E-13 829.1498 51.82186 Q 829.1498 77.73279 958.7044 77.73279 Q 1062.3481 51.82186 1088.259 51.82186 Q 1114.17 51.82186 1217.8137 25.91093 z M 1891.4979 285.02023 Q 1891.4979 285.02023 1917.4088 285.02023 Q 1917.4088 310.93115 1891.4979 310.93115 Q 1891.4979 310.93115 1891.4979 285.02023 z M 2409.7166 518.2186 Q 2409.7166 518.2186 2409.7166 492.30768 Q 2409.7166 492.30768 2409.7166 518.2186 Q 2409.7166 518.2186 2409.7166 518.2186 z M 2720.6477 725.50604 Q 2720.6477 725.50604 2720.6477 699.59515 Q 2720.6477 699.59515 2720.6477 725.50604 Q 2720.6477 725.50604 2720.6477 725.50604 z M 3446.1538 1813.7651 Q 3446.1538 1813.7651 3446.1538 1787.8542 Q 3446.1538 1787.8542 3446.1538 1813.7651 Q 3446.1538 1813.7651 3446.1538 1813.7651 z M 2331.9836 2280.1619 Q 2357.8948 2280.1619 2357.8948 2280.1619 Q 2357.8948 2280.1619 2357.8948 2280.1619 Q 2331.9836 2280.1619 2331.9836 2280.1619 z" svg:height="24.356276mm" draw:style-name="style-12" svg:viewBox="0.0 0.0 3757.085 2435.6274" svg:width="37.57085mm" svg:x="23.578947mm" svg:y="39.902832mm"/>
          <draw:path svg:d="M 544.1295 25.91093 L 595.9514 0.0 L 621.8623 0.0 L 621.8623 0.0 L 673.6842 25.91093 Q 699.59515 51.82186 725.50604 25.91093 Q 751.417 25.91093 725.50604 51.82186 Q 725.50604 103.64372 725.50604 103.64372 L 725.50604 103.64372 L 699.59515 129.55466 L 673.6842 155.46558 L 673.6842 155.46558 L 673.6842 155.46558 L 673.6842 181.37651 L 673.6842 181.37651 L 647.77325 207.28745 L 621.8623 233.19838 L 621.8623 207.28745 L 621.8623 181.37651 L 570.04047 181.37651 Q 492.30768 155.46558 440.4858 181.37651 Q 388.66397 181.37651 388.66397 207.28745 Q 362.75302 233.19838 285.02023 259.1093 Q 207.28745 310.93115 207.28745 362.75302 Q 207.28745 388.66397 181.37651 414.5749 L 155.46558 440.4858 L 155.46558 440.4858 Q 155.46558 414.5749 155.46558 362.75302 Q 155.46558 310.93115 77.73279 285.02023 L -1.8189894E-12 259.1093 L -1.8189894E-12 233.19838 L -1.8189894E-12 233.19838 L 25.91093 207.28745 L 25.91093 207.28745 L 25.91093 207.28745 L 25.91093 207.28745 L 51.82186 207.28745 L 77.73279 207.28745 L 155.46558 181.37651 Q 259.1093 155.46558 207.28745 155.46558 Q 181.37651 103.64372 233.19838 103.64372 Q 259.1093 103.64372 388.66397 77.73279 Q 492.30768 51.82186 544.1295 25.91093 z" svg:height="4.404858mm" draw:style-name="style-13" svg:viewBox="0.0 0.0 725.50604 440.4858" svg:width="7.2550607mm" svg:x="132.14575mm" svg:y="50.785423mm"/>
          <draw:path svg:d="M 984.61536 259.1093 L 1036.4373 259.1093 L 1036.4373 233.19838 Q 1010.5263 207.28745 1010.5263 181.37651 Q 1010.5263 181.37651 1010.5263 129.55466 L 1010.5263 51.82186 L 1010.5263 51.82186 L 1010.5263 25.91093 L 1062.3481 25.91093 L 1088.259 25.91093 L 1140.0809 51.82186 Q 1217.8137 77.73279 1347.3684 129.55466 Q 1476.9231 155.46558 1476.9231 207.28745 Q 1451.0121 259.1093 1502.834 233.19838 Q 1580.5668 233.19838 1606.4777 181.37651 Q 1632.3887 129.55466 1658.2996 155.46558 Q 1684.2104 155.46558 1658.2996 181.37651 Q 1658.2996 207.28745 1710.1215 233.19838 Q 1761.9432 233.19838 1865.587 259.1093 L 1969.2307 259.1093 L 1995.1416 285.02023 Q 2021.0526 336.8421 2046.9635 336.8421 Q 2098.7854 362.75302 2046.9635 388.66397 Q 2021.0526 388.66397 2098.7854 414.5749 Q 2150.6072 440.4858 2176.518 440.4858 Q 2202.4292 440.4858 2202.4292 440.4858 L 2202.4292 440.4858 L 2228.34 466.39676 L 2254.251 466.39676 L 2254.251 466.39676 L 2254.251 492.30768 L 2228.34 492.30768 L 2202.4292 492.30768 L 2150.6072 518.2186 L 2124.6963 518.2186 L 2124.6963 544.1295 L 2150.6072 595.9514 L 2150.6072 595.9514 L 2150.6072 621.8623 L 2124.6963 621.8623 L 2124.6963 647.77325 L 2124.6963 647.77325 L 2150.6072 647.77325 L 2150.6072 647.77325 L 2150.6072 647.77325 L 2150.6072 673.6842 L 2150.6072 673.6842 L 2176.518 673.6842 L 2176.518 699.59515 L 2202.4292 699.59515 L 2202.4292 699.59515 L 2202.4292 751.417 L 2202.4292 803.23883 L 2098.7854 803.23883 Q 2021.0526 803.23883 2046.9635 829.1498 Q 2098.7854 829.1498 2046.9635 932.7935 L 1969.2307 1036.4373 L 1995.1416 1036.4373 L 2046.9635 1036.4373 L 2046.9635 1036.4373 Q 2046.9635 1062.3481 2098.7854 1062.3481 L 2150.6072 1062.3481 L 2150.6072 1088.259 L 2150.6072 1088.259 L 2124.6963 1088.259 L 2124.6963 1114.17 L 2124.6963 1114.17 L 2124.6963 1114.17 L 2098.7854 1114.17 L 2046.9635 1114.17 L 1995.1416 1114.17 L 1969.2307 1114.17 L 1891.4979 1114.17 L 1813.7651 1114.17 L 1813.7651 1088.259 L 1813.7651 1088.259 L 1813.7651 1088.259 Q 1813.7651 1062.3481 1839.676 1062.3481 Q 1891.4979 1062.3481 1891.4979 1010.5263 L 1891.4979 958.7044 L 1865.587 958.7044 L 1839.676 958.7044 L 1710.1215 984.61536 L 1580.5668 984.61536 L 1580.5668 855.0607 L 1580.5668 751.417 L 1580.5668 751.417 L 1580.5668 725.50604 L 1580.5668 725.50604 L 1580.5668 699.59515 L 1580.5668 699.59515 L 1580.5668 699.59515 L 1554.6559 751.417 L 1528.7449 777.32794 L 1528.7449 803.23883 L 1528.7449 829.1498 L 1528.7449 829.1498 Q 1502.834 855.0607 1502.834 855.0607 L 1502.834 855.0607 L 1425.1012 855.0607 Q 1347.3684 855.0607 1373.2793 880.9716 L 1399.1903 906.88257 L 1399.1903 906.88257 L 1425.1012 906.88257 L 1425.1012 906.88257 L 1425.1012 906.88257 L 1373.2793 932.7935 L 1347.3684 958.7044 L 1347.3684 958.7044 L 1321.4574 958.7044 L 1321.4574 958.7044 L 1321.4574 958.7044 L 1295.5465 984.61536 L 1269.6356 1010.5263 L 1217.8137 1010.5263 L 1191.9028 1010.5263 L 1191.9028 1036.4373 L 1191.9028 1062.3481 L 1165.9918 1062.3481 L 1140.0809 1062.3481 L 1217.8137 1114.17 Q 1295.5465 1114.17 1295.5465 1140.0809 L 1295.5465 1140.0809 L 1295.5465 1165.9918 L 1295.5465 1191.9028 L 1269.6356 1191.9028 L 1269.6356 1165.9918 L 1217.8137 1165.9918 L 1191.9028 1165.9918 L 1191.9028 1191.9028 L 1217.8137 1191.9028 L 1217.8137 1217.8137 L 1217.8137 1243.7246 L 1191.9028 1243.7246 L 1165.9918 1217.8137 L 1088.259 1217.8137 Q 1010.5263 1217.8137 1010.5263 1191.9028 Q 1010.5263 1165.9918 855.0607 1165.9918 L 725.50604 1165.9918 L 725.50604 1165.9918 L 725.50604 1165.9918 L 803.23883 1140.0809 Q 855.0607 1114.17 880.9716 1114.17 L 906.88257 1114.17 L 906.88257 1088.259 L 906.88257 1062.3481 L 751.417 1062.3481 L 595.9514 1062.3481 L 595.9514 958.7044 Q 595.9514 829.1498 621.8623 803.23883 L 621.8623 751.417 L 595.9514 751.417 L 570.04047 751.417 L 570.04047 803.23883 Q 544.1295 829.1498 544.1295 829.1498 L 544.1295 829.1498 L 544.1295 803.23883 Q 544.1295 803.23883 518.2186 829.1498 Q 518.2186 855.0607 466.39676 855.0607 Q 414.5749 855.0607 388.66397 777.32794 Q 362.75302 725.50604 336.8421 725.50604 Q 310.93115 725.50604 310.93115 699.59515 Q 285.02023 673.6842 285.02023 699.59515 L 259.1093 699.59515 L 259.1093 647.77325 Q 233.19838 621.8623 181.37651 621.8623 Q 129.55466 647.77325 129.55466 595.9514 Q 129.55466 570.04047 77.73279 518.2186 L 25.91093 466.39676 L 25.91093 466.39676 Q 25.91093 466.39676 25.91093 440.4858 L -9.094947E-13 414.5749 L -9.094947E-13 414.5749 L -9.094947E-13 388.66397 L -9.094947E-13 388.66397 L 25.91093 388.66397 L 25.91093 388.66397 L 25.91093 388.66397 L 51.82186 362.75302 L 77.73279 336.8421 L 77.73279 336.8421 L 77.73279 336.8421 L 77.73279 336.8421 Q 77.73279 310.93115 51.82186 259.1093 Q 25.91093 207.28745 51.82186 207.28745 Q 77.73279 207.28745 77.73279 181.37651 Q 77.73279 155.46558 129.55466 129.55466 Q 181.37651 129.55466 129.55466 77.73279 L 103.64372 77.73279 L 103.64372 51.82186 Q 77.73279 51.82186 77.73279 25.91093 L 77.73279 25.91093 L 181.37651 0.0 Q 285.02023 -25.91093 285.02023 25.91093 Q 310.93115 77.73279 518.2186 103.64372 Q 725.50604 129.55466 751.417 155.46558 Q 751.417 155.46558 803.23883 181.37651 Q 829.1498 233.19838 880.9716 233.19838 Q 932.7935 233.19838 984.61536 259.1093 z" svg:height="12.437246mm" draw:style-name="style-14" svg:viewBox="0.0 0.0 2254.251 1243.7246" svg:width="22.54251mm" svg:x="80.58299mm" svg:y="67.10931mm"/>
          <draw:path svg:d="M 570.04047 0.0 L 570.04047 0.0 L 725.50604 0.0 Q 880.9716 25.91093 906.88257 51.82186 Q 932.7935 103.64372 984.61536 77.73279 Q 1036.4373 77.73279 1036.4373 51.82186 Q 1036.4373 0.0 1036.4373 0.0 Q 1062.3481 0.0 1088.259 0.0 L 1114.17 0.0 L 1114.17 51.82186 L 1114.17 129.55466 L 1140.0809 129.55466 L 1165.9918 155.46558 L 1140.0809 155.46558 L 1114.17 155.46558 L 1165.9918 181.37651 Q 1217.8137 181.37651 1191.9028 233.19838 Q 1165.9918 259.1093 1191.9028 285.02023 Q 1243.7246 285.02023 1243.7246 310.93115 Q 1243.7246 362.75302 1295.5465 362.75302 Q 1347.3684 388.66397 1347.3684 440.4858 Q 1347.3684 492.30768 1399.1903 492.30768 L 1451.0121 492.30768 L 1451.0121 492.30768 L 1451.0121 518.2186 L 1451.0121 518.2186 L 1451.0121 518.2186 L 1476.9231 518.2186 L 1476.9231 518.2186 L 1476.9231 544.1295 L 1502.834 544.1295 L 1502.834 570.04047 L 1502.834 570.04047 L 1476.9231 570.04047 L 1451.0121 570.04047 L 1451.0121 595.9514 L 1451.0121 621.8623 L 1321.4574 673.6842 Q 1191.9028 699.59515 1191.9028 725.50604 Q 1191.9028 751.417 1140.0809 751.417 Q 1088.259 751.417 1088.259 777.32794 Q 1088.259 803.23883 1036.4373 803.23883 Q 1010.5263 829.1498 1062.3481 855.0607 Q 1088.259 880.9716 1114.17 906.88257 L 1114.17 932.7935 L 1088.259 932.7935 L 1062.3481 932.7935 L 1062.3481 906.88257 L 1036.4373 906.88257 L 1036.4373 906.88257 L 1036.4373 906.88257 L 1036.4373 880.9716 L 1036.4373 880.9716 L 1010.5263 880.9716 Q 1010.5263 880.9716 1010.5263 855.0607 L 1010.5263 855.0607 L 1010.5263 855.0607 Q 984.61536 855.0607 984.61536 880.9716 L 984.61536 906.88257 L 958.7044 906.88257 Q 932.7935 880.9716 880.9716 880.9716 L 855.0607 855.0607 L 855.0607 829.1498 Q 829.1498 829.1498 829.1498 777.32794 Q 803.23883 751.417 725.50604 725.50604 Q 647.77325 725.50604 621.8623 673.6842 Q 595.9514 621.8623 414.5749 570.04047 Q 259.1093 492.30768 181.37651 466.39676 L 129.55466 466.39676 L 129.55466 440.4858 L 103.64372 440.4858 L 103.64372 440.4858 L 103.64372 414.5749 L 51.82186 414.5749 L 0.0 414.5749 L 0.0 388.66397 L 0.0 362.75302 L 25.91093 362.75302 L 51.82186 362.75302 L 51.82186 336.8421 L 51.82186 310.93115 L 103.64372 310.93115 L 129.55466 310.93115 L 155.46558 310.93115 Q 155.46558 310.93115 181.37651 310.93115 Q 207.28745 310.93115 233.19838 259.1093 Q 259.1093 207.28745 362.75302 155.46558 Q 440.4858 103.64372 466.39676 77.73279 L 466.39676 51.82186 L 492.30768 51.82186 L 518.2186 51.82186 L 518.2186 25.91093 L 518.2186 25.91093 L 544.1295 25.91093 L 544.1295 0.0 L 544.1295 0.0 L 570.04047 0.0 L 570.04047 0.0 z" svg:height="9.327935mm" draw:style-name="style-15" svg:viewBox="0.0 0.0 1502.834 932.7935" svg:width="15.028339mm" svg:x="129.55466mm" svg:y="172.5668mm"/>
          <draw:path svg:d="M 1658.2996 103.64372 L 1658.2996 103.64372 L 1658.2996 518.2186 L 1658.2996 906.88257 L 1554.6559 906.88257 Q 1425.1012 932.7935 1399.1903 932.7935 Q 1347.3684 932.7935 1347.3684 958.7044 Q 1347.3684 984.61536 1295.5465 984.61536 Q 1243.7246 984.61536 1088.259 1010.5263 Q 906.88257 1010.5263 906.88257 1036.4373 Q 906.88257 1062.3481 829.1498 1088.259 Q 777.32794 1088.259 777.32794 1114.17 Q 777.32794 1140.0809 751.417 1140.0809 Q 725.50604 1140.0809 518.2186 1140.0809 Q 310.93115 1088.259 181.37651 1114.17 L 51.82186 1140.0809 L 0.0 1088.259 Q -25.91093 1036.4373 51.82186 1010.5263 Q 103.64372 984.61536 129.55466 958.7044 Q 129.55466 932.7935 155.46558 906.88257 Q 181.37651 906.88257 181.37651 880.9716 Q 181.37651 855.0607 155.46558 829.1498 Q 155.46558 829.1498 155.46558 803.23883 Q 181.37651 777.32794 155.46558 777.32794 Q 129.55466 777.32794 129.55466 751.417 L 129.55466 751.417 L 155.46558 751.417 L 207.28745 725.50604 L 233.19838 725.50604 L 259.1093 725.50604 L 259.1093 699.59515 Q 285.02023 673.6842 466.39676 673.6842 Q 621.8623 647.77325 673.6842 621.8623 Q 699.59515 621.8623 673.6842 595.9514 Q 647.77325 595.9514 647.77325 570.04047 L 647.77325 544.1295 L 673.6842 544.1295 L 699.59515 518.2186 L 699.59515 518.2186 L 725.50604 518.2186 L 725.50604 518.2186 L 725.50604 518.2186 L 751.417 544.1295 Q 777.32794 570.04047 751.417 570.04047 Q 725.50604 570.04047 725.50604 595.9514 Q 725.50604 621.8623 855.0607 595.9514 Q 984.61536 570.04047 1036.4373 570.04047 L 1088.259 570.04047 L 1088.259 544.1295 L 1088.259 544.1295 L 1114.17 544.1295 L 1114.17 518.2186 L 1191.9028 518.2186 L 1269.6356 518.2186 L 1269.6356 492.30768 L 1269.6356 466.39676 L 1243.7246 466.39676 L 1217.8137 466.39676 L 1191.9028 466.39676 L 1165.9918 466.39676 L 1088.259 466.39676 Q 1036.4373 466.39676 1010.5263 440.4858 Q 984.61536 414.5749 932.7935 440.4858 Q 880.9716 440.4858 880.9716 362.75302 Q 880.9716 310.93115 777.32794 310.93115 Q 673.6842 336.8421 647.77325 310.93115 L 595.9514 310.93115 L 595.9514 310.93115 L 595.9514 310.93115 L 570.04047 285.02023 L 544.1295 285.02023 L 544.1295 259.1093 L 570.04047 207.28745 L 570.04047 207.28745 L 570.04047 181.37651 L 544.1295 181.37651 L 544.1295 155.46558 L 544.1295 155.46558 L 570.04047 155.46558 L 570.04047 155.46558 L 570.04047 155.46558 L 595.9514 129.55466 L 621.8623 103.64372 L 673.6842 103.64372 L 699.59515 103.64372 L 855.0607 77.73279 Q 984.61536 51.82186 1088.259 51.82186 Q 1140.0809 51.82186 1165.9918 0.0 Q 1165.9918 -25.91093 1217.8137 0.0 Q 1295.5465 0.0 1269.6356 51.82186 Q 1269.6356 103.64372 1451.0121 103.64372 Q 1606.4777 77.73279 1632.3887 77.73279 Q 1632.3887 103.64372 1658.2996 103.64372 z M 647.77325 1140.0809 Q 647.77325 1140.0809 647.77325 1114.17 Q 673.6842 1114.17 673.6842 1140.0809 Q 673.6842 1140.0809 647.77325 1140.0809 z" svg:height="11.400809mm" draw:style-name="style-16" svg:viewBox="0.0 0.0 1658.2996 1140.0809" svg:width="16.582996mm" svg:x="193.29555mm" svg:y="10.882591mm"/>
          <draw:path svg:d="M 310.93115 0.0 L 388.66397 0.0 L 492.30768 0.0 Q 595.9514 0.0 673.6842 25.91093 L 777.32794 25.91093 L 777.32794 51.82186 Q 777.32794 77.73279 803.23883 103.64372 L 803.23883 129.55466 L 777.32794 129.55466 Q 751.417 155.46558 751.417 155.46558 L 751.417 155.46558 L 725.50604 155.46558 Q 725.50604 155.46558 725.50604 181.37651 Q 699.59515 207.28745 440.4858 207.28745 Q 181.37651 207.28745 207.28745 207.28745 Q 259.1093 207.28745 155.46558 181.37651 L 25.91093 155.46558 L -1.8189894E-12 155.46558 Q -1.8189894E-12 155.46558 103.64372 129.55466 Q 181.37651 103.64372 181.37651 103.64372 L 181.37651 103.64372 L 285.02023 103.64372 L 388.66397 103.64372 L 388.66397 77.73279 L 388.66397 51.82186 L 310.93115 51.82186 L 259.1093 51.82186 L 259.1093 25.91093 L 259.1093 0.0 L 310.93115 0.0 z" svg:height="2.0728745mm" draw:style-name="style-17" svg:viewBox="0.0 0.0 803.23883 207.28745" svg:width="8.032389mm" svg:x="120.744934mm" svg:y="112.45344mm"/>
          <draw:path svg:d="M 310.93115 647.77325 L 310.93115 673.6842 L 285.02023 673.6842 L 259.1093 699.59515 L 259.1093 699.59515 L 259.1093 699.59515 L 259.1093 699.59515 L 233.19838 699.59515 L 233.19838 647.77325 L 233.19838 621.8623 L 207.28745 595.9514 L 181.37651 570.04047 L 77.73279 285.02023 Q -25.91093 25.91093 0.0 0.0 Q 0.0 -25.91093 129.55466 233.19838 Q 285.02023 518.2186 285.02023 570.04047 Q 285.02023 621.8623 310.93115 647.77325 z" svg:height="6.995951mm" draw:style-name="style-18" svg:viewBox="0.0 0.0 310.93115 699.59515" svg:width="3.1093116mm" svg:x="88.87449mm" svg:y="84.728745mm"/>
          <draw:path svg:d="M 518.2186 4.5474735E-13 L 570.04047 4.5474735E-13 L 621.8623 4.5474735E-13 Q 673.6842 25.91093 751.417 25.91093 L 829.1498 25.91093 L 829.1498 51.82186 L 829.1498 77.73279 L 570.04047 77.73279 Q 336.8421 77.73279 310.93115 103.64372 Q 285.02023 129.55466 155.46558 129.55466 Q 51.82186 155.46558 51.82186 129.55466 Q 51.82186 103.64372 25.91093 103.64372 Q -1.8189894E-12 103.64372 -1.8189894E-12 77.73279 L -1.8189894E-12 51.82186 L 51.82186 51.82186 Q 103.64372 51.82186 77.73279 25.91093 Q 77.73279 25.91093 259.1093 4.5474735E-13 Q 466.39676 -25.91093 518.2186 4.5474735E-13 z" svg:height="1.2955465mm" draw:style-name="style-19" svg:viewBox="0.0 0.0 829.1498 129.55466" svg:width="8.291498mm" svg:x="96.388664mm" svg:y="37.05263mm"/>
          <draw:path svg:d="M 906.88257 25.91093 L 906.88257 25.91093 L 906.88257 25.91093 L 906.88257 25.91093 L 906.88257 51.82186 L 880.9716 51.82186 L 880.9716 77.73279 L 880.9716 103.64372 L 855.0607 103.64372 L 855.0607 103.64372 L 855.0607 129.55466 L 855.0607 129.55466 L 855.0607 129.55466 L 855.0607 129.55466 L 932.7935 155.46558 Q 1010.5263 181.37651 984.61536 181.37651 Q 958.7044 181.37651 984.61536 207.28745 Q 984.61536 233.19838 1062.3481 233.19838 Q 1140.0809 233.19838 1165.9918 336.8421 Q 1165.9918 440.4858 1191.9028 440.4858 Q 1191.9028 466.39676 1191.9028 492.30768 Q 1191.9028 544.1295 1165.9918 544.1295 L 1165.9918 544.1295 L 1140.0809 544.1295 L 1140.0809 544.1295 L 1062.3481 544.1295 Q 984.61536 544.1295 984.61536 595.9514 L 984.61536 647.77325 L 984.61536 647.77325 Q 958.7044 647.77325 932.7935 621.8623 Q 880.9716 621.8623 880.9716 647.77325 Q 880.9716 673.6842 751.417 699.59515 Q 621.8623 751.417 570.04047 751.417 Q 518.2186 751.417 518.2186 725.50604 Q 518.2186 699.59515 466.39676 699.59515 Q 440.4858 699.59515 440.4858 673.6842 Q 466.39676 647.77325 414.5749 647.77325 Q 388.66397 621.8623 388.66397 595.9514 Q 362.75302 570.04047 259.1093 544.1295 Q 155.46558 492.30768 155.46558 466.39676 Q 129.55466 440.4858 103.64372 440.4858 L 77.73279 440.4858 L 77.73279 414.5749 L 51.82186 388.66397 L 51.82186 388.66397 L 51.82186 388.66397 L 51.82186 388.66397 L 25.91093 388.66397 L 25.91093 388.66397 L 1.8189894E-12 388.66397 L 1.8189894E-12 388.66397 L 1.8189894E-12 388.66397 L 1.8189894E-12 362.75302 L 1.8189894E-12 362.75302 L 25.91093 362.75302 L 51.82186 336.8421 L 51.82186 336.8421 L 51.82186 336.8421 L 25.91093 336.8421 L 25.91093 336.8421 L 25.91093 310.93115 L 51.82186 310.93115 L 51.82186 310.93115 L 51.82186 285.02023 L 51.82186 285.02023 L 51.82186 285.02023 L 77.73279 285.02023 L 77.73279 285.02023 L 77.73279 259.1093 L 103.64372 259.1093 L 103.64372 285.02023 Q 103.64372 310.93115 155.46558 310.93115 Q 207.28745 310.93115 233.19838 285.02023 Q 233.19838 259.1093 259.1093 259.1093 Q 310.93115 259.1093 310.93115 233.19838 Q 310.93115 207.28745 518.2186 181.37651 Q 751.417 129.55466 803.23883 103.64372 Q 855.0607 77.73279 829.1498 51.82186 Q 803.23883 51.82186 803.23883 25.91093 Q 803.23883 0.0 855.0607 0.0 Q 906.88257 25.91093 906.88257 25.91093 z" svg:height="7.5141697mm" draw:style-name="style-20" svg:viewBox="0.0 0.0 1191.9028 751.417" svg:width="11.919028mm" svg:x="155.46558mm" svg:y="214.80162mm"/>
          <draw:path svg:d="M 388.66397 129.55466 L 388.66397 129.55466 L 414.5749 129.55466 Q 440.4858 103.64372 440.4858 103.64372 L 440.4858 103.64372 L 492.30768 103.64372 Q 544.1295 129.55466 544.1295 155.46558 L 544.1295 207.28745 L 570.04047 207.28745 L 570.04047 233.19838 L 570.04047 233.19838 Q 570.04047 259.1093 544.1295 285.02023 Q 544.1295 336.8421 518.2186 336.8421 Q 492.30768 362.75302 336.8421 362.75302 Q 207.28745 362.75302 181.37651 388.66397 L 129.55466 414.5749 L 103.64372 414.5749 L 77.73279 414.5749 L 51.82186 388.66397 L 25.91093 388.66397 L 25.91093 362.75302 Q 25.91093 336.8421 25.91093 155.46558 L 0.0 0.0 L 0.0 0.0 L 25.91093 0.0 L 25.91093 51.82186 Q 25.91093 129.55466 51.82186 51.82186 Q 77.73279 0.0 129.55466 77.73279 Q 181.37651 155.46558 336.8421 155.46558 Q 492.30768 181.37651 440.4858 155.46558 Q 388.66397 155.46558 388.66397 129.55466 z" svg:height="4.145749mm" draw:style-name="style-21" svg:viewBox="0.0 0.0 570.04047 414.5749" svg:width="5.7004046mm" svg:x="95.611336mm" svg:y="215.06073mm"/>
          <draw:path svg:d="M 285.02023 0.0 L 336.8421 0.0 L 310.93115 0.0 Q 285.02023 25.91093 310.93115 77.73279 Q 336.8421 103.64372 362.75302 129.55466 Q 388.66397 129.55466 388.66397 155.46558 L 388.66397 181.37651 L 388.66397 181.37651 Q 388.66397 181.37651 362.75302 207.28745 L 362.75302 207.28745 L 362.75302 207.28745 Q 362.75302 207.28745 336.8421 233.19838 L 310.93115 259.1093 L 310.93115 259.1093 L 336.8421 259.1093 L 336.8421 259.1093 L 336.8421 259.1093 L 414.5749 285.02023 L 492.30768 285.02023 L 492.30768 285.02023 L 518.2186 285.02023 L 492.30768 310.93115 Q 440.4858 310.93115 440.4858 336.8421 Q 466.39676 362.75302 466.39676 388.66397 L 492.30768 388.66397 L 492.30768 414.5749 Q 492.30768 440.4858 518.2186 466.39676 L 518.2186 466.39676 L 492.30768 518.2186 Q 492.30768 570.04047 440.4858 595.9514 Q 388.66397 621.8623 362.75302 595.9514 L 336.8421 595.9514 L 285.02023 595.9514 Q 259.1093 595.9514 259.1093 621.8623 Q 259.1093 647.77325 233.19838 647.77325 Q 181.37651 647.77325 181.37651 673.6842 Q 181.37651 699.59515 155.46558 673.6842 L 129.55466 673.6842 L 129.55466 673.6842 Q 129.55466 673.6842 77.73279 647.77325 L 25.91093 647.77325 L 25.91093 647.77325 L 9.094947E-13 621.8623 L 9.094947E-13 621.8623 Q 25.91093 621.8623 129.55466 570.04047 L 233.19838 518.2186 L 233.19838 492.30768 L 233.19838 492.30768 L 207.28745 492.30768 L 207.28745 466.39676 L 207.28745 466.39676 L 181.37651 466.39676 L 181.37651 414.5749 Q 181.37651 388.66397 155.46558 362.75302 Q 155.46558 336.8421 77.73279 310.93115 L 25.91093 310.93115 L 25.91093 285.02023 L 25.91093 285.02023 L 25.91093 259.1093 L 25.91093 259.1093 L 25.91093 207.28745 L 25.91093 181.37651 L 25.91093 181.37651 L 25.91093 181.37651 L 25.91093 181.37651 L 25.91093 181.37651 L 51.82186 181.37651 L 51.82186 207.28745 L 77.73279 207.28745 Q 103.64372 207.28745 129.55466 233.19838 Q 129.55466 259.1093 155.46558 181.37651 Q 181.37651 129.55466 207.28745 77.73279 Q 233.19838 25.91093 285.02023 0.0 z" svg:height="6.736842mm" draw:style-name="style-22" svg:viewBox="0.0 0.0 518.2186 673.6842" svg:width="5.182186mm" svg:x="73.327934mm" svg:y="177.23076mm"/>
          <draw:path svg:d="M 595.9514 103.64372 L 595.9514 129.55466 L 492.30768 207.28745 Q 388.66397 259.1093 362.75302 285.02023 Q 310.93115 285.02023 259.1093 336.8421 Q 233.19838 362.75302 285.02023 414.5749 Q 336.8421 414.5749 336.8421 440.4858 L 310.93115 440.4858 L 310.93115 440.4858 Q 310.93115 466.39676 259.1093 466.39676 L 181.37651 466.39676 L 181.37651 466.39676 L 155.46558 466.39676 L 155.46558 466.39676 L 155.46558 466.39676 L 155.46558 492.30768 L 155.46558 492.30768 L 129.55466 492.30768 L 129.55466 492.30768 L 129.55466 492.30768 L 129.55466 466.39676 L 103.64372 466.39676 L 77.73279 466.39676 L 77.73279 492.30768 L 77.73279 492.30768 L 77.73279 518.2186 L 77.73279 544.1295 L 77.73279 544.1295 L 51.82186 544.1295 L 51.82186 466.39676 L 51.82186 414.5749 L 51.82186 388.66397 Q 51.82186 362.75302 25.91093 362.75302 L 0.0 362.75302 L 0.0 362.75302 L 0.0 362.75302 L 0.0 336.8421 Q 0.0 336.8421 25.91093 207.28745 L 51.82186 103.64372 L 51.82186 103.64372 L 51.82186 103.64372 L 77.73279 129.55466 L 103.64372 155.46558 L 103.64372 103.64372 L 103.64372 77.73279 L 155.46558 51.82186 Q 207.28745 0.0 233.19838 0.0 Q 259.1093 -25.91093 285.02023 0.0 Q 310.93115 51.82186 310.93115 25.91093 Q 310.93115 0.0 336.8421 0.0 Q 362.75302 0.0 362.75302 51.82186 Q 336.8421 103.64372 414.5749 103.64372 Q 466.39676 129.55466 544.1295 103.64372 Q 595.9514 77.73279 595.9514 103.64372 z" svg:height="5.4412956mm" draw:style-name="style-23" svg:viewBox="0.0 0.0 595.9514 544.1295" svg:width="5.959514mm" svg:x="131.10931mm" svg:y="124.37247mm"/>
          <draw:path svg:d="M 285.02023 25.91093 L 285.02023 51.82186 L 285.02023 51.82186 Q 259.1093 77.73279 259.1093 103.64372 L 259.1093 155.46558 L 259.1093 155.46558 Q 259.1093 155.46558 233.19838 207.28745 Q 233.19838 233.19838 181.37651 233.19838 Q 129.55466 207.28745 103.64372 181.37651 L 51.82186 155.46558 L 51.82186 155.46558 Q 51.82186 155.46558 0.0 129.55466 Q -25.91093 103.64372 0.0 51.82186 L 25.91093 25.91093 L 155.46558 3.6379788E-12 Q 285.02023 3.6379788E-12 285.02023 25.91093 z" svg:height="2.3319838mm" draw:style-name="style-24" svg:viewBox="0.0 0.0 285.02023 233.19838" svg:width="2.8502023mm" svg:x="106.23482mm" svg:y="203.65991mm"/>
          <draw:path svg:d="M 414.5749 0.0 L 440.4858 0.0 L 492.30768 0.0 L 544.1295 0.0 L 544.1295 0.0 L 518.2186 0.0 L 518.2186 0.0 L 518.2186 0.0 L 518.2186 25.91093 L 518.2186 25.91093 L 492.30768 51.82186 L 492.30768 77.73279 L 466.39676 77.73279 L 440.4858 103.64372 L 440.4858 103.64372 L 414.5749 103.64372 L 414.5749 103.64372 L 414.5749 103.64372 L 388.66397 129.55466 L 362.75302 155.46558 L 362.75302 155.46558 Q 362.75302 155.46558 336.8421 155.46558 L 336.8421 181.37651 L 336.8421 181.37651 Q 310.93115 181.37651 310.93115 207.28745 L 310.93115 207.28745 L 259.1093 233.19838 Q 233.19838 259.1093 155.46558 310.93115 Q 51.82186 310.93115 51.82186 336.8421 L 25.91093 336.8421 L 0.0 336.8421 L 0.0 336.8421 L 0.0 310.93115 Q 0.0 310.93115 0.0 285.02023 Q 0.0 259.1093 25.91093 207.28745 L 51.82186 155.46558 L 51.82186 155.46558 Q 51.82186 155.46558 103.64372 103.64372 L 129.55466 77.73279 L 155.46558 77.73279 Q 155.46558 51.82186 155.46558 51.82186 L 155.46558 51.82186 L 207.28745 51.82186 Q 285.02023 51.82186 336.8421 25.91093 L 388.66397 0.0 L 414.5749 0.0 z" svg:height="3.368421mm" draw:style-name="style-25" svg:viewBox="0.0 0.0 544.1295 336.8421" svg:width="5.4412956mm" svg:x="78.25101mm" svg:y="176.71254mm"/>
          <draw:path svg:d="M 595.9514 25.91093 L 595.9514 0.0 L 595.9514 0.0 L 621.8623 0.0 L 621.8623 0.0 L 647.77325 0.0 L 647.77325 25.91093 Q 647.77325 51.82186 699.59515 51.82186 Q 751.417 51.82186 725.50604 77.73279 Q 699.59515 103.64372 777.32794 155.46558 Q 829.1498 207.28745 855.0607 181.37651 Q 880.9716 181.37651 880.9716 207.28745 Q 880.9716 259.1093 932.7935 285.02023 Q 1010.5263 310.93115 984.61536 336.8421 Q 958.7044 362.75302 958.7044 388.66397 L 958.7044 414.5749 L 958.7044 414.5749 Q 932.7935 414.5749 932.7935 440.4858 L 932.7935 440.4858 L 906.88257 440.4858 Q 906.88257 466.39676 906.88257 466.39676 Q 880.9716 466.39676 647.77325 544.1295 L 414.5749 621.8623 L 388.66397 621.8623 Q 336.8421 621.8623 310.93115 595.9514 Q 285.02023 570.04047 285.02023 570.04047 Q 259.1093 544.1295 233.19838 544.1295 Q 181.37651 544.1295 181.37651 518.2186 Q 181.37651 492.30768 155.46558 492.30768 Q 129.55466 518.2186 129.55466 544.1295 L 103.64372 595.9514 L 51.82186 595.9514 L 0.0 570.04047 L 0.0 570.04047 L 25.91093 570.04047 L 25.91093 544.1295 L 25.91093 518.2186 L 25.91093 518.2186 L 25.91093 492.30768 L 25.91093 492.30768 L 25.91093 466.39676 L 25.91093 466.39676 L 25.91093 466.39676 L 25.91093 466.39676 L 25.91093 466.39676 L 0.0 440.4858 L 0.0 414.5749 L 25.91093 414.5749 Q 77.73279 414.5749 77.73279 362.75302 L 77.73279 336.8421 L 103.64372 310.93115 Q 129.55466 285.02023 129.55466 259.1093 Q 129.55466 259.1093 129.55466 233.19838 L 155.46558 207.28745 L 285.02023 155.46558 Q 388.66397 77.73279 466.39676 77.73279 Q 518.2186 51.82186 544.1295 51.82186 L 570.04047 51.82186 L 595.9514 25.91093 L 595.9514 25.91093 L 595.9514 25.91093 z M 51.82186 466.39676 Q 51.82186 466.39676 51.82186 440.4858 Q 77.73279 440.4858 77.73279 466.39676 Q 77.73279 466.39676 51.82186 466.39676 z" svg:height="6.218623mm" draw:style-name="style-26" svg:viewBox="0.0 0.0 984.61536 621.8623" svg:width="9.846153mm" svg:x="186.29959mm" svg:y="98.97975mm"/>
          <draw:path svg:d="M 570.04047 0.0 L 595.9514 0.0 L 595.9514 25.91093 Q 595.9514 51.82186 699.59515 77.73279 Q 777.32794 129.55466 777.32794 103.64372 L 777.32794 103.64372 L 803.23883 129.55466 Q 803.23883 129.55466 803.23883 207.28745 Q 803.23883 285.02023 777.32794 285.02023 L 751.417 285.02023 L 751.417 285.02023 L 751.417 285.02023 L 777.32794 285.02023 L 777.32794 310.93115 L 751.417 388.66397 Q 751.417 440.4858 751.417 466.39676 L 751.417 466.39676 L 751.417 466.39676 Q 725.50604 440.4858 699.59515 440.4858 Q 647.77325 440.4858 544.1295 414.5749 Q 440.4858 388.66397 440.4858 362.75302 Q 440.4858 336.8421 388.66397 336.8421 Q 362.75302 362.75302 362.75302 388.66397 Q 336.8421 440.4858 259.1093 440.4858 L 181.37651 440.4858 L 181.37651 466.39676 L 181.37651 492.30768 L 129.55466 492.30768 L 51.82186 492.30768 L 51.82186 492.30768 L 51.82186 492.30768 L 25.91093 466.39676 L -1.8189894E-12 466.39676 L -1.8189894E-12 466.39676 L -1.8189894E-12 440.4858 L -1.8189894E-12 440.4858 L 25.91093 440.4858 L 25.91093 440.4858 L 25.91093 440.4858 L 77.73279 414.5749 L 103.64372 388.66397 L 103.64372 388.66397 L 129.55466 388.66397 L 129.55466 388.66397 L 129.55466 388.66397 L 129.55466 362.75302 L 129.55466 362.75302 L 155.46558 336.8421 Q 181.37651 285.02023 207.28745 285.02023 L 233.19838 285.02023 L 259.1093 285.02023 Q 285.02023 285.02023 285.02023 259.1093 L 285.02023 259.1093 L 285.02023 259.1093 Q 285.02023 259.1093 310.93115 233.19838 L 310.93115 233.19838 L 414.5749 155.46558 Q 518.2186 77.73279 518.2186 51.82186 Q 544.1295 25.91093 544.1295 25.91093 L 544.1295 25.91093 L 544.1295 25.91093 Q 544.1295 25.91093 570.04047 0.0 z" svg:height="4.9230766mm" draw:style-name="style-27" svg:viewBox="0.0 0.0 803.23883 492.30768" svg:width="8.032389mm" svg:x="119.967606mm" svg:y="100.79352mm"/>
          <draw:path svg:d="M 388.66397 103.64372 L 388.66397 103.64372 L 388.66397 129.55466 Q 388.66397 155.46558 362.75302 181.37651 L 362.75302 181.37651 L 362.75302 181.37651 Q 336.8421 181.37651 336.8421 207.28745 Q 310.93115 233.19838 155.46558 285.02023 Q 0.0 336.8421 0.0 285.02023 Q 25.91093 259.1093 77.73279 181.37651 Q 181.37651 129.55466 155.46558 77.73279 L 129.55466 25.91093 L 181.37651 3.6379788E-12 Q 233.19838 -25.91093 285.02023 25.91093 Q 362.75302 77.73279 388.66397 103.64372 z" svg:height="2.8502023mm" draw:style-name="style-28" svg:viewBox="0.0 0.0 388.66397 285.02023" svg:width="3.8866396mm" svg:x="91.46558mm" svg:y="202.88258mm"/>
          <draw:path svg:d="M 1839.676 25.91093 L 1917.4088 0.0 L 1943.3198 25.91093 L 1969.2307 51.82186 L 1995.1416 77.73279 Q 2021.0526 103.64372 1969.2307 129.55466 Q 1943.3198 155.46558 1969.2307 155.46558 Q 1995.1416 155.46558 1995.1416 181.37651 Q 1995.1416 207.28745 2098.7854 207.28745 Q 2202.4292 207.28745 2176.518 233.19838 Q 2176.518 259.1093 2228.34 259.1093 Q 2306.0728 285.02023 2306.0728 310.93115 Q 2306.0728 336.8421 2331.9836 336.8421 Q 2383.8057 336.8421 2383.8057 362.75302 Q 2383.8057 414.5749 2357.8948 414.5749 Q 2331.9836 440.4858 2435.6274 466.39676 Q 2487.4492 492.30768 2513.3604 518.2186 Q 2539.2712 518.2186 2591.093 518.2186 Q 2668.826 466.39676 2694.7368 466.39676 Q 2694.7368 440.4858 2850.2024 466.39676 Q 2979.757 518.2186 3005.668 544.1295 Q 3005.668 595.9514 3109.3118 570.04047 Q 3212.9553 570.04047 3212.9553 570.04047 L 3212.9553 570.04047 L 3212.9553 570.04047 L 3212.9553 570.04047 L 3212.9553 595.9514 L 3212.9553 595.9514 L 3212.9553 621.8623 Q 3212.9553 621.8623 3238.8662 647.77325 Q 3264.7773 673.6842 3238.8662 699.59515 Q 3238.8662 725.50604 3316.599 751.417 Q 3394.3318 777.32794 3368.421 829.1498 Q 3368.421 855.0607 3472.0647 932.7935 Q 3549.7974 984.61536 3601.6194 1010.5263 Q 3679.352 1036.4373 3679.352 1062.3481 Q 3679.352 1088.259 3834.8176 1114.17 Q 3964.3723 1140.0809 3990.2832 1140.0809 L 3990.2832 1140.0809 L 3964.3723 1191.9028 Q 3938.4614 1243.7246 3964.3723 1269.6356 Q 3990.2832 1269.6356 3990.2832 1425.1012 Q 3990.2832 1606.4777 3964.3723 1606.4777 Q 3938.4614 1632.3887 3912.5505 1658.2996 L 3912.5505 1658.2996 L 3834.8176 1710.1215 Q 3731.174 1787.8542 3731.174 1761.9432 Q 3705.2632 1761.9432 3627.5303 1813.7651 Q 3523.8865 1865.587 3472.0647 1865.587 Q 3420.243 1891.4979 3394.3318 1943.3198 Q 3394.3318 1969.2307 3342.51 1969.2307 Q 3290.6882 1969.2307 3264.7773 1995.1416 Q 3212.9553 2021.0526 3212.9553 1995.1416 Q 3187.0444 1969.2307 3109.3118 1943.3198 L 3057.4897 1917.4088 L 3057.4897 1917.4088 L 3057.4897 1917.4088 L 3031.5789 1917.4088 L 3031.5789 1917.4088 L 3031.5789 1943.3198 L 3005.668 1943.3198 L 3005.668 1943.3198 L 3005.668 1969.2307 L 3005.668 1969.2307 L 3005.668 1969.2307 L 3005.668 2021.0526 Q 3005.668 2072.8745 2979.757 2098.7854 Q 2953.8462 2124.6963 3005.668 2124.6963 Q 3031.5789 2124.6963 3005.668 2228.34 Q 3005.668 2331.9836 3031.5789 2331.9836 Q 3057.4897 2331.9836 3005.668 2383.8057 Q 2927.935 2409.7166 2927.935 2435.6274 Q 2927.935 2461.5383 2953.8462 2461.5383 L 3005.668 2487.4492 L 3005.668 2487.4492 L 3005.668 2487.4492 L 3031.5789 2487.4492 L 3031.5789 2487.4492 L 2850.2024 2513.3604 Q 2694.7368 2539.2712 2694.7368 2539.2712 L 2694.7368 2539.2712 L 2668.826 2539.2712 Q 2642.9148 2539.2712 2565.1821 2539.2712 Q 2487.4492 2539.2712 2461.5383 2513.3604 Q 2435.6274 2461.5383 2383.8057 2487.4492 Q 2331.9836 2487.4492 2331.9836 2513.3604 Q 2357.8948 2539.2712 2306.0728 2539.2712 Q 2254.251 2539.2712 2228.34 2642.9148 Q 2176.518 2720.6477 2124.6963 2720.6477 Q 2072.8745 2694.7368 2072.8745 2746.5586 Q 2046.9635 2772.4695 2021.0526 2798.3806 Q 1969.2307 2798.3806 1917.4088 2798.3806 Q 1865.587 2824.2915 1865.587 2798.3806 Q 1865.587 2772.4695 1839.676 2772.4695 Q 1813.7651 2772.4695 1813.7651 2798.3806 Q 1813.7651 2824.2915 1684.2104 2772.4695 Q 1554.6559 2720.6477 1554.6559 2668.826 Q 1580.5668 2617.004 1502.834 2591.093 Q 1399.1903 2539.2712 1373.2793 2513.3604 Q 1347.3684 2487.4492 1295.5465 2487.4492 Q 1243.7246 2487.4492 1062.3481 2461.5383 Q 880.9716 2435.6274 880.9716 2383.8057 Q 880.9716 2357.8948 673.6842 2383.8057 Q 466.39676 2383.8057 466.39676 2409.7166 Q 492.30768 2435.6274 414.5749 2435.6274 Q 336.8421 2435.6274 233.19838 2461.5383 L 103.64372 2487.4492 L 103.64372 2487.4492 L 103.64372 2487.4492 L 103.64372 2513.3604 L 103.64372 2513.3604 L 77.73279 2513.3604 L 77.73279 2539.2712 L 51.82186 2539.2712 L 51.82186 2539.2712 L 51.82186 2513.3604 L 51.82186 2513.3604 L 25.91093 2513.3604 L 25.91093 2539.2712 L 0.0 2539.2712 L 0.0 2539.2712 L 0.0 1606.4777 L 0.0 673.6842 L 0.0 673.6842 L 25.91093 673.6842 L 51.82186 673.6842 L 77.73279 673.6842 L 77.73279 673.6842 Q 103.64372 673.6842 103.64372 673.6842 L 103.64372 673.6842 L 207.28745 699.59515 Q 285.02023 725.50604 362.75302 725.50604 Q 466.39676 725.50604 466.39676 673.6842 Q 440.4858 647.77325 414.5749 647.77325 Q 388.66397 621.8623 570.04047 621.8623 Q 751.417 621.8623 829.1498 621.8623 Q 932.7935 570.04047 984.61536 595.9514 Q 1010.5263 595.9514 1010.5263 570.04047 Q 1036.4373 544.1295 984.61536 518.2186 Q 958.7044 466.39676 1010.5263 466.39676 Q 1062.3481 466.39676 1036.4373 440.4858 Q 1036.4373 414.5749 1140.0809 414.5749 Q 1243.7246 362.75302 1243.7246 336.8421 Q 1217.8137 310.93115 1243.7246 310.93115 Q 1269.6356 310.93115 1269.6356 285.02023 Q 1269.6356 259.1093 1243.7246 259.1093 Q 1217.8137 259.1093 1243.7246 207.28745 L 1295.5465 155.46558 L 1295.5465 155.46558 L 1295.5465 155.46558 L 1295.5465 129.55466 L 1295.5465 129.55466 L 1321.4574 129.55466 L 1321.4574 103.64372 L 1321.4574 103.64372 L 1347.3684 103.64372 L 1373.2793 129.55466 Q 1399.1903 155.46558 1451.0121 155.46558 Q 1502.834 181.37651 1502.834 155.46558 Q 1528.7449 103.64372 1606.4777 103.64372 L 1710.1215 103.64372 L 1710.1215 103.64372 Q 1736.0323 103.64372 1736.0323 77.73279 L 1736.0323 77.73279 L 1736.0323 77.73279 Q 1761.9432 77.73279 1761.9432 51.82186 Q 1761.9432 25.91093 1839.676 25.91093 z M 2746.5586 2435.6274 Q 2772.4695 2435.6274 2746.5586 2461.5383 Q 2694.7368 2487.4492 2694.7368 2461.5383 Q 2694.7368 2435.6274 2746.5586 2435.6274 z" svg:height="27.983805mm" draw:style-name="style-29" svg:viewBox="0.0 0.0 3990.2832 2798.3806" svg:width="39.902832mm" svg:x="0.0mm" svg:y="290.20242mm"/>
          <draw:path svg:d="M 1062.3481 129.55466 L 1062.3481 103.64372 L 1088.259 103.64372 Q 1140.0809 77.73279 1165.9918 103.64372 L 1191.9028 103.64372 L 1191.9028 103.64372 L 1191.9028 103.64372 L 1217.8137 103.64372 L 1217.8137 129.55466 L 1243.7246 181.37651 Q 1269.6356 233.19838 1321.4574 285.02023 Q 1399.1903 336.8421 1451.0121 466.39676 Q 1502.834 595.9514 1502.834 595.9514 L 1502.834 595.9514 L 1502.834 621.8623 L 1502.834 647.77325 L 1502.834 647.77325 L 1502.834 647.77325 L 1502.834 673.6842 L 1528.7449 673.6842 L 1528.7449 699.59515 L 1554.6559 725.50604 L 1554.6559 751.417 L 1554.6559 803.23883 L 1606.4777 855.0607 Q 1606.4777 906.88257 1632.3887 855.0607 Q 1632.3887 777.32794 1736.0323 803.23883 Q 1813.7651 803.23883 1891.4979 958.7044 Q 1969.2307 1088.259 1969.2307 1062.3481 Q 1969.2307 1062.3481 1995.1416 1062.3481 L 1995.1416 1062.3481 L 1995.1416 1088.259 Q 2021.0526 1114.17 1995.1416 1114.17 L 1995.1416 1140.0809 L 1995.1416 1217.8137 Q 2021.0526 1269.6356 2046.9635 1373.2793 Q 2072.8745 1476.9231 1969.2307 1476.9231 L 1865.587 1476.9231 L 1865.587 1528.7449 Q 1865.587 1554.6559 2021.0526 1528.7449 Q 2150.6072 1528.7449 2176.518 1502.834 L 2202.4292 1502.834 L 2202.4292 1528.7449 Q 2228.34 1554.6559 2228.34 1580.5668 L 2228.34 1606.4777 L 2176.518 1606.4777 Q 2150.6072 1632.3887 2072.8745 1684.2104 L 2021.0526 1736.0323 L 2021.0526 1761.9432 L 2021.0526 1761.9432 L 2021.0526 1917.4088 L 2021.0526 2072.8745 L 2021.0526 2072.8745 L 2021.0526 2098.7854 L 2021.0526 2098.7854 L 2021.0526 2098.7854 L 2046.9635 2098.7854 L 2046.9635 2098.7854 L 2072.8745 2098.7854 L 2072.8745 2098.7854 L 2072.8745 2098.7854 L 2072.8745 2098.7854 L 2098.7854 2098.7854 L 2098.7854 2098.7854 L 2098.7854 2072.8745 L 2124.6963 2072.8745 L 2124.6963 2072.8745 L 2124.6963 2098.7854 L 2150.6072 2098.7854 L 2176.518 2098.7854 L 2228.34 2098.7854 L 2280.1619 2098.7854 L 2280.1619 2098.7854 L 2280.1619 2098.7854 L 2228.34 2124.6963 L 2202.4292 2150.6072 L 2202.4292 2150.6072 L 2228.34 2150.6072 L 2228.34 2150.6072 L 2228.34 2150.6072 L 2254.251 2176.518 L 2280.1619 2202.4292 L 2280.1619 2202.4292 L 2280.1619 2202.4292 L 2228.34 2202.4292 L 2150.6072 2202.4292 L 2150.6072 2228.34 L 2176.518 2254.251 L 2176.518 2280.1619 L 2176.518 2306.0728 L 2150.6072 2306.0728 L 2150.6072 2306.0728 L 2150.6072 2331.9836 L 2176.518 2331.9836 L 2176.518 2331.9836 L 2176.518 2357.8948 L 2176.518 2357.8948 L 2176.518 2357.8948 L 2150.6072 2357.8948 L 2150.6072 2357.8948 L 2150.6072 2383.8057 L 2176.518 2383.8057 L 2176.518 2409.7166 L 2176.518 2409.7166 L 2150.6072 2435.6274 Q 2124.6963 2461.5383 2124.6963 2487.4492 L 2124.6963 2513.3604 L 2072.8745 2513.3604 Q 1995.1416 2513.3604 1865.587 2487.4492 L 1736.0323 2487.4492 L 1736.0323 2513.3604 L 1736.0323 2539.2712 L 1710.1215 2539.2712 L 1684.2104 2565.1821 L 1658.2996 2565.1821 L 1658.2996 2565.1821 L 1658.2996 2513.3604 Q 1658.2996 2487.4492 1554.6559 2461.5383 L 1476.9231 2435.6274 L 1399.1903 2435.6274 Q 1295.5465 2409.7166 1295.5465 2383.8057 Q 1269.6356 2357.8948 1295.5465 2357.8948 Q 1321.4574 2357.8948 1347.3684 2306.0728 Q 1347.3684 2280.1619 1295.5465 2280.1619 L 1243.7246 2306.0728 L 1243.7246 2280.1619 L 1243.7246 2280.1619 L 1217.8137 2280.1619 L 1217.8137 2280.1619 L 1217.8137 2254.251 L 1191.9028 2254.251 L 1191.9028 2254.251 L 1191.9028 2254.251 L 1191.9028 2202.4292 L 1191.9028 2176.518 L 1217.8137 2176.518 L 1217.8137 2150.6072 L 1243.7246 2150.6072 L 1269.6356 2150.6072 L 1243.7246 2124.6963 Q 1243.7246 2098.7854 1347.3684 2072.8745 L 1425.1012 2046.9635 L 1451.0121 2046.9635 L 1502.834 2046.9635 L 1502.834 2021.0526 L 1502.834 1995.1416 L 1399.1903 1995.1416 Q 1295.5465 1995.1416 1295.5465 1943.3198 Q 1295.5465 1891.4979 1191.9028 1891.4979 L 1114.17 1891.4979 L 1114.17 1891.4979 Q 1114.17 1891.4979 1036.4373 1865.587 Q 958.7044 1839.676 932.7935 1813.7651 Q 932.7935 1761.9432 880.9716 1761.9432 Q 803.23883 1761.9432 803.23883 1710.1215 L 803.23883 1658.2996 L 829.1498 1658.2996 Q 855.0607 1632.3887 803.23883 1632.3887 Q 751.417 1606.4777 751.417 1580.5668 Q 725.50604 1528.7449 699.59515 1502.834 Q 673.6842 1476.9231 518.2186 1476.9231 Q 362.75302 1476.9231 362.75302 1476.9231 L 336.8421 1502.834 L 336.8421 1502.834 Q 310.93115 1502.834 336.8421 1451.0121 Q 336.8421 1425.1012 259.1093 1373.2793 Q 207.28745 1347.3684 207.28745 1269.6356 Q 233.19838 1217.8137 155.46558 1165.9918 L 51.82186 1165.9918 L 51.82186 1140.0809 L 51.82186 1140.0809 L 25.91093 1140.0809 L 25.91093 1114.17 L 25.91093 1114.17 L 0.0 1114.17 L 0.0 1114.17 L 0.0 1114.17 L 0.0 1088.259 L 0.0 1088.259 L 51.82186 1088.259 L 103.64372 1062.3481 L 155.46558 1062.3481 L 181.37651 1062.3481 L 181.37651 1036.4373 L 207.28745 1036.4373 L 207.28745 1036.4373 L 207.28745 1010.5263 L 207.28745 1010.5263 L 207.28745 1010.5263 L 181.37651 1010.5263 L 181.37651 1010.5263 L 181.37651 984.61536 L 181.37651 984.61536 L 362.75302 984.61536 Q 518.2186 1010.5263 725.50604 984.61536 L 906.88257 958.7044 L 906.88257 958.7044 L 906.88257 958.7044 L 932.7935 958.7044 L 932.7935 958.7044 L 932.7935 932.7935 L 932.7935 932.7935 L 958.7044 932.7935 L 958.7044 906.88257 L 984.61536 906.88257 L 1010.5263 906.88257 L 1010.5263 880.9716 L 1036.4373 880.9716 L 1036.4373 855.0607 L 1036.4373 829.1498 L 1010.5263 829.1498 Q 1010.5263 803.23883 984.61536 803.23883 L 958.7044 803.23883 L 958.7044 777.32794 L 958.7044 777.32794 L 958.7044 777.32794 Q 958.7044 751.417 932.7935 751.417 Q 906.88257 751.417 906.88257 725.50604 L 880.9716 699.59515 L 880.9716 699.59515 L 880.9716 699.59515 L 932.7935 673.6842 Q 1010.5263 673.6842 1010.5263 647.77325 Q 1010.5263 621.8623 1036.4373 621.8623 Q 1062.3481 595.9514 1036.4373 570.04047 L 984.61536 544.1295 L 1036.4373 544.1295 L 1088.259 544.1295 L 1140.0809 544.1295 L 1165.9918 544.1295 L 1165.9918 544.1295 L 1140.0809 544.1295 L 1140.0809 544.1295 L 1140.0809 544.1295 L 1114.17 518.2186 L 1088.259 492.30768 L 1088.259 492.30768 L 1088.259 492.30768 L 1062.3481 492.30768 L 1062.3481 492.30768 L 1062.3481 466.39676 L 1036.4373 466.39676 L 1036.4373 466.39676 L 1036.4373 440.4858 L 1036.4373 440.4858 Q 1036.4373 440.4858 880.9716 388.66397 L 725.50604 362.75302 L 725.50604 336.8421 Q 725.50604 285.02023 699.59515 285.02023 Q 673.6842 285.02023 673.6842 233.19838 L 647.77325 181.37651 L 647.77325 155.46558 L 647.77325 129.55466 L 570.04047 129.55466 L 518.2186 129.55466 L 518.2186 103.64372 L 518.2186 103.64372 L 518.2186 103.64372 L 518.2186 103.64372 L 544.1295 25.91093 Q 570.04047 -25.91093 699.59515 0.0 Q 829.1498 25.91093 829.1498 77.73279 Q 829.1498 103.64372 932.7935 129.55466 Q 1062.3481 155.46558 1062.3481 129.55466 z M 310.93115 1321.4574 L 310.93115 1295.5465 L 310.93115 1295.5465 Q 285.02023 1269.6356 285.02023 1269.6356 Q 259.1093 1269.6356 285.02023 1269.6356 L 310.93115 1243.7246 L 310.93115 1217.8137 Q 310.93115 1191.9028 440.4858 1269.6356 Q 570.04047 1321.4574 440.4858 1321.4574 Q 310.93115 1347.3684 310.93115 1321.4574 z" svg:height="25.651821mm" draw:style-name="style-30" svg:viewBox="0.0 0.0 2280.1619 2565.1821" svg:width="22.801619mm" svg:x="65.81377mm" svg:y="85.76518mm"/>
          <draw:path svg:d="M 570.04047 0.0 L 570.04047 0.0 L 570.04047 25.91093 L 570.04047 51.82186 L 595.9514 51.82186 L 595.9514 25.91093 L 595.9514 25.91093 L 621.8623 25.91093 L 621.8623 25.91093 L 621.8623 25.91093 L 647.77325 0.0 Q 673.6842 0.0 673.6842 25.91093 L 673.6842 51.82186 L 673.6842 51.82186 L 673.6842 51.82186 L 673.6842 77.73279 L 673.6842 103.64372 L 673.6842 103.64372 L 673.6842 129.55466 L 673.6842 129.55466 L 673.6842 129.55466 L 673.6842 129.55466 L 673.6842 155.46558 L 673.6842 181.37651 L 673.6842 207.28745 L 673.6842 207.28745 Q 647.77325 233.19838 570.04047 233.19838 Q 518.2186 233.19838 492.30768 285.02023 Q 466.39676 336.8421 388.66397 336.8421 L 310.93115 362.75302 L 259.1093 362.75302 L 207.28745 388.66397 L 181.37651 388.66397 L 155.46558 388.66397 L 155.46558 362.75302 L 155.46558 336.8421 L 77.73279 336.8421 L 0.0 336.8421 L 0.0 336.8421 L 0.0 310.93115 L 51.82186 310.93115 L 103.64372 285.02023 L 181.37651 285.02023 Q 259.1093 259.1093 259.1093 207.28745 Q 310.93115 155.46558 310.93115 155.46558 L 310.93115 155.46558 L 362.75302 129.55466 Q 414.5749 77.73279 414.5749 77.73279 L 440.4858 77.73279 L 492.30768 51.82186 Q 544.1295 25.91093 570.04047 0.0 z" svg:height="3.8866396mm" draw:style-name="style-31" svg:viewBox="0.0 0.0 673.6842 388.66397" svg:width="6.736842mm" svg:x="117.63563mm" svg:y="89.91093mm"/>
          <draw:path svg:d="M 906.88257 0.0 L 932.7935 0.0 L 932.7935 0.0 L 958.7044 0.0 L 958.7044 0.0 L 958.7044 25.91093 L 958.7044 25.91093 L 958.7044 25.91093 L 984.61536 25.91093 L 984.61536 25.91093 L 984.61536 51.82186 L 1010.5263 51.82186 L 1010.5263 77.73279 L 1010.5263 129.55466 L 1114.17 103.64372 Q 1243.7246 77.73279 1243.7246 103.64372 Q 1243.7246 129.55466 1217.8137 155.46558 Q 1165.9918 181.37651 1217.8137 181.37651 Q 1269.6356 207.28745 1269.6356 233.19838 Q 1269.6356 259.1093 1347.3684 233.19838 Q 1425.1012 233.19838 1425.1012 259.1093 Q 1425.1012 285.02023 1451.0121 285.02023 Q 1476.9231 285.02023 1476.9231 310.93115 Q 1476.9231 336.8421 1528.7449 362.75302 Q 1580.5668 388.66397 1632.3887 388.66397 L 1684.2104 388.66397 L 1684.2104 414.5749 L 1684.2104 440.4858 L 1710.1215 440.4858 L 1710.1215 440.4858 L 1632.3887 466.39676 L 1554.6559 492.30768 L 1554.6559 492.30768 L 1528.7449 492.30768 L 1528.7449 518.2186 L 1528.7449 544.1295 L 1528.7449 544.1295 L 1528.7449 570.04047 L 1502.834 570.04047 L 1502.834 595.9514 L 1451.0121 595.9514 L 1399.1903 595.9514 L 1373.2793 621.8623 L 1347.3684 647.77325 L 1425.1012 647.77325 L 1476.9231 647.77325 L 1476.9231 673.6842 L 1476.9231 673.6842 L 1425.1012 673.6842 Q 1399.1903 699.59515 1321.4574 699.59515 Q 1269.6356 699.59515 1217.8137 725.50604 L 1165.9918 751.417 L 1114.17 751.417 Q 1036.4373 751.417 1010.5263 751.417 Q 1010.5263 725.50604 932.7935 751.417 Q 855.0607 751.417 777.32794 751.417 L 699.59515 751.417 L 673.6842 777.32794 L 647.77325 803.23883 L 647.77325 803.23883 L 647.77325 803.23883 L 621.8623 803.23883 L 621.8623 803.23883 L 621.8623 829.1498 L 595.9514 829.1498 L 595.9514 829.1498 L 595.9514 829.1498 L 595.9514 803.23883 Q 595.9514 777.32794 570.04047 777.32794 L 544.1295 803.23883 L 544.1295 803.23883 L 544.1295 803.23883 L 518.2186 803.23883 L 518.2186 803.23883 L 518.2186 829.1498 L 492.30768 829.1498 L 492.30768 803.23883 L 492.30768 777.32794 L 492.30768 751.417 Q 492.30768 725.50604 544.1295 699.59515 L 544.1295 673.6842 L 570.04047 673.6842 L 570.04047 647.77325 L 544.1295 647.77325 L 518.2186 647.77325 L 492.30768 647.77325 L 466.39676 647.77325 L 466.39676 647.77325 L 440.4858 647.77325 L 440.4858 647.77325 L 440.4858 647.77325 L 414.5749 673.6842 Q 388.66397 673.6842 362.75302 725.50604 L 336.8421 777.32794 L 310.93115 777.32794 L 310.93115 803.23883 L 310.93115 803.23883 L 285.02023 803.23883 L 285.02023 803.23883 L 285.02023 803.23883 L 285.02023 803.23883 L 285.02023 777.32794 L 259.1093 777.32794 L 259.1093 777.32794 L 259.1093 751.417 L 233.19838 751.417 L 233.19838 751.417 L 233.19838 751.417 L 233.19838 751.417 L 233.19838 725.50604 L 207.28745 725.50604 L 207.28745 699.59515 L 207.28745 699.59515 L 181.37651 699.59515 L 181.37651 699.59515 L 181.37651 699.59515 L 181.37651 673.6842 L 181.37651 673.6842 L 181.37651 647.77325 L 181.37651 647.77325 L 181.37651 621.8623 Q 181.37651 595.9514 233.19838 544.1295 Q 285.02023 492.30768 259.1093 440.4858 L 233.19838 414.5749 L 233.19838 388.66397 Q 233.19838 388.66397 207.28745 336.8421 Q 181.37651 285.02023 233.19838 259.1093 Q 259.1093 233.19838 155.46558 233.19838 L 51.82186 233.19838 L 77.73279 207.28745 Q 103.64372 181.37651 77.73279 181.37651 L 51.82186 181.37651 L 25.91093 155.46558 L 0.0 129.55466 L 0.0 129.55466 L 25.91093 129.55466 L 25.91093 129.55466 L 25.91093 129.55466 L 25.91093 103.64372 L 25.91093 103.64372 L 51.82186 77.73279 L 51.82186 25.91093 L 77.73279 25.91093 L 129.55466 25.91093 L 129.55466 51.82186 L 129.55466 51.82186 L 103.64372 51.82186 L 103.64372 77.73279 L 181.37651 77.73279 Q 259.1093 77.73279 440.4858 51.82186 Q 621.8623 51.82186 621.8623 25.91093 Q 621.8623 0.0 673.6842 25.91093 Q 699.59515 51.82186 751.417 77.73279 Q 777.32794 77.73279 777.32794 25.91093 Q 777.32794 0.0 829.1498 0.0 Q 880.9716 -25.91093 906.88257 0.0 z" svg:height="8.291498mm" draw:style-name="style-32" svg:viewBox="0.0 0.0 1710.1215 829.1498" svg:width="17.101213mm" svg:x="118.41295mm" svg:y="82.13765mm"/>
          <draw:path svg:d="M 51.82186 285.02023 L 77.73279 1.8189894E-12 L 103.64372 1.8189894E-12 L 103.64372 1.8189894E-12 L 103.64372 181.37651 Q 103.64372 362.75302 103.64372 570.04047 Q 103.64372 777.32794 103.64372 880.9716 Q 103.64372 1010.5263 103.64372 1036.4373 L 103.64372 1062.3481 L 103.64372 1062.3481 L 77.73279 1062.3481 L 51.82186 1062.3481 Q 51.82186 1036.4373 51.82186 958.7044 L 51.82186 855.0607 L 77.73279 855.0607 Q 77.73279 829.1498 77.73279 751.417 Q 51.82186 673.6842 51.82186 673.6842 Q 25.91093 673.6842 -9.094947E-13 647.77325 Q -9.094947E-13 595.9514 25.91093 595.9514 Q 51.82186 570.04047 51.82186 285.02023 z" svg:height="10.623482mm" draw:style-name="style-33" svg:viewBox="0.0 0.0 103.64372 1062.3481" svg:width="1.0364373mm" svg:x="81.36032mm" svg:y="129.03644mm"/>
          <draw:path svg:d="M 9.094947E-13 103.64372 L 9.094947E-13 0.0 L 129.55466 0.0 Q 233.19838 0.0 233.19838 25.91093 L 259.1093 25.91093 L 336.8421 51.82186 Q 414.5749 103.64372 414.5749 103.64372 L 414.5749 103.64372 L 362.75302 103.64372 Q 310.93115 103.64372 310.93115 129.55466 Q 310.93115 155.46558 336.8421 155.46558 Q 362.75302 155.46558 362.75302 181.37651 Q 388.66397 207.28745 388.66397 207.28745 L 388.66397 207.28745 L 440.4858 259.1093 Q 492.30768 259.1093 518.2186 259.1093 Q 544.1295 233.19838 544.1295 233.19838 L 544.1295 233.19838 L 544.1295 259.1093 L 544.1295 310.93115 L 518.2186 310.93115 L 518.2186 310.93115 L 492.30768 336.8421 L 466.39676 336.8421 L 466.39676 362.75302 L 440.4858 414.5749 L 440.4858 414.5749 L 440.4858 414.5749 L 440.4858 414.5749 L 440.4858 414.5749 L 414.5749 388.66397 L 388.66397 362.75302 L 285.02023 362.75302 Q 155.46558 362.75302 129.55466 362.75302 Q 129.55466 362.75302 103.64372 285.02023 Q 77.73279 207.28745 51.82186 259.1093 L 25.91093 285.02023 L 25.91093 285.02023 L 25.91093 285.02023 L 25.91093 285.02023 L 25.91093 285.02023 L 9.094947E-13 259.1093 L 9.094947E-13 233.19838 L 9.094947E-13 103.64372 z" svg:height="4.145749mm" draw:style-name="style-34" svg:viewBox="0.0 0.0 544.1295 414.5749" svg:width="5.4412956mm" svg:x="74.88259mm" svg:y="185.52226mm"/>
          <draw:path svg:d="M 233.19838 25.91093 L 233.19838 3.6379788E-12 L 259.1093 3.6379788E-12 Q 259.1093 25.91093 259.1093 25.91093 L 285.02023 25.91093 L 285.02023 25.91093 Q 285.02023 25.91093 310.93115 51.82186 L 310.93115 51.82186 L 388.66397 129.55466 Q 466.39676 233.19838 492.30768 233.19838 L 492.30768 259.1093 L 466.39676 259.1093 Q 414.5749 233.19838 362.75302 233.19838 L 285.02023 233.19838 L 285.02023 259.1093 L 285.02023 285.02023 L 207.28745 285.02023 Q 155.46558 285.02023 155.46558 336.8421 Q 155.46558 362.75302 155.46558 388.66397 L 155.46558 414.5749 L 129.55466 414.5749 Q 103.64372 414.5749 103.64372 362.75302 L 103.64372 310.93115 L 51.82186 310.93115 L 0.0 285.02023 L 0.0 285.02023 L 0.0 285.02023 L 25.91093 285.02023 L 51.82186 285.02023 L 103.64372 259.1093 Q 129.55466 233.19838 155.46558 207.28745 L 155.46558 181.37651 L 155.46558 181.37651 L 155.46558 155.46558 L 155.46558 129.55466 Q 155.46558 129.55466 181.37651 77.73279 L 207.28745 51.82186 L 207.28745 51.82186 Q 207.28745 51.82186 233.19838 25.91093 z" svg:height="4.145749mm" draw:style-name="style-35" svg:viewBox="0.0 0.0 492.30768 414.5749" svg:width="4.9230766mm" svg:x="80.8421mm" svg:y="202.88258mm"/>
          <draw:path svg:d="M 1088.259 25.91093 L 1140.0809 25.91093 L 1140.0809 25.91093 L 1165.9918 25.91093 L 1165.9918 0.0 L 1191.9028 0.0 L 1191.9028 0.0 L 1191.9028 0.0 L 1217.8137 25.91093 Q 1243.7246 25.91093 1502.834 77.73279 Q 1761.9432 129.55466 1761.9432 129.55466 Q 1787.8542 129.55466 1761.9432 155.46558 Q 1736.0323 181.37651 1813.7651 181.37651 Q 1917.4088 181.37651 1969.2307 181.37651 L 1995.1416 181.37651 L 1995.1416 181.37651 L 1995.1416 181.37651 L 1969.2307 207.28745 L 1969.2307 207.28745 L 1969.2307 207.28745 L 1969.2307 233.19838 L 1969.2307 233.19838 L 1943.3198 233.19838 L 1969.2307 285.02023 Q 2021.0526 336.8421 1995.1416 336.8421 Q 1969.2307 362.75302 1995.1416 362.75302 Q 1995.1416 388.66397 1917.4088 388.66397 L 1865.587 388.66397 L 1839.676 388.66397 L 1813.7651 388.66397 L 1813.7651 388.66397 L 1813.7651 388.66397 L 1839.676 388.66397 L 1839.676 388.66397 L 1839.676 414.5749 L 1865.587 414.5749 L 1865.587 414.5749 L 1865.587 440.4858 L 1917.4088 440.4858 Q 1969.2307 492.30768 1969.2307 492.30768 L 1969.2307 492.30768 L 1995.1416 492.30768 L 1995.1416 492.30768 L 1969.2307 492.30768 L 1943.3198 492.30768 L 1891.4979 544.1295 Q 1839.676 595.9514 1813.7651 595.9514 Q 1787.8542 595.9514 1813.7651 621.8623 Q 1813.7651 647.77325 1787.8542 673.6842 Q 1761.9432 673.6842 1761.9432 699.59515 Q 1761.9432 725.50604 1710.1215 725.50604 Q 1658.2996 725.50604 1684.2104 751.417 Q 1684.2104 777.32794 1632.3887 777.32794 L 1580.5668 803.23883 L 1580.5668 803.23883 L 1554.6559 803.23883 L 1554.6559 803.23883 L 1554.6559 803.23883 L 1528.7449 829.1498 L 1502.834 829.1498 L 1502.834 855.0607 L 1502.834 906.88257 L 1528.7449 906.88257 L 1528.7449 906.88257 L 1554.6559 932.7935 L 1580.5668 958.7044 L 1606.4777 932.7935 Q 1658.2996 932.7935 1658.2996 958.7044 L 1658.2996 984.61536 L 1684.2104 984.61536 L 1684.2104 1010.5263 L 1684.2104 1010.5263 L 1710.1215 1010.5263 L 1710.1215 1010.5263 L 1710.1215 1036.4373 L 1684.2104 1036.4373 L 1658.2996 1010.5263 L 1658.2996 1010.5263 L 1658.2996 1010.5263 L 1632.3887 1010.5263 L 1632.3887 1010.5263 L 1606.4777 1010.5263 L 1606.4777 1010.5263 L 1580.5668 1036.4373 Q 1554.6559 1036.4373 1580.5668 1036.4373 L 1580.5668 1062.3481 L 1580.5668 1062.3481 L 1606.4777 1062.3481 L 1606.4777 1062.3481 L 1606.4777 1062.3481 L 1528.7449 1088.259 Q 1451.0121 1114.17 1373.2793 1140.0809 Q 1321.4574 1165.9918 1347.3684 1165.9918 Q 1347.3684 1165.9918 1295.5465 1191.9028 Q 1217.8137 1191.9028 1191.9028 1243.7246 Q 1165.9918 1321.4574 1140.0809 1321.4574 Q 1088.259 1321.4574 984.61536 1347.3684 L 880.9716 1373.2793 L 880.9716 1373.2793 L 880.9716 1373.2793 L 906.88257 1373.2793 L 906.88257 1373.2793 L 932.7935 1399.1903 Q 932.7935 1425.1012 932.7935 1425.1012 Q 932.7935 1425.1012 932.7935 1451.0121 L 906.88257 1451.0121 L 880.9716 1451.0121 Q 829.1498 1476.9231 777.32794 1451.0121 Q 699.59515 1425.1012 621.8623 1425.1012 Q 544.1295 1425.1012 388.66397 1399.1903 Q 259.1093 1373.2793 155.46558 1347.3684 Q 51.82186 1321.4574 51.82186 1347.3684 Q 51.82186 1373.2793 25.91093 1373.2793 L 0.0 1347.3684 L 0.0 803.23883 L 0.0 233.19838 L 51.82186 233.19838 L 77.73279 233.19838 L 77.73279 207.28745 L 103.64372 207.28745 L 103.64372 207.28745 L 103.64372 181.37651 L 155.46558 181.37651 Q 233.19838 181.37651 310.93115 129.55466 Q 362.75302 77.73279 699.59515 51.82186 Q 1036.4373 25.91093 1088.259 25.91093 z" svg:height="14.510121mm" draw:style-name="style-36" svg:viewBox="0.0 0.0 1995.1416 1451.0121" svg:width="19.951416mm" svg:x="0.0mm" svg:y="182.67206mm"/>
          <draw:path svg:d="M 77.73279 0.0 L 77.73279 0.0 L 103.64372 0.0 L 129.55466 0.0 L 155.46558 0.0 Q 181.37651 25.91093 207.28745 51.82186 L 207.28745 51.82186 L 207.28745 77.73279 Q 207.28745 103.64372 207.28745 129.55466 Q 181.37651 129.55466 181.37651 155.46558 L 181.37651 155.46558 L 181.37651 155.46558 Q 181.37651 155.46558 181.37651 233.19838 Q 181.37651 310.93115 77.73279 310.93115 L 0.0 285.02023 L 0.0 259.1093 L 0.0 207.28745 L 25.91093 207.28745 Q 51.82186 207.28745 51.82186 181.37651 L 51.82186 181.37651 L 51.82186 103.64372 L 77.73279 0.0 L 77.73279 0.0 z" svg:height="3.1093116mm" draw:style-name="style-37" svg:viewBox="0.0 0.0 207.28745 310.93115" svg:width="2.0728745mm" svg:x="69.18218mm" svg:y="80.32388mm"/>
          <draw:path svg:d="M 2487.4492 3.6379788E-12 L 2539.2712 3.6379788E-12 L 2539.2712 51.82186 Q 2539.2712 77.73279 2591.093 103.64372 Q 2642.9148 103.64372 2642.9148 129.55466 Q 2642.9148 155.46558 2668.826 181.37651 Q 2694.7368 181.37651 2694.7368 181.37651 Q 2720.6477 207.28745 2694.7368 285.02023 Q 2694.7368 336.8421 2694.7368 362.75302 L 2720.6477 362.75302 L 2720.6477 388.66397 Q 2746.5586 388.66397 2746.5586 388.66397 L 2746.5586 414.5749 L 2746.5586 440.4858 L 2746.5586 440.4858 L 2746.5586 466.39676 Q 2746.5586 492.30768 2720.6477 518.2186 Q 2694.7368 518.2186 2694.7368 544.1295 Q 2694.7368 570.04047 2642.9148 595.9514 Q 2591.093 595.9514 2565.1821 621.8623 Q 2539.2712 647.77325 2539.2712 725.50604 Q 2539.2712 803.23883 2487.4492 803.23883 Q 2435.6274 829.1498 2409.7166 880.9716 Q 2357.8948 906.88257 2331.9836 932.7935 L 2280.1619 932.7935 L 2280.1619 984.61536 L 2280.1619 1036.4373 L 2331.9836 1036.4373 Q 2357.8948 1036.4373 2357.8948 1062.3481 Q 2331.9836 1088.259 2331.9836 1088.259 L 2331.9836 1114.17 L 2331.9836 1114.17 L 2331.9836 1114.17 L 2306.0728 1114.17 L 2306.0728 1114.17 L 2357.8948 1140.0809 L 2409.7166 1140.0809 L 2435.6274 1140.0809 L 2435.6274 1140.0809 L 2435.6274 1140.0809 L 2435.6274 1165.9918 L 2435.6274 1165.9918 L 2435.6274 1165.9918 L 2409.7166 1165.9918 L 2409.7166 1165.9918 L 2331.9836 1191.9028 L 2280.1619 1217.8137 L 2202.4292 1217.8137 Q 2124.6963 1217.8137 2124.6963 1191.9028 Q 2124.6963 1165.9918 1969.2307 1165.9918 Q 1839.676 1165.9918 1813.7651 1191.9028 Q 1813.7651 1243.7246 1736.0323 1243.7246 Q 1658.2996 1243.7246 1658.2996 1269.6356 Q 1658.2996 1295.5465 1502.834 1295.5465 Q 1347.3684 1295.5465 1243.7246 1321.4574 L 1165.9918 1347.3684 L 1165.9918 1347.3684 L 1165.9918 1321.4574 L 1140.0809 1321.4574 L 1088.259 1321.4574 L 1036.4373 1321.4574 Q 958.7044 1321.4574 958.7044 1321.4574 Q 984.61536 1321.4574 932.7935 1269.6356 Q 932.7935 1217.8137 829.1498 1191.9028 Q 751.417 1165.9918 751.417 1140.0809 Q 751.417 1114.17 673.6842 1114.17 Q 621.8623 1114.17 621.8623 1088.259 Q 621.8623 1062.3481 544.1295 958.7044 Q 492.30768 855.0607 492.30768 829.1498 Q 466.39676 777.32794 466.39676 803.23883 Q 440.4858 855.0607 310.93115 803.23883 Q 181.37651 751.417 181.37651 725.50604 Q 207.28745 699.59515 129.55466 699.59515 Q 77.73279 673.6842 77.73279 647.77325 Q 77.73279 621.8623 103.64372 621.8623 Q 129.55466 595.9514 77.73279 570.04047 L 0.0 544.1295 L 0.0 544.1295 L 0.0 544.1295 L 0.0 544.1295 L 0.0 518.2186 L 25.91093 518.2186 L 51.82186 518.2186 L 51.82186 492.30768 L 51.82186 466.39676 L 77.73279 440.4858 Q 103.64372 440.4858 103.64372 388.66397 Q 103.64372 336.8421 155.46558 336.8421 Q 181.37651 336.8421 259.1093 310.93115 Q 362.75302 285.02023 414.5749 259.1093 Q 466.39676 207.28745 518.2186 181.37651 Q 570.04047 181.37651 595.9514 181.37651 Q 621.8623 181.37651 647.77325 155.46558 Q 647.77325 129.55466 725.50604 129.55466 Q 829.1498 155.46558 829.1498 181.37651 Q 855.0607 181.37651 880.9716 129.55466 Q 880.9716 77.73279 1036.4373 25.91093 Q 1191.9028 25.91093 1217.8137 25.91093 Q 1243.7246 51.82186 1269.6356 77.73279 Q 1295.5465 103.64372 1347.3684 103.64372 Q 1425.1012 77.73279 1606.4777 77.73279 Q 1761.9432 77.73279 1813.7651 51.82186 Q 1865.587 25.91093 1865.587 77.73279 Q 1839.676 129.55466 1917.4088 103.64372 Q 2021.0526 77.73279 2072.8745 51.82186 Q 2124.6963 25.91093 2124.6963 51.82186 Q 2150.6072 77.73279 2124.6963 77.73279 Q 2098.7854 77.73279 2176.518 77.73279 Q 2228.34 77.73279 2228.34 103.64372 Q 2228.34 129.55466 2331.9836 103.64372 Q 2409.7166 77.73279 2409.7166 25.91093 Q 2409.7166 25.91093 2487.4492 3.6379788E-12 z" svg:height="13.473684mm" draw:style-name="style-38" svg:viewBox="0.0 0.0 2746.5586 1347.3684" svg:width="27.465586mm" svg:x="53.894737mm" svg:y="294.60727mm"/>
          <draw:path svg:d="M 1684.2104 25.91093 L 1684.2104 0.0 L 1710.1215 25.91093 Q 1710.1215 25.91093 1736.0323 25.91093 L 1736.0323 25.91093 L 1813.7651 77.73279 Q 1917.4088 77.73279 1969.2307 103.64372 L 1995.1416 129.55466 L 1995.1416 129.55466 L 2021.0526 129.55466 L 2021.0526 129.55466 L 2021.0526 129.55466 L 1969.2307 155.46558 Q 1917.4088 181.37651 1917.4088 207.28745 Q 1943.3198 259.1093 1917.4088 259.1093 L 1891.4979 285.02023 L 1969.2307 285.02023 Q 2021.0526 310.93115 2021.0526 336.8421 Q 2021.0526 336.8421 2021.0526 362.75302 L 2021.0526 362.75302 L 1995.1416 362.75302 Q 1969.2307 362.75302 1969.2307 388.66397 Q 1969.2307 440.4858 1969.2307 492.30768 Q 1943.3198 544.1295 1865.587 544.1295 Q 1813.7651 544.1295 1761.9432 595.9514 Q 1736.0323 595.9514 1736.0323 647.77325 Q 1736.0323 699.59515 1710.1215 699.59515 Q 1684.2104 699.59515 1684.2104 725.50604 Q 1658.2996 751.417 1606.4777 777.32794 Q 1554.6559 803.23883 1554.6559 855.0607 Q 1554.6559 880.9716 1451.0121 906.88257 L 1347.3684 932.7935 L 1347.3684 958.7044 L 1347.3684 1010.5263 L 1321.4574 1010.5263 L 1321.4574 1010.5263 L 1321.4574 1036.4373 L 1295.5465 1036.4373 L 1295.5465 1036.4373 L 1295.5465 1062.3481 L 1295.5465 1062.3481 L 1295.5465 1062.3481 L 1321.4574 1062.3481 L 1321.4574 1062.3481 L 1295.5465 1088.259 L 1269.6356 1114.17 L 1269.6356 1114.17 L 1269.6356 1114.17 L 1243.7246 1114.17 Q 1243.7246 1114.17 1114.17 1165.9918 Q 984.61536 1217.8137 984.61536 1243.7246 Q 984.61536 1269.6356 932.7935 1269.6356 Q 906.88257 1295.5465 880.9716 1373.2793 L 855.0607 1451.0121 L 777.32794 1451.0121 Q 699.59515 1425.1012 699.59515 1425.1012 L 699.59515 1425.1012 L 699.59515 1399.1903 L 725.50604 1373.2793 L 725.50604 1347.3684 L 725.50604 1321.4574 L 699.59515 1321.4574 L 699.59515 1321.4574 L 647.77325 1295.5465 Q 595.9514 1295.5465 595.9514 1269.6356 Q 595.9514 1243.7246 518.2186 1217.8137 Q 440.4858 1191.9028 440.4858 1165.9918 Q 440.4858 1140.0809 414.5749 1140.0809 Q 388.66397 1140.0809 388.66397 1114.17 Q 362.75302 1088.259 233.19838 1088.259 L 103.64372 1114.17 L 103.64372 1114.17 L 103.64372 1114.17 L 77.73279 1114.17 L 77.73279 1114.17 L 51.82186 1114.17 L 51.82186 1114.17 L 51.82186 1114.17 L 51.82186 1114.17 L 25.91093 1114.17 L 25.91093 1114.17 L 25.91093 1088.259 L 0.0 1088.259 L 0.0 1088.259 L 0.0 1062.3481 L 0.0 1062.3481 L 0.0 1062.3481 L 0.0 1062.3481 L 0.0 1036.4373 L 25.91093 1010.5263 L 25.91093 984.61536 L 51.82186 984.61536 L 103.64372 958.7044 L 103.64372 958.7044 L 103.64372 958.7044 L 129.55466 958.7044 Q 129.55466 958.7044 155.46558 932.7935 Q 181.37651 906.88257 181.37651 880.9716 Q 181.37651 829.1498 207.28745 829.1498 Q 233.19838 829.1498 233.19838 803.23883 Q 233.19838 777.32794 285.02023 751.417 Q 310.93115 751.417 336.8421 725.50604 Q 362.75302 699.59515 362.75302 673.6842 L 388.66397 647.77325 L 388.66397 647.77325 L 362.75302 647.77325 L 362.75302 621.8623 L 362.75302 595.9514 L 388.66397 595.9514 Q 388.66397 595.9514 362.75302 544.1295 L 362.75302 518.2186 L 414.5749 492.30768 Q 492.30768 492.30768 518.2186 440.4858 Q 518.2186 414.5749 570.04047 414.5749 Q 621.8623 414.5749 621.8623 440.4858 Q 621.8623 492.30768 647.77325 440.4858 Q 647.77325 414.5749 699.59515 388.66397 Q 777.32794 388.66397 777.32794 362.75302 Q 777.32794 336.8421 855.0607 336.8421 Q 932.7935 362.75302 906.88257 336.8421 Q 906.88257 285.02023 958.7044 285.02023 Q 1010.5263 233.19838 1036.4373 233.19838 L 1036.4373 233.19838 L 1036.4373 233.19838 L 1036.4373 233.19838 L 1062.3481 233.19838 L 1062.3481 233.19838 L 1062.3481 259.1093 L 1088.259 259.1093 L 1088.259 259.1093 L 1088.259 233.19838 L 1088.259 233.19838 L 1088.259 233.19838 L 1114.17 233.19838 L 1114.17 233.19838 L 1114.17 207.28745 L 1140.0809 207.28745 L 1140.0809 181.37651 L 1140.0809 181.37651 L 1140.0809 155.46558 Q 1140.0809 129.55466 1140.0809 129.55466 L 1140.0809 129.55466 L 1140.0809 129.55466 L 1140.0809 129.55466 L 1165.9918 155.46558 L 1191.9028 155.46558 L 1191.9028 129.55466 L 1191.9028 77.73279 L 1243.7246 77.73279 Q 1295.5465 77.73279 1451.0121 77.73279 Q 1606.4777 51.82186 1606.4777 51.82186 Q 1606.4777 25.91093 1632.3887 25.91093 L 1658.2996 25.91093 L 1658.2996 25.91093 Q 1658.2996 25.91093 1684.2104 25.91093 z" svg:height="14.510121mm" draw:style-name="style-39" svg:viewBox="0.0 0.0 2021.0526 1451.0121" svg:width="20.210526mm" svg:x="177.74898mm" svg:y="178.5263mm"/>
          <draw:path svg:d="M 77.73279 25.91093 L 129.55466 25.91093 L 181.37651 0.0 Q 207.28745 0.0 207.28745 25.91093 Q 207.28745 51.82186 285.02023 51.82186 L 336.8421 51.82186 L 362.75302 103.64372 Q 388.66397 103.64372 466.39676 103.64372 Q 544.1295 103.64372 647.77325 103.64372 L 777.32794 103.64372 L 880.9716 129.55466 L 984.61536 155.46558 L 855.0607 155.46558 L 751.417 155.46558 L 647.77325 181.37651 Q 544.1295 207.28745 388.66397 207.28745 L 207.28745 207.28745 L 207.28745 233.19838 L 181.37651 233.19838 L 181.37651 233.19838 L 181.37651 259.1093 L 181.37651 259.1093 L 181.37651 259.1093 L 155.46558 259.1093 L 155.46558 259.1093 L 103.64372 285.02023 L 51.82186 285.02023 L 25.91093 285.02023 L 25.91093 285.02023 L 25.91093 259.1093 L 25.91093 207.28745 L 0.0 207.28745 L 0.0 207.28745 L 0.0 181.37651 L 25.91093 181.37651 L 25.91093 181.37651 L 25.91093 155.46558 L 51.82186 155.46558 Q 77.73279 155.46558 77.73279 129.55466 Q 77.73279 103.64372 51.82186 103.64372 Q 25.91093 103.64372 25.91093 51.82186 L 0.0 25.91093 L 25.91093 25.91093 Q 25.91093 0.0 77.73279 25.91093 z" svg:height="2.8502023mm" draw:style-name="style-40" svg:viewBox="0.0 0.0 984.61536 285.02023" svg:width="9.846153mm" svg:x="62.445343mm" svg:y="163.75708mm"/>
          <draw:path svg:d="M 1114.17 25.91093 L 1140.0809 0.0 L 1165.9918 0.0 L 1165.9918 0.0 L 1217.8137 51.82186 Q 1269.6356 103.64372 1269.6356 77.73279 Q 1269.6356 51.82186 1321.4574 51.82186 L 1399.1903 51.82186 L 1373.2793 129.55466 Q 1321.4574 207.28745 1373.2793 233.19838 Q 1425.1012 233.19838 1425.1012 285.02023 Q 1451.0121 336.8421 1476.9231 336.8421 Q 1502.834 336.8421 1502.834 466.39676 Q 1502.834 595.9514 1554.6559 595.9514 Q 1606.4777 595.9514 1632.3887 621.8623 Q 1684.2104 647.77325 1710.1215 647.77325 Q 1736.0323 647.77325 1736.0323 647.77325 L 1761.9432 647.77325 L 1761.9432 647.77325 L 1787.8542 647.77325 L 1787.8542 647.77325 L 1787.8542 647.77325 L 1787.8542 673.6842 L 1813.7651 673.6842 L 1813.7651 673.6842 L 1813.7651 699.59515 L 1787.8542 699.59515 L 1761.9432 699.59515 L 1736.0323 725.50604 Q 1710.1215 725.50604 1710.1215 751.417 Q 1710.1215 803.23883 1684.2104 803.23883 Q 1632.3887 803.23883 1632.3887 906.88257 Q 1658.2996 1010.5263 1684.2104 1036.4373 Q 1684.2104 1062.3481 1684.2104 1062.3481 Q 1632.3887 1062.3481 1632.3887 1114.17 Q 1632.3887 1140.0809 1580.5668 1165.9918 Q 1528.7449 1165.9918 1528.7449 1217.8137 Q 1528.7449 1269.6356 1425.1012 1217.8137 Q 1347.3684 1191.9028 1347.3684 1217.8137 Q 1347.3684 1269.6356 1321.4574 1269.6356 Q 1295.5465 1269.6356 1295.5465 1295.5465 Q 1295.5465 1321.4574 1217.8137 1321.4574 Q 1140.0809 1321.4574 1114.17 1373.2793 Q 1114.17 1425.1012 1062.3481 1425.1012 Q 1010.5263 1425.1012 1010.5263 1476.9231 Q 1010.5263 1528.7449 906.88257 1580.5668 Q 803.23883 1606.4777 803.23883 1580.5668 Q 803.23883 1528.7449 751.417 1528.7449 Q 725.50604 1528.7449 699.59515 1554.6559 L 673.6842 1554.6559 L 673.6842 1580.5668 L 673.6842 1606.4777 L 647.77325 1606.4777 L 621.8623 1606.4777 L 621.8623 1606.4777 L 595.9514 1606.4777 L 595.9514 1580.5668 L 595.9514 1554.6559 L 621.8623 1528.7449 Q 647.77325 1502.834 647.77325 1451.0121 Q 647.77325 1399.1903 595.9514 1321.4574 Q 544.1295 1217.8137 518.2186 1191.9028 Q 492.30768 1165.9918 492.30768 1140.0809 Q 492.30768 1088.259 518.2186 1088.259 Q 544.1295 1062.3481 414.5749 1062.3481 L 285.02023 1010.5263 L 285.02023 1010.5263 L 285.02023 1010.5263 L 310.93115 1010.5263 Q 310.93115 1010.5263 362.75302 932.7935 L 388.66397 880.9716 L 414.5749 880.9716 L 414.5749 855.0607 L 388.66397 855.0607 L 336.8421 855.0607 L 285.02023 829.1498 Q 259.1093 803.23883 233.19838 803.23883 Q 207.28745 803.23883 181.37651 803.23883 Q 181.37651 777.32794 77.73279 777.32794 L 0.0 803.23883 L 0.0 777.32794 L 0.0 777.32794 L 25.91093 777.32794 L 77.73279 751.417 L 77.73279 751.417 L 77.73279 751.417 L 103.64372 751.417 L 103.64372 751.417 L 103.64372 725.50604 L 129.55466 725.50604 L 129.55466 725.50604 L 129.55466 699.59515 L 129.55466 699.59515 L 129.55466 699.59515 L 103.64372 699.59515 L 103.64372 699.59515 L 103.64372 673.6842 L 129.55466 673.6842 L 129.55466 673.6842 L 129.55466 647.77325 L 129.55466 647.77325 L 129.55466 647.77325 L 103.64372 647.77325 L 103.64372 647.77325 L 129.55466 621.8623 L 155.46558 595.9514 L 155.46558 595.9514 L 155.46558 595.9514 L 155.46558 570.04047 Q 155.46558 544.1295 181.37651 544.1295 Q 207.28745 544.1295 207.28745 518.2186 Q 207.28745 492.30768 259.1093 492.30768 Q 310.93115 492.30768 336.8421 466.39676 Q 336.8421 440.4858 492.30768 388.66397 Q 621.8623 362.75302 621.8623 388.66397 Q 647.77325 414.5749 647.77325 388.66397 Q 673.6842 336.8421 751.417 336.8421 Q 829.1498 336.8421 855.0607 259.1093 Q 906.88257 207.28745 984.61536 155.46558 Q 1088.259 129.55466 1088.259 77.73279 Q 1062.3481 25.91093 1114.17 25.91093 z" svg:height="16.064777mm" draw:style-name="style-41" svg:viewBox="0.0 0.0 1813.7651 1606.4777" svg:width="18.137651mm" svg:x="45.344128mm" svg:y="176.97165mm"/>
          <draw:path svg:d="M 647.77325 9.094947E-13 L 647.77325 9.094947E-13 L 647.77325 9.094947E-13 L 673.6842 9.094947E-13 L 673.6842 25.91093 L 673.6842 51.82186 L 699.59515 51.82186 L 699.59515 51.82186 L 829.1498 51.82186 Q 958.7044 25.91093 958.7044 51.82186 Q 984.61536 77.73279 984.61536 129.55466 L 984.61536 181.37651 L 984.61536 207.28745 Q 984.61536 233.19838 932.7935 233.19838 Q 906.88257 233.19838 906.88257 259.1093 Q 906.88257 285.02023 932.7935 285.02023 L 958.7044 285.02023 L 984.61536 285.02023 L 984.61536 285.02023 L 984.61536 310.93115 Q 984.61536 336.8421 984.61536 336.8421 L 984.61536 362.75302 L 932.7935 362.75302 Q 880.9716 362.75302 829.1498 388.66397 Q 803.23883 414.5749 751.417 414.5749 Q 725.50604 414.5749 621.8623 414.5749 Q 544.1295 440.4858 544.1295 466.39676 Q 544.1295 492.30768 466.39676 492.30768 Q 414.5749 466.39676 414.5749 518.2186 Q 388.66397 544.1295 336.8421 492.30768 Q 259.1093 440.4858 207.28745 414.5749 L 129.55466 414.5749 L 51.82186 414.5749 L 0.0 414.5749 L 0.0 388.66397 L 0.0 362.75302 L 0.0 362.75302 L 0.0 362.75302 L 25.91093 362.75302 L 25.91093 336.8421 L 25.91093 336.8421 L 51.82186 336.8421 L 51.82186 310.93115 L 51.82186 285.02023 L 51.82186 259.1093 L 51.82186 233.19838 L 51.82186 233.19838 L 51.82186 207.28745 L 77.73279 207.28745 L 103.64372 207.28745 L 155.46558 181.37651 Q 233.19838 181.37651 233.19838 155.46558 Q 233.19838 129.55466 414.5749 103.64372 Q 621.8623 51.82186 621.8623 25.91093 Q 621.8623 9.094947E-13 647.77325 9.094947E-13 z M 932.7935 155.46558 Q 958.7044 155.46558 958.7044 181.37651 Q 958.7044 207.28745 932.7935 207.28745 Q 906.88257 207.28745 906.88257 181.37651 Q 906.88257 155.46558 932.7935 155.46558 z" svg:height="5.182186mm" draw:style-name="style-42" svg:viewBox="0.0 0.0 984.61536 518.2186" svg:width="9.846153mm" svg:x="192.25911mm" svg:y="51.303642mm"/>
          <draw:path svg:d="M 440.4858 25.91093 L 466.39676 25.91093 L 440.4858 77.73279 Q 388.66397 129.55466 440.4858 181.37651 Q 492.30768 233.19838 466.39676 233.19838 L 440.4858 233.19838 L 440.4858 233.19838 Q 440.4858 233.19838 362.75302 259.1093 L 310.93115 285.02023 L 310.93115 259.1093 Q 310.93115 233.19838 233.19838 233.19838 L 129.55466 233.19838 L 103.64372 259.1093 Q 77.73279 285.02023 77.73279 285.02023 L 77.73279 310.93115 L 51.82186 310.93115 Q 25.91093 285.02023 25.91093 285.02023 L -9.094947E-13 285.02023 L -9.094947E-13 285.02023 Q 25.91093 259.1093 25.91093 181.37651 L 25.91093 77.73279 L -9.094947E-13 77.73279 Q -9.094947E-13 77.73279 -9.094947E-13 51.82186 L -9.094947E-13 51.82186 L 129.55466 51.82186 L 259.1093 51.82186 L 259.1093 25.91093 L 259.1093 0.0 L 336.8421 0.0 Q 414.5749 25.91093 440.4858 25.91093 z" svg:height="3.1093116mm" draw:style-name="style-43" svg:viewBox="0.0 0.0 466.39676 310.93115" svg:width="4.6639676mm" svg:x="68.145744mm" svg:y="153.65182mm"/>
          <draw:path svg:d="M 51.82186 25.91093 L 77.73279 0.0 L 103.64372 207.28745 Q 155.46558 440.4858 155.46558 466.39676 L 155.46558 518.2186 L 181.37651 518.2186 L 207.28745 518.2186 L 233.19838 570.04047 Q 259.1093 595.9514 233.19838 621.8623 Q 207.28745 621.8623 207.28745 621.8623 L 207.28745 647.77325 L 207.28745 647.77325 Q 181.37651 673.6842 155.46558 673.6842 L 155.46558 673.6842 L 155.46558 673.6842 Q 129.55466 673.6842 77.73279 492.30768 L 25.91093 310.93115 L 25.91093 259.1093 L -9.094947E-13 181.37651 L -9.094947E-13 181.37651 L -9.094947E-13 181.37651 L -9.094947E-13 155.46558 L -9.094947E-13 103.64372 L -9.094947E-13 77.73279 Q -9.094947E-13 51.82186 51.82186 25.91093 z" svg:height="6.736842mm" draw:style-name="style-44" svg:viewBox="0.0 0.0 233.19838 673.6842" svg:width="2.3319838mm" svg:x="75.65992mm" svg:y="207.28745mm"/>
          <draw:path svg:d="M 388.66397 0.0 L 388.66397 0.0 L 388.66397 77.73279 L 388.66397 129.55466 L 414.5749 129.55466 L 414.5749 129.55466 L 440.4858 155.46558 L 466.39676 155.46558 L 466.39676 155.46558 Q 466.39676 181.37651 414.5749 181.37651 L 362.75302 181.37651 L 362.75302 207.28745 L 388.66397 207.28745 L 388.66397 233.19838 Q 388.66397 233.19838 414.5749 233.19838 L 414.5749 259.1093 L 388.66397 259.1093 Q 362.75302 233.19838 285.02023 233.19838 Q 233.19838 207.28745 233.19838 181.37651 Q 233.19838 155.46558 181.37651 155.46558 Q 129.55466 181.37651 77.73279 103.64372 L 0.0 25.91093 L 77.73279 25.91093 L 181.37651 25.91093 L 181.37651 51.82186 L 181.37651 77.73279 L 285.02023 77.73279 Q 362.75302 103.64372 362.75302 51.82186 Q 388.66397 0.0 388.66397 0.0 z" svg:height="2.591093mm" draw:style-name="style-45" svg:viewBox="0.0 0.0 466.39676 259.1093" svg:width="4.6639676mm" svg:x="104.42105mm" svg:y="196.14574mm"/>
          <draw:path svg:d="M 0.0 25.91093 L 25.91093 25.91093 L 129.55466 0.0 Q 233.19838 0.0 310.93115 181.37651 Q 388.66397 362.75302 388.66397 388.66397 L 388.66397 388.66397 L 466.39676 595.9514 Q 544.1295 777.32794 544.1295 803.23883 L 544.1295 855.0607 L 570.04047 855.0607 L 570.04047 855.0607 L 570.04047 855.0607 L 570.04047 855.0607 L 570.04047 880.9716 L 595.9514 880.9716 L 595.9514 906.88257 L 595.9514 932.7935 L 466.39676 932.7935 L 336.8421 958.7044 L 336.8421 958.7044 L 310.93115 958.7044 L 285.02023 958.7044 L 285.02023 958.7044 L 285.02023 932.7935 L 285.02023 932.7935 L 285.02023 932.7935 L 285.02023 932.7935 L 259.1093 906.88257 Q 233.19838 855.0607 129.55466 544.1295 L 0.0 233.19838 L 25.91093 233.19838 Q 51.82186 233.19838 25.91093 129.55466 Q -25.91093 51.82186 0.0 25.91093 z" svg:height="9.587045mm" draw:style-name="style-46" svg:viewBox="0.0 0.0 595.9514 958.7044" svg:width="5.959514mm" svg:x="107.530365mm" svg:y="157.27934mm"/>
          <draw:path svg:d="M 1114.17 25.91093 L 1191.9028 25.91093 L 1191.9028 25.91093 Q 1191.9028 51.82186 1191.9028 51.82186 L 1217.8137 51.82186 L 1243.7246 51.82186 L 1243.7246 51.82186 L 1243.7246 51.82186 L 1243.7246 77.73279 L 1243.7246 103.64372 L 1243.7246 155.46558 L 1217.8137 155.46558 L 1217.8137 155.46558 L 1217.8137 181.37651 L 1243.7246 181.37651 L 1243.7246 181.37651 L 1243.7246 207.28745 L 1243.7246 207.28745 L 1243.7246 207.28745 L 1217.8137 207.28745 L 1217.8137 207.28745 L 1295.5465 233.19838 L 1347.3684 233.19838 L 1347.3684 233.19838 Q 1347.3684 233.19838 1321.4574 285.02023 Q 1269.6356 310.93115 1191.9028 336.8421 Q 1088.259 362.75302 1088.259 388.66397 Q 1088.259 414.5749 1036.4373 414.5749 Q 1010.5263 440.4858 1010.5263 466.39676 Q 1010.5263 492.30768 932.7935 492.30768 Q 880.9716 492.30768 880.9716 518.2186 Q 880.9716 544.1295 855.0607 544.1295 Q 829.1498 518.2186 829.1498 492.30768 Q 803.23883 466.39676 725.50604 466.39676 L 673.6842 466.39676 L 673.6842 492.30768 L 647.77325 492.30768 L 570.04047 492.30768 Q 492.30768 466.39676 492.30768 466.39676 Q 518.2186 466.39676 466.39676 440.4858 Q 440.4858 414.5749 259.1093 414.5749 L 77.73279 414.5749 L 77.73279 388.66397 L 51.82186 362.75302 L 51.82186 362.75302 L 51.82186 362.75302 L 51.82186 336.8421 L 51.82186 336.8421 L 51.82186 310.93115 L 51.82186 310.93115 L 25.91093 285.02023 L 1.8189894E-12 259.1093 L 1.8189894E-12 259.1093 L 1.8189894E-12 259.1093 L 77.73279 233.19838 L 155.46558 233.19838 L 155.46558 207.28745 L 155.46558 181.37651 L 103.64372 181.37651 L 51.82186 181.37651 L 51.82186 181.37651 L 25.91093 181.37651 L 25.91093 155.46558 L 1.8189894E-12 155.46558 L 1.8189894E-12 155.46558 L 1.8189894E-12 155.46558 L 1.8189894E-12 129.55466 L 1.8189894E-12 129.55466 L 25.91093 129.55466 L 25.91093 103.64372 L 25.91093 103.64372 L 51.82186 103.64372 L 51.82186 103.64372 L 51.82186 103.64372 L 51.82186 103.64372 L 77.73279 103.64372 L 103.64372 103.64372 Q 155.46558 103.64372 155.46558 51.82186 Q 155.46558 25.91093 181.37651 25.91093 Q 207.28745 25.91093 207.28745 51.82186 Q 207.28745 77.73279 233.19838 51.82186 Q 233.19838 25.91093 362.75302 25.91093 Q 466.39676 0.0 647.77325 0.0 Q 829.1498 0.0 932.7935 25.91093 Q 1036.4373 51.82186 1114.17 25.91093 z" svg:height="5.4412956mm" draw:style-name="style-47" svg:viewBox="0.0 0.0 1347.3684 544.1295" svg:width="13.473684mm" svg:x="153.91093mm" svg:y="226.46153mm"/>
          <draw:path svg:d="M 77.73279 25.91093 L 155.46558 0.0 L 155.46558 0.0 L 155.46558 25.91093 L 336.8421 25.91093 Q 518.2186 25.91093 518.2186 25.91093 Q 518.2186 25.91093 518.2186 51.82186 L 518.2186 51.82186 L 518.2186 51.82186 Q 518.2186 51.82186 466.39676 103.64372 Q 466.39676 155.46558 388.66397 181.37651 L 310.93115 181.37651 L 259.1093 207.28745 L 207.28745 207.28745 L 181.37651 207.28745 Q 155.46558 181.37651 207.28745 181.37651 Q 285.02023 155.46558 285.02023 129.55466 Q 259.1093 103.64372 129.55466 77.73279 Q 0.0 77.73279 0.0 51.82186 Q 0.0 25.91093 77.73279 25.91093 z" svg:height="2.0728745mm" draw:style-name="style-48" svg:viewBox="0.0 0.0 518.2186 207.28745" svg:width="5.182186mm" svg:x="115.56275mm" svg:y="90.947365mm"/>
          <draw:path svg:d="M 1243.7246 0.0 L 1295.5465 0.0 L 1295.5465 25.91093 Q 1295.5465 51.82186 1347.3684 51.82186 Q 1425.1012 77.73279 1451.0121 51.82186 Q 1451.0121 51.82186 1502.834 51.82186 Q 1554.6559 77.73279 1554.6559 103.64372 Q 1528.7449 103.64372 1580.5668 103.64372 L 1632.3887 103.64372 L 1658.2996 103.64372 L 1684.2104 103.64372 L 1684.2104 129.55466 L 1710.1215 155.46558 L 1710.1215 155.46558 L 1710.1215 155.46558 L 1684.2104 181.37651 L 1658.2996 207.28745 L 1658.2996 207.28745 Q 1658.2996 207.28745 1606.4777 207.28745 Q 1554.6559 207.28745 1606.4777 233.19838 Q 1632.3887 259.1093 1606.4777 259.1093 L 1606.4777 259.1093 L 1606.4777 285.02023 L 1606.4777 285.02023 L 1580.5668 285.02023 L 1580.5668 310.93115 L 1580.5668 310.93115 L 1554.6559 310.93115 L 1554.6559 310.93115 L 1554.6559 310.93115 L 1554.6559 336.8421 L 1554.6559 336.8421 L 1528.7449 336.8421 L 1528.7449 336.8421 L 1502.834 336.8421 L 1476.9231 362.75302 L 1502.834 362.75302 L 1528.7449 362.75302 L 1528.7449 362.75302 Q 1528.7449 362.75302 1554.6559 388.66397 L 1606.4777 414.5749 L 1606.4777 414.5749 L 1606.4777 414.5749 L 1606.4777 414.5749 L 1580.5668 414.5749 L 1528.7449 440.4858 Q 1476.9231 466.39676 1373.2793 492.30768 Q 1243.7246 518.2186 1217.8137 518.2186 Q 1165.9918 518.2186 1191.9028 570.04047 Q 1243.7246 570.04047 1140.0809 595.9514 L 1062.3481 621.8623 L 1036.4373 621.8623 L 1010.5263 621.8623 L 1010.5263 621.8623 L 1010.5263 621.8623 L 984.61536 621.8623 Q 932.7935 621.8623 932.7935 647.77325 Q 906.88257 673.6842 725.50604 647.77325 Q 570.04047 621.8623 570.04047 647.77325 Q 544.1295 673.6842 466.39676 673.6842 Q 388.66397 673.6842 259.1093 673.6842 L 103.64372 673.6842 L 103.64372 673.6842 L 103.64372 673.6842 L 77.73279 673.6842 L 77.73279 673.6842 L 51.82186 699.59515 L 25.91093 699.59515 L 25.91093 699.59515 L 25.91093 673.6842 L 25.91093 673.6842 L 51.82186 673.6842 L 51.82186 673.6842 L 51.82186 673.6842 L 25.91093 647.77325 L 0.0 647.77325 L 0.0 621.8623 L 0.0 595.9514 L 0.0 595.9514 L 25.91093 595.9514 L 51.82186 595.9514 L 51.82186 595.9514 L 51.82186 595.9514 L 51.82186 570.04047 L 51.82186 570.04047 L 51.82186 570.04047 L 77.73279 570.04047 L 77.73279 544.1295 L 129.55466 518.2186 Q 155.46558 518.2186 155.46558 466.39676 Q 129.55466 414.5749 233.19838 414.5749 Q 336.8421 414.5749 336.8421 388.66397 Q 336.8421 362.75302 310.93115 362.75302 Q 259.1093 336.8421 285.02023 310.93115 Q 310.93115 259.1093 336.8421 259.1093 Q 362.75302 259.1093 362.75302 233.19838 Q 336.8421 207.28745 414.5749 181.37651 Q 518.2186 181.37651 518.2186 155.46558 Q 518.2186 129.55466 621.8623 129.55466 Q 725.50604 103.64372 958.7044 77.73279 Q 1191.9028 51.82186 1191.9028 25.91093 Q 1191.9028 0.0 1243.7246 0.0 z M 466.39676 647.77325 Q 466.39676 621.8623 466.39676 621.8623 Q 466.39676 621.8623 466.39676 621.8623 Q 466.39676 647.77325 466.39676 647.77325 z" svg:height="6.995951mm" draw:style-name="style-49" svg:viewBox="0.0 0.0 1710.1215 699.59515" svg:width="17.101213mm" svg:x="122.29959mm" svg:y="46.639675mm"/>
          <draw:path svg:d="M 777.32794 129.55466 L 803.23883 129.55466 L 829.1498 129.55466 Q 855.0607 129.55466 855.0607 207.28745 L 855.0607 259.1093 L 829.1498 259.1093 Q 803.23883 259.1093 777.32794 285.02023 Q 751.417 310.93115 751.417 310.93115 Q 777.32794 310.93115 647.77325 362.75302 Q 544.1295 414.5749 466.39676 440.4858 Q 388.66397 440.4858 388.66397 414.5749 Q 388.66397 388.66397 310.93115 414.5749 Q 233.19838 466.39676 233.19838 518.2186 L 207.28745 570.04047 L 207.28745 570.04047 L 181.37651 570.04047 L 181.37651 570.04047 L 181.37651 570.04047 L 155.46558 570.04047 L 129.55466 570.04047 L 103.64372 570.04047 L 77.73279 570.04047 L 77.73279 570.04047 L 77.73279 570.04047 L 25.91093 544.1295 L -3.6379788E-12 518.2186 L -3.6379788E-12 518.2186 L 25.91093 518.2186 L 25.91093 518.2186 L 25.91093 492.30768 L 25.91093 492.30768 L 25.91093 492.30768 L 51.82186 492.30768 L 51.82186 466.39676 L 51.82186 466.39676 L 77.73279 466.39676 L 77.73279 440.4858 L 77.73279 414.5749 L 51.82186 414.5749 L 51.82186 414.5749 L 51.82186 388.66397 L 77.73279 388.66397 L 77.73279 362.75302 L 77.73279 336.8421 L 103.64372 336.8421 L 103.64372 310.93115 L 77.73279 310.93115 Q 51.82186 310.93115 77.73279 259.1093 Q 77.73279 233.19838 103.64372 233.19838 Q 129.55466 207.28745 129.55466 181.37651 L 129.55466 129.55466 L 181.37651 103.64372 Q 233.19838 77.73279 233.19838 51.82186 Q 233.19838 25.91093 492.30768 0.0 Q 725.50604 0.0 725.50604 51.82186 Q 725.50604 103.64372 751.417 103.64372 Q 751.417 103.64372 777.32794 129.55466 z" svg:height="5.7004046mm" draw:style-name="style-50" svg:viewBox="0.0 0.0 855.0607 570.04047" svg:width="8.550607mm" svg:x="198.21861mm" svg:y="135.25505mm"/>
          <draw:path svg:d="M 0.0 103.64372 L 0.0 0.0 L 103.64372 0.0 L 207.28745 0.0 L 207.28745 51.82186 Q 207.28745 129.55466 233.19838 129.55466 L 233.19838 129.55466 L 233.19838 129.55466 Q 233.19838 155.46558 259.1093 155.46558 L 259.1093 155.46558 L 259.1093 129.55466 L 259.1093 129.55466 L 259.1093 129.55466 L 285.02023 129.55466 L 310.93115 129.55466 L 362.75302 155.46558 L 388.66397 155.46558 L 414.5749 155.46558 L 310.93115 155.46558 Q 233.19838 181.37651 233.19838 207.28745 L 233.19838 259.1093 L 259.1093 259.1093 Q 310.93115 285.02023 259.1093 310.93115 Q 259.1093 336.8421 233.19838 362.75302 L 233.19838 362.75302 L 207.28745 362.75302 Q 181.37651 362.75302 155.46558 310.93115 L 129.55466 259.1093 L 129.55466 259.1093 L 103.64372 259.1093 L 103.64372 259.1093 L 103.64372 259.1093 L 51.82186 233.19838 L 25.91093 233.19838 L 25.91093 207.28745 Q 0.0 207.28745 0.0 103.64372 z" svg:height="3.6275303mm" draw:style-name="style-51" svg:viewBox="0.0 0.0 414.5749 362.75302" svg:width="4.145749mm" svg:x="60.113358mm" svg:y="131.62753mm"/>
          <draw:path svg:d="M 181.37651 51.82186 L 207.28745 77.73279 L 207.28745 77.73279 L 207.28745 103.64372 L 207.28745 103.64372 L 207.28745 103.64372 L 233.19838 103.64372 L 233.19838 103.64372 L 233.19838 129.55466 L 259.1093 129.55466 L 259.1093 129.55466 L 259.1093 155.46558 L 259.1093 155.46558 L 259.1093 155.46558 L 285.02023 155.46558 L 285.02023 181.37651 L 285.02023 518.2186 Q 310.93115 829.1498 310.93115 855.0607 Q 310.93115 880.9716 336.8421 906.88257 L 362.75302 932.7935 L 362.75302 958.7044 L 362.75302 984.61536 L 388.66397 984.61536 L 388.66397 984.61536 L 414.5749 1010.5263 L 440.4858 1036.4373 L 466.39676 1036.4373 Q 492.30768 1036.4373 518.2186 1062.3481 L 518.2186 1062.3481 L 518.2186 1088.259 Q 518.2186 1140.0809 518.2186 1165.9918 L 518.2186 1191.9028 L 492.30768 1191.9028 L 492.30768 1191.9028 L 518.2186 1347.3684 Q 570.04047 1502.834 570.04047 1710.1215 Q 570.04047 1943.3198 570.04047 1943.3198 L 570.04047 1969.2307 L 570.04047 1969.2307 L 570.04047 1969.2307 L 595.9514 2046.9635 L 621.8623 2124.6963 L 621.8623 2124.6963 L 621.8623 2124.6963 L 595.9514 2124.6963 L 570.04047 2124.6963 L 570.04047 2124.6963 L 570.04047 2124.6963 L 544.1295 2124.6963 L 544.1295 2124.6963 L 544.1295 2124.6963 L 518.2186 2098.7854 L 518.2186 2098.7854 L 518.2186 2072.8745 L 492.30768 2072.8745 L 466.39676 2072.8745 L 466.39676 2046.9635 L 466.39676 2021.0526 L 440.4858 1995.1416 Q 414.5749 1969.2307 362.75302 1865.587 Q 310.93115 1761.9432 259.1093 1761.9432 L 233.19838 1736.0323 L 259.1093 1736.0323 Q 259.1093 1710.1215 310.93115 1710.1215 Q 336.8421 1710.1215 310.93115 1658.2996 Q 259.1093 1580.5668 207.28745 1580.5668 Q 129.55466 1606.4777 103.64372 1476.9231 Q 103.64372 1373.2793 77.73279 1347.3684 L 51.82186 1347.3684 L 51.82186 1295.5465 Q 51.82186 1269.6356 25.91093 1243.7246 Q 25.91093 1217.8137 51.82186 1217.8137 Q 77.73279 1191.9028 51.82186 829.1498 Q 51.82186 466.39676 25.91093 440.4858 L 0.0 414.5749 L 0.0 259.1093 L 0.0 103.64372 L 0.0 103.64372 L 0.0 103.64372 L 51.82186 51.82186 Q 77.73279 0.0 129.55466 0.0 Q 155.46558 25.91093 181.37651 51.82186 z" svg:height="21.246964mm" draw:style-name="style-52" svg:viewBox="0.0 0.0 621.8623 2124.6963" svg:width="6.218623mm" svg:x="128.0mm" svg:y="138.36436mm"/>
          <draw:path svg:d="M 1321.4574 0.0 L 1373.2793 0.0 L 1373.2793 25.91093 L 1399.1903 25.91093 L 1425.1012 103.64372 Q 1476.9231 207.28745 1476.9231 155.46558 Q 1528.7449 129.55466 1528.7449 103.64372 L 1528.7449 51.82186 L 1554.6559 51.82186 Q 1580.5668 51.82186 1580.5668 103.64372 L 1580.5668 129.55466 L 1554.6559 155.46558 Q 1528.7449 155.46558 1554.6559 285.02023 Q 1580.5668 414.5749 1658.2996 544.1295 Q 1710.1215 673.6842 1736.0323 673.6842 L 1736.0323 673.6842 L 1865.587 1036.4373 Q 1995.1416 1373.2793 2046.9635 1451.0121 Q 2098.7854 1502.834 2098.7854 1554.6559 L 2098.7854 1580.5668 L 2124.6963 1606.4777 L 2150.6072 1632.3887 L 2150.6072 1658.2996 L 2150.6072 1684.2104 L 2176.518 1684.2104 L 2202.4292 1710.1215 L 2202.4292 1710.1215 L 2228.34 1710.1215 L 2228.34 1710.1215 L 2228.34 1736.0323 L 2228.34 1761.9432 Q 2202.4292 1787.8542 2228.34 1787.8542 L 2228.34 1787.8542 L 2254.251 1865.587 Q 2254.251 1917.4088 2280.1619 1943.3198 L 2306.0728 1969.2307 L 2331.9836 2046.9635 Q 2383.8057 2124.6963 2409.7166 2150.6072 L 2409.7166 2150.6072 L 2409.7166 2176.518 Q 2409.7166 2202.4292 2435.6274 2280.1619 Q 2461.5383 2383.8057 2461.5383 2383.8057 L 2461.5383 2383.8057 L 2487.4492 2383.8057 Q 2513.3604 2409.7166 2513.3604 2435.6274 L 2513.3604 2435.6274 L 2539.2712 2487.4492 Q 2565.1821 2565.1821 2565.1821 2565.1821 L 2565.1821 2565.1821 L 2565.1821 2565.1821 Q 2565.1821 2591.093 2565.1821 2591.093 L 2591.093 2591.093 L 2591.093 2591.093 L 2591.093 2617.004 L 2565.1821 2617.004 Q 2565.1821 2642.9148 2565.1821 2642.9148 L 2591.093 2642.9148 L 2617.004 2720.6477 Q 2668.826 2798.3806 2668.826 2824.2915 L 2668.826 2850.2024 L 2668.826 2850.2024 L 2668.826 2850.2024 L 2694.7368 2876.1133 Q 2720.6477 2902.0242 2720.6477 2953.8462 L 2720.6477 3031.5789 L 2746.5586 3031.5789 L 2772.4695 3057.4897 L 2772.4695 3057.4897 L 2772.4695 3057.4897 L 2798.3806 3057.4897 L 2798.3806 3083.4006 L 2617.004 3083.4006 Q 2461.5383 3109.3118 2409.7166 3109.3118 Q 2331.9836 3109.3118 2098.7854 3135.2227 L 1891.4979 3135.2227 L 1891.4979 3109.3118 Q 1891.4979 3083.4006 1917.4088 3057.4897 Q 1943.3198 3057.4897 1917.4088 3031.5789 Q 1891.4979 3005.668 1839.676 2927.935 Q 1787.8542 2850.2024 1684.2104 2798.3806 Q 1606.4777 2746.5586 1580.5668 2720.6477 L 1580.5668 2668.826 L 1528.7449 2668.826 L 1476.9231 2694.7368 L 1476.9231 2720.6477 Q 1476.9231 2772.4695 1476.9231 2798.3806 L 1476.9231 2824.2915 L 1451.0121 2824.2915 L 1451.0121 2850.2024 L 1425.1012 2850.2024 L 1399.1903 2850.2024 L 1399.1903 2798.3806 L 1399.1903 2772.4695 L 1399.1903 2772.4695 L 1425.1012 2772.4695 L 1425.1012 2720.6477 Q 1425.1012 2668.826 1399.1903 2591.093 Q 1373.2793 2539.2712 1321.4574 2539.2712 L 1269.6356 2539.2712 L 1269.6356 2539.2712 Q 1269.6356 2539.2712 1295.5465 2513.3604 Q 1321.4574 2487.4492 1321.4574 2435.6274 Q 1321.4574 2383.8057 1295.5465 2357.8948 Q 1243.7246 2331.9836 1062.3481 2306.0728 L 855.0607 2306.0728 L 855.0607 2280.1619 Q 855.0607 2280.1619 829.1498 2280.1619 L 829.1498 2280.1619 L 829.1498 2280.1619 Q 803.23883 2254.251 803.23883 2228.34 L 803.23883 2228.34 L 803.23883 2228.34 Q 829.1498 2228.34 829.1498 2202.4292 L 829.1498 2202.4292 L 829.1498 2176.518 L 803.23883 2176.518 L 803.23883 2124.6963 Q 803.23883 2098.7854 725.50604 1969.2307 Q 673.6842 1839.676 647.77325 1839.676 L 621.8623 1839.676 L 621.8623 1813.7651 L 621.8623 1787.8542 L 647.77325 1787.8542 Q 647.77325 1761.9432 647.77325 1761.9432 L 621.8623 1761.9432 L 621.8623 1710.1215 Q 595.9514 1658.2996 414.5749 1191.9028 L 207.28745 699.59515 L 207.28745 673.6842 Q 181.37651 673.6842 181.37651 673.6842 L 181.37651 673.6842 L 181.37651 647.77325 Q 181.37651 621.8623 103.64372 518.2186 L 51.82186 440.4858 L 25.91093 440.4858 Q 25.91093 414.5749 25.91093 414.5749 L 25.91093 414.5749 L 0.0 414.5749 L 0.0 414.5749 L 0.0 388.66397 L 25.91093 362.75302 L 25.91093 310.93115 L 25.91093 259.1093 L 51.82186 259.1093 L 51.82186 259.1093 L 51.82186 233.19838 L 77.73279 233.19838 L 233.19838 207.28745 Q 388.66397 181.37651 388.66397 155.46558 L 388.66397 129.55466 L 388.66397 103.64372 L 388.66397 77.73279 L 414.5749 77.73279 L 440.4858 77.73279 L 440.4858 155.46558 Q 466.39676 207.28745 466.39676 233.19838 L 492.30768 233.19838 L 492.30768 233.19838 L 492.30768 259.1093 L 518.2186 259.1093 L 544.1295 259.1093 L 544.1295 233.19838 L 544.1295 233.19838 L 570.04047 233.19838 L 570.04047 207.28745 L 570.04047 207.28745 Q 595.9514 207.28745 570.04047 155.46558 L 570.04047 129.55466 L 595.9514 129.55466 L 621.8623 129.55466 L 621.8623 155.46558 L 647.77325 181.37651 L 647.77325 233.19838 L 647.77325 285.02023 L 673.6842 310.93115 L 673.6842 336.8421 L 699.59515 336.8421 L 725.50604 336.8421 L 725.50604 259.1093 L 725.50604 207.28745 L 725.50604 207.28745 L 751.417 207.28745 L 751.417 285.02023 L 751.417 362.75302 L 777.32794 362.75302 L 803.23883 362.75302 L 803.23883 388.66397 L 803.23883 414.5749 L 829.1498 414.5749 L 855.0607 414.5749 L 855.0607 440.4858 L 855.0607 440.4858 L 880.9716 440.4858 L 880.9716 466.39676 L 880.9716 466.39676 L 906.88257 466.39676 L 906.88257 466.39676 L 906.88257 466.39676 L 906.88257 440.4858 L 906.88257 440.4858 L 932.7935 388.66397 Q 958.7044 362.75302 984.61536 336.8421 Q 1010.5263 310.93115 984.61536 310.93115 Q 958.7044 285.02023 958.7044 233.19838 Q 958.7044 181.37651 1140.0809 155.46558 Q 1321.4574 129.55466 1321.4574 103.64372 L 1321.4574 77.73279 L 1321.4574 51.82186 Q 1321.4574 51.82186 1295.5465 51.82186 L 1295.5465 51.82186 L 1295.5465 25.91093 Q 1295.5465 0.0 1321.4574 0.0 z M 1243.7246 1243.7246 L 1243.7246 1269.6356 L 1295.5465 1347.3684 Q 1321.4574 1425.1012 1347.3684 1451.0121 L 1373.2793 1502.834 L 1373.2793 1528.7449 L 1373.2793 1554.6559 L 1399.1903 1606.4777 L 1399.1903 1684.2104 L 1373.2793 1684.2104 L 1347.3684 1684.2104 L 1347.3684 1658.2996 L 1321.4574 1632.3887 L 1321.4574 1606.4777 L 1321.4574 1580.5668 L 1295.5465 1554.6559 L 1269.6356 1528.7449 L 1269.6356 1502.834 Q 1269.6356 1476.9231 1217.8137 1399.1903 L 1191.9028 1295.5465 L 1191.9028 1295.5465 L 1165.9918 1295.5465 L 1165.9918 1243.7246 L 1165.9918 1217.8137 L 1140.0809 1191.9028 L 1114.17 1165.9918 L 1010.5263 880.9716 Q 906.88257 621.8623 932.7935 595.9514 Q 932.7935 570.04047 1062.3481 829.1498 Q 1217.8137 1114.17 1217.8137 1165.9918 Q 1217.8137 1217.8137 1243.7246 1243.7246 z" svg:height="31.352226mm" draw:style-name="style-53" svg:viewBox="0.0 0.0 2798.3806 3135.2227" svg:width="27.983805mm" svg:x="79.546555mm" svg:y="78.769226mm"/>
          <draw:path svg:d="M 25.91093 207.28745 L 0.0 1.8189894E-12 L 51.82186 25.91093 Q 103.64372 25.91093 103.64372 51.82186 L 129.55466 51.82186 L 129.55466 77.73279 Q 155.46558 103.64372 155.46558 103.64372 L 155.46558 103.64372 L 155.46558 129.55466 L 155.46558 155.46558 L 181.37651 155.46558 L 181.37651 181.37651 L 181.37651 181.37651 L 207.28745 181.37651 L 207.28745 181.37651 L 207.28745 207.28745 L 207.28745 233.19838 L 207.28745 285.02023 L 181.37651 388.66397 Q 155.46558 518.2186 155.46558 518.2186 L 155.46558 544.1295 L 155.46558 544.1295 L 155.46558 544.1295 L 129.55466 544.1295 Q 103.64372 544.1295 77.73279 518.2186 Q 51.82186 518.2186 51.82186 492.30768 Q 77.73279 492.30768 103.64372 440.4858 Q 103.64372 414.5749 77.73279 414.5749 Q 51.82186 388.66397 25.91093 207.28745 z" svg:height="5.4412956mm" draw:style-name="style-54" svg:viewBox="0.0 0.0 207.28745 544.1295" svg:width="2.0728745mm" svg:x="129.55466mm" svg:y="122.5587mm"/>
          <draw:path svg:d="M 233.19838 9.094947E-13 L 310.93115 9.094947E-13 L 310.93115 51.82186 Q 285.02023 103.64372 310.93115 103.64372 Q 362.75302 129.55466 310.93115 155.46558 Q 285.02023 155.46558 285.02023 181.37651 L 285.02023 181.37651 L 207.28745 181.37651 L 103.64372 207.28745 L 51.82186 181.37651 Q 0.0 181.37651 0.0 129.55466 Q 0.0 51.82186 77.73279 51.82186 Q 155.46558 9.094947E-13 233.19838 9.094947E-13 z" svg:height="2.0728745mm" draw:style-name="style-55" svg:viewBox="0.0 0.0 310.93115 207.28745" svg:width="3.1093116mm" svg:x="161.6842mm" svg:y="63.74089mm"/>
          <draw:path svg:d="M 1736.0323 207.28745 L 1761.9432 207.28745 L 1761.9432 207.28745 L 1761.9432 233.19838 L 1761.9432 233.19838 L 1787.8542 233.19838 L 1787.8542 233.19838 L 1787.8542 233.19838 L 1813.7651 259.1093 L 1839.676 285.02023 L 1839.676 285.02023 L 1839.676 285.02023 L 1865.587 285.02023 L 1865.587 285.02023 L 1891.4979 310.93115 L 1943.3198 336.8421 L 2021.0526 362.75302 Q 2098.7854 414.5749 2098.7854 440.4858 Q 2098.7854 492.30768 2124.6963 492.30768 L 2124.6963 518.2186 L 2098.7854 518.2186 Q 2072.8745 518.2186 2072.8745 544.1295 Q 2046.9635 570.04047 2021.0526 570.04047 L 1995.1416 544.1295 L 1995.1416 570.04047 L 1995.1416 570.04047 L 1969.2307 570.04047 L 1969.2307 595.9514 L 1943.3198 595.9514 L 1891.4979 595.9514 L 1943.3198 621.8623 L 1995.1416 647.77325 L 1995.1416 647.77325 L 1995.1416 647.77325 L 2021.0526 673.6842 Q 2021.0526 699.59515 2046.9635 725.50604 Q 2098.7854 751.417 2098.7854 803.23883 Q 2124.6963 855.0607 2150.6072 855.0607 L 2176.518 855.0607 L 2202.4292 880.9716 L 2228.34 906.88257 L 2228.34 906.88257 L 2254.251 906.88257 L 2254.251 906.88257 L 2254.251 906.88257 L 2254.251 932.7935 L 2254.251 932.7935 L 2280.1619 932.7935 L 2280.1619 958.7044 L 2254.251 958.7044 L 2228.34 958.7044 L 2228.34 984.61536 L 2228.34 984.61536 L 2124.6963 984.61536 Q 2021.0526 958.7044 1969.2307 958.7044 Q 1917.4088 932.7935 1917.4088 906.88257 Q 1943.3198 880.9716 1917.4088 880.9716 Q 1891.4979 855.0607 1865.587 906.88257 Q 1839.676 958.7044 1761.9432 958.7044 Q 1710.1215 984.61536 1736.0323 932.7935 Q 1736.0323 880.9716 1606.4777 855.0607 Q 1476.9231 803.23883 1399.1903 777.32794 L 1347.3684 751.417 L 1321.4574 751.417 L 1269.6356 751.417 L 1269.6356 777.32794 L 1269.6356 777.32794 L 1269.6356 855.0607 Q 1269.6356 906.88257 1269.6356 906.88257 Q 1269.6356 932.7935 1295.5465 958.7044 L 1295.5465 984.61536 L 1243.7246 984.61536 Q 1191.9028 958.7044 1140.0809 958.7044 Q 1088.259 958.7044 1062.3481 906.88257 Q 1010.5263 880.9716 906.88257 906.88257 Q 803.23883 906.88257 803.23883 880.9716 Q 803.23883 855.0607 699.59515 829.1498 Q 570.04047 803.23883 544.1295 751.417 Q 544.1295 699.59515 440.4858 725.50604 L 336.8421 751.417 L 336.8421 751.417 Q 336.8421 725.50604 285.02023 699.59515 Q 259.1093 699.59515 259.1093 647.77325 Q 233.19838 621.8623 259.1093 595.9514 Q 285.02023 570.04047 129.55466 518.2186 L 0.0 466.39676 L 0.0 388.66397 L 0.0 336.8421 L 25.91093 336.8421 L 77.73279 336.8421 L 103.64372 336.8421 L 129.55466 336.8421 L 155.46558 336.8421 Q 181.37651 336.8421 181.37651 285.02023 Q 181.37651 207.28745 233.19838 181.37651 Q 310.93115 181.37651 388.66397 155.46558 L 440.4858 155.46558 L 492.30768 155.46558 Q 570.04047 155.46558 570.04047 129.55466 Q 570.04047 103.64372 699.59515 77.73279 Q 829.1498 77.73279 880.9716 51.82186 L 932.7935 51.82186 L 932.7935 51.82186 L 958.7044 51.82186 L 958.7044 51.82186 L 958.7044 77.73279 L 958.7044 77.73279 L 958.7044 77.73279 L 984.61536 77.73279 L 984.61536 77.73279 L 1010.5263 103.64372 L 1036.4373 129.55466 L 1036.4373 129.55466 L 1062.3481 129.55466 L 1062.3481 129.55466 L 1062.3481 129.55466 L 1010.5263 155.46558 Q 958.7044 181.37651 906.88257 181.37651 L 880.9716 233.19838 L 880.9716 233.19838 L 906.88257 233.19838 L 906.88257 233.19838 L 906.88257 233.19838 L 1010.5263 259.1093 L 1088.259 259.1093 L 1088.259 207.28745 Q 1088.259 155.46558 1165.9918 155.46558 Q 1269.6356 155.46558 1269.6356 129.55466 Q 1269.6356 103.64372 1295.5465 103.64372 Q 1321.4574 77.73279 1321.4574 77.73279 L 1321.4574 77.73279 L 1347.3684 77.73279 Q 1373.2793 51.82186 1373.2793 51.82186 L 1373.2793 51.82186 L 1373.2793 25.91093 Q 1399.1903 25.91093 1451.0121 0.0 Q 1502.834 0.0 1502.834 51.82186 Q 1502.834 77.73279 1580.5668 129.55466 Q 1684.2104 155.46558 1684.2104 181.37651 Q 1684.2104 207.28745 1736.0323 207.28745 z M 829.1498 129.55466 L 751.417 129.55466 L 829.1498 103.64372 Q 906.88257 77.73279 906.88257 103.64372 Q 906.88257 129.55466 829.1498 129.55466 z" svg:height="9.846153mm" draw:style-name="style-56" svg:viewBox="0.0 0.0 2280.1619 984.61536" svg:width="22.801619mm" svg:x="77.9919mm" svg:y="59.854248mm"/>
          <draw:path svg:d="M 259.1093 0.0 L 310.93115 0.0 L 362.75302 25.91093 Q 414.5749 77.73279 414.5749 77.73279 L 414.5749 103.64372 L 414.5749 129.55466 Q 414.5749 155.46558 440.4858 181.37651 Q 466.39676 181.37651 492.30768 207.28745 L 492.30768 233.19838 L 466.39676 233.19838 Q 440.4858 233.19838 414.5749 207.28745 Q 414.5749 181.37651 414.5749 233.19838 L 388.66397 259.1093 L 362.75302 259.1093 Q 362.75302 233.19838 259.1093 233.19838 L 129.55466 233.19838 L 129.55466 233.19838 L 103.64372 233.19838 L 103.64372 181.37651 Q 103.64372 103.64372 51.82186 77.73279 L 9.094947E-13 51.82186 L 51.82186 51.82186 L 129.55466 51.82186 L 129.55466 77.73279 Q 155.46558 103.64372 155.46558 77.73279 Q 155.46558 51.82186 207.28745 51.82186 Q 233.19838 51.82186 233.19838 25.91093 Q 233.19838 0.0 259.1093 0.0 z" svg:height="2.591093mm" draw:style-name="style-57" svg:viewBox="0.0 0.0 492.30768 259.1093" svg:width="4.9230766mm" svg:x="73.58704mm" svg:y="183.19028mm"/>
          <draw:path svg:d="M 0.0 25.91093 L 0.0 0.0 L 0.0 0.0 L 25.91093 0.0 L 51.82186 0.0 L 77.73279 0.0 L 129.55466 25.91093 Q 181.37651 25.91093 207.28745 77.73279 Q 207.28745 129.55466 259.1093 129.55466 Q 310.93115 129.55466 336.8421 129.55466 L 336.8421 129.55466 L 362.75302 155.46558 Q 362.75302 181.37651 414.5749 181.37651 L 466.39676 181.37651 L 518.2186 233.19838 Q 595.9514 285.02023 621.8623 285.02023 L 647.77325 285.02023 L 647.77325 285.02023 Q 647.77325 285.02023 673.6842 310.93115 L 673.6842 310.93115 L 699.59515 310.93115 L 725.50604 336.8421 L 880.9716 310.93115 Q 1036.4373 285.02023 1088.259 259.1093 Q 1114.17 233.19838 1165.9918 259.1093 Q 1191.9028 285.02023 1217.8137 310.93115 L 1217.8137 336.8421 L 1217.8137 388.66397 Q 1217.8137 466.39676 1114.17 466.39676 Q 1036.4373 466.39676 1010.5263 492.30768 L 1010.5263 492.30768 L 1010.5263 492.30768 Q 984.61536 492.30768 984.61536 492.30768 L 984.61536 518.2186 L 984.61536 518.2186 Q 984.61536 518.2186 958.7044 544.1295 L 958.7044 544.1295 L 932.7935 595.9514 Q 880.9716 647.77325 880.9716 673.6842 L 880.9716 673.6842 L 906.88257 699.59515 Q 932.7935 699.59515 932.7935 725.50604 L 932.7935 751.417 L 932.7935 751.417 Q 932.7935 751.417 906.88257 751.417 L 906.88257 777.32794 L 880.9716 777.32794 Q 855.0607 777.32794 855.0607 803.23883 L 855.0607 855.0607 L 855.0607 855.0607 L 829.1498 855.0607 L 829.1498 855.0607 L 829.1498 855.0607 L 829.1498 880.9716 L 829.1498 880.9716 L 803.23883 880.9716 L 803.23883 906.88257 L 803.23883 906.88257 L 777.32794 906.88257 L 777.32794 906.88257 L 777.32794 906.88257 L 777.32794 932.7935 L 777.32794 932.7935 L 751.417 932.7935 L 751.417 958.7044 L 751.417 958.7044 L 725.50604 958.7044 L 725.50604 958.7044 L 725.50604 958.7044 L 725.50604 984.61536 L 699.59515 984.61536 L 673.6842 984.61536 L 647.77325 958.7044 L 647.77325 958.7044 L 621.8623 958.7044 L 621.8623 906.88257 L 621.8623 829.1498 L 621.8623 803.23883 Q 621.8623 777.32794 647.77325 751.417 L 647.77325 699.59515 L 647.77325 699.59515 Q 621.8623 673.6842 621.8623 647.77325 L 570.04047 595.9514 L 570.04047 595.9514 L 570.04047 595.9514 L 518.2186 595.9514 L 466.39676 595.9514 L 362.75302 595.9514 Q 285.02023 595.9514 285.02023 647.77325 L 285.02023 725.50604 L 259.1093 725.50604 L 259.1093 725.50604 L 259.1093 699.59515 L 259.1093 699.59515 L 233.19838 699.59515 L 233.19838 699.59515 L 233.19838 673.6842 L 233.19838 647.77325 L 207.28745 647.77325 L 181.37651 647.77325 L 181.37651 647.77325 L 155.46558 621.8623 L 155.46558 621.8623 L 155.46558 621.8623 L 155.46558 595.9514 Q 155.46558 544.1295 129.55466 492.30768 L 129.55466 440.4858 L 129.55466 440.4858 L 129.55466 440.4858 L 155.46558 440.4858 L 181.37651 440.4858 L 233.19838 440.4858 L 285.02023 440.4858 L 285.02023 414.5749 L 259.1093 414.5749 L 259.1093 414.5749 L 259.1093 388.66397 L 207.28745 388.66397 Q 181.37651 388.66397 103.64372 336.8421 L 51.82186 285.02023 L 51.82186 259.1093 Q 51.82186 233.19838 103.64372 233.19838 Q 155.46558 259.1093 129.55466 181.37651 Q 103.64372 77.73279 51.82186 77.73279 Q 0.0 51.82186 0.0 25.91093 z" svg:height="9.846153mm" draw:style-name="style-58" svg:viewBox="0.0 0.0 1217.8137 984.61536" svg:width="12.178138mm" svg:x="102.089066mm" svg:y="187.85425mm"/>
          <draw:path svg:d="M 518.2186 77.73279 L 518.2186 77.73279 L 518.2186 77.73279 L 518.2186 103.64372 L 492.30768 181.37651 Q 466.39676 233.19838 440.4858 285.02023 Q 414.5749 336.8421 440.4858 336.8421 Q 466.39676 336.8421 466.39676 362.75302 L 466.39676 362.75302 L 440.4858 388.66397 L 440.4858 388.66397 L 362.75302 440.4858 Q 259.1093 492.30768 259.1093 492.30768 Q 259.1093 492.30768 233.19838 492.30768 L 233.19838 492.30768 L 233.19838 518.2186 Q 207.28745 518.2186 207.28745 544.1295 L 207.28745 544.1295 L 207.28745 544.1295 Q 207.28745 544.1295 181.37651 544.1295 L 181.37651 570.04047 L 155.46558 570.04047 L 129.55466 570.04047 L 129.55466 570.04047 L 103.64372 570.04047 L 103.64372 595.9514 L 103.64372 595.9514 L 103.64372 595.9514 L 103.64372 595.9514 L 77.73279 570.04047 L 51.82186 544.1295 L 51.82186 518.2186 L 51.82186 492.30768 L 51.82186 440.4858 L 51.82186 414.5749 L 25.91093 414.5749 L -9.094947E-13 414.5749 L -9.094947E-13 388.66397 L -9.094947E-13 362.75302 L 77.73279 362.75302 L 155.46558 362.75302 L 181.37651 362.75302 L 207.28745 362.75302 L 207.28745 362.75302 Q 233.19838 336.8421 259.1093 336.8421 Q 285.02023 336.8421 285.02023 310.93115 Q 310.93115 285.02023 362.75302 259.1093 Q 414.5749 233.19838 414.5749 207.28745 Q 414.5749 181.37651 362.75302 181.37651 Q 336.8421 181.37651 336.8421 155.46558 Q 310.93115 129.55466 362.75302 103.64372 Q 388.66397 77.73279 362.75302 51.82186 L 362.75302 25.91093 L 388.66397 0.0 Q 414.5749 -25.91093 466.39676 0.0 Q 492.30768 0.0 492.30768 25.91093 Q 518.2186 77.73279 518.2186 77.73279 z" svg:height="5.959514mm" draw:style-name="style-59" svg:viewBox="0.0 0.0 518.2186 595.9514" svg:width="5.182186mm" svg:x="81.36032mm" svg:y="186.81781mm"/>
          <draw:path svg:d="M 725.50604 25.91093 L 777.32794 0.0 L 777.32794 25.91093 L 751.417 51.82186 L 751.417 51.82186 L 751.417 77.73279 L 751.417 77.73279 L 751.417 77.73279 L 725.50604 77.73279 L 725.50604 77.73279 L 725.50604 103.64372 L 699.59515 103.64372 L 699.59515 103.64372 L 699.59515 129.55466 L 699.59515 129.55466 L 699.59515 129.55466 L 673.6842 129.55466 L 673.6842 129.55466 L 647.77325 155.46558 L 621.8623 181.37651 L 647.77325 181.37651 L 673.6842 181.37651 L 673.6842 181.37651 Q 673.6842 181.37651 673.6842 207.28745 Q 699.59515 207.28745 544.1295 233.19838 L 388.66397 285.02023 L 388.66397 285.02023 L 388.66397 285.02023 L 336.8421 336.8421 Q 285.02023 362.75302 285.02023 388.66397 L 285.02023 388.66397 L 285.02023 388.66397 Q 259.1093 388.66397 233.19838 310.93115 Q 181.37651 233.19838 129.55466 233.19838 L 103.64372 233.19838 L 77.73279 207.28745 L 51.82186 181.37651 L 51.82186 181.37651 L 25.91093 181.37651 L 25.91093 181.37651 L 25.91093 181.37651 L 25.91093 155.46558 L 25.91093 155.46558 L 0.0 129.55466 L 0.0 103.64372 L 25.91093 103.64372 L 51.82186 103.64372 L 51.82186 77.73279 L 51.82186 51.82186 L 77.73279 51.82186 L 103.64372 25.91093 L 129.55466 25.91093 L 155.46558 25.91093 L 233.19838 77.73279 Q 336.8421 77.73279 492.30768 77.73279 Q 647.77325 77.73279 647.77325 77.73279 L 647.77325 77.73279 L 647.77325 77.73279 Q 673.6842 77.73279 725.50604 25.91093 z" svg:height="3.8866396mm" draw:style-name="style-60" svg:viewBox="0.0 0.0 777.32794 388.66397" svg:width="7.773279mm" svg:x="57.781376mm" svg:y="143.80566mm"/>
          <draw:path svg:d="M 544.1295 0.0 L 570.04047 0.0 L 570.04047 51.82186 Q 544.1295 103.64372 544.1295 129.55466 L 544.1295 181.37651 L 492.30768 181.37651 L 466.39676 181.37651 L 466.39676 207.28745 L 440.4858 233.19838 L 440.4858 233.19838 L 440.4858 259.1093 L 440.4858 259.1093 Q 440.4858 259.1093 388.66397 285.02023 Q 362.75302 285.02023 259.1093 310.93115 Q 155.46558 336.8421 129.55466 362.75302 Q 129.55466 388.66397 77.73279 362.75302 L 0.0 336.8421 L 0.0 336.8421 L 0.0 310.93115 L 25.91093 310.93115 L 77.73279 285.02023 L 310.93115 129.55466 Q 544.1295 -25.91093 544.1295 0.0 z" svg:height="3.6275303mm" draw:style-name="style-61" svg:viewBox="0.0 0.0 570.04047 362.75302" svg:width="5.7004046mm" svg:x="121.00404mm" svg:y="175.41699mm"/>
          <draw:path svg:d="M 647.77325 25.91093 L 647.77325 25.91093 L 699.59515 25.91093 Q 751.417 0.0 777.32794 0.0 L 803.23883 0.0 L 803.23883 25.91093 Q 803.23883 51.82186 829.1498 51.82186 L 855.0607 51.82186 L 855.0607 77.73279 Q 855.0607 103.64372 777.32794 103.64372 Q 699.59515 129.55466 699.59515 155.46558 Q 699.59515 181.37651 621.8623 207.28745 L 518.2186 207.28745 L 518.2186 233.19838 L 518.2186 233.19838 L 492.30768 259.1093 L 492.30768 310.93115 L 518.2186 310.93115 Q 518.2186 336.8421 518.2186 336.8421 L 518.2186 362.75302 L 518.2186 362.75302 L 518.2186 362.75302 L 544.1295 362.75302 L 544.1295 362.75302 L 570.04047 388.66397 Q 621.8623 414.5749 595.9514 414.5749 L 595.9514 414.5749 L 595.9514 440.4858 L 570.04047 440.4858 L 570.04047 466.39676 L 570.04047 466.39676 L 544.1295 466.39676 Q 518.2186 466.39676 466.39676 518.2186 L 388.66397 544.1295 L 362.75302 544.1295 Q 362.75302 518.2186 362.75302 492.30768 Q 388.66397 440.4858 362.75302 440.4858 Q 310.93115 466.39676 285.02023 440.4858 Q 259.1093 414.5749 233.19838 414.5749 Q 207.28745 388.66397 207.28745 362.75302 Q 207.28745 336.8421 103.64372 336.8421 L 25.91093 336.8421 L 25.91093 310.93115 L 1.8189894E-12 285.02023 L 1.8189894E-12 285.02023 L 1.8189894E-12 259.1093 L 1.8189894E-12 259.1093 L 1.8189894E-12 259.1093 L 1.8189894E-12 259.1093 L 25.91093 259.1093 L 51.82186 233.19838 L 77.73279 207.28745 L 77.73279 207.28745 L 51.82186 207.28745 L 51.82186 207.28745 L 51.82186 207.28745 L 51.82186 207.28745 L 51.82186 181.37651 L 25.91093 181.37651 L 25.91093 155.46558 L 25.91093 155.46558 L 1.8189894E-12 155.46558 L 1.8189894E-12 155.46558 L 1.8189894E-12 155.46558 L 1.8189894E-12 129.55466 L 1.8189894E-12 129.55466 L 1.8189894E-12 129.55466 L 25.91093 103.64372 L 51.82186 103.64372 L 77.73279 103.64372 L 181.37651 103.64372 Q 285.02023 103.64372 285.02023 51.82186 Q 285.02023 51.82186 414.5749 25.91093 Q 544.1295 0.0 570.04047 25.91093 Q 570.04047 51.82186 595.9514 51.82186 Q 621.8623 77.73279 621.8623 51.82186 Q 621.8623 25.91093 647.77325 25.91093 z" svg:height="5.4412956mm" draw:style-name="style-62" svg:viewBox="0.0 0.0 855.0607 544.1295" svg:width="8.550607mm" svg:x="144.06477mm" svg:y="176.19432mm"/>
          <draw:path svg:d="M 621.8623 0.0 L 621.8623 0.0 L 647.77325 0.0 L 647.77325 0.0 L 647.77325 25.91093 L 673.6842 25.91093 L 673.6842 25.91093 L 673.6842 51.82186 L 647.77325 51.82186 L 621.8623 51.82186 L 570.04047 77.73279 L 544.1295 103.64372 L 518.2186 103.64372 Q 492.30768 103.64372 440.4858 129.55466 L 388.66397 155.46558 L 362.75302 155.46558 L 336.8421 155.46558 L 285.02023 181.37651 Q 259.1093 207.28745 259.1093 207.28745 Q 259.1093 207.28745 233.19838 233.19838 L 207.28745 233.19838 L 207.28745 233.19838 Q 181.37651 207.28745 77.73279 129.55466 Q -51.82186 51.82186 0.0 51.82186 L 25.91093 25.91093 L 51.82186 25.91093 L 51.82186 25.91093 L 51.82186 25.91093 L 51.82186 51.82186 L 103.64372 51.82186 L 181.37651 51.82186 L 233.19838 77.73279 L 285.02023 103.64372 L 362.75302 77.73279 Q 440.4858 51.82186 492.30768 51.82186 L 544.1295 51.82186 L 570.04047 25.91093 L 621.8623 0.0 L 621.8623 0.0 z" svg:height="2.3319838mm" draw:style-name="style-63" svg:viewBox="0.0 0.0 673.6842 233.19838" svg:width="6.736842mm" svg:x="66.331985mm" svg:y="171.53036mm"/>
          <draw:path svg:d="M 285.02023 0.0 L 310.93115 0.0 L 310.93115 0.0 L 310.93115 0.0 L 362.75302 51.82186 Q 440.4858 51.82186 414.5749 77.73279 Q 414.5749 103.64372 414.5749 103.64372 L 440.4858 103.64372 L 440.4858 103.64372 L 440.4858 103.64372 L 492.30768 129.55466 Q 544.1295 129.55466 518.2186 181.37651 Q 492.30768 207.28745 440.4858 207.28745 Q 388.66397 207.28745 388.66397 259.1093 Q 362.75302 285.02023 362.75302 310.93115 L 362.75302 362.75302 L 336.8421 362.75302 L 336.8421 362.75302 L 285.02023 362.75302 L 233.19838 362.75302 L 259.1093 336.8421 L 285.02023 336.8421 L 285.02023 310.93115 L 310.93115 285.02023 L 310.93115 285.02023 L 310.93115 259.1093 L 285.02023 259.1093 Q 259.1093 259.1093 155.46558 259.1093 L 77.73279 259.1093 L 51.82186 259.1093 L 51.82186 259.1093 L 51.82186 259.1093 L 51.82186 259.1093 L 25.91093 259.1093 L 25.91093 259.1093 L 25.91093 233.19838 L 0.0 233.19838 L 0.0 233.19838 L 0.0 207.28745 L 0.0 207.28745 L 0.0 207.28745 L 25.91093 207.28745 Q 77.73279 181.37651 155.46558 103.64372 Q 207.28745 51.82186 233.19838 25.91093 Q 259.1093 0.0 285.02023 0.0 z" svg:height="3.6275303mm" draw:style-name="style-64" svg:viewBox="0.0 0.0 518.2186 362.75302" svg:width="5.182186mm" svg:x="133.70041mm" svg:y="190.70445mm"/>
          <draw:path svg:d="M 181.37651 0.0 L 181.37651 0.0 L 181.37651 0.0 Q 207.28745 0.0 233.19838 25.91093 L 233.19838 25.91093 L 285.02023 25.91093 Q 336.8421 51.82186 336.8421 51.82186 L 336.8421 51.82186 L 310.93115 77.73279 L 310.93115 103.64372 L 595.9514 103.64372 Q 880.9716 103.64372 880.9716 155.46558 Q 880.9716 207.28745 932.7935 233.19838 Q 958.7044 259.1093 958.7044 310.93115 Q 932.7935 362.75302 958.7044 362.75302 Q 1010.5263 388.66397 984.61536 388.66397 L 984.61536 388.66397 L 958.7044 388.66397 Q 932.7935 414.5749 855.0607 414.5749 Q 751.417 466.39676 595.9514 440.4858 Q 440.4858 414.5749 336.8421 414.5749 L 207.28745 414.5749 L 207.28745 388.66397 Q 207.28745 362.75302 233.19838 362.75302 Q 259.1093 362.75302 207.28745 285.02023 Q 129.55466 207.28745 103.64372 207.28745 L 51.82186 207.28745 L 51.82186 207.28745 L 77.73279 207.28745 L 77.73279 207.28745 L 77.73279 207.28745 L 51.82186 181.37651 L 25.91093 181.37651 L 25.91093 155.46558 L 25.91093 129.55466 L 0.0 129.55466 L 0.0 103.64372 L 0.0 103.64372 L 0.0 103.64372 L 0.0 103.64372 L 0.0 103.64372 L 0.0 77.73279 L 25.91093 77.73279 L 77.73279 51.82186 Q 181.37651 51.82186 181.37651 25.91093 Q 181.37651 0.0 181.37651 0.0 z" svg:height="4.404858mm" draw:style-name="style-65" svg:viewBox="0.0 0.0 984.61536 440.4858" svg:width="9.846153mm" svg:x="160.90688mm" svg:y="105.7166mm"/>
          <draw:path svg:d="M 1321.4574 51.82186 L 1321.4574 51.82186 L 1321.4574 51.82186 Q 1321.4574 51.82186 1269.6356 129.55466 Q 1217.8137 181.37651 1191.9028 181.37651 Q 1165.9918 207.28745 1191.9028 207.28745 Q 1191.9028 233.19838 1114.17 259.1093 Q 1010.5263 310.93115 958.7044 310.93115 Q 906.88257 310.93115 829.1498 310.93115 Q 777.32794 362.75302 777.32794 388.66397 Q 751.417 414.5749 570.04047 414.5749 L 388.66397 440.4858 L 310.93115 440.4858 Q 233.19838 466.39676 207.28745 466.39676 Q 181.37651 466.39676 181.37651 414.5749 Q 155.46558 388.66397 103.64372 388.66397 L 51.82186 388.66397 L 51.82186 336.8421 L 51.82186 285.02023 L 77.73279 285.02023 L 103.64372 259.1093 L 103.64372 259.1093 L 103.64372 259.1093 L 77.73279 259.1093 L 77.73279 259.1093 L 77.73279 233.19838 L 51.82186 233.19838 L 51.82186 233.19838 L 51.82186 259.1093 L 51.82186 259.1093 L 51.82186 259.1093 L 25.91093 259.1093 L 25.91093 259.1093 L 25.91093 233.19838 L 0.0 233.19838 L 0.0 233.19838 L 0.0 207.28745 L 51.82186 207.28745 L 77.73279 207.28745 L 77.73279 181.37651 L 103.64372 181.37651 L 103.64372 155.46558 L 103.64372 155.46558 L 233.19838 155.46558 Q 362.75302 155.46558 440.4858 129.55466 Q 544.1295 103.64372 777.32794 51.82186 Q 1036.4373 0.0 1062.3481 25.91093 Q 1088.259 51.82186 1114.17 25.91093 Q 1114.17 0.0 1191.9028 0.0 Q 1295.5465 0.0 1295.5465 25.91093 Q 1295.5465 51.82186 1321.4574 51.82186 z" svg:height="4.6639676mm" draw:style-name="style-66" svg:viewBox="0.0 0.0 1321.4574 466.39676" svg:width="13.214575mm" svg:x="186.5587mm" svg:y="169.45749mm"/>
          <draw:path svg:d="M 181.37651 0.0 L 181.37651 0.0 L 181.37651 0.0 L 181.37651 0.0 L 233.19838 25.91093 L 285.02023 25.91093 L 285.02023 51.82186 Q 285.02023 103.64372 310.93115 103.64372 L 310.93115 103.64372 L 310.93115 103.64372 Q 310.93115 103.64372 336.8421 129.55466 L 336.8421 129.55466 L 336.8421 129.55466 Q 362.75302 155.46558 388.66397 155.46558 L 388.66397 155.46558 L 388.66397 155.46558 Q 388.66397 155.46558 388.66397 181.37651 L 414.5749 181.37651 L 440.4858 207.28745 Q 440.4858 259.1093 388.66397 259.1093 L 310.93115 259.1093 L 310.93115 233.19838 Q 285.02023 233.19838 155.46558 207.28745 L 0.0 207.28745 L 0.0 129.55466 L 0.0 51.82186 L 77.73279 0.0 Q 181.37651 -25.91093 181.37651 0.0 z" svg:height="2.591093mm" draw:style-name="style-67" svg:viewBox="0.0 0.0 440.4858 259.1093" svg:width="4.404858mm" svg:x="79.028336mm" svg:y="205.73279mm"/>
          <draw:path svg:d="M 1088.259 0.0 L 1114.17 0.0 L 1140.0809 0.0 Q 1165.9918 0.0 1140.0809 77.73279 Q 1088.259 181.37651 1140.0809 181.37651 Q 1191.9028 181.37651 1140.0809 207.28745 Q 1114.17 233.19838 1140.0809 233.19838 Q 1191.9028 233.19838 1191.9028 259.1093 Q 1191.9028 285.02023 1140.0809 310.93115 Q 1062.3481 336.8421 1062.3481 336.8421 L 1036.4373 336.8421 L 1036.4373 336.8421 L 1036.4373 336.8421 L 1036.4373 362.75302 L 1036.4373 362.75302 L 984.61536 362.75302 Q 932.7935 362.75302 932.7935 336.8421 Q 932.7935 310.93115 880.9716 310.93115 Q 855.0607 285.02023 803.23883 310.93115 Q 777.32794 336.8421 621.8623 388.66397 L 466.39676 440.4858 L 466.39676 492.30768 L 466.39676 544.1295 L 440.4858 544.1295 L 414.5749 544.1295 L 414.5749 544.1295 Q 414.5749 544.1295 388.66397 595.9514 L 388.66397 621.8623 L 362.75302 621.8623 L 310.93115 621.8623 L 310.93115 595.9514 L 310.93115 595.9514 L 285.02023 595.9514 Q 285.02023 595.9514 259.1093 570.04047 L 233.19838 570.04047 L 233.19838 492.30768 L 233.19838 440.4858 L 181.37651 440.4858 L 129.55466 440.4858 L 129.55466 414.5749 Q 129.55466 388.66397 103.64372 388.66397 Q 77.73279 388.66397 77.73279 285.02023 Q 77.73279 207.28745 51.82186 207.28745 L 25.91093 181.37651 L 25.91093 181.37651 L 25.91093 181.37651 L 25.91093 181.37651 L 51.82186 181.37651 L 51.82186 181.37651 L 51.82186 155.46558 L 25.91093 155.46558 L 25.91093 129.55466 L 25.91093 129.55466 L 25.91093 129.55466 L 25.91093 129.55466 L 1.8189894E-12 103.64372 L 1.8189894E-12 103.64372 L 1.8189894E-12 77.73279 L 51.82186 77.73279 L 77.73279 77.73279 L 103.64372 51.82186 L 129.55466 51.82186 L 129.55466 51.82186 L 155.46558 51.82186 L 155.46558 51.82186 L 155.46558 25.91093 L 155.46558 25.91093 L 155.46558 25.91093 L 181.37651 25.91093 L 181.37651 25.91093 L 181.37651 0.0 L 207.28745 0.0 L 207.28745 0.0 L 207.28745 25.91093 L 207.28745 25.91093 L 207.28745 25.91093 L 233.19838 25.91093 L 233.19838 25.91093 L 621.8623 25.91093 Q 1036.4373 -25.91093 1062.3481 0.0 Q 1088.259 25.91093 1088.259 0.0 z" svg:height="6.218623mm" draw:style-name="style-68" svg:viewBox="0.0 0.0 1191.9028 621.8623" svg:width="11.919028mm" svg:x="129.03644mm" svg:y="110.12145mm"/>
          <draw:path svg:d="M 1062.3481 25.91093 L 1088.259 0.0 L 1088.259 0.0 L 1088.259 25.91093 L 1165.9918 0.0 Q 1269.6356 0.0 1269.6356 25.91093 Q 1295.5465 25.91093 1321.4574 25.91093 Q 1347.3684 25.91093 1373.2793 51.82186 L 1425.1012 77.73279 L 1476.9231 77.73279 L 1502.834 77.73279 L 1502.834 103.64372 L 1476.9231 103.64372 L 1451.0121 155.46558 Q 1399.1903 233.19838 1399.1903 233.19838 L 1373.2793 233.19838 L 1373.2793 233.19838 L 1373.2793 233.19838 L 1502.834 285.02023 Q 1632.3887 285.02023 1606.4777 310.93115 Q 1580.5668 310.93115 1580.5668 362.75302 Q 1580.5668 388.66397 1606.4777 414.5749 Q 1632.3887 440.4858 1684.2104 544.1295 Q 1736.0323 621.8623 1736.0323 673.6842 Q 1736.0323 725.50604 1710.1215 751.417 L 1684.2104 777.32794 L 1684.2104 803.23883 L 1684.2104 829.1498 L 1710.1215 829.1498 L 1710.1215 829.1498 L 1710.1215 855.0607 L 1684.2104 906.88257 L 1684.2104 906.88257 L 1684.2104 906.88257 L 1684.2104 932.7935 L 1684.2104 932.7935 L 1710.1215 932.7935 L 1710.1215 958.7044 L 1736.0323 958.7044 L 1736.0323 958.7044 L 1736.0323 984.61536 Q 1736.0323 1010.5263 1787.8542 1062.3481 Q 1865.587 1062.3481 1813.7651 1088.259 Q 1761.9432 1114.17 1813.7651 1114.17 L 1865.587 1114.17 L 1865.587 1165.9918 Q 1865.587 1191.9028 1787.8542 1191.9028 Q 1736.0323 1191.9028 1736.0323 1217.8137 Q 1736.0323 1243.7246 1761.9432 1269.6356 Q 1787.8542 1269.6356 1736.0323 1295.5465 Q 1684.2104 1321.4574 1658.2996 1295.5465 Q 1632.3887 1295.5465 1632.3887 1347.3684 Q 1606.4777 1399.1903 1580.5668 1399.1903 Q 1554.6559 1399.1903 1554.6559 1425.1012 Q 1554.6559 1451.0121 1528.7449 1451.0121 Q 1502.834 1425.1012 1476.9231 1425.1012 L 1425.1012 1425.1012 L 1373.2793 1451.0121 L 1347.3684 1451.0121 L 1347.3684 1425.1012 Q 1321.4574 1425.1012 1321.4574 1451.0121 L 1321.4574 1476.9231 L 1347.3684 1476.9231 L 1347.3684 1476.9231 L 1347.3684 1476.9231 L 1373.2793 1476.9231 L 1373.2793 1476.9231 L 1373.2793 1502.834 L 1321.4574 1502.834 Q 1295.5465 1476.9231 1295.5465 1451.0121 Q 1321.4574 1399.1903 1243.7246 1373.2793 Q 1165.9918 1373.2793 1010.5263 1373.2793 Q 880.9716 1399.1903 880.9716 1373.2793 Q 855.0607 1347.3684 880.9716 1321.4574 Q 906.88257 1295.5465 829.1498 1269.6356 Q 777.32794 1243.7246 777.32794 1269.6356 Q 803.23883 1295.5465 621.8623 1269.6356 L 440.4858 1269.6356 L 440.4858 1243.7246 L 440.4858 1217.8137 L 388.66397 1217.8137 L 336.8421 1217.8137 L 336.8421 1191.9028 L 336.8421 1191.9028 L 362.75302 1191.9028 L 362.75302 1165.9918 L 362.75302 1165.9918 L 336.8421 1165.9918 L 336.8421 1165.9918 L 336.8421 1165.9918 L 336.8421 1140.0809 L 336.8421 1140.0809 L 310.93115 1140.0809 L 310.93115 1165.9918 L 285.02023 1165.9918 Q 233.19838 1165.9918 233.19838 1140.0809 Q 233.19838 1140.0809 233.19838 1114.17 Q 259.1093 1114.17 181.37651 1062.3481 Q 129.55466 1062.3481 155.46558 1036.4373 Q 181.37651 1010.5263 129.55466 1010.5263 L 51.82186 958.7044 L 25.91093 958.7044 L -4.5474735E-13 958.7044 L -4.5474735E-13 932.7935 L 25.91093 932.7935 L 25.91093 932.7935 L 25.91093 906.88257 L 77.73279 906.88257 Q 103.64372 906.88257 129.55466 855.0607 Q 129.55466 803.23883 103.64372 803.23883 Q 77.73279 803.23883 77.73279 777.32794 Q 103.64372 751.417 207.28745 751.417 L 310.93115 751.417 L 285.02023 725.50604 Q 233.19838 699.59515 181.37651 699.59515 L 129.55466 647.77325 L 155.46558 647.77325 Q 181.37651 647.77325 233.19838 595.9514 Q 285.02023 595.9514 285.02023 544.1295 L 310.93115 518.2186 L 259.1093 518.2186 Q 207.28745 492.30768 233.19838 492.30768 Q 259.1093 492.30768 233.19838 466.39676 L 207.28745 440.4858 L 207.28745 440.4858 L 181.37651 440.4858 L 181.37651 414.5749 L 181.37651 388.66397 L 207.28745 388.66397 L 233.19838 388.66397 L 233.19838 362.75302 Q 233.19838 336.8421 310.93115 336.8421 L 362.75302 310.93115 L 362.75302 310.93115 Q 388.66397 310.93115 388.66397 285.02023 Q 388.66397 259.1093 440.4858 259.1093 Q 518.2186 285.02023 544.1295 233.19838 Q 544.1295 181.37651 621.8623 181.37651 Q 699.59515 181.37651 699.59515 155.46558 Q 699.59515 129.55466 725.50604 103.64372 Q 751.417 77.73279 751.417 77.73279 Q 725.50604 77.73279 855.0607 51.82186 Q 1010.5263 25.91093 1062.3481 25.91093 z" svg:height="15.028339mm" draw:style-name="style-69" svg:viewBox="0.0 0.0 1865.587 1502.834" svg:width="18.65587mm" svg:x="34.461536mm" svg:y="184.74493mm"/>
          <draw:path svg:d="M 77.73279 0.0 L 77.73279 0.0 L 77.73279 0.0 L 103.64372 0.0 L 103.64372 51.82186 Q 77.73279 129.55466 103.64372 207.28745 Q 129.55466 310.93115 129.55466 336.8421 L 129.55466 362.75302 L 129.55466 362.75302 Q 129.55466 362.75302 129.55466 388.66397 L 155.46558 388.66397 L 155.46558 388.66397 Q 155.46558 414.5749 181.37651 414.5749 L 207.28745 414.5749 L 207.28745 466.39676 L 207.28745 492.30768 L 285.02023 518.2186 Q 336.8421 544.1295 336.8421 621.8623 Q 336.8421 673.6842 310.93115 673.6842 L 310.93115 699.59515 L 310.93115 699.59515 L 285.02023 699.59515 L 285.02023 725.50604 Q 259.1093 777.32794 336.8421 777.32794 Q 388.66397 777.32794 414.5749 751.417 L 440.4858 751.417 L 414.5749 803.23883 Q 388.66397 880.9716 285.02023 880.9716 Q 207.28745 932.7935 207.28745 932.7935 L 181.37651 932.7935 L 181.37651 958.7044 L 181.37651 984.61536 L 155.46558 984.61536 L 155.46558 984.61536 L 129.55466 984.61536 L 129.55466 984.61536 L 129.55466 984.61536 L 129.55466 958.7044 L 129.55466 932.7935 L 129.55466 932.7935 L 103.64372 932.7935 L 103.64372 932.7935 L 103.64372 906.88257 L 103.64372 906.88257 L 129.55466 906.88257 L 129.55466 880.9716 L 129.55466 880.9716 L 129.55466 880.9716 L 103.64372 880.9716 L 103.64372 880.9716 L 103.64372 803.23883 L 77.73279 725.50604 L 77.73279 621.8623 Q 77.73279 518.2186 51.82186 414.5749 Q 25.91093 285.02023 25.91093 259.1093 L 25.91093 207.28745 L 9.094947E-13 129.55466 L 9.094947E-13 51.82186 L 25.91093 51.82186 Q 25.91093 51.82186 25.91093 25.91093 L 25.91093 25.91093 L 25.91093 25.91093 Q 51.82186 0.0 77.73279 0.0 z" svg:height="9.846153mm" draw:style-name="style-70" svg:viewBox="0.0 0.0 440.4858 984.61536" svg:width="4.404858mm" svg:x="73.327934mm" svg:y="190.70445mm"/>
          <draw:path svg:d="M 25.91093 -3.6379788E-12 L 25.91093 -3.6379788E-12 L 51.82186 -3.6379788E-12 L 77.73279 -3.6379788E-12 L 103.64372 25.91093 L 129.55466 51.82186 L 129.55466 51.82186 L 155.46558 51.82186 L 233.19838 129.55466 Q 285.02023 207.28745 336.8421 181.37651 Q 388.66397 181.37651 388.66397 207.28745 Q 388.66397 233.19838 440.4858 259.1093 Q 518.2186 259.1093 544.1295 285.02023 L 570.04047 285.02023 L 647.77325 336.8421 Q 751.417 362.75302 906.88257 388.66397 Q 1062.3481 388.66397 1062.3481 310.93115 Q 1088.259 233.19838 1114.17 207.28745 Q 1165.9918 207.28745 1165.9918 207.28745 L 1165.9918 207.28745 L 1165.9918 259.1093 L 1165.9918 310.93115 L 1191.9028 336.8421 L 1191.9028 362.75302 L 1191.9028 414.5749 Q 1191.9028 466.39676 1088.259 492.30768 Q 1010.5263 518.2186 958.7044 570.04047 Q 958.7044 595.9514 932.7935 621.8623 L 932.7935 621.8623 L 803.23883 595.9514 Q 699.59515 570.04047 751.417 673.6842 Q 803.23883 751.417 803.23883 777.32794 Q 855.0607 803.23883 855.0607 829.1498 L 855.0607 829.1498 L 803.23883 932.7935 Q 725.50604 1036.4373 699.59515 1036.4373 Q 647.77325 1036.4373 647.77325 1036.4373 L 647.77325 1036.4373 L 621.8623 1036.4373 L 621.8623 1036.4373 L 621.8623 1010.5263 L 595.9514 1010.5263 L 595.9514 984.61536 L 595.9514 932.7935 L 595.9514 880.9716 Q 595.9514 855.0607 621.8623 829.1498 L 621.8623 829.1498 L 621.8623 829.1498 Q 647.77325 829.1498 647.77325 777.32794 Q 647.77325 725.50604 595.9514 673.6842 L 595.9514 647.77325 L 570.04047 647.77325 L 570.04047 621.8623 L 544.1295 621.8623 L 492.30768 621.8623 L 440.4858 647.77325 Q 388.66397 673.6842 336.8421 673.6842 Q 259.1093 673.6842 259.1093 699.59515 L 259.1093 725.50604 L 259.1093 751.417 L 233.19838 777.32794 L 233.19838 777.32794 L 233.19838 777.32794 L 233.19838 751.417 L 233.19838 751.417 L 207.28745 751.417 L 207.28745 725.50604 L 207.28745 725.50604 L 181.37651 725.50604 L 181.37651 725.50604 L 181.37651 725.50604 L 181.37651 699.59515 L 181.37651 699.59515 L 155.46558 699.59515 L 155.46558 673.6842 L 155.46558 673.6842 L 129.55466 673.6842 L 129.55466 673.6842 L 129.55466 673.6842 L 129.55466 673.6842 L 129.55466 673.6842 L 103.64372 647.77325 L 77.73279 621.8623 L 77.73279 621.8623 L 77.73279 621.8623 L 51.82186 570.04047 L 51.82186 544.1295 L 103.64372 544.1295 Q 155.46558 518.2186 207.28745 518.2186 L 259.1093 518.2186 L 259.1093 492.30768 L 285.02023 492.30768 L 285.02023 466.39676 L 285.02023 440.4858 L 259.1093 440.4858 Q 259.1093 414.5749 259.1093 414.5749 Q 233.19838 414.5749 207.28745 336.8421 Q 181.37651 259.1093 77.73279 155.46558 L 0.0 51.82186 L 0.0 25.91093 Q 25.91093 -3.6379788E-12 25.91093 -3.6379788E-12 z" svg:height="10.364372mm" draw:style-name="style-71" svg:viewBox="0.0 0.0 1191.9028 1036.4373" svg:width="11.919028mm" svg:x="102.866394mm" svg:y="195.88663mm"/>
          <draw:path svg:d="M 388.66397 51.82186 L 388.66397 77.73279 L 388.66397 77.73279 L 362.75302 77.73279 L 362.75302 77.73279 L 362.75302 103.64372 L 362.75302 103.64372 L 362.75302 103.64372 L 336.8421 103.64372 L 336.8421 103.64372 L 336.8421 129.55466 L 310.93115 129.55466 L 310.93115 129.55466 L 310.93115 155.46558 L 310.93115 155.46558 L 285.02023 155.46558 L 259.1093 155.46558 L 207.28745 155.46558 L 155.46558 155.46558 Q 129.55466 155.46558 77.73279 155.46558 Q 25.91093 129.55466 0.0 103.64372 L 0.0 51.82186 L 0.0 -9.094947E-13 Q 25.91093 -51.82186 103.64372 -9.094947E-13 Q 181.37651 -9.094947E-13 207.28745 25.91093 Q 259.1093 51.82186 259.1093 -9.094947E-13 Q 285.02023 -51.82186 336.8421 -9.094947E-13 Q 414.5749 51.82186 388.66397 51.82186 z" svg:height="1.5546558mm" draw:style-name="style-72" svg:viewBox="0.0 0.0 388.66397 155.46558" svg:width="3.8866396mm" svg:x="64.77733mm" svg:y="81.36032mm"/>
          <draw:path svg:d="M 259.1093 25.91093 L 259.1093 -1.8189894E-12 L 285.02023 -1.8189894E-12 Q 310.93115 -1.8189894E-12 336.8421 51.82186 Q 362.75302 77.73279 362.75302 103.64372 L 388.66397 103.64372 L 388.66397 129.55466 Q 362.75302 129.55466 362.75302 155.46558 L 362.75302 181.37651 L 362.75302 181.37651 Q 362.75302 181.37651 259.1093 285.02023 Q 155.46558 414.5749 103.64372 440.4858 L 51.82186 440.4858 L 51.82186 440.4858 Q 51.82186 440.4858 77.73279 388.66397 Q 103.64372 362.75302 51.82186 285.02023 L 1.8189894E-12 233.19838 L 51.82186 233.19838 Q 77.73279 233.19838 77.73279 259.1093 Q 77.73279 285.02023 155.46558 233.19838 Q 207.28745 181.37651 233.19838 155.46558 Q 233.19838 129.55466 207.28745 103.64372 Q 155.46558 77.73279 207.28745 77.73279 Q 259.1093 51.82186 259.1093 25.91093 z" svg:height="4.404858mm" draw:style-name="style-73" svg:viewBox="0.0 0.0 388.66397 440.4858" svg:width="3.8866396mm" svg:x="121.78137mm" svg:y="99.23886mm"/>
          <draw:path svg:d="M 129.55466 25.91093 L 129.55466 0.0 L 155.46558 0.0 L 181.37651 0.0 L 181.37651 25.91093 Q 207.28745 51.82186 207.28745 51.82186 L 207.28745 51.82186 L 207.28745 103.64372 Q 181.37651 181.37651 155.46558 181.37651 Q 129.55466 181.37651 129.55466 233.19838 Q 103.64372 259.1093 103.64372 310.93115 L 103.64372 362.75302 L 103.64372 388.66397 L 103.64372 414.5749 L 77.73279 414.5749 L 77.73279 414.5749 L 77.73279 414.5749 L 77.73279 388.66397 L 51.82186 388.66397 L 1.8189894E-12 388.66397 L 1.8189894E-12 233.19838 Q 1.8189894E-12 103.64372 51.82186 103.64372 Q 129.55466 103.64372 129.55466 77.73279 L 129.55466 51.82186 L 129.55466 25.91093 z" svg:height="4.145749mm" draw:style-name="style-74" svg:viewBox="0.0 0.0 207.28745 414.5749" svg:width="2.0728745mm" svg:x="130.5911mm" svg:y="129.29555mm"/>
          <draw:path svg:d="M 51.82186 0.0 L 103.64372 0.0 L 129.55466 0.0 Q 129.55466 0.0 181.37651 25.91093 L 207.28745 25.91093 L 181.37651 51.82186 Q 181.37651 77.73279 155.46558 103.64372 L 155.46558 103.64372 L 77.73279 103.64372 Q -25.91093 103.64372 0.0 51.82186 Q 25.91093 25.91093 51.82186 0.0 z" svg:height="1.0364373mm" draw:style-name="style-75" svg:viewBox="0.0 0.0 207.28745 103.64372" svg:width="2.0728745mm" svg:x="86.2834mm" svg:y="191.22267mm"/>
          <draw:path svg:d="M 77.73279 0.0 L 103.64372 0.0 L 129.55466 0.0 L 155.46558 0.0 L 155.46558 0.0 L 155.46558 25.91093 L 129.55466 51.82186 Q 103.64372 51.82186 129.55466 77.73279 L 155.46558 103.64372 L 233.19838 129.55466 Q 336.8421 155.46558 336.8421 207.28745 Q 336.8421 233.19838 362.75302 259.1093 L 362.75302 285.02023 L 336.8421 259.1093 Q 285.02023 259.1093 285.02023 310.93115 Q 285.02023 388.66397 259.1093 388.66397 L 259.1093 388.66397 L 233.19838 388.66397 Q 181.37651 362.75302 181.37651 362.75302 L 155.46558 362.75302 L 155.46558 362.75302 Q 155.46558 362.75302 129.55466 336.8421 Q 77.73279 336.8421 77.73279 310.93115 Q 77.73279 285.02023 25.91093 310.93115 L 0.0 310.93115 L 0.0 310.93115 L 25.91093 285.02023 L 25.91093 285.02023 Q 25.91093 259.1093 0.0 259.1093 Q -25.91093 259.1093 0.0 207.28745 Q 25.91093 155.46558 51.82186 103.64372 L 77.73279 25.91093 L 77.73279 0.0 L 77.73279 0.0 L 77.73279 0.0 z" svg:height="3.8866396mm" draw:style-name="style-76" svg:viewBox="0.0 0.0 362.75302 388.66397" svg:width="3.6275303mm" svg:x="85.76518mm" svg:y="187.59514mm"/>
          <draw:path svg:d="M 414.5749 129.55466 L 414.5749 155.46558 L 466.39676 155.46558 L 492.30768 155.46558 L 518.2186 155.46558 L 544.1295 155.46558 L 544.1295 155.46558 L 544.1295 181.37651 L 544.1295 181.37651 L 570.04047 181.37651 L 570.04047 181.37651 L 570.04047 181.37651 L 570.04047 207.28745 L 570.04047 207.28745 L 544.1295 207.28745 L 544.1295 233.19838 L 518.2186 233.19838 L 466.39676 233.19838 L 414.5749 259.1093 L 362.75302 259.1093 L 362.75302 259.1093 L 362.75302 259.1093 L 310.93115 310.93115 Q 310.93115 362.75302 310.93115 544.1295 Q 362.75302 699.59515 336.8421 699.59515 L 336.8421 699.59515 L 336.8421 699.59515 L 310.93115 699.59515 L 310.93115 699.59515 Q 310.93115 725.50604 285.02023 751.417 L 259.1093 803.23883 L 259.1093 803.23883 L 259.1093 803.23883 L 233.19838 829.1498 L 207.28745 855.0607 L 207.28745 855.0607 L 181.37651 855.0607 L 155.46558 829.1498 L 129.55466 803.23883 L 129.55466 803.23883 L 103.64372 803.23883 L 103.64372 855.0607 L 103.64372 906.88257 L 77.73279 906.88257 L 77.73279 906.88257 L 77.73279 906.88257 L 77.73279 880.9716 L 77.73279 777.32794 Q 103.64372 673.6842 51.82186 647.77325 L 0.0 647.77325 L 0.0 595.9514 Q 0.0 570.04047 0.0 544.1295 L 0.0 518.2186 L 0.0 518.2186 Q 0.0 518.2186 51.82186 440.4858 Q 103.64372 362.75302 77.73279 285.02023 L 51.82186 207.28745 L 77.73279 207.28745 L 103.64372 181.37651 L 103.64372 181.37651 L 103.64372 181.37651 L 129.55466 129.55466 L 155.46558 103.64372 L 155.46558 103.64372 L 155.46558 77.73279 L 207.28745 77.73279 Q 259.1093 77.73279 259.1093 51.82186 L 259.1093 51.82186 L 259.1093 25.91093 Q 259.1093 0.0 285.02023 0.0 Q 310.93115 0.0 310.93115 51.82186 Q 310.93115 77.73279 362.75302 103.64372 Q 414.5749 103.64372 414.5749 129.55466 z" svg:height="9.068826mm" draw:style-name="style-77" svg:viewBox="0.0 0.0 570.04047 906.88257" svg:width="5.7004046mm" svg:x="62.186234mm" svg:y="94.05668mm"/>
          <draw:path svg:d="M 77.73279 77.73279 L 103.64372 77.73279 L 103.64372 77.73279 Q 103.64372 77.73279 129.55466 207.28745 L 155.46558 362.75302 L 155.46558 362.75302 L 155.46558 362.75302 L 155.46558 518.2186 L 155.46558 673.6842 L 103.64372 777.32794 Q 51.82186 880.9716 25.91093 880.9716 L 0.0 880.9716 L 0.0 880.9716 L 0.0 855.0607 L 0.0 855.0607 L 0.0 855.0607 L 0.0 777.32794 Q 0.0 673.6842 0.0 492.30768 L 0.0 310.93115 L 0.0 310.93115 L 0.0 310.93115 L 25.91093 129.55466 Q 51.82186 -51.82186 51.82186 0.0 Q 51.82186 77.73279 77.73279 77.73279 z" svg:height="8.809716mm" draw:style-name="style-78" svg:viewBox="0.0 0.0 155.46558 880.9716" svg:width="1.5546558mm" svg:x="126.44534mm" svg:y="135.77327mm"/>
          <draw:path svg:d="M 310.93115 1.8189894E-12 L 362.75302 1.8189894E-12 L 362.75302 181.37651 L 362.75302 388.66397 L 285.02023 388.66397 Q 207.28745 388.66397 155.46558 388.66397 Q 129.55466 388.66397 155.46558 388.66397 Q 181.37651 336.8421 103.64372 362.75302 L 51.82186 388.66397 L 51.82186 336.8421 Q 51.82186 259.1093 25.91093 259.1093 L 3.6379788E-12 259.1093 L 3.6379788E-12 207.28745 Q 25.91093 155.46558 103.64372 129.55466 Q 207.28745 77.73279 259.1093 51.82186 Q 310.93115 25.91093 285.02023 25.91093 Q 285.02023 25.91093 310.93115 1.8189894E-12 z" svg:height="3.8866396mm" draw:style-name="style-79" svg:viewBox="0.0 0.0 362.75302 388.66397" svg:width="3.6275303mm" svg:x="206.251mm" svg:y="133.9595mm"/>
          <draw:path svg:d="M 1995.1416 25.91093 L 1995.1416 25.91093 L 2046.9635 25.91093 Q 2072.8745 51.82186 2072.8745 77.73279 Q 2072.8745 103.64372 1995.1416 129.55466 Q 1943.3198 129.55466 1917.4088 181.37651 Q 1891.4979 233.19838 1917.4088 233.19838 Q 1943.3198 259.1093 1891.4979 336.8421 Q 1839.676 388.66397 1813.7651 388.66397 L 1813.7651 388.66397 L 1813.7651 414.5749 L 1839.676 414.5749 L 1839.676 440.4858 L 1839.676 492.30768 L 1865.587 492.30768 Q 1891.4979 518.2186 1891.4979 544.1295 L 1891.4979 570.04047 L 1891.4979 570.04047 L 1891.4979 595.9514 L 1891.4979 595.9514 L 1891.4979 595.9514 L 1865.587 595.9514 L 1865.587 595.9514 L 1891.4979 621.8623 L 1917.4088 647.77325 L 1917.4088 647.77325 L 1917.4088 647.77325 L 1917.4088 647.77325 L 1917.4088 647.77325 L 1891.4979 673.6842 Q 1865.587 699.59515 1839.676 699.59515 Q 1839.676 725.50604 1658.2996 777.32794 Q 1502.834 803.23883 1476.9231 855.0607 L 1425.1012 880.9716 L 1373.2793 880.9716 L 1321.4574 855.0607 L 1347.3684 855.0607 Q 1373.2793 855.0607 1373.2793 803.23883 Q 1373.2793 777.32794 1347.3684 751.417 Q 1321.4574 751.417 1321.4574 777.32794 Q 1321.4574 803.23883 1217.8137 803.23883 Q 1140.0809 829.1498 1140.0809 803.23883 Q 1140.0809 777.32794 1062.3481 803.23883 Q 958.7044 803.23883 958.7044 829.1498 Q 958.7044 855.0607 855.0607 829.1498 Q 777.32794 803.23883 777.32794 751.417 Q 777.32794 673.6842 647.77325 673.6842 L 492.30768 673.6842 L 440.4858 673.6842 Q 414.5749 647.77325 388.66397 647.77325 Q 362.75302 647.77325 336.8421 647.77325 Q 285.02023 647.77325 285.02023 621.8623 Q 285.02023 595.9514 310.93115 595.9514 Q 336.8421 595.9514 336.8421 570.04047 Q 336.8421 544.1295 233.19838 544.1295 L 129.55466 544.1295 L 129.55466 518.2186 L 129.55466 492.30768 L 129.55466 492.30768 L 129.55466 466.39676 L 129.55466 466.39676 L 129.55466 466.39676 L 129.55466 466.39676 L 129.55466 440.4858 L 77.73279 440.4858 L 0.0 440.4858 L 25.91093 414.5749 L 51.82186 388.66397 L 103.64372 388.66397 L 155.46558 388.66397 L 155.46558 362.75302 L 181.37651 362.75302 L 181.37651 336.8421 L 181.37651 336.8421 L 181.37651 336.8421 L 181.37651 336.8421 L 207.28745 336.8421 L 207.28745 336.8421 L 207.28745 310.93115 L 233.19838 310.93115 L 233.19838 310.93115 L 233.19838 285.02023 L 336.8421 285.02023 Q 440.4858 259.1093 595.9514 233.19838 Q 751.417 233.19838 751.417 259.1093 Q 751.417 285.02023 829.1498 259.1093 Q 906.88257 233.19838 958.7044 207.28745 Q 1010.5263 155.46558 1036.4373 129.55466 L 1036.4373 129.55466 L 1088.259 129.55466 Q 1114.17 103.64372 1243.7246 77.73279 Q 1373.2793 77.73279 1373.2793 103.64372 Q 1399.1903 129.55466 1425.1012 103.64372 Q 1476.9231 77.73279 1476.9231 77.73279 L 1476.9231 77.73279 L 1502.834 77.73279 Q 1528.7449 51.82186 1554.6559 25.91093 Q 1554.6559 0.0 1761.9432 0.0 Q 1969.2307 25.91093 1995.1416 25.91093 z" svg:height="8.809716mm" draw:style-name="style-80" svg:viewBox="0.0 0.0 2072.8745 880.9716" svg:width="20.728745mm" svg:x="131.88664mm" svg:y="84.210526mm"/>
          <draw:path svg:d="M 25.91093 77.73279 L 51.82186 0.0 L 77.73279 0.0 L 103.64372 0.0 L 207.28745 362.75302 Q 336.8421 725.50604 336.8421 803.23883 L 336.8421 880.9716 L 336.8421 880.9716 Q 310.93115 855.0607 285.02023 855.0607 Q 285.02023 855.0607 233.19838 855.0607 L 181.37651 880.9716 L 181.37651 855.0607 Q 181.37651 803.23883 129.55466 621.8623 L 77.73279 440.4858 L 77.73279 440.4858 L 77.73279 440.4858 L 77.73279 414.5749 L 77.73279 414.5749 L 51.82186 414.5749 L 51.82186 388.66397 L 51.82186 388.66397 L 25.91093 388.66397 L 25.91093 362.75302 L 25.91093 336.8421 L 25.91093 336.8421 Q 51.82186 336.8421 25.91093 259.1093 L 25.91093 207.28745 L 25.91093 181.37651 Q 25.91093 155.46558 0.0 129.55466 Q -25.91093 129.55466 25.91093 77.73279 z" svg:height="8.809716mm" draw:style-name="style-81" svg:viewBox="0.0 0.0 336.8421 880.9716" svg:width="3.368421mm" svg:x="118.93117mm" svg:y="144.32388mm"/>
          <draw:path svg:d="M 362.75302 25.91093 L 362.75302 51.82186 L 362.75302 129.55466 Q 388.66397 233.19838 362.75302 233.19838 L 362.75302 233.19838 L 310.93115 233.19838 Q 285.02023 233.19838 285.02023 207.28745 Q 285.02023 181.37651 155.46558 129.55466 L 0.0 77.73279 L 0.0 77.73279 L 0.0 77.73279 L 0.0 77.73279 L 0.0 77.73279 L 25.91093 51.82186 L 25.91093 25.91093 L 51.82186 25.91093 L 51.82186 25.91093 L 207.28745 0.0 Q 336.8421 -25.91093 336.8421 0.0 Q 362.75302 0.0 362.75302 25.91093 z" svg:height="2.3319838mm" draw:style-name="style-82" svg:viewBox="0.0 0.0 362.75302 233.19838" svg:width="3.6275303mm" svg:x="99.49797mm" svg:y="171.78947mm"/>
          <draw:path svg:d="M 492.30768 0.0 L 518.2186 0.0 L 518.2186 51.82186 Q 492.30768 77.73279 492.30768 77.73279 L 492.30768 51.82186 L 492.30768 51.82186 L 492.30768 51.82186 L 466.39676 51.82186 L 466.39676 51.82186 L 466.39676 77.73279 L 440.4858 77.73279 L 492.30768 129.55466 Q 518.2186 207.28745 544.1295 207.28745 Q 595.9514 233.19838 595.9514 259.1093 Q 595.9514 310.93115 621.8623 310.93115 L 621.8623 310.93115 L 621.8623 310.93115 Q 621.8623 310.93115 647.77325 336.8421 L 647.77325 336.8421 L 673.6842 336.8421 Q 699.59515 362.75302 751.417 362.75302 L 777.32794 362.75302 L 803.23883 362.75302 Q 803.23883 362.75302 777.32794 388.66397 L 751.417 414.5749 L 725.50604 414.5749 Q 699.59515 414.5749 699.59515 440.4858 L 673.6842 466.39676 L 777.32794 466.39676 L 880.9716 466.39676 L 880.9716 492.30768 L 880.9716 492.30768 L 880.9716 492.30768 L 880.9716 518.2186 L 855.0607 518.2186 L 829.1498 518.2186 L 829.1498 544.1295 L 803.23883 570.04047 L 803.23883 570.04047 L 803.23883 570.04047 L 725.50604 595.9514 Q 647.77325 621.8623 595.9514 621.8623 L 518.2186 621.8623 L 518.2186 621.8623 L 492.30768 621.8623 L 492.30768 647.77325 L 492.30768 673.6842 L 466.39676 673.6842 L 440.4858 673.6842 L 440.4858 673.6842 Q 440.4858 673.6842 440.4858 621.8623 Q 440.4858 595.9514 362.75302 570.04047 Q 285.02023 570.04047 310.93115 518.2186 L 336.8421 492.30768 L 336.8421 492.30768 Q 336.8421 492.30768 336.8421 466.39676 L 336.8421 440.4858 L 336.8421 440.4858 Q 310.93115 466.39676 259.1093 466.39676 Q 207.28745 466.39676 155.46558 414.5749 L 103.64372 362.75302 L 103.64372 362.75302 L 77.73279 362.75302 L 77.73279 414.5749 L 77.73279 440.4858 L 51.82186 440.4858 L 51.82186 466.39676 L 25.91093 466.39676 L 0.0 466.39676 L 0.0 440.4858 L 0.0 440.4858 L 0.0 440.4858 L 25.91093 440.4858 L 25.91093 440.4858 L 25.91093 414.5749 L 25.91093 414.5749 L 25.91093 414.5749 L 51.82186 362.75302 L 77.73279 336.8421 L 77.73279 310.93115 Q 77.73279 285.02023 129.55466 259.1093 Q 181.37651 259.1093 155.46558 207.28745 Q 129.55466 129.55466 259.1093 103.64372 Q 388.66397 77.73279 388.66397 51.82186 Q 388.66397 0.0 440.4858 0.0 Q 466.39676 0.0 492.30768 0.0 z" svg:height="6.736842mm" draw:style-name="style-83" svg:viewBox="0.0 0.0 880.9716 673.6842" svg:width="8.809716mm" svg:x="97.68421mm" svg:y="78.769226mm"/>
          <draw:path svg:d="M 699.59515 207.28745 L 699.59515 259.1093 L 673.6842 259.1093 L 647.77325 259.1093 L 699.59515 285.02023 Q 725.50604 285.02023 699.59515 310.93115 Q 699.59515 362.75302 699.59515 362.75302 L 699.59515 362.75302 L 673.6842 362.75302 L 673.6842 362.75302 L 673.6842 388.66397 L 647.77325 388.66397 L 647.77325 388.66397 L 647.77325 414.5749 L 647.77325 414.5749 L 621.8623 414.5749 L 570.04047 414.5749 Q 518.2186 414.5749 440.4858 440.4858 Q 362.75302 440.4858 362.75302 414.5749 Q 336.8421 388.66397 310.93115 414.5749 Q 285.02023 466.39676 207.28745 466.39676 L 129.55466 492.30768 L 129.55466 518.2186 L 129.55466 544.1295 L 103.64372 544.1295 L 77.73279 544.1295 L 77.73279 466.39676 L 77.73279 414.5749 L 77.73279 414.5749 L 77.73279 388.66397 L 103.64372 388.66397 L 103.64372 362.75302 L 103.64372 362.75302 Q 129.55466 362.75302 77.73279 336.8421 L 51.82186 310.93115 L 51.82186 310.93115 L 25.91093 310.93115 L 25.91093 310.93115 L 25.91093 310.93115 L 25.91093 285.02023 Q 25.91093 285.02023 25.91093 259.1093 L 1.8189894E-12 259.1093 L 1.8189894E-12 207.28745 L 25.91093 181.37651 L 25.91093 181.37651 L 25.91093 155.46558 L 129.55466 155.46558 Q 207.28745 129.55466 207.28745 103.64372 Q 207.28745 77.73279 285.02023 51.82186 Q 336.8421 51.82186 336.8421 25.91093 L 336.8421 25.91093 L 336.8421 25.91093 Q 362.75302 0.0 362.75302 0.0 L 362.75302 0.0 L 466.39676 0.0 Q 544.1295 0.0 570.04047 103.64372 Q 570.04047 181.37651 647.77325 181.37651 Q 699.59515 181.37651 699.59515 207.28745 z" svg:height="5.4412956mm" draw:style-name="style-84" svg:viewBox="0.0 0.0 699.59515 544.1295" svg:width="6.995951mm" svg:x="148.98785mm" svg:y="176.71254mm"/>
          <draw:path svg:d="M 2306.0728 25.91093 L 2331.9836 25.91093 L 2357.8948 25.91093 L 2357.8948 25.91093 L 2409.7166 51.82186 Q 2487.4492 77.73279 2461.5383 77.73279 Q 2461.5383 77.73279 2435.6274 77.73279 L 2409.7166 77.73279 L 2409.7166 77.73279 L 2409.7166 77.73279 L 2383.8057 103.64372 L 2383.8057 129.55466 L 2331.9836 129.55466 Q 2280.1619 129.55466 2254.251 129.55466 Q 2228.34 129.55466 2202.4292 155.46558 Q 2202.4292 181.37651 2176.518 155.46558 Q 2176.518 129.55466 2098.7854 129.55466 Q 2046.9635 129.55466 2021.0526 181.37651 Q 1995.1416 207.28745 1995.1416 233.19838 Q 1995.1416 285.02023 1943.3198 285.02023 Q 1917.4088 259.1093 1891.4979 336.8421 Q 1865.587 414.5749 1813.7651 440.4858 Q 1761.9432 440.4858 1761.9432 466.39676 Q 1761.9432 492.30768 1684.2104 492.30768 L 1632.3887 492.30768 L 1554.6559 492.30768 Q 1476.9231 492.30768 1425.1012 518.2186 Q 1347.3684 518.2186 1347.3684 544.1295 Q 1347.3684 570.04047 1217.8137 544.1295 Q 1114.17 518.2186 1114.17 570.04047 Q 1088.259 621.8623 1062.3481 621.8623 Q 1010.5263 621.8623 1010.5263 647.77325 Q 1010.5263 673.6842 751.417 699.59515 Q 518.2186 751.417 518.2186 803.23883 Q 518.2186 855.0607 492.30768 855.0607 Q 466.39676 855.0607 466.39676 829.1498 Q 440.4858 803.23883 414.5749 803.23883 L 388.66397 803.23883 L 388.66397 803.23883 L 388.66397 803.23883 L 388.66397 803.23883 Q 388.66397 803.23883 285.02023 829.1498 L 181.37651 855.0607 L 129.55466 880.9716 L 103.64372 880.9716 L 103.64372 855.0607 L 77.73279 829.1498 L 77.73279 829.1498 L 77.73279 803.23883 L 25.91093 803.23883 L 1.8189894E-12 803.23883 L 1.8189894E-12 777.32794 L 25.91093 777.32794 L 25.91093 777.32794 L 25.91093 751.417 L 25.91093 751.417 L 25.91093 751.417 L 1.8189894E-12 751.417 L 1.8189894E-12 751.417 L 1.8189894E-12 699.59515 L 1.8189894E-12 673.6842 L 25.91093 673.6842 L 51.82186 647.77325 L 51.82186 647.77325 L 77.73279 647.77325 L 77.73279 647.77325 Q 77.73279 647.77325 129.55466 621.8623 Q 155.46558 595.9514 181.37651 570.04047 Q 181.37651 544.1295 207.28745 544.1295 Q 233.19838 544.1295 233.19838 518.2186 Q 233.19838 492.30768 336.8421 440.4858 L 414.5749 362.75302 L 647.77325 310.93115 Q 855.0607 233.19838 855.0607 233.19838 Q 829.1498 233.19838 906.88257 207.28745 Q 984.61536 181.37651 1010.5263 181.37651 Q 1036.4373 181.37651 1010.5263 155.46558 Q 958.7044 129.55466 984.61536 103.64372 Q 984.61536 77.73279 1010.5263 77.73279 L 1062.3481 77.73279 L 1062.3481 51.82186 L 1062.3481 51.82186 L 1088.259 51.82186 L 1088.259 25.91093 L 1114.17 25.91093 L 1140.0809 25.91093 L 1140.0809 25.91093 L 1165.9918 25.91093 L 1165.9918 51.82186 L 1165.9918 77.73279 L 1114.17 77.73279 L 1088.259 77.73279 L 1140.0809 103.64372 Q 1165.9918 129.55466 1165.9918 155.46558 L 1165.9918 181.37651 L 1140.0809 181.37651 L 1140.0809 181.37651 L 1114.17 207.28745 L 1088.259 233.19838 L 1321.4574 207.28745 Q 1528.7449 207.28745 1528.7449 181.37651 Q 1528.7449 155.46558 1684.2104 129.55466 Q 1865.587 129.55466 1891.4979 77.73279 Q 1917.4088 25.91093 1943.3198 25.91093 Q 1995.1416 25.91093 2046.9635 51.82186 Q 2098.7854 77.73279 2098.7854 51.82186 Q 2124.6963 25.91093 2176.518 0.0 Q 2228.34 -25.91093 2254.251 0.0 Q 2280.1619 25.91093 2306.0728 25.91093 z" svg:height="8.809716mm" draw:style-name="style-85" svg:viewBox="0.0 0.0 2461.5383 880.9716" svg:width="24.615383mm" svg:x="158.834mm" svg:y="200.80971mm"/>
          <draw:path svg:d="M 310.93115 25.91093 L 310.93115 1.8189894E-12 L 336.8421 1.8189894E-12 L 336.8421 1.8189894E-12 L 336.8421 25.91093 L 362.75302 25.91093 L 362.75302 51.82186 L 362.75302 77.73279 L 388.66397 103.64372 L 414.5749 155.46558 L 414.5749 155.46558 L 414.5749 155.46558 L 336.8421 181.37651 Q 259.1093 207.28745 207.28745 207.28745 L 181.37651 207.28745 L 181.37651 259.1093 L 207.28745 285.02023 L 207.28745 310.93115 L 207.28745 310.93115 L 207.28745 310.93115 Q 207.28745 310.93115 207.28745 336.8421 L 233.19838 336.8421 L 233.19838 362.75302 L 233.19838 388.66397 L 233.19838 388.66397 L 233.19838 414.5749 L 233.19838 414.5749 Q 207.28745 414.5749 207.28745 440.4858 L 207.28745 466.39676 L 207.28745 466.39676 Q 207.28745 466.39676 181.37651 414.5749 L 181.37651 388.66397 L 155.46558 388.66397 Q 155.46558 362.75302 155.46558 362.75302 Q 129.55466 362.75302 129.55466 310.93115 L 129.55466 285.02023 L 129.55466 259.1093 L 103.64372 259.1093 L 103.64372 259.1093 L 103.64372 259.1093 L 77.73279 233.19838 L 51.82186 233.19838 L 51.82186 155.46558 Q 51.82186 103.64372 25.91093 77.73279 L 0.0 51.82186 L 0.0 51.82186 L 0.0 51.82186 L 51.82186 51.82186 L 77.73279 51.82186 L 77.73279 51.82186 L 77.73279 51.82186 L 181.37651 77.73279 Q 259.1093 77.73279 285.02023 77.73279 L 285.02023 51.82186 L 285.02023 51.82186 L 310.93115 51.82186 L 310.93115 25.91093 z" svg:height="4.6639676mm" draw:style-name="style-86" svg:viewBox="0.0 0.0 414.5749 466.39676" svg:width="4.145749mm" svg:x="106.23482mm" svg:y="106.75304mm"/>
          <draw:path svg:d="M 518.2186 51.82186 L 570.04047 51.82186 L 673.6842 103.64372 Q 777.32794 129.55466 803.23883 155.46558 L 803.23883 155.46558 L 777.32794 155.46558 Q 751.417 155.46558 621.8623 155.46558 L 518.2186 155.46558 L 492.30768 155.46558 L 466.39676 155.46558 L 466.39676 155.46558 L 466.39676 155.46558 L 440.4858 181.37651 L 440.4858 207.28745 L 440.4858 207.28745 Q 440.4858 207.28745 388.66397 207.28745 Q 336.8421 207.28745 207.28745 259.1093 L 77.73279 310.93115 L 51.82186 310.93115 L 51.82186 310.93115 L 51.82186 285.02023 L 51.82186 285.02023 L 25.91093 285.02023 L 25.91093 259.1093 L 25.91093 259.1093 L 1.8189894E-12 259.1093 L 1.8189894E-12 259.1093 L 1.8189894E-12 259.1093 L 1.8189894E-12 259.1093 L 1.8189894E-12 233.19838 L 25.91093 233.19838 L 25.91093 207.28745 L 25.91093 207.28745 L 51.82186 207.28745 L 51.82186 207.28745 L 51.82186 207.28745 L 51.82186 181.37651 L 51.82186 181.37651 L 77.73279 181.37651 L 77.73279 155.46558 L 77.73279 155.46558 L 103.64372 155.46558 L 103.64372 129.55466 L 103.64372 103.64372 L 129.55466 51.82186 Q 129.55466 25.91093 155.46558 25.91093 L 181.37651 25.91093 L 207.28745 25.91093 Q 207.28745 0.0 207.28745 0.0 L 207.28745 0.0 L 259.1093 0.0 Q 336.8421 -25.91093 336.8421 0.0 Q 336.8421 25.91093 388.66397 25.91093 Q 440.4858 51.82186 518.2186 51.82186 z" svg:height="3.1093116mm" draw:style-name="style-87" svg:viewBox="0.0 0.0 803.23883 310.93115" svg:width="8.032389mm" svg:x="106.75304mm" svg:y="179.82185mm"/>
          <draw:path svg:d="M 829.1498 0.0 L 880.9716 0.0 L 880.9716 25.91093 L 880.9716 25.91093 L 880.9716 25.91093 Q 880.9716 25.91093 855.0607 51.82186 L 855.0607 77.73279 L 855.0607 103.64372 Q 829.1498 129.55466 855.0607 129.55466 L 855.0607 129.55466 L 855.0607 129.55466 Q 855.0607 155.46558 855.0607 155.46558 Q 880.9716 155.46558 829.1498 155.46558 Q 777.32794 181.37651 777.32794 207.28745 Q 777.32794 259.1093 725.50604 285.02023 Q 699.59515 310.93115 725.50604 362.75302 Q 725.50604 414.5749 777.32794 440.4858 Q 829.1498 466.39676 751.417 466.39676 L 673.6842 518.2186 L 673.6842 518.2186 L 673.6842 518.2186 L 699.59515 518.2186 L 699.59515 518.2186 L 725.50604 544.1295 L 751.417 544.1295 L 751.417 570.04047 L 751.417 595.9514 L 751.417 595.9514 Q 751.417 621.8623 647.77325 621.8623 L 544.1295 621.8623 L 466.39676 595.9514 L 362.75302 595.9514 L 362.75302 595.9514 L 336.8421 595.9514 L 310.93115 595.9514 L 310.93115 595.9514 L 310.93115 570.04047 L 310.93115 544.1295 L 362.75302 544.1295 Q 414.5749 544.1295 414.5749 518.2186 L 414.5749 492.30768 L 440.4858 492.30768 L 466.39676 492.30768 L 466.39676 466.39676 L 466.39676 440.4858 L 440.4858 440.4858 L 414.5749 466.39676 L 362.75302 466.39676 Q 336.8421 466.39676 207.28745 440.4858 L 103.64372 440.4858 L 103.64372 414.5749 Q 103.64372 388.66397 129.55466 388.66397 Q 155.46558 362.75302 155.46558 310.93115 Q 155.46558 233.19838 103.64372 207.28745 L 25.91093 181.37651 L 25.91093 155.46558 L 0.0 129.55466 L 0.0 129.55466 L 0.0 103.64372 L 25.91093 103.64372 L 51.82186 103.64372 L 51.82186 77.73279 L 51.82186 77.73279 L 25.91093 51.82186 L 25.91093 25.91093 L 129.55466 25.91093 Q 233.19838 25.91093 233.19838 51.82186 Q 259.1093 77.73279 259.1093 51.82186 Q 259.1093 25.91093 414.5749 25.91093 Q 570.04047 51.82186 544.1295 51.82186 Q 518.2186 51.82186 570.04047 77.73279 Q 621.8623 77.73279 621.8623 51.82186 Q 621.8623 25.91093 725.50604 25.91093 Q 803.23883 0.0 829.1498 0.0 z" svg:height="6.218623mm" draw:style-name="style-88" svg:viewBox="0.0 0.0 880.9716 621.8623" svg:width="8.809716mm" svg:x="149.24696mm" svg:y="45.08502mm"/>
          <draw:path svg:d="M 77.73279 0.0 L 77.73279 0.0 L 77.73279 0.0 L 103.64372 0.0 L 129.55466 25.91093 Q 129.55466 77.73279 155.46558 77.73279 Q 181.37651 77.73279 207.28745 129.55466 Q 233.19838 155.46558 233.19838 129.55466 L 233.19838 77.73279 L 233.19838 77.73279 Q 233.19838 77.73279 259.1093 103.64372 L 259.1093 129.55466 L 259.1093 129.55466 Q 285.02023 129.55466 285.02023 129.55466 L 285.02023 155.46558 L 259.1093 207.28745 Q 233.19838 285.02023 207.28745 285.02023 Q 181.37651 285.02023 181.37651 310.93115 Q 181.37651 336.8421 233.19838 388.66397 Q 310.93115 440.4858 310.93115 440.4858 L 336.8421 440.4858 L 336.8421 440.4858 L 336.8421 440.4858 L 336.8421 466.39676 L 336.8421 466.39676 L 362.75302 466.39676 L 362.75302 492.30768 L 362.75302 492.30768 L 336.8421 492.30768 L 336.8421 492.30768 L 336.8421 492.30768 L 310.93115 518.2186 Q 285.02023 544.1295 233.19838 544.1295 L 181.37651 544.1295 L 181.37651 518.2186 L 181.37651 492.30768 L 129.55466 492.30768 L 103.64372 492.30768 L 77.73279 518.2186 L 25.91093 518.2186 L 25.91093 492.30768 L 25.91093 492.30768 L 51.82186 492.30768 L 51.82186 492.30768 L 51.82186 466.39676 Q 77.73279 466.39676 25.91093 440.4858 L 0.0 414.5749 L 0.0 414.5749 Q 0.0 388.66397 25.91093 388.66397 L 51.82186 388.66397 L 51.82186 362.75302 Q 25.91093 336.8421 25.91093 181.37651 L 25.91093 51.82186 L 25.91093 51.82186 Q 51.82186 25.91093 51.82186 25.91093 L 51.82186 25.91093 L 51.82186 25.91093 Q 77.73279 0.0 77.73279 0.0 z" svg:height="5.4412956mm" draw:style-name="style-89" svg:viewBox="0.0 0.0 362.75302 544.1295" svg:width="3.6275303mm" svg:x="102.348175mm" svg:y="204.95546mm"/>
          <draw:path svg:d="M 1476.9231 25.91093 L 1476.9231 25.91093 L 1476.9231 25.91093 Q 1476.9231 51.82186 1502.834 51.82186 L 1528.7449 51.82186 L 1528.7449 25.91093 L 1528.7449 25.91093 L 1554.6559 51.82186 Q 1580.5668 103.64372 1684.2104 77.73279 Q 1813.7651 51.82186 1839.676 77.73279 Q 1891.4979 103.64372 1865.587 155.46558 Q 1865.587 207.28745 1787.8542 207.28745 Q 1736.0323 233.19838 1761.9432 285.02023 Q 1787.8542 310.93115 1839.676 310.93115 Q 1891.4979 285.02023 1891.4979 259.1093 Q 1891.4979 259.1093 1943.3198 207.28745 Q 1969.2307 207.28745 1995.1416 181.37651 L 1995.1416 181.37651 L 1995.1416 570.04047 L 1995.1416 958.7044 L 1995.1416 958.7044 Q 1969.2307 932.7935 1891.4979 932.7935 Q 1839.676 932.7935 1736.0323 984.61536 Q 1632.3887 1036.4373 1476.9231 1062.3481 L 1347.3684 1114.17 L 1321.4574 1114.17 Q 1269.6356 1088.259 1269.6356 1088.259 Q 1269.6356 1088.259 1243.7246 1062.3481 Q 1191.9028 1036.4373 1114.17 1036.4373 Q 1036.4373 1036.4373 1010.5263 1062.3481 Q 958.7044 1088.259 958.7044 1088.259 Q 958.7044 1140.0809 803.23883 1165.9918 Q 621.8623 1191.9028 647.77325 1217.8137 Q 673.6842 1243.7246 647.77325 1269.6356 Q 647.77325 1295.5465 621.8623 1295.5465 L 595.9514 1269.6356 L 570.04047 1269.6356 L 570.04047 1295.5465 L 544.1295 1295.5465 L 518.2186 1295.5465 L 518.2186 1347.3684 Q 544.1295 1399.1903 544.1295 1373.2793 Q 544.1295 1347.3684 570.04047 1347.3684 Q 595.9514 1347.3684 595.9514 1373.2793 L 595.9514 1399.1903 L 570.04047 1399.1903 L 570.04047 1399.1903 L 570.04047 1425.1012 L 544.1295 1425.1012 L 544.1295 1451.0121 L 544.1295 1451.0121 L 544.1295 1451.0121 L 544.1295 1451.0121 L 518.2186 1451.0121 L 518.2186 1451.0121 L 518.2186 1476.9231 L 492.30768 1476.9231 L 492.30768 1476.9231 L 492.30768 1502.834 L 440.4858 1502.834 L 362.75302 1502.834 L 336.8421 1476.9231 L 310.93115 1476.9231 L 310.93115 1451.0121 L 285.02023 1451.0121 L 285.02023 1425.1012 L 285.02023 1399.1903 L 336.8421 1399.1903 Q 362.75302 1399.1903 336.8421 1347.3684 Q 336.8421 1295.5465 285.02023 1295.5465 Q 259.1093 1295.5465 259.1093 1269.6356 Q 233.19838 1243.7246 207.28745 1243.7246 Q 181.37651 1269.6356 181.37651 1243.7246 Q 181.37651 1217.8137 207.28745 1217.8137 Q 233.19838 1217.8137 207.28745 1191.9028 Q 181.37651 1140.0809 155.46558 1140.0809 Q 129.55466 1114.17 129.55466 1140.0809 Q 129.55466 1165.9918 103.64372 1140.0809 Q 103.64372 1114.17 77.73279 1114.17 Q 51.82186 1114.17 51.82186 1088.259 Q 77.73279 1062.3481 51.82186 1036.4373 L 25.91093 1036.4373 L 25.91093 1036.4373 L 0.0 1036.4373 L 0.0 1010.5263 Q 25.91093 1010.5263 51.82186 932.7935 Q 77.73279 829.1498 129.55466 829.1498 L 181.37651 803.23883 L 181.37651 803.23883 L 181.37651 777.32794 L 181.37651 777.32794 Q 181.37651 777.32794 155.46558 777.32794 L 155.46558 777.32794 L 155.46558 777.32794 L 155.46558 751.417 L 181.37651 751.417 L 181.37651 725.50604 L 181.37651 725.50604 L 181.37651 725.50604 L 155.46558 725.50604 L 155.46558 725.50604 L 155.46558 699.59515 L 129.55466 699.59515 L 129.55466 699.59515 Q 129.55466 725.50604 129.55466 725.50604 L 103.64372 725.50604 L 77.73279 725.50604 L 51.82186 725.50604 L 51.82186 725.50604 L 77.73279 699.59515 L 77.73279 699.59515 Q 77.73279 673.6842 77.73279 673.6842 Q 77.73279 673.6842 77.73279 673.6842 L 25.91093 673.6842 L 25.91093 647.77325 L 25.91093 621.8623 L 77.73279 595.9514 Q 103.64372 570.04047 77.73279 570.04047 Q 51.82186 570.04047 51.82186 544.1295 Q 51.82186 518.2186 103.64372 518.2186 L 155.46558 518.2186 L 155.46558 492.30768 Q 155.46558 466.39676 77.73279 466.39676 L 25.91093 492.30768 L 25.91093 466.39676 Q 25.91093 440.4858 103.64372 414.5749 Q 155.46558 362.75302 77.73279 336.8421 L 25.91093 310.93115 L 25.91093 285.02023 L 25.91093 285.02023 L 0.0 259.1093 L 0.0 233.19838 L 25.91093 233.19838 L 51.82186 259.1093 L 77.73279 259.1093 L 77.73279 259.1093 L 77.73279 233.19838 L 77.73279 233.19838 L 77.73279 233.19838 L 77.73279 207.28745 L 103.64372 207.28745 L 129.55466 207.28745 L 129.55466 181.37651 L 129.55466 181.37651 L 155.46558 181.37651 L 155.46558 155.46558 L 155.46558 155.46558 L 181.37651 155.46558 L 181.37651 207.28745 L 181.37651 233.19838 L 207.28745 207.28745 Q 233.19838 207.28745 233.19838 181.37651 Q 233.19838 155.46558 336.8421 129.55466 Q 440.4858 129.55466 440.4858 155.46558 Q 466.39676 155.46558 647.77325 155.46558 Q 855.0607 155.46558 906.88257 181.37651 Q 984.61536 181.37651 984.61536 207.28745 Q 984.61536 233.19838 1140.0809 155.46558 Q 1269.6356 103.64372 1295.5465 51.82186 Q 1295.5465 0.0 1321.4574 0.0 Q 1373.2793 0.0 1399.1903 25.91093 Q 1425.1012 51.82186 1451.0121 51.82186 Q 1476.9231 25.91093 1476.9231 25.91093 z M 285.02023 1165.9918 Q 259.1093 1114.17 285.02023 1114.17 Q 310.93115 1114.17 310.93115 1140.0809 Q 310.93115 1191.9028 336.8421 1191.9028 Q 362.75302 1191.9028 336.8421 1217.8137 Q 285.02023 1217.8137 285.02023 1165.9918 z" svg:height="15.028339mm" draw:style-name="style-90" svg:viewBox="0.0 0.0 1995.1416 1502.834" svg:width="19.951416mm" svg:x="189.92712mm" svg:y="207.28745mm"/>
          <draw:path svg:d="M 336.8421 0.0 L 336.8421 0.0 L 336.8421 0.0 Q 336.8421 0.0 336.8421 25.91093 L 362.75302 25.91093 L 388.66397 103.64372 Q 414.5749 155.46558 492.30768 181.37651 Q 544.1295 207.28745 544.1295 207.28745 Q 544.1295 233.19838 518.2186 259.1093 L 518.2186 259.1093 L 492.30768 259.1093 L 466.39676 259.1093 L 466.39676 285.02023 L 492.30768 285.02023 L 492.30768 310.93115 L 492.30768 336.8421 L 440.4858 336.8421 Q 388.66397 310.93115 388.66397 310.93115 Q 362.75302 310.93115 233.19838 285.02023 L 129.55466 259.1093 L 129.55466 285.02023 L 129.55466 285.02023 L 129.55466 285.02023 L 129.55466 285.02023 L 103.64372 310.93115 L 103.64372 310.93115 L 77.73279 310.93115 L 51.82186 310.93115 L 51.82186 285.02023 L 25.91093 285.02023 L 25.91093 285.02023 L 25.91093 259.1093 L 25.91093 259.1093 L 25.91093 259.1093 L 51.82186 259.1093 L 51.82186 259.1093 L 25.91093 233.19838 L 0.0 233.19838 L 0.0 207.28745 L 0.0 155.46558 L 0.0 155.46558 L 0.0 155.46558 L 103.64372 129.55466 Q 207.28745 129.55466 207.28745 103.64372 L 207.28745 51.82186 L 233.19838 51.82186 Q 233.19838 51.82186 233.19838 25.91093 L 233.19838 25.91093 L 285.02023 0.0 Q 336.8421 0.0 336.8421 0.0 z" svg:height="3.368421mm" draw:style-name="style-91" svg:viewBox="0.0 0.0 544.1295 336.8421" svg:width="5.4412956mm" svg:x="69.18218mm" svg:y="155.9838mm"/>
          <draw:path svg:d="M 181.37651 51.82186 L 181.37651 25.91093 L 181.37651 25.91093 L 207.28745 25.91093 L 207.28745 25.91093 L 207.28745 25.91093 L 233.19838 25.91093 L 259.1093 25.91093 L 259.1093 25.91093 L 259.1093 25.91093 L 285.02023 25.91093 L 285.02023 25.91093 L 285.02023 51.82186 L 310.93115 51.82186 L 310.93115 51.82186 L 310.93115 77.73279 L 310.93115 77.73279 L 310.93115 77.73279 L 336.8421 77.73279 L 336.8421 77.73279 L 310.93115 103.64372 L 285.02023 103.64372 L 285.02023 155.46558 Q 285.02023 207.28745 233.19838 207.28745 L 181.37651 207.28745 L 103.64372 207.28745 L 25.91093 207.28745 L 25.91093 181.37651 L 0.0 129.55466 L 0.0 103.64372 L 0.0 77.73279 L 0.0 77.73279 Q 25.91093 77.73279 25.91093 51.82186 L 25.91093 51.82186 L 51.82186 51.82186 Q 77.73279 25.91093 77.73279 25.91093 L 77.73279 25.91093 L 103.64372 0.0 Q 155.46558 -25.91093 155.46558 25.91093 Q 155.46558 51.82186 181.37651 51.82186 z" svg:height="2.0728745mm" draw:style-name="style-92" svg:viewBox="0.0 0.0 336.8421 207.28745" svg:width="3.368421mm" svg:x="100.01619mm" svg:y="114.78542mm"/>
          <draw:path svg:d="M 336.8421 0.0 L 362.75302 0.0 L 362.75302 25.91093 Q 362.75302 51.82186 414.5749 51.82186 Q 440.4858 51.82186 440.4858 77.73279 Q 440.4858 103.64372 518.2186 129.55466 Q 570.04047 155.46558 570.04047 181.37651 Q 570.04047 207.28745 699.59515 259.1093 Q 829.1498 285.02023 803.23883 310.93115 Q 777.32794 310.93115 777.32794 336.8421 L 777.32794 336.8421 L 777.32794 336.8421 Q 777.32794 362.75302 673.6842 362.75302 Q 595.9514 362.75302 466.39676 388.66397 Q 336.8421 440.4858 310.93115 466.39676 L 310.93115 492.30768 L 310.93115 492.30768 Q 310.93115 466.39676 233.19838 466.39676 L 155.46558 466.39676 L 155.46558 466.39676 L 129.55466 466.39676 L 77.73279 440.4858 L 25.91093 440.4858 L 25.91093 414.5749 L 51.82186 388.66397 L 51.82186 388.66397 L 51.82186 362.75302 L 51.82186 362.75302 L 51.82186 362.75302 L 25.91093 362.75302 L 25.91093 362.75302 L 25.91093 362.75302 L 0.0 336.8421 L 0.0 336.8421 L 0.0 310.93115 L 77.73279 310.93115 L 155.46558 310.93115 L 155.46558 285.02023 L 155.46558 285.02023 L 181.37651 259.1093 L 181.37651 233.19838 L 129.55466 233.19838 Q 77.73279 207.28745 51.82186 207.28745 L 25.91093 207.28745 L 103.64372 155.46558 Q 181.37651 155.46558 155.46558 129.55466 Q 155.46558 103.64372 233.19838 77.73279 Q 310.93115 51.82186 310.93115 25.91093 Q 310.93115 0.0 336.8421 0.0 z M 647.77325 310.93115 Q 647.77325 285.02023 673.6842 285.02023 Q 699.59515 285.02023 699.59515 310.93115 Q 699.59515 336.8421 673.6842 336.8421 Q 647.77325 336.8421 647.77325 310.93115 z" svg:height="4.9230766mm" draw:style-name="style-93" svg:viewBox="0.0 0.0 803.23883 492.30768" svg:width="8.032389mm" svg:x="144.583mm" svg:y="160.64777mm"/>
          <draw:path svg:d="M 103.64372 0.0 L 181.37651 0.0 L 259.1093 0.0 Q 362.75302 0.0 362.75302 51.82186 Q 362.75302 103.64372 466.39676 103.64372 L 570.04047 103.64372 L 570.04047 129.55466 L 570.04047 155.46558 L 518.2186 155.46558 L 492.30768 155.46558 L 414.5749 181.37651 Q 310.93115 207.28745 310.93115 233.19838 L 336.8421 259.1093 L 310.93115 259.1093 L 285.02023 259.1093 L 285.02023 285.02023 L 259.1093 285.02023 L 259.1093 310.93115 L 259.1093 362.75302 L 259.1093 362.75302 Q 259.1093 362.75302 259.1093 388.66397 L 285.02023 388.66397 L 285.02023 388.66397 Q 285.02023 414.5749 259.1093 414.5749 Q 207.28745 414.5749 181.37651 414.5749 Q 155.46558 440.4858 129.55466 440.4858 L 77.73279 440.4858 L 51.82186 440.4858 Q 51.82186 414.5749 25.91093 414.5749 Q 0.0 362.75302 51.82186 362.75302 Q 129.55466 310.93115 129.55466 259.1093 L 129.55466 207.28745 L 103.64372 207.28745 Q 77.73279 207.28745 51.82186 181.37651 Q 25.91093 181.37651 0.0 103.64372 Q 0.0 0.0 103.64372 0.0 z" svg:height="4.404858mm" draw:style-name="style-94" svg:viewBox="0.0 0.0 570.04047 440.4858" svg:width="5.7004046mm" svg:x="75.1417mm" svg:y="104.68016mm"/>
          <draw:path svg:d="M 51.82186 0.0 L 77.73279 0.0 L 77.73279 25.91093 L 77.73279 51.82186 L 103.64372 51.82186 L 103.64372 51.82186 L 129.55466 77.73279 L 181.37651 77.73279 L 181.37651 77.73279 L 181.37651 103.64372 L 181.37651 103.64372 L 181.37651 103.64372 L 181.37651 103.64372 Q 181.37651 129.55466 181.37651 155.46558 L 181.37651 155.46558 L 181.37651 155.46558 Q 181.37651 155.46558 77.73279 155.46558 Q -25.91093 155.46558 0.0 77.73279 Q 25.91093 0.0 51.82186 0.0 z" svg:height="1.5546558mm" draw:style-name="style-95" svg:viewBox="0.0 0.0 181.37651 155.46558" svg:width="1.8137652mm" svg:x="94.5749mm" svg:y="161.6842mm"/>
          <draw:path svg:d="M 570.04047 0.0 L 595.9514 0.0 L 647.77325 0.0 Q 699.59515 25.91093 647.77325 51.82186 Q 595.9514 77.73279 621.8623 103.64372 Q 621.8623 129.55466 647.77325 129.55466 Q 673.6842 155.46558 595.9514 155.46558 L 544.1295 155.46558 L 544.1295 181.37651 L 544.1295 181.37651 L 570.04047 207.28745 Q 595.9514 207.28745 647.77325 233.19838 Q 699.59515 233.19838 699.59515 259.1093 Q 725.50604 259.1093 751.417 259.1093 Q 777.32794 259.1093 777.32794 285.02023 L 777.32794 310.93115 L 751.417 310.93115 Q 751.417 310.93115 751.417 336.8421 L 777.32794 336.8421 L 777.32794 362.75302 Q 777.32794 388.66397 751.417 414.5749 Q 699.59515 414.5749 699.59515 440.4858 L 699.59515 440.4858 L 647.77325 440.4858 Q 595.9514 466.39676 492.30768 492.30768 Q 362.75302 518.2186 336.8421 570.04047 L 310.93115 595.9514 L 285.02023 595.9514 Q 285.02023 570.04047 285.02023 570.04047 L 285.02023 570.04047 L 285.02023 570.04047 Q 285.02023 570.04047 259.1093 544.1295 Q 233.19838 518.2186 259.1093 492.30768 Q 285.02023 466.39676 129.55466 440.4858 L 0.0 414.5749 L 0.0 414.5749 L 0.0 414.5749 L 25.91093 388.66397 L 77.73279 362.75302 L 51.82186 362.75302 L 25.91093 362.75302 L 25.91093 336.8421 L 25.91093 336.8421 L 51.82186 336.8421 L 51.82186 310.93115 L 51.82186 310.93115 L 77.73279 310.93115 L 77.73279 310.93115 L 77.73279 285.02023 L 77.73279 285.02023 L 77.73279 285.02023 L 103.64372 259.1093 L 103.64372 233.19838 L 259.1093 181.37651 Q 414.5749 155.46558 388.66397 103.64372 Q 336.8421 103.64372 440.4858 77.73279 Q 544.1295 51.82186 544.1295 25.91093 Q 544.1295 0.0 570.04047 0.0 z" svg:height="5.959514mm" draw:style-name="style-96" svg:viewBox="0.0 0.0 777.32794 595.9514" svg:width="7.773279mm" svg:x="176.45343mm" svg:y="161.6842mm"/>
          <draw:path svg:d="M 1217.8137 0.0 L 1295.5465 0.0 L 1321.4574 25.91093 Q 1347.3684 51.82186 1321.4574 77.73279 Q 1295.5465 103.64372 1269.6356 129.55466 Q 1243.7246 155.46558 1295.5465 181.37651 Q 1347.3684 207.28745 1347.3684 259.1093 L 1347.3684 310.93115 L 1295.5465 310.93115 Q 1243.7246 310.93115 1191.9028 310.93115 L 1165.9918 310.93115 L 1114.17 310.93115 Q 1062.3481 310.93115 1088.259 336.8421 Q 1088.259 362.75302 1140.0809 388.66397 L 1165.9918 388.66397 L 1165.9918 414.5749 Q 1165.9918 440.4858 1114.17 440.4858 Q 1062.3481 414.5749 984.61536 414.5749 Q 932.7935 414.5749 958.7044 440.4858 Q 984.61536 440.4858 984.61536 466.39676 Q 984.61536 492.30768 880.9716 518.2186 Q 803.23883 518.2186 777.32794 518.2186 Q 777.32794 492.30768 725.50604 518.2186 Q 673.6842 570.04047 621.8623 570.04047 L 544.1295 595.9514 L 518.2186 595.9514 Q 492.30768 621.8623 466.39676 621.8623 Q 440.4858 621.8623 414.5749 570.04047 Q 414.5749 518.2186 388.66397 544.1295 Q 362.75302 570.04047 362.75302 544.1295 Q 336.8421 518.2186 207.28745 544.1295 L 77.73279 570.04047 L 77.73279 570.04047 L 51.82186 570.04047 L 51.82186 518.2186 L 51.82186 466.39676 L 25.91093 466.39676 L 25.91093 466.39676 L 51.82186 440.4858 L 77.73279 414.5749 L 51.82186 414.5749 L 0.0 414.5749 L 25.91093 388.66397 L 51.82186 362.75302 L 51.82186 362.75302 L 51.82186 362.75302 L 51.82186 336.8421 L 51.82186 310.93115 L 51.82186 310.93115 L 51.82186 310.93115 L 51.82186 310.93115 L 51.82186 310.93115 L 103.64372 310.93115 Q 155.46558 310.93115 155.46558 285.02023 Q 181.37651 259.1093 414.5749 207.28745 Q 673.6842 181.37651 673.6842 155.46558 Q 673.6842 129.55466 725.50604 129.55466 Q 751.417 129.55466 777.32794 77.73279 Q 777.32794 25.91093 880.9716 51.82186 Q 1010.5263 77.73279 1010.5263 51.82186 Q 1010.5263 25.91093 1088.259 25.91093 Q 1140.0809 0.0 1217.8137 0.0 z" svg:height="6.218623mm" draw:style-name="style-97" svg:viewBox="0.0 0.0 1347.3684 621.8623" svg:width="13.473684mm" svg:x="162.20242mm" svg:y="205.73279mm"/>
          <draw:path svg:d="M 129.55466 3.6379788E-12 L 129.55466 3.6379788E-12 L 129.55466 77.73279 L 129.55466 155.46558 L 285.02023 155.46558 Q 414.5749 181.37651 440.4858 181.37651 L 440.4858 207.28745 L 518.2186 207.28745 Q 570.04047 207.28745 570.04047 181.37651 Q 570.04047 155.46558 544.1295 155.46558 Q 518.2186 155.46558 518.2186 129.55466 L 518.2186 103.64372 L 570.04047 103.64372 Q 647.77325 129.55466 647.77325 103.64372 L 647.77325 51.82186 L 673.6842 103.64372 Q 725.50604 155.46558 725.50604 181.37651 L 751.417 181.37651 L 751.417 207.28745 L 751.417 233.19838 L 673.6842 207.28745 Q 621.8623 207.28745 570.04047 285.02023 Q 570.04047 362.75302 544.1295 388.66397 L 544.1295 414.5749 L 544.1295 414.5749 Q 544.1295 414.5749 388.66397 440.4858 L 233.19838 440.4858 L 207.28745 466.39676 Q 155.46558 466.39676 155.46558 544.1295 L 155.46558 621.8623 L 103.64372 621.8623 L 77.73279 621.8623 L 77.73279 647.77325 L 77.73279 647.77325 L 51.82186 647.77325 L 25.91093 647.77325 L 25.91093 621.8623 L 9.094947E-13 595.9514 L 9.094947E-13 595.9514 L 9.094947E-13 570.04047 L 9.094947E-13 570.04047 L 9.094947E-13 570.04047 L 25.91093 570.04047 L 25.91093 570.04047 L 25.91093 544.1295 L 51.82186 544.1295 L 51.82186 544.1295 L 51.82186 518.2186 L 77.73279 518.2186 L 103.64372 518.2186 L 103.64372 466.39676 Q 103.64372 388.66397 129.55466 388.66397 Q 129.55466 414.5749 103.64372 259.1093 L 103.64372 129.55466 L 103.64372 51.82186 Q 103.64372 3.6379788E-12 129.55466 3.6379788E-12 z" svg:height="6.4777327mm" draw:style-name="style-98" svg:viewBox="0.0 0.0 751.417 647.77325" svg:width="7.5141697mm" svg:x="77.73279mm" svg:y="206.251mm"/>
          <draw:path svg:d="M 440.4858 0.0 L 492.30768 0.0 L 492.30768 0.0 L 492.30768 25.91093 L 518.2186 25.91093 L 544.1295 25.91093 L 595.9514 51.82186 Q 621.8623 77.73279 699.59515 77.73279 L 777.32794 77.73279 L 803.23883 77.73279 Q 829.1498 103.64372 829.1498 129.55466 L 803.23883 155.46558 L 803.23883 155.46558 L 803.23883 181.37651 L 803.23883 181.37651 L 803.23883 181.37651 L 829.1498 181.37651 L 829.1498 181.37651 L 829.1498 207.28745 L 855.0607 207.28745 L 855.0607 233.19838 L 855.0607 259.1093 L 906.88257 259.1093 Q 984.61536 233.19838 1010.5263 259.1093 L 1010.5263 259.1093 L 1010.5263 259.1093 Q 1010.5263 285.02023 958.7044 285.02023 L 906.88257 285.02023 L 906.88257 310.93115 L 906.88257 310.93115 L 880.9716 336.8421 L 855.0607 388.66397 L 855.0607 388.66397 L 855.0607 388.66397 L 829.1498 414.5749 L 803.23883 414.5749 L 803.23883 388.66397 Q 803.23883 388.66397 699.59515 388.66397 Q 595.9514 388.66397 595.9514 388.66397 L 595.9514 414.5749 L 595.9514 414.5749 Q 570.04047 388.66397 414.5749 388.66397 Q 259.1093 388.66397 181.37651 362.75302 L 129.55466 310.93115 L 129.55466 285.02023 Q 129.55466 259.1093 103.64372 259.1093 L 103.64372 259.1093 L 103.64372 233.19838 L 129.55466 233.19838 L 129.55466 181.37651 L 129.55466 155.46558 L 129.55466 129.55466 L 129.55466 103.64372 L 129.55466 103.64372 L 129.55466 77.73279 L 77.73279 77.73279 L 0.0 77.73279 L 0.0 77.73279 L 0.0 77.73279 L 181.37651 51.82186 Q 362.75302 25.91093 336.8421 25.91093 Q 336.8421 0.0 336.8421 0.0 L 336.8421 0.0 L 388.66397 0.0 Q 414.5749 -25.91093 440.4858 0.0 z" svg:height="4.145749mm" draw:style-name="style-99" svg:viewBox="0.0 0.0 1010.5263 414.5749" svg:width="10.105263mm" svg:x="54.672062mm" svg:y="91.9838mm"/>
          <draw:path svg:d="M 388.66397 25.91093 L 414.5749 25.91093 L 414.5749 25.91093 Q 388.66397 51.82186 310.93115 77.73279 L 233.19838 129.55466 L 207.28745 129.55466 L 181.37651 129.55466 L 181.37651 103.64372 L 181.37651 103.64372 L 155.46558 103.64372 Q 155.46558 129.55466 77.73279 129.55466 Q -25.91093 129.55466 0.0 77.73279 L 25.91093 51.82186 L 77.73279 25.91093 Q 129.55466 25.91093 129.55466 0.0 Q 129.55466 -25.91093 233.19838 0.0 Q 336.8421 25.91093 388.66397 25.91093 z" svg:height="1.2955465mm" draw:style-name="style-100" svg:viewBox="0.0 0.0 414.5749 129.55466" svg:width="4.145749mm" svg:x="110.63967mm" svg:y="70.73684mm"/>
          <draw:path svg:d="M 0.0 621.8623 L 0.0 -1.8189894E-12 L 155.46558 25.91093 Q 310.93115 51.82186 595.9514 103.64372 Q 880.9716 155.46558 958.7044 181.37651 Q 1036.4373 207.28745 1036.4373 233.19838 L 1036.4373 259.1093 L 1062.3481 233.19838 Q 1088.259 207.28745 1088.259 155.46558 Q 1114.17 129.55466 1140.0809 129.55466 Q 1165.9918 129.55466 1165.9918 103.64372 Q 1165.9918 77.73279 1191.9028 77.73279 Q 1217.8137 51.82186 1191.9028 51.82186 Q 1191.9028 51.82186 1243.7246 25.91093 L 1321.4574 25.91093 L 1321.4574 25.91093 Q 1321.4574 51.82186 1347.3684 51.82186 L 1347.3684 51.82186 L 1373.2793 51.82186 L 1399.1903 51.82186 L 1399.1903 51.82186 L 1425.1012 51.82186 L 1425.1012 51.82186 L 1425.1012 51.82186 L 1502.834 51.82186 Q 1554.6559 51.82186 1554.6559 103.64372 Q 1554.6559 155.46558 1554.6559 155.46558 Q 1580.5668 155.46558 1606.4777 181.37651 L 1606.4777 181.37651 L 1606.4777 181.37651 Q 1632.3887 207.28745 1684.2104 207.28745 L 1736.0323 207.28745 L 1736.0323 233.19838 L 1710.1215 233.19838 L 1710.1215 233.19838 L 1710.1215 259.1093 L 1658.2996 259.1093 Q 1632.3887 259.1093 1632.3887 310.93115 Q 1632.3887 336.8421 1606.4777 336.8421 Q 1580.5668 336.8421 1606.4777 388.66397 Q 1606.4777 414.5749 1580.5668 440.4858 Q 1554.6559 466.39676 1606.4777 466.39676 Q 1658.2996 466.39676 1658.2996 492.30768 Q 1658.2996 518.2186 1632.3887 518.2186 Q 1606.4777 544.1295 1606.4777 570.04047 Q 1606.4777 595.9514 1606.4777 595.9514 L 1606.4777 595.9514 L 1580.5668 595.9514 Q 1554.6559 595.9514 1554.6559 647.77325 Q 1554.6559 699.59515 1528.7449 725.50604 Q 1502.834 725.50604 1528.7449 777.32794 Q 1554.6559 855.0607 1528.7449 855.0607 Q 1502.834 855.0607 1502.834 880.9716 Q 1502.834 906.88257 1425.1012 906.88257 Q 1347.3684 906.88257 1347.3684 984.61536 Q 1347.3684 1062.3481 1269.6356 1088.259 Q 1191.9028 1088.259 1165.9918 1140.0809 Q 1140.0809 1191.9028 1140.0809 1243.7246 Q 1140.0809 1295.5465 1088.259 1321.4574 Q 1036.4373 1347.3684 1010.5263 1347.3684 L 984.61536 1347.3684 L 984.61536 1347.3684 Q 984.61536 1321.4574 958.7044 1295.5465 Q 932.7935 1295.5465 699.59515 1269.6356 Q 466.39676 1243.7246 414.5749 1269.6356 Q 388.66397 1295.5465 259.1093 1243.7246 Q 155.46558 1217.8137 155.46558 1243.7246 Q 155.46558 1269.6356 77.73279 1243.7246 L 0.0 1217.8137 L 0.0 621.8623 z M 1269.6356 1010.5263 Q 1295.5465 1010.5263 1295.5465 1010.5263 Q 1295.5465 1036.4373 1295.5465 1036.4373 Q 1269.6356 1036.4373 1269.6356 1010.5263 z" svg:height="13.473684mm" draw:style-name="style-101" svg:viewBox="0.0 0.0 1736.0323 1347.3684" svg:width="17.360323mm" svg:x="0.0mm" svg:y="134.73683mm"/>
          <draw:path svg:d="M 155.46558 -1.8189894E-12 L 181.37651 25.91093 L 181.37651 25.91093 L 207.28745 25.91093 L 207.28745 77.73279 L 207.28745 103.64372 L 207.28745 103.64372 L 207.28745 103.64372 L 181.37651 129.55466 L 181.37651 129.55466 L 103.64372 129.55466 L 25.91093 129.55466 L 25.91093 155.46558 Q -9.094947E-13 155.46558 -9.094947E-13 77.73279 L -9.094947E-13 -1.8189894E-12 L 51.82186 -1.8189894E-12 Q 103.64372 -25.91093 155.46558 -1.8189894E-12 z" svg:height="1.5546558mm" draw:style-name="style-102" svg:viewBox="0.0 0.0 207.28745 155.46558" svg:width="2.0728745mm" svg:x="58.558704mm" svg:y="141.21457mm"/>
          <draw:path svg:d="M 129.55466 0.0 L 155.46558 0.0 L 233.19838 0.0 L 310.93115 0.0 L 310.93115 25.91093 L 310.93115 25.91093 L 285.02023 25.91093 L 285.02023 51.82186 L 259.1093 51.82186 L 207.28745 51.82186 L 207.28745 77.73279 L 207.28745 77.73279 L 181.37651 77.73279 L 181.37651 103.64372 L 181.37651 103.64372 L 207.28745 103.64372 L 207.28745 103.64372 L 207.28745 103.64372 L 207.28745 129.55466 L 207.28745 129.55466 L 207.28745 155.46558 L 207.28745 181.37651 L 207.28745 181.37651 L 207.28745 207.28745 L 181.37651 207.28745 L 155.46558 207.28745 L 155.46558 207.28745 Q 155.46558 207.28745 103.64372 181.37651 L 51.82186 155.46558 L 25.91093 155.46558 L 0.0 155.46558 L 0.0 129.55466 L 0.0 129.55466 L 0.0 103.64372 Q 0.0 77.73279 0.0 51.82186 L 0.0 51.82186 L 25.91093 51.82186 Q 51.82186 51.82186 51.82186 25.91093 Q 51.82186 0.0 77.73279 0.0 Q 103.64372 0.0 129.55466 0.0 z" svg:height="2.0728745mm" draw:style-name="style-103" svg:viewBox="0.0 0.0 310.93115 207.28745" svg:width="3.1093116mm" svg:x="109.86234mm" svg:y="24.356276mm"/>
          <draw:path svg:d="M 0.0 25.91093 L 25.91093 -1.8189894E-12 L 155.46558 -1.8189894E-12 L 285.02023 -1.8189894E-12 L 285.02023 51.82186 Q 285.02023 77.73279 310.93115 155.46558 L 310.93115 207.28745 L 285.02023 207.28745 Q 259.1093 207.28745 233.19838 259.1093 Q 233.19838 285.02023 207.28745 259.1093 Q 181.37651 259.1093 155.46558 155.46558 Q 155.46558 77.73279 129.55466 77.73279 L 103.64372 77.73279 L 103.64372 129.55466 Q 77.73279 181.37651 25.91093 103.64372 Q -25.91093 51.82186 0.0 25.91093 z" svg:height="2.591093mm" draw:style-name="style-104" svg:viewBox="0.0 0.0 310.93115 259.1093" svg:width="3.1093116mm" svg:x="57.263157mm" svg:y="136.29149mm"/>
          <draw:path svg:d="M 388.66397 25.91093 L 440.4858 25.91093 L 466.39676 51.82186 Q 492.30768 51.82186 570.04047 77.73279 L 647.77325 103.64372 L 699.59515 103.64372 Q 777.32794 155.46558 751.417 155.46558 Q 699.59515 155.46558 673.6842 155.46558 L 647.77325 155.46558 L 595.9514 155.46558 L 518.2186 155.46558 L 518.2186 181.37651 L 544.1295 207.28745 L 544.1295 207.28745 L 544.1295 207.28745 L 544.1295 233.19838 L 544.1295 233.19838 L 570.04047 259.1093 L 570.04047 285.02023 L 570.04047 285.02023 Q 544.1295 285.02023 544.1295 310.93115 L 544.1295 310.93115 L 544.1295 310.93115 Q 544.1295 310.93115 388.66397 336.8421 L 207.28745 362.75302 L 181.37651 336.8421 L 155.46558 310.93115 L 129.55466 310.93115 L 103.64372 310.93115 L 77.73279 285.02023 L 51.82186 259.1093 L 25.91093 259.1093 L 1.8189894E-12 259.1093 L 1.8189894E-12 233.19838 L 1.8189894E-12 233.19838 L 1.8189894E-12 233.19838 L 1.8189894E-12 207.28745 L 25.91093 207.28745 L 77.73279 207.28745 L 77.73279 181.37651 L 77.73279 155.46558 L 103.64372 103.64372 Q 129.55466 25.91093 233.19838 0.0 Q 310.93115 0.0 336.8421 0.0 Q 362.75302 0.0 388.66397 25.91093 z" svg:height="3.6275303mm" draw:style-name="style-105" svg:viewBox="0.0 0.0 751.417 362.75302" svg:width="7.5141697mm" svg:x="103.90283mm" svg:y="172.04858mm"/>
          <draw:path svg:d="M 0.0 25.91093 L 0.0 1.8189894E-12 L 0.0 1.8189894E-12 L 25.91093 1.8189894E-12 L 25.91093 1.8189894E-12 L 51.82186 1.8189894E-12 L 51.82186 1.8189894E-12 L 51.82186 25.91093 L 103.64372 103.64372 Q 155.46558 207.28745 155.46558 233.19838 L 155.46558 285.02023 L 129.55466 285.02023 L 103.64372 285.02023 L 103.64372 285.02023 Q 103.64372 259.1093 77.73279 233.19838 L 51.82186 233.19838 L 51.82186 233.19838 Q 51.82186 233.19838 25.91093 129.55466 Q 0.0 51.82186 0.0 25.91093 z" svg:height="2.8502023mm" draw:style-name="style-106" svg:viewBox="0.0 0.0 155.46558 285.02023" svg:width="1.5546558mm" svg:x="103.64372mm" svg:y="100.2753mm"/>
          <draw:path svg:d="M 285.02023 1.8189894E-12 L 285.02023 1.8189894E-12 L 466.39676 1.8189894E-12 Q 673.6842 1.8189894E-12 725.50604 25.91093 L 777.32794 51.82186 L 777.32794 51.82186 L 777.32794 51.82186 L 751.417 51.82186 L 751.417 51.82186 L 751.417 77.73279 L 725.50604 77.73279 L 725.50604 77.73279 L 725.50604 103.64372 L 725.50604 103.64372 L 725.50604 103.64372 L 751.417 103.64372 L 751.417 103.64372 L 751.417 129.55466 L 725.50604 129.55466 L 725.50604 129.55466 L 725.50604 155.46558 L 725.50604 155.46558 L 725.50604 155.46558 L 751.417 155.46558 L 751.417 155.46558 L 725.50604 181.37651 L 673.6842 207.28745 L 725.50604 207.28745 L 803.23883 207.28745 L 777.32794 233.19838 L 751.417 259.1093 L 647.77325 259.1093 Q 544.1295 259.1093 466.39676 285.02023 L 388.66397 285.02023 L 388.66397 259.1093 L 388.66397 259.1093 L 388.66397 259.1093 Q 414.5749 233.19838 414.5749 207.28745 Q 440.4858 207.28745 233.19838 181.37651 L 25.91093 155.46558 L 25.91093 181.37651 L 25.91093 181.37651 L 25.91093 181.37651 L 9.094947E-13 181.37651 L 9.094947E-13 155.46558 L 9.094947E-13 129.55466 L 25.91093 129.55466 L 25.91093 103.64372 L 25.91093 103.64372 L 9.094947E-13 103.64372 L 9.094947E-13 103.64372 L 9.094947E-13 103.64372 L 9.094947E-13 103.64372 L 9.094947E-13 103.64372 L 155.46558 51.82186 Q 310.93115 25.91093 285.02023 25.91093 Q 285.02023 1.8189894E-12 285.02023 1.8189894E-12 z" svg:height="2.8502023mm" draw:style-name="style-107" svg:viewBox="0.0 0.0 803.23883 285.02023" svg:width="8.032389mm" svg:x="61.668015mm" svg:y="145.61943mm"/>
          <draw:path svg:d="M 0.0 25.91093 L 25.91093 0.0 L 51.82186 0.0 L 51.82186 0.0 L 103.64372 0.0 Q 129.55466 25.91093 129.55466 0.0 L 129.55466 0.0 L 155.46558 0.0 Q 207.28745 25.91093 207.28745 25.91093 L 233.19838 25.91093 L 233.19838 51.82186 Q 207.28745 77.73279 207.28745 103.64372 L 207.28745 129.55466 L 155.46558 129.55466 L 103.64372 129.55466 L 103.64372 77.73279 Q 103.64372 51.82186 77.73279 51.82186 L 77.73279 51.82186 L 51.82186 51.82186 Q 0.0 25.91093 0.0 25.91093 Q 0.0 25.91093 0.0 25.91093 z" svg:height="1.2955465mm" draw:style-name="style-108" svg:viewBox="0.0 0.0 233.19838 129.55466" svg:width="2.3319838mm" svg:x="64.25911mm" svg:y="84.210526mm"/>
          <draw:path svg:d="M 207.28745 0.0 L 259.1093 0.0 L 259.1093 25.91093 Q 285.02023 51.82186 259.1093 51.82186 Q 207.28745 51.82186 181.37651 103.64372 Q 155.46558 155.46558 181.37651 207.28745 L 181.37651 233.19838 L 129.55466 233.19838 L 77.73279 207.28745 L 51.82186 207.28745 L 0.0 207.28745 L 0.0 181.37651 L 0.0 155.46558 L 25.91093 129.55466 Q 51.82186 103.64372 51.82186 51.82186 Q 77.73279 25.91093 103.64372 25.91093 Q 155.46558 25.91093 155.46558 0.0 Q 155.46558 -25.91093 207.28745 0.0 z" svg:height="2.3319838mm" draw:style-name="style-109" svg:viewBox="0.0 0.0 259.1093 233.19838" svg:width="2.591093mm" svg:x="112.45344mm" svg:y="220.2429mm"/>
          <draw:path svg:d="M 1528.7449 0.0 L 1632.3887 0.0 L 1736.0323 25.91093 Q 1839.676 25.91093 2072.8745 77.73279 Q 2306.0728 129.55466 2331.9836 155.46558 Q 2357.8948 181.37651 2513.3604 155.46558 Q 2668.826 155.46558 2694.7368 181.37651 Q 2694.7368 207.28745 2772.4695 207.28745 Q 2850.2024 207.28745 2876.1133 181.37651 Q 2876.1133 181.37651 2927.935 181.37651 Q 2979.757 181.37651 2979.757 207.28745 Q 2953.8462 233.19838 2979.757 233.19838 Q 3031.5789 233.19838 3031.5789 259.1093 Q 3031.5789 285.02023 3083.4006 285.02023 Q 3135.2227 310.93115 3109.3118 336.8421 Q 3109.3118 388.66397 3135.2227 388.66397 Q 3161.1335 388.66397 3135.2227 414.5749 Q 3109.3118 440.4858 3212.9553 440.4858 Q 3342.51 466.39676 3342.51 492.30768 Q 3342.51 544.1295 3368.421 544.1295 Q 3394.3318 544.1295 3394.3318 570.04047 Q 3394.3318 595.9514 3446.1538 595.9514 Q 3472.0647 595.9514 3472.0647 647.77325 Q 3472.0647 699.59515 3497.9756 673.6842 Q 3549.7974 647.77325 3601.6194 647.77325 L 3653.4412 647.77325 L 3653.4412 673.6842 Q 3653.4412 699.59515 3627.5303 699.59515 Q 3601.6194 699.59515 3653.4412 725.50604 L 3679.352 751.417 L 3679.352 751.417 L 3653.4412 751.417 L 3653.4412 777.32794 L 3653.4412 803.23883 L 3679.352 803.23883 L 3679.352 803.23883 L 3679.352 803.23883 L 3679.352 803.23883 L 3653.4412 829.1498 Q 3601.6194 855.0607 3575.7085 880.9716 Q 3549.7974 906.88257 3549.7974 932.7935 Q 3601.6194 958.7044 3601.6194 958.7044 L 3601.6194 958.7044 L 3601.6194 984.61536 L 3601.6194 984.61536 L 3627.5303 984.61536 L 3627.5303 1010.5263 L 3575.7085 1010.5263 Q 3523.8865 1010.5263 3472.0647 984.61536 Q 3446.1538 984.61536 3420.243 1036.4373 Q 3394.3318 1088.259 3368.421 1088.259 Q 3342.51 1088.259 3342.51 1114.17 Q 3342.51 1165.9918 3290.6882 1165.9918 Q 3238.8662 1191.9028 3238.8662 1269.6356 Q 3212.9553 1321.4574 3135.2227 1321.4574 Q 3083.4006 1321.4574 3083.4006 1347.3684 Q 3083.4006 1373.2793 3031.5789 1373.2793 Q 3005.668 1347.3684 2979.757 1425.1012 Q 2927.935 1528.7449 2927.935 1528.7449 Q 2902.0242 1554.6559 2902.0242 1528.7449 Q 2902.0242 1502.834 2824.2915 1528.7449 Q 2720.6477 1528.7449 2720.6477 1502.834 Q 2720.6477 1476.9231 2642.9148 1476.9231 Q 2591.093 1476.9231 2461.5383 1528.7449 Q 2331.9836 1554.6559 2331.9836 1580.5668 Q 2331.9836 1632.3887 2357.8948 1632.3887 Q 2409.7166 1632.3887 2254.251 1684.2104 Q 2072.8745 1736.0323 2072.8745 1761.9432 Q 2072.8745 1813.7651 1995.1416 1813.7651 Q 1943.3198 1787.8542 1943.3198 1839.676 Q 1969.2307 1865.587 1891.4979 1865.587 Q 1813.7651 1865.587 1813.7651 1839.676 Q 1813.7651 1813.7651 1502.834 1813.7651 Q 1191.9028 1839.676 1217.8137 1839.676 Q 1269.6356 1891.4979 1217.8137 1891.4979 Q 1165.9918 1891.4979 1165.9918 1865.587 L 1140.0809 1839.676 L 1140.0809 1839.676 L 1140.0809 1839.676 L 1114.17 1839.676 Q 1088.259 1839.676 1088.259 1839.676 L 1088.259 1839.676 L 1062.3481 1839.676 Q 1062.3481 1839.676 1062.3481 1813.7651 L 1036.4373 1787.8542 L 1036.4373 1787.8542 L 1062.3481 1787.8542 L 1062.3481 1787.8542 L 1062.3481 1787.8542 L 1010.5263 1761.9432 Q 958.7044 1736.0323 855.0607 1736.0323 Q 777.32794 1736.0323 803.23883 1761.9432 Q 829.1498 1787.8542 751.417 1761.9432 Q 673.6842 1736.0323 673.6842 1684.2104 Q 647.77325 1658.2996 570.04047 1684.2104 Q 492.30768 1710.1215 466.39676 1684.2104 Q 440.4858 1632.3887 414.5749 1632.3887 Q 362.75302 1632.3887 310.93115 1580.5668 L 233.19838 1502.834 L 233.19838 1528.7449 L 233.19838 1554.6559 L 207.28745 1554.6559 L 181.37651 1554.6559 L 181.37651 1528.7449 L 181.37651 1476.9231 L 155.46558 1476.9231 L 129.55466 1476.9231 L 129.55466 1451.0121 L 129.55466 1451.0121 L 181.37651 1451.0121 L 207.28745 1451.0121 L 233.19838 1451.0121 Q 233.19838 1476.9231 233.19838 1451.0121 L 233.19838 1451.0121 L 233.19838 1451.0121 Q 259.1093 1425.1012 259.1093 1425.1012 Q 233.19838 1425.1012 285.02023 1425.1012 Q 310.93115 1425.1012 336.8421 1373.2793 Q 336.8421 1347.3684 310.93115 1347.3684 Q 285.02023 1321.4574 310.93115 1321.4574 Q 336.8421 1295.5465 336.8421 1269.6356 Q 310.93115 1269.6356 336.8421 1243.7246 Q 388.66397 1243.7246 388.66397 1191.9028 Q 388.66397 1140.0809 414.5749 1114.17 Q 440.4858 1114.17 492.30768 1088.259 L 544.1295 1062.3481 L 544.1295 1036.4373 L 544.1295 1036.4373 L 518.2186 1036.4373 Q 518.2186 1010.5263 440.4858 1010.5263 L 388.66397 984.61536 L 388.66397 958.7044 L 388.66397 932.7935 L 492.30768 932.7935 L 570.04047 932.7935 L 570.04047 906.88257 L 570.04047 880.9716 L 544.1295 880.9716 L 518.2186 855.0607 L 492.30768 855.0607 Q 466.39676 855.0607 492.30768 829.1498 L 492.30768 803.23883 L 414.5749 803.23883 Q 336.8421 803.23883 362.75302 751.417 Q 388.66397 699.59515 259.1093 699.59515 L 155.46558 699.59515 L 155.46558 673.6842 Q 155.46558 647.77325 181.37651 647.77325 Q 207.28745 647.77325 207.28745 621.8623 Q 181.37651 595.9514 103.64372 570.04047 L 25.91093 544.1295 L 25.91093 518.2186 L 25.91093 518.2186 L 25.91093 492.30768 L 25.91093 466.39676 L 25.91093 466.39676 L 25.91093 440.4858 L 25.91093 440.4858 L 25.91093 440.4858 L 0.0 440.4858 L 0.0 440.4858 L 0.0 440.4858 L 25.91093 414.5749 L 25.91093 388.66397 L 25.91093 336.8421 L 25.91093 310.93115 L 25.91093 285.02023 L 25.91093 285.02023 L 25.91093 285.02023 L 77.73279 259.1093 Q 129.55466 259.1093 129.55466 285.02023 Q 129.55466 310.93115 388.66397 259.1093 Q 621.8623 207.28745 621.8623 181.37651 Q 621.8623 155.46558 725.50604 155.46558 Q 803.23883 155.46558 958.7044 129.55466 Q 1088.259 129.55466 1191.9028 129.55466 Q 1269.6356 129.55466 1295.5465 103.64372 Q 1295.5465 77.73279 1321.4574 77.73279 Q 1373.2793 51.82186 1373.2793 25.91093 Q 1373.2793 0.0 1425.1012 0.0 Q 1451.0121 25.91093 1528.7449 0.0 z M 77.73279 285.02023 Q 77.73279 285.02023 103.64372 285.02023 Q 103.64372 285.02023 77.73279 285.02023 Q 77.73279 285.02023 77.73279 285.02023 z M 77.73279 492.30768 Q 77.73279 492.30768 103.64372 492.30768 Q 103.64372 492.30768 77.73279 492.30768 Q 77.73279 492.30768 77.73279 492.30768 z" svg:height="18.91498mm" draw:style-name="style-110" svg:viewBox="0.0 0.0 3679.352 1891.4979" svg:width="36.79352mm" svg:x="10.623482mm" svg:y="56.22672mm"/>
          <draw:path svg:d="M 2953.8462 336.8421 L 2953.8462 336.8421 L 2953.8462 336.8421 Q 2953.8462 362.75302 3005.668 362.75302 L 3057.4897 362.75302 L 3057.4897 440.4858 Q 3057.4897 518.2186 3109.3118 570.04047 Q 3161.1335 621.8623 3083.4006 647.77325 Q 3005.668 673.6842 3031.5789 699.59515 Q 3057.4897 699.59515 3057.4897 725.50604 L 3057.4897 777.32794 L 3109.3118 777.32794 Q 3135.2227 777.32794 3135.2227 803.23883 Q 3135.2227 829.1498 3212.9553 803.23883 Q 3290.6882 777.32794 3368.421 777.32794 L 3472.0647 777.32794 L 3472.0647 803.23883 L 3472.0647 803.23883 L 3446.1538 803.23883 L 3446.1538 829.1498 L 3446.1538 829.1498 L 3420.243 829.1498 L 3420.243 855.0607 Q 3420.243 880.9716 3446.1538 880.9716 Q 3472.0647 906.88257 3497.9756 932.7935 Q 3523.8865 984.61536 3472.0647 984.61536 Q 3394.3318 984.61536 3420.243 1010.5263 Q 3446.1538 1036.4373 3420.243 1036.4373 L 3394.3318 1036.4373 L 3394.3318 1062.3481 L 3420.243 1062.3481 L 3420.243 1088.259 L 3420.243 1114.17 L 3446.1538 1114.17 L 3446.1538 1140.0809 L 3497.9756 1140.0809 L 3549.7974 1140.0809 L 3549.7974 1165.9918 L 3549.7974 1165.9918 L 1813.7651 1165.9918 L 77.73279 1165.9918 L 77.73279 1140.0809 L 77.73279 1114.17 L 103.64372 1114.17 L 129.55466 1088.259 L 155.46558 1088.259 L 181.37651 1088.259 L 181.37651 1114.17 L 207.28745 1114.17 L 207.28745 1088.259 L 207.28745 1062.3481 L 233.19838 1062.3481 L 233.19838 1036.4373 L 207.28745 1036.4373 L 181.37651 1036.4373 L 181.37651 1010.5263 L 181.37651 984.61536 L 103.64372 984.61536 Q 51.82186 984.61536 25.91093 932.7935 Q 0.0 855.0607 0.0 777.32794 Q 0.0 699.59515 25.91093 673.6842 Q 51.82186 673.6842 51.82186 621.8623 Q 51.82186 595.9514 103.64372 570.04047 Q 155.46558 518.2186 181.37651 518.2186 Q 207.28745 492.30768 207.28745 466.39676 Q 207.28745 440.4858 310.93115 414.5749 L 388.66397 414.5749 L 388.66397 388.66397 Q 362.75302 362.75302 362.75302 336.8421 Q 336.8421 310.93115 336.8421 285.02023 Q 336.8421 233.19838 310.93115 233.19838 L 285.02023 207.28745 L 310.93115 207.28745 L 362.75302 207.28745 L 388.66397 207.28745 Q 414.5749 207.28745 466.39676 207.28745 L 544.1295 207.28745 L 570.04047 207.28745 L 570.04047 207.28745 L 570.04047 181.37651 L 570.04047 181.37651 L 647.77325 181.37651 Q 725.50604 181.37651 725.50604 155.46558 Q 725.50604 129.55466 855.0607 103.64372 Q 984.61536 77.73279 1036.4373 51.82186 Q 1114.17 51.82186 1114.17 25.91093 Q 1114.17 0.0 1295.5465 0.0 Q 1476.9231 0.0 1502.834 25.91093 Q 1554.6559 25.91093 1554.6559 51.82186 Q 1580.5668 51.82186 1606.4777 51.82186 Q 1632.3887 51.82186 1658.2996 51.82186 Q 1684.2104 103.64372 1761.9432 77.73279 Q 1813.7651 77.73279 1813.7651 103.64372 Q 1813.7651 129.55466 1839.676 103.64372 Q 1865.587 103.64372 1891.4979 155.46558 Q 1891.4979 181.37651 1917.4088 181.37651 Q 1943.3198 181.37651 1969.2307 155.46558 Q 1969.2307 103.64372 1995.1416 129.55466 Q 2021.0526 129.55466 2046.9635 103.64372 Q 2046.9635 77.73279 2124.6963 51.82186 Q 2176.518 51.82186 2176.518 77.73279 Q 2176.518 103.64372 2254.251 103.64372 Q 2331.9836 77.73279 2331.9836 103.64372 Q 2357.8948 155.46558 2539.2712 155.46558 Q 2694.7368 207.28745 2798.3806 207.28745 Q 2902.0242 207.28745 2850.2024 233.19838 Q 2824.2915 285.02023 2876.1133 310.93115 Q 2927.935 310.93115 2953.8462 336.8421 z M 51.82186 932.7935 Q 51.82186 932.7935 77.73279 932.7935 Q 77.73279 932.7935 51.82186 932.7935 Q 51.82186 932.7935 51.82186 932.7935 z" svg:height="11.659919mm" draw:style-name="style-111" svg:viewBox="0.0 0.0 3549.7974 1165.9918" svg:width="35.497974mm" svg:x="88.09716mm" svg:y="308.3401mm"/>
          <draw:path svg:d="M 1632.3887 25.91093 L 1632.3887 25.91093 L 1658.2996 0.0 L 1684.2104 0.0 L 1684.2104 0.0 Q 1684.2104 25.91093 1684.2104 25.91093 L 1710.1215 25.91093 L 1684.2104 51.82186 Q 1684.2104 77.73279 1684.2104 77.73279 L 1684.2104 77.73279 L 1710.1215 77.73279 L 1710.1215 77.73279 L 1736.0323 77.73279 L 1736.0323 77.73279 L 1761.9432 77.73279 L 1787.8542 77.73279 L 1787.8542 77.73279 L 1787.8542 77.73279 L 1813.7651 77.73279 L 1813.7651 77.73279 L 1813.7651 103.64372 L 1839.676 103.64372 L 1839.676 103.64372 L 1839.676 129.55466 L 1839.676 155.46558 Q 1839.676 207.28745 1813.7651 207.28745 L 1787.8542 233.19838 L 1839.676 233.19838 Q 1917.4088 233.19838 2046.9635 259.1093 L 2150.6072 285.02023 L 2150.6072 285.02023 L 2150.6072 285.02023 L 2124.6963 336.8421 Q 2098.7854 388.66397 2124.6963 388.66397 Q 2150.6072 388.66397 2150.6072 414.5749 Q 2150.6072 440.4858 2124.6963 440.4858 Q 2098.7854 466.39676 2072.8745 492.30768 Q 2046.9635 518.2186 2098.7854 544.1295 Q 2098.7854 570.04047 2098.7854 621.8623 Q 2098.7854 647.77325 2072.8745 673.6842 Q 2046.9635 673.6842 2046.9635 699.59515 Q 2046.9635 751.417 2072.8745 751.417 Q 2098.7854 777.32794 2072.8745 803.23883 Q 2072.8745 829.1498 2098.7854 855.0607 Q 2098.7854 855.0607 2124.6963 880.9716 Q 2124.6963 906.88257 2098.7854 932.7935 Q 2046.9635 932.7935 2046.9635 984.61536 Q 2072.8745 1036.4373 1969.2307 1036.4373 Q 1891.4979 1036.4373 1891.4979 1062.3481 Q 1917.4088 1062.3481 1891.4979 1088.259 Q 1891.4979 1114.17 1839.676 1165.9918 Q 1813.7651 1243.7246 1787.8542 1243.7246 L 1761.9432 1269.6356 L 1736.0323 1269.6356 L 1710.1215 1269.6356 L 1710.1215 1295.5465 L 1736.0323 1295.5465 L 1736.0323 1295.5465 L 1736.0323 1321.4574 L 1736.0323 1321.4574 L 1736.0323 1321.4574 L 1710.1215 1321.4574 L 1710.1215 1321.4574 L 1684.2104 1347.3684 L 1658.2996 1347.3684 L 1658.2996 1373.2793 L 1658.2996 1399.1903 L 1554.6559 1425.1012 Q 1425.1012 1425.1012 1476.9231 1451.0121 Q 1528.7449 1476.9231 1528.7449 1502.834 L 1528.7449 1502.834 L 1502.834 1502.834 L 1502.834 1528.7449 L 1476.9231 1528.7449 L 1425.1012 1528.7449 L 1373.2793 1502.834 Q 1347.3684 1476.9231 1295.5465 1476.9231 Q 1243.7246 1451.0121 1243.7246 1425.1012 Q 1243.7246 1399.1903 1217.8137 1399.1903 Q 1165.9918 1399.1903 1165.9918 1373.2793 Q 1140.0809 1321.4574 932.7935 1321.4574 Q 699.59515 1295.5465 621.8623 1321.4574 Q 544.1295 1321.4574 544.1295 1321.4574 L 570.04047 1321.4574 L 544.1295 1321.4574 L 492.30768 1321.4574 L 492.30768 1321.4574 L 492.30768 1321.4574 L 466.39676 1321.4574 L 466.39676 1347.3684 L 388.66397 1347.3684 Q 285.02023 1321.4574 310.93115 1321.4574 Q 336.8421 1295.5465 336.8421 1295.5465 Q 310.93115 1269.6356 233.19838 1243.7246 Q 155.46558 1217.8137 129.55466 1165.9918 Q 129.55466 1114.17 77.73279 1114.17 L 25.91093 1114.17 L 25.91093 1114.17 L 25.91093 1088.259 L -4.5474735E-13 1062.3481 L -4.5474735E-13 1010.5263 L 51.82186 1010.5263 Q 103.64372 1010.5263 103.64372 984.61536 Q 103.64372 958.7044 129.55466 958.7044 L 155.46558 958.7044 L 155.46558 932.7935 L 181.37651 906.88257 L 181.37651 906.88257 L 181.37651 906.88257 L 155.46558 880.9716 Q 129.55466 855.0607 77.73279 803.23883 L -4.5474735E-13 751.417 L -4.5474735E-13 751.417 L 25.91093 751.417 L 25.91093 751.417 L 25.91093 751.417 L 51.82186 725.50604 Q 77.73279 699.59515 129.55466 699.59515 Q 181.37651 673.6842 207.28745 621.8623 L 233.19838 570.04047 L 259.1093 570.04047 Q 285.02023 570.04047 285.02023 544.1295 Q 285.02023 518.2186 414.5749 518.2186 Q 518.2186 518.2186 518.2186 492.30768 Q 518.2186 440.4858 595.9514 440.4858 Q 673.6842 440.4858 725.50604 362.75302 Q 751.417 310.93115 829.1498 285.02023 Q 906.88257 259.1093 1010.5263 233.19838 Q 1140.0809 233.19838 1140.0809 181.37651 Q 1140.0809 181.37651 1217.8137 129.55466 Q 1295.5465 129.55466 1321.4574 129.55466 Q 1347.3684 129.55466 1451.0121 103.64372 Q 1580.5668 77.73279 1580.5668 51.82186 L 1632.3887 25.91093 L 1632.3887 25.91093 z" svg:height="15.287449mm" draw:style-name="style-112" svg:viewBox="0.0 0.0 2150.6072 1528.7449" svg:width="21.506073mm" svg:x="29.279352mm" svg:y="215.31984mm"/>
          <draw:path svg:d="M 0.0 25.91093 L 0.0 0.0 L 855.0607 0.0 L 1710.1215 0.0 L 1710.1215 0.0 Q 1710.1215 0.0 1761.9432 103.64372 Q 1787.8542 207.28745 1761.9432 207.28745 Q 1710.1215 233.19838 1710.1215 285.02023 Q 1736.0323 336.8421 1632.3887 362.75302 Q 1528.7449 414.5749 1528.7449 440.4858 Q 1502.834 466.39676 1476.9231 466.39676 L 1425.1012 466.39676 L 1399.1903 492.30768 L 1373.2793 492.30768 L 1373.2793 466.39676 Q 1373.2793 466.39676 1347.3684 466.39676 L 1347.3684 466.39676 L 1347.3684 440.4858 Q 1321.4574 414.5749 1295.5465 414.5749 L 1243.7246 440.4858 L 1243.7246 440.4858 Q 1217.8137 440.4858 1217.8137 414.5749 Q 1217.8137 388.66397 1114.17 388.66397 Q 984.61536 414.5749 906.88257 440.4858 Q 855.0607 466.39676 855.0607 492.30768 Q 855.0607 518.2186 751.417 544.1295 Q 647.77325 570.04047 621.8623 544.1295 Q 595.9514 518.2186 570.04047 544.1295 Q 544.1295 570.04047 544.1295 518.2186 Q 544.1295 492.30768 492.30768 492.30768 L 466.39676 466.39676 L 440.4858 466.39676 L 414.5749 466.39676 L 414.5749 440.4858 Q 388.66397 414.5749 285.02023 362.75302 Q 181.37651 310.93115 207.28745 207.28745 Q 233.19838 129.55466 155.46558 103.64372 Q 77.73279 77.73279 77.73279 51.82186 Q 77.73279 25.91093 25.91093 51.82186 Q 0.0 51.82186 0.0 25.91093 z" svg:height="5.4412956mm" draw:style-name="style-113" svg:viewBox="0.0 0.0 1761.9432 544.1295" svg:width="17.619432mm" svg:x="182.15384mm" svg:y="0.0mm"/>
          <draw:path svg:d="M 0.0 0.0 L 51.82186 0.0 L 51.82186 0.0 L 51.82186 0.0 L 207.28745 51.82186 Q 336.8421 103.64372 336.8421 129.55466 Q 336.8421 155.46558 362.75302 155.46558 L 414.5749 155.46558 L 414.5749 155.46558 Q 414.5749 155.46558 466.39676 181.37651 L 492.30768 181.37651 L 492.30768 181.37651 L 492.30768 207.28745 L 518.2186 207.28745 L 544.1295 207.28745 L 570.04047 233.19838 L 595.9514 259.1093 L 621.8623 259.1093 L 647.77325 259.1093 L 673.6842 285.02023 L 699.59515 310.93115 L 880.9716 285.02023 Q 1036.4373 259.1093 1036.4373 259.1093 L 1036.4373 259.1093 L 1036.4373 259.1093 Q 1062.3481 259.1093 1062.3481 233.19838 L 1062.3481 233.19838 L 1088.259 207.28745 Q 1088.259 181.37651 1140.0809 181.37651 L 1191.9028 181.37651 L 1191.9028 207.28745 L 1191.9028 259.1093 L 1165.9918 310.93115 Q 1140.0809 388.66397 1088.259 414.5749 Q 1036.4373 440.4858 1036.4373 466.39676 L 1036.4373 466.39676 L 1036.4373 466.39676 Q 1036.4373 466.39676 1010.5263 466.39676 L 1010.5263 492.30768 L 1010.5263 492.30768 Q 984.61536 492.30768 984.61536 518.2186 L 984.61536 518.2186 L 984.61536 518.2186 Q 984.61536 518.2186 958.7044 544.1295 L 958.7044 570.04047 L 932.7935 570.04047 Q 880.9716 570.04047 777.32794 518.2186 Q 699.59515 466.39676 699.59515 518.2186 Q 699.59515 570.04047 673.6842 570.04047 L 647.77325 570.04047 L 647.77325 570.04047 Q 621.8623 544.1295 621.8623 544.1295 L 621.8623 544.1295 L 492.30768 570.04047 Q 362.75302 595.9514 362.75302 647.77325 L 362.75302 699.59515 L 336.8421 699.59515 L 310.93115 673.6842 L 310.93115 673.6842 L 310.93115 673.6842 L 285.02023 673.6842 L 285.02023 673.6842 L 285.02023 673.6842 L 259.1093 647.77325 L 259.1093 647.77325 L 259.1093 621.8623 L 259.1093 621.8623 L 259.1093 621.8623 L 233.19838 621.8623 L 233.19838 621.8623 L 233.19838 621.8623 L 207.28745 595.9514 L 207.28745 595.9514 L 207.28745 595.9514 L 207.28745 518.2186 Q 207.28745 440.4858 259.1093 440.4858 Q 310.93115 440.4858 310.93115 414.5749 L 310.93115 388.66397 L 285.02023 388.66397 L 285.02023 362.75302 L 259.1093 362.75302 Q 207.28745 362.75302 181.37651 336.8421 Q 155.46558 310.93115 103.64372 285.02023 L 51.82186 259.1093 L 51.82186 233.19838 L 51.82186 207.28745 L 51.82186 155.46558 Q 51.82186 103.64372 0.0 51.82186 Q -25.91093 0.0 0.0 0.0 z" svg:height="6.995951mm" draw:style-name="style-114" svg:viewBox="0.0 0.0 1191.9028 699.59515" svg:width="11.919028mm" svg:x="98.97975mm" svg:y="172.5668mm"/>
          <draw:path svg:d="M 25.91093 25.91093 L 51.82186 0.0 L 51.82186 51.82186 Q 51.82186 103.64372 77.73279 103.64372 L 129.55466 103.64372 L 129.55466 129.55466 L 129.55466 155.46558 L 129.55466 181.37651 L 129.55466 233.19838 L 129.55466 259.1093 Q 155.46558 285.02023 207.28745 181.37651 Q 259.1093 129.55466 336.8421 103.64372 Q 388.66397 103.64372 388.66397 129.55466 Q 388.66397 155.46558 440.4858 155.46558 L 492.30768 155.46558 L 492.30768 181.37651 L 492.30768 181.37651 L 440.4858 181.37651 Q 362.75302 207.28745 388.66397 285.02023 Q 388.66397 388.66397 414.5749 388.66397 Q 440.4858 388.66397 466.39676 440.4858 Q 466.39676 518.2186 414.5749 544.1295 Q 388.66397 544.1295 388.66397 544.1295 L 388.66397 570.04047 L 388.66397 570.04047 Q 388.66397 570.04047 336.8421 595.9514 L 285.02023 647.77325 L 285.02023 647.77325 L 259.1093 647.77325 L 259.1093 621.8623 L 233.19838 621.8623 L 233.19838 647.77325 L 233.19838 647.77325 L 207.28745 647.77325 Q 181.37651 647.77325 181.37651 673.6842 L 155.46558 699.59515 L 155.46558 699.59515 L 129.55466 699.59515 L 129.55466 673.6842 L 129.55466 647.77325 L 103.64372 647.77325 L 103.64372 647.77325 L 103.64372 621.8623 L 77.73279 621.8623 L 77.73279 595.9514 L 77.73279 570.04047 L 51.82186 466.39676 Q 25.91093 362.75302 25.91093 233.19838 L -1.8189894E-12 103.64372 L -1.8189894E-12 77.73279 Q 25.91093 25.91093 25.91093 25.91093 z" svg:height="6.995951mm" draw:style-name="style-115" svg:viewBox="0.0 0.0 492.30768 699.59515" svg:width="4.9230766mm" svg:x="131.36842mm" svg:y="139.1417mm"/>
          <draw:path svg:d="M 1191.9028 129.55466 L 1217.8137 129.55466 L 1191.9028 155.46558 Q 1191.9028 155.46558 1217.8137 181.37651 Q 1243.7246 207.28745 1217.8137 207.28745 Q 1217.8137 207.28745 1269.6356 233.19838 L 1321.4574 233.19838 L 1321.4574 259.1093 Q 1295.5465 285.02023 1269.6356 362.75302 Q 1243.7246 440.4858 1191.9028 440.4858 Q 1165.9918 466.39676 1140.0809 492.30768 Q 1140.0809 518.2186 1140.0809 544.1295 Q 1165.9918 570.04047 1114.17 595.9514 L 1036.4373 621.8623 L 1036.4373 621.8623 L 1036.4373 621.8623 L 1036.4373 595.9514 L 1036.4373 595.9514 L 1010.5263 595.9514 L 1010.5263 570.04047 L 1010.5263 570.04047 L 984.61536 570.04047 L 984.61536 570.04047 Q 984.61536 570.04047 958.7044 595.9514 L 932.7935 621.8623 L 932.7935 647.77325 L 932.7935 673.6842 L 958.7044 673.6842 L 984.61536 673.6842 L 984.61536 699.59515 L 984.61536 699.59515 L 984.61536 699.59515 Q 958.7044 725.50604 880.9716 751.417 Q 777.32794 777.32794 777.32794 777.32794 Q 751.417 751.417 621.8623 725.50604 L 466.39676 725.50604 L 466.39676 725.50604 L 466.39676 725.50604 L 440.4858 699.59515 L 414.5749 673.6842 L 414.5749 673.6842 Q 414.5749 673.6842 388.66397 647.77325 Q 362.75302 621.8623 388.66397 621.8623 Q 414.5749 595.9514 414.5749 570.04047 Q 414.5749 544.1295 336.8421 544.1295 Q 259.1093 570.04047 207.28745 518.2186 Q 155.46558 492.30768 155.46558 466.39676 Q 129.55466 466.39676 155.46558 440.4858 Q 181.37651 414.5749 129.55466 414.5749 Q 77.73279 414.5749 103.64372 362.75302 Q 103.64372 336.8421 77.73279 310.93115 Q 51.82186 310.93115 25.91093 285.02023 L 0.0 259.1093 L 0.0 259.1093 L 0.0 259.1093 L 25.91093 233.19838 Q 25.91093 207.28745 51.82186 207.28745 Q 51.82186 181.37651 51.82186 155.46558 Q 51.82186 103.64372 77.73279 103.64372 L 77.73279 77.73279 L 129.55466 103.64372 Q 207.28745 129.55466 207.28745 51.82186 Q 233.19838 0.0 466.39676 0.0 Q 673.6842 0.0 855.0607 0.0 Q 1036.4373 51.82186 1036.4373 51.82186 Q 1010.5263 51.82186 1088.259 103.64372 Q 1140.0809 103.64372 1191.9028 129.55466 z M 285.02023 518.2186 Q 285.02023 518.2186 285.02023 492.30768 Q 310.93115 492.30768 310.93115 518.2186 Q 310.93115 518.2186 285.02023 518.2186 z" svg:height="7.773279mm" draw:style-name="style-116" svg:viewBox="0.0 0.0 1321.4574 777.32794" svg:width="13.214575mm" svg:x="170.49393mm" svg:y="10.882591mm"/>
          <draw:path svg:d="M 1062.3481 0.0 L 1062.3481 0.0 L 1114.17 0.0 Q 1140.0809 25.91093 1165.9918 103.64372 Q 1165.9918 155.46558 1269.6356 155.46558 Q 1373.2793 155.46558 1399.1903 207.28745 Q 1399.1903 285.02023 1658.2996 259.1093 Q 1917.4088 259.1093 1917.4088 207.28745 Q 1943.3198 155.46558 2021.0526 129.55466 Q 2124.6963 103.64372 2124.6963 103.64372 Q 2124.6963 103.64372 2228.34 77.73279 L 2357.8948 51.82186 L 2357.8948 51.82186 L 2383.8057 51.82186 L 2383.8057 51.82186 L 2383.8057 51.82186 L 2435.6274 51.82186 L 2487.4492 51.82186 L 2487.4492 51.82186 L 2487.4492 51.82186 L 2487.4492 51.82186 L 2487.4492 77.73279 L 2487.4492 77.73279 L 2461.5383 103.64372 L 2461.5383 103.64372 L 2487.4492 103.64372 L 2487.4492 103.64372 L 2487.4492 103.64372 L 2513.3604 129.55466 L 2539.2712 155.46558 L 2487.4492 155.46558 L 2435.6274 155.46558 L 2435.6274 181.37651 L 2435.6274 181.37651 L 2409.7166 181.37651 Q 2409.7166 207.28745 2331.9836 207.28745 Q 2254.251 259.1093 2280.1619 259.1093 Q 2331.9836 285.02023 2280.1619 310.93115 Q 2280.1619 362.75302 2228.34 388.66397 Q 2202.4292 414.5749 2202.4292 492.30768 Q 2176.518 570.04047 2150.6072 595.9514 Q 2124.6963 621.8623 2176.518 647.77325 L 2228.34 699.59515 L 2176.518 699.59515 Q 2150.6072 699.59515 2150.6072 725.50604 L 2150.6072 751.417 L 2124.6963 751.417 Q 2098.7854 725.50604 2072.8745 725.50604 Q 2046.9635 725.50604 2046.9635 751.417 Q 2046.9635 777.32794 1969.2307 803.23883 Q 1865.587 829.1498 1787.8542 855.0607 Q 1710.1215 880.9716 1710.1215 932.7935 Q 1736.0323 984.61536 1761.9432 984.61536 L 1813.7651 984.61536 L 1710.1215 1010.5263 Q 1606.4777 1036.4373 1476.9231 1036.4373 Q 1347.3684 1036.4373 1347.3684 1062.3481 Q 1347.3684 1088.259 1088.259 1088.259 L 829.1498 1062.3481 L 829.1498 1062.3481 Q 803.23883 1036.4373 829.1498 1036.4373 Q 880.9716 1036.4373 880.9716 1010.5263 Q 880.9716 984.61536 751.417 958.7044 Q 621.8623 932.7935 621.8623 958.7044 Q 621.8623 984.61536 414.5749 958.7044 L 233.19838 932.7935 L 233.19838 932.7935 Q 233.19838 932.7935 259.1093 906.88257 Q 259.1093 880.9716 259.1093 880.9716 Q 233.19838 855.0607 233.19838 803.23883 Q 233.19838 751.417 207.28745 751.417 Q 155.46558 751.417 155.46558 725.50604 Q 155.46558 699.59515 77.73279 699.59515 L 0.0 699.59515 L 0.0 699.59515 L 0.0 673.6842 L 51.82186 673.6842 L 103.64372 673.6842 L 103.64372 647.77325 Q 103.64372 621.8623 155.46558 621.8623 Q 181.37651 621.8623 155.46558 595.9514 Q 155.46558 570.04047 259.1093 492.30768 Q 362.75302 440.4858 388.66397 414.5749 Q 388.66397 362.75302 414.5749 362.75302 Q 466.39676 336.8421 492.30768 310.93115 Q 518.2186 259.1093 492.30768 259.1093 Q 466.39676 259.1093 518.2186 233.19838 Q 595.9514 233.19838 595.9514 207.28745 Q 595.9514 155.46558 621.8623 155.46558 Q 673.6842 155.46558 673.6842 129.55466 Q 673.6842 103.64372 647.77325 103.64372 L 647.77325 103.64372 L 647.77325 103.64372 Q 647.77325 103.64372 673.6842 77.73279 L 725.50604 77.73279 L 751.417 77.73279 L 777.32794 103.64372 L 855.0607 103.64372 Q 932.7935 103.64372 932.7935 77.73279 Q 932.7935 51.82186 984.61536 51.82186 Q 1036.4373 77.73279 1036.4373 51.82186 Q 1036.4373 25.91093 1062.3481 0.0 z M 2409.7166 77.73279 L 2409.7166 51.82186 L 2409.7166 51.82186 Q 2435.6274 51.82186 2435.6274 51.82186 L 2435.6274 77.73279 L 2409.7166 77.73279 z" svg:height="10.882591mm" draw:style-name="style-117" svg:viewBox="0.0 0.0 2539.2712 1088.259" svg:width="25.392712mm" svg:x="122.29959mm" svg:y="6.218623mm"/>
          <draw:path svg:d="M 233.19838 0.0 L 259.1093 0.0 L 259.1093 25.91093 Q 259.1093 51.82186 285.02023 51.82186 L 285.02023 51.82186 L 336.8421 25.91093 L 388.66397 0.0 L 414.5749 0.0 Q 466.39676 0.0 466.39676 25.91093 L 466.39676 25.91093 L 466.39676 25.91093 L 466.39676 25.91093 L 440.4858 25.91093 Q 440.4858 51.82186 414.5749 51.82186 L 414.5749 51.82186 L 362.75302 51.82186 Q 310.93115 77.73279 285.02023 129.55466 Q 259.1093 181.37651 233.19838 233.19838 Q 207.28745 310.93115 207.28745 285.02023 Q 181.37651 259.1093 155.46558 259.1093 L 129.55466 259.1093 L 129.55466 233.19838 L 103.64372 233.19838 L 103.64372 233.19838 L 103.64372 233.19838 L 103.64372 207.28745 Q 103.64372 181.37651 51.82186 129.55466 L 0.0 77.73279 L 103.64372 51.82186 Q 207.28745 0.0 233.19838 0.0 z" svg:height="2.8502023mm" draw:style-name="style-118" svg:viewBox="0.0 0.0 466.39676 285.02023" svg:width="4.6639676mm" svg:x="72.550606mm" svg:y="176.71254mm"/>
          <draw:path svg:d="M 1295.5465 0.0 L 1321.4574 0.0 L 1321.4574 25.91093 Q 1321.4574 77.73279 1373.2793 77.73279 Q 1399.1903 103.64372 1425.1012 129.55466 Q 1425.1012 155.46558 1399.1903 181.37651 Q 1347.3684 181.37651 1399.1903 233.19838 Q 1476.9231 285.02023 1580.5668 285.02023 Q 1684.2104 285.02023 1710.1215 310.93115 L 1736.0323 336.8421 L 1736.0323 336.8421 L 1761.9432 336.8421 L 1761.9432 336.8421 L 1761.9432 336.8421 L 1710.1215 362.75302 Q 1684.2104 388.66397 1710.1215 388.66397 Q 1710.1215 414.5749 1684.2104 440.4858 Q 1658.2996 492.30768 1710.1215 492.30768 L 1736.0323 492.30768 L 1736.0323 518.2186 L 1710.1215 518.2186 L 1710.1215 544.1295 L 1710.1215 570.04047 L 1736.0323 595.9514 L 1736.0323 595.9514 L 1632.3887 595.9514 Q 1528.7449 595.9514 1554.6559 647.77325 Q 1554.6559 673.6842 1528.7449 673.6842 Q 1502.834 647.77325 1243.7246 699.59515 Q 958.7044 751.417 932.7935 803.23883 L 932.7935 829.1498 L 906.88257 829.1498 L 906.88257 855.0607 L 906.88257 855.0607 L 906.88257 855.0607 L 803.23883 855.0607 Q 699.59515 855.0607 518.2186 880.9716 Q 362.75302 906.88257 336.8421 880.9716 Q 310.93115 855.0607 285.02023 803.23883 Q 259.1093 751.417 129.55466 751.417 L -1.8189894E-12 777.32794 L -1.8189894E-12 751.417 L -1.8189894E-12 725.50604 L 25.91093 699.59515 L 51.82186 673.6842 L 51.82186 673.6842 Q 51.82186 647.77325 103.64372 647.77325 Q 181.37651 647.77325 181.37651 544.1295 L 181.37651 466.39676 L 181.37651 440.4858 L 181.37651 440.4858 L 181.37651 440.4858 Q 181.37651 440.4858 181.37651 388.66397 L 207.28745 336.8421 L 181.37651 336.8421 L 181.37651 336.8421 L 181.37651 310.93115 L 207.28745 310.93115 L 207.28745 310.93115 L 207.28745 285.02023 L 207.28745 285.02023 L 233.19838 285.02023 L 259.1093 285.02023 L 285.02023 285.02023 L 310.93115 310.93115 L 362.75302 310.93115 L 362.75302 336.8421 L 362.75302 362.75302 L 388.66397 336.8421 Q 388.66397 285.02023 440.4858 285.02023 Q 518.2186 285.02023 492.30768 233.19838 Q 492.30768 181.37651 699.59515 181.37651 Q 880.9716 181.37651 958.7044 129.55466 Q 1036.4373 77.73279 1036.4373 51.82186 Q 1036.4373 25.91093 1140.0809 25.91093 Q 1269.6356 25.91093 1295.5465 0.0 z" svg:height="8.809716mm" draw:style-name="style-119" svg:viewBox="0.0 0.0 1761.9432 880.9716" svg:width="17.619432mm" svg:x="141.9919mm" svg:y="100.79352mm"/>
          <draw:path svg:d="M 699.59515 25.91093 L 725.50604 0.0 L 751.417 0.0 Q 777.32794 25.91093 751.417 77.73279 Q 725.50604 103.64372 751.417 129.55466 Q 777.32794 155.46558 829.1498 155.46558 L 880.9716 155.46558 L 880.9716 155.46558 Q 880.9716 155.46558 855.0607 181.37651 L 829.1498 207.28745 L 829.1498 207.28745 Q 829.1498 207.28745 829.1498 207.28745 Q 829.1498 233.19838 725.50604 259.1093 L 621.8623 310.93115 L 621.8623 362.75302 L 621.8623 388.66397 L 595.9514 388.66397 L 595.9514 414.5749 L 595.9514 414.5749 L 570.04047 414.5749 L 570.04047 414.5749 L 570.04047 414.5749 L 518.2186 414.5749 Q 492.30768 414.5749 466.39676 440.4858 Q 440.4858 466.39676 336.8421 466.39676 Q 233.19838 466.39676 207.28745 440.4858 L 155.46558 388.66397 L 155.46558 388.66397 Q 181.37651 362.75302 155.46558 362.75302 L 155.46558 362.75302 L 155.46558 362.75302 L 129.55466 362.75302 L 129.55466 362.75302 Q 129.55466 362.75302 129.55466 388.66397 L 103.64372 388.66397 L 103.64372 388.66397 L 103.64372 414.5749 L 103.64372 414.5749 L 77.73279 414.5749 L 51.82186 414.5749 L 0.0 414.5749 L 0.0 388.66397 L 0.0 388.66397 L 0.0 362.75302 L 0.0 310.93115 L 25.91093 310.93115 L 51.82186 310.93115 L 77.73279 285.02023 L 103.64372 259.1093 L 181.37651 259.1093 Q 259.1093 259.1093 388.66397 207.28745 Q 518.2186 129.55466 518.2186 103.64372 L 518.2186 77.73279 L 544.1295 51.82186 L 544.1295 51.82186 L 621.8623 51.82186 Q 699.59515 51.82186 699.59515 25.91093 z" svg:height="4.6639676mm" draw:style-name="style-120" svg:viewBox="0.0 0.0 880.9716 466.39676" svg:width="8.809716mm" svg:x="168.93927mm" svg:y="169.97571mm"/>
          <draw:path svg:d="M 5519.0283 129.55466 L 5519.0283 129.55466 L 5493.117 181.37651 Q 5493.117 233.19838 5570.85 259.1093 Q 5674.4937 259.1093 5648.583 259.1093 Q 5596.761 259.1093 5570.85 285.02023 Q 5544.939 310.93115 5570.85 362.75302 Q 5570.85 414.5749 5493.117 440.4858 Q 5441.2954 466.39676 5441.2954 492.30768 Q 5441.2954 518.2186 5415.3843 518.2186 L 5389.4736 518.2186 L 5337.652 570.04047 Q 5285.8296 595.9514 5285.8296 621.8623 Q 5285.8296 647.77325 5337.652 647.77325 Q 5363.5625 647.77325 5389.4736 673.6842 Q 5389.4736 725.50604 5337.652 725.50604 Q 5285.8296 725.50604 5234.008 777.32794 Q 5182.186 829.1498 5234.008 855.0607 Q 5285.8296 855.0607 5285.8296 880.9716 Q 5285.8296 906.88257 5182.186 932.7935 Q 5078.5425 958.7044 5026.7207 984.61536 Q 4974.8984 1036.4373 4948.988 1010.5263 Q 4923.0767 984.61536 4923.0767 1036.4373 Q 4897.166 1088.259 4819.433 1114.17 Q 4767.6113 1140.0809 4767.6113 1165.9918 Q 4767.6113 1191.9028 4793.522 1217.8137 Q 4819.433 1243.7246 4741.7 1243.7246 Q 4663.9673 1269.6356 4663.9673 1243.7246 L 4663.9673 1217.8137 L 4638.0566 1217.8137 L 4612.1455 1243.7246 L 4612.1455 1243.7246 L 4612.1455 1243.7246 L 4586.235 1269.6356 L 4586.235 1295.5465 L 4560.3237 1295.5465 L 4508.502 1295.5465 L 4508.502 1321.4574 L 4508.502 1321.4574 L 4534.4126 1321.4574 L 4534.4126 1347.3684 L 4560.3237 1347.3684 L 4612.1455 1347.3684 L 4612.1455 1373.2793 L 4612.1455 1373.2793 L 4612.1455 1399.1903 Q 4612.1455 1425.1012 4612.1455 1451.0121 L 4612.1455 1476.9231 L 4560.3237 1476.9231 Q 4508.502 1451.0121 4482.591 1451.0121 Q 4456.68 1451.0121 4456.68 1502.834 Q 4482.591 1528.7449 4404.8584 1528.7449 Q 4301.2144 1502.834 4197.571 1554.6559 Q 4068.016 1606.4777 4068.016 1632.3887 Q 4042.1052 1658.2996 4042.1052 1658.2996 Q 4042.1052 1632.3887 4016.1943 1658.2996 Q 3990.2832 1710.1215 3938.4614 1761.9432 L 3886.6396 1813.7651 L 3886.6396 1813.7651 Q 3886.6396 1813.7651 3860.7288 1813.7651 L 3860.7288 1839.676 L 3834.8176 1839.676 Q 3808.9067 1865.587 3757.085 1839.676 Q 3705.2632 1813.7651 3627.5303 1839.676 Q 3549.7974 1865.587 3549.7974 1839.676 Q 3523.8865 1813.7651 3472.0647 1813.7651 Q 3420.243 1839.676 3420.243 1813.7651 Q 3420.243 1787.8542 3394.3318 1787.8542 Q 3342.51 1761.9432 3368.421 1736.0323 Q 3368.421 1710.1215 3316.599 1710.1215 Q 3290.6882 1710.1215 3212.9553 1736.0323 Q 3109.3118 1736.0323 3109.3118 1761.9432 Q 3109.3118 1787.8542 3083.4006 1761.9432 Q 3057.4897 1761.9432 3057.4897 1813.7651 Q 3005.668 1865.587 3005.668 1891.4979 Q 2979.757 1917.4088 2953.8462 1917.4088 Q 2902.0242 1917.4088 2902.0242 1943.3198 Q 2876.1133 1969.2307 2850.2024 1969.2307 Q 2798.3806 1969.2307 2798.3806 1995.1416 Q 2798.3806 2021.0526 2824.2915 2021.0526 Q 2850.2024 2021.0526 2772.4695 2046.9635 L 2694.7368 2072.8745 L 2668.826 2072.8745 L 2642.9148 2072.8745 L 2617.004 2072.8745 L 2591.093 2072.8745 L 2591.093 2098.7854 L 2591.093 2124.6963 L 2617.004 2124.6963 L 2617.004 2150.6072 L 2591.093 2150.6072 Q 2565.1821 2124.6963 2513.3604 2124.6963 Q 2461.5383 2124.6963 2331.9836 2176.518 L 2176.518 2228.34 L 2176.518 2254.251 L 2176.518 2254.251 L 2150.6072 2306.0728 L 2124.6963 2357.8948 L 2124.6963 2357.8948 L 2124.6963 2383.8057 L 2124.6963 2383.8057 L 2124.6963 2383.8057 L 2124.6963 2435.6274 L 2124.6963 2461.5383 L 2124.6963 2461.5383 L 2124.6963 2487.4492 L 2124.6963 2487.4492 L 2124.6963 2487.4492 L 2098.7854 2487.4492 L 2098.7854 2487.4492 L 2098.7854 2513.3604 L 2072.8745 2513.3604 L 2072.8745 2513.3604 L 2072.8745 2539.2712 L 2072.8745 2539.2712 L 2072.8745 2539.2712 L 2098.7854 2539.2712 L 2098.7854 2565.1821 L 1347.3684 2565.1821 L 595.9514 2565.1821 L 595.9514 2565.1821 L 595.9514 2539.2712 L 544.1295 2539.2712 L 492.30768 2539.2712 L 492.30768 2513.3604 L 466.39676 2513.3604 L 466.39676 2487.4492 L 466.39676 2461.5383 L 440.4858 2461.5383 L 440.4858 2435.6274 L 466.39676 2435.6274 Q 492.30768 2435.6274 466.39676 2409.7166 Q 440.4858 2383.8057 518.2186 2383.8057 Q 570.04047 2383.8057 544.1295 2331.9836 Q 518.2186 2306.0728 492.30768 2280.1619 Q 466.39676 2280.1619 466.39676 2254.251 L 466.39676 2228.34 L 492.30768 2228.34 L 492.30768 2228.34 L 492.30768 2202.4292 L 518.2186 2202.4292 L 518.2186 2202.4292 L 518.2186 2176.518 L 414.5749 2176.518 Q 336.8421 2176.518 259.1093 2202.4292 Q 181.37651 2228.34 181.37651 2202.4292 Q 181.37651 2176.518 155.46558 2176.518 L 103.64372 2176.518 L 103.64372 2124.6963 Q 103.64372 2098.7854 77.73279 2098.7854 Q 51.82186 2072.8745 77.73279 2021.0526 Q 103.64372 1943.3198 103.64372 1917.4088 Q 103.64372 1917.4088 103.64372 1839.676 L 103.64372 1761.9432 L 103.64372 1761.9432 L 103.64372 1761.9432 L 51.82186 1736.0323 L 0.0 1736.0323 L 0.0 1710.1215 Q 0.0 1710.1215 25.91093 1658.2996 L 51.82186 1632.3887 L 103.64372 1632.3887 Q 155.46558 1606.4777 181.37651 1606.4777 Q 207.28745 1606.4777 181.37651 1580.5668 Q 155.46558 1580.5668 155.46558 1554.6559 L 181.37651 1528.7449 L 181.37651 1528.7449 Q 181.37651 1502.834 207.28745 1502.834 L 233.19838 1502.834 L 233.19838 1502.834 Q 233.19838 1502.834 259.1093 1528.7449 L 285.02023 1554.6559 L 310.93115 1554.6559 L 362.75302 1554.6559 L 440.4858 1528.7449 Q 518.2186 1502.834 518.2186 1528.7449 Q 518.2186 1554.6559 518.2186 1606.4777 L 518.2186 1684.2104 L 544.1295 1684.2104 L 544.1295 1658.2996 L 544.1295 1658.2996 L 570.04047 1658.2996 L 570.04047 1632.3887 L 570.04047 1606.4777 L 595.9514 1580.5668 Q 595.9514 1554.6559 621.8623 1554.6559 L 647.77325 1554.6559 L 647.77325 1528.7449 L 673.6842 1528.7449 L 673.6842 1528.7449 L 673.6842 1502.834 L 699.59515 1502.834 L 725.50604 1502.834 L 751.417 1502.834 L 777.32794 1502.834 L 777.32794 1502.834 L 777.32794 1502.834 L 777.32794 1476.9231 L 777.32794 1451.0121 L 777.32794 1425.1012 Q 777.32794 1399.1903 725.50604 1399.1903 Q 699.59515 1399.1903 699.59515 1373.2793 Q 699.59515 1347.3684 673.6842 1347.3684 Q 647.77325 1347.3684 725.50604 1191.9028 Q 829.1498 1036.4373 777.32794 1010.5263 L 751.417 984.61536 L 751.417 958.7044 L 751.417 932.7935 L 958.7044 932.7935 Q 1191.9028 958.7044 1243.7246 932.7935 Q 1295.5465 906.88257 1295.5465 880.9716 Q 1295.5465 855.0607 1347.3684 855.0607 L 1399.1903 855.0607 L 1399.1903 855.0607 Q 1425.1012 829.1498 1425.1012 829.1498 L 1425.1012 829.1498 L 1451.0121 829.1498 Q 1451.0121 829.1498 1451.0121 803.23883 L 1451.0121 803.23883 L 1451.0121 803.23883 Q 1476.9231 777.32794 1476.9231 777.32794 L 1476.9231 777.32794 L 1528.7449 751.417 Q 1554.6559 725.50604 1580.5668 699.59515 Q 1606.4777 673.6842 1606.4777 699.59515 Q 1606.4777 725.50604 1710.1215 725.50604 Q 1813.7651 725.50604 1787.8542 777.32794 Q 1761.9432 803.23883 1761.9432 829.1498 Q 1761.9432 829.1498 1761.9432 829.1498 L 1761.9432 829.1498 L 1787.8542 829.1498 L 1813.7651 829.1498 L 1839.676 829.1498 L 1865.587 829.1498 L 1917.4088 777.32794 Q 1969.2307 725.50604 2046.9635 673.6842 Q 2124.6963 647.77325 2124.6963 621.8623 Q 2124.6963 595.9514 2176.518 570.04047 Q 2228.34 570.04047 2331.9836 518.2186 Q 2435.6274 466.39676 2461.5383 440.4858 Q 2461.5383 414.5749 2487.4492 414.5749 Q 2539.2712 414.5749 2539.2712 466.39676 Q 2539.2712 518.2186 2591.093 492.30768 L 2642.9148 492.30768 L 2642.9148 440.4858 Q 2642.9148 388.66397 2617.004 362.75302 Q 2617.004 310.93115 2668.826 310.93115 L 2720.6477 310.93115 L 2720.6477 285.02023 L 2694.7368 259.1093 L 2694.7368 259.1093 L 2694.7368 259.1093 L 2746.5586 259.1093 Q 2772.4695 259.1093 2798.3806 259.1093 L 2798.3806 259.1093 L 2798.3806 259.1093 L 2798.3806 259.1093 L 2772.4695 285.02023 L 2746.5586 285.02023 L 2746.5586 310.93115 L 2746.5586 362.75302 L 2772.4695 362.75302 L 2772.4695 362.75302 L 2798.3806 336.8421 L 2850.2024 310.93115 L 2902.0242 310.93115 Q 2927.935 310.93115 2927.935 285.02023 Q 2927.935 259.1093 3057.4897 259.1093 Q 3161.1335 285.02023 3187.0444 310.93115 Q 3187.0444 310.93115 3264.7773 310.93115 Q 3316.599 310.93115 3420.243 336.8421 Q 3523.8865 362.75302 3575.7085 388.66397 L 3601.6194 388.66397 L 3653.4412 414.5749 Q 3731.174 414.5749 3705.2632 414.5749 Q 3705.2632 414.5749 3705.2632 440.4858 L 3679.352 440.4858 L 3679.352 466.39676 L 3679.352 492.30768 L 3731.174 466.39676 Q 3782.9958 440.4858 3782.9958 466.39676 Q 3782.9958 492.30768 3990.2832 492.30768 Q 4171.6597 518.2186 4197.571 518.2186 Q 4197.571 518.2186 4145.749 544.1295 Q 4119.838 570.04047 4197.571 544.1295 Q 4249.3926 518.2186 4456.68 518.2186 Q 4663.9673 518.2186 4715.7896 492.30768 Q 4741.7 466.39676 4741.7 414.5749 Q 4741.7 362.75302 4793.522 336.8421 Q 4871.255 310.93115 4923.0767 233.19838 Q 5000.8096 155.46558 5026.7207 155.46558 Q 5078.5425 155.46558 5026.7207 103.64372 Q 5000.8096 51.82186 5052.6313 25.91093 Q 5104.453 3.6379788E-12 5104.453 3.6379788E-12 L 5104.453 3.6379788E-12 L 5182.186 3.6379788E-12 Q 5259.919 -25.91093 5285.8296 3.6379788E-12 Q 5285.8296 3.6379788E-12 5311.7407 25.91093 Q 5337.652 51.82186 5389.4736 77.73279 Q 5415.3843 103.64372 5467.2065 103.64372 Q 5519.0283 103.64372 5519.0283 129.55466 z M 155.46558 1969.2307 Q 155.46558 1969.2307 181.37651 1995.1416 Q 207.28745 2021.0526 181.37651 1995.1416 Q 155.46558 1995.1416 155.46558 1969.2307 z" svg:height="25.651821mm" draw:style-name="style-121" svg:viewBox="0.0 0.0 5648.583 2565.1821" svg:width="56.48583mm" svg:x="117.63563mm" svg:y="294.34818mm"/>
          <draw:path svg:d="M 207.28745 1.8189894E-12 L 207.28745 1.8189894E-12 L 233.19838 103.64372 Q 259.1093 207.28745 310.93115 207.28745 Q 336.8421 207.28745 336.8421 181.37651 L 336.8421 181.37651 L 336.8421 181.37651 L 362.75302 181.37651 L 362.75302 155.46558 L 362.75302 129.55466 L 388.66397 77.73279 Q 414.5749 25.91093 414.5749 51.82186 Q 414.5749 103.64372 440.4858 103.64372 L 440.4858 129.55466 L 440.4858 181.37651 L 440.4858 233.19838 L 440.4858 310.93115 L 440.4858 388.66397 L 414.5749 388.66397 L 388.66397 414.5749 L 362.75302 414.5749 L 310.93115 414.5749 L 310.93115 440.4858 L 310.93115 440.4858 L 336.8421 466.39676 L 336.8421 466.39676 L 310.93115 466.39676 Q 285.02023 466.39676 233.19838 414.5749 Q 181.37651 414.5749 207.28745 388.66397 Q 259.1093 362.75302 207.28745 310.93115 Q 129.55466 259.1093 51.82186 285.02023 L 0.0 310.93115 L 0.0 285.02023 L 0.0 285.02023 L 25.91093 285.02023 L 25.91093 259.1093 L 25.91093 259.1093 L 51.82186 259.1093 L 51.82186 259.1093 L 51.82186 259.1093 L 77.73279 233.19838 L 103.64372 207.28745 L 129.55466 207.28745 L 155.46558 207.28745 L 155.46558 233.19838 L 155.46558 233.19838 L 181.37651 103.64372 Q 207.28745 1.8189894E-12 207.28745 1.8189894E-12 z" svg:height="4.6639676mm" draw:style-name="style-122" svg:viewBox="0.0 0.0 440.4858 466.39676" svg:width="4.404858mm" svg:x="125.927124mm" svg:y="106.75304mm"/>
          <draw:path svg:d="M 1010.5263 0.0 L 1010.5263 0.0 L 1010.5263 0.0 L 1010.5263 25.91093 L 1010.5263 25.91093 L 1010.5263 25.91093 L 1036.4373 51.82186 L 1036.4373 77.73279 L 1062.3481 77.73279 L 1088.259 77.73279 L 1114.17 103.64372 Q 1165.9918 103.64372 1165.9918 155.46558 Q 1165.9918 233.19838 1217.8137 233.19838 L 1269.6356 233.19838 L 1269.6356 233.19838 L 1269.6356 233.19838 L 1269.6356 259.1093 L 1269.6356 259.1093 L 1295.5465 259.1093 L 1295.5465 285.02023 L 1295.5465 285.02023 L 1321.4574 285.02023 L 1321.4574 285.02023 L 1321.4574 285.02023 L 1295.5465 310.93115 L 1269.6356 310.93115 L 1269.6356 336.8421 L 1269.6356 362.75302 L 1295.5465 362.75302 L 1321.4574 388.66397 L 1373.2793 388.66397 Q 1451.0121 388.66397 1476.9231 414.5749 L 1476.9231 414.5749 L 1476.9231 440.4858 Q 1502.834 492.30768 1502.834 492.30768 L 1476.9231 492.30768 L 1476.9231 518.2186 L 1476.9231 544.1295 L 1502.834 544.1295 L 1502.834 544.1295 L 1476.9231 570.04047 Q 1476.9231 595.9514 1451.0121 621.8623 Q 1425.1012 647.77325 1399.1903 647.77325 Q 1347.3684 673.6842 1347.3684 699.59515 Q 1347.3684 725.50604 1321.4574 725.50604 Q 1295.5465 725.50604 1295.5465 777.32794 Q 1295.5465 803.23883 1269.6356 829.1498 Q 1243.7246 855.0607 1243.7246 855.0607 L 1217.8137 855.0607 L 1217.8137 855.0607 L 1217.8137 855.0607 L 1165.9918 880.9716 L 1140.0809 880.9716 L 1062.3481 880.9716 Q 1010.5263 855.0607 777.32794 880.9716 Q 544.1295 906.88257 388.66397 906.88257 Q 233.19838 906.88257 285.02023 906.88257 Q 310.93115 855.0607 285.02023 829.1498 Q 233.19838 777.32794 155.46558 751.417 L 77.73279 751.417 L 77.73279 725.50604 L 77.73279 725.50604 L 51.82186 725.50604 L 51.82186 699.59515 L 25.91093 699.59515 L 0.0 699.59515 L 0.0 673.6842 L 0.0 673.6842 L 0.0 647.77325 L 25.91093 647.77325 L 25.91093 647.77325 L 25.91093 647.77325 L 51.82186 621.8623 L 77.73279 595.9514 L 103.64372 595.9514 L 129.55466 595.9514 L 129.55466 570.04047 L 129.55466 570.04047 L 103.64372 544.1295 L 103.64372 518.2186 L 207.28745 492.30768 Q 310.93115 492.30768 336.8421 466.39676 Q 388.66397 440.4858 440.4858 440.4858 L 466.39676 440.4858 L 466.39676 414.5749 Q 440.4858 388.66397 440.4858 362.75302 Q 414.5749 336.8421 388.66397 310.93115 L 336.8421 285.02023 L 336.8421 259.1093 L 336.8421 259.1093 L 362.75302 259.1093 Q 388.66397 259.1093 388.66397 233.19838 Q 388.66397 207.28745 440.4858 181.37651 Q 492.30768 181.37651 518.2186 129.55466 Q 518.2186 51.82186 751.417 25.91093 Q 984.61536 25.91093 984.61536 0.0 Q 1010.5263 0.0 1010.5263 0.0 z M 673.6842 51.82186 Q 699.59515 51.82186 699.59515 51.82186 Q 699.59515 77.73279 699.59515 77.73279 Q 673.6842 77.73279 673.6842 51.82186 z" svg:height="9.068826mm" draw:style-name="style-123" svg:viewBox="0.0 0.0 1502.834 906.88257" svg:width="15.028339mm" svg:x="166.60728mm" svg:y="179.56274mm"/>
          <draw:path svg:d="M 103.64372 1.8189894E-12 L 103.64372 1.8189894E-12 L 207.28745 1.8189894E-12 Q 310.93115 25.91093 310.93115 51.82186 Q 336.8421 51.82186 414.5749 51.82186 L 466.39676 51.82186 L 466.39676 77.73279 Q 466.39676 103.64372 518.2186 103.64372 Q 595.9514 103.64372 595.9514 129.55466 L 595.9514 129.55466 L 595.9514 155.46558 L 595.9514 181.37651 L 466.39676 181.37651 L 336.8421 181.37651 L 259.1093 181.37651 L 207.28745 181.37651 L 207.28745 181.37651 Q 207.28745 155.46558 103.64372 155.46558 L 0.0 129.55466 L 0.0 103.64372 Q 0.0 103.64372 25.91093 103.64372 L 25.91093 77.73279 L 51.82186 77.73279 Q 51.82186 51.82186 51.82186 51.82186 L 51.82186 51.82186 L 51.82186 51.82186 Q 77.73279 51.82186 77.73279 25.91093 L 77.73279 25.91093 L 103.64372 25.91093 Q 103.64372 1.8189894E-12 103.64372 1.8189894E-12 z" svg:height="1.8137652mm" draw:style-name="style-124" svg:viewBox="0.0 0.0 595.9514 181.37651" svg:width="5.959514mm" svg:x="64.77733mm" svg:y="152.35628mm"/>
          <draw:path svg:d="M 803.23883 51.82186 L 880.9716 51.82186 L 880.9716 51.82186 L 880.9716 77.73279 L 906.88257 207.28745 Q 932.7935 336.8421 906.88257 388.66397 Q 906.88257 414.5749 829.1498 440.4858 Q 751.417 492.30768 725.50604 492.30768 L 699.59515 492.30768 L 699.59515 518.2186 L 699.59515 518.2186 L 699.59515 544.1295 L 699.59515 544.1295 L 699.59515 544.1295 L 699.59515 544.1295 L 725.50604 570.04047 L 751.417 570.04047 L 751.417 595.9514 L 751.417 647.77325 L 751.417 647.77325 Q 751.417 647.77325 751.417 673.6842 L 751.417 699.59515 L 751.417 699.59515 L 751.417 725.50604 L 725.50604 725.50604 L 725.50604 751.417 L 725.50604 751.417 L 699.59515 751.417 L 699.59515 751.417 L 699.59515 751.417 L 699.59515 777.32794 L 699.59515 777.32794 L 673.6842 777.32794 L 673.6842 751.417 L 673.6842 751.417 L 647.77325 751.417 L 647.77325 751.417 L 647.77325 751.417 L 647.77325 725.50604 Q 647.77325 699.59515 621.8623 699.59515 Q 595.9514 673.6842 570.04047 673.6842 Q 544.1295 647.77325 544.1295 647.77325 Q 518.2186 621.8623 388.66397 621.8623 Q 259.1093 595.9514 233.19838 647.77325 Q 207.28745 699.59515 181.37651 699.59515 L 155.46558 699.59515 L 155.46558 673.6842 Q 155.46558 647.77325 77.73279 647.77325 L 25.91093 647.77325 L 25.91093 647.77325 L 25.91093 621.8623 L 0.0 621.8623 L 0.0 595.9514 L 25.91093 595.9514 L 51.82186 595.9514 L 51.82186 570.04047 L 77.73279 570.04047 L 77.73279 544.1295 L 77.73279 544.1295 L 51.82186 544.1295 L 51.82186 544.1295 L 51.82186 518.2186 Q 77.73279 518.2186 103.64372 466.39676 Q 129.55466 440.4858 129.55466 336.8421 L 103.64372 259.1093 L 181.37651 207.28745 Q 233.19838 129.55466 285.02023 103.64372 Q 362.75302 77.73279 440.4858 51.82186 Q 492.30768 51.82186 492.30768 25.91093 Q 492.30768 0.0 518.2186 0.0 L 544.1295 0.0 L 595.9514 0.0 Q 647.77325 0.0 699.59515 25.91093 Q 725.50604 25.91093 803.23883 51.82186 z" svg:height="7.773279mm" draw:style-name="style-125" svg:viewBox="0.0 0.0 906.88257 777.32794" svg:width="9.068826mm" svg:x="181.63562mm" svg:y="173.34413mm"/>
          <draw:path svg:d="M 25.91093 25.91093 L 25.91093 0.0 L 25.91093 0.0 L 51.82186 0.0 L 51.82186 25.91093 L 51.82186 51.82186 L 77.73279 51.82186 L 77.73279 25.91093 L 77.73279 25.91093 Q 103.64372 25.91093 103.64372 25.91093 L 103.64372 25.91093 L 103.64372 77.73279 Q 129.55466 103.64372 181.37651 129.55466 Q 233.19838 129.55466 259.1093 129.55466 L 310.93115 129.55466 L 362.75302 129.55466 L 388.66397 129.55466 L 388.66397 155.46558 L 388.66397 181.37651 L 440.4858 207.28745 Q 492.30768 233.19838 466.39676 233.19838 Q 414.5749 285.02023 440.4858 285.02023 Q 466.39676 285.02023 466.39676 310.93115 L 466.39676 310.93115 L 414.5749 310.93115 L 388.66397 310.93115 L 388.66397 285.02023 L 362.75302 285.02023 L 362.75302 259.1093 Q 362.75302 233.19838 310.93115 233.19838 Q 285.02023 233.19838 285.02023 259.1093 L 285.02023 285.02023 L 259.1093 285.02023 Q 259.1093 285.02023 207.28745 259.1093 L 181.37651 259.1093 L 181.37651 259.1093 Q 181.37651 233.19838 155.46558 259.1093 L 103.64372 259.1093 L 103.64372 259.1093 L 77.73279 259.1093 L 77.73279 233.19838 Q 103.64372 207.28745 51.82186 181.37651 L 9.094947E-13 181.37651 L 9.094947E-13 129.55466 Q 9.094947E-13 103.64372 51.82186 103.64372 Q 77.73279 77.73279 51.82186 77.73279 Q 25.91093 77.73279 25.91093 25.91093 z" svg:height="3.1093116mm" draw:style-name="style-126" svg:viewBox="0.0 0.0 466.39676 310.93115" svg:width="4.6639676mm" svg:x="63.74089mm" svg:y="81.61943mm"/>
          <draw:path svg:d="M 388.66397 25.91093 L 388.66397 0.0 L 414.5749 0.0 L 440.4858 0.0 L 466.39676 77.73279 Q 466.39676 155.46558 492.30768 181.37651 L 492.30768 207.28745 L 466.39676 207.28745 Q 414.5749 207.28745 414.5749 259.1093 Q 414.5749 336.8421 414.5749 362.75302 L 414.5749 362.75302 L 414.5749 362.75302 Q 414.5749 362.75302 388.66397 388.66397 L 388.66397 414.5749 L 362.75302 466.39676 Q 310.93115 544.1295 310.93115 647.77325 Q 310.93115 751.417 310.93115 777.32794 L 310.93115 803.23883 L 259.1093 880.9716 Q 233.19838 984.61536 207.28745 984.61536 L 181.37651 984.61536 L 181.37651 958.7044 L 155.46558 958.7044 L 155.46558 932.7935 L 155.46558 880.9716 L 129.55466 829.1498 L 103.64372 803.23883 L 103.64372 803.23883 L 103.64372 777.32794 L 103.64372 777.32794 Q 103.64372 777.32794 77.73279 725.50604 L 51.82186 699.59515 L 51.82186 673.6842 Q 51.82186 673.6842 25.91093 595.9514 Q 0.0 518.2186 0.0 414.5749 L 0.0 310.93115 L 25.91093 310.93115 Q 51.82186 336.8421 77.73279 310.93115 Q 77.73279 285.02023 103.64372 285.02023 Q 155.46558 259.1093 207.28745 259.1093 L 285.02023 259.1093 L 310.93115 233.19838 Q 362.75302 207.28745 362.75302 207.28745 Q 388.66397 207.28745 388.66397 103.64372 L 388.66397 25.91093 L 388.66397 25.91093 z" svg:height="9.846153mm" draw:style-name="style-127" svg:viewBox="0.0 0.0 492.30768 984.61536" svg:width="4.9230766mm" svg:x="98.97975mm" svg:y="192.25911mm"/>
          <draw:path svg:d="M 181.37651 25.91093 L 181.37651 0.0 L 233.19838 25.91093 Q 259.1093 25.91093 259.1093 51.82186 L 259.1093 77.73279 L 259.1093 77.73279 L 233.19838 77.73279 L 233.19838 129.55466 L 233.19838 155.46558 L 492.30768 129.55466 Q 777.32794 129.55466 906.88257 129.55466 Q 1036.4373 129.55466 1036.4373 129.55466 Q 1062.3481 129.55466 1062.3481 129.55466 L 1062.3481 103.64372 L 1062.3481 103.64372 L 1062.3481 103.64372 L 1088.259 103.64372 L 1088.259 129.55466 L 1217.8137 129.55466 Q 1321.4574 129.55466 1451.0121 155.46558 Q 1580.5668 181.37651 1632.3887 181.37651 L 1684.2104 181.37651 L 1787.8542 181.37651 Q 1865.587 181.37651 1865.587 207.28745 L 1865.587 207.28745 L 1839.676 207.28745 Q 1839.676 233.19838 1839.676 233.19838 L 1839.676 233.19838 L 1839.676 285.02023 Q 1865.587 336.8421 1839.676 336.8421 Q 1787.8542 336.8421 1761.9432 362.75302 L 1736.0323 388.66397 L 1710.1215 388.66397 L 1684.2104 388.66397 L 1684.2104 414.5749 L 1684.2104 414.5749 L 1658.2996 414.5749 L 1658.2996 440.4858 L 1658.2996 440.4858 L 1684.2104 440.4858 L 1684.2104 466.39676 Q 1710.1215 492.30768 1761.9432 466.39676 Q 1787.8542 466.39676 1813.7651 492.30768 L 1813.7651 518.2186 L 1943.3198 544.1295 Q 2098.7854 544.1295 2098.7854 544.1295 L 2098.7854 544.1295 L 2150.6072 544.1295 L 2202.4292 544.1295 L 2202.4292 570.04047 L 2202.4292 595.9514 L 2202.4292 595.9514 L 2202.4292 595.9514 L 2176.518 621.8623 L 2150.6072 621.8623 L 2150.6072 647.77325 L 2150.6072 673.6842 L 2124.6963 673.6842 L 2124.6963 699.59515 L 2098.7854 699.59515 L 2072.8745 699.59515 L 2072.8745 725.50604 L 2098.7854 725.50604 L 2098.7854 725.50604 L 2098.7854 751.417 L 2176.518 751.417 Q 2254.251 751.417 2306.0728 777.32794 L 2357.8948 777.32794 L 2357.8948 777.32794 Q 2357.8948 803.23883 2357.8948 803.23883 L 2383.8057 803.23883 L 2383.8057 803.23883 Q 2383.8057 803.23883 2306.0728 855.0607 Q 2254.251 855.0607 2306.0728 880.9716 Q 2331.9836 906.88257 2306.0728 958.7044 Q 2254.251 1010.5263 2202.4292 1036.4373 L 2150.6072 1036.4373 L 2150.6072 1036.4373 Q 2150.6072 1010.5263 2124.6963 1010.5263 L 2098.7854 1010.5263 L 2046.9635 1010.5263 Q 1995.1416 1010.5263 1917.4088 1062.3481 Q 1839.676 1114.17 1865.587 1114.17 Q 1891.4979 1114.17 1736.0323 1140.0809 L 1580.5668 1165.9918 L 1580.5668 1191.9028 L 1580.5668 1217.8137 L 1632.3887 1217.8137 L 1684.2104 1217.8137 L 1787.8542 1243.7246 L 1865.587 1269.6356 L 1865.587 1269.6356 L 1891.4979 1269.6356 L 1891.4979 1269.6356 L 1891.4979 1295.5465 L 1813.7651 1321.4574 Q 1736.0323 1373.2793 1736.0323 1373.2793 Q 1761.9432 1373.2793 1839.676 1399.1903 L 1917.4088 1399.1903 L 1943.3198 1399.1903 L 1969.2307 1425.1012 L 1969.2307 1425.1012 L 1969.2307 1425.1012 L 1891.4979 1425.1012 L 1813.7651 1425.1012 L 1813.7651 1451.0121 L 1839.676 1451.0121 L 1839.676 1476.9231 L 1839.676 1502.834 L 2176.518 1528.7449 Q 2513.3604 1554.6559 2461.5383 1528.7449 Q 2409.7166 1476.9231 2435.6274 1451.0121 Q 2461.5383 1425.1012 2513.3604 1451.0121 L 2591.093 1451.0121 L 2591.093 1476.9231 L 2617.004 1502.834 L 2617.004 1528.7449 L 2617.004 1580.5668 L 2591.093 1580.5668 L 2565.1821 1580.5668 L 2565.1821 1606.4777 L 2565.1821 1606.4777 L 2539.2712 1606.4777 L 2539.2712 1632.3887 L 2539.2712 1632.3887 L 2565.1821 1632.3887 L 2565.1821 1632.3887 L 2565.1821 1658.2996 L 2539.2712 1658.2996 L 2539.2712 1684.2104 L 2461.5383 1684.2104 L 2383.8057 1684.2104 L 2357.8948 1684.2104 Q 2357.8948 1684.2104 2176.518 1710.1215 Q 1995.1416 1710.1215 1995.1416 1736.0323 Q 1995.1416 1787.8542 1969.2307 1787.8542 L 1943.3198 1787.8542 L 1943.3198 1813.7651 L 1943.3198 1813.7651 L 1917.4088 1813.7651 L 1917.4088 1839.676 L 1839.676 1839.676 L 1787.8542 1839.676 L 1787.8542 1891.4979 L 1787.8542 1943.3198 L 1839.676 1943.3198 L 1917.4088 1943.3198 L 1917.4088 1969.2307 L 1917.4088 1969.2307 L 1917.4088 1969.2307 L 1891.4979 1969.2307 L 1891.4979 1995.1416 L 1891.4979 2021.0526 L 1917.4088 2021.0526 L 1917.4088 2046.9635 L 1839.676 2046.9635 L 1787.8542 2046.9635 L 1787.8542 2021.0526 Q 1787.8542 2021.0526 1761.9432 1995.1416 Q 1761.9432 1969.2307 1736.0323 1943.3198 Q 1684.2104 1943.3198 1684.2104 1943.3198 Q 1632.3887 1943.3198 1554.6559 1969.2307 Q 1476.9231 1995.1416 1476.9231 2046.9635 Q 1451.0121 2072.8745 1476.9231 2098.7854 L 1502.834 2098.7854 L 1451.0121 2098.7854 Q 1399.1903 2098.7854 1321.4574 2098.7854 L 1243.7246 2098.7854 L 1217.8137 2098.7854 L 1217.8137 2098.7854 L 1217.8137 2098.7854 Q 1217.8137 2072.8745 1191.9028 2046.9635 Q 1165.9918 1995.1416 1114.17 1995.1416 Q 1036.4373 1995.1416 958.7044 1943.3198 L 855.0607 1891.4979 L 855.0607 1891.4979 L 855.0607 1891.4979 L 855.0607 1891.4979 L 829.1498 1891.4979 L 829.1498 1891.4979 L 803.23883 1891.4979 L 803.23883 1891.4979 L 803.23883 1891.4979 L 803.23883 1865.587 L 803.23883 1865.587 L 777.32794 1865.587 L 777.32794 1865.587 L 777.32794 1839.676 L 751.417 1839.676 L 751.417 1839.676 L 751.417 1839.676 L 751.417 1839.676 L 751.417 1813.7651 L 725.50604 1787.8542 L 725.50604 1736.0323 L 751.417 1736.0323 Q 803.23883 1736.0323 880.9716 1710.1215 L 958.7044 1684.2104 L 958.7044 1684.2104 L 958.7044 1684.2104 L 932.7935 1632.3887 L 906.88257 1606.4777 L 906.88257 1580.5668 L 906.88257 1554.6559 L 880.9716 1554.6559 L 880.9716 1528.7449 L 880.9716 1528.7449 L 855.0607 1528.7449 L 855.0607 1554.6559 L 855.0607 1580.5668 L 829.1498 1580.5668 L 829.1498 1580.5668 L 829.1498 1606.4777 Q 803.23883 1606.4777 725.50604 1606.4777 L 621.8623 1580.5668 L 621.8623 1580.5668 L 621.8623 1580.5668 L 621.8623 1528.7449 Q 595.9514 1502.834 595.9514 1425.1012 Q 544.1295 1373.2793 518.2186 1373.2793 L 466.39676 1373.2793 L 466.39676 1373.2793 Q 440.4858 1373.2793 440.4858 1321.4574 L 440.4858 1295.5465 L 492.30768 1295.5465 Q 518.2186 1295.5465 492.30768 1217.8137 L 440.4858 1165.9918 L 440.4858 1114.17 Q 440.4858 1088.259 388.66397 984.61536 L 336.8421 906.88257 L 336.8421 880.9716 L 336.8421 880.9716 L 310.93115 880.9716 L 310.93115 880.9716 L 310.93115 880.9716 L 310.93115 855.0607 L 388.66397 855.0607 Q 440.4858 855.0607 492.30768 829.1498 L 544.1295 829.1498 L 544.1295 803.23883 L 544.1295 777.32794 L 518.2186 777.32794 L 518.2186 751.417 L 518.2186 751.417 L 492.30768 751.417 L 492.30768 751.417 L 492.30768 751.417 L 388.66397 777.32794 Q 285.02023 777.32794 233.19838 621.8623 Q 155.46558 492.30768 129.55466 492.30768 L 103.64372 518.2186 L 103.64372 518.2186 Q 77.73279 518.2186 103.64372 492.30768 L 103.64372 440.4858 L 103.64372 388.66397 L 77.73279 336.8421 L 77.73279 285.02023 L 77.73279 259.1093 L 51.82186 233.19838 L 25.91093 181.37651 L 25.91093 181.37651 L 25.91093 181.37651 L 25.91093 155.46558 L 25.91093 155.46558 L 0.0 129.55466 L 0.0 103.64372 L 77.73279 77.73279 Q 181.37651 51.82186 181.37651 25.91093 z M 1010.5263 1839.676 Q 1010.5263 1813.7651 1010.5263 1865.587 Q 1036.4373 1943.3198 1036.4373 1943.3198 Q 1010.5263 1943.3198 1010.5263 1917.4088 Q 1010.5263 1891.4979 1010.5263 1839.676 z" svg:height="20.987854mm" draw:style-name="style-128" svg:viewBox="0.0 0.0 2617.004 2098.7854" svg:width="26.17004mm" svg:x="100.79352mm" svg:y="91.46558mm"/>
          <draw:path svg:d="M 518.2186 103.64372 L 544.1295 103.64372 L 544.1295 129.55466 Q 544.1295 155.46558 595.9514 181.37651 Q 647.77325 207.28745 647.77325 233.19838 Q 647.77325 259.1093 621.8623 259.1093 L 621.8623 285.02023 L 621.8623 285.02023 L 595.9514 285.02023 L 595.9514 285.02023 Q 595.9514 285.02023 570.04047 310.93115 L 544.1295 310.93115 L 544.1295 310.93115 L 518.2186 310.93115 L 492.30768 310.93115 Q 466.39676 336.8421 440.4858 336.8421 Q 414.5749 336.8421 388.66397 285.02023 Q 388.66397 233.19838 336.8421 233.19838 Q 310.93115 233.19838 285.02023 285.02023 L 285.02023 310.93115 L 285.02023 310.93115 Q 259.1093 336.8421 207.28745 336.8421 L 155.46558 336.8421 L 129.55466 336.8421 L 103.64372 336.8421 L 103.64372 336.8421 L 103.64372 336.8421 L 103.64372 310.93115 L 129.55466 310.93115 L 129.55466 310.93115 L 129.55466 285.02023 L 77.73279 285.02023 Q 51.82186 285.02023 25.91093 285.02023 L 0.0 285.02023 L 0.0 285.02023 Q 0.0 285.02023 25.91093 259.1093 L 25.91093 259.1093 L 77.73279 233.19838 Q 129.55466 181.37651 129.55466 181.37651 L 129.55466 181.37651 L 155.46558 155.46558 Q 181.37651 129.55466 207.28745 155.46558 Q 233.19838 181.37651 259.1093 155.46558 Q 285.02023 129.55466 285.02023 77.73279 Q 285.02023 51.82186 259.1093 25.91093 L 259.1093 9.094947E-13 L 388.66397 9.094947E-13 Q 492.30768 9.094947E-13 492.30768 51.82186 Q 492.30768 77.73279 518.2186 103.64372 z" svg:height="3.368421mm" draw:style-name="style-129" svg:viewBox="0.0 0.0 647.77325 336.8421" svg:width="6.4777327mm" svg:x="100.79352mm" svg:y="74.88259mm"/>
          <draw:path svg:d="M 1140.0809 1.8189894E-12 L 1191.9028 1.8189894E-12 L 1191.9028 1.8189894E-12 L 1191.9028 1.8189894E-12 L 1191.9028 25.91093 L 1217.8137 25.91093 L 1217.8137 25.91093 L 1217.8137 1.8189894E-12 L 1217.8137 1.8189894E-12 L 1217.8137 1.8189894E-12 L 1243.7246 1.8189894E-12 Q 1243.7246 1.8189894E-12 1243.7246 25.91093 Q 1269.6356 25.91093 1191.9028 51.82186 L 1140.0809 51.82186 L 1165.9918 77.73279 Q 1217.8137 103.64372 1269.6356 129.55466 Q 1321.4574 155.46558 1321.4574 181.37651 Q 1321.4574 207.28745 1399.1903 233.19838 Q 1476.9231 259.1093 1425.1012 285.02023 Q 1373.2793 310.93115 1425.1012 336.8421 L 1451.0121 362.75302 L 1451.0121 362.75302 L 1476.9231 362.75302 L 1476.9231 362.75302 L 1476.9231 388.66397 L 1476.9231 414.5749 L 1476.9231 414.5749 L 1476.9231 414.5749 Q 1476.9231 414.5749 1451.0121 440.4858 Q 1425.1012 466.39676 1425.1012 440.4858 Q 1425.1012 414.5749 1347.3684 440.4858 Q 1269.6356 466.39676 1217.8137 492.30768 Q 1140.0809 492.30768 1140.0809 466.39676 Q 1140.0809 440.4858 1114.17 440.4858 Q 1062.3481 466.39676 1062.3481 518.2186 Q 1062.3481 595.9514 1010.5263 595.9514 Q 932.7935 595.9514 932.7935 621.8623 Q 906.88257 647.77325 958.7044 673.6842 Q 984.61536 673.6842 984.61536 699.59515 Q 984.61536 725.50604 932.7935 751.417 Q 880.9716 777.32794 880.9716 803.23883 Q 855.0607 829.1498 803.23883 855.0607 L 725.50604 880.9716 L 725.50604 880.9716 L 699.59515 880.9716 L 699.59515 906.88257 L 699.59515 932.7935 L 725.50604 932.7935 L 725.50604 932.7935 L 725.50604 906.88257 L 751.417 906.88257 L 751.417 906.88257 L 751.417 932.7935 L 751.417 932.7935 L 751.417 932.7935 L 777.32794 932.7935 L 777.32794 932.7935 L 777.32794 958.7044 L 803.23883 958.7044 L 803.23883 984.61536 L 803.23883 1010.5263 L 751.417 1010.5263 Q 725.50604 1036.4373 699.59515 1036.4373 Q 673.6842 1036.4373 595.9514 1088.259 Q 518.2186 1088.259 544.1295 1062.3481 Q 570.04047 1010.5263 440.4858 1062.3481 L 310.93115 1088.259 L 310.93115 1114.17 L 285.02023 1114.17 L 285.02023 1140.0809 L 285.02023 1140.0809 L 259.1093 1140.0809 L 233.19838 1140.0809 L 233.19838 1088.259 Q 233.19838 1036.4373 259.1093 1036.4373 Q 285.02023 1036.4373 259.1093 958.7044 Q 233.19838 906.88257 233.19838 880.9716 Q 233.19838 880.9716 181.37651 777.32794 Q 103.64372 725.50604 129.55466 699.59515 Q 181.37651 673.6842 155.46558 673.6842 Q 129.55466 673.6842 129.55466 647.77325 Q 129.55466 621.8623 77.73279 621.8623 Q 51.82186 621.8623 25.91093 570.04047 L 25.91093 544.1295 L 1.8189894E-12 544.1295 L 1.8189894E-12 544.1295 L 1.8189894E-12 518.2186 L 1.8189894E-12 466.39676 L 25.91093 466.39676 L 25.91093 466.39676 L 25.91093 440.4858 L 25.91093 440.4858 L 51.82186 440.4858 L 51.82186 466.39676 L 129.55466 414.5749 Q 233.19838 414.5749 233.19838 388.66397 L 233.19838 388.66397 L 233.19838 388.66397 L 259.1093 388.66397 L 440.4858 310.93115 Q 647.77325 207.28745 751.417 207.28745 Q 855.0607 207.28745 906.88257 155.46558 Q 958.7044 103.64372 932.7935 77.73279 L 906.88257 77.73279 L 1010.5263 51.82186 Q 1088.259 1.8189894E-12 1140.0809 1.8189894E-12 z M 595.9514 1010.5263 Q 595.9514 1010.5263 621.8623 1010.5263 Q 621.8623 1036.4373 595.9514 1036.4373 Q 595.9514 1036.4373 595.9514 1010.5263 z" svg:height="11.400809mm" draw:style-name="style-130" svg:viewBox="0.0 0.0 1476.9231 1140.0809" svg:width="14.769231mm" svg:x="154.68825mm" svg:y="152.35628mm"/>
          <draw:path svg:d="M 207.28745 25.91093 L 207.28745 51.82186 L 233.19838 51.82186 L 233.19838 77.73279 L 259.1093 155.46558 Q 310.93115 207.28745 259.1093 233.19838 Q 181.37651 259.1093 103.64372 259.1093 L 9.094947E-13 259.1093 L 9.094947E-13 207.28745 L 9.094947E-13 155.46558 L 51.82186 155.46558 L 103.64372 155.46558 L 103.64372 129.55466 Q 103.64372 103.64372 129.55466 77.73279 L 129.55466 51.82186 L 129.55466 25.91093 Q 129.55466 0.0 155.46558 0.0 Q 207.28745 0.0 207.28745 25.91093 z" svg:height="2.591093mm" draw:style-name="style-131" svg:viewBox="0.0 0.0 259.1093 259.1093" svg:width="2.591093mm" svg:x="65.29555mm" svg:y="83.951416mm"/>
          <draw:path svg:d="M 51.82186 103.64372 L 77.73279 0.0 L 77.73279 51.82186 L 77.73279 103.64372 L 103.64372 207.28745 L 129.55466 310.93115 L 129.55466 310.93115 L 129.55466 310.93115 L 181.37651 285.02023 Q 207.28745 259.1093 207.28745 285.02023 L 207.28745 285.02023 L 181.37651 310.93115 Q 181.37651 310.93115 233.19838 336.8421 Q 285.02023 362.75302 310.93115 466.39676 Q 336.8421 544.1295 310.93115 544.1295 Q 285.02023 544.1295 336.8421 595.9514 Q 362.75302 673.6842 388.66397 673.6842 L 440.4858 673.6842 L 440.4858 699.59515 L 440.4858 699.59515 L 466.39676 699.59515 L 466.39676 725.50604 L 414.5749 725.50604 L 362.75302 725.50604 L 336.8421 725.50604 L 310.93115 725.50604 L 310.93115 725.50604 L 310.93115 725.50604 L 285.02023 725.50604 L 259.1093 725.50604 L 259.1093 751.417 L 259.1093 751.417 L 259.1093 751.417 L 233.19838 751.417 L 233.19838 751.417 L 233.19838 777.32794 L 233.19838 777.32794 L 207.28745 777.32794 L 207.28745 777.32794 L 181.37651 751.417 L 181.37651 751.417 L 181.37651 777.32794 L 129.55466 777.32794 L 103.64372 777.32794 L 103.64372 725.50604 Q 103.64372 673.6842 77.73279 673.6842 L 51.82186 673.6842 L 51.82186 647.77325 Q 51.82186 621.8623 25.91093 621.8623 L 1.8189894E-12 621.8623 L 1.8189894E-12 621.8623 Q 1.8189894E-12 621.8623 25.91093 595.9514 Q 77.73279 595.9514 77.73279 570.04047 Q 77.73279 544.1295 77.73279 518.2186 L 51.82186 466.39676 L 51.82186 310.93115 L 51.82186 181.37651 L 51.82186 103.64372 z" svg:height="7.773279mm" draw:style-name="style-132" svg:viewBox="0.0 0.0 466.39676 777.32794" svg:width="4.6639676mm" svg:x="100.2753mm" svg:y="185.00404mm"/>
          <draw:path svg:d="M 103.64372 51.82186 L 129.55466 0.0 L 233.19838 25.91093 Q 336.8421 25.91093 310.93115 51.82186 Q 259.1093 77.73279 414.5749 77.73279 Q 544.1295 103.64372 570.04047 129.55466 Q 570.04047 181.37651 544.1295 181.37651 Q 518.2186 207.28745 492.30768 207.28745 L 492.30768 233.19838 L 570.04047 233.19838 L 647.77325 233.19838 L 725.50604 233.19838 Q 829.1498 259.1093 777.32794 310.93115 Q 777.32794 362.75302 906.88257 362.75302 Q 1062.3481 388.66397 1088.259 388.66397 L 1140.0809 388.66397 L 1165.9918 414.5749 L 1191.9028 440.4858 L 1191.9028 440.4858 L 1191.9028 440.4858 L 1114.17 466.39676 Q 1062.3481 492.30768 1088.259 518.2186 Q 1114.17 544.1295 1114.17 544.1295 L 1088.259 544.1295 L 1088.259 544.1295 L 1088.259 544.1295 L 1088.259 570.04047 L 1088.259 570.04047 L 1114.17 570.04047 L 1114.17 595.9514 L 1140.0809 595.9514 Q 1191.9028 595.9514 1243.7246 621.8623 L 1321.4574 647.77325 L 1321.4574 647.77325 L 1347.3684 647.77325 L 1347.3684 647.77325 L 1347.3684 647.77325 L 1321.4574 673.6842 L 1295.5465 699.59515 L 1269.6356 699.59515 L 1243.7246 699.59515 L 1243.7246 725.50604 L 1243.7246 725.50604 L 1217.8137 751.417 Q 1165.9918 803.23883 1140.0809 803.23883 Q 1088.259 803.23883 1114.17 829.1498 Q 1140.0809 829.1498 1140.0809 880.9716 Q 1114.17 906.88257 1062.3481 932.7935 Q 1036.4373 932.7935 1062.3481 958.7044 Q 1114.17 1010.5263 1062.3481 1036.4373 Q 1036.4373 1062.3481 1010.5263 1114.17 L 1010.5263 1140.0809 L 984.61536 1140.0809 Q 958.7044 1114.17 880.9716 1114.17 Q 803.23883 1114.17 803.23883 1062.3481 Q 777.32794 1036.4373 699.59515 1010.5263 Q 595.9514 1010.5263 595.9514 984.61536 Q 595.9514 958.7044 570.04047 958.7044 Q 518.2186 958.7044 414.5749 932.7935 Q 336.8421 932.7935 336.8421 906.88257 Q 336.8421 880.9716 285.02023 906.88257 Q 259.1093 906.88257 181.37651 932.7935 L 103.64372 958.7044 L 103.64372 984.61536 L 103.64372 1010.5263 L 77.73279 1010.5263 L 51.82186 1010.5263 L 51.82186 984.61536 L 51.82186 984.61536 L 51.82186 984.61536 L 77.73279 958.7044 L 77.73279 958.7044 L 77.73279 958.7044 L 77.73279 958.7044 L 103.64372 932.7935 L 103.64372 932.7935 L 103.64372 906.88257 L 129.55466 906.88257 L 155.46558 906.88257 L 155.46558 880.9716 L 155.46558 880.9716 L 181.37651 880.9716 L 181.37651 855.0607 L 129.55466 855.0607 Q 77.73279 855.0607 51.82186 855.0607 L 0.0 855.0607 L 0.0 829.1498 Q 0.0 829.1498 25.91093 803.23883 Q 51.82186 751.417 77.73279 725.50604 Q 129.55466 699.59515 103.64372 673.6842 Q 103.64372 647.77325 77.73279 595.9514 Q 51.82186 518.2186 103.64372 492.30768 Q 103.64372 466.39676 103.64372 440.4858 Q 77.73279 440.4858 103.64372 388.66397 Q 103.64372 362.75302 77.73279 336.8421 Q 51.82186 336.8421 103.64372 259.1093 Q 155.46558 207.28745 181.37651 181.37651 Q 207.28745 155.46558 155.46558 129.55466 Q 77.73279 77.73279 103.64372 51.82186 z" svg:height="11.400809mm" draw:style-name="style-133" svg:viewBox="0.0 0.0 1347.3684 1140.0809" svg:width="13.473684mm" svg:x="41.975708mm" svg:y="281.1336mm"/>
          <draw:path svg:d="M 1891.4979 181.37651 L 1891.4979 181.37651 L 1891.4979 207.28745 L 1891.4979 207.28745 L 1865.587 207.28745 Q 1839.676 207.28745 1865.587 233.19838 L 1917.4088 233.19838 L 1943.3198 233.19838 L 1969.2307 233.19838 L 1969.2307 259.1093 L 1969.2307 285.02023 L 1995.1416 310.93115 Q 2021.0526 336.8421 2021.0526 362.75302 Q 2021.0526 414.5749 2046.9635 388.66397 Q 2046.9635 362.75302 2098.7854 362.75302 Q 2150.6072 362.75302 2150.6072 388.66397 Q 2150.6072 414.5749 2124.6963 414.5749 Q 2098.7854 414.5749 2124.6963 440.4858 Q 2150.6072 440.4858 2150.6072 492.30768 L 2176.518 544.1295 L 2176.518 544.1295 L 2176.518 518.2186 L 2280.1619 518.2186 L 2357.8948 518.2186 L 2435.6274 492.30768 Q 2487.4492 492.30768 2487.4492 518.2186 Q 2487.4492 544.1295 2461.5383 544.1295 Q 2435.6274 544.1295 2435.6274 570.04047 Q 2435.6274 621.8623 2461.5383 621.8623 Q 2487.4492 647.77325 2513.3604 673.6842 L 2513.3604 699.59515 L 2487.4492 725.50604 Q 2435.6274 751.417 2435.6274 803.23883 Q 2435.6274 829.1498 2435.6274 855.0607 Q 2409.7166 880.9716 2435.6274 880.9716 Q 2435.6274 906.88257 2461.5383 932.7935 Q 2461.5383 932.7935 2435.6274 958.7044 Q 2435.6274 984.61536 2435.6274 1036.4373 Q 2435.6274 1062.3481 2461.5383 1036.4373 Q 2461.5383 1010.5263 2487.4492 1010.5263 Q 2513.3604 1010.5263 2487.4492 1062.3481 Q 2487.4492 1140.0809 2461.5383 1140.0809 Q 2435.6274 1140.0809 2435.6274 1165.9918 Q 2435.6274 1191.9028 2487.4492 1217.8137 Q 2539.2712 1243.7246 2513.3604 1269.6356 Q 2487.4492 1295.5465 2513.3604 1321.4574 Q 2539.2712 1347.3684 2617.004 1347.3684 L 2694.7368 1347.3684 L 2694.7368 1373.2793 L 2694.7368 1373.2793 L 2668.826 1373.2793 L 2668.826 1399.1903 L 2668.826 1399.1903 L 2642.9148 1399.1903 L 2642.9148 1399.1903 L 2642.9148 1425.1012 L 2513.3604 1451.0121 Q 2383.8057 1451.0121 2409.7166 1502.834 Q 2435.6274 1528.7449 2409.7166 1502.834 Q 2383.8057 1502.834 2357.8948 1528.7449 Q 2357.8948 1554.6559 2124.6963 1632.3887 Q 1865.587 1710.1215 1865.587 1736.0323 Q 1865.587 1761.9432 1839.676 1761.9432 L 1839.676 1761.9432 L 1839.676 1787.8542 L 1813.7651 1787.8542 L 1813.7651 1787.8542 L 1813.7651 1813.7651 L 1813.7651 1813.7651 L 1813.7651 1813.7651 L 1787.8542 1813.7651 L 1787.8542 1839.676 L 1761.9432 1839.676 L 1761.9432 1813.7651 L 1761.9432 1813.7651 L 1761.9432 1813.7651 L 1736.0323 1813.7651 L 1736.0323 1813.7651 L 1736.0323 1813.7651 L 1710.1215 1787.8542 L 1710.1215 1787.8542 L 1710.1215 1787.8542 L 1710.1215 1761.9432 L 1710.1215 1761.9432 L 1684.2104 1761.9432 Q 1684.2104 1761.9432 1658.2996 1736.0323 Q 1606.4777 1736.0323 1632.3887 1658.2996 Q 1658.2996 1606.4777 1632.3887 1606.4777 Q 1606.4777 1606.4777 1606.4777 1580.5668 Q 1632.3887 1554.6559 1451.0121 1502.834 Q 1243.7246 1451.0121 1217.8137 1425.1012 Q 1191.9028 1399.1903 1114.17 1399.1903 Q 1036.4373 1399.1903 1036.4373 1347.3684 Q 1036.4373 1295.5465 932.7935 1269.6356 Q 880.9716 1243.7246 803.23883 1217.8137 Q 751.417 1191.9028 699.59515 1243.7246 Q 647.77325 1243.7246 621.8623 1243.7246 Q 621.8623 1217.8137 466.39676 1191.9028 L 336.8421 1165.9918 L 336.8421 1140.0809 L 336.8421 1114.17 L 336.8421 1114.17 Q 362.75302 1114.17 388.66397 1114.17 Q 414.5749 1140.0809 362.75302 1088.259 Q 336.8421 1088.259 362.75302 1036.4373 Q 362.75302 1010.5263 336.8421 984.61536 Q 310.93115 984.61536 181.37651 958.7044 L 25.91093 932.7935 L 25.91093 906.88257 L 0.0 906.88257 L 0.0 906.88257 L 0.0 880.9716 L 0.0 880.9716 L 0.0 880.9716 L 25.91093 880.9716 L 25.91093 880.9716 L 51.82186 855.0607 Q 77.73279 829.1498 51.82186 829.1498 Q 25.91093 829.1498 51.82186 777.32794 Q 103.64372 725.50604 51.82186 699.59515 Q 51.82186 673.6842 25.91093 647.77325 L 0.0 621.8623 L 25.91093 621.8623 Q 51.82186 621.8623 51.82186 570.04047 Q 51.82186 544.1295 103.64372 544.1295 L 129.55466 518.2186 L 155.46558 518.2186 L 181.37651 518.2186 L 181.37651 492.30768 L 181.37651 466.39676 L 207.28745 466.39676 L 233.19838 466.39676 L 233.19838 440.4858 L 259.1093 440.4858 L 259.1093 440.4858 L 259.1093 414.5749 L 233.19838 414.5749 L 207.28745 414.5749 L 155.46558 388.66397 Q 103.64372 388.66397 103.64372 336.8421 Q 77.73279 285.02023 51.82186 285.02023 L 0.0 285.02023 L 0.0 259.1093 L 0.0 233.19838 L 25.91093 233.19838 L 25.91093 207.28745 L 25.91093 207.28745 L 51.82186 207.28745 L 51.82186 207.28745 L 51.82186 207.28745 L 25.91093 181.37651 L 0.0 155.46558 L 0.0 155.46558 L 0.0 155.46558 L 25.91093 155.46558 L 25.91093 155.46558 L 25.91093 129.55466 L 51.82186 129.55466 L 51.82186 103.64372 L 51.82186 77.73279 L 77.73279 77.73279 L 77.73279 51.82186 L 77.73279 51.82186 L 77.73279 51.82186 L 77.73279 51.82186 L 103.64372 51.82186 L 103.64372 51.82186 L 103.64372 51.82186 L 310.93115 77.73279 Q 518.2186 77.73279 518.2186 51.82186 Q 518.2186 25.91093 647.77325 25.91093 Q 777.32794 51.82186 880.9716 25.91093 L 958.7044 -3.6379788E-12 L 958.7044 -3.6379788E-12 L 984.61536 -3.6379788E-12 L 984.61536 -3.6379788E-12 L 984.61536 -3.6379788E-12 L 1165.9918 -3.6379788E-12 Q 1347.3684 25.91093 1321.4574 -3.6379788E-12 Q 1321.4574 -25.91093 1373.2793 -3.6379788E-12 Q 1451.0121 25.91093 1425.1012 51.82186 Q 1399.1903 77.73279 1425.1012 103.64372 Q 1425.1012 129.55466 1554.6559 103.64372 Q 1710.1215 103.64372 1787.8542 103.64372 Q 1865.587 129.55466 1865.587 155.46558 Q 1891.4979 155.46558 1891.4979 181.37651 z" svg:height="18.39676mm" draw:style-name="style-134" svg:viewBox="0.0 0.0 2694.7368 1839.676" svg:width="26.947369mm" svg:x="29.020243mm" svg:y="197.44128mm"/>
          <draw:path svg:d="M 1114.17 77.73279 L 1114.17 77.73279 L 1321.4574 77.73279 L 1528.7449 77.73279 L 1502.834 103.64372 Q 1502.834 129.55466 1476.9231 155.46558 Q 1451.0121 155.46558 1451.0121 207.28745 Q 1425.1012 259.1093 1399.1903 285.02023 Q 1399.1903 285.02023 1347.3684 285.02023 Q 1295.5465 285.02023 1321.4574 336.8421 Q 1321.4574 388.66397 1347.3684 414.5749 Q 1347.3684 440.4858 1321.4574 440.4858 L 1295.5465 440.4858 L 1295.5465 466.39676 L 1295.5465 492.30768 L 1321.4574 492.30768 L 1347.3684 492.30768 L 1347.3684 544.1295 L 1347.3684 570.04047 L 1373.2793 595.9514 L 1373.2793 595.9514 L 1373.2793 595.9514 Q 1347.3684 595.9514 1347.3684 621.8623 Q 1321.4574 647.77325 1295.5465 621.8623 L 1295.5465 595.9514 L 1269.6356 595.9514 L 1269.6356 595.9514 L 1269.6356 570.04047 L 1243.7246 570.04047 L 1243.7246 570.04047 L 1243.7246 595.9514 L 1243.7246 595.9514 L 1243.7246 595.9514 L 1217.8137 595.9514 L 1217.8137 595.9514 L 1217.8137 621.8623 L 1243.7246 621.8623 L 1243.7246 647.77325 L 1243.7246 673.6842 L 1217.8137 673.6842 L 1217.8137 699.59515 L 1217.8137 699.59515 L 1191.9028 699.59515 L 1191.9028 725.50604 L 1191.9028 751.417 L 1165.9918 751.417 L 1165.9918 751.417 L 1088.259 751.417 Q 984.61536 751.417 984.61536 777.32794 Q 984.61536 803.23883 1010.5263 803.23883 Q 1036.4373 803.23883 1036.4373 829.1498 Q 1036.4373 855.0607 777.32794 855.0607 L 544.1295 880.9716 L 492.30768 880.9716 Q 440.4858 855.0607 362.75302 855.0607 L 259.1093 803.23883 L 310.93115 803.23883 Q 362.75302 803.23883 362.75302 725.50604 L 336.8421 647.77325 L 336.8421 647.77325 Q 362.75302 647.77325 362.75302 621.8623 Q 362.75302 595.9514 310.93115 595.9514 L 233.19838 570.04047 L 233.19838 518.2186 Q 233.19838 466.39676 285.02023 466.39676 Q 336.8421 466.39676 336.8421 440.4858 Q 310.93115 388.66397 285.02023 388.66397 L 233.19838 362.75302 L 233.19838 310.93115 Q 233.19838 259.1093 155.46558 285.02023 L 77.73279 310.93115 L 77.73279 285.02023 L 77.73279 259.1093 L 51.82186 259.1093 L 25.91093 233.19838 L 25.91093 233.19838 L 0.0 233.19838 L 0.0 207.28745 L 0.0 181.37651 L 0.0 181.37651 L 25.91093 181.37651 L 51.82186 155.46558 L 77.73279 155.46558 L 77.73279 129.55466 L 77.73279 103.64372 L 207.28745 103.64372 Q 336.8421 129.55466 414.5749 129.55466 L 466.39676 129.55466 L 466.39676 103.64372 Q 466.39676 77.73279 492.30768 51.82186 L 518.2186 25.91093 L 544.1295 0.0 Q 570.04047 -25.91093 570.04047 25.91093 Q 570.04047 77.73279 544.1295 77.73279 Q 518.2186 77.73279 803.23883 77.73279 Q 1088.259 77.73279 1088.259 77.73279 Q 1088.259 77.73279 1114.17 77.73279 z M 1036.4373 336.8421 L 1036.4373 388.66397 L 1036.4373 466.39676 Q 1036.4373 544.1295 1036.4373 544.1295 Q 1036.4373 544.1295 1010.5263 518.2186 L 984.61536 492.30768 L 984.61536 440.4858 Q 984.61536 414.5749 984.61536 388.66397 L 984.61536 388.66397 L 932.7935 259.1093 Q 880.9716 129.55466 932.7935 181.37651 Q 984.61536 233.19838 1010.5263 259.1093 Q 1036.4373 285.02023 1036.4373 336.8421 z" svg:height="8.809716mm" draw:style-name="style-135" svg:viewBox="0.0 0.0 1528.7449 880.9716" svg:width="15.287449mm" svg:x="82.39676mm" svg:y="109.60323mm"/>
          <draw:path svg:d="M 466.39676 0.0 L 492.30768 0.0 L 492.30768 25.91093 Q 492.30768 51.82186 518.2186 51.82186 L 518.2186 51.82186 L 647.77325 77.73279 Q 751.417 103.64372 751.417 77.73279 Q 751.417 51.82186 777.32794 51.82186 L 777.32794 51.82186 L 777.32794 51.82186 L 777.32794 77.73279 L 777.32794 155.46558 Q 777.32794 207.28745 777.32794 233.19838 Q 803.23883 233.19838 803.23883 259.1093 L 803.23883 259.1093 L 595.9514 233.19838 Q 414.5749 207.28745 440.4858 285.02023 Q 440.4858 362.75302 466.39676 362.75302 Q 492.30768 414.5749 544.1295 414.5749 L 595.9514 414.5749 L 621.8623 492.30768 Q 647.77325 570.04047 673.6842 570.04047 L 673.6842 595.9514 L 544.1295 595.9514 L 388.66397 595.9514 L 388.66397 570.04047 Q 388.66397 518.2186 336.8421 492.30768 Q 310.93115 466.39676 285.02023 492.30768 Q 285.02023 518.2186 259.1093 518.2186 L 233.19838 518.2186 L 233.19838 518.2186 L 233.19838 492.30768 L 233.19838 466.39676 L 233.19838 466.39676 L 233.19838 466.39676 Q 233.19838 440.4858 207.28745 362.75302 Q 181.37651 310.93115 103.64372 310.93115 L 25.91093 285.02023 L 25.91093 207.28745 L 25.91093 129.55466 L 0.0 129.55466 L 0.0 129.55466 L 0.0 103.64372 L 0.0 77.73279 L 25.91093 77.73279 L 25.91093 51.82186 L 25.91093 51.82186 L 25.91093 51.82186 L 51.82186 51.82186 L 51.82186 51.82186 L 51.82186 77.73279 L 51.82186 103.64372 L 103.64372 103.64372 L 155.46558 103.64372 L 233.19838 103.64372 L 285.02023 103.64372 L 285.02023 103.64372 L 285.02023 103.64372 L 310.93115 103.64372 L 310.93115 103.64372 L 336.8421 129.55466 Q 362.75302 155.46558 388.66397 155.46558 Q 388.66397 155.46558 414.5749 77.73279 Q 440.4858 25.91093 466.39676 0.0 z" svg:height="5.959514mm" draw:style-name="style-136" svg:viewBox="0.0 0.0 803.23883 595.9514" svg:width="8.032389mm" svg:x="57.781376mm" svg:y="147.6923mm"/>
          <draw:path svg:d="M 285.02023 51.82186 L 285.02023 0.0 L 285.02023 0.0 Q 285.02023 0.0 310.93115 25.91093 L 310.93115 25.91093 L 336.8421 155.46558 Q 362.75302 285.02023 388.66397 285.02023 L 388.66397 285.02023 L 388.66397 310.93115 L 414.5749 336.8421 L 414.5749 336.8421 L 414.5749 336.8421 L 414.5749 414.5749 Q 414.5749 466.39676 388.66397 466.39676 L 388.66397 466.39676 L 362.75302 492.30768 L 336.8421 518.2186 L 336.8421 518.2186 L 310.93115 518.2186 L 310.93115 544.1295 L 310.93115 570.04047 L 310.93115 570.04047 Q 285.02023 570.04047 259.1093 595.9514 L 259.1093 595.9514 L 259.1093 595.9514 Q 259.1093 595.9514 233.19838 621.8623 L 233.19838 621.8623 L 233.19838 621.8623 Q 207.28745 621.8623 181.37651 621.8623 L 155.46558 621.8623 L 155.46558 621.8623 Q 155.46558 595.9514 155.46558 570.04047 Q 155.46558 544.1295 129.55466 466.39676 L 103.64372 414.5749 L 103.64372 388.66397 Q 103.64372 362.75302 51.82186 362.75302 L -9.094947E-13 362.75302 L -9.094947E-13 362.75302 Q -9.094947E-13 362.75302 77.73279 362.75302 L 155.46558 362.75302 L 233.19838 362.75302 L 310.93115 362.75302 L 310.93115 259.1093 Q 310.93115 129.55466 285.02023 51.82186 z" svg:height="6.218623mm" draw:style-name="style-137" svg:viewBox="0.0 0.0 414.5749 621.8623" svg:width="4.145749mm" svg:x="70.99595mm" svg:y="185.00404mm"/>
          <draw:path svg:d="M 518.2186 0.0 L 570.04047 0.0 L 570.04047 0.0 Q 570.04047 0.0 621.8623 51.82186 Q 647.77325 51.82186 595.9514 103.64372 Q 570.04047 155.46558 466.39676 233.19838 Q 362.75302 310.93115 310.93115 285.02023 L 259.1093 259.1093 L 259.1093 259.1093 Q 259.1093 233.19838 233.19838 233.19838 L 233.19838 233.19838 L 207.28745 233.19838 Q 155.46558 259.1093 103.64372 259.1093 L 25.91093 259.1093 L 25.91093 233.19838 L 0.0 233.19838 L 0.0 233.19838 L 0.0 233.19838 L 0.0 207.28745 L 0.0 181.37651 L 0.0 155.46558 L 0.0 155.46558 L 0.0 155.46558 L 0.0 155.46558 L 0.0 129.55466 L 0.0 129.55466 L 0.0 103.64372 L 0.0 77.73279 L 0.0 77.73279 L 0.0 77.73279 L 0.0 77.73279 L 0.0 77.73279 L 25.91093 77.73279 L 25.91093 51.82186 L 25.91093 51.82186 L 51.82186 51.82186 L 51.82186 51.82186 L 51.82186 51.82186 L 77.73279 25.91093 L 103.64372 0.0 L 181.37651 0.0 Q 259.1093 0.0 336.8421 0.0 Q 414.5749 -25.91093 414.5749 0.0 Q 440.4858 0.0 518.2186 0.0 z" svg:height="2.8502023mm" draw:style-name="style-138" svg:viewBox="0.0 0.0 621.8623 285.02023" svg:width="6.218623mm" svg:x="124.37247mm" svg:y="89.65182mm"/>
          <draw:path svg:d="M 362.75302 129.55466 L 362.75302 129.55466 L 362.75302 155.46558 L 362.75302 207.28745 L 310.93115 207.28745 Q 259.1093 207.28745 207.28745 233.19838 Q 181.37651 259.1093 207.28745 259.1093 Q 233.19838 259.1093 233.19838 285.02023 Q 233.19838 310.93115 207.28745 310.93115 Q 181.37651 310.93115 155.46558 336.8421 L 155.46558 362.75302 L 155.46558 336.8421 L 155.46558 310.93115 L 103.64372 310.93115 L 77.73279 310.93115 L 77.73279 285.02023 Q 103.64372 285.02023 103.64372 207.28745 Q 103.64372 155.46558 51.82186 129.55466 L 25.91093 103.64372 L 25.91093 103.64372 L 0.0 103.64372 L 0.0 77.73279 Q 0.0 51.82186 51.82186 51.82186 Q 103.64372 51.82186 103.64372 25.91093 L 77.73279 9.094947E-13 L 103.64372 9.094947E-13 Q 103.64372 -25.91093 129.55466 9.094947E-13 Q 129.55466 25.91093 155.46558 25.91093 Q 181.37651 25.91093 207.28745 77.73279 Q 233.19838 155.46558 259.1093 155.46558 Q 285.02023 155.46558 285.02023 129.55466 Q 285.02023 103.64372 310.93115 103.64372 Q 362.75302 103.64372 362.75302 129.55466 z" svg:height="3.6275303mm" draw:style-name="style-139" svg:viewBox="0.0 0.0 362.75302 362.75302" svg:width="3.6275303mm" svg:x="82.39676mm" svg:y="74.10526mm"/>
          <draw:path svg:d="M 285.02023 -1.8189894E-12 L 310.93115 -1.8189894E-12 L 310.93115 25.91093 L 310.93115 51.82186 L 336.8421 51.82186 Q 336.8421 77.73279 388.66397 155.46558 Q 414.5749 207.28745 414.5749 233.19838 L 388.66397 233.19838 L 388.66397 259.1093 L 388.66397 285.02023 L 362.75302 310.93115 L 362.75302 336.8421 L 336.8421 336.8421 L 310.93115 362.75302 L 310.93115 362.75302 L 310.93115 362.75302 L 233.19838 362.75302 L 181.37651 362.75302 L 181.37651 362.75302 Q 155.46558 362.75302 155.46558 336.8421 Q 129.55466 336.8421 155.46558 310.93115 Q 181.37651 310.93115 181.37651 285.02023 Q 181.37651 259.1093 129.55466 207.28745 Q 77.73279 181.37651 77.73279 155.46558 Q 77.73279 129.55466 51.82186 129.55466 L 25.91093 129.55466 L 25.91093 129.55466 L 0.0 103.64372 L 0.0 103.64372 L 0.0 103.64372 L 0.0 103.64372 L 0.0 103.64372 L 77.73279 51.82186 Q 181.37651 25.91093 181.37651 -1.8189894E-12 Q 181.37651 -1.8189894E-12 233.19838 -1.8189894E-12 Q 285.02023 -1.8189894E-12 285.02023 -1.8189894E-12 z" svg:height="3.6275303mm" draw:style-name="style-140" svg:viewBox="0.0 0.0 414.5749 362.75302" svg:width="4.145749mm" svg:x="65.03644mm" svg:y="121.26315mm"/>
          <draw:path svg:d="M 829.1498 51.82186 L 829.1498 1.8189894E-12 L 932.7935 25.91093 Q 1036.4373 51.82186 1036.4373 25.91093 L 1036.4373 1.8189894E-12 L 1036.4373 51.82186 Q 1036.4373 103.64372 958.7044 155.46558 Q 906.88257 155.46558 932.7935 207.28745 Q 958.7044 207.28745 958.7044 233.19838 L 984.61536 233.19838 L 984.61536 285.02023 Q 958.7044 336.8421 958.7044 336.8421 L 958.7044 362.75302 L 958.7044 440.4858 Q 932.7935 518.2186 958.7044 518.2186 Q 1010.5263 518.2186 1036.4373 544.1295 L 1062.3481 544.1295 L 1010.5263 570.04047 Q 984.61536 621.8623 906.88257 595.9514 Q 855.0607 570.04047 855.0607 621.8623 Q 829.1498 673.6842 803.23883 673.6842 Q 777.32794 673.6842 777.32794 725.50604 Q 803.23883 751.417 803.23883 751.417 L 803.23883 777.32794 L 803.23883 777.32794 L 803.23883 777.32794 L 829.1498 803.23883 L 829.1498 829.1498 L 803.23883 829.1498 L 803.23883 829.1498 L 777.32794 803.23883 L 751.417 777.32794 L 751.417 777.32794 L 751.417 777.32794 L 725.50604 751.417 Q 725.50604 725.50604 647.77325 725.50604 Q 544.1295 699.59515 518.2186 621.8623 Q 492.30768 570.04047 336.8421 544.1295 L 181.37651 518.2186 L 155.46558 518.2186 L 155.46558 518.2186 L 77.73279 492.30768 L -9.094947E-13 492.30768 L -9.094947E-13 492.30768 L -9.094947E-13 466.39676 L 25.91093 466.39676 L 77.73279 466.39676 L 77.73279 440.4858 L 77.73279 440.4858 L 103.64372 414.5749 L 129.55466 388.66397 L 129.55466 388.66397 L 129.55466 362.75302 L 129.55466 362.75302 L 129.55466 362.75302 L 233.19838 362.75302 Q 310.93115 362.75302 336.8421 336.8421 Q 336.8421 310.93115 440.4858 310.93115 Q 518.2186 310.93115 518.2186 285.02023 Q 518.2186 259.1093 492.30768 259.1093 L 440.4858 259.1093 L 440.4858 233.19838 L 440.4858 233.19838 L 466.39676 233.19838 Q 492.30768 207.28745 492.30768 207.28745 L 518.2186 181.37651 L 544.1295 155.46558 Q 595.9514 155.46558 647.77325 129.55466 Q 699.59515 103.64372 751.417 129.55466 Q 777.32794 129.55466 777.32794 103.64372 Q 777.32794 77.73279 803.23883 77.73279 Q 829.1498 77.73279 829.1498 51.82186 z" svg:height="8.291498mm" draw:style-name="style-141" svg:viewBox="0.0 0.0 1062.3481 829.1498" svg:width="10.623482mm" svg:x="66.072876mm" svg:y="106.75304mm"/>
          <draw:path svg:d="M 3679.352 51.82186 L 3705.2632 51.82186 L 3731.174 51.82186 L 3782.9958 77.73279 L 3757.085 77.73279 L 3731.174 77.73279 L 3834.8176 103.64372 Q 3912.5505 129.55466 3912.5505 155.46558 Q 3912.5505 181.37651 3938.4614 181.37651 Q 3964.3723 181.37651 3938.4614 207.28745 Q 3938.4614 233.19838 3990.2832 259.1093 Q 4068.016 259.1093 4042.1052 285.02023 Q 4042.1052 336.8421 4068.016 336.8421 Q 4093.927 362.75302 4068.016 388.66397 L 4068.016 440.4858 L 3990.2832 518.2186 Q 3938.4614 595.9514 3938.4614 621.8623 Q 3964.3723 647.77325 3912.5505 647.77325 Q 3886.6396 673.6842 3886.6396 673.6842 Q 3886.6396 699.59515 3990.2832 699.59515 L 4068.016 699.59515 L 4068.016 725.50604 L 4042.1052 725.50604 L 4042.1052 725.50604 L 4042.1052 751.417 L 3938.4614 751.417 Q 3860.7288 751.417 3808.9067 829.1498 Q 3782.9958 906.88257 3627.5303 958.7044 Q 3523.8865 1010.5263 3446.1538 1036.4373 Q 3394.3318 1062.3481 3368.421 1088.259 Q 3368.421 1114.17 3316.599 1114.17 Q 3264.7773 1088.259 3212.9553 1114.17 L 3135.2227 1114.17 L 3109.3118 1140.0809 Q 3083.4006 1165.9918 3057.4897 1165.9918 L 3057.4897 1165.9918 L 3083.4006 1191.9028 L 3109.3118 1191.9028 L 3109.3118 1191.9028 Q 3109.3118 1217.8137 2953.8462 1269.6356 Q 2798.3806 1321.4574 2798.3806 1269.6356 Q 2798.3806 1217.8137 2746.5586 1217.8137 Q 2720.6477 1217.8137 2720.6477 1243.7246 Q 2720.6477 1269.6356 2668.826 1269.6356 Q 2591.093 1295.5465 2591.093 1321.4574 Q 2591.093 1373.2793 2513.3604 1373.2793 Q 2435.6274 1399.1903 2254.251 1425.1012 Q 2046.9635 1425.1012 2046.9635 1451.0121 Q 2072.8745 1476.9231 1995.1416 1502.834 Q 1917.4088 1528.7449 1865.587 1580.5668 Q 1839.676 1632.3887 1813.7651 1632.3887 Q 1787.8542 1632.3887 1787.8542 1606.4777 Q 1813.7651 1580.5668 1710.1215 1580.5668 Q 1632.3887 1580.5668 1632.3887 1580.5668 Q 1632.3887 1632.3887 1554.6559 1632.3887 Q 1451.0121 1632.3887 1425.1012 1658.2996 Q 1399.1903 1684.2104 1399.1903 1710.1215 Q 1347.3684 1736.0323 1347.3684 1736.0323 Q 1321.4574 1761.9432 1347.3684 1813.7651 Q 1347.3684 1865.587 1321.4574 1891.4979 Q 1295.5465 1943.3198 1295.5465 1969.2307 L 1295.5465 1995.1416 L 1295.5465 2046.9635 L 1295.5465 2072.8745 L 1243.7246 2072.8745 L 1217.8137 2072.8745 L 1191.9028 2072.8745 Q 1165.9918 2046.9635 1088.259 1995.1416 Q 984.61536 1943.3198 932.7935 1943.3198 Q 880.9716 1917.4088 880.9716 1891.4979 Q 880.9716 1865.587 855.0607 1891.4979 Q 855.0607 1917.4088 829.1498 1917.4088 Q 803.23883 1917.4088 803.23883 1891.4979 Q 803.23883 1865.587 777.32794 1865.587 Q 751.417 1839.676 777.32794 1839.676 Q 803.23883 1839.676 803.23883 1787.8542 Q 803.23883 1761.9432 725.50604 1761.9432 Q 647.77325 1787.8542 673.6842 1710.1215 Q 673.6842 1658.2996 414.5749 1684.2104 L 129.55466 1710.1215 L 129.55466 1684.2104 L 155.46558 1658.2996 L 155.46558 1658.2996 Q 155.46558 1632.3887 181.37651 1632.3887 Q 207.28745 1606.4777 181.37651 1580.5668 L 155.46558 1580.5668 L 155.46558 1580.5668 L 155.46558 1554.6559 L 129.55466 1554.6559 Q 129.55466 1528.7449 77.73279 1528.7449 L 25.91093 1528.7449 L 25.91093 1502.834 L 0.0 1502.834 L 0.0 1502.834 L 0.0 1476.9231 L 0.0 1476.9231 L 0.0 1476.9231 L 25.91093 1476.9231 L 25.91093 1476.9231 L 51.82186 1451.0121 L 77.73279 1425.1012 L 77.73279 1425.1012 Q 103.64372 1425.1012 155.46558 1399.1903 Q 233.19838 1373.2793 233.19838 1321.4574 Q 233.19838 1269.6356 285.02023 1269.6356 Q 310.93115 1243.7246 310.93115 1217.8137 Q 285.02023 1217.8137 336.8421 1140.0809 Q 388.66397 1088.259 362.75302 1088.259 Q 310.93115 1062.3481 310.93115 1036.4373 Q 310.93115 1010.5263 285.02023 984.61536 L 233.19838 958.7044 L 233.19838 958.7044 L 233.19838 958.7044 L 233.19838 958.7044 L 259.1093 958.7044 L 259.1093 932.7935 L 259.1093 906.88257 L 362.75302 906.88257 Q 440.4858 880.9716 414.5749 855.0607 Q 414.5749 803.23883 440.4858 803.23883 Q 466.39676 803.23883 518.2186 777.32794 L 544.1295 751.417 L 518.2186 751.417 Q 492.30768 751.417 518.2186 725.50604 L 544.1295 699.59515 L 570.04047 699.59515 L 595.9514 699.59515 L 621.8623 699.59515 L 621.8623 699.59515 L 673.6842 699.59515 L 699.59515 699.59515 L 673.6842 673.6842 L 647.77325 647.77325 L 595.9514 647.77325 L 544.1295 647.77325 L 544.1295 647.77325 L 544.1295 647.77325 L 570.04047 621.8623 L 595.9514 595.9514 L 595.9514 595.9514 L 621.8623 595.9514 L 621.8623 595.9514 L 621.8623 595.9514 L 699.59515 544.1295 Q 777.32794 518.2186 777.32794 518.2186 L 777.32794 518.2186 L 803.23883 518.2186 L 829.1498 518.2186 L 829.1498 544.1295 Q 803.23883 544.1295 829.1498 544.1295 L 880.9716 544.1295 L 880.9716 544.1295 L 880.9716 544.1295 L 906.88257 570.04047 L 906.88257 595.9514 L 932.7935 595.9514 L 958.7044 595.9514 L 984.61536 570.04047 Q 984.61536 544.1295 984.61536 595.9514 Q 1010.5263 621.8623 1140.0809 595.9514 Q 1295.5465 544.1295 1295.5465 518.2186 Q 1295.5465 492.30768 1373.2793 466.39676 Q 1451.0121 440.4858 1528.7449 414.5749 Q 1606.4777 388.66397 1580.5668 388.66397 Q 1554.6559 336.8421 1554.6559 336.8421 L 1554.6559 336.8421 L 1658.2996 336.8421 Q 1761.9432 336.8421 1761.9432 362.75302 Q 1736.0323 388.66397 1865.587 414.5749 Q 1969.2307 440.4858 1969.2307 466.39676 Q 1969.2307 492.30768 1995.1416 492.30768 Q 2021.0526 492.30768 2021.0526 466.39676 Q 2021.0526 440.4858 2124.6963 440.4858 Q 2202.4292 440.4858 2228.34 388.66397 Q 2254.251 388.66397 2331.9836 362.75302 Q 2383.8057 362.75302 2409.7166 310.93115 Q 2435.6274 233.19838 2435.6274 233.19838 L 2435.6274 233.19838 L 2461.5383 233.19838 L 2487.4492 233.19838 L 2591.093 233.19838 Q 2668.826 233.19838 2720.6477 259.1093 Q 2772.4695 285.02023 2902.0242 285.02023 Q 3031.5789 285.02023 3057.4897 310.93115 Q 3057.4897 336.8421 3109.3118 310.93115 Q 3161.1335 285.02023 3135.2227 259.1093 Q 3135.2227 233.19838 3161.1335 207.28745 Q 3187.0444 207.28745 3187.0444 181.37651 Q 3187.0444 155.46558 3264.7773 129.55466 Q 3316.599 129.55466 3316.599 103.64372 Q 3316.599 77.73279 3420.243 25.91093 Q 3549.7974 -25.91093 3601.6194 0.0 Q 3679.352 25.91093 3653.4412 25.91093 Q 3653.4412 25.91093 3679.352 51.82186 z M 1217.8137 2021.0526 Q 1243.7246 2021.0526 1243.7246 2021.0526 Q 1243.7246 2046.9635 1243.7246 2046.9635 Q 1217.8137 2046.9635 1217.8137 2021.0526 z" svg:height="20.728745mm" draw:style-name="style-142" svg:viewBox="0.0 0.0 4068.016 2072.8745" svg:width="40.68016mm" svg:x="162.20242mm" svg:y="243.30363mm"/>
          <draw:path svg:d="M 570.04047 -9.094947E-13 L 621.8623 -9.094947E-13 L 621.8623 -9.094947E-13 Q 621.8623 -9.094947E-13 570.04047 25.91093 Q 518.2186 51.82186 518.2186 77.73279 Q 518.2186 103.64372 414.5749 103.64372 Q 336.8421 103.64372 336.8421 155.46558 L 336.8421 207.28745 L 259.1093 207.28745 L 155.46558 181.37651 L 155.46558 181.37651 L 155.46558 181.37651 L 129.55466 181.37651 L 129.55466 181.37651 L 155.46558 129.55466 Q 207.28745 129.55466 259.1093 103.64372 L 310.93115 77.73279 L 310.93115 77.73279 L 310.93115 77.73279 L 285.02023 77.73279 L 285.02023 77.73279 L 259.1093 51.82186 L 233.19838 25.91093 L 233.19838 25.91093 L 207.28745 25.91093 L 207.28745 25.91093 Q 207.28745 25.91093 181.37651 51.82186 Q 155.46558 77.73279 77.73279 77.73279 L 0.0 77.73279 L 51.82186 51.82186 L 103.64372 25.91093 L 103.64372 25.91093 L 103.64372 25.91093 L 129.55466 25.91093 Q 155.46558 25.91093 155.46558 -9.094947E-13 L 181.37651 -9.094947E-13 L 336.8421 -9.094947E-13 Q 492.30768 -25.91093 570.04047 -9.094947E-13 z" svg:height="2.0728745mm" draw:style-name="style-143" svg:viewBox="0.0 0.0 621.8623 207.28745" svg:width="6.218623mm" svg:x="85.50607mm" svg:y="60.372467mm"/>
          <draw:path svg:d="M 544.1295 -3.6379788E-12 L 621.8623 -3.6379788E-12 L 621.8623 25.91093 L 621.8623 25.91093 L 621.8623 25.91093 Q 621.8623 25.91093 595.9514 77.73279 L 595.9514 103.64372 L 570.04047 129.55466 Q 570.04047 181.37651 544.1295 181.37651 L 544.1295 181.37651 L 544.1295 155.46558 Q 518.2186 129.55466 492.30768 103.64372 Q 440.4858 77.73279 414.5749 103.64372 Q 362.75302 129.55466 207.28745 155.46558 L 51.82186 181.37651 L 25.91093 155.46558 L 0.0 155.46558 L 0.0 129.55466 L 0.0 129.55466 L 51.82186 129.55466 L 77.73279 129.55466 L 103.64372 103.64372 L 129.55466 77.73279 L 155.46558 77.73279 L 181.37651 77.73279 L 259.1093 77.73279 Q 362.75302 77.73279 362.75302 25.91093 Q 336.8421 -25.91093 414.5749 -3.6379788E-12 Q 466.39676 25.91093 544.1295 -3.6379788E-12 z" svg:height="1.8137652mm" draw:style-name="style-144" svg:viewBox="0.0 0.0 621.8623 181.37651" svg:width="6.218623mm" svg:x="108.825905mm" svg:y="189.4089mm"/>
          <draw:path svg:d="M 77.73279 25.91093 L 207.28745 0.0 L 207.28745 0.0 L 207.28745 25.91093 L 207.28745 103.64372 Q 181.37651 207.28745 207.28745 233.19838 L 207.28745 259.1093 L 155.46558 259.1093 Q 103.64372 259.1093 103.64372 233.19838 Q 103.64372 207.28745 77.73279 207.28745 L 51.82186 207.28745 L 51.82186 181.37651 Q 25.91093 155.46558 1.8189894E-12 103.64372 Q -51.82186 51.82186 77.73279 25.91093 z" svg:height="2.591093mm" draw:style-name="style-145" svg:viewBox="0.0 0.0 207.28745 259.1093" svg:width="2.0728745mm" svg:x="103.90283mm" svg:y="179.30363mm"/>
          <draw:path svg:d="M 129.55466 0.0 L 207.28745 0.0 L 207.28745 25.91093 Q 233.19838 51.82186 207.28745 103.64372 L 207.28745 129.55466 L 207.28745 129.55466 Q 207.28745 155.46558 103.64372 103.64372 L 0.0 51.82186 L 0.0 51.82186 Q 25.91093 51.82186 25.91093 51.82186 L 25.91093 25.91093 L 25.91093 25.91093 Q 25.91093 0.0 129.55466 0.0 z" svg:height="1.2955465mm" draw:style-name="style-146" svg:viewBox="0.0 0.0 207.28745 129.55466" svg:width="2.0728745mm" svg:x="125.668015mm" svg:y="100.53441mm"/>
          <draw:path svg:d="M 1399.1903 0.0 L 1554.6559 0.0 L 1554.6559 440.4858 L 1554.6559 880.9716 L 1554.6559 880.9716 Q 1528.7449 906.88257 1502.834 880.9716 Q 1451.0121 880.9716 1451.0121 906.88257 Q 1451.0121 932.7935 1347.3684 932.7935 Q 1243.7246 958.7044 1217.8137 958.7044 Q 1191.9028 984.61536 1217.8137 1010.5263 Q 1243.7246 1010.5263 1243.7246 1036.4373 Q 1243.7246 1062.3481 1140.0809 1088.259 Q 1036.4373 1114.17 1036.4373 1062.3481 Q 1036.4373 1010.5263 958.7044 1010.5263 Q 880.9716 1010.5263 777.32794 1114.17 Q 673.6842 1191.9028 673.6842 1217.8137 L 699.59515 1269.6356 L 647.77325 1269.6356 Q 595.9514 1269.6356 570.04047 1295.5465 Q 544.1295 1295.5465 544.1295 1269.6356 Q 544.1295 1243.7246 466.39676 1217.8137 L 362.75302 1217.8137 L 362.75302 1191.9028 L 362.75302 1191.9028 L 362.75302 1191.9028 Q 362.75302 1165.9918 362.75302 1165.9918 Q 362.75302 1140.0809 310.93115 1114.17 L 233.19838 1114.17 L 259.1093 1088.259 Q 285.02023 1088.259 259.1093 1036.4373 Q 259.1093 1010.5263 310.93115 984.61536 L 362.75302 958.7044 L 362.75302 958.7044 L 362.75302 958.7044 L 336.8421 958.7044 L 336.8421 958.7044 L 310.93115 932.7935 Q 259.1093 906.88257 155.46558 906.88257 L 77.73279 855.0607 L 51.82186 855.0607 L -3.6379788E-12 855.0607 L -3.6379788E-12 829.1498 L -3.6379788E-12 803.23883 L 103.64372 777.32794 Q 207.28745 751.417 233.19838 725.50604 Q 259.1093 699.59515 336.8421 647.77325 Q 414.5749 621.8623 440.4858 544.1295 Q 466.39676 440.4858 544.1295 440.4858 Q 621.8623 414.5749 621.8623 388.66397 Q 621.8623 362.75302 570.04047 336.8421 Q 518.2186 285.02023 595.9514 259.1093 Q 673.6842 233.19838 699.59515 207.28745 Q 699.59515 181.37651 673.6842 181.37651 Q 673.6842 155.46558 699.59515 129.55466 Q 751.417 129.55466 751.417 77.73279 L 751.417 51.82186 L 829.1498 77.73279 Q 880.9716 77.73279 880.9716 103.64372 Q 880.9716 129.55466 906.88257 129.55466 Q 932.7935 103.64372 958.7044 77.73279 Q 958.7044 51.82186 984.61536 51.82186 Q 1010.5263 51.82186 1036.4373 25.91093 Q 1036.4373 -25.91093 1062.3481 0.0 Q 1088.259 0.0 1088.259 25.91093 Q 1088.259 51.82186 1140.0809 51.82186 Q 1243.7246 51.82186 1243.7246 25.91093 Q 1269.6356 25.91093 1399.1903 0.0 z" svg:height="12.955465mm" draw:style-name="style-147" svg:viewBox="0.0 0.0 1554.6559 1295.5465" svg:width="15.546558mm" svg:x="194.33199mm" svg:y="170.23482mm"/>
          <draw:path svg:d="M 1036.4373 -1.8189894E-12 L 1062.3481 -1.8189894E-12 L 1088.259 -1.8189894E-12 Q 1114.17 25.91093 1140.0809 77.73279 Q 1140.0809 155.46558 1191.9028 155.46558 Q 1217.8137 155.46558 1191.9028 181.37651 Q 1191.9028 207.28745 1217.8137 233.19838 Q 1243.7246 259.1093 1217.8137 259.1093 Q 1191.9028 285.02023 1269.6356 310.93115 Q 1347.3684 362.75302 1347.3684 362.75302 Q 1347.3684 362.75302 1425.1012 388.66397 L 1502.834 388.66397 L 1528.7449 388.66397 L 1554.6559 414.5749 L 1554.6559 414.5749 L 1554.6559 414.5749 L 1528.7449 414.5749 L 1528.7449 414.5749 L 1476.9231 440.4858 L 1425.1012 466.39676 L 1373.2793 466.39676 L 1321.4574 466.39676 L 1321.4574 492.30768 L 1295.5465 518.2186 L 1321.4574 570.04047 Q 1321.4574 647.77325 1295.5465 647.77325 L 1243.7246 673.6842 L 1243.7246 673.6842 L 1243.7246 673.6842 L 1191.9028 673.6842 Q 1114.17 673.6842 1036.4373 725.50604 Q 984.61536 751.417 984.61536 829.1498 Q 984.61536 880.9716 880.9716 880.9716 Q 777.32794 880.9716 777.32794 932.7935 Q 777.32794 958.7044 647.77325 984.61536 L 544.1295 1036.4373 L 518.2186 1036.4373 Q 492.30768 1036.4373 492.30768 1062.3481 L 466.39676 1062.3481 L 466.39676 1062.3481 L 466.39676 1036.4373 L 414.5749 1036.4373 L 388.66397 1036.4373 L 388.66397 1062.3481 L 362.75302 1062.3481 L 362.75302 1062.3481 L 362.75302 1036.4373 L 362.75302 1036.4373 L 362.75302 1036.4373 L 336.8421 1036.4373 L 336.8421 1036.4373 L 336.8421 1010.5263 L 310.93115 1010.5263 L 310.93115 1010.5263 L 310.93115 1010.5263 L 310.93115 984.61536 L 310.93115 958.7044 L 310.93115 932.7935 Q 310.93115 880.9716 310.93115 777.32794 Q 310.93115 699.59515 336.8421 699.59515 Q 362.75302 699.59515 362.75302 621.8623 L 362.75302 570.04047 L 362.75302 570.04047 L 362.75302 570.04047 L 362.75302 544.1295 L 362.75302 544.1295 L 336.8421 518.2186 L 336.8421 466.39676 L 310.93115 466.39676 Q 259.1093 466.39676 207.28745 492.30768 Q 155.46558 492.30768 155.46558 466.39676 Q 155.46558 440.4858 129.55466 440.4858 L 103.64372 466.39676 L 51.82186 466.39676 L 25.91093 466.39676 L 25.91093 440.4858 L 1.8189894E-12 414.5749 L 1.8189894E-12 414.5749 L 1.8189894E-12 414.5749 L 1.8189894E-12 388.66397 L 1.8189894E-12 388.66397 L 25.91093 388.66397 L 25.91093 362.75302 L 181.37651 336.8421 Q 362.75302 285.02023 388.66397 259.1093 Q 414.5749 207.28745 362.75302 207.28745 Q 336.8421 207.28745 362.75302 155.46558 Q 362.75302 129.55466 388.66397 155.46558 Q 414.5749 155.46558 414.5749 155.46558 Q 414.5749 155.46558 440.4858 155.46558 L 440.4858 129.55466 L 518.2186 129.55466 Q 595.9514 129.55466 570.04047 103.64372 Q 570.04047 51.82186 673.6842 51.82186 Q 751.417 51.82186 751.417 25.91093 Q 751.417 -1.8189894E-12 803.23883 -1.8189894E-12 Q 880.9716 -1.8189894E-12 880.9716 25.91093 Q 880.9716 51.82186 932.7935 25.91093 Q 984.61536 -1.8189894E-12 1010.5263 -1.8189894E-12 Q 1036.4373 -1.8189894E-12 1036.4373 -1.8189894E-12 z" svg:height="10.623482mm" draw:style-name="style-148" svg:viewBox="0.0 0.0 1554.6559 1062.3481" svg:width="15.546558mm" svg:x="148.21053mm" svg:y="132.14575mm"/>
          <draw:path svg:d="M 855.0607 77.73279 L 855.0607 77.73279 L 855.0607 77.73279 Q 855.0607 77.73279 855.0607 155.46558 Q 880.9716 207.28745 880.9716 259.1093 Q 906.88257 310.93115 777.32794 310.93115 Q 673.6842 310.93115 673.6842 285.02023 Q 673.6842 259.1093 518.2186 310.93115 Q 362.75302 336.8421 336.8421 336.8421 L 310.93115 336.8421 L 285.02023 336.8421 L 259.1093 336.8421 L 233.19838 336.8421 L 207.28745 336.8421 L 207.28745 388.66397 L 207.28745 414.5749 L 155.46558 414.5749 L 129.55466 388.66397 L 77.73279 388.66397 L 25.91093 388.66397 L 25.91093 362.75302 L 0.0 362.75302 L 0.0 336.8421 L 0.0 310.93115 L 0.0 285.02023 L 0.0 233.19838 L 25.91093 233.19838 L 25.91093 233.19838 L 25.91093 207.28745 L 51.82186 207.28745 L 51.82186 207.28745 L 51.82186 233.19838 L 181.37651 207.28745 Q 310.93115 181.37651 362.75302 155.46558 Q 440.4858 129.55466 466.39676 103.64372 L 492.30768 77.73279 L 492.30768 77.73279 L 492.30768 77.73279 L 570.04047 77.73279 Q 621.8623 51.82186 647.77325 25.91093 Q 673.6842 -25.91093 673.6842 0.0 Q 673.6842 25.91093 725.50604 25.91093 Q 777.32794 25.91093 777.32794 51.82186 Q 803.23883 77.73279 829.1498 77.73279 Q 855.0607 77.73279 855.0607 77.73279 z" svg:height="4.145749mm" draw:style-name="style-149" svg:viewBox="0.0 0.0 880.9716 414.5749" svg:width="8.809716mm" svg:x="146.13765mm" svg:y="89.91093mm"/>
          <draw:path svg:d="M 673.6842 -1.8189894E-12 L 673.6842 -1.8189894E-12 L 673.6842 -1.8189894E-12 L 699.59515 -1.8189894E-12 L 699.59515 25.91093 Q 725.50604 77.73279 751.417 77.73279 Q 803.23883 77.73279 803.23883 103.64372 Q 803.23883 129.55466 829.1498 129.55466 Q 855.0607 129.55466 803.23883 155.46558 Q 777.32794 181.37651 829.1498 207.28745 Q 880.9716 233.19838 906.88257 233.19838 Q 932.7935 233.19838 932.7935 259.1093 Q 932.7935 285.02023 906.88257 285.02023 Q 906.88257 310.93115 906.88257 388.66397 Q 958.7044 466.39676 932.7935 492.30768 Q 906.88257 492.30768 906.88257 544.1295 L 906.88257 595.9514 L 932.7935 595.9514 L 958.7044 595.9514 L 958.7044 595.9514 L 958.7044 595.9514 L 984.61536 595.9514 L 984.61536 595.9514 L 984.61536 621.8623 L 958.7044 621.8623 L 958.7044 621.8623 L 958.7044 647.77325 L 906.88257 647.77325 L 880.9716 647.77325 L 880.9716 673.6842 L 880.9716 673.6842 L 880.9716 673.6842 L 855.0607 673.6842 L 855.0607 699.59515 L 855.0607 699.59515 L 855.0607 699.59515 Q 855.0607 725.50604 855.0607 751.417 L 855.0607 751.417 L 855.0607 751.417 Q 855.0607 751.417 829.1498 751.417 L 829.1498 751.417 L 803.23883 777.32794 L 777.32794 777.32794 L 777.32794 777.32794 L 777.32794 751.417 L 751.417 751.417 L 725.50604 751.417 L 699.59515 751.417 Q 647.77325 751.417 621.8623 751.417 Q 595.9514 751.417 518.2186 699.59515 L 440.4858 621.8623 L 440.4858 621.8623 Q 440.4858 621.8623 440.4858 595.9514 Q 440.4858 544.1295 336.8421 544.1295 Q 233.19838 492.30768 233.19838 466.39676 Q 233.19838 440.4858 181.37651 414.5749 Q 103.64372 388.66397 103.64372 362.75302 Q 103.64372 336.8421 51.82186 336.8421 L 0.0 336.8421 L 0.0 310.93115 L 0.0 310.93115 L 25.91093 310.93115 L 25.91093 285.02023 L 25.91093 285.02023 L 25.91093 285.02023 L 25.91093 285.02023 L 51.82186 285.02023 L 51.82186 259.1093 L 77.73279 259.1093 L 77.73279 259.1093 L 77.73279 233.19838 L 77.73279 233.19838 L 77.73279 233.19838 L 51.82186 233.19838 L 51.82186 233.19838 L 51.82186 207.28745 L 25.91093 207.28745 L 25.91093 207.28745 L 25.91093 181.37651 L 103.64372 155.46558 Q 181.37651 129.55466 207.28745 129.55466 Q 207.28745 129.55466 207.28745 103.64372 L 207.28745 103.64372 L 336.8421 77.73279 Q 440.4858 77.73279 440.4858 77.73279 L 440.4858 77.73279 L 440.4858 77.73279 Q 440.4858 77.73279 440.4858 103.64372 L 414.5749 103.64372 L 414.5749 129.55466 L 414.5749 129.55466 L 492.30768 129.55466 Q 544.1295 129.55466 595.9514 77.73279 Q 647.77325 -1.8189894E-12 673.6842 -1.8189894E-12 z M 466.39676 570.04047 Q 492.30768 570.04047 492.30768 570.04047 Q 492.30768 595.9514 492.30768 595.9514 Q 466.39676 595.9514 466.39676 570.04047 z" svg:height="7.773279mm" draw:style-name="style-150" svg:viewBox="0.0 0.0 984.61536 777.32794" svg:width="9.846153mm" svg:x="147.95142mm" svg:y="157.79756mm"/>
          <draw:path svg:d="M 233.19838 25.91093 L 233.19838 51.82186 L 259.1093 77.73279 Q 285.02023 103.64372 285.02023 181.37651 L 285.02023 285.02023 L 233.19838 285.02023 L 181.37651 285.02023 L 181.37651 336.8421 L 181.37651 414.5749 L 207.28745 414.5749 L 207.28745 414.5749 L 207.28745 440.4858 Q 207.28745 466.39676 181.37651 466.39676 Q 155.46558 466.39676 155.46558 492.30768 Q 129.55466 518.2186 129.55466 518.2186 L 129.55466 518.2186 L 129.55466 518.2186 L 103.64372 518.2186 L 103.64372 492.30768 L 129.55466 492.30768 L 129.55466 440.4858 Q 129.55466 414.5749 155.46558 414.5749 Q 155.46558 388.66397 103.64372 388.66397 L 25.91093 362.75302 L 25.91093 362.75302 L 25.91093 336.8421 L 25.91093 336.8421 L 25.91093 336.8421 L -1.8189894E-12 336.8421 L -1.8189894E-12 336.8421 L 51.82186 310.93115 Q 103.64372 310.93115 103.64372 285.02023 Q 103.64372 233.19838 129.55466 233.19838 Q 155.46558 233.19838 155.46558 129.55466 Q 155.46558 0.0 181.37651 0.0 Q 207.28745 0.0 233.19838 25.91093 z" svg:height="5.182186mm" draw:style-name="style-151" svg:viewBox="0.0 0.0 285.02023 518.2186" svg:width="2.8502023mm" svg:x="119.44939mm" svg:y="171.27126mm"/>
          <draw:path svg:d="M 25.91093 51.82186 L 51.82186 0.0 L 103.64372 25.91093 Q 155.46558 51.82186 155.46558 77.73279 Q 155.46558 103.64372 103.64372 129.55466 Q 77.73279 129.55466 77.73279 155.46558 Q 103.64372 207.28745 77.73279 207.28745 L 77.73279 233.19838 L 51.82186 233.19838 Q 25.91093 207.28745 0.0 155.46558 Q 0.0 77.73279 25.91093 51.82186 z" svg:height="2.3319838mm" draw:style-name="style-152" svg:viewBox="0.0 0.0 155.46558 233.19838" svg:width="1.5546558mm" svg:x="140.95546mm" svg:y="168.42105mm"/>
          <draw:path svg:d="M 466.39676 0.0 L 492.30768 0.0 L 492.30768 0.0 L 492.30768 0.0 L 492.30768 25.91093 L 518.2186 25.91093 L 518.2186 25.91093 L 518.2186 51.82186 L 621.8623 51.82186 Q 699.59515 77.73279 673.6842 129.55466 Q 673.6842 181.37651 699.59515 207.28745 Q 725.50604 207.28745 751.417 233.19838 Q 751.417 259.1093 829.1498 259.1093 Q 880.9716 259.1093 880.9716 259.1093 L 880.9716 259.1093 L 880.9716 259.1093 Q 855.0607 259.1093 829.1498 285.02023 Q 803.23883 310.93115 777.32794 336.8421 Q 725.50604 388.66397 673.6842 388.66397 Q 647.77325 414.5749 673.6842 440.4858 Q 673.6842 492.30768 699.59515 492.30768 Q 725.50604 518.2186 621.8623 544.1295 L 492.30768 570.04047 L 466.39676 570.04047 Q 466.39676 570.04047 388.66397 595.9514 Q 310.93115 621.8623 259.1093 621.8623 Q 181.37651 673.6842 155.46558 647.77325 L 103.64372 621.8623 L 103.64372 621.8623 L 103.64372 621.8623 L 77.73279 621.8623 L 77.73279 621.8623 L 77.73279 621.8623 L 77.73279 621.8623 L 77.73279 595.9514 L 103.64372 595.9514 L 103.64372 595.9514 L 103.64372 570.04047 L 103.64372 570.04047 L 103.64372 570.04047 L 129.55466 570.04047 L 129.55466 570.04047 L 103.64372 544.1295 L 77.73279 518.2186 L 51.82186 518.2186 L 25.91093 518.2186 L 25.91093 466.39676 L -3.6379788E-12 440.4858 L -3.6379788E-12 440.4858 L -3.6379788E-12 414.5749 L -3.6379788E-12 414.5749 L -3.6379788E-12 414.5749 L -3.6379788E-12 388.66397 L -3.6379788E-12 362.75302 L -3.6379788E-12 362.75302 L -3.6379788E-12 362.75302 L -3.6379788E-12 336.8421 L -3.6379788E-12 336.8421 L 25.91093 336.8421 L 25.91093 362.75302 L 103.64372 336.8421 Q 207.28745 310.93115 207.28745 259.1093 Q 207.28745 207.28745 259.1093 181.37651 Q 285.02023 181.37651 285.02023 155.46558 Q 285.02023 129.55466 310.93115 103.64372 Q 362.75302 103.64372 414.5749 51.82186 Q 466.39676 0.0 466.39676 0.0 z M 233.19838 233.19838 Q 233.19838 207.28745 259.1093 207.28745 Q 259.1093 233.19838 259.1093 259.1093 Q 259.1093 259.1093 233.19838 233.19838 z" svg:height="6.4777327mm" draw:style-name="style-153" svg:viewBox="0.0 0.0 880.9716 647.77325" svg:width="8.809716mm" svg:x="184.48582mm" svg:y="109.344124mm"/>
          <draw:path svg:d="M 1347.3684 0.0 L 1373.2793 0.0 L 1399.1903 0.0 Q 1451.0121 -25.91093 1451.0121 0.0 L 1451.0121 25.91093 L 1425.1012 25.91093 L 1399.1903 51.82186 L 1373.2793 51.82186 L 1347.3684 51.82186 L 1321.4574 51.82186 Q 1295.5465 51.82186 1269.6356 51.82186 Q 1243.7246 77.73279 1165.9918 103.64372 Q 1062.3481 129.55466 1062.3481 155.46558 Q 1062.3481 207.28745 984.61536 233.19838 Q 906.88257 259.1093 880.9716 285.02023 L 880.9716 336.8421 L 803.23883 336.8421 Q 725.50604 310.93115 621.8623 336.8421 Q 492.30768 362.75302 544.1295 362.75302 Q 595.9514 414.5749 518.2186 440.4858 L 466.39676 466.39676 L 466.39676 466.39676 Q 466.39676 466.39676 440.4858 466.39676 L 440.4858 492.30768 L 414.5749 518.2186 Q 362.75302 518.2186 414.5749 544.1295 L 440.4858 544.1295 L 440.4858 544.1295 L 440.4858 570.04047 L 440.4858 570.04047 L 414.5749 570.04047 L 414.5749 570.04047 L 414.5749 570.04047 L 388.66397 570.04047 Q 362.75302 570.04047 310.93115 570.04047 Q 285.02023 570.04047 207.28745 570.04047 L 129.55466 570.04047 L 129.55466 570.04047 L 103.64372 544.1295 L 103.64372 544.1295 L 103.64372 518.2186 L 77.73279 518.2186 L 51.82186 518.2186 L 51.82186 466.39676 L 51.82186 414.5749 L 25.91093 414.5749 L -1.8189894E-12 414.5749 L -1.8189894E-12 388.66397 L -1.8189894E-12 362.75302 L 25.91093 362.75302 L 51.82186 362.75302 L 51.82186 388.66397 L 77.73279 388.66397 L 103.64372 388.66397 L 103.64372 362.75302 L 155.46558 362.75302 Q 207.28745 336.8421 207.28745 310.93115 Q 207.28745 285.02023 259.1093 285.02023 Q 310.93115 259.1093 285.02023 259.1093 Q 259.1093 233.19838 310.93115 207.28745 Q 362.75302 207.28745 466.39676 155.46558 Q 544.1295 155.46558 544.1295 129.55466 L 544.1295 129.55466 L 570.04047 129.55466 L 621.8623 103.64372 L 855.0607 51.82186 Q 1088.259 0.0 1191.9028 0.0 Q 1295.5465 0.0 1347.3684 0.0 z M 803.23883 285.02023 L 829.1498 285.02023 L 829.1498 285.02023 Q 829.1498 310.93115 829.1498 310.93115 L 803.23883 310.93115 L 803.23883 285.02023 z" svg:height="5.7004046mm" draw:style-name="style-154" svg:viewBox="0.0 0.0 1451.0121 570.04047" svg:width="14.510121mm" svg:x="141.9919mm" svg:y="183.9676mm"/>
          <draw:path svg:d="M 570.04047 0.0 L 751.417 0.0 L 1010.5263 0.0 Q 1269.6356 25.91093 1295.5465 25.91093 L 1295.5465 25.91093 L 1295.5465 25.91093 Q 1295.5465 51.82186 1321.4574 51.82186 L 1321.4574 51.82186 L 1347.3684 51.82186 L 1373.2793 51.82186 L 1399.1903 77.73279 Q 1425.1012 103.64372 1425.1012 129.55466 L 1425.1012 155.46558 L 725.50604 155.46558 L 25.91093 155.46558 L 25.91093 129.55466 L 25.91093 103.64372 L 0.0 77.73279 L 0.0 51.82186 L 0.0 51.82186 L 0.0 51.82186 L 181.37651 0.0 Q 336.8421 0.0 362.75302 0.0 Q 388.66397 0.0 570.04047 0.0 z" svg:height="1.5546558mm" draw:style-name="style-155" svg:viewBox="0.0 0.0 1425.1012 155.46558" svg:width="14.251012mm" svg:x="93.02024mm" svg:y="224.38866mm"/>
          <draw:path svg:d="M 0.0 25.91093 L 0.0 0.0 L 129.55466 0.0 Q 259.1093 0.0 362.75302 0.0 L 466.39676 0.0 L 492.30768 51.82186 Q 492.30768 103.64372 518.2186 103.64372 Q 544.1295 103.64372 544.1295 155.46558 L 544.1295 181.37651 L 544.1295 207.28745 L 544.1295 233.19838 L 492.30768 233.19838 Q 466.39676 259.1093 466.39676 259.1093 L 466.39676 259.1093 L 440.4858 259.1093 Q 388.66397 259.1093 362.75302 207.28745 Q 336.8421 181.37651 336.8421 207.28745 Q 336.8421 233.19838 285.02023 207.28745 L 259.1093 207.28745 L 181.37651 207.28745 Q 129.55466 207.28745 129.55466 155.46558 Q 103.64372 77.73279 51.82186 51.82186 L 0.0 51.82186 L 0.0 25.91093 z" svg:height="2.591093mm" draw:style-name="style-156" svg:viewBox="0.0 0.0 544.1295 259.1093" svg:width="5.4412956mm" svg:x="67.627525mm" svg:y="87.57894mm"/>
          <draw:path svg:d="M 233.19838 259.1093 L 233.19838 285.02023 L 155.46558 336.8421 Q 103.64372 388.66397 77.73279 414.5749 Q 51.82186 466.39676 51.82186 466.39676 L 51.82186 492.30768 L 51.82186 492.30768 Q 25.91093 518.2186 0.0 518.2186 L 0.0 518.2186 L 0.0 466.39676 Q 0.0 414.5749 0.0 362.75302 L 0.0 336.8421 L 0.0 259.1093 L 0.0 207.28745 L 0.0 207.28745 Q 25.91093 207.28745 25.91093 181.37651 L 25.91093 181.37651 L 25.91093 155.46558 L 0.0 155.46558 L 0.0 129.55466 L 0.0 103.64372 L 0.0 103.64372 L 0.0 103.64372 L 25.91093 77.73279 Q 51.82186 77.73279 51.82186 51.82186 Q 51.82186 -1.8189894E-12 77.73279 -1.8189894E-12 Q 103.64372 -1.8189894E-12 103.64372 51.82186 Q 103.64372 77.73279 155.46558 103.64372 Q 207.28745 155.46558 233.19838 207.28745 Q 259.1093 259.1093 233.19838 259.1093 z" svg:height="5.182186mm" draw:style-name="style-157" svg:viewBox="0.0 0.0 233.19838 518.2186" svg:width="2.3319838mm" svg:x="53.894737mm" svg:y="161.16599mm"/>
          <draw:path svg:d="M 621.8623 -1.8189894E-12 L 647.77325 -1.8189894E-12 L 647.77325 -1.8189894E-12 L 621.8623 25.91093 L 621.8623 25.91093 L 621.8623 51.82186 L 725.50604 77.73279 Q 829.1498 103.64372 829.1498 155.46558 Q 829.1498 181.37651 855.0607 207.28745 Q 880.9716 207.28745 906.88257 207.28745 L 906.88257 233.19838 L 906.88257 259.1093 L 880.9716 259.1093 L 880.9716 259.1093 L 880.9716 259.1093 L 880.9716 285.02023 L 906.88257 285.02023 L 906.88257 310.93115 Q 880.9716 310.93115 855.0607 336.8421 Q 829.1498 362.75302 829.1498 414.5749 Q 829.1498 492.30768 673.6842 518.2186 Q 544.1295 518.2186 544.1295 544.1295 Q 570.04047 570.04047 440.4858 621.8623 L 336.8421 673.6842 L 310.93115 673.6842 Q 285.02023 673.6842 285.02023 647.77325 Q 310.93115 621.8623 285.02023 595.9514 Q 259.1093 570.04047 259.1093 544.1295 Q 259.1093 518.2186 207.28745 544.1295 Q 155.46558 570.04047 155.46558 544.1295 Q 155.46558 518.2186 103.64372 492.30768 L 25.91093 466.39676 L 25.91093 466.39676 L 0.0 466.39676 L 0.0 440.4858 L 0.0 414.5749 L 0.0 414.5749 L 0.0 388.66397 L 0.0 388.66397 L 0.0 362.75302 L 0.0 362.75302 L 0.0 362.75302 L 0.0 362.75302 L 0.0 362.75302 L 25.91093 362.75302 L 25.91093 336.8421 L 25.91093 336.8421 L 51.82186 336.8421 L 51.82186 336.8421 L 51.82186 310.93115 L 155.46558 285.02023 Q 259.1093 259.1093 207.28745 233.19838 Q 181.37651 233.19838 181.37651 207.28745 Q 181.37651 181.37651 259.1093 155.46558 Q 310.93115 129.55466 336.8421 103.64372 Q 336.8421 77.73279 466.39676 51.82186 Q 595.9514 -1.8189894E-12 621.8623 -1.8189894E-12 z" svg:height="6.736842mm" draw:style-name="style-158" svg:viewBox="0.0 0.0 906.88257 673.6842" svg:width="9.068826mm" svg:x="169.45749mm" svg:y="152.8745mm"/>
          <draw:path svg:d="M 414.5749 0.0 L 466.39676 25.91093 L 466.39676 25.91093 L 492.30768 25.91093 L 492.30768 25.91093 L 492.30768 51.82186 L 492.30768 51.82186 L 518.2186 51.82186 L 544.1295 207.28745 Q 544.1295 388.66397 544.1295 414.5749 L 544.1295 440.4858 L 570.04047 440.4858 L 595.9514 466.39676 L 621.8623 466.39676 L 647.77325 466.39676 L 647.77325 466.39676 L 647.77325 492.30768 L 647.77325 518.2186 Q 647.77325 544.1295 647.77325 570.04047 L 647.77325 595.9514 L 647.77325 595.9514 Q 647.77325 621.8623 647.77325 621.8623 L 621.8623 621.8623 L 621.8623 621.8623 Q 595.9514 621.8623 595.9514 647.77325 L 595.9514 673.6842 L 595.9514 673.6842 Q 595.9514 673.6842 570.04047 673.6842 L 544.1295 673.6842 L 544.1295 621.8623 L 544.1295 595.9514 L 544.1295 570.04047 Q 544.1295 570.04047 518.2186 570.04047 L 518.2186 570.04047 L 518.2186 544.1295 Q 492.30768 518.2186 414.5749 440.4858 Q 336.8421 362.75302 336.8421 388.66397 Q 310.93115 414.5749 233.19838 414.5749 L 155.46558 414.5749 L 155.46558 414.5749 L 129.55466 414.5749 L 129.55466 414.5749 L 129.55466 414.5749 L 129.55466 414.5749 L 129.55466 414.5749 L 77.73279 388.66397 L 51.82186 362.75302 L 25.91093 362.75302 L 0.0 362.75302 L 0.0 336.8421 L 25.91093 336.8421 L 25.91093 336.8421 L 25.91093 310.93115 L 25.91093 310.93115 L 25.91093 310.93115 L 25.91093 310.93115 L 51.82186 310.93115 L 77.73279 285.02023 L 103.64372 259.1093 L 181.37651 259.1093 Q 233.19838 259.1093 233.19838 233.19838 Q 233.19838 207.28745 259.1093 155.46558 Q 285.02023 77.73279 310.93115 25.91093 Q 362.75302 0.0 414.5749 0.0 z" svg:height="6.736842mm" draw:style-name="style-159" svg:viewBox="0.0 0.0 647.77325 673.6842" svg:width="6.4777327mm" svg:x="90.429146mm" svg:y="214.54251mm"/>
          <draw:path svg:d="M 647.77325 0.0 L 673.6842 0.0 L 699.59515 25.91093 Q 725.50604 25.91093 699.59515 51.82186 L 673.6842 77.73279 L 803.23883 103.64372 Q 906.88257 129.55466 906.88257 181.37651 Q 906.88257 207.28745 906.88257 259.1093 Q 958.7044 310.93115 958.7044 336.8421 L 958.7044 362.75302 L 906.88257 362.75302 Q 880.9716 388.66397 880.9716 388.66397 L 880.9716 388.66397 L 855.0607 388.66397 Q 803.23883 388.66397 466.39676 440.4858 Q 129.55466 440.4858 77.73279 440.4858 L 25.91093 388.66397 L 25.91093 388.66397 L 25.91093 388.66397 L -1.8189894E-12 388.66397 L -1.8189894E-12 388.66397 L 51.82186 362.75302 L 103.64372 362.75302 L 103.64372 336.8421 L 129.55466 310.93115 L 129.55466 310.93115 L 129.55466 336.8421 L 129.55466 336.8421 L 129.55466 336.8421 L 155.46558 336.8421 L 155.46558 336.8421 L 181.37651 285.02023 Q 233.19838 233.19838 285.02023 207.28745 Q 310.93115 181.37651 259.1093 181.37651 Q 207.28745 129.55466 362.75302 129.55466 Q 518.2186 103.64372 518.2186 77.73279 Q 518.2186 51.82186 595.9514 25.91093 Q 647.77325 25.91093 647.77325 0.0 z" svg:height="4.404858mm" draw:style-name="style-160" svg:viewBox="0.0 0.0 958.7044 440.4858" svg:width="9.587045mm" svg:x="119.967606mm" svg:y="3.368421mm"/>
          <draw:path svg:d="M 51.82186 51.82186 L 77.73279 0.0 L 155.46558 103.64372 Q 259.1093 207.28745 285.02023 285.02023 Q 310.93115 362.75302 336.8421 362.75302 Q 336.8421 362.75302 336.8421 388.66397 L 362.75302 388.66397 L 362.75302 414.5749 L 362.75302 440.4858 L 336.8421 440.4858 L 336.8421 466.39676 L 285.02023 466.39676 Q 233.19838 466.39676 181.37651 492.30768 L 129.55466 492.30768 L 129.55466 518.2186 L 155.46558 570.04047 L 155.46558 570.04047 L 155.46558 570.04047 L 181.37651 595.9514 L 207.28745 621.8623 L 207.28745 621.8623 L 207.28745 621.8623 L 207.28745 621.8623 Q 207.28745 621.8623 181.37651 725.50604 L 181.37651 829.1498 L 207.28745 829.1498 L 233.19838 829.1498 L 233.19838 855.0607 L 233.19838 880.9716 L 207.28745 880.9716 L 181.37651 880.9716 L 155.46558 855.0607 L 129.55466 855.0607 L 103.64372 855.0607 L 103.64372 855.0607 L 103.64372 855.0607 L 103.64372 829.1498 L 129.55466 829.1498 L 155.46558 829.1498 L 155.46558 803.23883 L 155.46558 777.32794 L 103.64372 777.32794 Q 51.82186 777.32794 25.91093 570.04047 L 0.0 388.66397 L 0.0 362.75302 Q 0.0 336.8421 0.0 233.19838 Q 0.0 129.55466 51.82186 51.82186 z" svg:height="8.809716mm" draw:style-name="style-161" svg:viewBox="0.0 0.0 362.75302 880.9716" svg:width="3.6275303mm" svg:x="102.089066mm" svg:y="196.40485mm"/>
          <draw:path svg:d="M 155.46558 77.73279 L 155.46558 0.0 L 181.37651 0.0 Q 207.28745 25.91093 207.28745 129.55466 Q 233.19838 259.1093 310.93115 233.19838 Q 362.75302 233.19838 414.5749 310.93115 Q 440.4858 362.75302 414.5749 362.75302 Q 362.75302 362.75302 362.75302 388.66397 L 336.8421 388.66397 L 285.02023 414.5749 Q 259.1093 440.4858 259.1093 492.30768 Q 259.1093 544.1295 285.02023 570.04047 L 310.93115 595.9514 L 310.93115 673.6842 Q 362.75302 751.417 362.75302 777.32794 L 362.75302 803.23883 L 336.8421 803.23883 Q 310.93115 803.23883 310.93115 829.1498 L 310.93115 880.9716 L 310.93115 880.9716 Q 310.93115 880.9716 285.02023 855.0607 Q 259.1093 829.1498 207.28745 803.23883 Q 129.55466 777.32794 103.64372 518.2186 Q 77.73279 259.1093 51.82186 259.1093 Q 25.91093 259.1093 25.91093 207.28745 L 0.0 181.37651 L 0.0 155.46558 L 0.0 103.64372 L 25.91093 103.64372 L 25.91093 103.64372 L 51.82186 129.55466 L 51.82186 129.55466 L 51.82186 129.55466 L 51.82186 155.46558 L 51.82186 155.46558 L 51.82186 155.46558 L 77.73279 103.64372 L 103.64372 77.73279 L 103.64372 77.73279 Q 103.64372 103.64372 129.55466 129.55466 Q 155.46558 155.46558 155.46558 77.73279 z" svg:height="8.809716mm" draw:style-name="style-162" svg:viewBox="0.0 0.0 414.5749 880.9716" svg:width="4.145749mm" svg:x="126.96356mm" svg:y="151.83806mm"/>
          <draw:path svg:d="M 233.19838 1.8189894E-12 L 233.19838 1.8189894E-12 L 259.1093 1.8189894E-12 L 285.02023 25.91093 L 310.93115 25.91093 L 336.8421 25.91093 L 388.66397 51.82186 Q 414.5749 77.73279 595.9514 103.64372 Q 777.32794 129.55466 777.32794 207.28745 Q 803.23883 285.02023 803.23883 285.02023 L 803.23883 285.02023 L 777.32794 285.02023 Q 751.417 285.02023 673.6842 285.02023 Q 595.9514 285.02023 570.04047 310.93115 Q 570.04047 336.8421 544.1295 362.75302 Q 518.2186 388.66397 466.39676 388.66397 Q 414.5749 388.66397 440.4858 414.5749 Q 466.39676 440.4858 466.39676 466.39676 Q 466.39676 518.2186 440.4858 518.2186 Q 414.5749 544.1295 414.5749 544.1295 Q 388.66397 570.04047 310.93115 570.04047 L 259.1093 595.9514 L 233.19838 595.9514 L 207.28745 595.9514 L 207.28745 595.9514 L 207.28745 595.9514 L 181.37651 595.9514 L 181.37651 595.9514 L 181.37651 621.8623 L 155.46558 621.8623 L 155.46558 621.8623 L 155.46558 621.8623 L 155.46558 595.9514 L 155.46558 544.1295 L 129.55466 518.2186 Q 103.64372 492.30768 103.64372 492.30768 L 77.73279 466.39676 L 77.73279 440.4858 Q 51.82186 414.5749 51.82186 388.66397 L 51.82186 362.75302 L 25.91093 362.75302 L 25.91093 336.8421 L 25.91093 336.8421 L 0.0 336.8421 L 0.0 336.8421 L 0.0 336.8421 L 0.0 310.93115 L 0.0 310.93115 L 0.0 310.93115 Q 0.0 285.02023 0.0 259.1093 Q 0.0 233.19838 25.91093 233.19838 Q 51.82186 207.28745 51.82186 181.37651 L 51.82186 155.46558 L 103.64372 155.46558 Q 129.55466 155.46558 129.55466 129.55466 Q 129.55466 103.64372 207.28745 77.73279 Q 259.1093 77.73279 233.19838 51.82186 Q 207.28745 51.82186 207.28745 25.91093 Q 207.28745 1.8189894E-12 233.19838 1.8189894E-12 z" svg:height="6.218623mm" draw:style-name="style-163" svg:viewBox="0.0 0.0 803.23883 621.8623" svg:width="8.032389mm" svg:x="138.88258mm" svg:y="133.9595mm"/>
          <draw:path svg:d="M 414.5749 0.0 L 440.4858 0.0 L 595.9514 0.0 Q 725.50604 0.0 725.50604 51.82186 Q 751.417 77.73279 751.417 103.64372 L 751.417 103.64372 L 647.77325 103.64372 Q 544.1295 103.64372 518.2186 129.55466 Q 492.30768 155.46558 492.30768 181.37651 Q 466.39676 233.19838 440.4858 233.19838 Q 414.5749 259.1093 440.4858 259.1093 Q 440.4858 259.1093 362.75302 285.02023 Q 285.02023 310.93115 233.19838 362.75302 Q 207.28745 440.4858 181.37651 440.4858 Q 155.46558 440.4858 155.46558 466.39676 L 155.46558 492.30768 L 129.55466 492.30768 Q 77.73279 466.39676 103.64372 414.5749 Q 129.55466 362.75302 155.46558 362.75302 L 181.37651 362.75302 L 181.37651 336.8421 Q 181.37651 336.8421 207.28745 336.8421 L 207.28745 310.93115 L 129.55466 310.93115 Q 25.91093 310.93115 77.73279 285.02023 Q 103.64372 259.1093 77.73279 233.19838 Q 77.73279 181.37651 25.91093 207.28745 L 0.0 207.28745 L 0.0 181.37651 L 25.91093 155.46558 L 25.91093 155.46558 L 25.91093 155.46558 L 25.91093 129.55466 L 25.91093 129.55466 L 51.82186 129.55466 L 51.82186 103.64372 L 51.82186 103.64372 L 77.73279 103.64372 L 77.73279 103.64372 L 77.73279 103.64372 L 77.73279 77.73279 L 77.73279 77.73279 L 51.82186 77.73279 L 51.82186 51.82186 L 51.82186 51.82186 Q 77.73279 51.82186 77.73279 51.82186 L 77.73279 25.91093 L 233.19838 0.0 Q 388.66397 0.0 414.5749 0.0 z" svg:height="4.9230766mm" draw:style-name="style-164" svg:viewBox="0.0 0.0 751.417 492.30768" svg:width="7.5141697mm" svg:x="171.78947mm" svg:y="229.05263mm"/>
          <draw:path svg:d="M 518.2186 0.0 L 518.2186 0.0 L 544.1295 25.91093 Q 544.1295 51.82186 595.9514 51.82186 Q 621.8623 51.82186 621.8623 77.73279 Q 621.8623 103.64372 803.23883 103.64372 Q 1010.5263 103.64372 1114.17 77.73279 Q 1191.9028 51.82186 1191.9028 25.91093 L 1191.9028 25.91093 L 1217.8137 25.91093 L 1243.7246 51.82186 L 1347.3684 25.91093 Q 1451.0121 0.0 1425.1012 51.82186 Q 1425.1012 103.64372 1476.9231 103.64372 Q 1528.7449 129.55466 1528.7449 155.46558 Q 1528.7449 181.37651 1554.6559 207.28745 Q 1580.5668 207.28745 1710.1215 259.1093 Q 1839.676 285.02023 1865.587 336.8421 Q 1891.4979 388.66397 1917.4088 414.5749 Q 1917.4088 466.39676 1969.2307 492.30768 Q 2021.0526 518.2186 2021.0526 518.2186 L 2021.0526 518.2186 L 2046.9635 544.1295 Q 2046.9635 570.04047 2046.9635 570.04047 L 2046.9635 570.04047 L 2072.8745 570.04047 L 2072.8745 570.04047 L 2072.8745 595.9514 L 2098.7854 595.9514 L 2098.7854 621.8623 L 2098.7854 647.77325 L 2072.8745 647.77325 L 2046.9635 673.6842 L 2021.0526 673.6842 Q 1995.1416 673.6842 1943.3198 699.59515 Q 1917.4088 725.50604 1917.4088 777.32794 Q 1917.4088 855.0607 1787.8542 855.0607 Q 1658.2996 880.9716 1684.2104 906.88257 Q 1684.2104 958.7044 1658.2996 984.61536 Q 1632.3887 984.61536 1528.7449 1010.5263 L 1425.1012 1036.4373 L 1451.0121 1062.3481 Q 1476.9231 1088.259 1425.1012 1088.259 L 1399.1903 1088.259 L 1373.2793 1062.3481 L 1347.3684 1062.3481 L 1321.4574 1062.3481 Q 1321.4574 1088.259 1321.4574 1114.17 Q 1321.4574 1140.0809 1140.0809 1165.9918 Q 984.61536 1191.9028 958.7044 1165.9918 Q 958.7044 1140.0809 880.9716 1114.17 Q 803.23883 1114.17 699.59515 1140.0809 Q 595.9514 1191.9028 595.9514 1165.9918 Q 570.04047 1140.0809 492.30768 1140.0809 L 388.66397 1165.9918 L 388.66397 1165.9918 Q 388.66397 1140.0809 388.66397 1140.0809 Q 388.66397 1140.0809 388.66397 1114.17 Q 362.75302 1088.259 388.66397 1088.259 Q 414.5749 1088.259 336.8421 1062.3481 Q 285.02023 1036.4373 259.1093 1010.5263 Q 233.19838 958.7044 207.28745 932.7935 L 155.46558 932.7935 L 155.46558 906.88257 L 181.37651 880.9716 L 181.37651 880.9716 L 181.37651 880.9716 L 155.46558 855.0607 Q 129.55466 829.1498 77.73279 829.1498 L 25.91093 829.1498 L 25.91093 803.23883 L 25.91093 777.32794 L -1.8189894E-12 777.32794 L -1.8189894E-12 777.32794 L 25.91093 777.32794 L 77.73279 777.32794 L 129.55466 751.417 Q 181.37651 751.417 207.28745 751.417 Q 207.28745 725.50604 233.19838 725.50604 L 259.1093 725.50604 L 259.1093 699.59515 L 233.19838 699.59515 L 233.19838 699.59515 L 233.19838 673.6842 L 207.28745 673.6842 Q 181.37651 673.6842 181.37651 621.8623 Q 207.28745 544.1295 181.37651 544.1295 Q 155.46558 544.1295 181.37651 518.2186 Q 181.37651 518.2186 207.28745 492.30768 Q 233.19838 492.30768 233.19838 466.39676 Q 233.19838 466.39676 285.02023 440.4858 Q 310.93115 440.4858 310.93115 414.5749 Q 310.93115 388.66397 336.8421 362.75302 Q 388.66397 362.75302 362.75302 336.8421 Q 336.8421 310.93115 336.8421 259.1093 Q 310.93115 181.37651 414.5749 155.46558 Q 492.30768 103.64372 492.30768 51.82186 Q 492.30768 25.91093 518.2186 0.0 z" svg:height="11.659919mm" draw:style-name="style-165" svg:viewBox="0.0 0.0 2098.7854 1165.9918" svg:width="20.987854mm" svg:x="157.79756mm" svg:y="24.356276mm"/>
          <draw:path svg:d="M 492.30768 25.91093 L 518.2186 0.0 L 544.1295 0.0 L 570.04047 0.0 L 621.8623 0.0 L 673.6842 0.0 L 673.6842 25.91093 L 647.77325 51.82186 L 647.77325 51.82186 L 647.77325 51.82186 L 621.8623 77.73279 Q 595.9514 103.64372 544.1295 129.55466 L 492.30768 181.37651 L 466.39676 181.37651 L 466.39676 207.28745 L 466.39676 207.28745 L 440.4858 207.28745 L 440.4858 233.19838 L 440.4858 259.1093 L 492.30768 259.1093 L 518.2186 259.1093 L 518.2186 285.02023 L 518.2186 285.02023 L 492.30768 285.02023 Q 466.39676 310.93115 285.02023 310.93115 L 77.73279 310.93115 L 77.73279 310.93115 L 77.73279 285.02023 L 51.82186 285.02023 L 51.82186 259.1093 L 51.82186 259.1093 L 25.91093 259.1093 L 25.91093 259.1093 L 25.91093 259.1093 L 25.91093 233.19838 L 25.91093 233.19838 L 0.0 233.19838 L 0.0 207.28745 L 51.82186 207.28745 L 103.64372 207.28745 L 181.37651 181.37651 Q 233.19838 155.46558 285.02023 155.46558 Q 310.93115 155.46558 310.93115 129.55466 Q 310.93115 103.64372 362.75302 103.64372 Q 414.5749 103.64372 414.5749 77.73279 L 440.4858 77.73279 L 440.4858 77.73279 L 440.4858 51.82186 L 440.4858 51.82186 L 440.4858 51.82186 L 466.39676 51.82186 L 466.39676 51.82186 L 492.30768 25.91093 z" svg:height="3.1093116mm" draw:style-name="style-166" svg:viewBox="0.0 0.0 673.6842 310.93115" svg:width="6.736842mm" svg:x="132.92308mm" svg:y="119.19028mm"/>
          <draw:path svg:d="M 518.2186 0.0 L 595.9514 0.0 L 621.8623 25.91093 Q 621.8623 51.82186 725.50604 77.73279 L 829.1498 103.64372 L 829.1498 103.64372 L 829.1498 103.64372 L 855.0607 103.64372 L 855.0607 103.64372 L 829.1498 129.55466 L 803.23883 155.46558 L 673.6842 155.46558 Q 518.2186 155.46558 492.30768 207.28745 Q 466.39676 259.1093 362.75302 259.1093 L 233.19838 285.02023 L 155.46558 285.02023 L 77.73279 285.02023 L 77.73279 259.1093 L 103.64372 259.1093 L 103.64372 207.28745 L 103.64372 181.37651 L 51.82186 181.37651 L 0.0 155.46558 L 0.0 155.46558 L 0.0 155.46558 L 129.55466 155.46558 Q 259.1093 155.46558 259.1093 103.64372 Q 259.1093 77.73279 285.02023 77.73279 Q 310.93115 77.73279 310.93115 25.91093 Q 336.8421 -25.91093 414.5749 0.0 Q 466.39676 0.0 518.2186 0.0 z" svg:height="2.8502023mm" draw:style-name="style-167" svg:viewBox="0.0 0.0 855.0607 285.02023" svg:width="8.550607mm" svg:x="64.77733mm" svg:y="131.62753mm"/>
          <draw:path svg:d="M 362.75302 25.91093 L 388.66397 25.91093 L 388.66397 25.91093 L 388.66397 51.82186 L 388.66397 51.82186 L 414.5749 51.82186 L 414.5749 103.64372 L 414.5749 129.55466 L 440.4858 103.64372 L 440.4858 77.73279 L 621.8623 129.55466 Q 777.32794 207.28745 829.1498 181.37651 Q 906.88257 155.46558 984.61536 129.55466 Q 1062.3481 77.73279 1062.3481 51.82186 Q 1062.3481 25.91093 1088.259 25.91093 Q 1114.17 25.91093 1140.0809 77.73279 Q 1165.9918 103.64372 1243.7246 129.55466 Q 1347.3684 155.46558 1321.4574 181.37651 Q 1321.4574 207.28745 1399.1903 207.28745 Q 1451.0121 207.28745 1502.834 259.1093 Q 1528.7449 259.1093 1502.834 285.02023 Q 1451.0121 285.02023 1476.9231 336.8421 Q 1502.834 362.75302 1528.7449 388.66397 Q 1554.6559 414.5749 1554.6559 440.4858 L 1554.6559 466.39676 L 1554.6559 518.2186 Q 1554.6559 570.04047 1606.4777 595.9514 Q 1684.2104 621.8623 1658.2996 647.77325 Q 1632.3887 647.77325 1632.3887 699.59515 Q 1632.3887 725.50604 1658.2996 777.32794 Q 1658.2996 829.1498 1684.2104 880.9716 Q 1684.2104 958.7044 1736.0323 958.7044 Q 1761.9432 958.7044 1787.8542 984.61536 Q 1787.8542 1010.5263 1839.676 984.61536 Q 1891.4979 932.7935 1917.4088 958.7044 Q 1943.3198 984.61536 1969.2307 958.7044 L 1995.1416 958.7044 L 1995.1416 984.61536 L 1995.1416 1010.5263 L 2021.0526 1010.5263 L 2046.9635 1036.4373 L 2072.8745 1036.4373 L 2124.6963 1036.4373 L 2124.6963 1036.4373 L 2124.6963 1062.3481 L 2124.6963 1062.3481 L 2124.6963 1062.3481 L 2098.7854 1088.259 L 2098.7854 1088.259 L 2098.7854 1088.259 L 2072.8745 1088.259 L 2072.8745 1088.259 L 2072.8745 1114.17 L 2072.8745 1114.17 L 2046.9635 1114.17 L 2046.9635 1114.17 L 2021.0526 1114.17 L 2021.0526 1114.17 L 2021.0526 1140.0809 L 2021.0526 1140.0809 L 2046.9635 1140.0809 L 2046.9635 1140.0809 L 2046.9635 1140.0809 L 2046.9635 1165.9918 L 2021.0526 1165.9918 L 2021.0526 1165.9918 L 2021.0526 1191.9028 L 1969.2307 1191.9028 Q 1891.4979 1191.9028 1865.587 1217.8137 L 1839.676 1243.7246 L 1813.7651 1243.7246 Q 1813.7651 1243.7246 1658.2996 1140.0809 Q 1528.7449 1088.259 1476.9231 1088.259 Q 1425.1012 1088.259 1399.1903 1191.9028 Q 1399.1903 1269.6356 1347.3684 1243.7246 Q 1321.4574 1191.9028 725.50604 1062.3481 L 155.46558 932.7935 L 155.46558 855.0607 Q 155.46558 777.32794 77.73279 751.417 L -1.8189894E-12 725.50604 L -1.8189894E-12 725.50604 Q 25.91093 725.50604 25.91093 699.59515 L 25.91093 699.59515 L 25.91093 647.77325 L 25.91093 595.9514 L 25.91093 595.9514 Q 51.82186 595.9514 51.82186 544.1295 L 51.82186 492.30768 L 51.82186 440.4858 Q 51.82186 388.66397 77.73279 259.1093 L 77.73279 155.46558 L 77.73279 155.46558 L 103.64372 155.46558 L 103.64372 103.64372 L 103.64372 51.82186 L 129.55466 51.82186 L 129.55466 51.82186 L 207.28745 3.6379788E-12 Q 285.02023 -51.82186 310.93115 3.6379788E-12 Q 336.8421 3.6379788E-12 362.75302 25.91093 z" svg:height="12.437246mm" draw:style-name="style-168" svg:viewBox="0.0 0.0 2124.6963 1243.7246" svg:width="21.246964mm" svg:x="117.11741mm" svg:y="200.5506mm"/>
          <draw:path svg:d="M 155.46558 0.0 L 233.19838 0.0 L 207.28745 77.73279 Q 155.46558 155.46558 155.46558 155.46558 L 155.46558 181.37651 L 103.64372 181.37651 Q 77.73279 207.28745 51.82186 207.28745 L 51.82186 207.28745 L 51.82186 207.28745 Q 25.91093 207.28745 25.91093 181.37651 L 25.91093 181.37651 L 0.0 181.37651 Q 0.0 155.46558 0.0 155.46558 L 0.0 155.46558 L 25.91093 155.46558 Q 51.82186 155.46558 25.91093 129.55466 L 0.0 129.55466 L 0.0 129.55466 Q 0.0 103.64372 25.91093 103.64372 Q 51.82186 103.64372 51.82186 51.82186 Q 51.82186 25.91093 155.46558 0.0 z" svg:height="2.0728745mm" draw:style-name="style-169" svg:viewBox="0.0 0.0 233.19838 207.28745" svg:width="2.3319838mm" svg:x="64.25911mm" svg:y="175.6761mm"/>
          <draw:path svg:d="M 25.91093 51.82186 L 0.0 0.0 L 181.37651 25.91093 Q 336.8421 77.73279 336.8421 77.73279 L 362.75302 77.73279 L 388.66397 103.64372 Q 414.5749 129.55466 388.66397 129.55466 Q 362.75302 129.55466 362.75302 155.46558 L 362.75302 155.46558 L 336.8421 155.46558 L 310.93115 129.55466 L 181.37651 129.55466 Q 77.73279 129.55466 77.73279 103.64372 L 51.82186 103.64372 L 51.82186 103.64372 Q 25.91093 103.64372 25.91093 51.82186 z" svg:height="1.5546558mm" draw:style-name="style-170" svg:viewBox="0.0 0.0 388.66397 155.46558" svg:width="3.8866396mm" svg:x="112.19433mm" svg:y="211.6923mm"/>
          <draw:path svg:d="M 751.417 25.91093 L 751.417 51.82186 L 751.417 51.82186 L 725.50604 51.82186 L 725.50604 77.73279 L 725.50604 77.73279 L 699.59515 129.55466 Q 673.6842 155.46558 673.6842 233.19838 Q 699.59515 285.02023 725.50604 310.93115 L 751.417 310.93115 L 751.417 336.8421 L 725.50604 362.75302 L 751.417 388.66397 Q 751.417 440.4858 777.32794 440.4858 L 777.32794 440.4858 L 777.32794 440.4858 Q 777.32794 440.4858 725.50604 466.39676 L 673.6842 492.30768 L 673.6842 492.30768 L 647.77325 492.30768 L 621.8623 492.30768 Q 595.9514 492.30768 570.04047 492.30768 Q 570.04047 492.30768 570.04047 544.1295 Q 570.04047 570.04047 518.2186 570.04047 Q 466.39676 595.9514 440.4858 544.1295 Q 414.5749 518.2186 259.1093 492.30768 L 103.64372 492.30768 L 103.64372 492.30768 L 103.64372 492.30768 L 77.73279 492.30768 L 77.73279 492.30768 L 77.73279 518.2186 L 51.82186 518.2186 L 51.82186 518.2186 L 51.82186 544.1295 L 25.91093 544.1295 L 0.0 544.1295 L 0.0 544.1295 L 0.0 518.2186 L 25.91093 518.2186 L 25.91093 492.30768 L 25.91093 492.30768 L 25.91093 492.30768 L 25.91093 492.30768 L 51.82186 466.39676 L 51.82186 440.4858 L 51.82186 414.5749 L 77.73279 414.5749 Q 77.73279 388.66397 103.64372 388.66397 Q 155.46558 362.75302 155.46558 336.8421 Q 181.37651 285.02023 155.46558 285.02023 Q 103.64372 285.02023 77.73279 259.1093 L 51.82186 233.19838 L 51.82186 233.19838 Q 77.73279 233.19838 129.55466 181.37651 L 181.37651 129.55466 L 207.28745 129.55466 Q 207.28745 129.55466 233.19838 77.73279 L 259.1093 51.82186 L 310.93115 51.82186 Q 336.8421 25.91093 362.75302 25.91093 Q 414.5749 0.0 414.5749 25.91093 Q 440.4858 25.91093 466.39676 25.91093 Q 466.39676 25.91093 492.30768 0.0 L 518.2186 0.0 L 518.2186 25.91093 Q 518.2186 51.82186 492.30768 51.82186 Q 466.39676 51.82186 466.39676 77.73279 L 466.39676 103.64372 L 492.30768 103.64372 L 492.30768 77.73279 L 518.2186 77.73279 L 570.04047 77.73279 L 595.9514 25.91093 Q 621.8623 -25.91093 673.6842 0.0 Q 725.50604 25.91093 751.417 25.91093 z" svg:height="5.7004046mm" draw:style-name="style-171" svg:viewBox="0.0 0.0 777.32794 570.04047" svg:width="7.773279mm" svg:x="134.21861mm" svg:y="167.64372mm"/>
          <draw:path svg:d="M 77.73279 25.91093 L 77.73279 0.0 L 103.64372 0.0 Q 129.55466 0.0 129.55466 25.91093 Q 129.55466 51.82186 181.37651 25.91093 Q 233.19838 25.91093 233.19838 51.82186 Q 233.19838 77.73279 259.1093 77.73279 Q 285.02023 103.64372 310.93115 103.64372 L 310.93115 129.55466 L 336.8421 129.55466 L 388.66397 129.55466 L 388.66397 155.46558 Q 388.66397 181.37651 362.75302 207.28745 L 362.75302 233.19838 L 336.8421 233.19838 Q 310.93115 233.19838 310.93115 207.28745 L 310.93115 181.37651 L 285.02023 181.37651 Q 285.02023 181.37651 285.02023 155.46558 L 285.02023 155.46558 L 285.02023 155.46558 Q 259.1093 129.55466 259.1093 129.55466 L 259.1093 129.55466 L 233.19838 129.55466 Q 233.19838 129.55466 233.19838 103.64372 L 233.19838 103.64372 L 207.28745 103.64372 Q 181.37651 129.55466 77.73279 155.46558 L 0.0 207.28745 L 0.0 181.37651 Q 25.91093 181.37651 51.82186 129.55466 Q 77.73279 51.82186 77.73279 25.91093 z" svg:height="2.3319838mm" draw:style-name="style-172" svg:viewBox="0.0 0.0 388.66397 233.19838" svg:width="3.8866396mm" svg:x="55.7085mm" svg:y="123.59514mm"/>
          <draw:path svg:d="M 207.28745 0.0 L 207.28745 0.0 L 207.28745 0.0 L 233.19838 0.0 L 310.93115 0.0 Q 414.5749 25.91093 414.5749 103.64372 Q 414.5749 207.28745 414.5749 233.19838 Q 414.5749 259.1093 414.5749 259.1093 L 440.4858 259.1093 L 440.4858 259.1093 Q 440.4858 259.1093 466.39676 285.02023 L 466.39676 285.02023 L 466.39676 285.02023 L 466.39676 285.02023 L 492.30768 285.02023 L 492.30768 310.93115 L 492.30768 310.93115 L 518.2186 310.93115 L 518.2186 310.93115 L 518.2186 310.93115 L 518.2186 336.8421 L 518.2186 336.8421 L 544.1295 336.8421 L 544.1295 362.75302 L 544.1295 362.75302 L 570.04047 362.75302 L 570.04047 362.75302 L 570.04047 362.75302 L 570.04047 388.66397 L 570.04047 388.66397 L 544.1295 388.66397 L 544.1295 414.5749 L 570.04047 440.4858 Q 570.04047 466.39676 544.1295 466.39676 Q 518.2186 492.30768 544.1295 518.2186 L 544.1295 544.1295 L 518.2186 544.1295 L 518.2186 544.1295 L 518.2186 544.1295 Q 492.30768 518.2186 466.39676 518.2186 L 466.39676 518.2186 L 466.39676 518.2186 Q 440.4858 518.2186 310.93115 492.30768 L 207.28745 466.39676 L 181.37651 466.39676 Q 155.46558 466.39676 155.46558 440.4858 L 155.46558 440.4858 L 155.46558 414.5749 Q 155.46558 388.66397 155.46558 362.75302 Q 181.37651 310.93115 103.64372 310.93115 L 25.91093 310.93115 L 25.91093 285.02023 L 51.82186 259.1093 L 51.82186 259.1093 L 51.82186 259.1093 L 51.82186 233.19838 L 51.82186 233.19838 L 25.91093 233.19838 L 25.91093 207.28745 L 25.91093 207.28745 L 0.0 207.28745 L 0.0 207.28745 L 0.0 207.28745 L 25.91093 181.37651 L 51.82186 155.46558 L 51.82186 155.46558 L 51.82186 155.46558 L 77.73279 155.46558 L 77.73279 155.46558 L 103.64372 129.55466 Q 129.55466 129.55466 129.55466 103.64372 Q 129.55466 77.73279 155.46558 77.73279 Q 181.37651 77.73279 181.37651 51.82186 L 181.37651 25.91093 L 207.28745 25.91093 Q 207.28745 0.0 207.28745 0.0 z" svg:height="5.4412956mm" draw:style-name="style-173" svg:viewBox="0.0 0.0 570.04047 544.1295" svg:width="5.7004046mm" svg:x="55.44939mm" svg:y="169.45749mm"/>
          <draw:path svg:d="M 233.19838 51.82186 L 285.02023 51.82186 L 310.93115 77.73279 Q 336.8421 77.73279 310.93115 207.28745 L 310.93115 336.8421 L 259.1093 336.8421 L 207.28745 336.8421 L 207.28745 336.8421 Q 181.37651 310.93115 103.64372 207.28745 L 0.0 103.64372 L 51.82186 25.91093 Q 129.55466 -25.91093 155.46558 0.0 Q 181.37651 25.91093 233.19838 51.82186 z" svg:height="3.368421mm" draw:style-name="style-174" svg:viewBox="0.0 0.0 310.93115 336.8421" svg:width="3.1093116mm" svg:x="85.24696mm" svg:y="219.9838mm"/>
          <draw:path svg:d="M 129.55466 0.0 L 129.55466 0.0 L 129.55466 0.0 L 155.46558 0.0 L 155.46558 0.0 L 155.46558 0.0 L 155.46558 25.91093 L 155.46558 25.91093 L 129.55466 51.82186 L 129.55466 77.73279 L 181.37651 77.73279 L 233.19838 103.64372 L 259.1093 103.64372 L 259.1093 103.64372 L 336.8421 103.64372 Q 414.5749 103.64372 414.5749 129.55466 L 414.5749 129.55466 L 414.5749 155.46558 Q 388.66397 181.37651 336.8421 207.28745 Q 259.1093 233.19838 259.1093 259.1093 Q 233.19838 310.93115 233.19838 310.93115 L 207.28745 310.93115 L 207.28745 310.93115 L 207.28745 310.93115 L 207.28745 336.8421 L 207.28745 336.8421 L 181.37651 362.75302 L 155.46558 388.66397 L 155.46558 388.66397 L 155.46558 388.66397 L 155.46558 388.66397 Q 155.46558 388.66397 155.46558 362.75302 Q 155.46558 336.8421 77.73279 310.93115 L 25.91093 285.02023 L 25.91093 285.02023 L 25.91093 259.1093 L -1.8189894E-12 259.1093 Q -25.91093 259.1093 -1.8189894E-12 155.46558 L -1.8189894E-12 77.73279 L 51.82186 51.82186 Q 103.64372 51.82186 103.64372 25.91093 Q 103.64372 0.0 129.55466 0.0 z" svg:height="3.8866396mm" draw:style-name="style-175" svg:viewBox="0.0 0.0 414.5749 388.66397" svg:width="4.145749mm" svg:x="143.54655mm" svg:y="164.2753mm"/>
          <draw:path svg:d="M 492.30768 0.0 L 518.2186 0.0 L 518.2186 0.0 L 518.2186 25.91093 L 518.2186 25.91093 L 518.2186 51.82186 L 466.39676 51.82186 Q 414.5749 77.73279 414.5749 155.46558 L 414.5749 207.28745 L 570.04047 233.19838 Q 725.50604 259.1093 829.1498 259.1093 Q 932.7935 259.1093 932.7935 285.02023 L 958.7044 285.02023 L 932.7935 310.93115 Q 880.9716 310.93115 880.9716 362.75302 Q 880.9716 388.66397 803.23883 388.66397 Q 725.50604 388.66397 725.50604 440.4858 Q 751.417 466.39676 777.32794 492.30768 Q 803.23883 492.30768 803.23883 518.2186 L 829.1498 544.1295 L 829.1498 570.04047 Q 880.9716 621.8623 880.9716 621.8623 L 880.9716 647.77325 L 880.9716 673.6842 L 880.9716 673.6842 L 880.9716 673.6842 L 855.0607 673.6842 L 829.1498 673.6842 L 829.1498 673.6842 L 777.32794 673.6842 Q 725.50604 673.6842 621.8623 673.6842 Q 492.30768 673.6842 466.39676 621.8623 Q 466.39676 544.1295 440.4858 621.8623 L 440.4858 673.6842 L 440.4858 673.6842 Q 414.5749 673.6842 414.5749 673.6842 Q 414.5749 673.6842 388.66397 647.77325 Q 362.75302 621.8623 310.93115 595.9514 L 259.1093 570.04047 L 259.1093 544.1295 Q 259.1093 518.2186 233.19838 440.4858 Q 233.19838 362.75302 310.93115 362.75302 Q 362.75302 336.8421 362.75302 259.1093 Q 362.75302 207.28745 310.93115 207.28745 Q 233.19838 207.28745 155.46558 285.02023 L 51.82186 362.75302 L 25.91093 362.75302 Q 9.094947E-13 362.75302 9.094947E-13 336.8421 L 25.91093 310.93115 L 25.91093 310.93115 L 51.82186 310.93115 L 51.82186 310.93115 L 51.82186 310.93115 L 51.82186 310.93115 L 51.82186 285.02023 L 77.73279 285.02023 L 77.73279 285.02023 L 77.73279 259.1093 L 103.64372 259.1093 L 103.64372 259.1093 L 103.64372 259.1093 L 103.64372 259.1093 L 103.64372 233.19838 L 103.64372 233.19838 L 129.55466 233.19838 L 155.46558 233.19838 L 155.46558 207.28745 L 155.46558 207.28745 L 155.46558 207.28745 L 181.37651 207.28745 Q 181.37651 207.28745 259.1093 155.46558 Q 362.75302 155.46558 362.75302 103.64372 L 388.66397 51.82186 L 414.5749 51.82186 Q 414.5749 51.82186 414.5749 25.91093 L 414.5749 25.91093 L 440.4858 25.91093 Q 466.39676 0.0 492.30768 0.0 z" svg:height="6.736842mm" draw:style-name="style-176" svg:viewBox="0.0 0.0 958.7044 673.6842" svg:width="9.587045mm" svg:x="73.58704mm" svg:y="197.9595mm"/>
          <draw:path svg:d="M 259.1093 51.82186 L 285.02023 51.82186 L 362.75302 51.82186 Q 466.39676 51.82186 466.39676 77.73279 L 466.39676 77.73279 L 414.5749 77.73279 Q 362.75302 77.73279 388.66397 155.46558 Q 414.5749 233.19838 259.1093 207.28745 L 103.64372 155.46558 L 77.73279 155.46558 Q 77.73279 155.46558 51.82186 129.55466 L 51.82186 129.55466 L 51.82186 129.55466 Q 25.91093 103.64372 0.0 77.73279 Q -25.91093 25.91093 25.91093 0.0 L 77.73279 0.0 L 103.64372 0.0 Q 155.46558 25.91093 155.46558 0.0 Q 155.46558 -25.91093 181.37651 0.0 Q 207.28745 51.82186 259.1093 51.82186 z" svg:height="2.0728745mm" draw:style-name="style-177" svg:viewBox="0.0 0.0 466.39676 207.28745" svg:width="4.6639676mm" svg:x="69.44129mm" svg:y="89.65182mm"/>
          <draw:path svg:d="M 77.73279 233.19838 L 0.0 -1.8189894E-12 L 51.82186 -1.8189894E-12 L 77.73279 -1.8189894E-12 L 77.73279 -1.8189894E-12 L 77.73279 25.91093 L 77.73279 25.91093 L 103.64372 25.91093 L 103.64372 51.82186 L 103.64372 77.73279 L 129.55466 103.64372 L 155.46558 129.55466 L 207.28745 285.02023 Q 259.1093 466.39676 285.02023 492.30768 L 285.02023 518.2186 L 259.1093 518.2186 Q 233.19838 492.30768 155.46558 492.30768 L 77.73279 492.30768 L 77.73279 492.30768 Q 77.73279 492.30768 103.64372 466.39676 Q 155.46558 466.39676 77.73279 233.19838 z" svg:height="5.182186mm" draw:style-name="style-178" svg:viewBox="0.0 0.0 285.02023 518.2186" svg:width="2.8502023mm" svg:x="95.35223mm" svg:y="121.52226mm"/>
          <draw:path svg:d="M 803.23883 103.64372 L 803.23883 129.55466 L 803.23883 129.55466 Q 803.23883 129.55466 647.77325 155.46558 Q 518.2186 155.46558 492.30768 207.28745 Q 492.30768 233.19838 440.4858 233.19838 Q 414.5749 233.19838 414.5749 259.1093 Q 388.66397 285.02023 336.8421 310.93115 Q 259.1093 310.93115 259.1093 259.1093 Q 259.1093 233.19838 233.19838 233.19838 L 207.28745 233.19838 L 155.46558 259.1093 Q 103.64372 310.93115 77.73279 310.93115 L 77.73279 310.93115 L 51.82186 310.93115 Q 25.91093 310.93115 25.91093 285.02023 L 0.0 259.1093 L 0.0 259.1093 L 25.91093 259.1093 L 25.91093 259.1093 L 25.91093 259.1093 L 25.91093 233.19838 L 25.91093 233.19838 L 25.91093 233.19838 L 25.91093 233.19838 L 51.82186 207.28745 L 51.82186 155.46558 L 129.55466 155.46558 Q 233.19838 155.46558 233.19838 129.55466 Q 233.19838 129.55466 259.1093 51.82186 L 310.93115 0.0 L 336.8421 0.0 Q 336.8421 0.0 440.4858 0.0 Q 544.1295 25.91093 544.1295 51.82186 Q 544.1295 77.73279 673.6842 103.64372 Q 803.23883 103.64372 803.23883 103.64372 z" svg:height="3.1093116mm" draw:style-name="style-179" svg:viewBox="0.0 0.0 803.23883 310.93115" svg:width="8.032389mm" svg:x="63.48178mm" svg:y="141.47368mm"/>
          <draw:path svg:d="M 595.9514 0.0 L 621.8623 0.0 L 647.77325 77.73279 Q 673.6842 129.55466 777.32794 155.46558 Q 880.9716 181.37651 906.88257 181.37651 L 932.7935 181.37651 L 932.7935 259.1093 Q 906.88257 310.93115 932.7935 336.8421 Q 932.7935 336.8421 932.7935 388.66397 Q 932.7935 440.4858 958.7044 466.39676 Q 1010.5263 492.30768 1010.5263 544.1295 Q 1010.5263 570.04047 1114.17 570.04047 Q 1191.9028 570.04047 1243.7246 595.9514 Q 1295.5465 595.9514 1269.6356 621.8623 Q 1243.7246 647.77325 1295.5465 647.77325 Q 1347.3684 647.77325 1347.3684 673.6842 Q 1373.2793 699.59515 1451.0121 699.59515 Q 1528.7449 699.59515 1528.7449 647.77325 Q 1528.7449 621.8623 1580.5668 621.8623 Q 1632.3887 621.8623 1632.3887 647.77325 Q 1632.3887 699.59515 1684.2104 699.59515 Q 1736.0323 725.50604 1761.9432 777.32794 Q 1787.8542 803.23883 1813.7651 829.1498 Q 1839.676 829.1498 1839.676 803.23883 Q 1839.676 777.32794 1891.4979 777.32794 Q 1943.3198 803.23883 1943.3198 803.23883 L 1943.3198 803.23883 L 1917.4088 803.23883 L 1891.4979 803.23883 L 1891.4979 829.1498 L 1917.4088 829.1498 L 1917.4088 829.1498 L 1917.4088 855.0607 L 1917.4088 855.0607 L 1917.4088 855.0607 L 1943.3198 855.0607 L 1943.3198 855.0607 L 1969.2307 906.88257 Q 1995.1416 906.88257 1969.2307 932.7935 Q 1969.2307 958.7044 1969.2307 1010.5263 Q 1995.1416 1062.3481 1969.2307 1062.3481 Q 1943.3198 1062.3481 1917.4088 1114.17 Q 1891.4979 1165.9918 1865.587 1191.9028 Q 1865.587 1217.8137 1813.7651 1243.7246 Q 1761.9432 1269.6356 1606.4777 1373.2793 Q 1451.0121 1425.1012 1451.0121 1451.0121 L 1451.0121 1451.0121 L 1425.1012 1476.9231 L 1399.1903 1502.834 L 1399.1903 1502.834 Q 1399.1903 1528.7449 1399.1903 1528.7449 L 1373.2793 1528.7449 L 1347.3684 1528.7449 L 1347.3684 1528.7449 L 1347.3684 1502.834 L 1347.3684 1502.834 L 1321.4574 1502.834 Q 1295.5465 1476.9231 1243.7246 1476.9231 Q 1165.9918 1476.9231 1191.9028 1502.834 Q 1243.7246 1528.7449 1191.9028 1528.7449 Q 1114.17 1528.7449 1114.17 1502.834 Q 1088.259 1476.9231 1062.3481 1476.9231 L 1036.4373 1502.834 L 1036.4373 1476.9231 L 1036.4373 1476.9231 L 1062.3481 1476.9231 L 1062.3481 1476.9231 L 1036.4373 1451.0121 Q 1010.5263 1425.1012 829.1498 1373.2793 L 673.6842 1269.6356 L 673.6842 1269.6356 L 673.6842 1269.6356 L 673.6842 1217.8137 Q 673.6842 1191.9028 725.50604 1191.9028 L 777.32794 1165.9918 L 777.32794 1165.9918 L 777.32794 1165.9918 L 751.417 1165.9918 L 751.417 1165.9918 L 725.50604 1140.0809 L 699.59515 1114.17 L 699.59515 1114.17 L 673.6842 1114.17 L 673.6842 1114.17 Q 673.6842 1114.17 492.30768 1062.3481 Q 310.93115 1010.5263 285.02023 958.7044 Q 259.1093 932.7935 207.28745 906.88257 Q 155.46558 855.0607 77.73279 829.1498 L 0.0 803.23883 L 0.0 777.32794 L 0.0 751.417 L 25.91093 751.417 Q 51.82186 751.417 103.64372 725.50604 Q 155.46558 699.59515 155.46558 647.77325 Q 155.46558 595.9514 181.37651 544.1295 Q 207.28745 492.30768 259.1093 492.30768 Q 285.02023 492.30768 285.02023 466.39676 Q 285.02023 414.5749 310.93115 414.5749 Q 362.75302 388.66397 362.75302 362.75302 Q 362.75302 310.93115 440.4858 310.93115 Q 518.2186 310.93115 518.2186 285.02023 Q 518.2186 259.1093 544.1295 259.1093 Q 570.04047 259.1093 544.1295 181.37651 Q 518.2186 129.55466 544.1295 129.55466 Q 570.04047 103.64372 570.04047 51.82186 Q 570.04047 0.0 595.9514 0.0 z M 336.8421 440.4858 Q 362.75302 440.4858 362.75302 440.4858 Q 362.75302 440.4858 362.75302 440.4858 Q 336.8421 440.4858 336.8421 440.4858 z" svg:height="15.287449mm" draw:style-name="style-180" svg:viewBox="0.0 0.0 1969.2307 1528.7449" svg:width="19.692307mm" svg:x="9.846153mm" svg:y="140.69635mm"/>
          <draw:path svg:d="M 285.02023 77.73279 L 285.02023 77.73279 L 285.02023 77.73279 Q 285.02023 77.73279 129.55466 77.73279 L 0.0 51.82186 L 25.91093 25.91093 Q 25.91093 0.0 129.55466 0.0 Q 207.28745 25.91093 233.19838 25.91093 Q 285.02023 51.82186 285.02023 77.73279 z" svg:height="0.7773279mm" draw:style-name="style-181" svg:viewBox="0.0 0.0 285.02023 77.73279" svg:width="2.8502023mm" svg:x="118.93117mm" svg:y="96.129555mm"/>
          <draw:path svg:d="M 1243.7246 -9.094947E-13 L 1347.3684 -9.094947E-13 L 1347.3684 -9.094947E-13 Q 1347.3684 -9.094947E-13 1347.3684 25.91093 L 1373.2793 25.91093 L 1373.2793 25.91093 Q 1399.1903 25.91093 1373.2793 51.82186 L 1347.3684 51.82186 L 1399.1903 77.73279 L 1476.9231 103.64372 L 1476.9231 103.64372 L 1502.834 103.64372 L 1502.834 129.55466 L 1502.834 155.46558 L 1554.6559 155.46558 Q 1580.5668 155.46558 1606.4777 181.37651 L 1606.4777 181.37651 L 1606.4777 181.37651 Q 1606.4777 207.28745 1606.4777 207.28745 L 1632.3887 207.28745 L 1658.2996 207.28745 L 1684.2104 207.28745 L 1761.9432 207.28745 Q 1839.676 207.28745 1969.2307 181.37651 Q 2098.7854 181.37651 2098.7854 207.28745 Q 2098.7854 233.19838 2124.6963 233.19838 L 2150.6072 233.19838 L 2150.6072 259.1093 L 2176.518 285.02023 L 2176.518 259.1093 L 2176.518 233.19838 L 2176.518 233.19838 L 2176.518 207.28745 L 2176.518 207.28745 L 2202.4292 207.28745 L 2228.34 207.28745 L 2254.251 207.28745 L 2254.251 233.19838 L 2228.34 259.1093 L 2228.34 310.93115 L 2228.34 336.8421 L 2202.4292 336.8421 Q 2176.518 310.93115 2150.6072 310.93115 Q 2124.6963 310.93115 2124.6963 414.5749 Q 2150.6072 518.2186 2072.8745 544.1295 L 1995.1416 570.04047 L 2072.8745 595.9514 Q 2176.518 621.8623 2176.518 647.77325 L 2176.518 673.6842 L 2150.6072 699.59515 L 2124.6963 725.50604 L 2124.6963 725.50604 L 2124.6963 725.50604 L 2124.6963 751.417 L 2124.6963 751.417 L 2124.6963 777.32794 Q 2124.6963 803.23883 2098.7854 803.23883 L 2072.8745 777.32794 L 2021.0526 777.32794 L 1995.1416 777.32794 L 1995.1416 803.23883 Q 1995.1416 829.1498 2046.9635 829.1498 Q 2072.8745 855.0607 2098.7854 855.0607 L 2098.7854 880.9716 L 2021.0526 880.9716 Q 1969.2307 880.9716 1891.4979 906.88257 L 1813.7651 932.7935 L 1839.676 932.7935 Q 1865.587 958.7044 1865.587 958.7044 Q 1865.587 984.61536 1865.587 984.61536 L 1865.587 984.61536 L 1839.676 984.61536 L 1839.676 984.61536 L 1839.676 1010.5263 L 1813.7651 1010.5263 L 1813.7651 1010.5263 L 1813.7651 1036.4373 L 1813.7651 1036.4373 L 1813.7651 1036.4373 L 1813.7651 1036.4373 L 1787.8542 1036.4373 L 1761.9432 1036.4373 Q 1710.1215 1036.4373 1606.4777 1010.5263 Q 1502.834 984.61536 1502.834 1010.5263 Q 1502.834 1036.4373 1451.0121 1036.4373 L 1399.1903 1062.3481 L 1399.1903 1062.3481 Q 1373.2793 1036.4373 1373.2793 1036.4373 Q 1399.1903 1010.5263 1217.8137 1010.5263 Q 1062.3481 984.61536 880.9716 1010.5263 Q 725.50604 1036.4373 725.50604 1062.3481 Q 725.50604 1088.259 673.6842 1088.259 L 621.8623 1114.17 L 595.9514 1114.17 L 570.04047 1088.259 L 570.04047 1088.259 Q 570.04047 1088.259 544.1295 1088.259 Q 518.2186 1088.259 466.39676 1062.3481 Q 388.66397 1036.4373 414.5749 1036.4373 Q 466.39676 1010.5263 414.5749 984.61536 Q 388.66397 984.61536 362.75302 932.7935 L 336.8421 906.88257 L 336.8421 906.88257 L 336.8421 880.9716 L 362.75302 880.9716 L 388.66397 880.9716 L 388.66397 855.0607 L 362.75302 855.0607 L 362.75302 855.0607 L 362.75302 829.1498 L 362.75302 829.1498 L 362.75302 829.1498 L 336.8421 829.1498 L 336.8421 829.1498 L 310.93115 803.23883 L 285.02023 777.32794 L 259.1093 777.32794 Q 233.19838 777.32794 207.28745 725.50604 Q 207.28745 673.6842 155.46558 647.77325 Q 129.55466 621.8623 129.55466 595.9514 L 103.64372 570.04047 L 103.64372 570.04047 L 103.64372 570.04047 L 51.82186 544.1295 L 0.0 518.2186 L 51.82186 518.2186 L 77.73279 518.2186 L 77.73279 492.30768 L 103.64372 492.30768 L 103.64372 492.30768 L 103.64372 466.39676 L 129.55466 492.30768 Q 155.46558 492.30768 181.37651 466.39676 Q 181.37651 440.4858 207.28745 440.4858 L 233.19838 440.4858 L 336.8421 414.5749 Q 440.4858 414.5749 518.2186 310.93115 Q 570.04047 259.1093 621.8623 233.19838 Q 673.6842 233.19838 673.6842 207.28745 Q 673.6842 155.46558 699.59515 155.46558 L 699.59515 129.55466 L 777.32794 103.64372 Q 880.9716 103.64372 984.61536 103.64372 Q 1114.17 103.64372 1140.0809 51.82186 Q 1140.0809 -9.094947E-13 1243.7246 -9.094947E-13 z M 777.32794 1010.5263 Q 777.32794 984.61536 777.32794 984.61536 Q 777.32794 984.61536 777.32794 984.61536 Q 777.32794 1010.5263 777.32794 1010.5263 z" svg:height="11.1417mm" draw:style-name="style-182" svg:viewBox="0.0 0.0 2254.251 1114.17" svg:width="22.54251mm" svg:x="96.90688mm" svg:y="60.631577mm"/>
          <draw:path svg:d="M 25.91093 25.91093 L 25.91093 0.0 L 77.73279 0.0 L 129.55466 0.0 L 155.46558 25.91093 Q 181.37651 25.91093 181.37651 51.82186 L 181.37651 103.64372 L 207.28745 181.37651 Q 207.28745 259.1093 207.28745 259.1093 Q 207.28745 285.02023 181.37651 285.02023 L 181.37651 310.93115 L 155.46558 310.93115 L 129.55466 310.93115 L 77.73279 310.93115 Q 25.91093 310.93115 25.91093 285.02023 Q -9.094947E-13 285.02023 -9.094947E-13 181.37651 L -9.094947E-13 77.73279 L -9.094947E-13 77.73279 L -9.094947E-13 51.82186 L -9.094947E-13 51.82186 L -9.094947E-13 51.82186 L 25.91093 25.91093 z" svg:height="3.1093116mm" draw:style-name="style-183" svg:viewBox="0.0 0.0 207.28745 310.93115" svg:width="2.0728745mm" svg:x="68.92307mm" svg:y="116.08097mm"/>
          <draw:path svg:d="M 803.23883 25.91093 L 803.23883 0.0 L 880.9716 0.0 Q 958.7044 0.0 984.61536 25.91093 Q 984.61536 51.82186 1088.259 51.82186 Q 1191.9028 25.91093 1191.9028 51.82186 Q 1191.9028 77.73279 1165.9918 103.64372 L 1165.9918 155.46558 L 1140.0809 155.46558 Q 1140.0809 155.46558 1088.259 207.28745 L 1010.5263 207.28745 L 958.7044 233.19838 L 906.88257 259.1093 L 880.9716 259.1093 L 855.0607 259.1093 L 829.1498 259.1093 Q 829.1498 259.1093 751.417 285.02023 Q 673.6842 310.93115 621.8623 310.93115 Q 570.04047 310.93115 570.04047 336.8421 Q 570.04047 362.75302 621.8623 388.66397 L 673.6842 414.5749 L 621.8623 414.5749 Q 544.1295 414.5749 492.30768 388.66397 Q 440.4858 388.66397 440.4858 414.5749 Q 414.5749 466.39676 362.75302 466.39676 Q 310.93115 492.30768 310.93115 518.2186 Q 310.93115 544.1295 285.02023 544.1295 Q 259.1093 544.1295 259.1093 570.04047 L 259.1093 595.9514 L 259.1093 595.9514 L 259.1093 595.9514 L 233.19838 570.04047 Q 207.28745 544.1295 207.28745 544.1295 L 207.28745 570.04047 L 181.37651 570.04047 L 155.46558 570.04047 L 129.55466 544.1295 L 103.64372 544.1295 L 103.64372 518.2186 L 103.64372 492.30768 L 51.82186 492.30768 L 25.91093 466.39676 L 25.91093 466.39676 L 0.0 466.39676 L 0.0 440.4858 L 0.0 414.5749 L 0.0 388.66397 L 0.0 362.75302 L 0.0 336.8421 L 0.0 310.93115 L 0.0 310.93115 L 0.0 310.93115 L 25.91093 285.02023 L 51.82186 259.1093 L 51.82186 259.1093 L 51.82186 259.1093 L 77.73279 259.1093 L 77.73279 259.1093 L 259.1093 207.28745 Q 440.4858 155.46558 440.4858 129.55466 Q 440.4858 103.64372 492.30768 77.73279 Q 544.1295 51.82186 673.6842 51.82186 L 803.23883 51.82186 L 803.23883 25.91093 z" svg:height="5.959514mm" draw:style-name="style-184" svg:viewBox="0.0 0.0 1191.9028 595.9514" svg:width="11.919028mm" svg:x="167.90283mm" svg:y="69.95951mm"/>
          <draw:path svg:d="M 1295.5465 0.0 L 1321.4574 0.0 L 1321.4574 25.91093 Q 1321.4574 51.82186 1347.3684 51.82186 Q 1373.2793 51.82186 1399.1903 77.73279 Q 1399.1903 103.64372 1451.0121 103.64372 Q 1502.834 129.55466 1476.9231 155.46558 Q 1476.9231 181.37651 1580.5668 259.1093 Q 1658.2996 310.93115 1684.2104 336.8421 Q 1684.2104 362.75302 1658.2996 362.75302 Q 1632.3887 362.75302 1865.587 466.39676 Q 2098.7854 570.04047 2098.7854 621.8623 Q 2098.7854 647.77325 2228.34 647.77325 Q 2331.9836 647.77325 2331.9836 621.8623 Q 2331.9836 595.9514 2435.6274 595.9514 L 2513.3604 621.8623 L 2461.5383 621.8623 Q 2435.6274 647.77325 2461.5383 673.6842 Q 2513.3604 673.6842 2513.3604 725.50604 Q 2487.4492 751.417 2539.2712 803.23883 Q 2565.1821 829.1498 2642.9148 829.1498 Q 2746.5586 829.1498 2746.5586 855.0607 Q 2772.4695 880.9716 2798.3806 880.9716 L 2824.2915 880.9716 L 2824.2915 880.9716 L 2850.2024 880.9716 L 2850.2024 880.9716 L 2850.2024 880.9716 L 2850.2024 906.88257 L 2850.2024 906.88257 L 2798.3806 932.7935 Q 2772.4695 932.7935 2772.4695 958.7044 Q 2772.4695 984.61536 2798.3806 984.61536 L 2824.2915 984.61536 L 2798.3806 1114.17 Q 2746.5586 1243.7246 2720.6477 1269.6356 Q 2694.7368 1295.5465 2642.9148 1321.4574 L 2617.004 1347.3684 L 2591.093 1347.3684 L 2539.2712 1347.3684 L 2539.2712 1373.2793 L 2539.2712 1373.2793 L 2565.1821 1399.1903 L 2565.1821 1399.1903 L 2487.4492 1399.1903 Q 2409.7166 1399.1903 2357.8948 1451.0121 Q 2306.0728 1502.834 2228.34 1528.7449 Q 2150.6072 1528.7449 2124.6963 1606.4777 Q 2098.7854 1710.1215 1995.1416 1736.0323 Q 1891.4979 1761.9432 1865.587 1761.9432 L 1813.7651 1761.9432 L 1813.7651 1787.8542 L 1813.7651 1787.8542 L 1787.8542 1787.8542 L 1787.8542 1813.7651 L 1865.587 1813.7651 Q 1917.4088 1839.676 1865.587 1891.4979 Q 1839.676 1969.2307 1865.587 1969.2307 L 1891.4979 1969.2307 L 1891.4979 1995.1416 L 1917.4088 2021.0526 L 1917.4088 2046.9635 L 1917.4088 2072.8745 L 1787.8542 2072.8745 Q 1658.2996 2098.7854 1528.7449 2150.6072 Q 1373.2793 2228.34 1295.5465 2228.34 Q 1243.7246 2280.1619 1243.7246 2280.1619 L 1243.7246 2280.1619 L 1217.8137 2280.1619 L 1217.8137 2280.1619 L 1191.9028 2306.0728 L 1191.9028 2306.0728 L 1140.0809 2306.0728 L 1114.17 2280.1619 L 1114.17 2280.1619 Q 1140.0809 2280.1619 1140.0809 2254.251 Q 1140.0809 2228.34 1140.0809 2176.518 L 1140.0809 2124.6963 L 1088.259 2124.6963 Q 1062.3481 2124.6963 984.61536 2124.6963 Q 906.88257 2124.6963 906.88257 2150.6072 Q 906.88257 2176.518 829.1498 2150.6072 Q 777.32794 2124.6963 777.32794 2176.518 Q 751.417 2202.4292 725.50604 2202.4292 Q 699.59515 2202.4292 699.59515 2176.518 Q 699.59515 2124.6963 621.8623 2124.6963 Q 518.2186 2124.6963 466.39676 2124.6963 Q 388.66397 2098.7854 388.66397 2072.8745 Q 388.66397 2021.0526 362.75302 2021.0526 Q 310.93115 2021.0526 310.93115 1969.2307 Q 336.8421 1917.4088 155.46558 1917.4088 L 0.0 1891.4979 L 0.0 1191.9028 L 0.0 466.39676 L 0.0 466.39676 Q 0.0 440.4858 129.55466 414.5749 Q 233.19838 414.5749 259.1093 362.75302 Q 259.1093 336.8421 233.19838 310.93115 Q 207.28745 310.93115 259.1093 259.1093 L 310.93115 259.1093 L 310.93115 233.19838 L 310.93115 233.19838 L 336.8421 233.19838 L 336.8421 207.28745 L 414.5749 207.28745 Q 466.39676 207.28745 466.39676 259.1093 Q 440.4858 285.02023 621.8623 259.1093 Q 777.32794 207.28745 777.32794 233.19838 Q 777.32794 259.1093 803.23883 259.1093 Q 829.1498 259.1093 855.0607 207.28745 Q 880.9716 155.46558 1062.3481 103.64372 Q 1243.7246 51.82186 1243.7246 25.91093 Q 1269.6356 0.0 1295.5465 0.0 z M 51.82186 466.39676 Q 51.82186 466.39676 77.73279 466.39676 L 77.73279 466.39676 L 51.82186 466.39676 Q 51.82186 466.39676 51.82186 466.39676 z" svg:height="23.060728mm" draw:style-name="style-185" svg:viewBox="0.0 0.0 2850.2024 2306.0728" svg:width="28.502024mm" svg:x="0.0mm" svg:y="234.75304mm"/>
          <draw:path svg:d="M 233.19838 0.0 L 233.19838 0.0 L 259.1093 0.0 Q 285.02023 25.91093 259.1093 103.64372 Q 233.19838 181.37651 233.19838 259.1093 Q 285.02023 310.93115 233.19838 336.8421 Q 207.28745 362.75302 233.19838 362.75302 Q 285.02023 362.75302 285.02023 492.30768 Q 285.02023 621.8623 310.93115 621.8623 L 310.93115 647.77325 L 310.93115 673.6842 L 310.93115 673.6842 L 285.02023 673.6842 Q 259.1093 673.6842 259.1093 673.6842 Q 233.19838 699.59515 181.37651 673.6842 L 103.64372 673.6842 L 103.64372 699.59515 L 103.64372 725.50604 L 77.73279 725.50604 L 25.91093 725.50604 L 25.91093 725.50604 L 25.91093 699.59515 L 25.91093 673.6842 Q 25.91093 621.8623 0.0 466.39676 L 0.0 285.02023 L 0.0 259.1093 Q 25.91093 207.28745 25.91093 207.28745 L 25.91093 207.28745 L 25.91093 207.28745 L 25.91093 207.28745 L 25.91093 233.19838 Q 25.91093 233.19838 51.82186 155.46558 L 77.73279 103.64372 L 77.73279 51.82186 L 77.73279 25.91093 L 129.55466 25.91093 Q 207.28745 0.0 207.28745 0.0 Q 233.19838 0.0 233.19838 0.0 z" svg:height="7.2550607mm" draw:style-name="style-186" svg:viewBox="0.0 0.0 310.93115 725.50604" svg:width="3.1093116mm" svg:x="114.78542mm" svg:y="187.59514mm"/>
          <draw:path svg:d="M 9.094947E-13 51.82186 L 9.094947E-13 3.6379788E-12 L 51.82186 25.91093 Q 103.64372 51.82186 129.55466 77.73279 Q 155.46558 103.64372 155.46558 103.64372 Q 155.46558 103.64372 181.37651 103.64372 L 181.37651 103.64372 L 155.46558 129.55466 Q 155.46558 155.46558 129.55466 181.37651 L 103.64372 207.28745 L 103.64372 207.28745 L 103.64372 207.28745 L 77.73279 233.19838 L 77.73279 259.1093 L 155.46558 259.1093 Q 207.28745 285.02023 233.19838 336.8421 Q 259.1093 388.66397 259.1093 388.66397 L 259.1093 388.66397 L 259.1093 518.2186 Q 285.02023 673.6842 285.02023 647.77325 Q 259.1093 647.77325 259.1093 725.50604 L 259.1093 777.32794 L 233.19838 777.32794 L 207.28745 777.32794 L 207.28745 803.23883 L 207.28745 803.23883 L 181.37651 803.23883 L 181.37651 829.1498 L 181.37651 829.1498 L 155.46558 829.1498 L 155.46558 829.1498 L 155.46558 829.1498 L 155.46558 855.0607 L 155.46558 855.0607 L 181.37651 880.9716 L 181.37651 906.88257 L 207.28745 906.88257 L 233.19838 906.88257 L 233.19838 932.7935 L 233.19838 984.61536 L 233.19838 984.61536 L 207.28745 984.61536 L 207.28745 984.61536 L 207.28745 984.61536 L 181.37651 1010.5263 L 155.46558 1010.5263 L 155.46558 984.61536 L 155.46558 958.7044 L 155.46558 932.7935 L 155.46558 906.88257 L 155.46558 906.88257 L 155.46558 880.9716 L 129.55466 880.9716 L 103.64372 880.9716 L 103.64372 829.1498 Q 103.64372 803.23883 51.82186 570.04047 L 25.91093 362.75302 L 25.91093 259.1093 Q 9.094947E-13 129.55466 9.094947E-13 51.82186 z" svg:height="10.105263mm" draw:style-name="style-187" svg:viewBox="0.0 0.0 285.02023 1010.5263" svg:width="2.8502023mm" svg:x="76.17814mm" svg:y="203.65991mm"/>
          <draw:path svg:d="M 207.28745 25.91093 L 336.8421 0.0 L 336.8421 0.0 Q 336.8421 25.91093 336.8421 25.91093 L 362.75302 25.91093 L 388.66397 51.82186 Q 388.66397 77.73279 414.5749 103.64372 Q 440.4858 103.64372 440.4858 129.55466 Q 440.4858 155.46558 414.5749 155.46558 L 414.5749 155.46558 L 388.66397 155.46558 Q 362.75302 129.55466 259.1093 155.46558 Q 155.46558 181.37651 207.28745 233.19838 Q 233.19838 285.02023 259.1093 310.93115 L 259.1093 336.8421 L 259.1093 336.8421 Q 233.19838 336.8421 233.19838 336.8421 Q 233.19838 336.8421 129.55466 285.02023 L 1.8189894E-12 207.28745 L 1.8189894E-12 181.37651 Q -25.91093 155.46558 1.8189894E-12 129.55466 L 1.8189894E-12 129.55466 L 1.8189894E-12 129.55466 L 25.91093 129.55466 L 25.91093 129.55466 L 25.91093 129.55466 L 51.82186 155.46558 L 77.73279 155.46558 L 77.73279 103.64372 Q 77.73279 51.82186 207.28745 25.91093 z" svg:height="3.368421mm" draw:style-name="style-188" svg:viewBox="0.0 0.0 440.4858 336.8421" svg:width="4.404858mm" svg:x="101.829956mm" svg:y="178.00809mm"/>
          <draw:path svg:d="M -9.094947E-13 51.82186 Q 25.91093 -25.91093 103.64372 0.0 Q 155.46558 0.0 129.55466 25.91093 Q 103.64372 25.91093 129.55466 103.64372 Q 155.46558 181.37651 129.55466 181.37651 Q 77.73279 155.46558 25.91093 129.55466 Q -9.094947E-13 103.64372 -9.094947E-13 51.82186 z" svg:height="1.8137652mm" draw:style-name="style-189" svg:viewBox="0.0 0.0 129.55466 181.37651" svg:width="1.2955465mm" svg:x="68.92307mm" svg:y="215.06073mm"/>
          <draw:path svg:d="M 2228.34 25.91093 L 2306.0728 25.91093 L 2306.0728 51.82186 Q 2280.1619 77.73279 2280.1619 77.73279 L 2280.1619 77.73279 L 2254.251 103.64372 L 2228.34 103.64372 L 2228.34 129.55466 L 2228.34 155.46558 L 2228.34 181.37651 Q 2228.34 207.28745 2202.4292 285.02023 Q 2176.518 336.8421 2150.6072 336.8421 L 2150.6072 362.75302 L 2124.6963 362.75302 L 2072.8745 388.66397 L 2072.8745 388.66397 L 2072.8745 388.66397 L 2072.8745 414.5749 L 2072.8745 440.4858 L 2072.8745 440.4858 L 2072.8745 440.4858 L 2072.8745 466.39676 L 2072.8745 466.39676 L 2098.7854 466.39676 L 2098.7854 492.30768 L 2098.7854 492.30768 L 2124.6963 492.30768 L 2124.6963 492.30768 L 2124.6963 492.30768 L 2124.6963 518.2186 L 2124.6963 518.2186 L 2098.7854 518.2186 L 2098.7854 544.1295 L 2124.6963 544.1295 L 2124.6963 544.1295 L 2072.8745 595.9514 Q 2046.9635 673.6842 2072.8745 673.6842 Q 2124.6963 647.77325 2150.6072 647.77325 L 2176.518 647.77325 L 2228.34 647.77325 Q 2280.1619 647.77325 2306.0728 803.23883 Q 2331.9836 958.7044 2383.8057 958.7044 Q 2461.5383 958.7044 2461.5383 1010.5263 L 2461.5383 1036.4373 L 2461.5383 1114.17 Q 2435.6274 1165.9918 2435.6274 1269.6356 L 2435.6274 1347.3684 L 2409.7166 1347.3684 L 2383.8057 1347.3684 L 2357.8948 1347.3684 Q 2331.9836 1321.4574 2280.1619 1347.3684 Q 2228.34 1373.2793 2150.6072 1321.4574 L 2072.8745 1295.5465 L 2072.8745 1321.4574 L 2072.8745 1347.3684 L 2046.9635 1347.3684 L 2021.0526 1373.2793 L 2021.0526 1373.2793 L 2021.0526 1373.2793 L 1995.1416 1425.1012 L 1969.2307 1476.9231 L 1969.2307 1528.7449 Q 1969.2307 1580.5668 2021.0526 1580.5668 Q 2098.7854 1606.4777 2124.6963 1761.9432 Q 2124.6963 1917.4088 2176.518 1917.4088 Q 2228.34 1891.4979 2254.251 1891.4979 L 2280.1619 1891.4979 L 2280.1619 1917.4088 L 2280.1619 1917.4088 L 2280.1619 1943.3198 L 2280.1619 1943.3198 L 2280.1619 1995.1416 L 2280.1619 2021.0526 L 2254.251 2046.9635 L 2254.251 2046.9635 L 2228.34 2046.9635 Q 2176.518 2046.9635 2176.518 2021.0526 Q 2176.518 1995.1416 2150.6072 1995.1416 Q 2124.6963 2021.0526 2124.6963 2124.6963 L 2124.6963 2228.34 L 2124.6963 2228.34 L 2124.6963 2254.251 L 2098.7854 2254.251 L 2072.8745 2254.251 L 2072.8745 2254.251 L 2072.8745 2228.34 L 2046.9635 2202.4292 Q 2046.9635 2176.518 1995.1416 2176.518 Q 1943.3198 2150.6072 1839.676 2124.6963 Q 1761.9432 2098.7854 1632.3887 2098.7854 Q 1528.7449 2072.8745 1528.7449 2098.7854 Q 1528.7449 2098.7854 1451.0121 2150.6072 Q 1347.3684 2150.6072 1321.4574 2150.6072 Q 1295.5465 2124.6963 1295.5465 2150.6072 Q 1295.5465 2176.518 1010.5263 2202.4292 L 725.50604 2254.251 L 699.59515 2254.251 L 673.6842 2254.251 L 673.6842 2228.34 L 673.6842 2228.34 L 699.59515 2202.4292 L 725.50604 2150.6072 L 725.50604 2124.6963 L 725.50604 2098.7854 L 699.59515 2098.7854 Q 699.59515 2098.7854 673.6842 2046.9635 Q 621.8623 2046.9635 570.04047 2046.9635 Q 492.30768 2046.9635 518.2186 2021.0526 Q 518.2186 1995.1416 414.5749 1969.2307 L 310.93115 1943.3198 L 310.93115 1917.4088 L 310.93115 1917.4088 L 336.8421 1917.4088 L 336.8421 1891.4979 L 336.8421 1891.4979 L 362.75302 1891.4979 L 362.75302 1865.587 Q 362.75302 1839.676 414.5749 1839.676 Q 440.4858 1839.676 414.5749 1787.8542 Q 414.5749 1761.9432 440.4858 1761.9432 Q 466.39676 1736.0323 466.39676 1710.1215 Q 466.39676 1658.2996 492.30768 1632.3887 L 518.2186 1632.3887 L 518.2186 1606.4777 L 518.2186 1606.4777 L 492.30768 1606.4777 Q 492.30768 1580.5668 492.30768 1580.5668 L 518.2186 1580.5668 L 518.2186 1580.5668 L 518.2186 1580.5668 L 518.2186 1554.6559 L 518.2186 1554.6559 L 544.1295 1554.6559 L 544.1295 1528.7449 L 518.2186 1528.7449 Q 492.30768 1528.7449 492.30768 1502.834 Q 466.39676 1476.9231 440.4858 1476.9231 Q 414.5749 1451.0121 414.5749 1425.1012 Q 414.5749 1399.1903 310.93115 1425.1012 Q 233.19838 1425.1012 207.28745 1399.1903 L 181.37651 1373.2793 L 155.46558 1373.2793 L 155.46558 1373.2793 L 155.46558 1373.2793 L 129.55466 1373.2793 L 129.55466 1321.4574 Q 129.55466 1295.5465 103.64372 1295.5465 L 77.73279 1269.6356 L 77.73279 1269.6356 L 51.82186 1269.6356 L 51.82186 1243.7246 L 51.82186 1217.8137 L 77.73279 1217.8137 Q 103.64372 1217.8137 103.64372 1191.9028 L 103.64372 1191.9028 L 77.73279 1165.9918 Q 51.82186 1140.0809 51.82186 1140.0809 L 51.82186 1114.17 L 129.55466 1114.17 Q 207.28745 1114.17 207.28745 1114.17 L 207.28745 1114.17 L 233.19838 1114.17 L 233.19838 1114.17 L 233.19838 1088.259 L 207.28745 1088.259 L 207.28745 1088.259 L 207.28745 1062.3481 L 207.28745 1062.3481 L 207.28745 1062.3481 L 233.19838 1062.3481 L 233.19838 1062.3481 L 207.28745 1036.4373 Q 155.46558 1036.4373 155.46558 1010.5263 Q 155.46558 958.7044 103.64372 958.7044 Q 51.82186 932.7935 77.73279 855.0607 Q 103.64372 777.32794 77.73279 777.32794 Q 51.82186 751.417 103.64372 751.417 Q 129.55466 725.50604 129.55466 699.59515 L 155.46558 673.6842 L 155.46558 647.77325 L 155.46558 621.8623 L 129.55466 621.8623 L 129.55466 595.9514 L 51.82186 595.9514 Q 0.0 595.9514 0.0 570.04047 L 0.0 570.04047 L 0.0 544.1295 Q 0.0 544.1295 25.91093 492.30768 L 25.91093 440.4858 L 51.82186 440.4858 Q 77.73279 440.4858 103.64372 414.5749 Q 155.46558 388.66397 103.64372 388.66397 L 77.73279 388.66397 L 155.46558 362.75302 L 207.28745 362.75302 L 259.1093 362.75302 Q 285.02023 336.8421 285.02023 336.8421 L 310.93115 336.8421 L 310.93115 336.8421 L 310.93115 336.8421 L 336.8421 336.8421 Q 362.75302 310.93115 362.75302 336.8421 L 362.75302 362.75302 L 466.39676 362.75302 Q 570.04047 362.75302 570.04047 388.66397 Q 570.04047 414.5749 647.77325 414.5749 Q 725.50604 414.5749 751.417 336.8421 Q 777.32794 285.02023 1062.3481 285.02023 Q 1347.3684 285.02023 1606.4777 259.1093 Q 1865.587 233.19838 1865.587 233.19838 Q 1865.587 181.37651 1917.4088 181.37651 Q 1969.2307 155.46558 1969.2307 129.55466 Q 1969.2307 103.64372 1995.1416 77.73279 Q 2021.0526 77.73279 2021.0526 51.82186 Q 2046.9635 25.91093 2072.8745 25.91093 Q 2072.8745 0.0 2124.6963 0.0 Q 2150.6072 25.91093 2228.34 25.91093 z M 155.46558 777.32794 Q 155.46558 777.32794 181.37651 777.32794 Q 181.37651 803.23883 155.46558 803.23883 Q 155.46558 803.23883 155.46558 777.32794 z M 1995.1416 2124.6963 Q 2021.0526 2124.6963 2021.0526 2124.6963 Q 2021.0526 2150.6072 2021.0526 2150.6072 Q 1995.1416 2150.6072 1995.1416 2124.6963 z" svg:height="22.54251mm" draw:style-name="style-190" svg:viewBox="0.0 0.0 2461.5383 2254.251" svg:width="24.615383mm" svg:x="34.202427mm" svg:y="122.04048mm"/>
          <draw:path svg:d="M 621.8623 0.0 L 621.8623 0.0 L 699.59515 0.0 L 777.32794 25.91093 L 777.32794 25.91093 L 803.23883 25.91093 L 958.7044 51.82186 Q 1114.17 77.73279 1140.0809 129.55466 Q 1165.9918 207.28745 1269.6356 233.19838 Q 1347.3684 233.19838 1347.3684 259.1093 L 1373.2793 285.02023 L 1373.2793 285.02023 L 1373.2793 285.02023 L 1399.1903 310.93115 L 1425.1012 336.8421 L 1425.1012 336.8421 L 1451.0121 336.8421 L 1451.0121 388.66397 Q 1425.1012 414.5749 1425.1012 440.4858 L 1425.1012 492.30768 L 1425.1012 492.30768 L 1425.1012 492.30768 L 1373.2793 518.2186 L 1347.3684 544.1295 L 1217.8137 544.1295 L 1088.259 544.1295 L 1088.259 492.30768 Q 1088.259 466.39676 1062.3481 466.39676 L 1036.4373 440.4858 L 984.61536 440.4858 L 932.7935 440.4858 L 932.7935 466.39676 L 906.88257 492.30768 L 906.88257 492.30768 L 906.88257 492.30768 L 906.88257 518.2186 L 906.88257 518.2186 L 906.88257 621.8623 Q 906.88257 725.50604 932.7935 725.50604 Q 932.7935 751.417 984.61536 751.417 L 1036.4373 751.417 L 1036.4373 751.417 L 1036.4373 751.417 L 1036.4373 777.32794 L 1010.5263 777.32794 L 1010.5263 777.32794 L 1010.5263 803.23883 L 1010.5263 803.23883 L 1010.5263 803.23883 L 1036.4373 803.23883 L 1036.4373 803.23883 L 1036.4373 829.1498 L 1010.5263 829.1498 L 1010.5263 855.0607 L 1010.5263 855.0607 L 1010.5263 855.0607 L 1010.5263 880.9716 L 1010.5263 880.9716 L 1010.5263 880.9716 L 984.61536 880.9716 L 984.61536 906.88257 L 958.7044 906.88257 Q 932.7935 906.88257 880.9716 932.7935 L 829.1498 958.7044 L 803.23883 958.7044 Q 803.23883 958.7044 751.417 958.7044 Q 699.59515 958.7044 699.59515 958.7044 Q 699.59515 984.61536 595.9514 1010.5263 L 518.2186 1062.3481 L 518.2186 1062.3481 L 518.2186 1062.3481 L 440.4858 1062.3481 L 388.66397 1062.3481 L 388.66397 1088.259 L 388.66397 1088.259 L 362.75302 906.88257 L 362.75302 751.417 L 362.75302 647.77325 Q 336.8421 518.2186 310.93115 466.39676 Q 259.1093 440.4858 155.46558 388.66397 Q 51.82186 388.66397 51.82186 336.8421 Q 51.82186 336.8421 51.82186 233.19838 Q 51.82186 155.46558 25.91093 155.46558 L 0.0 155.46558 L 25.91093 77.73279 Q 25.91093 0.0 51.82186 25.91093 Q 51.82186 51.82186 336.8421 25.91093 Q 621.8623 25.91093 621.8623 0.0 z" svg:height="10.882591mm" draw:style-name="style-191" svg:viewBox="0.0 0.0 1451.0121 1088.259" svg:width="14.510121mm" svg:x="59.854248mm" svg:y="111.67611mm"/>
          <draw:path svg:d="M 777.32794 0.0 L 777.32794 0.0 L 880.9716 0.0 L 984.61536 0.0 L 984.61536 0.0 L 984.61536 25.91093 L 958.7044 25.91093 L 932.7935 25.91093 L 932.7935 51.82186 L 932.7935 51.82186 L 906.88257 51.82186 L 906.88257 77.73279 L 932.7935 77.73279 L 984.61536 77.73279 L 984.61536 103.64372 L 984.61536 129.55466 L 1036.4373 129.55466 Q 1088.259 129.55466 1088.259 129.55466 Q 1140.0809 129.55466 1114.17 155.46558 Q 1088.259 181.37651 1114.17 181.37651 Q 1140.0809 207.28745 1217.8137 233.19838 Q 1295.5465 285.02023 1269.6356 285.02023 Q 1269.6356 285.02023 1347.3684 310.93115 L 1451.0121 336.8421 L 1502.834 336.8421 L 1554.6559 336.8421 L 1554.6559 362.75302 L 1580.5668 362.75302 L 1580.5668 388.66397 L 1606.4777 414.5749 L 1606.4777 440.4858 L 1606.4777 440.4858 L 1580.5668 440.4858 L 1580.5668 440.4858 L 1580.5668 466.39676 L 1554.6559 466.39676 L 1554.6559 466.39676 L 1554.6559 492.30768 L 1554.6559 492.30768 L 1554.6559 492.30768 L 1528.7449 492.30768 L 1528.7449 492.30768 L 1451.0121 518.2186 Q 1347.3684 544.1295 1295.5465 544.1295 Q 1243.7246 544.1295 1243.7246 595.9514 Q 1243.7246 647.77325 1217.8137 647.77325 Q 1191.9028 673.6842 1191.9028 699.59515 L 1217.8137 751.417 L 1191.9028 751.417 Q 1165.9918 751.417 1140.0809 855.0607 Q 1088.259 958.7044 1036.4373 958.7044 Q 958.7044 958.7044 958.7044 906.88257 Q 932.7935 880.9716 932.7935 906.88257 Q 906.88257 958.7044 880.9716 958.7044 Q 829.1498 958.7044 829.1498 932.7935 Q 829.1498 906.88257 803.23883 906.88257 Q 777.32794 880.9716 595.9514 880.9716 Q 414.5749 880.9716 414.5749 906.88257 Q 414.5749 932.7935 388.66397 906.88257 Q 388.66397 880.9716 336.8421 880.9716 Q 285.02023 855.0607 233.19838 880.9716 Q 181.37651 906.88257 181.37651 880.9716 L 181.37651 855.0607 L 181.37651 855.0607 Q 207.28745 855.0607 207.28745 855.0607 Q 207.28745 829.1498 181.37651 803.23883 L 155.46558 803.23883 L 155.46558 803.23883 Q 155.46558 777.32794 129.55466 777.32794 L 129.55466 777.32794 L 129.55466 777.32794 Q 103.64372 777.32794 129.55466 751.417 Q 155.46558 699.59515 103.64372 699.59515 Q 77.73279 673.6842 77.73279 647.77325 Q 77.73279 595.9514 51.82186 595.9514 Q 25.91093 595.9514 25.91093 544.1295 Q 25.91093 518.2186 51.82186 518.2186 Q 77.73279 492.30768 25.91093 492.30768 Q -25.91093 440.4858 0.0 414.5749 Q 0.0 362.75302 51.82186 336.8421 Q 77.73279 285.02023 51.82186 285.02023 Q 25.91093 285.02023 25.91093 259.1093 L 25.91093 233.19838 L 103.64372 233.19838 Q 207.28745 233.19838 207.28745 207.28745 Q 207.28745 181.37651 285.02023 155.46558 Q 362.75302 129.55466 388.66397 129.55466 Q 414.5749 129.55466 570.04047 103.64372 L 725.50604 77.73279 L 751.417 77.73279 L 777.32794 77.73279 L 751.417 51.82186 L 725.50604 25.91093 L 751.417 25.91093 L 777.32794 25.91093 L 777.32794 0.0 z" svg:height="9.587045mm" draw:style-name="style-192" svg:viewBox="0.0 0.0 1606.4777 958.7044" svg:width="16.064777mm" svg:x="167.38461mm" svg:y="94.05668mm"/>
          <draw:path svg:d="M 906.88257 0.0 L 958.7044 25.91093 L 984.61536 25.91093 L 1010.5263 25.91093 L 1062.3481 51.82186 Q 1114.17 51.82186 1114.17 129.55466 Q 1114.17 181.37651 1217.8137 181.37651 Q 1347.3684 207.28745 1347.3684 181.37651 Q 1347.3684 155.46558 1425.1012 129.55466 Q 1476.9231 129.55466 1554.6559 155.46558 Q 1658.2996 181.37651 1632.3887 181.37651 Q 1606.4777 207.28745 1658.2996 259.1093 Q 1684.2104 336.8421 1813.7651 336.8421 Q 1969.2307 336.8421 1995.1416 388.66397 Q 2021.0526 388.66397 2176.518 440.4858 Q 2306.0728 492.30768 2280.1619 492.30768 Q 2254.251 492.30768 2280.1619 518.2186 L 2306.0728 518.2186 L 2254.251 544.1295 Q 2176.518 544.1295 2176.518 570.04047 L 2176.518 595.9514 L 2150.6072 595.9514 L 2124.6963 595.9514 L 2124.6963 621.8623 L 2124.6963 647.77325 L 2150.6072 647.77325 L 2150.6072 647.77325 L 2176.518 673.6842 Q 2202.4292 699.59515 2176.518 699.59515 Q 2150.6072 699.59515 2202.4292 725.50604 L 2254.251 725.50604 L 2228.34 751.417 Q 2228.34 803.23883 2176.518 803.23883 Q 2124.6963 855.0607 2098.7854 855.0607 L 2072.8745 855.0607 L 2124.6963 906.88257 Q 2176.518 906.88257 2228.34 932.7935 L 2254.251 958.7044 L 2150.6072 958.7044 Q 2046.9635 958.7044 2021.0526 984.61536 Q 2021.0526 1010.5263 2046.9635 1010.5263 Q 2072.8745 1010.5263 2072.8745 1062.3481 Q 2046.9635 1114.17 2021.0526 1114.17 L 1969.2307 1114.17 L 1969.2307 1140.0809 L 1969.2307 1140.0809 L 1943.3198 1140.0809 L 1943.3198 1165.9918 L 1969.2307 1165.9918 L 1995.1416 1165.9918 L 2072.8745 1217.8137 Q 2124.6963 1217.8137 2098.7854 1243.7246 Q 2072.8745 1269.6356 2124.6963 1269.6356 Q 2202.4292 1321.4574 2176.518 1321.4574 Q 2176.518 1347.3684 2176.518 1347.3684 Q 2176.518 1373.2793 2228.34 1373.2793 L 2254.251 1373.2793 L 2254.251 1347.3684 L 2280.1619 1347.3684 L 2280.1619 1347.3684 L 2280.1619 1373.2793 L 2280.1619 1373.2793 L 2280.1619 1373.2793 L 2306.0728 1373.2793 L 2306.0728 1373.2793 L 2306.0728 1399.1903 L 2280.1619 1399.1903 L 2280.1619 1399.1903 L 2280.1619 1425.1012 L 2331.9836 1425.1012 L 2383.8057 1425.1012 L 2383.8057 1451.0121 L 2383.8057 1476.9231 L 2383.8057 1476.9231 L 2383.8057 1476.9231 L 2357.8948 1476.9231 L 2357.8948 1476.9231 L 2280.1619 1502.834 Q 2176.518 1528.7449 2046.9635 1502.834 Q 1917.4088 1502.834 1917.4088 1528.7449 Q 1917.4088 1554.6559 1710.1215 1554.6559 L 1502.834 1528.7449 L 1502.834 1528.7449 L 1502.834 1528.7449 L 1476.9231 1528.7449 L 1476.9231 1528.7449 L 1399.1903 1528.7449 Q 1347.3684 1528.7449 1295.5465 1502.834 Q 1243.7246 1502.834 1243.7246 1476.9231 Q 1243.7246 1425.1012 1088.259 1399.1903 Q 958.7044 1373.2793 725.50604 1321.4574 Q 518.2186 1295.5465 518.2186 1269.6356 Q 518.2186 1243.7246 492.30768 1243.7246 Q 466.39676 1217.8137 466.39676 1217.8137 Q 492.30768 1217.8137 362.75302 1114.17 L 207.28745 1036.4373 L 207.28745 1010.5263 L 207.28745 1010.5263 L 181.37651 1010.5263 L 181.37651 1010.5263 L 181.37651 984.61536 L 155.46558 984.61536 L 155.46558 958.7044 Q 155.46558 932.7935 103.64372 932.7935 L 77.73279 958.7044 L 51.82186 932.7935 L 25.91093 906.88257 L 25.91093 906.88257 L 0.0 906.88257 L 0.0 855.0607 L 0.0 829.1498 L 25.91093 829.1498 L 51.82186 803.23883 L 51.82186 803.23883 L 51.82186 803.23883 L 77.73279 803.23883 L 77.73279 803.23883 L 129.55466 777.32794 Q 181.37651 777.32794 181.37651 751.417 Q 155.46558 725.50604 233.19838 699.59515 Q 310.93115 647.77325 310.93115 621.8623 Q 285.02023 595.9514 310.93115 595.9514 Q 336.8421 595.9514 388.66397 544.1295 L 440.4858 492.30768 L 466.39676 492.30768 L 492.30768 492.30768 L 492.30768 492.30768 L 466.39676 492.30768 L 466.39676 492.30768 Q 466.39676 492.30768 414.5749 440.4858 L 362.75302 440.4858 L 362.75302 414.5749 L 362.75302 414.5749 L 336.8421 414.5749 L 336.8421 388.66397 L 336.8421 388.66397 L 310.93115 388.66397 L 310.93115 388.66397 L 310.93115 388.66397 L 336.8421 388.66397 L 362.75302 388.66397 L 414.5749 388.66397 Q 492.30768 388.66397 492.30768 362.75302 Q 466.39676 362.75302 492.30768 336.8421 Q 518.2186 336.8421 466.39676 285.02023 L 440.4858 233.19838 L 466.39676 233.19838 L 466.39676 233.19838 L 466.39676 207.28745 L 466.39676 207.28745 L 466.39676 207.28745 L 492.30768 181.37651 L 492.30768 181.37651 L 492.30768 181.37651 L 518.2186 181.37651 L 518.2186 181.37651 L 518.2186 155.46558 L 518.2186 155.46558 L 544.1295 155.46558 L 544.1295 181.37651 L 570.04047 181.37651 Q 621.8623 181.37651 621.8623 207.28745 Q 647.77325 233.19838 699.59515 233.19838 L 751.417 233.19838 L 751.417 207.28745 Q 725.50604 207.28745 725.50604 129.55466 Q 673.6842 77.73279 751.417 77.73279 Q 803.23883 77.73279 829.1498 25.91093 Q 855.0607 -25.91093 906.88257 0.0 z" svg:height="15.546558mm" draw:style-name="style-193" svg:viewBox="0.0 0.0 2383.8057 1554.6559" svg:width="23.838057mm" svg:x="15.028339mm" svg:y="182.67206mm"/>
          <draw:path svg:d="M 958.7044 25.91093 L 958.7044 25.91093 L 958.7044 25.91093 Q 958.7044 25.91093 906.88257 51.82186 L 855.0607 77.73279 L 855.0607 103.64372 L 855.0607 129.55466 L 880.9716 129.55466 Q 906.88257 129.55466 906.88257 155.46558 L 880.9716 155.46558 L 880.9716 207.28745 L 880.9716 259.1093 L 906.88257 285.02023 L 906.88257 285.02023 L 855.0607 285.02023 Q 803.23883 285.02023 777.32794 336.8421 Q 777.32794 362.75302 725.50604 388.66397 L 699.59515 388.66397 L 699.59515 388.66397 Q 699.59515 388.66397 647.77325 362.75302 Q 595.9514 362.75302 595.9514 388.66397 Q 621.8623 414.5749 595.9514 440.4858 Q 570.04047 440.4858 570.04047 414.5749 Q 570.04047 388.66397 466.39676 388.66397 Q 388.66397 388.66397 362.75302 440.4858 Q 362.75302 466.39676 259.1093 466.39676 L 181.37651 492.30768 L 181.37651 492.30768 L 155.46558 492.30768 L 155.46558 492.30768 L 155.46558 492.30768 L 103.64372 492.30768 L 77.73279 492.30768 L 77.73279 492.30768 L 51.82186 492.30768 L 51.82186 492.30768 L 51.82186 492.30768 L 25.91093 466.39676 L -1.8189894E-12 440.4858 L -1.8189894E-12 440.4858 L -1.8189894E-12 440.4858 L 25.91093 440.4858 L 25.91093 440.4858 L 25.91093 414.5749 L 25.91093 414.5749 L 51.82186 414.5749 L 77.73279 388.66397 L 77.73279 388.66397 L 103.64372 388.66397 L 103.64372 388.66397 L 103.64372 388.66397 L 103.64372 362.75302 L 103.64372 362.75302 L 129.55466 362.75302 L 129.55466 336.8421 L 207.28745 310.93115 Q 259.1093 285.02023 336.8421 259.1093 L 414.5749 233.19838 L 466.39676 233.19838 L 492.30768 233.19838 L 492.30768 207.28745 L 492.30768 207.28745 L 518.2186 103.64372 Q 518.2186 0.0 570.04047 0.0 Q 621.8623 0.0 621.8623 25.91093 Q 621.8623 51.82186 725.50604 25.91093 Q 803.23883 -25.91093 880.9716 0.0 Q 984.61536 0.0 958.7044 25.91093 z" svg:height="4.9230766mm" draw:style-name="style-194" svg:viewBox="0.0 0.0 958.7044 492.30768" svg:width="9.587045mm" svg:x="157.02023mm" svg:y="169.19838mm"/>
          <draw:path svg:d="M 518.2186 77.73279 L 544.1295 0.0 L 544.1295 0.0 Q 544.1295 0.0 544.1295 51.82186 L 544.1295 103.64372 L 544.1295 103.64372 L 544.1295 129.55466 L 544.1295 129.55466 L 544.1295 129.55466 L 570.04047 129.55466 L 570.04047 129.55466 L 621.8623 129.55466 L 673.6842 129.55466 L 699.59515 129.55466 Q 699.59515 129.55466 725.50604 103.64372 L 751.417 103.64372 L 751.417 129.55466 Q 751.417 155.46558 725.50604 181.37651 L 725.50604 181.37651 L 725.50604 181.37651 Q 699.59515 181.37651 699.59515 181.37651 L 699.59515 207.28745 L 647.77325 233.19838 Q 595.9514 285.02023 570.04047 492.30768 Q 544.1295 725.50604 544.1295 725.50604 L 544.1295 725.50604 L 544.1295 725.50604 Q 544.1295 699.59515 518.2186 699.59515 L 492.30768 699.59515 L 492.30768 699.59515 Q 492.30768 673.6842 492.30768 621.8623 L 466.39676 595.9514 L 310.93115 570.04047 Q 155.46558 544.1295 129.55466 544.1295 Q 129.55466 544.1295 129.55466 595.9514 L 129.55466 621.8623 L 77.73279 621.8623 Q 51.82186 595.9514 25.91093 595.9514 L 25.91093 595.9514 L 25.91093 570.04047 L 25.91093 570.04047 L 0.0 570.04047 L 0.0 570.04047 L 0.0 544.1295 L 25.91093 518.2186 L 25.91093 518.2186 L 25.91093 492.30768 L 25.91093 492.30768 L 25.91093 492.30768 L 51.82186 466.39676 L 51.82186 440.4858 L 129.55466 440.4858 Q 181.37651 440.4858 181.37651 414.5749 Q 207.28745 388.66397 207.28745 414.5749 Q 233.19838 414.5749 233.19838 414.5749 L 233.19838 440.4858 L 233.19838 440.4858 L 233.19838 440.4858 L 233.19838 336.8421 Q 233.19838 259.1093 207.28745 233.19838 L 155.46558 207.28745 L 155.46558 207.28745 Q 155.46558 181.37651 129.55466 181.37651 L 103.64372 181.37651 L 103.64372 155.46558 L 129.55466 129.55466 L 129.55466 129.55466 L 129.55466 129.55466 L 155.46558 129.55466 L 181.37651 129.55466 L 285.02023 129.55466 Q 414.5749 129.55466 440.4858 129.55466 L 466.39676 129.55466 L 466.39676 129.55466 Q 492.30768 129.55466 518.2186 77.73279 z" svg:height="7.2550607mm" draw:style-name="style-195" svg:viewBox="0.0 0.0 751.417 725.50604" svg:width="7.5141697mm" svg:x="110.12145mm" svg:y="180.08096mm"/>
          <draw:path svg:d="M 440.4858 25.91093 L 440.4858 51.82186 L 492.30768 51.82186 L 544.1295 51.82186 L 544.1295 51.82186 Q 544.1295 51.82186 492.30768 77.73279 L 414.5749 77.73279 L 414.5749 103.64372 L 414.5749 129.55466 L 388.66397 129.55466 L 362.75302 155.46558 L 362.75302 155.46558 L 388.66397 155.46558 L 388.66397 155.46558 L 388.66397 155.46558 L 466.39676 181.37651 Q 544.1295 207.28745 544.1295 207.28745 L 544.1295 207.28745 L 544.1295 207.28745 L 544.1295 233.19838 L 518.2186 233.19838 L 492.30768 233.19838 L 492.30768 259.1093 L 492.30768 285.02023 L 492.30768 285.02023 Q 466.39676 259.1093 388.66397 285.02023 Q 310.93115 285.02023 310.93115 259.1093 Q 310.93115 233.19838 233.19838 259.1093 L 129.55466 259.1093 L 129.55466 259.1093 Q 129.55466 259.1093 77.73279 233.19838 L -9.094947E-13 207.28745 L 103.64372 181.37651 Q 181.37651 155.46558 207.28745 103.64372 Q 207.28745 77.73279 181.37651 77.73279 L 155.46558 77.73279 L 181.37651 51.82186 Q 181.37651 0.0 207.28745 25.91093 Q 233.19838 51.82186 259.1093 0.0 Q 285.02023 -51.82186 285.02023 0.0 Q 310.93115 51.82186 362.75302 51.82186 Q 440.4858 25.91093 440.4858 25.91093 z" svg:height="2.8502023mm" draw:style-name="style-196" svg:viewBox="0.0 0.0 544.1295 285.02023" svg:width="5.4412956mm" svg:x="78.51012mm" svg:y="77.21457mm"/>
          <draw:path svg:d="M 544.1295 285.02023 L 544.1295 310.93115 L 544.1295 336.8421 Q 544.1295 362.75302 466.39676 388.66397 Q 388.66397 388.66397 388.66397 414.5749 L 362.75302 414.5749 L 336.8421 414.5749 Q 285.02023 440.4858 259.1093 440.4858 L 233.19838 440.4858 L 207.28745 440.4858 L 181.37651 440.4858 L 181.37651 466.39676 Q 181.37651 492.30768 155.46558 492.30768 L 155.46558 518.2186 L 155.46558 518.2186 Q 129.55466 518.2186 129.55466 544.1295 L 129.55466 544.1295 L 103.64372 544.1295 L 77.73279 544.1295 L 77.73279 492.30768 Q 77.73279 414.5749 51.82186 336.8421 L 25.91093 259.1093 L 25.91093 233.19838 Q 25.91093 233.19838 25.91093 181.37651 L 25.91093 129.55466 L 51.82186 103.64372 Q 77.73279 77.73279 25.91093 77.73279 Q 0.0 51.82186 0.0 25.91093 Q 0.0 0.0 103.64372 0.0 Q 207.28745 0.0 181.37651 103.64372 Q 181.37651 207.28745 181.37651 233.19838 Q 207.28745 233.19838 388.66397 259.1093 Q 544.1295 259.1093 544.1295 285.02023 z" svg:height="5.4412956mm" draw:style-name="style-197" svg:viewBox="0.0 0.0 544.1295 544.1295" svg:width="5.4412956mm" svg:x="91.46558mm" svg:y="184.74493mm"/>
          <draw:path svg:d="M 51.82186 25.91093 L 103.64372 0.0 L 233.19838 0.0 L 336.8421 0.0 L 336.8421 0.0 L 336.8421 25.91093 L 388.66397 25.91093 Q 414.5749 25.91093 414.5749 51.82186 Q 414.5749 77.73279 336.8421 77.73279 Q 233.19838 77.73279 233.19838 103.64372 Q 207.28745 129.55466 129.55466 129.55466 L 25.91093 129.55466 L 25.91093 129.55466 Q 25.91093 103.64372 0.0 103.64372 L 0.0 103.64372 L 0.0 77.73279 Q 25.91093 51.82186 51.82186 25.91093 z" svg:height="1.2955465mm" draw:style-name="style-198" svg:viewBox="0.0 0.0 414.5749 129.55466" svg:width="4.145749mm" svg:x="67.10931mm" svg:y="109.085014mm"/>
          <draw:path svg:d="M 103.64372 155.46558 L 103.64372 207.28745 L 77.73279 207.28745 L 51.82186 207.28745 L 0.0 77.73279 Q -51.82186 -51.82186 0.0 0.0 Q 51.82186 51.82186 77.73279 77.73279 Q 103.64372 103.64372 103.64372 155.46558 z" svg:height="2.0728745mm" draw:style-name="style-199" svg:viewBox="0.0 0.0 103.64372 207.28745" svg:width="1.0364373mm" svg:x="91.72469mm" svg:y="111.417mm"/>
          <draw:path svg:d="M 725.50604 3.6379788E-12 L 751.417 25.91093 L 777.32794 25.91093 L 777.32794 3.6379788E-12 L 855.0607 25.91093 Q 932.7935 25.91093 984.61536 77.73279 Q 984.61536 129.55466 1165.9918 155.46558 Q 1347.3684 155.46558 1425.1012 155.46558 L 1502.834 155.46558 L 1502.834 155.46558 L 1502.834 181.37651 L 1451.0121 181.37651 L 1399.1903 207.28745 L 1399.1903 207.28745 L 1399.1903 207.28745 L 1373.2793 207.28745 L 1373.2793 207.28745 L 1347.3684 233.19838 L 1321.4574 259.1093 L 1321.4574 259.1093 L 1347.3684 259.1093 L 1347.3684 259.1093 L 1347.3684 259.1093 L 1347.3684 285.02023 L 1347.3684 285.02023 L 1399.1903 362.75302 Q 1451.0121 414.5749 1476.9231 466.39676 Q 1476.9231 492.30768 1502.834 492.30768 Q 1554.6559 518.2186 1528.7449 518.2186 Q 1502.834 518.2186 1502.834 570.04047 Q 1502.834 621.8623 1476.9231 751.417 Q 1451.0121 855.0607 1347.3684 880.9716 Q 1269.6356 932.7935 1243.7246 932.7935 L 1191.9028 932.7935 L 1191.9028 958.7044 L 1191.9028 958.7044 L 1165.9918 958.7044 L 1165.9918 984.61536 L 1165.9918 984.61536 L 1191.9028 984.61536 L 1191.9028 984.61536 L 1191.9028 984.61536 L 1165.9918 1010.5263 L 1140.0809 1010.5263 L 1140.0809 1036.4373 L 1140.0809 1062.3481 L 1165.9918 1088.259 L 1165.9918 1088.259 L 1140.0809 1088.259 Q 1114.17 1088.259 1036.4373 1088.259 Q 932.7935 1088.259 803.23883 1088.259 Q 673.6842 1114.17 673.6842 1088.259 Q 673.6842 1062.3481 570.04047 1036.4373 Q 466.39676 1010.5263 466.39676 984.61536 Q 466.39676 958.7044 388.66397 958.7044 Q 310.93115 958.7044 310.93115 984.61536 Q 310.93115 1010.5263 207.28745 984.61536 Q 77.73279 984.61536 51.82186 932.7935 Q 51.82186 880.9716 25.91093 880.9716 L 0.0 906.88257 L 0.0 518.2186 L 0.0 129.55466 L 0.0 129.55466 L 25.91093 103.64372 L 103.64372 103.64372 Q 181.37651 103.64372 181.37651 77.73279 Q 181.37651 51.82186 310.93115 51.82186 Q 414.5749 77.73279 466.39676 51.82186 Q 466.39676 25.91093 595.9514 3.6379788E-12 Q 725.50604 -25.91093 725.50604 3.6379788E-12 z" svg:height="10.882591mm" draw:style-name="style-200" svg:viewBox="0.0 0.0 1528.7449 1088.259" svg:width="15.287449mm" svg:x="0.0mm" svg:y="203.65991mm"/>
          <draw:path svg:d="M 155.46558 51.82186 L 181.37651 0.0 L 310.93115 0.0 Q 466.39676 0.0 466.39676 25.91093 Q 466.39676 51.82186 570.04047 51.82186 L 647.77325 51.82186 L 647.77325 51.82186 Q 647.77325 51.82186 673.6842 77.73279 L 673.6842 77.73279 L 673.6842 103.64372 Q 673.6842 129.55466 492.30768 155.46558 Q 310.93115 181.37651 310.93115 233.19838 Q 310.93115 285.02023 336.8421 310.93115 Q 362.75302 310.93115 336.8421 336.8421 Q 310.93115 362.75302 285.02023 388.66397 L 259.1093 440.4858 L 259.1093 440.4858 L 259.1093 466.39676 L 259.1093 466.39676 L 259.1093 466.39676 L 233.19838 466.39676 L 233.19838 466.39676 L 233.19838 440.4858 L 207.28745 440.4858 L 207.28745 440.4858 L 207.28745 414.5749 L 181.37651 414.5749 L 155.46558 414.5749 L 155.46558 388.66397 L 155.46558 362.75302 L 129.55466 362.75302 L 103.64372 362.75302 L 103.64372 285.02023 L 103.64372 207.28745 L 77.73279 207.28745 L 77.73279 207.28745 L 77.73279 207.28745 Q 51.82186 181.37651 51.82186 155.46558 Q 25.91093 103.64372 0.0 51.82186 Q 0.0 0.0 25.91093 0.0 Q 51.82186 0.0 77.73279 25.91093 Q 103.64372 77.73279 155.46558 51.82186 z" svg:height="4.6639676mm" draw:style-name="style-201" svg:viewBox="0.0 0.0 673.6842 466.39676" svg:width="6.736842mm" svg:x="86.02429mm" svg:y="78.769226mm"/>
          <draw:path svg:d="M 1114.17 310.93115 L 1114.17 336.8421 L 1140.0809 336.8421 Q 1191.9028 336.8421 1191.9028 310.93115 Q 1191.9028 285.02023 1243.7246 285.02023 Q 1295.5465 310.93115 1451.0121 285.02023 L 1606.4777 285.02023 L 1606.4777 285.02023 L 1606.4777 310.93115 L 1606.4777 310.93115 L 1606.4777 310.93115 L 1580.5668 310.93115 L 1580.5668 310.93115 L 1554.6559 336.8421 Q 1502.834 362.75302 1451.0121 362.75302 L 1425.1012 362.75302 L 1451.0121 388.66397 Q 1502.834 388.66397 1502.834 466.39676 Q 1502.834 518.2186 1502.834 518.2186 Q 1528.7449 518.2186 1554.6559 518.2186 L 1580.5668 518.2186 L 1580.5668 544.1295 L 1554.6559 544.1295 L 1554.6559 544.1295 L 1554.6559 570.04047 L 1554.6559 570.04047 L 1554.6559 570.04047 L 1528.7449 570.04047 Q 1528.7449 570.04047 1399.1903 621.8623 L 1243.7246 673.6842 L 1295.5465 699.59515 Q 1347.3684 725.50604 1373.2793 725.50604 L 1373.2793 725.50604 L 1321.4574 751.417 L 1269.6356 751.417 L 1269.6356 777.32794 Q 1243.7246 803.23883 1243.7246 803.23883 L 1243.7246 803.23883 L 1243.7246 777.32794 L 1243.7246 751.417 L 1191.9028 751.417 L 1165.9918 725.50604 L 1140.0809 725.50604 Q 1114.17 725.50604 1088.259 777.32794 Q 1088.259 803.23883 984.61536 855.0607 Q 855.0607 880.9716 725.50604 855.0607 Q 595.9514 829.1498 570.04047 777.32794 Q 570.04047 751.417 544.1295 751.417 Q 518.2186 751.417 518.2186 725.50604 Q 518.2186 699.59515 466.39676 673.6842 Q 388.66397 621.8623 388.66397 595.9514 Q 362.75302 544.1295 233.19838 570.04047 Q 103.64372 570.04047 103.64372 544.1295 Q 103.64372 518.2186 51.82186 518.2186 L 25.91093 518.2186 L 25.91093 518.2186 L 51.82186 492.30768 L 51.82186 466.39676 L 51.82186 440.4858 L 77.73279 440.4858 Q 77.73279 414.5749 51.82186 414.5749 L 25.91093 414.5749 L 25.91093 388.66397 L 0.0 388.66397 L 0.0 362.75302 Q 0.0 310.93115 25.91093 285.02023 Q 77.73279 259.1093 51.82186 207.28745 Q 51.82186 181.37651 103.64372 155.46558 L 155.46558 155.46558 L 155.46558 155.46558 L 155.46558 155.46558 L 207.28745 129.55466 L 233.19838 103.64372 L 207.28745 103.64372 L 155.46558 103.64372 L 155.46558 103.64372 L 155.46558 103.64372 L 207.28745 51.82186 Q 285.02023 51.82186 310.93115 25.91093 L 362.75302 25.91093 L 362.75302 25.91093 L 362.75302 51.82186 L 414.5749 51.82186 L 466.39676 51.82186 L 466.39676 77.73279 L 466.39676 77.73279 L 492.30768 51.82186 Q 518.2186 0.0 725.50604 0.0 Q 958.7044 0.0 984.61536 51.82186 Q 984.61536 103.64372 958.7044 103.64372 Q 932.7935 103.64372 958.7044 129.55466 Q 984.61536 129.55466 984.61536 155.46558 Q 984.61536 207.28745 1036.4373 207.28745 Q 1088.259 181.37651 1088.259 207.28745 Q 1088.259 259.1093 1036.4373 259.1093 Q 1010.5263 259.1093 1062.3481 285.02023 Q 1114.17 285.02023 1114.17 310.93115 z M 932.7935 207.28745 Q 932.7935 207.28745 958.7044 207.28745 Q 958.7044 207.28745 932.7935 207.28745 Q 932.7935 207.28745 932.7935 207.28745 z" svg:height="8.550607mm" draw:style-name="style-202" svg:viewBox="0.0 0.0 1606.4777 855.0607" svg:width="16.064777mm" svg:x="124.890686mm" svg:y="254.44534mm"/>
          <draw:path svg:d="M 207.28745 25.91093 L 207.28745 0.0 L 285.02023 0.0 L 336.8421 0.0 L 336.8421 25.91093 L 336.8421 51.82186 L 362.75302 51.82186 L 362.75302 77.73279 L 388.66397 77.73279 L 440.4858 77.73279 L 466.39676 103.64372 L 492.30768 129.55466 L 544.1295 181.37651 Q 595.9514 233.19838 595.9514 233.19838 L 621.8623 233.19838 L 621.8623 259.1093 L 647.77325 285.02023 L 647.77325 285.02023 L 647.77325 285.02023 L 647.77325 310.93115 L 647.77325 310.93115 L 673.6842 310.93115 L 673.6842 336.8421 L 595.9514 336.8421 L 544.1295 336.8421 L 492.30768 336.8421 L 440.4858 336.8421 L 440.4858 336.8421 Q 440.4858 310.93115 388.66397 285.02023 Q 362.75302 285.02023 285.02023 259.1093 Q 181.37651 259.1093 181.37651 285.02023 L 155.46558 310.93115 L 155.46558 285.02023 Q 129.55466 259.1093 103.64372 259.1093 Q 51.82186 285.02023 25.91093 259.1093 L 25.91093 233.19838 L 0.0 233.19838 L 0.0 233.19838 L 0.0 207.28745 L 25.91093 207.28745 L 25.91093 207.28745 L 25.91093 181.37651 L 51.82186 181.37651 L 77.73279 181.37651 L 103.64372 155.46558 Q 129.55466 129.55466 181.37651 129.55466 Q 207.28745 129.55466 181.37651 77.73279 L 181.37651 25.91093 L 181.37651 25.91093 Q 181.37651 25.91093 207.28745 25.91093 z" svg:height="3.368421mm" draw:style-name="style-203" svg:viewBox="0.0 0.0 673.6842 336.8421" svg:width="6.736842mm" svg:x="117.37652mm" svg:y="93.53846mm"/>
          <draw:path svg:d="M 1165.9918 0.0 L 1165.9918 0.0 L 1165.9918 0.0 L 1191.9028 0.0 L 1191.9028 25.91093 Q 1191.9028 51.82186 1243.7246 77.73279 Q 1295.5465 103.64372 1295.5465 103.64372 L 1295.5465 103.64372 L 1295.5465 77.73279 L 1295.5465 77.73279 L 1321.4574 77.73279 L 1321.4574 103.64372 L 1321.4574 103.64372 L 1347.3684 103.64372 L 1347.3684 103.64372 L 1347.3684 129.55466 L 1321.4574 129.55466 L 1321.4574 155.46558 L 1295.5465 181.37651 Q 1295.5465 207.28745 1243.7246 233.19838 Q 1217.8137 259.1093 1243.7246 259.1093 Q 1269.6356 259.1093 1269.6356 310.93115 Q 1269.6356 362.75302 1295.5465 362.75302 Q 1295.5465 388.66397 1295.5465 414.5749 Q 1295.5465 440.4858 1269.6356 440.4858 L 1269.6356 466.39676 L 1269.6356 466.39676 L 1243.7246 466.39676 L 1243.7246 466.39676 L 1243.7246 466.39676 L 1243.7246 492.30768 L 1243.7246 492.30768 L 1217.8137 492.30768 L 1217.8137 492.30768 L 1140.0809 492.30768 Q 1088.259 518.2186 1036.4373 518.2186 Q 984.61536 544.1295 984.61536 595.9514 Q 958.7044 647.77325 880.9716 621.8623 Q 803.23883 621.8623 699.59515 621.8623 Q 595.9514 647.77325 595.9514 673.6842 Q 570.04047 699.59515 570.04047 673.6842 Q 570.04047 647.77325 466.39676 647.77325 Q 388.66397 647.77325 388.66397 621.8623 Q 362.75302 595.9514 233.19838 595.9514 L 103.64372 621.8623 L 103.64372 595.9514 L 103.64372 595.9514 L 77.73279 595.9514 L 77.73279 595.9514 L 77.73279 570.04047 L 77.73279 544.1295 L 51.82186 544.1295 L 25.91093 518.2186 L 25.91093 518.2186 L 0.0 518.2186 L 0.0 518.2186 L 0.0 518.2186 L 77.73279 466.39676 Q 155.46558 466.39676 103.64372 440.4858 Q 51.82186 414.5749 51.82186 362.75302 Q 25.91093 310.93115 51.82186 285.02023 Q 103.64372 259.1093 103.64372 207.28745 Q 103.64372 181.37651 155.46558 181.37651 Q 207.28745 155.46558 181.37651 155.46558 Q 155.46558 155.46558 155.46558 103.64372 Q 155.46558 77.73279 181.37651 77.73279 L 181.37651 77.73279 L 207.28745 103.64372 Q 207.28745 103.64372 518.2186 51.82186 Q 803.23883 0.0 829.1498 51.82186 Q 855.0607 51.82186 984.61536 51.82186 Q 1140.0809 51.82186 1140.0809 25.91093 Q 1140.0809 0.0 1165.9918 0.0 z" svg:height="6.736842mm" draw:style-name="style-204" svg:viewBox="0.0 0.0 1347.3684 673.6842" svg:width="13.473684mm" svg:x="155.9838mm" svg:y="45.08502mm"/>
          <draw:path svg:d="M 2953.8462 51.82186 L 2953.8462 25.91093 L 2979.757 25.91093 L 3031.5789 25.91093 L 3031.5789 77.73279 L 3031.5789 129.55466 L 3057.4897 129.55466 L 3057.4897 129.55466 L 3083.4006 155.46558 L 3083.4006 155.46558 L 3083.4006 155.46558 L 3083.4006 181.37651 L 3109.3118 181.37651 L 3135.2227 181.37651 L 3135.2227 155.46558 L 3135.2227 155.46558 L 3135.2227 155.46558 L 3135.2227 155.46558 L 3161.1335 181.37651 Q 3161.1335 207.28745 3109.3118 233.19838 Q 3031.5789 259.1093 3057.4897 336.8421 Q 3083.4006 440.4858 3057.4897 440.4858 Q 3031.5789 440.4858 3083.4006 492.30768 Q 3109.3118 544.1295 3083.4006 544.1295 Q 3031.5789 544.1295 3031.5789 570.04047 Q 3005.668 595.9514 2979.757 570.04047 L 2953.8462 570.04047 L 2953.8462 621.8623 L 2953.8462 673.6842 L 2979.757 673.6842 L 3005.668 673.6842 L 3005.668 647.77325 Q 3005.668 621.8623 3083.4006 621.8623 Q 3135.2227 621.8623 3135.2227 699.59515 Q 3135.2227 803.23883 3264.7773 803.23883 Q 3394.3318 803.23883 3394.3318 829.1498 Q 3394.3318 855.0607 3368.421 855.0607 Q 3342.51 855.0607 3394.3318 880.9716 Q 3446.1538 906.88257 3497.9756 1036.4373 Q 3523.8865 1165.9918 3549.7974 1191.9028 Q 3549.7974 1217.8137 3523.8865 1243.7246 Q 3472.0647 1269.6356 3472.0647 1295.5465 Q 3472.0647 1321.4574 3497.9756 1321.4574 Q 3523.8865 1321.4574 3472.0647 1347.3684 Q 3446.1538 1373.2793 3420.243 1425.1012 Q 3394.3318 1502.834 3342.51 1502.834 Q 3290.6882 1502.834 3290.6882 1528.7449 Q 3264.7773 1528.7449 3212.9553 1580.5668 Q 3161.1335 1580.5668 3135.2227 1606.4777 L 3083.4006 1632.3887 L 3057.4897 1632.3887 L 3031.5789 1632.3887 L 3031.5789 1658.2996 L 3031.5789 1684.2104 L 3057.4897 1684.2104 Q 3083.4006 1684.2104 3083.4006 1710.1215 L 3083.4006 1710.1215 L 3031.5789 1710.1215 Q 2953.8462 1736.0323 2953.8462 1736.0323 Q 2953.8462 1787.8542 2876.1133 1813.7651 Q 2772.4695 1839.676 2772.4695 1813.7651 Q 2772.4695 1787.8542 2720.6477 1787.8542 Q 2642.9148 1787.8542 2668.826 1787.8542 Q 2694.7368 1787.8542 2668.826 1761.9432 Q 2668.826 1736.0323 2617.004 1761.9432 Q 2565.1821 1787.8542 2461.5383 1813.7651 Q 2383.8057 1839.676 2383.8057 1813.7651 Q 2357.8948 1787.8542 2176.518 1787.8542 Q 1969.2307 1787.8542 1891.4979 1813.7651 Q 1839.676 1813.7651 1813.7651 1787.8542 Q 1787.8542 1761.9432 1761.9432 1736.0323 Q 1736.0323 1736.0323 1580.5668 1736.0323 Q 1425.1012 1787.8542 1425.1012 1839.676 Q 1399.1903 1891.4979 1373.2793 1891.4979 Q 1373.2793 1865.587 1269.6356 1839.676 Q 1191.9028 1839.676 1191.9028 1865.587 Q 1165.9918 1891.4979 1140.0809 1891.4979 Q 1114.17 1891.4979 1062.3481 1891.4979 Q 1010.5263 1917.4088 958.7044 1969.2307 Q 906.88257 1995.1416 803.23883 2021.0526 Q 725.50604 2046.9635 699.59515 2046.9635 Q 647.77325 2046.9635 647.77325 2098.7854 Q 647.77325 2150.6072 621.8623 2150.6072 L 595.9514 2176.518 L 595.9514 2202.4292 L 595.9514 2228.34 L 570.04047 2228.34 L 544.1295 2228.34 L 492.30768 2228.34 L 466.39676 2202.4292 L 466.39676 2202.4292 L 492.30768 2202.4292 L 492.30768 2176.518 L 492.30768 2150.6072 L 466.39676 2150.6072 L 466.39676 2150.6072 L 492.30768 2124.6963 L 518.2186 2098.7854 L 518.2186 2098.7854 L 492.30768 2098.7854 L 492.30768 2072.8745 Q 492.30768 2046.9635 492.30768 1969.2307 Q 440.4858 1891.4979 414.5749 1865.587 Q 388.66397 1839.676 440.4858 1839.676 Q 466.39676 1839.676 440.4858 1787.8542 Q 440.4858 1761.9432 440.4858 1736.0323 Q 440.4858 1736.0323 440.4858 1684.2104 Q 440.4858 1684.2104 440.4858 1580.5668 L 440.4858 1528.7449 L 388.66397 1502.834 L 362.75302 1502.834 L 362.75302 1476.9231 Q 336.8421 1476.9231 336.8421 1476.9231 L 336.8421 1476.9231 L 336.8421 1476.9231 Q 336.8421 1451.0121 414.5749 1399.1903 Q 466.39676 1373.2793 414.5749 1321.4574 Q 388.66397 1295.5465 414.5749 1295.5465 Q 466.39676 1269.6356 492.30768 1243.7246 Q 492.30768 1191.9028 466.39676 1191.9028 Q 440.4858 1165.9918 492.30768 1165.9918 Q 518.2186 1165.9918 570.04047 1114.17 L 595.9514 1088.259 L 595.9514 1088.259 L 595.9514 1062.3481 L 621.8623 1062.3481 L 647.77325 1062.3481 L 673.6842 1036.4373 L 699.59515 1010.5263 L 699.59515 1010.5263 L 699.59515 1010.5263 L 673.6842 1010.5263 L 673.6842 1010.5263 L 595.9514 984.61536 Q 544.1295 958.7044 492.30768 958.7044 L 466.39676 958.7044 L 466.39676 932.7935 L 440.4858 932.7935 L 440.4858 932.7935 L 440.4858 906.88257 L 440.4858 906.88257 L 440.4858 906.88257 L 466.39676 906.88257 Q 466.39676 906.88257 440.4858 880.9716 Q 414.5749 855.0607 466.39676 829.1498 L 544.1295 803.23883 L 544.1295 803.23883 L 544.1295 803.23883 L 518.2186 777.32794 L 492.30768 751.417 L 440.4858 751.417 Q 414.5749 751.417 259.1093 725.50604 Q 129.55466 725.50604 129.55466 673.6842 Q 181.37651 621.8623 77.73279 595.9514 L 0.0 595.9514 L 0.0 544.1295 L 0.0 492.30768 L 77.73279 492.30768 L 129.55466 492.30768 L 129.55466 466.39676 L 129.55466 466.39676 L 155.46558 466.39676 L 155.46558 492.30768 L 259.1093 492.30768 Q 336.8421 518.2186 336.8421 544.1295 Q 310.93115 595.9514 336.8421 595.9514 Q 388.66397 595.9514 388.66397 570.04047 Q 388.66397 544.1295 492.30768 518.2186 Q 621.8623 492.30768 699.59515 440.4858 Q 751.417 388.66397 906.88257 388.66397 Q 1036.4373 388.66397 1036.4373 362.75302 Q 1036.4373 336.8421 1114.17 336.8421 L 1191.9028 336.8421 L 1191.9028 310.93115 L 1217.8137 310.93115 L 1217.8137 285.02023 L 1217.8137 233.19838 L 1243.7246 233.19838 L 1243.7246 233.19838 L 1295.5465 233.19838 L 1347.3684 233.19838 L 1347.3684 233.19838 L 1373.2793 233.19838 L 1373.2793 233.19838 L 1373.2793 233.19838 L 1373.2793 207.28745 L 1373.2793 207.28745 L 1476.9231 181.37651 Q 1580.5668 181.37651 1580.5668 129.55466 Q 1606.4777 77.73279 1632.3887 51.82186 Q 1658.2996 51.82186 1658.2996 25.91093 Q 1658.2996 -3.6379788E-12 1684.2104 -3.6379788E-12 Q 1710.1215 -3.6379788E-12 1710.1215 25.91093 Q 1710.1215 51.82186 1787.8542 51.82186 Q 1865.587 77.73279 1865.587 77.73279 Q 1865.587 129.55466 1943.3198 103.64372 Q 2021.0526 103.64372 2046.9635 155.46558 Q 2046.9635 207.28745 2021.0526 233.19838 Q 1995.1416 233.19838 1995.1416 259.1093 Q 1995.1416 285.02023 2046.9635 285.02023 Q 2072.8745 285.02023 2150.6072 285.02023 Q 2202.4292 310.93115 2176.518 336.8421 Q 2150.6072 336.8421 2254.251 336.8421 Q 2383.8057 336.8421 2409.7166 310.93115 Q 2409.7166 285.02023 2435.6274 259.1093 Q 2461.5383 259.1093 2461.5383 285.02023 Q 2461.5383 310.93115 2487.4492 310.93115 Q 2513.3604 310.93115 2539.2712 233.19838 Q 2565.1821 155.46558 2617.004 155.46558 Q 2668.826 129.55466 2720.6477 155.46558 Q 2798.3806 155.46558 2824.2915 129.55466 Q 2824.2915 77.73279 2876.1133 77.73279 Q 2953.8462 77.73279 2953.8462 51.82186 z M 3031.5789 699.59515 Q 3031.5789 699.59515 3057.4897 699.59515 Q 3057.4897 699.59515 3031.5789 699.59515 Q 3031.5789 699.59515 3031.5789 699.59515 z M 3420.243 958.7044 Q 3446.1538 958.7044 3446.1538 984.61536 Q 3446.1538 1010.5263 3420.243 1010.5263 Q 3394.3318 1010.5263 3394.3318 984.61536 Q 3394.3318 958.7044 3420.243 958.7044 z M 492.30768 1761.9432 Q 466.39676 1736.0323 492.30768 1736.0323 Q 518.2186 1736.0323 492.30768 1761.9432 Q 492.30768 1787.8542 492.30768 1761.9432 z" svg:height="22.2834mm" draw:style-name="style-205" svg:viewBox="0.0 0.0 3549.7974 2228.34" svg:width="35.497974mm" svg:x="48.45344mm" svg:y="277.50607mm"/>
          <draw:path svg:d="M 181.37651 103.64372 L 155.46558 0.0 L 181.37651 0.0 Q 207.28745 0.0 207.28745 25.91093 Q 207.28745 51.82186 259.1093 103.64372 Q 310.93115 129.55466 336.8421 155.46558 Q 388.66397 155.46558 388.66397 207.28745 Q 388.66397 233.19838 466.39676 285.02023 Q 544.1295 336.8421 570.04047 388.66397 L 595.9514 414.5749 L 595.9514 414.5749 L 595.9514 440.4858 L 595.9514 440.4858 L 595.9514 440.4858 L 570.04047 466.39676 L 570.04047 492.30768 L 595.9514 492.30768 L 647.77325 492.30768 L 647.77325 518.2186 L 647.77325 544.1295 L 544.1295 544.1295 Q 440.4858 544.1295 388.66397 570.04047 L 310.93115 570.04047 L 310.93115 595.9514 L 336.8421 621.8623 L 336.8421 621.8623 L 336.8421 647.77325 L 336.8421 647.77325 L 336.8421 647.77325 L 362.75302 647.77325 L 362.75302 647.77325 L 362.75302 673.6842 L 388.66397 673.6842 L 388.66397 699.59515 L 388.66397 699.59515 L 388.66397 751.417 L 388.66397 777.32794 L 362.75302 777.32794 L 362.75302 803.23883 L 336.8421 803.23883 L 285.02023 803.23883 L 233.19838 777.32794 L 207.28745 751.417 L 181.37651 751.417 L 155.46558 751.417 L 129.55466 725.50604 L 103.64372 699.59515 L 103.64372 699.59515 L 129.55466 699.59515 L 129.55466 647.77325 Q 129.55466 621.8623 155.46558 595.9514 L 181.37651 544.1295 L 181.37651 518.2186 Q 181.37651 492.30768 103.64372 492.30768 Q 25.91093 492.30768 25.91093 466.39676 Q 25.91093 440.4858 51.82186 440.4858 Q 77.73279 440.4858 77.73279 388.66397 Q 77.73279 362.75302 51.82186 336.8421 L 25.91093 310.93115 L 25.91093 285.02023 Q 25.91093 285.02023 0.0 285.02023 L 0.0 285.02023 L 0.0 233.19838 L 25.91093 181.37651 L 25.91093 181.37651 L 25.91093 181.37651 L 77.73279 155.46558 Q 103.64372 155.46558 103.64372 181.37651 Q 103.64372 207.28745 181.37651 207.28745 Q 233.19838 207.28745 181.37651 103.64372 z" svg:height="8.032389mm" draw:style-name="style-206" svg:viewBox="0.0 0.0 647.77325 803.23883" svg:width="6.4777327mm" svg:x="101.31174mm" svg:y="158.31578mm"/>
          <draw:path svg:d="M 129.55466 103.64372 L 129.55466 207.28745 L 155.46558 440.4858 Q 181.37651 673.6842 181.37651 829.1498 L 181.37651 958.7044 L 181.37651 958.7044 Q 181.37651 958.7044 155.46558 984.61536 Q 129.55466 1010.5263 103.64372 958.7044 L 51.82186 906.88257 L 51.82186 880.9716 Q 25.91093 880.9716 1.8189894E-12 466.39676 Q -25.91093 25.91093 1.8189894E-12 25.91093 Q 25.91093 51.82186 25.91093 25.91093 Q 51.82186 0.0 77.73279 0.0 Q 103.64372 0.0 129.55466 103.64372 z" svg:height="9.846153mm" draw:style-name="style-207" svg:viewBox="0.0 0.0 181.37651 984.61536" svg:width="1.8137652mm" svg:x="124.63158mm" svg:y="115.56275mm"/>
          <draw:path svg:d="M 570.04047 25.91093 L 647.77325 1.8189894E-12 L 673.6842 1.8189894E-12 L 673.6842 1.8189894E-12 L 673.6842 207.28745 L 673.6842 414.5749 L 673.6842 414.5749 Q 647.77325 414.5749 466.39676 440.4858 Q 285.02023 466.39676 310.93115 492.30768 Q 310.93115 518.2186 233.19838 492.30768 L 155.46558 466.39676 L 155.46558 466.39676 Q 155.46558 466.39676 181.37651 440.4858 Q 207.28745 414.5749 181.37651 414.5749 Q 155.46558 414.5749 103.64372 414.5749 L 51.82186 414.5749 L 51.82186 388.66397 L 51.82186 388.66397 L 25.91093 362.75302 L 0.0 336.8421 L 0.0 336.8421 L 0.0 336.8421 L 0.0 310.93115 L 0.0 259.1093 L 25.91093 259.1093 L 25.91093 259.1093 L 51.82186 233.19838 Q 103.64372 207.28745 129.55466 207.28745 Q 155.46558 181.37651 129.55466 155.46558 Q 77.73279 155.46558 77.73279 129.55466 L 77.73279 103.64372 L 155.46558 103.64372 Q 259.1093 103.64372 259.1093 77.73279 L 285.02023 77.73279 L 388.66397 77.73279 Q 492.30768 51.82186 518.2186 51.82186 Q 518.2186 51.82186 570.04047 25.91093 z M 51.82186 362.75302 Q 51.82186 362.75302 51.82186 336.8421 Q 51.82186 336.8421 51.82186 362.75302 Q 51.82186 362.75302 51.82186 362.75302 z" svg:height="4.9230766mm" draw:style-name="style-208" svg:viewBox="0.0 0.0 673.6842 492.30768" svg:width="6.736842mm" svg:x="203.1417mm" svg:y="148.21053mm"/>
          <draw:path svg:d="M 362.75302 51.82186 L 362.75302 0.0 L 414.5749 25.91093 Q 492.30768 77.73279 440.4858 155.46558 Q 388.66397 233.19838 388.66397 233.19838 Q 388.66397 259.1093 362.75302 285.02023 L 336.8421 310.93115 L 336.8421 310.93115 L 336.8421 336.8421 L 336.8421 336.8421 L 336.8421 336.8421 L 310.93115 336.8421 L 310.93115 336.8421 L 310.93115 362.75302 L 285.02023 362.75302 L 285.02023 388.66397 L 285.02023 414.5749 L 310.93115 440.4858 L 310.93115 440.4858 L 259.1093 544.1295 Q 207.28745 647.77325 181.37651 673.6842 L 155.46558 673.6842 L 155.46558 699.59515 Q 155.46558 725.50604 129.55466 725.50604 Q 103.64372 699.59515 103.64372 699.59515 L 103.64372 699.59515 L 103.64372 647.77325 Q 103.64372 621.8623 129.55466 621.8623 L 155.46558 595.9514 L 155.46558 595.9514 L 155.46558 595.9514 L 181.37651 595.9514 L 181.37651 595.9514 L 181.37651 570.04047 L 181.37651 570.04047 L 181.37651 544.1295 Q 181.37651 518.2186 129.55466 440.4858 L 51.82186 336.8421 L 25.91093 336.8421 L 0.0 336.8421 L 0.0 310.93115 L 0.0 285.02023 L 77.73279 285.02023 Q 181.37651 285.02023 233.19838 207.28745 L 310.93115 129.55466 L 336.8421 129.55466 Q 336.8421 129.55466 336.8421 103.64372 L 336.8421 103.64372 L 336.8421 103.64372 Q 336.8421 103.64372 362.75302 51.82186 z" svg:height="7.2550607mm" draw:style-name="style-209" svg:viewBox="0.0 0.0 440.4858 725.50604" svg:width="4.404858mm" svg:x="81.61943mm" svg:y="216.87448mm"/>
          <draw:path svg:d="M 1606.4777 0.0 L 1606.4777 0.0 L 1606.4777 25.91093 L 1606.4777 51.82186 L 1606.4777 77.73279 L 1606.4777 103.64372 L 1606.4777 129.55466 L 1606.4777 155.46558 L 1632.3887 155.46558 L 1632.3887 155.46558 L 1658.2996 181.37651 L 1710.1215 181.37651 L 1710.1215 207.28745 L 1710.1215 233.19838 L 1736.0323 233.19838 L 1761.9432 259.1093 L 1787.8542 259.1093 L 1813.7651 259.1093 L 1813.7651 233.19838 Q 1813.7651 233.19838 1839.676 259.1093 L 1865.587 285.02023 L 1865.587 285.02023 L 1865.587 285.02023 L 1865.587 310.93115 L 1865.587 336.8421 L 1891.4979 336.8421 L 1891.4979 362.75302 L 1891.4979 362.75302 L 1917.4088 362.75302 L 1917.4088 388.66397 L 1917.4088 414.5749 L 1813.7651 414.5749 Q 1736.0323 414.5749 1761.9432 440.4858 Q 1813.7651 466.39676 1761.9432 544.1295 L 1710.1215 621.8623 L 1710.1215 621.8623 L 1710.1215 621.8623 L 1710.1215 647.77325 L 1710.1215 647.77325 L 1684.2104 647.77325 L 1684.2104 673.6842 L 1761.9432 673.6842 Q 1813.7651 673.6842 1813.7651 673.6842 L 1813.7651 699.59515 L 1813.7651 699.59515 L 1813.7651 725.50604 L 1813.7651 725.50604 L 1813.7651 725.50604 L 1813.7651 725.50604 L 1787.8542 725.50604 L 1761.9432 751.417 Q 1736.0323 777.32794 1710.1215 777.32794 Q 1684.2104 777.32794 1684.2104 803.23883 Q 1684.2104 829.1498 1658.2996 829.1498 Q 1632.3887 829.1498 1632.3887 855.0607 Q 1606.4777 880.9716 1476.9231 906.88257 L 1321.4574 932.7935 L 1321.4574 932.7935 L 1321.4574 932.7935 L 1295.5465 932.7935 Q 1269.6356 932.7935 1191.9028 932.7935 Q 1140.0809 932.7935 1140.0809 880.9716 Q 1165.9918 855.0607 1010.5263 880.9716 Q 855.0607 880.9716 855.0607 855.0607 Q 855.0607 829.1498 725.50604 829.1498 L 595.9514 829.1498 L 570.04047 829.1498 Q 570.04047 829.1498 570.04047 855.0607 L 570.04047 855.0607 L 570.04047 855.0607 Q 544.1295 880.9716 544.1295 880.9716 L 544.1295 880.9716 L 518.2186 880.9716 L 492.30768 880.9716 L 466.39676 855.0607 L 440.4858 829.1498 L 440.4858 829.1498 Q 414.5749 829.1498 388.66397 829.1498 Q 362.75302 803.23883 362.75302 751.417 Q 388.66397 699.59515 336.8421 673.6842 Q 259.1093 673.6842 181.37651 647.77325 Q 103.64372 621.8623 103.64372 570.04047 Q 103.64372 518.2186 103.64372 492.30768 Q 77.73279 466.39676 77.73279 414.5749 Q 51.82186 362.75302 25.91093 336.8421 L 0.0 310.93115 L 0.0 310.93115 L 0.0 310.93115 L 0.0 310.93115 Q 0.0 285.02023 0.0 285.02023 L 0.0 259.1093 L 103.64372 259.1093 Q 181.37651 259.1093 155.46558 233.19838 Q 103.64372 233.19838 103.64372 207.28745 L 103.64372 181.37651 L 103.64372 181.37651 Q 103.64372 181.37651 129.55466 155.46558 L 129.55466 155.46558 L 181.37651 155.46558 Q 233.19838 155.46558 233.19838 129.55466 Q 233.19838 103.64372 310.93115 129.55466 Q 388.66397 155.46558 414.5749 129.55466 Q 466.39676 103.64372 544.1295 129.55466 Q 621.8623 129.55466 621.8623 103.64372 Q 647.77325 103.64372 673.6842 103.64372 L 699.59515 103.64372 L 725.50604 103.64372 Q 777.32794 103.64372 777.32794 77.73279 L 777.32794 77.73279 L 984.61536 51.82186 Q 1191.9028 25.91093 1347.3684 51.82186 Q 1476.9231 51.82186 1528.7449 51.82186 Q 1580.5668 0.0 1606.4777 0.0 z" svg:height="9.327935mm" draw:style-name="style-210" svg:viewBox="0.0 0.0 1917.4088 932.7935" svg:width="19.17409mm" svg:x="151.83806mm" svg:y="73.068825mm"/>
          <draw:path svg:d="M 1399.1903 0.0 L 1399.1903 0.0 L 1399.1903 0.0 Q 1399.1903 0.0 1399.1903 25.91093 L 1425.1012 25.91093 L 1502.834 51.82186 Q 1606.4777 51.82186 1658.2996 51.82186 Q 1710.1215 25.91093 1710.1215 51.82186 Q 1710.1215 77.73279 1761.9432 77.73279 Q 1787.8542 77.73279 1813.7651 103.64372 Q 1813.7651 155.46558 1839.676 129.55466 Q 1839.676 103.64372 1865.587 103.64372 Q 1865.587 129.55466 1943.3198 155.46558 Q 2021.0526 207.28745 2072.8745 233.19838 Q 2124.6963 259.1093 2150.6072 285.02023 Q 2176.518 310.93115 2150.6072 310.93115 Q 2124.6963 336.8421 2124.6963 362.75302 Q 2124.6963 414.5749 2228.34 440.4858 Q 2357.8948 466.39676 2357.8948 492.30768 L 2357.8948 492.30768 L 2331.9836 492.30768 Q 2306.0728 518.2186 2228.34 518.2186 Q 2176.518 518.2186 2202.4292 544.1295 Q 2228.34 544.1295 2228.34 570.04047 Q 2228.34 595.9514 2124.6963 621.8623 L 2021.0526 673.6842 L 2021.0526 673.6842 L 2021.0526 673.6842 L 1995.1416 673.6842 L 1995.1416 673.6842 L 1995.1416 699.59515 L 1969.2307 699.59515 L 1969.2307 699.59515 L 1969.2307 725.50604 L 1969.2307 725.50604 L 1969.2307 725.50604 L 1943.3198 725.50604 L 1943.3198 725.50604 L 2021.0526 751.417 Q 2072.8745 777.32794 2124.6963 777.32794 L 2150.6072 777.32794 L 2124.6963 803.23883 L 2098.7854 829.1498 L 2072.8745 829.1498 Q 2046.9635 829.1498 1995.1416 855.0607 L 1969.2307 880.9716 L 1943.3198 880.9716 L 1943.3198 880.9716 L 1995.1416 906.88257 Q 2021.0526 906.88257 2021.0526 932.7935 Q 2021.0526 958.7044 2072.8745 1088.259 Q 2176.518 1217.8137 2124.6963 1243.7246 Q 2098.7854 1295.5465 2176.518 1295.5465 L 2254.251 1295.5465 L 2254.251 1295.5465 L 2254.251 1295.5465 L 2254.251 1321.4574 L 2280.1619 1321.4574 L 2280.1619 1321.4574 L 2280.1619 1347.3684 L 2280.1619 1347.3684 L 2280.1619 1347.3684 L 2254.251 1347.3684 L 2254.251 1347.3684 L 2254.251 1373.2793 L 2228.34 1373.2793 L 2228.34 1373.2793 L 2228.34 1399.1903 L 2202.4292 1399.1903 L 2176.518 1399.1903 L 2176.518 1425.1012 L 2176.518 1425.1012 L 2124.6963 1451.0121 Q 2124.6963 1476.9231 2098.7854 1502.834 L 2098.7854 1528.7449 L 1969.2307 1528.7449 Q 1865.587 1502.834 1839.676 1476.9231 Q 1813.7651 1451.0121 1813.7651 1451.0121 Q 1787.8542 1476.9231 1761.9432 1476.9231 Q 1710.1215 1451.0121 1710.1215 1451.0121 Q 1736.0323 1451.0121 1606.4777 1399.1903 Q 1502.834 1347.3684 1399.1903 1347.3684 Q 1295.5465 1347.3684 1217.8137 1347.3684 Q 1140.0809 1399.1903 1140.0809 1425.1012 Q 1114.17 1451.0121 1088.259 1451.0121 Q 1062.3481 1451.0121 1062.3481 1399.1903 Q 1036.4373 1373.2793 932.7935 1399.1903 Q 777.32794 1451.0121 777.32794 1451.0121 Q 751.417 1476.9231 751.417 1502.834 Q 725.50604 1528.7449 595.9514 1476.9231 Q 440.4858 1451.0121 466.39676 1399.1903 Q 466.39676 1373.2793 414.5749 1373.2793 Q 336.8421 1347.3684 259.1093 1347.3684 Q 181.37651 1347.3684 103.64372 1373.2793 L 51.82186 1373.2793 L 51.82186 1347.3684 L 51.82186 1347.3684 L 77.73279 1347.3684 L 77.73279 1347.3684 L 77.73279 1321.4574 L 51.82186 1321.4574 L 51.82186 1321.4574 Q 51.82186 1295.5465 25.91093 1269.6356 Q 0.0 1217.8137 25.91093 1217.8137 Q 51.82186 1217.8137 51.82186 1191.9028 Q 51.82186 1165.9918 25.91093 1140.0809 Q 0.0 1140.0809 25.91093 1114.17 Q 51.82186 1088.259 51.82186 1062.3481 Q 77.73279 1036.4373 25.91093 1036.4373 Q -25.91093 1036.4373 0.0 984.61536 Q 0.0 906.88257 51.82186 880.9716 Q 77.73279 880.9716 25.91093 829.1498 L 0.0 803.23883 L 0.0 803.23883 L 0.0 777.32794 L 0.0 777.32794 L 0.0 777.32794 L 25.91093 777.32794 L 25.91093 777.32794 L 51.82186 803.23883 L 51.82186 803.23883 L 51.82186 803.23883 Q 51.82186 803.23883 77.73279 777.32794 L 77.73279 751.417 L 129.55466 751.417 L 181.37651 725.50604 L 181.37651 725.50604 Q 155.46558 725.50604 103.64372 699.59515 L 51.82186 673.6842 L 207.28745 621.8623 Q 336.8421 570.04047 336.8421 570.04047 L 362.75302 570.04047 L 362.75302 570.04047 L 362.75302 570.04047 L 362.75302 544.1295 L 362.75302 544.1295 L 388.66397 544.1295 L 388.66397 518.2186 L 362.75302 518.2186 Q 336.8421 518.2186 310.93115 518.2186 Q 310.93115 518.2186 310.93115 466.39676 Q 310.93115 388.66397 259.1093 388.66397 L 233.19838 362.75302 L 259.1093 362.75302 Q 310.93115 362.75302 362.75302 336.8421 L 388.66397 310.93115 L 388.66397 310.93115 L 414.5749 310.93115 L 414.5749 310.93115 L 414.5749 310.93115 L 414.5749 285.02023 L 414.5749 285.02023 L 518.2186 259.1093 Q 621.8623 233.19838 621.8623 285.02023 Q 621.8623 336.8421 725.50604 310.93115 Q 855.0607 310.93115 880.9716 259.1093 Q 906.88257 181.37651 1088.259 155.46558 Q 1295.5465 103.64372 1295.5465 103.64372 Q 1295.5465 51.82186 1347.3684 25.91093 Q 1399.1903 0.0 1399.1903 0.0 z" svg:height="15.287449mm" draw:style-name="style-211" svg:viewBox="0.0 0.0 2357.8948 1528.7449" svg:width="23.578947mm" svg:x="136.80971mm" svg:y="254.44534mm"/>
          <draw:path svg:d="M 259.1093 0.0 L 259.1093 0.0 L 932.7935 0.0 L 1580.5668 0.0 L 1580.5668 25.91093 Q 1580.5668 51.82186 1606.4777 51.82186 Q 1658.2996 25.91093 1658.2996 51.82186 Q 1658.2996 77.73279 1736.0323 103.64372 Q 1813.7651 129.55466 1787.8542 207.28745 Q 1761.9432 310.93115 1865.587 362.75302 Q 1969.2307 414.5749 1995.1416 440.4858 L 1995.1416 466.39676 L 1969.2307 466.39676 L 1943.3198 466.39676 L 1943.3198 492.30768 L 1969.2307 518.2186 L 1969.2307 544.1295 Q 1969.2307 570.04047 1969.2307 647.77325 Q 1969.2307 725.50604 1969.2307 751.417 Q 1969.2307 777.32794 1943.3198 777.32794 Q 1917.4088 803.23883 1865.587 855.0607 Q 1839.676 906.88257 1761.9432 932.7935 Q 1658.2996 958.7044 1658.2996 984.61536 Q 1658.2996 1010.5263 1658.2996 1062.3481 Q 1684.2104 1114.17 1710.1215 1114.17 Q 1736.0323 1114.17 1736.0323 1140.0809 L 1736.0323 1191.9028 L 1710.1215 1191.9028 L 1684.2104 1191.9028 L 1658.2996 1217.8137 L 1632.3887 1217.8137 L 1606.4777 1217.8137 Q 1554.6559 1191.9028 1502.834 1191.9028 Q 1425.1012 1140.0809 1451.0121 1140.0809 Q 1451.0121 1140.0809 1269.6356 1088.259 Q 1088.259 1088.259 880.9716 1088.259 Q 647.77325 1088.259 621.8623 1140.0809 Q 621.8623 1217.8137 544.1295 1191.9028 L 492.30768 1165.9918 L 466.39676 1165.9918 Q 440.4858 1191.9028 414.5749 1191.9028 Q 362.75302 1191.9028 362.75302 1165.9918 Q 362.75302 1140.0809 233.19838 1088.259 L 129.55466 1062.3481 L 129.55466 1036.4373 Q 155.46558 984.61536 129.55466 958.7044 Q 103.64372 932.7935 129.55466 932.7935 Q 155.46558 932.7935 103.64372 855.0607 Q 51.82186 777.32794 51.82186 647.77325 Q 51.82186 518.2186 25.91093 518.2186 Q 3.6379788E-12 518.2186 3.6379788E-12 492.30768 Q 3.6379788E-12 466.39676 51.82186 466.39676 L 77.73279 466.39676 L 51.82186 440.4858 L 25.91093 440.4858 L 51.82186 388.66397 Q 103.64372 310.93115 181.37651 310.93115 Q 259.1093 310.93115 285.02023 207.28745 Q 310.93115 103.64372 310.93115 77.73279 Q 285.02023 51.82186 310.93115 51.82186 Q 336.8421 51.82186 310.93115 25.91093 Q 259.1093 0.0 259.1093 0.0 z" svg:height="12.178138mm" draw:style-name="style-212" svg:viewBox="0.0 0.0 1995.1416 1217.8137" svg:width="19.951416mm" svg:x="166.34818mm" svg:y="0.0mm"/>
          <draw:path svg:d="M 1010.5263 51.82186 L 1036.4373 51.82186 L 1036.4373 51.82186 L 1036.4373 51.82186 L 1062.3481 77.73279 Q 1088.259 103.64372 1114.17 77.73279 Q 1140.0809 77.73279 1140.0809 103.64372 Q 1114.17 155.46558 1088.259 155.46558 Q 1062.3481 155.46558 1062.3481 259.1093 Q 1036.4373 362.75302 1036.4373 414.5749 L 1036.4373 440.4858 L 1010.5263 440.4858 L 1010.5263 466.39676 L 1010.5263 466.39676 L 1010.5263 466.39676 L 1010.5263 466.39676 Q 984.61536 492.30768 855.0607 518.2186 Q 725.50604 518.2186 595.9514 570.04047 Q 466.39676 570.04047 414.5749 570.04047 L 362.75302 544.1295 L 362.75302 544.1295 Q 336.8421 570.04047 336.8421 570.04047 L 336.8421 570.04047 L 310.93115 570.04047 Q 310.93115 570.04047 285.02023 570.04047 Q 259.1093 570.04047 259.1093 570.04047 Q 259.1093 544.1295 207.28745 518.2186 Q 155.46558 518.2186 155.46558 466.39676 Q 155.46558 440.4858 129.55466 440.4858 L 103.64372 414.5749 L 129.55466 414.5749 L 155.46558 414.5749 L 155.46558 388.66397 L 155.46558 388.66397 L 129.55466 388.66397 L 129.55466 362.75302 L 77.73279 362.75302 L 25.91093 362.75302 L 25.91093 336.8421 L 0.0 336.8421 L 0.0 336.8421 L 0.0 336.8421 L 0.0 310.93115 L 0.0 285.02023 L 0.0 285.02023 L 0.0 285.02023 L 25.91093 285.02023 L 25.91093 259.1093 L 207.28745 259.1093 Q 414.5749 259.1093 518.2186 155.46558 Q 595.9514 51.82186 621.8623 51.82186 Q 673.6842 51.82186 673.6842 25.91093 Q 673.6842 -1.8189894E-12 725.50604 -1.8189894E-12 Q 751.417 -1.8189894E-12 777.32794 -1.8189894E-12 L 777.32794 -1.8189894E-12 L 880.9716 -1.8189894E-12 Q 984.61536 -1.8189894E-12 984.61536 25.91093 Q 984.61536 51.82186 1010.5263 51.82186 z" svg:height="5.7004046mm" draw:style-name="style-213" svg:viewBox="0.0 0.0 1140.0809 570.04047" svg:width="11.400809mm" svg:x="156.50201mm" svg:y="141.9919mm"/>
          <draw:path svg:d="M 77.73279 1.8189894E-12 L 103.64372 1.8189894E-12 L 103.64372 51.82186 Q 129.55466 77.73279 155.46558 207.28745 Q 207.28745 336.8421 181.37651 336.8421 Q 129.55466 310.93115 77.73279 181.37651 L 0.0 51.82186 L 25.91093 51.82186 Q 25.91093 77.73279 51.82186 51.82186 Q 51.82186 1.8189894E-12 77.73279 1.8189894E-12 z" svg:height="3.368421mm" draw:style-name="style-214" svg:viewBox="0.0 0.0 181.37651 336.8421" svg:width="1.8137652mm" svg:x="123.59514mm" svg:y="145.61943mm"/>
          <draw:path svg:d="M 285.02023 25.91093 L 310.93115 0.0 L 310.93115 0.0 L 310.93115 25.91093 L 310.93115 25.91093 L 310.93115 25.91093 L 336.8421 25.91093 L 336.8421 25.91093 L 336.8421 51.82186 L 362.75302 51.82186 L 362.75302 51.82186 L 362.75302 77.73279 L 362.75302 77.73279 L 388.66397 77.73279 L 388.66397 233.19838 L 414.5749 414.5749 L 414.5749 414.5749 L 414.5749 388.66397 L 466.39676 388.66397 L 544.1295 388.66397 L 544.1295 388.66397 L 544.1295 388.66397 L 570.04047 414.5749 L 570.04047 414.5749 L 466.39676 492.30768 Q 362.75302 544.1295 362.75302 595.9514 Q 362.75302 621.8623 336.8421 647.77325 L 336.8421 673.6842 L 310.93115 673.6842 Q 310.93115 647.77325 259.1093 621.8623 L 181.37651 595.9514 L 181.37651 595.9514 Q 155.46558 570.04047 155.46558 544.1295 Q 155.46558 544.1295 155.46558 492.30768 Q 155.46558 414.5749 103.64372 440.4858 Q 77.73279 440.4858 77.73279 362.75302 Q 103.64372 285.02023 51.82186 285.02023 L 25.91093 285.02023 L 25.91093 285.02023 L 0.0 285.02023 L 0.0 259.1093 L 0.0 233.19838 L 25.91093 233.19838 L 25.91093 233.19838 L 25.91093 207.28745 L 25.91093 207.28745 L 51.82186 207.28745 L 51.82186 181.37651 L 51.82186 181.37651 L 51.82186 181.37651 L 51.82186 181.37651 L 77.73279 181.37651 L 77.73279 207.28745 Q 77.73279 233.19838 129.55466 207.28745 Q 207.28745 181.37651 233.19838 155.46558 Q 259.1093 129.55466 259.1093 77.73279 Q 259.1093 25.91093 285.02023 25.91093 z" svg:height="6.736842mm" draw:style-name="style-215" svg:viewBox="0.0 0.0 570.04047 673.6842" svg:width="5.7004046mm" svg:x="59.59514mm" svg:y="118.41295mm"/>
          <draw:path svg:d="M 233.19838 3.6379788E-12 L 233.19838 3.6379788E-12 L 310.93115 25.91093 Q 362.75302 25.91093 362.75302 51.82186 L 362.75302 77.73279 L 362.75302 77.73279 Q 336.8421 77.73279 362.75302 103.64372 L 362.75302 103.64372 L 362.75302 103.64372 L 362.75302 103.64372 L 388.66397 103.64372 L 388.66397 129.55466 L 466.39676 129.55466 L 518.2186 129.55466 L 518.2186 155.46558 L 518.2186 181.37651 L 518.2186 207.28745 L 518.2186 233.19838 L 518.2186 233.19838 L 518.2186 233.19838 L 518.2186 259.1093 L 518.2186 259.1093 L 544.1295 259.1093 L 544.1295 285.02023 L 570.04047 285.02023 L 595.9514 285.02023 L 595.9514 259.1093 Q 595.9514 233.19838 673.6842 233.19838 Q 777.32794 233.19838 777.32794 233.19838 L 777.32794 233.19838 L 777.32794 285.02023 Q 777.32794 310.93115 751.417 336.8421 L 751.417 388.66397 L 725.50604 388.66397 L 699.59515 388.66397 L 699.59515 414.5749 L 673.6842 414.5749 L 673.6842 414.5749 L 673.6842 440.4858 L 621.8623 440.4858 Q 595.9514 440.4858 544.1295 466.39676 Q 492.30768 492.30768 492.30768 518.2186 L 518.2186 544.1295 L 518.2186 544.1295 L 518.2186 570.04047 L 440.4858 570.04047 Q 362.75302 595.9514 362.75302 595.9514 Q 362.75302 595.9514 285.02023 595.9514 L 233.19838 570.04047 L 233.19838 570.04047 Q 233.19838 544.1295 207.28745 544.1295 Q 181.37651 544.1295 181.37651 518.2186 Q 181.37651 492.30768 103.64372 492.30768 L 51.82186 492.30768 L 51.82186 492.30768 Q 25.91093 492.30768 25.91093 440.4858 L 0.0 414.5749 L 25.91093 388.66397 L 25.91093 362.75302 L 25.91093 336.8421 Q 51.82186 336.8421 25.91093 285.02023 Q 25.91093 259.1093 51.82186 259.1093 Q 103.64372 233.19838 103.64372 207.28745 Q 103.64372 181.37651 51.82186 155.46558 L 0.0 129.55466 L 0.0 129.55466 L 0.0 103.64372 L 25.91093 103.64372 L 25.91093 103.64372 L 103.64372 77.73279 Q 155.46558 51.82186 207.28745 25.91093 Q 207.28745 3.6379788E-12 233.19838 3.6379788E-12 z" svg:height="5.959514mm" draw:style-name="style-216" svg:viewBox="0.0 0.0 777.32794 595.9514" svg:width="7.773279mm" svg:x="141.47368mm" svg:y="167.1255mm"/>
          <draw:path svg:d="M 1062.3481 77.73279 L 1062.3481 77.73279 L 1062.3481 77.73279 Q 1062.3481 103.64372 1036.4373 103.64372 Q 1010.5263 103.64372 958.7044 181.37651 Q 906.88257 233.19838 855.0607 233.19838 Q 829.1498 259.1093 829.1498 259.1093 Q 855.0607 285.02023 777.32794 310.93115 L 699.59515 362.75302 L 647.77325 362.75302 L 621.8623 362.75302 L 595.9514 362.75302 Q 595.9514 362.75302 544.1295 362.75302 Q 466.39676 362.75302 466.39676 336.8421 Q 492.30768 310.93115 336.8421 285.02023 Q 181.37651 259.1093 233.19838 207.28745 Q 259.1093 207.28745 207.28745 155.46558 L 155.46558 155.46558 L 155.46558 129.55466 L 181.37651 129.55466 L 181.37651 129.55466 L 181.37651 103.64372 L 155.46558 103.64372 L 129.55466 103.64372 L 129.55466 77.73279 L 129.55466 77.73279 L 103.64372 77.73279 L 103.64372 51.82186 L 103.64372 51.82186 L 77.73279 51.82186 L 77.73279 51.82186 L 77.73279 51.82186 L 25.91093 51.82186 L 1.8189894E-12 51.82186 L 1.8189894E-12 51.82186 L 25.91093 51.82186 L 25.91093 51.82186 L 25.91093 51.82186 L 129.55466 25.91093 L 207.28745 25.91093 L 285.02023 0.0 Q 388.66397 0.0 440.4858 25.91093 Q 492.30768 51.82186 621.8623 77.73279 Q 751.417 103.64372 803.23883 77.73279 Q 855.0607 77.73279 880.9716 51.82186 Q 906.88257 0.0 984.61536 25.91093 Q 1062.3481 25.91093 1062.3481 51.82186 Q 1062.3481 77.73279 1062.3481 77.73279 z" svg:height="3.6275303mm" draw:style-name="style-217" svg:viewBox="0.0 0.0 1062.3481 362.75302" svg:width="10.623482mm" svg:x="144.8421mm" svg:y="15.028339mm"/>
          <draw:path svg:d="M 310.93115 0.0 L 336.8421 0.0 L 336.8421 25.91093 L 336.8421 51.82186 L 310.93115 51.82186 Q 285.02023 77.73279 285.02023 103.64372 Q 285.02023 129.55466 310.93115 129.55466 Q 336.8421 129.55466 414.5749 207.28745 Q 492.30768 310.93115 492.30768 310.93115 L 492.30768 336.8421 L 440.4858 336.8421 Q 388.66397 336.8421 388.66397 414.5749 L 388.66397 466.39676 L 336.8421 492.30768 Q 310.93115 518.2186 285.02023 544.1295 L 285.02023 544.1295 L 259.1093 544.1295 L 233.19838 544.1295 L 233.19838 518.2186 Q 233.19838 518.2186 259.1093 518.2186 L 259.1093 518.2186 L 259.1093 518.2186 Q 285.02023 492.30768 285.02023 492.30768 L 285.02023 492.30768 L 285.02023 466.39676 Q 285.02023 440.4858 233.19838 388.66397 Q 207.28745 310.93115 129.55466 362.75302 L 77.73279 388.66397 L 77.73279 388.66397 L 77.73279 362.75302 L 25.91093 362.75302 L 0.0 362.75302 L 0.0 336.8421 L 0.0 336.8421 L 25.91093 336.8421 L 51.82186 310.93115 L 77.73279 310.93115 L 103.64372 310.93115 L 103.64372 285.02023 L 129.55466 285.02023 L 129.55466 285.02023 Q 129.55466 259.1093 129.55466 259.1093 L 129.55466 259.1093 L 129.55466 259.1093 L 129.55466 259.1093 L 155.46558 207.28745 Q 181.37651 181.37651 181.37651 155.46558 L 181.37651 155.46558 L 181.37651 155.46558 Q 207.28745 155.46558 207.28745 129.55466 L 207.28745 129.55466 L 207.28745 129.55466 Q 233.19838 129.55466 233.19838 103.64372 L 233.19838 77.73279 L 233.19838 77.73279 Q 259.1093 51.82186 285.02023 25.91093 Q 285.02023 0.0 310.93115 0.0 z" svg:height="5.4412956mm" draw:style-name="style-218" svg:viewBox="0.0 0.0 492.30768 544.1295" svg:width="4.9230766mm" svg:x="77.9919mm" svg:y="187.07692mm"/>
          <draw:path svg:d="M 25.91093 0.0 L 51.82186 0.0 L 51.82186 0.0 L 51.82186 0.0 L 103.64372 25.91093 Q 181.37651 51.82186 207.28745 51.82186 L 207.28745 51.82186 L 207.28745 51.82186 Q 207.28745 51.82186 207.28745 77.73279 L 233.19838 77.73279 L 259.1093 77.73279 L 310.93115 103.64372 L 310.93115 103.64372 L 310.93115 103.64372 L 310.93115 129.55466 Q 310.93115 155.46558 259.1093 181.37651 Q 207.28745 207.28745 207.28745 259.1093 L 207.28745 285.02023 L 207.28745 285.02023 L 207.28745 310.93115 L 207.28745 310.93115 L 207.28745 310.93115 L 233.19838 310.93115 L 233.19838 310.93115 L 233.19838 336.8421 L 259.1093 336.8421 L 259.1093 362.75302 Q 259.1093 362.75302 285.02023 388.66397 L 285.02023 414.5749 L 259.1093 414.5749 Q 233.19838 414.5749 207.28745 388.66397 Q 207.28745 362.75302 207.28745 388.66397 L 207.28745 440.4858 L 207.28745 440.4858 L 207.28745 466.39676 L 207.28745 466.39676 L 207.28745 466.39676 L 233.19838 466.39676 L 233.19838 492.30768 L 207.28745 492.30768 L 181.37651 492.30768 L 181.37651 466.39676 L 155.46558 466.39676 L 155.46558 466.39676 L 155.46558 492.30768 L 129.55466 492.30768 L 103.64372 518.2186 L 103.64372 518.2186 L 103.64372 518.2186 L 77.73279 414.5749 L 51.82186 310.93115 L 51.82186 259.1093 L 51.82186 207.28745 L 25.91093 310.93115 L 25.91093 388.66397 L 25.91093 388.66397 L 0.0 388.66397 L 0.0 259.1093 L 0.0 155.46558 L 0.0 103.64372 L 0.0 25.91093 L 25.91093 25.91093 L 25.91093 0.0 L 25.91093 0.0 z" svg:height="5.182186mm" draw:style-name="style-219" svg:viewBox="0.0 0.0 310.93115 518.2186" svg:width="3.1093116mm" svg:x="100.53441mm" svg:y="182.93117mm"/>
          <draw:path svg:d="M 233.19838 1.8189894E-12 L 233.19838 1.8189894E-12 L 233.19838 25.91093 L 233.19838 51.82186 L 233.19838 129.55466 L 233.19838 207.28745 L 233.19838 207.28745 L 233.19838 207.28745 L 233.19838 207.28745 L 259.1093 207.28745 L 259.1093 207.28745 L 285.02023 207.28745 L 285.02023 207.28745 L 285.02023 233.19838 L 259.1093 285.02023 Q 233.19838 310.93115 388.66397 310.93115 Q 570.04047 310.93115 595.9514 336.8421 L 621.8623 336.8421 L 699.59515 336.8421 Q 803.23883 310.93115 803.23883 336.8421 L 829.1498 336.8421 L 829.1498 336.8421 Q 829.1498 362.75302 855.0607 362.75302 L 855.0607 362.75302 L 855.0607 362.75302 L 855.0607 362.75302 L 855.0607 388.66397 L 855.0607 388.66397 L 829.1498 414.5749 L 803.23883 440.4858 L 803.23883 440.4858 L 803.23883 466.39676 L 751.417 466.39676 L 725.50604 466.39676 L 725.50604 492.30768 L 725.50604 492.30768 L 725.50604 492.30768 Q 725.50604 518.2186 440.4858 518.2186 Q 155.46558 544.1295 155.46558 518.2186 Q 129.55466 492.30768 129.55466 570.04047 L 103.64372 647.77325 L 77.73279 647.77325 L 51.82186 647.77325 L 51.82186 621.8623 L 77.73279 595.9514 L 77.73279 595.9514 L 77.73279 570.04047 L 77.73279 570.04047 L 77.73279 570.04047 L 51.82186 570.04047 L 51.82186 570.04047 L 25.91093 544.1295 L 0.0 544.1295 L 0.0 518.2186 L 25.91093 518.2186 L 25.91093 518.2186 L 25.91093 518.2186 L 25.91093 492.30768 L 25.91093 492.30768 L 0.0 492.30768 L 0.0 492.30768 L 0.0 466.39676 L 0.0 440.4858 L 51.82186 440.4858 Q 103.64372 414.5749 129.55466 310.93115 Q 155.46558 207.28745 103.64372 207.28745 Q 51.82186 207.28745 77.73279 155.46558 Q 129.55466 155.46558 77.73279 129.55466 L 25.91093 129.55466 L 25.91093 103.64372 Q 25.91093 77.73279 51.82186 51.82186 L 77.73279 51.82186 L 77.73279 51.82186 Q 103.64372 51.82186 103.64372 25.91093 L 103.64372 25.91093 L 155.46558 1.8189894E-12 Q 207.28745 1.8189894E-12 233.19838 1.8189894E-12 z" svg:height="6.4777327mm" draw:style-name="style-220" svg:viewBox="0.0 0.0 855.0607 647.77325" svg:width="8.550607mm" svg:x="58.817814mm" svg:y="106.75304mm"/>
          <draw:path svg:d="M 155.46558 0.0 L 155.46558 0.0 L 155.46558 25.91093 Q 155.46558 51.82186 181.37651 51.82186 L 181.37651 51.82186 L 181.37651 103.64372 Q 155.46558 181.37651 155.46558 207.28745 L 155.46558 259.1093 L 155.46558 259.1093 L 155.46558 259.1093 L 103.64372 310.93115 Q 77.73279 362.75302 129.55466 388.66397 Q 181.37651 414.5749 207.28745 414.5749 L 207.28745 414.5749 L 207.28745 414.5749 L 207.28745 440.4858 L 207.28745 440.4858 Q 207.28745 466.39676 129.55466 492.30768 Q 51.82186 518.2186 51.82186 492.30768 L 51.82186 466.39676 L 25.91093 518.2186 L 0.0 544.1295 L 0.0 544.1295 L 0.0 544.1295 L 0.0 466.39676 L 0.0 388.66397 L 0.0 362.75302 Q 0.0 310.93115 0.0 310.93115 Q 0.0 310.93115 0.0 155.46558 L 0.0 25.91093 L 77.73279 0.0 Q 155.46558 0.0 155.46558 0.0 z" svg:height="5.4412956mm" draw:style-name="style-221" svg:viewBox="0.0 0.0 207.28745 544.1295" svg:width="2.0728745mm" svg:x="78.769226mm" svg:y="218.17003mm"/>
          <draw:path svg:d="M 233.19838 51.82186 L 259.1093 -1.8189894E-12 L 259.1093 -1.8189894E-12 Q 285.02023 -1.8189894E-12 285.02023 -1.8189894E-12 L 285.02023 25.91093 L 285.02023 25.91093 Q 285.02023 51.82186 285.02023 51.82186 L 310.93115 51.82186 L 336.8421 51.82186 L 362.75302 51.82186 L 388.66397 77.73279 Q 440.4858 103.64372 440.4858 103.64372 L 440.4858 129.55466 L 440.4858 129.55466 Q 440.4858 155.46558 440.4858 155.46558 L 466.39676 155.46558 L 544.1295 155.46558 Q 647.77325 181.37651 647.77325 155.46558 Q 647.77325 129.55466 673.6842 129.55466 L 673.6842 129.55466 L 699.59515 155.46558 Q 699.59515 207.28745 725.50604 207.28745 Q 751.417 207.28745 751.417 233.19838 Q 751.417 259.1093 725.50604 259.1093 L 699.59515 259.1093 L 699.59515 285.02023 L 699.59515 285.02023 L 673.6842 285.02023 L 673.6842 310.93115 L 673.6842 310.93115 L 699.59515 310.93115 L 699.59515 362.75302 L 699.59515 388.66397 L 699.59515 388.66397 Q 673.6842 414.5749 647.77325 414.5749 L 647.77325 414.5749 L 647.77325 388.66397 Q 647.77325 362.75302 544.1295 362.75302 Q 414.5749 362.75302 414.5749 414.5749 Q 414.5749 466.39676 388.66397 466.39676 Q 388.66397 492.30768 466.39676 570.04047 Q 544.1295 621.8623 595.9514 621.8623 Q 647.77325 621.8623 647.77325 621.8623 L 647.77325 621.8623 L 673.6842 673.6842 Q 699.59515 751.417 699.59515 725.50604 Q 699.59515 725.50604 725.50604 725.50604 L 725.50604 725.50604 L 751.417 699.59515 L 777.32794 699.59515 L 777.32794 725.50604 L 751.417 751.417 L 751.417 751.417 L 751.417 777.32794 L 725.50604 777.32794 L 699.59515 777.32794 L 699.59515 803.23883 L 699.59515 803.23883 L 673.6842 829.1498 L 673.6842 855.0607 L 673.6842 932.7935 L 673.6842 984.61536 L 673.6842 984.61536 L 673.6842 984.61536 L 647.77325 984.61536 L 647.77325 984.61536 L 647.77325 984.61536 L 647.77325 984.61536 L 621.8623 984.61536 L 621.8623 984.61536 L 595.9514 984.61536 L 570.04047 984.61536 L 570.04047 984.61536 L 544.1295 984.61536 L 544.1295 984.61536 L 544.1295 984.61536 L 544.1295 958.7044 L 544.1295 958.7044 L 518.2186 958.7044 L 518.2186 932.7935 L 492.30768 932.7935 L 466.39676 932.7935 L 466.39676 906.88257 Q 440.4858 906.88257 440.4858 932.7935 L 440.4858 958.7044 L 414.5749 958.7044 Q 388.66397 958.7044 388.66397 932.7935 Q 388.66397 880.9716 388.66397 777.32794 Q 388.66397 699.59515 285.02023 673.6842 L 207.28745 673.6842 L 207.28745 673.6842 L 207.28745 647.77325 L 207.28745 647.77325 Q 233.19838 647.77325 181.37651 570.04047 Q 181.37651 492.30768 77.73279 466.39676 L 0.0 466.39676 L 0.0 466.39676 L 0.0 466.39676 L 25.91093 440.4858 L 77.73279 440.4858 L 77.73279 414.5749 Q 77.73279 362.75302 77.73279 310.93115 Q 77.73279 233.19838 155.46558 233.19838 Q 233.19838 233.19838 233.19838 207.28745 Q 233.19838 181.37651 181.37651 155.46558 L 129.55466 129.55466 L 129.55466 129.55466 Q 129.55466 103.64372 181.37651 103.64372 Q 233.19838 103.64372 233.19838 51.82186 z" svg:height="9.846153mm" draw:style-name="style-222" svg:viewBox="0.0 0.0 777.32794 984.61536" svg:width="7.773279mm" svg:x="55.7085mm" svg:y="162.72064mm"/>
          <draw:path svg:d="M 25.91093 25.91093 L 25.91093 0.0 L 25.91093 0.0 L 51.82186 0.0 L 51.82186 25.91093 Q 51.82186 51.82186 103.64372 51.82186 Q 129.55466 77.73279 207.28745 51.82186 L 259.1093 51.82186 L 285.02023 51.82186 L 310.93115 51.82186 L 310.93115 129.55466 L 310.93115 233.19838 L 285.02023 233.19838 L 285.02023 233.19838 L 259.1093 233.19838 Q 233.19838 233.19838 155.46558 233.19838 L 103.64372 233.19838 L 77.73279 233.19838 Q 51.82186 233.19838 25.91093 207.28745 Q 0.0 207.28745 0.0 129.55466 L 0.0 77.73279 L 0.0 77.73279 Q 25.91093 77.73279 0.0 51.82186 L 0.0 51.82186 L 0.0 25.91093 Q 0.0 25.91093 25.91093 25.91093 z" svg:height="2.3319838mm" draw:style-name="style-223" svg:viewBox="0.0 0.0 310.93115 233.19838" svg:width="3.1093116mm" svg:x="69.44129mm" svg:y="102.348175mm"/>
          <draw:path svg:d="M 285.02023 25.91093 L 285.02023 0.0 L 336.8421 25.91093 Q 388.66397 25.91093 362.75302 51.82186 Q 336.8421 77.73279 362.75302 77.73279 Q 388.66397 77.73279 414.5749 103.64372 Q 414.5749 129.55466 647.77325 77.73279 Q 880.9716 25.91093 906.88257 25.91093 L 932.7935 25.91093 L 932.7935 51.82186 Q 932.7935 51.82186 880.9716 77.73279 Q 855.0607 77.73279 855.0607 103.64372 L 855.0607 129.55466 L 751.417 129.55466 Q 647.77325 129.55466 570.04047 155.46558 Q 492.30768 181.37651 466.39676 207.28745 Q 466.39676 233.19838 388.66397 259.1093 Q 310.93115 285.02023 259.1093 259.1093 L 181.37651 233.19838 L 103.64372 259.1093 L 1.8189894E-12 259.1093 L 1.8189894E-12 233.19838 L 1.8189894E-12 233.19838 L 25.91093 233.19838 L 51.82186 233.19838 L 77.73279 207.28745 L 103.64372 181.37651 L 155.46558 155.46558 Q 207.28745 129.55466 259.1093 77.73279 Q 259.1093 51.82186 285.02023 25.91093 z" svg:height="2.591093mm" draw:style-name="style-224" svg:viewBox="0.0 0.0 932.7935 259.1093" svg:width="9.327935mm" svg:x="147.17409mm" svg:y="4.404858mm"/>
          <draw:path svg:d="M 1217.8137 25.91093 L 1217.8137 51.82186 L 1217.8137 51.82186 L 1217.8137 51.82186 L 1243.7246 51.82186 L 1243.7246 51.82186 L 1269.6356 25.91093 L 1321.4574 25.91093 L 1321.4574 25.91093 Q 1321.4574 25.91093 1347.3684 0.0 L 1347.3684 0.0 L 1373.2793 0.0 L 1399.1903 0.0 L 1399.1903 0.0 L 1425.1012 0.0 L 1425.1012 51.82186 Q 1451.0121 103.64372 1528.7449 103.64372 Q 1580.5668 103.64372 1554.6559 129.55466 Q 1528.7449 129.55466 1502.834 181.37651 Q 1476.9231 259.1093 1528.7449 233.19838 Q 1580.5668 233.19838 1580.5668 285.02023 Q 1554.6559 310.93115 1606.4777 336.8421 Q 1632.3887 362.75302 1658.2996 388.66397 L 1684.2104 414.5749 L 1684.2104 414.5749 L 1684.2104 414.5749 L 1710.1215 440.4858 L 1736.0323 440.4858 L 1736.0323 466.39676 L 1736.0323 466.39676 L 1736.0323 466.39676 L 1736.0323 466.39676 L 1710.1215 492.30768 L 1684.2104 518.2186 L 1684.2104 518.2186 L 1684.2104 518.2186 L 1632.3887 518.2186 Q 1554.6559 518.2186 1580.5668 570.04047 Q 1632.3887 570.04047 1528.7449 595.9514 Q 1451.0121 621.8623 1321.4574 673.6842 Q 1191.9028 725.50604 1165.9918 777.32794 Q 1165.9918 829.1498 1010.5263 829.1498 L 829.1498 803.23883 L 803.23883 803.23883 L 777.32794 777.32794 L 777.32794 777.32794 L 803.23883 777.32794 L 803.23883 777.32794 L 803.23883 777.32794 L 803.23883 751.417 L 803.23883 751.417 L 829.1498 751.417 L 829.1498 725.50604 L 829.1498 725.50604 L 855.0607 725.50604 L 855.0607 725.50604 L 855.0607 699.59515 L 829.1498 647.77325 L 829.1498 595.9514 L 777.32794 595.9514 Q 725.50604 595.9514 725.50604 570.04047 L 751.417 518.2186 L 725.50604 518.2186 Q 725.50604 518.2186 725.50604 492.30768 Q 699.59515 492.30768 699.59515 544.1295 Q 673.6842 595.9514 544.1295 595.9514 L 440.4858 595.9514 L 440.4858 570.04047 Q 440.4858 544.1295 440.4858 518.2186 Q 414.5749 518.2186 414.5749 466.39676 Q 388.66397 414.5749 336.8421 388.66397 Q 285.02023 362.75302 285.02023 362.75302 Q 310.93115 362.75302 233.19838 362.75302 L 155.46558 362.75302 L 129.55466 362.75302 L 103.64372 362.75302 L 103.64372 336.8421 Q 129.55466 336.8421 129.55466 310.93115 Q 155.46558 259.1093 181.37651 259.1093 Q 207.28745 259.1093 103.64372 207.28745 L 0.0 207.28745 L 0.0 181.37651 L 0.0 181.37651 L 77.73279 181.37651 L 129.55466 155.46558 L 155.46558 155.46558 Q 181.37651 155.46558 181.37651 129.55466 Q 207.28745 103.64372 207.28745 103.64372 Q 207.28745 51.82186 285.02023 25.91093 Q 336.8421 0.0 362.75302 25.91093 Q 388.66397 51.82186 647.77325 25.91093 Q 906.88257 0.0 1062.3481 0.0 Q 1217.8137 25.91093 1217.8137 25.91093 z" svg:height="8.291498mm" draw:style-name="style-225" svg:viewBox="0.0 0.0 1736.0323 829.1498" svg:width="17.360323mm" svg:x="174.89879mm" svg:y="50.267204mm"/>
          <draw:path svg:d="M 803.23883 1.8189894E-12 L 829.1498 1.8189894E-12 L 855.0607 25.91093 Q 855.0607 25.91093 855.0607 129.55466 Q 855.0607 233.19838 803.23883 259.1093 Q 751.417 285.02023 751.417 336.8421 Q 751.417 388.66397 699.59515 388.66397 Q 673.6842 388.66397 699.59515 492.30768 Q 751.417 570.04047 699.59515 595.9514 Q 673.6842 647.77325 673.6842 647.77325 L 673.6842 647.77325 L 621.8623 647.77325 Q 570.04047 647.77325 570.04047 673.6842 L 570.04047 699.59515 L 518.2186 699.59515 Q 466.39676 699.59515 336.8421 647.77325 Q 181.37651 595.9514 181.37651 544.1295 Q 207.28745 492.30768 129.55466 518.2186 L 77.73279 544.1295 L 77.73279 544.1295 L 77.73279 544.1295 L 51.82186 544.1295 L 51.82186 544.1295 L 25.91093 570.04047 L 0.0 570.04047 L 0.0 544.1295 L 25.91093 518.2186 L 25.91093 518.2186 L 25.91093 492.30768 L 77.73279 492.30768 L 103.64372 492.30768 L 103.64372 466.39676 Q 103.64372 440.4858 77.73279 440.4858 L 25.91093 440.4858 L 25.91093 414.5749 L 25.91093 388.66397 L 51.82186 362.75302 Q 51.82186 336.8421 129.55466 310.93115 Q 181.37651 285.02023 233.19838 259.1093 Q 259.1093 233.19838 233.19838 233.19838 Q 233.19838 207.28745 310.93115 181.37651 Q 388.66397 129.55466 388.66397 103.64372 Q 414.5749 77.73279 466.39676 51.82186 Q 544.1295 25.91093 544.1295 25.91093 L 544.1295 1.8189894E-12 L 544.1295 1.8189894E-12 Q 570.04047 -25.91093 673.6842 25.91093 Q 777.32794 25.91093 803.23883 25.91093 Q 803.23883 25.91093 803.23883 1.8189894E-12 z" svg:height="6.995951mm" draw:style-name="style-226" svg:viewBox="0.0 0.0 855.0607 699.59515" svg:width="8.550607mm" svg:x="167.64372mm" svg:y="129.81377mm"/>
          <draw:path svg:d="M 103.64372 -3.6379788E-12 L 129.55466 -3.6379788E-12 L 103.64372 51.82186 Q 77.73279 103.64372 103.64372 103.64372 L 129.55466 103.64372 L 259.1093 155.46558 Q 362.75302 207.28745 388.66397 181.37651 L 414.5749 181.37651 L 414.5749 207.28745 L 414.5749 207.28745 L 440.4858 259.1093 Q 466.39676 285.02023 466.39676 310.93115 L 466.39676 310.93115 L 466.39676 310.93115 Q 466.39676 310.93115 414.5749 310.93115 L 388.66397 336.8421 L 362.75302 336.8421 Q 336.8421 310.93115 259.1093 285.02023 Q 155.46558 259.1093 103.64372 259.1093 L 25.91093 285.02023 L 25.91093 259.1093 Q 51.82186 233.19838 25.91093 207.28745 L 0.0 181.37651 L 0.0 181.37651 Q 0.0 155.46558 25.91093 103.64372 Q 51.82186 25.91093 103.64372 -3.6379788E-12 z" svg:height="3.368421mm" draw:style-name="style-227" svg:viewBox="0.0 0.0 466.39676 336.8421" svg:width="4.6639676mm" svg:x="110.89878mm" svg:y="192.77733mm"/>
          <draw:path svg:d="M 518.2186 0.0 L 518.2186 0.0 L 595.9514 0.0 Q 673.6842 25.91093 699.59515 25.91093 L 699.59515 25.91093 L 725.50604 25.91093 Q 751.417 25.91093 751.417 25.91093 L 751.417 25.91093 L 829.1498 25.91093 Q 906.88257 25.91093 932.7935 51.82186 L 958.7044 51.82186 L 958.7044 77.73279 Q 984.61536 77.73279 958.7044 103.64372 L 932.7935 103.64372 L 932.7935 155.46558 Q 906.88257 207.28745 932.7935 285.02023 L 932.7935 336.8421 L 932.7935 336.8421 Q 906.88257 336.8421 906.88257 388.66397 Q 906.88257 414.5749 855.0607 388.66397 L 803.23883 336.8421 L 803.23883 285.02023 L 803.23883 233.19838 L 803.23883 207.28745 Q 803.23883 181.37651 777.32794 181.37651 Q 777.32794 181.37651 466.39676 181.37651 L 155.46558 233.19838 L 77.73279 233.19838 L 0.0 233.19838 L 25.91093 207.28745 L 77.73279 181.37651 L 77.73279 181.37651 L 77.73279 181.37651 L 103.64372 181.37651 L 129.55466 181.37651 L 129.55466 155.46558 L 129.55466 129.55466 L 155.46558 129.55466 L 155.46558 129.55466 L 233.19838 129.55466 Q 285.02023 129.55466 362.75302 103.64372 L 440.4858 77.73279 L 440.4858 77.73279 L 440.4858 77.73279 L 466.39676 51.82186 L 466.39676 25.91093 L 492.30768 25.91093 L 518.2186 25.91093 L 518.2186 0.0 z" svg:height="3.8866396mm" draw:style-name="style-228" svg:viewBox="0.0 0.0 958.7044 388.66397" svg:width="9.587045mm" svg:x="101.31174mm" svg:y="83.69231mm"/>
          <draw:path svg:d="M 336.8421 0.0 L 336.8421 0.0 L 362.75302 51.82186 Q 388.66397 103.64372 414.5749 103.64372 Q 440.4858 103.64372 466.39676 103.64372 L 492.30768 103.64372 L 492.30768 129.55466 Q 492.30768 155.46558 544.1295 155.46558 Q 570.04047 155.46558 570.04047 181.37651 L 570.04047 181.37651 L 570.04047 207.28745 L 570.04047 207.28745 L 336.8421 207.28745 L 129.55466 207.28745 L 129.55466 259.1093 Q 129.55466 259.1093 155.46558 285.02023 Q 181.37651 310.93115 181.37651 310.93115 L 181.37651 310.93115 L 129.55466 310.93115 Q 103.64372 310.93115 77.73279 285.02023 L 77.73279 285.02023 L 77.73279 285.02023 Q 77.73279 259.1093 51.82186 259.1093 Q 25.91093 259.1093 77.73279 207.28745 Q 103.64372 207.28745 51.82186 181.37651 L 0.0 155.46558 L 0.0 129.55466 L 0.0 103.64372 L 25.91093 103.64372 L 25.91093 103.64372 L 25.91093 77.73279 L 25.91093 77.73279 L 51.82186 77.73279 L 51.82186 51.82186 L 51.82186 51.82186 L 77.73279 51.82186 L 77.73279 51.82186 L 77.73279 51.82186 L 77.73279 25.91093 L 77.73279 25.91093 L 103.64372 25.91093 L 103.64372 25.91093 L 155.46558 25.91093 L 207.28745 25.91093 L 181.37651 51.82186 Q 181.37651 77.73279 155.46558 103.64372 L 155.46558 129.55466 L 233.19838 103.64372 Q 285.02023 103.64372 310.93115 51.82186 Q 336.8421 0.0 336.8421 0.0 z" svg:height="3.1093116mm" draw:style-name="style-229" svg:viewBox="0.0 0.0 570.04047 310.93115" svg:width="5.7004046mm" svg:x="67.627525mm" svg:y="81.87854mm"/>
          <draw:path svg:d="M 829.1498 0.0 L 880.9716 0.0 L 880.9716 25.91093 Q 880.9716 77.73279 932.7935 77.73279 Q 1010.5263 129.55466 1165.9918 103.64372 Q 1295.5465 103.64372 1321.4574 103.64372 L 1321.4574 103.64372 L 1399.1903 77.73279 Q 1476.9231 51.82186 1476.9231 103.64372 L 1476.9231 155.46558 L 1502.834 181.37651 Q 1528.7449 181.37651 1528.7449 207.28745 Q 1528.7449 233.19838 1399.1903 233.19838 Q 1295.5465 233.19838 1295.5465 285.02023 Q 1295.5465 336.8421 1373.2793 362.75302 Q 1451.0121 388.66397 1451.0121 414.5749 L 1476.9231 414.5749 L 1451.0121 466.39676 Q 1451.0121 518.2186 1502.834 518.2186 Q 1554.6559 518.2186 1554.6559 492.30768 Q 1554.6559 440.4858 1580.5668 440.4858 L 1580.5668 440.4858 L 1606.4777 518.2186 Q 1606.4777 595.9514 1554.6559 595.9514 L 1502.834 595.9514 L 1606.4777 647.77325 Q 1684.2104 647.77325 1736.0323 673.6842 L 1787.8542 673.6842 L 1787.8542 673.6842 L 1787.8542 699.59515 L 1787.8542 699.59515 L 1813.7651 699.59515 L 1813.7651 699.59515 L 1813.7651 699.59515 L 1865.587 725.50604 L 1891.4979 751.417 L 1891.4979 751.417 L 1917.4088 751.417 L 1917.4088 777.32794 L 1917.4088 803.23883 L 1917.4088 855.0607 Q 1917.4088 932.7935 1917.4088 932.7935 L 1917.4088 932.7935 L 1917.4088 932.7935 L 1891.4979 906.88257 L 1813.7651 906.88257 Q 1736.0323 906.88257 1632.3887 855.0607 Q 1528.7449 803.23883 1502.834 803.23883 Q 1502.834 829.1498 1476.9231 855.0607 Q 1451.0121 906.88257 1606.4777 932.7935 L 1761.9432 958.7044 L 1813.7651 984.61536 L 1891.4979 984.61536 L 1891.4979 984.61536 L 1891.4979 1010.5263 L 1917.4088 1010.5263 L 1917.4088 1010.5263 L 1917.4088 1010.5263 Q 1917.4088 1036.4373 1943.3198 1062.3481 L 1943.3198 1088.259 L 1917.4088 1088.259 Q 1917.4088 1114.17 1917.4088 1114.17 L 1943.3198 1114.17 L 1995.1416 1140.0809 Q 2046.9635 1165.9918 2046.9635 1217.8137 Q 2072.8745 1269.6356 2046.9635 1269.6356 L 2046.9635 1269.6356 L 2046.9635 1295.5465 L 2021.0526 1295.5465 L 2021.0526 1295.5465 L 2021.0526 1321.4574 L 1995.1416 1321.4574 L 1969.2307 1321.4574 L 1969.2307 1347.3684 L 1969.2307 1347.3684 L 1943.3198 1347.3684 L 1943.3198 1373.2793 L 1891.4979 1373.2793 Q 1839.676 1373.2793 1839.676 1399.1903 L 1839.676 1399.1903 L 1839.676 1399.1903 Q 1813.7651 1399.1903 1813.7651 1425.1012 L 1813.7651 1425.1012 L 1813.7651 1451.0121 Q 1813.7651 1476.9231 1787.8542 1451.0121 Q 1761.9432 1425.1012 1502.834 1425.1012 L 1243.7246 1451.0121 L 1243.7246 1476.9231 Q 1243.7246 1502.834 1243.7246 1580.5668 L 1243.7246 1684.2104 L 1243.7246 1710.1215 L 1243.7246 1736.0323 L 1243.7246 1736.0323 L 1217.8137 1736.0323 L 1217.8137 1710.1215 L 1191.9028 1684.2104 L 1191.9028 1684.2104 L 1191.9028 1684.2104 L 1191.9028 1658.2996 L 1191.9028 1658.2996 L 1165.9918 1528.7449 Q 1140.0809 1425.1012 1140.0809 1373.2793 L 1140.0809 1295.5465 L 1114.17 1295.5465 L 1114.17 1269.6356 L 1114.17 1269.6356 L 1088.259 1269.6356 L 1088.259 1269.6356 L 1088.259 1269.6356 L 1088.259 1295.5465 L 1088.259 1295.5465 L 1062.3481 1295.5465 L 1062.3481 1321.4574 L 1062.3481 1321.4574 L 1036.4373 1321.4574 L 1062.3481 1347.3684 Q 1062.3481 1373.2793 932.7935 1425.1012 Q 777.32794 1451.0121 777.32794 1476.9231 L 777.32794 1502.834 L 777.32794 1502.834 L 777.32794 1528.7449 L 777.32794 1528.7449 L 777.32794 1528.7449 L 751.417 1502.834 L 725.50604 1476.9231 L 725.50604 1476.9231 L 725.50604 1476.9231 L 725.50604 1451.0121 L 725.50604 1451.0121 L 699.59515 1451.0121 Q 699.59515 1425.1012 699.59515 1425.1012 L 699.59515 1425.1012 L 699.59515 1373.2793 L 699.59515 1347.3684 L 699.59515 1321.4574 Q 673.6842 1321.4574 699.59515 1295.5465 Q 725.50604 1269.6356 621.8623 1269.6356 L 492.30768 1269.6356 L 440.4858 1269.6356 Q 388.66397 1269.6356 414.5749 1243.7246 Q 440.4858 1243.7246 440.4858 1165.9918 Q 440.4858 1114.17 388.66397 1114.17 Q 336.8421 1114.17 336.8421 1062.3481 Q 310.93115 984.61536 388.66397 958.7044 L 440.4858 958.7044 L 233.19838 932.7935 L 25.91093 906.88257 L 25.91093 906.88257 L 0.0 906.88257 L 0.0 906.88257 L 0.0 906.88257 L 0.0 880.9716 L 0.0 880.9716 L 0.0 880.9716 L 25.91093 855.0607 L 25.91093 855.0607 L 0.0 855.0607 L 0.0 855.0607 L 0.0 855.0607 L 0.0 855.0607 L 0.0 829.1498 L 25.91093 829.1498 L 25.91093 803.23883 L 25.91093 803.23883 L 0.0 803.23883 L 0.0 803.23883 L 0.0 803.23883 L 0.0 777.32794 L 0.0 777.32794 L 25.91093 777.32794 L 25.91093 751.417 L 25.91093 751.417 L 25.91093 751.417 L 51.82186 751.417 L 77.73279 751.417 L 77.73279 725.50604 Q 103.64372 725.50604 103.64372 699.59515 Q 103.64372 699.59515 103.64372 621.8623 L 77.73279 544.1295 L 207.28745 544.1295 L 336.8421 544.1295 L 362.75302 518.2186 L 414.5749 492.30768 L 414.5749 492.30768 L 414.5749 492.30768 L 414.5749 440.4858 Q 414.5749 414.5749 440.4858 388.66397 L 440.4858 336.8421 L 440.4858 310.93115 L 414.5749 285.02023 L 414.5749 285.02023 L 414.5749 285.02023 L 414.5749 259.1093 Q 414.5749 259.1093 388.66397 233.19838 Q 388.66397 181.37651 414.5749 181.37651 Q 440.4858 181.37651 466.39676 129.55466 Q 466.39676 77.73279 518.2186 103.64372 Q 595.9514 129.55466 621.8623 77.73279 L 673.6842 51.82186 L 725.50604 25.91093 Q 777.32794 25.91093 829.1498 0.0 z" svg:height="17.360323mm" draw:style-name="style-230" svg:viewBox="0.0 0.0 2046.9635 1736.0323" svg:width="20.469635mm" svg:x="69.95951mm" svg:y="111.67611mm"/>
          <draw:path svg:d="M 129.55466 362.75302 L 0.0 0.0 L 25.91093 0.0 L 51.82186 0.0 L 51.82186 0.0 Q 51.82186 0.0 51.82186 25.91093 L 77.73279 25.91093 L 181.37651 233.19838 Q 285.02023 466.39676 336.8421 440.4858 Q 388.66397 440.4858 388.66397 466.39676 Q 362.75302 492.30768 362.75302 518.2186 L 362.75302 544.1295 L 336.8421 544.1295 L 336.8421 570.04047 L 362.75302 570.04047 L 414.5749 570.04047 L 466.39676 570.04047 Q 544.1295 570.04047 570.04047 595.9514 L 570.04047 595.9514 L 570.04047 621.8623 Q 570.04047 647.77325 466.39676 673.6842 L 388.66397 699.59515 L 388.66397 725.50604 L 414.5749 751.417 L 414.5749 751.417 L 414.5749 777.32794 L 414.5749 777.32794 L 414.5749 777.32794 L 440.4858 829.1498 L 466.39676 855.0607 L 466.39676 880.9716 L 466.39676 932.7935 L 492.30768 984.61536 L 492.30768 1036.4373 L 466.39676 1036.4373 L 466.39676 1036.4373 L 440.4858 1010.5263 L 414.5749 1010.5263 L 414.5749 984.61536 L 414.5749 958.7044 L 388.66397 932.7935 L 362.75302 906.88257 L 362.75302 880.9716 Q 362.75302 829.1498 310.93115 777.32794 Q 259.1093 699.59515 129.55466 362.75302 z" svg:height="10.364372mm" draw:style-name="style-231" svg:viewBox="0.0 0.0 570.04047 1036.4373" svg:width="5.7004046mm" svg:x="96.90688mm" svg:y="85.50607mm"/>
          <draw:path svg:d="M 570.04047 0.0 L 595.9514 0.0 L 595.9514 0.0 L 595.9514 25.91093 L 699.59515 25.91093 Q 803.23883 77.73279 777.32794 77.73279 Q 751.417 77.73279 725.50604 129.55466 Q 725.50604 155.46558 699.59515 155.46558 L 699.59515 181.37651 L 725.50604 181.37651 L 751.417 181.37651 L 829.1498 181.37651 Q 906.88257 181.37651 880.9716 181.37651 Q 880.9716 181.37651 932.7935 207.28745 Q 984.61536 233.19838 1010.5263 285.02023 Q 1010.5263 336.8421 1036.4373 336.8421 Q 1036.4373 362.75302 1036.4373 388.66397 L 1036.4373 414.5749 L 1140.0809 414.5749 Q 1269.6356 414.5749 1295.5465 362.75302 Q 1295.5465 310.93115 1321.4574 310.93115 Q 1321.4574 336.8421 1321.4574 336.8421 L 1347.3684 336.8421 L 1321.4574 388.66397 Q 1321.4574 414.5749 1373.2793 414.5749 L 1425.1012 414.5749 L 1425.1012 466.39676 L 1451.0121 518.2186 L 1451.0121 544.1295 L 1451.0121 544.1295 L 1425.1012 544.1295 L 1425.1012 544.1295 L 1425.1012 570.04047 L 1399.1903 570.04047 L 1399.1903 570.04047 L 1399.1903 595.9514 L 1399.1903 595.9514 L 1399.1903 595.9514 L 1373.2793 595.9514 L 1373.2793 595.9514 L 1399.1903 621.8623 L 1425.1012 621.8623 L 1425.1012 647.77325 L 1399.1903 647.77325 L 1399.1903 647.77325 Q 1399.1903 647.77325 1191.9028 699.59515 L 1010.5263 725.50604 L 1010.5263 751.417 L 1036.4373 777.32794 L 1036.4373 777.32794 Q 1036.4373 803.23883 1010.5263 803.23883 L 984.61536 803.23883 L 984.61536 829.1498 L 984.61536 855.0607 L 984.61536 855.0607 L 958.7044 855.0607 L 958.7044 880.9716 L 958.7044 880.9716 L 932.7935 880.9716 L 906.88257 855.0607 L 906.88257 855.0607 L 880.9716 855.0607 L 880.9716 855.0607 L 880.9716 855.0607 L 880.9716 829.1498 Q 880.9716 829.1498 906.88257 803.23883 Q 932.7935 803.23883 906.88257 803.23883 Q 880.9716 777.32794 880.9716 751.417 L 906.88257 699.59515 L 855.0607 699.59515 Q 803.23883 699.59515 777.32794 699.59515 Q 777.32794 699.59515 751.417 725.50604 Q 725.50604 751.417 544.1295 777.32794 Q 362.75302 803.23883 259.1093 829.1498 Q 181.37651 855.0607 207.28745 803.23883 Q 207.28745 751.417 129.55466 751.417 L 51.82186 751.417 L 51.82186 751.417 L 51.82186 725.50604 L 25.91093 725.50604 L 25.91093 699.59515 L 25.91093 699.59515 L 51.82186 699.59515 L 51.82186 621.8623 Q 51.82186 544.1295 25.91093 544.1295 Q 0.0 544.1295 0.0 492.30768 Q 25.91093 440.4858 103.64372 414.5749 Q 155.46558 362.75302 181.37651 336.8421 Q 181.37651 310.93115 207.28745 310.93115 Q 259.1093 310.93115 259.1093 233.19838 Q 285.02023 181.37651 362.75302 103.64372 Q 466.39676 25.91093 440.4858 25.91093 Q 440.4858 25.91093 440.4858 0.0 L 440.4858 0.0 L 466.39676 0.0 Q 518.2186 -25.91093 570.04047 0.0 z" svg:height="8.809716mm" draw:style-name="style-232" svg:viewBox="0.0 0.0 1451.0121 880.9716" svg:width="14.510121mm" svg:x="168.93927mm" svg:y="52.08097mm"/>
          <draw:path svg:d="M 1.8189894E-12 25.91093 L 1.8189894E-12 0.0 L 25.91093 25.91093 Q 77.73279 25.91093 129.55466 181.37651 Q 181.37651 310.93115 285.02023 310.93115 L 388.66397 285.02023 L 388.66397 285.02023 L 388.66397 285.02023 L 414.5749 285.02023 L 414.5749 285.02023 L 414.5749 310.93115 L 440.4858 310.93115 L 440.4858 336.8421 L 440.4858 362.75302 L 388.66397 362.75302 Q 336.8421 388.66397 285.02023 388.66397 L 207.28745 388.66397 L 207.28745 414.5749 L 207.28745 414.5749 L 181.37651 414.5749 L 181.37651 414.5749 L 181.37651 414.5749 Q 155.46558 388.66397 103.64372 310.93115 L 77.73279 233.19838 L 51.82186 207.28745 Q 25.91093 181.37651 25.91093 129.55466 L 1.8189894E-12 51.82186 L 1.8189894E-12 25.91093 z" svg:height="4.145749mm" draw:style-name="style-233" svg:viewBox="0.0 0.0 440.4858 414.5749" svg:width="4.404858mm" svg:x="101.829956mm" svg:y="96.129555mm"/>
          <draw:path svg:d="M 699.59515 25.91093 L 725.50604 0.0 L 803.23883 25.91093 Q 880.9716 51.82186 906.88257 103.64372 Q 906.88257 129.55466 880.9716 155.46558 Q 829.1498 181.37651 880.9716 207.28745 Q 932.7935 233.19838 958.7044 259.1093 Q 984.61536 259.1093 932.7935 285.02023 Q 880.9716 310.93115 880.9716 310.93115 L 880.9716 336.8421 L 984.61536 336.8421 Q 1088.259 388.66397 1140.0809 388.66397 L 1165.9918 388.66397 L 1165.9918 414.5749 L 1140.0809 414.5749 L 1165.9918 492.30768 Q 1191.9028 544.1295 1191.9028 544.1295 L 1191.9028 544.1295 L 1140.0809 570.04047 Q 1088.259 595.9514 1114.17 621.8623 Q 1140.0809 647.77325 1165.9918 647.77325 L 1191.9028 647.77325 L 1191.9028 673.6842 L 1191.9028 673.6842 L 1217.8137 673.6842 L 1217.8137 699.59515 L 1217.8137 699.59515 L 1191.9028 699.59515 L 1191.9028 699.59515 L 1191.9028 725.50604 L 1191.9028 725.50604 L 1191.9028 725.50604 L 1165.9918 725.50604 L 1165.9918 751.417 L 1140.0809 751.417 L 1140.0809 751.417 L 1088.259 751.417 Q 1036.4373 751.417 699.59515 777.32794 Q 362.75302 803.23883 310.93115 855.0607 Q 233.19838 906.88257 155.46558 906.88257 L 103.64372 906.88257 L 103.64372 932.7935 L 103.64372 932.7935 L 77.73279 932.7935 L 77.73279 958.7044 L 51.82186 958.7044 L 0.0 958.7044 L 0.0 492.30768 L 0.0 25.91093 L 25.91093 25.91093 Q 51.82186 25.91093 129.55466 25.91093 Q 207.28745 25.91093 233.19838 77.73279 Q 259.1093 129.55466 259.1093 103.64372 Q 285.02023 77.73279 310.93115 77.73279 Q 362.75302 77.73279 362.75302 25.91093 Q 362.75302 0.0 440.4858 25.91093 Q 518.2186 25.91093 518.2186 0.0 Q 518.2186 -25.91093 595.9514 0.0 Q 673.6842 25.91093 699.59515 25.91093 z" svg:height="9.587045mm" draw:style-name="style-234" svg:viewBox="0.0 0.0 1217.8137 958.7044" svg:width="12.178138mm" svg:x="0.0mm" svg:y="175.41699mm"/>
          <draw:path svg:d="M 1010.5263 0.0 L 1010.5263 0.0 L 1010.5263 25.91093 L 1010.5263 25.91093 L 1010.5263 77.73279 Q 1010.5263 103.64372 932.7935 129.55466 L 855.0607 129.55466 L 855.0607 155.46558 L 855.0607 155.46558 L 829.1498 181.37651 L 803.23883 207.28745 L 803.23883 207.28745 L 803.23883 207.28745 L 725.50604 207.28745 Q 647.77325 233.19838 621.8623 233.19838 Q 595.9514 233.19838 595.9514 259.1093 Q 595.9514 285.02023 492.30768 285.02023 Q 388.66397 310.93115 388.66397 336.8421 Q 388.66397 362.75302 440.4858 336.8421 Q 466.39676 336.8421 440.4858 388.66397 Q 388.66397 440.4858 310.93115 466.39676 L 207.28745 492.30768 L 207.28745 518.2186 L 181.37651 518.2186 L 181.37651 518.2186 L 181.37651 544.1295 L 181.37651 544.1295 L 181.37651 544.1295 L 155.46558 544.1295 L 129.55466 544.1295 L 129.55466 518.2186 L 129.55466 518.2186 L 155.46558 518.2186 L 155.46558 492.30768 L 129.55466 492.30768 L 77.73279 492.30768 L 77.73279 466.39676 L 77.73279 466.39676 L 129.55466 466.39676 Q 181.37651 440.4858 181.37651 440.4858 L 181.37651 440.4858 L 181.37651 440.4858 Q 181.37651 414.5749 155.46558 414.5749 L 155.46558 414.5749 L 155.46558 388.66397 L 129.55466 362.75302 L 129.55466 362.75302 L 129.55466 336.8421 L 129.55466 336.8421 L 129.55466 336.8421 L 103.64372 336.8421 L 103.64372 336.8421 L 129.55466 310.93115 L 155.46558 310.93115 L 155.46558 259.1093 L 181.37651 207.28745 L 181.37651 207.28745 L 181.37651 181.37651 L 181.37651 181.37651 Q 181.37651 181.37651 207.28745 181.37651 L 207.28745 181.37651 L 207.28745 155.46558 L 233.19838 155.46558 L 233.19838 129.55466 L 233.19838 129.55466 L 207.28745 103.64372 L 207.28745 77.73279 L 129.55466 77.73279 Q 77.73279 77.73279 77.73279 129.55466 L 77.73279 129.55466 L 51.82186 129.55466 L 25.91093 129.55466 L 25.91093 129.55466 L 25.91093 129.55466 L 0.0 103.64372 L 0.0 77.73279 L 25.91093 77.73279 L 51.82186 77.73279 L 51.82186 51.82186 L 77.73279 51.82186 L 77.73279 51.82186 L 77.73279 25.91093 L 103.64372 25.91093 L 129.55466 25.91093 L 570.04047 0.0 Q 1010.5263 -25.91093 1010.5263 0.0 z" svg:height="5.4412956mm" draw:style-name="style-235" svg:viewBox="0.0 0.0 1010.5263 544.1295" svg:width="10.105263mm" svg:x="110.63967mm" svg:y="13.214575mm"/>
          <draw:path svg:d="M 51.82186 0.0 L 129.55466 0.0 L 181.37651 25.91093 Q 207.28745 77.73279 233.19838 77.73279 L 233.19838 77.73279 L 259.1093 103.64372 Q 310.93115 103.64372 310.93115 77.73279 Q 310.93115 51.82186 336.8421 51.82186 Q 362.75302 77.73279 362.75302 77.73279 L 362.75302 77.73279 L 362.75302 77.73279 Q 362.75302 77.73279 388.66397 77.73279 L 388.66397 103.64372 L 336.8421 129.55466 Q 285.02023 129.55466 285.02023 155.46558 Q 259.1093 181.37651 259.1093 181.37651 L 259.1093 207.28745 L 259.1093 207.28745 Q 233.19838 181.37651 181.37651 181.37651 L 129.55466 129.55466 L 129.55466 129.55466 Q 103.64372 129.55466 51.82186 103.64372 Q 0.0 77.73279 0.0 25.91093 Q 0.0 0.0 51.82186 0.0 z" svg:height="2.0728745mm" draw:style-name="style-236" svg:viewBox="0.0 0.0 388.66397 207.28745" svg:width="3.8866396mm" svg:x="95.35223mm" svg:y="165.57085mm"/>
          <draw:path svg:d="M 440.4858 0.0 L 466.39676 25.91093 L 466.39676 25.91093 L 466.39676 25.91093 L 518.2186 25.91093 Q 570.04047 25.91093 570.04047 51.82186 Q 570.04047 77.73279 518.2186 77.73279 L 492.30768 103.64372 L 466.39676 103.64372 L 440.4858 103.64372 L 466.39676 129.55466 L 492.30768 155.46558 L 570.04047 155.46558 Q 647.77325 155.46558 647.77325 129.55466 L 647.77325 129.55466 L 673.6842 129.55466 Q 699.59515 129.55466 699.59515 155.46558 Q 673.6842 207.28745 595.9514 233.19838 L 492.30768 259.1093 L 414.5749 259.1093 Q 310.93115 259.1093 336.8421 336.8421 Q 362.75302 414.5749 388.66397 414.5749 L 388.66397 440.4858 L 388.66397 440.4858 Q 362.75302 440.4858 362.75302 492.30768 Q 362.75302 544.1295 310.93115 466.39676 Q 310.93115 414.5749 233.19838 362.75302 L 181.37651 310.93115 L 181.37651 310.93115 Q 155.46558 285.02023 103.64372 259.1093 L 25.91093 259.1093 L 9.094947E-13 259.1093 L 9.094947E-13 259.1093 L 9.094947E-13 233.19838 L 9.094947E-13 233.19838 L 25.91093 233.19838 L 25.91093 207.28745 L 77.73279 207.28745 Q 129.55466 155.46558 155.46558 155.46558 L 207.28745 155.46558 L 207.28745 129.55466 Q 207.28745 103.64372 155.46558 103.64372 L 103.64372 103.64372 L 103.64372 77.73279 L 103.64372 77.73279 L 77.73279 77.73279 L 77.73279 51.82186 L 155.46558 51.82186 L 207.28745 51.82186 L 207.28745 25.91093 L 207.28745 25.91093 L 310.93115 0.0 Q 414.5749 -25.91093 440.4858 0.0 z" svg:height="4.9230766mm" draw:style-name="style-237" svg:viewBox="0.0 0.0 699.59515 492.30768" svg:width="6.995951mm" svg:x="73.58704mm" svg:y="76.69636mm"/>
          <draw:path svg:d="M 362.75302 0.0 L 440.4858 0.0 L 440.4858 0.0 L 440.4858 25.91093 L 440.4858 25.91093 L 440.4858 25.91093 L 414.5749 25.91093 L 414.5749 25.91093 L 414.5749 51.82186 L 440.4858 51.82186 L 440.4858 51.82186 L 440.4858 77.73279 L 466.39676 77.73279 L 492.30768 77.73279 L 492.30768 103.64372 L 492.30768 129.55466 L 466.39676 129.55466 L 466.39676 129.55466 L 492.30768 155.46558 L 492.30768 155.46558 L 492.30768 155.46558 Q 492.30768 181.37651 492.30768 207.28745 Q 466.39676 233.19838 388.66397 207.28745 Q 285.02023 181.37651 285.02023 233.19838 Q 285.02023 285.02023 181.37651 310.93115 L 77.73279 336.8421 L 25.91093 336.8421 Q 1.8189894E-12 336.8421 25.91093 310.93115 L 51.82186 310.93115 L 51.82186 285.02023 L 77.73279 285.02023 L 77.73279 285.02023 L 77.73279 285.02023 L 77.73279 285.02023 Q 103.64372 285.02023 129.55466 259.1093 Q 129.55466 233.19838 77.73279 233.19838 L 1.8189894E-12 207.28745 L 1.8189894E-12 181.37651 L 1.8189894E-12 155.46558 L 25.91093 155.46558 Q 25.91093 129.55466 25.91093 129.55466 L 25.91093 129.55466 L 77.73279 103.64372 Q 155.46558 77.73279 103.64372 25.91093 Q 51.82186 25.91093 181.37651 0.0 Q 285.02023 -25.91093 362.75302 0.0 z" svg:height="3.368421mm" draw:style-name="style-238" svg:viewBox="0.0 0.0 492.30768 336.8421" svg:width="4.9230766mm" svg:x="146.39676mm" svg:y="187.33603mm"/>
          <draw:path svg:d="M 103.64372 77.73279 L 103.64372 0.0 L 129.55466 0.0 Q 155.46558 25.91093 181.37651 25.91093 L 207.28745 25.91093 L 207.28745 25.91093 L 207.28745 25.91093 L 207.28745 51.82186 L 207.28745 51.82186 L 181.37651 51.82186 L 181.37651 77.73279 L 207.28745 77.73279 L 233.19838 77.73279 L 259.1093 103.64372 L 310.93115 129.55466 L 310.93115 129.55466 L 310.93115 129.55466 L 362.75302 207.28745 Q 414.5749 285.02023 440.4858 310.93115 L 440.4858 336.8421 L 440.4858 336.8421 Q 414.5749 336.8421 414.5749 336.8421 L 414.5749 362.75302 L 414.5749 362.75302 Q 414.5749 362.75302 388.66397 388.66397 L 388.66397 388.66397 L 388.66397 388.66397 Q 362.75302 388.66397 362.75302 388.66397 L 362.75302 414.5749 L 362.75302 414.5749 Q 362.75302 414.5749 336.8421 440.4858 L 336.8421 440.4858 L 336.8421 518.2186 L 362.75302 595.9514 L 362.75302 595.9514 L 362.75302 621.8623 L 336.8421 621.8623 L 310.93115 621.8623 L 259.1093 621.8623 L 233.19838 595.9514 L 233.19838 595.9514 L 207.28745 595.9514 L 207.28745 595.9514 L 207.28745 595.9514 L 207.28745 570.04047 L 207.28745 570.04047 L 207.28745 544.1295 L 207.28745 518.2186 L 207.28745 518.2186 L 207.28745 492.30768 L 207.28745 492.30768 Q 207.28745 492.30768 181.37651 518.2186 L 181.37651 544.1295 L 155.46558 544.1295 L 129.55466 544.1295 L 129.55466 440.4858 Q 129.55466 362.75302 51.82186 336.8421 L 0.0 285.02023 L 0.0 285.02023 L 0.0 259.1093 L 25.91093 233.19838 L 51.82186 207.28745 L 51.82186 207.28745 L 51.82186 181.37651 L 77.73279 181.37651 Q 103.64372 181.37651 103.64372 77.73279 z" svg:height="6.218623mm" draw:style-name="style-239" svg:viewBox="0.0 0.0 440.4858 621.8623" svg:width="4.404858mm" svg:x="88.61538mm" svg:y="217.3927mm"/>
          <draw:path svg:d="M 25.91093 0.0 L 25.91093 0.0 L 25.91093 0.0 L 51.82186 0.0 L 51.82186 0.0 L 51.82186 25.91093 L 51.82186 51.82186 Q 51.82186 77.73279 103.64372 77.73279 Q 155.46558 103.64372 181.37651 103.64372 L 181.37651 103.64372 L 181.37651 129.55466 Q 181.37651 155.46558 155.46558 181.37651 L 129.55466 207.28745 L 129.55466 207.28745 L 129.55466 207.28745 L 77.73279 233.19838 L 25.91093 233.19838 L 25.91093 155.46558 Q 25.91093 103.64372 0.0 103.64372 L 0.0 103.64372 L 0.0 51.82186 Q 25.91093 0.0 25.91093 0.0 z" svg:height="2.3319838mm" draw:style-name="style-240" svg:viewBox="0.0 0.0 181.37651 233.19838" svg:width="1.8137652mm" svg:x="93.53846mm" svg:y="191.22267mm"/>
          <draw:path svg:d="M 958.7044 0.0 L 984.61536 0.0 L 984.61536 25.91093 Q 984.61536 77.73279 1010.5263 77.73279 Q 1036.4373 77.73279 1010.5263 103.64372 Q 1010.5263 129.55466 1036.4373 155.46558 Q 1062.3481 181.37651 1036.4373 233.19838 Q 1036.4373 285.02023 1062.3481 285.02023 Q 1062.3481 310.93115 1062.3481 336.8421 Q 1036.4373 336.8421 1062.3481 362.75302 Q 1062.3481 388.66397 1062.3481 388.66397 L 1062.3481 388.66397 L 1062.3481 414.5749 L 1062.3481 414.5749 L 1036.4373 414.5749 Q 1010.5263 414.5749 1010.5263 440.4858 Q 984.61536 440.4858 932.7935 518.2186 Q 855.0607 570.04047 829.1498 570.04047 Q 777.32794 570.04047 777.32794 595.9514 L 777.32794 647.77325 L 751.417 647.77325 Q 751.417 647.77325 647.77325 647.77325 Q 518.2186 647.77325 414.5749 621.8623 Q 310.93115 595.9514 336.8421 544.1295 Q 336.8421 492.30768 259.1093 492.30768 Q 181.37651 492.30768 129.55466 440.4858 L 77.73279 388.66397 L 77.73279 388.66397 L 77.73279 388.66397 L 77.73279 362.75302 L 77.73279 362.75302 L 51.82186 362.75302 L 51.82186 388.66397 L 25.91093 388.66397 L 0.0 388.66397 L 0.0 388.66397 L 0.0 388.66397 L 0.0 362.75302 L 25.91093 362.75302 L 25.91093 336.8421 L 25.91093 310.93115 L 25.91093 285.02023 L 25.91093 259.1093 L 25.91093 259.1093 L 25.91093 233.19838 L 51.82186 233.19838 L 77.73279 233.19838 L 77.73279 207.28745 L 77.73279 207.28745 L 103.64372 207.28745 L 103.64372 181.37651 L 336.8421 155.46558 Q 544.1295 129.55466 544.1295 77.73279 Q 518.2186 51.82186 595.9514 51.82186 Q 673.6842 25.91093 699.59515 51.82186 L 699.59515 51.82186 L 803.23883 25.91093 Q 906.88257 25.91093 958.7044 0.0 z" svg:height="6.4777327mm" draw:style-name="style-241" svg:viewBox="0.0 0.0 1062.3481 647.77325" svg:width="10.623482mm" svg:x="165.05263mm" svg:y="118.93117mm"/>
          <draw:path svg:d="M 259.1093 25.91093 L 259.1093 51.82186 L 259.1093 129.55466 L 259.1093 207.28745 L 259.1093 233.19838 L 259.1093 259.1093 L 259.1093 259.1093 Q 259.1093 259.1093 207.28745 259.1093 Q 155.46558 259.1093 77.73279 207.28745 Q 0.0 129.55466 0.0 103.64372 Q 25.91093 103.64372 25.91093 51.82186 Q 25.91093 3.6379788E-12 155.46558 3.6379788E-12 Q 259.1093 3.6379788E-12 259.1093 25.91093 z" svg:height="2.591093mm" draw:style-name="style-242" svg:viewBox="0.0 0.0 259.1093 259.1093" svg:width="2.591093mm" svg:x="59.59514mm" svg:y="166.34818mm"/>
          <draw:path svg:d="M 129.55466 0.0 L 155.46558 0.0 L 181.37651 51.82186 Q 207.28745 103.64372 259.1093 129.55466 Q 285.02023 129.55466 285.02023 181.37651 L 285.02023 259.1093 L 259.1093 259.1093 Q 259.1093 285.02023 155.46558 285.02023 Q 51.82186 310.93115 25.91093 388.66397 L 25.91093 440.4858 L 25.91093 440.4858 L 0.0 440.4858 L 0.0 388.66397 Q -25.91093 310.93115 0.0 259.1093 L 0.0 207.28745 L 25.91093 207.28745 Q 51.82186 181.37651 25.91093 181.37651 L 25.91093 155.46558 L 25.91093 103.64372 Q 25.91093 25.91093 51.82186 25.91093 Q 77.73279 25.91093 129.55466 0.0 z" svg:height="4.404858mm" draw:style-name="style-243" svg:viewBox="0.0 0.0 285.02023 440.4858" svg:width="2.8502023mm" svg:x="110.63967mm" svg:y="82.65587mm"/>
          <draw:path svg:d="M 25.91093 25.91093 L 0.0 -1.8189894E-12 L 25.91093 -1.8189894E-12 Q 51.82186 25.91093 155.46558 25.91093 L 233.19838 25.91093 L 336.8421 233.19838 Q 414.5749 466.39676 440.4858 492.30768 L 440.4858 492.30768 L 518.2186 621.8623 Q 570.04047 751.417 621.8623 777.32794 Q 647.77325 777.32794 595.9514 647.77325 Q 570.04047 518.2186 544.1295 492.30768 L 544.1295 440.4858 L 570.04047 440.4858 L 621.8623 440.4858 L 621.8623 440.4858 Q 647.77325 440.4858 647.77325 414.5749 L 647.77325 414.5749 L 699.59515 440.4858 Q 725.50604 440.4858 777.32794 751.417 Q 829.1498 1088.259 829.1498 1114.17 Q 829.1498 1140.0809 829.1498 1165.9918 L 829.1498 1191.9028 L 829.1498 1191.9028 L 803.23883 1165.9918 L 803.23883 1165.9918 L 777.32794 1165.9918 L 777.32794 1217.8137 L 777.32794 1243.7246 L 803.23883 1269.6356 Q 803.23883 1321.4574 829.1498 1321.4574 Q 855.0607 1321.4574 880.9716 1580.5668 Q 906.88257 1839.676 984.61536 1865.587 Q 1036.4373 1891.4979 1062.3481 1917.4088 Q 1088.259 1943.3198 1088.259 1943.3198 L 1088.259 1943.3198 L 1165.9918 2098.7854 Q 1243.7246 2280.1619 1243.7246 2306.0728 L 1243.7246 2331.9836 L 1243.7246 2357.8948 Q 1217.8137 2409.7166 1191.9028 2409.7166 Q 1140.0809 2409.7166 1140.0809 2513.3604 Q 1140.0809 2617.004 1114.17 2617.004 Q 1088.259 2591.093 1062.3481 2720.6477 Q 1010.5263 2876.1133 984.61536 2927.935 Q 932.7935 3005.668 932.7935 3031.5789 L 932.7935 3083.4006 L 932.7935 3135.2227 L 932.7935 3161.1335 L 932.7935 3161.1335 L 932.7935 3135.2227 L 932.7935 3135.2227 L 932.7935 3135.2227 L 906.88257 3083.4006 Q 880.9716 3031.5789 880.9716 3031.5789 L 880.9716 3031.5789 L 880.9716 3005.668 L 880.9716 3005.668 L 855.0607 3005.668 L 855.0607 3031.5789 L 855.0607 3031.5789 L 829.1498 3031.5789 L 829.1498 3057.4897 L 829.1498 3083.4006 L 829.1498 3135.2227 L 829.1498 3161.1335 L 829.1498 3187.0444 L 829.1498 3212.9553 L 803.23883 3212.9553 L 777.32794 3187.0444 L 777.32794 3187.0444 L 777.32794 3187.0444 L 751.417 3187.0444 L 751.417 3187.0444 L 751.417 3161.1335 L 725.50604 3135.2227 L 725.50604 3083.4006 L 725.50604 3057.4897 L 699.59515 3031.5789 L 673.6842 3005.668 L 673.6842 2979.757 Q 673.6842 2927.935 647.77325 2927.935 L 647.77325 2902.0242 L 647.77325 2876.1133 Q 673.6842 2824.2915 699.59515 2824.2915 Q 751.417 2824.2915 699.59515 2617.004 L 647.77325 2383.8057 L 647.77325 2357.8948 Q 621.8623 2357.8948 621.8623 2357.8948 L 621.8623 2357.8948 L 621.8623 2306.0728 Q 621.8623 2280.1619 544.1295 1943.3198 Q 492.30768 1632.3887 414.5749 1399.1903 L 310.93115 1191.9028 L 310.93115 1114.17 Q 310.93115 1036.4373 181.37651 673.6842 L 77.73279 310.93115 L 77.73279 285.02023 L 51.82186 233.19838 L 51.82186 155.46558 Q 51.82186 77.73279 25.91093 25.91093 z" svg:height="32.129555mm" draw:style-name="style-244" svg:viewBox="0.0 0.0 1243.7246 3212.9553" svg:width="12.437246mm" svg:x="119.19028mm" svg:y="141.21457mm"/>
          <draw:path svg:d="M 310.93115 0.0 L 336.8421 0.0 L 440.4858 103.64372 Q 518.2186 207.28745 544.1295 233.19838 L 544.1295 233.19838 L 466.39676 233.19838 Q 388.66397 233.19838 362.75302 259.1093 L 362.75302 285.02023 L 310.93115 259.1093 Q 259.1093 233.19838 233.19838 285.02023 Q 207.28745 336.8421 181.37651 336.8421 L 181.37651 362.75302 L 129.55466 362.75302 L 77.73279 362.75302 L 51.82186 362.75302 L 51.82186 336.8421 L 25.91093 336.8421 Q 0.0 336.8421 0.0 310.93115 L 0.0 310.93115 L 25.91093 285.02023 Q 51.82186 285.02023 51.82186 285.02023 L 77.73279 285.02023 L 103.64372 285.02023 Q 103.64372 285.02023 103.64372 285.02023 L 103.64372 285.02023 L 103.64372 285.02023 Q 129.55466 285.02023 155.46558 259.1093 Q 181.37651 233.19838 233.19838 129.55466 L 285.02023 25.91093 L 310.93115 25.91093 Q 310.93115 25.91093 310.93115 0.0 z" svg:height="3.6275303mm" draw:style-name="style-245" svg:viewBox="0.0 0.0 544.1295 362.75302" svg:width="5.4412956mm" svg:x="81.87854mm" svg:y="221.02023mm"/>
          <draw:path svg:d="M 414.5749 -1.8189894E-12 L 440.4858 -1.8189894E-12 L 440.4858 25.91093 L 414.5749 25.91093 L 414.5749 25.91093 L 414.5749 25.91093 L 414.5749 51.82186 L 414.5749 51.82186 L 388.66397 51.82186 L 388.66397 77.73279 L 388.66397 77.73279 L 362.75302 77.73279 L 362.75302 77.73279 L 362.75302 77.73279 L 362.75302 103.64372 L 362.75302 103.64372 L 336.8421 103.64372 L 336.8421 129.55466 L 362.75302 129.55466 L 414.5749 129.55466 L 414.5749 155.46558 L 440.4858 155.46558 L 440.4858 155.46558 L 466.39676 155.46558 L 466.39676 181.37651 L 466.39676 207.28745 L 440.4858 207.28745 L 414.5749 181.37651 L 362.75302 181.37651 Q 310.93115 181.37651 310.93115 259.1093 L 285.02023 336.8421 L 259.1093 336.8421 L 233.19838 336.8421 L 155.46558 336.8421 Q 51.82186 336.8421 51.82186 362.75302 L 51.82186 362.75302 L 51.82186 362.75302 Q 25.91093 388.66397 25.91093 388.66397 L 25.91093 388.66397 L 0.0 388.66397 L 0.0 388.66397 L 0.0 362.75302 Q 0.0 336.8421 25.91093 336.8421 L 25.91093 310.93115 L 51.82186 233.19838 Q 103.64372 155.46558 181.37651 129.55466 Q 259.1093 129.55466 285.02023 129.55466 L 285.02023 103.64372 L 336.8421 51.82186 Q 388.66397 25.91093 414.5749 -1.8189894E-12 z" svg:height="3.8866396mm" draw:style-name="style-246" svg:viewBox="0.0 0.0 466.39676 388.66397" svg:width="4.6639676mm" svg:x="125.408905mm" svg:y="97.16599mm"/>
          <draw:path svg:d="M 1165.9918 77.73279 L 1191.9028 77.73279 L 1217.8137 129.55466 Q 1269.6356 155.46558 1243.7246 233.19838 Q 1243.7246 336.8421 1165.9918 336.8421 Q 1114.17 362.75302 1114.17 388.66397 Q 1114.17 414.5749 1140.0809 414.5749 Q 1165.9918 440.4858 1114.17 440.4858 L 1062.3481 440.4858 L 1062.3481 466.39676 L 1062.3481 466.39676 L 1036.4373 492.30768 L 1036.4373 518.2186 L 1036.4373 518.2186 Q 1010.5263 518.2186 1010.5263 544.1295 Q 1010.5263 570.04047 984.61536 544.1295 Q 958.7044 544.1295 932.7935 595.9514 L 906.88257 647.77325 L 906.88257 647.77325 L 906.88257 647.77325 L 880.9716 673.6842 L 855.0607 699.59515 L 855.0607 699.59515 L 855.0607 699.59515 L 855.0607 725.50604 L 855.0607 725.50604 L 803.23883 725.50604 Q 777.32794 751.417 751.417 699.59515 Q 751.417 673.6842 647.77325 699.59515 Q 595.9514 725.50604 492.30768 751.417 Q 388.66397 751.417 388.66397 777.32794 Q 388.66397 803.23883 285.02023 803.23883 L 155.46558 803.23883 L 129.55466 777.32794 L 103.64372 777.32794 L 103.64372 777.32794 L 103.64372 751.417 L 129.55466 751.417 L 181.37651 751.417 L 181.37651 777.32794 L 181.37651 777.32794 L 233.19838 751.417 Q 259.1093 699.59515 259.1093 699.59515 L 285.02023 699.59515 L 285.02023 647.77325 L 285.02023 570.04047 L 181.37651 570.04047 Q 103.64372 544.1295 77.73279 570.04047 L 25.91093 570.04047 L 25.91093 570.04047 L 25.91093 544.1295 L 25.91093 544.1295 L 25.91093 544.1295 L 0.0 544.1295 L 0.0 544.1295 L 0.0 518.2186 L 0.0 518.2186 L 0.0 492.30768 L 0.0 492.30768 L 0.0 492.30768 L 0.0 492.30768 L 25.91093 466.39676 L 51.82186 440.4858 L 51.82186 440.4858 L 25.91093 440.4858 L 25.91093 388.66397 L 25.91093 362.75302 L 51.82186 362.75302 L 51.82186 336.8421 L 129.55466 285.02023 Q 233.19838 233.19838 233.19838 207.28745 Q 233.19838 181.37651 310.93115 155.46558 Q 388.66397 129.55466 414.5749 103.64372 Q 440.4858 77.73279 492.30768 77.73279 L 544.1295 77.73279 L 673.6842 51.82186 Q 803.23883 25.91093 855.0607 0.0 Q 880.9716 -25.91093 906.88257 25.91093 Q 906.88257 77.73279 1010.5263 51.82186 Q 1140.0809 25.91093 1140.0809 51.82186 Q 1140.0809 77.73279 1165.9918 77.73279 z M 51.82186 518.2186 Q 51.82186 492.30768 51.82186 492.30768 Q 77.73279 492.30768 77.73279 492.30768 Q 77.73279 518.2186 51.82186 518.2186 z" svg:height="8.032389mm" draw:style-name="style-247" svg:viewBox="0.0 0.0 1243.7246 803.23883" svg:width="12.437246mm" svg:x="178.00809mm" svg:y="75.91903mm"/>
          <draw:path svg:d="M 1425.1012 0.0 L 1502.834 0.0 L 1502.834 0.0 L 1502.834 0.0 L 1580.5668 25.91093 Q 1632.3887 51.82186 1606.4777 77.73279 Q 1580.5668 77.73279 1580.5668 103.64372 Q 1580.5668 129.55466 1632.3887 155.46558 Q 1710.1215 155.46558 1684.2104 181.37651 Q 1684.2104 207.28745 1813.7651 259.1093 Q 1943.3198 310.93115 1969.2307 259.1093 Q 1969.2307 233.19838 1995.1416 285.02023 Q 1995.1416 310.93115 2046.9635 414.5749 Q 2124.6963 518.2186 2124.6963 544.1295 Q 2124.6963 570.04047 2176.518 570.04047 Q 2254.251 570.04047 2254.251 595.9514 Q 2254.251 621.8623 2331.9836 647.77325 Q 2435.6274 673.6842 2435.6274 725.50604 Q 2487.4492 777.32794 2461.5383 777.32794 Q 2461.5383 777.32794 2539.2712 777.32794 L 2591.093 777.32794 L 2642.9148 777.32794 L 2668.826 777.32794 L 2668.826 803.23883 L 2668.826 803.23883 L 2668.826 829.1498 L 2642.9148 855.0607 L 2642.9148 855.0607 L 2642.9148 880.9716 L 2617.004 880.9716 L 2591.093 880.9716 L 2461.5383 932.7935 Q 2331.9836 958.7044 2331.9836 984.61536 Q 2331.9836 1010.5263 2228.34 1010.5263 Q 2124.6963 1036.4373 2021.0526 1036.4373 L 1943.3198 1036.4373 L 1969.2307 1088.259 Q 1969.2307 1140.0809 1969.2307 1191.9028 Q 1969.2307 1217.8137 1969.2307 1243.7246 L 1969.2307 1269.6356 L 1943.3198 1295.5465 L 1943.3198 1321.4574 L 1917.4088 1321.4574 Q 1891.4979 1321.4574 1891.4979 1295.5465 Q 1891.4979 1269.6356 1813.7651 1269.6356 L 1761.9432 1269.6356 L 1761.9432 1295.5465 Q 1736.0323 1347.3684 1710.1215 1347.3684 L 1658.2996 1347.3684 L 1658.2996 1373.2793 L 1658.2996 1373.2793 L 1710.1215 1399.1903 Q 1710.1215 1425.1012 1736.0323 1451.0121 L 1736.0323 1451.0121 L 1684.2104 1451.0121 L 1632.3887 1451.0121 L 1632.3887 1425.1012 L 1632.3887 1399.1903 L 1606.4777 1399.1903 L 1580.5668 1399.1903 L 1554.6559 1399.1903 L 1554.6559 1399.1903 L 1554.6559 1399.1903 L 1554.6559 1399.1903 L 1528.7449 1399.1903 Q 1528.7449 1399.1903 1502.834 1399.1903 Q 1502.834 1399.1903 1502.834 1373.2793 Q 1476.9231 1347.3684 1528.7449 1321.4574 L 1554.6559 1295.5465 L 1580.5668 1295.5465 L 1580.5668 1295.5465 L 1554.6559 1295.5465 L 1528.7449 1295.5465 L 1502.834 1295.5465 Q 1476.9231 1295.5465 1295.5465 1295.5465 Q 1088.259 1295.5465 1088.259 1269.6356 Q 1088.259 1243.7246 1062.3481 1243.7246 Q 1036.4373 1243.7246 1036.4373 1165.9918 Q 1036.4373 1088.259 932.7935 1088.259 Q 855.0607 1088.259 880.9716 1062.3481 Q 880.9716 1036.4373 725.50604 1010.5263 Q 595.9514 984.61536 595.9514 958.7044 Q 595.9514 932.7935 518.2186 932.7935 Q 466.39676 932.7935 466.39676 906.88257 Q 492.30768 880.9716 466.39676 880.9716 Q 440.4858 880.9716 466.39676 829.1498 Q 466.39676 777.32794 388.66397 777.32794 Q 310.93115 803.23883 310.93115 777.32794 Q 310.93115 725.50604 181.37651 699.59515 L 51.82186 673.6842 L 51.82186 673.6842 L 51.82186 673.6842 L 25.91093 673.6842 L 25.91093 673.6842 L 4.5474735E-13 673.6842 L 4.5474735E-13 673.6842 L 4.5474735E-13 673.6842 L 4.5474735E-13 673.6842 L 25.91093 647.77325 Q 51.82186 621.8623 77.73279 621.8623 Q 103.64372 621.8623 77.73279 518.2186 Q 51.82186 440.4858 77.73279 440.4858 Q 103.64372 414.5749 103.64372 362.75302 Q 103.64372 285.02023 77.73279 285.02023 Q 51.82186 285.02023 77.73279 207.28745 L 103.64372 155.46558 L 155.46558 155.46558 Q 207.28745 155.46558 310.93115 155.46558 Q 362.75302 129.55466 595.9514 129.55466 Q 803.23883 103.64372 1036.4373 103.64372 Q 1269.6356 77.73279 1269.6356 51.82186 Q 1269.6356 25.91093 1295.5465 25.91093 Q 1347.3684 0.0 1425.1012 0.0 z M 621.8623 155.46558 Q 621.8623 155.46558 647.77325 155.46558 Q 647.77325 155.46558 621.8623 155.46558 Q 621.8623 155.46558 621.8623 155.46558 z" svg:height="14.510121mm" draw:style-name="style-248" svg:viewBox="0.0 0.0 2668.826 1451.0121" svg:width="26.68826mm" svg:x="38.866394mm" svg:y="300.04858mm"/>
          <draw:path svg:d="M 181.37651 0.0 L 362.75302 0.0 L 388.66397 51.82186 Q 414.5749 129.55466 414.5749 155.46558 Q 414.5749 181.37651 414.5749 207.28745 L 414.5749 207.28745 L 414.5749 207.28745 Q 414.5749 207.28745 388.66397 233.19838 Q 388.66397 259.1093 259.1093 259.1093 L 155.46558 259.1093 L 155.46558 233.19838 Q 155.46558 233.19838 103.64372 181.37651 Q 77.73279 129.55466 51.82186 129.55466 Q 25.91093 103.64372 0.0 77.73279 Q 0.0 25.91093 181.37651 0.0 z" svg:height="2.591093mm" draw:style-name="style-249" svg:viewBox="0.0 0.0 414.5749 259.1093" svg:width="4.145749mm" svg:x="68.404854mm" svg:y="189.1498mm"/>
          <draw:path svg:d="M 492.30768 0.0 L 518.2186 0.0 L 518.2186 51.82186 Q 492.30768 77.73279 466.39676 103.64372 Q 466.39676 103.64372 466.39676 129.55466 Q 466.39676 155.46558 492.30768 129.55466 Q 492.30768 103.64372 518.2186 103.64372 Q 570.04047 129.55466 544.1295 155.46558 Q 518.2186 207.28745 492.30768 207.28745 Q 466.39676 233.19838 440.4858 259.1093 Q 440.4858 285.02023 388.66397 310.93115 Q 362.75302 310.93115 336.8421 310.93115 L 336.8421 310.93115 L 336.8421 310.93115 Q 310.93115 310.93115 310.93115 336.8421 Q 310.93115 362.75302 181.37651 336.8421 L 51.82186 310.93115 L 25.91093 310.93115 L 0.0 310.93115 L 0.0 310.93115 L 0.0 310.93115 L 0.0 285.02023 L 0.0 285.02023 L 25.91093 259.1093 L 51.82186 233.19838 L 51.82186 207.28745 L 51.82186 155.46558 L 77.73279 129.55466 L 77.73279 103.64372 L 129.55466 103.64372 L 181.37651 103.64372 L 233.19838 77.73279 L 285.02023 51.82186 L 285.02023 51.82186 L 310.93115 51.82186 L 310.93115 51.82186 L 310.93115 51.82186 L 285.02023 25.91093 L 259.1093 25.91093 L 362.75302 0.0 Q 466.39676 0.0 492.30768 0.0 z" svg:height="3.368421mm" draw:style-name="style-250" svg:viewBox="0.0 0.0 544.1295 336.8421" svg:width="5.4412956mm" svg:x="160.64777mm" svg:y="135.77327mm"/>
          <draw:path svg:d="M 155.46558 -3.6379788E-12 L 181.37651 -3.6379788E-12 L 181.37651 25.91093 Q 181.37651 51.82186 233.19838 77.73279 Q 259.1093 103.64372 285.02023 207.28745 L 285.02023 336.8421 L 259.1093 336.8421 L 233.19838 336.8421 L 207.28745 336.8421 L 207.28745 336.8421 L 207.28745 310.93115 Q 207.28745 310.93115 129.55466 259.1093 Q 77.73279 207.28745 51.82186 129.55466 L 0.0 51.82186 L 77.73279 25.91093 Q 155.46558 -3.6379788E-12 155.46558 -3.6379788E-12 z" svg:height="3.368421mm" draw:style-name="style-251" svg:viewBox="0.0 0.0 285.02023 336.8421" svg:width="2.8502023mm" svg:x="82.39676mm" svg:y="194.33199mm"/>
          <draw:path svg:d="M 518.2186 0.0 L 518.2186 0.0 L 518.2186 0.0 L 544.1295 0.0 L 544.1295 77.73279 L 544.1295 155.46558 L 544.1295 207.28745 L 544.1295 285.02023 L 544.1295 310.93115 Q 544.1295 336.8421 492.30768 362.75302 Q 440.4858 362.75302 414.5749 388.66397 L 414.5749 388.66397 L 362.75302 388.66397 L 310.93115 388.66397 L 310.93115 362.75302 Q 310.93115 362.75302 155.46558 310.93115 L 25.91093 233.19838 L 0.0 233.19838 L 0.0 233.19838 L 0.0 207.28745 Q 0.0 181.37651 0.0 155.46558 L 0.0 129.55466 L 51.82186 129.55466 Q 103.64372 155.46558 233.19838 155.46558 Q 362.75302 155.46558 414.5749 129.55466 Q 466.39676 129.55466 492.30768 77.73279 Q 518.2186 0.0 518.2186 0.0 z" svg:height="3.8866396mm" draw:style-name="style-252" svg:viewBox="0.0 0.0 544.1295 388.66397" svg:width="5.4412956mm" svg:x="96.90688mm" svg:y="218.17003mm"/>
          <draw:path svg:d="M 1528.7449 129.55466 L 1632.3887 129.55466 L 1684.2104 129.55466 L 1710.1215 129.55466 L 1761.9432 129.55466 Q 1839.676 129.55466 1839.676 155.46558 Q 1839.676 181.37651 1891.4979 181.37651 Q 1917.4088 181.37651 1917.4088 207.28745 Q 1917.4088 233.19838 1891.4979 233.19838 Q 1891.4979 259.1093 2046.9635 285.02023 Q 2228.34 285.02023 2254.251 259.1093 Q 2254.251 233.19838 2280.1619 233.19838 L 2306.0728 233.19838 L 2306.0728 259.1093 Q 2306.0728 285.02023 2280.1619 285.02023 L 2280.1619 285.02023 L 2280.1619 310.93115 Q 2280.1619 336.8421 2254.251 336.8421 Q 2228.34 336.8421 2254.251 362.75302 L 2306.0728 362.75302 L 2306.0728 414.5749 Q 2306.0728 466.39676 2176.518 518.2186 Q 2072.8745 544.1295 2072.8745 595.9514 Q 2046.9635 647.77325 2021.0526 699.59515 Q 1995.1416 725.50604 1917.4088 751.417 Q 1839.676 803.23883 1891.4979 829.1498 Q 1943.3198 855.0607 1891.4979 855.0607 L 1865.587 855.0607 L 1865.587 880.9716 L 1839.676 880.9716 L 1839.676 880.9716 L 1839.676 880.9716 L 1839.676 880.9716 Q 1839.676 855.0607 1813.7651 855.0607 Q 1787.8542 855.0607 1761.9432 906.88257 Q 1736.0323 984.61536 1502.834 1010.5263 Q 1269.6356 1062.3481 1010.5263 1062.3481 Q 725.50604 1062.3481 673.6842 1010.5263 Q 647.77325 958.7044 544.1295 932.7935 Q 466.39676 906.88257 440.4858 958.7044 Q 440.4858 1036.4373 388.66397 1062.3481 Q 310.93115 1062.3481 310.93115 1036.4373 Q 336.8421 1010.5263 259.1093 1010.5263 Q 181.37651 984.61536 155.46558 958.7044 L 103.64372 958.7044 L 103.64372 958.7044 L 103.64372 958.7044 L 51.82186 932.7935 L 1.8189894E-12 906.88257 L 51.82186 906.88257 L 103.64372 906.88257 L 77.73279 880.9716 L 51.82186 855.0607 L 51.82186 855.0607 L 77.73279 855.0607 L 77.73279 803.23883 L 77.73279 751.417 L 103.64372 751.417 Q 129.55466 725.50604 129.55466 699.59515 L 129.55466 699.59515 L 259.1093 647.77325 Q 388.66397 595.9514 362.75302 570.04047 Q 362.75302 544.1295 440.4858 544.1295 Q 492.30768 544.1295 518.2186 570.04047 L 544.1295 570.04047 L 570.04047 570.04047 Q 595.9514 544.1295 595.9514 518.2186 L 570.04047 466.39676 L 673.6842 414.5749 Q 751.417 362.75302 777.32794 336.8421 Q 777.32794 310.93115 829.1498 310.93115 Q 880.9716 285.02023 958.7044 310.93115 L 1010.5263 310.93115 L 1010.5263 336.8421 L 1010.5263 362.75302 L 1036.4373 336.8421 L 1062.3481 310.93115 L 1062.3481 310.93115 L 1062.3481 285.02023 L 1062.3481 285.02023 L 1062.3481 285.02023 L 1088.259 259.1093 L 1114.17 233.19838 L 1114.17 233.19838 L 1114.17 207.28745 L 1088.259 207.28745 L 1088.259 181.37651 L 1062.3481 181.37651 Q 1036.4373 181.37651 1010.5263 155.46558 L 1010.5263 129.55466 L 1010.5263 129.55466 L 1010.5263 129.55466 L 958.7044 103.64372 L 906.88257 77.73279 L 906.88257 77.73279 L 906.88257 77.73279 L 880.9716 77.73279 L 880.9716 77.73279 L 906.88257 51.82186 L 932.7935 51.82186 L 932.7935 51.82186 L 958.7044 51.82186 L 958.7044 51.82186 L 958.7044 77.73279 L 1088.259 51.82186 Q 1217.8137 51.82186 1217.8137 25.91093 Q 1217.8137 0.0 1165.9918 0.0 Q 1114.17 -25.91093 1269.6356 25.91093 Q 1451.0121 25.91093 1476.9231 51.82186 Q 1528.7449 77.73279 1476.9231 103.64372 Q 1451.0121 129.55466 1528.7449 129.55466 z" svg:height="10.623482mm" draw:style-name="style-253" svg:viewBox="0.0 0.0 2306.0728 1062.3481" svg:width="23.060728mm" svg:x="128.25911mm" svg:y="49.489876mm"/>
          <draw:path svg:d="M 207.28745 310.93115 L 207.28745 336.8421 L 207.28745 388.66397 Q 207.28745 466.39676 233.19838 595.9514 L 233.19838 699.59515 L 207.28745 725.50604 Q 155.46558 751.417 155.46558 777.32794 L 155.46558 803.23883 L 155.46558 803.23883 Q 155.46558 803.23883 129.55466 751.417 L 103.64372 699.59515 L 103.64372 595.9514 Q 103.64372 518.2186 51.82186 336.8421 Q 51.82186 155.46558 25.91093 129.55466 L 9.094947E-13 129.55466 L 9.094947E-13 103.64372 L 9.094947E-13 77.73279 L 9.094947E-13 77.73279 L 9.094947E-13 51.82186 L 25.91093 51.82186 L 25.91093 51.82186 L 25.91093 25.91093 Q 51.82186 3.6379788E-12 51.82186 3.6379788E-12 L 51.82186 3.6379788E-12 L 51.82186 25.91093 L 51.82186 25.91093 L 51.82186 25.91093 Q 77.73279 25.91093 77.73279 25.91093 L 77.73279 25.91093 L 207.28745 3.6379788E-12 Q 310.93115 -25.91093 310.93115 25.91093 Q 310.93115 103.64372 259.1093 129.55466 Q 181.37651 129.55466 181.37651 207.28745 Q 207.28745 285.02023 207.28745 310.93115 z" svg:height="8.032389mm" draw:style-name="style-254" svg:viewBox="0.0 0.0 310.93115 803.23883" svg:width="3.1093116mm" svg:x="74.10526mm" svg:y="200.29149mm"/>
          <draw:path svg:d="M 181.37651 25.91093 L 181.37651 25.91093 L 181.37651 25.91093 L 207.28745 25.91093 L 207.28745 25.91093 L 207.28745 25.91093 L 207.28745 51.82186 L 207.28745 51.82186 L 233.19838 25.91093 L 233.19838 0.0 L 259.1093 25.91093 Q 310.93115 77.73279 310.93115 77.73279 L 336.8421 77.73279 L 336.8421 103.64372 L 362.75302 129.55466 L 362.75302 129.55466 L 362.75302 129.55466 L 362.75302 155.46558 L 362.75302 155.46558 L 362.75302 181.37651 Q 388.66397 181.37651 414.5749 207.28745 Q 466.39676 207.28745 466.39676 259.1093 Q 492.30768 285.02023 570.04047 336.8421 Q 673.6842 362.75302 673.6842 388.66397 L 673.6842 414.5749 L 647.77325 440.4858 Q 621.8623 440.4858 647.77325 492.30768 Q 673.6842 518.2186 673.6842 647.77325 L 673.6842 751.417 L 595.9514 751.417 L 518.2186 751.417 L 440.4858 751.417 Q 362.75302 751.417 362.75302 751.417 L 362.75302 751.417 L 310.93115 751.417 Q 259.1093 751.417 259.1093 725.50604 L 233.19838 725.50604 L 233.19838 699.59515 Q 233.19838 673.6842 259.1093 673.6842 Q 285.02023 673.6842 285.02023 647.77325 Q 259.1093 621.8623 207.28745 595.9514 L 129.55466 595.9514 L 129.55466 544.1295 Q 103.64372 518.2186 103.64372 440.4858 Q 77.73279 388.66397 51.82186 388.66397 Q 25.91093 388.66397 -9.094947E-13 336.8421 L -9.094947E-13 310.93115 L 25.91093 310.93115 Q 51.82186 285.02023 77.73279 285.02023 Q 103.64372 285.02023 77.73279 233.19838 Q 51.82186 207.28745 77.73279 155.46558 Q 77.73279 103.64372 129.55466 77.73279 Q 181.37651 77.73279 181.37651 25.91093 z" svg:height="7.5141697mm" draw:style-name="style-255" svg:viewBox="0.0 0.0 673.6842 751.417" svg:width="6.736842mm" svg:x="67.368416mm" svg:y="181.1174mm"/>
          <draw:path svg:d="M 803.23883 0.0 L 855.0607 0.0 L 855.0607 25.91093 Q 855.0607 51.82186 829.1498 51.82186 Q 803.23883 77.73279 699.59515 103.64372 Q 621.8623 155.46558 492.30768 207.28745 Q 336.8421 259.1093 336.8421 285.02023 Q 336.8421 310.93115 181.37651 310.93115 L 25.91093 285.02023 L 0.0 259.1093 Q -25.91093 233.19838 25.91093 207.28745 Q 25.91093 181.37651 51.82186 181.37651 L 51.82186 155.46558 L 77.73279 155.46558 L 129.55466 155.46558 L 181.37651 129.55466 Q 259.1093 103.64372 259.1093 51.82186 Q 259.1093 25.91093 388.66397 25.91093 Q 492.30768 25.91093 492.30768 51.82186 Q 492.30768 77.73279 544.1295 77.73279 Q 570.04047 77.73279 570.04047 51.82186 Q 570.04047 25.91093 647.77325 25.91093 Q 725.50604 0.0 803.23883 0.0 z" svg:height="3.1093116mm" draw:style-name="style-256" svg:viewBox="0.0 0.0 855.0607 310.93115" svg:width="8.550607mm" svg:x="134.99594mm" svg:y="26.947369mm"/>
          <draw:path svg:d="M 647.77325 0.0 L 699.59515 0.0 L 699.59515 233.19838 L 699.59515 440.4858 L 673.6842 440.4858 Q 647.77325 440.4858 621.8623 440.4858 Q 595.9514 414.5749 570.04047 440.4858 Q 544.1295 440.4858 570.04047 466.39676 Q 595.9514 492.30768 518.2186 492.30768 L 440.4858 492.30768 L 414.5749 492.30768 Q 388.66397 492.30768 388.66397 466.39676 Q 388.66397 440.4858 310.93115 440.4858 Q 233.19838 440.4858 285.02023 414.5749 Q 310.93115 388.66397 155.46558 388.66397 L 3.6379788E-12 362.75302 L 3.6379788E-12 362.75302 L 3.6379788E-12 336.8421 L 25.91093 336.8421 L 51.82186 336.8421 L 51.82186 310.93115 L 25.91093 310.93115 L 25.91093 285.02023 L 25.91093 259.1093 L 51.82186 259.1093 L 51.82186 233.19838 L 51.82186 233.19838 L 77.73279 233.19838 L 77.73279 233.19838 L 77.73279 207.28745 L 51.82186 207.28745 L 51.82186 181.37651 L 77.73279 181.37651 Q 129.55466 181.37651 155.46558 129.55466 Q 181.37651 103.64372 181.37651 77.73279 L 181.37651 77.73279 L 181.37651 129.55466 Q 207.28745 155.46558 285.02023 129.55466 Q 388.66397 103.64372 388.66397 51.82186 Q 414.5749 0.0 492.30768 0.0 Q 570.04047 25.91093 647.77325 0.0 z" svg:height="4.9230766mm" draw:style-name="style-257" svg:viewBox="0.0 0.0 699.59515 492.30768" svg:width="6.995951mm" svg:x="202.88258mm" svg:y="86.2834mm"/>
          <draw:path svg:d="M 621.8623 51.82186 L 621.8623 51.82186 L 647.77325 77.73279 Q 699.59515 129.55466 725.50604 129.55466 Q 751.417 129.55466 751.417 233.19838 Q 751.417 336.8421 777.32794 310.93115 Q 803.23883 310.93115 803.23883 336.8421 Q 803.23883 388.66397 855.0607 388.66397 L 906.88257 388.66397 L 906.88257 388.66397 Q 906.88257 388.66397 777.32794 414.5749 L 647.77325 440.4858 L 647.77325 440.4858 Q 647.77325 440.4858 647.77325 388.66397 Q 673.6842 336.8421 388.66397 336.8421 L 103.64372 336.8421 L 77.73279 336.8421 L 51.82186 336.8421 L 51.82186 310.93115 L 25.91093 310.93115 L 25.91093 310.93115 L 25.91093 285.02023 L 25.91093 285.02023 L 25.91093 285.02023 L 51.82186 285.02023 L 51.82186 285.02023 L 77.73279 259.1093 L 103.64372 259.1093 L 103.64372 259.1093 L 129.55466 259.1093 L 129.55466 259.1093 L 129.55466 233.19838 L 129.55466 233.19838 L 129.55466 233.19838 L 155.46558 207.28745 L 155.46558 181.37651 L 129.55466 181.37651 L 103.64372 181.37651 L 77.73279 207.28745 L 51.82186 207.28745 L 25.91093 207.28745 L 25.91093 207.28745 L 25.91093 207.28745 L 0.0 181.37651 L 0.0 181.37651 L 25.91093 181.37651 L 25.91093 181.37651 L 25.91093 181.37651 L 25.91093 155.46558 L 25.91093 155.46558 L 51.82186 155.46558 L 51.82186 129.55466 L 77.73279 129.55466 L 103.64372 129.55466 L 129.55466 155.46558 Q 181.37651 155.46558 181.37651 129.55466 Q 181.37651 103.64372 259.1093 77.73279 Q 336.8421 77.73279 466.39676 25.91093 Q 595.9514 -25.91093 595.9514 1.8189894E-12 Q 570.04047 25.91093 595.9514 25.91093 Q 621.8623 25.91093 621.8623 51.82186 z M 233.19838 129.55466 Q 259.1093 129.55466 259.1093 155.46558 Q 259.1093 181.37651 233.19838 181.37651 Q 207.28745 181.37651 207.28745 155.46558 Q 207.28745 129.55466 233.19838 129.55466 z" svg:height="4.404858mm" draw:style-name="style-258" svg:viewBox="0.0 0.0 906.88257 440.4858" svg:width="9.068826mm" svg:x="191.48178mm" svg:y="122.5587mm"/>
          <draw:path svg:d="M 1088.259 0.0 L 1088.259 0.0 L 1140.0809 25.91093 Q 1191.9028 25.91093 1165.9918 51.82186 L 1140.0809 77.73279 L 1269.6356 77.73279 L 1399.1903 77.73279 L 1399.1903 103.64372 L 1373.2793 129.55466 L 1373.2793 181.37651 L 1373.2793 207.28745 L 1347.3684 207.28745 Q 1347.3684 233.19838 1347.3684 233.19838 L 1373.2793 233.19838 L 1373.2793 259.1093 Q 1373.2793 285.02023 1321.4574 310.93115 Q 1269.6356 336.8421 1269.6356 362.75302 Q 1243.7246 388.66397 1269.6356 388.66397 L 1269.6356 388.66397 L 1269.6356 388.66397 Q 1269.6356 388.66397 1243.7246 466.39676 Q 1217.8137 518.2186 1165.9918 518.2186 Q 1088.259 544.1295 1062.3481 544.1295 Q 1036.4373 595.9514 958.7044 595.9514 Q 855.0607 595.9514 855.0607 621.8623 Q 855.0607 647.77325 829.1498 647.77325 Q 803.23883 647.77325 803.23883 621.8623 Q 803.23883 595.9514 699.59515 570.04047 Q 570.04047 544.1295 595.9514 518.2186 Q 595.9514 492.30768 492.30768 492.30768 L 388.66397 492.30768 L 388.66397 466.39676 Q 388.66397 440.4858 336.8421 440.4858 Q 259.1093 440.4858 259.1093 388.66397 Q 259.1093 362.75302 181.37651 362.75302 L 129.55466 362.75302 L 129.55466 362.75302 L 129.55466 336.8421 L 77.73279 336.8421 L 51.82186 336.8421 L 51.82186 310.93115 L 25.91093 310.93115 L 25.91093 285.02023 L 25.91093 233.19838 L 0.0 233.19838 L 0.0 233.19838 L 0.0 207.28745 L 0.0 207.28745 L 25.91093 207.28745 L 25.91093 181.37651 L 25.91093 181.37651 L 25.91093 181.37651 L 51.82186 181.37651 L 77.73279 181.37651 L 181.37651 155.46558 Q 285.02023 129.55466 336.8421 103.64372 Q 388.66397 77.73279 440.4858 51.82186 L 466.39676 25.91093 L 466.39676 25.91093 L 466.39676 25.91093 L 492.30768 25.91093 L 518.2186 25.91093 L 699.59515 51.82186 Q 880.9716 51.82186 880.9716 25.91093 Q 880.9716 0.0 984.61536 0.0 Q 1088.259 25.91093 1088.259 0.0 z M 1243.7246 129.55466 L 1243.7246 103.64372 L 1269.6356 103.64372 Q 1321.4574 129.55466 1321.4574 129.55466 L 1321.4574 129.55466 L 1295.5465 129.55466 L 1295.5465 129.55466 L 1269.6356 155.46558 L 1243.7246 155.46558 L 1243.7246 129.55466 z" svg:height="6.4777327mm" draw:style-name="style-259" svg:viewBox="0.0 0.0 1399.1903 647.77325" svg:width="13.991902mm" svg:x="173.86235mm" svg:y="241.74898mm"/>
          <draw:path svg:d="M 1502.834 414.5749 L 1502.834 518.2186 L 1502.834 518.2186 L 1502.834 518.2186 L 1554.6559 544.1295 L 1632.3887 544.1295 L 1658.2996 544.1295 L 1658.2996 544.1295 L 1658.2996 544.1295 L 1658.2996 570.04047 L 1658.2996 570.04047 L 1658.2996 570.04047 L 1632.3887 570.04047 L 1632.3887 570.04047 L 1632.3887 595.9514 L 1658.2996 595.9514 L 1658.2996 595.9514 L 1658.2996 621.8623 L 1606.4777 621.8623 Q 1580.5668 621.8623 1554.6559 595.9514 L 1528.7449 595.9514 L 1528.7449 621.8623 L 1502.834 647.77325 L 1502.834 647.77325 L 1502.834 673.6842 L 1528.7449 673.6842 L 1554.6559 673.6842 L 1554.6559 699.59515 L 1554.6559 725.50604 L 1528.7449 725.50604 L 1528.7449 725.50604 L 1606.4777 777.32794 Q 1658.2996 829.1498 1658.2996 855.0607 Q 1658.2996 880.9716 1658.2996 906.88257 L 1658.2996 932.7935 L 1684.2104 932.7935 L 1710.1215 932.7935 L 1710.1215 906.88257 L 1710.1215 906.88257 L 1736.0323 932.7935 L 1736.0323 958.7044 L 1736.0323 958.7044 L 1710.1215 958.7044 L 1710.1215 984.61536 L 1710.1215 984.61536 L 1606.4777 984.61536 Q 1528.7449 984.61536 1502.834 1036.4373 Q 1502.834 1062.3481 1451.0121 1036.4373 Q 1399.1903 1036.4373 1373.2793 1010.5263 L 1347.3684 984.61536 L 1321.4574 984.61536 L 1321.4574 984.61536 L 1321.4574 1010.5263 L 1295.5465 1010.5263 L 1295.5465 1010.5263 L 1295.5465 1036.4373 L 1295.5465 1036.4373 L 1295.5465 1036.4373 L 1243.7246 1088.259 Q 1217.8137 1140.0809 1243.7246 1140.0809 Q 1269.6356 1140.0809 1243.7246 1191.9028 Q 1243.7246 1243.7246 1140.0809 1295.5465 Q 1036.4373 1295.5465 1036.4373 1321.4574 Q 1062.3481 1347.3684 1010.5263 1347.3684 Q 958.7044 1347.3684 984.61536 1399.1903 Q 1036.4373 1425.1012 1010.5263 1451.0121 Q 1010.5263 1476.9231 984.61536 1476.9231 Q 932.7935 1451.0121 829.1498 1502.834 Q 751.417 1502.834 570.04047 1502.834 Q 388.66397 1502.834 414.5749 1528.7449 Q 440.4858 1528.7449 466.39676 1554.6559 Q 466.39676 1606.4777 362.75302 1606.4777 Q 285.02023 1606.4777 207.28745 1580.5668 L 103.64372 1554.6559 L 103.64372 1554.6559 Q 103.64372 1554.6559 77.73279 1554.6559 L 77.73279 1554.6559 L 51.82186 1554.6559 L 25.91093 1554.6559 L 0.0 1554.6559 L 0.0 1554.6559 L 0.0 803.23883 L 0.0 51.82186 L 0.0 51.82186 L 0.0 51.82186 L 25.91093 51.82186 L 25.91093 51.82186 L 207.28745 51.82186 Q 388.66397 0.0 518.2186 0.0 Q 673.6842 0.0 829.1498 51.82186 Q 958.7044 51.82186 932.7935 77.73279 Q 880.9716 103.64372 1036.4373 129.55466 Q 1217.8137 155.46558 1217.8137 129.55466 Q 1217.8137 103.64372 1243.7246 129.55466 Q 1295.5465 155.46558 1295.5465 181.37651 Q 1321.4574 207.28745 1451.0121 259.1093 Q 1554.6559 310.93115 1528.7449 310.93115 Q 1502.834 336.8421 1502.834 414.5749 z" svg:height="16.064777mm" draw:style-name="style-260" svg:viewBox="0.0 0.0 1736.0323 1606.4777" svg:width="17.360323mm" svg:x="0.0mm" svg:y="281.3927mm"/>
          <draw:path svg:d="M 155.46558 77.73279 L 155.46558 0.0 L 155.46558 0.0 Q 181.37651 0.0 181.37651 155.46558 L 181.37651 310.93115 L 207.28745 310.93115 L 233.19838 310.93115 L 233.19838 233.19838 L 233.19838 155.46558 L 285.02023 155.46558 L 310.93115 155.46558 L 336.8421 155.46558 L 388.66397 181.37651 L 388.66397 181.37651 L 388.66397 181.37651 L 414.5749 181.37651 L 414.5749 181.37651 L 440.4858 233.19838 Q 466.39676 285.02023 492.30768 285.02023 L 518.2186 285.02023 L 595.9514 259.1093 Q 699.59515 233.19838 751.417 259.1093 L 777.32794 259.1093 L 803.23883 259.1093 Q 829.1498 259.1093 829.1498 285.02023 Q 829.1498 310.93115 803.23883 310.93115 Q 777.32794 336.8421 699.59515 336.8421 L 647.77325 336.8421 L 595.9514 362.75302 L 570.04047 362.75302 L 570.04047 388.66397 L 595.9514 440.4858 L 595.9514 440.4858 L 595.9514 440.4858 L 595.9514 466.39676 L 595.9514 466.39676 L 621.8623 440.4858 L 621.8623 388.66397 L 699.59515 388.66397 L 803.23883 388.66397 L 751.417 440.4858 Q 699.59515 492.30768 725.50604 492.30768 Q 751.417 518.2186 751.417 544.1295 Q 751.417 595.9514 751.417 595.9514 L 777.32794 595.9514 L 777.32794 595.9514 L 777.32794 621.8623 L 751.417 647.77325 Q 699.59515 699.59515 699.59515 803.23883 L 699.59515 880.9716 L 673.6842 880.9716 L 673.6842 906.88257 L 647.77325 906.88257 L 647.77325 906.88257 L 570.04047 906.88257 L 492.30768 906.88257 L 466.39676 906.88257 L 440.4858 906.88257 L 440.4858 906.88257 L 414.5749 906.88257 L 414.5749 906.88257 L 388.66397 906.88257 L 388.66397 906.88257 L 388.66397 906.88257 L 388.66397 880.9716 L 388.66397 880.9716 L 388.66397 855.0607 L 388.66397 855.0607 L 414.5749 829.1498 L 414.5749 803.23883 L 362.75302 803.23883 Q 310.93115 803.23883 285.02023 751.417 L 259.1093 699.59515 L 336.8421 699.59515 Q 388.66397 699.59515 388.66397 673.6842 L 388.66397 673.6842 L 414.5749 673.6842 L 414.5749 647.77325 L 336.8421 647.77325 Q 285.02023 647.77325 285.02023 621.8623 L 310.93115 595.9514 L 310.93115 544.1295 Q 285.02023 466.39676 285.02023 440.4858 L 285.02023 388.66397 L 155.46558 388.66397 L 25.91093 388.66397 L 25.91093 388.66397 L 25.91093 362.75302 L 0.0 362.75302 L 0.0 336.8421 L 25.91093 336.8421 Q 77.73279 336.8421 77.73279 310.93115 L 77.73279 310.93115 L 103.64372 310.93115 L 129.55466 310.93115 L 129.55466 233.19838 Q 129.55466 129.55466 155.46558 77.73279 z" svg:height="9.068826mm" draw:style-name="style-261" svg:viewBox="0.0 0.0 829.1498 906.88257" svg:width="8.291498mm" svg:x="57.263157mm" svg:y="132.40486mm"/>
          <draw:path svg:d="M 259.1093 207.28745 L 259.1093 310.93115 L 233.19838 310.93115 L 207.28745 310.93115 L 207.28745 285.02023 Q 207.28745 285.02023 129.55466 181.37651 Q 51.82186 103.64372 25.91093 103.64372 Q 0.0 103.64372 0.0 77.73279 Q 0.0 51.82186 25.91093 25.91093 L 51.82186 25.91093 L 129.55466 0.0 Q 207.28745 -25.91093 233.19838 51.82186 Q 259.1093 103.64372 259.1093 207.28745 z" svg:height="3.1093116mm" draw:style-name="style-262" svg:viewBox="0.0 0.0 259.1093 310.93115" svg:width="2.591093mm" svg:x="80.8421mm" svg:y="187.33603mm"/>
          <draw:path svg:d="M 855.0607 77.73279 L 906.88257 77.73279 L 906.88257 103.64372 L 906.88257 103.64372 L 906.88257 129.55466 L 906.88257 129.55466 L 880.9716 129.55466 L 880.9716 129.55466 L 906.88257 155.46558 L 958.7044 181.37651 L 958.7044 181.37651 L 958.7044 181.37651 L 958.7044 181.37651 L 958.7044 181.37651 L 932.7935 207.28745 L 932.7935 233.19838 L 906.88257 233.19838 Q 855.0607 233.19838 855.0607 285.02023 Q 829.1498 310.93115 699.59515 336.8421 Q 595.9514 336.8421 570.04047 414.5749 Q 544.1295 466.39676 544.1295 492.30768 L 518.2186 518.2186 L 518.2186 492.30768 Q 518.2186 466.39676 440.4858 492.30768 L 388.66397 518.2186 L 362.75302 518.2186 L 362.75302 544.1295 L 362.75302 544.1295 L 336.8421 544.1295 L 336.8421 492.30768 Q 336.8421 440.4858 259.1093 440.4858 L 155.46558 414.5749 L 155.46558 414.5749 L 155.46558 388.66397 L 181.37651 388.66397 Q 207.28745 388.66397 233.19838 310.93115 L 233.19838 233.19838 L 233.19838 233.19838 L 233.19838 233.19838 L 181.37651 233.19838 Q 103.64372 233.19838 77.73279 233.19838 L 51.82186 233.19838 L 25.91093 207.28745 L -3.6379788E-12 181.37651 L -3.6379788E-12 181.37651 L -3.6379788E-12 181.37651 L -3.6379788E-12 181.37651 L 25.91093 181.37651 L 25.91093 181.37651 L 25.91093 155.46558 L 25.91093 155.46558 L 25.91093 155.46558 L 51.82186 155.46558 L 51.82186 129.55466 L 77.73279 129.55466 L 103.64372 129.55466 L 129.55466 155.46558 Q 129.55466 181.37651 155.46558 155.46558 Q 181.37651 129.55466 181.37651 129.55466 L 181.37651 103.64372 L 181.37651 103.64372 Q 181.37651 103.64372 207.28745 77.73279 L 207.28745 77.73279 L 233.19838 51.82186 Q 233.19838 25.91093 310.93115 0.0 Q 388.66397 0.0 414.5749 25.91093 Q 414.5749 51.82186 544.1295 25.91093 Q 647.77325 25.91093 751.417 25.91093 Q 829.1498 77.73279 855.0607 77.73279 z" svg:height="5.4412956mm" draw:style-name="style-263" svg:viewBox="0.0 0.0 958.7044 544.1295" svg:width="9.587045mm" svg:x="189.4089mm" svg:y="139.1417mm"/>
          <draw:path svg:d="M 0.0 181.37651 L 0.0 155.46558 L 51.82186 181.37651 Q 129.55466 181.37651 181.37651 77.73279 Q 207.28745 -25.91093 233.19838 0.0 Q 233.19838 25.91093 285.02023 25.91093 Q 310.93115 51.82186 310.93115 129.55466 Q 285.02023 233.19838 155.46558 233.19838 Q 0.0 233.19838 0.0 181.37651 z" svg:height="2.3319838mm" draw:style-name="style-264" svg:viewBox="0.0 0.0 310.93115 233.19838" svg:width="3.1093116mm" svg:x="85.50607mm" svg:y="156.76112mm"/>
          <draw:path svg:d="M 25.91093 25.91093 L 51.82186 0.0 L 155.46558 0.0 Q 259.1093 0.0 259.1093 25.91093 L 259.1093 25.91093 L 259.1093 25.91093 Q 259.1093 25.91093 233.19838 51.82186 L 233.19838 51.82186 L 233.19838 103.64372 Q 233.19838 129.55466 129.55466 129.55466 L 25.91093 155.46558 L 25.91093 155.46558 L 25.91093 155.46558 L 25.91093 155.46558 Q -9.094947E-13 155.46558 -9.094947E-13 103.64372 L -9.094947E-13 77.73279 L -9.094947E-13 51.82186 Q -9.094947E-13 51.82186 25.91093 25.91093 z" svg:height="1.5546558mm" draw:style-name="style-265" svg:viewBox="0.0 0.0 259.1093 155.46558" svg:width="2.591093mm" svg:x="68.92307mm" svg:y="155.9838mm"/>
          <draw:path svg:d="M 466.39676 0.0 L 492.30768 0.0 L 492.30768 0.0 L 492.30768 0.0 L 518.2186 0.0 L 518.2186 0.0 L 492.30768 25.91093 Q 466.39676 25.91093 466.39676 77.73279 L 466.39676 129.55466 L 544.1295 129.55466 Q 647.77325 129.55466 647.77325 155.46558 Q 647.77325 181.37651 673.6842 207.28745 Q 699.59515 207.28745 725.50604 233.19838 Q 751.417 259.1093 803.23883 233.19838 Q 829.1498 233.19838 803.23883 285.02023 Q 803.23883 310.93115 803.23883 336.8421 L 829.1498 336.8421 L 829.1498 336.8421 Q 829.1498 362.75302 829.1498 362.75302 L 803.23883 362.75302 L 803.23883 388.66397 L 803.23883 414.5749 L 777.32794 414.5749 L 777.32794 414.5749 L 777.32794 440.4858 L 751.417 440.4858 L 751.417 466.39676 L 751.417 492.30768 L 725.50604 492.30768 L 725.50604 492.30768 L 725.50604 492.30768 Q 699.59515 492.30768 673.6842 518.2186 Q 647.77325 570.04047 388.66397 595.9514 L 155.46558 621.8623 L 129.55466 621.8623 L 129.55466 621.8623 L 129.55466 621.8623 L 129.55466 621.8623 L 103.64372 621.8623 L 103.64372 621.8623 L 103.64372 621.8623 L 77.73279 595.9514 L 77.73279 595.9514 L 77.73279 570.04047 L 51.82186 570.04047 L 25.91093 570.04047 L 25.91093 544.1295 L 25.91093 544.1295 L 77.73279 544.1295 Q 129.55466 518.2186 129.55466 492.30768 Q 129.55466 466.39676 103.64372 414.5749 Q 51.82186 362.75302 25.91093 362.75302 Q -1.8189894E-12 362.75302 -1.8189894E-12 310.93115 L -1.8189894E-12 285.02023 L -1.8189894E-12 259.1093 L -1.8189894E-12 233.19838 L 25.91093 233.19838 Q 77.73279 233.19838 77.73279 207.28745 Q 77.73279 181.37651 129.55466 181.37651 Q 181.37651 181.37651 181.37651 155.46558 Q 181.37651 129.55466 310.93115 77.73279 Q 440.4858 25.91093 440.4858 25.91093 Q 440.4858 0.0 466.39676 0.0 z M 103.64372 336.8421 L 103.64372 362.75302 L 77.73279 362.75302 Q 51.82186 362.75302 51.82186 310.93115 Q 77.73279 285.02023 77.73279 310.93115 Q 77.73279 310.93115 103.64372 336.8421 z" svg:height="6.218623mm" draw:style-name="style-266" svg:viewBox="0.0 0.0 829.1498 621.8623" svg:width="8.291498mm" svg:x="139.65991mm" svg:y="178.2672mm"/>
          <draw:path svg:d="M 2979.757 0.0 L 3005.668 0.0 L 3005.668 0.0 L 3005.668 25.91093 L 3005.668 25.91093 Q 3031.5789 25.91093 3031.5789 77.73279 L 3031.5789 103.64372 L 3083.4006 129.55466 Q 3109.3118 129.55466 3031.5789 155.46558 L 2979.757 181.37651 L 2979.757 181.37651 Q 2979.757 181.37651 3005.668 233.19838 L 3005.668 259.1093 L 3135.2227 285.02023 Q 3238.8662 336.8421 3238.8662 440.4858 Q 3264.7773 544.1295 3290.6882 544.1295 Q 3290.6882 570.04047 3342.51 570.04047 Q 3394.3318 570.04047 3394.3318 621.8623 Q 3394.3318 673.6842 3420.243 673.6842 Q 3446.1538 673.6842 3446.1538 699.59515 Q 3446.1538 751.417 3420.243 751.417 Q 3394.3318 777.32794 3446.1538 829.1498 Q 3497.9756 880.9716 3446.1538 906.88257 Q 3394.3318 958.7044 3394.3318 1010.5263 L 3394.3318 1036.4373 L 3497.9756 1062.3481 Q 3575.7085 1062.3481 3549.7974 1088.259 Q 3549.7974 1114.17 3679.352 1114.17 Q 3808.9067 1140.0809 3834.8176 1165.9918 Q 3834.8176 1191.9028 3808.9067 1165.9918 Q 3757.085 1165.9918 3757.085 1165.9918 L 3757.085 1165.9918 L 3679.352 1165.9918 L 3601.6194 1165.9918 L 3601.6194 1165.9918 L 3601.6194 1165.9918 L 3627.5303 1191.9028 L 3627.5303 1217.8137 L 3679.352 1217.8137 L 3731.174 1217.8137 L 3757.085 1217.8137 L 3757.085 1217.8137 L 3860.7288 1217.8137 L 3938.4614 1217.8137 L 3860.7288 1243.7246 Q 3808.9067 1269.6356 3886.6396 1295.5465 Q 3964.3723 1321.4574 4093.927 1373.2793 Q 4197.571 1425.1012 4171.6597 1451.0121 Q 4171.6597 1476.9231 4171.6597 1476.9231 Q 4171.6597 1476.9231 4223.4814 1502.834 L 4275.3037 1502.834 L 4275.3037 1502.834 L 4275.3037 1528.7449 L 4249.3926 1528.7449 L 4223.4814 1528.7449 L 4223.4814 1554.6559 L 4223.4814 1554.6559 L 4197.571 1554.6559 L 4197.571 1580.5668 L 4171.6597 1606.4777 Q 4119.838 1632.3887 4068.016 1710.1215 Q 4016.1943 1787.8542 4016.1943 1787.8542 L 4016.1943 1813.7651 L 3990.2832 1813.7651 Q 3964.3723 1839.676 3860.7288 1839.676 L 3757.085 1839.676 L 3731.174 1839.676 Q 3705.2632 1865.587 3705.2632 1917.4088 Q 3705.2632 1969.2307 3731.174 1995.1416 L 3731.174 1995.1416 L 3705.2632 2021.0526 Q 3653.4412 2046.9635 3627.5303 2124.6963 Q 3575.7085 2202.4292 3549.7974 2202.4292 L 3523.8865 2202.4292 L 3523.8865 2228.34 L 3523.8865 2254.251 L 3497.9756 2254.251 L 3446.1538 2254.251 L 3446.1538 2280.1619 L 3446.1538 2280.1619 L 3472.0647 2306.0728 L 3497.9756 2331.9836 L 3497.9756 2331.9836 L 3497.9756 2357.8948 L 3497.9756 2357.8948 L 3497.9756 2357.8948 L 3472.0647 2357.8948 L 3472.0647 2357.8948 L 3497.9756 2383.8057 L 3523.8865 2409.7166 L 3523.8865 2409.7166 L 3523.8865 2409.7166 L 3523.8865 2409.7166 Q 3523.8865 2409.7166 3523.8865 2435.6274 L 3549.7974 2435.6274 L 3549.7974 2435.6274 L 3549.7974 2461.5383 L 3497.9756 2461.5383 L 3472.0647 2461.5383 L 3446.1538 2487.4492 Q 3394.3318 2513.3604 3161.1335 2487.4492 L 2927.935 2461.5383 L 2979.757 2461.5383 Q 3031.5789 2461.5383 2979.757 2435.6274 Q 2953.8462 2435.6274 2953.8462 2409.7166 L 2953.8462 2383.8057 L 2850.2024 2383.8057 Q 2746.5586 2409.7166 2720.6477 2409.7166 Q 2720.6477 2409.7166 2720.6477 2357.8948 Q 2720.6477 2331.9836 2642.9148 2306.0728 Q 2565.1821 2306.0728 2565.1821 2254.251 Q 2539.2712 2228.34 2461.5383 2228.34 Q 2383.8057 2228.34 2383.8057 2254.251 Q 2383.8057 2280.1619 2357.8948 2280.1619 Q 2306.0728 2254.251 2280.1619 2228.34 Q 2254.251 2176.518 2202.4292 2176.518 Q 2124.6963 2150.6072 2150.6072 2176.518 Q 2150.6072 2202.4292 2046.9635 2202.4292 Q 1969.2307 2254.251 1943.3198 2228.34 Q 1943.3198 2202.4292 1917.4088 2202.4292 Q 1891.4979 2228.34 1917.4088 2254.251 Q 1943.3198 2306.0728 1761.9432 2331.9836 Q 1580.5668 2357.8948 1580.5668 2331.9836 Q 1554.6559 2306.0728 1554.6559 2331.9836 Q 1554.6559 2383.8057 1425.1012 2409.7166 Q 1321.4574 2409.7166 1321.4574 2461.5383 Q 1295.5465 2487.4492 1191.9028 2487.4492 Q 1088.259 2513.3604 1114.17 2513.3604 Q 1165.9918 2513.3604 1140.0809 2539.2712 Q 1114.17 2539.2712 1114.17 2565.1821 Q 1114.17 2591.093 1062.3481 2591.093 L 984.61536 2591.093 L 984.61536 2591.093 L 984.61536 2565.1821 L 958.7044 2565.1821 L 906.88257 2565.1821 L 906.88257 2539.2712 L 906.88257 2513.3604 L 880.9716 2487.4492 Q 880.9716 2461.5383 855.0607 2461.5383 Q 803.23883 2461.5383 803.23883 2435.6274 Q 803.23883 2409.7166 777.32794 2409.7166 Q 751.417 2409.7166 777.32794 2383.8057 Q 803.23883 2357.8948 751.417 2357.8948 Q 725.50604 2357.8948 699.59515 2306.0728 Q 699.59515 2254.251 751.417 2254.251 Q 777.32794 2254.251 777.32794 2176.518 Q 803.23883 2124.6963 751.417 2098.7854 Q 725.50604 2098.7854 725.50604 2072.8745 Q 725.50604 2046.9635 777.32794 2046.9635 L 855.0607 2046.9635 L 855.0607 2021.0526 L 855.0607 1995.1416 L 829.1498 1995.1416 L 829.1498 1995.1416 L 803.23883 1969.2307 Q 751.417 1943.3198 725.50604 1943.3198 Q 699.59515 1917.4088 699.59515 1891.4979 Q 725.50604 1891.4979 595.9514 1839.676 Q 440.4858 1787.8542 492.30768 1787.8542 Q 518.2186 1787.8542 388.66397 1710.1215 Q 259.1093 1632.3887 285.02023 1632.3887 Q 336.8421 1632.3887 207.28745 1580.5668 L 77.73279 1528.7449 L 77.73279 1528.7449 L 77.73279 1528.7449 L 51.82186 1528.7449 L 51.82186 1528.7449 L 51.82186 1502.834 L 77.73279 1502.834 L 77.73279 1476.9231 L 77.73279 1451.0121 L 51.82186 1451.0121 L 25.91093 1425.1012 L 25.91093 1425.1012 L 25.91093 1425.1012 L 2.2737368E-13 1425.1012 L 2.2737368E-13 1425.1012 L 25.91093 1425.1012 L 77.73279 1425.1012 L 129.55466 1425.1012 Q 155.46558 1425.1012 181.37651 1373.2793 Q 181.37651 1347.3684 207.28745 1321.4574 Q 233.19838 1321.4574 233.19838 1269.6356 Q 233.19838 1269.6356 285.02023 1243.7246 L 336.8421 1217.8137 L 336.8421 1191.9028 L 336.8421 1165.9918 L 310.93115 1140.0809 L 310.93115 1114.17 L 336.8421 1114.17 L 362.75302 1114.17 L 388.66397 1140.0809 Q 388.66397 1165.9918 440.4858 1165.9918 Q 492.30768 1165.9918 440.4858 1114.17 Q 414.5749 1114.17 725.50604 1088.259 Q 1036.4373 1088.259 1036.4373 1114.17 Q 1036.4373 1140.0809 1114.17 1140.0809 Q 1191.9028 1140.0809 1165.9918 1114.17 Q 1165.9918 1062.3481 1217.8137 1088.259 Q 1295.5465 1088.259 1295.5465 1036.4373 Q 1295.5465 1010.5263 1476.9231 958.7044 Q 1632.3887 906.88257 1580.5668 906.88257 Q 1554.6559 906.88257 1554.6559 855.0607 Q 1554.6559 829.1498 1684.2104 803.23883 Q 1813.7651 751.417 1865.587 751.417 Q 1943.3198 751.417 1943.3198 777.32794 Q 1943.3198 803.23883 2046.9635 803.23883 Q 2124.6963 777.32794 2124.6963 803.23883 Q 2124.6963 829.1498 2150.6072 803.23883 Q 2150.6072 803.23883 2202.4292 699.59515 Q 2228.34 621.8623 2254.251 647.77325 Q 2306.0728 647.77325 2306.0728 621.8623 Q 2306.0728 595.9514 2357.8948 595.9514 Q 2435.6274 595.9514 2461.5383 544.1295 Q 2461.5383 466.39676 2513.3604 440.4858 Q 2565.1821 440.4858 2565.1821 388.66397 Q 2565.1821 362.75302 2591.093 362.75302 Q 2617.004 362.75302 2617.004 285.02023 Q 2642.9148 233.19838 2694.7368 259.1093 Q 2746.5586 285.02023 2798.3806 285.02023 L 2850.2024 285.02023 L 2850.2024 259.1093 L 2824.2915 259.1093 L 2824.2915 259.1093 L 2824.2915 233.19838 L 2824.2915 233.19838 Q 2824.2915 233.19838 2772.4695 207.28745 Q 2772.4695 181.37651 2798.3806 155.46558 Q 2824.2915 129.55466 2876.1133 103.64372 L 2902.0242 77.73279 L 2902.0242 77.73279 L 2902.0242 77.73279 L 2902.0242 77.73279 Q 2927.935 77.73279 2927.935 25.91093 Q 2927.935 0.0 2979.757 0.0 z" svg:height="25.91093mm" draw:style-name="style-267" svg:viewBox="0.0 0.0 4275.3037 2591.093" svg:width="42.753036mm" svg:x="18.39676mm" svg:y="63.48178mm"/>
          <draw:path svg:d="M 0.0 77.73279 L 0.0 0.0 L 0.0 0.0 Q 25.91093 0.0 51.82186 25.91093 L 51.82186 25.91093 L 51.82186 51.82186 Q 77.73279 51.82186 103.64372 77.73279 L 103.64372 77.73279 L 233.19838 155.46558 Q 362.75302 233.19838 362.75302 233.19838 L 362.75302 259.1093 L 388.66397 259.1093 L 414.5749 259.1093 L 414.5749 259.1093 Q 414.5749 259.1093 414.5749 285.02023 L 440.4858 285.02023 L 440.4858 285.02023 Q 440.4858 310.93115 466.39676 310.93115 L 466.39676 310.93115 L 544.1295 362.75302 Q 621.8623 414.5749 673.6842 414.5749 L 751.417 414.5749 L 777.32794 388.66397 L 803.23883 388.66397 L 829.1498 388.66397 Q 880.9716 362.75302 880.9716 362.75302 L 880.9716 362.75302 L 880.9716 362.75302 Q 880.9716 336.8421 855.0607 336.8421 L 855.0607 336.8421 L 855.0607 310.93115 L 855.0607 310.93115 L 880.9716 310.93115 Q 906.88257 310.93115 906.88257 336.8421 Q 906.88257 362.75302 984.61536 362.75302 L 1036.4373 362.75302 L 1062.3481 388.66397 L 1088.259 388.66397 L 1088.259 414.5749 L 1088.259 466.39676 L 1062.3481 466.39676 L 1062.3481 466.39676 L 984.61536 492.30768 L 932.7935 518.2186 L 932.7935 518.2186 L 932.7935 518.2186 L 932.7935 518.2186 L 906.88257 518.2186 L 880.9716 518.2186 L 880.9716 518.2186 L 829.1498 544.1295 Q 777.32794 570.04047 751.417 621.8623 L 751.417 647.77325 L 725.50604 647.77325 L 699.59515 621.8623 L 699.59515 621.8623 Q 673.6842 621.8623 673.6842 570.04047 Q 673.6842 492.30768 647.77325 492.30768 Q 621.8623 492.30768 621.8623 518.2186 Q 621.8623 544.1295 492.30768 466.39676 Q 362.75302 414.5749 362.75302 388.66397 Q 362.75302 362.75302 207.28745 285.02023 L 103.64372 207.28745 L 77.73279 207.28745 L 77.73279 207.28745 L 51.82186 181.37651 Q 25.91093 155.46558 0.0 155.46558 Q 0.0 155.46558 0.0 77.73279 z" svg:height="6.4777327mm" draw:style-name="style-268" svg:viewBox="0.0 0.0 1088.259 647.77325" svg:width="10.882591mm" svg:x="60.113358mm" svg:y="174.63968mm"/>
          <draw:path svg:d="M 207.28745 1.8189894E-12 L 207.28745 1.8189894E-12 L 233.19838 1.8189894E-12 Q 259.1093 25.91093 285.02023 25.91093 L 310.93115 25.91093 L 310.93115 51.82186 L 336.8421 51.82186 L 336.8421 77.73279 L 336.8421 103.64372 L 310.93115 103.64372 L 310.93115 129.55466 L 310.93115 129.55466 L 285.02023 129.55466 L 233.19838 181.37651 Q 181.37651 259.1093 129.55466 336.8421 Q 77.73279 388.66397 77.73279 414.5749 L 51.82186 414.5749 L 25.91093 414.5749 L 0.0 414.5749 L 0.0 362.75302 L 25.91093 310.93115 L 25.91093 310.93115 L 25.91093 285.02023 L 25.91093 285.02023 L 25.91093 285.02023 L 51.82186 285.02023 L 51.82186 285.02023 L 51.82186 259.1093 L 77.73279 259.1093 L 77.73279 181.37651 L 77.73279 103.64372 L 77.73279 103.64372 L 77.73279 77.73279 L 103.64372 77.73279 L 129.55466 77.73279 L 129.55466 51.82186 L 129.55466 51.82186 L 155.46558 51.82186 L 155.46558 51.82186 L 181.37651 51.82186 Q 181.37651 25.91093 181.37651 25.91093 L 181.37651 25.91093 L 181.37651 25.91093 Q 207.28745 25.91093 207.28745 1.8189894E-12 z" svg:height="4.145749mm" draw:style-name="style-269" svg:viewBox="0.0 0.0 336.8421 414.5749" svg:width="3.368421mm" svg:x="65.03644mm" svg:y="103.90283mm"/>
          <draw:path svg:d="M 362.75302 129.55466 L 388.66397 0.0 L 388.66397 0.0 L 414.5749 0.0 L 440.4858 25.91093 Q 466.39676 25.91093 492.30768 51.82186 L 492.30768 51.82186 L 544.1295 51.82186 L 595.9514 51.82186 L 595.9514 51.82186 Q 595.9514 77.73279 595.9514 77.73279 L 621.8623 77.73279 L 647.77325 77.73279 Q 673.6842 103.64372 673.6842 129.55466 Q 673.6842 181.37651 699.59515 181.37651 Q 751.417 181.37651 777.32794 155.46558 L 803.23883 155.46558 L 803.23883 155.46558 L 803.23883 181.37651 L 803.23883 181.37651 L 803.23883 181.37651 L 777.32794 181.37651 L 777.32794 181.37651 L 777.32794 207.28745 L 751.417 207.28745 L 751.417 207.28745 L 751.417 233.19838 L 803.23883 233.19838 L 829.1498 233.19838 L 829.1498 259.1093 L 855.0607 259.1093 L 855.0607 259.1093 L 855.0607 285.02023 L 855.0607 285.02023 L 829.1498 285.02023 L 751.417 285.02023 Q 699.59515 285.02023 647.77325 285.02023 Q 570.04047 259.1093 544.1295 310.93115 Q 544.1295 362.75302 518.2186 362.75302 Q 492.30768 362.75302 492.30768 388.66397 Q 492.30768 440.4858 362.75302 440.4858 L 233.19838 440.4858 L 207.28745 440.4858 L 181.37651 440.4858 L 155.46558 440.4858 L 129.55466 440.4858 L 77.73279 414.5749 L 51.82186 414.5749 L 51.82186 388.66397 L 25.91093 388.66397 L 25.91093 388.66397 L 25.91093 414.5749 L 25.91093 414.5749 L 0.0 414.5749 L 0.0 362.75302 L 25.91093 310.93115 L 25.91093 310.93115 L 25.91093 285.02023 L 25.91093 285.02023 L 25.91093 285.02023 L 51.82186 285.02023 L 51.82186 285.02023 L 51.82186 285.02023 L 77.73279 285.02023 L 77.73279 285.02023 L 77.73279 285.02023 L 103.64372 285.02023 Q 129.55466 285.02023 233.19838 285.02023 Q 336.8421 233.19838 362.75302 129.55466 z" svg:height="4.404858mm" draw:style-name="style-270" svg:viewBox="0.0 0.0 855.0607 440.4858" svg:width="8.550607mm" svg:x="62.445343mm" svg:y="128.77733mm"/>
          <draw:path svg:d="M 492.30768 0.0 L 544.1295 0.0 L 570.04047 0.0 Q 595.9514 0.0 570.04047 0.0 L 570.04047 0.0 L 751.417 25.91093 Q 906.88257 51.82186 906.88257 77.73279 Q 906.88257 103.64372 984.61536 103.64372 L 1062.3481 103.64372 L 1062.3481 155.46558 L 1062.3481 181.37651 L 1088.259 181.37651 L 1114.17 207.28745 L 1114.17 207.28745 L 1114.17 207.28745 L 1140.0809 207.28745 L 1140.0809 233.19838 L 1140.0809 233.19838 L 1114.17 233.19838 L 1114.17 233.19838 L 1114.17 259.1093 L 1165.9918 259.1093 L 1217.8137 259.1093 L 1217.8137 233.19838 L 1217.8137 233.19838 L 1269.6356 233.19838 L 1295.5465 233.19838 L 1295.5465 233.19838 L 1295.5465 259.1093 L 1269.6356 259.1093 Q 1243.7246 259.1093 1243.7246 285.02023 Q 1217.8137 310.93115 1217.8137 310.93115 L 1217.8137 310.93115 L 1217.8137 336.8421 L 1217.8137 336.8421 L 1243.7246 336.8421 L 1243.7246 362.75302 L 1347.3684 362.75302 Q 1451.0121 388.66397 1451.0121 414.5749 L 1476.9231 466.39676 L 1476.9231 492.30768 L 1476.9231 518.2186 L 1476.9231 518.2186 L 1476.9231 518.2186 L 1451.0121 544.1295 Q 1425.1012 570.04047 1425.1012 570.04047 L 1425.1012 570.04047 L 1399.1903 595.9514 L 1373.2793 621.8623 L 1321.4574 621.8623 Q 1269.6356 621.8623 1295.5465 673.6842 Q 1321.4574 725.50604 1269.6356 725.50604 Q 1217.8137 725.50604 1191.9028 751.417 Q 1165.9918 777.32794 1140.0809 751.417 Q 1114.17 725.50604 1088.259 725.50604 Q 1062.3481 725.50604 1010.5263 777.32794 Q 984.61536 829.1498 958.7044 829.1498 L 932.7935 829.1498 L 932.7935 855.0607 L 906.88257 855.0607 L 906.88257 855.0607 L 906.88257 880.9716 L 880.9716 880.9716 L 855.0607 880.9716 L 855.0607 906.88257 L 855.0607 906.88257 L 880.9716 906.88257 L 880.9716 932.7935 L 906.88257 932.7935 L 932.7935 932.7935 L 932.7935 958.7044 L 906.88257 958.7044 L 906.88257 984.61536 L 906.88257 1010.5263 L 880.9716 1010.5263 L 855.0607 1010.5263 L 855.0607 1036.4373 L 855.0607 1062.3481 L 803.23883 1062.3481 Q 777.32794 1088.259 699.59515 1088.259 L 647.77325 1140.0809 L 647.77325 1140.0809 L 647.77325 1140.0809 L 595.9514 1140.0809 L 570.04047 1140.0809 L 570.04047 1114.17 Q 570.04047 1088.259 544.1295 1088.259 L 492.30768 1088.259 L 492.30768 1062.3481 Q 492.30768 1062.3481 492.30768 1036.4373 Q 466.39676 1036.4373 440.4858 984.61536 Q 440.4858 932.7935 492.30768 932.7935 Q 518.2186 932.7935 518.2186 906.88257 Q 492.30768 880.9716 466.39676 880.9716 Q 440.4858 880.9716 440.4858 880.9716 L 466.39676 880.9716 L 388.66397 855.0607 Q 336.8421 829.1498 285.02023 829.1498 Q 233.19838 829.1498 207.28745 751.417 Q 181.37651 699.59515 103.64372 673.6842 Q 51.82186 621.8623 77.73279 570.04047 Q 77.73279 492.30768 129.55466 492.30768 Q 155.46558 492.30768 155.46558 466.39676 Q 155.46558 440.4858 77.73279 414.5749 L -1.8189894E-12 362.75302 L -1.8189894E-12 362.75302 L 25.91093 362.75302 L 25.91093 362.75302 L 25.91093 362.75302 L 25.91093 336.8421 L 25.91093 336.8421 L -1.8189894E-12 336.8421 L -1.8189894E-12 310.93115 L -1.8189894E-12 310.93115 L 25.91093 310.93115 L 25.91093 310.93115 Q 25.91093 310.93115 103.64372 259.1093 Q 181.37651 233.19838 181.37651 155.46558 Q 181.37651 77.73279 207.28745 103.64372 L 233.19838 103.64372 L 259.1093 103.64372 L 285.02023 103.64372 L 336.8421 129.55466 L 362.75302 155.46558 L 362.75302 155.46558 L 388.66397 155.46558 L 388.66397 129.55466 Q 388.66397 103.64372 336.8421 77.73279 L 285.02023 51.82186 L 362.75302 77.73279 Q 440.4858 103.64372 466.39676 103.64372 L 492.30768 103.64372 L 544.1295 77.73279 L 570.04047 51.82186 L 544.1295 51.82186 Q 518.2186 51.82186 492.30768 25.91093 L 440.4858 0.0 L 492.30768 0.0 z" svg:height="11.400809mm" draw:style-name="style-271" svg:viewBox="0.0 0.0 1476.9231 1140.0809" svg:width="14.769231mm" svg:x="119.967606mm" svg:y="244.08096mm"/>
          <draw:path svg:d="M 181.37651 0.0 L 181.37651 0.0 L 181.37651 0.0 L 181.37651 25.91093 L 181.37651 25.91093 L 207.28745 25.91093 L 207.28745 25.91093 L 207.28745 25.91093 L 207.28745 25.91093 L 233.19838 25.91093 L 233.19838 25.91093 L 259.1093 25.91093 L 259.1093 25.91093 L 259.1093 25.91093 L 285.02023 51.82186 L 310.93115 51.82186 L 310.93115 77.73279 L 310.93115 103.64372 L 362.75302 103.64372 Q 414.5749 103.64372 414.5749 129.55466 Q 414.5749 155.46558 518.2186 155.46558 Q 595.9514 129.55466 621.8623 129.55466 Q 621.8623 103.64372 647.77325 103.64372 L 647.77325 103.64372 L 647.77325 129.55466 L 647.77325 155.46558 L 673.6842 155.46558 L 699.59515 129.55466 L 725.50604 129.55466 Q 777.32794 129.55466 777.32794 155.46558 Q 803.23883 181.37651 855.0607 207.28745 Q 906.88257 233.19838 906.88257 233.19838 L 906.88257 233.19838 L 880.9716 233.19838 L 855.0607 233.19838 L 855.0607 259.1093 L 880.9716 259.1093 L 880.9716 259.1093 L 880.9716 285.02023 L 855.0607 285.02023 L 829.1498 285.02023 L 829.1498 310.93115 L 829.1498 310.93115 L 803.23883 310.93115 L 803.23883 336.8421 L 803.23883 336.8421 L 829.1498 336.8421 L 829.1498 336.8421 L 829.1498 336.8421 L 803.23883 362.75302 Q 777.32794 362.75302 777.32794 388.66397 L 777.32794 414.5749 L 803.23883 440.4858 L 803.23883 440.4858 L 777.32794 440.4858 L 751.417 440.4858 L 751.417 440.4858 Q 751.417 440.4858 673.6842 492.30768 Q 570.04047 518.2186 570.04047 544.1295 Q 570.04047 570.04047 466.39676 544.1295 L 336.8421 544.1295 L 336.8421 570.04047 L 362.75302 595.9514 L 362.75302 595.9514 L 362.75302 595.9514 L 414.5749 621.8623 L 440.4858 621.8623 L 440.4858 621.8623 Q 440.4858 647.77325 440.4858 647.77325 L 466.39676 647.77325 L 466.39676 647.77325 L 466.39676 647.77325 L 466.39676 673.6842 L 466.39676 673.6842 L 440.4858 673.6842 L 440.4858 699.59515 L 414.5749 699.59515 L 388.66397 699.59515 L 388.66397 673.6842 L 362.75302 673.6842 L 362.75302 673.6842 L 362.75302 699.59515 L 336.8421 699.59515 L 310.93115 699.59515 L 310.93115 699.59515 L 285.02023 699.59515 L 259.1093 699.59515 L 233.19838 699.59515 L 233.19838 725.50604 L 207.28745 725.50604 L 207.28745 725.50604 L 207.28745 751.417 L 181.37651 751.417 L 155.46558 751.417 L 155.46558 751.417 L 129.55466 751.417 L 129.55466 725.50604 L 103.64372 725.50604 L 103.64372 725.50604 L 103.64372 699.59515 L 103.64372 699.59515 L 103.64372 699.59515 L 77.73279 595.9514 Q 51.82186 466.39676 51.82186 466.39676 L 51.82186 466.39676 L 51.82186 440.4858 Q 51.82186 414.5749 51.82186 362.75302 Q 0.0 310.93115 0.0 233.19838 L 0.0 181.37651 L 0.0 181.37651 Q 0.0 181.37651 0.0 155.46558 L 0.0 129.55466 L 0.0 129.55466 L 0.0 129.55466 L 77.73279 103.64372 Q 155.46558 77.73279 155.46558 25.91093 Q 155.46558 0.0 181.37651 0.0 z" svg:height="7.5141697mm" draw:style-name="style-272" svg:viewBox="0.0 0.0 906.88257 751.417" svg:width="9.068826mm" svg:x="137.32793mm" svg:y="150.02429mm"/>
          <draw:path svg:d="M 207.28745 25.91093 L 207.28745 0.0 L 233.19838 0.0 Q 259.1093 0.0 259.1093 25.91093 Q 259.1093 51.82186 310.93115 51.82186 Q 362.75302 25.91093 336.8421 103.64372 Q 310.93115 155.46558 414.5749 181.37651 L 492.30768 181.37651 L 466.39676 233.19838 Q 440.4858 285.02023 414.5749 310.93115 Q 362.75302 310.93115 336.8421 336.8421 L 310.93115 336.8421 L 259.1093 336.8421 Q 207.28745 362.75302 155.46558 362.75302 L 103.64372 388.66397 L 77.73279 388.66397 Q 51.82186 362.75302 -9.094947E-13 362.75302 Q -25.91093 362.75302 -9.094947E-13 285.02023 L -9.094947E-13 207.28745 L -9.094947E-13 181.37651 Q -9.094947E-13 181.37651 25.91093 129.55466 L 25.91093 77.73279 L 77.73279 77.73279 Q 103.64372 77.73279 129.55466 51.82186 Q 155.46558 51.82186 181.37651 51.82186 Q 207.28745 51.82186 207.28745 25.91093 z" svg:height="3.8866396mm" draw:style-name="style-273" svg:viewBox="0.0 0.0 492.30768 388.66397" svg:width="4.9230766mm" svg:x="75.65992mm" svg:y="108.307686mm"/>
          <draw:path svg:d="M 51.82186 1.8189894E-12 L 77.73279 1.8189894E-12 L 77.73279 1.8189894E-12 L 77.73279 1.8189894E-12 L 77.73279 25.91093 L 77.73279 25.91093 L 103.64372 51.82186 L 129.55466 77.73279 L 129.55466 103.64372 L 129.55466 129.55466 L 155.46558 155.46558 L 181.37651 181.37651 L 181.37651 181.37651 L 181.37651 181.37651 L 181.37651 207.28745 L 181.37651 233.19838 L 207.28745 259.1093 L 233.19838 285.02023 L 285.02023 414.5749 Q 336.8421 518.2186 362.75302 544.1295 L 362.75302 570.04047 L 336.8421 570.04047 Q 285.02023 570.04047 285.02023 570.04047 L 259.1093 570.04047 L 259.1093 570.04047 Q 233.19838 570.04047 233.19838 518.2186 Q 181.37651 466.39676 155.46558 414.5749 Q 103.64372 388.66397 77.73279 336.8421 L 77.73279 285.02023 L 77.73279 259.1093 L 77.73279 233.19838 L 51.82186 207.28745 Q 25.91093 155.46558 25.91093 103.64372 L 0.0 51.82186 L 25.91093 25.91093 Q 25.91093 1.8189894E-12 51.82186 1.8189894E-12 z" svg:height="5.7004046mm" draw:style-name="style-274" svg:viewBox="0.0 0.0 362.75302 570.04047" svg:width="3.6275303mm" svg:x="132.92308mm" svg:y="145.61943mm"/>
          <draw:path svg:d="M 0.0 673.6842 L 0.0 0.0 L 51.82186 0.0 Q 129.55466 0.0 155.46558 51.82186 Q 155.46558 103.64372 362.75302 103.64372 Q 544.1295 129.55466 570.04047 155.46558 Q 570.04047 155.46558 647.77325 155.46558 Q 725.50604 155.46558 673.6842 181.37651 Q 647.77325 181.37651 647.77325 207.28745 Q 647.77325 233.19838 725.50604 233.19838 Q 777.32794 233.19838 777.32794 259.1093 Q 777.32794 285.02023 803.23883 259.1093 Q 803.23883 233.19838 932.7935 259.1093 Q 1062.3481 285.02023 1062.3481 310.93115 Q 1062.3481 336.8421 1191.9028 336.8421 Q 1295.5465 310.93115 1321.4574 310.93115 Q 1347.3684 310.93115 1399.1903 310.93115 L 1476.9231 310.93115 L 1476.9231 310.93115 L 1476.9231 336.8421 L 1451.0121 336.8421 L 1425.1012 362.75302 L 1451.0121 362.75302 L 1476.9231 362.75302 L 1476.9231 388.66397 L 1476.9231 388.66397 L 1451.0121 388.66397 L 1425.1012 414.5749 L 1399.1903 414.5749 Q 1373.2793 414.5749 1373.2793 492.30768 Q 1373.2793 570.04047 1399.1903 595.9514 Q 1425.1012 621.8623 1347.3684 647.77325 Q 1295.5465 673.6842 1269.6356 725.50604 Q 1269.6356 777.32794 1295.5465 777.32794 Q 1321.4574 777.32794 1295.5465 803.23883 Q 1295.5465 829.1498 1347.3684 855.0607 L 1373.2793 880.9716 L 1373.2793 880.9716 L 1347.3684 880.9716 L 1347.3684 906.88257 L 1347.3684 932.7935 L 1321.4574 932.7935 L 1295.5465 932.7935 L 1140.0809 932.7935 Q 1010.5263 932.7935 880.9716 932.7935 L 777.32794 958.7044 L 777.32794 1010.5263 Q 777.32794 1062.3481 803.23883 1088.259 Q 829.1498 1088.259 803.23883 1114.17 Q 777.32794 1140.0809 803.23883 1191.9028 Q 829.1498 1243.7246 777.32794 1243.7246 Q 725.50604 1243.7246 751.417 1269.6356 Q 751.417 1295.5465 699.59515 1295.5465 L 647.77325 1295.5465 L 647.77325 1321.4574 L 673.6842 1321.4574 L 673.6842 1347.3684 L 673.6842 1373.2793 L 673.6842 1373.2793 Q 673.6842 1399.1903 466.39676 1399.1903 Q 233.19838 1399.1903 233.19838 1373.2793 Q 259.1093 1347.3684 207.28745 1321.4574 Q 181.37651 1295.5465 103.64372 1321.4574 L 0.0 1347.3684 L 0.0 673.6842 z" svg:height="13.991902mm" draw:style-name="style-275" svg:viewBox="0.0 0.0 1476.9231 1399.1903" svg:width="14.769231mm" svg:x="0.0mm" svg:y="108.307686mm"/>
          <draw:path svg:d="M 725.50604 25.91093 L 725.50604 25.91093 L 777.32794 0.0 Q 829.1498 0.0 855.0607 51.82186 Q 880.9716 129.55466 880.9716 155.46558 Q 880.9716 181.37651 906.88257 181.37651 Q 932.7935 155.46558 984.61536 155.46558 L 1010.5263 155.46558 L 1010.5263 155.46558 Q 1010.5263 155.46558 1036.4373 181.37651 L 1062.3481 181.37651 L 1062.3481 181.37651 Q 1062.3481 207.28745 1010.5263 207.28745 Q 958.7044 259.1093 855.0607 310.93115 L 751.417 362.75302 L 751.417 362.75302 L 777.32794 362.75302 L 777.32794 362.75302 L 777.32794 362.75302 L 777.32794 388.66397 L 777.32794 388.66397 L 751.417 414.5749 L 751.417 414.5749 L 647.77325 414.5749 Q 544.1295 414.5749 466.39676 466.39676 Q 362.75302 492.30768 388.66397 518.2186 Q 414.5749 518.2186 414.5749 544.1295 L 414.5749 570.04047 L 414.5749 570.04047 Q 414.5749 570.04047 310.93115 570.04047 Q 233.19838 570.04047 233.19838 595.9514 L 233.19838 621.8623 L 207.28745 621.8623 L 181.37651 621.8623 L 181.37651 595.9514 L 155.46558 595.9514 L 155.46558 595.9514 L 155.46558 570.04047 L 155.46558 570.04047 L 155.46558 570.04047 L 155.46558 544.1295 L 155.46558 518.2186 L 155.46558 492.30768 L 155.46558 466.39676 L 103.64372 466.39676 L 25.91093 466.39676 L 25.91093 440.4858 L 0.0 440.4858 L 0.0 440.4858 L 0.0 440.4858 L 0.0 414.5749 L 0.0 414.5749 L 0.0 414.5749 L 25.91093 414.5749 L 25.91093 388.66397 L 51.82186 388.66397 L 51.82186 388.66397 L 51.82186 362.75302 L 51.82186 362.75302 L 51.82186 362.75302 L 77.73279 362.75302 Q 77.73279 362.75302 103.64372 310.93115 Q 103.64372 285.02023 181.37651 259.1093 Q 233.19838 233.19838 259.1093 207.28745 L 259.1093 181.37651 L 259.1093 155.46558 Q 285.02023 129.55466 414.5749 77.73279 Q 518.2186 25.91093 595.9514 0.0 Q 647.77325 -25.91093 647.77325 0.0 Q 647.77325 25.91093 673.6842 25.91093 Q 725.50604 51.82186 725.50604 25.91093 z M 803.23883 103.64372 Q 829.1498 103.64372 829.1498 103.64372 Q 829.1498 103.64372 829.1498 103.64372 Q 803.23883 103.64372 803.23883 103.64372 z" svg:height="6.218623mm" draw:style-name="style-276" svg:viewBox="0.0 0.0 1062.3481 621.8623" svg:width="10.623482mm" svg:x="145.10121mm" svg:y="163.75708mm"/>
          <draw:path svg:d="M 466.39676 0.0 L 518.2186 0.0 L 518.2186 0.0 Q 518.2186 0.0 544.1295 25.91093 L 570.04047 25.91093 L 570.04047 51.82186 Q 595.9514 103.64372 621.8623 103.64372 Q 647.77325 103.64372 647.77325 129.55466 L 647.77325 155.46558 L 621.8623 155.46558 Q 621.8623 155.46558 621.8623 181.37651 L 621.8623 181.37651 L 595.9514 181.37651 Q 570.04047 207.28745 570.04047 207.28745 L 570.04047 207.28745 L 544.1295 207.28745 Q 518.2186 207.28745 492.30768 259.1093 L 466.39676 285.02023 L 466.39676 285.02023 L 466.39676 310.93115 L 466.39676 310.93115 L 466.39676 310.93115 L 440.4858 310.93115 L 440.4858 310.93115 L 414.5749 336.8421 L 362.75302 362.75302 L 362.75302 362.75302 L 362.75302 362.75302 L 336.8421 362.75302 L 336.8421 362.75302 L 336.8421 388.66397 L 336.8421 388.66397 L 259.1093 388.66397 Q 181.37651 362.75302 155.46558 362.75302 Q 155.46558 362.75302 233.19838 310.93115 L 310.93115 285.02023 L 310.93115 259.1093 L 310.93115 259.1093 L 285.02023 259.1093 L 285.02023 259.1093 L 207.28745 233.19838 L 103.64372 207.28745 L 51.82186 207.28745 L 0.0 207.28745 L 0.0 181.37651 L 0.0 155.46558 L 155.46558 129.55466 Q 310.93115 103.64372 285.02023 103.64372 Q 259.1093 103.64372 336.8421 51.82186 Q 414.5749 0.0 466.39676 0.0 z" svg:height="3.8866396mm" draw:style-name="style-277" svg:viewBox="0.0 0.0 647.77325 388.66397" svg:width="6.4777327mm" svg:x="116.59919mm" svg:y="101.57085mm"/>
          <draw:path svg:d="M 906.88257 -1.8189894E-12 L 906.88257 25.91093 L 906.88257 25.91093 L 906.88257 51.82186 L 880.9716 51.82186 L 855.0607 51.82186 L 880.9716 77.73279 L 932.7935 103.64372 L 958.7044 103.64372 L 984.61536 103.64372 L 984.61536 129.55466 L 984.61536 129.55466 L 958.7044 155.46558 L 932.7935 181.37651 L 932.7935 207.28745 L 932.7935 233.19838 L 1114.17 207.28745 Q 1295.5465 155.46558 1295.5465 233.19838 Q 1321.4574 310.93115 1399.1903 285.02023 Q 1451.0121 259.1093 1451.0121 285.02023 L 1451.0121 310.93115 L 1476.9231 336.8421 Q 1502.834 362.75302 1451.0121 362.75302 Q 1425.1012 362.75302 1451.0121 414.5749 Q 1502.834 440.4858 1425.1012 466.39676 Q 1373.2793 492.30768 1373.2793 570.04047 Q 1373.2793 647.77325 1476.9231 673.6842 Q 1554.6559 725.50604 1580.5668 751.417 L 1580.5668 777.32794 L 1554.6559 777.32794 L 1554.6559 777.32794 L 1554.6559 777.32794 Q 1554.6559 751.417 1528.7449 751.417 L 1528.7449 751.417 L 1502.834 751.417 Q 1502.834 725.50604 1502.834 725.50604 L 1476.9231 725.50604 L 1451.0121 725.50604 L 1425.1012 725.50604 L 1425.1012 725.50604 Q 1399.1903 725.50604 1399.1903 699.59515 Q 1399.1903 673.6842 1295.5465 699.59515 Q 1217.8137 725.50604 1191.9028 699.59515 Q 1140.0809 673.6842 906.88257 725.50604 Q 673.6842 777.32794 621.8623 777.32794 Q 570.04047 829.1498 388.66397 829.1498 L 207.28745 829.1498 L 181.37651 829.1498 L 155.46558 829.1498 L 103.64372 803.23883 L 51.82186 777.32794 L 51.82186 777.32794 L 51.82186 777.32794 L 25.91093 777.32794 L 25.91093 777.32794 L 25.91093 751.417 L 51.82186 751.417 L 51.82186 751.417 L 51.82186 725.50604 L 25.91093 725.50604 L 0.0 725.50604 L 0.0 725.50604 L 0.0 725.50604 L 0.0 699.59515 L 0.0 699.59515 L 0.0 673.6842 L 0.0 673.6842 L 0.0 673.6842 L 0.0 673.6842 L 0.0 647.77325 L 0.0 647.77325 L 25.91093 647.77325 L 25.91093 621.8623 L 103.64372 621.8623 Q 207.28745 595.9514 207.28745 621.8623 L 207.28745 647.77325 L 233.19838 621.8623 L 259.1093 570.04047 L 259.1093 570.04047 L 259.1093 570.04047 L 233.19838 544.1295 Q 207.28745 518.2186 233.19838 518.2186 Q 259.1093 518.2186 207.28745 492.30768 L 129.55466 466.39676 L 129.55466 466.39676 L 103.64372 466.39676 L 103.64372 440.4858 L 103.64372 414.5749 L 155.46558 414.5749 L 181.37651 414.5749 L 181.37651 362.75302 Q 181.37651 336.8421 207.28745 362.75302 Q 259.1093 362.75302 285.02023 336.8421 Q 310.93115 285.02023 285.02023 259.1093 Q 259.1093 259.1093 259.1093 233.19838 Q 259.1093 207.28745 310.93115 207.28745 L 336.8421 207.28745 L 388.66397 207.28745 Q 440.4858 181.37651 440.4858 155.46558 Q 440.4858 129.55466 544.1295 103.64372 Q 673.6842 77.73279 673.6842 77.73279 L 673.6842 51.82186 L 673.6842 51.82186 L 699.59515 51.82186 L 725.50604 51.82186 L 751.417 51.82186 L 829.1498 25.91093 Q 880.9716 -1.8189894E-12 906.88257 -1.8189894E-12 z M 1217.8137 207.28745 Q 1243.7246 181.37651 1243.7246 207.28745 Q 1269.6356 207.28745 1243.7246 233.19838 Q 1217.8137 233.19838 1217.8137 207.28745 z M 440.4858 829.1498 Q 440.4858 829.1498 440.4858 803.23883 Q 466.39676 803.23883 466.39676 829.1498 Q 466.39676 829.1498 440.4858 829.1498 z" svg:height="8.291498mm" draw:style-name="style-278" svg:viewBox="0.0 0.0 1580.5668 829.1498" svg:width="15.805668mm" svg:x="185.52226mm" svg:y="162.72064mm"/>
          <draw:path svg:d="M 310.93115 -1.8189894E-12 L 336.8421 -1.8189894E-12 L 336.8421 -1.8189894E-12 L 362.75302 -1.8189894E-12 L 362.75302 -1.8189894E-12 L 362.75302 -1.8189894E-12 L 362.75302 25.91093 L 362.75302 25.91093 L 388.66397 25.91093 L 388.66397 51.82186 L 518.2186 51.82186 Q 621.8623 51.82186 621.8623 77.73279 Q 621.8623 103.64372 725.50604 129.55466 Q 803.23883 155.46558 880.9716 155.46558 Q 984.61536 155.46558 1036.4373 103.64372 Q 1062.3481 51.82186 1114.17 77.73279 Q 1191.9028 103.64372 1165.9918 129.55466 Q 1165.9918 155.46558 1243.7246 155.46558 L 1347.3684 155.46558 L 1347.3684 155.46558 L 1347.3684 181.37651 L 1321.4574 181.37651 L 1321.4574 207.28745 L 1321.4574 207.28745 L 1295.5465 207.28745 L 1295.5465 233.19838 Q 1269.6356 259.1093 1321.4574 285.02023 Q 1347.3684 285.02023 1347.3684 310.93115 Q 1347.3684 362.75302 1295.5465 414.5749 Q 1243.7246 440.4858 1243.7246 466.39676 Q 1243.7246 466.39676 1217.8137 492.30768 L 1191.9028 492.30768 L 1191.9028 518.2186 L 1191.9028 544.1295 L 1165.9918 544.1295 L 1165.9918 570.04047 L 1243.7246 570.04047 Q 1295.5465 570.04047 1295.5465 570.04047 Q 1295.5465 595.9514 1295.5465 621.8623 L 1295.5465 647.77325 L 1321.4574 647.77325 L 1321.4574 647.77325 L 1321.4574 647.77325 L 1321.4574 673.6842 L 1295.5465 673.6842 L 1269.6356 673.6842 L 1269.6356 699.59515 L 1243.7246 699.59515 L 1243.7246 699.59515 L 1243.7246 673.6842 L 1243.7246 673.6842 L 1243.7246 673.6842 L 1217.8137 699.59515 L 1191.9028 725.50604 L 1191.9028 725.50604 L 1191.9028 725.50604 L 1140.0809 751.417 Q 1088.259 777.32794 1036.4373 777.32794 L 984.61536 777.32794 L 958.7044 777.32794 Q 932.7935 777.32794 725.50604 751.417 Q 544.1295 725.50604 518.2186 751.417 Q 518.2186 777.32794 414.5749 777.32794 L 310.93115 777.32794 L 310.93115 777.32794 L 310.93115 751.417 L 310.93115 725.50604 Q 310.93115 699.59515 310.93115 673.6842 Q 310.93115 673.6842 259.1093 647.77325 Q 207.28745 621.8623 233.19838 544.1295 Q 259.1093 466.39676 207.28745 466.39676 Q 181.37651 466.39676 207.28745 414.5749 Q 207.28745 388.66397 155.46558 362.75302 Q 103.64372 310.93115 103.64372 285.02023 Q 103.64372 259.1093 51.82186 259.1093 L 1.8189894E-12 259.1093 L 1.8189894E-12 233.19838 L 1.8189894E-12 207.28745 L 51.82186 207.28745 L 77.73279 207.28745 L 77.73279 181.37651 L 103.64372 181.37651 L 103.64372 181.37651 L 103.64372 155.46558 L 129.55466 155.46558 L 155.46558 155.46558 L 155.46558 129.55466 L 155.46558 129.55466 L 155.46558 103.64372 Q 155.46558 51.82186 207.28745 25.91093 Q 285.02023 -1.8189894E-12 310.93115 -1.8189894E-12 z" svg:height="7.773279mm" draw:style-name="style-279" svg:viewBox="0.0 0.0 1347.3684 777.32794" svg:width="13.473684mm" svg:x="147.17409mm" svg:y="112.97166mm"/>
          <draw:path svg:d="M 880.9716 1.8189894E-12 L 984.61536 1.8189894E-12 L 984.61536 1.8189894E-12 L 1010.5263 1.8189894E-12 L 1010.5263 1.8189894E-12 L 1010.5263 1.8189894E-12 L 1062.3481 1.8189894E-12 L 1114.17 1.8189894E-12 L 1114.17 1.8189894E-12 L 1140.0809 1.8189894E-12 L 1140.0809 1.8189894E-12 L 1140.0809 1.8189894E-12 L 1140.0809 25.91093 L 1165.9918 25.91093 L 1165.9918 51.82186 L 1165.9918 77.73279 L 1191.9028 77.73279 L 1217.8137 103.64372 L 1217.8137 103.64372 L 1217.8137 103.64372 L 1191.9028 103.64372 L 1191.9028 103.64372 L 1243.7246 103.64372 Q 1269.6356 103.64372 1321.4574 181.37651 Q 1373.2793 259.1093 1373.2793 259.1093 Q 1373.2793 259.1093 1373.2793 285.02023 L 1373.2793 285.02023 L 1373.2793 285.02023 Q 1347.3684 310.93115 1347.3684 310.93115 L 1347.3684 310.93115 L 1269.6356 310.93115 Q 1217.8137 310.93115 1243.7246 336.8421 Q 1269.6356 362.75302 1243.7246 362.75302 Q 1217.8137 388.66397 1217.8137 466.39676 Q 1191.9028 570.04047 1165.9918 570.04047 Q 1114.17 595.9514 1088.259 621.8623 L 1062.3481 647.77325 L 1062.3481 673.6842 L 1062.3481 699.59515 L 1036.4373 699.59515 L 1036.4373 725.50604 L 1062.3481 725.50604 Q 1114.17 725.50604 1114.17 751.417 L 1114.17 751.417 L 1140.0809 777.32794 L 1140.0809 777.32794 L 1114.17 777.32794 L 1114.17 777.32794 L 1010.5263 777.32794 Q 932.7935 777.32794 932.7935 751.417 Q 958.7044 725.50604 880.9716 699.59515 Q 829.1498 673.6842 803.23883 725.50604 Q 751.417 777.32794 647.77325 777.32794 Q 570.04047 777.32794 492.30768 751.417 Q 388.66397 725.50604 388.66397 699.59515 Q 388.66397 673.6842 285.02023 673.6842 L 155.46558 673.6842 L 155.46558 647.77325 L 129.55466 647.77325 L 129.55466 647.77325 L 129.55466 621.8623 L 129.55466 621.8623 L 129.55466 621.8623 L 103.64372 621.8623 L 103.64372 621.8623 L 103.64372 621.8623 L 103.64372 621.8623 L 103.64372 595.9514 L 129.55466 595.9514 L 129.55466 570.04047 Q 155.46558 570.04047 155.46558 544.1295 L 181.37651 544.1295 L 181.37651 544.1295 L 181.37651 518.2186 L 181.37651 518.2186 L 181.37651 518.2186 L 207.28745 518.2186 L 207.28745 518.2186 L 207.28745 492.30768 L 233.19838 492.30768 L 233.19838 492.30768 L 233.19838 466.39676 L 233.19838 466.39676 L 233.19838 466.39676 L 259.1093 440.4858 L 259.1093 414.5749 L 233.19838 414.5749 Q 181.37651 414.5749 77.73279 414.5749 L 0.0 414.5749 L 0.0 388.66397 L 25.91093 388.66397 L 25.91093 388.66397 L 25.91093 362.75302 L 51.82186 362.75302 L 77.73279 362.75302 L 77.73279 336.8421 L 77.73279 310.93115 L 103.64372 310.93115 L 103.64372 310.93115 L 129.55466 285.02023 L 155.46558 259.1093 L 155.46558 259.1093 L 155.46558 259.1093 L 155.46558 259.1093 L 155.46558 259.1093 L 155.46558 233.19838 L 181.37651 233.19838 L 181.37651 207.28745 Q 207.28745 155.46558 492.30768 103.64372 Q 751.417 51.82186 777.32794 77.73279 Q 803.23883 77.73279 803.23883 51.82186 Q 777.32794 1.8189894E-12 880.9716 1.8189894E-12 z" svg:height="7.773279mm" draw:style-name="style-280" svg:viewBox="0.0 0.0 1373.2793 777.32794" svg:width="13.732793mm" svg:x="149.50607mm" svg:y="106.75304mm"/>
          <draw:path svg:d="M 0.0 0.0 L 25.91093 0.0 L 155.46558 77.73279 Q 259.1093 129.55466 259.1093 129.55466 Q 259.1093 129.55466 285.02023 129.55466 L 285.02023 129.55466 L 310.93115 129.55466 Q 336.8421 129.55466 336.8421 155.46558 Q 336.8421 181.37651 388.66397 181.37651 L 440.4858 181.37651 L 440.4858 181.37651 Q 440.4858 181.37651 466.39676 207.28745 L 492.30768 233.19838 L 518.2186 233.19838 L 518.2186 233.19838 L 518.2186 233.19838 L 518.2186 233.19838 L 544.1295 233.19838 L 544.1295 233.19838 L 544.1295 259.1093 L 570.04047 259.1093 L 570.04047 259.1093 L 570.04047 285.02023 L 570.04047 285.02023 L 595.9514 285.02023 L 595.9514 285.02023 L 595.9514 285.02023 L 777.32794 310.93115 Q 984.61536 310.93115 984.61536 259.1093 Q 1010.5263 233.19838 1010.5263 207.28745 L 1010.5263 207.28745 L 1062.3481 233.19838 Q 1088.259 259.1093 1088.259 336.8421 L 1088.259 440.4858 L 1088.259 440.4858 L 1088.259 440.4858 L 1088.259 414.5749 Q 1088.259 414.5749 1062.3481 414.5749 Q 1062.3481 388.66397 1036.4373 414.5749 Q 1036.4373 440.4858 984.61536 440.4858 L 906.88257 440.4858 L 906.88257 466.39676 L 880.9716 492.30768 L 880.9716 492.30768 L 880.9716 492.30768 L 880.9716 518.2186 L 880.9716 518.2186 L 855.0607 544.1295 L 855.0607 570.04047 L 880.9716 621.8623 Q 880.9716 699.59515 829.1498 699.59515 Q 803.23883 699.59515 803.23883 725.50604 L 803.23883 751.417 L 777.32794 751.417 Q 751.417 751.417 725.50604 829.1498 Q 673.6842 906.88257 673.6842 932.7935 Q 647.77325 958.7044 595.9514 958.7044 Q 518.2186 932.7935 518.2186 932.7935 L 518.2186 932.7935 L 518.2186 855.0607 Q 518.2186 777.32794 544.1295 751.417 L 544.1295 725.50604 L 544.1295 725.50604 Q 570.04047 725.50604 570.04047 673.6842 L 570.04047 621.8623 L 544.1295 621.8623 L 544.1295 595.9514 L 544.1295 595.9514 L 518.2186 595.9514 L 518.2186 595.9514 L 518.2186 595.9514 L 518.2186 570.04047 L 518.2186 570.04047 L 492.30768 570.04047 L 492.30768 544.1295 L 466.39676 544.1295 L 440.4858 544.1295 L 310.93115 570.04047 Q 207.28745 595.9514 207.28745 647.77325 L 207.28745 699.59515 L 181.37651 699.59515 L 181.37651 699.59515 L 181.37651 699.59515 L 155.46558 673.6842 L 155.46558 673.6842 L 155.46558 673.6842 L 155.46558 647.77325 L 155.46558 621.8623 L 129.55466 621.8623 L 129.55466 595.9514 L 129.55466 595.9514 L 103.64372 595.9514 L 103.64372 595.9514 L 103.64372 595.9514 L 103.64372 570.04047 L 103.64372 570.04047 L 103.64372 544.1295 Q 103.64372 492.30768 155.46558 466.39676 Q 207.28745 440.4858 207.28745 414.5749 L 207.28745 388.66397 L 207.28745 388.66397 L 207.28745 388.66397 L 155.46558 362.75302 L 129.55466 362.75302 L 129.55466 336.8421 Q 103.64372 336.8421 103.64372 336.8421 L 103.64372 336.8421 L 103.64372 310.93115 Q 103.64372 285.02023 51.82186 285.02023 Q 25.91093 259.1093 25.91093 233.19838 Q 51.82186 207.28745 77.73279 233.19838 Q 129.55466 233.19838 51.82186 129.55466 Q -25.91093 0.0 0.0 0.0 z" svg:height="9.587045mm" draw:style-name="style-281" svg:viewBox="0.0 0.0 1088.259 958.7044" svg:width="10.882591mm" svg:x="101.57085mm" svg:y="180.08096mm"/>
          <draw:path svg:d="M 51.82186 51.82186 L 103.64372 0.0 L 181.37651 25.91093 Q 259.1093 51.82186 233.19838 51.82186 Q 207.28745 77.73279 207.28745 103.64372 L 207.28745 129.55466 L 207.28745 129.55466 L 207.28745 129.55466 L 207.28745 181.37651 Q 207.28745 233.19838 233.19838 259.1093 Q 259.1093 259.1093 259.1093 285.02023 Q 259.1093 310.93115 207.28745 336.8421 Q 155.46558 362.75302 129.55466 414.5749 Q 103.64372 466.39676 51.82186 466.39676 Q 25.91093 466.39676 25.91093 440.4858 L 25.91093 440.4858 L 51.82186 440.4858 L 51.82186 414.5749 L 51.82186 414.5749 L 51.82186 414.5749 L 77.73279 414.5749 L 77.73279 414.5749 L 77.73279 388.66397 L 51.82186 388.66397 L 51.82186 285.02023 Q 51.82186 181.37651 25.91093 155.46558 L 0.0 103.64372 L 0.0 103.64372 Q 0.0 77.73279 51.82186 51.82186 z" svg:height="4.6639676mm" draw:style-name="style-282" svg:viewBox="0.0 0.0 259.1093 466.39676" svg:width="2.591093mm" svg:x="81.87854mm" svg:y="179.30363mm"/>
          <draw:path svg:d="M 0.0 51.82186 L 0.0 0.0 L 25.91093 0.0 L 51.82186 0.0 L 129.55466 0.0 L 233.19838 25.91093 L 285.02023 25.91093 L 310.93115 25.91093 L 285.02023 51.82186 L 233.19838 77.73279 L 233.19838 77.73279 L 233.19838 77.73279 L 207.28745 77.73279 L 207.28745 77.73279 L 181.37651 103.64372 Q 155.46558 129.55466 77.73279 129.55466 L 25.91093 129.55466 L 25.91093 103.64372 L 25.91093 103.64372 L 0.0 103.64372 L 0.0 103.64372 L 0.0 51.82186 z" svg:height="1.2955465mm" draw:style-name="style-283" svg:viewBox="0.0 0.0 310.93115 129.55466" svg:width="3.1093116mm" svg:x="130.33199mm" svg:y="108.048584mm"/>
          <draw:path svg:d="M 207.28745 77.73279 L 233.19838 77.73279 L 233.19838 77.73279 Q 233.19838 77.73279 259.1093 103.64372 L 259.1093 103.64372 L 285.02023 129.55466 Q 310.93115 155.46558 310.93115 181.37651 Q 310.93115 233.19838 285.02023 233.19838 Q 259.1093 233.19838 259.1093 259.1093 Q 259.1093 285.02023 336.8421 285.02023 Q 414.5749 285.02023 414.5749 310.93115 L 414.5749 336.8421 L 414.5749 336.8421 Q 414.5749 336.8421 388.66397 336.8421 Q 388.66397 336.8421 310.93115 362.75302 Q 233.19838 388.66397 207.28745 336.8421 L 155.46558 310.93115 L 155.46558 285.02023 Q 155.46558 285.02023 129.55466 285.02023 L 129.55466 285.02023 L 129.55466 285.02023 Q 103.64372 259.1093 103.64372 259.1093 L 103.64372 259.1093 L 103.64372 259.1093 Q 77.73279 233.19838 77.73279 233.19838 L 51.82186 233.19838 L 51.82186 233.19838 L 51.82186 233.19838 L 51.82186 207.28745 Q 51.82186 207.28745 25.91093 181.37651 L 0.0 129.55466 L 25.91093 77.73279 Q 51.82186 -1.8189894E-12 103.64372 -1.8189894E-12 Q 181.37651 -1.8189894E-12 155.46558 25.91093 Q 155.46558 77.73279 207.28745 77.73279 z" svg:height="3.6275303mm" draw:style-name="style-284" svg:viewBox="0.0 0.0 414.5749 362.75302" svg:width="4.145749mm" svg:x="98.97975mm" svg:y="160.38866mm"/>
          <draw:path svg:d="M 207.28745 -3.6379788E-12 L 207.28745 -3.6379788E-12 L 233.19838 -3.6379788E-12 L 233.19838 -3.6379788E-12 L 440.4858 25.91093 Q 673.6842 25.91093 673.6842 51.82186 Q 673.6842 77.73279 621.8623 77.73279 L 595.9514 77.73279 L 570.04047 77.73279 Q 518.2186 103.64372 362.75302 155.46558 L 233.19838 207.28745 L 233.19838 207.28745 Q 207.28745 207.28745 207.28745 155.46558 L 207.28745 129.55466 L 181.37651 129.55466 L 181.37651 103.64372 L 155.46558 103.64372 L 129.55466 103.64372 L 103.64372 103.64372 L 77.73279 103.64372 L 51.82186 103.64372 L -1.8189894E-12 103.64372 L -1.8189894E-12 77.73279 Q -1.8189894E-12 51.82186 25.91093 51.82186 L 51.82186 25.91093 L 129.55466 25.91093 L 207.28745 -3.6379788E-12 L 207.28745 -3.6379788E-12 z" svg:height="2.0728745mm" draw:style-name="style-285" svg:viewBox="0.0 0.0 673.6842 207.28745" svg:width="6.736842mm" svg:x="143.54655mm" svg:y="195.88663mm"/>
          <draw:path svg:d="M 725.50604 0.0 L 751.417 0.0 L 751.417 0.0 L 751.417 25.91093 L 829.1498 25.91093 Q 906.88257 25.91093 880.9716 25.91093 Q 829.1498 51.82186 829.1498 51.82186 L 829.1498 77.73279 L 906.88257 77.73279 Q 984.61536 103.64372 1036.4373 155.46558 Q 1062.3481 181.37651 1036.4373 233.19838 Q 984.61536 233.19838 1140.0809 233.19838 Q 1295.5465 233.19838 1528.7449 207.28745 Q 1761.9432 181.37651 1813.7651 207.28745 L 1891.4979 207.28745 L 1891.4979 233.19838 L 1865.587 259.1093 L 1865.587 285.02023 L 1865.587 285.02023 L 1865.587 285.02023 Q 1865.587 285.02023 1839.676 336.8421 Q 1839.676 362.75302 1787.8542 362.75302 Q 1736.0323 362.75302 1736.0323 336.8421 Q 1736.0323 310.93115 1710.1215 310.93115 Q 1658.2996 336.8421 1658.2996 362.75302 Q 1632.3887 388.66397 1554.6559 440.4858 Q 1502.834 466.39676 1502.834 492.30768 Q 1528.7449 492.30768 1502.834 518.2186 Q 1451.0121 544.1295 1451.0121 544.1295 Q 1476.9231 544.1295 1399.1903 595.9514 L 1295.5465 647.77325 L 1295.5465 647.77325 L 1295.5465 647.77325 L 1269.6356 647.77325 L 1269.6356 647.77325 L 1269.6356 673.6842 L 1295.5465 673.6842 L 1295.5465 673.6842 L 1295.5465 699.59515 L 1295.5465 699.59515 Q 1295.5465 725.50604 1295.5465 751.417 L 1295.5465 777.32794 L 1269.6356 777.32794 Q 1243.7246 751.417 1114.17 751.417 Q 984.61536 751.417 984.61536 777.32794 Q 984.61536 803.23883 932.7935 803.23883 Q 906.88257 803.23883 906.88257 829.1498 Q 906.88257 855.0607 932.7935 855.0607 Q 958.7044 855.0607 829.1498 906.88257 Q 673.6842 958.7044 673.6842 932.7935 Q 673.6842 906.88257 621.8623 932.7935 L 570.04047 958.7044 L 570.04047 958.7044 L 570.04047 958.7044 L 544.1295 932.7935 L 544.1295 906.88257 L 518.2186 906.88257 L 492.30768 906.88257 L 492.30768 880.9716 L 492.30768 855.0607 L 492.30768 855.0607 Q 492.30768 855.0607 518.2186 829.1498 Q 544.1295 829.1498 544.1295 803.23883 Q 518.2186 777.32794 544.1295 725.50604 L 570.04047 699.59515 L 518.2186 673.6842 Q 466.39676 673.6842 466.39676 647.77325 Q 466.39676 621.8623 414.5749 621.8623 Q 336.8421 595.9514 207.28745 621.8623 Q 103.64372 647.77325 103.64372 621.8623 Q 103.64372 595.9514 129.55466 595.9514 Q 155.46558 595.9514 155.46558 570.04047 Q 155.46558 544.1295 103.64372 544.1295 L 77.73279 544.1295 L 77.73279 544.1295 L 51.82186 544.1295 L 51.82186 544.1295 L 51.82186 544.1295 L 51.82186 570.04047 L 25.91093 570.04047 L 0.0 570.04047 L 0.0 570.04047 L 0.0 544.1295 L 0.0 518.2186 L 25.91093 518.2186 L 25.91093 492.30768 L 25.91093 492.30768 L 51.82186 492.30768 L 51.82186 492.30768 L 51.82186 492.30768 L 51.82186 466.39676 L 51.82186 466.39676 L 77.73279 466.39676 Q 77.73279 440.4858 77.73279 440.4858 L 51.82186 440.4858 L 51.82186 440.4858 L 51.82186 440.4858 L 51.82186 414.5749 L 51.82186 414.5749 L 51.82186 388.66397 L 51.82186 362.75302 L 51.82186 362.75302 L 51.82186 336.8421 L 51.82186 336.8421 L 51.82186 336.8421 L 51.82186 336.8421 L 77.73279 336.8421 L 77.73279 310.93115 L 77.73279 310.93115 L 77.73279 310.93115 L 77.73279 285.02023 L 310.93115 285.02023 Q 570.04047 285.02023 621.8623 259.1093 L 673.6842 259.1093 L 673.6842 207.28745 Q 673.6842 155.46558 647.77325 155.46558 Q 621.8623 155.46558 647.77325 77.73279 L 673.6842 25.91093 L 673.6842 25.91093 Q 699.59515 25.91093 725.50604 0.0 z" svg:height="9.587045mm" draw:style-name="style-286" svg:viewBox="0.0 0.0 1891.4979 958.7044" svg:width="18.91498mm" svg:x="159.09311mm" svg:y="186.29959mm"/>
          <draw:path svg:d="M 803.23883 103.64372 L 906.88257 103.64372 L 906.88257 103.64372 L 906.88257 103.64372 L 880.9716 129.55466 L 855.0607 129.55466 L 855.0607 155.46558 Q 855.0607 181.37651 906.88257 155.46558 Q 932.7935 155.46558 932.7935 181.37651 Q 958.7044 207.28745 855.0607 259.1093 Q 751.417 336.8421 751.417 362.75302 Q 751.417 414.5749 699.59515 440.4858 L 673.6842 466.39676 L 621.8623 466.39676 L 570.04047 466.39676 L 544.1295 466.39676 Q 544.1295 466.39676 544.1295 492.30768 L 570.04047 492.30768 L 570.04047 492.30768 Q 570.04047 518.2186 544.1295 518.2186 Q 544.1295 544.1295 492.30768 570.04047 Q 466.39676 570.04047 466.39676 518.2186 Q 466.39676 492.30768 285.02023 492.30768 L 129.55466 492.30768 L 129.55466 466.39676 L 129.55466 466.39676 L 103.64372 466.39676 L 103.64372 466.39676 L 51.82186 440.4858 L 0.0 414.5749 L 0.0 414.5749 L 25.91093 414.5749 L 25.91093 414.5749 L 25.91093 414.5749 L 51.82186 388.66397 L 77.73279 362.75302 L 77.73279 362.75302 L 77.73279 362.75302 L 103.64372 336.8421 L 103.64372 310.93115 L 129.55466 310.93115 Q 181.37651 310.93115 181.37651 285.02023 Q 155.46558 259.1093 129.55466 233.19838 Q 77.73279 207.28745 181.37651 155.46558 Q 285.02023 129.55466 285.02023 103.64372 Q 285.02023 77.73279 336.8421 51.82186 Q 388.66397 51.82186 388.66397 51.82186 Q 388.66397 25.91093 414.5749 0.0 L 414.5749 0.0 L 492.30768 0.0 Q 595.9514 0.0 647.77325 25.91093 Q 699.59515 51.82186 699.59515 77.73279 Q 725.50604 103.64372 803.23883 103.64372 z" svg:height="5.7004046mm" draw:style-name="style-287" svg:viewBox="0.0 0.0 932.7935 570.04047" svg:width="9.327935mm" svg:x="183.19028mm" svg:y="84.987854mm"/>
          <draw:path svg:d="M 259.1093 0.0 L 259.1093 0.0 L 336.8421 25.91093 Q 414.5749 77.73279 414.5749 77.73279 L 414.5749 77.73279 L 388.66397 129.55466 Q 362.75302 155.46558 336.8421 181.37651 Q 310.93115 207.28745 362.75302 233.19838 Q 388.66397 233.19838 336.8421 259.1093 L 285.02023 259.1093 L 259.1093 285.02023 Q 259.1093 336.8421 233.19838 336.8421 L 207.28745 336.8421 L 207.28745 336.8421 Q 207.28745 336.8421 155.46558 285.02023 L 129.55466 233.19838 L 77.73279 233.19838 Q 25.91093 233.19838 25.91093 207.28745 Q 0.0 207.28745 25.91093 181.37651 Q 51.82186 129.55466 25.91093 77.73279 L 0.0 51.82186 L 0.0 25.91093 L 0.0 25.91093 L 103.64372 0.0 Q 233.19838 -25.91093 259.1093 0.0 z" svg:height="3.368421mm" draw:style-name="style-288" svg:viewBox="0.0 0.0 414.5749 336.8421" svg:width="4.145749mm" svg:x="135.77327mm" svg:y="197.18217mm"/>
          <draw:path svg:d="M 207.28745 77.73279 L 233.19838 77.73279 L 233.19838 103.64372 Q 207.28745 129.55466 233.19838 155.46558 L 233.19838 207.28745 L 207.28745 207.28745 Q 207.28745 207.28745 155.46558 233.19838 Q 129.55466 233.19838 129.55466 207.28745 Q 103.64372 181.37651 77.73279 155.46558 Q 25.91093 155.46558 0.0 103.64372 L 0.0 77.73279 L 0.0 51.82186 Q 25.91093 0.0 51.82186 0.0 Q 103.64372 0.0 103.64372 51.82186 Q 129.55466 103.64372 155.46558 103.64372 Q 181.37651 103.64372 207.28745 77.73279 z" svg:height="2.3319838mm" draw:style-name="style-289" svg:viewBox="0.0 0.0 233.19838 233.19838" svg:width="2.3319838mm" svg:x="103.64372mm" svg:y="77.21457mm"/>
          <draw:path svg:d="M 492.30768 0.0 L 492.30768 0.0 L 492.30768 0.0 Q 492.30768 0.0 518.2186 25.91093 L 544.1295 25.91093 L 544.1295 25.91093 L 544.1295 51.82186 L 544.1295 51.82186 L 544.1295 51.82186 L 570.04047 51.82186 L 570.04047 51.82186 L 595.9514 77.73279 L 621.8623 77.73279 L 621.8623 103.64372 L 647.77325 129.55466 L 647.77325 129.55466 L 647.77325 155.46558 L 673.6842 129.55466 Q 699.59515 129.55466 725.50604 207.28745 Q 751.417 310.93115 777.32794 310.93115 Q 803.23883 336.8421 803.23883 362.75302 Q 855.0607 414.5749 829.1498 440.4858 Q 829.1498 466.39676 855.0607 466.39676 L 880.9716 466.39676 L 880.9716 466.39676 L 855.0607 492.30768 L 855.0607 518.2186 Q 855.0607 544.1295 725.50604 595.9514 Q 621.8623 673.6842 544.1295 725.50604 L 492.30768 803.23883 L 492.30768 803.23883 Q 466.39676 777.32794 466.39676 777.32794 L 466.39676 777.32794 L 466.39676 777.32794 Q 466.39676 777.32794 388.66397 751.417 L 336.8421 725.50604 L 336.8421 777.32794 L 336.8421 803.23883 L 336.8421 803.23883 Q 336.8421 803.23883 310.93115 751.417 Q 285.02023 699.59515 233.19838 673.6842 Q 181.37651 673.6842 181.37651 647.77325 Q 181.37651 621.8623 129.55466 647.77325 L 77.73279 673.6842 L 77.73279 647.77325 Q 77.73279 647.77325 77.73279 621.8623 L 51.82186 621.8623 L 51.82186 621.8623 L 25.91093 595.9514 L 25.91093 544.1295 L 25.91093 492.30768 L 51.82186 492.30768 Q 51.82186 466.39676 25.91093 466.39676 L 0.0 466.39676 L 0.0 440.4858 L 0.0 414.5749 L 51.82186 388.66397 Q 103.64372 362.75302 103.64372 362.75302 L 103.64372 362.75302 L 181.37651 310.93115 Q 233.19838 285.02023 259.1093 233.19838 Q 285.02023 207.28745 336.8421 181.37651 Q 414.5749 155.46558 414.5749 103.64372 Q 440.4858 77.73279 440.4858 51.82186 L 440.4858 51.82186 L 466.39676 25.91093 Q 492.30768 0.0 492.30768 0.0 z M 440.4858 699.59515 Q 440.4858 673.6842 466.39676 673.6842 Q 492.30768 699.59515 466.39676 725.50604 Q 440.4858 725.50604 440.4858 699.59515 z" svg:height="8.032389mm" draw:style-name="style-290" svg:viewBox="0.0 0.0 880.9716 803.23883" svg:width="8.809716mm" svg:x="165.57085mm" svg:y="165.82996mm"/>
          <draw:path svg:d="M 0.0 129.55466 L 0.0 0.0 L 0.0 0.0 Q 25.91093 0.0 25.91093 25.91093 L 25.91093 51.82186 L 77.73279 51.82186 Q 129.55466 51.82186 181.37651 51.82186 L 207.28745 51.82186 L 207.28745 51.82186 L 207.28745 77.73279 L 233.19838 77.73279 L 233.19838 77.73279 L 233.19838 103.64372 L 233.19838 103.64372 L 233.19838 103.64372 L 233.19838 129.55466 L 207.28745 129.55466 L 181.37651 103.64372 L 155.46558 103.64372 L 129.55466 103.64372 L 129.55466 155.46558 Q 129.55466 207.28745 103.64372 233.19838 Q 103.64372 259.1093 51.82186 259.1093 Q 0.0 259.1093 0.0 129.55466 z" svg:height="2.591093mm" draw:style-name="style-291" svg:viewBox="0.0 0.0 233.19838 259.1093" svg:width="2.3319838mm" svg:x="112.19433mm" svg:y="216.61537mm"/>
          <draw:path svg:d="M 2150.6072 51.82186 L 2150.6072 51.82186 L 2150.6072 51.82186 Q 2124.6963 51.82186 2150.6072 77.73279 L 2150.6072 77.73279 L 2202.4292 103.64372 Q 2254.251 103.64372 2254.251 129.55466 Q 2280.1619 155.46558 2306.0728 181.37651 Q 2357.8948 207.28745 2331.9836 233.19838 Q 2306.0728 259.1093 2513.3604 285.02023 Q 2694.7368 310.93115 2850.2024 336.8421 Q 2979.757 388.66397 2979.757 362.75302 Q 2979.757 336.8421 3005.668 336.8421 Q 3031.5789 362.75302 3031.5789 362.75302 L 3057.4897 362.75302 L 3031.5789 388.66397 Q 3031.5789 414.5749 3238.8662 362.75302 Q 3446.1538 310.93115 3472.0647 285.02023 L 3497.9756 285.02023 L 3497.9756 285.02023 Q 3497.9756 310.93115 3497.9756 310.93115 L 3523.8865 310.93115 L 3549.7974 310.93115 L 3575.7085 310.93115 L 3601.6194 310.93115 L 3627.5303 310.93115 L 3653.4412 336.8421 Q 3653.4412 362.75302 3653.4412 362.75302 L 3679.352 362.75302 L 3679.352 388.66397 L 3653.4412 414.5749 L 3653.4412 466.39676 L 3653.4412 492.30768 L 3705.2632 492.30768 L 3731.174 518.2186 L 3731.174 518.2186 L 3757.085 518.2186 L 3757.085 518.2186 L 3757.085 544.1295 L 3653.4412 544.1295 Q 3575.7085 570.04047 3601.6194 595.9514 Q 3653.4412 647.77325 3601.6194 647.77325 L 3575.7085 621.8623 L 3575.7085 621.8623 L 3549.7974 621.8623 L 3549.7974 621.8623 L 3549.7974 621.8623 L 3523.8865 647.77325 L 3497.9756 673.6842 L 3472.0647 673.6842 L 3446.1538 673.6842 L 3446.1538 699.59515 L 3446.1538 699.59515 L 3472.0647 699.59515 L 3472.0647 725.50604 L 3679.352 725.50604 Q 3886.6396 725.50604 3964.3723 725.50604 L 4042.1052 725.50604 L 4042.1052 725.50604 L 4042.1052 725.50604 L 4068.016 751.417 L 4068.016 751.417 L 4068.016 751.417 Q 4068.016 777.32794 4068.016 777.32794 L 4093.927 777.32794 L 4093.927 777.32794 L 4093.927 777.32794 L 4093.927 803.23883 L 4119.838 803.23883 L 4119.838 829.1498 L 4119.838 829.1498 L 4093.927 829.1498 L 4093.927 829.1498 L 4093.927 855.0607 L 4119.838 855.0607 L 4119.838 880.9716 L 4119.838 906.88257 L 4145.749 906.88257 L 4145.749 932.7935 L 4093.927 932.7935 L 4042.1052 932.7935 L 4119.838 958.7044 Q 4223.4814 984.61536 4223.4814 1010.5263 Q 4223.4814 1036.4373 4249.3926 1036.4373 L 4275.3037 1036.4373 L 4301.2144 1062.3481 L 4327.1255 1062.3481 L 4327.1255 1088.259 L 4327.1255 1114.17 L 4275.3037 1114.17 L 4249.3926 1114.17 L 4249.3926 1140.0809 L 4249.3926 1165.9918 L 4223.4814 1165.9918 Q 4171.6597 1140.0809 4119.838 1140.0809 Q 4068.016 1140.0809 4068.016 1165.9918 Q 4042.1052 1191.9028 3912.5505 1243.7246 Q 3808.9067 1269.6356 3757.085 1295.5465 L 3705.2632 1347.3684 L 3705.2632 1347.3684 Q 3705.2632 1347.3684 3705.2632 1373.2793 L 3705.2632 1399.1903 L 3705.2632 1425.1012 L 3705.2632 1451.0121 L 3731.174 1476.9231 L 3731.174 1502.834 L 3757.085 1502.834 Q 3808.9067 1502.834 3808.9067 1528.7449 Q 3808.9067 1554.6559 3782.9958 1554.6559 Q 3757.085 1554.6559 3757.085 1580.5668 L 3757.085 1606.4777 L 3782.9958 1632.3887 L 3782.9958 1658.2996 L 3731.174 1658.2996 Q 3679.352 1658.2996 3679.352 1684.2104 L 3679.352 1710.1215 L 3679.352 1710.1215 Q 3679.352 1710.1215 3653.4412 1710.1215 Q 3627.5303 1710.1215 3601.6194 1684.2104 L 3601.6194 1658.2996 L 3575.7085 1658.2996 L 3549.7974 1658.2996 L 3497.9756 1684.2104 L 3446.1538 1684.2104 L 3446.1538 1710.1215 L 3446.1538 1736.0323 L 3420.243 1736.0323 L 3420.243 1761.9432 L 3420.243 1761.9432 L 3394.3318 1761.9432 L 3394.3318 1761.9432 L 3394.3318 1761.9432 L 3394.3318 1787.8542 L 3394.3318 1787.8542 L 3342.51 1787.8542 Q 3290.6882 1761.9432 3135.2227 1761.9432 Q 2953.8462 1761.9432 2927.935 1787.8542 Q 2927.935 1813.7651 2876.1133 1839.676 L 2850.2024 1865.587 L 2850.2024 1865.587 Q 2824.2915 1839.676 2824.2915 1839.676 L 2824.2915 1839.676 L 2772.4695 1839.676 Q 2694.7368 1813.7651 2642.9148 1813.7651 Q 2565.1821 1787.8542 2565.1821 1761.9432 Q 2539.2712 1761.9432 2539.2712 1736.0323 Q 2513.3604 1710.1215 2487.4492 1710.1215 Q 2461.5383 1710.1215 2461.5383 1736.0323 Q 2487.4492 1761.9432 2461.5383 1761.9432 Q 2409.7166 1761.9432 2409.7166 1736.0323 Q 2409.7166 1710.1215 2254.251 1710.1215 L 2124.6963 1684.2104 L 2124.6963 1710.1215 L 2124.6963 1736.0323 L 2150.6072 1736.0323 L 2202.4292 1761.9432 L 2202.4292 1761.9432 L 2202.4292 1761.9432 L 2228.34 1761.9432 L 2228.34 1761.9432 L 2202.4292 1787.8542 L 2176.518 1813.7651 L 2150.6072 1813.7651 L 2098.7854 1813.7651 L 2098.7854 1813.7651 Q 2098.7854 1813.7651 2046.9635 1787.8542 Q 2021.0526 1761.9432 1917.4088 1787.8542 Q 1813.7651 1787.8542 1787.8542 1813.7651 Q 1787.8542 1865.587 1736.0323 1813.7651 Q 1684.2104 1813.7651 1684.2104 1761.9432 Q 1658.2996 1710.1215 1632.3887 1710.1215 Q 1606.4777 1710.1215 1606.4777 1736.0323 Q 1606.4777 1761.9432 1528.7449 1736.0323 Q 1425.1012 1710.1215 1321.4574 1710.1215 Q 1191.9028 1710.1215 1191.9028 1658.2996 Q 1165.9918 1632.3887 1114.17 1606.4777 Q 1036.4373 1554.6559 1010.5263 1580.5668 Q 1010.5263 1606.4777 984.61536 1580.5668 Q 984.61536 1554.6559 880.9716 1528.7449 Q 803.23883 1502.834 725.50604 1476.9231 L 673.6842 1451.0121 L 673.6842 1425.1012 Q 647.77325 1399.1903 647.77325 1373.2793 Q 647.77325 1347.3684 466.39676 1347.3684 Q 285.02023 1347.3684 310.93115 1321.4574 Q 336.8421 1295.5465 310.93115 1295.5465 Q 285.02023 1295.5465 285.02023 1243.7246 Q 310.93115 1217.8137 259.1093 1191.9028 Q 233.19838 1191.9028 155.46558 1165.9918 L 103.64372 1140.0809 L 103.64372 1140.0809 L 77.73279 1140.0809 L 77.73279 1140.0809 L 77.73279 1140.0809 L 77.73279 1140.0809 L 77.73279 1140.0809 L 51.82186 1114.17 L 51.82186 1088.259 L 77.73279 1088.259 Q 103.64372 1088.259 129.55466 1062.3481 Q 155.46558 1036.4373 129.55466 1036.4373 Q 103.64372 1036.4373 103.64372 1010.5263 Q 129.55466 984.61536 155.46558 984.61536 Q 181.37651 958.7044 181.37651 880.9716 Q 155.46558 803.23883 181.37651 803.23883 Q 207.28745 777.32794 103.64372 725.50604 L -9.094947E-13 673.6842 L 25.91093 673.6842 Q 77.73279 673.6842 77.73279 647.77325 L 77.73279 621.8623 L 51.82186 621.8623 L 51.82186 621.8623 L 77.73279 595.9514 Q 129.55466 595.9514 129.55466 570.04047 Q 103.64372 518.2186 181.37651 518.2186 Q 233.19838 518.2186 233.19838 492.30768 L 233.19838 466.39676 L 207.28745 466.39676 Q 207.28745 466.39676 181.37651 492.30768 Q 155.46558 492.30768 155.46558 466.39676 Q 155.46558 440.4858 181.37651 440.4858 Q 207.28745 440.4858 207.28745 414.5749 L 207.28745 362.75302 L 207.28745 362.75302 L 233.19838 362.75302 L 233.19838 414.5749 Q 259.1093 440.4858 285.02023 440.4858 Q 310.93115 440.4858 310.93115 414.5749 Q 310.93115 388.66397 492.30768 362.75302 Q 699.59515 362.75302 829.1498 336.8421 Q 958.7044 336.8421 958.7044 310.93115 Q 958.7044 285.02023 1140.0809 259.1093 Q 1321.4574 207.28745 1321.4574 181.37651 Q 1347.3684 155.46558 1373.2793 155.46558 Q 1425.1012 155.46558 1528.7449 155.46558 L 1632.3887 155.46558 L 1580.5668 129.55466 Q 1502.834 129.55466 1502.834 103.64372 L 1502.834 77.73279 L 1528.7449 77.73279 L 1554.6559 103.64372 L 1554.6559 103.64372 L 1580.5668 103.64372 L 1580.5668 51.82186 L 1580.5668 25.91093 L 1787.8542 0.0 Q 1995.1416 0.0 2072.8745 25.91093 Q 2150.6072 51.82186 2150.6072 51.82186 z M 285.02023 1191.9028 Q 285.02023 1191.9028 285.02023 1165.9918 Q 285.02023 1165.9918 285.02023 1191.9028 Q 285.02023 1191.9028 285.02023 1191.9028 z" svg:height="18.65587mm" draw:style-name="style-292" svg:viewBox="0.0 0.0 4327.1255 1865.587" svg:width="43.271255mm" svg:x="68.145744mm" svg:y="19.17409mm"/>
          <draw:path svg:d="M 958.7044 25.91093 L 958.7044 25.91093 L 1010.5263 77.73279 Q 1088.259 129.55466 1088.259 129.55466 L 1114.17 129.55466 L 1114.17 181.37651 Q 1114.17 259.1093 1088.259 285.02023 Q 1062.3481 285.02023 1062.3481 285.02023 L 1062.3481 310.93115 L 1036.4373 310.93115 Q 1010.5263 336.8421 855.0607 362.75302 L 673.6842 388.66397 L 673.6842 440.4858 L 647.77325 466.39676 L 647.77325 492.30768 L 647.77325 518.2186 L 673.6842 518.2186 L 699.59515 544.1295 L 725.50604 544.1295 L 751.417 544.1295 L 751.417 570.04047 L 751.417 595.9514 L 725.50604 595.9514 L 699.59515 595.9514 L 699.59515 621.8623 L 699.59515 621.8623 L 673.6842 647.77325 Q 647.77325 647.77325 647.77325 647.77325 Q 647.77325 647.77325 621.8623 699.59515 L 595.9514 777.32794 L 595.9514 777.32794 L 595.9514 777.32794 L 544.1295 777.32794 L 518.2186 751.417 L 518.2186 751.417 L 492.30768 751.417 L 492.30768 725.50604 L 492.30768 699.59515 L 492.30768 673.6842 Q 492.30768 647.77325 466.39676 595.9514 Q 440.4858 570.04047 414.5749 621.8623 Q 388.66397 647.77325 233.19838 466.39676 L 77.73279 285.02023 L 77.73279 285.02023 L 77.73279 285.02023 L 77.73279 259.1093 L 77.73279 259.1093 L 51.82186 233.19838 L 25.91093 207.28745 L 25.91093 181.37651 L 25.91093 155.46558 L 0.0 129.55466 L 0.0 77.73279 L 25.91093 77.73279 L 25.91093 77.73279 L 77.73279 77.73279 L 103.64372 77.73279 L 103.64372 77.73279 L 129.55466 77.73279 L 129.55466 77.73279 L 129.55466 77.73279 L 129.55466 103.64372 L 129.55466 103.64372 L 207.28745 129.55466 Q 285.02023 181.37651 285.02023 181.37651 Q 285.02023 181.37651 259.1093 181.37651 L 259.1093 181.37651 L 259.1093 207.28745 L 285.02023 207.28745 L 285.02023 207.28745 L 285.02023 233.19838 L 285.02023 233.19838 L 285.02023 233.19838 L 310.93115 233.19838 L 310.93115 233.19838 L 336.8421 259.1093 L 362.75302 259.1093 L 362.75302 233.19838 L 362.75302 181.37651 L 388.66397 155.46558 Q 388.66397 129.55466 492.30768 77.73279 Q 621.8623 25.91093 621.8623 25.91093 L 621.8623 25.91093 L 699.59515 1.8189894E-12 Q 803.23883 -25.91093 855.0607 1.8189894E-12 Q 880.9716 25.91093 906.88257 1.8189894E-12 Q 906.88257 -25.91093 906.88257 1.8189894E-12 Q 932.7935 25.91093 958.7044 25.91093 z" svg:height="7.773279mm" draw:style-name="style-293" svg:viewBox="0.0 0.0 1114.17 777.32794" svg:width="11.1417mm" svg:x="90.429146mm" svg:y="154.68825mm"/>
          <draw:path svg:d="M 362.75302 51.82186 L 414.5749 -3.6379788E-12 L 414.5749 -3.6379788E-12 Q 440.4858 25.91093 466.39676 25.91093 L 466.39676 25.91093 L 518.2186 25.91093 Q 544.1295 -3.6379788E-12 544.1295 51.82186 Q 544.1295 103.64372 492.30768 129.55466 Q 440.4858 129.55466 414.5749 155.46558 L 414.5749 155.46558 L 336.8421 233.19838 Q 259.1093 285.02023 233.19838 285.02023 L 233.19838 310.93115 L 155.46558 362.75302 Q 103.64372 388.66397 103.64372 414.5749 L 77.73279 414.5749 L 77.73279 388.66397 Q 51.82186 388.66397 51.82186 336.8421 L 25.91093 310.93115 L 25.91093 285.02023 L 51.82186 285.02023 L 51.82186 233.19838 L 51.82186 207.28745 L 25.91093 181.37651 L 0.0 155.46558 L 0.0 155.46558 L 0.0 129.55466 L 0.0 129.55466 L 0.0 129.55466 L 0.0 103.64372 L 0.0 77.73279 L 51.82186 77.73279 Q 103.64372 77.73279 155.46558 103.64372 L 207.28745 103.64372 L 207.28745 103.64372 L 233.19838 103.64372 L 259.1093 103.64372 Q 285.02023 129.55466 285.02023 103.64372 L 285.02023 103.64372 L 310.93115 103.64372 Q 310.93115 77.73279 362.75302 51.82186 z" svg:height="4.145749mm" draw:style-name="style-294" svg:viewBox="0.0 0.0 544.1295 414.5749" svg:width="5.4412956mm" svg:x="82.39676mm" svg:y="196.66396mm"/>
          <draw:path svg:d="M 285.02023 -9.094947E-13 L 285.02023 -9.094947E-13 L 336.8421 51.82186 Q 388.66397 103.64372 388.66397 129.55466 Q 388.66397 181.37651 440.4858 155.46558 Q 492.30768 155.46558 518.2186 181.37651 L 518.2186 233.19838 L 544.1295 259.1093 Q 544.1295 285.02023 492.30768 285.02023 Q 440.4858 285.02023 440.4858 310.93115 L 440.4858 336.8421 L 466.39676 336.8421 L 466.39676 336.8421 L 492.30768 362.75302 Q 544.1295 388.66397 544.1295 440.4858 Q 544.1295 518.2186 518.2186 518.2186 L 518.2186 544.1295 L 544.1295 544.1295 L 595.9514 544.1295 L 595.9514 570.04047 L 595.9514 595.9514 L 544.1295 595.9514 L 492.30768 595.9514 L 492.30768 570.04047 Q 492.30768 570.04047 414.5749 595.9514 Q 362.75302 595.9514 336.8421 544.1295 Q 336.8421 492.30768 310.93115 544.1295 Q 285.02023 595.9514 259.1093 570.04047 Q 233.19838 544.1295 233.19838 595.9514 L 207.28745 621.8623 L 207.28745 621.8623 Q 207.28745 647.77325 129.55466 647.77325 L 51.82186 647.77325 L 25.91093 621.8623 L 0.0 595.9514 L 25.91093 595.9514 L 51.82186 595.9514 L 77.73279 570.04047 Q 129.55466 570.04047 129.55466 544.1295 Q 129.55466 518.2186 77.73279 518.2186 L 25.91093 518.2186 L 25.91093 492.30768 L 25.91093 440.4858 L 25.91093 362.75302 Q 25.91093 285.02023 51.82186 259.1093 Q 77.73279 233.19838 51.82186 207.28745 L 25.91093 181.37651 L 25.91093 181.37651 L 25.91093 181.37651 L 77.73279 155.46558 Q 103.64372 155.46558 129.55466 77.73279 Q 129.55466 25.91093 155.46558 51.82186 Q 155.46558 77.73279 207.28745 51.82186 Q 259.1093 25.91093 285.02023 -9.094947E-13 z" svg:height="6.4777327mm" draw:style-name="style-295" svg:viewBox="0.0 0.0 595.9514 647.77325" svg:width="5.959514mm" svg:x="77.9919mm" svg:y="71.77328mm"/>
          <draw:path svg:d="M 414.5749 0.0 L 440.4858 0.0 L 518.2186 25.91093 Q 595.9514 25.91093 621.8623 51.82186 Q 647.77325 77.73279 673.6842 77.73279 L 699.59515 77.73279 L 699.59515 103.64372 L 699.59515 129.55466 L 673.6842 129.55466 L 647.77325 129.55466 L 647.77325 155.46558 Q 647.77325 181.37651 673.6842 181.37651 L 699.59515 181.37651 L 647.77325 207.28745 Q 570.04047 233.19838 492.30768 233.19838 L 440.4858 285.02023 L 440.4858 285.02023 L 440.4858 285.02023 L 440.4858 285.02023 Q 440.4858 285.02023 440.4858 310.93115 Q 440.4858 310.93115 362.75302 336.8421 Q 285.02023 362.75302 285.02023 310.93115 Q 285.02023 259.1093 207.28745 310.93115 L 155.46558 362.75302 L 155.46558 336.8421 Q 155.46558 310.93115 77.73279 285.02023 L 1.8189894E-12 285.02023 L 1.8189894E-12 259.1093 L 1.8189894E-12 233.19838 L 25.91093 233.19838 L 25.91093 233.19838 L 25.91093 207.28745 L 25.91093 207.28745 L 1.8189894E-12 181.37651 L 1.8189894E-12 155.46558 L 77.73279 129.55466 Q 129.55466 129.55466 103.64372 129.55466 Q 77.73279 103.64372 77.73279 77.73279 Q 77.73279 25.91093 233.19838 25.91093 Q 388.66397 25.91093 414.5749 0.0 z" svg:height="3.6275303mm" draw:style-name="style-296" svg:viewBox="0.0 0.0 699.59515 362.75302" svg:width="6.995951mm" svg:x="147.4332mm" svg:y="224.12955mm"/>
          <draw:path svg:d="M 466.39676 0.0 L 466.39676 0.0 L 466.39676 51.82186 L 466.39676 103.64372 L 518.2186 155.46558 Q 570.04047 181.37651 570.04047 155.46558 Q 570.04047 103.64372 595.9514 103.64372 L 595.9514 103.64372 L 621.8623 103.64372 L 621.8623 103.64372 L 621.8623 129.55466 Q 621.8623 155.46558 621.8623 181.37651 L 621.8623 207.28745 L 595.9514 207.28745 L 595.9514 207.28745 L 595.9514 233.19838 L 570.04047 233.19838 L 570.04047 233.19838 L 570.04047 259.1093 L 518.2186 259.1093 L 492.30768 259.1093 L 518.2186 285.02023 L 544.1295 285.02023 L 544.1295 310.93115 L 570.04047 336.8421 L 570.04047 362.75302 L 570.04047 388.66397 L 595.9514 362.75302 L 595.9514 336.8421 L 673.6842 336.8421 L 751.417 336.8421 L 751.417 336.8421 Q 777.32794 336.8421 777.32794 362.75302 L 777.32794 414.5749 L 673.6842 414.5749 Q 570.04047 414.5749 362.75302 440.4858 L 129.55466 440.4858 L 103.64372 414.5749 Q 77.73279 414.5749 77.73279 388.66397 Q 77.73279 362.75302 129.55466 362.75302 Q 181.37651 362.75302 207.28745 336.8421 L 259.1093 336.8421 L 259.1093 310.93115 L 259.1093 285.02023 L 233.19838 285.02023 L 207.28745 310.93115 L 129.55466 310.93115 L 51.82186 310.93115 L 25.91093 285.02023 L 0.0 285.02023 L 0.0 285.02023 L 0.0 259.1093 L 51.82186 259.1093 L 129.55466 259.1093 L 155.46558 233.19838 L 207.28745 207.28745 L 233.19838 207.28745 Q 259.1093 207.28745 285.02023 155.46558 Q 310.93115 103.64372 362.75302 103.64372 Q 414.5749 103.64372 440.4858 51.82186 Q 440.4858 0.0 466.39676 0.0 z" svg:height="4.404858mm" draw:style-name="style-297" svg:viewBox="0.0 0.0 777.32794 440.4858" svg:width="7.773279mm" svg:x="104.68016mm" svg:y="86.02429mm"/>
          <draw:path svg:d="M 1088.259 0.0 L 1088.259 0.0 L 1036.4373 103.64372 Q 958.7044 207.28745 984.61536 207.28745 Q 1010.5263 207.28745 984.61536 310.93115 Q 932.7935 388.66397 958.7044 414.5749 Q 984.61536 414.5749 958.7044 440.4858 Q 932.7935 440.4858 880.9716 492.30768 Q 829.1498 544.1295 829.1498 570.04047 L 829.1498 570.04047 L 803.23883 570.04047 Q 777.32794 570.04047 699.59515 544.1295 Q 621.8623 544.1295 621.8623 518.2186 Q 621.8623 492.30768 544.1295 466.39676 Q 440.4858 466.39676 440.4858 440.4858 Q 414.5749 414.5749 362.75302 466.39676 Q 285.02023 492.30768 285.02023 466.39676 Q 310.93115 414.5749 181.37651 414.5749 L 51.82186 414.5749 L 51.82186 414.5749 L 51.82186 414.5749 L 51.82186 414.5749 L 25.91093 414.5749 L 25.91093 414.5749 L 0.0 388.66397 L 0.0 362.75302 L 0.0 336.8421 L 0.0 310.93115 L 0.0 285.02023 L 0.0 285.02023 L 0.0 259.1093 L 0.0 259.1093 L 0.0 259.1093 L 25.91093 259.1093 L 25.91093 259.1093 L 25.91093 233.19838 L 51.82186 233.19838 L 51.82186 233.19838 L 51.82186 207.28745 L 77.73279 207.28745 L 103.64372 207.28745 L 155.46558 181.37651 Q 207.28745 155.46558 207.28745 155.46558 Q 207.28745 103.64372 207.28745 103.64372 Q 207.28745 103.64372 233.19838 103.64372 L 233.19838 103.64372 L 259.1093 103.64372 Q 285.02023 103.64372 285.02023 77.73279 L 285.02023 77.73279 L 362.75302 103.64372 Q 440.4858 103.64372 621.8623 103.64372 Q 777.32794 103.64372 777.32794 77.73279 Q 803.23883 51.82186 829.1498 51.82186 Q 829.1498 51.82186 906.88257 25.91093 Q 984.61536 0.0 1036.4373 0.0 Q 1062.3481 0.0 1088.259 0.0 z M 673.6842 492.30768 Q 673.6842 492.30768 699.59515 492.30768 Q 699.59515 518.2186 673.6842 518.2186 Q 673.6842 518.2186 673.6842 492.30768 z" svg:height="5.7004046mm" draw:style-name="style-298" svg:viewBox="0.0 0.0 1088.259 570.04047" svg:width="10.882591mm" svg:x="181.89473mm" svg:y="196.92307mm"/>
          <draw:path svg:d="M 855.0607 0.0 L 880.9716 0.0 L 855.0607 51.82186 Q 829.1498 77.73279 906.88257 77.73279 Q 958.7044 77.73279 1010.5263 103.64372 L 1036.4373 129.55466 L 1036.4373 129.55466 L 1010.5263 129.55466 L 1010.5263 129.55466 L 1010.5263 129.55466 L 1010.5263 155.46558 L 1010.5263 155.46558 L 984.61536 181.37651 Q 958.7044 233.19838 958.7044 259.1093 L 958.7044 285.02023 L 932.7935 285.02023 L 932.7935 285.02023 L 906.88257 310.93115 L 880.9716 310.93115 L 880.9716 336.8421 L 906.88257 362.75302 L 906.88257 362.75302 L 906.88257 362.75302 L 906.88257 362.75302 L 906.88257 388.66397 L 880.9716 388.66397 Q 855.0607 414.5749 855.0607 414.5749 L 855.0607 440.4858 L 906.88257 466.39676 Q 984.61536 492.30768 932.7935 544.1295 Q 855.0607 570.04047 855.0607 595.9514 L 855.0607 621.8623 L 906.88257 595.9514 Q 984.61536 595.9514 984.61536 621.8623 L 984.61536 647.77325 L 932.7935 647.77325 Q 880.9716 647.77325 880.9716 673.6842 Q 880.9716 699.59515 906.88257 699.59515 Q 932.7935 699.59515 906.88257 725.50604 L 855.0607 751.417 L 855.0607 777.32794 L 855.0607 803.23883 L 958.7044 803.23883 Q 1036.4373 803.23883 1010.5263 855.0607 Q 1010.5263 906.88257 984.61536 906.88257 L 984.61536 906.88257 L 984.61536 906.88257 L 958.7044 906.88257 L 958.7044 880.9716 L 958.7044 855.0607 L 932.7935 855.0607 L 932.7935 855.0607 L 906.88257 855.0607 L 906.88257 855.0607 L 906.88257 829.1498 L 906.88257 829.1498 L 880.9716 855.0607 L 880.9716 855.0607 L 880.9716 855.0607 L 880.9716 855.0607 L 880.9716 880.9716 L 855.0607 880.9716 L 855.0607 880.9716 Q 855.0607 906.88257 803.23883 880.9716 Q 777.32794 855.0607 699.59515 906.88257 L 595.9514 932.7935 L 595.9514 932.7935 L 570.04047 932.7935 L 570.04047 906.88257 Q 570.04047 880.9716 414.5749 855.0607 L 259.1093 855.0607 L 233.19838 855.0607 L 207.28745 855.0607 L 207.28745 829.1498 L 233.19838 829.1498 L 233.19838 829.1498 L 233.19838 803.23883 L 233.19838 803.23883 L 233.19838 803.23883 L 259.1093 803.23883 L 259.1093 803.23883 L 285.02023 829.1498 L 336.8421 829.1498 L 336.8421 803.23883 L 336.8421 777.32794 L 310.93115 777.32794 L 310.93115 751.417 L 310.93115 751.417 L 336.8421 751.417 L 336.8421 751.417 L 336.8421 751.417 L 285.02023 725.50604 Q 233.19838 699.59515 181.37651 699.59515 Q 129.55466 699.59515 155.46558 673.6842 Q 181.37651 647.77325 129.55466 621.8623 L 77.73279 595.9514 L 77.73279 570.04047 L 77.73279 570.04047 L 51.82186 544.1295 L 25.91093 518.2186 L 25.91093 518.2186 L 25.91093 544.1295 L 25.91093 544.1295 L 0.0 544.1295 L 0.0 518.2186 L 25.91093 492.30768 L 25.91093 492.30768 L 25.91093 492.30768 L 51.82186 492.30768 L 77.73279 492.30768 L 129.55466 466.39676 Q 181.37651 466.39676 207.28745 388.66397 Q 207.28745 336.8421 233.19838 336.8421 Q 259.1093 336.8421 259.1093 362.75302 Q 259.1093 388.66397 336.8421 362.75302 Q 414.5749 336.8421 388.66397 310.93115 Q 362.75302 285.02023 388.66397 259.1093 Q 440.4858 207.28745 544.1295 207.28745 Q 621.8623 181.37651 673.6842 207.28745 Q 725.50604 207.28745 725.50604 181.37651 Q 725.50604 129.55466 751.417 129.55466 Q 777.32794 129.55466 803.23883 77.73279 Q 829.1498 25.91093 855.0607 0.0 z" svg:height="9.327935mm" draw:style-name="style-299" svg:viewBox="0.0 0.0 1036.4373 932.7935" svg:width="10.364372mm" svg:x="181.63562mm" svg:y="205.9919mm"/>
          <draw:path svg:d="M 466.39676 25.91093 L 492.30768 25.91093 L 492.30768 25.91093 L 492.30768 51.82186 L 518.2186 51.82186 L 570.04047 51.82186 L 777.32794 25.91093 Q 958.7044 0.0 984.61536 0.0 L 1010.5263 0.0 L 1010.5263 25.91093 L 1010.5263 51.82186 L 1088.259 51.82186 Q 1165.9918 77.73279 1165.9918 103.64372 L 1165.9918 129.55466 L 1217.8137 77.73279 Q 1295.5465 25.91093 1295.5465 77.73279 Q 1295.5465 129.55466 1373.2793 103.64372 Q 1451.0121 77.73279 1451.0121 77.73279 Q 1451.0121 51.82186 1451.0121 51.82186 L 1451.0121 51.82186 L 1476.9231 51.82186 L 1502.834 51.82186 L 1502.834 77.73279 L 1502.834 77.73279 L 1528.7449 77.73279 L 1528.7449 103.64372 L 1554.6559 103.64372 L 1580.5668 103.64372 L 1554.6559 129.55466 L 1528.7449 155.46558 L 1528.7449 155.46558 L 1554.6559 155.46558 L 1554.6559 155.46558 L 1554.6559 155.46558 L 1606.4777 181.37651 L 1684.2104 181.37651 L 1684.2104 181.37651 Q 1684.2104 207.28745 1710.1215 207.28745 L 1710.1215 207.28745 L 1710.1215 181.37651 L 1710.1215 181.37651 L 1761.9432 181.37651 L 1813.7651 181.37651 L 1813.7651 207.28745 L 1813.7651 233.19838 L 1736.0323 233.19838 L 1658.2996 259.1093 L 1658.2996 259.1093 L 1658.2996 259.1093 L 1684.2104 285.02023 Q 1684.2104 310.93115 1710.1215 310.93115 L 1736.0323 310.93115 L 1736.0323 336.8421 L 1736.0323 336.8421 L 1710.1215 336.8421 L 1710.1215 336.8421 L 1658.2996 336.8421 Q 1606.4777 362.75302 1580.5668 362.75302 Q 1554.6559 362.75302 1554.6559 388.66397 Q 1554.6559 414.5749 1476.9231 440.4858 Q 1399.1903 466.39676 1399.1903 492.30768 Q 1399.1903 518.2186 1347.3684 518.2186 Q 1321.4574 518.2186 1321.4574 544.1295 Q 1295.5465 570.04047 1269.6356 595.9514 Q 1217.8137 621.8623 1191.9028 647.77325 Q 1191.9028 673.6842 1114.17 673.6842 Q 1036.4373 673.6842 984.61536 673.6842 L 906.88257 673.6842 L 829.1498 699.59515 L 777.32794 725.50604 L 829.1498 725.50604 L 855.0607 725.50604 L 880.9716 751.417 L 880.9716 751.417 L 880.9716 751.417 Q 880.9716 777.32794 621.8623 777.32794 L 362.75302 777.32794 L 336.8421 803.23883 L 310.93115 803.23883 L 310.93115 803.23883 Q 285.02023 777.32794 310.93115 751.417 Q 310.93115 725.50604 285.02023 699.59515 Q 259.1093 673.6842 207.28745 673.6842 L 181.37651 647.77325 L 181.37651 647.77325 Q 155.46558 647.77325 155.46558 621.8623 Q 155.46558 570.04047 155.46558 544.1295 Q 155.46558 518.2186 103.64372 518.2186 Q 51.82186 518.2186 51.82186 492.30768 Q 51.82186 466.39676 77.73279 466.39676 Q 103.64372 466.39676 103.64372 414.5749 Q 77.73279 388.66397 51.82186 388.66397 Q 25.91093 388.66397 51.82186 336.8421 Q 103.64372 259.1093 103.64372 233.19838 Q 103.64372 181.37651 51.82186 181.37651 L 0.0 155.46558 L 0.0 155.46558 L 0.0 155.46558 L 25.91093 155.46558 L 25.91093 155.46558 L 51.82186 129.55466 Q 103.64372 103.64372 103.64372 103.64372 L 77.73279 103.64372 L 77.73279 77.73279 L 77.73279 77.73279 L 103.64372 51.82186 Q 103.64372 51.82186 129.55466 77.73279 Q 155.46558 103.64372 155.46558 77.73279 Q 155.46558 51.82186 310.93115 25.91093 Q 466.39676 0.0 466.39676 25.91093 z" svg:height="8.032389mm" draw:style-name="style-300" svg:viewBox="0.0 0.0 1813.7651 803.23883" svg:width="18.137651mm" svg:x="137.32793mm" svg:y="226.46153mm"/>
          <draw:path svg:d="M 9.094947E-13 51.82186 L 51.82186 0.0 L 51.82186 0.0 L 51.82186 0.0 L 51.82186 0.0 L 51.82186 25.91093 L 51.82186 25.91093 L 51.82186 25.91093 L 77.73279 25.91093 L 77.73279 25.91093 L 77.73279 51.82186 L 103.64372 51.82186 L 103.64372 51.82186 L 103.64372 77.73279 L 207.28745 103.64372 Q 310.93115 129.55466 310.93115 129.55466 Q 310.93115 129.55466 336.8421 155.46558 L 362.75302 155.46558 L 362.75302 181.37651 L 362.75302 207.28745 L 336.8421 181.37651 Q 310.93115 181.37651 310.93115 207.28745 Q 310.93115 233.19838 285.02023 233.19838 Q 259.1093 259.1093 310.93115 285.02023 Q 362.75302 310.93115 388.66397 336.8421 L 388.66397 362.75302 L 388.66397 388.66397 Q 362.75302 414.5749 388.66397 414.5749 L 388.66397 414.5749 L 388.66397 440.4858 Q 388.66397 466.39676 414.5749 466.39676 Q 440.4858 466.39676 440.4858 518.2186 L 440.4858 570.04047 L 440.4858 595.9514 Q 414.5749 647.77325 414.5749 647.77325 L 414.5749 647.77325 L 414.5749 647.77325 Q 388.66397 647.77325 362.75302 647.77325 Q 362.75302 647.77325 259.1093 647.77325 Q 181.37651 673.6842 181.37651 699.59515 L 181.37651 725.50604 L 181.37651 725.50604 Q 155.46558 725.50604 155.46558 751.417 L 155.46558 751.417 L 155.46558 751.417 Q 155.46558 751.417 129.55466 751.417 L 129.55466 777.32794 L 129.55466 777.32794 L 103.64372 777.32794 L 103.64372 777.32794 L 103.64372 803.23883 L 77.73279 803.23883 L 51.82186 803.23883 L 51.82186 829.1498 L 51.82186 829.1498 L 51.82186 829.1498 L 51.82186 829.1498 L 25.91093 855.0607 L 9.094947E-13 906.88257 L 9.094947E-13 777.32794 Q 9.094947E-13 647.77325 25.91093 621.8623 Q 51.82186 595.9514 51.82186 518.2186 L 25.91093 440.4858 L 25.91093 440.4858 Q 51.82186 440.4858 9.094947E-13 285.02023 Q 9.094947E-13 103.64372 9.094947E-13 51.82186 z" svg:height="9.068826mm" draw:style-name="style-301" svg:viewBox="0.0 0.0 440.4858 906.88257" svg:width="4.404858mm" svg:x="65.29555mm" svg:y="96.64777mm"/>
          <draw:path svg:d="M 1165.9918 181.37651 L 1140.0809 181.37651 L 1191.9028 207.28745 L 1243.7246 207.28745 L 1243.7246 233.19838 L 1243.7246 259.1093 L 1269.6356 259.1093 L 1269.6356 285.02023 L 1321.4574 285.02023 L 1373.2793 285.02023 L 1399.1903 310.93115 L 1451.0121 310.93115 L 1451.0121 310.93115 L 1451.0121 336.8421 L 1425.1012 336.8421 Q 1399.1903 362.75302 1425.1012 388.66397 L 1425.1012 388.66397 L 1399.1903 388.66397 Q 1399.1903 388.66397 1399.1903 414.5749 L 1399.1903 414.5749 L 1399.1903 414.5749 Q 1399.1903 414.5749 1373.2793 440.4858 Q 1373.2793 492.30768 1243.7246 518.2186 L 1114.17 544.1295 L 1165.9918 544.1295 Q 1243.7246 570.04047 1217.8137 570.04047 Q 1217.8137 595.9514 1191.9028 595.9514 L 1165.9918 595.9514 L 1165.9918 621.8623 L 1140.0809 621.8623 L 1140.0809 621.8623 L 1140.0809 647.77325 L 1140.0809 647.77325 L 1140.0809 647.77325 L 1114.17 647.77325 L 1114.17 647.77325 L 1114.17 673.6842 L 1140.0809 673.6842 L 1140.0809 673.6842 L 1140.0809 699.59515 L 1165.9918 699.59515 L 1191.9028 699.59515 L 1191.9028 725.50604 L 1191.9028 751.417 L 1165.9918 777.32794 Q 1165.9918 803.23883 1191.9028 803.23883 Q 1217.8137 803.23883 1243.7246 829.1498 L 1243.7246 829.1498 L 1243.7246 855.0607 L 1243.7246 855.0607 L 1217.8137 855.0607 L 1217.8137 855.0607 L 1217.8137 880.9716 L 1191.9028 880.9716 L 1191.9028 880.9716 L 1191.9028 906.88257 L 1191.9028 906.88257 L 1191.9028 906.88257 L 1191.9028 906.88257 L 1165.9918 906.88257 L 1165.9918 932.7935 L 1165.9918 932.7935 L 1140.0809 932.7935 L 1140.0809 958.7044 L 1140.0809 958.7044 L 1140.0809 958.7044 L 1140.0809 958.7044 L 1114.17 958.7044 L 1114.17 932.7935 L 1088.259 932.7935 L 1088.259 932.7935 L 1088.259 932.7935 L 1088.259 906.88257 L 1088.259 906.88257 L 1062.3481 906.88257 L 1062.3481 906.88257 L 1062.3481 932.7935 L 1062.3481 932.7935 L 1036.4373 932.7935 Q 1010.5263 958.7044 932.7935 958.7044 L 829.1498 958.7044 L 829.1498 932.7935 Q 829.1498 906.88257 803.23883 906.88257 Q 777.32794 880.9716 777.32794 829.1498 L 803.23883 777.32794 L 777.32794 777.32794 Q 751.417 803.23883 725.50604 803.23883 Q 699.59515 803.23883 414.5749 829.1498 L 129.55466 855.0607 L 129.55466 880.9716 L 129.55466 906.88257 L 103.64372 906.88257 L 77.73279 906.88257 L 77.73279 880.9716 L 51.82186 855.0607 L 51.82186 855.0607 L 51.82186 855.0607 L 77.73279 829.1498 Q 103.64372 803.23883 103.64372 803.23883 Q 103.64372 803.23883 51.82186 777.32794 L 0.0 751.417 L 0.0 751.417 L 0.0 751.417 L 0.0 725.50604 Q 0.0 699.59515 51.82186 673.6842 Q 103.64372 647.77325 103.64372 621.8623 Q 77.73279 595.9514 103.64372 492.30768 Q 103.64372 414.5749 155.46558 388.66397 Q 207.28745 388.66397 181.37651 336.8421 Q 129.55466 310.93115 103.64372 285.02023 L 103.64372 233.19838 L 103.64372 207.28745 L 103.64372 181.37651 L 181.37651 181.37651 Q 259.1093 155.46558 259.1093 103.64372 Q 285.02023 51.82186 310.93115 25.91093 Q 310.93115 25.91093 310.93115 25.91093 Q 310.93115 25.91093 310.93115 0.0 L 310.93115 0.0 L 466.39676 0.0 Q 647.77325 0.0 647.77325 25.91093 Q 647.77325 51.82186 621.8623 51.82186 Q 595.9514 51.82186 595.9514 77.73279 Q 595.9514 129.55466 673.6842 155.46558 Q 777.32794 181.37651 777.32794 155.46558 Q 777.32794 129.55466 880.9716 129.55466 Q 958.7044 103.64372 958.7044 129.55466 Q 958.7044 155.46558 1036.4373 129.55466 Q 1140.0809 129.55466 1140.0809 103.64372 Q 1140.0809 77.73279 1165.9918 77.73279 Q 1191.9028 103.64372 1191.9028 129.55466 Q 1191.9028 181.37651 1165.9918 181.37651 z" svg:height="9.587045mm" draw:style-name="style-302" svg:viewBox="0.0 0.0 1451.0121 958.7044" svg:width="14.510121mm" svg:x="133.70041mm" svg:y="90.947365mm"/>
          <draw:path svg:d="M 855.0607 51.82186 L 855.0607 77.73279 L 829.1498 77.73279 Q 803.23883 77.73279 803.23883 103.64372 Q 803.23883 129.55466 880.9716 103.64372 Q 958.7044 103.64372 958.7044 103.64372 L 958.7044 103.64372 L 1165.9918 103.64372 Q 1399.1903 103.64372 1451.0121 103.64372 L 1502.834 103.64372 L 1632.3887 129.55466 Q 1761.9432 155.46558 1787.8542 181.37651 L 1787.8542 181.37651 L 1787.8542 181.37651 Q 1787.8542 207.28745 1736.0323 207.28745 L 1710.1215 207.28745 L 1684.2104 233.19838 L 1632.3887 259.1093 L 1632.3887 259.1093 L 1632.3887 259.1093 L 1606.4777 259.1093 L 1606.4777 259.1093 L 1632.3887 285.02023 L 1684.2104 310.93115 L 1684.2104 310.93115 L 1684.2104 310.93115 L 1710.1215 336.8421 L 1710.1215 362.75302 L 1710.1215 388.66397 L 1710.1215 414.5749 L 1580.5668 414.5749 Q 1451.0121 414.5749 1399.1903 440.4858 Q 1347.3684 466.39676 1347.3684 492.30768 Q 1347.3684 518.2186 1165.9918 570.04047 L 984.61536 621.8623 L 984.61536 621.8623 L 958.7044 621.8623 L 958.7044 621.8623 L 958.7044 621.8623 L 932.7935 647.77325 L 906.88257 673.6842 L 906.88257 673.6842 L 906.88257 673.6842 L 906.88257 673.6842 Q 880.9716 673.6842 829.1498 725.50604 Q 777.32794 725.50604 647.77325 725.50604 Q 492.30768 699.59515 310.93115 725.50604 L 103.64372 725.50604 L 103.64372 751.417 L 103.64372 777.32794 L 51.82186 777.32794 L 1.8189894E-12 777.32794 L 1.8189894E-12 777.32794 L 1.8189894E-12 777.32794 L 25.91093 751.417 L 51.82186 725.50604 L 51.82186 725.50604 L 77.73279 725.50604 L 77.73279 725.50604 L 77.73279 725.50604 L 77.73279 699.59515 L 77.73279 699.59515 L 103.64372 699.59515 L 103.64372 673.6842 L 181.37651 673.6842 Q 233.19838 673.6842 233.19838 621.8623 Q 259.1093 570.04047 285.02023 544.1295 Q 310.93115 544.1295 310.93115 518.2186 Q 310.93115 466.39676 336.8421 466.39676 Q 362.75302 466.39676 362.75302 414.5749 Q 362.75302 362.75302 440.4858 336.8421 Q 518.2186 310.93115 492.30768 285.02023 Q 440.4858 285.02023 440.4858 259.1093 Q 440.4858 233.19838 544.1295 207.28745 Q 621.8623 155.46558 647.77325 129.55466 Q 699.59515 103.64372 699.59515 51.82186 L 699.59515 25.91093 L 699.59515 25.91093 L 725.50604 25.91093 L 777.32794 0.0 Q 829.1498 0.0 829.1498 25.91093 Q 855.0607 51.82186 855.0607 51.82186 z" svg:height="7.773279mm" draw:style-name="style-303" svg:viewBox="0.0 0.0 1787.8542 777.32794" svg:width="17.878542mm" svg:x="158.834mm" svg:y="66.331985mm"/>
          <draw:path svg:d="M 129.55466 25.91093 L 181.37651 0.0 L 181.37651 0.0 L 181.37651 0.0 L 207.28745 51.82186 Q 207.28745 77.73279 414.5749 77.73279 L 621.8623 103.64372 L 570.04047 103.64372 Q 492.30768 129.55466 518.2186 207.28745 Q 518.2186 259.1093 570.04047 259.1093 Q 621.8623 259.1093 621.8623 310.93115 Q 621.8623 388.66397 595.9514 388.66397 Q 570.04047 414.5749 621.8623 414.5749 L 673.6842 414.5749 L 673.6842 414.5749 Q 673.6842 414.5749 518.2186 414.5749 Q 362.75302 414.5749 362.75302 388.66397 Q 362.75302 362.75302 233.19838 388.66397 L 77.73279 414.5749 L 77.73279 440.4858 L 77.73279 440.4858 L 77.73279 466.39676 L 77.73279 466.39676 L 25.91093 466.39676 L -9.094947E-13 466.39676 L -9.094947E-13 466.39676 L -9.094947E-13 466.39676 L 25.91093 440.4858 L 51.82186 440.4858 L 51.82186 414.5749 L 77.73279 388.66397 L 77.73279 362.75302 L 77.73279 336.8421 L 103.64372 336.8421 Q 103.64372 310.93115 77.73279 259.1093 Q 25.91093 181.37651 25.91093 155.46558 L -9.094947E-13 155.46558 L -9.094947E-13 129.55466 L -9.094947E-13 103.64372 L -9.094947E-13 103.64372 Q -9.094947E-13 103.64372 51.82186 77.73279 Q 103.64372 51.82186 129.55466 25.91093 z" svg:height="4.6639676mm" draw:style-name="style-304" svg:viewBox="0.0 0.0 673.6842 466.39676" svg:width="6.736842mm" svg:x="68.145744mm" svg:y="120.226715mm"/>
          <draw:path svg:d="M 673.6842 0.0 L 673.6842 0.0 L 673.6842 233.19838 L 673.6842 440.4858 L 647.77325 440.4858 Q 621.8623 440.4858 518.2186 440.4858 Q 414.5749 440.4858 414.5749 414.5749 Q 414.5749 388.66397 362.75302 362.75302 Q 336.8421 336.8421 336.8421 362.75302 Q 310.93115 388.66397 310.93115 388.66397 Q 285.02023 388.66397 207.28745 388.66397 L 129.55466 388.66397 L 51.82186 362.75302 L 0.0 336.8421 L 0.0 336.8421 L 0.0 336.8421 L 25.91093 336.8421 L 25.91093 310.93115 L 77.73279 310.93115 L 129.55466 285.02023 L 129.55466 285.02023 L 155.46558 285.02023 L 155.46558 285.02023 L 155.46558 259.1093 L 129.55466 259.1093 L 129.55466 233.19838 L 129.55466 233.19838 L 155.46558 233.19838 L 155.46558 207.28745 Q 155.46558 181.37651 388.66397 103.64372 Q 621.8623 25.91093 621.8623 25.91093 Q 647.77325 25.91093 673.6842 0.0 z" svg:height="4.404858mm" draw:style-name="style-305" svg:viewBox="0.0 0.0 673.6842 440.4858" svg:width="6.736842mm" svg:x="203.1417mm" svg:y="65.03644mm"/>
          <draw:path svg:d="M 51.82186 0.0 L 77.73279 0.0 L 77.73279 0.0 L 77.73279 0.0 L 103.64372 25.91093 Q 129.55466 25.91093 129.55466 103.64372 Q 129.55466 207.28745 155.46558 207.28745 Q 181.37651 207.28745 181.37651 233.19838 L 181.37651 259.1093 L 129.55466 259.1093 Q 77.73279 259.1093 77.73279 285.02023 Q 51.82186 285.02023 51.82186 233.19838 L 25.91093 181.37651 L 25.91093 155.46558 Q 0.0 155.46558 0.0 155.46558 L 0.0 155.46558 L 0.0 103.64372 L 0.0 77.73279 L 0.0 51.82186 Q 0.0 0.0 51.82186 0.0 z" svg:height="2.8502023mm" draw:style-name="style-306" svg:viewBox="0.0 0.0 181.37651 285.02023" svg:width="1.8137652mm" svg:x="128.51822mm" svg:y="111.93522mm"/>
          <draw:path svg:d="M 77.73279 25.91093 L 77.73279 0.0 L 77.73279 51.82186 Q 103.64372 103.64372 155.46558 129.55466 Q 181.37651 181.37651 233.19838 233.19838 Q 233.19838 285.02023 259.1093 285.02023 L 259.1093 285.02023 L 310.93115 388.66397 Q 336.8421 518.2186 362.75302 595.9514 L 388.66397 647.77325 L 388.66397 647.77325 L 388.66397 647.77325 L 414.5749 906.88257 Q 440.4858 1140.0809 440.4858 1269.6356 L 440.4858 1399.1903 L 466.39676 1425.1012 L 466.39676 1451.0121 L 466.39676 1684.2104 Q 440.4858 1917.4088 414.5749 1943.3198 Q 388.66397 1943.3198 388.66397 1969.2307 L 388.66397 1969.2307 L 362.75302 1995.1416 Q 336.8421 2046.9635 336.8421 2046.9635 L 310.93115 2046.9635 L 285.02023 2046.9635 L 259.1093 2046.9635 L 259.1093 2021.0526 Q 259.1093 1995.1416 310.93115 1969.2307 Q 336.8421 1943.3198 362.75302 1891.4979 Q 388.66397 1813.7651 310.93115 1684.2104 Q 233.19838 1554.6559 233.19838 1580.5668 L 207.28745 1606.4777 L 207.28745 1580.5668 Q 181.37651 1528.7449 155.46558 1373.2793 Q 129.55466 1243.7246 77.73279 1217.8137 Q 25.91093 1165.9918 25.91093 1140.0809 L 51.82186 1114.17 L 51.82186 1114.17 L 77.73279 1114.17 L 77.73279 1114.17 L 77.73279 1114.17 L 103.64372 1114.17 L 129.55466 1114.17 L 129.55466 1114.17 L 129.55466 1114.17 L 103.64372 1036.4373 L 77.73279 958.7044 L 77.73279 958.7044 L 77.73279 958.7044 L 77.73279 932.7935 Q 77.73279 932.7935 77.73279 699.59515 Q 77.73279 492.30768 25.91093 336.8421 L 0.0 181.37651 L 0.0 181.37651 L 25.91093 181.37651 L 25.91093 155.46558 Q 25.91093 129.55466 25.91093 77.73279 L 25.91093 51.82186 L 25.91093 25.91093 Q 25.91093 25.91093 51.82186 25.91093 Q 51.82186 25.91093 77.73279 25.91093 z" svg:height="20.469635mm" draw:style-name="style-307" svg:viewBox="0.0 0.0 466.39676 2046.9635" svg:width="4.6639676mm" svg:x="132.92308mm" svg:y="148.46964mm"/>
          <draw:path svg:d="M 1684.2104 0.0 L 1658.2996 0.0 L 1710.1215 0.0 Q 1761.9432 0.0 1761.9432 51.82186 Q 1787.8542 103.64372 1865.587 129.55466 Q 1943.3198 155.46558 1969.2307 181.37651 Q 1969.2307 181.37651 1943.3198 207.28745 Q 1917.4088 207.28745 2021.0526 233.19838 L 2098.7854 233.19838 L 2098.7854 233.19838 L 2124.6963 233.19838 L 2124.6963 233.19838 L 2124.6963 259.1093 L 2124.6963 259.1093 L 2124.6963 259.1093 L 2176.518 310.93115 Q 2176.518 336.8421 2176.518 362.75302 Q 2176.518 388.66397 2202.4292 466.39676 Q 2228.34 518.2186 2202.4292 518.2186 Q 2176.518 518.2186 2176.518 544.1295 Q 2176.518 570.04047 2228.34 570.04047 Q 2254.251 570.04047 2280.1619 621.8623 Q 2280.1619 699.59515 2357.8948 725.50604 Q 2435.6274 725.50604 2409.7166 777.32794 Q 2383.8057 829.1498 2409.7166 829.1498 Q 2435.6274 829.1498 2435.6274 880.9716 Q 2435.6274 932.7935 2487.4492 958.7044 Q 2539.2712 1010.5263 2513.3604 1036.4373 Q 2513.3604 1062.3481 2591.093 1088.259 Q 2694.7368 1140.0809 2668.826 1140.0809 Q 2642.9148 1165.9918 2668.826 1191.9028 Q 2694.7368 1217.8137 2694.7368 1243.7246 L 2694.7368 1295.5465 L 2642.9148 1295.5465 Q 2591.093 1295.5465 2591.093 1295.5465 Q 2591.093 1295.5465 2642.9148 1321.4574 L 2668.826 1347.3684 L 2642.9148 1347.3684 L 2591.093 1347.3684 L 2591.093 1399.1903 L 2591.093 1425.1012 L 2513.3604 1425.1012 Q 2435.6274 1425.1012 2357.8948 1425.1012 Q 2280.1619 1451.0121 2202.4292 1451.0121 Q 2124.6963 1502.834 2124.6963 1502.834 Q 2150.6072 1502.834 2072.8745 1528.7449 Q 2021.0526 1554.6559 1839.676 1554.6559 Q 1684.2104 1580.5668 1684.2104 1606.4777 Q 1684.2104 1658.2996 1658.2996 1658.2996 Q 1632.3887 1658.2996 1606.4777 1632.3887 Q 1606.4777 1606.4777 1606.4777 1658.2996 Q 1580.5668 1684.2104 1554.6559 1684.2104 Q 1528.7449 1710.1215 1528.7449 1710.1215 L 1528.7449 1710.1215 L 1502.834 1710.1215 Q 1476.9231 1710.1215 1451.0121 1684.2104 Q 1451.0121 1658.2996 1347.3684 1658.2996 Q 1269.6356 1658.2996 1243.7246 1632.3887 Q 1191.9028 1580.5668 1217.8137 1554.6559 Q 1217.8137 1502.834 1165.9918 1502.834 Q 1140.0809 1476.9231 1165.9918 1451.0121 L 1217.8137 1451.0121 L 1140.0809 1425.1012 Q 1036.4373 1425.1012 1036.4373 1451.0121 Q 1036.4373 1476.9231 932.7935 1476.9231 Q 803.23883 1476.9231 803.23883 1451.0121 Q 803.23883 1399.1903 570.04047 1295.5465 Q 336.8421 1217.8137 336.8421 1140.0809 Q 310.93115 1088.259 259.1093 1036.4373 Q 181.37651 1010.5263 181.37651 984.61536 Q 207.28745 958.7044 155.46558 932.7935 Q 103.64372 932.7935 103.64372 906.88257 Q 77.73279 880.9716 51.82186 880.9716 L 0.0 880.9716 L 0.0 855.0607 L 0.0 855.0607 L 0.0 855.0607 L 25.91093 829.1498 L 25.91093 829.1498 L 25.91093 829.1498 L 77.73279 829.1498 Q 129.55466 829.1498 129.55466 777.32794 Q 155.46558 725.50604 155.46558 725.50604 Q 181.37651 699.59515 207.28745 647.77325 Q 259.1093 595.9514 233.19838 570.04047 Q 207.28745 570.04047 233.19838 544.1295 Q 259.1093 518.2186 233.19838 518.2186 Q 207.28745 492.30768 259.1093 466.39676 Q 310.93115 414.5749 310.93115 388.66397 L 310.93115 362.75302 L 310.93115 362.75302 L 336.8421 362.75302 L 362.75302 362.75302 Q 414.5749 362.75302 518.2186 362.75302 Q 621.8623 362.75302 621.8623 388.66397 Q 621.8623 414.5749 725.50604 440.4858 Q 855.0607 466.39676 855.0607 440.4858 Q 855.0607 414.5749 880.9716 414.5749 Q 906.88257 414.5749 1010.5263 414.5749 Q 1114.17 362.75302 1191.9028 310.93115 Q 1295.5465 259.1093 1243.7246 207.28745 Q 1217.8137 129.55466 1451.0121 103.64372 L 1710.1215 77.73279 L 1710.1215 51.82186 Q 1710.1215 25.91093 1684.2104 0.0 z" svg:height="17.101213mm" draw:style-name="style-308" svg:viewBox="0.0 0.0 2694.7368 1710.1215" svg:width="26.947369mm" svg:x="12.955465mm" svg:y="226.46153mm"/>
          <draw:path svg:d="M 207.28745 25.91093 L 336.8421 0.0 L 362.75302 0.0 L 388.66397 0.0 L 388.66397 25.91093 L 414.5749 25.91093 L 414.5749 25.91093 L 414.5749 51.82186 L 414.5749 51.82186 L 414.5749 51.82186 L 440.4858 51.82186 L 440.4858 51.82186 L 440.4858 77.73279 L 466.39676 77.73279 L 466.39676 129.55466 Q 466.39676 181.37651 440.4858 181.37651 L 440.4858 181.37651 L 310.93115 181.37651 Q 207.28745 181.37651 207.28745 233.19838 Q 207.28745 259.1093 233.19838 285.02023 Q 259.1093 310.93115 285.02023 336.8421 L 285.02023 362.75302 L 285.02023 362.75302 Q 259.1093 362.75302 207.28745 362.75302 Q 155.46558 362.75302 155.46558 310.93115 Q 129.55466 259.1093 77.73279 259.1093 L 25.91093 233.19838 L 25.91093 207.28745 L 1.8189894E-12 207.28745 L 1.8189894E-12 207.28745 L 1.8189894E-12 207.28745 L 1.8189894E-12 181.37651 L 1.8189894E-12 181.37651 L 1.8189894E-12 129.55466 Q 1.8189894E-12 77.73279 25.91093 103.64372 L 51.82186 129.55466 L 51.82186 129.55466 Q 51.82186 155.46558 51.82186 155.46558 L 77.73279 155.46558 L 77.73279 155.46558 L 103.64372 155.46558 L 103.64372 103.64372 Q 103.64372 51.82186 207.28745 25.91093 z" svg:height="3.6275303mm" draw:style-name="style-309" svg:viewBox="0.0 0.0 466.39676 362.75302" svg:width="4.6639676mm" svg:x="102.607285mm" svg:y="185.52226mm"/>
          <draw:path svg:d="M 3757.085 0.0 L 3757.085 0.0 L 3782.9958 0.0 Q 3808.9067 0.0 3834.8176 25.91093 L 3886.6396 51.82186 L 3886.6396 51.82186 L 3886.6396 51.82186 L 3912.5505 51.82186 L 3912.5505 51.82186 L 3938.4614 77.73279 L 3964.3723 103.64372 L 3886.6396 129.55466 Q 3782.9958 155.46558 3782.9958 181.37651 Q 3782.9958 207.28745 3808.9067 207.28745 Q 3834.8176 207.28745 3834.8176 285.02023 L 3834.8176 362.75302 L 3886.6396 362.75302 Q 3964.3723 362.75302 3964.3723 388.66397 Q 3990.2832 414.5749 3990.2832 414.5749 L 3990.2832 440.4858 L 3964.3723 466.39676 Q 3938.4614 492.30768 3938.4614 518.2186 Q 3912.5505 570.04047 3860.7288 570.04047 L 3808.9067 570.04047 L 3808.9067 595.9514 L 3782.9958 595.9514 L 3782.9958 595.9514 L 3782.9958 621.8623 L 3782.9958 621.8623 Q 3757.085 621.8623 3782.9958 647.77325 Q 3808.9067 647.77325 3808.9067 673.6842 Q 3808.9067 699.59515 3834.8176 725.50604 Q 3886.6396 725.50604 3912.5505 751.417 L 3938.4614 777.32794 L 3938.4614 777.32794 L 3938.4614 777.32794 L 3912.5505 777.32794 L 3912.5505 777.32794 L 3912.5505 803.23883 L 3938.4614 803.23883 L 3938.4614 803.23883 L 3938.4614 829.1498 L 3938.4614 829.1498 L 3938.4614 829.1498 L 3912.5505 829.1498 L 3912.5505 829.1498 L 3886.6396 880.9716 Q 3886.6396 906.88257 3860.7288 906.88257 L 3834.8176 880.9716 L 3834.8176 880.9716 L 3834.8176 880.9716 L 3808.9067 880.9716 L 3808.9067 880.9716 L 3808.9067 855.0607 L 3782.9958 855.0607 L 3782.9958 880.9716 L 3782.9958 932.7935 L 3679.352 932.7935 Q 3601.6194 932.7935 3497.9756 932.7935 Q 3394.3318 932.7935 3264.7773 958.7044 Q 3161.1335 984.61536 3161.1335 1062.3481 Q 3161.1335 1140.0809 3031.5789 1191.9028 Q 2902.0242 1243.7246 2876.1133 1295.5465 Q 2850.2024 1347.3684 2927.935 1347.3684 L 3005.668 1347.3684 L 3005.668 1373.2793 L 3005.668 1373.2793 L 3005.668 1399.1903 L 3005.668 1425.1012 L 3005.668 1451.0121 L 3005.668 1476.9231 L 2979.757 1451.0121 L 2979.757 1399.1903 L 2953.8462 1399.1903 Q 2902.0242 1399.1903 2850.2024 1373.2793 L 2798.3806 1347.3684 L 2798.3806 1347.3684 L 2798.3806 1347.3684 L 2798.3806 1399.1903 L 2798.3806 1451.0121 L 2798.3806 1451.0121 L 2798.3806 1451.0121 L 2798.3806 1476.9231 L 2798.3806 1476.9231 L 2772.4695 1476.9231 L 2772.4695 1502.834 L 2746.5586 1502.834 L 2720.6477 1502.834 L 2798.3806 1502.834 Q 2876.1133 1502.834 2876.1133 1502.834 L 2902.0242 1502.834 L 2902.0242 1528.7449 L 2902.0242 1554.6559 L 2927.935 1554.6559 L 2927.935 1554.6559 L 2927.935 1580.5668 L 2953.8462 1580.5668 L 2953.8462 1580.5668 L 2953.8462 1606.4777 L 2927.935 1606.4777 L 2902.0242 1606.4777 L 2876.1133 1632.3887 L 2850.2024 1658.2996 L 2850.2024 1658.2996 L 2850.2024 1658.2996 L 2850.2024 1658.2996 L 2824.2915 1658.2996 L 2798.3806 1658.2996 L 2798.3806 1658.2996 L 2798.3806 1658.2996 Q 2772.4695 1658.2996 2746.5586 1658.2996 Q 2694.7368 1658.2996 2694.7368 1710.1215 Q 2694.7368 1761.9432 2642.9148 1761.9432 Q 2565.1821 1761.9432 2539.2712 1761.9432 Q 2539.2712 1787.8542 2487.4492 1813.7651 Q 2409.7166 1865.587 2409.7166 1865.587 Q 2409.7166 1917.4088 2331.9836 1943.3198 Q 2228.34 1969.2307 2228.34 1995.1416 Q 2228.34 2021.0526 2176.518 1995.1416 L 2098.7854 1969.2307 L 2098.7854 1995.1416 L 2072.8745 1995.1416 L 2072.8745 1995.1416 L 2072.8745 2021.0526 L 2072.8745 2021.0526 L 2072.8745 2021.0526 L 2046.9635 2021.0526 L 2046.9635 2021.0526 L 2046.9635 2046.9635 L 2021.0526 2046.9635 L 2021.0526 2072.8745 L 2021.0526 2098.7854 L 2021.0526 2124.6963 Q 2021.0526 2150.6072 1943.3198 2150.6072 Q 1865.587 2150.6072 1865.587 2124.6963 Q 1865.587 2098.7854 1813.7651 2098.7854 Q 1761.9432 2124.6963 1761.9432 2124.6963 Q 1761.9432 2176.518 1425.1012 2202.4292 Q 1088.259 2228.34 1114.17 2254.251 Q 1140.0809 2280.1619 1036.4373 2280.1619 Q 958.7044 2331.9836 984.61536 2357.8948 Q 984.61536 2383.8057 958.7044 2383.8057 L 932.7935 2383.8057 L 932.7935 2383.8057 Q 906.88257 2383.8057 829.1498 2280.1619 Q 725.50604 2202.4292 673.6842 2202.4292 Q 595.9514 2202.4292 621.8623 2124.6963 Q 621.8623 2072.8745 570.04047 2072.8745 Q 544.1295 2072.8745 544.1295 2046.9635 Q 544.1295 2021.0526 570.04047 2021.0526 Q 595.9514 2021.0526 518.2186 1969.2307 Q 466.39676 1917.4088 492.30768 1891.4979 Q 518.2186 1865.587 492.30768 1787.8542 Q 466.39676 1736.0323 466.39676 1710.1215 Q 440.4858 1710.1215 440.4858 1658.2996 Q 466.39676 1632.3887 414.5749 1606.4777 Q 414.5749 1554.6559 362.75302 1554.6559 Q 310.93115 1554.6559 310.93115 1502.834 Q 310.93115 1451.0121 362.75302 1425.1012 Q 388.66397 1399.1903 414.5749 1373.2793 Q 414.5749 1347.3684 388.66397 1347.3684 Q 362.75302 1347.3684 362.75302 1295.5465 Q 336.8421 1217.8137 310.93115 1217.8137 Q 285.02023 1243.7246 233.19838 1217.8137 Q 155.46558 1191.9028 129.55466 1165.9918 Q 103.64372 1140.0809 103.64372 1088.259 Q 103.64372 1010.5263 51.82186 1010.5263 L 25.91093 1036.4373 L 25.91093 1010.5263 L 1.8189894E-12 1010.5263 L 1.8189894E-12 1010.5263 L 1.8189894E-12 984.61536 L 1.8189894E-12 984.61536 L 1.8189894E-12 984.61536 L 25.91093 984.61536 Q 25.91093 984.61536 1.8189894E-12 958.7044 L 1.8189894E-12 932.7935 L 1.8189894E-12 932.7935 L 1.8189894E-12 932.7935 L 1.8189894E-12 932.7935 L 1.8189894E-12 906.88257 L 25.91093 880.9716 L 51.82186 829.1498 L 51.82186 829.1498 L 51.82186 829.1498 L 51.82186 855.0607 Q 51.82186 855.0607 77.73279 855.0607 Q 103.64372 880.9716 129.55466 803.23883 Q 155.46558 751.417 207.28745 751.417 Q 259.1093 751.417 336.8421 751.417 Q 440.4858 725.50604 414.5749 725.50604 Q 388.66397 725.50604 440.4858 699.59515 Q 492.30768 699.59515 492.30768 673.6842 Q 492.30768 647.77325 466.39676 647.77325 Q 440.4858 621.8623 518.2186 621.8623 Q 621.8623 621.8623 621.8623 595.9514 Q 621.8623 570.04047 699.59515 570.04047 Q 777.32794 570.04047 803.23883 544.1295 Q 829.1498 518.2186 906.88257 492.30768 Q 1010.5263 466.39676 1036.4373 440.4858 Q 1036.4373 414.5749 1140.0809 388.66397 Q 1269.6356 362.75302 1269.6356 336.8421 Q 1295.5465 310.93115 1347.3684 310.93115 Q 1399.1903 285.02023 1399.1903 259.1093 Q 1399.1903 233.19838 1451.0121 233.19838 Q 1476.9231 233.19838 1451.0121 207.28745 Q 1451.0121 155.46558 1476.9231 155.46558 Q 1502.834 129.55466 1502.834 103.64372 Q 1502.834 77.73279 1528.7449 77.73279 L 1554.6559 77.73279 L 1606.4777 77.73279 Q 1684.2104 51.82186 1761.9432 51.82186 Q 1839.676 51.82186 1917.4088 77.73279 Q 1969.2307 77.73279 1969.2307 103.64372 Q 1943.3198 155.46558 2098.7854 181.37651 Q 2228.34 233.19838 2254.251 207.28745 Q 2254.251 181.37651 2280.1619 155.46558 Q 2280.1619 155.46558 2435.6274 103.64372 Q 2539.2712 77.73279 2565.1821 103.64372 Q 2565.1821 155.46558 2591.093 155.46558 Q 2617.004 155.46558 2642.9148 129.55466 Q 2642.9148 103.64372 2720.6477 51.82186 Q 2798.3806 51.82186 2902.0242 51.82186 Q 3005.668 51.82186 3109.3118 103.64372 Q 3238.8662 155.46558 3212.9553 155.46558 Q 3212.9553 155.46558 3264.7773 181.37651 Q 3290.6882 181.37651 3316.599 155.46558 Q 3316.599 155.46558 3342.51 181.37651 Q 3368.421 207.28745 3472.0647 233.19838 L 3601.6194 233.19838 L 3601.6194 207.28745 Q 3627.5303 181.37651 3627.5303 155.46558 L 3679.352 129.55466 L 3679.352 129.55466 L 3679.352 103.64372 L 3705.2632 103.64372 L 3731.174 103.64372 L 3731.174 77.73279 L 3731.174 77.73279 L 3757.085 77.73279 L 3757.085 51.82186 L 3757.085 51.82186 L 3782.9958 51.82186 L 3782.9958 51.82186 L 3782.9958 51.82186 L 3782.9958 25.91093 L 3782.9958 25.91093 L 3757.085 25.91093 L 3757.085 0.0 L 3757.085 0.0 z" svg:height="23.838057mm" draw:style-name="style-310" svg:viewBox="0.0 0.0 3990.2832 2383.8057" svg:width="39.902832mm" svg:x="121.78137mm" svg:y="267.40082mm"/>
          <draw:path svg:d="M 259.1093 77.73279 L 259.1093 77.73279 L 259.1093 103.64372 Q 259.1093 129.55466 285.02023 129.55466 L 285.02023 129.55466 L 285.02023 155.46558 L 285.02023 181.37651 L 285.02023 181.37651 Q 259.1093 181.37651 259.1093 207.28745 L 259.1093 207.28745 L 285.02023 310.93115 Q 310.93115 414.5749 336.8421 440.4858 L 362.75302 466.39676 L 310.93115 466.39676 L 285.02023 466.39676 L 259.1093 466.39676 L 207.28745 466.39676 L 207.28745 466.39676 Q 207.28745 466.39676 103.64372 414.5749 Q -25.91093 362.75302 0.0 181.37651 L 25.91093 0.0 L 51.82186 0.0 L 77.73279 0.0 L 103.64372 25.91093 Q 103.64372 51.82186 129.55466 51.82186 Q 155.46558 51.82186 155.46558 0.0 Q 181.37651 -51.82186 207.28745 25.91093 Q 259.1093 77.73279 259.1093 77.73279 z" svg:height="4.6639676mm" draw:style-name="style-311" svg:viewBox="0.0 0.0 362.75302 466.39676" svg:width="3.6275303mm" svg:x="93.27935mm" svg:y="234.75304mm"/>
          <draw:path svg:d="M 259.1093 25.91093 L 336.8421 25.91093 L 336.8421 25.91093 L 336.8421 51.82186 L 414.5749 51.82186 L 492.30768 51.82186 L 518.2186 51.82186 L 570.04047 51.82186 L 621.8623 51.82186 L 647.77325 51.82186 L 673.6842 51.82186 L 699.59515 51.82186 L 725.50604 77.73279 Q 751.417 103.64372 751.417 103.64372 L 751.417 103.64372 L 725.50604 103.64372 Q 699.59515 103.64372 673.6842 103.64372 Q 621.8623 103.64372 621.8623 155.46558 Q 621.8623 181.37651 492.30768 207.28745 Q 362.75302 233.19838 388.66397 310.93115 Q 414.5749 362.75302 362.75302 362.75302 Q 310.93115 388.66397 310.93115 414.5749 L 310.93115 440.4858 L 285.02023 466.39676 L 259.1093 518.2186 L 259.1093 518.2186 L 259.1093 518.2186 L 259.1093 544.1295 L 259.1093 544.1295 L 233.19838 544.1295 L 233.19838 544.1295 L 207.28745 544.1295 L 207.28745 544.1295 L 207.28745 518.2186 L 207.28745 518.2186 L 181.37651 492.30768 L 155.46558 466.39676 L 155.46558 440.4858 L 155.46558 414.5749 L 129.55466 388.66397 Q 103.64372 362.75302 103.64372 285.02023 L 77.73279 207.28745 L 77.73279 207.28745 Q 51.82186 181.37651 25.91093 103.64372 L 0.0 25.91093 L 51.82186 9.094947E-13 Q 77.73279 9.094947E-13 103.64372 51.82186 Q 155.46558 129.55466 181.37651 77.73279 Q 207.28745 51.82186 259.1093 25.91093 z" svg:height="5.4412956mm" draw:style-name="style-312" svg:viewBox="0.0 0.0 751.417 544.1295" svg:width="7.5141697mm" svg:x="95.35223mm" svg:y="77.73279mm"/>
          <draw:path svg:d="M 1010.5263 25.91093 L 1036.4373 25.91093 L 1062.3481 25.91093 L 1088.259 25.91093 L 1088.259 51.82186 L 1114.17 77.73279 L 1114.17 103.64372 L 1114.17 103.64372 L 1088.259 129.55466 L 1088.259 155.46558 L 1114.17 155.46558 L 1140.0809 155.46558 L 1140.0809 181.37651 L 1140.0809 207.28745 L 1217.8137 207.28745 Q 1295.5465 207.28745 1476.9231 207.28745 L 1632.3887 207.28745 L 1528.7449 233.19838 L 1451.0121 259.1093 L 1451.0121 259.1093 L 1425.1012 259.1093 L 1425.1012 259.1093 L 1425.1012 259.1093 L 1528.7449 259.1093 Q 1658.2996 259.1093 1684.2104 259.1093 L 1736.0323 259.1093 L 1736.0323 259.1093 Q 1736.0323 285.02023 1710.1215 310.93115 L 1684.2104 310.93115 L 1684.2104 362.75302 L 1684.2104 414.5749 L 1658.2996 414.5749 L 1658.2996 414.5749 L 1684.2104 440.4858 L 1710.1215 466.39676 L 1658.2996 466.39676 L 1606.4777 466.39676 L 1658.2996 492.30768 L 1710.1215 518.2186 L 1710.1215 518.2186 L 1710.1215 518.2186 L 1684.2104 518.2186 Q 1684.2104 518.2186 1554.6559 544.1295 L 1425.1012 544.1295 L 1399.1903 544.1295 L 1399.1903 570.04047 L 1373.2793 570.04047 L 1321.4574 570.04047 L 1321.4574 595.9514 Q 1321.4574 621.8623 1373.2793 621.8623 Q 1425.1012 647.77325 1425.1012 673.6842 L 1425.1012 699.59515 L 1321.4574 699.59515 Q 1243.7246 725.50604 1243.7246 725.50604 Q 1269.6356 725.50604 1243.7246 751.417 Q 1217.8137 777.32794 1114.17 777.32794 Q 1010.5263 777.32794 1010.5263 751.417 Q 1010.5263 725.50604 855.0607 751.417 Q 699.59515 777.32794 699.59515 829.1498 L 673.6842 880.9716 L 647.77325 880.9716 L 647.77325 880.9716 L 647.77325 906.88257 L 647.77325 906.88257 L 647.77325 906.88257 L 621.8623 906.88257 L 595.9514 906.88257 Q 570.04047 906.88257 570.04047 880.9716 Q 570.04047 855.0607 440.4858 855.0607 Q 310.93115 880.9716 233.19838 880.9716 L 155.46558 880.9716 L 129.55466 880.9716 L 103.64372 880.9716 L 103.64372 880.9716 L 77.73279 855.0607 L 77.73279 855.0607 L 77.73279 855.0607 L 77.73279 855.0607 L 77.73279 829.1498 L 129.55466 829.1498 L 155.46558 829.1498 L 155.46558 803.23883 L 181.37651 803.23883 L 181.37651 803.23883 L 181.37651 777.32794 L 181.37651 777.32794 L 181.37651 777.32794 L 207.28745 751.417 L 233.19838 725.50604 L 233.19838 725.50604 Q 233.19838 725.50604 181.37651 725.50604 L 129.55466 725.50604 L 129.55466 699.59515 Q 129.55466 699.59515 155.46558 673.6842 L 155.46558 621.8623 L 310.93115 570.04047 Q 440.4858 518.2186 466.39676 518.2186 Q 466.39676 518.2186 466.39676 492.30768 L 492.30768 492.30768 L 492.30768 492.30768 L 492.30768 466.39676 L 544.1295 466.39676 L 570.04047 466.39676 L 570.04047 492.30768 L 595.9514 492.30768 L 595.9514 492.30768 L 595.9514 466.39676 L 595.9514 466.39676 L 595.9514 466.39676 L 621.8623 466.39676 L 621.8623 466.39676 L 621.8623 440.4858 L 647.77325 440.4858 L 647.77325 414.5749 L 647.77325 388.66397 L 621.8623 388.66397 L 621.8623 362.75302 L 440.4858 362.75302 Q 259.1093 362.75302 181.37651 362.75302 L 129.55466 362.75302 L 77.73279 362.75302 L 0.0 362.75302 L 0.0 362.75302 L 0.0 362.75302 L 0.0 362.75302 L 25.91093 362.75302 L 25.91093 362.75302 L 25.91093 336.8421 L 51.82186 336.8421 L 77.73279 310.93115 L 51.82186 310.93115 L 25.91093 310.93115 L 25.91093 285.02023 L 25.91093 285.02023 L 51.82186 285.02023 L 51.82186 259.1093 L 51.82186 259.1093 L 77.73279 259.1093 L 77.73279 259.1093 L 77.73279 259.1093 L 77.73279 233.19838 L 77.73279 233.19838 L 103.64372 233.19838 L 103.64372 207.28745 L 103.64372 207.28745 Q 129.55466 207.28745 129.55466 155.46558 Q 129.55466 103.64372 103.64372 103.64372 Q 77.73279 103.64372 77.73279 51.82186 L 103.64372 25.91093 L 181.37651 25.91093 Q 233.19838 51.82186 233.19838 51.82186 L 233.19838 51.82186 L 414.5749 25.91093 Q 595.9514 0.0 699.59515 0.0 Q 777.32794 0.0 829.1498 0.0 Q 906.88257 0.0 906.88257 25.91093 Q 906.88257 51.82186 932.7935 51.82186 Q 958.7044 51.82186 1010.5263 25.91093 z" svg:height="9.068826mm" draw:style-name="style-313" svg:viewBox="0.0 0.0 1736.0323 906.88257" svg:width="17.360323mm" svg:x="112.19433mm" svg:y="53.894737mm"/>
          <draw:path svg:d="M 1140.0809 1.8189894E-12 L 1165.9918 1.8189894E-12 L 1114.17 77.73279 Q 1036.4373 129.55466 1036.4373 129.55466 L 1036.4373 129.55466 L 1036.4373 155.46558 L 1036.4373 155.46558 L 1010.5263 155.46558 L 1010.5263 181.37651 L 984.61536 181.37651 L 984.61536 181.37651 L 984.61536 181.37651 Q 984.61536 181.37651 958.7044 181.37651 L 958.7044 207.28745 L 958.7044 207.28745 Q 932.7935 207.28745 855.0607 259.1093 Q 777.32794 285.02023 777.32794 310.93115 Q 803.23883 336.8421 725.50604 336.8421 L 647.77325 388.66397 L 673.6842 388.66397 Q 699.59515 388.66397 751.417 414.5749 L 803.23883 414.5749 L 803.23883 440.4858 L 777.32794 466.39676 L 777.32794 466.39676 L 777.32794 492.30768 L 699.59515 492.30768 L 621.8623 492.30768 L 621.8623 518.2186 L 621.8623 518.2186 L 647.77325 544.1295 L 647.77325 544.1295 L 647.77325 544.1295 Q 621.8623 544.1295 621.8623 570.04047 Q 621.8623 595.9514 570.04047 595.9514 L 518.2186 621.8623 L 518.2186 621.8623 Q 518.2186 595.9514 466.39676 595.9514 Q 414.5749 595.9514 414.5749 621.8623 Q 414.5749 647.77325 388.66397 647.77325 Q 336.8421 673.6842 336.8421 647.77325 Q 310.93115 595.9514 233.19838 570.04047 Q 129.55466 544.1295 129.55466 492.30768 Q 103.64372 466.39676 77.73279 492.30768 L 51.82186 492.30768 L 51.82186 466.39676 Q 51.82186 440.4858 77.73279 440.4858 Q 103.64372 440.4858 51.82186 362.75302 L 25.91093 310.93115 L 25.91093 233.19838 L 0.0 155.46558 L 0.0 77.73279 L 0.0 25.91093 L 25.91093 25.91093 L 25.91093 25.91093 L 25.91093 25.91093 L 25.91093 25.91093 L 51.82186 25.91093 L 51.82186 25.91093 L 51.82186 25.91093 L 51.82186 25.91093 L 77.73279 25.91093 L 77.73279 25.91093 L 77.73279 51.82186 L 103.64372 51.82186 L 103.64372 51.82186 L 103.64372 77.73279 L 103.64372 77.73279 L 129.55466 77.73279 L 259.1093 77.73279 Q 362.75302 129.55466 414.5749 103.64372 Q 466.39676 77.73279 621.8623 103.64372 Q 777.32794 103.64372 777.32794 77.73279 Q 751.417 25.91093 777.32794 25.91093 Q 829.1498 25.91093 855.0607 1.8189894E-12 L 880.9716 1.8189894E-12 L 984.61536 1.8189894E-12 Q 1088.259 -25.91093 1140.0809 1.8189894E-12 z M 984.61536 77.73279 Q 984.61536 77.73279 1010.5263 77.73279 Q 1010.5263 77.73279 984.61536 77.73279 L 984.61536 77.73279 L 984.61536 77.73279 z" svg:height="6.4777327mm" draw:style-name="style-314" svg:viewBox="0.0 0.0 1165.9918 647.77325" svg:width="11.659919mm" svg:x="138.36436mm" svg:y="158.834mm"/>
          <draw:path svg:d="M 1191.9028 0.0 L 1269.6356 0.0 L 1269.6356 0.0 Q 1269.6356 0.0 1243.7246 25.91093 L 1217.8137 51.82186 L 1347.3684 51.82186 Q 1476.9231 77.73279 1502.834 129.55466 Q 1502.834 181.37651 1528.7449 181.37651 Q 1554.6559 181.37651 1554.6559 207.28745 Q 1554.6559 233.19838 1710.1215 285.02023 Q 1891.4979 310.93115 1917.4088 310.93115 Q 1969.2307 310.93115 1969.2307 336.8421 Q 1969.2307 362.75302 1943.3198 362.75302 Q 1917.4088 362.75302 1943.3198 388.66397 Q 1969.2307 414.5749 1943.3198 440.4858 Q 1943.3198 466.39676 2021.0526 466.39676 Q 2124.6963 492.30768 2176.518 570.04047 Q 2202.4292 621.8623 2202.4292 647.77325 L 2228.34 647.77325 L 2228.34 647.77325 L 2228.34 673.6842 L 2228.34 673.6842 L 2254.251 673.6842 L 2254.251 673.6842 L 2254.251 673.6842 L 2228.34 699.59515 L 2202.4292 725.50604 L 2202.4292 725.50604 L 2228.34 725.50604 L 2228.34 725.50604 L 2228.34 725.50604 L 2228.34 751.417 L 2228.34 751.417 L 2202.4292 751.417 L 2202.4292 777.32794 L 2202.4292 777.32794 L 2228.34 777.32794 L 2228.34 777.32794 L 2228.34 777.32794 L 2228.34 803.23883 L 2228.34 803.23883 L 2202.4292 803.23883 L 2202.4292 829.1498 L 2202.4292 829.1498 L 2176.518 829.1498 L 2176.518 829.1498 L 2176.518 829.1498 L 2124.6963 855.0607 L 2098.7854 855.0607 L 2072.8745 880.9716 Q 2021.0526 880.9716 1917.4088 880.9716 Q 1839.676 880.9716 1865.587 906.88257 Q 1891.4979 932.7935 1813.7651 932.7935 Q 1761.9432 932.7935 1710.1215 958.7044 Q 1710.1215 984.61536 1710.1215 1010.5263 Q 1710.1215 1036.4373 1632.3887 1036.4373 Q 1554.6559 1036.4373 1554.6559 1088.259 Q 1528.7449 1140.0809 1502.834 1140.0809 Q 1451.0121 1140.0809 1399.1903 1165.9918 L 1373.2793 1165.9918 L 1347.3684 1165.9918 Q 1321.4574 1140.0809 1347.3684 1140.0809 Q 1373.2793 1140.0809 1243.7246 1088.259 Q 1088.259 1036.4373 1062.3481 1036.4373 Q 1036.4373 984.61536 880.9716 984.61536 Q 751.417 984.61536 725.50604 906.88257 Q 673.6842 855.0607 699.59515 829.1498 Q 725.50604 829.1498 621.8623 803.23883 Q 544.1295 777.32794 492.30768 777.32794 Q 414.5749 803.23883 414.5749 829.1498 Q 414.5749 855.0607 285.02023 829.1498 Q 181.37651 829.1498 181.37651 777.32794 Q 181.37651 699.59515 129.55466 699.59515 L 77.73279 673.6842 L 51.82186 673.6842 L 25.91093 673.6842 L 25.91093 673.6842 Q 51.82186 647.77325 25.91093 621.8623 L 0.0 621.8623 L 0.0 595.9514 L 0.0 570.04047 L 25.91093 570.04047 Q 51.82186 570.04047 51.82186 570.04047 Q 77.73279 544.1295 103.64372 544.1295 Q 129.55466 544.1295 129.55466 518.2186 Q 129.55466 492.30768 155.46558 492.30768 Q 181.37651 466.39676 181.37651 414.5749 Q 181.37651 362.75302 155.46558 362.75302 Q 103.64372 336.8421 129.55466 310.93115 Q 155.46558 310.93115 155.46558 285.02023 Q 155.46558 259.1093 233.19838 259.1093 L 310.93115 233.19838 L 310.93115 233.19838 L 310.93115 207.28745 L 285.02023 207.28745 Q 259.1093 207.28745 259.1093 181.37651 L 259.1093 181.37651 L 285.02023 181.37651 L 285.02023 155.46558 L 285.02023 155.46558 L 285.02023 155.46558 L 414.5749 155.46558 Q 544.1295 129.55466 544.1295 103.64372 Q 544.1295 51.82186 595.9514 51.82186 Q 673.6842 77.73279 725.50604 103.64372 Q 777.32794 103.64372 803.23883 77.73279 Q 803.23883 51.82186 880.9716 51.82186 Q 984.61536 25.91093 1062.3481 25.91093 Q 1140.0809 0.0 1191.9028 0.0 z" svg:height="11.659919mm" draw:style-name="style-315" svg:viewBox="0.0 0.0 2254.251 1165.9918" svg:width="22.54251mm" svg:x="24.356276mm" svg:y="176.19432mm"/>
          <draw:path svg:d="M 77.73279 1.8189894E-12 L 181.37651 1.8189894E-12 L 207.28745 1.8189894E-12 L 233.19838 1.8189894E-12 L 233.19838 1.8189894E-12 L 233.19838 1.8189894E-12 L 285.02023 25.91093 L 336.8421 25.91093 L 336.8421 51.82186 L 336.8421 103.64372 L 310.93115 103.64372 L 310.93115 129.55466 L 285.02023 155.46558 Q 259.1093 155.46558 259.1093 181.37651 L 259.1093 181.37651 L 233.19838 181.37651 Q 181.37651 155.46558 77.73279 181.37651 L 0.0 207.28745 L 0.0 207.28745 Q 25.91093 181.37651 25.91093 155.46558 Q 77.73279 129.55466 25.91093 103.64372 L 0.0 103.64372 L 0.0 51.82186 Q 0.0 25.91093 77.73279 1.8189894E-12 z" svg:height="2.0728745mm" draw:style-name="style-316" svg:viewBox="0.0 0.0 336.8421 207.28745" svg:width="3.368421mm" svg:x="62.445343mm" svg:y="133.18219mm"/>
          <draw:path svg:d="M 155.46558 25.91093 L 155.46558 25.91093 L 259.1093 233.19838 Q 336.8421 466.39676 414.5749 803.23883 Q 466.39676 1165.9918 492.30768 1191.9028 L 492.30768 1217.8137 L 466.39676 1217.8137 Q 440.4858 1217.8137 440.4858 1243.7246 Q 414.5749 1295.5465 414.5749 1269.6356 Q 414.5749 1243.7246 362.75302 1243.7246 L 336.8421 1243.7246 L 336.8421 1191.9028 L 310.93115 1165.9918 L 310.93115 1165.9918 L 310.93115 1140.0809 L 310.93115 1140.0809 L 310.93115 1140.0809 L 285.02023 1140.0809 L 285.02023 1140.0809 L 285.02023 1088.259 L 259.1093 1062.3481 L 259.1093 1010.5263 Q 259.1093 958.7044 233.19838 932.7935 Q 207.28745 906.88257 207.28745 829.1498 Q 181.37651 777.32794 129.55466 544.1295 Q 103.64372 336.8421 51.82186 259.1093 L 25.91093 155.46558 L -1.8189894E-12 155.46558 Q -25.91093 155.46558 -1.8189894E-12 77.73279 L -1.8189894E-12 25.91093 L 51.82186 -1.8189894E-12 Q 103.64372 -1.8189894E-12 103.64372 -1.8189894E-12 Q 129.55466 -1.8189894E-12 155.46558 25.91093 z" svg:height="12.696356mm" draw:style-name="style-317" svg:viewBox="0.0 0.0 492.30768 1269.6356" svg:width="4.9230766mm" svg:x="120.744934mm" svg:y="152.8745mm"/>
          <draw:path svg:d="M 51.82186 544.1295 L 0.0 1.8189894E-12 L 51.82186 51.82186 Q 77.73279 103.64372 103.64372 77.73279 Q 129.55466 51.82186 129.55466 51.82186 L 129.55466 51.82186 L 129.55466 77.73279 L 129.55466 129.55466 L 181.37651 388.66397 Q 233.19838 647.77325 233.19838 803.23883 Q 233.19838 958.7044 233.19838 1062.3481 L 233.19838 1191.9028 L 207.28745 1191.9028 Q 181.37651 1191.9028 181.37651 1114.17 Q 181.37651 1062.3481 155.46558 1243.7246 L 129.55466 1425.1012 L 129.55466 1425.1012 L 129.55466 1425.1012 L 129.55466 1373.2793 L 129.55466 1321.4574 L 103.64372 1217.8137 Q 77.73279 1088.259 51.82186 544.1295 z" svg:height="14.251012mm" draw:style-name="style-318" svg:viewBox="0.0 0.0 233.19838 1425.1012" svg:width="2.3319838mm" svg:x="125.149796mm" svg:y="124.63158mm"/>
          <draw:path svg:d="M 336.8421 25.91093 L 388.66397 25.91093 L 388.66397 51.82186 L 388.66397 51.82186 L 388.66397 77.73279 Q 388.66397 103.64372 388.66397 103.64372 L 388.66397 129.55466 L 466.39676 129.55466 Q 544.1295 129.55466 544.1295 181.37651 Q 544.1295 233.19838 544.1295 233.19838 L 544.1295 259.1093 L 544.1295 259.1093 Q 518.2186 233.19838 388.66397 285.02023 L 285.02023 310.93115 L 285.02023 310.93115 Q 285.02023 310.93115 259.1093 285.02023 Q 259.1093 259.1093 181.37651 233.19838 L 103.64372 233.19838 L 103.64372 207.28745 L 77.73279 207.28745 L 77.73279 207.28745 L 77.73279 181.37651 L 129.55466 181.37651 L 155.46558 181.37651 L 155.46558 155.46558 L 129.55466 155.46558 L 129.55466 155.46558 L 129.55466 129.55466 L 77.73279 129.55466 L 51.82186 129.55466 L 51.82186 103.64372 L 25.91093 103.64372 L 25.91093 103.64372 L 25.91093 77.73279 L 25.91093 77.73279 L 25.91093 77.73279 L 0.0 77.73279 L 0.0 77.73279 L 25.91093 51.82186 L 77.73279 25.91093 L 129.55466 25.91093 L 155.46558 25.91093 L 207.28745 0.0 Q 259.1093 -25.91093 285.02023 0.0 Q 285.02023 25.91093 336.8421 25.91093 z" svg:height="3.1093116mm" draw:style-name="style-319" svg:viewBox="0.0 0.0 544.1295 310.93115" svg:width="5.4412956mm" svg:x="132.92308mm" svg:y="194.5911mm"/>
          <draw:path svg:d="M 2668.826 155.46558 L 2694.7368 155.46558 L 2720.6477 155.46558 L 2746.5586 155.46558 L 2746.5586 181.37651 L 2746.5586 181.37651 L 2720.6477 181.37651 L 2720.6477 207.28745 L 2720.6477 207.28745 L 2694.7368 207.28745 L 2720.6477 233.19838 Q 2720.6477 259.1093 2720.6477 285.02023 L 2746.5586 285.02023 L 2746.5586 285.02023 L 2746.5586 310.93115 L 2746.5586 310.93115 L 2746.5586 310.93115 L 2746.5586 362.75302 L 2746.5586 414.5749 L 2746.5586 440.4858 L 2746.5586 466.39676 L 2720.6477 466.39676 L 2720.6477 466.39676 L 2694.7368 492.30768 Q 2668.826 518.2186 2642.9148 518.2186 L 2617.004 518.2186 L 2617.004 544.1295 L 2642.9148 544.1295 L 2642.9148 544.1295 L 2642.9148 570.04047 L 2642.9148 570.04047 L 2642.9148 570.04047 L 2617.004 570.04047 L 2617.004 595.9514 L 1295.5465 595.9514 L 0.0 595.9514 L 0.0 362.75302 L 0.0 155.46558 L 0.0 155.46558 L 25.91093 155.46558 L 25.91093 129.55466 L 51.82186 129.55466 L 51.82186 129.55466 L 51.82186 155.46558 L 51.82186 155.46558 L 77.73279 155.46558 L 77.73279 129.55466 L 103.64372 129.55466 L 103.64372 129.55466 L 103.64372 103.64372 L 103.64372 103.64372 L 103.64372 103.64372 L 233.19838 77.73279 Q 336.8421 51.82186 414.5749 51.82186 Q 492.30768 51.82186 466.39676 25.91093 Q 466.39676 -3.6379788E-12 673.6842 -3.6379788E-12 Q 880.9716 -25.91093 880.9716 -3.6379788E-12 Q 880.9716 51.82186 1010.5263 77.73279 Q 1140.0809 103.64372 1243.7246 103.64372 Q 1347.3684 103.64372 1373.2793 129.55466 Q 1399.1903 155.46558 1502.834 207.28745 Q 1580.5668 233.19838 1554.6559 285.02023 Q 1554.6559 336.8421 1658.2996 362.75302 Q 1761.9432 414.5749 1839.676 388.66397 Q 1917.4088 388.66397 1917.4088 414.5749 Q 1917.4088 440.4858 1943.3198 414.5749 Q 1969.2307 414.5749 2021.0526 414.5749 Q 2046.9635 388.66397 2072.8745 362.75302 Q 2072.8745 310.93115 2124.6963 336.8421 Q 2176.518 336.8421 2176.518 285.02023 Q 2150.6072 233.19838 2202.4292 233.19838 Q 2228.34 233.19838 2254.251 207.28745 Q 2254.251 155.46558 2306.0728 155.46558 Q 2357.8948 155.46558 2331.9836 129.55466 Q 2331.9836 103.64372 2383.8057 103.64372 Q 2435.6274 77.73279 2461.5383 129.55466 Q 2487.4492 155.46558 2565.1821 155.46558 Q 2642.9148 155.46558 2668.826 155.46558 z" svg:height="5.959514mm" draw:style-name="style-320" svg:viewBox="0.0 0.0 2746.5586 595.9514" svg:width="27.465586mm" svg:x="0.0mm" svg:y="314.04047mm"/>
          <draw:path svg:d="M 777.32794 0.0 L 829.1498 0.0 L 829.1498 0.0 L 829.1498 0.0 L 855.0607 25.91093 L 906.88257 51.82186 L 932.7935 51.82186 L 958.7044 51.82186 L 984.61536 51.82186 Q 1010.5263 51.82186 1036.4373 77.73279 L 1036.4373 103.64372 L 1010.5263 103.64372 Q 984.61536 103.64372 984.61536 129.55466 L 984.61536 129.55466 L 984.61536 129.55466 L 984.61536 155.46558 L 958.7044 155.46558 Q 932.7935 155.46558 932.7935 181.37651 Q 932.7935 207.28745 906.88257 233.19838 Q 855.0607 259.1093 880.9716 285.02023 L 880.9716 310.93115 L 855.0607 310.93115 Q 803.23883 310.93115 699.59515 310.93115 Q 595.9514 310.93115 362.75302 362.75302 L 129.55466 414.5749 L 77.73279 440.4858 L 51.82186 440.4858 L 51.82186 414.5749 L 77.73279 414.5749 L 77.73279 362.75302 L 77.73279 336.8421 L 51.82186 336.8421 L 51.82186 310.93115 L 25.91093 310.93115 L 0.0 310.93115 L 0.0 259.1093 L 0.0 233.19838 L 0.0 233.19838 L 25.91093 233.19838 L 25.91093 207.28745 L 25.91093 181.37651 L 51.82186 181.37651 L 51.82186 155.46558 L 51.82186 155.46558 L 77.73279 155.46558 L 77.73279 129.55466 L 77.73279 103.64372 L 103.64372 103.64372 Q 103.64372 103.64372 103.64372 77.73279 L 103.64372 77.73279 L 181.37651 51.82186 Q 233.19838 0.0 259.1093 0.0 L 285.02023 0.0 L 285.02023 51.82186 Q 285.02023 77.73279 388.66397 51.82186 Q 492.30768 51.82186 518.2186 0.0 Q 544.1295 -25.91093 570.04047 0.0 Q 570.04047 25.91093 647.77325 25.91093 Q 725.50604 0.0 777.32794 0.0 z M 129.55466 310.93115 Q 129.55466 310.93115 155.46558 310.93115 Q 155.46558 310.93115 129.55466 310.93115 Q 129.55466 310.93115 129.55466 310.93115 z" svg:height="4.404858mm" draw:style-name="style-321" svg:viewBox="0.0 0.0 1036.4373 440.4858" svg:width="10.364372mm" svg:x="146.91498mm" svg:y="180.85829mm"/>
          <draw:path svg:d="M 595.9514 51.82186 L 595.9514 25.91093 L 621.8623 25.91093 L 621.8623 25.91093 L 621.8623 25.91093 L 647.77325 25.91093 L 777.32794 25.91093 Q 880.9716 25.91093 906.88257 51.82186 Q 932.7935 103.64372 932.7935 77.73279 Q 932.7935 51.82186 1036.4373 77.73279 Q 1165.9918 103.64372 1191.9028 103.64372 L 1191.9028 103.64372 L 1191.9028 129.55466 L 1191.9028 155.46558 L 1217.8137 155.46558 L 1217.8137 155.46558 L 1217.8137 181.37651 L 1243.7246 181.37651 L 1243.7246 181.37651 L 1243.7246 207.28745 L 1295.5465 207.28745 L 1373.2793 207.28745 L 1373.2793 207.28745 L 1373.2793 207.28745 L 1399.1903 233.19838 L 1399.1903 233.19838 L 1399.1903 259.1093 L 1399.1903 285.02023 L 1347.3684 310.93115 Q 1295.5465 310.93115 1191.9028 362.75302 Q 1088.259 440.4858 1088.259 492.30768 Q 1088.259 544.1295 1010.5263 595.9514 Q 932.7935 621.8623 984.61536 673.6842 Q 1036.4373 673.6842 829.1498 725.50604 Q 621.8623 751.417 595.9514 803.23883 Q 570.04047 855.0607 570.04047 855.0607 L 570.04047 855.0607 L 570.04047 880.9716 L 570.04047 906.88257 L 544.1295 906.88257 L 544.1295 932.7935 L 518.2186 932.7935 L 518.2186 932.7935 L 518.2186 932.7935 L 492.30768 932.7935 L 492.30768 932.7935 L 492.30768 906.88257 L 492.30768 880.9716 Q 518.2186 880.9716 518.2186 880.9716 Q 518.2186 855.0607 518.2186 829.1498 L 492.30768 829.1498 L 440.4858 803.23883 Q 388.66397 777.32794 362.75302 777.32794 Q 336.8421 725.50604 285.02023 777.32794 Q 233.19838 803.23883 233.19838 777.32794 Q 207.28745 751.417 181.37651 751.417 Q 129.55466 751.417 129.55466 673.6842 Q 103.64372 621.8623 103.64372 570.04047 Q 77.73279 518.2186 77.73279 492.30768 Q 77.73279 440.4858 103.64372 440.4858 Q 129.55466 414.5749 51.82186 388.66397 Q 0.0 362.75302 0.0 310.93115 L 0.0 259.1093 L 25.91093 259.1093 L 51.82186 259.1093 L 103.64372 233.19838 Q 155.46558 233.19838 155.46558 207.28745 Q 155.46558 181.37651 207.28745 129.55466 Q 259.1093 77.73279 285.02023 51.82186 Q 285.02023 25.91093 414.5749 0.0 Q 518.2186 0.0 544.1295 51.82186 Q 570.04047 103.64372 595.9514 77.73279 Q 621.8623 77.73279 595.9514 51.82186 z" svg:height="9.327935mm" draw:style-name="style-322" svg:viewBox="0.0 0.0 1399.1903 932.7935" svg:width="13.991902mm" svg:x="132.66397mm" svg:y="202.62347mm"/>
          <draw:path svg:d="M 25.91093 0.0 L 51.82186 0.0 L 77.73279 0.0 Q 103.64372 25.91093 129.55466 51.82186 Q 129.55466 77.73279 155.46558 77.73279 Q 181.37651 77.73279 181.37651 103.64372 Q 155.46558 129.55466 155.46558 129.55466 L 155.46558 155.46558 L 77.73279 155.46558 Q 0.0 155.46558 0.0 129.55466 Q 0.0 103.64372 25.91093 103.64372 Q 51.82186 103.64372 25.91093 77.73279 Q 0.0 77.73279 0.0 51.82186 Q 0.0 25.91093 25.91093 0.0 z" svg:height="1.5546558mm" draw:style-name="style-323" svg:viewBox="0.0 0.0 181.37651 155.46558" svg:width="1.8137652mm" svg:x="95.35223mm" svg:y="181.89473mm"/>
          <draw:path svg:d="M 233.19838 0.0 L 285.02023 0.0 L 285.02023 0.0 Q 285.02023 25.91093 285.02023 25.91093 L 310.93115 25.91093 L 310.93115 25.91093 Q 285.02023 51.82186 285.02023 103.64372 Q 259.1093 155.46558 233.19838 155.46558 L 207.28745 155.46558 L 181.37651 155.46558 Q 155.46558 181.37651 103.64372 207.28745 L 51.82186 259.1093 L 51.82186 233.19838 Q 51.82186 207.28745 25.91093 181.37651 L 0.0 181.37651 L 0.0 181.37651 Q 25.91093 181.37651 25.91093 181.37651 L 25.91093 155.46558 L 51.82186 155.46558 Q 77.73279 155.46558 77.73279 129.55466 Q 77.73279 103.64372 103.64372 103.64372 L 103.64372 77.73279 L 129.55466 77.73279 Q 155.46558 77.73279 181.37651 51.82186 Q 181.37651 25.91093 233.19838 0.0 z" svg:height="2.591093mm" draw:style-name="style-324" svg:viewBox="0.0 0.0 310.93115 259.1093" svg:width="3.1093116mm" svg:x="127.74089mm" svg:y="95.611336mm"/>
          <draw:path svg:d="M 803.23883 25.91093 L 803.23883 25.91093 L 829.1498 77.73279 Q 855.0607 129.55466 1036.4373 155.46558 Q 1191.9028 155.46558 1217.8137 181.37651 Q 1243.7246 207.28745 1243.7246 207.28745 L 1243.7246 233.19838 L 1243.7246 233.19838 Q 1243.7246 233.19838 1217.8137 233.19838 Q 1217.8137 259.1093 1140.0809 259.1093 Q 1062.3481 310.93115 932.7935 336.8421 Q 777.32794 362.75302 777.32794 414.5749 Q 777.32794 440.4858 647.77325 440.4858 Q 544.1295 440.4858 544.1295 492.30768 Q 544.1295 544.1295 518.2186 544.1295 Q 492.30768 544.1295 492.30768 518.2186 Q 492.30768 492.30768 414.5749 518.2186 L 362.75302 518.2186 L 362.75302 492.30768 L 362.75302 466.39676 L 336.8421 414.5749 Q 336.8421 388.66397 233.19838 362.75302 L 129.55466 362.75302 L 129.55466 336.8421 L 103.64372 336.8421 L 103.64372 336.8421 L 103.64372 310.93115 L 103.64372 310.93115 L 103.64372 310.93115 L 77.73279 285.02023 L 77.73279 259.1093 L 51.82186 259.1093 L 0.0 259.1093 L 0.0 233.19838 L 0.0 233.19838 L 25.91093 233.19838 L 25.91093 233.19838 L 51.82186 233.19838 L 103.64372 233.19838 L 103.64372 233.19838 L 103.64372 259.1093 L 155.46558 259.1093 L 181.37651 259.1093 L 181.37651 233.19838 L 181.37651 233.19838 L 233.19838 233.19838 Q 285.02023 233.19838 310.93115 207.28745 Q 310.93115 207.28745 362.75302 181.37651 Q 414.5749 155.46558 414.5749 129.55466 Q 414.5749 103.64372 570.04047 51.82186 Q 725.50604 25.91093 725.50604 0.0 Q 777.32794 -51.82186 777.32794 0.0 Q 777.32794 25.91093 803.23883 25.91093 z" svg:height="5.4412956mm" draw:style-name="style-325" svg:viewBox="0.0 0.0 1243.7246 544.1295" svg:width="12.437246mm" svg:x="131.10931mm" svg:y="244.08096mm"/>
          <draw:path svg:d="M 440.4858 0.0 L 466.39676 0.0 L 492.30768 0.0 Q 518.2186 0.0 518.2186 25.91093 Q 518.2186 51.82186 492.30768 51.82186 Q 466.39676 77.73279 440.4858 77.73279 L 414.5749 77.73279 L 388.66397 103.64372 L 362.75302 129.55466 L 336.8421 129.55466 L 336.8421 129.55466 L 336.8421 129.55466 Q 336.8421 129.55466 310.93115 129.55466 L 310.93115 155.46558 L 285.02023 155.46558 Q 233.19838 181.37651 155.46558 181.37651 L 77.73279 207.28745 L 77.73279 207.28745 Q 51.82186 181.37651 -9.094947E-13 181.37651 Q -51.82186 181.37651 -9.094947E-13 129.55466 L 51.82186 103.64372 L 155.46558 103.64372 Q 259.1093 77.73279 336.8421 51.82186 Q 414.5749 25.91093 440.4858 0.0 z" svg:height="2.0728745mm" draw:style-name="style-326" svg:viewBox="0.0 0.0 518.2186 207.28745" svg:width="5.182186mm" svg:x="71.77328mm" svg:y="175.41699mm"/>
          <draw:path svg:d="M 336.8421 103.64372 L 362.75302 0.0 L 388.66397 0.0 Q 388.66397 0.0 414.5749 25.91093 L 440.4858 25.91093 L 440.4858 51.82186 Q 440.4858 103.64372 466.39676 103.64372 L 466.39676 103.64372 L 466.39676 155.46558 L 466.39676 181.37651 L 492.30768 181.37651 L 518.2186 207.28745 L 518.2186 207.28745 L 492.30768 207.28745 L 492.30768 207.28745 L 492.30768 207.28745 L 492.30768 233.19838 L 492.30768 233.19838 L 518.2186 233.19838 L 518.2186 259.1093 L 544.1295 259.1093 Q 544.1295 259.1093 570.04047 233.19838 L 595.9514 233.19838 L 595.9514 259.1093 Q 595.9514 285.02023 518.2186 285.02023 L 440.4858 310.93115 L 440.4858 285.02023 L 440.4858 285.02023 L 414.5749 310.93115 Q 414.5749 336.8421 466.39676 336.8421 Q 518.2186 362.75302 518.2186 362.75302 L 544.1295 362.75302 L 544.1295 362.75302 L 544.1295 362.75302 L 440.4858 388.66397 L 336.8421 388.66397 L 233.19838 388.66397 Q 129.55466 362.75302 77.73279 362.75302 Q 9.094947E-13 362.75302 9.094947E-13 336.8421 L 9.094947E-13 310.93115 L 9.094947E-13 310.93115 Q 25.91093 285.02023 25.91093 259.1093 L 25.91093 259.1093 L 25.91093 259.1093 L 51.82186 259.1093 L 77.73279 259.1093 Q 129.55466 259.1093 233.19838 233.19838 Q 336.8421 207.28745 336.8421 103.64372 z" svg:height="3.8866396mm" draw:style-name="style-327" svg:viewBox="0.0 0.0 595.9514 388.66397" svg:width="5.959514mm" svg:x="64.51822mm" svg:y="156.50201mm"/>
          <draw:path svg:d="M 621.8623 -1.8189894E-12 L 621.8623 -1.8189894E-12 L 621.8623 310.93115 L 621.8623 621.8623 L 621.8623 621.8623 L 595.9514 621.8623 L 518.2186 647.77325 Q 466.39676 673.6842 466.39676 673.6842 Q 440.4858 673.6842 336.8421 699.59515 L 233.19838 699.59515 L 233.19838 699.59515 Q 233.19838 673.6842 259.1093 673.6842 Q 259.1093 647.77325 233.19838 621.8623 Q 181.37651 595.9514 155.46558 544.1295 Q 155.46558 492.30768 77.73279 492.30768 Q 3.6379788E-12 466.39676 25.91093 466.39676 Q 51.82186 466.39676 25.91093 440.4858 L 3.6379788E-12 414.5749 L 155.46558 388.66397 Q 310.93115 362.75302 310.93115 336.8421 Q 310.93115 310.93115 285.02023 310.93115 Q 259.1093 310.93115 285.02023 285.02023 Q 310.93115 259.1093 285.02023 259.1093 Q 285.02023 259.1093 336.8421 233.19838 L 388.66397 207.28745 L 414.5749 207.28745 L 466.39676 207.28745 L 414.5749 181.37651 L 388.66397 155.46558 L 310.93115 155.46558 L 259.1093 155.46558 L 259.1093 129.55466 L 259.1093 103.64372 L 310.93115 103.64372 L 388.66397 103.64372 L 388.66397 77.73279 L 414.5749 77.73279 L 414.5749 51.82186 L 414.5749 25.91093 L 518.2186 25.91093 Q 595.9514 -1.8189894E-12 621.8623 -1.8189894E-12 z" svg:height="6.995951mm" draw:style-name="style-328" svg:viewBox="0.0 0.0 621.8623 699.59515" svg:width="6.218623mm" svg:x="203.65991mm" svg:y="141.9919mm"/>
          <draw:path svg:d="M 1.8189894E-12 25.91093 L 1.8189894E-12 0.0 L 25.91093 0.0 L 25.91093 0.0 L 77.73279 51.82186 Q 103.64372 77.73279 129.55466 103.64372 L 129.55466 103.64372 L 129.55466 103.64372 L 129.55466 129.55466 L 129.55466 129.55466 L 129.55466 129.55466 L 129.55466 129.55466 Q 129.55466 155.46558 129.55466 181.37651 L 129.55466 207.28745 L 129.55466 233.19838 L 129.55466 233.19838 L 129.55466 233.19838 Q 129.55466 259.1093 155.46558 285.02023 L 155.46558 336.8421 L 129.55466 336.8421 Q 103.64372 336.8421 77.73279 362.75302 L 77.73279 362.75302 L 77.73279 336.8421 Q 77.73279 336.8421 51.82186 336.8421 L 51.82186 336.8421 L 51.82186 336.8421 Q 25.91093 310.93115 25.91093 310.93115 L 25.91093 310.93115 L 25.91093 233.19838 Q 25.91093 129.55466 1.8189894E-12 129.55466 L 1.8189894E-12 129.55466 L 1.8189894E-12 77.73279 Q -25.91093 51.82186 1.8189894E-12 25.91093 z" svg:height="3.6275303mm" draw:style-name="style-329" svg:viewBox="0.0 0.0 155.46558 362.75302" svg:width="1.5546558mm" svg:x="105.97571mm" svg:y="77.9919mm"/>
          <draw:path svg:d="M 440.4858 0.0 L 518.2186 0.0 L 492.30768 51.82186 Q 492.30768 103.64372 466.39676 103.64372 Q 440.4858 103.64372 466.39676 129.55466 Q 492.30768 129.55466 492.30768 155.46558 L 492.30768 181.37651 L 466.39676 181.37651 Q 440.4858 155.46558 388.66397 155.46558 L 310.93115 129.55466 L 181.37651 129.55466 L 77.73279 103.64372 L 25.91093 103.64372 L 0.0 103.64372 L 0.0 103.64372 L 25.91093 77.73279 L 25.91093 77.73279 L 25.91093 51.82186 L 77.73279 51.82186 L 129.55466 51.82186 L 129.55466 25.91093 L 129.55466 25.91093 L 259.1093 25.91093 Q 388.66397 0.0 440.4858 0.0 z" svg:height="1.8137652mm" draw:style-name="style-330" svg:viewBox="0.0 0.0 518.2186 181.37651" svg:width="5.182186mm" svg:x="57.263157mm" svg:y="82.39676mm"/>
          <draw:path svg:d="M 388.66397 0.0 L 388.66397 0.0 L 440.4858 0.0 L 492.30768 25.91093 L 492.30768 25.91093 L 466.39676 25.91093 L 466.39676 25.91093 L 466.39676 25.91093 L 466.39676 51.82186 L 466.39676 51.82186 L 440.4858 51.82186 L 440.4858 77.73279 L 440.4858 77.73279 L 414.5749 77.73279 L 414.5749 77.73279 Q 414.5749 103.64372 388.66397 103.64372 L 388.66397 129.55466 L 362.75302 129.55466 L 336.8421 129.55466 L 336.8421 155.46558 L 310.93115 155.46558 L 310.93115 155.46558 L 310.93115 181.37651 L 310.93115 181.37651 L 285.02023 181.37651 L 285.02023 181.37651 Q 259.1093 181.37651 259.1093 181.37651 L 259.1093 207.28745 L 259.1093 207.28745 L 259.1093 207.28745 L 233.19838 233.19838 L 233.19838 233.19838 L 207.28745 233.19838 L 181.37651 233.19838 L 155.46558 259.1093 Q 129.55466 259.1093 103.64372 285.02023 Q 103.64372 336.8421 103.64372 336.8421 L 77.73279 336.8421 L 77.73279 336.8421 Q 51.82186 310.93115 51.82186 285.02023 L 51.82186 259.1093 L 25.91093 259.1093 Q 25.91093 233.19838 9.094947E-13 207.28745 Q 9.094947E-13 181.37651 51.82186 181.37651 L 77.73279 155.46558 L 103.64372 155.46558 Q 103.64372 129.55466 207.28745 129.55466 Q 285.02023 77.73279 310.93115 51.82186 L 362.75302 25.91093 L 362.75302 25.91093 Q 388.66397 25.91093 388.66397 0.0 z" svg:height="3.368421mm" draw:style-name="style-331" svg:viewBox="0.0 0.0 492.30768 336.8421" svg:width="4.9230766mm" svg:x="77.73279mm" svg:y="178.5263mm"/>
          <draw:path svg:d="M 207.28745 -9.094947E-13 L 207.28745 -9.094947E-13 L 207.28745 103.64372 Q 233.19838 207.28745 207.28745 207.28745 Q 181.37651 233.19838 155.46558 233.19838 L 155.46558 233.19838 L 155.46558 233.19838 Q 155.46558 233.19838 129.55466 233.19838 L 129.55466 259.1093 L 103.64372 259.1093 Q 51.82186 233.19838 25.91093 181.37651 L -9.094947E-13 129.55466 L -9.094947E-13 129.55466 Q -9.094947E-13 103.64372 25.91093 103.64372 Q 25.91093 77.73279 25.91093 51.82186 L 25.91093 25.91093 L 103.64372 25.91093 Q 155.46558 51.82186 181.37651 25.91093 Q 207.28745 -9.094947E-13 207.28745 -9.094947E-13 z" svg:height="2.591093mm" draw:style-name="style-332" svg:viewBox="0.0 0.0 207.28745 259.1093" svg:width="2.0728745mm" svg:x="70.99595mm" svg:y="80.58299mm"/>
          <draw:path svg:d="M 414.5749 103.64372 L 440.4858 103.64372 L 440.4858 129.55466 L 440.4858 129.55466 L 414.5749 129.55466 L 414.5749 129.55466 L 440.4858 129.55466 L 492.30768 129.55466 L 621.8623 155.46558 Q 751.417 181.37651 725.50604 207.28745 Q 725.50604 233.19838 725.50604 259.1093 L 725.50604 259.1093 L 699.59515 285.02023 Q 647.77325 336.8421 673.6842 362.75302 Q 699.59515 388.66397 647.77325 440.4858 Q 570.04047 492.30768 544.1295 518.2186 L 518.2186 518.2186 L 518.2186 518.2186 Q 518.2186 492.30768 492.30768 492.30768 Q 466.39676 492.30768 492.30768 440.4858 Q 492.30768 414.5749 440.4858 414.5749 Q 414.5749 414.5749 414.5749 440.4858 Q 414.5749 466.39676 207.28745 492.30768 L 0.0 492.30768 L 0.0 492.30768 L 0.0 492.30768 L 0.0 466.39676 L 25.91093 466.39676 L 25.91093 440.4858 Q 25.91093 388.66397 51.82186 285.02023 Q 51.82186 181.37651 77.73279 181.37651 Q 103.64372 181.37651 129.55466 129.55466 Q 129.55466 103.64372 103.64372 103.64372 Q 77.73279 129.55466 51.82186 103.64372 L 25.91093 77.73279 L 25.91093 77.73279 L 25.91093 77.73279 L 25.91093 51.82186 L 25.91093 25.91093 L 103.64372 25.91093 Q 181.37651 25.91093 233.19838 0.0 Q 285.02023 -25.91093 285.02023 0.0 Q 285.02023 25.91093 336.8421 51.82186 Q 388.66397 77.73279 414.5749 103.64372 z" svg:height="5.182186mm" draw:style-name="style-333" svg:viewBox="0.0 0.0 725.50604 518.2186" svg:width="7.2550607mm" svg:x="166.60728mm" svg:y="141.73279mm"/>
          <draw:path svg:d="M 440.4858 51.82186 L 492.30768 51.82186 L 492.30768 51.82186 L 518.2186 51.82186 L 544.1295 51.82186 L 544.1295 51.82186 L 544.1295 77.73279 Q 518.2186 103.64372 492.30768 129.55466 L 440.4858 155.46558 L 414.5749 155.46558 L 388.66397 155.46558 L 388.66397 155.46558 Q 388.66397 129.55466 285.02023 155.46558 L 207.28745 207.28745 L 207.28745 207.28745 Q 181.37651 207.28745 181.37651 259.1093 L 181.37651 336.8421 L 181.37651 336.8421 Q 181.37651 336.8421 155.46558 285.02023 Q 129.55466 233.19838 77.73279 207.28745 L 9.094947E-13 207.28745 L 9.094947E-13 181.37651 L 25.91093 155.46558 L 25.91093 155.46558 L 25.91093 155.46558 L 51.82186 129.55466 Q 77.73279 103.64372 77.73279 77.73279 L 103.64372 51.82186 L 103.64372 0.0 Q 129.55466 -77.73279 129.55466 0.0 Q 155.46558 51.82186 285.02023 51.82186 Q 388.66397 51.82186 440.4858 51.82186 z" svg:height="3.368421mm" draw:style-name="style-334" svg:viewBox="0.0 0.0 544.1295 336.8421" svg:width="5.4412956mm" svg:x="76.95547mm" svg:y="204.17813mm"/>
          <draw:path svg:d="M 129.55466 25.91093 L 155.46558 0.0 L 181.37651 0.0 L 233.19838 0.0 L 233.19838 25.91093 L 233.19838 51.82186 L 233.19838 77.73279 L 233.19838 103.64372 L 233.19838 155.46558 L 233.19838 181.37651 L 233.19838 181.37651 L 233.19838 181.37651 L 233.19838 259.1093 Q 233.19838 336.8421 181.37651 310.93115 Q 155.46558 310.93115 155.46558 466.39676 L 129.55466 595.9514 L 129.55466 595.9514 L 129.55466 595.9514 L 129.55466 570.04047 L 129.55466 544.1295 L 129.55466 414.5749 Q 129.55466 310.93115 129.55466 259.1093 Q 129.55466 207.28745 103.64372 207.28745 Q 77.73279 207.28745 77.73279 155.46558 L 51.82186 77.73279 L 25.91093 77.73279 L 1.8189894E-12 77.73279 L 1.8189894E-12 77.73279 Q 1.8189894E-12 51.82186 25.91093 51.82186 L 77.73279 25.91093 L 129.55466 25.91093 z" svg:height="5.959514mm" draw:style-name="style-335" svg:viewBox="0.0 0.0 233.19838 595.9514" svg:width="2.3319838mm" svg:x="101.829956mm" svg:y="209.87854mm"/>
          <draw:path svg:d="M 310.93115 25.91093 L 310.93115 25.91093 L 336.8421 51.82186 Q 388.66397 51.82186 388.66397 77.73279 L 414.5749 77.73279 L 362.75302 103.64372 Q 336.8421 155.46558 336.8421 181.37651 L 336.8421 207.28745 L 310.93115 207.28745 Q 285.02023 207.28745 285.02023 181.37651 Q 285.02023 155.46558 181.37651 155.46558 L 103.64372 181.37651 L 103.64372 155.46558 Q 77.73279 129.55466 77.73279 103.64372 L 77.73279 77.73279 L 25.91093 77.73279 L 0.0 51.82186 L 0.0 51.82186 L 0.0 51.82186 L 51.82186 51.82186 L 103.64372 51.82186 L 103.64372 77.73279 Q 129.55466 77.73279 129.55466 77.73279 Q 129.55466 103.64372 129.55466 51.82186 L 155.46558 0.0 L 233.19838 0.0 Q 285.02023 -25.91093 285.02023 0.0 Q 285.02023 25.91093 310.93115 25.91093 z" svg:height="2.0728745mm" draw:style-name="style-336" svg:viewBox="0.0 0.0 414.5749 207.28745" svg:width="4.145749mm" svg:x="64.0mm" svg:y="108.307686mm"/>
          <draw:path svg:d="M 1787.8542 25.91093 L 1839.676 0.0 L 1839.676 0.0 L 1865.587 0.0 L 1891.4979 25.91093 Q 1943.3198 51.82186 1943.3198 51.82186 L 1969.2307 51.82186 L 1995.1416 77.73279 Q 2021.0526 103.64372 2046.9635 103.64372 Q 2046.9635 103.64372 2046.9635 103.64372 L 2072.8745 103.64372 L 2072.8745 103.64372 L 2046.9635 129.55466 L 2046.9635 129.55466 L 2046.9635 155.46558 L 2046.9635 155.46558 L 2046.9635 155.46558 L 2046.9635 155.46558 L 2046.9635 181.37651 L 2046.9635 181.37651 L 2046.9635 207.28745 L 2046.9635 207.28745 L 2046.9635 207.28745 L 2021.0526 207.28745 L 2021.0526 207.28745 L 2098.7854 259.1093 Q 2202.4292 310.93115 2202.4292 310.93115 Q 2176.518 310.93115 2202.4292 336.8421 Q 2254.251 362.75302 2254.251 362.75302 Q 2254.251 414.5749 2280.1619 414.5749 L 2306.0728 414.5749 L 2306.0728 440.4858 L 2306.0728 466.39676 L 2331.9836 466.39676 L 2331.9836 466.39676 L 2331.9836 492.30768 L 2357.8948 492.30768 L 2357.8948 518.2186 L 2357.8948 518.2186 L 2331.9836 518.2186 Q 2331.9836 518.2186 2228.34 570.04047 L 2124.6963 570.04047 L 2124.6963 595.9514 L 2150.6072 595.9514 L 2150.6072 595.9514 L 2150.6072 621.8623 L 2150.6072 621.8623 L 2150.6072 621.8623 L 2176.518 621.8623 L 2176.518 621.8623 L 2176.518 647.77325 L 2202.4292 647.77325 L 2202.4292 647.77325 L 2202.4292 673.6842 L 2228.34 673.6842 L 2254.251 673.6842 L 2254.251 725.50604 L 2254.251 751.417 L 2280.1619 751.417 L 2306.0728 725.50604 L 2331.9836 725.50604 L 2357.8948 725.50604 L 2357.8948 751.417 L 2357.8948 777.32794 L 2280.1619 777.32794 Q 2202.4292 777.32794 2176.518 803.23883 Q 2150.6072 829.1498 2150.6072 880.9716 Q 2150.6072 932.7935 2124.6963 932.7935 Q 2098.7854 906.88257 2098.7854 880.9716 Q 2072.8745 880.9716 2072.8745 906.88257 Q 2072.8745 932.7935 1943.3198 932.7935 Q 1839.676 958.7044 1839.676 984.61536 Q 1839.676 1010.5263 1865.587 1010.5263 Q 1891.4979 1036.4373 1787.8542 1036.4373 Q 1658.2996 1062.3481 1658.2996 1088.259 Q 1632.3887 1114.17 1528.7449 1140.0809 L 1399.1903 1191.9028 L 1399.1903 1243.7246 Q 1373.2793 1269.6356 1373.2793 1269.6356 L 1373.2793 1295.5465 L 1399.1903 1295.5465 Q 1425.1012 1321.4574 1425.1012 1321.4574 L 1425.1012 1321.4574 L 1373.2793 1321.4574 Q 1295.5465 1295.5465 1243.7246 1295.5465 Q 1191.9028 1295.5465 1191.9028 1321.4574 Q 1191.9028 1347.3684 1088.259 1321.4574 Q 984.61536 1295.5465 984.61536 1243.7246 Q 984.61536 1191.9028 647.77325 1191.9028 L 310.93115 1217.8137 L 259.1093 1217.8137 Q 207.28745 1217.8137 207.28745 1191.9028 Q 207.28745 1165.9918 233.19838 1165.9918 L 259.1093 1140.0809 L 259.1093 1140.0809 L 233.19838 1140.0809 L 233.19838 1114.17 Q 233.19838 1088.259 181.37651 1036.4373 Q 129.55466 1010.5263 155.46558 984.61536 Q 181.37651 984.61536 103.64372 932.7935 Q 25.91093 932.7935 25.91093 880.9716 L 0.0 829.1498 L 51.82186 777.32794 Q 77.73279 751.417 77.73279 725.50604 Q 77.73279 699.59515 25.91093 699.59515 Q 0.0 673.6842 103.64372 647.77325 Q 181.37651 595.9514 207.28745 518.2186 Q 207.28745 466.39676 285.02023 440.4858 Q 336.8421 414.5749 336.8421 388.66397 Q 310.93115 362.75302 362.75302 362.75302 Q 440.4858 362.75302 492.30768 336.8421 Q 544.1295 310.93115 570.04047 310.93115 L 595.9514 310.93115 L 595.9514 285.02023 L 595.9514 259.1093 L 570.04047 207.28745 L 570.04047 181.37651 L 595.9514 181.37651 L 621.8623 181.37651 L 751.417 155.46558 Q 880.9716 155.46558 958.7044 129.55466 Q 1010.5263 103.64372 1010.5263 129.55466 Q 1036.4373 155.46558 1062.3481 129.55466 Q 1088.259 129.55466 1114.17 155.46558 Q 1114.17 207.28745 1140.0809 207.28745 Q 1165.9918 207.28745 1165.9918 181.37651 L 1165.9918 181.37651 L 1191.9028 181.37651 L 1217.8137 207.28745 L 1243.7246 207.28745 L 1269.6356 207.28745 L 1269.6356 181.37651 L 1269.6356 181.37651 L 1295.5465 155.46558 L 1295.5465 103.64372 L 1321.4574 103.64372 Q 1373.2793 103.64372 1373.2793 129.55466 Q 1399.1903 155.46558 1451.0121 129.55466 Q 1528.7449 129.55466 1606.4777 103.64372 Q 1710.1215 51.82186 1736.0323 51.82186 L 1736.0323 51.82186 L 1736.0323 51.82186 L 1736.0323 51.82186 L 1761.9432 51.82186 L 1761.9432 51.82186 L 1787.8542 25.91093 z" svg:height="13.214575mm" draw:style-name="style-337" svg:viewBox="0.0 0.0 2357.8948 1321.4574" svg:width="23.578947mm" svg:x="127.74089mm" svg:y="68.404854mm"/>
          <draw:path svg:d="M 0.0 25.91093 L 0.0 0.0 L 0.0 0.0 L 25.91093 0.0 L 25.91093 0.0 L 25.91093 25.91093 L 51.82186 25.91093 L 103.64372 25.91093 L 129.55466 51.82186 L 155.46558 77.73279 L 155.46558 77.73279 L 155.46558 77.73279 L 181.37651 129.55466 Q 181.37651 155.46558 259.1093 181.37651 Q 362.75302 181.37651 362.75302 207.28745 Q 362.75302 233.19838 388.66397 207.28745 Q 414.5749 181.37651 440.4858 259.1093 Q 466.39676 336.8421 518.2186 440.4858 Q 570.04047 544.1295 673.6842 570.04047 Q 777.32794 595.9514 803.23883 621.8623 Q 803.23883 647.77325 855.0607 673.6842 Q 906.88257 699.59515 906.88257 725.50604 Q 880.9716 751.417 880.9716 829.1498 L 880.9716 906.88257 L 906.88257 906.88257 L 906.88257 906.88257 L 906.88257 880.9716 L 932.7935 880.9716 L 932.7935 880.9716 L 932.7935 906.88257 L 984.61536 906.88257 L 1010.5263 906.88257 L 1036.4373 1010.5263 Q 1088.259 1088.259 1088.259 1114.17 L 1088.259 1114.17 L 1217.8137 1632.3887 Q 1347.3684 2124.6963 1347.3684 2150.6072 L 1347.3684 2176.518 L 1373.2793 2202.4292 L 1399.1903 2254.251 L 1399.1903 2280.1619 L 1399.1903 2306.0728 L 1425.1012 2306.0728 L 1451.0121 2306.0728 L 1451.0121 2280.1619 L 1451.0121 2280.1619 L 1476.9231 2306.0728 L 1476.9231 2331.9836 L 1451.0121 2409.7166 Q 1399.1903 2461.5383 1425.1012 2461.5383 Q 1451.0121 2487.4492 1451.0121 2513.3604 L 1451.0121 2539.2712 L 1451.0121 2591.093 Q 1476.9231 2668.826 1451.0121 2668.826 L 1451.0121 2668.826 L 1399.1903 2668.826 L 1373.2793 2668.826 L 1347.3684 2668.826 L 1321.4574 2668.826 L 1321.4574 2668.826 L 1295.5465 2668.826 L 1295.5465 2720.6477 Q 1295.5465 2772.4695 1269.6356 2772.4695 Q 1243.7246 2798.3806 1243.7246 2824.2915 L 1243.7246 2850.2024 L 1217.8137 2850.2024 L 1217.8137 2876.1133 L 1217.8137 2876.1133 L 1191.9028 2876.1133 L 1191.9028 2876.1133 L 1191.9028 2876.1133 L 1165.9918 2876.1133 L 1140.0809 2876.1133 L 1140.0809 2876.1133 L 1140.0809 2876.1133 L 1114.17 2824.2915 Q 1088.259 2798.3806 1088.259 2772.4695 Q 1088.259 2720.6477 958.7044 2668.826 Q 855.0607 2642.9148 855.0607 2617.004 Q 829.1498 2565.1821 803.23883 2565.1821 Q 751.417 2565.1821 699.59515 2409.7166 Q 673.6842 2228.34 621.8623 2228.34 Q 595.9514 2254.251 570.04047 2176.518 Q 544.1295 2098.7854 466.39676 1839.676 Q 414.5749 1554.6559 388.66397 1554.6559 Q 362.75302 1554.6559 310.93115 1502.834 Q 285.02023 1476.9231 285.02023 1399.1903 Q 285.02023 1321.4574 233.19838 1295.5465 Q 181.37651 1243.7246 155.46558 1165.9918 Q 103.64372 1114.17 77.73279 958.7044 L 51.82186 829.1498 L 25.91093 829.1498 L 25.91093 803.23883 L 25.91093 803.23883 L 0.0 803.23883 L 0.0 725.50604 L 0.0 647.77325 L 0.0 647.77325 L 0.0 647.77325 L 25.91093 699.59515 L 51.82186 725.50604 L 51.82186 699.59515 L 51.82186 673.6842 L 77.73279 699.59515 L 103.64372 725.50604 L 103.64372 751.417 L 103.64372 803.23883 L 155.46558 803.23883 L 181.37651 803.23883 L 207.28745 803.23883 L 207.28745 803.23883 L 233.19838 803.23883 L 259.1093 803.23883 L 259.1093 777.32794 L 259.1093 777.32794 L 233.19838 777.32794 L 233.19838 751.417 L 233.19838 751.417 L 207.28745 751.417 L 207.28745 725.50604 L 207.28745 699.59515 L 207.28745 647.77325 Q 207.28745 595.9514 207.28745 492.30768 Q 207.28745 362.75302 207.28745 336.8421 Q 233.19838 285.02023 207.28745 285.02023 Q 181.37651 285.02023 103.64372 155.46558 L 0.0 25.91093 L 0.0 25.91093 z M 310.93115 1269.6356 Q 310.93115 1243.7246 336.8421 1243.7246 Q 362.75302 1243.7246 362.75302 1269.6356 Q 336.8421 1321.4574 310.93115 1269.6356 z" svg:height="28.761133mm" draw:style-name="style-338" svg:viewBox="0.0 0.0 1476.9231 2876.1133" svg:width="14.769231mm" svg:x="104.68016mm" svg:y="121.00404mm"/>
          <draw:path svg:d="M 647.77325 25.91093 L 647.77325 0.0 L 777.32794 25.91093 Q 906.88257 51.82186 1088.259 25.91093 Q 1295.5465 0.0 1295.5465 25.91093 L 1295.5465 25.91093 L 1295.5465 25.91093 Q 1295.5465 51.82186 1295.5465 51.82186 L 1321.4574 51.82186 L 1321.4574 51.82186 Q 1321.4574 51.82186 1269.6356 77.73279 L 1217.8137 103.64372 L 1217.8137 103.64372 L 1191.9028 103.64372 L 1191.9028 103.64372 L 1191.9028 103.64372 L 1321.4574 129.55466 Q 1451.0121 129.55466 1451.0121 155.46558 Q 1425.1012 207.28745 1502.834 233.19838 Q 1606.4777 259.1093 1554.6559 285.02023 Q 1502.834 310.93115 1502.834 336.8421 L 1502.834 336.8421 L 1502.834 336.8421 Q 1476.9231 310.93115 1399.1903 336.8421 Q 1321.4574 336.8421 1347.3684 362.75302 Q 1347.3684 414.5749 1140.0809 440.4858 L 906.88257 466.39676 L 906.88257 492.30768 L 880.9716 492.30768 L 880.9716 518.2186 Q 880.9716 570.04047 855.0607 570.04047 L 829.1498 544.1295 L 829.1498 570.04047 L 829.1498 595.9514 L 829.1498 621.8623 L 829.1498 647.77325 L 803.23883 647.77325 L 803.23883 673.6842 L 803.23883 673.6842 L 803.23883 673.6842 L 777.32794 673.6842 Q 777.32794 673.6842 621.8623 673.6842 L 466.39676 699.59515 L 388.66397 699.59515 Q 310.93115 725.50604 285.02023 725.50604 L 259.1093 725.50604 L 259.1093 725.50604 Q 259.1093 699.59515 233.19838 673.6842 Q 207.28745 647.77325 181.37651 647.77325 Q 129.55466 673.6842 155.46558 647.77325 Q 155.46558 621.8623 103.64372 595.9514 L 25.91093 570.04047 L 25.91093 570.04047 L 51.82186 570.04047 L 51.82186 570.04047 L 51.82186 570.04047 L 51.82186 544.1295 L 51.82186 544.1295 L 77.73279 544.1295 L 77.73279 518.2186 L 51.82186 518.2186 L -1.8189894E-12 518.2186 L -1.8189894E-12 492.30768 L -1.8189894E-12 466.39676 L 51.82186 466.39676 Q 103.64372 466.39676 155.46558 440.4858 L 207.28745 414.5749 L 207.28745 414.5749 L 207.28745 414.5749 L 233.19838 388.66397 L 259.1093 362.75302 L 259.1093 362.75302 L 259.1093 362.75302 L 259.1093 388.66397 L 259.1093 388.66397 L 285.02023 388.66397 L 285.02023 362.75302 L 310.93115 362.75302 L 336.8421 362.75302 L 336.8421 336.8421 L 336.8421 336.8421 L 336.8421 336.8421 L 362.75302 336.8421 L 414.5749 310.93115 Q 518.2186 285.02023 595.9514 259.1093 Q 673.6842 259.1093 699.59515 233.19838 L 725.50604 207.28745 L 699.59515 207.28745 Q 673.6842 207.28745 725.50604 155.46558 Q 751.417 155.46558 725.50604 103.64372 Q 699.59515 51.82186 673.6842 51.82186 Q 647.77325 51.82186 647.77325 25.91093 z" svg:height="7.2550607mm" draw:style-name="style-339" svg:viewBox="0.0 0.0 1554.6559 725.50604" svg:width="15.546558mm" svg:x="157.02023mm" svg:y="116.08097mm"/>
          <draw:path svg:d="M 751.417 0.0 L 803.23883 0.0 L 803.23883 207.28745 L 803.23883 388.66397 L 803.23883 388.66397 Q 803.23883 388.66397 777.32794 362.75302 Q 777.32794 336.8421 751.417 336.8421 Q 699.59515 362.75302 699.59515 388.66397 Q 673.6842 414.5749 466.39676 440.4858 Q 259.1093 466.39676 259.1093 492.30768 Q 233.19838 544.1295 233.19838 518.2186 Q 207.28745 466.39676 155.46558 492.30768 L 103.64372 518.2186 L 77.73279 518.2186 Q 77.73279 518.2186 51.82186 492.30768 L 25.91093 492.30768 L 25.91093 466.39676 L 25.91093 440.4858 L 51.82186 440.4858 L 51.82186 414.5749 L 51.82186 414.5749 Q 77.73279 414.5749 103.64372 310.93115 Q 155.46558 233.19838 77.73279 233.19838 L 0.0 207.28745 L 0.0 207.28745 L 0.0 207.28745 L 0.0 207.28745 L 0.0 207.28745 L 25.91093 181.37651 L 51.82186 181.37651 L 51.82186 155.46558 L 25.91093 129.55466 L 25.91093 129.55466 L 25.91093 103.64372 L 181.37651 103.64372 Q 362.75302 51.82186 414.5749 51.82186 Q 440.4858 25.91093 466.39676 51.82186 Q 466.39676 77.73279 570.04047 51.82186 Q 699.59515 25.91093 699.59515 25.91093 Q 699.59515 0.0 751.417 0.0 z M 570.04047 388.66397 Q 570.04047 362.75302 570.04047 362.75302 Q 595.9514 362.75302 595.9514 362.75302 Q 595.9514 388.66397 570.04047 388.66397 z" svg:height="5.182186mm" draw:style-name="style-340" svg:viewBox="0.0 0.0 803.23883 518.2186" svg:width="8.032389mm" svg:x="201.84615mm" svg:y="124.37247mm"/>
          <draw:path svg:d="M 777.32794 0.0 L 906.88257 0.0 L 855.0607 0.0 Q 829.1498 25.91093 829.1498 51.82186 L 829.1498 77.73279 L 932.7935 103.64372 Q 1062.3481 103.64372 1062.3481 103.64372 L 1062.3481 103.64372 L 1062.3481 129.55466 Q 1036.4373 155.46558 1062.3481 155.46558 Q 1062.3481 181.37651 1036.4373 233.19838 Q 1010.5263 310.93115 1088.259 285.02023 Q 1165.9918 285.02023 1165.9918 310.93115 Q 1165.9918 362.75302 1191.9028 362.75302 Q 1217.8137 362.75302 1217.8137 414.5749 Q 1217.8137 440.4858 1243.7246 440.4858 Q 1269.6356 440.4858 1269.6356 466.39676 Q 1295.5465 518.2186 1425.1012 518.2186 Q 1580.5668 518.2186 1606.4777 518.2186 L 1632.3887 518.2186 L 1632.3887 544.1295 L 1632.3887 544.1295 L 1606.4777 544.1295 L 1606.4777 570.04047 L 1632.3887 570.04047 L 1658.2996 570.04047 L 1710.1215 595.9514 L 1761.9432 595.9514 L 1761.9432 621.8623 L 1736.0323 647.77325 L 1736.0323 673.6842 L 1736.0323 699.59515 L 1710.1215 699.59515 Q 1684.2104 725.50604 1606.4777 725.50604 L 1528.7449 725.50604 L 1528.7449 751.417 L 1528.7449 751.417 L 1502.834 751.417 L 1502.834 777.32794 L 1502.834 777.32794 L 1528.7449 777.32794 L 1528.7449 803.23883 Q 1528.7449 829.1498 1580.5668 829.1498 Q 1606.4777 829.1498 1606.4777 855.0607 L 1632.3887 880.9716 L 1632.3887 880.9716 L 1632.3887 880.9716 L 1476.9231 880.9716 Q 1295.5465 880.9716 1165.9918 932.7935 Q 1010.5263 984.61536 1010.5263 1036.4373 Q 984.61536 1088.259 932.7935 1088.259 Q 906.88257 1088.259 803.23883 1088.259 Q 725.50604 1114.17 725.50604 1088.259 Q 725.50604 1062.3481 595.9514 1088.259 Q 440.4858 1114.17 414.5749 1140.0809 Q 362.75302 1191.9028 362.75302 1191.9028 L 336.8421 1191.9028 L 336.8421 1191.9028 L 336.8421 1191.9028 L 336.8421 1217.8137 L 310.93115 1217.8137 L 310.93115 1217.8137 L 310.93115 1191.9028 L 285.02023 1191.9028 L 259.1093 1191.9028 L 285.02023 1165.9918 L 310.93115 1140.0809 L 310.93115 1140.0809 L 336.8421 1140.0809 L 336.8421 1140.0809 L 336.8421 1140.0809 L 310.93115 1114.17 Q 285.02023 1088.259 259.1093 1036.4373 Q 233.19838 984.61536 181.37651 984.61536 Q 129.55466 984.61536 129.55466 932.7935 Q 129.55466 906.88257 77.73279 880.9716 Q 25.91093 855.0607 77.73279 777.32794 Q 103.64372 699.59515 51.82186 699.59515 Q 0.0 673.6842 0.0 647.77325 Q 0.0 621.8623 25.91093 570.04047 Q 77.73279 544.1295 51.82186 466.39676 Q 25.91093 388.66397 51.82186 388.66397 Q 77.73279 388.66397 77.73279 414.5749 Q 77.73279 440.4858 103.64372 414.5749 Q 129.55466 414.5749 129.55466 414.5749 Q 103.64372 388.66397 103.64372 362.75302 Q 77.73279 310.93115 129.55466 310.93115 Q 181.37651 310.93115 181.37651 259.1093 L 181.37651 233.19838 L 181.37651 233.19838 L 207.28745 207.28745 L 207.28745 207.28745 L 233.19838 207.28745 L 233.19838 207.28745 Q 233.19838 207.28745 285.02023 155.46558 Q 362.75302 155.46558 518.2186 77.73279 Q 647.77325 25.91093 777.32794 0.0 z" svg:height="12.178138mm" draw:style-name="style-341" svg:viewBox="0.0 0.0 1761.9432 1217.8137" svg:width="17.619432mm" svg:x="10.105263mm" svg:y="255.48178mm"/>
          <draw:path svg:d="M 25.91093 25.91093 L 25.91093 0.0 L 77.73279 25.91093 Q 129.55466 51.82186 207.28745 51.82186 L 285.02023 51.82186 L 388.66397 51.82186 Q 466.39676 51.82186 492.30768 77.73279 Q 544.1295 103.64372 595.9514 103.64372 L 621.8623 103.64372 L 621.8623 155.46558 L 647.77325 181.37651 L 647.77325 207.28745 L 647.77325 207.28745 L 647.77325 207.28745 L 647.77325 233.19838 L 595.9514 233.19838 Q 544.1295 207.28745 466.39676 207.28745 L 388.66397 207.28745 L 362.75302 207.28745 Q 336.8421 207.28745 336.8421 233.19838 Q 336.8421 259.1093 310.93115 259.1093 L 310.93115 285.02023 L 285.02023 285.02023 L 285.02023 285.02023 L 285.02023 259.1093 Q 285.02023 207.28745 233.19838 181.37651 L 155.46558 155.46558 L 129.55466 129.55466 Q 103.64372 103.64372 77.73279 129.55466 L 51.82186 129.55466 L 51.82186 129.55466 Q 25.91093 129.55466 25.91093 103.64372 L 0.0 77.73279 L 0.0 51.82186 Q 25.91093 25.91093 25.91093 25.91093 z" svg:height="2.8502023mm" draw:style-name="style-342" svg:viewBox="0.0 0.0 647.77325 285.02023" svg:width="6.4777327mm" svg:x="96.129555mm" svg:y="203.1417mm"/>
          <draw:path svg:d="M 0.0 25.91093 L 0.0 0.0 L 51.82186 25.91093 Q 77.73279 25.91093 103.64372 51.82186 L 155.46558 51.82186 L 233.19838 25.91093 Q 310.93115 25.91093 336.8421 77.73279 Q 362.75302 103.64372 388.66397 129.55466 L 388.66397 155.46558 L 362.75302 155.46558 L 336.8421 181.37651 L 259.1093 181.37651 Q 207.28745 181.37651 129.55466 129.55466 L 51.82186 77.73279 L 51.82186 77.73279 Q 25.91093 77.73279 25.91093 51.82186 L 25.91093 51.82186 L 25.91093 25.91093 Q 0.0 25.91093 0.0 25.91093 L 0.0 25.91093 L 0.0 25.91093 z" svg:height="1.8137652mm" draw:style-name="style-343" svg:viewBox="0.0 0.0 388.66397 181.37651" svg:width="3.8866396mm" svg:x="64.25911mm" svg:y="176.97165mm"/>
          <draw:path svg:d="M 1399.1903 129.55466 L 1399.1903 129.55466 L 1399.1903 129.55466 L 1399.1903 155.46558 L 1399.1903 155.46558 L 1373.2793 155.46558 L 1347.3684 155.46558 Q 1295.5465 181.37651 1191.9028 181.37651 Q 1088.259 233.19838 1114.17 233.19838 Q 1140.0809 233.19838 1088.259 259.1093 Q 1062.3481 285.02023 1062.3481 336.8421 Q 1036.4373 362.75302 932.7935 388.66397 Q 829.1498 388.66397 777.32794 440.4858 L 751.417 492.30768 L 725.50604 492.30768 Q 699.59515 492.30768 699.59515 466.39676 Q 699.59515 440.4858 570.04047 466.39676 Q 466.39676 492.30768 466.39676 440.4858 Q 440.4858 388.66397 414.5749 414.5749 Q 362.75302 440.4858 233.19838 466.39676 L 103.64372 492.30768 L 103.64372 492.30768 L 103.64372 492.30768 L 103.64372 466.39676 L 103.64372 466.39676 L 129.55466 440.4858 L 155.46558 414.5749 L 155.46558 414.5749 L 155.46558 388.66397 L 103.64372 388.66397 L 25.91093 388.66397 L 25.91093 362.75302 L 0.0 362.75302 L 0.0 362.75302 L 0.0 362.75302 L 0.0 362.75302 L 0.0 336.8421 L 0.0 336.8421 L 0.0 336.8421 L 25.91093 336.8421 L 25.91093 336.8421 L 25.91093 310.93115 L 51.82186 310.93115 L 51.82186 310.93115 L 51.82186 285.02023 L 51.82186 285.02023 L 51.82186 285.02023 L 77.73279 285.02023 L 77.73279 285.02023 L 77.73279 259.1093 L 103.64372 259.1093 L 233.19838 155.46558 Q 388.66397 25.91093 595.9514 51.82186 Q 829.1498 77.73279 829.1498 51.82186 Q 829.1498 25.91093 880.9716 25.91093 Q 958.7044 25.91093 958.7044 51.82186 Q 958.7044 77.73279 984.61536 77.73279 L 1036.4373 77.73279 L 1036.4373 51.82186 L 1036.4373 51.82186 L 1062.3481 51.82186 L 1062.3481 25.91093 L 1088.259 25.91093 L 1114.17 25.91093 L 1114.17 25.91093 L 1140.0809 25.91093 L 1140.0809 25.91093 L 1140.0809 25.91093 L 1140.0809 -9.094947E-13 L 1140.0809 -9.094947E-13 L 1165.9918 -9.094947E-13 L 1165.9918 25.91093 L 1191.9028 25.91093 L 1243.7246 25.91093 L 1243.7246 -9.094947E-13 L 1243.7246 -9.094947E-13 L 1295.5465 -9.094947E-13 Q 1321.4574 -25.91093 1347.3684 25.91093 Q 1399.1903 51.82186 1373.2793 77.73279 Q 1373.2793 129.55466 1399.1903 129.55466 z M 285.02023 181.37651 Q 285.02023 155.46558 310.93115 155.46558 Q 336.8421 181.37651 336.8421 181.37651 Q 310.93115 181.37651 310.93115 207.28745 Q 310.93115 233.19838 285.02023 181.37651 z" svg:height="4.9230766mm" draw:style-name="style-344" svg:viewBox="0.0 0.0 1399.1903 492.30768" svg:width="13.991902mm" svg:x="182.41295mm" svg:y="71.77328mm"/>
          <draw:path svg:d="M 1165.9918 51.82186 L 1165.9918 51.82186 L 1165.9918 77.73279 L 1165.9918 103.64372 L 1217.8137 103.64372 Q 1269.6356 103.64372 1269.6356 129.55466 Q 1269.6356 155.46558 1321.4574 207.28745 Q 1373.2793 233.19838 1373.2793 259.1093 Q 1347.3684 310.93115 1373.2793 310.93115 Q 1425.1012 310.93115 1399.1903 388.66397 Q 1373.2793 466.39676 1425.1012 492.30768 Q 1476.9231 518.2186 1476.9231 518.2186 Q 1476.9231 544.1295 1476.9231 570.04047 L 1476.9231 595.9514 L 1476.9231 621.8623 L 1476.9231 621.8623 L 1425.1012 621.8623 Q 1399.1903 621.8623 1321.4574 647.77325 Q 1269.6356 673.6842 1269.6356 673.6842 Q 1295.5465 673.6842 1088.259 725.50604 Q 880.9716 777.32794 880.9716 803.23883 Q 855.0607 829.1498 829.1498 829.1498 L 803.23883 855.0607 L 803.23883 829.1498 Q 803.23883 803.23883 751.417 803.23883 Q 725.50604 803.23883 725.50604 829.1498 Q 699.59515 855.0607 673.6842 829.1498 Q 621.8623 829.1498 440.4858 777.32794 L 259.1093 751.417 L 259.1093 751.417 L 259.1093 725.50604 L 233.19838 725.50604 L 181.37651 725.50604 L 181.37651 699.59515 L 181.37651 673.6842 L 207.28745 673.6842 L 207.28745 673.6842 L 207.28745 647.77325 L 233.19838 647.77325 L 285.02023 595.9514 Q 336.8421 570.04047 362.75302 544.1295 L 388.66397 518.2186 L 388.66397 518.2186 L 388.66397 518.2186 L 414.5749 492.30768 L 414.5749 466.39676 L 362.75302 466.39676 L 310.93115 466.39676 L 310.93115 466.39676 L 310.93115 466.39676 L 285.02023 440.4858 Q 233.19838 440.4858 233.19838 414.5749 Q 233.19838 388.66397 181.37651 388.66397 Q 129.55466 414.5749 129.55466 388.66397 L 129.55466 362.75302 L 129.55466 362.75302 L 129.55466 362.75302 L 77.73279 336.8421 L 51.82186 310.93115 L 25.91093 310.93115 L -1.8189894E-12 310.93115 L -1.8189894E-12 285.02023 L 25.91093 259.1093 L 25.91093 259.1093 L 25.91093 233.19838 L 25.91093 233.19838 L 25.91093 233.19838 L 51.82186 233.19838 L 51.82186 207.28745 L 51.82186 207.28745 L 77.73279 207.28745 L 77.73279 207.28745 L 77.73279 207.28745 L 103.64372 207.28745 L 129.55466 207.28745 L 233.19838 181.37651 Q 310.93115 181.37651 310.93115 207.28745 Q 310.93115 233.19838 388.66397 181.37651 Q 492.30768 103.64372 440.4858 103.64372 Q 388.66397 51.82186 440.4858 51.82186 Q 518.2186 51.82186 518.2186 25.91093 L 518.2186 25.91093 L 673.6842 0.0 Q 829.1498 0.0 855.0607 25.91093 Q 855.0607 51.82186 906.88257 51.82186 Q 958.7044 51.82186 932.7935 25.91093 Q 906.88257 0.0 1036.4373 0.0 Q 1165.9918 -25.91093 1191.9028 0.0 Q 1217.8137 0.0 1191.9028 25.91093 Q 1165.9918 51.82186 1165.9918 51.82186 z" svg:height="8.550607mm" draw:style-name="style-345" svg:viewBox="0.0 0.0 1476.9231 855.0607" svg:width="14.769231mm" svg:x="135.51416mm" svg:y="114.52631mm"/>
          <draw:path svg:d="M 777.32794 0.0 L 829.1498 0.0 L 829.1498 259.1093 L 829.1498 544.1295 L 829.1498 544.1295 L 803.23883 570.04047 L 803.23883 570.04047 Q 777.32794 570.04047 777.32794 595.9514 Q 777.32794 621.8623 725.50604 570.04047 Q 673.6842 518.2186 673.6842 544.1295 Q 647.77325 570.04047 518.2186 570.04047 Q 362.75302 570.04047 310.93115 595.9514 Q 285.02023 621.8623 285.02023 570.04047 Q 285.02023 518.2186 207.28745 518.2186 L 103.64372 518.2186 L 51.82186 544.1295 L 0.0 544.1295 L 0.0 518.2186 L 0.0 492.30768 L 0.0 492.30768 L 0.0 492.30768 L 25.91093 492.30768 L 25.91093 466.39676 L 25.91093 466.39676 L 51.82186 466.39676 L 51.82186 440.4858 L 51.82186 414.5749 L 155.46558 414.5749 Q 285.02023 388.66397 285.02023 336.8421 Q 285.02023 310.93115 362.75302 285.02023 Q 466.39676 259.1093 492.30768 207.28745 Q 518.2186 155.46558 570.04047 129.55466 Q 595.9514 129.55466 595.9514 155.46558 Q 595.9514 181.37651 647.77325 155.46558 Q 725.50604 155.46558 725.50604 77.73279 Q 725.50604 0.0 777.32794 0.0 z" svg:height="5.959514mm" draw:style-name="style-346" svg:viewBox="0.0 0.0 829.1498 595.9514" svg:width="8.291498mm" svg:x="201.58704mm" svg:y="105.19838mm"/>
          <draw:path svg:d="M 77.73279 51.82186 L 103.64372 9.094947E-13 L 103.64372 9.094947E-13 L 103.64372 9.094947E-13 L 103.64372 25.91093 L 103.64372 25.91093 L 103.64372 51.82186 L 103.64372 51.82186 L 103.64372 155.46558 L 103.64372 285.02023 L 233.19838 285.02023 L 362.75302 259.1093 L 388.66397 259.1093 L 414.5749 259.1093 L 414.5749 310.93115 Q 414.5749 362.75302 362.75302 362.75302 Q 336.8421 362.75302 336.8421 388.66397 L 336.8421 388.66397 L 259.1093 388.66397 Q 207.28745 414.5749 181.37651 440.4858 Q 155.46558 492.30768 103.64372 414.5749 Q 77.73279 362.75302 51.82186 362.75302 L 0.0 388.66397 L 0.0 362.75302 Q 0.0 336.8421 25.91093 259.1093 L 25.91093 155.46558 L 25.91093 155.46558 Q 51.82186 155.46558 51.82186 155.46558 L 51.82186 129.55466 L 51.82186 103.64372 L 51.82186 77.73279 L 77.73279 51.82186 z" svg:height="4.404858mm" draw:style-name="style-347" svg:viewBox="0.0 0.0 414.5749 440.4858" svg:width="4.145749mm" svg:x="95.35223mm" svg:y="74.10526mm"/>
          <draw:path svg:d="M 440.4858 0.0 L 440.4858 0.0 L 440.4858 77.73279 Q 440.4858 129.55466 466.39676 129.55466 Q 518.2186 129.55466 570.04047 155.46558 L 621.8623 155.46558 L 621.8623 181.37651 L 621.8623 207.28745 L 544.1295 285.02023 Q 492.30768 336.8421 466.39676 388.66397 Q 466.39676 414.5749 544.1295 414.5749 Q 621.8623 440.4858 595.9514 440.4858 Q 570.04047 466.39676 544.1295 518.2186 L 544.1295 570.04047 L 518.2186 570.04047 Q 518.2186 544.1295 492.30768 544.1295 Q 466.39676 518.2186 233.19838 492.30768 L 25.91093 492.30768 L 25.91093 466.39676 L 1.8189894E-12 440.4858 L 1.8189894E-12 440.4858 L 1.8189894E-12 440.4858 L 1.8189894E-12 414.5749 L 1.8189894E-12 414.5749 L 25.91093 414.5749 L 25.91093 388.66397 L 51.82186 388.66397 L 77.73279 388.66397 L 51.82186 362.75302 L 25.91093 336.8421 L 25.91093 336.8421 L 25.91093 336.8421 L 25.91093 336.8421 L 51.82186 310.93115 L 51.82186 310.93115 L 51.82186 285.02023 L 51.82186 285.02023 L 51.82186 285.02023 L 25.91093 285.02023 L 25.91093 285.02023 L 129.55466 233.19838 Q 233.19838 181.37651 259.1093 129.55466 Q 310.93115 103.64372 285.02023 103.64372 Q 285.02023 77.73279 285.02023 77.73279 L 285.02023 77.73279 L 336.8421 77.73279 Q 362.75302 103.64372 388.66397 77.73279 Q 414.5749 25.91093 414.5749 25.91093 L 414.5749 25.91093 L 414.5749 25.91093 L 414.5749 0.0 L 440.4858 0.0 z" svg:height="5.7004046mm" draw:style-name="style-348" svg:viewBox="0.0 0.0 621.8623 570.04047" svg:width="6.218623mm" svg:x="152.35628mm" svg:y="164.53441mm"/>
          <draw:path svg:d="M 0.0 129.55466 L 0.0 0.0 L 25.91093 0.0 Q 51.82186 0.0 51.82186 77.73279 Q 51.82186 181.37651 51.82186 181.37651 Q 51.82186 233.19838 155.46558 233.19838 Q 259.1093 285.02023 310.93115 310.93115 Q 336.8421 362.75302 362.75302 492.30768 L 362.75302 595.9514 L 336.8421 595.9514 L 336.8421 595.9514 L 336.8421 570.04047 L 336.8421 570.04047 L 310.93115 570.04047 L 310.93115 544.1295 L 310.93115 544.1295 L 285.02023 544.1295 L 285.02023 544.1295 L 285.02023 544.1295 L 285.02023 518.2186 L 285.02023 518.2186 L 285.02023 492.30768 L 285.02023 440.4858 L 233.19838 440.4858 Q 181.37651 440.4858 129.55466 414.5749 L 51.82186 388.66397 L 51.82186 388.66397 Q 51.82186 388.66397 25.91093 362.75302 Q 0.0 362.75302 0.0 285.02023 L 0.0 233.19838 L 0.0 129.55466 z" svg:height="5.959514mm" draw:style-name="style-349" svg:viewBox="0.0 0.0 362.75302 595.9514" svg:width="3.6275303mm" svg:x="59.854248mm" svg:y="113.23077mm"/>
          <draw:path svg:d="M 725.50604 0.0 L 751.417 0.0 L 751.417 0.0 L 751.417 25.91093 L 855.0607 25.91093 Q 984.61536 77.73279 1036.4373 77.73279 L 1088.259 77.73279 L 1088.259 155.46558 Q 1088.259 233.19838 1114.17 233.19838 Q 1165.9918 233.19838 1165.9918 310.93115 Q 1191.9028 388.66397 1217.8137 388.66397 L 1243.7246 388.66397 L 1217.8137 414.5749 Q 1165.9918 440.4858 1191.9028 466.39676 Q 1191.9028 492.30768 1114.17 518.2186 Q 1062.3481 518.2186 1062.3481 544.1295 Q 1062.3481 595.9514 1036.4373 595.9514 Q 1010.5263 595.9514 1036.4373 621.8623 Q 1062.3481 621.8623 1062.3481 673.6842 Q 1036.4373 699.59515 1010.5263 725.50604 Q 1010.5263 751.417 932.7935 777.32794 Q 880.9716 803.23883 829.1498 880.9716 Q 803.23883 958.7044 725.50604 1010.5263 Q 673.6842 1036.4373 647.77325 1010.5263 Q 647.77325 1010.5263 570.04047 1062.3481 Q 492.30768 1114.17 466.39676 1114.17 Q 440.4858 1140.0809 466.39676 1165.9918 Q 518.2186 1165.9918 492.30768 1191.9028 L 466.39676 1217.8137 L 466.39676 1217.8137 L 440.4858 1217.8137 L 440.4858 1217.8137 L 440.4858 1217.8137 L 440.4858 1217.8137 L 440.4858 1217.8137 L 388.66397 1191.9028 L 362.75302 1165.9918 L 336.8421 1165.9918 L 285.02023 1165.9918 L 259.1093 1140.0809 L 233.19838 1114.17 L 285.02023 1114.17 Q 310.93115 1114.17 336.8421 984.61536 Q 336.8421 880.9716 285.02023 880.9716 Q 233.19838 906.88257 233.19838 855.0607 Q 233.19838 803.23883 129.55466 777.32794 L 0.0 751.417 L 0.0 751.417 L 0.0 751.417 L 25.91093 725.50604 L 51.82186 699.59515 L 51.82186 699.59515 L 25.91093 699.59515 L 25.91093 699.59515 L 25.91093 699.59515 L 25.91093 673.6842 L 25.91093 673.6842 L 51.82186 673.6842 L 51.82186 647.77325 L 51.82186 647.77325 L 77.73279 647.77325 L 77.73279 595.9514 L 77.73279 570.04047 L 181.37651 544.1295 Q 285.02023 492.30768 233.19838 492.30768 Q 207.28745 492.30768 207.28745 466.39676 Q 207.28745 440.4858 233.19838 440.4858 Q 285.02023 440.4858 336.8421 414.5749 Q 388.66397 388.66397 414.5749 362.75302 Q 414.5749 336.8421 440.4858 336.8421 Q 466.39676 336.8421 466.39676 285.02023 Q 466.39676 233.19838 492.30768 233.19838 Q 544.1295 181.37651 595.9514 181.37651 Q 673.6842 181.37651 699.59515 129.55466 Q 699.59515 77.73279 699.59515 25.91093 Q 699.59515 0.0 725.50604 0.0 z" svg:height="12.178138mm" draw:style-name="style-350" svg:viewBox="0.0 0.0 1243.7246 1217.8137" svg:width="12.437246mm" svg:x="190.44534mm" svg:y="182.15384mm"/>
          <draw:path svg:d="M 103.64372 25.91093 L 103.64372 1.8189894E-12 L 103.64372 1.8189894E-12 Q 103.64372 1.8189894E-12 129.55466 129.55466 L 155.46558 233.19838 L 155.46558 233.19838 L 155.46558 233.19838 L 155.46558 259.1093 L 155.46558 259.1093 L 181.37651 259.1093 L 181.37651 285.02023 L 207.28745 285.02023 L 207.28745 285.02023 L 207.28745 310.93115 L 207.28745 336.8421 L 181.37651 336.8421 L 181.37651 336.8421 L 181.37651 362.75302 L 207.28745 362.75302 L 207.28745 362.75302 L 207.28745 388.66397 L 207.28745 388.66397 L 207.28745 388.66397 L 181.37651 414.5749 L 181.37651 440.4858 L 181.37651 440.4858 L 155.46558 440.4858 L 155.46558 492.30768 L 155.46558 570.04047 L 181.37651 647.77325 L 181.37651 725.50604 L 181.37651 751.417 L 155.46558 803.23883 L 155.46558 803.23883 L 155.46558 803.23883 L 129.55466 777.32794 L 103.64372 777.32794 L 103.64372 803.23883 L 103.64372 829.1498 L 77.73279 829.1498 L 77.73279 829.1498 L 77.73279 803.23883 L 51.82186 777.32794 L 51.82186 647.77325 Q 51.82186 518.2186 25.91093 285.02023 L 0.0 25.91093 L 25.91093 25.91093 Q 51.82186 25.91093 51.82186 51.82186 Q 51.82186 77.73279 77.73279 77.73279 Q 103.64372 77.73279 103.64372 25.91093 z" svg:height="8.291498mm" draw:style-name="style-351" svg:viewBox="0.0 0.0 207.28745 829.1498" svg:width="2.0728745mm" svg:x="136.80971mm" svg:y="154.68825mm"/>
          <draw:path svg:d="M 25.91093 25.91093 L 25.91093 -1.8189894E-12 L 103.64372 -1.8189894E-12 Q 181.37651 -1.8189894E-12 181.37651 -1.8189894E-12 L 181.37651 -1.8189894E-12 L 181.37651 77.73279 Q 181.37651 155.46558 207.28745 155.46558 L 207.28745 129.55466 L 285.02023 129.55466 L 362.75302 129.55466 L 362.75302 129.55466 L 362.75302 129.55466 L 388.66397 155.46558 L 414.5749 181.37651 L 388.66397 181.37651 L 336.8421 181.37651 L 336.8421 207.28745 L 336.8421 207.28745 L 362.75302 207.28745 L 362.75302 233.19838 L 388.66397 233.19838 L 388.66397 233.19838 L 544.1295 233.19838 Q 699.59515 233.19838 699.59515 259.1093 L 699.59515 259.1093 L 699.59515 259.1093 L 699.59515 285.02023 L 699.59515 285.02023 L 699.59515 285.02023 L 673.6842 285.02023 L 673.6842 285.02023 L 699.59515 310.93115 Q 699.59515 336.8421 725.50604 336.8421 L 751.417 336.8421 L 751.417 336.8421 Q 751.417 336.8421 595.9514 336.8421 Q 440.4858 336.8421 336.8421 336.8421 L 259.1093 285.02023 L 233.19838 285.02023 L 207.28745 285.02023 L 181.37651 310.93115 L 155.46558 310.93115 L 155.46558 310.93115 Q 129.55466 310.93115 129.55466 310.93115 L 129.55466 336.8421 L 129.55466 336.8421 L 129.55466 336.8421 L 103.64372 310.93115 L 77.73279 285.02023 L 77.73279 233.19838 L 77.73279 207.28745 L 51.82186 207.28745 Q 51.82186 181.37651 25.91093 155.46558 L 0.0 129.55466 L 0.0 129.55466 L 25.91093 103.64372 L 25.91093 77.73279 L 25.91093 25.91093 L 25.91093 25.91093 z" svg:height="3.368421mm" draw:style-name="style-352" svg:viewBox="0.0 0.0 751.417 336.8421" svg:width="7.5141697mm" svg:x="56.744938mm" svg:y="141.21457mm"/>
          <draw:path svg:d="M 25.91093 -1.8189894E-12 L 25.91093 -1.8189894E-12 L 25.91093 -1.8189894E-12 Q 25.91093 -1.8189894E-12 51.82186 25.91093 L 51.82186 25.91093 L 155.46558 233.19838 Q 259.1093 440.4858 259.1093 466.39676 L 259.1093 518.2186 L 233.19838 544.1295 Q 207.28745 570.04047 207.28745 570.04047 L 207.28745 570.04047 L 207.28745 570.04047 Q 207.28745 570.04047 181.37651 518.2186 L 155.46558 492.30768 L 155.46558 466.39676 Q 155.46558 440.4858 77.73279 259.1093 L 0.0 103.64372 L 0.0 51.82186 Q 0.0 -1.8189894E-12 25.91093 -1.8189894E-12 z" svg:height="5.7004046mm" draw:style-name="style-353" svg:viewBox="0.0 0.0 259.1093 570.04047" svg:width="2.591093mm" svg:x="130.07288mm" svg:y="159.61133mm"/>
          <draw:path svg:d="M 310.93115 0.0 L 310.93115 0.0 L 310.93115 25.91093 L 310.93115 51.82186 L 336.8421 77.73279 Q 362.75302 129.55466 362.75302 129.55466 L 362.75302 155.46558 L 310.93115 181.37651 Q 259.1093 181.37651 259.1093 233.19838 Q 259.1093 285.02023 310.93115 285.02023 Q 362.75302 285.02023 388.66397 285.02023 L 414.5749 285.02023 L 440.4858 310.93115 Q 466.39676 336.8421 466.39676 336.8421 L 466.39676 336.8421 L 440.4858 336.8421 Q 414.5749 362.75302 414.5749 388.66397 L 414.5749 414.5749 L 388.66397 414.5749 L 388.66397 440.4858 L 388.66397 440.4858 L 362.75302 440.4858 L 362.75302 440.4858 L 362.75302 440.4858 L 362.75302 466.39676 L 336.8421 466.39676 L 336.8421 440.4858 Q 310.93115 388.66397 285.02023 388.66397 Q 259.1093 388.66397 155.46558 362.75302 Q 77.73279 362.75302 77.73279 388.66397 L 77.73279 414.5749 L 51.82186 414.5749 L 9.094947E-13 388.66397 L 9.094947E-13 388.66397 L 9.094947E-13 388.66397 L 9.094947E-13 336.8421 L 9.094947E-13 259.1093 L 9.094947E-13 259.1093 L 9.094947E-13 233.19838 L 9.094947E-13 233.19838 L 9.094947E-13 233.19838 L 25.91093 233.19838 L 25.91093 233.19838 L 25.91093 207.28745 Q 51.82186 207.28745 51.82186 207.28745 L 51.82186 181.37651 L 51.82186 181.37651 L 51.82186 181.37651 L 77.73279 181.37651 L 77.73279 181.37651 L 77.73279 155.46558 L 103.64372 155.46558 L 103.64372 155.46558 L 103.64372 129.55466 L 155.46558 129.55466 Q 207.28745 129.55466 233.19838 77.73279 L 259.1093 25.91093 L 259.1093 25.91093 Q 285.02023 25.91093 310.93115 0.0 z" svg:height="4.6639676mm" draw:style-name="style-354" svg:viewBox="0.0 0.0 466.39676 466.39676" svg:width="4.6639676mm" svg:x="51.303642mm" svg:y="166.08907mm"/>
          <draw:path svg:d="M 751.417 0.0 L 855.0607 0.0 L 855.0607 25.91093 L 855.0607 25.91093 L 803.23883 103.64372 Q 777.32794 181.37651 777.32794 155.46558 Q 751.417 155.46558 751.417 181.37651 L 751.417 233.19838 L 803.23883 336.8421 Q 855.0607 466.39676 855.0607 544.1295 L 855.0607 647.77325 L 855.0607 725.50604 L 855.0607 803.23883 L 880.9716 803.23883 L 880.9716 803.23883 L 880.9716 829.1498 L 906.88257 829.1498 L 932.7935 958.7044 Q 958.7044 1114.17 1010.5263 1165.9918 Q 1036.4373 1243.7246 1088.259 1269.6356 Q 1140.0809 1321.4574 1165.9918 1269.6356 Q 1165.9918 1243.7246 1191.9028 1243.7246 Q 1217.8137 1243.7246 1217.8137 1295.5465 Q 1191.9028 1321.4574 1165.9918 1347.3684 Q 1114.17 1373.2793 1140.0809 1425.1012 Q 1140.0809 1476.9231 1165.9918 1502.834 Q 1217.8137 1554.6559 1243.7246 1554.6559 Q 1269.6356 1554.6559 1321.4574 1839.676 Q 1399.1903 2098.7854 1425.1012 2176.518 Q 1451.0121 2254.251 1476.9231 2228.34 Q 1528.7449 2228.34 1554.6559 2409.7166 Q 1606.4777 2565.1821 1658.2996 2565.1821 Q 1684.2104 2565.1821 1710.1215 2617.004 Q 1710.1215 2642.9148 1813.7651 2668.826 Q 1943.3198 2720.6477 1943.3198 2772.4695 Q 1943.3198 2798.3806 1969.2307 2824.2915 L 1995.1416 2876.1133 L 1995.1416 2876.1133 L 1995.1416 2876.1133 L 2021.0526 2876.1133 L 2046.9635 2876.1133 L 2046.9635 2876.1133 L 2046.9635 2876.1133 L 2072.8745 2876.1133 L 2072.8745 2876.1133 L 2072.8745 2850.2024 L 2098.7854 2850.2024 L 2098.7854 2824.2915 Q 2098.7854 2798.3806 2124.6963 2772.4695 Q 2150.6072 2772.4695 2150.6072 2720.6477 L 2150.6072 2668.826 L 2176.518 2668.826 L 2176.518 2668.826 L 2202.4292 2668.826 L 2228.34 2668.826 L 2254.251 2668.826 L 2306.0728 2668.826 L 2306.0728 2694.7368 L 2306.0728 2720.6477 L 2331.9836 2720.6477 L 2331.9836 2720.6477 L 2331.9836 2746.5586 L 2357.8948 2746.5586 L 2357.8948 2746.5586 L 2357.8948 2772.4695 L 2357.8948 2772.4695 L 2357.8948 2772.4695 L 2409.7166 2953.8462 Q 2461.5383 3135.2227 2461.5383 3187.0444 L 2461.5383 3212.9553 L 2461.5383 3264.7773 Q 2435.6274 3342.51 2461.5383 3342.51 L 2487.4492 3342.51 L 2513.3604 3446.1538 Q 2565.1821 3523.8865 2591.093 3731.174 Q 2642.9148 3964.3723 2668.826 4016.1943 Q 2668.826 4093.927 2694.7368 4119.838 Q 2720.6477 4145.749 2720.6477 4197.571 L 2720.6477 4249.3926 L 2746.5586 4275.3037 L 2746.5586 4327.1255 L 2720.6477 4327.1255 L 2694.7368 4327.1255 L 2694.7368 4301.2144 Q 2668.826 4275.3037 2642.9148 4249.3926 L 2591.093 4223.4814 L 2591.093 4249.3926 L 2617.004 4275.3037 L 2642.9148 4430.769 Q 2668.826 4586.235 2617.004 4612.1455 Q 2565.1821 4612.1455 2565.1821 4793.522 Q 2617.004 4948.988 2591.093 5000.8096 Q 2565.1821 5026.7207 2565.1821 5052.6313 L 2565.1821 5078.5425 L 2565.1821 5052.6313 Q 2539.2712 5026.7207 2513.3604 5026.7207 Q 2487.4492 5026.7207 2487.4492 5156.2754 Q 2487.4492 5259.919 2461.5383 5259.919 Q 2435.6274 5259.919 2435.6274 5311.7407 Q 2435.6274 5337.652 2383.8057 5337.652 L 2331.9836 5363.5625 L 2331.9836 5363.5625 L 2357.8948 5363.5625 L 2357.8948 5363.5625 L 2357.8948 5363.5625 L 2357.8948 5389.4736 L 2357.8948 5389.4736 L 2409.7166 5389.4736 Q 2435.6274 5415.3843 2461.5383 5389.4736 L 2487.4492 5389.4736 L 2487.4492 5415.3843 L 2487.4492 5467.2065 L 2487.4492 5467.2065 L 2461.5383 5467.2065 L 2461.5383 5493.117 L 2461.5383 5519.0283 L 2435.6274 5519.0283 L 2435.6274 5544.939 L 2409.7166 5544.939 L 2383.8057 5570.85 L 2383.8057 5570.85 L 2357.8948 5570.85 L 2357.8948 5570.85 L 2357.8948 5570.85 L 2357.8948 5596.761 L 2357.8948 5596.761 L 2331.9836 5596.761 L 2331.9836 5622.672 L 2306.0728 5622.672 L 2306.0728 5622.672 L 2280.1619 5596.761 L 2254.251 5596.761 L 2254.251 5570.85 L 2254.251 5544.939 L 2228.34 5519.0283 Q 2202.4292 5467.2065 2124.6963 5311.7407 L 2046.9635 5156.2754 L 2046.9635 5130.3643 Q 2046.9635 5104.453 2021.0526 5104.453 Q 2021.0526 5104.453 1917.4088 4793.522 Q 1787.8542 4508.502 1761.9432 4482.591 Q 1736.0323 4482.591 1736.0323 4482.591 L 1710.1215 4482.591 L 1710.1215 4482.591 L 1684.2104 4482.591 L 1684.2104 4430.769 Q 1684.2104 4404.8584 1606.4777 4223.4814 L 1528.7449 4016.1943 L 1554.6559 4016.1943 Q 1580.5668 4016.1943 1476.9231 3731.174 Q 1373.2793 3446.1538 1217.8137 3472.0647 Q 1062.3481 3497.9756 1062.3481 3472.0647 L 1036.4373 3446.1538 L 1036.4373 3446.1538 Q 1010.5263 3420.243 1010.5263 3420.243 L 1010.5263 3420.243 L 1010.5263 3394.3318 Q 1010.5263 3394.3318 880.9716 3083.4006 L 751.417 2772.4695 L 751.417 2746.5586 L 751.417 2720.6477 L 725.50604 2668.826 L 725.50604 2642.9148 L 725.50604 2642.9148 L 725.50604 2617.004 L 829.1498 2617.004 L 932.7935 2617.004 L 932.7935 2642.9148 L 958.7044 2668.826 L 958.7044 2720.6477 Q 958.7044 2772.4695 984.61536 2772.4695 L 984.61536 2772.4695 L 984.61536 2772.4695 Q 984.61536 2772.4695 1010.5263 2798.3806 L 1010.5263 2798.3806 L 1010.5263 2798.3806 Q 1010.5263 2824.2915 1010.5263 2824.2915 L 1036.4373 2824.2915 L 1088.259 2979.757 Q 1114.17 3109.3118 1140.0809 3135.2227 L 1165.9918 3161.1335 L 1165.9918 3187.0444 L 1165.9918 3212.9553 L 1191.9028 3238.8662 L 1217.8137 3290.6882 L 1217.8137 3290.6882 L 1217.8137 3290.6882 L 1269.6356 3290.6882 L 1295.5465 3290.6882 L 1295.5465 3290.6882 L 1321.4574 3290.6882 L 1321.4574 3290.6882 L 1321.4574 3290.6882 L 1321.4574 3264.7773 L 1321.4574 3264.7773 L 1295.5465 3238.8662 L 1269.6356 3187.0444 L 1269.6356 3161.1335 L 1269.6356 3135.2227 L 1243.7246 3109.3118 Q 1217.8137 3083.4006 1165.9918 2927.935 L 1114.17 2772.4695 L 1114.17 2772.4695 Q 1114.17 2746.5586 1088.259 2746.5586 L 1088.259 2746.5586 L 1088.259 2720.6477 Q 1062.3481 2694.7368 958.7044 2383.8057 Q 803.23883 2072.8745 777.32794 2046.9635 L 725.50604 2046.9635 L 725.50604 2046.9635 Q 751.417 2021.0526 725.50604 1969.2307 Q 725.50604 1917.4088 699.59515 1917.4088 Q 673.6842 1943.3198 647.77325 1917.4088 L 647.77325 1891.4979 L 647.77325 1891.4979 Q 673.6842 1891.4979 699.59515 1865.587 Q 725.50604 1865.587 621.8623 1606.4777 L 518.2186 1347.3684 L 518.2186 1321.4574 L 492.30768 1269.6356 L 492.30768 1243.7246 Q 492.30768 1217.8137 336.8421 906.88257 L 207.28745 570.04047 L 207.28745 544.1295 Q 181.37651 518.2186 129.55466 336.8421 L 77.73279 181.37651 L 51.82186 155.46558 L 25.91093 129.55466 L 25.91093 103.64372 L 25.91093 77.73279 L 0.0 77.73279 L 0.0 77.73279 L 0.0 51.82186 L 0.0 51.82186 L 25.91093 51.82186 L 25.91093 25.91093 L 25.91093 25.91093 L 25.91093 25.91093 L 51.82186 25.91093 L 77.73279 25.91093 L 129.55466 51.82186 Q 181.37651 51.82186 181.37651 77.73279 Q 181.37651 129.55466 285.02023 129.55466 Q 414.5749 129.55466 440.4858 77.73279 Q 440.4858 25.91093 518.2186 25.91093 Q 595.9514 25.91093 595.9514 77.73279 Q 595.9514 129.55466 621.8623 129.55466 Q 647.77325 129.55466 647.77325 77.73279 Q 673.6842 0.0 751.417 0.0 z M 2409.7166 3886.6396 Q 2306.0728 3627.5303 2306.0728 3575.7085 Q 2306.0728 3523.8865 2409.7166 3731.174 Q 2513.3604 3938.4614 2513.3604 4042.1052 Q 2513.3604 4145.749 2409.7166 3886.6396 z" svg:height="56.22672mm" draw:style-name="style-355" svg:viewBox="0.0 0.0 2746.5586 5622.672" svg:width="27.465586mm" svg:x="96.129555mm" svg:y="121.00404mm"/>
          <draw:path svg:d="M 3834.8176 25.91093 L 3938.4614 25.91093 L 3938.4614 51.82186 Q 3938.4614 103.64372 3886.6396 103.64372 Q 3834.8176 129.55466 3834.8176 181.37651 Q 3834.8176 259.1093 3834.8176 259.1093 Q 3834.8176 259.1093 3834.8176 285.02023 L 3834.8176 310.93115 L 3834.8176 310.93115 L 3834.8176 310.93115 L 3834.8176 336.8421 L 3834.8176 336.8421 L 3808.9067 336.8421 L 3808.9067 362.75302 L 3886.6396 362.75302 Q 3938.4614 388.66397 3964.3723 414.5749 Q 3964.3723 440.4858 3990.2832 440.4858 Q 4016.1943 440.4858 4042.1052 466.39676 Q 4068.016 518.2186 4093.927 518.2186 Q 4145.749 518.2186 4145.749 518.2186 L 4171.6597 518.2186 L 4223.4814 518.2186 Q 4275.3037 518.2186 4249.3926 544.1295 Q 4223.4814 544.1295 4197.571 595.9514 Q 4197.571 647.77325 4171.6597 673.6842 Q 4145.749 673.6842 4197.571 673.6842 Q 4223.4814 699.59515 4223.4814 725.50604 Q 4223.4814 751.417 4171.6597 751.417 Q 4119.838 751.417 4145.749 777.32794 Q 4145.749 829.1498 4042.1052 829.1498 Q 3964.3723 880.9716 3990.2832 906.88257 Q 4042.1052 932.7935 3990.2832 958.7044 Q 3938.4614 984.61536 3834.8176 984.61536 L 3731.174 984.61536 L 3731.174 1010.5263 L 3731.174 1036.4373 L 3757.085 1036.4373 Q 3782.9958 1036.4373 3834.8176 1062.3481 L 3860.7288 1088.259 L 3860.7288 1088.259 L 3834.8176 1088.259 L 3834.8176 1140.0809 L 3834.8176 1165.9918 L 3808.9067 1165.9918 L 3808.9067 1140.0809 L 3782.9958 1140.0809 Q 3757.085 1140.0809 3679.352 1165.9918 L 3575.7085 1165.9918 L 3575.7085 1191.9028 L 3575.7085 1217.8137 L 3575.7085 1269.6356 Q 3575.7085 1347.3684 3601.6194 1347.3684 Q 3627.5303 1373.2793 3575.7085 1399.1903 Q 3523.8865 1451.0121 3497.9756 1502.834 Q 3472.0647 1554.6559 3472.0647 1554.6559 L 3472.0647 1554.6559 L 3446.1538 1554.6559 L 3446.1538 1554.6559 L 3523.8865 1606.4777 Q 3575.7085 1658.2996 3575.7085 1658.2996 L 3575.7085 1658.2996 L 3472.0647 1710.1215 Q 3394.3318 1736.0323 3368.421 1761.9432 Q 3368.421 1813.7651 3420.243 1813.7651 Q 3472.0647 1865.587 3472.0647 1865.587 L 3472.0647 1865.587 L 3446.1538 1865.587 L 3446.1538 1865.587 L 3264.7773 1891.4979 Q 3057.4897 1917.4088 3057.4897 1891.4979 Q 3031.5789 1865.587 2953.8462 1891.4979 Q 2850.2024 1891.4979 2850.2024 1943.3198 Q 2850.2024 1969.2307 2798.3806 1969.2307 Q 2746.5586 1969.2307 2746.5586 2021.0526 Q 2746.5586 2046.9635 2642.9148 2072.8745 Q 2565.1821 2072.8745 2487.4492 2124.6963 Q 2383.8057 2176.518 2383.8057 2176.518 L 2357.8948 2176.518 L 2357.8948 2150.6072 L 2331.9836 2150.6072 L 2331.9836 2150.6072 L 2331.9836 2176.518 L 2331.9836 2176.518 L 2331.9836 2176.518 L 2306.0728 2176.518 L 2306.0728 2176.518 L 2306.0728 2228.34 Q 2306.0728 2280.1619 2357.8948 2280.1619 Q 2409.7166 2280.1619 2357.8948 2306.0728 Q 2306.0728 2306.0728 2306.0728 2331.9836 Q 2306.0728 2383.8057 2228.34 2409.7166 Q 2124.6963 2435.6274 2124.6963 2461.5383 Q 2124.6963 2487.4492 2046.9635 2513.3604 Q 1969.2307 2539.2712 1891.4979 2539.2712 Q 1813.7651 2539.2712 1787.8542 2565.1821 Q 1787.8542 2591.093 1761.9432 2591.093 Q 1736.0323 2591.093 1710.1215 2617.004 L 1658.2996 2617.004 L 1658.2996 2591.093 Q 1658.2996 2591.093 1632.3887 2591.093 L 1632.3887 2617.004 L 1554.6559 2617.004 L 1502.834 2591.093 L 1502.834 2591.093 L 1502.834 2591.093 L 1502.834 2487.4492 Q 1502.834 2409.7166 1528.7449 2383.8057 Q 1554.6559 2383.8057 1451.0121 2331.9836 Q 1321.4574 2280.1619 1295.5465 2254.251 Q 1295.5465 2228.34 1243.7246 2202.4292 Q 1217.8137 2176.518 1217.8137 2202.4292 Q 1217.8137 2228.34 1036.4373 2202.4292 Q 880.9716 2176.518 932.7935 2150.6072 Q 958.7044 2124.6963 829.1498 2124.6963 Q 673.6842 2072.8745 518.2186 2072.8745 Q 388.66397 2072.8745 207.28745 2124.6963 L 25.91093 2124.6963 L 25.91093 2124.6963 L 0.0 2124.6963 L 0.0 2124.6963 L 0.0 2124.6963 L 0.0 1813.7651 L 0.0 1476.9231 L 0.0 1476.9231 L 0.0 1476.9231 L 25.91093 1476.9231 L 25.91093 1502.834 L 51.82186 1502.834 L 103.64372 1502.834 L 103.64372 1476.9231 L 103.64372 1476.9231 L 129.55466 1476.9231 Q 129.55466 1451.0121 181.37651 1451.0121 Q 233.19838 1399.1903 362.75302 1399.1903 L 492.30768 1399.1903 L 492.30768 1399.1903 L 518.2186 1399.1903 L 518.2186 1399.1903 L 518.2186 1399.1903 L 518.2186 1373.2793 L 518.2186 1373.2793 L 544.1295 1373.2793 L 544.1295 1347.3684 L 570.04047 1347.3684 L 595.9514 1347.3684 L 595.9514 1321.4574 L 570.04047 1321.4574 L 570.04047 1321.4574 L 570.04047 1295.5465 L 518.2186 1295.5465 Q 440.4858 1295.5465 466.39676 1243.7246 Q 518.2186 1217.8137 518.2186 1191.9028 Q 518.2186 1165.9918 518.2186 1114.17 Q 518.2186 1062.3481 518.2186 1036.4373 Q 570.04047 984.61536 751.417 880.9716 Q 958.7044 803.23883 958.7044 777.32794 Q 958.7044 751.417 1010.5263 777.32794 Q 1062.3481 777.32794 1165.9918 777.32794 Q 1269.6356 751.417 1269.6356 725.50604 Q 1269.6356 699.59515 1295.5465 699.59515 L 1321.4574 699.59515 L 1347.3684 699.59515 L 1347.3684 673.6842 L 1347.3684 673.6842 L 1347.3684 673.6842 L 1373.2793 673.6842 Q 1373.2793 673.6842 1425.1012 621.8623 Q 1451.0121 595.9514 1606.4777 570.04047 Q 1736.0323 544.1295 1736.0323 570.04047 Q 1736.0323 595.9514 1787.8542 595.9514 Q 1839.676 570.04047 1917.4088 518.2186 Q 2021.0526 466.39676 2176.518 414.5749 Q 2306.0728 362.75302 2487.4492 362.75302 L 2642.9148 362.75302 L 2642.9148 362.75302 L 2642.9148 362.75302 L 2617.004 336.8421 Q 2617.004 310.93115 2591.093 310.93115 Q 2539.2712 310.93115 2539.2712 285.02023 L 2539.2712 259.1093 L 2513.3604 259.1093 L 2513.3604 259.1093 L 2513.3604 233.19838 L 2539.2712 233.19838 L 2539.2712 233.19838 L 2539.2712 207.28745 L 2617.004 207.28745 Q 2694.7368 207.28745 2720.6477 181.37651 L 2746.5586 181.37651 L 2746.5586 155.46558 L 2746.5586 129.55466 L 2772.4695 103.64372 L 2772.4695 77.73279 L 2953.8462 51.82186 Q 3135.2227 0.0 3394.3318 51.82186 Q 3653.4412 77.73279 3679.352 51.82186 Q 3679.352 0.0 3705.2632 0.0 Q 3731.174 0.0 3834.8176 25.91093 z M 2694.7368 1917.4088 Q 2694.7368 1917.4088 2720.6477 1917.4088 Q 2720.6477 1917.4088 2694.7368 1917.4088 Q 2694.7368 1917.4088 2694.7368 1917.4088 z M 1865.587 2487.4492 Q 1865.587 2487.4492 1891.4979 2487.4492 Q 1891.4979 2487.4492 1865.587 2487.4492 Q 1865.587 2487.4492 1865.587 2487.4492 z" svg:height="26.17004mm" draw:style-name="style-356" svg:viewBox="0.0 0.0 4249.3926 2617.004" svg:width="42.493927mm" svg:x="0.0mm" svg:y="260.66397mm"/>
          <draw:path svg:d="M 25.91093 25.91093 L 51.82186 0.0 L 51.82186 0.0 L 77.73279 0.0 L 103.64372 25.91093 Q 129.55466 77.73279 207.28745 51.82186 Q 285.02023 25.91093 310.93115 51.82186 Q 336.8421 77.73279 336.8421 77.73279 L 362.75302 77.73279 L 466.39676 336.8421 Q 544.1295 595.9514 570.04047 621.8623 L 595.9514 647.77325 L 595.9514 673.6842 L 595.9514 699.59515 L 570.04047 699.59515 L 570.04047 699.59515 L 466.39676 725.50604 L 362.75302 725.50604 L 336.8421 725.50604 L 336.8421 699.59515 L 336.8421 699.59515 L 336.8421 699.59515 L 336.8421 699.59515 Q 336.8421 673.6842 362.75302 673.6842 L 362.75302 647.77325 L 362.75302 647.77325 L 336.8421 647.77325 L 336.8421 647.77325 L 336.8421 647.77325 L 336.8421 647.77325 Q 336.8421 647.77325 285.02023 518.2186 Q 233.19838 388.66397 155.46558 336.8421 Q 103.64372 285.02023 77.73279 233.19838 L 51.82186 181.37651 L 51.82186 155.46558 L 25.91093 155.46558 L 25.91093 155.46558 L 25.91093 155.46558 L 25.91093 129.55466 Q 25.91093 77.73279 0.0 77.73279 Q -25.91093 51.82186 25.91093 25.91093 z" svg:height="7.2550607mm" draw:style-name="style-357" svg:viewBox="0.0 0.0 595.9514 725.50604" svg:width="5.959514mm" svg:x="77.47368mm" svg:y="85.24696mm"/>
          <draw:path svg:d="M 751.417 25.91093 L 803.23883 25.91093 L 984.61536 25.91093 Q 1165.9918 25.91093 1191.9028 0.0 L 1217.8137 0.0 L 1217.8137 388.66397 L 1217.8137 751.417 L 1165.9918 751.417 Q 1114.17 751.417 1114.17 777.32794 Q 1114.17 777.32794 984.61536 803.23883 Q 880.9716 829.1498 880.9716 803.23883 Q 855.0607 777.32794 829.1498 803.23883 Q 777.32794 803.23883 595.9514 855.0607 L 440.4858 855.0607 L 440.4858 880.9716 L 440.4858 880.9716 L 466.39676 906.88257 L 466.39676 932.7935 L 440.4858 932.7935 L 414.5749 958.7044 L 414.5749 958.7044 L 414.5749 958.7044 L 336.8421 958.7044 L 285.02023 958.7044 L 233.19838 958.7044 Q 181.37651 958.7044 129.55466 906.88257 L 51.82186 880.9716 L 51.82186 855.0607 Q 51.82186 829.1498 77.73279 829.1498 Q 129.55466 803.23883 129.55466 751.417 Q 129.55466 699.59515 103.64372 699.59515 Q 77.73279 699.59515 25.91093 647.77325 L -3.6379788E-12 621.8623 L -3.6379788E-12 621.8623 Q 25.91093 621.8623 25.91093 595.9514 Q 25.91093 595.9514 25.91093 595.9514 Q -3.6379788E-12 570.04047 -3.6379788E-12 544.1295 L 25.91093 518.2186 L 25.91093 518.2186 Q 25.91093 492.30768 25.91093 492.30768 L 51.82186 492.30768 L 77.73279 440.4858 Q 103.64372 388.66397 207.28745 362.75302 Q 336.8421 310.93115 336.8421 310.93115 Q 336.8421 285.02023 336.8421 285.02023 L 362.75302 285.02023 L 362.75302 285.02023 Q 388.66397 310.93115 388.66397 285.02023 L 388.66397 285.02023 L 388.66397 285.02023 Q 388.66397 285.02023 414.5749 285.02023 L 414.5749 259.1093 L 518.2186 233.19838 Q 647.77325 181.37651 647.77325 129.55466 Q 699.59515 77.73279 699.59515 77.73279 L 699.59515 51.82186 L 699.59515 51.82186 Q 699.59515 51.82186 725.50604 25.91093 L 725.50604 25.91093 L 751.417 25.91093 z" svg:height="9.587045mm" draw:style-name="style-358" svg:viewBox="0.0 0.0 1217.8137 958.7044" svg:width="12.178138mm" svg:x="197.7004mm" svg:y="116.8583mm"/>
          <draw:path svg:d="M 310.93115 129.55466 L 336.8421 0.0 L 336.8421 0.0 L 362.75302 0.0 L 362.75302 25.91093 L 362.75302 51.82186 L 388.66397 77.73279 L 414.5749 103.64372 L 414.5749 103.64372 L 414.5749 77.73279 L 440.4858 77.73279 Q 466.39676 77.73279 492.30768 129.55466 Q 518.2186 181.37651 518.2186 181.37651 L 518.2186 207.28745 L 518.2186 259.1093 L 518.2186 310.93115 L 570.04047 310.93115 L 595.9514 310.93115 L 595.9514 310.93115 Q 595.9514 336.8421 595.9514 336.8421 L 621.8623 336.8421 L 621.8623 336.8421 Q 621.8623 336.8421 673.6842 336.8421 Q 751.417 336.8421 751.417 285.02023 L 751.417 285.02023 L 777.32794 285.02023 L 829.1498 285.02023 L 803.23883 336.8421 Q 777.32794 414.5749 803.23883 492.30768 L 829.1498 595.9514 L 829.1498 595.9514 L 829.1498 595.9514 L 829.1498 595.9514 L 829.1498 621.8623 L 673.6842 595.9514 Q 518.2186 544.1295 492.30768 595.9514 Q 466.39676 647.77325 440.4858 647.77325 Q 414.5749 647.77325 440.4858 673.6842 Q 466.39676 699.59515 492.30768 725.50604 L 492.30768 751.417 L 466.39676 751.417 Q 414.5749 751.417 414.5749 777.32794 Q 414.5749 803.23883 362.75302 803.23883 Q 310.93115 803.23883 310.93115 829.1498 L 310.93115 829.1498 L 259.1093 829.1498 L 233.19838 829.1498 L 233.19838 803.23883 Q 259.1093 803.23883 233.19838 751.417 Q 207.28745 699.59515 155.46558 647.77325 Q 103.64372 621.8623 103.64372 595.9514 Q 103.64372 544.1295 77.73279 544.1295 Q 51.82186 544.1295 51.82186 595.9514 Q 51.82186 621.8623 25.91093 621.8623 L 0.0 647.77325 L 0.0 647.77325 L 0.0 647.77325 L 0.0 647.77325 L 0.0 647.77325 L 0.0 595.9514 L 0.0 570.04047 L 0.0 570.04047 L 0.0 544.1295 L 0.0 544.1295 L 0.0 544.1295 L 25.91093 544.1295 L 25.91093 544.1295 L 25.91093 518.2186 L 51.82186 518.2186 L 51.82186 492.30768 Q 51.82186 440.4858 77.73279 336.8421 L 77.73279 233.19838 L 103.64372 233.19838 L 129.55466 233.19838 L 155.46558 259.1093 L 155.46558 259.1093 L 155.46558 259.1093 L 155.46558 259.1093 L 181.37651 336.8421 L 181.37651 388.66397 L 207.28745 388.66397 L 233.19838 388.66397 L 233.19838 336.8421 L 259.1093 310.93115 L 259.1093 310.93115 L 259.1093 285.02023 L 259.1093 285.02023 L 259.1093 285.02023 L 285.02023 285.02023 Q 285.02023 285.02023 285.02023 259.1093 Q 310.93115 259.1093 310.93115 129.55466 z" svg:height="8.291498mm" draw:style-name="style-359" svg:viewBox="0.0 0.0 829.1498 829.1498" svg:width="8.291498mm" svg:x="53.894737mm" svg:y="155.72469mm"/>
          <draw:path svg:d="M 699.59515 0.0 L 906.88257 0.0 L 932.7935 25.91093 Q 984.61536 25.91093 1010.5263 25.91093 Q 1036.4373 25.91093 1036.4373 51.82186 Q 1062.3481 77.73279 1088.259 77.73279 Q 1088.259 77.73279 1114.17 155.46558 Q 1114.17 233.19838 1140.0809 233.19838 Q 1165.9918 233.19838 1165.9918 259.1093 Q 1165.9918 285.02023 1217.8137 285.02023 Q 1269.6356 310.93115 1243.7246 362.75302 Q 1243.7246 388.66397 1243.7246 414.5749 L 1269.6356 414.5749 L 1269.6356 440.4858 Q 1269.6356 466.39676 1191.9028 466.39676 L 1088.259 492.30768 L 1088.259 492.30768 Q 1088.259 492.30768 1062.3481 492.30768 L 1062.3481 492.30768 L 1088.259 518.2186 Q 1088.259 544.1295 1062.3481 544.1295 L 1036.4373 544.1295 L 984.61536 544.1295 Q 958.7044 544.1295 958.7044 570.04047 Q 958.7044 595.9514 932.7935 595.9514 Q 906.88257 595.9514 906.88257 621.8623 L 906.88257 647.77325 L 880.9716 647.77325 L 855.0607 647.77325 L 855.0607 621.8623 L 880.9716 595.9514 L 880.9716 595.9514 Q 880.9716 595.9514 829.1498 570.04047 Q 777.32794 544.1295 777.32794 518.2186 Q 803.23883 492.30768 803.23883 440.4858 L 803.23883 440.4858 L 777.32794 414.5749 L 751.417 388.66397 L 751.417 388.66397 L 777.32794 388.66397 L 777.32794 388.66397 L 777.32794 388.66397 L 751.417 388.66397 L 725.50604 388.66397 L 725.50604 388.66397 L 725.50604 388.66397 L 699.59515 388.66397 Q 699.59515 388.66397 673.6842 440.4858 Q 621.8623 492.30768 518.2186 492.30768 Q 388.66397 492.30768 388.66397 544.1295 Q 362.75302 570.04047 285.02023 595.9514 Q 207.28745 595.9514 233.19838 595.9514 Q 259.1093 595.9514 233.19838 570.04047 Q 207.28745 544.1295 181.37651 544.1295 L 129.55466 544.1295 L 103.64372 544.1295 L 51.82186 544.1295 L 51.82186 518.2186 L 51.82186 518.2186 L 77.73279 492.30768 L 77.73279 466.39676 L 51.82186 466.39676 L 25.91093 466.39676 L 25.91093 440.4858 L 1.8189894E-12 414.5749 L 1.8189894E-12 414.5749 L 1.8189894E-12 414.5749 L 1.8189894E-12 388.66397 L 1.8189894E-12 388.66397 L 25.91093 388.66397 L 25.91093 388.66397 L 51.82186 362.75302 Q 77.73279 362.75302 77.73279 336.8421 Q 77.73279 285.02023 103.64372 285.02023 Q 129.55466 285.02023 155.46558 233.19838 Q 207.28745 181.37651 233.19838 181.37651 Q 259.1093 181.37651 259.1093 155.46558 Q 259.1093 129.55466 233.19838 129.55466 L 207.28745 129.55466 L 259.1093 103.64372 Q 336.8421 77.73279 336.8421 129.55466 Q 336.8421 155.46558 414.5749 103.64372 Q 518.2186 51.82186 492.30768 25.91093 Q 492.30768 0.0 699.59515 0.0 z" svg:height="6.4777327mm" draw:style-name="style-360" svg:viewBox="0.0 0.0 1269.6356 647.77325" svg:width="12.696356mm" svg:x="152.35628mm" svg:y="233.97571mm"/>
          <draw:path svg:d="M 181.37651 103.64372 L 233.19838 -1.8189894E-12 L 233.19838 25.91093 Q 233.19838 51.82186 310.93115 51.82186 Q 362.75302 51.82186 466.39676 77.73279 L 570.04047 77.73279 L 570.04047 103.64372 L 570.04047 155.46558 L 544.1295 155.46558 L 544.1295 155.46558 L 466.39676 181.37651 L 362.75302 207.28745 L 466.39676 207.28745 L 570.04047 207.28745 L 570.04047 233.19838 L 570.04047 233.19838 L 518.2186 233.19838 Q 492.30768 259.1093 466.39676 285.02023 Q 466.39676 310.93115 362.75302 310.93115 L 285.02023 336.8421 L 207.28745 336.8421 Q 129.55466 310.93115 129.55466 310.93115 L 155.46558 310.93115 L 155.46558 310.93115 Q 155.46558 310.93115 155.46558 285.02023 L 155.46558 285.02023 L 207.28745 285.02023 Q 259.1093 285.02023 259.1093 259.1093 Q 259.1093 233.19838 129.55466 233.19838 L 0.0 233.19838 L 0.0 207.28745 L 0.0 207.28745 L 51.82186 207.28745 Q 129.55466 207.28745 129.55466 181.37651 Q 155.46558 181.37651 181.37651 103.64372 z" svg:height="3.368421mm" draw:style-name="style-361" svg:viewBox="0.0 0.0 570.04047 336.8421" svg:width="5.7004046mm" svg:x="62.186234mm" svg:y="159.61133mm"/>
          <draw:path svg:d="M 2072.8745 0.0 L 2098.7854 0.0 L 2098.7854 25.91093 L 2098.7854 51.82186 L 2202.4292 25.91093 Q 2306.0728 25.91093 2331.9836 25.91093 Q 2331.9836 25.91093 2357.8948 25.91093 L 2383.8057 25.91093 L 2357.8948 25.91093 Q 2357.8948 25.91093 2409.7166 51.82186 Q 2461.5383 77.73279 2461.5383 155.46558 Q 2487.4492 233.19838 2513.3604 233.19838 Q 2565.1821 233.19838 2565.1821 259.1093 Q 2565.1821 259.1093 2539.2712 259.1093 L 2539.2712 285.02023 L 2642.9148 259.1093 Q 2720.6477 233.19838 2746.5586 207.28745 Q 2746.5586 181.37651 2798.3806 181.37651 Q 2850.2024 181.37651 2850.2024 207.28745 Q 2850.2024 233.19838 2876.1133 233.19838 Q 2927.935 233.19838 2927.935 181.37651 Q 2927.935 155.46558 2979.757 181.37651 Q 3031.5789 207.28745 3005.668 233.19838 Q 3005.668 285.02023 3031.5789 285.02023 Q 3083.4006 285.02023 3083.4006 336.8421 Q 3083.4006 388.66397 3109.3118 362.75302 Q 3109.3118 336.8421 3135.2227 336.8421 L 3187.0444 336.8421 L 3161.1335 414.5749 Q 3135.2227 492.30768 3161.1335 492.30768 L 3161.1335 492.30768 L 3109.3118 544.1295 Q 3083.4006 570.04047 3031.5789 647.77325 Q 2979.757 725.50604 2979.757 673.6842 Q 2979.757 621.8623 2953.8462 621.8623 L 2953.8462 647.77325 L 2953.8462 647.77325 L 2927.935 647.77325 L 2927.935 699.59515 L 2927.935 725.50604 L 2902.0242 751.417 L 2902.0242 777.32794 L 3005.668 829.1498 Q 3109.3118 855.0607 3083.4006 906.88257 Q 3031.5789 932.7935 3031.5789 1010.5263 Q 2979.757 1114.17 2979.757 1088.259 Q 2979.757 1062.3481 2927.935 1140.0809 Q 2902.0242 1217.8137 2876.1133 1217.8137 L 2824.2915 1217.8137 L 2824.2915 1243.7246 L 2824.2915 1243.7246 L 2798.3806 1243.7246 L 2798.3806 1269.6356 L 2824.2915 1269.6356 Q 2876.1133 1269.6356 2876.1133 1295.5465 Q 2902.0242 1321.4574 2927.935 1321.4574 L 2979.757 1321.4574 L 2979.757 1321.4574 L 2979.757 1321.4574 L 2953.8462 1321.4574 L 2953.8462 1321.4574 L 2927.935 1347.3684 Q 2902.0242 1347.3684 2850.2024 1476.9231 Q 2772.4695 1580.5668 2798.3806 1632.3887 Q 2798.3806 1684.2104 2824.2915 1710.1215 L 2876.1133 1710.1215 L 2876.1133 1736.0323 L 2876.1133 1787.8542 L 2902.0242 1787.8542 L 2902.0242 1787.8542 L 2902.0242 1813.7651 L 2876.1133 1813.7651 L 2876.1133 1813.7651 L 2876.1133 1839.676 L 2824.2915 1839.676 Q 2798.3806 1839.676 2772.4695 1839.676 L 2720.6477 1839.676 L 2720.6477 1865.587 L 2720.6477 1865.587 L 2694.7368 1865.587 L 2694.7368 1891.4979 L 2694.7368 1891.4979 L 2668.826 1891.4979 L 2668.826 1891.4979 L 2668.826 1891.4979 L 2668.826 1917.4088 L 2668.826 1917.4088 L 2668.826 1943.3198 L 2668.826 1969.2307 L 2668.826 1969.2307 L 2668.826 1943.3198 L 2694.7368 1943.3198 L 2720.6477 1943.3198 L 2720.6477 1917.4088 L 2720.6477 1917.4088 L 2746.5586 1917.4088 L 2746.5586 1917.4088 L 2746.5586 1943.3198 L 2746.5586 1995.1416 L 2720.6477 1995.1416 L 2668.826 1995.1416 L 2668.826 2021.0526 L 2668.826 2021.0526 L 2642.9148 2021.0526 L 2617.004 2021.0526 L 2617.004 2021.0526 L 2591.093 1995.1416 L 2591.093 1995.1416 L 2565.1821 1995.1416 L 2565.1821 1943.3198 L 2565.1821 1891.4979 L 2513.3604 1891.4979 L 2487.4492 1891.4979 L 2487.4492 1917.4088 Q 2487.4492 1943.3198 2409.7166 1943.3198 Q 2357.8948 1943.3198 2357.8948 1995.1416 Q 2331.9836 2021.0526 2254.251 2021.0526 Q 2202.4292 1995.1416 2150.6072 2021.0526 Q 2098.7854 2021.0526 2072.8745 2098.7854 Q 2046.9635 2176.518 2021.0526 2176.518 Q 1995.1416 2176.518 1995.1416 2150.6072 Q 1995.1416 2124.6963 1969.2307 2124.6963 Q 1943.3198 2150.6072 1943.3198 2176.518 Q 1917.4088 2202.4292 1787.8542 2202.4292 Q 1684.2104 2228.34 1684.2104 2202.4292 Q 1684.2104 2150.6072 1606.4777 2150.6072 Q 1528.7449 2150.6072 1528.7449 2124.6963 Q 1528.7449 2098.7854 1554.6559 2098.7854 Q 1580.5668 2072.8745 1580.5668 2021.0526 Q 1554.6559 1969.2307 1476.9231 1969.2307 Q 1399.1903 1995.1416 1399.1903 1943.3198 Q 1399.1903 1943.3198 1321.4574 1917.4088 Q 1243.7246 1917.4088 1243.7246 1891.4979 Q 1243.7246 1865.587 1217.8137 1865.587 Q 1191.9028 1865.587 1191.9028 1891.4979 Q 1191.9028 1917.4088 1165.9918 1917.4088 Q 1140.0809 1943.3198 1114.17 1995.1416 Q 1114.17 2046.9635 1010.5263 2046.9635 L 906.88257 2072.8745 L 906.88257 2072.8745 L 906.88257 2046.9635 L 855.0607 2046.9635 L 803.23883 2046.9635 L 725.50604 2021.0526 Q 647.77325 1995.1416 595.9514 1995.1416 Q 570.04047 1995.1416 595.9514 1995.1416 Q 595.9514 1969.2307 544.1295 1891.4979 Q 492.30768 1813.7651 492.30768 1736.0323 Q 492.30768 1684.2104 518.2186 1658.2996 Q 544.1295 1632.3887 492.30768 1580.5668 L 414.5749 1580.5668 L 414.5749 1554.6559 L 388.66397 1554.6559 L 388.66397 1554.6559 L 388.66397 1528.7449 L 388.66397 1528.7449 L 388.66397 1528.7449 L 362.75302 1502.834 L 362.75302 1476.9231 L 388.66397 1476.9231 L 414.5749 1476.9231 L 440.4858 1476.9231 Q 466.39676 1476.9231 544.1295 1451.0121 L 647.77325 1425.1012 L 647.77325 1399.1903 L 647.77325 1399.1903 L 621.8623 1399.1903 L 621.8623 1373.2793 L 595.9514 1373.2793 Q 544.1295 1373.2793 544.1295 1347.3684 L 544.1295 1321.4574 L 570.04047 1321.4574 L 570.04047 1321.4574 L 570.04047 1295.5465 L 544.1295 1295.5465 L 544.1295 1295.5465 L 544.1295 1269.6356 L 544.1295 1269.6356 L 544.1295 1269.6356 L 570.04047 1269.6356 L 570.04047 1269.6356 L 544.1295 1243.7246 Q 518.2186 1217.8137 492.30768 1217.8137 Q 492.30768 1191.9028 388.66397 1140.0809 Q 285.02023 1114.17 285.02023 1088.259 Q 259.1093 1062.3481 233.19838 1062.3481 Q 181.37651 1062.3481 155.46558 1010.5263 Q 129.55466 984.61536 103.64372 932.7935 Q 77.73279 855.0607 129.55466 855.0607 Q 181.37651 829.1498 181.37651 803.23883 L 155.46558 777.32794 L 155.46558 777.32794 L 155.46558 751.417 L 129.55466 751.417 L 103.64372 751.417 L 77.73279 725.50604 Q 51.82186 699.59515 51.82186 647.77325 L 51.82186 595.9514 L 25.91093 595.9514 L 0.0 595.9514 L 0.0 570.04047 L 25.91093 570.04047 L 25.91093 570.04047 L 25.91093 544.1295 L 103.64372 570.04047 Q 181.37651 595.9514 181.37651 595.9514 L 207.28745 595.9514 L 233.19838 570.04047 L 259.1093 544.1295 L 259.1093 544.1295 L 233.19838 544.1295 L 233.19838 544.1295 L 233.19838 544.1295 L 233.19838 518.2186 L 233.19838 518.2186 L 233.19838 492.30768 L 233.19838 466.39676 L 233.19838 466.39676 Q 233.19838 440.4858 233.19838 440.4858 L 233.19838 440.4858 L 544.1295 440.4858 Q 829.1498 440.4858 880.9716 492.30768 Q 958.7044 518.2186 958.7044 544.1295 Q 958.7044 544.1295 958.7044 518.2186 Q 984.61536 492.30768 1062.3481 492.30768 Q 1114.17 492.30768 1243.7246 492.30768 L 1373.2793 492.30768 L 1399.1903 466.39676 L 1425.1012 440.4858 L 1425.1012 440.4858 L 1425.1012 440.4858 L 1399.1903 414.5749 L 1399.1903 388.66397 L 1347.3684 388.66397 L 1295.5465 388.66397 L 1269.6356 362.75302 L 1243.7246 336.8421 L 1321.4574 336.8421 L 1399.1903 336.8421 L 1425.1012 310.93115 Q 1476.9231 285.02023 1528.7449 285.02023 Q 1554.6559 285.02023 1580.5668 336.8421 Q 1580.5668 362.75302 1632.3887 362.75302 Q 1658.2996 388.66397 1710.1215 362.75302 Q 1736.0323 336.8421 1736.0323 285.02023 Q 1710.1215 233.19838 1839.676 181.37651 Q 1943.3198 129.55466 1943.3198 77.73279 Q 1943.3198 51.82186 1969.2307 51.82186 L 1995.1416 51.82186 L 2021.0526 51.82186 L 2046.9635 25.91093 L 2046.9635 25.91093 L 2046.9635 25.91093 L 2072.8745 25.91093 L 2072.8745 25.91093 L 2072.8745 0.0 z M 2824.2915 1347.3684 Q 2850.2024 1347.3684 2824.2915 1399.1903 Q 2798.3806 1425.1012 2798.3806 1399.1903 Q 2798.3806 1373.2793 2824.2915 1347.3684 z M 1736.0323 2150.6072 Q 1736.0323 2150.6072 1761.9432 2150.6072 Q 1761.9432 2150.6072 1736.0323 2150.6072 Q 1736.0323 2150.6072 1736.0323 2150.6072 z" svg:height="22.02429mm" draw:style-name="style-362" svg:viewBox="0.0 0.0 3187.0444 2202.4292" svg:width="31.870445mm" svg:x="53.11741mm" svg:y="258.8502mm"/>
          <draw:path svg:d="M 1813.7651 77.73279 L 1943.3198 77.73279 L 1943.3198 77.73279 L 1943.3198 77.73279 L 2046.9635 103.64372 Q 2176.518 103.64372 2176.518 77.73279 Q 2176.518 25.91093 2202.4292 51.82186 Q 2202.4292 77.73279 2254.251 77.73279 Q 2280.1619 103.64372 2280.1619 129.55466 Q 2254.251 129.55466 2306.0728 155.46558 Q 2357.8948 155.46558 2357.8948 181.37651 Q 2383.8057 207.28745 2383.8057 233.19838 L 2383.8057 233.19838 L 2383.8057 259.1093 Q 2383.8057 285.02023 2331.9836 362.75302 Q 2280.1619 440.4858 2202.4292 466.39676 Q 2124.6963 492.30768 2124.6963 518.2186 Q 2124.6963 544.1295 2021.0526 570.04047 Q 1943.3198 595.9514 1917.4088 621.8623 Q 1917.4088 647.77325 1865.587 647.77325 Q 1787.8542 647.77325 1787.8542 673.6842 Q 1787.8542 699.59515 1684.2104 673.6842 L 1580.5668 647.77325 L 1580.5668 673.6842 L 1606.4777 673.6842 L 1606.4777 673.6842 L 1606.4777 699.59515 L 1580.5668 699.59515 L 1554.6559 699.59515 L 1554.6559 725.50604 L 1554.6559 751.417 L 1502.834 751.417 L 1476.9231 751.417 L 1476.9231 777.32794 L 1476.9231 777.32794 L 1451.0121 777.32794 Q 1425.1012 751.417 1425.1012 751.417 Q 1451.0121 751.417 1373.2793 725.50604 Q 1321.4574 699.59515 1191.9028 751.417 Q 1088.259 803.23883 1088.259 829.1498 Q 1088.259 855.0607 1036.4373 880.9716 Q 958.7044 906.88257 958.7044 932.7935 Q 984.61536 958.7044 906.88257 1010.5263 Q 829.1498 1062.3481 829.1498 1036.4373 Q 803.23883 1010.5263 673.6842 1010.5263 Q 544.1295 1010.5263 492.30768 984.61536 Q 440.4858 958.7044 362.75302 958.7044 L 259.1093 958.7044 L 233.19838 958.7044 L 207.28745 958.7044 L 181.37651 958.7044 L 155.46558 958.7044 L 155.46558 932.7935 L 155.46558 906.88257 L 181.37651 906.88257 L 181.37651 906.88257 L 207.28745 880.9716 Q 259.1093 855.0607 285.02023 855.0607 Q 310.93115 855.0607 310.93115 829.1498 L 310.93115 803.23883 L 285.02023 803.23883 Q 285.02023 803.23883 285.02023 777.32794 L 310.93115 777.32794 L 310.93115 751.417 L 310.93115 725.50604 L 285.02023 725.50604 Q 259.1093 699.59515 259.1093 699.59515 L 259.1093 699.59515 L 233.19838 699.59515 L 233.19838 699.59515 L 207.28745 725.50604 L 181.37651 725.50604 L 181.37651 699.59515 L 181.37651 673.6842 L 259.1093 673.6842 L 310.93115 699.59515 L 310.93115 699.59515 L 310.93115 699.59515 L 336.8421 673.6842 L 336.8421 647.77325 L 207.28745 647.77325 L 77.73279 647.77325 L 103.64372 621.8623 Q 129.55466 595.9514 77.73279 595.9514 L 25.91093 570.04047 L 25.91093 544.1295 L -3.6379788E-12 544.1295 L -3.6379788E-12 544.1295 L -3.6379788E-12 544.1295 L -3.6379788E-12 518.2186 L -3.6379788E-12 518.2186 L 25.91093 518.2186 L 25.91093 492.30768 L 51.82186 492.30768 L 77.73279 492.30768 L 103.64372 466.39676 Q 129.55466 440.4858 103.64372 440.4858 Q 103.64372 414.5749 77.73279 388.66397 Q 77.73279 336.8421 207.28745 285.02023 Q 310.93115 233.19838 310.93115 233.19838 Q 336.8421 233.19838 310.93115 207.28745 Q 285.02023 207.28745 259.1093 155.46558 Q 259.1093 129.55466 362.75302 77.73279 Q 440.4858 25.91093 880.9716 51.82186 Q 1295.5465 51.82186 1321.4574 25.91093 Q 1347.3684 -25.91093 1399.1903 0.0 Q 1476.9231 25.91093 1451.0121 25.91093 Q 1425.1012 77.73279 1554.6559 51.82186 Q 1658.2996 25.91093 1684.2104 25.91093 Q 1710.1215 25.91093 1710.1215 51.82186 Q 1710.1215 77.73279 1813.7651 77.73279 z M 207.28745 906.88257 Q 207.28745 906.88257 233.19838 906.88257 Q 233.19838 906.88257 207.28745 906.88257 Q 207.28745 906.88257 207.28745 906.88257 z M 906.88257 932.7935 Q 932.7935 932.7935 932.7935 932.7935 Q 932.7935 958.7044 932.7935 958.7044 Q 906.88257 958.7044 906.88257 932.7935 z" svg:height="10.364372mm" draw:style-name="style-363" svg:viewBox="0.0 0.0 2383.8057 1036.4373" svg:width="23.838057mm" svg:x="184.48582mm" svg:y="236.04858mm"/>
          <draw:path svg:d="M 751.417 0.0 L 803.23883 0.0 L 829.1498 0.0 Q 880.9716 0.0 880.9716 25.91093 Q 880.9716 51.82186 1036.4373 77.73279 Q 1191.9028 103.64372 1191.9028 129.55466 L 1191.9028 155.46558 L 1191.9028 207.28745 Q 1165.9918 259.1093 1165.9918 285.02023 Q 1140.0809 310.93115 1140.0809 362.75302 L 1140.0809 388.66397 L 1140.0809 388.66397 L 1140.0809 414.5749 L 1140.0809 414.5749 L 1140.0809 414.5749 L 1114.17 414.5749 L 1114.17 414.5749 L 1114.17 440.4858 L 1140.0809 440.4858 L 1140.0809 466.39676 L 1140.0809 466.39676 L 1114.17 466.39676 L 1114.17 466.39676 L 1140.0809 492.30768 L 1165.9918 518.2186 L 1191.9028 518.2186 L 1217.8137 518.2186 L 1243.7246 544.1295 L 1243.7246 544.1295 L 1243.7246 544.1295 Q 1243.7246 570.04047 1140.0809 570.04047 L 1062.3481 621.8623 L 1062.3481 595.9514 L 1036.4373 595.9514 L 1036.4373 595.9514 L 1036.4373 621.8623 L 1036.4373 621.8623 L 1010.5263 621.8623 L 1010.5263 621.8623 Q 984.61536 621.8623 958.7044 673.6842 Q 906.88257 725.50604 880.9716 725.50604 Q 880.9716 751.417 829.1498 777.32794 L 777.32794 777.32794 L 777.32794 777.32794 Q 777.32794 751.417 751.417 777.32794 L 751.417 777.32794 L 751.417 777.32794 L 751.417 803.23883 L 751.417 829.1498 L 751.417 829.1498 L 725.50604 829.1498 Q 699.59515 829.1498 699.59515 803.23883 Q 699.59515 777.32794 621.8623 777.32794 L 544.1295 803.23883 L 518.2186 803.23883 Q 466.39676 777.32794 362.75302 803.23883 L 259.1093 803.23883 L 259.1093 777.32794 Q 259.1093 777.32794 259.1093 725.50604 Q 259.1093 699.59515 233.19838 673.6842 L 207.28745 673.6842 L 207.28745 621.8623 L 207.28745 595.9514 L 155.46558 595.9514 L 77.73279 595.9514 L 51.82186 595.9514 L 51.82186 570.04047 L 77.73279 570.04047 L 103.64372 570.04047 L 155.46558 518.2186 Q 207.28745 518.2186 259.1093 492.30768 L 336.8421 466.39676 L 336.8421 466.39676 L 362.75302 466.39676 L 362.75302 414.5749 L 362.75302 362.75302 L 207.28745 362.75302 L 77.73279 362.75302 L 77.73279 362.75302 L 51.82186 336.8421 L 51.82186 336.8421 L 51.82186 362.75302 L 51.82186 362.75302 L 25.91093 362.75302 L 25.91093 362.75302 L 0.0 362.75302 L 0.0 336.8421 L 0.0 310.93115 L 25.91093 310.93115 L 51.82186 310.93115 L 77.73279 285.02023 L 103.64372 259.1093 L 103.64372 259.1093 L 103.64372 259.1093 L 77.73279 259.1093 L 77.73279 259.1093 L 77.73279 233.19838 L 103.64372 233.19838 L 103.64372 233.19838 L 103.64372 207.28745 L 129.55466 207.28745 L 155.46558 207.28745 L 155.46558 181.37651 L 155.46558 181.37651 L 129.55466 181.37651 L 129.55466 155.46558 L 155.46558 155.46558 L 181.37651 155.46558 L 362.75302 155.46558 Q 544.1295 155.46558 647.77325 155.46558 L 751.417 155.46558 L 751.417 155.46558 Q 725.50604 155.46558 725.50604 155.46558 Q 725.50604 129.55466 725.50604 103.64372 Q 751.417 103.64372 725.50604 51.82186 Q 725.50604 25.91093 751.417 0.0 z" svg:height="8.291498mm" draw:style-name="style-364" svg:viewBox="0.0 0.0 1243.7246 829.1498" svg:width="12.437246mm" svg:x="144.583mm" svg:y="150.80162mm"/>
          <draw:path svg:d="M 207.28745 181.37651 L 181.37651 181.37651 L 103.64372 181.37651 Q 25.91093 181.37651 25.91093 129.55466 L 0.0 103.64372 L 51.82186 77.73279 Q 77.73279 77.73279 103.64372 51.82186 Q 103.64372 25.91093 181.37651 0.0 Q 233.19838 -25.91093 388.66397 0.0 Q 570.04047 0.0 570.04047 25.91093 Q 570.04047 77.73279 388.66397 129.55466 Q 233.19838 181.37651 207.28745 181.37651 z" svg:height="1.8137652mm" draw:style-name="style-365" svg:viewBox="0.0 0.0 570.04047 181.37651" svg:width="5.7004046mm" svg:x="111.67611mm" svg:y="27.206476mm"/>
          <draw:path svg:d="M 1917.4088 181.37651 L 1943.3198 181.37651 L 1943.3198 181.37651 L 1943.3198 207.28745 L 1943.3198 207.28745 L 1969.2307 207.28745 L 1969.2307 233.19838 Q 1969.2307 259.1093 2021.0526 259.1093 L 2098.7854 259.1093 L 2098.7854 285.02023 L 2098.7854 310.93115 L 2021.0526 310.93115 Q 1917.4088 336.8421 1969.2307 362.75302 Q 2021.0526 388.66397 1969.2307 388.66397 Q 1917.4088 388.66397 1917.4088 414.5749 Q 1917.4088 466.39676 1969.2307 518.2186 Q 2021.0526 544.1295 1969.2307 570.04047 Q 1917.4088 570.04047 1917.4088 621.8623 Q 1943.3198 673.6842 1969.2307 699.59515 Q 2021.0526 699.59515 2021.0526 725.50604 Q 2021.0526 751.417 1969.2307 751.417 Q 1943.3198 777.32794 1969.2307 777.32794 Q 2021.0526 777.32794 1969.2307 803.23883 Q 1917.4088 829.1498 1917.4088 906.88257 Q 1943.3198 984.61536 1917.4088 1010.5263 Q 1891.4979 1036.4373 1943.3198 1036.4373 Q 1995.1416 1036.4373 1943.3198 1088.259 Q 1917.4088 1114.17 1943.3198 1140.0809 Q 1969.2307 1140.0809 1969.2307 1191.9028 Q 1969.2307 1217.8137 1995.1416 1217.8137 L 2021.0526 1243.7246 L 2046.9635 1243.7246 L 2072.8745 1243.7246 L 2072.8745 1269.6356 L 2072.8745 1295.5465 L 1969.2307 1295.5465 L 1839.676 1295.5465 L 1839.676 1321.4574 L 1865.587 1321.4574 L 1865.587 1321.4574 L 1865.587 1347.3684 L 1865.587 1347.3684 L 1865.587 1347.3684 L 1891.4979 1347.3684 L 1891.4979 1347.3684 L 1917.4088 1399.1903 Q 1969.2307 1451.0121 1995.1416 1451.0121 L 2021.0526 1451.0121 L 2021.0526 1476.9231 L 2021.0526 1476.9231 L 2046.9635 1476.9231 L 2046.9635 1502.834 L 2021.0526 1502.834 L 1995.1416 1502.834 L 1943.3198 1528.7449 Q 1891.4979 1554.6559 1891.4979 1554.6559 Q 1917.4088 1554.6559 1813.7651 1554.6559 L 1710.1215 1528.7449 L 1710.1215 1554.6559 L 1710.1215 1580.5668 L 1658.2996 1580.5668 L 1632.3887 1606.4777 L 1658.2996 1606.4777 L 1710.1215 1606.4777 L 1710.1215 1632.3887 L 1710.1215 1658.2996 L 1684.2104 1658.2996 L 1684.2104 1658.2996 L 1658.2996 1658.2996 L 1658.2996 1658.2996 L 1658.2996 1658.2996 L 1658.2996 1658.2996 L 1632.3887 1658.2996 L 1632.3887 1658.2996 L 1632.3887 1658.2996 Q 1606.4777 1658.2996 1606.4777 1658.2996 Q 1580.5668 1658.2996 1554.6559 1684.2104 Q 1554.6559 1710.1215 1528.7449 1684.2104 Q 1528.7449 1658.2996 1451.0121 1658.2996 Q 1347.3684 1684.2104 1295.5465 1684.2104 Q 1243.7246 1684.2104 1243.7246 1710.1215 Q 1243.7246 1736.0323 1062.3481 1736.0323 Q 880.9716 1710.1215 855.0607 1710.1215 Q 829.1498 1684.2104 673.6842 1658.2996 Q 518.2186 1658.2996 414.5749 1710.1215 Q 285.02023 1736.0323 285.02023 1710.1215 Q 285.02023 1684.2104 155.46558 1658.2996 L 25.91093 1658.2996 L 25.91093 1632.3887 L 0.0 1606.4777 L 0.0 1606.4777 L 0.0 1606.4777 L 0.0 855.0607 L 0.0 103.64372 L 77.73279 103.64372 Q 155.46558 129.55466 259.1093 103.64372 Q 362.75302 77.73279 414.5749 77.73279 Q 466.39676 77.73279 466.39676 103.64372 Q 466.39676 129.55466 570.04047 129.55466 Q 647.77325 103.64372 699.59515 77.73279 Q 777.32794 25.91093 751.417 0.0 Q 725.50604 0.0 829.1498 25.91093 Q 932.7935 51.82186 932.7935 25.91093 Q 932.7935 0.0 1114.17 51.82186 Q 1295.5465 103.64372 1373.2793 103.64372 Q 1451.0121 103.64372 1606.4777 103.64372 Q 1787.8542 77.73279 1787.8542 103.64372 Q 1787.8542 129.55466 1865.587 155.46558 Q 1917.4088 155.46558 1917.4088 181.37651 z M 1476.9231 155.46558 Q 1502.834 155.46558 1502.834 155.46558 Q 1502.834 155.46558 1502.834 155.46558 Q 1476.9231 155.46558 1476.9231 155.46558 z M 1399.1903 1580.5668 Q 1399.1903 1580.5668 1425.1012 1580.5668 Q 1425.1012 1606.4777 1399.1903 1606.4777 Q 1399.1903 1606.4777 1399.1903 1580.5668 z" svg:height="17.360323mm" draw:style-name="style-366" svg:viewBox="0.0 0.0 2098.7854 1736.0323" svg:width="20.987854mm" svg:x="0.0mm" svg:y="19.17409mm"/>
          <draw:path svg:d="M 2487.4492 9.094947E-13 L 2487.4492 9.094947E-13 L 2591.093 9.094947E-13 L 2694.7368 9.094947E-13 L 2694.7368 25.91093 Q 2694.7368 51.82186 2642.9148 51.82186 Q 2591.093 51.82186 2591.093 77.73279 Q 2591.093 103.64372 2694.7368 129.55466 Q 2772.4695 155.46558 2798.3806 207.28745 Q 2798.3806 259.1093 2824.2915 285.02023 Q 2850.2024 285.02023 2850.2024 310.93115 Q 2824.2915 362.75302 2902.0242 362.75302 Q 3005.668 362.75302 3031.5789 414.5749 Q 3057.4897 492.30768 3057.4897 492.30768 L 3057.4897 518.2186 L 3109.3118 518.2186 L 3135.2227 518.2186 L 3161.1335 492.30768 L 3187.0444 492.30768 L 3187.0444 466.39676 L 3187.0444 440.4858 L 3212.9553 440.4858 Q 3238.8662 440.4858 3238.8662 466.39676 Q 3238.8662 492.30768 3264.7773 492.30768 Q 3290.6882 492.30768 3316.599 544.1295 Q 3368.421 595.9514 3342.51 621.8623 Q 3342.51 647.77325 3368.421 647.77325 Q 3394.3318 647.77325 3394.3318 673.6842 Q 3394.3318 699.59515 3420.243 699.59515 Q 3446.1538 725.50604 3420.243 725.50604 Q 3420.243 751.417 3420.243 777.32794 L 3420.243 803.23883 L 3368.421 803.23883 Q 3290.6882 829.1498 3212.9553 829.1498 Q 3161.1335 855.0607 3161.1335 932.7935 Q 3161.1335 984.61536 3135.2227 984.61536 L 3109.3118 984.61536 L 3083.4006 984.61536 L 3057.4897 984.61536 L 3005.668 984.61536 L 2979.757 984.61536 L 2979.757 1036.4373 L 2979.757 1114.17 L 3109.3118 1165.9918 Q 3264.7773 1217.8137 3238.8662 1243.7246 Q 3212.9553 1269.6356 3238.8662 1295.5465 Q 3238.8662 1347.3684 3264.7773 1347.3684 Q 3316.599 1373.2793 3316.599 1399.1903 L 3316.599 1399.1903 L 3316.599 1399.1903 Q 3316.599 1425.1012 3342.51 1425.1012 L 3342.51 1451.0121 L 3368.421 1451.0121 Q 3420.243 1502.834 3368.421 1502.834 Q 3316.599 1528.7449 3316.599 1554.6559 Q 3316.599 1580.5668 3290.6882 1580.5668 Q 3264.7773 1580.5668 3290.6882 1632.3887 Q 3316.599 1684.2104 3316.599 1710.1215 L 3316.599 1710.1215 L 3316.599 1710.1215 L 3316.599 1710.1215 L 3290.6882 1736.0323 L 3264.7773 1761.9432 L 3264.7773 1761.9432 L 3264.7773 1761.9432 L 3238.8662 1761.9432 L 3238.8662 1761.9432 L 3238.8662 1787.8542 L 3238.8662 1787.8542 L 3212.9553 1787.8542 Q 3187.0444 1787.8542 3187.0444 1761.9432 Q 3161.1335 1736.0323 3109.3118 1710.1215 Q 3057.4897 1710.1215 3057.4897 1761.9432 Q 3057.4897 1787.8542 2979.757 1787.8542 L 2902.0242 1761.9432 L 2876.1133 1787.8542 L 2850.2024 1787.8542 L 2850.2024 1813.7651 L 2850.2024 1839.676 L 2876.1133 1839.676 L 2902.0242 1839.676 L 2902.0242 1865.587 L 2902.0242 1891.4979 L 2876.1133 1891.4979 L 2876.1133 1917.4088 L 2876.1133 1917.4088 L 2850.2024 1917.4088 L 2850.2024 1917.4088 L 2850.2024 1917.4088 L 2850.2024 1943.3198 L 2850.2024 1943.3198 L 2902.0242 1969.2307 Q 2902.0242 1995.1416 2902.0242 1995.1416 Q 2902.0242 2021.0526 2902.0242 2021.0526 L 2902.0242 2021.0526 L 2953.8462 2046.9635 Q 2953.8462 2072.8745 2979.757 2046.9635 Q 3005.668 2021.0526 3005.668 2021.0526 L 3005.668 2021.0526 L 3031.5789 2046.9635 Q 3057.4897 2072.8745 3031.5789 2098.7854 Q 3005.668 2124.6963 3005.668 2202.4292 L 3005.668 2280.1619 L 3005.668 2331.9836 L 3005.668 2357.8948 L 3005.668 2357.8948 L 3005.668 2357.8948 L 2979.757 2331.9836 Q 2953.8462 2306.0728 2850.2024 2331.9836 L 2746.5586 2357.8948 L 2746.5586 2357.8948 L 2746.5586 2383.8057 L 2694.7368 2383.8057 L 2617.004 2383.8057 L 2617.004 2409.7166 L 2642.9148 2409.7166 L 2642.9148 2409.7166 L 2642.9148 2435.6274 L 2694.7368 2435.6274 Q 2746.5586 2435.6274 2772.4695 2409.7166 L 2798.3806 2409.7166 L 2798.3806 2435.6274 L 2798.3806 2461.5383 L 2772.4695 2461.5383 L 2746.5586 2487.4492 L 2694.7368 2487.4492 Q 2668.826 2487.4492 2617.004 2539.2712 L 2565.1821 2539.2712 L 2565.1821 2565.1821 L 2539.2712 2565.1821 L 2539.2712 2565.1821 L 2539.2712 2591.093 L 2539.2712 2591.093 L 2565.1821 2591.093 L 2565.1821 2642.9148 Q 2565.1821 2668.826 2513.3604 2642.9148 Q 2461.5383 2642.9148 2461.5383 2668.826 Q 2487.4492 2694.7368 2487.4492 2694.7368 L 2487.4492 2720.6477 L 2487.4492 2720.6477 Q 2487.4492 2720.6477 2461.5383 2746.5586 Q 2435.6274 2772.4695 2383.8057 2746.5586 L 2306.0728 2746.5586 L 2306.0728 2746.5586 Q 2280.1619 2720.6477 2254.251 2694.7368 L 2228.34 2694.7368 L 2202.4292 2694.7368 L 2176.518 2694.7368 L 2176.518 2694.7368 L 2176.518 2694.7368 L 2150.6072 2798.3806 L 2150.6072 2876.1133 L 2124.6963 2876.1133 L 2098.7854 2902.0242 L 2098.7854 2902.0242 L 2098.7854 2902.0242 L 2072.8745 2902.0242 L 2072.8745 2902.0242 L 2072.8745 2876.1133 L 2072.8745 2876.1133 L 2046.9635 2876.1133 L 2046.9635 2876.1133 L 2046.9635 2850.2024 Q 2072.8745 2850.2024 1995.1416 2798.3806 Q 1943.3198 2746.5586 1917.4088 2798.3806 Q 1917.4088 2850.2024 1865.587 2824.2915 Q 1839.676 2798.3806 1761.9432 2798.3806 Q 1684.2104 2746.5586 1658.2996 2798.3806 L 1658.2996 2850.2024 L 1658.2996 2850.2024 Q 1658.2996 2850.2024 1632.3887 2850.2024 L 1632.3887 2850.2024 L 1632.3887 2876.1133 L 1606.4777 2876.1133 L 1606.4777 2850.2024 L 1606.4777 2824.2915 L 1580.5668 2824.2915 L 1580.5668 2824.2915 L 1580.5668 2746.5586 Q 1554.6559 2694.7368 1554.6559 2694.7368 L 1554.6559 2694.7368 L 1554.6559 2642.9148 Q 1554.6559 2591.093 1502.834 2539.2712 Q 1451.0121 2513.3604 1451.0121 2487.4492 Q 1451.0121 2461.5383 1425.1012 2487.4492 Q 1399.1903 2487.4492 1347.3684 2487.4492 L 1295.5465 2513.3604 L 1243.7246 2513.3604 Q 1191.9028 2487.4492 1191.9028 2487.4492 Q 1191.9028 2487.4492 1191.9028 2461.5383 Q 1217.8137 2435.6274 1140.0809 2409.7166 Q 1062.3481 2383.8057 984.61536 2357.8948 Q 932.7935 2331.9836 932.7935 2331.9836 Q 932.7935 2306.0728 829.1498 2280.1619 L 751.417 2228.34 L 699.59515 2228.34 L 647.77325 2228.34 L 647.77325 2202.4292 L 621.8623 2176.518 L 621.8623 2176.518 L 621.8623 2176.518 L 621.8623 2150.6072 Q 621.8623 2150.6072 595.9514 2124.6963 Q 570.04047 2124.6963 570.04047 2098.7854 Q 595.9514 2072.8745 518.2186 2072.8745 L 414.5749 2046.9635 L 414.5749 2021.0526 Q 414.5749 1969.2307 466.39676 1917.4088 Q 518.2186 1891.4979 466.39676 1839.676 Q 414.5749 1787.8542 440.4858 1761.9432 Q 466.39676 1761.9432 466.39676 1710.1215 Q 466.39676 1684.2104 440.4858 1684.2104 Q 414.5749 1684.2104 414.5749 1658.2996 Q 414.5749 1632.3887 362.75302 1606.4777 Q 310.93115 1580.5668 310.93115 1554.6559 Q 285.02023 1554.6559 259.1093 1451.0121 Q 259.1093 1347.3684 155.46558 1295.5465 L 25.91093 1269.6356 L 25.91093 1243.7246 Q -9.094947E-13 1191.9028 -9.094947E-13 1191.9028 L -9.094947E-13 1191.9028 L 51.82186 1165.9918 Q 129.55466 1140.0809 103.64372 1140.0809 L 51.82186 1114.17 L 51.82186 1088.259 Q 51.82186 1036.4373 25.91093 1036.4373 L 25.91093 1036.4373 L 25.91093 1010.5263 L 25.91093 1010.5263 L 103.64372 1010.5263 Q 207.28745 984.61536 181.37651 984.61536 Q 155.46558 932.7935 259.1093 932.7935 Q 336.8421 932.7935 336.8421 906.88257 Q 362.75302 906.88257 362.75302 932.7935 L 362.75302 958.7044 L 388.66397 958.7044 L 414.5749 932.7935 L 414.5749 932.7935 Q 414.5749 932.7935 440.4858 906.88257 Q 440.4858 880.9716 414.5749 880.9716 Q 362.75302 880.9716 362.75302 855.0607 Q 362.75302 829.1498 492.30768 803.23883 Q 621.8623 777.32794 595.9514 777.32794 Q 570.04047 751.417 673.6842 725.50604 Q 751.417 725.50604 725.50604 699.59515 Q 699.59515 673.6842 725.50604 673.6842 Q 751.417 673.6842 725.50604 647.77325 Q 699.59515 647.77325 699.59515 621.8623 L 699.59515 595.9514 L 803.23883 621.8623 Q 906.88257 621.8623 906.88257 595.9514 Q 906.88257 570.04047 880.9716 570.04047 Q 880.9716 544.1295 932.7935 544.1295 Q 984.61536 544.1295 1010.5263 466.39676 Q 1036.4373 414.5749 1088.259 362.75302 Q 1114.17 362.75302 1088.259 336.8421 Q 1062.3481 310.93115 1140.0809 285.02023 Q 1191.9028 259.1093 1243.7246 233.19838 L 1295.5465 233.19838 L 1295.5465 233.19838 Q 1321.4574 259.1093 1321.4574 259.1093 L 1347.3684 259.1093 L 1347.3684 259.1093 L 1347.3684 259.1093 L 1399.1903 259.1093 Q 1451.0121 259.1093 1399.1903 233.19838 Q 1373.2793 207.28745 1528.7449 181.37651 Q 1710.1215 181.37651 1684.2104 155.46558 Q 1684.2104 155.46558 1917.4088 129.55466 Q 2176.518 129.55466 2176.518 103.64372 Q 2176.518 77.73279 2280.1619 51.82186 Q 2383.8057 25.91093 2383.8057 51.82186 Q 2383.8057 103.64372 2435.6274 103.64372 Q 2487.4492 77.73279 2487.4492 51.82186 Q 2487.4492 25.91093 2487.4492 9.094947E-13 z M 803.23883 2150.6072 L 777.32794 2176.518 L 725.50604 2150.6072 Q 699.59515 2150.6072 699.59515 2124.6963 Q 699.59515 2098.7854 777.32794 2124.6963 Q 829.1498 2150.6072 803.23883 2150.6072 z" svg:height="29.020243mm" draw:style-name="style-367" svg:viewBox="0.0 0.0 3420.243 2902.0242" svg:width="34.202427mm" svg:x="48.194332mm" svg:y="53.37652mm"/>
          <draw:path svg:d="M 129.55466 0.0 L 207.28745 0.0 L 233.19838 25.91093 Q 259.1093 77.73279 207.28745 129.55466 Q 155.46558 181.37651 155.46558 207.28745 L 155.46558 233.19838 L 155.46558 233.19838 L 155.46558 259.1093 L 155.46558 259.1093 L 155.46558 285.02023 L 155.46558 285.02023 L 155.46558 285.02023 L 181.37651 285.02023 L 181.37651 285.02023 L 181.37651 310.93115 L 207.28745 310.93115 L 207.28745 336.8421 L 207.28745 336.8421 L 103.64372 336.8421 Q -1.8189894E-12 336.8421 -1.8189894E-12 285.02023 Q -1.8189894E-12 233.19838 77.73279 129.55466 Q 155.46558 51.82186 103.64372 25.91093 L 51.82186 25.91093 L 51.82186 25.91093 Q 51.82186 25.91093 129.55466 0.0 z" svg:height="3.368421mm" draw:style-name="style-368" svg:viewBox="0.0 0.0 233.19838 336.8421" svg:width="2.3319838mm" svg:x="118.67206mm" svg:y="86.2834mm"/>
          <draw:path svg:d="M 1347.3684 -9.094947E-13 L 1347.3684 -9.094947E-13 L 1399.1903 -9.094947E-13 Q 1425.1012 -9.094947E-13 1425.1012 25.91093 Q 1425.1012 51.82186 1399.1903 51.82186 Q 1373.2793 51.82186 1373.2793 103.64372 L 1347.3684 181.37651 L 1347.3684 181.37651 L 1347.3684 207.28745 L 1373.2793 207.28745 L 1399.1903 207.28745 L 1425.1012 233.19838 Q 1451.0121 259.1093 1425.1012 285.02023 L 1425.1012 310.93115 L 1399.1903 310.93115 Q 1399.1903 310.93115 1399.1903 362.75302 Q 1373.2793 388.66397 1347.3684 388.66397 Q 1321.4574 414.5749 1295.5465 440.4858 Q 1295.5465 466.39676 1347.3684 466.39676 Q 1399.1903 466.39676 1347.3684 466.39676 Q 1321.4574 492.30768 1321.4574 518.2186 L 1321.4574 544.1295 L 1295.5465 544.1295 Q 1243.7246 544.1295 1243.7246 570.04047 Q 1243.7246 595.9514 1191.9028 595.9514 Q 1140.0809 570.04047 880.9716 621.8623 L 621.8623 673.6842 L 518.2186 673.6842 Q 440.4858 673.6842 414.5749 647.77325 Q 414.5749 621.8623 362.75302 595.9514 Q 310.93115 570.04047 207.28745 570.04047 L 129.55466 570.04047 L 103.64372 570.04047 L 51.82186 570.04047 L 51.82186 544.1295 L 51.82186 518.2186 L 25.91093 518.2186 L 0.0 518.2186 L 0.0 492.30768 L 0.0 466.39676 L 25.91093 440.4858 L 51.82186 414.5749 L 51.82186 414.5749 L 51.82186 388.66397 L 51.82186 388.66397 L 51.82186 362.75302 L 51.82186 362.75302 L 51.82186 362.75302 L 77.73279 336.8421 L 103.64372 310.93115 L 103.64372 310.93115 L 103.64372 310.93115 L 129.55466 233.19838 Q 155.46558 155.46558 181.37651 155.46558 Q 207.28745 155.46558 207.28745 181.37651 L 233.19838 181.37651 L 233.19838 181.37651 L 259.1093 181.37651 L 259.1093 181.37651 L 259.1093 207.28745 L 259.1093 207.28745 L 259.1093 207.28745 L 285.02023 207.28745 L 285.02023 207.28745 L 285.02023 181.37651 L 310.93115 181.37651 L 466.39676 155.46558 Q 647.77325 155.46558 673.6842 129.55466 Q 699.59515 103.64372 725.50604 103.64372 Q 751.417 103.64372 751.417 77.73279 Q 751.417 51.82186 803.23883 51.82186 Q 829.1498 51.82186 829.1498 77.73279 Q 803.23883 103.64372 984.61536 51.82186 Q 1140.0809 -9.094947E-13 1165.9918 25.91093 Q 1191.9028 51.82186 1243.7246 25.91093 Q 1269.6356 -9.094947E-13 1269.6356 25.91093 Q 1269.6356 51.82186 1295.5465 51.82186 Q 1347.3684 25.91093 1347.3684 -9.094947E-13 z M 181.37651 233.19838 Q 181.37651 207.28745 181.37651 207.28745 Q 207.28745 207.28745 207.28745 207.28745 Q 207.28745 233.19838 181.37651 233.19838 z" svg:height="6.736842mm" draw:style-name="style-369" svg:viewBox="0.0 0.0 1425.1012 673.6842" svg:width="14.251012mm" svg:x="186.04048mm" svg:y="79.287445mm"/>
          <draw:path svg:d="M 492.30768 0.0 L 518.2186 0.0 L 518.2186 0.0 Q 544.1295 0.0 544.1295 25.91093 L 544.1295 51.82186 L 518.2186 51.82186 L 518.2186 51.82186 L 518.2186 77.73279 L 492.30768 77.73279 L 492.30768 103.64372 L 492.30768 103.64372 L 440.4858 155.46558 Q 362.75302 207.28745 336.8421 207.28745 L 336.8421 207.28745 L 336.8421 207.28745 Q 336.8421 207.28745 310.93115 207.28745 L 310.93115 233.19838 L 285.02023 259.1093 Q 259.1093 259.1093 233.19838 285.02023 L 233.19838 285.02023 L 233.19838 285.02023 Q 233.19838 285.02023 207.28745 310.93115 L 207.28745 336.8421 L 207.28745 336.8421 Q 181.37651 336.8421 181.37651 362.75302 L 181.37651 362.75302 L 181.37651 362.75302 Q 155.46558 362.75302 129.55466 310.93115 L 77.73279 259.1093 L 77.73279 259.1093 Q 77.73279 259.1093 51.82186 233.19838 Q 51.82186 207.28745 25.91093 207.28745 Q 0.0 207.28745 0.0 181.37651 Q 0.0 155.46558 51.82186 155.46558 L 103.64372 155.46558 L 207.28745 129.55466 Q 310.93115 103.64372 388.66397 77.73279 Q 440.4858 51.82186 440.4858 25.91093 L 440.4858 25.91093 L 440.4858 25.91093 Q 466.39676 0.0 492.30768 0.0 z" svg:height="3.6275303mm" draw:style-name="style-370" svg:viewBox="0.0 0.0 544.1295 362.75302" svg:width="5.4412956mm" svg:x="77.9919mm" svg:y="185.00404mm"/>
          <draw:path svg:d="M 880.9716 103.64372 L 906.88257 103.64372 L 958.7044 155.46558 Q 984.61536 207.28745 1010.5263 207.28745 L 1010.5263 233.19838 L 1010.5263 233.19838 L 984.61536 233.19838 L 984.61536 233.19838 L 984.61536 233.19838 L 984.61536 259.1093 L 984.61536 259.1093 L 958.7044 259.1093 L 958.7044 285.02023 L 958.7044 285.02023 L 984.61536 285.02023 L 984.61536 285.02023 L 984.61536 285.02023 L 958.7044 285.02023 L 932.7935 285.02023 L 906.88257 285.02023 Q 880.9716 285.02023 777.32794 285.02023 L 673.6842 285.02023 L 647.77325 310.93115 L 621.8623 310.93115 L 621.8623 336.8421 L 621.8623 362.75302 L 673.6842 362.75302 L 699.59515 388.66397 L 699.59515 388.66397 L 725.50604 388.66397 L 725.50604 440.4858 Q 725.50604 492.30768 803.23883 492.30768 L 880.9716 492.30768 L 880.9716 518.2186 L 880.9716 518.2186 L 906.88257 518.2186 L 906.88257 544.1295 L 880.9716 544.1295 L 855.0607 544.1295 L 855.0607 595.9514 L 855.0607 621.8623 L 829.1498 621.8623 L 803.23883 647.77325 L 803.23883 647.77325 Q 777.32794 647.77325 777.32794 673.6842 L 777.32794 699.59515 L 751.417 751.417 L 751.417 777.32794 L 725.50604 751.417 Q 725.50604 725.50604 595.9514 751.417 Q 466.39676 777.32794 466.39676 803.23883 Q 414.5749 829.1498 310.93115 803.23883 Q 181.37651 803.23883 181.37651 829.1498 Q 181.37651 855.0607 103.64372 855.0607 L 25.91093 855.0607 L 0.0 880.9716 L 0.0 880.9716 L 0.0 440.4858 L 0.0 0.0 L 25.91093 25.91093 Q 51.82186 25.91093 51.82186 0.0 Q 51.82186 -25.91093 155.46558 0.0 Q 259.1093 25.91093 388.66397 51.82186 Q 544.1295 77.73279 621.8623 77.73279 Q 699.59515 77.73279 777.32794 103.64372 Q 829.1498 129.55466 880.9716 103.64372 z" svg:height="8.809716mm" draw:style-name="style-371" svg:viewBox="0.0 0.0 1010.5263 880.9716" svg:width="10.105263mm" svg:x="0.0mm" svg:y="196.14574mm"/>
          <draw:path svg:d="M 414.5749 3.6379788E-12 L 440.4858 3.6379788E-12 L 440.4858 25.91093 Q 440.4858 51.82186 440.4858 77.73279 L 440.4858 103.64372 L 440.4858 103.64372 L 440.4858 103.64372 L 414.5749 129.55466 L 388.66397 155.46558 L 466.39676 129.55466 Q 544.1295 129.55466 595.9514 129.55466 Q 647.77325 129.55466 647.77325 103.64372 L 647.77325 51.82186 L 673.6842 51.82186 Q 699.59515 51.82186 699.59515 103.64372 Q 725.50604 181.37651 699.59515 181.37651 Q 673.6842 181.37651 673.6842 207.28745 Q 673.6842 233.19838 595.9514 259.1093 Q 518.2186 259.1093 518.2186 285.02023 Q 518.2186 310.93115 440.4858 310.93115 Q 388.66397 310.93115 362.75302 336.8421 Q 362.75302 362.75302 285.02023 414.5749 Q 233.19838 440.4858 155.46558 466.39676 Q 103.64372 518.2186 77.73279 518.2186 L 51.82186 518.2186 L 25.91093 518.2186 Q 0.0 518.2186 0.0 492.30768 L 25.91093 492.30768 L 25.91093 466.39676 L 25.91093 440.4858 L 77.73279 440.4858 L 103.64372 414.5749 L 129.55466 414.5749 L 155.46558 414.5749 L 155.46558 388.66397 L 181.37651 362.75302 L 181.37651 336.8421 L 181.37651 310.93115 L 181.37651 310.93115 L 207.28745 310.93115 L 207.28745 285.02023 Q 181.37651 285.02023 181.37651 285.02023 L 181.37651 285.02023 L 155.46558 285.02023 L 129.55466 285.02023 L 129.55466 285.02023 L 103.64372 285.02023 L 77.73279 285.02023 Q 51.82186 259.1093 51.82186 259.1093 L 51.82186 259.1093 L 77.73279 259.1093 Q 77.73279 259.1093 103.64372 233.19838 L 129.55466 207.28745 L 129.55466 207.28745 Q 129.55466 207.28745 129.55466 181.37651 L 129.55466 155.46558 L 129.55466 155.46558 L 129.55466 155.46558 L 103.64372 155.46558 L 103.64372 155.46558 L 129.55466 129.55466 L 155.46558 103.64372 L 155.46558 103.64372 L 181.37651 103.64372 L 181.37651 103.64372 L 181.37651 103.64372 L 285.02023 77.73279 Q 388.66397 51.82186 388.66397 25.91093 Q 388.66397 3.6379788E-12 414.5749 3.6379788E-12 z" svg:height="5.182186mm" draw:style-name="style-372" svg:viewBox="0.0 0.0 699.59515 518.2186" svg:width="6.995951mm" svg:x="140.69635mm" svg:y="211.95142mm"/>
          <draw:path svg:d="M 1813.7651 103.64372 L 1839.676 129.55466 L 1839.676 155.46558 L 1839.676 155.46558 L 1813.7651 155.46558 L 1787.8542 155.46558 L 1787.8542 181.37651 L 1787.8542 181.37651 L 1736.0323 181.37651 Q 1710.1215 181.37651 1736.0323 259.1093 Q 1787.8542 362.75302 1736.0323 414.5749 Q 1710.1215 492.30768 1813.7651 440.4858 Q 1917.4088 414.5749 1943.3198 388.66397 L 1969.2307 388.66397 L 2021.0526 388.66397 L 2072.8745 414.5749 L 2072.8745 414.5749 L 2098.7854 414.5749 L 2098.7854 414.5749 L 2098.7854 414.5749 L 2098.7854 440.4858 L 2098.7854 440.4858 L 2124.6963 492.30768 L 2124.6963 544.1295 L 2124.6963 570.04047 L 2124.6963 595.9514 L 2124.6963 621.8623 Q 2098.7854 673.6842 2098.7854 673.6842 L 2098.7854 699.59515 L 2046.9635 725.50604 Q 1995.1416 725.50604 1969.2307 880.9716 L 1969.2307 1062.3481 L 1995.1416 1062.3481 L 2021.0526 1062.3481 L 2021.0526 1088.259 L 2021.0526 1114.17 L 1969.2307 1140.0809 Q 1943.3198 1191.9028 1943.3198 1217.8137 Q 1943.3198 1243.7246 1917.4088 1243.7246 Q 1891.4979 1243.7246 1865.587 1295.5465 Q 1839.676 1347.3684 1865.587 1373.2793 L 1891.4979 1399.1903 L 1891.4979 1451.0121 L 1891.4979 1528.7449 L 1891.4979 1528.7449 L 1865.587 1502.834 L 1839.676 1502.834 L 1813.7651 1502.834 L 1813.7651 1606.4777 Q 1787.8542 1710.1215 1787.8542 1761.9432 L 1787.8542 1787.8542 L 1761.9432 1787.8542 L 1761.9432 1813.7651 L 1761.9432 1813.7651 L 1736.0323 1813.7651 L 1736.0323 1813.7651 L 1736.0323 1813.7651 L 1736.0323 1839.676 L 1736.0323 1839.676 L 1736.0323 1865.587 L 1736.0323 1917.4088 L 1736.0323 1917.4088 L 1736.0323 1917.4088 L 1736.0323 1943.3198 L 1736.0323 1969.2307 L 1761.9432 1969.2307 L 1761.9432 1995.1416 L 1761.9432 1995.1416 L 1736.0323 1995.1416 L 1736.0323 2021.0526 L 1736.0323 2021.0526 L 1736.0323 2021.0526 L 1710.1215 2021.0526 L 1684.2104 2021.0526 L 1658.2996 2021.0526 L 1632.3887 2021.0526 L 1606.4777 2021.0526 L 1606.4777 1995.1416 Q 1580.5668 1969.2307 1554.6559 1969.2307 Q 1528.7449 1969.2307 1502.834 1969.2307 Q 1476.9231 1995.1416 1476.9231 1969.2307 Q 1476.9231 1917.4088 1451.0121 1917.4088 Q 1425.1012 1917.4088 1451.0121 1891.4979 Q 1476.9231 1865.587 1269.6356 1865.587 Q 1114.17 1865.587 984.61536 1839.676 Q 880.9716 1813.7651 880.9716 1787.8542 Q 880.9716 1761.9432 803.23883 1787.8542 Q 699.59515 1813.7651 647.77325 1813.7651 L 595.9514 1839.676 L 595.9514 1761.9432 L 595.9514 1710.1215 L 570.04047 1710.1215 L 544.1295 1710.1215 L 544.1295 1710.1215 L 544.1295 1684.2104 L 518.2186 1684.2104 L 518.2186 1710.1215 L 492.30768 1710.1215 L 492.30768 1710.1215 L 466.39676 1684.2104 Q 440.4858 1658.2996 440.4858 1658.2996 Q 440.4858 1632.3887 440.4858 1554.6559 Q 440.4858 1476.9231 440.4858 1451.0121 Q 440.4858 1425.1012 466.39676 1399.1903 Q 492.30768 1399.1903 440.4858 1373.2793 Q 414.5749 1347.3684 414.5749 1321.4574 Q 414.5749 1295.5465 388.66397 1295.5465 Q 336.8421 1295.5465 310.93115 1269.6356 Q 285.02023 1243.7246 285.02023 1269.6356 Q 285.02023 1295.5465 259.1093 1295.5465 Q 233.19838 1295.5465 181.37651 1191.9028 Q 103.64372 1088.259 155.46558 1088.259 Q 181.37651 1062.3481 181.37651 1010.5263 Q 129.55466 958.7044 103.64372 932.7935 Q 51.82186 932.7935 77.73279 880.9716 Q 77.73279 803.23883 25.91093 777.32794 Q -25.91093 725.50604 0.0 673.6842 L 0.0 621.8623 L 0.0 621.8623 L 0.0 595.9514 L 25.91093 595.9514 Q 77.73279 595.9514 77.73279 570.04047 Q 77.73279 544.1295 129.55466 544.1295 Q 155.46558 518.2186 181.37651 414.5749 Q 207.28745 310.93115 310.93115 285.02023 Q 414.5749 259.1093 388.66397 233.19838 Q 336.8421 207.28745 414.5749 181.37651 L 492.30768 155.46558 L 492.30768 155.46558 L 492.30768 155.46558 L 777.32794 103.64372 Q 1062.3481 77.73279 1062.3481 51.82186 Q 1062.3481 25.91093 1088.259 51.82186 Q 1114.17 51.82186 1217.8137 51.82186 Q 1295.5465 -1.8189894E-12 1295.5465 -1.8189894E-12 Q 1295.5465 -25.91093 1399.1903 -1.8189894E-12 Q 1528.7449 -1.8189894E-12 1528.7449 25.91093 Q 1554.6559 51.82186 1658.2996 51.82186 Q 1787.8542 51.82186 1787.8542 51.82186 Q 1813.7651 77.73279 1813.7651 103.64372 z M 336.8421 1165.9918 Q 362.75302 1165.9918 362.75302 1191.9028 Q 362.75302 1217.8137 336.8421 1217.8137 Q 310.93115 1217.8137 310.93115 1191.9028 Q 310.93115 1165.9918 336.8421 1165.9918 z" svg:height="20.210526mm" draw:style-name="style-373" svg:viewBox="0.0 0.0 2124.6963 2021.0526" svg:width="21.246964mm" svg:x="36.534412mm" svg:y="143.02834mm"/>
          <draw:path svg:d="M 129.55466 77.73279 L 155.46558 77.73279 L 129.55466 181.37651 Q 129.55466 285.02023 155.46558 285.02023 Q 181.37651 285.02023 181.37651 362.75302 Q 181.37651 440.4858 181.37651 492.30768 L 181.37651 518.2186 L 181.37651 518.2186 Q 155.46558 492.30768 129.55466 466.39676 L 129.55466 440.4858 L 103.64372 440.4858 Q 77.73279 440.4858 51.82186 414.5749 L 25.91093 414.5749 L 25.91093 362.75302 Q 25.91093 310.93115 0.0 233.19838 L 0.0 155.46558 L 0.0 103.64372 L 0.0 51.82186 L 0.0 51.82186 L 0.0 25.91093 L 51.82186 0.0 Q 77.73279 -25.91093 103.64372 25.91093 Q 129.55466 77.73279 129.55466 77.73279 z" svg:height="5.182186mm" draw:style-name="style-374" svg:viewBox="0.0 0.0 181.37651 518.2186" svg:width="1.8137652mm" svg:x="129.29555mm" svg:y="118.41295mm"/>
          <draw:path svg:d="M 2331.9836 0.0 L 2331.9836 0.0 L 2409.7166 51.82186 Q 2487.4492 103.64372 2642.9148 129.55466 Q 2798.3806 129.55466 2824.2915 181.37651 Q 2850.2024 233.19838 2902.0242 233.19838 Q 2953.8462 259.1093 2979.757 285.02023 L 2979.757 285.02023 L 2953.8462 310.93115 Q 2902.0242 336.8421 2876.1133 388.66397 Q 2850.2024 440.4858 2850.2024 492.30768 Q 2850.2024 492.30768 2746.5586 518.2186 Q 2642.9148 518.2186 2694.7368 595.9514 Q 2720.6477 673.6842 2668.826 699.59515 Q 2591.093 699.59515 2642.9148 725.50604 Q 2668.826 751.417 2591.093 751.417 Q 2513.3604 751.417 2487.4492 855.0607 Q 2487.4492 958.7044 2435.6274 958.7044 Q 2383.8057 932.7935 2383.8057 958.7044 Q 2383.8057 984.61536 2435.6274 1010.5263 Q 2513.3604 1010.5263 2513.3604 1036.4373 L 2539.2712 1036.4373 L 2539.2712 1036.4373 L 2539.2712 1062.3481 L 2539.2712 1062.3481 L 2539.2712 1062.3481 L 2435.6274 1114.17 Q 2383.8057 1140.0809 2357.8948 1140.0809 L 2357.8948 1165.9918 L 2357.8948 1165.9918 L 2383.8057 1165.9918 L 2383.8057 1191.9028 L 2383.8057 1217.8137 L 2435.6274 1217.8137 Q 2461.5383 1217.8137 2461.5383 1269.6356 Q 2461.5383 1295.5465 2487.4492 1295.5465 Q 2513.3604 1321.4574 2591.093 1321.4574 L 2642.9148 1321.4574 L 2591.093 1373.2793 Q 2539.2712 1373.2793 2513.3604 1399.1903 L 2487.4492 1425.1012 L 2565.1821 1425.1012 Q 2642.9148 1425.1012 2694.7368 1451.0121 L 2720.6477 1476.9231 L 2720.6477 1476.9231 L 2694.7368 1476.9231 L 2694.7368 1476.9231 L 2694.7368 1476.9231 L 2694.7368 1502.834 L 2694.7368 1502.834 L 2720.6477 1502.834 L 2720.6477 1528.7449 L 2668.826 1554.6559 Q 2642.9148 1580.5668 2642.9148 1580.5668 Q 2642.9148 1580.5668 2591.093 1606.4777 L 2539.2712 1606.4777 L 2565.1821 1658.2996 Q 2591.093 1710.1215 2617.004 1736.0323 L 2642.9148 1787.8542 L 2642.9148 1813.7651 L 2642.9148 1839.676 L 2668.826 1839.676 L 2694.7368 1839.676 L 2694.7368 1865.587 L 2694.7368 1865.587 L 2591.093 1865.587 Q 2513.3604 1891.4979 2487.4492 1865.587 Q 2435.6274 1865.587 2435.6274 1891.4979 Q 2435.6274 1917.4088 2383.8057 1943.3198 Q 2357.8948 1943.3198 2357.8948 1969.2307 Q 2331.9836 1995.1416 2254.251 1995.1416 Q 2150.6072 1995.1416 2124.6963 2021.0526 Q 2124.6963 2046.9635 2098.7854 2046.9635 Q 2072.8745 2046.9635 1969.2307 2021.0526 Q 1865.587 2021.0526 1787.8542 2021.0526 Q 1684.2104 2021.0526 1684.2104 2046.9635 Q 1684.2104 2072.8745 1451.0121 2124.6963 Q 1191.9028 2176.518 1191.9028 2150.6072 Q 1191.9028 2124.6963 1165.9918 2150.6072 Q 1140.0809 2150.6072 1114.17 2150.6072 L 1088.259 2150.6072 L 1088.259 2176.518 L 1088.259 2202.4292 L 1088.259 2254.251 L 1088.259 2280.1619 L 1062.3481 2306.0728 L 1062.3481 2306.0728 L 1036.4373 2306.0728 Q 1036.4373 2306.0728 906.88257 2280.1619 Q 777.32794 2254.251 777.32794 2228.34 Q 777.32794 2176.518 647.77325 2202.4292 Q 518.2186 2202.4292 414.5749 2228.34 Q 310.93115 2254.251 310.93115 2280.1619 Q 310.93115 2306.0728 233.19838 2306.0728 L 129.55466 2306.0728 L 51.82186 2306.0728 L 0.0 2306.0728 L 0.0 1632.3887 L 0.0 932.7935 L 181.37651 932.7935 Q 362.75302 906.88257 570.04047 906.88257 Q 803.23883 906.88257 880.9716 906.88257 L 932.7935 906.88257 L 932.7935 880.9716 L 932.7935 855.0607 L 958.7044 855.0607 L 984.61536 855.0607 L 984.61536 829.1498 L 984.61536 829.1498 L 1010.5263 829.1498 L 1010.5263 803.23883 L 984.61536 803.23883 Q 958.7044 803.23883 932.7935 829.1498 Q 880.9716 829.1498 880.9716 803.23883 L 880.9716 751.417 L 855.0607 751.417 L 855.0607 751.417 L 880.9716 751.417 L 906.88257 751.417 L 932.7935 751.417 Q 958.7044 751.417 984.61536 725.50604 Q 1010.5263 699.59515 1036.4373 647.77325 Q 1088.259 570.04047 1347.3684 518.2186 L 1580.5668 492.30768 L 1580.5668 466.39676 L 1554.6559 466.39676 L 1554.6559 466.39676 Q 1554.6559 440.4858 1554.6559 440.4858 Q 1554.6559 440.4858 1580.5668 440.4858 Q 1606.4777 414.5749 1554.6559 362.75302 L 1528.7449 336.8421 L 1554.6559 310.93115 Q 1606.4777 285.02023 1606.4777 285.02023 L 1606.4777 285.02023 L 1580.5668 285.02023 L 1580.5668 285.02023 L 1658.2996 285.02023 Q 1761.9432 285.02023 1839.676 285.02023 Q 1917.4088 285.02023 1917.4088 285.02023 Q 1891.4979 285.02023 2046.9635 259.1093 Q 2202.4292 233.19838 2280.1619 233.19838 Q 2331.9836 181.37651 2306.0728 155.46558 Q 2280.1619 129.55466 2280.1619 77.73279 Q 2280.1619 25.91093 2306.0728 25.91093 Q 2331.9836 25.91093 2331.9836 0.0 z" svg:height="23.060728mm" draw:style-name="style-375" svg:viewBox="0.0 0.0 2979.757 2306.0728" svg:width="29.79757mm" svg:x="0.0mm" svg:y="37.57085mm"/>
          <draw:path svg:d="M 1243.7246 51.82186 L 1269.6356 0.0 L 1269.6356 0.0 L 1295.5465 0.0 L 1295.5465 0.0 L 1321.4574 0.0 L 1321.4574 0.0 L 1321.4574 0.0 L 1451.0121 25.91093 Q 1580.5668 51.82186 1580.5668 103.64372 Q 1580.5668 129.55466 1658.2996 103.64372 Q 1736.0323 103.64372 1736.0323 155.46558 Q 1710.1215 207.28745 1736.0323 207.28745 Q 1761.9432 207.28745 1736.0323 233.19838 Q 1736.0323 259.1093 1787.8542 259.1093 Q 1865.587 259.1093 1865.587 285.02023 Q 1865.587 310.93115 1995.1416 336.8421 Q 2150.6072 362.75302 2150.6072 388.66397 Q 2124.6963 414.5749 2202.4292 414.5749 Q 2306.0728 414.5749 2306.0728 492.30768 Q 2306.0728 570.04047 2357.8948 544.1295 Q 2409.7166 544.1295 2409.7166 570.04047 Q 2409.7166 595.9514 2565.1821 595.9514 Q 2746.5586 621.8623 2772.4695 621.8623 L 2798.3806 621.8623 L 2824.2915 621.8623 L 2850.2024 621.8623 L 2850.2024 621.8623 L 2824.2915 621.8623 L 2798.3806 647.77325 Q 2746.5586 673.6842 2772.4695 699.59515 Q 2772.4695 725.50604 2772.4695 725.50604 Q 2798.3806 725.50604 2798.3806 725.50604 L 2824.2915 725.50604 L 2824.2915 725.50604 L 2824.2915 725.50604 L 2824.2915 725.50604 L 2850.2024 725.50604 L 2876.1133 725.50604 L 2902.0242 725.50604 L 2902.0242 751.417 L 2902.0242 777.32794 L 2953.8462 777.32794 L 3005.668 777.32794 L 3005.668 777.32794 L 3005.668 777.32794 L 3005.668 803.23883 L 3031.5789 803.23883 L 3031.5789 829.1498 Q 3057.4897 880.9716 3005.668 880.9716 Q 2979.757 880.9716 2979.757 932.7935 Q 3031.5789 984.61536 3057.4897 1010.5263 Q 3083.4006 1036.4373 3135.2227 1088.259 Q 3161.1335 1140.0809 3161.1335 1165.9918 L 3187.0444 1165.9918 L 3187.0444 1165.9918 L 3187.0444 1191.9028 L 3187.0444 1191.9028 L 3187.0444 1191.9028 L 3187.0444 1243.7246 L 3187.0444 1269.6356 L 3187.0444 1269.6356 L 3187.0444 1295.5465 L 3187.0444 1295.5465 L 3187.0444 1295.5465 L 3212.9553 1295.5465 L 3212.9553 1321.4574 L 1606.4777 1321.4574 L 0.0 1321.4574 L 0.0 1295.5465 L 25.91093 1295.5465 L 25.91093 1295.5465 L 25.91093 1295.5465 L 25.91093 1269.6356 L 25.91093 1269.6356 L 0.0 1269.6356 L 0.0 1243.7246 L 25.91093 1243.7246 Q 51.82186 1243.7246 77.73279 1217.8137 L 103.64372 1191.9028 L 103.64372 1191.9028 L 129.55466 1191.9028 L 129.55466 1165.9918 L 129.55466 1140.0809 L 129.55466 1088.259 L 129.55466 1036.4373 L 129.55466 1036.4373 L 129.55466 1036.4373 L 129.55466 1010.5263 L 129.55466 1010.5263 L 103.64372 1010.5263 Q 103.64372 984.61536 103.64372 958.7044 L 77.73279 932.7935 L 103.64372 932.7935 L 103.64372 932.7935 L 103.64372 906.88257 L 129.55466 906.88257 L 129.55466 906.88257 L 129.55466 880.9716 L 103.64372 880.9716 L 77.73279 880.9716 L 77.73279 880.9716 L 77.73279 855.0607 L 103.64372 855.0607 L 103.64372 829.1498 L 103.64372 829.1498 L 77.73279 829.1498 L 77.73279 829.1498 L 77.73279 829.1498 L 77.73279 803.23883 L 77.73279 803.23883 L 103.64372 803.23883 L 103.64372 777.32794 L 129.55466 777.32794 L 155.46558 777.32794 L 155.46558 829.1498 Q 155.46558 855.0607 285.02023 855.0607 L 414.5749 829.1498 L 414.5749 829.1498 L 388.66397 829.1498 L 388.66397 829.1498 L 388.66397 829.1498 L 336.8421 803.23883 Q 310.93115 803.23883 310.93115 777.32794 Q 310.93115 751.417 388.66397 725.50604 Q 440.4858 673.6842 414.5749 673.6842 Q 388.66397 673.6842 388.66397 570.04047 Q 414.5749 466.39676 388.66397 466.39676 Q 336.8421 466.39676 362.75302 440.4858 Q 388.66397 414.5749 388.66397 362.75302 L 388.66397 310.93115 L 388.66397 310.93115 L 388.66397 310.93115 L 388.66397 285.02023 L 388.66397 285.02023 L 414.5749 285.02023 L 414.5749 259.1093 L 414.5749 259.1093 L 440.4858 259.1093 L 440.4858 259.1093 L 440.4858 259.1093 L 492.30768 285.02023 Q 570.04047 310.93115 595.9514 336.8421 Q 595.9514 362.75302 647.77325 336.8421 Q 673.6842 310.93115 725.50604 310.93115 Q 777.32794 310.93115 777.32794 285.02023 Q 803.23883 233.19838 855.0607 207.28745 Q 906.88257 207.28745 1010.5263 155.46558 Q 1088.259 103.64372 1114.17 103.64372 Q 1114.17 129.55466 1165.9918 103.64372 Q 1217.8137 103.64372 1243.7246 51.82186 z" svg:height="13.214575mm" draw:style-name="style-376" svg:viewBox="0.0 0.0 3212.9553 1321.4574" svg:width="32.129555mm" svg:x="26.17004mm" svg:y="306.78543mm"/>
          <draw:path svg:d="M 880.9716 207.28745 L 932.7935 207.28745 L 932.7935 181.37651 Q 932.7935 155.46558 984.61536 155.46558 L 1036.4373 155.46558 L 1088.259 207.28745 Q 1165.9918 285.02023 1165.9918 310.93115 Q 1165.9918 362.75302 1165.9918 388.66397 L 1165.9918 414.5749 L 1217.8137 414.5749 L 1243.7246 414.5749 L 1269.6356 440.4858 L 1269.6356 440.4858 L 1269.6356 466.39676 L 1269.6356 492.30768 L 1217.8137 492.30768 Q 1140.0809 518.2186 984.61536 544.1295 Q 829.1498 595.9514 829.1498 621.8623 Q 829.1498 647.77325 803.23883 647.77325 L 751.417 673.6842 L 751.417 673.6842 L 751.417 673.6842 L 725.50604 673.6842 L 725.50604 673.6842 L 699.59515 699.59515 L 673.6842 725.50604 L 699.59515 725.50604 L 725.50604 725.50604 L 725.50604 751.417 L 751.417 751.417 L 751.417 777.32794 L 751.417 777.32794 L 725.50604 777.32794 L 725.50604 777.32794 L 725.50604 803.23883 L 699.59515 803.23883 L 699.59515 803.23883 L 699.59515 803.23883 L 673.6842 803.23883 Q 647.77325 777.32794 595.9514 751.417 Q 544.1295 725.50604 544.1295 699.59515 Q 544.1295 673.6842 492.30768 699.59515 Q 440.4858 725.50604 362.75302 725.50604 L 285.02023 725.50604 L 285.02023 751.417 L 285.02023 777.32794 L 259.1093 777.32794 Q 233.19838 777.32794 233.19838 751.417 Q 233.19838 725.50604 129.55466 725.50604 L 25.91093 725.50604 L 25.91093 725.50604 L 25.91093 699.59515 L 25.91093 673.6842 L 25.91093 647.77325 L 25.91093 621.8623 L 25.91093 595.9514 L 51.82186 570.04047 Q 77.73279 544.1295 25.91093 518.2186 Q 0.0 492.30768 0.0 466.39676 L 0.0 414.5749 L 0.0 414.5749 Q 25.91093 414.5749 51.82186 414.5749 Q 103.64372 388.66397 103.64372 362.75302 Q 129.55466 336.8421 155.46558 310.93115 Q 181.37651 310.93115 181.37651 285.02023 Q 181.37651 259.1093 155.46558 259.1093 Q 129.55466 259.1093 129.55466 233.19838 Q 129.55466 207.28745 129.55466 207.28745 Q 155.46558 181.37651 181.37651 155.46558 L 181.37651 103.64372 L 233.19838 103.64372 Q 285.02023 103.64372 336.8421 77.73279 L 362.75302 77.73279 L 362.75302 77.73279 Q 388.66397 77.73279 388.66397 51.82186 L 388.66397 51.82186 L 388.66397 51.82186 Q 388.66397 51.82186 414.5749 51.82186 L 414.5749 25.91093 L 492.30768 -1.8189894E-12 Q 570.04047 -1.8189894E-12 544.1295 51.82186 Q 544.1295 103.64372 699.59515 155.46558 Q 829.1498 207.28745 880.9716 207.28745 z M 207.28745 233.19838 Q 207.28745 207.28745 207.28745 207.28745 Q 233.19838 207.28745 233.19838 207.28745 Q 233.19838 233.19838 207.28745 233.19838 z" svg:height="8.032389mm" draw:style-name="style-377" svg:viewBox="0.0 0.0 1269.6356 803.23883" svg:width="12.696356mm" svg:x="164.01619mm" svg:y="134.73683mm"/>
          <draw:path svg:d="M 388.66397 0.0 L 414.5749 0.0 L 518.2186 25.91093 Q 595.9514 51.82186 595.9514 77.73279 Q 595.9514 103.64372 621.8623 103.64372 Q 647.77325 103.64372 673.6842 129.55466 Q 699.59515 155.46558 725.50604 155.46558 Q 725.50604 155.46558 751.417 181.37651 L 777.32794 181.37651 L 777.32794 181.37651 L 777.32794 207.28745 L 803.23883 207.28745 L 829.1498 207.28745 L 829.1498 233.19838 L 829.1498 233.19838 L 855.0607 259.1093 L 855.0607 259.1093 L 829.1498 259.1093 L 777.32794 259.1093 L 777.32794 285.02023 L 777.32794 310.93115 L 803.23883 310.93115 L 829.1498 310.93115 L 829.1498 336.8421 L 829.1498 336.8421 L 803.23883 336.8421 L 803.23883 362.75302 L 803.23883 362.75302 L 829.1498 362.75302 L 829.1498 362.75302 L 829.1498 362.75302 L 880.9716 388.66397 L 906.88257 414.5749 L 906.88257 414.5749 L 906.88257 414.5749 L 880.9716 414.5749 L 855.0607 414.5749 L 855.0607 440.4858 L 880.9716 440.4858 L 880.9716 440.4858 L 880.9716 466.39676 L 880.9716 466.39676 L 880.9716 466.39676 L 855.0607 518.2186 L 829.1498 544.1295 L 829.1498 544.1295 L 829.1498 570.04047 L 829.1498 570.04047 L 803.23883 570.04047 L 803.23883 544.1295 L 777.32794 544.1295 L 777.32794 544.1295 L 777.32794 570.04047 L 777.32794 570.04047 L 751.417 570.04047 L 673.6842 544.1295 Q 621.8623 518.2186 518.2186 518.2186 L 388.66397 518.2186 L 362.75302 518.2186 Q 362.75302 518.2186 336.8421 440.4858 Q 310.93115 388.66397 233.19838 362.75302 Q 181.37651 362.75302 181.37651 336.8421 L 181.37651 310.93115 L 129.55466 310.93115 L 77.73279 310.93115 L 51.82186 285.02023 L 25.91093 259.1093 L 25.91093 259.1093 L -1.8189894E-12 259.1093 L -1.8189894E-12 259.1093 L -1.8189894E-12 259.1093 L 51.82186 233.19838 L 77.73279 207.28745 L 103.64372 207.28745 L 129.55466 207.28745 L 207.28745 155.46558 Q 310.93115 155.46558 285.02023 129.55466 Q 259.1093 129.55466 259.1093 103.64372 Q 259.1093 77.73279 310.93115 51.82186 Q 362.75302 0.0 388.66397 0.0 z" svg:height="5.7004046mm" draw:style-name="style-378" svg:viewBox="0.0 0.0 906.88257 570.04047" svg:width="9.068826mm" svg:x="132.14575mm" svg:y="181.89473mm"/>
          <draw:path svg:d="M 621.8623 77.73279 L 621.8623 77.73279 L 725.50604 51.82186 Q 803.23883 25.91093 803.23883 51.82186 Q 803.23883 77.73279 751.417 77.73279 Q 699.59515 77.73279 699.59515 103.64372 Q 699.59515 129.55466 777.32794 129.55466 Q 855.0607 129.55466 880.9716 129.55466 L 906.88257 129.55466 L 932.7935 129.55466 L 958.7044 129.55466 L 932.7935 155.46558 L 880.9716 181.37651 L 880.9716 181.37651 L 880.9716 181.37651 L 906.88257 181.37651 L 906.88257 181.37651 L 932.7935 207.28745 L 958.7044 233.19838 L 906.88257 233.19838 L 855.0607 233.19838 L 855.0607 285.02023 Q 880.9716 310.93115 803.23883 336.8421 L 751.417 336.8421 L 751.417 362.75302 L 777.32794 362.75302 L 777.32794 388.66397 L 777.32794 388.66397 L 751.417 414.5749 L 725.50604 440.4858 L 725.50604 466.39676 L 725.50604 492.30768 L 725.50604 492.30768 Q 699.59515 492.30768 621.8623 492.30768 Q 518.2186 440.4858 518.2186 466.39676 Q 492.30768 492.30768 466.39676 492.30768 Q 414.5749 492.30768 414.5749 492.30768 Q 388.66397 518.2186 259.1093 492.30768 L 155.46558 492.30768 L 181.37651 466.39676 Q 207.28745 466.39676 207.28745 440.4858 Q 207.28745 414.5749 233.19838 414.5749 Q 259.1093 414.5749 259.1093 388.66397 L 259.1093 362.75302 L 233.19838 362.75302 L 233.19838 388.66397 L 233.19838 388.66397 Q 207.28745 388.66397 207.28745 388.66397 Q 207.28745 388.66397 207.28745 388.66397 Q 181.37651 414.5749 155.46558 414.5749 Q 103.64372 388.66397 103.64372 388.66397 L 129.55466 362.75302 L 129.55466 362.75302 L 155.46558 362.75302 L 155.46558 336.8421 L 155.46558 310.93115 L 103.64372 310.93115 Q 77.73279 285.02023 77.73279 259.1093 L 51.82186 233.19838 L 51.82186 233.19838 L 51.82186 233.19838 L 51.82186 207.28745 L 51.82186 207.28745 L 25.91093 207.28745 L 25.91093 181.37651 L 25.91093 181.37651 L 9.094947E-13 181.37651 L 9.094947E-13 181.37651 L 9.094947E-13 181.37651 L 9.094947E-13 155.46558 L 9.094947E-13 155.46558 L 9.094947E-13 129.55466 L 9.094947E-13 129.55466 L 9.094947E-13 77.73279 L 9.094947E-13 51.82186 L 51.82186 51.82186 Q 129.55466 51.82186 129.55466 25.91093 Q 129.55466 0.0 155.46558 0.0 Q 181.37651 0.0 207.28745 25.91093 Q 207.28745 77.73279 285.02023 77.73279 Q 362.75302 77.73279 362.75302 103.64372 Q 362.75302 129.55466 414.5749 129.55466 Q 466.39676 103.64372 518.2186 103.64372 Q 595.9514 77.73279 621.8623 77.73279 z" svg:height="4.9230766mm" draw:style-name="style-379" svg:viewBox="0.0 0.0 958.7044 492.30768" svg:width="9.587045mm" svg:x="51.303642mm" svg:y="11.1417mm"/>
          <draw:path svg:d="M 544.1295 51.82186 L 595.9514 51.82186 L 595.9514 51.82186 L 595.9514 51.82186 L 621.8623 51.82186 L 621.8623 77.73279 L 595.9514 103.64372 Q 595.9514 129.55466 647.77325 129.55466 L 673.6842 129.55466 L 673.6842 155.46558 L 673.6842 181.37651 L 699.59515 181.37651 Q 751.417 181.37651 751.417 207.28745 Q 751.417 233.19838 777.32794 233.19838 Q 803.23883 233.19838 829.1498 207.28745 L 855.0607 207.28745 L 855.0607 233.19838 Q 855.0607 259.1093 958.7044 259.1093 L 1036.4373 259.1093 L 1010.5263 336.8421 Q 1010.5263 388.66397 984.61536 388.66397 L 984.61536 414.5749 L 984.61536 414.5749 Q 958.7044 414.5749 958.7044 440.4858 Q 958.7044 466.39676 932.7935 440.4858 Q 906.88257 440.4858 906.88257 414.5749 Q 880.9716 388.66397 751.417 414.5749 Q 621.8623 440.4858 621.8623 440.4858 Q 621.8623 492.30768 518.2186 492.30768 L 414.5749 492.30768 L 388.66397 492.30768 L 362.75302 492.30768 L 336.8421 518.2186 L 336.8421 518.2186 L 285.02023 518.2186 Q 233.19838 518.2186 233.19838 466.39676 Q 233.19838 414.5749 181.37651 388.66397 Q 129.55466 388.66397 129.55466 336.8421 Q 129.55466 310.93115 77.73279 310.93115 Q 51.82186 285.02023 77.73279 259.1093 Q 103.64372 207.28745 51.82186 207.28745 L 0.0 181.37651 L 25.91093 181.37651 L 51.82186 181.37651 L 25.91093 155.46558 L 0.0 155.46558 L 0.0 77.73279 L 0.0 25.91093 L 25.91093 25.91093 L 25.91093 25.91093 L 51.82186 25.91093 L 77.73279 25.91093 L 77.73279 51.82186 L 77.73279 77.73279 L 51.82186 77.73279 L 51.82186 77.73279 L 155.46558 77.73279 Q 233.19838 77.73279 259.1093 77.73279 L 259.1093 77.73279 L 285.02023 51.82186 L 310.93115 51.82186 L 362.75302 77.73279 Q 440.4858 77.73279 440.4858 25.91093 Q 466.39676 0.0 492.30768 0.0 Q 518.2186 0.0 518.2186 25.91093 Q 518.2186 51.82186 544.1295 51.82186 z" svg:height="5.182186mm" draw:style-name="style-380" svg:viewBox="0.0 0.0 1036.4373 518.2186" svg:width="10.364372mm" svg:x="140.69635mm" svg:y="172.3077mm"/>
          <draw:path svg:d="M 285.02023 51.82186 L 336.8421 1.8189894E-12 L 336.8421 1.8189894E-12 L 336.8421 1.8189894E-12 L 362.75302 1.8189894E-12 L 362.75302 1.8189894E-12 L 362.75302 25.91093 L 336.8421 25.91093 L 336.8421 51.82186 L 336.8421 77.73279 L 362.75302 77.73279 L 362.75302 77.73279 L 414.5749 77.73279 Q 466.39676 77.73279 466.39676 103.64372 L 466.39676 155.46558 L 440.4858 155.46558 Q 440.4858 155.46558 414.5749 129.55466 Q 388.66397 103.64372 388.66397 155.46558 Q 336.8421 233.19838 310.93115 233.19838 L 259.1093 207.28745 L 259.1093 207.28745 L 233.19838 207.28745 L 233.19838 207.28745 L 233.19838 207.28745 L 181.37651 207.28745 L 103.64372 207.28745 L 51.82186 207.28745 L 0.0 207.28745 L 0.0 181.37651 L 0.0 155.46558 L 0.0 155.46558 L 0.0 155.46558 L 25.91093 129.55466 L 51.82186 103.64372 L 129.55466 103.64372 Q 233.19838 103.64372 233.19838 103.64372 L 233.19838 103.64372 L 233.19838 103.64372 Q 233.19838 77.73279 285.02023 51.82186 z" svg:height="2.3319838mm" draw:style-name="style-381" svg:viewBox="0.0 0.0 466.39676 233.19838" svg:width="4.6639676mm" svg:x="58.299595mm" svg:y="146.65587mm"/>
          <draw:path svg:d="M 647.77325 155.46558 L 647.77325 207.28745 L 595.9514 207.28745 Q 544.1295 207.28745 544.1295 233.19838 Q 544.1295 259.1093 440.4858 233.19838 Q 362.75302 181.37651 388.66397 233.19838 Q 388.66397 285.02023 285.02023 285.02023 L 207.28745 285.02023 L 181.37651 285.02023 L 155.46558 285.02023 L 129.55466 310.93115 L 103.64372 336.8421 L 77.73279 336.8421 L 25.91093 336.8421 L 25.91093 336.8421 L 0.0 336.8421 L 0.0 336.8421 L 25.91093 310.93115 L 25.91093 310.93115 L 25.91093 285.02023 L 25.91093 285.02023 L 25.91093 285.02023 L 51.82186 285.02023 L 51.82186 285.02023 L 51.82186 259.1093 L 77.73279 259.1093 L 77.73279 259.1093 L 77.73279 233.19838 L 77.73279 233.19838 L 77.73279 233.19838 L 103.64372 233.19838 L 103.64372 233.19838 L 103.64372 207.28745 L 129.55466 207.28745 L 129.55466 207.28745 L 129.55466 181.37651 L 129.55466 181.37651 L 129.55466 181.37651 L 103.64372 181.37651 L 103.64372 181.37651 L 103.64372 155.46558 L 77.73279 155.46558 L 77.73279 103.64372 Q 77.73279 51.82186 103.64372 25.91093 L 103.64372 25.91093 L 129.55466 25.91093 L 129.55466 25.91093 L 181.37651 0.0 Q 259.1093 -25.91093 285.02023 25.91093 Q 285.02023 51.82186 466.39676 77.73279 Q 647.77325 103.64372 647.77325 155.46558 z" svg:height="3.368421mm" draw:style-name="style-382" svg:viewBox="0.0 0.0 647.77325 336.8421" svg:width="6.4777327mm" svg:x="108.566795mm" svg:y="187.33603mm"/>
          <draw:path svg:d="M 0.0 751.417 L 0.0 0.0 L 155.46558 0.0 Q 336.8421 25.91093 388.66397 0.0 L 440.4858 0.0 L 440.4858 0.0 L 440.4858 25.91093 L 466.39676 25.91093 Q 466.39676 51.82186 544.1295 129.55466 Q 595.9514 181.37651 570.04047 181.37651 Q 518.2186 207.28745 544.1295 233.19838 Q 570.04047 233.19838 570.04047 259.1093 L 570.04047 285.02023 L 544.1295 285.02023 L 544.1295 285.02023 L 544.1295 310.93115 L 570.04047 310.93115 L 570.04047 310.93115 L 570.04047 336.8421 L 699.59515 310.93115 Q 829.1498 285.02023 906.88257 336.8421 Q 984.61536 362.75302 984.61536 388.66397 Q 1010.5263 440.4858 1295.5465 492.30768 Q 1580.5668 544.1295 1580.5668 492.30768 Q 1580.5668 466.39676 1658.2996 466.39676 Q 1761.9432 492.30768 1761.9432 492.30768 L 1787.8542 492.30768 L 1787.8542 518.2186 Q 1787.8542 544.1295 1839.676 544.1295 L 1891.4979 544.1295 L 1891.4979 595.9514 Q 1865.587 647.77325 1891.4979 699.59515 Q 1917.4088 751.417 1891.4979 751.417 Q 1865.587 777.32794 1839.676 803.23883 Q 1813.7651 829.1498 1839.676 855.0607 Q 1865.587 880.9716 1917.4088 932.7935 Q 1969.2307 1010.5263 1995.1416 1010.5263 L 2021.0526 1010.5263 L 2021.0526 1036.4373 L 2021.0526 1062.3481 L 2046.9635 1088.259 L 2046.9635 1114.17 L 1943.3198 1114.17 Q 1839.676 1114.17 1658.2996 1114.17 Q 1451.0121 1114.17 1451.0121 1165.9918 Q 1451.0121 1191.9028 1425.1012 1191.9028 Q 1399.1903 1191.9028 1399.1903 1165.9918 Q 1399.1903 1140.0809 1399.1903 1114.17 Q 1373.2793 1114.17 1373.2793 1140.0809 Q 1347.3684 1165.9918 1321.4574 1140.0809 L 1269.6356 1114.17 L 1243.7246 1114.17 L 1191.9028 1114.17 L 1165.9918 1114.17 L 1140.0809 1114.17 L 1165.9918 1140.0809 Q 1191.9028 1165.9918 1165.9918 1165.9918 Q 1140.0809 1165.9918 1165.9918 1191.9028 Q 1191.9028 1217.8137 1191.9028 1243.7246 L 1191.9028 1269.6356 L 1062.3481 1295.5465 Q 958.7044 1321.4574 932.7935 1373.2793 Q 906.88257 1399.1903 880.9716 1399.1903 L 855.0607 1425.1012 L 777.32794 1425.1012 L 725.50604 1425.1012 L 725.50604 1451.0121 L 725.50604 1451.0121 L 699.59515 1476.9231 Q 673.6842 1476.9231 595.9514 1451.0121 Q 518.2186 1425.1012 518.2186 1451.0121 Q 518.2186 1476.9231 440.4858 1476.9231 Q 362.75302 1451.0121 362.75302 1476.9231 Q 362.75302 1528.7449 310.93115 1528.7449 Q 285.02023 1528.7449 259.1093 1554.6559 Q 259.1093 1580.5668 233.19838 1528.7449 Q 207.28745 1476.9231 129.55466 1476.9231 Q 51.82186 1476.9231 25.91093 1476.9231 L 0.0 1476.9231 L 0.0 751.417 z" svg:height="15.546558mm" draw:style-name="style-383" svg:viewBox="0.0 0.0 2046.9635 1554.6559" svg:width="20.469635mm" svg:x="0.0mm" svg:y="160.90688mm"/>
          <draw:path svg:d="M 1165.9918 25.91093 L 1165.9918 0.0 L 1165.9918 0.0 L 1191.9028 0.0 L 1191.9028 25.91093 L 1191.9028 51.82186 L 1165.9918 51.82186 L 1165.9918 77.73279 L 1165.9918 77.73279 L 1191.9028 77.73279 L 1191.9028 103.64372 L 1191.9028 129.55466 L 1165.9918 129.55466 L 1165.9918 129.55466 L 1165.9918 155.46558 L 1140.0809 155.46558 L 1140.0809 155.46558 L 1140.0809 181.37651 L 1165.9918 207.28745 Q 1191.9028 233.19838 1243.7246 259.1093 Q 1269.6356 285.02023 1269.6356 285.02023 L 1269.6356 285.02023 L 1269.6356 285.02023 Q 1243.7246 285.02023 1243.7246 336.8421 Q 1243.7246 362.75302 1165.9918 388.66397 Q 1088.259 414.5749 1088.259 440.4858 Q 1088.259 466.39676 984.61536 492.30768 Q 855.0607 492.30768 855.0607 544.1295 Q 829.1498 570.04047 829.1498 595.9514 Q 803.23883 595.9514 803.23883 570.04047 Q 777.32794 544.1295 777.32794 595.9514 Q 777.32794 647.77325 751.417 647.77325 Q 725.50604 673.6842 777.32794 673.6842 Q 829.1498 673.6842 829.1498 699.59515 Q 829.1498 751.417 725.50604 777.32794 L 621.8623 803.23883 L 621.8623 803.23883 L 621.8623 803.23883 L 518.2186 829.1498 L 440.4858 855.0607 L 440.4858 855.0607 L 466.39676 855.0607 L 466.39676 855.0607 L 466.39676 855.0607 L 492.30768 880.9716 L 518.2186 880.9716 L 518.2186 906.88257 Q 518.2186 932.7935 440.4858 958.7044 L 362.75302 1010.5263 L 362.75302 1010.5263 Q 362.75302 1010.5263 336.8421 1036.4373 L 310.93115 1062.3481 L 310.93115 1062.3481 Q 285.02023 1062.3481 207.28745 1010.5263 L 129.55466 1010.5263 L 129.55466 1010.5263 L 103.64372 1010.5263 L 103.64372 1010.5263 L 103.64372 1010.5263 L 103.64372 1036.4373 L 103.64372 1036.4373 L 103.64372 1010.5263 L 103.64372 984.61536 L 103.64372 958.7044 L 103.64372 932.7935 L 77.73279 932.7935 L 77.73279 906.88257 L 51.82186 906.88257 L 0.0 906.88257 L 0.0 880.9716 L 0.0 855.0607 L 0.0 855.0607 Q 0.0 829.1498 0.0 829.1498 L 0.0 803.23883 L 0.0 803.23883 Q 0.0 803.23883 0.0 803.23883 L 0.0 777.32794 L 77.73279 751.417 Q 155.46558 725.50604 181.37651 725.50604 L 181.37651 699.59515 L 155.46558 699.59515 Q 129.55466 699.59515 129.55466 673.6842 Q 103.64372 673.6842 155.46558 647.77325 Q 181.37651 647.77325 155.46558 621.8623 L 129.55466 621.8623 L 129.55466 621.8623 Q 129.55466 595.9514 103.64372 595.9514 L 77.73279 595.9514 L 77.73279 595.9514 L 77.73279 570.04047 L 77.73279 570.04047 L 77.73279 544.1295 L 129.55466 570.04047 Q 155.46558 595.9514 181.37651 570.04047 Q 181.37651 544.1295 336.8421 492.30768 Q 492.30768 440.4858 466.39676 440.4858 Q 466.39676 414.5749 518.2186 414.5749 Q 595.9514 388.66397 595.9514 388.66397 L 595.9514 388.66397 L 699.59515 336.8421 Q 829.1498 285.02023 803.23883 259.1093 Q 803.23883 233.19838 932.7935 233.19838 Q 1088.259 207.28745 1088.259 129.55466 Q 1088.259 77.73279 1114.17 51.82186 Q 1140.0809 25.91093 1165.9918 25.91093 z" svg:height="10.623482mm" draw:style-name="style-384" svg:viewBox="0.0 0.0 1269.6356 1062.3481" svg:width="12.696356mm" svg:x="166.8664mm" svg:y="155.72469mm"/>
          <draw:path svg:d="M 103.64372 310.93115 Q 0.0 51.82186 0.0 0.0 Q 0.0 -51.82186 103.64372 155.46558 Q 207.28745 362.75302 207.28745 466.39676 Q 207.28745 570.04047 103.64372 310.93115 z" svg:height="4.6639676mm" draw:style-name="style-385" svg:viewBox="0.0 0.0 207.28745 466.39676" svg:width="2.0728745mm" svg:x="119.19028mm" svg:y="156.76112mm"/>
          <draw:path svg:d="M 1658.2996 181.37651 L 1736.0323 207.28745 L 1736.0323 207.28745 L 1736.0323 207.28745 L 1736.0323 259.1093 L 1761.9432 285.02023 L 1761.9432 285.02023 L 1761.9432 310.93115 L 1761.9432 310.93115 L 1761.9432 310.93115 L 1736.0323 310.93115 L 1736.0323 310.93115 L 1736.0323 336.8421 L 1710.1215 336.8421 L 1710.1215 336.8421 L 1710.1215 362.75302 L 1684.2104 362.75302 Q 1658.2996 388.66397 1658.2996 440.4858 Q 1658.2996 492.30768 1606.4777 492.30768 Q 1580.5668 466.39676 1554.6559 492.30768 Q 1502.834 518.2186 1476.9231 544.1295 Q 1451.0121 570.04047 1476.9231 570.04047 Q 1502.834 595.9514 1528.7449 621.8623 L 1528.7449 673.6842 L 1451.0121 673.6842 Q 1399.1903 673.6842 1399.1903 699.59515 Q 1399.1903 725.50604 1321.4574 725.50604 Q 1243.7246 725.50604 1088.259 725.50604 Q 958.7044 751.417 932.7935 829.1498 Q 880.9716 906.88257 829.1498 932.7935 Q 725.50604 984.61536 725.50604 1036.4373 Q 725.50604 1088.259 518.2186 1140.0809 Q 336.8421 1191.9028 336.8421 1243.7246 Q 336.8421 1243.7246 362.75302 1269.6356 Q 362.75302 1295.5465 259.1093 1269.6356 Q 155.46558 1269.6356 181.37651 1269.6356 L 181.37651 1295.5465 L 155.46558 1295.5465 L 129.55466 1295.5465 L 103.64372 1269.6356 L 77.73279 1243.7246 L 51.82186 1243.7246 L 25.91093 1243.7246 L 0.0 1269.6356 L 0.0 1269.6356 L 0.0 673.6842 L 0.0 103.64372 L 155.46558 103.64372 Q 336.8421 77.73279 336.8421 51.82186 Q 336.8421 25.91093 570.04047 25.91093 Q 777.32794 25.91093 829.1498 0.0 Q 880.9716 0.0 880.9716 51.82186 Q 906.88257 103.64372 984.61536 103.64372 Q 1088.259 155.46558 1269.6356 155.46558 Q 1451.0121 155.46558 1451.0121 155.46558 Q 1425.1012 155.46558 1451.0121 181.37651 Q 1476.9231 181.37651 1476.9231 155.46558 Q 1476.9231 103.64372 1502.834 103.64372 Q 1554.6559 129.55466 1554.6559 155.46558 Q 1554.6559 181.37651 1658.2996 181.37651 z M 1321.4574 647.77325 Q 1347.3684 647.77325 1347.3684 647.77325 Q 1347.3684 673.6842 1347.3684 673.6842 Q 1321.4574 673.6842 1321.4574 647.77325 z" svg:height="12.955465mm" draw:style-name="style-386" svg:viewBox="0.0 0.0 1761.9432 1295.5465" svg:width="17.619432mm" svg:x="0.0mm" svg:y="89.65182mm"/>
          <draw:path svg:d="M 259.1093 -1.8189894E-12 L 259.1093 -1.8189894E-12 L 259.1093 51.82186 L 259.1093 77.73279 L 259.1093 77.73279 Q 233.19838 77.73279 181.37651 155.46558 Q 129.55466 207.28745 77.73279 207.28745 L -1.8189894E-12 207.28745 L -1.8189894E-12 207.28745 L -1.8189894E-12 181.37651 L -1.8189894E-12 155.46558 L -1.8189894E-12 155.46558 L 25.91093 155.46558 L 25.91093 155.46558 L 51.82186 155.46558 Q 77.73279 155.46558 77.73279 129.55466 Q 103.64372 103.64372 155.46558 77.73279 Q 181.37651 77.73279 233.19838 51.82186 Q 233.19838 -1.8189894E-12 259.1093 -1.8189894E-12 z" svg:height="2.0728745mm" draw:style-name="style-387" svg:viewBox="0.0 0.0 259.1093 207.28745" svg:width="2.591093mm" svg:x="152.09717mm" svg:y="157.02023mm"/>
          <draw:path svg:d="M 1761.9432 51.82186 L 1761.9432 77.73279 L 1787.8542 103.64372 Q 1813.7651 129.55466 1813.7651 155.46558 Q 1865.587 181.37651 1813.7651 233.19838 Q 1787.8542 285.02023 1813.7651 285.02023 Q 1839.676 285.02023 1813.7651 310.93115 L 1787.8542 336.8421 L 1787.8542 336.8421 L 1761.9432 336.8421 L 1761.9432 336.8421 L 1761.9432 336.8421 L 1761.9432 362.75302 L 1761.9432 362.75302 L 1787.8542 362.75302 L 1787.8542 388.66397 L 1943.3198 414.5749 Q 2072.8745 440.4858 2098.7854 440.4858 Q 2124.6963 466.39676 2124.6963 492.30768 Q 2098.7854 544.1295 2124.6963 544.1295 Q 2176.518 595.9514 2150.6072 570.04047 Q 2124.6963 570.04047 2098.7854 570.04047 L 2098.7854 570.04047 L 2072.8745 595.9514 Q 2021.0526 621.8623 1995.1416 647.77325 Q 1943.3198 647.77325 1943.3198 673.6842 L 1917.4088 673.6842 L 1917.4088 673.6842 L 1917.4088 699.59515 L 1917.4088 699.59515 L 1917.4088 699.59515 L 1891.4979 699.59515 L 1891.4979 699.59515 L 1943.3198 751.417 Q 1995.1416 803.23883 1969.2307 829.1498 Q 1917.4088 829.1498 1917.4088 855.0607 Q 1917.4088 880.9716 1969.2307 880.9716 Q 1995.1416 880.9716 1995.1416 906.88257 Q 1995.1416 932.7935 1969.2307 958.7044 Q 1917.4088 984.61536 1891.4979 1062.3481 Q 1865.587 1114.17 1787.8542 1114.17 Q 1710.1215 1114.17 1684.2104 1114.17 Q 1658.2996 1140.0809 1658.2996 1217.8137 Q 1684.2104 1269.6356 1658.2996 1269.6356 Q 1606.4777 1295.5465 1632.3887 1321.4574 Q 1632.3887 1347.3684 1684.2104 1347.3684 Q 1761.9432 1347.3684 1710.1215 1373.2793 Q 1684.2104 1425.1012 1710.1215 1425.1012 Q 1736.0323 1425.1012 1736.0323 1451.0121 Q 1761.9432 1476.9231 1761.9432 1528.7449 L 1761.9432 1554.6559 L 1787.8542 1580.5668 L 1787.8542 1632.3887 L 1787.8542 1632.3887 L 1761.9432 1632.3887 L 1761.9432 1684.2104 L 1761.9432 1761.9432 L 1736.0323 1761.9432 L 1710.1215 1736.0323 L 1710.1215 1736.0323 L 1710.1215 1736.0323 L 1684.2104 1736.0323 L 1684.2104 1736.0323 L 1684.2104 1710.1215 L 1658.2996 1710.1215 L 1658.2996 1710.1215 L 1658.2996 1684.2104 L 1632.3887 1684.2104 Q 1606.4777 1684.2104 1476.9231 1658.2996 Q 1347.3684 1632.3887 1347.3684 1606.4777 Q 1347.3684 1580.5668 1295.5465 1580.5668 Q 1217.8137 1580.5668 1243.7246 1554.6559 Q 1243.7246 1528.7449 1140.0809 1528.7449 Q 1062.3481 1528.7449 932.7935 1580.5668 Q 777.32794 1632.3887 699.59515 1632.3887 Q 621.8623 1632.3887 647.77325 1606.4777 Q 673.6842 1580.5668 621.8623 1554.6559 Q 570.04047 1528.7449 570.04047 1528.7449 Q 570.04047 1502.834 518.2186 1476.9231 Q 466.39676 1476.9231 362.75302 1373.2793 L 285.02023 1269.6356 L 285.02023 1269.6356 Q 259.1093 1243.7246 259.1093 1243.7246 L 259.1093 1243.7246 L 259.1093 1243.7246 Q 259.1093 1217.8137 207.28745 1217.8137 L 155.46558 1217.8137 L 155.46558 1191.9028 L 155.46558 1191.9028 L 129.55466 1191.9028 L 129.55466 1217.8137 L 103.64372 1217.8137 L 77.73279 1217.8137 L 77.73279 1191.9028 L 77.73279 1165.9918 L 51.82186 1165.9918 L 25.91093 1165.9918 L 25.91093 1165.9918 L 0.0 1140.0809 L 0.0 1114.17 L 0.0 1088.259 L 25.91093 1088.259 L 51.82186 1062.3481 L 51.82186 1062.3481 L 51.82186 1062.3481 L 25.91093 1062.3481 L 25.91093 1062.3481 L 25.91093 1036.4373 L 51.82186 1036.4373 L 51.82186 1036.4373 L 51.82186 1010.5263 L 103.64372 1010.5263 Q 129.55466 1010.5263 207.28745 958.7044 Q 310.93115 932.7935 336.8421 829.1498 Q 362.75302 699.59515 362.75302 647.77325 Q 362.75302 595.9514 388.66397 595.9514 Q 414.5749 595.9514 362.75302 570.04047 Q 336.8421 570.04047 336.8421 544.1295 Q 310.93115 492.30768 259.1093 440.4858 L 207.28745 362.75302 L 207.28745 362.75302 L 207.28745 336.8421 L 207.28745 336.8421 L 207.28745 336.8421 L 181.37651 336.8421 L 181.37651 336.8421 L 207.28745 310.93115 L 233.19838 285.02023 L 233.19838 285.02023 L 259.1093 285.02023 L 259.1093 285.02023 L 259.1093 285.02023 L 310.93115 259.1093 L 362.75302 259.1093 L 362.75302 259.1093 Q 388.66397 233.19838 362.75302 233.19838 L 362.75302 233.19838 L 362.75302 233.19838 Q 362.75302 207.28745 362.75302 181.37651 Q 362.75302 181.37651 595.9514 181.37651 Q 829.1498 181.37651 958.7044 155.46558 Q 1088.259 129.55466 1140.0809 129.55466 Q 1191.9028 129.55466 1191.9028 103.64372 Q 1191.9028 77.73279 1243.7246 77.73279 Q 1295.5465 77.73279 1321.4574 25.91093 Q 1347.3684 -25.91093 1554.6559 3.6379788E-12 Q 1787.8542 25.91093 1761.9432 51.82186 z" svg:height="17.619432mm" draw:style-name="style-388" svg:viewBox="0.0 0.0 2150.6072 1761.9432" svg:width="21.506073mm" svg:x="11.400809mm" svg:y="202.88258mm"/>
          <draw:path svg:d="M 129.55466 51.82186 L 181.37651 25.91093 L 181.37651 25.91093 L 181.37651 25.91093 L 285.02023 25.91093 Q 388.66397 25.91093 414.5749 0.0 Q 440.4858 0.0 440.4858 25.91093 Q 440.4858 51.82186 466.39676 77.73279 Q 518.2186 77.73279 518.2186 77.73279 L 518.2186 103.64372 L 466.39676 129.55466 Q 440.4858 129.55466 440.4858 155.46558 L 440.4858 181.37651 L 414.5749 181.37651 Q 362.75302 181.37651 336.8421 181.37651 Q 310.93115 233.19838 233.19838 181.37651 Q 155.46558 155.46558 155.46558 129.55466 Q 155.46558 103.64372 77.73279 103.64372 L 0.0 103.64372 L 0.0 77.73279 L 0.0 77.73279 L 0.0 25.91093 Q 25.91093 0.0 51.82186 0.0 Q 77.73279 0.0 77.73279 25.91093 Q 77.73279 51.82186 129.55466 51.82186 z" svg:height="1.8137652mm" draw:style-name="style-389" svg:viewBox="0.0 0.0 518.2186 181.37651" svg:width="5.182186mm" svg:x="182.41295mm" svg:y="214.2834mm"/>
          <draw:path svg:d="M 0.0 25.91093 L 25.91093 0.0 L 1736.0323 0.0 L 3446.1538 0.0 L 3446.1538 51.82186 Q 3446.1538 103.64372 3472.0647 129.55466 Q 3472.0647 155.46558 3472.0647 181.37651 L 3472.0647 207.28745 L 3446.1538 207.28745 L 3420.243 207.28745 L 3420.243 233.19838 L 3420.243 233.19838 L 3446.1538 233.19838 L 3446.1538 259.1093 L 3394.3318 285.02023 Q 3316.599 336.8421 3394.3318 362.75302 Q 3446.1538 414.5749 3394.3318 414.5749 Q 3368.421 440.4858 3342.51 466.39676 Q 3342.51 518.2186 3368.421 518.2186 Q 3368.421 544.1295 3420.243 621.8623 Q 3472.0647 673.6842 3420.243 699.59515 Q 3420.243 725.50604 3446.1538 751.417 Q 3472.0647 777.32794 3472.0647 803.23883 Q 3446.1538 829.1498 3472.0647 855.0607 Q 3523.8865 906.88257 3575.7085 906.88257 Q 3601.6194 932.7935 3575.7085 932.7935 Q 3523.8865 932.7935 3523.8865 984.61536 Q 3523.8865 1062.3481 3523.8865 1114.17 L 3523.8865 1165.9918 L 3575.7085 1165.9918 Q 3627.5303 1191.9028 3627.5303 1191.9028 L 3627.5303 1191.9028 L 3627.5303 1191.9028 Q 3601.6194 1191.9028 3523.8865 1217.8137 Q 3472.0647 1217.8137 3420.243 1243.7246 Q 3368.421 1243.7246 3368.421 1217.8137 Q 3368.421 1191.9028 3187.0444 1191.9028 L 3005.668 1165.9918 L 3005.668 1191.9028 L 3005.668 1243.7246 L 3005.668 1243.7246 L 3005.668 1269.6356 L 3005.668 1269.6356 L 3005.668 1295.5465 L 3005.668 1295.5465 L 3005.668 1295.5465 L 3031.5789 1295.5465 L 3031.5789 1295.5465 L 3031.5789 1321.4574 L 3057.4897 1321.4574 L 3057.4897 1321.4574 L 3057.4897 1347.3684 L 3057.4897 1347.3684 L 3057.4897 1347.3684 L 3083.4006 1373.2793 Q 3083.4006 1399.1903 3109.3118 1425.1012 L 3161.1335 1425.1012 L 3161.1335 1451.0121 L 3161.1335 1476.9231 L 3135.2227 1476.9231 L 3135.2227 1476.9231 L 3109.3118 1476.9231 L 3083.4006 1502.834 L 3057.4897 1502.834 Q 3031.5789 1502.834 3031.5789 1528.7449 Q 3005.668 1528.7449 2927.935 1528.7449 L 2824.2915 1554.6559 L 2798.3806 1554.6559 L 2772.4695 1554.6559 L 2824.2915 1632.3887 Q 2850.2024 1710.1215 2876.1133 1710.1215 L 2876.1133 1710.1215 L 2850.2024 1710.1215 L 2824.2915 1710.1215 L 2798.3806 1710.1215 Q 2772.4695 1710.1215 2798.3806 1761.9432 L 2798.3806 1787.8542 L 2746.5586 1787.8542 Q 2720.6477 1761.9432 2591.093 1761.9432 Q 2487.4492 1736.0323 2487.4492 1761.9432 Q 2487.4492 1787.8542 2331.9836 1736.0323 Q 2150.6072 1684.2104 2150.6072 1658.2996 Q 2150.6072 1632.3887 2098.7854 1658.2996 Q 2021.0526 1658.2996 1943.3198 1684.2104 Q 1865.587 1710.1215 1787.8542 1710.1215 Q 1710.1215 1710.1215 1684.2104 1684.2104 Q 1658.2996 1658.2996 1554.6559 1606.4777 Q 1451.0121 1606.4777 1399.1903 1528.7449 Q 1321.4574 1451.0121 1269.6356 1476.9231 Q 1217.8137 1502.834 1165.9918 1476.9231 Q 1114.17 1451.0121 1140.0809 1451.0121 Q 1165.9918 1451.0121 1036.4373 1399.1903 Q 880.9716 1347.3684 829.1498 1347.3684 L 803.23883 1347.3684 L 777.32794 1347.3684 L 777.32794 1347.3684 L 725.50604 1321.4574 L 699.59515 1295.5465 L 699.59515 1295.5465 L 725.50604 1295.5465 L 725.50604 1295.5465 L 725.50604 1295.5465 L 725.50604 1269.6356 L 725.50604 1269.6356 L 751.417 1269.6356 L 751.417 1243.7246 L 777.32794 1217.8137 Q 777.32794 1191.9028 803.23883 1191.9028 Q 829.1498 1191.9028 855.0607 1217.8137 L 880.9716 1217.8137 L 880.9716 1191.9028 Q 880.9716 1165.9918 803.23883 1140.0809 Q 751.417 1088.259 777.32794 1088.259 Q 829.1498 1088.259 829.1498 1062.3481 Q 829.1498 1036.4373 751.417 1010.5263 L 673.6842 984.61536 L 725.50604 984.61536 L 751.417 984.61536 L 751.417 984.61536 L 777.32794 984.61536 L 777.32794 932.7935 Q 803.23883 855.0607 829.1498 855.0607 L 855.0607 829.1498 L 880.9716 829.1498 L 906.88257 829.1498 L 906.88257 803.23883 L 880.9716 803.23883 L 880.9716 803.23883 L 880.9716 777.32794 L 829.1498 777.32794 Q 803.23883 777.32794 777.32794 751.417 Q 725.50604 751.417 725.50604 725.50604 Q 725.50604 673.6842 621.8623 673.6842 L 518.2186 673.6842 L 570.04047 647.77325 Q 595.9514 621.8623 647.77325 621.8623 L 699.59515 621.8623 L 621.8623 595.9514 L 518.2186 570.04047 L 518.2186 570.04047 L 518.2186 570.04047 L 492.30768 570.04047 L 492.30768 570.04047 L 466.39676 595.9514 L 440.4858 595.9514 L 466.39676 570.04047 Q 466.39676 518.2186 518.2186 518.2186 Q 544.1295 518.2186 544.1295 492.30768 L 570.04047 492.30768 L 570.04047 492.30768 L 570.04047 466.39676 L 518.2186 466.39676 L 492.30768 466.39676 L 440.4858 440.4858 Q 388.66397 414.5749 336.8421 414.5749 Q 285.02023 414.5749 259.1093 362.75302 Q 259.1093 336.8421 181.37651 259.1093 L 103.64372 155.46558 L 77.73279 155.46558 Q 51.82186 155.46558 51.82186 103.64372 Q 25.91093 51.82186 0.0 51.82186 Q -25.91093 51.82186 0.0 25.91093 z M 3290.6882 207.28745 L 3290.6882 207.28745 L 3316.599 207.28745 Q 3368.421 207.28745 3342.51 207.28745 Q 3316.599 207.28745 3316.599 207.28745 L 3316.599 207.28745 L 3290.6882 207.28745 z M 3316.599 285.02023 Q 3316.599 259.1093 3316.599 259.1093 Q 3316.599 259.1093 3316.599 259.1093 Q 3316.599 285.02023 3316.599 285.02023 z M 285.02023 362.75302 Q 285.02023 362.75302 285.02023 336.8421 Q 310.93115 336.8421 310.93115 362.75302 Q 310.93115 362.75302 285.02023 362.75302 z M 440.4858 414.5749 Q 440.4858 414.5749 440.4858 388.66397 Q 466.39676 388.66397 466.39676 414.5749 Q 466.39676 414.5749 440.4858 414.5749 z" svg:height="17.878542mm" draw:style-name="style-390" svg:viewBox="0.0 0.0 3627.5303 1787.8542" svg:width="36.275303mm" svg:x="21.246964mm" svg:y="0.0mm"/>
          <draw:path svg:d="M 181.37651 0.0 L 285.02023 0.0 L 285.02023 0.0 L 285.02023 0.0 L 285.02023 25.91093 L 259.1093 25.91093 L 259.1093 51.82186 Q 259.1093 51.82186 233.19838 51.82186 L 233.19838 51.82186 L 259.1093 155.46558 Q 310.93115 259.1093 285.02023 259.1093 Q 259.1093 285.02023 285.02023 310.93115 L 285.02023 310.93115 L 259.1093 310.93115 Q 259.1093 310.93115 259.1093 336.8421 L 285.02023 336.8421 L 285.02023 336.8421 Q 285.02023 362.75302 310.93115 362.75302 L 310.93115 362.75302 L 310.93115 362.75302 Q 310.93115 362.75302 259.1093 388.66397 L 233.19838 388.66397 L 233.19838 362.75302 Q 207.28745 336.8421 181.37651 310.93115 Q 155.46558 259.1093 77.73279 259.1093 L 0.0 285.02023 L 0.0 259.1093 Q 0.0 259.1093 51.82186 181.37651 L 77.73279 103.64372 L 77.73279 103.64372 Q 103.64372 103.64372 77.73279 51.82186 Q 77.73279 0.0 181.37651 0.0 z" svg:height="3.8866396mm" draw:style-name="style-391" svg:viewBox="0.0 0.0 310.93115 388.66397" svg:width="3.1093116mm" svg:x="65.81377mm" svg:y="174.63968mm"/>
          <draw:path svg:d="M 388.66397 0.0 L 388.66397 0.0 L 388.66397 0.0 L 414.5749 0.0 L 440.4858 0.0 Q 466.39676 0.0 466.39676 25.91093 L 440.4858 51.82186 L 440.4858 51.82186 L 440.4858 51.82186 L 544.1295 77.73279 L 673.6842 77.73279 L 673.6842 103.64372 L 673.6842 129.55466 L 647.77325 129.55466 Q 595.9514 155.46558 595.9514 181.37651 L 570.04047 207.28745 L 570.04047 233.19838 L 595.9514 233.19838 L 595.9514 259.1093 Q 595.9514 259.1093 621.8623 259.1093 L 621.8623 285.02023 L 595.9514 285.02023 L 595.9514 285.02023 L 595.9514 285.02023 Q 570.04047 310.93115 466.39676 336.8421 L 362.75302 362.75302 L 336.8421 362.75302 Q 336.8421 362.75302 285.02023 362.75302 L 207.28745 362.75302 L 155.46558 362.75302 L 103.64372 362.75302 L 103.64372 336.8421 L 103.64372 310.93115 L 77.73279 310.93115 L 25.91093 310.93115 L 25.91093 285.02023 L 25.91093 285.02023 L 0.0 285.02023 L 0.0 259.1093 L 25.91093 259.1093 L 77.73279 259.1093 L 77.73279 233.19838 L 77.73279 233.19838 L 103.64372 207.28745 L 103.64372 181.37651 L 103.64372 181.37651 L 103.64372 155.46558 L 129.55466 155.46558 L 181.37651 155.46558 L 181.37651 181.37651 Q 155.46558 207.28745 207.28745 181.37651 Q 233.19838 181.37651 233.19838 155.46558 Q 233.19838 155.46558 233.19838 129.55466 L 233.19838 129.55466 L 259.1093 103.64372 Q 285.02023 51.82186 336.8421 51.82186 Q 362.75302 51.82186 362.75302 25.91093 Q 388.66397 0.0 388.66397 0.0 z" svg:height="3.6275303mm" draw:style-name="style-392" svg:viewBox="0.0 0.0 673.6842 362.75302" svg:width="6.736842mm" svg:x="181.63562mm" svg:y="122.29959mm"/>
          <draw:path svg:d="M 647.77325 0.0 L 647.77325 0.0 L 699.59515 0.0 L 777.32794 0.0 L 777.32794 0.0 L 777.32794 0.0 L 855.0607 25.91093 Q 932.7935 25.91093 880.9716 103.64372 Q 855.0607 207.28745 829.1498 207.28745 L 829.1498 207.28745 L 829.1498 233.19838 L 803.23883 233.19838 L 803.23883 259.1093 L 803.23883 285.02023 L 829.1498 285.02023 Q 855.0607 310.93115 855.0607 310.93115 L 880.9716 310.93115 L 880.9716 310.93115 Q 855.0607 336.8421 855.0607 336.8421 Q 855.0607 362.75302 803.23883 362.75302 Q 725.50604 362.75302 725.50604 440.4858 Q 725.50604 518.2186 699.59515 518.2186 Q 647.77325 518.2186 647.77325 544.1295 Q 647.77325 570.04047 621.8623 570.04047 Q 595.9514 570.04047 570.04047 595.9514 Q 544.1295 621.8623 492.30768 621.8623 Q 414.5749 621.8623 388.66397 673.6842 L 388.66397 725.50604 L 388.66397 751.417 L 388.66397 751.417 L 362.75302 751.417 L 362.75302 777.32794 L 336.8421 777.32794 L 310.93115 777.32794 L 310.93115 777.32794 Q 285.02023 751.417 233.19838 777.32794 L 181.37651 829.1498 L 155.46558 829.1498 L 129.55466 829.1498 L 129.55466 803.23883 L 129.55466 803.23883 L 103.64372 803.23883 L 103.64372 777.32794 L 103.64372 777.32794 L 77.73279 777.32794 L 77.73279 751.417 L 77.73279 725.50604 L 103.64372 725.50604 L 129.55466 725.50604 L 155.46558 725.50604 Q 181.37651 725.50604 77.73279 673.6842 L 0.0 621.8623 L 0.0 621.8623 L 0.0 621.8623 L 0.0 621.8623 Q 25.91093 621.8623 77.73279 570.04047 Q 129.55466 544.1295 129.55466 466.39676 Q 129.55466 414.5749 77.73279 362.75302 L 51.82186 362.75302 L 51.82186 336.8421 L 77.73279 336.8421 L 181.37651 259.1093 Q 285.02023 207.28745 336.8421 129.55466 Q 388.66397 51.82186 388.66397 51.82186 L 388.66397 51.82186 L 518.2186 25.91093 Q 647.77325 0.0 647.77325 0.0 z" svg:height="8.291498mm" draw:style-name="style-393" svg:viewBox="0.0 0.0 880.9716 829.1498" svg:width="8.809716mm" svg:x="194.07288mm" svg:y="126.44534mm"/>
          <draw:path svg:d="M 310.93115 77.73279 L 310.93115 77.73279 L 310.93115 51.82186 L 310.93115 51.82186 L 336.8421 51.82186 L 336.8421 25.91093 L 336.8421 25.91093 L 362.75302 25.91093 L 362.75302 25.91093 L 362.75302 25.91093 L 388.66397 0.0 L 414.5749 0.0 L 414.5749 77.73279 L 414.5749 129.55466 L 440.4858 181.37651 L 440.4858 233.19838 L 414.5749 233.19838 Q 362.75302 233.19838 336.8421 259.1093 L 310.93115 259.1093 L 310.93115 259.1093 Q 310.93115 233.19838 259.1093 233.19838 L 207.28745 233.19838 L 207.28745 259.1093 L 207.28745 259.1093 L 181.37651 285.02023 Q 155.46558 336.8421 155.46558 336.8421 L 155.46558 362.75302 L 129.55466 362.75302 L 103.64372 362.75302 L 103.64372 336.8421 Q 103.64372 336.8421 129.55466 336.8421 Q 155.46558 310.93115 155.46558 233.19838 L 155.46558 181.37651 L 129.55466 181.37651 Q 129.55466 181.37651 51.82186 129.55466 L 0.0 77.73279 L 51.82186 51.82186 Q 77.73279 25.91093 103.64372 77.73279 Q 155.46558 103.64372 155.46558 51.82186 Q 181.37651 25.91093 207.28745 0.0 Q 259.1093 0.0 259.1093 25.91093 Q 285.02023 77.73279 310.93115 77.73279 z" svg:height="3.6275303mm" draw:style-name="style-394" svg:viewBox="0.0 0.0 440.4858 362.75302" svg:width="4.404858mm" svg:x="100.01619mm" svg:y="154.17004mm"/>
          <draw:path svg:d="M 103.64372 155.46558 L 0.0 155.46558 L 77.73279 129.55466 L 155.46558 129.55466 L 155.46558 103.64372 L 155.46558 77.73279 L 181.37651 77.73279 Q 207.28745 51.82186 207.28745 51.82186 Q 233.19838 51.82186 414.5749 9.094947E-13 Q 595.9514 -25.91093 570.04047 9.094947E-13 Q 570.04047 51.82186 440.4858 51.82186 Q 310.93115 77.73279 310.93115 103.64372 Q 310.93115 129.55466 259.1093 129.55466 Q 233.19838 155.46558 103.64372 155.46558 z" svg:height="1.5546558mm" draw:style-name="style-395" svg:viewBox="0.0 0.0 570.04047 155.46558" svg:width="5.7004046mm" svg:x="119.19028mm" svg:y="63.74089mm"/>
          <draw:path svg:d="M 647.77325 0.0 L 699.59515 0.0 L 725.50604 0.0 L 751.417 0.0 L 855.0607 25.91093 Q 958.7044 51.82186 958.7044 25.91093 Q 958.7044 0.0 1010.5263 0.0 L 1036.4373 0.0 L 1036.4373 51.82186 Q 1036.4373 77.73279 1062.3481 103.64372 Q 1114.17 129.55466 1088.259 155.46558 L 1062.3481 181.37651 L 1062.3481 207.28745 L 1062.3481 233.19838 L 1062.3481 259.1093 L 1062.3481 285.02023 L 1062.3481 310.93115 L 1062.3481 310.93115 L 1062.3481 310.93115 Q 1036.4373 310.93115 1010.5263 310.93115 Q 958.7044 310.93115 958.7044 336.8421 Q 958.7044 362.75302 906.88257 362.75302 Q 880.9716 362.75302 803.23883 466.39676 Q 699.59515 570.04047 492.30768 570.04047 L 310.93115 570.04047 L 310.93115 595.9514 L 285.02023 595.9514 L 285.02023 595.9514 L 285.02023 595.9514 L 181.37651 595.9514 L 103.64372 621.8623 L 77.73279 621.8623 L 51.82186 621.8623 L 51.82186 595.9514 L 77.73279 570.04047 L 77.73279 570.04047 L 77.73279 544.1295 L 51.82186 544.1295 L 51.82186 518.2186 L 51.82186 518.2186 L 25.91093 518.2186 L 25.91093 518.2186 L 25.91093 518.2186 L 51.82186 492.30768 L 77.73279 492.30768 L 77.73279 466.39676 L 77.73279 440.4858 L 103.64372 440.4858 L 103.64372 414.5749 L 77.73279 414.5749 L 25.91093 414.5749 L 25.91093 388.66397 L 25.91093 388.66397 L 0.0 388.66397 L 0.0 362.75302 L 0.0 362.75302 L 0.0 362.75302 L 103.64372 310.93115 Q 233.19838 285.02023 233.19838 259.1093 Q 233.19838 207.28745 336.8421 207.28745 Q 440.4858 207.28745 440.4858 155.46558 Q 440.4858 77.73279 492.30768 51.82186 Q 570.04047 0.0 647.77325 0.0 z" svg:height="6.218623mm" draw:style-name="style-396" svg:viewBox="0.0 0.0 1088.259 621.8623" svg:width="10.882591mm" svg:x="153.65182mm" svg:y="138.88258mm"/>
          <draw:path svg:d="M 1347.3684 0.0 L 1399.1903 0.0 L 1373.2793 51.82186 Q 1373.2793 77.73279 1399.1903 103.64372 Q 1425.1012 103.64372 1399.1903 103.64372 Q 1373.2793 129.55466 1373.2793 129.55466 L 1373.2793 155.46558 L 1373.2793 155.46558 L 1373.2793 155.46558 L 1399.1903 155.46558 L 1399.1903 155.46558 L 1425.1012 155.46558 Q 1425.1012 155.46558 1451.0121 155.46558 L 1476.9231 155.46558 L 1476.9231 181.37651 Q 1476.9231 207.28745 1451.0121 207.28745 L 1425.1012 207.28745 L 1451.0121 233.19838 L 1476.9231 259.1093 L 1502.834 259.1093 L 1528.7449 259.1093 L 1528.7449 285.02023 L 1528.7449 285.02023 L 1476.9231 285.02023 Q 1451.0121 259.1093 1373.2793 259.1093 Q 1295.5465 259.1093 1269.6356 310.93115 Q 1243.7246 362.75302 1191.9028 414.5749 Q 1114.17 492.30768 1010.5263 518.2186 L 906.88257 570.04047 L 932.7935 570.04047 L 958.7044 570.04047 L 958.7044 595.9514 Q 958.7044 595.9514 958.7044 621.8623 L 958.7044 621.8623 L 958.7044 647.77325 L 958.7044 673.6842 L 984.61536 673.6842 L 984.61536 699.59515 L 958.7044 699.59515 L 958.7044 725.50604 L 932.7935 725.50604 L 906.88257 725.50604 L 906.88257 699.59515 Q 906.88257 699.59515 751.417 699.59515 Q 595.9514 725.50604 518.2186 725.50604 Q 440.4858 725.50604 440.4858 751.417 Q 440.4858 777.32794 388.66397 777.32794 L 336.8421 803.23883 L 336.8421 777.32794 Q 336.8421 777.32794 310.93115 751.417 Q 310.93115 725.50604 259.1093 725.50604 L 207.28745 751.417 L 207.28745 725.50604 Q 181.37651 725.50604 181.37651 725.50604 L 181.37651 751.417 L 181.37651 751.417 Q 181.37651 751.417 155.46558 725.50604 Q 155.46558 699.59515 129.55466 699.59515 L 103.64372 699.59515 L 103.64372 699.59515 Q 103.64372 673.6842 77.73279 673.6842 L 51.82186 647.77325 L 51.82186 647.77325 Q 51.82186 621.8623 77.73279 621.8623 Q 129.55466 595.9514 77.73279 570.04047 Q 51.82186 570.04047 77.73279 518.2186 L 77.73279 466.39676 L 77.73279 466.39676 Q 77.73279 466.39676 77.73279 440.4858 Q 77.73279 440.4858 51.82186 388.66397 L 25.91093 336.8421 L 0.0 336.8421 L 0.0 336.8421 L 0.0 336.8421 L 0.0 310.93115 L 155.46558 259.1093 Q 310.93115 207.28745 388.66397 207.28745 Q 440.4858 207.28745 466.39676 155.46558 Q 466.39676 103.64372 492.30768 103.64372 Q 544.1295 103.64372 544.1295 77.73279 L 544.1295 51.82186 L 621.8623 51.82186 Q 699.59515 51.82186 699.59515 103.64372 Q 673.6842 155.46558 751.417 129.55466 Q 855.0607 103.64372 1036.4373 77.73279 Q 1217.8137 51.82186 1243.7246 25.91093 Q 1269.6356 0.0 1269.6356 0.0 Q 1295.5465 0.0 1347.3684 0.0 z" svg:height="8.032389mm" draw:style-name="style-397" svg:viewBox="0.0 0.0 1528.7449 803.23883" svg:width="15.287449mm" svg:x="164.01619mm" svg:y="59.076923mm"/>
          <draw:path svg:d="M 51.82186 77.73279 L 103.64372 0.0 L 103.64372 51.82186 Q 103.64372 129.55466 129.55466 129.55466 Q 155.46558 155.46558 155.46558 155.46558 L 155.46558 155.46558 L 129.55466 155.46558 Q 103.64372 155.46558 129.55466 259.1093 Q 155.46558 362.75302 155.46558 388.66397 L 181.37651 388.66397 L 181.37651 414.5749 Q 181.37651 466.39676 155.46558 466.39676 L 155.46558 466.39676 L 129.55466 466.39676 L 129.55466 466.39676 L 129.55466 466.39676 Q 129.55466 440.4858 103.64372 466.39676 L 103.64372 492.30768 L 77.73279 492.30768 Q 77.73279 466.39676 77.73279 466.39676 L 77.73279 466.39676 L 77.73279 440.4858 L 77.73279 414.5749 L 51.82186 414.5749 Q 25.91093 414.5749 25.91093 414.5749 L 0.0 414.5749 L 0.0 285.02023 Q 25.91093 155.46558 51.82186 77.73279 z" svg:height="4.9230766mm" draw:style-name="style-398" svg:viewBox="0.0 0.0 181.37651 492.30768" svg:width="1.8137652mm" svg:x="58.817814mm" svg:y="115.56275mm"/>
          <draw:path svg:d="M 1269.6356 51.82186 L 1269.6356 51.82186 L 1269.6356 336.8421 L 1269.6356 621.8623 L 1217.8137 621.8623 Q 1191.9028 647.77325 1191.9028 647.77325 Q 1217.8137 647.77325 1165.9918 673.6842 Q 1114.17 699.59515 1010.5263 751.417 Q 932.7935 777.32794 906.88257 829.1498 L 906.88257 880.9716 L 880.9716 880.9716 Q 855.0607 855.0607 855.0607 855.0607 Q 829.1498 855.0607 829.1498 803.23883 Q 829.1498 751.417 595.9514 751.417 Q 336.8421 777.32794 336.8421 803.23883 Q 336.8421 829.1498 285.02023 855.0607 L 233.19838 880.9716 L 233.19838 855.0607 Q 233.19838 829.1498 181.37651 803.23883 L 155.46558 751.417 L 155.46558 777.32794 L 129.55466 777.32794 L 129.55466 751.417 L 129.55466 725.50604 L 103.64372 725.50604 L 77.73279 699.59515 L 77.73279 699.59515 L 77.73279 699.59515 L 51.82186 699.59515 L 51.82186 699.59515 L 25.91093 673.6842 L 0.0 647.77325 L 0.0 647.77325 L 0.0 647.77325 L 25.91093 647.77325 L 51.82186 647.77325 L 51.82186 621.8623 L 77.73279 621.8623 L 77.73279 621.8623 L 77.73279 595.9514 L 77.73279 544.1295 Q 103.64372 492.30768 181.37651 492.30768 Q 233.19838 492.30768 259.1093 440.4858 Q 285.02023 388.66397 336.8421 388.66397 Q 414.5749 388.66397 414.5749 310.93115 Q 414.5749 233.19838 492.30768 233.19838 Q 544.1295 233.19838 544.1295 207.28745 Q 544.1295 207.28745 570.04047 181.37651 L 570.04047 181.37651 L 621.8623 155.46558 Q 673.6842 129.55466 699.59515 181.37651 Q 699.59515 207.28745 725.50604 155.46558 Q 725.50604 129.55466 880.9716 77.73279 Q 1036.4373 25.91093 1062.3481 51.82186 Q 1062.3481 77.73279 1114.17 77.73279 Q 1140.0809 77.73279 1165.9918 51.82186 Q 1165.9918 25.91093 1217.8137 0.0 Q 1243.7246 0.0 1243.7246 25.91093 Q 1269.6356 51.82186 1269.6356 51.82186 z" svg:height="8.809716mm" draw:style-name="style-399" svg:viewBox="0.0 0.0 1269.6356 880.9716" svg:width="12.696356mm" svg:x="197.18217mm" svg:y="127.74089mm"/>
          <draw:path svg:d="M 25.91093 51.82186 L 0.0 0.0 L 51.82186 0.0 L 77.73279 0.0 L 129.55466 25.91093 L 181.37651 25.91093 L 259.1093 51.82186 Q 362.75302 103.64372 362.75302 103.64372 L 362.75302 103.64372 L 388.66397 129.55466 L 414.5749 155.46558 L 414.5749 155.46558 L 414.5749 155.46558 L 414.5749 181.37651 L 414.5749 207.28745 L 414.5749 207.28745 L 414.5749 207.28745 L 414.5749 207.28745 L 388.66397 207.28745 L 310.93115 207.28745 L 259.1093 207.28745 L 233.19838 207.28745 Q 207.28745 207.28745 181.37651 155.46558 L 155.46558 155.46558 L 129.55466 155.46558 Q 103.64372 155.46558 51.82186 155.46558 L 0.0 155.46558 L 0.0 129.55466 Q 0.0 103.64372 25.91093 103.64372 Q 51.82186 103.64372 25.91093 51.82186 z" svg:height="2.0728745mm" draw:style-name="style-400" svg:viewBox="0.0 0.0 414.5749 207.28745" svg:width="4.145749mm" svg:x="112.45344mm" svg:y="222.31578mm"/>
          <draw:path svg:d="M -1.8189894E-12 77.73279 L -1.8189894E-12 0.0 L 25.91093 0.0 Q 51.82186 0.0 77.73279 51.82186 Q 77.73279 77.73279 181.37651 129.55466 Q 259.1093 129.55466 285.02023 129.55466 Q 310.93115 129.55466 310.93115 77.73279 Q 310.93115 51.82186 388.66397 51.82186 Q 492.30768 51.82186 492.30768 103.64372 Q 518.2186 129.55466 595.9514 155.46558 L 673.6842 155.46558 L 699.59515 155.46558 L 699.59515 129.55466 L 699.59515 129.55466 L 699.59515 129.55466 L 725.50604 129.55466 L 725.50604 129.55466 L 725.50604 103.64372 L 751.417 103.64372 L 751.417 103.64372 L 751.417 129.55466 L 751.417 129.55466 L 751.417 129.55466 L 777.32794 129.55466 L 777.32794 129.55466 L 880.9716 155.46558 Q 984.61536 181.37651 1010.5263 207.28745 Q 1010.5263 233.19838 1062.3481 259.1093 Q 1114.17 259.1093 1114.17 233.19838 L 1114.17 181.37651 L 1140.0809 181.37651 L 1140.0809 181.37651 L 1140.0809 155.46558 L 1165.9918 155.46558 L 1165.9918 181.37651 L 1165.9918 233.19838 L 1140.0809 233.19838 L 1140.0809 233.19838 L 1140.0809 259.1093 L 1165.9918 259.1093 L 1165.9918 259.1093 L 1165.9918 285.02023 L 1165.9918 285.02023 L 1191.9028 285.02023 L 1217.8137 285.02023 L 1243.7246 285.02023 L 1243.7246 285.02023 L 1269.6356 285.02023 L 1269.6356 310.93115 L 1269.6356 336.8421 L 1165.9918 336.8421 L 1036.4373 336.8421 L 1010.5263 362.75302 L 984.61536 362.75302 L 958.7044 362.75302 L 958.7044 362.75302 L 855.0607 362.75302 Q 777.32794 362.75302 751.417 440.4858 Q 751.417 492.30768 725.50604 492.30768 Q 699.59515 492.30768 699.59515 440.4858 Q 699.59515 388.66397 621.8623 388.66397 Q 544.1295 388.66397 544.1295 440.4858 Q 518.2186 492.30768 388.66397 492.30768 Q 285.02023 492.30768 285.02023 440.4858 Q 285.02023 414.5749 233.19838 414.5749 L 181.37651 388.66397 L 155.46558 388.66397 L 129.55466 388.66397 L 129.55466 388.66397 Q 129.55466 388.66397 103.64372 336.8421 Q 77.73279 310.93115 51.82186 285.02023 L 25.91093 285.02023 L 25.91093 233.19838 Q 25.91093 181.37651 -1.8189894E-12 77.73279 z" svg:height="4.9230766mm" draw:style-name="style-401" svg:viewBox="0.0 0.0 1269.6356 492.30768" svg:width="12.696356mm" svg:x="95.09312mm" svg:y="117.37652mm"/>
          <draw:path svg:d="M 466.39676 259.1093 L 466.39676 259.1093 L 466.39676 259.1093 L 492.30768 259.1093 L 570.04047 259.1093 Q 647.77325 259.1093 699.59515 259.1093 L 751.417 259.1093 L 751.417 259.1093 Q 725.50604 285.02023 621.8623 310.93115 Q 492.30768 310.93115 492.30768 388.66397 Q 466.39676 440.4858 518.2186 544.1295 Q 570.04047 621.8623 595.9514 647.77325 Q 621.8623 673.6842 595.9514 699.59515 Q 595.9514 725.50604 414.5749 725.50604 Q 233.19838 725.50604 233.19838 725.50604 Q 207.28745 699.59515 207.28745 673.6842 L 181.37651 673.6842 L 181.37651 673.6842 Q 155.46558 673.6842 155.46558 621.8623 Q 155.46558 595.9514 103.64372 570.04047 L 77.73279 570.04047 L 77.73279 518.2186 L 77.73279 440.4858 L 77.73279 440.4858 L 103.64372 440.4858 L 103.64372 466.39676 L 103.64372 492.30768 L 103.64372 492.30768 L 103.64372 492.30768 L 129.55466 518.2186 L 129.55466 518.2186 L 129.55466 518.2186 Q 155.46558 518.2186 155.46558 518.2186 L 155.46558 544.1295 L 155.46558 544.1295 Q 155.46558 544.1295 181.37651 570.04047 L 181.37651 570.04047 L 207.28745 570.04047 L 259.1093 570.04047 L 259.1093 544.1295 L 259.1093 518.2186 L 233.19838 492.30768 L 207.28745 466.39676 L 207.28745 440.4858 Q 207.28745 414.5749 129.55466 259.1093 L 51.82186 103.64372 L 51.82186 103.64372 L 51.82186 103.64372 L 25.91093 103.64372 L 25.91093 103.64372 L 25.91093 77.73279 L 25.91093 77.73279 L 25.91093 51.82186 L 0.0 51.82186 L 0.0 25.91093 L 0.0 0.0 L 25.91093 0.0 L 51.82186 0.0 L 51.82186 25.91093 L 51.82186 51.82186 L 77.73279 51.82186 L 77.73279 51.82186 L 103.64372 51.82186 L 103.64372 51.82186 L 103.64372 51.82186 L 103.64372 51.82186 L 155.46558 77.73279 Q 207.28745 103.64372 233.19838 51.82186 Q 259.1093 0.0 259.1093 51.82186 Q 285.02023 103.64372 259.1093 103.64372 Q 259.1093 129.55466 336.8421 155.46558 Q 414.5749 155.46558 440.4858 207.28745 Q 466.39676 233.19838 466.39676 259.1093 z" svg:height="7.2550607mm" draw:style-name="style-402" svg:viewBox="0.0 0.0 751.417 725.50604" svg:width="7.5141697mm" svg:x="108.307686mm" svg:y="109.86234mm"/>
          <draw:path svg:d="M 2979.757 25.91093 L 2979.757 25.91093 L 2979.757 25.91093 L 2979.757 51.82186 L 2979.757 51.82186 L 2979.757 51.82186 L 2979.757 51.82186 L 2979.757 77.73279 L 2979.757 77.73279 L 2979.757 103.64372 L 3031.5789 103.64372 Q 3083.4006 129.55466 3238.8662 155.46558 Q 3368.421 155.46558 3368.421 181.37651 Q 3368.421 207.28745 3394.3318 207.28745 Q 3446.1538 207.28745 3472.0647 207.28745 L 3497.9756 207.28745 L 3497.9756 207.28745 Q 3497.9756 207.28745 3497.9756 233.19838 Q 3497.9756 233.19838 3446.1538 259.1093 Q 3368.421 310.93115 3342.51 362.75302 Q 3290.6882 440.4858 3109.3118 466.39676 L 2902.0242 466.39676 L 2927.935 492.30768 L 2953.8462 492.30768 L 2953.8462 518.2186 Q 2953.8462 544.1295 2876.1133 544.1295 Q 2798.3806 544.1295 2824.2915 570.04047 L 2824.2915 595.9514 L 2824.2915 595.9514 Q 2824.2915 621.8623 2746.5586 595.9514 Q 2668.826 595.9514 2668.826 621.8623 Q 2668.826 647.77325 2617.004 673.6842 L 2565.1821 673.6842 L 2617.004 699.59515 Q 2642.9148 725.50604 2591.093 751.417 Q 2565.1821 777.32794 2591.093 803.23883 Q 2642.9148 829.1498 2513.3604 855.0607 Q 2409.7166 880.9716 2409.7166 932.7935 Q 2383.8057 984.61536 2357.8948 984.61536 Q 2331.9836 1036.4373 2357.8948 1036.4373 Q 2409.7166 1062.3481 2383.8057 1088.259 L 2357.8948 1114.17 L 2357.8948 1114.17 L 2357.8948 1140.0809 L 2357.8948 1140.0809 L 2357.8948 1140.0809 L 2331.9836 1140.0809 L 2331.9836 1140.0809 L 2306.0728 1165.9918 L 2254.251 1165.9918 L 2254.251 1191.9028 L 2254.251 1217.8137 L 2254.251 1217.8137 Q 2254.251 1243.7246 2202.4292 1217.8137 Q 2124.6963 1191.9028 2098.7854 1165.9918 Q 2098.7854 1140.0809 2046.9635 1165.9918 Q 1969.2307 1191.9028 1839.676 1191.9028 L 1710.1215 1217.8137 L 1710.1215 1217.8137 L 1710.1215 1191.9028 L 1684.2104 1191.9028 L 1658.2996 1191.9028 L 1658.2996 1165.9918 L 1684.2104 1165.9918 L 1684.2104 1165.9918 L 1684.2104 1140.0809 L 1658.2996 1140.0809 L 1632.3887 1140.0809 L 1580.5668 1140.0809 Q 1554.6559 1140.0809 1321.4574 1140.0809 Q 1062.3481 1140.0809 1036.4373 1140.0809 Q 1010.5263 1140.0809 906.88257 1140.0809 Q 829.1498 1140.0809 803.23883 1088.259 Q 803.23883 1062.3481 725.50604 1036.4373 Q 647.77325 984.61536 647.77325 1010.5263 Q 621.8623 1036.4373 544.1295 1036.4373 Q 466.39676 1010.5263 466.39676 1036.4373 Q 466.39676 1062.3481 336.8421 1062.3481 L 181.37651 1088.259 L 181.37651 1088.259 L 181.37651 1088.259 L 155.46558 1036.4373 L 129.55466 1010.5263 L 129.55466 1010.5263 L 129.55466 1010.5263 L 129.55466 1010.5263 L 129.55466 984.61536 L 129.55466 984.61536 L 129.55466 984.61536 L 155.46558 958.7044 L 181.37651 932.7935 L 181.37651 906.88257 Q 181.37651 880.9716 77.73279 855.0607 L 0.0 829.1498 L 77.73279 803.23883 Q 155.46558 777.32794 129.55466 673.6842 Q 129.55466 570.04047 155.46558 570.04047 Q 181.37651 570.04047 207.28745 595.9514 L 233.19838 595.9514 L 233.19838 570.04047 Q 233.19838 544.1295 181.37651 544.1295 Q 155.46558 544.1295 155.46558 518.2186 L 155.46558 492.30768 L 181.37651 492.30768 L 181.37651 492.30768 L 207.28745 492.30768 Q 233.19838 518.2186 233.19838 518.2186 L 233.19838 518.2186 L 259.1093 492.30768 L 259.1093 466.39676 L 233.19838 466.39676 L 207.28745 466.39676 L 233.19838 414.5749 Q 233.19838 362.75302 285.02023 362.75302 Q 362.75302 336.8421 362.75302 310.93115 Q 362.75302 285.02023 544.1295 310.93115 Q 751.417 362.75302 777.32794 336.8421 Q 803.23883 310.93115 777.32794 310.93115 Q 777.32794 310.93115 855.0607 285.02023 L 958.7044 285.02023 L 958.7044 259.1093 Q 958.7044 233.19838 906.88257 207.28745 Q 855.0607 207.28745 855.0607 181.37651 L 855.0607 155.46558 L 906.88257 155.46558 L 932.7935 155.46558 L 932.7935 129.55466 L 958.7044 129.55466 L 1088.259 129.55466 Q 1217.8137 103.64372 1217.8137 103.64372 L 1243.7246 103.64372 L 1295.5465 103.64372 Q 1321.4574 129.55466 1399.1903 155.46558 Q 1476.9231 155.46558 1451.0121 181.37651 Q 1451.0121 207.28745 1528.7449 207.28745 Q 1580.5668 181.37651 1580.5668 103.64372 Q 1606.4777 51.82186 1684.2104 77.73279 Q 1787.8542 103.64372 1813.7651 155.46558 Q 1865.587 207.28745 2150.6072 207.28745 Q 2409.7166 207.28745 2642.9148 155.46558 Q 2876.1133 129.55466 2902.0242 51.82186 Q 2927.935 0.0 2953.8462 0.0 Q 2979.757 0.0 2979.757 25.91093 z M 336.8421 725.50604 L 233.19838 725.50604 L 310.93115 699.59515 L 388.66397 699.59515 L 388.66397 673.6842 L 388.66397 647.77325 L 414.5749 647.77325 Q 440.4858 621.8623 440.4858 621.8623 Q 466.39676 621.8623 647.77325 570.04047 Q 829.1498 544.1295 803.23883 570.04047 Q 803.23883 621.8623 673.6842 621.8623 Q 544.1295 647.77325 544.1295 673.6842 Q 544.1295 699.59515 492.30768 699.59515 Q 466.39676 725.50604 336.8421 725.50604 z" svg:height="12.178138mm" draw:style-name="style-403" svg:viewBox="0.0 0.0 3497.9756 1217.8137" svg:width="34.979755mm" svg:x="116.8583mm" svg:y="58.040485mm"/>
          <draw:path svg:d="M 1140.0809 0.0 L 1165.9918 0.0 L 1165.9918 25.91093 Q 1140.0809 51.82186 1191.9028 77.73279 Q 1217.8137 103.64372 1140.0809 103.64372 L 1036.4373 103.64372 L 1036.4373 129.55466 Q 1036.4373 129.55466 1036.4373 155.46558 L 1036.4373 155.46558 L 1036.4373 155.46558 L 1036.4373 155.46558 L 1062.3481 181.37651 Q 1088.259 207.28745 1114.17 259.1093 Q 1114.17 310.93115 1140.0809 336.8421 Q 1140.0809 362.75302 1140.0809 414.5749 Q 1140.0809 466.39676 1217.8137 492.30768 Q 1295.5465 518.2186 1373.2793 518.2186 Q 1425.1012 544.1295 1399.1903 595.9514 Q 1399.1903 647.77325 1425.1012 673.6842 Q 1451.0121 673.6842 1476.9231 673.6842 L 1476.9231 673.6842 L 1502.834 699.59515 L 1528.7449 725.50604 L 1528.7449 725.50604 L 1554.6559 725.50604 L 1554.6559 725.50604 L 1554.6559 725.50604 L 1554.6559 699.59515 L 1554.6559 699.59515 L 1580.5668 699.59515 L 1580.5668 673.6842 L 1606.4777 673.6842 L 1632.3887 673.6842 L 1632.3887 699.59515 L 1606.4777 725.50604 L 1606.4777 725.50604 L 1606.4777 725.50604 L 1606.4777 751.417 L 1606.4777 751.417 L 1580.5668 751.417 L 1580.5668 777.32794 L 1554.6559 777.32794 L 1528.7449 777.32794 L 1528.7449 803.23883 L 1502.834 803.23883 L 1502.834 803.23883 L 1502.834 777.32794 L 1451.0121 777.32794 Q 1373.2793 777.32794 1295.5465 829.1498 Q 1217.8137 880.9716 1191.9028 880.9716 Q 1191.9028 906.88257 1140.0809 906.88257 Q 1088.259 932.7935 1062.3481 958.7044 L 1036.4373 984.61536 L 1036.4373 984.61536 Q 1010.5263 984.61536 803.23883 958.7044 Q 595.9514 958.7044 595.9514 984.61536 Q 570.04047 1010.5263 544.1295 1036.4373 L 518.2186 1036.4373 L 518.2186 1036.4373 Q 492.30768 1036.4373 466.39676 984.61536 Q 414.5749 958.7044 259.1093 932.7935 L 103.64372 880.9716 L 103.64372 880.9716 Q 103.64372 880.9716 103.64372 855.0607 Q 103.64372 855.0607 103.64372 829.1498 Q 51.82186 777.32794 25.91093 751.417 L 0.0 725.50604 L 25.91093 725.50604 Q 51.82186 725.50604 51.82186 699.59515 L 51.82186 699.59515 L 51.82186 699.59515 Q 51.82186 699.59515 25.91093 673.6842 L 0.0 673.6842 L 0.0 647.77325 Q 0.0 647.77325 25.91093 621.8623 L 25.91093 570.04047 L 129.55466 518.2186 Q 207.28745 492.30768 233.19838 466.39676 Q 233.19838 466.39676 362.75302 414.5749 Q 518.2186 414.5749 492.30768 388.66397 Q 466.39676 388.66397 466.39676 362.75302 Q 466.39676 336.8421 570.04047 310.93115 Q 699.59515 310.93115 777.32794 233.19838 Q 829.1498 155.46558 880.9716 155.46558 Q 958.7044 155.46558 958.7044 129.55466 L 958.7044 129.55466 L 958.7044 129.55466 Q 984.61536 129.55466 984.61536 103.64372 L 984.61536 103.64372 L 1036.4373 77.73279 Q 1088.259 51.82186 1114.17 25.91093 Q 1114.17 0.0 1140.0809 0.0 z" svg:height="10.364372mm" draw:style-name="style-404" svg:viewBox="0.0 0.0 1632.3887 1036.4373" svg:width="16.323887mm" svg:x="141.47368mm" svg:y="74.62348mm"/>
          <draw:path svg:d="M 932.7935 0.0 L 984.61536 0.0 L 984.61536 0.0 L 984.61536 0.0 L 984.61536 25.91093 L 984.61536 25.91093 L 984.61536 51.82186 L 984.61536 51.82186 L 984.61536 77.73279 L 984.61536 103.64372 L 958.7044 103.64372 L 958.7044 103.64372 L 1010.5263 129.55466 L 1062.3481 129.55466 L 1088.259 77.73279 Q 1088.259 51.82186 1114.17 25.91093 Q 1140.0809 25.91093 1140.0809 51.82186 Q 1140.0809 77.73279 1191.9028 77.73279 Q 1217.8137 77.73279 1243.7246 103.64372 Q 1243.7246 103.64372 1269.6356 129.55466 Q 1295.5465 155.46558 1347.3684 155.46558 L 1373.2793 155.46558 L 1373.2793 155.46558 L 1373.2793 155.46558 L 1373.2793 181.37651 L 1399.1903 181.37651 L 1399.1903 181.37651 L 1399.1903 207.28745 L 1425.1012 181.37651 Q 1451.0121 181.37651 1425.1012 233.19838 Q 1399.1903 259.1093 1373.2793 285.02023 Q 1347.3684 310.93115 1399.1903 310.93115 L 1476.9231 310.93115 L 1476.9231 336.8421 L 1451.0121 336.8421 L 1451.0121 362.75302 Q 1451.0121 388.66397 1399.1903 414.5749 Q 1399.1903 440.4858 1399.1903 466.39676 Q 1425.1012 466.39676 1425.1012 492.30768 Q 1399.1903 518.2186 1347.3684 544.1295 L 1295.5465 570.04047 L 1295.5465 570.04047 L 1295.5465 570.04047 L 1269.6356 570.04047 L 1269.6356 570.04047 L 1243.7246 570.04047 Q 1243.7246 570.04047 1191.9028 621.8623 Q 1140.0809 673.6842 1088.259 673.6842 Q 1062.3481 699.59515 1062.3481 725.50604 Q 1062.3481 751.417 1010.5263 777.32794 Q 984.61536 777.32794 1010.5263 777.32794 Q 1062.3481 777.32794 1010.5263 829.1498 Q 958.7044 880.9716 984.61536 880.9716 Q 984.61536 880.9716 880.9716 906.88257 L 803.23883 932.7935 L 803.23883 906.88257 L 777.32794 906.88257 L 777.32794 906.88257 L 777.32794 932.7935 L 777.32794 932.7935 L 777.32794 932.7935 L 777.32794 958.7044 L 777.32794 984.61536 L 777.32794 984.61536 L 777.32794 984.61536 L 777.32794 1010.5263 L 777.32794 1010.5263 L 803.23883 1036.4373 L 803.23883 1088.259 L 829.1498 1088.259 L 855.0607 1088.259 L 880.9716 1114.17 L 906.88257 1140.0809 L 906.88257 1140.0809 L 880.9716 1140.0809 L 880.9716 1140.0809 L 880.9716 1140.0809 L 880.9716 1165.9918 L 880.9716 1165.9918 L 855.0607 1165.9918 L 855.0607 1191.9028 L 855.0607 1191.9028 L 855.0607 1191.9028 L 829.1498 1191.9028 L 829.1498 1191.9028 L 803.23883 1217.8137 L 777.32794 1217.8137 L 777.32794 1217.8137 L 777.32794 1191.9028 L 725.50604 1191.9028 Q 673.6842 1191.9028 518.2186 1217.8137 L 388.66397 1243.7246 L 388.66397 1191.9028 L 414.5749 1165.9918 L 414.5749 1165.9918 L 414.5749 1140.0809 L 414.5749 1140.0809 L 414.5749 1140.0809 L 440.4858 1140.0809 L 440.4858 1140.0809 L 414.5749 1114.17 L 388.66397 1088.259 L 310.93115 1088.259 Q 259.1093 1088.259 259.1093 1062.3481 Q 259.1093 1036.4373 207.28745 1062.3481 L 207.28745 1088.259 L 181.37651 1088.259 L 181.37651 1088.259 L 155.46558 1114.17 L 129.55466 1114.17 L 129.55466 1088.259 Q 129.55466 1036.4373 155.46558 1036.4373 Q 207.28745 1036.4373 207.28745 1010.5263 Q 207.28745 984.61536 155.46558 984.61536 Q 103.64372 1010.5263 103.64372 984.61536 Q 103.64372 958.7044 51.82186 932.7935 L 0.0 906.88257 L 0.0 906.88257 L 0.0 880.9716 L 25.91093 880.9716 Q 51.82186 880.9716 25.91093 855.0607 Q 0.0 855.0607 51.82186 725.50604 Q 77.73279 595.9514 129.55466 595.9514 Q 207.28745 595.9514 207.28745 570.04047 Q 207.28745 544.1295 181.37651 518.2186 Q 155.46558 518.2186 207.28745 492.30768 Q 207.28745 466.39676 181.37651 440.4858 Q 155.46558 414.5749 207.28745 388.66397 Q 259.1093 362.75302 207.28745 310.93115 Q 207.28745 285.02023 310.93115 259.1093 Q 414.5749 207.28745 440.4858 181.37651 Q 440.4858 155.46558 466.39676 129.55466 L 466.39676 129.55466 L 647.77325 103.64372 Q 829.1498 103.64372 880.9716 51.82186 Q 906.88257 0.0 932.7935 0.0 z" svg:height="12.437246mm" draw:style-name="style-405" svg:viewBox="0.0 0.0 1476.9231 1243.7246" svg:width="14.769231mm" svg:x="176.71254mm" svg:y="103.64372mm"/>
          <draw:path svg:d="M 181.37651 0.0 L 181.37651 0.0 L 181.37651 0.0 L 207.28745 0.0 L 336.8421 25.91093 Q 440.4858 51.82186 440.4858 103.64372 Q 440.4858 129.55466 466.39676 155.46558 L 466.39676 155.46558 L 466.39676 181.37651 Q 466.39676 207.28745 518.2186 207.28745 Q 570.04047 207.28745 570.04047 259.1093 Q 570.04047 310.93115 544.1295 310.93115 Q 492.30768 362.75302 518.2186 362.75302 L 544.1295 362.75302 L 518.2186 388.66397 Q 492.30768 414.5749 414.5749 414.5749 Q 336.8421 440.4858 233.19838 466.39676 L 181.37651 492.30768 L 155.46558 492.30768 L 155.46558 492.30768 L 155.46558 492.30768 L 129.55466 492.30768 L 129.55466 466.39676 Q 129.55466 440.4858 129.55466 414.5749 Q 129.55466 414.5749 77.73279 414.5749 L 1.8189894E-12 414.5749 L 1.8189894E-12 388.66397 L 25.91093 388.66397 L 25.91093 362.75302 L 25.91093 336.8421 L 51.82186 336.8421 Q 77.73279 310.93115 77.73279 310.93115 Q 77.73279 285.02023 129.55466 259.1093 Q 181.37651 207.28745 181.37651 155.46558 Q 181.37651 129.55466 155.46558 129.55466 Q 103.64372 103.64372 129.55466 77.73279 L 129.55466 51.82186 L 155.46558 51.82186 L 155.46558 51.82186 L 155.46558 25.91093 L 181.37651 25.91093 L 181.37651 0.0 z" svg:height="4.9230766mm" draw:style-name="style-406" svg:viewBox="0.0 0.0 570.04047 492.30768" svg:width="5.7004046mm" svg:x="158.834mm" svg:y="114.52631mm"/>
          <draw:path svg:d="M 285.02023 0.0 L 285.02023 0.0 L 310.93115 0.0 L 310.93115 0.0 L 362.75302 0.0 L 388.66397 0.0 L 440.4858 0.0 Q 466.39676 25.91093 570.04047 0.0 Q 673.6842 0.0 673.6842 51.82186 Q 673.6842 129.55466 725.50604 129.55466 Q 777.32794 103.64372 803.23883 129.55466 Q 829.1498 155.46558 880.9716 155.46558 L 958.7044 155.46558 L 984.61536 155.46558 L 1010.5263 155.46558 L 1036.4373 155.46558 L 1062.3481 155.46558 L 1062.3481 181.37651 L 1062.3481 207.28745 L 984.61536 207.28745 L 906.88257 207.28745 L 906.88257 233.19838 L 880.9716 233.19838 L 880.9716 233.19838 L 880.9716 259.1093 L 829.1498 259.1093 Q 777.32794 259.1093 647.77325 285.02023 Q 518.2186 310.93115 518.2186 285.02023 Q 518.2186 259.1093 544.1295 259.1093 Q 570.04047 259.1093 544.1295 233.19838 L 518.2186 207.28745 L 518.2186 207.28745 L 518.2186 207.28745 L 492.30768 259.1093 Q 492.30768 310.93115 466.39676 310.93115 Q 414.5749 336.8421 388.66397 336.8421 Q 362.75302 362.75302 259.1093 362.75302 L 129.55466 414.5749 L 103.64372 414.5749 L 51.82186 414.5749 L 51.82186 414.5749 L 51.82186 414.5749 L 25.91093 388.66397 L 0.0 362.75302 L 25.91093 362.75302 L 51.82186 362.75302 L 25.91093 336.8421 L 0.0 310.93115 L 0.0 310.93115 L 0.0 310.93115 L 0.0 285.02023 L 0.0 259.1093 L 0.0 233.19838 L 0.0 207.28745 L 0.0 207.28745 L 0.0 181.37651 L 0.0 181.37651 L 0.0 155.46558 L 103.64372 155.46558 Q 207.28745 155.46558 207.28745 103.64372 Q 207.28745 25.91093 259.1093 25.91093 Q 285.02023 0.0 285.02023 0.0 z" svg:height="4.145749mm" draw:style-name="style-407" svg:viewBox="0.0 0.0 1062.3481 414.5749" svg:width="10.623482mm" svg:x="195.36842mm" svg:y="13.991902mm"/>
          <draw:path svg:d="M 544.1295 0.0 L 544.1295 0.0 L 673.6842 25.91093 Q 829.1498 51.82186 803.23883 77.73279 Q 777.32794 103.64372 803.23883 129.55466 Q 829.1498 155.46558 829.1498 155.46558 L 829.1498 155.46558 L 829.1498 155.46558 Q 829.1498 155.46558 829.1498 181.37651 L 855.0607 181.37651 L 855.0607 259.1093 Q 880.9716 362.75302 880.9716 362.75302 L 880.9716 362.75302 L 880.9716 362.75302 L 880.9716 388.66397 L 855.0607 414.5749 Q 855.0607 440.4858 880.9716 440.4858 Q 906.88257 466.39676 906.88257 466.39676 L 906.88257 466.39676 L 880.9716 466.39676 Q 880.9716 466.39676 880.9716 492.30768 L 906.88257 492.30768 L 906.88257 518.2186 L 880.9716 518.2186 L 880.9716 518.2186 L 880.9716 518.2186 L 855.0607 544.1295 L 829.1498 570.04047 L 751.417 570.04047 L 673.6842 570.04047 L 621.8623 570.04047 Q 570.04047 570.04047 544.1295 544.1295 Q 518.2186 518.2186 544.1295 492.30768 Q 570.04047 440.4858 544.1295 414.5749 L 518.2186 414.5749 L 492.30768 440.4858 Q 492.30768 466.39676 414.5749 466.39676 L 336.8421 466.39676 L 310.93115 466.39676 Q 285.02023 466.39676 285.02023 440.4858 Q 310.93115 414.5749 259.1093 362.75302 Q 259.1093 336.8421 233.19838 310.93115 Q 207.28745 310.93115 181.37651 207.28745 Q 155.46558 129.55466 129.55466 129.55466 L 103.64372 155.46558 L 103.64372 129.55466 L 103.64372 129.55466 L 77.73279 103.64372 L 77.73279 77.73279 L 51.82186 77.73279 L 25.91093 51.82186 L 25.91093 51.82186 L 0.0 51.82186 L 0.0 51.82186 L 0.0 51.82186 L 0.0 25.91093 L 0.0 25.91093 L 51.82186 25.91093 L 129.55466 25.91093 L 129.55466 51.82186 L 129.55466 77.73279 L 336.8421 51.82186 Q 544.1295 0.0 544.1295 0.0 z" svg:height="5.7004046mm" draw:style-name="style-408" svg:viewBox="0.0 0.0 906.88257 570.04047" svg:width="9.068826mm" svg:x="171.01215mm" svg:y="165.82996mm"/>
          <draw:path svg:d="M 673.6842 77.73279 L 751.417 77.73279 L 777.32794 103.64372 Q 777.32794 129.55466 725.50604 129.55466 L 647.77325 155.46558 L 647.77325 155.46558 L 621.8623 155.46558 L 621.8623 155.46558 L 621.8623 155.46558 L 725.50604 181.37651 Q 829.1498 207.28745 829.1498 233.19838 Q 829.1498 259.1093 880.9716 310.93115 Q 906.88257 310.93115 880.9716 336.8421 Q 855.0607 336.8421 855.0607 362.75302 L 855.0607 388.66397 L 803.23883 388.66397 Q 751.417 414.5749 621.8623 440.4858 Q 466.39676 466.39676 466.39676 492.30768 Q 466.39676 518.2186 414.5749 544.1295 Q 362.75302 570.04047 362.75302 570.04047 Q 336.8421 595.9514 285.02023 595.9514 L 233.19838 595.9514 L 207.28745 595.9514 L 155.46558 595.9514 L 103.64372 595.9514 L 77.73279 595.9514 L 77.73279 570.04047 L 51.82186 570.04047 L 51.82186 570.04047 L 51.82186 570.04047 L 25.91093 544.1295 L 1.8189894E-12 544.1295 L 1.8189894E-12 518.2186 L 1.8189894E-12 466.39676 L 1.8189894E-12 466.39676 L 25.91093 466.39676 L 51.82186 466.39676 L 77.73279 466.39676 L 103.64372 466.39676 L 103.64372 466.39676 L 129.55466 440.4858 Q 155.46558 440.4858 155.46558 414.5749 Q 155.46558 362.75302 207.28745 336.8421 Q 259.1093 310.93115 259.1093 259.1093 Q 259.1093 207.28745 310.93115 207.28745 Q 362.75302 181.37651 362.75302 155.46558 Q 362.75302 103.64372 388.66397 77.73279 L 414.5749 51.82186 L 466.39676 51.82186 Q 518.2186 25.91093 621.8623 0.0 Q 699.59515 0.0 699.59515 25.91093 Q 699.59515 51.82186 673.6842 51.82186 Q 621.8623 51.82186 673.6842 77.73279 z M 803.23883 310.93115 Q 829.1498 310.93115 829.1498 310.93115 Q 829.1498 310.93115 829.1498 310.93115 Q 803.23883 310.93115 803.23883 310.93115 z" svg:height="5.959514mm" draw:style-name="style-409" svg:viewBox="0.0 0.0 880.9716 595.9514" svg:width="8.809716mm" svg:x="130.5911mm" svg:y="240.45343mm"/>
          <draw:path svg:d="M 1321.4574 25.91093 L 1373.2793 25.91093 L 1373.2793 51.82186 L 1373.2793 51.82186 L 1347.3684 77.73279 L 1321.4574 103.64372 L 1321.4574 129.55466 L 1321.4574 155.46558 L 1347.3684 155.46558 L 1373.2793 155.46558 L 1373.2793 181.37651 L 1373.2793 207.28745 L 1425.1012 207.28745 L 1451.0121 207.28745 L 1451.0121 207.28745 Q 1425.1012 233.19838 1425.1012 259.1093 Q 1425.1012 259.1093 1373.2793 259.1093 Q 1321.4574 285.02023 1321.4574 310.93115 Q 1321.4574 336.8421 1217.8137 362.75302 Q 1114.17 414.5749 1165.9918 440.4858 Q 1191.9028 466.39676 1217.8137 492.30768 Q 1217.8137 518.2186 1165.9918 518.2186 L 1140.0809 518.2186 L 1140.0809 544.1295 L 1114.17 570.04047 L 1114.17 570.04047 L 1114.17 570.04047 L 1088.259 595.9514 L 1062.3481 621.8623 L 1062.3481 621.8623 L 1062.3481 621.8623 L 1036.4373 621.8623 L 1036.4373 621.8623 L 1088.259 647.77325 L 1140.0809 673.6842 L 1140.0809 673.6842 L 1165.9918 673.6842 L 1165.9918 673.6842 L 1165.9918 699.59515 L 1165.9918 699.59515 L 1140.0809 725.50604 L 1140.0809 725.50604 L 1165.9918 725.50604 L 1165.9918 725.50604 L 1165.9918 725.50604 L 1114.17 751.417 L 1088.259 777.32794 L 1062.3481 777.32794 Q 1010.5263 777.32794 958.7044 777.32794 Q 880.9716 751.417 855.0607 803.23883 L 803.23883 855.0607 L 803.23883 855.0607 Q 803.23883 829.1498 751.417 829.1498 Q 699.59515 829.1498 699.59515 855.0607 L 725.50604 880.9716 L 725.50604 880.9716 Q 699.59515 906.88257 699.59515 906.88257 L 699.59515 906.88257 L 699.59515 932.7935 Q 699.59515 932.7935 673.6842 932.7935 L 673.6842 932.7935 L 673.6842 932.7935 Q 673.6842 932.7935 647.77325 906.88257 Q 621.8623 880.9716 544.1295 880.9716 Q 466.39676 855.0607 466.39676 829.1498 Q 440.4858 803.23883 388.66397 829.1498 Q 336.8421 829.1498 336.8421 803.23883 Q 336.8421 777.32794 259.1093 777.32794 L 181.37651 803.23883 L 181.37651 803.23883 Q 181.37651 777.32794 129.55466 751.417 Q 77.73279 699.59515 103.64372 621.8623 Q 129.55466 570.04047 77.73279 544.1295 Q 51.82186 518.2186 77.73279 518.2186 Q 77.73279 492.30768 51.82186 440.4858 L 0.0 414.5749 L 25.91093 362.75302 Q 51.82186 362.75302 129.55466 336.8421 Q 181.37651 310.93115 181.37651 285.02023 Q 155.46558 259.1093 155.46558 233.19838 L 155.46558 233.19838 L 155.46558 233.19838 L 155.46558 207.28745 L 181.37651 207.28745 L 233.19838 207.28745 L 233.19838 181.37651 L 233.19838 181.37651 L 259.1093 181.37651 L 259.1093 155.46558 L 285.02023 155.46558 L 336.8421 155.46558 L 440.4858 129.55466 Q 544.1295 103.64372 544.1295 103.64372 Q 544.1295 103.64372 595.9514 77.73279 L 621.8623 77.73279 L 647.77325 77.73279 L 673.6842 103.64372 L 803.23883 103.64372 Q 906.88257 103.64372 906.88257 77.73279 Q 906.88257 51.82186 1010.5263 51.82186 Q 1114.17 25.91093 1165.9918 0.0 Q 1269.6356 -25.91093 1269.6356 0.0 Q 1295.5465 51.82186 1321.4574 25.91093 z M 777.32794 777.32794 Q 777.32794 751.417 803.23883 751.417 Q 829.1498 751.417 829.1498 777.32794 Q 829.1498 803.23883 803.23883 803.23883 Q 777.32794 803.23883 777.32794 777.32794 z" svg:height="9.327935mm" draw:style-name="style-410" svg:viewBox="0.0 0.0 1451.0121 932.7935" svg:width="14.510121mm" svg:x="172.82591mm" svg:y="82.91498mm"/>
          <draw:path svg:d="M 0.0 155.46558 L 0.0 0.0 L 51.82186 51.82186 Q 51.82186 103.64372 77.73279 77.73279 Q 77.73279 51.82186 103.64372 51.82186 Q 155.46558 51.82186 207.28745 25.91093 L 233.19838 25.91093 L 259.1093 25.91093 L 285.02023 25.91093 L 310.93115 103.64372 Q 310.93115 155.46558 336.8421 155.46558 Q 362.75302 155.46558 362.75302 207.28745 Q 362.75302 259.1093 362.75302 362.75302 L 362.75302 492.30768 L 362.75302 518.2186 L 362.75302 544.1295 L 285.02023 544.1295 Q 207.28745 544.1295 233.19838 570.04047 Q 259.1093 621.8623 259.1093 621.8623 L 285.02023 621.8623 L 310.93115 647.77325 Q 310.93115 673.6842 310.93115 673.6842 L 310.93115 673.6842 L 336.8421 699.59515 L 336.8421 725.50604 L 362.75302 725.50604 L 388.66397 725.50604 L 336.8421 751.417 L 285.02023 777.32794 L 285.02023 777.32794 L 285.02023 777.32794 L 259.1093 777.32794 L 259.1093 777.32794 L 259.1093 777.32794 L 259.1093 777.32794 L 233.19838 751.417 L 207.28745 725.50604 L 207.28745 725.50604 L 207.28745 725.50604 L 207.28745 699.59515 L 207.28745 699.59515 L 181.37651 699.59515 L 181.37651 699.59515 L 181.37651 673.6842 L 155.46558 673.6842 L 155.46558 621.8623 Q 155.46558 595.9514 103.64372 570.04047 L 51.82186 570.04047 L 51.82186 518.2186 Q 51.82186 440.4858 25.91093 362.75302 Q 0.0 285.02023 0.0 155.46558 z" svg:height="7.773279mm" draw:style-name="style-411" svg:viewBox="0.0 0.0 388.66397 777.32794" svg:width="3.8866396mm" svg:x="99.49797mm" svg:y="210.39676mm"/>
          <draw:path svg:d="M 699.59515 0.0 L 699.59515 0.0 L 699.59515 25.91093 L 699.59515 77.73279 L 725.50604 77.73279 L 751.417 77.73279 L 803.23883 103.64372 Q 829.1498 103.64372 803.23883 129.55466 Q 777.32794 129.55466 777.32794 155.46558 L 777.32794 181.37651 L 751.417 181.37651 L 751.417 207.28745 L 751.417 207.28745 Q 751.417 233.19838 673.6842 233.19838 Q 570.04047 285.02023 518.2186 285.02023 Q 466.39676 310.93115 492.30768 336.8421 Q 518.2186 336.8421 466.39676 362.75302 Q 414.5749 362.75302 414.5749 388.66397 Q 414.5749 414.5749 362.75302 440.4858 L 310.93115 440.4858 L 310.93115 466.39676 L 285.02023 466.39676 L 285.02023 440.4858 Q 259.1093 440.4858 259.1093 388.66397 Q 259.1093 310.93115 181.37651 285.02023 L 129.55466 285.02023 L 129.55466 285.02023 L 129.55466 285.02023 L 103.64372 259.1093 L 51.82186 233.19838 L 51.82186 233.19838 L 51.82186 233.19838 L 25.91093 233.19838 L 25.91093 233.19838 L 25.91093 207.28745 L 51.82186 207.28745 L 51.82186 207.28745 L 51.82186 181.37651 L 25.91093 181.37651 L 0.0 181.37651 L 0.0 155.46558 L 0.0 129.55466 L 51.82186 129.55466 L 77.73279 129.55466 L 77.73279 129.55466 L 103.64372 129.55466 L 103.64372 129.55466 L 103.64372 129.55466 L 103.64372 129.55466 L 129.55466 129.55466 L 362.75302 103.64372 Q 621.8623 77.73279 647.77325 25.91093 Q 673.6842 0.0 699.59515 0.0 z" svg:height="4.6639676mm" draw:style-name="style-412" svg:viewBox="0.0 0.0 803.23883 466.39676" svg:width="8.032389mm" svg:x="139.91902mm" svg:y="183.19028mm"/>
          <draw:path svg:d="M 570.04047 0.0 L 595.9514 0.0 L 621.8623 25.91093 Q 673.6842 51.82186 621.8623 207.28745 Q 570.04047 362.75302 518.2186 362.75302 Q 492.30768 362.75302 414.5749 336.8421 L 310.93115 336.8421 L 310.93115 362.75302 L 310.93115 388.66397 L 285.02023 388.66397 L 259.1093 388.66397 L 259.1093 362.75302 Q 259.1093 362.75302 181.37651 310.93115 L 129.55466 285.02023 L 129.55466 285.02023 L 129.55466 259.1093 L 51.82186 259.1093 L -1.8189894E-12 259.1093 L -1.8189894E-12 207.28745 L -1.8189894E-12 155.46558 L 51.82186 155.46558 L 129.55466 155.46558 L 129.55466 129.55466 L 155.46558 129.55466 L 155.46558 129.55466 L 155.46558 103.64372 L 181.37651 103.64372 Q 207.28745 103.64372 207.28745 51.82186 Q 207.28745 25.91093 388.66397 25.91093 Q 570.04047 0.0 570.04047 0.0 z" svg:height="3.8866396mm" draw:style-name="style-413" svg:viewBox="0.0 0.0 621.8623 388.66397" svg:width="6.218623mm" svg:x="118.67206mm" svg:y="108.307686mm"/>
          <draw:path svg:d="M 129.55466 0.0 L 129.55466 0.0 L 129.55466 0.0 L 155.46558 0.0 L 155.46558 51.82186 L 155.46558 77.73279 L 181.37651 77.73279 L 181.37651 103.64372 L 207.28745 103.64372 L 259.1093 103.64372 L 259.1093 155.46558 Q 259.1093 207.28745 310.93115 207.28745 Q 362.75302 181.37651 362.75302 129.55466 Q 362.75302 77.73279 388.66397 77.73279 L 388.66397 77.73279 L 414.5749 129.55466 Q 440.4858 181.37651 518.2186 181.37651 Q 570.04047 181.37651 570.04047 466.39676 Q 595.9514 751.417 492.30768 777.32794 Q 388.66397 829.1498 362.75302 829.1498 L 336.8421 829.1498 L 336.8421 855.0607 L 362.75302 855.0607 L 362.75302 880.9716 L 362.75302 906.88257 L 388.66397 906.88257 L 388.66397 932.7935 L 388.66397 932.7935 L 414.5749 932.7935 L 414.5749 932.7935 L 414.5749 932.7935 L 414.5749 958.7044 L 388.66397 958.7044 L 362.75302 958.7044 Q 336.8421 932.7935 310.93115 932.7935 Q 285.02023 880.9716 207.28745 932.7935 L 129.55466 984.61536 L 129.55466 984.61536 L 103.64372 984.61536 L 103.64372 1036.4373 L 103.64372 1088.259 L 77.73279 1088.259 L 77.73279 1088.259 L 77.73279 1062.3481 L 77.73279 1036.4373 L 51.82186 1036.4373 L -1.8189894E-12 1036.4373 L -1.8189894E-12 1010.5263 L -1.8189894E-12 984.61536 L 51.82186 984.61536 L 77.73279 984.61536 L 77.73279 958.7044 L 103.64372 958.7044 L 103.64372 958.7044 L 103.64372 932.7935 L 103.64372 932.7935 L 103.64372 932.7935 L 103.64372 855.0607 Q 103.64372 777.32794 103.64372 725.50604 L 103.64372 673.6842 L 77.73279 673.6842 L 77.73279 699.59515 L 77.73279 699.59515 Q 51.82186 699.59515 77.73279 570.04047 L 103.64372 466.39676 L 103.64372 466.39676 Q 103.64372 440.4858 77.73279 362.75302 L 77.73279 310.93115 L 77.73279 310.93115 L 77.73279 285.02023 L 77.73279 259.1093 L 103.64372 207.28745 L 103.64372 103.64372 Q 103.64372 0.0 129.55466 0.0 z" svg:height="10.882591mm" draw:style-name="style-414" svg:viewBox="0.0 0.0 570.04047 1088.259" svg:width="5.7004046mm" svg:x="117.11741mm" svg:y="191.22267mm"/>
          <draw:path svg:d="M 1088.259 77.73279 L 1088.259 77.73279 L 1062.3481 103.64372 Q 1036.4373 103.64372 1036.4373 129.55466 L 1036.4373 155.46558 L 1036.4373 155.46558 Q 1010.5263 155.46558 1036.4373 181.37651 L 1036.4373 181.37651 L 1062.3481 207.28745 Q 1088.259 207.28745 1114.17 336.8421 Q 1165.9918 466.39676 1191.9028 466.39676 Q 1243.7246 492.30768 1243.7246 518.2186 L 1243.7246 518.2186 L 1191.9028 544.1295 Q 1165.9918 570.04047 1191.9028 570.04047 Q 1243.7246 570.04047 1243.7246 595.9514 Q 1243.7246 621.8623 1165.9918 647.77325 Q 1088.259 673.6842 1088.259 725.50604 Q 1088.259 777.32794 1036.4373 803.23883 Q 984.61536 829.1498 984.61536 880.9716 Q 984.61536 906.88257 958.7044 906.88257 L 932.7935 932.7935 L 932.7935 932.7935 L 906.88257 932.7935 L 880.9716 932.7935 L 855.0607 932.7935 L 829.1498 932.7935 L 829.1498 932.7935 L 751.417 932.7935 Q 673.6842 932.7935 673.6842 906.88257 Q 673.6842 880.9716 518.2186 855.0607 L 336.8421 829.1498 L 336.8421 829.1498 Q 362.75302 829.1498 336.8421 829.1498 L 310.93115 829.1498 L 259.1093 829.1498 L 207.28745 829.1498 L 259.1093 855.0607 Q 285.02023 880.9716 310.93115 880.9716 L 336.8421 880.9716 L 310.93115 906.88257 L 259.1093 932.7935 L 233.19838 932.7935 L 207.28745 932.7935 L 181.37651 958.7044 L 155.46558 984.61536 L 155.46558 984.61536 L 129.55466 984.61536 L 103.64372 958.7044 L 51.82186 932.7935 L 25.91093 932.7935 L 0.0 932.7935 L 0.0 906.88257 L 0.0 880.9716 L 25.91093 880.9716 L 25.91093 880.9716 L 25.91093 855.0607 Q 51.82186 855.0607 25.91093 829.1498 Q 0.0 829.1498 51.82186 725.50604 Q 77.73279 647.77325 25.91093 621.8623 Q -25.91093 621.8623 0.0 595.9514 Q 51.82186 570.04047 0.0 570.04047 Q -51.82186 570.04047 0.0 466.39676 Q 51.82186 336.8421 103.64372 310.93115 Q 181.37651 259.1093 207.28745 207.28745 Q 233.19838 155.46558 310.93115 155.46558 L 388.66397 181.37651 L 414.5749 181.37651 Q 466.39676 181.37651 492.30768 129.55466 Q 518.2186 103.64372 570.04047 77.73279 Q 621.8623 51.82186 647.77325 25.91093 Q 647.77325 -3.6379788E-12 725.50604 -3.6379788E-12 Q 803.23883 25.91093 803.23883 51.82186 Q 803.23883 77.73279 932.7935 77.73279 Q 1088.259 51.82186 1088.259 77.73279 z M 77.73279 906.88257 L 51.82186 880.9716 L 103.64372 880.9716 Q 155.46558 880.9716 155.46558 906.88257 Q 155.46558 932.7935 129.55466 932.7935 Q 103.64372 932.7935 77.73279 906.88257 z" svg:height="9.846153mm" draw:style-name="style-415" svg:viewBox="0.0 0.0 1243.7246 984.61536" svg:width="12.437246mm" svg:x="122.29959mm" svg:y="235.78947mm"/>
          <draw:path svg:d="M 595.9514 0.0 L 621.8623 0.0 L 621.8623 0.0 L 621.8623 0.0 L 621.8623 25.91093 L 647.77325 25.91093 L 647.77325 25.91093 L 647.77325 51.82186 L 673.6842 51.82186 L 699.59515 51.82186 L 777.32794 103.64372 Q 855.0607 129.55466 855.0607 155.46558 Q 855.0607 207.28745 906.88257 207.28745 Q 958.7044 207.28745 984.61536 181.37651 Q 1010.5263 155.46558 1062.3481 181.37651 Q 1088.259 181.37651 1114.17 155.46558 Q 1114.17 155.46558 1140.0809 181.37651 Q 1165.9918 207.28745 1165.9918 207.28745 L 1165.9918 207.28745 L 1165.9918 207.28745 Q 1165.9918 207.28745 1165.9918 233.19838 Q 1165.9918 233.19838 1140.0809 259.1093 L 1114.17 259.1093 L 1114.17 285.02023 L 1114.17 285.02023 L 1088.259 285.02023 L 1088.259 310.93115 L 1062.3481 310.93115 L 1036.4373 310.93115 L 1036.4373 336.8421 L 1062.3481 336.8421 L 1062.3481 362.75302 L 1062.3481 362.75302 L 1036.4373 362.75302 L 1036.4373 362.75302 L 1036.4373 388.66397 L 1036.4373 388.66397 L 984.61536 388.66397 Q 932.7935 414.5749 958.7044 440.4858 Q 958.7044 466.39676 906.88257 466.39676 Q 829.1498 466.39676 725.50604 518.2186 L 621.8623 544.1295 L 595.9514 544.1295 Q 595.9514 570.04047 570.04047 570.04047 Q 544.1295 570.04047 544.1295 544.1295 Q 544.1295 518.2186 362.75302 518.2186 Q 181.37651 492.30768 207.28745 466.39676 Q 233.19838 466.39676 181.37651 466.39676 L 103.64372 466.39676 L 77.73279 466.39676 L 51.82186 466.39676 L 25.91093 466.39676 L 25.91093 466.39676 L 25.91093 440.4858 L 25.91093 440.4858 L 0.0 440.4858 L 0.0 414.5749 L 0.0 414.5749 L 25.91093 414.5749 L 25.91093 414.5749 L 25.91093 388.66397 L 25.91093 362.75302 L 25.91093 336.8421 L 25.91093 310.93115 Q 25.91093 310.93115 51.82186 285.02023 L 77.73279 259.1093 L 77.73279 233.19838 L 77.73279 207.28745 L 129.55466 207.28745 Q 155.46558 207.28745 129.55466 155.46558 Q 129.55466 129.55466 103.64372 129.55466 Q 77.73279 103.64372 103.64372 103.64372 L 129.55466 77.73279 L 155.46558 77.73279 L 181.37651 51.82186 L 181.37651 51.82186 L 207.28745 51.82186 L 207.28745 51.82186 L 233.19838 51.82186 L 233.19838 51.82186 L 233.19838 51.82186 L 285.02023 77.73279 Q 310.93115 103.64372 388.66397 51.82186 Q 440.4858 51.82186 518.2186 25.91093 Q 595.9514 0.0 595.9514 0.0 z" svg:height="5.7004046mm" draw:style-name="style-416" svg:viewBox="0.0 0.0 1165.9918 570.04047" svg:width="11.659919mm" svg:x="183.19028mm" svg:y="115.04453mm"/>
          <draw:path svg:d="M 25.91093 25.91093 L 0.0 0.0 L 25.91093 0.0 L 77.73279 0.0 L 77.73279 0.0 Q 77.73279 25.91093 77.73279 25.91093 L 103.64372 25.91093 L 103.64372 25.91093 L 103.64372 25.91093 L 103.64372 51.82186 Q 129.55466 51.82186 129.55466 77.73279 L 129.55466 77.73279 L 129.55466 103.64372 Q 129.55466 129.55466 155.46558 129.55466 L 155.46558 129.55466 L 155.46558 129.55466 Q 181.37651 129.55466 181.37651 129.55466 L 181.37651 155.46558 L 310.93115 181.37651 Q 440.4858 233.19838 544.1295 285.02023 Q 647.77325 336.8421 803.23883 362.75302 L 932.7935 362.75302 L 932.7935 310.93115 L 958.7044 259.1093 L 958.7044 207.28745 L 958.7044 155.46558 L 984.61536 155.46558 L 1010.5263 155.46558 L 1010.5263 233.19838 Q 1010.5263 336.8421 1036.4373 310.93115 Q 1062.3481 285.02023 1114.17 285.02023 Q 1140.0809 285.02023 1140.0809 310.93115 L 1165.9918 310.93115 L 1165.9918 388.66397 L 1165.9918 492.30768 L 1191.9028 492.30768 L 1191.9028 492.30768 L 1165.9918 492.30768 Q 1114.17 492.30768 1114.17 492.30768 Q 1088.259 518.2186 1010.5263 544.1295 Q 958.7044 544.1295 906.88257 595.9514 Q 906.88257 647.77325 880.9716 647.77325 L 880.9716 673.6842 L 880.9716 673.6842 Q 880.9716 699.59515 906.88257 699.59515 L 906.88257 699.59515 L 906.88257 751.417 Q 906.88257 777.32794 932.7935 777.32794 L 932.7935 777.32794 L 932.7935 803.23883 Q 932.7935 829.1498 906.88257 803.23883 Q 855.0607 803.23883 855.0607 803.23883 L 855.0607 829.1498 L 855.0607 829.1498 Q 855.0607 829.1498 829.1498 855.0607 L 829.1498 855.0607 L 803.23883 855.0607 Q 777.32794 855.0607 751.417 932.7935 Q 699.59515 1010.5263 647.77325 1036.4373 Q 595.9514 1062.3481 570.04047 1062.3481 Q 544.1295 1062.3481 544.1295 1036.4373 L 544.1295 1010.5263 L 518.2186 984.61536 L 518.2186 958.7044 L 518.2186 958.7044 Q 544.1295 932.7935 544.1295 855.0607 L 570.04047 803.23883 L 570.04047 803.23883 Q 595.9514 803.23883 595.9514 751.417 L 595.9514 725.50604 L 570.04047 725.50604 Q 544.1295 725.50604 544.1295 699.59515 L 544.1295 673.6842 L 492.30768 673.6842 Q 466.39676 647.77325 336.8421 673.6842 L 207.28745 699.59515 L 207.28745 699.59515 L 207.28745 699.59515 L 207.28745 699.59515 L 181.37651 699.59515 L 181.37651 699.59515 L 181.37651 699.59515 L 181.37651 699.59515 L 155.46558 699.59515 L 155.46558 699.59515 L 129.55466 699.59515 L 129.55466 699.59515 L 129.55466 699.59515 L 103.64372 673.6842 L 77.73279 673.6842 L 77.73279 673.6842 L 77.73279 673.6842 L 77.73279 647.77325 L 77.73279 595.9514 L 77.73279 570.04047 L 77.73279 544.1295 L 129.55466 544.1295 Q 181.37651 544.1295 207.28745 518.2186 L 233.19838 492.30768 L 233.19838 492.30768 L 233.19838 492.30768 L 259.1093 492.30768 L 259.1093 492.30768 L 259.1093 466.39676 L 233.19838 466.39676 L 233.19838 466.39676 L 233.19838 440.4858 L 233.19838 440.4858 L 233.19838 440.4858 L 207.28745 440.4858 Q 207.28745 440.4858 129.55466 388.66397 Q 77.73279 336.8421 77.73279 310.93115 Q 77.73279 285.02023 77.73279 285.02023 Q 103.64372 285.02023 129.55466 233.19838 Q 181.37651 181.37651 155.46558 181.37651 Q 129.55466 181.37651 103.64372 129.55466 Q 77.73279 77.73279 51.82186 77.73279 Q 25.91093 77.73279 25.91093 25.91093 z" svg:height="10.623482mm" draw:style-name="style-417" svg:viewBox="0.0 0.0 1191.9028 1062.3481" svg:width="11.919028mm" svg:x="103.38461mm" svg:y="204.95546mm"/>
          <draw:path svg:d="M 103.64372 51.82186 L 129.55466 0.0 L 129.55466 0.0 L 129.55466 0.0 L 207.28745 25.91093 L 285.02023 51.82186 L 310.93115 51.82186 L 336.8421 51.82186 L 414.5749 103.64372 Q 518.2186 103.64372 621.8623 129.55466 L 725.50604 129.55466 L 725.50604 155.46558 Q 725.50604 181.37651 699.59515 207.28745 Q 673.6842 207.28745 673.6842 233.19838 Q 673.6842 259.1093 673.6842 285.02023 L 673.6842 285.02023 L 673.6842 285.02023 Q 647.77325 259.1093 570.04047 259.1093 L 518.2186 259.1093 L 466.39676 310.93115 Q 414.5749 362.75302 414.5749 388.66397 L 414.5749 414.5749 L 414.5749 414.5749 Q 414.5749 414.5749 336.8421 466.39676 Q 285.02023 492.30768 310.93115 440.4858 Q 310.93115 388.66397 207.28745 388.66397 L 103.64372 414.5749 L 103.64372 414.5749 L 77.73279 414.5749 L 51.82186 388.66397 L -1.8189894E-12 388.66397 L -1.8189894E-12 310.93115 L -1.8189894E-12 259.1093 L 25.91093 259.1093 L 25.91093 259.1093 L 25.91093 233.19838 L -1.8189894E-12 233.19838 L -1.8189894E-12 233.19838 L -1.8189894E-12 207.28745 L -1.8189894E-12 207.28745 L -1.8189894E-12 207.28745 L 25.91093 207.28745 Q 25.91093 207.28745 25.91093 181.37651 L 25.91093 181.37651 L 51.82186 181.37651 Q 51.82186 155.46558 51.82186 155.46558 L 51.82186 155.46558 L 51.82186 103.64372 Q 51.82186 77.73279 103.64372 51.82186 z" svg:height="4.6639676mm" draw:style-name="style-418" svg:viewBox="0.0 0.0 725.50604 466.39676" svg:width="7.2550607mm" svg:x="132.14575mm" svg:y="134.21861mm"/>
          <draw:path svg:d="M 777.32794 0.0 L 855.0607 0.0 L 906.88257 25.91093 L 958.7044 25.91093 L 984.61536 51.82186 Q 1010.5263 51.82186 1062.3481 51.82186 Q 1088.259 25.91093 1114.17 51.82186 Q 1114.17 77.73279 1165.9918 77.73279 L 1217.8137 77.73279 L 1217.8137 77.73279 Q 1217.8137 103.64372 1243.7246 103.64372 L 1243.7246 103.64372 L 1347.3684 129.55466 Q 1476.9231 155.46558 1528.7449 207.28745 Q 1580.5668 259.1093 1606.4777 259.1093 L 1632.3887 259.1093 L 1632.3887 285.02023 L 1606.4777 285.02023 L 1606.4777 285.02023 L 1606.4777 310.93115 L 1606.4777 310.93115 L 1606.4777 310.93115 L 1580.5668 336.8421 L 1554.6559 362.75302 L 1554.6559 362.75302 L 1554.6559 362.75302 L 1554.6559 414.5749 Q 1528.7449 440.4858 1554.6559 440.4858 Q 1606.4777 466.39676 1528.7449 466.39676 Q 1451.0121 466.39676 1476.9231 492.30768 Q 1502.834 518.2186 1451.0121 518.2186 Q 1373.2793 518.2186 1399.1903 544.1295 Q 1425.1012 544.1295 1425.1012 595.9514 Q 1425.1012 673.6842 1451.0121 777.32794 Q 1476.9231 880.9716 1502.834 906.88257 L 1528.7449 906.88257 L 1528.7449 958.7044 L 1528.7449 1010.5263 L 1476.9231 1010.5263 L 1425.1012 984.61536 L 1399.1903 984.61536 Q 1347.3684 984.61536 1295.5465 1010.5263 Q 1243.7246 1010.5263 1191.9028 1062.3481 Q 1140.0809 1088.259 1114.17 1088.259 Q 1088.259 1088.259 958.7044 1062.3481 L 829.1498 1036.4373 L 829.1498 1062.3481 L 829.1498 1062.3481 L 803.23883 1088.259 L 803.23883 1114.17 L 777.32794 1114.17 L 725.50604 1140.0809 L 725.50604 1140.0809 L 725.50604 1140.0809 L 751.417 1140.0809 L 751.417 1140.0809 L 803.23883 1191.9028 Q 855.0607 1191.9028 829.1498 1217.8137 Q 803.23883 1243.7246 829.1498 1243.7246 L 855.0607 1243.7246 L 855.0607 1269.6356 L 855.0607 1295.5465 L 803.23883 1295.5465 L 751.417 1295.5465 L 751.417 1321.4574 L 751.417 1321.4574 L 751.417 1347.3684 L 751.417 1373.2793 L 725.50604 1373.2793 L 699.59515 1399.1903 L 673.6842 1399.1903 L 621.8623 1399.1903 L 621.8623 1373.2793 Q 621.8623 1373.2793 595.9514 1295.5465 Q 570.04047 1243.7246 466.39676 1243.7246 Q 388.66397 1243.7246 414.5749 1191.9028 Q 414.5749 1165.9918 336.8421 1114.17 Q 259.1093 1062.3481 207.28745 1036.4373 Q 155.46558 984.61536 155.46558 958.7044 Q 155.46558 932.7935 207.28745 932.7935 Q 259.1093 932.7935 259.1093 906.88257 L 259.1093 880.9716 L 155.46558 880.9716 L 51.82186 880.9716 L 25.91093 880.9716 L 0.0 880.9716 L 0.0 855.0607 L 0.0 855.0607 L 25.91093 855.0607 L 25.91093 829.1498 L 25.91093 829.1498 L 51.82186 829.1498 L 51.82186 829.1498 L 51.82186 829.1498 L 51.82186 803.23883 L 51.82186 803.23883 L 77.73279 803.23883 L 77.73279 777.32794 L 103.64372 777.32794 Q 155.46558 751.417 103.64372 725.50604 Q 77.73279 725.50604 129.55466 699.59515 Q 207.28745 673.6842 155.46558 647.77325 Q 129.55466 621.8623 155.46558 570.04047 Q 207.28745 544.1295 285.02023 466.39676 Q 388.66397 414.5749 388.66397 362.75302 Q 388.66397 336.8421 414.5749 336.8421 Q 440.4858 336.8421 440.4858 362.75302 Q 440.4858 388.66397 466.39676 388.66397 Q 518.2186 388.66397 518.2186 336.8421 Q 492.30768 285.02023 518.2186 285.02023 Q 544.1295 285.02023 544.1295 259.1093 Q 544.1295 233.19838 570.04047 233.19838 Q 595.9514 233.19838 595.9514 207.28745 Q 595.9514 181.37651 570.04047 181.37651 Q 544.1295 155.46558 544.1295 155.46558 L 518.2186 155.46558 L 518.2186 155.46558 L 518.2186 155.46558 L 570.04047 129.55466 L 595.9514 103.64372 L 699.59515 103.64372 Q 803.23883 77.73279 803.23883 51.82186 Q 803.23883 25.91093 777.32794 25.91093 Q 725.50604 0.0 777.32794 0.0 z M 1373.2793 699.59515 Q 1373.2793 673.6842 1373.2793 673.6842 Q 1399.1903 673.6842 1399.1903 673.6842 Q 1399.1903 699.59515 1373.2793 699.59515 z M 1451.0121 958.7044 L 1451.0121 932.7935 L 1451.0121 932.7935 L 1451.0121 932.7935 L 1451.0121 932.7935 L 1451.0121 958.7044 L 1451.0121 958.7044 z M 310.93115 1062.3481 Q 310.93115 1036.4373 310.93115 1036.4373 Q 310.93115 1036.4373 310.93115 1036.4373 Q 310.93115 1062.3481 310.93115 1062.3481 z" svg:height="13.991902mm" draw:style-name="style-419" svg:viewBox="0.0 0.0 1632.3887 1399.1903" svg:width="16.323887mm" svg:x="72.550606mm" svg:y="44.5668mm"/>
          <draw:path svg:d="M 336.8421 25.91093 L 336.8421 0.0 L 518.2186 25.91093 Q 699.59515 77.73279 777.32794 51.82186 Q 855.0607 51.82186 958.7044 25.91093 Q 1036.4373 25.91093 1062.3481 0.0 L 1088.259 0.0 L 1114.17 51.82186 Q 1140.0809 77.73279 1217.8137 103.64372 Q 1269.6356 129.55466 1295.5465 181.37651 Q 1321.4574 233.19838 1321.4574 207.28745 Q 1321.4574 181.37651 1347.3684 207.28745 Q 1347.3684 233.19838 1373.2793 233.19838 Q 1425.1012 233.19838 1476.9231 233.19838 L 1502.834 233.19838 L 1502.834 233.19838 L 1476.9231 233.19838 L 1476.9231 259.1093 L 1476.9231 285.02023 L 1502.834 285.02023 L 1502.834 285.02023 L 1502.834 259.1093 L 1528.7449 259.1093 L 1528.7449 259.1093 L 1528.7449 285.02023 L 1528.7449 285.02023 L 1554.6559 285.02023 L 1554.6559 285.02023 L 1528.7449 310.93115 L 1528.7449 336.8421 L 1528.7449 362.75302 L 1502.834 362.75302 L 1502.834 388.66397 L 1502.834 388.66397 L 1476.9231 388.66397 L 1476.9231 388.66397 L 1476.9231 388.66397 L 1451.0121 414.5749 Q 1425.1012 440.4858 1217.8137 492.30768 L 1036.4373 570.04047 L 1036.4373 647.77325 Q 1062.3481 699.59515 1036.4373 699.59515 L 1036.4373 699.59515 L 1010.5263 699.59515 Q 1010.5263 699.59515 1010.5263 673.6842 L 1010.5263 673.6842 L 1010.5263 673.6842 Q 1010.5263 647.77325 803.23883 673.6842 Q 621.8623 699.59515 492.30768 673.6842 L 362.75302 647.77325 L 362.75302 647.77325 Q 336.8421 621.8623 336.8421 595.9514 Q 336.8421 544.1295 233.19838 518.2186 L 103.64372 492.30768 L 103.64372 492.30768 L 77.73279 466.39676 L 77.73279 466.39676 Q 77.73279 440.4858 25.91093 440.4858 L 0.0 440.4858 L 0.0 414.5749 L 25.91093 414.5749 L 25.91093 388.66397 L 25.91093 362.75302 L 51.82186 336.8421 Q 77.73279 310.93115 103.64372 285.02023 Q 103.64372 233.19838 129.55466 233.19838 Q 155.46558 233.19838 181.37651 181.37651 Q 181.37651 103.64372 207.28745 77.73279 Q 233.19838 77.73279 207.28745 51.82186 Q 181.37651 25.91093 233.19838 25.91093 L 310.93115 25.91093 L 310.93115 25.91093 Q 336.8421 25.91093 336.8421 25.91093 z" svg:height="6.995951mm" draw:style-name="style-420" svg:viewBox="0.0 0.0 1554.6559 699.59515" svg:width="15.546558mm" svg:x="159.87044mm" svg:y="109.60323mm"/>
          <draw:path svg:d="M 25.91093 51.82186 L 0.0 0.0 L 25.91093 0.0 L 25.91093 0.0 L 77.73279 25.91093 Q 103.64372 25.91093 103.64372 51.82186 Q 103.64372 77.73279 181.37651 77.73279 Q 233.19838 77.73279 259.1093 51.82186 Q 285.02023 25.91093 285.02023 25.91093 L 285.02023 25.91093 L 336.8421 77.73279 Q 362.75302 129.55466 388.66397 155.46558 L 440.4858 155.46558 L 440.4858 207.28745 Q 440.4858 259.1093 414.5749 259.1093 L 414.5749 259.1093 L 388.66397 259.1093 Q 388.66397 259.1093 362.75302 285.02023 Q 336.8421 285.02023 336.8421 259.1093 Q 336.8421 233.19838 310.93115 259.1093 Q 310.93115 285.02023 285.02023 285.02023 Q 233.19838 310.93115 233.19838 388.66397 Q 233.19838 466.39676 259.1093 518.2186 L 259.1093 570.04047 L 233.19838 570.04047 L 233.19838 544.1295 L 233.19838 544.1295 L 233.19838 544.1295 L 207.28745 570.04047 L 207.28745 595.9514 L 207.28745 595.9514 L 181.37651 595.9514 L 181.37651 492.30768 L 181.37651 414.5749 L 155.46558 414.5749 Q 155.46558 388.66397 129.55466 388.66397 Q 77.73279 388.66397 51.82186 414.5749 Q 25.91093 440.4858 25.91093 336.8421 L 25.91093 259.1093 L 25.91093 233.19838 L 25.91093 207.28745 L 0.0 207.28745 L 0.0 207.28745 L 0.0 181.37651 Q 0.0 129.55466 25.91093 129.55466 Q 51.82186 129.55466 25.91093 51.82186 z" svg:height="5.959514mm" draw:style-name="style-421" svg:viewBox="0.0 0.0 440.4858 595.9514" svg:width="4.404858mm" svg:x="113.23077mm" svg:y="203.91902mm"/>
          <draw:path svg:d="M 362.75302 0.0 L 388.66397 0.0 L 388.66397 0.0 L 388.66397 0.0 L 388.66397 0.0 L 388.66397 25.91093 L 388.66397 25.91093 L 388.66397 51.82186 L 388.66397 51.82186 L 414.5749 51.82186 L 414.5749 51.82186 L 414.5749 51.82186 L 414.5749 77.73279 L 414.5749 77.73279 L 466.39676 77.73279 Q 492.30768 51.82186 570.04047 77.73279 L 673.6842 77.73279 L 673.6842 155.46558 L 673.6842 207.28745 L 647.77325 207.28745 Q 647.77325 207.28745 621.8623 259.1093 L 570.04047 285.02023 L 570.04047 285.02023 L 570.04047 259.1093 L 518.2186 259.1093 L 492.30768 259.1093 L 492.30768 285.02023 L 492.30768 285.02023 L 466.39676 285.02023 Q 414.5749 310.93115 414.5749 310.93115 Q 414.5749 310.93115 310.93115 336.8421 L 207.28745 362.75302 L 207.28745 362.75302 L 207.28745 362.75302 L 181.37651 336.8421 L 155.46558 310.93115 L 155.46558 310.93115 L 155.46558 310.93115 L 155.46558 310.93115 L 155.46558 285.02023 L 155.46558 285.02023 L 155.46558 259.1093 L 103.64372 259.1093 Q 77.73279 259.1093 51.82186 233.19838 L 51.82186 207.28745 L 51.82186 181.37651 L 51.82186 181.37651 L 25.91093 181.37651 L 25.91093 155.46558 L 51.82186 155.46558 L 77.73279 155.46558 L 77.73279 129.55466 L 103.64372 129.55466 L 103.64372 129.55466 L 103.64372 103.64372 L 129.55466 103.64372 Q 155.46558 103.64372 77.73279 77.73279 L 0.0 77.73279 L 0.0 51.82186 L 0.0 25.91093 L 51.82186 25.91093 L 103.64372 0.0 L 103.64372 0.0 L 103.64372 0.0 L 129.55466 0.0 L 129.55466 0.0 L 181.37651 25.91093 Q 233.19838 51.82186 285.02023 0.0 Q 336.8421 0.0 362.75302 0.0 z" svg:height="3.6275303mm" draw:style-name="style-422" svg:viewBox="0.0 0.0 673.6842 362.75302" svg:width="6.736842mm" svg:x="174.12146mm" svg:y="80.8421mm"/>
          <draw:path svg:d="M 1062.3481 103.64372 L 1165.9918 103.64372 L 1165.9918 103.64372 L 1165.9918 103.64372 L 1140.0809 129.55466 L 1114.17 155.46558 L 1114.17 155.46558 L 1088.259 155.46558 L 1088.259 181.37651 L 1088.259 207.28745 L 1062.3481 207.28745 L 1036.4373 207.28745 L 1036.4373 233.19838 L 1036.4373 233.19838 L 1010.5263 233.19838 L 1010.5263 259.1093 L 1088.259 259.1093 Q 1191.9028 259.1093 1243.7246 259.1093 L 1269.6356 259.1093 L 1269.6356 285.02023 L 1243.7246 310.93115 L 1243.7246 310.93115 L 1243.7246 310.93115 L 1243.7246 336.8421 L 1243.7246 336.8421 L 1217.8137 336.8421 L 1217.8137 362.75302 L 1217.8137 362.75302 L 1191.9028 362.75302 L 1191.9028 362.75302 L 1191.9028 362.75302 L 1191.9028 388.66397 L 1191.9028 388.66397 L 1165.9918 388.66397 Q 1165.9918 414.5749 1140.0809 414.5749 L 1140.0809 440.4858 L 1114.17 440.4858 L 1114.17 466.39676 L 1114.17 466.39676 L 1114.17 466.39676 L 1088.259 466.39676 Q 1062.3481 466.39676 984.61536 492.30768 Q 932.7935 518.2186 932.7935 570.04047 L 932.7935 595.9514 L 932.7935 595.9514 L 932.7935 621.8623 L 906.88257 621.8623 L 880.9716 621.8623 L 880.9716 647.77325 L 880.9716 647.77325 L 855.0607 647.77325 L 855.0607 673.6842 L 829.1498 673.6842 L 777.32794 673.6842 L 777.32794 673.6842 Q 777.32794 673.6842 803.23883 647.77325 Q 829.1498 621.8623 803.23883 621.8623 Q 777.32794 595.9514 647.77325 621.8623 Q 518.2186 621.8623 544.1295 647.77325 Q 570.04047 673.6842 518.2186 673.6842 Q 466.39676 673.6842 466.39676 647.77325 Q 440.4858 621.8623 285.02023 621.8623 L 129.55466 647.77325 L 103.64372 647.77325 L 103.64372 621.8623 L 103.64372 621.8623 L 103.64372 621.8623 L 77.73279 621.8623 L 77.73279 621.8623 L 103.64372 595.9514 Q 129.55466 570.04047 103.64372 570.04047 L 51.82186 570.04047 L 25.91093 544.1295 L 0.0 544.1295 L 0.0 544.1295 L 0.0 518.2186 L 0.0 518.2186 L 0.0 518.2186 L 25.91093 518.2186 Q 25.91093 518.2186 51.82186 492.30768 Q 103.64372 492.30768 103.64372 466.39676 Q 103.64372 414.5749 129.55466 388.66397 Q 155.46558 362.75302 103.64372 362.75302 Q 51.82186 362.75302 103.64372 259.1093 Q 129.55466 181.37651 103.64372 181.37651 L 77.73279 181.37651 L 77.73279 155.46558 Q 77.73279 129.55466 103.64372 129.55466 Q 129.55466 103.64372 129.55466 103.64372 L 103.64372 77.73279 L 155.46558 51.82186 Q 207.28745 25.91093 207.28745 51.82186 Q 207.28745 77.73279 233.19838 51.82186 Q 259.1093 51.82186 259.1093 51.82186 Q 259.1093 51.82186 259.1093 25.91093 L 259.1093 25.91093 L 388.66397 0.0 Q 518.2186 0.0 544.1295 51.82186 Q 570.04047 103.64372 595.9514 129.55466 Q 621.8623 155.46558 777.32794 129.55466 Q 958.7044 103.64372 1062.3481 103.64372 z" svg:height="6.736842mm" draw:style-name="style-423" svg:viewBox="0.0 0.0 1269.6356 673.6842" svg:width="12.696356mm" svg:x="139.4008mm" svg:y="108.307686mm"/>
          <draw:path svg:d="M 1036.4373 51.82186 L 1036.4373 51.82186 L 1036.4373 51.82186 L 1036.4373 77.73279 L 1062.3481 77.73279 Q 1062.3481 77.73279 1010.5263 103.64372 L 984.61536 129.55466 L 984.61536 129.55466 L 958.7044 129.55466 L 958.7044 129.55466 L 958.7044 129.55466 L 1010.5263 155.46558 Q 1062.3481 155.46558 1062.3481 207.28745 Q 1062.3481 233.19838 1010.5263 310.93115 Q 984.61536 362.75302 1010.5263 362.75302 Q 1036.4373 362.75302 1088.259 440.4858 Q 1114.17 544.1295 1114.17 595.9514 Q 1114.17 621.8623 1140.0809 621.8623 L 1140.0809 621.8623 L 1140.0809 621.8623 Q 1140.0809 647.77325 1114.17 647.77325 L 1062.3481 647.77325 L 1062.3481 647.77325 L 1036.4373 647.77325 L 1010.5263 647.77325 L 984.61536 647.77325 L 932.7935 673.6842 Q 880.9716 699.59515 803.23883 699.59515 L 751.417 725.50604 L 725.50604 725.50604 Q 699.59515 725.50604 725.50604 699.59515 Q 751.417 647.77325 673.6842 647.77325 Q 595.9514 621.8623 595.9514 595.9514 Q 595.9514 570.04047 544.1295 570.04047 Q 518.2186 544.1295 285.02023 544.1295 L 51.82186 518.2186 L 51.82186 518.2186 L 51.82186 492.30768 L 77.73279 492.30768 L 103.64372 492.30768 L 103.64372 466.39676 Q 129.55466 466.39676 77.73279 440.4858 L 25.91093 388.66397 L 0.0 388.66397 L 0.0 388.66397 L 51.82186 362.75302 Q 103.64372 336.8421 129.55466 336.8421 Q 155.46558 336.8421 155.46558 310.93115 Q 129.55466 285.02023 103.64372 259.1093 L 51.82186 233.19838 L 25.91093 233.19838 L 0.0 233.19838 L 0.0 207.28745 L 25.91093 207.28745 L 25.91093 207.28745 L 25.91093 181.37651 L 77.73279 181.37651 L 103.64372 181.37651 L 129.55466 181.37651 L 129.55466 181.37651 L 129.55466 181.37651 L 155.46558 181.37651 L 181.37651 181.37651 L 181.37651 181.37651 L 310.93115 155.46558 Q 440.4858 129.55466 595.9514 103.64372 Q 751.417 77.73279 777.32794 51.82186 Q 777.32794 25.91093 880.9716 0.0 Q 984.61536 -25.91093 984.61536 0.0 Q 984.61536 25.91093 1010.5263 25.91093 Q 1036.4373 25.91093 1036.4373 51.82186 z" svg:height="7.2550607mm" draw:style-name="style-424" svg:viewBox="0.0 0.0 1140.0809 725.50604" svg:width="11.400809mm" svg:x="127.74089mm" svg:y="226.72064mm"/>
          <draw:path svg:d="M 1502.834 25.91093 L 1528.7449 25.91093 L 1528.7449 51.82186 L 1528.7449 77.73279 L 1580.5668 77.73279 L 1606.4777 77.73279 L 1606.4777 103.64372 L 1580.5668 103.64372 L 1580.5668 103.64372 L 1580.5668 129.55466 L 1580.5668 129.55466 L 1580.5668 129.55466 L 1554.6559 129.55466 L 1554.6559 129.55466 L 1658.2996 181.37651 Q 1736.0323 207.28745 1761.9432 233.19838 Q 1787.8542 259.1093 1787.8542 285.02023 L 1787.8542 285.02023 L 1736.0323 285.02023 Q 1710.1215 285.02023 1684.2104 310.93115 L 1684.2104 336.8421 L 1658.2996 362.75302 Q 1632.3887 388.66397 1502.834 388.66397 Q 1373.2793 388.66397 1347.3684 440.4858 L 1321.4574 440.4858 L 1321.4574 466.39676 L 1321.4574 466.39676 L 1295.5465 466.39676 L 1295.5465 492.30768 L 1295.5465 492.30768 L 1321.4574 492.30768 L 1321.4574 492.30768 L 1321.4574 492.30768 L 1269.6356 518.2186 L 1243.7246 544.1295 L 1243.7246 544.1295 L 1269.6356 544.1295 L 1269.6356 544.1295 L 1269.6356 570.04047 L 1243.7246 595.9514 L 1243.7246 621.8623 L 1191.9028 621.8623 Q 1140.0809 647.77325 1114.17 647.77325 Q 1062.3481 699.59515 958.7044 725.50604 Q 880.9716 751.417 880.9716 725.50604 Q 880.9716 699.59515 855.0607 699.59515 Q 803.23883 699.59515 777.32794 751.417 L 751.417 777.32794 L 673.6842 777.32794 Q 595.9514 751.417 544.1295 751.417 Q 518.2186 699.59515 544.1295 699.59515 Q 570.04047 699.59515 518.2186 673.6842 Q 440.4858 647.77325 362.75302 647.77325 Q 259.1093 621.8623 259.1093 647.77325 Q 259.1093 699.59515 181.37651 699.59515 L 129.55466 699.59515 L 129.55466 673.6842 L 129.55466 673.6842 L 103.64372 673.6842 L 103.64372 647.77325 L 103.64372 647.77325 L 129.55466 647.77325 L 129.55466 647.77325 Q 129.55466 647.77325 129.55466 595.9514 Q 155.46558 570.04047 129.55466 544.1295 L 77.73279 544.1295 L 77.73279 544.1295 L 77.73279 544.1295 L 77.73279 518.2186 L 77.73279 518.2186 L 77.73279 492.30768 L 77.73279 492.30768 L 77.73279 492.30768 Q 77.73279 492.30768 77.73279 466.39676 Q 77.73279 466.39676 51.82186 466.39676 L 0.0 466.39676 L 0.0 440.4858 L 0.0 414.5749 L 25.91093 414.5749 Q 51.82186 388.66397 25.91093 388.66397 L 25.91093 388.66397 L 77.73279 336.8421 Q 129.55466 310.93115 129.55466 285.02023 Q 155.46558 285.02023 181.37651 259.1093 L 181.37651 259.1093 L 207.28745 233.19838 Q 233.19838 233.19838 259.1093 207.28745 Q 259.1093 181.37651 466.39676 129.55466 Q 673.6842 77.73279 647.77325 77.73279 Q 647.77325 77.73279 699.59515 51.82186 Q 777.32794 25.91093 803.23883 25.91093 L 855.0607 25.91093 L 958.7044 25.91093 Q 1062.3481 25.91093 1062.3481 0.0 Q 1088.259 -25.91093 1269.6356 0.0 Q 1476.9231 25.91093 1502.834 25.91093 z M 1658.2996 233.19838 Q 1658.2996 233.19838 1658.2996 207.28745 Q 1684.2104 207.28745 1684.2104 233.19838 Q 1684.2104 233.19838 1658.2996 233.19838 z M 906.88257 699.59515 Q 906.88257 673.6842 932.7935 673.6842 Q 958.7044 673.6842 958.7044 699.59515 Q 958.7044 725.50604 932.7935 725.50604 Q 906.88257 725.50604 906.88257 699.59515 z" svg:height="7.773279mm" draw:style-name="style-425" svg:viewBox="0.0 0.0 1787.8542 777.32794" svg:width="17.878542mm" svg:x="141.73279mm" svg:y="120.485825mm"/>
          <draw:path svg:d="M 285.02023 77.73279 L 285.02023 77.73279 L 285.02023 103.64372 Q 259.1093 129.55466 285.02023 129.55466 L 285.02023 129.55466 L 285.02023 155.46558 Q 285.02023 181.37651 259.1093 181.37651 Q 207.28745 181.37651 207.28745 285.02023 Q 207.28745 388.66397 207.28745 414.5749 Q 155.46558 440.4858 155.46558 518.2186 L 155.46558 570.04047 L 155.46558 570.04047 Q 155.46558 570.04047 129.55466 570.04047 Q 129.55466 570.04047 51.82186 595.9514 L 0.0 595.9514 L 0.0 570.04047 L 0.0 544.1295 L 0.0 544.1295 Q 0.0 544.1295 25.91093 310.93115 Q 51.82186 103.64372 103.64372 51.82186 L 155.46558 25.91093 L 155.46558 25.91093 Q 181.37651 0.0 181.37651 0.0 L 181.37651 0.0 L 207.28745 0.0 Q 259.1093 -25.91093 259.1093 0.0 Q 233.19838 51.82186 259.1093 51.82186 Q 285.02023 51.82186 285.02023 77.73279 z" svg:height="5.959514mm" draw:style-name="style-426" svg:viewBox="0.0 0.0 285.02023 595.9514" svg:width="2.8502023mm" svg:x="115.56275mm" svg:y="181.89473mm"/>
          <draw:path svg:d="M 958.7044 0.0 L 984.61536 0.0 L 984.61536 0.0 L 1010.5263 0.0 L 1010.5263 25.91093 Q 1010.5263 51.82186 958.7044 77.73279 Q 932.7935 103.64372 958.7044 103.64372 Q 1010.5263 129.55466 1010.5263 155.46558 L 1010.5263 155.46558 L 1010.5263 155.46558 Q 1010.5263 155.46558 984.61536 155.46558 L 984.61536 181.37651 L 984.61536 181.37651 Q 958.7044 181.37651 958.7044 207.28745 Q 958.7044 233.19838 906.88257 285.02023 Q 855.0607 362.75302 751.417 362.75302 Q 621.8623 362.75302 647.77325 388.66397 Q 647.77325 414.5749 492.30768 466.39676 L 336.8421 544.1295 L 336.8421 544.1295 Q 310.93115 518.2186 207.28745 492.30768 L 103.64372 466.39676 L 103.64372 492.30768 L 103.64372 518.2186 L 77.73279 518.2186 L 51.82186 518.2186 L 51.82186 492.30768 L 77.73279 466.39676 L 77.73279 466.39676 Q 77.73279 466.39676 77.73279 414.5749 Q 77.73279 388.66397 51.82186 362.75302 Q 25.91093 362.75302 77.73279 259.1093 Q 103.64372 181.37651 51.82186 155.46558 L 25.91093 129.55466 L 0.0 129.55466 L 0.0 103.64372 L 0.0 103.64372 L 0.0 103.64372 L 25.91093 103.64372 L 51.82186 103.64372 L 77.73279 77.73279 L 103.64372 51.82186 L 207.28745 51.82186 Q 310.93115 51.82186 544.1295 51.82186 Q 751.417 51.82186 803.23883 51.82186 Q 829.1498 51.82186 829.1498 25.91093 Q 829.1498 0.0 855.0607 0.0 Q 906.88257 0.0 958.7044 0.0 z M 285.02023 129.55466 Q 259.1093 103.64372 285.02023 103.64372 Q 310.93115 103.64372 285.02023 129.55466 Q 285.02023 155.46558 285.02023 129.55466 z" svg:height="5.4412956mm" draw:style-name="style-427" svg:viewBox="0.0 0.0 1010.5263 544.1295" svg:width="10.105263mm" svg:x="178.5263mm" svg:y="266.8826mm"/>
          <draw:path svg:d="M 855.0607 51.82186 L 855.0607 77.73279 L 855.0607 77.73279 Q 855.0607 77.73279 803.23883 155.46558 Q 751.417 207.28745 673.6842 207.28745 L 595.9514 181.37651 L 595.9514 207.28745 L 595.9514 207.28745 L 595.9514 233.19838 Q 595.9514 259.1093 570.04047 259.1093 Q 518.2186 259.1093 518.2186 285.02023 Q 518.2186 310.93115 466.39676 336.8421 Q 414.5749 362.75302 310.93115 336.8421 Q 233.19838 336.8421 233.19838 362.75302 Q 207.28745 388.66397 181.37651 388.66397 L 129.55466 362.75302 L 103.64372 362.75302 Q 77.73279 336.8421 51.82186 285.02023 Q 51.82186 233.19838 25.91093 233.19838 L -1.8189894E-12 207.28745 L 25.91093 181.37651 L 25.91093 181.37651 L 51.82186 181.37651 L 77.73279 181.37651 L 103.64372 155.46558 L 129.55466 129.55466 L 129.55466 129.55466 L 155.46558 129.55466 L 155.46558 129.55466 L 155.46558 129.55466 L 155.46558 103.64372 L 155.46558 103.64372 L 181.37651 77.73279 Q 207.28745 77.73279 388.66397 25.91093 Q 570.04047 25.91093 570.04047 25.91093 Q 595.9514 51.82186 673.6842 25.91093 Q 777.32794 -25.91093 777.32794 4.5474735E-13 Q 777.32794 25.91093 829.1498 25.91093 Q 855.0607 25.91093 855.0607 51.82186 z" svg:height="3.8866396mm" draw:style-name="style-428" svg:viewBox="0.0 0.0 855.0607 388.66397" svg:width="8.550607mm" svg:x="120.744934mm" svg:y="31.870445mm"/>
          <draw:path svg:d="M 129.55466 440.4858 L 129.55466 466.39676 L 129.55466 466.39676 Q 103.64372 466.39676 77.73279 440.4858 L 77.73279 440.4858 L 77.73279 414.5749 Q 77.73279 414.5749 103.64372 388.66397 Q 129.55466 362.75302 77.73279 336.8421 Q 51.82186 310.93115 25.91093 233.19838 L 0.0 181.37651 L 0.0 181.37651 Q 0.0 155.46558 103.64372 103.64372 L 207.28745 25.91093 L 259.1093 0.0 Q 310.93115 0.0 259.1093 155.46558 Q 207.28745 310.93115 181.37651 362.75302 Q 129.55466 414.5749 129.55466 440.4858 z" svg:height="4.6639676mm" draw:style-name="style-429" svg:viewBox="0.0 0.0 259.1093 466.39676" svg:width="2.591093mm" svg:x="85.76518mm" svg:y="192.25911mm"/>
          <draw:path svg:d="M 9.094947E-13 51.82186 L 25.91093 -1.8189894E-12 L 129.55466 25.91093 Q 233.19838 51.82186 259.1093 51.82186 L 285.02023 51.82186 L 285.02023 51.82186 Q 285.02023 77.73279 259.1093 103.64372 L 259.1093 103.64372 L 207.28745 207.28745 Q 181.37651 285.02023 155.46558 285.02023 Q 155.46558 310.93115 77.73279 310.93115 L 25.91093 310.93115 L 25.91093 310.93115 L 25.91093 310.93115 L 9.094947E-13 207.28745 Q -25.91093 129.55466 9.094947E-13 51.82186 z" svg:height="3.1093116mm" draw:style-name="style-430" svg:viewBox="0.0 0.0 285.02023 310.93115" svg:width="2.8502023mm" svg:x="61.927124mm" svg:y="158.57489mm"/>
          <draw:path svg:d="M 25.91093 0.0 L 77.73279 0.0 L 207.28745 25.91093 Q 336.8421 77.73279 362.75302 77.73279 L 388.66397 77.73279 L 492.30768 103.64372 Q 570.04047 129.55466 544.1295 155.46558 Q 544.1295 181.37651 492.30768 181.37651 L 440.4858 181.37651 L 388.66397 181.37651 Q 362.75302 181.37651 285.02023 181.37651 Q 233.19838 181.37651 129.55466 103.64372 L 0.0 25.91093 L 0.0 25.91093 Q 0.0 25.91093 25.91093 0.0 z" svg:height="1.8137652mm" draw:style-name="style-431" svg:viewBox="0.0 0.0 544.1295 181.37651" svg:width="5.4412956mm" svg:x="54.153843mm" svg:y="98.20242mm"/>
          <draw:path svg:d="M 25.91093 25.91093 L 51.82186 0.0 L 77.73279 0.0 L 103.64372 0.0 L 207.28745 51.82186 Q 310.93115 129.55466 544.1295 103.64372 Q 751.417 77.73279 777.32794 77.73279 L 777.32794 77.73279 L 829.1498 77.73279 Q 880.9716 103.64372 906.88257 181.37651 Q 906.88257 233.19838 958.7044 233.19838 L 1036.4373 233.19838 L 984.61536 233.19838 Q 932.7935 259.1093 958.7044 310.93115 Q 984.61536 336.8421 1010.5263 362.75302 L 1010.5263 362.75302 L 1010.5263 362.75302 Q 1010.5263 388.66397 855.0607 388.66397 L 699.59515 440.4858 L 673.6842 440.4858 L 647.77325 440.4858 L 699.59515 466.39676 L 725.50604 492.30768 L 725.50604 492.30768 L 699.59515 492.30768 L 699.59515 518.2186 L 699.59515 544.1295 L 725.50604 544.1295 L 751.417 544.1295 L 751.417 570.04047 Q 751.417 595.9514 803.23883 621.8623 Q 855.0607 647.77325 855.0607 647.77325 L 880.9716 647.77325 L 906.88257 673.6842 Q 906.88257 699.59515 932.7935 725.50604 L 932.7935 751.417 L 803.23883 751.417 L 673.6842 751.417 L 673.6842 777.32794 L 673.6842 803.23883 L 699.59515 803.23883 L 725.50604 803.23883 L 725.50604 829.1498 L 725.50604 829.1498 L 699.59515 829.1498 L 647.77325 829.1498 L 647.77325 803.23883 Q 647.77325 777.32794 595.9514 777.32794 Q 544.1295 751.417 544.1295 725.50604 Q 544.1295 673.6842 518.2186 673.6842 Q 492.30768 673.6842 492.30768 699.59515 L 492.30768 725.50604 L 492.30768 725.50604 Q 466.39676 699.59515 388.66397 725.50604 L 336.8421 725.50604 L 336.8421 699.59515 L 336.8421 673.6842 L 310.93115 673.6842 L 310.93115 647.77325 L 310.93115 647.77325 L 285.02023 647.77325 L 285.02023 647.77325 L 285.02023 647.77325 L 285.02023 621.8623 L 285.02023 621.8623 L 310.93115 595.9514 Q 310.93115 570.04047 285.02023 544.1295 L 259.1093 544.1295 L 285.02023 544.1295 Q 336.8421 544.1295 336.8421 544.1295 Q 362.75302 544.1295 362.75302 492.30768 L 336.8421 414.5749 L 362.75302 388.66397 L 362.75302 336.8421 L 336.8421 336.8421 Q 310.93115 336.8421 310.93115 388.66397 Q 310.93115 414.5749 285.02023 414.5749 Q 259.1093 414.5749 233.19838 388.66397 Q 233.19838 336.8421 207.28745 259.1093 Q 181.37651 181.37651 129.55466 207.28745 L 51.82186 233.19838 L 25.91093 259.1093 L 25.91093 259.1093 L 25.91093 207.28745 Q 25.91093 155.46558 0.0 77.73279 Q -25.91093 25.91093 25.91093 25.91093 z" svg:height="8.291498mm" draw:style-name="style-432" svg:viewBox="0.0 0.0 1036.4373 829.1498" svg:width="10.364372mm" svg:x="59.854248mm" svg:y="87.31984mm"/>
          <draw:path svg:d="M 492.30768 1.8189894E-12 L 492.30768 1.8189894E-12 L 570.04047 25.91093 Q 647.77325 25.91093 699.59515 77.73279 Q 725.50604 129.55466 751.417 103.64372 Q 777.32794 103.64372 777.32794 129.55466 Q 777.32794 155.46558 855.0607 129.55466 Q 932.7935 129.55466 932.7935 155.46558 Q 958.7044 181.37651 958.7044 155.46558 Q 958.7044 129.55466 984.61536 129.55466 Q 1010.5263 129.55466 1010.5263 155.46558 L 1036.4373 155.46558 L 1062.3481 129.55466 Q 1114.17 129.55466 1114.17 155.46558 Q 1114.17 181.37651 1062.3481 207.28745 Q 1010.5263 233.19838 1010.5263 233.19838 L 1010.5263 233.19838 L 984.61536 233.19838 L 984.61536 233.19838 L 958.7044 233.19838 Q 932.7935 233.19838 803.23883 285.02023 Q 673.6842 310.93115 673.6842 336.8421 Q 647.77325 362.75302 595.9514 388.66397 Q 518.2186 414.5749 518.2186 440.4858 Q 518.2186 466.39676 544.1295 466.39676 Q 595.9514 492.30768 492.30768 518.2186 L 388.66397 544.1295 L 388.66397 570.04047 L 388.66397 570.04047 L 362.75302 570.04047 L 362.75302 570.04047 L 336.8421 570.04047 L 336.8421 570.04047 L 336.8421 544.1295 L 336.8421 544.1295 L 310.93115 544.1295 L 310.93115 544.1295 L 285.02023 518.2186 Q 233.19838 492.30768 285.02023 466.39676 Q 336.8421 440.4858 259.1093 414.5749 Q 181.37651 388.66397 181.37651 362.75302 Q 181.37651 336.8421 129.55466 310.93115 Q 77.73279 285.02023 25.91093 259.1093 L 0.0 233.19838 L 51.82186 233.19838 Q 129.55466 207.28745 103.64372 207.28745 Q 103.64372 181.37651 103.64372 181.37651 L 77.73279 181.37651 L 77.73279 181.37651 L 77.73279 181.37651 L 77.73279 207.28745 L 77.73279 207.28745 L 51.82186 207.28745 L 51.82186 181.37651 L 51.82186 181.37651 L 51.82186 181.37651 L 51.82186 181.37651 L 25.91093 155.46558 L 25.91093 155.46558 L 25.91093 129.55466 L 25.91093 129.55466 L 25.91093 129.55466 L 51.82186 129.55466 L 51.82186 129.55466 L 285.02023 77.73279 Q 492.30768 25.91093 492.30768 1.8189894E-12 z" svg:height="5.7004046mm" draw:style-name="style-433" svg:viewBox="0.0 0.0 1114.17 570.04047" svg:width="11.1417mm" svg:x="166.08907mm" svg:y="150.54251mm"/>
          <draw:path svg:d="M 362.75302 0.0 L 414.5749 0.0 L 414.5749 0.0 Q 414.5749 25.91093 414.5749 25.91093 Q 414.5749 25.91093 414.5749 25.91093 Q 388.66397 51.82186 388.66397 77.73279 Q 388.66397 103.64372 414.5749 103.64372 Q 440.4858 129.55466 414.5749 129.55466 Q 362.75302 129.55466 362.75302 181.37651 Q 336.8421 207.28745 207.28745 233.19838 L 77.73279 285.02023 L 77.73279 285.02023 L 103.64372 285.02023 L 103.64372 285.02023 L 103.64372 285.02023 L 77.73279 310.93115 L 51.82186 336.8421 L 51.82186 336.8421 L 51.82186 336.8421 L 51.82186 336.8421 Q 51.82186 336.8421 25.91093 233.19838 L 25.91093 155.46558 L 0.0 155.46558 Q 0.0 129.55466 0.0 129.55466 L 0.0 129.55466 L 25.91093 103.64372 Q 51.82186 77.73279 181.37651 51.82186 Q 310.93115 25.91093 362.75302 0.0 z" svg:height="3.368421mm" draw:style-name="style-434" svg:viewBox="0.0 0.0 414.5749 336.8421" svg:width="4.145749mm" svg:x="179.30363mm" svg:y="166.08907mm"/>
          <draw:path svg:d="M 207.28745 25.91093 L 181.37651 0.0 L 233.19838 0.0 L 285.02023 0.0 L 362.75302 51.82186 Q 414.5749 77.73279 466.39676 103.64372 Q 518.2186 103.64372 518.2186 77.73279 L 518.2186 25.91093 L 829.1498 25.91093 Q 1140.0809 25.91093 1140.0809 25.91093 L 1140.0809 25.91093 L 1140.0809 25.91093 L 1140.0809 25.91093 L 1165.9918 25.91093 L 1165.9918 25.91093 L 1191.9028 25.91093 L 1191.9028 25.91093 L 1191.9028 25.91093 L 1191.9028 25.91093 L 1217.8137 25.91093 L 1217.8137 25.91093 L 1217.8137 51.82186 L 1243.7246 77.73279 L 1243.7246 103.64372 L 1243.7246 129.55466 L 1943.3198 129.55466 L 2642.9148 129.55466 L 2642.9148 103.64372 Q 2642.9148 77.73279 2617.004 51.82186 L 2591.093 25.91093 L 2720.6477 25.91093 Q 2850.2024 25.91093 2850.2024 25.91093 L 2850.2024 25.91093 L 2850.2024 77.73279 L 2850.2024 129.55466 L 2876.1133 129.55466 L 2876.1133 129.55466 L 2876.1133 155.46558 L 2902.0242 155.46558 L 2902.0242 155.46558 L 2902.0242 181.37651 L 2953.8462 181.37651 L 3005.668 181.37651 L 3005.668 155.46558 L 3005.668 129.55466 L 3031.5789 129.55466 L 3031.5789 129.55466 L 3031.5789 103.64372 L 3057.4897 103.64372 L 3057.4897 103.64372 L 3057.4897 103.64372 L 3135.2227 103.64372 Q 3212.9553 129.55466 3238.8662 103.64372 L 3264.7773 77.73279 L 3316.599 77.73279 L 3368.421 77.73279 L 3368.421 51.82186 L 3368.421 51.82186 L 3394.3318 51.82186 L 3394.3318 77.73279 L 3420.243 77.73279 L 3420.243 77.73279 L 3420.243 129.55466 L 3420.243 155.46558 L 3394.3318 155.46558 L 3394.3318 181.37651 L 3368.421 181.37651 L 3342.51 181.37651 L 3264.7773 207.28745 Q 3212.9553 233.19838 3187.0444 259.1093 Q 3161.1335 310.93115 3109.3118 336.8421 Q 3057.4897 388.66397 2694.7368 388.66397 L 2357.8948 414.5749 L 2280.1619 414.5749 Q 2228.34 440.4858 1710.1215 440.4858 L 1165.9918 440.4858 L 1140.0809 466.39676 Q 1088.259 492.30768 1088.259 492.30768 L 1088.259 492.30768 L 1088.259 492.30768 Q 1088.259 492.30768 1088.259 518.2186 L 1088.259 544.1295 L 1088.259 544.1295 L 1088.259 544.1295 L 1088.259 544.1295 L 1088.259 570.04047 L 1062.3481 570.04047 Q 1036.4373 544.1295 1010.5263 544.1295 Q 984.61536 544.1295 984.61536 518.2186 Q 984.61536 492.30768 906.88257 466.39676 Q 803.23883 440.4858 803.23883 466.39676 Q 777.32794 492.30768 777.32794 466.39676 Q 777.32794 440.4858 440.4858 440.4858 L 103.64372 440.4858 L 51.82186 414.5749 L 0.0 388.66397 L 0.0 388.66397 L 0.0 388.66397 L 25.91093 388.66397 L 51.82186 388.66397 L 51.82186 336.8421 L 51.82186 259.1093 L 25.91093 233.19838 L 25.91093 207.28745 L 51.82186 207.28745 Q 77.73279 181.37651 103.64372 155.46558 Q 103.64372 129.55466 181.37651 77.73279 Q 259.1093 25.91093 207.28745 25.91093 z" svg:height="5.7004046mm" draw:style-name="style-435" svg:viewBox="0.0 0.0 3420.243 570.04047" svg:width="34.202427mm" svg:x="80.8421mm" svg:y="224.64777mm"/>
          <draw:path svg:d="M 2798.3806 25.91093 L 2850.2024 51.82186 L 2876.1133 51.82186 L 2902.0242 51.82186 L 2902.0242 77.73279 L 2927.935 77.73279 L 2927.935 77.73279 L 2953.8462 77.73279 L 2953.8462 77.73279 L 2953.8462 103.64372 L 2953.8462 103.64372 L 2953.8462 103.64372 L 3005.668 103.64372 Q 3031.5789 129.55466 3031.5789 77.73279 Q 3031.5789 25.91093 3057.4897 51.82186 Q 3109.3118 51.82186 3109.3118 103.64372 Q 3109.3118 129.55466 3212.9553 129.55466 Q 3290.6882 155.46558 3264.7773 181.37651 Q 3264.7773 207.28745 3394.3318 207.28745 Q 3523.8865 207.28745 3601.6194 207.28745 Q 3679.352 233.19838 3705.2632 233.19838 L 3705.2632 259.1093 L 3731.174 259.1093 L 3757.085 259.1093 L 3757.085 285.02023 L 3731.174 285.02023 L 3731.174 285.02023 L 3731.174 310.93115 L 3757.085 310.93115 L 3782.9958 310.93115 L 3782.9958 336.8421 L 3782.9958 362.75302 L 3757.085 388.66397 L 3757.085 414.5749 L 3782.9958 414.5749 L 3834.8176 414.5749 L 3834.8176 440.4858 L 3834.8176 440.4858 L 3834.8176 440.4858 L 3834.8176 466.39676 L 3834.8176 466.39676 L 3808.9067 466.39676 L 3731.174 466.39676 Q 3679.352 466.39676 3653.4412 466.39676 L 3627.5303 466.39676 L 3575.7085 466.39676 L 3549.7974 466.39676 L 3575.7085 492.30768 Q 3601.6194 492.30768 3601.6194 544.1295 Q 3601.6194 570.04047 3627.5303 595.9514 Q 3627.5303 621.8623 3653.4412 647.77325 L 3653.4412 673.6842 L 3575.7085 673.6842 Q 3472.0647 699.59515 3472.0647 725.50604 Q 3472.0647 751.417 3446.1538 777.32794 Q 3420.243 777.32794 3368.421 829.1498 Q 3316.599 855.0607 3316.599 880.9716 Q 3316.599 932.7935 3290.6882 932.7935 Q 3264.7773 958.7044 3264.7773 1036.4373 Q 3264.7773 1114.17 3290.6882 1140.0809 Q 3316.599 1165.9918 3342.51 1191.9028 Q 3342.51 1243.7246 3394.3318 1243.7246 L 3446.1538 1243.7246 L 3446.1538 1269.6356 L 3446.1538 1295.5465 L 3472.0647 1295.5465 L 3497.9756 1295.5465 L 3497.9756 1321.4574 L 3472.0647 1321.4574 L 3472.0647 1347.3684 L 3472.0647 1373.2793 L 3446.1538 1373.2793 L 3446.1538 1347.3684 L 3420.243 1347.3684 L 3394.3318 1347.3684 L 3368.421 1373.2793 L 3342.51 1373.2793 L 3342.51 1399.1903 L 3342.51 1425.1012 L 1813.7651 1425.1012 L 285.02023 1425.1012 L 285.02023 1399.1903 L 259.1093 1399.1903 L 259.1093 1399.1903 L 259.1093 1399.1903 L 259.1093 1373.2793 L 259.1093 1373.2793 L 259.1093 1347.3684 L 259.1093 1295.5465 L 259.1093 1295.5465 L 259.1093 1295.5465 L 259.1093 1269.6356 L 259.1093 1269.6356 L 233.19838 1269.6356 Q 233.19838 1243.7246 207.28745 1191.9028 Q 155.46558 1140.0809 129.55466 1114.17 Q 103.64372 1088.259 51.82186 1036.4373 Q 51.82186 1010.5263 51.82186 958.7044 L 77.73279 880.9716 L 77.73279 880.9716 L 77.73279 880.9716 L 77.73279 880.9716 Q 51.82186 855.0607 51.82186 829.1498 L 0.0 803.23883 L 0.0 803.23883 L 0.0 777.32794 L 51.82186 777.32794 Q 77.73279 777.32794 103.64372 725.50604 L 103.64372 699.59515 L 155.46558 699.59515 Q 233.19838 699.59515 233.19838 725.50604 Q 233.19838 751.417 259.1093 751.417 L 285.02023 751.417 L 285.02023 725.50604 L 310.93115 699.59515 L 310.93115 673.6842 Q 310.93115 647.77325 310.93115 621.8623 Q 310.93115 570.04047 310.93115 518.2186 L 285.02023 466.39676 L 362.75302 466.39676 Q 466.39676 466.39676 570.04047 440.4858 Q 673.6842 440.4858 673.6842 414.5749 Q 673.6842 388.66397 803.23883 362.75302 L 932.7935 310.93115 L 958.7044 310.93115 L 984.61536 310.93115 L 984.61536 285.02023 L 984.61536 285.02023 L 1010.5263 259.1093 L 1010.5263 233.19838 L 1088.259 207.28745 Q 1191.9028 181.37651 1321.4574 181.37651 Q 1451.0121 181.37651 1451.0121 155.46558 Q 1451.0121 129.55466 1554.6559 129.55466 Q 1658.2996 129.55466 1658.2996 77.73279 Q 1684.2104 51.82186 1813.7651 51.82186 Q 1969.2307 51.82186 1969.2307 77.73279 Q 1969.2307 103.64372 2046.9635 103.64372 L 2124.6963 103.64372 L 2176.518 77.73279 Q 2254.251 77.73279 2254.251 51.82186 L 2254.251 25.91093 L 2331.9836 -3.6379788E-12 Q 2409.7166 -3.6379788E-12 2487.4492 -3.6379788E-12 Q 2565.1821 -3.6379788E-12 2539.2712 25.91093 Q 2539.2712 51.82186 2591.093 51.82186 Q 2642.9148 51.82186 2694.7368 25.91093 Q 2772.4695 -3.6379788E-12 2798.3806 25.91093 z M 103.64372 932.7935 Q 103.64372 932.7935 129.55466 958.7044 Q 129.55466 984.61536 103.64372 984.61536 Q 103.64372 958.7044 103.64372 932.7935 z" svg:height="14.251012mm" draw:style-name="style-436" svg:viewBox="0.0 0.0 3834.8176 1425.1012" svg:width="38.34818mm" svg:x="55.44939mm" svg:y="305.749mm"/>
          <draw:path svg:d="M 647.77325 -3.6379788E-12 L 647.77325 -3.6379788E-12 L 932.7935 -3.6379788E-12 Q 1191.9028 -3.6379788E-12 1295.5465 -3.6379788E-12 L 1399.1903 -3.6379788E-12 L 1399.1903 51.82186 L 1399.1903 77.73279 L 1425.1012 77.73279 Q 1451.0121 103.64372 1425.1012 103.64372 L 1399.1903 103.64372 L 1399.1903 129.55466 L 1399.1903 129.55466 L 1373.2793 129.55466 L 1373.2793 155.46558 L 1373.2793 155.46558 L 1347.3684 155.46558 L 1347.3684 155.46558 L 1347.3684 155.46558 L 1399.1903 181.37651 L 1425.1012 181.37651 L 1425.1012 207.28745 L 1399.1903 233.19838 L 1399.1903 233.19838 L 1399.1903 259.1093 L 1425.1012 259.1093 Q 1451.0121 259.1093 1451.0121 285.02023 Q 1451.0121 310.93115 1476.9231 310.93115 Q 1502.834 336.8421 1580.5668 336.8421 Q 1658.2996 336.8421 1658.2996 336.8421 L 1658.2996 362.75302 L 1658.2996 362.75302 L 1658.2996 362.75302 L 1684.2104 362.75302 L 1684.2104 362.75302 L 1761.9432 388.66397 L 1839.676 388.66397 L 1839.676 414.5749 L 1839.676 440.4858 L 1813.7651 440.4858 L 1813.7651 440.4858 L 1813.7651 440.4858 L 1787.8542 440.4858 L 906.88257 440.4858 L 25.91093 440.4858 L 25.91093 414.5749 L 0.0 414.5749 L 0.0 414.5749 L 0.0 414.5749 L 0.0 388.66397 L 0.0 388.66397 L 25.91093 388.66397 L 25.91093 362.75302 L 25.91093 362.75302 L 51.82186 362.75302 L 51.82186 362.75302 L 51.82186 362.75302 L 51.82186 336.8421 L 51.82186 336.8421 L 51.82186 310.93115 L 51.82186 259.1093 L 51.82186 259.1093 L 51.82186 259.1093 L 51.82186 233.19838 L 51.82186 233.19838 L 77.73279 181.37651 L 103.64372 129.55466 L 103.64372 129.55466 L 103.64372 103.64372 L 259.1093 51.82186 Q 388.66397 -3.6379788E-12 440.4858 -3.6379788E-12 Q 492.30768 -3.6379788E-12 518.2186 25.91093 L 544.1295 25.91093 L 544.1295 25.91093 L 570.04047 25.91093 L 570.04047 25.91093 L 570.04047 51.82186 L 621.8623 51.82186 L 673.6842 51.82186 L 647.77325 25.91093 L 621.8623 -3.6379788E-12 L 621.8623 -3.6379788E-12 L 621.8623 -3.6379788E-12 L 647.77325 -3.6379788E-12 z" svg:height="4.404858mm" draw:style-name="style-437" svg:viewBox="0.0 0.0 1839.676 440.4858" svg:width="18.39676mm" svg:x="138.36436mm" svg:y="315.59512mm"/>
          <draw:path svg:d="M 25.91093 -1.8189894E-12 L 51.82186 -1.8189894E-12 L 155.46558 181.37651 Q 233.19838 388.66397 259.1093 414.5749 L 259.1093 440.4858 L 336.8421 440.4858 L 440.4858 440.4858 L 440.4858 414.5749 L 440.4858 414.5749 L 440.4858 336.8421 Q 414.5749 259.1093 440.4858 259.1093 Q 466.39676 259.1093 492.30768 310.93115 Q 492.30768 362.75302 518.2186 388.66397 L 544.1295 414.5749 L 544.1295 440.4858 L 544.1295 466.39676 L 544.1295 492.30768 L 544.1295 492.30768 L 544.1295 518.2186 Q 544.1295 544.1295 492.30768 544.1295 Q 466.39676 544.1295 466.39676 570.04047 L 466.39676 570.04047 L 466.39676 570.04047 Q 440.4858 570.04047 440.4858 595.9514 L 440.4858 595.9514 L 388.66397 595.9514 L 362.75302 595.9514 L 336.8421 595.9514 Q 310.93115 595.9514 310.93115 647.77325 Q 285.02023 673.6842 285.02023 647.77325 L 259.1093 647.77325 L 259.1093 647.77325 Q 233.19838 621.8623 155.46558 388.66397 L 51.82186 181.37651 L 51.82186 181.37651 L 25.91093 155.46558 L 25.91093 129.55466 L 25.91093 103.64372 L 0.0 51.82186 Q 0.0 -1.8189894E-12 25.91093 -1.8189894E-12 z" svg:height="6.4777327mm" draw:style-name="style-438" svg:viewBox="0.0 0.0 544.1295 647.77325" svg:width="5.4412956mm" svg:x="121.00404mm" svg:y="139.65991mm"/>
          <draw:path svg:d="M 155.46558 51.82186 L 155.46558 -9.094947E-13 L 233.19838 -9.094947E-13 Q 285.02023 25.91093 310.93115 51.82186 L 310.93115 51.82186 L 310.93115 155.46558 Q 336.8421 285.02023 336.8421 310.93115 Q 336.8421 336.8421 285.02023 310.93115 Q 207.28745 285.02023 207.28745 336.8421 Q 207.28745 414.5749 181.37651 414.5749 Q 155.46558 414.5749 129.55466 440.4858 L 103.64372 440.4858 L 103.64372 440.4858 Q 103.64372 414.5749 51.82186 414.5749 L 0.0 388.66397 L 25.91093 388.66397 Q 25.91093 362.75302 25.91093 362.75302 L 25.91093 362.75302 L 25.91093 362.75302 Q 51.82186 362.75302 77.73279 336.8421 Q 103.64372 336.8421 77.73279 233.19838 L 77.73279 129.55466 L 77.73279 103.64372 Q 77.73279 103.64372 51.82186 77.73279 Q 51.82186 51.82186 103.64372 51.82186 Q 155.46558 77.73279 155.46558 51.82186 z" svg:height="4.404858mm" draw:style-name="style-439" svg:viewBox="0.0 0.0 336.8421 440.4858" svg:width="3.368421mm" svg:x="72.2915mm" svg:y="79.287445mm"/>
          <draw:path svg:d="M 129.55466 25.91093 L 129.55466 0.0 L 129.55466 0.0 Q 155.46558 0.0 155.46558 25.91093 L 155.46558 77.73279 L 155.46558 285.02023 Q 155.46558 492.30768 129.55466 673.6842 L 129.55466 855.0607 L 129.55466 855.0607 Q 103.64372 855.0607 103.64372 958.7044 L 103.64372 1062.3481 L 77.73279 1114.17 L 77.73279 1140.0809 L 51.82186 1140.0809 L 51.82186 1140.0809 L 51.82186 1010.5263 Q 51.82186 855.0607 -1.8189894E-12 855.0607 Q -25.91093 855.0607 -1.8189894E-12 829.1498 Q 51.82186 803.23883 -1.8189894E-12 751.417 Q -1.8189894E-12 673.6842 25.91093 595.9514 Q 51.82186 518.2186 25.91093 492.30768 L -1.8189894E-12 492.30768 L -1.8189894E-12 440.4858 Q -1.8189894E-12 362.75302 51.82186 336.8421 Q 51.82186 310.93115 51.82186 207.28745 Q 51.82186 103.64372 103.64372 103.64372 Q 129.55466 103.64372 129.55466 77.73279 L 129.55466 51.82186 L 129.55466 25.91093 z" svg:height="11.400809mm" draw:style-name="style-440" svg:viewBox="0.0 0.0 155.46558 1140.0809" svg:width="1.5546558mm" svg:x="117.11741mm" svg:y="182.67206mm"/>
          <draw:path svg:d="M 336.8421 0.0 L 336.8421 25.91093 L 336.8421 51.82186 L 336.8421 103.64372 L 362.75302 77.73279 L 362.75302 51.82186 L 388.66397 51.82186 L 414.5749 51.82186 L 414.5749 77.73279 L 414.5749 103.64372 L 440.4858 103.64372 L 466.39676 103.64372 L 466.39676 77.73279 L 492.30768 77.73279 L 492.30768 155.46558 Q 492.30768 207.28745 544.1295 207.28745 Q 570.04047 207.28745 621.8623 207.28745 Q 673.6842 207.28745 647.77325 233.19838 Q 621.8623 259.1093 621.8623 259.1093 L 621.8623 259.1093 L 621.8623 259.1093 Q 595.9514 259.1093 595.9514 259.1093 Q 595.9514 259.1093 310.93115 285.02023 L 25.91093 285.02023 L 25.91093 259.1093 L 25.91093 207.28745 L 25.91093 207.28745 L 25.91093 181.37651 L 0.0 181.37651 L 0.0 155.46558 L 0.0 155.46558 L 25.91093 155.46558 L 25.91093 155.46558 L 25.91093 155.46558 L 25.91093 129.55466 L 25.91093 129.55466 L 0.0 129.55466 L 0.0 103.64372 L 0.0 103.64372 L 25.91093 103.64372 L 25.91093 77.73279 L 25.91093 51.82186 L 0.0 25.91093 L 0.0 0.0 L 77.73279 0.0 L 129.55466 0.0 L 155.46558 0.0 Q 181.37651 -25.91093 259.1093 0.0 Q 336.8421 0.0 336.8421 0.0 z M 233.19838 0.0 Q 233.19838 0.0 259.1093 0.0 Q 259.1093 0.0 233.19838 0.0 Q 233.19838 0.0 233.19838 0.0 z" svg:height="2.8502023mm" draw:style-name="style-441" svg:viewBox="0.0 0.0 647.77325 285.02023" svg:width="6.4777327mm" svg:x="87.31984mm" svg:y="107.789474mm"/>
          <draw:path svg:d="M 1243.7246 77.73279 L 1269.6356 77.73279 L 1269.6356 103.64372 Q 1269.6356 129.55466 1295.5465 129.55466 Q 1321.4574 129.55466 1295.5465 181.37651 Q 1243.7246 207.28745 1243.7246 259.1093 Q 1217.8137 285.02023 1269.6356 336.8421 Q 1321.4574 336.8421 1295.5465 362.75302 Q 1269.6356 362.75302 1269.6356 388.66397 Q 1269.6356 440.4858 1295.5465 440.4858 Q 1321.4574 440.4858 1321.4574 492.30768 Q 1321.4574 518.2186 1347.3684 544.1295 Q 1399.1903 544.1295 1373.2793 595.9514 Q 1347.3684 621.8623 1373.2793 621.8623 L 1373.2793 621.8623 L 1373.2793 621.8623 L 1373.2793 647.77325 L 1399.1903 647.77325 L 1399.1903 647.77325 L 1399.1903 647.77325 L 1399.1903 647.77325 L 1399.1903 673.6842 L 1399.1903 673.6842 L 1425.1012 699.59515 L 1425.1012 699.59515 L 1347.3684 699.59515 Q 1243.7246 699.59515 1140.0809 751.417 Q 1036.4373 751.417 1010.5263 803.23883 Q 984.61536 829.1498 958.7044 855.0607 Q 932.7935 855.0607 906.88257 906.88257 L 880.9716 932.7935 L 880.9716 932.7935 L 880.9716 958.7044 L 855.0607 958.7044 L 829.1498 958.7044 L 829.1498 932.7935 L 829.1498 932.7935 L 803.23883 932.7935 L 803.23883 958.7044 L 803.23883 958.7044 L 777.32794 958.7044 L 803.23883 984.61536 Q 829.1498 1010.5263 829.1498 1010.5263 L 829.1498 1036.4373 L 803.23883 1036.4373 Q 777.32794 1036.4373 777.32794 1062.3481 Q 777.32794 1088.259 699.59515 1088.259 L 621.8623 1088.259 L 595.9514 1088.259 L 595.9514 1114.17 L 595.9514 1114.17 L 595.9514 1114.17 L 570.04047 1114.17 L 570.04047 1114.17 L 518.2186 1114.17 L 466.39676 1114.17 L 466.39676 1114.17 L 466.39676 1114.17 L 440.4858 1114.17 L 440.4858 1114.17 L 440.4858 1114.17 L 414.5749 1088.259 L 414.5749 1062.3481 L 414.5749 1036.4373 L 440.4858 1036.4373 L 440.4858 1010.5263 L 414.5749 1010.5263 Q 362.75302 1010.5263 388.66397 958.7044 Q 414.5749 932.7935 414.5749 906.88257 Q 388.66397 906.88257 414.5749 880.9716 L 466.39676 855.0607 L 466.39676 855.0607 L 466.39676 855.0607 L 440.4858 855.0607 L 440.4858 855.0607 L 414.5749 829.1498 Q 388.66397 803.23883 285.02023 803.23883 Q 181.37651 803.23883 103.64372 751.417 Q 51.82186 699.59515 103.64372 699.59515 Q 129.55466 673.6842 129.55466 647.77325 Q 103.64372 621.8623 51.82186 595.9514 L 0.0 544.1295 L 0.0 544.1295 Q 0.0 544.1295 25.91093 544.1295 L 25.91093 518.2186 L 25.91093 492.30768 Q 0.0 492.30768 25.91093 492.30768 Q 51.82186 466.39676 51.82186 414.5749 Q 51.82186 362.75302 25.91093 336.8421 L 0.0 336.8421 L 0.0 310.93115 L 0.0 285.02023 L 51.82186 285.02023 Q 77.73279 285.02023 77.73279 233.19838 Q 77.73279 207.28745 259.1093 181.37651 Q 466.39676 155.46558 492.30768 103.64372 Q 518.2186 25.91093 544.1295 25.91093 Q 570.04047 25.91093 570.04047 51.82186 Q 570.04047 77.73279 647.77325 51.82186 Q 725.50604 25.91093 751.417 25.91093 L 777.32794 25.91093 L 803.23883 25.91093 L 829.1498 25.91093 L 880.9716 0.0 Q 932.7935 0.0 906.88257 51.82186 Q 880.9716 103.64372 984.61536 77.73279 Q 1088.259 25.91093 1088.259 51.82186 Q 1088.259 77.73279 1165.9918 77.73279 Q 1243.7246 77.73279 1243.7246 77.73279 z" svg:height="11.1417mm" draw:style-name="style-442" svg:viewBox="0.0 0.0 1425.1012 1114.17" svg:width="14.251012mm" svg:x="154.94736mm" svg:y="95.611336mm"/>
          <draw:path svg:d="M 466.39676 0.0 L 492.30768 0.0 L 492.30768 51.82186 L 492.30768 77.73279 L 518.2186 77.73279 Q 570.04047 77.73279 570.04047 103.64372 Q 570.04047 155.46558 595.9514 181.37651 Q 621.8623 207.28745 621.8623 233.19838 Q 595.9514 259.1093 699.59515 259.1093 Q 777.32794 285.02023 803.23883 310.93115 Q 803.23883 310.93115 829.1498 336.8421 L 855.0607 362.75302 L 855.0607 362.75302 L 855.0607 362.75302 L 829.1498 388.66397 Q 829.1498 414.5749 829.1498 414.5749 Q 829.1498 440.4858 803.23883 466.39676 L 777.32794 492.30768 L 777.32794 570.04047 Q 777.32794 621.8623 751.417 621.8623 L 725.50604 621.8623 L 673.6842 621.8623 Q 647.77325 621.8623 621.8623 673.6842 Q 570.04047 725.50604 388.66397 725.50604 L 207.28745 751.417 L 207.28745 725.50604 Q 207.28745 699.59515 129.55466 699.59515 Q 77.73279 699.59515 77.73279 673.6842 Q 77.73279 647.77325 103.64372 647.77325 Q 129.55466 621.8623 51.82186 570.04047 Q -25.91093 518.2186 0.0 466.39676 L 25.91093 414.5749 L 0.0 362.75302 Q 0.0 336.8421 25.91093 310.93115 Q 51.82186 310.93115 51.82186 259.1093 Q 51.82186 207.28745 103.64372 207.28745 Q 155.46558 207.28745 259.1093 181.37651 L 336.8421 155.46558 L 336.8421 155.46558 L 362.75302 155.46558 L 362.75302 155.46558 L 362.75302 155.46558 L 362.75302 129.55466 L 362.75302 129.55466 L 388.66397 129.55466 L 388.66397 103.64372 L 388.66397 103.64372 L 414.5749 103.64372 L 414.5749 103.64372 L 414.5749 77.73279 L 388.66397 51.82186 L 388.66397 25.91093 L 414.5749 25.91093 Q 440.4858 0.0 466.39676 0.0 z M 699.59515 595.9514 Q 699.59515 570.04047 699.59515 570.04047 Q 725.50604 570.04047 725.50604 570.04047 Q 725.50604 595.9514 699.59515 595.9514 z" svg:height="7.5141697mm" draw:style-name="style-443" svg:viewBox="0.0 0.0 855.0607 751.417" svg:width="8.550607mm" svg:x="179.30363mm" svg:y="97.4251mm"/>
          <draw:path svg:d="M 2772.4695 25.91093 L 2772.4695 -4.5474735E-13 L 2798.3806 -4.5474735E-13 L 2824.2915 -4.5474735E-13 L 2902.0242 51.82186 Q 3005.668 77.73279 2979.757 103.64372 Q 2979.757 103.64372 3031.5789 129.55466 Q 3083.4006 155.46558 3057.4897 155.46558 Q 3031.5789 155.46558 3057.4897 181.37651 Q 3057.4897 207.28745 3057.4897 207.28745 Q 3057.4897 207.28745 3057.4897 233.19838 L 3057.4897 233.19838 L 3057.4897 259.1093 Q 3057.4897 259.1093 2953.8462 285.02023 L 2876.1133 310.93115 L 2902.0242 336.8421 Q 2902.0242 362.75302 2902.0242 388.66397 Q 2876.1133 414.5749 2927.935 414.5749 L 2979.757 414.5749 L 2953.8462 440.4858 Q 2927.935 440.4858 2927.935 466.39676 L 2927.935 492.30768 L 2902.0242 492.30768 Q 2876.1133 518.2186 2746.5586 544.1295 Q 2617.004 570.04047 2642.9148 595.9514 Q 2694.7368 621.8623 2694.7368 647.77325 Q 2668.826 673.6842 2642.9148 673.6842 Q 2617.004 673.6842 2617.004 751.417 Q 2617.004 803.23883 2591.093 803.23883 Q 2565.1821 829.1498 2539.2712 803.23883 L 2539.2712 777.32794 L 2513.3604 777.32794 L 2513.3604 777.32794 L 2487.4492 803.23883 L 2461.5383 829.1498 L 2461.5383 829.1498 L 2487.4492 829.1498 L 2487.4492 855.0607 L 2487.4492 880.9716 L 2591.093 880.9716 Q 2668.826 880.9716 2642.9148 932.7935 Q 2642.9148 984.61536 2668.826 984.61536 Q 2694.7368 984.61536 2668.826 1010.5263 Q 2642.9148 1010.5263 2668.826 1036.4373 Q 2694.7368 1088.259 2694.7368 1088.259 L 2694.7368 1088.259 L 2720.6477 1114.17 L 2746.5586 1140.0809 L 2746.5586 1140.0809 L 2746.5586 1140.0809 L 2720.6477 1140.0809 L 2720.6477 1140.0809 L 2720.6477 1165.9918 L 2694.7368 1165.9918 L 2694.7368 1165.9918 L 2694.7368 1165.9918 L 2694.7368 1165.9918 L 2694.7368 1140.0809 L 2642.9148 1140.0809 Q 2617.004 1140.0809 2539.2712 1165.9918 Q 2435.6274 1165.9918 2435.6274 1191.9028 Q 2435.6274 1217.8137 2383.8057 1217.8137 Q 2331.9836 1191.9028 2357.8948 1191.9028 Q 2383.8057 1191.9028 2254.251 1165.9918 Q 2124.6963 1165.9918 2124.6963 1191.9028 Q 2124.6963 1217.8137 2072.8745 1217.8137 Q 2046.9635 1217.8137 2046.9635 1191.9028 Q 2046.9635 1165.9918 1943.3198 1165.9918 L 1839.676 1165.9918 L 1839.676 1191.9028 Q 1839.676 1217.8137 1865.587 1217.8137 Q 1891.4979 1217.8137 1865.587 1269.6356 Q 1839.676 1295.5465 1839.676 1321.4574 L 1839.676 1321.4574 L 1813.7651 1321.4574 Q 1813.7651 1347.3684 1787.8542 1347.3684 Q 1761.9432 1347.3684 1761.9432 1373.2793 Q 1761.9432 1399.1903 1710.1215 1399.1903 Q 1684.2104 1399.1903 1710.1215 1451.0121 Q 1710.1215 1476.9231 1684.2104 1476.9231 Q 1632.3887 1502.834 1554.6559 1502.834 Q 1476.9231 1528.7449 1476.9231 1554.6559 L 1451.0121 1580.5668 L 1451.0121 1606.4777 L 1451.0121 1632.3887 L 1399.1903 1632.3887 L 1373.2793 1632.3887 L 1373.2793 1658.2996 L 1347.3684 1684.2104 L 1347.3684 1684.2104 L 1347.3684 1710.1215 L 1347.3684 1710.1215 L 1347.3684 1710.1215 L 1243.7246 1710.1215 Q 1165.9918 1710.1215 1191.9028 1658.2996 Q 1243.7246 1658.2996 1114.17 1606.4777 Q 984.61536 1580.5668 984.61536 1606.4777 Q 984.61536 1632.3887 829.1498 1658.2996 L 647.77325 1658.2996 L 647.77325 1658.2996 L 647.77325 1632.3887 L 647.77325 1632.3887 L 673.6842 1632.3887 L 673.6842 1632.3887 L 673.6842 1606.4777 L 673.6842 1606.4777 L 673.6842 1606.4777 L 699.59515 1606.4777 L 699.59515 1606.4777 L 699.59515 1580.5668 L 725.50604 1580.5668 L 725.50604 1580.5668 L 725.50604 1554.6559 L 725.50604 1554.6559 Q 751.417 1554.6559 725.50604 1528.7449 Q 673.6842 1502.834 725.50604 1502.834 Q 777.32794 1502.834 777.32794 1502.834 L 777.32794 1502.834 L 803.23883 1476.9231 L 829.1498 1451.0121 L 829.1498 1451.0121 L 829.1498 1451.0121 L 803.23883 1425.1012 L 803.23883 1399.1903 L 777.32794 1399.1903 L 751.417 1399.1903 L 699.59515 1399.1903 Q 647.77325 1399.1903 673.6842 1399.1903 Q 673.6842 1373.2793 621.8623 1347.3684 Q 570.04047 1347.3684 570.04047 1347.3684 Q 544.1295 1373.2793 466.39676 1347.3684 Q 414.5749 1347.3684 414.5749 1321.4574 L 414.5749 1295.5465 L 414.5749 1295.5465 Q 414.5749 1295.5465 466.39676 1269.6356 Q 492.30768 1243.7246 414.5749 1243.7246 Q 336.8421 1217.8137 336.8421 1191.9028 Q 362.75302 1140.0809 181.37651 1114.17 L 25.91093 1088.259 L 25.91093 1062.3481 L 51.82186 1062.3481 L 51.82186 1036.4373 Q 51.82186 1036.4373 25.91093 1010.5263 L 0.0 984.61536 L 0.0 984.61536 L 0.0 984.61536 L 51.82186 958.7044 Q 77.73279 932.7935 77.73279 906.88257 Q 51.82186 855.0607 25.91093 803.23883 L 0.0 725.50604 L 77.73279 725.50604 Q 155.46558 699.59515 155.46558 699.59515 Q 207.28745 699.59515 233.19838 647.77325 Q 285.02023 621.8623 259.1093 595.9514 L 233.19838 595.9514 L 259.1093 570.04047 Q 310.93115 570.04047 570.04047 570.04047 Q 803.23883 570.04047 803.23883 595.9514 Q 803.23883 621.8623 1010.5263 595.9514 Q 1217.8137 570.04047 1217.8137 544.1295 Q 1217.8137 518.2186 1321.4574 518.2186 Q 1451.0121 492.30768 1425.1012 466.39676 Q 1425.1012 466.39676 1580.5668 414.5749 Q 1736.0323 388.66397 1736.0323 362.75302 Q 1736.0323 336.8421 1917.4088 310.93115 Q 2124.6963 259.1093 2176.518 181.37651 Q 2254.251 103.64372 2280.1619 129.55466 Q 2331.9836 129.55466 2331.9836 103.64372 Q 2331.9836 77.73279 2383.8057 77.73279 Q 2409.7166 51.82186 2435.6274 77.73279 Q 2487.4492 103.64372 2539.2712 77.73279 Q 2617.004 51.82186 2694.7368 51.82186 L 2746.5586 51.82186 L 2746.5586 25.91093 L 2746.5586 25.91093 L 2772.4695 25.91093 z M 1813.7651 1269.6356 L 1813.7651 1243.7246 L 1813.7651 1243.7246 Q 1813.7651 1243.7246 1813.7651 1243.7246 L 1813.7651 1269.6356 L 1813.7651 1269.6356 z" svg:height="17.101213mm" draw:style-name="style-444" svg:viewBox="0.0 0.0 3057.4897 1710.1215" svg:width="30.574898mm" svg:x="131.10931mm" svg:y="33.684208mm"/>
          <draw:path svg:d="M 906.88257 77.73279 L 906.88257 77.73279 L 880.9716 103.64372 Q 855.0607 155.46558 958.7044 155.46558 Q 1036.4373 155.46558 1036.4373 129.55466 L 1062.3481 129.55466 L 1062.3481 129.55466 L 1062.3481 155.46558 L 1088.259 155.46558 L 1114.17 155.46558 L 1191.9028 103.64372 Q 1269.6356 77.73279 1295.5465 51.82186 L 1295.5465 51.82186 L 1321.4574 51.82186 L 1321.4574 51.82186 L 1347.3684 77.73279 Q 1373.2793 103.64372 1399.1903 103.64372 L 1425.1012 103.64372 L 1425.1012 129.55466 Q 1425.1012 155.46558 1451.0121 155.46558 Q 1476.9231 155.46558 1451.0121 181.37651 Q 1425.1012 181.37651 1451.0121 259.1093 Q 1476.9231 310.93115 1502.834 336.8421 L 1528.7449 362.75302 L 1528.7449 362.75302 L 1528.7449 362.75302 L 1502.834 362.75302 L 1502.834 362.75302 L 1528.7449 388.66397 L 1554.6559 388.66397 L 1554.6559 414.5749 L 1580.5668 466.39676 L 1580.5668 466.39676 L 1580.5668 492.30768 L 1554.6559 518.2186 L 1554.6559 544.1295 L 1528.7449 544.1295 L 1528.7449 518.2186 L 1528.7449 518.2186 L 1528.7449 518.2186 L 1502.834 518.2186 L 1502.834 518.2186 L 1476.9231 518.2186 Q 1425.1012 518.2186 1373.2793 492.30768 Q 1321.4574 466.39676 1295.5465 518.2186 Q 1269.6356 544.1295 1088.259 570.04047 L 906.88257 621.8623 L 829.1498 621.8623 Q 751.417 621.8623 647.77325 595.9514 Q 518.2186 595.9514 518.2186 570.04047 Q 544.1295 544.1295 492.30768 544.1295 L 440.4858 544.1295 L 414.5749 544.1295 Q 388.66397 518.2186 388.66397 492.30768 Q 388.66397 440.4858 285.02023 440.4858 L 155.46558 440.4858 L 155.46558 414.5749 Q 129.55466 388.66397 129.55466 310.93115 L 129.55466 233.19838 L 103.64372 259.1093 L 77.73279 285.02023 L 77.73279 310.93115 L 77.73279 362.75302 L 77.73279 362.75302 L 51.82186 362.75302 L 51.82186 336.8421 L 25.91093 336.8421 L 25.91093 336.8421 L 25.91093 310.93115 L 25.91093 310.93115 L 25.91093 310.93115 L 1.8189894E-12 310.93115 L 1.8189894E-12 310.93115 L 1.8189894E-12 285.02023 L 25.91093 285.02023 L 25.91093 259.1093 L 25.91093 259.1093 L 1.8189894E-12 207.28745 L 1.8189894E-12 181.37651 L 25.91093 181.37651 L 77.73279 155.46558 L 103.64372 155.46558 L 129.55466 155.46558 L 129.55466 129.55466 L 129.55466 129.55466 L 181.37651 103.64372 Q 233.19838 103.64372 233.19838 51.82186 Q 233.19838 0.0 259.1093 0.0 Q 285.02023 25.91093 466.39676 25.91093 Q 621.8623 51.82186 647.77325 25.91093 Q 647.77325 0.0 777.32794 0.0 Q 906.88257 25.91093 880.9716 51.82186 Q 880.9716 51.82186 906.88257 77.73279 z" svg:height="6.218623mm" draw:style-name="style-445" svg:viewBox="0.0 0.0 1580.5668 621.8623" svg:width="15.805668mm" svg:x="101.829956mm" svg:y="70.47773mm"/>
          <draw:path svg:d="M 1036.4373 25.91093 L 1062.3481 51.82186 L 1062.3481 51.82186 L 1062.3481 51.82186 L 1062.3481 440.4858 L 1062.3481 829.1498 L 1036.4373 829.1498 Q 1010.5263 855.0607 880.9716 880.9716 Q 751.417 906.88257 647.77325 932.7935 L 518.2186 932.7935 L 466.39676 932.7935 Q 414.5749 906.88257 414.5749 906.88257 Q 440.4858 906.88257 336.8421 906.88257 Q 259.1093 906.88257 233.19838 906.88257 Q 233.19838 932.7935 181.37651 958.7044 L 129.55466 958.7044 L 103.64372 958.7044 L 103.64372 958.7044 L 103.64372 932.7935 Q 129.55466 906.88257 103.64372 880.9716 L 77.73279 855.0607 L 51.82186 855.0607 L 25.91093 855.0607 L 25.91093 829.1498 L 25.91093 829.1498 L 25.91093 751.417 Q 25.91093 647.77325 25.91093 647.77325 L 25.91093 647.77325 L 25.91093 647.77325 Q 25.91093 647.77325 0.0 621.8623 Q 0.0 595.9514 77.73279 570.04047 Q 155.46558 544.1295 155.46558 544.1295 Q 129.55466 518.2186 129.55466 492.30768 Q 103.64372 492.30768 129.55466 440.4858 Q 129.55466 414.5749 155.46558 285.02023 L 181.37651 181.37651 L 336.8421 181.37651 Q 492.30768 181.37651 621.8623 103.64372 Q 751.417 25.91093 855.0607 9.094947E-13 Q 932.7935 -25.91093 932.7935 9.094947E-13 Q 932.7935 25.91093 984.61536 25.91093 Q 1010.5263 9.094947E-13 1036.4373 25.91093 z M 621.8623 880.9716 Q 595.9514 880.9716 647.77325 880.9716 Q 699.59515 855.0607 647.77325 855.0607 Q 621.8623 855.0607 621.8623 880.9716 z" svg:height="9.587045mm" draw:style-name="style-446" svg:viewBox="0.0 0.0 1062.3481 958.7044" svg:width="10.623482mm" svg:x="199.25505mm" svg:y="72.809715mm"/>
          <draw:path svg:d="M 103.64372 25.91093 L 129.55466 0.0 L 181.37651 0.0 Q 259.1093 0.0 259.1093 25.91093 Q 285.02023 77.73279 285.02023 77.73279 L 285.02023 77.73279 L 310.93115 129.55466 Q 336.8421 155.46558 336.8421 155.46558 L 336.8421 181.37651 L 336.8421 181.37651 L 336.8421 181.37651 L 362.75302 181.37651 Q 362.75302 181.37651 388.66397 207.28745 L 388.66397 207.28745 L 388.66397 207.28745 Q 388.66397 233.19838 388.66397 233.19838 L 414.5749 233.19838 L 414.5749 233.19838 Q 414.5749 233.19838 440.4858 259.1093 L 440.4858 259.1093 L 440.4858 336.8421 Q 440.4858 388.66397 466.39676 388.66397 Q 492.30768 388.66397 440.4858 388.66397 Q 388.66397 388.66397 388.66397 388.66397 Q 388.66397 388.66397 362.75302 388.66397 L 362.75302 388.66397 L 336.8421 388.66397 Q 310.93115 388.66397 233.19838 362.75302 L 181.37651 336.8421 L 181.37651 336.8421 Q 181.37651 310.93115 155.46558 310.93115 L 155.46558 310.93115 L 129.55466 310.93115 Q 103.64372 285.02023 77.73279 259.1093 Q 77.73279 233.19838 51.82186 233.19838 L 25.91093 233.19838 L 25.91093 233.19838 L 0.0 233.19838 L 0.0 207.28745 L 25.91093 181.37651 L 25.91093 181.37651 L 25.91093 181.37651 L 25.91093 155.46558 L 25.91093 155.46558 L 25.91093 155.46558 L 25.91093 155.46558 L 51.82186 103.64372 Q 51.82186 51.82186 25.91093 51.82186 Q 0.0 51.82186 0.0 25.91093 Q 0.0 0.0 25.91093 25.91093 Q 77.73279 25.91093 103.64372 25.91093 z" svg:height="3.8866396mm" draw:style-name="style-447" svg:viewBox="0.0 0.0 466.39676 388.66397" svg:width="4.6639676mm" svg:x="96.129555mm" svg:y="160.90688mm"/>
          <draw:path svg:d="M 699.59515 1.8189894E-12 L 777.32794 1.8189894E-12 L 777.32794 1.8189894E-12 Q 777.32794 1.8189894E-12 777.32794 25.91093 L 777.32794 25.91093 L 777.32794 25.91093 L 777.32794 25.91093 L 777.32794 51.82186 L 777.32794 51.82186 L 751.417 51.82186 L 751.417 77.73279 L 725.50604 77.73279 Q 725.50604 77.73279 751.417 77.73279 Q 777.32794 77.73279 829.1498 129.55466 Q 855.0607 181.37651 829.1498 207.28745 Q 777.32794 259.1093 751.417 285.02023 Q 725.50604 285.02023 725.50604 336.8421 Q 751.417 362.75302 673.6842 362.75302 Q 621.8623 388.66397 647.77325 414.5749 Q 673.6842 440.4858 673.6842 440.4858 L 673.6842 440.4858 L 621.8623 440.4858 Q 570.04047 440.4858 466.39676 466.39676 Q 362.75302 466.39676 414.5749 440.4858 Q 440.4858 388.66397 310.93115 440.4858 Q 207.28745 440.4858 181.37651 414.5749 Q 155.46558 388.66397 103.64372 414.5749 L 25.91093 440.4858 L 25.91093 440.4858 L 1.8189894E-12 440.4858 L 1.8189894E-12 414.5749 L 1.8189894E-12 388.66397 L 25.91093 388.66397 L 25.91093 362.75302 L 25.91093 336.8421 L 51.82186 310.93115 L 51.82186 285.02023 L 51.82186 285.02023 L 25.91093 285.02023 L 25.91093 285.02023 L 51.82186 259.1093 L 103.64372 233.19838 L 103.64372 233.19838 L 103.64372 233.19838 L 77.73279 233.19838 L 77.73279 233.19838 L 77.73279 207.28745 L 103.64372 207.28745 L 103.64372 207.28745 L 103.64372 181.37651 L 129.55466 181.37651 Q 155.46558 129.55466 285.02023 129.55466 Q 414.5749 129.55466 440.4858 103.64372 L 466.39676 77.73279 L 466.39676 51.82186 Q 492.30768 25.91093 518.2186 25.91093 L 570.04047 25.91093 L 595.9514 25.91093 Q 621.8623 25.91093 699.59515 1.8189894E-12 z" svg:height="4.6639676mm" draw:style-name="style-448" svg:viewBox="0.0 0.0 829.1498 466.39676" svg:width="8.291498mm" svg:x="153.91093mm" svg:y="123.07692mm"/>
          <draw:path svg:d="M 25.91093 25.91093 L 77.73279 0.0 L 129.55466 0.0 Q 181.37651 0.0 155.46558 77.73279 Q 155.46558 129.55466 181.37651 129.55466 Q 207.28745 129.55466 129.55466 233.19838 Q 51.82186 336.8421 51.82186 336.8421 L 51.82186 336.8421 L 51.82186 233.19838 Q 51.82186 103.64372 25.91093 103.64372 L 25.91093 103.64372 L 25.91093 77.73279 Q 0.0 77.73279 0.0 77.73279 L 0.0 77.73279 L 0.0 77.73279 Q 0.0 51.82186 25.91093 25.91093 z" svg:height="3.368421mm" draw:style-name="style-449" svg:viewBox="0.0 0.0 181.37651 336.8421" svg:width="1.8137652mm" svg:x="86.02429mm" svg:y="201.84615mm"/>
          <draw:path svg:d="M 103.64372 25.91093 L 103.64372 25.91093 L 310.93115 0.0 L 492.30768 0.0 L 466.39676 25.91093 Q 414.5749 25.91093 440.4858 77.73279 Q 466.39676 155.46558 466.39676 207.28745 L 466.39676 259.1093 L 466.39676 285.02023 Q 466.39676 310.93115 440.4858 388.66397 L 414.5749 466.39676 L 414.5749 466.39676 L 414.5749 466.39676 L 362.75302 466.39676 Q 336.8421 440.4858 310.93115 466.39676 L 259.1093 466.39676 L 259.1093 440.4858 Q 259.1093 414.5749 233.19838 414.5749 Q 207.28745 414.5749 207.28745 362.75302 L 181.37651 310.93115 L 181.37651 285.02023 L 155.46558 285.02023 L 155.46558 233.19838 L 155.46558 155.46558 L 129.55466 129.55466 L 103.64372 103.64372 L 103.64372 103.64372 L 103.64372 77.73279 L 103.64372 77.73279 L 103.64372 77.73279 L 77.73279 77.73279 L 77.73279 77.73279 L 51.82186 77.73279 L 51.82186 77.73279 L 25.91093 77.73279 Q 0.0 77.73279 0.0 51.82186 L 0.0 51.82186 L 51.82186 25.91093 Q 103.64372 25.91093 103.64372 25.91093 z" svg:height="4.6639676mm" draw:style-name="style-450" svg:viewBox="0.0 0.0 492.30768 466.39676" svg:width="4.9230766mm" svg:x="55.44939mm" svg:y="87.31984mm"/>
          <draw:path svg:d="M 1140.0809 0.0 L 1217.8137 0.0 L 1217.8137 0.0 L 1243.7246 0.0 L 1243.7246 0.0 L 1243.7246 0.0 L 1295.5465 25.91093 L 1321.4574 25.91093 L 1321.4574 51.82186 L 1321.4574 103.64372 L 1347.3684 103.64372 L 1373.2793 103.64372 L 1399.1903 129.55466 L 1451.0121 129.55466 L 1451.0121 155.46558 Q 1451.0121 155.46558 1373.2793 181.37651 Q 1321.4574 207.28745 1295.5465 233.19838 Q 1295.5465 259.1093 1217.8137 310.93115 Q 1140.0809 336.8421 1140.0809 362.75302 Q 1165.9918 362.75302 1140.0809 388.66397 Q 1088.259 414.5749 1036.4373 440.4858 Q 958.7044 466.39676 958.7044 492.30768 L 932.7935 518.2186 L 932.7935 544.1295 L 932.7935 570.04047 L 984.61536 570.04047 Q 1010.5263 570.04047 1010.5263 595.9514 L 1010.5263 621.8623 L 984.61536 621.8623 Q 958.7044 621.8623 958.7044 647.77325 L 958.7044 647.77325 L 932.7935 647.77325 Q 932.7935 673.6842 932.7935 673.6842 L 932.7935 673.6842 L 932.7935 673.6842 Q 906.88257 673.6842 906.88257 699.59515 L 906.88257 699.59515 L 880.9716 699.59515 Q 829.1498 725.50604 777.32794 725.50604 L 725.50604 725.50604 L 699.59515 725.50604 Q 673.6842 725.50604 570.04047 725.50604 L 466.39676 751.417 L 388.66397 751.417 Q 310.93115 725.50604 310.93115 725.50604 Q 310.93115 725.50604 233.19838 673.6842 Q 155.46558 647.77325 181.37651 621.8623 Q 207.28745 621.8623 181.37651 595.9514 Q 155.46558 570.04047 155.46558 544.1295 Q 181.37651 518.2186 155.46558 518.2186 Q 103.64372 518.2186 103.64372 466.39676 Q 77.73279 440.4858 51.82186 440.4858 Q 25.91093 440.4858 25.91093 414.5749 L 25.91093 362.75302 L 25.91093 362.75302 Q 51.82186 362.75302 51.82186 336.8421 L 51.82186 310.93115 L 51.82186 310.93115 L 51.82186 310.93115 L 25.91093 285.02023 L -1.8189894E-12 259.1093 L 51.82186 259.1093 L 77.73279 259.1093 L 77.73279 233.19838 L 103.64372 207.28745 L 103.64372 207.28745 L 103.64372 207.28745 L 155.46558 181.37651 Q 207.28745 155.46558 181.37651 155.46558 Q 181.37651 155.46558 207.28745 129.55466 L 233.19838 129.55466 L 233.19838 155.46558 L 233.19838 181.37651 L 259.1093 181.37651 L 285.02023 207.28745 L 285.02023 207.28745 L 259.1093 207.28745 L 259.1093 207.28745 L 259.1093 207.28745 L 336.8421 207.28745 Q 414.5749 207.28745 414.5749 181.37651 Q 388.66397 155.46558 492.30768 155.46558 Q 595.9514 103.64372 621.8623 103.64372 Q 621.8623 103.64372 647.77325 129.55466 Q 673.6842 155.46558 777.32794 129.55466 Q 906.88257 103.64372 906.88257 77.73279 Q 906.88257 51.82186 932.7935 51.82186 Q 984.61536 51.82186 1036.4373 51.82186 Q 1088.259 0.0 1140.0809 0.0 z" svg:height="7.5141697mm" draw:style-name="style-451" svg:viewBox="0.0 0.0 1451.0121 751.417" svg:width="14.510121mm" svg:x="158.57489mm" svg:y="128.51822mm"/>
          <draw:path svg:d="M 958.7044 0.0 L 984.61536 0.0 L 984.61536 0.0 L 984.61536 0.0 L 984.61536 25.91093 L 1010.5263 25.91093 L 1010.5263 51.82186 Q 1010.5263 77.73279 1062.3481 77.73279 L 1088.259 103.64372 L 1088.259 103.64372 L 1114.17 103.64372 L 1114.17 103.64372 L 1114.17 103.64372 L 1088.259 129.55466 L 1062.3481 129.55466 L 1062.3481 155.46558 L 1062.3481 207.28745 L 1165.9918 207.28745 Q 1269.6356 207.28745 1373.2793 181.37651 Q 1502.834 155.46558 1502.834 207.28745 Q 1502.834 259.1093 1606.4777 259.1093 Q 1710.1215 259.1093 1736.0323 259.1093 L 1761.9432 259.1093 L 1787.8542 259.1093 L 1787.8542 259.1093 L 1787.8542 233.19838 L 1787.8542 233.19838 L 1813.7651 259.1093 L 1839.676 285.02023 L 1839.676 285.02023 L 1839.676 310.93115 L 1891.4979 285.02023 Q 1969.2307 285.02023 1943.3198 336.8421 Q 1891.4979 414.5749 1943.3198 414.5749 Q 1995.1416 414.5749 2046.9635 440.4858 L 2098.7854 466.39676 L 2098.7854 466.39676 L 2098.7854 466.39676 L 2072.8745 466.39676 L 2072.8745 466.39676 L 2072.8745 492.30768 L 2098.7854 492.30768 L 2098.7854 518.2186 L 2098.7854 544.1295 L 2046.9635 544.1295 L 2021.0526 518.2186 L 2021.0526 518.2186 L 1995.1416 518.2186 L 1995.1416 518.2186 L 1995.1416 518.2186 L 1995.1416 544.1295 L 1995.1416 544.1295 L 1969.2307 544.1295 L 1969.2307 570.04047 L 1995.1416 570.04047 L 2021.0526 570.04047 L 2021.0526 570.04047 L 2021.0526 570.04047 L 1943.3198 595.9514 Q 1865.587 621.8623 1839.676 621.8623 L 1839.676 621.8623 L 1839.676 621.8623 L 1839.676 647.77325 L 1787.8542 673.6842 Q 1736.0323 673.6842 1736.0323 699.59515 Q 1736.0323 725.50604 1632.3887 751.417 Q 1554.6559 777.32794 1502.834 777.32794 Q 1425.1012 803.23883 1451.0121 829.1498 Q 1476.9231 880.9716 1451.0121 932.7935 Q 1425.1012 958.7044 1373.2793 984.61536 Q 1321.4574 1036.4373 1269.6356 1088.259 Q 1217.8137 1140.0809 1243.7246 1140.0809 Q 1269.6356 1140.0809 1269.6356 1165.9918 L 1269.6356 1165.9918 L 1243.7246 1165.9918 L 1243.7246 1191.9028 L 1243.7246 1191.9028 L 1217.8137 1191.9028 L 1217.8137 1191.9028 L 1217.8137 1191.9028 L 1217.8137 1217.8137 L 1217.8137 1217.8137 L 1217.8137 1243.7246 L 1217.8137 1295.5465 L 1217.8137 1295.5465 L 1217.8137 1295.5465 L 1269.6356 1321.4574 L 1295.5465 1347.3684 L 1295.5465 1347.3684 L 1295.5465 1347.3684 L 1243.7246 1347.3684 Q 1191.9028 1347.3684 1191.9028 1321.4574 Q 1191.9028 1295.5465 1114.17 1347.3684 L 1036.4373 1399.1903 L 1036.4373 1399.1903 Q 1036.4373 1399.1903 1010.5263 1425.1012 L 1010.5263 1425.1012 L 1010.5263 1425.1012 Q 1010.5263 1425.1012 984.61536 1451.0121 L 984.61536 1476.9231 L 984.61536 1476.9231 Q 958.7044 1476.9231 958.7044 1451.0121 Q 958.7044 1399.1903 932.7935 1399.1903 Q 906.88257 1399.1903 906.88257 1373.2793 Q 906.88257 1347.3684 880.9716 1347.3684 Q 855.0607 1347.3684 855.0607 1347.3684 Q 829.1498 1321.4574 621.8623 1347.3684 Q 414.5749 1347.3684 414.5749 1295.5465 Q 414.5749 1243.7246 336.8421 1217.8137 Q 285.02023 1191.9028 285.02023 1165.9918 L 285.02023 1140.0809 L 285.02023 1140.0809 Q 285.02023 1114.17 336.8421 1088.259 Q 336.8421 1062.3481 336.8421 1036.4373 Q 310.93115 1036.4373 310.93115 932.7935 Q 285.02023 829.1498 207.28745 829.1498 Q 129.55466 829.1498 129.55466 803.23883 Q 103.64372 777.32794 129.55466 777.32794 Q 155.46558 777.32794 77.73279 751.417 L 0.0 725.50604 L 0.0 725.50604 L 0.0 725.50604 L 0.0 725.50604 L 0.0 699.59515 L 0.0 699.59515 L 25.91093 699.59515 L 25.91093 673.6842 L 25.91093 647.77325 L 51.82186 647.77325 L 51.82186 621.8623 L 51.82186 621.8623 L 51.82186 621.8623 L 77.73279 621.8623 Q 77.73279 621.8623 129.55466 595.9514 Q 181.37651 570.04047 181.37651 518.2186 Q 181.37651 466.39676 259.1093 440.4858 Q 336.8421 414.5749 336.8421 388.66397 Q 336.8421 362.75302 362.75302 336.8421 Q 388.66397 310.93115 388.66397 310.93115 L 362.75302 285.02023 L 440.4858 259.1093 Q 492.30768 259.1093 544.1295 207.28745 Q 595.9514 181.37651 595.9514 207.28745 Q 621.8623 207.28745 699.59515 207.28745 Q 803.23883 181.37651 803.23883 155.46558 Q 803.23883 129.55466 777.32794 129.55466 Q 751.417 103.64372 803.23883 77.73279 Q 855.0607 51.82186 880.9716 25.91093 Q 880.9716 0.0 906.88257 0.0 Q 958.7044 0.0 958.7044 0.0 z M 906.88257 103.64372 Q 906.88257 103.64372 958.7044 103.64372 Q 984.61536 103.64372 932.7935 103.64372 Q 906.88257 103.64372 906.88257 103.64372 z" svg:height="14.769231mm" draw:style-name="style-452" svg:viewBox="0.0 0.0 2098.7854 1476.9231" svg:width="20.987854mm" svg:x="164.01619mm" svg:y="208.8421mm"/>
          <draw:path svg:d="M 518.2186 51.82186 L 544.1295 51.82186 L 544.1295 77.73279 Q 570.04047 103.64372 544.1295 129.55466 Q 518.2186 155.46558 518.2186 155.46558 L 518.2186 181.37651 L 518.2186 259.1093 Q 518.2186 362.75302 492.30768 362.75302 L 466.39676 362.75302 L 466.39676 388.66397 L 466.39676 388.66397 L 440.4858 414.5749 L 414.5749 440.4858 L 414.5749 466.39676 L 414.5749 466.39676 L 388.66397 466.39676 Q 362.75302 466.39676 362.75302 492.30768 L 362.75302 492.30768 L 310.93115 492.30768 Q 259.1093 466.39676 233.19838 440.4858 Q 207.28745 414.5749 129.55466 466.39676 L 77.73279 544.1295 L 51.82186 544.1295 Q 51.82186 570.04047 51.82186 570.04047 L 25.91093 570.04047 L 25.91093 570.04047 L 0.0 544.1295 L 0.0 518.2186 L 0.0 492.30768 L 25.91093 492.30768 L 25.91093 466.39676 L 25.91093 466.39676 L 51.82186 466.39676 L 51.82186 466.39676 L 51.82186 466.39676 L 51.82186 440.4858 L 51.82186 440.4858 L 77.73279 414.5749 Q 103.64372 388.66397 103.64372 362.75302 Q 103.64372 362.75302 155.46558 285.02023 Q 207.28745 207.28745 129.55466 155.46558 L 77.73279 129.55466 L 51.82186 129.55466 L 51.82186 129.55466 L 51.82186 77.73279 L 51.82186 25.91093 L 77.73279 25.91093 L 103.64372 25.91093 L 103.64372 51.82186 L 103.64372 77.73279 L 129.55466 51.82186 L 129.55466 0.0 L 155.46558 0.0 L 181.37651 0.0 L 181.37651 0.0 L 207.28745 0.0 L 207.28745 25.91093 L 207.28745 51.82186 L 233.19838 51.82186 L 259.1093 51.82186 L 285.02023 25.91093 L 310.93115 0.0 L 362.75302 0.0 Q 440.4858 -25.91093 440.4858 25.91093 Q 440.4858 77.73279 466.39676 77.73279 Q 492.30768 77.73279 518.2186 51.82186 Q 518.2186 51.82186 518.2186 51.82186 z" svg:height="5.7004046mm" draw:style-name="style-453" svg:viewBox="0.0 0.0 544.1295 570.04047" svg:width="5.4412956mm" svg:x="84.469635mm" svg:y="215.57895mm"/>
          <draw:path svg:d="M 699.59515 0.0 L 699.59515 0.0 L 699.59515 0.0 L 699.59515 0.0 L 725.50604 25.91093 Q 751.417 51.82186 725.50604 77.73279 L 725.50604 103.64372 L 803.23883 103.64372 Q 855.0607 103.64372 855.0607 129.55466 Q 855.0607 155.46558 803.23883 155.46558 Q 777.32794 155.46558 777.32794 207.28745 L 777.32794 233.19838 L 829.1498 233.19838 Q 880.9716 233.19838 880.9716 207.28745 Q 880.9716 181.37651 932.7935 181.37651 Q 958.7044 181.37651 984.61536 207.28745 Q 984.61536 233.19838 1062.3481 259.1093 Q 1114.17 259.1093 1114.17 310.93115 Q 1114.17 336.8421 1114.17 362.75302 Q 1114.17 388.66397 1140.0809 388.66397 L 1140.0809 388.66397 L 1140.0809 414.5749 Q 1114.17 414.5749 1114.17 440.4858 Q 1114.17 466.39676 1062.3481 518.2186 Q 1062.3481 544.1295 880.9716 595.9514 L 725.50604 621.8623 L 725.50604 647.77325 L 699.59515 647.77325 L 699.59515 647.77325 L 699.59515 673.6842 L 699.59515 673.6842 L 699.59515 673.6842 L 725.50604 699.59515 L 725.50604 725.50604 L 647.77325 725.50604 L 570.04047 725.50604 L 570.04047 725.50604 Q 570.04047 725.50604 544.1295 647.77325 Q 544.1295 570.04047 362.75302 544.1295 Q 181.37651 518.2186 155.46558 492.30768 L 103.64372 466.39676 L 77.73279 466.39676 L 51.82186 466.39676 L 25.91093 440.4858 L -1.8189894E-12 440.4858 L -1.8189894E-12 440.4858 L -1.8189894E-12 414.5749 L -1.8189894E-12 414.5749 L 25.91093 414.5749 L 25.91093 414.5749 L 25.91093 414.5749 L 51.82186 388.66397 L 77.73279 362.75302 L 181.37651 362.75302 Q 285.02023 336.8421 285.02023 310.93115 Q 285.02023 259.1093 310.93115 259.1093 L 310.93115 259.1093 L 388.66397 259.1093 Q 440.4858 259.1093 440.4858 207.28745 Q 440.4858 181.37651 466.39676 129.55466 Q 492.30768 103.64372 595.9514 77.73279 Q 673.6842 77.73279 673.6842 51.82186 Q 699.59515 0.0 699.59515 0.0 z M 1062.3481 414.5749 Q 1062.3481 414.5749 1062.3481 388.66397 Q 1062.3481 388.66397 1062.3481 414.5749 Q 1062.3481 414.5749 1062.3481 414.5749 z" svg:height="7.2550607mm" draw:style-name="style-454" svg:viewBox="0.0 0.0 1140.0809 725.50604" svg:width="11.400809mm" svg:x="141.21457mm" svg:y="129.55466mm"/>
          <draw:path svg:d="M 388.66397 0.0 L 388.66397 0.0 L 414.5749 0.0 L 414.5749 0.0 L 414.5749 77.73279 Q 414.5749 181.37651 388.66397 181.37651 Q 388.66397 181.37651 336.8421 207.28745 L 310.93115 233.19838 L 233.19838 233.19838 Q 181.37651 233.19838 129.55466 259.1093 Q 103.64372 259.1093 103.64372 285.02023 Q 77.73279 310.93115 51.82186 285.02023 L 25.91093 285.02023 L 25.91093 233.19838 Q 25.91093 207.28745 -1.8189894E-12 129.55466 Q -1.8189894E-12 77.73279 25.91093 51.82186 L 51.82186 25.91093 L 51.82186 51.82186 Q 51.82186 77.73279 207.28745 77.73279 Q 362.75302 77.73279 362.75302 51.82186 L 362.75302 25.91093 L 388.66397 25.91093 L 388.66397 25.91093 L 388.66397 0.0 z" svg:height="2.8502023mm" draw:style-name="style-455" svg:viewBox="0.0 0.0 414.5749 285.02023" svg:width="4.145749mm" svg:x="98.72064mm" svg:y="192.51822mm"/>
          <draw:path svg:d="M 440.4858 0.0 L 440.4858 0.0 L 440.4858 0.0 L 466.39676 0.0 L 466.39676 0.0 L 466.39676 25.91093 L 466.39676 25.91093 L 466.39676 25.91093 L 492.30768 51.82186 L 518.2186 77.73279 L 518.2186 77.73279 L 518.2186 77.73279 L 518.2186 77.73279 Q 518.2186 77.73279 492.30768 155.46558 Q 466.39676 207.28745 414.5749 207.28745 Q 362.75302 233.19838 233.19838 233.19838 Q 103.64372 233.19838 51.82186 207.28745 L 0.0 207.28745 L 0.0 181.37651 L 0.0 181.37651 L 51.82186 155.46558 Q 77.73279 129.55466 207.28745 129.55466 Q 362.75302 129.55466 388.66397 103.64372 Q 414.5749 103.64372 414.5749 51.82186 Q 440.4858 25.91093 440.4858 0.0 z" svg:height="2.3319838mm" draw:style-name="style-456" svg:viewBox="0.0 0.0 518.2186 233.19838" svg:width="5.182186mm" svg:x="96.90688mm" svg:y="217.3927mm"/>
          <draw:path svg:d="M 0.0 51.82186 L 0.0 0.0 L 129.55466 25.91093 Q 259.1093 51.82186 285.02023 51.82186 L 285.02023 51.82186 L 310.93115 51.82186 L 336.8421 51.82186 L 388.66397 77.73279 L 440.4858 103.64372 L 595.9514 77.73279 Q 751.417 51.82186 777.32794 51.82186 L 803.23883 51.82186 L 803.23883 77.73279 Q 803.23883 103.64372 673.6842 129.55466 Q 544.1295 155.46558 362.75302 181.37651 L 181.37651 181.37651 L 103.64372 181.37651 Q 25.91093 155.46558 25.91093 155.46558 L 0.0 129.55466 L 0.0 103.64372 L 0.0 103.64372 L 0.0 103.64372 Q 25.91093 103.64372 0.0 51.82186 z" svg:height="1.8137652mm" draw:style-name="style-457" svg:viewBox="0.0 0.0 803.23883 181.37651" svg:width="8.032389mm" svg:x="65.03644mm" svg:y="137.32793mm"/>
          <draw:path svg:d="M 181.37651 0.0 L 207.28745 0.0 L 207.28745 25.91093 Q 207.28745 51.82186 259.1093 51.82186 L 310.93115 25.91093 L 362.75302 25.91093 Q 440.4858 25.91093 621.8623 25.91093 L 803.23883 25.91093 L 803.23883 51.82186 L 829.1498 51.82186 L 829.1498 77.73279 L 829.1498 103.64372 L 803.23883 103.64372 L 803.23883 129.55466 L 803.23883 129.55466 L 777.32794 129.55466 L 777.32794 129.55466 L 777.32794 129.55466 L 777.32794 155.46558 L 777.32794 155.46558 L 751.417 155.46558 L 751.417 129.55466 L 725.50604 129.55466 L 673.6842 129.55466 L 673.6842 155.46558 L 673.6842 155.46558 L 647.77325 155.46558 Q 647.77325 181.37651 492.30768 233.19838 Q 336.8421 285.02023 362.75302 310.93115 Q 388.66397 310.93115 388.66397 336.8421 L 414.5749 388.66397 L 388.66397 414.5749 L 362.75302 440.4858 L 362.75302 440.4858 L 362.75302 440.4858 L 362.75302 466.39676 L 362.75302 466.39676 L 336.8421 466.39676 L 336.8421 492.30768 L 310.93115 492.30768 Q 285.02023 492.30768 285.02023 518.2186 L 285.02023 544.1295 L 259.1093 544.1295 L 233.19838 544.1295 L 233.19838 518.2186 L 233.19838 492.30768 L 207.28745 492.30768 L 155.46558 492.30768 L 155.46558 466.39676 L 155.46558 440.4858 L 129.55466 440.4858 L 129.55466 440.4858 L 51.82186 414.5749 L 0.0 388.66397 L 25.91093 388.66397 Q 51.82186 362.75302 25.91093 362.75302 L 25.91093 362.75302 L 25.91093 336.8421 Q 0.0 336.8421 0.0 336.8421 L 0.0 336.8421 L 0.0 336.8421 Q 0.0 336.8421 0.0 285.02023 L 0.0 233.19838 L 0.0 233.19838 L 0.0 233.19838 L 77.73279 155.46558 Q 155.46558 77.73279 155.46558 25.91093 Q 155.46558 0.0 181.37651 0.0 z" svg:height="5.4412956mm" draw:style-name="style-458" svg:viewBox="0.0 0.0 829.1498 544.1295" svg:width="8.291498mm" svg:x="110.38056mm" svg:y="57.263157mm"/>
          <draw:path svg:d="M 25.91093 25.91093 L 25.91093 0.0 L 51.82186 0.0 L 77.73279 0.0 L 129.55466 25.91093 L 155.46558 25.91093 L 155.46558 51.82186 L 181.37651 103.64372 L 207.28745 336.8421 Q 233.19838 570.04047 259.1093 595.9514 L 285.02023 621.8623 L 285.02023 621.8623 Q 285.02023 621.8623 207.28745 647.77325 L 129.55466 673.6842 L 77.73279 673.6842 Q 0.0 673.6842 25.91093 621.8623 L 25.91093 595.9514 L 25.91093 595.9514 Q 25.91093 595.9514 25.91093 466.39676 Q 25.91093 310.93115 25.91093 259.1093 L 51.82186 233.19838 L 51.82186 155.46558 Q 25.91093 103.64372 25.91093 77.73279 L 25.91093 51.82186 L 0.0 51.82186 L 0.0 51.82186 L 0.0 25.91093 L 25.91093 25.91093 L 25.91093 25.91093 z" svg:height="6.736842mm" draw:style-name="style-459" svg:viewBox="0.0 0.0 285.02023 673.6842" svg:width="2.8502023mm" svg:x="75.91903mm" svg:y="164.79352mm"/>
          <draw:path svg:d="M 906.88257 -1.8189894E-12 L 932.7935 -1.8189894E-12 L 1010.5263 -1.8189894E-12 Q 1088.259 -1.8189894E-12 1165.9918 -1.8189894E-12 Q 1243.7246 -25.91093 1217.8137 25.91093 Q 1217.8137 77.73279 1217.8137 155.46558 Q 1217.8137 233.19838 1321.4574 233.19838 Q 1425.1012 233.19838 1373.2793 310.93115 Q 1295.5465 362.75302 1399.1903 414.5749 Q 1502.834 414.5749 1528.7449 414.5749 Q 1528.7449 414.5749 1554.6559 388.66397 L 1580.5668 388.66397 L 1580.5668 440.4858 L 1580.5668 492.30768 L 1528.7449 492.30768 L 1476.9231 518.2186 L 1476.9231 518.2186 L 1476.9231 518.2186 L 1451.0121 518.2186 L 1451.0121 518.2186 L 1373.2793 544.1295 Q 1321.4574 570.04047 1295.5465 570.04047 Q 1269.6356 570.04047 1269.6356 621.8623 Q 1269.6356 647.77325 1243.7246 673.6842 Q 1217.8137 673.6842 1010.5263 725.50604 Q 803.23883 751.417 803.23883 803.23883 Q 777.32794 855.0607 699.59515 880.9716 L 595.9514 880.9716 L 595.9514 855.0607 Q 595.9514 829.1498 492.30768 855.0607 Q 414.5749 880.9716 414.5749 829.1498 Q 414.5749 803.23883 388.66397 803.23883 Q 362.75302 803.23883 362.75302 777.32794 Q 388.66397 751.417 233.19838 777.32794 L 77.73279 803.23883 L 77.73279 777.32794 L 77.73279 751.417 L 103.64372 725.50604 L 129.55466 699.59515 L 129.55466 699.59515 L 129.55466 673.6842 L 103.64372 673.6842 L 77.73279 673.6842 L 25.91093 647.77325 L 0.0 621.8623 L 25.91093 621.8623 L 51.82186 621.8623 L 51.82186 595.9514 L 51.82186 595.9514 L 77.73279 595.9514 Q 103.64372 595.9514 103.64372 570.04047 Q 103.64372 544.1295 181.37651 518.2186 Q 259.1093 518.2186 259.1093 466.39676 L 259.1093 440.4858 L 233.19838 440.4858 Q 181.37651 414.5749 233.19838 414.5749 Q 285.02023 362.75302 233.19838 336.8421 L 181.37651 310.93115 L 155.46558 310.93115 L 155.46558 310.93115 L 233.19838 285.02023 Q 336.8421 259.1093 336.8421 207.28745 Q 336.8421 181.37651 440.4858 155.46558 Q 518.2186 155.46558 492.30768 129.55466 Q 466.39676 103.64372 440.4858 103.64372 L 388.66397 103.64372 L 440.4858 77.73279 L 492.30768 51.82186 L 492.30768 51.82186 L 492.30768 51.82186 L 518.2186 51.82186 L 518.2186 51.82186 L 673.6842 103.64372 Q 829.1498 103.64372 829.1498 103.64372 Q 855.0607 103.64372 855.0607 51.82186 L 855.0607 25.91093 L 855.0607 25.91093 L 855.0607 -1.8189894E-12 L 906.88257 -1.8189894E-12 z M 155.46558 595.9514 Q 155.46558 570.04047 155.46558 570.04047 Q 181.37651 570.04047 181.37651 570.04047 Q 181.37651 595.9514 155.46558 595.9514 z" svg:height="8.809716mm" draw:style-name="style-460" svg:viewBox="0.0 0.0 1580.5668 880.9716" svg:width="15.805668mm" svg:x="194.07288mm" svg:y="157.02023mm"/>
          <draw:path svg:d="M 1036.4373 25.91093 L 1114.17 25.91093 L 1114.17 233.19838 L 1114.17 440.4858 L 1114.17 440.4858 Q 1088.259 440.4858 1010.5263 466.39676 L 906.88257 466.39676 L 855.0607 466.39676 Q 829.1498 492.30768 699.59515 518.2186 Q 544.1295 570.04047 440.4858 544.1295 Q 336.8421 544.1295 336.8421 570.04047 Q 336.8421 595.9514 285.02023 595.9514 Q 233.19838 595.9514 233.19838 544.1295 Q 233.19838 518.2186 181.37651 492.30768 L 129.55466 492.30768 L 129.55466 466.39676 Q 129.55466 440.4858 129.55466 414.5749 L 103.64372 388.66397 L 103.64372 388.66397 L 77.73279 388.66397 L 77.73279 388.66397 L 77.73279 388.66397 L 77.73279 414.5749 L 77.73279 414.5749 L 51.82186 414.5749 L 51.82186 388.66397 L 25.91093 388.66397 L 0.0 388.66397 L 0.0 362.75302 L 25.91093 336.8421 L 25.91093 336.8421 L 25.91093 336.8421 L 51.82186 336.8421 L 77.73279 336.8421 L 103.64372 336.8421 L 129.55466 336.8421 L 129.55466 336.8421 L 129.55466 336.8421 L 155.46558 336.8421 L 155.46558 336.8421 L 181.37651 285.02023 Q 181.37651 233.19838 285.02023 181.37651 Q 388.66397 155.46558 388.66397 181.37651 Q 414.5749 233.19838 570.04047 155.46558 Q 725.50604 77.73279 699.59515 77.73279 Q 699.59515 77.73279 725.50604 51.82186 Q 751.417 25.91093 777.32794 25.91093 L 803.23883 25.91093 L 855.0607 0.0 Q 932.7935 -25.91093 906.88257 25.91093 Q 880.9716 25.91093 906.88257 25.91093 Q 958.7044 25.91093 1036.4373 25.91093 z" svg:height="5.959514mm" draw:style-name="style-461" svg:viewBox="0.0 0.0 1114.17 595.9514" svg:width="11.1417mm" svg:x="198.73683mm" svg:y="137.58704mm"/>
          <draw:path svg:d="M 906.88257 0.0 L 958.7044 0.0 L 958.7044 25.91093 L 958.7044 25.91093 L 932.7935 51.82186 Q 906.88257 51.82186 932.7935 77.73279 Q 958.7044 77.73279 958.7044 103.64372 Q 984.61536 155.46558 958.7044 155.46558 L 906.88257 155.46558 L 906.88257 181.37651 L 906.88257 207.28745 L 880.9716 233.19838 Q 855.0607 259.1093 855.0607 259.1093 L 855.0607 285.02023 L 855.0607 310.93115 L 855.0607 336.8421 L 855.0607 362.75302 L 855.0607 362.75302 L 829.1498 362.75302 L 829.1498 362.75302 L 829.1498 388.66397 L 855.0607 388.66397 L 855.0607 388.66397 L 855.0607 414.5749 L 855.0607 414.5749 L 880.9716 414.5749 L 880.9716 414.5749 Q 880.9716 414.5749 803.23883 440.4858 Q 699.59515 466.39676 699.59515 492.30768 Q 699.59515 518.2186 751.417 518.2186 Q 803.23883 544.1295 751.417 570.04047 Q 699.59515 621.8623 673.6842 647.77325 L 647.77325 699.59515 L 647.77325 699.59515 L 647.77325 699.59515 L 595.9514 699.59515 Q 544.1295 725.50604 492.30768 725.50604 Q 466.39676 725.50604 466.39676 751.417 Q 466.39676 777.32794 440.4858 777.32794 Q 414.5749 777.32794 362.75302 751.417 Q 285.02023 751.417 181.37651 751.417 L 77.73279 751.417 L 77.73279 751.417 L 77.73279 725.50604 L 77.73279 725.50604 Q 77.73279 725.50604 77.73279 699.59515 Q 51.82186 673.6842 77.73279 673.6842 Q 77.73279 647.77325 77.73279 621.8623 Q 51.82186 621.8623 51.82186 570.04047 Q 77.73279 518.2186 25.91093 518.2186 Q 0.0 492.30768 0.0 414.5749 L 0.0 336.8421 L 51.82186 285.02023 Q 77.73279 233.19838 103.64372 181.37651 Q 129.55466 155.46558 233.19838 129.55466 Q 336.8421 103.64372 440.4858 103.64372 L 518.2186 103.64372 L 518.2186 51.82186 L 544.1295 25.91093 L 544.1295 25.91093 L 544.1295 51.82186 L 544.1295 51.82186 L 570.04047 51.82186 L 699.59515 25.91093 Q 855.0607 0.0 906.88257 0.0 z" svg:height="7.773279mm" draw:style-name="style-462" svg:viewBox="0.0 0.0 958.7044 777.32794" svg:width="9.587045mm" svg:x="174.89879mm" svg:y="115.56275mm"/>
          <draw:path svg:d="M 1036.4373 0.0 L 1217.8137 0.0 L 1217.8137 25.91093 Q 1217.8137 77.73279 1243.7246 77.73279 Q 1243.7246 77.73279 1243.7246 103.64372 L 1269.6356 103.64372 L 1269.6356 129.55466 Q 1295.5465 181.37651 1295.5465 181.37651 L 1295.5465 181.37651 L 1321.4574 285.02023 Q 1347.3684 388.66397 1373.2793 440.4858 L 1373.2793 466.39676 L 1373.2793 492.30768 Q 1399.1903 518.2186 1399.1903 518.2186 L 1399.1903 518.2186 L 1399.1903 518.2186 L 1399.1903 518.2186 L 1425.1012 544.1295 L 1425.1012 544.1295 L 1399.1903 570.04047 Q 1373.2793 595.9514 1373.2793 595.9514 L 1373.2793 595.9514 L 1373.2793 621.8623 Q 1347.3684 647.77325 1347.3684 647.77325 Q 1347.3684 647.77325 1321.4574 621.8623 Q 1295.5465 595.9514 1243.7246 595.9514 Q 1191.9028 595.9514 1191.9028 647.77325 Q 1191.9028 725.50604 1165.9918 725.50604 L 1140.0809 725.50604 L 1140.0809 751.417 L 1140.0809 777.32794 L 1191.9028 777.32794 L 1217.8137 803.23883 L 1243.7246 803.23883 L 1243.7246 803.23883 L 1347.3684 777.32794 Q 1476.9231 777.32794 1476.9231 751.417 L 1476.9231 699.59515 L 1502.834 699.59515 Q 1528.7449 699.59515 1502.834 725.50604 Q 1502.834 751.417 1658.2996 751.417 Q 1813.7651 777.32794 1813.7651 751.417 Q 1813.7651 725.50604 1865.587 725.50604 Q 1917.4088 725.50604 1891.4979 699.59515 Q 1865.587 647.77325 1839.676 595.9514 Q 1813.7651 544.1295 1787.8542 414.5749 L 1761.9432 285.02023 L 1761.9432 285.02023 L 1787.8542 285.02023 L 1813.7651 310.93115 Q 1813.7651 336.8421 1917.4088 336.8421 Q 2021.0526 310.93115 2046.9635 285.02023 L 2046.9635 285.02023 L 2021.0526 285.02023 Q 1995.1416 259.1093 2021.0526 233.19838 Q 2021.0526 181.37651 2098.7854 155.46558 Q 2176.518 129.55466 2228.34 129.55466 Q 2228.34 129.55466 2280.1619 129.55466 Q 2306.0728 155.46558 2306.0728 181.37651 Q 2331.9836 207.28745 2331.9836 207.28745 L 2331.9836 233.19838 L 2357.8948 233.19838 Q 2383.8057 233.19838 2383.8057 207.28745 Q 2383.8057 181.37651 2409.7166 181.37651 Q 2435.6274 181.37651 2435.6274 155.46558 L 2461.5383 155.46558 L 2513.3604 181.37651 Q 2591.093 233.19838 2591.093 233.19838 L 2591.093 259.1093 L 2591.093 285.02023 L 2591.093 336.8421 L 2591.093 336.8421 L 2591.093 362.75302 L 2591.093 362.75302 L 2591.093 388.66397 L 2642.9148 388.66397 L 2720.6477 388.66397 L 2720.6477 388.66397 Q 2720.6477 388.66397 2642.9148 414.5749 Q 2539.2712 440.4858 2539.2712 440.4858 L 2565.1821 440.4858 L 2694.7368 466.39676 Q 2798.3806 492.30768 2746.5586 492.30768 Q 2720.6477 492.30768 2979.757 492.30768 Q 3238.8662 492.30768 3264.7773 466.39676 Q 3264.7773 440.4858 3264.7773 440.4858 L 3290.6882 440.4858 L 3290.6882 544.1295 Q 3290.6882 647.77325 3290.6882 673.6842 Q 3316.599 673.6842 3316.599 699.59515 L 3316.599 725.50604 L 3316.599 725.50604 Q 3290.6882 699.59515 3264.7773 699.59515 Q 3238.8662 647.77325 3212.9553 725.50604 Q 3161.1335 803.23883 3109.3118 803.23883 L 3057.4897 803.23883 L 3057.4897 699.59515 Q 3031.5789 595.9514 3005.668 595.9514 Q 2979.757 595.9514 2953.8462 621.8623 Q 2953.8462 647.77325 2927.935 621.8623 Q 2902.0242 621.8623 2927.935 1062.3481 Q 2953.8462 1476.9231 2979.757 1476.9231 L 2979.757 1502.834 L 3031.5789 2046.9635 Q 3057.4897 2591.093 3083.4006 2720.6477 L 3109.3118 2824.2915 L 3109.3118 2876.1133 L 3109.3118 2927.935 L 3109.3118 3109.3118 Q 3109.3118 3290.6882 3109.3118 3394.3318 L 3109.3118 3472.0647 L 3109.3118 3472.0647 L 3109.3118 3472.0647 L 3109.3118 3446.1538 L 3109.3118 3420.243 L 3083.4006 3394.3318 Q 3057.4897 3368.421 3057.4897 3342.51 L 3057.4897 3316.599 L 3031.5789 3342.51 Q 3005.668 3342.51 3005.668 3394.3318 L 3005.668 3420.243 L 3005.668 3420.243 L 3005.668 3446.1538 L 2902.0242 3446.1538 L 2824.2915 3446.1538 L 2824.2915 3420.243 Q 2798.3806 3394.3318 2720.6477 3187.0444 L 2617.004 3005.668 L 2617.004 2979.757 Q 2591.093 2953.8462 2591.093 2850.2024 Q 2591.093 2720.6477 2591.093 2694.7368 Q 2617.004 2668.826 2565.1821 2668.826 L 2513.3604 2668.826 L 2513.3604 2642.9148 L 2539.2712 2642.9148 L 2539.2712 2642.9148 Q 2539.2712 2617.004 2539.2712 2617.004 L 2539.2712 2617.004 L 2591.093 2617.004 L 2617.004 2617.004 L 2668.826 2591.093 L 2720.6477 2565.1821 L 2720.6477 2565.1821 L 2694.7368 2565.1821 L 2694.7368 2513.3604 L 2694.7368 2487.4492 L 2668.826 2487.4492 L 2668.826 2461.5383 L 2565.1821 2461.5383 Q 2461.5383 2461.5383 2435.6274 2487.4492 L 2409.7166 2487.4492 L 2383.8057 2487.4492 L 2357.8948 2487.4492 L 2357.8948 2461.5383 Q 2331.9836 2461.5383 2331.9836 2357.8948 Q 2331.9836 2228.34 2280.1619 2150.6072 Q 2228.34 2098.7854 2202.4292 1995.1416 Q 2176.518 1917.4088 2150.6072 1917.4088 Q 2124.6963 1917.4088 2124.6963 1891.4979 Q 2124.6963 1865.587 2072.8745 1839.676 L 2046.9635 1839.676 L 2046.9635 1813.7651 L 2021.0526 1787.8542 L 2021.0526 1736.0323 L 2021.0526 1710.1215 L 1995.1416 1710.1215 L 1995.1416 1736.0323 L 1995.1416 1736.0323 L 1969.2307 1736.0323 L 1969.2307 1736.0323 L 1969.2307 1736.0323 L 1969.2307 1761.9432 L 1969.2307 1761.9432 L 1995.1416 1839.676 Q 1995.1416 1891.4979 1969.2307 1891.4979 L 1943.3198 1891.4979 L 1943.3198 1865.587 L 1917.4088 1865.587 L 1917.4088 1917.4088 L 1917.4088 1969.2307 L 1943.3198 1995.1416 L 1943.3198 2046.9635 L 1917.4088 2046.9635 L 1865.587 2046.9635 L 1865.587 2021.0526 L 1865.587 2021.0526 L 1839.676 2021.0526 L 1839.676 2046.9635 L 1839.676 2046.9635 L 1813.7651 2046.9635 L 1813.7651 1969.2307 Q 1813.7651 1891.4979 1787.8542 1839.676 Q 1787.8542 1813.7651 1761.9432 1813.7651 Q 1736.0323 1787.8542 1736.0323 1761.9432 Q 1710.1215 1736.0323 1606.4777 1710.1215 Q 1502.834 1684.2104 1476.9231 1632.3887 Q 1451.0121 1554.6559 1373.2793 1476.9231 Q 1295.5465 1425.1012 1295.5465 1373.2793 Q 1295.5465 1321.4574 1191.9028 1321.4574 Q 1114.17 1295.5465 1114.17 1269.6356 L 1088.259 1217.8137 L 1088.259 1217.8137 L 1088.259 1217.8137 L 1062.3481 1191.9028 L 1036.4373 1165.9918 L 984.61536 1165.9918 L 958.7044 1165.9918 L 958.7044 1140.0809 L 958.7044 1140.0809 L 984.61536 1140.0809 L 1010.5263 1114.17 L 1140.0809 1114.17 L 1243.7246 1114.17 L 1243.7246 1088.259 L 1243.7246 1062.3481 L 1217.8137 1062.3481 L 1217.8137 1062.3481 L 1191.9028 1062.3481 L 1165.9918 1062.3481 L 1140.0809 1062.3481 L 1140.0809 1062.3481 L 1140.0809 1036.4373 L 1140.0809 1036.4373 L 1114.17 1036.4373 L 1114.17 1010.5263 L 1114.17 1010.5263 L 1140.0809 1010.5263 L 1140.0809 958.7044 L 1140.0809 932.7935 L 1114.17 932.7935 L 1114.17 958.7044 L 1114.17 958.7044 L 1088.259 958.7044 L 1088.259 1010.5263 Q 1088.259 1036.4373 1036.4373 1036.4373 Q 984.61536 1010.5263 984.61536 984.61536 Q 958.7044 958.7044 855.0607 932.7935 L 751.417 906.88257 L 751.417 906.88257 L 725.50604 906.88257 L 725.50604 906.88257 L 725.50604 906.88257 L 725.50604 880.9716 L 725.50604 880.9716 L 699.59515 880.9716 L 699.59515 906.88257 L 699.59515 906.88257 L 673.6842 906.88257 L 673.6842 906.88257 L 673.6842 906.88257 L 673.6842 932.7935 L 647.77325 932.7935 L 647.77325 932.7935 L 647.77325 906.88257 L 621.8623 906.88257 L 595.9514 906.88257 L 595.9514 855.0607 L 621.8623 803.23883 L 621.8623 803.23883 L 621.8623 803.23883 L 621.8623 777.32794 Q 621.8623 777.32794 647.77325 751.417 L 647.77325 725.50604 L 699.59515 725.50604 Q 751.417 725.50604 751.417 673.6842 L 751.417 621.8623 L 777.32794 621.8623 L 803.23883 595.9514 L 803.23883 595.9514 L 777.32794 595.9514 L 777.32794 595.9514 L 777.32794 595.9514 L 777.32794 570.04047 L 777.32794 570.04047 L 751.417 570.04047 L 751.417 544.1295 L 751.417 544.1295 L 725.50604 544.1295 L 725.50604 544.1295 L 725.50604 544.1295 L 699.59515 544.1295 L 673.6842 544.1295 L 673.6842 544.1295 L 673.6842 544.1295 L 647.77325 544.1295 L 647.77325 544.1295 L 621.8623 544.1295 Q 570.04047 544.1295 570.04047 544.1295 L 544.1295 544.1295 L 518.2186 544.1295 Q 492.30768 544.1295 492.30768 570.04047 L 492.30768 570.04047 L 492.30768 570.04047 Q 466.39676 570.04047 466.39676 595.9514 L 466.39676 595.9514 L 466.39676 595.9514 Q 440.4858 595.9514 414.5749 570.04047 Q 362.75302 570.04047 362.75302 544.1295 Q 362.75302 518.2186 336.8421 544.1295 Q 336.8421 595.9514 259.1093 595.9514 Q 207.28745 595.9514 207.28745 621.8623 Q 207.28745 647.77325 181.37651 595.9514 Q 181.37651 570.04047 129.55466 595.9514 L 77.73279 595.9514 L 77.73279 595.9514 L 77.73279 595.9514 L 77.73279 595.9514 L 51.82186 570.04047 L 51.82186 544.1295 L 51.82186 492.30768 L 25.91093 492.30768 L 0.0 492.30768 L 0.0 466.39676 L 0.0 440.4858 L 25.91093 440.4858 Q 51.82186 440.4858 51.82186 414.5749 Q 25.91093 388.66397 25.91093 336.8421 Q 0.0 285.02023 77.73279 285.02023 Q 129.55466 259.1093 155.46558 207.28745 Q 155.46558 155.46558 181.37651 155.46558 Q 207.28745 129.55466 207.28745 103.64372 L 233.19838 77.73279 L 259.1093 77.73279 Q 310.93115 77.73279 310.93115 51.82186 L 310.93115 51.82186 L 518.2186 51.82186 Q 751.417 25.91093 829.1498 25.91093 Q 880.9716 25.91093 1036.4373 0.0 z M 2435.6274 233.19838 Q 2435.6274 233.19838 2435.6274 207.28745 L 2435.6274 207.28745 L 2435.6274 233.19838 Q 2435.6274 233.19838 2435.6274 233.19838 z M 2254.251 259.1093 Q 2357.8948 285.02023 2383.8057 336.8421 Q 2435.6274 388.66397 2306.0728 388.66397 Q 2176.518 388.66397 2176.518 310.93115 Q 2150.6072 259.1093 2254.251 259.1093 z M 77.73279 285.02023 Q 103.64372 285.02023 103.64372 285.02023 Q 103.64372 285.02023 103.64372 285.02023 Q 77.73279 285.02023 77.73279 285.02023 z M 595.9514 492.30768 Q 621.8623 492.30768 621.8623 492.30768 Q 621.8623 492.30768 621.8623 492.30768 Q 595.9514 492.30768 595.9514 492.30768 z M 2720.6477 2642.9148 Q 2746.5586 2642.9148 2746.5586 2642.9148 Q 2746.5586 2668.826 2746.5586 2668.826 Q 2720.6477 2668.826 2720.6477 2642.9148 z" svg:height="34.720646mm" draw:style-name="style-463" svg:viewBox="0.0 0.0 3316.599 3472.0647" svg:width="33.165993mm" svg:x="95.35223mm" svg:y="109.60323mm"/>
          <draw:path svg:d="M 388.66397 25.91093 L 414.5749 25.91093 L 414.5749 25.91093 Q 440.4858 25.91093 440.4858 25.91093 Q 440.4858 51.82186 440.4858 77.73279 Q 440.4858 103.64372 285.02023 129.55466 Q 155.46558 155.46558 155.46558 181.37651 L 129.55466 207.28745 L 129.55466 207.28745 L 129.55466 181.37651 L 77.73279 181.37651 L 51.82186 181.37651 L 51.82186 155.46558 L 25.91093 155.46558 L 25.91093 155.46558 L 25.91093 181.37651 L 25.91093 181.37651 L 25.91093 181.37651 L 0.0 129.55466 L 0.0 103.64372 L 0.0 103.64372 L 0.0 77.73279 L 0.0 77.73279 L 25.91093 77.73279 L 25.91093 77.73279 L 25.91093 77.73279 L 181.37651 25.91093 Q 336.8421 -25.91093 310.93115 -2.2737368E-13 Q 285.02023 25.91093 310.93115 25.91093 Q 336.8421 25.91093 388.66397 25.91093 z" svg:height="2.0728745mm" draw:style-name="style-464" svg:viewBox="0.0 0.0 440.4858 207.28745" svg:width="4.404858mm" svg:x="181.63562mm" svg:y="16.842104mm"/>
          <draw:path svg:d="M 51.82186 77.73279 L 103.64372 -1.8189894E-12 L 207.28745 129.55466 Q 285.02023 259.1093 310.93115 259.1093 Q 336.8421 259.1093 310.93115 310.93115 Q 310.93115 336.8421 310.93115 466.39676 Q 310.93115 570.04047 310.93115 621.8623 L 310.93115 673.6842 L 310.93115 699.59515 L 310.93115 725.50604 L 336.8421 725.50604 L 336.8421 725.50604 L 336.8421 751.417 L 362.75302 751.417 L 362.75302 751.417 L 362.75302 777.32794 L 336.8421 777.32794 L 310.93115 777.32794 L 310.93115 777.32794 L 285.02023 777.32794 L 259.1093 777.32794 L 207.28745 777.32794 L 207.28745 725.50604 L 207.28745 699.59515 L 181.37651 673.6842 L 155.46558 647.77325 L 155.46558 673.6842 L 155.46558 699.59515 L 129.55466 673.6842 L 103.64372 621.8623 L 103.64372 621.8623 L 103.64372 621.8623 L 103.64372 518.2186 Q 103.64372 440.4858 51.82186 310.93115 L 0.0 207.28745 L 0.0 155.46558 Q 0.0 129.55466 25.91093 129.55466 Q 25.91093 155.46558 51.82186 77.73279 z" svg:height="7.773279mm" draw:style-name="style-465" svg:viewBox="0.0 0.0 362.75302 777.32794" svg:width="3.6275303mm" svg:x="103.64372mm" svg:y="121.26315mm"/>
          <draw:path svg:d="M 1347.3684 103.64372 L 1373.2793 103.64372 L 1373.2793 103.64372 L 1373.2793 103.64372 L 1425.1012 129.55466 Q 1451.0121 155.46558 1451.0121 181.37651 Q 1451.0121 207.28745 1502.834 233.19838 Q 1528.7449 233.19838 1476.9231 285.02023 Q 1425.1012 362.75302 1451.0121 362.75302 Q 1451.0121 388.66397 1425.1012 414.5749 Q 1373.2793 414.5749 1373.2793 466.39676 Q 1373.2793 518.2186 1295.5465 544.1295 Q 1243.7246 570.04047 1217.8137 570.04047 L 1217.8137 570.04047 L 1191.9028 595.9514 L 1165.9918 621.8623 L 1165.9918 621.8623 L 1140.0809 621.8623 L 1140.0809 621.8623 L 1140.0809 621.8623 L 1140.0809 647.77325 L 1140.0809 647.77325 L 1165.9918 647.77325 L 1165.9918 673.6842 L 1217.8137 673.6842 Q 1269.6356 673.6842 1269.6356 699.59515 L 1295.5465 699.59515 L 1295.5465 725.50604 L 1295.5465 725.50604 L 1295.5465 725.50604 L 1295.5465 725.50604 L 1269.6356 751.417 L 1243.7246 777.32794 L 1243.7246 777.32794 L 1243.7246 777.32794 L 1217.8137 777.32794 L 1191.9028 777.32794 L 1191.9028 777.32794 L 1191.9028 777.32794 L 1165.9918 777.32794 L 1165.9918 777.32794 L 1140.0809 777.32794 Q 1114.17 777.32794 1088.259 777.32794 L 1062.3481 777.32794 L 1036.4373 777.32794 Q 1010.5263 777.32794 1010.5263 777.32794 Q 1036.4373 751.417 984.61536 751.417 L 958.7044 751.417 L 958.7044 751.417 Q 958.7044 725.50604 829.1498 699.59515 Q 725.50604 673.6842 725.50604 621.8623 Q 725.50604 595.9514 751.417 570.04047 Q 777.32794 570.04047 751.417 544.1295 Q 725.50604 518.2186 673.6842 492.30768 Q 621.8623 466.39676 544.1295 414.5749 Q 466.39676 388.66397 466.39676 362.75302 Q 440.4858 362.75302 440.4858 388.66397 Q 414.5749 414.5749 414.5749 362.75302 Q 388.66397 336.8421 362.75302 336.8421 Q 310.93115 336.8421 310.93115 310.93115 Q 310.93115 285.02023 259.1093 310.93115 Q 207.28745 310.93115 103.64372 310.93115 L 0.0 310.93115 L 0.0 285.02023 L 0.0 259.1093 L 0.0 259.1093 L 25.91093 259.1093 L 25.91093 233.19838 L 0.0 233.19838 L 0.0 233.19838 L 0.0 207.28745 L 25.91093 207.28745 L 51.82186 207.28745 L 51.82186 259.1093 L 51.82186 285.02023 L 103.64372 285.02023 L 129.55466 259.1093 L 155.46558 259.1093 Q 207.28745 259.1093 259.1093 207.28745 Q 336.8421 155.46558 362.75302 103.64372 Q 388.66397 25.91093 362.75302 25.91093 Q 336.8421 0.0 362.75302 0.0 L 414.5749 0.0 L 466.39676 0.0 Q 518.2186 0.0 492.30768 25.91093 Q 492.30768 51.82186 518.2186 51.82186 Q 544.1295 51.82186 544.1295 77.73279 Q 544.1295 103.64372 932.7935 103.64372 Q 1347.3684 103.64372 1347.3684 103.64372 z" svg:height="7.773279mm" draw:style-name="style-466" svg:viewBox="0.0 0.0 1502.834 777.32794" svg:width="15.028339mm" svg:x="150.80162mm" svg:y="251.85425mm"/>
          <draw:path svg:d="M 103.64372 0.0 L 155.46558 0.0 L 207.28745 25.91093 Q 259.1093 51.82186 285.02023 51.82186 L 285.02023 51.82186 L 285.02023 51.82186 Q 285.02023 51.82186 310.93115 77.73279 L 310.93115 103.64372 L 285.02023 103.64372 Q 259.1093 103.64372 233.19838 103.64372 Q 181.37651 103.64372 181.37651 129.55466 Q 155.46558 155.46558 129.55466 155.46558 L 103.64372 155.46558 L 103.64372 181.37651 Q 77.73279 181.37651 77.73279 207.28745 Q 77.73279 233.19838 51.82186 233.19838 L 25.91093 233.19838 L 25.91093 233.19838 Q 0.0 207.28745 0.0 155.46558 Q 0.0 77.73279 25.91093 77.73279 Q 51.82186 77.73279 51.82186 51.82186 Q 77.73279 25.91093 103.64372 0.0 z" svg:height="2.3319838mm" draw:style-name="style-467" svg:viewBox="0.0 0.0 310.93115 233.19838" svg:width="3.1093116mm" svg:x="127.74089mm" svg:y="94.83401mm"/>
          <draw:path svg:d="M 414.5749 0.0 L 414.5749 0.0 L 440.4858 0.0 L 466.39676 0.0 L 595.9514 0.0 L 751.417 0.0 L 751.417 51.82186 L 751.417 103.64372 L 725.50604 103.64372 L 725.50604 103.64372 L 647.77325 129.55466 Q 595.9514 155.46558 544.1295 155.46558 L 492.30768 207.28745 L 466.39676 207.28745 L 440.4858 207.28745 L 440.4858 233.19838 L 466.39676 233.19838 L 466.39676 233.19838 Q 466.39676 259.1093 440.4858 233.19838 Q 388.66397 233.19838 259.1093 207.28745 L 103.64372 181.37651 L 77.73279 181.37651 L 25.91093 155.46558 L 25.91093 155.46558 L 25.91093 155.46558 L 0.0 129.55466 L 0.0 103.64372 L 77.73279 103.64372 L 129.55466 103.64372 L 155.46558 77.73279 L 181.37651 77.73279 L 181.37651 103.64372 L 181.37651 129.55466 L 207.28745 129.55466 Q 233.19838 129.55466 233.19838 103.64372 Q 233.19838 77.73279 336.8421 51.82186 Q 414.5749 0.0 414.5749 0.0 z" svg:height="2.3319838mm" draw:style-name="style-468" svg:viewBox="0.0 0.0 751.417 233.19838" svg:width="7.5141697mm" svg:x="140.69635mm" svg:y="154.42914mm"/>
          <draw:path svg:d="M 129.55466 25.91093 L 155.46558 0.0 L 155.46558 25.91093 L 181.37651 51.82186 L 181.37651 51.82186 L 181.37651 77.73279 L 181.37651 77.73279 L 181.37651 77.73279 L 207.28745 77.73279 L 207.28745 77.73279 L 233.19838 103.64372 L 259.1093 103.64372 L 259.1093 129.55466 L 285.02023 155.46558 L 285.02023 181.37651 Q 336.8421 233.19838 336.8421 181.37651 Q 336.8421 155.46558 362.75302 155.46558 L 388.66397 155.46558 L 362.75302 207.28745 Q 336.8421 259.1093 336.8421 285.02023 L 336.8421 310.93115 L 362.75302 310.93115 L 362.75302 336.8421 L 336.8421 336.8421 L 336.8421 336.8421 L 336.8421 336.8421 L 336.8421 336.8421 L 336.8421 362.75302 L 310.93115 362.75302 L 310.93115 362.75302 L 310.93115 388.66397 L 285.02023 388.66397 L 285.02023 388.66397 L 285.02023 388.66397 L 259.1093 388.66397 L 259.1093 362.75302 Q 285.02023 336.8421 285.02023 336.8421 Q 285.02023 310.93115 233.19838 285.02023 L 155.46558 285.02023 L 155.46558 285.02023 Q 129.55466 259.1093 129.55466 259.1093 L 129.55466 259.1093 L 103.64372 259.1093 L 77.73279 285.02023 L 25.91093 285.02023 L -9.094947E-13 285.02023 L -9.094947E-13 233.19838 L -9.094947E-13 207.28745 L -9.094947E-13 207.28745 L -9.094947E-13 181.37651 L 25.91093 181.37651 L 77.73279 181.37651 L 77.73279 103.64372 Q 77.73279 25.91093 129.55466 25.91093 z" svg:height="3.8866396mm" draw:style-name="style-469" svg:viewBox="0.0 0.0 388.66397 388.66397" svg:width="3.8866396mm" svg:x="78.51012mm" svg:y="210.65587mm"/>
          <draw:path svg:d="M 1088.259 -3.6379788E-12 L 1088.259 -3.6379788E-12 L 1088.259 -3.6379788E-12 L 1088.259 25.91093 L 1269.6356 25.91093 Q 1451.0121 77.73279 1425.1012 77.73279 Q 1399.1903 103.64372 1451.0121 129.55466 Q 1502.834 129.55466 1502.834 181.37651 Q 1476.9231 233.19838 1502.834 259.1093 Q 1554.6559 259.1093 1528.7449 285.02023 Q 1502.834 285.02023 1502.834 310.93115 L 1502.834 336.8421 L 1528.7449 336.8421 Q 1554.6559 336.8421 1554.6559 362.75302 Q 1554.6559 388.66397 1632.3887 388.66397 Q 1710.1215 414.5749 1710.1215 388.66397 Q 1710.1215 336.8421 1761.9432 336.8421 L 1839.676 336.8421 L 1813.7651 362.75302 L 1787.8542 362.75302 L 1787.8542 388.66397 L 1787.8542 414.5749 L 1865.587 414.5749 L 1917.4088 414.5749 L 1917.4088 440.4858 L 1917.4088 466.39676 L 1891.4979 466.39676 L 1891.4979 492.30768 L 1865.587 492.30768 Q 1839.676 492.30768 1839.676 518.2186 Q 1865.587 518.2186 1761.9432 544.1295 Q 1684.2104 570.04047 1684.2104 647.77325 Q 1710.1215 725.50604 1658.2996 751.417 Q 1632.3887 751.417 1632.3887 803.23883 Q 1632.3887 803.23883 1554.6559 829.1498 Q 1476.9231 855.0607 1476.9231 880.9716 Q 1476.9231 906.88257 1399.1903 906.88257 Q 1347.3684 906.88257 1295.5465 906.88257 Q 1243.7246 906.88257 1217.8137 958.7044 Q 1191.9028 958.7044 1191.9028 1036.4373 Q 1191.9028 1088.259 1140.0809 1036.4373 Q 1088.259 958.7044 1088.259 984.61536 Q 1062.3481 1010.5263 932.7935 1036.4373 Q 829.1498 1062.3481 829.1498 1088.259 Q 829.1498 1114.17 751.417 1114.17 L 699.59515 1140.0809 L 699.59515 1114.17 Q 673.6842 1114.17 673.6842 1114.17 L 673.6842 1140.0809 L 621.8623 1140.0809 Q 595.9514 1114.17 570.04047 1088.259 Q 518.2186 1062.3481 492.30768 1036.4373 Q 466.39676 1010.5263 466.39676 1010.5263 Q 440.4858 984.61536 362.75302 1010.5263 L 285.02023 1010.5263 L 285.02023 958.7044 Q 259.1093 932.7935 259.1093 932.7935 Q 259.1093 958.7044 259.1093 932.7935 Q 259.1093 906.88257 233.19838 906.88257 Q 207.28745 880.9716 207.28745 855.0607 Q 207.28745 829.1498 155.46558 803.23883 L 103.64372 803.23883 L 103.64372 803.23883 Q 103.64372 777.32794 77.73279 777.32794 L 77.73279 777.32794 L 77.73279 777.32794 Q 77.73279 751.417 51.82186 751.417 Q 25.91093 751.417 51.82186 699.59515 L 51.82186 673.6842 L 77.73279 673.6842 Q 103.64372 647.77325 51.82186 647.77325 L 0.0 595.9514 L 103.64372 570.04047 Q 207.28745 518.2186 233.19838 518.2186 Q 233.19838 492.30768 285.02023 492.30768 L 336.8421 492.30768 L 336.8421 466.39676 L 362.75302 466.39676 L 362.75302 440.4858 L 362.75302 414.5749 L 310.93115 414.5749 Q 285.02023 388.66397 310.93115 388.66397 Q 336.8421 388.66397 310.93115 362.75302 L 259.1093 336.8421 L 259.1093 336.8421 L 259.1093 336.8421 L 259.1093 310.93115 L 259.1093 310.93115 L 285.02023 310.93115 L 285.02023 285.02023 L 310.93115 285.02023 Q 362.75302 285.02023 362.75302 259.1093 Q 362.75302 233.19838 518.2186 233.19838 Q 673.6842 233.19838 751.417 181.37651 Q 829.1498 129.55466 932.7935 129.55466 Q 1010.5263 103.64372 1036.4373 51.82186 Q 1088.259 -3.6379788E-12 1088.259 -3.6379788E-12 z M 1010.5263 932.7935 Q 1036.4373 932.7935 1036.4373 932.7935 Q 1036.4373 958.7044 1036.4373 958.7044 Q 1010.5263 958.7044 1010.5263 932.7935 z" svg:height="11.400809mm" draw:style-name="style-470" svg:viewBox="0.0 0.0 1917.4088 1140.0809" svg:width="19.17409mm" svg:x="165.82996mm" svg:y="284.24292mm"/>
          <draw:path svg:d="M 0.0 77.73279 L 0.0 0.0 L 25.91093 51.82186 Q 51.82186 103.64372 77.73279 103.64372 Q 103.64372 103.64372 129.55466 129.55466 Q 155.46558 155.46558 207.28745 155.46558 L 233.19838 155.46558 L 233.19838 181.37651 L 259.1093 181.37651 L 259.1093 207.28745 Q 259.1093 233.19838 207.28745 233.19838 Q 155.46558 233.19838 155.46558 310.93115 Q 155.46558 362.75302 181.37651 388.66397 L 181.37651 414.5749 L 155.46558 414.5749 Q 129.55466 414.5749 129.55466 388.66397 Q 129.55466 362.75302 103.64372 362.75302 Q 77.73279 362.75302 51.82186 362.75302 L 51.82186 388.66397 L 25.91093 388.66397 L 25.91093 388.66397 L 25.91093 259.1093 Q 0.0 155.46558 0.0 77.73279 z" svg:height="4.145749mm" draw:style-name="style-471" svg:viewBox="0.0 0.0 259.1093 414.5749" svg:width="2.591093mm" svg:x="99.49797mm" svg:y="174.63968mm"/>
          <draw:path svg:d="M 362.75302 0.0 L 388.66397 0.0 L 362.75302 103.64372 Q 336.8421 207.28745 336.8421 233.19838 L 336.8421 259.1093 L 362.75302 336.8421 Q 388.66397 414.5749 414.5749 440.4858 L 414.5749 440.4858 L 414.5749 518.2186 Q 388.66397 595.9514 388.66397 544.1295 L 336.8421 466.39676 L 336.8421 466.39676 L 336.8421 466.39676 L 336.8421 440.4858 Q 336.8421 414.5749 310.93115 414.5749 L 310.93115 414.5749 L 310.93115 388.66397 Q 285.02023 388.66397 285.02023 388.66397 L 285.02023 388.66397 L 285.02023 388.66397 Q 259.1093 388.66397 207.28745 336.8421 L 155.46558 310.93115 L 155.46558 310.93115 Q 155.46558 285.02023 77.73279 285.02023 L 0.0 233.19838 L 25.91093 233.19838 L 51.82186 233.19838 L 51.82186 207.28745 L 51.82186 181.37651 L 77.73279 181.37651 L 129.55466 181.37651 L 155.46558 155.46558 L 181.37651 129.55466 L 181.37651 129.55466 L 181.37651 129.55466 L 207.28745 129.55466 L 207.28745 129.55466 L 233.19838 103.64372 L 285.02023 77.73279 L 285.02023 77.73279 L 285.02023 77.73279 L 259.1093 77.73279 L 259.1093 77.73279 L 233.19838 51.82186 Q 207.28745 25.91093 285.02023 25.91093 Q 336.8421 25.91093 362.75302 0.0 z" svg:height="5.4412956mm" draw:style-name="style-472" svg:viewBox="0.0 0.0 414.5749 544.1295" svg:width="4.145749mm" svg:x="91.9838mm" svg:y="75.40081mm"/>
          <draw:path svg:d="M 803.23883 0.0 L 829.1498 0.0 L 829.1498 51.82186 Q 829.1498 77.73279 777.32794 103.64372 L 751.417 103.64372 L 751.417 129.55466 Q 751.417 181.37651 725.50604 181.37651 Q 673.6842 181.37651 673.6842 207.28745 Q 673.6842 233.19838 725.50604 233.19838 L 751.417 233.19838 L 777.32794 207.28745 Q 777.32794 181.37651 829.1498 181.37651 L 906.88257 181.37651 L 906.88257 181.37651 L 906.88257 181.37651 L 906.88257 207.28745 L 880.9716 207.28745 L 880.9716 233.19838 L 880.9716 233.19838 L 880.9716 259.1093 Q 855.0607 285.02023 777.32794 336.8421 Q 673.6842 388.66397 647.77325 440.4858 Q 621.8623 492.30768 595.9514 492.30768 Q 570.04047 492.30768 570.04047 492.30768 L 544.1295 492.30768 L 518.2186 492.30768 L 466.39676 492.30768 L 466.39676 518.2186 L 466.39676 544.1295 L 440.4858 544.1295 L 414.5749 544.1295 L 414.5749 544.1295 Q 414.5749 544.1295 388.66397 570.04047 Q 388.66397 595.9514 362.75302 595.9514 Q 310.93115 595.9514 310.93115 621.8623 Q 310.93115 647.77325 233.19838 673.6842 L 155.46558 699.59515 L 129.55466 725.50604 L 103.64372 751.417 L 77.73279 751.417 L 51.82186 751.417 L 51.82186 777.32794 L 51.82186 803.23883 L 25.91093 803.23883 L 0.0 803.23883 L 0.0 777.32794 L 0.0 751.417 L 25.91093 751.417 L 25.91093 751.417 L 25.91093 725.50604 L 0.0 725.50604 L 0.0 725.50604 L 0.0 725.50604 L 0.0 699.59515 L 0.0 699.59515 L 25.91093 673.6842 L 25.91093 647.77325 L 51.82186 647.77325 L 103.64372 647.77325 L 103.64372 595.9514 Q 103.64372 570.04047 129.55466 518.2186 L 129.55466 466.39676 L 155.46558 440.4858 Q 207.28745 440.4858 207.28745 414.5749 L 207.28745 414.5749 L 207.28745 414.5749 L 233.19838 388.66397 L 310.93115 310.93115 Q 414.5749 233.19838 544.1295 155.46558 Q 673.6842 103.64372 673.6842 77.73279 Q 673.6842 51.82186 725.50604 25.91093 Q 777.32794 25.91093 803.23883 0.0 z" svg:height="8.032389mm" draw:style-name="style-473" svg:viewBox="0.0 0.0 906.88257 803.23883" svg:width="9.068826mm" svg:x="125.408905mm" svg:y="170.75304mm"/>
          <draw:path svg:d="M 1088.259 0.0 L 1114.17 0.0 L 1140.0809 0.0 L 1165.9918 0.0 L 1165.9918 25.91093 L 1191.9028 25.91093 L 1191.9028 25.91093 L 1191.9028 0.0 L 1191.9028 0.0 L 1191.9028 0.0 L 1217.8137 0.0 L 1217.8137 0.0 L 1243.7246 25.91093 Q 1243.7246 51.82186 1243.7246 77.73279 L 1243.7246 103.64372 L 1295.5465 103.64372 Q 1347.3684 129.55466 1347.3684 155.46558 Q 1347.3684 207.28745 1399.1903 207.28745 Q 1451.0121 207.28745 1451.0121 181.37651 Q 1451.0121 155.46558 1554.6559 155.46558 Q 1658.2996 181.37651 1813.7651 129.55466 Q 1943.3198 103.64372 1969.2307 77.73279 L 2021.0526 77.73279 L 2021.0526 103.64372 L 2021.0526 129.55466 L 1995.1416 129.55466 L 1995.1416 155.46558 L 1917.4088 155.46558 L 1865.587 155.46558 L 1865.587 181.37651 L 1865.587 207.28745 L 1917.4088 207.28745 L 1995.1416 207.28745 L 2021.0526 233.19838 L 2072.8745 259.1093 L 2021.0526 259.1093 L 1995.1416 259.1093 L 1943.3198 285.02023 Q 1891.4979 310.93115 1891.4979 310.93115 Q 1917.4088 310.93115 1891.4979 336.8421 Q 1865.587 362.75302 1891.4979 362.75302 Q 1917.4088 362.75302 1917.4088 388.66397 Q 1917.4088 414.5749 1761.9432 440.4858 L 1606.4777 466.39676 L 1632.3887 492.30768 Q 1658.2996 518.2186 1632.3887 518.2186 Q 1606.4777 518.2186 1684.2104 544.1295 Q 1761.9432 544.1295 1761.9432 595.9514 Q 1787.8542 647.77325 1839.676 673.6842 Q 1865.587 699.59515 1865.587 725.50604 Q 1839.676 725.50604 1839.676 751.417 L 1839.676 751.417 L 1813.7651 751.417 Q 1813.7651 777.32794 1710.1215 777.32794 L 1632.3887 777.32794 L 1632.3887 803.23883 Q 1632.3887 829.1498 1684.2104 829.1498 Q 1710.1215 855.0607 1658.2996 880.9716 Q 1606.4777 906.88257 1580.5668 958.7044 Q 1554.6559 984.61536 1554.6559 1010.5263 L 1554.6559 1010.5263 L 1528.7449 1010.5263 Q 1502.834 1010.5263 1502.834 1036.4373 Q 1502.834 1062.3481 1347.3684 1062.3481 Q 1217.8137 1036.4373 1217.8137 1010.5263 Q 1191.9028 984.61536 1165.9918 984.61536 Q 1114.17 984.61536 1088.259 1010.5263 Q 1036.4373 1036.4373 1010.5263 1088.259 Q 984.61536 1140.0809 829.1498 1165.9918 L 673.6842 1191.9028 L 621.8623 1191.9028 Q 595.9514 1191.9028 570.04047 1191.9028 Q 518.2186 1191.9028 466.39676 1191.9028 Q 414.5749 1191.9028 414.5749 1165.9918 Q 388.66397 1140.0809 362.75302 1140.0809 Q 336.8421 1140.0809 310.93115 1140.0809 Q 310.93115 1114.17 233.19838 1088.259 L 155.46558 1088.259 L 155.46558 1088.259 L 129.55466 1088.259 L 129.55466 1114.17 L 103.64372 1114.17 L 103.64372 1114.17 L 103.64372 1088.259 L 51.82186 1088.259 L 25.91093 1088.259 L 25.91093 1062.3481 L 0.0 1062.3481 L 0.0 1062.3481 L 0.0 1036.4373 L 0.0 1036.4373 L 0.0 1036.4373 L 25.91093 1036.4373 L 25.91093 1036.4373 L 25.91093 1010.5263 L 51.82186 1010.5263 L 51.82186 1010.5263 L 51.82186 984.61536 L 103.64372 984.61536 Q 129.55466 984.61536 129.55466 932.7935 Q 129.55466 906.88257 155.46558 906.88257 L 207.28745 880.9716 L 259.1093 880.9716 L 336.8421 880.9716 L 336.8421 855.0607 L 310.93115 855.0607 L 310.93115 855.0607 L 310.93115 829.1498 L 310.93115 829.1498 L 310.93115 829.1498 L 285.02023 829.1498 L 285.02023 829.1498 L 259.1093 829.1498 L 233.19838 829.1498 L 155.46558 829.1498 L 51.82186 829.1498 L 51.82186 803.23883 L 51.82186 803.23883 L 25.91093 803.23883 L 25.91093 803.23883 L 25.91093 777.32794 L 25.91093 751.417 L 51.82186 751.417 L 77.73279 725.50604 L 77.73279 725.50604 L 103.64372 725.50604 L 103.64372 725.50604 L 103.64372 725.50604 L 103.64372 699.59515 L 103.64372 699.59515 L 103.64372 673.6842 L 103.64372 673.6842 L 103.64372 647.77325 L 103.64372 621.8623 L 77.73279 570.04047 L 77.73279 544.1295 L 129.55466 518.2186 Q 207.28745 518.2186 181.37651 518.2186 Q 181.37651 518.2186 207.28745 492.30768 L 259.1093 492.30768 L 259.1093 518.2186 Q 259.1093 518.2186 362.75302 518.2186 Q 466.39676 466.39676 492.30768 440.4858 Q 518.2186 388.66397 595.9514 362.75302 Q 673.6842 336.8421 673.6842 310.93115 Q 673.6842 285.02023 699.59515 285.02023 L 699.59515 285.02023 L 725.50604 259.1093 Q 725.50604 233.19838 751.417 181.37651 Q 777.32794 103.64372 880.9716 103.64372 Q 1010.5263 77.73279 1036.4373 51.82186 Q 1036.4373 0.0 1088.259 0.0 z" svg:height="11.919028mm" draw:style-name="style-474" svg:viewBox="0.0 0.0 2072.8745 1191.9028" svg:width="20.728745mm" svg:x="187.59514mm" svg:y="141.47368mm"/>
          <draw:path svg:d="M 1373.2793 129.55466 L 1425.1012 129.55466 L 1425.1012 129.55466 Q 1425.1012 155.46558 1399.1903 155.46558 L 1373.2793 155.46558 L 1399.1903 181.37651 Q 1425.1012 207.28745 1476.9231 259.1093 Q 1476.9231 285.02023 1476.9231 285.02023 Q 1476.9231 310.93115 1476.9231 310.93115 L 1476.9231 310.93115 L 1425.1012 310.93115 Q 1347.3684 336.8421 1347.3684 362.75302 Q 1347.3684 388.66397 1373.2793 388.66397 Q 1399.1903 388.66397 1425.1012 466.39676 Q 1425.1012 518.2186 1451.0121 518.2186 L 1451.0121 518.2186 L 1399.1903 570.04047 Q 1321.4574 647.77325 1347.3684 673.6842 L 1347.3684 699.59515 L 1321.4574 699.59515 Q 1295.5465 673.6842 1217.8137 673.6842 Q 1165.9918 673.6842 1165.9918 647.77325 Q 1165.9918 621.8623 906.88257 647.77325 L 647.77325 673.6842 L 647.77325 699.59515 L 647.77325 699.59515 L 621.8623 699.59515 L 621.8623 725.50604 L 621.8623 725.50604 L 595.9514 725.50604 L 595.9514 725.50604 L 595.9514 725.50604 L 595.9514 699.59515 L 595.9514 673.6842 L 621.8623 673.6842 L 621.8623 673.6842 L 699.59515 647.77325 L 777.32794 621.8623 L 777.32794 621.8623 L 751.417 621.8623 L 751.417 595.9514 L 751.417 570.04047 L 699.59515 570.04047 Q 647.77325 570.04047 595.9514 544.1295 Q 544.1295 518.2186 544.1295 492.30768 Q 544.1295 466.39676 518.2186 466.39676 Q 492.30768 466.39676 492.30768 440.4858 Q 492.30768 414.5749 414.5749 414.5749 Q 336.8421 440.4858 336.8421 414.5749 Q 310.93115 362.75302 181.37651 336.8421 L 77.73279 310.93115 L 77.73279 259.1093 L 77.73279 233.19838 L 51.82186 233.19838 L 51.82186 207.28745 L 51.82186 207.28745 L 25.91093 207.28745 L 25.91093 207.28745 L 25.91093 207.28745 L 25.91093 181.37651 L 25.91093 181.37651 L 0.0 181.37651 L 0.0 181.37651 L 0.0 155.46558 L 25.91093 129.55466 L 25.91093 129.55466 L 25.91093 103.64372 L 51.82186 103.64372 L 77.73279 103.64372 L 103.64372 103.64372 L 129.55466 103.64372 L 129.55466 103.64372 L 129.55466 103.64372 L 155.46558 103.64372 L 155.46558 103.64372 L 181.37651 77.73279 Q 181.37651 51.82186 233.19838 51.82186 L 310.93115 51.82186 L 310.93115 25.91093 L 310.93115 25.91093 L 647.77325 0.0 Q 984.61536 0.0 984.61536 51.82186 Q 984.61536 103.64372 1088.259 129.55466 Q 1191.9028 155.46558 1191.9028 129.55466 Q 1191.9028 103.64372 1243.7246 103.64372 Q 1295.5465 103.64372 1373.2793 129.55466 z M 285.02023 259.1093 Q 310.93115 259.1093 310.93115 285.02023 Q 310.93115 310.93115 285.02023 310.93115 Q 259.1093 310.93115 259.1093 285.02023 Q 259.1093 259.1093 285.02023 259.1093 z M 855.0607 647.77325 Q 855.0607 621.8623 855.0607 621.8623 Q 855.0607 621.8623 855.0607 621.8623 Q 855.0607 647.77325 855.0607 647.77325 z" svg:height="7.2550607mm" draw:style-name="style-475" svg:viewBox="0.0 0.0 1476.9231 725.50604" svg:width="14.769231mm" svg:x="127.74089mm" svg:y="80.32388mm"/>
          <draw:path svg:d="M 1995.1416 -3.6379788E-12 L 1995.1416 -3.6379788E-12 L 1995.1416 855.0607 L 1995.1416 1710.1215 L 1995.1416 1710.1215 Q 1995.1416 1710.1215 1917.4088 1787.8542 Q 1839.676 1839.676 1736.0323 1839.676 Q 1606.4777 1839.676 1580.5668 1839.676 Q 1580.5668 1839.676 1580.5668 1865.587 Q 1580.5668 1891.4979 1554.6559 1891.4979 Q 1502.834 1917.4088 1476.9231 1969.2307 L 1451.0121 1995.1416 L 1502.834 2046.9635 Q 1528.7449 2098.7854 1502.834 2124.6963 Q 1476.9231 2150.6072 1502.834 2150.6072 Q 1528.7449 2150.6072 1476.9231 2176.518 Q 1451.0121 2202.4292 1476.9231 2202.4292 L 1502.834 2202.4292 L 1528.7449 2228.34 L 1528.7449 2228.34 L 1528.7449 2228.34 L 1528.7449 2254.251 L 1476.9231 2254.251 Q 1425.1012 2254.251 1399.1903 2228.34 Q 1373.2793 2202.4292 1321.4574 2202.4292 Q 1295.5465 2202.4292 1295.5465 2254.251 Q 1269.6356 2306.0728 1140.0809 2357.8948 Q 984.61536 2435.6274 984.61536 2409.7166 Q 984.61536 2383.8057 906.88257 2383.8057 Q 855.0607 2357.8948 647.77325 2357.8948 Q 466.39676 2357.8948 440.4858 2357.8948 Q 440.4858 2331.9836 336.8421 2331.9836 Q 233.19838 2357.8948 233.19838 2383.8057 Q 233.19838 2409.7166 207.28745 2409.7166 L 181.37651 2435.6274 L 181.37651 2409.7166 L 181.37651 2357.8948 L 155.46558 2357.8948 L 155.46558 2357.8948 L 155.46558 2383.8057 L 129.55466 2383.8057 L 129.55466 2383.8057 L 129.55466 2409.7166 L 103.64372 2409.7166 L 77.73279 2409.7166 L 77.73279 2435.6274 L 77.73279 2435.6274 L 77.73279 2435.6274 L 77.73279 2435.6274 L 51.82186 2409.7166 L 51.82186 2383.8057 L 77.73279 2383.8057 L 103.64372 2357.8948 L 103.64372 2357.8948 L 129.55466 2357.8948 L 129.55466 2331.9836 Q 129.55466 2306.0728 155.46558 2254.251 L 181.37651 2228.34 L 181.37651 2228.34 L 181.37651 2202.4292 L 181.37651 2202.4292 L 181.37651 2202.4292 L 207.28745 2202.4292 L 207.28745 2202.4292 L 181.37651 2176.518 Q 129.55466 2150.6072 77.73279 2176.518 L 0.0 2176.518 L 0.0 2150.6072 L 0.0 2124.6963 L 25.91093 2124.6963 L 25.91093 2098.7854 L 25.91093 2098.7854 L 25.91093 2098.7854 L 25.91093 2098.7854 Q 51.82186 2098.7854 51.82186 2072.8745 L 51.82186 2072.8745 L 77.73279 2072.8745 Q 103.64372 2046.9635 103.64372 2046.9635 Q 77.73279 2046.9635 129.55466 2021.0526 Q 155.46558 1995.1416 155.46558 1943.3198 L 155.46558 1891.4979 L 129.55466 1891.4979 Q 103.64372 1891.4979 77.73279 1865.587 Q 51.82186 1865.587 51.82186 1839.676 Q 25.91093 1813.7651 51.82186 1787.8542 Q 77.73279 1787.8542 51.82186 1761.9432 L 25.91093 1736.0323 L 25.91093 1736.0323 Q 25.91093 1710.1215 77.73279 1658.2996 Q 129.55466 1606.4777 155.46558 1606.4777 Q 181.37651 1580.5668 155.46558 1580.5668 Q 129.55466 1554.6559 181.37651 1476.9231 Q 207.28745 1373.2793 181.37651 1373.2793 Q 155.46558 1373.2793 181.37651 1295.5465 Q 233.19838 1243.7246 207.28745 1217.8137 Q 207.28745 1165.9918 233.19838 1165.9918 L 285.02023 1165.9918 L 310.93115 1165.9918 Q 336.8421 1165.9918 336.8421 1140.0809 Q 362.75302 1114.17 440.4858 1114.17 L 492.30768 1114.17 L 492.30768 1114.17 L 492.30768 1114.17 L 518.2186 1114.17 L 518.2186 1114.17 L 518.2186 1088.259 L 492.30768 1088.259 L 492.30768 1088.259 L 492.30768 1062.3481 L 492.30768 1062.3481 L 492.30768 1062.3481 L 492.30768 1010.5263 L 492.30768 984.61536 L 492.30768 984.61536 L 492.30768 958.7044 L 492.30768 958.7044 Q 492.30768 958.7044 492.30768 932.7935 L 492.30768 906.88257 L 492.30768 906.88257 L 492.30768 906.88257 L 518.2186 906.88257 L 518.2186 906.88257 L 544.1295 880.9716 Q 570.04047 855.0607 518.2186 855.0607 Q 492.30768 829.1498 518.2186 803.23883 Q 544.1295 803.23883 621.8623 751.417 Q 699.59515 699.59515 699.59515 699.59515 Q 725.50604 725.50604 777.32794 699.59515 Q 855.0607 647.77325 880.9716 570.04047 Q 932.7935 492.30768 984.61536 466.39676 Q 1062.3481 440.4858 1062.3481 414.5749 Q 1088.259 388.66397 1114.17 362.75302 Q 1114.17 310.93115 1088.259 310.93115 Q 1062.3481 285.02023 1088.259 285.02023 Q 1114.17 285.02023 1114.17 233.19838 Q 1114.17 207.28745 1165.9918 207.28745 Q 1243.7246 181.37651 1243.7246 155.46558 Q 1217.8137 129.55466 1269.6356 103.64372 L 1295.5465 77.73279 L 1321.4574 51.82186 Q 1347.3684 25.91093 1528.7449 25.91093 Q 1684.2104 25.91093 1710.1215 25.91093 L 1736.0323 25.91093 L 1736.0323 51.82186 Q 1736.0323 77.73279 1710.1215 77.73279 Q 1684.2104 77.73279 1684.2104 103.64372 L 1684.2104 129.55466 L 1658.2996 129.55466 L 1658.2996 129.55466 L 1710.1215 129.55466 Q 1787.8542 103.64372 1865.587 51.82186 Q 1943.3198 25.91093 1943.3198 25.91093 Q 1969.2307 25.91093 1995.1416 -3.6379788E-12 z" svg:height="24.356276mm" draw:style-name="style-476" svg:viewBox="0.0 0.0 1995.1416 2435.6274" svg:width="19.951416mm" svg:x="189.92712mm" svg:y="185.26315mm"/>
          <draw:path svg:d="M 77.73279 25.91093 L 155.46558 -3.6379788E-12 L 181.37651 -3.6379788E-12 Q 207.28745 -3.6379788E-12 207.28745 51.82186 L 207.28745 103.64372 L 233.19838 103.64372 L 285.02023 103.64372 L 285.02023 77.73279 L 285.02023 77.73279 L 310.93115 103.64372 L 310.93115 103.64372 L 310.93115 129.55466 Q 310.93115 155.46558 155.46558 155.46558 Q -1.8189894E-12 155.46558 -1.8189894E-12 129.55466 L -1.8189894E-12 103.64372 L -1.8189894E-12 77.73279 Q 25.91093 51.82186 77.73279 25.91093 z" svg:height="1.5546558mm" draw:style-name="style-477" svg:viewBox="0.0 0.0 310.93115 155.46558" svg:width="3.1093116mm" svg:x="99.23886mm" svg:y="191.74089mm"/>
          <draw:path svg:d="M 362.75302 0.0 L 362.75302 0.0 L 466.39676 0.0 L 544.1295 0.0 L 570.04047 0.0 Q 570.04047 25.91093 725.50604 51.82186 Q 855.0607 103.64372 880.9716 77.73279 Q 932.7935 51.82186 1010.5263 51.82186 L 1088.259 51.82186 L 1088.259 362.75302 L 1088.259 673.6842 L 1010.5263 673.6842 Q 932.7935 673.6842 880.9716 673.6842 L 855.0607 673.6842 L 855.0607 673.6842 Q 880.9716 673.6842 880.9716 673.6842 L 880.9716 699.59515 L 906.88257 699.59515 Q 932.7935 725.50604 880.9716 725.50604 L 855.0607 751.417 L 855.0607 777.32794 Q 829.1498 777.32794 829.1498 777.32794 L 829.1498 777.32794 L 829.1498 777.32794 Q 803.23883 777.32794 777.32794 777.32794 Q 777.32794 803.23883 751.417 803.23883 Q 725.50604 803.23883 725.50604 777.32794 Q 725.50604 751.417 466.39676 725.50604 L 181.37651 725.50604 L 181.37651 725.50604 Q 181.37651 725.50604 155.46558 699.59515 Q 129.55466 673.6842 129.55466 647.77325 Q 155.46558 621.8623 103.64372 595.9514 Q 77.73279 570.04047 51.82186 595.9514 L 0.0 621.8623 L 0.0 570.04047 Q 0.0 544.1295 25.91093 492.30768 Q 25.91093 440.4858 51.82186 440.4858 Q 77.73279 414.5749 51.82186 414.5749 Q 0.0 414.5749 0.0 388.66397 L 0.0 362.75302 L 77.73279 310.93115 Q 155.46558 285.02023 155.46558 259.1093 Q 155.46558 207.28745 181.37651 207.28745 Q 207.28745 181.37651 207.28745 155.46558 Q 207.28745 155.46558 259.1093 129.55466 Q 285.02023 129.55466 285.02023 103.64372 Q 285.02023 77.73279 362.75302 77.73279 Q 440.4858 51.82186 414.5749 51.82186 Q 362.75302 0.0 362.75302 0.0 z" svg:height="8.032389mm" draw:style-name="style-478" svg:viewBox="0.0 0.0 1088.259 803.23883" svg:width="10.882591mm" svg:x="198.99594mm" svg:y="41.975708mm"/>
          <draw:path svg:d="M 388.66397 25.91093 L 414.5749 25.91093 L 544.1295 25.91093 Q 673.6842 25.91093 673.6842 51.82186 Q 673.6842 77.73279 621.8623 77.73279 L 570.04047 77.73279 L 414.5749 103.64372 Q 285.02023 103.64372 362.75302 155.46558 Q 414.5749 155.46558 362.75302 181.37651 Q 336.8421 181.37651 310.93115 207.28745 Q 310.93115 259.1093 259.1093 259.1093 L 233.19838 259.1093 L 233.19838 259.1093 Q 207.28745 233.19838 207.28745 233.19838 L 207.28745 233.19838 L 207.28745 207.28745 Q 207.28745 207.28745 155.46558 181.37651 L 129.55466 155.46558 L 103.64372 155.46558 L 77.73279 155.46558 L 77.73279 155.46558 L 51.82186 129.55466 L 51.82186 129.55466 L 51.82186 129.55466 L 51.82186 103.64372 Q 51.82186 103.64372 25.91093 103.64372 L 25.91093 103.64372 L 0.0 77.73279 Q 0.0 51.82186 25.91093 51.82186 Q 51.82186 51.82186 77.73279 0.0 Q 103.64372 -51.82186 233.19838 0.0 Q 362.75302 0.0 388.66397 25.91093 z" svg:height="2.591093mm" draw:style-name="style-479" svg:viewBox="0.0 0.0 673.6842 259.1093" svg:width="6.736842mm" svg:x="58.040485mm" svg:y="161.6842mm"/>
          <draw:path svg:d="M 699.59515 25.91093 L 699.59515 51.82186 L 699.59515 51.82186 L 699.59515 51.82186 L 673.6842 51.82186 L 673.6842 77.73279 L 673.6842 77.73279 L 673.6842 103.64372 L 699.59515 129.55466 Q 699.59515 155.46558 595.9514 181.37651 Q 518.2186 207.28745 544.1295 207.28745 Q 570.04047 207.28745 570.04047 233.19838 L 570.04047 233.19838 L 492.30768 233.19838 L 440.4858 207.28745 L 414.5749 207.28745 L 388.66397 207.28745 L 388.66397 233.19838 L 388.66397 233.19838 L 362.75302 233.19838 Q 336.8421 259.1093 285.02023 259.1093 Q 259.1093 259.1093 259.1093 207.28745 Q 259.1093 181.37651 233.19838 155.46558 L 207.28745 155.46558 L 207.28745 155.46558 Q 181.37651 129.55466 181.37651 129.55466 L 181.37651 129.55466 L 181.37651 129.55466 Q 155.46558 103.64372 129.55466 129.55466 L 77.73279 129.55466 L 77.73279 129.55466 Q 51.82186 103.64372 25.91093 103.64372 L 9.094947E-13 77.73279 L 9.094947E-13 51.82186 L 25.91093 51.82186 L 25.91093 51.82186 L 25.91093 51.82186 L 25.91093 25.91093 L 25.91093 25.91093 L 51.82186 25.91093 L 51.82186 51.82186 L 129.55466 51.82186 L 181.37651 51.82186 L 233.19838 51.82186 Q 310.93115 51.82186 285.02023 25.91093 Q 285.02023 0.0 310.93115 0.0 L 336.8421 0.0 L 518.2186 0.0 Q 699.59515 0.0 699.59515 25.91093 z" svg:height="2.591093mm" draw:style-name="style-480" svg:viewBox="0.0 0.0 699.59515 259.1093" svg:width="6.995951mm" svg:x="66.591095mm" svg:y="128.0mm"/>
          <draw:path svg:d="M 285.02023 25.91093 L 310.93115 0.0 L 310.93115 181.37651 Q 336.8421 336.8421 336.8421 388.66397 L 336.8421 414.5749 L 310.93115 414.5749 Q 285.02023 440.4858 181.37651 388.66397 L 51.82186 336.8421 L 25.91093 336.8421 Q 0.0 336.8421 0.0 310.93115 L 0.0 285.02023 L 25.91093 285.02023 Q 25.91093 285.02023 25.91093 259.1093 L 25.91093 259.1093 L 25.91093 259.1093 Q 51.82186 233.19838 51.82186 233.19838 L 51.82186 233.19838 L 51.82186 233.19838 Q 77.73279 207.28745 155.46558 207.28745 Q 259.1093 207.28745 259.1093 129.55466 L 259.1093 77.73279 L 259.1093 77.73279 Q 285.02023 77.73279 285.02023 25.91093 z" svg:height="4.145749mm" draw:style-name="style-481" svg:viewBox="0.0 0.0 336.8421 414.5749" svg:width="3.368421mm" svg:x="111.67611mm" svg:y="190.44534mm"/>
          <draw:path svg:d="M 0.0 25.91093 Q 25.91093 -25.91093 103.64372 -3.6379788E-12 Q 207.28745 25.91093 181.37651 51.82186 Q 181.37651 103.64372 77.73279 77.73279 Q -25.91093 51.82186 0.0 25.91093 z" svg:height="0.7773279mm" draw:style-name="style-482" svg:viewBox="0.0 0.0 181.37651 77.73279" svg:width="1.8137652mm" svg:x="87.57894mm" svg:y="198.47772mm"/>
          <draw:path svg:d="M 1036.4373 25.91093 L 1114.17 25.91093 L 1114.17 51.82186 Q 1114.17 77.73279 1088.259 77.73279 L 1062.3481 77.73279 L 1062.3481 77.73279 Q 1036.4373 103.64372 1036.4373 103.64372 L 1036.4373 129.55466 L 1062.3481 129.55466 L 1088.259 129.55466 L 1088.259 155.46558 L 1088.259 155.46558 L 1114.17 155.46558 L 1114.17 181.37651 L 1165.9918 181.37651 Q 1217.8137 181.37651 1217.8137 233.19838 Q 1217.8137 259.1093 1191.9028 259.1093 Q 1165.9918 259.1093 1165.9918 285.02023 Q 1165.9918 310.93115 1191.9028 310.93115 L 1243.7246 310.93115 L 1243.7246 310.93115 L 1243.7246 336.8421 L 1217.8137 336.8421 L 1191.9028 336.8421 L 1217.8137 362.75302 L 1243.7246 388.66397 L 1217.8137 388.66397 L 1191.9028 388.66397 L 1036.4373 414.5749 Q 880.9716 440.4858 855.0607 440.4858 Q 829.1498 440.4858 751.417 466.39676 Q 673.6842 492.30768 673.6842 518.2186 Q 673.6842 544.1295 570.04047 544.1295 L 492.30768 544.1295 L 466.39676 544.1295 Q 466.39676 544.1295 388.66397 544.1295 Q 310.93115 544.1295 310.93115 518.2186 Q 310.93115 492.30768 207.28745 544.1295 Q 103.64372 570.04047 129.55466 518.2186 Q 155.46558 466.39676 103.64372 466.39676 L 51.82186 492.30768 L 25.91093 492.30768 L -1.8189894E-12 492.30768 L -1.8189894E-12 440.4858 L -1.8189894E-12 414.5749 L 25.91093 414.5749 L 25.91093 388.66397 L 51.82186 388.66397 Q 77.73279 388.66397 77.73279 336.8421 Q 77.73279 259.1093 103.64372 233.19838 Q 155.46558 233.19838 129.55466 207.28745 Q 103.64372 207.28745 103.64372 181.37651 Q 103.64372 155.46558 207.28745 129.55466 Q 285.02023 77.73279 285.02023 77.73279 L 285.02023 77.73279 L 310.93115 77.73279 L 336.8421 77.73279 L 362.75302 77.73279 Q 414.5749 77.73279 621.8623 77.73279 Q 803.23883 25.91093 855.0607 25.91093 Q 906.88257 -25.91093 932.7935 0.0 Q 932.7935 25.91093 1036.4373 25.91093 z" svg:height="5.4412956mm" draw:style-name="style-483" svg:viewBox="0.0 0.0 1243.7246 544.1295" svg:width="12.437246mm" svg:x="162.72064mm" svg:y="90.947365mm"/>
          <draw:path svg:d="M 233.19838 0.0 L 259.1093 0.0 L 285.02023 0.0 Q 310.93115 51.82186 336.8421 51.82186 L 362.75302 51.82186 L 362.75302 103.64372 L 362.75302 155.46558 L 362.75302 155.46558 L 336.8421 155.46558 L 336.8421 129.55466 L 310.93115 129.55466 L 310.93115 129.55466 L 310.93115 155.46558 L 259.1093 155.46558 L 207.28745 155.46558 L 181.37651 181.37651 Q 155.46558 207.28745 77.73279 181.37651 L 0.0 181.37651 L 0.0 155.46558 L 0.0 129.55466 L 25.91093 129.55466 L 25.91093 103.64372 L 25.91093 103.64372 Q 51.82186 103.64372 51.82186 77.73279 Q 51.82186 51.82186 77.73279 25.91093 L 103.64372 0.0 L 155.46558 0.0 Q 207.28745 0.0 233.19838 0.0 z" svg:height="1.8137652mm" draw:style-name="style-484" svg:viewBox="0.0 0.0 362.75302 181.37651" svg:width="3.6275303mm" svg:x="111.417mm" svg:y="223.87044mm"/>
          <draw:path svg:d="M 155.46558 0.0 L 155.46558 0.0 L 155.46558 25.91093 Q 181.37651 77.73279 233.19838 77.73279 Q 259.1093 103.64372 285.02023 129.55466 Q 285.02023 155.46558 310.93115 155.46558 Q 362.75302 129.55466 362.75302 129.55466 L 388.66397 129.55466 L 414.5749 207.28745 Q 414.5749 285.02023 440.4858 310.93115 L 440.4858 336.8421 L 414.5749 336.8421 Q 388.66397 336.8421 310.93115 336.8421 Q 207.28745 336.8421 207.28745 362.75302 L 207.28745 414.5749 L 181.37651 414.5749 Q 155.46558 414.5749 155.46558 362.75302 Q 155.46558 310.93115 103.64372 285.02023 Q 77.73279 285.02023 51.82186 207.28745 L 0.0 155.46558 L 25.91093 155.46558 L 25.91093 129.55466 L 25.91093 129.55466 L 51.82186 129.55466 L 51.82186 129.55466 L 51.82186 129.55466 L 51.82186 155.46558 Q 51.82186 155.46558 77.73279 129.55466 L 77.73279 77.73279 L 77.73279 77.73279 Q 77.73279 77.73279 51.82186 51.82186 L 25.91093 25.91093 L 77.73279 25.91093 Q 129.55466 25.91093 155.46558 0.0 z" svg:height="4.145749mm" draw:style-name="style-485" svg:viewBox="0.0 0.0 440.4858 414.5749" svg:width="4.404858mm" svg:x="102.089066mm" svg:y="77.9919mm"/>
          <draw:path svg:d="M 155.46558 25.91093 L 155.46558 0.0 L 233.19838 77.73279 Q 310.93115 129.55466 466.39676 129.55466 Q 621.8623 129.55466 647.77325 155.46558 L 647.77325 155.46558 L 621.8623 285.02023 Q 595.9514 388.66397 544.1295 388.66397 L 466.39676 388.66397 L 440.4858 388.66397 L 414.5749 388.66397 L 414.5749 414.5749 Q 388.66397 414.5749 388.66397 440.4858 L 388.66397 440.4858 L 362.75302 440.4858 Q 336.8421 440.4858 207.28745 388.66397 L 77.73279 362.75302 L 77.73279 336.8421 L 77.73279 310.93115 L 51.82186 310.93115 L 51.82186 285.02023 L 51.82186 285.02023 L 25.91093 285.02023 L 25.91093 233.19838 L 25.91093 155.46558 L 0.0 155.46558 L 0.0 129.55466 L 0.0 129.55466 L 25.91093 129.55466 L 25.91093 129.55466 L 25.91093 129.55466 L 51.82186 103.64372 Q 77.73279 103.64372 77.73279 77.73279 Q 77.73279 51.82186 129.55466 51.82186 Q 155.46558 51.82186 155.46558 25.91093 z" svg:height="4.404858mm" draw:style-name="style-486" svg:viewBox="0.0 0.0 647.77325 440.4858" svg:width="6.4777327mm" svg:x="54.153843mm" svg:y="94.5749mm"/>
          <draw:path svg:d="M 362.75302 0.0 L 362.75302 0.0 L 414.5749 0.0 Q 466.39676 25.91093 388.66397 103.64372 Q 310.93115 207.28745 310.93115 259.1093 Q 310.93115 310.93115 414.5749 310.93115 L 518.2186 310.93115 L 518.2186 310.93115 L 518.2186 310.93115 L 544.1295 310.93115 L 544.1295 336.8421 L 544.1295 336.8421 Q 544.1295 362.75302 570.04047 362.75302 L 570.04047 362.75302 L 595.9514 362.75302 Q 621.8623 362.75302 647.77325 388.66397 L 647.77325 414.5749 L 621.8623 414.5749 Q 621.8623 414.5749 570.04047 466.39676 L 518.2186 492.30768 L 518.2186 492.30768 Q 518.2186 466.39676 518.2186 466.39676 Q 518.2186 466.39676 336.8421 466.39676 L 155.46558 466.39676 L 155.46558 440.4858 L 155.46558 440.4858 L 155.46558 414.5749 L 155.46558 414.5749 L 129.55466 414.5749 L 129.55466 414.5749 L 129.55466 388.66397 L 103.64372 388.66397 L 103.64372 388.66397 L 103.64372 362.75302 L 51.82186 362.75302 L 0.0 362.75302 L 0.0 336.8421 L 0.0 310.93115 L 0.0 310.93115 L 0.0 310.93115 L 25.91093 310.93115 L 25.91093 310.93115 L 155.46558 285.02023 Q 259.1093 285.02023 285.02023 181.37651 Q 310.93115 77.73279 310.93115 51.82186 Q 336.8421 0.0 362.75302 0.0 z" svg:height="4.9230766mm" draw:style-name="style-487" svg:viewBox="0.0 0.0 647.77325 492.30768" svg:width="6.4777327mm" svg:x="115.56275mm" svg:y="86.54251mm"/>
          <draw:path svg:d="M 233.19838 25.91093 L 233.19838 0.0 L 259.1093 0.0 L 285.02023 0.0 L 362.75302 25.91093 Q 414.5749 51.82186 518.2186 77.73279 Q 621.8623 77.73279 621.8623 77.73279 L 621.8623 77.73279 L 621.8623 103.64372 Q 621.8623 129.55466 621.8623 155.46558 L 621.8623 207.28745 L 621.8623 310.93115 Q 621.8623 414.5749 673.6842 440.4858 L 699.59515 440.4858 L 699.59515 466.39676 L 699.59515 466.39676 L 673.6842 518.2186 Q 647.77325 570.04047 621.8623 595.9514 Q 570.04047 595.9514 570.04047 621.8623 Q 570.04047 673.6842 544.1295 673.6842 Q 518.2186 673.6842 518.2186 725.50604 Q 518.2186 751.417 518.2186 777.32794 L 518.2186 829.1498 L 518.2186 829.1498 Q 492.30768 829.1498 466.39676 829.1498 Q 414.5749 829.1498 414.5749 855.0607 Q 414.5749 880.9716 388.66397 880.9716 L 362.75302 880.9716 L 362.75302 855.0607 Q 362.75302 829.1498 388.66397 829.1498 L 414.5749 803.23883 L 414.5749 803.23883 L 414.5749 777.32794 L 388.66397 777.32794 Q 362.75302 777.32794 362.75302 803.23883 L 336.8421 829.1498 L 310.93115 829.1498 L 285.02023 829.1498 L 285.02023 855.0607 L 259.1093 855.0607 L 259.1093 855.0607 L 259.1093 880.9716 L 259.1093 880.9716 L 233.19838 880.9716 L 233.19838 880.9716 L 207.28745 855.0607 L 207.28745 855.0607 L 207.28745 829.1498 L 207.28745 829.1498 L 207.28745 829.1498 L 233.19838 829.1498 L 233.19838 829.1498 L 233.19838 803.23883 L 233.19838 803.23883 L 233.19838 725.50604 Q 207.28745 621.8623 259.1093 518.2186 L 285.02023 414.5749 L 207.28745 414.5749 Q 155.46558 414.5749 155.46558 414.5749 Q 129.55466 388.66397 103.64372 388.66397 L 51.82186 362.75302 L 25.91093 362.75302 L 0.0 362.75302 L 0.0 362.75302 L 0.0 336.8421 L 25.91093 310.93115 L 25.91093 285.02023 L 51.82186 285.02023 L 103.64372 259.1093 L 155.46558 259.1093 L 233.19838 259.1093 L 259.1093 233.19838 L 285.02023 207.28745 L 362.75302 207.28745 L 414.5749 207.28745 L 336.8421 181.37651 Q 259.1093 155.46558 259.1093 155.46558 L 259.1093 155.46558 L 310.93115 155.46558 Q 362.75302 155.46558 362.75302 129.55466 Q 388.66397 103.64372 310.93115 77.73279 L 207.28745 51.82186 L 207.28745 51.82186 Q 207.28745 25.91093 233.19838 25.91093 z" svg:height="8.809716mm" draw:style-name="style-488" svg:viewBox="0.0 0.0 699.59515 880.9716" svg:width="6.995951mm" svg:x="55.96761mm" svg:y="98.46153mm"/>
          <draw:path svg:d="M 518.2186 0.0 L 518.2186 0.0 L 518.2186 0.0 L 544.1295 0.0 L 570.04047 103.64372 Q 595.9514 181.37651 725.50604 233.19838 Q 829.1498 259.1093 829.1498 207.28745 L 829.1498 155.46558 L 880.9716 155.46558 L 932.7935 155.46558 L 932.7935 155.46558 L 932.7935 155.46558 L 958.7044 181.37651 L 958.7044 207.28745 L 1010.5263 233.19838 Q 1062.3481 233.19838 1088.259 259.1093 L 1140.0809 285.02023 L 1140.0809 285.02023 L 1140.0809 285.02023 L 1165.9918 310.93115 Q 1165.9918 336.8421 1088.259 336.8421 Q 1010.5263 336.8421 932.7935 362.75302 L 880.9716 388.66397 L 699.59515 388.66397 Q 518.2186 388.66397 492.30768 388.66397 Q 466.39676 388.66397 310.93115 388.66397 L 129.55466 440.4858 L 129.55466 440.4858 L 129.55466 440.4858 L 129.55466 440.4858 L 103.64372 440.4858 L 103.64372 440.4858 L 103.64372 440.4858 L 103.64372 440.4858 L 77.73279 440.4858 L 77.73279 440.4858 L 51.82186 440.4858 L 51.82186 440.4858 L 51.82186 440.4858 L 51.82186 440.4858 L 51.82186 440.4858 L 77.73279 414.5749 L 103.64372 388.66397 L 103.64372 388.66397 L 103.64372 388.66397 L 77.73279 362.75302 L 77.73279 336.8421 L 51.82186 336.8421 L 0.0 336.8421 L 0.0 310.93115 L 0.0 310.93115 L 25.91093 310.93115 L 51.82186 310.93115 L 103.64372 310.93115 L 129.55466 285.02023 L 207.28745 285.02023 Q 285.02023 285.02023 233.19838 259.1093 Q 181.37651 233.19838 233.19838 233.19838 Q 285.02023 181.37651 310.93115 155.46558 Q 310.93115 129.55466 336.8421 129.55466 Q 362.75302 129.55466 362.75302 77.73279 Q 362.75302 51.82186 388.66397 77.73279 L 414.5749 77.73279 L 440.4858 77.73279 Q 466.39676 77.73279 466.39676 77.73279 L 466.39676 77.73279 L 466.39676 77.73279 Q 466.39676 77.73279 492.30768 51.82186 L 492.30768 25.91093 L 518.2186 25.91093 Q 518.2186 25.91093 518.2186 0.0 z" svg:height="4.404858mm" draw:style-name="style-489" svg:viewBox="0.0 0.0 1165.9918 440.4858" svg:width="11.659919mm" svg:x="91.72469mm" svg:y="220.50201mm"/>
          <draw:path svg:d="M 103.64372 25.91093 L 103.64372 0.0 L 181.37651 25.91093 Q 259.1093 77.73279 310.93115 51.82186 Q 362.75302 25.91093 388.66397 51.82186 L 414.5749 51.82186 L 414.5749 51.82186 Q 414.5749 77.73279 362.75302 77.73279 L 336.8421 77.73279 L 336.8421 103.64372 L 362.75302 103.64372 L 362.75302 129.55466 L 362.75302 129.55466 L 336.8421 155.46558 Q 310.93115 181.37651 362.75302 233.19838 Q 414.5749 310.93115 440.4858 259.1093 L 440.4858 207.28745 L 466.39676 207.28745 Q 492.30768 207.28745 492.30768 285.02023 Q 518.2186 388.66397 544.1295 388.66397 Q 570.04047 414.5749 570.04047 388.66397 Q 595.9514 336.8421 621.8623 336.8421 L 647.77325 336.8421 L 621.8623 362.75302 Q 621.8623 388.66397 673.6842 388.66397 L 751.417 388.66397 L 751.417 414.5749 L 725.50604 414.5749 L 725.50604 414.5749 Q 725.50604 440.4858 673.6842 440.4858 L 595.9514 440.4858 L 621.8623 492.30768 Q 647.77325 544.1295 699.59515 544.1295 L 751.417 544.1295 L 751.417 570.04047 L 725.50604 595.9514 L 725.50604 595.9514 L 725.50604 621.8623 L 725.50604 621.8623 L 725.50604 621.8623 L 725.50604 647.77325 L 725.50604 673.6842 L 725.50604 699.59515 L 725.50604 725.50604 L 699.59515 725.50604 L 673.6842 725.50604 L 673.6842 699.59515 L 673.6842 647.77325 L 647.77325 647.77325 L 647.77325 647.77325 L 621.8623 621.8623 Q 570.04047 595.9514 518.2186 621.8623 L 466.39676 621.8623 L 466.39676 621.8623 Q 466.39676 621.8623 388.66397 647.77325 L 310.93115 647.77325 L 310.93115 647.77325 Q 285.02023 647.77325 207.28745 621.8623 Q 155.46558 621.8623 155.46558 466.39676 Q 129.55466 310.93115 51.82186 285.02023 Q 0.0 285.02023 0.0 233.19838 L 0.0 181.37651 L 25.91093 129.55466 L 51.82186 77.73279 L 51.82186 77.73279 L 51.82186 77.73279 L 77.73279 51.82186 L 103.64372 51.82186 L 103.64372 25.91093 z" svg:height="7.2550607mm" draw:style-name="style-490" svg:viewBox="0.0 0.0 751.417 725.50604" svg:width="7.5141697mm" svg:x="53.894737mm" svg:y="134.99594mm"/>
          <draw:path svg:d="M 2927.935 51.82186 L 2953.8462 51.82186 L 2979.757 77.73279 Q 2979.757 77.73279 2953.8462 103.64372 Q 2927.935 129.55466 2927.935 155.46558 Q 2927.935 181.37651 2850.2024 207.28745 Q 2772.4695 233.19838 2772.4695 285.02023 Q 2772.4695 336.8421 2720.6477 362.75302 Q 2668.826 388.66397 2668.826 388.66397 L 2642.9148 388.66397 L 2591.093 388.66397 Q 2539.2712 362.75302 2539.2712 388.66397 Q 2539.2712 414.5749 2565.1821 414.5749 Q 2591.093 414.5749 2591.093 440.4858 L 2591.093 466.39676 L 2591.093 492.30768 L 2591.093 492.30768 L 2565.1821 492.30768 Q 2539.2712 492.30768 2513.3604 492.30768 Q 2487.4492 492.30768 2254.251 544.1295 Q 2046.9635 570.04047 2046.9635 595.9514 Q 2046.9635 621.8623 1995.1416 621.8623 Q 1969.2307 621.8623 1969.2307 647.77325 Q 1943.3198 673.6842 1891.4979 673.6842 Q 1839.676 673.6842 1839.676 647.77325 L 1839.676 621.8623 L 1813.7651 621.8623 L 1813.7651 647.77325 L 1813.7651 647.77325 L 1787.8542 647.77325 L 1787.8542 647.77325 L 1787.8542 647.77325 L 1787.8542 673.6842 L 1787.8542 673.6842 L 1761.9432 673.6842 L 1761.9432 699.59515 L 1761.9432 699.59515 L 1787.8542 699.59515 L 1787.8542 699.59515 L 1787.8542 699.59515 L 1761.9432 725.50604 L 1736.0323 725.50604 L 1684.2104 725.50604 Q 1632.3887 725.50604 1632.3887 751.417 Q 1632.3887 777.32794 1580.5668 777.32794 Q 1554.6559 803.23883 1580.5668 803.23883 Q 1606.4777 803.23883 1554.6559 803.23883 Q 1502.834 803.23883 1476.9231 829.1498 L 1425.1012 855.0607 L 1399.1903 855.0607 L 1373.2793 855.0607 L 1373.2793 880.9716 L 1373.2793 880.9716 L 1373.2793 880.9716 Q 1347.3684 855.0607 1217.8137 829.1498 Q 1088.259 803.23883 1088.259 855.0607 Q 1088.259 880.9716 984.61536 880.9716 Q 880.9716 855.0607 829.1498 855.0607 Q 777.32794 803.23883 673.6842 855.0607 L 570.04047 880.9716 L 544.1295 880.9716 Q 544.1295 855.0607 388.66397 855.0607 Q 233.19838 855.0607 181.37651 880.9716 L 155.46558 906.88257 L 155.46558 880.9716 L 181.37651 855.0607 L 181.37651 829.1498 L 181.37651 803.23883 L 129.55466 803.23883 L 77.73279 803.23883 L 77.73279 803.23883 L 51.82186 803.23883 L 25.91093 803.23883 L 25.91093 803.23883 L 25.91093 803.23883 L 0.0 803.23883 L 0.0 777.32794 L 25.91093 751.417 L 25.91093 751.417 L 25.91093 751.417 L 51.82186 725.50604 L 77.73279 699.59515 L 181.37651 673.6842 Q 310.93115 647.77325 310.93115 621.8623 L 310.93115 595.9514 L 336.8421 595.9514 Q 362.75302 595.9514 414.5749 544.1295 Q 492.30768 518.2186 544.1295 492.30768 Q 621.8623 440.4858 621.8623 414.5749 Q 647.77325 388.66397 699.59515 388.66397 Q 777.32794 388.66397 777.32794 362.75302 Q 777.32794 336.8421 855.0607 336.8421 Q 932.7935 310.93115 932.7935 285.02023 Q 932.7935 259.1093 958.7044 259.1093 Q 984.61536 259.1093 958.7044 207.28745 L 932.7935 155.46558 L 932.7935 129.55466 L 906.88257 129.55466 L 906.88257 129.55466 L 906.88257 129.55466 L 906.88257 129.55466 L 906.88257 129.55466 L 1010.5263 129.55466 Q 1140.0809 129.55466 1165.9918 103.64372 Q 1191.9028 77.73279 1217.8137 77.73279 Q 1217.8137 77.73279 1269.6356 51.82186 Q 1321.4574 25.91093 1425.1012 0.0 Q 1528.7449 0.0 1554.6559 0.0 L 1554.6559 0.0 L 1580.5668 0.0 L 1632.3887 0.0 L 1632.3887 25.91093 L 1632.3887 51.82186 L 1606.4777 51.82186 L 1606.4777 77.73279 L 1606.4777 77.73279 L 1632.3887 77.73279 L 1632.3887 77.73279 L 1632.3887 77.73279 L 1658.2996 103.64372 L 1684.2104 129.55466 L 1710.1215 129.55466 L 1736.0323 129.55466 L 1736.0323 155.46558 Q 1736.0323 181.37651 1761.9432 155.46558 Q 1761.9432 129.55466 1995.1416 129.55466 Q 2202.4292 129.55466 2254.251 77.73279 Q 2306.0728 77.73279 2409.7166 51.82186 L 2487.4492 25.91093 L 2487.4492 25.91093 L 2487.4492 25.91093 L 2617.004 0.0 Q 2746.5586 -25.91093 2772.4695 0.0 Q 2772.4695 25.91093 2798.3806 0.0 Q 2824.2915 -25.91093 2824.2915 25.91093 Q 2850.2024 77.73279 2876.1133 77.73279 Q 2902.0242 77.73279 2927.935 51.82186 z M 1787.8542 181.37651 Q 1787.8542 181.37651 1813.7651 181.37651 Q 1813.7651 181.37651 1787.8542 181.37651 Q 1787.8542 181.37651 1787.8542 181.37651 z" svg:height="9.068826mm" draw:style-name="style-491" svg:viewBox="0.0 0.0 2979.757 906.88257" svg:width="29.79757mm" svg:x="138.10526mm" svg:y="211.17409mm"/>
          <draw:path svg:d="M 310.93115 0.0 L 336.8421 0.0 L 388.66397 51.82186 Q 466.39676 77.73279 466.39676 155.46558 L 466.39676 259.1093 L 492.30768 259.1093 L 518.2186 259.1093 L 518.2186 233.19838 Q 544.1295 207.28745 544.1295 207.28745 L 544.1295 207.28745 L 544.1295 233.19838 L 544.1295 233.19838 L 544.1295 259.1093 L 544.1295 285.02023 L 544.1295 285.02023 L 544.1295 310.93115 L 544.1295 310.93115 L 544.1295 310.93115 L 570.04047 310.93115 L 570.04047 310.93115 L 595.9514 336.8421 L 647.77325 336.8421 L 647.77325 336.8421 L 647.77325 362.75302 L 699.59515 362.75302 L 725.50604 362.75302 L 725.50604 388.66397 L 751.417 414.5749 L 751.417 414.5749 L 751.417 414.5749 L 725.50604 440.4858 L 699.59515 466.39676 L 699.59515 466.39676 L 699.59515 466.39676 L 699.59515 466.39676 Q 699.59515 466.39676 388.66397 466.39676 L 77.73279 466.39676 L 77.73279 466.39676 L 77.73279 440.4858 L 51.82186 440.4858 Q 51.82186 414.5749 25.91093 388.66397 L 25.91093 362.75302 L 25.91093 362.75302 Q 25.91093 336.8421 0.0 336.8421 L 0.0 336.8421 L 25.91093 310.93115 Q 25.91093 310.93115 129.55466 310.93115 L 207.28745 310.93115 L 259.1093 310.93115 L 310.93115 310.93115 L 310.93115 181.37651 Q 336.8421 51.82186 310.93115 51.82186 L 285.02023 25.91093 L 285.02023 25.91093 Q 285.02023 0.0 310.93115 0.0 z" svg:height="4.6639676mm" draw:style-name="style-492" svg:viewBox="0.0 0.0 751.417 466.39676" svg:width="7.5141697mm" svg:x="85.24696mm" svg:y="220.2429mm"/>
          <draw:path svg:d="M 285.02023 77.73279 L 310.93115 77.73279 L 310.93115 77.73279 Q 310.93115 77.73279 336.8421 103.64372 L 336.8421 103.64372 L 336.8421 103.64372 Q 336.8421 129.55466 362.75302 129.55466 L 388.66397 129.55466 L 544.1295 207.28745 Q 725.50604 285.02023 803.23883 285.02023 L 880.9716 285.02023 L 880.9716 259.1093 L 906.88257 259.1093 L 906.88257 181.37651 Q 906.88257 77.73279 932.7935 25.91093 Q 932.7935 0.0 958.7044 0.0 L 984.61536 0.0 L 984.61536 25.91093 L 984.61536 25.91093 L 984.61536 155.46558 Q 984.61536 285.02023 1036.4373 285.02023 Q 1088.259 285.02023 1088.259 259.1093 Q 1114.17 233.19838 1114.17 181.37651 L 1114.17 129.55466 L 1140.0809 129.55466 Q 1165.9918 103.64372 1191.9028 103.64372 L 1191.9028 103.64372 L 1217.8137 103.64372 L 1217.8137 103.64372 L 1217.8137 129.55466 L 1217.8137 129.55466 L 1217.8137 129.55466 L 1217.8137 155.46558 L 1217.8137 155.46558 L 1243.7246 155.46558 L 1321.4574 155.46558 Q 1425.1012 155.46558 1425.1012 181.37651 Q 1425.1012 207.28745 1347.3684 181.37651 Q 1269.6356 181.37651 1269.6356 285.02023 L 1269.6356 388.66397 L 1269.6356 388.66397 L 1269.6356 414.5749 L 1217.8137 388.66397 Q 1165.9918 362.75302 1165.9918 388.66397 Q 1165.9918 414.5749 1114.17 414.5749 Q 1088.259 414.5749 1062.3481 440.4858 Q 1062.3481 492.30768 1036.4373 518.2186 L 1010.5263 544.1295 L 1010.5263 570.04047 L 1010.5263 595.9514 L 1036.4373 647.77325 Q 1062.3481 699.59515 1036.4373 699.59515 Q 1010.5263 699.59515 1010.5263 725.50604 L 1010.5263 751.417 L 984.61536 777.32794 Q 958.7044 803.23883 958.7044 829.1498 Q 958.7044 855.0607 932.7935 855.0607 L 932.7935 855.0607 L 932.7935 880.9716 L 906.88257 880.9716 L 906.88257 906.88257 L 906.88257 932.7935 L 906.88257 932.7935 L 906.88257 932.7935 L 880.9716 932.7935 L 880.9716 958.7044 L 880.9716 958.7044 L 855.0607 958.7044 L 855.0607 984.61536 L 855.0607 1010.5263 L 803.23883 1010.5263 L 751.417 1010.5263 L 751.417 984.61536 L 751.417 984.61536 L 725.50604 984.61536 L 725.50604 958.7044 L 725.50604 958.7044 L 699.59515 958.7044 L 699.59515 906.88257 L 699.59515 855.0607 L 699.59515 855.0607 Q 699.59515 829.1498 725.50604 803.23883 L 725.50604 751.417 L 725.50604 751.417 Q 751.417 751.417 751.417 699.59515 Q 751.417 673.6842 699.59515 647.77325 L 699.59515 621.8623 L 673.6842 621.8623 L 673.6842 595.9514 L 673.6842 595.9514 L 647.77325 595.9514 L 647.77325 595.9514 L 647.77325 595.9514 L 621.8623 595.9514 L 595.9514 595.9514 L 595.9514 595.9514 L 570.04047 595.9514 L 570.04047 570.04047 L 544.1295 570.04047 L 466.39676 595.9514 Q 362.75302 621.8623 362.75302 673.6842 L 362.75302 725.50604 L 362.75302 725.50604 Q 336.8421 725.50604 336.8421 725.50604 L 336.8421 751.417 L 336.8421 751.417 L 310.93115 751.417 L 310.93115 725.50604 L 285.02023 725.50604 L 285.02023 725.50604 L 285.02023 699.59515 L 285.02023 699.59515 L 285.02023 699.59515 L 259.1093 699.59515 L 259.1093 699.59515 L 259.1093 673.6842 L 233.19838 673.6842 L 233.19838 673.6842 L 233.19838 647.77325 L 207.28745 647.77325 L 181.37651 647.77325 L 181.37651 621.8623 L 181.37651 595.9514 L 181.37651 544.1295 L 181.37651 518.2186 L 181.37651 518.2186 L 181.37651 492.30768 L 181.37651 492.30768 L 181.37651 492.30768 L 155.46558 492.30768 L 155.46558 492.30768 L 155.46558 440.4858 Q 155.46558 414.5749 181.37651 440.4858 Q 233.19838 440.4858 259.1093 440.4858 L 285.02023 440.4858 L 285.02023 440.4858 L 285.02023 440.4858 L 285.02023 414.5749 L 285.02023 388.66397 L 285.02023 388.66397 L 285.02023 388.66397 L 285.02023 362.75302 L 285.02023 362.75302 L 259.1093 362.75302 L 259.1093 336.8421 L 207.28745 336.8421 Q 155.46558 336.8421 77.73279 285.02023 Q 25.91093 233.19838 25.91093 285.02023 L 25.91093 336.8421 L 0.0 336.8421 L 0.0 336.8421 L 0.0 259.1093 L 0.0 181.37651 L 0.0 181.37651 L 0.0 181.37651 L 51.82186 155.46558 L 103.64372 129.55466 L 77.73279 129.55466 L 51.82186 129.55466 L 51.82186 103.64372 L 25.91093 77.73279 L 25.91093 77.73279 Q 25.91093 77.73279 25.91093 51.82186 L 0.0 25.91093 L 51.82186 25.91093 Q 129.55466 25.91093 207.28745 77.73279 Q 285.02023 129.55466 285.02023 103.64372 Q 259.1093 77.73279 285.02023 77.73279 z" svg:height="10.105263mm" draw:style-name="style-493" svg:viewBox="0.0 0.0 1425.1012 1010.5263" svg:width="14.251012mm" svg:x="102.348175mm" svg:y="216.35626mm"/>
          <draw:path svg:d="M 77.73279 25.91093 L 77.73279 0.0 L 233.19838 25.91093 Q 388.66397 77.73279 388.66397 77.73279 L 388.66397 77.73279 L 388.66397 103.64372 L 388.66397 103.64372 L 414.5749 103.64372 L 414.5749 129.55466 L 414.5749 129.55466 L 440.4858 129.55466 L 440.4858 129.55466 L 440.4858 129.55466 L 466.39676 155.46558 L 492.30768 181.37651 L 492.30768 181.37651 L 492.30768 181.37651 L 518.2186 181.37651 L 518.2186 181.37651 L 492.30768 181.37651 L 440.4858 181.37651 L 388.66397 181.37651 L 336.8421 181.37651 L 336.8421 181.37651 Q 310.93115 181.37651 233.19838 129.55466 L 181.37651 103.64372 L 181.37651 103.64372 Q 181.37651 77.73279 77.73279 77.73279 L 0.0 77.73279 L 0.0 77.73279 Q 0.0 77.73279 25.91093 51.82186 L 77.73279 51.82186 L 77.73279 25.91093 z" svg:height="1.8137652mm" draw:style-name="style-494" svg:viewBox="0.0 0.0 518.2186 181.37651" svg:width="5.182186mm" svg:x="72.2915mm" svg:y="89.39271mm"/>
          <draw:path svg:d="M 25.91093 0.0 L 51.82186 0.0 L 51.82186 0.0 Q 77.73279 0.0 77.73279 0.0 L 77.73279 25.91093 L 77.73279 25.91093 Q 77.73279 51.82186 77.73279 51.82186 L 103.64372 51.82186 L 129.55466 77.73279 Q 155.46558 103.64372 181.37651 103.64372 L 181.37651 103.64372 L 181.37651 155.46558 Q 181.37651 233.19838 233.19838 285.02023 Q 233.19838 336.8421 233.19838 362.75302 L 233.19838 388.66397 L 233.19838 414.5749 Q 233.19838 466.39676 207.28745 466.39676 Q 181.37651 466.39676 181.37651 440.4858 Q 181.37651 414.5749 155.46558 414.5749 L 129.55466 414.5749 L 129.55466 414.5749 L 129.55466 414.5749 L 103.64372 362.75302 Q 77.73279 285.02023 51.82186 155.46558 L -1.8189894E-12 51.82186 L -1.8189894E-12 51.82186 Q 25.91093 25.91093 25.91093 0.0 z" svg:height="4.6639676mm" draw:style-name="style-495" svg:viewBox="0.0 0.0 233.19838 466.39676" svg:width="2.3319838mm" svg:x="135.51416mm" svg:y="150.80162mm"/>
          <draw:path svg:d="M 259.1093 77.73279 L 259.1093 51.82186 L 285.02023 51.82186 Q 310.93115 77.73279 336.8421 51.82186 L 336.8421 25.91093 L 440.4858 259.1093 Q 518.2186 492.30768 518.2186 518.2186 L 518.2186 544.1295 L 518.2186 570.04047 L 518.2186 570.04047 L 492.30768 570.04047 L 466.39676 570.04047 L 466.39676 544.1295 L 466.39676 518.2186 L 440.4858 466.39676 L 414.5749 440.4858 L 414.5749 440.4858 L 414.5749 414.5749 L 414.5749 414.5749 L 414.5749 414.5749 L 388.66397 362.75302 Q 362.75302 336.8421 362.75302 310.93115 Q 336.8421 310.93115 207.28745 310.93115 Q 103.64372 310.93115 51.82186 233.19838 L -1.8189894E-12 129.55466 L -1.8189894E-12 0.0 Q -51.82186 -103.64372 25.91093 25.91093 Q 77.73279 155.46558 181.37651 129.55466 Q 310.93115 129.55466 285.02023 103.64372 Q 259.1093 103.64372 259.1093 77.73279 z" svg:height="5.7004046mm" draw:style-name="style-496" svg:viewBox="0.0 0.0 518.2186 570.04047" svg:width="5.182186mm" svg:x="97.94331mm" svg:y="134.21861mm"/>
          <draw:path svg:d="M 259.1093 25.91093 L 259.1093 0.0 L 285.02023 0.0 L 336.8421 0.0 L 336.8421 25.91093 Q 336.8421 51.82186 336.8421 51.82186 L 362.75302 51.82186 L 362.75302 51.82186 Q 388.66397 77.73279 388.66397 77.73279 L 388.66397 103.64372 L 570.04047 77.73279 Q 751.417 77.73279 751.417 103.64372 Q 751.417 155.46558 855.0607 155.46558 Q 958.7044 155.46558 1010.5263 155.46558 L 1036.4373 155.46558 L 1036.4373 181.37651 L 1036.4373 207.28745 L 1062.3481 207.28745 L 1088.259 207.28745 L 1088.259 233.19838 L 1114.17 259.1093 L 1114.17 259.1093 L 1114.17 259.1093 L 1140.0809 259.1093 Q 1165.9918 285.02023 1114.17 310.93115 Q 1062.3481 310.93115 1010.5263 362.75302 Q 984.61536 414.5749 1010.5263 440.4858 Q 1036.4373 440.4858 1036.4373 466.39676 Q 1010.5263 492.30768 1010.5263 518.2186 L 1010.5263 544.1295 L 958.7044 544.1295 L 932.7935 544.1295 L 932.7935 570.04047 L 932.7935 621.8623 L 958.7044 621.8623 L 1010.5263 621.8623 L 1010.5263 621.8623 L 1010.5263 647.77325 L 958.7044 647.77325 Q 906.88257 621.8623 803.23883 673.6842 L 725.50604 725.50604 L 725.50604 725.50604 L 699.59515 725.50604 L 699.59515 751.417 L 699.59515 777.32794 L 673.6842 777.32794 L 647.77325 777.32794 L 647.77325 725.50604 Q 647.77325 699.59515 570.04047 725.50604 L 518.2186 751.417 L 518.2186 725.50604 Q 544.1295 725.50604 492.30768 699.59515 Q 466.39676 673.6842 466.39676 647.77325 Q 466.39676 621.8623 440.4858 621.8623 Q 414.5749 621.8623 414.5749 595.9514 Q 414.5749 570.04047 285.02023 570.04047 L 181.37651 544.1295 L 181.37651 518.2186 Q 181.37651 518.2186 233.19838 492.30768 Q 285.02023 466.39676 285.02023 440.4858 L 285.02023 414.5749 L 233.19838 414.5749 Q 207.28745 414.5749 103.64372 362.75302 L 0.0 336.8421 L 0.0 310.93115 L 25.91093 285.02023 L 25.91093 285.02023 L 25.91093 310.93115 L 25.91093 310.93115 L 51.82186 310.93115 L 77.73279 285.02023 L 103.64372 259.1093 L 103.64372 259.1093 L 129.55466 259.1093 L 129.55466 259.1093 L 129.55466 259.1093 L 129.55466 233.19838 Q 129.55466 233.19838 129.55466 207.28745 L 103.64372 207.28745 L 103.64372 181.37651 L 129.55466 181.37651 L 129.55466 181.37651 Q 129.55466 155.46558 155.46558 129.55466 L 181.37651 103.64372 L 207.28745 77.73279 Q 233.19838 51.82186 233.19838 51.82186 L 233.19838 51.82186 L 259.1093 25.91093 z" svg:height="7.773279mm" draw:style-name="style-497" svg:viewBox="0.0 0.0 1140.0809 777.32794" svg:width="11.400809mm" svg:x="153.65182mm" svg:y="193.29555mm"/>
          <draw:path svg:d="M 129.55466 77.73279 L 129.55466 -1.8189894E-12 L 155.46558 -1.8189894E-12 Q 181.37651 -1.8189894E-12 233.19838 129.55466 Q 310.93115 259.1093 310.93115 285.02023 L 310.93115 336.8421 L 336.8421 336.8421 L 336.8421 362.75302 L 336.8421 362.75302 Q 310.93115 362.75302 310.93115 388.66397 L 310.93115 388.66397 L 259.1093 388.66397 Q 181.37651 388.66397 103.64372 414.5749 Q 0.0 414.5749 0.0 388.66397 L 0.0 336.8421 L 103.64372 336.8421 Q 207.28745 336.8421 181.37651 233.19838 Q 155.46558 129.55466 129.55466 77.73279 z" svg:height="4.145749mm" draw:style-name="style-498" svg:viewBox="0.0 0.0 336.8421 414.5749" svg:width="3.368421mm" svg:x="84.469635mm" svg:y="97.16599mm"/>
          <draw:path svg:d="M 1528.7449 0.0 L 1554.6559 0.0 L 1554.6559 0.0 L 1554.6559 25.91093 L 1554.6559 25.91093 L 1580.5668 25.91093 L 1580.5668 77.73279 L 1580.5668 103.64372 L 1684.2104 103.64372 Q 1761.9432 103.64372 1736.0323 155.46558 Q 1736.0323 181.37651 1839.676 207.28745 Q 1943.3198 233.19838 1943.3198 233.19838 Q 1943.3198 233.19838 2021.0526 259.1093 L 2098.7854 259.1093 L 2098.7854 285.02023 Q 2098.7854 285.02023 2021.0526 310.93115 L 1943.3198 336.8421 L 1943.3198 336.8421 L 1943.3198 336.8421 L 1943.3198 362.75302 L 1943.3198 362.75302 L 1917.4088 362.75302 L 1917.4088 388.66397 L 1891.4979 388.66397 L 1865.587 388.66397 L 1891.4979 414.5749 L 1917.4088 440.4858 L 1917.4088 440.4858 L 1891.4979 440.4858 L 1891.4979 466.39676 L 1891.4979 492.30768 L 1839.676 492.30768 Q 1787.8542 492.30768 1761.9432 518.2186 Q 1736.0323 544.1295 1684.2104 570.04047 Q 1632.3887 595.9514 1606.4777 673.6842 Q 1580.5668 725.50604 1580.5668 751.417 Q 1554.6559 751.417 1554.6559 777.32794 Q 1554.6559 803.23883 1476.9231 803.23883 Q 1373.2793 803.23883 1373.2793 855.0607 Q 1347.3684 880.9716 1321.4574 880.9716 Q 1295.5465 880.9716 1295.5465 906.88257 Q 1295.5465 932.7935 1217.8137 932.7935 L 1165.9918 932.7935 L 1165.9918 958.7044 L 1165.9918 984.61536 L 1140.0809 984.61536 L 1140.0809 1010.5263 L 1165.9918 1010.5263 L 1191.9028 1010.5263 L 1191.9028 1010.5263 L 1191.9028 1036.4373 L 1165.9918 1036.4373 Q 1165.9918 1062.3481 1010.5263 1062.3481 Q 880.9716 1062.3481 855.0607 1062.3481 Q 829.1498 1010.5263 518.2186 1088.259 L 207.28745 1140.0809 L 207.28745 1114.17 L 207.28745 1088.259 L 207.28745 1062.3481 Q 233.19838 1036.4373 233.19838 1036.4373 L 233.19838 1036.4373 L 233.19838 1036.4373 L 233.19838 1036.4373 L 259.1093 1036.4373 L 259.1093 1010.5263 L 259.1093 1010.5263 L 285.02023 1010.5263 L 285.02023 1010.5263 L 285.02023 1010.5263 L 259.1093 984.61536 L 233.19838 958.7044 L 233.19838 958.7044 Q 233.19838 958.7044 207.28745 906.88257 Q 181.37651 880.9716 207.28745 880.9716 Q 233.19838 855.0607 207.28745 855.0607 Q 181.37651 855.0607 181.37651 803.23883 Q 207.28745 751.417 129.55466 751.417 L 25.91093 751.417 L 25.91093 725.50604 L 25.91093 699.59515 L 0.0 699.59515 L 0.0 699.59515 L 25.91093 673.6842 L 51.82186 647.77325 L 51.82186 647.77325 L 77.73279 647.77325 L 77.73279 673.6842 Q 103.64372 699.59515 129.55466 673.6842 Q 155.46558 673.6842 155.46558 621.8623 Q 155.46558 544.1295 181.37651 544.1295 Q 207.28745 544.1295 233.19838 518.2186 Q 233.19838 492.30768 181.37651 466.39676 Q 155.46558 440.4858 285.02023 414.5749 Q 414.5749 388.66397 440.4858 362.75302 L 466.39676 362.75302 L 466.39676 336.8421 Q 466.39676 310.93115 492.30768 310.93115 L 518.2186 285.02023 L 466.39676 285.02023 Q 414.5749 285.02023 440.4858 259.1093 Q 440.4858 233.19838 440.4858 207.28745 L 414.5749 181.37651 L 492.30768 155.46558 Q 595.9514 129.55466 595.9514 129.55466 L 595.9514 103.64372 L 699.59515 77.73279 Q 777.32794 77.73279 803.23883 103.64372 Q 803.23883 129.55466 906.88257 77.73279 Q 1010.5263 51.82186 1088.259 51.82186 Q 1165.9918 77.73279 1165.9918 103.64372 Q 1191.9028 129.55466 1347.3684 103.64372 Q 1528.7449 77.73279 1528.7449 51.82186 Q 1528.7449 25.91093 1528.7449 0.0 z" svg:height="11.400809mm" draw:style-name="style-499" svg:viewBox="0.0 0.0 2098.7854 1140.0809" svg:width="20.987854mm" svg:x="155.72469mm" svg:y="34.979755mm"/>
          <draw:path svg:d="M 77.73279 0.0 L 155.46558 0.0 L 155.46558 0.0 L 155.46558 0.0 L 181.37651 51.82186 Q 181.37651 77.73279 207.28745 103.64372 L 207.28745 103.64372 L 207.28745 155.46558 Q 207.28745 181.37651 155.46558 181.37651 L 103.64372 181.37651 L 103.64372 155.46558 Q 77.73279 155.46558 77.73279 155.46558 L 77.73279 155.46558 L 77.73279 155.46558 Q 51.82186 155.46558 25.91093 129.55466 L 25.91093 129.55466 L 25.91093 103.64372 Q 25.91093 103.64372 0.0 103.64372 L 0.0 103.64372 L 0.0 51.82186 Q 25.91093 25.91093 25.91093 25.91093 Q 25.91093 0.0 77.73279 0.0 z" svg:height="1.8137652mm" draw:style-name="style-500" svg:viewBox="0.0 0.0 207.28745 181.37651" svg:width="2.0728745mm" svg:x="82.13765mm" svg:y="205.73279mm"/>
          <draw:path svg:d="M 855.0607 0.0 L 855.0607 0.0 L 984.61536 0.0 Q 1114.17 0.0 1140.0809 25.91093 Q 1191.9028 51.82186 1217.8137 25.91093 Q 1217.8137 0.0 1243.7246 25.91093 Q 1243.7246 51.82186 1373.2793 77.73279 Q 1502.834 103.64372 1476.9231 103.64372 Q 1451.0121 103.64372 1528.7449 129.55466 Q 1580.5668 155.46558 1606.4777 155.46558 L 1632.3887 155.46558 L 1658.2996 181.37651 Q 1684.2104 207.28745 1658.2996 207.28745 Q 1632.3887 207.28745 1684.2104 233.19838 Q 1710.1215 233.19838 1710.1215 259.1093 Q 1710.1215 310.93115 1736.0323 310.93115 L 1761.9432 310.93115 L 1761.9432 362.75302 Q 1761.9432 414.5749 1736.0323 440.4858 Q 1684.2104 466.39676 1710.1215 466.39676 Q 1710.1215 466.39676 1684.2104 492.30768 L 1658.2996 492.30768 L 1658.2996 492.30768 Q 1632.3887 492.30768 1632.3887 518.2186 L 1632.3887 518.2186 L 1632.3887 518.2186 Q 1632.3887 518.2186 1606.4777 518.2186 L 1606.4777 544.1295 L 1580.5668 544.1295 Q 1554.6559 544.1295 1554.6559 621.8623 Q 1554.6559 673.6842 1476.9231 673.6842 Q 1399.1903 673.6842 1321.4574 699.59515 Q 1217.8137 699.59515 1165.9918 751.417 Q 1140.0809 777.32794 1165.9918 803.23883 Q 1191.9028 829.1498 1114.17 855.0607 Q 1036.4373 880.9716 1036.4373 855.0607 Q 1036.4373 829.1498 1010.5263 829.1498 Q 984.61536 829.1498 984.61536 880.9716 Q 958.7044 958.7044 906.88257 958.7044 L 855.0607 984.61536 L 829.1498 984.61536 L 803.23883 984.61536 L 803.23883 984.61536 L 803.23883 984.61536 L 777.32794 1010.5263 L 777.32794 1036.4373 L 751.417 1036.4373 Q 725.50604 1036.4373 621.8623 1036.4373 Q 518.2186 1036.4373 518.2186 984.61536 Q 518.2186 932.7935 388.66397 958.7044 Q 285.02023 984.61536 181.37651 984.61536 L 77.73279 984.61536 L 77.73279 932.7935 L 77.73279 906.88257 L 103.64372 906.88257 L 129.55466 880.9716 L 129.55466 880.9716 L 129.55466 880.9716 L 103.64372 880.9716 L 103.64372 880.9716 L 51.82186 855.0607 L 0.0 855.0607 L 0.0 829.1498 L 25.91093 829.1498 L 25.91093 829.1498 L 25.91093 829.1498 L 25.91093 803.23883 L 25.91093 803.23883 L 0.0 803.23883 L 0.0 777.32794 L 0.0 777.32794 L 0.0 777.32794 L 25.91093 777.32794 Q 77.73279 777.32794 129.55466 777.32794 L 181.37651 777.32794 L 181.37651 725.50604 Q 181.37651 673.6842 129.55466 647.77325 Q 77.73279 621.8623 103.64372 595.9514 Q 129.55466 570.04047 155.46558 544.1295 Q 181.37651 518.2186 155.46558 492.30768 L 129.55466 466.39676 L 181.37651 466.39676 Q 259.1093 466.39676 259.1093 440.4858 Q 259.1093 414.5749 310.93115 414.5749 Q 362.75302 388.66397 388.66397 310.93115 Q 414.5749 233.19838 440.4858 259.1093 Q 492.30768 259.1093 492.30768 207.28745 Q 492.30768 181.37651 518.2186 155.46558 Q 544.1295 103.64372 595.9514 103.64372 Q 673.6842 103.64372 673.6842 129.55466 Q 699.59515 155.46558 699.59515 129.55466 Q 725.50604 103.64372 751.417 103.64372 Q 777.32794 103.64372 829.1498 103.64372 L 880.9716 103.64372 L 880.9716 77.73279 L 906.88257 51.82186 L 906.88257 51.82186 L 906.88257 51.82186 L 932.7935 51.82186 Q 958.7044 51.82186 958.7044 51.82186 Q 984.61536 51.82186 906.88257 25.91093 L 855.0607 0.0 L 855.0607 0.0 z" svg:height="10.364372mm" draw:style-name="style-501" svg:viewBox="0.0 0.0 1761.9432 1036.4373" svg:width="17.619432mm" svg:x="173.86235mm" svg:y="201.06882mm"/>
          <draw:path svg:d="M 2046.9635 207.28745 L 2150.6072 207.28745 L 2150.6072 233.19838 Q 2150.6072 259.1093 2176.518 259.1093 Q 2228.34 285.02023 2176.518 285.02023 L 2124.6963 285.02023 L 2357.8948 310.93115 Q 2591.093 310.93115 2617.004 285.02023 Q 2617.004 259.1093 2642.9148 259.1093 Q 2668.826 285.02023 2694.7368 285.02023 L 2746.5586 285.02023 L 2746.5586 259.1093 L 2746.5586 259.1093 L 2720.6477 259.1093 Q 2720.6477 233.19838 2720.6477 233.19838 L 2720.6477 233.19838 L 2746.5586 233.19838 L 2746.5586 233.19838 L 2772.4695 233.19838 L 2798.3806 233.19838 L 2850.2024 233.19838 Q 2876.1133 233.19838 2902.0242 259.1093 L 2902.0242 259.1093 L 2902.0242 259.1093 L 2927.935 259.1093 L 2927.935 259.1093 L 2927.935 285.02023 L 2927.935 285.02023 L 2953.8462 285.02023 L 2953.8462 285.02023 L 2953.8462 285.02023 L 2953.8462 285.02023 L 2979.757 285.02023 L 2979.757 285.02023 L 3005.668 285.02023 L 3005.668 285.02023 L 3005.668 285.02023 L 3005.668 310.93115 L 3005.668 310.93115 L 3031.5789 336.8421 L 3057.4897 362.75302 L 3057.4897 440.4858 L 3057.4897 492.30768 L 3083.4006 492.30768 L 3083.4006 518.2186 L 3083.4006 518.2186 L 3057.4897 518.2186 L 3057.4897 544.1295 Q 3057.4897 595.9514 2979.757 595.9514 L 2902.0242 595.9514 L 2876.1133 595.9514 L 2850.2024 595.9514 L 2850.2024 621.8623 L 2850.2024 647.77325 L 2824.2915 647.77325 L 2798.3806 647.77325 L 2798.3806 673.6842 L 2798.3806 673.6842 L 2798.3806 699.59515 L 2798.3806 725.50604 L 2798.3806 725.50604 L 2798.3806 751.417 L 2798.3806 751.417 L 2824.2915 751.417 L 2902.0242 751.417 L 2953.8462 751.417 L 2953.8462 777.32794 L 2953.8462 777.32794 L 2953.8462 803.23883 L 2953.8462 829.1498 L 2953.8462 855.0607 L 2953.8462 906.88257 L 2927.935 906.88257 L 2927.935 932.7935 L 2927.935 958.7044 Q 2953.8462 958.7044 2953.8462 958.7044 L 2953.8462 984.61536 L 2953.8462 984.61536 Q 2953.8462 1010.5263 2902.0242 984.61536 Q 2850.2024 984.61536 2850.2024 1010.5263 Q 2850.2024 1036.4373 2824.2915 1036.4373 L 2798.3806 1062.3481 L 2798.3806 1062.3481 L 2798.3806 1062.3481 L 2772.4695 1062.3481 L 2772.4695 1062.3481 L 2772.4695 1088.259 L 2798.3806 1088.259 L 2798.3806 1165.9918 L 2798.3806 1217.8137 L 2824.2915 1217.8137 L 2824.2915 1217.8137 L 2824.2915 1243.7246 L 2850.2024 1243.7246 L 2850.2024 1269.6356 L 2850.2024 1295.5465 L 2798.3806 1295.5465 Q 2772.4695 1321.4574 2772.4695 1321.4574 L 2772.4695 1321.4574 L 2746.5586 1321.4574 Q 2720.6477 1321.4574 2720.6477 1347.3684 Q 2694.7368 1373.2793 2694.7368 1476.9231 L 2694.7368 1606.4777 L 2694.7368 1606.4777 Q 2694.7368 1606.4777 2642.9148 1684.2104 Q 2617.004 1736.0323 2176.518 1684.2104 Q 1761.9432 1658.2996 1761.9432 1632.3887 Q 1761.9432 1580.5668 1710.1215 1580.5668 Q 1684.2104 1580.5668 1684.2104 1606.4777 Q 1710.1215 1632.3887 1658.2996 1632.3887 Q 1632.3887 1658.2996 1632.3887 1632.3887 Q 1632.3887 1580.5668 1606.4777 1580.5668 Q 1580.5668 1580.5668 1580.5668 1554.6559 Q 1580.5668 1528.7449 1502.834 1528.7449 Q 1425.1012 1528.7449 1399.1903 1554.6559 Q 1399.1903 1580.5668 1347.3684 1580.5668 Q 1295.5465 1580.5668 1191.9028 1580.5668 Q 1114.17 1580.5668 984.61536 1580.5668 Q 880.9716 1580.5668 880.9716 1554.6559 Q 880.9716 1528.7449 829.1498 1528.7449 L 777.32794 1528.7449 L 777.32794 1528.7449 Q 751.417 1528.7449 673.6842 1502.834 Q 570.04047 1476.9231 544.1295 1399.1903 Q 518.2186 1321.4574 518.2186 1217.8137 Q 492.30768 1140.0809 466.39676 1114.17 Q 414.5749 1114.17 388.66397 1114.17 Q 336.8421 1114.17 285.02023 1062.3481 Q 207.28745 1010.5263 259.1093 958.7044 Q 310.93115 932.7935 259.1093 906.88257 Q 259.1093 855.0607 259.1093 803.23883 Q 310.93115 751.417 233.19838 699.59515 Q 155.46558 647.77325 155.46558 647.77325 Q 129.55466 621.8623 103.64372 595.9514 L 51.82186 595.9514 L 51.82186 595.9514 L 51.82186 595.9514 L 51.82186 570.04047 L 51.82186 570.04047 L 25.91093 544.1295 L 0.0 518.2186 L 0.0 518.2186 L 0.0 492.30768 L 25.91093 492.30768 L 51.82186 492.30768 L 51.82186 466.39676 L 51.82186 466.39676 L 77.73279 466.39676 L 77.73279 440.4858 L 77.73279 440.4858 L 77.73279 440.4858 L 129.55466 440.4858 L 181.37651 440.4858 L 181.37651 414.5749 L 181.37651 414.5749 L 259.1093 414.5749 Q 310.93115 414.5749 310.93115 388.66397 Q 310.93115 362.75302 336.8421 362.75302 Q 362.75302 336.8421 310.93115 336.8421 Q 285.02023 336.8421 388.66397 310.93115 Q 492.30768 310.93115 518.2186 285.02023 Q 518.2186 233.19838 621.8623 233.19838 Q 751.417 207.28745 751.417 155.46558 Q 751.417 129.55466 777.32794 155.46558 Q 777.32794 181.37651 958.7044 155.46558 Q 1140.0809 129.55466 1114.17 77.73279 Q 1088.259 51.82186 1114.17 25.91093 Q 1140.0809 25.91093 1140.0809 51.82186 Q 1165.9918 77.73279 1243.7246 25.91093 Q 1347.3684 25.91093 1347.3684 0.0 Q 1321.4574 -25.91093 1399.1903 0.0 Q 1451.0121 0.0 1476.9231 51.82186 Q 1502.834 77.73279 1554.6559 103.64372 Q 1580.5668 103.64372 1580.5668 77.73279 Q 1580.5668 51.82186 1658.2996 51.82186 Q 1736.0323 51.82186 1761.9432 77.73279 Q 1761.9432 129.55466 1839.676 129.55466 Q 1917.4088 155.46558 1917.4088 181.37651 Q 1917.4088 233.19838 1917.4088 233.19838 Q 1943.3198 233.19838 2046.9635 207.28745 z M 544.1295 1243.7246 Q 570.04047 1243.7246 570.04047 1243.7246 Q 570.04047 1269.6356 570.04047 1269.6356 Q 544.1295 1269.6356 544.1295 1243.7246 z M 595.9514 1425.1012 Q 621.8623 1425.1012 621.8623 1425.1012 Q 621.8623 1425.1012 621.8623 1425.1012 Q 595.9514 1425.1012 595.9514 1425.1012 z M 1062.3481 1476.9231 Q 1062.3481 1451.0121 1088.259 1476.9231 Q 1140.0809 1502.834 1088.259 1502.834 Q 1088.259 1502.834 1062.3481 1476.9231 z" svg:height="16.842104mm" draw:style-name="style-502" svg:viewBox="0.0 0.0 3083.4006 1684.2104" svg:width="30.834007mm" svg:x="26.42915mm" svg:y="85.24696mm"/>
          <draw:path svg:d="M 181.37651 25.91093 L 181.37651 0.0 L 259.1093 25.91093 Q 310.93115 25.91093 336.8421 25.91093 L 336.8421 25.91093 L 336.8421 25.91093 L 362.75302 25.91093 L 362.75302 25.91093 L 362.75302 25.91093 L 362.75302 51.82186 L 362.75302 51.82186 L 362.75302 77.73279 L 362.75302 129.55466 L 362.75302 155.46558 L 362.75302 181.37651 L 388.66397 181.37651 L 414.5749 181.37651 L 414.5749 207.28745 L 414.5749 207.28745 L 440.4858 207.28745 L 440.4858 233.19838 L 440.4858 233.19838 L 466.39676 233.19838 L 466.39676 233.19838 L 466.39676 233.19838 L 466.39676 259.1093 L 466.39676 259.1093 L 492.30768 259.1093 L 492.30768 285.02023 L 518.2186 285.02023 L 518.2186 285.02023 L 518.2186 259.1093 Q 518.2186 259.1093 544.1295 259.1093 L 544.1295 259.1093 L 544.1295 285.02023 Q 570.04047 310.93115 570.04047 336.8421 L 570.04047 388.66397 L 518.2186 388.66397 Q 492.30768 388.66397 259.1093 362.75302 L 0.0 336.8421 L 51.82186 310.93115 Q 129.55466 285.02023 207.28745 285.02023 Q 285.02023 285.02023 285.02023 259.1093 L 259.1093 233.19838 L 259.1093 233.19838 L 259.1093 233.19838 L 207.28745 207.28745 Q 181.37651 181.37651 129.55466 181.37651 L 77.73279 155.46558 L 77.73279 129.55466 L 51.82186 103.64372 L 51.82186 103.64372 L 51.82186 103.64372 L 51.82186 103.64372 L 51.82186 103.64372 L 25.91093 77.73279 Q 25.91093 51.82186 103.64372 51.82186 Q 181.37651 51.82186 181.37651 25.91093 z" svg:height="3.8866396mm" draw:style-name="style-503" svg:viewBox="0.0 0.0 570.04047 388.66397" svg:width="5.7004046mm" svg:x="100.53441mm" svg:y="221.02023mm"/>
          <draw:path svg:d="M 103.64372 0.0 L 103.64372 0.0 L 129.55466 0.0 L 129.55466 0.0 L 129.55466 0.0 L 129.55466 0.0 L 181.37651 25.91093 Q 207.28745 25.91093 207.28745 51.82186 L 233.19838 77.73279 L 233.19838 77.73279 L 233.19838 103.64372 L 233.19838 103.64372 L 233.19838 103.64372 L 259.1093 129.55466 L 285.02023 155.46558 L 285.02023 207.28745 Q 285.02023 259.1093 233.19838 259.1093 L 181.37651 259.1093 L 181.37651 233.19838 L 181.37651 233.19838 L 207.28745 233.19838 Q 233.19838 207.28745 233.19838 207.28745 Q 259.1093 207.28745 207.28745 181.37651 Q 155.46558 181.37651 155.46558 207.28745 L 155.46558 233.19838 L 129.55466 233.19838 Q 103.64372 207.28745 77.73279 155.46558 Q 51.82186 77.73279 25.91093 77.73279 L -9.094947E-13 77.73279 L -9.094947E-13 77.73279 Q -9.094947E-13 51.82186 25.91093 51.82186 L 51.82186 51.82186 L 51.82186 51.82186 Q 77.73279 25.91093 77.73279 25.91093 L 77.73279 25.91093 L 77.73279 0.0 Q 77.73279 0.0 103.64372 0.0 z" svg:height="2.591093mm" draw:style-name="style-504" svg:viewBox="0.0 0.0 285.02023 259.1093" svg:width="2.8502023mm" svg:x="80.58299mm" svg:y="214.02429mm"/>
          <draw:path svg:d="M 77.73279 25.91093 L 103.64372 0.0 L 129.55466 0.0 Q 155.46558 0.0 155.46558 25.91093 Q 155.46558 51.82186 207.28745 51.82186 Q 259.1093 77.73279 285.02023 77.73279 L 310.93115 77.73279 L 310.93115 77.73279 Q 285.02023 103.64372 285.02023 155.46558 L 285.02023 207.28745 L 310.93115 259.1093 L 310.93115 310.93115 L 285.02023 310.93115 Q 259.1093 310.93115 259.1093 285.02023 L 259.1093 259.1093 L 259.1093 233.19838 Q 233.19838 233.19838 233.19838 233.19838 L 233.19838 233.19838 L 233.19838 233.19838 Q 233.19838 207.28745 207.28745 233.19838 L 207.28745 233.19838 L 207.28745 233.19838 Q 181.37651 233.19838 155.46558 233.19838 L 103.64372 233.19838 L 103.64372 233.19838 Q 77.73279 233.19838 51.82186 181.37651 L 0.0 155.46558 L 0.0 129.55466 Q 25.91093 103.64372 51.82186 77.73279 Q 77.73279 77.73279 77.73279 25.91093 z" svg:height="3.1093116mm" draw:style-name="style-505" svg:viewBox="0.0 0.0 310.93115 310.93115" svg:width="3.1093116mm" svg:x="96.64777mm" svg:y="164.01619mm"/>
          <draw:path svg:d="M 233.19838 51.82186 L 285.02023 1.8189894E-12 L 285.02023 1.8189894E-12 Q 285.02023 1.8189894E-12 310.93115 1.8189894E-12 L 310.93115 25.91093 L 310.93115 25.91093 Q 310.93115 51.82186 285.02023 51.82186 L 285.02023 51.82186 L 285.02023 103.64372 Q 285.02023 129.55466 285.02023 129.55466 L 285.02023 155.46558 L 285.02023 155.46558 L 285.02023 155.46558 L 310.93115 155.46558 L 310.93115 155.46558 L 388.66397 207.28745 Q 440.4858 207.28745 570.04047 233.19838 Q 699.59515 259.1093 725.50604 233.19838 Q 751.417 207.28745 803.23883 181.37651 L 880.9716 181.37651 L 777.32794 259.1093 Q 647.77325 336.8421 647.77325 362.75302 Q 647.77325 388.66397 725.50604 388.66397 Q 803.23883 388.66397 803.23883 414.5749 Q 803.23883 440.4858 751.417 440.4858 Q 673.6842 440.4858 699.59515 466.39676 Q 699.59515 518.2186 751.417 518.2186 Q 777.32794 518.2186 777.32794 595.9514 L 777.32794 673.6842 L 751.417 673.6842 L 751.417 673.6842 L 725.50604 673.6842 Q 699.59515 673.6842 595.9514 647.77325 L 492.30768 621.8623 L 440.4858 621.8623 L 414.5749 621.8623 L 414.5749 621.8623 Q 414.5749 673.6842 336.8421 673.6842 Q 285.02023 673.6842 285.02023 673.6842 L 285.02023 673.6842 L 259.1093 673.6842 Q 259.1093 673.6842 259.1093 647.77325 L 259.1093 647.77325 L 285.02023 647.77325 Q 310.93115 621.8623 362.75302 570.04047 L 414.5749 492.30768 L 388.66397 492.30768 L 336.8421 466.39676 L 336.8421 466.39676 L 336.8421 466.39676 L 310.93115 466.39676 L 310.93115 466.39676 L 259.1093 440.4858 Q 207.28745 414.5749 207.28745 466.39676 Q 181.37651 544.1295 181.37651 544.1295 L 181.37651 544.1295 L 181.37651 518.2186 Q 181.37651 518.2186 155.46558 466.39676 Q 129.55466 414.5749 103.64372 414.5749 L 77.73279 414.5749 L 77.73279 440.4858 L 77.73279 440.4858 L 51.82186 414.5749 L 25.91093 388.66397 L 25.91093 362.75302 L 25.91093 336.8421 L 0.0 336.8421 L 0.0 336.8421 L 0.0 310.93115 L 25.91093 285.02023 L 25.91093 233.19838 L 25.91093 181.37651 L 25.91093 155.46558 L 25.91093 155.46558 L 25.91093 155.46558 L 51.82186 155.46558 L 51.82186 129.55466 L 77.73279 129.55466 L 77.73279 129.55466 L 77.73279 103.64372 L 129.55466 103.64372 Q 155.46558 103.64372 233.19838 51.82186 z" svg:height="6.736842mm" draw:style-name="style-506" svg:viewBox="0.0 0.0 880.9716 673.6842" svg:width="8.809716mm" svg:x="57.263157mm" svg:y="152.35628mm"/>
          <draw:path svg:d="M 440.4858 25.91093 L 440.4858 0.0 L 466.39676 0.0 L 492.30768 0.0 L 492.30768 25.91093 L 518.2186 51.82186 L 518.2186 51.82186 L 518.2186 51.82186 L 518.2186 77.73279 L 518.2186 77.73279 L 544.1295 103.64372 Q 570.04047 155.46558 647.77325 129.55466 Q 725.50604 129.55466 725.50604 155.46558 Q 751.417 155.46558 777.32794 181.37651 Q 829.1498 181.37651 777.32794 207.28745 Q 751.417 207.28745 777.32794 233.19838 Q 777.32794 259.1093 855.0607 259.1093 Q 932.7935 259.1093 932.7935 310.93115 Q 932.7935 336.8421 932.7935 388.66397 Q 932.7935 414.5749 906.88257 440.4858 Q 880.9716 466.39676 880.9716 570.04047 Q 829.1498 647.77325 855.0607 673.6842 Q 855.0607 699.59515 880.9716 699.59515 Q 906.88257 725.50604 880.9716 725.50604 Q 855.0607 725.50604 777.32794 751.417 L 725.50604 777.32794 L 725.50604 777.32794 L 725.50604 777.32794 L 699.59515 777.32794 L 699.59515 777.32794 L 699.59515 803.23883 L 699.59515 803.23883 L 673.6842 803.23883 Q 673.6842 777.32794 595.9514 777.32794 L 518.2186 777.32794 L 492.30768 777.32794 Q 466.39676 777.32794 414.5749 777.32794 Q 388.66397 777.32794 388.66397 751.417 Q 388.66397 725.50604 259.1093 725.50604 Q 103.64372 699.59515 51.82186 673.6842 L 1.8189894E-12 673.6842 L 1.8189894E-12 647.77325 L 1.8189894E-12 647.77325 L 1.8189894E-12 621.8623 L 1.8189894E-12 621.8623 L 1.8189894E-12 621.8623 L 1.8189894E-12 621.8623 L 1.8189894E-12 595.9514 L 1.8189894E-12 595.9514 L 1.8189894E-12 595.9514 L 1.8189894E-12 595.9514 L 25.91093 595.9514 L 25.91093 570.04047 L 51.82186 570.04047 Q 103.64372 570.04047 51.82186 544.1295 Q 1.8189894E-12 518.2186 77.73279 466.39676 Q 155.46558 440.4858 181.37651 414.5749 Q 207.28745 362.75302 233.19838 310.93115 Q 233.19838 259.1093 336.8421 233.19838 Q 466.39676 181.37651 466.39676 129.55466 L 466.39676 77.73279 L 414.5749 77.73279 Q 388.66397 51.82186 414.5749 51.82186 Q 440.4858 51.82186 440.4858 25.91093 z" svg:height="8.032389mm" draw:style-name="style-507" svg:viewBox="0.0 0.0 932.7935 803.23883" svg:width="9.327935mm" svg:x="146.65587mm" svg:y="52.34008mm"/>
          <draw:path svg:d="M 544.1295 0.0 L 621.8623 0.0 L 621.8623 25.91093 L 621.8623 51.82186 L 621.8623 77.73279 L 621.8623 77.73279 L 621.8623 77.73279 L 621.8623 77.73279 L 673.6842 103.64372 L 699.59515 129.55466 L 725.50604 129.55466 L 777.32794 129.55466 L 803.23883 155.46558 L 829.1498 181.37651 L 880.9716 181.37651 Q 932.7935 207.28745 958.7044 233.19838 L 958.7044 233.19838 L 932.7935 233.19838 Q 906.88257 233.19838 880.9716 259.1093 Q 829.1498 285.02023 777.32794 259.1093 Q 699.59515 233.19838 725.50604 285.02023 Q 725.50604 310.93115 621.8623 310.93115 Q 492.30768 336.8421 492.30768 362.75302 Q 466.39676 388.66397 492.30768 362.75302 Q 518.2186 336.8421 518.2186 388.66397 L 544.1295 414.5749 L 440.4858 414.5749 Q 336.8421 440.4858 259.1093 414.5749 L 181.37651 388.66397 L 103.64372 388.66397 L 51.82186 388.66397 L 51.82186 362.75302 L 51.82186 336.8421 L 25.91093 336.8421 L 0.0 336.8421 L 0.0 336.8421 L 0.0 336.8421 L 0.0 310.93115 L 0.0 310.93115 L 25.91093 310.93115 L 25.91093 285.02023 L 129.55466 259.1093 Q 207.28745 233.19838 259.1093 181.37651 Q 285.02023 129.55466 259.1093 129.55466 Q 207.28745 155.46558 207.28745 129.55466 Q 207.28745 103.64372 310.93115 77.73279 Q 414.5749 77.73279 414.5749 51.82186 Q 414.5749 25.91093 440.4858 25.91093 Q 466.39676 25.91093 544.1295 0.0 z" svg:height="4.145749mm" draw:style-name="style-508" svg:viewBox="0.0 0.0 958.7044 414.5749" svg:width="9.587045mm" svg:x="112.45344mm" svg:y="15.287449mm"/>
          <draw:path svg:d="M 829.1498 0.0 L 829.1498 0.0 L 829.1498 0.0 L 829.1498 0.0 L 855.0607 0.0 L 855.0607 25.91093 L 855.0607 25.91093 L 880.9716 25.91093 L 880.9716 25.91093 L 880.9716 25.91093 L 880.9716 51.82186 L 880.9716 51.82186 L 906.88257 51.82186 L 906.88257 25.91093 L 932.7935 25.91093 L 984.61536 25.91093 L 984.61536 51.82186 L 984.61536 51.82186 L 1010.5263 51.82186 Q 1010.5263 25.91093 1036.4373 25.91093 L 1062.3481 25.91093 L 1062.3481 25.91093 L 1062.3481 25.91093 L 1062.3481 51.82186 L 1088.259 51.82186 L 1088.259 51.82186 L 1088.259 77.73279 L 1140.0809 77.73279 L 1165.9918 77.73279 L 1165.9918 103.64372 L 1140.0809 103.64372 L 1140.0809 129.55466 L 1140.0809 155.46558 L 1114.17 155.46558 L 1088.259 181.37651 L 1088.259 181.37651 L 1088.259 181.37651 L 1114.17 181.37651 L 1114.17 181.37651 L 1114.17 207.28745 L 1140.0809 207.28745 L 1140.0809 233.19838 L 1140.0809 233.19838 L 1114.17 259.1093 L 1114.17 285.02023 L 1140.0809 285.02023 L 1165.9918 285.02023 L 1243.7246 259.1093 L 1347.3684 259.1093 L 1347.3684 285.02023 L 1347.3684 310.93115 L 1347.3684 310.93115 Q 1347.3684 336.8421 1321.4574 336.8421 Q 1295.5465 362.75302 1140.0809 440.4858 Q 1036.4373 492.30768 1036.4373 518.2186 Q 1062.3481 544.1295 1036.4373 544.1295 Q 1010.5263 595.9514 984.61536 595.9514 L 932.7935 595.9514 L 932.7935 621.8623 L 932.7935 621.8623 L 932.7935 621.8623 L 906.88257 647.77325 L 906.88257 647.77325 L 880.9716 647.77325 L 880.9716 647.77325 L 880.9716 647.77325 L 829.1498 647.77325 L 803.23883 647.77325 L 803.23883 647.77325 Q 829.1498 647.77325 829.1498 595.9514 L 855.0607 544.1295 L 855.0607 518.2186 L 829.1498 518.2186 L 829.1498 518.2186 L 829.1498 492.30768 L 829.1498 492.30768 L 829.1498 492.30768 L 803.23883 492.30768 L 803.23883 492.30768 L 777.32794 518.2186 Q 751.417 518.2186 725.50604 544.1295 Q 725.50604 595.9514 621.8623 595.9514 Q 518.2186 595.9514 492.30768 647.77325 L 466.39676 673.6842 L 414.5749 673.6842 Q 362.75302 647.77325 362.75302 647.77325 Q 362.75302 647.77325 362.75302 647.77325 Q 336.8421 621.8623 336.8421 595.9514 Q 310.93115 544.1295 181.37651 544.1295 L 51.82186 544.1295 L 51.82186 544.1295 L 51.82186 544.1295 L 51.82186 570.04047 L 25.91093 570.04047 L -1.8189894E-12 570.04047 L -1.8189894E-12 570.04047 L -1.8189894E-12 518.2186 L -1.8189894E-12 466.39676 L 25.91093 440.4858 L 25.91093 388.66397 L 51.82186 388.66397 Q 77.73279 388.66397 103.64372 362.75302 Q 129.55466 336.8421 103.64372 336.8421 Q 77.73279 336.8421 77.73279 259.1093 L 77.73279 181.37651 L 103.64372 181.37651 Q 129.55466 181.37651 129.55466 155.46558 L 129.55466 155.46558 L 155.46558 155.46558 Q 155.46558 129.55466 155.46558 129.55466 L 181.37651 129.55466 L 207.28745 155.46558 Q 233.19838 181.37651 285.02023 155.46558 Q 362.75302 129.55466 362.75302 103.64372 Q 388.66397 77.73279 595.9514 25.91093 Q 803.23883 25.91093 829.1498 0.0 z M 25.91093 492.30768 Q 51.82186 492.30768 51.82186 492.30768 Q 51.82186 492.30768 51.82186 492.30768 Q 25.91093 492.30768 25.91093 492.30768 z" svg:height="6.736842mm" draw:style-name="style-509" svg:viewBox="0.0 0.0 1347.3684 673.6842" svg:width="13.473684mm" svg:x="143.02834mm" svg:y="142.251mm"/>
          <draw:path svg:d="M 259.1093 25.91093 L 259.1093 0.0 L 285.02023 0.0 L 285.02023 0.0 L 310.93115 51.82186 Q 310.93115 103.64372 336.8421 103.64372 Q 362.75302 103.64372 362.75302 129.55466 L 362.75302 155.46558 L 362.75302 155.46558 Q 362.75302 155.46558 362.75302 181.37651 Q 388.66397 181.37651 207.28745 207.28745 L 25.91093 233.19838 L 25.91093 233.19838 L 25.91093 233.19838 L 0.0 233.19838 L 0.0 233.19838 L 0.0 207.28745 L 0.0 207.28745 L 0.0 181.37651 L 0.0 155.46558 L 0.0 155.46558 L 0.0 129.55466 L 25.91093 129.55466 L 51.82186 129.55466 L 51.82186 103.64372 L 51.82186 77.73279 L 77.73279 77.73279 L 103.64372 77.73279 L 181.37651 77.73279 Q 259.1093 77.73279 259.1093 25.91093 z" svg:height="2.3319838mm" draw:style-name="style-510" svg:viewBox="0.0 0.0 362.75302 233.19838" svg:width="3.6275303mm" svg:x="54.412952mm" svg:y="90.429146mm"/>
          <draw:path svg:d="M 181.37651 25.91093 L 181.37651 0.0 L 440.4858 0.0 Q 699.59515 0.0 699.59515 25.91093 Q 699.59515 51.82186 906.88257 77.73279 Q 1114.17 77.73279 1217.8137 51.82186 Q 1321.4574 25.91093 1321.4574 25.91093 L 1347.3684 25.91093 L 1347.3684 25.91093 L 1347.3684 51.82186 L 1347.3684 51.82186 L 1347.3684 77.73279 L 1373.2793 77.73279 L 1373.2793 77.73279 L 1373.2793 77.73279 Q 1373.2793 103.64372 1347.3684 155.46558 Q 1321.4574 207.28745 1269.6356 233.19838 L 1217.8137 259.1093 L 1191.9028 285.02023 L 1165.9918 310.93115 L 1165.9918 336.8421 L 1165.9918 362.75302 L 1165.9918 362.75302 Q 1165.9918 388.66397 1165.9918 388.66397 Q 1165.9918 388.66397 1140.0809 388.66397 Q 1114.17 414.5749 1114.17 388.66397 Q 1114.17 362.75302 1062.3481 388.66397 L 1010.5263 414.5749 L 1036.4373 440.4858 Q 1036.4373 440.4858 1010.5263 466.39676 Q 984.61536 466.39676 984.61536 492.30768 L 984.61536 518.2186 L 958.7044 518.2186 Q 958.7044 544.1295 932.7935 518.2186 Q 906.88257 492.30768 492.30768 544.1295 L 103.64372 544.1295 L 103.64372 544.1295 L 77.73279 544.1295 L 77.73279 544.1295 L 77.73279 544.1295 L 77.73279 518.2186 L 77.73279 518.2186 L 51.82186 518.2186 L 51.82186 544.1295 L 51.82186 544.1295 L 25.91093 544.1295 L 25.91093 544.1295 L 25.91093 544.1295 L 25.91093 570.04047 L 25.91093 570.04047 L 0.0 570.04047 L 0.0 570.04047 L 0.0 492.30768 L 0.0 414.5749 L 0.0 414.5749 L 25.91093 414.5749 L 25.91093 414.5749 L 25.91093 440.4858 L 77.73279 440.4858 Q 155.46558 440.4858 181.37651 414.5749 L 207.28745 388.66397 L 207.28745 388.66397 L 233.19838 388.66397 L 233.19838 388.66397 L 233.19838 388.66397 L 285.02023 362.75302 L 310.93115 336.8421 L 285.02023 336.8421 L 233.19838 336.8421 L 129.55466 310.93115 L 51.82186 310.93115 L 51.82186 285.02023 L 51.82186 259.1093 L 103.64372 233.19838 Q 181.37651 207.28745 181.37651 181.37651 L 181.37651 181.37651 L 181.37651 155.46558 Q 181.37651 129.55466 181.37651 129.55466 Q 181.37651 103.64372 181.37651 77.73279 Q 155.46558 77.73279 181.37651 25.91093 z" svg:height="5.7004046mm" draw:style-name="style-511" svg:viewBox="0.0 0.0 1373.2793 570.04047" svg:width="13.732793mm" svg:x="130.33199mm" svg:y="104.93927mm"/>
          <draw:path svg:d="M 233.19838 0.0 L 233.19838 0.0 L 310.93115 155.46558 Q 388.66397 310.93115 414.5749 362.75302 L 440.4858 388.66397 L 440.4858 414.5749 L 440.4858 440.4858 L 466.39676 440.4858 L 492.30768 466.39676 L 492.30768 466.39676 L 518.2186 466.39676 L 518.2186 440.4858 L 544.1295 440.4858 L 544.1295 440.4858 L 544.1295 414.5749 L 544.1295 414.5749 L 544.1295 414.5749 L 570.04047 414.5749 L 570.04047 414.5749 L 595.9514 388.66397 L 621.8623 388.66397 L 647.77325 388.66397 L 647.77325 388.66397 L 647.77325 414.5749 Q 647.77325 414.5749 621.8623 414.5749 L 621.8623 414.5749 L 647.77325 440.4858 L 673.6842 440.4858 L 673.6842 466.39676 L 673.6842 492.30768 L 647.77325 492.30768 L 621.8623 492.30768 L 621.8623 518.2186 L 595.9514 544.1295 L 595.9514 544.1295 L 595.9514 570.04047 L 595.9514 570.04047 L 595.9514 570.04047 L 595.9514 595.9514 L 595.9514 621.8623 L 595.9514 621.8623 L 595.9514 621.8623 L 647.77325 595.9514 L 673.6842 595.9514 L 673.6842 621.8623 L 673.6842 621.8623 L 570.04047 725.50604 Q 440.4858 803.23883 440.4858 803.23883 Q 388.66397 803.23883 388.66397 803.23883 L 388.66397 829.1498 L 388.66397 829.1498 L 388.66397 829.1498 L 362.75302 829.1498 L 362.75302 829.1498 L 336.8421 855.0607 L 336.8421 855.0607 L 336.8421 855.0607 Q 336.8421 855.0607 310.93115 880.9716 L 310.93115 880.9716 L 285.02023 880.9716 L 259.1093 880.9716 L 207.28745 880.9716 L 155.46558 880.9716 L 155.46558 880.9716 L 129.55466 880.9716 L 129.55466 880.9716 L 129.55466 880.9716 L 129.55466 855.0607 L 129.55466 855.0607 L 129.55466 803.23883 Q 129.55466 751.417 129.55466 751.417 L 129.55466 751.417 L 129.55466 699.59515 Q 129.55466 647.77325 77.73279 595.9514 L 77.73279 544.1295 L 51.82186 518.2186 L 25.91093 492.30768 L 25.91093 440.4858 L 25.91093 388.66397 L 0.0 362.75302 L 0.0 336.8421 L 0.0 310.93115 L 25.91093 310.93115 L 25.91093 336.8421 L 25.91093 362.75302 L 51.82186 414.5749 L 77.73279 440.4858 L 77.73279 466.39676 L 77.73279 518.2186 L 103.64372 518.2186 L 103.64372 518.2186 L 181.37651 518.2186 L 233.19838 518.2186 L 285.02023 518.2186 L 336.8421 518.2186 L 336.8421 466.39676 L 336.8421 440.4858 L 310.93115 414.5749 L 285.02023 388.66397 L 285.02023 362.75302 Q 285.02023 336.8421 233.19838 181.37651 L 181.37651 25.91093 L 207.28745 0.0 Q 233.19838 0.0 233.19838 0.0 z" svg:height="8.809716mm" draw:style-name="style-512" svg:viewBox="0.0 0.0 673.6842 880.9716" svg:width="6.736842mm" svg:x="114.267204mm" svg:y="172.5668mm"/>
          <draw:path svg:d="M 25.91093 25.91093 L 25.91093 1.8189894E-12 L 25.91093 1.8189894E-12 L 51.82186 1.8189894E-12 L 51.82186 77.73279 L 51.82186 155.46558 L 129.55466 181.37651 Q 207.28745 181.37651 233.19838 233.19838 Q 259.1093 310.93115 259.1093 336.8421 L 259.1093 336.8421 L 259.1093 336.8421 L 259.1093 362.75302 L 259.1093 362.75302 Q 259.1093 362.75302 233.19838 388.66397 L 233.19838 388.66397 L 233.19838 388.66397 Q 207.28745 388.66397 207.28745 388.66397 L 207.28745 414.5749 L 155.46558 414.5749 Q 129.55466 440.4858 103.64372 440.4858 L 51.82186 440.4858 L 51.82186 466.39676 L 51.82186 466.39676 L 25.91093 466.39676 L 25.91093 492.30768 L 0.0 492.30768 L 0.0 492.30768 L 0.0 440.4858 Q 0.0 388.66397 25.91093 388.66397 Q 51.82186 388.66397 51.82186 336.8421 Q 51.82186 310.93115 25.91093 336.8421 Q 0.0 336.8421 0.0 233.19838 L 0.0 103.64372 L 0.0 77.73279 Q 0.0 77.73279 25.91093 25.91093 z" svg:height="4.9230766mm" draw:style-name="style-513" svg:viewBox="0.0 0.0 259.1093 492.30768" svg:width="2.591093mm" svg:x="57.522266mm" svg:y="148.98785mm"/>
          <draw:path svg:d="M 492.30768 -3.6379788E-12 L 570.04047 -3.6379788E-12 L 595.9514 25.91093 Q 647.77325 51.82186 544.1295 207.28745 Q 466.39676 362.75302 492.30768 362.75302 Q 518.2186 362.75302 518.2186 388.66397 Q 518.2186 414.5749 544.1295 414.5749 Q 595.9514 414.5749 595.9514 440.4858 L 595.9514 466.39676 L 595.9514 492.30768 L 595.9514 518.2186 L 595.9514 518.2186 L 595.9514 518.2186 L 570.04047 518.2186 L 544.1295 518.2186 L 518.2186 518.2186 L 492.30768 518.2186 L 492.30768 544.1295 L 492.30768 544.1295 L 466.39676 544.1295 L 466.39676 570.04047 L 440.4858 570.04047 Q 414.5749 570.04047 414.5749 595.9514 L 388.66397 621.8623 L 388.66397 647.77325 L 388.66397 673.6842 L 362.75302 673.6842 L 362.75302 673.6842 L 362.75302 699.59515 L 336.8421 699.59515 L 336.8421 621.8623 Q 336.8421 570.04047 336.8421 544.1295 Q 336.8421 518.2186 259.1093 544.1295 L 181.37651 570.04047 L 129.55466 570.04047 L 103.64372 570.04047 L 103.64372 544.1295 L 77.73279 544.1295 L 77.73279 544.1295 L 77.73279 570.04047 L 25.91093 570.04047 L -1.8189894E-12 570.04047 L -1.8189894E-12 570.04047 L -1.8189894E-12 544.1295 L 25.91093 544.1295 L 25.91093 544.1295 L 25.91093 518.2186 L 25.91093 518.2186 L 51.82186 518.2186 L 51.82186 518.2186 L 51.82186 518.2186 L 51.82186 518.2186 L 77.73279 492.30768 L 103.64372 466.39676 L 103.64372 466.39676 L 129.55466 466.39676 L 129.55466 440.4858 Q 129.55466 414.5749 155.46558 414.5749 Q 181.37651 388.66397 259.1093 310.93115 Q 336.8421 259.1093 336.8421 233.19838 Q 336.8421 207.28745 362.75302 181.37651 Q 388.66397 155.46558 388.66397 103.64372 Q 414.5749 25.91093 492.30768 -3.6379788E-12 z" svg:height="6.995951mm" draw:style-name="style-514" svg:viewBox="0.0 0.0 595.9514 699.59515" svg:width="5.959514mm" svg:x="119.44939mm" svg:y="304.19434mm"/>
          <draw:path svg:d="M 1451.0121 0.0 L 1502.834 0.0 L 1554.6559 25.91093 Q 1580.5668 51.82186 1658.2996 51.82186 Q 1736.0323 103.64372 1710.1215 103.64372 Q 1684.2104 103.64372 1761.9432 155.46558 Q 1813.7651 181.37651 1839.676 207.28745 L 1839.676 207.28745 L 1813.7651 207.28745 L 1787.8542 207.28745 L 1787.8542 207.28745 Q 1787.8542 207.28745 1710.1215 259.1093 Q 1606.4777 285.02023 1606.4777 310.93115 Q 1606.4777 336.8421 1632.3887 336.8421 Q 1658.2996 362.75302 1606.4777 362.75302 Q 1580.5668 388.66397 1580.5668 466.39676 Q 1580.5668 518.2186 1554.6559 518.2186 L 1528.7449 518.2186 L 1528.7449 544.1295 L 1502.834 544.1295 L 1502.834 570.04047 L 1502.834 621.8623 L 1476.9231 621.8623 Q 1451.0121 621.8623 1373.2793 647.77325 Q 1295.5465 673.6842 1295.5465 647.77325 Q 1295.5465 621.8623 1243.7246 647.77325 Q 1191.9028 673.6842 1217.8137 673.6842 Q 1243.7246 699.59515 1243.7246 725.50604 Q 1243.7246 751.417 1036.4373 777.32794 Q 803.23883 803.23883 777.32794 855.0607 L 751.417 906.88257 L 751.417 880.9716 Q 725.50604 880.9716 725.50604 880.9716 L 725.50604 880.9716 L 725.50604 880.9716 Q 725.50604 880.9716 725.50604 829.1498 Q 751.417 777.32794 673.6842 777.32794 Q 570.04047 803.23883 570.04047 777.32794 Q 570.04047 751.417 414.5749 777.32794 L 259.1093 803.23883 L 259.1093 777.32794 L 259.1093 777.32794 L 259.1093 777.32794 Q 259.1093 777.32794 259.1093 751.417 L 285.02023 751.417 L 285.02023 725.50604 Q 285.02023 699.59515 233.19838 699.59515 Q 181.37651 699.59515 181.37651 673.6842 Q 207.28745 621.8623 181.37651 595.9514 Q 155.46558 570.04047 103.64372 544.1295 L 51.82186 518.2186 L 25.91093 544.1295 L 0.0 544.1295 L 0.0 518.2186 L 0.0 466.39676 L 25.91093 466.39676 L 51.82186 466.39676 L 51.82186 440.4858 L 51.82186 440.4858 L 51.82186 414.5749 L 51.82186 362.75302 L 77.73279 362.75302 L 103.64372 362.75302 L 129.55466 362.75302 L 155.46558 362.75302 L 181.37651 362.75302 Q 207.28745 362.75302 362.75302 336.8421 Q 518.2186 285.02023 518.2186 310.93115 Q 518.2186 336.8421 570.04047 336.8421 Q 621.8623 310.93115 673.6842 336.8421 L 699.59515 336.8421 L 699.59515 310.93115 Q 725.50604 285.02023 725.50604 207.28745 L 725.50604 129.55466 L 699.59515 129.55466 L 673.6842 103.64372 L 673.6842 103.64372 L 673.6842 103.64372 L 673.6842 103.64372 L 699.59515 103.64372 L 725.50604 103.64372 L 751.417 103.64372 L 751.417 129.55466 Q 751.417 155.46558 984.61536 155.46558 Q 1191.9028 155.46558 1243.7246 155.46558 L 1321.4574 155.46558 L 1295.5465 155.46558 Q 1243.7246 155.46558 1269.6356 129.55466 Q 1295.5465 129.55466 1295.5465 103.64372 Q 1269.6356 51.82186 1321.4574 77.73279 Q 1347.3684 103.64372 1373.2793 51.82186 Q 1373.2793 0.0 1451.0121 0.0 z M 1736.0323 207.28745 Q 1736.0323 207.28745 1736.0323 181.37651 Q 1761.9432 181.37651 1761.9432 207.28745 Q 1761.9432 207.28745 1736.0323 207.28745 z" svg:height="9.068826mm" draw:style-name="style-515" svg:viewBox="0.0 0.0 1839.676 906.88257" svg:width="18.39676mm" svg:x="147.6923mm" svg:y="89.65182mm"/>
          <draw:path svg:d="M 440.4858 77.73279 L 466.39676 77.73279 L 466.39676 77.73279 L 466.39676 77.73279 L 440.4858 103.64372 Q 414.5749 103.64372 414.5749 129.55466 Q 440.4858 155.46558 440.4858 181.37651 L 440.4858 181.37651 L 440.4858 181.37651 L 414.5749 181.37651 L 388.66397 181.37651 Q 388.66397 181.37651 362.75302 181.37651 L 336.8421 207.28745 L 310.93115 207.28745 Q 285.02023 233.19838 129.55466 233.19838 L -9.094947E-13 233.19838 L -9.094947E-13 207.28745 L -9.094947E-13 207.28745 L -9.094947E-13 181.37651 Q 25.91093 181.37651 25.91093 181.37651 L 25.91093 155.46558 L 25.91093 155.46558 L 25.91093 155.46558 L 51.82186 129.55466 L 77.73279 77.73279 L 77.73279 103.64372 Q 77.73279 129.55466 155.46558 103.64372 Q 233.19838 77.73279 233.19838 51.82186 L 233.19838 51.82186 L 233.19838 51.82186 Q 259.1093 25.91093 233.19838 25.91093 L 233.19838 25.91093 L 233.19838 0.0 Q 259.1093 -25.91093 336.8421 25.91093 Q 388.66397 77.73279 440.4858 77.73279 z" svg:height="2.3319838mm" draw:style-name="style-516" svg:viewBox="0.0 0.0 466.39676 233.19838" svg:width="4.6639676mm" svg:x="78.51012mm" svg:y="222.05667mm"/>
          <draw:path svg:d="M 155.46558 0.0 L 207.28745 0.0 L 207.28745 51.82186 L 207.28745 129.55466 L 233.19838 129.55466 L 233.19838 129.55466 L 233.19838 155.46558 Q 233.19838 181.37651 155.46558 181.37651 Q 103.64372 181.37651 103.64372 310.93115 L 103.64372 466.39676 L 155.46558 466.39676 L 181.37651 466.39676 L 181.37651 492.30768 L 181.37651 492.30768 L 181.37651 518.2186 Q 181.37651 544.1295 155.46558 544.1295 Q 129.55466 544.1295 129.55466 647.77325 L 129.55466 751.417 L 129.55466 777.32794 L 129.55466 777.32794 L 129.55466 829.1498 L 129.55466 906.88257 L 129.55466 906.88257 Q 129.55466 932.7935 103.64372 855.0607 L 103.64372 803.23883 L 77.73279 777.32794 L 51.82186 751.417 L 51.82186 725.50604 L 51.82186 699.59515 L 25.91093 621.8623 Q 0.0 518.2186 0.0 492.30768 Q 0.0 466.39676 25.91093 207.28745 Q 77.73279 -25.91093 155.46558 0.0 z" svg:height="9.068826mm" draw:style-name="style-517" svg:viewBox="0.0 0.0 233.19838 906.88257" svg:width="2.3319838mm" svg:x="129.55466mm" svg:y="128.51822mm"/>
          <draw:path svg:d="M 285.02023 1.8189894E-12 L 310.93115 1.8189894E-12 L 310.93115 1.8189894E-12 Q 310.93115 25.91093 310.93115 25.91093 L 336.8421 25.91093 L 336.8421 25.91093 Q 336.8421 25.91093 362.75302 51.82186 L 362.75302 51.82186 L 362.75302 51.82186 Q 362.75302 77.73279 362.75302 77.73279 L 388.66397 77.73279 L 388.66397 77.73279 Q 388.66397 77.73279 414.5749 103.64372 L 414.5749 103.64372 L 414.5749 103.64372 Q 414.5749 129.55466 414.5749 129.55466 L 440.4858 129.55466 L 440.4858 129.55466 Q 466.39676 129.55466 466.39676 155.46558 L 466.39676 181.37651 L 518.2186 181.37651 L 570.04047 181.37651 L 595.9514 207.28745 Q 621.8623 207.28745 647.77325 285.02023 Q 673.6842 336.8421 699.59515 336.8421 Q 725.50604 310.93115 751.417 285.02023 Q 751.417 259.1093 777.32794 259.1093 L 803.23883 259.1093 L 803.23883 285.02023 Q 777.32794 310.93115 777.32794 310.93115 L 777.32794 310.93115 L 725.50604 388.66397 Q 699.59515 466.39676 725.50604 492.30768 Q 777.32794 492.30768 725.50604 492.30768 Q 699.59515 518.2186 725.50604 544.1295 Q 725.50604 595.9514 777.32794 595.9514 Q 803.23883 595.9514 803.23883 647.77325 L 803.23883 699.59515 L 803.23883 699.59515 L 777.32794 699.59515 L 777.32794 699.59515 L 777.32794 699.59515 L 777.32794 725.50604 L 803.23883 725.50604 L 803.23883 751.417 L 777.32794 777.32794 L 777.32794 777.32794 L 777.32794 751.417 L 777.32794 751.417 L 777.32794 751.417 L 751.417 777.32794 L 751.417 803.23883 L 777.32794 803.23883 L 803.23883 803.23883 L 803.23883 829.1498 L 803.23883 829.1498 L 777.32794 829.1498 L 777.32794 829.1498 L 777.32794 829.1498 L 777.32794 855.0607 L 751.417 855.0607 L 725.50604 855.0607 L 725.50604 777.32794 L 725.50604 699.59515 L 621.8623 699.59515 L 518.2186 699.59515 L 518.2186 803.23883 Q 518.2186 906.88257 544.1295 906.88257 L 544.1295 932.7935 L 518.2186 932.7935 L 466.39676 932.7935 L 466.39676 1010.5263 L 466.39676 1088.259 L 440.4858 1088.259 L 414.5749 1088.259 L 414.5749 932.7935 Q 414.5749 777.32794 388.66397 777.32794 L 388.66397 777.32794 L 388.66397 751.417 Q 388.66397 699.59515 310.93115 699.59515 Q 259.1093 699.59515 233.19838 544.1295 Q 207.28745 388.66397 155.46558 388.66397 L 103.64372 388.66397 L 103.64372 388.66397 Q 103.64372 362.75302 129.55466 310.93115 Q 129.55466 233.19838 103.64372 259.1093 L 51.82186 285.02023 L 51.82186 285.02023 L 25.91093 285.02023 L 25.91093 259.1093 L 51.82186 259.1093 L 51.82186 259.1093 L 51.82186 233.19838 L 51.82186 233.19838 L 51.82186 233.19838 L 25.91093 233.19838 L 25.91093 233.19838 L 25.91093 207.28745 L 0.0 207.28745 L 0.0 207.28745 L 0.0 181.37651 L 0.0 181.37651 L 0.0 181.37651 L 0.0 155.46558 L 0.0 129.55466 L 0.0 129.55466 L 0.0 129.55466 L 51.82186 103.64372 L 77.73279 103.64372 L 155.46558 51.82186 Q 259.1093 25.91093 285.02023 1.8189894E-12 z" svg:height="10.882591mm" draw:style-name="style-518" svg:viewBox="0.0 0.0 803.23883 1088.259" svg:width="8.032389mm" svg:x="54.93117mm" svg:y="124.63158mm"/>
          <draw:path svg:d="M 285.02023 77.73279 L 285.02023 77.73279 L 259.1093 77.73279 L 233.19838 103.64372 L 233.19838 103.64372 Q 207.28745 103.64372 129.55466 103.64372 L 25.91093 103.64372 L 25.91093 103.64372 L 51.82186 103.64372 L 51.82186 77.73279 L 51.82186 51.82186 L 25.91093 51.82186 L 0.0 51.82186 L 51.82186 25.91093 Q 103.64372 0.0 103.64372 0.0 L 103.64372 0.0 L 155.46558 0.0 Q 233.19838 0.0 233.19838 25.91093 Q 233.19838 51.82186 259.1093 51.82186 Q 285.02023 51.82186 285.02023 77.73279 z" svg:height="1.0364373mm" draw:style-name="style-519" svg:viewBox="0.0 0.0 285.02023 103.64372" svg:width="2.8502023mm" svg:x="140.95546mm" svg:y="172.04858mm"/>
          <draw:path svg:d="M 0.0 51.82186 L 0.0 0.0 L 77.73279 0.0 Q 155.46558 0.0 181.37651 25.91093 L 181.37651 25.91093 L 181.37651 77.73279 L 181.37651 129.55466 L 207.28745 155.46558 Q 233.19838 155.46558 233.19838 155.46558 L 233.19838 181.37651 L 233.19838 285.02023 L 233.19838 388.66397 L 207.28745 362.75302 Q 181.37651 310.93115 155.46558 285.02023 L 103.64372 259.1093 L 103.64372 310.93115 Q 103.64372 388.66397 77.73279 388.66397 L 51.82186 388.66397 L 51.82186 362.75302 L 25.91093 362.75302 L 25.91093 362.75302 L 25.91093 362.75302 L 25.91093 336.8421 Q 25.91093 310.93115 0.0 207.28745 Q -25.91093 129.55466 0.0 51.82186 z" svg:height="3.8866396mm" draw:style-name="style-520" svg:viewBox="0.0 0.0 233.19838 388.66397" svg:width="2.3319838mm" svg:x="74.36437mm" svg:y="190.70445mm"/>
          <draw:path svg:d="M 1451.0121 103.64372 L 1451.0121 103.64372 L 1451.0121 103.64372 Q 1451.0121 103.64372 1476.9231 129.55466 Q 1476.9231 155.46558 1425.1012 207.28745 Q 1347.3684 259.1093 1243.7246 310.93115 L 1140.0809 388.66397 L 1114.17 388.66397 L 1114.17 414.5749 L 1140.0809 414.5749 Q 1191.9028 466.39676 1191.9028 518.2186 Q 1191.9028 595.9514 1140.0809 621.8623 Q 1088.259 673.6842 1062.3481 673.6842 L 1062.3481 673.6842 L 1062.3481 673.6842 Q 1036.4373 673.6842 1036.4373 725.50604 Q 1036.4373 751.417 1010.5263 725.50604 Q 984.61536 725.50604 958.7044 777.32794 Q 906.88257 829.1498 880.9716 829.1498 Q 855.0607 829.1498 855.0607 880.9716 Q 829.1498 932.7935 803.23883 958.7044 L 777.32794 984.61536 L 777.32794 984.61536 L 777.32794 984.61536 L 751.417 984.61536 L 751.417 984.61536 L 751.417 958.7044 L 751.417 958.7044 L 751.417 932.7935 L 725.50604 932.7935 L 725.50604 932.7935 L 725.50604 932.7935 L 699.59515 958.7044 L 673.6842 958.7044 L 673.6842 932.7935 Q 673.6842 906.88257 699.59515 906.88257 Q 725.50604 880.9716 699.59515 880.9716 L 673.6842 855.0607 L 673.6842 829.1498 L 673.6842 803.23883 L 621.8623 803.23883 Q 595.9514 777.32794 544.1295 777.32794 Q 492.30768 777.32794 492.30768 829.1498 Q 492.30768 855.0607 414.5749 855.0607 Q 336.8421 855.0607 336.8421 803.23883 Q 362.75302 751.417 207.28745 777.32794 L 51.82186 777.32794 L 51.82186 777.32794 L 51.82186 777.32794 L 25.91093 751.417 L 0.0 751.417 L 0.0 725.50604 L 0.0 699.59515 L 25.91093 699.59515 L 25.91093 673.6842 L 25.91093 673.6842 L 51.82186 673.6842 L 51.82186 647.77325 L 51.82186 621.8623 L 103.64372 621.8623 Q 129.55466 621.8623 103.64372 595.9514 Q 103.64372 570.04047 129.55466 518.2186 Q 181.37651 492.30768 155.46558 440.4858 L 129.55466 388.66397 L 129.55466 388.66397 Q 155.46558 388.66397 155.46558 336.8421 L 155.46558 285.02023 L 207.28745 259.1093 Q 259.1093 259.1093 285.02023 285.02023 Q 285.02023 310.93115 336.8421 310.93115 Q 414.5749 310.93115 466.39676 285.02023 Q 544.1295 259.1093 647.77325 233.19838 Q 777.32794 207.28745 777.32794 155.46558 Q 803.23883 103.64372 777.32794 77.73279 Q 777.32794 51.82186 829.1498 25.91093 Q 906.88257 0.0 906.88257 0.0 L 906.88257 0.0 L 1191.9028 0.0 Q 1476.9231 0.0 1451.0121 51.82186 Q 1451.0121 103.64372 1451.0121 103.64372 z" svg:height="9.846153mm" draw:style-name="style-521" svg:viewBox="0.0 0.0 1476.9231 984.61536" svg:width="14.769231mm" svg:x="183.44939mm" svg:y="125.927124mm"/>
          <draw:path svg:d="M 1036.4373 0.0 L 1088.259 0.0 L 1062.3481 25.91093 Q 1036.4373 51.82186 1088.259 51.82186 Q 1140.0809 51.82186 1140.0809 103.64372 Q 1140.0809 181.37651 1114.17 207.28745 Q 1088.259 207.28745 1243.7246 259.1093 Q 1399.1903 285.02023 1399.1903 310.93115 Q 1399.1903 362.75302 1425.1012 362.75302 L 1425.1012 388.66397 L 1399.1903 388.66397 Q 1399.1903 414.5749 1399.1903 414.5749 Q 1399.1903 466.39676 1347.3684 570.04047 Q 1269.6356 699.59515 1191.9028 699.59515 L 1114.17 673.6842 L 1088.259 699.59515 L 1036.4373 699.59515 L 1036.4373 699.59515 Q 1010.5263 725.50604 984.61536 725.50604 Q 932.7935 725.50604 932.7935 751.417 Q 932.7935 777.32794 777.32794 777.32794 Q 647.77325 803.23883 647.77325 829.1498 Q 647.77325 855.0607 570.04047 855.0607 Q 492.30768 855.0607 492.30768 829.1498 Q 492.30768 803.23883 466.39676 803.23883 L 440.4858 829.1498 L 440.4858 829.1498 L 414.5749 829.1498 L 414.5749 829.1498 L 414.5749 829.1498 L 414.5749 855.0607 L 414.5749 855.0607 L 388.66397 880.9716 L 362.75302 906.88257 L 362.75302 906.88257 L 362.75302 906.88257 L 362.75302 906.88257 L 336.8421 906.88257 L 336.8421 880.9716 Q 362.75302 855.0607 362.75302 829.1498 Q 414.5749 777.32794 336.8421 751.417 Q 285.02023 725.50604 207.28745 699.59515 Q 155.46558 673.6842 129.55466 621.8623 Q 103.64372 570.04047 129.55466 544.1295 Q 155.46558 518.2186 77.73279 518.2186 L 0.0 518.2186 L 0.0 492.30768 L 0.0 492.30768 L 0.0 492.30768 L 0.0 466.39676 L 0.0 466.39676 L 25.91093 466.39676 L 25.91093 466.39676 L 51.82186 466.39676 L 51.82186 440.4858 L 51.82186 414.5749 L 103.64372 414.5749 L 129.55466 414.5749 L 207.28745 414.5749 Q 259.1093 414.5749 310.93115 414.5749 Q 336.8421 414.5749 362.75302 414.5749 Q 414.5749 388.66397 388.66397 362.75302 Q 362.75302 336.8421 388.66397 310.93115 Q 388.66397 285.02023 440.4858 259.1093 Q 466.39676 259.1093 492.30768 207.28745 Q 518.2186 155.46558 518.2186 155.46558 L 518.2186 155.46558 L 518.2186 155.46558 Q 518.2186 155.46558 544.1295 155.46558 L 544.1295 129.55466 L 777.32794 77.73279 Q 984.61536 0.0 1036.4373 0.0 z" svg:height="9.068826mm" draw:style-name="style-522" svg:viewBox="0.0 0.0 1425.1012 906.88257" svg:width="14.251012mm" svg:x="192.25911mm" svg:y="94.31579mm"/>
          <draw:path svg:d="M 362.75302 414.5749 L 362.75302 440.4858 L 362.75302 440.4858 Q 362.75302 440.4858 336.8421 466.39676 L 336.8421 466.39676 L 336.8421 466.39676 Q 310.93115 466.39676 233.19838 466.39676 Q 155.46558 492.30768 77.73279 310.93115 L -1.8189894E-12 103.64372 L -1.8189894E-12 51.82186 L -1.8189894E-12 0.0 L 25.91093 0.0 L 25.91093 0.0 L 25.91093 0.0 L 25.91093 0.0 L 25.91093 25.91093 L 51.82186 25.91093 L 51.82186 51.82186 L 51.82186 51.82186 L 51.82186 51.82186 L 51.82186 51.82186 L 77.73279 51.82186 L 77.73279 51.82186 L 103.64372 51.82186 L 129.55466 51.82186 L 207.28745 51.82186 L 285.02023 51.82186 L 285.02023 25.91093 L 285.02023 25.91093 L 310.93115 0.0 Q 310.93115 -25.91093 388.66397 103.64372 Q 466.39676 233.19838 440.4858 310.93115 Q 414.5749 362.75302 414.5749 388.66397 Q 362.75302 414.5749 362.75302 414.5749 z" svg:height="4.6639676mm" draw:style-name="style-523" svg:viewBox="0.0 0.0 440.4858 466.39676" svg:width="4.404858mm" svg:x="132.14575mm" svg:y="164.2753mm"/>
          <draw:path svg:d="M 0.0 25.91093 L 0.0 1.8189894E-12 L 181.37651 25.91093 Q 336.8421 25.91093 362.75302 51.82186 Q 388.66397 77.73279 414.5749 129.55466 Q 414.5749 155.46558 466.39676 181.37651 Q 518.2186 181.37651 492.30768 207.28745 L 466.39676 207.28745 L 414.5749 207.28745 Q 362.75302 233.19838 336.8421 233.19838 L 285.02023 259.1093 L 233.19838 259.1093 Q 155.46558 285.02023 129.55466 259.1093 Q 77.73279 259.1093 77.73279 233.19838 L 77.73279 207.28745 L 51.82186 207.28745 L 51.82186 207.28745 L 51.82186 155.46558 Q 51.82186 103.64372 25.91093 103.64372 Q 0.0 103.64372 0.0 77.73279 L 0.0 51.82186 L 0.0 25.91093 z" svg:height="2.591093mm" draw:style-name="style-524" svg:viewBox="0.0 0.0 492.30768 259.1093" svg:width="4.9230766mm" svg:x="69.18218mm" svg:y="100.2753mm"/>
          <draw:path svg:d="M 388.66397 77.73279 L 466.39676 77.73279 L 466.39676 77.73279 L 466.39676 77.73279 L 544.1295 103.64372 Q 621.8623 129.55466 570.04047 181.37651 Q 518.2186 207.28745 518.2186 207.28745 L 518.2186 207.28745 L 492.30768 207.28745 Q 466.39676 181.37651 362.75302 207.28745 Q 233.19838 233.19838 233.19838 285.02023 L 207.28745 336.8421 L 207.28745 336.8421 L 207.28745 336.8421 L 207.28745 310.93115 L 207.28745 310.93115 L 181.37651 310.93115 L 181.37651 285.02023 L 155.46558 285.02023 L 129.55466 285.02023 L 129.55466 310.93115 L 103.64372 310.93115 L 103.64372 310.93115 L 103.64372 310.93115 L 103.64372 310.93115 Q 77.73279 285.02023 51.82186 259.1093 L 0.0 207.28745 L 25.91093 207.28745 Q 51.82186 181.37651 51.82186 181.37651 L 51.82186 181.37651 L 77.73279 181.37651 L 77.73279 181.37651 L 77.73279 155.46558 Q 103.64372 155.46558 103.64372 129.55466 Q 103.64372 103.64372 51.82186 77.73279 Q 0.0 51.82186 0.0 25.91093 L 0.0 0.0 L 51.82186 0.0 Q 103.64372 0.0 77.73279 25.91093 Q 77.73279 51.82186 207.28745 51.82186 Q 310.93115 77.73279 388.66397 77.73279 z" svg:height="3.368421mm" draw:style-name="style-525" svg:viewBox="0.0 0.0 570.04047 336.8421" svg:width="5.7004046mm" svg:x="106.23482mm" svg:y="75.91903mm"/>
          <draw:path svg:d="M 2824.2915 -3.6379788E-12 L 2824.2915 -3.6379788E-12 L 2850.2024 -3.6379788E-12 Q 2850.2024 25.91093 2876.1133 51.82186 L 2876.1133 77.73279 L 2902.0242 77.73279 L 2927.935 103.64372 L 2927.935 103.64372 L 2902.0242 103.64372 L 2902.0242 103.64372 L 2902.0242 103.64372 L 2902.0242 129.55466 L 2902.0242 129.55466 L 2927.935 129.55466 L 2927.935 155.46558 L 2927.935 155.46558 L 2902.0242 155.46558 L 2902.0242 155.46558 L 2902.0242 155.46558 L 3057.4897 207.28745 Q 3212.9553 259.1093 3290.6882 336.8421 Q 3368.421 414.5749 3368.421 414.5749 Q 3368.421 440.4858 3394.3318 466.39676 L 3394.3318 492.30768 L 3368.421 492.30768 L 3342.51 492.30768 L 3342.51 518.2186 L 3342.51 544.1295 L 3368.421 544.1295 L 3420.243 544.1295 L 3420.243 518.2186 Q 3420.243 492.30768 3446.1538 492.30768 Q 3472.0647 492.30768 3472.0647 466.39676 Q 3472.0647 440.4858 3523.8865 440.4858 Q 3575.7085 440.4858 3627.5303 466.39676 Q 3679.352 466.39676 3679.352 492.30768 Q 3679.352 518.2186 3705.2632 518.2186 Q 3731.174 544.1295 3705.2632 570.04047 Q 3705.2632 595.9514 3782.9958 595.9514 L 3834.8176 595.9514 L 3834.8176 1088.259 L 3834.8176 1554.6559 L 3834.8176 1554.6559 Q 3834.8176 1554.6559 3808.9067 1606.4777 Q 3782.9958 1632.3887 3705.2632 1632.3887 Q 3627.5303 1632.3887 3627.5303 1658.2996 Q 3627.5303 1684.2104 3653.4412 1684.2104 Q 3679.352 1710.1215 3627.5303 1710.1215 Q 3601.6194 1736.0323 3601.6194 1761.9432 Q 3601.6194 1787.8542 3575.7085 1787.8542 Q 3549.7974 1787.8542 3549.7974 1761.9432 Q 3523.8865 1736.0323 3472.0647 1761.9432 Q 3420.243 1761.9432 3420.243 1761.9432 Q 3394.3318 1736.0323 3342.51 1761.9432 Q 3290.6882 1761.9432 3264.7773 1736.0323 Q 3264.7773 1710.1215 3238.8662 1710.1215 Q 3212.9553 1684.2104 3187.0444 1684.2104 L 3135.2227 1658.2996 L 3135.2227 1684.2104 L 3109.3118 1684.2104 L 3109.3118 1736.0323 Q 3109.3118 1787.8542 3083.4006 1787.8542 Q 3057.4897 1787.8542 3057.4897 1839.676 Q 3057.4897 1891.4979 2850.2024 1917.4088 Q 2642.9148 1969.2307 2642.9148 1995.1416 Q 2642.9148 2021.0526 2591.093 2021.0526 Q 2565.1821 2021.0526 2565.1821 1995.1416 Q 2565.1821 1969.2307 2539.2712 1969.2307 Q 2513.3604 1969.2307 2513.3604 2021.0526 Q 2487.4492 2046.9635 2435.6274 2072.8745 Q 2383.8057 2124.6963 2280.1619 2176.518 Q 2124.6963 2228.34 2072.8745 2254.251 Q 2021.0526 2280.1619 2021.0526 2228.34 Q 2021.0526 2176.518 1813.7651 2150.6072 Q 1632.3887 2124.6963 1632.3887 2176.518 Q 1632.3887 2228.34 1580.5668 2202.4292 Q 1528.7449 2176.518 1502.834 2202.4292 Q 1502.834 2228.34 1451.0121 2228.34 L 1425.1012 2228.34 L 1425.1012 2202.4292 Q 1399.1903 2176.518 1399.1903 2176.518 L 1399.1903 2176.518 L 1399.1903 2176.518 Q 1399.1903 2176.518 1321.4574 2176.518 Q 1243.7246 2176.518 1217.8137 2124.6963 Q 1191.9028 2098.7854 1217.8137 2072.8745 Q 1217.8137 2021.0526 1165.9918 2021.0526 Q 1114.17 2021.0526 1062.3481 1943.3198 Q 1010.5263 1865.587 932.7935 1865.587 Q 880.9716 1839.676 880.9716 1813.7651 Q 880.9716 1787.8542 777.32794 1761.9432 Q 673.6842 1761.9432 725.50604 1710.1215 Q 777.32794 1658.2996 673.6842 1658.2996 Q 544.1295 1632.3887 544.1295 1606.4777 Q 544.1295 1580.5668 362.75302 1606.4777 Q 181.37651 1606.4777 155.46558 1554.6559 L 129.55466 1502.834 L 77.73279 1476.9231 L 25.91093 1451.0121 L 25.91093 1451.0121 L 51.82186 1451.0121 L 51.82186 1451.0121 L 51.82186 1451.0121 L 25.91093 1425.1012 L 0.0 1399.1903 L 0.0 1399.1903 L 0.0 1399.1903 L 25.91093 1399.1903 Q 51.82186 1399.1903 51.82186 1373.2793 Q 51.82186 1347.3684 103.64372 1321.4574 Q 181.37651 1295.5465 181.37651 1243.7246 Q 155.46558 1191.9028 181.37651 1165.9918 Q 207.28745 1140.0809 155.46558 1140.0809 Q 103.64372 1140.0809 103.64372 1062.3481 L 103.64372 1010.5263 L 103.64372 1010.5263 L 129.55466 1010.5263 L 181.37651 984.61536 Q 259.1093 984.61536 259.1093 958.7044 Q 259.1093 932.7935 362.75302 906.88257 Q 440.4858 880.9716 466.39676 855.0607 Q 466.39676 829.1498 518.2186 829.1498 Q 595.9514 880.9716 621.8623 829.1498 Q 673.6842 777.32794 725.50604 777.32794 Q 777.32794 777.32794 829.1498 777.32794 Q 906.88257 777.32794 906.88257 751.417 Q 906.88257 725.50604 984.61536 699.59515 Q 1062.3481 673.6842 1062.3481 673.6842 Q 1062.3481 621.8623 1088.259 621.8623 Q 1140.0809 595.9514 1114.17 518.2186 Q 1114.17 440.4858 1191.9028 414.5749 Q 1295.5465 388.66397 1269.6356 388.66397 Q 1269.6356 362.75302 1295.5465 362.75302 L 1321.4574 362.75302 L 1321.4574 336.8421 L 1347.3684 336.8421 L 1347.3684 310.93115 L 1347.3684 285.02023 L 1451.0121 233.19838 Q 1580.5668 207.28745 1658.2996 233.19838 Q 1710.1215 259.1093 1761.9432 207.28745 Q 1787.8542 155.46558 1891.4979 155.46558 Q 1995.1416 155.46558 1995.1416 181.37651 Q 1995.1416 207.28745 2072.8745 181.37651 Q 2150.6072 155.46558 2124.6963 155.46558 Q 2124.6963 129.55466 2176.518 103.64372 Q 2254.251 103.64372 2254.251 77.73279 Q 2254.251 51.82186 2487.4492 77.73279 Q 2746.5586 103.64372 2772.4695 77.73279 Q 2798.3806 51.82186 2798.3806 25.91093 Q 2798.3806 -3.6379788E-12 2824.2915 -3.6379788E-12 z M 3264.7773 440.4858 Q 3290.6882 388.66397 3316.599 388.66397 Q 3342.51 388.66397 3316.599 440.4858 Q 3316.599 492.30768 3290.6882 492.30768 Q 3264.7773 492.30768 3264.7773 440.4858 z M 595.9514 932.7935 Q 621.8623 932.7935 621.8623 932.7935 Q 621.8623 932.7935 621.8623 932.7935 Q 595.9514 932.7935 595.9514 932.7935 z M 259.1093 1140.0809 Q 285.02023 1140.0809 285.02023 1165.9918 Q 285.02023 1191.9028 259.1093 1191.9028 Q 233.19838 1191.9028 233.19838 1165.9918 Q 233.19838 1140.0809 259.1093 1140.0809 z" svg:height="22.54251mm" draw:style-name="style-526" svg:viewBox="0.0 0.0 3834.8176 2254.251" svg:width="38.34818mm" svg:x="171.53036mm" svg:y="285.53845mm"/>
          <draw:path svg:d="M 25.91093 -1.8189894E-12 L 25.91093 -1.8189894E-12 L 51.82186 -1.8189894E-12 Q 77.73279 -1.8189894E-12 77.73279 25.91093 Q 77.73279 77.73279 181.37651 103.64372 Q 259.1093 129.55466 285.02023 181.37651 Q 285.02023 207.28745 336.8421 181.37651 Q 362.75302 181.37651 362.75302 155.46558 Q 362.75302 129.55466 414.5749 129.55466 Q 466.39676 129.55466 466.39676 155.46558 L 466.39676 155.46558 L 466.39676 233.19838 Q 440.4858 336.8421 466.39676 336.8421 L 492.30768 336.8421 L 492.30768 362.75302 L 492.30768 362.75302 L 492.30768 362.75302 Q 466.39676 362.75302 466.39676 388.66397 Q 414.5749 414.5749 362.75302 440.4858 L 285.02023 466.39676 L 285.02023 440.4858 Q 259.1093 440.4858 207.28745 414.5749 Q 155.46558 388.66397 129.55466 440.4858 L 103.64372 492.30768 L 51.82186 492.30768 L 25.91093 492.30768 L 25.91093 518.2186 L 0.0 518.2186 L 0.0 492.30768 L 0.0 466.39676 L 25.91093 466.39676 L 25.91093 440.4858 L 25.91093 440.4858 L 25.91093 440.4858 L 51.82186 440.4858 L 51.82186 440.4858 L 51.82186 414.5749 L 51.82186 414.5749 L 51.82186 388.66397 Q 51.82186 388.66397 77.73279 388.66397 Q 103.64372 362.75302 51.82186 336.8421 Q 25.91093 310.93115 25.91093 259.1093 Q 51.82186 207.28745 25.91093 129.55466 L 0.0 25.91093 L 0.0 25.91093 Q 25.91093 25.91093 25.91093 -1.8189894E-12 z" svg:height="5.182186mm" draw:style-name="style-527" svg:viewBox="0.0 0.0 492.30768 518.2186" svg:width="4.9230766mm" svg:x="138.88258mm" svg:y="163.49797mm"/>
          <draw:path svg:d="M 1140.0809 0.0 L 1191.9028 0.0 L 1191.9028 0.0 L 1191.9028 25.91093 L 1217.8137 0.0 Q 1243.7246 0.0 1269.6356 0.0 L 1269.6356 0.0 L 1295.5465 0.0 L 1295.5465 0.0 L 1295.5465 25.91093 L 1295.5465 51.82186 L 1373.2793 129.55466 Q 1425.1012 181.37651 1476.9231 181.37651 Q 1502.834 181.37651 1606.4777 207.28745 Q 1710.1215 233.19838 1710.1215 259.1093 Q 1736.0323 285.02023 1813.7651 310.93115 Q 1891.4979 336.8421 1865.587 310.93115 Q 1839.676 285.02023 1917.4088 285.02023 Q 2021.0526 285.02023 2072.8745 310.93115 L 2124.6963 336.8421 L 2124.6963 336.8421 L 2124.6963 336.8421 L 2098.7854 336.8421 L 2098.7854 336.8421 L 2150.6072 362.75302 L 2202.4292 388.66397 L 2202.4292 388.66397 L 2202.4292 388.66397 L 2202.4292 388.66397 L 2176.518 388.66397 L 2176.518 388.66397 L 2176.518 388.66397 L 2176.518 414.5749 L 2176.518 414.5749 L 2150.6072 414.5749 L 2150.6072 440.4858 L 2150.6072 440.4858 L 2176.518 440.4858 L 2176.518 466.39676 L 2176.518 492.30768 L 2124.6963 518.2186 Q 2072.8745 544.1295 2072.8745 544.1295 Q 2072.8745 595.9514 2046.9635 595.9514 Q 2021.0526 621.8623 2021.0526 647.77325 Q 1995.1416 699.59515 1969.2307 699.59515 L 1917.4088 699.59515 L 1865.587 699.59515 L 1839.676 699.59515 L 1839.676 699.59515 L 1865.587 699.59515 L 1865.587 699.59515 L 1865.587 699.59515 L 1891.4979 725.50604 L 1917.4088 725.50604 L 1917.4088 751.417 L 1917.4088 777.32794 L 1891.4979 777.32794 L 1891.4979 803.23883 L 1891.4979 803.23883 L 1917.4088 803.23883 L 1917.4088 803.23883 L 1917.4088 803.23883 L 2072.8745 855.0607 Q 2202.4292 880.9716 2202.4292 932.7935 Q 2202.4292 958.7044 2280.1619 1010.5263 Q 2357.8948 1062.3481 2331.9836 1062.3481 Q 2280.1619 1062.3481 2435.6274 1114.17 Q 2565.1821 1165.9918 2539.2712 1165.9918 Q 2539.2712 1191.9028 2565.1821 1217.8137 Q 2591.093 1217.8137 2642.9148 1243.7246 L 2668.826 1269.6356 L 2668.826 1269.6356 L 2694.7368 1269.6356 L 2694.7368 1295.5465 L 2694.7368 1321.4574 L 2617.004 1321.4574 Q 2565.1821 1321.4574 2565.1821 1347.3684 Q 2565.1821 1373.2793 2591.093 1373.2793 Q 2642.9148 1399.1903 2617.004 1451.0121 Q 2617.004 1528.7449 2591.093 1528.7449 Q 2539.2712 1528.7449 2539.2712 1580.5668 Q 2565.1821 1632.3887 2591.093 1632.3887 Q 2642.9148 1632.3887 2617.004 1658.2996 Q 2591.093 1684.2104 2617.004 1684.2104 Q 2642.9148 1684.2104 2642.9148 1710.1215 Q 2642.9148 1736.0323 2694.7368 1736.0323 Q 2720.6477 1736.0323 2720.6477 1761.9432 L 2746.5586 1787.8542 L 2746.5586 1813.7651 L 2746.5586 1839.676 L 2798.3806 1839.676 L 2824.2915 1839.676 L 2824.2915 1865.587 L 2824.2915 1865.587 L 2824.2915 1865.587 L 2824.2915 1891.4979 L 2772.4695 1891.4979 L 2720.6477 1891.4979 L 2617.004 1891.4979 Q 2487.4492 1891.4979 2513.3604 1917.4088 Q 2539.2712 1943.3198 2487.4492 1943.3198 Q 2435.6274 1943.3198 2409.7166 1969.2307 Q 2383.8057 2021.0526 2383.8057 1995.1416 Q 2383.8057 1969.2307 2202.4292 1995.1416 Q 2021.0526 2021.0526 1943.3198 2046.9635 Q 1865.587 2098.7854 1891.4979 2098.7854 Q 1917.4088 2124.6963 1917.4088 2150.6072 L 1917.4088 2176.518 L 1891.4979 2176.518 L 1865.587 2150.6072 L 1839.676 2150.6072 Q 1813.7651 2150.6072 1761.9432 2124.6963 L 1736.0323 2098.7854 L 1736.0323 2098.7854 L 1736.0323 2098.7854 L 1658.2996 2072.8745 Q 1554.6559 2072.8745 1554.6559 2046.9635 Q 1554.6559 2021.0526 1502.834 1995.1416 Q 1476.9231 1995.1416 1476.9231 2046.9635 Q 1476.9231 2072.8745 1451.0121 2072.8745 Q 1425.1012 2046.9635 1451.0121 2046.9635 Q 1451.0121 2046.9635 1140.0809 2021.0526 Q 855.0607 2021.0526 880.9716 1943.3198 Q 880.9716 1891.4979 829.1498 1891.4979 Q 777.32794 1917.4088 570.04047 1917.4088 Q 336.8421 1917.4088 336.8421 1943.3198 Q 336.8421 1969.2307 155.46558 1995.1416 L 0.0 1995.1416 L 0.0 1036.4373 L 0.0 77.73279 L 0.0 77.73279 L 25.91093 77.73279 L 129.55466 25.91093 Q 233.19838 25.91093 310.93115 25.91093 Q 414.5749 25.91093 751.417 25.91093 Q 1088.259 25.91093 1140.0809 0.0 z M 1269.6356 103.64372 L 1243.7246 103.64372 L 1243.7246 77.73279 Q 1243.7246 51.82186 1269.6356 77.73279 Q 1295.5465 77.73279 1269.6356 103.64372 z" svg:height="21.765182mm" draw:style-name="style-528" svg:viewBox="0.0 0.0 2824.2915 2176.518" svg:width="28.242914mm" svg:x="0.0mm" svg:y="70.73684mm"/>
          <draw:path svg:d="M 103.64372 0.0 L 155.46558 0.0 L 155.46558 0.0 Q 155.46558 25.91093 181.37651 25.91093 L 181.37651 25.91093 L 181.37651 51.82186 Q 207.28745 77.73279 207.28745 103.64372 L 233.19838 103.64372 L 233.19838 129.55466 L 233.19838 129.55466 L 233.19838 181.37651 Q 233.19838 207.28745 181.37651 207.28745 Q 129.55466 181.37651 77.73279 155.46558 L 0.0 103.64372 L 0.0 77.73279 Q 25.91093 77.73279 25.91093 25.91093 Q 77.73279 0.0 103.64372 0.0 z" svg:height="2.0728745mm" draw:style-name="style-529" svg:viewBox="0.0 0.0 233.19838 207.28745" svg:width="2.3319838mm" svg:x="83.69231mm" svg:y="223.61133mm"/>
          <draw:path svg:d="M 984.61536 3.6379788E-12 L 1036.4373 3.6379788E-12 L 1088.259 3.6379788E-12 Q 1114.17 25.91093 1114.17 51.82186 Q 1114.17 77.73279 1088.259 77.73279 Q 1036.4373 77.73279 1036.4373 103.64372 Q 1036.4373 129.55466 1010.5263 155.46558 L 1010.5263 155.46558 L 984.61536 155.46558 L 958.7044 155.46558 L 958.7044 181.37651 L 932.7935 181.37651 L 932.7935 181.37651 L 932.7935 207.28745 L 880.9716 207.28745 Q 855.0607 207.28745 855.0607 233.19838 Q 829.1498 259.1093 880.9716 285.02023 Q 906.88257 310.93115 880.9716 310.93115 Q 855.0607 310.93115 777.32794 336.8421 Q 699.59515 362.75302 725.50604 362.75302 Q 725.50604 362.75302 518.2186 440.4858 L 285.02023 492.30768 L 285.02023 466.39676 Q 310.93115 466.39676 233.19838 440.4858 Q 181.37651 414.5749 155.46558 466.39676 L 155.46558 492.30768 L 129.55466 466.39676 L 103.64372 440.4858 L 103.64372 414.5749 Q 103.64372 388.66397 129.55466 310.93115 Q 155.46558 233.19838 103.64372 207.28745 L 51.82186 207.28745 L 25.91093 181.37651 L 0.0 155.46558 L 0.0 155.46558 L 0.0 155.46558 L 25.91093 155.46558 L 51.82186 155.46558 L 51.82186 129.55466 L 51.82186 103.64372 L 77.73279 103.64372 L 77.73279 103.64372 L 155.46558 51.82186 Q 259.1093 3.6379788E-12 310.93115 3.6379788E-12 Q 362.75302 3.6379788E-12 362.75302 3.6379788E-12 L 362.75302 3.6379788E-12 L 518.2186 3.6379788E-12 Q 699.59515 3.6379788E-12 829.1498 3.6379788E-12 Q 958.7044 3.6379788E-12 984.61536 3.6379788E-12 z" svg:height="4.9230766mm" draw:style-name="style-530" svg:viewBox="0.0 0.0 1114.17 492.30768" svg:width="11.1417mm" svg:x="160.12955mm" svg:y="199.51416mm"/>
          <draw:path svg:d="M 647.77325 0.0 L 647.77325 0.0 L 647.77325 25.91093 Q 673.6842 25.91093 647.77325 51.82186 Q 621.8623 51.82186 647.77325 103.64372 Q 673.6842 129.55466 699.59515 155.46558 Q 725.50604 155.46558 751.417 181.37651 Q 751.417 233.19838 777.32794 233.19838 Q 803.23883 233.19838 803.23883 310.93115 L 803.23883 388.66397 L 829.1498 414.5749 L 829.1498 440.4858 L 803.23883 440.4858 L 803.23883 440.4858 L 803.23883 466.39676 L 803.23883 466.39676 L 803.23883 466.39676 L 777.32794 492.30768 L 751.417 492.30768 Q 725.50604 492.30768 673.6842 518.2186 Q 595.9514 518.2186 492.30768 595.9514 L 362.75302 647.77325 L 362.75302 647.77325 L 362.75302 647.77325 L 336.8421 621.8623 Q 310.93115 595.9514 310.93115 595.9514 Q 285.02023 570.04047 207.28745 544.1295 Q 103.64372 544.1295 129.55466 518.2186 Q 129.55466 492.30768 103.64372 466.39676 Q 77.73279 440.4858 77.73279 388.66397 Q 77.73279 362.75302 25.91093 362.75302 L 0.0 362.75302 L 0.0 336.8421 L 0.0 285.02023 L 0.0 285.02023 L 25.91093 285.02023 L 25.91093 285.02023 L 25.91093 285.02023 L 25.91093 259.1093 L 25.91093 259.1093 L 51.82186 233.19838 Q 77.73279 181.37651 259.1093 129.55466 Q 440.4858 51.82186 544.1295 25.91093 Q 621.8623 25.91093 647.77325 0.0 z" svg:height="6.4777327mm" draw:style-name="style-531" svg:viewBox="0.0 0.0 829.1498 647.77325" svg:width="8.291498mm" svg:x="184.22672mm" svg:y="94.5749mm"/>
          <draw:path svg:d="M 932.7935 -3.6379788E-12 L 932.7935 -3.6379788E-12 L 932.7935 51.82186 Q 932.7935 77.73279 1010.5263 103.64372 Q 1114.17 103.64372 1088.259 129.55466 Q 1088.259 155.46558 1062.3481 181.37651 Q 1036.4373 181.37651 1036.4373 207.28745 L 1036.4373 233.19838 L 1062.3481 233.19838 L 1062.3481 207.28745 L 1269.6356 181.37651 Q 1476.9231 129.55466 1476.9231 155.46558 Q 1476.9231 181.37651 1502.834 181.37651 Q 1528.7449 155.46558 1606.4777 155.46558 L 1658.2996 155.46558 L 1658.2996 155.46558 Q 1684.2104 155.46558 1658.2996 129.55466 L 1658.2996 129.55466 L 1684.2104 103.64372 Q 1710.1215 103.64372 1736.0323 103.64372 Q 1761.9432 103.64372 1761.9432 129.55466 L 1761.9432 129.55466 L 1761.9432 129.55466 Q 1761.9432 129.55466 1736.0323 155.46558 L 1736.0323 155.46558 L 1736.0323 155.46558 Q 1710.1215 155.46558 1684.2104 181.37651 L 1632.3887 207.28745 L 1632.3887 207.28745 L 1606.4777 207.28745 L 1606.4777 207.28745 L 1606.4777 207.28745 L 1632.3887 233.19838 L 1658.2996 259.1093 L 1606.4777 259.1093 L 1580.5668 259.1093 L 1658.2996 310.93115 Q 1761.9432 336.8421 1761.9432 336.8421 L 1761.9432 362.75302 L 1736.0323 362.75302 Q 1710.1215 362.75302 1710.1215 388.66397 Q 1710.1215 414.5749 1736.0323 414.5749 L 1761.9432 414.5749 L 1710.1215 440.4858 L 1684.2104 466.39676 L 1684.2104 466.39676 L 1684.2104 466.39676 L 1684.2104 466.39676 L 1684.2104 466.39676 L 1658.2996 492.30768 Q 1606.4777 518.2186 1554.6559 544.1295 Q 1502.834 570.04047 1399.1903 595.9514 L 1295.5465 621.8623 L 1269.6356 621.8623 L 1243.7246 621.8623 L 1243.7246 621.8623 Q 1243.7246 621.8623 1217.8137 621.8623 L 1217.8137 647.77325 L 1191.9028 647.77325 Q 1191.9028 621.8623 1191.9028 595.9514 Q 1165.9918 570.04047 1088.259 570.04047 Q 1036.4373 570.04047 984.61536 621.8623 Q 932.7935 673.6842 932.7935 699.59515 Q 932.7935 725.50604 906.88257 725.50604 Q 880.9716 725.50604 880.9716 699.59515 Q 906.88257 673.6842 751.417 725.50604 Q 595.9514 751.417 595.9514 777.32794 Q 595.9514 803.23883 544.1295 803.23883 L 492.30768 829.1498 L 466.39676 829.1498 L 414.5749 829.1498 L 414.5749 829.1498 L 414.5749 829.1498 L 388.66397 829.1498 L 388.66397 855.0607 L 388.66397 855.0607 L 388.66397 880.9716 L 362.75302 880.9716 L 336.8421 880.9716 L 336.8421 829.1498 Q 362.75302 803.23883 362.75302 803.23883 L 362.75302 803.23883 L 362.75302 777.32794 L 362.75302 777.32794 L 388.66397 777.32794 L 388.66397 777.32794 L 388.66397 777.32794 L 414.5749 777.32794 L 414.5749 751.417 L 414.5749 725.50604 L 388.66397 725.50604 L 362.75302 725.50604 L 310.93115 751.417 Q 233.19838 777.32794 155.46558 777.32794 L 103.64372 777.32794 L 103.64372 777.32794 Q 103.64372 751.417 129.55466 699.59515 Q 155.46558 647.77325 77.73279 647.77325 L 0.0 647.77325 L 0.0 621.8623 L 0.0 595.9514 L 25.91093 570.04047 Q 51.82186 544.1295 51.82186 518.2186 Q 51.82186 492.30768 103.64372 466.39676 Q 155.46558 466.39676 155.46558 440.4858 Q 155.46558 414.5749 129.55466 414.5749 Q 103.64372 414.5749 103.64372 388.66397 Q 103.64372 362.75302 155.46558 362.75302 Q 181.37651 362.75302 181.37651 310.93115 Q 155.46558 259.1093 129.55466 233.19838 L 103.64372 207.28745 L 129.55466 207.28745 Q 155.46558 207.28745 155.46558 181.37651 L 129.55466 155.46558 L 129.55466 155.46558 Q 155.46558 155.46558 155.46558 155.46558 L 155.46558 155.46558 L 259.1093 129.55466 Q 336.8421 129.55466 336.8421 103.64372 L 336.8421 77.73279 L 362.75302 103.64372 Q 388.66397 103.64372 570.04047 103.64372 Q 751.417 103.64372 777.32794 77.73279 L 803.23883 77.73279 L 855.0607 51.82186 Q 906.88257 51.82186 906.88257 25.91093 L 906.88257 25.91093 L 906.88257 -3.6379788E-12 Q 932.7935 -3.6379788E-12 932.7935 -3.6379788E-12 z" svg:height="8.809716mm" draw:style-name="style-532" svg:viewBox="0.0 0.0 1761.9432 880.9716" svg:width="17.619432mm" svg:x="161.6842mm" svg:y="237.34412mm"/>
          <draw:path svg:d="M 103.64372 0.0 L 103.64372 0.0 L 129.55466 0.0 L 129.55466 0.0 L 129.55466 25.91093 L 155.46558 25.91093 L 155.46558 51.82186 Q 181.37651 51.82186 155.46558 77.73279 Q 103.64372 103.64372 103.64372 103.64372 L 103.64372 129.55466 L 51.82186 129.55466 L 0.0 129.55466 L 0.0 103.64372 Q 0.0 103.64372 0.0 51.82186 Q 0.0 25.91093 51.82186 25.91093 L 103.64372 0.0 L 103.64372 0.0 z" svg:height="1.2955465mm" draw:style-name="style-533" svg:viewBox="0.0 0.0 155.46558 129.55466" svg:width="1.5546558mm" svg:x="149.24696mm" svg:y="173.08502mm"/>
          <draw:path svg:d="M 2642.9148 181.37651 L 2668.826 181.37651 L 2720.6477 181.37651 Q 2772.4695 155.46558 2772.4695 155.46558 L 2772.4695 155.46558 L 2772.4695 181.37651 Q 2798.3806 207.28745 2824.2915 207.28745 Q 2850.2024 207.28745 2876.1133 259.1093 Q 2876.1133 310.93115 2979.757 310.93115 Q 3057.4897 310.93115 3057.4897 336.8421 L 3057.4897 362.75302 L 3057.4897 388.66397 Q 3031.5789 414.5749 3057.4897 414.5749 L 3057.4897 414.5749 L 3057.4897 414.5749 Q 3057.4897 414.5749 3083.4006 440.4858 L 3083.4006 440.4858 L 3083.4006 440.4858 Q 3083.4006 466.39676 3083.4006 466.39676 L 3109.3118 466.39676 L 3135.2227 492.30768 Q 3161.1335 518.2186 3187.0444 544.1295 L 3187.0444 544.1295 L 3238.8662 647.77325 Q 3290.6882 751.417 3290.6882 751.417 L 3290.6882 751.417 L 3290.6882 880.9716 Q 3290.6882 1036.4373 3290.6882 1036.4373 Q 3290.6882 1036.4373 3290.6882 1088.259 L 3290.6882 1114.17 L 3290.6882 1191.9028 L 3290.6882 1269.6356 L 3290.6882 1295.5465 Q 3290.6882 1295.5465 3264.7773 1295.5465 L 3264.7773 1321.4574 L 3212.9553 1347.3684 Q 3187.0444 1347.3684 3187.0444 1451.0121 Q 3187.0444 1554.6559 3187.0444 1554.6559 L 3187.0444 1554.6559 L 3264.7773 1606.4777 Q 3342.51 1632.3887 3394.3318 1684.2104 Q 3446.1538 1761.9432 3472.0647 1761.9432 L 3497.9756 1761.9432 L 3497.9756 1761.9432 L 3497.9756 1761.9432 L 3549.7974 1787.8542 L 3601.6194 1813.7651 L 3938.4614 1813.7651 Q 4275.3037 1813.7651 4275.3037 1839.676 Q 4275.3037 1865.587 4301.2144 1839.676 Q 4301.2144 1813.7651 4404.8584 1839.676 Q 4482.591 1865.587 4482.591 1891.4979 Q 4482.591 1917.4088 4508.502 1917.4088 Q 4534.4126 1917.4088 4560.3237 1943.3198 L 4586.235 1943.3198 L 4638.0566 2098.7854 Q 4689.8784 2280.1619 4715.7896 2331.9836 Q 4741.7 2383.8057 4741.7 2383.8057 L 4767.6113 2383.8057 L 4741.7 2565.1821 Q 4715.7896 2746.5586 4793.522 2772.4695 Q 4871.255 2798.3806 4923.0767 2824.2915 L 4974.8984 2850.2024 L 5000.8096 2850.2024 L 5026.7207 2850.2024 L 5026.7207 2850.2024 L 5026.7207 2850.2024 L 5000.8096 2876.1133 L 4948.988 2902.0242 L 4897.166 2902.0242 Q 4819.433 2902.0242 4819.433 3005.668 Q 4845.344 3135.2227 4819.433 3135.2227 L 4819.433 3161.1335 L 4793.522 3109.3118 Q 4741.7 3083.4006 4741.7 3109.3118 Q 4741.7 3135.2227 4638.0566 3161.1335 Q 4534.4126 3212.9553 4508.502 3264.7773 Q 4482.591 3316.599 4482.591 3316.599 L 4482.591 3316.599 L 4456.68 3290.6882 Q 4456.68 3264.7773 4327.1255 3238.8662 L 4171.6597 3212.9553 L 4171.6597 3187.0444 Q 4171.6597 3187.0444 4171.6597 3161.1335 L 4145.749 3161.1335 L 4171.6597 3135.2227 Q 4197.571 3109.3118 4171.6597 3109.3118 Q 4119.838 3083.4006 4119.838 3057.4897 Q 4093.927 3057.4897 4119.838 3005.668 L 4171.6597 3005.668 L 4119.838 2979.757 Q 4093.927 2953.8462 4042.1052 2953.8462 Q 4016.1943 2953.8462 3808.9067 2953.8462 Q 3601.6194 2953.8462 3601.6194 2902.0242 Q 3601.6194 2876.1133 3523.8865 2876.1133 L 3446.1538 2876.1133 L 3446.1538 2902.0242 Q 3472.0647 2953.8462 3420.243 2979.757 Q 3394.3318 3005.668 3368.421 3057.4897 Q 3368.421 3083.4006 3290.6882 3083.4006 Q 3238.8662 3083.4006 3238.8662 3109.3118 Q 3238.8662 3161.1335 3187.0444 3161.1335 Q 3161.1335 3161.1335 3161.1335 3212.9553 Q 3161.1335 3238.8662 3109.3118 3212.9553 Q 3031.5789 3187.0444 3031.5789 3238.8662 Q 3031.5789 3290.6882 2979.757 3290.6882 Q 2927.935 3290.6882 2927.935 3420.243 Q 2876.1133 3523.8865 2876.1133 3549.7974 L 2876.1133 3575.7085 L 2876.1133 3575.7085 Q 2876.1133 3575.7085 2850.2024 3575.7085 Q 2850.2024 3575.7085 2720.6477 3627.5303 Q 2565.1821 3627.5303 2461.5383 3679.352 Q 2357.8948 3731.174 2306.0728 3757.085 Q 2228.34 3782.9958 2202.4292 3782.9958 Q 2202.4292 3808.9067 2124.6963 3834.8176 Q 2046.9635 3834.8176 1969.2307 3860.7288 Q 1891.4979 3860.7288 1736.0323 3886.6396 Q 1580.5668 3886.6396 1580.5668 3860.7288 Q 1580.5668 3834.8176 1580.5668 3834.8176 Q 1554.6559 3808.9067 1554.6559 3834.8176 Q 1554.6559 3886.6396 1502.834 3886.6396 Q 1451.0121 3886.6396 1399.1903 3886.6396 Q 1321.4574 3912.5505 1269.6356 3938.4614 L 1217.8137 3938.4614 L 1165.9918 3938.4614 L 1140.0809 3938.4614 L 1114.17 3938.4614 L 1088.259 3938.4614 L 1088.259 3886.6396 L 1088.259 3860.7288 L 1114.17 3860.7288 L 1140.0809 3834.8176 L 1140.0809 3834.8176 L 1165.9918 3834.8176 L 1165.9918 3834.8176 L 1165.9918 3834.8176 L 1217.8137 3808.9067 L 1243.7246 3782.9958 L 1243.7246 3782.9958 L 1217.8137 3782.9958 L 1217.8137 3782.9958 L 1217.8137 3782.9958 L 1191.9028 3757.085 L 1165.9918 3731.174 L 1114.17 3731.174 Q 1088.259 3731.174 958.7044 3731.174 Q 829.1498 3679.352 829.1498 3679.352 Q 855.0607 3653.4412 880.9716 3627.5303 Q 906.88257 3575.7085 829.1498 3549.7974 Q 751.417 3497.9756 777.32794 3446.1538 Q 803.23883 3394.3318 777.32794 3368.421 Q 751.417 3316.599 751.417 3290.6882 L 777.32794 3238.8662 L 725.50604 3238.8662 Q 673.6842 3238.8662 647.77325 3212.9553 Q 647.77325 3212.9553 647.77325 3187.0444 L 621.8623 3161.1335 L 595.9514 3161.1335 L 570.04047 3161.1335 L 544.1295 3187.0444 L 518.2186 3187.0444 L 518.2186 3161.1335 L 518.2186 3135.2227 L 595.9514 3135.2227 Q 673.6842 3109.3118 699.59515 3109.3118 L 725.50604 3109.3118 L 751.417 3083.4006 L 803.23883 3057.4897 L 803.23883 3057.4897 L 803.23883 3057.4897 L 829.1498 3057.4897 L 829.1498 3057.4897 L 751.417 3031.5789 L 699.59515 3005.668 L 647.77325 3005.668 Q 621.8623 3005.668 647.77325 2953.8462 Q 699.59515 2953.8462 570.04047 2902.0242 L 440.4858 2850.2024 L 440.4858 2850.2024 L 440.4858 2824.2915 L 440.4858 2824.2915 Q 466.39676 2798.3806 492.30768 2746.5586 Q 492.30768 2694.7368 466.39676 2694.7368 L 440.4858 2694.7368 L 466.39676 2668.826 L 492.30768 2668.826 L 492.30768 2642.9148 L 492.30768 2617.004 L 570.04047 2617.004 Q 647.77325 2617.004 647.77325 2591.093 Q 647.77325 2565.1821 595.9514 2539.2712 Q 544.1295 2539.2712 595.9514 2513.3604 L 647.77325 2487.4492 L 647.77325 2487.4492 Q 647.77325 2487.4492 621.8623 2435.6274 Q 595.9514 2409.7166 518.2186 2383.8057 Q 414.5749 2331.9836 414.5749 2306.0728 Q 388.66397 2254.251 362.75302 2228.34 Q 310.93115 2176.518 310.93115 2124.6963 Q 310.93115 2072.8745 259.1093 2072.8745 Q 207.28745 2072.8745 233.19838 2046.9635 Q 285.02023 2021.0526 285.02023 1995.1416 Q 259.1093 1969.2307 233.19838 1969.2307 Q 207.28745 1969.2307 233.19838 1943.3198 Q 259.1093 1917.4088 233.19838 1917.4088 Q 207.28745 1917.4088 233.19838 1891.4979 Q 259.1093 1891.4979 259.1093 1865.587 L 259.1093 1839.676 L 233.19838 1839.676 Q 181.37651 1813.7651 77.73279 1839.676 L 0.0 1839.676 L 0.0 1813.7651 L 0.0 1787.8542 L 25.91093 1787.8542 L 51.82186 1761.9432 L 51.82186 1761.9432 L 77.73279 1761.9432 L 77.73279 1761.9432 L 77.73279 1761.9432 L 77.73279 1736.0323 L 77.73279 1736.0323 L 51.82186 1736.0323 L 51.82186 1710.1215 L 77.73279 1710.1215 L 103.64372 1710.1215 L 129.55466 1684.2104 Q 155.46558 1684.2104 181.37651 1606.4777 Q 233.19838 1554.6559 233.19838 1528.7449 Q 259.1093 1502.834 233.19838 1502.834 Q 233.19838 1476.9231 285.02023 1476.9231 Q 362.75302 1476.9231 388.66397 1425.1012 Q 388.66397 1373.2793 440.4858 1373.2793 Q 466.39676 1347.3684 466.39676 1321.4574 Q 440.4858 1295.5465 440.4858 1295.5465 Q 414.5749 1269.6356 414.5749 1243.7246 Q 440.4858 1217.8137 414.5749 1191.9028 Q 388.66397 1191.9028 388.66397 1140.0809 Q 388.66397 1114.17 414.5749 1114.17 Q 440.4858 1088.259 440.4858 1062.3481 Q 440.4858 1010.5263 440.4858 984.61536 Q 388.66397 958.7044 414.5749 932.7935 Q 440.4858 906.88257 466.39676 880.9716 Q 492.30768 880.9716 492.30768 855.0607 Q 492.30768 829.1498 466.39676 829.1498 Q 440.4858 829.1498 466.39676 777.32794 L 492.30768 725.50604 L 492.30768 725.50604 L 492.30768 725.50604 L 388.66397 699.59515 Q 259.1093 673.6842 181.37651 673.6842 L 129.55466 673.6842 L 155.46558 647.77325 Q 181.37651 647.77325 181.37651 595.9514 L 181.37651 570.04047 L 181.37651 544.1295 L 181.37651 544.1295 L 155.46558 544.1295 L 155.46558 518.2186 L 155.46558 518.2186 L 129.55466 518.2186 L 129.55466 518.2186 L 129.55466 518.2186 L 129.55466 518.2186 L 129.55466 492.30768 L 103.64372 492.30768 L 103.64372 492.30768 L 103.64372 466.39676 L 129.55466 466.39676 L 129.55466 466.39676 L 129.55466 466.39676 L 129.55466 440.4858 L 129.55466 440.4858 L 155.46558 440.4858 L 155.46558 414.5749 L 155.46558 414.5749 Q 181.37651 414.5749 181.37651 388.66397 Q 181.37651 362.75302 233.19838 336.8421 Q 285.02023 310.93115 259.1093 310.93115 Q 233.19838 310.93115 285.02023 310.93115 Q 336.8421 310.93115 466.39676 259.1093 Q 595.9514 207.28745 595.9514 181.37651 Q 621.8623 155.46558 699.59515 155.46558 Q 751.417 181.37651 725.50604 155.46558 Q 699.59515 103.64372 829.1498 103.64372 L 958.7044 77.73279 L 1036.4373 51.82186 Q 1114.17 25.91093 1114.17 0.0 Q 1114.17 0.0 1191.9028 129.55466 Q 1269.6356 259.1093 1295.5465 259.1093 Q 1321.4574 259.1093 1321.4574 285.02023 Q 1321.4574 310.93115 1347.3684 310.93115 Q 1373.2793 310.93115 1373.2793 336.8421 Q 1373.2793 362.75302 1425.1012 362.75302 Q 1451.0121 362.75302 1451.0121 336.8421 Q 1451.0121 310.93115 1528.7449 310.93115 Q 1580.5668 310.93115 1580.5668 336.8421 Q 1554.6559 362.75302 1632.3887 336.8421 Q 1684.2104 310.93115 1839.676 285.02023 Q 1995.1416 259.1093 2306.0728 207.28745 Q 2617.004 155.46558 2642.9148 181.37651 z M 2306.0728 466.39676 Q 2331.9836 388.66397 2409.7166 414.5749 Q 2461.5383 414.5749 2435.6274 440.4858 Q 2409.7166 440.4858 2435.6274 518.2186 Q 2461.5383 595.9514 2435.6274 595.9514 Q 2383.8057 570.04047 2331.9836 544.1295 Q 2306.0728 518.2186 2306.0728 466.39676 z M 544.1295 2746.5586 Q 544.1295 2720.6477 595.9514 2720.6477 L 621.8623 2720.6477 L 621.8623 2746.5586 L 621.8623 2772.4695 L 595.9514 2772.4695 Q 544.1295 2772.4695 544.1295 2746.5586 z M 1658.2996 3757.085 Q 1684.2104 3757.085 1684.2104 3757.085 Q 1684.2104 3782.9958 1684.2104 3782.9958 Q 1658.2996 3782.9958 1658.2996 3757.085 z" svg:height="39.384613mm" draw:style-name="style-534" svg:viewBox="0.0 0.0 5026.7207 3938.4614" svg:width="50.267204mm" svg:x="45.862347mm" svg:y="210.91498mm"/>
          <draw:path svg:d="M 595.9514 -1.8189894E-12 L 621.8623 -1.8189894E-12 L 647.77325 25.91093 Q 673.6842 25.91093 803.23883 25.91093 Q 906.88257 -1.8189894E-12 906.88257 25.91093 Q 906.88257 51.82186 1010.5263 25.91093 Q 1088.259 25.91093 1062.3481 77.73279 Q 1062.3481 129.55466 1062.3481 129.55466 L 1062.3481 129.55466 L 1062.3481 129.55466 Q 1062.3481 129.55466 1062.3481 155.46558 L 1088.259 155.46558 L 1114.17 233.19838 Q 1114.17 310.93115 1088.259 336.8421 Q 1062.3481 336.8421 1088.259 336.8421 L 1088.259 362.75302 L 1062.3481 362.75302 Q 1062.3481 388.66397 1062.3481 388.66397 L 1062.3481 388.66397 L 1010.5263 388.66397 Q 958.7044 388.66397 880.9716 388.66397 Q 803.23883 388.66397 803.23883 414.5749 Q 803.23883 440.4858 725.50604 492.30768 Q 647.77325 544.1295 466.39676 544.1295 Q 259.1093 544.1295 259.1093 595.9514 Q 285.02023 647.77325 207.28745 673.6842 L 155.46558 699.59515 L 155.46558 725.50604 L 129.55466 725.50604 L 129.55466 699.59515 L 129.55466 673.6842 L 77.73279 673.6842 L 51.82186 647.77325 L 25.91093 647.77325 L 0.0 647.77325 L 0.0 647.77325 L 0.0 647.77325 L 25.91093 621.8623 L 51.82186 621.8623 L 51.82186 595.9514 L 51.82186 570.04047 L 25.91093 570.04047 L 0.0 570.04047 L 0.0 544.1295 Q 25.91093 492.30768 25.91093 440.4858 Q 25.91093 414.5749 25.91093 362.75302 L 0.0 310.93115 L 0.0 310.93115 L 0.0 285.02023 L 25.91093 285.02023 Q 51.82186 285.02023 51.82186 310.93115 Q 77.73279 336.8421 77.73279 336.8421 L 77.73279 336.8421 L 77.73279 336.8421 L 77.73279 336.8421 L 77.73279 310.93115 L 103.64372 310.93115 L 103.64372 336.8421 Q 129.55466 336.8421 129.55466 310.93115 L 129.55466 285.02023 L 129.55466 285.02023 L 129.55466 285.02023 L 129.55466 259.1093 L 129.55466 259.1093 L 155.46558 259.1093 L 155.46558 233.19838 L 155.46558 233.19838 L 181.37651 233.19838 L 181.37651 233.19838 L 181.37651 207.28745 L 259.1093 181.37651 Q 336.8421 155.46558 388.66397 129.55466 Q 440.4858 129.55466 518.2186 103.64372 Q 570.04047 77.73279 595.9514 51.82186 L 595.9514 51.82186 L 595.9514 25.91093 L 595.9514 25.91093 L 595.9514 25.91093 Q 595.9514 25.91093 595.9514 -1.8189894E-12 z" svg:height="7.2550607mm" draw:style-name="style-535" svg:viewBox="0.0 0.0 1114.17 725.50604" svg:width="11.1417mm" svg:x="144.32388mm" svg:y="97.16599mm"/>
          <draw:path svg:d="M 0.0 25.91093 L 0.0 0.0 L 103.64372 25.91093 Q 207.28745 51.82186 233.19838 77.73279 Q 233.19838 129.55466 207.28745 129.55466 Q 155.46558 129.55466 155.46558 103.64372 Q 155.46558 77.73279 129.55466 77.73279 L 129.55466 77.73279 L 51.82186 77.73279 Q 0.0 77.73279 0.0 25.91093 z" svg:height="1.2955465mm" draw:style-name="style-536" svg:viewBox="0.0 0.0 233.19838 129.55466" svg:width="2.3319838mm" svg:x="100.01619mm" svg:y="205.9919mm"/>
          <draw:path svg:d="M 958.7044 25.91093 L 984.61536 -3.6379788E-12 L 984.61536 -3.6379788E-12 L 1010.5263 -3.6379788E-12 L 1010.5263 -3.6379788E-12 L 1036.4373 -3.6379788E-12 L 1036.4373 -3.6379788E-12 L 1036.4373 -3.6379788E-12 L 1062.3481 25.91093 L 1088.259 25.91093 L 1243.7246 103.64372 Q 1373.2793 207.28745 1347.3684 207.28745 Q 1347.3684 207.28745 1373.2793 233.19838 Q 1399.1903 233.19838 1399.1903 259.1093 Q 1399.1903 285.02023 1606.4777 310.93115 Q 1839.676 362.75302 1969.2307 388.66397 Q 2124.6963 414.5749 2124.6963 466.39676 Q 2124.6963 492.30768 2176.518 492.30768 Q 2228.34 518.2186 2280.1619 518.2186 L 2357.8948 518.2186 L 2357.8948 518.2186 L 2357.8948 518.2186 L 2357.8948 544.1295 L 2331.9836 544.1295 L 2331.9836 570.04047 L 2331.9836 595.9514 L 2306.0728 595.9514 L 2306.0728 621.8623 L 2306.0728 621.8623 L 2280.1619 621.8623 L 2280.1619 621.8623 L 2280.1619 621.8623 L 2306.0728 647.77325 L 2331.9836 673.6842 L 2331.9836 673.6842 L 2331.9836 673.6842 L 2306.0728 673.6842 L 2306.0728 673.6842 L 2306.0728 699.59515 L 2280.1619 699.59515 L 2280.1619 725.50604 L 2280.1619 751.417 L 2331.9836 751.417 Q 2357.8948 751.417 2383.8057 803.23883 Q 2383.8057 855.0607 2435.6274 855.0607 L 2487.4492 880.9716 L 2513.3604 880.9716 L 2539.2712 880.9716 L 2539.2712 906.88257 L 2539.2712 906.88257 L 2513.3604 906.88257 L 2513.3604 932.7935 L 2487.4492 932.7935 L 2461.5383 932.7935 L 2461.5383 958.7044 L 2461.5383 984.61536 L 2435.6274 984.61536 L 2409.7166 984.61536 L 2383.8057 1010.5263 Q 2331.9836 1010.5263 2331.9836 1036.4373 Q 2331.9836 1088.259 2306.0728 1088.259 L 2280.1619 1088.259 L 2280.1619 1062.3481 Q 2306.0728 1036.4373 2072.8745 1010.5263 Q 1865.587 984.61536 1839.676 1036.4373 Q 1813.7651 1088.259 1761.9432 1088.259 Q 1710.1215 1088.259 1710.1215 1114.17 Q 1710.1215 1140.0809 1658.2996 1140.0809 Q 1606.4777 1140.0809 1476.9231 1165.9918 Q 1347.3684 1191.9028 1114.17 1191.9028 Q 880.9716 1191.9028 880.9716 1191.9028 Q 855.0607 1191.9028 880.9716 1217.8137 Q 906.88257 1217.8137 906.88257 1243.7246 Q 880.9716 1269.6356 880.9716 1269.6356 L 880.9716 1269.6356 L 880.9716 1269.6356 Q 855.0607 1243.7246 621.8623 1243.7246 Q 362.75302 1217.8137 362.75302 1165.9918 Q 310.93115 1114.17 233.19838 1114.17 L 155.46558 1088.259 L 155.46558 1114.17 L 129.55466 1114.17 L 129.55466 1088.259 L 155.46558 1036.4373 L 155.46558 1010.5263 Q 155.46558 984.61536 181.37651 984.61536 L 181.37651 984.61536 L 207.28745 958.7044 L 233.19838 958.7044 L 233.19838 932.7935 L 233.19838 880.9716 L 259.1093 880.9716 L 285.02023 880.9716 L 285.02023 855.0607 L 259.1093 855.0607 L 259.1093 855.0607 L 259.1093 829.1498 L 181.37651 829.1498 Q 103.64372 829.1498 103.64372 777.32794 L 103.64372 725.50604 L 77.73279 725.50604 L 77.73279 725.50604 L 51.82186 699.59515 L 0.0 699.59515 L 0.0 673.6842 L 0.0 647.77325 L 25.91093 647.77325 L 51.82186 621.8623 L 155.46558 621.8623 Q 259.1093 621.8623 285.02023 621.8623 L 310.93115 621.8623 L 336.8421 621.8623 L 362.75302 621.8623 L 362.75302 621.8623 L 362.75302 621.8623 L 336.8421 621.8623 L 336.8421 621.8623 L 336.8421 595.9514 L 362.75302 595.9514 L 362.75302 595.9514 L 362.75302 570.04047 L 362.75302 570.04047 L 362.75302 570.04047 L 388.66397 570.04047 L 388.66397 570.04047 L 362.75302 544.1295 Q 310.93115 544.1295 310.93115 492.30768 L 285.02023 440.4858 L 310.93115 440.4858 Q 310.93115 414.5749 310.93115 414.5749 Q 310.93115 414.5749 310.93115 388.66397 L 285.02023 362.75302 L 285.02023 362.75302 L 259.1093 362.75302 L 259.1093 362.75302 L 259.1093 362.75302 L 362.75302 336.8421 Q 466.39676 310.93115 518.2186 310.93115 Q 544.1295 310.93115 570.04047 233.19838 Q 595.9514 181.37651 673.6842 181.37651 Q 725.50604 155.46558 725.50604 155.46558 Q 699.59515 155.46558 751.417 129.55466 Q 829.1498 103.64372 906.88257 77.73279 L 984.61536 51.82186 L 984.61536 51.82186 L 984.61536 51.82186 L 958.7044 51.82186 L 958.7044 51.82186 L 958.7044 25.91093 Q 932.7935 25.91093 958.7044 25.91093 z" svg:height="12.696356mm" draw:style-name="style-537" svg:viewBox="0.0 0.0 2539.2712 1269.6356" svg:width="25.392712mm" svg:x="6.218623mm" svg:y="192.77733mm"/>
          <draw:path svg:d="M 25.91093 0.0 L 25.91093 0.0 L 77.73279 0.0 L 103.64372 25.91093 L 129.55466 25.91093 L 129.55466 25.91093 L 285.02023 25.91093 Q 440.4858 25.91093 440.4858 25.91093 L 440.4858 25.91093 L 440.4858 129.55466 Q 440.4858 207.28745 440.4858 233.19838 Q 466.39676 233.19838 466.39676 259.1093 L 466.39676 285.02023 L 440.4858 285.02023 L 440.4858 285.02023 L 440.4858 285.02023 Q 414.5749 285.02023 388.66397 259.1093 Q 336.8421 259.1093 336.8421 233.19838 Q 336.8421 207.28745 285.02023 207.28745 Q 207.28745 233.19838 155.46558 285.02023 Q 103.64372 388.66397 77.73279 362.75302 L 77.73279 336.8421 L 77.73279 285.02023 L 77.73279 259.1093 L 77.73279 233.19838 L 77.73279 207.28745 L 25.91093 207.28745 Q 0.0 207.28745 0.0 155.46558 L 0.0 103.64372 L 0.0 51.82186 Q 25.91093 0.0 25.91093 0.0 z M 310.93115 77.73279 Q 336.8421 77.73279 336.8421 77.73279 Q 336.8421 77.73279 336.8421 77.73279 Q 310.93115 77.73279 310.93115 77.73279 z" svg:height="3.6275303mm" draw:style-name="style-538" svg:viewBox="0.0 0.0 466.39676 362.75302" svg:width="4.6639676mm" svg:x="131.88664mm" svg:y="138.10526mm"/>
          <draw:path svg:d="M 51.82186 51.82186 L 103.64372 0.0 L 155.46558 0.0 Q 233.19838 0.0 259.1093 25.91093 L 259.1093 25.91093 L 259.1093 25.91093 L 259.1093 51.82186 L 259.1093 51.82186 L 259.1093 51.82186 L 285.02023 51.82186 L 285.02023 51.82186 L 285.02023 77.73279 L 310.93115 77.73279 L 310.93115 103.64372 Q 310.93115 129.55466 336.8421 155.46558 L 336.8421 181.37651 L 336.8421 259.1093 Q 336.8421 310.93115 259.1093 336.8421 Q 155.46558 362.75302 181.37651 388.66397 Q 207.28745 414.5749 155.46558 440.4858 L 129.55466 440.4858 L 103.64372 440.4858 Q 103.64372 414.5749 51.82186 414.5749 L 25.91093 414.5749 L 25.91093 414.5749 Q -1.8189894E-12 388.66397 -1.8189894E-12 388.66397 L -1.8189894E-12 388.66397 L -1.8189894E-12 362.75302 Q -1.8189894E-12 362.75302 -1.8189894E-12 362.75302 Q -1.8189894E-12 336.8421 -1.8189894E-12 259.1093 L -1.8189894E-12 155.46558 L -1.8189894E-12 129.55466 Q -1.8189894E-12 103.64372 51.82186 51.82186 z" svg:height="4.404858mm" draw:style-name="style-539" svg:viewBox="0.0 0.0 336.8421 440.4858" svg:width="3.368421mm" svg:x="136.29149mm" svg:y="136.80971mm"/>
          <draw:path svg:d="M 25.91093 0.0 L 25.91093 0.0 L 77.73279 51.82186 Q 129.55466 103.64372 129.55466 155.46558 Q 129.55466 181.37651 155.46558 207.28745 L 155.46558 259.1093 L 129.55466 259.1093 L 77.73279 259.1093 L 77.73279 233.19838 Q 77.73279 207.28745 25.91093 129.55466 L 0.0 51.82186 L 0.0 51.82186 L 0.0 25.91093 L 0.0 25.91093 Q 25.91093 25.91093 25.91093 0.0 z" svg:height="2.591093mm" draw:style-name="style-540" svg:viewBox="0.0 0.0 155.46558 259.1093" svg:width="1.5546558mm" svg:x="105.45749mm" svg:y="104.68016mm"/>
          <draw:path svg:d="M 1114.17 0.0 L 1114.17 0.0 L 1114.17 25.91093 L 1114.17 51.82186 L 1165.9918 51.82186 L 1217.8137 51.82186 L 1217.8137 77.73279 L 1217.8137 77.73279 L 1243.7246 77.73279 L 1243.7246 103.64372 L 1295.5465 103.64372 Q 1373.2793 129.55466 1528.7449 207.28745 Q 1710.1215 259.1093 1736.0323 310.93115 Q 1761.9432 362.75302 1839.676 362.75302 Q 1917.4088 388.66397 1943.3198 414.5749 Q 1943.3198 466.39676 1969.2307 466.39676 L 1969.2307 492.30768 L 1969.2307 492.30768 Q 1943.3198 492.30768 1865.587 492.30768 Q 1787.8542 518.2186 1787.8542 544.1295 L 1787.8542 570.04047 L 1761.9432 570.04047 Q 1736.0323 570.04047 1684.2104 621.8623 Q 1632.3887 647.77325 1632.3887 673.6842 Q 1632.3887 699.59515 1658.2996 699.59515 Q 1684.2104 725.50604 1580.5668 725.50604 L 1502.834 777.32794 L 1476.9231 777.32794 L 1451.0121 777.32794 L 1425.1012 803.23883 L 1373.2793 829.1498 L 1373.2793 829.1498 L 1373.2793 829.1498 L 1399.1903 829.1498 L 1399.1903 829.1498 L 1425.1012 855.0607 L 1451.0121 880.9716 L 1502.834 880.9716 L 1554.6559 880.9716 L 1554.6559 906.88257 Q 1554.6559 932.7935 1606.4777 932.7935 Q 1684.2104 958.7044 1710.1215 1010.5263 Q 1736.0323 1088.259 1736.0323 1088.259 L 1761.9432 1088.259 L 1761.9432 1088.259 Q 1761.9432 1088.259 1736.0323 1114.17 L 1684.2104 1140.0809 L 1632.3887 1140.0809 L 1606.4777 1140.0809 L 1580.5668 1140.0809 L 1554.6559 1140.0809 L 1528.7449 1140.0809 L 1476.9231 1140.0809 L 1476.9231 1140.0809 L 1476.9231 1140.0809 L 1502.834 1140.0809 L 1502.834 1140.0809 L 1528.7449 1165.9918 L 1580.5668 1191.9028 L 1580.5668 1191.9028 L 1580.5668 1191.9028 L 1606.4777 1191.9028 L 1606.4777 1191.9028 L 1632.3887 1217.8137 Q 1684.2104 1217.8137 1684.2104 1243.7246 Q 1684.2104 1295.5465 1736.0323 1295.5465 Q 1813.7651 1295.5465 1839.676 1321.4574 L 1891.4979 1347.3684 L 1891.4979 1347.3684 L 1891.4979 1347.3684 L 1917.4088 1347.3684 L 1917.4088 1347.3684 L 1865.587 1373.2793 Q 1787.8542 1399.1903 1813.7651 1399.1903 Q 1839.676 1425.1012 1839.676 1451.0121 L 1839.676 1451.0121 L 1813.7651 1451.0121 Q 1787.8542 1451.0121 1761.9432 1476.9231 Q 1736.0323 1502.834 1684.2104 1554.6559 Q 1606.4777 1632.3887 1554.6559 1658.2996 L 1528.7449 1658.2996 L 1528.7449 1658.2996 L 1528.7449 1658.2996 L 1528.7449 1684.2104 L 1528.7449 1684.2104 L 1554.6559 1684.2104 L 1554.6559 1710.1215 L 1554.6559 1710.1215 L 1580.5668 1710.1215 L 1580.5668 1710.1215 L 1580.5668 1710.1215 L 1580.5668 1710.1215 L 1606.4777 1710.1215 L 1684.2104 1710.1215 Q 1787.8542 1710.1215 1813.7651 1710.1215 L 1839.676 1710.1215 L 1839.676 1736.0323 L 1839.676 1736.0323 L 1813.7651 1761.9432 L 1813.7651 1787.8542 L 1787.8542 1787.8542 L 1761.9432 1813.7651 L 1813.7651 1813.7651 L 1865.587 1813.7651 L 1865.587 1865.587 L 1839.676 1891.4979 L 1839.676 1891.4979 L 1839.676 1891.4979 L 1839.676 1891.4979 L 1839.676 1865.587 L 1787.8542 1865.587 Q 1736.0323 1865.587 1736.0323 1839.676 Q 1710.1215 1813.7651 1658.2996 1839.676 L 1606.4777 1865.587 L 1580.5668 1865.587 L 1528.7449 1865.587 L 1476.9231 1891.4979 L 1451.0121 1917.4088 L 1451.0121 1917.4088 L 1476.9231 1917.4088 L 1476.9231 1917.4088 L 1476.9231 1917.4088 L 1476.9231 1943.3198 L 1476.9231 1943.3198 L 1502.834 1943.3198 L 1502.834 1969.2307 L 1528.7449 1969.2307 L 1580.5668 1969.2307 L 1580.5668 1995.1416 L 1580.5668 1995.1416 L 1606.4777 1995.1416 L 1606.4777 2021.0526 L 1580.5668 2021.0526 L 1528.7449 2021.0526 L 1528.7449 2046.9635 L 1528.7449 2046.9635 L 1554.6559 2046.9635 L 1554.6559 2072.8745 L 1632.3887 2072.8745 Q 1736.0323 2124.6963 1736.0323 2124.6963 L 1736.0323 2124.6963 L 1736.0323 2124.6963 Q 1710.1215 2124.6963 1736.0323 2150.6072 L 1736.0323 2150.6072 L 1761.9432 2176.518 Q 1787.8542 2228.34 1761.9432 2280.1619 Q 1736.0323 2306.0728 1761.9432 2306.0728 Q 1761.9432 2331.9836 1813.7651 2331.9836 L 1865.587 2331.9836 L 1891.4979 2383.8057 Q 1943.3198 2435.6274 1943.3198 2435.6274 L 1943.3198 2435.6274 L 1943.3198 2435.6274 L 1943.3198 2435.6274 L 1917.4088 2435.6274 L 1917.4088 2435.6274 L 1995.1416 2513.3604 Q 2046.9635 2565.1821 2072.8745 2565.1821 L 2072.8745 2591.093 L 2072.8745 2591.093 L 2098.7854 2591.093 L 2098.7854 2591.093 L 2098.7854 2591.093 L 2098.7854 2617.004 L 2098.7854 2617.004 L 2124.6963 2617.004 L 2124.6963 2642.9148 L 2072.8745 2642.9148 L 2021.0526 2642.9148 L 2021.0526 2668.826 L 2021.0526 2668.826 L 2046.9635 2668.826 L 2046.9635 2668.826 L 2046.9635 2668.826 L 2072.8745 2668.826 L 2072.8745 2694.7368 L 2098.7854 2720.6477 L 2098.7854 2746.5586 L 2098.7854 2772.4695 L 2072.8745 2772.4695 L 2046.9635 2746.5586 L 2021.0526 2746.5586 Q 1995.1416 2746.5586 1969.2307 2694.7368 Q 1943.3198 2642.9148 1839.676 2642.9148 Q 1710.1215 2668.826 1710.1215 2746.5586 Q 1710.1215 2824.2915 1632.3887 2824.2915 Q 1580.5668 2824.2915 1580.5668 2850.2024 Q 1580.5668 2876.1133 1528.7449 2876.1133 L 1476.9231 2902.0242 L 1451.0121 2902.0242 L 1425.1012 2902.0242 L 1425.1012 2876.1133 Q 1425.1012 2850.2024 1399.1903 2824.2915 Q 1373.2793 2798.3806 1347.3684 2772.4695 Q 1321.4574 2720.6477 1373.2793 2720.6477 Q 1399.1903 2694.7368 1373.2793 2694.7368 Q 1321.4574 2642.9148 1269.6356 2642.9148 Q 1191.9028 2642.9148 1191.9028 2617.004 Q 1217.8137 2591.093 1114.17 2565.1821 Q 1036.4373 2539.2712 1010.5263 2539.2712 Q 1010.5263 2513.3604 958.7044 2513.3604 Q 880.9716 2539.2712 829.1498 2565.1821 Q 777.32794 2591.093 699.59515 2617.004 Q 647.77325 2642.9148 492.30768 2565.1821 L 310.93115 2513.3604 L 310.93115 2539.2712 L 285.02023 2565.1821 L 285.02023 2539.2712 L 285.02023 2487.4492 L 259.1093 2487.4492 L 259.1093 2487.4492 L 259.1093 2461.5383 L 259.1093 2461.5383 L 285.02023 2461.5383 L 285.02023 2435.6274 L 285.02023 2435.6274 L 285.02023 2435.6274 L 259.1093 2435.6274 L 259.1093 2435.6274 L 259.1093 2409.7166 L 233.19838 2409.7166 L 233.19838 2383.8057 L 233.19838 2357.8948 L 207.28745 2357.8948 L 207.28745 2331.9836 L 233.19838 2331.9836 Q 259.1093 2331.9836 362.75302 2280.1619 Q 466.39676 2254.251 440.4858 1969.2307 Q 440.4858 1684.2104 388.66397 1684.2104 Q 310.93115 1684.2104 285.02023 1632.3887 L 259.1093 1580.5668 L 259.1093 1528.7449 L 259.1093 1476.9231 L 207.28745 1476.9231 Q 155.46558 1476.9231 155.46558 1528.7449 Q 129.55466 1580.5668 129.55466 1606.4777 L 129.55466 1606.4777 L 77.73279 1606.4777 L 51.82186 1606.4777 L 51.82186 1580.5668 L 25.91093 1580.5668 L 25.91093 1554.6559 L 25.91093 1502.834 L 0.0 1502.834 L 0.0 1502.834 L 0.0 1321.4574 Q 25.91093 1140.0809 25.91093 932.7935 L 25.91093 725.50604 L 51.82186 725.50604 Q 77.73279 725.50604 103.64372 699.59515 Q 129.55466 647.77325 414.5749 466.39676 L 699.59515 259.1093 L 699.59515 259.1093 Q 725.50604 259.1093 725.50604 233.19838 L 725.50604 233.19838 L 751.417 233.19838 Q 751.417 207.28745 777.32794 207.28745 L 803.23883 207.28745 L 829.1498 181.37651 L 855.0607 155.46558 L 932.7935 129.55466 Q 1010.5263 103.64372 1010.5263 77.73279 Q 1010.5263 51.82186 1062.3481 51.82186 Q 1088.259 51.82186 1088.259 25.91093 Q 1114.17 0.0 1114.17 0.0 z" svg:height="29.020243mm" draw:style-name="style-541" svg:viewBox="0.0 0.0 2124.6963 2902.0242" svg:width="21.246964mm" svg:x="118.41295mm" svg:y="176.19432mm"/>
          <draw:path svg:d="M 518.2186 0.0 L 518.2186 0.0 L 518.2186 0.0 L 518.2186 25.91093 L 544.1295 25.91093 Q 570.04047 25.91093 544.1295 77.73279 Q 544.1295 129.55466 621.8623 129.55466 Q 699.59515 103.64372 699.59515 129.55466 L 699.59515 129.55466 L 699.59515 129.55466 Q 699.59515 129.55466 699.59515 181.37651 Q 673.6842 233.19838 647.77325 233.19838 Q 621.8623 233.19838 621.8623 207.28745 Q 595.9514 181.37651 570.04047 207.28745 L 544.1295 233.19838 L 544.1295 233.19838 L 544.1295 233.19838 L 544.1295 259.1093 L 544.1295 285.02023 L 544.1295 285.02023 L 544.1295 285.02023 L 544.1295 310.93115 L 544.1295 310.93115 L 518.2186 310.93115 L 518.2186 336.8421 L 518.2186 336.8421 L 492.30768 336.8421 L 492.30768 336.8421 L 492.30768 336.8421 L 492.30768 362.75302 L 492.30768 362.75302 L 466.39676 362.75302 L 466.39676 388.66397 L 466.39676 388.66397 L 492.30768 388.66397 L 492.30768 388.66397 L 492.30768 388.66397 L 492.30768 414.5749 Q 492.30768 414.5749 466.39676 440.4858 L 466.39676 440.4858 L 466.39676 440.4858 Q 440.4858 440.4858 440.4858 440.4858 L 440.4858 466.39676 L 336.8421 466.39676 Q 259.1093 492.30768 259.1093 492.30768 Q 285.02023 492.30768 259.1093 518.2186 L 233.19838 544.1295 L 181.37651 570.04047 L 155.46558 570.04047 L 155.46558 544.1295 L 181.37651 544.1295 L 181.37651 544.1295 Q 181.37651 544.1295 181.37651 518.2186 Q 207.28745 492.30768 181.37651 492.30768 L 129.55466 492.30768 L 103.64372 492.30768 L 77.73279 492.30768 L 25.91093 466.39676 L 0.0 440.4858 L 0.0 440.4858 L 0.0 440.4858 L 25.91093 440.4858 L 25.91093 440.4858 L 25.91093 414.5749 L 25.91093 414.5749 L 51.82186 414.5749 L 51.82186 388.66397 L 51.82186 388.66397 L 77.73279 388.66397 L 77.73279 388.66397 Q 77.73279 388.66397 77.73279 336.8421 Q 103.64372 310.93115 77.73279 310.93115 L 25.91093 285.02023 L 51.82186 285.02023 L 77.73279 285.02023 L 103.64372 285.02023 L 129.55466 285.02023 L 129.55466 259.1093 Q 129.55466 233.19838 207.28745 207.28745 Q 285.02023 181.37651 259.1093 129.55466 Q 233.19838 103.64372 362.75302 51.82186 Q 492.30768 0.0 518.2186 0.0 z" svg:height="5.7004046mm" draw:style-name="style-542" svg:viewBox="0.0 0.0 699.59515 570.04047" svg:width="6.995951mm" svg:x="155.20647mm" svg:y="176.45343mm"/>
          <draw:path svg:d="M 388.66397 0.0 L 414.5749 0.0 L 388.66397 25.91093 Q 388.66397 77.73279 388.66397 77.73279 L 388.66397 77.73279 L 414.5749 77.73279 L 414.5749 77.73279 L 440.4858 103.64372 L 466.39676 129.55466 L 544.1295 155.46558 Q 647.77325 207.28745 647.77325 233.19838 L 647.77325 259.1093 L 595.9514 259.1093 Q 570.04047 233.19838 544.1295 233.19838 Q 518.2186 233.19838 440.4858 233.19838 Q 336.8421 259.1093 310.93115 336.8421 L 285.02023 388.66397 L 285.02023 414.5749 L 285.02023 440.4858 L 233.19838 440.4858 L 207.28745 440.4858 L 207.28745 466.39676 L 207.28745 466.39676 L 181.37651 466.39676 Q 129.55466 440.4858 129.55466 440.4858 L 129.55466 440.4858 L 129.55466 440.4858 Q 155.46558 440.4858 129.55466 336.8421 L 129.55466 259.1093 L 129.55466 259.1093 Q 129.55466 259.1093 129.55466 233.19838 Q 129.55466 181.37651 103.64372 155.46558 L 51.82186 129.55466 L 51.82186 103.64372 L 25.91093 103.64372 L 25.91093 103.64372 L 25.91093 77.73279 L 25.91093 77.73279 L 25.91093 77.73279 L 1.8189894E-12 77.73279 L 1.8189894E-12 77.73279 L 1.8189894E-12 77.73279 L 1.8189894E-12 77.73279 L 51.82186 77.73279 Q 77.73279 77.73279 129.55466 25.91093 Q 181.37651 -51.82186 259.1093 0.0 Q 362.75302 51.82186 362.75302 25.91093 Q 362.75302 0.0 388.66397 0.0 z" svg:height="4.6639676mm" draw:style-name="style-543" svg:viewBox="0.0 0.0 647.77325 466.39676" svg:width="6.4777327mm" svg:x="101.829956mm" svg:y="169.7166mm"/>
          <draw:path svg:d="M 25.91093 0.0 L 25.91093 0.0 L 25.91093 0.0 Q 25.91093 0.0 25.91093 25.91093 L 51.82186 25.91093 L 77.73279 77.73279 Q 77.73279 129.55466 103.64372 129.55466 Q 103.64372 103.64372 155.46558 103.64372 L 207.28745 103.64372 L 259.1093 103.64372 L 310.93115 103.64372 L 310.93115 155.46558 L 310.93115 233.19838 L 310.93115 233.19838 Q 310.93115 259.1093 181.37651 259.1093 L 77.73279 259.1093 L 77.73279 414.5749 L 77.73279 544.1295 L 103.64372 544.1295 L 103.64372 544.1295 L 103.64372 595.9514 L 103.64372 647.77325 L 77.73279 647.77325 L 51.82186 647.77325 L 51.82186 570.04047 L 25.91093 492.30768 L 25.91093 414.5749 L 25.91093 336.8421 L 25.91093 310.93115 Q 25.91093 285.02023 1.8189894E-12 285.02023 Q 1.8189894E-12 259.1093 1.8189894E-12 155.46558 L 1.8189894E-12 51.82186 L 1.8189894E-12 25.91093 Q 25.91093 0.0 25.91093 0.0 z" svg:height="6.4777327mm" draw:style-name="style-544" svg:viewBox="0.0 0.0 310.93115 647.77325" svg:width="3.1093116mm" svg:x="128.25911mm" svg:y="113.489876mm"/>
          <draw:path svg:d="M 544.1295 0.0 L 544.1295 0.0 L 544.1295 336.8421 L 544.1295 673.6842 L 544.1295 673.6842 Q 518.2186 699.59515 492.30768 699.59515 Q 440.4858 751.417 440.4858 751.417 Q 440.4858 777.32794 388.66397 803.23883 Q 336.8421 803.23883 310.93115 777.32794 Q 285.02023 725.50604 336.8421 699.59515 Q 414.5749 699.59515 414.5749 647.77325 Q 440.4858 595.9514 388.66397 570.04047 Q 362.75302 544.1295 233.19838 570.04047 Q 129.55466 595.9514 103.64372 544.1295 L 77.73279 518.2186 L 51.82186 518.2186 L 25.91093 518.2186 L 25.91093 492.30768 Q 25.91093 492.30768 51.82186 466.39676 Q 77.73279 440.4858 51.82186 440.4858 Q 25.91093 440.4858 51.82186 414.5749 Q 77.73279 388.66397 51.82186 336.8421 L 3.6379788E-12 285.02023 L 25.91093 259.1093 Q 51.82186 207.28745 103.64372 181.37651 Q 129.55466 181.37651 129.55466 155.46558 Q 129.55466 129.55466 129.55466 129.55466 Q 155.46558 129.55466 285.02023 129.55466 Q 388.66397 129.55466 466.39676 77.73279 Q 544.1295 0.0 544.1295 0.0 z" svg:height="8.032389mm" draw:style-name="style-545" svg:viewBox="0.0 0.0 544.1295 803.23883" svg:width="5.4412956mm" svg:x="204.43724mm" svg:y="202.36436mm"/>
          <draw:path svg:d="M 414.5749 25.91093 L 414.5749 25.91093 L 440.4858 25.91093 L 440.4858 0.0 L 440.4858 0.0 L 440.4858 0.0 L 466.39676 0.0 L 492.30768 0.0 L 518.2186 0.0 Q 544.1295 0.0 544.1295 25.91093 L 544.1295 25.91093 L 518.2186 25.91093 Q 518.2186 51.82186 518.2186 51.82186 L 544.1295 51.82186 L 544.1295 51.82186 Q 570.04047 51.82186 570.04047 51.82186 L 570.04047 51.82186 L 570.04047 77.73279 L 570.04047 77.73279 L 518.2186 103.64372 Q 466.39676 103.64372 440.4858 207.28745 Q 414.5749 285.02023 388.66397 285.02023 L 388.66397 310.93115 L 414.5749 310.93115 L 414.5749 310.93115 L 414.5749 336.8421 Q 414.5749 362.75302 388.66397 388.66397 Q 388.66397 414.5749 310.93115 414.5749 Q 259.1093 440.4858 259.1093 414.5749 Q 259.1093 388.66397 181.37651 440.4858 L 129.55466 466.39676 L 129.55466 492.30768 L 103.64372 492.30768 L 103.64372 492.30768 L 103.64372 518.2186 L 77.73279 518.2186 L 51.82186 518.2186 L 51.82186 544.1295 L 51.82186 544.1295 L 25.91093 544.1295 L 25.91093 570.04047 L 25.91093 570.04047 L 0.0 570.04047 L 0.0 518.2186 L 0.0 466.39676 L 0.0 440.4858 L 0.0 414.5749 L 25.91093 414.5749 L 51.82186 414.5749 L 51.82186 388.66397 L 51.82186 388.66397 L 77.73279 388.66397 Q 77.73279 362.75302 51.82186 362.75302 L 0.0 362.75302 L 0.0 336.8421 Q 0.0 336.8421 25.91093 310.93115 Q 51.82186 259.1093 77.73279 233.19838 Q 129.55466 207.28745 103.64372 181.37651 L 77.73279 155.46558 L 77.73279 129.55466 Q 103.64372 103.64372 103.64372 103.64372 L 129.55466 77.73279 L 155.46558 77.73279 Q 155.46558 103.64372 155.46558 77.73279 L 155.46558 77.73279 L 259.1093 51.82186 Q 336.8421 0.0 362.75302 25.91093 Q 414.5749 51.82186 414.5749 25.91093 z" svg:height="5.7004046mm" draw:style-name="style-546" svg:viewBox="0.0 0.0 570.04047 570.04047" svg:width="5.7004046mm" svg:x="186.04048mm" svg:y="214.54251mm"/>
          <draw:path svg:d="M 440.4858 25.91093 L 440.4858 0.0 L 466.39676 0.0 L 492.30768 0.0 L 492.30768 77.73279 Q 492.30768 129.55466 570.04047 155.46558 Q 647.77325 181.37651 647.77325 181.37651 L 647.77325 181.37651 L 595.9514 181.37651 Q 570.04047 207.28745 544.1295 233.19838 Q 544.1295 259.1093 518.2186 259.1093 Q 492.30768 259.1093 492.30768 336.8421 Q 492.30768 388.66397 518.2186 414.5749 L 518.2186 414.5749 L 518.2186 440.4858 Q 518.2186 440.4858 492.30768 440.4858 L 492.30768 440.4858 L 466.39676 440.4858 Q 466.39676 440.4858 362.75302 440.4858 Q 233.19838 440.4858 155.46558 440.4858 L 51.82186 440.4858 L 25.91093 440.4858 L 0.0 440.4858 L 0.0 414.5749 L 0.0 388.66397 L 51.82186 388.66397 L 129.55466 388.66397 L 129.55466 362.75302 L 103.64372 362.75302 L 103.64372 362.75302 L 103.64372 336.8421 L 103.64372 336.8421 L 103.64372 336.8421 L 77.73279 310.93115 L 77.73279 285.02023 L 77.73279 285.02023 L 103.64372 285.02023 L 103.64372 259.1093 Q 103.64372 233.19838 233.19838 233.19838 Q 362.75302 207.28745 362.75302 129.55466 Q 414.5749 51.82186 414.5749 51.82186 L 414.5749 51.82186 L 414.5749 51.82186 L 414.5749 51.82186 L 440.4858 25.91093 z" svg:height="4.404858mm" draw:style-name="style-547" svg:viewBox="0.0 0.0 647.77325 440.4858" svg:width="6.4777327mm" svg:x="122.81781mm" svg:y="93.02024mm"/>
          <draw:path svg:d="M 103.64372 25.91093 L 181.37651 0.0 L 207.28745 0.0 L 207.28745 25.91093 L 233.19838 25.91093 L 233.19838 25.91093 L 259.1093 25.91093 L 285.02023 25.91093 L 285.02023 25.91093 L 285.02023 25.91093 L 310.93115 25.91093 L 310.93115 25.91093 L 310.93115 51.82186 L 336.8421 51.82186 L 336.8421 77.73279 Q 388.66397 103.64372 388.66397 129.55466 Q 388.66397 181.37651 362.75302 181.37651 L 362.75302 181.37651 L 362.75302 155.46558 Q 336.8421 129.55466 336.8421 129.55466 Q 336.8421 129.55466 207.28745 155.46558 Q 77.73279 181.37651 77.73279 233.19838 L 77.73279 285.02023 L 51.82186 285.02023 L 25.91093 285.02023 L 25.91093 285.02023 Q 25.91093 259.1093 1.8189894E-12 259.1093 L 1.8189894E-12 259.1093 L 1.8189894E-12 233.19838 L 25.91093 233.19838 L 25.91093 233.19838 Q 25.91093 233.19838 25.91093 181.37651 L 1.8189894E-12 155.46558 L 1.8189894E-12 103.64372 Q 1.8189894E-12 51.82186 103.64372 25.91093 z" svg:height="2.8502023mm" draw:style-name="style-548" svg:viewBox="0.0 0.0 388.66397 285.02023" svg:width="3.8866396mm" svg:x="105.97571mm" svg:y="222.05667mm"/>
          <draw:path svg:d="M 25.91093 25.91093 L 77.73279 0.0 L 77.73279 0.0 L 77.73279 25.91093 L 207.28745 25.91093 Q 362.75302 25.91093 388.66397 0.0 L 414.5749 0.0 L 414.5749 0.0 Q 414.5749 25.91093 440.4858 25.91093 L 466.39676 25.91093 L 466.39676 51.82186 L 492.30768 51.82186 L 518.2186 77.73279 Q 570.04047 77.73279 492.30768 129.55466 Q 414.5749 181.37651 414.5749 207.28745 Q 388.66397 233.19838 362.75302 259.1093 L 336.8421 259.1093 L 336.8421 285.02023 L 362.75302 310.93115 L 362.75302 388.66397 L 362.75302 440.4858 L 336.8421 440.4858 L 310.93115 440.4858 L 285.02023 440.4858 Q 259.1093 440.4858 207.28745 362.75302 Q 155.46558 310.93115 77.73279 285.02023 L 9.094947E-13 233.19838 L 9.094947E-13 233.19838 Q 9.094947E-13 233.19838 9.094947E-13 129.55466 Q 9.094947E-13 25.91093 25.91093 25.91093 z" svg:height="4.404858mm" draw:style-name="style-549" svg:viewBox="0.0 0.0 518.2186 440.4858" svg:width="5.182186mm" svg:x="77.73279mm" svg:y="224.12955mm"/>
          <draw:path svg:d="M 1839.676 25.91093 L 1839.676 25.91093 L 1839.676 751.417 L 1839.676 1451.0121 L 1813.7651 1451.0121 Q 1787.8542 1476.9231 1684.2104 1528.7449 Q 1606.4777 1580.5668 1580.5668 1606.4777 Q 1554.6559 1632.3887 1528.7449 1632.3887 Q 1502.834 1632.3887 1476.9231 1684.2104 L 1476.9231 1710.1215 L 1425.1012 1710.1215 Q 1373.2793 1684.2104 1321.4574 1684.2104 Q 1243.7246 1632.3887 906.88257 1632.3887 Q 595.9514 1632.3887 518.2186 1658.2996 L 440.4858 1684.2104 L 440.4858 1658.2996 L 440.4858 1658.2996 L 440.4858 1658.2996 L 440.4858 1632.3887 L 414.5749 1632.3887 Q 388.66397 1632.3887 414.5749 1606.4777 Q 440.4858 1606.4777 440.4858 1554.6559 Q 440.4858 1502.834 362.75302 1476.9231 Q 285.02023 1476.9231 285.02023 1425.1012 Q 285.02023 1373.2793 259.1093 1373.2793 Q 233.19838 1373.2793 233.19838 1321.4574 Q 233.19838 1295.5465 181.37651 1295.5465 Q 103.64372 1295.5465 103.64372 1269.6356 Q 103.64372 1217.8137 129.55466 1217.8137 Q 181.37651 1217.8137 181.37651 1165.9918 Q 181.37651 1140.0809 77.73279 1114.17 L 0.0 1114.17 L 0.0 1088.259 L 0.0 1062.3481 L 25.91093 1062.3481 Q 77.73279 1062.3481 129.55466 1010.5263 Q 181.37651 984.61536 207.28745 958.7044 Q 233.19838 932.7935 233.19838 906.88257 Q 233.19838 880.9716 207.28745 880.9716 L 181.37651 880.9716 L 155.46558 880.9716 L 129.55466 855.0607 L 129.55466 855.0607 Q 155.46558 855.0607 181.37651 829.1498 L 207.28745 803.23883 L 285.02023 803.23883 Q 336.8421 777.32794 388.66397 803.23883 Q 440.4858 803.23883 440.4858 777.32794 Q 466.39676 751.417 518.2186 725.50604 Q 595.9514 699.59515 699.59515 647.77325 Q 855.0607 595.9514 880.9716 518.2186 Q 932.7935 440.4858 1010.5263 440.4858 L 1062.3481 440.4858 L 1062.3481 414.5749 Q 1062.3481 388.66397 1010.5263 388.66397 Q 958.7044 362.75302 984.61536 336.8421 Q 1036.4373 336.8421 1010.5263 310.93115 Q 1010.5263 285.02023 1062.3481 207.28745 L 1140.0809 129.55466 L 1191.9028 129.55466 Q 1269.6356 155.46558 1321.4574 155.46558 Q 1399.1903 155.46558 1425.1012 103.64372 Q 1476.9231 77.73279 1580.5668 25.91093 Q 1684.2104 0.0 1684.2104 25.91093 Q 1684.2104 51.82186 1736.0323 51.82186 Q 1787.8542 51.82186 1787.8542 25.91093 Q 1787.8542 0.0 1813.7651 0.0 Q 1839.676 25.91093 1839.676 25.91093 z M 1114.17 388.66397 Q 1114.17 388.66397 1140.0809 388.66397 L 1140.0809 388.66397 L 1114.17 388.66397 Q 1114.17 388.66397 1114.17 388.66397 z" svg:height="17.101213mm" draw:style-name="style-550" svg:viewBox="0.0 0.0 1839.676 1710.1215" svg:width="18.39676mm" svg:x="191.48178mm" svg:y="246.41295mm"/>
          <draw:path svg:d="M 1995.1416 0.0 L 1995.1416 0.0 L 1995.1416 25.91093 Q 1995.1416 77.73279 1969.2307 103.64372 L 1969.2307 129.55466 L 1969.2307 129.55466 L 1969.2307 129.55466 L 1969.2307 155.46558 L 1995.1416 155.46558 L 2021.0526 181.37651 Q 2072.8745 207.28745 2046.9635 285.02023 Q 2046.9635 388.66397 2046.9635 440.4858 Q 2046.9635 466.39676 2046.9635 492.30768 L 2046.9635 518.2186 L 2046.9635 518.2186 Q 2046.9635 518.2186 2021.0526 544.1295 L 2021.0526 544.1295 L 1969.2307 544.1295 Q 1917.4088 544.1295 1943.3198 570.04047 Q 1943.3198 595.9514 1839.676 647.77325 Q 1761.9432 699.59515 1813.7651 725.50604 Q 1839.676 725.50604 1761.9432 751.417 Q 1658.2996 803.23883 1554.6559 803.23883 Q 1451.0121 803.23883 1425.1012 855.0607 Q 1425.1012 906.88257 1373.2793 906.88257 Q 1321.4574 932.7935 1321.4574 984.61536 Q 1295.5465 1062.3481 1269.6356 1062.3481 Q 1269.6356 1062.3481 1295.5465 1088.259 Q 1321.4574 1088.259 1347.3684 1140.0809 Q 1373.2793 1165.9918 1295.5465 1217.8137 Q 1217.8137 1217.8137 1217.8137 1243.7246 L 1191.9028 1243.7246 L 1165.9918 1243.7246 Q 1114.17 1269.6356 984.61536 1269.6356 Q 855.0607 1269.6356 855.0607 1243.7246 Q 829.1498 1217.8137 725.50604 1217.8137 Q 621.8623 1243.7246 647.77325 1295.5465 Q 647.77325 1347.3684 595.9514 1347.3684 Q 544.1295 1347.3684 544.1295 1373.2793 Q 544.1295 1399.1903 492.30768 1425.1012 L 414.5749 1425.1012 L 414.5749 1425.1012 L 388.66397 1399.1903 L 388.66397 1399.1903 Q 388.66397 1373.2793 362.75302 1373.2793 Q 336.8421 1373.2793 336.8421 1321.4574 Q 362.75302 1269.6356 285.02023 1269.6356 Q 207.28745 1269.6356 207.28745 1243.7246 Q 207.28745 1217.8137 233.19838 1217.8137 Q 285.02023 1191.9028 233.19838 1165.9918 Q 181.37651 1165.9918 181.37651 1114.17 Q 181.37651 1062.3481 207.28745 1036.4373 Q 233.19838 1010.5263 155.46558 1010.5263 L 77.73279 1010.5263 L 77.73279 958.7044 L 77.73279 932.7935 L 103.64372 932.7935 L 103.64372 958.7044 L 103.64372 958.7044 L 129.55466 958.7044 L 129.55466 958.7044 L 129.55466 958.7044 L 155.46558 984.61536 Q 181.37651 984.61536 181.37651 958.7044 L 207.28745 906.88257 L 207.28745 906.88257 L 233.19838 906.88257 L 233.19838 906.88257 L 233.19838 906.88257 L 233.19838 880.9716 L 233.19838 880.9716 L 207.28745 880.9716 L 207.28745 855.0607 L 207.28745 855.0607 L 233.19838 855.0607 L 233.19838 855.0607 L 233.19838 855.0607 L 207.28745 829.1498 Q 181.37651 803.23883 129.55466 803.23883 Q 103.64372 777.32794 103.64372 751.417 Q 103.64372 725.50604 77.73279 725.50604 L 51.82186 751.417 L 25.91093 751.417 L 1.8189894E-12 751.417 L 1.8189894E-12 725.50604 L 1.8189894E-12 699.59515 L 25.91093 699.59515 L 77.73279 699.59515 L 77.73279 673.6842 L 77.73279 673.6842 L 103.64372 673.6842 L 103.64372 647.77325 L 155.46558 647.77325 Q 207.28745 647.77325 233.19838 595.9514 Q 233.19838 570.04047 259.1093 544.1295 L 285.02023 518.2186 L 336.8421 518.2186 Q 414.5749 518.2186 414.5749 492.30768 Q 414.5749 466.39676 544.1295 466.39676 Q 699.59515 440.4858 777.32794 414.5749 Q 855.0607 362.75302 829.1498 336.8421 Q 803.23883 336.8421 906.88257 310.93115 Q 1010.5263 285.02023 1114.17 310.93115 Q 1217.8137 336.8421 1217.8137 310.93115 Q 1217.8137 285.02023 1243.7246 285.02023 Q 1269.6356 285.02023 1269.6356 310.93115 Q 1269.6356 336.8421 1476.9231 336.8421 Q 1658.2996 310.93115 1658.2996 285.02023 Q 1658.2996 259.1093 1710.1215 233.19838 Q 1761.9432 233.19838 1787.8542 259.1093 Q 1787.8542 285.02023 1839.676 233.19838 Q 1865.587 181.37651 1839.676 181.37651 Q 1839.676 155.46558 1839.676 103.64372 Q 1865.587 77.73279 1917.4088 25.91093 Q 1995.1416 0.0 1995.1416 0.0 z M 1891.4979 77.73279 L 1891.4979 77.73279 L 1917.4088 77.73279 L 1917.4088 77.73279 L 1891.4979 77.73279 Q 1891.4979 77.73279 1891.4979 77.73279 z" svg:height="14.251012mm" draw:style-name="style-551" svg:viewBox="0.0 0.0 2046.9635 1425.1012" svg:width="20.469635mm" svg:x="158.834mm" svg:y="266.62347mm"/>
          <draw:path svg:d="M 0.0 25.91093 L 0.0 25.91093 L 25.91093 0.0 L 51.82186 0.0 L 103.64372 77.73279 Q 129.55466 155.46558 155.46558 181.37651 L 181.37651 233.19838 L 181.37651 259.1093 L 181.37651 285.02023 L 207.28745 336.8421 L 207.28745 414.5749 L 181.37651 414.5749 L 155.46558 414.5749 L 155.46558 388.66397 L 129.55466 362.75302 L 129.55466 336.8421 L 129.55466 310.93115 L 103.64372 285.02023 L 77.73279 259.1093 L 77.73279 233.19838 Q 77.73279 207.28745 25.91093 129.55466 L 0.0 25.91093 L 0.0 25.91093 z" svg:height="4.145749mm" draw:style-name="style-552" svg:viewBox="0.0 0.0 207.28745 414.5749" svg:width="2.0728745mm" svg:x="91.46558mm" svg:y="91.46558mm"/>
          <draw:path svg:d="M 1580.5668 25.91093 L 1606.4777 0.0 L 1632.3887 0.0 L 1632.3887 0.0 L 1632.3887 362.75302 L 1632.3887 751.417 L 1606.4777 751.417 Q 1580.5668 725.50604 1528.7449 725.50604 Q 1502.834 725.50604 1451.0121 777.32794 Q 1399.1903 829.1498 1373.2793 829.1498 Q 1321.4574 829.1498 1347.3684 855.0607 Q 1373.2793 880.9716 1321.4574 880.9716 Q 1269.6356 932.7935 1295.5465 932.7935 L 1321.4574 932.7935 L 1217.8137 958.7044 L 1140.0809 958.7044 L 1140.0809 932.7935 Q 1114.17 932.7935 1114.17 906.88257 Q 1114.17 880.9716 1036.4373 855.0607 Q 958.7044 829.1498 984.61536 829.1498 Q 1010.5263 829.1498 984.61536 803.23883 Q 958.7044 777.32794 984.61536 777.32794 Q 1010.5263 751.417 777.32794 751.417 Q 544.1295 751.417 440.4858 829.1498 Q 310.93115 880.9716 336.8421 829.1498 Q 336.8421 777.32794 285.02023 777.32794 Q 233.19838 803.23883 233.19838 829.1498 Q 233.19838 855.0607 207.28745 855.0607 Q 181.37651 855.0607 181.37651 829.1498 L 155.46558 777.32794 L 155.46558 777.32794 Q 129.55466 751.417 103.64372 725.50604 L 77.73279 725.50604 L 103.64372 699.59515 Q 129.55466 673.6842 77.73279 673.6842 L 51.82186 673.6842 L 25.91093 647.77325 L -3.6379788E-12 621.8623 L -3.6379788E-12 621.8623 L 25.91093 621.8623 L 25.91093 621.8623 L 25.91093 621.8623 L 51.82186 595.9514 L 77.73279 570.04047 L 155.46558 570.04047 Q 233.19838 518.2186 207.28745 518.2186 Q 181.37651 492.30768 207.28745 492.30768 Q 207.28745 466.39676 233.19838 466.39676 L 285.02023 466.39676 L 285.02023 440.4858 L 285.02023 440.4858 L 336.8421 440.4858 Q 388.66397 440.4858 388.66397 466.39676 Q 388.66397 492.30768 440.4858 492.30768 Q 518.2186 492.30768 544.1295 440.4858 Q 570.04047 362.75302 880.9716 310.93115 Q 1191.9028 207.28745 1217.8137 155.46558 Q 1243.7246 103.64372 1269.6356 103.64372 Q 1269.6356 77.73279 1321.4574 77.73279 Q 1347.3684 77.73279 1373.2793 51.82186 Q 1373.2793 0.0 1399.1903 51.82186 Q 1425.1012 103.64372 1476.9231 103.64372 Q 1528.7449 129.55466 1554.6559 77.73279 Q 1554.6559 25.91093 1580.5668 25.91093 z" svg:height="9.587045mm" draw:style-name="style-553" svg:viewBox="0.0 0.0 1632.3887 958.7044" svg:width="16.323887mm" svg:x="193.55466mm" svg:y="30.574898mm"/>
          <draw:path svg:d="M 777.32794 0.0 L 803.23883 0.0 L 803.23883 25.91093 L 777.32794 51.82186 L 855.0607 77.73279 Q 932.7935 129.55466 906.88257 129.55466 Q 880.9716 129.55466 829.1498 155.46558 L 803.23883 181.37651 L 829.1498 181.37651 L 880.9716 181.37651 L 1010.5263 233.19838 Q 1140.0809 259.1093 1114.17 259.1093 Q 1114.17 285.02023 1114.17 285.02023 L 1114.17 285.02023 L 1088.259 285.02023 Q 1062.3481 285.02023 1062.3481 310.93115 L 1062.3481 310.93115 L 1062.3481 310.93115 Q 1062.3481 336.8421 1036.4373 336.8421 L 1010.5263 336.8421 L 1010.5263 414.5749 Q 1010.5263 492.30768 1036.4373 492.30768 Q 1062.3481 492.30768 1036.4373 518.2186 Q 1010.5263 544.1295 984.61536 544.1295 L 958.7044 544.1295 L 958.7044 595.9514 L 932.7935 621.8623 L 958.7044 647.77325 Q 984.61536 647.77325 984.61536 673.6842 L 984.61536 699.59515 L 984.61536 699.59515 L 984.61536 699.59515 L 984.61536 725.50604 L 958.7044 725.50604 L 958.7044 699.59515 Q 932.7935 699.59515 932.7935 699.59515 L 932.7935 725.50604 L 932.7935 725.50604 Q 906.88257 699.59515 880.9716 699.59515 Q 855.0607 699.59515 829.1498 751.417 L 829.1498 803.23883 L 777.32794 803.23883 L 725.50604 803.23883 L 725.50604 751.417 Q 725.50604 725.50604 751.417 725.50604 Q 751.417 699.59515 699.59515 699.59515 Q 647.77325 699.59515 621.8623 673.6842 Q 621.8623 647.77325 466.39676 647.77325 Q 310.93115 647.77325 310.93115 673.6842 Q 285.02023 699.59515 207.28745 699.59515 L 155.46558 699.59515 L 155.46558 673.6842 L 155.46558 647.77325 L 129.55466 647.77325 L 129.55466 647.77325 L 103.64372 673.6842 L 103.64372 673.6842 L 103.64372 673.6842 L 103.64372 673.6842 L 77.73279 647.77325 L 51.82186 621.8623 L 51.82186 595.9514 L 51.82186 570.04047 L 25.91093 544.1295 L 0.0 518.2186 L 0.0 518.2186 L 0.0 492.30768 L 0.0 492.30768 L 0.0 492.30768 L 0.0 492.30768 L 0.0 466.39676 L 25.91093 466.39676 L 25.91093 492.30768 L 51.82186 492.30768 L 51.82186 492.30768 L 103.64372 440.4858 Q 155.46558 414.5749 155.46558 414.5749 L 155.46558 414.5749 L 207.28745 414.5749 Q 259.1093 440.4858 310.93115 414.5749 L 362.75302 414.5749 L 362.75302 388.66397 Q 362.75302 362.75302 362.75302 233.19838 L 336.8421 77.73279 L 362.75302 77.73279 L 388.66397 77.73279 L 466.39676 77.73279 L 570.04047 77.73279 L 570.04047 77.73279 L 570.04047 77.73279 L 570.04047 103.64372 L 570.04047 103.64372 L 595.9514 103.64372 L 595.9514 129.55466 L 621.8623 129.55466 L 647.77325 129.55466 L 673.6842 103.64372 L 699.59515 103.64372 L 725.50604 51.82186 Q 725.50604 25.91093 777.32794 0.0 z" svg:height="8.032389mm" draw:style-name="style-554" svg:viewBox="0.0 0.0 1114.17 803.23883" svg:width="11.1417mm" svg:x="133.70041mm" svg:y="140.69635mm"/>
          <draw:path svg:d="M 155.46558 0.0 L 155.46558 0.0 L 181.37651 51.82186 Q 207.28745 129.55466 233.19838 129.55466 Q 285.02023 155.46558 285.02023 181.37651 L 285.02023 207.28745 L 259.1093 233.19838 Q 233.19838 233.19838 233.19838 233.19838 L 233.19838 259.1093 L 181.37651 336.8421 Q 129.55466 388.66397 77.73279 388.66397 Q 51.82186 388.66397 51.82186 362.75302 L 51.82186 362.75302 L 77.73279 362.75302 Q 77.73279 336.8421 77.73279 233.19838 Q 77.73279 129.55466 51.82186 103.64372 Q 0.0 77.73279 0.0 51.82186 L 0.0 25.91093 L 77.73279 25.91093 Q 129.55466 0.0 155.46558 0.0 z" svg:height="3.8866396mm" draw:style-name="style-555" svg:viewBox="0.0 0.0 285.02023 388.66397" svg:width="2.8502023mm" svg:x="84.210526mm" svg:y="194.07288mm"/>
          <draw:path svg:d="M 0.0 0.0 L 25.91093 0.0 L 77.73279 51.82186 Q 129.55466 129.55466 155.46558 155.46558 L 155.46558 181.37651 L 129.55466 207.28745 Q 103.64372 259.1093 77.73279 259.1093 L 25.91093 259.1093 L 25.91093 233.19838 Q 25.91093 207.28745 0.0 103.64372 Q -25.91093 0.0 0.0 0.0 z" svg:height="2.591093mm" draw:style-name="style-556" svg:viewBox="0.0 0.0 155.46558 259.1093" svg:width="1.5546558mm" svg:x="96.129555mm" svg:y="195.36842mm"/>
          <draw:path svg:d="M 51.82186 25.91093 L 51.82186 0.0 L 77.73279 0.0 L 103.64372 0.0 L 155.46558 25.91093 Q 181.37651 51.82186 181.37651 51.82186 L 207.28745 51.82186 L 207.28745 155.46558 L 207.28745 233.19838 L 181.37651 233.19838 Q 155.46558 233.19838 155.46558 207.28745 L 129.55466 207.28745 L 103.64372 207.28745 Q 77.73279 207.28745 77.73279 233.19838 Q 77.73279 259.1093 51.82186 259.1093 L 25.91093 259.1093 L 25.91093 233.19838 Q 51.82186 207.28745 51.82186 207.28745 Q 51.82186 181.37651 25.91093 155.46558 L 0.0 129.55466 L 0.0 103.64372 L 0.0 103.64372 L 25.91093 77.73279 L 51.82186 51.82186 L 51.82186 25.91093 z" svg:height="2.591093mm" draw:style-name="style-557" svg:viewBox="0.0 0.0 207.28745 259.1093" svg:width="2.0728745mm" svg:x="105.7166mm" svg:y="166.8664mm"/>
          <draw:path svg:d="M 1165.9918 207.28745 L 1165.9918 207.28745 L 1165.9918 233.19838 Q 1165.9918 259.1093 1140.0809 259.1093 Q 1088.259 259.1093 1088.259 285.02023 Q 1088.259 336.8421 1036.4373 336.8421 Q 984.61536 336.8421 958.7044 414.5749 Q 932.7935 492.30768 932.7935 544.1295 Q 906.88257 595.9514 906.88257 570.04047 Q 880.9716 570.04047 880.9716 570.04047 L 880.9716 595.9514 L 880.9716 595.9514 L 880.9716 595.9514 L 855.0607 595.9514 L 855.0607 621.8623 L 829.1498 621.8623 Q 777.32794 595.9514 673.6842 570.04047 Q 570.04047 544.1295 518.2186 544.1295 Q 440.4858 544.1295 440.4858 544.1295 Q 414.5749 518.2186 310.93115 492.30768 Q 181.37651 492.30768 181.37651 518.2186 Q 181.37651 544.1295 155.46558 544.1295 L 103.64372 544.1295 L 51.82186 570.04047 L 25.91093 595.9514 L 25.91093 595.9514 L 0.0 595.9514 L 0.0 544.1295 L 0.0 518.2186 L 25.91093 518.2186 L 51.82186 492.30768 L 51.82186 492.30768 L 51.82186 492.30768 L 51.82186 492.30768 L 51.82186 492.30768 L 77.73279 440.4858 Q 103.64372 388.66397 103.64372 362.75302 Q 155.46558 336.8421 181.37651 336.8421 Q 233.19838 336.8421 233.19838 310.93115 Q 233.19838 285.02023 207.28745 285.02023 Q 181.37651 285.02023 181.37651 259.1093 Q 181.37651 233.19838 207.28745 233.19838 Q 233.19838 233.19838 207.28745 207.28745 L 207.28745 181.37651 L 207.28745 181.37651 L 207.28745 181.37651 L 181.37651 181.37651 L 181.37651 181.37651 L 207.28745 155.46558 L 233.19838 155.46558 L 233.19838 155.46558 L 233.19838 181.37651 L 362.75302 155.46558 Q 466.39676 155.46558 492.30768 129.55466 Q 492.30768 103.64372 544.1295 77.73279 Q 570.04047 77.73279 595.9514 51.82186 Q 595.9514 25.91093 647.77325 0.0 Q 699.59515 0.0 699.59515 25.91093 Q 699.59515 51.82186 777.32794 51.82186 Q 880.9716 51.82186 880.9716 77.73279 Q 880.9716 103.64372 1010.5263 129.55466 Q 1140.0809 155.46558 1140.0809 181.37651 Q 1140.0809 207.28745 1165.9918 207.28745 z" svg:height="6.218623mm" draw:style-name="style-558" svg:viewBox="0.0 0.0 1165.9918 621.8623" svg:width="11.659919mm" svg:x="145.10121mm" svg:y="292.01617mm"/>
          <draw:path svg:d="M 155.46558 51.82186 L 181.37651 0.0 L 259.1093 25.91093 Q 362.75302 51.82186 362.75302 77.73279 L 362.75302 129.55466 L 362.75302 155.46558 L 362.75302 181.37651 L 388.66397 181.37651 L 388.66397 181.37651 L 414.5749 207.28745 L 440.4858 207.28745 L 440.4858 233.19838 L 440.4858 259.1093 L 440.4858 259.1093 Q 414.5749 259.1093 285.02023 259.1093 Q 129.55466 285.02023 51.82186 233.19838 Q 0.0 233.19838 0.0 181.37651 L 0.0 155.46558 L 25.91093 155.46558 Q 51.82186 129.55466 103.64372 129.55466 Q 129.55466 103.64372 155.46558 51.82186 z" svg:height="2.591093mm" draw:style-name="style-559" svg:viewBox="0.0 0.0 440.4858 259.1093" svg:width="4.404858mm" svg:x="78.769226mm" svg:y="110.12145mm"/>
          <draw:path svg:d="M 829.1498 0.0 L 829.1498 0.0 L 880.9716 25.91093 Q 932.7935 51.82186 932.7935 51.82186 L 932.7935 77.73279 L 932.7935 103.64372 Q 906.88257 155.46558 984.61536 155.46558 L 1036.4373 155.46558 L 1036.4373 207.28745 Q 1036.4373 259.1093 1036.4373 310.93115 L 1036.4373 362.75302 L 1036.4373 362.75302 L 1010.5263 362.75302 L 984.61536 362.75302 Q 984.61536 362.75302 932.7935 336.8421 L 906.88257 336.8421 L 906.88257 362.75302 L 906.88257 388.66397 L 803.23883 414.5749 Q 673.6842 414.5749 673.6842 466.39676 Q 647.77325 518.2186 621.8623 518.2186 Q 621.8623 544.1295 621.8623 570.04047 Q 621.8623 570.04047 595.9514 570.04047 L 595.9514 570.04047 L 570.04047 570.04047 L 518.2186 570.04047 L 518.2186 570.04047 L 518.2186 570.04047 L 492.30768 570.04047 L 492.30768 570.04047 L 492.30768 570.04047 Q 518.2186 544.1295 518.2186 466.39676 Q 518.2186 388.66397 544.1295 362.75302 L 570.04047 362.75302 L 570.04047 336.8421 L 570.04047 310.93115 L 518.2186 310.93115 Q 440.4858 310.93115 440.4858 336.8421 L 440.4858 336.8421 L 362.75302 336.8421 L 285.02023 310.93115 L 285.02023 310.93115 L 285.02023 310.93115 L 310.93115 310.93115 L 336.8421 310.93115 L 388.66397 285.02023 Q 440.4858 259.1093 466.39676 259.1093 L 492.30768 259.1093 L 518.2186 233.19838 L 570.04047 207.28745 L 595.9514 207.28745 L 621.8623 207.28745 L 621.8623 181.37651 L 621.8623 181.37651 L 595.9514 181.37651 L 595.9514 155.46558 L 595.9514 155.46558 L 570.04047 155.46558 L 570.04047 155.46558 L 570.04047 155.46558 L 518.2186 181.37651 L 492.30768 207.28745 L 440.4858 207.28745 Q 388.66397 207.28745 310.93115 233.19838 L 233.19838 259.1093 L 181.37651 233.19838 L 129.55466 207.28745 L 51.82186 207.28745 L 0.0 207.28745 L 0.0 181.37651 L 0.0 181.37651 L 0.0 181.37651 L 0.0 155.46558 L 51.82186 155.46558 L 77.73279 155.46558 L 466.39676 77.73279 Q 829.1498 0.0 829.1498 0.0 z" svg:height="5.7004046mm" draw:style-name="style-560" svg:viewBox="0.0 0.0 1036.4373 570.04047" svg:width="10.364372mm" svg:x="66.850204mm" svg:y="169.97571mm"/>
          <draw:path svg:d="M 1269.6356 103.64372 L 1295.5465 103.64372 L 1295.5465 155.46558 Q 1321.4574 233.19838 1243.7246 207.28745 Q 1191.9028 207.28745 1165.9918 259.1093 Q 1165.9918 285.02023 1140.0809 285.02023 L 1088.259 310.93115 L 1088.259 310.93115 L 1088.259 310.93115 L 1062.3481 310.93115 L 1062.3481 310.93115 L 1114.17 336.8421 Q 1140.0809 362.75302 1140.0809 388.66397 Q 1140.0809 414.5749 1140.0809 414.5749 L 1140.0809 414.5749 L 1140.0809 440.4858 L 1140.0809 440.4858 L 1165.9918 440.4858 L 1165.9918 466.39676 L 1140.0809 466.39676 L 1088.259 466.39676 L 1088.259 466.39676 L 1062.3481 466.39676 L 1062.3481 466.39676 Q 1036.4373 466.39676 984.61536 440.4858 L 880.9716 414.5749 L 880.9716 414.5749 L 880.9716 414.5749 L 777.32794 414.5749 Q 673.6842 414.5749 414.5749 414.5749 L 129.55466 414.5749 L 129.55466 414.5749 L 103.64372 414.5749 L 103.64372 414.5749 L 103.64372 414.5749 L 129.55466 440.4858 L 155.46558 466.39676 L 103.64372 466.39676 L 51.82186 466.39676 L 51.82186 440.4858 L 51.82186 440.4858 L 25.91093 440.4858 L 25.91093 440.4858 L 25.91093 414.5749 L -1.8189894E-12 414.5749 L -1.8189894E-12 388.66397 L -1.8189894E-12 362.75302 L 25.91093 362.75302 L 51.82186 362.75302 L 77.73279 362.75302 L 103.64372 362.75302 L 181.37651 336.8421 Q 259.1093 310.93115 233.19838 310.93115 Q 207.28745 310.93115 207.28745 285.02023 Q 207.28745 259.1093 259.1093 259.1093 Q 285.02023 259.1093 310.93115 207.28745 Q 310.93115 155.46558 362.75302 155.46558 Q 414.5749 155.46558 466.39676 103.64372 Q 466.39676 51.82186 492.30768 51.82186 Q 518.2186 77.73279 518.2186 51.82186 Q 518.2186 25.91093 570.04047 25.91093 Q 595.9514 25.91093 595.9514 0.0 Q 595.9514 -25.91093 673.6842 0.0 Q 777.32794 0.0 777.32794 25.91093 Q 751.417 51.82186 803.23883 77.73279 Q 880.9716 77.73279 880.9716 103.64372 Q 880.9716 129.55466 1062.3481 129.55466 Q 1243.7246 103.64372 1269.6356 103.64372 z M 647.77325 25.91093 Q 673.6842 25.91093 673.6842 25.91093 Q 673.6842 51.82186 673.6842 51.82186 Q 647.77325 51.82186 647.77325 25.91093 z" svg:height="4.6639676mm" draw:style-name="style-561" svg:viewBox="0.0 0.0 1295.5465 466.39676" svg:width="12.955465mm" svg:x="143.54655mm" svg:y="311.44937mm"/>
          <draw:path svg:d="M 129.55466 518.2186 L 0.0 -1.8189894E-12 L 51.82186 103.64372 Q 103.64372 207.28745 129.55466 181.37651 Q 155.46558 155.46558 155.46558 155.46558 Q 155.46558 155.46558 181.37651 181.37651 L 207.28745 207.28745 L 207.28745 259.1093 L 207.28745 285.02023 L 233.19838 285.02023 L 233.19838 285.02023 L 285.02023 466.39676 Q 310.93115 647.77325 336.8421 751.417 L 362.75302 855.0607 L 362.75302 880.9716 L 362.75302 906.88257 L 362.75302 906.88257 Q 362.75302 932.7935 362.75302 932.7935 L 388.66397 932.7935 L 388.66397 958.7044 Q 414.5749 984.61536 414.5749 1062.3481 L 414.5749 1140.0809 L 440.4858 1191.9028 L 440.4858 1217.8137 L 414.5749 1217.8137 L 388.66397 1217.8137 L 388.66397 1191.9028 L 362.75302 1165.9918 L 362.75302 1165.9918 L 362.75302 1191.9028 L 336.8421 1191.9028 L 310.93115 1191.9028 L 310.93115 1165.9918 L 310.93115 1140.0809 L 285.02023 1088.259 L 259.1093 1062.3481 L 259.1093 1036.4373 Q 259.1093 1010.5263 129.55466 518.2186 z" svg:height="12.178138mm" draw:style-name="style-562" svg:viewBox="0.0 0.0 440.4858 1217.8137" svg:width="4.404858mm" svg:x="115.56275mm" svg:y="132.14575mm"/>
          <draw:path svg:d="M 595.9514 25.91093 L 595.9514 51.82186 L 570.04047 129.55466 Q 570.04047 181.37651 621.8623 181.37651 L 647.77325 181.37651 L 673.6842 181.37651 Q 699.59515 181.37651 699.59515 207.28745 L 699.59515 233.19838 L 621.8623 259.1093 Q 570.04047 285.02023 544.1295 310.93115 L 544.1295 336.8421 L 518.2186 362.75302 Q 492.30768 388.66397 492.30768 440.4858 Q 518.2186 518.2186 518.2186 544.1295 L 518.2186 595.9514 L 518.2186 699.59515 Q 518.2186 803.23883 544.1295 880.9716 Q 570.04047 958.7044 570.04047 958.7044 L 570.04047 984.61536 L 570.04047 984.61536 Q 570.04047 984.61536 544.1295 1010.5263 Q 518.2186 1062.3481 492.30768 1010.5263 L 440.4858 958.7044 L 440.4858 906.88257 Q 414.5749 829.1498 414.5749 803.23883 L 388.66397 777.32794 L 388.66397 751.417 Q 362.75302 725.50604 310.93115 647.77325 L 259.1093 595.9514 L 259.1093 595.9514 Q 259.1093 595.9514 181.37651 570.04047 L 103.64372 544.1295 L 51.82186 544.1295 L 25.91093 544.1295 L 25.91093 518.2186 L 51.82186 518.2186 L 51.82186 518.2186 L 51.82186 492.30768 L 103.64372 492.30768 Q 155.46558 492.30768 155.46558 440.4858 Q 155.46558 414.5749 207.28745 414.5749 L 259.1093 414.5749 L 259.1093 362.75302 L 259.1093 310.93115 L 233.19838 310.93115 L 207.28745 285.02023 L 181.37651 285.02023 L 155.46558 285.02023 L 155.46558 285.02023 Q 129.55466 285.02023 77.73279 259.1093 L 25.91093 233.19838 L 25.91093 233.19838 L 0.0 233.19838 L 0.0 233.19838 L 0.0 233.19838 L 0.0 207.28745 L 0.0 207.28745 L 0.0 207.28745 L 25.91093 207.28745 L 259.1093 181.37651 Q 518.2186 181.37651 518.2186 155.46558 Q 518.2186 129.55466 544.1295 77.73279 L 544.1295 51.82186 L 544.1295 25.91093 Q 544.1295 -3.6379788E-12 570.04047 -3.6379788E-12 Q 595.9514 -3.6379788E-12 595.9514 25.91093 z" svg:height="10.105263mm" draw:style-name="style-563" svg:viewBox="0.0 0.0 699.59515 1010.5263" svg:width="6.995951mm" svg:x="93.79757mm" svg:y="189.4089mm"/>
          <draw:path svg:d="M 621.8623 155.46558 L 621.8623 155.46558 L 621.8623 155.46558 Q 621.8623 155.46558 570.04047 207.28745 L 492.30768 207.28745 L 518.2186 233.19838 L 544.1295 259.1093 L 544.1295 259.1093 L 518.2186 259.1093 L 518.2186 259.1093 L 518.2186 259.1093 L 466.39676 285.02023 L 440.4858 285.02023 L 440.4858 285.02023 Q 414.5749 285.02023 414.5749 310.93115 Q 414.5749 362.75302 336.8421 388.66397 L 259.1093 414.5749 L 259.1093 414.5749 L 259.1093 414.5749 L 310.93115 414.5749 Q 336.8421 440.4858 336.8421 466.39676 Q 336.8421 492.30768 310.93115 466.39676 Q 259.1093 466.39676 259.1093 466.39676 L 259.1093 466.39676 L 259.1093 466.39676 Q 233.19838 466.39676 207.28745 440.4858 L 181.37651 414.5749 L 181.37651 414.5749 Q 155.46558 388.66397 155.46558 388.66397 L 155.46558 388.66397 L 155.46558 362.75302 Q 155.46558 362.75302 129.55466 362.75302 L 129.55466 362.75302 L 129.55466 310.93115 Q 103.64372 285.02023 77.73279 207.28745 L 51.82186 129.55466 L 25.91093 103.64372 L -1.8189894E-12 77.73279 L -1.8189894E-12 51.82186 L -1.8189894E-12 25.91093 L -1.8189894E-12 25.91093 L 25.91093 1.8189894E-12 L 25.91093 1.8189894E-12 L 51.82186 1.8189894E-12 L 51.82186 25.91093 L 51.82186 51.82186 L 103.64372 51.82186 Q 181.37651 51.82186 207.28745 25.91093 Q 207.28745 1.8189894E-12 440.4858 25.91093 Q 673.6842 51.82186 673.6842 103.64372 Q 673.6842 129.55466 647.77325 129.55466 Q 621.8623 155.46558 621.8623 155.46558 z" svg:height="4.6639676mm" draw:style-name="style-564" svg:viewBox="0.0 0.0 673.6842 466.39676" svg:width="6.736842mm" svg:x="134.73683mm" svg:y="147.17409mm"/>
          <draw:path svg:d="M 466.39676 25.91093 L 492.30768 -1.8189894E-12 L 518.2186 25.91093 Q 518.2186 25.91093 595.9514 51.82186 L 673.6842 51.82186 L 673.6842 51.82186 L 673.6842 77.73279 L 673.6842 77.73279 L 673.6842 77.73279 L 699.59515 77.73279 Q 699.59515 77.73279 699.59515 103.64372 L 673.6842 103.64372 L 673.6842 103.64372 L 673.6842 129.55466 L 621.8623 129.55466 L 570.04047 129.55466 L 570.04047 155.46558 L 570.04047 155.46558 L 544.1295 155.46558 L 544.1295 181.37651 L 544.1295 181.37651 L 518.2186 181.37651 L 518.2186 181.37651 L 518.2186 181.37651 L 518.2186 207.28745 L 518.2186 207.28745 L 544.1295 207.28745 L 544.1295 233.19838 L 570.04047 233.19838 L 595.9514 233.19838 L 595.9514 259.1093 L 595.9514 285.02023 L 621.8623 285.02023 L 647.77325 285.02023 L 595.9514 336.8421 Q 570.04047 414.5749 570.04047 414.5749 Q 570.04047 440.4858 466.39676 440.4858 L 388.66397 440.4858 L 388.66397 492.30768 L 362.75302 518.2186 L 362.75302 518.2186 L 362.75302 518.2186 L 362.75302 518.2186 Q 362.75302 492.30768 207.28745 492.30768 L 51.82186 492.30768 L 51.82186 492.30768 L 25.91093 492.30768 L 25.91093 466.39676 L 0.0 466.39676 L 0.0 466.39676 L 0.0 440.4858 L 51.82186 440.4858 L 77.73279 440.4858 L 51.82186 414.5749 L 25.91093 388.66397 L 25.91093 388.66397 L 25.91093 388.66397 L 25.91093 388.66397 L 51.82186 362.75302 L 51.82186 362.75302 L 51.82186 362.75302 L 77.73279 362.75302 L 103.64372 362.75302 L 103.64372 336.8421 L 103.64372 310.93115 L 103.64372 285.02023 L 103.64372 259.1093 L 103.64372 259.1093 L 103.64372 259.1093 L 103.64372 259.1093 L 103.64372 285.02023 L 103.64372 285.02023 L 103.64372 285.02023 L 129.55466 285.02023 L 129.55466 285.02023 L 155.46558 285.02023 L 155.46558 285.02023 L 181.37651 285.02023 L 207.28745 285.02023 L 285.02023 285.02023 L 362.75302 285.02023 L 362.75302 285.02023 L 388.66397 285.02023 L 388.66397 259.1093 L 414.5749 259.1093 L 414.5749 181.37651 Q 414.5749 77.73279 466.39676 25.91093 z" svg:height="5.182186mm" draw:style-name="style-565" svg:viewBox="0.0 0.0 699.59515 518.2186" svg:width="6.995951mm" svg:x="60.113358mm" svg:y="138.62347mm"/>
          <draw:path svg:d="M 0.0 25.91093 L 0.0 -9.094947E-13 L 51.82186 25.91093 Q 103.64372 77.73279 129.55466 77.73279 L 129.55466 77.73279 L 129.55466 77.73279 Q 129.55466 77.73279 129.55466 103.64372 L 155.46558 103.64372 L 155.46558 129.55466 L 155.46558 155.46558 L 129.55466 155.46558 Q 103.64372 155.46558 77.73279 181.37651 Q 77.73279 233.19838 25.91093 129.55466 L 0.0 51.82186 L 0.0 25.91093 z" svg:height="1.8137652mm" draw:style-name="style-566" svg:viewBox="0.0 0.0 155.46558 181.37651" svg:width="1.5546558mm" svg:x="93.53846mm" svg:y="78.51012mm"/>
          <draw:path svg:d="M 414.5749 181.37651 L 414.5749 207.28745 L 388.66397 207.28745 Q 362.75302 181.37651 285.02023 181.37651 Q 207.28745 129.55466 181.37651 181.37651 Q 155.46558 207.28745 103.64372 285.02023 L 25.91093 336.8421 L 25.91093 310.93115 Q 51.82186 285.02023 77.73279 233.19838 Q 103.64372 207.28745 51.82186 129.55466 L 0.0 25.91093 L 0.0 25.91093 L 0.0 25.91093 L 25.91093 25.91093 L 25.91093 25.91093 L 103.64372 25.91093 Q 181.37651 25.91093 207.28745 0.0 Q 207.28745 -25.91093 310.93115 77.73279 Q 414.5749 155.46558 414.5749 181.37651 z" svg:height="3.368421mm" draw:style-name="style-567" svg:viewBox="0.0 0.0 414.5749 336.8421" svg:width="4.145749mm" svg:x="91.72469mm" svg:y="218.42914mm"/>
          <draw:path svg:d="M 77.73279 0.0 L 77.73279 0.0 L 77.73279 25.91093 L 77.73279 51.82186 L 129.55466 51.82186 L 181.37651 25.91093 L 285.02023 25.91093 Q 362.75302 25.91093 362.75302 77.73279 Q 362.75302 129.55466 388.66397 103.64372 Q 440.4858 77.73279 595.9514 77.73279 Q 725.50604 77.73279 751.417 51.82186 Q 751.417 25.91093 803.23883 77.73279 Q 855.0607 129.55466 855.0607 103.64372 Q 855.0607 77.73279 880.9716 77.73279 L 880.9716 77.73279 L 906.88257 51.82186 L 906.88257 51.82186 L 906.88257 362.75302 L 906.88257 673.6842 L 880.9716 673.6842 Q 855.0607 699.59515 673.6842 699.59515 L 492.30768 699.59515 L 466.39676 699.59515 L 440.4858 699.59515 L 414.5749 725.50604 L 388.66397 725.50604 L 388.66397 699.59515 L 388.66397 673.6842 L 414.5749 673.6842 L 414.5749 647.77325 L 388.66397 647.77325 L 362.75302 647.77325 L 362.75302 621.8623 Q 362.75302 595.9514 388.66397 595.9514 Q 440.4858 595.9514 440.4858 544.1295 Q 466.39676 492.30768 440.4858 492.30768 Q 414.5749 492.30768 414.5749 440.4858 Q 388.66397 414.5749 362.75302 388.66397 Q 336.8421 388.66397 362.75302 362.75302 Q 388.66397 336.8421 336.8421 310.93115 Q 310.93115 285.02023 310.93115 259.1093 Q 285.02023 233.19838 207.28745 207.28745 Q 129.55466 181.37651 77.73279 181.37651 L 25.91093 181.37651 L 51.82186 155.46558 L 77.73279 129.55466 L 25.91093 129.55466 Q 0.0 129.55466 0.0 103.64372 L 0.0 103.64372 L 0.0 77.73279 L 0.0 77.73279 L 0.0 77.73279 L 0.0 51.82186 L 25.91093 51.82186 L 51.82186 51.82186 L 51.82186 25.91093 Q 77.73279 0.0 77.73279 0.0 z" svg:height="7.2550607mm" draw:style-name="style-568" svg:viewBox="0.0 0.0 906.88257 725.50604" svg:width="9.068826mm" svg:x="200.80971mm" svg:y="110.12145mm"/>
          <draw:path svg:d="M 492.30768 51.82186 L 492.30768 51.82186 L 440.4858 51.82186 Q 414.5749 77.73279 388.66397 103.64372 Q 362.75302 155.46558 466.39676 155.46558 L 544.1295 155.46558 L 544.1295 155.46558 L 544.1295 181.37651 L 440.4858 259.1093 Q 336.8421 310.93115 336.8421 336.8421 L 336.8421 336.8421 L 336.8421 336.8421 Q 310.93115 336.8421 259.1093 362.75302 L 181.37651 362.75302 L 155.46558 362.75302 Q 155.46558 362.75302 77.73279 388.66397 L 0.0 414.5749 L 0.0 414.5749 L 0.0 388.66397 L 0.0 362.75302 Q 0.0 362.75302 103.64372 259.1093 Q 181.37651 155.46558 129.55466 155.46558 L 77.73279 181.37651 L 77.73279 155.46558 L 77.73279 129.55466 L 103.64372 129.55466 L 129.55466 103.64372 L 129.55466 103.64372 Q 155.46558 103.64372 155.46558 103.64372 Q 155.46558 103.64372 259.1093 51.82186 L 336.8421 0.0 L 414.5749 0.0 Q 466.39676 -25.91093 466.39676 0.0 Q 466.39676 25.91093 492.30768 51.82186 z" svg:height="4.145749mm" draw:style-name="style-569" svg:viewBox="0.0 0.0 544.1295 414.5749" svg:width="5.4412956mm" svg:x="82.39676mm" svg:y="190.70445mm"/>
          <draw:path svg:d="M 155.46558 0.0 L 233.19838 0.0 L 310.93115 25.91093 Q 362.75302 51.82186 362.75302 77.73279 L 388.66397 77.73279 L 518.2186 77.73279 L 673.6842 77.73279 L 673.6842 77.73279 Q 673.6842 103.64372 673.6842 103.64372 Q 673.6842 103.64372 570.04047 129.55466 L 466.39676 155.46558 L 466.39676 155.46558 L 466.39676 155.46558 L 492.30768 155.46558 L 492.30768 155.46558 L 621.8623 181.37651 Q 777.32794 207.28745 777.32794 207.28745 L 777.32794 207.28745 L 725.50604 207.28745 Q 699.59515 207.28745 570.04047 259.1093 L 414.5749 259.1093 L 414.5749 285.02023 L 388.66397 285.02023 L 388.66397 285.02023 Q 362.75302 285.02023 362.75302 310.93115 L 362.75302 310.93115 L 362.75302 310.93115 Q 362.75302 310.93115 310.93115 336.8421 Q 259.1093 362.75302 233.19838 310.93115 Q 207.28745 233.19838 181.37651 233.19838 L 155.46558 207.28745 L 103.64372 207.28745 L 51.82186 207.28745 L 51.82186 181.37651 Q 51.82186 155.46558 25.91093 155.46558 L 25.91093 155.46558 L 25.91093 155.46558 Q 0.0 129.55466 0.0 129.55466 L 0.0 129.55466 L 0.0 103.64372 Q 0.0 103.64372 25.91093 103.64372 L 25.91093 77.73279 L 51.82186 77.73279 Q 51.82186 51.82186 51.82186 51.82186 L 51.82186 51.82186 L 51.82186 25.91093 Q 77.73279 0.0 155.46558 0.0 z" svg:height="3.368421mm" draw:style-name="style-570" svg:viewBox="0.0 0.0 777.32794 336.8421" svg:width="7.773279mm" svg:x="59.076923mm" svg:y="124.37247mm"/>
          <draw:path svg:d="M 544.1295 0.0 L 570.04047 0.0 L 570.04047 25.91093 Q 570.04047 51.82186 595.9514 51.82186 L 621.8623 77.73279 L 647.77325 77.73279 L 647.77325 77.73279 L 699.59515 77.73279 Q 725.50604 103.64372 699.59515 129.55466 Q 699.59515 181.37651 699.59515 181.37651 L 699.59515 181.37651 L 673.6842 181.37651 L 673.6842 181.37651 L 673.6842 207.28745 L 699.59515 207.28745 L 699.59515 207.28745 L 699.59515 233.19838 L 751.417 233.19838 Q 829.1498 233.19838 829.1498 207.28745 Q 829.1498 181.37651 803.23883 181.37651 Q 777.32794 181.37651 777.32794 155.46558 Q 777.32794 129.55466 906.88257 155.46558 Q 1010.5263 181.37651 1088.259 207.28745 Q 1140.0809 233.19838 1114.17 233.19838 Q 1088.259 233.19838 1114.17 285.02023 Q 1165.9918 285.02023 1243.7246 310.93115 L 1321.4574 310.93115 L 1321.4574 310.93115 L 1321.4574 336.8421 L 1295.5465 336.8421 L 1269.6356 336.8421 L 1269.6356 362.75302 L 1269.6356 362.75302 L 1269.6356 388.66397 L 1269.6356 388.66397 L 1269.6356 388.66397 L 1269.6356 388.66397 L 1269.6356 414.5749 L 1269.6356 414.5749 L 1243.7246 414.5749 L 1243.7246 440.4858 L 1243.7246 440.4858 L 1217.8137 440.4858 L 1217.8137 440.4858 L 1217.8137 440.4858 L 1217.8137 440.4858 Q 1217.8137 440.4858 1191.9028 492.30768 Q 1191.9028 518.2186 1114.17 518.2186 Q 1010.5263 544.1295 984.61536 570.04047 Q 958.7044 621.8623 958.7044 647.77325 Q 958.7044 699.59515 906.88257 699.59515 L 829.1498 725.50604 L 829.1498 699.59515 L 829.1498 699.59515 L 829.1498 699.59515 Q 855.0607 699.59515 777.32794 673.6842 Q 699.59515 647.77325 673.6842 647.77325 Q 647.77325 673.6842 647.77325 647.77325 Q 621.8623 647.77325 440.4858 621.8623 Q 233.19838 595.9514 181.37651 595.9514 L 129.55466 570.04047 L 129.55466 570.04047 L 129.55466 544.1295 L 77.73279 544.1295 L 0.0 544.1295 L 0.0 518.2186 L 0.0 518.2186 L 0.0 518.2186 L 25.91093 518.2186 L 25.91093 518.2186 L 25.91093 492.30768 L 129.55466 492.30768 Q 207.28745 440.4858 181.37651 440.4858 Q 155.46558 440.4858 181.37651 414.5749 Q 181.37651 388.66397 233.19838 362.75302 L 259.1093 336.8421 L 233.19838 336.8421 Q 207.28745 336.8421 207.28745 285.02023 Q 207.28745 259.1093 181.37651 259.1093 Q 155.46558 233.19838 181.37651 233.19838 Q 181.37651 207.28745 155.46558 181.37651 L 129.55466 181.37651 L 129.55466 155.46558 L 129.55466 129.55466 L 181.37651 129.55466 L 233.19838 129.55466 L 233.19838 103.64372 L 259.1093 103.64372 L 362.75302 77.73279 Q 492.30768 77.73279 492.30768 51.82186 Q 518.2186 25.91093 544.1295 0.0 z" svg:height="7.2550607mm" draw:style-name="style-571" svg:viewBox="0.0 0.0 1321.4574 725.50604" svg:width="13.214575mm" svg:x="136.03238mm" svg:y="125.149796mm"/>
          <draw:path svg:d="M 673.6842 25.91093 L 673.6842 25.91093 L 673.6842 51.82186 L 673.6842 51.82186 L 647.77325 51.82186 L 647.77325 51.82186 L 647.77325 77.73279 L 621.8623 77.73279 L 621.8623 77.73279 L 621.8623 103.64372 L 647.77325 103.64372 L 673.6842 103.64372 L 621.8623 129.55466 L 595.9514 155.46558 L 595.9514 155.46558 L 595.9514 155.46558 L 595.9514 155.46558 Q 595.9514 155.46558 388.66397 207.28745 L 181.37651 233.19838 L 181.37651 207.28745 L 181.37651 181.37651 L 103.64372 181.37651 L 51.82186 181.37651 L 25.91093 181.37651 Q 0.0 155.46558 0.0 155.46558 L 0.0 155.46558 L 77.73279 103.64372 Q 155.46558 77.73279 155.46558 51.82186 L 155.46558 25.91093 L 388.66397 0.0 Q 621.8623 0.0 647.77325 0.0 Q 673.6842 25.91093 673.6842 25.91093 z" svg:height="2.3319838mm" draw:style-name="style-572" svg:viewBox="0.0 0.0 673.6842 233.19838" svg:width="6.736842mm" svg:x="170.49393mm" svg:y="164.2753mm"/>
          <draw:path svg:d="M 0.0 103.64372 L 0.0 0.0 L 0.0 0.0 L 0.0 0.0 L 25.91093 0.0 L 25.91093 0.0 L 25.91093 25.91093 L 51.82186 25.91093 L 51.82186 25.91093 L 51.82186 51.82186 L 51.82186 51.82186 L 51.82186 51.82186 L 77.73279 51.82186 L 77.73279 51.82186 L 77.73279 77.73279 L 103.64372 77.73279 L 103.64372 77.73279 L 103.64372 103.64372 L 103.64372 103.64372 L 103.64372 103.64372 L 129.55466 77.73279 L 129.55466 51.82186 L 181.37651 51.82186 Q 207.28745 77.73279 233.19838 103.64372 L 233.19838 129.55466 L 207.28745 155.46558 Q 181.37651 207.28745 207.28745 233.19838 Q 259.1093 259.1093 259.1093 259.1093 L 259.1093 259.1093 L 310.93115 285.02023 Q 336.8421 310.93115 388.66397 336.8421 Q 440.4858 336.8421 440.4858 310.93115 Q 466.39676 259.1093 466.39676 259.1093 L 466.39676 259.1093 L 466.39676 310.93115 L 466.39676 336.8421 L 492.30768 336.8421 L 492.30768 362.75302 L 492.30768 362.75302 L 518.2186 362.75302 L 518.2186 362.75302 Q 518.2186 362.75302 570.04047 362.75302 Q 595.9514 362.75302 673.6842 259.1093 L 725.50604 155.46558 L 725.50604 155.46558 L 725.50604 181.37651 L 725.50604 233.19838 L 725.50604 285.02023 L 751.417 285.02023 L 751.417 310.93115 L 751.417 310.93115 L 777.32794 310.93115 L 725.50604 362.75302 Q 699.59515 414.5749 699.59515 414.5749 L 673.6842 414.5749 L 673.6842 414.5749 L 673.6842 414.5749 L 673.6842 440.4858 L 673.6842 440.4858 L 647.77325 440.4858 L 647.77325 466.39676 L 647.77325 466.39676 L 621.8623 466.39676 L 621.8623 466.39676 L 621.8623 466.39676 L 673.6842 466.39676 L 725.50604 466.39676 L 751.417 466.39676 Q 777.32794 466.39676 829.1498 414.5749 L 855.0607 362.75302 L 880.9716 362.75302 L 906.88257 362.75302 L 906.88257 336.8421 L 906.88257 336.8421 L 906.88257 336.8421 L 932.7935 336.8421 L 932.7935 362.75302 L 932.7935 388.66397 L 932.7935 388.66397 L 932.7935 388.66397 L 906.88257 388.66397 L 906.88257 414.5749 L 906.88257 414.5749 L 880.9716 414.5749 L 880.9716 466.39676 L 880.9716 492.30768 L 855.0607 544.1295 L 855.0607 595.9514 L 725.50604 595.9514 Q 570.04047 570.04047 466.39676 518.2186 Q 362.75302 466.39676 233.19838 414.5749 L 103.64372 388.66397 L 103.64372 362.75302 Q 103.64372 362.75302 77.73279 362.75302 L 77.73279 362.75302 L 77.73279 336.8421 Q 51.82186 310.93115 51.82186 310.93115 L 51.82186 310.93115 L 51.82186 310.93115 Q 51.82186 285.02023 25.91093 285.02023 L 25.91093 259.1093 L 25.91093 259.1093 L 25.91093 259.1093 L 25.91093 259.1093 L 0.0 233.19838 L 0.0 233.19838 L 0.0 233.19838 L 0.0 207.28745 Q 0.0 207.28745 0.0 103.64372 z" svg:height="5.959514mm" draw:style-name="style-573" svg:viewBox="0.0 0.0 932.7935 595.9514" svg:width="9.327935mm" svg:x="104.16194mm" svg:y="202.62347mm"/>
          <draw:path svg:d="M 1217.8137 0.0 L 1295.5465 0.0 L 1217.8137 51.82186 Q 1165.9918 77.73279 1191.9028 103.64372 Q 1217.8137 129.55466 1062.3481 233.19838 Q 906.88257 336.8421 829.1498 362.75302 Q 751.417 388.66397 777.32794 440.4858 Q 777.32794 518.2186 699.59515 544.1295 Q 647.77325 544.1295 647.77325 570.04047 Q 647.77325 595.9514 621.8623 595.9514 Q 595.9514 595.9514 595.9514 570.04047 Q 595.9514 544.1295 570.04047 544.1295 Q 544.1295 544.1295 518.2186 595.9514 Q 492.30768 621.8623 492.30768 699.59515 L 492.30768 803.23883 L 466.39676 803.23883 L 440.4858 803.23883 L 440.4858 777.32794 L 440.4858 751.417 L 466.39676 751.417 L 466.39676 751.417 L 466.39676 725.50604 L 466.39676 725.50604 L 466.39676 699.59515 L 440.4858 673.6842 L 440.4858 673.6842 L 440.4858 673.6842 L 440.4858 544.1295 Q 440.4858 440.4858 362.75302 310.93115 Q 285.02023 181.37651 181.37651 155.46558 L 103.64372 129.55466 L 103.64372 103.64372 L 103.64372 77.73279 L 77.73279 77.73279 L 51.82186 77.73279 L 51.82186 103.64372 L 25.91093 103.64372 L 25.91093 129.55466 L 25.91093 129.55466 L 25.91093 129.55466 L 25.91093 129.55466 L 0.0 77.73279 L 0.0 51.82186 L 51.82186 51.82186 L 103.64372 25.91093 L 647.77325 25.91093 Q 1165.9918 25.91093 1217.8137 0.0 z" svg:height="8.032389mm" draw:style-name="style-574" svg:viewBox="0.0 0.0 1295.5465 803.23883" svg:width="12.955465mm" svg:x="91.46558mm" svg:y="228.79352mm"/>
          <draw:path svg:d="M 1476.9231 51.82186 L 1476.9231 51.82186 L 1451.0121 77.73279 Q 1399.1903 129.55466 1451.0121 129.55466 L 1476.9231 129.55466 L 1476.9231 155.46558 L 1502.834 155.46558 L 1451.0121 233.19838 Q 1399.1903 285.02023 1451.0121 310.93115 Q 1476.9231 310.93115 1476.9231 362.75302 Q 1476.9231 414.5749 1502.834 440.4858 Q 1502.834 440.4858 1502.834 492.30768 Q 1451.0121 544.1295 1502.834 544.1295 Q 1502.834 544.1295 1502.834 570.04047 Q 1502.834 595.9514 1554.6559 621.8623 Q 1606.4777 621.8623 1606.4777 647.77325 Q 1606.4777 673.6842 1736.0323 751.417 Q 1865.587 803.23883 1865.587 855.0607 Q 1865.587 906.88257 1839.676 906.88257 Q 1813.7651 906.88257 1839.676 932.7935 L 1865.587 932.7935 L 1865.587 958.7044 L 1865.587 1010.5263 L 1865.587 1010.5263 L 1839.676 1010.5263 L 1839.676 1010.5263 Q 1839.676 1010.5263 1813.7651 1036.4373 Q 1761.9432 1036.4373 1761.9432 1114.17 Q 1761.9432 1165.9918 1658.2996 1165.9918 L 1554.6559 1165.9918 L 1554.6559 1191.9028 L 1554.6559 1191.9028 L 1554.6559 1217.8137 L 1554.6559 1217.8137 L 1554.6559 1243.7246 L 1554.6559 1269.6356 L 1554.6559 1295.5465 L 1554.6559 1321.4574 L 1554.6559 1321.4574 L 1554.6559 1321.4574 L 1580.5668 1347.3684 L 1606.4777 1373.2793 L 1580.5668 1373.2793 L 1554.6559 1373.2793 L 1580.5668 1399.1903 L 1606.4777 1425.1012 L 1606.4777 1425.1012 L 1606.4777 1425.1012 L 1580.5668 1425.1012 L 1554.6559 1425.1012 L 1502.834 1451.0121 L 1476.9231 1451.0121 L 1451.0121 1451.0121 Q 1425.1012 1425.1012 1295.5465 1425.1012 Q 1191.9028 1425.1012 1088.259 1399.1903 Q 958.7044 1373.2793 958.7044 1347.3684 Q 958.7044 1321.4574 803.23883 1295.5465 Q 647.77325 1269.6356 621.8623 1295.5465 L 595.9514 1321.4574 L 570.04047 1321.4574 Q 518.2186 1321.4574 466.39676 1321.4574 Q 414.5749 1321.4574 310.93115 1321.4574 L 207.28745 1373.2793 L 207.28745 1373.2793 L 207.28745 1373.2793 L 181.37651 1373.2793 L 181.37651 1373.2793 L 181.37651 1399.1903 L 181.37651 1399.1903 L 155.46558 1399.1903 L 129.55466 1373.2793 L 103.64372 1373.2793 L 77.73279 1373.2793 L 77.73279 1399.1903 L 51.82186 1399.1903 L 51.82186 1399.1903 L 51.82186 1399.1903 L 51.82186 1399.1903 L 51.82186 1373.2793 L 25.91093 1373.2793 L 0.0 1373.2793 L 0.0 1347.3684 L 0.0 1321.4574 L 0.0 1321.4574 L 0.0 1295.5465 L 0.0 1269.6356 L 0.0 1243.7246 L 25.91093 1243.7246 L 51.82186 1269.6356 L 51.82186 1269.6356 L 51.82186 1269.6356 L 77.73279 1269.6356 L 77.73279 1269.6356 L 77.73279 1295.5465 L 103.64372 1295.5465 L 103.64372 1295.5465 L 103.64372 1321.4574 L 103.64372 1321.4574 L 103.64372 1321.4574 L 181.37651 1295.5465 Q 233.19838 1269.6356 207.28745 1243.7246 Q 207.28745 1217.8137 207.28745 1165.9918 Q 233.19838 1114.17 310.93115 1062.3481 Q 362.75302 984.61536 388.66397 958.7044 L 388.66397 932.7935 L 336.8421 932.7935 Q 285.02023 906.88257 285.02023 906.88257 Q 310.93115 906.88257 285.02023 880.9716 Q 259.1093 855.0607 259.1093 855.0607 L 285.02023 829.1498 L 310.93115 829.1498 L 336.8421 803.23883 L 362.75302 803.23883 L 388.66397 803.23883 L 388.66397 751.417 Q 388.66397 725.50604 362.75302 725.50604 Q 336.8421 725.50604 310.93115 673.6842 Q 310.93115 621.8623 310.93115 595.9514 Q 310.93115 570.04047 414.5749 544.1295 Q 492.30768 518.2186 518.2186 466.39676 Q 570.04047 414.5749 595.9514 388.66397 Q 621.8623 388.66397 621.8623 362.75302 Q 621.8623 336.8421 621.8623 259.1093 Q 621.8623 181.37651 621.8623 155.46558 L 621.8623 129.55466 L 595.9514 103.64372 L 595.9514 77.73279 L 621.8623 77.73279 L 647.77325 77.73279 L 673.6842 77.73279 L 699.59515 77.73279 L 725.50604 103.64372 Q 777.32794 103.64372 777.32794 129.55466 Q 777.32794 181.37651 803.23883 155.46558 Q 829.1498 129.55466 855.0607 155.46558 Q 880.9716 181.37651 984.61536 155.46558 Q 1088.259 129.55466 1088.259 103.64372 Q 1088.259 77.73279 1140.0809 51.82186 Q 1217.8137 25.91093 1347.3684 0.0 Q 1451.0121 0.0 1451.0121 25.91093 Q 1451.0121 51.82186 1476.9231 51.82186 z M 285.02023 1165.9918 Q 285.02023 1165.9918 285.02023 1140.0809 Q 310.93115 1140.0809 310.93115 1165.9918 Q 310.93115 1165.9918 285.02023 1165.9918 z M 440.4858 1269.6356 Q 440.4858 1269.6356 466.39676 1269.6356 Q 518.2186 1269.6356 466.39676 1269.6356 Q 466.39676 1269.6356 440.4858 1269.6356 z" svg:height="14.510121mm" draw:style-name="style-575" svg:viewBox="0.0 0.0 1865.587 1451.0121" svg:width="18.65587mm" svg:x="179.82185mm" svg:y="3.8866396mm"/>
          <draw:path svg:d="M 77.73279 25.91093 L 129.55466 0.0 L 129.55466 0.0 L 129.55466 0.0 L 207.28745 25.91093 L 285.02023 25.91093 L 310.93115 77.73279 Q 310.93115 129.55466 285.02023 129.55466 Q 259.1093 103.64372 207.28745 103.64372 L 155.46558 103.64372 L 155.46558 129.55466 Q 155.46558 155.46558 103.64372 155.46558 Q 77.73279 155.46558 51.82186 129.55466 Q 51.82186 103.64372 25.91093 103.64372 L 0.0 103.64372 L 0.0 103.64372 L 0.0 77.73279 L 25.91093 77.73279 Q 51.82186 51.82186 51.82186 51.82186 Q 51.82186 51.82186 77.73279 25.91093 z" svg:height="1.5546558mm" draw:style-name="style-576" svg:viewBox="0.0 0.0 310.93115 155.46558" svg:width="3.1093116mm" svg:x="68.404854mm" svg:y="173.08502mm"/>
          <draw:path svg:d="M 518.2186 25.91093 L 518.2186 0.0 L 518.2186 0.0 L 518.2186 0.0 L 518.2186 25.91093 L 518.2186 51.82186 L 518.2186 51.82186 L 518.2186 51.82186 L 621.8623 103.64372 Q 725.50604 103.64372 777.32794 103.64372 Q 855.0607 103.64372 855.0607 129.55466 L 855.0607 129.55466 L 855.0607 155.46558 L 829.1498 155.46558 L 829.1498 155.46558 L 829.1498 155.46558 L 880.9716 181.37651 L 958.7044 207.28745 L 1036.4373 207.28745 Q 1114.17 207.28745 1140.0809 207.28745 Q 1140.0809 207.28745 1165.9918 181.37651 Q 1165.9918 155.46558 1191.9028 181.37651 Q 1243.7246 207.28745 1243.7246 233.19838 Q 1243.7246 259.1093 1347.3684 259.1093 Q 1451.0121 259.1093 1476.9231 259.1093 L 1502.834 259.1093 L 1502.834 466.39676 L 1502.834 647.77325 L 1502.834 647.77325 L 1502.834 647.77325 L 1476.9231 621.8623 Q 1451.0121 595.9514 1425.1012 621.8623 Q 1373.2793 621.8623 1373.2793 595.9514 Q 1373.2793 570.04047 1295.5465 595.9514 Q 1191.9028 621.8623 1062.3481 699.59515 Q 932.7935 777.32794 777.32794 777.32794 L 621.8623 777.32794 L 621.8623 777.32794 Q 595.9514 777.32794 595.9514 751.417 Q 621.8623 751.417 544.1295 725.50604 Q 492.30768 725.50604 518.2186 725.50604 Q 518.2186 725.50604 440.4858 725.50604 Q 362.75302 725.50604 362.75302 725.50604 Q 362.75302 673.6842 259.1093 673.6842 L 129.55466 647.77325 L 155.46558 647.77325 L 155.46558 647.77325 L 155.46558 621.8623 L 155.46558 621.8623 L 155.46558 621.8623 Q 129.55466 621.8623 129.55466 570.04047 Q 155.46558 544.1295 103.64372 518.2186 Q 77.73279 466.39676 51.82186 492.30768 L 0.0 492.30768 L 0.0 492.30768 L 0.0 466.39676 L 0.0 466.39676 L 0.0 466.39676 L 0.0 414.5749 Q 0.0 388.66397 25.91093 362.75302 Q 51.82186 362.75302 51.82186 259.1093 Q 51.82186 155.46558 233.19838 129.55466 Q 388.66397 103.64372 414.5749 51.82186 Q 466.39676 51.82186 466.39676 25.91093 L 492.30768 25.91093 L 492.30768 25.91093 L 518.2186 25.91093 L 518.2186 25.91093 z M 51.82186 310.93115 Q 51.82186 310.93115 51.82186 285.02023 Q 51.82186 285.02023 51.82186 310.93115 Q 51.82186 310.93115 51.82186 310.93115 z" svg:height="7.773279mm" draw:style-name="style-577" svg:viewBox="0.0 0.0 1502.834 777.32794" svg:width="15.028339mm" svg:x="194.8502mm" svg:y="66.850204mm"/>
          <draw:path svg:d="M 595.9514 0.0 L 647.77325 0.0 L 647.77325 0.0 Q 647.77325 25.91093 647.77325 25.91093 L 673.6842 25.91093 L 751.417 129.55466 Q 855.0607 233.19838 906.88257 233.19838 Q 958.7044 259.1093 958.7044 285.02023 Q 958.7044 285.02023 1010.5263 310.93115 Q 1062.3481 336.8421 1036.4373 362.75302 Q 1010.5263 388.66397 1088.259 388.66397 Q 1165.9918 388.66397 1321.4574 336.8421 Q 1451.0121 285.02023 1528.7449 285.02023 Q 1632.3887 285.02023 1632.3887 310.93115 Q 1606.4777 336.8421 1684.2104 336.8421 Q 1736.0323 336.8421 1736.0323 362.75302 Q 1736.0323 388.66397 1865.587 414.5749 Q 1995.1416 440.4858 2021.0526 440.4858 L 2046.9635 440.4858 L 2046.9635 466.39676 L 2046.9635 466.39676 L 2072.8745 466.39676 L 2072.8745 492.30768 L 2072.8745 492.30768 L 2098.7854 492.30768 L 2098.7854 492.30768 L 2098.7854 492.30768 L 2124.6963 518.2186 L 2150.6072 518.2186 L 2150.6072 440.4858 L 2150.6072 388.66397 L 2176.518 388.66397 L 2176.518 388.66397 L 2202.4292 414.5749 Q 2254.251 440.4858 2306.0728 440.4858 L 2331.9836 440.4858 L 2357.8948 440.4858 L 2383.8057 440.4858 L 2409.7166 440.4858 L 2409.7166 440.4858 L 2435.6274 440.4858 L 2461.5383 440.4858 L 2461.5383 466.39676 L 2461.5383 492.30768 L 2409.7166 492.30768 L 2383.8057 492.30768 L 2383.8057 518.2186 L 2409.7166 518.2186 L 2409.7166 544.1295 L 2409.7166 570.04047 L 2383.8057 621.8623 Q 2357.8948 673.6842 2306.0728 699.59515 Q 2254.251 699.59515 2228.34 725.50604 L 2202.4292 751.417 L 2202.4292 751.417 L 2202.4292 751.417 L 2176.518 751.417 L 2176.518 751.417 L 2254.251 803.23883 Q 2306.0728 855.0607 2331.9836 880.9716 L 2357.8948 906.88257 L 2357.8948 906.88257 L 2357.8948 906.88257 L 2331.9836 958.7044 Q 2331.9836 1010.5263 2254.251 1010.5263 L 2176.518 1010.5263 L 2176.518 1062.3481 L 2202.4292 1088.259 L 2202.4292 1114.17 L 2202.4292 1114.17 L 2228.34 1114.17 Q 2254.251 1140.0809 2254.251 1165.9918 L 2254.251 1191.9028 L 1995.1416 1217.8137 Q 1761.9432 1243.7246 1787.8542 1321.4574 Q 1839.676 1373.2793 1736.0323 1425.1012 Q 1658.2996 1476.9231 1554.6559 1528.7449 Q 1451.0121 1528.7449 1425.1012 1528.7449 Q 1399.1903 1528.7449 1399.1903 1554.6559 Q 1399.1903 1580.5668 1269.6356 1554.6559 Q 1165.9918 1528.7449 1165.9918 1502.834 Q 1165.9918 1476.9231 1062.3481 1476.9231 Q 958.7044 1476.9231 906.88257 1476.9231 L 880.9716 1476.9231 L 855.0607 1476.9231 L 855.0607 1476.9231 L 829.1498 1476.9231 L 803.23883 1476.9231 L 803.23883 1451.0121 Q 803.23883 1451.0121 855.0607 1425.1012 L 880.9716 1373.2793 L 880.9716 1373.2793 Q 855.0607 1373.2793 855.0607 1373.2793 Q 855.0607 1347.3684 829.1498 1321.4574 Q 803.23883 1295.5465 751.417 1269.6356 Q 699.59515 1243.7246 647.77325 1243.7246 Q 621.8623 1217.8137 595.9514 1165.9918 Q 544.1295 1114.17 492.30768 1114.17 Q 466.39676 1114.17 466.39676 1088.259 Q 492.30768 1062.3481 466.39676 1062.3481 Q 440.4858 1036.4373 440.4858 1010.5263 Q 440.4858 958.7044 336.8421 932.7935 L 233.19838 906.88257 L 233.19838 906.88257 L 233.19838 906.88257 L 285.02023 906.88257 L 310.93115 906.88257 L 310.93115 880.9716 L 285.02023 880.9716 L 285.02023 880.9716 L 285.02023 855.0607 L 285.02023 855.0607 L 285.02023 855.0607 L 310.93115 829.1498 L 336.8421 803.23883 L 336.8421 803.23883 L 336.8421 803.23883 L 233.19838 777.32794 Q 129.55466 751.417 129.55466 699.59515 Q 129.55466 647.77325 77.73279 647.77325 L 0.0 647.77325 L 25.91093 621.8623 L 77.73279 595.9514 L 103.64372 595.9514 Q 129.55466 595.9514 155.46558 570.04047 Q 181.37651 544.1295 285.02023 492.30768 Q 414.5749 440.4858 388.66397 414.5749 Q 388.66397 362.75302 440.4858 362.75302 Q 466.39676 336.8421 492.30768 336.8421 Q 492.30768 310.93115 518.2186 310.93115 Q 544.1295 310.93115 544.1295 233.19838 Q 544.1295 181.37651 492.30768 129.55466 L 466.39676 77.73279 L 466.39676 77.73279 L 492.30768 77.73279 L 492.30768 77.73279 Q 492.30768 77.73279 492.30768 25.91093 Q 518.2186 0.0 595.9514 0.0 z" svg:height="15.546558mm" draw:style-name="style-578" svg:viewBox="0.0 0.0 2461.5383 1554.6559" svg:width="24.615383mm" svg:x="7.5141697mm" svg:y="215.31984mm"/>
          <draw:path svg:d="M 2280.1619 0.0 L 2280.1619 0.0 L 2280.1619 25.91093 Q 2306.0728 25.91093 2565.1821 25.91093 Q 2824.2915 0.0 2824.2915 25.91093 Q 2850.2024 51.82186 2850.2024 25.91093 L 2850.2024 25.91093 L 2876.1133 51.82186 Q 2902.0242 77.73279 2902.0242 77.73279 L 2902.0242 103.64372 L 2876.1133 103.64372 L 2876.1133 129.55466 L 3031.5789 155.46558 Q 3212.9553 181.37651 3187.0444 233.19838 Q 3187.0444 259.1093 3264.7773 285.02023 Q 3342.51 285.02023 3316.599 310.93115 Q 3264.7773 336.8421 3264.7773 336.8421 L 3264.7773 336.8421 L 3212.9553 336.8421 Q 3161.1335 336.8421 3161.1335 362.75302 Q 3161.1335 388.66397 2953.8462 414.5749 Q 2746.5586 440.4858 2746.5586 466.39676 Q 2746.5586 492.30768 2617.004 492.30768 Q 2487.4492 466.39676 2487.4492 492.30768 Q 2487.4492 518.2186 2383.8057 518.2186 Q 2306.0728 544.1295 2331.9836 570.04047 Q 2331.9836 595.9514 2306.0728 595.9514 Q 2280.1619 595.9514 2254.251 647.77325 Q 2228.34 673.6842 2280.1619 699.59515 Q 2306.0728 699.59515 2306.0728 725.50604 Q 2306.0728 751.417 2202.4292 751.417 Q 2098.7854 751.417 2124.6963 803.23883 Q 2124.6963 855.0607 2098.7854 855.0607 L 2046.9635 880.9716 L 2021.0526 880.9716 L 1995.1416 906.88257 L 1943.3198 906.88257 Q 1891.4979 906.88257 1917.4088 855.0607 Q 1917.4088 803.23883 1865.587 803.23883 Q 1839.676 803.23883 1839.676 777.32794 Q 1839.676 751.417 1658.2996 751.417 Q 1502.834 751.417 1451.0121 803.23883 L 1399.1903 855.0607 L 1399.1903 855.0607 Q 1399.1903 855.0607 1425.1012 880.9716 Q 1451.0121 906.88257 1399.1903 906.88257 Q 1373.2793 932.7935 1373.2793 906.88257 Q 1373.2793 880.9716 1191.9028 880.9716 Q 984.61536 880.9716 984.61536 906.88257 Q 984.61536 932.7935 958.7044 932.7935 L 932.7935 932.7935 L 932.7935 906.88257 L 932.7935 906.88257 L 906.88257 906.88257 Q 906.88257 906.88257 906.88257 855.0607 Q 932.7935 829.1498 880.9716 803.23883 Q 829.1498 751.417 829.1498 699.59515 Q 803.23883 647.77325 855.0607 647.77325 L 880.9716 621.8623 L 906.88257 621.8623 L 906.88257 595.9514 L 855.0607 595.9514 Q 803.23883 595.9514 621.8623 570.04047 Q 440.4858 544.1295 259.1093 544.1295 L 77.73279 544.1295 L 51.82186 544.1295 L 25.91093 544.1295 L 25.91093 544.1295 L 1.8189894E-12 518.2186 L 1.8189894E-12 518.2186 L 1.8189894E-12 492.30768 L 1.8189894E-12 492.30768 L 1.8189894E-12 492.30768 L 25.91093 492.30768 L 25.91093 492.30768 L 25.91093 466.39676 L 51.82186 466.39676 L 51.82186 466.39676 L 51.82186 440.4858 L 77.73279 440.4858 L 103.64372 440.4858 L 103.64372 414.5749 L 103.64372 414.5749 L 129.55466 414.5749 L 129.55466 388.66397 L 310.93115 362.75302 Q 518.2186 310.93115 673.6842 310.93115 Q 855.0607 285.02023 880.9716 259.1093 Q 880.9716 233.19838 932.7935 207.28745 Q 1010.5263 181.37651 1165.9918 181.37651 Q 1321.4574 181.37651 1502.834 129.55466 Q 1684.2104 129.55466 1710.1215 77.73279 Q 1736.0323 25.91093 1813.7651 25.91093 Q 1865.587 51.82186 1891.4979 77.73279 Q 1891.4979 103.64372 2021.0526 77.73279 Q 2176.518 77.73279 2228.34 25.91093 Q 2254.251 25.91093 2280.1619 0.0 z" svg:height="9.327935mm" draw:style-name="style-579" svg:viewBox="0.0 0.0 3316.599 932.7935" svg:width="33.165993mm" svg:x="102.607285mm" svg:y="43.271255mm"/>
          <draw:path svg:d="M 466.39676 0.0 L 518.2186 0.0 L 544.1295 0.0 Q 570.04047 25.91093 570.04047 0.0 L 570.04047 0.0 L 621.8623 0.0 Q 647.77325 25.91093 699.59515 25.91093 L 751.417 25.91093 L 725.50604 51.82186 Q 699.59515 51.82186 673.6842 129.55466 L 673.6842 207.28745 L 725.50604 207.28745 Q 777.32794 233.19838 855.0607 233.19838 L 932.7935 233.19838 L 906.88257 259.1093 L 880.9716 285.02023 L 829.1498 285.02023 Q 777.32794 285.02023 751.417 362.75302 Q 725.50604 440.4858 777.32794 440.4858 Q 829.1498 466.39676 803.23883 466.39676 Q 803.23883 492.30768 803.23883 492.30768 L 803.23883 492.30768 L 777.32794 492.30768 Q 777.32794 492.30768 725.50604 466.39676 L 699.59515 440.4858 L 699.59515 440.4858 Q 699.59515 440.4858 673.6842 440.4858 L 647.77325 440.4858 L 595.9514 440.4858 L 544.1295 440.4858 L 544.1295 466.39676 L 570.04047 466.39676 L 570.04047 492.30768 L 570.04047 492.30768 L 570.04047 492.30768 Q 544.1295 492.30768 440.4858 544.1295 Q 362.75302 570.04047 285.02023 570.04047 Q 233.19838 595.9514 207.28745 570.04047 Q 207.28745 544.1295 155.46558 544.1295 L 129.55466 544.1295 L 129.55466 595.9514 L 103.64372 621.8623 L 103.64372 621.8623 L 103.64372 647.77325 L 77.73279 647.77325 L 51.82186 647.77325 L 25.91093 621.8623 L 0.0 621.8623 L 0.0 595.9514 L 0.0 570.04047 L 51.82186 570.04047 L 77.73279 544.1295 L 77.73279 544.1295 L 103.64372 544.1295 L 103.64372 544.1295 L 103.64372 544.1295 L 103.64372 518.2186 L 103.64372 518.2186 L 129.55466 492.30768 Q 155.46558 466.39676 103.64372 440.4858 Q 77.73279 440.4858 103.64372 388.66397 Q 129.55466 388.66397 155.46558 336.8421 Q 155.46558 285.02023 259.1093 259.1093 Q 388.66397 233.19838 336.8421 207.28745 Q 310.93115 181.37651 336.8421 155.46558 Q 388.66397 129.55466 362.75302 103.64372 L 310.93115 77.73279 L 362.75302 77.73279 Q 414.5749 51.82186 414.5749 25.91093 Q 414.5749 0.0 466.39676 0.0 z" svg:height="6.4777327mm" draw:style-name="style-580" svg:viewBox="0.0 0.0 932.7935 647.77325" svg:width="9.327935mm" svg:x="139.4008mm" svg:y="64.0mm"/>
          <draw:path svg:d="M 544.1295 155.46558 L 595.9514 155.46558 L 621.8623 129.55466 L 647.77325 129.55466 L 647.77325 155.46558 L 621.8623 155.46558 L 621.8623 155.46558 L 621.8623 155.46558 L 621.8623 181.37651 L 621.8623 181.37651 L 621.8623 181.37651 L 595.9514 181.37651 L 570.04047 181.37651 L 570.04047 181.37651 L 466.39676 181.37651 Q 336.8421 155.46558 259.1093 155.46558 Q 207.28745 129.55466 207.28745 155.46558 Q 207.28745 181.37651 103.64372 155.46558 L 0.0 103.64372 L 51.82186 51.82186 Q 103.64372 0.0 259.1093 0.0 Q 440.4858 0.0 440.4858 25.91093 Q 440.4858 51.82186 466.39676 51.82186 Q 518.2186 51.82186 518.2186 103.64372 Q 492.30768 155.46558 544.1295 155.46558 z" svg:height="1.8137652mm" draw:style-name="style-581" svg:viewBox="0.0 0.0 647.77325 181.37651" svg:width="6.4777327mm" svg:x="116.59919mm" svg:y="50.785423mm"/>
          <draw:path svg:d="M 906.88257 0.0 L 932.7935 0.0 L 1062.3481 25.91093 Q 1165.9918 51.82186 1165.9918 103.64372 Q 1165.9918 155.46558 1217.8137 129.55466 Q 1269.6356 129.55466 1269.6356 233.19838 Q 1243.7246 362.75302 1217.8137 362.75302 L 1165.9918 362.75302 L 1191.9028 388.66397 L 1217.8137 414.5749 L 1269.6356 414.5749 L 1295.5465 414.5749 L 1321.4574 440.4858 L 1373.2793 466.39676 L 1373.2793 466.39676 L 1373.2793 466.39676 L 1373.2793 492.30768 Q 1373.2793 518.2186 1373.2793 518.2186 L 1373.2793 518.2186 L 1373.2793 544.1295 L 1373.2793 544.1295 L 1373.2793 570.04047 L 1373.2793 621.8623 L 1373.2793 621.8623 L 1373.2793 621.8623 L 1373.2793 647.77325 L 1373.2793 647.77325 L 1399.1903 647.77325 L 1399.1903 673.6842 L 1399.1903 673.6842 L 1373.2793 673.6842 L 1373.2793 673.6842 L 1373.2793 673.6842 L 1321.4574 673.6842 Q 1243.7246 673.6842 1217.8137 699.59515 Q 1217.8137 725.50604 1191.9028 725.50604 L 1165.9918 725.50604 L 1165.9918 725.50604 Q 1140.0809 725.50604 1114.17 725.50604 Q 1062.3481 725.50604 984.61536 751.417 Q 906.88257 777.32794 906.88257 777.32794 Q 880.9716 777.32794 855.0607 803.23883 Q 855.0607 829.1498 777.32794 829.1498 Q 699.59515 829.1498 699.59515 855.0607 Q 699.59515 880.9716 673.6842 880.9716 Q 647.77325 880.9716 647.77325 855.0607 Q 647.77325 829.1498 492.30768 829.1498 L 310.93115 829.1498 L 310.93115 829.1498 Q 336.8421 803.23883 233.19838 777.32794 Q 129.55466 725.50604 103.64372 699.59515 L 77.73279 673.6842 L 77.73279 647.77325 Q 77.73279 647.77325 77.73279 621.8623 Q 77.73279 595.9514 51.82186 595.9514 L 0.0 595.9514 L 0.0 570.04047 L 0.0 544.1295 L 25.91093 544.1295 L 77.73279 544.1295 L 103.64372 466.39676 Q 129.55466 414.5749 181.37651 414.5749 Q 207.28745 414.5749 181.37651 388.66397 Q 155.46558 362.75302 181.37651 362.75302 Q 233.19838 362.75302 233.19838 388.66397 Q 233.19838 414.5749 285.02023 414.5749 L 310.93115 414.5749 L 310.93115 388.66397 L 285.02023 388.66397 L 285.02023 388.66397 Q 285.02023 362.75302 285.02023 362.75302 L 285.02023 362.75302 L 310.93115 362.75302 L 310.93115 362.75302 L 310.93115 336.8421 L 336.8421 336.8421 L 336.8421 336.8421 L 336.8421 310.93115 L 336.8421 310.93115 L 336.8421 310.93115 L 362.75302 310.93115 L 362.75302 310.93115 L 362.75302 310.93115 Q 362.75302 310.93115 440.4858 336.8421 L 518.2186 336.8421 L 544.1295 259.1093 Q 570.04047 181.37651 595.9514 155.46558 Q 647.77325 155.46558 647.77325 129.55466 Q 647.77325 103.64372 777.32794 51.82186 Q 906.88257 0.0 906.88257 0.0 z" svg:height="8.809716mm" draw:style-name="style-582" svg:viewBox="0.0 0.0 1399.1903 880.9716" svg:width="13.991902mm" svg:x="181.1174mm" svg:y="189.66801mm"/>
          <draw:path svg:d="M 414.5749 0.0 L 414.5749 0.0 L 414.5749 0.0 L 414.5749 0.0 L 492.30768 77.73279 Q 595.9514 129.55466 570.04047 155.46558 Q 544.1295 181.37651 544.1295 181.37651 L 544.1295 207.28745 L 570.04047 207.28745 L 595.9514 207.28745 L 647.77325 155.46558 Q 699.59515 129.55466 725.50604 155.46558 L 725.50604 155.46558 L 725.50604 155.46558 L 725.50604 155.46558 L 751.417 181.37651 L 777.32794 207.28745 L 777.32794 207.28745 L 803.23883 207.28745 L 803.23883 207.28745 L 803.23883 207.28745 L 829.1498 233.19838 L 855.0607 233.19838 L 855.0607 259.1093 L 855.0607 285.02023 L 880.9716 285.02023 L 880.9716 259.1093 L 906.88257 310.93115 Q 958.7044 336.8421 958.7044 362.75302 L 958.7044 388.66397 L 958.7044 440.4858 Q 958.7044 466.39676 932.7935 492.30768 Q 906.88257 492.30768 906.88257 518.2186 Q 880.9716 570.04047 906.88257 570.04047 L 932.7935 570.04047 L 932.7935 595.9514 L 906.88257 595.9514 L 906.88257 621.8623 L 906.88257 647.77325 L 880.9716 647.77325 L 880.9716 673.6842 L 880.9716 673.6842 L 906.88257 673.6842 L 906.88257 699.59515 L 906.88257 725.50604 L 880.9716 725.50604 L 880.9716 725.50604 L 880.9716 751.417 L 855.0607 751.417 L 855.0607 751.417 L 855.0607 751.417 L 855.0607 751.417 L 855.0607 725.50604 L 803.23883 725.50604 Q 777.32794 725.50604 699.59515 673.6842 Q 595.9514 673.6842 492.30768 673.6842 Q 362.75302 699.59515 362.75302 673.6842 Q 336.8421 647.77325 259.1093 647.77325 Q 181.37651 673.6842 181.37651 699.59515 L 155.46558 725.50604 L 129.55466 725.50604 L 129.55466 725.50604 L 129.55466 751.417 L 129.55466 751.417 L 129.55466 751.417 L 103.64372 725.50604 L 103.64372 725.50604 L 77.73279 725.50604 L 77.73279 725.50604 L 77.73279 725.50604 L 77.73279 699.59515 L 77.73279 699.59515 L 103.64372 699.59515 L 103.64372 673.6842 L 77.73279 673.6842 L 51.82186 673.6842 L 77.73279 647.77325 Q 103.64372 621.8623 103.64372 621.8623 Q 77.73279 621.8623 77.73279 544.1295 Q 77.73279 466.39676 129.55466 440.4858 L 181.37651 414.5749 L 181.37651 414.5749 L 181.37651 414.5749 L 155.46558 414.5749 Q 129.55466 414.5749 77.73279 388.66397 L 0.0 388.66397 L 0.0 362.75302 L 0.0 310.93115 L 25.91093 310.93115 L 77.73279 310.93115 L 77.73279 285.02023 L 103.64372 285.02023 L 103.64372 285.02023 L 103.64372 310.93115 L 103.64372 310.93115 L 129.55466 310.93115 L 129.55466 310.93115 L 129.55466 310.93115 L 155.46558 285.02023 Q 181.37651 259.1093 207.28745 207.28745 Q 207.28745 155.46558 233.19838 155.46558 Q 259.1093 155.46558 310.93115 103.64372 Q 336.8421 51.82186 362.75302 51.82186 Q 388.66397 77.73279 388.66397 51.82186 Q 388.66397 0.0 414.5749 0.0 z M 492.30768 129.55466 L 492.30768 103.64372 L 518.2186 103.64372 L 544.1295 103.64372 L 544.1295 129.55466 Q 544.1295 129.55466 518.2186 155.46558 L 492.30768 155.46558 L 492.30768 129.55466 z" svg:height="7.5141697mm" draw:style-name="style-583" svg:viewBox="0.0 0.0 958.7044 751.417" svg:width="9.587045mm" svg:x="189.92712mm" svg:y="132.66397mm"/>
          <draw:path svg:d="M 233.19838 25.91093 L 259.1093 0.0 L 336.8421 0.0 L 414.5749 0.0 L 414.5749 0.0 L 414.5749 25.91093 L 414.5749 25.91093 L 440.4858 25.91093 L 440.4858 25.91093 L 440.4858 25.91093 L 440.4858 51.82186 L 440.4858 51.82186 L 466.39676 77.73279 L 466.39676 103.64372 L 518.2186 103.64372 Q 570.04047 103.64372 570.04047 129.55466 Q 570.04047 181.37651 647.77325 181.37651 L 699.59515 181.37651 L 647.77325 207.28745 Q 621.8623 233.19838 544.1295 233.19838 L 492.30768 259.1093 L 492.30768 285.02023 L 492.30768 336.8421 L 492.30768 336.8421 Q 466.39676 336.8421 336.8421 310.93115 L 207.28745 285.02023 L 207.28745 336.8421 Q 233.19838 388.66397 207.28745 388.66397 L 207.28745 388.66397 L 181.37651 388.66397 Q 181.37651 388.66397 181.37651 336.8421 Q 181.37651 310.93115 155.46558 285.02023 Q 129.55466 285.02023 181.37651 233.19838 L 233.19838 181.37651 L 129.55466 181.37651 L 51.82186 181.37651 L 51.82186 233.19838 L 25.91093 259.1093 L 25.91093 259.1093 L 25.91093 233.19838 L 25.91093 233.19838 L 25.91093 233.19838 L 0.0 181.37651 L 0.0 155.46558 L 25.91093 155.46558 L 77.73279 129.55466 L 129.55466 129.55466 Q 207.28745 129.55466 233.19838 103.64372 Q 259.1093 103.64372 259.1093 77.73279 Q 259.1093 51.82186 233.19838 51.82186 L 207.28745 51.82186 L 207.28745 51.82186 Q 207.28745 25.91093 233.19838 25.91093 z" svg:height="3.8866396mm" draw:style-name="style-584" svg:viewBox="0.0 0.0 699.59515 388.66397" svg:width="6.995951mm" svg:x="62.963562mm" svg:y="134.47772mm"/>
          <draw:path svg:d="M 2435.6274 -3.6379788E-12 L 2487.4492 -3.6379788E-12 L 2487.4492 25.91093 L 2487.4492 25.91093 L 2617.004 77.73279 Q 2746.5586 129.55466 2694.7368 129.55466 Q 2668.826 181.37651 2694.7368 181.37651 L 2746.5586 181.37651 L 2798.3806 207.28745 L 2876.1133 233.19838 L 2876.1133 233.19838 L 2850.2024 233.19838 L 2850.2024 233.19838 L 2850.2024 233.19838 L 2798.3806 259.1093 L 2772.4695 285.02023 L 2746.5586 285.02023 Q 2720.6477 285.02023 2642.9148 310.93115 L 2565.1821 310.93115 L 2565.1821 336.8421 L 2565.1821 362.75302 L 2591.093 362.75302 L 2617.004 336.8421 L 2642.9148 336.8421 L 2668.826 336.8421 L 2694.7368 362.75302 Q 2694.7368 388.66397 2694.7368 388.66397 Q 2720.6477 414.5749 2772.4695 414.5749 L 2824.2915 414.5749 L 2798.3806 466.39676 Q 2798.3806 492.30768 2824.2915 544.1295 Q 2850.2024 570.04047 2850.2024 647.77325 Q 2824.2915 699.59515 2902.0242 751.417 Q 2953.8462 751.417 2927.935 803.23883 Q 2902.0242 829.1498 2876.1133 855.0607 Q 2876.1133 855.0607 3005.668 906.88257 Q 3135.2227 906.88257 3161.1335 906.88257 L 3212.9553 906.88257 L 3238.8662 932.7935 L 3264.7773 958.7044 L 3264.7773 958.7044 L 3264.7773 958.7044 L 3290.6882 958.7044 L 3290.6882 958.7044 L 3264.7773 984.61536 L 3212.9553 1010.5263 L 3212.9553 1010.5263 L 3212.9553 1010.5263 L 3187.0444 1010.5263 L 3187.0444 1010.5263 L 3161.1335 1036.4373 L 3135.2227 1036.4373 L 3135.2227 1062.3481 L 3135.2227 1114.17 L 3161.1335 1114.17 L 3187.0444 1114.17 L 3187.0444 1114.17 L 3187.0444 1114.17 L 3005.668 1165.9918 Q 2850.2024 1217.8137 2746.5586 1243.7246 Q 2668.826 1269.6356 2694.7368 1295.5465 Q 2694.7368 1321.4574 2539.2712 1425.1012 Q 2383.8057 1476.9231 2357.8948 1502.834 L 2331.9836 1528.7449 L 2280.1619 1528.7449 L 2254.251 1528.7449 L 2176.518 1554.6559 Q 2072.8745 1580.5668 2021.0526 1606.4777 Q 1969.2307 1632.3887 1969.2307 1658.2996 L 1943.3198 1658.2996 L 1865.587 1658.2996 L 1813.7651 1632.3887 L 1787.8542 1632.3887 L 1761.9432 1632.3887 L 1787.8542 1606.4777 Q 1813.7651 1580.5668 1839.676 1580.5668 Q 1865.587 1580.5668 1839.676 1554.6559 Q 1813.7651 1528.7449 1787.8542 1502.834 Q 1736.0323 1476.9231 1736.0323 1476.9231 Q 1710.1215 1451.0121 1658.2996 1425.1012 Q 1580.5668 1425.1012 1502.834 1373.2793 Q 1451.0121 1321.4574 1373.2793 1321.4574 Q 1295.5465 1321.4574 1295.5465 1295.5465 Q 1295.5465 1269.6356 1217.8137 1269.6356 Q 1140.0809 1243.7246 1140.0809 1217.8137 Q 1140.0809 1191.9028 1114.17 1191.9028 Q 1088.259 1165.9918 1114.17 1165.9918 Q 1140.0809 1165.9918 1140.0809 1114.17 Q 1140.0809 1088.259 1010.5263 1062.3481 Q 880.9716 1062.3481 880.9716 1088.259 Q 880.9716 1114.17 751.417 1114.17 Q 621.8623 1140.0809 621.8623 1165.9918 Q 621.8623 1191.9028 518.2186 1165.9918 Q 414.5749 1165.9918 414.5749 1114.17 Q 414.5749 1062.3481 362.75302 1062.3481 Q 310.93115 1062.3481 310.93115 1010.5263 Q 285.02023 958.7044 259.1093 958.7044 Q 233.19838 958.7044 233.19838 984.61536 Q 233.19838 1010.5263 181.37651 1010.5263 L 155.46558 984.61536 L 129.55466 958.7044 L 129.55466 932.7935 L 103.64372 932.7935 L 51.82186 958.7044 L 51.82186 958.7044 L 25.91093 958.7044 L 25.91093 958.7044 L 0.0 932.7935 L 0.0 932.7935 L 0.0 906.88257 L 51.82186 906.88257 L 77.73279 906.88257 L 103.64372 880.9716 Q 155.46558 855.0607 181.37651 829.1498 Q 207.28745 803.23883 259.1093 673.6842 L 285.02023 544.1295 L 259.1093 544.1295 Q 233.19838 544.1295 233.19838 518.2186 Q 233.19838 492.30768 259.1093 492.30768 L 310.93115 466.39676 L 310.93115 466.39676 L 310.93115 440.4858 L 310.93115 440.4858 L 310.93115 440.4858 L 285.02023 440.4858 L 285.02023 440.4858 L 285.02023 440.4858 Q 285.02023 440.4858 310.93115 414.5749 Q 336.8421 414.5749 336.8421 388.66397 Q 362.75302 362.75302 570.04047 336.8421 Q 777.32794 285.02023 829.1498 259.1093 Q 906.88257 233.19838 880.9716 233.19838 Q 880.9716 233.19838 958.7044 181.37651 Q 1036.4373 181.37651 1114.17 155.46558 Q 1191.9028 155.46558 1269.6356 155.46558 L 1347.3684 155.46558 L 1451.0121 129.55466 Q 1528.7449 129.55466 1606.4777 77.73279 Q 1658.2996 25.91093 1632.3887 25.91093 Q 1606.4777 25.91093 1658.2996 -3.6379788E-12 Q 1736.0323 -3.6379788E-12 1736.0323 25.91093 Q 1736.0323 51.82186 1865.587 25.91093 Q 1969.2307 25.91093 1995.1416 51.82186 Q 1995.1416 77.73279 2150.6072 51.82186 Q 2331.9836 25.91093 2331.9836 51.82186 Q 2331.9836 77.73279 2383.8057 77.73279 Q 2409.7166 77.73279 2383.8057 51.82186 Q 2357.8948 25.91093 2383.8057 25.91093 Q 2409.7166 25.91093 2435.6274 -3.6379788E-12 z" svg:height="16.582996mm" draw:style-name="style-585" svg:viewBox="0.0 0.0 3290.6882 1658.2996" svg:width="32.906883mm" svg:x="25.392712mm" svg:y="239.15788mm"/>
          <draw:path svg:d="M 647.77325 103.64372 L 673.6842 103.64372 L 673.6842 103.64372 Q 673.6842 129.55466 699.59515 129.55466 L 699.59515 129.55466 L 699.59515 129.55466 Q 699.59515 129.55466 647.77325 155.46558 L 595.9514 155.46558 L 570.04047 155.46558 L 544.1295 155.46558 L 544.1295 155.46558 L 518.2186 129.55466 L 388.66397 129.55466 Q 285.02023 129.55466 181.37651 77.73279 L 51.82186 77.73279 L 25.91093 51.82186 L 0.0 51.82186 L 77.73279 25.91093 Q 155.46558 25.91093 155.46558 2.2737368E-13 Q 155.46558 -25.91093 233.19838 2.2737368E-13 Q 310.93115 25.91093 440.4858 77.73279 Q 595.9514 77.73279 647.77325 103.64372 z" svg:height="1.5546558mm" draw:style-name="style-586" svg:viewBox="0.0 0.0 699.59515 155.46558" svg:width="6.995951mm" svg:x="105.45749mm" svg:y="16.323887mm"/>
          <draw:path svg:d="M 2176.518 -2.2737368E-13 L 2280.1619 -2.2737368E-13 L 2280.1619 388.66397 L 2280.1619 777.32794 L 2280.1619 777.32794 Q 2280.1619 777.32794 2254.251 803.23883 Q 2228.34 855.0607 2202.4292 829.1498 Q 2176.518 803.23883 2021.0526 855.0607 Q 1865.587 855.0607 1865.587 829.1498 Q 1839.676 803.23883 1865.587 803.23883 Q 1891.4979 803.23883 1891.4979 751.417 Q 1891.4979 699.59515 1865.587 725.50604 Q 1813.7651 751.417 1710.1215 751.417 Q 1606.4777 751.417 1606.4777 725.50604 Q 1606.4777 699.59515 1554.6559 751.417 Q 1502.834 777.32794 1502.834 751.417 Q 1502.834 725.50604 1451.0121 725.50604 Q 1399.1903 699.59515 1140.0809 777.32794 Q 855.0607 855.0607 803.23883 829.1498 Q 751.417 829.1498 751.417 855.0607 Q 751.417 880.9716 621.8623 880.9716 L 466.39676 906.88257 L 466.39676 906.88257 L 466.39676 906.88257 L 466.39676 906.88257 L 466.39676 932.7935 L 466.39676 932.7935 L 466.39676 958.7044 L 466.39676 958.7044 L 466.39676 958.7044 L 440.4858 958.7044 L 440.4858 958.7044 L 440.4858 984.61536 L 466.39676 984.61536 L 466.39676 1010.5263 L 466.39676 1010.5263 L 440.4858 1062.3481 L 440.4858 1088.259 L 414.5749 1088.259 Q 414.5749 1114.17 285.02023 1088.259 L 155.46558 1088.259 L 155.46558 1114.17 L 155.46558 1140.0809 L 129.55466 1140.0809 L 129.55466 1165.9918 L 103.64372 1165.9918 L 51.82186 1165.9918 L 51.82186 1165.9918 L 51.82186 1165.9918 L 51.82186 1140.0809 L 51.82186 1140.0809 L 77.73279 1140.0809 L 77.73279 1114.17 L 51.82186 1114.17 L 0.0 1114.17 L 0.0 1088.259 L 0.0 1088.259 L 25.91093 1088.259 L 25.91093 1062.3481 L 51.82186 1062.3481 L 77.73279 1062.3481 L 103.64372 1036.4373 L 129.55466 1036.4373 L 129.55466 984.61536 Q 129.55466 958.7044 207.28745 855.0607 Q 310.93115 751.417 362.75302 751.417 Q 414.5749 751.417 414.5749 699.59515 Q 388.66397 647.77325 362.75302 621.8623 Q 336.8421 621.8623 336.8421 595.9514 Q 336.8421 570.04047 388.66397 544.1295 Q 466.39676 544.1295 414.5749 518.2186 Q 362.75302 492.30768 388.66397 492.30768 Q 414.5749 466.39676 414.5749 466.39676 Q 414.5749 440.4858 414.5749 440.4858 L 414.5749 440.4858 L 544.1295 414.5749 Q 647.77325 388.66397 673.6842 362.75302 L 699.59515 336.8421 L 699.59515 336.8421 L 673.6842 336.8421 L 673.6842 336.8421 Q 673.6842 336.8421 673.6842 285.02023 L 673.6842 233.19838 L 803.23883 207.28745 Q 932.7935 181.37651 1165.9918 207.28745 Q 1399.1903 233.19838 1399.1903 207.28745 Q 1399.1903 181.37651 1451.0121 181.37651 Q 1528.7449 155.46558 1528.7449 129.55466 Q 1528.7449 103.64372 1710.1215 103.64372 Q 1865.587 77.73279 1917.4088 77.73279 Q 1969.2307 77.73279 1969.2307 51.82186 Q 1969.2307 25.91093 2021.0526 25.91093 Q 2046.9635 25.91093 2176.518 -2.2737368E-13 z M 1269.6356 259.1093 Q 1269.6356 233.19838 1269.6356 233.19838 Q 1295.5465 233.19838 1295.5465 233.19838 Q 1295.5465 259.1093 1269.6356 259.1093 z" svg:height="11.659919mm" draw:style-name="style-587" svg:viewBox="0.0 0.0 2280.1619 1165.9918" svg:width="22.801619mm" svg:x="187.07692mm" svg:y="19.951416mm"/>
          <draw:path svg:d="M 1502.834 25.91093 L 1554.6559 25.91093 L 1554.6559 25.91093 L 1554.6559 51.82186 L 1528.7449 51.82186 L 1502.834 51.82186 L 1502.834 77.73279 L 1476.9231 77.73279 L 1476.9231 103.64372 Q 1476.9231 155.46558 1528.7449 155.46558 Q 1606.4777 155.46558 1606.4777 207.28745 Q 1606.4777 233.19838 1580.5668 259.1093 Q 1528.7449 259.1093 1528.7449 310.93115 Q 1528.7449 336.8421 1554.6559 362.75302 Q 1580.5668 362.75302 1554.6559 440.4858 Q 1554.6559 518.2186 1580.5668 518.2186 L 1580.5668 518.2186 L 1580.5668 544.1295 L 1580.5668 570.04047 L 1554.6559 570.04047 Q 1528.7449 570.04047 1528.7449 595.9514 Q 1528.7449 621.8623 1476.9231 621.8623 L 1451.0121 621.8623 L 1451.0121 647.77325 L 1476.9231 647.77325 L 1476.9231 673.6842 L 1476.9231 673.6842 L 1451.0121 673.6842 L 1451.0121 673.6842 L 1451.0121 699.59515 L 1425.1012 699.59515 L 1425.1012 725.50604 L 1425.1012 751.417 L 1451.0121 751.417 L 1451.0121 777.32794 L 1425.1012 777.32794 L 1399.1903 777.32794 L 1399.1903 803.23883 L 1399.1903 803.23883 L 1295.5465 803.23883 Q 1191.9028 829.1498 1140.0809 829.1498 Q 1088.259 829.1498 1062.3481 880.9716 Q 1062.3481 906.88257 1010.5263 906.88257 Q 984.61536 932.7935 958.7044 880.9716 Q 958.7044 855.0607 855.0607 855.0607 L 777.32794 829.1498 L 777.32794 855.0607 L 777.32794 855.0607 L 751.417 855.0607 Q 751.417 880.9716 673.6842 880.9716 L 595.9514 906.88257 L 595.9514 906.88257 Q 595.9514 880.9716 595.9514 880.9716 Q 621.8623 880.9716 492.30768 880.9716 Q 388.66397 880.9716 388.66397 803.23883 Q 414.5749 751.417 388.66397 751.417 Q 362.75302 751.417 362.75302 777.32794 Q 362.75302 829.1498 233.19838 829.1498 L 103.64372 829.1498 L 77.73279 855.0607 L 25.91093 855.0607 L 25.91093 829.1498 L 25.91093 803.23883 L 0.0 803.23883 L 0.0 803.23883 L 0.0 777.32794 L 0.0 777.32794 L 51.82186 777.32794 L 103.64372 777.32794 L 129.55466 751.417 Q 181.37651 725.50604 181.37651 673.6842 Q 181.37651 647.77325 285.02023 570.04047 Q 388.66397 518.2186 362.75302 492.30768 Q 362.75302 466.39676 336.8421 466.39676 Q 285.02023 492.30768 285.02023 466.39676 L 285.02023 440.4858 L 310.93115 440.4858 L 336.8421 414.5749 L 336.8421 414.5749 L 336.8421 414.5749 L 595.9514 362.75302 Q 855.0607 310.93115 906.88257 336.8421 Q 958.7044 336.8421 958.7044 310.93115 Q 958.7044 285.02023 1010.5263 285.02023 L 1036.4373 285.02023 L 1036.4373 259.1093 Q 1036.4373 233.19838 1062.3481 207.28745 Q 1114.17 207.28745 1062.3481 207.28745 Q 1010.5263 207.28745 1010.5263 181.37651 Q 1036.4373 155.46558 1062.3481 129.55466 Q 1088.259 129.55466 1114.17 103.64372 Q 1114.17 51.82186 1114.17 51.82186 L 1140.0809 51.82186 L 1140.0809 51.82186 L 1165.9918 51.82186 L 1217.8137 51.82186 Q 1269.6356 25.91093 1269.6356 0.0 Q 1295.5465 0.0 1373.2793 0.0 Q 1476.9231 0.0 1451.0121 0.0 Q 1451.0121 0.0 1502.834 25.91093 z" svg:height="9.068826mm" draw:style-name="style-588" svg:viewBox="0.0 0.0 1606.4777 906.88257" svg:width="16.064777mm" svg:x="188.89069mm" svg:y="81.87854mm"/>
          <draw:path svg:d="M 466.39676 129.55466 L 544.1295 129.55466 L 544.1295 129.55466 L 544.1295 129.55466 L 544.1295 155.46558 L 544.1295 155.46558 L 544.1295 181.37651 L 544.1295 207.28745 L 544.1295 207.28745 L 544.1295 233.19838 L 492.30768 233.19838 Q 440.4858 259.1093 388.66397 259.1093 Q 336.8421 259.1093 310.93115 310.93115 Q 285.02023 388.66397 259.1093 388.66397 Q 233.19838 388.66397 233.19838 362.75302 Q 233.19838 336.8421 207.28745 336.8421 L 155.46558 310.93115 L 155.46558 336.8421 L 129.55466 336.8421 L 129.55466 336.8421 L 129.55466 362.75302 L 129.55466 362.75302 L 129.55466 362.75302 L 103.64372 362.75302 L 103.64372 362.75302 L 77.73279 362.75302 Q 77.73279 362.75302 77.73279 336.8421 L 51.82186 310.93115 L 25.91093 310.93115 L 1.8189894E-12 310.93115 L 1.8189894E-12 310.93115 L 1.8189894E-12 285.02023 L 1.8189894E-12 285.02023 L 1.8189894E-12 259.1093 L 1.8189894E-12 259.1093 L 25.91093 259.1093 L 25.91093 259.1093 L 25.91093 233.19838 L 1.8189894E-12 207.28745 L 1.8189894E-12 155.46558 L 25.91093 155.46558 L 51.82186 155.46558 L 77.73279 129.55466 Q 77.73279 103.64372 181.37651 51.82186 Q 310.93115 0.0 336.8421 0.0 Q 388.66397 0.0 388.66397 51.82186 Q 388.66397 129.55466 466.39676 129.55466 z" svg:height="3.8866396mm" draw:style-name="style-589" svg:viewBox="0.0 0.0 544.1295 388.66397" svg:width="5.4412956mm" svg:x="103.90283mm" svg:y="19.17409mm"/>
          <draw:path svg:d="M 518.2186 1.8189894E-12 L 544.1295 1.8189894E-12 L 570.04047 1.8189894E-12 L 595.9514 1.8189894E-12 L 777.32794 51.82186 Q 984.61536 103.64372 1036.4373 129.55466 Q 1088.259 129.55466 1088.259 103.64372 Q 1088.259 77.73279 1114.17 77.73279 L 1114.17 77.73279 L 1114.17 77.73279 Q 1140.0809 77.73279 1140.0809 103.64372 L 1140.0809 103.64372 L 1140.0809 103.64372 L 1140.0809 129.55466 L 1114.17 129.55466 L 1114.17 129.55466 L 1140.0809 155.46558 Q 1140.0809 155.46558 1140.0809 155.46558 Q 1165.9918 155.46558 1191.9028 129.55466 L 1217.8137 129.55466 L 1217.8137 129.55466 L 1243.7246 129.55466 L 1243.7246 129.55466 L 1243.7246 155.46558 L 1347.3684 155.46558 L 1425.1012 155.46558 L 1451.0121 155.46558 L 1476.9231 155.46558 L 1476.9231 155.46558 L 1502.834 155.46558 L 1502.834 155.46558 L 1502.834 155.46558 L 1502.834 181.37651 L 1502.834 181.37651 L 1528.7449 181.37651 L 1528.7449 207.28745 L 1451.0121 207.28745 L 1399.1903 207.28745 L 1347.3684 233.19838 Q 1321.4574 233.19838 1321.4574 259.1093 Q 1321.4574 310.93115 1295.5465 310.93115 L 1243.7246 310.93115 L 1243.7246 336.8421 L 1243.7246 336.8421 L 1217.8137 336.8421 L 1217.8137 362.75302 L 1217.8137 362.75302 L 1191.9028 362.75302 L 1191.9028 362.75302 L 1191.9028 362.75302 L 1191.9028 388.66397 L 1191.9028 388.66397 L 1217.8137 388.66397 L 1217.8137 414.5749 L 1243.7246 414.5749 L 1295.5465 414.5749 L 1295.5465 440.4858 L 1295.5465 440.4858 L 1321.4574 440.4858 L 1321.4574 414.5749 L 1347.3684 414.5749 L 1347.3684 414.5749 L 1347.3684 414.5749 L 1347.3684 414.5749 L 1347.3684 440.4858 L 1347.3684 440.4858 L 1373.2793 440.4858 L 1373.2793 466.39676 L 1373.2793 466.39676 L 1399.1903 466.39676 L 1399.1903 492.30768 L 1399.1903 518.2186 L 1295.5465 518.2186 Q 1165.9918 518.2186 1140.0809 492.30768 Q 1114.17 466.39676 1088.259 492.30768 Q 1088.259 518.2186 1010.5263 518.2186 Q 932.7935 518.2186 803.23883 570.04047 Q 673.6842 621.8623 466.39676 647.77325 L 285.02023 699.59515 L 285.02023 673.6842 Q 259.1093 673.6842 233.19838 673.6842 Q 207.28745 647.77325 207.28745 621.8623 Q 207.28745 570.04047 103.64372 544.1295 L 0.0 518.2186 L 0.0 492.30768 L 0.0 492.30768 L 25.91093 466.39676 L 25.91093 466.39676 L 25.91093 466.39676 L 51.82186 466.39676 L 51.82186 466.39676 Q 51.82186 466.39676 103.64372 440.4858 Q 155.46558 414.5749 155.46558 388.66397 Q 155.46558 362.75302 103.64372 362.75302 L 77.73279 388.66397 L 103.64372 259.1093 Q 103.64372 155.46558 155.46558 155.46558 Q 181.37651 181.37651 207.28745 155.46558 Q 233.19838 103.64372 259.1093 103.64372 Q 259.1093 103.64372 259.1093 77.73279 Q 259.1093 51.82186 362.75302 25.91093 Q 466.39676 1.8189894E-12 518.2186 1.8189894E-12 z" svg:height="6.995951mm" draw:style-name="style-590" svg:viewBox="0.0 0.0 1528.7449 699.59515" svg:width="15.287449mm" svg:x="175.6761mm" svg:y="148.21053mm"/>
          <draw:path svg:d="M 51.82186 0.0 L 103.64372 0.0 L 129.55466 0.0 L 155.46558 0.0 L 155.46558 25.91093 Q 129.55466 51.82186 155.46558 77.73279 Q 181.37651 129.55466 233.19838 129.55466 L 285.02023 129.55466 L 285.02023 129.55466 Q 285.02023 129.55466 285.02023 155.46558 L 285.02023 155.46558 L 259.1093 155.46558 L 259.1093 181.37651 L 310.93115 181.37651 Q 362.75302 181.37651 336.8421 207.28745 Q 336.8421 233.19838 336.8421 362.75302 Q 336.8421 466.39676 362.75302 492.30768 L 362.75302 518.2186 L 336.8421 518.2186 Q 310.93115 518.2186 310.93115 570.04047 L 336.8421 621.8623 L 336.8421 647.77325 L 336.8421 673.6842 L 362.75302 699.59515 L 362.75302 699.59515 L 259.1093 699.59515 L 155.46558 699.59515 L 155.46558 699.59515 L 129.55466 673.6842 L 129.55466 673.6842 L 129.55466 673.6842 L 129.55466 647.77325 L 129.55466 621.8623 L 103.64372 518.2186 Q 77.73279 414.5749 51.82186 233.19838 L -1.8189894E-12 51.82186 L -1.8189894E-12 25.91093 Q -1.8189894E-12 0.0 51.82186 0.0 z" svg:height="6.995951mm" draw:style-name="style-591" svg:viewBox="0.0 0.0 362.75302 699.59515" svg:width="3.6275303mm" svg:x="117.89474mm" svg:y="134.47772mm"/>
          <draw:path svg:d="M 673.6842 0.0 L 673.6842 0.0 L 673.6842 25.91093 L 673.6842 51.82186 L 777.32794 51.82186 Q 906.88257 51.82186 880.9716 77.73279 Q 880.9716 129.55466 1010.5263 129.55466 Q 1140.0809 129.55466 1140.0809 155.46558 Q 1140.0809 181.37651 1217.8137 155.46558 Q 1295.5465 129.55466 1321.4574 129.55466 L 1347.3684 129.55466 L 1373.2793 155.46558 L 1399.1903 155.46558 L 1399.1903 285.02023 L 1399.1903 388.66397 L 1347.3684 388.66397 Q 1295.5465 388.66397 1295.5465 466.39676 Q 1295.5465 544.1295 1217.8137 544.1295 Q 1165.9918 570.04047 1165.9918 544.1295 Q 1165.9918 518.2186 1140.0809 518.2186 Q 1088.259 544.1295 1062.3481 595.9514 Q 1036.4373 647.77325 932.7935 673.6842 Q 855.0607 699.59515 855.0607 725.50604 Q 855.0607 777.32794 725.50604 803.23883 L 621.8623 803.23883 L 621.8623 829.1498 L 621.8623 855.0607 L 595.9514 855.0607 L 595.9514 855.0607 L 595.9514 880.9716 L 570.04047 880.9716 L 570.04047 880.9716 L 570.04047 880.9716 L 570.04047 880.9716 Q 570.04047 880.9716 544.1295 906.88257 L 544.1295 932.7935 L 518.2186 932.7935 L 492.30768 932.7935 L 466.39676 932.7935 L 466.39676 932.7935 L 466.39676 932.7935 L 466.39676 906.88257 L 466.39676 906.88257 L 466.39676 906.88257 L 492.30768 906.88257 Q 492.30768 906.88257 492.30768 880.9716 L 518.2186 880.9716 L 518.2186 855.0607 L 518.2186 855.0607 L 518.2186 829.1498 L 518.2186 803.23883 L 518.2186 803.23883 L 518.2186 803.23883 L 466.39676 777.32794 Q 388.66397 751.417 336.8421 751.417 L 285.02023 751.417 L 285.02023 725.50604 L 310.93115 725.50604 L 310.93115 725.50604 Q 310.93115 699.59515 310.93115 673.6842 Q 336.8421 647.77325 310.93115 647.77325 Q 285.02023 647.77325 310.93115 621.8623 Q 362.75302 595.9514 310.93115 595.9514 Q 259.1093 570.04047 259.1093 492.30768 Q 259.1093 414.5749 181.37651 388.66397 Q 103.64372 336.8421 129.55466 310.93115 Q 155.46558 285.02023 129.55466 259.1093 L 103.64372 233.19838 L 51.82186 233.19838 L 25.91093 233.19838 L 25.91093 207.28745 L -3.6379788E-12 207.28745 L -3.6379788E-12 207.28745 L -3.6379788E-12 207.28745 L -3.6379788E-12 181.37651 L -3.6379788E-12 181.37651 L -3.6379788E-12 181.37651 L -3.6379788E-12 181.37651 L 25.91093 181.37651 L 25.91093 181.37651 L 25.91093 155.46558 L 51.82186 155.46558 L 51.82186 155.46558 L 51.82186 129.55466 L 51.82186 129.55466 L 51.82186 129.55466 L 77.73279 129.55466 L 77.73279 129.55466 L 129.55466 103.64372 Q 181.37651 103.64372 207.28745 129.55466 Q 207.28745 129.55466 259.1093 155.46558 Q 285.02023 155.46558 285.02023 129.55466 Q 285.02023 103.64372 414.5749 77.73279 Q 570.04047 77.73279 570.04047 51.82186 Q 570.04047 25.91093 621.8623 25.91093 Q 647.77325 25.91093 673.6842 0.0 z" svg:height="9.327935mm" draw:style-name="style-592" svg:viewBox="0.0 0.0 1399.1903 932.7935" svg:width="13.991902mm" svg:x="195.88663mm" svg:y="101.31174mm"/>
          <draw:path svg:d="M 2202.4292 233.19838 L 2228.34 233.19838 L 2228.34 233.19838 Q 2228.34 259.1093 2228.34 259.1093 Q 2254.251 259.1093 2150.6072 336.8421 Q 2072.8745 414.5749 2046.9635 466.39676 Q 2046.9635 544.1295 1995.1416 544.1295 Q 1969.2307 544.1295 1969.2307 570.04047 Q 1943.3198 595.9514 1891.4979 647.77325 Q 1813.7651 673.6842 1787.8542 725.50604 Q 1787.8542 777.32794 1813.7651 777.32794 Q 1839.676 777.32794 1839.676 855.0607 L 1839.676 932.7935 L 1813.7651 932.7935 L 1813.7651 932.7935 L 1813.7651 958.7044 L 1839.676 958.7044 L 1839.676 984.61536 L 1839.676 984.61536 L 1839.676 1010.5263 Q 1839.676 1036.4373 1787.8542 1036.4373 Q 1761.9432 1036.4373 1761.9432 1088.259 Q 1736.0323 1140.0809 1684.2104 1140.0809 Q 1606.4777 1140.0809 1451.0121 1191.9028 L 1295.5465 1243.7246 L 1295.5465 1269.6356 L 1295.5465 1269.6356 L 1269.6356 1269.6356 Q 1217.8137 1295.5465 1165.9918 1295.5465 Q 1140.0809 1321.4574 1140.0809 1295.5465 Q 1165.9918 1243.7246 1036.4373 1217.8137 Q 932.7935 1191.9028 958.7044 1165.9918 Q 1010.5263 1140.0809 699.59515 1140.0809 L 414.5749 1140.0809 L 414.5749 1140.0809 L 388.66397 1140.0809 L 388.66397 1140.0809 L 388.66397 1140.0809 L 388.66397 1114.17 L 388.66397 1114.17 L 414.5749 1114.17 L 414.5749 1088.259 L 440.4858 1088.259 Q 466.39676 1088.259 362.75302 1062.3481 L 259.1093 1062.3481 L 259.1093 1062.3481 L 259.1093 1036.4373 L 259.1093 1036.4373 L 285.02023 1036.4373 L 285.02023 1036.4373 L 285.02023 1036.4373 L 336.8421 1010.5263 Q 414.5749 984.61536 440.4858 984.61536 Q 466.39676 984.61536 440.4858 958.7044 Q 414.5749 958.7044 414.5749 932.7935 Q 388.66397 906.88257 440.4858 829.1498 Q 440.4858 725.50604 466.39676 699.59515 Q 492.30768 673.6842 492.30768 647.77325 Q 492.30768 595.9514 466.39676 595.9514 Q 440.4858 595.9514 440.4858 570.04047 Q 440.4858 544.1295 388.66397 544.1295 Q 336.8421 518.2186 310.93115 466.39676 Q 285.02023 388.66397 207.28745 388.66397 Q 129.55466 414.5749 103.64372 362.75302 L 77.73279 336.8421 L 77.73279 336.8421 L 77.73279 310.93115 L 77.73279 310.93115 L 77.73279 310.93115 L 51.82186 285.02023 L 51.82186 259.1093 L 25.91093 259.1093 L 0.0 259.1093 L 0.0 259.1093 L 0.0 233.19838 L 0.0 233.19838 L 25.91093 233.19838 L 25.91093 207.28745 L 25.91093 207.28745 L 25.91093 207.28745 L 25.91093 207.28745 L 51.82186 181.37651 L 51.82186 155.46558 L 77.73279 155.46558 L 103.64372 155.46558 L 129.55466 129.55466 L 129.55466 129.55466 L 129.55466 129.55466 L 155.46558 129.55466 L 181.37651 129.55466 L 181.37651 129.55466 L 285.02023 129.55466 L 362.75302 155.46558 L 466.39676 155.46558 Q 570.04047 155.46558 570.04047 129.55466 L 570.04047 129.55466 L 570.04047 129.55466 L 595.9514 129.55466 L 621.8623 103.64372 Q 647.77325 103.64372 647.77325 129.55466 Q 647.77325 155.46558 751.417 155.46558 Q 855.0607 129.55466 880.9716 155.46558 Q 880.9716 181.37651 958.7044 181.37651 Q 1062.3481 181.37651 1062.3481 207.28745 Q 1062.3481 233.19838 1088.259 207.28745 Q 1088.259 181.37651 1191.9028 155.46558 Q 1295.5465 155.46558 1373.2793 129.55466 Q 1476.9231 129.55466 1476.9231 103.64372 Q 1476.9231 77.73279 1528.7449 51.82186 Q 1580.5668 51.82186 1632.3887 25.91093 L 1710.1215 25.91093 L 1710.1215 25.91093 L 1710.1215 51.82186 L 1736.0323 51.82186 Q 1787.8542 51.82186 1787.8542 25.91093 Q 1787.8542 0.0 1813.7651 0.0 Q 1839.676 0.0 1839.676 25.91093 Q 1839.676 51.82186 1995.1416 51.82186 Q 2124.6963 51.82186 2124.6963 77.73279 Q 2124.6963 103.64372 2098.7854 103.64372 Q 2072.8745 103.64372 2124.6963 129.55466 Q 2176.518 155.46558 2176.518 207.28745 Q 2176.518 233.19838 2202.4292 233.19838 z M 362.75302 440.4858 Q 362.75302 414.5749 362.75302 414.5749 Q 388.66397 414.5749 388.66397 414.5749 Q 388.66397 440.4858 362.75302 440.4858 z" svg:height="12.955465mm" draw:style-name="style-593" svg:viewBox="0.0 0.0 2228.34 1295.5465" svg:width="22.2834mm" svg:x="151.06073mm" svg:y="49.748985mm"/>
          <draw:path svg:d="M -9.094947E-13 103.64372 L -9.094947E-13 77.73279 L -9.094947E-13 51.82186 L -9.094947E-13 25.91093 L -9.094947E-13 -1.8189894E-12 Q -9.094947E-13 -25.91093 129.55466 51.82186 Q 259.1093 103.64372 129.55466 103.64372 Q -9.094947E-13 129.55466 -9.094947E-13 103.64372 z" svg:height="1.0364373mm" draw:style-name="style-594" svg:viewBox="0.0 0.0 129.55466 103.64372" svg:width="1.2955465mm" svg:x="68.92307mm" svg:y="97.94331mm"/>
          <draw:path svg:d="M 1036.4373 -3.6379788E-12 L 1062.3481 -3.6379788E-12 L 1062.3481 466.39676 L 1062.3481 932.7935 L 1062.3481 932.7935 Q 1062.3481 932.7935 984.61536 958.7044 Q 906.88257 958.7044 906.88257 932.7935 Q 906.88257 906.88257 803.23883 932.7935 Q 699.59515 984.61536 647.77325 1010.5263 Q 621.8623 1062.3481 544.1295 1062.3481 Q 492.30768 1062.3481 414.5749 1036.4373 L 362.75302 1036.4373 L 362.75302 984.61536 Q 388.66397 958.7044 362.75302 932.7935 Q 336.8421 932.7935 336.8421 880.9716 Q 362.75302 855.0607 285.02023 855.0607 Q 207.28745 855.0607 207.28745 777.32794 Q 207.28745 725.50604 129.55466 699.59515 L 25.91093 673.6842 L 51.82186 673.6842 L 77.73279 673.6842 L 25.91093 647.77325 L 0.0 647.77325 L 0.0 647.77325 L 0.0 621.8623 L 25.91093 621.8623 L 77.73279 621.8623 L 77.73279 595.9514 L 77.73279 570.04047 L 103.64372 570.04047 L 129.55466 570.04047 L 129.55466 544.1295 L 129.55466 544.1295 L 103.64372 544.1295 L 103.64372 518.2186 L 207.28745 544.1295 Q 310.93115 570.04047 310.93115 544.1295 Q 310.93115 518.2186 388.66397 518.2186 Q 440.4858 518.2186 440.4858 492.30768 Q 466.39676 466.39676 544.1295 440.4858 Q 647.77325 414.5749 647.77325 388.66397 Q 647.77325 362.75302 725.50604 336.8421 Q 803.23883 310.93115 855.0607 207.28745 Q 906.88257 103.64372 906.88257 103.64372 L 906.88257 103.64372 L 932.7935 103.64372 Q 958.7044 103.64372 984.61536 51.82186 Q 1010.5263 -3.6379788E-12 1036.4373 -3.6379788E-12 z" svg:height="10.623482mm" draw:style-name="style-595" svg:viewBox="0.0 0.0 1062.3481 1062.3481" svg:width="10.623482mm" svg:x="199.25505mm" svg:y="237.34412mm"/>
          <draw:path svg:d="M 362.75302 25.91093 L 336.8421 0.0 L 362.75302 0.0 L 388.66397 0.0 L 388.66397 51.82186 Q 388.66397 77.73279 440.4858 77.73279 Q 492.30768 103.64372 518.2186 103.64372 L 570.04047 103.64372 L 595.9514 103.64372 L 621.8623 103.64372 L 621.8623 129.55466 L 621.8623 129.55466 L 621.8623 181.37651 L 621.8623 233.19838 L 621.8623 259.1093 L 621.8623 285.02023 L 647.77325 285.02023 L 647.77325 259.1093 L 725.50604 285.02023 Q 829.1498 310.93115 829.1498 336.8421 Q 829.1498 362.75302 880.9716 362.75302 Q 906.88257 362.75302 984.61536 388.66397 L 1088.259 414.5749 L 1088.259 414.5749 L 1088.259 414.5749 L 1062.3481 414.5749 L 1062.3481 440.4858 L 1036.4373 440.4858 L 1036.4373 440.4858 L 1036.4373 440.4858 L 1010.5263 440.4858 L 1010.5263 440.4858 L 1010.5263 466.39676 L 1010.5263 466.39676 L 984.61536 466.39676 L 984.61536 518.2186 L 984.61536 595.9514 L 958.7044 595.9514 Q 932.7935 595.9514 932.7935 647.77325 Q 932.7935 699.59515 829.1498 725.50604 Q 751.417 725.50604 725.50604 751.417 Q 725.50604 777.32794 595.9514 777.32794 Q 466.39676 777.32794 466.39676 829.1498 Q 466.39676 855.0607 388.66397 880.9716 L 310.93115 932.7935 L 310.93115 932.7935 Q 310.93115 906.88257 285.02023 880.9716 Q 285.02023 829.1498 155.46558 829.1498 L 0.0 829.1498 L 0.0 829.1498 L 0.0 803.23883 L 25.91093 777.32794 L 51.82186 751.417 L 51.82186 725.50604 Q 51.82186 699.59515 77.73279 673.6842 Q 77.73279 621.8623 51.82186 621.8623 Q 25.91093 621.8623 51.82186 595.9514 Q 103.64372 570.04047 129.55466 518.2186 Q 155.46558 440.4858 181.37651 440.4858 Q 207.28745 440.4858 207.28745 388.66397 Q 207.28745 336.8421 259.1093 310.93115 Q 285.02023 310.93115 259.1093 285.02023 Q 207.28745 259.1093 233.19838 259.1093 Q 259.1093 207.28745 259.1093 181.37651 L 259.1093 155.46558 L 259.1093 155.46558 Q 259.1093 129.55466 233.19838 103.64372 Q 233.19838 77.73279 310.93115 77.73279 Q 362.75302 51.82186 362.75302 25.91093 z M 362.75302 103.64372 Q 362.75302 103.64372 388.66397 103.64372 Q 388.66397 103.64372 362.75302 103.64372 Q 362.75302 103.64372 362.75302 103.64372 z" svg:height="9.327935mm" draw:style-name="style-596" svg:viewBox="0.0 0.0 1088.259 932.7935" svg:width="10.882591mm" svg:x="176.19432mm" svg:y="220.76112mm"/>
          <draw:path svg:d="M 77.73279 77.73279 L 103.64372 0.0 L 155.46558 0.0 Q 233.19838 0.0 336.8421 233.19838 Q 466.39676 466.39676 466.39676 492.30768 L 466.39676 518.2186 L 466.39676 518.2186 Q 466.39676 544.1295 518.2186 544.1295 Q 570.04047 570.04047 414.5749 544.1295 Q 259.1093 544.1295 207.28745 466.39676 Q 155.46558 388.66397 129.55466 440.4858 Q 103.64372 518.2186 103.64372 440.4858 L 103.64372 388.66397 L 77.73279 388.66397 L 77.73279 388.66397 L 51.82186 388.66397 L 51.82186 388.66397 L 51.82186 362.75302 L 51.82186 362.75302 L 25.91093 362.75302 L 25.91093 362.75302 L 25.91093 336.8421 L 0.0 310.93115 L 0.0 285.02023 L 0.0 233.19838 L 25.91093 233.19838 L 25.91093 233.19838 L 25.91093 207.28745 L 51.82186 207.28745 L 51.82186 207.28745 Q 51.82186 181.37651 51.82186 181.37651 Q 51.82186 181.37651 77.73279 77.73279 z" svg:height="5.4412956mm" draw:style-name="style-597" svg:viewBox="0.0 0.0 518.2186 544.1295" svg:width="5.182186mm" svg:x="94.83401mm" svg:y="211.17409mm"/>
          <draw:path svg:d="M 984.61536 77.73279 L 984.61536 77.73279 L 984.61536 51.82186 Q 958.7044 51.82186 958.7044 51.82186 L 958.7044 77.73279 L 932.7935 77.73279 Q 906.88257 103.64372 829.1498 129.55466 Q 751.417 181.37651 699.59515 207.28745 Q 647.77325 207.28745 647.77325 207.28745 Q 647.77325 155.46558 621.8623 207.28745 Q 595.9514 207.28745 544.1295 207.28745 Q 492.30768 207.28745 440.4858 233.19838 Q 362.75302 259.1093 362.75302 285.02023 Q 336.8421 310.93115 259.1093 310.93115 Q 181.37651 310.93115 181.37651 362.75302 L 181.37651 414.5749 L 181.37651 414.5749 L 181.37651 414.5749 L 181.37651 414.5749 L 181.37651 388.66397 L 155.46558 388.66397 L 155.46558 362.75302 L 129.55466 362.75302 L 103.64372 362.75302 L 103.64372 388.66397 L 77.73279 388.66397 L 77.73279 388.66397 L 77.73279 388.66397 L 77.73279 362.75302 L 77.73279 310.93115 L 103.64372 310.93115 L 103.64372 310.93115 L 103.64372 285.02023 L 129.55466 285.02023 L 129.55466 259.1093 L 129.55466 233.19838 L 103.64372 233.19838 L 103.64372 259.1093 L 77.73279 259.1093 L 51.82186 259.1093 L 25.91093 259.1093 L 0.0 259.1093 L 0.0 259.1093 L 25.91093 259.1093 L 25.91093 259.1093 L 25.91093 259.1093 L 25.91093 233.19838 L 25.91093 233.19838 L 51.82186 233.19838 L 51.82186 207.28745 L 129.55466 155.46558 Q 181.37651 103.64372 207.28745 51.82186 Q 207.28745 25.91093 233.19838 25.91093 Q 259.1093 25.91093 259.1093 51.82186 Q 259.1093 103.64372 285.02023 103.64372 Q 285.02023 77.73279 285.02023 51.82186 Q 285.02023 25.91093 310.93115 25.91093 Q 336.8421 0.0 336.8421 0.0 L 336.8421 0.0 L 492.30768 0.0 Q 647.77325 -25.91093 647.77325 25.91093 Q 673.6842 77.73279 725.50604 77.73279 Q 777.32794 77.73279 777.32794 51.82186 Q 777.32794 0.0 906.88257 0.0 Q 1010.5263 0.0 1010.5263 51.82186 Q 1010.5263 77.73279 984.61536 77.73279 z" svg:height="4.145749mm" draw:style-name="style-598" svg:viewBox="0.0 0.0 1010.5263 414.5749" svg:width="10.105263mm" svg:x="180.59918mm" svg:y="133.70041mm"/>
          <draw:path svg:d="M 233.19838 0.0 L 310.93115 0.0 L 310.93115 0.0 L 336.8421 0.0 L 310.93115 25.91093 Q 310.93115 51.82186 362.75302 51.82186 Q 440.4858 103.64372 440.4858 155.46558 Q 440.4858 207.28745 647.77325 207.28745 Q 855.0607 181.37651 880.9716 207.28745 Q 880.9716 207.28745 906.88257 207.28745 Q 932.7935 207.28745 932.7935 233.19838 Q 932.7935 259.1093 958.7044 259.1093 Q 984.61536 259.1093 984.61536 285.02023 Q 984.61536 310.93115 1010.5263 259.1093 L 1036.4373 233.19838 L 1036.4373 233.19838 L 1036.4373 259.1093 L 1036.4373 259.1093 L 1062.3481 259.1093 L 1062.3481 285.02023 L 1036.4373 310.93115 L 1036.4373 336.8421 L 1036.4373 362.75302 L 984.61536 362.75302 Q 932.7935 362.75302 932.7935 414.5749 Q 906.88257 440.4858 880.9716 440.4858 Q 855.0607 466.39676 829.1498 492.30768 Q 829.1498 518.2186 673.6842 518.2186 L 518.2186 518.2186 L 518.2186 518.2186 L 492.30768 518.2186 L 466.39676 492.30768 L 440.4858 492.30768 L 440.4858 518.2186 L 440.4858 544.1295 L 466.39676 544.1295 Q 518.2186 570.04047 544.1295 570.04047 L 570.04047 570.04047 L 518.2186 570.04047 L 492.30768 570.04047 L 492.30768 570.04047 L 466.39676 570.04047 L 466.39676 570.04047 L 466.39676 570.04047 L 466.39676 570.04047 Q 440.4858 570.04047 336.8421 570.04047 L 233.19838 570.04047 L 233.19838 570.04047 L 233.19838 595.9514 L 233.19838 621.8623 L 233.19838 621.8623 L 207.28745 621.8623 L 207.28745 621.8623 L 207.28745 595.9514 Q 207.28745 595.9514 181.37651 570.04047 Q 181.37651 544.1295 155.46558 544.1295 Q 103.64372 544.1295 103.64372 518.2186 Q 103.64372 492.30768 51.82186 466.39676 L 0.0 466.39676 L 0.0 440.4858 L 0.0 440.4858 L 25.91093 414.5749 Q 51.82186 388.66397 51.82186 362.75302 Q 77.73279 310.93115 103.64372 310.93115 Q 129.55466 310.93115 103.64372 259.1093 Q 51.82186 207.28745 103.64372 181.37651 Q 129.55466 155.46558 155.46558 129.55466 L 155.46558 103.64372 L 155.46558 51.82186 Q 155.46558 0.0 233.19838 0.0 z" svg:height="6.218623mm" draw:style-name="style-599" svg:viewBox="0.0 0.0 1062.3481 621.8623" svg:width="10.623482mm" svg:x="163.75708mm" svg:y="220.2429mm"/>
          <draw:path svg:d="M 880.9716 0.0 L 906.88257 0.0 L 958.7044 25.91093 Q 1010.5263 51.82186 1010.5263 77.73279 Q 1010.5263 103.64372 984.61536 103.64372 Q 984.61536 129.55466 984.61536 155.46558 Q 984.61536 207.28745 1062.3481 233.19838 Q 1140.0809 259.1093 1114.17 285.02023 L 1114.17 310.93115 L 1114.17 310.93115 L 1088.259 310.93115 L 1088.259 336.8421 Q 1088.259 362.75302 1062.3481 362.75302 Q 1062.3481 362.75302 1036.4373 362.75302 Q 1036.4373 336.8421 1010.5263 336.8421 Q 984.61536 336.8421 984.61536 362.75302 L 1010.5263 414.5749 L 984.61536 414.5749 L 932.7935 414.5749 L 932.7935 440.4858 L 932.7935 440.4858 L 932.7935 466.39676 L 932.7935 492.30768 L 932.7935 492.30768 L 932.7935 492.30768 L 880.9716 492.30768 Q 855.0607 518.2186 673.6842 492.30768 Q 466.39676 466.39676 466.39676 440.4858 Q 440.4858 414.5749 362.75302 414.5749 Q 310.93115 414.5749 310.93115 362.75302 Q 310.93115 336.8421 181.37651 336.8421 L 77.73279 362.75302 L 51.82186 362.75302 L 0.0 362.75302 L 0.0 310.93115 L 0.0 285.02023 L 25.91093 285.02023 L 25.91093 259.1093 L 51.82186 259.1093 L 51.82186 259.1093 L 51.82186 233.19838 L 51.82186 207.28745 L 77.73279 207.28745 L 77.73279 207.28745 L 51.82186 181.37651 L 25.91093 155.46558 L 51.82186 155.46558 L 77.73279 155.46558 L 77.73279 129.55466 L 103.64372 129.55466 L 103.64372 129.55466 L 103.64372 103.64372 L 103.64372 103.64372 L 103.64372 103.64372 L 181.37651 77.73279 Q 259.1093 51.82186 259.1093 51.82186 L 259.1093 25.91093 L 310.93115 51.82186 Q 362.75302 51.82186 544.1295 51.82186 Q 725.50604 51.82186 777.32794 25.91093 Q 803.23883 0.0 829.1498 0.0 Q 880.9716 0.0 880.9716 0.0 z" svg:height="4.9230766mm" draw:style-name="style-600" svg:viewBox="0.0 0.0 1114.17 492.30768" svg:width="11.1417mm" svg:x="174.12146mm" svg:y="37.31174mm"/>
          <draw:path svg:d="M 570.04047 0.0 L 595.9514 0.0 L 621.8623 25.91093 Q 621.8623 77.73279 621.8623 77.73279 L 621.8623 77.73279 L 621.8623 103.64372 L 621.8623 103.64372 L 595.9514 103.64372 L 595.9514 129.55466 L 595.9514 129.55466 L 570.04047 129.55466 L 570.04047 155.46558 L 570.04047 181.37651 L 518.2186 181.37651 L 492.30768 181.37651 L 466.39676 207.28745 L 440.4858 233.19838 L 466.39676 233.19838 L 518.2186 233.19838 L 595.9514 259.1093 Q 673.6842 285.02023 725.50604 285.02023 L 751.417 285.02023 L 751.417 310.93115 L 777.32794 310.93115 L 777.32794 336.8421 L 777.32794 336.8421 L 751.417 336.8421 L 751.417 336.8421 L 751.417 362.75302 Q 725.50604 362.75302 673.6842 388.66397 L 621.8623 440.4858 L 647.77325 440.4858 L 673.6842 440.4858 L 673.6842 466.39676 Q 673.6842 492.30768 699.59515 492.30768 L 699.59515 518.2186 L 673.6842 518.2186 Q 673.6842 544.1295 673.6842 544.1295 L 673.6842 544.1295 L 673.6842 544.1295 Q 673.6842 544.1295 647.77325 595.9514 Q 621.8623 647.77325 595.9514 647.77325 Q 544.1295 673.6842 544.1295 699.59515 Q 518.2186 725.50604 544.1295 751.417 Q 570.04047 777.32794 518.2186 803.23883 Q 492.30768 803.23883 466.39676 803.23883 Q 414.5749 803.23883 362.75302 803.23883 L 285.02023 803.23883 L 259.1093 803.23883 L 207.28745 803.23883 L 207.28745 829.1498 L 207.28745 855.0607 L 181.37651 855.0607 L 181.37651 855.0607 L 181.37651 829.1498 L 155.46558 803.23883 L 155.46558 725.50604 Q 155.46558 647.77325 103.64372 647.77325 Q 25.91093 647.77325 0.0 544.1295 Q -25.91093 466.39676 0.0 466.39676 Q 25.91093 440.4858 0.0 440.4858 L 0.0 414.5749 L 25.91093 336.8421 Q 51.82186 259.1093 51.82186 233.19838 Q 51.82186 233.19838 207.28745 181.37651 Q 362.75302 155.46558 362.75302 129.55466 Q 362.75302 77.73279 388.66397 77.73279 Q 388.66397 77.73279 414.5749 51.82186 L 414.5749 51.82186 L 492.30768 25.91093 Q 570.04047 25.91093 570.04047 0.0 z" svg:height="8.550607mm" draw:style-name="style-601" svg:viewBox="0.0 0.0 777.32794 855.0607" svg:width="7.773279mm" svg:x="190.70445mm" svg:y="90.429146mm"/>
          <draw:path svg:d="M 77.73279 1.8189894E-12 L 103.64372 1.8189894E-12 L 103.64372 25.91093 L 103.64372 77.73279 L 129.55466 103.64372 L 129.55466 129.55466 L 155.46558 129.55466 Q 207.28745 155.46558 207.28745 181.37651 Q 207.28745 207.28745 233.19838 207.28745 Q 259.1093 207.28745 285.02023 285.02023 Q 310.93115 388.66397 362.75302 440.4858 Q 414.5749 518.2186 414.5749 647.77325 Q 414.5749 751.417 440.4858 751.417 L 440.4858 777.32794 L 440.4858 777.32794 Q 414.5749 777.32794 414.5749 803.23883 Q 414.5749 829.1498 388.66397 829.1498 Q 362.75302 829.1498 362.75302 803.23883 L 362.75302 777.32794 L 336.8421 803.23883 L 336.8421 829.1498 L 336.8421 829.1498 L 310.93115 829.1498 L 310.93115 803.23883 L 310.93115 751.417 L 285.02023 725.50604 Q 259.1093 699.59515 259.1093 699.59515 Q 259.1093 699.59515 233.19838 725.50604 Q 207.28745 751.417 155.46558 647.77325 L 103.64372 544.1295 L 103.64372 544.1295 Q 103.64372 518.2186 51.82186 440.4858 L 25.91093 336.8421 L 25.91093 285.02023 L 0.0 259.1093 L 0.0 207.28745 L 0.0 155.46558 L 25.91093 155.46558 L 25.91093 181.37651 L 51.82186 181.37651 Q 77.73279 181.37651 77.73279 129.55466 L 51.82186 51.82186 L 51.82186 51.82186 L 51.82186 25.91093 L 51.82186 25.91093 L 51.82186 25.91093 L 77.73279 25.91093 L 77.73279 25.91093 L 77.73279 1.8189894E-12 z" svg:height="8.291498mm" draw:style-name="style-602" svg:viewBox="0.0 0.0 440.4858 829.1498" svg:width="4.404858mm" svg:x="114.52631mm" svg:y="126.70445mm"/>
          <draw:path svg:d="M 725.50604 0.0 L 751.417 0.0 L 751.417 0.0 L 751.417 25.91093 L 751.417 25.91093 L 777.32794 25.91093 L 777.32794 25.91093 L 777.32794 51.82186 L 751.417 51.82186 L 751.417 77.73279 L 777.32794 77.73279 L 803.23883 77.73279 L 829.1498 51.82186 L 880.9716 51.82186 L 880.9716 77.73279 L 880.9716 103.64372 L 906.88257 103.64372 L 906.88257 77.73279 L 984.61536 103.64372 Q 1062.3481 129.55466 1062.3481 129.55466 Q 1062.3481 181.37651 1140.0809 181.37651 Q 1217.8137 233.19838 1321.4574 233.19838 L 1425.1012 233.19838 L 1425.1012 233.19838 L 1425.1012 233.19838 L 1399.1903 233.19838 L 1399.1903 233.19838 L 1347.3684 259.1093 L 1269.6356 285.02023 L 1269.6356 285.02023 L 1243.7246 285.02023 L 1243.7246 285.02023 Q 1243.7246 285.02023 1243.7246 310.93115 L 1243.7246 310.93115 L 1217.8137 336.8421 L 1191.9028 362.75302 L 1191.9028 362.75302 L 1191.9028 388.66397 L 1217.8137 388.66397 L 1243.7246 388.66397 L 1243.7246 414.5749 L 1243.7246 440.4858 L 1269.6356 440.4858 L 1269.6356 440.4858 L 1269.6356 466.39676 L 1295.5465 466.39676 L 1295.5465 466.39676 L 1295.5465 492.30768 L 1295.5465 492.30768 L 1295.5465 492.30768 L 1321.4574 492.30768 Q 1321.4574 492.30768 1347.3684 544.1295 Q 1347.3684 570.04047 1295.5465 570.04047 L 1269.6356 595.9514 L 1269.6356 595.9514 L 1295.5465 595.9514 L 1295.5465 595.9514 Q 1295.5465 621.8623 1321.4574 647.77325 L 1321.4574 647.77325 L 1321.4574 647.77325 L 1321.4574 673.6842 L 1321.4574 673.6842 L 1321.4574 699.59515 L 1295.5465 699.59515 Q 1243.7246 699.59515 1191.9028 699.59515 Q 1165.9918 699.59515 1165.9918 725.50604 Q 1165.9918 751.417 1036.4373 751.417 Q 906.88257 777.32794 906.88257 829.1498 Q 906.88257 880.9716 880.9716 880.9716 Q 855.0607 880.9716 855.0607 855.0607 Q 855.0607 829.1498 829.1498 829.1498 Q 803.23883 829.1498 803.23883 855.0607 Q 803.23883 880.9716 725.50604 906.88257 Q 647.77325 958.7044 647.77325 958.7044 Q 673.6842 984.61536 621.8623 984.61536 L 595.9514 1010.5263 L 570.04047 1010.5263 L 544.1295 1010.5263 L 544.1295 1010.5263 L 544.1295 1010.5263 L 518.2186 1010.5263 Q 518.2186 1010.5263 492.30768 1036.4373 L 466.39676 1036.4373 L 466.39676 1010.5263 Q 466.39676 958.7044 414.5749 958.7044 L 362.75302 958.7044 L 362.75302 932.7935 Q 362.75302 906.88257 388.66397 906.88257 Q 388.66397 906.88257 362.75302 829.1498 Q 362.75302 751.417 310.93115 751.417 Q 285.02023 751.417 285.02023 725.50604 Q 285.02023 699.59515 259.1093 699.59515 Q 207.28745 699.59515 207.28745 673.6842 Q 207.28745 647.77325 259.1093 647.77325 Q 285.02023 621.8623 285.02023 595.9514 Q 285.02023 544.1295 233.19838 544.1295 Q 181.37651 518.2186 181.37651 492.30768 Q 207.28745 466.39676 155.46558 466.39676 L 103.64372 466.39676 L 129.55466 388.66397 Q 155.46558 336.8421 181.37651 336.8421 Q 207.28745 336.8421 207.28745 310.93115 L 207.28745 310.93115 L 233.19838 310.93115 L 233.19838 285.02023 L 207.28745 285.02023 Q 155.46558 285.02023 77.73279 233.19838 L 0.0 233.19838 L 0.0 207.28745 L 0.0 207.28745 L 0.0 207.28745 L 0.0 207.28745 L 0.0 181.37651 L 0.0 155.46558 L 0.0 155.46558 L 0.0 129.55466 L 51.82186 129.55466 L 77.73279 129.55466 L 51.82186 77.73279 Q 51.82186 51.82186 77.73279 51.82186 Q 103.64372 25.91093 155.46558 25.91093 L 181.37651 25.91093 L 466.39676 25.91093 Q 725.50604 25.91093 725.50604 0.0 z M 103.64372 103.64372 Q 103.64372 77.73279 103.64372 77.73279 Q 103.64372 77.73279 103.64372 77.73279 Q 103.64372 103.64372 103.64372 103.64372 z" svg:height="10.364372mm" draw:style-name="style-603" svg:viewBox="0.0 0.0 1425.1012 1036.4373" svg:width="14.251012mm" svg:x="183.44939mm" svg:y="40.16194mm"/>
          <draw:path svg:d="M 855.0607 129.55466 L 855.0607 129.55466 L 855.0607 155.46558 L 855.0607 181.37651 L 855.0607 181.37651 L 829.1498 181.37651 L 803.23883 181.37651 L 777.32794 181.37651 L 699.59515 181.37651 Q 647.77325 155.46558 621.8623 181.37651 Q 595.9514 207.28745 647.77325 259.1093 Q 699.59515 285.02023 362.75302 259.1093 L 25.91093 233.19838 L 25.91093 207.28745 L 25.91093 181.37651 L 0.0 181.37651 L 0.0 155.46558 L 77.73279 155.46558 L 155.46558 155.46558 L 233.19838 155.46558 L 285.02023 155.46558 L 285.02023 129.55466 L 285.02023 103.64372 L 362.75302 103.64372 Q 440.4858 103.64372 466.39676 51.82186 Q 466.39676 25.91093 492.30768 0.0 Q 544.1295 0.0 544.1295 25.91093 Q 544.1295 51.82186 647.77325 77.73279 Q 751.417 103.64372 803.23883 103.64372 Q 829.1498 103.64372 855.0607 129.55466 z" svg:height="2.591093mm" draw:style-name="style-604" svg:viewBox="0.0 0.0 855.0607 259.1093" svg:width="8.550607mm" svg:x="118.93117mm" svg:y="104.16194mm"/>
          <draw:path svg:d="M 1062.3481 25.91093 L 1114.17 25.91093 L 1140.0809 25.91093 L 1165.9918 25.91093 L 1191.9028 25.91093 Q 1243.7246 25.91093 1269.6356 25.91093 L 1295.5465 25.91093 L 1295.5465 51.82186 Q 1295.5465 77.73279 1269.6356 129.55466 Q 1243.7246 129.55466 1295.5465 155.46558 Q 1321.4574 181.37651 1295.5465 181.37651 Q 1243.7246 207.28745 1243.7246 259.1093 Q 1243.7246 310.93115 1217.8137 310.93115 Q 1191.9028 310.93115 1165.9918 388.66397 Q 1140.0809 440.4858 1088.259 466.39676 Q 1062.3481 492.30768 1088.259 492.30768 Q 1114.17 492.30768 1114.17 544.1295 Q 1088.259 570.04047 1088.259 595.9514 L 1088.259 621.8623 L 1062.3481 647.77325 L 1036.4373 673.6842 L 1036.4373 699.59515 L 1036.4373 699.59515 L 1010.5263 699.59515 Q 984.61536 699.59515 829.1498 699.59515 L 673.6842 725.50604 L 647.77325 725.50604 Q 621.8623 751.417 544.1295 725.50604 Q 466.39676 699.59515 466.39676 699.59515 Q 492.30768 699.59515 310.93115 673.6842 L 155.46558 673.6842 L 103.64372 673.6842 L 25.91093 647.77325 L 25.91093 647.77325 L 51.82186 647.77325 L 51.82186 647.77325 L 51.82186 647.77325 L 51.82186 621.8623 L 51.82186 621.8623 L 25.91093 621.8623 L 25.91093 595.9514 L 25.91093 595.9514 L 51.82186 595.9514 L 51.82186 570.04047 L 51.82186 544.1295 L 25.91093 544.1295 L 0.0 544.1295 L 0.0 492.30768 L 0.0 466.39676 L 25.91093 466.39676 L 51.82186 440.4858 L 51.82186 440.4858 L 51.82186 440.4858 L 25.91093 440.4858 L 25.91093 440.4858 L 25.91093 440.4858 L 25.91093 414.5749 L 25.91093 388.66397 L 25.91093 388.66397 L 129.55466 388.66397 Q 233.19838 388.66397 259.1093 388.66397 L 259.1093 388.66397 L 259.1093 388.66397 L 259.1093 388.66397 L 285.02023 388.66397 L 285.02023 388.66397 L 310.93115 388.66397 L 362.75302 388.66397 L 336.8421 388.66397 Q 310.93115 388.66397 259.1093 362.75302 L 233.19838 362.75302 L 233.19838 336.8421 L 233.19838 310.93115 L 259.1093 310.93115 L 285.02023 336.8421 L 310.93115 336.8421 L 310.93115 336.8421 L 466.39676 336.8421 Q 621.8623 336.8421 621.8623 310.93115 Q 647.77325 285.02023 673.6842 259.1093 Q 699.59515 259.1093 725.50604 233.19838 Q 725.50604 181.37651 777.32794 181.37651 Q 803.23883 181.37651 803.23883 155.46558 L 803.23883 155.46558 L 803.23883 155.46558 Q 829.1498 155.46558 829.1498 129.55466 L 829.1498 103.64372 L 829.1498 103.64372 Q 855.0607 77.73279 855.0607 77.73279 L 855.0607 77.73279 L 932.7935 25.91093 Q 1010.5263 -25.91093 1010.5263 0.0 Q 1010.5263 25.91093 1062.3481 25.91093 z" svg:height="7.2550607mm" draw:style-name="style-605" svg:viewBox="0.0 0.0 1295.5465 725.50604" svg:width="12.955465mm" svg:x="165.82996mm" svg:y="222.05667mm"/>
          <draw:path svg:d="M 1761.9432 129.55466 L 1813.7651 129.55466 L 1839.676 129.55466 L 1865.587 129.55466 L 1865.587 155.46558 L 1865.587 155.46558 L 1839.676 155.46558 L 1839.676 181.37651 L 1865.587 181.37651 L 1891.4979 181.37651 L 1891.4979 207.28745 L 1891.4979 207.28745 L 1865.587 207.28745 L 1839.676 207.28745 L 1839.676 233.19838 L 1865.587 285.02023 L 1865.587 310.93115 L 1865.587 336.8421 L 1839.676 336.8421 Q 1813.7651 336.8421 1787.8542 362.75302 Q 1761.9432 388.66397 1710.1215 388.66397 Q 1658.2996 414.5749 1580.5668 440.4858 Q 1476.9231 492.30768 1476.9231 544.1295 Q 1451.0121 621.8623 1373.2793 673.6842 Q 1269.6356 699.59515 1295.5465 725.50604 Q 1347.3684 725.50604 1347.3684 751.417 Q 1347.3684 777.32794 1321.4574 803.23883 L 1269.6356 855.0607 L 1243.7246 855.0607 Q 1191.9028 855.0607 1165.9918 855.0607 Q 1140.0809 855.0607 984.61536 855.0607 Q 803.23883 880.9716 803.23883 855.0607 Q 803.23883 829.1498 777.32794 829.1498 Q 751.417 803.23883 777.32794 803.23883 Q 777.32794 803.23883 570.04047 803.23883 Q 362.75302 803.23883 310.93115 803.23883 L 233.19838 803.23883 L 233.19838 777.32794 L 233.19838 777.32794 L 233.19838 751.417 L 259.1093 725.50604 L 259.1093 699.59515 L 259.1093 699.59515 L 233.19838 647.77325 L 233.19838 621.8623 L 207.28745 621.8623 L 181.37651 595.9514 L 181.37651 595.9514 L 207.28745 595.9514 L 207.28745 595.9514 L 207.28745 595.9514 L 181.37651 570.04047 Q 155.46558 544.1295 129.55466 492.30768 Q 103.64372 414.5749 129.55466 414.5749 Q 155.46558 388.66397 129.55466 388.66397 Q 103.64372 388.66397 103.64372 362.75302 L 103.64372 336.8421 L 77.73279 336.8421 Q 51.82186 336.8421 25.91093 362.75302 Q 0.0 362.75302 0.0 336.8421 L 0.0 285.02023 L 0.0 285.02023 L 0.0 285.02023 L 0.0 259.1093 L 0.0 259.1093 L 25.91093 259.1093 L 25.91093 233.19838 L 25.91093 233.19838 L 51.82186 233.19838 L 51.82186 233.19838 Q 51.82186 233.19838 51.82186 207.28745 Q 51.82186 207.28745 25.91093 181.37651 L 0.0 181.37651 L 77.73279 155.46558 Q 155.46558 129.55466 207.28745 129.55466 L 285.02023 129.55466 L 285.02023 103.64372 Q 259.1093 103.64372 233.19838 77.73279 Q 181.37651 77.73279 181.37651 51.82186 L 181.37651 25.91093 L 207.28745 25.91093 L 259.1093 25.91093 L 285.02023 51.82186 Q 310.93115 51.82186 310.93115 25.91093 L 310.93115 -9.094947E-13 L 310.93115 -9.094947E-13 L 310.93115 -9.094947E-13 L 336.8421 25.91093 L 362.75302 77.73279 L 362.75302 77.73279 L 362.75302 77.73279 L 518.2186 51.82186 Q 647.77325 51.82186 647.77325 25.91093 Q 647.77325 -9.094947E-13 725.50604 25.91093 Q 803.23883 25.91093 829.1498 -9.094947E-13 Q 829.1498 -25.91093 906.88257 25.91093 Q 984.61536 51.82186 984.61536 77.73279 Q 1010.5263 129.55466 1088.259 129.55466 Q 1191.9028 129.55466 1217.8137 129.55466 Q 1243.7246 129.55466 1502.834 129.55466 Q 1736.0323 129.55466 1761.9432 129.55466 z M 1580.5668 414.5749 Q 1580.5668 388.66397 1580.5668 388.66397 Q 1606.4777 388.66397 1606.4777 388.66397 Q 1606.4777 414.5749 1580.5668 414.5749 z" svg:height="8.550607mm" draw:style-name="style-606" svg:viewBox="0.0 0.0 1891.4979 855.0607" svg:width="18.91498mm" svg:x="115.04453mm" svg:y="68.145744mm"/>
          <draw:path svg:d="M 518.2186 0.0 L 570.04047 0.0 L 595.9514 0.0 Q 595.9514 25.91093 595.9514 25.91093 L 595.9514 51.82186 L 647.77325 25.91093 Q 699.59515 0.0 699.59515 25.91093 Q 699.59515 51.82186 751.417 51.82186 Q 803.23883 77.73279 829.1498 129.55466 Q 855.0607 181.37651 855.0607 181.37651 L 855.0607 181.37651 L 855.0607 181.37651 L 880.9716 181.37651 L 880.9716 181.37651 Q 880.9716 207.28745 906.88257 207.28745 L 932.7935 207.28745 L 958.7044 207.28745 Q 984.61536 207.28745 958.7044 233.19838 Q 958.7044 259.1093 958.7044 285.02023 L 958.7044 285.02023 L 984.61536 310.93115 L 984.61536 336.8421 L 932.7935 336.8421 Q 880.9716 362.75302 803.23883 388.66397 Q 751.417 414.5749 751.417 466.39676 L 725.50604 492.30768 L 725.50604 492.30768 Q 699.59515 492.30768 699.59515 518.2186 L 699.59515 518.2186 L 699.59515 518.2186 Q 699.59515 518.2186 647.77325 544.1295 Q 621.8623 570.04047 388.66397 570.04047 L 181.37651 570.04047 L 181.37651 570.04047 Q 181.37651 544.1295 103.64372 544.1295 L 25.91093 570.04047 L 25.91093 544.1295 L 25.91093 544.1295 L 25.91093 518.2186 L 25.91093 492.30768 L 25.91093 492.30768 L 25.91093 466.39676 L 25.91093 466.39676 L 25.91093 466.39676 L -1.8189894E-12 466.39676 L -1.8189894E-12 466.39676 L -1.8189894E-12 440.4858 L -1.8189894E-12 440.4858 L -1.8189894E-12 414.5749 L 25.91093 414.5749 L 25.91093 414.5749 L 25.91093 414.5749 L 77.73279 388.66397 Q 129.55466 362.75302 103.64372 362.75302 Q 77.73279 362.75302 77.73279 336.8421 Q 77.73279 310.93115 207.28745 259.1093 Q 336.8421 233.19838 362.75302 181.37651 Q 362.75302 103.64372 362.75302 103.64372 L 362.75302 103.64372 L 388.66397 103.64372 Q 440.4858 77.73279 440.4858 51.82186 Q 466.39676 0.0 518.2186 0.0 z" svg:height="5.7004046mm" draw:style-name="style-607" svg:viewBox="0.0 0.0 984.61536 570.04047" svg:width="9.846153mm" svg:x="160.38866mm" svg:y="172.04858mm"/>
          <draw:path svg:d="M 1943.3198 207.28745 L 1969.2307 207.28745 L 1969.2307 207.28745 Q 1969.2307 207.28745 1969.2307 233.19838 L 1995.1416 233.19838 L 2021.0526 233.19838 L 2072.8745 259.1093 L 2072.8745 310.93115 Q 2072.8745 414.5749 2072.8745 414.5749 Q 2072.8745 466.39676 2072.8745 466.39676 Q 2046.9635 466.39676 2098.7854 466.39676 Q 2150.6072 466.39676 2124.6963 518.2186 Q 2098.7854 570.04047 2072.8745 570.04047 Q 2021.0526 570.04047 2046.9635 595.9514 Q 2072.8745 621.8623 2124.6963 699.59515 Q 2124.6963 777.32794 2124.6963 803.23883 L 2124.6963 829.1498 L 2150.6072 829.1498 L 2150.6072 829.1498 L 2124.6963 855.0607 L 2098.7854 880.9716 L 2098.7854 880.9716 L 2124.6963 880.9716 L 2124.6963 906.88257 L 2124.6963 932.7935 L 2098.7854 932.7935 L 2098.7854 932.7935 L 2124.6963 958.7044 L 2176.518 958.7044 L 2176.518 984.61536 L 2176.518 984.61536 L 2098.7854 984.61536 Q 2021.0526 984.61536 1969.2307 1010.5263 Q 1943.3198 1010.5263 1943.3198 1036.4373 Q 1943.3198 1062.3481 1736.0323 1062.3481 Q 1528.7449 1088.259 1451.0121 1114.17 Q 1373.2793 1140.0809 1217.8137 1140.0809 Q 1036.4373 1114.17 984.61536 1140.0809 Q 880.9716 1140.0809 829.1498 1140.0809 L 777.32794 1140.0809 L 777.32794 1140.0809 Q 751.417 1140.0809 621.8623 1114.17 Q 466.39676 1088.259 466.39676 1062.3481 Q 466.39676 1036.4373 388.66397 1010.5263 Q 336.8421 984.61536 259.1093 932.7935 Q 155.46558 855.0607 155.46558 829.1498 Q 181.37651 777.32794 103.64372 751.417 Q 25.91093 725.50604 25.91093 699.59515 Q 51.82186 673.6842 25.91093 647.77325 Q 0.0 621.8623 0.0 621.8623 L 0.0 595.9514 L 0.0 595.9514 L 0.0 570.04047 L 0.0 570.04047 L 0.0 570.04047 L 51.82186 570.04047 Q 77.73279 570.04047 77.73279 544.1295 Q 51.82186 518.2186 155.46558 466.39676 Q 207.28745 414.5749 207.28745 388.66397 Q 181.37651 362.75302 207.28745 362.75302 Q 259.1093 362.75302 259.1093 336.8421 Q 259.1093 310.93115 310.93115 336.8421 Q 388.66397 362.75302 414.5749 336.8421 Q 414.5749 310.93115 518.2186 310.93115 L 595.9514 310.93115 L 595.9514 285.02023 L 595.9514 259.1093 L 621.8623 259.1093 L 647.77325 259.1093 L 647.77325 233.19838 Q 621.8623 233.19838 621.8623 207.28745 Q 621.8623 181.37651 595.9514 155.46558 L 544.1295 155.46558 L 544.1295 129.55466 L 570.04047 129.55466 L 570.04047 129.55466 L 570.04047 103.64372 L 699.59515 77.73279 Q 829.1498 51.82186 829.1498 25.91093 Q 829.1498 0.0 880.9716 0.0 Q 906.88257 0.0 906.88257 51.82186 Q 906.88257 77.73279 958.7044 103.64372 Q 1010.5263 103.64372 1010.5263 77.73279 Q 1010.5263 51.82186 1036.4373 51.82186 L 1062.3481 51.82186 L 1062.3481 77.73279 Q 1088.259 103.64372 1088.259 77.73279 L 1088.259 51.82186 L 1165.9918 25.91093 Q 1243.7246 0.0 1269.6356 0.0 Q 1321.4574 -25.91093 1321.4574 0.0 Q 1321.4574 25.91093 1399.1903 25.91093 Q 1502.834 51.82186 1554.6559 51.82186 Q 1580.5668 51.82186 1580.5668 77.73279 Q 1580.5668 103.64372 1684.2104 103.64372 Q 1761.9432 129.55466 1787.8542 155.46558 Q 1787.8542 181.37651 1813.7651 181.37651 Q 1839.676 181.37651 1839.676 207.28745 Q 1839.676 233.19838 1865.587 233.19838 Q 1917.4088 207.28745 1943.3198 207.28745 z M 1295.5465 1114.17 Q 1295.5465 1114.17 1321.4574 1114.17 Q 1321.4574 1140.0809 1295.5465 1140.0809 Q 1295.5465 1140.0809 1295.5465 1114.17 z" svg:height="11.400809mm" draw:style-name="style-608" svg:viewBox="0.0 0.0 2176.518 1140.0809" svg:width="21.765182mm" svg:x="32.129555mm" svg:y="290.20242mm"/>
          <draw:path svg:d="M 285.02023 0.0 L 310.93115 0.0 L 310.93115 0.0 L 310.93115 25.91093 L 259.1093 51.82186 Q 181.37651 77.73279 259.1093 103.64372 Q 310.93115 103.64372 310.93115 129.55466 L 336.8421 129.55466 L 336.8421 155.46558 L 336.8421 181.37651 L 285.02023 181.37651 L 259.1093 207.28745 L 155.46558 207.28745 L 51.82186 207.28745 L 25.91093 233.19838 L 0.0 233.19838 L 0.0 207.28745 L 25.91093 181.37651 L 25.91093 181.37651 L 25.91093 155.46558 L 25.91093 155.46558 Q 25.91093 155.46558 51.82186 155.46558 L 51.82186 129.55466 L 77.73279 129.55466 Q 77.73279 103.64372 77.73279 103.64372 L 77.73279 103.64372 L 77.73279 103.64372 Q 103.64372 103.64372 103.64372 77.73279 L 103.64372 77.73279 L 181.37651 51.82186 Q 259.1093 0.0 285.02023 0.0 z" svg:height="2.3319838mm" draw:style-name="style-609" svg:viewBox="0.0 0.0 336.8421 233.19838" svg:width="3.368421mm" svg:x="62.445343mm" svg:y="168.93927mm"/>
          <draw:path svg:d="M 1813.7651 336.8421 L 1813.7651 336.8421 L 1787.8542 362.75302 L 1787.8542 362.75302 L 1761.9432 362.75302 L 1736.0323 362.75302 L 1736.0323 414.5749 L 1761.9432 440.4858 L 1761.9432 440.4858 L 1761.9432 466.39676 L 1813.7651 466.39676 L 1839.676 466.39676 L 1839.676 492.30768 L 1839.676 518.2186 L 1813.7651 518.2186 L 1761.9432 518.2186 L 1761.9432 544.1295 L 1761.9432 544.1295 L 1787.8542 544.1295 L 1787.8542 570.04047 L 1761.9432 570.04047 L 1736.0323 570.04047 L 1761.9432 595.9514 L 1813.7651 621.8623 L 1917.4088 621.8623 Q 2021.0526 621.8623 2021.0526 647.77325 Q 2021.0526 673.6842 2046.9635 673.6842 L 2072.8745 673.6842 L 2072.8745 699.59515 L 2072.8745 699.59515 L 2046.9635 699.59515 L 2046.9635 725.50604 L 2046.9635 725.50604 L 2072.8745 725.50604 L 2072.8745 725.50604 L 2072.8745 725.50604 L 2072.8745 751.417 L 2072.8745 751.417 L 2046.9635 777.32794 L 2046.9635 829.1498 L 2072.8745 829.1498 L 2098.7854 829.1498 L 2098.7854 855.0607 L 2098.7854 855.0607 L 2098.7854 855.0607 L 2072.8745 855.0607 L 2072.8745 880.9716 L 2072.8745 880.9716 L 2072.8745 880.9716 L 2072.8745 880.9716 L 2072.8745 906.88257 L 2072.8745 906.88257 L 2046.9635 906.88257 L 2046.9635 932.7935 L 1969.2307 932.7935 L 1917.4088 932.7935 L 1891.4979 906.88257 Q 1865.587 880.9716 1865.587 880.9716 Q 1865.587 880.9716 1891.4979 829.1498 L 1917.4088 777.32794 L 1865.587 751.417 Q 1787.8542 751.417 1787.8542 777.32794 Q 1787.8542 803.23883 1710.1215 803.23883 Q 1658.2996 829.1498 1554.6559 855.0607 Q 1451.0121 880.9716 1451.0121 906.88257 Q 1451.0121 932.7935 1217.8137 984.61536 Q 984.61536 1010.5263 984.61536 1036.4373 Q 984.61536 1062.3481 906.88257 1088.259 L 855.0607 1088.259 L 803.23883 1114.17 L 751.417 1140.0809 L 751.417 1140.0809 L 725.50604 1140.0809 L 725.50604 1140.0809 L 725.50604 1140.0809 L 699.59515 1165.9918 L 673.6842 1191.9028 L 673.6842 1191.9028 L 673.6842 1191.9028 L 647.77325 1191.9028 L 647.77325 1217.8137 L 570.04047 1217.8137 L 492.30768 1217.8137 L 466.39676 1217.8137 L 466.39676 1217.8137 L 466.39676 1217.8137 L 440.4858 1217.8137 L 440.4858 1191.9028 Q 440.4858 1165.9918 388.66397 1165.9918 L 336.8421 1140.0809 L 336.8421 1140.0809 L 310.93115 1140.0809 L 310.93115 1140.0809 L 310.93115 1140.0809 L 310.93115 1114.17 Q 310.93115 1114.17 233.19838 1114.17 Q 155.46558 1114.17 129.55466 1088.259 Q 103.64372 1088.259 103.64372 1062.3481 Q 103.64372 1036.4373 77.73279 1036.4373 L 51.82186 1036.4373 L 51.82186 1010.5263 L 51.82186 1010.5263 L 77.73279 984.61536 L 77.73279 958.7044 L 51.82186 958.7044 L 0.0 932.7935 L 0.0 932.7935 L 0.0 932.7935 L 25.91093 932.7935 L 25.91093 932.7935 L 25.91093 906.88257 L 51.82186 906.88257 L 51.82186 906.88257 L 51.82186 880.9716 L 77.73279 880.9716 Q 103.64372 880.9716 77.73279 855.0607 L 51.82186 855.0607 L 51.82186 829.1498 L 51.82186 777.32794 L 51.82186 777.32794 L 51.82186 777.32794 L 155.46558 803.23883 Q 207.28745 829.1498 233.19838 829.1498 L 233.19838 829.1498 L 259.1093 829.1498 L 259.1093 829.1498 L 310.93115 829.1498 L 336.8421 829.1498 L 336.8421 803.23883 L 310.93115 803.23883 L 310.93115 803.23883 L 310.93115 777.32794 L 310.93115 777.32794 Q 310.93115 777.32794 310.93115 751.417 Q 310.93115 725.50604 285.02023 699.59515 L 233.19838 673.6842 L 233.19838 673.6842 L 259.1093 673.6842 L 259.1093 673.6842 L 259.1093 673.6842 L 310.93115 647.77325 Q 336.8421 647.77325 336.8421 621.8623 Q 362.75302 570.04047 414.5749 570.04047 Q 492.30768 595.9514 466.39676 544.1295 L 440.4858 492.30768 L 466.39676 492.30768 Q 466.39676 466.39676 466.39676 466.39676 L 466.39676 466.39676 L 518.2186 414.5749 Q 570.04047 362.75302 595.9514 310.93115 Q 621.8623 285.02023 621.8623 310.93115 Q 621.8623 310.93115 647.77325 285.02023 Q 647.77325 259.1093 880.9716 181.37651 Q 1088.259 103.64372 1140.0809 129.55466 L 1191.9028 129.55466 L 1191.9028 103.64372 Q 1191.9028 77.73279 1191.9028 51.82186 L 1191.9028 25.91093 L 1191.9028 25.91093 L 1191.9028 25.91093 L 1217.8137 25.91093 L 1217.8137 51.82186 L 1269.6356 25.91093 Q 1347.3684 3.6379788E-12 1373.2793 3.6379788E-12 Q 1399.1903 -25.91093 1399.1903 3.6379788E-12 Q 1399.1903 51.82186 1502.834 25.91093 Q 1606.4777 3.6379788E-12 1606.4777 3.6379788E-12 Q 1606.4777 51.82186 1658.2996 51.82186 Q 1684.2104 51.82186 1710.1215 77.73279 Q 1710.1215 103.64372 1710.1215 155.46558 Q 1736.0323 207.28745 1761.9432 181.37651 Q 1761.9432 155.46558 1761.9432 233.19838 Q 1761.9432 310.93115 1787.8542 310.93115 Q 1813.7651 310.93115 1813.7651 336.8421 z" svg:height="12.178138mm" draw:style-name="style-610" svg:viewBox="0.0 0.0 2098.7854 1217.8137" svg:width="20.987854mm" svg:x="151.83806mm" svg:y="307.82187mm"/>
          <draw:path svg:d="M 414.5749 0.0 L 699.59515 0.0 L 699.59515 0.0 L 699.59515 25.91093 L 725.50604 25.91093 Q 751.417 25.91093 751.417 51.82186 L 777.32794 51.82186 L 777.32794 77.73279 L 777.32794 103.64372 L 751.417 103.64372 L 751.417 129.55466 L 725.50604 129.55466 L 699.59515 129.55466 L 699.59515 155.46558 L 673.6842 155.46558 L 673.6842 155.46558 L 673.6842 181.37651 L 673.6842 181.37651 L 647.77325 181.37651 L 570.04047 181.37651 Q 518.2186 181.37651 440.4858 129.55466 Q 362.75302 77.73279 259.1093 103.64372 L 155.46558 129.55466 L 103.64372 129.55466 L 77.73279 129.55466 L 77.73279 103.64372 Q 77.73279 77.73279 51.82186 77.73279 Q 0.0 77.73279 0.0 51.82186 L 25.91093 25.91093 L 77.73279 25.91093 Q 129.55466 25.91093 414.5749 0.0 z" svg:height="1.8137652mm" draw:style-name="style-611" svg:viewBox="0.0 0.0 777.32794 181.37651" svg:width="7.773279mm" svg:x="68.404854mm" svg:y="93.53846mm"/>
          <draw:path svg:d="M 207.28745 77.73279 L 207.28745 103.64372 L 362.75302 103.64372 L 492.30768 103.64372 L 518.2186 103.64372 L 518.2186 103.64372 L 621.8623 129.55466 Q 725.50604 129.55466 725.50604 155.46558 L 725.50604 155.46558 L 673.6842 155.46558 L 647.77325 155.46558 L 595.9514 155.46558 Q 544.1295 181.37651 544.1295 181.37651 L 544.1295 181.37651 L 544.1295 181.37651 Q 518.2186 181.37651 518.2186 181.37651 L 518.2186 207.28745 L 518.2186 207.28745 Q 518.2186 207.28745 492.30768 233.19838 L 492.30768 233.19838 L 492.30768 233.19838 Q 466.39676 233.19838 466.39676 233.19838 L 466.39676 259.1093 L 440.4858 259.1093 Q 414.5749 233.19838 310.93115 233.19838 Q 207.28745 181.37651 155.46558 181.37651 L 77.73279 129.55466 L 77.73279 129.55466 L 51.82186 129.55466 L 51.82186 129.55466 L 51.82186 129.55466 L 51.82186 103.64372 Q 51.82186 103.64372 25.91093 77.73279 L 0.0 51.82186 L 0.0 51.82186 Q 25.91093 25.91093 25.91093 25.91093 L 25.91093 25.91093 L 51.82186 25.91093 L 51.82186 25.91093 L 51.82186 25.91093 Q 77.73279 25.91093 77.73279 0.0 L 77.73279 0.0 L 103.64372 0.0 Q 129.55466 -25.91093 155.46558 0.0 Q 207.28745 25.91093 207.28745 77.73279 z" svg:height="2.591093mm" draw:style-name="style-612" svg:viewBox="0.0 0.0 725.50604 259.1093" svg:width="7.2550607mm" svg:x="59.59514mm" svg:y="152.61539mm"/>
          <draw:path svg:d="M 259.1093 0.0 L 259.1093 0.0 L 259.1093 25.91093 L 259.1093 51.82186 L 259.1093 51.82186 L 259.1093 77.73279 L 259.1093 77.73279 L 259.1093 103.64372 L 259.1093 103.64372 L 259.1093 103.64372 L 259.1093 129.55466 Q 259.1093 155.46558 310.93115 155.46558 Q 336.8421 155.46558 336.8421 129.55466 L 336.8421 129.55466 L 336.8421 129.55466 L 362.75302 129.55466 L 362.75302 129.55466 L 362.75302 155.46558 L 388.66397 155.46558 L 414.5749 155.46558 L 414.5749 129.55466 Q 414.5749 103.64372 466.39676 103.64372 Q 492.30768 103.64372 518.2186 129.55466 L 518.2186 129.55466 L 518.2186 155.46558 L 518.2186 155.46558 L 492.30768 181.37651 L 492.30768 207.28745 L 518.2186 207.28745 L 544.1295 207.28745 L 570.04047 233.19838 L 621.8623 259.1093 L 621.8623 259.1093 L 621.8623 259.1093 L 621.8623 285.02023 Q 621.8623 310.93115 673.6842 285.02023 Q 725.50604 285.02023 725.50604 310.93115 Q 725.50604 336.8421 777.32794 336.8421 L 803.23883 362.75302 L 803.23883 362.75302 L 803.23883 362.75302 L 777.32794 362.75302 L 751.417 362.75302 L 725.50604 388.66397 L 699.59515 414.5749 L 699.59515 414.5749 L 673.6842 414.5749 L 673.6842 414.5749 L 673.6842 414.5749 L 673.6842 440.4858 L 673.6842 440.4858 L 647.77325 440.4858 Q 647.77325 466.39676 595.9514 466.39676 Q 544.1295 466.39676 544.1295 492.30768 Q 544.1295 518.2186 518.2186 518.2186 Q 466.39676 518.2186 414.5749 544.1295 L 336.8421 570.04047 L 285.02023 570.04047 L 233.19838 570.04047 L 233.19838 595.9514 L 259.1093 595.9514 L 259.1093 595.9514 L 259.1093 621.8623 L 259.1093 621.8623 L 259.1093 621.8623 L 285.02023 621.8623 L 285.02023 621.8623 L 285.02023 647.77325 L 310.93115 647.77325 L 310.93115 673.6842 L 310.93115 673.6842 L 310.93115 673.6842 Q 310.93115 673.6842 207.28745 725.50604 L 129.55466 751.417 L 129.55466 829.1498 L 103.64372 906.88257 L 103.64372 906.88257 L 103.64372 906.88257 L 103.64372 880.9716 L 103.64372 880.9716 L 77.73279 880.9716 L 77.73279 880.9716 L 77.73279 855.0607 L 51.82186 855.0607 L 51.82186 829.1498 L 51.82186 803.23883 L 51.82186 777.32794 L 51.82186 751.417 L 25.91093 751.417 L 25.91093 751.417 L 25.91093 673.6842 Q 51.82186 621.8623 51.82186 595.9514 Q 51.82186 570.04047 25.91093 570.04047 Q 1.8189894E-12 570.04047 1.8189894E-12 466.39676 L 25.91093 362.75302 L 25.91093 310.93115 Q 1.8189894E-12 233.19838 25.91093 181.37651 Q 51.82186 129.55466 129.55466 129.55466 Q 207.28745 155.46558 181.37651 103.64372 L 155.46558 77.73279 L 207.28745 77.73279 L 233.19838 77.73279 L 233.19838 51.82186 Q 259.1093 0.0 259.1093 0.0 z" svg:height="9.068826mm" draw:style-name="style-613" svg:viewBox="0.0 0.0 803.23883 906.88257" svg:width="8.032389mm" svg:x="130.5911mm" svg:y="115.56275mm"/>
          <draw:path svg:d="M 803.23883 1.8189894E-12 L 803.23883 1.8189894E-12 L 803.23883 1.8189894E-12 L 829.1498 1.8189894E-12 L 855.0607 25.91093 Q 880.9716 25.91093 880.9716 51.82186 L 880.9716 51.82186 L 855.0607 51.82186 L 829.1498 77.73279 L 829.1498 77.73279 L 803.23883 77.73279 L 803.23883 77.73279 L 803.23883 77.73279 L 803.23883 103.64372 L 803.23883 103.64372 L 829.1498 103.64372 L 829.1498 129.55466 L 855.0607 129.55466 L 880.9716 129.55466 L 803.23883 155.46558 Q 725.50604 181.37651 751.417 207.28745 Q 751.417 233.19838 751.417 259.1093 Q 751.417 285.02023 777.32794 285.02023 Q 803.23883 285.02023 803.23883 310.93115 L 803.23883 336.8421 L 751.417 336.8421 Q 725.50604 336.8421 621.8623 362.75302 Q 518.2186 388.66397 440.4858 414.5749 Q 388.66397 440.4858 310.93115 440.4858 Q 259.1093 440.4858 259.1093 414.5749 Q 233.19838 388.66397 181.37651 388.66397 L 129.55466 414.5749 L 103.64372 414.5749 L 77.73279 440.4858 L 25.91093 440.4858 L 0.0 440.4858 L 0.0 414.5749 L 25.91093 414.5749 L 25.91093 414.5749 L 25.91093 388.66397 L 77.73279 388.66397 Q 129.55466 388.66397 129.55466 362.75302 Q 129.55466 336.8421 77.73279 336.8421 L 51.82186 336.8421 L 25.91093 336.8421 L 0.0 336.8421 L 0.0 336.8421 L 25.91093 336.8421 L 25.91093 336.8421 L 25.91093 336.8421 L 77.73279 310.93115 Q 129.55466 310.93115 129.55466 259.1093 Q 129.55466 207.28745 155.46558 181.37651 L 155.46558 129.55466 L 259.1093 103.64372 Q 362.75302 77.73279 388.66397 51.82186 L 388.66397 51.82186 L 388.66397 51.82186 L 388.66397 77.73279 L 388.66397 77.73279 Q 388.66397 77.73279 414.5749 77.73279 L 414.5749 51.82186 L 440.4858 51.82186 Q 440.4858 25.91093 466.39676 25.91093 L 492.30768 25.91093 L 492.30768 51.82186 L 492.30768 51.82186 L 518.2186 51.82186 L 518.2186 77.73279 L 544.1295 77.73279 Q 595.9514 77.73279 621.8623 51.82186 Q 647.77325 25.91093 725.50604 25.91093 Q 803.23883 25.91093 803.23883 1.8189894E-12 z" svg:height="4.404858mm" draw:style-name="style-614" svg:viewBox="0.0 0.0 880.9716 440.4858" svg:width="8.809716mm" svg:x="183.7085mm" svg:y="124.63158mm"/>
          <draw:path svg:d="M 829.1498 0.0 L 932.7935 0.0 L 932.7935 0.0 Q 932.7935 0.0 932.7935 25.91093 Q 932.7935 25.91093 880.9716 51.82186 L 829.1498 103.64372 L 777.32794 103.64372 L 751.417 103.64372 L 751.417 129.55466 L 725.50604 129.55466 L 725.50604 129.55466 L 725.50604 155.46558 L 725.50604 155.46558 L 725.50604 155.46558 L 751.417 155.46558 L 751.417 155.46558 L 751.417 181.37651 L 777.32794 181.37651 L 777.32794 181.37651 L 777.32794 207.28745 L 803.23883 207.28745 L 829.1498 207.28745 L 829.1498 233.19838 L 829.1498 233.19838 L 829.1498 259.1093 Q 829.1498 259.1093 803.23883 259.1093 Q 803.23883 259.1093 673.6842 259.1093 Q 544.1295 259.1093 259.1093 259.1093 L 1.8189894E-12 285.02023 L 1.8189894E-12 259.1093 L 1.8189894E-12 207.28745 L 25.91093 207.28745 L 25.91093 207.28745 L 25.91093 207.28745 L 51.82186 207.28745 L 51.82186 181.37651 L 51.82186 155.46558 L 181.37651 129.55466 Q 310.93115 103.64372 310.93115 77.73279 Q 285.02023 51.82186 285.02023 25.91093 L 285.02023 25.91093 L 518.2186 25.91093 Q 725.50604 0.0 829.1498 0.0 z" svg:height="2.8502023mm" draw:style-name="style-615" svg:viewBox="0.0 0.0 932.7935 285.02023" svg:width="9.327935mm" svg:x="103.1255mm" svg:y="90.17004mm"/>
          <draw:path svg:d="M 595.9514 0.0 L 621.8623 0.0 L 647.77325 0.0 Q 673.6842 25.91093 673.6842 51.82186 L 673.6842 77.73279 L 673.6842 103.64372 Q 647.77325 103.64372 570.04047 103.64372 Q 492.30768 129.55466 440.4858 207.28745 L 414.5749 285.02023 L 388.66397 285.02023 Q 388.66397 259.1093 336.8421 233.19838 L 310.93115 207.28745 L 310.93115 207.28745 Q 285.02023 181.37651 285.02023 181.37651 L 285.02023 181.37651 L 233.19838 181.37651 Q 181.37651 155.46558 103.64372 155.46558 L 25.91093 155.46558 L 25.91093 129.55466 L 25.91093 129.55466 L -1.8189894E-12 129.55466 L -1.8189894E-12 103.64372 L 25.91093 103.64372 L 51.82186 103.64372 L 51.82186 77.73279 L 77.73279 77.73279 L 77.73279 51.82186 L 77.73279 25.91093 L 103.64372 25.91093 L 129.55466 0.0 L 129.55466 0.0 L 129.55466 0.0 L 155.46558 0.0 L 181.37651 0.0 L 285.02023 0.0 Q 362.75302 0.0 492.30768 0.0 Q 595.9514 0.0 595.9514 0.0 z" svg:height="2.8502023mm" draw:style-name="style-616" svg:viewBox="0.0 0.0 673.6842 285.02023" svg:width="6.736842mm" svg:x="121.52226mm" svg:y="97.4251mm"/>
          <draw:path svg:d="M 414.5749 51.82186 L 414.5749 0.0 L 440.4858 0.0 L 466.39676 0.0 L 466.39676 51.82186 Q 440.4858 77.73279 440.4858 207.28745 L 440.4858 310.93115 L 595.9514 310.93115 L 751.417 310.93115 L 751.417 336.8421 L 751.417 362.75302 L 725.50604 362.75302 Q 699.59515 362.75302 647.77325 388.66397 L 570.04047 414.5749 L 570.04047 414.5749 L 570.04047 414.5749 L 544.1295 466.39676 Q 492.30768 492.30768 466.39676 440.4858 Q 440.4858 414.5749 414.5749 414.5749 Q 388.66397 414.5749 388.66397 466.39676 Q 414.5749 518.2186 440.4858 570.04047 Q 440.4858 595.9514 466.39676 621.8623 L 466.39676 621.8623 L 466.39676 673.6842 L 466.39676 751.417 L 440.4858 751.417 L 414.5749 751.417 L 414.5749 725.50604 L 388.66397 699.59515 L 388.66397 647.77325 L 388.66397 595.9514 L 362.75302 595.9514 L 362.75302 570.04047 L 362.75302 570.04047 Q 336.8421 570.04047 336.8421 570.04047 L 336.8421 570.04047 L 336.8421 570.04047 Q 336.8421 544.1295 310.93115 544.1295 L 310.93115 544.1295 L 285.02023 544.1295 Q 285.02023 518.2186 233.19838 492.30768 L 181.37651 466.39676 L 181.37651 466.39676 Q 181.37651 466.39676 103.64372 440.4858 L 25.91093 414.5749 L 25.91093 414.5749 L 25.91093 414.5749 L 0.0 414.5749 L 0.0 414.5749 L 25.91093 388.66397 L 51.82186 388.66397 L 51.82186 362.75302 L 51.82186 336.8421 L 129.55466 336.8421 Q 181.37651 310.93115 181.37651 310.93115 L 181.37651 310.93115 L 181.37651 285.02023 Q 207.28745 259.1093 233.19838 259.1093 Q 259.1093 259.1093 259.1093 233.19838 Q 259.1093 207.28745 233.19838 207.28745 Q 207.28745 207.28745 233.19838 181.37651 Q 285.02023 155.46558 336.8421 155.46558 L 388.66397 155.46558 L 388.66397 103.64372 L 388.66397 77.73279 L 388.66397 77.73279 Q 388.66397 77.73279 414.5749 51.82186 z" svg:height="7.5141697mm" draw:style-name="style-617" svg:viewBox="0.0 0.0 751.417 751.417" svg:width="7.5141697mm" svg:x="82.13765mm" svg:y="74.62348mm"/>
          <draw:path svg:d="M 595.9514 0.0 L 647.77325 0.0 L 647.77325 0.0 L 647.77325 0.0 L 647.77325 25.91093 L 647.77325 25.91093 L 647.77325 51.82186 L 647.77325 77.73279 L 751.417 77.73279 Q 855.0607 77.73279 855.0607 129.55466 Q 880.9716 181.37651 906.88257 181.37651 Q 932.7935 181.37651 958.7044 207.28745 L 1010.5263 207.28745 L 1010.5263 207.28745 Q 1010.5263 233.19838 1010.5263 233.19838 Q 1010.5263 233.19838 1010.5263 233.19838 Q 984.61536 259.1093 958.7044 310.93115 Q 958.7044 362.75302 880.9716 388.66397 L 803.23883 388.66397 L 803.23883 414.5749 L 803.23883 440.4858 L 803.23883 440.4858 Q 803.23883 440.4858 699.59515 466.39676 Q 595.9514 492.30768 647.77325 492.30768 Q 673.6842 492.30768 570.04047 518.2186 Q 466.39676 544.1295 466.39676 595.9514 Q 466.39676 647.77325 440.4858 647.77325 L 388.66397 647.77325 L 388.66397 647.77325 Q 362.75302 647.77325 310.93115 621.8623 L 259.1093 595.9514 L 259.1093 595.9514 Q 259.1093 595.9514 181.37651 570.04047 Q 103.64372 544.1295 103.64372 492.30768 L 103.64372 414.5749 L 77.73279 414.5749 L 51.82186 414.5749 L 51.82186 440.4858 L 25.91093 466.39676 L 25.91093 466.39676 L 25.91093 466.39676 L 25.91093 440.4858 L 25.91093 414.5749 L 1.8189894E-12 362.75302 L 1.8189894E-12 310.93115 L 25.91093 310.93115 L 51.82186 310.93115 L 77.73279 336.8421 Q 77.73279 388.66397 155.46558 336.8421 Q 233.19838 310.93115 336.8421 233.19838 Q 414.5749 129.55466 388.66397 129.55466 Q 336.8421 77.73279 336.8421 77.73279 L 336.8421 77.73279 L 388.66397 51.82186 Q 440.4858 25.91093 492.30768 25.91093 Q 570.04047 25.91093 595.9514 0.0 z" svg:height="6.4777327mm" draw:style-name="style-618" svg:viewBox="0.0 0.0 1010.5263 647.77325" svg:width="10.105263mm" svg:x="126.70445mm" svg:y="88.87449mm"/>
          <draw:path svg:d="M 129.55466 -9.094947E-13 L 129.55466 -9.094947E-13 L 207.28745 -9.094947E-13 Q 285.02023 25.91093 362.75302 25.91093 L 440.4858 25.91093 L 518.2186 25.91093 Q 595.9514 51.82186 595.9514 77.73279 L 595.9514 103.64372 L 544.1295 103.64372 Q 518.2186 129.55466 492.30768 129.55466 L 466.39676 129.55466 L 466.39676 155.46558 L 492.30768 155.46558 L 492.30768 155.46558 L 492.30768 181.37651 L 492.30768 181.37651 L 518.2186 181.37651 L 518.2186 181.37651 Q 518.2186 181.37651 414.5749 207.28745 Q 310.93115 233.19838 181.37651 233.19838 L 51.82186 233.19838 L 25.91093 207.28745 L 0.0 207.28745 L 0.0 181.37651 L 25.91093 155.46558 L 25.91093 129.55466 L 25.91093 129.55466 L 51.82186 129.55466 Q 77.73279 103.64372 77.73279 77.73279 Q 77.73279 25.91093 103.64372 25.91093 Q 129.55466 25.91093 129.55466 -9.094947E-13 z" svg:height="2.3319838mm" draw:style-name="style-619" svg:viewBox="0.0 0.0 595.9514 233.19838" svg:width="5.959514mm" svg:x="96.64777mm" svg:y="48.971657mm"/>
          <draw:path svg:d="M 51.82186 0.0 L 103.64372 25.91093 L 103.64372 25.91093 Q 103.64372 51.82186 103.64372 51.82186 L 129.55466 51.82186 L 129.55466 77.73279 Q 155.46558 103.64372 155.46558 155.46558 L 155.46558 181.37651 L 181.37651 181.37651 Q 207.28745 207.28745 155.46558 207.28745 L 129.55466 207.28745 L 103.64372 207.28745 Q 51.82186 207.28745 51.82186 155.46558 L 25.91093 103.64372 L 25.91093 103.64372 Q -1.8189894E-12 77.73279 -1.8189894E-12 0.0 Q -25.91093 -51.82186 51.82186 0.0 z" svg:height="2.0728745mm" draw:style-name="style-620" svg:viewBox="0.0 0.0 181.37651 207.28745" svg:width="1.8137652mm" svg:x="95.870445mm" svg:y="198.99594mm"/>
          <draw:path svg:d="M 77.73279 25.91093 L 103.64372 0.0 L 103.64372 25.91093 L 103.64372 77.73279 L 129.55466 77.73279 L 129.55466 77.73279 L 129.55466 103.64372 L 155.46558 103.64372 L 155.46558 103.64372 L 155.46558 129.55466 L 155.46558 129.55466 L 181.37651 129.55466 L 181.37651 155.46558 L 181.37651 181.37651 L 207.28745 181.37651 L 233.19838 181.37651 L 310.93115 285.02023 Q 362.75302 362.75302 362.75302 388.66397 L 362.75302 414.5749 L 362.75302 414.5749 L 362.75302 440.4858 L 362.75302 440.4858 L 336.8421 440.4858 L 310.93115 440.4858 Q 259.1093 440.4858 181.37651 414.5749 L 103.64372 414.5749 L 103.64372 414.5749 Q 103.64372 414.5749 77.73279 388.66397 Q 77.73279 362.75302 25.91093 362.75302 Q -25.91093 336.8421 -9.094947E-13 285.02023 L 51.82186 233.19838 L 51.82186 233.19838 L 51.82186 233.19838 L 51.82186 181.37651 Q 51.82186 155.46558 77.73279 77.73279 L 77.73279 25.91093 L 77.73279 25.91093 z" svg:height="4.404858mm" draw:style-name="style-621" svg:viewBox="0.0 0.0 362.75302 440.4858" svg:width="3.6275303mm" svg:x="79.805664mm" svg:y="218.42914mm"/>
          <draw:path svg:d="M 1036.4373 0.0 L 1088.259 0.0 L 1114.17 0.0 L 1140.0809 0.0 L 1140.0809 25.91093 L 1140.0809 25.91093 L 1114.17 25.91093 L 1114.17 51.82186 L 1114.17 51.82186 L 1140.0809 51.82186 L 1140.0809 51.82186 L 1140.0809 51.82186 L 1191.9028 77.73279 L 1243.7246 103.64372 L 1269.6356 103.64372 L 1295.5465 103.64372 L 1295.5465 103.64372 L 1295.5465 129.55466 L 1269.6356 129.55466 L 1269.6356 155.46558 L 1243.7246 155.46558 L 1191.9028 155.46558 L 1191.9028 181.37651 L 1191.9028 181.37651 L 1217.8137 181.37651 L 1217.8137 207.28745 L 1217.8137 207.28745 L 1243.7246 207.28745 L 1243.7246 207.28745 L 1243.7246 207.28745 L 1243.7246 181.37651 L 1243.7246 181.37651 L 1269.6356 181.37651 L 1269.6356 207.28745 L 1269.6356 207.28745 L 1295.5465 207.28745 L 1295.5465 207.28745 L 1295.5465 207.28745 L 1269.6356 233.19838 L 1243.7246 233.19838 L 1243.7246 285.02023 L 1243.7246 336.8421 L 1217.8137 336.8421 Q 1191.9028 336.8421 1191.9028 362.75302 Q 1191.9028 388.66397 1140.0809 388.66397 Q 1062.3481 414.5749 984.61536 440.4858 Q 932.7935 466.39676 880.9716 544.1295 L 803.23883 595.9514 L 777.32794 595.9514 Q 777.32794 621.8623 725.50604 621.8623 Q 673.6842 621.8623 492.30768 647.77325 Q 310.93115 673.6842 310.93115 699.59515 L 310.93115 725.50604 L 259.1093 725.50604 Q 233.19838 725.50604 207.28745 699.59515 L 181.37651 699.59515 L 181.37651 673.6842 Q 181.37651 647.77325 207.28745 647.77325 Q 259.1093 621.8623 207.28745 595.9514 Q 155.46558 570.04047 77.73279 544.1295 L 0.0 518.2186 L 0.0 518.2186 L 0.0 518.2186 L 25.91093 518.2186 Q 25.91093 518.2186 25.91093 492.30768 L 0.0 492.30768 L 0.0 466.39676 L 0.0 414.5749 L 0.0 414.5749 L 0.0 414.5749 L 25.91093 414.5749 L 25.91093 414.5749 L 25.91093 388.66397 L 51.82186 388.66397 L 51.82186 362.75302 L 51.82186 310.93115 L 103.64372 310.93115 Q 155.46558 285.02023 129.55466 259.1093 Q 129.55466 207.28745 155.46558 207.28745 Q 181.37651 207.28745 181.37651 233.19838 Q 181.37651 259.1093 233.19838 259.1093 Q 259.1093 233.19838 259.1093 207.28745 Q 259.1093 207.28745 259.1093 207.28745 L 259.1093 207.28745 L 285.02023 181.37651 Q 310.93115 155.46558 310.93115 155.46558 L 310.93115 155.46558 L 388.66397 155.46558 Q 466.39676 155.46558 466.39676 103.64372 Q 466.39676 77.73279 492.30768 77.73279 Q 518.2186 103.64372 518.2186 103.64372 L 518.2186 103.64372 L 544.1295 103.64372 L 544.1295 77.73279 L 544.1295 51.82186 L 544.1295 51.82186 L 621.8623 51.82186 Q 673.6842 51.82186 673.6842 77.73279 Q 673.6842 103.64372 699.59515 103.64372 Q 725.50604 77.73279 751.417 51.82186 Q 751.417 0.0 880.9716 0.0 Q 1010.5263 0.0 1036.4373 0.0 z" svg:height="7.2550607mm" draw:style-name="style-622" svg:viewBox="0.0 0.0 1295.5465 725.50604" svg:width="12.955465mm" svg:x="174.63968mm" svg:y="169.97571mm"/>
          <draw:path svg:d="M 880.9716 77.73279 L 906.88257 77.73279 L 958.7044 103.64372 Q 1036.4373 103.64372 1010.5263 129.55466 Q 1010.5263 155.46558 1036.4373 155.46558 L 1062.3481 155.46558 L 1036.4373 181.37651 Q 1010.5263 207.28745 1062.3481 233.19838 Q 1114.17 259.1093 1114.17 310.93115 Q 1114.17 362.75302 1114.17 388.66397 L 1140.0809 388.66397 L 1140.0809 388.66397 Q 1140.0809 414.5749 1062.3481 440.4858 Q 958.7044 466.39676 1010.5263 492.30768 Q 1010.5263 518.2186 880.9716 570.04047 L 751.417 621.8623 L 699.59515 621.8623 Q 673.6842 621.8623 621.8623 621.8623 Q 570.04047 621.8623 595.9514 595.9514 Q 595.9514 570.04047 336.8421 621.8623 L 77.73279 673.6842 L 77.73279 647.77325 L 77.73279 647.77325 L 77.73279 621.8623 L 77.73279 621.8623 L 25.91093 621.8623 L 0.0 621.8623 L 0.0 570.04047 L 0.0 544.1295 L 25.91093 544.1295 L 77.73279 544.1295 L 77.73279 518.2186 Q 77.73279 492.30768 103.64372 466.39676 Q 103.64372 440.4858 77.73279 440.4858 Q 51.82186 414.5749 77.73279 362.75302 Q 129.55466 310.93115 181.37651 310.93115 Q 233.19838 285.02023 207.28745 259.1093 L 181.37651 259.1093 L 233.19838 233.19838 Q 285.02023 207.28745 285.02023 233.19838 Q 285.02023 259.1093 440.4858 207.28745 Q 570.04047 155.46558 544.1295 155.46558 Q 518.2186 155.46558 518.2186 129.55466 Q 518.2186 103.64372 544.1295 103.64372 Q 595.9514 103.64372 595.9514 51.82186 Q 595.9514 0.0 621.8623 0.0 Q 647.77325 0.0 647.77325 25.91093 Q 647.77325 51.82186 751.417 51.82186 Q 855.0607 51.82186 880.9716 77.73279 z" svg:height="6.736842mm" draw:style-name="style-623" svg:viewBox="0.0 0.0 1140.0809 673.6842" svg:width="11.400809mm" svg:x="162.97975mm" svg:y="193.29555mm"/>
          <draw:path svg:d="M 906.88257 0.0 L 932.7935 0.0 L 932.7935 0.0 Q 958.7044 0.0 958.7044 0.0 L 958.7044 25.91093 L 958.7044 51.82186 Q 958.7044 51.82186 932.7935 51.82186 L 932.7935 77.73279 L 932.7935 103.64372 Q 906.88257 155.46558 906.88257 181.37651 Q 906.88257 207.28745 855.0607 207.28745 Q 829.1498 207.28745 855.0607 259.1093 Q 855.0607 285.02023 829.1498 285.02023 Q 803.23883 285.02023 803.23883 310.93115 L 803.23883 336.8421 L 803.23883 388.66397 Q 803.23883 440.4858 855.0607 440.4858 Q 855.0607 440.4858 880.9716 466.39676 L 880.9716 492.30768 L 751.417 492.30768 Q 595.9514 518.2186 492.30768 518.2186 L 388.66397 544.1295 L 388.66397 544.1295 L 362.75302 544.1295 L 362.75302 518.2186 Q 362.75302 492.30768 388.66397 466.39676 Q 440.4858 466.39676 414.5749 466.39676 L 388.66397 440.4858 L 388.66397 414.5749 Q 388.66397 388.66397 362.75302 388.66397 Q 336.8421 388.66397 336.8421 336.8421 Q 362.75302 285.02023 233.19838 310.93115 L 103.64372 310.93115 L 103.64372 310.93115 L 77.73279 310.93115 L 77.73279 285.02023 L 77.73279 259.1093 L 51.82186 259.1093 L 51.82186 259.1093 L 51.82186 233.19838 L 51.82186 207.28745 L 25.91093 207.28745 L -3.6379788E-12 207.28745 L 25.91093 181.37651 L 51.82186 155.46558 L 51.82186 155.46558 L 77.73279 155.46558 L 77.73279 129.55466 L 77.73279 103.64372 L 129.55466 103.64372 L 181.37651 103.64372 L 207.28745 77.73279 Q 233.19838 51.82186 233.19838 51.82186 L 259.1093 51.82186 L 570.04047 51.82186 Q 880.9716 77.73279 906.88257 51.82186 Q 906.88257 0.0 906.88257 0.0 z" svg:height="5.4412956mm" draw:style-name="style-624" svg:viewBox="0.0 0.0 958.7044 544.1295" svg:width="9.587045mm" svg:x="198.21861mm" svg:y="48.71255mm"/>
          <draw:path svg:d="M 829.1498 3.6379788E-12 L 958.7044 3.6379788E-12 L 984.61536 3.6379788E-12 Q 1036.4373 3.6379788E-12 1036.4373 25.91093 Q 1036.4373 51.82186 1165.9918 51.82186 Q 1295.5465 25.91093 1321.4574 77.73279 Q 1321.4574 103.64372 1399.1903 155.46558 Q 1451.0121 181.37651 1451.0121 207.28745 Q 1451.0121 233.19838 1476.9231 233.19838 Q 1502.834 233.19838 1502.834 259.1093 Q 1528.7449 310.93115 1658.2996 336.8421 Q 1787.8542 362.75302 1865.587 336.8421 Q 1969.2307 285.02023 1969.2307 259.1093 Q 1969.2307 233.19838 2021.0526 233.19838 Q 2046.9635 207.28745 2072.8745 207.28745 L 2098.7854 207.28745 L 2124.6963 233.19838 L 2176.518 233.19838 L 2176.518 259.1093 L 2176.518 285.02023 L 2176.518 285.02023 L 2150.6072 259.1093 L 2150.6072 259.1093 L 2124.6963 259.1093 L 2124.6963 259.1093 L 2124.6963 259.1093 L 2124.6963 285.02023 L 2124.6963 285.02023 L 2150.6072 310.93115 Q 2202.4292 362.75302 2176.518 362.75302 Q 2124.6963 388.66397 2124.6963 466.39676 Q 2098.7854 518.2186 2150.6072 518.2186 Q 2202.4292 518.2186 2176.518 544.1295 Q 2176.518 570.04047 2150.6072 595.9514 Q 2124.6963 621.8623 2150.6072 621.8623 Q 2176.518 647.77325 2176.518 673.6842 Q 2176.518 699.59515 2150.6072 699.59515 Q 2124.6963 699.59515 2150.6072 751.417 Q 2176.518 777.32794 2176.518 803.23883 L 2176.518 803.23883 L 2202.4292 803.23883 L 2202.4292 829.1498 L 2202.4292 829.1498 L 2176.518 829.1498 L 2176.518 829.1498 L 2176.518 855.0607 L 2150.6072 855.0607 Q 2124.6963 855.0607 2124.6963 880.9716 Q 2124.6963 906.88257 2098.7854 932.7935 Q 2072.8745 932.7935 2072.8745 984.61536 Q 2098.7854 1010.5263 2072.8745 1010.5263 Q 2021.0526 1010.5263 2021.0526 1036.4373 Q 2021.0526 1062.3481 1969.2307 1088.259 Q 1917.4088 1088.259 1891.4979 1114.17 Q 1891.4979 1140.0809 1761.9432 1165.9918 Q 1658.2996 1191.9028 1658.2996 1217.8137 Q 1632.3887 1243.7246 1528.7449 1269.6356 Q 1451.0121 1295.5465 1425.1012 1321.4574 Q 1399.1903 1347.3684 1321.4574 1347.3684 Q 1243.7246 1347.3684 1243.7246 1373.2793 Q 1243.7246 1399.1903 1140.0809 1399.1903 Q 1062.3481 1399.1903 1088.259 1425.1012 Q 1114.17 1425.1012 1114.17 1451.0121 Q 1114.17 1476.9231 1062.3481 1476.9231 Q 1010.5263 1502.834 1036.4373 1502.834 Q 1062.3481 1502.834 958.7044 1528.7449 Q 880.9716 1528.7449 829.1498 1528.7449 Q 777.32794 1528.7449 751.417 1580.5668 Q 725.50604 1658.2996 699.59515 1632.3887 Q 673.6842 1632.3887 673.6842 1632.3887 L 673.6842 1606.4777 L 673.6842 1606.4777 L 673.6842 1606.4777 L 647.77325 1658.2996 L 621.8623 1684.2104 L 621.8623 1710.1215 L 621.8623 1710.1215 L 595.9514 1710.1215 Q 570.04047 1710.1215 570.04047 1658.2996 Q 570.04047 1632.3887 518.2186 1606.4777 Q 492.30768 1554.6559 414.5749 1528.7449 Q 336.8421 1502.834 336.8421 1425.1012 Q 310.93115 1347.3684 285.02023 1321.4574 Q 233.19838 1295.5465 233.19838 1295.5465 Q 207.28745 1269.6356 207.28745 1191.9028 Q 181.37651 1140.0809 155.46558 1140.0809 Q 129.55466 1140.0809 129.55466 1114.17 Q 129.55466 1088.259 103.64372 1088.259 Q 77.73279 1088.259 77.73279 1036.4373 Q 103.64372 984.61536 51.82186 932.7935 L 0.0 880.9716 L 25.91093 880.9716 Q 51.82186 880.9716 25.91093 855.0607 L 0.0 855.0607 L 0.0 829.1498 L 0.0 803.23883 L 0.0 803.23883 Q 0.0 803.23883 25.91093 777.32794 Q 51.82186 751.417 25.91093 725.50604 Q 0.0 725.50604 0.0 699.59515 Q 0.0 673.6842 51.82186 673.6842 Q 77.73279 673.6842 77.73279 647.77325 Q 77.73279 621.8623 103.64372 621.8623 Q 129.55466 621.8623 77.73279 570.04047 Q 51.82186 492.30768 129.55466 466.39676 L 233.19838 414.5749 L 233.19838 414.5749 L 207.28745 414.5749 L 207.28745 414.5749 L 207.28745 414.5749 L 207.28745 388.66397 Q 207.28745 388.66397 155.46558 362.75302 Q 103.64372 362.75302 103.64372 310.93115 Q 103.64372 310.93115 129.55466 285.02023 Q 155.46558 259.1093 103.64372 233.19838 L 103.64372 207.28745 L 77.73279 207.28745 L 77.73279 207.28745 L 51.82186 181.37651 L 25.91093 155.46558 L 103.64372 155.46558 Q 155.46558 155.46558 155.46558 103.64372 L 181.37651 77.73279 L 233.19838 103.64372 Q 259.1093 103.64372 362.75302 103.64372 Q 466.39676 129.55466 492.30768 103.64372 Q 544.1295 103.64372 544.1295 51.82186 Q 544.1295 25.91093 621.8623 25.91093 Q 725.50604 3.6379788E-12 829.1498 3.6379788E-12 z" svg:height="17.101213mm" draw:style-name="style-625" svg:viewBox="0.0 0.0 2202.4292 1710.1215" svg:width="22.02429mm" svg:x="115.56275mm" svg:y="259.62753mm"/>
          <draw:path svg:d="M 3290.6882 362.75302 L 3316.599 362.75302 L 3342.51 362.75302 L 3368.421 362.75302 L 3368.421 362.75302 Q 3342.51 362.75302 3316.599 285.02023 L 3264.7773 207.28745 L 3290.6882 207.28745 L 3316.599 207.28745 L 3420.243 181.37651 Q 3497.9756 181.37651 3523.8865 181.37651 Q 3523.8865 155.46558 3549.7974 155.46558 L 3575.7085 155.46558 L 3601.6194 129.55466 L 3627.5303 129.55466 L 3601.6194 155.46558 Q 3601.6194 155.46558 3653.4412 181.37651 Q 3679.352 181.37651 3705.2632 155.46558 Q 3705.2632 155.46558 3705.2632 155.46558 Q 3705.2632 155.46558 3731.174 155.46558 L 3731.174 155.46558 L 3731.174 129.55466 L 3757.085 129.55466 L 3757.085 155.46558 Q 3757.085 181.37651 3731.174 181.37651 Q 3705.2632 207.28745 3731.174 207.28745 Q 3757.085 207.28745 3757.085 233.19838 Q 3782.9958 259.1093 3834.8176 285.02023 Q 3886.6396 285.02023 3912.5505 259.1093 Q 3912.5505 259.1093 3964.3723 259.1093 Q 3990.2832 259.1093 4016.1943 233.19838 Q 4016.1943 207.28745 4119.838 259.1093 Q 4197.571 259.1093 4223.4814 259.1093 L 4223.4814 259.1093 L 4223.4814 259.1093 L 4223.4814 259.1093 L 4249.3926 259.1093 L 4249.3926 259.1093 L 4404.8584 336.8421 Q 4586.235 414.5749 4586.235 466.39676 Q 4586.235 518.2186 4612.1455 544.1295 Q 4663.9673 570.04047 4741.7 595.9514 Q 4845.344 621.8623 4897.166 673.6842 Q 4948.988 725.50604 5078.5425 751.417 Q 5208.097 777.32794 5234.008 803.23883 Q 5234.008 829.1498 5311.7407 855.0607 L 5389.4736 880.9716 L 5389.4736 880.9716 L 5363.5625 880.9716 L 5363.5625 906.88257 Q 5363.5625 932.7935 5389.4736 932.7935 L 5389.4736 932.7935 L 5389.4736 984.61536 L 5415.3843 1036.4373 L 5415.3843 1062.3481 Q 5415.3843 1088.259 5363.5625 1088.259 Q 5285.8296 1088.259 5311.7407 1140.0809 Q 5311.7407 1165.9918 5259.919 1165.9918 L 5234.008 1191.9028 L 5234.008 1191.9028 L 5259.919 1191.9028 L 5259.919 1217.8137 Q 5259.919 1243.7246 5208.097 1243.7246 L 5182.186 1243.7246 L 5285.8296 1295.5465 Q 5389.4736 1347.3684 5363.5625 1373.2793 Q 5337.652 1373.2793 5363.5625 1451.0121 Q 5363.5625 1528.7449 5337.652 1554.6559 Q 5311.7407 1554.6559 5285.8296 1580.5668 Q 5285.8296 1606.4777 5311.7407 1606.4777 Q 5337.652 1606.4777 5311.7407 1658.2996 Q 5285.8296 1710.1215 5285.8296 1710.1215 L 5259.919 1710.1215 L 5259.919 1710.1215 L 5259.919 1710.1215 L 5234.008 1710.1215 Q 5208.097 1736.0323 5259.919 1787.8542 Q 5311.7407 1813.7651 5311.7407 1839.676 L 5311.7407 1839.676 L 5337.652 1839.676 L 5337.652 1865.587 L 5363.5625 1865.587 L 5389.4736 1865.587 L 5337.652 1865.587 L 5285.8296 1865.587 L 5259.919 1865.587 Q 5234.008 1865.587 5208.097 1839.676 Q 5182.186 1839.676 5182.186 1865.587 Q 5208.097 1891.4979 5182.186 1917.4088 Q 5156.2754 1917.4088 5156.2754 1943.3198 Q 5156.2754 1969.2307 5052.6313 1969.2307 Q 4948.988 1969.2307 5000.8096 1969.2307 Q 5026.7207 1995.1416 5026.7207 2021.0526 Q 5000.8096 2046.9635 4948.988 2072.8745 Q 4871.255 2098.7854 4871.255 2124.6963 Q 4871.255 2150.6072 4819.433 2124.6963 Q 4767.6113 2124.6963 4689.8784 2150.6072 Q 4586.235 2176.518 4482.591 2202.4292 Q 4404.8584 2202.4292 4404.8584 2228.34 Q 4404.8584 2254.251 4275.3037 2280.1619 Q 4119.838 2331.9836 4119.838 2383.8057 Q 4119.838 2409.7166 3990.2832 2409.7166 Q 3860.7288 2409.7166 3860.7288 2435.6274 Q 3860.7288 2461.5383 3834.8176 2487.4492 Q 3808.9067 2487.4492 3782.9958 2565.1821 Q 3757.085 2617.004 3497.9756 2591.093 Q 3238.8662 2591.093 3187.0444 2591.093 Q 3083.4006 2565.1821 3005.668 2591.093 Q 2902.0242 2642.9148 2902.0242 2617.004 Q 2876.1133 2591.093 2850.2024 2591.093 Q 2824.2915 2565.1821 2824.2915 2539.2712 Q 2824.2915 2487.4492 2720.6477 2513.3604 Q 2642.9148 2539.2712 2642.9148 2513.3604 Q 2617.004 2487.4492 2539.2712 2487.4492 Q 2435.6274 2487.4492 2435.6274 2513.3604 Q 2435.6274 2539.2712 2461.5383 2539.2712 Q 2487.4492 2539.2712 2357.8948 2565.1821 Q 2254.251 2591.093 2254.251 2617.004 Q 2254.251 2642.9148 2228.34 2642.9148 L 2202.4292 2642.9148 L 2202.4292 2642.9148 L 2176.518 2642.9148 L 2176.518 2642.9148 L 2176.518 2668.826 L 2176.518 2668.826 Q 2176.518 2694.7368 2202.4292 2694.7368 L 2202.4292 2694.7368 L 2202.4292 2694.7368 Q 2202.4292 2694.7368 2150.6072 2694.7368 L 2098.7854 2694.7368 L 2098.7854 2694.7368 Q 2098.7854 2694.7368 2124.6963 2668.826 Q 2124.6963 2642.9148 2098.7854 2642.9148 Q 2046.9635 2642.9148 2046.9635 2668.826 L 2072.8745 2694.7368 L 2046.9635 2694.7368 Q 1995.1416 2694.7368 1891.4979 2694.7368 Q 1787.8542 2694.7368 1684.2104 2720.6477 Q 1554.6559 2720.6477 1554.6559 2694.7368 Q 1528.7449 2642.9148 1451.0121 2668.826 L 1347.3684 2694.7368 L 1321.4574 2694.7368 L 1321.4574 2694.7368 L 1321.4574 2668.826 Q 1321.4574 2642.9148 1269.6356 2642.9148 Q 1217.8137 2642.9148 1191.9028 2591.093 Q 1165.9918 2539.2712 1010.5263 2539.2712 Q 855.0607 2513.3604 777.32794 2461.5383 L 699.59515 2409.7166 L 595.9514 2409.7166 Q 518.2186 2383.8057 492.30768 2383.8057 Q 466.39676 2383.8057 466.39676 2331.9836 Q 466.39676 2331.9836 440.4858 2331.9836 Q 440.4858 2357.8948 233.19838 2331.9836 L 2.2737368E-13 2280.1619 L 2.2737368E-13 2254.251 L 2.2737368E-13 2228.34 L 2.2737368E-13 2228.34 L 25.91093 2228.34 L 25.91093 2228.34 L 25.91093 2228.34 L 25.91093 2228.34 L 51.82186 2228.34 L 51.82186 2228.34 L 77.73279 2228.34 L 77.73279 2202.4292 L 77.73279 2176.518 L 25.91093 2176.518 L 2.2737368E-13 2176.518 L 25.91093 2150.6072 L 77.73279 2150.6072 L 77.73279 2124.6963 L 77.73279 2098.7854 L 181.37651 2124.6963 Q 285.02023 2124.6963 259.1093 2124.6963 Q 259.1093 2124.6963 310.93115 2098.7854 L 362.75302 2072.8745 L 388.66397 2072.8745 L 414.5749 2072.8745 L 414.5749 2046.9635 L 388.66397 2046.9635 L 388.66397 2046.9635 L 388.66397 2021.0526 L 362.75302 2021.0526 Q 336.8421 2021.0526 285.02023 1969.2307 L 259.1093 1917.4088 L 259.1093 1917.4088 L 233.19838 1917.4088 L 233.19838 1917.4088 L 233.19838 1917.4088 L 233.19838 1891.4979 L 233.19838 1891.4979 L 207.28745 1891.4979 L 207.28745 1865.587 L 285.02023 1865.587 L 388.66397 1865.587 L 388.66397 1813.7651 L 388.66397 1787.8542 L 362.75302 1787.8542 Q 336.8421 1787.8542 336.8421 1761.9432 Q 336.8421 1710.1215 310.93115 1710.1215 Q 285.02023 1684.2104 310.93115 1658.2996 Q 362.75302 1606.4777 310.93115 1606.4777 Q 259.1093 1606.4777 285.02023 1580.5668 Q 310.93115 1554.6559 285.02023 1476.9231 Q 285.02023 1399.1903 336.8421 1373.2793 Q 388.66397 1347.3684 336.8421 1347.3684 Q 310.93115 1347.3684 336.8421 1321.4574 Q 388.66397 1321.4574 388.66397 1295.5465 Q 388.66397 1269.6356 336.8421 1269.6356 Q 310.93115 1243.7246 285.02023 1191.9028 Q 285.02023 1140.0809 336.8421 1140.0809 Q 388.66397 1114.17 336.8421 1088.259 Q 285.02023 1036.4373 285.02023 984.61536 Q 285.02023 958.7044 336.8421 958.7044 Q 388.66397 958.7044 336.8421 932.7935 Q 285.02023 906.88257 388.66397 880.9716 L 466.39676 880.9716 L 466.39676 855.0607 L 466.39676 829.1498 L 388.66397 829.1498 Q 336.8421 829.1498 336.8421 803.23883 L 336.8421 777.32794 L 310.93115 777.32794 L 310.93115 777.32794 L 310.93115 751.417 L 310.93115 751.417 L 310.93115 725.50604 L 285.02023 699.59515 L 285.02023 699.59515 L 285.02023 673.6842 L 362.75302 673.6842 Q 440.4858 673.6842 492.30768 647.77325 Q 570.04047 621.8623 647.77325 621.8623 L 699.59515 621.8623 L 699.59515 595.9514 L 699.59515 595.9514 L 699.59515 570.04047 Q 699.59515 544.1295 647.77325 518.2186 L 595.9514 518.2186 L 621.8623 492.30768 L 647.77325 466.39676 L 647.77325 466.39676 L 647.77325 466.39676 L 673.6842 466.39676 Q 699.59515 492.30768 699.59515 466.39676 Q 699.59515 440.4858 777.32794 440.4858 L 855.0607 414.5749 L 829.1498 414.5749 Q 803.23883 414.5749 829.1498 388.66397 L 855.0607 362.75302 L 855.0607 362.75302 L 855.0607 362.75302 L 829.1498 362.75302 Q 829.1498 362.75302 803.23883 336.8421 Q 777.32794 336.8421 777.32794 310.93115 Q 803.23883 285.02023 777.32794 259.1093 L 751.417 259.1093 L 932.7935 181.37651 Q 1114.17 103.64372 1114.17 77.73279 Q 1114.17 51.82186 1217.8137 25.91093 Q 1295.5465 0.0 1295.5465 0.0 L 1295.5465 0.0 L 1321.4574 0.0 Q 1373.2793 0.0 1528.7449 51.82186 Q 1658.2996 103.64372 1632.3887 103.64372 Q 1606.4777 103.64372 1658.2996 129.55466 Q 1710.1215 155.46558 1761.9432 129.55466 Q 1813.7651 103.64372 1891.4979 181.37651 Q 1943.3198 259.1093 2046.9635 259.1093 Q 2150.6072 310.93115 2176.518 336.8421 Q 2202.4292 362.75302 2280.1619 362.75302 Q 2357.8948 362.75302 2435.6274 336.8421 Q 2513.3604 310.93115 2591.093 310.93115 Q 2642.9148 285.02023 2642.9148 310.93115 Q 2642.9148 336.8421 2824.2915 388.66397 Q 2979.757 440.4858 2979.757 414.5749 Q 2979.757 388.66397 3109.3118 414.5749 Q 3238.8662 440.4858 3238.8662 414.5749 Q 3264.7773 362.75302 3290.6882 362.75302 z M 2228.34 2539.2712 Q 2254.251 2539.2712 2254.251 2539.2712 Q 2254.251 2539.2712 2254.251 2539.2712 Q 2228.34 2539.2712 2228.34 2539.2712 z" svg:height="27.206476mm" draw:style-name="style-626" svg:viewBox="0.0 0.0 5415.3843 2720.6477" svg:width="54.153843mm" svg:x="16.323887mm" svg:y="13.473684mm"/>
          <draw:path svg:d="M 725.50604 51.82186 L 725.50604 51.82186 L 725.50604 259.1093 L 725.50604 466.39676 L 699.59515 466.39676 L 673.6842 440.4858 L 647.77325 440.4858 Q 621.8623 440.4858 544.1295 466.39676 Q 466.39676 492.30768 466.39676 466.39676 Q 466.39676 440.4858 336.8421 440.4858 Q 207.28745 440.4858 207.28745 388.66397 Q 233.19838 362.75302 103.64372 362.75302 L 0.0 362.75302 L 0.0 336.8421 L 0.0 310.93115 L 51.82186 310.93115 L 77.73279 285.02023 L 155.46558 285.02023 Q 207.28745 285.02023 310.93115 155.46558 Q 362.75302 25.91093 362.75302 25.91093 Q 362.75302 25.91093 362.75302 0.0 L 388.66397 0.0 L 466.39676 0.0 Q 570.04047 0.0 570.04047 25.91093 Q 595.9514 77.73279 647.77325 51.82186 Q 699.59515 25.91093 725.50604 51.82186 z" svg:height="4.6639676mm" draw:style-name="style-627" svg:viewBox="0.0 0.0 725.50604 466.39676" svg:width="7.2550607mm" svg:x="202.62347mm" svg:y="98.20242mm"/>
          <draw:path svg:d="M 0.0 -1.8189894E-12 L 25.91093 -1.8189894E-12 L 103.64372 25.91093 Q 155.46558 51.82186 207.28745 51.82186 L 259.1093 51.82186 L 259.1093 103.64372 L 259.1093 129.55466 L 233.19838 155.46558 Q 207.28745 155.46558 207.28745 207.28745 Q 207.28745 259.1093 181.37651 285.02023 Q 155.46558 310.93115 77.73279 336.8421 Q 25.91093 362.75302 25.91093 336.8421 L 25.91093 310.93115 L 25.91093 310.93115 Q 51.82186 310.93115 51.82186 259.1093 L 51.82186 233.19838 L 25.91093 233.19838 Q 25.91093 207.28745 0.0 103.64372 Q -25.91093 -1.8189894E-12 0.0 -1.8189894E-12 z" svg:height="3.368421mm" draw:style-name="style-628" svg:viewBox="0.0 0.0 259.1093 336.8421" svg:width="2.591093mm" svg:x="60.113358mm" svg:y="117.11741mm"/>
          <draw:path svg:d="M 0.0 699.59515 L 0.0 0.0 L 77.73279 25.91093 Q 155.46558 51.82186 155.46558 25.91093 Q 155.46558 0.0 259.1093 25.91093 Q 388.66397 77.73279 414.5749 51.82186 Q 466.39676 25.91093 699.59515 51.82186 Q 932.7935 77.73279 958.7044 77.73279 Q 984.61536 103.64372 984.61536 129.55466 L 984.61536 129.55466 L 984.61536 155.46558 L 984.61536 181.37651 L 1062.3481 207.28745 Q 1140.0809 233.19838 1191.9028 285.02023 Q 1243.7246 310.93115 1269.6356 336.8421 Q 1295.5465 388.66397 1476.9231 440.4858 Q 1658.2996 492.30768 1658.2996 492.30768 L 1658.2996 492.30768 L 1684.2104 492.30768 L 1684.2104 492.30768 L 1710.1215 518.2186 L 1736.0323 544.1295 L 1736.0323 544.1295 L 1761.9432 544.1295 L 1761.9432 544.1295 L 1761.9432 544.1295 L 1761.9432 570.04047 L 1761.9432 570.04047 L 1684.2104 570.04047 Q 1632.3887 570.04047 1632.3887 595.9514 L 1658.2996 647.77325 L 1658.2996 647.77325 L 1658.2996 647.77325 L 1813.7651 751.417 Q 1995.1416 803.23883 2021.0526 829.1498 L 2046.9635 855.0607 L 2046.9635 855.0607 L 2021.0526 855.0607 L 2021.0526 855.0607 L 2021.0526 880.9716 L 2021.0526 880.9716 L 2021.0526 906.88257 L 2021.0526 906.88257 L 2021.0526 906.88257 L 2046.9635 906.88257 L 2046.9635 906.88257 L 2046.9635 932.7935 L 2072.8745 932.7935 L 2072.8745 958.7044 L 2072.8745 1010.5263 L 1995.1416 1010.5263 Q 1917.4088 1010.5263 1943.3198 1010.5263 Q 1969.2307 1036.4373 1969.2307 1088.259 Q 1969.2307 1114.17 1969.2307 1140.0809 Q 1969.2307 1140.0809 1943.3198 1165.9918 L 1943.3198 1191.9028 L 1917.4088 1191.9028 Q 1891.4979 1217.8137 1891.4979 1217.8137 L 1891.4979 1217.8137 L 1839.676 1191.9028 Q 1787.8542 1165.9918 1761.9432 1217.8137 Q 1736.0323 1269.6356 1658.2996 1269.6356 Q 1554.6559 1269.6356 1554.6559 1243.7246 Q 1528.7449 1217.8137 1347.3684 1165.9918 Q 1191.9028 1114.17 1088.259 1140.0809 Q 984.61536 1191.9028 880.9716 1217.8137 Q 777.32794 1269.6356 725.50604 1269.6356 Q 673.6842 1269.6356 673.6842 1295.5465 Q 673.6842 1321.4574 595.9514 1321.4574 Q 518.2186 1321.4574 518.2186 1347.3684 L 518.2186 1347.3684 L 492.30768 1347.3684 L 492.30768 1373.2793 L 492.30768 1373.2793 L 518.2186 1373.2793 L 518.2186 1373.2793 Q 518.2186 1373.2793 466.39676 1399.1903 L 440.4858 1399.1903 L 388.66397 1399.1903 Q 336.8421 1425.1012 155.46558 1399.1903 L 0.0 1399.1903 L 0.0 699.59515 z" svg:height="13.991902mm" draw:style-name="style-629" svg:viewBox="0.0 0.0 2072.8745 1399.1903" svg:width="20.728745mm" svg:x="0.0mm" svg:y="146.91498mm"/>
          <draw:path svg:d="M 155.46558 0.0 L 259.1093 0.0 L 259.1093 25.91093 L 285.02023 25.91093 L 285.02023 51.82186 L 285.02023 103.64372 L 310.93115 103.64372 L 310.93115 103.64372 L 310.93115 129.55466 Q 336.8421 129.55466 336.8421 155.46558 Q 336.8421 207.28745 310.93115 155.46558 L 285.02023 129.55466 L 233.19838 129.55466 L 207.28745 155.46558 L 181.37651 155.46558 L 129.55466 155.46558 L 77.73279 155.46558 Q 25.91093 155.46558 -1.8189894E-12 103.64372 Q -25.91093 77.73279 -1.8189894E-12 51.82186 L -1.8189894E-12 25.91093 L 25.91093 25.91093 Q 51.82186 0.0 155.46558 0.0 z" svg:height="1.5546558mm" draw:style-name="style-630" svg:viewBox="0.0 0.0 336.8421 155.46558" svg:width="3.368421mm" svg:x="119.44939mm" svg:y="134.21861mm"/>
          <draw:path svg:d="M 1865.587 129.55466 L 1865.587 155.46558 L 1917.4088 155.46558 L 1969.2307 155.46558 L 1995.1416 129.55466 L 2021.0526 129.55466 L 2046.9635 155.46558 Q 2046.9635 181.37651 1995.1416 207.28745 Q 1943.3198 207.28745 1969.2307 285.02023 Q 1995.1416 336.8421 2021.0526 362.75302 Q 2046.9635 414.5749 2098.7854 414.5749 Q 2124.6963 414.5749 2150.6072 440.4858 Q 2150.6072 466.39676 2254.251 492.30768 Q 2357.8948 544.1295 2357.8948 570.04047 Q 2383.8057 570.04047 2409.7166 595.9514 L 2435.6274 621.8623 L 2435.6274 621.8623 L 2409.7166 621.8623 L 2409.7166 621.8623 L 2409.7166 621.8623 L 2409.7166 647.77325 L 2409.7166 647.77325 L 2435.6274 647.77325 L 2435.6274 673.6842 L 2435.6274 673.6842 Q 2461.5383 673.6842 2461.5383 699.59515 L 2461.5383 725.50604 L 2487.4492 725.50604 L 2487.4492 725.50604 L 2487.4492 751.417 L 2513.3604 751.417 L 2513.3604 751.417 L 2513.3604 777.32794 L 2409.7166 803.23883 Q 2306.0728 855.0607 2306.0728 880.9716 Q 2306.0728 906.88257 2280.1619 906.88257 L 2280.1619 932.7935 L 2357.8948 932.7935 Q 2409.7166 984.61536 2383.8057 1010.5263 Q 2357.8948 1036.4373 2357.8948 1088.259 Q 2357.8948 1165.9918 2409.7166 1243.7246 Q 2461.5383 1321.4574 2461.5383 1347.3684 Q 2435.6274 1347.3684 2461.5383 1347.3684 Q 2513.3604 1347.3684 2591.093 1373.2793 L 2668.826 1399.1903 L 2720.6477 1399.1903 L 2772.4695 1399.1903 L 2772.4695 1425.1012 L 2772.4695 1425.1012 L 2772.4695 1425.1012 L 2772.4695 1451.0121 L 2772.4695 1451.0121 L 2772.4695 1451.0121 L 2746.5586 1451.0121 L 2746.5586 1451.0121 L 2694.7368 1451.0121 L 2642.9148 1451.0121 L 2642.9148 1451.0121 L 2617.004 1451.0121 L 2617.004 1502.834 L 2617.004 1528.7449 L 2591.093 1528.7449 L 2591.093 1554.6559 L 2513.3604 1554.6559 Q 2435.6274 1554.6559 2435.6274 1580.5668 Q 2435.6274 1606.4777 2306.0728 1606.4777 Q 2150.6072 1606.4777 2098.7854 1658.2996 Q 2021.0526 1710.1215 1891.4979 1736.0323 Q 1787.8542 1761.9432 1787.8542 1787.8542 Q 1787.8542 1813.7651 1736.0323 1813.7651 Q 1710.1215 1813.7651 1736.0323 1761.9432 Q 1736.0323 1736.0323 1658.2996 1710.1215 L 1554.6559 1710.1215 L 1554.6559 1684.2104 L 1528.7449 1684.2104 L 1528.7449 1684.2104 L 1528.7449 1710.1215 L 1476.9231 1710.1215 L 1399.1903 1710.1215 L 1399.1903 1761.9432 L 1399.1903 1813.7651 L 1321.4574 1813.7651 L 1243.7246 1813.7651 L 1243.7246 1787.8542 Q 1269.6356 1787.8542 1295.5465 1761.9432 Q 1321.4574 1761.9432 1321.4574 1710.1215 Q 1295.5465 1684.2104 1165.9918 1658.2996 Q 1010.5263 1658.2996 1062.3481 1632.3887 Q 1088.259 1606.4777 984.61536 1606.4777 L 880.9716 1580.5668 L 803.23883 1580.5668 Q 699.59515 1580.5668 699.59515 1554.6559 Q 699.59515 1502.834 647.77325 1502.834 Q 570.04047 1502.834 595.9514 1451.0121 Q 621.8623 1399.1903 492.30768 1399.1903 Q 362.75302 1399.1903 362.75302 1373.2793 Q 362.75302 1347.3684 310.93115 1347.3684 Q 285.02023 1321.4574 233.19838 1295.5465 Q 181.37651 1295.5465 155.46558 1243.7246 L 129.55466 1191.9028 L 129.55466 1191.9028 Q 129.55466 1191.9028 77.73279 1140.0809 L -4.5474735E-13 1088.259 L -4.5474735E-13 1088.259 L 25.91093 1088.259 L 25.91093 1088.259 Q 25.91093 1088.259 51.82186 1036.4373 Q 77.73279 984.61536 129.55466 932.7935 Q 181.37651 906.88257 155.46558 880.9716 Q 129.55466 880.9716 129.55466 803.23883 L 129.55466 751.417 L 129.55466 725.50604 L 129.55466 699.59515 L 233.19838 699.59515 Q 310.93115 673.6842 336.8421 673.6842 L 362.75302 673.6842 L 362.75302 699.59515 L 388.66397 699.59515 L 388.66397 673.6842 L 388.66397 621.8623 L 414.5749 621.8623 L 414.5749 621.8623 L 388.66397 595.9514 Q 336.8421 570.04047 310.93115 570.04047 L 285.02023 570.04047 L 285.02023 544.1295 L 285.02023 518.2186 L 388.66397 518.2186 Q 492.30768 518.2186 544.1295 492.30768 Q 595.9514 466.39676 544.1295 440.4858 Q 518.2186 414.5749 595.9514 362.75302 Q 699.59515 362.75302 699.59515 310.93115 Q 673.6842 285.02023 725.50604 285.02023 Q 777.32794 285.02023 777.32794 259.1093 Q 777.32794 233.19838 751.417 207.28745 Q 699.59515 207.28745 725.50604 207.28745 Q 751.417 181.37651 751.417 129.55466 Q 777.32794 77.73279 803.23883 77.73279 Q 829.1498 51.82186 777.32794 51.82186 L 725.50604 51.82186 L 725.50604 51.82186 L 751.417 25.91093 L 751.417 25.91093 L 751.417 0.0 L 906.88257 25.91093 Q 1062.3481 51.82186 1062.3481 25.91093 Q 1088.259 0.0 1191.9028 25.91093 Q 1269.6356 51.82186 1295.5465 77.73279 Q 1321.4574 103.64372 1476.9231 77.73279 Q 1632.3887 77.73279 1632.3887 103.64372 Q 1632.3887 129.55466 1684.2104 129.55466 Q 1761.9432 129.55466 1787.8542 103.64372 Q 1813.7651 51.82186 1839.676 77.73279 Q 1839.676 103.64372 1865.587 129.55466 z M 2228.34 829.1498 Q 2254.251 829.1498 2254.251 829.1498 Q 2254.251 829.1498 2254.251 829.1498 Q 2228.34 829.1498 2228.34 829.1498 z" svg:height="18.137651mm" draw:style-name="style-631" svg:viewBox="0.0 0.0 2772.4695 1813.7651" svg:width="27.724695mm" svg:x="34.461536mm" svg:y="265.32794mm"/>
          <draw:path svg:d="M 1839.676 51.82186 L 1839.676 51.82186 L 1839.676 181.37651 L 1839.676 336.8421 L 1839.676 336.8421 L 1813.7651 336.8421 L 1787.8542 362.75302 Q 1761.9432 362.75302 1736.0323 414.5749 Q 1736.0323 440.4858 1606.4777 440.4858 Q 1476.9231 414.5749 1476.9231 440.4858 Q 1451.0121 440.4858 1425.1012 492.30768 Q 1399.1903 544.1295 1088.259 647.77325 Q 777.32794 699.59515 803.23883 751.417 Q 803.23883 777.32794 751.417 777.32794 Q 725.50604 777.32794 725.50604 803.23883 Q 725.50604 829.1498 647.77325 829.1498 Q 595.9514 829.1498 595.9514 803.23883 Q 595.9514 777.32794 544.1295 777.32794 L 492.30768 777.32794 L 466.39676 777.32794 L 440.4858 751.417 L 440.4858 751.417 L 440.4858 751.417 L 466.39676 699.59515 L 466.39676 673.6842 L 440.4858 673.6842 Q 414.5749 673.6842 414.5749 699.59515 Q 414.5749 725.50604 388.66397 725.50604 L 362.75302 725.50604 L 362.75302 699.59515 Q 362.75302 673.6842 336.8421 673.6842 L 310.93115 647.77325 L 362.75302 621.8623 Q 414.5749 595.9514 414.5749 570.04047 L 440.4858 570.04047 L 440.4858 570.04047 L 440.4858 544.1295 L 388.66397 544.1295 Q 310.93115 544.1295 181.37651 440.4858 L 25.91093 388.66397 L 25.91093 362.75302 L 25.91093 362.75302 L 0.0 362.75302 L 0.0 362.75302 L 0.0 336.8421 L 25.91093 285.02023 L 25.91093 285.02023 L 25.91093 259.1093 L 0.0 259.1093 L 0.0 233.19838 L 0.0 233.19838 L 25.91093 233.19838 L 25.91093 233.19838 L 25.91093 233.19838 L 25.91093 207.28745 L 25.91093 207.28745 L 25.91093 181.37651 L 25.91093 181.37651 L 25.91093 181.37651 L 25.91093 181.37651 L 181.37651 155.46558 Q 310.93115 155.46558 310.93115 129.55466 Q 310.93115 103.64372 362.75302 103.64372 Q 414.5749 129.55466 699.59515 51.82186 Q 958.7044 -25.91093 1036.4373 0.0 Q 1114.17 25.91093 1140.0809 0.0 Q 1165.9918 -25.91093 1165.9918 0.0 Q 1165.9918 25.91093 1269.6356 25.91093 Q 1373.2793 25.91093 1425.1012 0.0 Q 1451.0121 -25.91093 1451.0121 25.91093 Q 1451.0121 103.64372 1528.7449 103.64372 Q 1580.5668 129.55466 1684.2104 129.55466 Q 1761.9432 129.55466 1787.8542 77.73279 Q 1839.676 51.82186 1839.676 51.82186 z M 1399.1903 155.46558 Q 1399.1903 129.55466 1399.1903 129.55466 Q 1425.1012 129.55466 1425.1012 129.55466 Q 1425.1012 155.46558 1399.1903 155.46558 z M 1554.6559 362.75302 Q 1554.6559 336.8421 1554.6559 336.8421 Q 1580.5668 336.8421 1580.5668 336.8421 Q 1580.5668 362.75302 1554.6559 362.75302 z" svg:height="8.291498mm" draw:style-name="style-632" svg:viewBox="0.0 0.0 1839.676 829.1498" svg:width="18.39676mm" svg:x="191.48178mm" svg:y="27.206476mm"/>
          <draw:path svg:d="M 77.73279 0.0 L 129.55466 25.91093 L 129.55466 25.91093 L 155.46558 25.91093 L 155.46558 25.91093 L 155.46558 25.91093 L 207.28745 51.82186 L 233.19838 51.82186 L 181.37651 129.55466 Q 129.55466 181.37651 103.64372 207.28745 L 77.73279 207.28745 L 51.82186 207.28745 L 0.0 207.28745 L 0.0 155.46558 L 0.0 103.64372 L 0.0 103.64372 Q 0.0 103.64372 25.91093 25.91093 Q 25.91093 -25.91093 77.73279 0.0 z" svg:height="2.0728745mm" draw:style-name="style-633" svg:viewBox="0.0 0.0 233.19838 207.28745" svg:width="2.3319838mm" svg:x="59.076923mm" svg:y="156.76112mm"/>
          <draw:path svg:d="M 1321.4574 51.82186 L 1321.4574 77.73279 L 1295.5465 77.73279 Q 1269.6356 103.64372 1295.5465 103.64372 L 1321.4574 103.64372 L 1321.4574 155.46558 Q 1295.5465 207.28745 1347.3684 259.1093 Q 1399.1903 285.02023 1399.1903 362.75302 Q 1425.1012 414.5749 1451.0121 414.5749 Q 1451.0121 440.4858 1502.834 492.30768 Q 1502.834 544.1295 1476.9231 570.04047 Q 1425.1012 570.04047 1476.9231 647.77325 Q 1528.7449 725.50604 1580.5668 699.59515 Q 1606.4777 699.59515 1632.3887 673.6842 Q 1632.3887 647.77325 1658.2996 647.77325 Q 1684.2104 647.77325 1684.2104 725.50604 Q 1684.2104 777.32794 1710.1215 777.32794 Q 1736.0323 777.32794 1736.0323 803.23883 Q 1736.0323 829.1498 1761.9432 855.0607 Q 1813.7651 880.9716 1787.8542 880.9716 Q 1761.9432 906.88257 1761.9432 932.7935 Q 1761.9432 958.7044 1761.9432 1036.4373 Q 1761.9432 1114.17 1761.9432 1140.0809 Q 1761.9432 1140.0809 1787.8542 1165.9918 L 1813.7651 1191.9028 L 1813.7651 1191.9028 L 1839.676 1191.9028 L 1839.676 1165.9918 L 1865.587 1165.9918 L 1865.587 1191.9028 L 1865.587 1191.9028 L 1865.587 1191.9028 L 1865.587 1191.9028 L 1813.7651 1217.8137 L 1787.8542 1243.7246 L 1761.9432 1243.7246 L 1736.0323 1243.7246 L 1736.0323 1217.8137 L 1710.1215 1191.9028 L 1710.1215 1191.9028 L 1710.1215 1191.9028 L 1684.2104 1191.9028 Q 1658.2996 1191.9028 1554.6559 1191.9028 Q 1451.0121 1243.7246 1451.0121 1191.9028 Q 1451.0121 1165.9918 1399.1903 1140.0809 Q 1373.2793 1088.259 1295.5465 1140.0809 Q 1217.8137 1165.9918 1217.8137 1140.0809 Q 1217.8137 1114.17 1114.17 1088.259 Q 984.61536 1062.3481 906.88257 1036.4373 Q 803.23883 1036.4373 803.23883 1010.5263 Q 777.32794 984.61536 725.50604 984.61536 Q 647.77325 1010.5263 621.8623 958.7044 Q 621.8623 906.88257 518.2186 906.88257 Q 414.5749 880.9716 362.75302 906.88257 Q 310.93115 906.88257 259.1093 880.9716 Q 181.37651 880.9716 181.37651 906.88257 Q 181.37651 932.7935 129.55466 932.7935 L 77.73279 932.7935 L 51.82186 906.88257 L 25.91093 906.88257 L 25.91093 829.1498 L 25.91093 777.32794 L 0.0 777.32794 L 0.0 777.32794 L 0.0 751.417 L 0.0 751.417 L 0.0 751.417 L 0.0 725.50604 L 25.91093 725.50604 L 51.82186 725.50604 L 51.82186 751.417 L 51.82186 751.417 L 77.73279 725.50604 L 103.64372 699.59515 L 103.64372 699.59515 Q 103.64372 673.6842 181.37651 647.77325 Q 259.1093 595.9514 259.1093 570.04047 Q 259.1093 518.2186 285.02023 518.2186 Q 310.93115 518.2186 310.93115 544.1295 Q 310.93115 570.04047 362.75302 544.1295 Q 414.5749 518.2186 466.39676 492.30768 Q 518.2186 466.39676 518.2186 466.39676 Q 544.1295 440.4858 544.1295 414.5749 Q 570.04047 362.75302 595.9514 336.8421 Q 647.77325 310.93115 621.8623 259.1093 Q 621.8623 207.28745 621.8623 181.37651 Q 647.77325 155.46558 621.8623 155.46558 L 595.9514 103.64372 L 595.9514 103.64372 L 570.04047 103.64372 L 570.04047 103.64372 L 570.04047 103.64372 L 570.04047 77.73279 L 570.04047 77.73279 L 544.1295 77.73279 L 544.1295 51.82186 L 570.04047 51.82186 L 595.9514 51.82186 L 699.59515 51.82186 Q 803.23883 77.73279 803.23883 51.82186 Q 803.23883 1.8189894E-12 880.9716 1.8189894E-12 Q 958.7044 1.8189894E-12 1088.259 51.82186 Q 1243.7246 77.73279 1243.7246 51.82186 Q 1243.7246 25.91093 1269.6356 51.82186 Q 1295.5465 51.82186 1321.4574 51.82186 z M 1632.3887 751.417 Q 1658.2996 751.417 1658.2996 751.417 Q 1658.2996 777.32794 1658.2996 777.32794 Q 1632.3887 777.32794 1632.3887 751.417 z" svg:height="12.437246mm" draw:style-name="style-634" svg:viewBox="0.0 0.0 1865.587 1243.7246" svg:width="18.65587mm" svg:x="23.319838mm" svg:y="148.21053mm"/>
          <draw:path svg:d="M 77.73279 51.82186 L 51.82186 0.0 L 51.82186 0.0 L 77.73279 0.0 L 77.73279 0.0 L 77.73279 25.91093 L 103.64372 25.91093 L 129.55466 25.91093 L 129.55466 25.91093 Q 129.55466 25.91093 155.46558 51.82186 L 181.37651 51.82186 L 233.19838 77.73279 Q 310.93115 129.55466 414.5749 129.55466 Q 518.2186 129.55466 544.1295 129.55466 L 544.1295 129.55466 L 570.04047 129.55466 Q 595.9514 129.55466 595.9514 155.46558 L 595.9514 155.46558 L 595.9514 181.37651 L 595.9514 207.28745 L 595.9514 233.19838 L 595.9514 285.02023 L 570.04047 336.8421 Q 544.1295 414.5749 544.1295 414.5749 L 544.1295 388.66397 L 544.1295 388.66397 L 544.1295 388.66397 L 544.1295 388.66397 L 544.1295 362.75302 L 544.1295 310.93115 Q 544.1295 259.1093 362.75302 233.19838 Q 181.37651 207.28745 181.37651 181.37651 Q 155.46558 129.55466 77.73279 155.46558 L 25.91093 181.37651 L 25.91093 181.37651 L 0.0 181.37651 L 0.0 155.46558 Q 0.0 129.55466 25.91093 129.55466 Q 77.73279 129.55466 77.73279 51.82186 z" svg:height="4.145749mm" draw:style-name="style-635" svg:viewBox="0.0 0.0 595.9514 414.5749" svg:width="5.959514mm" svg:x="109.60323mm" svg:y="185.78137mm"/>
          <draw:path svg:d="M 777.32794 -1.8189894E-12 L 777.32794 -1.8189894E-12 L 803.23883 -1.8189894E-12 Q 829.1498 -1.8189894E-12 829.1498 25.91093 Q 829.1498 51.82186 932.7935 51.82186 L 1010.5263 51.82186 L 1010.5263 77.73279 L 1036.4373 77.73279 L 1036.4373 77.73279 L 1036.4373 103.64372 L 1010.5263 155.46558 Q 984.61536 207.28745 1010.5263 233.19838 Q 1036.4373 259.1093 1036.4373 285.02023 Q 1036.4373 310.93115 984.61536 362.75302 Q 984.61536 414.5749 984.61536 440.4858 Q 984.61536 466.39676 1036.4373 466.39676 Q 1062.3481 466.39676 1062.3481 440.4858 L 1088.259 414.5749 L 1088.259 466.39676 L 1088.259 492.30768 L 1062.3481 518.2186 L 1062.3481 544.1295 L 1036.4373 544.1295 L 1010.5263 544.1295 L 984.61536 544.1295 L 958.7044 518.2186 L 958.7044 518.2186 Q 932.7935 518.2186 880.9716 518.2186 Q 803.23883 492.30768 803.23883 518.2186 L 803.23883 544.1295 L 777.32794 544.1295 Q 725.50604 518.2186 673.6842 518.2186 L 621.8623 492.30768 L 621.8623 466.39676 Q 621.8623 466.39676 492.30768 466.39676 Q 362.75302 440.4858 362.75302 414.5749 Q 362.75302 388.66397 259.1093 362.75302 Q 155.46558 362.75302 155.46558 362.75302 L 129.55466 362.75302 L 103.64372 362.75302 L 77.73279 362.75302 L 77.73279 336.8421 L 77.73279 310.93115 L 51.82186 310.93115 L 25.91093 310.93115 L 25.91093 285.02023 L 9.094947E-13 285.02023 L 9.094947E-13 285.02023 L 9.094947E-13 259.1093 L 9.094947E-13 259.1093 L 9.094947E-13 259.1093 L 25.91093 259.1093 L 25.91093 259.1093 L 25.91093 233.19838 L 51.82186 233.19838 L 51.82186 233.19838 L 51.82186 207.28745 L 103.64372 207.28745 L 155.46558 207.28745 L 155.46558 181.37651 L 155.46558 181.37651 L 181.37651 181.37651 Q 181.37651 155.46558 181.37651 155.46558 L 155.46558 155.46558 L 155.46558 155.46558 L 155.46558 155.46558 L 155.46558 129.55466 L 155.46558 129.55466 L 336.8421 129.55466 Q 518.2186 103.64372 673.6842 103.64372 Q 803.23883 51.82186 777.32794 51.82186 Q 751.417 51.82186 751.417 25.91093 L 751.417 25.91093 L 777.32794 25.91093 Q 777.32794 -1.8189894E-12 777.32794 -1.8189894E-12 z" svg:height="5.4412956mm" draw:style-name="style-636" svg:viewBox="0.0 0.0 1088.259 544.1295" svg:width="10.882591mm" svg:x="65.29555mm" svg:y="137.84615mm"/>
          <draw:path svg:d="M 259.1093 1.8189894E-12 L 259.1093 25.91093 L 259.1093 51.82186 L 285.02023 103.64372 L 285.02023 129.55466 L 285.02023 155.46558 L 285.02023 155.46558 L 285.02023 181.37651 L 285.02023 181.37651 L 285.02023 207.28745 L 285.02023 207.28745 L 285.02023 207.28745 L 259.1093 207.28745 L 259.1093 207.28745 L 233.19838 233.19838 L 207.28745 233.19838 L 207.28745 259.1093 L 207.28745 285.02023 L 181.37651 285.02023 Q 155.46558 310.93115 129.55466 310.93115 Q 129.55466 310.93115 129.55466 310.93115 L 103.64372 285.02023 L 103.64372 285.02023 L 129.55466 285.02023 L 129.55466 259.1093 L 129.55466 259.1093 L 129.55466 259.1093 Q 129.55466 233.19838 103.64372 233.19838 L 103.64372 233.19838 L 77.73279 233.19838 Q 25.91093 207.28745 25.91093 207.28745 L 0.0 207.28745 L 129.55466 155.46558 Q 233.19838 103.64372 233.19838 51.82186 Q 233.19838 -25.91093 259.1093 1.8189894E-12 z" svg:height="3.1093116mm" draw:style-name="style-637" svg:viewBox="0.0 0.0 285.02023 310.93115" svg:width="2.8502023mm" svg:x="185.78137mm" svg:y="146.65587mm"/>
          <draw:path svg:d="M 492.30768 4.5474735E-13 L 492.30768 4.5474735E-13 L 725.50604 4.5474735E-13 Q 932.7935 25.91093 932.7935 51.82186 Q 932.7935 77.73279 984.61536 77.73279 L 1010.5263 77.73279 L 1036.4373 77.73279 Q 1062.3481 103.64372 1010.5263 129.55466 Q 984.61536 181.37651 932.7935 181.37651 Q 932.7935 181.37651 880.9716 207.28745 Q 855.0607 207.28745 855.0607 259.1093 Q 829.1498 336.8421 855.0607 362.75302 Q 880.9716 388.66397 829.1498 414.5749 L 777.32794 466.39676 L 777.32794 466.39676 L 777.32794 466.39676 L 777.32794 466.39676 Q 777.32794 492.30768 751.417 466.39676 Q 751.417 440.4858 492.30768 466.39676 Q 233.19838 466.39676 207.28745 466.39676 L 207.28745 440.4858 L 233.19838 414.5749 Q 259.1093 414.5749 310.93115 388.66397 Q 336.8421 362.75302 336.8421 362.75302 L 362.75302 362.75302 L 362.75302 310.93115 L 362.75302 285.02023 L 336.8421 285.02023 L 336.8421 310.93115 L 207.28745 310.93115 L 103.64372 310.93115 L 77.73279 310.93115 L 51.82186 310.93115 L 25.91093 310.93115 L 1.8189894E-12 310.93115 L 1.8189894E-12 285.02023 L 1.8189894E-12 259.1093 L 51.82186 259.1093 L 77.73279 259.1093 L 103.64372 233.19838 L 129.55466 207.28745 L 103.64372 207.28745 L 77.73279 207.28745 L 77.73279 181.37651 L 51.82186 181.37651 L 51.82186 181.37651 L 51.82186 155.46558 L 51.82186 155.46558 L 51.82186 155.46558 L 77.73279 155.46558 L 77.73279 155.46558 L 77.73279 129.55466 L 103.64372 129.55466 L 103.64372 129.55466 L 103.64372 155.46558 L 207.28745 129.55466 Q 285.02023 129.55466 285.02023 103.64372 Q 285.02023 77.73279 362.75302 77.73279 Q 414.5749 77.73279 414.5749 51.82186 Q 414.5749 25.91093 466.39676 25.91093 Q 492.30768 4.5474735E-13 492.30768 4.5474735E-13 z M 777.32794 233.19838 L 777.32794 207.28745 L 777.32794 207.28745 Q 777.32794 207.28745 777.32794 207.28745 Q 777.32794 233.19838 777.32794 233.19838 z" svg:height="4.6639676mm" draw:style-name="style-638" svg:viewBox="0.0 0.0 1036.4373 466.39676" svg:width="10.364372mm" svg:x="123.33603mm" svg:y="38.866394mm"/>
          <draw:path svg:d="M 1606.4777 103.64372 L 1606.4777 103.64372 L 1580.5668 103.64372 Q 1580.5668 129.55466 1528.7449 129.55466 L 1502.834 181.37651 L 1502.834 181.37651 L 1476.9231 181.37651 L 1476.9231 181.37651 L 1476.9231 181.37651 L 1476.9231 207.28745 L 1476.9231 207.28745 L 1451.0121 207.28745 L 1451.0121 233.19838 L 1451.0121 233.19838 L 1425.1012 233.19838 L 1425.1012 233.19838 L 1425.1012 233.19838 L 1425.1012 259.1093 L 1425.1012 259.1093 L 1399.1903 259.1093 L 1399.1903 285.02023 L 1476.9231 259.1093 Q 1528.7449 233.19838 1554.6559 259.1093 Q 1580.5668 285.02023 1554.6559 362.75302 Q 1528.7449 440.4858 1528.7449 466.39676 L 1528.7449 466.39676 L 1528.7449 466.39676 Q 1528.7449 492.30768 1321.4574 544.1295 L 1088.259 595.9514 L 1088.259 595.9514 L 1062.3481 595.9514 L 1062.3481 595.9514 L 1062.3481 595.9514 L 1062.3481 621.8623 L 1062.3481 621.8623 L 1088.259 647.77325 L 1088.259 647.77325 L 1036.4373 647.77325 Q 984.61536 647.77325 906.88257 699.59515 L 803.23883 725.50604 L 777.32794 725.50604 Q 751.417 699.59515 595.9514 699.59515 Q 414.5749 699.59515 362.75302 751.417 Q 310.93115 803.23883 233.19838 829.1498 L 155.46558 855.0607 L 129.55466 880.9716 L 103.64372 906.88257 L 103.64372 906.88257 L 77.73279 906.88257 L 77.73279 906.88257 L 77.73279 906.88257 L 103.64372 932.7935 L 129.55466 958.7044 L 129.55466 958.7044 L 129.55466 958.7044 L 155.46558 1010.5263 L 155.46558 1036.4373 L 129.55466 1036.4373 L 129.55466 1036.4373 L 129.55466 1036.4373 L 103.64372 1010.5263 L 77.73279 1010.5263 L 51.82186 1010.5263 L 25.91093 984.61536 L 0.0 958.7044 L 0.0 958.7044 L 25.91093 958.7044 L 25.91093 958.7044 L 25.91093 932.7935 L 0.0 932.7935 L 0.0 906.88257 L 0.0 906.88257 L 25.91093 906.88257 L 25.91093 906.88257 L 25.91093 906.88257 L 25.91093 880.9716 L 25.91093 880.9716 L 25.91093 855.0607 Q 25.91093 803.23883 51.82186 777.32794 Q 51.82186 751.417 77.73279 699.59515 L 77.73279 647.77325 L 77.73279 595.9514 Q 103.64372 570.04047 155.46558 544.1295 Q 233.19838 492.30768 233.19838 492.30768 Q 259.1093 466.39676 233.19838 440.4858 Q 233.19838 440.4858 233.19838 414.5749 Q 207.28745 388.66397 285.02023 388.66397 Q 336.8421 388.66397 336.8421 362.75302 Q 362.75302 336.8421 388.66397 310.93115 L 440.4858 285.02023 L 440.4858 285.02023 L 440.4858 285.02023 L 466.39676 233.19838 Q 466.39676 207.28745 440.4858 181.37651 L 414.5749 181.37651 L 414.5749 181.37651 Q 440.4858 181.37651 440.4858 181.37651 L 440.4858 155.46558 L 492.30768 181.37651 Q 544.1295 181.37651 673.6842 181.37651 Q 803.23883 129.55466 932.7935 129.55466 Q 1062.3481 103.64372 1088.259 77.73279 L 1088.259 77.73279 L 1114.17 77.73279 Q 1140.0809 77.73279 1140.0809 51.82186 Q 1140.0809 25.91093 1165.9918 25.91093 Q 1191.9028 25.91093 1217.8137 51.82186 Q 1217.8137 77.73279 1373.2793 51.82186 Q 1502.834 51.82186 1502.834 25.91093 Q 1502.834 1.8189894E-12 1528.7449 1.8189894E-12 Q 1580.5668 1.8189894E-12 1580.5668 25.91093 Q 1554.6559 77.73279 1580.5668 77.73279 Q 1606.4777 77.73279 1606.4777 103.64372 z" svg:height="10.364372mm" draw:style-name="style-639" svg:viewBox="0.0 0.0 1606.4777 1036.4373" svg:width="16.064777mm" svg:x="155.72469mm" svg:y="145.87854mm"/>
          <draw:path svg:d="M 77.73279 0.0 L 77.73279 0.0 L 129.55466 0.0 L 155.46558 0.0 L 181.37651 0.0 L 207.28745 0.0 L 233.19838 0.0 L 259.1093 0.0 L 259.1093 25.91093 L 285.02023 25.91093 L 285.02023 51.82186 Q 285.02023 103.64372 310.93115 103.64372 L 310.93115 103.64372 L 310.93115 103.64372 Q 310.93115 103.64372 233.19838 155.46558 L 129.55466 207.28745 L 77.73279 181.37651 L 25.91093 155.46558 L 25.91093 155.46558 L 25.91093 155.46558 L -1.8189894E-12 129.55466 Q -25.91093 103.64372 -1.8189894E-12 51.82186 Q -1.8189894E-12 25.91093 25.91093 25.91093 L 77.73279 0.0 L 77.73279 0.0 z" svg:height="2.0728745mm" draw:style-name="style-640" svg:viewBox="0.0 0.0 310.93115 207.28745" svg:width="3.1093116mm" svg:x="142.76923mm" svg:y="196.92307mm"/>
          <draw:path svg:d="M 259.1093 0.0 L 285.02023 0.0 L 285.02023 0.0 L 285.02023 0.0 L 362.75302 103.64372 Q 466.39676 155.46558 466.39676 181.37651 Q 466.39676 181.37651 492.30768 207.28745 L 492.30768 207.28745 L 492.30768 259.1093 Q 492.30768 285.02023 466.39676 285.02023 Q 440.4858 285.02023 440.4858 310.93115 Q 440.4858 336.8421 414.5749 336.8421 Q 362.75302 310.93115 310.93115 336.8421 Q 259.1093 362.75302 207.28745 362.75302 L 181.37651 388.66397 L 155.46558 388.66397 Q 129.55466 362.75302 51.82186 310.93115 L 0.0 259.1093 L 0.0 259.1093 Q 25.91093 259.1093 51.82186 233.19838 Q 103.64372 207.28745 103.64372 155.46558 L 77.73279 103.64372 L 77.73279 103.64372 Q 103.64372 103.64372 103.64372 77.73279 Q 103.64372 51.82186 155.46558 51.82186 Q 181.37651 51.82186 155.46558 25.91093 L 103.64372 0.0 L 155.46558 0.0 Q 233.19838 0.0 259.1093 0.0 z" svg:height="3.8866396mm" draw:style-name="style-641" svg:viewBox="0.0 0.0 492.30768 388.66397" svg:width="4.9230766mm" svg:x="69.44129mm" svg:y="104.68016mm"/>
          <draw:path svg:d="M 1658.2996 77.73279 L 1710.1215 77.73279 L 1761.9432 103.64372 Q 1813.7651 129.55466 1839.676 207.28745 Q 1839.676 310.93115 1865.587 310.93115 Q 1917.4088 310.93115 1917.4088 362.75302 Q 1943.3198 414.5749 1995.1416 414.5749 Q 2046.9635 414.5749 2072.8745 414.5749 L 2072.8745 414.5749 L 2072.8745 466.39676 L 2072.8745 544.1295 L 2072.8745 544.1295 L 2072.8745 544.1295 L 2046.9635 544.1295 L 2046.9635 570.04047 L 2046.9635 570.04047 L 2021.0526 570.04047 L 1995.1416 673.6842 Q 1943.3198 777.32794 1839.676 777.32794 Q 1761.9432 803.23883 1710.1215 829.1498 Q 1710.1215 855.0607 1736.0323 880.9716 Q 1761.9432 880.9716 1736.0323 906.88257 Q 1710.1215 906.88257 1710.1215 958.7044 Q 1710.1215 1036.4373 1684.2104 1036.4373 Q 1658.2996 1036.4373 1658.2996 1088.259 Q 1658.2996 1114.17 1502.834 1140.0809 Q 1347.3684 1140.0809 1347.3684 1191.9028 Q 1347.3684 1243.7246 1321.4574 1269.6356 Q 1295.5465 1295.5465 1269.6356 1321.4574 L 1269.6356 1347.3684 L 1269.6356 1347.3684 Q 1269.6356 1347.3684 1088.259 1347.3684 Q 906.88257 1347.3684 932.7935 1321.4574 Q 932.7935 1295.5465 803.23883 1243.7246 Q 673.6842 1191.9028 673.6842 1165.9918 Q 673.6842 1140.0809 595.9514 1140.0809 L 518.2186 1140.0809 L 518.2186 1114.17 Q 518.2186 1088.259 544.1295 1036.4373 Q 570.04047 1010.5263 518.2186 1010.5263 Q 466.39676 1036.4373 466.39676 984.61536 Q 492.30768 958.7044 466.39676 958.7044 L 414.5749 984.61536 L 388.66397 984.61536 L 362.75302 984.61536 L 362.75302 958.7044 L 362.75302 932.7935 L 414.5749 932.7935 L 440.4858 932.7935 L 440.4858 906.88257 Q 414.5749 906.88257 414.5749 906.88257 Q 414.5749 880.9716 466.39676 880.9716 L 492.30768 880.9716 L 518.2186 855.0607 L 544.1295 855.0607 L 544.1295 829.1498 L 544.1295 803.23883 L 466.39676 803.23883 Q 414.5749 777.32794 310.93115 777.32794 Q 207.28745 777.32794 259.1093 751.417 Q 285.02023 725.50604 285.02023 699.59515 Q 285.02023 673.6842 155.46558 673.6842 L 0.0 673.6842 L 0.0 647.77325 L 0.0 647.77325 L 25.91093 647.77325 L 25.91093 621.8623 L 25.91093 621.8623 L 51.82186 621.8623 L 51.82186 621.8623 L 51.82186 621.8623 L 51.82186 595.9514 L 51.82186 595.9514 L 77.73279 595.9514 L 77.73279 570.04047 L 103.64372 570.04047 Q 129.55466 570.04047 129.55466 544.1295 L 129.55466 518.2186 L 129.55466 466.39676 Q 129.55466 440.4858 207.28745 414.5749 Q 259.1093 414.5749 285.02023 388.66397 Q 310.93115 362.75302 362.75302 362.75302 Q 388.66397 362.75302 362.75302 336.8421 Q 336.8421 336.8421 362.75302 310.93115 Q 362.75302 259.1093 466.39676 259.1093 Q 595.9514 207.28745 621.8623 207.28745 L 647.77325 207.28745 L 673.6842 207.28745 L 673.6842 207.28745 L 699.59515 207.28745 L 725.50604 207.28745 L 673.6842 181.37651 Q 621.8623 181.37651 621.8623 103.64372 L 621.8623 51.82186 L 621.8623 51.82186 L 621.8623 51.82186 L 647.77325 25.91093 L 673.6842 25.91093 L 673.6842 25.91093 L 673.6842 51.82186 L 751.417 25.91093 Q 829.1498 -3.6379788E-12 1140.0809 -3.6379788E-12 Q 1476.9231 -3.6379788E-12 1554.6559 51.82186 Q 1606.4777 51.82186 1658.2996 77.73279 z M 1917.4088 673.6842 Q 1917.4088 673.6842 1943.3198 673.6842 Q 1943.3198 673.6842 1917.4088 673.6842 Q 1917.4088 673.6842 1917.4088 673.6842 z" svg:height="13.473684mm" draw:style-name="style-642" svg:viewBox="0.0 0.0 2072.8745 1347.3684" svg:width="20.728745mm" svg:x="189.1498mm" svg:y="262.73685mm"/>
          <draw:path svg:d="M 595.9514 25.91093 L 621.8623 25.91093 L 647.77325 25.91093 Q 673.6842 25.91093 673.6842 51.82186 Q 673.6842 77.73279 647.77325 77.73279 Q 621.8623 77.73279 570.04047 129.55466 Q 544.1295 181.37651 518.2186 181.37651 Q 492.30768 181.37651 492.30768 233.19838 Q 492.30768 259.1093 466.39676 259.1093 L 440.4858 285.02023 L 440.4858 285.02023 L 414.5749 285.02023 L 414.5749 285.02023 L 414.5749 310.93115 L 414.5749 310.93115 L 414.5749 336.8421 L 388.66397 336.8421 L 362.75302 336.8421 L 362.75302 362.75302 Q 336.8421 388.66397 310.93115 388.66397 L 285.02023 388.66397 L 285.02023 388.66397 L 259.1093 388.66397 L 259.1093 388.66397 L 259.1093 388.66397 L 259.1093 362.75302 L 259.1093 362.75302 L 233.19838 362.75302 L 233.19838 362.75302 L 207.28745 362.75302 Q 181.37651 336.8421 181.37651 336.8421 L 181.37651 310.93115 L 181.37651 310.93115 Q 181.37651 285.02023 103.64372 285.02023 L 25.91093 259.1093 L 25.91093 233.19838 L 51.82186 207.28745 L 51.82186 207.28745 L 51.82186 181.37651 L 25.91093 181.37651 L 1.8189894E-12 181.37651 L 1.8189894E-12 207.28745 L 1.8189894E-12 207.28745 L 1.8189894E-12 129.55466 L 1.8189894E-12 77.73279 L 1.8189894E-12 77.73279 L 1.8189894E-12 77.73279 L 1.8189894E-12 77.73279 L 1.8189894E-12 77.73279 L 25.91093 51.82186 L 25.91093 25.91093 L 207.28745 -3.6379788E-12 Q 362.75302 -25.91093 466.39676 -3.6379788E-12 Q 570.04047 25.91093 595.9514 25.91093 z" svg:height="3.8866396mm" draw:style-name="style-643" svg:viewBox="0.0 0.0 673.6842 388.66397" svg:width="6.736842mm" svg:x="148.21053mm" svg:y="235.01215mm"/>
          <draw:path svg:d="M 1684.2104 25.91093 L 1684.2104 0.0 L 1787.8542 25.91093 Q 1917.4088 77.73279 1917.4088 103.64372 Q 1917.4088 129.55466 1969.2307 129.55466 Q 1995.1416 129.55466 2021.0526 103.64372 L 2046.9635 103.64372 L 2046.9635 129.55466 Q 2021.0526 129.55466 2021.0526 181.37651 Q 2021.0526 207.28745 2021.0526 233.19838 Q 1995.1416 233.19838 1995.1416 259.1093 L 1969.2307 285.02023 L 1969.2307 285.02023 L 1969.2307 285.02023 L 1995.1416 310.93115 Q 2021.0526 336.8421 2046.9635 336.8421 Q 2072.8745 362.75302 2072.8745 388.66397 Q 2046.9635 440.4858 2098.7854 440.4858 Q 2150.6072 440.4858 2124.6963 466.39676 Q 2098.7854 492.30768 2124.6963 492.30768 Q 2124.6963 518.2186 2202.4292 544.1295 Q 2280.1619 544.1295 2254.251 570.04047 Q 2228.34 595.9514 2306.0728 570.04047 Q 2383.8057 570.04047 2383.8057 595.9514 Q 2383.8057 621.8623 2357.8948 647.77325 Q 2331.9836 647.77325 2357.8948 673.6842 Q 2383.8057 699.59515 2383.8057 699.59515 L 2383.8057 699.59515 L 2409.7166 725.50604 L 2435.6274 751.417 L 2435.6274 751.417 L 2435.6274 751.417 L 2435.6274 777.32794 L 2435.6274 803.23883 L 2461.5383 803.23883 L 2487.4492 803.23883 L 2487.4492 829.1498 L 2487.4492 829.1498 L 2461.5383 829.1498 L 2461.5383 855.0607 L 2383.8057 855.0607 Q 2331.9836 855.0607 2254.251 906.88257 Q 2176.518 958.7044 2176.518 932.7935 Q 2176.518 906.88257 2150.6072 906.88257 Q 2124.6963 932.7935 2124.6963 1062.3481 Q 2124.6963 1165.9918 2021.0526 1191.9028 Q 1943.3198 1217.8137 1917.4088 1269.6356 L 1917.4088 1295.5465 L 1943.3198 1295.5465 L 1969.2307 1295.5465 L 1969.2307 1321.4574 L 1969.2307 1347.3684 L 1917.4088 1347.3684 L 1839.676 1373.2793 L 1865.587 1373.2793 L 1891.4979 1373.2793 L 1891.4979 1399.1903 L 1891.4979 1399.1903 L 1891.4979 1399.1903 Q 1891.4979 1425.1012 1813.7651 1451.0121 Q 1710.1215 1476.9231 1502.834 1476.9231 Q 1321.4574 1476.9231 1321.4574 1451.0121 Q 1321.4574 1425.1012 1295.5465 1425.1012 Q 1243.7246 1425.1012 1243.7246 1399.1903 L 1217.8137 1373.2793 L 1191.9028 1373.2793 Q 1165.9918 1373.2793 1165.9918 1347.3684 Q 1165.9918 1321.4574 1088.259 1321.4574 Q 1036.4373 1321.4574 1062.3481 1347.3684 Q 1088.259 1373.2793 1036.4373 1373.2793 Q 1010.5263 1373.2793 1036.4373 1295.5465 Q 1036.4373 1217.8137 906.88257 1243.7246 Q 777.32794 1269.6356 570.04047 1269.6356 L 388.66397 1269.6356 L 388.66397 1243.7246 L 388.66397 1243.7246 L 388.66397 1243.7246 L 414.5749 1243.7246 L 414.5749 1217.8137 L 414.5749 1217.8137 L 388.66397 1217.8137 L 388.66397 1217.8137 L 414.5749 1191.9028 Q 466.39676 1191.9028 466.39676 1140.0809 L 466.39676 1088.259 L 466.39676 1062.3481 L 466.39676 1010.5263 L 466.39676 1010.5263 L 466.39676 1010.5263 L 414.5749 1036.4373 Q 388.66397 1062.3481 336.8421 1036.4373 Q 285.02023 1010.5263 310.93115 1010.5263 Q 362.75302 1010.5263 362.75302 984.61536 Q 362.75302 958.7044 285.02023 984.61536 L 207.28745 1010.5263 L 181.37651 984.61536 L 155.46558 958.7044 L 207.28745 958.7044 Q 259.1093 906.88257 259.1093 906.88257 L 259.1093 906.88257 L 285.02023 906.88257 L 285.02023 906.88257 L 259.1093 906.88257 L 207.28745 906.88257 L 155.46558 906.88257 L 103.64372 906.88257 L 77.73279 906.88257 L 51.82186 906.88257 L 25.91093 906.88257 L 0.0 906.88257 L 0.0 880.9716 L 0.0 855.0607 L 25.91093 855.0607 L 51.82186 855.0607 L 51.82186 829.1498 L 51.82186 829.1498 L 25.91093 829.1498 L 25.91093 803.23883 L 25.91093 803.23883 L 25.91093 803.23883 L 51.82186 803.23883 L 103.64372 803.23883 L 181.37651 751.417 Q 259.1093 725.50604 233.19838 699.59515 Q 233.19838 699.59515 259.1093 673.6842 Q 310.93115 673.6842 362.75302 621.8623 Q 414.5749 544.1295 440.4858 544.1295 Q 466.39676 544.1295 466.39676 518.2186 L 466.39676 518.2186 L 492.30768 518.2186 Q 518.2186 518.2186 518.2186 492.30768 Q 544.1295 492.30768 570.04047 492.30768 Q 595.9514 492.30768 595.9514 440.4858 Q 595.9514 388.66397 777.32794 388.66397 Q 984.61536 388.66397 984.61536 362.75302 Q 984.61536 336.8421 1088.259 310.93115 Q 1191.9028 285.02023 1347.3684 233.19838 Q 1502.834 181.37651 1528.7449 129.55466 Q 1528.7449 77.73279 1554.6559 51.82186 Q 1606.4777 51.82186 1606.4777 25.91093 Q 1606.4777 0.0 1632.3887 25.91093 Q 1658.2996 25.91093 1684.2104 25.91093 z M 1632.3887 77.73279 Q 1632.3887 77.73279 1632.3887 51.82186 Q 1658.2996 51.82186 1658.2996 77.73279 Q 1658.2996 77.73279 1632.3887 77.73279 z" svg:height="14.769231mm" draw:style-name="style-644" svg:viewBox="0.0 0.0 2487.4492 1476.9231" svg:width="24.874493mm" svg:x="150.80162mm" svg:y="10.623482mm"/>
          <draw:path svg:d="M 829.1498 4.5474735E-13 L 855.0607 4.5474735E-13 L 855.0607 4.5474735E-13 L 880.9716 4.5474735E-13 L 880.9716 4.5474735E-13 L 880.9716 25.91093 L 1036.4373 77.73279 Q 1165.9918 181.37651 1243.7246 181.37651 L 1295.5465 181.37651 L 1295.5465 207.28745 L 1295.5465 207.28745 L 1269.6356 207.28745 Q 1269.6356 233.19838 1217.8137 259.1093 L 1165.9918 285.02023 L 1191.9028 310.93115 Q 1217.8137 310.93115 1217.8137 336.8421 L 1217.8137 362.75302 L 1243.7246 362.75302 Q 1269.6356 362.75302 1269.6356 336.8421 Q 1269.6356 310.93115 1295.5465 310.93115 L 1321.4574 310.93115 L 1321.4574 336.8421 L 1295.5465 388.66397 L 1295.5465 388.66397 L 1295.5465 388.66397 L 1321.4574 414.5749 L 1347.3684 414.5749 L 1347.3684 414.5749 L 1347.3684 440.4858 L 1295.5465 440.4858 Q 1269.6356 440.4858 1269.6356 466.39676 Q 1243.7246 466.39676 1269.6356 492.30768 Q 1295.5465 492.30768 1217.8137 544.1295 L 1140.0809 544.1295 L 1114.17 570.04047 L 1088.259 595.9514 L 1088.259 595.9514 L 1088.259 595.9514 L 1062.3481 595.9514 L 1062.3481 595.9514 L 1088.259 621.8623 L 1114.17 647.77325 L 1140.0809 647.77325 Q 1191.9028 647.77325 1165.9918 673.6842 L 1140.0809 699.59515 L 1165.9918 699.59515 Q 1191.9028 725.50604 1217.8137 751.417 L 1217.8137 751.417 L 1217.8137 751.417 L 1217.8137 751.417 L 1165.9918 777.32794 Q 1114.17 777.32794 1114.17 803.23883 Q 1114.17 829.1498 1140.0809 829.1498 L 1165.9918 855.0607 L 1140.0809 855.0607 Q 1114.17 855.0607 984.61536 906.88257 L 829.1498 906.88257 L 829.1498 932.7935 L 829.1498 932.7935 L 803.23883 932.7935 L 803.23883 932.7935 L 777.32794 932.7935 Q 777.32794 958.7044 570.04047 984.61536 Q 388.66397 1010.5263 388.66397 984.61536 Q 388.66397 958.7044 310.93115 958.7044 L 233.19838 958.7044 L 233.19838 932.7935 Q 259.1093 906.88257 181.37651 880.9716 Q 103.64372 855.0607 103.64372 803.23883 Q 103.64372 777.32794 103.64372 751.417 Q 129.55466 751.417 129.55466 725.50604 Q 129.55466 699.59515 77.73279 673.6842 L 25.91093 647.77325 L 25.91093 621.8623 Q 51.82186 595.9514 25.91093 544.1295 Q 25.91093 518.2186 51.82186 518.2186 Q 77.73279 492.30768 103.64372 466.39676 Q 103.64372 440.4858 51.82186 414.5749 L 0.0 388.66397 L 51.82186 388.66397 Q 129.55466 388.66397 181.37651 362.75302 L 233.19838 336.8421 L 233.19838 336.8421 L 259.1093 336.8421 L 259.1093 336.8421 L 259.1093 310.93115 L 233.19838 285.02023 Q 233.19838 259.1093 207.28745 259.1093 Q 155.46558 259.1093 155.46558 181.37651 L 155.46558 103.64372 L 181.37651 103.64372 L 207.28745 129.55466 L 285.02023 103.64372 Q 362.75302 77.73279 362.75302 77.73279 L 362.75302 77.73279 L 414.5749 77.73279 L 466.39676 77.73279 L 518.2186 77.73279 L 544.1295 77.73279 L 544.1295 51.82186 L 570.04047 51.82186 L 570.04047 25.91093 L 570.04047 4.5474735E-13 L 699.59515 4.5474735E-13 Q 829.1498 25.91093 829.1498 4.5474735E-13 z" svg:height="9.846153mm" draw:style-name="style-645" svg:viewBox="0.0 0.0 1347.3684 984.61536" svg:width="13.473684mm" svg:x="182.93117mm" svg:y="30.834007mm"/>
          <draw:path svg:d="M 0.0 25.91093 L 0.0 0.0 L 51.82186 0.0 L 77.73279 0.0 L 77.73279 25.91093 L 77.73279 51.82186 L 155.46558 77.73279 Q 259.1093 103.64372 336.8421 233.19838 Q 414.5749 362.75302 414.5749 466.39676 Q 414.5749 570.04047 440.4858 621.8623 L 440.4858 647.77325 L 414.5749 647.77325 Q 414.5749 621.8623 362.75302 570.04047 Q 336.8421 466.39676 310.93115 518.2186 Q 310.93115 570.04047 285.02023 570.04047 Q 259.1093 570.04047 259.1093 544.1295 L 233.19838 518.2186 L 207.28745 518.2186 L 181.37651 518.2186 L 155.46558 518.2186 Q 155.46558 518.2186 129.55466 466.39676 Q 103.64372 414.5749 51.82186 233.19838 L 0.0 77.73279 L 0.0 51.82186 L 0.0 51.82186 L 0.0 25.91093 z" svg:height="6.4777327mm" draw:style-name="style-646" svg:viewBox="0.0 0.0 440.4858 647.77325" svg:width="4.404858mm" svg:x="91.72469mm" svg:y="229.57085mm"/>
          <draw:path svg:d="M 310.93115 25.91093 L 336.8421 0.0 L 336.8421 0.0 L 336.8421 0.0 L 336.8421 25.91093 L 362.75302 25.91093 L 362.75302 103.64372 Q 362.75302 207.28745 388.66397 207.28745 L 440.4858 207.28745 L 440.4858 207.28745 L 440.4858 233.19838 L 388.66397 233.19838 Q 362.75302 233.19838 362.75302 259.1093 L 362.75302 310.93115 L 336.8421 310.93115 Q 336.8421 310.93115 181.37651 285.02023 L 25.91093 259.1093 L 25.91093 259.1093 Q 25.91093 233.19838 0.0 233.19838 L 0.0 233.19838 L 0.0 207.28745 Q 25.91093 207.28745 25.91093 155.46558 Q 77.73279 103.64372 129.55466 103.64372 Q 207.28745 77.73279 233.19838 51.82186 Q 233.19838 51.82186 285.02023 51.82186 L 310.93115 51.82186 L 310.93115 25.91093 z" svg:height="3.1093116mm" draw:style-name="style-647" svg:viewBox="0.0 0.0 440.4858 310.93115" svg:width="4.404858mm" svg:x="112.19433mm" svg:y="209.36032mm"/>
          <draw:path svg:d="M 570.04047 0.0 L 595.9514 0.0 L 595.9514 25.91093 Q 595.9514 51.82186 621.8623 51.82186 L 621.8623 77.73279 L 647.77325 77.73279 Q 673.6842 77.73279 751.417 77.73279 L 803.23883 77.73279 L 803.23883 77.73279 L 803.23883 77.73279 L 803.23883 155.46558 Q 777.32794 233.19838 751.417 233.19838 L 725.50604 233.19838 L 725.50604 259.1093 L 725.50604 259.1093 L 725.50604 285.02023 Q 699.59515 285.02023 699.59515 285.02023 Q 699.59515 310.93115 647.77325 336.8421 L 595.9514 362.75302 L 570.04047 388.66397 L 544.1295 414.5749 L 544.1295 414.5749 L 544.1295 440.4858 L 544.1295 440.4858 L 544.1295 440.4858 L 544.1295 440.4858 L 518.2186 440.4858 L 492.30768 440.4858 Q 440.4858 440.4858 388.66397 466.39676 Q 310.93115 466.39676 310.93115 440.4858 Q 285.02023 414.5749 259.1093 388.66397 Q 233.19838 388.66397 259.1093 336.8421 Q 285.02023 310.93115 207.28745 285.02023 L 155.46558 285.02023 L 77.73279 285.02023 L 0.0 285.02023 L 25.91093 259.1093 L 51.82186 233.19838 L 103.64372 233.19838 L 155.46558 233.19838 L 181.37651 207.28745 L 233.19838 181.37651 L 207.28745 181.37651 L 181.37651 181.37651 L 155.46558 181.37651 Q 129.55466 181.37651 103.64372 155.46558 L 77.73279 155.46558 L 51.82186 129.55466 L 51.82186 103.64372 L 77.73279 103.64372 L 129.55466 129.55466 L 155.46558 129.55466 Q 181.37651 129.55466 155.46558 77.73279 L 129.55466 25.91093 L 129.55466 25.91093 L 129.55466 25.91093 L 310.93115 25.91093 Q 492.30768 0.0 518.2186 25.91093 Q 518.2186 77.73279 544.1295 25.91093 Q 544.1295 0.0 570.04047 0.0 z M 440.4858 25.91093 Q 388.66397 25.91093 440.4858 0.0 Q 466.39676 0.0 466.39676 25.91093 Q 466.39676 51.82186 440.4858 25.91093 z M 233.19838 129.55466 Q 207.28745 129.55466 233.19838 103.64372 Q 285.02023 103.64372 285.02023 129.55466 Q 285.02023 155.46558 233.19838 129.55466 z" svg:height="4.6639676mm" draw:style-name="style-648" svg:viewBox="0.0 0.0 803.23883 466.39676" svg:width="8.032389mm" svg:x="183.7085mm" svg:y="140.69635mm"/>
          <draw:path svg:d="M 725.50604 -3.6379788E-12 L 725.50604 -3.6379788E-12 L 725.50604 25.91093 L 725.50604 51.82186 L 751.417 51.82186 Q 751.417 51.82186 777.32794 77.73279 L 803.23883 77.73279 L 803.23883 103.64372 Q 803.23883 129.55466 777.32794 155.46558 Q 725.50604 155.46558 725.50604 181.37651 Q 725.50604 207.28745 673.6842 233.19838 Q 621.8623 259.1093 570.04047 259.1093 L 518.2186 259.1093 L 570.04047 336.8421 Q 621.8623 414.5749 621.8623 466.39676 L 621.8623 492.30768 L 595.9514 492.30768 L 595.9514 518.2186 L 466.39676 518.2186 Q 336.8421 518.2186 310.93115 544.1295 L 285.02023 570.04047 L 259.1093 570.04047 L 233.19838 570.04047 L 207.28745 595.9514 L 181.37651 595.9514 L 181.37651 570.04047 Q 207.28745 570.04047 207.28745 518.2186 Q 207.28745 440.4858 155.46558 414.5749 L 77.73279 388.66397 L 77.73279 362.75302 L 77.73279 310.93115 L 51.82186 310.93115 L 0.0 310.93115 L 0.0 285.02023 L 0.0 259.1093 L 25.91093 259.1093 L 51.82186 259.1093 L 51.82186 285.02023 L 51.82186 285.02023 L 77.73279 207.28745 L 77.73279 155.46558 L 129.55466 181.37651 Q 155.46558 207.28745 181.37651 259.1093 L 207.28745 285.02023 L 207.28745 181.37651 L 207.28745 77.73279 L 310.93115 77.73279 Q 414.5749 103.64372 518.2186 103.64372 Q 621.8623 129.55466 621.8623 103.64372 L 621.8623 77.73279 L 621.8623 77.73279 Q 595.9514 51.82186 595.9514 51.82186 L 595.9514 51.82186 L 595.9514 51.82186 Q 621.8623 25.91093 621.8623 25.91093 L 621.8623 25.91093 L 673.6842 51.82186 Q 699.59515 51.82186 699.59515 25.91093 Q 725.50604 -3.6379788E-12 725.50604 -3.6379788E-12 z" svg:height="5.959514mm" draw:style-name="style-649" svg:viewBox="0.0 0.0 803.23883 595.9514" svg:width="8.032389mm" svg:x="74.62348mm" svg:y="191.74089mm"/>
          <draw:path svg:d="M 1140.0809 51.82186 L 1140.0809 51.82186 L 1140.0809 51.82186 L 1140.0809 77.73279 L 1140.0809 77.73279 L 1140.0809 77.73279 L 1114.17 77.73279 L 1114.17 77.73279 L 1140.0809 77.73279 Q 1191.9028 77.73279 1165.9918 103.64372 Q 1165.9918 129.55466 1140.0809 155.46558 Q 1114.17 181.37651 1165.9918 181.37651 Q 1217.8137 233.19838 1191.9028 233.19838 Q 1165.9918 233.19838 1140.0809 259.1093 Q 1140.0809 285.02023 1165.9918 310.93115 Q 1191.9028 336.8421 1165.9918 362.75302 Q 1140.0809 388.66397 1140.0809 388.66397 L 1140.0809 388.66397 L 1114.17 388.66397 L 1114.17 388.66397 L 1114.17 414.5749 L 1140.0809 414.5749 L 1140.0809 414.5749 L 1140.0809 440.4858 L 1165.9918 440.4858 Q 1191.9028 440.4858 1191.9028 492.30768 L 1191.9028 518.2186 L 1217.8137 544.1295 L 1217.8137 544.1295 L 1191.9028 595.9514 Q 1140.0809 621.8623 1165.9918 647.77325 Q 1191.9028 647.77325 1165.9918 673.6842 Q 1140.0809 699.59515 1140.0809 725.50604 Q 1114.17 751.417 984.61536 829.1498 Q 855.0607 906.88257 777.32794 906.88257 L 725.50604 906.88257 L 621.8623 906.88257 Q 518.2186 906.88257 466.39676 855.0607 Q 414.5749 829.1498 388.66397 803.23883 Q 362.75302 803.23883 362.75302 829.1498 Q 362.75302 855.0607 259.1093 855.0607 L 181.37651 855.0607 L 181.37651 855.0607 L 155.46558 855.0607 L 155.46558 855.0607 L 155.46558 855.0607 L 155.46558 829.1498 L 155.46558 829.1498 L 129.55466 829.1498 L 129.55466 803.23883 L 103.64372 803.23883 L 77.73279 803.23883 L 77.73279 777.32794 L 51.82186 777.32794 L 51.82186 777.32794 L 51.82186 751.417 L 51.82186 751.417 L 51.82186 751.417 L 25.91093 751.417 L 25.91093 751.417 L 25.91093 725.50604 L 25.91093 725.50604 L 25.91093 725.50604 L 0.0 725.50604 L 0.0 699.59515 L 0.0 673.6842 L 25.91093 673.6842 Q 51.82186 699.59515 129.55466 673.6842 Q 207.28745 647.77325 181.37651 621.8623 Q 155.46558 570.04047 129.55466 570.04047 Q 103.64372 544.1295 103.64372 544.1295 Q 129.55466 544.1295 155.46558 466.39676 Q 155.46558 414.5749 207.28745 388.66397 Q 259.1093 388.66397 259.1093 336.8421 Q 285.02023 285.02023 388.66397 285.02023 Q 492.30768 285.02023 595.9514 233.19838 Q 673.6842 207.28745 647.77325 207.28745 Q 595.9514 181.37651 673.6842 129.55466 Q 777.32794 77.73279 777.32794 51.82186 Q 751.417 25.91093 803.23883 25.91093 L 855.0607 25.91093 L 880.9716 25.91093 Q 880.9716 25.91093 880.9716 0.0 L 880.9716 0.0 L 984.61536 0.0 Q 1088.259 25.91093 1088.259 25.91093 Q 1114.17 25.91093 1140.0809 51.82186 z" svg:height="9.068826mm" draw:style-name="style-650" svg:viewBox="0.0 0.0 1217.8137 906.88257" svg:width="12.178138mm" svg:x="170.49393mm" svg:y="271.80566mm"/>
          <draw:path svg:d="M 1476.9231 233.19838 L 1528.7449 233.19838 L 1528.7449 233.19838 Q 1528.7449 233.19838 1451.0121 259.1093 L 1373.2793 285.02023 L 1347.3684 259.1093 L 1321.4574 259.1093 L 1321.4574 336.8421 Q 1321.4574 414.5749 1373.2793 414.5749 Q 1399.1903 414.5749 1399.1903 440.4858 L 1425.1012 466.39676 L 1425.1012 492.30768 L 1425.1012 492.30768 L 1399.1903 492.30768 L 1399.1903 492.30768 L 1347.3684 518.2186 Q 1295.5465 544.1295 1217.8137 544.1295 L 1165.9918 544.1295 L 1217.8137 570.04047 Q 1269.6356 595.9514 1269.6356 621.8623 Q 1243.7246 647.77325 1217.8137 673.6842 Q 1191.9028 673.6842 1191.9028 699.59515 Q 1217.8137 751.417 1191.9028 777.32794 L 1191.9028 803.23883 L 1165.9918 803.23883 Q 1165.9918 803.23883 1114.17 803.23883 Q 1088.259 803.23883 1062.3481 829.1498 Q 1010.5263 855.0607 829.1498 855.0607 Q 647.77325 855.0607 595.9514 855.0607 L 544.1295 829.1498 L 466.39676 829.1498 Q 388.66397 803.23883 388.66397 803.23883 Q 388.66397 803.23883 285.02023 777.32794 Q 181.37651 751.417 181.37651 725.50604 Q 207.28745 673.6842 129.55466 673.6842 L 25.91093 673.6842 L 25.91093 647.77325 L 25.91093 595.9514 L 0.0 595.9514 L 0.0 595.9514 L 0.0 570.04047 L 0.0 570.04047 L 25.91093 570.04047 L 51.82186 595.9514 L 77.73279 595.9514 Q 129.55466 595.9514 103.64372 570.04047 L 77.73279 544.1295 L 181.37651 518.2186 Q 285.02023 492.30768 310.93115 492.30768 Q 336.8421 466.39676 336.8421 414.5749 Q 310.93115 388.66397 440.4858 362.75302 Q 570.04047 362.75302 570.04047 285.02023 Q 570.04047 233.19838 595.9514 207.28745 Q 647.77325 181.37651 673.6842 181.37651 L 699.59515 181.37651 L 725.50604 155.46558 L 751.417 155.46558 L 751.417 129.55466 L 751.417 103.64372 L 725.50604 103.64372 L 725.50604 77.73279 L 725.50604 77.73279 L 699.59515 77.73279 L 699.59515 77.73279 Q 699.59515 77.73279 699.59515 51.82186 L 673.6842 25.91093 L 725.50604 -4.5474735E-13 Q 777.32794 -25.91093 906.88257 -4.5474735E-13 Q 1036.4373 25.91093 1114.17 25.91093 Q 1165.9918 51.82186 1165.9918 77.73279 Q 1140.0809 129.55466 1243.7246 129.55466 Q 1373.2793 155.46558 1399.1903 181.37651 Q 1451.0121 181.37651 1451.0121 207.28745 Q 1451.0121 233.19838 1476.9231 233.19838 z" svg:height="8.550607mm" draw:style-name="style-651" svg:viewBox="0.0 0.0 1528.7449 855.0607" svg:width="15.287449mm" svg:x="171.27126mm" svg:y="29.279352mm"/>
          <draw:path svg:d="M 880.9716 25.91093 L 855.0607 0.0 L 906.88257 25.91093 Q 932.7935 51.82186 984.61536 77.73279 Q 1010.5263 103.64372 1036.4373 103.64372 L 1062.3481 103.64372 L 1062.3481 103.64372 L 1062.3481 103.64372 L 1140.0809 103.64372 L 1191.9028 103.64372 L 1295.5465 103.64372 Q 1425.1012 103.64372 1451.0121 129.55466 Q 1502.834 155.46558 1502.834 129.55466 Q 1528.7449 103.64372 1554.6559 103.64372 Q 1606.4777 103.64372 1606.4777 129.55466 L 1606.4777 129.55466 L 1606.4777 155.46558 L 1606.4777 155.46558 L 1606.4777 155.46558 L 1606.4777 155.46558 L 1632.3887 155.46558 Q 1658.2996 155.46558 1658.2996 155.46558 L 1658.2996 155.46558 L 1736.0323 129.55466 Q 1813.7651 103.64372 1865.587 103.64372 L 1891.4979 103.64372 L 1891.4979 129.55466 L 1917.4088 129.55466 L 1917.4088 155.46558 L 1917.4088 181.37651 L 1917.4088 207.28745 Q 1969.2307 233.19838 1917.4088 259.1093 Q 1865.587 310.93115 1865.587 310.93115 L 1865.587 310.93115 L 1917.4088 336.8421 L 1943.3198 336.8421 L 1943.3198 362.75302 L 1943.3198 388.66397 L 1969.2307 388.66397 Q 2021.0526 362.75302 2046.9635 362.75302 L 2072.8745 362.75302 L 2072.8745 388.66397 L 2072.8745 414.5749 L 2046.9635 414.5749 L 2021.0526 414.5749 L 2021.0526 440.4858 L 2021.0526 466.39676 L 1969.2307 466.39676 L 1943.3198 466.39676 L 1917.4088 492.30768 Q 1865.587 518.2186 1787.8542 570.04047 L 1710.1215 621.8623 L 1710.1215 595.9514 Q 1710.1215 570.04047 1658.2996 570.04047 Q 1606.4777 570.04047 1580.5668 518.2186 Q 1554.6559 518.2186 1191.9028 595.9514 L 829.1498 673.6842 L 777.32794 699.59515 L 751.417 725.50604 L 725.50604 725.50604 L 725.50604 725.50604 L 725.50604 725.50604 Q 725.50604 725.50604 699.59515 725.50604 L 699.59515 751.417 L 699.59515 751.417 Q 673.6842 751.417 673.6842 777.32794 Q 673.6842 777.32794 570.04047 803.23883 L 466.39676 829.1498 L 466.39676 829.1498 L 466.39676 829.1498 L 440.4858 829.1498 L 440.4858 829.1498 L 414.5749 855.0607 L 388.66397 880.9716 L 388.66397 880.9716 L 414.5749 880.9716 L 414.5749 880.9716 L 414.5749 880.9716 L 414.5749 932.7935 Q 414.5749 984.61536 440.4858 984.61536 L 440.4858 984.61536 L 466.39676 1010.5263 L 466.39676 1010.5263 L 466.39676 1036.4373 L 466.39676 1036.4373 L 440.4858 1036.4373 L 414.5749 1036.4373 L 388.66397 1036.4373 L 362.75302 1036.4373 L 362.75302 1036.4373 L 362.75302 1036.4373 L 388.66397 1036.4373 L 388.66397 1036.4373 L 388.66397 1010.5263 L 388.66397 1010.5263 L 362.75302 1010.5263 L 362.75302 984.61536 L 362.75302 984.61536 L 362.75302 984.61536 L 336.8421 984.61536 L 336.8421 984.61536 L 310.93115 984.61536 Q 259.1093 984.61536 259.1093 958.7044 Q 259.1093 958.7044 207.28745 958.7044 Q 155.46558 958.7044 155.46558 932.7935 Q 155.46558 906.88257 207.28745 906.88257 Q 233.19838 906.88257 233.19838 880.9716 Q 233.19838 855.0607 207.28745 855.0607 Q 181.37651 880.9716 155.46558 855.0607 Q 155.46558 829.1498 129.55466 829.1498 Q 103.64372 829.1498 103.64372 777.32794 Q 103.64372 725.50604 51.82186 725.50604 L -1.8189894E-12 725.50604 L -1.8189894E-12 725.50604 L -1.8189894E-12 699.59515 L -1.8189894E-12 699.59515 L 25.91093 673.6842 L 25.91093 673.6842 L 25.91093 673.6842 L 51.82186 673.6842 L 51.82186 673.6842 L 51.82186 647.77325 L 51.82186 647.77325 L 51.82186 647.77325 L 77.73279 621.8623 L 77.73279 621.8623 L 51.82186 621.8623 L 51.82186 621.8623 L 51.82186 621.8623 L 51.82186 621.8623 L 51.82186 621.8623 L 77.73279 595.9514 Q 103.64372 595.9514 103.64372 570.04047 Q 103.64372 544.1295 310.93115 518.2186 Q 518.2186 466.39676 466.39676 466.39676 Q 414.5749 414.5749 492.30768 388.66397 Q 570.04047 336.8421 570.04047 285.02023 Q 570.04047 233.19838 673.6842 155.46558 Q 777.32794 103.64372 829.1498 77.73279 Q 880.9716 51.82186 880.9716 25.91093 z" svg:height="10.364372mm" draw:style-name="style-652" svg:viewBox="0.0 0.0 2072.8745 1036.4373" svg:width="20.728745mm" svg:x="137.84615mm" svg:y="204.69635mm"/>
          <draw:path svg:d="M 984.61536 25.91093 L 1036.4373 0.0 L 1062.3481 0.0 L 1088.259 0.0 L 1088.259 25.91093 L 1088.259 51.82186 L 1062.3481 51.82186 L 1062.3481 51.82186 L 1062.3481 51.82186 L 1036.4373 51.82186 L 1036.4373 51.82186 L 1036.4373 77.73279 L 1036.4373 77.73279 Q 1036.4373 77.73279 1010.5263 103.64372 L 1010.5263 155.46558 L 1036.4373 155.46558 L 1062.3481 155.46558 L 1062.3481 129.55466 L 1062.3481 129.55466 L 1088.259 129.55466 Q 1140.0809 129.55466 1140.0809 155.46558 Q 1114.17 207.28745 1191.9028 233.19838 Q 1243.7246 259.1093 1243.7246 310.93115 Q 1243.7246 362.75302 1217.8137 388.66397 Q 1191.9028 414.5749 1217.8137 414.5749 Q 1217.8137 414.5749 1191.9028 440.4858 L 1165.9918 466.39676 L 1140.0809 466.39676 L 1114.17 466.39676 L 1140.0809 492.30768 L 1165.9918 518.2186 L 1217.8137 518.2186 L 1269.6356 518.2186 L 1321.4574 518.2186 L 1373.2793 518.2186 L 1399.1903 544.1295 L 1425.1012 570.04047 L 1399.1903 570.04047 L 1347.3684 570.04047 L 1347.3684 570.04047 L 1321.4574 570.04047 L 1295.5465 570.04047 L 1269.6356 570.04047 L 1243.7246 595.9514 Q 1217.8137 621.8623 1243.7246 621.8623 L 1269.6356 621.8623 L 1243.7246 647.77325 Q 1191.9028 673.6842 1165.9918 673.6842 Q 1140.0809 673.6842 1140.0809 725.50604 Q 1165.9918 751.417 1088.259 777.32794 L 984.61536 777.32794 L 984.61536 803.23883 L 984.61536 829.1498 L 958.7044 829.1498 L 958.7044 829.1498 L 932.7935 829.1498 Q 932.7935 829.1498 518.2186 829.1498 Q 129.55466 829.1498 129.55466 803.23883 Q 129.55466 777.32794 77.73279 751.417 L 0.0 725.50604 L 0.0 725.50604 L 0.0 725.50604 L 0.0 725.50604 L 0.0 699.59515 L 0.0 673.6842 L 0.0 621.8623 L 0.0 621.8623 Q 0.0 621.8623 25.91093 595.9514 Q 51.82186 595.9514 25.91093 570.04047 Q 0.0 518.2186 51.82186 492.30768 Q 103.64372 466.39676 77.73279 466.39676 Q 51.82186 440.4858 103.64372 414.5749 Q 129.55466 388.66397 155.46558 336.8421 Q 155.46558 285.02023 155.46558 259.1093 Q 155.46558 207.28745 233.19838 207.28745 Q 310.93115 233.19838 285.02023 207.28745 L 259.1093 207.28745 L 259.1093 207.28745 Q 259.1093 207.28745 310.93115 181.37651 Q 336.8421 155.46558 310.93115 155.46558 Q 285.02023 155.46558 310.93115 129.55466 L 310.93115 103.64372 L 310.93115 103.64372 L 310.93115 103.64372 L 388.66397 103.64372 Q 466.39676 77.73279 466.39676 103.64372 Q 466.39676 129.55466 570.04047 129.55466 Q 673.6842 129.55466 699.59515 103.64372 Q 725.50604 51.82186 751.417 51.82186 L 777.32794 51.82186 L 829.1498 51.82186 Q 855.0607 51.82186 855.0607 25.91093 L 855.0607 25.91093 L 880.9716 25.91093 Q 906.88257 51.82186 984.61536 25.91093 z M 77.73279 699.59515 Q 103.64372 699.59515 103.64372 699.59515 Q 103.64372 725.50604 103.64372 725.50604 Q 77.73279 725.50604 77.73279 699.59515 z" svg:height="8.291498mm" draw:style-name="style-653" svg:viewBox="0.0 0.0 1425.1012 829.1498" svg:width="14.251012mm" svg:x="154.94736mm" svg:y="244.59918mm"/>
          <draw:path svg:d="M 647.77325 0.0 L 647.77325 0.0 L 673.6842 25.91093 Q 725.50604 25.91093 751.417 51.82186 Q 777.32794 77.73279 777.32794 103.64372 Q 751.417 129.55466 777.32794 155.46558 L 777.32794 155.46558 L 777.32794 155.46558 L 777.32794 181.37651 L 777.32794 181.37651 L 777.32794 181.37651 L 751.417 181.37651 L 751.417 181.37651 L 751.417 207.28745 L 777.32794 207.28745 L 803.23883 259.1093 Q 855.0607 336.8421 880.9716 336.8421 L 906.88257 336.8421 L 906.88257 362.75302 L 880.9716 362.75302 L 880.9716 388.66397 L 880.9716 414.5749 L 829.1498 414.5749 Q 803.23883 388.66397 777.32794 414.5749 Q 725.50604 440.4858 725.50604 466.39676 Q 751.417 492.30768 647.77325 492.30768 L 544.1295 492.30768 L 518.2186 518.2186 L 492.30768 544.1295 L 492.30768 544.1295 L 466.39676 544.1295 L 466.39676 544.1295 L 466.39676 544.1295 L 492.30768 570.04047 L 518.2186 570.04047 L 518.2186 595.9514 L 518.2186 647.77325 L 492.30768 647.77325 L 492.30768 647.77325 L 518.2186 673.6842 Q 570.04047 673.6842 570.04047 699.59515 Q 570.04047 725.50604 544.1295 725.50604 Q 518.2186 751.417 544.1295 751.417 L 570.04047 751.417 L 570.04047 777.32794 L 570.04047 777.32794 L 595.9514 803.23883 L 595.9514 803.23883 L 595.9514 803.23883 L 570.04047 803.23883 L 570.04047 803.23883 L 570.04047 803.23883 L 570.04047 829.1498 L 544.1295 829.1498 L 544.1295 855.0607 L 544.1295 855.0607 L 518.2186 855.0607 L 518.2186 855.0607 L 466.39676 829.1498 Q 414.5749 803.23883 466.39676 803.23883 Q 492.30768 803.23883 492.30768 777.32794 Q 492.30768 751.417 414.5749 751.417 Q 310.93115 777.32794 259.1093 803.23883 L 207.28745 803.23883 L 207.28745 803.23883 Q 207.28745 777.32794 155.46558 751.417 Q 129.55466 751.417 77.73279 621.8623 Q 51.82186 492.30768 25.91093 492.30768 L 0.0 466.39676 L 0.0 440.4858 L 0.0 440.4858 L 0.0 440.4858 Q 25.91093 440.4858 25.91093 414.5749 L 51.82186 414.5749 L 51.82186 388.66397 L 51.82186 362.75302 L 51.82186 362.75302 Q 77.73279 336.8421 77.73279 336.8421 Q 103.64372 336.8421 77.73279 285.02023 Q 51.82186 259.1093 103.64372 233.19838 Q 155.46558 207.28745 207.28745 207.28745 Q 259.1093 207.28745 259.1093 155.46558 L 259.1093 103.64372 L 310.93115 77.73279 Q 388.66397 77.73279 440.4858 51.82186 L 492.30768 25.91093 L 518.2186 25.91093 L 544.1295 25.91093 L 570.04047 25.91093 L 570.04047 25.91093 L 621.8623 25.91093 Q 647.77325 25.91093 647.77325 0.0 z" svg:height="8.550607mm" draw:style-name="style-654" svg:viewBox="0.0 0.0 906.88257 855.0607" svg:width="9.068826mm" svg:x="132.66397mm" svg:y="232.93927mm"/>
          <draw:path svg:d="M 673.6842 0.0 L 673.6842 25.91093 L 647.77325 51.82186 Q 595.9514 51.82186 725.50604 129.55466 Q 829.1498 207.28745 855.0607 233.19838 L 855.0607 233.19838 L 855.0607 259.1093 L 855.0607 259.1093 L 855.0607 259.1093 L 855.0607 259.1093 L 855.0607 285.02023 L 855.0607 285.02023 L 880.9716 310.93115 L 880.9716 310.93115 L 777.32794 310.93115 Q 673.6842 310.93115 673.6842 362.75302 Q 699.59515 414.5749 673.6842 414.5749 L 673.6842 414.5749 L 595.9514 414.5749 Q 492.30768 440.4858 492.30768 466.39676 Q 492.30768 518.2186 466.39676 518.2186 Q 440.4858 518.2186 440.4858 544.1295 L 440.4858 544.1295 L 440.4858 570.04047 L 440.4858 570.04047 L 414.5749 570.04047 L 388.66397 570.04047 L 388.66397 544.1295 Q 388.66397 544.1295 259.1093 466.39676 L 129.55466 388.66397 L 129.55466 362.75302 Q 129.55466 362.75302 103.64372 362.75302 L 103.64372 336.8421 L 103.64372 310.93115 Q 77.73279 285.02023 103.64372 259.1093 Q 129.55466 259.1093 129.55466 233.19838 L 103.64372 207.28745 L 103.64372 181.37651 L 129.55466 181.37651 L 129.55466 181.37651 L 129.55466 155.46558 L 129.55466 155.46558 L 129.55466 155.46558 L 103.64372 155.46558 L 103.64372 155.46558 L 103.64372 129.55466 L 77.73279 129.55466 L 77.73279 129.55466 L 77.73279 103.64372 L 77.73279 103.64372 L 77.73279 103.64372 L 51.82186 103.64372 L 51.82186 103.64372 L 51.82186 77.73279 L 25.91093 77.73279 L 25.91093 77.73279 L 25.91093 77.73279 L 25.91093 51.82186 L 25.91093 51.82186 L 0.0 51.82186 L 0.0 51.82186 L 0.0 51.82186 L 0.0 51.82186 L 25.91093 51.82186 L 51.82186 51.82186 L 77.73279 51.82186 L 103.64372 51.82186 L 103.64372 77.73279 L 129.55466 77.73279 L 129.55466 77.73279 L 129.55466 103.64372 L 129.55466 103.64372 L 129.55466 103.64372 L 155.46558 103.64372 L 155.46558 103.64372 L 181.37651 103.64372 L 207.28745 103.64372 L 207.28745 103.64372 L 233.19838 103.64372 L 233.19838 103.64372 L 233.19838 103.64372 L 233.19838 103.64372 L 259.1093 103.64372 L 259.1093 103.64372 L 259.1093 103.64372 L 285.02023 129.55466 Q 310.93115 155.46558 388.66397 129.55466 Q 440.4858 129.55466 440.4858 51.82186 Q 414.5749 0.0 544.1295 0.0 Q 647.77325 0.0 673.6842 0.0 z" svg:height="5.7004046mm" draw:style-name="style-655" svg:viewBox="0.0 0.0 880.9716 570.04047" svg:width="8.809716mm" svg:x="59.854248mm" svg:y="171.53036mm"/>
          <draw:path svg:d="M 751.417 0.0 L 803.23883 0.0 L 803.23883 0.0 L 829.1498 0.0 L 855.0607 25.91093 Q 880.9716 77.73279 958.7044 77.73279 Q 1036.4373 77.73279 1036.4373 129.55466 Q 1036.4373 181.37651 1140.0809 233.19838 Q 1269.6356 285.02023 1269.6356 285.02023 L 1269.6356 285.02023 L 1243.7246 336.8421 Q 1243.7246 414.5749 1217.8137 414.5749 L 1217.8137 414.5749 L 1217.8137 414.5749 Q 1217.8137 388.66397 1165.9918 388.66397 Q 1114.17 388.66397 1010.5263 414.5749 Q 932.7935 440.4858 880.9716 440.4858 Q 829.1498 440.4858 829.1498 466.39676 Q 829.1498 492.30768 777.32794 544.1295 L 725.50604 595.9514 L 725.50604 595.9514 L 725.50604 595.9514 L 725.50604 621.8623 L 725.50604 621.8623 L 699.59515 621.8623 L 699.59515 621.8623 L 699.59515 621.8623 Q 699.59515 595.9514 673.6842 595.9514 L 647.77325 570.04047 L 673.6842 570.04047 L 699.59515 544.1295 L 725.50604 544.1295 Q 751.417 544.1295 725.50604 518.2186 L 699.59515 492.30768 L 673.6842 492.30768 L 647.77325 492.30768 L 647.77325 518.2186 L 621.8623 518.2186 L 621.8623 518.2186 L 621.8623 544.1295 L 621.8623 544.1295 L 621.8623 544.1295 L 595.9514 544.1295 L 595.9514 544.1295 L 621.8623 570.04047 L 621.8623 570.04047 L 621.8623 570.04047 Q 621.8623 595.9514 544.1295 595.9514 Q 466.39676 595.9514 440.4858 621.8623 Q 414.5749 647.77325 362.75302 647.77325 L 336.8421 647.77325 L 336.8421 621.8623 L 310.93115 621.8623 L 310.93115 621.8623 L 310.93115 595.9514 L 285.02023 595.9514 L 259.1093 595.9514 L 259.1093 621.8623 L 259.1093 647.77325 L 233.19838 647.77325 L 207.28745 647.77325 L 207.28745 621.8623 L 207.28745 621.8623 L 207.28745 595.9514 L 207.28745 570.04047 L 181.37651 570.04047 L 181.37651 544.1295 L 207.28745 518.2186 Q 207.28745 492.30768 259.1093 466.39676 L 285.02023 466.39676 L 285.02023 440.4858 L 285.02023 414.5749 L 155.46558 414.5749 L 51.82186 388.66397 L 51.82186 388.66397 L 51.82186 388.66397 L 51.82186 362.75302 L 51.82186 336.8421 L 51.82186 336.8421 L 51.82186 336.8421 L 25.91093 362.75302 L 0.0 362.75302 L 0.0 336.8421 L 0.0 336.8421 L 0.0 336.8421 L 0.0 336.8421 L 25.91093 310.93115 L 51.82186 285.02023 L 129.55466 285.02023 Q 207.28745 285.02023 259.1093 285.02023 Q 310.93115 285.02023 362.75302 259.1093 Q 414.5749 233.19838 414.5749 181.37651 Q 414.5749 155.46558 388.66397 155.46558 L 388.66397 155.46558 L 492.30768 129.55466 Q 595.9514 77.73279 673.6842 77.73279 Q 725.50604 77.73279 725.50604 51.82186 Q 699.59515 25.91093 751.417 0.0 z M 1165.9918 362.75302 Q 1165.9918 336.8421 1165.9918 336.8421 Q 1191.9028 336.8421 1191.9028 336.8421 Q 1191.9028 362.75302 1165.9918 362.75302 z" svg:height="6.4777327mm" draw:style-name="style-656" svg:viewBox="0.0 0.0 1269.6356 647.77325" svg:width="12.696356mm" svg:x="185.52226mm" svg:y="118.93117mm"/>
          <draw:path svg:d="M 699.59515 25.91093 L 777.32794 25.91093 L 803.23883 25.91093 L 803.23883 25.91093 L 855.0607 3.6379788E-12 L 880.9716 3.6379788E-12 L 880.9716 25.91093 L 906.88257 51.82186 L 932.7935 77.73279 Q 984.61536 77.73279 984.61536 51.82186 Q 984.61536 25.91093 1036.4373 25.91093 Q 1088.259 51.82186 1062.3481 77.73279 Q 1062.3481 129.55466 1114.17 129.55466 Q 1165.9918 129.55466 1165.9918 181.37651 Q 1165.9918 233.19838 1269.6356 233.19838 Q 1373.2793 259.1093 1373.2793 233.19838 Q 1373.2793 207.28745 1476.9231 181.37651 Q 1580.5668 181.37651 1580.5668 155.46558 Q 1580.5668 129.55466 1736.0323 129.55466 L 1917.4088 129.55466 L 1891.4979 181.37651 Q 1891.4979 233.19838 1865.587 233.19838 Q 1839.676 233.19838 1865.587 259.1093 Q 1891.4979 259.1093 1891.4979 285.02023 Q 1891.4979 310.93115 1969.2307 336.8421 Q 2046.9635 336.8421 2046.9635 362.75302 Q 2046.9635 388.66397 2124.6963 388.66397 Q 2202.4292 388.66397 2254.251 440.4858 Q 2331.9836 492.30768 2409.7166 492.30768 Q 2461.5383 518.2186 2487.4492 544.1295 Q 2487.4492 544.1295 2539.2712 570.04047 Q 2565.1821 595.9514 2591.093 621.8623 Q 2617.004 647.77325 2591.093 647.77325 Q 2565.1821 647.77325 2539.2712 673.6842 L 2513.3604 699.59515 L 2539.2712 699.59515 L 2565.1821 699.59515 L 2617.004 725.50604 L 2694.7368 725.50604 L 2694.7368 725.50604 L 2694.7368 751.417 L 2617.004 751.417 Q 2565.1821 751.417 2591.093 777.32794 L 2617.004 803.23883 L 2591.093 829.1498 Q 2565.1821 855.0607 2591.093 880.9716 Q 2617.004 906.88257 2513.3604 906.88257 Q 2383.8057 958.7044 2357.8948 958.7044 L 2331.9836 958.7044 L 2306.0728 958.7044 L 2254.251 958.7044 L 2306.0728 1036.4373 Q 2357.8948 1114.17 2280.1619 1140.0809 Q 2202.4292 1165.9918 2228.34 1191.9028 Q 2254.251 1217.8137 2202.4292 1217.8137 Q 2176.518 1217.8137 2150.6072 1243.7246 L 2150.6072 1243.7246 L 2046.9635 1243.7246 Q 1943.3198 1217.8137 1917.4088 1217.8137 Q 1891.4979 1217.8137 1891.4979 1269.6356 Q 1865.587 1295.5465 1606.4777 1269.6356 Q 1347.3684 1217.8137 1165.9918 1269.6356 L 984.61536 1295.5465 L 932.7935 1295.5465 L 880.9716 1269.6356 L 855.0607 1269.6356 L 829.1498 1269.6356 L 829.1498 1243.7246 L 855.0607 1243.7246 L 855.0607 1243.7246 L 855.0607 1217.8137 L 829.1498 1217.8137 Q 803.23883 1217.8137 647.77325 1217.8137 Q 518.2186 1217.8137 492.30768 1165.9918 Q 492.30768 1140.0809 466.39676 1140.0809 Q 440.4858 1140.0809 440.4858 1114.17 Q 440.4858 1062.3481 414.5749 1062.3481 Q 388.66397 1062.3481 388.66397 1010.5263 Q 388.66397 984.61536 310.93115 984.61536 Q 233.19838 1010.5263 259.1093 932.7935 Q 285.02023 880.9716 285.02023 855.0607 Q 259.1093 855.0607 285.02023 829.1498 L 285.02023 803.23883 L 285.02023 803.23883 Q 285.02023 803.23883 155.46558 803.23883 L 51.82186 777.32794 L 51.82186 751.417 Q 51.82186 725.50604 77.73279 699.59515 L 129.55466 699.59515 L 129.55466 673.6842 L 129.55466 647.77325 L 103.64372 621.8623 L 103.64372 595.9514 L 77.73279 595.9514 Q 51.82186 595.9514 77.73279 518.2186 Q 129.55466 466.39676 77.73279 440.4858 L -2.2737368E-13 440.4858 L -2.2737368E-13 414.5749 L 25.91093 414.5749 L 25.91093 414.5749 L 25.91093 388.66397 L 77.73279 388.66397 Q 103.64372 388.66397 207.28745 362.75302 Q 310.93115 336.8421 336.8421 233.19838 Q 362.75302 155.46558 440.4858 155.46558 Q 518.2186 129.55466 570.04047 77.73279 Q 621.8623 25.91093 699.59515 25.91093 z" svg:height="12.955465mm" draw:style-name="style-657" svg:viewBox="0.0 0.0 2694.7368 1295.5465" svg:width="26.947369mm" svg:x="17.878542mm" svg:y="248.48582mm"/>
          <draw:path svg:d="M 518.2186 0.0 L 544.1295 0.0 L 595.9514 0.0 Q 647.77325 0.0 673.6842 51.82186 Q 699.59515 129.55466 699.59515 181.37651 L 699.59515 233.19838 L 673.6842 233.19838 L 673.6842 233.19838 L 647.77325 233.19838 Q 621.8623 259.1093 595.9514 259.1093 Q 570.04047 259.1093 544.1295 207.28745 Q 544.1295 181.37651 518.2186 207.28745 Q 518.2186 259.1093 440.4858 259.1093 Q 336.8421 259.1093 285.02023 207.28745 Q 233.19838 207.28745 207.28745 233.19838 L 181.37651 259.1093 L 129.55466 259.1093 L 77.73279 259.1093 L 77.73279 207.28745 L 77.73279 181.37651 L 51.82186 181.37651 L 51.82186 155.46558 L 25.91093 155.46558 L 0.0 155.46558 L 0.0 103.64372 L 0.0 77.73279 L 51.82186 77.73279 L 103.64372 103.64372 L 103.64372 103.64372 L 129.55466 103.64372 L 129.55466 103.64372 L 129.55466 103.64372 L 129.55466 129.55466 L 129.55466 129.55466 L 181.37651 129.55466 Q 207.28745 103.64372 207.28745 103.64372 Q 207.28745 51.82186 336.8421 51.82186 Q 492.30768 0.0 518.2186 0.0 z" svg:height="2.591093mm" draw:style-name="style-658" svg:viewBox="0.0 0.0 699.59515 259.1093" svg:width="6.995951mm" svg:x="86.80162mm" svg:y="104.16194mm"/>
          <draw:path svg:d="M 285.02023 0.0 L 285.02023 0.0 L 388.66397 0.0 L 466.39676 0.0 L 466.39676 0.0 Q 466.39676 0.0 518.2186 25.91093 Q 570.04047 51.82186 544.1295 51.82186 Q 518.2186 51.82186 518.2186 103.64372 Q 544.1295 155.46558 492.30768 207.28745 L 440.4858 233.19838 L 440.4858 233.19838 L 440.4858 259.1093 L 414.5749 259.1093 L 388.66397 259.1093 L 492.30768 285.02023 L 621.8623 310.93115 L 621.8623 310.93115 L 595.9514 310.93115 L 595.9514 310.93115 L 595.9514 310.93115 L 544.1295 336.8421 Q 518.2186 336.8421 518.2186 362.75302 Q 544.1295 414.5749 518.2186 440.4858 L 492.30768 466.39676 L 492.30768 492.30768 Q 518.2186 518.2186 595.9514 544.1295 Q 647.77325 544.1295 647.77325 570.04047 Q 647.77325 595.9514 621.8623 595.9514 Q 595.9514 621.8623 595.9514 621.8623 L 621.8623 621.8623 L 621.8623 621.8623 Q 595.9514 647.77325 595.9514 673.6842 Q 595.9514 699.59515 544.1295 725.50604 L 492.30768 725.50604 L 466.39676 725.50604 L 440.4858 725.50604 L 388.66397 725.50604 L 336.8421 725.50604 L 310.93115 699.59515 L 285.02023 699.59515 L 285.02023 673.6842 Q 285.02023 647.77325 233.19838 673.6842 L 207.28745 673.6842 L 207.28745 647.77325 Q 233.19838 621.8623 233.19838 570.04047 Q 233.19838 544.1295 181.37651 570.04047 Q 155.46558 570.04047 155.46558 544.1295 Q 155.46558 518.2186 181.37651 518.2186 Q 233.19838 518.2186 233.19838 492.30768 Q 233.19838 466.39676 129.55466 440.4858 L 1.8189894E-12 414.5749 L 25.91093 388.66397 Q 51.82186 362.75302 25.91093 362.75302 L 1.8189894E-12 336.8421 L 1.8189894E-12 336.8421 L 1.8189894E-12 310.93115 L 25.91093 285.02023 Q 77.73279 233.19838 51.82186 233.19838 L 25.91093 207.28745 L 25.91093 181.37651 Q 51.82186 155.46558 155.46558 103.64372 Q 233.19838 77.73279 285.02023 51.82186 Q 285.02023 25.91093 285.02023 25.91093 Q 285.02023 0.0 285.02023 0.0 z" svg:height="7.2550607mm" draw:style-name="style-659" svg:viewBox="0.0 0.0 647.77325 725.50604" svg:width="6.4777327mm" svg:x="126.70445mm" svg:y="0.0mm"/>
          <draw:path svg:d="M 336.8421 0.0 L 414.5749 0.0 L 440.4858 25.91093 L 466.39676 51.82186 L 362.75302 51.82186 Q 259.1093 51.82186 181.37651 51.82186 L 77.73279 51.82186 L 77.73279 51.82186 Q 77.73279 25.91093 51.82186 25.91093 L 51.82186 25.91093 L 25.91093 25.91093 L 25.91093 25.91093 L 25.91093 0.0 L 25.91093 0.0 L 0.0 0.0 L 0.0 0.0 L 129.55466 0.0 Q 285.02023 0.0 336.8421 0.0 z" svg:height="0.51821864mm" draw:style-name="style-660" svg:viewBox="0.0 0.0 466.39676 51.82186" svg:width="4.6639676mm" svg:x="109.60323mm" svg:y="178.2672mm"/>
          <draw:path svg:d="M 1321.4574 181.37651 L 1347.3684 181.37651 L 1347.3684 207.28745 L 1347.3684 233.19838 L 1321.4574 233.19838 Q 1321.4574 233.19838 1321.4574 259.1093 Q 1321.4574 259.1093 1217.8137 336.8421 L 1114.17 388.66397 L 1088.259 388.66397 Q 1062.3481 388.66397 1062.3481 414.5749 Q 1062.3481 440.4858 958.7044 466.39676 Q 855.0607 492.30768 906.88257 492.30768 Q 932.7935 544.1295 777.32794 570.04047 L 621.8623 621.8623 L 621.8623 647.77325 L 595.9514 673.6842 L 595.9514 673.6842 L 595.9514 673.6842 L 595.9514 673.6842 Q 595.9514 673.6842 570.04047 647.77325 Q 544.1295 647.77325 310.93115 647.77325 L 77.73279 673.6842 L 51.82186 673.6842 L 25.91093 647.77325 L 25.91093 647.77325 L 25.91093 647.77325 L 0.0 647.77325 L 0.0 647.77325 L 77.73279 621.8623 L 181.37651 595.9514 L 181.37651 595.9514 L 181.37651 595.9514 L 259.1093 544.1295 Q 336.8421 518.2186 310.93115 492.30768 Q 285.02023 440.4858 310.93115 440.4858 Q 336.8421 440.4858 336.8421 388.66397 Q 336.8421 336.8421 362.75302 362.75302 Q 362.75302 388.66397 388.66397 388.66397 Q 388.66397 362.75302 414.5749 336.8421 Q 414.5749 285.02023 544.1295 285.02023 Q 647.77325 259.1093 647.77325 233.19838 Q 647.77325 207.28745 725.50604 181.37651 Q 803.23883 155.46558 803.23883 129.55466 Q 803.23883 77.73279 829.1498 77.73279 L 829.1498 77.73279 L 855.0607 77.73279 Q 880.9716 77.73279 880.9716 51.82186 Q 880.9716 25.91093 855.0607 25.91093 Q 855.0607 -1.8189894E-12 906.88257 -1.8189894E-12 Q 958.7044 -1.8189894E-12 932.7935 25.91093 Q 932.7935 51.82186 984.61536 77.73279 Q 1010.5263 77.73279 1036.4373 129.55466 Q 1036.4373 181.37651 1165.9918 181.37651 Q 1321.4574 181.37651 1321.4574 181.37651 z M 362.75302 492.30768 Q 362.75302 492.30768 362.75302 466.39676 Q 388.66397 466.39676 388.66397 492.30768 Q 388.66397 492.30768 362.75302 492.30768 z" svg:height="6.736842mm" draw:style-name="style-661" svg:viewBox="0.0 0.0 1347.3684 673.6842" svg:width="13.473684mm" svg:x="171.27126mm" svg:y="157.79756mm"/>
          <draw:path svg:d="M 362.75302 0.0 L 362.75302 0.0 L 362.75302 25.91093 Q 362.75302 51.82186 336.8421 51.82186 Q 310.93115 51.82186 310.93115 77.73279 L 310.93115 103.64372 L 336.8421 103.64372 L 336.8421 103.64372 L 362.75302 103.64372 Q 414.5749 103.64372 388.66397 181.37651 Q 388.66397 259.1093 414.5749 259.1093 Q 466.39676 233.19838 466.39676 310.93115 Q 466.39676 362.75302 466.39676 362.75302 Q 466.39676 388.66397 492.30768 414.5749 L 492.30768 414.5749 L 414.5749 414.5749 Q 336.8421 414.5749 310.93115 440.4858 L 310.93115 466.39676 L 310.93115 466.39676 Q 310.93115 466.39676 285.02023 466.39676 L 285.02023 492.30768 L 259.1093 492.30768 Q 259.1093 518.2186 259.1093 518.2186 L 233.19838 518.2186 L 207.28745 518.2186 Q 207.28745 518.2186 207.28745 492.30768 L 207.28745 492.30768 L 181.37651 492.30768 Q 155.46558 492.30768 155.46558 466.39676 L 155.46558 440.4858 L 155.46558 440.4858 Q 181.37651 414.5749 155.46558 388.66397 Q 155.46558 362.75302 103.64372 362.75302 Q 51.82186 388.66397 51.82186 362.75302 Q 51.82186 336.8421 25.91093 336.8421 L -9.094947E-13 336.8421 L -9.094947E-13 310.93115 L -9.094947E-13 285.02023 L 25.91093 285.02023 L 51.82186 259.1093 L 51.82186 259.1093 Q 51.82186 259.1093 77.73279 233.19838 L 77.73279 207.28745 L 103.64372 207.28745 Q 103.64372 207.28745 155.46558 181.37651 L 207.28745 181.37651 L 207.28745 155.46558 L 207.28745 129.55466 L 233.19838 129.55466 L 259.1093 129.55466 L 259.1093 103.64372 L 259.1093 77.73279 L 285.02023 51.82186 L 310.93115 0.0 L 310.93115 0.0 L 310.93115 0.0 L 336.8421 0.0 Q 362.75302 -25.91093 362.75302 0.0 z" svg:height="5.182186mm" draw:style-name="style-662" svg:viewBox="0.0 0.0 492.30768 518.2186" svg:width="4.9230766mm" svg:x="56.48583mm" svg:y="120.226715mm"/>
          <draw:path svg:d="M 1088.259 3.6379788E-12 L 1114.17 3.6379788E-12 L 1088.259 25.91093 Q 1088.259 77.73279 1088.259 233.19838 Q 1088.259 362.75302 1088.259 362.75302 L 1088.259 362.75302 L 1088.259 336.8421 Q 1088.259 336.8421 1036.4373 310.93115 L 984.61536 285.02023 L 647.77325 285.02023 Q 310.93115 285.02023 155.46558 233.19838 L 25.91093 207.28745 L 25.91093 181.37651 L 25.91093 181.37651 L 51.82186 181.37651 Q 103.64372 181.37651 155.46558 155.46558 L 233.19838 129.55466 L 259.1093 129.55466 L 285.02023 129.55466 L 155.46558 103.64372 L 25.91093 77.73279 L 25.91093 77.73279 L 9.094947E-13 77.73279 L 9.094947E-13 77.73279 L 9.094947E-13 77.73279 L 9.094947E-13 51.82186 L 9.094947E-13 51.82186 L 25.91093 51.82186 L 51.82186 25.91093 L 51.82186 25.91093 L 51.82186 25.91093 L 51.82186 25.91093 L 51.82186 25.91093 L 77.73279 25.91093 L 77.73279 25.91093 L 310.93115 51.82186 Q 518.2186 51.82186 673.6842 77.73279 Q 829.1498 77.73279 855.0607 77.73279 Q 880.9716 51.82186 880.9716 25.91093 Q 906.88257 -25.91093 984.61536 3.6379788E-12 Q 1062.3481 25.91093 1088.259 3.6379788E-12 z" svg:height="3.6275303mm" draw:style-name="style-663" svg:viewBox="0.0 0.0 1114.17 362.75302" svg:width="11.1417mm" svg:x="65.29555mm" svg:y="167.1255mm"/>
          <draw:path svg:d="M 336.8421 0.0 L 362.75302 0.0 L 362.75302 285.02023 L 362.75302 595.9514 L 362.75302 595.9514 Q 336.8421 595.9514 285.02023 595.9514 Q 233.19838 595.9514 207.28745 544.1295 Q 207.28745 492.30768 155.46558 492.30768 Q 129.55466 492.30768 129.55466 388.66397 Q 103.64372 310.93115 51.82186 285.02023 L 3.6379788E-12 259.1093 L 3.6379788E-12 233.19838 Q 25.91093 181.37651 51.82186 181.37651 Q 77.73279 181.37651 103.64372 155.46558 Q 129.55466 129.55466 207.28745 77.73279 Q 310.93115 25.91093 336.8421 0.0 z" svg:height="5.959514mm" draw:style-name="style-664" svg:viewBox="0.0 0.0 362.75302 595.9514" svg:width="3.6275303mm" svg:x="206.251mm" svg:y="260.92307mm"/>
          <draw:path svg:d="M 1114.17 0.0 L 1191.9028 0.0 L 1191.9028 0.0 Q 1191.9028 25.91093 1191.9028 25.91093 Q 1217.8137 25.91093 1243.7246 25.91093 Q 1295.5465 25.91093 1295.5465 51.82186 Q 1295.5465 77.73279 1191.9028 103.64372 Q 1088.259 129.55466 1062.3481 129.55466 L 1036.4373 181.37651 L 1088.259 207.28745 Q 1114.17 259.1093 1114.17 285.02023 Q 1088.259 285.02023 1114.17 310.93115 Q 1165.9918 336.8421 1140.0809 388.66397 Q 1114.17 466.39676 1114.17 466.39676 Q 1114.17 492.30768 1165.9918 492.30768 L 1191.9028 492.30768 L 1191.9028 518.2186 L 1217.8137 518.2186 L 1217.8137 544.1295 L 1217.8137 570.04047 L 1191.9028 570.04047 L 1165.9918 595.9514 L 1165.9918 595.9514 L 1165.9918 595.9514 L 1140.0809 595.9514 L 1140.0809 595.9514 L 1114.17 595.9514 L 1114.17 595.9514 L 1114.17 621.8623 L 1114.17 621.8623 L 1114.17 647.77325 L 1114.17 647.77325 L 1088.259 647.77325 L 1088.259 647.77325 L 1062.3481 647.77325 Q 1062.3481 647.77325 1010.5263 595.9514 Q 932.7935 544.1295 880.9716 595.9514 Q 829.1498 595.9514 647.77325 647.77325 Q 440.4858 647.77325 388.66397 647.77325 L 362.75302 647.77325 L 362.75302 647.77325 Q 336.8421 621.8623 336.8421 647.77325 L 310.93115 647.77325 L 285.02023 647.77325 Q 259.1093 647.77325 259.1093 621.8623 Q 285.02023 621.8623 233.19838 595.9514 Q 207.28745 544.1295 233.19838 544.1295 Q 259.1093 544.1295 181.37651 492.30768 Q 103.64372 492.30768 77.73279 466.39676 L 25.91093 440.4858 L 25.91093 414.5749 L 25.91093 388.66397 L 0.0 388.66397 L 0.0 388.66397 L 0.0 362.75302 L 25.91093 362.75302 L 25.91093 362.75302 L 25.91093 336.8421 L 51.82186 310.93115 Q 77.73279 285.02023 77.73279 285.02023 L 77.73279 259.1093 L 77.73279 259.1093 L 77.73279 233.19838 L 129.55466 207.28745 Q 181.37651 181.37651 181.37651 155.46558 Q 181.37651 129.55466 259.1093 77.73279 Q 336.8421 51.82186 336.8421 25.91093 L 336.8421 25.91093 L 388.66397 25.91093 Q 440.4858 51.82186 440.4858 77.73279 Q 440.4858 103.64372 466.39676 77.73279 Q 466.39676 51.82186 647.77325 25.91093 Q 829.1498 -25.91093 906.88257 0.0 Q 984.61536 25.91093 1010.5263 0.0 Q 1062.3481 -25.91093 1114.17 0.0 z M 362.75302 129.55466 L 362.75302 129.55466 L 362.75302 103.64372 L 388.66397 103.64372 L 388.66397 129.55466 Q 388.66397 129.55466 362.75302 129.55466 z" svg:height="6.4777327mm" draw:style-name="style-665" svg:viewBox="0.0 0.0 1295.5465 647.77325" svg:width="12.955465mm" svg:x="162.46153mm" svg:y="85.24696mm"/>
          <draw:path svg:d="M 362.75302 77.73279 L 388.66397 77.73279 L 414.5749 103.64372 Q 414.5749 129.55466 414.5749 129.55466 L 414.5749 129.55466 L 414.5749 129.55466 Q 388.66397 155.46558 336.8421 181.37651 Q 285.02023 207.28745 285.02023 181.37651 Q 259.1093 155.46558 259.1093 207.28745 Q 233.19838 285.02023 207.28745 285.02023 L 155.46558 310.93115 L 155.46558 310.93115 L 155.46558 310.93115 L 155.46558 310.93115 Q 155.46558 310.93115 129.55466 336.8421 Q 103.64372 362.75302 103.64372 336.8421 L 51.82186 310.93115 L 51.82186 310.93115 Q 51.82186 310.93115 51.82186 285.02023 Q 51.82186 285.02023 51.82186 259.1093 L 0.0 233.19838 L 0.0 207.28745 Q 0.0 155.46558 0.0 155.46558 L 0.0 129.55466 L 0.0 103.64372 L 0.0 77.73279 L 25.91093 77.73279 L 51.82186 51.82186 L 129.55466 77.73279 Q 207.28745 77.73279 207.28745 51.82186 Q 207.28745 0.0 259.1093 0.0 Q 310.93115 25.91093 336.8421 51.82186 Q 336.8421 77.73279 362.75302 77.73279 z" svg:height="3.368421mm" draw:style-name="style-666" svg:viewBox="0.0 0.0 414.5749 336.8421" svg:width="4.145749mm" svg:x="76.69636mm" svg:y="70.47773mm"/>
          <draw:path svg:d="M 103.64372 25.91093 L 207.28745 0.0 L 233.19838 0.0 L 259.1093 0.0 L 259.1093 0.0 Q 259.1093 0.0 285.02023 25.91093 L 285.02023 25.91093 L 310.93115 51.82186 Q 336.8421 103.64372 336.8421 155.46558 Q 336.8421 181.37651 336.8421 181.37651 L 336.8421 181.37651 L 336.8421 155.46558 Q 336.8421 129.55466 310.93115 129.55466 Q 310.93115 103.64372 181.37651 129.55466 L 25.91093 155.46558 L 25.91093 155.46558 L 25.91093 129.55466 L 1.8189894E-12 129.55466 L 1.8189894E-12 129.55466 L 1.8189894E-12 103.64372 Q 1.8189894E-12 51.82186 103.64372 25.91093 z" svg:height="1.8137652mm" draw:style-name="style-667" svg:viewBox="0.0 0.0 336.8421 181.37651" svg:width="3.368421mm" svg:x="99.75708mm" svg:y="170.49393mm"/>
          <draw:path svg:d="M 207.28745 103.64372 L 259.1093 0.0 L 285.02023 25.91093 Q 310.93115 51.82186 310.93115 414.5749 Q 336.8421 777.32794 310.93115 803.23883 Q 285.02023 803.23883 285.02023 829.1498 Q 310.93115 855.0607 310.93115 880.9716 L 310.93115 932.7935 L 310.93115 1010.5263 Q 310.93115 1088.259 285.02023 1062.3481 Q 259.1093 1036.4373 259.1093 1010.5263 L 259.1093 1010.5263 L 233.19838 1036.4373 L 207.28745 1088.259 L 207.28745 1088.259 L 207.28745 1088.259 L 207.28745 1062.3481 L 207.28745 1062.3481 L 207.28745 1036.4373 Q 207.28745 1010.5263 207.28745 984.61536 Q 207.28745 958.7044 155.46558 621.8623 Q 103.64372 310.93115 51.82186 310.93115 L 0.0 310.93115 L 0.0 285.02023 L 0.0 259.1093 L 51.82186 259.1093 Q 103.64372 259.1093 103.64372 233.19838 L 103.64372 207.28745 L 129.55466 207.28745 Q 155.46558 207.28745 207.28745 103.64372 z" svg:height="10.882591mm" draw:style-name="style-668" svg:viewBox="0.0 0.0 310.93115 1088.259" svg:width="3.1093116mm" svg:x="125.408905mm" svg:y="142.51012mm"/>
          <draw:path svg:d="M 51.82186 0.0 L 77.73279 0.0 L 77.73279 0.0 L 77.73279 0.0 L 181.37651 25.91093 Q 285.02023 25.91093 310.93115 25.91093 L 336.8421 25.91093 L 336.8421 51.82186 Q 336.8421 77.73279 285.02023 103.64372 Q 233.19838 129.55466 233.19838 129.55466 L 233.19838 129.55466 L 181.37651 103.64372 Q 129.55466 77.73279 129.55466 155.46558 Q 103.64372 233.19838 77.73279 233.19838 L 51.82186 233.19838 L 51.82186 207.28745 Q 77.73279 181.37651 25.91093 129.55466 Q -25.91093 51.82186 -9.094947E-13 25.91093 L 25.91093 25.91093 L 25.91093 25.91093 Q 51.82186 25.91093 51.82186 0.0 z" svg:height="2.3319838mm" draw:style-name="style-669" svg:viewBox="0.0 0.0 336.8421 233.19838" svg:width="3.368421mm" svg:x="76.43725mm" svg:y="176.97165mm"/>
          <draw:path svg:d="M 103.64372 -3.6379788E-12 L 155.46558 25.91093 L 155.46558 25.91093 L 155.46558 25.91093 L 155.46558 51.82186 L 155.46558 51.82186 L 181.37651 77.73279 L 207.28745 103.64372 L 207.28745 129.55466 L 207.28745 181.37651 L 181.37651 181.37651 L 181.37651 207.28745 L 155.46558 207.28745 Q 103.64372 181.37651 77.73279 181.37651 L 51.82186 181.37651 L 51.82186 155.46558 Q 51.82186 155.46558 25.91093 129.55466 L 0.0 103.64372 L 0.0 77.73279 Q 0.0 51.82186 51.82186 25.91093 Q 77.73279 -25.91093 103.64372 -3.6379788E-12 z" svg:height="2.0728745mm" draw:style-name="style-670" svg:viewBox="0.0 0.0 207.28745 207.28745" svg:width="2.0728745mm" svg:x="80.8421mm" svg:y="197.7004mm"/>
          <draw:path svg:d="M 181.37651 25.91093 L 233.19838 3.6379788E-12 L 285.02023 3.6379788E-12 L 310.93115 3.6379788E-12 L 310.93115 25.91093 L 336.8421 25.91093 L 336.8421 51.82186 Q 388.66397 103.64372 388.66397 155.46558 Q 388.66397 207.28745 362.75302 207.28745 L 362.75302 207.28745 L 362.75302 181.37651 Q 362.75302 155.46558 233.19838 155.46558 L 103.64372 181.37651 L 103.64372 155.46558 Q 77.73279 129.55466 51.82186 103.64372 L 0.0 103.64372 L 0.0 77.73279 Q 0.0 51.82186 77.73279 51.82186 Q 129.55466 51.82186 181.37651 25.91093 z" svg:height="2.0728745mm" draw:style-name="style-671" svg:viewBox="0.0 0.0 388.66397 207.28745" svg:width="3.8866396mm" svg:x="105.45749mm" svg:y="202.10526mm"/>
          <draw:path svg:d="M 207.28745 0.0 L 207.28745 0.0 L 233.19838 0.0 L 259.1093 0.0 L 285.02023 0.0 L 310.93115 0.0 L 310.93115 25.91093 L 285.02023 25.91093 L 285.02023 51.82186 Q 233.19838 77.73279 233.19838 103.64372 L 233.19838 129.55466 L 233.19838 129.55466 Q 207.28745 155.46558 155.46558 181.37651 L 103.64372 207.28745 L 103.64372 181.37651 Q 77.73279 155.46558 51.82186 155.46558 L 0.0 181.37651 L 0.0 155.46558 L 0.0 129.55466 L 51.82186 103.64372 Q 129.55466 77.73279 129.55466 51.82186 Q 129.55466 25.91093 155.46558 25.91093 L 181.37651 0.0 L 181.37651 0.0 L 181.37651 0.0 L 207.28745 0.0 z" svg:height="2.0728745mm" draw:style-name="style-672" svg:viewBox="0.0 0.0 310.93115 207.28745" svg:width="3.1093116mm" svg:x="121.00404mm" svg:y="88.61538mm"/>
          <draw:path svg:d="M 51.82186 0.0 L 77.73279 0.0 L 259.1093 25.91093 Q 466.39676 51.82186 466.39676 25.91093 Q 466.39676 0.0 595.9514 25.91093 Q 725.50604 51.82186 725.50604 77.73279 Q 725.50604 103.64372 673.6842 103.64372 Q 647.77325 103.64372 673.6842 129.55466 L 673.6842 129.55466 L 673.6842 129.55466 Q 673.6842 155.46558 673.6842 181.37651 Q 673.6842 207.28745 492.30768 259.1093 Q 310.93115 310.93115 259.1093 285.02023 Q 207.28745 259.1093 207.28745 233.19838 Q 207.28745 207.28745 181.37651 207.28745 Q 155.46558 207.28745 103.64372 207.28745 L 51.82186 207.28745 L 25.91093 207.28745 L 1.8189894E-12 207.28745 L 1.8189894E-12 155.46558 L 1.8189894E-12 129.55466 L 1.8189894E-12 129.55466 L 1.8189894E-12 103.64372 L 51.82186 77.73279 Q 103.64372 51.82186 51.82186 25.91093 Q 1.8189894E-12 0.0 51.82186 0.0 z" svg:height="2.8502023mm" draw:style-name="style-673" svg:viewBox="0.0 0.0 725.50604 285.02023" svg:width="7.2550607mm" svg:x="123.85425mm" svg:y="15.546558mm"/>
          <draw:path svg:d="M 932.7935 0.0 L 1062.3481 0.0 L 1062.3481 25.91093 L 1062.3481 51.82186 L 1088.259 103.64372 Q 1114.17 155.46558 1062.3481 181.37651 Q 1036.4373 233.19838 1036.4373 259.1093 Q 1062.3481 285.02023 1036.4373 285.02023 L 984.61536 285.02023 L 984.61536 310.93115 L 984.61536 336.8421 L 958.7044 336.8421 L 958.7044 336.8421 L 958.7044 362.75302 L 932.7935 362.75302 L 932.7935 388.66397 L 932.7935 414.5749 L 958.7044 414.5749 L 984.61536 440.4858 L 984.61536 440.4858 L 984.61536 440.4858 L 984.61536 440.4858 Q 984.61536 440.4858 958.7044 466.39676 Q 932.7935 466.39676 932.7935 492.30768 Q 932.7935 518.2186 880.9716 544.1295 Q 829.1498 544.1295 803.23883 621.8623 L 777.32794 673.6842 L 777.32794 699.59515 L 777.32794 725.50604 L 751.417 725.50604 L 751.417 751.417 L 751.417 751.417 L 725.50604 751.417 L 725.50604 803.23883 L 725.50604 829.1498 L 725.50604 855.0607 L 725.50604 880.9716 L 725.50604 906.88257 L 725.50604 906.88257 L 699.59515 906.88257 L 699.59515 906.88257 L 673.6842 906.88257 Q 673.6842 906.88257 595.9514 880.9716 Q 518.2186 880.9716 518.2186 906.88257 Q 518.2186 932.7935 466.39676 906.88257 Q 440.4858 906.88257 362.75302 932.7935 L 259.1093 984.61536 L 259.1093 984.61536 L 233.19838 958.7044 L 207.28745 958.7044 L 155.46558 958.7044 L 155.46558 932.7935 Q 155.46558 906.88257 155.46558 906.88257 Q 155.46558 880.9716 103.64372 829.1498 Q 103.64372 777.32794 51.82186 777.32794 Q 0.0 777.32794 0.0 751.417 L 25.91093 699.59515 L 25.91093 699.59515 Q 25.91093 699.59515 51.82186 647.77325 Q 103.64372 621.8623 51.82186 544.1295 Q 25.91093 440.4858 51.82186 440.4858 Q 103.64372 440.4858 103.64372 388.66397 Q 103.64372 336.8421 155.46558 310.93115 Q 207.28745 285.02023 207.28745 181.37651 Q 207.28745 77.73279 207.28745 77.73279 L 181.37651 51.82186 L 233.19838 25.91093 Q 285.02023 -25.91093 362.75302 0.0 Q 466.39676 25.91093 466.39676 51.82186 Q 492.30768 77.73279 621.8623 51.82186 Q 777.32794 25.91093 932.7935 0.0 z M 310.93115 51.82186 Q 310.93115 25.91093 310.93115 25.91093 Q 310.93115 25.91093 310.93115 25.91093 Q 310.93115 51.82186 310.93115 51.82186 z M 958.7044 77.73279 Q 958.7044 77.73279 958.7044 51.82186 Q 984.61536 51.82186 984.61536 77.73279 Q 984.61536 77.73279 958.7044 77.73279 z M 673.6842 699.59515 L 673.6842 699.59515 L 673.6842 673.6842 L 673.6842 673.6842 L 699.59515 699.59515 Q 699.59515 725.50604 673.6842 725.50604 L 647.77325 699.59515 L 647.77325 699.59515 L 673.6842 699.59515 L 673.6842 699.59515 z" svg:height="9.846153mm" draw:style-name="style-674" svg:viewBox="0.0 0.0 1088.259 984.61536" svg:width="10.882591mm" svg:x="174.12146mm" svg:y="129.29555mm"/>
          <draw:path svg:d="M 3601.6194 129.55466 L 3627.5303 129.55466 L 3627.5303 129.55466 Q 3601.6194 155.46558 3601.6194 181.37651 Q 3601.6194 233.19838 3523.8865 285.02023 Q 3420.243 310.93115 3446.1538 388.66397 Q 3446.1538 440.4858 3472.0647 466.39676 Q 3497.9756 492.30768 3446.1538 492.30768 Q 3420.243 518.2186 3420.243 544.1295 Q 3420.243 570.04047 3394.3318 570.04047 Q 3342.51 595.9514 3342.51 595.9514 Q 3342.51 621.8623 3316.599 621.8623 Q 3290.6882 647.77325 3290.6882 647.77325 Q 3264.7773 673.6842 3290.6882 673.6842 Q 3316.599 673.6842 3290.6882 751.417 Q 3290.6882 803.23883 3316.599 803.23883 L 3342.51 803.23883 L 3342.51 829.1498 L 3342.51 829.1498 L 3368.421 829.1498 L 3368.421 855.0607 L 3342.51 855.0607 Q 3316.599 855.0607 3316.599 880.9716 Q 3290.6882 880.9716 3238.8662 880.9716 L 3187.0444 906.88257 L 3135.2227 906.88257 L 3109.3118 906.88257 L 3109.3118 906.88257 L 3135.2227 906.88257 L 3135.2227 932.7935 L 3135.2227 958.7044 L 3187.0444 958.7044 Q 3238.8662 958.7044 3264.7773 984.61536 L 3290.6882 1010.5263 L 3290.6882 1010.5263 L 3290.6882 1010.5263 L 3264.7773 1036.4373 L 3264.7773 1062.3481 L 3238.8662 1062.3481 L 3212.9553 1062.3481 L 3212.9553 1088.259 L 3187.0444 1088.259 L 3187.0444 1088.259 L 3187.0444 1114.17 L 3135.2227 1114.17 Q 3057.4897 1114.17 2979.757 1140.0809 Q 2927.935 1165.9918 2876.1133 1140.0809 Q 2850.2024 1114.17 2824.2915 1140.0809 Q 2772.4695 1140.0809 2772.4695 1165.9918 Q 2772.4695 1191.9028 2720.6477 1191.9028 Q 2694.7368 1165.9918 2617.004 1243.7246 Q 2565.1821 1321.4574 2357.8948 1373.2793 Q 2176.518 1399.1903 2176.518 1425.1012 Q 2176.518 1451.0121 2021.0526 1476.9231 Q 1865.587 1528.7449 1865.587 1528.7449 Q 1891.4979 1554.6559 1761.9432 1580.5668 Q 1658.2996 1580.5668 1658.2996 1606.4777 Q 1658.2996 1632.3887 1451.0121 1658.2996 Q 1243.7246 1684.2104 1243.7246 1658.2996 Q 1243.7246 1632.3887 1010.5263 1632.3887 Q 751.417 1632.3887 699.59515 1632.3887 L 673.6842 1658.2996 L 647.77325 1658.2996 Q 595.9514 1658.2996 595.9514 1632.3887 Q 595.9514 1606.4777 388.66397 1580.5668 L 155.46558 1580.5668 L 129.55466 1580.5668 L 77.73279 1580.5668 L 77.73279 1554.6559 L 77.73279 1554.6559 L 129.55466 1528.7449 Q 181.37651 1502.834 207.28745 1476.9231 L 207.28745 1425.1012 L 155.46558 1425.1012 Q 103.64372 1425.1012 51.82186 1399.1903 L 1.8189894E-12 1373.2793 L 1.8189894E-12 1373.2793 L 25.91093 1373.2793 L 25.91093 1373.2793 L 25.91093 1373.2793 L 77.73279 1347.3684 Q 155.46558 1321.4574 129.55466 1321.4574 Q 77.73279 1269.6356 103.64372 1269.6356 Q 129.55466 1243.7246 77.73279 1165.9918 L 25.91093 1114.17 L 25.91093 1088.259 L 25.91093 1088.259 L 1.8189894E-12 1088.259 L 1.8189894E-12 1088.259 L 1.8189894E-12 1088.259 L 1.8189894E-12 1062.3481 L 77.73279 1088.259 Q 155.46558 1088.259 207.28745 1036.4373 Q 259.1093 958.7044 259.1093 958.7044 L 259.1093 958.7044 L 388.66397 958.7044 Q 492.30768 932.7935 492.30768 906.88257 Q 440.4858 880.9716 440.4858 855.0607 Q 440.4858 855.0607 544.1295 803.23883 Q 647.77325 751.417 673.6842 725.50604 Q 673.6842 699.59515 699.59515 699.59515 Q 751.417 699.59515 803.23883 673.6842 L 855.0607 673.6842 L 1010.5263 699.59515 Q 1165.9918 699.59515 1165.9918 673.6842 Q 1165.9918 647.77325 1321.4574 595.9514 Q 1451.0121 544.1295 1528.7449 492.30768 Q 1632.3887 466.39676 1658.2996 440.4858 Q 1684.2104 440.4858 1684.2104 414.5749 L 1684.2104 388.66397 L 1710.1215 388.66397 Q 1736.0323 362.75302 1736.0323 336.8421 Q 1736.0323 310.93115 1839.676 285.02023 Q 1943.3198 259.1093 1995.1416 207.28745 Q 2046.9635 129.55466 2098.7854 129.55466 Q 2150.6072 129.55466 2176.518 103.64372 Q 2202.4292 77.73279 2254.251 77.73279 Q 2331.9836 77.73279 2331.9836 103.64372 Q 2331.9836 129.55466 2357.8948 129.55466 Q 2357.8948 103.64372 2357.8948 77.73279 Q 2357.8948 51.82186 2383.8057 51.82186 Q 2409.7166 51.82186 2409.7166 77.73279 Q 2409.7166 103.64372 2539.2712 77.73279 Q 2668.826 51.82186 2668.826 25.91093 Q 2668.826 -4.5474735E-13 2720.6477 -4.5474735E-13 L 2798.3806 -4.5474735E-13 L 2798.3806 -4.5474735E-13 L 2798.3806 25.91093 L 2979.757 25.91093 Q 3187.0444 25.91093 3316.599 -4.5474735E-13 Q 3446.1538 -25.91093 3446.1538 51.82186 Q 3420.243 129.55466 3446.1538 129.55466 Q 3497.9756 129.55466 3472.0647 103.64372 Q 3446.1538 77.73279 3497.9756 77.73279 Q 3575.7085 77.73279 3575.7085 103.64372 Q 3575.7085 129.55466 3601.6194 129.55466 z" svg:height="16.582996mm" draw:style-name="style-675" svg:viewBox="0.0 0.0 3627.5303 1658.2996" svg:width="36.275303mm" svg:x="126.70445mm" svg:y="23.060728mm"/>
          <draw:path svg:d="M 388.66397 0.0 L 414.5749 0.0 L 414.5749 25.91093 L 414.5749 25.91093 L 388.66397 51.82186 L 388.66397 77.73279 L 388.66397 77.73279 Q 362.75302 77.73279 362.75302 103.64372 L 362.75302 103.64372 L 336.8421 103.64372 Q 310.93115 129.55466 310.93115 155.46558 L 310.93115 181.37651 L 362.75302 181.37651 Q 414.5749 207.28745 362.75302 207.28745 Q 336.8421 259.1093 388.66397 259.1093 Q 440.4858 259.1093 414.5749 362.75302 Q 388.66397 466.39676 336.8421 492.30768 L 285.02023 492.30768 L 285.02023 518.2186 L 285.02023 544.1295 L 259.1093 544.1295 L 233.19838 518.2186 L 207.28745 518.2186 Q 181.37651 518.2186 155.46558 492.30768 Q 129.55466 492.30768 129.55466 518.2186 Q 129.55466 544.1295 103.64372 544.1295 L 51.82186 544.1295 L 51.82186 492.30768 L 51.82186 440.4858 L 25.91093 440.4858 L 25.91093 414.5749 L 25.91093 414.5749 L 0.0 414.5749 L 0.0 414.5749 L 0.0 414.5749 L 25.91093 388.66397 Q 51.82186 362.75302 77.73279 362.75302 Q 103.64372 362.75302 103.64372 336.8421 Q 103.64372 310.93115 129.55466 310.93115 Q 155.46558 310.93115 155.46558 259.1093 Q 181.37651 233.19838 155.46558 233.19838 Q 129.55466 207.28745 181.37651 155.46558 L 233.19838 103.64372 L 259.1093 103.64372 L 259.1093 103.64372 L 259.1093 77.73279 L 259.1093 77.73279 L 285.02023 77.73279 L 285.02023 51.82186 L 310.93115 51.82186 L 336.8421 51.82186 L 362.75302 25.91093 Q 362.75302 0.0 388.66397 0.0 z" svg:height="5.4412956mm" draw:style-name="style-676" svg:viewBox="0.0 0.0 414.5749 544.1295" svg:width="4.145749mm" svg:x="55.96761mm" svg:y="106.23482mm"/>
          <draw:path svg:d="M 51.82186 25.91093 L 77.73279 0.0 L 181.37651 0.0 L 259.1093 0.0 L 259.1093 0.0 L 259.1093 0.0 L 285.02023 25.91093 L 336.8421 25.91093 L 336.8421 51.82186 Q 336.8421 77.73279 362.75302 103.64372 L 362.75302 129.55466 L 336.8421 129.55466 Q 310.93115 103.64372 129.55466 103.64372 Q -25.91093 103.64372 0.0 77.73279 L 25.91093 25.91093 L 51.82186 25.91093 z" svg:height="1.2955465mm" draw:style-name="style-677" svg:viewBox="0.0 0.0 362.75302 129.55466" svg:width="3.6275303mm" svg:x="61.408905mm" svg:y="108.825905mm"/>
          <draw:path svg:d="M 595.9514 25.91093 L 595.9514 25.91093 L 725.50604 25.91093 Q 829.1498 25.91093 803.23883 51.82186 Q 777.32794 77.73279 803.23883 77.73279 L 803.23883 103.64372 L 725.50604 103.64372 Q 673.6842 103.64372 673.6842 155.46558 L 673.6842 207.28745 L 466.39676 207.28745 L 285.02023 207.28745 L 285.02023 207.28745 Q 259.1093 207.28745 259.1093 233.19838 L 259.1093 233.19838 L 259.1093 233.19838 Q 259.1093 233.19838 233.19838 207.28745 Q 233.19838 181.37651 155.46558 155.46558 L 103.64372 129.55466 L 103.64372 129.55466 Q 103.64372 129.55466 51.82186 103.64372 L -9.094947E-13 77.73279 L -9.094947E-13 77.73279 Q 25.91093 77.73279 -9.094947E-13 51.82186 L -9.094947E-13 51.82186 L -9.094947E-13 51.82186 L -9.094947E-13 25.91093 L 155.46558 0.0 Q 285.02023 -25.91093 285.02023 0.0 Q 285.02023 25.91093 440.4858 25.91093 Q 595.9514 25.91093 595.9514 25.91093 z" svg:height="2.3319838mm" draw:style-name="style-678" svg:viewBox="0.0 0.0 803.23883 233.19838" svg:width="8.032389mm" svg:x="68.92307mm" svg:y="124.11336mm"/>
          <draw:path svg:d="M 207.28745 103.64372 L 207.28745 129.55466 L 207.28745 129.55466 Q 207.28745 129.55466 181.37651 155.46558 L 181.37651 155.46558 L 181.37651 155.46558 Q 155.46558 155.46558 155.46558 155.46558 L 155.46558 181.37651 L 129.55466 181.37651 Q 103.64372 155.46558 51.82186 103.64372 L 0.0 25.91093 L 51.82186 0.0 Q 129.55466 -51.82186 155.46558 25.91093 Q 207.28745 77.73279 207.28745 103.64372 z" svg:height="1.8137652mm" draw:style-name="style-679" svg:viewBox="0.0 0.0 207.28745 181.37651" svg:width="2.0728745mm" svg:x="78.769226mm" svg:y="190.70445mm"/>
          <draw:path svg:d="M 129.55466 -3.6379788E-12 L 129.55466 -3.6379788E-12 L 155.46558 25.91093 Q 155.46558 25.91093 155.46558 51.82186 Q 129.55466 77.73279 155.46558 77.73279 L 181.37651 77.73279 L 233.19838 77.73279 Q 285.02023 77.73279 310.93115 103.64372 L 310.93115 103.64372 L 336.8421 129.55466 Q 362.75302 155.46558 362.75302 155.46558 L 362.75302 181.37651 L 388.66397 181.37651 Q 414.5749 181.37651 466.39676 207.28745 L 492.30768 207.28745 L 518.2186 233.19838 Q 518.2186 285.02023 544.1295 285.02023 L 544.1295 310.93115 L 518.2186 310.93115 L 492.30768 310.93115 L 492.30768 310.93115 Q 492.30768 285.02023 414.5749 285.02023 Q 310.93115 285.02023 155.46558 259.1093 L 9.094947E-13 233.19838 L 9.094947E-13 181.37651 Q 9.094947E-13 103.64372 51.82186 77.73279 L 77.73279 51.82186 L 77.73279 25.91093 Q 103.64372 25.91093 103.64372 25.91093 L 103.64372 25.91093 L 103.64372 25.91093 L 103.64372 -3.6379788E-12 L 129.55466 -3.6379788E-12 z" svg:height="3.1093116mm" draw:style-name="style-680" svg:viewBox="0.0 0.0 544.1295 310.93115" svg:width="5.4412956mm" svg:x="77.73279mm" svg:y="197.7004mm"/>
          <draw:path svg:d="M 103.64372 25.91093 L 103.64372 0.0 L 181.37651 51.82186 Q 233.19838 103.64372 336.8421 103.64372 Q 414.5749 103.64372 414.5749 51.82186 Q 440.4858 25.91093 440.4858 51.82186 Q 466.39676 103.64372 492.30768 103.64372 Q 518.2186 103.64372 544.1295 77.73279 L 570.04047 77.73279 L 570.04047 103.64372 L 570.04047 155.46558 L 570.04047 155.46558 Q 544.1295 155.46558 414.5749 207.28745 L 285.02023 233.19838 L 285.02023 207.28745 Q 285.02023 207.28745 233.19838 207.28745 Q 181.37651 207.28745 181.37651 207.28745 Q 207.28745 207.28745 181.37651 181.37651 Q 129.55466 181.37651 103.64372 207.28745 L 77.73279 207.28745 L 77.73279 207.28745 L 77.73279 207.28745 L 51.82186 181.37651 L 25.91093 155.46558 L 25.91093 155.46558 L 25.91093 155.46558 L 0.0 155.46558 L 0.0 155.46558 L 25.91093 129.55466 L 77.73279 103.64372 L 77.73279 103.64372 L 77.73279 103.64372 L 77.73279 77.73279 Q 77.73279 51.82186 103.64372 25.91093 z" svg:height="2.3319838mm" draw:style-name="style-681" svg:viewBox="0.0 0.0 570.04047 233.19838" svg:width="5.7004046mm" svg:x="87.83805mm" svg:y="105.7166mm"/>
          <draw:path svg:d="M 518.2186 77.73279 L 518.2186 77.73279 L 518.2186 103.64372 L 518.2186 129.55466 L 570.04047 129.55466 L 621.8623 129.55466 L 621.8623 155.46558 L 621.8623 155.46558 L 647.77325 155.46558 L 647.77325 181.37651 L 647.77325 181.37651 L 673.6842 181.37651 L 673.6842 181.37651 L 673.6842 207.28745 L 595.9514 233.19838 Q 518.2186 233.19838 518.2186 259.1093 Q 518.2186 285.02023 647.77325 285.02023 Q 777.32794 310.93115 803.23883 336.8421 Q 803.23883 362.75302 725.50604 388.66397 Q 673.6842 388.66397 699.59515 414.5749 L 725.50604 414.5749 L 725.50604 440.4858 L 725.50604 440.4858 L 673.6842 440.4858 Q 621.8623 440.4858 492.30768 414.5749 Q 362.75302 388.66397 259.1093 388.66397 L 129.55466 388.66397 L 129.55466 362.75302 L 103.64372 362.75302 L 103.64372 362.75302 L 103.64372 362.75302 L 103.64372 362.75302 L 103.64372 336.8421 L 77.73279 336.8421 L 51.82186 336.8421 L 51.82186 310.93115 L 51.82186 310.93115 L 25.91093 310.93115 L 25.91093 285.02023 L 25.91093 285.02023 L 0.0 285.02023 L 0.0 285.02023 L 0.0 285.02023 L 0.0 259.1093 L 0.0 259.1093 L 25.91093 259.1093 L 25.91093 233.19838 L 51.82186 233.19838 L 103.64372 233.19838 L 155.46558 181.37651 Q 207.28745 155.46558 207.28745 155.46558 Q 207.28745 129.55466 207.28745 129.55466 L 207.28745 129.55466 L 207.28745 77.73279 Q 207.28745 51.82186 181.37651 51.82186 L 181.37651 51.82186 L 207.28745 25.91093 Q 207.28745 25.91093 362.75302 0.0 Q 544.1295 -25.91093 518.2186 25.91093 Q 492.30768 77.73279 518.2186 77.73279 z" svg:height="4.404858mm" draw:style-name="style-682" svg:viewBox="0.0 0.0 803.23883 440.4858" svg:width="8.032389mm" svg:x="110.38056mm" svg:y="88.87449mm"/>
          <draw:path svg:d="M 310.93115 51.82186 L 388.66397 3.6379788E-12 L 414.5749 3.6379788E-12 Q 440.4858 3.6379788E-12 414.5749 77.73279 Q 362.75302 129.55466 336.8421 181.37651 Q 310.93115 181.37651 310.93115 207.28745 L 310.93115 207.28745 L 285.02023 207.28745 L 285.02023 233.19838 L 285.02023 233.19838 L 259.1093 233.19838 L 259.1093 259.1093 Q 259.1093 285.02023 233.19838 285.02023 L 233.19838 310.93115 L 233.19838 310.93115 Q 207.28745 310.93115 207.28745 336.8421 L 207.28745 362.75302 L 181.37651 388.66397 Q 155.46558 440.4858 155.46558 440.4858 L 155.46558 466.39676 L 155.46558 492.30768 L 155.46558 492.30768 L 155.46558 492.30768 L 129.55466 492.30768 L 103.64372 492.30768 L 103.64372 492.30768 L 103.64372 466.39676 Q 103.64372 440.4858 103.64372 388.66397 L 103.64372 362.75302 L 77.73279 336.8421 Q 77.73279 310.93115 51.82186 310.93115 Q 25.91093 285.02023 0.0 259.1093 Q 0.0 207.28745 77.73279 207.28745 Q 155.46558 207.28745 155.46558 155.46558 L 181.37651 103.64372 L 207.28745 103.64372 Q 233.19838 129.55466 233.19838 103.64372 L 233.19838 103.64372 L 259.1093 103.64372 Q 259.1093 77.73279 310.93115 51.82186 z" svg:height="4.9230766mm" draw:style-name="style-683" svg:viewBox="0.0 0.0 414.5749 492.30768" svg:width="4.145749mm" svg:x="80.8421mm" svg:y="199.77327mm"/>
          <draw:path svg:d="M 1580.5668 51.82186 L 1580.5668 0.0 L 1580.5668 25.91093 Q 1606.4777 51.82186 1658.2996 25.91093 Q 1710.1215 25.91093 1710.1215 25.91093 Q 1710.1215 77.73279 1736.0323 77.73279 Q 1761.9432 77.73279 1839.676 103.64372 L 1943.3198 103.64372 L 1943.3198 336.8421 L 1943.3198 595.9514 L 1891.4979 595.9514 Q 1839.676 595.9514 1787.8542 621.8623 Q 1736.0323 621.8623 1736.0323 647.77325 Q 1736.0323 673.6842 1684.2104 673.6842 Q 1658.2996 699.59515 1684.2104 699.59515 Q 1684.2104 725.50604 1632.3887 751.417 Q 1554.6559 803.23883 1554.6559 855.0607 Q 1528.7449 932.7935 1476.9231 958.7044 Q 1399.1903 1010.5263 1269.6356 1036.4373 Q 1165.9918 1062.3481 1165.9918 1114.17 L 1165.9918 1140.0809 L 1140.0809 1140.0809 Q 1114.17 1165.9918 958.7044 1114.17 Q 829.1498 1114.17 673.6842 1088.259 Q 492.30768 1088.259 544.1295 1114.17 Q 570.04047 1114.17 492.30768 1165.9918 L 388.66397 1217.8137 L 285.02023 1217.8137 L 207.28745 1217.8137 L 207.28745 1217.8137 L 207.28745 1217.8137 L 207.28745 1217.8137 L 207.28745 1217.8137 L 233.19838 1191.9028 L 259.1093 1191.9028 L 259.1093 1165.9918 Q 285.02023 1114.17 207.28745 1088.259 Q 155.46558 1062.3481 155.46558 1010.5263 Q 155.46558 984.61536 181.37651 984.61536 Q 233.19838 958.7044 259.1093 906.88257 L 285.02023 829.1498 L 285.02023 829.1498 L 285.02023 803.23883 L 259.1093 803.23883 Q 233.19838 803.23883 129.55466 751.417 L 25.91093 751.417 L 25.91093 725.50604 L 25.91093 725.50604 L 0.0 725.50604 L 0.0 699.59515 L 0.0 699.59515 L 25.91093 699.59515 L 25.91093 647.77325 Q 51.82186 595.9514 77.73279 570.04047 Q 103.64372 570.04047 103.64372 544.1295 Q 103.64372 492.30768 129.55466 492.30768 Q 155.46558 492.30768 129.55466 440.4858 Q 129.55466 388.66397 129.55466 388.66397 Q 129.55466 362.75302 129.55466 336.8421 L 129.55466 336.8421 L 129.55466 336.8421 L 129.55466 336.8421 L 155.46558 285.02023 L 181.37651 259.1093 L 181.37651 259.1093 L 181.37651 259.1093 L 181.37651 259.1093 L 181.37651 233.19838 L 181.37651 233.19838 L 181.37651 233.19838 L 207.28745 233.19838 L 207.28745 259.1093 L 181.37651 285.02023 Q 181.37651 336.8421 233.19838 336.8421 L 310.93115 336.8421 L 388.66397 336.8421 Q 440.4858 362.75302 492.30768 388.66397 Q 518.2186 440.4858 544.1295 414.5749 Q 595.9514 388.66397 647.77325 414.5749 Q 725.50604 414.5749 725.50604 388.66397 Q 725.50604 362.75302 803.23883 336.8421 Q 906.88257 336.8421 932.7935 336.8421 Q 984.61536 336.8421 1010.5263 310.93115 Q 1062.3481 285.02023 1114.17 285.02023 L 1165.9918 285.02023 L 1165.9918 259.1093 Q 1165.9918 259.1093 1165.9918 233.19838 L 1165.9918 207.28745 L 1165.9918 207.28745 L 1140.0809 207.28745 L 1114.17 207.28745 Q 1088.259 207.28745 1088.259 181.37651 L 1114.17 155.46558 L 1114.17 129.55466 L 1114.17 129.55466 L 1088.259 129.55466 L 1088.259 129.55466 L 1088.259 103.64372 L 1114.17 103.64372 L 1114.17 103.64372 L 1114.17 77.73279 L 1114.17 77.73279 L 1114.17 77.73279 L 1140.0809 77.73279 L 1140.0809 77.73279 L 1165.9918 103.64372 L 1165.9918 103.64372 L 1269.6356 129.55466 Q 1373.2793 181.37651 1528.7449 155.46558 L 1658.2996 155.46558 L 1658.2996 129.55466 Q 1632.3887 103.64372 1632.3887 103.64372 Q 1580.5668 103.64372 1580.5668 51.82186 z" svg:height="12.178138mm" draw:style-name="style-684" svg:viewBox="0.0 0.0 1943.3198 1217.8137" svg:width="19.433197mm" svg:x="190.44534mm" svg:y="52.08097mm"/>
          <draw:path svg:d="M 1217.8137 0.0 L 1217.8137 0.0 L 1347.3684 25.91093 Q 1476.9231 77.73279 1476.9231 77.73279 Q 1451.0121 77.73279 1451.0121 77.73279 L 1451.0121 103.64372 L 1451.0121 103.64372 L 1451.0121 129.55466 L 1502.834 155.46558 Q 1528.7449 181.37651 1554.6559 207.28745 Q 1554.6559 233.19838 1580.5668 259.1093 L 1580.5668 285.02023 L 1554.6559 285.02023 Q 1502.834 285.02023 1451.0121 310.93115 Q 1425.1012 336.8421 1321.4574 336.8421 L 1217.8137 362.75302 L 1217.8137 388.66397 L 1243.7246 414.5749 L 1243.7246 414.5749 L 1243.7246 440.4858 L 1217.8137 440.4858 L 1191.9028 440.4858 L 1165.9918 466.39676 L 1140.0809 492.30768 L 1140.0809 492.30768 L 1140.0809 492.30768 L 1114.17 492.30768 L 1114.17 518.2186 L 1088.259 518.2186 Q 1062.3481 544.1295 1036.4373 544.1295 L 1036.4373 544.1295 L 1010.5263 544.1295 Q 984.61536 544.1295 984.61536 518.2186 Q 984.61536 518.2186 906.88257 518.2186 Q 803.23883 492.30768 777.32794 544.1295 Q 751.417 595.9514 621.8623 621.8623 Q 492.30768 647.77325 518.2186 595.9514 Q 570.04047 595.9514 466.39676 570.04047 Q 388.66397 544.1295 362.75302 595.9514 L 336.8421 647.77325 L 310.93115 647.77325 L 259.1093 647.77325 L 233.19838 647.77325 L 207.28745 647.77325 L 207.28745 647.77325 L 181.37651 647.77325 L 181.37651 647.77325 L 207.28745 621.8623 L 207.28745 595.9514 Q 207.28745 570.04047 259.1093 518.2186 L 285.02023 492.30768 L 207.28745 466.39676 Q 129.55466 440.4858 103.64372 440.4858 L 77.73279 440.4858 L 51.82186 440.4858 L 51.82186 440.4858 L 25.91093 440.4858 L 1.8189894E-12 440.4858 L 1.8189894E-12 414.5749 L 1.8189894E-12 388.66397 L 25.91093 388.66397 L 25.91093 388.66397 L 25.91093 362.75302 L 1.8189894E-12 362.75302 L 1.8189894E-12 362.75302 L 1.8189894E-12 336.8421 L 1.8189894E-12 336.8421 L 1.8189894E-12 336.8421 L 25.91093 336.8421 L 51.82186 336.8421 L 77.73279 310.93115 L 103.64372 310.93115 L 103.64372 310.93115 L 129.55466 285.02023 L 129.55466 285.02023 L 155.46558 285.02023 L 155.46558 285.02023 L 155.46558 285.02023 L 336.8421 259.1093 Q 518.2186 233.19838 518.2186 207.28745 Q 518.2186 181.37651 544.1295 181.37651 Q 570.04047 181.37651 570.04047 155.46558 Q 570.04047 129.55466 621.8623 129.55466 L 699.59515 129.55466 L 725.50604 129.55466 Q 777.32794 155.46558 777.32794 155.46558 Q 829.1498 155.46558 829.1498 129.55466 Q 829.1498 103.64372 855.0607 129.55466 Q 880.9716 129.55466 880.9716 155.46558 Q 880.9716 181.37651 932.7935 155.46558 Q 984.61536 129.55466 1010.5263 103.64372 Q 1010.5263 77.73279 1036.4373 77.73279 Q 1062.3481 77.73279 1036.4373 103.64372 Q 1036.4373 129.55466 1062.3481 155.46558 Q 1088.259 155.46558 1088.259 129.55466 Q 1088.259 77.73279 1140.0809 77.73279 Q 1217.8137 103.64372 1191.9028 77.73279 Q 1191.9028 25.91093 1191.9028 25.91093 L 1191.9028 25.91093 L 1191.9028 25.91093 Q 1217.8137 25.91093 1217.8137 0.0 z" svg:height="6.4777327mm" draw:style-name="style-685" svg:viewBox="0.0 0.0 1580.5668 647.77325" svg:width="15.805668mm" svg:x="155.46558mm" svg:y="181.1174mm"/>
          <draw:path svg:d="M 181.37651 0.0 L 181.37651 0.0 L 233.19838 0.0 L 285.02023 0.0 L 310.93115 0.0 Q 336.8421 25.91093 336.8421 51.82186 L 336.8421 77.73279 L 362.75302 77.73279 L 388.66397 103.64372 L 388.66397 103.64372 L 388.66397 103.64372 L 362.75302 103.64372 Q 336.8421 129.55466 336.8421 155.46558 Q 336.8421 155.46558 285.02023 181.37651 L 259.1093 181.37651 L 259.1093 207.28745 L 259.1093 259.1093 L 233.19838 259.1093 Q 233.19838 259.1093 233.19838 233.19838 L 233.19838 233.19838 L 181.37651 233.19838 L 129.55466 233.19838 L 129.55466 233.19838 Q 129.55466 207.28745 181.37651 207.28745 L 233.19838 155.46558 L 181.37651 155.46558 L 103.64372 155.46558 L 103.64372 129.55466 L 77.73279 129.55466 L 77.73279 129.55466 L 77.73279 155.46558 L 77.73279 155.46558 L 77.73279 155.46558 L 51.82186 155.46558 L 51.82186 181.37651 L 25.91093 181.37651 L 25.91093 181.37651 L 25.91093 155.46558 Q 25.91093 155.46558 -9.094947E-13 129.55466 L -9.094947E-13 103.64372 L 77.73279 51.82186 Q 129.55466 25.91093 155.46558 25.91093 L 155.46558 25.91093 L 181.37651 25.91093 Q 181.37651 0.0 181.37651 0.0 z" svg:height="2.591093mm" draw:style-name="style-686" svg:viewBox="0.0 0.0 388.66397 259.1093" svg:width="3.8866396mm" svg:x="66.072876mm" svg:y="126.96356mm"/>
          <draw:path svg:d="M 1010.5263 1.8189894E-12 L 1062.3481 1.8189894E-12 L 1062.3481 25.91093 L 1062.3481 25.91093 L 1036.4373 25.91093 L 1036.4373 25.91093 L 1114.17 51.82186 L 1191.9028 77.73279 L 1191.9028 77.73279 L 1217.8137 77.73279 L 1217.8137 77.73279 L 1217.8137 77.73279 L 1191.9028 103.64372 L 1165.9918 103.64372 L 1165.9918 129.55466 L 1165.9918 155.46558 L 1191.9028 155.46558 L 1191.9028 155.46558 L 1217.8137 155.46558 Q 1269.6356 129.55466 1269.6356 129.55466 L 1269.6356 129.55466 L 1269.6356 129.55466 Q 1295.5465 129.55466 1321.4574 103.64372 L 1321.4574 103.64372 L 1321.4574 103.64372 Q 1321.4574 129.55466 1321.4574 129.55466 Q 1321.4574 155.46558 1243.7246 181.37651 L 1165.9918 233.19838 L 1114.17 233.19838 L 1088.259 233.19838 L 1088.259 259.1093 L 1114.17 259.1093 L 1114.17 259.1093 L 1114.17 285.02023 L 1165.9918 285.02023 L 1191.9028 285.02023 L 1191.9028 310.93115 L 1191.9028 336.8421 L 1243.7246 336.8421 L 1295.5465 336.8421 L 1373.2793 336.8421 Q 1425.1012 336.8421 1425.1012 336.8421 L 1451.0121 336.8421 L 1451.0121 388.66397 Q 1425.1012 414.5749 1425.1012 466.39676 Q 1425.1012 518.2186 1373.2793 518.2186 L 1321.4574 544.1295 L 1321.4574 544.1295 L 1321.4574 544.1295 L 1295.5465 544.1295 L 1295.5465 544.1295 L 1321.4574 544.1295 L 1347.3684 544.1295 L 1373.2793 544.1295 Q 1425.1012 544.1295 1425.1012 570.04047 Q 1425.1012 595.9514 1399.1903 595.9514 Q 1373.2793 595.9514 1399.1903 621.8623 L 1425.1012 621.8623 L 1425.1012 673.6842 Q 1425.1012 725.50604 1399.1903 725.50604 L 1399.1903 725.50604 L 1399.1903 699.59515 Q 1373.2793 673.6842 1347.3684 699.59515 Q 1295.5465 751.417 1295.5465 725.50604 Q 1321.4574 699.59515 1217.8137 699.59515 Q 1114.17 699.59515 958.7044 725.50604 Q 829.1498 751.417 803.23883 725.50604 Q 803.23883 699.59515 751.417 751.417 Q 699.59515 777.32794 699.59515 725.50604 Q 699.59515 673.6842 673.6842 673.6842 Q 621.8623 647.77325 647.77325 673.6842 Q 647.77325 699.59515 595.9514 699.59515 L 518.2186 725.50604 L 492.30768 725.50604 Q 492.30768 751.417 492.30768 751.417 Q 466.39676 751.417 362.75302 751.417 Q 259.1093 699.59515 233.19838 725.50604 L 233.19838 725.50604 L 181.37651 725.50604 L 155.46558 699.59515 L 129.55466 699.59515 L 103.64372 699.59515 L 103.64372 647.77325 L 103.64372 621.8623 L 77.73279 621.8623 L 25.91093 595.9514 L 25.91093 595.9514 L 25.91093 595.9514 L 0.0 595.9514 L 0.0 595.9514 L 0.0 595.9514 L 0.0 595.9514 L 0.0 570.04047 L 25.91093 570.04047 L 25.91093 570.04047 L 25.91093 544.1295 L 51.82186 544.1295 Q 77.73279 544.1295 77.73279 518.2186 Q 77.73279 492.30768 181.37651 388.66397 Q 233.19838 310.93115 233.19838 285.02023 L 207.28745 285.02023 L 207.28745 233.19838 Q 207.28745 207.28745 259.1093 207.28745 Q 285.02023 207.28745 362.75302 155.46558 Q 414.5749 77.73279 440.4858 77.73279 Q 440.4858 51.82186 466.39676 51.82186 L 492.30768 51.82186 L 595.9514 51.82186 Q 699.59515 51.82186 777.32794 51.82186 Q 829.1498 77.73279 855.0607 77.73279 Q 880.9716 77.73279 880.9716 51.82186 Q 880.9716 25.91093 906.88257 25.91093 Q 958.7044 25.91093 1010.5263 1.8189894E-12 z M 1295.5465 647.77325 L 1295.5465 647.77325 L 1295.5465 621.8623 L 1321.4574 621.8623 L 1321.4574 647.77325 Q 1321.4574 647.77325 1295.5465 647.77325 z" svg:height="7.5141697mm" draw:style-name="style-687" svg:viewBox="0.0 0.0 1451.0121 751.417" svg:width="14.510121mm" svg:x="170.75304mm" svg:y="122.5587mm"/>
          <draw:path svg:d="M 25.91093 25.91093 L 25.91093 0.0 L 129.55466 25.91093 Q 207.28745 25.91093 207.28745 51.82186 L 207.28745 77.73279 L 207.28745 77.73279 Q 181.37651 77.73279 181.37651 77.73279 L 181.37651 103.64372 L 181.37651 103.64372 Q 181.37651 103.64372 155.46558 129.55466 L 155.46558 129.55466 L 129.55466 129.55466 Q 103.64372 129.55466 103.64372 155.46558 L 103.64372 155.46558 L 103.64372 155.46558 Q 103.64372 181.37651 77.73279 181.37651 L 77.73279 181.37651 L 77.73279 181.37651 Q 77.73279 181.37651 51.82186 129.55466 Q 25.91093 103.64372 25.91093 129.55466 L 0.0 129.55466 L 0.0 103.64372 Q 25.91093 77.73279 25.91093 25.91093 z" svg:height="1.8137652mm" draw:style-name="style-688" svg:viewBox="0.0 0.0 207.28745 181.37651" svg:width="2.0728745mm" svg:x="79.546555mm" svg:y="213.24696mm"/>
          <draw:path svg:d="M 25.91093 77.73279 L 9.094947E-13 -1.8189894E-12 L 259.1093 -1.8189894E-12 Q 518.2186 25.91093 621.8623 -1.8189894E-12 L 725.50604 -1.8189894E-12 L 751.417 -1.8189894E-12 L 777.32794 25.91093 L 803.23883 25.91093 Q 855.0607 25.91093 855.0607 129.55466 L 855.0607 207.28745 L 829.1498 207.28745 L 829.1498 233.19838 L 492.30768 233.19838 L 155.46558 233.19838 L 155.46558 233.19838 Q 181.37651 207.28745 181.37651 181.37651 Q 181.37651 181.37651 129.55466 155.46558 Q 51.82186 129.55466 25.91093 77.73279 z" svg:height="2.3319838mm" draw:style-name="style-689" svg:viewBox="0.0 0.0 855.0607 233.19838" svg:width="8.550607mm" svg:x="72.809715mm" svg:y="156.2429mm"/>
          <draw:path svg:d="M 259.1093 0.0 L 285.02023 0.0 L 285.02023 0.0 Q 285.02023 25.91093 310.93115 25.91093 L 310.93115 25.91093 L 310.93115 77.73279 Q 336.8421 129.55466 310.93115 129.55466 Q 285.02023 129.55466 285.02023 181.37651 L 285.02023 207.28745 L 285.02023 207.28745 L 285.02023 233.19838 L 285.02023 233.19838 Q 259.1093 233.19838 259.1093 233.19838 L 259.1093 259.1093 L 207.28745 285.02023 Q 155.46558 336.8421 129.55466 336.8421 L 103.64372 336.8421 L 51.82186 336.8421 L 0.0 336.8421 L 0.0 336.8421 L 0.0 336.8421 L 25.91093 336.8421 L 25.91093 336.8421 L 25.91093 310.93115 L 51.82186 310.93115 L 51.82186 310.93115 L 51.82186 285.02023 L 51.82186 285.02023 L 51.82186 285.02023 L 77.73279 285.02023 Q 77.73279 285.02023 103.64372 233.19838 L 155.46558 181.37651 L 129.55466 181.37651 L 129.55466 181.37651 L 129.55466 155.46558 L 103.64372 155.46558 L 103.64372 103.64372 L 103.64372 51.82186 L 129.55466 51.82186 Q 155.46558 51.82186 155.46558 25.91093 Q 181.37651 25.91093 207.28745 25.91093 Q 233.19838 25.91093 259.1093 0.0 z" svg:height="3.368421mm" draw:style-name="style-690" svg:viewBox="0.0 0.0 310.93115 336.8421" svg:width="3.1093116mm" svg:x="110.38056mm" svg:y="203.91902mm"/>
          <draw:path svg:d="M 0.0 103.64372 L 0.0 0.0 L 51.82186 0.0 Q 103.64372 25.91093 77.73279 129.55466 L 77.73279 233.19838 L 51.82186 233.19838 Q 0.0 207.28745 0.0 103.64372 z" svg:height="2.3319838mm" draw:style-name="style-691" svg:viewBox="0.0 0.0 77.73279 233.19838" svg:width="0.7773279mm" svg:x="62.186234mm" svg:y="100.53441mm"/>
          <draw:path svg:d="M 103.64372 0.0 L 103.64372 0.0 L 129.55466 0.0 L 129.55466 0.0 L 181.37651 25.91093 L 233.19838 25.91093 L 233.19838 51.82186 L 207.28745 77.73279 L 207.28745 77.73279 L 207.28745 103.64372 L 181.37651 103.64372 L 155.46558 103.64372 L 155.46558 129.55466 L 155.46558 129.55466 L 129.55466 207.28745 Q 129.55466 259.1093 103.64372 259.1093 L 77.73279 259.1093 L 77.73279 233.19838 Q 51.82186 207.28745 51.82186 207.28745 Q 51.82186 207.28745 25.91093 233.19838 L 0.0 259.1093 L 0.0 259.1093 Q 0.0 259.1093 0.0 155.46558 L 0.0 25.91093 L 51.82186 25.91093 L 103.64372 0.0 L 103.64372 0.0 z" svg:height="2.591093mm" draw:style-name="style-692" svg:viewBox="0.0 0.0 233.19838 259.1093" svg:width="2.3319838mm" svg:x="178.2672mm" svg:y="236.3077mm"/>
          <draw:path svg:d="M 880.9716 25.91093 L 880.9716 0.0 L 906.88257 0.0 L 932.7935 0.0 L 958.7044 0.0 L 958.7044 0.0 L 958.7044 0.0 L 984.61536 0.0 L 1010.5263 0.0 Q 1010.5263 0.0 1010.5263 0.0 L 1010.5263 0.0 L 1062.3481 0.0 L 1114.17 0.0 L 1114.17 25.91093 L 1114.17 51.82186 L 1088.259 77.73279 L 1088.259 103.64372 L 1114.17 77.73279 Q 1165.9918 51.82186 1321.4574 51.82186 Q 1476.9231 51.82186 1476.9231 77.73279 L 1502.834 77.73279 L 1502.834 155.46558 Q 1502.834 233.19838 1476.9231 233.19838 Q 1451.0121 233.19838 1425.1012 285.02023 Q 1425.1012 336.8421 1451.0121 362.75302 Q 1476.9231 362.75302 1425.1012 388.66397 Q 1347.3684 414.5749 1373.2793 440.4858 Q 1373.2793 466.39676 1399.1903 518.2186 Q 1399.1903 570.04047 1373.2793 570.04047 Q 1347.3684 570.04047 1373.2793 595.9514 Q 1373.2793 621.8623 1425.1012 647.77325 L 1451.0121 647.77325 L 1451.0121 673.6842 L 1425.1012 699.59515 L 1425.1012 699.59515 L 1425.1012 725.50604 L 1399.1903 725.50604 L 1373.2793 725.50604 L 1373.2793 751.417 L 1347.3684 751.417 L 1321.4574 751.417 Q 1321.4574 725.50604 1165.9918 751.417 Q 1010.5263 777.32794 1010.5263 803.23883 Q 1010.5263 829.1498 984.61536 803.23883 Q 958.7044 777.32794 958.7044 777.32794 L 932.7935 803.23883 L 932.7935 803.23883 Q 932.7935 777.32794 803.23883 777.32794 Q 673.6842 777.32794 673.6842 803.23883 Q 647.77325 829.1498 492.30768 855.0607 Q 336.8421 880.9716 207.28745 906.88257 L 77.73279 932.7935 L 77.73279 932.7935 L 51.82186 932.7935 L 25.91093 932.7935 L 25.91093 932.7935 L 25.91093 932.7935 L 0.0 932.7935 L 0.0 906.88257 L 0.0 880.9716 L 25.91093 880.9716 L 51.82186 880.9716 L 77.73279 855.0607 Q 103.64372 829.1498 103.64372 777.32794 Q 103.64372 725.50604 129.55466 725.50604 Q 155.46558 725.50604 129.55466 699.59515 Q 77.73279 699.59515 103.64372 621.8623 Q 129.55466 570.04047 77.73279 518.2186 L 25.91093 466.39676 L 233.19838 414.5749 Q 466.39676 362.75302 518.2186 310.93115 Q 570.04047 285.02023 544.1295 259.1093 Q 544.1295 259.1093 518.2186 233.19838 Q 492.30768 207.28745 570.04047 181.37651 Q 647.77325 155.46558 673.6842 129.55466 Q 699.59515 103.64372 751.417 103.64372 Q 829.1498 103.64372 855.0607 103.64372 Q 855.0607 77.73279 855.0607 51.82186 Q 855.0607 51.82186 880.9716 25.91093 z" svg:height="9.327935mm" draw:style-name="style-693" svg:viewBox="0.0 0.0 1502.834 932.7935" svg:width="15.028339mm" svg:x="128.77733mm" svg:y="219.20647mm"/>
          <draw:path svg:d="M 233.19838 25.91093 L 259.1093 0.0 L 362.75302 103.64372 Q 440.4858 233.19838 440.4858 233.19838 L 466.39676 233.19838 L 466.39676 233.19838 Q 466.39676 233.19838 492.30768 259.1093 L 518.2186 259.1093 L 544.1295 259.1093 Q 570.04047 285.02023 570.04047 259.1093 L 570.04047 259.1093 L 570.04047 259.1093 L 595.9514 259.1093 L 595.9514 336.8421 L 595.9514 388.66397 L 570.04047 388.66397 L 544.1295 388.66397 L 544.1295 440.4858 Q 544.1295 466.39676 518.2186 466.39676 Q 466.39676 466.39676 466.39676 492.30768 L 466.39676 518.2186 L 466.39676 570.04047 L 466.39676 621.8623 L 466.39676 621.8623 Q 466.39676 621.8623 440.4858 647.77325 L 440.4858 647.77325 L 414.5749 647.77325 Q 362.75302 647.77325 207.28745 570.04047 L 25.91093 492.30768 L 25.91093 492.30768 Q 0.0 466.39676 0.0 388.66397 L 0.0 336.8421 L 0.0 336.8421 Q 25.91093 336.8421 25.91093 310.93115 L 25.91093 310.93115 L 51.82186 310.93115 Q 77.73279 310.93115 103.64372 362.75302 Q 103.64372 440.4858 129.55466 440.4858 L 155.46558 440.4858 L 155.46558 440.4858 Q 155.46558 440.4858 155.46558 466.39676 L 181.37651 466.39676 L 207.28745 466.39676 L 207.28745 466.39676 L 207.28745 466.39676 L 207.28745 492.30768 L 259.1093 492.30768 L 285.02023 492.30768 L 285.02023 466.39676 L 285.02023 466.39676 L 285.02023 466.39676 L 310.93115 466.39676 L 310.93115 440.4858 L 310.93115 388.66397 L 285.02023 362.75302 L 259.1093 336.8421 L 259.1093 336.8421 L 259.1093 336.8421 L 259.1093 310.93115 L 259.1093 310.93115 L 233.19838 285.02023 Q 233.19838 259.1093 155.46558 285.02023 L 103.64372 285.02023 L 103.64372 285.02023 L 103.64372 285.02023 L 103.64372 285.02023 L 129.55466 285.02023 L 129.55466 259.1093 L 129.55466 259.1093 L 155.46558 259.1093 L 155.46558 233.19838 L 155.46558 233.19838 L 155.46558 233.19838 L 155.46558 233.19838 L 181.37651 233.19838 L 181.37651 207.28745 L 155.46558 207.28745 L 155.46558 181.37651 Q 155.46558 155.46558 181.37651 129.55466 L 181.37651 77.73279 L 207.28745 77.73279 Q 207.28745 77.73279 207.28745 51.82186 L 207.28745 51.82186 L 207.28745 25.91093 Q 207.28745 25.91093 233.19838 25.91093 z" svg:height="6.4777327mm" draw:style-name="style-694" svg:viewBox="0.0 0.0 595.9514 647.77325" svg:width="5.959514mm" svg:x="80.32388mm" svg:y="211.6923mm"/>
          <draw:path svg:d="M 880.9716 0.0 L 880.9716 0.0 L 906.88257 51.82186 Q 906.88257 103.64372 829.1498 155.46558 Q 725.50604 181.37651 673.6842 285.02023 Q 647.77325 362.75302 621.8623 362.75302 L 621.8623 388.66397 L 621.8623 388.66397 L 595.9514 388.66397 L 595.9514 388.66397 L 595.9514 388.66397 L 570.04047 414.5749 L 544.1295 440.4858 L 544.1295 440.4858 L 544.1295 440.4858 L 518.2186 440.4858 L 518.2186 440.4858 L 544.1295 466.39676 L 570.04047 466.39676 L 570.04047 492.30768 Q 595.9514 544.1295 595.9514 544.1295 L 595.9514 544.1295 L 595.9514 544.1295 Q 595.9514 544.1295 570.04047 544.1295 L 544.1295 544.1295 L 544.1295 544.1295 L 544.1295 544.1295 L 544.1295 544.1295 L 518.2186 544.1295 L 492.30768 518.2186 Q 466.39676 492.30768 440.4858 518.2186 Q 440.4858 544.1295 388.66397 518.2186 Q 362.75302 492.30768 233.19838 492.30768 L 129.55466 492.30768 L 77.73279 492.30768 L 0.0 492.30768 L 0.0 492.30768 L 0.0 492.30768 L 0.0 492.30768 L 25.91093 466.39676 L 25.91093 466.39676 L 25.91093 440.4858 L 77.73279 440.4858 L 129.55466 440.4858 L 129.55466 414.5749 L 129.55466 388.66397 L 155.46558 388.66397 Q 181.37651 388.66397 155.46558 336.8421 Q 129.55466 259.1093 259.1093 233.19838 Q 388.66397 233.19838 440.4858 181.37651 Q 492.30768 129.55466 595.9514 103.64372 Q 699.59515 77.73279 673.6842 51.82186 Q 673.6842 25.91093 751.417 25.91093 Q 855.0607 25.91093 855.0607 0.0 Q 855.0607 0.0 880.9716 0.0 z" svg:height="5.4412956mm" draw:style-name="style-695" svg:viewBox="0.0 0.0 906.88257 544.1295" svg:width="9.068826mm" svg:x="148.46964mm" svg:y="200.80971mm"/>
          <draw:path svg:d="M 570.04047 25.91093 L 595.9514 25.91093 L 595.9514 25.91093 L 621.8623 25.91093 L 621.8623 25.91093 L 621.8623 25.91093 L 621.8623 51.82186 L 647.77325 51.82186 L 647.77325 51.82186 L 647.77325 77.73279 L 725.50604 77.73279 Q 777.32794 77.73279 984.61536 77.73279 Q 1191.9028 77.73279 1191.9028 77.73279 Q 1165.9918 77.73279 1191.9028 103.64372 Q 1217.8137 103.64372 1217.8137 129.55466 Q 1217.8137 155.46558 1399.1903 129.55466 Q 1554.6559 129.55466 1580.5668 129.55466 Q 1606.4777 129.55466 1658.2996 129.55466 L 1684.2104 129.55466 L 1710.1215 181.37651 Q 1710.1215 233.19838 1787.8542 233.19838 Q 1865.587 285.02023 1839.676 285.02023 Q 1813.7651 310.93115 1865.587 336.8421 Q 1891.4979 336.8421 1917.4088 362.75302 Q 1969.2307 362.75302 1943.3198 388.66397 Q 1917.4088 440.4858 1917.4088 440.4858 L 1917.4088 440.4858 L 1943.3198 440.4858 L 1943.3198 440.4858 L 1917.4088 466.39676 Q 1891.4979 466.39676 1891.4979 492.30768 Q 1891.4979 518.2186 1943.3198 518.2186 L 1995.1416 518.2186 L 1995.1416 518.2186 L 1995.1416 544.1295 L 1917.4088 544.1295 Q 1865.587 544.1295 1865.587 570.04047 L 1839.676 595.9514 L 1839.676 595.9514 L 1813.7651 595.9514 L 1813.7651 595.9514 L 1813.7651 595.9514 L 1787.8542 595.9514 L 1761.9432 595.9514 L 1736.0323 595.9514 L 1710.1215 595.9514 L 1710.1215 621.8623 L 1710.1215 621.8623 L 1684.2104 647.77325 L 1684.2104 673.6842 L 1658.2996 673.6842 Q 1632.3887 647.77325 1580.5668 673.6842 Q 1528.7449 673.6842 1528.7449 699.59515 Q 1528.7449 751.417 1502.834 751.417 Q 1451.0121 725.50604 1425.1012 699.59515 Q 1373.2793 673.6842 1373.2793 699.59515 Q 1373.2793 725.50604 1191.9028 725.50604 Q 1010.5263 751.417 932.7935 751.417 L 855.0607 751.417 L 855.0607 725.50604 L 880.9716 725.50604 L 880.9716 725.50604 L 880.9716 699.59515 L 829.1498 699.59515 L 803.23883 699.59515 L 777.32794 699.59515 Q 777.32794 699.59515 518.2186 673.6842 Q 233.19838 647.77325 207.28745 699.59515 Q 207.28745 725.50604 181.37651 725.50604 L 155.46558 725.50604 L 155.46558 699.59515 Q 155.46558 647.77325 129.55466 647.77325 Q 103.64372 647.77325 103.64372 595.9514 Q 103.64372 570.04047 51.82186 544.1295 Q 51.82186 518.2186 51.82186 440.4858 Q 103.64372 362.75302 77.73279 336.8421 Q 51.82186 336.8421 51.82186 285.02023 L 51.82186 259.1093 L 51.82186 259.1093 Q 51.82186 259.1093 51.82186 233.19838 Q 51.82186 181.37651 25.91093 155.46558 L 0.0 129.55466 L 0.0 129.55466 L 0.0 129.55466 L 181.37651 77.73279 Q 362.75302 51.82186 388.66397 25.91093 Q 414.5749 -25.91093 466.39676 0.0 Q 518.2186 25.91093 570.04047 25.91093 z M 103.64372 181.37651 Q 103.64372 181.37651 129.55466 181.37651 Q 155.46558 181.37651 155.46558 181.37651 Q 103.64372 181.37651 103.64372 181.37651 z" svg:height="7.5141697mm" draw:style-name="style-696" svg:viewBox="0.0 0.0 1995.1416 751.417" svg:width="19.951416mm" svg:x="110.89878mm" svg:y="75.40081mm"/>
          <draw:path svg:d="M 570.04047 0.0 L 595.9514 0.0 L 621.8623 77.73279 Q 621.8623 181.37651 595.9514 207.28745 Q 570.04047 259.1093 544.1295 259.1093 L 544.1295 285.02023 L 544.1295 285.02023 L 570.04047 285.02023 L 570.04047 285.02023 L 570.04047 310.93115 L 544.1295 310.93115 L 544.1295 336.8421 L 518.2186 336.8421 L 492.30768 336.8421 L 492.30768 362.75302 L 518.2186 362.75302 L 518.2186 388.66397 L 518.2186 388.66397 L 518.2186 388.66397 Q 518.2186 388.66397 466.39676 440.4858 Q 414.5749 518.2186 362.75302 518.2186 L 336.8421 544.1295 L 336.8421 518.2186 L 310.93115 518.2186 L 310.93115 518.2186 L 310.93115 544.1295 L 310.93115 544.1295 L 310.93115 544.1295 L 285.02023 570.04047 L 259.1093 595.9514 L 259.1093 595.9514 L 259.1093 595.9514 L 207.28745 595.9514 Q 155.46558 595.9514 129.55466 544.1295 L 103.64372 518.2186 L 103.64372 492.30768 L 103.64372 466.39676 L 77.73279 466.39676 L 77.73279 440.4858 L 51.82186 440.4858 L 25.91093 440.4858 L 25.91093 414.5749 L 0.0 388.66397 L 0.0 388.66397 L 0.0 388.66397 L 0.0 362.75302 L 0.0 362.75302 L 0.0 336.8421 L 0.0 310.93115 L 25.91093 310.93115 L 25.91093 285.02023 L 25.91093 285.02023 L 51.82186 285.02023 L 51.82186 285.02023 Q 51.82186 285.02023 51.82186 207.28745 L 51.82186 155.46558 L 77.73279 155.46558 L 103.64372 129.55466 L 103.64372 129.55466 L 103.64372 129.55466 L 103.64372 103.64372 Q 103.64372 77.73279 285.02023 51.82186 Q 466.39676 25.91093 518.2186 25.91093 Q 570.04047 25.91093 570.04047 0.0 z" svg:height="5.959514mm" draw:style-name="style-697" svg:viewBox="0.0 0.0 621.8623 595.9514" svg:width="6.218623mm" svg:x="176.71254mm" svg:y="175.93521mm"/>
          <draw:path svg:d="M 1088.259 1.8189894E-12 L 1088.259 1.8189894E-12 L 1165.9918 1.8189894E-12 Q 1243.7246 25.91093 1243.7246 51.82186 Q 1269.6356 51.82186 1295.5465 51.82186 Q 1321.4574 51.82186 1347.3684 77.73279 Q 1347.3684 103.64372 1399.1903 103.64372 Q 1451.0121 103.64372 1502.834 103.64372 Q 1528.7449 103.64372 1554.6559 103.64372 L 1606.4777 103.64372 L 1580.5668 155.46558 Q 1554.6559 181.37651 1580.5668 207.28745 Q 1606.4777 207.28745 1580.5668 233.19838 Q 1554.6559 233.19838 1554.6559 310.93115 Q 1554.6559 362.75302 1502.834 414.5749 Q 1476.9231 466.39676 1451.0121 466.39676 Q 1399.1903 466.39676 1399.1903 492.30768 Q 1399.1903 518.2186 1373.2793 518.2186 L 1347.3684 518.2186 L 1347.3684 544.1295 L 1347.3684 544.1295 L 1321.4574 570.04047 Q 1321.4574 621.8623 1347.3684 621.8623 L 1373.2793 621.8623 L 1373.2793 647.77325 L 1373.2793 673.6842 L 1347.3684 673.6842 Q 1295.5465 673.6842 1269.6356 647.77325 Q 1243.7246 621.8623 1165.9918 621.8623 Q 1088.259 621.8623 1062.3481 621.8623 Q 1036.4373 647.77325 932.7935 673.6842 Q 829.1498 673.6842 829.1498 647.77325 Q 829.1498 621.8623 777.32794 621.8623 Q 751.417 621.8623 751.417 647.77325 Q 751.417 673.6842 725.50604 673.6842 Q 673.6842 673.6842 699.59515 725.50604 Q 725.50604 777.32794 673.6842 777.32794 L 647.77325 777.32794 L 647.77325 751.417 L 647.77325 725.50604 L 621.8623 725.50604 Q 621.8623 725.50604 466.39676 725.50604 Q 336.8421 725.50604 336.8421 673.6842 Q 310.93115 621.8623 233.19838 621.8623 L 129.55466 621.8623 L 129.55466 621.8623 Q 129.55466 621.8623 103.64372 595.9514 Q 51.82186 570.04047 25.91093 544.1295 L 0.0 518.2186 L 0.0 492.30768 L 0.0 492.30768 L 25.91093 492.30768 L 25.91093 466.39676 L 25.91093 466.39676 L 51.82186 466.39676 L 51.82186 440.4858 L 51.82186 414.5749 L 25.91093 414.5749 L 25.91093 414.5749 L 25.91093 388.66397 L 51.82186 388.66397 L 51.82186 362.75302 L 51.82186 336.8421 L 25.91093 336.8421 L 25.91093 336.8421 L 0.0 336.8421 L 0.0 310.93115 L 0.0 310.93115 L 0.0 310.93115 L 25.91093 310.93115 L 25.91093 285.02023 L 207.28745 233.19838 Q 414.5749 207.28745 544.1295 155.46558 Q 673.6842 103.64372 751.417 103.64372 Q 829.1498 103.64372 829.1498 77.73279 Q 855.0607 51.82186 880.9716 77.73279 Q 906.88257 103.64372 1036.4373 103.64372 L 1140.0809 103.64372 L 1140.0809 77.73279 L 1140.0809 51.82186 L 1114.17 51.82186 L 1114.17 51.82186 L 1114.17 25.91093 L 1088.259 25.91093 L 1088.259 25.91093 L 1088.259 1.8189894E-12 L 1088.259 1.8189894E-12 z M 155.46558 544.1295 Q 155.46558 544.1295 207.28745 544.1295 Q 259.1093 518.2186 207.28745 518.2186 Q 155.46558 518.2186 155.46558 544.1295 z" svg:height="7.773279mm" draw:style-name="style-698" svg:viewBox="0.0 0.0 1606.4777 777.32794" svg:width="16.064777mm" svg:x="178.2672mm" svg:y="152.35628mm"/>
          <draw:path svg:d="M 388.66397 0.0 L 440.4858 0.0 L 440.4858 25.91093 L 440.4858 51.82186 L 414.5749 51.82186 Q 388.66397 77.73279 388.66397 155.46558 Q 388.66397 233.19838 362.75302 259.1093 L 362.75302 259.1093 L 310.93115 285.02023 Q 259.1093 310.93115 336.8421 310.93115 Q 414.5749 310.93115 414.5749 336.8421 L 414.5749 336.8421 L 362.75302 362.75302 Q 310.93115 414.5749 362.75302 414.5749 Q 414.5749 414.5749 440.4858 440.4858 L 440.4858 440.4858 L 492.30768 492.30768 Q 544.1295 544.1295 544.1295 570.04047 L 544.1295 595.9514 L 544.1295 595.9514 L 544.1295 595.9514 L 544.1295 621.8623 L 544.1295 673.6842 L 544.1295 673.6842 L 544.1295 699.59515 L 518.2186 699.59515 Q 492.30768 673.6842 466.39676 673.6842 Q 440.4858 673.6842 414.5749 751.417 Q 388.66397 829.1498 362.75302 803.23883 L 336.8421 777.32794 L 336.8421 751.417 Q 336.8421 725.50604 362.75302 725.50604 L 362.75302 725.50604 L 362.75302 673.6842 Q 362.75302 647.77325 285.02023 673.6842 L 181.37651 699.59515 L 181.37651 673.6842 L 181.37651 673.6842 L 155.46558 673.6842 L 155.46558 673.6842 L 129.55466 673.6842 L 103.64372 673.6842 L 103.64372 673.6842 L 103.64372 673.6842 L 103.64372 673.6842 L 103.64372 673.6842 L 181.37651 647.77325 L 259.1093 621.8623 L 259.1093 621.8623 L 285.02023 621.8623 L 285.02023 570.04047 L 285.02023 544.1295 L 259.1093 544.1295 L 233.19838 518.2186 L 181.37651 518.2186 Q 103.64372 518.2186 103.64372 492.30768 Q 77.73279 466.39676 77.73279 492.30768 L 77.73279 518.2186 L 77.73279 518.2186 Q 51.82186 518.2186 51.82186 492.30768 L 51.82186 492.30768 L 51.82186 492.30768 Q 25.91093 492.30768 25.91093 466.39676 Q 25.91093 414.5749 51.82186 414.5749 Q 77.73279 414.5749 25.91093 310.93115 L -9.094947E-13 207.28745 L -9.094947E-13 207.28745 Q 25.91093 207.28745 25.91093 207.28745 L 25.91093 181.37651 L 51.82186 181.37651 L 51.82186 155.46558 L 51.82186 155.46558 L 51.82186 155.46558 L 51.82186 155.46558 L 25.91093 129.55466 L 25.91093 129.55466 L 25.91093 103.64372 L 25.91093 103.64372 L 25.91093 103.64372 L 51.82186 103.64372 Q 77.73279 103.64372 77.73279 129.55466 Q 103.64372 155.46558 129.55466 155.46558 Q 181.37651 155.46558 181.37651 129.55466 L 181.37651 103.64372 L 233.19838 103.64372 Q 285.02023 103.64372 310.93115 77.73279 Q 336.8421 77.73279 336.8421 51.82186 L 310.93115 25.91093 L 310.93115 25.91093 Q 310.93115 0.0 388.66397 0.0 z" svg:height="8.032389mm" draw:style-name="style-699" svg:viewBox="0.0 0.0 544.1295 803.23883" svg:width="5.4412956mm" svg:x="68.145744mm" svg:y="173.08502mm"/>
          <draw:path svg:d="M 51.82186 0.0 L 77.73279 0.0 L 207.28745 77.73279 Q 310.93115 155.46558 362.75302 155.46558 Q 440.4858 155.46558 466.39676 155.46558 L 518.2186 155.46558 L 518.2186 155.46558 Q 518.2186 155.46558 595.9514 181.37651 L 673.6842 207.28745 L 621.8623 207.28745 L 544.1295 207.28745 L 518.2186 233.19838 L 492.30768 259.1093 L 414.5749 259.1093 L 362.75302 259.1093 L 310.93115 285.02023 L 285.02023 285.02023 L 285.02023 310.93115 L 259.1093 336.8421 L 259.1093 362.75302 L 259.1093 362.75302 L 207.28745 362.75302 L 181.37651 362.75302 L 181.37651 362.75302 Q 181.37651 362.75302 103.64372 336.8421 L 25.91093 336.8421 L 25.91093 310.93115 L 9.094947E-13 285.02023 L 9.094947E-13 285.02023 L 9.094947E-13 285.02023 L 9.094947E-13 155.46558 Q 9.094947E-13 51.82186 25.91093 25.91093 Q 25.91093 0.0 51.82186 0.0 z" svg:height="3.6275303mm" draw:style-name="style-700" svg:viewBox="0.0 0.0 673.6842 362.75302" svg:width="6.736842mm" svg:x="53.37652mm" svg:y="98.46153mm"/>
          <draw:path svg:d="M 1580.5668 181.37651 L 1658.2996 181.37651 L 1684.2104 181.37651 L 1710.1215 207.28745 L 1684.2104 207.28745 L 1632.3887 207.28745 L 1632.3887 233.19838 L 1632.3887 233.19838 L 1606.4777 233.19838 L 1606.4777 259.1093 L 1632.3887 259.1093 L 1658.2996 259.1093 L 1684.2104 285.02023 L 1710.1215 310.93115 L 1710.1215 310.93115 L 1736.0323 310.93115 L 1736.0323 310.93115 L 1736.0323 310.93115 L 1736.0323 336.8421 L 1736.0323 336.8421 L 1761.9432 336.8421 L 1761.9432 362.75302 L 1787.8542 336.8421 Q 1787.8542 336.8421 1813.7651 362.75302 Q 1839.676 414.5749 1865.587 440.4858 Q 1917.4088 466.39676 1969.2307 440.4858 Q 2021.0526 414.5749 2021.0526 388.66397 Q 1995.1416 362.75302 1995.1416 336.8421 L 1995.1416 310.93115 L 2021.0526 310.93115 L 2046.9635 310.93115 L 2098.7854 336.8421 L 2124.6963 336.8421 L 2124.6963 362.75302 L 2124.6963 388.66397 L 2098.7854 414.5749 Q 2098.7854 414.5749 2072.8745 440.4858 Q 2072.8745 466.39676 2098.7854 492.30768 Q 2150.6072 492.30768 2176.518 544.1295 Q 2202.4292 570.04047 2228.34 595.9514 L 2254.251 595.9514 L 2254.251 621.8623 Q 2254.251 647.77325 2202.4292 647.77325 Q 2176.518 647.77325 2176.518 673.6842 Q 2176.518 699.59515 2150.6072 699.59515 L 2124.6963 725.50604 L 2124.6963 725.50604 L 2150.6072 725.50604 L 2150.6072 777.32794 L 2150.6072 803.23883 L 2176.518 803.23883 L 2202.4292 829.1498 L 2357.8948 829.1498 Q 2513.3604 880.9716 2461.5383 880.9716 Q 2435.6274 880.9716 2461.5383 906.88257 Q 2487.4492 906.88257 2487.4492 932.7935 Q 2487.4492 984.61536 2565.1821 984.61536 Q 2642.9148 984.61536 2720.6477 1036.4373 Q 2824.2915 1036.4373 2798.3806 1062.3481 Q 2772.4695 1062.3481 2772.4695 1088.259 Q 2772.4695 1114.17 2850.2024 1140.0809 Q 2927.935 1140.0809 2927.935 1217.8137 Q 2927.935 1269.6356 2979.757 1269.6356 Q 3005.668 1243.7246 3031.5789 1243.7246 L 3083.4006 1243.7246 L 3083.4006 1269.6356 L 3083.4006 1269.6356 L 3109.3118 1269.6356 L 3109.3118 1295.5465 L 3109.3118 1295.5465 L 3135.2227 1295.5465 L 3135.2227 1295.5465 L 3135.2227 1295.5465 L 3083.4006 1321.4574 L 3057.4897 1347.3684 L 3083.4006 1347.3684 L 3135.2227 1347.3684 L 3109.3118 1373.2793 L 3083.4006 1399.1903 L 3057.4897 1399.1903 L 3031.5789 1399.1903 L 3005.668 1425.1012 L 2979.757 1425.1012 L 2979.757 1451.0121 L 2979.757 1476.9231 L 2927.935 1476.9231 L 2850.2024 1502.834 L 2876.1133 1502.834 Q 2927.935 1502.834 2876.1133 1528.7449 Q 2850.2024 1554.6559 2824.2915 1554.6559 L 2798.3806 1554.6559 L 2798.3806 1606.4777 Q 2772.4695 1658.2996 2772.4695 1658.2996 L 2772.4695 1684.2104 L 2720.6477 1684.2104 Q 2668.826 1710.1215 2513.3604 1710.1215 Q 2331.9836 1710.1215 2254.251 1710.1215 Q 2202.4292 1710.1215 2046.9635 1710.1215 Q 1917.4088 1658.2996 1943.3198 1684.2104 Q 1943.3198 1710.1215 1891.4979 1736.0323 Q 1839.676 1761.9432 1658.2996 1761.9432 Q 1476.9231 1736.0323 1476.9231 1710.1215 Q 1476.9231 1684.2104 1425.1012 1684.2104 Q 1347.3684 1658.2996 1321.4574 1710.1215 Q 1269.6356 1736.0323 1269.6356 1710.1215 Q 1269.6356 1684.2104 1217.8137 1684.2104 Q 1140.0809 1658.2996 984.61536 1710.1215 Q 829.1498 1710.1215 829.1498 1684.2104 Q 829.1498 1632.3887 777.32794 1606.4777 L 725.50604 1606.4777 L 699.59515 1606.4777 Q 673.6842 1606.4777 647.77325 1580.5668 Q 647.77325 1554.6559 570.04047 1476.9231 Q 492.30768 1399.1903 518.2186 1373.2793 Q 544.1295 1347.3684 544.1295 1321.4574 Q 570.04047 1295.5465 466.39676 1269.6356 Q 336.8421 1243.7246 388.66397 1217.8137 Q 440.4858 1191.9028 388.66397 1191.9028 Q 310.93115 1191.9028 310.93115 1165.9918 Q 285.02023 1140.0809 155.46558 1140.0809 L 25.91093 1114.17 L 25.91093 1088.259 L 25.91093 1062.3481 L 0.0 1062.3481 L 0.0 1036.4373 L 51.82186 1036.4373 Q 103.64372 1036.4373 103.64372 1010.5263 Q 77.73279 984.61536 129.55466 958.7044 Q 181.37651 932.7935 155.46558 906.88257 Q 129.55466 880.9716 155.46558 855.0607 Q 181.37651 829.1498 155.46558 829.1498 Q 129.55466 803.23883 129.55466 751.417 L 129.55466 699.59515 L 233.19838 673.6842 Q 362.75302 673.6842 492.30768 673.6842 L 647.77325 673.6842 L 673.6842 673.6842 L 699.59515 673.6842 L 699.59515 647.77325 L 699.59515 621.8623 L 725.50604 621.8623 L 725.50604 621.8623 L 699.59515 595.9514 Q 647.77325 570.04047 647.77325 544.1295 Q 673.6842 518.2186 647.77325 518.2186 Q 621.8623 518.2186 621.8623 466.39676 Q 647.77325 414.5749 699.59515 388.66397 Q 777.32794 362.75302 751.417 336.8421 Q 725.50604 310.93115 725.50604 233.19838 Q 725.50604 155.46558 751.417 155.46558 L 777.32794 155.46558 L 803.23883 129.55466 L 829.1498 129.55466 L 829.1498 129.55466 Q 855.0607 129.55466 829.1498 103.64372 L 829.1498 77.73279 L 829.1498 51.82186 L 829.1498 51.82186 L 958.7044 51.82186 Q 1114.17 51.82186 1088.259 25.91093 Q 1062.3481 0.0 1114.17 0.0 Q 1165.9918 -25.91093 1165.9918 0.0 Q 1165.9918 25.91093 1295.5465 51.82186 Q 1425.1012 77.73279 1425.1012 103.64372 Q 1425.1012 129.55466 1476.9231 155.46558 Q 1528.7449 155.46558 1580.5668 181.37651 z" svg:height="17.619432mm" draw:style-name="style-701" svg:viewBox="0.0 0.0 3135.2227 1761.9432" svg:width="31.352226mm" svg:x="6.4777327mm" svg:y="110.89878mm"/>
          <draw:path svg:d="M 673.6842 0.0 L 777.32794 0.0 L 932.7935 25.91093 Q 1088.259 25.91093 1062.3481 51.82186 Q 1010.5263 77.73279 1088.259 77.73279 Q 1165.9918 77.73279 1165.9918 103.64372 Q 1165.9918 129.55466 1191.9028 129.55466 L 1217.8137 129.55466 L 1217.8137 155.46558 Q 1217.8137 181.37651 1165.9918 181.37651 Q 1114.17 207.28745 1114.17 233.19838 Q 1114.17 259.1093 1036.4373 259.1093 Q 958.7044 259.1093 958.7044 285.02023 Q 958.7044 336.8421 880.9716 388.66397 L 803.23883 440.4858 L 751.417 440.4858 Q 725.50604 440.4858 725.50604 466.39676 L 725.50604 466.39676 L 673.6842 466.39676 Q 621.8623 492.30768 544.1295 492.30768 Q 440.4858 518.2186 440.4858 544.1295 Q 440.4858 570.04047 362.75302 544.1295 L 285.02023 544.1295 L 285.02023 570.04047 L 285.02023 595.9514 L 259.1093 595.9514 L 233.19838 595.9514 L 233.19838 544.1295 L 233.19838 492.30768 L 207.28745 492.30768 L 181.37651 492.30768 L 233.19838 440.4858 Q 285.02023 414.5749 310.93115 414.5749 L 310.93115 388.66397 L 310.93115 388.66397 L 336.8421 388.66397 L 336.8421 388.66397 L 336.8421 362.75302 L 310.93115 362.75302 L 310.93115 336.8421 L 285.02023 336.8421 Q 233.19838 336.8421 155.46558 310.93115 L 77.73279 285.02023 L 25.91093 285.02023 L -3.6379788E-12 285.02023 L 25.91093 259.1093 L 51.82186 233.19838 L 77.73279 233.19838 L 129.55466 233.19838 L 129.55466 207.28745 L 129.55466 181.37651 L 155.46558 181.37651 L 155.46558 181.37651 L 155.46558 155.46558 L 181.37651 155.46558 L 181.37651 155.46558 L 181.37651 129.55466 L 181.37651 129.55466 Q 181.37651 129.55466 181.37651 77.73279 L 155.46558 51.82186 L 155.46558 51.82186 L 155.46558 25.91093 L 233.19838 51.82186 Q 336.8421 51.82186 336.8421 77.73279 Q 362.75302 129.55466 388.66397 103.64372 Q 440.4858 103.64372 440.4858 77.73279 Q 466.39676 25.91093 518.2186 25.91093 Q 570.04047 25.91093 673.6842 0.0 z" svg:height="5.959514mm" draw:style-name="style-702" svg:viewBox="0.0 0.0 1217.8137 595.9514" svg:width="12.178138mm" svg:x="195.10931mm" svg:y="89.91093mm"/>
          <draw:path svg:d="M 1140.0809 207.28745 L 1165.9918 207.28745 L 1191.9028 207.28745 L 1217.8137 207.28745 L 1217.8137 233.19838 L 1217.8137 259.1093 L 1243.7246 259.1093 L 1269.6356 259.1093 L 1269.6356 233.19838 L 1295.5465 233.19838 L 1295.5465 233.19838 L 1295.5465 259.1093 L 1347.3684 259.1093 L 1425.1012 259.1093 L 1425.1012 285.02023 L 1425.1012 310.93115 L 1399.1903 310.93115 L 1373.2793 310.93115 L 1321.4574 285.02023 Q 1269.6356 285.02023 1243.7246 310.93115 Q 1243.7246 362.75302 1243.7246 362.75302 L 1243.7246 362.75302 L 1217.8137 362.75302 L 1217.8137 362.75302 L 1243.7246 414.5749 Q 1295.5465 466.39676 1295.5465 518.2186 Q 1295.5465 595.9514 1269.6356 595.9514 Q 1243.7246 595.9514 1243.7246 621.8623 Q 1217.8137 621.8623 1191.9028 647.77325 Q 1140.0809 647.77325 1140.0809 699.59515 Q 1165.9918 725.50604 1036.4373 777.32794 Q 932.7935 829.1498 906.88257 855.0607 Q 880.9716 880.9716 855.0607 880.9716 L 829.1498 880.9716 L 777.32794 906.88257 L 751.417 932.7935 L 829.1498 932.7935 Q 880.9716 932.7935 880.9716 984.61536 Q 880.9716 1036.4373 984.61536 1062.3481 L 1088.259 1088.259 L 1088.259 1088.259 L 1088.259 1088.259 L 1062.3481 1114.17 L 1036.4373 1140.0809 L 1036.4373 1140.0809 L 1036.4373 1140.0809 L 1036.4373 1165.9918 L 1036.4373 1165.9918 L 1062.3481 1165.9918 L 1062.3481 1191.9028 L 1036.4373 1191.9028 L 984.61536 1191.9028 L 829.1498 1191.9028 Q 673.6842 1191.9028 466.39676 1191.9028 Q 285.02023 1217.8137 285.02023 1243.7246 Q 285.02023 1269.6356 259.1093 1269.6356 Q 207.28745 1295.5465 155.46558 1295.5465 L 103.64372 1295.5465 L 51.82186 1321.4574 L 0.0 1321.4574 L 0.0 673.6842 L 0.0 25.91093 L 25.91093 0.0 Q 51.82186 0.0 51.82186 51.82186 Q 77.73279 103.64372 207.28745 103.64372 Q 310.93115 129.55466 310.93115 103.64372 Q 310.93115 77.73279 388.66397 77.73279 Q 466.39676 77.73279 466.39676 103.64372 Q 466.39676 129.55466 570.04047 155.46558 Q 673.6842 181.37651 673.6842 207.28745 Q 673.6842 233.19838 803.23883 207.28745 Q 932.7935 207.28745 1036.4373 207.28745 Q 1114.17 207.28745 1140.0809 207.28745 z" svg:height="13.214575mm" draw:style-name="style-703" svg:viewBox="0.0 0.0 1425.1012 1321.4574" svg:width="14.251012mm" svg:x="0.0mm" svg:y="212.46964mm"/>
          <draw:path svg:d="M 595.9514 0.0 L 595.9514 0.0 L 595.9514 51.82186 Q 621.8623 77.73279 673.6842 103.64372 Q 699.59515 155.46558 647.77325 155.46558 Q 595.9514 181.37651 595.9514 259.1093 Q 570.04047 362.75302 595.9514 388.66397 Q 595.9514 414.5749 544.1295 440.4858 Q 492.30768 466.39676 492.30768 492.30768 L 492.30768 518.2186 L 440.4858 518.2186 Q 388.66397 518.2186 285.02023 492.30768 L 155.46558 466.39676 L 155.46558 492.30768 L 129.55466 492.30768 L 129.55466 518.2186 L 129.55466 544.1295 L 103.64372 544.1295 L 103.64372 544.1295 L 77.73279 544.1295 L 77.73279 518.2186 L 25.91093 518.2186 L 0.0 518.2186 L 0.0 492.30768 L 25.91093 492.30768 L 25.91093 492.30768 L 25.91093 466.39676 L 25.91093 466.39676 L 25.91093 466.39676 L 51.82186 466.39676 L 51.82186 466.39676 L 51.82186 440.4858 L 77.73279 440.4858 L 77.73279 440.4858 L 77.73279 414.5749 L 77.73279 414.5749 L 77.73279 414.5749 L 103.64372 414.5749 L 103.64372 388.66397 L 129.55466 388.66397 Q 155.46558 388.66397 181.37651 336.8421 Q 181.37651 285.02023 207.28745 259.1093 L 207.28745 259.1093 L 207.28745 259.1093 Q 181.37651 233.19838 181.37651 233.19838 L 181.37651 233.19838 L 181.37651 207.28745 L 181.37651 207.28745 L 233.19838 207.28745 Q 259.1093 207.28745 259.1093 155.46558 Q 259.1093 103.64372 362.75302 77.73279 Q 466.39676 51.82186 440.4858 51.82186 Q 388.66397 51.82186 492.30768 25.91093 Q 595.9514 0.0 595.9514 0.0 z" svg:height="5.4412956mm" draw:style-name="style-704" svg:viewBox="0.0 0.0 673.6842 544.1295" svg:width="6.736842mm" svg:x="128.77733mm" svg:y="93.27935mm"/>
          <draw:path svg:d="M 155.46558 51.82186 L 155.46558 0.0 L 181.37651 0.0 L 181.37651 0.0 L 233.19838 51.82186 Q 285.02023 103.64372 336.8421 103.64372 Q 388.66397 103.64372 414.5749 77.73279 L 414.5749 77.73279 L 414.5749 103.64372 L 414.5749 129.55466 L 388.66397 129.55466 Q 362.75302 155.46558 310.93115 155.46558 L 259.1093 207.28745 L 233.19838 207.28745 Q 207.28745 207.28745 181.37651 207.28745 L 155.46558 207.28745 L 103.64372 207.28745 L 51.82186 207.28745 L 51.82186 207.28745 L 51.82186 181.37651 L 25.91093 181.37651 Q 25.91093 155.46558 0.0 129.55466 Q 0.0 103.64372 25.91093 103.64372 L 51.82186 77.73279 L 51.82186 77.73279 L 77.73279 77.73279 L 77.73279 77.73279 L 77.73279 103.64372 L 103.64372 103.64372 L 129.55466 103.64372 L 129.55466 77.73279 L 155.46558 77.73279 L 155.46558 51.82186 z" svg:height="2.0728745mm" draw:style-name="style-705" svg:viewBox="0.0 0.0 414.5749 207.28745" svg:width="4.145749mm" svg:x="96.90688mm" svg:y="82.39676mm"/>
          <draw:path svg:d="M 155.46558 0.0 L 233.19838 0.0 L 233.19838 0.0 Q 233.19838 0.0 259.1093 25.91093 L 259.1093 25.91093 L 362.75302 103.64372 Q 466.39676 207.28745 544.1295 207.28745 L 621.8623 207.28745 L 647.77325 233.19838 Q 673.6842 259.1093 647.77325 259.1093 Q 621.8623 285.02023 621.8623 310.93115 Q 621.8623 336.8421 647.77325 362.75302 L 647.77325 414.5749 L 621.8623 414.5749 Q 570.04047 414.5749 518.2186 440.4858 L 466.39676 466.39676 L 440.4858 466.39676 L 414.5749 466.39676 L 414.5749 492.30768 L 414.5749 492.30768 L 440.4858 492.30768 L 440.4858 518.2186 L 466.39676 518.2186 L 492.30768 518.2186 L 492.30768 544.1295 L 518.2186 544.1295 L 518.2186 544.1295 L 518.2186 570.04047 L 492.30768 570.04047 L 466.39676 570.04047 L 414.5749 570.04047 Q 362.75302 570.04047 310.93115 570.04047 Q 259.1093 570.04047 233.19838 570.04047 L 207.28745 595.9514 L 207.28745 570.04047 Q 207.28745 544.1295 181.37651 544.1295 L 155.46558 544.1295 L 155.46558 544.1295 Q 155.46558 544.1295 129.55466 518.2186 Q 129.55466 492.30768 77.73279 492.30768 L 25.91093 492.30768 L 25.91093 466.39676 L 1.8189894E-12 466.39676 L 1.8189894E-12 466.39676 L 1.8189894E-12 466.39676 L 25.91093 466.39676 Q 51.82186 466.39676 51.82186 388.66397 Q 51.82186 310.93115 51.82186 310.93115 L 25.91093 285.02023 L 25.91093 259.1093 Q 51.82186 207.28745 25.91093 181.37651 L 25.91093 155.46558 L 51.82186 155.46558 L 77.73279 155.46558 L 103.64372 77.73279 Q 103.64372 0.0 155.46558 0.0 z" svg:height="5.959514mm" draw:style-name="style-706" svg:viewBox="0.0 0.0 647.77325 595.9514" svg:width="6.4777327mm" svg:x="127.48178mm" svg:y="98.97975mm"/>
          <draw:path svg:d="M 647.77325 0.0 L 647.77325 0.0 L 699.59515 0.0 L 751.417 0.0 L 751.417 0.0 L 725.50604 0.0 L 725.50604 51.82186 L 725.50604 77.73279 L 699.59515 77.73279 L 699.59515 103.64372 L 699.59515 103.64372 L 673.6842 103.64372 L 673.6842 129.55466 L 673.6842 155.46558 L 647.77325 155.46558 L 647.77325 155.46558 L 647.77325 181.37651 L 621.8623 181.37651 L 544.1295 310.93115 Q 440.4858 414.5749 466.39676 414.5749 Q 466.39676 440.4858 388.66397 492.30768 Q 310.93115 544.1295 285.02023 570.04047 L 285.02023 570.04047 L 259.1093 570.04047 Q 233.19838 570.04047 207.28745 595.9514 L 207.28745 595.9514 L 207.28745 570.04047 L 207.28745 544.1295 L 181.37651 544.1295 L 181.37651 570.04047 L 129.55466 570.04047 L 77.73279 570.04047 L 77.73279 544.1295 L 51.82186 544.1295 L 51.82186 518.2186 L 51.82186 492.30768 L 25.91093 492.30768 L 0.0 466.39676 L 0.0 466.39676 L 0.0 466.39676 L 25.91093 466.39676 L 25.91093 466.39676 L 25.91093 440.4858 L 25.91093 440.4858 L 103.64372 440.4858 L 155.46558 440.4858 L 155.46558 440.4858 L 181.37651 440.4858 L 207.28745 440.4858 Q 233.19838 466.39676 233.19838 440.4858 L 233.19838 440.4858 L 259.1093 440.4858 Q 259.1093 414.5749 285.02023 388.66397 Q 310.93115 362.75302 362.75302 336.8421 Q 414.5749 310.93115 414.5749 285.02023 Q 414.5749 259.1093 388.66397 259.1093 Q 362.75302 233.19838 362.75302 181.37651 L 362.75302 129.55466 L 362.75302 129.55466 L 362.75302 129.55466 L 362.75302 129.55466 Q 388.66397 155.46558 388.66397 155.46558 L 414.5749 155.46558 L 414.5749 129.55466 Q 414.5749 103.64372 466.39676 103.64372 Q 518.2186 103.64372 570.04047 51.82186 L 621.8623 0.0 L 621.8623 0.0 L 621.8623 0.0 L 647.77325 0.0 z" svg:height="5.959514mm" draw:style-name="style-707" svg:viewBox="0.0 0.0 751.417 595.9514" svg:width="7.5141697mm" svg:x="80.32388mm" svg:y="179.30363mm"/>
          <draw:path svg:d="M 25.91093 0.0 L 51.82186 0.0 L 51.82186 25.91093 L 51.82186 51.82186 L 77.73279 51.82186 L 77.73279 51.82186 L 155.46558 51.82186 Q 259.1093 51.82186 285.02023 103.64372 Q 310.93115 129.55466 310.93115 181.37651 Q 310.93115 233.19838 310.93115 285.02023 L 310.93115 336.8421 L 285.02023 336.8421 L 259.1093 336.8421 L 233.19838 336.8421 Q 207.28745 310.93115 207.28745 310.93115 L 207.28745 310.93115 L 181.37651 310.93115 Q 181.37651 310.93115 103.64372 181.37651 L 0.0 77.73279 L 0.0 51.82186 Q 0.0 25.91093 25.91093 0.0 z" svg:height="3.368421mm" draw:style-name="style-708" svg:viewBox="0.0 0.0 310.93115 336.8421" svg:width="3.1093116mm" svg:x="82.91498mm" svg:y="210.91498mm"/>
          <draw:path svg:d="M 388.66397 0.0 L 414.5749 0.0 L 414.5749 25.91093 Q 414.5749 77.73279 440.4858 77.73279 Q 466.39676 103.64372 414.5749 181.37651 Q 414.5749 259.1093 414.5749 285.02023 Q 466.39676 310.93115 466.39676 336.8421 Q 466.39676 388.66397 492.30768 388.66397 Q 518.2186 414.5749 544.1295 440.4858 L 544.1295 440.4858 L 518.2186 440.4858 Q 518.2186 440.4858 518.2186 466.39676 L 518.2186 466.39676 L 518.2186 466.39676 L 492.30768 466.39676 L 466.39676 466.39676 Q 414.5749 492.30768 388.66397 492.30768 Q 362.75302 492.30768 362.75302 570.04047 L 362.75302 621.8623 L 336.8421 621.8623 Q 310.93115 595.9514 207.28745 595.9514 L 103.64372 595.9514 L 103.64372 595.9514 Q 103.64372 595.9514 129.55466 595.9514 L 129.55466 595.9514 L 129.55466 570.04047 Q 155.46558 570.04047 155.46558 544.1295 Q 155.46558 544.1295 155.46558 492.30768 Q 103.64372 440.4858 129.55466 388.66397 Q 155.46558 336.8421 103.64372 336.8421 L 25.91093 336.8421 L 25.91093 285.02023 Q 0.0 259.1093 0.0 233.19838 L 0.0 233.19838 L 0.0 233.19838 L 0.0 207.28745 L 0.0 181.37651 Q 0.0 155.46558 0.0 129.55466 L 0.0 129.55466 L 0.0 129.55466 L 0.0 129.55466 L 0.0 103.64372 L 0.0 103.64372 L 0.0 103.64372 L 0.0 103.64372 L 25.91093 103.64372 L 25.91093 77.73279 L 51.82186 77.73279 L 77.73279 77.73279 L 77.73279 103.64372 L 103.64372 103.64372 L 103.64372 103.64372 L 103.64372 129.55466 L 103.64372 129.55466 L 103.64372 129.55466 L 129.55466 77.73279 Q 129.55466 25.91093 259.1093 0.0 Q 362.75302 -25.91093 388.66397 0.0 z" svg:height="6.218623mm" draw:style-name="style-709" svg:viewBox="0.0 0.0 544.1295 621.8623" svg:width="5.4412956mm" svg:x="107.271255mm" svg:y="77.9919mm"/>
          <draw:path svg:d="M 103.64372 0.0 L 129.55466 0.0 L 155.46558 51.82186 Q 155.46558 77.73279 155.46558 103.64372 Q 155.46558 129.55466 103.64372 129.55466 Q 77.73279 155.46558 77.73279 155.46558 L 77.73279 155.46558 L 51.82186 155.46558 Q 0.0 155.46558 0.0 103.64372 L 25.91093 25.91093 L 51.82186 25.91093 Q 51.82186 0.0 103.64372 0.0 z" svg:height="1.5546558mm" draw:style-name="style-710" svg:viewBox="0.0 0.0 155.46558 155.46558" svg:width="1.5546558mm" svg:x="99.49797mm" svg:y="189.66801mm"/>
          <draw:path svg:d="M 3083.4006 77.73279 L 3083.4006 77.73279 L 3083.4006 77.73279 L 3083.4006 77.73279 L 3109.3118 103.64372 L 3109.3118 129.55466 L 3187.0444 129.55466 Q 3264.7773 155.46558 3264.7773 155.46558 L 3264.7773 155.46558 L 3238.8662 233.19838 Q 3212.9553 310.93115 3290.6882 362.75302 Q 3394.3318 414.5749 3394.3318 414.5749 Q 3368.421 414.5749 3394.3318 440.4858 Q 3420.243 440.4858 3446.1538 466.39676 Q 3446.1538 518.2186 3497.9756 518.2186 Q 3523.8865 518.2186 3523.8865 570.04047 Q 3523.8865 595.9514 3549.7974 595.9514 L 3575.7085 595.9514 L 3575.7085 595.9514 L 3575.7085 621.8623 L 3575.7085 621.8623 L 3549.7974 621.8623 L 3549.7974 621.8623 L 3549.7974 621.8623 L 3549.7974 647.77325 L 3549.7974 647.77325 L 3575.7085 673.6842 L 3575.7085 673.6842 L 3523.8865 725.50604 Q 3472.0647 777.32794 3497.9756 803.23883 Q 3523.8865 803.23883 3497.9756 829.1498 Q 3497.9756 880.9716 3472.0647 880.9716 Q 3446.1538 880.9716 3446.1538 906.88257 Q 3446.1538 932.7935 3420.243 932.7935 Q 3394.3318 932.7935 3368.421 958.7044 L 3342.51 984.61536 L 3342.51 984.61536 L 3342.51 984.61536 L 3368.421 984.61536 L 3368.421 984.61536 L 3368.421 1010.5263 L 3394.3318 1010.5263 L 3394.3318 1062.3481 L 3394.3318 1114.17 L 3446.1538 1114.17 Q 3472.0647 1114.17 3472.0647 1088.259 Q 3472.0647 1062.3481 3497.9756 1062.3481 Q 3523.8865 1088.259 3549.7974 1088.259 L 3575.7085 1088.259 L 3601.6194 1114.17 L 3627.5303 1114.17 L 3627.5303 1114.17 L 3653.4412 1114.17 L 3653.4412 1114.17 L 3653.4412 1140.0809 L 3653.4412 1140.0809 L 3653.4412 1140.0809 L 3627.5303 1140.0809 L 3627.5303 1165.9918 L 3627.5303 1165.9918 L 3627.5303 1191.9028 L 3601.6194 1191.9028 Q 3601.6194 1217.8137 3549.7974 1425.1012 Q 3497.9756 1632.3887 3523.8865 1787.8542 Q 3549.7974 1917.4088 3549.7974 1917.4088 Q 3575.7085 1917.4088 3601.6194 1917.4088 L 3627.5303 1917.4088 L 3653.4412 1917.4088 Q 3653.4412 1917.4088 3679.352 1917.4088 L 3705.2632 1917.4088 L 3705.2632 1943.3198 L 3705.2632 1969.2307 L 3705.2632 1969.2307 L 3705.2632 1969.2307 L 3679.352 2021.0526 L 3653.4412 2046.9635 L 3653.4412 2072.8745 L 3653.4412 2098.7854 L 3627.5303 2098.7854 L 3601.6194 2098.7854 L 3601.6194 2124.6963 L 3601.6194 2150.6072 L 3549.7974 2150.6072 Q 3497.9756 2176.518 3497.9756 2176.518 L 3472.0647 2176.518 L 3394.3318 2176.518 Q 3316.599 2176.518 3290.6882 2150.6072 Q 3238.8662 2150.6072 3238.8662 2176.518 Q 3212.9553 2176.518 3187.0444 2202.4292 Q 3187.0444 2228.34 3161.1335 2228.34 Q 3135.2227 2254.251 3135.2227 2280.1619 Q 3135.2227 2306.0728 3083.4006 2331.9836 Q 3031.5789 2331.9836 3031.5789 2383.8057 Q 3031.5789 2383.8057 2772.4695 2409.7166 Q 2513.3604 2435.6274 2228.34 2435.6274 Q 1943.3198 2435.6274 1917.4088 2487.4492 Q 1891.4979 2565.1821 1813.7651 2565.1821 Q 1736.0323 2565.1821 1736.0323 2539.2712 Q 1736.0323 2513.3604 1632.3887 2513.3604 L 1528.7449 2513.3604 L 1528.7449 2487.4492 Q 1528.7449 2461.5383 1502.834 2487.4492 L 1476.9231 2487.4492 L 1476.9231 2487.4492 L 1476.9231 2487.4492 L 1451.0121 2513.3604 L 1451.0121 2539.2712 L 1425.1012 2539.2712 L 1399.1903 2539.2712 L 1399.1903 2513.3604 L 1373.2793 2513.3604 L 1373.2793 2513.3604 L 1373.2793 2513.3604 L 1373.2793 2487.4492 L 1373.2793 2461.5383 L 1399.1903 2461.5383 L 1425.1012 2435.6274 L 1451.0121 2435.6274 L 1476.9231 2435.6274 L 1502.834 2409.7166 L 1528.7449 2383.8057 L 1476.9231 2383.8057 L 1451.0121 2383.8057 L 1476.9231 2357.8948 L 1528.7449 2331.9836 L 1528.7449 2331.9836 L 1528.7449 2331.9836 L 1502.834 2331.9836 L 1502.834 2331.9836 L 1502.834 2306.0728 L 1476.9231 2306.0728 L 1476.9231 2306.0728 L 1476.9231 2280.1619 L 1425.1012 2280.1619 Q 1399.1903 2280.1619 1321.4574 2280.1619 Q 1269.6356 2254.251 1295.5465 2228.34 Q 1321.4574 2176.518 1243.7246 2176.518 Q 1165.9918 2150.6072 1165.9918 2124.6963 Q 1165.9918 2098.7854 1191.9028 2098.7854 Q 1217.8137 2072.8745 1114.17 2072.8745 Q 1036.4373 2021.0526 958.7044 2021.0526 Q 880.9716 2021.0526 880.9716 1969.2307 Q 880.9716 1943.3198 855.0607 1943.3198 Q 829.1498 1917.4088 855.0607 1917.4088 Q 906.88257 1917.4088 751.417 1865.587 L 595.9514 1865.587 L 570.04047 1839.676 L 544.1295 1839.676 L 544.1295 1813.7651 L 544.1295 1761.9432 L 518.2186 1761.9432 L 518.2186 1761.9432 L 544.1295 1736.0323 Q 570.04047 1736.0323 570.04047 1710.1215 Q 595.9514 1684.2104 570.04047 1606.4777 Q 544.1295 1528.7449 492.30768 1528.7449 Q 466.39676 1502.834 466.39676 1476.9231 Q 492.30768 1451.0121 492.30768 1451.0121 L 518.2186 1425.1012 L 518.2186 1399.1903 L 518.2186 1373.2793 L 492.30768 1373.2793 L 440.4858 1399.1903 L 440.4858 1399.1903 Q 440.4858 1399.1903 414.5749 1425.1012 Q 414.5749 1451.0121 362.75302 1476.9231 Q 310.93115 1502.834 259.1093 1476.9231 Q 233.19838 1451.0121 207.28745 1399.1903 Q 181.37651 1373.2793 181.37651 1373.2793 L 155.46558 1399.1903 L 155.46558 1373.2793 L 129.55466 1373.2793 L 129.55466 1373.2793 L 129.55466 1347.3684 L 129.55466 1347.3684 L 129.55466 1347.3684 L 103.64372 1347.3684 L 103.64372 1347.3684 L 77.73279 1321.4574 L 51.82186 1295.5465 L 25.91093 1295.5465 L 0.0 1295.5465 L 0.0 1269.6356 L 25.91093 1269.6356 L 25.91093 1269.6356 L 25.91093 1243.7246 L 77.73279 1243.7246 L 103.64372 1243.7246 L 77.73279 1217.8137 L 51.82186 1217.8137 L 51.82186 1217.8137 L 51.82186 1191.9028 L 77.73279 1191.9028 Q 129.55466 1191.9028 207.28745 1165.9918 Q 285.02023 1165.9918 285.02023 1140.0809 Q 285.02023 1114.17 388.66397 1088.259 Q 492.30768 1088.259 466.39676 1062.3481 Q 440.4858 1036.4373 544.1295 1036.4373 Q 647.77325 1062.3481 647.77325 1036.4373 Q 647.77325 1010.5263 725.50604 984.61536 Q 803.23883 958.7044 777.32794 932.7935 Q 751.417 906.88257 803.23883 829.1498 Q 855.0607 725.50604 803.23883 699.59515 L 751.417 673.6842 L 751.417 647.77325 L 751.417 647.77325 L 725.50604 647.77325 L 725.50604 621.8623 L 751.417 621.8623 L 803.23883 621.8623 L 803.23883 621.8623 L 829.1498 621.8623 L 906.88257 621.8623 Q 984.61536 570.04047 1036.4373 570.04047 L 1088.259 570.04047 L 1088.259 570.04047 L 1062.3481 570.04047 L 1062.3481 570.04047 L 1062.3481 570.04047 L 1088.259 544.1295 L 1114.17 518.2186 L 1088.259 518.2186 Q 1062.3481 518.2186 1036.4373 492.30768 Q 1010.5263 492.30768 1010.5263 466.39676 L 1010.5263 440.4858 L 984.61536 440.4858 L 984.61536 414.5749 L 1114.17 414.5749 Q 1217.8137 414.5749 1217.8137 466.39676 L 1217.8137 492.30768 L 1243.7246 440.4858 Q 1243.7246 388.66397 1269.6356 388.66397 L 1295.5465 414.5749 L 1295.5465 414.5749 L 1321.4574 414.5749 L 1321.4574 388.66397 L 1321.4574 362.75302 L 1295.5465 362.75302 L 1295.5465 362.75302 L 1269.6356 336.8421 Q 1217.8137 310.93115 1243.7246 259.1093 Q 1269.6356 207.28745 1217.8137 207.28745 Q 1191.9028 181.37651 1191.9028 155.46558 L 1165.9918 129.55466 L 1165.9918 51.82186 L 1165.9918 0.0 L 1217.8137 0.0 Q 1269.6356 0.0 1269.6356 25.91093 Q 1269.6356 51.82186 1373.2793 51.82186 Q 1502.834 51.82186 1476.9231 0.0 Q 1451.0121 -77.73279 1632.3887 0.0 Q 1787.8542 51.82186 1787.8542 25.91093 Q 1813.7651 0.0 1891.4979 0.0 Q 1969.2307 0.0 1969.2307 25.91093 Q 1969.2307 51.82186 2046.9635 51.82186 Q 2150.6072 51.82186 2150.6072 103.64372 Q 2150.6072 129.55466 2565.1821 155.46558 Q 3005.668 207.28745 3031.5789 155.46558 Q 3083.4006 77.73279 3083.4006 77.73279 z M 2072.8745 103.64372 Q 2098.7854 103.64372 2098.7854 103.64372 Q 2098.7854 103.64372 2098.7854 103.64372 Q 2072.8745 103.64372 2072.8745 103.64372 z" svg:height="25.651821mm" draw:style-name="style-711" svg:viewBox="0.0 0.0 3705.2632 2565.1821" svg:width="37.05263mm" svg:x="22.54251mm" svg:y="100.53441mm"/>
          <draw:path svg:d="M 155.46558 0.0 L 181.37651 0.0 L 259.1093 0.0 Q 362.75302 25.91093 362.75302 103.64372 Q 414.5749 207.28745 388.66397 207.28745 L 388.66397 207.28745 L 388.66397 207.28745 Q 388.66397 207.28745 362.75302 233.19838 L 336.8421 233.19838 L 336.8421 207.28745 Q 310.93115 207.28745 259.1093 207.28745 L 207.28745 207.28745 L 207.28745 207.28745 Q 207.28745 207.28745 181.37651 181.37651 L 155.46558 155.46558 L 129.55466 155.46558 Q 103.64372 155.46558 51.82186 155.46558 Q 0.0 155.46558 0.0 103.64372 Q 0.0 51.82186 51.82186 51.82186 L 103.64372 25.91093 L 103.64372 25.91093 Q 129.55466 0.0 155.46558 0.0 z" svg:height="2.3319838mm" draw:style-name="style-712" svg:viewBox="0.0 0.0 388.66397 233.19838" svg:width="3.8866396mm" svg:x="53.894737mm" svg:y="167.38461mm"/>
          <draw:path svg:d="M 310.93115 0.0 L 362.75302 0.0 L 362.75302 0.0 L 362.75302 25.91093 L 362.75302 25.91093 L 362.75302 25.91093 L 388.66397 25.91093 L 388.66397 25.91093 L 414.5749 25.91093 L 414.5749 25.91093 L 414.5749 25.91093 L 414.5749 25.91093 L 440.4858 51.82186 L 440.4858 77.73279 L 466.39676 77.73279 Q 492.30768 77.73279 518.2186 103.64372 Q 518.2186 129.55466 621.8623 181.37651 Q 725.50604 207.28745 751.417 233.19838 Q 751.417 259.1093 777.32794 285.02023 Q 829.1498 285.02023 803.23883 310.93115 Q 803.23883 336.8421 829.1498 336.8421 Q 880.9716 336.8421 880.9716 362.75302 Q 880.9716 388.66397 932.7935 388.66397 Q 984.61536 388.66397 1114.17 336.8421 Q 1243.7246 310.93115 1243.7246 285.02023 Q 1243.7246 259.1093 1295.5465 259.1093 Q 1321.4574 285.02023 1347.3684 285.02023 L 1347.3684 285.02023 L 1347.3684 310.93115 Q 1321.4574 336.8421 1295.5465 362.75302 Q 1243.7246 388.66397 1295.5465 414.5749 Q 1295.5465 440.4858 1321.4574 492.30768 Q 1321.4574 544.1295 1269.6356 544.1295 Q 1243.7246 570.04047 1217.8137 595.9514 L 1191.9028 621.8623 L 1191.9028 621.8623 L 1191.9028 647.77325 L 1243.7246 647.77325 Q 1295.5465 673.6842 1295.5465 699.59515 Q 1295.5465 725.50604 1347.3684 725.50604 L 1425.1012 751.417 L 1425.1012 751.417 L 1425.1012 751.417 L 1425.1012 751.417 L 1425.1012 777.32794 L 1425.1012 777.32794 L 1399.1903 777.32794 L 1399.1903 777.32794 L 1399.1903 803.23883 L 1399.1903 803.23883 L 1425.1012 803.23883 L 1425.1012 803.23883 L 1451.0121 803.23883 L 1451.0121 803.23883 L 1451.0121 803.23883 L 1451.0121 829.1498 L 1451.0121 829.1498 L 1451.0121 855.0607 L 1451.0121 880.9716 L 1451.0121 880.9716 L 1451.0121 880.9716 L 1451.0121 880.9716 L 1425.1012 855.0607 L 1425.1012 855.0607 L 1425.1012 855.0607 L 1425.1012 855.0607 L 1399.1903 829.1498 L 1399.1903 829.1498 L 1399.1903 829.1498 L 1321.4574 829.1498 Q 1243.7246 855.0607 1243.7246 880.9716 Q 1243.7246 906.88257 1217.8137 906.88257 Q 1191.9028 906.88257 1191.9028 880.9716 Q 1217.8137 855.0607 1140.0809 829.1498 Q 1036.4373 803.23883 855.0607 803.23883 Q 673.6842 803.23883 570.04047 829.1498 Q 440.4858 829.1498 440.4858 855.0607 Q 440.4858 880.9716 362.75302 906.88257 L 285.02023 906.88257 L 259.1093 906.88257 L 259.1093 906.88257 L 259.1093 906.88257 L 259.1093 906.88257 L 233.19838 906.88257 L 233.19838 906.88257 L 233.19838 932.7935 L 207.28745 932.7935 L 207.28745 932.7935 L 207.28745 958.7044 L 233.19838 958.7044 Q 259.1093 958.7044 259.1093 984.61536 L 259.1093 984.61536 L 259.1093 984.61536 L 259.1093 1010.5263 L 233.19838 1010.5263 L 207.28745 1010.5263 L 155.46558 984.61536 L 103.64372 958.7044 L 103.64372 958.7044 L 103.64372 958.7044 L 77.73279 958.7044 L 77.73279 958.7044 L 103.64372 932.7935 L 129.55466 906.88257 L 103.64372 906.88257 L 77.73279 906.88257 L 77.73279 880.9716 L 51.82186 880.9716 L 51.82186 880.9716 L 51.82186 855.0607 L 25.91093 855.0607 L 0.0 855.0607 L 0.0 855.0607 L 0.0 855.0607 L 51.82186 803.23883 Q 129.55466 803.23883 207.28745 777.32794 L 259.1093 751.417 L 233.19838 751.417 Q 207.28745 751.417 207.28745 725.50604 L 207.28745 699.59515 L 233.19838 699.59515 L 259.1093 699.59515 L 259.1093 673.6842 L 259.1093 647.77325 L 233.19838 647.77325 Q 207.28745 647.77325 181.37651 621.8623 Q 155.46558 595.9514 77.73279 595.9514 L 0.0 570.04047 L 0.0 544.1295 Q 0.0 544.1295 25.91093 466.39676 Q 51.82186 388.66397 25.91093 388.66397 Q 0.0 388.66397 0.0 362.75302 Q 0.0 336.8421 51.82186 310.93115 L 77.73279 285.02023 L 77.73279 285.02023 L 103.64372 285.02023 L 103.64372 285.02023 L 103.64372 285.02023 L 51.82186 259.1093 Q 25.91093 233.19838 0.0 207.28745 L 0.0 155.46558 L 0.0 155.46558 L 0.0 129.55466 L 25.91093 129.55466 L 51.82186 129.55466 L 103.64372 103.64372 Q 129.55466 77.73279 181.37651 77.73279 Q 233.19838 77.73279 207.28745 77.73279 Q 181.37651 77.73279 207.28745 51.82186 Q 259.1093 51.82186 259.1093 25.91093 Q 259.1093 0.0 310.93115 0.0 z" svg:height="10.105263mm" draw:style-name="style-713" svg:viewBox="0.0 0.0 1451.0121 1010.5263" svg:width="14.510121mm" svg:x="151.83806mm" svg:y="218.42914mm"/>
          <draw:path svg:d="M 129.55466 25.91093 L 129.55466 3.6379788E-12 L 155.46558 3.6379788E-12 Q 155.46558 25.91093 259.1093 25.91093 L 388.66397 25.91093 L 414.5749 51.82186 L 440.4858 51.82186 L 414.5749 155.46558 Q 388.66397 285.02023 336.8421 310.93115 Q 310.93115 336.8421 310.93115 388.66397 Q 310.93115 440.4858 336.8421 492.30768 L 336.8421 518.2186 L 310.93115 518.2186 L 310.93115 518.2186 L 310.93115 492.30768 L 310.93115 492.30768 L 310.93115 492.30768 Q 285.02023 492.30768 285.02023 466.39676 L 285.02023 466.39676 L 259.1093 466.39676 Q 259.1093 440.4858 181.37651 440.4858 L 103.64372 440.4858 L 103.64372 414.5749 Q 103.64372 388.66397 77.73279 388.66397 L 77.73279 388.66397 L 77.73279 388.66397 L 77.73279 362.75302 L 77.73279 285.02023 L 51.82186 181.37651 L 51.82186 181.37651 L 51.82186 181.37651 L 51.82186 181.37651 L 25.91093 181.37651 L 25.91093 181.37651 L 0.0 181.37651 L 0.0 129.55466 Q 0.0 103.64372 25.91093 77.73279 L 25.91093 77.73279 L 51.82186 77.73279 Q 51.82186 77.73279 51.82186 51.82186 L 51.82186 51.82186 L 51.82186 25.91093 Q 51.82186 25.91093 103.64372 25.91093 Q 129.55466 51.82186 129.55466 25.91093 z" svg:height="5.182186mm" draw:style-name="style-714" svg:viewBox="0.0 0.0 440.4858 518.2186" svg:width="4.404858mm" svg:x="111.417mm" svg:y="212.72874mm"/>
          <draw:path svg:d="M 2746.5586 129.55466 L 2746.5586 129.55466 L 2746.5586 181.37651 L 2772.4695 207.28745 L 2772.4695 233.19838 L 2772.4695 259.1093 L 2798.3806 285.02023 L 2824.2915 310.93115 L 2824.2915 310.93115 L 2824.2915 336.8421 L 2824.2915 336.8421 L 2824.2915 336.8421 L 2979.757 518.2186 Q 3135.2227 699.59515 3161.1335 673.6842 Q 3187.0444 621.8623 3212.9553 647.77325 Q 3238.8662 699.59515 3238.8662 725.50604 L 3238.8662 751.417 L 3212.9553 751.417 Q 3187.0444 751.417 3161.1335 829.1498 Q 3135.2227 906.88257 3238.8662 906.88257 L 3316.599 906.88257 L 3342.51 906.88257 Q 3342.51 906.88257 3342.51 906.88257 L 3342.51 906.88257 L 3368.421 906.88257 Q 3394.3318 906.88257 3394.3318 932.7935 Q 3420.243 958.7044 3446.1538 984.61536 L 3472.0647 984.61536 L 3472.0647 984.61536 Q 3472.0647 1010.5263 3497.9756 1010.5263 L 3497.9756 1010.5263 L 3472.0647 1036.4373 Q 3446.1538 1062.3481 3420.243 1062.3481 Q 3394.3318 1088.259 3368.421 1114.17 L 3368.421 1140.0809 L 3290.6882 1140.0809 Q 3238.8662 1140.0809 3238.8662 1165.9918 Q 3238.8662 1217.8137 3290.6882 1243.7246 Q 3342.51 1269.6356 3368.421 1269.6356 L 3368.421 1269.6356 L 3420.243 1321.4574 Q 3472.0647 1321.4574 3497.9756 1347.3684 L 3497.9756 1347.3684 L 3497.9756 1373.2793 Q 3497.9756 1399.1903 3446.1538 1373.2793 Q 3368.421 1373.2793 3368.421 1399.1903 Q 3368.421 1425.1012 3446.1538 1476.9231 Q 3523.8865 1528.7449 3446.1538 1580.5668 Q 3394.3318 1606.4777 3394.3318 1632.3887 L 3394.3318 1658.2996 L 3420.243 1658.2996 L 3420.243 1684.2104 L 3446.1538 1684.2104 L 3472.0647 1684.2104 L 3497.9756 1710.1215 L 3523.8865 1736.0323 L 3601.6194 1736.0323 Q 3653.4412 1761.9432 3679.352 1761.9432 L 3679.352 1761.9432 L 3679.352 1761.9432 L 3705.2632 1761.9432 L 3705.2632 1787.8542 L 3705.2632 1787.8542 L 3705.2632 1813.7651 Q 3679.352 1839.676 3653.4412 1839.676 L 3653.4412 1839.676 L 3601.6194 1839.676 Q 3575.7085 1839.676 3601.6194 1891.4979 Q 3653.4412 1943.3198 3653.4412 1995.1416 L 3653.4412 2046.9635 L 3653.4412 2072.8745 Q 3653.4412 2098.7854 3653.4412 2098.7854 L 3653.4412 2098.7854 L 3653.4412 2150.6072 Q 3653.4412 2202.4292 3679.352 2306.0728 L 3679.352 2435.6274 L 3679.352 2513.3604 Q 3705.2632 2565.1821 3705.2632 2720.6477 L 3705.2632 2902.0242 L 3731.174 2979.757 L 3757.085 3031.5789 L 3757.085 3031.5789 L 3757.085 3031.5789 L 3757.085 3135.2227 L 3757.085 3264.7773 L 3782.9958 3264.7773 L 3782.9958 3264.7773 L 3782.9958 3394.3318 L 3782.9958 3549.7974 L 3757.085 3549.7974 Q 3705.2632 3549.7974 3705.2632 3575.7085 L 3679.352 3575.7085 L 3679.352 3549.7974 Q 3679.352 3523.8865 3653.4412 3523.8865 Q 3627.5303 3523.8865 3627.5303 3549.7974 L 3627.5303 3575.7085 L 3601.6194 3575.7085 Q 3601.6194 3549.7974 3575.7085 3549.7974 Q 3549.7974 3523.8865 3601.6194 3497.9756 Q 3627.5303 3497.9756 3653.4412 3446.1538 Q 3653.4412 3420.243 3575.7085 3394.3318 Q 3497.9756 3394.3318 3497.9756 3342.51 Q 3472.0647 3290.6882 3446.1538 3316.599 L 3394.3318 3368.421 L 3394.3318 3342.51 Q 3394.3318 3316.599 3238.8662 3316.599 Q 3057.4897 3290.6882 3031.5789 3290.6882 Q 3031.5789 3264.7773 3031.5789 3161.1335 Q 3057.4897 3057.4897 2953.8462 3057.4897 Q 2850.2024 3057.4897 2850.2024 3083.4006 Q 2850.2024 3109.3118 2876.1133 3135.2227 Q 2927.935 3135.2227 2902.0242 3161.1335 L 2876.1133 3187.0444 L 2876.1133 3187.0444 Q 2876.1133 3187.0444 2798.3806 3212.9553 Q 2746.5586 3238.8662 2746.5586 3264.7773 Q 2746.5586 3290.6882 2642.9148 3290.6882 Q 2539.2712 3290.6882 2513.3604 3316.599 L 2513.3604 3342.51 L 2487.4492 3342.51 L 2487.4492 3342.51 L 2461.5383 3368.421 L 2435.6274 3368.421 L 2435.6274 3342.51 L 2435.6274 3342.51 L 2461.5383 3342.51 Q 2461.5383 3342.51 2461.5383 3290.6882 Q 2487.4492 3264.7773 2513.3604 3264.7773 Q 2539.2712 3238.8662 2565.1821 3212.9553 L 2565.1821 3161.1335 L 2565.1821 3161.1335 L 2565.1821 3135.2227 L 2513.3604 3135.2227 L 2487.4492 3135.2227 L 2461.5383 3161.1335 L 2435.6274 3187.0444 L 2409.7166 3187.0444 L 2383.8057 3187.0444 L 2383.8057 3238.8662 Q 2357.8948 3316.599 2383.8057 3342.51 L 2383.8057 3342.51 L 2383.8057 3342.51 L 2383.8057 3368.421 L 2357.8948 3368.421 L 2357.8948 3368.421 L 2357.8948 3368.421 L 2357.8948 3368.421 L 2331.9836 3316.599 Q 2331.9836 3264.7773 2306.0728 3264.7773 Q 2254.251 3238.8662 2228.34 3264.7773 L 2202.4292 3290.6882 L 2202.4292 3290.6882 Q 2202.4292 3290.6882 2176.518 3238.8662 Q 2176.518 3212.9553 2098.7854 3238.8662 L 2021.0526 3238.8662 L 1995.1416 3264.7773 L 1969.2307 3264.7773 L 1969.2307 3238.8662 L 1995.1416 3212.9553 L 1995.1416 3212.9553 L 1995.1416 3187.0444 L 1995.1416 3187.0444 L 1995.1416 3187.0444 L 1995.1416 3187.0444 L 1995.1416 3161.1335 L 2021.0526 3161.1335 L 2021.0526 3135.2227 L 2021.0526 3135.2227 L 2046.9635 3135.2227 L 2046.9635 3109.3118 Q 2046.9635 3083.4006 2021.0526 3083.4006 L 2021.0526 3083.4006 L 2021.0526 3083.4006 Q 2046.9635 3057.4897 2124.6963 3005.668 Q 2202.4292 2953.8462 2202.4292 2927.935 Q 2176.518 2927.935 2280.1619 2824.2915 L 2357.8948 2694.7368 L 2383.8057 2694.7368 L 2383.8057 2668.826 L 2383.8057 2668.826 L 2409.7166 2668.826 L 2409.7166 2642.9148 L 2409.7166 2617.004 L 2435.6274 2617.004 L 2435.6274 2617.004 L 2435.6274 2591.093 L 2461.5383 2591.093 L 2461.5383 2565.1821 L 2461.5383 2513.3604 L 2487.4492 2513.3604 L 2487.4492 2513.3604 L 2435.6274 2513.3604 L 2383.8057 2513.3604 L 2383.8057 2513.3604 L 2357.8948 2513.3604 L 2357.8948 2513.3604 L 2357.8948 2513.3604 L 2306.0728 2565.1821 Q 2254.251 2617.004 2202.4292 2617.004 Q 2150.6072 2617.004 2150.6072 2642.9148 L 2150.6072 2668.826 L 2124.6963 2668.826 Q 2124.6963 2668.826 2098.7854 2642.9148 L 2098.7854 2642.9148 L 2098.7854 2617.004 Q 2098.7854 2591.093 2124.6963 2565.1821 Q 2150.6072 2565.1821 2072.8745 2539.2712 L 1995.1416 2513.3604 L 1943.3198 2565.1821 Q 1891.4979 2591.093 1891.4979 2617.004 L 1891.4979 2617.004 L 1865.587 2617.004 L 1839.676 2617.004 L 1813.7651 2642.9148 L 1787.8542 2668.826 L 1787.8542 2668.826 L 1761.9432 2668.826 L 1761.9432 2668.826 L 1761.9432 2668.826 L 1736.0323 2694.7368 L 1736.0323 2694.7368 L 1736.0323 2694.7368 L 1710.1215 2694.7368 L 1710.1215 2668.826 L 1710.1215 2668.826 L 1710.1215 2668.826 L 1736.0323 2642.9148 L 1736.0323 2642.9148 L 1736.0323 2642.9148 L 1736.0323 2642.9148 L 1761.9432 2617.004 L 1761.9432 2617.004 L 1761.9432 2617.004 L 1787.8542 2617.004 L 1787.8542 2617.004 L 1787.8542 2591.093 L 1787.8542 2591.093 L 1813.7651 2591.093 L 1813.7651 2565.1821 L 1839.676 2565.1821 L 1865.587 2565.1821 L 1865.587 2539.2712 Q 1891.4979 2539.2712 1891.4979 2513.3604 L 1891.4979 2513.3604 L 1917.4088 2513.3604 L 1917.4088 2513.3604 L 1917.4088 2487.4492 L 1943.3198 2487.4492 L 1943.3198 2487.4492 L 1943.3198 2461.5383 L 1943.3198 2461.5383 L 1943.3198 2461.5383 L 1969.2307 2461.5383 L 1969.2307 2461.5383 L 1943.3198 2461.5383 Q 1891.4979 2461.5383 1865.587 2461.5383 L 1839.676 2461.5383 L 1839.676 2435.6274 L 1839.676 2409.7166 L 1865.587 2409.7166 L 1891.4979 2409.7166 L 1917.4088 2383.8057 L 1943.3198 2357.8948 L 1943.3198 2357.8948 L 1943.3198 2357.8948 L 1969.2307 2357.8948 L 1969.2307 2357.8948 L 1995.1416 2331.9836 L 2021.0526 2331.9836 L 2021.0526 2306.0728 L 2046.9635 2280.1619 L 2046.9635 2280.1619 L 2046.9635 2254.251 L 2046.9635 2254.251 L 2046.9635 2254.251 L 2072.8745 2254.251 L 2072.8745 2254.251 L 2021.0526 2254.251 L 1969.2307 2254.251 L 1943.3198 2254.251 L 1917.4088 2254.251 L 1865.587 2280.1619 Q 1813.7651 2306.0728 1736.0323 2306.0728 L 1684.2104 2306.0728 L 1684.2104 2306.0728 Q 1684.2104 2306.0728 1658.2996 2306.0728 L 1658.2996 2331.9836 L 1580.5668 2331.9836 Q 1528.7449 2306.0728 1476.9231 2306.0728 L 1425.1012 2280.1619 L 1425.1012 2280.1619 Q 1425.1012 2254.251 1373.2793 2254.251 L 1347.3684 2254.251 L 1295.5465 2280.1619 L 1243.7246 2306.0728 L 1217.8137 2306.0728 L 1191.9028 2306.0728 L 1191.9028 2280.1619 L 1191.9028 2280.1619 L 1217.8137 2280.1619 L 1217.8137 2254.251 L 1217.8137 2254.251 L 1217.8137 2254.251 L 1217.8137 2254.251 L 1243.7246 2254.251 L 1269.6356 2228.34 L 1295.5465 2202.4292 L 1321.4574 2202.4292 Q 1347.3684 2202.4292 1373.2793 2176.518 Q 1399.1903 2176.518 1399.1903 2150.6072 Q 1399.1903 2124.6963 1373.2793 2124.6963 L 1347.3684 2124.6963 L 1347.3684 2124.6963 Q 1347.3684 2098.7854 1399.1903 2098.7854 L 1451.0121 2046.9635 L 1476.9231 2046.9635 L 1502.834 2046.9635 L 1502.834 2021.0526 L 1528.7449 2021.0526 L 1528.7449 2021.0526 L 1528.7449 1995.1416 L 1528.7449 1995.1416 L 1528.7449 1995.1416 L 1554.6559 1969.2307 L 1554.6559 1943.3198 L 1476.9231 1943.3198 L 1425.1012 1943.3198 L 1425.1012 1943.3198 L 1399.1903 1943.3198 L 1373.2793 1943.3198 L 1347.3684 1943.3198 L 1321.4574 1969.2307 L 1295.5465 1969.2307 L 1295.5465 1943.3198 L 1295.5465 1917.4088 L 1321.4574 1917.4088 L 1373.2793 1891.4979 L 1399.1903 1891.4979 Q 1425.1012 1891.4979 1425.1012 1813.7651 L 1425.1012 1736.0323 L 1502.834 1710.1215 Q 1580.5668 1684.2104 1580.5668 1684.2104 L 1580.5668 1684.2104 L 1554.6559 1658.2996 Q 1528.7449 1632.3887 1502.834 1399.1903 L 1476.9231 1165.9918 L 1451.0121 1114.17 L 1451.0121 1088.259 L 1425.1012 1088.259 L 1373.2793 1062.3481 L 1347.3684 1062.3481 L 1321.4574 1062.3481 L 1321.4574 1088.259 L 1321.4574 1088.259 L 1295.5465 1088.259 L 1295.5465 1114.17 L 1295.5465 1114.17 L 1321.4574 1114.17 L 1321.4574 1140.0809 Q 1321.4574 1165.9918 1347.3684 1217.8137 L 1347.3684 1295.5465 L 1321.4574 1295.5465 Q 1295.5465 1321.4574 1217.8137 1295.5465 Q 1140.0809 1269.6356 1114.17 1321.4574 Q 1114.17 1347.3684 1088.259 1373.2793 Q 1062.3481 1373.2793 906.88257 1373.2793 Q 751.417 1347.3684 544.1295 1347.3684 L 310.93115 1321.4574 L 310.93115 1321.4574 L 285.02023 1321.4574 L 285.02023 1321.4574 L 285.02023 1321.4574 L 285.02023 1321.4574 Q 285.02023 1321.4574 181.37651 1295.5465 L 51.82186 1269.6356 L 25.91093 1269.6356 L 0.0 1269.6356 L 0.0 1243.7246 L 0.0 1243.7246 L 51.82186 1243.7246 L 103.64372 1217.8137 L 103.64372 1217.8137 L 129.55466 1217.8137 L 129.55466 1217.8137 L 129.55466 1217.8137 L 129.55466 1191.9028 L 129.55466 1191.9028 L 155.46558 1191.9028 L 155.46558 1165.9918 L 336.8421 1165.9918 Q 492.30768 1165.9918 595.9514 1140.0809 L 699.59515 1114.17 L 803.23883 1114.17 L 932.7935 1114.17 L 829.1498 1088.259 L 725.50604 1062.3481 L 595.9514 1062.3481 Q 492.30768 1062.3481 414.5749 1062.3481 Q 336.8421 1062.3481 310.93115 1062.3481 L 285.02023 1010.5263 L 181.37651 1010.5263 L 103.64372 1010.5263 L 103.64372 984.61536 L 77.73279 984.61536 L 77.73279 984.61536 L 77.73279 984.61536 L 77.73279 958.7044 L 77.73279 958.7044 L 103.64372 958.7044 L 103.64372 958.7044 L 155.46558 932.7935 L 207.28745 932.7935 L 207.28745 906.88257 L 207.28745 880.9716 L 285.02023 855.0607 Q 388.66397 855.0607 388.66397 829.1498 Q 414.5749 803.23883 440.4858 777.32794 L 492.30768 777.32794 L 673.6842 751.417 Q 855.0607 751.417 855.0607 725.50604 Q 855.0607 699.59515 906.88257 699.59515 Q 958.7044 673.6842 958.7044 647.77325 Q 958.7044 621.8623 1088.259 621.8623 L 1217.8137 595.9514 L 1269.6356 595.9514 L 1295.5465 595.9514 L 1321.4574 570.04047 L 1347.3684 544.1295 L 1321.4574 544.1295 L 1295.5465 544.1295 L 1217.8137 518.2186 L 1114.17 518.2186 L 1114.17 492.30768 L 1114.17 466.39676 L 1088.259 466.39676 L 1088.259 440.4858 L 1114.17 440.4858 L 1140.0809 440.4858 L 1476.9231 440.4858 L 1813.7651 440.4858 L 1813.7651 414.5749 L 1839.676 414.5749 L 1839.676 336.8421 Q 1839.676 233.19838 1787.8542 233.19838 L 1761.9432 233.19838 L 1736.0323 207.28745 L 1710.1215 207.28745 L 1710.1215 181.37651 L 1684.2104 155.46558 L 1684.2104 129.55466 L 1684.2104 103.64372 L 1787.8542 77.73279 Q 1891.4979 51.82186 1917.4088 25.91093 Q 1943.3198 25.91093 1943.3198 0.0 L 1943.3198 0.0 L 1943.3198 0.0 L 1943.3198 0.0 L 1969.2307 0.0 L 1969.2307 25.91093 L 1995.1416 25.91093 Q 2046.9635 25.91093 2046.9635 0.0 Q 2072.8745 -25.91093 2098.7854 25.91093 Q 2098.7854 51.82186 2176.518 51.82186 Q 2254.251 51.82186 2254.251 77.73279 Q 2254.251 103.64372 2513.3604 103.64372 Q 2746.5586 129.55466 2746.5586 129.55466 z M 2254.251 440.4858 L 2254.251 414.5749 L 2306.0728 440.4858 Q 2383.8057 440.4858 2435.6274 336.8421 Q 2461.5383 233.19838 2487.4492 259.1093 Q 2487.4492 285.02023 2539.2712 285.02023 Q 2565.1821 310.93115 2565.1821 388.66397 Q 2539.2712 492.30768 2409.7166 492.30768 Q 2254.251 492.30768 2254.251 440.4858 z M 3394.3318 2902.0242 L 3394.3318 2927.935 L 3316.599 2927.935 Q 3238.8662 2927.935 3238.8662 2902.0242 Q 3238.8662 2876.1133 3264.7773 2876.1133 Q 3290.6882 2876.1133 3264.7773 2850.2024 Q 3238.8662 2850.2024 3238.8662 2824.2915 Q 3238.8662 2798.3806 3238.8662 2772.4695 Q 3212.9553 2772.4695 3212.9553 2798.3806 Q 3212.9553 2824.2915 3187.0444 2824.2915 L 3135.2227 2824.2915 L 3135.2227 2798.3806 L 3135.2227 2772.4695 L 3109.3118 2772.4695 Q 3083.4006 2746.5586 3083.4006 2668.826 Q 3083.4006 2591.093 3238.8662 2694.7368 Q 3342.51 2798.3806 3368.421 2824.2915 Q 3368.421 2850.2024 3394.3318 2850.2024 Q 3420.243 2850.2024 3420.243 2876.1133 Q 3394.3318 2902.0242 3394.3318 2902.0242 z" svg:height="35.757084mm" draw:style-name="style-715" svg:viewBox="0.0 0.0 3782.9958 3575.7085" svg:width="37.82996mm" svg:x="62.963562mm" svg:y="154.17004mm"/>
          <draw:path svg:d="M 181.37651 25.91093 L 181.37651 0.0 L 259.1093 0.0 L 336.8421 0.0 L 362.75302 0.0 Q 362.75302 25.91093 414.5749 25.91093 L 466.39676 25.91093 L 518.2186 25.91093 Q 570.04047 25.91093 570.04047 51.82186 L 570.04047 77.73279 L 388.66397 77.73279 Q 207.28745 103.64372 207.28745 155.46558 Q 233.19838 181.37651 259.1093 207.28745 Q 285.02023 207.28745 310.93115 259.1093 Q 362.75302 310.93115 362.75302 310.93115 L 362.75302 336.8421 L 466.39676 336.8421 Q 595.9514 336.8421 595.9514 310.93115 Q 621.8623 285.02023 621.8623 285.02023 L 621.8623 285.02023 L 647.77325 285.02023 Q 673.6842 310.93115 673.6842 285.02023 Q 673.6842 259.1093 699.59515 259.1093 L 725.50604 259.1093 L 725.50604 285.02023 Q 725.50604 310.93115 725.50604 388.66397 L 725.50604 440.4858 L 725.50604 492.30768 Q 725.50604 518.2186 751.417 647.77325 Q 777.32794 751.417 777.32794 855.0607 L 777.32794 958.7044 L 803.23883 1036.4373 L 803.23883 1114.17 L 803.23883 1114.17 L 803.23883 1140.0809 L 803.23883 1140.0809 L 777.32794 1140.0809 L 777.32794 1114.17 L 777.32794 1062.3481 L 751.417 1062.3481 L 725.50604 1062.3481 L 725.50604 1036.4373 L 725.50604 1010.5263 L 725.50604 958.7044 Q 725.50604 880.9716 673.6842 829.1498 Q 621.8623 751.417 518.2186 699.59515 Q 388.66397 647.77325 362.75302 621.8623 Q 362.75302 595.9514 207.28745 492.30768 Q 51.82186 414.5749 25.91093 285.02023 L 0.0 155.46558 L 51.82186 155.46558 L 77.73279 155.46558 L 77.73279 129.55466 Q 77.73279 103.64372 129.55466 77.73279 Q 181.37651 77.73279 181.37651 25.91093 z" svg:height="11.400809mm" draw:style-name="style-716" svg:viewBox="0.0 0.0 803.23883 1140.0809" svg:width="8.032389mm" svg:x="66.331985mm" svg:y="188.37247mm"/>
          <draw:path svg:d="M 725.50604 0.0 L 751.417 0.0 L 751.417 414.5749 L 751.417 803.23883 L 751.417 803.23883 Q 725.50604 777.32794 673.6842 803.23883 Q 621.8623 829.1498 595.9514 777.32794 Q 595.9514 751.417 492.30768 751.417 L 414.5749 751.417 L 414.5749 725.50604 Q 388.66397 725.50604 388.66397 673.6842 Q 388.66397 647.77325 233.19838 621.8623 Q 77.73279 570.04047 103.64372 570.04047 Q 129.55466 544.1295 129.55466 466.39676 Q 129.55466 414.5749 77.73279 414.5749 L 0.0 414.5749 L 0.0 388.66397 L 0.0 388.66397 L 25.91093 388.66397 Q 77.73279 362.75302 77.73279 362.75302 L 77.73279 362.75302 L 155.46558 310.93115 Q 233.19838 259.1093 233.19838 207.28745 Q 233.19838 181.37651 310.93115 181.37651 Q 388.66397 181.37651 388.66397 155.46558 Q 388.66397 129.55466 440.4858 103.64372 Q 492.30768 103.64372 492.30768 77.73279 L 492.30768 51.82186 L 570.04047 0.0 Q 647.77325 -25.91093 673.6842 0.0 Q 699.59515 0.0 725.50604 0.0 z" svg:height="8.032389mm" draw:style-name="style-717" svg:viewBox="0.0 0.0 751.417 803.23883" svg:width="7.5141697mm" svg:x="202.36436mm" svg:y="90.688255mm"/>
          <draw:path svg:d="M 259.1093 0.0 L 285.02023 0.0 L 285.02023 0.0 Q 259.1093 25.91093 259.1093 77.73279 L 259.1093 129.55466 L 285.02023 129.55466 L 285.02023 155.46558 L 285.02023 155.46558 L 310.93115 155.46558 L 310.93115 155.46558 L 310.93115 155.46558 L 310.93115 181.37651 L 310.93115 181.37651 L 285.02023 181.37651 L 285.02023 207.28745 L 285.02023 207.28745 L 259.1093 207.28745 L 259.1093 207.28745 L 259.1093 207.28745 L 259.1093 233.19838 L 259.1093 233.19838 L 233.19838 233.19838 L 233.19838 259.1093 L 233.19838 259.1093 L 207.28745 259.1093 L 207.28745 285.02023 L 207.28745 310.93115 L 207.28745 310.93115 L 207.28745 336.8421 L 181.37651 336.8421 Q 155.46558 310.93115 77.73279 259.1093 L 1.8189894E-12 207.28745 L 1.8189894E-12 207.28745 L 1.8189894E-12 181.37651 L 1.8189894E-12 181.37651 Q 1.8189894E-12 181.37651 77.73279 207.28745 Q 129.55466 207.28745 155.46558 181.37651 Q 155.46558 155.46558 207.28745 77.73279 Q 233.19838 0.0 259.1093 0.0 z" svg:height="3.368421mm" draw:style-name="style-718" svg:viewBox="0.0 0.0 310.93115 336.8421" svg:width="3.1093116mm" svg:x="106.75304mm" svg:y="187.59514mm"/>
          <draw:path svg:d="M 259.1093 0.0 L 259.1093 0.0 L 285.02023 25.91093 Q 310.93115 51.82186 362.75302 51.82186 Q 388.66397 51.82186 362.75302 103.64372 Q 362.75302 129.55466 310.93115 155.46558 Q 285.02023 155.46558 285.02023 181.37651 L 259.1093 181.37651 L 259.1093 207.28745 L 259.1093 233.19838 L 233.19838 259.1093 L 233.19838 259.1093 L 155.46558 259.1093 Q 103.64372 259.1093 103.64372 285.02023 L 77.73279 310.93115 L 51.82186 310.93115 Q -1.8189894E-12 310.93115 -1.8189894E-12 285.02023 Q -1.8189894E-12 259.1093 51.82186 259.1093 Q 77.73279 259.1093 77.73279 207.28745 L 77.73279 181.37651 L 103.64372 181.37651 Q 155.46558 155.46558 155.46558 155.46558 Q 155.46558 155.46558 155.46558 129.55466 L 129.55466 103.64372 L 155.46558 103.64372 Q 155.46558 103.64372 155.46558 77.73279 L 155.46558 77.73279 L 207.28745 51.82186 Q 259.1093 0.0 259.1093 0.0 z" svg:height="3.1093116mm" draw:style-name="style-719" svg:viewBox="0.0 0.0 362.75302 310.93115" svg:width="3.6275303mm" svg:x="132.14575mm" svg:y="169.97571mm"/>
          <draw:path svg:d="M 492.30768 0.0 L 570.04047 0.0 L 570.04047 25.91093 L 570.04047 77.73279 L 544.1295 129.55466 Q 544.1295 155.46558 492.30768 155.46558 L 466.39676 155.46558 L 440.4858 155.46558 Q 388.66397 181.37651 181.37651 181.37651 L 0.0 207.28745 L 0.0 181.37651 Q 25.91093 155.46558 25.91093 129.55466 L 25.91093 129.55466 L 25.91093 129.55466 Q 51.82186 129.55466 51.82186 103.64372 L 51.82186 103.64372 L 233.19838 103.64372 L 440.4858 103.64372 L 440.4858 51.82186 Q 440.4858 0.0 492.30768 0.0 z" svg:height="2.0728745mm" draw:style-name="style-720" svg:viewBox="0.0 0.0 570.04047 207.28745" svg:width="5.7004046mm" svg:x="71.25506mm" svg:y="125.149796mm"/>
          <draw:path svg:d="M 1114.17 0.0 L 1114.17 0.0 L 1140.0809 0.0 L 1165.9918 0.0 L 1165.9918 0.0 Q 1165.9918 0.0 1191.9028 25.91093 L 1217.8137 25.91093 L 1217.8137 25.91093 Q 1217.8137 51.82186 1243.7246 51.82186 L 1243.7246 51.82186 L 1243.7246 51.82186 L 1269.6356 51.82186 L 1295.5465 51.82186 Q 1295.5465 25.91093 1321.4574 51.82186 L 1321.4574 77.73279 L 1321.4574 103.64372 Q 1321.4574 155.46558 1269.6356 155.46558 Q 1243.7246 181.37651 1243.7246 207.28745 Q 1269.6356 207.28745 1269.6356 233.19838 Q 1243.7246 259.1093 1165.9918 285.02023 Q 1088.259 310.93115 1140.0809 362.75302 Q 1191.9028 388.66397 1191.9028 414.5749 Q 1191.9028 440.4858 1114.17 466.39676 Q 1036.4373 466.39676 1010.5263 570.04047 Q 984.61536 647.77325 906.88257 673.6842 Q 829.1498 725.50604 803.23883 751.417 Q 777.32794 777.32794 699.59515 829.1498 L 595.9514 855.0607 L 570.04047 855.0607 Q 570.04047 880.9716 570.04047 880.9716 L 570.04047 880.9716 L 544.1295 880.9716 Q 518.2186 880.9716 518.2186 906.88257 Q 518.2186 906.88257 362.75302 932.7935 Q 207.28745 932.7935 155.46558 932.7935 L 103.64372 932.7935 L 103.64372 984.61536 L 103.64372 1010.5263 L 77.73279 1010.5263 L 51.82186 984.61536 L 51.82186 984.61536 L 51.82186 984.61536 L 51.82186 932.7935 L 51.82186 906.88257 L 25.91093 906.88257 L 0.0 880.9716 L 0.0 880.9716 L 0.0 880.9716 L 0.0 880.9716 L 0.0 855.0607 L 0.0 855.0607 L 0.0 829.1498 L 25.91093 829.1498 Q 51.82186 829.1498 129.55466 777.32794 Q 207.28745 751.417 207.28745 725.50604 Q 233.19838 673.6842 207.28745 544.1295 L 181.37651 414.5749 L 181.37651 388.66397 L 181.37651 388.66397 L 233.19838 362.75302 Q 310.93115 362.75302 310.93115 336.8421 Q 310.93115 310.93115 336.8421 310.93115 Q 362.75302 310.93115 362.75302 336.8421 Q 362.75302 362.75302 466.39676 362.75302 Q 544.1295 362.75302 570.04047 336.8421 Q 570.04047 310.93115 621.8623 259.1093 Q 699.59515 259.1093 751.417 259.1093 Q 803.23883 259.1093 906.88257 207.28745 Q 984.61536 181.37651 984.61536 155.46558 Q 958.7044 155.46558 984.61536 129.55466 Q 1010.5263 129.55466 1062.3481 77.73279 Q 1114.17 0.0 1114.17 0.0 z" svg:height="10.105263mm" draw:style-name="style-721" svg:viewBox="0.0 0.0 1321.4574 1010.5263" svg:width="13.214575mm" svg:x="188.63158mm" svg:y="169.97571mm"/>
          <draw:path svg:d="M 310.93115 51.82186 L 336.8421 51.82186 L 362.75302 51.82186 L 362.75302 51.82186 L 388.66397 103.64372 Q 414.5749 155.46558 388.66397 181.37651 Q 362.75302 207.28745 362.75302 207.28745 L 362.75302 207.28745 L 362.75302 207.28745 Q 362.75302 207.28745 336.8421 207.28745 L 336.8421 233.19838 L 310.93115 233.19838 Q 285.02023 233.19838 285.02023 259.1093 L 259.1093 310.93115 L 259.1093 336.8421 L 259.1093 362.75302 L 233.19838 362.75302 L 233.19838 362.75302 L 233.19838 388.66397 L 207.28745 388.66397 L 207.28745 388.66397 L 207.28745 414.5749 L 207.28745 414.5749 L 207.28745 414.5749 L 181.37651 414.5749 L 181.37651 414.5749 L 181.37651 440.4858 L 155.46558 440.4858 L 155.46558 466.39676 L 155.46558 466.39676 L 155.46558 466.39676 L 129.55466 466.39676 L 103.64372 440.4858 Q 77.73279 414.5749 77.73279 414.5749 L 77.73279 414.5749 L 77.73279 388.66397 Q 51.82186 362.75302 77.73279 259.1093 L 77.73279 181.37651 L 103.64372 181.37651 Q 103.64372 155.46558 103.64372 155.46558 L 77.73279 155.46558 L 77.73279 155.46558 Q 51.82186 129.55466 25.91093 77.73279 L 0.0 25.91093 L 25.91093 51.82186 Q 51.82186 51.82186 77.73279 0.0 Q 77.73279 -51.82186 155.46558 0.0 Q 259.1093 51.82186 310.93115 51.82186 z" svg:height="4.6639676mm" draw:style-name="style-722" svg:viewBox="0.0 0.0 388.66397 466.39676" svg:width="3.8866396mm" svg:x="105.19838mm" svg:y="177.74898mm"/>
          <draw:path svg:d="M 155.46558 0.0 L 181.37651 0.0 L 181.37651 51.82186 L 181.37651 103.64372 L 181.37651 103.64372 Q 155.46558 103.64372 155.46558 129.55466 L 155.46558 129.55466 L 129.55466 129.55466 Q 103.64372 129.55466 77.73279 233.19838 Q 51.82186 362.75302 51.82186 388.66397 L 51.82186 440.4858 L 77.73279 440.4858 Q 103.64372 440.4858 103.64372 466.39676 L 103.64372 492.30768 L 51.82186 492.30768 Q 25.91093 492.30768 25.91093 388.66397 L 25.91093 310.93115 L 25.91093 259.1093 Q 0.0 207.28745 0.0 129.55466 Q 0.0 51.82186 51.82186 25.91093 Q 77.73279 25.91093 77.73279 0.0 Q 103.64372 -25.91093 103.64372 0.0 Q 103.64372 25.91093 129.55466 25.91093 Q 155.46558 0.0 155.46558 0.0 z" svg:height="4.9230766mm" draw:style-name="style-723" svg:viewBox="0.0 0.0 181.37651 492.30768" svg:width="1.8137652mm" svg:x="115.56275mm" svg:y="206.51012mm"/>
          <draw:path svg:d="M 362.75302 103.64372 L 466.39676 103.64372 L 492.30768 129.55466 L 518.2186 155.46558 L 518.2186 155.46558 L 518.2186 155.46558 L 518.2186 155.46558 Q 518.2186 155.46558 518.2186 181.37651 L 518.2186 181.37651 L 492.30768 181.37651 L 492.30768 207.28745 L 466.39676 207.28745 L 440.4858 207.28745 L 414.5749 233.19838 L 388.66397 233.19838 L 388.66397 233.19838 Q 362.75302 233.19838 362.75302 207.28745 Q 362.75302 181.37651 285.02023 233.19838 L 207.28745 285.02023 L 207.28745 285.02023 Q 181.37651 259.1093 103.64372 259.1093 L 25.91093 259.1093 L 9.094947E-13 259.1093 L 9.094947E-13 259.1093 L 9.094947E-13 233.19838 L 9.094947E-13 207.28745 L 25.91093 207.28745 L 25.91093 207.28745 L 51.82186 181.37651 L 77.73279 155.46558 L 77.73279 155.46558 Q 103.64372 155.46558 103.64372 103.64372 L 103.64372 25.91093 L 103.64372 25.91093 L 103.64372 25.91093 L 129.55466 0.0 Q 155.46558 -51.82186 181.37651 25.91093 Q 207.28745 103.64372 207.28745 103.64372 Q 233.19838 103.64372 362.75302 103.64372 z" svg:height="2.8502023mm" draw:style-name="style-724" svg:viewBox="0.0 0.0 518.2186 285.02023" svg:width="5.182186mm" svg:x="74.10526mm" svg:y="188.11336mm"/>
          <draw:path svg:d="M 233.19838 25.91093 L 285.02023 25.91093 L 310.93115 0.0 L 336.8421 0.0 L 336.8421 0.0 Q 336.8421 25.91093 336.8421 25.91093 L 362.75302 25.91093 L 336.8421 51.82186 Q 336.8421 77.73279 310.93115 103.64372 L 310.93115 129.55466 L 259.1093 181.37651 Q 233.19838 207.28745 181.37651 233.19838 Q 181.37651 285.02023 155.46558 310.93115 Q 155.46558 336.8421 155.46558 310.93115 Q 129.55466 310.93115 129.55466 310.93115 L 129.55466 310.93115 L 129.55466 310.93115 Q 103.64372 285.02023 77.73279 259.1093 L 51.82186 233.19838 L 51.82186 233.19838 Q 25.91093 207.28745 25.91093 207.28745 L 25.91093 207.28745 L 25.91093 181.37651 Q 25.91093 181.37651 -9.094947E-13 181.37651 L -9.094947E-13 181.37651 L -9.094947E-13 155.46558 L -9.094947E-13 129.55466 L 25.91093 129.55466 Q 25.91093 129.55466 51.82186 103.64372 L 77.73279 77.73279 L 77.73279 77.73279 L 77.73279 77.73279 L 77.73279 77.73279 Q 103.64372 77.73279 129.55466 51.82186 L 129.55466 51.82186 L 155.46558 51.82186 L 181.37651 25.91093 L 181.37651 25.91093 L 181.37651 25.91093 L 207.28745 25.91093 L 207.28745 25.91093 L 233.19838 25.91093 z" svg:height="3.1093116mm" draw:style-name="style-725" svg:viewBox="0.0 0.0 362.75302 310.93115" svg:width="3.6275303mm" svg:x="76.43725mm" svg:y="213.24696mm"/>
          <draw:path svg:d="M 25.91093 25.91093 L 25.91093 25.91093 L 155.46558 0.0 Q 259.1093 0.0 362.75302 233.19838 Q 466.39676 466.39676 466.39676 466.39676 L 466.39676 466.39676 L 518.2186 621.8623 Q 570.04047 777.32794 570.04047 803.23883 L 570.04047 829.1498 L 595.9514 855.0607 L 621.8623 880.9716 L 621.8623 906.88257 L 621.8623 958.7044 L 570.04047 958.7044 L 518.2186 958.7044 L 466.39676 958.7044 L 388.66397 958.7044 L 388.66397 958.7044 L 362.75302 958.7044 L 362.75302 906.88257 L 362.75302 880.9716 L 336.8421 855.0607 L 310.93115 803.23883 L 310.93115 777.32794 L 310.93115 751.417 L 285.02023 751.417 L 285.02023 777.32794 L 285.02023 777.32794 Q 259.1093 777.32794 129.55466 440.4858 L 0.0 77.73279 L 0.0 77.73279 Q 25.91093 77.73279 0.0 51.82186 L 0.0 51.82186 L 0.0 25.91093 Q 0.0 25.91093 25.91093 25.91093 z" svg:height="9.587045mm" draw:style-name="style-726" svg:viewBox="0.0 0.0 621.8623 958.7044" svg:width="6.218623mm" svg:x="111.417mm" svg:y="168.16194mm"/>
          <draw:path svg:d="M 77.73279 51.82186 L 51.82186 0.0 L 103.64372 51.82186 Q 181.37651 129.55466 259.1093 103.64372 Q 336.8421 77.73279 336.8421 77.73279 Q 362.75302 77.73279 362.75302 77.73279 L 362.75302 77.73279 L 336.8421 129.55466 Q 310.93115 155.46558 310.93115 181.37651 L 310.93115 233.19838 L 285.02023 233.19838 L 285.02023 233.19838 L 310.93115 259.1093 L 336.8421 285.02023 L 362.75302 285.02023 L 388.66397 285.02023 L 414.5749 310.93115 L 466.39676 336.8421 L 518.2186 336.8421 L 544.1295 336.8421 L 544.1295 310.93115 L 570.04047 310.93115 L 570.04047 285.02023 L 570.04047 233.19838 L 570.04047 233.19838 L 570.04047 233.19838 L 595.9514 233.19838 L 595.9514 233.19838 L 647.77325 233.19838 Q 699.59515 207.28745 699.59515 259.1093 L 725.50604 310.93115 L 725.50604 310.93115 L 725.50604 336.8421 L 751.417 336.8421 L 777.32794 336.8421 L 751.417 362.75302 L 725.50604 388.66397 L 725.50604 388.66397 L 725.50604 388.66397 L 699.59515 388.66397 L 673.6842 388.66397 L 673.6842 414.5749 L 673.6842 440.4858 L 647.77325 466.39676 L 621.8623 492.30768 L 621.8623 492.30768 L 621.8623 518.2186 L 440.4858 518.2186 Q 259.1093 492.30768 155.46558 466.39676 L 25.91093 414.5749 L 25.91093 362.75302 L 0.0 310.93115 L 0.0 259.1093 Q 0.0 207.28745 25.91093 181.37651 L 25.91093 181.37651 L 25.91093 181.37651 Q 51.82186 181.37651 51.82186 181.37651 Q 51.82186 181.37651 103.64372 181.37651 Q 155.46558 181.37651 129.55466 181.37651 Q 103.64372 181.37651 103.64372 129.55466 Q 103.64372 103.64372 77.73279 51.82186 z" svg:height="5.182186mm" draw:style-name="style-727" svg:viewBox="0.0 0.0 777.32794 518.2186" svg:width="7.773279mm" svg:x="99.49797mm" svg:y="162.97975mm"/>
          <draw:path svg:d="M 51.82186 0.0 L 103.64372 0.0 L 155.46558 25.91093 Q 233.19838 51.82186 259.1093 77.73279 L 285.02023 77.73279 L 285.02023 103.64372 Q 285.02023 129.55466 259.1093 129.55466 Q 233.19838 129.55466 233.19838 155.46558 L 233.19838 181.37651 L 414.5749 155.46558 Q 621.8623 155.46558 673.6842 129.55466 L 699.59515 129.55466 L 673.6842 155.46558 Q 673.6842 207.28745 621.8623 207.28745 L 595.9514 207.28745 L 570.04047 233.19838 L 518.2186 233.19838 L 518.2186 259.1093 L 518.2186 310.93115 L 492.30768 310.93115 L 466.39676 310.93115 L 466.39676 285.02023 Q 466.39676 259.1093 285.02023 259.1093 L 103.64372 259.1093 L 103.64372 259.1093 L 103.64372 259.1093 L 77.73279 233.19838 L 51.82186 233.19838 L 51.82186 207.28745 Q 51.82186 181.37651 25.91093 155.46558 L -9.094947E-13 155.46558 L -9.094947E-13 155.46558 Q -9.094947E-13 129.55466 -9.094947E-13 77.73279 Q -9.094947E-13 25.91093 51.82186 0.0 z" svg:height="3.1093116mm" draw:style-name="style-728" svg:viewBox="0.0 0.0 699.59515 310.93115" svg:width="6.995951mm" svg:x="68.92307mm" svg:y="125.408905mm"/>
          <draw:path svg:d="M 777.32794 25.91093 L 777.32794 51.82186 L 751.417 103.64372 Q 751.417 155.46558 725.50604 155.46558 L 725.50604 155.46558 L 751.417 155.46558 L 803.23883 155.46558 L 803.23883 155.46558 L 803.23883 155.46558 L 829.1498 155.46558 L 829.1498 155.46558 L 855.0607 129.55466 L 855.0607 129.55466 L 932.7935 155.46558 Q 1010.5263 207.28745 958.7044 259.1093 Q 932.7935 310.93115 906.88257 310.93115 L 880.9716 310.93115 L 880.9716 336.8421 L 880.9716 362.75302 L 829.1498 362.75302 Q 803.23883 388.66397 803.23883 414.5749 Q 829.1498 466.39676 803.23883 466.39676 Q 803.23883 492.30768 803.23883 518.2186 Q 803.23883 518.2186 829.1498 518.2186 L 829.1498 518.2186 L 725.50604 518.2186 Q 621.8623 518.2186 440.4858 518.2186 L 259.1093 518.2186 L 259.1093 518.2186 Q 259.1093 518.2186 207.28745 492.30768 Q 155.46558 466.39676 129.55466 492.30768 L 77.73279 492.30768 L 77.73279 466.39676 L 77.73279 440.4858 L 103.64372 440.4858 L 129.55466 414.5749 L 77.73279 414.5749 L 51.82186 414.5749 L 25.91093 440.4858 L 0.0 440.4858 L 0.0 414.5749 L 0.0 388.66397 L 0.0 388.66397 L 0.0 362.75302 L 25.91093 362.75302 L 77.73279 362.75302 L 77.73279 388.66397 L 77.73279 388.66397 L 103.64372 362.75302 Q 103.64372 336.8421 181.37651 285.02023 Q 233.19838 259.1093 310.93115 259.1093 Q 388.66397 259.1093 388.66397 207.28745 L 388.66397 181.37651 L 414.5749 155.46558 Q 440.4858 103.64372 544.1295 103.64372 Q 647.77325 103.64372 647.77325 51.82186 Q 673.6842 25.91093 699.59515 25.91093 L 725.50604 1.8189894E-12 L 725.50604 1.8189894E-12 L 751.417 1.8189894E-12 L 777.32794 1.8189894E-12 Q 803.23883 -25.91093 803.23883 1.8189894E-12 Q 803.23883 25.91093 777.32794 25.91093 z" svg:height="5.182186mm" draw:style-name="style-729" svg:viewBox="0.0 0.0 958.7044 518.2186" svg:width="9.587045mm" svg:x="143.80566mm" svg:y="147.17409mm"/>
          <draw:path svg:d="M 103.64372 0.0 L 233.19838 0.0 L 233.19838 25.91093 Q 207.28745 51.82186 207.28745 129.55466 L 207.28745 207.28745 L 207.28745 233.19838 L 207.28745 233.19838 L 155.46558 233.19838 Q 103.64372 233.19838 103.64372 207.28745 L 77.73279 181.37651 L 77.73279 155.46558 Q 51.82186 129.55466 25.91093 103.64372 Q 0.0 77.73279 0.0 51.82186 Q 0.0 0.0 103.64372 0.0 z" svg:height="2.3319838mm" draw:style-name="style-730" svg:viewBox="0.0 0.0 233.19838 233.19838" svg:width="2.3319838mm" svg:x="104.68016mm" svg:y="187.33603mm"/>
          <draw:path svg:d="M 570.04047 25.91093 L 570.04047 25.91093 L 621.8623 0.0 Q 673.6842 0.0 673.6842 51.82186 Q 673.6842 103.64372 699.59515 103.64372 Q 725.50604 103.64372 725.50604 77.73279 Q 725.50604 51.82186 751.417 51.82186 Q 777.32794 51.82186 777.32794 77.73279 Q 777.32794 103.64372 829.1498 129.55466 Q 880.9716 155.46558 906.88257 129.55466 Q 932.7935 77.73279 1036.4373 129.55466 Q 1165.9918 181.37651 1191.9028 207.28745 L 1191.9028 207.28745 L 1191.9028 259.1093 Q 1191.9028 336.8421 1165.9918 336.8421 Q 1140.0809 336.8421 1165.9918 362.75302 Q 1191.9028 388.66397 1165.9918 388.66397 Q 1165.9918 388.66397 1140.0809 414.5749 L 1114.17 440.4858 L 1088.259 440.4858 L 1036.4373 440.4858 L 1036.4373 414.5749 L 1036.4373 414.5749 L 1036.4373 440.4858 L 1036.4373 466.39676 L 1036.4373 466.39676 L 1036.4373 492.30768 L 1088.259 492.30768 Q 1165.9918 492.30768 1140.0809 518.2186 Q 1114.17 544.1295 1088.259 544.1295 Q 1062.3481 544.1295 1062.3481 570.04047 L 1062.3481 595.9514 L 1191.9028 595.9514 Q 1347.3684 595.9514 1347.3684 570.04047 Q 1347.3684 544.1295 1373.2793 544.1295 Q 1399.1903 544.1295 1425.1012 595.9514 Q 1451.0121 647.77325 1476.9231 621.8623 Q 1502.834 621.8623 1528.7449 570.04047 Q 1528.7449 544.1295 1502.834 518.2186 Q 1476.9231 492.30768 1502.834 492.30768 Q 1528.7449 492.30768 1528.7449 466.39676 L 1528.7449 440.4858 L 1554.6559 466.39676 Q 1606.4777 492.30768 1710.1215 544.1295 Q 1813.7651 544.1295 1813.7651 570.04047 L 1813.7651 570.04047 L 1813.7651 570.04047 Q 1813.7651 595.9514 1787.8542 595.9514 Q 1761.9432 595.9514 1761.9432 647.77325 Q 1761.9432 673.6842 1736.0323 699.59515 L 1710.1215 699.59515 L 1710.1215 699.59515 L 1710.1215 725.50604 L 1684.2104 751.417 L 1684.2104 777.32794 L 1710.1215 777.32794 L 1736.0323 803.23883 L 1865.587 803.23883 Q 1995.1416 803.23883 2098.7854 777.32794 Q 2202.4292 751.417 2202.4292 751.417 L 2202.4292 751.417 L 2202.4292 751.417 L 2202.4292 751.417 L 2202.4292 725.50604 L 2228.34 725.50604 L 2228.34 725.50604 L 2228.34 699.59515 L 2306.0728 777.32794 Q 2383.8057 829.1498 2383.8057 855.0607 Q 2357.8948 906.88257 2539.2712 906.88257 Q 2746.5586 906.88257 2746.5586 984.61536 Q 2746.5586 1062.3481 2876.1133 1036.4373 Q 3005.668 1010.5263 3057.4897 1010.5263 Q 3109.3118 958.7044 3135.2227 958.7044 L 3161.1335 958.7044 L 3161.1335 984.61536 L 3161.1335 1010.5263 L 3135.2227 1010.5263 L 3109.3118 1010.5263 L 3161.1335 1036.4373 L 3212.9553 1062.3481 L 3264.7773 1062.3481 L 3316.599 1062.3481 L 3316.599 1088.259 L 3342.51 1088.259 L 3316.599 1114.17 Q 3316.599 1165.9918 3342.51 1165.9918 Q 3368.421 1165.9918 3420.243 1140.0809 L 3446.1538 1114.17 L 3446.1538 1114.17 L 3446.1538 1114.17 L 3472.0647 1114.17 L 3472.0647 1114.17 L 3472.0647 1114.17 L 3472.0647 1114.17 L 3472.0647 1140.0809 L 3472.0647 1140.0809 L 3497.9756 1140.0809 L 3497.9756 1165.9918 L 3472.0647 1165.9918 L 3420.243 1165.9918 L 3394.3318 1191.9028 Q 3368.421 1191.9028 3368.421 1243.7246 L 3342.51 1269.6356 L 3342.51 1295.5465 L 3316.599 1295.5465 L 3316.599 1295.5465 L 3316.599 1321.4574 L 3316.599 1321.4574 L 3316.599 1321.4574 L 3290.6882 1321.4574 L 3290.6882 1321.4574 L 3290.6882 1347.3684 L 3264.7773 1347.3684 L 3264.7773 1347.3684 L 3264.7773 1373.2793 L 3290.6882 1373.2793 L 3316.599 1373.2793 L 3290.6882 1399.1903 L 3264.7773 1399.1903 L 3264.7773 1399.1903 Q 3238.8662 1425.1012 3238.8662 1425.1012 L 3238.8662 1425.1012 L 3212.9553 1425.1012 Q 3212.9553 1425.1012 3212.9553 1451.0121 Q 3212.9553 1476.9231 3135.2227 1554.6559 L 3057.4897 1632.3887 L 3057.4897 1632.3887 L 3057.4897 1632.3887 L 3083.4006 1684.2104 L 3083.4006 1761.9432 L 3057.4897 1761.9432 Q 3031.5789 1736.0323 2953.8462 1736.0323 Q 2850.2024 1736.0323 2850.2024 1787.8542 Q 2824.2915 1839.676 2694.7368 1839.676 Q 2591.093 1839.676 2487.4492 1839.676 L 2409.7166 1865.587 L 2383.8057 1865.587 Q 2331.9836 1839.676 2331.9836 1839.676 Q 2331.9836 1813.7651 2254.251 1787.8542 Q 2202.4292 1736.0323 2124.6963 1736.0323 Q 2021.0526 1736.0323 1891.4979 1761.9432 L 1761.9432 1787.8542 L 1710.1215 1813.7651 L 1658.2996 1839.676 L 1606.4777 1839.676 L 1580.5668 1839.676 L 1580.5668 1865.587 L 1580.5668 1865.587 L 1502.834 1865.587 Q 1451.0121 1865.587 1451.0121 1839.676 Q 1451.0121 1787.8542 1399.1903 1761.9432 Q 1321.4574 1736.0323 1321.4574 1710.1215 Q 1321.4574 1658.2996 1269.6356 1658.2996 Q 1217.8137 1684.2104 1191.9028 1684.2104 L 1191.9028 1710.1215 L 1165.9918 1710.1215 Q 1140.0809 1736.0323 1140.0809 1736.0323 L 1140.0809 1736.0323 L 1140.0809 1736.0323 Q 1114.17 1736.0323 932.7935 1710.1215 L 751.417 1710.1215 L 725.50604 1710.1215 Q 673.6842 1736.0323 673.6842 1736.0323 L 673.6842 1736.0323 L 595.9514 1736.0323 Q 518.2186 1736.0323 466.39676 1761.9432 Q 388.66397 1761.9432 388.66397 1787.8542 Q 388.66397 1813.7651 310.93115 1813.7651 L 259.1093 1813.7651 L 259.1093 1787.8542 Q 259.1093 1761.9432 259.1093 1736.0323 Q 285.02023 1736.0323 259.1093 1710.1215 Q 233.19838 1710.1215 233.19838 1684.2104 Q 233.19838 1658.2996 207.28745 1658.2996 Q 181.37651 1658.2996 181.37651 1632.3887 Q 207.28745 1606.4777 155.46558 1554.6559 Q 129.55466 1502.834 103.64372 1502.834 Q 77.73279 1502.834 77.73279 1476.9231 Q 77.73279 1451.0121 51.82186 1451.0121 L 25.91093 1451.0121 L 25.91093 1451.0121 L 25.91093 1425.1012 L 77.73279 1425.1012 L 129.55466 1425.1012 L 129.55466 1399.1903 L 129.55466 1373.2793 L 103.64372 1373.2793 Q 77.73279 1373.2793 103.64372 1347.3684 Q 129.55466 1321.4574 77.73279 1321.4574 L 25.91093 1269.6356 L 25.91093 1269.6356 L -9.094947E-13 1269.6356 L -9.094947E-13 1269.6356 L -9.094947E-13 1269.6356 L 51.82186 1243.7246 L 77.73279 1243.7246 L 77.73279 1217.8137 L 103.64372 1191.9028 L 103.64372 1191.9028 L 103.64372 1165.9918 L 233.19838 1191.9028 Q 362.75302 1217.8137 388.66397 1217.8137 Q 414.5749 1217.8137 466.39676 1191.9028 Q 518.2186 1140.0809 570.04047 1140.0809 Q 621.8623 1114.17 673.6842 1114.17 L 699.59515 1114.17 L 725.50604 1140.0809 L 751.417 1140.0809 L 751.417 1114.17 L 725.50604 1088.259 L 725.50604 1088.259 L 725.50604 1062.3481 L 725.50604 1062.3481 L 725.50604 1062.3481 L 725.50604 1036.4373 Q 725.50604 1010.5263 725.50604 1010.5263 Q 725.50604 984.61536 673.6842 880.9716 Q 621.8623 777.32794 673.6842 751.417 Q 699.59515 751.417 699.59515 699.59515 Q 699.59515 673.6842 673.6842 673.6842 Q 647.77325 647.77325 725.50604 647.77325 Q 777.32794 647.77325 751.417 621.8623 Q 725.50604 595.9514 803.23883 595.9514 Q 880.9716 595.9514 829.1498 570.04047 Q 803.23883 570.04047 829.1498 544.1295 L 829.1498 492.30768 L 829.1498 492.30768 L 829.1498 492.30768 L 855.0607 466.39676 L 880.9716 440.4858 L 880.9716 440.4858 L 880.9716 440.4858 L 880.9716 414.5749 L 880.9716 414.5749 L 906.88257 414.5749 L 906.88257 388.66397 L 880.9716 388.66397 Q 855.0607 388.66397 803.23883 336.8421 Q 751.417 285.02023 621.8623 259.1093 L 518.2186 233.19838 L 518.2186 233.19838 L 518.2186 207.28745 L 492.30768 207.28745 L 492.30768 207.28745 L 492.30768 181.37651 L 466.39676 181.37651 L 466.39676 181.37651 L 466.39676 181.37651 L 466.39676 155.46558 L 466.39676 155.46558 L 492.30768 155.46558 L 492.30768 129.55466 L 492.30768 129.55466 L 518.2186 129.55466 L 518.2186 129.55466 L 518.2186 129.55466 L 466.39676 103.64372 Q 440.4858 103.64372 440.4858 77.73279 Q 440.4858 51.82186 492.30768 77.73279 Q 544.1295 77.73279 544.1295 51.82186 L 570.04047 25.91093 L 570.04047 25.91093 z M 673.6842 803.23883 Q 673.6842 777.32794 699.59515 777.32794 Q 725.50604 777.32794 725.50604 803.23883 Q 725.50604 829.1498 699.59515 829.1498 Q 673.6842 829.1498 673.6842 803.23883 z" svg:height="18.65587mm" draw:style-name="style-731" svg:viewBox="0.0 0.0 3497.9756 1865.587" svg:width="34.979755mm" svg:x="79.805664mm" svg:y="43.271255mm"/>
          <draw:path svg:d="M 259.1093 25.91093 L 259.1093 0.0 L 362.75302 25.91093 Q 440.4858 25.91093 440.4858 77.73279 L 440.4858 129.55466 L 466.39676 129.55466 L 466.39676 129.55466 L 466.39676 103.64372 L 492.30768 103.64372 L 544.1295 77.73279 Q 621.8623 51.82186 621.8623 77.73279 L 621.8623 103.64372 L 621.8623 103.64372 Q 595.9514 103.64372 595.9514 129.55466 Q 595.9514 155.46558 518.2186 181.37651 Q 440.4858 207.28745 414.5749 259.1093 Q 388.66397 285.02023 285.02023 336.8421 Q 181.37651 336.8421 181.37651 336.8421 L 181.37651 310.93115 L 181.37651 310.93115 Q 181.37651 285.02023 103.64372 285.02023 L 25.91093 285.02023 L 25.91093 259.1093 L 25.91093 259.1093 L 0.0 259.1093 L 0.0 233.19838 L 25.91093 233.19838 L 51.82186 233.19838 L 51.82186 207.28745 L 51.82186 181.37651 L 77.73279 181.37651 L 77.73279 181.37651 L 77.73279 181.37651 L 77.73279 181.37651 L 77.73279 155.46558 L 77.73279 155.46558 L 103.64372 129.55466 L 129.55466 103.64372 L 181.37651 77.73279 Q 233.19838 51.82186 233.19838 25.91093 Q 233.19838 25.91093 259.1093 25.91093 z" svg:height="3.368421mm" draw:style-name="style-732" svg:viewBox="0.0 0.0 621.8623 336.8421" svg:width="6.218623mm" svg:x="188.37247mm" svg:y="143.28745mm"/>
          <draw:path svg:d="M 388.66397 -1.8189894E-12 L 414.5749 -1.8189894E-12 L 440.4858 -1.8189894E-12 L 466.39676 -1.8189894E-12 L 492.30768 -1.8189894E-12 Q 518.2186 25.91093 570.04047 25.91093 L 595.9514 25.91093 L 595.9514 51.82186 L 595.9514 51.82186 L 621.8623 155.46558 Q 673.6842 259.1093 621.8623 259.1093 Q 544.1295 259.1093 544.1295 233.19838 Q 544.1295 207.28745 518.2186 207.28745 L 466.39676 233.19838 L 466.39676 233.19838 L 466.39676 233.19838 L 466.39676 285.02023 Q 466.39676 310.93115 466.39676 336.8421 L 466.39676 362.75302 L 440.4858 362.75302 Q 414.5749 336.8421 388.66397 336.8421 Q 362.75302 336.8421 362.75302 285.02023 Q 388.66397 259.1093 310.93115 259.1093 Q 259.1093 259.1093 233.19838 336.8421 L 207.28745 388.66397 L 207.28745 388.66397 Q 207.28745 388.66397 181.37651 336.8421 Q 181.37651 310.93115 103.64372 310.93115 L 51.82186 310.93115 L 51.82186 310.93115 L 51.82186 285.02023 L 77.73279 285.02023 L 103.64372 285.02023 L 103.64372 259.1093 L 103.64372 233.19838 L 77.73279 233.19838 L 51.82186 233.19838 L 25.91093 207.28745 L 0.0 207.28745 L 0.0 181.37651 L 0.0 155.46558 L 25.91093 129.55466 L 25.91093 77.73279 L 207.28745 51.82186 Q 362.75302 25.91093 388.66397 -1.8189894E-12 z" svg:height="3.8866396mm" draw:style-name="style-733" svg:viewBox="0.0 0.0 621.8623 388.66397" svg:width="6.218623mm" svg:x="96.90688mm" svg:y="157.79756mm"/>
          <draw:path svg:d="M 1502.834 129.55466 L 1580.5668 129.55466 L 1606.4777 129.55466 L 1632.3887 155.46558 L 1761.9432 155.46558 Q 1865.587 207.28745 1969.2307 207.28745 L 2098.7854 207.28745 L 2124.6963 233.19838 L 2124.6963 233.19838 L 2124.6963 233.19838 L 2124.6963 259.1093 L 2098.7854 259.1093 L 2072.8745 259.1093 L 2072.8745 285.02023 L 2072.8745 285.02023 L 2072.8745 310.93115 L 2072.8745 336.8421 L 2072.8745 336.8421 L 2072.8745 362.75302 L 2072.8745 362.75302 L 2072.8745 362.75302 L 2046.9635 388.66397 L 2046.9635 414.5749 L 2021.0526 414.5749 L 1995.1416 414.5749 L 1995.1416 440.4858 L 1969.2307 466.39676 L 1969.2307 466.39676 L 1969.2307 466.39676 L 1969.2307 492.30768 L 1969.2307 492.30768 L 1891.4979 492.30768 Q 1813.7651 492.30768 1813.7651 414.5749 Q 1813.7651 362.75302 1761.9432 362.75302 Q 1736.0323 362.75302 1606.4777 414.5749 Q 1502.834 466.39676 1502.834 492.30768 L 1476.9231 518.2186 L 1451.0121 518.2186 L 1425.1012 518.2186 L 1425.1012 570.04047 L 1451.0121 595.9514 L 1451.0121 621.8623 L 1451.0121 621.8623 L 1425.1012 621.8623 L 1425.1012 621.8623 L 1425.1012 647.77325 L 1425.1012 647.77325 L 1399.1903 647.77325 L 1399.1903 673.6842 L 1399.1903 673.6842 L 1399.1903 673.6842 L 1373.2793 673.6842 L 1373.2793 673.6842 L 1347.3684 673.6842 Q 1347.3684 673.6842 1347.3684 647.77325 L 1347.3684 647.77325 L 1347.3684 621.8623 Q 1347.3684 595.9514 1191.9028 595.9514 L 1036.4373 570.04047 L 984.61536 595.9514 L 932.7935 621.8623 L 984.61536 621.8623 Q 1062.3481 673.6842 984.61536 673.6842 Q 906.88257 673.6842 906.88257 699.59515 L 906.88257 725.50604 L 880.9716 725.50604 Q 880.9716 725.50604 880.9716 751.417 Q 855.0607 777.32794 699.59515 725.50604 Q 544.1295 673.6842 362.75302 647.77325 Q 155.46558 621.8623 181.37651 595.9514 Q 207.28745 570.04047 155.46558 544.1295 Q 129.55466 518.2186 103.64372 492.30768 Q 103.64372 466.39676 51.82186 466.39676 L 0.0 440.4858 L 0.0 414.5749 L 0.0 414.5749 L 0.0 414.5749 Q 25.91093 414.5749 51.82186 388.66397 L 77.73279 362.75302 L 77.73279 362.75302 L 103.64372 362.75302 L 103.64372 362.75302 L 103.64372 362.75302 L 103.64372 336.8421 L 103.64372 336.8421 L 103.64372 310.93115 L 103.64372 310.93115 L 103.64372 310.93115 L 103.64372 310.93115 L 51.82186 285.02023 Q 25.91093 285.02023 25.91093 259.1093 Q 25.91093 233.19838 51.82186 233.19838 Q 77.73279 207.28745 51.82186 181.37651 Q 51.82186 155.46558 25.91093 155.46558 L 0.0 155.46558 L 51.82186 129.55466 Q 103.64372 129.55466 103.64372 103.64372 L 103.64372 77.73279 L 129.55466 77.73279 L 155.46558 77.73279 L 155.46558 51.82186 L 155.46558 25.91093 L 310.93115 25.91093 Q 466.39676 51.82186 518.2186 51.82186 Q 544.1295 51.82186 621.8623 51.82186 Q 673.6842 51.82186 699.59515 77.73279 Q 725.50604 103.64372 751.417 77.73279 Q 751.417 51.82186 829.1498 51.82186 Q 880.9716 51.82186 880.9716 0.0 Q 880.9716 -25.91093 958.7044 0.0 Q 1036.4373 25.91093 1010.5263 51.82186 Q 984.61536 77.73279 1036.4373 103.64372 Q 1062.3481 155.46558 1140.0809 155.46558 Q 1191.9028 155.46558 1191.9028 129.55466 Q 1191.9028 103.64372 1321.4574 103.64372 Q 1451.0121 103.64372 1502.834 129.55466 z M 1217.8137 570.04047 Q 1217.8137 570.04047 1217.8137 544.1295 Q 1243.7246 544.1295 1243.7246 570.04047 Q 1243.7246 570.04047 1217.8137 570.04047 z" svg:height="7.5141697mm" draw:style-name="style-734" svg:viewBox="0.0 0.0 2124.6963 751.417" svg:width="21.246964mm" svg:x="89.65182mm" svg:y="15.546558mm"/>
          <draw:path svg:d="M 751.417 77.73279 L 829.1498 77.73279 L 829.1498 77.73279 L 829.1498 77.73279 L 647.77325 103.64372 Q 440.4858 129.55466 285.02023 103.64372 L 103.64372 103.64372 L 77.73279 103.64372 L 51.82186 103.64372 L 51.82186 103.64372 L 51.82186 77.73279 L 25.91093 77.73279 L 9.094947E-13 77.73279 L 9.094947E-13 51.82186 L 9.094947E-13 25.91093 L 129.55466 25.91093 L 259.1093 25.91093 L 285.02023 25.91093 L 336.8421 25.91093 L 440.4858 0.0 Q 544.1295 -25.91093 621.8623 25.91093 Q 699.59515 77.73279 751.417 77.73279 z" svg:height="1.0364373mm" draw:style-name="style-735" svg:viewBox="0.0 0.0 829.1498 103.64372" svg:width="8.291498mm" svg:x="66.591095mm" svg:y="94.5749mm"/>
          <draw:path svg:d="M 51.82186 25.91093 L 0.0 0.0 L 2357.8948 0.0 L 4715.7896 0.0 L 4715.7896 0.0 Q 4715.7896 0.0 4715.7896 25.91093 Q 4715.7896 25.91093 4715.7896 51.82186 Q 4663.9673 77.73279 4586.235 103.64372 Q 4482.591 155.46558 4456.68 181.37651 L 4456.68 207.28745 L 4482.591 233.19838 Q 4508.502 233.19838 4456.68 285.02023 L 4430.769 310.93115 L 4430.769 336.8421 L 4430.769 336.8421 L 4404.8584 336.8421 Q 4404.8584 362.75302 4353.036 362.75302 Q 4275.3037 388.66397 4275.3037 414.5749 Q 4275.3037 440.4858 4119.838 466.39676 Q 3964.3723 466.39676 4016.1943 518.2186 Q 4068.016 518.2186 4042.1052 544.1295 Q 3990.2832 570.04047 3938.4614 621.8623 L 3912.5505 673.6842 L 3912.5505 673.6842 L 3886.6396 673.6842 L 3886.6396 673.6842 L 3886.6396 673.6842 L 3886.6396 647.77325 L 3886.6396 647.77325 L 3886.6396 725.50604 Q 3886.6396 803.23883 4223.4814 777.32794 Q 4560.3237 725.50604 4612.1455 725.50604 L 4638.0566 725.50604 L 4638.0566 725.50604 Q 4663.9673 725.50604 4663.9673 751.417 Q 4663.9673 777.32794 4612.1455 777.32794 Q 4586.235 777.32794 4586.235 829.1498 Q 4586.235 855.0607 4508.502 855.0607 Q 4456.68 880.9716 4482.591 880.9716 Q 4508.502 880.9716 4482.591 932.7935 Q 4456.68 958.7044 4404.8584 984.61536 Q 4378.9473 984.61536 4378.9473 1036.4373 Q 4353.036 1062.3481 4249.3926 1114.17 Q 4145.749 1191.9028 4145.749 1217.8137 Q 4171.6597 1243.7246 4145.749 1243.7246 Q 4093.927 1243.7246 4093.927 1269.6356 L 4093.927 1295.5465 L 4042.1052 1295.5465 L 3990.2832 1295.5465 L 3990.2832 1321.4574 L 3990.2832 1321.4574 L 3990.2832 1321.4574 Q 3964.3723 1295.5465 3912.5505 1295.5465 Q 3860.7288 1295.5465 3834.8176 1321.4574 L 3834.8176 1347.3684 L 3834.8176 1347.3684 Q 3808.9067 1347.3684 3368.421 1347.3684 L 2953.8462 1347.3684 L 2927.935 1347.3684 L 2902.0242 1347.3684 L 2902.0242 1373.2793 L 2902.0242 1373.2793 L 2876.1133 1373.2793 L 2876.1133 1399.1903 L 2850.2024 1399.1903 L 2824.2915 1399.1903 L 2824.2915 1425.1012 L 2850.2024 1451.0121 L 2850.2024 1451.0121 L 2850.2024 1451.0121 L 2876.1133 1451.0121 L 2902.0242 1451.0121 L 2902.0242 1451.0121 Q 2902.0242 1399.1903 2953.8462 1399.1903 L 3031.5789 1399.1903 L 3031.5789 1425.1012 L 3057.4897 1451.0121 L 3057.4897 1451.0121 L 3057.4897 1476.9231 L 3031.5789 1476.9231 L 3031.5789 1502.834 L 3031.5789 1502.834 Q 3005.668 1502.834 3005.668 1502.834 L 3005.668 1502.834 L 3005.668 1528.7449 L 3005.668 1528.7449 L 2979.757 1580.5668 L 2979.757 1632.3887 L 2953.8462 1632.3887 L 2927.935 1658.2996 L 2927.935 1658.2996 L 2953.8462 1658.2996 L 2953.8462 1658.2996 L 2953.8462 1658.2996 L 2953.8462 1684.2104 L 2953.8462 1684.2104 L 2979.757 1684.2104 L 2979.757 1710.1215 L 2979.757 1710.1215 L 3005.668 1710.1215 L 3005.668 1736.0323 L 3005.668 1761.9432 L 2979.757 1761.9432 L 2953.8462 1761.9432 L 2927.935 1736.0323 Q 2902.0242 1710.1215 2746.5586 1710.1215 Q 2617.004 1658.2996 2539.2712 1632.3887 Q 2461.5383 1606.4777 2461.5383 1632.3887 Q 2461.5383 1658.2996 2383.8057 1658.2996 L 2306.0728 1684.2104 L 2228.34 1684.2104 Q 2176.518 1658.2996 2072.8745 1658.2996 Q 1969.2307 1658.2996 1969.2307 1684.2104 Q 1969.2307 1710.1215 1865.587 1710.1215 Q 1787.8542 1710.1215 1761.9432 1658.2996 Q 1710.1215 1632.3887 1736.0323 1606.4777 Q 1761.9432 1580.5668 1684.2104 1554.6559 Q 1606.4777 1528.7449 1606.4777 1554.6559 Q 1606.4777 1606.4777 1554.6559 1606.4777 Q 1476.9231 1606.4777 1476.9231 1632.3887 Q 1451.0121 1658.2996 1425.1012 1632.3887 Q 1399.1903 1606.4777 1347.3684 1606.4777 Q 1269.6356 1606.4777 1243.7246 1606.4777 Q 1191.9028 1606.4777 1036.4373 1580.5668 L 880.9716 1580.5668 L 829.1498 1580.5668 Q 777.32794 1554.6559 777.32794 1528.7449 Q 803.23883 1502.834 725.50604 1502.834 L 647.77325 1502.834 L 673.6842 1476.9231 Q 699.59515 1451.0121 699.59515 1451.0121 L 673.6842 1451.0121 L 725.50604 1425.1012 Q 751.417 1399.1903 751.417 1399.1903 L 777.32794 1399.1903 L 777.32794 1399.1903 L 777.32794 1399.1903 L 673.6842 1373.2793 L 595.9514 1347.3684 L 673.6842 1321.4574 Q 725.50604 1269.6356 699.59515 1243.7246 Q 673.6842 1243.7246 673.6842 1217.8137 Q 673.6842 1191.9028 647.77325 1191.9028 L 647.77325 1191.9028 L 777.32794 1165.9918 L 906.88257 1140.0809 L 932.7935 1140.0809 L 958.7044 1140.0809 L 906.88257 1114.17 L 855.0607 1088.259 L 855.0607 1088.259 L 829.1498 1088.259 L 829.1498 1088.259 L 829.1498 1088.259 L 829.1498 1062.3481 L 829.1498 1062.3481 L 803.23883 1062.3481 L 803.23883 1036.4373 L 725.50604 1036.4373 Q 647.77325 1036.4373 621.8623 1010.5263 Q 570.04047 984.61536 595.9514 984.61536 Q 621.8623 984.61536 621.8623 958.7044 Q 621.8623 932.7935 595.9514 932.7935 Q 570.04047 932.7935 570.04047 855.0607 Q 544.1295 777.32794 518.2186 777.32794 Q 466.39676 751.417 414.5749 751.417 L 362.75302 725.50604 L 336.8421 725.50604 L 310.93115 725.50604 L 310.93115 699.59515 L 310.93115 699.59515 L 285.02023 673.6842 L 285.02023 647.77325 L 310.93115 647.77325 Q 362.75302 673.6842 414.5749 673.6842 L 440.4858 673.6842 L 440.4858 647.77325 L 440.4858 621.8623 L 414.5749 621.8623 L 362.75302 621.8623 L 310.93115 595.9514 Q 259.1093 570.04047 259.1093 570.04047 Q 259.1093 570.04047 259.1093 544.1295 Q 233.19838 518.2186 259.1093 518.2186 Q 285.02023 518.2186 259.1093 466.39676 Q 259.1093 440.4858 233.19838 440.4858 Q 207.28745 414.5749 233.19838 414.5749 Q 259.1093 414.5749 259.1093 388.66397 Q 259.1093 362.75302 207.28745 310.93115 Q 155.46558 285.02023 129.55466 259.1093 Q 77.73279 207.28745 77.73279 181.37651 Q 77.73279 129.55466 103.64372 129.55466 Q 129.55466 103.64372 103.64372 77.73279 Q 103.64372 51.82186 51.82186 25.91093 z M 3757.085 725.50604 L 3757.085 725.50604 L 3757.085 699.59515 Q 3782.9958 699.59515 3782.9958 725.50604 L 3782.9958 725.50604 L 3757.085 725.50604 z" svg:height="17.619432mm" draw:style-name="style-736" svg:viewBox="0.0 0.0 4715.7896 1761.9432" svg:width="47.157894mm" svg:x="82.39676mm" svg:y="0.0mm"/>
          <draw:path svg:d="M 1191.9028 51.82186 L 1191.9028 51.82186 L 1243.7246 77.73279 L 1295.5465 77.73279 L 1295.5465 77.73279 Q 1295.5465 103.64372 1321.4574 103.64372 L 1321.4574 103.64372 L 1373.2793 103.64372 Q 1399.1903 103.64372 1425.1012 129.55466 L 1476.9231 155.46558 L 1502.834 155.46558 L 1528.7449 155.46558 L 1528.7449 181.37651 L 1528.7449 207.28745 L 1476.9231 207.28745 Q 1451.0121 207.28745 1476.9231 233.19838 Q 1476.9231 259.1093 1476.9231 233.19838 Q 1476.9231 233.19838 1502.834 259.1093 L 1502.834 310.93115 L 1502.834 310.93115 Q 1502.834 310.93115 1451.0121 336.8421 Q 1399.1903 362.75302 1425.1012 414.5749 Q 1476.9231 466.39676 1425.1012 466.39676 Q 1399.1903 466.39676 1321.4574 544.1295 Q 1269.6356 621.8623 1191.9028 647.77325 Q 1140.0809 673.6842 1140.0809 725.50604 Q 1140.0809 777.32794 1114.17 803.23883 Q 1062.3481 829.1498 855.0607 829.1498 Q 647.77325 829.1498 595.9514 855.0607 Q 518.2186 880.9716 492.30768 855.0607 Q 492.30768 829.1498 336.8421 803.23883 Q 181.37651 803.23883 181.37651 777.32794 Q 181.37651 751.417 129.55466 777.32794 L 77.73279 803.23883 L 77.73279 777.32794 L 77.73279 751.417 L 103.64372 751.417 Q 103.64372 725.50604 103.64372 725.50604 Q 129.55466 725.50604 51.82186 725.50604 L 0.0 699.59515 L 0.0 673.6842 L 25.91093 673.6842 L 25.91093 673.6842 L 25.91093 673.6842 L 25.91093 647.77325 Q 25.91093 647.77325 51.82186 647.77325 Q 51.82186 673.6842 77.73279 621.8623 Q 77.73279 570.04047 103.64372 492.30768 Q 129.55466 414.5749 181.37651 414.5749 Q 233.19838 414.5749 233.19838 362.75302 Q 233.19838 336.8421 285.02023 336.8421 Q 310.93115 336.8421 310.93115 310.93115 L 310.93115 285.02023 L 336.8421 259.1093 Q 388.66397 233.19838 388.66397 155.46558 Q 414.5749 51.82186 492.30768 25.91093 Q 595.9514 3.6379788E-12 647.77325 3.6379788E-12 Q 751.417 -25.91093 803.23883 3.6379788E-12 Q 880.9716 51.82186 1036.4373 51.82186 Q 1165.9918 51.82186 1191.9028 51.82186 z M 570.04047 829.1498 Q 595.9514 829.1498 595.9514 829.1498 Q 595.9514 829.1498 595.9514 829.1498 Q 570.04047 829.1498 570.04047 829.1498 z" svg:height="8.550607mm" draw:style-name="style-737" svg:viewBox="0.0 0.0 1528.7449 855.0607" svg:width="15.287449mm" svg:x="153.65182mm" svg:y="291.23886mm"/>
          <draw:path svg:d="M 259.1093 51.82186 L 259.1093 51.82186 L 259.1093 103.64372 Q 259.1093 181.37651 285.02023 207.28745 L 285.02023 207.28745 L 259.1093 207.28745 Q 233.19838 207.28745 233.19838 259.1093 Q 259.1093 285.02023 259.1093 310.93115 L 259.1093 362.75302 L 259.1093 362.75302 Q 259.1093 362.75302 181.37651 362.75302 L 103.64372 388.66397 L 103.64372 388.66397 Q 103.64372 388.66397 51.82186 285.02023 L 9.094947E-13 181.37651 L 9.094947E-13 181.37651 Q 9.094947E-13 181.37651 25.91093 181.37651 Q 25.91093 207.28745 25.91093 181.37651 Q 51.82186 155.46558 51.82186 103.64372 Q 103.64372 77.73279 129.55466 51.82186 L 181.37651 0.0 L 207.28745 0.0 Q 207.28745 -25.91093 233.19838 0.0 Q 259.1093 51.82186 259.1093 51.82186 z" svg:height="3.8866396mm" draw:style-name="style-738" svg:viewBox="0.0 0.0 285.02023 388.66397" svg:width="2.8502023mm" svg:x="77.73279mm" svg:y="214.54251mm"/>
          <draw:path svg:d="M 155.46558 51.82186 L 155.46558 0.0 L 155.46558 0.0 L 181.37651 0.0 L 181.37651 0.0 L 181.37651 25.91093 L 181.37651 25.91093 L 207.28745 25.91093 L 207.28745 25.91093 L 207.28745 25.91093 L 207.28745 51.82186 L 207.28745 51.82186 L 233.19838 51.82186 L 233.19838 77.73279 L 233.19838 77.73279 L 259.1093 77.73279 L 259.1093 77.73279 L 259.1093 77.73279 L 310.93115 103.64372 L 336.8421 129.55466 L 336.8421 129.55466 L 310.93115 129.55466 L 310.93115 129.55466 L 310.93115 129.55466 L 388.66397 181.37651 Q 466.39676 207.28745 492.30768 233.19838 L 492.30768 233.19838 L 492.30768 259.1093 Q 492.30768 285.02023 466.39676 285.02023 Q 440.4858 285.02023 466.39676 310.93115 Q 492.30768 336.8421 492.30768 362.75302 Q 466.39676 414.5749 440.4858 414.5749 Q 414.5749 440.4858 388.66397 388.66397 Q 362.75302 336.8421 336.8421 336.8421 Q 310.93115 336.8421 310.93115 362.75302 Q 310.93115 388.66397 155.46558 388.66397 L 25.91093 388.66397 L 25.91093 362.75302 L 51.82186 336.8421 L 51.82186 336.8421 L 51.82186 336.8421 L 51.82186 310.93115 L 51.82186 310.93115 L 77.73279 310.93115 L 77.73279 285.02023 L 51.82186 285.02023 L 0.0 285.02023 L 0.0 259.1093 L 0.0 259.1093 L 0.0 233.19838 L 0.0 207.28745 L 0.0 207.28745 L 0.0 233.19838 L 51.82186 233.19838 L 77.73279 233.19838 L 103.64372 207.28745 Q 129.55466 181.37651 129.55466 181.37651 Q 155.46558 181.37651 129.55466 155.46558 Q 103.64372 129.55466 129.55466 129.55466 Q 155.46558 129.55466 155.46558 51.82186 z" svg:height="4.145749mm" draw:style-name="style-739" svg:viewBox="0.0 0.0 492.30768 414.5749" svg:width="4.9230766mm" svg:x="90.17004mm" svg:y="45.344128mm"/>
          <draw:path svg:d="M 362.75302 0.0 L 362.75302 0.0 L 388.66397 0.0 Q 414.5749 0.0 414.5749 25.91093 L 414.5749 25.91093 L 414.5749 25.91093 Q 414.5749 51.82186 388.66397 77.73279 Q 388.66397 129.55466 181.37651 129.55466 L 0.0 103.64372 L 0.0 103.64372 L 0.0 103.64372 L 129.55466 51.82186 Q 259.1093 0.0 310.93115 0.0 Q 362.75302 0.0 362.75302 0.0 z" svg:height="1.2955465mm" draw:style-name="style-740" svg:viewBox="0.0 0.0 414.5749 129.55466" svg:width="4.145749mm" svg:x="107.530365mm" svg:y="181.89473mm"/>
          <draw:path svg:d="M 0.0 1010.5263 L 0.0 0.0 L 1088.259 0.0 L 2150.6072 0.0 L 2124.6963 25.91093 Q 2098.7854 51.82186 2124.6963 51.82186 Q 2150.6072 51.82186 2176.518 103.64372 Q 2176.518 155.46558 2202.4292 155.46558 L 2228.34 155.46558 L 2306.0728 259.1093 Q 2383.8057 336.8421 2383.8057 362.75302 Q 2383.8057 388.66397 2409.7166 362.75302 Q 2435.6274 362.75302 2435.6274 388.66397 Q 2461.5383 414.5749 2513.3604 414.5749 Q 2591.093 414.5749 2565.1821 414.5749 Q 2565.1821 414.5749 2591.093 440.4858 L 2617.004 466.39676 L 2642.9148 466.39676 L 2694.7368 466.39676 L 2694.7368 492.30768 L 2694.7368 492.30768 L 2668.826 492.30768 Q 2668.826 518.2186 2642.9148 518.2186 Q 2591.093 518.2186 2617.004 544.1295 L 2642.9148 570.04047 L 2642.9148 570.04047 L 2642.9148 570.04047 L 2746.5586 595.9514 L 2824.2915 621.8623 L 2798.3806 621.8623 Q 2772.4695 621.8623 2772.4695 647.77325 Q 2772.4695 673.6842 2798.3806 673.6842 Q 2850.2024 673.6842 2850.2024 725.50604 Q 2850.2024 751.417 2902.0242 751.417 Q 2927.935 777.32794 2953.8462 777.32794 L 3005.668 777.32794 L 3005.668 803.23883 L 3005.668 803.23883 L 3031.5789 803.23883 L 3031.5789 829.1498 L 3005.668 829.1498 L 2979.757 829.1498 L 2953.8462 855.0607 Q 2927.935 855.0607 2902.0242 932.7935 L 2902.0242 984.61536 L 2876.1133 984.61536 L 2876.1133 984.61536 L 2850.2024 984.61536 L 2798.3806 984.61536 L 2876.1133 1010.5263 Q 2953.8462 1036.4373 2953.8462 1062.3481 Q 2953.8462 1088.259 2902.0242 1088.259 Q 2876.1133 1088.259 2927.935 1140.0809 Q 3005.668 1165.9918 3005.668 1191.9028 L 3005.668 1217.8137 L 2979.757 1217.8137 Q 2953.8462 1243.7246 2902.0242 1243.7246 L 2876.1133 1243.7246 L 2876.1133 1269.6356 L 2850.2024 1269.6356 L 2850.2024 1269.6356 L 2850.2024 1295.5465 L 2850.2024 1295.5465 L 2850.2024 1295.5465 L 2824.2915 1295.5465 L 2824.2915 1295.5465 L 2850.2024 1321.4574 L 2902.0242 1347.3684 L 2902.0242 1347.3684 L 2927.935 1347.3684 L 2927.935 1347.3684 Q 2927.935 1347.3684 2850.2024 1373.2793 Q 2746.5586 1399.1903 2746.5586 1451.0121 Q 2772.4695 1502.834 2694.7368 1502.834 Q 2591.093 1502.834 2487.4492 1554.6559 L 2383.8057 1606.4777 L 2435.6274 1606.4777 Q 2487.4492 1606.4777 2487.4492 1632.3887 Q 2487.4492 1658.2996 2461.5383 1658.2996 Q 2435.6274 1632.3887 2409.7166 1658.2996 Q 2409.7166 1684.2104 2435.6274 1684.2104 Q 2461.5383 1710.1215 2461.5383 1710.1215 L 2487.4492 1710.1215 L 2487.4492 1710.1215 L 2487.4492 1710.1215 L 2461.5383 1736.0323 Q 2435.6274 1761.9432 2461.5383 1761.9432 L 2487.4492 1761.9432 L 2409.7166 1787.8542 Q 2331.9836 1787.8542 2331.9836 1813.7651 Q 2331.9836 1839.676 2306.0728 1813.7651 L 2280.1619 1813.7651 L 2280.1619 1813.7651 L 2280.1619 1813.7651 L 2254.251 1839.676 L 2228.34 1865.587 L 2280.1619 1865.587 Q 2331.9836 1891.4979 2331.9836 1917.4088 L 2331.9836 1943.3198 L 2331.9836 1943.3198 L 2331.9836 1969.2307 L 2280.1619 1969.2307 Q 2202.4292 1969.2307 2124.6963 1995.1416 Q 2072.8745 2021.0526 1995.1416 2021.0526 L 1917.4088 2021.0526 L 1917.4088 2046.9635 L 1917.4088 2046.9635 L 1943.3198 2072.8745 L 1943.3198 2098.7854 L 1917.4088 2098.7854 Q 1917.4088 2072.8745 1865.587 2072.8745 Q 1787.8542 2046.9635 1787.8542 2021.0526 Q 1787.8542 1995.1416 1606.4777 2021.0526 Q 1451.0121 2021.0526 1476.9231 2046.9635 Q 1502.834 2072.8745 1399.1903 2046.9635 Q 1295.5465 2021.0526 1114.17 1969.2307 Q 932.7935 1917.4088 932.7935 1943.3198 Q 932.7935 1969.2307 829.1498 1943.3198 Q 725.50604 1917.4088 751.417 1917.4088 Q 777.32794 1943.3198 699.59515 1995.1416 Q 647.77325 2021.0526 570.04047 2046.9635 Q 466.39676 2046.9635 466.39676 2021.0526 Q 466.39676 1995.1416 310.93115 2021.0526 Q 155.46558 2046.9635 77.73279 2021.0526 L 0.0 2021.0526 L 0.0 1010.5263 z M 336.8421 1969.2307 Q 362.75302 1969.2307 362.75302 1969.2307 Q 362.75302 1969.2307 362.75302 1969.2307 Q 336.8421 1969.2307 336.8421 1969.2307 z" svg:height="20.987854mm" draw:style-name="style-741" svg:viewBox="0.0 0.0 3031.5789 2098.7854" svg:width="30.315788mm" svg:x="0.0mm" svg:y="0.0mm"/>
          <draw:path svg:d="M 1969.2307 51.82186 L 2072.8745 -3.6379788E-12 L 2098.7854 51.82186 Q 2124.6963 103.64372 2176.518 103.64372 Q 2228.34 129.55466 2254.251 155.46558 Q 2306.0728 155.46558 2306.0728 181.37651 Q 2306.0728 207.28745 2435.6274 207.28745 Q 2565.1821 207.28745 2539.2712 259.1093 Q 2513.3604 310.93115 2591.093 310.93115 Q 2642.9148 310.93115 2642.9148 362.75302 Q 2642.9148 388.66397 2746.5586 388.66397 L 2824.2915 388.66397 L 2798.3806 440.4858 Q 2772.4695 466.39676 2850.2024 518.2186 Q 2902.0242 544.1295 2876.1133 570.04047 Q 2850.2024 595.9514 2798.3806 647.77325 Q 2746.5586 725.50604 2772.4695 725.50604 Q 2798.3806 751.417 2798.3806 777.32794 Q 2772.4695 829.1498 2798.3806 829.1498 Q 2798.3806 855.0607 2798.3806 880.9716 Q 2746.5586 906.88257 2772.4695 984.61536 Q 2798.3806 1036.4373 2798.3806 1062.3481 Q 2824.2915 1088.259 2772.4695 1114.17 Q 2746.5586 1140.0809 2720.6477 1191.9028 Q 2694.7368 1217.8137 2694.7368 1217.8137 L 2694.7368 1243.7246 L 2746.5586 1243.7246 Q 2772.4695 1243.7246 2824.2915 1243.7246 L 2876.1133 1243.7246 L 2876.1133 1269.6356 L 2850.2024 1269.6356 L 2850.2024 1269.6356 L 2850.2024 1295.5465 L 2824.2915 1295.5465 L 2798.3806 1295.5465 L 2798.3806 1321.4574 L 2798.3806 1321.4574 L 2772.4695 1347.3684 L 2772.4695 1347.3684 L 2772.4695 1347.3684 L 2746.5586 1347.3684 L 2746.5586 1347.3684 L 2746.5586 1373.2793 L 2746.5586 1373.2793 L 2746.5586 1373.2793 L 2668.826 1373.2793 Q 2617.004 1373.2793 2617.004 1347.3684 Q 2617.004 1295.5465 2591.093 1295.5465 Q 2539.2712 1295.5465 2487.4492 1347.3684 Q 2461.5383 1399.1903 2383.8057 1399.1903 Q 2331.9836 1399.1903 2331.9836 1451.0121 Q 2331.9836 1528.7449 2357.8948 1528.7449 L 2357.8948 1554.6559 L 2331.9836 1554.6559 L 2306.0728 1554.6559 L 2306.0728 1580.5668 L 2306.0728 1606.4777 L 2228.34 1606.4777 Q 2124.6963 1606.4777 2124.6963 1632.3887 Q 2098.7854 1658.2996 2021.0526 1632.3887 Q 1969.2307 1606.4777 1969.2307 1632.3887 Q 1969.2307 1658.2996 1917.4088 1658.2996 Q 1891.4979 1658.2996 1917.4088 1684.2104 Q 1917.4088 1710.1215 1865.587 1761.9432 Q 1761.9432 1813.7651 1787.8542 1839.676 Q 1787.8542 1865.587 1761.9432 1865.587 L 1710.1215 1865.587 L 1710.1215 1865.587 Q 1710.1215 1865.587 1606.4777 1865.587 Q 1502.834 1891.4979 1502.834 1865.587 Q 1502.834 1813.7651 1451.0121 1813.7651 Q 1425.1012 1839.676 1425.1012 1813.7651 Q 1451.0121 1787.8542 1321.4574 1761.9432 Q 1191.9028 1736.0323 1191.9028 1761.9432 Q 1165.9918 1761.9432 1088.259 1813.7651 Q 1036.4373 1813.7651 1010.5263 1813.7651 Q 984.61536 1787.8542 932.7935 1761.9432 Q 829.1498 1736.0323 855.0607 1710.1215 Q 880.9716 1710.1215 880.9716 1658.2996 Q 880.9716 1632.3887 829.1498 1632.3887 Q 803.23883 1632.3887 803.23883 1606.4777 Q 803.23883 1580.5668 725.50604 1554.6559 Q 673.6842 1554.6559 673.6842 1528.7449 Q 699.59515 1502.834 595.9514 1502.834 Q 492.30768 1502.834 492.30768 1476.9231 Q 492.30768 1451.0121 466.39676 1451.0121 Q 440.4858 1451.0121 466.39676 1425.1012 Q 518.2186 1399.1903 492.30768 1373.2793 L 466.39676 1347.3684 L 440.4858 1321.4574 L 414.5749 1295.5465 L 336.8421 1321.4574 Q 259.1093 1321.4574 259.1093 1347.3684 L 259.1093 1399.1903 L 233.19838 1399.1903 L 207.28745 1399.1903 L 207.28745 1399.1903 L 207.28745 1373.2793 L 181.37651 1373.2793 Q 181.37651 1347.3684 155.46558 1321.4574 Q 155.46558 1295.5465 155.46558 1269.6356 Q 155.46558 1243.7246 103.64372 1191.9028 L 25.91093 1140.0809 L 25.91093 1140.0809 L 51.82186 1140.0809 L 51.82186 1114.17 L 51.82186 1088.259 L 25.91093 1088.259 L 0.0 1088.259 L 0.0 1062.3481 L 0.0 1062.3481 L 25.91093 1036.4373 L 25.91093 1010.5263 L 51.82186 1010.5263 Q 77.73279 1036.4373 103.64372 1036.4373 L 155.46558 1036.4373 L 155.46558 1010.5263 L 155.46558 1010.5263 L 129.55466 984.61536 L 129.55466 958.7044 L 129.55466 958.7044 Q 129.55466 932.7935 207.28745 932.7935 Q 285.02023 932.7935 285.02023 906.88257 Q 310.93115 880.9716 336.8421 880.9716 Q 362.75302 906.88257 362.75302 880.9716 Q 362.75302 829.1498 388.66397 880.9716 Q 414.5749 906.88257 518.2186 880.9716 Q 621.8623 829.1498 621.8623 803.23883 Q 621.8623 777.32794 725.50604 751.417 Q 803.23883 725.50604 803.23883 673.6842 Q 803.23883 647.77325 855.0607 647.77325 Q 906.88257 621.8623 855.0607 621.8623 Q 803.23883 621.8623 803.23883 570.04047 L 803.23883 518.2186 L 803.23883 518.2186 L 829.1498 518.2186 L 829.1498 518.2186 L 829.1498 518.2186 L 829.1498 492.30768 L 829.1498 492.30768 L 855.0607 492.30768 L 855.0607 518.2186 L 880.9716 518.2186 Q 880.9716 518.2186 984.61536 466.39676 Q 1062.3481 414.5749 1140.0809 414.5749 Q 1243.7246 388.66397 1243.7246 362.75302 Q 1243.7246 336.8421 1217.8137 336.8421 Q 1191.9028 336.8421 1191.9028 310.93115 Q 1191.9028 259.1093 1269.6356 259.1093 Q 1321.4574 259.1093 1347.3684 259.1093 Q 1347.3684 233.19838 1451.0121 233.19838 Q 1528.7449 207.28745 1554.6559 233.19838 Q 1554.6559 259.1093 1761.9432 233.19838 L 1943.3198 207.28745 L 1943.3198 207.28745 L 1969.2307 207.28745 L 1969.2307 207.28745 Q 1969.2307 207.28745 1917.4088 155.46558 Q 1865.587 155.46558 1865.587 103.64372 Q 1891.4979 77.73279 1969.2307 51.82186 z M 1269.6356 310.93115 Q 1269.6356 285.02023 1295.5465 310.93115 Q 1347.3684 310.93115 1295.5465 336.8421 Q 1269.6356 336.8421 1269.6356 310.93115 z M 2254.251 1425.1012 L 2280.1619 1425.1012 L 2280.1619 1425.1012 Q 2280.1619 1451.0121 2280.1619 1451.0121 L 2254.251 1451.0121 L 2254.251 1425.1012 z" svg:height="18.65587mm" draw:style-name="style-742" svg:viewBox="0.0 0.0 2876.1133 1865.587" svg:width="28.761133mm" svg:x="15.028339mm" svg:y="277.24695mm"/>
          <draw:path svg:d="M 1217.8137 0.0 L 1269.6356 25.91093 L 1243.7246 77.73279 Q 1217.8137 129.55466 1217.8137 129.55466 Q 1217.8137 129.55466 1243.7246 155.46558 L 1269.6356 181.37651 L 1321.4574 181.37651 L 1399.1903 181.37651 L 1399.1903 155.46558 L 1425.1012 155.46558 L 1425.1012 155.46558 L 1425.1012 129.55466 L 1425.1012 129.55466 L 1425.1012 129.55466 L 1425.1012 129.55466 Q 1451.0121 129.55466 1451.0121 103.64372 L 1451.0121 103.64372 L 1476.9231 103.64372 Q 1528.7449 103.64372 1528.7449 129.55466 Q 1528.7449 155.46558 1580.5668 155.46558 Q 1606.4777 155.46558 1580.5668 181.37651 Q 1580.5668 233.19838 1580.5668 233.19838 L 1580.5668 233.19838 L 1606.4777 233.19838 L 1606.4777 233.19838 L 1632.3887 259.1093 L 1632.3887 259.1093 L 1606.4777 285.02023 Q 1580.5668 336.8421 1606.4777 362.75302 Q 1606.4777 388.66397 1580.5668 388.66397 Q 1528.7449 414.5749 1528.7449 414.5749 L 1528.7449 440.4858 L 1528.7449 440.4858 L 1528.7449 440.4858 L 1554.6559 440.4858 L 1554.6559 466.39676 L 777.32794 466.39676 L 0.0 466.39676 L 0.0 440.4858 L 25.91093 440.4858 L 25.91093 440.4858 L 25.91093 440.4858 L 51.82186 414.5749 L 77.73279 388.66397 L 77.73279 388.66397 L 77.73279 388.66397 L 103.64372 388.66397 L 103.64372 388.66397 L 155.46558 362.75302 L 207.28745 336.8421 L 259.1093 336.8421 Q 336.8421 310.93115 336.8421 285.02023 Q 336.8421 259.1093 570.04047 233.19838 Q 803.23883 181.37651 803.23883 155.46558 Q 803.23883 129.55466 906.88257 103.64372 Q 1010.5263 77.73279 1062.3481 51.82186 Q 1140.0809 51.82186 1140.0809 25.91093 Q 1140.0809 0.0 1217.8137 0.0 z" svg:height="4.6639676mm" draw:style-name="style-743" svg:viewBox="0.0 0.0 1632.3887 466.39676" svg:width="16.323887mm" svg:x="158.31578mm" svg:y="315.33603mm"/>
          <draw:path svg:d="M 2746.5586 25.91093 L 2746.5586 0.0 L 2772.4695 25.91093 Q 2772.4695 77.73279 2798.3806 77.73279 Q 2824.2915 77.73279 2798.3806 103.64372 Q 2798.3806 129.55466 2850.2024 155.46558 L 2876.1133 181.37651 L 2902.0242 181.37651 L 2902.0242 181.37651 L 2927.935 181.37651 Q 2953.8462 207.28745 2876.1133 233.19838 Q 2798.3806 285.02023 2798.3806 310.93115 Q 2798.3806 336.8421 2746.5586 388.66397 Q 2694.7368 414.5749 2720.6477 440.4858 Q 2746.5586 440.4858 2694.7368 466.39676 Q 2642.9148 492.30768 2668.826 544.1295 Q 2694.7368 570.04047 2668.826 570.04047 Q 2642.9148 595.9514 2642.9148 595.9514 L 2642.9148 595.9514 L 2642.9148 647.77325 L 2642.9148 673.6842 L 2642.9148 699.59515 L 2642.9148 699.59515 L 2591.093 699.59515 Q 2565.1821 699.59515 2591.093 725.50604 Q 2617.004 725.50604 2591.093 803.23883 Q 2565.1821 855.0607 2487.4492 906.88257 Q 2435.6274 958.7044 2383.8057 958.7044 L 2357.8948 958.7044 L 2306.0728 984.61536 L 2254.251 984.61536 L 2228.34 984.61536 Q 2228.34 958.7044 2228.34 958.7044 L 2228.34 958.7044 L 2228.34 958.7044 Q 2228.34 958.7044 2176.518 984.61536 Q 2124.6963 1010.5263 2124.6963 1062.3481 Q 2124.6963 1062.3481 1917.4088 1114.17 Q 1736.0323 1140.0809 1710.1215 1217.8137 Q 1684.2104 1269.6356 1554.6559 1269.6356 Q 1451.0121 1295.5465 1451.0121 1269.6356 Q 1451.0121 1243.7246 1347.3684 1243.7246 L 1243.7246 1243.7246 L 1088.259 1243.7246 Q 932.7935 1269.6356 880.9716 1243.7246 Q 829.1498 1243.7246 829.1498 1269.6356 Q 829.1498 1295.5465 777.32794 1295.5465 L 751.417 1295.5465 L 751.417 1269.6356 Q 751.417 1243.7246 699.59515 1243.7246 Q 647.77325 1217.8137 673.6842 1217.8137 Q 725.50604 1217.8137 725.50604 1165.9918 Q 725.50604 1140.0809 673.6842 1165.9918 Q 595.9514 1165.9918 570.04047 1140.0809 Q 570.04047 1114.17 595.9514 1114.17 Q 621.8623 1114.17 595.9514 1088.259 Q 570.04047 1088.259 570.04047 1062.3481 Q 544.1295 1010.5263 414.5749 1010.5263 Q 285.02023 958.7044 207.28745 958.7044 Q 155.46558 958.7044 129.55466 1010.5263 L 103.64372 1036.4373 L 103.64372 1036.4373 L 103.64372 1010.5263 L 51.82186 1010.5263 L 0.0 1010.5263 L 0.0 984.61536 L 0.0 984.61536 L 0.0 958.7044 L 0.0 932.7935 L 25.91093 932.7935 L 51.82186 932.7935 L 51.82186 906.88257 L 51.82186 880.9716 L 77.73279 880.9716 L 77.73279 855.0607 L 51.82186 855.0607 L 25.91093 855.0607 L 25.91093 829.1498 L 0.0 829.1498 L 0.0 829.1498 L 0.0 803.23883 L 25.91093 803.23883 L 51.82186 803.23883 L 51.82186 777.32794 L 51.82186 777.32794 L 77.73279 777.32794 L 77.73279 751.417 L 103.64372 751.417 Q 129.55466 751.417 155.46558 699.59515 Q 207.28745 647.77325 233.19838 647.77325 Q 259.1093 647.77325 285.02023 673.6842 Q 310.93115 699.59515 336.8421 673.6842 Q 362.75302 647.77325 414.5749 647.77325 Q 466.39676 647.77325 440.4858 595.9514 Q 414.5749 544.1295 466.39676 544.1295 L 518.2186 544.1295 L 544.1295 518.2186 L 570.04047 492.30768 L 570.04047 492.30768 Q 570.04047 492.30768 595.9514 466.39676 L 621.8623 440.4858 L 621.8623 440.4858 L 621.8623 440.4858 L 673.6842 440.4858 Q 751.417 414.5749 751.417 440.4858 Q 751.417 466.39676 777.32794 466.39676 Q 803.23883 466.39676 803.23883 414.5749 Q 803.23883 362.75302 906.88257 362.75302 Q 1036.4373 362.75302 1036.4373 336.8421 Q 1036.4373 285.02023 1191.9028 259.1093 Q 1321.4574 233.19838 1399.1903 181.37651 Q 1476.9231 181.37651 1476.9231 155.46558 Q 1502.834 155.46558 1502.834 155.46558 L 1502.834 155.46558 L 1554.6559 155.46558 Q 1580.5668 155.46558 1606.4777 181.37651 Q 1606.4777 181.37651 1813.7651 181.37651 Q 2046.9635 181.37651 2176.518 129.55466 Q 2331.9836 129.55466 2487.4492 103.64372 Q 2617.004 103.64372 2617.004 77.73279 Q 2617.004 51.82186 2668.826 51.82186 Q 2746.5586 51.82186 2746.5586 25.91093 z M 2798.3806 207.28745 Q 2798.3806 181.37651 2824.2915 181.37651 Q 2850.2024 207.28745 2824.2915 233.19838 Q 2798.3806 233.19838 2798.3806 207.28745 z M 570.04047 958.7044 Q 570.04047 958.7044 595.9514 958.7044 Q 595.9514 958.7044 570.04047 958.7044 Q 570.04047 958.7044 570.04047 958.7044 z" svg:height="12.955465mm" draw:style-name="style-744" svg:viewBox="0.0 0.0 2927.935 1295.5465" svg:width="29.279352mm" svg:x="128.51822mm" svg:y="244.85829mm"/>
          <draw:path svg:d="M 544.1295 3.6379788E-12 L 570.04047 3.6379788E-12 L 570.04047 51.82186 L 570.04047 77.73279 L 570.04047 103.64372 Q 570.04047 155.46558 621.8623 155.46558 L 699.59515 155.46558 L 699.59515 181.37651 Q 699.59515 207.28745 621.8623 233.19838 Q 570.04047 259.1093 544.1295 310.93115 Q 518.2186 388.66397 673.6842 388.66397 L 803.23883 388.66397 L 829.1498 414.5749 Q 880.9716 440.4858 855.0607 440.4858 L 855.0607 466.39676 L 855.0607 466.39676 L 829.1498 466.39676 L 829.1498 466.39676 L 829.1498 492.30768 L 777.32794 518.2186 Q 751.417 518.2186 751.417 544.1295 L 751.417 544.1295 L 725.50604 544.1295 Q 673.6842 570.04047 621.8623 570.04047 Q 595.9514 570.04047 595.9514 595.9514 Q 570.04047 621.8623 570.04047 570.04047 L 518.2186 518.2186 L 518.2186 673.6842 Q 518.2186 803.23883 544.1295 880.9716 Q 570.04047 958.7044 570.04047 1036.4373 L 570.04047 1088.259 L 570.04047 1088.259 Q 570.04047 1088.259 544.1295 1114.17 L 518.2186 1114.17 L 518.2186 1088.259 Q 518.2186 1062.3481 388.66397 829.1498 Q 285.02023 595.9514 207.28745 595.9514 L 155.46558 595.9514 L 155.46558 595.9514 Q 155.46558 570.04047 77.73279 570.04047 L 0.0 570.04047 L 0.0 544.1295 L 0.0 518.2186 L 51.82186 518.2186 L 77.73279 518.2186 L 77.73279 492.30768 L 103.64372 492.30768 L 103.64372 492.30768 L 103.64372 518.2186 L 103.64372 518.2186 L 103.64372 518.2186 L 129.55466 466.39676 Q 129.55466 414.5749 181.37651 414.5749 Q 233.19838 414.5749 259.1093 362.75302 L 259.1093 336.8421 L 285.02023 336.8421 Q 310.93115 310.93115 362.75302 285.02023 Q 388.66397 233.19838 362.75302 233.19838 L 336.8421 233.19838 L 336.8421 207.28745 Q 310.93115 207.28745 310.93115 155.46558 L 285.02023 129.55466 L 285.02023 129.55466 L 310.93115 129.55466 L 310.93115 129.55466 L 310.93115 155.46558 L 388.66397 129.55466 Q 466.39676 129.55466 492.30768 103.64372 L 492.30768 77.73279 L 492.30768 51.82186 Q 518.2186 51.82186 518.2186 25.91093 Q 518.2186 3.6379788E-12 544.1295 3.6379788E-12 z" svg:height="11.1417mm" draw:style-name="style-745" svg:viewBox="0.0 0.0 855.0607 1114.17" svg:width="8.550607mm" svg:x="94.31579mm" svg:y="205.21457mm"/>
          <draw:path svg:d="M 880.9716 25.91093 L 906.88257 25.91093 L 1010.5263 25.91093 Q 1114.17 51.82186 1088.259 51.82186 L 1062.3481 51.82186 L 1062.3481 77.73279 L 1036.4373 77.73279 L 1036.4373 77.73279 L 1036.4373 103.64372 L 1036.4373 103.64372 L 1036.4373 103.64372 L 1062.3481 103.64372 L 1062.3481 103.64372 L 1347.3684 103.64372 Q 1658.2996 103.64372 1606.4777 129.55466 Q 1580.5668 155.46558 1684.2104 181.37651 Q 1813.7651 207.28745 1839.676 233.19838 Q 1865.587 259.1093 1917.4088 233.19838 L 1943.3198 233.19838 L 1943.3198 233.19838 L 1969.2307 233.19838 L 1995.1416 285.02023 Q 2021.0526 336.8421 2021.0526 336.8421 Q 2021.0526 362.75302 2021.0526 362.75302 L 2021.0526 362.75302 L 1943.3198 362.75302 Q 1865.587 362.75302 1787.8542 414.5749 Q 1710.1215 414.5749 1710.1215 492.30768 Q 1710.1215 544.1295 1761.9432 544.1295 L 1813.7651 570.04047 L 1917.4088 544.1295 L 1995.1416 544.1295 L 2021.0526 570.04047 Q 2046.9635 570.04047 2046.9635 595.9514 L 2046.9635 595.9514 L 1995.1416 595.9514 Q 1943.3198 621.8623 1917.4088 647.77325 L 1917.4088 673.6842 L 1891.4979 673.6842 L 1891.4979 673.6842 L 1865.587 647.77325 Q 1813.7651 647.77325 1813.7651 621.8623 Q 1813.7651 595.9514 1736.0323 621.8623 Q 1684.2104 621.8623 1658.2996 673.6842 Q 1658.2996 699.59515 1347.3684 725.50604 Q 1010.5263 777.32794 855.0607 803.23883 Q 673.6842 829.1498 699.59515 855.0607 Q 725.50604 880.9716 570.04047 906.88257 L 388.66397 932.7935 L 362.75302 932.7935 Q 362.75302 932.7935 362.75302 932.7935 Q 336.8421 932.7935 310.93115 906.88257 L 285.02023 880.9716 L 285.02023 880.9716 Q 285.02023 880.9716 285.02023 855.0607 Q 310.93115 855.0607 233.19838 829.1498 L 181.37651 829.1498 L 155.46558 829.1498 L 155.46558 829.1498 L 103.64372 855.0607 L 77.73279 880.9716 L 77.73279 880.9716 L 51.82186 880.9716 L 51.82186 880.9716 L 51.82186 880.9716 L 51.82186 880.9716 L 51.82186 855.0607 L 25.91093 855.0607 L 25.91093 829.1498 L 77.73279 829.1498 L 129.55466 829.1498 L 129.55466 803.23883 L 155.46558 803.23883 L 155.46558 777.32794 Q 155.46558 751.417 207.28745 725.50604 Q 259.1093 725.50604 259.1093 699.59515 Q 259.1093 673.6842 310.93115 673.6842 L 362.75302 673.6842 L 388.66397 647.77325 L 414.5749 621.8623 L 336.8421 621.8623 Q 259.1093 621.8623 207.28745 595.9514 L 155.46558 595.9514 L 155.46558 518.2186 Q 181.37651 440.4858 207.28745 440.4858 L 233.19838 414.5749 L 181.37651 414.5749 Q 129.55466 414.5749 103.64372 388.66397 L 51.82186 388.66397 L 25.91093 388.66397 L 0.0 388.66397 L 0.0 388.66397 L 0.0 362.75302 L 0.0 362.75302 L 0.0 362.75302 L 25.91093 362.75302 L 25.91093 362.75302 L 103.64372 336.8421 Q 181.37651 336.8421 181.37651 310.93115 L 181.37651 285.02023 L 155.46558 285.02023 L 129.55466 259.1093 L 336.8421 259.1093 Q 518.2186 233.19838 570.04047 155.46558 Q 595.9514 103.64372 673.6842 51.82186 Q 725.50604 25.91093 725.50604 25.91093 Q 725.50604 0.0 725.50604 0.0 L 725.50604 0.0 L 803.23883 0.0 Q 880.9716 0.0 880.9716 25.91093 z" svg:height="9.327935mm" draw:style-name="style-746" svg:viewBox="0.0 0.0 2046.9635 932.7935" svg:width="20.469635mm" svg:x="144.583mm" svg:y="60.113358mm"/>
          <draw:path svg:d="M 492.30768 25.91093 L 518.2186 0.0 L 544.1295 0.0 L 570.04047 0.0 L 595.9514 0.0 L 595.9514 0.0 L 647.77325 0.0 L 725.50604 0.0 L 725.50604 25.91093 L 699.59515 51.82186 L 699.59515 51.82186 L 699.59515 51.82186 L 699.59515 77.73279 L 699.59515 77.73279 L 673.6842 77.73279 L 673.6842 103.64372 L 647.77325 103.64372 L 621.8623 103.64372 L 570.04047 155.46558 Q 518.2186 155.46558 518.2186 181.37651 L 518.2186 181.37651 L 492.30768 181.37651 Q 466.39676 207.28745 388.66397 233.19838 Q 310.93115 259.1093 207.28745 285.02023 L 103.64372 285.02023 L 103.64372 285.02023 Q 103.64372 259.1093 25.91093 259.1093 Q -51.82186 259.1093 0.0 233.19838 L 51.82186 207.28745 L 51.82186 207.28745 L 77.73279 207.28745 L 77.73279 207.28745 L 77.73279 207.28745 L 129.55466 207.28745 L 155.46558 207.28745 L 155.46558 207.28745 Q 181.37651 207.28745 181.37651 207.28745 Q 181.37651 181.37651 181.37651 155.46558 Q 207.28745 155.46558 233.19838 103.64372 Q 233.19838 51.82186 362.75302 51.82186 L 466.39676 25.91093 L 492.30768 25.91093 z" svg:height="2.8502023mm" draw:style-name="style-747" svg:viewBox="0.0 0.0 725.50604 285.02023" svg:width="7.2550607mm" svg:x="71.25506mm" svg:y="173.60324mm"/>
          <draw:path svg:d="M 103.64372 25.91093 L 129.55466 0.0 L 155.46558 0.0 L 207.28745 0.0 L 207.28745 25.91093 L 207.28745 25.91093 L 207.28745 77.73279 Q 155.46558 129.55466 155.46558 155.46558 L 155.46558 155.46558 L 129.55466 181.37651 Q 103.64372 207.28745 103.64372 207.28745 L 77.73279 207.28745 L 51.82186 207.28745 L 25.91093 207.28745 L 0.0 207.28745 L 0.0 207.28745 L 0.0 155.46558 Q 0.0 129.55466 25.91093 103.64372 L 25.91093 51.82186 L 51.82186 51.82186 L 77.73279 51.82186 L 103.64372 25.91093 z" svg:height="2.0728745mm" draw:style-name="style-748" svg:viewBox="0.0 0.0 207.28745 207.28745" svg:width="2.0728745mm" svg:x="86.54251mm" svg:y="185.52226mm"/>
          <draw:path svg:d="M 1140.0809 0.0 L 1165.9918 0.0 L 1191.9028 0.0 L 1217.8137 25.91093 L 1243.7246 25.91093 Q 1269.6356 77.73279 1295.5465 77.73279 Q 1321.4574 77.73279 1347.3684 103.64372 Q 1347.3684 129.55466 1373.2793 129.55466 Q 1425.1012 129.55466 1425.1012 155.46558 Q 1425.1012 181.37651 1399.1903 181.37651 Q 1373.2793 181.37651 1373.2793 207.28745 Q 1399.1903 233.19838 1451.0121 259.1093 Q 1528.7449 259.1093 1554.6559 285.02023 Q 1580.5668 310.93115 1632.3887 336.8421 Q 1684.2104 388.66397 1736.0323 388.66397 Q 1761.9432 388.66397 1761.9432 414.5749 Q 1761.9432 440.4858 1736.0323 440.4858 L 1684.2104 440.4858 L 1684.2104 466.39676 L 1684.2104 466.39676 L 1710.1215 492.30768 L 1710.1215 492.30768 L 1684.2104 492.30768 L 1658.2996 492.30768 L 1658.2996 518.2186 L 1632.3887 518.2186 L 1632.3887 518.2186 L 1632.3887 544.1295 L 1580.5668 544.1295 Q 1554.6559 544.1295 1554.6559 518.2186 Q 1554.6559 492.30768 1476.9231 492.30768 Q 1425.1012 492.30768 1425.1012 518.2186 Q 1399.1903 544.1295 1165.9918 544.1295 Q 958.7044 544.1295 932.7935 621.8623 Q 906.88257 699.59515 855.0607 673.6842 Q 829.1498 647.77325 751.417 699.59515 L 699.59515 725.50604 L 673.6842 725.50604 L 673.6842 751.417 L 673.6842 751.417 L 647.77325 751.417 L 647.77325 751.417 L 647.77325 751.417 L 647.77325 777.32794 L 647.77325 777.32794 L 621.8623 777.32794 L 621.8623 803.23883 L 621.8623 803.23883 L 595.9514 803.23883 L 595.9514 803.23883 L 595.9514 803.23883 L 595.9514 829.1498 L 595.9514 829.1498 L 595.9514 829.1498 L 595.9514 855.0607 L 570.04047 855.0607 Q 544.1295 855.0607 544.1295 829.1498 Q 544.1295 803.23883 492.30768 803.23883 Q 414.5749 803.23883 388.66397 751.417 Q 336.8421 725.50604 310.93115 725.50604 Q 259.1093 751.417 285.02023 699.59515 Q 285.02023 647.77325 233.19838 647.77325 L 155.46558 673.6842 L 155.46558 647.77325 L 155.46558 595.9514 L 129.55466 595.9514 L 77.73279 595.9514 L 25.91093 570.04047 L 0.0 544.1295 L 0.0 544.1295 L 0.0 544.1295 L 25.91093 544.1295 L 51.82186 544.1295 L 103.64372 518.2186 L 155.46558 492.30768 L 233.19838 492.30768 Q 285.02023 440.4858 285.02023 440.4858 L 310.93115 440.4858 L 336.8421 388.66397 Q 336.8421 362.75302 414.5749 336.8421 Q 492.30768 336.8421 518.2186 336.8421 Q 518.2186 336.8421 544.1295 336.8421 L 570.04047 336.8421 L 570.04047 336.8421 L 595.9514 336.8421 L 595.9514 310.93115 L 595.9514 285.02023 L 544.1295 285.02023 Q 518.2186 285.02023 518.2186 259.1093 Q 544.1295 259.1093 492.30768 233.19838 L 466.39676 233.19838 L 492.30768 207.28745 L 518.2186 207.28745 L 518.2186 181.37651 L 544.1295 129.55466 L 544.1295 129.55466 L 544.1295 129.55466 L 570.04047 103.64372 Q 595.9514 77.73279 595.9514 77.73279 L 621.8623 77.73279 L 855.0607 77.73279 Q 1062.3481 77.73279 1088.259 51.82186 Q 1114.17 25.91093 1140.0809 0.0 z M 829.1498 621.8623 Q 829.1498 595.9514 829.1498 595.9514 Q 855.0607 595.9514 855.0607 595.9514 Q 855.0607 621.8623 829.1498 621.8623 z" svg:height="8.550607mm" draw:style-name="style-749" svg:viewBox="0.0 0.0 1761.9432 855.0607" svg:width="17.619432mm" svg:x="176.45343mm" svg:y="67.10931mm"/>
          <draw:path svg:d="M 362.75302 1.8189894E-12 L 362.75302 1.8189894E-12 L 466.39676 1.8189894E-12 Q 544.1295 1.8189894E-12 570.04047 25.91093 Q 570.04047 51.82186 647.77325 25.91093 Q 725.50604 25.91093 725.50604 51.82186 Q 725.50604 77.73279 803.23883 103.64372 Q 855.0607 129.55466 880.9716 207.28745 Q 880.9716 285.02023 906.88257 285.02023 Q 932.7935 285.02023 855.0607 310.93115 Q 777.32794 336.8421 777.32794 336.8421 L 777.32794 336.8421 L 751.417 336.8421 Q 725.50604 336.8421 647.77325 310.93115 L 570.04047 310.93115 L 570.04047 310.93115 Q 570.04047 285.02023 492.30768 285.02023 Q 440.4858 285.02023 440.4858 259.1093 L 440.4858 233.19838 L 388.66397 233.19838 Q 310.93115 233.19838 285.02023 233.19838 Q 285.02023 207.28745 181.37651 207.28745 L 103.64372 181.37651 L 103.64372 207.28745 L 77.73279 207.28745 L 77.73279 207.28745 L 77.73279 233.19838 L 77.73279 233.19838 L 77.73279 233.19838 L 51.82186 233.19838 L 51.82186 233.19838 L 25.91093 259.1093 L 0.0 259.1093 L 0.0 233.19838 L 25.91093 207.28745 L 25.91093 207.28745 L 25.91093 181.37651 L 25.91093 181.37651 L 25.91093 181.37651 L 51.82186 181.37651 L 51.82186 181.37651 L 77.73279 155.46558 L 103.64372 129.55466 L 103.64372 129.55466 L 77.73279 129.55466 L 77.73279 129.55466 L 77.73279 129.55466 L 77.73279 103.64372 L 77.73279 103.64372 L 51.82186 103.64372 L 51.82186 77.73279 L 51.82186 77.73279 L 77.73279 77.73279 L 77.73279 77.73279 L 77.73279 77.73279 L 77.73279 51.82186 L 77.73279 51.82186 L 207.28745 25.91093 Q 336.8421 25.91093 336.8421 1.8189894E-12 Q 336.8421 1.8189894E-12 362.75302 1.8189894E-12 z" svg:height="3.368421mm" draw:style-name="style-750" svg:viewBox="0.0 0.0 906.88257 336.8421" svg:width="9.068826mm" svg:x="65.03644mm" svg:y="150.54251mm"/>
          <draw:path svg:d="M 77.73279 -9.094947E-13 L 155.46558 -9.094947E-13 L 233.19838 25.91093 Q 285.02023 51.82186 285.02023 51.82186 L 285.02023 51.82186 L 414.5749 51.82186 Q 518.2186 25.91093 544.1295 51.82186 Q 544.1295 51.82186 595.9514 51.82186 Q 621.8623 51.82186 647.77325 77.73279 L 647.77325 77.73279 L 647.77325 103.64372 Q 647.77325 129.55466 492.30768 155.46558 L 336.8421 181.37651 L 310.93115 181.37651 L 310.93115 207.28745 L 310.93115 207.28745 L 285.02023 207.28745 L 285.02023 259.1093 L 285.02023 310.93115 L 259.1093 336.8421 L 259.1093 362.75302 L 259.1093 362.75302 Q 259.1093 362.75302 233.19838 414.5749 Q 233.19838 440.4858 181.37651 466.39676 Q 129.55466 466.39676 129.55466 414.5749 L 129.55466 388.66397 L 155.46558 388.66397 L 155.46558 362.75302 L 155.46558 362.75302 L 129.55466 362.75302 L 129.55466 362.75302 L 129.55466 362.75302 L 129.55466 336.8421 L 129.55466 336.8421 L 103.64372 336.8421 L 103.64372 310.93115 L 103.64372 310.93115 L 77.73279 310.93115 L 77.73279 285.02023 L 77.73279 259.1093 L 51.82186 207.28745 L 51.82186 181.37651 L 51.82186 155.46558 Q 25.91093 155.46558 9.094947E-13 77.73279 Q -25.91093 -9.094947E-13 77.73279 -9.094947E-13 z" svg:height="4.6639676mm" draw:style-name="style-751" svg:viewBox="0.0 0.0 647.77325 466.39676" svg:width="6.4777327mm" svg:x="76.95547mm" svg:y="79.287445mm"/>
          <draw:path svg:d="M 440.4858 0.0 L 440.4858 0.0 L 466.39676 0.0 L 466.39676 0.0 L 466.39676 0.0 L 466.39676 25.91093 L 518.2186 77.73279 Q 544.1295 103.64372 647.77325 103.64372 Q 751.417 103.64372 777.32794 77.73279 Q 803.23883 51.82186 829.1498 51.82186 L 880.9716 51.82186 L 880.9716 103.64372 L 880.9716 129.55466 L 906.88257 129.55466 Q 906.88257 155.46558 906.88257 155.46558 L 880.9716 155.46558 L 880.9716 155.46558 L 880.9716 155.46558 L 958.7044 181.37651 Q 1036.4373 207.28745 1088.259 233.19838 Q 1140.0809 259.1093 1088.259 285.02023 Q 1062.3481 285.02023 1062.3481 310.93115 L 1062.3481 336.8421 L 1088.259 336.8421 Q 1114.17 362.75302 1140.0809 362.75302 L 1191.9028 362.75302 L 1191.9028 362.75302 L 1191.9028 362.75302 L 1165.9918 388.66397 L 1140.0809 388.66397 L 1140.0809 440.4858 Q 1165.9918 466.39676 1165.9918 492.30768 L 1191.9028 492.30768 L 1191.9028 518.2186 L 1191.9028 544.1295 L 1165.9918 544.1295 Q 1140.0809 518.2186 1140.0809 518.2186 L 1140.0809 518.2186 L 1114.17 518.2186 L 1114.17 518.2186 L 1114.17 544.1295 L 1088.259 544.1295 L 1088.259 570.04047 L 1088.259 595.9514 L 1088.259 595.9514 Q 1088.259 595.9514 1062.3481 595.9514 Q 1062.3481 621.8623 906.88257 621.8623 Q 777.32794 647.77325 673.6842 647.77325 Q 595.9514 647.77325 595.9514 725.50604 Q 570.04047 777.32794 518.2186 777.32794 Q 466.39676 803.23883 466.39676 829.1498 Q 466.39676 855.0607 440.4858 855.0607 L 414.5749 855.0607 L 414.5749 829.1498 Q 414.5749 829.1498 440.4858 829.1498 Q 440.4858 829.1498 310.93115 777.32794 L 181.37651 751.417 L 181.37651 751.417 Q 155.46558 751.417 155.46558 777.32794 L 155.46558 777.32794 L 155.46558 777.32794 Q 155.46558 777.32794 129.55466 777.32794 L 129.55466 777.32794 L 103.64372 777.32794 L 77.73279 777.32794 L 77.73279 777.32794 L 103.64372 777.32794 L 103.64372 777.32794 L 103.64372 777.32794 L 103.64372 751.417 Q 103.64372 751.417 129.55466 725.50604 Q 155.46558 725.50604 103.64372 725.50604 L 77.73279 725.50604 L 51.82186 725.50604 L 0.0 725.50604 L 0.0 699.59515 L 0.0 699.59515 L 25.91093 699.59515 L 25.91093 673.6842 L 51.82186 673.6842 Q 103.64372 673.6842 129.55466 621.8623 Q 155.46558 595.9514 155.46558 466.39676 L 155.46558 362.75302 L 155.46558 362.75302 Q 181.37651 362.75302 181.37651 336.8421 L 181.37651 336.8421 L 207.28745 310.93115 Q 207.28745 259.1093 259.1093 233.19838 Q 336.8421 207.28745 388.66397 181.37651 L 440.4858 181.37651 L 440.4858 155.46558 L 414.5749 129.55466 L 414.5749 129.55466 Q 414.5749 103.64372 414.5749 77.73279 Q 440.4858 51.82186 414.5749 51.82186 L 388.66397 51.82186 L 362.75302 51.82186 Q 362.75302 51.82186 362.75302 25.91093 L 336.8421 25.91093 L 388.66397 25.91093 Q 440.4858 0.0 440.4858 0.0 z" svg:height="8.550607mm" draw:style-name="style-752" svg:viewBox="0.0 0.0 1191.9028 855.0607" svg:width="11.919028mm" svg:x="165.82996mm" svg:y="173.60324mm"/>
          <draw:path svg:d="M 207.28745 0.0 L 233.19838 0.0 L 285.02023 0.0 L 336.8421 0.0 L 336.8421 0.0 L 336.8421 0.0 L 388.66397 51.82186 Q 388.66397 77.73279 414.5749 103.64372 L 414.5749 103.64372 L 388.66397 103.64372 Q 336.8421 103.64372 181.37651 129.55466 L 25.91093 129.55466 L 25.91093 129.55466 Q 0.0 103.64372 0.0 103.64372 L 0.0 103.64372 L 25.91093 103.64372 Q 51.82186 103.64372 51.82186 51.82186 Q 51.82186 0.0 129.55466 0.0 Q 181.37651 0.0 207.28745 0.0 z" svg:height="1.2955465mm" draw:style-name="style-753" svg:viewBox="0.0 0.0 414.5749 129.55466" svg:width="4.145749mm" svg:x="104.42105mm" svg:y="193.81377mm"/>
          <draw:path svg:d="M 103.64372 25.91093 L 129.55466 0.0 L 155.46558 0.0 L 181.37651 0.0 L 207.28745 51.82186 Q 233.19838 77.73279 233.19838 181.37651 L 233.19838 285.02023 L 259.1093 310.93115 L 259.1093 336.8421 L 233.19838 336.8421 L 207.28745 336.8421 L 181.37651 336.8421 L 181.37651 336.8421 L 181.37651 310.93115 Q 181.37651 310.93115 77.73279 207.28745 L 0.0 77.73279 L 25.91093 77.73279 L 25.91093 77.73279 L 25.91093 77.73279 L 51.82186 51.82186 L 51.82186 51.82186 L 51.82186 51.82186 L 77.73279 51.82186 L 77.73279 51.82186 L 103.64372 25.91093 z" svg:height="3.368421mm" draw:style-name="style-754" svg:viewBox="0.0 0.0 259.1093 336.8421" svg:width="2.591093mm" svg:x="80.06477mm" svg:y="180.34007mm"/>
          <draw:path svg:d="M 0.0 -9.094947E-13 L 0.0 -9.094947E-13 L 51.82186 25.91093 Q 103.64372 51.82186 103.64372 77.73279 L 129.55466 77.73279 L 129.55466 77.73279 Q 129.55466 103.64372 155.46558 103.64372 L 155.46558 103.64372 L 155.46558 129.55466 Q 155.46558 155.46558 129.55466 155.46558 L 129.55466 155.46558 L 129.55466 181.37651 L 103.64372 181.37651 L 103.64372 181.37651 L 103.64372 207.28745 L 77.73279 207.28745 L 51.82186 207.28745 L 51.82186 181.37651 L 51.82186 181.37651 L 25.91093 181.37651 Q 25.91093 155.46558 0.0 103.64372 L 0.0 25.91093 L 0.0 -9.094947E-13 z" svg:height="2.0728745mm" draw:style-name="style-755" svg:viewBox="0.0 0.0 155.46558 207.28745" svg:width="1.5546558mm" svg:x="83.951416mm" svg:y="79.287445mm"/>
          <draw:path svg:d="M 1476.9231 103.64372 L 1502.834 103.64372 L 1528.7449 129.55466 Q 1580.5668 155.46558 1528.7449 207.28745 Q 1476.9231 285.02023 1476.9231 310.93115 L 1476.9231 336.8421 L 1451.0121 336.8421 L 1451.0121 362.75302 L 1451.0121 362.75302 L 1476.9231 362.75302 L 1476.9231 362.75302 L 1476.9231 362.75302 L 1476.9231 388.66397 L 1476.9231 388.66397 L 1502.834 388.66397 L 1502.834 414.5749 L 1528.7449 414.5749 L 1580.5668 414.5749 L 1580.5668 414.5749 Q 1580.5668 440.4858 1502.834 466.39676 Q 1425.1012 518.2186 1425.1012 544.1295 Q 1425.1012 570.04047 1373.2793 595.9514 L 1321.4574 621.8623 L 1321.4574 647.77325 L 1321.4574 647.77325 L 1321.4574 673.6842 Q 1321.4574 673.6842 1295.5465 699.59515 L 1269.6356 725.50604 L 1269.6356 751.417 L 1269.6356 751.417 L 1243.7246 751.417 L 1243.7246 777.32794 L 1243.7246 777.32794 L 1269.6356 777.32794 L 1269.6356 803.23883 L 1269.6356 829.1498 L 1217.8137 829.1498 Q 1140.0809 829.1498 1140.0809 880.9716 Q 1114.17 932.7935 1088.259 906.88257 Q 1036.4373 880.9716 1062.3481 932.7935 Q 1062.3481 958.7044 1036.4373 958.7044 Q 1010.5263 984.61536 1062.3481 984.61536 L 1088.259 984.61536 L 1010.5263 984.61536 Q 958.7044 984.61536 751.417 984.61536 Q 518.2186 984.61536 518.2186 958.7044 L 518.2186 932.7935 L 492.30768 932.7935 L 466.39676 932.7935 L 466.39676 932.7935 Q 440.4858 906.88257 440.4858 932.7935 L 440.4858 932.7935 L 414.5749 932.7935 Q 388.66397 932.7935 388.66397 906.88257 Q 388.66397 880.9716 336.8421 880.9716 Q 285.02023 880.9716 285.02023 855.0607 Q 285.02023 829.1498 259.1093 880.9716 Q 233.19838 906.88257 181.37651 932.7935 L 103.64372 932.7935 L 103.64372 932.7935 L 103.64372 932.7935 L 77.73279 906.88257 L 51.82186 880.9716 L 51.82186 880.9716 L 77.73279 880.9716 L 77.73279 880.9716 L 77.73279 880.9716 L 77.73279 855.0607 L 77.73279 855.0607 L 77.73279 829.1498 Q 77.73279 803.23883 51.82186 777.32794 L 25.91093 777.32794 L 25.91093 725.50604 L 25.91093 699.59515 L 0.0 699.59515 L 0.0 673.6842 L 0.0 673.6842 Q 25.91093 673.6842 77.73279 621.8623 Q 129.55466 544.1295 103.64372 518.2186 Q 77.73279 518.2186 103.64372 466.39676 Q 129.55466 414.5749 181.37651 414.5749 Q 259.1093 388.66397 259.1093 362.75302 Q 259.1093 336.8421 233.19838 310.93115 L 181.37651 310.93115 L 207.28745 285.02023 Q 233.19838 259.1093 285.02023 233.19838 Q 336.8421 233.19838 336.8421 207.28745 Q 362.75302 207.28745 440.4858 155.46558 Q 518.2186 103.64372 595.9514 103.64372 L 647.77325 103.64372 L 647.77325 129.55466 L 647.77325 129.55466 L 673.6842 129.55466 L 673.6842 103.64372 L 699.59515 103.64372 Q 725.50604 103.64372 725.50604 77.73279 L 725.50604 51.82186 L 725.50604 51.82186 Q 751.417 51.82186 751.417 51.82186 L 751.417 25.91093 L 751.417 25.91093 Q 751.417 25.91093 777.32794 -9.094947E-13 L 777.32794 -9.094947E-13 L 906.88257 -9.094947E-13 Q 1036.4373 -9.094947E-13 1036.4373 25.91093 Q 1036.4373 51.82186 1191.9028 51.82186 Q 1347.3684 25.91093 1321.4574 51.82186 Q 1321.4574 103.64372 1373.2793 103.64372 Q 1451.0121 103.64372 1476.9231 103.64372 z" svg:height="9.846153mm" draw:style-name="style-756" svg:viewBox="0.0 0.0 1580.5668 984.61536" svg:width="15.805668mm" svg:x="150.02429mm" svg:y="81.36032mm"/>
          <draw:path svg:d="M 777.32794 77.73279 L 777.32794 77.73279 L 751.417 77.73279 Q 725.50604 103.64372 725.50604 103.64372 L 699.59515 103.64372 L 699.59515 103.64372 Q 673.6842 129.55466 673.6842 129.55466 L 673.6842 129.55466 L 673.6842 155.46558 Q 673.6842 155.46558 647.77325 155.46558 L 647.77325 155.46558 L 621.8623 155.46558 Q 595.9514 155.46558 595.9514 207.28745 Q 570.04047 233.19838 544.1295 259.1093 Q 492.30768 285.02023 492.30768 310.93115 Q 492.30768 336.8421 466.39676 336.8421 L 414.5749 336.8421 L 310.93115 336.8421 L 207.28745 336.8421 L 155.46558 336.8421 Q 129.55466 336.8421 129.55466 310.93115 Q 129.55466 285.02023 155.46558 285.02023 Q 181.37651 285.02023 181.37651 259.1093 Q 181.37651 207.28745 129.55466 207.28745 L 77.73279 207.28745 L 77.73279 181.37651 L 51.82186 181.37651 L 51.82186 181.37651 L 51.82186 155.46558 L 25.91093 155.46558 L 0.0 155.46558 L 0.0 129.55466 Q 0.0 129.55466 25.91093 103.64372 L 25.91093 103.64372 L 25.91093 103.64372 L 51.82186 103.64372 L 51.82186 103.64372 L 51.82186 77.73279 L 51.82186 77.73279 Q 51.82186 77.73279 77.73279 51.82186 L 77.73279 51.82186 L 77.73279 51.82186 L 103.64372 51.82186 L 103.64372 51.82186 L 103.64372 51.82186 L 129.55466 25.91093 L 155.46558 25.91093 L 233.19838 0.0 Q 310.93115 0.0 310.93115 25.91093 Q 310.93115 51.82186 362.75302 51.82186 Q 414.5749 25.91093 440.4858 51.82186 Q 440.4858 77.73279 518.2186 103.64372 Q 595.9514 103.64372 621.8623 103.64372 Q 673.6842 51.82186 725.50604 51.82186 Q 777.32794 51.82186 777.32794 77.73279 z" svg:height="3.368421mm" draw:style-name="style-757" svg:viewBox="0.0 0.0 777.32794 336.8421" svg:width="7.773279mm" svg:x="173.08502mm" svg:y="90.688255mm"/>
          <draw:path svg:d="M 2668.826 3.6379788E-12 L 2668.826 3.6379788E-12 L 2668.826 77.73279 Q 2642.9148 155.46558 2642.9148 233.19838 Q 2642.9148 310.93115 2668.826 310.93115 Q 2694.7368 310.93115 2694.7368 336.8421 Q 2694.7368 362.75302 2720.6477 388.66397 Q 2772.4695 414.5749 2746.5586 414.5749 Q 2720.6477 440.4858 2746.5586 466.39676 Q 2772.4695 518.2186 2746.5586 518.2186 Q 2720.6477 544.1295 2772.4695 570.04047 Q 2798.3806 570.04047 2824.2915 621.8623 Q 2850.2024 673.6842 2876.1133 673.6842 L 2902.0242 673.6842 L 2902.0242 699.59515 L 2927.935 699.59515 L 2927.935 699.59515 L 2927.935 725.50604 L 2927.935 725.50604 L 2927.935 725.50604 L 2927.935 751.417 L 2927.935 777.32794 L 2927.935 777.32794 L 2927.935 777.32794 L 2876.1133 751.417 Q 2850.2024 725.50604 2798.3806 777.32794 Q 2772.4695 803.23883 2746.5586 880.9716 Q 2746.5586 958.7044 2694.7368 984.61536 Q 2668.826 1036.4373 2617.004 1088.259 Q 2617.004 1165.9918 2617.004 1165.9918 Q 2617.004 1191.9028 2591.093 1191.9028 L 2565.1821 1191.9028 L 2565.1821 1217.8137 L 2565.1821 1217.8137 L 2539.2712 1217.8137 L 2539.2712 1243.7246 L 2539.2712 1243.7246 L 2513.3604 1243.7246 L 2513.3604 1243.7246 L 2513.3604 1269.6356 L 2487.4492 1269.6356 Q 2461.5383 1269.6356 2461.5383 1295.5465 Q 2461.5383 1347.3684 2357.8948 1399.1903 Q 2228.34 1451.0121 2254.251 1502.834 Q 2254.251 1554.6559 2228.34 1580.5668 Q 2176.518 1606.4777 2150.6072 1580.5668 Q 2098.7854 1580.5668 2098.7854 1554.6559 Q 2072.8745 1502.834 2046.9635 1502.834 Q 1995.1416 1502.834 1943.3198 1528.7449 L 1917.4088 1554.6559 L 1839.676 1554.6559 L 1761.9432 1554.6559 L 1787.8542 1580.5668 L 1813.7651 1606.4777 L 1865.587 1606.4777 L 1917.4088 1606.4777 L 1917.4088 1632.3887 L 1917.4088 1658.2996 L 1943.3198 1658.2996 L 1995.1416 1658.2996 L 1995.1416 1684.2104 L 1995.1416 1710.1215 L 1969.2307 1710.1215 L 1969.2307 1710.1215 L 1943.3198 1710.1215 L 1917.4088 1710.1215 L 1787.8542 1710.1215 Q 1632.3887 1710.1215 1580.5668 1710.1215 Q 1502.834 1710.1215 1476.9231 1736.0323 Q 1476.9231 1761.9432 1476.9231 1761.9432 Q 1476.9231 1736.0323 1399.1903 1710.1215 Q 1347.3684 1658.2996 1062.3481 1658.2996 L 751.417 1658.2996 L 699.59515 1658.2996 L 673.6842 1658.2996 L 673.6842 1632.3887 L 673.6842 1606.4777 L 699.59515 1606.4777 Q 725.50604 1606.4777 725.50604 1580.5668 Q 751.417 1554.6559 699.59515 1528.7449 Q 673.6842 1502.834 699.59515 1451.0121 Q 699.59515 1399.1903 621.8623 1347.3684 Q 544.1295 1295.5465 595.9514 1295.5465 Q 673.6842 1295.5465 647.77325 1243.7246 Q 621.8623 1243.7246 492.30768 1191.9028 Q 388.66397 1140.0809 388.66397 1088.259 Q 388.66397 1036.4373 285.02023 1010.5263 Q 207.28745 984.61536 181.37651 958.7044 Q 181.37651 932.7935 129.55466 932.7935 L 51.82186 932.7935 L 51.82186 906.88257 L 25.91093 906.88257 L 25.91093 880.9716 L 25.91093 855.0607 L 51.82186 829.1498 L 51.82186 803.23883 L 25.91093 803.23883 L -9.094947E-13 777.32794 L -9.094947E-13 777.32794 L -9.094947E-13 777.32794 L 25.91093 777.32794 L 77.73279 777.32794 L 103.64372 751.417 Q 129.55466 725.50604 285.02023 673.6842 Q 440.4858 570.04047 440.4858 544.1295 Q 414.5749 518.2186 492.30768 492.30768 Q 595.9514 466.39676 751.417 414.5749 L 932.7935 362.75302 L 932.7935 362.75302 L 932.7935 362.75302 L 958.7044 362.75302 L 1010.5263 362.75302 L 1062.3481 362.75302 Q 1114.17 362.75302 1114.17 310.93115 Q 1088.259 285.02023 1217.8137 310.93115 Q 1347.3684 310.93115 1347.3684 259.1093 Q 1347.3684 233.19838 1373.2793 233.19838 Q 1425.1012 233.19838 1425.1012 207.28745 Q 1425.1012 181.37651 1451.0121 181.37651 Q 1476.9231 181.37651 1476.9231 233.19838 Q 1476.9231 285.02023 1632.3887 259.1093 Q 1761.9432 259.1093 1761.9432 285.02023 Q 1761.9432 310.93115 1891.4979 259.1093 Q 1995.1416 233.19838 1995.1416 207.28745 Q 2021.0526 207.28745 2098.7854 181.37651 Q 2150.6072 155.46558 2254.251 103.64372 Q 2357.8948 51.82186 2513.3604 51.82186 Q 2642.9148 3.6379788E-12 2642.9148 3.6379788E-12 Q 2668.826 3.6379788E-12 2668.826 3.6379788E-12 z M 1373.2793 285.02023 Q 1373.2793 259.1093 1399.1903 259.1093 Q 1425.1012 259.1093 1425.1012 285.02023 Q 1425.1012 310.93115 1399.1903 310.93115 Q 1373.2793 310.93115 1373.2793 285.02023 z" svg:height="17.619432mm" draw:style-name="style-758" svg:viewBox="0.0 0.0 2927.935 1761.9432" svg:width="29.279352mm" svg:x="47.935223mm" svg:y="246.67206mm"/>
          <draw:path svg:d="M 259.1093 25.91093 L 259.1093 25.91093 L 259.1093 103.64372 L 259.1093 181.37651 L 285.02023 259.1093 L 285.02023 336.8421 L 310.93115 336.8421 L 336.8421 336.8421 L 336.8421 414.5749 Q 362.75302 492.30768 362.75302 544.1295 L 362.75302 595.9514 L 388.66397 803.23883 Q 414.5749 984.61536 440.4858 1010.5263 Q 466.39676 1010.5263 466.39676 1036.4373 Q 440.4858 1088.259 414.5749 1088.259 Q 414.5749 1114.17 440.4858 1114.17 Q 466.39676 1140.0809 492.30768 1140.0809 L 518.2186 1140.0809 L 544.1295 1140.0809 Q 570.04047 1140.0809 570.04047 1165.9918 L 570.04047 1191.9028 L 518.2186 1191.9028 Q 440.4858 1165.9918 388.66397 1399.1903 Q 362.75302 1658.2996 362.75302 1684.2104 Q 362.75302 1710.1215 388.66397 1813.7651 L 414.5749 1891.4979 L 414.5749 1917.4088 Q 414.5749 1943.3198 466.39676 1943.3198 L 492.30768 1943.3198 L 492.30768 1969.2307 L 492.30768 1969.2307 L 492.30768 2046.9635 Q 492.30768 2124.6963 492.30768 2098.7854 L 492.30768 2098.7854 L 492.30768 2098.7854 Q 518.2186 2098.7854 518.2186 2228.34 L 518.2186 2357.8948 L 518.2186 2357.8948 L 492.30768 2357.8948 L 492.30768 2331.9836 L 466.39676 2331.9836 L 466.39676 2331.9836 L 466.39676 2331.9836 L 466.39676 2306.0728 L 466.39676 2306.0728 L 440.4858 2306.0728 L 440.4858 2280.1619 L 440.4858 2280.1619 L 414.5749 2280.1619 L 414.5749 2280.1619 L 414.5749 2280.1619 L 414.5749 2254.251 L 414.5749 2254.251 L 388.66397 2228.34 Q 362.75302 2202.4292 336.8421 2176.518 Q 285.02023 2176.518 259.1093 2228.34 L 207.28745 2280.1619 L 207.28745 2280.1619 L 207.28745 2280.1619 L 207.28745 2280.1619 L 207.28745 2280.1619 L 181.37651 2124.6963 Q 155.46558 1995.1416 155.46558 1995.1416 L 155.46558 1995.1416 L 155.46558 1865.587 Q 155.46558 1761.9432 155.46558 1606.4777 Q 155.46558 1451.0121 103.64372 1191.9028 L 51.82186 932.7935 L 51.82186 880.9716 L 51.82186 855.0607 L 51.82186 725.50604 Q 51.82186 570.04047 25.91093 336.8421 L 0.0 103.64372 L 51.82186 103.64372 Q 103.64372 103.64372 155.46558 25.91093 Q 181.37651 -51.82186 207.28745 0.0 Q 233.19838 0.0 259.1093 25.91093 z" svg:height="23.578947mm" draw:style-name="style-759" svg:viewBox="0.0 0.0 570.04047 2357.8948" svg:width="5.7004046mm" svg:x="125.927124mm" svg:y="116.59919mm"/>
          <draw:path svg:d="M 1036.4373 103.64372 L 1062.3481 103.64372 L 1062.3481 103.64372 L 1088.259 103.64372 L 1088.259 103.64372 L 1088.259 103.64372 L 1088.259 129.55466 L 1088.259 129.55466 L 1088.259 155.46558 L 1088.259 181.37651 L 1114.17 181.37651 Q 1140.0809 181.37651 1191.9028 207.28745 Q 1217.8137 207.28745 1217.8137 181.37651 L 1217.8137 155.46558 L 1243.7246 155.46558 L 1269.6356 155.46558 L 1269.6356 233.19838 Q 1269.6356 310.93115 1243.7246 310.93115 Q 1217.8137 310.93115 1217.8137 336.8421 L 1217.8137 362.75302 L 1321.4574 362.75302 Q 1451.0121 362.75302 1425.1012 414.5749 Q 1399.1903 466.39676 1476.9231 466.39676 L 1554.6559 466.39676 L 1554.6559 492.30768 Q 1528.7449 518.2186 1554.6559 518.2186 L 1580.5668 518.2186 L 1606.4777 544.1295 L 1632.3887 544.1295 L 1632.3887 570.04047 L 1632.3887 595.9514 L 1554.6559 595.9514 L 1451.0121 595.9514 L 1451.0121 621.8623 L 1451.0121 647.77325 L 1502.834 673.6842 Q 1580.5668 673.6842 1580.5668 699.59515 L 1606.4777 699.59515 L 1606.4777 699.59515 L 1606.4777 725.50604 L 1554.6559 751.417 Q 1502.834 777.32794 1476.9231 777.32794 Q 1451.0121 803.23883 1451.0121 855.0607 Q 1451.0121 906.88257 1399.1903 906.88257 Q 1373.2793 932.7935 1399.1903 932.7935 Q 1399.1903 958.7044 1373.2793 984.61536 Q 1347.3684 984.61536 1373.2793 1010.5263 Q 1399.1903 1010.5263 1399.1903 1036.4373 Q 1373.2793 1088.259 1347.3684 1088.259 Q 1295.5465 1088.259 1321.4574 1088.259 Q 1321.4574 1088.259 1295.5465 1114.17 L 1295.5465 1114.17 L 1295.5465 1114.17 L 1269.6356 1114.17 L 1243.7246 1114.17 L 1191.9028 1114.17 L 1165.9918 1114.17 Q 1140.0809 1114.17 1140.0809 1140.0809 Q 1140.0809 1165.9918 984.61536 1140.0809 Q 829.1498 1140.0809 621.8623 1140.0809 Q 414.5749 1140.0809 310.93115 1140.0809 Q 233.19838 1140.0809 129.55466 1140.0809 L 25.91093 1191.9028 L 0.0 1191.9028 L 0.0 1191.9028 L 0.0 647.77325 L 0.0 103.64372 L 51.82186 103.64372 L 129.55466 103.64372 L 233.19838 103.64372 Q 310.93115 103.64372 310.93115 77.73279 Q 310.93115 51.82186 414.5749 25.91093 Q 518.2186 0.0 647.77325 0.0 Q 777.32794 -25.91093 777.32794 25.91093 Q 777.32794 51.82186 906.88257 77.73279 Q 1036.4373 103.64372 1036.4373 103.64372 z" svg:height="11.919028mm" draw:style-name="style-760" svg:viewBox="0.0 0.0 1632.3887 1191.9028" svg:width="16.323887mm" svg:x="0.0mm" svg:y="59.59514mm"/>
          <draw:path svg:d="M 621.8623 -9.094947E-13 L 621.8623 25.91093 L 647.77325 25.91093 L 673.6842 25.91093 L 673.6842 -9.094947E-13 L 699.59515 -9.094947E-13 L 699.59515 25.91093 L 725.50604 51.82186 L 725.50604 51.82186 L 725.50604 77.73279 L 699.59515 77.73279 L 673.6842 77.73279 L 673.6842 103.64372 L 673.6842 103.64372 L 699.59515 129.55466 L 699.59515 129.55466 L 647.77325 129.55466 Q 595.9514 129.55466 362.75302 129.55466 L 155.46558 129.55466 L 155.46558 129.55466 Q 155.46558 129.55466 77.73279 129.55466 Q 0.0 155.46558 0.0 129.55466 Q 0.0 103.64372 25.91093 103.64372 L 51.82186 103.64372 L 103.64372 77.73279 Q 155.46558 77.73279 155.46558 51.82186 Q 155.46558 25.91093 233.19838 25.91093 Q 310.93115 25.91093 466.39676 -9.094947E-13 Q 621.8623 -9.094947E-13 621.8623 -9.094947E-13 z" svg:height="1.2955465mm" draw:style-name="style-761" svg:viewBox="0.0 0.0 725.50604 129.55466" svg:width="7.2550607mm" svg:x="166.8664mm" svg:y="66.072876mm"/>
          <draw:path svg:d="M 0.0 336.8421 L 0.0 0.0 L 25.91093 0.0 L 25.91093 0.0 L 25.91093 0.0 L 51.82186 0.0 L 77.73279 129.55466 Q 77.73279 259.1093 103.64372 362.75302 L 129.55466 466.39676 L 129.55466 492.30768 L 129.55466 518.2186 L 155.46558 518.2186 L 155.46558 544.1295 L 155.46558 544.1295 L 181.37651 544.1295 L 181.37651 570.04047 L 181.37651 595.9514 L 207.28745 595.9514 L 207.28745 595.9514 L 233.19838 647.77325 Q 233.19838 699.59515 259.1093 751.417 L 285.02023 777.32794 L 285.02023 803.23883 L 285.02023 829.1498 L 285.02023 855.0607 Q 259.1093 855.0607 259.1093 855.0607 Q 233.19838 855.0607 233.19838 855.0607 L 233.19838 880.9716 L 233.19838 880.9716 Q 207.28745 855.0607 181.37651 855.0607 L 155.46558 855.0607 L 129.55466 829.1498 L 103.64372 803.23883 L 103.64372 803.23883 L 77.73279 803.23883 L 77.73279 777.32794 L 77.73279 751.417 L 51.82186 725.50604 Q 25.91093 699.59515 25.91093 673.6842 Q 25.91093 647.77325 0.0 336.8421 z" svg:height="8.809716mm" draw:style-name="style-762" svg:viewBox="0.0 0.0 285.02023 880.9716" svg:width="2.8502023mm" svg:x="130.8502mm" svg:y="140.17813mm"/>
          <draw:path svg:d="M 570.04047 25.91093 L 621.8623 25.91093 L 647.77325 51.82186 Q 673.6842 51.82186 673.6842 103.64372 Q 699.59515 129.55466 673.6842 129.55466 Q 647.77325 129.55466 673.6842 155.46558 Q 673.6842 155.46558 751.417 207.28745 Q 829.1498 233.19838 829.1498 259.1093 L 829.1498 310.93115 L 777.32794 310.93115 Q 751.417 285.02023 751.417 310.93115 Q 751.417 336.8421 777.32794 336.8421 L 829.1498 362.75302 L 777.32794 362.75302 Q 751.417 362.75302 751.417 440.4858 L 751.417 518.2186 L 725.50604 518.2186 Q 725.50604 518.2186 595.9514 544.1295 Q 466.39676 544.1295 466.39676 570.04047 Q 466.39676 621.8623 414.5749 621.8623 L 362.75302 647.77325 L 362.75302 647.77325 Q 336.8421 621.8623 207.28745 595.9514 L 77.73279 570.04047 L 77.73279 570.04047 L 51.82186 544.1295 L 51.82186 544.1295 L 51.82186 518.2186 L 77.73279 518.2186 L 103.64372 518.2186 L 103.64372 492.30768 L 103.64372 492.30768 L 77.73279 466.39676 L 77.73279 440.4858 L 77.73279 414.5749 L 51.82186 414.5749 L 51.82186 388.66397 L 51.82186 362.75302 L 51.82186 362.75302 Q 51.82186 336.8421 51.82186 336.8421 L 51.82186 310.93115 L 25.91093 310.93115 L 0.0 310.93115 L 103.64372 259.1093 Q 207.28745 233.19838 285.02023 155.46558 Q 336.8421 103.64372 362.75302 51.82186 Q 388.66397 9.094947E-13 466.39676 9.094947E-13 Q 544.1295 9.094947E-13 570.04047 25.91093 z" svg:height="6.4777327mm" draw:style-name="style-763" svg:viewBox="0.0 0.0 829.1498 647.77325" svg:width="8.291498mm" svg:x="173.08502mm" svg:y="61.668015mm"/>
          <draw:path svg:d="M 880.9716 103.64372 L 880.9716 129.55466 L 880.9716 129.55466 Q 855.0607 129.55466 803.23883 181.37651 Q 751.417 181.37651 751.417 233.19838 Q 777.32794 259.1093 699.59515 233.19838 Q 621.8623 233.19838 621.8623 259.1093 Q 621.8623 285.02023 544.1295 285.02023 Q 492.30768 310.93115 492.30768 336.8421 Q 466.39676 388.66397 466.39676 336.8421 Q 466.39676 310.93115 414.5749 310.93115 Q 362.75302 310.93115 362.75302 336.8421 Q 336.8421 388.66397 259.1093 388.66397 L 207.28745 414.5749 L 207.28745 414.5749 Q 181.37651 388.66397 103.64372 388.66397 L 51.82186 388.66397 L 25.91093 362.75302 L 0.0 362.75302 L 0.0 336.8421 L 0.0 310.93115 L 25.91093 310.93115 L 51.82186 285.02023 L 51.82186 285.02023 L 51.82186 285.02023 L 25.91093 285.02023 L 25.91093 285.02023 L 25.91093 259.1093 L 0.0 259.1093 L 0.0 259.1093 L 0.0 233.19838 L 0.0 233.19838 L 0.0 233.19838 L 0.0 233.19838 L 0.0 233.19838 L 25.91093 207.28745 L 51.82186 181.37651 L 51.82186 181.37651 L 51.82186 181.37651 L 51.82186 155.46558 L 51.82186 155.46558 L 77.73279 155.46558 L 77.73279 181.37651 L 103.64372 155.46558 Q 155.46558 155.46558 207.28745 77.73279 Q 259.1093 25.91093 259.1093 25.91093 L 259.1093 25.91093 L 310.93115 25.91093 Q 388.66397 25.91093 388.66397 51.82186 L 388.66397 77.73279 L 414.5749 77.73279 Q 440.4858 77.73279 466.39676 25.91093 Q 492.30768 -25.91093 621.8623 0.0 Q 751.417 0.0 777.32794 25.91093 Q 777.32794 25.91093 803.23883 51.82186 Q 829.1498 51.82186 855.0607 77.73279 Q 880.9716 77.73279 880.9716 103.64372 z" svg:height="4.145749mm" draw:style-name="style-764" svg:viewBox="0.0 0.0 880.9716 414.5749" svg:width="8.809716mm" svg:x="179.30363mm" svg:y="179.56274mm"/>
          <draw:path svg:d="M 518.2186 25.91093 L 544.1295 25.91093 L 544.1295 259.1093 L 544.1295 466.39676 L 466.39676 466.39676 Q 388.66397 466.39676 336.8421 492.30768 Q 310.93115 518.2186 181.37651 466.39676 Q 25.91093 440.4858 25.91093 414.5749 L 3.6379788E-12 414.5749 L 25.91093 336.8421 Q 25.91093 259.1093 25.91093 233.19838 L 51.82186 233.19838 L 129.55466 233.19838 L 233.19838 207.28745 L 207.28745 207.28745 Q 181.37651 207.28745 233.19838 155.46558 Q 285.02023 155.46558 259.1093 129.55466 Q 233.19838 103.64372 285.02023 103.64372 Q 310.93115 103.64372 362.75302 51.82186 Q 414.5749 -4.5474735E-13 440.4858 -4.5474735E-13 Q 492.30768 -4.5474735E-13 518.2186 25.91093 z" svg:height="4.9230766mm" draw:style-name="style-765" svg:viewBox="0.0 0.0 544.1295 492.30768" svg:width="5.4412956mm" svg:x="204.43724mm" svg:y="37.82996mm"/>
          <draw:path svg:d="M 129.55466 0.0 L 181.37651 0.0 L 181.37651 51.82186 Q 181.37651 103.64372 259.1093 103.64372 Q 310.93115 103.64372 310.93115 155.46558 Q 336.8421 181.37651 414.5749 207.28745 Q 492.30768 233.19838 492.30768 233.19838 L 492.30768 233.19838 L 414.5749 233.19838 Q 310.93115 233.19838 310.93115 336.8421 Q 336.8421 414.5749 362.75302 414.5749 Q 388.66397 440.4858 414.5749 440.4858 L 440.4858 440.4858 L 440.4858 466.39676 Q 440.4858 492.30768 336.8421 466.39676 L 233.19838 440.4858 L 233.19838 440.4858 Q 207.28745 414.5749 207.28745 414.5749 Q 207.28745 388.66397 103.64372 336.8421 L 25.91093 233.19838 L 25.91093 233.19838 L 25.91093 233.19838 L 25.91093 233.19838 L 51.82186 233.19838 L 51.82186 129.55466 L 51.82186 51.82186 L 25.91093 51.82186 L 9.094947E-13 51.82186 L 51.82186 25.91093 Q 77.73279 25.91093 129.55466 0.0 z" svg:height="4.6639676mm" draw:style-name="style-766" svg:viewBox="0.0 0.0 492.30768 466.39676" svg:width="4.9230766mm" svg:x="72.03239mm" svg:y="102.348175mm"/>
          <draw:path svg:d="M 1399.1903 181.37651 L 1399.1903 207.28745 L 1373.2793 207.28745 Q 1373.2793 233.19838 1373.2793 310.93115 L 1347.3684 388.66397 L 1269.6356 388.66397 L 1165.9918 388.66397 L 1140.0809 388.66397 Q 1114.17 388.66397 1114.17 362.75302 Q 1114.17 336.8421 1010.5263 336.8421 Q 906.88257 336.8421 906.88257 388.66397 Q 906.88257 414.5749 777.32794 440.4858 L 673.6842 440.4858 L 673.6842 440.4858 L 673.6842 440.4858 L 647.77325 440.4858 Q 621.8623 440.4858 621.8623 440.4858 L 621.8623 440.4858 L 595.9514 440.4858 Q 595.9514 440.4858 544.1295 440.4858 Q 466.39676 440.4858 388.66397 388.66397 Q 310.93115 388.66397 310.93115 336.8421 Q 310.93115 336.8421 233.19838 310.93115 L 155.46558 285.02023 L 155.46558 310.93115 L 129.55466 310.93115 L 129.55466 285.02023 L 129.55466 259.1093 L 77.73279 259.1093 L 51.82186 285.02023 L 25.91093 285.02023 L -3.6379788E-12 285.02023 L -3.6379788E-12 259.1093 L 25.91093 259.1093 L 25.91093 233.19838 L 25.91093 233.19838 L -3.6379788E-12 233.19838 L -3.6379788E-12 233.19838 L -3.6379788E-12 207.28745 L -3.6379788E-12 207.28745 L -3.6379788E-12 207.28745 L 25.91093 207.28745 L 25.91093 207.28745 L 25.91093 181.37651 L 181.37651 181.37651 Q 310.93115 129.55466 336.8421 129.55466 L 362.75302 129.55466 L 336.8421 103.64372 Q 310.93115 103.64372 310.93115 77.73279 Q 310.93115 51.82186 362.75302 51.82186 L 414.5749 25.91093 L 414.5749 25.91093 L 414.5749 25.91093 L 440.4858 77.73279 Q 440.4858 103.64372 466.39676 103.64372 Q 492.30768 103.64372 492.30768 77.73279 Q 492.30768 51.82186 544.1295 25.91093 Q 595.9514 25.91093 621.8623 77.73279 Q 647.77325 129.55466 751.417 51.82186 Q 880.9716 -25.91093 1062.3481 4.5474735E-13 Q 1269.6356 4.5474735E-13 1243.7246 25.91093 Q 1217.8137 25.91093 1243.7246 51.82186 Q 1269.6356 77.73279 1243.7246 77.73279 Q 1217.8137 77.73279 1295.5465 103.64372 Q 1373.2793 129.55466 1373.2793 155.46558 Q 1373.2793 181.37651 1399.1903 181.37651 z" svg:height="4.404858mm" draw:style-name="style-767" svg:viewBox="0.0 0.0 1399.1903 440.4858" svg:width="13.991902mm" svg:x="190.96356mm" svg:y="38.08907mm"/>
          <draw:path svg:d="M 518.2186 155.46558 L 518.2186 207.28745 L 466.39676 310.93115 Q 414.5749 414.5749 414.5749 414.5749 L 388.66397 414.5749 L 388.66397 414.5749 Q 362.75302 414.5749 362.75302 414.5749 L 362.75302 440.4858 L 362.75302 440.4858 Q 336.8421 414.5749 155.46558 440.4858 L -9.094947E-13 440.4858 L -9.094947E-13 440.4858 Q -25.91093 414.5749 -9.094947E-13 414.5749 Q 25.91093 414.5749 -9.094947E-13 362.75302 L -9.094947E-13 336.8421 L -9.094947E-13 310.93115 Q -9.094947E-13 310.93115 -9.094947E-13 259.1093 L -9.094947E-13 233.19838 L 25.91093 233.19838 L 25.91093 207.28745 L 51.82186 207.28745 Q 103.64372 207.28745 103.64372 181.37651 Q 103.64372 181.37651 103.64372 129.55466 Q 77.73279 77.73279 129.55466 77.73279 L 181.37651 103.64372 L 181.37651 77.73279 L 207.28745 77.73279 L 207.28745 77.73279 L 207.28745 51.82186 L 233.19838 51.82186 L 259.1093 51.82186 L 259.1093 25.91093 L 259.1093 25.91093 L 310.93115 0.0 Q 362.75302 0.0 388.66397 0.0 Q 414.5749 -25.91093 414.5749 0.0 Q 414.5749 25.91093 466.39676 51.82186 Q 518.2186 103.64372 518.2186 155.46558 z" svg:height="4.404858mm" draw:style-name="style-768" svg:viewBox="0.0 0.0 518.2186 440.4858" svg:width="5.182186mm" svg:x="58.558704mm" svg:y="78.25101mm"/>
          <draw:path svg:d="M 2513.3604 155.46558 L 2539.2712 155.46558 L 2539.2712 155.46558 Q 2539.2712 181.37651 2565.1821 181.37651 Q 2591.093 181.37651 2565.1821 207.28745 Q 2565.1821 233.19838 2565.1821 233.19838 Q 2591.093 259.1093 2591.093 285.02023 Q 2591.093 310.93115 2565.1821 310.93115 Q 2539.2712 336.8421 2539.2712 362.75302 Q 2513.3604 388.66397 2461.5383 414.5749 Q 2383.8057 440.4858 2409.7166 492.30768 L 2461.5383 544.1295 L 2461.5383 595.9514 Q 2461.5383 647.77325 2461.5383 647.77325 L 2461.5383 647.77325 L 2487.4492 647.77325 L 2487.4492 647.77325 L 2461.5383 673.6842 Q 2435.6274 699.59515 2331.9836 725.50604 L 2202.4292 751.417 L 2202.4292 751.417 Q 2202.4292 751.417 2202.4292 777.32794 Q 2202.4292 777.32794 2176.518 803.23883 Q 2150.6072 803.23883 2202.4292 829.1498 Q 2254.251 855.0607 2176.518 855.0607 Q 2124.6963 880.9716 2124.6963 906.88257 Q 2124.6963 932.7935 2150.6072 932.7935 Q 2176.518 958.7044 2202.4292 1010.5263 Q 2202.4292 1062.3481 2150.6072 1062.3481 Q 2098.7854 1062.3481 1995.1416 1165.9918 Q 1917.4088 1269.6356 1917.4088 1295.5465 L 1917.4088 1347.3684 L 1891.4979 1347.3684 L 1865.587 1373.2793 L 1839.676 1373.2793 L 1813.7651 1373.2793 L 1813.7651 1399.1903 L 1787.8542 1399.1903 L 1787.8542 1399.1903 L 1787.8542 1425.1012 L 1839.676 1425.1012 L 1865.587 1425.1012 L 1865.587 1451.0121 L 1839.676 1451.0121 L 1839.676 1451.0121 L 1839.676 1476.9231 L 1839.676 1476.9231 L 1839.676 1476.9231 L 1787.8542 1476.9231 L 1736.0323 1476.9231 L 1684.2104 1476.9231 Q 1658.2996 1476.9231 1658.2996 1451.0121 Q 1658.2996 1425.1012 1606.4777 1425.1012 Q 1580.5668 1399.1903 1451.0121 1373.2793 Q 1347.3684 1373.2793 1373.2793 1321.4574 Q 1373.2793 1295.5465 1321.4574 1269.6356 Q 1243.7246 1269.6356 1165.9918 1243.7246 Q 1062.3481 1217.8137 1062.3481 1243.7246 Q 1062.3481 1269.6356 1036.4373 1269.6356 Q 1010.5263 1269.6356 1010.5263 1243.7246 Q 1010.5263 1217.8137 932.7935 1243.7246 L 880.9716 1269.6356 L 880.9716 1269.6356 Q 880.9716 1269.6356 829.1498 1243.7246 Q 777.32794 1217.8137 777.32794 1165.9918 Q 751.417 1140.0809 725.50604 1088.259 Q 699.59515 1036.4373 570.04047 1010.5263 Q 440.4858 958.7044 414.5749 958.7044 Q 388.66397 932.7935 388.66397 906.88257 Q 388.66397 880.9716 336.8421 855.0607 Q 285.02023 855.0607 285.02023 803.23883 Q 310.93115 751.417 207.28745 777.32794 L 103.64372 803.23883 L 77.73279 777.32794 L 51.82186 777.32794 L 51.82186 777.32794 L 51.82186 751.417 L 25.91093 751.417 L 0.0 751.417 L 77.73279 725.50604 L 129.55466 725.50604 L 129.55466 699.59515 L 129.55466 673.6842 L 103.64372 673.6842 L 77.73279 673.6842 L 77.73279 647.77325 Q 103.64372 595.9514 181.37651 570.04047 Q 285.02023 544.1295 285.02023 440.4858 Q 285.02023 310.93115 310.93115 285.02023 Q 336.8421 285.02023 336.8421 310.93115 Q 336.8421 336.8421 414.5749 285.02023 Q 492.30768 233.19838 544.1295 233.19838 L 621.8623 233.19838 L 621.8623 207.28745 L 647.77325 207.28745 L 647.77325 207.28745 L 647.77325 181.37651 L 621.8623 181.37651 L 595.9514 181.37651 L 595.9514 155.46558 L 595.9514 129.55466 L 647.77325 129.55466 Q 699.59515 129.55466 699.59515 103.64372 L 699.59515 77.73279 L 725.50604 77.73279 Q 751.417 77.73279 751.417 129.55466 Q 751.417 155.46558 803.23883 155.46558 Q 880.9716 155.46558 906.88257 181.37651 Q 906.88257 181.37651 1010.5263 155.46558 Q 1088.259 129.55466 1114.17 103.64372 L 1114.17 103.64372 L 1114.17 103.64372 L 1114.17 103.64372 L 1140.0809 103.64372 L 1140.0809 77.73279 L 1165.9918 77.73279 L 1191.9028 77.73279 L 1217.8137 103.64372 L 1243.7246 103.64372 L 1243.7246 129.55466 L 1269.6356 181.37651 L 1269.6356 181.37651 L 1269.6356 181.37651 L 1269.6356 155.46558 L 1269.6356 155.46558 L 1295.5465 155.46558 L 1295.5465 181.37651 L 1321.4574 181.37651 L 1373.2793 181.37651 L 1373.2793 207.28745 L 1373.2793 207.28745 L 1399.1903 181.37651 Q 1399.1903 155.46558 1502.834 129.55466 Q 1632.3887 77.73279 1632.3887 51.82186 Q 1632.3887 25.91093 1658.2996 25.91093 L 1658.2996 25.91093 L 1684.2104 -2.2737368E-13 Q 1710.1215 -25.91093 1865.587 -2.2737368E-13 Q 2021.0526 25.91093 2021.0526 51.82186 Q 2021.0526 77.73279 2150.6072 103.64372 Q 2254.251 129.55466 2357.8948 129.55466 Q 2487.4492 129.55466 2513.3604 155.46558 z M 1684.2104 77.73279 Q 1684.2104 77.73279 1684.2104 51.82186 Q 1684.2104 51.82186 1684.2104 77.73279 Q 1684.2104 77.73279 1684.2104 77.73279 z M 1658.2996 129.55466 Q 1658.2996 129.55466 1658.2996 103.64372 Q 1684.2104 103.64372 1684.2104 129.55466 Q 1684.2104 129.55466 1658.2996 129.55466 z" svg:height="14.769231mm" draw:style-name="style-769" svg:viewBox="0.0 0.0 2591.093 1476.9231" svg:width="25.91093mm" svg:x="169.19838mm" svg:y="16.842104mm"/>
          <draw:path svg:d="M 25.91093 77.73279 L 51.82186 1.8189894E-12 L 103.64372 1.8189894E-12 Q 155.46558 1.8189894E-12 155.46558 25.91093 Q 181.37651 51.82186 181.37651 51.82186 L 181.37651 51.82186 L 181.37651 129.55466 L 181.37651 233.19838 L 207.28745 336.8421 L 207.28745 466.39676 L 207.28745 466.39676 Q 207.28745 492.30768 181.37651 492.30768 Q 129.55466 492.30768 103.64372 388.66397 L 77.73279 285.02023 L 77.73279 259.1093 Q 77.73279 233.19838 25.91093 233.19838 L 0.0 207.28745 L 0.0 207.28745 Q 0.0 181.37651 25.91093 181.37651 L 25.91093 155.46558 L 25.91093 155.46558 Q 25.91093 129.55466 25.91093 77.73279 z" svg:height="4.9230766mm" draw:style-name="style-770" svg:viewBox="0.0 0.0 207.28745 492.30768" svg:width="2.0728745mm" svg:x="127.22267mm" svg:y="103.90283mm"/>
          <draw:path svg:d="M 310.93115 77.73279 L 310.93115 0.0 L 310.93115 0.0 L 310.93115 0.0 L 388.66397 233.19838 Q 440.4858 492.30768 466.39676 492.30768 L 466.39676 492.30768 L 466.39676 492.30768 L 466.39676 492.30768 L 440.4858 518.2186 Q 414.5749 518.2186 414.5749 544.1295 Q 414.5749 595.9514 440.4858 621.8623 L 440.4858 647.77325 L 414.5749 647.77325 Q 388.66397 647.77325 388.66397 570.04047 Q 362.75302 518.2186 285.02023 492.30768 Q 207.28745 492.30768 207.28745 440.4858 Q 181.37651 388.66397 103.64372 388.66397 L 0.0 362.75302 L 51.82186 336.8421 Q 77.73279 336.8421 207.28745 310.93115 L 336.8421 310.93115 L 336.8421 233.19838 Q 310.93115 155.46558 310.93115 77.73279 z" svg:height="6.4777327mm" draw:style-name="style-771" svg:viewBox="0.0 0.0 466.39676 647.77325" svg:width="4.6639676mm" svg:x="72.550606mm" svg:y="209.10121mm"/>
          <draw:path svg:d="M 621.8623 647.77325 L 621.8623 673.6842 L 621.8623 673.6842 Q 621.8623 673.6842 595.9514 673.6842 L 570.04047 699.59515 L 570.04047 699.59515 Q 570.04047 699.59515 466.39676 466.39676 Q 362.75302 233.19838 259.1093 233.19838 Q 129.55466 233.19838 103.64372 259.1093 L 103.64372 310.93115 L 103.64372 310.93115 L 103.64372 310.93115 L 77.73279 259.1093 L 51.82186 233.19838 L 51.82186 207.28745 L 51.82186 155.46558 L 25.91093 129.55466 L 25.91093 103.64372 L 0.0 103.64372 L 0.0 103.64372 L 0.0 77.73279 L 0.0 77.73279 L 0.0 51.82186 L 0.0 51.82186 L 0.0 51.82186 L 0.0 25.91093 L 25.91093 25.91093 L 25.91093 51.82186 L 25.91093 51.82186 L 51.82186 51.82186 L 51.82186 51.82186 L 51.82186 51.82186 L 181.37651 77.73279 L 310.93115 77.73279 L 310.93115 51.82186 L 310.93115 25.91093 L 285.02023 25.91093 L 285.02023 0.0 L 285.02023 0.0 L 285.02023 0.0 L 310.93115 0.0 Q 310.93115 0.0 336.8421 0.0 Q 362.75302 25.91093 492.30768 310.93115 Q 595.9514 621.8623 595.9514 621.8623 Q 621.8623 621.8623 621.8623 647.77325 z" svg:height="6.995951mm" draw:style-name="style-772" svg:viewBox="0.0 0.0 621.8623 699.59515" svg:width="6.218623mm" svg:x="110.38056mm" svg:y="165.82996mm"/>
          <draw:path svg:d="M 829.1498 25.91093 L 829.1498 0.0 L 855.0607 0.0 Q 880.9716 25.91093 855.0607 51.82186 Q 855.0607 77.73279 880.9716 77.73279 Q 906.88257 77.73279 906.88257 103.64372 Q 932.7935 129.55466 932.7935 103.64372 Q 932.7935 77.73279 958.7044 103.64372 Q 984.61536 103.64372 1036.4373 103.64372 Q 1062.3481 129.55466 1062.3481 103.64372 Q 1062.3481 77.73279 1088.259 77.73279 Q 1114.17 77.73279 1114.17 103.64372 Q 1114.17 155.46558 1140.0809 155.46558 Q 1165.9918 155.46558 1114.17 181.37651 Q 1036.4373 207.28745 1062.3481 233.19838 Q 1062.3481 259.1093 1088.259 259.1093 Q 1140.0809 259.1093 1140.0809 310.93115 Q 1165.9918 362.75302 1140.0809 362.75302 L 1088.259 362.75302 L 1088.259 388.66397 L 1088.259 414.5749 L 1114.17 414.5749 L 1114.17 440.4858 L 1088.259 440.4858 Q 1062.3481 440.4858 1062.3481 466.39676 Q 1062.3481 492.30768 1036.4373 518.2186 Q 984.61536 544.1295 984.61536 570.04047 Q 958.7044 570.04047 958.7044 518.2186 Q 958.7044 466.39676 932.7935 466.39676 Q 906.88257 466.39676 880.9716 518.2186 Q 880.9716 544.1295 777.32794 570.04047 Q 673.6842 621.8623 647.77325 673.6842 Q 621.8623 725.50604 570.04047 725.50604 L 492.30768 751.417 L 466.39676 751.417 L 466.39676 751.417 L 466.39676 751.417 L 440.4858 751.417 L 440.4858 725.50604 Q 466.39676 725.50604 362.75302 699.59515 Q 259.1093 673.6842 259.1093 647.77325 Q 259.1093 621.8623 155.46558 595.9514 L 77.73279 570.04047 L 77.73279 595.9514 L 51.82186 595.9514 L 51.82186 570.04047 L 51.82186 544.1295 L 51.82186 492.30768 L 51.82186 440.4858 L 51.82186 440.4858 L 51.82186 414.5749 L 25.91093 414.5749 L 0.0 414.5749 L 0.0 414.5749 L 0.0 388.66397 L 25.91093 388.66397 L 25.91093 362.75302 L 51.82186 362.75302 Q 77.73279 362.75302 51.82186 336.8421 L 51.82186 310.93115 L 155.46558 310.93115 Q 259.1093 310.93115 259.1093 285.02023 Q 259.1093 259.1093 285.02023 259.1093 Q 310.93115 259.1093 310.93115 207.28745 Q 310.93115 155.46558 362.75302 155.46558 L 414.5749 155.46558 L 414.5749 207.28745 L 414.5749 259.1093 L 440.4858 259.1093 L 440.4858 259.1093 L 440.4858 233.19838 L 466.39676 233.19838 L 466.39676 233.19838 L 466.39676 207.28745 L 492.30768 207.28745 L 518.2186 207.28745 L 518.2186 155.46558 Q 492.30768 129.55466 570.04047 129.55466 Q 621.8623 103.64372 647.77325 103.64372 Q 673.6842 77.73279 673.6842 103.64372 Q 673.6842 129.55466 725.50604 103.64372 Q 803.23883 103.64372 803.23883 77.73279 Q 829.1498 51.82186 829.1498 25.91093 z" svg:height="7.5141697mm" draw:style-name="style-773" svg:viewBox="0.0 0.0 1140.0809 751.417" svg:width="11.400809mm" svg:x="181.89473mm" svg:y="217.65181mm"/>
          <draw:path svg:d="M 51.82186 25.91093 L 51.82186 0.0 L 77.73279 0.0 Q 103.64372 25.91093 155.46558 25.91093 L 181.37651 25.91093 L 207.28745 25.91093 L 233.19838 25.91093 L 414.5749 25.91093 Q 595.9514 25.91093 777.32794 51.82186 Q 958.7044 77.73279 1010.5263 77.73279 L 1062.3481 77.73279 L 1062.3481 103.64372 L 1036.4373 103.64372 L 1010.5263 129.55466 Q 958.7044 129.55466 984.61536 181.37651 Q 984.61536 233.19838 1036.4373 285.02023 Q 1088.259 310.93115 1088.259 336.8421 Q 1114.17 336.8421 1114.17 362.75302 L 1114.17 388.66397 L 1088.259 388.66397 Q 1088.259 388.66397 1088.259 414.5749 L 1088.259 414.5749 L 1088.259 414.5749 L 1062.3481 440.4858 L 1062.3481 440.4858 L 1036.4373 440.4858 L 1036.4373 440.4858 L 1036.4373 440.4858 L 1010.5263 440.4858 Q 984.61536 440.4858 932.7935 492.30768 Q 880.9716 492.30768 751.417 518.2186 Q 621.8623 544.1295 621.8623 466.39676 Q 621.8623 388.66397 414.5749 388.66397 Q 233.19838 388.66397 259.1093 336.8421 Q 259.1093 310.93115 181.37651 259.1093 L 103.64372 181.37651 L 103.64372 207.28745 L 103.64372 207.28745 L 77.73279 207.28745 L 77.73279 233.19838 L 77.73279 233.19838 L 77.73279 233.19838 L 51.82186 233.19838 L 51.82186 233.19838 L 51.82186 207.28745 L 51.82186 207.28745 L 25.91093 207.28745 L 25.91093 181.37651 L 51.82186 181.37651 Q 77.73279 181.37651 103.64372 155.46558 L 155.46558 155.46558 L 155.46558 129.55466 Q 155.46558 103.64372 77.73279 77.73279 L 1.8189894E-12 77.73279 L 25.91093 77.73279 Q 51.82186 51.82186 51.82186 25.91093 z" svg:height="5.182186mm" draw:style-name="style-774" svg:viewBox="0.0 0.0 1114.17 518.2186" svg:width="11.1417mm" svg:x="101.05263mm" svg:y="48.45344mm"/>
          <draw:path svg:d="M 1425.1012 25.91093 L 1425.1012 3.6379788E-12 L 1451.0121 3.6379788E-12 L 1476.9231 25.91093 L 1502.834 25.91093 L 1528.7449 25.91093 L 1528.7449 3.6379788E-12 L 1528.7449 3.6379788E-12 L 1554.6559 77.73279 Q 1580.5668 155.46558 1632.3887 155.46558 Q 1710.1215 155.46558 1710.1215 181.37651 Q 1710.1215 207.28745 1787.8542 207.28745 Q 1839.676 233.19838 1891.4979 233.19838 L 1943.3198 233.19838 L 1995.1416 259.1093 L 2021.0526 285.02023 L 1995.1416 285.02023 L 1969.2307 285.02023 L 1943.3198 362.75302 Q 1917.4088 440.4858 1891.4979 440.4858 L 1865.587 440.4858 L 1865.587 466.39676 L 1865.587 492.30768 L 1943.3198 492.30768 L 1995.1416 492.30768 L 1995.1416 518.2186 L 1969.2307 518.2186 L 1943.3198 518.2186 L 1917.4088 544.1295 L 1917.4088 544.1295 L 1943.3198 544.1295 L 1943.3198 544.1295 L 1943.3198 544.1295 L 1943.3198 570.04047 Q 1969.2307 595.9514 1943.3198 595.9514 Q 1917.4088 595.9514 1917.4088 621.8623 Q 1917.4088 647.77325 1943.3198 647.77325 Q 1969.2307 647.77325 1969.2307 673.6842 Q 1969.2307 699.59515 1917.4088 699.59515 Q 1891.4979 699.59515 1839.676 725.50604 Q 1839.676 751.417 1813.7651 803.23883 L 1787.8542 855.0607 L 1787.8542 855.0607 L 1787.8542 855.0607 L 1787.8542 855.0607 Q 1761.9432 855.0607 1736.0323 855.0607 L 1684.2104 855.0607 L 1684.2104 855.0607 L 1684.2104 855.0607 L 1710.1215 880.9716 L 1710.1215 906.88257 L 1658.2996 906.88257 Q 1606.4777 906.88257 1606.4777 958.7044 Q 1632.3887 984.61536 1632.3887 1036.4373 L 1632.3887 1088.259 L 1580.5668 1088.259 Q 1528.7449 1114.17 1528.7449 1062.3481 Q 1528.7449 1010.5263 1476.9231 1010.5263 Q 1451.0121 1010.5263 1451.0121 1036.4373 Q 1425.1012 1062.3481 1373.2793 1088.259 Q 1295.5465 1114.17 1269.6356 1140.0809 Q 1269.6356 1165.9918 1191.9028 1165.9918 Q 1114.17 1191.9028 1114.17 1217.8137 Q 1114.17 1243.7246 1036.4373 1269.6356 Q 958.7044 1321.4574 906.88257 1373.2793 L 855.0607 1425.1012 L 829.1498 1425.1012 L 803.23883 1425.1012 L 777.32794 1425.1012 L 751.417 1425.1012 L 751.417 1425.1012 Q 751.417 1425.1012 751.417 1425.1012 Q 751.417 1399.1903 777.32794 1373.2793 Q 803.23883 1321.4574 699.59515 1321.4574 Q 595.9514 1321.4574 595.9514 1295.5465 Q 595.9514 1269.6356 570.04047 1295.5465 Q 544.1295 1321.4574 518.2186 1321.4574 Q 492.30768 1347.3684 466.39676 1373.2793 L 440.4858 1425.1012 L 440.4858 1425.1012 L 440.4858 1425.1012 L 414.5749 1451.0121 L 388.66397 1451.0121 L 388.66397 1425.1012 Q 388.66397 1399.1903 414.5749 1373.2793 Q 414.5749 1347.3684 388.66397 1347.3684 L 336.8421 1321.4574 L 285.02023 1321.4574 Q 233.19838 1321.4574 129.55466 1347.3684 L 51.82186 1373.2793 L 51.82186 1347.3684 L 25.91093 1347.3684 L 25.91093 1321.4574 L 25.91093 1295.5465 L 51.82186 1269.6356 Q 77.73279 1243.7246 103.64372 1217.8137 Q 129.55466 1217.8137 103.64372 1140.0809 Q 77.73279 1062.3481 25.91093 1036.4373 L 0.0 1010.5263 L 0.0 984.61536 L 25.91093 984.61536 L 25.91093 984.61536 Q 25.91093 958.7044 77.73279 958.7044 Q 129.55466 906.88257 181.37651 932.7935 Q 207.28745 932.7935 181.37651 880.9716 Q 181.37651 829.1498 233.19838 803.23883 Q 285.02023 803.23883 285.02023 777.32794 Q 259.1093 751.417 336.8421 725.50604 L 440.4858 699.59515 L 440.4858 673.6842 L 440.4858 647.77325 L 414.5749 647.77325 Q 388.66397 647.77325 388.66397 595.9514 Q 414.5749 544.1295 388.66397 544.1295 Q 336.8421 518.2186 310.93115 492.30768 Q 259.1093 440.4858 310.93115 440.4858 Q 362.75302 388.66397 336.8421 336.8421 L 336.8421 285.02023 L 362.75302 285.02023 Q 388.66397 285.02023 388.66397 259.1093 Q 362.75302 233.19838 440.4858 181.37651 Q 544.1295 181.37651 518.2186 155.46558 Q 492.30768 129.55466 829.1498 103.64372 Q 1165.9918 77.73279 1165.9918 25.91093 Q 1165.9918 25.91093 1217.8137 3.6379788E-12 Q 1269.6356 3.6379788E-12 1269.6356 25.91093 Q 1269.6356 51.82186 1347.3684 51.82186 Q 1425.1012 51.82186 1425.1012 25.91093 z M 1191.9028 1140.0809 Q 1217.8137 1140.0809 1217.8137 1140.0809 Q 1217.8137 1165.9918 1217.8137 1165.9918 Q 1191.9028 1165.9918 1191.9028 1140.0809 z M 207.28745 1269.6356 Q 233.19838 1269.6356 233.19838 1269.6356 Q 233.19838 1269.6356 233.19838 1269.6356 Q 207.28745 1269.6356 207.28745 1269.6356 z" svg:height="14.510121mm" draw:style-name="style-775" svg:viewBox="0.0 0.0 2021.0526 1451.0121" svg:width="20.210526mm" svg:x="127.74089mm" svg:y="288.38864mm"/>
          <draw:path svg:d="M 3212.9553 0.0 L 3238.8662 0.0 L 3238.8662 0.0 L 3238.8662 0.0 L 3264.7773 0.0 L 3264.7773 0.0 L 3368.421 25.91093 Q 3472.0647 51.82186 3446.1538 51.82186 Q 3420.243 51.82186 3446.1538 77.73279 Q 3472.0647 77.73279 3446.1538 103.64372 Q 3446.1538 155.46558 3472.0647 155.46558 Q 3497.9756 155.46558 3472.0647 181.37651 Q 3446.1538 207.28745 3627.5303 207.28745 Q 3808.9067 207.28745 3808.9067 233.19838 Q 3808.9067 259.1093 3834.8176 285.02023 L 3834.8176 310.93115 L 3834.8176 362.75302 Q 3834.8176 414.5749 3886.6396 440.4858 Q 3912.5505 466.39676 3938.4614 518.2186 Q 3964.3723 570.04047 3938.4614 570.04047 Q 3912.5505 595.9514 3886.6396 621.8623 Q 3886.6396 673.6842 3964.3723 699.59515 Q 4068.016 725.50604 4016.1943 777.32794 Q 3964.3723 803.23883 3964.3723 829.1498 L 3964.3723 880.9716 L 3990.2832 880.9716 L 3990.2832 880.9716 L 3990.2832 855.0607 L 4016.1943 855.0607 L 4016.1943 855.0607 L 4016.1943 880.9716 L 4068.016 880.9716 Q 4145.749 932.7935 4197.571 932.7935 L 4249.3926 932.7935 L 4249.3926 958.7044 L 4249.3926 984.61536 L 4223.4814 984.61536 Q 4197.571 984.61536 4171.6597 984.61536 L 4119.838 984.61536 L 4171.6597 984.61536 Q 4197.571 1010.5263 4197.571 1036.4373 Q 4197.571 1088.259 4223.4814 1088.259 Q 4249.3926 1088.259 4327.1255 1191.9028 Q 4404.8584 1295.5465 4456.68 1295.5465 L 4508.502 1295.5465 L 4482.591 1321.4574 Q 4430.769 1347.3684 4456.68 1347.3684 L 4482.591 1347.3684 L 4508.502 1373.2793 L 4534.4126 1399.1903 L 4534.4126 1399.1903 L 4534.4126 1399.1903 L 4560.3237 1399.1903 L 4560.3237 1425.1012 L 4508.502 1425.1012 L 4456.68 1399.1903 L 4378.9473 1399.1903 Q 4327.1255 1399.1903 4378.9473 1425.1012 Q 4404.8584 1425.1012 4404.8584 1451.0121 Q 4404.8584 1476.9231 4301.2144 1502.834 L 4197.571 1502.834 L 4171.6597 1528.7449 L 4119.838 1554.6559 L 4119.838 1554.6559 L 4119.838 1554.6559 L 4197.571 1580.5668 Q 4249.3926 1606.4777 4249.3926 1632.3887 L 4249.3926 1658.2996 L 4223.4814 1658.2996 Q 4197.571 1658.2996 4171.6597 1632.3887 Q 4145.749 1632.3887 4145.749 1658.2996 Q 4145.749 1684.2104 4119.838 1684.2104 Q 4093.927 1684.2104 4119.838 1736.0323 Q 4119.838 1787.8542 4068.016 1787.8542 Q 4042.1052 1787.8542 4042.1052 1761.9432 Q 4042.1052 1736.0323 4016.1943 1736.0323 Q 3990.2832 1736.0323 3990.2832 1761.9432 Q 3990.2832 1813.7651 3886.6396 1865.587 Q 3808.9067 1943.3198 3757.085 1969.2307 Q 3731.174 2021.0526 3757.085 2046.9635 Q 3808.9067 2072.8745 3731.174 2098.7854 Q 3679.352 2124.6963 3705.2632 2124.6963 Q 3757.085 2150.6072 3705.2632 2176.518 L 3679.352 2176.518 L 3679.352 2202.4292 L 3653.4412 2202.4292 L 3653.4412 2202.4292 L 3653.4412 2228.34 L 3653.4412 2228.34 L 3653.4412 2228.34 L 3627.5303 2228.34 L 3627.5303 2228.34 L 3627.5303 2254.251 L 3601.6194 2254.251 L 3601.6194 2254.251 L 3601.6194 2280.1619 L 3627.5303 2280.1619 L 3653.4412 2280.1619 L 3653.4412 2280.1619 Q 3653.4412 2306.0728 3653.4412 2331.9836 Q 3653.4412 2357.8948 3601.6194 2383.8057 Q 3549.7974 2383.8057 3549.7974 2331.9836 Q 3549.7974 2306.0728 3446.1538 2331.9836 Q 3342.51 2357.8948 3342.51 2383.8057 Q 3342.51 2409.7166 3135.2227 2435.6274 Q 2927.935 2435.6274 2720.6477 2461.5383 Q 2539.2712 2487.4492 2565.1821 2513.3604 Q 2617.004 2539.2712 2565.1821 2539.2712 L 2513.3604 2539.2712 L 2513.3604 2539.2712 L 2513.3604 2539.2712 L 2487.4492 2539.2712 Q 2487.4492 2539.2712 2461.5383 2513.3604 L 2461.5383 2513.3604 L 2461.5383 2487.4492 L 2461.5383 2487.4492 L 2435.6274 2461.5383 Q 2435.6274 2435.6274 2409.7166 2435.6274 Q 2357.8948 2435.6274 2357.8948 2409.7166 L 2357.8948 2383.8057 L 2331.9836 2383.8057 Q 2331.9836 2383.8057 2306.0728 2357.8948 Q 2280.1619 2357.8948 2280.1619 2306.0728 Q 2280.1619 2254.251 2072.8745 2254.251 Q 1865.587 2228.34 1839.676 2202.4292 Q 1839.676 2176.518 1787.8542 2150.6072 Q 1736.0323 2124.6963 1684.2104 2124.6963 Q 1658.2996 2124.6963 1684.2104 2150.6072 Q 1684.2104 2176.518 1684.2104 2176.518 L 1658.2996 2176.518 L 1658.2996 2176.518 L 1632.3887 2176.518 L 1632.3887 2176.518 L 1632.3887 2176.518 L 1632.3887 2150.6072 L 1632.3887 2150.6072 L 1606.4777 2150.6072 L 1606.4777 2124.6963 L 1606.4777 2124.6963 Q 1632.3887 2124.6963 1580.5668 2072.8745 Q 1580.5668 2021.0526 1528.7449 1969.2307 Q 1476.9231 1943.3198 1451.0121 1891.4979 Q 1425.1012 1839.676 1451.0121 1761.9432 Q 1476.9231 1710.1215 1476.9231 1684.2104 Q 1502.834 1658.2996 1476.9231 1658.2996 Q 1425.1012 1658.2996 1425.1012 1606.4777 Q 1425.1012 1580.5668 1399.1903 1580.5668 Q 1373.2793 1580.5668 1295.5465 1554.6559 Q 1243.7246 1528.7449 1243.7246 1502.834 Q 1269.6356 1476.9231 1191.9028 1451.0121 Q 1114.17 1451.0121 1140.0809 1425.1012 Q 1165.9918 1399.1903 1114.17 1347.3684 Q 1062.3481 1321.4574 880.9716 1295.5465 Q 699.59515 1269.6356 699.59515 1243.7246 Q 699.59515 1217.8137 647.77325 1217.8137 Q 595.9514 1243.7246 595.9514 1191.9028 Q 621.8623 1165.9918 595.9514 1140.0809 Q 595.9514 1140.0809 518.2186 1140.0809 Q 466.39676 1114.17 466.39676 1088.259 Q 440.4858 1062.3481 414.5749 1088.259 Q 388.66397 1088.259 388.66397 1062.3481 Q 388.66397 1036.4373 285.02023 1036.4373 L 207.28745 1036.4373 L 207.28745 1010.5263 L 181.37651 984.61536 L 181.37651 984.61536 L 181.37651 984.61536 L 129.55466 984.61536 L 77.73279 984.61536 L 77.73279 984.61536 L 51.82186 984.61536 L 51.82186 984.61536 L 51.82186 984.61536 L 25.91093 958.7044 L 0.0 958.7044 L 0.0 958.7044 L 0.0 932.7935 L 77.73279 932.7935 L 155.46558 932.7935 L 181.37651 932.7935 L 181.37651 932.7935 L 207.28745 932.7935 Q 233.19838 932.7935 233.19838 880.9716 Q 207.28745 829.1498 310.93115 829.1498 Q 414.5749 829.1498 414.5749 803.23883 Q 414.5749 777.32794 518.2186 777.32794 Q 595.9514 777.32794 621.8623 803.23883 Q 621.8623 829.1498 699.59515 803.23883 Q 803.23883 777.32794 803.23883 829.1498 Q 803.23883 855.0607 906.88257 880.9716 Q 1036.4373 880.9716 1062.3481 880.9716 Q 1062.3481 855.0607 1165.9918 880.9716 Q 1217.8137 880.9716 1243.7246 880.9716 Q 1269.6356 906.88257 1269.6356 880.9716 Q 1269.6356 855.0607 1295.5465 855.0607 Q 1321.4574 855.0607 1321.4574 880.9716 Q 1347.3684 880.9716 1554.6559 906.88257 Q 1736.0323 906.88257 1761.9432 855.0607 Q 1787.8542 777.32794 1813.7651 777.32794 Q 1839.676 751.417 1839.676 725.50604 Q 1839.676 699.59515 1943.3198 699.59515 Q 2046.9635 699.59515 2046.9635 673.6842 Q 2046.9635 647.77325 2176.518 621.8623 Q 2306.0728 570.04047 2280.1619 518.2186 Q 2280.1619 492.30768 2306.0728 492.30768 Q 2331.9836 492.30768 2331.9836 518.2186 Q 2331.9836 544.1295 2357.8948 544.1295 Q 2383.8057 544.1295 2383.8057 518.2186 Q 2383.8057 492.30768 2435.6274 466.39676 Q 2487.4492 466.39676 2487.4492 492.30768 Q 2487.4492 518.2186 2617.004 440.4858 Q 2746.5586 362.75302 2876.1133 362.75302 Q 2979.757 362.75302 2979.757 310.93115 Q 3005.668 285.02023 2979.757 259.1093 Q 2927.935 259.1093 3031.5789 259.1093 Q 3135.2227 259.1093 3135.2227 233.19838 Q 3135.2227 207.28745 3161.1335 207.28745 Q 3187.0444 181.37651 3161.1335 155.46558 Q 3161.1335 129.55466 3212.9553 129.55466 Q 3290.6882 129.55466 3238.8662 77.73279 Q 3187.0444 0.0 3212.9553 0.0 z M 2850.2024 2435.6274 Q 2850.2024 2435.6274 2850.2024 2409.7166 Q 2876.1133 2409.7166 2876.1133 2435.6274 Q 2876.1133 2435.6274 2850.2024 2435.6274 z" svg:height="25.392712mm" draw:style-name="style-776" svg:viewBox="0.0 0.0 4560.3237 2539.2712" svg:width="45.603237mm" svg:x="36.534412mm" svg:y="30.574898mm"/>
          <draw:path svg:d="M 466.39676 25.91093 L 466.39676 -1.8189894E-12 L 570.04047 25.91093 Q 699.59515 51.82186 725.50604 51.82186 Q 725.50604 51.82186 777.32794 77.73279 L 829.1498 77.73279 L 932.7935 77.73279 L 1010.5263 103.64372 L 1036.4373 103.64372 L 1062.3481 103.64372 L 1036.4373 129.55466 L 1010.5263 155.46558 L 984.61536 155.46558 L 932.7935 155.46558 L 803.23883 181.37651 Q 673.6842 181.37651 673.6842 207.28745 Q 673.6842 233.19838 621.8623 259.1093 Q 570.04047 259.1093 570.04047 285.02023 Q 570.04047 310.93115 388.66397 310.93115 L 207.28745 336.8421 L 207.28745 336.8421 L 207.28745 310.93115 L 103.64372 310.93115 L 0.0 310.93115 L 103.64372 285.02023 L 181.37651 259.1093 L 181.37651 259.1093 L 207.28745 259.1093 L 207.28745 207.28745 L 207.28745 181.37651 L 310.93115 181.37651 L 414.5749 155.46558 L 414.5749 155.46558 L 414.5749 155.46558 L 388.66397 155.46558 Q 388.66397 155.46558 336.8421 129.55466 Q 285.02023 129.55466 285.02023 103.64372 L 310.93115 77.73279 L 310.93115 77.73279 L 310.93115 103.64372 L 362.75302 103.64372 Q 440.4858 103.64372 440.4858 77.73279 L 440.4858 51.82186 L 466.39676 51.82186 Q 466.39676 51.82186 466.39676 25.91093 L 466.39676 25.91093 L 466.39676 25.91093 z" svg:height="3.368421mm" draw:style-name="style-777" svg:viewBox="0.0 0.0 1062.3481 336.8421" svg:width="10.623482mm" svg:x="65.81377mm" svg:y="158.57489mm"/>
          <draw:path svg:d="M 492.30768 51.82186 L 518.2186 51.82186 L 544.1295 51.82186 Q 570.04047 51.82186 595.9514 51.82186 L 621.8623 51.82186 L 621.8623 51.82186 L 647.77325 51.82186 L 647.77325 51.82186 L 647.77325 51.82186 L 673.6842 51.82186 L 699.59515 51.82186 L 699.59515 51.82186 L 699.59515 51.82186 L 725.50604 25.91093 L 751.417 0.0 L 751.417 0.0 L 751.417 0.0 L 803.23883 51.82186 Q 855.0607 77.73279 829.1498 103.64372 Q 829.1498 129.55466 906.88257 129.55466 Q 1010.5263 129.55466 1010.5263 103.64372 Q 1010.5263 77.73279 1036.4373 77.73279 Q 1062.3481 77.73279 1062.3481 103.64372 Q 1088.259 103.64372 1165.9918 103.64372 Q 1269.6356 77.73279 1269.6356 129.55466 Q 1243.7246 207.28745 1321.4574 181.37651 Q 1399.1903 181.37651 1399.1903 207.28745 Q 1399.1903 259.1093 1373.2793 259.1093 Q 1347.3684 259.1093 1373.2793 285.02023 Q 1399.1903 285.02023 1399.1903 310.93115 Q 1399.1903 336.8421 1425.1012 336.8421 Q 1451.0121 336.8421 1451.0121 310.93115 Q 1476.9231 285.02023 1476.9231 310.93115 Q 1476.9231 336.8421 1528.7449 362.75302 Q 1580.5668 362.75302 1684.2104 414.5749 Q 1761.9432 466.39676 1787.8542 492.30768 L 1813.7651 492.30768 L 1813.7651 518.2186 Q 1787.8542 518.2186 1787.8542 518.2186 L 1787.8542 518.2186 L 1787.8542 544.1295 L 1787.8542 544.1295 L 1813.7651 544.1295 L 1813.7651 570.04047 L 1839.676 544.1295 Q 1839.676 544.1295 1865.587 570.04047 Q 1865.587 621.8623 1917.4088 621.8623 L 1969.2307 621.8623 L 1969.2307 647.77325 Q 1969.2307 673.6842 1943.3198 673.6842 Q 1891.4979 699.59515 1891.4979 725.50604 L 1891.4979 751.417 L 1891.4979 751.417 L 1891.4979 777.32794 L 1995.1416 777.32794 Q 2072.8745 777.32794 2150.6072 777.32794 L 2202.4292 777.32794 L 2202.4292 751.417 L 2202.4292 751.417 L 2228.34 751.417 L 2228.34 725.50604 L 2228.34 725.50604 L 2254.251 725.50604 L 2254.251 725.50604 L 2254.251 751.417 L 2254.251 777.32794 L 2254.251 777.32794 L 2254.251 777.32794 L 2254.251 777.32794 L 2228.34 777.32794 L 2228.34 803.23883 L 2202.4292 803.23883 L 2150.6072 829.1498 L 2150.6072 829.1498 L 2150.6072 829.1498 L 2176.518 829.1498 L 2176.518 829.1498 L 2150.6072 855.0607 L 2124.6963 880.9716 L 2124.6963 880.9716 Q 2098.7854 880.9716 2098.7854 880.9716 Q 2098.7854 906.88257 2098.7854 932.7935 Q 2124.6963 932.7935 2098.7854 984.61536 Q 2072.8745 984.61536 1995.1416 1010.5263 Q 1917.4088 1010.5263 1917.4088 1036.4373 Q 1917.4088 1062.3481 1684.2104 1088.259 Q 1451.0121 1088.259 1373.2793 1088.259 Q 1269.6356 1036.4373 1165.9918 1062.3481 Q 1062.3481 1088.259 1088.259 1088.259 Q 1114.17 1114.17 1036.4373 1165.9918 Q 958.7044 1191.9028 803.23883 1217.8137 Q 673.6842 1217.8137 673.6842 1243.7246 Q 673.6842 1269.6356 595.9514 1269.6356 L 544.1295 1269.6356 L 544.1295 1243.7246 Q 544.1295 1243.7246 518.2186 1217.8137 Q 518.2186 1191.9028 440.4858 1191.9028 L 388.66397 1191.9028 L 388.66397 1114.17 Q 388.66397 1036.4373 362.75302 1036.4373 Q 336.8421 1036.4373 336.8421 1010.5263 Q 336.8421 984.61536 440.4858 958.7044 L 518.2186 932.7935 L 492.30768 906.88257 L 466.39676 880.9716 L 466.39676 880.9716 L 440.4858 880.9716 L 440.4858 880.9716 L 440.4858 880.9716 L 388.66397 855.0607 Q 362.75302 829.1498 336.8421 829.1498 L 310.93115 829.1498 L 233.19838 829.1498 Q 155.46558 829.1498 181.37651 777.32794 Q 233.19838 751.417 129.55466 621.8623 Q 77.73279 492.30768 77.73279 466.39676 Q 77.73279 440.4858 51.82186 440.4858 L -1.8189894E-12 414.5749 L -1.8189894E-12 414.5749 L 25.91093 414.5749 L 51.82186 388.66397 Q 103.64372 362.75302 129.55466 362.75302 L 155.46558 362.75302 L 181.37651 336.8421 L 207.28745 310.93115 L 181.37651 310.93115 Q 129.55466 310.93115 77.73279 285.02023 L -1.8189894E-12 259.1093 L -1.8189894E-12 259.1093 L 25.91093 259.1093 L 25.91093 259.1093 L 25.91093 259.1093 L 25.91093 233.19838 L 25.91093 233.19838 L 51.82186 233.19838 L 51.82186 207.28745 L 51.82186 207.28745 L 77.73279 207.28745 L 77.73279 207.28745 L 77.73279 207.28745 L 181.37651 155.46558 Q 285.02023 129.55466 285.02023 103.64372 Q 285.02023 77.73279 259.1093 77.73279 Q 233.19838 51.82186 285.02023 51.82186 Q 362.75302 51.82186 388.66397 25.91093 L 414.5749 25.91093 L 440.4858 25.91093 Q 492.30768 25.91093 466.39676 51.82186 Q 466.39676 51.82186 492.30768 51.82186 z M 725.50604 103.64372 Q 725.50604 77.73279 751.417 77.73279 Q 777.32794 77.73279 777.32794 103.64372 Q 777.32794 129.55466 751.417 129.55466 L 725.50604 129.55466 L 725.50604 103.64372 z" svg:height="12.696356mm" draw:style-name="style-778" svg:viewBox="0.0 0.0 2254.251 1269.6356" svg:width="22.54251mm" svg:x="156.2429mm" svg:y="259.1093mm"/>
          <draw:path svg:d="M 25.91093 25.91093 L 51.82186 25.91093 L 155.46558 25.91093 Q 259.1093 25.91093 285.02023 0.0 L 310.93115 0.0 L 310.93115 25.91093 Q 336.8421 77.73279 310.93115 77.73279 Q 285.02023 77.73279 310.93115 103.64372 L 310.93115 103.64372 L 310.93115 103.64372 L 310.93115 129.55466 L 259.1093 129.55466 L 207.28745 129.55466 L 207.28745 155.46558 L 207.28745 155.46558 L 181.37651 181.37651 L 181.37651 181.37651 L 103.64372 181.37651 L 25.91093 181.37651 L 0.0 181.37651 L 0.0 181.37651 L 0.0 129.55466 Q 0.0 51.82186 25.91093 25.91093 z" svg:height="1.8137652mm" draw:style-name="style-779" svg:viewBox="0.0 0.0 310.93115 181.37651" svg:width="3.1093116mm" svg:x="55.44939mm" svg:y="81.61943mm"/>
          <draw:path svg:d="M 181.37651 25.91093 L 233.19838 0.0 L 310.93115 0.0 Q 362.75302 25.91093 388.66397 51.82186 Q 388.66397 77.73279 362.75302 77.73279 Q 336.8421 77.73279 336.8421 103.64372 L 336.8421 129.55466 L 259.1093 129.55466 L 181.37651 129.55466 L 181.37651 155.46558 Q 181.37651 207.28745 129.55466 207.28745 Q 77.73279 233.19838 77.73279 259.1093 L 77.73279 285.02023 L 51.82186 285.02023 L 0.0 285.02023 L 0.0 233.19838 L 0.0 181.37651 L 25.91093 181.37651 Q 25.91093 155.46558 77.73279 129.55466 Q 129.55466 103.64372 129.55466 77.73279 Q 155.46558 51.82186 181.37651 25.91093 z" svg:height="2.8502023mm" draw:style-name="style-780" svg:viewBox="0.0 0.0 388.66397 285.02023" svg:width="3.8866396mm" svg:x="66.331985mm" svg:y="187.07692mm"/>
          <draw:path svg:d="M 25.91093 103.64372 L -1.8189894E-12 0.0 L 129.55466 77.73279 Q 285.02023 129.55466 285.02023 129.55466 L 285.02023 155.46558 L 285.02023 207.28745 Q 285.02023 259.1093 181.37651 233.19838 Q 51.82186 181.37651 25.91093 103.64372 z" svg:height="2.3319838mm" draw:style-name="style-781" svg:viewBox="0.0 0.0 285.02023 233.19838" svg:width="2.8502023mm" svg:x="97.16599mm" svg:y="220.50201mm"/>
          <draw:path svg:d="M 336.8421 25.91093 L 362.75302 25.91093 L 362.75302 25.91093 Q 362.75302 25.91093 388.66397 51.82186 L 388.66397 51.82186 L 414.5749 51.82186 Q 440.4858 77.73279 440.4858 77.73279 L 466.39676 77.73279 L 466.39676 103.64372 Q 440.4858 129.55466 440.4858 129.55466 L 440.4858 129.55466 L 440.4858 129.55466 Q 440.4858 129.55466 414.5749 129.55466 L 388.66397 129.55466 L 362.75302 129.55466 Q 336.8421 103.64372 336.8421 129.55466 Q 336.8421 181.37651 310.93115 181.37651 Q 285.02023 181.37651 285.02023 207.28745 Q 259.1093 233.19838 207.28745 285.02023 Q 155.46558 285.02023 207.28745 285.02023 Q 259.1093 285.02023 285.02023 285.02023 L 310.93115 285.02023 L 310.93115 259.1093 L 336.8421 259.1093 L 336.8421 285.02023 L 336.8421 310.93115 L 310.93115 310.93115 L 310.93115 336.8421 L 207.28745 336.8421 L 103.64372 336.8421 L 77.73279 362.75302 L 25.91093 362.75302 L 25.91093 336.8421 L 25.91093 336.8421 L 0.0 259.1093 L 0.0 181.37651 L 25.91093 181.37651 L 25.91093 181.37651 L 25.91093 155.46558 L 25.91093 155.46558 L 25.91093 155.46558 Q 51.82186 129.55466 51.82186 129.55466 L 51.82186 129.55466 L 77.73279 129.55466 Q 77.73279 129.55466 77.73279 103.64372 L 77.73279 103.64372 L 77.73279 103.64372 Q 103.64372 77.73279 103.64372 77.73279 L 103.64372 77.73279 L 129.55466 25.91093 Q 181.37651 -25.91093 233.19838 0.0 Q 285.02023 25.91093 336.8421 25.91093 z" svg:height="3.6275303mm" draw:style-name="style-782" svg:viewBox="0.0 0.0 466.39676 362.75302" svg:width="4.6639676mm" svg:x="91.9838mm" svg:y="219.9838mm"/>
          <draw:path svg:d="M 570.04047 25.91093 L 621.8623 0.0 L 699.59515 0.0 Q 777.32794 25.91093 777.32794 51.82186 Q 777.32794 77.73279 855.0607 103.64372 Q 932.7935 155.46558 958.7044 103.64372 Q 984.61536 103.64372 1036.4373 103.64372 L 1062.3481 103.64372 L 1088.259 129.55466 Q 1114.17 155.46558 1062.3481 181.37651 Q 1036.4373 207.28745 1010.5263 259.1093 Q 984.61536 285.02023 984.61536 285.02023 L 984.61536 310.93115 L 1036.4373 310.93115 Q 1062.3481 310.93115 1062.3481 336.8421 L 1036.4373 336.8421 L 1036.4373 336.8421 L 1036.4373 362.75302 L 1010.5263 362.75302 L 984.61536 362.75302 L 984.61536 388.66397 L 984.61536 414.5749 L 932.7935 414.5749 Q 880.9716 414.5749 880.9716 466.39676 Q 880.9716 518.2186 855.0607 518.2186 Q 829.1498 518.2186 829.1498 544.1295 Q 829.1498 570.04047 725.50604 570.04047 L 621.8623 570.04047 L 621.8623 595.9514 Q 647.77325 621.8623 621.8623 621.8623 L 595.9514 621.8623 L 595.9514 647.77325 L 570.04047 647.77325 L 570.04047 673.6842 L 570.04047 673.6842 L 518.2186 673.6842 Q 492.30768 673.6842 440.4858 647.77325 Q 388.66397 647.77325 388.66397 621.8623 L 388.66397 570.04047 L 362.75302 570.04047 L 336.8421 570.04047 L 362.75302 621.8623 Q 388.66397 673.6842 362.75302 699.59515 Q 310.93115 725.50604 285.02023 725.50604 L 259.1093 725.50604 L 233.19838 725.50604 Q 207.28745 725.50604 155.46558 725.50604 L 129.55466 725.50604 L 103.64372 725.50604 L 77.73279 725.50604 L 77.73279 725.50604 L 77.73279 725.50604 L 51.82186 699.59515 L 0.0 673.6842 L 0.0 673.6842 L 0.0 673.6842 L 0.0 621.8623 L 0.0 595.9514 L 0.0 595.9514 L 0.0 570.04047 L 0.0 570.04047 L 0.0 570.04047 L 25.91093 570.04047 L 25.91093 570.04047 L 25.91093 544.1295 L 51.82186 544.1295 L 51.82186 544.1295 Q 51.82186 518.2186 25.91093 518.2186 Q 0.0 518.2186 51.82186 466.39676 Q 103.64372 414.5749 155.46558 362.75302 Q 207.28745 336.8421 233.19838 310.93115 Q 259.1093 259.1093 233.19838 207.28745 Q 207.28745 181.37651 285.02023 155.46558 Q 336.8421 155.46558 414.5749 129.55466 Q 518.2186 103.64372 518.2186 77.73279 Q 518.2186 51.82186 570.04047 25.91093 z M 233.19838 673.6842 Q 233.19838 647.77325 259.1093 673.6842 Q 259.1093 673.6842 259.1093 673.6842 Q 259.1093 699.59515 233.19838 673.6842 z" svg:height="7.2550607mm" draw:style-name="style-783" svg:viewBox="0.0 0.0 1088.259 725.50604" svg:width="10.882591mm" svg:x="176.19432mm" svg:y="215.06073mm"/>
          <draw:path svg:d="M 492.30768 0.0 L 492.30768 0.0 L 492.30768 0.0 L 518.2186 0.0 L 518.2186 0.0 L 544.1295 0.0 L 544.1295 0.0 L 544.1295 0.0 L 544.1295 25.91093 L 544.1295 25.91093 L 518.2186 25.91093 L 518.2186 51.82186 L 544.1295 51.82186 L 595.9514 51.82186 L 595.9514 77.73279 L 595.9514 77.73279 L 621.8623 103.64372 L 621.8623 129.55466 L 647.77325 129.55466 L 699.59515 103.64372 L 803.23883 77.73279 Q 906.88257 51.82186 906.88257 51.82186 L 906.88257 51.82186 L 906.88257 51.82186 L 906.88257 51.82186 L 906.88257 77.73279 L 906.88257 103.64372 L 906.88257 103.64372 L 906.88257 103.64372 L 880.9716 129.55466 L 855.0607 155.46558 L 906.88257 155.46558 L 932.7935 155.46558 L 906.88257 181.37651 L 880.9716 207.28745 L 880.9716 207.28745 L 906.88257 207.28745 L 906.88257 259.1093 L 906.88257 310.93115 L 932.7935 310.93115 L 932.7935 310.93115 L 932.7935 310.93115 L 932.7935 310.93115 L 855.0607 336.8421 Q 751.417 362.75302 699.59515 362.75302 Q 647.77325 414.5749 440.4858 414.5749 Q 259.1093 414.5749 259.1093 466.39676 Q 233.19838 492.30768 207.28745 466.39676 Q 181.37651 466.39676 181.37651 440.4858 L 181.37651 414.5749 L 155.46558 414.5749 L 129.55466 414.5749 L 103.64372 388.66397 L 77.73279 362.75302 L 77.73279 362.75302 L 77.73279 362.75302 L 51.82186 362.75302 L 51.82186 362.75302 L 51.82186 336.8421 L 77.73279 336.8421 L 77.73279 310.93115 L 77.73279 285.02023 L 25.91093 285.02023 L 0.0 285.02023 L 0.0 285.02023 L 0.0 259.1093 L 77.73279 259.1093 L 129.55466 259.1093 L 207.28745 207.28745 Q 285.02023 155.46558 336.8421 129.55466 L 362.75302 103.64372 L 388.66397 103.64372 L 440.4858 103.64372 L 440.4858 77.73279 Q 440.4858 51.82186 466.39676 51.82186 L 466.39676 25.91093 L 492.30768 25.91093 Q 492.30768 0.0 492.30768 0.0 z" svg:height="4.6639676mm" draw:style-name="style-784" svg:viewBox="0.0 0.0 932.7935 466.39676" svg:width="9.327935mm" svg:x="153.65182mm" svg:y="208.32388mm"/>
          <draw:path svg:d="M 414.5749 1.8189894E-12 L 414.5749 1.8189894E-12 L 440.4858 1.8189894E-12 L 440.4858 1.8189894E-12 L 466.39676 77.73279 Q 466.39676 155.46558 440.4858 181.37651 Q 414.5749 207.28745 414.5749 336.8421 L 414.5749 466.39676 L 440.4858 414.5749 L 466.39676 388.66397 L 466.39676 388.66397 L 466.39676 388.66397 L 466.39676 466.39676 L 466.39676 544.1295 L 440.4858 544.1295 L 440.4858 570.04047 L 440.4858 570.04047 L 414.5749 570.04047 L 414.5749 570.04047 L 414.5749 570.04047 L 414.5749 595.9514 L 414.5749 595.9514 L 388.66397 647.77325 L 388.66397 699.59515 L 414.5749 699.59515 L 440.4858 699.59515 L 440.4858 725.50604 L 440.4858 725.50604 L 414.5749 777.32794 Q 414.5749 829.1498 414.5749 803.23883 Q 414.5749 803.23883 388.66397 803.23883 L 388.66397 777.32794 L 336.8421 777.32794 L 285.02023 777.32794 L 207.28745 777.32794 L 103.64372 777.32794 L 77.73279 803.23883 L 51.82186 803.23883 L 51.82186 777.32794 L 51.82186 777.32794 L 25.91093 777.32794 L 25.91093 777.32794 L 0.0 777.32794 L 0.0 777.32794 L 0.0 777.32794 L 0.0 777.32794 L 0.0 699.59515 L 0.0 621.8623 L 0.0 595.9514 L 0.0 570.04047 L 0.0 518.2186 Q 0.0 492.30768 0.0 466.39676 Q 0.0 414.5749 25.91093 414.5749 Q 51.82186 414.5749 51.82186 362.75302 Q 51.82186 285.02023 77.73279 285.02023 Q 103.64372 285.02023 103.64372 310.93115 Q 103.64372 336.8421 155.46558 259.1093 L 181.37651 207.28745 L 181.37651 207.28745 L 207.28745 207.28745 L 207.28745 155.46558 L 207.28745 103.64372 L 233.19838 103.64372 L 233.19838 103.64372 L 259.1093 129.55466 L 285.02023 155.46558 L 310.93115 155.46558 L 310.93115 155.46558 L 336.8421 129.55466 L 362.75302 103.64372 L 362.75302 103.64372 L 362.75302 103.64372 L 388.66397 51.82186 Q 414.5749 25.91093 414.5749 1.8189894E-12 z" svg:height="8.032389mm" draw:style-name="style-785" svg:viewBox="0.0 0.0 466.39676 803.23883" svg:width="4.6639676mm" svg:x="61.149796mm" svg:y="101.05263mm"/>
          <draw:path svg:d="M 233.19838 0.0 L 259.1093 0.0 L 285.02023 25.91093 L 310.93115 25.91093 L 310.93115 25.91093 L 310.93115 51.82186 L 310.93115 51.82186 L 285.02023 51.82186 L 285.02023 51.82186 L 285.02023 51.82186 L 310.93115 77.73279 L 336.8421 77.73279 L 336.8421 103.64372 L 336.8421 129.55466 L 362.75302 129.55466 L 362.75302 155.46558 L 414.5749 155.46558 L 466.39676 155.46558 L 466.39676 129.55466 L 492.30768 129.55466 L 492.30768 155.46558 L 492.30768 181.37651 L 492.30768 181.37651 Q 492.30768 207.28745 440.4858 233.19838 Q 362.75302 259.1093 259.1093 285.02023 L 155.46558 310.93115 L 155.46558 310.93115 Q 155.46558 310.93115 77.73279 259.1093 L 0.0 233.19838 L 0.0 207.28745 Q 0.0 155.46558 25.91093 155.46558 L 51.82186 155.46558 L 51.82186 155.46558 Q 51.82186 155.46558 77.73279 181.37651 L 77.73279 181.37651 L 77.73279 181.37651 Q 77.73279 207.28745 77.73279 207.28745 L 103.64372 207.28745 L 155.46558 207.28745 Q 207.28745 207.28745 207.28745 129.55466 L 207.28745 51.82186 L 207.28745 25.91093 Q 207.28745 0.0 233.19838 0.0 z" svg:height="3.1093116mm" draw:style-name="style-786" svg:viewBox="0.0 0.0 492.30768 310.93115" svg:width="4.9230766mm" svg:x="77.47368mm" svg:y="183.44939mm"/>
          <draw:path svg:d="M 621.8623 0.0 L 647.77325 0.0 L 829.1498 25.91093 Q 1010.5263 77.73279 1062.3481 77.73279 Q 1088.259 103.64372 1114.17 77.73279 Q 1114.17 51.82186 1140.0809 51.82186 Q 1191.9028 51.82186 1191.9028 77.73279 L 1191.9028 103.64372 L 1191.9028 103.64372 Q 1165.9918 129.55466 1140.0809 129.55466 Q 1140.0809 155.46558 1088.259 181.37651 L 1036.4373 233.19838 L 1036.4373 233.19838 Q 1062.3481 233.19838 1036.4373 259.1093 Q 1010.5263 285.02023 1062.3481 285.02023 Q 1088.259 310.93115 1088.259 310.93115 Q 1088.259 336.8421 1088.259 336.8421 L 1088.259 336.8421 L 1088.259 336.8421 L 1088.259 362.75302 L 1088.259 362.75302 L 1088.259 388.66397 L 1088.259 388.66397 L 1088.259 388.66397 L 1088.259 388.66397 L 1062.3481 388.66397 L 1036.4373 362.75302 Q 984.61536 336.8421 958.7044 336.8421 Q 932.7935 336.8421 932.7935 362.75302 Q 932.7935 388.66397 803.23883 388.66397 L 699.59515 414.5749 L 699.59515 388.66397 Q 673.6842 388.66397 621.8623 388.66397 L 544.1295 362.75302 L 544.1295 336.8421 Q 544.1295 310.93115 492.30768 336.8421 Q 466.39676 336.8421 414.5749 336.8421 Q 362.75302 336.8421 336.8421 336.8421 Q 310.93115 310.93115 259.1093 285.02023 Q 233.19838 285.02023 155.46558 285.02023 L 51.82186 310.93115 L 51.82186 336.8421 L 51.82186 388.66397 L 25.91093 362.75302 L 0.0 336.8421 L 0.0 336.8421 L 0.0 336.8421 L 0.0 285.02023 L 0.0 259.1093 L 0.0 259.1093 L 0.0 259.1093 L 25.91093 181.37651 L 25.91093 103.64372 L 103.64372 77.73279 Q 207.28745 25.91093 207.28745 25.91093 L 207.28745 25.91093 L 414.5749 25.91093 Q 595.9514 25.91093 621.8623 0.0 z M 129.55466 233.19838 Q 129.55466 233.19838 129.55466 207.28745 Q 155.46558 207.28745 155.46558 233.19838 Q 155.46558 233.19838 129.55466 233.19838 z" svg:height="4.145749mm" draw:style-name="style-787" svg:viewBox="0.0 0.0 1191.9028 414.5749" svg:width="11.919028mm" svg:x="131.62753mm" svg:y="122.04048mm"/>
          <draw:path svg:d="M 673.6842 0.0 L 673.6842 0.0 L 699.59515 25.91093 Q 699.59515 51.82186 751.417 77.73279 Q 829.1498 77.73279 803.23883 129.55466 Q 777.32794 181.37651 803.23883 181.37651 Q 829.1498 207.28745 932.7935 181.37651 Q 1062.3481 181.37651 1088.259 181.37651 Q 1088.259 207.28745 1165.9918 207.28745 Q 1243.7246 207.28745 1217.8137 207.28745 Q 1217.8137 233.19838 1295.5465 233.19838 L 1347.3684 233.19838 L 1321.4574 259.1093 L 1295.5465 285.02023 L 1295.5465 285.02023 L 1295.5465 285.02023 L 1243.7246 285.02023 L 1217.8137 285.02023 L 1217.8137 310.93115 L 1191.9028 336.8421 L 1191.9028 336.8421 Q 1191.9028 336.8421 1165.9918 362.75302 L 1140.0809 388.66397 L 1140.0809 388.66397 Q 1140.0809 388.66397 1088.259 362.75302 Q 1062.3481 336.8421 984.61536 388.66397 Q 932.7935 440.4858 932.7935 492.30768 Q 932.7935 544.1295 880.9716 544.1295 Q 803.23883 570.04047 803.23883 595.9514 Q 803.23883 647.77325 673.6842 647.77325 L 544.1295 621.8623 L 570.04047 621.8623 Q 621.8623 621.8623 621.8623 595.9514 Q 621.8623 570.04047 388.66397 570.04047 L 181.37651 544.1295 L 181.37651 544.1295 L 155.46558 544.1295 L 155.46558 544.1295 L 155.46558 544.1295 L 77.73279 570.04047 L 1.8189894E-12 570.04047 L 1.8189894E-12 544.1295 L 1.8189894E-12 518.2186 L 25.91093 518.2186 L 51.82186 518.2186 L 51.82186 492.30768 L 51.82186 466.39676 L 77.73279 466.39676 L 77.73279 440.4858 L 77.73279 440.4858 L 103.64372 440.4858 L 103.64372 440.4858 L 103.64372 440.4858 L 207.28745 414.5749 Q 285.02023 388.66397 259.1093 388.66397 Q 259.1093 362.75302 310.93115 336.8421 Q 388.66397 285.02023 388.66397 285.02023 L 414.5749 285.02023 L 414.5749 285.02023 L 414.5749 285.02023 L 414.5749 259.1093 L 414.5749 259.1093 L 388.66397 259.1093 Q 388.66397 233.19838 362.75302 207.28745 Q 362.75302 181.37651 388.66397 181.37651 L 414.5749 181.37651 L 414.5749 155.46558 L 414.5749 155.46558 L 440.4858 129.55466 Q 466.39676 129.55466 492.30768 103.64372 Q 492.30768 77.73279 570.04047 51.82186 Q 673.6842 25.91093 673.6842 25.91093 Q 673.6842 25.91093 673.6842 0.0 z" svg:height="6.4777327mm" draw:style-name="style-788" svg:viewBox="0.0 0.0 1347.3684 647.77325" svg:width="13.473684mm" svg:x="144.06477mm" svg:y="190.44534mm"/>
          <draw:path svg:d="M 414.5749 0.0 L 414.5749 0.0 L 414.5749 0.0 L 414.5749 0.0 L 440.4858 0.0 L 440.4858 25.91093 L 492.30768 25.91093 L 544.1295 25.91093 L 544.1295 51.82186 L 570.04047 51.82186 L 570.04047 51.82186 L 570.04047 77.73279 L 544.1295 77.73279 L 518.2186 77.73279 L 544.1295 103.64372 Q 570.04047 103.64372 570.04047 129.55466 Q 570.04047 181.37651 621.8623 181.37651 Q 673.6842 207.28745 673.6842 233.19838 Q 673.6842 233.19838 699.59515 259.1093 Q 725.50604 259.1093 725.50604 233.19838 Q 725.50604 207.28745 751.417 207.28745 L 777.32794 207.28745 L 777.32794 233.19838 L 777.32794 259.1093 L 777.32794 285.02023 L 777.32794 336.8421 L 777.32794 336.8421 L 777.32794 336.8421 L 725.50604 362.75302 Q 699.59515 388.66397 673.6842 414.5749 Q 673.6842 440.4858 621.8623 440.4858 Q 544.1295 440.4858 570.04047 466.39676 Q 570.04047 492.30768 570.04047 492.30768 Q 595.9514 518.2186 570.04047 544.1295 Q 570.04047 544.1295 518.2186 570.04047 Q 492.30768 595.9514 492.30768 647.77325 Q 492.30768 673.6842 466.39676 699.59515 L 414.5749 699.59515 L 414.5749 673.6842 Q 414.5749 647.77325 259.1093 621.8623 Q 103.64372 595.9514 103.64372 570.04047 Q 103.64372 544.1295 51.82186 544.1295 L 25.91093 544.1295 L 25.91093 518.2186 L 25.91093 492.30768 L 51.82186 492.30768 Q 77.73279 492.30768 103.64372 440.4858 Q 155.46558 388.66397 77.73279 336.8421 L 1.8189894E-12 310.93115 L 1.8189894E-12 310.93115 L 1.8189894E-12 285.02023 L 51.82186 285.02023 Q 77.73279 285.02023 103.64372 233.19838 Q 129.55466 233.19838 103.64372 207.28745 Q 103.64372 181.37651 207.28745 129.55466 Q 362.75302 51.82186 388.66397 25.91093 Q 414.5749 25.91093 414.5749 0.0 z" svg:height="6.995951mm" draw:style-name="style-789" svg:viewBox="0.0 0.0 777.32794 699.59515" svg:width="7.773279mm" svg:x="152.35628mm" svg:y="145.36032mm"/>
          <draw:path svg:d="M 336.8421 0.0 L 336.8421 0.0 L 362.75302 25.91093 Q 362.75302 77.73279 388.66397 77.73279 L 388.66397 103.64372 L 362.75302 103.64372 Q 310.93115 103.64372 310.93115 129.55466 Q 310.93115 181.37651 285.02023 181.37651 L 285.02023 181.37651 L 259.1093 181.37651 Q 259.1093 181.37651 129.55466 129.55466 L 0.0 77.73279 L 0.0 77.73279 L 0.0 77.73279 L 25.91093 77.73279 L 25.91093 77.73279 L 103.64372 51.82186 L 207.28745 51.82186 L 259.1093 51.82186 Q 285.02023 25.91093 310.93115 25.91093 Q 310.93115 0.0 336.8421 0.0 z" svg:height="1.8137652mm" draw:style-name="style-790" svg:viewBox="0.0 0.0 388.66397 181.37651" svg:width="3.8866396mm" svg:x="93.79757mm" svg:y="206.51012mm"/>
          <draw:path svg:d="M 51.82186 0.0 L 77.73279 0.0 L 77.73279 51.82186 Q 77.73279 103.64372 77.73279 103.64372 L 77.73279 103.64372 L 103.64372 129.55466 L 129.55466 129.55466 L 129.55466 129.55466 L 155.46558 129.55466 L 155.46558 129.55466 Q 155.46558 155.46558 181.37651 155.46558 L 181.37651 155.46558 L 285.02023 207.28745 Q 388.66397 259.1093 388.66397 285.02023 L 388.66397 310.93115 L 336.8421 310.93115 Q 259.1093 310.93115 207.28745 285.02023 Q 155.46558 285.02023 155.46558 259.1093 Q 155.46558 233.19838 77.73279 259.1093 L 0.0 285.02023 L 0.0 259.1093 Q 0.0 233.19838 25.91093 233.19838 Q 77.73279 207.28745 77.73279 181.37651 Q 51.82186 129.55466 25.91093 103.64372 L 0.0 103.64372 L 0.0 51.82186 Q 25.91093 25.91093 51.82186 0.0 z" svg:height="3.1093116mm" draw:style-name="style-791" svg:viewBox="0.0 0.0 388.66397 310.93115" svg:width="3.8866396mm" svg:x="108.566795mm" svg:y="177.23076mm"/>
          <draw:path svg:d="M 233.19838 51.82186 L 233.19838 25.91093 L 259.1093 25.91093 Q 310.93115 0.0 310.93115 0.0 L 310.93115 0.0 L 310.93115 0.0 Q 310.93115 0.0 336.8421 25.91093 L 336.8421 25.91093 L 336.8421 77.73279 Q 310.93115 129.55466 336.8421 129.55466 L 336.8421 129.55466 L 336.8421 181.37651 Q 336.8421 207.28745 207.28745 207.28745 L 103.64372 233.19838 L 103.64372 233.19838 L 77.73279 233.19838 L 51.82186 207.28745 L 1.8189894E-12 207.28745 L 1.8189894E-12 181.37651 L 1.8189894E-12 155.46558 L 25.91093 155.46558 Q 51.82186 155.46558 51.82186 77.73279 Q 51.82186 25.91093 103.64372 25.91093 Q 155.46558 25.91093 181.37651 51.82186 Q 207.28745 77.73279 207.28745 77.73279 Q 207.28745 77.73279 233.19838 51.82186 z" svg:height="2.3319838mm" draw:style-name="style-792" svg:viewBox="0.0 0.0 336.8421 233.19838" svg:width="3.368421mm" svg:x="106.75304mm" svg:y="115.30364mm"/>
          <draw:path svg:d="M 103.64372 51.82186 L 181.37651 0.0 L 207.28745 0.0 L 259.1093 0.0 L 310.93115 25.91093 Q 362.75302 51.82186 362.75302 77.73279 Q 362.75302 103.64372 285.02023 103.64372 Q 207.28745 103.64372 207.28745 181.37651 Q 207.28745 233.19838 207.28745 285.02023 L 207.28745 310.93115 L 155.46558 310.93115 L 129.55466 336.8421 L 129.55466 336.8421 L 129.55466 336.8421 L 103.64372 336.8421 Q 77.73279 336.8421 51.82186 362.75302 L 51.82186 362.75302 L 51.82186 336.8421 Q 51.82186 336.8421 25.91093 285.02023 L 0.0 259.1093 L 0.0 233.19838 L 0.0 207.28745 L 0.0 181.37651 Q 0.0 181.37651 25.91093 129.55466 Q 51.82186 103.64372 103.64372 51.82186 z" svg:height="3.6275303mm" draw:style-name="style-793" svg:viewBox="0.0 0.0 362.75302 362.75302" svg:width="3.6275303mm" svg:x="54.412952mm" svg:y="164.01619mm"/>
          <draw:path svg:d="M 1891.4979 0.0 L 1969.2307 0.0 L 1995.1416 0.0 L 1995.1416 0.0 L 1995.1416 0.0 L 2021.0526 0.0 L 2046.9635 25.91093 Q 2072.8745 51.82186 2150.6072 51.82186 Q 2254.251 25.91093 2254.251 51.82186 Q 2254.251 77.73279 2280.1619 103.64372 Q 2306.0728 103.64372 2331.9836 129.55466 Q 2331.9836 155.46558 2357.8948 155.46558 L 2383.8057 155.46558 L 2383.8057 181.37651 L 2357.8948 181.37651 L 2357.8948 181.37651 L 2357.8948 207.28745 L 2357.8948 207.28745 L 2357.8948 207.28745 L 2331.9836 207.28745 Q 2331.9836 207.28745 2331.9836 233.19838 L 2357.8948 233.19838 L 2357.8948 233.19838 L 2357.8948 259.1093 L 2331.9836 259.1093 Q 2306.0728 285.02023 2306.0728 336.8421 Q 2306.0728 362.75302 2280.1619 388.66397 Q 2254.251 388.66397 2254.251 414.5749 Q 2280.1619 466.39676 2254.251 466.39676 Q 2202.4292 466.39676 2202.4292 492.30768 L 2202.4292 518.2186 L 2176.518 518.2186 L 2176.518 518.2186 L 2176.518 544.1295 L 2150.6072 544.1295 L 2150.6072 544.1295 L 2150.6072 570.04047 L 2306.0728 621.8623 Q 2487.4492 673.6842 2513.3604 699.59515 Q 2539.2712 725.50604 2539.2712 725.50604 L 2565.1821 725.50604 L 2565.1821 751.417 L 2565.1821 777.32794 L 2539.2712 829.1498 L 2513.3604 855.0607 L 2513.3604 855.0607 L 2513.3604 880.9716 L 2539.2712 880.9716 L 2565.1821 880.9716 L 2565.1821 880.9716 L 2565.1821 880.9716 L 2487.4492 906.88257 Q 2409.7166 932.7935 2461.5383 958.7044 Q 2487.4492 984.61536 2383.8057 1010.5263 Q 2280.1619 1036.4373 2254.251 1088.259 Q 2254.251 1140.0809 2280.1619 1165.9918 Q 2306.0728 1165.9918 2306.0728 1191.9028 Q 2306.0728 1217.8137 2228.34 1243.7246 Q 2150.6072 1269.6356 2150.6072 1295.5465 Q 2150.6072 1321.4574 2124.6963 1321.4574 Q 2098.7854 1347.3684 2098.7854 1347.3684 L 2072.8745 1347.3684 L 2046.9635 1347.3684 Q 2021.0526 1347.3684 2046.9635 1295.5465 Q 2046.9635 1269.6356 2021.0526 1269.6356 Q 1995.1416 1269.6356 1995.1416 1295.5465 Q 1995.1416 1321.4574 1787.8542 1269.6356 Q 1606.4777 1217.8137 1606.4777 1243.7246 Q 1606.4777 1295.5465 1476.9231 1295.5465 L 1347.3684 1295.5465 L 1347.3684 1295.5465 Q 1347.3684 1295.5465 1295.5465 1269.6356 Q 1243.7246 1269.6356 1243.7246 1295.5465 Q 1243.7246 1321.4574 1217.8137 1321.4574 Q 1191.9028 1295.5465 1165.9918 1269.6356 Q 1140.0809 1217.8137 1088.259 1191.9028 Q 1036.4373 1191.9028 1036.4373 1140.0809 Q 1036.4373 1114.17 984.61536 1114.17 Q 932.7935 1114.17 932.7935 1140.0809 Q 932.7935 1191.9028 855.0607 1191.9028 Q 777.32794 1191.9028 751.417 1165.9918 Q 751.417 1140.0809 699.59515 1140.0809 Q 647.77325 1140.0809 673.6842 1114.17 Q 699.59515 1088.259 647.77325 1088.259 Q 595.9514 1062.3481 518.2186 1062.3481 Q 414.5749 1062.3481 414.5749 1036.4373 Q 414.5749 984.61536 362.75302 958.7044 Q 336.8421 932.7935 336.8421 880.9716 Q 336.8421 829.1498 336.8421 829.1498 Q 310.93115 803.23883 336.8421 751.417 L 336.8421 673.6842 L 310.93115 673.6842 Q 285.02023 673.6842 233.19838 647.77325 Q 155.46558 621.8623 155.46558 647.77325 Q 155.46558 673.6842 129.55466 673.6842 Q 103.64372 673.6842 77.73279 570.04047 L 25.91093 492.30768 L 25.91093 492.30768 Q 25.91093 492.30768 25.91093 414.5749 Q -25.91093 362.75302 0.0 336.8421 Q 25.91093 310.93115 25.91093 285.02023 Q 0.0 233.19838 25.91093 233.19838 Q 51.82186 233.19838 51.82186 207.28745 Q 51.82186 155.46558 77.73279 155.46558 L 129.55466 155.46558 L 129.55466 129.55466 L 129.55466 129.55466 L 155.46558 129.55466 L 155.46558 103.64372 L 103.64372 103.64372 Q 51.82186 103.64372 25.91093 77.73279 L 25.91093 77.73279 L 25.91093 77.73279 L 25.91093 51.82186 L 51.82186 51.82186 L 77.73279 51.82186 L 25.91093 25.91093 L 0.0 0.0 L 129.55466 25.91093 Q 285.02023 51.82186 518.2186 51.82186 Q 751.417 51.82186 906.88257 25.91093 Q 1062.3481 0.0 1062.3481 25.91093 Q 1062.3481 51.82186 1243.7246 51.82186 Q 1425.1012 51.82186 1451.0121 77.73279 Q 1476.9231 103.64372 1580.5668 103.64372 Q 1710.1215 103.64372 1787.8542 103.64372 L 1891.4979 103.64372 L 1891.4979 77.73279 Q 1891.4979 77.73279 1865.587 51.82186 Q 1865.587 25.91093 1839.676 25.91093 Q 1813.7651 25.91093 1813.7651 0.0 Q 1813.7651 -25.91093 1891.4979 0.0 z M 1010.5263 77.73279 Q 1010.5263 51.82186 1036.4373 77.73279 Q 1062.3481 103.64372 1036.4373 103.64372 Q 1010.5263 103.64372 1010.5263 77.73279 z M 2331.9836 673.6842 Q 2357.8948 673.6842 2357.8948 673.6842 Q 2357.8948 673.6842 2357.8948 673.6842 Q 2331.9836 673.6842 2331.9836 673.6842 z" svg:height="13.473684mm" draw:style-name="style-794" svg:viewBox="0.0 0.0 2565.1821 1347.3684" svg:width="25.651821mm" svg:x="15.805668mm" svg:y="135.77327mm"/>
          <draw:path svg:d="M 1787.8542 25.91093 L 1787.8542 25.91093 L 1761.9432 51.82186 Q 1736.0323 77.73279 1736.0323 103.64372 L 1736.0323 103.64372 L 1710.1215 103.64372 L 1710.1215 129.55466 L 1736.0323 129.55466 Q 1736.0323 155.46558 1736.0323 155.46558 L 1736.0323 181.37651 L 1736.0323 181.37651 L 1736.0323 181.37651 L 1710.1215 181.37651 L 1710.1215 181.37651 L 1684.2104 207.28745 L 1658.2996 233.19838 L 1632.3887 233.19838 L 1632.3887 233.19838 L 1632.3887 207.28745 L 1632.3887 207.28745 L 1606.4777 233.19838 L 1606.4777 259.1093 L 1710.1215 285.02023 Q 1813.7651 336.8421 1839.676 336.8421 L 1891.4979 336.8421 L 1891.4979 362.75302 Q 1891.4979 388.66397 1839.676 414.5749 Q 1787.8542 440.4858 1787.8542 440.4858 L 1787.8542 466.39676 L 1736.0323 466.39676 Q 1710.1215 492.30768 1580.5668 492.30768 Q 1451.0121 492.30768 1347.3684 570.04047 Q 1217.8137 621.8623 1165.9918 621.8623 L 1114.17 647.77325 L 1114.17 647.77325 L 1114.17 647.77325 L 1088.259 647.77325 L 1088.259 647.77325 L 1114.17 673.6842 Q 1165.9918 699.59515 1114.17 725.50604 Q 1088.259 751.417 1140.0809 777.32794 Q 1165.9918 777.32794 1191.9028 777.32794 L 1191.9028 803.23883 L 1191.9028 803.23883 L 1165.9918 803.23883 L 1165.9918 803.23883 L 1165.9918 803.23883 L 1114.17 829.1498 Q 1062.3481 855.0607 1062.3481 880.9716 Q 1036.4373 932.7935 958.7044 932.7935 L 855.0607 958.7044 L 855.0607 932.7935 L 855.0607 932.7935 L 829.1498 932.7935 L 829.1498 906.88257 L 829.1498 906.88257 L 803.23883 906.88257 L 803.23883 906.88257 L 803.23883 906.88257 L 803.23883 932.7935 L 803.23883 932.7935 L 777.32794 932.7935 L 777.32794 958.7044 L 751.417 958.7044 L 699.59515 958.7044 L 699.59515 958.7044 Q 673.6842 958.7044 544.1295 932.7935 Q 440.4858 906.88257 440.4858 932.7935 Q 440.4858 958.7044 414.5749 906.88257 Q 388.66397 880.9716 285.02023 880.9716 L 155.46558 880.9716 L 129.55466 880.9716 L 129.55466 880.9716 L 129.55466 880.9716 L 103.64372 880.9716 L 103.64372 880.9716 L 103.64372 855.0607 L 155.46558 855.0607 L 207.28745 855.0607 L 207.28745 829.1498 L 181.37651 829.1498 L 181.37651 829.1498 L 181.37651 803.23883 L 181.37651 803.23883 L 181.37651 803.23883 L 155.46558 803.23883 L 155.46558 803.23883 L 155.46558 777.32794 Q 129.55466 777.32794 77.73279 725.50604 L 0.0 647.77325 L 0.0 647.77325 L 25.91093 647.77325 L 25.91093 647.77325 L 25.91093 647.77325 L 51.82186 647.77325 Q 77.73279 647.77325 77.73279 595.9514 L 103.64372 570.04047 L 155.46558 570.04047 Q 207.28745 544.1295 181.37651 544.1295 Q 129.55466 518.2186 155.46558 492.30768 Q 181.37651 466.39676 207.28745 440.4858 L 233.19838 388.66397 L 336.8421 388.66397 Q 414.5749 388.66397 414.5749 336.8421 Q 414.5749 285.02023 440.4858 285.02023 L 492.30768 285.02023 L 544.1295 285.02023 L 570.04047 285.02023 L 595.9514 285.02023 L 595.9514 285.02023 L 595.9514 285.02023 L 595.9514 285.02023 L 595.9514 310.93115 L 595.9514 310.93115 L 570.04047 336.8421 Q 570.04047 362.75302 544.1295 388.66397 Q 492.30768 388.66397 518.2186 414.5749 L 544.1295 440.4858 L 544.1295 440.4858 L 544.1295 440.4858 L 595.9514 466.39676 L 647.77325 492.30768 L 751.417 440.4858 Q 829.1498 388.66397 829.1498 388.66397 L 829.1498 388.66397 L 958.7044 336.8421 Q 1114.17 285.02023 1165.9918 259.1093 L 1191.9028 259.1093 L 1321.4574 285.02023 Q 1451.0121 285.02023 1451.0121 233.19838 Q 1451.0121 207.28745 1528.7449 181.37651 Q 1580.5668 181.37651 1580.5668 129.55466 Q 1580.5668 77.73279 1606.4777 51.82186 Q 1632.3887 25.91093 1632.3887 0.0 Q 1632.3887 -25.91093 1710.1215 0.0 Q 1787.8542 25.91093 1787.8542 25.91093 z" svg:height="9.587045mm" draw:style-name="style-795" svg:viewBox="0.0 0.0 1891.4979 958.7044" svg:width="18.91498mm" svg:x="137.58704mm" svg:y="194.07288mm"/>
          <draw:path svg:d="M 129.55466 25.91093 L 129.55466 51.82186 L 103.64372 51.82186 L 51.82186 51.82186 L 51.82186 51.82186 L 25.91093 51.82186 L 25.91093 25.91093 Q 0.0 25.91093 0.0 25.91093 L 0.0 25.91093 L 0.0 0.0 Q -25.91093 -25.91093 51.82186 0.0 Q 103.64372 0.0 129.55466 25.91093 z" svg:height="0.51821864mm" draw:style-name="style-796" svg:viewBox="0.0 0.0 129.55466 51.82186" svg:width="1.2955465mm" svg:x="81.87854mm" svg:y="215.83806mm"/>
          <draw:path svg:d="M 570.04047 0.0 L 570.04047 0.0 L 673.6842 51.82186 Q 777.32794 77.73279 777.32794 51.82186 Q 777.32794 25.91093 829.1498 51.82186 Q 906.88257 51.82186 1036.4373 77.73279 L 1140.0809 77.73279 L 1140.0809 77.73279 L 1165.9918 77.73279 L 1191.9028 77.73279 L 1191.9028 77.73279 L 1191.9028 103.64372 Q 1191.9028 103.64372 1217.8137 103.64372 L 1217.8137 129.55466 L 1191.9028 129.55466 L 1191.9028 155.46558 L 1191.9028 155.46558 L 1191.9028 155.46558 L 1165.9918 155.46558 L 1165.9918 155.46558 L 1165.9918 181.37651 L 1165.9918 181.37651 L 1165.9918 207.28745 L 1165.9918 233.19838 L 1140.0809 233.19838 Q 1088.259 259.1093 1062.3481 259.1093 Q 1036.4373 259.1093 1036.4373 233.19838 Q 1036.4373 207.28745 958.7044 207.28745 Q 880.9716 233.19838 751.417 207.28745 Q 621.8623 207.28745 621.8623 233.19838 Q 621.8623 259.1093 492.30768 259.1093 L 362.75302 259.1093 L 362.75302 259.1093 Q 362.75302 233.19838 336.8421 259.1093 L 336.8421 259.1093 L 310.93115 259.1093 Q 285.02023 259.1093 259.1093 233.19838 L 233.19838 233.19838 L 207.28745 233.19838 L 207.28745 207.28745 L 155.46558 207.28745 L 103.64372 207.28745 L 51.82186 181.37651 L 0.0 155.46558 L 25.91093 155.46558 L 51.82186 155.46558 L 51.82186 129.55466 L 51.82186 103.64372 L 51.82186 103.64372 L 51.82186 103.64372 L 77.73279 103.64372 L 77.73279 103.64372 L 103.64372 77.73279 L 103.64372 77.73279 L 103.64372 77.73279 L 103.64372 77.73279 L 129.55466 51.82186 L 129.55466 51.82186 L 129.55466 51.82186 L 155.46558 51.82186 L 155.46558 51.82186 L 155.46558 51.82186 L 362.75302 25.91093 Q 570.04047 0.0 570.04047 0.0 z M 595.9514 77.73279 Q 595.9514 51.82186 595.9514 51.82186 Q 621.8623 51.82186 621.8623 51.82186 Q 621.8623 77.73279 595.9514 77.73279 z" svg:height="2.591093mm" draw:style-name="style-797" svg:viewBox="0.0 0.0 1217.8137 259.1093" svg:width="12.178138mm" svg:x="110.89878mm" svg:y="51.82186mm"/>
          <draw:path svg:d="M 595.9514 0.0 L 621.8623 0.0 L 647.77325 0.0 L 647.77325 0.0 L 647.77325 0.0 L 647.77325 0.0 L 673.6842 0.0 L 673.6842 25.91093 L 699.59515 25.91093 L 751.417 25.91093 L 777.32794 51.82186 Q 803.23883 77.73279 777.32794 103.64372 Q 751.417 129.55466 829.1498 181.37651 Q 906.88257 207.28745 906.88257 285.02023 Q 906.88257 362.75302 958.7044 388.66397 Q 1010.5263 388.66397 958.7044 414.5749 Q 932.7935 440.4858 958.7044 440.4858 Q 984.61536 440.4858 958.7044 466.39676 Q 958.7044 492.30768 958.7044 518.2186 L 958.7044 518.2186 L 932.7935 518.2186 L 932.7935 544.1295 L 984.61536 544.1295 Q 1036.4373 544.1295 1114.17 570.04047 L 1165.9918 595.9514 L 1165.9918 595.9514 L 1165.9918 595.9514 L 1165.9918 621.8623 L 1165.9918 647.77325 L 1165.9918 647.77325 L 1165.9918 673.6842 L 1140.0809 699.59515 L 1140.0809 725.50604 L 1140.0809 751.417 L 1140.0809 751.417 L 1114.17 751.417 L 1088.259 751.417 L 1088.259 725.50604 L 1062.3481 725.50604 L 1062.3481 725.50604 L 1062.3481 699.59515 L 1010.5263 699.59515 Q 984.61536 699.59515 958.7044 699.59515 Q 932.7935 699.59515 906.88257 725.50604 Q 906.88257 751.417 880.9716 751.417 Q 855.0607 751.417 855.0607 725.50604 Q 855.0607 699.59515 829.1498 699.59515 Q 803.23883 699.59515 803.23883 673.6842 Q 803.23883 647.77325 777.32794 647.77325 Q 751.417 647.77325 751.417 699.59515 Q 751.417 725.50604 673.6842 751.417 Q 570.04047 751.417 544.1295 803.23883 Q 544.1295 829.1498 466.39676 855.0607 L 388.66397 855.0607 L 388.66397 855.0607 Q 388.66397 855.0607 336.8421 855.0607 Q 259.1093 855.0607 259.1093 829.1498 Q 233.19838 803.23883 207.28745 803.23883 Q 181.37651 777.32794 181.37651 725.50604 Q 207.28745 673.6842 129.55466 647.77325 L 25.91093 647.77325 L 25.91093 621.8623 L 25.91093 621.8623 L -3.6379788E-12 621.8623 L -3.6379788E-12 595.9514 L -3.6379788E-12 595.9514 L -3.6379788E-12 595.9514 L -3.6379788E-12 595.9514 L 25.91093 595.9514 L 25.91093 595.9514 L 25.91093 595.9514 L 77.73279 570.04047 Q 129.55466 544.1295 129.55466 492.30768 Q 155.46558 440.4858 155.46558 414.5749 Q 181.37651 414.5749 181.37651 388.66397 L 181.37651 362.75302 L 207.28745 362.75302 L 207.28745 336.8421 L 129.55466 336.8421 Q 77.73279 336.8421 103.64372 310.93115 Q 129.55466 285.02023 155.46558 259.1093 Q 181.37651 207.28745 155.46558 207.28745 L 129.55466 233.19838 L 129.55466 207.28745 L 129.55466 207.28745 L 103.64372 207.28745 L 103.64372 181.37651 L 103.64372 181.37651 L 103.64372 181.37651 L 336.8421 103.64372 Q 570.04047 25.91093 595.9514 25.91093 Q 595.9514 25.91093 595.9514 0.0 z" svg:height="8.550607mm" draw:style-name="style-798" svg:viewBox="0.0 0.0 1165.9918 855.0607" svg:width="11.659919mm" svg:x="189.4089mm" svg:y="103.38461mm"/>
          <draw:path svg:d="M 0.0 1088.259 L 0.0 0.0 L 155.46558 25.91093 Q 336.8421 25.91093 336.8421 51.82186 Q 336.8421 77.73279 362.75302 77.73279 Q 388.66397 77.73279 388.66397 129.55466 Q 388.66397 207.28745 466.39676 233.19838 Q 518.2186 233.19838 621.8623 233.19838 Q 699.59515 233.19838 699.59515 285.02023 Q 699.59515 310.93115 725.50604 310.93115 Q 751.417 310.93115 777.32794 285.02023 Q 777.32794 233.19838 829.1498 259.1093 Q 906.88257 285.02023 906.88257 259.1093 Q 906.88257 233.19838 984.61536 233.19838 Q 1062.3481 233.19838 1088.259 233.19838 L 1140.0809 233.19838 L 1140.0809 285.02023 Q 1140.0809 336.8421 1140.0809 362.75302 Q 1140.0809 388.66397 1114.17 388.66397 L 1114.17 388.66397 L 1140.0809 414.5749 L 1191.9028 414.5749 L 1191.9028 440.4858 Q 1191.9028 492.30768 1140.0809 492.30768 Q 1088.259 492.30768 1114.17 544.1295 Q 1114.17 570.04047 1140.0809 595.9514 Q 1140.0809 595.9514 1088.259 595.9514 Q 1036.4373 621.8623 1062.3481 673.6842 Q 1088.259 725.50604 1062.3481 803.23883 Q 1036.4373 855.0607 1088.259 880.9716 Q 1114.17 880.9716 1088.259 958.7044 Q 1036.4373 1036.4373 1088.259 1062.3481 Q 1140.0809 1088.259 1140.0809 1114.17 Q 1140.0809 1165.9918 1217.8137 1140.0809 Q 1295.5465 1114.17 1295.5465 1191.9028 Q 1295.5465 1269.6356 1321.4574 1295.5465 L 1347.3684 1321.4574 L 1347.3684 1321.4574 L 1347.3684 1321.4574 L 1321.4574 1321.4574 L 1321.4574 1321.4574 L 1295.5465 1347.3684 L 1269.6356 1373.2793 L 1295.5465 1373.2793 L 1321.4574 1373.2793 L 1321.4574 1399.1903 L 1321.4574 1399.1903 L 1295.5465 1399.1903 Q 1269.6356 1399.1903 1269.6356 1425.1012 Q 1269.6356 1451.0121 1165.9918 1476.9231 Q 1062.3481 1476.9231 984.61536 1502.834 Q 880.9716 1528.7449 829.1498 1554.6559 Q 777.32794 1580.5668 673.6842 1632.3887 Q 570.04047 1684.2104 518.2186 1736.0323 Q 518.2186 1761.9432 518.2186 1813.7651 Q 518.2186 1865.587 518.2186 1891.4979 Q 518.2186 1917.4088 466.39676 1943.3198 Q 440.4858 1995.1416 518.2186 1995.1416 L 570.04047 1995.1416 L 570.04047 2021.0526 L 570.04047 2021.0526 L 595.9514 2021.0526 L 595.9514 2046.9635 L 570.04047 2046.9635 L 544.1295 2046.9635 L 544.1295 2072.8745 L 518.2186 2072.8745 L 518.2186 2072.8745 L 518.2186 2098.7854 L 518.2186 2098.7854 L 518.2186 2098.7854 L 492.30768 2098.7854 L 492.30768 2098.7854 L 362.75302 2098.7854 Q 233.19838 2098.7854 181.37651 2150.6072 Q 129.55466 2150.6072 129.55466 2176.518 L 103.64372 2176.518 L 103.64372 2176.518 L 103.64372 2202.4292 L 51.82186 2202.4292 L 25.91093 2202.4292 L 25.91093 2176.518 L 0.0 2176.518 L 0.0 2176.518 L 0.0 2176.518 L 0.0 1088.259 z M 310.93115 103.64372 Q 310.93115 103.64372 336.8421 103.64372 Q 336.8421 129.55466 310.93115 129.55466 Q 310.93115 129.55466 310.93115 103.64372 z M 984.61536 829.1498 Q 984.61536 829.1498 1010.5263 829.1498 Q 1010.5263 855.0607 984.61536 855.0607 Q 984.61536 855.0607 984.61536 829.1498 z" svg:height="22.02429mm" draw:style-name="style-799" svg:viewBox="0.0 0.0 1347.3684 2202.4292" svg:width="13.473684mm" svg:x="0.0mm" svg:y="253.66801mm"/>
          <draw:path svg:d="M 518.2186 77.73279 L 544.1295 77.73279 L 544.1295 103.64372 L 544.1295 103.64372 L 518.2186 103.64372 L 492.30768 103.64372 L 466.39676 103.64372 Q 466.39676 103.64372 466.39676 77.73279 L 466.39676 77.73279 L 440.4858 77.73279 Q 414.5749 103.64372 207.28745 155.46558 Q 0.0 207.28745 0.0 181.37651 L 25.91093 155.46558 L 25.91093 129.55466 Q 25.91093 103.64372 103.64372 103.64372 Q 181.37651 103.64372 103.64372 51.82186 L 51.82186 51.82186 L 103.64372 25.91093 L 155.46558 0.0 L 259.1093 0.0 Q 336.8421 0.0 414.5749 51.82186 Q 518.2186 51.82186 518.2186 77.73279 z" svg:height="1.8137652mm" draw:style-name="style-800" svg:viewBox="0.0 0.0 544.1295 181.37651" svg:width="5.4412956mm" svg:x="98.46153mm" svg:y="21.246964mm"/>
          <draw:path svg:d="M 77.73279 25.91093 L 77.73279 0.0 L 77.73279 0.0 Q 77.73279 0.0 103.64372 77.73279 L 103.64372 129.55466 L 129.55466 129.55466 L 155.46558 129.55466 L 155.46558 181.37651 L 155.46558 207.28745 L 129.55466 207.28745 L 103.64372 233.19838 L 103.64372 233.19838 L 129.55466 233.19838 L 129.55466 259.1093 Q 129.55466 285.02023 155.46558 285.02023 L 181.37651 285.02023 L 181.37651 310.93115 Q 181.37651 336.8421 155.46558 336.8421 L 129.55466 336.8421 L 129.55466 362.75302 L 129.55466 362.75302 L 155.46558 362.75302 L 155.46558 388.66397 L 155.46558 388.66397 L 129.55466 388.66397 L 129.55466 440.4858 L 129.55466 518.2186 L 129.55466 518.2186 Q 129.55466 518.2186 103.64372 570.04047 L 103.64372 621.8623 L 77.73279 647.77325 Q 77.73279 647.77325 51.82186 699.59515 L 51.82186 725.50604 L 25.91093 725.50604 L 25.91093 725.50604 L 25.91093 595.9514 Q 25.91093 466.39676 0.0 466.39676 L 0.0 466.39676 L 0.0 388.66397 L 0.0 336.8421 L 0.0 336.8421 L 0.0 310.93115 L 0.0 207.28745 Q 0.0 103.64372 25.91093 103.64372 Q 51.82186 103.64372 51.82186 77.73279 L 51.82186 51.82186 L 51.82186 51.82186 L 77.73279 51.82186 L 77.73279 25.91093 z" svg:height="7.2550607mm" draw:style-name="style-801" svg:viewBox="0.0 0.0 181.37651 725.50604" svg:width="1.8137652mm" svg:x="130.8502mm" svg:y="132.92308mm"/>
          <draw:path svg:d="M 855.0607 3.6379788E-12 L 880.9716 3.6379788E-12 L 880.9716 25.91093 Q 880.9716 51.82186 855.0607 51.82186 L 829.1498 51.82186 L 829.1498 77.73279 L 803.23883 77.73279 L 803.23883 77.73279 L 803.23883 103.64372 L 803.23883 103.64372 L 803.23883 103.64372 L 777.32794 103.64372 L 777.32794 103.64372 L 777.32794 129.55466 L 751.417 129.55466 L 751.417 129.55466 L 751.417 155.46558 L 906.88257 155.46558 Q 1036.4373 155.46558 1036.4373 181.37651 Q 1036.4373 207.28745 1010.5263 233.19838 Q 958.7044 259.1093 1062.3481 259.1093 Q 1165.9918 259.1093 1217.8137 285.02023 L 1295.5465 285.02023 L 1295.5465 310.93115 L 1295.5465 336.8421 L 1269.6356 336.8421 L 1243.7246 362.75302 L 1217.8137 362.75302 Q 1165.9918 362.75302 1165.9918 388.66397 Q 1165.9918 388.66397 1191.9028 388.66397 L 1191.9028 414.5749 L 1165.9918 414.5749 L 1114.17 414.5749 L 1114.17 440.4858 L 1114.17 466.39676 L 1140.0809 466.39676 L 1165.9918 466.39676 L 1217.8137 440.4858 Q 1243.7246 440.4858 1217.8137 466.39676 Q 1217.8137 518.2186 1269.6356 492.30768 Q 1321.4574 492.30768 1321.4574 518.2186 Q 1321.4574 544.1295 1295.5465 570.04047 L 1295.5465 595.9514 L 1295.5465 595.9514 L 1269.6356 595.9514 L 1269.6356 621.8623 L 1269.6356 621.8623 L 1269.6356 621.8623 L 1269.6356 621.8623 L 1217.8137 647.77325 Q 1191.9028 673.6842 1191.9028 699.59515 Q 1191.9028 725.50604 1114.17 751.417 Q 1062.3481 777.32794 1062.3481 803.23883 Q 1062.3481 829.1498 932.7935 829.1498 Q 803.23883 829.1498 751.417 829.1498 Q 725.50604 829.1498 544.1295 829.1498 Q 388.66397 829.1498 233.19838 880.9716 L 103.64372 932.7935 L 103.64372 932.7935 L 77.73279 906.88257 L 77.73279 880.9716 Q 77.73279 829.1498 51.82186 829.1498 L 25.91093 829.1498 L 25.91093 803.23883 L 25.91093 803.23883 L 0.0 803.23883 L 0.0 777.32794 L 0.0 777.32794 L 25.91093 777.32794 L 25.91093 777.32794 Q 25.91093 777.32794 51.82186 751.417 Q 77.73279 725.50604 51.82186 699.59515 Q 25.91093 673.6842 25.91093 647.77325 Q 51.82186 621.8623 77.73279 621.8623 Q 103.64372 621.8623 51.82186 570.04047 Q 0.0 570.04047 25.91093 544.1295 Q 51.82186 518.2186 51.82186 492.30768 Q 77.73279 466.39676 25.91093 466.39676 L 0.0 466.39676 L 0.0 466.39676 L 25.91093 466.39676 L 25.91093 466.39676 L 25.91093 466.39676 L 25.91093 440.4858 L 25.91093 440.4858 L 181.37651 362.75302 Q 336.8421 310.93115 336.8421 285.02023 Q 310.93115 259.1093 440.4858 259.1093 Q 544.1295 259.1093 595.9514 181.37651 Q 647.77325 129.55466 647.77325 103.64372 Q 647.77325 77.73279 673.6842 77.73279 L 673.6842 77.73279 L 699.59515 77.73279 Q 699.59515 51.82186 699.59515 51.82186 L 699.59515 51.82186 L 725.50604 51.82186 L 751.417 51.82186 L 777.32794 25.91093 Q 803.23883 3.6379788E-12 855.0607 3.6379788E-12 z" svg:height="9.327935mm" draw:style-name="style-802" svg:viewBox="0.0 0.0 1321.4574 932.7935" svg:width="13.214575mm" svg:x="181.63562mm" svg:y="267.919mm"/>
          <draw:path svg:d="M 207.28745 25.91093 L 362.75302 0.0 L 362.75302 0.0 Q 362.75302 25.91093 362.75302 25.91093 L 362.75302 25.91093 L 336.8421 25.91093 Q 336.8421 25.91093 414.5749 51.82186 L 492.30768 51.82186 L 492.30768 77.73279 L 492.30768 103.64372 L 440.4858 103.64372 L 388.66397 129.55466 L 388.66397 129.55466 L 362.75302 129.55466 L 362.75302 129.55466 L 362.75302 155.46558 L 310.93115 155.46558 Q 259.1093 129.55466 259.1093 155.46558 L 233.19838 155.46558 L 233.19838 155.46558 Q 207.28745 155.46558 233.19838 207.28745 Q 233.19838 259.1093 207.28745 259.1093 Q 181.37651 259.1093 181.37651 233.19838 Q 155.46558 181.37651 77.73279 181.37651 Q 0.0 207.28745 0.0 181.37651 L 0.0 155.46558 L 25.91093 155.46558 Q 51.82186 181.37651 77.73279 181.37651 Q 103.64372 181.37651 103.64372 129.55466 Q 129.55466 103.64372 155.46558 103.64372 Q 207.28745 77.73279 155.46558 77.73279 Q 77.73279 25.91093 207.28745 25.91093 z" svg:height="2.591093mm" draw:style-name="style-803" svg:viewBox="0.0 0.0 492.30768 259.1093" svg:width="4.9230766mm" svg:x="60.113358mm" svg:y="162.46153mm"/>
          <draw:path svg:d="M 958.7044 25.91093 L 958.7044 25.91093 L 1010.5263 -1.8189894E-12 L 1062.3481 -1.8189894E-12 L 1062.3481 414.5749 L 1062.3481 829.1498 L 906.88257 829.1498 Q 777.32794 855.0607 751.417 855.0607 Q 751.417 855.0607 699.59515 880.9716 Q 621.8623 906.88257 595.9514 855.0607 Q 544.1295 855.0607 544.1295 855.0607 Q 518.2186 880.9716 492.30768 880.9716 Q 466.39676 880.9716 466.39676 906.88257 Q 440.4858 932.7935 414.5749 958.7044 Q 388.66397 958.7044 388.66397 932.7935 Q 388.66397 906.88257 336.8421 906.88257 L 259.1093 880.9716 L 259.1093 855.0607 Q 233.19838 829.1498 233.19838 855.0607 L 207.28745 855.0607 L 207.28745 829.1498 Q 181.37651 803.23883 181.37651 829.1498 L 181.37651 855.0607 L 181.37651 855.0607 Q 155.46558 855.0607 155.46558 829.1498 L 155.46558 829.1498 L 129.55466 829.1498 Q 103.64372 803.23883 103.64372 803.23883 L 103.64372 803.23883 L 103.64372 803.23883 Q 129.55466 803.23883 129.55466 777.32794 Q 129.55466 751.417 77.73279 751.417 Q 0.0 725.50604 0.0 647.77325 Q 0.0 570.04047 51.82186 544.1295 Q 129.55466 518.2186 77.73279 492.30768 Q 51.82186 440.4858 77.73279 440.4858 Q 129.55466 440.4858 103.64372 414.5749 L 77.73279 388.66397 L 181.37651 388.66397 Q 259.1093 362.75302 285.02023 310.93115 Q 285.02023 259.1093 492.30768 233.19838 Q 699.59515 181.37651 725.50604 181.37651 Q 751.417 155.46558 751.417 129.55466 Q 751.417 77.73279 777.32794 77.73279 Q 803.23883 77.73279 855.0607 51.82186 L 932.7935 25.91093 L 932.7935 25.91093 L 958.7044 25.91093 L 958.7044 25.91093 z M 595.9514 829.1498 Q 595.9514 803.23883 595.9514 803.23883 Q 595.9514 803.23883 595.9514 803.23883 Q 595.9514 829.1498 595.9514 829.1498 z" svg:height="9.587045mm" draw:style-name="style-804" svg:viewBox="0.0 0.0 1062.3481 958.7044" svg:width="10.623482mm" svg:x="199.25505mm" svg:y="161.94331mm"/>
          <draw:path svg:d="M 336.8421 25.91093 L 388.66397 0.0 L 388.66397 25.91093 L 388.66397 51.82186 L 388.66397 51.82186 L 388.66397 51.82186 L 362.75302 77.73279 L 362.75302 77.73279 L 362.75302 77.73279 L 336.8421 77.73279 L 414.5749 207.28745 Q 518.2186 310.93115 518.2186 310.93115 L 518.2186 336.8421 L 466.39676 336.8421 L 388.66397 336.8421 L 362.75302 336.8421 L 336.8421 310.93115 L 310.93115 310.93115 Q 285.02023 310.93115 285.02023 336.8421 L 285.02023 362.75302 L 285.02023 362.75302 Q 259.1093 362.75302 259.1093 336.8421 Q 259.1093 310.93115 181.37651 362.75302 L 103.64372 388.66397 L 103.64372 362.75302 Q 103.64372 362.75302 51.82186 310.93115 L 0.0 285.02023 L 25.91093 285.02023 Q 51.82186 310.93115 103.64372 285.02023 Q 155.46558 259.1093 155.46558 207.28745 L 181.37651 155.46558 L 207.28745 155.46558 Q 207.28745 155.46558 207.28745 103.64372 Q 233.19838 77.73279 259.1093 77.73279 L 285.02023 51.82186 L 285.02023 51.82186 Q 310.93115 51.82186 336.8421 25.91093 z" svg:height="3.8866396mm" draw:style-name="style-805" svg:viewBox="0.0 0.0 518.2186 388.66397" svg:width="5.182186mm" svg:x="76.69636mm" svg:y="180.34007mm"/>
          <draw:path svg:d="M 362.75302 129.55466 L 388.66397 129.55466 L 388.66397 181.37651 L 362.75302 207.28745 L 388.66397 285.02023 Q 388.66397 336.8421 362.75302 336.8421 Q 362.75302 336.8421 310.93115 336.8421 L 285.02023 336.8421 L 207.28745 336.8421 Q 129.55466 336.8421 103.64372 310.93115 L 51.82186 285.02023 L 25.91093 285.02023 L 0.0 285.02023 L 0.0 259.1093 L 0.0 259.1093 L 0.0 259.1093 L 0.0 259.1093 L 25.91093 181.37651 Q 51.82186 103.64372 51.82186 77.73279 L 51.82186 51.82186 L 51.82186 51.82186 L 77.73279 25.91093 L 155.46558 0.0 Q 207.28745 -25.91093 233.19838 51.82186 Q 259.1093 129.55466 310.93115 129.55466 Q 336.8421 129.55466 362.75302 129.55466 z" svg:height="3.368421mm" draw:style-name="style-806" svg:viewBox="0.0 0.0 388.66397 336.8421" svg:width="3.8866396mm" svg:x="59.59514mm" svg:y="89.39271mm"/>
          <draw:path svg:d="M 958.7044 0.0 L 984.61536 0.0 L 984.61536 0.0 L 984.61536 0.0 L 984.61536 699.59515 L 984.61536 1399.1903 L 932.7935 1399.1903 L 855.0607 1399.1903 L 855.0607 1476.9231 Q 855.0607 1528.7449 777.32794 1528.7449 Q 725.50604 1528.7449 725.50604 1554.6559 Q 699.59515 1580.5668 570.04047 1606.4777 Q 440.4858 1632.3887 440.4858 1606.4777 Q 440.4858 1580.5668 336.8421 1632.3887 Q 233.19838 1684.2104 155.46558 1684.2104 L 51.82186 1710.1215 L 51.82186 1684.2104 Q 51.82186 1684.2104 51.82186 1684.2104 Q 51.82186 1658.2996 25.91093 1632.3887 Q 0.0 1632.3887 0.0 1580.5668 Q 25.91093 1502.834 103.64372 1502.834 Q 181.37651 1502.834 207.28745 1425.1012 Q 207.28745 1373.2793 233.19838 1373.2793 Q 259.1093 1347.3684 259.1093 1321.4574 Q 259.1093 1295.5465 207.28745 1269.6356 L 155.46558 1217.8137 L 155.46558 1217.8137 L 155.46558 1217.8137 L 207.28745 1217.8137 Q 259.1093 1243.7246 285.02023 1217.8137 Q 310.93115 1191.9028 310.93115 1191.9028 L 310.93115 1217.8137 L 310.93115 1217.8137 L 310.93115 1217.8137 L 336.8421 1165.9918 L 362.75302 1140.0809 L 362.75302 1114.17 L 362.75302 1088.259 L 336.8421 1088.259 Q 310.93115 1062.3481 259.1093 1062.3481 Q 207.28745 1036.4373 207.28745 1010.5263 Q 207.28745 984.61536 259.1093 984.61536 Q 285.02023 958.7044 233.19838 958.7044 Q 181.37651 958.7044 181.37651 880.9716 L 181.37651 803.23883 L 181.37651 777.32794 Q 207.28745 751.417 233.19838 725.50604 Q 259.1093 699.59515 259.1093 647.77325 Q 259.1093 595.9514 310.93115 595.9514 Q 388.66397 595.9514 518.2186 544.1295 Q 621.8623 492.30768 621.8623 414.5749 Q 621.8623 362.75302 647.77325 362.75302 Q 673.6842 336.8421 647.77325 336.8421 Q 621.8623 310.93115 621.8623 285.02023 Q 673.6842 259.1093 725.50604 259.1093 Q 777.32794 233.19838 829.1498 181.37651 Q 855.0607 129.55466 906.88257 77.73279 L 932.7935 25.91093 L 958.7044 25.91093 L 958.7044 25.91093 L 958.7044 0.0 z" svg:height="17.101213mm" draw:style-name="style-807" svg:viewBox="0.0 0.0 984.61536 1710.1215" svg:width="9.846153mm" svg:x="200.03238mm" svg:y="268.17813mm"/>
          <draw:path svg:d="M 77.73279 77.73279 L 77.73279 -1.8189894E-12 L 103.64372 -1.8189894E-12 L 103.64372 -1.8189894E-12 L 129.55466 440.4858 Q 155.46558 855.0607 155.46558 1010.5263 Q 155.46558 1165.9918 155.46558 1217.8137 Q 155.46558 1295.5465 181.37651 1295.5465 Q 181.37651 1321.4574 181.37651 1321.4574 L 155.46558 1321.4574 L 155.46558 1321.4574 L 155.46558 1321.4574 L 103.64372 1347.3684 L 51.82186 1347.3684 L 51.82186 1399.1903 L 51.82186 1451.0121 L 51.82186 1451.0121 L 51.82186 1451.0121 L 25.91093 1425.1012 L -9.094947E-13 1399.1903 L -9.094947E-13 1373.2793 L -9.094947E-13 1347.3684 L -9.094947E-13 1269.6356 Q -9.094947E-13 1191.9028 -9.094947E-13 1140.0809 Q -9.094947E-13 1088.259 -9.094947E-13 958.7044 Q -9.094947E-13 855.0607 25.91093 855.0607 Q 51.82186 855.0607 51.82186 829.1498 Q 51.82186 803.23883 25.91093 803.23883 Q -9.094947E-13 803.23883 -9.094947E-13 751.417 Q -9.094947E-13 725.50604 -9.094947E-13 595.9514 Q -9.094947E-13 492.30768 51.82186 336.8421 Q 51.82186 181.37651 77.73279 77.73279 z" svg:height="14.510121mm" draw:style-name="style-808" svg:viewBox="0.0 0.0 181.37651 1451.0121" svg:width="1.8137652mm" svg:x="81.36032mm" svg:y="139.65991mm"/>
          <draw:path svg:d="M 233.19838 0.0 L 259.1093 0.0 L 259.1093 0.0 Q 259.1093 25.91093 259.1093 25.91093 L 285.02023 25.91093 L 285.02023 77.73279 Q 310.93115 155.46558 310.93115 181.37651 L 310.93115 181.37651 L 285.02023 181.37651 Q 259.1093 181.37651 207.28745 207.28745 Q 129.55466 233.19838 103.64372 207.28745 L 51.82186 181.37651 L 51.82186 181.37651 Q 51.82186 155.46558 25.91093 129.55466 L 0.0 77.73279 L 51.82186 77.73279 L 77.73279 77.73279 L 77.73279 51.82186 L 77.73279 25.91093 L 155.46558 25.91093 Q 207.28745 51.82186 207.28745 25.91093 Q 207.28745 0.0 233.19838 0.0 z" svg:height="2.0728745mm" draw:style-name="style-809" svg:viewBox="0.0 0.0 310.93115 207.28745" svg:width="3.1093116mm" svg:x="115.04453mm" svg:y="194.07288mm"/>
          <draw:path svg:d="M 181.37651 -1.8189894E-12 L 181.37651 -1.8189894E-12 L 207.28745 25.91093 L 233.19838 25.91093 L 233.19838 25.91093 L 233.19838 51.82186 L 181.37651 51.82186 Q 129.55466 51.82186 51.82186 51.82186 Q 0.0 51.82186 0.0 51.82186 L 25.91093 25.91093 L 25.91093 -1.8189894E-12 Q 25.91093 -25.91093 103.64372 -1.8189894E-12 Q 155.46558 -1.8189894E-12 181.37651 -1.8189894E-12 z" svg:height="0.51821864mm" draw:style-name="style-810" svg:viewBox="0.0 0.0 233.19838 51.82186" svg:width="2.3319838mm" svg:x="73.068825mm" svg:y="143.02834mm"/>
          <draw:path svg:d="M 751.417 0.0 L 777.32794 0.0 L 777.32794 0.0 L 777.32794 0.0 L 803.23883 25.91093 L 855.0607 51.82186 L 906.88257 51.82186 L 932.7935 51.82186 L 932.7935 103.64372 L 932.7935 129.55466 L 1036.4373 129.55466 Q 1140.0809 129.55466 1165.9918 207.28745 Q 1165.9918 259.1093 1243.7246 259.1093 Q 1321.4574 259.1093 1321.4574 285.02023 Q 1321.4574 310.93115 1347.3684 310.93115 L 1373.2793 310.93115 L 1373.2793 285.02023 L 1373.2793 285.02023 L 1373.2793 285.02023 L 1373.2793 285.02023 L 1399.1903 285.02023 L 1399.1903 310.93115 L 1476.9231 310.93115 L 1528.7449 310.93115 L 1528.7449 336.8421 L 1528.7449 336.8421 L 1502.834 362.75302 L 1476.9231 388.66397 L 1476.9231 388.66397 L 1476.9231 414.5749 L 1476.9231 414.5749 L 1476.9231 414.5749 L 1425.1012 414.5749 Q 1373.2793 414.5749 1347.3684 440.4858 Q 1321.4574 466.39676 1243.7246 492.30768 Q 1165.9918 518.2186 1165.9918 544.1295 Q 1165.9918 570.04047 1062.3481 621.8623 L 984.61536 673.6842 L 984.61536 699.59515 L 958.7044 699.59515 L 958.7044 725.50604 L 958.7044 777.32794 L 984.61536 803.23883 Q 1010.5263 829.1498 958.7044 829.1498 L 932.7935 855.0607 L 906.88257 855.0607 Q 880.9716 829.1498 829.1498 855.0607 Q 777.32794 880.9716 725.50604 855.0607 L 673.6842 829.1498 L 673.6842 829.1498 L 647.77325 829.1498 L 647.77325 829.1498 L 647.77325 829.1498 L 595.9514 855.0607 L 544.1295 855.0607 L 518.2186 855.0607 Q 492.30768 829.1498 492.30768 803.23883 Q 466.39676 777.32794 336.8421 803.23883 Q 207.28745 829.1498 181.37651 803.23883 L 129.55466 777.32794 L 129.55466 777.32794 L 129.55466 777.32794 L 129.55466 751.417 L 129.55466 751.417 L 129.55466 725.50604 Q 129.55466 725.50604 77.73279 725.50604 L 0.0 725.50604 L 0.0 699.59515 L 25.91093 699.59515 L 25.91093 699.59515 L 25.91093 673.6842 L 25.91093 673.6842 L 25.91093 673.6842 L 77.73279 595.9514 Q 129.55466 518.2186 77.73279 492.30768 Q 51.82186 466.39676 129.55466 466.39676 L 233.19838 466.39676 L 233.19838 440.4858 L 233.19838 414.5749 L 207.28745 414.5749 L 207.28745 414.5749 L 207.28745 388.66397 L 181.37651 388.66397 L 181.37651 362.75302 L 181.37651 336.8421 L 181.37651 310.93115 Q 181.37651 285.02023 207.28745 285.02023 Q 233.19838 285.02023 233.19838 259.1093 Q 233.19838 233.19838 285.02023 207.28745 Q 336.8421 207.28745 362.75302 155.46558 Q 362.75302 129.55466 414.5749 129.55466 Q 466.39676 155.46558 544.1295 155.46558 L 595.9514 155.46558 L 544.1295 129.55466 Q 492.30768 103.64372 492.30768 77.73279 Q 492.30768 51.82186 544.1295 51.82186 Q 595.9514 51.82186 673.6842 25.91093 Q 751.417 0.0 751.417 0.0 z" svg:height="8.550607mm" draw:style-name="style-811" svg:viewBox="0.0 0.0 1528.7449 855.0607" svg:width="15.287449mm" svg:x="168.68016mm" svg:y="72.550606mm"/>
          <draw:path svg:d="M 1010.5263 -3.6379788E-12 L 1010.5263 -3.6379788E-12 L 1010.5263 25.91093 Q 1010.5263 25.91093 1036.4373 51.82186 L 1062.3481 51.82186 L 1062.3481 51.82186 L 1062.3481 77.73279 L 1062.3481 77.73279 L 1036.4373 77.73279 L 1036.4373 77.73279 L 1036.4373 77.73279 L 1036.4373 103.64372 L 1036.4373 103.64372 L 1010.5263 103.64372 L 1010.5263 129.55466 L 1036.4373 155.46558 Q 1036.4373 181.37651 1088.259 181.37651 L 1140.0809 181.37651 L 1088.259 207.28745 L 1062.3481 233.19838 L 1062.3481 233.19838 Q 1036.4373 233.19838 1036.4373 259.1093 L 1036.4373 285.02023 L 958.7044 285.02023 Q 880.9716 285.02023 880.9716 310.93115 Q 880.9716 310.93115 880.9716 336.8421 Q 906.88257 336.8421 855.0607 362.75302 Q 803.23883 388.66397 803.23883 362.75302 Q 803.23883 336.8421 751.417 336.8421 Q 699.59515 336.8421 725.50604 285.02023 Q 725.50604 259.1093 595.9514 285.02023 Q 466.39676 285.02023 492.30768 336.8421 Q 518.2186 336.8421 414.5749 362.75302 Q 336.8421 388.66397 336.8421 336.8421 Q 310.93115 310.93115 233.19838 310.93115 L 129.55466 310.93115 L 129.55466 285.02023 L 129.55466 259.1093 L 103.64372 259.1093 L 77.73279 233.19838 L 103.64372 233.19838 L 129.55466 233.19838 L 129.55466 207.28745 L 103.64372 181.37651 L 103.64372 181.37651 L 103.64372 181.37651 L 103.64372 181.37651 L 103.64372 155.46558 L 77.73279 155.46558 L 77.73279 155.46558 L 51.82186 155.46558 L 0.0 129.55466 L 103.64372 129.55466 Q 181.37651 129.55466 285.02023 129.55466 Q 388.66397 155.46558 414.5749 129.55466 Q 414.5749 129.55466 518.2186 103.64372 Q 647.77325 77.73279 647.77325 103.64372 Q 647.77325 129.55466 699.59515 103.64372 Q 751.417 77.73279 725.50604 77.73279 Q 725.50604 51.82186 725.50604 25.91093 Q 751.417 25.91093 880.9716 -3.6379788E-12 Q 984.61536 -3.6379788E-12 1010.5263 -3.6379788E-12 z" svg:height="3.6275303mm" draw:style-name="style-812" svg:viewBox="0.0 0.0 1140.0809 362.75302" svg:width="11.400809mm" svg:x="139.91902mm" svg:y="238.12144mm"/>
          <draw:path svg:d="M 285.02023 0.0 L 310.93115 0.0 L 310.93115 25.91093 L 310.93115 25.91093 L 310.93115 25.91093 Q 310.93115 25.91093 336.8421 51.82186 L 362.75302 51.82186 L 388.66397 51.82186 Q 414.5749 77.73279 388.66397 77.73279 Q 336.8421 103.64372 362.75302 103.64372 Q 362.75302 129.55466 388.66397 129.55466 L 414.5749 129.55466 L 414.5749 155.46558 Q 388.66397 155.46558 310.93115 181.37651 L 233.19838 207.28745 L 181.37651 207.28745 Q 129.55466 233.19838 129.55466 259.1093 Q 103.64372 285.02023 51.82186 285.02023 Q 0.0 285.02023 0.0 259.1093 Q -25.91093 233.19838 25.91093 207.28745 L 51.82186 181.37651 L 77.73279 155.46558 L 103.64372 155.46558 L 181.37651 129.55466 Q 233.19838 77.73279 233.19838 51.82186 Q 207.28745 25.91093 233.19838 25.91093 Q 259.1093 25.91093 285.02023 0.0 z" svg:height="2.8502023mm" draw:style-name="style-813" svg:viewBox="0.0 0.0 414.5749 285.02023" svg:width="4.145749mm" svg:x="164.53441mm" svg:y="161.4251mm"/>
          <draw:path svg:d="M 647.77325 3.6379788E-12 L 647.77325 51.82186 L 647.77325 51.82186 L 647.77325 51.82186 L 673.6842 77.73279 L 699.59515 103.64372 L 751.417 103.64372 Q 803.23883 129.55466 777.32794 207.28745 Q 751.417 285.02023 751.417 310.93115 L 751.417 336.8421 L 777.32794 362.75302 L 803.23883 388.66397 L 803.23883 362.75302 Q 829.1498 310.93115 880.9716 336.8421 Q 958.7044 362.75302 932.7935 362.75302 L 932.7935 388.66397 L 855.0607 466.39676 Q 751.417 518.2186 751.417 544.1295 Q 751.417 570.04047 725.50604 570.04047 Q 699.59515 570.04047 699.59515 595.9514 Q 673.6842 621.8623 647.77325 647.77325 Q 595.9514 673.6842 595.9514 673.6842 L 595.9514 673.6842 L 570.04047 673.6842 L 570.04047 673.6842 L 544.1295 699.59515 L 518.2186 699.59515 L 518.2186 725.50604 L 518.2186 777.32794 L 492.30768 777.32794 L 492.30768 777.32794 L 492.30768 777.32794 L 492.30768 777.32794 L 466.39676 777.32794 L 466.39676 803.23883 L 414.5749 803.23883 L 362.75302 803.23883 L 362.75302 777.32794 L 362.75302 751.417 L 336.8421 751.417 L 285.02023 725.50604 L 285.02023 725.50604 Q 285.02023 725.50604 336.8421 673.6842 Q 388.66397 647.77325 336.8421 621.8623 L 336.8421 595.9514 L 336.8421 570.04047 L 336.8421 544.1295 L 310.93115 544.1295 L 310.93115 518.2186 L 285.02023 518.2186 Q 233.19838 518.2186 155.46558 544.1295 L 77.73279 570.04047 L 51.82186 570.04047 L 25.91093 570.04047 L 25.91093 570.04047 L 25.91093 544.1295 L 25.91093 544.1295 L 25.91093 544.1295 L 51.82186 518.2186 L 51.82186 492.30768 L 25.91093 492.30768 L 0.0 466.39676 L 0.0 466.39676 L 25.91093 466.39676 L 25.91093 466.39676 L 25.91093 466.39676 L 51.82186 440.4858 L 77.73279 414.5749 L 77.73279 414.5749 L 77.73279 414.5749 L 103.64372 414.5749 L 103.64372 414.5749 L 103.64372 388.66397 Q 129.55466 388.66397 155.46558 310.93115 Q 207.28745 207.28745 310.93115 181.37651 Q 388.66397 129.55466 388.66397 77.73279 L 362.75302 25.91093 L 388.66397 25.91093 Q 414.5749 3.6379788E-12 466.39676 25.91093 L 518.2186 25.91093 L 570.04047 3.6379788E-12 Q 647.77325 -25.91093 647.77325 3.6379788E-12 z" svg:height="8.032389mm" draw:style-name="style-814" svg:viewBox="0.0 0.0 932.7935 803.23883" svg:width="9.327935mm" svg:x="153.65182mm" svg:y="200.5506mm"/>
          <draw:path svg:d="M 362.75302 0.0 L 388.66397 0.0 L 388.66397 25.91093 L 388.66397 25.91093 L 388.66397 77.73279 Q 388.66397 155.46558 414.5749 155.46558 Q 440.4858 181.37651 466.39676 181.37651 L 492.30768 181.37651 L 544.1295 207.28745 Q 570.04047 233.19838 544.1295 233.19838 Q 492.30768 233.19838 492.30768 259.1093 Q 492.30768 285.02023 466.39676 285.02023 L 466.39676 285.02023 L 492.30768 336.8421 Q 492.30768 388.66397 440.4858 414.5749 Q 414.5749 440.4858 388.66397 440.4858 L 388.66397 440.4858 L 362.75302 440.4858 Q 336.8421 440.4858 310.93115 440.4858 Q 285.02023 440.4858 233.19838 466.39676 Q 181.37651 492.30768 181.37651 492.30768 Q 155.46558 518.2186 155.46558 544.1295 L 155.46558 570.04047 L 155.46558 570.04047 Q 129.55466 570.04047 129.55466 544.1295 Q 129.55466 518.2186 77.73279 544.1295 L 0.0 544.1295 L 0.0 544.1295 L 0.0 518.2186 L 25.91093 518.2186 Q 25.91093 492.30768 77.73279 440.4858 Q 129.55466 362.75302 181.37651 285.02023 L 233.19838 233.19838 L 259.1093 233.19838 L 259.1093 233.19838 L 259.1093 207.28745 L 285.02023 207.28745 L 285.02023 181.37651 L 285.02023 155.46558 L 259.1093 155.46558 L 259.1093 129.55466 L 233.19838 129.55466 Q 207.28745 129.55466 155.46558 129.55466 L 103.64372 155.46558 L 103.64372 129.55466 L 129.55466 103.64372 L 233.19838 51.82186 Q 336.8421 25.91093 362.75302 0.0 z" svg:height="5.7004046mm" draw:style-name="style-815" svg:viewBox="0.0 0.0 544.1295 570.04047" svg:width="5.4412956mm" svg:x="65.55466mm" svg:y="102.866394mm"/>
          <draw:path svg:d="M 544.1295 1.8189894E-12 L 595.9514 1.8189894E-12 L 595.9514 25.91093 L 570.04047 25.91093 L 570.04047 51.82186 L 570.04047 77.73279 L 595.9514 77.73279 L 595.9514 77.73279 L 673.6842 51.82186 Q 725.50604 25.91093 751.417 51.82186 Q 777.32794 77.73279 880.9716 77.73279 Q 1010.5263 25.91093 984.61536 77.73279 Q 932.7935 103.64372 1036.4373 103.64372 Q 1140.0809 77.73279 1191.9028 77.73279 L 1243.7246 77.73279 L 1243.7246 77.73279 L 1243.7246 77.73279 L 1243.7246 103.64372 L 1243.7246 103.64372 L 1269.6356 129.55466 L 1269.6356 155.46558 L 1243.7246 155.46558 L 1217.8137 155.46558 L 1217.8137 181.37651 L 1217.8137 207.28745 L 1243.7246 207.28745 L 1269.6356 233.19838 L 1269.6356 233.19838 L 1295.5465 233.19838 L 1295.5465 233.19838 L 1295.5465 233.19838 L 1295.5465 259.1093 L 1295.5465 259.1093 L 1321.4574 259.1093 L 1321.4574 285.02023 L 1295.5465 285.02023 Q 1269.6356 285.02023 1269.6356 310.93115 L 1269.6356 310.93115 L 1243.7246 310.93115 Q 1217.8137 336.8421 1217.8137 336.8421 Q 1243.7246 336.8421 1191.9028 362.75302 L 1140.0809 388.66397 L 1140.0809 388.66397 L 1140.0809 388.66397 L 1114.17 414.5749 L 1114.17 440.4858 L 1088.259 440.4858 L 1036.4373 440.4858 L 1062.3481 466.39676 L 1088.259 492.30768 L 1088.259 492.30768 L 1088.259 492.30768 L 1088.259 518.2186 Q 1088.259 544.1295 1062.3481 544.1295 L 1062.3481 544.1295 L 1036.4373 544.1295 Q 1036.4373 544.1295 1010.5263 544.1295 Q 984.61536 544.1295 932.7935 570.04047 Q 880.9716 595.9514 880.9716 570.04047 Q 880.9716 544.1295 803.23883 544.1295 Q 751.417 544.1295 751.417 570.04047 Q 751.417 595.9514 673.6842 595.9514 Q 570.04047 595.9514 570.04047 647.77325 Q 595.9514 673.6842 518.2186 673.6842 L 440.4858 673.6842 L 440.4858 673.6842 Q 414.5749 673.6842 414.5749 647.77325 Q 414.5749 621.8623 414.5749 595.9514 Q 414.5749 544.1295 362.75302 544.1295 Q 285.02023 518.2186 285.02023 492.30768 Q 259.1093 466.39676 233.19838 466.39676 Q 181.37651 466.39676 181.37651 492.30768 Q 181.37651 518.2186 129.55466 518.2186 L 77.73279 518.2186 L 77.73279 492.30768 Q 77.73279 440.4858 103.64372 440.4858 Q 155.46558 440.4858 155.46558 414.5749 Q 155.46558 388.66397 103.64372 388.66397 L 25.91093 388.66397 L 25.91093 362.75302 Q 51.82186 336.8421 25.91093 310.93115 L 1.8189894E-12 285.02023 L 1.8189894E-12 285.02023 L 1.8189894E-12 285.02023 L 1.8189894E-12 285.02023 L 1.8189894E-12 285.02023 L 25.91093 285.02023 L 25.91093 285.02023 L 25.91093 259.1093 L 51.82186 259.1093 L 51.82186 259.1093 L 51.82186 233.19838 L 51.82186 233.19838 L 51.82186 233.19838 L 51.82186 233.19838 L 51.82186 207.28745 L 51.82186 207.28745 L 51.82186 181.37651 L 77.73279 181.37651 L 103.64372 181.37651 L 103.64372 155.46558 L 103.64372 155.46558 L 129.55466 129.55466 Q 155.46558 77.73279 207.28745 77.73279 Q 285.02023 77.73279 285.02023 77.73279 Q 285.02023 129.55466 388.66397 77.73279 Q 492.30768 25.91093 544.1295 1.8189894E-12 z" svg:height="6.736842mm" draw:style-name="style-816" svg:viewBox="0.0 0.0 1321.4574 673.6842" svg:width="13.214575mm" svg:x="148.21053mm" svg:y="126.70445mm"/>
          <draw:path svg:d="M 1399.1903 51.82186 L 1451.0121 77.73279 L 1451.0121 77.73279 Q 1451.0121 77.73279 1451.0121 103.64372 L 1425.1012 103.64372 L 1425.1012 129.55466 L 1425.1012 155.46558 L 1528.7449 155.46558 Q 1606.4777 155.46558 1606.4777 207.28745 Q 1606.4777 285.02023 1580.5668 285.02023 Q 1580.5668 310.93115 1580.5668 336.8421 Q 1580.5668 362.75302 1580.5668 388.66397 Q 1580.5668 440.4858 1606.4777 466.39676 Q 1632.3887 492.30768 1658.2996 492.30768 L 1684.2104 492.30768 L 1632.3887 492.30768 Q 1580.5668 492.30768 1554.6559 544.1295 Q 1554.6559 570.04047 1502.834 595.9514 Q 1476.9231 595.9514 1476.9231 647.77325 Q 1476.9231 699.59515 1425.1012 699.59515 Q 1373.2793 725.50604 1373.2793 751.417 Q 1373.2793 751.417 1373.2793 751.417 Q 1373.2793 751.417 1347.3684 751.417 L 1347.3684 751.417 L 1321.4574 751.417 Q 1321.4574 751.417 1217.8137 725.50604 Q 1140.0809 725.50604 1140.0809 751.417 Q 1140.0809 803.23883 855.0607 751.417 Q 570.04047 699.59515 544.1295 647.77325 Q 544.1295 621.8623 466.39676 595.9514 Q 388.66397 544.1295 259.1093 570.04047 L 129.55466 595.9514 L 129.55466 570.04047 L 129.55466 570.04047 L 103.64372 570.04047 L 103.64372 544.1295 L 103.64372 544.1295 L 129.55466 544.1295 L 129.55466 518.2186 Q 129.55466 492.30768 103.64372 492.30768 Q 77.73279 466.39676 129.55466 440.4858 Q 155.46558 440.4858 103.64372 388.66397 Q 25.91093 310.93115 25.91093 285.02023 L 0.0 285.02023 L 0.0 259.1093 L 0.0 259.1093 L 25.91093 259.1093 Q 77.73279 233.19838 77.73279 233.19838 L 77.73279 233.19838 L 51.82186 233.19838 L 51.82186 233.19838 L 51.82186 207.28745 L 77.73279 207.28745 L 77.73279 207.28745 Q 77.73279 181.37651 155.46558 181.37651 Q 233.19838 181.37651 233.19838 155.46558 Q 233.19838 129.55466 285.02023 129.55466 Q 336.8421 129.55466 440.4858 77.73279 Q 544.1295 51.82186 647.77325 0.0 Q 751.417 -25.91093 906.88257 25.91093 Q 1088.259 77.73279 1114.17 103.64372 Q 1114.17 129.55466 1217.8137 129.55466 Q 1295.5465 129.55466 1321.4574 77.73279 Q 1347.3684 25.91093 1399.1903 51.82186 z M 1399.1903 621.8623 Q 1425.1012 621.8623 1425.1012 621.8623 Q 1425.1012 647.77325 1425.1012 647.77325 Q 1399.1903 647.77325 1399.1903 621.8623 z" svg:height="7.5141697mm" draw:style-name="style-817" svg:viewBox="0.0 0.0 1684.2104 751.417" svg:width="16.842104mm" svg:x="4.404858mm" svg:y="158.31578mm"/>
          <draw:path svg:d="M 492.30768 0.0 L 492.30768 0.0 L 492.30768 51.82186 Q 492.30768 103.64372 492.30768 103.64372 L 492.30768 129.55466 L 492.30768 207.28745 Q 492.30768 285.02023 440.4858 285.02023 L 414.5749 310.93115 L 414.5749 310.93115 L 388.66397 310.93115 L 388.66397 466.39676 Q 388.66397 621.8623 388.66397 621.8623 L 388.66397 647.77325 L 388.66397 647.77325 Q 388.66397 647.77325 362.75302 725.50604 Q 336.8421 777.32794 336.8421 673.6842 Q 336.8421 544.1295 285.02023 492.30768 L 259.1093 440.4858 L 259.1093 414.5749 Q 233.19838 414.5749 233.19838 414.5749 L 233.19838 414.5749 L 233.19838 362.75302 Q 233.19838 310.93115 129.55466 285.02023 L 51.82186 259.1093 L 25.91093 233.19838 L 0.0 233.19838 L 0.0 207.28745 L 0.0 181.37651 L 25.91093 181.37651 L 51.82186 181.37651 L 77.73279 181.37651 L 103.64372 155.46558 L 103.64372 155.46558 L 129.55466 155.46558 L 129.55466 129.55466 L 129.55466 103.64372 L 233.19838 103.64372 Q 362.75302 103.64372 362.75302 77.73279 Q 362.75302 51.82186 414.5749 25.91093 Q 492.30768 0.0 492.30768 0.0 z" svg:height="7.2550607mm" draw:style-name="style-818" svg:viewBox="0.0 0.0 492.30768 725.50604" svg:width="4.9230766mm" svg:x="86.80162mm" svg:y="186.04048mm"/>
          <draw:path svg:d="M 310.93115 25.91093 L 310.93115 0.0 L 336.8421 25.91093 Q 336.8421 51.82186 362.75302 51.82186 Q 388.66397 51.82186 388.66397 103.64372 L 388.66397 155.46558 L 414.5749 155.46558 L 440.4858 129.55466 L 466.39676 129.55466 L 492.30768 129.55466 L 492.30768 103.64372 L 518.2186 77.73279 L 518.2186 51.82186 L 518.2186 25.91093 L 544.1295 51.82186 Q 570.04047 77.73279 570.04047 77.73279 L 570.04047 77.73279 L 595.9514 103.64372 Q 621.8623 129.55466 647.77325 103.64372 L 647.77325 77.73279 L 647.77325 77.73279 L 673.6842 77.73279 L 673.6842 77.73279 L 673.6842 103.64372 L 673.6842 103.64372 L 673.6842 103.64372 L 699.59515 129.55466 L 725.50604 181.37651 L 725.50604 181.37651 L 725.50604 207.28745 L 725.50604 207.28745 Q 725.50604 233.19838 673.6842 233.19838 L 647.77325 259.1093 L 621.8623 259.1093 Q 621.8623 233.19838 621.8623 285.02023 Q 595.9514 310.93115 570.04047 310.93115 Q 544.1295 285.02023 362.75302 440.4858 L 155.46558 544.1295 L 103.64372 570.04047 L 77.73279 570.04047 L 51.82186 570.04047 L 0.0 595.9514 L 0.0 595.9514 L 0.0 595.9514 L 0.0 570.04047 L 0.0 544.1295 L 0.0 544.1295 L 0.0 544.1295 L 0.0 518.2186 L 0.0 518.2186 L 25.91093 492.30768 L 25.91093 466.39676 L 51.82186 466.39676 L 77.73279 466.39676 L 77.73279 440.4858 L 77.73279 414.5749 L 51.82186 414.5749 L 25.91093 388.66397 L 25.91093 388.66397 Q 51.82186 388.66397 51.82186 388.66397 L 51.82186 362.75302 L 51.82186 362.75302 Q 51.82186 362.75302 77.73279 336.8421 L 77.73279 285.02023 L 103.64372 285.02023 Q 103.64372 310.93115 129.55466 285.02023 L 129.55466 259.1093 L 129.55466 233.19838 L 155.46558 207.28745 L 155.46558 207.28745 L 155.46558 181.37651 L 181.37651 181.37651 L 207.28745 181.37651 L 233.19838 155.46558 Q 259.1093 129.55466 285.02023 103.64372 L 310.93115 51.82186 L 310.93115 25.91093 z" svg:height="5.959514mm" draw:style-name="style-819" svg:viewBox="0.0 0.0 725.50604 595.9514" svg:width="7.2550607mm" svg:x="120.226715mm" svg:y="172.82591mm"/>
          <draw:path svg:d="M -9.094947E-13 51.82186 L -9.094947E-13 0.0 L 207.28745 0.0 L 440.4858 0.0 L 440.4858 0.0 L 440.4858 0.0 L 440.4858 25.91093 L 466.39676 25.91093 L 466.39676 51.82186 L 466.39676 103.64372 L 492.30768 103.64372 L 492.30768 103.64372 L 492.30768 77.73279 L 518.2186 77.73279 L 518.2186 77.73279 L 518.2186 103.64372 L 518.2186 103.64372 Q 518.2186 103.64372 544.1295 129.55466 L 544.1295 155.46558 L 595.9514 181.37651 Q 647.77325 207.28745 647.77325 207.28745 L 673.6842 207.28745 L 673.6842 207.28745 L 673.6842 207.28745 L 673.6842 233.19838 L 673.6842 233.19838 L 699.59515 233.19838 L 699.59515 259.1093 L 699.59515 259.1093 L 725.50604 259.1093 L 725.50604 259.1093 L 725.50604 259.1093 L 725.50604 285.02023 L 751.417 285.02023 L 751.417 310.93115 Q 751.417 336.8421 621.8623 310.93115 Q 518.2186 285.02023 518.2186 259.1093 Q 518.2186 207.28745 388.66397 181.37651 Q 259.1093 155.46558 233.19838 207.28745 L 207.28745 285.02023 L 207.28745 285.02023 L 207.28745 285.02023 L 207.28745 259.1093 L 207.28745 259.1093 L 181.37651 259.1093 L 181.37651 259.1093 L 155.46558 233.19838 L 129.55466 207.28745 L 129.55466 207.28745 L 103.64372 207.28745 L 103.64372 181.37651 Q 103.64372 155.46558 155.46558 155.46558 Q 207.28745 155.46558 207.28745 129.55466 L 181.37651 103.64372 L 103.64372 103.64372 L 51.82186 103.64372 L 51.82186 103.64372 Q 51.82186 103.64372 25.91093 77.73279 Q -9.094947E-13 51.82186 -9.094947E-13 51.82186 z" svg:height="3.1093116mm" draw:style-name="style-820" svg:viewBox="0.0 0.0 751.417 310.93115" svg:width="7.5141697mm" svg:x="68.92307mm" svg:y="83.951416mm"/>
          <draw:path svg:d="M 1658.2996 0.0 L 1684.2104 0.0 L 1658.2996 51.82186 Q 1632.3887 103.64372 1710.1215 155.46558 Q 1761.9432 207.28745 1813.7651 259.1093 Q 1839.676 310.93115 1839.676 285.02023 Q 1865.587 285.02023 1865.587 310.93115 L 1865.587 336.8421 L 1865.587 336.8421 Q 1839.676 362.75302 1839.676 388.66397 Q 1813.7651 414.5749 1710.1215 466.39676 Q 1606.4777 492.30768 1606.4777 518.2186 Q 1658.2996 570.04047 1606.4777 595.9514 Q 1554.6559 621.8623 1580.5668 647.77325 Q 1606.4777 673.6842 1606.4777 699.59515 Q 1554.6559 725.50604 1580.5668 725.50604 Q 1606.4777 751.417 1606.4777 777.32794 Q 1606.4777 803.23883 1528.7449 829.1498 Q 1451.0121 880.9716 1425.1012 984.61536 Q 1399.1903 1062.3481 1425.1012 1062.3481 Q 1451.0121 1088.259 1425.1012 1088.259 L 1399.1903 1088.259 L 1399.1903 1114.17 L 1399.1903 1114.17 L 1399.1903 1114.17 L 1373.2793 1088.259 L 1347.3684 1088.259 Q 1321.4574 1088.259 1321.4574 1114.17 Q 1295.5465 1140.0809 1295.5465 1114.17 L 1269.6356 1088.259 L 1243.7246 1088.259 L 1243.7246 1088.259 L 1243.7246 1062.3481 L 1243.7246 1062.3481 L 1217.8137 1062.3481 L 1217.8137 1088.259 L 1217.8137 1088.259 L 1191.9028 1088.259 L 1191.9028 1062.3481 L 1191.9028 1036.4373 L 1217.8137 1036.4373 L 1217.8137 1036.4373 L 1191.9028 1036.4373 Q 1140.0809 1036.4373 1088.259 1036.4373 Q 1062.3481 1036.4373 1062.3481 1010.5263 Q 1036.4373 984.61536 1036.4373 1010.5263 Q 1036.4373 1036.4373 1010.5263 984.61536 Q 984.61536 932.7935 932.7935 906.88257 Q 855.0607 880.9716 829.1498 855.0607 L 803.23883 803.23883 L 803.23883 803.23883 Q 829.1498 803.23883 777.32794 777.32794 Q 751.417 777.32794 777.32794 725.50604 Q 777.32794 673.6842 751.417 647.77325 Q 699.59515 621.8623 699.59515 570.04047 Q 699.59515 518.2186 621.8623 518.2186 Q 518.2186 518.2186 518.2186 544.1295 Q 518.2186 570.04047 492.30768 570.04047 Q 466.39676 570.04047 466.39676 544.1295 Q 466.39676 518.2186 310.93115 518.2186 L 129.55466 518.2186 L 129.55466 492.30768 L 155.46558 466.39676 L 155.46558 466.39676 Q 155.46558 466.39676 103.64372 440.4858 L 51.82186 440.4858 L 51.82186 440.4858 L 51.82186 414.5749 L 25.91093 414.5749 L -1.8189894E-12 414.5749 L -1.8189894E-12 388.66397 L -1.8189894E-12 362.75302 L 25.91093 362.75302 L 25.91093 362.75302 L 25.91093 336.8421 L 51.82186 336.8421 L 51.82186 336.8421 L 51.82186 362.75302 L 77.73279 362.75302 L 103.64372 362.75302 L 103.64372 336.8421 L 103.64372 336.8421 L 129.55466 310.93115 Q 155.46558 259.1093 181.37651 259.1093 Q 207.28745 233.19838 233.19838 207.28745 Q 259.1093 155.46558 440.4858 129.55466 Q 621.8623 77.73279 595.9514 51.82186 L 595.9514 25.91093 L 673.6842 77.73279 Q 777.32794 103.64372 829.1498 129.55466 Q 855.0607 129.55466 855.0607 155.46558 Q 880.9716 181.37651 880.9716 155.46558 Q 880.9716 129.55466 1062.3481 129.55466 Q 1243.7246 129.55466 1269.6356 155.46558 Q 1295.5465 155.46558 1295.5465 181.37651 Q 1295.5465 207.28745 1347.3684 207.28745 Q 1373.2793 207.28745 1399.1903 155.46558 Q 1399.1903 129.55466 1425.1012 155.46558 Q 1425.1012 207.28745 1502.834 207.28745 Q 1554.6559 181.37651 1606.4777 103.64372 Q 1632.3887 0.0 1658.2996 0.0 z M 1528.7449 233.19838 Q 1528.7449 207.28745 1528.7449 207.28745 Q 1554.6559 207.28745 1554.6559 207.28745 Q 1554.6559 233.19838 1528.7449 233.19838 z" svg:height="11.1417mm" draw:style-name="style-821" svg:viewBox="0.0 0.0 1865.587 1114.17" svg:width="18.65587mm" svg:x="162.72064mm" svg:y="101.57085mm"/>
          <draw:path svg:d="M 1010.5263 51.82186 L 1062.3481 51.82186 L 1088.259 77.73279 L 1114.17 77.73279 L 1114.17 77.73279 Q 1114.17 103.64372 1114.17 103.64372 L 1140.0809 103.64372 L 1140.0809 103.64372 L 1140.0809 129.55466 L 1114.17 129.55466 Q 1114.17 155.46558 1088.259 207.28745 Q 1062.3481 259.1093 1010.5263 285.02023 Q 958.7044 310.93115 958.7044 362.75302 Q 958.7044 414.5749 906.88257 440.4858 Q 829.1498 466.39676 803.23883 492.30768 L 751.417 544.1295 L 751.417 544.1295 L 751.417 570.04047 L 751.417 570.04047 L 751.417 570.04047 L 751.417 570.04047 L 751.417 595.9514 L 751.417 595.9514 L 751.417 595.9514 L 751.417 595.9514 Q 725.50604 570.04047 647.77325 595.9514 Q 570.04047 595.9514 544.1295 673.6842 L 544.1295 725.50604 L 544.1295 725.50604 Q 544.1295 725.50604 518.2186 699.59515 Q 492.30768 673.6842 492.30768 673.6842 Q 466.39676 699.59515 440.4858 699.59515 Q 388.66397 673.6842 388.66397 725.50604 Q 362.75302 751.417 285.02023 725.50604 Q 233.19838 725.50604 233.19838 673.6842 Q 233.19838 647.77325 155.46558 621.8623 L 77.73279 570.04047 L 51.82186 570.04047 L 25.91093 570.04047 L 25.91093 544.1295 L 25.91093 544.1295 L -3.6379788E-12 544.1295 L -3.6379788E-12 518.2186 L -3.6379788E-12 518.2186 L -3.6379788E-12 518.2186 L 129.55466 492.30768 Q 233.19838 466.39676 207.28745 440.4858 Q 181.37651 440.4858 181.37651 388.66397 Q 155.46558 362.75302 181.37651 336.8421 Q 233.19838 336.8421 285.02023 285.02023 Q 310.93115 259.1093 336.8421 233.19838 Q 362.75302 207.28745 388.66397 207.28745 L 388.66397 207.28745 L 466.39676 207.28745 Q 544.1295 181.37651 544.1295 155.46558 Q 570.04047 103.64372 673.6842 103.64372 Q 751.417 77.73279 751.417 51.82186 Q 751.417 0.0 777.32794 0.0 Q 803.23883 0.0 803.23883 25.91093 Q 803.23883 51.82186 906.88257 51.82186 Q 984.61536 51.82186 1010.5263 51.82186 z" svg:height="7.2550607mm" draw:style-name="style-822" svg:viewBox="0.0 0.0 1140.0809 725.50604" svg:width="11.400809mm" svg:x="189.4089mm" svg:y="109.86234mm"/>
          <draw:path svg:d="M 25.91093 25.91093 L 51.82186 0.0 L 51.82186 0.0 Q 51.82186 25.91093 51.82186 25.91093 L 77.73279 25.91093 L 103.64372 25.91093 L 129.55466 25.91093 L 129.55466 51.82186 L 129.55466 77.73279 L 129.55466 77.73279 Q 129.55466 77.73279 155.46558 103.64372 L 155.46558 103.64372 L 155.46558 103.64372 Q 181.37651 129.55466 181.37651 103.64372 L 181.37651 103.64372 L 310.93115 103.64372 Q 466.39676 77.73279 518.2186 77.73279 L 544.1295 77.73279 L 544.1295 129.55466 Q 518.2186 155.46558 518.2186 181.37651 L 518.2186 207.28745 L 518.2186 207.28745 Q 518.2186 207.28745 492.30768 259.1093 Q 492.30768 310.93115 414.5749 285.02023 L 310.93115 285.02023 L 310.93115 259.1093 L 310.93115 233.19838 L 207.28745 233.19838 L 129.55466 233.19838 L 103.64372 233.19838 L 103.64372 233.19838 L 77.73279 207.28745 L 51.82186 181.37651 L 25.91093 181.37651 L 1.8189894E-12 181.37651 L 1.8189894E-12 181.37651 Q 1.8189894E-12 155.46558 1.8189894E-12 77.73279 Q 1.8189894E-12 25.91093 25.91093 25.91093 z" svg:height="2.8502023mm" draw:style-name="style-823" svg:viewBox="0.0 0.0 544.1295 285.02023" svg:width="5.4412956mm" svg:x="103.1255mm" svg:y="194.07288mm"/>
          <draw:path svg:d="M 103.64372 51.82186 L 103.64372 1.8189894E-12 L 129.55466 1.8189894E-12 L 155.46558 25.91093 L 259.1093 25.91093 Q 362.75302 25.91093 414.5749 51.82186 L 440.4858 51.82186 L 440.4858 51.82186 L 440.4858 77.73279 L 518.2186 77.73279 L 570.04047 77.73279 L 570.04047 103.64372 L 570.04047 103.64372 L 570.04047 181.37651 Q 544.1295 285.02023 466.39676 310.93115 Q 414.5749 336.8421 388.66397 362.75302 L 362.75302 388.66397 L 362.75302 388.66397 L 362.75302 388.66397 L 336.8421 388.66397 L 336.8421 388.66397 L 285.02023 414.5749 L 233.19838 440.4858 L 207.28745 440.4858 L 181.37651 440.4858 L 155.46558 492.30768 Q 103.64372 518.2186 103.64372 544.1295 L 103.64372 595.9514 L 103.64372 595.9514 L 103.64372 595.9514 L 77.73279 595.9514 L 77.73279 621.8623 L 77.73279 621.8623 L 51.82186 621.8623 L 51.82186 595.9514 L 51.82186 544.1295 L 25.91093 544.1295 L 25.91093 544.1295 L 51.82186 518.2186 L 77.73279 518.2186 L 77.73279 492.30768 L 77.73279 440.4858 L 51.82186 440.4858 L 25.91093 440.4858 L 25.91093 388.66397 Q 0.0 310.93115 0.0 310.93115 L 0.0 310.93115 L 0.0 259.1093 Q 0.0 207.28745 25.91093 181.37651 Q 25.91093 129.55466 51.82186 129.55466 Q 77.73279 129.55466 103.64372 51.82186 z" svg:height="6.218623mm" draw:style-name="style-824" svg:viewBox="0.0 0.0 570.04047 621.8623" svg:width="5.7004046mm" svg:x="131.62753mm" svg:y="129.81377mm"/>
          <draw:path svg:d="M 233.19838 -1.8189894E-12 L 233.19838 -1.8189894E-12 L 259.1093 -1.8189894E-12 Q 285.02023 25.91093 285.02023 25.91093 L 310.93115 25.91093 L 310.93115 25.91093 L 310.93115 51.82186 L 336.8421 77.73279 Q 362.75302 77.73279 388.66397 77.73279 L 414.5749 77.73279 L 414.5749 77.73279 L 414.5749 77.73279 L 440.4858 77.73279 L 440.4858 77.73279 L 466.39676 103.64372 L 492.30768 103.64372 L 492.30768 103.64372 Q 492.30768 129.55466 336.8421 103.64372 Q 207.28745 103.64372 181.37651 233.19838 L 181.37651 336.8421 L 155.46558 336.8421 Q 155.46558 336.8421 129.55466 285.02023 Q 103.64372 233.19838 77.73279 259.1093 L 25.91093 285.02023 L 25.91093 310.93115 L 25.91093 310.93115 L 25.91093 310.93115 L 1.8189894E-12 310.93115 L 1.8189894E-12 181.37651 L 1.8189894E-12 25.91093 L 103.64372 25.91093 Q 233.19838 25.91093 233.19838 -1.8189894E-12 z" svg:height="3.368421mm" draw:style-name="style-825" svg:viewBox="0.0 0.0 492.30768 336.8421" svg:width="4.9230766mm" svg:x="129.03644mm" svg:y="115.82186mm"/>
          <draw:path svg:d="M 544.1295 0.0 L 647.77325 0.0 L 647.77325 0.0 L 647.77325 0.0 L 673.6842 25.91093 L 699.59515 51.82186 L 673.6842 51.82186 L 647.77325 51.82186 L 647.77325 77.73279 L 621.8623 77.73279 L 621.8623 77.73279 L 621.8623 103.64372 L 621.8623 103.64372 L 621.8623 103.64372 L 647.77325 129.55466 L 647.77325 155.46558 L 855.0607 155.46558 Q 1088.259 181.37651 1114.17 207.28745 Q 1140.0809 207.28745 1140.0809 233.19838 L 1165.9918 233.19838 L 1165.9918 259.1093 Q 1140.0809 259.1093 1140.0809 259.1093 L 1140.0809 259.1093 L 1140.0809 285.02023 L 1140.0809 285.02023 L 1165.9918 285.02023 L 1165.9918 310.93115 L 1165.9918 310.93115 L 1140.0809 310.93115 L 1140.0809 310.93115 L 1140.0809 310.93115 L 1140.0809 336.8421 L 1140.0809 336.8421 L 1165.9918 336.8421 L 1165.9918 362.75302 L 1217.8137 362.75302 L 1269.6356 362.75302 L 1269.6356 336.8421 L 1269.6356 310.93115 L 1347.3684 310.93115 L 1399.1903 310.93115 L 1451.0121 310.93115 L 1476.9231 310.93115 L 1476.9231 310.93115 L 1502.834 310.93115 L 1502.834 310.93115 L 1502.834 310.93115 L 1554.6559 336.8421 L 1580.5668 336.8421 L 1580.5668 336.8421 L 1580.5668 362.75302 L 1554.6559 362.75302 L 1502.834 362.75302 L 1425.1012 388.66397 Q 1347.3684 414.5749 1295.5465 440.4858 L 1217.8137 466.39676 L 1217.8137 492.30768 L 1191.9028 492.30768 L 1191.9028 492.30768 L 1191.9028 518.2186 L 1191.9028 518.2186 L 1191.9028 518.2186 L 1165.9918 518.2186 L 1165.9918 518.2186 L 1140.0809 544.1295 L 1114.17 544.1295 L 1088.259 544.1295 Q 1062.3481 570.04047 1036.4373 544.1295 Q 1010.5263 518.2186 984.61536 570.04047 Q 958.7044 595.9514 932.7935 595.9514 Q 906.88257 595.9514 906.88257 621.8623 Q 906.88257 647.77325 880.9716 647.77325 L 855.0607 647.77325 L 855.0607 621.8623 Q 829.1498 621.8623 829.1498 621.8623 Q 829.1498 621.8623 751.417 570.04047 Q 673.6842 570.04047 544.1295 595.9514 L 414.5749 647.77325 L 414.5749 621.8623 Q 414.5749 621.8623 466.39676 595.9514 Q 492.30768 570.04047 466.39676 570.04047 L 466.39676 544.1295 L 440.4858 544.1295 L 440.4858 518.2186 L 440.4858 518.2186 L 414.5749 518.2186 L 414.5749 518.2186 L 414.5749 518.2186 L 362.75302 544.1295 Q 310.93115 544.1295 310.93115 570.04047 Q 310.93115 621.8623 310.93115 621.8623 L 310.93115 647.77325 L 310.93115 647.77325 Q 310.93115 647.77325 285.02023 673.6842 L 285.02023 673.6842 L 259.1093 673.6842 Q 207.28745 673.6842 207.28745 647.77325 Q 207.28745 621.8623 155.46558 621.8623 L 129.55466 621.8623 L 129.55466 595.9514 L 129.55466 570.04047 L 51.82186 570.04047 L 0.0 570.04047 L 0.0 544.1295 L 0.0 518.2186 L 51.82186 518.2186 L 77.73279 518.2186 L 77.73279 492.30768 L 51.82186 492.30768 L 51.82186 492.30768 L 51.82186 492.30768 L 51.82186 466.39676 L 51.82186 466.39676 L 25.91093 414.5749 Q 25.91093 362.75302 77.73279 362.75302 Q 129.55466 362.75302 155.46558 362.75302 L 207.28745 362.75302 L 207.28745 336.8421 L 207.28745 336.8421 L 233.19838 336.8421 L 233.19838 310.93115 L 259.1093 310.93115 L 285.02023 310.93115 L 285.02023 259.1093 Q 310.93115 233.19838 310.93115 207.28745 L 310.93115 155.46558 L 310.93115 129.55466 Q 310.93115 103.64372 285.02023 103.64372 Q 259.1093 77.73279 362.75302 51.82186 Q 440.4858 0.0 544.1295 0.0 z" svg:height="6.736842mm" draw:style-name="style-826" svg:viewBox="0.0 0.0 1580.5668 673.6842" svg:width="15.805668mm" svg:x="146.13765mm" svg:y="167.90283mm"/>
          <draw:path svg:d="M 310.93115 0.0 L 310.93115 0.0 L 388.66397 25.91093 Q 440.4858 51.82186 466.39676 77.73279 Q 492.30768 103.64372 466.39676 155.46558 Q 466.39676 181.37651 518.2186 181.37651 Q 570.04047 181.37651 570.04047 207.28745 L 570.04047 233.19838 L 544.1295 233.19838 Q 544.1295 259.1093 544.1295 259.1093 L 544.1295 259.1093 L 544.1295 259.1093 L 544.1295 285.02023 L 544.1295 285.02023 Q 518.2186 310.93115 466.39676 336.8421 Q 388.66397 362.75302 336.8421 362.75302 Q 285.02023 388.66397 207.28745 414.5749 L 129.55466 440.4858 L 129.55466 440.4858 Q 103.64372 414.5749 77.73279 414.5749 Q 51.82186 414.5749 51.82186 388.66397 L 77.73279 362.75302 L 77.73279 336.8421 L 77.73279 310.93115 L 51.82186 310.93115 L 25.91093 310.93115 L 25.91093 285.02023 L 25.91093 285.02023 L 1.8189894E-12 285.02023 L 1.8189894E-12 259.1093 L 1.8189894E-12 259.1093 L 25.91093 259.1093 L 25.91093 259.1093 L 25.91093 259.1093 L 25.91093 233.19838 L 25.91093 233.19838 L 51.82186 233.19838 L 51.82186 207.28745 L 77.73279 207.28745 Q 103.64372 207.28745 103.64372 181.37651 Q 129.55466 181.37651 51.82186 155.46558 L 1.8189894E-12 155.46558 L 129.55466 129.55466 Q 259.1093 103.64372 259.1093 51.82186 Q 285.02023 25.91093 285.02023 25.91093 L 285.02023 25.91093 L 285.02023 25.91093 Q 285.02023 25.91093 310.93115 0.0 z" svg:height="4.404858mm" draw:style-name="style-827" svg:viewBox="0.0 0.0 570.04047 440.4858" svg:width="5.7004046mm" svg:x="144.8421mm" svg:y="94.83401mm"/>
          <draw:path svg:d="M 647.77325 51.82186 L 647.77325 77.73279 L 647.77325 77.73279 Q 621.8623 77.73279 621.8623 77.73279 Q 621.8623 103.64372 492.30768 103.64372 L 362.75302 129.55466 L 310.93115 129.55466 Q 233.19838 155.46558 207.28745 155.46558 Q 207.28745 181.37651 181.37651 207.28745 L 155.46558 207.28745 L 103.64372 207.28745 Q 51.82186 207.28745 25.91093 155.46558 Q 0.0 155.46558 0.0 77.73279 Q -25.91093 1.8189894E-12 155.46558 25.91093 L 362.75302 51.82186 L 492.30768 51.82186 Q 621.8623 51.82186 621.8623 25.91093 Q 621.8623 1.8189894E-12 647.77325 1.8189894E-12 Q 673.6842 -25.91093 673.6842 1.8189894E-12 Q 673.6842 51.82186 647.77325 51.82186 z" svg:height="2.0728745mm" draw:style-name="style-828" svg:viewBox="0.0 0.0 673.6842 207.28745" svg:width="6.736842mm" svg:x="62.186234mm" svg:y="149.76518mm"/>
          <draw:path svg:d="M 51.82186 0.0 L 103.64372 0.0 L 103.64372 0.0 L 129.55466 0.0 L 155.46558 0.0 Q 207.28745 0.0 207.28745 25.91093 L 233.19838 25.91093 L 233.19838 51.82186 L 233.19838 51.82186 L 207.28745 51.82186 L 181.37651 51.82186 L 181.37651 103.64372 Q 181.37651 155.46558 207.28745 155.46558 Q 259.1093 155.46558 233.19838 259.1093 Q 207.28745 336.8421 207.28745 362.75302 L 207.28745 388.66397 L 155.46558 388.66397 Q 103.64372 414.5749 51.82186 388.66397 L 0.0 388.66397 L 0.0 362.75302 Q 0.0 362.75302 25.91093 362.75302 Q 77.73279 336.8421 77.73279 259.1093 Q 51.82186 207.28745 25.91093 207.28745 Q 0.0 207.28745 0.0 103.64372 Q -25.91093 25.91093 51.82186 0.0 z" svg:height="3.8866396mm" draw:style-name="style-829" svg:viewBox="0.0 0.0 233.19838 388.66397" svg:width="2.3319838mm" svg:x="135.25505mm" svg:y="140.95546mm"/>
          <draw:path svg:d="M 25.91093 77.73279 L -9.094947E-13 0.0 L 51.82186 0.0 Q 103.64372 25.91093 129.55466 25.91093 L 155.46558 25.91093 L 155.46558 25.91093 Q 155.46558 25.91093 181.37651 51.82186 L 181.37651 51.82186 L 233.19838 77.73279 Q 285.02023 77.73279 285.02023 129.55466 Q 285.02023 155.46558 388.66397 155.46558 Q 466.39676 155.46558 466.39676 129.55466 L 466.39676 103.64372 L 466.39676 103.64372 Q 492.30768 103.64372 492.30768 129.55466 L 492.30768 181.37651 L 492.30768 233.19838 L 492.30768 285.02023 L 595.9514 285.02023 Q 673.6842 285.02023 751.417 259.1093 Q 803.23883 233.19838 751.417 181.37651 L 725.50604 103.64372 L 751.417 103.64372 L 803.23883 103.64372 L 803.23883 103.64372 Q 829.1498 129.55466 855.0607 129.55466 L 906.88257 129.55466 L 958.7044 129.55466 L 1036.4373 129.55466 L 1062.3481 155.46558 Q 1062.3481 181.37651 1010.5263 181.37651 Q 958.7044 181.37651 958.7044 207.28745 L 958.7044 233.19838 L 984.61536 233.19838 L 984.61536 233.19838 L 1010.5263 259.1093 L 1036.4373 285.02023 L 1036.4373 285.02023 L 1062.3481 285.02023 L 1062.3481 285.02023 L 1062.3481 310.93115 L 1062.3481 310.93115 L 1062.3481 336.8421 L 1114.17 336.8421 L 1191.9028 336.8421 L 1191.9028 362.75302 L 1191.9028 388.66397 L 1088.259 388.66397 Q 984.61536 388.66397 855.0607 388.66397 L 725.50604 388.66397 L 725.50604 414.5749 L 725.50604 440.4858 L 725.50604 440.4858 Q 699.59515 440.4858 492.30768 466.39676 Q 259.1093 492.30768 155.46558 414.5749 L 51.82186 362.75302 L 51.82186 336.8421 Q 77.73279 336.8421 77.73279 285.02023 Q 77.73279 259.1093 77.73279 233.19838 L 51.82186 233.19838 L 51.82186 207.28745 L 77.73279 207.28745 L 77.73279 207.28745 L 77.73279 181.37651 L 51.82186 181.37651 Q 25.91093 181.37651 25.91093 77.73279 z" svg:height="4.6639676mm" draw:style-name="style-830" svg:viewBox="0.0 0.0 1191.9028 466.39676" svg:width="11.919028mm" svg:x="60.372467mm" svg:y="83.69231mm"/>
          <draw:path svg:d="M 492.30768 25.91093 L 492.30768 0.0 L 518.2186 25.91093 Q 544.1295 77.73279 544.1295 77.73279 L 544.1295 77.73279 L 621.8623 285.02023 Q 699.59515 466.39676 777.32794 440.4858 Q 855.0607 440.4858 880.9716 440.4858 L 880.9716 440.4858 L 906.88257 440.4858 Q 906.88257 440.4858 906.88257 414.5749 L 906.88257 414.5749 L 906.88257 414.5749 Q 906.88257 414.5749 932.7935 440.4858 L 932.7935 440.4858 L 880.9716 492.30768 Q 829.1498 544.1295 803.23883 544.1295 L 803.23883 544.1295 L 803.23883 544.1295 Q 803.23883 544.1295 751.417 595.9514 L 699.59515 621.8623 L 699.59515 621.8623 Q 699.59515 621.8623 673.6842 647.77325 L 673.6842 647.77325 L 647.77325 647.77325 Q 595.9514 647.77325 570.04047 673.6842 Q 544.1295 673.6842 544.1295 699.59515 Q 544.1295 725.50604 414.5749 777.32794 Q 285.02023 855.0607 181.37651 932.7935 L 103.64372 1010.5263 L 77.73279 1036.4373 L 77.73279 1036.4373 L 77.73279 1010.5263 L 77.73279 1010.5263 L 51.82186 1010.5263 L 51.82186 1010.5263 L 51.82186 984.61536 L 25.91093 984.61536 L 25.91093 984.61536 L 25.91093 958.7044 L 25.91093 958.7044 L 25.91093 958.7044 L 25.91093 958.7044 L 51.82186 958.7044 L 51.82186 932.7935 L 25.91093 932.7935 L 25.91093 932.7935 L 25.91093 932.7935 L 25.91093 906.88257 L 25.91093 906.88257 L 1.8189894E-12 906.88257 L 1.8189894E-12 906.88257 L 1.8189894E-12 880.9716 L 1.8189894E-12 855.0607 L 1.8189894E-12 855.0607 L 25.91093 855.0607 L 25.91093 855.0607 L 25.91093 855.0607 L 51.82186 880.9716 L 77.73279 880.9716 L 77.73279 855.0607 L 77.73279 829.1498 L 77.73279 803.23883 L 77.73279 751.417 L 77.73279 725.50604 L 77.73279 699.59515 L 103.64372 699.59515 L 103.64372 699.59515 L 103.64372 673.6842 L 129.55466 673.6842 L 129.55466 673.6842 L 129.55466 699.59515 L 129.55466 699.59515 Q 129.55466 699.59515 155.46558 751.417 L 181.37651 803.23883 L 181.37651 803.23883 L 181.37651 803.23883 L 181.37651 829.1498 L 181.37651 829.1498 L 181.37651 803.23883 L 181.37651 751.417 L 181.37651 699.59515 Q 181.37651 673.6842 181.37651 595.9514 Q 181.37651 544.1295 233.19838 544.1295 Q 259.1093 544.1295 310.93115 388.66397 Q 336.8421 259.1093 362.75302 285.02023 Q 388.66397 285.02023 388.66397 181.37651 Q 388.66397 77.73279 440.4858 77.73279 Q 466.39676 77.73279 492.30768 25.91093 z" svg:height="10.364372mm" draw:style-name="style-831" svg:viewBox="0.0 0.0 932.7935 1036.4373" svg:width="9.327935mm" svg:x="126.70445mm" svg:y="164.53441mm"/>
          <draw:path svg:d="M 699.59515 25.91093 L 725.50604 25.91093 L 751.417 25.91093 Q 777.32794 51.82186 725.50604 103.64372 Q 673.6842 155.46558 570.04047 155.46558 Q 466.39676 155.46558 259.1093 259.1093 L 77.73279 336.8421 L 77.73279 310.93115 L 51.82186 259.1093 L 51.82186 259.1093 L 51.82186 259.1093 L 25.91093 233.19838 L 0.0 207.28745 L 0.0 207.28745 L 0.0 207.28745 L 25.91093 207.28745 L 25.91093 207.28745 L 51.82186 181.37651 L 77.73279 155.46558 L 155.46558 129.55466 Q 233.19838 103.64372 285.02023 51.82186 Q 336.8421 -1.8189894E-12 518.2186 -1.8189894E-12 Q 673.6842 -1.8189894E-12 699.59515 25.91093 z" svg:height="3.368421mm" draw:style-name="style-832" svg:viewBox="0.0 0.0 751.417 336.8421" svg:width="7.5141697mm" svg:x="156.50201mm" svg:y="152.8745mm"/>
          <draw:path svg:d="M 77.73279 -3.6379788E-12 L 129.55466 -3.6379788E-12 L 129.55466 51.82186 L 129.55466 103.64372 L 129.55466 103.64372 Q 103.64372 103.64372 103.64372 155.46558 Q 103.64372 207.28745 51.82186 233.19838 Q 0.0 233.19838 0.0 181.37651 L 0.0 129.55466 L 0.0 129.55466 Q 0.0 103.64372 25.91093 51.82186 Q 25.91093 -3.6379788E-12 77.73279 -3.6379788E-12 z" svg:height="2.3319838mm" draw:style-name="style-833" svg:viewBox="0.0 0.0 129.55466 233.19838" svg:width="1.2955465mm" svg:x="119.708496mm" svg:y="190.96356mm"/>
          <draw:path svg:d="M 336.8421 51.82186 L 388.66397 51.82186 L 388.66397 51.82186 Q 414.5749 25.91093 414.5749 25.91093 L 414.5749 25.91093 L 544.1295 77.73279 Q 647.77325 103.64372 673.6842 129.55466 L 673.6842 181.37651 L 595.9514 181.37651 Q 544.1295 181.37651 544.1295 207.28745 Q 544.1295 233.19838 518.2186 233.19838 Q 492.30768 233.19838 492.30768 259.1093 Q 492.30768 285.02023 310.93115 310.93115 L 129.55466 336.8421 L 129.55466 336.8421 L 129.55466 336.8421 L 103.64372 336.8421 L 103.64372 336.8421 L 77.73279 362.75302 L 77.73279 362.75302 L 77.73279 336.8421 Q 77.73279 310.93115 25.91093 336.8421 L 0.0 336.8421 L 0.0 310.93115 Q -25.91093 285.02023 25.91093 259.1093 Q 51.82186 233.19838 51.82186 207.28745 Q 51.82186 181.37651 77.73279 181.37651 L 103.64372 181.37651 L 103.64372 155.46558 L 103.64372 155.46558 L 129.55466 155.46558 Q 155.46558 129.55466 155.46558 129.55466 L 155.46558 129.55466 L 181.37651 103.64372 Q 233.19838 77.73279 233.19838 25.91093 Q 259.1093 0.0 285.02023 0.0 Q 310.93115 0.0 310.93115 25.91093 Q 310.93115 51.82186 336.8421 51.82186 z" svg:height="3.6275303mm" draw:style-name="style-834" svg:viewBox="0.0 0.0 673.6842 362.75302" svg:width="6.736842mm" svg:x="155.72469mm" svg:y="180.59918mm"/>
          <draw:path svg:d="M 129.55466 77.73279 L 129.55466 -9.094947E-13 L 155.46558 77.73279 Q 155.46558 155.46558 181.37651 181.37651 L 207.28745 207.28745 L 207.28745 233.19838 L 207.28745 259.1093 L 233.19838 285.02023 L 259.1093 310.93115 L 259.1093 310.93115 L 259.1093 336.8421 L 233.19838 362.75302 Q 207.28745 362.75302 207.28745 388.66397 Q 233.19838 414.5749 233.19838 440.4858 L 259.1093 440.4858 L 259.1093 466.39676 L 259.1093 466.39676 L 259.1093 466.39676 L 259.1093 492.30768 L 233.19838 492.30768 L 233.19838 518.2186 L 233.19838 518.2186 L 259.1093 518.2186 L 259.1093 518.2186 Q 259.1093 544.1295 285.02023 570.04047 L 285.02023 595.9514 L 259.1093 595.9514 Q 233.19838 570.04047 207.28745 570.04047 L 207.28745 570.04047 L 207.28745 570.04047 Q 181.37651 570.04047 103.64372 414.5749 Q 51.82186 259.1093 25.91093 155.46558 L 0.0 51.82186 L 25.91093 51.82186 L 25.91093 25.91093 L 51.82186 25.91093 L 51.82186 25.91093 L 51.82186 25.91093 L 51.82186 25.91093 L 103.64372 103.64372 Q 103.64372 155.46558 129.55466 77.73279 z" svg:height="5.959514mm" draw:style-name="style-835" svg:viewBox="0.0 0.0 285.02023 595.9514" svg:width="2.8502023mm" svg:x="94.83401mm" svg:y="79.805664mm"/>
          <draw:path svg:d="M 129.55466 0.0 L 129.55466 0.0 L 155.46558 0.0 L 181.37651 25.91093 L 181.37651 25.91093 L 207.28745 25.91093 L 207.28745 25.91093 L 207.28745 25.91093 L 207.28745 51.82186 L 207.28745 51.82186 L 181.37651 77.73279 L 181.37651 103.64372 L 207.28745 103.64372 L 233.19838 103.64372 L 233.19838 233.19838 L 233.19838 336.8421 L 181.37651 414.5749 Q 155.46558 492.30768 129.55466 621.8623 L 129.55466 751.417 L 103.64372 751.417 Q 77.73279 751.417 51.82186 777.32794 Q 0.0 803.23883 0.0 647.77325 Q 0.0 466.39676 51.82186 259.1093 Q 103.64372 51.82186 103.64372 25.91093 L 129.55466 25.91093 L 129.55466 0.0 z" svg:height="7.773279mm" draw:style-name="style-836" svg:viewBox="0.0 0.0 233.19838 777.32794" svg:width="2.3319838mm" svg:x="57.522266mm" svg:y="112.19433mm"/>
          <draw:path svg:d="M 803.23883 77.73279 L 829.1498 77.73279 L 855.0607 77.73279 Q 880.9716 103.64372 880.9716 103.64372 Q 855.0607 103.64372 777.32794 129.55466 Q 673.6842 155.46558 699.59515 207.28745 Q 725.50604 259.1093 647.77325 285.02023 Q 570.04047 310.93115 544.1295 310.93115 Q 544.1295 285.02023 466.39676 310.93115 Q 388.66397 310.93115 362.75302 362.75302 Q 336.8421 440.4858 362.75302 466.39676 L 388.66397 466.39676 L 310.93115 466.39676 Q 233.19838 466.39676 207.28745 466.39676 L 181.37651 466.39676 L 181.37651 440.4858 L 181.37651 414.5749 L 155.46558 414.5749 L 129.55466 414.5749 L 129.55466 440.4858 L 129.55466 440.4858 L 103.64372 440.4858 L 103.64372 466.39676 L 77.73279 466.39676 L 77.73279 466.39676 L 77.73279 440.4858 L 77.73279 440.4858 L 51.82186 440.4858 L 51.82186 414.5749 L 51.82186 414.5749 L 25.91093 414.5749 L 25.91093 414.5749 L 25.91093 414.5749 L 25.91093 414.5749 L 25.91093 388.66397 L 51.82186 388.66397 L 51.82186 362.75302 L 25.91093 362.75302 L -3.6379788E-12 362.75302 L -3.6379788E-12 310.93115 L -3.6379788E-12 259.1093 L 25.91093 259.1093 L 51.82186 259.1093 L 51.82186 233.19838 L 77.73279 233.19838 L 77.73279 233.19838 L 77.73279 207.28745 L 129.55466 207.28745 Q 155.46558 207.28745 129.55466 181.37651 Q 103.64372 155.46558 285.02023 129.55466 Q 440.4858 103.64372 440.4858 51.82186 Q 440.4858 51.82186 492.30768 25.91093 Q 518.2186 0.0 595.9514 0.0 Q 673.6842 0.0 725.50604 25.91093 Q 751.417 51.82186 751.417 51.82186 Q 751.417 51.82186 803.23883 77.73279 z" svg:height="4.6639676mm" draw:style-name="style-837" svg:viewBox="0.0 0.0 880.9716 466.39676" svg:width="8.809716mm" svg:x="195.10931mm" svg:y="217.65181mm"/>
          <draw:path svg:d="M 129.55466 77.73279 L 233.19838 1.8189894E-12 L 285.02023 1.8189894E-12 Q 336.8421 1.8189894E-12 336.8421 25.91093 Q 336.8421 77.73279 362.75302 103.64372 Q 388.66397 129.55466 388.66397 155.46558 Q 388.66397 181.37651 362.75302 181.37651 Q 336.8421 207.28745 362.75302 207.28745 Q 362.75302 233.19838 388.66397 233.19838 L 388.66397 233.19838 L 388.66397 233.19838 Q 388.66397 233.19838 336.8421 259.1093 L 285.02023 259.1093 L 129.55466 259.1093 L 0.0 259.1093 L 0.0 233.19838 Q 25.91093 207.28745 25.91093 181.37651 Q 25.91093 129.55466 129.55466 77.73279 z" svg:height="2.591093mm" draw:style-name="style-838" svg:viewBox="0.0 0.0 388.66397 259.1093" svg:width="3.8866396mm" svg:x="62.963562mm" svg:y="122.5587mm"/>
          <draw:path svg:d="M 621.8623 25.91093 L 647.77325 25.91093 L 647.77325 25.91093 L 621.8623 51.82186 L 621.8623 51.82186 L 621.8623 77.73279 L 621.8623 77.73279 L 621.8623 77.73279 L 647.77325 77.73279 L 647.77325 77.73279 L 647.77325 103.64372 L 673.6842 103.64372 L 673.6842 103.64372 L 673.6842 129.55466 L 777.32794 129.55466 Q 855.0607 181.37651 880.9716 181.37651 L 906.88257 181.37651 L 906.88257 207.28745 L 906.88257 233.19838 L 803.23883 233.19838 L 699.59515 233.19838 L 621.8623 233.19838 Q 518.2186 233.19838 440.4858 207.28745 Q 362.75302 181.37651 388.66397 155.46558 Q 414.5749 129.55466 310.93115 129.55466 Q 207.28745 129.55466 207.28745 77.73279 Q 233.19838 51.82186 207.28745 51.82186 L 181.37651 77.73279 L 103.64372 77.73279 L 25.91093 77.73279 L 0.0 77.73279 L 0.0 77.73279 L 0.0 77.73279 L 0.0 77.73279 L 0.0 51.82186 L 0.0 51.82186 L 25.91093 51.82186 L 25.91093 25.91093 L 77.73279 25.91093 L 129.55466 25.91093 L 336.8421 25.91093 Q 518.2186 25.91093 544.1295 -4.5474735E-13 Q 544.1295 -25.91093 570.04047 -4.5474735E-13 Q 621.8623 25.91093 621.8623 25.91093 z" svg:height="2.3319838mm" draw:style-name="style-839" svg:viewBox="0.0 0.0 906.88257 233.19838" svg:width="9.068826mm" svg:x="104.68016mm" svg:y="35.497974mm"/>
          <draw:path svg:d="M 958.7044 0.0 L 1062.3481 0.0 L 1140.0809 0.0 Q 1217.8137 0.0 1191.9028 25.91093 Q 1165.9918 51.82186 1165.9918 103.64372 Q 1165.9918 155.46558 1217.8137 155.46558 Q 1269.6356 181.37651 1269.6356 233.19838 Q 1269.6356 259.1093 1321.4574 259.1093 Q 1347.3684 259.1093 1321.4574 310.93115 Q 1321.4574 362.75302 1347.3684 362.75302 Q 1373.2793 362.75302 1373.2793 388.66397 L 1373.2793 388.66397 L 1399.1903 414.5749 L 1399.1903 414.5749 L 1399.1903 414.5749 Q 1399.1903 414.5749 1373.2793 466.39676 Q 1321.4574 466.39676 1217.8137 518.2186 Q 1088.259 570.04047 1036.4373 570.04047 Q 984.61536 621.8623 777.32794 621.8623 Q 570.04047 621.8623 466.39676 673.6842 Q 362.75302 725.50604 388.66397 777.32794 Q 388.66397 803.23883 362.75302 803.23883 L 310.93115 829.1498 L 285.02023 829.1498 L 285.02023 829.1498 L 285.02023 803.23883 L 285.02023 803.23883 L 259.1093 803.23883 L 259.1093 777.32794 L 181.37651 777.32794 L 77.73279 777.32794 L 77.73279 751.417 L 77.73279 725.50604 L 77.73279 725.50604 L 103.64372 725.50604 L 129.55466 725.50604 L 129.55466 725.50604 L 129.55466 725.50604 L 129.55466 725.50604 L 155.46558 699.59515 L 181.37651 673.6842 L 207.28745 673.6842 L 233.19838 673.6842 L 233.19838 647.77325 L 233.19838 647.77325 L 207.28745 647.77325 L 207.28745 621.8623 L 207.28745 621.8623 L 181.37651 621.8623 L 181.37651 595.9514 L 181.37651 570.04047 L 155.46558 570.04047 Q 155.46558 570.04047 77.73279 570.04047 L 1.8189894E-12 570.04047 L 25.91093 570.04047 L 51.82186 570.04047 L 51.82186 544.1295 L 77.73279 544.1295 L 77.73279 544.1295 L 77.73279 518.2186 L 77.73279 518.2186 L 77.73279 518.2186 L 77.73279 466.39676 L 77.73279 414.5749 L 155.46558 336.8421 Q 259.1093 259.1093 336.8421 233.19838 Q 440.4858 207.28745 440.4858 129.55466 Q 440.4858 51.82186 544.1295 25.91093 Q 673.6842 0.0 777.32794 0.0 Q 880.9716 0.0 958.7044 0.0 z M 207.28745 414.5749 L 285.02023 414.5749 L 285.02023 440.4858 L 285.02023 440.4858 L 285.02023 466.39676 L 285.02023 492.30768 L 285.02023 518.2186 L 285.02023 544.1295 L 259.1093 518.2186 L 259.1093 466.39676 L 233.19838 466.39676 Q 181.37651 466.39676 155.46558 440.4858 Q 129.55466 414.5749 207.28745 414.5749 z" svg:height="8.291498mm" draw:style-name="style-840" svg:viewBox="0.0 0.0 1399.1903 829.1498" svg:width="13.991902mm" svg:x="148.98785mm" svg:y="276.72873mm"/>
          <draw:path svg:d="M 129.55466 25.91093 L 129.55466 51.82186 L 129.55466 51.82186 Q 129.55466 51.82186 155.46558 77.73279 L 155.46558 77.73279 L 155.46558 77.73279 Q 155.46558 103.64372 181.37651 103.64372 L 207.28745 103.64372 L 207.28745 155.46558 L 207.28745 181.37651 L 259.1093 181.37651 L 310.93115 155.46558 L 362.75302 155.46558 Q 388.66397 129.55466 388.66397 155.46558 Q 388.66397 181.37651 414.5749 181.37651 Q 440.4858 207.28745 466.39676 207.28745 L 466.39676 207.28745 L 466.39676 207.28745 L 466.39676 207.28745 L 570.04047 233.19838 L 647.77325 233.19838 L 647.77325 259.1093 Q 621.8623 285.02023 621.8623 310.93115 Q 621.8623 310.93115 621.8623 362.75302 Q 621.8623 388.66397 621.8623 414.5749 Q 621.8623 440.4858 570.04047 466.39676 Q 518.2186 518.2186 570.04047 544.1295 Q 621.8623 570.04047 621.8623 621.8623 Q 621.8623 673.6842 570.04047 673.6842 L 544.1295 673.6842 L 544.1295 699.59515 L 570.04047 699.59515 L 570.04047 699.59515 L 570.04047 725.50604 L 570.04047 725.50604 L 570.04047 725.50604 L 595.9514 751.417 L 595.9514 777.32794 L 570.04047 777.32794 L 518.2186 777.32794 L 492.30768 803.23883 L 466.39676 829.1498 L 466.39676 829.1498 L 466.39676 829.1498 L 440.4858 829.1498 L 440.4858 829.1498 L 440.4858 855.0607 L 466.39676 855.0607 L 466.39676 880.9716 Q 466.39676 880.9716 492.30768 906.88257 L 492.30768 932.7935 L 466.39676 932.7935 L 440.4858 932.7935 L 466.39676 958.7044 L 492.30768 984.61536 L 492.30768 984.61536 L 492.30768 984.61536 L 466.39676 984.61536 L 414.5749 984.61536 L 414.5749 984.61536 L 388.66397 984.61536 L 388.66397 984.61536 L 362.75302 984.61536 L 362.75302 958.7044 L 362.75302 932.7935 L 388.66397 932.7935 L 414.5749 932.7935 L 388.66397 906.88257 Q 362.75302 880.9716 388.66397 880.9716 Q 414.5749 880.9716 414.5749 829.1498 Q 414.5749 777.32794 285.02023 725.50604 Q 155.46558 647.77325 155.46558 621.8623 Q 155.46558 595.9514 103.64372 595.9514 Q 51.82186 570.04047 51.82186 544.1295 Q 51.82186 518.2186 51.82186 518.2186 Q -3.6379788E-12 518.2186 51.82186 466.39676 Q 51.82186 414.5749 51.82186 414.5749 Q 25.91093 388.66397 25.91093 336.8421 Q 25.91093 285.02023 -3.6379788E-12 285.02023 Q -51.82186 259.1093 -3.6379788E-12 207.28745 L 51.82186 129.55466 L 25.91093 129.55466 L 25.91093 103.64372 L -3.6379788E-12 103.64372 Q -51.82186 103.64372 -3.6379788E-12 51.82186 L 25.91093 25.91093 L 77.73279 0.0 Q 103.64372 0.0 129.55466 25.91093 z" svg:height="9.846153mm" draw:style-name="style-841" svg:viewBox="0.0 0.0 647.77325 984.61536" svg:width="6.4777327mm" svg:x="194.33199mm" svg:y="4.145749mm"/>
          <draw:path svg:d="M 440.4858 25.91093 L 466.39676 25.91093 L 492.30768 25.91093 L 518.2186 25.91093 L 518.2186 1.8189894E-12 L 544.1295 1.8189894E-12 L 544.1295 1.8189894E-12 L 544.1295 25.91093 L 544.1295 25.91093 L 544.1295 25.91093 L 595.9514 77.73279 Q 647.77325 129.55466 725.50604 129.55466 Q 803.23883 129.55466 803.23883 181.37651 Q 777.32794 233.19838 880.9716 259.1093 Q 984.61536 285.02023 1114.17 285.02023 Q 1217.8137 285.02023 1217.8137 285.02023 L 1243.7246 285.02023 L 1269.6356 285.02023 Q 1269.6356 310.93115 1217.8137 388.66397 Q 1114.17 492.30768 1114.17 518.2186 Q 1114.17 544.1295 1088.259 544.1295 L 1062.3481 544.1295 L 1062.3481 570.04047 L 1062.3481 570.04047 L 1036.4373 570.04047 L 1036.4373 595.9514 L 1036.4373 595.9514 L 1036.4373 595.9514 L 958.7044 595.9514 Q 906.88257 595.9514 855.0607 647.77325 Q 803.23883 647.77325 751.417 647.77325 Q 725.50604 647.77325 725.50604 673.6842 Q 725.50604 699.59515 595.9514 725.50604 Q 492.30768 751.417 466.39676 725.50604 Q 440.4858 699.59515 440.4858 699.59515 Q 414.5749 699.59515 310.93115 751.417 Q 207.28745 751.417 233.19838 777.32794 Q 233.19838 803.23883 155.46558 803.23883 L 77.73279 803.23883 L 77.73279 803.23883 L 77.73279 803.23883 L 103.64372 803.23883 L 103.64372 803.23883 L 77.73279 777.32794 L 51.82186 777.32794 L 51.82186 751.417 L 51.82186 725.50604 L 51.82186 725.50604 Q 51.82186 699.59515 77.73279 699.59515 L 103.64372 699.59515 L 103.64372 673.6842 L 77.73279 673.6842 L 77.73279 673.6842 L 77.73279 647.77325 L 77.73279 647.77325 L 77.73279 647.77325 L 51.82186 647.77325 L 51.82186 647.77325 L 25.91093 621.8623 L -1.8189894E-12 621.8623 L -1.8189894E-12 595.9514 L -1.8189894E-12 570.04047 L 25.91093 570.04047 L 51.82186 570.04047 L 51.82186 544.1295 L 25.91093 518.2186 L 25.91093 518.2186 L 25.91093 492.30768 L 25.91093 492.30768 L 25.91093 492.30768 L 25.91093 492.30768 Q 25.91093 492.30768 -1.8189894E-12 466.39676 Q -25.91093 440.4858 25.91093 414.5749 Q 103.64372 414.5749 77.73279 388.66397 Q 77.73279 336.8421 103.64372 336.8421 Q 129.55466 310.93115 181.37651 259.1093 Q 207.28745 233.19838 181.37651 181.37651 Q 129.55466 129.55466 103.64372 129.55466 Q 77.73279 129.55466 77.73279 129.55466 L 103.64372 129.55466 L 103.64372 103.64372 L 129.55466 103.64372 L 129.55466 103.64372 L 129.55466 77.73279 L 129.55466 77.73279 L 129.55466 77.73279 L 129.55466 77.73279 Q 129.55466 51.82186 129.55466 51.82186 L 129.55466 51.82186 L 285.02023 25.91093 Q 440.4858 25.91093 440.4858 25.91093 z" svg:height="8.032389mm" draw:style-name="style-842" svg:viewBox="0.0 0.0 1269.6356 803.23883" svg:width="12.696356mm" svg:x="160.38866mm" svg:y="122.5587mm"/>
          <draw:path svg:d="M 129.55466 0.0 L 129.55466 0.0 L 129.55466 25.91093 Q 155.46558 51.82186 129.55466 51.82186 L 129.55466 51.82186 L 155.46558 51.82186 L 181.37651 51.82186 L 181.37651 51.82186 L 207.28745 51.82186 L 207.28745 25.91093 Q 207.28745 0.0 233.19838 0.0 Q 259.1093 0.0 259.1093 25.91093 L 259.1093 25.91093 L 259.1093 51.82186 Q 233.19838 51.82186 259.1093 77.73279 L 285.02023 77.73279 L 259.1093 103.64372 Q 233.19838 103.64372 233.19838 129.55466 L 233.19838 155.46558 L 310.93115 155.46558 Q 362.75302 155.46558 362.75302 207.28745 Q 362.75302 233.19838 414.5749 233.19838 L 440.4858 233.19838 L 362.75302 310.93115 Q 310.93115 414.5749 285.02023 414.5749 L 285.02023 440.4858 L 285.02023 440.4858 Q 285.02023 466.39676 259.1093 440.4858 L 207.28745 440.4858 L 207.28745 440.4858 Q 233.19838 414.5749 233.19838 336.8421 Q 259.1093 233.19838 233.19838 207.28745 Q 207.28745 155.46558 103.64372 155.46558 L 25.91093 155.46558 L 25.91093 155.46558 L 0.0 155.46558 L 0.0 129.55466 L 0.0 103.64372 L 0.0 103.64372 Q 0.0 103.64372 25.91093 77.73279 L 51.82186 77.73279 L 51.82186 77.73279 Q 77.73279 51.82186 77.73279 51.82186 L 77.73279 51.82186 L 103.64372 51.82186 Q 103.64372 51.82186 103.64372 25.91093 L 103.64372 25.91093 L 103.64372 0.0 L 103.64372 0.0 L 129.55466 0.0 z" svg:height="4.404858mm" draw:style-name="style-843" svg:viewBox="0.0 0.0 440.4858 440.4858" svg:width="4.404858mm" svg:x="83.4332mm" svg:y="209.87854mm"/>
          <draw:path svg:d="M 388.66397 25.91093 L 388.66397 25.91093 L 388.66397 51.82186 Q 414.5749 77.73279 414.5749 77.73279 L 414.5749 103.64372 L 388.66397 233.19838 Q 362.75302 336.8421 259.1093 388.66397 Q 155.46558 388.66397 103.64372 414.5749 L 77.73279 414.5749 L 77.73279 388.66397 L 77.73279 388.66397 L 77.73279 336.8421 Q 77.73279 285.02023 51.82186 285.02023 Q 0.0 285.02023 0.0 233.19838 Q -25.91093 207.28745 0.0 181.37651 Q 51.82186 181.37651 0.0 181.37651 Q -25.91093 155.46558 0.0 77.73279 L 51.82186 0.0 L 207.28745 0.0 Q 362.75302 0.0 388.66397 25.91093 z" svg:height="4.145749mm" draw:style-name="style-844" svg:viewBox="0.0 0.0 414.5749 414.5749" svg:width="4.145749mm" svg:x="62.186234mm" svg:y="127.74089mm"/>
          <draw:path svg:d="M 1632.3887 51.82186 L 1632.3887 51.82186 L 1632.3887 77.73279 L 1632.3887 103.64372 L 1813.7651 103.64372 Q 1969.2307 103.64372 1969.2307 129.55466 Q 1969.2307 155.46558 2046.9635 155.46558 Q 2124.6963 155.46558 2124.6963 181.37651 Q 2098.7854 207.28745 2124.6963 207.28745 Q 2150.6072 207.28745 2228.34 233.19838 L 2331.9836 233.19838 L 2331.9836 233.19838 Q 2331.9836 259.1093 2306.0728 259.1093 Q 2280.1619 259.1093 2280.1619 310.93115 Q 2280.1619 362.75302 2306.0728 388.66397 Q 2331.9836 414.5749 2280.1619 466.39676 Q 2202.4292 466.39676 2046.9635 492.30768 Q 1891.4979 518.2186 1917.4088 518.2186 Q 1917.4088 518.2186 1865.587 544.1295 Q 1787.8542 570.04047 1710.1215 518.2186 Q 1658.2996 492.30768 1658.2996 518.2186 Q 1658.2996 544.1295 1606.4777 544.1295 L 1528.7449 570.04047 L 1554.6559 595.9514 Q 1606.4777 647.77325 1580.5668 673.6842 Q 1554.6559 673.6842 1554.6559 673.6842 Q 1554.6559 673.6842 1554.6559 699.59515 L 1554.6559 699.59515 L 1580.5668 699.59515 L 1580.5668 725.50604 L 1347.3684 751.417 Q 1088.259 803.23883 1036.4373 880.9716 Q 1010.5263 932.7935 984.61536 958.7044 Q 958.7044 984.61536 932.7935 984.61536 L 906.88257 984.61536 L 880.9716 984.61536 L 855.0607 984.61536 L 855.0607 984.61536 L 880.9716 984.61536 L 880.9716 1036.4373 Q 880.9716 1062.3481 932.7935 1062.3481 Q 958.7044 1036.4373 984.61536 1036.4373 L 1010.5263 1036.4373 L 1010.5263 1062.3481 L 984.61536 1062.3481 L 984.61536 1062.3481 L 984.61536 1088.259 L 958.7044 1088.259 L 932.7935 1088.259 L 932.7935 1114.17 L 932.7935 1140.0809 L 880.9716 1140.0809 Q 803.23883 1140.0809 570.04047 1140.0809 Q 362.75302 1140.0809 181.37651 1165.9918 L 0.0 1165.9918 L 0.0 570.04047 L 0.0 0.0 L 0.0 0.0 L 0.0 0.0 L 25.91093 25.91093 L 25.91093 51.82186 L 155.46558 51.82186 Q 285.02023 77.73279 285.02023 103.64372 Q 285.02023 129.55466 414.5749 103.64372 Q 518.2186 51.82186 673.6842 51.82186 Q 829.1498 77.73279 855.0607 103.64372 Q 880.9716 103.64372 1062.3481 129.55466 Q 1243.7246 129.55466 1243.7246 103.64372 Q 1243.7246 77.73279 1295.5465 51.82186 Q 1373.2793 51.82186 1399.1903 0.0 Q 1399.1903 -25.91093 1425.1012 0.0 Q 1425.1012 51.82186 1476.9231 51.82186 Q 1528.7449 51.82186 1528.7449 77.73279 Q 1554.6559 103.64372 1554.6559 77.73279 Q 1580.5668 51.82186 1606.4777 51.82186 Q 1606.4777 51.82186 1632.3887 51.82186 z M 1347.3684 77.73279 Q 1347.3684 77.73279 1373.2793 77.73279 Q 1373.2793 103.64372 1347.3684 103.64372 Q 1347.3684 103.64372 1347.3684 77.73279 z M 1580.5668 492.30768 Q 1606.4777 492.30768 1606.4777 492.30768 Q 1606.4777 518.2186 1606.4777 518.2186 L 1580.5668 518.2186 L 1580.5668 492.30768 z" svg:height="11.659919mm" draw:style-name="style-845" svg:viewBox="0.0 0.0 2331.9836 1165.9918" svg:width="23.319838mm" svg:x="0.0mm" svg:y="35.238865mm"/>
          <draw:path svg:d="M 103.64372 77.73279 L 103.64372 0.0 L 155.46558 129.55466 Q 181.37651 285.02023 207.28745 259.1093 L 233.19838 259.1093 L 233.19838 285.02023 Q 233.19838 310.93115 207.28745 336.8421 Q 155.46558 336.8421 129.55466 336.8421 L 103.64372 336.8421 L 103.64372 336.8421 L 103.64372 336.8421 L 103.64372 440.4858 Q 103.64372 570.04047 77.73279 595.9514 L 77.73279 595.9514 L 77.73279 595.9514 Q 51.82186 595.9514 25.91093 595.9514 Q 0.0 621.8623 0.0 595.9514 L 25.91093 570.04047 L 25.91093 570.04047 Q 51.82186 570.04047 25.91093 544.1295 L 25.91093 544.1295 L 0.0 544.1295 Q 0.0 544.1295 0.0 518.2186 L 0.0 518.2186 L 0.0 492.30768 Q 0.0 492.30768 0.0 336.8421 L 0.0 181.37651 L 25.91093 181.37651 L 25.91093 181.37651 L 51.82186 155.46558 Q 103.64372 155.46558 103.64372 77.73279 z" svg:height="5.959514mm" draw:style-name="style-846" svg:viewBox="0.0 0.0 233.19838 595.9514" svg:width="2.3319838mm" svg:x="90.688255mm" svg:y="187.33603mm"/>
          <draw:path svg:d="M 1191.9028 25.91093 L 1191.9028 25.91093 L 1191.9028 25.91093 Q 1191.9028 25.91093 1191.9028 103.64372 Q 1165.9918 155.46558 1036.4373 181.37651 Q 906.88257 233.19838 906.88257 259.1093 Q 906.88257 285.02023 932.7935 285.02023 Q 958.7044 285.02023 906.88257 310.93115 L 855.0607 336.8421 L 855.0607 336.8421 L 855.0607 336.8421 L 829.1498 336.8421 L 829.1498 362.75302 L 829.1498 362.75302 Q 803.23883 362.75302 673.6842 414.5749 Q 544.1295 466.39676 570.04047 492.30768 Q 595.9514 544.1295 518.2186 570.04047 Q 440.4858 595.9514 440.4858 621.8623 L 440.4858 647.77325 L 414.5749 647.77325 L 388.66397 647.77325 L 388.66397 647.77325 L 388.66397 647.77325 L 362.75302 621.8623 Q 336.8421 595.9514 285.02023 595.9514 Q 259.1093 570.04047 259.1093 492.30768 Q 233.19838 388.66397 155.46558 388.66397 L 51.82186 388.66397 L 51.82186 388.66397 L 25.91093 388.66397 L 25.91093 388.66397 L 25.91093 414.5749 L 25.91093 414.5749 L 25.91093 414.5749 L -1.8189894E-12 388.66397 L -1.8189894E-12 336.8421 L 25.91093 336.8421 L 25.91093 336.8421 L 51.82186 310.93115 L 77.73279 310.93115 L 77.73279 285.02023 L 77.73279 259.1093 L 103.64372 259.1093 L 129.55466 233.19838 L 129.55466 233.19838 L 129.55466 233.19838 L 207.28745 207.28745 Q 259.1093 181.37651 259.1093 155.46558 L 259.1093 155.46558 L 285.02023 155.46558 Q 310.93115 155.46558 310.93115 129.55466 Q 310.93115 103.64372 336.8421 103.64372 Q 362.75302 103.64372 388.66397 77.73279 Q 414.5749 25.91093 440.4858 51.82186 Q 466.39676 77.73279 492.30768 51.82186 L 518.2186 51.82186 L 518.2186 51.82186 L 518.2186 77.73279 L 518.2186 77.73279 L 492.30768 77.73279 L 492.30768 77.73279 L 492.30768 77.73279 L 518.2186 103.64372 L 544.1295 129.55466 L 544.1295 129.55466 L 544.1295 129.55466 L 570.04047 129.55466 L 570.04047 129.55466 L 595.9514 129.55466 L 647.77325 129.55466 L 647.77325 129.55466 L 647.77325 129.55466 L 673.6842 129.55466 L 673.6842 129.55466 L 751.417 103.64372 Q 855.0607 103.64372 855.0607 77.73279 Q 880.9716 25.91093 958.7044 25.91093 Q 1062.3481 25.91093 1062.3481 51.82186 Q 1062.3481 77.73279 1088.259 77.73279 Q 1114.17 51.82186 1088.259 25.91093 Q 1088.259 0.0 1140.0809 0.0 Q 1191.9028 25.91093 1191.9028 25.91093 z" svg:height="6.4777327mm" draw:style-name="style-847" svg:viewBox="0.0 0.0 1191.9028 647.77325" svg:width="11.919028mm" svg:x="152.09717mm" svg:y="172.82591mm"/>
          <draw:path svg:d="M 3757.085 25.91093 L 3757.085 0.0 L 3757.085 0.0 L 3782.9958 0.0 L 3782.9958 0.0 L 3782.9958 25.91093 L 3834.8176 77.73279 Q 3886.6396 155.46558 3860.7288 181.37651 Q 3834.8176 181.37651 3886.6396 233.19838 Q 3912.5505 233.19838 3834.8176 259.1093 L 3782.9958 285.02023 L 3782.9958 285.02023 L 3782.9958 285.02023 L 3757.085 285.02023 L 3757.085 285.02023 L 3808.9067 310.93115 Q 3860.7288 336.8421 3912.5505 336.8421 L 3964.3723 336.8421 L 3964.3723 388.66397 Q 3938.4614 414.5749 3886.6396 440.4858 L 3834.8176 466.39676 L 3834.8176 466.39676 L 3834.8176 492.30768 L 3886.6396 492.30768 L 3912.5505 492.30768 L 3912.5505 492.30768 Q 3912.5505 492.30768 3886.6396 518.2186 Q 3834.8176 518.2186 3834.8176 544.1295 Q 3834.8176 570.04047 3782.9958 570.04047 Q 3705.2632 570.04047 3705.2632 595.9514 Q 3705.2632 621.8623 3627.5303 621.8623 L 3523.8865 647.77325 L 3523.8865 621.8623 L 3523.8865 621.8623 L 3497.9756 621.8623 L 3497.9756 647.77325 L 3497.9756 647.77325 L 3472.0647 647.77325 L 3472.0647 647.77325 L 3472.0647 647.77325 L 3472.0647 673.6842 L 3472.0647 673.6842 L 3497.9756 673.6842 L 3497.9756 699.59515 L 3523.8865 699.59515 L 3549.7974 699.59515 L 3523.8865 725.50604 L 3497.9756 751.417 L 3472.0647 751.417 L 3420.243 751.417 L 3420.243 777.32794 L 3420.243 803.23883 L 3446.1538 803.23883 L 3472.0647 803.23883 L 3497.9756 803.23883 L 3523.8865 803.23883 L 3627.5303 803.23883 L 3757.085 803.23883 L 3757.085 777.32794 L 3782.9958 777.32794 L 3782.9958 803.23883 L 3782.9958 855.0607 L 3757.085 855.0607 Q 3757.085 855.0607 3731.174 880.9716 Q 3679.352 906.88257 3653.4412 906.88257 L 3627.5303 932.7935 L 3627.5303 932.7935 Q 3601.6194 958.7044 3575.7085 958.7044 Q 3523.8865 1010.5263 3368.421 1010.5263 Q 3238.8662 1036.4373 3238.8662 1010.5263 Q 3212.9553 984.61536 3161.1335 958.7044 Q 3083.4006 958.7044 3057.4897 1010.5263 Q 3031.5789 1062.3481 2850.2024 1062.3481 Q 2668.826 1114.17 2513.3604 1114.17 Q 2357.8948 1114.17 2280.1619 1140.0809 Q 2228.34 1165.9918 2228.34 1191.9028 Q 2202.4292 1217.8137 2021.0526 1243.7246 Q 1865.587 1243.7246 1658.2996 1295.5465 L 1476.9231 1321.4574 L 1476.9231 1347.3684 L 1451.0121 1347.3684 L 1451.0121 1347.3684 L 1451.0121 1373.2793 L 1425.1012 1373.2793 L 1399.1903 1373.2793 L 1399.1903 1399.1903 L 1399.1903 1399.1903 L 1373.2793 1399.1903 L 1373.2793 1425.1012 L 1373.2793 1425.1012 L 1347.3684 1425.1012 L 1347.3684 1425.1012 L 1347.3684 1425.1012 L 1347.3684 1451.0121 L 1347.3684 1451.0121 L 1373.2793 1476.9231 L 1373.2793 1476.9231 L 1347.3684 1476.9231 Q 1295.5465 1476.9231 1269.6356 1451.0121 L 1243.7246 1451.0121 L 1243.7246 1476.9231 Q 1243.7246 1502.834 1217.8137 1528.7449 L 1191.9028 1528.7449 L 1114.17 1528.7449 Q 1036.4373 1528.7449 958.7044 1502.834 L 880.9716 1502.834 L 880.9716 1502.834 Q 880.9716 1476.9231 777.32794 1476.9231 Q 673.6842 1425.1012 621.8623 1399.1903 L 595.9514 1373.2793 L 595.9514 1373.2793 Q 570.04047 1347.3684 492.30768 1321.4574 L 414.5749 1269.6356 L 414.5749 1269.6356 L 414.5749 1269.6356 L 440.4858 1269.6356 L 440.4858 1269.6356 L 414.5749 1243.7246 L 362.75302 1217.8137 L 362.75302 1217.8137 L 362.75302 1217.8137 L 336.8421 1217.8137 L 336.8421 1217.8137 L 336.8421 1191.9028 L 310.93115 1191.9028 L 310.93115 1191.9028 L 310.93115 1165.9918 L 310.93115 1165.9918 L 310.93115 1165.9918 L 285.02023 1165.9918 L 285.02023 1165.9918 L 285.02023 1140.0809 L 285.02023 1140.0809 L 285.02023 1140.0809 L 310.93115 1140.0809 L 310.93115 1140.0809 L 310.93115 1114.17 L 336.8421 1114.17 L 362.75302 1114.17 L 388.66397 1114.17 L 414.5749 1114.17 L 414.5749 1114.17 L 414.5749 1114.17 L 440.4858 1140.0809 Q 440.4858 1165.9918 492.30768 1165.9918 Q 544.1295 1165.9918 621.8623 1165.9918 L 673.6842 1165.9918 L 699.59515 1140.0809 L 725.50604 1140.0809 L 725.50604 1114.17 L 725.50604 1088.259 L 699.59515 1088.259 L 673.6842 1088.259 L 673.6842 1062.3481 L 673.6842 1036.4373 L 647.77325 1036.4373 L 647.77325 1010.5263 L 647.77325 1010.5263 Q 621.8623 1010.5263 621.8623 1010.5263 Q 621.8623 1010.5263 621.8623 958.7044 Q 621.8623 958.7044 621.8623 880.9716 Q 595.9514 829.1498 621.8623 829.1498 Q 647.77325 803.23883 570.04047 803.23883 Q 492.30768 777.32794 492.30768 751.417 Q 492.30768 699.59515 466.39676 699.59515 L 414.5749 699.59515 L 440.4858 647.77325 Q 466.39676 570.04047 518.2186 570.04047 L 544.1295 544.1295 L 544.1295 544.1295 L 518.2186 544.1295 L 518.2186 544.1295 L 518.2186 544.1295 L 492.30768 518.2186 L 466.39676 492.30768 L 466.39676 492.30768 L 466.39676 492.30768 L 440.4858 492.30768 L 440.4858 492.30768 L 440.4858 466.39676 L 414.5749 466.39676 L 414.5749 466.39676 L 414.5749 440.4858 L 388.66397 440.4858 Q 362.75302 440.4858 310.93115 466.39676 Q 285.02023 492.30768 181.37651 492.30768 L 77.73279 518.2186 L 77.73279 492.30768 L 77.73279 466.39676 L 51.82186 466.39676 L 25.91093 466.39676 L 25.91093 414.5749 L 0.0 362.75302 L 0.0 362.75302 L 0.0 336.8421 L 0.0 336.8421 L 0.0 336.8421 L 51.82186 336.8421 L 77.73279 336.8421 L 103.64372 310.93115 L 129.55466 285.02023 L 129.55466 285.02023 L 103.64372 285.02023 L 103.64372 285.02023 L 103.64372 285.02023 L 51.82186 259.1093 L 25.91093 259.1093 L 25.91093 233.19838 L 25.91093 207.28745 L 155.46558 233.19838 Q 310.93115 233.19838 310.93115 259.1093 Q 310.93115 285.02023 362.75302 285.02023 Q 388.66397 285.02023 362.75302 259.1093 Q 362.75302 233.19838 388.66397 233.19838 Q 414.5749 233.19838 440.4858 259.1093 Q 440.4858 285.02023 466.39676 285.02023 Q 466.39676 310.93115 544.1295 336.8421 Q 595.9514 336.8421 673.6842 362.75302 L 725.50604 362.75302 L 725.50604 362.75302 Q 725.50604 388.66397 725.50604 388.66397 L 751.417 388.66397 L 777.32794 440.4858 Q 777.32794 466.39676 880.9716 440.4858 Q 1010.5263 440.4858 1036.4373 414.5749 Q 1062.3481 388.66397 1295.5465 388.66397 L 1554.6559 388.66397 L 1554.6559 362.75302 L 1554.6559 336.8421 L 1476.9231 336.8421 Q 1399.1903 336.8421 1347.3684 310.93115 L 1295.5465 310.93115 L 1295.5465 310.93115 L 1295.5465 285.02023 L 1295.5465 285.02023 L 1295.5465 285.02023 L 1321.4574 285.02023 L 1321.4574 285.02023 L 1321.4574 259.1093 L 1347.3684 259.1093 L 1347.3684 233.19838 L 1347.3684 207.28745 L 1399.1903 207.28745 L 1451.0121 181.37651 L 1476.9231 181.37651 L 1502.834 181.37651 L 1502.834 207.28745 Q 1502.834 233.19838 1528.7449 233.19838 L 1554.6559 233.19838 L 1554.6559 233.19838 Q 1554.6559 259.1093 1580.5668 233.19838 L 1580.5668 233.19838 L 1658.2996 233.19838 L 1736.0323 233.19838 L 1761.9432 207.28745 Q 1787.8542 207.28745 1761.9432 233.19838 Q 1761.9432 285.02023 1865.587 285.02023 Q 1969.2307 285.02023 1943.3198 310.93115 Q 1917.4088 336.8421 1995.1416 362.75302 Q 2072.8745 388.66397 2176.518 388.66397 L 2254.251 388.66397 L 2357.8948 388.66397 L 2461.5383 388.66397 L 2461.5383 362.75302 L 2461.5383 336.8421 L 2591.093 362.75302 Q 2746.5586 388.66397 2850.2024 388.66397 L 2979.757 388.66397 L 2979.757 414.5749 L 3005.668 414.5749 L 3005.668 414.5749 L 3005.668 388.66397 L 3031.5789 388.66397 L 3057.4897 388.66397 L 2979.757 362.75302 L 2902.0242 336.8421 L 2953.8462 336.8421 Q 3031.5789 336.8421 3031.5789 310.93115 L 3005.668 285.02023 L 3005.668 285.02023 L 3005.668 285.02023 L 3161.1335 233.19838 Q 3342.51 233.19838 3316.599 207.28745 Q 3290.6882 207.28745 3290.6882 181.37651 L 3290.6882 155.46558 L 3342.51 181.37651 Q 3368.421 181.37651 3394.3318 155.46558 Q 3394.3318 129.55466 3472.0647 129.55466 Q 3575.7085 155.46558 3627.5303 129.55466 Q 3679.352 103.64372 3679.352 77.73279 Q 3679.352 51.82186 3731.174 51.82186 Q 3757.085 51.82186 3757.085 25.91093 z" svg:height="15.287449mm" draw:style-name="style-848" svg:viewBox="0.0 0.0 3964.3723 1528.7449" svg:width="39.643723mm" svg:x="89.1336mm" svg:y="33.943317mm"/>
          <draw:path svg:d="M 2202.4292 51.82186 L 2254.251 51.82186 L 2254.251 77.73279 Q 2254.251 103.64372 2280.1619 103.64372 L 2280.1619 103.64372 L 2306.0728 103.64372 L 2331.9836 129.55466 L 2306.0728 129.55466 Q 2254.251 129.55466 2254.251 155.46558 Q 2254.251 181.37651 2280.1619 181.37651 Q 2306.0728 181.37651 2306.0728 310.93115 Q 2306.0728 440.4858 2357.8948 518.2186 Q 2409.7166 595.9514 2383.8057 595.9514 Q 2357.8948 595.9514 2383.8057 621.8623 Q 2409.7166 647.77325 2383.8057 699.59515 L 2383.8057 725.50604 L 2383.8057 751.417 Q 2357.8948 751.417 2357.8948 777.32794 Q 2357.8948 803.23883 2280.1619 803.23883 Q 2228.34 803.23883 2228.34 855.0607 Q 2202.4292 906.88257 2046.9635 958.7044 Q 1891.4979 1010.5263 1787.8542 1036.4373 Q 1684.2104 1062.3481 1684.2104 1088.259 Q 1684.2104 1114.17 1606.4777 1114.17 Q 1528.7449 1114.17 1528.7449 1140.0809 Q 1502.834 1165.9918 1476.9231 1165.9918 Q 1451.0121 1165.9918 1451.0121 1140.0809 Q 1425.1012 1114.17 1373.2793 1114.17 Q 1295.5465 1114.17 1295.5465 1165.9918 Q 1295.5465 1217.8137 1269.6356 1217.8137 Q 1243.7246 1217.8137 1217.8137 1217.8137 Q 1217.8137 1243.7246 1191.9028 1243.7246 L 1165.9918 1243.7246 L 1165.9918 1243.7246 Q 1165.9918 1243.7246 1165.9918 1217.8137 Q 1165.9918 1191.9028 1088.259 1191.9028 Q 1010.5263 1165.9918 984.61536 1217.8137 Q 958.7044 1243.7246 906.88257 1243.7246 Q 855.0607 1269.6356 647.77325 1217.8137 Q 440.4858 1217.8137 440.4858 1165.9918 Q 466.39676 1140.0809 388.66397 1165.9918 L 310.93115 1191.9028 L 310.93115 1191.9028 Q 310.93115 1165.9918 285.02023 1165.9918 Q 259.1093 1165.9918 259.1093 1114.17 Q 259.1093 1088.259 233.19838 1088.259 Q 207.28745 1114.17 129.55466 1036.4373 L 77.73279 984.61536 L 25.91093 932.7935 Q -25.91093 906.88257 0.0 880.9716 Q 25.91093 855.0607 51.82186 777.32794 Q 51.82186 699.59515 77.73279 673.6842 Q 129.55466 647.77325 103.64372 595.9514 Q 103.64372 544.1295 181.37651 492.30768 Q 259.1093 492.30768 259.1093 466.39676 L 285.02023 466.39676 L 285.02023 466.39676 L 285.02023 440.4858 L 336.8421 440.4858 L 388.66397 440.4858 L 362.75302 414.5749 L 336.8421 388.66397 L 310.93115 388.66397 Q 285.02023 388.66397 285.02023 362.75302 L 285.02023 362.75302 L 259.1093 362.75302 L 259.1093 336.8421 L 285.02023 336.8421 L 310.93115 336.8421 L 336.8421 336.8421 L 336.8421 336.8421 L 336.8421 336.8421 L 336.8421 362.75302 L 440.4858 362.75302 L 518.2186 336.8421 L 595.9514 362.75302 Q 647.77325 388.66397 725.50604 362.75302 Q 803.23883 336.8421 803.23883 310.93115 Q 829.1498 285.02023 906.88257 259.1093 Q 984.61536 233.19838 1088.259 233.19838 L 1191.9028 233.19838 L 1191.9028 233.19838 L 1191.9028 233.19838 L 1269.6356 233.19838 L 1321.4574 233.19838 L 1295.5465 233.19838 L 1269.6356 233.19838 L 1321.4574 181.37651 Q 1373.2793 129.55466 1476.9231 155.46558 Q 1554.6559 155.46558 1580.5668 103.64372 Q 1632.3887 51.82186 1710.1215 25.91093 Q 1813.7651 25.91093 1839.676 0.0 Q 1891.4979 0.0 1891.4979 25.91093 Q 1891.4979 51.82186 2046.9635 77.73279 Q 2176.518 103.64372 2176.518 77.73279 Q 2176.518 51.82186 2202.4292 51.82186 z M 155.46558 595.9514 Q 155.46558 595.9514 155.46558 570.04047 Q 181.37651 570.04047 181.37651 595.9514 Q 181.37651 595.9514 155.46558 595.9514 z" svg:height="12.437246mm" draw:style-name="style-849" svg:viewBox="0.0 0.0 2383.8057 1243.7246" svg:width="23.838057mm" svg:x="143.80566mm" svg:y="3.368421mm"/>
          <draw:path svg:d="M 77.73279 0.0 L 103.64372 0.0 L 103.64372 0.0 Q 103.64372 25.91093 129.55466 25.91093 L 129.55466 25.91093 L 181.37651 181.37651 Q 233.19838 336.8421 259.1093 362.75302 L 285.02023 388.66397 L 285.02023 414.5749 L 285.02023 440.4858 L 310.93115 492.30768 L 336.8421 518.2186 L 336.8421 518.2186 L 336.8421 544.1295 L 336.8421 544.1295 L 336.8421 544.1295 L 310.93115 544.1295 L 310.93115 544.1295 L 285.02023 544.1295 L 233.19838 544.1295 L 233.19838 544.1295 L 233.19838 544.1295 L 207.28745 492.30768 L 181.37651 466.39676 L 181.37651 440.4858 L 181.37651 414.5749 L 155.46558 388.66397 Q 129.55466 362.75302 103.64372 233.19838 L 51.82186 77.73279 L 51.82186 77.73279 Q 25.91093 51.82186 25.91093 51.82186 L 25.91093 51.82186 L 25.91093 25.91093 Q 25.91093 25.91093 1.8189894E-12 25.91093 L 1.8189894E-12 25.91093 L 25.91093 0.0 Q 77.73279 -25.91093 77.73279 0.0 z" svg:height="5.4412956mm" draw:style-name="style-850" svg:viewBox="0.0 0.0 336.8421 544.1295" svg:width="3.368421mm" svg:x="105.97571mm" svg:y="148.46964mm"/>
          <draw:path svg:d="M 310.93115 0.0 L 362.75302 0.0 L 362.75302 25.91093 Q 362.75302 51.82186 388.66397 51.82186 L 414.5749 51.82186 L 414.5749 77.73279 Q 414.5749 129.55466 388.66397 129.55466 L 388.66397 129.55466 L 388.66397 103.64372 Q 362.75302 77.73279 259.1093 129.55466 L 155.46558 155.46558 L 129.55466 181.37651 Q 103.64372 233.19838 129.55466 233.19838 Q 155.46558 233.19838 181.37651 285.02023 Q 207.28745 336.8421 259.1093 336.8421 Q 310.93115 336.8421 310.93115 310.93115 Q 310.93115 285.02023 336.8421 285.02023 L 336.8421 285.02023 L 336.8421 310.93115 L 362.75302 336.8421 L 362.75302 362.75302 Q 362.75302 388.66397 414.5749 388.66397 Q 466.39676 388.66397 544.1295 285.02023 Q 621.8623 181.37651 647.77325 181.37651 L 673.6842 155.46558 L 673.6842 181.37651 L 673.6842 207.28745 L 647.77325 207.28745 L 621.8623 207.28745 L 621.8623 233.19838 L 621.8623 285.02023 L 647.77325 285.02023 L 647.77325 285.02023 L 673.6842 285.02023 L 673.6842 285.02023 L 673.6842 285.02023 L 673.6842 285.02023 L 699.59515 388.66397 L 699.59515 466.39676 L 673.6842 466.39676 Q 647.77325 466.39676 647.77325 492.30768 Q 621.8623 544.1295 621.8623 647.77325 L 621.8623 725.50604 L 595.9514 725.50604 L 595.9514 751.417 L 518.2186 751.417 Q 440.4858 751.417 259.1093 673.6842 L 103.64372 595.9514 L 103.64372 595.9514 Q 103.64372 595.9514 77.73279 570.04047 L 51.82186 570.04047 L 51.82186 544.1295 Q 51.82186 544.1295 25.91093 544.1295 L 25.91093 544.1295 L 25.91093 544.1295 Q 0.0 518.2186 0.0 336.8421 Q -25.91093 129.55466 0.0 129.55466 L 25.91093 129.55466 L 25.91093 77.73279 L 25.91093 25.91093 L 25.91093 25.91093 L 25.91093 25.91093 L 155.46558 0.0 Q 285.02023 -25.91093 310.93115 0.0 z" svg:height="7.5141697mm" draw:style-name="style-851" svg:viewBox="0.0 0.0 699.59515 751.417" svg:width="6.995951mm" svg:x="105.19838mm" svg:y="211.6923mm"/>
          <draw:path svg:d="M 233.19838 25.91093 L 233.19838 0.0 L 259.1093 0.0 L 285.02023 0.0 L 285.02023 103.64372 L 285.02023 207.28745 L 285.02023 207.28745 L 285.02023 233.19838 L 285.02023 233.19838 Q 285.02023 233.19838 259.1093 259.1093 L 259.1093 310.93115 L 233.19838 466.39676 Q 181.37651 621.8623 155.46558 647.77325 Q 129.55466 673.6842 103.64372 699.59515 L 77.73279 699.59515 L 77.73279 621.8623 Q 77.73279 518.2186 51.82186 466.39676 L 51.82186 414.5749 L 51.82186 414.5749 Q 77.73279 388.66397 25.91093 388.66397 L 0.0 388.66397 L 0.0 362.75302 L 0.0 362.75302 L 0.0 362.75302 Q 25.91093 336.8421 25.91093 259.1093 L 77.73279 155.46558 L 77.73279 155.46558 L 77.73279 155.46558 L 103.64372 155.46558 Q 129.55466 155.46558 155.46558 129.55466 L 181.37651 103.64372 L 181.37651 103.64372 Q 207.28745 103.64372 207.28745 77.73279 L 207.28745 77.73279 L 207.28745 51.82186 Q 233.19838 51.82186 233.19838 25.91093 z" svg:height="6.995951mm" draw:style-name="style-852" svg:viewBox="0.0 0.0 285.02023 699.59515" svg:width="2.8502023mm" svg:x="90.947365mm" svg:y="189.1498mm"/>
          <draw:path svg:d="M 906.88257 25.91093 L 932.7935 25.91093 L 932.7935 77.73279 L 906.88257 103.64372 L 906.88257 103.64372 L 906.88257 129.55466 L 906.88257 129.55466 L 906.88257 129.55466 L 880.9716 129.55466 L 880.9716 129.55466 L 906.88257 155.46558 L 932.7935 181.37651 L 958.7044 181.37651 Q 984.61536 181.37651 958.7044 207.28745 L 932.7935 233.19838 L 1036.4373 233.19838 Q 1140.0809 233.19838 1114.17 259.1093 Q 1062.3481 285.02023 1088.259 336.8421 Q 1114.17 388.66397 1114.17 388.66397 L 1114.17 414.5749 L 1036.4373 414.5749 Q 958.7044 440.4858 958.7044 440.4858 L 958.7044 440.4858 L 958.7044 440.4858 Q 932.7935 440.4858 906.88257 492.30768 Q 906.88257 518.2186 880.9716 621.8623 Q 855.0607 725.50604 751.417 725.50604 L 621.8623 751.417 L 621.8623 751.417 L 595.9514 751.417 L 595.9514 751.417 L 595.9514 751.417 L 595.9514 751.417 Q 570.04047 751.417 595.9514 699.59515 Q 621.8623 647.77325 440.4858 673.6842 Q 285.02023 699.59515 285.02023 699.59515 L 259.1093 725.50604 L 181.37651 725.50604 L 103.64372 725.50604 L 103.64372 751.417 L 77.73279 777.32794 L 77.73279 751.417 L 77.73279 725.50604 L 51.82186 699.59515 L 51.82186 673.6842 L 25.91093 673.6842 L 0.0 647.77325 L 25.91093 647.77325 L 77.73279 647.77325 L 77.73279 621.8623 L 77.73279 621.8623 L 103.64372 621.8623 L 103.64372 595.9514 L 103.64372 595.9514 L 129.55466 595.9514 L 129.55466 570.04047 Q 129.55466 544.1295 129.55466 518.2186 L 129.55466 492.30768 L 129.55466 440.4858 Q 155.46558 362.75302 259.1093 336.8421 Q 362.75302 336.8421 362.75302 310.93115 L 388.66397 310.93115 L 388.66397 233.19838 Q 388.66397 181.37651 362.75302 181.37651 Q 310.93115 155.46558 285.02023 103.64372 L 259.1093 51.82186 L 285.02023 51.82186 L 285.02023 51.82186 L 285.02023 51.82186 Q 285.02023 51.82186 310.93115 25.91093 L 310.93115 25.91093 L 336.8421 0.0 Q 362.75302 -25.91093 647.77325 0.0 Q 906.88257 25.91093 906.88257 25.91093 z" svg:height="7.773279mm" draw:style-name="style-853" svg:viewBox="0.0 0.0 1114.17 777.32794" svg:width="11.1417mm" svg:x="109.60323mm" svg:y="82.13765mm"/>
          <draw:path svg:d="M 77.73279 25.91093 L 77.73279 0.0 L 155.46558 0.0 Q 207.28745 0.0 207.28745 25.91093 Q 207.28745 77.73279 259.1093 77.73279 L 285.02023 77.73279 L 285.02023 77.73279 Q 285.02023 77.73279 155.46558 129.55466 Q 51.82186 181.37651 51.82186 207.28745 L 25.91093 233.19838 L 25.91093 233.19838 L 0.0 233.19838 L 0.0 155.46558 Q 0.0 77.73279 51.82186 77.73279 Q 77.73279 77.73279 77.73279 25.91093 z" svg:height="2.3319838mm" draw:style-name="style-854" svg:viewBox="0.0 0.0 285.02023 233.19838" svg:width="2.8502023mm" svg:x="93.79757mm" svg:y="154.17004mm"/>
          <draw:path svg:d="M 570.04047 51.82186 L 621.8623 51.82186 L 647.77325 51.82186 L 673.6842 77.73279 L 725.50604 77.73279 Q 751.417 77.73279 725.50604 103.64372 L 699.59515 129.55466 L 699.59515 129.55466 L 725.50604 129.55466 L 725.50604 129.55466 L 725.50604 129.55466 L 725.50604 155.46558 L 751.417 155.46558 L 751.417 155.46558 Q 751.417 181.37651 673.6842 181.37651 Q 621.8623 181.37651 673.6842 233.19838 Q 725.50604 233.19838 673.6842 285.02023 Q 647.77325 336.8421 518.2186 336.8421 L 362.75302 336.8421 L 336.8421 336.8421 L 310.93115 336.8421 L 310.93115 336.8421 L 310.93115 336.8421 L 285.02023 336.8421 L 285.02023 336.8421 L 285.02023 362.75302 L 259.1093 362.75302 L 259.1093 362.75302 L 259.1093 362.75302 L 259.1093 362.75302 Q 233.19838 336.8421 207.28745 336.8421 Q 155.46558 336.8421 155.46558 362.75302 L 155.46558 388.66397 L 129.55466 388.66397 L 103.64372 388.66397 L 103.64372 362.75302 L 103.64372 362.75302 L 77.73279 362.75302 L 77.73279 362.75302 L 51.82186 362.75302 L 25.91093 336.8421 L 25.91093 336.8421 L 1.8189894E-12 336.8421 L 1.8189894E-12 336.8421 L 1.8189894E-12 336.8421 L 1.8189894E-12 336.8421 L 1.8189894E-12 336.8421 L 1.8189894E-12 310.93115 L 1.8189894E-12 310.93115 L 1.8189894E-12 285.02023 L 1.8189894E-12 285.02023 L 1.8189894E-12 259.1093 L 1.8189894E-12 233.19838 L 25.91093 233.19838 L 51.82186 233.19838 L 51.82186 181.37651 L 51.82186 129.55466 L 207.28745 77.73279 Q 362.75302 25.91093 388.66397 0.0 Q 440.4858 -25.91093 466.39676 0.0 Q 518.2186 0.0 518.2186 25.91093 Q 518.2186 51.82186 570.04047 51.82186 z" svg:height="3.8866396mm" draw:style-name="style-855" svg:viewBox="0.0 0.0 751.417 388.66397" svg:width="7.5141697mm" svg:x="133.18219mm" svg:y="113.23077mm"/>
          <draw:path svg:d="M 362.75302 0.0 L 388.66397 0.0 L 388.66397 0.0 Q 388.66397 25.91093 414.5749 25.91093 L 466.39676 25.91093 L 440.4858 51.82186 L 414.5749 77.73279 L 466.39676 77.73279 Q 518.2186 77.73279 595.9514 103.64372 Q 673.6842 129.55466 699.59515 155.46558 Q 699.59515 181.37651 725.50604 207.28745 Q 777.32794 233.19838 751.417 259.1093 Q 725.50604 285.02023 751.417 285.02023 Q 777.32794 310.93115 803.23883 336.8421 Q 803.23883 388.66397 829.1498 388.66397 Q 855.0607 388.66397 829.1498 440.4858 Q 829.1498 492.30768 803.23883 544.1295 L 803.23883 595.9514 L 777.32794 595.9514 Q 777.32794 595.9514 777.32794 621.8623 L 777.32794 621.8623 L 777.32794 647.77325 Q 777.32794 647.77325 725.50604 699.59515 Q 725.50604 751.417 647.77325 777.32794 Q 570.04047 803.23883 570.04047 855.0607 L 570.04047 880.9716 L 544.1295 880.9716 Q 518.2186 855.0607 466.39676 855.0607 L 440.4858 855.0607 L 414.5749 855.0607 Q 414.5749 855.0607 388.66397 855.0607 Q 362.75302 855.0607 336.8421 751.417 Q 310.93115 673.6842 207.28745 647.77325 Q 103.64372 647.77325 103.64372 621.8623 Q 103.64372 595.9514 51.82186 570.04047 L 0.0 544.1295 L 0.0 544.1295 L 0.0 544.1295 L 0.0 518.2186 L 0.0 492.30768 L 0.0 492.30768 L 0.0 466.39676 L 0.0 466.39676 L 0.0 466.39676 L 0.0 440.4858 L 0.0 440.4858 L 0.0 440.4858 L 0.0 440.4858 L 0.0 414.5749 L 0.0 414.5749 L 51.82186 362.75302 Q 77.73279 336.8421 155.46558 310.93115 Q 207.28745 285.02023 207.28745 233.19838 Q 207.28745 181.37651 259.1093 155.46558 Q 310.93115 129.55466 336.8421 77.73279 Q 362.75302 25.91093 362.75302 0.0 z" svg:height="8.809716mm" draw:style-name="style-856" svg:viewBox="0.0 0.0 829.1498 880.9716" svg:width="8.291498mm" svg:x="196.92307mm" svg:y="111.15789mm"/>
          <draw:path svg:d="M 1399.1903 25.91093 L 1399.1903 25.91093 L 1425.1012 51.82186 Q 1476.9231 51.82186 1425.1012 103.64372 Q 1373.2793 155.46558 1399.1903 207.28745 Q 1425.1012 233.19838 1451.0121 259.1093 Q 1476.9231 259.1093 1502.834 285.02023 L 1502.834 310.93115 L 1476.9231 310.93115 Q 1451.0121 310.93115 1425.1012 310.93115 Q 1373.2793 310.93115 1373.2793 336.8421 Q 1347.3684 362.75302 1373.2793 362.75302 Q 1399.1903 362.75302 1373.2793 414.5749 Q 1373.2793 440.4858 1295.5465 466.39676 Q 1217.8137 492.30768 1217.8137 518.2186 Q 1217.8137 570.04047 1191.9028 570.04047 Q 1165.9918 570.04047 1165.9918 621.8623 Q 1140.0809 647.77325 1114.17 647.77325 Q 1062.3481 647.77325 1062.3481 673.6842 Q 1062.3481 699.59515 984.61536 699.59515 Q 906.88257 673.6842 906.88257 673.6842 Q 906.88257 647.77325 880.9716 621.8623 L 855.0607 621.8623 L 829.1498 673.6842 Q 803.23883 751.417 803.23883 777.32794 Q 803.23883 829.1498 725.50604 829.1498 Q 647.77325 829.1498 621.8623 880.9716 Q 621.8623 906.88257 595.9514 906.88257 L 544.1295 906.88257 L 544.1295 906.88257 L 518.2186 880.9716 L 518.2186 880.9716 L 492.30768 880.9716 L 492.30768 880.9716 Q 492.30768 880.9716 492.30768 829.1498 Q 518.2186 803.23883 440.4858 777.32794 L 336.8421 777.32794 L 336.8421 751.417 Q 336.8421 725.50604 336.8421 673.6842 L 336.8421 647.77325 L 336.8421 647.77325 L 336.8421 621.8623 L 336.8421 621.8623 L 336.8421 621.8623 L 310.93115 621.8623 L 310.93115 621.8623 L 310.93115 595.9514 L 336.8421 595.9514 L 336.8421 595.9514 L 336.8421 570.04047 L 310.93115 570.04047 Q 285.02023 570.04047 285.02023 544.1295 Q 285.02023 518.2186 181.37651 518.2186 L 77.73279 518.2186 L 25.91093 492.30768 L 0.0 466.39676 L 25.91093 466.39676 L 51.82186 466.39676 L 51.82186 440.4858 L 25.91093 440.4858 L 25.91093 440.4858 L 25.91093 414.5749 L 77.73279 414.5749 L 103.64372 414.5749 L 103.64372 388.66397 L 103.64372 362.75302 L 77.73279 362.75302 L 25.91093 362.75302 L 25.91093 336.8421 L 25.91093 336.8421 L 0.0 310.93115 L 0.0 259.1093 L 25.91093 259.1093 L 51.82186 259.1093 L 51.82186 259.1093 L 77.73279 259.1093 L 77.73279 259.1093 L 77.73279 259.1093 L 181.37651 233.19838 Q 285.02023 207.28745 310.93115 207.28745 Q 336.8421 181.37651 336.8421 155.46558 Q 336.8421 103.64372 440.4858 129.55466 Q 570.04047 155.46558 647.77325 103.64372 Q 699.59515 103.64372 647.77325 51.82186 Q 621.8623 51.82186 803.23883 0.0 Q 984.61536 0.0 1191.9028 0.0 Q 1399.1903 0.0 1399.1903 25.91093 z" svg:height="9.068826mm" draw:style-name="style-857" svg:viewBox="0.0 0.0 1502.834 906.88257" svg:width="15.028339mm" svg:x="169.19838mm" svg:y="308.85828mm"/>
          <draw:path svg:d="M 440.4858 25.91093 L 466.39676 3.6379788E-12 L 466.39676 25.91093 L 466.39676 51.82186 L 673.6842 77.73279 Q 880.9716 77.73279 932.7935 103.64372 Q 1010.5263 129.55466 1062.3481 155.46558 Q 1165.9918 181.37651 1165.9918 233.19838 Q 1165.9918 285.02023 1243.7246 285.02023 Q 1321.4574 285.02023 1347.3684 310.93115 Q 1373.2793 336.8421 1580.5668 388.66397 Q 1761.9432 440.4858 1736.0323 466.39676 Q 1736.0323 492.30768 1761.9432 492.30768 Q 1787.8542 492.30768 1761.9432 544.1295 Q 1736.0323 621.8623 1787.8542 621.8623 Q 1813.7651 647.77325 1839.676 647.77325 L 1865.587 647.77325 L 1865.587 673.6842 L 1891.4979 673.6842 L 1891.4979 699.59515 L 1891.4979 725.50604 L 1917.4088 725.50604 L 1917.4088 725.50604 L 1917.4088 725.50604 L 1943.3198 725.50604 L 1943.3198 751.417 L 1943.3198 751.417 L 1917.4088 751.417 L 1891.4979 751.417 L 1891.4979 751.417 L 1865.587 751.417 L 1865.587 751.417 L 1839.676 751.417 L 1839.676 725.50604 L 1839.676 699.59515 L 1813.7651 699.59515 L 1813.7651 699.59515 L 1813.7651 673.6842 L 1787.8542 673.6842 L 1787.8542 673.6842 L 1787.8542 699.59515 L 1787.8542 699.59515 L 1787.8542 699.59515 L 1736.0323 725.50604 Q 1736.0323 751.417 1606.4777 777.32794 Q 1502.834 803.23883 1476.9231 803.23883 Q 1451.0121 803.23883 1373.2793 803.23883 Q 1295.5465 855.0607 1295.5465 855.0607 Q 1295.5465 906.88257 1165.9918 906.88257 Q 1062.3481 932.7935 1010.5263 958.7044 Q 984.61536 958.7044 958.7044 984.61536 Q 932.7935 1010.5263 880.9716 1062.3481 Q 829.1498 1114.17 751.417 1114.17 Q 673.6842 1114.17 673.6842 1165.9918 Q 673.6842 1191.9028 570.04047 1191.9028 Q 440.4858 1191.9028 440.4858 1217.8137 Q 440.4858 1243.7246 414.5749 1243.7246 L 388.66397 1243.7246 L 388.66397 1217.8137 L 388.66397 1191.9028 L 362.75302 1191.9028 L 362.75302 1165.9918 L 362.75302 1165.9918 Q 388.66397 1165.9918 362.75302 1140.0809 L 362.75302 1114.17 L 336.8421 1114.17 L 310.93115 1114.17 L 285.02023 1114.17 Q 233.19838 1114.17 181.37651 1088.259 L 155.46558 1062.3481 L 155.46558 1010.5263 L 129.55466 984.61536 L 129.55466 958.7044 Q 129.55466 906.88257 103.64372 880.9716 Q 103.64372 855.0607 77.73279 855.0607 Q 51.82186 855.0607 77.73279 803.23883 Q 129.55466 777.32794 51.82186 777.32794 Q 0.0 777.32794 0.0 751.417 Q -25.91093 725.50604 25.91093 699.59515 Q 51.82186 699.59515 25.91093 647.77325 Q 25.91093 570.04047 51.82186 544.1295 Q 77.73279 544.1295 155.46558 544.1295 Q 233.19838 544.1295 259.1093 492.30768 Q 285.02023 414.5749 336.8421 388.66397 Q 362.75302 362.75302 362.75302 336.8421 Q 362.75302 310.93115 336.8421 310.93115 Q 285.02023 310.93115 285.02023 285.02023 Q 285.02023 259.1093 336.8421 259.1093 Q 362.75302 233.19838 310.93115 181.37651 L 259.1093 129.55466 L 259.1093 129.55466 L 285.02023 129.55466 L 285.02023 129.55466 L 285.02023 129.55466 L 285.02023 103.64372 L 285.02023 103.64372 L 310.93115 103.64372 Q 310.93115 77.73279 362.75302 77.73279 Q 388.66397 51.82186 440.4858 25.91093 z" svg:height="12.437246mm" draw:style-name="style-858" svg:viewBox="0.0 0.0 1943.3198 1243.7246" svg:width="19.433197mm" svg:x="27.724695mm" svg:y="208.583mm"/>
          <draw:path svg:d="M 906.88257 51.82186 L 958.7044 51.82186 L 958.7044 51.82186 L 958.7044 51.82186 L 984.61536 77.73279 L 984.61536 103.64372 L 958.7044 103.64372 L 932.7935 103.64372 L 1010.5263 129.55466 Q 1062.3481 155.46558 1062.3481 181.37651 Q 1062.3481 207.28745 1140.0809 233.19838 Q 1217.8137 259.1093 1217.8137 259.1093 L 1217.8137 259.1093 L 1217.8137 259.1093 Q 1217.8137 259.1093 1243.7246 285.02023 Q 1269.6356 310.93115 1191.9028 336.8421 L 1140.0809 362.75302 L 1140.0809 336.8421 L 1114.17 336.8421 L 1114.17 362.75302 L 1114.17 414.5749 L 1140.0809 414.5749 L 1165.9918 414.5749 L 1165.9918 440.4858 L 1165.9918 440.4858 L 1140.0809 440.4858 L 1140.0809 466.39676 L 1140.0809 466.39676 L 1140.0809 466.39676 L 1114.17 466.39676 Q 1062.3481 466.39676 958.7044 492.30768 Q 855.0607 518.2186 855.0607 544.1295 Q 855.0607 570.04047 855.0607 570.04047 Q 829.1498 570.04047 803.23883 621.8623 Q 777.32794 647.77325 751.417 621.8623 Q 699.59515 621.8623 699.59515 725.50604 L 673.6842 855.0607 L 647.77325 855.0607 Q 647.77325 829.1498 621.8623 829.1498 Q 595.9514 829.1498 595.9514 855.0607 Q 595.9514 880.9716 570.04047 855.0607 Q 570.04047 829.1498 466.39676 829.1498 Q 362.75302 829.1498 336.8421 777.32794 Q 285.02023 725.50604 207.28745 725.50604 L 129.55466 699.59515 L 129.55466 699.59515 Q 129.55466 673.6842 155.46558 595.9514 Q 181.37651 518.2186 155.46558 492.30768 Q 129.55466 466.39676 77.73279 492.30768 L 0.0 518.2186 L 0.0 492.30768 L 25.91093 492.30768 L 25.91093 492.30768 L 25.91093 466.39676 L 25.91093 466.39676 L 25.91093 466.39676 L 51.82186 466.39676 L 51.82186 466.39676 L 51.82186 440.4858 L 77.73279 440.4858 L 77.73279 440.4858 L 77.73279 414.5749 L 77.73279 414.5749 L 77.73279 414.5749 L 103.64372 414.5749 L 103.64372 414.5749 L 129.55466 362.75302 Q 181.37651 362.75302 181.37651 336.8421 L 207.28745 336.8421 L 233.19838 336.8421 Q 259.1093 310.93115 336.8421 259.1093 Q 388.66397 207.28745 362.75302 181.37651 Q 336.8421 155.46558 388.66397 103.64372 L 414.5749 77.73279 L 466.39676 103.64372 Q 518.2186 103.64372 544.1295 51.82186 Q 595.9514 -1.8189894E-12 699.59515 -1.8189894E-12 Q 829.1498 -1.8189894E-12 855.0607 25.91093 Q 855.0607 51.82186 906.88257 51.82186 z" svg:height="8.550607mm" draw:style-name="style-859" svg:viewBox="0.0 0.0 1243.7246 855.0607" svg:width="12.437246mm" svg:x="169.7166mm" svg:y="143.54655mm"/>
          <draw:path svg:d="M 725.50604 1.8189894E-12 L 725.50604 1.8189894E-12 L 725.50604 414.5749 L 725.50604 855.0607 L 699.59515 855.0607 Q 673.6842 880.9716 673.6842 880.9716 Q 647.77325 880.9716 544.1295 880.9716 Q 440.4858 829.1498 518.2186 777.32794 Q 570.04047 699.59515 466.39676 699.59515 Q 362.75302 699.59515 362.75302 621.8623 Q 362.75302 570.04047 362.75302 492.30768 Q 336.8421 440.4858 285.02023 466.39676 Q 233.19838 466.39676 155.46558 466.39676 L 77.73279 466.39676 L 51.82186 466.39676 L 0.0 466.39676 L 0.0 492.30768 L 0.0 492.30768 L 0.0 492.30768 L 0.0 492.30768 L 0.0 466.39676 L 0.0 414.5749 L 0.0 414.5749 L 0.0 414.5749 L 0.0 388.66397 L 0.0 388.66397 L 25.91093 388.66397 L 25.91093 362.75302 L 25.91093 362.75302 L 51.82186 362.75302 L 51.82186 362.75302 L 51.82186 362.75302 L 77.73279 336.8421 Q 103.64372 336.8421 129.55466 259.1093 Q 155.46558 181.37651 207.28745 155.46558 Q 259.1093 155.46558 259.1093 129.55466 Q 259.1093 103.64372 207.28745 103.64372 Q 181.37651 103.64372 207.28745 77.73279 L 207.28745 51.82186 L 259.1093 77.73279 Q 310.93115 103.64372 310.93115 77.73279 Q 336.8421 51.82186 518.2186 25.91093 Q 699.59515 1.8189894E-12 725.50604 1.8189894E-12 z" svg:height="8.809716mm" draw:style-name="style-860" svg:viewBox="0.0 0.0 725.50604 880.9716" svg:width="7.2550607mm" svg:x="202.62347mm" svg:y="152.35628mm"/>
          <draw:path svg:d="M 77.73279 0.0 L 103.64372 0.0 L 129.55466 0.0 Q 155.46558 0.0 129.55466 51.82186 Q 77.73279 77.73279 51.82186 103.64372 L 25.91093 103.64372 L 25.91093 103.64372 Q 0.0 77.73279 0.0 77.73279 L 0.0 77.73279 L 0.0 77.73279 Q 25.91093 77.73279 25.91093 25.91093 Q 25.91093 0.0 77.73279 0.0 z" svg:height="1.0364373mm" draw:style-name="style-861" svg:viewBox="0.0 0.0 129.55466 103.64372" svg:width="1.2955465mm" svg:x="96.64777mm" svg:y="207.54655mm"/>
          <draw:path svg:d="M 336.8421 103.64372 L 414.5749 103.64372 L 440.4858 129.55466 L 440.4858 129.55466 L 440.4858 129.55466 L 440.4858 155.46558 L 440.4858 155.46558 L 440.4858 155.46558 L 414.5749 155.46558 L 414.5749 181.37651 L 336.8421 181.37651 L 285.02023 155.46558 L 129.55466 129.55466 Q -25.91093 103.64372 0.0 51.82186 Q 25.91093 25.91093 25.91093 0.0 Q 51.82186 0.0 155.46558 51.82186 Q 259.1093 103.64372 336.8421 103.64372 z" svg:height="1.8137652mm" draw:style-name="style-862" svg:viewBox="0.0 0.0 440.4858 181.37651" svg:width="4.404858mm" svg:x="84.728745mm" svg:y="119.708496mm"/>
          <draw:path svg:d="M 25.91093 0.0 L 51.82186 0.0 L 233.19838 77.73279 Q 440.4858 155.46558 466.39676 129.55466 Q 492.30768 103.64372 492.30768 51.82186 L 492.30768 25.91093 L 492.30768 25.91093 L 518.2186 25.91093 L 492.30768 103.64372 Q 492.30768 155.46558 466.39676 181.37651 Q 440.4858 181.37651 388.66397 233.19838 Q 336.8421 310.93115 233.19838 310.93115 L 155.46558 310.93115 L 129.55466 310.93115 L 129.55466 310.93115 L 129.55466 285.02023 L 129.55466 285.02023 L 103.64372 285.02023 L 103.64372 259.1093 L 103.64372 259.1093 L 77.73279 259.1093 L 77.73279 207.28745 L 77.73279 181.37651 L 51.82186 207.28745 L 51.82186 207.28745 L 51.82186 207.28745 Q 25.91093 207.28745 25.91093 181.37651 L 25.91093 155.46558 L 25.91093 103.64372 Q 25.91093 77.73279 0.0 51.82186 Q 0.0 0.0 25.91093 0.0 z" svg:height="3.1093116mm" draw:style-name="style-863" svg:viewBox="0.0 0.0 518.2186 310.93115" svg:width="5.182186mm" svg:x="80.06477mm" svg:y="216.61537mm"/>
          <draw:path svg:d="M 880.9716 0.0 L 932.7935 0.0 L 932.7935 0.0 L 932.7935 25.91093 L 932.7935 25.91093 Q 958.7044 25.91093 958.7044 0.0 L 958.7044 0.0 L 984.61536 25.91093 Q 984.61536 25.91093 984.61536 51.82186 Q 958.7044 77.73279 1140.0809 77.73279 Q 1321.4574 77.73279 1347.3684 103.64372 Q 1399.1903 129.55466 1373.2793 129.55466 Q 1373.2793 129.55466 1451.0121 155.46558 L 1528.7449 155.46558 L 1528.7449 155.46558 L 1528.7449 181.37651 L 1528.7449 181.37651 L 1554.6559 181.37651 L 1554.6559 181.37651 L 1554.6559 181.37651 L 1554.6559 207.28745 L 1554.6559 207.28745 L 1528.7449 233.19838 L 1528.7449 259.1093 L 1554.6559 259.1093 L 1606.4777 259.1093 L 1606.4777 285.02023 L 1606.4777 310.93115 L 1632.3887 310.93115 L 1658.2996 336.8421 L 1684.2104 336.8421 L 1710.1215 336.8421 L 1710.1215 362.75302 L 1710.1215 388.66397 L 1684.2104 388.66397 L 1684.2104 388.66397 L 1658.2996 414.5749 L 1632.3887 414.5749 L 1425.1012 414.5749 Q 1217.8137 414.5749 1217.8137 440.4858 Q 1243.7246 466.39676 1140.0809 518.2186 Q 1062.3481 570.04047 1062.3481 544.1295 Q 1062.3481 492.30768 984.61536 518.2186 L 932.7935 544.1295 L 906.88257 544.1295 Q 880.9716 544.1295 777.32794 518.2186 Q 673.6842 492.30768 518.2186 518.2186 L 336.8421 544.1295 L 336.8421 570.04047 L 310.93115 595.9514 L 310.93115 595.9514 L 310.93115 595.9514 L 310.93115 570.04047 Q 310.93115 544.1295 285.02023 544.1295 Q 259.1093 544.1295 259.1093 570.04047 Q 259.1093 595.9514 233.19838 595.9514 L 207.28745 595.9514 L 207.28745 544.1295 L 207.28745 518.2186 L 181.37651 518.2186 L 181.37651 492.30768 L 181.37651 492.30768 L 155.46558 492.30768 L 155.46558 466.39676 L 155.46558 440.4858 L 129.55466 440.4858 L 129.55466 440.4858 L 129.55466 414.5749 L 103.64372 414.5749 L 103.64372 414.5749 L 103.64372 414.5749 L 103.64372 414.5749 L 77.73279 388.66397 L 51.82186 388.66397 L 0.0 388.66397 L 51.82186 362.75302 L 129.55466 336.8421 L 207.28745 336.8421 Q 259.1093 336.8421 336.8421 336.8421 Q 414.5749 336.8421 414.5749 310.93115 Q 440.4858 285.02023 492.30768 259.1093 Q 518.2186 233.19838 544.1295 207.28745 Q 544.1295 181.37651 570.04047 181.37651 Q 621.8623 181.37651 621.8623 155.46558 Q 621.8623 129.55466 699.59515 103.64372 Q 777.32794 77.73279 777.32794 51.82186 Q 777.32794 25.91093 803.23883 25.91093 Q 829.1498 25.91093 880.9716 0.0 z" svg:height="5.959514mm" draw:style-name="style-864" svg:viewBox="0.0 0.0 1710.1215 595.9514" svg:width="17.101213mm" svg:x="145.10121mm" svg:y="229.82996mm"/>
          <draw:path svg:d="M 233.19838 25.91093 L 259.1093 9.094947E-13 L 259.1093 77.73279 Q 259.1093 155.46558 285.02023 181.37651 L 285.02023 207.28745 L 285.02023 233.19838 Q 310.93115 259.1093 310.93115 285.02023 Q 310.93115 336.8421 285.02023 362.75302 Q 259.1093 388.66397 233.19838 362.75302 Q 207.28745 336.8421 181.37651 362.75302 L 155.46558 388.66397 L 155.46558 388.66397 Q 155.46558 388.66397 103.64372 440.4858 L 51.82186 466.39676 L 51.82186 466.39676 Q 25.91093 492.30768 25.91093 492.30768 L 25.91093 492.30768 L 0.0 492.30768 Q 0.0 492.30768 0.0 466.39676 Q 0.0 466.39676 51.82186 362.75302 Q 103.64372 259.1093 51.82186 259.1093 Q 25.91093 233.19838 103.64372 233.19838 L 207.28745 233.19838 L 207.28745 181.37651 L 207.28745 129.55466 L 207.28745 77.73279 L 207.28745 51.82186 L 233.19838 25.91093 z" svg:height="4.9230766mm" draw:style-name="style-865" svg:viewBox="0.0 0.0 310.93115 492.30768" svg:width="3.1093116mm" svg:x="100.53441mm" svg:y="72.809715mm"/>
          <draw:path svg:d="M 155.46558 51.82186 L 155.46558 0.0 L 1476.9231 0.0 L 2824.2915 0.0 L 2876.1133 25.91093 Q 2927.935 51.82186 2927.935 77.73279 Q 2953.8462 103.64372 2927.935 129.55466 Q 2902.0242 129.55466 2902.0242 181.37651 Q 2902.0242 207.28745 2953.8462 259.1093 Q 2979.757 285.02023 3031.5789 310.93115 Q 3083.4006 362.75302 3083.4006 388.66397 Q 3083.4006 414.5749 3057.4897 414.5749 Q 3031.5789 414.5749 3057.4897 440.4858 Q 3083.4006 440.4858 3083.4006 466.39676 Q 3109.3118 518.2186 3083.4006 518.2186 Q 3057.4897 518.2186 3083.4006 544.1295 Q 3083.4006 570.04047 3083.4006 570.04047 Q 3083.4006 570.04047 3135.2227 595.9514 L 3187.0444 621.8623 L 3238.8662 621.8623 L 3264.7773 621.8623 L 3264.7773 647.77325 L 3264.7773 673.6842 L 3238.8662 673.6842 Q 3187.0444 673.6842 3135.2227 647.77325 L 3109.3118 647.77325 L 3109.3118 673.6842 L 3135.2227 699.59515 L 3135.2227 699.59515 L 3135.2227 725.50604 L 3161.1335 725.50604 L 3187.0444 725.50604 L 3238.8662 751.417 Q 3290.6882 751.417 3342.51 777.32794 Q 3368.421 777.32794 3394.3318 855.0607 Q 3394.3318 932.7935 3420.243 932.7935 Q 3446.1538 932.7935 3446.1538 958.7044 Q 3446.1538 984.61536 3420.243 984.61536 Q 3394.3318 984.61536 3446.1538 1010.5263 Q 3472.0647 1036.4373 3549.7974 1036.4373 L 3627.5303 1036.4373 L 3627.5303 1062.3481 L 3653.4412 1062.3481 L 3653.4412 1062.3481 L 3653.4412 1088.259 L 3653.4412 1088.259 L 3653.4412 1088.259 L 3679.352 1088.259 L 3679.352 1088.259 L 3731.174 1114.17 L 3782.9958 1140.0809 L 3757.085 1140.0809 L 3731.174 1140.0809 L 3601.6194 1165.9918 L 3472.0647 1191.9028 L 3472.0647 1191.9028 Q 3497.9756 1191.9028 3497.9756 1217.8137 Q 3497.9756 1243.7246 3523.8865 1243.7246 Q 3549.7974 1269.6356 3497.9756 1321.4574 L 3420.243 1347.3684 L 3497.9756 1373.2793 L 3601.6194 1399.1903 L 3601.6194 1399.1903 L 3601.6194 1399.1903 L 3575.7085 1399.1903 Q 3575.7085 1399.1903 3549.7974 1425.1012 L 3497.9756 1451.0121 L 3523.8865 1451.0121 Q 3523.8865 1451.0121 3497.9756 1476.9231 L 3472.0647 1502.834 L 3549.7974 1502.834 Q 3627.5303 1502.834 3601.6194 1528.7449 Q 3601.6194 1554.6559 3653.4412 1580.5668 L 3705.2632 1580.5668 L 3705.2632 1606.4777 L 3705.2632 1632.3887 L 3679.352 1632.3887 L 3653.4412 1632.3887 L 3653.4412 1658.2996 Q 3653.4412 1684.2104 3601.6194 1684.2104 L 3549.7974 1710.1215 L 3575.7085 1710.1215 Q 3601.6194 1710.1215 3601.6194 1736.0323 Q 3627.5303 1761.9432 3601.6194 1787.8542 Q 3575.7085 1787.8542 3575.7085 1813.7651 Q 3575.7085 1839.676 3601.6194 1839.676 L 3653.4412 1865.587 L 3653.4412 1865.587 L 3653.4412 1865.587 L 3653.4412 1865.587 L 3653.4412 1891.4979 L 3653.4412 1891.4979 L 3653.4412 1917.4088 L 3653.4412 1917.4088 L 3653.4412 1917.4088 L 3627.5303 1917.4088 L 3627.5303 1917.4088 L 3601.6194 1943.3198 L 3575.7085 1943.3198 L 3575.7085 1969.2307 L 3549.7974 1995.1416 L 3549.7974 1995.1416 L 3549.7974 1995.1416 L 3549.7974 1995.1416 L 3549.7974 1995.1416 L 3523.8865 1969.2307 Q 3523.8865 1943.3198 3446.1538 1917.4088 Q 3394.3318 1917.4088 3187.0444 1917.4088 L 2979.757 1943.3198 L 2979.757 1969.2307 L 2979.757 2021.0526 L 2953.8462 2021.0526 L 2953.8462 2021.0526 L 2927.935 1995.1416 L 2902.0242 1995.1416 L 2902.0242 2021.0526 Q 2902.0242 2046.9635 2979.757 2046.9635 L 3031.5789 2072.8745 L 2927.935 2072.8745 Q 2824.2915 2072.8745 2772.4695 2072.8745 Q 2746.5586 2072.8745 2720.6477 2098.7854 Q 2720.6477 2124.6963 2539.2712 2176.518 Q 2357.8948 2202.4292 2357.8948 2228.34 Q 2357.8948 2254.251 2228.34 2254.251 Q 2098.7854 2280.1619 1891.4979 2280.1619 Q 1710.1215 2306.0728 1710.1215 2331.9836 Q 1710.1215 2357.8948 1684.2104 2357.8948 Q 1658.2996 2357.8948 1632.3887 2331.9836 L 1632.3887 2280.1619 L 1606.4777 2280.1619 L 1606.4777 2280.1619 L 1606.4777 2280.1619 Q 1580.5668 2280.1619 1580.5668 2254.251 L 1580.5668 2228.34 L 1606.4777 2228.34 L 1606.4777 2228.34 L 1528.7449 2202.4292 Q 1451.0121 2176.518 1425.1012 2176.518 Q 1373.2793 2176.518 1373.2793 2150.6072 Q 1373.2793 2124.6963 1425.1012 2124.6963 Q 1451.0121 2124.6963 1321.4574 2098.7854 Q 1165.9918 2072.8745 1114.17 2021.0526 Q 1062.3481 1969.2307 958.7044 1943.3198 Q 880.9716 1917.4088 829.1498 1891.4979 Q 803.23883 1865.587 803.23883 1813.7651 Q 803.23883 1761.9432 621.8623 1684.2104 L 466.39676 1606.4777 L 466.39676 1606.4777 L 440.4858 1606.4777 L 440.4858 1606.4777 L 440.4858 1606.4777 L 440.4858 1580.5668 L 440.4858 1554.6559 L 466.39676 1528.7449 L 492.30768 1502.834 L 492.30768 1502.834 L 492.30768 1476.9231 L 466.39676 1476.9231 L 466.39676 1451.0121 L 518.2186 1451.0121 Q 595.9514 1425.1012 570.04047 1399.1903 L 570.04047 1347.3684 L 621.8623 1347.3684 L 673.6842 1347.3684 L 647.77325 1321.4574 L 621.8623 1295.5465 L 621.8623 1295.5465 L 595.9514 1295.5465 L 595.9514 1295.5465 L 595.9514 1295.5465 L 647.77325 1269.6356 L 673.6842 1243.7246 L 647.77325 1243.7246 L 621.8623 1243.7246 L 595.9514 1243.7246 Q 570.04047 1243.7246 440.4858 1217.8137 L 336.8421 1191.9028 L 336.8421 1191.9028 Q 336.8421 1191.9028 285.02023 1165.9918 L 233.19838 1165.9918 L 233.19838 1114.17 Q 233.19838 1062.3481 233.19838 984.61536 Q 233.19838 932.7935 285.02023 932.7935 Q 310.93115 932.7935 285.02023 906.88257 Q 233.19838 906.88257 181.37651 855.0607 Q 155.46558 829.1498 181.37651 803.23883 Q 181.37651 777.32794 155.46558 751.417 Q 129.55466 725.50604 129.55466 699.59515 Q 181.37651 673.6842 129.55466 621.8623 Q 77.73279 544.1295 77.73279 518.2186 Q 51.82186 518.2186 51.82186 466.39676 Q 77.73279 440.4858 103.64372 414.5749 Q 155.46558 414.5749 103.64372 362.75302 Q 25.91093 336.8421 51.82186 310.93115 Q 77.73279 310.93115 51.82186 285.02023 L 25.91093 285.02023 L 25.91093 259.1093 L 25.91093 207.28745 L 0.0 207.28745 L 0.0 207.28745 L 25.91093 181.37651 Q 77.73279 181.37651 77.73279 207.28745 Q 103.64372 259.1093 129.55466 259.1093 L 155.46558 259.1093 L 155.46558 233.19838 L 129.55466 233.19838 L 129.55466 233.19838 L 129.55466 207.28745 L 155.46558 207.28745 L 181.37651 207.28745 L 181.37651 181.37651 Q 181.37651 155.46558 181.37651 129.55466 Q 155.46558 103.64372 155.46558 51.82186 z M 440.4858 1165.9918 Q 388.66397 1140.0809 440.4858 1140.0809 Q 518.2186 1140.0809 518.2186 1165.9918 Q 518.2186 1191.9028 440.4858 1165.9918 z" svg:height="23.578947mm" draw:style-name="style-866" svg:viewBox="0.0 0.0 3782.9958 2357.8948" svg:width="37.82996mm" svg:x="54.153843mm" svg:y="0.0mm"/>
          <draw:path svg:d="M 129.55466 25.91093 L 129.55466 25.91093 L 129.55466 25.91093 Q 129.55466 51.82186 129.55466 51.82186 L 155.46558 51.82186 L 155.46558 51.82186 L 181.37651 51.82186 L 181.37651 51.82186 L 181.37651 51.82186 L 181.37651 77.73279 L 181.37651 77.73279 L 207.28745 103.64372 L 207.28745 103.64372 L 207.28745 103.64372 Q 181.37651 129.55466 207.28745 155.46558 L 207.28745 181.37651 L 181.37651 181.37651 Q 155.46558 181.37651 233.19838 310.93115 Q 310.93115 414.5749 259.1093 414.5749 Q 233.19838 388.66397 207.28745 414.5749 Q 207.28745 440.4858 259.1093 466.39676 Q 285.02023 492.30768 310.93115 518.2186 L 310.93115 544.1295 L 285.02023 544.1295 L 259.1093 544.1295 L 259.1093 518.2186 L 259.1093 492.30768 L 233.19838 492.30768 Q 207.28745 466.39676 181.37651 466.39676 L 129.55466 466.39676 L 129.55466 466.39676 L 129.55466 466.39676 L 103.64372 466.39676 L 103.64372 466.39676 L 103.64372 492.30768 L 77.73279 492.30768 L 77.73279 570.04047 L 77.73279 621.8623 L 77.73279 621.8623 L 77.73279 621.8623 L 51.82186 570.04047 L 25.91093 492.30768 L 25.91093 310.93115 Q 25.91093 155.46558 1.8189894E-12 103.64372 L 1.8189894E-12 25.91093 L 1.8189894E-12 25.91093 L 25.91093 25.91093 L 25.91093 0.0 Q 51.82186 0.0 77.73279 0.0 Q 103.64372 0.0 129.55466 25.91093 z" svg:height="6.218623mm" draw:style-name="style-867" svg:viewBox="0.0 0.0 310.93115 621.8623" svg:width="3.1093116mm" svg:x="99.75708mm" svg:y="178.2672mm"/>
          <draw:path svg:d="M 803.23883 129.55466 L 855.0607 129.55466 L 855.0607 155.46558 Q 855.0607 207.28745 777.32794 207.28745 Q 699.59515 207.28745 647.77325 233.19838 Q 570.04047 285.02023 570.04047 310.93115 L 544.1295 336.8421 L 544.1295 336.8421 L 544.1295 310.93115 L 492.30768 310.93115 L 466.39676 310.93115 L 466.39676 336.8421 L 466.39676 336.8421 L 466.39676 336.8421 Q 440.4858 336.8421 440.4858 362.75302 Q 414.5749 362.75302 336.8421 388.66397 Q 233.19838 388.66397 233.19838 362.75302 Q 233.19838 336.8421 181.37651 336.8421 L 129.55466 336.8421 L 129.55466 310.93115 L 129.55466 285.02023 L 103.64372 285.02023 L 77.73279 259.1093 L 77.73279 259.1093 L 77.73279 259.1093 L 51.82186 259.1093 L 51.82186 259.1093 L 25.91093 259.1093 L 25.91093 259.1093 L 25.91093 259.1093 L 25.91093 259.1093 L 0.0 259.1093 L 0.0 259.1093 L 0.0 233.19838 L 0.0 233.19838 L 25.91093 233.19838 L 77.73279 207.28745 L 77.73279 207.28745 L 77.73279 207.28745 L 103.64372 207.28745 L 103.64372 207.28745 L 77.73279 181.37651 L 51.82186 155.46558 L 129.55466 155.46558 Q 181.37651 103.64372 181.37651 103.64372 L 181.37651 103.64372 L 233.19838 103.64372 L 285.02023 103.64372 L 285.02023 51.82186 Q 310.93115 0.0 336.8421 0.0 Q 362.75302 0.0 388.66397 25.91093 L 388.66397 25.91093 L 388.66397 25.91093 L 414.5749 25.91093 L 440.4858 25.91093 L 440.4858 0.0 L 440.4858 0.0 L 440.4858 0.0 L 570.04047 0.0 Q 699.59515 0.0 725.50604 51.82186 Q 725.50604 77.73279 751.417 103.64372 Q 751.417 103.64372 751.417 103.64372 Q 751.417 103.64372 803.23883 129.55466 z" svg:height="3.8866396mm" draw:style-name="style-868" svg:viewBox="0.0 0.0 855.0607 388.66397" svg:width="8.550607mm" svg:x="139.1417mm" svg:y="147.6923mm"/>
          <draw:path svg:d="M 958.7044 0.0 L 1010.5263 0.0 L 1010.5263 25.91093 Q 1010.5263 51.82186 1062.3481 51.82186 Q 1088.259 51.82186 1062.3481 77.73279 Q 1036.4373 77.73279 1036.4373 129.55466 Q 1010.5263 181.37651 1010.5263 207.28745 L 1010.5263 259.1093 L 1062.3481 233.19838 Q 1088.259 207.28745 1114.17 233.19838 Q 1165.9918 259.1093 1140.0809 285.02023 Q 1140.0809 310.93115 1165.9918 336.8421 Q 1191.9028 362.75302 1191.9028 362.75302 L 1191.9028 362.75302 L 1165.9918 362.75302 Q 1165.9918 362.75302 1140.0809 388.66397 L 1114.17 414.5749 L 1062.3481 414.5749 L 1010.5263 414.5749 L 1010.5263 440.4858 L 1010.5263 466.39676 L 984.61536 466.39676 L 984.61536 466.39676 L 958.7044 492.30768 L 932.7935 518.2186 L 958.7044 518.2186 L 984.61536 518.2186 L 984.61536 544.1295 L 984.61536 570.04047 L 984.61536 570.04047 Q 958.7044 570.04047 958.7044 595.9514 Q 958.7044 621.8623 751.417 673.6842 Q 570.04047 699.59515 570.04047 725.50604 Q 570.04047 751.417 492.30768 751.417 L 440.4858 777.32794 L 414.5749 777.32794 L 388.66397 777.32794 L 388.66397 803.23883 L 388.66397 803.23883 L 388.66397 829.1498 L 388.66397 855.0607 L 388.66397 880.9716 L 388.66397 906.88257 L 362.75302 906.88257 L 362.75302 906.88257 L 362.75302 880.9716 L 336.8421 880.9716 L 336.8421 880.9716 L 336.8421 880.9716 L 336.8421 906.88257 L 336.8421 906.88257 L 310.93115 906.88257 L 285.02023 880.9716 L 285.02023 880.9716 L 285.02023 880.9716 L 259.1093 855.0607 Q 233.19838 829.1498 207.28745 803.23883 Q 155.46558 777.32794 181.37651 751.417 Q 181.37651 699.59515 129.55466 699.59515 Q 77.73279 725.50604 103.64372 647.77325 Q 129.55466 595.9514 155.46558 595.9514 Q 181.37651 570.04047 129.55466 570.04047 Q 51.82186 570.04047 25.91093 518.2186 L 25.91093 466.39676 L 0.0 466.39676 L 0.0 466.39676 L 0.0 466.39676 L 0.0 466.39676 L 25.91093 466.39676 L 51.82186 466.39676 L 77.73279 440.4858 Q 129.55466 440.4858 103.64372 414.5749 Q 103.64372 414.5749 181.37651 362.75302 Q 259.1093 336.8421 259.1093 310.93115 Q 259.1093 285.02023 310.93115 285.02023 Q 362.75302 285.02023 362.75302 259.1093 Q 362.75302 233.19838 492.30768 207.28745 Q 621.8623 207.28745 621.8623 181.37651 Q 621.8623 155.46558 673.6842 155.46558 Q 699.59515 155.46558 725.50604 155.46558 Q 725.50604 155.46558 751.417 129.55466 L 751.417 129.55466 L 751.417 155.46558 Q 751.417 155.46558 777.32794 155.46558 L 777.32794 129.55466 L 777.32794 103.64372 L 777.32794 103.64372 L 855.0607 103.64372 Q 906.88257 103.64372 906.88257 77.73279 Q 932.7935 51.82186 932.7935 51.82186 Q 932.7935 0.0 958.7044 0.0 z" svg:height="9.068826mm" draw:style-name="style-869" svg:viewBox="0.0 0.0 1191.9028 906.88257" svg:width="11.919028mm" svg:x="188.89069mm" svg:y="45.603237mm"/>
          <draw:path svg:d="M 0.0 0.0 L 0.0 0.0 L 51.82186 0.0 Q 77.73279 0.0 155.46558 0.0 L 233.19838 0.0 L 259.1093 0.0 L 285.02023 0.0 L 285.02023 51.82186 L 259.1093 77.73279 L 259.1093 77.73279 L 259.1093 103.64372 L 181.37651 103.64372 L 103.64372 103.64372 L 103.64372 77.73279 L 103.64372 77.73279 L 77.73279 77.73279 Q 77.73279 51.82186 51.82186 51.82186 L 0.0 25.91093 L 0.0 0.0 z" svg:height="1.0364373mm" draw:style-name="style-870" svg:viewBox="0.0 0.0 285.02023 103.64372" svg:width="2.8502023mm" svg:x="109.344124mm" svg:y="21.246964mm"/>
          <draw:path svg:d="M 181.37651 25.91093 L 181.37651 25.91093 L 181.37651 103.64372 Q 181.37651 181.37651 129.55466 181.37651 L 77.73279 181.37651 L 77.73279 181.37651 L 51.82186 155.46558 L 51.82186 155.46558 L 51.82186 155.46558 L 51.82186 129.55466 Q 51.82186 129.55466 25.91093 129.55466 L 25.91093 129.55466 L 25.91093 129.55466 Q 9.094947E-13 103.64372 9.094947E-13 77.73279 L 9.094947E-13 51.82186 L 77.73279 25.91093 Q 155.46558 -25.91093 155.46558 0.0 Q 155.46558 25.91093 181.37651 25.91093 z" svg:height="1.8137652mm" draw:style-name="style-871" svg:viewBox="0.0 0.0 181.37651 181.37651" svg:width="1.8137652mm" svg:x="77.73279mm" svg:y="183.7085mm"/>
          <draw:path svg:d="M 310.93115 77.73279 L 362.75302 0.0 L 362.75302 25.91093 L 362.75302 25.91093 L 414.5749 103.64372 Q 440.4858 181.37651 492.30768 233.19838 Q 570.04047 285.02023 570.04047 285.02023 L 570.04047 310.93115 L 518.2186 310.93115 Q 466.39676 285.02023 414.5749 285.02023 L 362.75302 285.02023 L 362.75302 310.93115 L 362.75302 336.8421 L 310.93115 310.93115 Q 285.02023 285.02023 259.1093 336.8421 Q 207.28745 362.75302 207.28745 388.66397 L 207.28745 414.5749 L 207.28745 414.5749 Q 181.37651 388.66397 129.55466 388.66397 L 77.73279 388.66397 L 51.82186 388.66397 L 0.0 388.66397 L 0.0 362.75302 L 0.0 362.75302 L 0.0 336.8421 L 0.0 336.8421 L 0.0 336.8421 L 0.0 310.93115 L 25.91093 310.93115 L 25.91093 310.93115 L 25.91093 310.93115 L 25.91093 285.02023 L 51.82186 285.02023 L 103.64372 285.02023 L 155.46558 285.02023 Q 207.28745 285.02023 233.19838 233.19838 Q 259.1093 181.37651 310.93115 77.73279 z M 51.82186 310.93115 Q 51.82186 310.93115 77.73279 310.93115 Q 77.73279 336.8421 51.82186 336.8421 Q 51.82186 336.8421 51.82186 310.93115 z" svg:height="4.145749mm" draw:style-name="style-872" svg:viewBox="0.0 0.0 570.04047 414.5749" svg:width="5.7004046mm" svg:x="78.769226mm" svg:y="194.5911mm"/>
          <draw:path svg:d="M 777.32794 -1.8189894E-12 L 777.32794 -1.8189894E-12 L 777.32794 -1.8189894E-12 L 803.23883 -1.8189894E-12 L 803.23883 25.91093 L 777.32794 77.73279 L 777.32794 103.64372 L 777.32794 129.55466 L 803.23883 129.55466 L 803.23883 129.55466 L 880.9716 155.46558 Q 932.7935 181.37651 932.7935 207.28745 Q 932.7935 233.19838 984.61536 207.28745 Q 1036.4373 181.37651 1036.4373 207.28745 Q 1036.4373 233.19838 1062.3481 259.1093 Q 1088.259 285.02023 1062.3481 310.93115 Q 1062.3481 336.8421 1088.259 336.8421 L 1114.17 336.8421 L 1114.17 336.8421 Q 1114.17 336.8421 1088.259 362.75302 Q 1062.3481 362.75302 1062.3481 388.66397 Q 1062.3481 414.5749 880.9716 440.4858 Q 699.59515 492.30768 699.59515 518.2186 Q 673.6842 544.1295 647.77325 518.2186 L 595.9514 492.30768 L 595.9514 518.2186 L 595.9514 518.2186 L 570.04047 518.2186 Q 570.04047 544.1295 570.04047 544.1295 L 595.9514 544.1295 L 621.8623 544.1295 Q 647.77325 544.1295 647.77325 570.04047 L 647.77325 570.04047 L 621.8623 570.04047 Q 595.9514 595.9514 492.30768 621.8623 L 388.66397 673.6842 L 388.66397 673.6842 Q 388.66397 647.77325 285.02023 647.77325 L 181.37651 595.9514 L 155.46558 595.9514 L 129.55466 595.9514 L 129.55466 621.8623 L 103.64372 621.8623 L 103.64372 621.8623 L 103.64372 621.8623 L 103.64372 595.9514 L 103.64372 570.04047 L 77.73279 570.04047 L 77.73279 544.1295 L 77.73279 544.1295 L 51.82186 544.1295 L 51.82186 544.1295 L 51.82186 544.1295 L 51.82186 518.2186 L 51.82186 518.2186 L 25.91093 518.2186 L 25.91093 544.1295 L 25.91093 544.1295 L 0.0 544.1295 L 0.0 518.2186 L 0.0 492.30768 L 25.91093 492.30768 L 25.91093 492.30768 L 103.64372 466.39676 Q 155.46558 440.4858 181.37651 414.5749 Q 181.37651 388.66397 233.19838 362.75302 Q 285.02023 336.8421 285.02023 310.93115 Q 285.02023 285.02023 259.1093 285.02023 Q 207.28745 259.1093 233.19838 233.19838 Q 233.19838 207.28745 310.93115 207.28745 Q 362.75302 207.28745 362.75302 129.55466 Q 362.75302 77.73279 414.5749 51.82186 Q 440.4858 51.82186 440.4858 77.73279 Q 440.4858 103.64372 518.2186 103.64372 Q 570.04047 77.73279 647.77325 51.82186 Q 725.50604 25.91093 725.50604 51.82186 Q 725.50604 77.73279 751.417 25.91093 Q 777.32794 -1.8189894E-12 777.32794 -1.8189894E-12 z M 984.61536 362.75302 Q 984.61536 362.75302 1010.5263 362.75302 Q 1036.4373 336.8421 1010.5263 336.8421 Q 984.61536 336.8421 984.61536 362.75302 z M 492.30768 570.04047 Q 492.30768 544.1295 492.30768 544.1295 Q 518.2186 544.1295 518.2186 544.1295 Q 518.2186 570.04047 492.30768 570.04047 z" svg:height="6.736842mm" draw:style-name="style-873" svg:viewBox="0.0 0.0 1114.17 673.6842" svg:width="11.1417mm" svg:x="161.6842mm" svg:y="156.2429mm"/>
          <draw:path svg:d="M 803.23883 129.55466 L 829.1498 129.55466 L 829.1498 155.46558 Q 803.23883 155.46558 803.23883 207.28745 Q 803.23883 233.19838 751.417 233.19838 Q 699.59515 259.1093 647.77325 310.93115 Q 570.04047 414.5749 466.39676 414.5749 L 362.75302 440.4858 L 362.75302 414.5749 Q 336.8421 414.5749 336.8421 362.75302 Q 336.8421 336.8421 259.1093 285.02023 L 181.37651 259.1093 L 129.55466 233.19838 L 103.64372 207.28745 L 103.64372 207.28745 L 77.73279 207.28745 L 77.73279 207.28745 L 77.73279 207.28745 L 51.82186 181.37651 L 25.91093 155.46558 L 25.91093 155.46558 L 25.91093 155.46558 L 0.0 155.46558 L 0.0 155.46558 L 0.0 129.55466 L 0.0 129.55466 L 0.0 129.55466 L 0.0 103.64372 L 25.91093 103.64372 L 77.73279 103.64372 L 129.55466 77.73279 L 181.37651 51.82186 L 310.93115 25.91093 Q 440.4858 -9.094947E-13 544.1295 -9.094947E-13 Q 621.8623 -9.094947E-13 673.6842 51.82186 Q 751.417 77.73279 751.417 103.64372 Q 751.417 103.64372 803.23883 129.55466 z" svg:height="4.404858mm" draw:style-name="style-874" svg:viewBox="0.0 0.0 829.1498 440.4858" svg:width="8.291498mm" svg:x="95.611336mm" svg:y="60.631577mm"/>
          <draw:path svg:d="M 129.55466 -3.6379788E-12 L 129.55466 -3.6379788E-12 L 181.37651 25.91093 Q 207.28745 51.82186 285.02023 25.91093 Q 336.8421 -3.6379788E-12 362.75302 -3.6379788E-12 L 388.66397 -3.6379788E-12 L 362.75302 103.64372 Q 336.8421 233.19838 362.75302 233.19838 L 362.75302 233.19838 L 336.8421 259.1093 Q 285.02023 285.02023 285.02023 336.8421 Q 259.1093 362.75302 259.1093 388.66397 L 233.19838 388.66397 L 233.19838 362.75302 L 233.19838 310.93115 L 207.28745 310.93115 L 207.28745 310.93115 L 207.28745 336.8421 L 181.37651 336.8421 L 155.46558 414.5749 Q 129.55466 466.39676 103.64372 466.39676 L 77.73279 466.39676 L 77.73279 414.5749 L 77.73279 362.75302 L 51.82186 362.75302 L 51.82186 362.75302 L 51.82186 336.8421 L 25.91093 310.93115 L 25.91093 259.1093 L 25.91093 207.28745 L 25.91093 155.46558 L 25.91093 129.55466 L 0.0 129.55466 L 0.0 129.55466 L 0.0 103.64372 Q 25.91093 77.73279 25.91093 77.73279 Q 25.91093 103.64372 25.91093 51.82186 L 51.82186 25.91093 L 77.73279 -3.6379788E-12 Q 129.55466 -3.6379788E-12 129.55466 -3.6379788E-12 z" svg:height="4.6639676mm" draw:style-name="style-875" svg:viewBox="0.0 0.0 388.66397 466.39676" svg:width="3.8866396mm" svg:x="114.267204mm" svg:y="195.88663mm"/>
          <draw:path svg:d="M 958.7044 0.0 L 984.61536 0.0 L 984.61536 0.0 L 958.7044 25.91093 L 958.7044 25.91093 L 958.7044 51.82186 L 1036.4373 77.73279 Q 1114.17 103.64372 1088.259 103.64372 Q 1088.259 103.64372 1114.17 129.55466 L 1140.0809 129.55466 L 1114.17 181.37651 Q 1114.17 207.28745 1114.17 233.19838 L 1114.17 233.19838 L 1088.259 233.19838 Q 1062.3481 207.28745 1010.5263 207.28745 Q 932.7935 207.28745 932.7935 233.19838 Q 958.7044 259.1093 829.1498 310.93115 L 699.59515 362.75302 L 647.77325 362.75302 Q 621.8623 362.75302 492.30768 362.75302 L 388.66397 362.75302 L 388.66397 362.75302 L 388.66397 362.75302 L 414.5749 362.75302 L 414.5749 362.75302 L 492.30768 336.8421 L 595.9514 310.93115 L 440.4858 310.93115 Q 259.1093 310.93115 233.19838 285.02023 Q 207.28745 285.02023 207.28745 310.93115 Q 207.28745 336.8421 155.46558 310.93115 L 103.64372 310.93115 L 103.64372 285.02023 L 103.64372 259.1093 L 77.73279 259.1093 L 51.82186 259.1093 L 51.82186 233.19838 L 77.73279 207.28745 L 77.73279 207.28745 L 77.73279 181.37651 L 51.82186 155.46558 L 51.82186 129.55466 L 25.91093 129.55466 L 1.8189894E-12 129.55466 L 1.8189894E-12 103.64372 L 1.8189894E-12 77.73279 L 25.91093 77.73279 Q 51.82186 77.73279 51.82186 51.82186 L 51.82186 25.91093 L 259.1093 25.91093 Q 440.4858 25.91093 673.6842 25.91093 Q 906.88257 25.91093 906.88257 25.91093 Q 906.88257 0.0 958.7044 0.0 z" svg:height="3.6275303mm" draw:style-name="style-876" svg:viewBox="0.0 0.0 1140.0809 362.75302" svg:width="11.400809mm" svg:x="122.5587mm" svg:y="52.8583mm"/>
          <draw:path svg:d="M 77.73279 0.0 L 77.73279 0.0 L 1969.2307 0.0 L 3834.8176 0.0 L 3834.8176 0.0 Q 3834.8176 0.0 3886.6396 25.91093 Q 3912.5505 51.82186 3886.6396 51.82186 Q 3860.7288 51.82186 3886.6396 77.73279 Q 3886.6396 103.64372 3860.7288 207.28745 Q 3834.8176 310.93115 3757.085 310.93115 Q 3679.352 310.93115 3627.5303 388.66397 L 3601.6194 440.4858 L 3601.6194 440.4858 Q 3575.7085 440.4858 3575.7085 414.5749 L 3575.7085 388.66397 L 3523.8865 388.66397 Q 3497.9756 388.66397 3497.9756 414.5749 Q 3497.9756 440.4858 3368.421 414.5749 Q 3212.9553 388.66397 3212.9553 362.75302 Q 3212.9553 336.8421 3161.1335 336.8421 Q 3135.2227 362.75302 3031.5789 362.75302 Q 2953.8462 388.66397 2902.0242 440.4858 Q 2876.1133 492.30768 2798.3806 492.30768 Q 2694.7368 466.39676 2642.9148 518.2186 L 2591.093 570.04047 L 2617.004 570.04047 L 2642.9148 570.04047 L 2591.093 570.04047 L 2513.3604 570.04047 L 2513.3604 570.04047 L 2513.3604 570.04047 L 2513.3604 544.1295 Q 2513.3604 518.2186 2539.2712 518.2186 Q 2591.093 492.30768 2591.093 492.30768 L 2591.093 466.39676 L 2565.1821 466.39676 Q 2539.2712 466.39676 2306.0728 518.2186 Q 2072.8745 570.04047 2072.8745 544.1295 Q 2046.9635 518.2186 2021.0526 518.2186 Q 1995.1416 518.2186 2021.0526 492.30768 Q 2046.9635 466.39676 1995.1416 466.39676 L 1943.3198 440.4858 L 1943.3198 466.39676 Q 1917.4088 492.30768 1917.4088 518.2186 Q 1865.587 570.04047 1813.7651 595.9514 L 1761.9432 621.8623 L 1736.0323 647.77325 L 1710.1215 673.6842 L 1684.2104 673.6842 L 1658.2996 673.6842 L 1658.2996 673.6842 L 1632.3887 673.6842 L 1632.3887 673.6842 Q 1632.3887 673.6842 1606.4777 673.6842 L 1554.6559 673.6842 L 1554.6559 673.6842 L 1554.6559 673.6842 L 1528.7449 673.6842 L 1528.7449 673.6842 L 1399.1903 699.59515 Q 1295.5465 725.50604 1243.7246 751.417 Q 1165.9918 777.32794 1165.9918 803.23883 Q 1165.9918 829.1498 1140.0809 829.1498 Q 1114.17 829.1498 1088.259 855.0607 Q 1088.259 880.9716 829.1498 880.9716 Q 570.04047 906.88257 570.04047 880.9716 Q 570.04047 829.1498 518.2186 829.1498 Q 492.30768 829.1498 492.30768 803.23883 Q 466.39676 777.32794 414.5749 777.32794 Q 336.8421 777.32794 310.93115 725.50604 Q 310.93115 673.6842 259.1093 647.77325 L 233.19838 621.8623 L 207.28745 621.8623 Q 207.28745 621.8623 233.19838 595.9514 Q 259.1093 595.9514 259.1093 570.04047 Q 259.1093 544.1295 207.28745 544.1295 Q 129.55466 518.2186 103.64372 492.30768 L 103.64372 466.39676 L 129.55466 440.4858 Q 155.46558 414.5749 129.55466 362.75302 Q 129.55466 336.8421 155.46558 336.8421 L 207.28745 310.93115 L 207.28745 310.93115 L 207.28745 310.93115 L 233.19838 310.93115 L 233.19838 310.93115 L 103.64372 285.02023 L 1.8189894E-12 259.1093 L 25.91093 259.1093 L 51.82186 259.1093 L 51.82186 233.19838 L 51.82186 233.19838 L 103.64372 207.28745 Q 155.46558 155.46558 129.55466 103.64372 Q 129.55466 51.82186 155.46558 51.82186 Q 181.37651 51.82186 129.55466 25.91093 Q 77.73279 0.0 77.73279 0.0 z" svg:height="8.809716mm" draw:style-name="style-877" svg:viewBox="0.0 0.0 3886.6396 880.9716" svg:width="38.866394mm" svg:x="130.5911mm" svg:y="0.0mm"/>
          <draw:path svg:d="M 129.55466 0.0 L 207.28745 25.91093 L 207.28745 51.82186 Q 233.19838 77.73279 207.28745 77.73279 L 207.28745 103.64372 L 207.28745 103.64372 L 181.37651 103.64372 L 181.37651 103.64372 L 181.37651 103.64372 L 181.37651 129.55466 L 181.37651 129.55466 L 155.46558 155.46558 L 155.46558 155.46558 L 155.46558 155.46558 L 129.55466 155.46558 L 129.55466 155.46558 L 129.55466 181.37651 L 129.55466 181.37651 Q 129.55466 181.37651 103.64372 207.28745 L 103.64372 207.28745 L 77.73279 207.28745 L 77.73279 207.28745 L 25.91093 207.28745 L 1.8189894E-12 207.28745 L 1.8189894E-12 181.37651 Q 25.91093 155.46558 25.91093 77.73279 Q 77.73279 0.0 129.55466 0.0 z" svg:height="2.0728745mm" draw:style-name="style-878" svg:viewBox="0.0 0.0 207.28745 207.28745" svg:width="2.0728745mm" svg:x="83.17409mm" svg:y="208.32388mm"/>
          <draw:path svg:d="M 129.55466 0.0 L 233.19838 0.0 L 233.19838 0.0 Q 233.19838 25.91093 233.19838 25.91093 L 259.1093 25.91093 L 259.1093 25.91093 Q 259.1093 25.91093 285.02023 51.82186 L 285.02023 51.82186 L 285.02023 77.73279 Q 285.02023 77.73279 207.28745 103.64372 L 155.46558 129.55466 L 129.55466 129.55466 Q 77.73279 129.55466 51.82186 103.64372 L 25.91093 103.64372 L 25.91093 77.73279 Q 25.91093 77.73279 1.8189894E-12 77.73279 L 1.8189894E-12 77.73279 L 25.91093 51.82186 Q 25.91093 25.91093 129.55466 0.0 z" svg:height="1.2955465mm" draw:style-name="style-879" svg:viewBox="0.0 0.0 285.02023 129.55466" svg:width="2.8502023mm" svg:x="103.90283mm" svg:y="81.10121mm"/>
          <draw:path svg:d="M 233.19838 0.0 L 233.19838 0.0 L 259.1093 0.0 L 259.1093 0.0 L 285.02023 51.82186 Q 285.02023 103.64372 233.19838 155.46558 Q 155.46558 207.28745 259.1093 207.28745 Q 362.75302 155.46558 388.66397 155.46558 Q 440.4858 155.46558 544.1295 103.64372 Q 621.8623 103.64372 621.8623 77.73279 L 621.8623 77.73279 L 621.8623 77.73279 L 647.77325 77.73279 L 647.77325 103.64372 L 647.77325 155.46558 L 647.77325 155.46558 Q 647.77325 155.46558 595.9514 155.46558 Q 570.04047 181.37651 544.1295 259.1093 Q 544.1295 336.8421 388.66397 336.8421 Q 233.19838 310.93115 129.55466 285.02023 L 51.82186 233.19838 L 51.82186 207.28745 Q 25.91093 207.28745 25.91093 207.28745 L 25.91093 181.37651 L 0.0 181.37651 L 0.0 155.46558 L 51.82186 155.46558 Q 103.64372 155.46558 103.64372 129.55466 L 103.64372 129.55466 L 129.55466 129.55466 L 129.55466 103.64372 L 129.55466 103.64372 L 129.55466 103.64372 L 155.46558 103.64372 L 155.46558 103.64372 L 155.46558 77.73279 L 181.37651 77.73279 L 181.37651 77.73279 L 181.37651 51.82186 L 181.37651 51.82186 L 181.37651 51.82186 L 207.28745 51.82186 L 207.28745 51.82186 L 207.28745 25.91093 L 233.19838 25.91093 L 233.19838 25.91093 L 233.19838 0.0 L 233.19838 0.0 z" svg:height="3.368421mm" draw:style-name="style-880" svg:viewBox="0.0 0.0 647.77325 336.8421" svg:width="6.4777327mm" svg:x="108.048584mm" svg:y="196.40485mm"/>
          <draw:path svg:d="M 906.88257 77.73279 L 906.88257 77.73279 L 880.9716 77.73279 Q 829.1498 77.73279 829.1498 103.64372 Q 829.1498 129.55466 855.0607 129.55466 Q 880.9716 155.46558 855.0607 207.28745 Q 829.1498 233.19838 777.32794 233.19838 Q 751.417 207.28745 725.50604 285.02023 Q 725.50604 336.8421 777.32794 362.75302 Q 829.1498 388.66397 803.23883 388.66397 Q 777.32794 388.66397 803.23883 414.5749 L 829.1498 440.4858 L 829.1498 440.4858 L 829.1498 440.4858 L 803.23883 492.30768 L 777.32794 518.2186 L 777.32794 492.30768 Q 777.32794 466.39676 673.6842 492.30768 L 595.9514 492.30768 L 595.9514 518.2186 L 570.04047 518.2186 L 570.04047 518.2186 L 570.04047 544.1295 L 570.04047 544.1295 L 570.04047 544.1295 L 570.04047 544.1295 L 570.04047 570.04047 L 570.04047 570.04047 L 570.04047 595.9514 L 570.04047 595.9514 L 570.04047 595.9514 L 518.2186 595.9514 Q 492.30768 595.9514 388.66397 621.8623 Q 285.02023 647.77325 285.02023 621.8623 Q 285.02023 595.9514 259.1093 595.9514 Q 233.19838 595.9514 233.19838 647.77325 Q 207.28745 673.6842 181.37651 699.59515 Q 155.46558 699.59515 155.46558 673.6842 Q 155.46558 647.77325 103.64372 647.77325 L 51.82186 621.8623 L 51.82186 647.77325 L 51.82186 673.6842 L 25.91093 673.6842 L 25.91093 673.6842 L 25.91093 673.6842 L 0.0 673.6842 L 0.0 647.77325 L 0.0 621.8623 L 0.0 595.9514 L 0.0 570.04047 L 0.0 544.1295 L 0.0 544.1295 L 0.0 544.1295 L 0.0 544.1295 L 25.91093 518.2186 L 51.82186 492.30768 L 51.82186 492.30768 L 51.82186 492.30768 L 25.91093 492.30768 L 25.91093 492.30768 L 155.46558 440.4858 Q 285.02023 414.5749 310.93115 388.66397 Q 310.93115 336.8421 362.75302 336.8421 Q 388.66397 336.8421 362.75302 310.93115 Q 336.8421 310.93115 336.8421 285.02023 Q 336.8421 259.1093 362.75302 233.19838 Q 362.75302 233.19838 362.75302 233.19838 Q 362.75302 233.19838 362.75302 207.28745 L 362.75302 207.28745 L 362.75302 207.28745 Q 362.75302 181.37651 414.5749 181.37651 Q 440.4858 155.46558 440.4858 129.55466 L 440.4858 103.64372 L 440.4858 77.73279 L 440.4858 77.73279 L 466.39676 51.82186 Q 466.39676 25.91093 621.8623 0.0 Q 751.417 -25.91093 751.417 0.0 Q 751.417 25.91093 725.50604 25.91093 Q 725.50604 51.82186 803.23883 51.82186 Q 906.88257 77.73279 906.88257 77.73279 z" svg:height="6.995951mm" draw:style-name="style-881" svg:viewBox="0.0 0.0 906.88257 699.59515" svg:width="9.068826mm" svg:x="179.82185mm" svg:y="164.01619mm"/>
          <draw:path svg:d="M 751.417 25.91093 L 751.417 0.0 L 777.32794 0.0 L 803.23883 0.0 L 880.9716 0.0 Q 932.7935 25.91093 958.7044 51.82186 Q 958.7044 77.73279 932.7935 103.64372 Q 932.7935 103.64372 932.7935 129.55466 Q 932.7935 155.46558 958.7044 155.46558 L 958.7044 181.37651 L 958.7044 181.37651 Q 932.7935 181.37651 932.7935 259.1093 L 932.7935 310.93115 L 958.7044 310.93115 L 984.61536 310.93115 L 984.61536 336.8421 L 984.61536 336.8421 L 1010.5263 362.75302 L 1010.5263 362.75302 L 1010.5263 362.75302 Q 1010.5263 362.75302 932.7935 466.39676 Q 829.1498 518.2186 673.6842 544.1295 L 544.1295 570.04047 L 544.1295 544.1295 L 518.2186 544.1295 L 518.2186 544.1295 L 518.2186 570.04047 L 518.2186 570.04047 L 492.30768 570.04047 L 466.39676 570.04047 Q 466.39676 570.04047 466.39676 544.1295 Q 492.30768 518.2186 414.5749 518.2186 L 362.75302 466.39676 L 362.75302 466.39676 L 362.75302 466.39676 L 362.75302 466.39676 Q 362.75302 440.4858 336.8421 414.5749 Q 310.93115 414.5749 388.66397 388.66397 L 440.4858 362.75302 L 440.4858 362.75302 L 414.5749 362.75302 L 414.5749 362.75302 L 414.5749 362.75302 L 362.75302 336.8421 Q 336.8421 310.93115 259.1093 310.93115 Q 207.28745 310.93115 207.28745 259.1093 Q 207.28745 233.19838 155.46558 233.19838 L 129.55466 207.28745 L 129.55466 207.28745 L 103.64372 207.28745 L 103.64372 207.28745 L 103.64372 207.28745 L 51.82186 181.37651 L 25.91093 155.46558 L 25.91093 155.46558 L 1.8189894E-12 155.46558 L 1.8189894E-12 155.46558 L 1.8189894E-12 155.46558 L 51.82186 155.46558 L 77.73279 155.46558 L 103.64372 155.46558 L 129.55466 155.46558 L 155.46558 155.46558 L 207.28745 155.46558 L 259.1093 129.55466 Q 285.02023 103.64372 285.02023 103.64372 L 285.02023 103.64372 L 414.5749 103.64372 Q 518.2186 103.64372 570.04047 129.55466 L 647.77325 155.46558 L 673.6842 155.46558 L 673.6842 155.46558 L 673.6842 129.55466 L 673.6842 129.55466 L 699.59515 129.55466 L 699.59515 155.46558 L 725.50604 155.46558 L 725.50604 155.46558 L 725.50604 129.55466 L 725.50604 129.55466 L 751.417 103.64372 L 777.32794 51.82186 L 777.32794 51.82186 L 777.32794 51.82186 L 777.32794 25.91093 L 777.32794 25.91093 L 751.417 25.91093 z" svg:height="5.7004046mm" draw:style-name="style-882" svg:viewBox="0.0 0.0 1010.5263 570.04047" svg:width="10.105263mm" svg:x="133.18219mm" svg:y="186.04048mm"/>
          <draw:path svg:d="M 3627.5303 3.6379788E-12 L 3627.5303 3.6379788E-12 L 3627.5303 932.7935 L 3627.5303 1891.4979 L 1813.7651 1891.4979 L 25.91093 1891.4979 L 25.91093 1865.587 L 0.0 1865.587 L 0.0 1865.587 L 0.0 1865.587 L 0.0 1839.676 Q 0.0 1839.676 51.82186 1813.7651 Q 77.73279 1813.7651 77.73279 1787.8542 Q 51.82186 1761.9432 77.73279 1710.1215 L 103.64372 1684.2104 L 155.46558 1684.2104 Q 181.37651 1684.2104 181.37651 1658.2996 Q 207.28745 1606.4777 285.02023 1606.4777 Q 362.75302 1606.4777 362.75302 1554.6559 Q 362.75302 1528.7449 388.66397 1451.0121 L 414.5749 1399.1903 L 440.4858 1399.1903 Q 466.39676 1425.1012 466.39676 1451.0121 Q 466.39676 1451.0121 544.1295 1476.9231 Q 621.8623 1476.9231 621.8623 1425.1012 Q 647.77325 1373.2793 673.6842 1373.2793 Q 725.50604 1373.2793 725.50604 1347.3684 Q 725.50604 1295.5465 829.1498 1243.7246 Q 932.7935 1217.8137 932.7935 1191.9028 Q 958.7044 1140.0809 932.7935 1140.0809 Q 906.88257 1140.0809 932.7935 1114.17 Q 932.7935 1088.259 984.61536 1088.259 Q 1010.5263 1088.259 1036.4373 1088.259 L 1062.3481 1088.259 L 1062.3481 1062.3481 Q 1036.4373 1036.4373 1010.5263 1036.4373 Q 984.61536 1010.5263 958.7044 984.61536 Q 932.7935 932.7935 984.61536 880.9716 Q 1036.4373 829.1498 984.61536 829.1498 L 958.7044 803.23883 L 984.61536 803.23883 Q 984.61536 777.32794 1036.4373 777.32794 L 1088.259 777.32794 L 1088.259 751.417 L 1088.259 751.417 L 1114.17 725.50604 Q 1140.0809 673.6842 1140.0809 673.6842 L 1140.0809 673.6842 L 1140.0809 647.77325 Q 1140.0809 647.77325 1165.9918 621.8623 L 1191.9028 621.8623 L 1191.9028 647.77325 Q 1191.9028 673.6842 1217.8137 673.6842 L 1217.8137 673.6842 L 1243.7246 673.6842 Q 1295.5465 673.6842 1321.4574 621.8623 Q 1373.2793 595.9514 1373.2793 621.8623 Q 1373.2793 673.6842 1399.1903 673.6842 Q 1425.1012 673.6842 1425.1012 621.8623 Q 1425.1012 570.04047 1606.4777 595.9514 Q 1813.7651 621.8623 1813.7651 673.6842 Q 1813.7651 725.50604 1865.587 699.59515 Q 1917.4088 673.6842 2072.8745 621.8623 Q 2176.518 570.04047 2228.34 518.2186 Q 2280.1619 492.30768 2306.0728 466.39676 Q 2306.0728 414.5749 2331.9836 414.5749 Q 2357.8948 414.5749 2357.8948 440.4858 Q 2357.8948 466.39676 2383.8057 466.39676 Q 2435.6274 466.39676 2435.6274 440.4858 Q 2435.6274 414.5749 2642.9148 362.75302 Q 2850.2024 336.8421 2850.2024 285.02023 Q 2850.2024 233.19838 2876.1133 233.19838 Q 2902.0242 233.19838 2902.0242 181.37651 L 2902.0242 129.55466 L 2927.935 129.55466 L 2927.935 103.64372 L 2979.757 129.55466 Q 3005.668 129.55466 3031.5789 155.46558 Q 3057.4897 155.46558 3109.3118 181.37651 Q 3187.0444 181.37651 3212.9553 207.28745 Q 3212.9553 207.28745 3264.7773 207.28745 Q 3316.599 181.37651 3342.51 207.28745 Q 3342.51 233.19838 3368.421 233.19838 Q 3394.3318 233.19838 3394.3318 207.28745 Q 3394.3318 181.37651 3420.243 155.46558 Q 3472.0647 155.46558 3446.1538 129.55466 Q 3420.243 129.55466 3420.243 103.64372 Q 3420.243 77.73279 3497.9756 77.73279 Q 3575.7085 77.73279 3601.6194 51.82186 Q 3627.5303 3.6379788E-12 3627.5303 3.6379788E-12 z" svg:height="18.91498mm" draw:style-name="style-883" svg:viewBox="0.0 0.0 3627.5303 1891.4979" svg:width="36.275303mm" svg:x="173.60324mm" svg:y="301.08502mm"/>
          <draw:path svg:d="M 1295.5465 0.0 L 1347.3684 0.0 L 1347.3684 0.0 Q 1347.3684 25.91093 1347.3684 51.82186 Q 1347.3684 51.82186 1347.3684 103.64372 Q 1373.2793 155.46558 1347.3684 155.46558 Q 1321.4574 155.46558 1321.4574 207.28745 Q 1321.4574 233.19838 1295.5465 233.19838 Q 1269.6356 259.1093 1243.7246 310.93115 L 1243.7246 362.75302 L 1217.8137 362.75302 L 1217.8137 362.75302 L 1217.8137 388.66397 L 1243.7246 388.66397 L 1243.7246 388.66397 L 1243.7246 414.5749 L 1347.3684 414.5749 Q 1451.0121 466.39676 1476.9231 466.39676 L 1502.834 466.39676 L 1502.834 492.30768 L 1502.834 492.30768 L 1476.9231 570.04047 Q 1451.0121 621.8623 1399.1903 647.77325 Q 1373.2793 647.77325 1373.2793 673.6842 Q 1373.2793 725.50604 1425.1012 751.417 Q 1502.834 777.32794 1476.9231 829.1498 L 1476.9231 855.0607 L 1451.0121 855.0607 L 1425.1012 880.9716 L 1425.1012 880.9716 L 1425.1012 880.9716 L 1399.1903 880.9716 Q 1399.1903 880.9716 1347.3684 880.9716 Q 1269.6356 880.9716 1269.6356 906.88257 Q 1243.7246 932.7935 1165.9918 984.61536 L 1062.3481 1036.4373 L 1088.259 1036.4373 Q 1114.17 1036.4373 1114.17 1062.3481 Q 1140.0809 1088.259 1062.3481 1114.17 L 984.61536 1140.0809 L 984.61536 1165.9918 L 984.61536 1165.9918 L 958.7044 1165.9918 Q 932.7935 1191.9028 906.88257 1217.8137 Q 880.9716 1243.7246 673.6842 1243.7246 L 440.4858 1243.7246 L 440.4858 1243.7246 Q 440.4858 1243.7246 362.75302 1217.8137 L 259.1093 1191.9028 L 233.19838 1217.8137 L 207.28745 1217.8137 L 207.28745 1191.9028 L 207.28745 1165.9918 L 233.19838 1140.0809 L 233.19838 1140.0809 L 233.19838 1062.3481 Q 233.19838 984.61536 259.1093 984.61536 L 310.93115 984.61536 L 259.1093 958.7044 Q 233.19838 958.7044 233.19838 932.7935 Q 233.19838 906.88257 259.1093 932.7935 L 310.93115 932.7935 L 310.93115 880.9716 Q 310.93115 855.0607 233.19838 829.1498 Q 155.46558 777.32794 155.46558 777.32794 Q 129.55466 751.417 155.46558 751.417 Q 181.37651 751.417 155.46558 725.50604 Q 155.46558 673.6842 129.55466 673.6842 L 103.64372 647.77325 L 103.64372 647.77325 L 103.64372 621.8623 L 77.73279 621.8623 L 51.82186 621.8623 L 25.91093 595.9514 L 0.0 570.04047 L 0.0 570.04047 L 0.0 570.04047 L 25.91093 570.04047 L 25.91093 544.1295 L 25.91093 544.1295 Q 51.82186 544.1295 51.82186 518.2186 L 51.82186 518.2186 L 51.82186 492.30768 L 51.82186 466.39676 L 77.73279 466.39676 Q 103.64372 466.39676 103.64372 440.4858 L 103.64372 440.4858 L 77.73279 414.5749 L 77.73279 388.66397 L 259.1093 362.75302 Q 466.39676 310.93115 466.39676 310.93115 L 466.39676 310.93115 L 492.30768 310.93115 L 492.30768 285.02023 L 673.6842 259.1093 Q 855.0607 259.1093 855.0607 207.28745 Q 855.0607 207.28745 984.61536 155.46558 Q 1114.17 103.64372 1191.9028 77.73279 Q 1295.5465 51.82186 1243.7246 51.82186 Q 1217.8137 0.0 1295.5465 0.0 z" svg:height="12.437246mm" draw:style-name="style-884" svg:viewBox="0.0 0.0 1502.834 1243.7246" svg:width="15.028339mm" svg:x="178.2672mm" svg:y="55.44939mm"/>
          <draw:path svg:d="M 388.66397 -1.8189894E-12 L 388.66397 25.91093 L 414.5749 103.64372 Q 440.4858 181.37651 388.66397 259.1093 Q 336.8421 336.8421 336.8421 336.8421 L 336.8421 336.8421 L 336.8421 336.8421 Q 336.8421 336.8421 233.19838 336.8421 Q 129.55466 310.93115 77.73279 285.02023 L 0.0 259.1093 L 77.73279 259.1093 Q 129.55466 259.1093 155.46558 155.46558 L 181.37651 25.91093 L 181.37651 -1.8189894E-12 Q 181.37651 -1.8189894E-12 285.02023 -1.8189894E-12 Q 388.66397 -1.8189894E-12 388.66397 -1.8189894E-12 z" svg:height="3.368421mm" draw:style-name="style-885" svg:viewBox="0.0 0.0 414.5749 336.8421" svg:width="4.145749mm" svg:x="58.817814mm" svg:y="95.870445mm"/>
          <draw:path svg:d="M 1.8189894E-12 77.73279 L 1.8189894E-12 0.0 L 25.91093 0.0 Q 51.82186 0.0 51.82186 25.91093 L 51.82186 51.82186 L 77.73279 25.91093 Q 103.64372 25.91093 155.46558 25.91093 Q 207.28745 25.91093 259.1093 25.91093 L 310.93115 25.91093 L 310.93115 25.91093 L 310.93115 51.82186 L 310.93115 77.73279 Q 285.02023 129.55466 310.93115 129.55466 Q 310.93115 155.46558 310.93115 181.37651 Q 310.93115 181.37651 310.93115 207.28745 L 310.93115 233.19838 L 310.93115 233.19838 Q 310.93115 259.1093 233.19838 285.02023 L 181.37651 310.93115 L 181.37651 336.8421 L 181.37651 362.75302 L 155.46558 362.75302 L 129.55466 362.75302 L 129.55466 336.8421 Q 103.64372 336.8421 103.64372 285.02023 Q 103.64372 259.1093 77.73279 310.93115 L 51.82186 362.75302 L 51.82186 388.66397 L 51.82186 414.5749 L 25.91093 414.5749 L 25.91093 414.5749 L 25.91093 285.02023 L 1.8189894E-12 181.37651 L 1.8189894E-12 77.73279 z" svg:height="4.145749mm" draw:style-name="style-886" svg:viewBox="0.0 0.0 310.93115 414.5749" svg:width="3.1093116mm" svg:x="129.03644mm" svg:y="104.42105mm"/>
          <draw:path svg:d="M 25.91093 25.91093 L 77.73279 0.0 L 103.64372 25.91093 Q 155.46558 25.91093 207.28745 129.55466 Q 259.1093 233.19838 285.02023 259.1093 L 310.93115 285.02023 L 310.93115 310.93115 L 310.93115 336.8421 L 336.8421 336.8421 L 362.75302 336.8421 L 362.75302 362.75302 L 362.75302 362.75302 L 388.66397 388.66397 L 388.66397 388.66397 L 362.75302 414.5749 Q 362.75302 440.4858 414.5749 492.30768 Q 466.39676 518.2186 492.30768 647.77325 Q 518.2186 803.23883 544.1295 855.0607 L 544.1295 880.9716 L 544.1295 880.9716 L 544.1295 906.88257 L 466.39676 906.88257 L 388.66397 906.88257 L 362.75302 906.88257 L 336.8421 906.88257 L 336.8421 906.88257 L 310.93115 906.88257 L 310.93115 906.88257 L 310.93115 906.88257 L 310.93115 880.9716 L 310.93115 855.0607 L 285.02023 855.0607 L 285.02023 855.0607 L 285.02023 829.1498 Q 259.1093 803.23883 181.37651 595.9514 L 103.64372 414.5749 L 103.64372 388.66397 Q 103.64372 388.66397 77.73279 388.66397 L 77.73279 388.66397 L 77.73279 336.8421 Q 51.82186 310.93115 51.82186 259.1093 L 51.82186 207.28745 L 25.91093 181.37651 Q 0.0 155.46558 0.0 103.64372 Q 0.0 51.82186 25.91093 25.91093 z" svg:height="9.068826mm" draw:style-name="style-887" svg:viewBox="0.0 0.0 544.1295 906.88257" svg:width="5.4412956mm" svg:x="129.55466mm" svg:y="155.72469mm"/>
          <draw:path svg:d="M 51.82186 25.91093 L 51.82186 0.0 L 77.73279 25.91093 Q 77.73279 51.82186 103.64372 51.82186 L 103.64372 51.82186 L 129.55466 103.64372 Q 129.55466 181.37651 233.19838 181.37651 Q 336.8421 233.19838 336.8421 207.28745 L 336.8421 207.28745 L 336.8421 207.28745 L 362.75302 207.28745 L 362.75302 233.19838 Q 336.8421 259.1093 259.1093 259.1093 L 181.37651 285.02023 L 181.37651 259.1093 L 181.37651 259.1093 L 155.46558 259.1093 L 155.46558 259.1093 L 155.46558 259.1093 Q 129.55466 259.1093 129.55466 285.02023 Q 103.64372 285.02023 77.73279 310.93115 L 25.91093 310.93115 L 25.91093 310.93115 Q 25.91093 310.93115 25.91093 233.19838 L 0.0 129.55466 L 0.0 129.55466 L 25.91093 129.55466 L 25.91093 103.64372 Q 25.91093 77.73279 51.82186 25.91093 z" svg:height="3.1093116mm" draw:style-name="style-888" svg:viewBox="0.0 0.0 362.75302 310.93115" svg:width="3.6275303mm" svg:x="95.611336mm" svg:y="203.91902mm"/>
          <draw:path svg:d="M 181.37651 0.0 L 233.19838 25.91093 L 207.28745 77.73279 Q 181.37651 129.55466 181.37651 155.46558 Q 181.37651 181.37651 181.37651 181.37651 L 181.37651 207.28745 L 103.64372 207.28745 L 25.91093 181.37651 L 25.91093 181.37651 L 25.91093 181.37651 L -9.094947E-13 181.37651 L -9.094947E-13 181.37651 L 25.91093 155.46558 Q 51.82186 129.55466 51.82186 129.55466 L 51.82186 129.55466 L 77.73279 129.55466 Q 77.73279 129.55466 77.73279 103.64372 L 77.73279 103.64372 L 77.73279 103.64372 Q 103.64372 77.73279 129.55466 25.91093 Q 129.55466 -25.91093 181.37651 0.0 z" svg:height="2.0728745mm" draw:style-name="style-889" svg:viewBox="0.0 0.0 233.19838 207.28745" svg:width="2.3319838mm" svg:x="76.43725mm" svg:y="178.00809mm"/>
          <draw:path svg:d="M 958.7044 51.82186 L 958.7044 51.82186 L 958.7044 103.64372 Q 984.61536 129.55466 1010.5263 155.46558 L 1062.3481 181.37651 L 1062.3481 181.37651 L 1062.3481 181.37651 L 1036.4373 181.37651 L 1036.4373 181.37651 L 1010.5263 207.28745 Q 958.7044 233.19838 958.7044 259.1093 Q 958.7044 285.02023 984.61536 285.02023 Q 1010.5263 285.02023 984.61536 362.75302 Q 958.7044 440.4858 958.7044 440.4858 L 958.7044 466.39676 L 932.7935 466.39676 Q 906.88257 492.30768 777.32794 492.30768 Q 647.77325 492.30768 647.77325 518.2186 Q 647.77325 544.1295 621.8623 544.1295 Q 595.9514 544.1295 621.8623 570.04047 Q 647.77325 595.9514 595.9514 595.9514 L 518.2186 621.8623 L 518.2186 647.77325 L 544.1295 673.6842 L 544.1295 673.6842 L 544.1295 699.59515 L 544.1295 699.59515 L 518.2186 699.59515 L 492.30768 699.59515 Q 466.39676 699.59515 285.02023 725.50604 L 77.73279 751.417 L 25.91093 751.417 L 0.0 751.417 L 0.0 725.50604 L 0.0 725.50604 L 25.91093 725.50604 L 25.91093 699.59515 L 51.82186 699.59515 L 77.73279 699.59515 L 77.73279 673.6842 L 77.73279 673.6842 L 103.64372 647.77325 L 103.64372 621.8623 L 77.73279 621.8623 Q 25.91093 595.9514 25.91093 570.04047 Q 0.0 544.1295 25.91093 544.1295 Q 51.82186 544.1295 51.82186 492.30768 Q 25.91093 440.4858 25.91093 414.5749 Q 0.0 388.66397 77.73279 362.75302 Q 129.55466 336.8421 103.64372 336.8421 Q 77.73279 310.93115 77.73279 259.1093 Q 103.64372 207.28745 129.55466 207.28745 Q 155.46558 207.28745 155.46558 129.55466 L 155.46558 51.82186 L 259.1093 25.91093 Q 362.75302 -25.91093 414.5749 25.91093 Q 466.39676 25.91093 570.04047 51.82186 Q 673.6842 51.82186 673.6842 25.91093 Q 673.6842 -25.91093 803.23883 0.0 Q 932.7935 25.91093 958.7044 51.82186 z" svg:height="7.5141697mm" draw:style-name="style-890" svg:viewBox="0.0 0.0 1062.3481 751.417" svg:width="10.623482mm" svg:x="142.251mm" svg:y="219.46558mm"/>
          <draw:path svg:d="M 1036.4373 0.0 L 1088.259 0.0 L 1191.9028 25.91093 Q 1321.4574 25.91093 1321.4574 51.82186 Q 1321.4574 77.73279 1347.3684 77.73279 Q 1373.2793 77.73279 1373.2793 103.64372 Q 1373.2793 129.55466 1399.1903 155.46558 Q 1451.0121 181.37651 1425.1012 181.37651 L 1425.1012 207.28745 L 1373.2793 207.28745 Q 1321.4574 181.37651 1295.5465 207.28745 L 1269.6356 207.28745 L 1269.6356 207.28745 Q 1243.7246 207.28745 1243.7246 207.28745 Q 1243.7246 233.19838 1140.0809 233.19838 Q 1062.3481 233.19838 1062.3481 259.1093 Q 1088.259 285.02023 984.61536 310.93115 Q 880.9716 336.8421 829.1498 388.66397 Q 777.32794 440.4858 647.77325 440.4858 Q 518.2186 466.39676 544.1295 544.1295 Q 570.04047 595.9514 544.1295 595.9514 L 518.2186 595.9514 L 518.2186 621.8623 L 518.2186 647.77325 L 466.39676 647.77325 L 414.5749 647.77325 L 414.5749 673.6842 L 414.5749 673.6842 L 388.66397 699.59515 L 388.66397 699.59515 L 362.75302 699.59515 Q 336.8421 699.59515 310.93115 673.6842 Q 259.1093 647.77325 233.19838 647.77325 L 207.28745 621.8623 L 207.28745 595.9514 L 207.28745 595.9514 L 181.37651 595.9514 L 181.37651 595.9514 L 103.64372 595.9514 L 51.82186 595.9514 L 51.82186 570.04047 L 51.82186 570.04047 L 25.91093 570.04047 L 25.91093 544.1295 L 25.91093 544.1295 L 0.0 544.1295 L 0.0 518.2186 L 0.0 492.30768 L 51.82186 492.30768 L 77.73279 492.30768 L 77.73279 466.39676 L 103.64372 466.39676 L 103.64372 466.39676 L 103.64372 440.4858 L 103.64372 440.4858 L 103.64372 440.4858 L 129.55466 440.4858 L 129.55466 440.4858 L 129.55466 466.39676 L 155.46558 466.39676 L 155.46558 466.39676 L 155.46558 492.30768 L 207.28745 492.30768 Q 233.19838 492.30768 233.19838 466.39676 Q 233.19838 440.4858 285.02023 440.4858 Q 336.8421 466.39676 362.75302 414.5749 Q 362.75302 388.66397 414.5749 362.75302 L 466.39676 336.8421 L 466.39676 336.8421 L 466.39676 336.8421 L 492.30768 336.8421 L 492.30768 336.8421 L 492.30768 310.93115 Q 466.39676 310.93115 440.4858 310.93115 Q 388.66397 285.02023 414.5749 259.1093 Q 466.39676 233.19838 414.5749 207.28745 L 388.66397 181.37651 L 388.66397 181.37651 L 414.5749 181.37651 L 414.5749 181.37651 L 414.5749 181.37651 L 466.39676 155.46558 Q 518.2186 155.46558 647.77325 103.64372 Q 751.417 25.91093 880.9716 25.91093 Q 1010.5263 25.91093 1036.4373 0.0 z" svg:height="6.995951mm" draw:style-name="style-891" svg:viewBox="0.0 0.0 1425.1012 699.59515" svg:width="14.251012mm" svg:x="144.583mm" svg:y="198.73683mm"/>
          <draw:path svg:d="M 3705.2632 0.0 L 3757.085 25.91093 L 3757.085 51.82186 L 3757.085 77.73279 L 3757.085 103.64372 L 3757.085 103.64372 L 3757.085 103.64372 Q 3757.085 103.64372 3782.9958 129.55466 L 3808.9067 129.55466 L 3834.8176 155.46558 Q 3860.7288 207.28745 3886.6396 285.02023 Q 3886.6396 362.75302 3912.5505 362.75302 Q 3938.4614 362.75302 3964.3723 414.5749 Q 3964.3723 492.30768 3990.2832 518.2186 Q 3990.2832 518.2186 4042.1052 544.1295 Q 4068.016 570.04047 4068.016 595.9514 Q 4068.016 621.8623 4093.927 621.8623 Q 4119.838 621.8623 4171.6597 699.59515 Q 4223.4814 777.32794 4249.3926 803.23883 Q 4275.3037 803.23883 4301.2144 880.9716 Q 4327.1255 932.7935 4353.036 932.7935 L 4378.9473 932.7935 L 4378.9473 932.7935 L 4378.9473 932.7935 L 4430.769 958.7044 Q 4456.68 958.7044 4482.591 1036.4373 Q 4482.591 1140.0809 4508.502 1165.9918 Q 4534.4126 1191.9028 4612.1455 1217.8137 Q 4663.9673 1243.7246 4689.8784 1217.8137 Q 4715.7896 1217.8137 4741.7 1295.5465 Q 4741.7 1347.3684 4767.6113 1347.3684 Q 4793.522 1347.3684 4793.522 1373.2793 Q 4767.6113 1399.1903 4741.7 1425.1012 Q 4689.8784 1451.0121 4689.8784 1502.834 Q 4689.8784 1554.6559 4741.7 1554.6559 Q 4793.522 1554.6559 4793.522 1606.4777 Q 4845.344 1632.3887 4819.433 1658.2996 Q 4819.433 1710.1215 4845.344 1710.1215 Q 4845.344 1736.0323 4871.255 1787.8542 Q 4897.166 1865.587 4871.255 1891.4979 Q 4845.344 1917.4088 4871.255 1943.3198 Q 4923.0767 1969.2307 4948.988 1943.3198 Q 4974.8984 1943.3198 5000.8096 2046.9635 Q 5026.7207 2176.518 5104.453 2176.518 Q 5156.2754 2202.4292 5182.186 2228.34 Q 5182.186 2280.1619 5234.008 2331.9836 Q 5285.8296 2383.8057 5311.7407 2383.8057 L 5311.7407 2383.8057 L 5311.7407 2435.6274 Q 5337.652 2487.4492 5285.8296 2539.2712 Q 5234.008 2539.2712 5285.8296 2591.093 Q 5311.7407 2617.004 5363.5625 2642.9148 Q 5389.4736 2642.9148 5363.5625 2694.7368 Q 5363.5625 2746.5586 5389.4736 2746.5586 L 5415.3843 2746.5586 L 5415.3843 2772.4695 L 5415.3843 2798.3806 L 5363.5625 2798.3806 Q 5311.7407 2798.3806 5285.8296 2876.1133 Q 5259.919 2953.8462 5208.097 2953.8462 Q 5156.2754 2927.935 5156.2754 2979.757 Q 5182.186 3031.5789 5156.2754 3031.5789 Q 5104.453 3005.668 5052.6313 3057.4897 Q 5000.8096 3057.4897 5000.8096 3083.4006 L 5000.8096 3083.4006 L 4974.8984 3083.4006 L 4974.8984 3109.3118 L 5000.8096 3135.2227 Q 5052.6313 3161.1335 5078.5425 3238.8662 Q 5104.453 3316.599 5078.5425 3316.599 Q 5052.6313 3342.51 5026.7207 3368.421 L 5000.8096 3394.3318 L 5000.8096 3420.243 L 5000.8096 3446.1538 L 5026.7207 3446.1538 L 5026.7207 3472.0647 L 5104.453 3472.0647 Q 5156.2754 3472.0647 5182.186 3420.243 Q 5208.097 3368.421 5208.097 3394.3318 Q 5208.097 3420.243 5259.919 3420.243 L 5311.7407 3420.243 L 5337.652 3446.1538 L 5363.5625 3446.1538 L 5363.5625 3420.243 L 5363.5625 3394.3318 L 5389.4736 3394.3318 L 5415.3843 3420.243 L 5415.3843 3420.243 L 5415.3843 3420.243 L 5441.2954 3446.1538 L 5441.2954 3472.0647 L 5441.2954 3472.0647 L 5415.3843 3472.0647 L 5415.3843 3472.0647 L 5415.3843 3497.9756 L 5415.3843 3497.9756 L 5415.3843 3497.9756 L 5389.4736 3523.8865 L 5389.4736 3523.8865 L 5389.4736 3523.8865 L 5363.5625 3523.8865 L 5363.5625 3523.8865 L 5363.5625 3549.7974 L 5311.7407 3549.7974 Q 5259.919 3549.7974 5259.919 3575.7085 Q 5259.919 3601.6194 5208.097 3627.5303 Q 5156.2754 3653.4412 4923.0767 3627.5303 L 4715.7896 3627.5303 L 4715.7896 3653.4412 L 4715.7896 3679.352 L 4638.0566 3705.2632 Q 4560.3237 3731.174 4586.235 3731.174 Q 4612.1455 3731.174 4586.235 3757.085 Q 4560.3237 3782.9958 4508.502 3834.8176 Q 4482.591 3886.6396 4482.591 3912.5505 Q 4482.591 3938.4614 4404.8584 3990.2832 Q 4327.1255 4068.016 4301.2144 4093.927 Q 4275.3037 4093.927 4275.3037 4119.838 L 4275.3037 4145.749 L 4249.3926 4145.749 L 4249.3926 4145.749 L 4223.4814 4171.6597 L 4197.571 4197.571 L 4197.571 4197.571 L 4197.571 4197.571 L 4197.571 4197.571 L 4171.6597 4197.571 L 4171.6597 4197.571 L 4171.6597 4223.4814 L 4171.6597 4223.4814 L 4145.749 4223.4814 L 4119.838 4223.4814 Q 4119.838 4249.3926 4119.838 4249.3926 L 4145.749 4249.3926 L 4171.6597 4275.3037 Q 4171.6597 4301.2144 4145.749 4301.2144 Q 4119.838 4301.2144 4068.016 4327.1255 L 4016.1943 4327.1255 L 4016.1943 4353.036 Q 4016.1943 4378.9473 3990.2832 4404.8584 L 3990.2832 4430.769 L 4016.1943 4430.769 L 4068.016 4456.68 L 4068.016 4456.68 L 4068.016 4456.68 L 4016.1943 4456.68 L 3938.4614 4456.68 L 3938.4614 4430.769 Q 3938.4614 4404.8584 3886.6396 4404.8584 Q 3834.8176 4378.9473 3860.7288 4327.1255 Q 3912.5505 4301.2144 3808.9067 4301.2144 Q 3705.2632 4301.2144 3549.7974 4249.3926 Q 3368.421 4249.3926 3342.51 4249.3926 Q 3290.6882 4249.3926 3290.6882 4223.4814 Q 3290.6882 4197.571 3238.8662 4197.571 Q 3187.0444 4197.571 3187.0444 4171.6597 Q 3187.0444 4145.749 3135.2227 4145.749 Q 3057.4897 4171.6597 3057.4897 4197.571 Q 3031.5789 4223.4814 3005.668 4223.4814 Q 2979.757 4197.571 2979.757 4249.3926 Q 2953.8462 4275.3037 2927.935 4275.3037 Q 2902.0242 4275.3037 2902.0242 4249.3926 Q 2876.1133 4197.571 2850.2024 4197.571 Q 2824.2915 4223.4814 2824.2915 4197.571 Q 2824.2915 4171.6597 2772.4695 4171.6597 Q 2694.7368 4197.571 2668.826 4145.749 Q 2642.9148 4145.749 2617.004 4145.749 Q 2591.093 4145.749 2565.1821 4145.749 Q 2565.1821 4119.838 2513.3604 4119.838 Q 2487.4492 4093.927 2306.0728 4093.927 Q 2124.6963 4093.927 2124.6963 4119.838 Q 2124.6963 4145.749 2046.9635 4145.749 Q 1995.1416 4171.6597 1865.587 4197.571 Q 1736.0323 4223.4814 1736.0323 4249.3926 Q 1736.0323 4275.3037 1632.3887 4301.2144 L 1554.6559 4301.2144 L 1554.6559 4301.2144 Q 1528.7449 4275.3037 1528.7449 4249.3926 L 1528.7449 4197.571 L 1528.7449 4171.6597 L 1528.7449 4145.749 L 1502.834 4145.749 L 1476.9231 4145.749 L 1476.9231 4119.838 L 1476.9231 4119.838 L 1502.834 4119.838 L 1502.834 4093.927 L 1476.9231 4093.927 L 1451.0121 4093.927 L 1451.0121 4068.016 Q 1425.1012 4068.016 1347.3684 4042.1052 Q 1269.6356 4042.1052 1140.0809 4042.1052 Q 1010.5263 4042.1052 1010.5263 4016.1943 Q 1036.4373 3990.2832 958.7044 3964.3723 Q 855.0607 3964.3723 855.0607 3938.4614 Q 855.0607 3886.6396 803.23883 3886.6396 Q 777.32794 3860.7288 777.32794 3912.5505 Q 777.32794 3964.3723 751.417 3938.4614 L 699.59515 3938.4614 L 699.59515 3938.4614 L 699.59515 3938.4614 L 699.59515 3912.5505 L 699.59515 3912.5505 L 673.6842 3912.5505 L 673.6842 3912.5505 L 673.6842 3912.5505 L 673.6842 3886.6396 L 699.59515 3886.6396 Q 725.50604 3886.6396 699.59515 3860.7288 Q 647.77325 3834.8176 673.6842 3808.9067 Q 699.59515 3782.9958 595.9514 3757.085 L 492.30768 3731.174 L 518.2186 3705.2632 L 544.1295 3679.352 L 544.1295 3679.352 L 544.1295 3679.352 L 544.1295 3653.4412 L 544.1295 3627.5303 L 544.1295 3627.5303 Q 544.1295 3627.5303 621.8623 3575.7085 L 699.59515 3523.8865 L 699.59515 3497.9756 L 699.59515 3497.9756 L 725.50604 3497.9756 L 725.50604 3472.0647 L 725.50604 3472.0647 L 699.59515 3472.0647 L 699.59515 3472.0647 L 699.59515 3472.0647 L 673.6842 3446.1538 Q 647.77325 3446.1538 647.77325 3420.243 Q 647.77325 3394.3318 595.9514 3394.3318 Q 570.04047 3394.3318 570.04047 3368.421 Q 595.9514 3342.51 544.1295 3342.51 Q 518.2186 3316.599 492.30768 3264.7773 Q 492.30768 3212.9553 414.5749 3187.0444 L 336.8421 3161.1335 L 336.8421 3161.1335 L 336.8421 3135.2227 L 362.75302 3135.2227 Q 388.66397 3109.3118 388.66397 3083.4006 Q 388.66397 3057.4897 336.8421 3057.4897 L 310.93115 3083.4006 L 285.02023 3083.4006 Q 285.02023 3057.4897 285.02023 3005.668 Q 310.93115 2927.935 285.02023 2902.0242 Q 285.02023 2902.0242 259.1093 2902.0242 Q 233.19838 2876.1133 233.19838 2850.2024 Q 233.19838 2824.2915 181.37651 2824.2915 Q 129.55466 2798.3806 129.55466 2772.4695 L 129.55466 2720.6477 L 129.55466 2720.6477 Q 129.55466 2694.7368 103.64372 2694.7368 L 77.73279 2694.7368 L 77.73279 2668.826 L 77.73279 2642.9148 L 103.64372 2642.9148 L 129.55466 2642.9148 L 181.37651 2617.004 Q 207.28745 2591.093 259.1093 2591.093 Q 310.93115 2539.2712 336.8421 2539.2712 Q 336.8421 2513.3604 388.66397 2513.3604 Q 440.4858 2513.3604 466.39676 2435.6274 Q 492.30768 2383.8057 518.2186 2357.8948 Q 570.04047 2331.9836 544.1295 2331.9836 Q 518.2186 2331.9836 518.2186 2306.0728 Q 518.2186 2280.1619 570.04047 2254.251 Q 595.9514 2228.34 595.9514 2176.518 Q 544.1295 2150.6072 544.1295 2072.8745 Q 544.1295 1969.2307 518.2186 1969.2307 Q 492.30768 1969.2307 492.30768 1995.1416 Q 492.30768 2021.0526 466.39676 2021.0526 Q 440.4858 2021.0526 466.39676 1969.2307 Q 492.30768 1917.4088 440.4858 1891.4979 Q 388.66397 1865.587 414.5749 1865.587 Q 440.4858 1865.587 440.4858 1839.676 Q 440.4858 1813.7651 310.93115 1813.7651 Q 181.37651 1813.7651 181.37651 1710.1215 Q 181.37651 1632.3887 155.46558 1684.2104 Q 103.64372 1736.0323 77.73279 1736.0323 L 51.82186 1710.1215 L 51.82186 1710.1215 L 25.91093 1710.1215 L 25.91093 1710.1215 L 25.91093 1710.1215 L 25.91093 1684.2104 L 25.91093 1684.2104 L 0.0 1632.3887 L 0.0 1580.5668 L 25.91093 1580.5668 Q 51.82186 1606.4777 77.73279 1554.6559 Q 129.55466 1502.834 103.64372 1476.9231 Q 77.73279 1451.0121 103.64372 1451.0121 Q 129.55466 1451.0121 103.64372 1347.3684 Q 77.73279 1269.6356 155.46558 1243.7246 Q 207.28745 1191.9028 181.37651 1191.9028 L 129.55466 1191.9028 L 129.55466 1165.9918 L 129.55466 1165.9918 L 129.55466 1165.9918 Q 155.46558 1140.0809 207.28745 1140.0809 L 259.1093 1140.0809 L 259.1093 1088.259 L 259.1093 1062.3481 L 259.1093 1062.3481 L 259.1093 1036.4373 L 285.02023 1036.4373 L 336.8421 1036.4373 L 362.75302 1062.3481 L 388.66397 1062.3481 L 388.66397 1036.4373 Q 388.66397 1010.5263 492.30768 984.61536 Q 595.9514 932.7935 570.04047 906.88257 Q 544.1295 880.9716 647.77325 829.1498 Q 751.417 777.32794 751.417 751.417 Q 777.32794 699.59515 803.23883 699.59515 Q 855.0607 699.59515 855.0607 673.6842 Q 855.0607 647.77325 880.9716 673.6842 Q 906.88257 673.6842 984.61536 699.59515 Q 1088.259 725.50604 1088.259 673.6842 Q 1114.17 621.8623 1140.0809 621.8623 Q 1165.9918 595.9514 1165.9918 570.04047 Q 1165.9918 544.1295 1217.8137 570.04047 Q 1269.6356 570.04047 1295.5465 544.1295 Q 1321.4574 492.30768 1347.3684 570.04047 Q 1347.3684 621.8623 1373.2793 621.8623 Q 1425.1012 621.8623 1425.1012 570.04047 Q 1425.1012 518.2186 1476.9231 544.1295 Q 1528.7449 570.04047 1528.7449 518.2186 Q 1554.6559 466.39676 1606.4777 466.39676 Q 1658.2996 466.39676 1658.2996 492.30768 Q 1684.2104 518.2186 1684.2104 466.39676 Q 1684.2104 388.66397 1710.1215 414.5749 Q 1710.1215 466.39676 1736.0323 466.39676 Q 1787.8542 466.39676 1839.676 388.66397 Q 1891.4979 310.93115 1891.4979 362.75302 Q 1891.4979 388.66397 1969.2307 388.66397 Q 2021.0526 362.75302 2098.7854 310.93115 Q 2202.4292 259.1093 2254.251 233.19838 L 2306.0728 207.28745 L 2331.9836 233.19838 Q 2357.8948 259.1093 2383.8057 259.1093 Q 2409.7166 259.1093 2409.7166 310.93115 Q 2409.7166 388.66397 2487.4492 362.75302 Q 2565.1821 336.8421 2539.2712 362.75302 Q 2539.2712 414.5749 2617.004 414.5749 Q 2694.7368 414.5749 2772.4695 414.5749 Q 2824.2915 414.5749 2824.2915 362.75302 Q 2824.2915 285.02023 2850.2024 285.02023 Q 2876.1133 285.02023 2876.1133 310.93115 Q 2876.1133 362.75302 2902.0242 362.75302 Q 2927.935 362.75302 2953.8462 310.93115 Q 2979.757 259.1093 3005.668 310.93115 Q 3031.5789 362.75302 3057.4897 336.8421 Q 3057.4897 310.93115 3135.2227 285.02023 Q 3212.9553 259.1093 3238.8662 259.1093 Q 3264.7773 310.93115 3290.6882 285.02023 Q 3342.51 259.1093 3342.51 233.19838 Q 3316.599 207.28745 3342.51 207.28745 L 3368.421 207.28745 L 3394.3318 207.28745 Q 3394.3318 207.28745 3472.0647 181.37651 Q 3549.7974 155.46558 3549.7974 103.64372 Q 3549.7974 77.73279 3601.6194 77.73279 Q 3627.5303 51.82186 3653.4412 25.91093 Q 3679.352 0.0 3705.2632 0.0 z M 3679.352 155.46558 Q 3679.352 103.64372 3705.2632 103.64372 L 3731.174 103.64372 L 3731.174 129.55466 L 3705.2632 129.55466 L 3705.2632 155.46558 L 3705.2632 207.28745 L 3679.352 155.46558 z M 3472.0647 285.02023 L 3472.0647 310.93115 L 3446.1538 310.93115 L 3394.3318 310.93115 L 3394.3318 336.8421 L 3394.3318 336.8421 L 3394.3318 285.02023 Q 3420.243 259.1093 3446.1538 259.1093 Q 3497.9756 259.1093 3472.0647 285.02023 z M 1165.9918 621.8623 Q 1165.9918 621.8623 1191.9028 621.8623 Q 1191.9028 621.8623 1165.9918 621.8623 Q 1165.9918 621.8623 1165.9918 621.8623 z M 647.77325 880.9716 Q 647.77325 880.9716 673.6842 880.9716 Q 673.6842 880.9716 647.77325 880.9716 Q 647.77325 880.9716 647.77325 880.9716 z M 4378.9473 1010.5263 Q 4378.9473 984.61536 4404.8584 984.61536 Q 4430.769 984.61536 4430.769 1010.5263 Q 4430.769 1036.4373 4404.8584 1036.4373 Q 4378.9473 1036.4373 4378.9473 1010.5263 z M 51.82186 1632.3887 Q 77.73279 1632.3887 77.73279 1632.3887 Q 77.73279 1658.2996 77.73279 1658.2996 Q 51.82186 1658.2996 51.82186 1632.3887 z" svg:height="44.5668mm" draw:style-name="style-892" svg:viewBox="0.0 0.0 5441.2954 4456.68" svg:width="54.412952mm" svg:x="77.9919mm" svg:y="267.40082mm"/>
          <draw:path svg:d="M 207.28745 51.82186 L 207.28745 -9.094947E-13 L 259.1093 -9.094947E-13 L 310.93115 -9.094947E-13 L 388.66397 -9.094947E-13 Q 440.4858 -9.094947E-13 414.5749 51.82186 Q 388.66397 103.64372 440.4858 155.46558 Q 440.4858 207.28745 440.4858 233.19838 L 440.4858 259.1093 L 414.5749 259.1093 L 388.66397 259.1093 L 388.66397 259.1093 Q 362.75302 259.1093 285.02023 233.19838 L 207.28745 233.19838 L 207.28745 233.19838 L 207.28745 207.28745 L 103.64372 207.28745 L 0.0 207.28745 L 25.91093 181.37651 Q 25.91093 155.46558 51.82186 155.46558 L 77.73279 155.46558 L 103.64372 129.55466 Q 129.55466 103.64372 129.55466 103.64372 L 103.64372 103.64372 L 155.46558 103.64372 Q 207.28745 77.73279 207.28745 51.82186 z" svg:height="2.591093mm" draw:style-name="style-893" svg:viewBox="0.0 0.0 440.4858 259.1093" svg:width="4.404858mm" svg:x="104.42105mm" svg:y="81.36032mm"/>
          <draw:path svg:d="M 181.37651 25.91093 L 181.37651 -1.8189894E-12 L 207.28745 77.73279 Q 259.1093 129.55466 233.19838 129.55466 L 233.19838 155.46558 L 233.19838 155.46558 Q 207.28745 155.46558 207.28745 181.37651 L 207.28745 181.37651 L 233.19838 285.02023 Q 259.1093 362.75302 233.19838 414.5749 Q 233.19838 466.39676 259.1093 492.30768 Q 310.93115 518.2186 285.02023 544.1295 Q 259.1093 544.1295 259.1093 544.1295 L 259.1093 570.04047 L 259.1093 570.04047 Q 259.1093 570.04047 233.19838 595.9514 L 233.19838 595.9514 L 207.28745 595.9514 Q 181.37651 595.9514 155.46558 595.9514 Q 155.46558 570.04047 103.64372 595.9514 Q 77.73279 595.9514 51.82186 621.8623 L 0.0 621.8623 L 0.0 621.8623 Q 0.0 595.9514 25.91093 595.9514 Q 51.82186 570.04047 77.73279 336.8421 L 77.73279 103.64372 L 77.73279 103.64372 L 103.64372 103.64372 L 103.64372 77.73279 L 103.64372 51.82186 L 129.55466 51.82186 L 155.46558 77.73279 L 155.46558 77.73279 L 155.46558 77.73279 L 181.37651 25.91093 z" svg:height="6.218623mm" draw:style-name="style-894" svg:viewBox="0.0 0.0 285.02023 621.8623" svg:width="2.8502023mm" svg:x="136.80971mm" svg:y="161.94331mm"/>
          <draw:path svg:d="M 362.75302 0.0 L 388.66397 0.0 L 388.66397 51.82186 Q 388.66397 103.64372 388.66397 181.37651 L 388.66397 259.1093 L 388.66397 259.1093 L 388.66397 259.1093 L 388.66397 285.02023 L 388.66397 285.02023 L 362.75302 285.02023 L 362.75302 310.93115 L 336.8421 310.93115 L 285.02023 310.93115 L 285.02023 336.8421 L 285.02023 362.75302 L 336.8421 362.75302 L 362.75302 362.75302 L 362.75302 388.66397 L 362.75302 414.5749 L 362.75302 518.2186 Q 336.8421 647.77325 336.8421 699.59515 L 336.8421 751.417 L 285.02023 751.417 Q 259.1093 725.50604 233.19838 673.6842 L 181.37651 621.8623 L 181.37651 595.9514 Q 181.37651 570.04047 77.73279 570.04047 L 0.0 544.1295 L 0.0 518.2186 L 0.0 518.2186 L 77.73279 518.2186 Q 129.55466 518.2186 129.55466 492.30768 Q 129.55466 466.39676 181.37651 466.39676 Q 233.19838 440.4858 155.46558 362.75302 L 77.73279 310.93115 L 77.73279 285.02023 L 77.73279 259.1093 L 103.64372 259.1093 Q 129.55466 259.1093 155.46558 207.28745 L 181.37651 129.55466 L 207.28745 129.55466 L 207.28745 103.64372 L 207.28745 103.64372 L 233.19838 103.64372 L 233.19838 155.46558 L 233.19838 181.37651 L 259.1093 181.37651 Q 259.1093 155.46558 285.02023 129.55466 Q 285.02023 77.73279 336.8421 51.82186 L 362.75302 25.91093 L 362.75302 0.0 z" svg:height="7.5141697mm" draw:style-name="style-895" svg:viewBox="0.0 0.0 388.66397 751.417" svg:width="3.8866396mm" svg:x="114.267204mm" svg:y="197.9595mm"/>
          <draw:path svg:d="M 673.6842 25.91093 L 673.6842 0.0 L 699.59515 0.0 L 699.59515 0.0 L 725.50604 0.0 L 725.50604 0.0 L 725.50604 25.91093 L 725.50604 25.91093 L 777.32794 25.91093 Q 829.1498 25.91093 829.1498 51.82186 Q 829.1498 77.73279 855.0607 77.73279 Q 880.9716 77.73279 880.9716 129.55466 Q 906.88257 181.37651 932.7935 155.46558 Q 958.7044 155.46558 958.7044 207.28745 Q 958.7044 233.19838 984.61536 259.1093 Q 984.61536 285.02023 1036.4373 285.02023 L 1062.3481 285.02023 L 1062.3481 285.02023 Q 1062.3481 285.02023 1088.259 310.93115 L 1114.17 310.93115 L 1140.0809 310.93115 L 1140.0809 310.93115 L 1165.9918 310.93115 L 1191.9028 310.93115 L 1191.9028 336.8421 Q 1191.9028 388.66397 1191.9028 388.66397 L 1191.9028 388.66397 L 1165.9918 414.5749 L 1165.9918 440.4858 L 1140.0809 440.4858 L 1114.17 440.4858 L 1088.259 466.39676 L 1036.4373 466.39676 L 1036.4373 492.30768 L 1036.4373 518.2186 L 1010.5263 518.2186 Q 1010.5263 544.1295 1036.4373 544.1295 L 1062.3481 544.1295 L 1062.3481 570.04047 Q 1062.3481 595.9514 932.7935 621.8623 L 829.1498 647.77325 L 803.23883 673.6842 L 777.32794 699.59515 L 803.23883 699.59515 Q 829.1498 725.50604 829.1498 751.417 L 829.1498 751.417 L 829.1498 751.417 Q 829.1498 751.417 803.23883 751.417 L 777.32794 751.417 L 777.32794 751.417 L 751.417 751.417 L 725.50604 751.417 L 699.59515 751.417 L 673.6842 751.417 Q 647.77325 751.417 570.04047 725.50604 Q 466.39676 699.59515 336.8421 725.50604 L 207.28745 751.417 L 181.37651 751.417 L 181.37651 751.417 L 103.64372 777.32794 L 51.82186 777.32794 L 51.82186 725.50604 L 51.82186 673.6842 L 25.91093 673.6842 L 1.8189894E-12 647.77325 L 103.64372 621.8623 Q 233.19838 595.9514 233.19838 544.1295 Q 233.19838 492.30768 285.02023 492.30768 Q 336.8421 492.30768 362.75302 466.39676 L 414.5749 440.4858 L 414.5749 440.4858 L 414.5749 440.4858 L 440.4858 414.5749 L 440.4858 388.66397 L 414.5749 388.66397 Q 388.66397 388.66397 336.8421 362.75302 Q 285.02023 336.8421 285.02023 285.02023 Q 310.93115 259.1093 285.02023 233.19838 L 259.1093 233.19838 L 259.1093 181.37651 L 259.1093 129.55466 L 310.93115 129.55466 L 336.8421 129.55466 L 336.8421 103.64372 L 362.75302 103.64372 L 362.75302 129.55466 Q 362.75302 181.37651 440.4858 181.37651 Q 518.2186 181.37651 518.2186 155.46558 Q 518.2186 129.55466 492.30768 129.55466 L 492.30768 129.55466 L 492.30768 129.55466 Q 492.30768 129.55466 570.04047 103.64372 Q 673.6842 77.73279 673.6842 25.91093 z M 1088.259 336.8421 L 1088.259 336.8421 L 1114.17 336.8421 Q 1114.17 336.8421 1088.259 336.8421 L 1088.259 336.8421 L 1088.259 336.8421 z" svg:height="7.773279mm" draw:style-name="style-896" svg:viewBox="0.0 0.0 1191.9028 777.32794" svg:width="11.919028mm" svg:x="130.5911mm" svg:y="211.6923mm"/>
          <draw:path svg:d="M 259.1093 25.91093 L 285.02023 0.0 L 285.02023 0.0 L 310.93115 0.0 L 440.4858 25.91093 Q 595.9514 77.73279 932.7935 77.73279 L 1269.6356 77.73279 L 1269.6356 77.73279 Q 1269.6356 77.73279 906.88257 155.46558 L 518.2186 233.19838 L 492.30768 233.19838 L 440.4858 233.19838 L 440.4858 259.1093 L 440.4858 259.1093 L 440.4858 259.1093 L 414.5749 259.1093 L 414.5749 233.19838 Q 388.66397 233.19838 285.02023 233.19838 Q 155.46558 233.19838 181.37651 285.02023 Q 181.37651 362.75302 129.55466 362.75302 Q 51.82186 388.66397 25.91093 362.75302 L 0.0 336.8421 L 0.0 285.02023 L 0.0 207.28745 L 25.91093 207.28745 L 51.82186 181.37651 L 155.46558 181.37651 L 259.1093 181.37651 L 285.02023 155.46558 L 336.8421 155.46558 L 336.8421 129.55466 L 336.8421 103.64372 L 310.93115 103.64372 Q 310.93115 77.73279 259.1093 77.73279 Q 181.37651 51.82186 207.28745 51.82186 Q 233.19838 25.91093 259.1093 25.91093 z" svg:height="3.6275303mm" draw:style-name="style-897" svg:viewBox="0.0 0.0 1269.6356 362.75302" svg:width="12.696356mm" svg:x="62.445343mm" svg:y="169.19838mm"/>
          <draw:path svg:d="M 984.61536 -1.8189894E-12 L 1010.5263 -1.8189894E-12 L 984.61536 51.82186 Q 984.61536 103.64372 1010.5263 129.55466 Q 1036.4373 129.55466 1036.4373 155.46558 L 1036.4373 181.37651 L 1140.0809 181.37651 Q 1217.8137 181.37651 1243.7246 155.46558 L 1269.6356 155.46558 L 1295.5465 155.46558 L 1295.5465 155.46558 L 1295.5465 181.37651 Q 1321.4574 181.37651 1347.3684 181.37651 L 1347.3684 181.37651 L 1347.3684 181.37651 L 1347.3684 181.37651 L 1347.3684 155.46558 L 1373.2793 155.46558 L 1373.2793 155.46558 L 1373.2793 129.55466 L 1399.1903 129.55466 L 1399.1903 129.55466 L 1399.1903 181.37651 Q 1373.2793 233.19838 1347.3684 259.1093 Q 1295.5465 285.02023 1295.5465 310.93115 Q 1295.5465 336.8421 1269.6356 388.66397 L 1269.6356 414.5749 L 1295.5465 414.5749 L 1321.4574 414.5749 L 1321.4574 440.4858 L 1321.4574 466.39676 L 1295.5465 466.39676 L 1269.6356 492.30768 L 1269.6356 492.30768 L 1269.6356 492.30768 L 1243.7246 492.30768 L 1243.7246 492.30768 L 1243.7246 518.2186 L 1243.7246 518.2186 L 1217.8137 518.2186 L 1217.8137 544.1295 L 1217.8137 544.1295 L 1243.7246 544.1295 L 1217.8137 570.04047 Q 1217.8137 595.9514 1243.7246 595.9514 Q 1269.6356 595.9514 1269.6356 647.77325 L 1243.7246 699.59515 L 1243.7246 699.59515 L 1243.7246 699.59515 L 1243.7246 699.59515 L 1217.8137 699.59515 L 1217.8137 673.6842 L 1217.8137 673.6842 L 1217.8137 647.77325 L 1217.8137 647.77325 L 1191.9028 647.77325 Q 1191.9028 647.77325 1088.259 673.6842 Q 984.61536 699.59515 777.32794 699.59515 Q 570.04047 673.6842 570.04047 647.77325 Q 570.04047 621.8623 310.93115 621.8623 L 51.82186 621.8623 L 51.82186 595.9514 L 51.82186 595.9514 L 77.73279 595.9514 L 103.64372 595.9514 L 103.64372 570.04047 L 103.64372 570.04047 L 77.73279 570.04047 L 77.73279 544.1295 L 51.82186 544.1295 L 25.91093 544.1295 L 25.91093 518.2186 L 0.0 518.2186 L 0.0 518.2186 L 0.0 492.30768 L 25.91093 492.30768 L 51.82186 492.30768 L 103.64372 466.39676 Q 155.46558 440.4858 207.28745 440.4858 L 233.19838 440.4858 L 233.19838 388.66397 Q 207.28745 362.75302 207.28745 310.93115 L 181.37651 259.1093 L 207.28745 259.1093 Q 259.1093 259.1093 233.19838 233.19838 Q 207.28745 233.19838 207.28745 233.19838 L 207.28745 233.19838 L 207.28745 207.28745 Q 207.28745 181.37651 155.46558 181.37651 L 129.55466 181.37651 L 155.46558 155.46558 L 207.28745 129.55466 L 259.1093 129.55466 Q 336.8421 129.55466 336.8421 129.55466 L 336.8421 129.55466 L 336.8421 129.55466 Q 310.93115 103.64372 310.93115 103.64372 L 310.93115 103.64372 L 621.8623 77.73279 Q 906.88257 25.91093 932.7935 25.91093 Q 958.7044 25.91093 984.61536 -1.8189894E-12 z" svg:height="6.995951mm" draw:style-name="style-898" svg:viewBox="0.0 0.0 1399.1903 699.59515" svg:width="13.991902mm" svg:x="131.62753mm" svg:y="98.72064mm"/>
          <draw:path svg:d="M 803.23883 77.73279 L 829.1498 77.73279 L 829.1498 77.73279 Q 855.0607 77.73279 855.0607 103.64372 Q 855.0607 155.46558 803.23883 181.37651 Q 751.417 207.28745 699.59515 207.28745 Q 647.77325 207.28745 570.04047 207.28745 L 492.30768 207.28745 L 492.30768 233.19838 Q 492.30768 233.19838 466.39676 259.1093 L 466.39676 259.1093 L 440.4858 259.1093 L 440.4858 259.1093 L 440.4858 259.1093 Q 414.5749 259.1093 440.4858 285.02023 L 440.4858 285.02023 L 440.4858 285.02023 Q 440.4858 310.93115 388.66397 310.93115 Q 336.8421 310.93115 310.93115 362.75302 L 285.02023 388.66397 L 285.02023 388.66397 Q 259.1093 414.5749 233.19838 414.5749 L 233.19838 414.5749 L 181.37651 414.5749 L 155.46558 414.5749 L 155.46558 440.4858 L 155.46558 440.4858 L 155.46558 440.4858 L 129.55466 440.4858 L 129.55466 414.5749 L 129.55466 388.66397 L 155.46558 388.66397 L 181.37651 362.75302 L 181.37651 362.75302 L 181.37651 362.75302 L 155.46558 362.75302 L 155.46558 362.75302 L 77.73279 336.8421 L 0.0 310.93115 L 0.0 310.93115 L 25.91093 310.93115 L 25.91093 310.93115 L 25.91093 285.02023 L 25.91093 285.02023 L 25.91093 285.02023 L 51.82186 233.19838 Q 77.73279 207.28745 129.55466 155.46558 Q 181.37651 129.55466 129.55466 103.64372 Q 77.73279 103.64372 77.73279 77.73279 Q 77.73279 51.82186 181.37651 25.91093 Q 259.1093 0.0 259.1093 0.0 L 259.1093 0.0 L 285.02023 0.0 L 310.93115 0.0 L 388.66397 0.0 Q 440.4858 0.0 414.5749 0.0 Q 388.66397 25.91093 595.9514 51.82186 Q 803.23883 51.82186 803.23883 77.73279 z" svg:height="4.404858mm" draw:style-name="style-899" svg:viewBox="0.0 0.0 855.0607 440.4858" svg:width="8.550607mm" svg:x="181.1174mm" svg:y="119.708496mm"/>
          <draw:path svg:d="M 855.0607 25.91093 L 880.9716 25.91093 L 855.0607 77.73279 Q 829.1498 155.46558 855.0607 155.46558 Q 880.9716 155.46558 880.9716 207.28745 L 880.9716 259.1093 L 829.1498 259.1093 Q 777.32794 285.02023 518.2186 285.02023 L 285.02023 285.02023 L 285.02023 310.93115 L 285.02023 310.93115 L 285.02023 310.93115 Q 259.1093 310.93115 259.1093 336.8421 L 259.1093 336.8421 L 207.28745 336.8421 Q 181.37651 336.8421 155.46558 336.8421 Q 129.55466 336.8421 103.64372 362.75302 Q 103.64372 388.66397 51.82186 362.75302 Q -1.8189894E-12 336.8421 -1.8189894E-12 336.8421 Q -1.8189894E-12 310.93115 51.82186 259.1093 Q 77.73279 207.28745 51.82186 207.28745 L -1.8189894E-12 207.28745 L -1.8189894E-12 181.37651 L -1.8189894E-12 155.46558 L 25.91093 155.46558 L 51.82186 129.55466 L 51.82186 129.55466 L 51.82186 129.55466 L 77.73279 129.55466 L 103.64372 129.55466 L 155.46558 129.55466 L 181.37651 129.55466 L 207.28745 77.73279 Q 233.19838 25.91093 310.93115 25.91093 Q 414.5749 51.82186 414.5749 77.73279 Q 414.5749 103.64372 518.2186 103.64372 Q 595.9514 77.73279 621.8623 25.91093 Q 647.77325 -25.91093 751.417 0.0 Q 829.1498 0.0 829.1498 0.0 Q 829.1498 25.91093 855.0607 25.91093 z M 336.8421 103.64372 Q 362.75302 103.64372 362.75302 103.64372 Q 362.75302 129.55466 362.75302 129.55466 Q 336.8421 129.55466 336.8421 103.64372 z" svg:height="3.6275303mm" draw:style-name="style-900" svg:viewBox="0.0 0.0 880.9716 362.75302" svg:width="8.809716mm" svg:x="157.02023mm" svg:y="186.29959mm"/>
          <draw:path svg:d="M 285.02023 77.73279 L 362.75302 -3.6379788E-12 L 362.75302 25.91093 Q 362.75302 51.82186 388.66397 51.82186 Q 414.5749 51.82186 414.5749 77.73279 Q 414.5749 129.55466 414.5749 181.37651 L 414.5749 207.28745 L 414.5749 207.28745 L 414.5749 233.19838 L 414.5749 233.19838 L 440.4858 233.19838 L 466.39676 233.19838 Q 466.39676 233.19838 466.39676 233.19838 L 466.39676 233.19838 L 466.39676 259.1093 L 466.39676 259.1093 L 440.4858 285.02023 L 440.4858 310.93115 L 440.4858 310.93115 L 414.5749 310.93115 L 414.5749 310.93115 L 414.5749 336.8421 L 414.5749 336.8421 L 414.5749 336.8421 L 388.66397 336.8421 L 388.66397 362.75302 L 336.8421 388.66397 Q 285.02023 388.66397 310.93115 414.5749 Q 336.8421 414.5749 336.8421 440.4858 L 336.8421 466.39676 L 310.93115 466.39676 Q 285.02023 440.4858 259.1093 414.5749 Q 233.19838 362.75302 155.46558 414.5749 Q 77.73279 440.4858 103.64372 492.30768 L 103.64372 518.2186 L 77.73279 518.2186 L 51.82186 492.30768 L 51.82186 492.30768 L 51.82186 492.30768 L 25.91093 492.30768 L 25.91093 492.30768 L 0.0 518.2186 L 0.0 518.2186 L 0.0 492.30768 L 0.0 440.4858 L 25.91093 440.4858 L 51.82186 440.4858 L 51.82186 414.5749 L 51.82186 388.66397 L 77.73279 388.66397 L 77.73279 388.66397 L 77.73279 362.75302 L 103.64372 362.75302 L 103.64372 362.75302 Q 103.64372 336.8421 129.55466 336.8421 Q 155.46558 285.02023 207.28745 233.19838 Q 233.19838 155.46558 207.28745 155.46558 L 181.37651 155.46558 L 181.37651 129.55466 Q 207.28745 129.55466 285.02023 77.73279 z" svg:height="5.182186mm" draw:style-name="style-901" svg:viewBox="0.0 0.0 466.39676 518.2186" svg:width="4.6639676mm" svg:x="82.91498mm" svg:y="198.21861mm"/>
          <draw:path svg:d="M 1839.676 155.46558 L 1839.676 155.46558 L 1839.676 155.46558 Q 1813.7651 181.37651 1813.7651 181.37651 Q 1787.8542 181.37651 1787.8542 233.19838 Q 1787.8542 259.1093 1632.3887 285.02023 Q 1476.9231 336.8421 1476.9231 336.8421 Q 1476.9231 362.75302 1451.0121 440.4858 L 1425.1012 518.2186 L 1425.1012 518.2186 Q 1399.1903 544.1295 1321.4574 544.1295 Q 1217.8137 570.04047 1036.4373 647.77325 Q 855.0607 699.59515 829.1498 751.417 L 803.23883 777.32794 L 803.23883 777.32794 L 803.23883 803.23883 L 803.23883 803.23883 L 803.23883 803.23883 L 777.32794 803.23883 L 777.32794 803.23883 L 751.417 803.23883 Q 725.50604 803.23883 699.59515 829.1498 L 673.6842 829.1498 L 647.77325 829.1498 L 647.77325 803.23883 L 595.9514 803.23883 L 544.1295 803.23883 L 440.4858 777.32794 Q 362.75302 751.417 362.75302 751.417 Q 388.66397 751.417 310.93115 699.59515 Q 233.19838 673.6842 207.28745 647.77325 Q 181.37651 647.77325 207.28745 621.8623 Q 233.19838 595.9514 181.37651 595.9514 Q 181.37651 595.9514 129.55466 595.9514 L 77.73279 595.9514 L 77.73279 570.04047 L 77.73279 544.1295 L 25.91093 544.1295 L 0.0 544.1295 L 0.0 518.2186 L 25.91093 518.2186 L 25.91093 518.2186 L 25.91093 492.30768 L 51.82186 492.30768 L 77.73279 492.30768 L 77.73279 466.39676 L 77.73279 466.39676 L 129.55466 466.39676 Q 155.46558 466.39676 155.46558 440.4858 Q 155.46558 414.5749 207.28745 388.66397 Q 233.19838 362.75302 259.1093 336.8421 Q 259.1093 285.02023 285.02023 285.02023 L 310.93115 285.02023 L 310.93115 285.02023 Q 336.8421 285.02023 336.8421 285.02023 L 336.8421 259.1093 L 336.8421 259.1093 Q 336.8421 259.1093 362.75302 233.19838 L 362.75302 233.19838 L 388.66397 233.19838 Q 388.66397 233.19838 414.5749 207.28745 L 440.4858 207.28745 L 466.39676 181.37651 Q 492.30768 181.37651 440.4858 155.46558 Q 414.5749 155.46558 414.5749 129.55466 Q 414.5749 103.64372 544.1295 129.55466 Q 647.77325 129.55466 699.59515 129.55466 L 725.50604 129.55466 L 751.417 103.64372 L 803.23883 77.73279 L 803.23883 77.73279 L 803.23883 77.73279 L 777.32794 77.73279 L 777.32794 77.73279 L 803.23883 51.82186 L 803.23883 51.82186 L 1010.5263 77.73279 Q 1217.8137 77.73279 1217.8137 51.82186 Q 1217.8137 25.91093 1243.7246 25.91093 L 1243.7246 25.91093 L 1243.7246 25.91093 Q 1269.6356 25.91093 1269.6356 77.73279 L 1269.6356 103.64372 L 1321.4574 103.64372 L 1347.3684 77.73279 L 1476.9231 77.73279 Q 1606.4777 77.73279 1606.4777 25.91093 Q 1606.4777 0.0 1632.3887 0.0 Q 1658.2996 0.0 1632.3887 51.82186 Q 1632.3887 129.55466 1736.0323 129.55466 Q 1865.587 129.55466 1839.676 129.55466 Q 1839.676 129.55466 1839.676 155.46558 z M 1191.9028 129.55466 Q 1191.9028 129.55466 1191.9028 103.64372 Q 1217.8137 103.64372 1217.8137 129.55466 Q 1217.8137 129.55466 1191.9028 129.55466 z" svg:height="8.291498mm" draw:style-name="style-902" svg:viewBox="0.0 0.0 1839.676 829.1498" svg:width="18.39676mm" svg:x="176.45343mm" svg:y="89.39271mm"/>
          <draw:path svg:d="M 829.1498 0.0 L 829.1498 0.0 L 829.1498 0.0 L 829.1498 0.0 L 855.0607 25.91093 L 855.0607 51.82186 L 855.0607 51.82186 Q 829.1498 51.82186 829.1498 77.73279 L 829.1498 77.73279 L 544.1295 285.02023 Q 259.1093 466.39676 233.19838 518.2186 Q 207.28745 544.1295 181.37651 544.1295 L 155.46558 544.1295 L 155.46558 518.2186 Q 155.46558 492.30768 129.55466 492.30768 L 129.55466 518.2186 L 129.55466 518.2186 Q 103.64372 518.2186 103.64372 492.30768 Q 103.64372 440.4858 51.82186 440.4858 L -1.8189894E-12 414.5749 L -1.8189894E-12 388.66397 L -1.8189894E-12 362.75302 L 25.91093 362.75302 L 25.91093 336.8421 L 25.91093 336.8421 L 25.91093 336.8421 L 51.82186 336.8421 L 51.82186 336.8421 L 51.82186 310.93115 L 51.82186 310.93115 L 51.82186 310.93115 L 77.73279 285.02023 L 77.73279 285.02023 L 103.64372 285.02023 L 103.64372 285.02023 L 103.64372 285.02023 L 103.64372 259.1093 Q 103.64372 259.1093 155.46558 259.1093 Q 155.46558 259.1093 285.02023 181.37651 L 388.66397 77.73279 L 466.39676 103.64372 Q 518.2186 129.55466 518.2186 103.64372 Q 544.1295 77.73279 647.77325 51.82186 Q 751.417 25.91093 777.32794 25.91093 Q 829.1498 0.0 829.1498 0.0 z" svg:height="5.4412956mm" draw:style-name="style-903" svg:viewBox="0.0 0.0 855.0607 544.1295" svg:width="8.550607mm" svg:x="117.11741mm" svg:y="178.00809mm"/>
          <draw:path svg:d="M 570.04047 3.6379788E-12 L 595.9514 3.6379788E-12 L 595.9514 3.6379788E-12 L 595.9514 25.91093 L 595.9514 25.91093 L 595.9514 25.91093 L 595.9514 77.73279 Q 595.9514 103.64372 595.9514 181.37651 L 595.9514 233.19838 L 544.1295 336.8421 Q 492.30768 414.5749 466.39676 440.4858 L 440.4858 466.39676 L 440.4858 492.30768 L 440.4858 518.2186 L 492.30768 518.2186 Q 518.2186 518.2186 518.2186 492.30768 Q 544.1295 466.39676 570.04047 544.1295 Q 595.9514 595.9514 647.77325 621.8623 L 673.6842 647.77325 L 699.59515 647.77325 L 725.50604 647.77325 L 725.50604 673.6842 L 751.417 673.6842 L 751.417 673.6842 L 751.417 699.59515 L 751.417 699.59515 L 751.417 699.59515 L 725.50604 699.59515 L 725.50604 699.59515 L 725.50604 725.50604 L 699.59515 725.50604 L 699.59515 725.50604 L 699.59515 751.417 L 595.9514 751.417 Q 518.2186 751.417 492.30768 725.50604 Q 492.30768 699.59515 362.75302 725.50604 Q 233.19838 751.417 181.37651 803.23883 L 155.46558 829.1498 L 129.55466 829.1498 Q 129.55466 803.23883 77.73279 751.417 L 51.82186 699.59515 L 51.82186 699.59515 Q 25.91093 673.6842 25.91093 647.77325 L 0.0 595.9514 L 0.0 595.9514 L 0.0 595.9514 L 0.0 570.04047 L 0.0 544.1295 L 77.73279 544.1295 Q 129.55466 544.1295 181.37651 570.04047 L 207.28745 570.04047 L 233.19838 570.04047 L 285.02023 544.1295 L 285.02023 544.1295 L 285.02023 544.1295 L 285.02023 544.1295 Q 285.02023 544.1295 362.75302 440.4858 Q 440.4858 336.8421 414.5749 336.8421 Q 388.66397 336.8421 388.66397 285.02023 Q 388.66397 259.1093 336.8421 233.19838 L 310.93115 207.28745 L 310.93115 181.37651 L 336.8421 181.37651 L 336.8421 181.37651 L 336.8421 181.37651 L 336.8421 155.46558 L 336.8421 155.46558 L 362.75302 155.46558 L 362.75302 155.46558 L 388.66397 155.46558 Q 414.5749 129.55466 492.30768 77.73279 L 570.04047 25.91093 L 570.04047 3.6379788E-12 z" svg:height="8.291498mm" draw:style-name="style-904" svg:viewBox="0.0 0.0 751.417 829.1498" svg:width="7.5141697mm" svg:x="83.69231mm" svg:y="199.77327mm"/>
          <draw:path svg:d="M 207.28745 51.82186 L 233.19838 51.82186 L 259.1093 77.73279 Q 285.02023 103.64372 285.02023 129.55466 L 310.93115 129.55466 L 310.93115 155.46558 L 310.93115 207.28745 L 336.8421 233.19838 L 362.75302 259.1093 L 362.75302 259.1093 L 362.75302 259.1093 L 362.75302 233.19838 Q 362.75302 233.19838 388.66397 233.19838 L 388.66397 233.19838 L 388.66397 259.1093 L 388.66397 285.02023 L 362.75302 285.02023 L 336.8421 285.02023 L 336.8421 310.93115 L 362.75302 336.8421 L 362.75302 336.8421 L 362.75302 362.75302 L 362.75302 362.75302 L 362.75302 362.75302 L 388.66397 362.75302 L 388.66397 362.75302 L 414.5749 388.66397 L 440.4858 414.5749 L 466.39676 414.5749 Q 518.2186 414.5749 570.04047 492.30768 Q 595.9514 570.04047 621.8623 570.04047 L 621.8623 570.04047 L 621.8623 570.04047 Q 621.8623 570.04047 518.2186 570.04047 L 440.4858 570.04047 L 414.5749 595.9514 L 388.66397 621.8623 L 388.66397 621.8623 L 388.66397 621.8623 L 388.66397 621.8623 L 362.75302 621.8623 L 362.75302 621.8623 L 362.75302 621.8623 L 362.75302 647.77325 L 336.8421 647.77325 L 336.8421 595.9514 L 310.93115 544.1295 L 310.93115 544.1295 L 310.93115 518.2186 L 310.93115 518.2186 L 310.93115 518.2186 L 285.02023 518.2186 L 285.02023 518.2186 L 233.19838 492.30768 L 181.37651 492.30768 L 181.37651 466.39676 Q 207.28745 466.39676 155.46558 388.66397 Q 155.46558 310.93115 77.73279 310.93115 L 0.0 285.02023 L 0.0 285.02023 L 0.0 259.1093 L 25.91093 259.1093 L 51.82186 259.1093 L 77.73279 259.1093 L 103.64372 259.1093 L 103.64372 233.19838 L 103.64372 233.19838 L 103.64372 129.55466 Q 103.64372 25.91093 129.55466 -1.8189894E-12 Q 155.46558 -1.8189894E-12 155.46558 25.91093 Q 155.46558 51.82186 207.28745 51.82186 z" svg:height="6.4777327mm" draw:style-name="style-905" svg:viewBox="0.0 0.0 621.8623 647.77325" svg:width="6.218623mm" svg:x="54.412952mm" svg:y="141.9919mm"/>
          <draw:path svg:d="M 414.5749 77.73279 L 440.4858 77.73279 L 414.5749 103.64372 Q 414.5749 155.46558 414.5749 129.55466 Q 414.5749 129.55466 388.66397 155.46558 L 388.66397 181.37651 L 388.66397 181.37651 Q 388.66397 207.28745 310.93115 207.28745 Q 207.28745 259.1093 155.46558 259.1093 Q 129.55466 259.1093 25.91093 310.93115 Q -77.73279 310.93115 0.0 259.1093 Q 51.82186 207.28745 51.82186 155.46558 L 25.91093 103.64372 L 25.91093 51.82186 Q 25.91093 25.91093 51.82186 25.91093 L 77.73279 25.91093 L 103.64372 25.91093 Q 103.64372 0.0 103.64372 0.0 L 103.64372 0.0 L 155.46558 0.0 Q 207.28745 0.0 310.93115 25.91093 Q 388.66397 51.82186 414.5749 77.73279 z" svg:height="3.1093116mm" draw:style-name="style-906" svg:viewBox="0.0 0.0 440.4858 310.93115" svg:width="4.404858mm" svg:x="110.38056mm" svg:y="195.36842mm"/>
          <draw:path svg:d="M 362.75302 0.0 L 414.5749 0.0 L 466.39676 0.0 Q 518.2186 25.91093 518.2186 51.82186 L 518.2186 51.82186 L 518.2186 51.82186 Q 518.2186 51.82186 492.30768 51.82186 L 492.30768 77.73279 L 492.30768 77.73279 Q 466.39676 77.73279 414.5749 103.64372 L 336.8421 155.46558 L 336.8421 155.46558 Q 310.93115 129.55466 155.46558 129.55466 L 0.0 129.55466 L 0.0 103.64372 L 0.0 103.64372 L 0.0 103.64372 L 25.91093 103.64372 L 25.91093 77.73279 L 25.91093 77.73279 L 51.82186 77.73279 L 51.82186 51.82186 L 207.28745 51.82186 Q 336.8421 0.0 362.75302 0.0 z" svg:height="1.5546558mm" draw:style-name="style-907" svg:viewBox="0.0 0.0 518.2186 155.46558" svg:width="5.182186mm" svg:x="62.704453mm" svg:y="126.44534mm"/>
          <draw:path svg:d="M 207.28745 0.0 L 207.28745 0.0 L 233.19838 0.0 L 285.02023 0.0 L 336.8421 0.0 L 414.5749 0.0 L 414.5749 0.0 Q 414.5749 25.91093 414.5749 25.91093 L 440.4858 25.91093 L 440.4858 129.55466 Q 440.4858 207.28745 414.5749 233.19838 L 414.5749 233.19838 L 388.66397 336.8421 Q 388.66397 440.4858 285.02023 466.39676 Q 181.37651 492.30768 129.55466 492.30768 L 103.64372 492.30768 L 103.64372 414.5749 Q 103.64372 336.8421 77.73279 336.8421 Q 25.91093 336.8421 25.91093 285.02023 Q 0.0 259.1093 77.73279 259.1093 Q 129.55466 259.1093 129.55466 233.19838 Q 129.55466 207.28745 51.82186 207.28745 Q -25.91093 207.28745 0.0 181.37651 L 25.91093 129.55466 L 25.91093 129.55466 L 25.91093 129.55466 L 25.91093 103.64372 L 25.91093 103.64372 L 25.91093 103.64372 Q 51.82186 77.73279 51.82186 77.73279 L 51.82186 77.73279 L 77.73279 77.73279 Q 77.73279 77.73279 77.73279 51.82186 L 77.73279 51.82186 L 77.73279 51.82186 Q 103.64372 25.91093 103.64372 25.91093 L 103.64372 25.91093 L 155.46558 25.91093 Q 207.28745 25.91093 207.28745 0.0 z" svg:height="4.9230766mm" draw:style-name="style-908" svg:viewBox="0.0 0.0 440.4858 492.30768" svg:width="4.404858mm" svg:x="64.0mm" svg:y="154.17004mm"/>
          <draw:path svg:d="M 1036.4373 0.0 L 1088.259 0.0 L 1088.259 388.66397 L 1088.259 803.23883 L 1088.259 803.23883 Q 1062.3481 803.23883 880.9716 803.23883 Q 699.59515 803.23883 699.59515 725.50604 Q 699.59515 673.6842 647.77325 673.6842 Q 595.9514 673.6842 595.9514 699.59515 Q 570.04047 751.417 518.2186 751.417 Q 440.4858 751.417 466.39676 777.32794 Q 466.39676 803.23883 310.93115 803.23883 L 129.55466 803.23883 L 129.55466 777.32794 L 103.64372 751.417 L 103.64372 751.417 L 103.64372 751.417 L 103.64372 725.50604 L 103.64372 725.50604 L 77.73279 725.50604 L 77.73279 699.59515 L 103.64372 699.59515 Q 155.46558 699.59515 155.46558 647.77325 Q 155.46558 595.9514 103.64372 570.04047 Q 51.82186 544.1295 103.64372 492.30768 Q 155.46558 466.39676 155.46558 440.4858 Q 155.46558 414.5749 155.46558 388.66397 Q 155.46558 336.8421 155.46558 336.8421 Q 155.46558 310.93115 181.37651 285.02023 L 181.37651 259.1093 L 103.64372 259.1093 L 0.0 233.19838 L 0.0 233.19838 L 0.0 233.19838 L 25.91093 233.19838 L 51.82186 233.19838 L 51.82186 207.28745 L 51.82186 181.37651 L 77.73279 181.37651 L 103.64372 181.37651 L 155.46558 155.46558 Q 207.28745 155.46558 207.28745 129.55466 Q 207.28745 103.64372 336.8421 77.73279 Q 466.39676 51.82186 466.39676 77.73279 Q 466.39676 103.64372 492.30768 103.64372 Q 518.2186 103.64372 518.2186 77.73279 Q 518.2186 51.82186 595.9514 77.73279 Q 673.6842 77.73279 699.59515 25.91093 Q 725.50604 -25.91093 829.1498 0.0 Q 932.7935 25.91093 932.7935 25.91093 Q 958.7044 25.91093 1036.4373 0.0 z" svg:height="8.032389mm" draw:style-name="style-909" svg:viewBox="0.0 0.0 1088.259 803.23883" svg:width="10.882591mm" svg:x="198.99594mm" svg:y="3.8866396mm"/>
          <draw:path svg:d="M 906.88257 25.91093 L 984.61536 0.0 L 984.61536 0.0 L 984.61536 0.0 L 1010.5263 25.91093 L 1036.4373 25.91093 L 1036.4373 51.82186 L 1010.5263 77.73279 L 1010.5263 103.64372 L 1010.5263 129.55466 L 1036.4373 129.55466 L 1036.4373 155.46558 L 1114.17 155.46558 Q 1165.9918 155.46558 1165.9918 181.37651 Q 1191.9028 207.28745 1269.6356 233.19838 Q 1373.2793 259.1093 1373.2793 310.93115 Q 1373.2793 362.75302 1476.9231 414.5749 Q 1606.4777 466.39676 1632.3887 466.39676 Q 1658.2996 518.2186 1580.5668 518.2186 Q 1528.7449 518.2186 1606.4777 570.04047 Q 1684.2104 621.8623 1684.2104 673.6842 Q 1658.2996 725.50604 1684.2104 751.417 Q 1736.0323 777.32794 1710.1215 803.23883 Q 1710.1215 829.1498 1684.2104 829.1498 L 1658.2996 829.1498 L 1658.2996 855.0607 L 1658.2996 880.9716 L 1684.2104 880.9716 L 1736.0323 880.9716 L 1736.0323 880.9716 Q 1736.0323 880.9716 1736.0323 906.88257 L 1736.0323 906.88257 L 1736.0323 932.7935 L 1736.0323 958.7044 L 1736.0323 958.7044 L 1736.0323 984.61536 L 1736.0323 984.61536 L 1736.0323 984.61536 L 1761.9432 984.61536 L 1761.9432 984.61536 L 1736.0323 1010.5263 L 1710.1215 1036.4373 L 1684.2104 1036.4373 Q 1684.2104 1036.4373 1606.4777 1010.5263 L 1528.7449 984.61536 L 1528.7449 1010.5263 L 1528.7449 1010.5263 L 1502.834 1010.5263 L 1502.834 1036.4373 L 1528.7449 1036.4373 L 1554.6559 1036.4373 L 1554.6559 1088.259 Q 1554.6559 1140.0809 1580.5668 1165.9918 L 1606.4777 1191.9028 L 1632.3887 1191.9028 L 1658.2996 1191.9028 L 1658.2996 1217.8137 L 1658.2996 1217.8137 L 1632.3887 1217.8137 L 1606.4777 1243.7246 L 1554.6559 1243.7246 L 1502.834 1243.7246 L 1502.834 1217.8137 Q 1476.9231 1191.9028 1476.9231 1165.9918 Q 1451.0121 1140.0809 1425.1012 1191.9028 Q 1399.1903 1217.8137 1321.4574 1217.8137 Q 1269.6356 1217.8137 1269.6356 1191.9028 Q 1269.6356 1165.9918 1114.17 1165.9918 Q 958.7044 1191.9028 932.7935 1165.9918 Q 906.88257 1140.0809 829.1498 1114.17 Q 725.50604 1088.259 699.59515 1114.17 Q 699.59515 1140.0809 595.9514 1140.0809 Q 492.30768 1140.0809 492.30768 1114.17 Q 492.30768 1088.259 440.4858 1088.259 L 388.66397 1088.259 L 388.66397 1114.17 L 388.66397 1114.17 L 362.75302 1140.0809 L 362.75302 1140.0809 L 336.8421 1140.0809 Q 336.8421 1140.0809 285.02023 1140.0809 Q 259.1093 1140.0809 233.19838 1088.259 Q 207.28745 1062.3481 181.37651 1062.3481 Q 155.46558 1062.3481 155.46558 1036.4373 Q 129.55466 1010.5263 77.73279 984.61536 L 4.5474735E-13 984.61536 L 4.5474735E-13 958.7044 L 25.91093 958.7044 L 25.91093 958.7044 L 25.91093 932.7935 L 25.91093 932.7935 L 25.91093 932.7935 L 25.91093 906.88257 Q 25.91093 880.9716 25.91093 880.9716 Q 25.91093 880.9716 25.91093 803.23883 Q 25.91093 751.417 77.73279 725.50604 Q 129.55466 725.50604 129.55466 673.6842 L 129.55466 647.77325 L 129.55466 647.77325 Q 155.46558 621.8623 181.37651 621.8623 Q 233.19838 621.8623 207.28745 595.9514 Q 181.37651 570.04047 259.1093 544.1295 Q 336.8421 518.2186 285.02023 440.4858 L 233.19838 362.75302 L 285.02023 362.75302 L 310.93115 362.75302 L 336.8421 362.75302 Q 362.75302 362.75302 492.30768 310.93115 Q 595.9514 310.93115 570.04047 285.02023 Q 544.1295 259.1093 570.04047 233.19838 L 595.9514 207.28745 L 570.04047 181.37651 Q 544.1295 155.46558 595.9514 155.46558 L 673.6842 155.46558 L 673.6842 129.55466 L 673.6842 129.55466 L 699.59515 129.55466 Q 699.59515 103.64372 751.417 77.73279 Q 803.23883 51.82186 906.88257 25.91093 z" svg:height="12.437246mm" draw:style-name="style-910" svg:viewBox="0.0 0.0 1761.9432 1243.7246" svg:width="17.619432mm" svg:x="38.08907mm" svg:y="254.44534mm"/>
          <draw:path svg:d="M 388.66397 25.91093 L 388.66397 1.8189894E-12 L 388.66397 25.91093 Q 414.5749 77.73279 388.66397 103.64372 Q 336.8421 129.55466 414.5749 129.55466 Q 492.30768 155.46558 492.30768 181.37651 Q 492.30768 233.19838 492.30768 233.19838 L 492.30768 233.19838 L 492.30768 233.19838 L 492.30768 233.19838 L 440.4858 259.1093 L 414.5749 285.02023 L 492.30768 285.02023 L 570.04047 285.02023 L 880.9716 233.19838 Q 1191.9028 233.19838 1191.9028 233.19838 Q 1217.8137 233.19838 1217.8137 259.1093 L 1217.8137 285.02023 L 1217.8137 285.02023 Q 1191.9028 285.02023 1191.9028 336.8421 Q 1165.9918 388.66397 1114.17 388.66397 Q 1062.3481 388.66397 1036.4373 440.4858 Q 1010.5263 492.30768 984.61536 492.30768 L 958.7044 492.30768 L 906.88257 518.2186 L 880.9716 544.1295 L 803.23883 544.1295 L 751.417 544.1295 L 751.417 570.04047 L 751.417 570.04047 L 699.59515 570.04047 Q 621.8623 544.1295 595.9514 570.04047 Q 595.9514 595.9514 544.1295 595.9514 Q 492.30768 595.9514 466.39676 647.77325 L 440.4858 673.6842 L 440.4858 673.6842 L 440.4858 699.59515 L 440.4858 699.59515 L 440.4858 699.59515 L 414.5749 699.59515 L 414.5749 699.59515 L 414.5749 725.50604 L 388.66397 725.50604 L 388.66397 725.50604 L 388.66397 751.417 L 388.66397 751.417 L 388.66397 751.417 L 362.75302 751.417 L 362.75302 751.417 L 362.75302 777.32794 L 388.66397 777.32794 L 388.66397 803.23883 L 388.66397 803.23883 L 336.8421 803.23883 L 310.93115 803.23883 L 310.93115 777.32794 L 336.8421 777.32794 L 336.8421 751.417 Q 336.8421 725.50604 362.75302 699.59515 Q 362.75302 673.6842 310.93115 673.6842 Q 259.1093 699.59515 155.46558 466.39676 L 51.82186 259.1093 L 51.82186 233.19838 Q 25.91093 233.19838 25.91093 233.19838 L 25.91093 233.19838 L 25.91093 207.28745 L 25.91093 181.37651 L -1.8189894E-12 181.37651 L -1.8189894E-12 181.37651 L -1.8189894E-12 155.46558 L 25.91093 155.46558 L 25.91093 129.55466 L 25.91093 129.55466 L 77.73279 129.55466 L 129.55466 129.55466 L 155.46558 129.55466 Q 181.37651 129.55466 207.28745 129.55466 L 233.19838 129.55466 L 310.93115 77.73279 Q 388.66397 25.91093 388.66397 25.91093 z" svg:height="8.032389mm" draw:style-name="style-911" svg:viewBox="0.0 0.0 1217.8137 803.23883" svg:width="12.178138mm" svg:x="97.16599mm" svg:y="83.17409mm"/>
          <draw:path svg:d="M -1.8189894E-12 25.91093 L -1.8189894E-12 0.0 L 25.91093 0.0 Q 51.82186 0.0 103.64372 25.91093 L 129.55466 25.91093 L 207.28745 51.82186 Q 310.93115 51.82186 310.93115 77.73279 L 310.93115 103.64372 L 310.93115 103.64372 Q 310.93115 103.64372 285.02023 129.55466 Q 259.1093 155.46558 207.28745 155.46558 Q 129.55466 155.46558 129.55466 129.55466 Q 129.55466 103.64372 103.64372 103.64372 L 51.82186 103.64372 L 51.82186 103.64372 L 51.82186 77.73279 L 51.82186 77.73279 Q 51.82186 51.82186 25.91093 51.82186 Q -1.8189894E-12 51.82186 -1.8189894E-12 25.91093 z" svg:height="1.5546558mm" draw:style-name="style-912" svg:viewBox="0.0 0.0 310.93115 155.46558" svg:width="3.1093116mm" svg:x="112.97166mm" svg:y="203.1417mm"/>
          <draw:path svg:d="M 77.73279 0.0 Q 181.37651 25.91093 207.28745 77.73279 Q 259.1093 129.55466 129.55466 129.55466 Q -1.8189894E-12 129.55466 -1.8189894E-12 51.82186 Q -25.91093 0.0 77.73279 0.0 z" svg:height="1.2955465mm" draw:style-name="style-913" svg:viewBox="0.0 0.0 207.28745 129.55466" svg:width="2.0728745mm" svg:x="117.11741mm" svg:y="112.19433mm"/>
          <draw:path svg:d="M 103.64372 25.91093 L 129.55466 1.8189894E-12 L 207.28745 25.91093 Q 310.93115 77.73279 336.8421 77.73279 L 362.75302 77.73279 L 362.75302 103.64372 L 362.75302 103.64372 L 362.75302 155.46558 L 362.75302 207.28745 L 362.75302 207.28745 L 362.75302 233.19838 L 310.93115 233.19838 L 285.02023 233.19838 L 285.02023 259.1093 L 310.93115 259.1093 L 310.93115 285.02023 L 310.93115 310.93115 L 181.37651 310.93115 L 51.82186 336.8421 L 25.91093 336.8421 L 0.0 336.8421 L 0.0 310.93115 Q 0.0 285.02023 51.82186 285.02023 L 129.55466 285.02023 L 129.55466 259.1093 L 155.46558 259.1093 L 155.46558 259.1093 L 155.46558 233.19838 L 181.37651 233.19838 L 207.28745 233.19838 L 207.28745 207.28745 L 207.28745 207.28745 L 233.19838 207.28745 L 233.19838 181.37651 L 233.19838 181.37651 Q 259.1093 181.37651 233.19838 129.55466 Q 233.19838 77.73279 155.46558 77.73279 Q 103.64372 51.82186 103.64372 25.91093 z" svg:height="3.368421mm" draw:style-name="style-914" svg:viewBox="0.0 0.0 362.75302 336.8421" svg:width="3.6275303mm" svg:x="88.09716mm" svg:y="122.5587mm"/>
          <draw:path svg:d="M 233.19838 25.91093 L 259.1093 0.0 L 259.1093 0.0 Q 285.02023 0.0 285.02023 0.0 L 285.02023 0.0 L 362.75302 0.0 L 440.4858 0.0 L 466.39676 0.0 L 518.2186 0.0 L 621.8623 25.91093 L 751.417 25.91093 L 777.32794 103.64372 Q 777.32794 207.28745 803.23883 207.28745 L 829.1498 207.28745 L 829.1498 233.19838 L 829.1498 233.19838 L 803.23883 233.19838 L 803.23883 259.1093 L 829.1498 259.1093 Q 829.1498 285.02023 829.1498 310.93115 Q 829.1498 362.75302 803.23883 362.75302 L 803.23883 388.66397 L 777.32794 388.66397 L 751.417 388.66397 L 570.04047 388.66397 L 362.75302 414.5749 L 362.75302 414.5749 Q 362.75302 414.5749 310.93115 414.5749 L 285.02023 440.4858 L 285.02023 414.5749 Q 259.1093 414.5749 259.1093 414.5749 L 259.1093 440.4858 L 259.1093 440.4858 Q 233.19838 414.5749 207.28745 414.5749 L 155.46558 414.5749 L 129.55466 414.5749 L 103.64372 414.5749 L 103.64372 414.5749 L 77.73279 414.5749 L 77.73279 414.5749 L 77.73279 414.5749 L 51.82186 388.66397 L 25.91093 362.75302 L 25.91093 362.75302 L 51.82186 362.75302 L 51.82186 362.75302 L 51.82186 362.75302 L 51.82186 336.8421 L 51.82186 336.8421 L 25.91093 310.93115 L 0.0 285.02023 L 0.0 285.02023 L 0.0 259.1093 L 51.82186 259.1093 L 77.73279 259.1093 L 77.73279 233.19838 L 77.73279 207.28745 L 103.64372 207.28745 Q 129.55466 207.28745 181.37651 129.55466 Q 207.28745 51.82186 233.19838 25.91093 z" svg:height="4.404858mm" draw:style-name="style-915" svg:viewBox="0.0 0.0 829.1498 440.4858" svg:width="8.291498mm" svg:x="52.8583mm" svg:y="83.4332mm"/>
          <draw:path svg:d="M 259.1093 51.82186 L 259.1093 3.6379788E-12 L 259.1093 3.6379788E-12 L 285.02023 3.6379788E-12 L 285.02023 51.82186 L 285.02023 103.64372 L 285.02023 129.55466 L 285.02023 155.46558 L 233.19838 207.28745 Q 155.46558 259.1093 129.55466 285.02023 Q 77.73279 285.02023 77.73279 310.93115 L 77.73279 336.8421 L 77.73279 362.75302 L 77.73279 362.75302 L 51.82186 362.75302 Q 25.91093 362.75302 25.91093 310.93115 L 0.0 259.1093 L 0.0 259.1093 Q 25.91093 233.19838 25.91093 207.28745 Q 77.73279 155.46558 155.46558 129.55466 Q 259.1093 103.64372 259.1093 51.82186 z" svg:height="3.6275303mm" draw:style-name="style-916" svg:viewBox="0.0 0.0 285.02023 362.75302" svg:width="2.8502023mm" svg:x="112.19433mm" svg:y="199.51416mm"/>
          <draw:path svg:d="M 103.64372 77.73279 L 181.37651 0.0 L 181.37651 0.0 Q 181.37651 0.0 207.28745 25.91093 L 207.28745 25.91093 L 414.5749 25.91093 Q 595.9514 51.82186 647.77325 77.73279 Q 673.6842 103.64372 673.6842 155.46558 Q 673.6842 207.28745 647.77325 233.19838 Q 621.8623 259.1093 621.8623 259.1093 L 621.8623 259.1093 L 595.9514 259.1093 Q 570.04047 259.1093 414.5749 310.93115 Q 285.02023 310.93115 285.02023 362.75302 L 285.02023 414.5749 L 259.1093 414.5749 Q 233.19838 414.5749 233.19838 388.66397 L 207.28745 388.66397 L 207.28745 388.66397 L 207.28745 362.75302 L 207.28745 362.75302 L 207.28745 362.75302 L 181.37651 362.75302 L 181.37651 362.75302 L 129.55466 336.8421 L 77.73279 336.8421 L 77.73279 362.75302 L 77.73279 414.5749 L 103.64372 414.5749 L 129.55466 414.5749 L 129.55466 440.4858 L 155.46558 440.4858 L 155.46558 466.39676 L 155.46558 518.2186 L 129.55466 518.2186 L 103.64372 518.2186 L 103.64372 492.30768 L 103.64372 492.30768 L 77.73279 492.30768 L 77.73279 518.2186 L 77.73279 518.2186 L 51.82186 518.2186 L 51.82186 518.2186 L 51.82186 518.2186 L 51.82186 518.2186 L 25.91093 518.2186 L 25.91093 518.2186 L 0.0 518.2186 L 0.0 518.2186 L 0.0 518.2186 L 0.0 492.30768 L 0.0 492.30768 L 0.0 336.8421 L 0.0 181.37651 L 0.0 181.37651 L 0.0 155.46558 L 0.0 155.46558 Q 0.0 155.46558 103.64372 77.73279 z" svg:height="5.182186mm" draw:style-name="style-917" svg:viewBox="0.0 0.0 673.6842 518.2186" svg:width="6.736842mm" svg:x="86.02429mm" svg:y="101.57085mm"/>
          <draw:path svg:d="M 310.93115 0.0 L 310.93115 0.0 L 310.93115 0.0 Q 285.02023 0.0 285.02023 25.91093 L 285.02023 25.91093 L 285.02023 25.91093 Q 285.02023 25.91093 259.1093 25.91093 L 259.1093 51.82186 L 259.1093 77.73279 Q 259.1093 103.64372 233.19838 103.64372 Q 207.28745 103.64372 207.28745 129.55466 Q 207.28745 155.46558 181.37651 155.46558 L 155.46558 181.37651 L 155.46558 181.37651 L 129.55466 181.37651 L 129.55466 181.37651 L 129.55466 181.37651 L 103.64372 207.28745 L 77.73279 233.19838 L 77.73279 233.19838 L 77.73279 233.19838 L 103.64372 233.19838 L 103.64372 233.19838 L 103.64372 259.1093 L 129.55466 259.1093 L 129.55466 259.1093 L 129.55466 285.02023 L 181.37651 310.93115 Q 233.19838 362.75302 233.19838 388.66397 Q 233.19838 414.5749 233.19838 440.4858 L 233.19838 466.39676 L 207.28745 466.39676 Q 181.37651 440.4858 155.46558 440.4858 Q 129.55466 388.66397 77.73279 362.75302 Q 0.0 336.8421 0.0 233.19838 L 0.0 181.37651 L 0.0 155.46558 L 0.0 155.46558 L 25.91093 155.46558 L 25.91093 129.55466 L 25.91093 129.55466 L 25.91093 129.55466 L 51.82186 129.55466 L 51.82186 129.55466 L 51.82186 103.64372 L 77.73279 103.64372 L 77.73279 77.73279 Q 77.73279 51.82186 103.64372 25.91093 L 129.55466 25.91093 L 233.19838 0.0 Q 310.93115 -25.91093 310.93115 0.0 z" svg:height="4.6639676mm" draw:style-name="style-918" svg:viewBox="0.0 0.0 310.93115 466.39676" svg:width="3.1093116mm" svg:x="54.672062mm" svg:y="169.19838mm"/>
          <draw:path svg:d="M 103.64372 0.0 L 129.55466 0.0 L 155.46558 51.82186 Q 155.46558 77.73279 181.37651 103.64372 Q 207.28745 129.55466 207.28745 181.37651 L 207.28745 207.28745 L 233.19838 207.28745 L 233.19838 233.19838 L 129.55466 233.19838 L 25.91093 233.19838 L 0.0 233.19838 L 0.0 233.19838 L 0.0 129.55466 L 0.0 25.91093 L 25.91093 25.91093 Q 51.82186 25.91093 103.64372 0.0 z" svg:height="2.3319838mm" draw:style-name="style-919" svg:viewBox="0.0 0.0 233.19838 233.19838" svg:width="2.3319838mm" svg:x="93.79757mm" svg:y="188.89069mm"/>
          <draw:path svg:d="M 2280.1619 0.0 L 2280.1619 0.0 L 2306.0728 0.0 L 2331.9836 0.0 L 2331.9836 0.0 L 2331.9836 0.0 L 2306.0728 0.0 L 2306.0728 0.0 L 2331.9836 25.91093 L 2357.8948 51.82186 L 2357.8948 51.82186 Q 2357.8948 103.64372 2331.9836 129.55466 Q 2331.9836 155.46558 2435.6274 181.37651 Q 2513.3604 207.28745 2513.3604 181.37651 Q 2513.3604 155.46558 2539.2712 155.46558 L 2591.093 155.46558 L 2617.004 181.37651 Q 2642.9148 207.28745 2668.826 259.1093 Q 2668.826 310.93115 2642.9148 310.93115 Q 2591.093 310.93115 2591.093 336.8421 Q 2591.093 362.75302 2617.004 362.75302 Q 2642.9148 362.75302 2642.9148 388.66397 Q 2642.9148 414.5749 2591.093 414.5749 Q 2539.2712 440.4858 2539.2712 466.39676 Q 2539.2712 492.30768 2513.3604 518.2186 L 2487.4492 544.1295 L 2487.4492 570.04047 L 2487.4492 595.9514 L 2565.1821 595.9514 Q 2642.9148 595.9514 2642.9148 621.8623 Q 2642.9148 647.77325 2668.826 673.6842 L 2668.826 699.59515 L 2642.9148 699.59515 Q 2591.093 725.50604 2591.093 725.50604 L 2591.093 725.50604 L 2565.1821 725.50604 Q 2539.2712 725.50604 2513.3604 777.32794 Q 2487.4492 803.23883 2383.8057 803.23883 Q 2280.1619 803.23883 2280.1619 777.32794 Q 2280.1619 751.417 2202.4292 777.32794 L 2124.6963 777.32794 L 2124.6963 777.32794 L 2124.6963 777.32794 L 2124.6963 803.23883 Q 2098.7854 829.1498 2124.6963 829.1498 Q 2150.6072 829.1498 2124.6963 855.0607 Q 2072.8745 880.9716 2072.8745 880.9716 L 2072.8745 880.9716 L 2072.8745 880.9716 L 2046.9635 880.9716 L 2021.0526 855.0607 Q 1969.2307 829.1498 1969.2307 803.23883 Q 1995.1416 777.32794 1969.2307 777.32794 Q 1943.3198 777.32794 1943.3198 725.50604 L 1917.4088 699.59515 L 1917.4088 725.50604 Q 1917.4088 751.417 1839.676 751.417 Q 1787.8542 751.417 1787.8542 777.32794 Q 1787.8542 803.23883 1606.4777 829.1498 Q 1425.1012 829.1498 1191.9028 880.9716 Q 932.7935 906.88257 932.7935 880.9716 Q 932.7935 855.0607 906.88257 855.0607 Q 880.9716 855.0607 880.9716 880.9716 Q 880.9716 906.88257 829.1498 906.88257 Q 777.32794 880.9716 777.32794 880.9716 Q 751.417 855.0607 725.50604 855.0607 L 673.6842 855.0607 L 673.6842 829.1498 Q 673.6842 829.1498 647.77325 803.23883 Q 621.8623 777.32794 466.39676 777.32794 Q 285.02023 751.417 259.1093 699.59515 L 233.19838 647.77325 L 233.19838 621.8623 Q 233.19838 595.9514 259.1093 595.9514 Q 285.02023 570.04047 259.1093 570.04047 Q 207.28745 518.2186 207.28745 492.30768 Q 207.28745 466.39676 103.64372 440.4858 L 0.0 414.5749 L 0.0 414.5749 L 0.0 414.5749 L 25.91093 414.5749 L 25.91093 414.5749 L 77.73279 388.66397 L 129.55466 362.75302 L 129.55466 362.75302 L 129.55466 362.75302 L 155.46558 362.75302 Q 155.46558 362.75302 155.46558 336.8421 L 129.55466 336.8421 L 129.55466 336.8421 L 103.64372 336.8421 L 103.64372 310.93115 L 103.64372 285.02023 L 129.55466 285.02023 L 155.46558 310.93115 L 155.46558 310.93115 L 181.37651 310.93115 L 207.28745 310.93115 L 233.19838 310.93115 L 233.19838 285.02023 L 259.1093 285.02023 L 259.1093 285.02023 L 259.1093 259.1093 L 285.02023 259.1093 Q 310.93115 259.1093 362.75302 233.19838 Q 388.66397 233.19838 388.66397 207.28745 L 388.66397 181.37651 L 414.5749 181.37651 L 440.4858 181.37651 L 440.4858 207.28745 L 440.4858 259.1093 L 414.5749 259.1093 L 388.66397 259.1093 L 414.5749 285.02023 L 440.4858 285.02023 L 440.4858 310.93115 L 440.4858 336.8421 L 544.1295 336.8421 Q 621.8623 336.8421 647.77325 362.75302 Q 647.77325 414.5749 725.50604 388.66397 Q 829.1498 362.75302 803.23883 362.75302 Q 777.32794 310.93115 906.88257 310.93115 Q 1036.4373 285.02023 1036.4373 310.93115 Q 1010.5263 362.75302 1088.259 336.8421 Q 1191.9028 310.93115 1269.6356 310.93115 L 1347.3684 310.93115 L 1347.3684 285.02023 Q 1347.3684 259.1093 1373.2793 259.1093 L 1373.2793 259.1093 L 1399.1903 233.19838 L 1451.0121 207.28745 L 1399.1903 207.28745 Q 1347.3684 207.28745 1347.3684 181.37651 L 1321.4574 155.46558 L 1321.4574 129.55466 L 1347.3684 129.55466 L 1347.3684 129.55466 L 1347.3684 103.64372 L 1347.3684 103.64372 L 1347.3684 103.64372 L 1373.2793 103.64372 L 1373.2793 103.64372 L 1373.2793 77.73279 L 1373.2793 77.73279 L 1373.2793 77.73279 L 1399.1903 77.73279 L 1399.1903 77.73279 L 1399.1903 103.64372 L 1399.1903 103.64372 L 1399.1903 103.64372 L 1425.1012 103.64372 L 1425.1012 103.64372 L 1451.0121 103.64372 Q 1476.9231 103.64372 1502.834 77.73279 L 1502.834 51.82186 L 1528.7449 51.82186 L 1554.6559 51.82186 L 1554.6559 25.91093 L 1554.6559 25.91093 L 1554.6559 25.91093 L 1554.6559 25.91093 L 1580.5668 51.82186 L 1580.5668 77.73279 L 1606.4777 77.73279 L 1632.3887 77.73279 L 1632.3887 103.64372 L 1606.4777 129.55466 L 1606.4777 129.55466 L 1606.4777 155.46558 L 1658.2996 155.46558 L 1684.2104 155.46558 L 1736.0323 155.46558 Q 1761.9432 155.46558 1787.8542 181.37651 Q 1813.7651 207.28745 1787.8542 207.28745 Q 1761.9432 207.28745 1839.676 207.28745 Q 1917.4088 181.37651 1943.3198 155.46558 Q 1943.3198 103.64372 2072.8745 103.64372 Q 2176.518 103.64372 2228.34 51.82186 Q 2254.251 0.0 2254.251 0.0 L 2280.1619 0.0 L 2280.1619 0.0 z M 1191.9028 362.75302 Q 1191.9028 362.75302 1217.8137 362.75302 Q 1217.8137 362.75302 1191.9028 362.75302 Q 1191.9028 362.75302 1191.9028 362.75302 z" svg:height="9.068826mm" draw:style-name="style-920" svg:viewBox="0.0 0.0 2668.826 906.88257" svg:width="26.68826mm" svg:x="136.80971mm" svg:y="237.86234mm"/>
          <draw:path svg:d="M 880.9716 0.0 L 880.9716 0.0 L 880.9716 0.0 L 880.9716 0.0 L 906.88257 0.0 L 906.88257 25.91093 L 906.88257 25.91093 L 932.7935 25.91093 L 932.7935 51.82186 L 932.7935 77.73279 L 958.7044 77.73279 L 958.7044 77.73279 L 958.7044 103.64372 L 984.61536 103.64372 L 1036.4373 129.55466 Q 1088.259 129.55466 1088.259 155.46558 L 1088.259 181.37651 L 1088.259 181.37651 L 1088.259 181.37651 L 1088.259 233.19838 L 1088.259 310.93115 L 1088.259 310.93115 L 1088.259 285.02023 L 1114.17 285.02023 L 1140.0809 285.02023 L 1140.0809 310.93115 L 1140.0809 310.93115 L 1114.17 336.8421 L 1114.17 362.75302 L 1191.9028 388.66397 Q 1269.6356 388.66397 1269.6356 414.5749 L 1269.6356 414.5749 L 1269.6356 414.5749 Q 1243.7246 414.5749 1140.0809 414.5749 Q 1010.5263 440.4858 984.61536 440.4858 Q 984.61536 466.39676 984.61536 492.30768 Q 1010.5263 492.30768 958.7044 518.2186 Q 906.88257 544.1295 906.88257 518.2186 Q 906.88257 492.30768 777.32794 518.2186 Q 673.6842 544.1295 673.6842 544.1295 Q 647.77325 570.04047 544.1295 544.1295 Q 440.4858 544.1295 362.75302 544.1295 L 259.1093 544.1295 L 310.93115 570.04047 L 336.8421 570.04047 L 336.8421 570.04047 Q 336.8421 595.9514 362.75302 595.9514 L 362.75302 595.9514 L 362.75302 595.9514 Q 362.75302 595.9514 285.02023 647.77325 L 207.28745 647.77325 L 207.28745 673.6842 L 207.28745 673.6842 L 181.37651 673.6842 L 181.37651 699.59515 L 155.46558 699.59515 L 129.55466 699.59515 L 129.55466 699.59515 L 103.64372 673.6842 L 103.64372 673.6842 L 103.64372 647.77325 L 77.73279 647.77325 L 51.82186 647.77325 L 51.82186 595.9514 L 51.82186 570.04047 L 25.91093 570.04047 L 25.91093 544.1295 L 25.91093 544.1295 L 51.82186 544.1295 L 51.82186 492.30768 L 51.82186 466.39676 L 25.91093 466.39676 L 0.0 440.4858 L 0.0 440.4858 L 0.0 440.4858 L 25.91093 440.4858 L 25.91093 440.4858 L 51.82186 414.5749 L 77.73279 388.66397 L 181.37651 388.66397 Q 285.02023 388.66397 259.1093 362.75302 Q 259.1093 336.8421 310.93115 310.93115 Q 336.8421 285.02023 362.75302 310.93115 L 414.5749 310.93115 L 414.5749 285.02023 L 414.5749 259.1093 L 440.4858 259.1093 L 440.4858 233.19838 L 414.5749 233.19838 Q 388.66397 233.19838 336.8421 155.46558 L 310.93115 103.64372 L 285.02023 103.64372 L 285.02023 77.73279 L 285.02023 77.73279 L 310.93115 77.73279 L 310.93115 77.73279 L 310.93115 77.73279 L 310.93115 51.82186 L 310.93115 51.82186 L 336.8421 51.82186 L 362.75302 25.91093 L 621.8623 25.91093 Q 880.9716 25.91093 880.9716 0.0 z" svg:height="6.995951mm" draw:style-name="style-921" svg:viewBox="0.0 0.0 1269.6356 699.59515" svg:width="12.696356mm" svg:x="137.32793mm" svg:y="233.97571mm"/>
          <draw:path svg:d="M 207.28745 0.0 L 233.19838 0.0 L 285.02023 51.82186 Q 362.75302 103.64372 388.66397 129.55466 L 414.5749 129.55466 L 388.66397 155.46558 Q 388.66397 155.46558 362.75302 181.37651 L 336.8421 181.37651 L 233.19838 181.37651 L 103.64372 181.37651 L 77.73279 181.37651 Q 77.73279 155.46558 25.91093 155.46558 L 0.0 129.55466 L 0.0 103.64372 Q 0.0 77.73279 25.91093 51.82186 Q 25.91093 51.82186 77.73279 25.91093 Q 129.55466 0.0 155.46558 0.0 Q 181.37651 0.0 207.28745 0.0 z" svg:height="1.8137652mm" draw:style-name="style-922" svg:viewBox="0.0 0.0 414.5749 181.37651" svg:width="4.145749mm" svg:x="67.10931mm" svg:y="107.271255mm"/>
          <draw:path svg:d="M 51.82186 0.0 L 51.82186 0.0 L 51.82186 0.0 L 51.82186 25.91093 L 51.82186 25.91093 L 77.73279 25.91093 L 77.73279 25.91093 L 77.73279 25.91093 L 155.46558 181.37651 Q 233.19838 336.8421 233.19838 362.75302 L 233.19838 388.66397 L 259.1093 414.5749 L 285.02023 440.4858 L 285.02023 466.39676 L 285.02023 492.30768 L 233.19838 492.30768 L 207.28745 492.30768 L 207.28745 492.30768 Q 181.37651 466.39676 181.37651 466.39676 L 181.37651 466.39676 L 181.37651 440.4858 Q 181.37651 440.4858 155.46558 440.4858 L 155.46558 440.4858 L 155.46558 440.4858 L 129.55466 414.5749 L 129.55466 414.5749 L 129.55466 414.5749 L 129.55466 388.66397 L 129.55466 362.75302 L 103.64372 362.75302 L 103.64372 362.75302 L 103.64372 336.8421 Q 77.73279 285.02023 51.82186 181.37651 L 25.91093 77.73279 L 25.91093 51.82186 Q 25.91093 25.91093 0.0 25.91093 L 0.0 0.0 L 25.91093 0.0 Q 51.82186 -25.91093 51.82186 0.0 z" svg:height="4.9230766mm" draw:style-name="style-923" svg:viewBox="0.0 0.0 285.02023 492.30768" svg:width="2.8502023mm" svg:x="108.048584mm" svg:y="110.63967mm"/>
          <draw:path svg:d="M 932.7935 155.46558 L 958.7044 155.46558 L 958.7044 181.37651 Q 958.7044 207.28745 932.7935 207.28745 Q 906.88257 233.19838 880.9716 310.93115 L 855.0607 388.66397 L 855.0607 388.66397 Q 855.0607 388.66397 855.0607 414.5749 Q 880.9716 414.5749 855.0607 440.4858 Q 829.1498 440.4858 803.23883 518.2186 Q 777.32794 595.9514 673.6842 595.9514 L 595.9514 595.9514 L 570.04047 595.9514 Q 570.04047 595.9514 518.2186 570.04047 Q 492.30768 544.1295 492.30768 570.04047 Q 466.39676 595.9514 285.02023 595.9514 L 77.73279 595.9514 L 77.73279 570.04047 L 51.82186 544.1295 L 51.82186 518.2186 Q 51.82186 492.30768 77.73279 492.30768 Q 103.64372 492.30768 103.64372 466.39676 Q 103.64372 440.4858 51.82186 440.4858 L 25.91093 440.4858 L 25.91093 414.5749 L 0.0 388.66397 L 0.0 362.75302 L 0.0 336.8421 L 0.0 310.93115 Q 0.0 285.02023 0.0 285.02023 L 0.0 285.02023 L 51.82186 233.19838 Q 103.64372 207.28745 207.28745 181.37651 Q 336.8421 129.55466 362.75302 103.64372 Q 362.75302 77.73279 414.5749 77.73279 Q 466.39676 77.73279 518.2186 103.64372 L 544.1295 103.64372 L 544.1295 77.73279 L 544.1295 51.82186 L 570.04047 51.82186 L 621.8623 51.82186 L 621.8623 25.91093 L 621.8623 0.0 L 621.8623 0.0 Q 647.77325 -25.91093 699.59515 25.91093 Q 777.32794 51.82186 777.32794 77.73279 Q 777.32794 129.55466 829.1498 103.64372 Q 880.9716 103.64372 880.9716 129.55466 Q 880.9716 155.46558 932.7935 155.46558 z" svg:height="5.959514mm" draw:style-name="style-924" svg:viewBox="0.0 0.0 958.7044 595.9514" svg:width="9.587045mm" svg:x="105.19838mm" svg:y="29.79757mm"/>
          <draw:path svg:d="M 207.28745 103.64372 L 207.28745 -9.094947E-13 L 259.1093 51.82186 Q 336.8421 103.64372 336.8421 155.46558 Q 388.66397 233.19838 388.66397 181.37651 Q 388.66397 129.55466 414.5749 129.55466 L 414.5749 129.55466 L 414.5749 155.46558 L 440.4858 207.28745 L 440.4858 233.19838 L 440.4858 259.1093 L 466.39676 259.1093 L 466.39676 259.1093 L 466.39676 285.02023 L 492.30768 285.02023 L 492.30768 285.02023 L 492.30768 310.93115 L 492.30768 310.93115 L 492.30768 310.93115 L 518.2186 310.93115 L 518.2186 310.93115 L 518.2186 336.8421 L 492.30768 336.8421 L 492.30768 362.75302 Q 492.30768 414.5749 544.1295 414.5749 Q 595.9514 388.66397 595.9514 362.75302 Q 621.8623 310.93115 621.8623 310.93115 L 621.8623 310.93115 L 621.8623 310.93115 L 647.77325 310.93115 L 647.77325 310.93115 Q 647.77325 310.93115 647.77325 336.8421 L 673.6842 336.8421 L 673.6842 414.5749 Q 647.77325 466.39676 570.04047 466.39676 L 466.39676 492.30768 L 466.39676 518.2186 L 466.39676 544.1295 L 440.4858 570.04047 Q 388.66397 595.9514 414.5749 621.8623 Q 440.4858 621.8623 440.4858 673.6842 L 440.4858 699.59515 L 414.5749 699.59515 Q 388.66397 673.6842 336.8421 699.59515 L 310.93115 699.59515 L 285.02023 699.59515 L 285.02023 673.6842 L 285.02023 673.6842 L 285.02023 673.6842 L 259.1093 673.6842 L 259.1093 673.6842 L 259.1093 647.77325 L 233.19838 647.77325 L 233.19838 647.77325 L 233.19838 621.8623 L 233.19838 621.8623 L 233.19838 621.8623 L 207.28745 621.8623 Q 207.28745 621.8623 155.46558 595.9514 L 103.64372 570.04047 L 103.64372 544.1295 Q 77.73279 518.2186 77.73279 518.2186 L 77.73279 518.2186 L 77.73279 492.30768 L 77.73279 492.30768 L 51.82186 492.30768 L 51.82186 518.2186 L 51.82186 518.2186 L 25.91093 518.2186 L 25.91093 466.39676 L 25.91093 440.4858 L 9.094947E-13 440.4858 L 9.094947E-13 414.5749 L 9.094947E-13 414.5749 L 9.094947E-13 414.5749 L 9.094947E-13 414.5749 L 9.094947E-13 388.66397 L 25.91093 388.66397 Q 51.82186 362.75302 77.73279 362.75302 Q 103.64372 362.75302 103.64372 285.02023 Q 103.64372 233.19838 181.37651 259.1093 Q 233.19838 285.02023 233.19838 259.1093 Q 233.19838 233.19838 207.28745 103.64372 z" svg:height="6.995951mm" draw:style-name="style-925" svg:viewBox="0.0 0.0 673.6842 699.59515" svg:width="6.736842mm" svg:x="73.327934mm" svg:y="79.805664mm"/>
          <draw:path svg:d="M 518.2186 103.64372 L 570.04047 3.6379788E-12 L 570.04047 3.6379788E-12 L 570.04047 3.6379788E-12 L 570.04047 25.91093 L 595.9514 25.91093 L 595.9514 25.91093 L 595.9514 51.82186 L 595.9514 51.82186 L 621.8623 51.82186 L 621.8623 51.82186 L 621.8623 51.82186 L 621.8623 77.73279 L 621.8623 77.73279 L 647.77325 51.82186 L 673.6842 25.91093 L 673.6842 25.91093 L 673.6842 3.6379788E-12 L 673.6842 3.6379788E-12 L 673.6842 3.6379788E-12 L 699.59515 3.6379788E-12 L 699.59515 3.6379788E-12 L 777.32794 51.82186 Q 855.0607 103.64372 880.9716 103.64372 L 880.9716 103.64372 L 880.9716 103.64372 Q 880.9716 103.64372 880.9716 129.55466 L 906.88257 129.55466 L 906.88257 181.37651 Q 906.88257 207.28745 829.1498 285.02023 Q 777.32794 336.8421 751.417 362.75302 Q 751.417 414.5749 906.88257 362.75302 Q 1062.3481 310.93115 1088.259 285.02023 Q 1088.259 259.1093 1114.17 259.1093 L 1114.17 259.1093 L 1140.0809 285.02023 Q 1140.0809 310.93115 1140.0809 310.93115 L 1165.9918 310.93115 L 1191.9028 414.5749 Q 1191.9028 492.30768 1191.9028 492.30768 L 1191.9028 492.30768 L 1088.259 492.30768 L 1010.5263 518.2186 L 1010.5263 518.2186 L 984.61536 518.2186 L 984.61536 518.2186 L 984.61536 518.2186 L 1114.17 570.04047 Q 1243.7246 621.8623 1243.7246 621.8623 L 1269.6356 621.8623 L 1269.6356 621.8623 Q 1269.6356 621.8623 1295.5465 647.77325 L 1295.5465 647.77325 L 1295.5465 673.6842 Q 1269.6356 725.50604 1217.8137 725.50604 Q 1165.9918 725.50604 1165.9918 777.32794 L 1140.0809 829.1498 L 1140.0809 829.1498 L 1140.0809 829.1498 L 1140.0809 803.23883 L 1140.0809 803.23883 L 1114.17 803.23883 L 1114.17 829.1498 L 1088.259 829.1498 L 1036.4373 829.1498 L 1036.4373 855.0607 L 1036.4373 880.9716 L 1114.17 880.9716 Q 1191.9028 880.9716 1191.9028 906.88257 L 1191.9028 906.88257 L 1165.9918 984.61536 Q 1140.0809 1088.259 1140.0809 1088.259 Q 1140.0809 1088.259 1140.0809 1114.17 L 1140.0809 1114.17 L 1114.17 1114.17 L 1114.17 1140.0809 L 1114.17 1140.0809 L 1088.259 1140.0809 L 1088.259 1191.9028 L 1088.259 1217.8137 L 1114.17 1243.7246 L 1114.17 1269.6356 L 1062.3481 1243.7246 Q 1010.5263 1243.7246 958.7044 1269.6356 Q 932.7935 1321.4574 906.88257 1399.1903 Q 880.9716 1451.0121 880.9716 1476.9231 Q 880.9716 1502.834 829.1498 1502.834 L 751.417 1502.834 L 725.50604 1528.7449 L 699.59515 1554.6559 L 673.6842 1554.6559 L 673.6842 1554.6559 L 647.77325 1554.6559 Q 621.8623 1554.6559 595.9514 1528.7449 L 570.04047 1528.7449 L 570.04047 1502.834 Q 570.04047 1502.834 595.9514 1476.9231 Q 621.8623 1451.0121 595.9514 1425.1012 L 595.9514 1399.1903 L 621.8623 1399.1903 Q 647.77325 1399.1903 647.77325 1373.2793 Q 621.8623 1347.3684 570.04047 1321.4574 Q 518.2186 1295.5465 492.30768 1243.7246 Q 466.39676 1191.9028 440.4858 1191.9028 Q 414.5749 1191.9028 414.5749 1114.17 Q 440.4858 1036.4373 518.2186 958.7044 L 570.04047 855.0607 L 595.9514 829.1498 L 621.8623 803.23883 L 621.8623 777.32794 L 621.8623 725.50604 L 647.77325 673.6842 L 647.77325 647.77325 L 621.8623 647.77325 L 595.9514 673.6842 L 570.04047 673.6842 L 544.1295 673.6842 L 544.1295 699.59515 L 518.2186 699.59515 L 518.2186 699.59515 L 518.2186 725.50604 L 518.2186 725.50604 L 518.2186 725.50604 L 492.30768 725.50604 L 492.30768 725.50604 L 414.5749 777.32794 Q 310.93115 829.1498 259.1093 855.0607 L 233.19838 855.0607 L 233.19838 829.1498 L 207.28745 803.23883 L 207.28745 803.23883 L 207.28745 803.23883 L 207.28745 777.32794 Q 207.28745 777.32794 181.37651 777.32794 L 181.37651 803.23883 L 181.37651 803.23883 L 155.46558 803.23883 L 155.46558 803.23883 L 155.46558 829.1498 L 155.46558 829.1498 L 155.46558 829.1498 L 129.55466 829.1498 L 129.55466 829.1498 L 103.64372 829.1498 L 77.73279 829.1498 L 77.73279 829.1498 L 51.82186 829.1498 L 51.82186 829.1498 L 51.82186 829.1498 L 25.91093 855.0607 L 0.0 855.0607 L 0.0 829.1498 L 0.0 829.1498 L 0.0 829.1498 L 0.0 829.1498 L 25.91093 803.23883 L 51.82186 803.23883 L 51.82186 777.32794 L 51.82186 777.32794 L 77.73279 777.32794 L 77.73279 777.32794 L 77.73279 777.32794 L 103.64372 751.417 L 103.64372 751.417 L 103.64372 725.50604 L 103.64372 725.50604 L 103.64372 725.50604 L 129.55466 725.50604 L 129.55466 725.50604 L 129.55466 699.59515 Q 155.46558 699.59515 129.55466 673.6842 L 129.55466 647.77325 L 129.55466 621.8623 L 129.55466 595.9514 L 155.46558 570.04047 Q 207.28745 518.2186 336.8421 492.30768 Q 466.39676 466.39676 466.39676 492.30768 Q 492.30768 518.2186 570.04047 518.2186 L 673.6842 518.2186 L 673.6842 492.30768 L 673.6842 492.30768 L 699.59515 492.30768 L 699.59515 466.39676 L 699.59515 466.39676 L 725.50604 466.39676 L 725.50604 466.39676 L 725.50604 466.39676 L 725.50604 440.4858 L 725.50604 440.4858 L 699.59515 440.4858 L 699.59515 414.5749 L 673.6842 414.5749 L 647.77325 414.5749 L 621.8623 388.66397 Q 570.04047 362.75302 544.1295 310.93115 Q 518.2186 233.19838 492.30768 259.1093 Q 492.30768 285.02023 466.39676 285.02023 L 414.5749 285.02023 L 414.5749 259.1093 L 414.5749 233.19838 L 440.4858 207.28745 Q 466.39676 181.37651 518.2186 103.64372 z" svg:height="15.546558mm" draw:style-name="style-926" svg:viewBox="0.0 0.0 1295.5465 1554.6559" svg:width="12.955465mm" svg:x="83.951416mm" svg:y="202.10526mm"/>
          <draw:path svg:d="M 595.9514 0.0 L 621.8623 0.0 L 621.8623 259.1093 L 621.8623 518.2186 L 570.04047 518.2186 Q 492.30768 544.1295 388.66397 595.9514 Q 285.02023 647.77325 207.28745 647.77325 L 103.64372 647.77325 L 103.64372 647.77325 Q 103.64372 647.77325 103.64372 621.8623 L 103.64372 595.9514 L 103.64372 595.9514 Q 77.73279 595.9514 77.73279 518.2186 Q 103.64372 440.4858 77.73279 440.4858 Q 51.82186 414.5749 51.82186 388.66397 Q 51.82186 336.8421 103.64372 336.8421 Q 129.55466 310.93115 129.55466 285.02023 Q 129.55466 233.19838 51.82186 233.19838 Q 3.6379788E-12 233.19838 3.6379788E-12 181.37651 L 3.6379788E-12 155.46558 L 25.91093 155.46558 L 25.91093 129.55466 L 51.82186 129.55466 L 77.73279 129.55466 L 77.73279 103.64372 L 77.73279 103.64372 L 129.55466 77.73279 Q 181.37651 25.91093 310.93115 25.91093 Q 466.39676 25.91093 518.2186 25.91093 Q 570.04047 25.91093 595.9514 0.0 z M 181.37651 103.64372 Q 181.37651 77.73279 207.28745 77.73279 Q 259.1093 77.73279 259.1093 103.64372 Q 259.1093 129.55466 207.28745 129.55466 Q 181.37651 129.55466 181.37651 103.64372 z" svg:height="6.4777327mm" draw:style-name="style-927" svg:viewBox="0.0 0.0 621.8623 647.77325" svg:width="6.218623mm" svg:x="203.65991mm" svg:y="81.10121mm"/>
          <draw:path svg:d="M 2850.2024 25.91093 L 2876.1133 25.91093 L 2876.1133 25.91093 L 2876.1133 51.82186 L 2876.1133 51.82186 L 2902.0242 51.82186 L 2902.0242 51.82186 L 2902.0242 51.82186 L 2902.0242 77.73279 L 2902.0242 77.73279 L 2927.935 77.73279 L 2927.935 103.64372 L 2953.8462 103.64372 L 2979.757 103.64372 L 2979.757 129.55466 L 3005.668 129.55466 L 3005.668 129.55466 L 3005.668 155.46558 L 3005.668 155.46558 L 3005.668 155.46558 L 3031.5789 155.46558 L 3031.5789 155.46558 L 3109.3118 155.46558 Q 3212.9553 155.46558 3212.9553 129.55466 Q 3212.9553 103.64372 3238.8662 103.64372 Q 3264.7773 129.55466 3316.599 129.55466 Q 3368.421 129.55466 3368.421 155.46558 Q 3368.421 207.28745 3472.0647 207.28745 L 3575.7085 207.28745 L 3575.7085 207.28745 Q 3575.7085 207.28745 3523.8865 233.19838 L 3446.1538 259.1093 L 3446.1538 259.1093 L 3472.0647 259.1093 L 3472.0647 259.1093 L 3472.0647 259.1093 L 3497.9756 285.02023 Q 3523.8865 285.02023 3523.8865 310.93115 L 3523.8865 336.8421 L 3497.9756 336.8421 L 3472.0647 336.8421 L 3472.0647 362.75302 Q 3472.0647 414.5749 3497.9756 414.5749 Q 3523.8865 414.5749 3497.9756 466.39676 Q 3472.0647 518.2186 3472.0647 518.2186 L 3472.0647 544.1295 L 3472.0647 544.1295 Q 3472.0647 544.1295 3420.243 595.9514 Q 3394.3318 647.77325 3316.599 673.6842 Q 3212.9553 673.6842 3135.2227 725.50604 Q 3057.4897 777.32794 2902.0242 777.32794 Q 2746.5586 777.32794 2746.5586 803.23883 Q 2746.5586 829.1498 2694.7368 829.1498 L 2668.826 829.1498 L 2668.826 855.0607 L 2642.9148 855.0607 L 2642.9148 855.0607 L 2642.9148 880.9716 L 2642.9148 880.9716 L 2642.9148 880.9716 L 2694.7368 906.88257 Q 2720.6477 932.7935 2694.7368 932.7935 Q 2668.826 932.7935 2694.7368 958.7044 L 2746.5586 958.7044 L 2746.5586 984.61536 L 2746.5586 1010.5263 L 2720.6477 1010.5263 L 2720.6477 1036.4373 L 2668.826 1036.4373 Q 2617.004 1036.4373 2617.004 1062.3481 Q 2591.093 1062.3481 2487.4492 1114.17 L 2383.8057 1140.0809 L 2435.6274 1191.9028 Q 2487.4492 1191.9028 2461.5383 1217.8137 L 2435.6274 1217.8137 L 2435.6274 1243.7246 Q 2409.7166 1295.5465 2435.6274 1295.5465 L 2487.4492 1295.5465 L 2487.4492 1321.4574 L 2487.4492 1347.3684 L 2461.5383 1347.3684 L 2435.6274 1347.3684 L 2383.8057 1321.4574 L 2357.8948 1295.5465 L 2357.8948 1295.5465 Q 2331.9836 1295.5465 2202.4292 1295.5465 Q 2046.9635 1295.5465 1969.2307 1243.7246 Q 1917.4088 1217.8137 1813.7651 1243.7246 Q 1761.9432 1243.7246 1658.2996 1269.6356 Q 1580.5668 1295.5465 1554.6559 1399.1903 Q 1554.6559 1476.9231 1502.834 1502.834 L 1476.9231 1528.7449 L 1476.9231 1528.7449 Q 1451.0121 1528.7449 1451.0121 1502.834 Q 1451.0121 1476.9231 1321.4574 1451.0121 Q 1191.9028 1425.1012 1191.9028 1399.1903 Q 1191.9028 1373.2793 1088.259 1373.2793 Q 1010.5263 1373.2793 1010.5263 1347.3684 Q 1010.5263 1321.4574 958.7044 1321.4574 Q 906.88257 1347.3684 906.88257 1373.2793 Q 880.9716 1399.1903 855.0607 1399.1903 Q 803.23883 1425.1012 803.23883 1451.0121 Q 777.32794 1476.9231 673.6842 1476.9231 L 544.1295 1502.834 L 544.1295 1476.9231 L 544.1295 1476.9231 L 570.04047 1476.9231 L 570.04047 1451.0121 L 518.2186 1451.0121 L 440.4858 1451.0121 L 440.4858 1425.1012 L 440.4858 1399.1903 L 466.39676 1399.1903 Q 492.30768 1399.1903 518.2186 1321.4574 L 544.1295 1243.7246 L 570.04047 1243.7246 L 595.9514 1243.7246 L 570.04047 1217.8137 L 518.2186 1191.9028 L 466.39676 1191.9028 Q 414.5749 1191.9028 362.75302 1165.9918 Q 285.02023 1165.9918 285.02023 1140.0809 Q 285.02023 1114.17 207.28745 1114.17 L 103.64372 1114.17 L 103.64372 1088.259 L 103.64372 1062.3481 L 103.64372 1010.5263 L 103.64372 958.7044 L 103.64372 958.7044 L 103.64372 984.61536 L 77.73279 984.61536 L 51.82186 984.61536 L 25.91093 958.7044 L -1.8189894E-12 958.7044 L -1.8189894E-12 932.7935 L -1.8189894E-12 906.88257 L 25.91093 906.88257 L 25.91093 880.9716 L 25.91093 880.9716 L 51.82186 880.9716 L 51.82186 880.9716 L 51.82186 880.9716 L 51.82186 855.0607 L 51.82186 855.0607 L 77.73279 855.0607 L 77.73279 829.1498 L 155.46558 855.0607 Q 207.28745 880.9716 207.28745 855.0607 Q 207.28745 829.1498 310.93115 803.23883 Q 388.66397 777.32794 388.66397 725.50604 Q 388.66397 725.50604 414.5749 673.6842 Q 414.5749 621.8623 466.39676 621.8623 Q 518.2186 647.77325 518.2186 621.8623 Q 544.1295 621.8623 621.8623 621.8623 Q 673.6842 621.8623 673.6842 570.04047 Q 673.6842 518.2186 725.50604 518.2186 Q 751.417 518.2186 777.32794 518.2186 L 777.32794 518.2186 L 777.32794 518.2186 L 803.23883 518.2186 L 829.1498 518.2186 L 829.1498 518.2186 L 829.1498 544.1295 Q 829.1498 570.04047 880.9716 570.04047 L 958.7044 570.04047 L 958.7044 595.9514 L 984.61536 595.9514 L 984.61536 595.9514 L 984.61536 621.8623 L 984.61536 621.8623 L 1010.5263 621.8623 L 1062.3481 595.9514 Q 1088.259 595.9514 1088.259 570.04047 Q 1062.3481 518.2186 1165.9918 466.39676 Q 1269.6356 414.5749 1476.9231 414.5749 Q 1684.2104 414.5749 1736.0323 362.75302 Q 1787.8542 362.75302 1917.4088 310.93115 Q 2021.0526 259.1093 2072.8745 259.1093 Q 2098.7854 207.28745 2098.7854 207.28745 L 2098.7854 207.28745 L 2176.518 207.28745 Q 2228.34 181.37651 2228.34 155.46558 Q 2228.34 129.55466 2280.1619 129.55466 Q 2331.9836 129.55466 2331.9836 77.73279 Q 2306.0728 25.91093 2409.7166 0.0 Q 2513.3604 0.0 2539.2712 25.91093 Q 2539.2712 51.82186 2668.826 51.82186 Q 2798.3806 51.82186 2850.2024 25.91093 z M 3446.1538 440.4858 L 3472.0647 440.4858 L 3472.0647 440.4858 Q 3472.0647 466.39676 3472.0647 466.39676 Q 3446.1538 466.39676 3446.1538 440.4858 z" svg:height="15.287449mm" draw:style-name="style-928" svg:viewBox="0.0 0.0 3575.7085 1528.7449" svg:width="35.757084mm" svg:x="141.9919mm" svg:y="278.8016mm"/>
          <draw:path svg:d="M 207.28745 0.0 L 207.28745 51.82186 L 207.28745 51.82186 Q 181.37651 51.82186 181.37651 77.73279 L 181.37651 103.64372 L 181.37651 155.46558 Q 181.37651 181.37651 155.46558 181.37651 L 129.55466 207.28745 L 129.55466 207.28745 L 103.64372 207.28745 L 77.73279 207.28745 Q 77.73279 207.28745 25.91093 155.46558 L 0.0 129.55466 L 0.0 103.64372 L 25.91093 51.82186 L 25.91093 51.82186 L 25.91093 51.82186 L 25.91093 25.91093 L 25.91093 25.91093 L 129.55466 0.0 Q 207.28745 -25.91093 207.28745 0.0 z" svg:height="2.0728745mm" draw:style-name="style-929" svg:viewBox="0.0 0.0 207.28745 207.28745" svg:width="2.0728745mm" svg:x="69.7004mm" svg:y="179.82185mm"/>
          <draw:path svg:d="M 233.19838 0.0 L 388.66397 25.91093 L 414.5749 51.82186 Q 414.5749 103.64372 414.5749 129.55466 L 414.5749 129.55466 L 414.5749 129.55466 Q 388.66397 129.55466 285.02023 129.55466 Q 181.37651 129.55466 103.64372 77.73279 L 51.82186 51.82186 L 51.82186 51.82186 Q 51.82186 25.91093 25.91093 25.91093 L 0.0 25.91093 L 51.82186 0.0 Q 77.73279 -25.91093 233.19838 0.0 z" svg:height="1.2955465mm" draw:style-name="style-930" svg:viewBox="0.0 0.0 414.5749 129.55466" svg:width="4.145749mm" svg:x="110.89878mm" svg:y="185.78137mm"/>
          <draw:path svg:d="M 958.7044 0.0 L 984.61536 0.0 L 984.61536 51.82186 Q 984.61536 77.73279 1036.4373 103.64372 Q 1088.259 103.64372 1088.259 129.55466 Q 1062.3481 155.46558 1036.4373 155.46558 L 1036.4373 155.46558 L 1036.4373 155.46558 L 1036.4373 155.46558 L 1010.5263 155.46558 L 1010.5263 181.37651 L 984.61536 181.37651 Q 958.7044 207.28745 984.61536 207.28745 L 1036.4373 207.28745 L 1036.4373 207.28745 L 1036.4373 207.28745 L 1088.259 233.19838 L 1114.17 233.19838 L 1114.17 259.1093 L 1088.259 285.02023 L 1088.259 310.93115 L 1088.259 336.8421 L 1114.17 336.8421 L 1140.0809 336.8421 L 1140.0809 336.8421 L 1140.0809 362.75302 L 1114.17 362.75302 Q 1088.259 362.75302 1088.259 388.66397 Q 1114.17 414.5749 1114.17 440.4858 L 1140.0809 440.4858 L 1140.0809 440.4858 L 1140.0809 466.39676 L 1140.0809 466.39676 L 1140.0809 466.39676 L 1114.17 466.39676 Q 1114.17 466.39676 1036.4373 518.2186 Q 984.61536 544.1295 984.61536 570.04047 Q 1010.5263 570.04047 932.7935 595.9514 L 829.1498 621.8623 L 829.1498 621.8623 L 829.1498 621.8623 L 803.23883 621.8623 L 803.23883 621.8623 L 803.23883 647.77325 L 777.32794 647.77325 L 777.32794 673.6842 L 777.32794 699.59515 L 751.417 699.59515 L 725.50604 699.59515 L 725.50604 725.50604 L 725.50604 751.417 L 699.59515 777.32794 Q 673.6842 777.32794 673.6842 803.23883 L 673.6842 829.1498 L 673.6842 829.1498 L 647.77325 829.1498 L 621.8623 829.1498 L 570.04047 829.1498 L 518.2186 829.1498 Q 492.30768 829.1498 492.30768 880.9716 Q 492.30768 932.7935 414.5749 932.7935 L 310.93115 932.7935 L 310.93115 932.7935 Q 310.93115 932.7935 233.19838 880.9716 L 155.46558 855.0607 L 155.46558 829.1498 Q 155.46558 829.1498 155.46558 777.32794 Q 155.46558 725.50604 77.73279 725.50604 L 0.0 725.50604 L 0.0 699.59515 Q 0.0 699.59515 0.0 673.6842 L 0.0 647.77325 L 0.0 647.77325 L 0.0 647.77325 L 25.91093 621.8623 L 25.91093 570.04047 L 25.91093 570.04047 L 51.82186 570.04047 L 51.82186 518.2186 Q 51.82186 492.30768 77.73279 466.39676 Q 77.73279 414.5749 129.55466 414.5749 Q 181.37651 414.5749 207.28745 388.66397 Q 233.19838 336.8421 181.37651 336.8421 L 129.55466 310.93115 L 129.55466 310.93115 L 129.55466 310.93115 L 155.46558 310.93115 L 155.46558 310.93115 L 155.46558 285.02023 L 155.46558 285.02023 L 181.37651 285.02023 L 181.37651 310.93115 L 310.93115 285.02023 Q 466.39676 259.1093 570.04047 207.28745 Q 647.77325 103.64372 647.77325 103.64372 L 647.77325 103.64372 L 725.50604 103.64372 Q 829.1498 103.64372 829.1498 77.73279 Q 829.1498 51.82186 880.9716 25.91093 Q 932.7935 0.0 958.7044 0.0 z M 880.9716 103.64372 Q 880.9716 77.73279 906.88257 77.73279 Q 932.7935 77.73279 932.7935 103.64372 Q 932.7935 129.55466 906.88257 129.55466 Q 880.9716 129.55466 880.9716 103.64372 z" svg:height="9.327935mm" draw:style-name="style-931" svg:viewBox="0.0 0.0 1140.0809 932.7935" svg:width="11.400809mm" svg:x="136.80971mm" svg:y="188.63158mm"/>
          <draw:path svg:d="M 129.55466 51.82186 L 181.37651 0.0 L 181.37651 0.0 L 181.37651 0.0 L 285.02023 25.91093 Q 362.75302 25.91093 362.75302 51.82186 Q 388.66397 103.64372 388.66397 103.64372 L 388.66397 103.64372 L 388.66397 129.55466 Q 414.5749 155.46558 388.66397 181.37651 Q 336.8421 207.28745 362.75302 233.19838 Q 362.75302 259.1093 388.66397 259.1093 Q 440.4858 259.1093 440.4858 285.02023 Q 440.4858 310.93115 388.66397 336.8421 Q 336.8421 362.75302 310.93115 388.66397 Q 310.93115 414.5749 285.02023 414.5749 Q 259.1093 414.5749 233.19838 440.4858 L 233.19838 440.4858 L 233.19838 336.8421 Q 233.19838 233.19838 207.28745 181.37651 Q 181.37651 103.64372 103.64372 129.55466 L 25.91093 155.46558 L 25.91093 155.46558 Q 0.0 155.46558 0.0 129.55466 L 0.0 129.55466 L 25.91093 129.55466 Q 25.91093 103.64372 25.91093 103.64372 L 25.91093 103.64372 L 25.91093 103.64372 Q 51.82186 103.64372 129.55466 51.82186 z" svg:height="4.404858mm" draw:style-name="style-932" svg:viewBox="0.0 0.0 440.4858 440.4858" svg:width="4.404858mm" svg:x="81.10121mm" svg:y="186.04048mm"/>
          <draw:path svg:d="M 336.8421 -1.8189894E-12 L 336.8421 -1.8189894E-12 L 336.8421 25.91093 L 336.8421 25.91093 L 336.8421 51.82186 L 336.8421 77.73279 L 336.8421 77.73279 L 336.8421 77.73279 L 388.66397 103.64372 Q 440.4858 129.55466 440.4858 155.46558 Q 440.4858 181.37651 544.1295 181.37651 Q 647.77325 207.28745 673.6842 285.02023 Q 699.59515 388.66397 777.32794 362.75302 Q 829.1498 336.8421 829.1498 362.75302 L 829.1498 362.75302 L 803.23883 362.75302 Q 803.23883 388.66397 803.23883 388.66397 L 803.23883 388.66397 L 803.23883 388.66397 L 777.32794 388.66397 L 751.417 388.66397 Q 751.417 388.66397 751.417 414.5749 Q 751.417 414.5749 621.8623 466.39676 Q 518.2186 492.30768 492.30768 544.1295 L 466.39676 595.9514 L 466.39676 595.9514 Q 466.39676 595.9514 336.8421 544.1295 Q 233.19838 492.30768 181.37651 440.4858 Q 155.46558 388.66397 77.73279 336.8421 L 25.91093 310.93115 L -3.6379788E-12 310.93115 L -3.6379788E-12 310.93115 L -3.6379788E-12 310.93115 L -3.6379788E-12 285.02023 L -3.6379788E-12 285.02023 L 25.91093 285.02023 L 25.91093 285.02023 L 25.91093 259.1093 L -3.6379788E-12 259.1093 L -3.6379788E-12 233.19838 L 25.91093 233.19838 L 51.82186 233.19838 L 51.82186 207.28745 L 77.73279 207.28745 L 77.73279 207.28745 L 77.73279 181.37651 L 103.64372 181.37651 Q 129.55466 155.46558 129.55466 155.46558 Q 129.55466 129.55466 129.55466 129.55466 L 129.55466 129.55466 L 129.55466 77.73279 Q 155.46558 -1.8189894E-12 233.19838 -1.8189894E-12 Q 310.93115 -25.91093 336.8421 -1.8189894E-12 z M 207.28745 414.5749 Q 207.28745 388.66397 207.28745 388.66397 Q 233.19838 388.66397 233.19838 388.66397 Q 233.19838 414.5749 207.28745 414.5749 z" svg:height="5.959514mm" draw:style-name="style-933" svg:viewBox="0.0 0.0 829.1498 595.9514" svg:width="8.291498mm" svg:x="193.55466mm" svg:y="115.82186mm"/>
          <draw:path svg:d="M 103.64372 25.91093 L 155.46558 0.0 L 181.37651 0.0 L 233.19838 0.0 L 233.19838 51.82186 L 233.19838 103.64372 L 207.28745 129.55466 L 207.28745 155.46558 L 181.37651 285.02023 Q 181.37651 414.5749 155.46558 414.5749 Q 155.46558 440.4858 155.46558 440.4858 L 129.55466 440.4858 L 129.55466 440.4858 L 129.55466 440.4858 L 129.55466 466.39676 L 129.55466 466.39676 L 103.64372 492.30768 L 103.64372 544.1295 L 77.73279 544.1295 L 51.82186 544.1295 L 51.82186 492.30768 L 25.91093 414.5749 L 25.91093 414.5749 L 25.91093 414.5749 L 25.91093 336.8421 L 25.91093 285.02023 L 0.0 259.1093 Q -25.91093 233.19838 0.0 181.37651 Q 25.91093 129.55466 51.82186 129.55466 Q 77.73279 129.55466 77.73279 103.64372 Q 77.73279 77.73279 103.64372 25.91093 z" svg:height="5.4412956mm" draw:style-name="style-934" svg:viewBox="0.0 0.0 233.19838 544.1295" svg:width="2.3319838mm" svg:x="55.19028mm" svg:y="154.17004mm"/>
          <draw:path svg:d="M 77.73279 25.91093 L 103.64372 0.0 L 129.55466 51.82186 Q 129.55466 103.64372 181.37651 103.64372 L 207.28745 103.64372 L 310.93115 155.46558 Q 440.4858 181.37651 414.5749 259.1093 Q 388.66397 336.8421 388.66397 362.75302 L 388.66397 362.75302 L 310.93115 362.75302 Q 233.19838 362.75302 181.37651 336.8421 L 129.55466 310.93115 L 129.55466 336.8421 Q 129.55466 336.8421 103.64372 362.75302 L 103.64372 388.66397 L 103.64372 414.5749 Q 77.73279 466.39676 77.73279 492.30768 L 77.73279 518.2186 L 51.82186 518.2186 L 51.82186 518.2186 L 25.91093 518.2186 Q 25.91093 518.2186 25.91093 492.30768 L -1.8189894E-12 466.39676 L -1.8189894E-12 466.39676 Q 25.91093 440.4858 25.91093 414.5749 L 25.91093 388.66397 L 25.91093 310.93115 Q 25.91093 207.28745 51.82186 181.37651 L 51.82186 155.46558 L 51.82186 103.64372 Q 77.73279 51.82186 77.73279 25.91093 z" svg:height="5.182186mm" draw:style-name="style-935" svg:viewBox="0.0 0.0 414.5749 518.2186" svg:width="4.145749mm" svg:x="95.09312mm" svg:y="200.03238mm"/>
          <draw:path svg:d="M 932.7935 0.0 L 932.7935 25.91093 L 932.7935 51.82186 L 932.7935 51.82186 L 932.7935 77.73279 Q 932.7935 103.64372 984.61536 103.64372 L 1010.5263 103.64372 L 1010.5263 77.73279 L 1010.5263 51.82186 L 1036.4373 51.82186 Q 1062.3481 51.82186 1088.259 51.82186 L 1140.0809 51.82186 L 1140.0809 51.82186 L 1140.0809 51.82186 L 1114.17 51.82186 L 1114.17 51.82186 L 1114.17 77.73279 L 1088.259 77.73279 L 1088.259 77.73279 L 1088.259 103.64372 L 1088.259 103.64372 L 1088.259 103.64372 L 1036.4373 155.46558 Q 1036.4373 207.28745 984.61536 259.1093 Q 984.61536 310.93115 984.61536 362.75302 Q 984.61536 388.66397 1010.5263 388.66397 L 1010.5263 414.5749 L 1010.5263 414.5749 L 1036.4373 414.5749 L 1036.4373 414.5749 L 1036.4373 414.5749 L 1062.3481 440.4858 L 1088.259 466.39676 L 1088.259 466.39676 L 1088.259 466.39676 L 1062.3481 492.30768 L 1062.3481 518.2186 L 1036.4373 518.2186 L 1036.4373 518.2186 L 1036.4373 544.1295 Q 1036.4373 544.1295 906.88257 570.04047 Q 803.23883 595.9514 803.23883 621.8623 Q 803.23883 647.77325 751.417 673.6842 L 699.59515 673.6842 L 699.59515 673.6842 Q 699.59515 673.6842 595.9514 647.77325 Q 518.2186 647.77325 518.2186 621.8623 Q 544.1295 621.8623 544.1295 595.9514 Q 544.1295 570.04047 414.5749 595.9514 Q 259.1093 621.8623 259.1093 673.6842 L 233.19838 699.59515 L 233.19838 699.59515 Q 207.28745 699.59515 207.28745 673.6842 Q 207.28745 647.77325 207.28745 647.77325 Q 181.37651 621.8623 155.46558 621.8623 L 129.55466 621.8623 L 103.64372 621.8623 L 77.73279 621.8623 L 51.82186 595.9514 L 25.91093 595.9514 L 25.91093 570.04047 L 0.0 544.1295 L 0.0 544.1295 L 0.0 518.2186 L 51.82186 518.2186 Q 129.55466 518.2186 103.64372 492.30768 Q 77.73279 492.30768 77.73279 466.39676 Q 51.82186 440.4858 103.64372 414.5749 Q 155.46558 388.66397 103.64372 362.75302 L 51.82186 362.75302 L 155.46558 310.93115 Q 259.1093 233.19838 259.1093 207.28745 Q 259.1093 181.37651 285.02023 155.46558 L 285.02023 155.46558 L 336.8421 129.55466 Q 388.66397 103.64372 388.66397 77.73279 Q 388.66397 51.82186 414.5749 51.82186 Q 466.39676 51.82186 466.39676 77.73279 Q 466.39676 103.64372 570.04047 103.64372 Q 673.6842 77.73279 699.59515 51.82186 Q 725.50604 51.82186 803.23883 25.91093 Q 880.9716 25.91093 906.88257 0.0 Q 932.7935 0.0 932.7935 0.0 z" svg:height="6.995951mm" draw:style-name="style-936" svg:viewBox="0.0 0.0 1140.0809 699.59515" svg:width="11.400809mm" svg:x="181.89473mm" svg:y="158.05667mm"/>
          <draw:path svg:d="M 647.77325 0.0 L 673.6842 0.0 L 647.77325 51.82186 Q 595.9514 103.64372 595.9514 103.64372 L 595.9514 103.64372 L 621.8623 155.46558 L 621.8623 181.37651 L 699.59515 181.37651 L 777.32794 181.37651 L 777.32794 207.28745 Q 751.417 233.19838 751.417 233.19838 L 751.417 259.1093 L 751.417 259.1093 L 751.417 259.1093 L 725.50604 310.93115 L 725.50604 362.75302 L 751.417 362.75302 L 777.32794 362.75302 L 777.32794 388.66397 L 777.32794 388.66397 L 699.59515 388.66397 Q 621.8623 362.75302 595.9514 336.8421 Q 595.9514 285.02023 492.30768 285.02023 Q 414.5749 285.02023 414.5749 310.93115 Q 414.5749 362.75302 388.66397 362.75302 Q 362.75302 362.75302 285.02023 362.75302 Q 181.37651 310.93115 181.37651 285.02023 Q 155.46558 233.19838 129.55466 233.19838 L 103.64372 233.19838 L 103.64372 233.19838 L 103.64372 207.28745 L 77.73279 207.28745 L 51.82186 207.28745 L 25.91093 207.28745 L 0.0 207.28745 L 0.0 207.28745 L 0.0 207.28745 L 0.0 207.28745 L 25.91093 207.28745 L 25.91093 181.37651 L 25.91093 155.46558 L 51.82186 155.46558 L 51.82186 155.46558 L 51.82186 129.55466 L 77.73279 129.55466 L 77.73279 103.64372 L 77.73279 77.73279 L 51.82186 77.73279 L 51.82186 51.82186 L 51.82186 51.82186 L 77.73279 51.82186 L 77.73279 51.82186 L 77.73279 51.82186 L 77.73279 25.91093 L 77.73279 25.91093 L 103.64372 25.91093 L 103.64372 51.82186 L 103.64372 51.82186 L 129.55466 51.82186 L 129.55466 77.73279 Q 155.46558 103.64372 181.37651 77.73279 Q 181.37651 51.82186 207.28745 51.82186 L 207.28745 51.82186 L 207.28745 51.82186 L 207.28745 51.82186 L 259.1093 51.82186 Q 310.93115 25.91093 310.93115 51.82186 Q 336.8421 103.64372 336.8421 77.73279 Q 336.8421 51.82186 388.66397 51.82186 Q 466.39676 51.82186 466.39676 0.0 Q 492.30768 -25.91093 492.30768 0.0 Q 492.30768 25.91093 544.1295 25.91093 Q 595.9514 0.0 647.77325 0.0 z" svg:height="3.8866396mm" draw:style-name="style-937" svg:viewBox="0.0 0.0 777.32794 388.66397" svg:width="7.773279mm" svg:x="94.05668mm" svg:y="115.04453mm"/>
          <draw:path svg:d="M 207.28745 51.82186 L 259.1093 51.82186 L 259.1093 77.73279 L 285.02023 77.73279 L 285.02023 77.73279 L 285.02023 103.64372 L 285.02023 103.64372 L 285.02023 103.64372 L 285.02023 129.55466 L 285.02023 155.46558 L 285.02023 155.46558 L 285.02023 155.46558 L 259.1093 155.46558 Q 233.19838 155.46558 181.37651 155.46558 Q 155.46558 129.55466 155.46558 155.46558 L 155.46558 207.28745 L 155.46558 207.28745 Q 129.55466 207.28745 77.73279 207.28745 L 0.0 181.37651 L 0.0 103.64372 L 0.0 51.82186 L 0.0 51.82186 L 25.91093 51.82186 L 25.91093 0.0 Q 25.91093 -51.82186 77.73279 0.0 Q 155.46558 51.82186 207.28745 51.82186 z" svg:height="2.0728745mm" draw:style-name="style-938" svg:viewBox="0.0 0.0 285.02023 207.28745" svg:width="2.8502023mm" svg:x="102.348175mm" svg:y="219.20647mm"/>
          <draw:path svg:d="M 906.88257 181.37651 L 958.7044 207.28745 L 1010.5263 207.28745 L 1036.4373 207.28745 L 1036.4373 181.37651 L 1062.3481 181.37651 L 1062.3481 181.37651 Q 1062.3481 155.46558 1010.5263 129.55466 Q 958.7044 103.64372 1088.259 103.64372 L 1191.9028 77.73279 L 1269.6356 77.73279 Q 1373.2793 51.82186 1425.1012 77.73279 L 1451.0121 77.73279 L 1451.0121 103.64372 Q 1451.0121 129.55466 1425.1012 129.55466 Q 1399.1903 155.46558 1425.1012 155.46558 Q 1451.0121 155.46558 1425.1012 181.37651 Q 1399.1903 207.28745 1425.1012 207.28745 Q 1451.0121 207.28745 1476.9231 233.19838 Q 1476.9231 259.1093 1425.1012 285.02023 Q 1399.1903 310.93115 1451.0121 310.93115 Q 1502.834 310.93115 1502.834 362.75302 Q 1502.834 414.5749 1554.6559 466.39676 Q 1580.5668 492.30768 1606.4777 544.1295 Q 1606.4777 570.04047 1710.1215 621.8623 Q 1787.8542 647.77325 1813.7651 673.6842 Q 1839.676 725.50604 1839.676 725.50604 L 1839.676 725.50604 L 1787.8542 751.417 Q 1736.0323 777.32794 1787.8542 777.32794 Q 1839.676 803.23883 1839.676 829.1498 Q 1839.676 855.0607 1761.9432 855.0607 L 1684.2104 855.0607 L 1684.2104 880.9716 L 1684.2104 906.88257 L 1658.2996 906.88257 L 1632.3887 932.7935 L 1658.2996 932.7935 Q 1684.2104 932.7935 1736.0323 958.7044 L 1813.7651 958.7044 L 1813.7651 984.61536 L 1813.7651 1010.5263 L 1736.0323 1036.4373 Q 1658.2996 1036.4373 1632.3887 1062.3481 L 1632.3887 1062.3481 L 1632.3887 1088.259 L 1632.3887 1088.259 L 1632.3887 1088.259 Q 1632.3887 1088.259 1606.4777 1114.17 Q 1580.5668 1114.17 1580.5668 1088.259 Q 1580.5668 1062.3481 1528.7449 1088.259 Q 1502.834 1088.259 1528.7449 1114.17 Q 1554.6559 1140.0809 1528.7449 1140.0809 Q 1476.9231 1140.0809 1476.9231 1114.17 Q 1476.9231 1088.259 1295.5465 1114.17 Q 1140.0809 1140.0809 1140.0809 1114.17 Q 1114.17 1088.259 1010.5263 1088.259 Q 880.9716 1114.17 880.9716 1088.259 Q 880.9716 1062.3481 803.23883 1062.3481 Q 751.417 1088.259 777.32794 1088.259 Q 803.23883 1088.259 751.417 1140.0809 Q 673.6842 1191.9028 595.9514 1191.9028 L 492.30768 1217.8137 L 492.30768 1191.9028 L 492.30768 1140.0809 L 544.1295 1140.0809 L 570.04047 1140.0809 L 544.1295 1114.17 Q 492.30768 1088.259 492.30768 1088.259 Q 492.30768 1088.259 544.1295 1088.259 L 595.9514 1088.259 L 595.9514 1036.4373 Q 595.9514 1010.5263 570.04047 984.61536 Q 544.1295 958.7044 570.04047 932.7935 Q 595.9514 932.7935 492.30768 880.9716 Q 414.5749 855.0607 440.4858 829.1498 Q 440.4858 777.32794 388.66397 777.32794 Q 310.93115 777.32794 310.93115 751.417 Q 336.8421 725.50604 310.93115 725.50604 Q 285.02023 699.59515 310.93115 621.8623 Q 336.8421 518.2186 259.1093 518.2186 Q 181.37651 492.30768 181.37651 466.39676 Q 181.37651 440.4858 129.55466 414.5749 Q 103.64372 414.5749 77.73279 362.75302 Q 77.73279 310.93115 103.64372 310.93115 Q 129.55466 310.93115 103.64372 259.1093 Q 77.73279 181.37651 77.73279 155.46558 Q 77.73279 129.55466 77.73279 103.64372 L 25.91093 51.82186 L 25.91093 51.82186 L 25.91093 51.82186 L 25.91093 25.91093 L 25.91093 25.91093 L 0.0 25.91093 L 0.0 25.91093 L 0.0 0.0 L 25.91093 0.0 L 25.91093 0.0 L 25.91093 0.0 L 77.73279 0.0 L 103.64372 0.0 L 77.73279 0.0 Q 77.73279 0.0 155.46558 0.0 Q 233.19838 -25.91093 466.39676 0.0 Q 673.6842 0.0 699.59515 51.82186 Q 699.59515 77.73279 751.417 77.73279 Q 777.32794 77.73279 777.32794 103.64372 Q 777.32794 129.55466 829.1498 155.46558 Q 880.9716 155.46558 906.88257 181.37651 z" svg:height="12.178138mm" draw:style-name="style-939" svg:viewBox="0.0 0.0 1839.676 1217.8137" svg:width="18.39676mm" svg:x="33.943317mm" svg:y="228.53441mm"/>
          <draw:path svg:d="M 77.73279 25.91093 L 129.55466 0.0 L 129.55466 25.91093 Q 129.55466 51.82186 207.28745 77.73279 Q 259.1093 77.73279 259.1093 155.46558 L 259.1093 233.19838 L 233.19838 285.02023 Q 207.28745 336.8421 155.46558 336.8421 Q 103.64372 336.8421 103.64372 362.75302 Q 77.73279 388.66397 51.82186 414.5749 L 51.82186 414.5749 L 51.82186 388.66397 L 51.82186 388.66397 L 51.82186 362.75302 Q 51.82186 336.8421 25.91093 336.8421 L 0.0 336.8421 L 0.0 285.02023 Q 0.0 259.1093 25.91093 129.55466 Q 51.82186 25.91093 77.73279 25.91093 z" svg:height="4.145749mm" draw:style-name="style-940" svg:viewBox="0.0 0.0 259.1093 414.5749" svg:width="2.591093mm" svg:x="116.08097mm" svg:y="207.54655mm"/>
          <draw:path svg:d="M 310.93115 0.0 L 310.93115 0.0 L 336.8421 0.0 L 388.66397 0.0 L 388.66397 0.0 L 388.66397 25.91093 L 362.75302 25.91093 Q 336.8421 51.82186 336.8421 51.82186 L 336.8421 51.82186 L 310.93115 51.82186 Q 285.02023 77.73279 285.02023 103.64372 L 285.02023 129.55466 L 259.1093 155.46558 Q 233.19838 155.46558 233.19838 155.46558 L 233.19838 181.37651 L 233.19838 181.37651 Q 233.19838 181.37651 207.28745 207.28745 L 207.28745 207.28745 L 207.28745 207.28745 Q 181.37651 207.28745 181.37651 233.19838 Q 181.37651 259.1093 129.55466 207.28745 L 129.55466 181.37651 L 103.64372 155.46558 L 103.64372 129.55466 L 77.73279 129.55466 L 51.82186 103.64372 L 51.82186 103.64372 L 25.91093 103.64372 L 25.91093 103.64372 L 25.91093 103.64372 L 25.91093 77.73279 L 25.91093 77.73279 L 0.0 51.82186 L 0.0 25.91093 L 129.55466 0.0 Q 259.1093 0.0 285.02023 25.91093 Q 285.02023 51.82186 285.02023 25.91093 Q 310.93115 0.0 310.93115 0.0 z" svg:height="2.3319838mm" draw:style-name="style-941" svg:viewBox="0.0 0.0 388.66397 233.19838" svg:width="3.8866396mm" svg:x="80.06477mm" svg:y="210.39676mm"/>
          <draw:path svg:d="M 2642.9148 0.0 L 2720.6477 0.0 L 2720.6477 0.0 L 2720.6477 0.0 L 2720.6477 25.91093 L 2694.7368 25.91093 L 2694.7368 25.91093 L 2694.7368 51.82186 L 2668.826 51.82186 L 2642.9148 51.82186 L 2642.9148 77.73279 L 2642.9148 77.73279 L 2668.826 103.64372 L 2694.7368 129.55466 L 2694.7368 129.55466 L 2694.7368 155.46558 L 2694.7368 155.46558 L 2694.7368 155.46558 L 2746.5586 155.46558 Q 2772.4695 181.37651 2798.3806 207.28745 Q 2798.3806 207.28745 2876.1133 259.1093 Q 2953.8462 310.93115 2902.0242 362.75302 Q 2902.0242 414.5749 2902.0242 466.39676 Q 2953.8462 492.30768 2902.0242 518.2186 Q 2850.2024 570.04047 2902.0242 595.9514 Q 2953.8462 621.8623 2979.757 647.77325 Q 2979.757 673.6842 3031.5789 673.6842 Q 3057.4897 673.6842 3109.3118 673.6842 Q 3135.2227 699.59515 3135.2227 751.417 Q 3135.2227 803.23883 3161.1335 829.1498 Q 3212.9553 829.1498 3187.0444 855.0607 Q 3161.1335 880.9716 3187.0444 958.7044 Q 3212.9553 1036.4373 3238.8662 1036.4373 Q 3264.7773 1010.5263 3290.6882 984.61536 Q 3316.599 984.61536 3368.421 1036.4373 Q 3394.3318 1088.259 3420.243 1088.259 L 3420.243 1088.259 L 3420.243 1140.0809 L 3420.243 1217.8137 L 3446.1538 1243.7246 Q 3446.1538 1269.6356 3523.8865 1295.5465 Q 3575.7085 1321.4574 3575.7085 1347.3684 Q 3575.7085 1373.2793 3523.8865 1399.1903 Q 3472.0647 1399.1903 3523.8865 1425.1012 L 3549.7974 1451.0121 L 3549.7974 1451.0121 L 3575.7085 1451.0121 L 3575.7085 1476.9231 L 3575.7085 1502.834 L 3549.7974 1502.834 L 3549.7974 1502.834 L 3523.8865 1476.9231 Q 3497.9756 1476.9231 3497.9756 1502.834 L 3497.9756 1554.6559 L 3523.8865 1554.6559 L 3549.7974 1554.6559 L 3549.7974 1580.5668 L 3549.7974 1606.4777 L 3523.8865 1606.4777 L 3497.9756 1606.4777 L 3472.0647 1580.5668 Q 3420.243 1580.5668 3420.243 1554.6559 Q 3420.243 1528.7449 3316.599 1528.7449 L 3238.8662 1502.834 L 3238.8662 1528.7449 L 3264.7773 1528.7449 L 3264.7773 1554.6559 Q 3264.7773 1580.5668 3290.6882 1580.5668 Q 3316.599 1606.4777 3342.51 1606.4777 L 3368.421 1606.4777 L 3342.51 1632.3887 L 3316.599 1658.2996 L 3316.599 1658.2996 L 3316.599 1658.2996 L 3342.51 1658.2996 L 3342.51 1658.2996 L 3290.6882 1658.2996 Q 3238.8662 1658.2996 3238.8662 1658.2996 Q 3212.9553 1658.2996 3212.9553 1710.1215 Q 3187.0444 1761.9432 3135.2227 1736.0323 L 3083.4006 1710.1215 L 3083.4006 1761.9432 Q 3083.4006 1761.9432 3083.4006 1813.7651 Q 3083.4006 1813.7651 3057.4897 1917.4088 Q 3005.668 1995.1416 3031.5789 2021.0526 Q 3057.4897 2046.9635 2979.757 2072.8745 Q 2902.0242 2098.7854 2902.0242 2124.6963 Q 2902.0242 2150.6072 2720.6477 2176.518 Q 2539.2712 2202.4292 2539.2712 2228.34 Q 2539.2712 2254.251 2461.5383 2254.251 Q 2383.8057 2280.1619 2331.9836 2280.1619 L 2306.0728 2280.1619 L 2306.0728 2306.0728 L 2306.0728 2306.0728 L 2228.34 2306.0728 Q 2176.518 2280.1619 2124.6963 2280.1619 Q 2072.8745 2254.251 2072.8745 2228.34 Q 2072.8745 2202.4292 2021.0526 2176.518 Q 1943.3198 2150.6072 1943.3198 2176.518 Q 1943.3198 2202.4292 1917.4088 2202.4292 Q 1891.4979 2202.4292 1891.4979 2176.518 Q 1891.4979 2150.6072 1865.587 2150.6072 Q 1813.7651 2150.6072 1813.7651 2124.6963 Q 1813.7651 2098.7854 1761.9432 2124.6963 Q 1710.1215 2124.6963 1736.0323 2150.6072 Q 1761.9432 2176.518 1710.1215 2176.518 Q 1684.2104 2176.518 1580.5668 2228.34 L 1476.9231 2254.251 L 1476.9231 2254.251 L 1476.9231 2228.34 L 1451.0121 2228.34 L 1425.1012 2228.34 L 1451.0121 2202.4292 L 1476.9231 2202.4292 L 1502.834 2202.4292 Q 1502.834 2176.518 1502.834 2176.518 L 1476.9231 2176.518 L 1425.1012 2176.518 Q 1373.2793 2176.518 1217.8137 2202.4292 Q 1062.3481 2202.4292 1062.3481 2176.518 Q 1062.3481 2150.6072 932.7935 2124.6963 Q 803.23883 2098.7854 803.23883 2124.6963 Q 777.32794 2150.6072 777.32794 2124.6963 Q 777.32794 2098.7854 725.50604 2098.7854 Q 647.77325 2098.7854 647.77325 2072.8745 Q 647.77325 2046.9635 673.6842 2046.9635 Q 725.50604 2021.0526 647.77325 2021.0526 Q 570.04047 2021.0526 570.04047 2021.0526 Q 544.1295 1995.1416 362.75302 1969.2307 Q 155.46558 1969.2307 155.46558 1917.4088 Q 129.55466 1865.587 51.82186 1865.587 L 0.0 1865.587 L 0.0 1554.6559 L 0.0 1269.6356 L 0.0 1269.6356 L 25.91093 1243.7246 L 51.82186 1243.7246 L 77.73279 1243.7246 L 103.64372 1269.6356 L 129.55466 1295.5465 L 155.46558 1295.5465 L 181.37651 1295.5465 L 181.37651 1269.6356 Q 155.46558 1269.6356 259.1093 1269.6356 Q 362.75302 1295.5465 362.75302 1269.6356 Q 336.8421 1243.7246 336.8421 1243.7246 Q 336.8421 1191.9028 518.2186 1140.0809 Q 725.50604 1088.259 725.50604 1036.4373 Q 725.50604 984.61536 829.1498 932.7935 Q 880.9716 906.88257 932.7935 829.1498 Q 958.7044 751.417 1036.4373 751.417 Q 1114.17 725.50604 1243.7246 725.50604 Q 1399.1903 725.50604 1373.2793 699.59515 Q 1347.3684 673.6842 1425.1012 673.6842 L 1528.7449 673.6842 L 1528.7449 621.8623 Q 1502.834 595.9514 1476.9231 570.04047 Q 1451.0121 570.04047 1476.9231 544.1295 Q 1502.834 518.2186 1606.4777 466.39676 Q 1684.2104 440.4858 1684.2104 414.5749 Q 1658.2996 388.66397 1684.2104 362.75302 L 1710.1215 362.75302 L 1710.1215 336.8421 L 1710.1215 336.8421 L 1736.0323 336.8421 L 1736.0323 310.93115 L 1736.0323 310.93115 L 1761.9432 310.93115 L 1761.9432 310.93115 L 1761.9432 310.93115 L 1761.9432 285.02023 L 1761.9432 285.02023 L 1736.0323 259.1093 L 1736.0323 207.28745 L 1813.7651 233.19838 Q 1865.587 259.1093 1865.587 233.19838 Q 1839.676 207.28745 1943.3198 155.46558 Q 2021.0526 129.55466 2202.4292 103.64372 Q 2383.8057 77.73279 2383.8057 103.64372 Q 2383.8057 129.55466 2409.7166 77.73279 Q 2435.6274 25.91093 2487.4492 25.91093 Q 2539.2712 25.91093 2513.3604 0.0 Q 2487.4492 0.0 2539.2712 0.0 Q 2591.093 0.0 2642.9148 0.0 z M 2979.757 1710.1215 Q 3005.668 1710.1215 3005.668 1710.1215 Q 3005.668 1710.1215 3005.668 1710.1215 L 2979.757 1710.1215 L 2979.757 1710.1215 z M 2694.7368 2124.6963 Q 2694.7368 2124.6963 2720.6477 2098.7854 Q 2746.5586 2098.7854 2746.5586 2124.6963 Q 2720.6477 2124.6963 2694.7368 2124.6963 z" svg:height="23.060728mm" draw:style-name="style-942" svg:viewBox="0.0 0.0 3575.7085 2306.0728" svg:width="35.757084mm" svg:x="0.0mm" svg:y="89.65182mm"/>
          <draw:path svg:d="M 647.77325 25.91093 L 647.77325 0.0 L 673.6842 0.0 L 699.59515 0.0 L 803.23883 51.82186 Q 906.88257 51.82186 906.88257 77.73279 L 906.88257 77.73279 L 880.9716 77.73279 L 855.0607 103.64372 L 829.1498 129.55466 Q 777.32794 155.46558 803.23883 181.37651 Q 803.23883 207.28745 855.0607 207.28745 Q 906.88257 207.28745 932.7935 181.37651 Q 932.7935 155.46558 984.61536 129.55466 L 1036.4373 129.55466 L 1036.4373 155.46558 Q 1036.4373 155.46558 1036.4373 155.46558 L 1036.4373 155.46558 L 1036.4373 181.37651 Q 1036.4373 181.37651 1036.4373 207.28745 L 1036.4373 207.28745 L 1036.4373 233.19838 L 1036.4373 259.1093 L 1088.259 259.1093 L 1114.17 259.1093 L 1114.17 285.02023 L 1140.0809 285.02023 L 1140.0809 310.93115 L 1140.0809 336.8421 L 1140.0809 362.75302 L 1140.0809 388.66397 L 1140.0809 388.66397 L 1140.0809 362.75302 L 1140.0809 362.75302 L 1140.0809 362.75302 L 1165.9918 362.75302 L 1165.9918 362.75302 L 1243.7246 362.75302 Q 1321.4574 414.5749 1347.3684 414.5749 L 1347.3684 414.5749 L 1347.3684 414.5749 Q 1347.3684 440.4858 1321.4574 466.39676 Q 1321.4574 518.2186 1243.7246 544.1295 Q 1191.9028 570.04047 1165.9918 595.9514 Q 1140.0809 647.77325 1088.259 673.6842 L 1010.5263 725.50604 L 984.61536 725.50604 Q 958.7044 725.50604 958.7044 699.59515 Q 958.7044 673.6842 829.1498 725.50604 Q 673.6842 751.417 673.6842 725.50604 Q 673.6842 699.59515 621.8623 699.59515 Q 570.04047 699.59515 570.04047 803.23883 L 544.1295 906.88257 L 518.2186 906.88257 L 466.39676 880.9716 L 466.39676 880.9716 L 466.39676 880.9716 L 440.4858 880.9716 L 440.4858 880.9716 L 414.5749 880.9716 L 362.75302 880.9716 L 310.93115 880.9716 L 233.19838 880.9716 L 233.19838 906.88257 L 233.19838 932.7935 L 181.37651 932.7935 L 129.55466 932.7935 L 129.55466 906.88257 L 103.64372 906.88257 L 103.64372 906.88257 L 103.64372 880.9716 L 103.64372 880.9716 L 103.64372 880.9716 L 129.55466 880.9716 L 129.55466 880.9716 L 129.55466 855.0607 L 103.64372 855.0607 L 103.64372 855.0607 L 103.64372 829.1498 L 103.64372 829.1498 Q 103.64372 829.1498 129.55466 829.1498 L 129.55466 803.23883 L 129.55466 751.417 Q 155.46558 699.59515 181.37651 673.6842 Q 207.28745 673.6842 129.55466 647.77325 Q 51.82186 647.77325 51.82186 621.8623 Q 77.73279 570.04047 129.55466 518.2186 L 207.28745 440.4858 L 207.28745 414.5749 L 207.28745 388.66397 L 155.46558 388.66397 Q 103.64372 362.75302 51.82186 362.75302 L 0.0 336.8421 L 0.0 336.8421 L 0.0 310.93115 L 0.0 310.93115 L 0.0 310.93115 L 0.0 310.93115 L 25.91093 310.93115 L 25.91093 285.02023 L 0.0 285.02023 L 0.0 285.02023 L 0.0 259.1093 L 0.0 259.1093 L 0.0 259.1093 L 0.0 259.1093 L 0.0 233.19838 L 25.91093 233.19838 L 25.91093 233.19838 L 25.91093 233.19838 L 25.91093 207.28745 L 51.82186 207.28745 L 103.64372 207.28745 L 103.64372 181.37651 L 103.64372 181.37651 L 129.55466 181.37651 L 129.55466 155.46558 L 129.55466 155.46558 L 103.64372 155.46558 L 103.64372 155.46558 L 103.64372 155.46558 L 103.64372 155.46558 L 103.64372 129.55466 L 129.55466 129.55466 L 129.55466 103.64372 L 233.19838 77.73279 Q 336.8421 51.82186 440.4858 51.82186 Q 544.1295 51.82186 570.04047 25.91093 L 621.8623 25.91093 L 621.8623 25.91093 L 621.8623 25.91093 L 647.77325 25.91093 z M 388.66397 103.64372 Q 414.5749 77.73279 414.5749 103.64372 Q 414.5749 129.55466 388.66397 103.64372 Q 362.75302 103.64372 388.66397 103.64372 z M 1010.5263 673.6842 Q 1036.4373 673.6842 1036.4373 673.6842 Q 1036.4373 673.6842 1036.4373 673.6842 Q 1010.5263 673.6842 1010.5263 673.6842 z" svg:height="9.327935mm" draw:style-name="style-943" svg:viewBox="0.0 0.0 1347.3684 932.7935" svg:width="13.473684mm" svg:x="156.50201mm" svg:y="162.20242mm"/>
          <draw:path svg:d="M 51.82186 0.0 L 51.82186 0.0 L 51.82186 0.0 L 77.73279 0.0 L 77.73279 0.0 L 77.73279 25.91093 L 103.64372 25.91093 L 129.55466 25.91093 L 259.1093 51.82186 Q 362.75302 77.73279 362.75302 77.73279 L 362.75302 77.73279 L 362.75302 77.73279 L 362.75302 77.73279 L 336.8421 103.64372 L 310.93115 103.64372 L 207.28745 103.64372 L 77.73279 129.55466 L 51.82186 129.55466 Q 25.91093 181.37651 0.0 181.37651 L 0.0 181.37651 L 0.0 103.64372 L 0.0 25.91093 L 0.0 25.91093 Q 25.91093 25.91093 51.82186 0.0 z" svg:height="1.8137652mm" draw:style-name="style-944" svg:viewBox="0.0 0.0 362.75302 181.37651" svg:width="3.6275303mm" svg:x="62.186234mm" svg:y="166.60728mm"/>
          <draw:path svg:d="M 25.91093 25.91093 L 25.91093 0.0 L 103.64372 25.91093 Q 155.46558 25.91093 155.46558 51.82186 Q 155.46558 77.73279 129.55466 77.73279 L 129.55466 77.73279 L 129.55466 77.73279 Q 103.64372 77.73279 103.64372 129.55466 Q 103.64372 155.46558 51.82186 155.46558 Q 0.0 155.46558 0.0 103.64372 L 25.91093 51.82186 L 25.91093 25.91093 z" svg:height="1.5546558mm" draw:style-name="style-945" svg:viewBox="0.0 0.0 155.46558 155.46558" svg:width="1.5546558mm" svg:x="84.469635mm" svg:y="115.30364mm"/>
          <draw:path svg:d="M 984.61536 0.0 L 1036.4373 0.0 L 1036.4373 362.75302 L 1036.4373 699.59515 L 1036.4373 699.59515 Q 1010.5263 725.50604 932.7935 725.50604 Q 880.9716 725.50604 777.32794 777.32794 Q 647.77325 829.1498 621.8623 880.9716 Q 570.04047 932.7935 518.2186 932.7935 L 492.30768 932.7935 L 492.30768 958.7044 L 518.2186 958.7044 L 518.2186 984.61536 L 518.2186 984.61536 L 492.30768 984.61536 L 492.30768 984.61536 L 440.4858 1010.5263 L 388.66397 1010.5263 L 388.66397 1010.5263 Q 388.66397 984.61536 310.93115 984.61536 Q 259.1093 984.61536 155.46558 984.61536 L 51.82186 932.7935 L 51.82186 932.7935 L 51.82186 932.7935 L 51.82186 906.88257 L 51.82186 880.9716 L 51.82186 880.9716 L 51.82186 880.9716 L 51.82186 906.88257 L 51.82186 906.88257 L 25.91093 906.88257 L 25.91093 906.88257 L 25.91093 880.9716 L 3.6379788E-12 855.0607 L 3.6379788E-12 855.0607 L 3.6379788E-12 829.1498 L 3.6379788E-12 829.1498 L 3.6379788E-12 829.1498 L 25.91093 803.23883 L 25.91093 777.32794 L 77.73279 751.417 Q 103.64372 725.50604 129.55466 699.59515 Q 129.55466 673.6842 155.46558 673.6842 Q 181.37651 673.6842 207.28745 621.8623 Q 259.1093 570.04047 259.1093 570.04047 L 259.1093 544.1295 L 259.1093 518.2186 Q 259.1093 466.39676 362.75302 440.4858 Q 492.30768 414.5749 570.04047 362.75302 Q 621.8623 336.8421 647.77325 259.1093 Q 647.77325 207.28745 725.50604 155.46558 Q 777.32794 129.55466 777.32794 103.64372 Q 751.417 103.64372 777.32794 77.73279 Q 829.1498 77.73279 829.1498 51.82186 Q 829.1498 25.91093 880.9716 25.91093 Q 932.7935 0.0 984.61536 0.0 z" svg:height="10.105263mm" draw:style-name="style-946" svg:viewBox="0.0 0.0 1036.4373 1010.5263" svg:width="10.364372mm" svg:x="199.51416mm" svg:y="58.040485mm"/>
          <draw:path svg:d="M 51.82186 25.91093 L 77.73279 25.91093 L 207.28745 0.0 L 310.93115 0.0 L 310.93115 0.0 L 310.93115 25.91093 L 310.93115 25.91093 L 310.93115 25.91093 L 336.8421 25.91093 L 336.8421 25.91093 L 466.39676 51.82186 L 595.9514 77.73279 L 570.04047 77.73279 L 544.1295 77.73279 L 466.39676 103.64372 Q 414.5749 129.55466 362.75302 129.55466 L 336.8421 129.55466 L 336.8421 129.55466 Q 310.93115 129.55466 310.93115 129.55466 L 310.93115 155.46558 L 259.1093 155.46558 Q 181.37651 181.37651 155.46558 181.37651 L 129.55466 207.28745 L 129.55466 207.28745 Q 103.64372 207.28745 103.64372 233.19838 L 103.64372 233.19838 L 103.64372 233.19838 Q 103.64372 233.19838 77.73279 233.19838 L 77.73279 259.1093 L 51.82186 259.1093 Q 25.91093 259.1093 0.0 181.37651 L 0.0 129.55466 L 0.0 103.64372 L 0.0 77.73279 L 0.0 77.73279 Q 25.91093 77.73279 51.82186 25.91093 z" svg:height="2.591093mm" draw:style-name="style-947" svg:viewBox="0.0 0.0 595.9514 259.1093" svg:width="5.959514mm" svg:x="62.186234mm" svg:y="167.64372mm"/>
          <draw:path svg:d="M 1165.9918 0.0 L 1165.9918 0.0 L 1191.9028 0.0 Q 1217.8137 25.91093 1217.8137 51.82186 Q 1217.8137 77.73279 1217.8137 77.73279 L 1217.8137 103.64372 L 1243.7246 129.55466 Q 1269.6356 155.46558 1373.2793 207.28745 Q 1502.834 207.28745 1502.834 233.19838 L 1502.834 233.19838 L 1476.9231 233.19838 Q 1451.0121 259.1093 1451.0121 259.1093 L 1451.0121 259.1093 L 1451.0121 259.1093 Q 1425.1012 259.1093 1425.1012 259.1093 Q 1425.1012 259.1093 1425.1012 310.93115 Q 1425.1012 310.93115 1373.2793 336.8421 L 1321.4574 362.75302 L 1295.5465 362.75302 L 1269.6356 362.75302 L 1269.6356 388.66397 L 1269.6356 388.66397 L 1243.7246 388.66397 L 1243.7246 414.5749 L 1243.7246 414.5749 L 1217.8137 414.5749 L 1217.8137 414.5749 L 1217.8137 414.5749 L 1217.8137 440.4858 L 1217.8137 440.4858 L 1217.8137 466.39676 L 1217.8137 492.30768 L 1217.8137 518.2186 L 1217.8137 544.1295 L 1243.7246 570.04047 L 1243.7246 570.04047 L 1217.8137 570.04047 Q 1191.9028 570.04047 1165.9918 544.1295 Q 1140.0809 518.2186 1088.259 544.1295 Q 1036.4373 570.04047 1010.5263 595.9514 Q 1010.5263 621.8623 958.7044 595.9514 Q 906.88257 570.04047 855.0607 570.04047 Q 829.1498 570.04047 803.23883 621.8623 Q 777.32794 673.6842 595.9514 673.6842 Q 440.4858 699.59515 440.4858 725.50604 Q 440.4858 751.417 233.19838 751.417 L 0.0 777.32794 L 25.91093 751.417 L 51.82186 725.50604 L 51.82186 725.50604 L 77.73279 725.50604 L 77.73279 699.59515 Q 77.73279 673.6842 51.82186 647.77325 L 0.0 621.8623 L 25.91093 621.8623 L 77.73279 621.8623 L 77.73279 595.9514 L 77.73279 570.04047 L 51.82186 570.04047 L 51.82186 570.04047 L 51.82186 570.04047 Q 77.73279 544.1295 77.73279 518.2186 Q 77.73279 492.30768 129.55466 492.30768 Q 155.46558 492.30768 155.46558 466.39676 Q 155.46558 440.4858 129.55466 414.5749 L 77.73279 414.5749 L 207.28745 362.75302 Q 336.8421 310.93115 336.8421 285.02023 Q 285.02023 259.1093 388.66397 233.19838 Q 466.39676 207.28745 466.39676 181.37651 L 466.39676 181.37651 L 570.04047 155.46558 Q 647.77325 155.46558 803.23883 155.46558 Q 958.7044 155.46558 906.88257 129.55466 Q 855.0607 103.64372 984.61536 77.73279 Q 1114.17 77.73279 1114.17 51.82186 Q 1114.17 25.91093 1140.0809 25.91093 L 1140.0809 25.91093 L 1165.9918 25.91093 Q 1165.9918 0.0 1165.9918 0.0 z" svg:height="7.773279mm" draw:style-name="style-948" svg:viewBox="0.0 0.0 1502.834 777.32794" svg:width="15.028339mm" svg:x="169.7166mm" svg:y="195.36842mm"/>
          <draw:path svg:d="M 207.28745 77.73279 L 207.28745 103.64372 L 155.46558 103.64372 Q 129.55466 103.64372 129.55466 129.55466 Q 129.55466 155.46558 103.64372 155.46558 L 51.82186 155.46558 L 51.82186 129.55466 L 51.82186 103.64372 L 25.91093 103.64372 Q 0.0 77.73279 0.0 0.0 Q 0.0 -77.73279 103.64372 0.0 Q 207.28745 51.82186 207.28745 77.73279 z" svg:height="1.5546558mm" draw:style-name="style-949" svg:viewBox="0.0 0.0 207.28745 155.46558" svg:width="2.0728745mm" svg:x="93.79757mm" svg:y="180.85829mm"/>
          <draw:path svg:d="M 1036.4373 77.73279 L 1036.4373 103.64372 L 984.61536 103.64372 L 906.88257 103.64372 L 906.88257 129.55466 L 906.88257 129.55466 L 906.88257 129.55466 Q 880.9716 129.55466 777.32794 129.55466 Q 673.6842 155.46558 621.8623 181.37651 Q 570.04047 207.28745 570.04047 207.28745 Q 544.1295 207.28745 518.2186 233.19838 Q 492.30768 259.1093 362.75302 259.1093 L 259.1093 259.1093 L 259.1093 259.1093 L 259.1093 259.1093 L 259.1093 259.1093 Q 259.1093 259.1093 259.1093 285.02023 L 285.02023 285.02023 L 259.1093 310.93115 Q 259.1093 310.93115 233.19838 336.8421 L 207.28745 362.75302 L 103.64372 362.75302 L 0.0 362.75302 L 25.91093 336.8421 L 51.82186 310.93115 L 51.82186 310.93115 L 51.82186 310.93115 L 25.91093 259.1093 L 25.91093 233.19838 L 51.82186 233.19838 L 51.82186 207.28745 L 51.82186 207.28745 L 51.82186 207.28745 L 51.82186 207.28745 L 77.73279 207.28745 L 103.64372 181.37651 L 155.46558 155.46558 L 518.2186 77.73279 Q 880.9716 0.0 906.88257 0.0 Q 932.7935 51.82186 984.61536 51.82186 Q 1036.4373 51.82186 1036.4373 77.73279 z M 129.55466 310.93115 Q 155.46558 310.93115 155.46558 310.93115 Q 155.46558 310.93115 155.46558 310.93115 Q 129.55466 310.93115 129.55466 310.93115 z" svg:height="3.6275303mm" draw:style-name="style-950" svg:viewBox="0.0 0.0 1036.4373 362.75302" svg:width="10.364372mm" svg:x="144.583mm" svg:y="209.87854mm"/>
          <draw:path svg:d="M 492.30768 25.91093 L 518.2186 0.0 L 544.1295 0.0 L 544.1295 0.0 L 595.9514 25.91093 Q 621.8623 51.82186 751.417 25.91093 Q 880.9716 0.0 906.88257 25.91093 Q 906.88257 51.82186 932.7935 77.73279 L 958.7044 77.73279 L 958.7044 103.64372 L 958.7044 129.55466 L 1036.4373 129.55466 Q 1114.17 155.46558 1088.259 155.46558 L 1062.3481 155.46558 L 1062.3481 181.37651 L 1062.3481 181.37651 L 1036.4373 181.37651 L 1036.4373 207.28745 L 1010.5263 207.28745 L 984.61536 207.28745 L 984.61536 233.19838 L 1010.5263 233.19838 L 1010.5263 233.19838 L 1010.5263 259.1093 L 1010.5263 285.02023 Q 1036.4373 310.93115 1062.3481 310.93115 L 1114.17 310.93115 L 1114.17 336.8421 L 1114.17 336.8421 L 1114.17 362.75302 L 1114.17 362.75302 L 1114.17 362.75302 L 1114.17 362.75302 L 1140.0809 388.66397 L 1165.9918 414.5749 L 1165.9918 414.5749 L 1165.9918 414.5749 L 1114.17 414.5749 L 1088.259 414.5749 L 1088.259 440.4858 L 1062.3481 440.4858 L 1062.3481 440.4858 L 1062.3481 466.39676 L 1010.5263 466.39676 L 984.61536 466.39676 L 984.61536 492.30768 L 984.61536 492.30768 L 906.88257 492.30768 Q 855.0607 466.39676 803.23883 492.30768 Q 777.32794 518.2186 699.59515 492.30768 Q 621.8623 466.39676 440.4858 518.2186 Q 259.1093 544.1295 259.1093 570.04047 Q 233.19838 595.9514 207.28745 595.9514 L 155.46558 621.8623 L 155.46558 595.9514 L 181.37651 595.9514 L 181.37651 595.9514 L 181.37651 570.04047 L 207.28745 570.04047 Q 233.19838 570.04047 181.37651 544.1295 L 129.55466 518.2186 L 77.73279 518.2186 L 51.82186 518.2186 L 51.82186 492.30768 L 25.91093 492.30768 L 25.91093 492.30768 L 25.91093 466.39676 L 25.91093 466.39676 L 25.91093 466.39676 L 0.0 466.39676 L 0.0 466.39676 L 0.0 440.4858 L 25.91093 440.4858 L 25.91093 414.5749 Q 25.91093 388.66397 77.73279 310.93115 Q 129.55466 259.1093 77.73279 233.19838 L 51.82186 207.28745 L 51.82186 207.28745 L 51.82186 207.28745 L 207.28745 181.37651 Q 336.8421 155.46558 362.75302 129.55466 Q 362.75302 103.64372 388.66397 103.64372 Q 414.5749 103.64372 414.5749 77.73279 Q 414.5749 51.82186 440.4858 51.82186 Q 466.39676 51.82186 492.30768 25.91093 z" svg:height="6.218623mm" draw:style-name="style-951" svg:viewBox="0.0 0.0 1165.9918 621.8623" svg:width="11.659919mm" svg:x="164.53441mm" svg:y="80.32388mm"/>
          <draw:path svg:d="M 518.2186 1.8189894E-12 L 518.2186 1.8189894E-12 L 518.2186 25.91093 Q 544.1295 51.82186 570.04047 51.82186 Q 621.8623 77.73279 621.8623 77.73279 L 621.8623 77.73279 L 570.04047 77.73279 Q 518.2186 103.64372 518.2186 155.46558 Q 518.2186 207.28745 518.2186 233.19838 L 518.2186 233.19838 L 466.39676 233.19838 L 440.4858 233.19838 L 414.5749 259.1093 L 388.66397 259.1093 L 388.66397 233.19838 Q 388.66397 181.37651 362.75302 181.37651 L 310.93115 181.37651 L 310.93115 181.37651 Q 310.93115 181.37651 155.46558 155.46558 L 25.91093 129.55466 L 25.91093 129.55466 L 9.094947E-13 129.55466 L 9.094947E-13 129.55466 L 9.094947E-13 129.55466 L 103.64372 103.64372 Q 207.28745 77.73279 207.28745 77.73279 Q 207.28745 77.73279 207.28745 51.82186 L 207.28745 51.82186 L 259.1093 51.82186 Q 310.93115 25.91093 310.93115 25.91093 L 310.93115 25.91093 L 362.75302 25.91093 L 440.4858 25.91093 L 466.39676 25.91093 Q 518.2186 1.8189894E-12 518.2186 1.8189894E-12 z" svg:height="2.591093mm" draw:style-name="style-952" svg:viewBox="0.0 0.0 621.8623 259.1093" svg:width="6.218623mm" svg:x="63.74089mm" svg:y="124.63158mm"/>
          <draw:path svg:d="M -1.8189894E-12 0.0 L -1.8189894E-12 0.0 L 25.91093 0.0 L 51.82186 0.0 L 51.82186 77.73279 Q 51.82186 155.46558 51.82186 155.46558 Q 51.82186 155.46558 25.91093 129.55466 L -1.8189894E-12 103.64372 L -1.8189894E-12 51.82186 Q -1.8189894E-12 25.91093 -1.8189894E-12 0.0 z" svg:height="1.5546558mm" draw:style-name="style-953" svg:viewBox="0.0 0.0 51.82186 155.46558" svg:width="0.51821864mm" svg:x="92.24291mm" svg:y="113.489876mm"/>
          <draw:path svg:d="M 803.23883 388.66397 L 829.1498 414.5749 L 829.1498 414.5749 L 829.1498 414.5749 L 855.0607 414.5749 L 855.0607 414.5749 L 855.0607 440.4858 L 829.1498 440.4858 L 829.1498 440.4858 L 829.1498 466.39676 L 751.417 518.2186 Q 673.6842 570.04047 673.6842 570.04047 L 673.6842 570.04047 L 673.6842 595.9514 L 673.6842 621.8623 L 673.6842 621.8623 L 673.6842 621.8623 L 647.77325 647.77325 L 621.8623 673.6842 L 725.50604 699.59515 Q 829.1498 725.50604 803.23883 751.417 Q 777.32794 777.32794 829.1498 803.23883 Q 855.0607 829.1498 829.1498 829.1498 L 803.23883 829.1498 L 803.23883 855.0607 L 803.23883 855.0607 L 777.32794 855.0607 L 777.32794 829.1498 L 751.417 829.1498 L 725.50604 829.1498 L 673.6842 803.23883 Q 647.77325 777.32794 570.04047 803.23883 Q 518.2186 829.1498 466.39676 829.1498 Q 414.5749 829.1498 414.5749 803.23883 Q 440.4858 777.32794 310.93115 777.32794 Q 181.37651 751.417 155.46558 777.32794 L 155.46558 803.23883 L 155.46558 777.32794 Q 155.46558 777.32794 129.55466 777.32794 L 129.55466 803.23883 L 77.73279 803.23883 L 25.91093 777.32794 L 25.91093 777.32794 L 51.82186 777.32794 L 51.82186 777.32794 L 51.82186 777.32794 L 51.82186 751.417 L 51.82186 751.417 L 25.91093 725.50604 L 0.0 699.59515 L 0.0 647.77325 L 0.0 595.9514 L 51.82186 595.9514 Q 77.73279 570.04047 129.55466 544.1295 Q 155.46558 492.30768 207.28745 466.39676 Q 259.1093 466.39676 259.1093 388.66397 Q 259.1093 310.93115 285.02023 285.02023 Q 310.93115 259.1093 362.75302 259.1093 Q 414.5749 233.19838 414.5749 207.28745 Q 414.5749 181.37651 440.4858 181.37651 Q 466.39676 155.46558 440.4858 155.46558 Q 414.5749 155.46558 414.5749 103.64372 L 440.4858 25.91093 L 466.39676 3.6379788E-12 Q 518.2186 3.6379788E-12 518.2186 25.91093 Q 518.2186 77.73279 570.04047 103.64372 Q 621.8623 155.46558 621.8623 207.28745 Q 647.77325 259.1093 673.6842 285.02023 Q 725.50604 285.02023 699.59515 310.93115 Q 699.59515 336.8421 725.50604 336.8421 Q 777.32794 336.8421 777.32794 362.75302 Q 777.32794 388.66397 803.23883 388.66397 z" svg:height="8.550607mm" draw:style-name="style-954" svg:viewBox="0.0 0.0 855.0607 855.0607" svg:width="8.550607mm" svg:x="76.69636mm" svg:y="297.9757mm"/>
          <draw:path svg:d="M 207.28745 77.73279 L 207.28745 1.8189894E-12 L 285.02023 103.64372 Q 336.8421 207.28745 362.75302 233.19838 L 362.75302 259.1093 L 336.8421 259.1093 Q 310.93115 285.02023 310.93115 285.02023 L 310.93115 285.02023 L 285.02023 285.02023 Q 285.02023 285.02023 259.1093 259.1093 Q 233.19838 233.19838 155.46558 259.1093 Q 77.73279 285.02023 51.82186 233.19838 L 25.91093 207.28745 L 0.0 207.28745 L 0.0 207.28745 L 0.0 181.37651 L 0.0 155.46558 L 103.64372 129.55466 Q 181.37651 129.55466 207.28745 77.73279 z" svg:height="2.8502023mm" draw:style-name="style-955" svg:viewBox="0.0 0.0 362.75302 285.02023" svg:width="3.6275303mm" svg:x="77.9919mm" svg:y="83.17409mm"/>
          <draw:path svg:d="M 0.0 77.73279 L 25.91093 0.0 L 51.82186 0.0 L 103.64372 0.0 L 129.55466 0.0 L 155.46558 0.0 L 207.28745 25.91093 Q 233.19838 25.91093 259.1093 51.82186 Q 259.1093 51.82186 310.93115 51.82186 L 388.66397 51.82186 L 362.75302 155.46558 Q 310.93115 259.1093 336.8421 362.75302 L 336.8421 440.4858 L 310.93115 440.4858 Q 285.02023 440.4858 285.02023 414.5749 Q 285.02023 362.75302 259.1093 362.75302 Q 207.28745 362.75302 207.28745 310.93115 Q 181.37651 285.02023 155.46558 285.02023 Q 129.55466 259.1093 155.46558 259.1093 Q 155.46558 259.1093 51.82186 207.28745 Q -25.91093 155.46558 0.0 77.73279 z" svg:height="4.404858mm" draw:style-name="style-956" svg:viewBox="0.0 0.0 388.66397 440.4858" svg:width="3.8866396mm" svg:x="54.93117mm" svg:y="102.089066mm"/>
          <draw:path svg:d="M 181.37651 25.91093 L 181.37651 25.91093 L 181.37651 25.91093 L 181.37651 51.82186 L 207.28745 51.82186 L 259.1093 51.82186 L 259.1093 77.73279 L 259.1093 77.73279 L 310.93115 155.46558 Q 362.75302 207.28745 388.66397 233.19838 L 414.5749 233.19838 L 440.4858 233.19838 L 466.39676 233.19838 L 466.39676 259.1093 Q 466.39676 285.02023 362.75302 259.1093 Q 259.1093 259.1093 155.46558 233.19838 L 51.82186 233.19838 L 51.82186 207.28745 Q 51.82186 207.28745 25.91093 207.28745 L 9.094947E-13 181.37651 L 9.094947E-13 129.55466 L 9.094947E-13 77.73279 L 77.73279 25.91093 Q 155.46558 -25.91093 155.46558 -3.6379788E-12 Q 155.46558 25.91093 181.37651 25.91093 z" svg:height="2.591093mm" draw:style-name="style-957" svg:viewBox="0.0 0.0 466.39676 259.1093" svg:width="4.6639676mm" svg:x="76.17814mm" svg:y="190.18623mm"/>
          <draw:path svg:d="M 155.46558 0.0 L 207.28745 0.0 L 207.28745 0.0 L 207.28745 25.91093 L 207.28745 25.91093 L 207.28745 25.91093 L 181.37651 25.91093 L 181.37651 25.91093 L 181.37651 51.82186 L 207.28745 51.82186 L 207.28745 51.82186 L 207.28745 77.73279 L 207.28745 77.73279 L 207.28745 77.73279 L 233.19838 77.73279 L 233.19838 77.73279 L 233.19838 103.64372 Q 207.28745 103.64372 207.28745 129.55466 L 207.28745 129.55466 L 207.28745 129.55466 Q 207.28745 129.55466 181.37651 129.55466 L 181.37651 155.46558 L 181.37651 155.46558 Q 155.46558 155.46558 155.46558 181.37651 L 155.46558 181.37651 L 155.46558 181.37651 Q 155.46558 181.37651 129.55466 181.37651 L 129.55466 207.28745 L 129.55466 233.19838 Q 103.64372 233.19838 103.64372 233.19838 L 103.64372 259.1093 L 103.64372 259.1093 L 77.73279 259.1093 L 77.73279 233.19838 Q 51.82186 233.19838 25.91093 155.46558 L 9.094947E-13 77.73279 L 25.91093 77.73279 Q 51.82186 51.82186 51.82186 25.91093 Q 77.73279 25.91093 155.46558 0.0 z" svg:height="2.591093mm" draw:style-name="style-958" svg:viewBox="0.0 0.0 233.19838 259.1093" svg:width="2.3319838mm" svg:x="63.74089mm" svg:y="151.06073mm"/>
          <draw:path svg:d="M 492.30768 25.91093 L 518.2186 25.91093 L 518.2186 51.82186 L 518.2186 103.64372 L 544.1295 103.64372 L 570.04047 103.64372 L 621.8623 129.55466 L 647.77325 155.46558 L 673.6842 155.46558 L 699.59515 155.46558 L 621.8623 181.37651 L 544.1295 207.28745 L 440.4858 207.28745 Q 336.8421 207.28745 181.37651 181.37651 L 25.91093 181.37651 L 25.91093 181.37651 Q 25.91093 155.46558 9.094947E-13 155.46558 Q -25.91093 155.46558 51.82186 129.55466 Q 155.46558 103.64372 155.46558 77.73279 L 129.55466 51.82186 L 129.55466 25.91093 L 129.55466 25.91093 L 155.46558 25.91093 L 207.28745 51.82186 L 207.28745 51.82186 L 207.28745 51.82186 L 233.19838 51.82186 L 233.19838 51.82186 L 259.1093 51.82186 L 259.1093 51.82186 L 310.93115 51.82186 Q 336.8421 0.0 414.5749 0.0 Q 492.30768 0.0 492.30768 25.91093 z" svg:height="2.0728745mm" draw:style-name="style-959" svg:viewBox="0.0 0.0 699.59515 207.28745" svg:width="6.995951mm" svg:x="72.03239mm" svg:y="128.51822mm"/>
          <draw:path svg:d="M 362.75302 0.0 L 362.75302 0.0 L 440.4858 0.0 Q 518.2186 0.0 518.2186 25.91093 Q 518.2186 51.82186 570.04047 51.82186 Q 595.9514 51.82186 595.9514 103.64372 Q 595.9514 155.46558 621.8623 181.37651 Q 621.8623 181.37651 621.8623 207.28745 Q 595.9514 233.19838 595.9514 233.19838 L 595.9514 233.19838 L 570.04047 233.19838 Q 518.2186 233.19838 570.04047 259.1093 Q 621.8623 285.02023 570.04047 310.93115 L 518.2186 336.8421 L 518.2186 362.75302 L 518.2186 362.75302 L 518.2186 362.75302 Q 518.2186 362.75302 492.30768 388.66397 Q 492.30768 414.5749 414.5749 440.4858 L 336.8421 440.4858 L 336.8421 440.4858 Q 310.93115 414.5749 259.1093 388.66397 L 207.28745 388.66397 L 181.37651 362.75302 L 155.46558 336.8421 L 103.64372 336.8421 L 77.73279 336.8421 L 51.82186 310.93115 L -1.8189894E-12 285.02023 L -1.8189894E-12 285.02023 L -1.8189894E-12 285.02023 L -1.8189894E-12 285.02023 L -1.8189894E-12 259.1093 L -1.8189894E-12 233.19838 L -1.8189894E-12 207.28745 L -1.8189894E-12 207.28745 L -1.8189894E-12 207.28745 L 25.91093 181.37651 L 51.82186 155.46558 L 51.82186 155.46558 L 51.82186 129.55466 L 129.55466 129.55466 Q 207.28745 103.64372 207.28745 77.73279 L 207.28745 25.91093 L 207.28745 25.91093 L 207.28745 0.0 L 259.1093 0.0 Q 336.8421 -25.91093 362.75302 0.0 z" svg:height="4.404858mm" draw:style-name="style-960" svg:viewBox="0.0 0.0 621.8623 440.4858" svg:width="6.218623mm" svg:x="118.67206mm" svg:y="13.214575mm"/>
          <draw:path svg:d="M 25.91093 51.82186 L 0.0 1.8189894E-12 L 25.91093 1.8189894E-12 L 51.82186 1.8189894E-12 L 77.73279 51.82186 Q 103.64372 129.55466 103.64372 129.55466 Q 103.64372 155.46558 103.64372 155.46558 L 103.64372 155.46558 L 103.64372 155.46558 L 77.73279 155.46558 L 77.73279 155.46558 Q 51.82186 129.55466 51.82186 129.55466 L 51.82186 129.55466 L 51.82186 129.55466 Q 51.82186 129.55466 25.91093 51.82186 z" svg:height="1.5546558mm" draw:style-name="style-961" svg:viewBox="0.0 0.0 103.64372 155.46558" svg:width="1.0364373mm" svg:x="104.68016mm" svg:y="103.1255mm"/>
          <draw:path svg:d="M 181.37651 0.0 L 181.37651 0.0 L 207.28745 25.91093 Q 259.1093 25.91093 285.02023 51.82186 L 310.93115 51.82186 L 310.93115 25.91093 Q 310.93115 0.0 336.8421 0.0 L 336.8421 0.0 L 336.8421 25.91093 Q 362.75302 51.82186 362.75302 51.82186 L 362.75302 51.82186 L 414.5749 129.55466 Q 466.39676 181.37651 466.39676 207.28745 Q 466.39676 233.19838 414.5749 259.1093 L 362.75302 259.1093 L 336.8421 259.1093 Q 310.93115 233.19838 310.93115 233.19838 Q 285.02023 233.19838 259.1093 207.28745 Q 233.19838 181.37651 207.28745 181.37651 Q 181.37651 181.37651 181.37651 155.46558 Q 181.37651 129.55466 103.64372 103.64372 L -1.8189894E-12 77.73279 L -1.8189894E-12 51.82186 Q -1.8189894E-12 25.91093 77.73279 0.0 Q 155.46558 0.0 181.37651 0.0 z" svg:height="2.591093mm" draw:style-name="style-962" svg:viewBox="0.0 0.0 466.39676 259.1093" svg:width="4.6639676mm" svg:x="136.29149mm" svg:y="181.1174mm"/>
          <draw:path svg:d="M 103.64372 51.82186 L 129.55466 0.0 L 181.37651 0.0 Q 233.19838 25.91093 233.19838 77.73279 Q 233.19838 103.64372 388.66397 103.64372 Q 544.1295 51.82186 621.8623 77.73279 Q 673.6842 77.73279 673.6842 103.64372 Q 673.6842 129.55466 725.50604 103.64372 Q 751.417 51.82186 829.1498 77.73279 Q 932.7935 77.73279 932.7935 103.64372 Q 932.7935 155.46558 1088.259 155.46558 Q 1243.7246 155.46558 1295.5465 129.55466 Q 1347.3684 103.64372 1347.3684 77.73279 Q 1321.4574 51.82186 1451.0121 103.64372 Q 1606.4777 103.64372 1658.2996 103.64372 Q 1736.0323 103.64372 1917.4088 103.64372 Q 2072.8745 103.64372 2124.6963 77.73279 L 2176.518 77.73279 L 2176.518 77.73279 Q 2176.518 103.64372 2228.34 103.64372 L 2306.0728 103.64372 L 2306.0728 129.55466 L 2331.9836 129.55466 L 2331.9836 155.46558 L 2331.9836 181.37651 L 2306.0728 207.28745 Q 2306.0728 233.19838 2280.1619 259.1093 Q 2228.34 259.1093 2280.1619 285.02023 Q 2331.9836 310.93115 2280.1619 336.8421 Q 2228.34 362.75302 2254.251 414.5749 Q 2254.251 466.39676 2280.1619 466.39676 Q 2331.9836 466.39676 2331.9836 518.2186 Q 2331.9836 544.1295 2383.8057 544.1295 L 2409.7166 570.04047 L 2409.7166 570.04047 L 2383.8057 570.04047 L 2383.8057 570.04047 L 2383.8057 570.04047 L 2383.8057 595.9514 L 2383.8057 595.9514 L 2409.7166 595.9514 L 2409.7166 621.8623 L 2409.7166 621.8623 L 2383.8057 621.8623 L 2383.8057 621.8623 Q 2383.8057 621.8623 2306.0728 621.8623 L 2228.34 621.8623 L 2228.34 647.77325 Q 2228.34 647.77325 2254.251 673.6842 L 2280.1619 699.59515 L 2280.1619 699.59515 Q 2280.1619 725.50604 2254.251 725.50604 L 2228.34 725.50604 L 2228.34 751.417 L 2228.34 777.32794 L 2254.251 777.32794 L 2254.251 777.32794 L 2280.1619 803.23883 Q 2306.0728 829.1498 2331.9836 829.1498 L 2357.8948 829.1498 L 2357.8948 855.0607 L 2357.8948 880.9716 L 2331.9836 880.9716 L 2331.9836 880.9716 L 2331.9836 880.9716 L 2306.0728 880.9716 L 2254.251 880.9716 Q 2228.34 855.0607 2228.34 906.88257 Q 2228.34 958.7044 2228.34 958.7044 L 2228.34 984.61536 L 2124.6963 984.61536 Q 2046.9635 984.61536 1917.4088 984.61536 Q 1813.7651 984.61536 1787.8542 958.7044 Q 1761.9432 932.7935 1684.2104 932.7935 Q 1580.5668 906.88257 1580.5668 932.7935 Q 1580.5668 984.61536 1476.9231 984.61536 Q 1399.1903 958.7044 1373.2793 984.61536 Q 1347.3684 984.61536 1347.3684 932.7935 Q 1347.3684 880.9716 984.61536 932.7935 Q 647.77325 984.61536 621.8623 958.7044 Q 621.8623 932.7935 466.39676 906.88257 L 336.8421 880.9716 L 362.75302 906.88257 L 414.5749 932.7935 L 388.66397 932.7935 L 362.75302 932.7935 L 362.75302 958.7044 L 362.75302 958.7044 L 362.75302 958.7044 Q 336.8421 932.7935 310.93115 932.7935 Q 310.93115 932.7935 310.93115 880.9716 Q 310.93115 829.1498 259.1093 829.1498 L 181.37651 829.1498 L 181.37651 829.1498 L 181.37651 829.1498 L 181.37651 829.1498 Q 155.46558 803.23883 155.46558 829.1498 L 155.46558 829.1498 L 129.55466 829.1498 L 103.64372 829.1498 L 103.64372 829.1498 L 103.64372 803.23883 L 77.73279 803.23883 L 77.73279 803.23883 L 77.73279 803.23883 L 77.73279 777.32794 L 103.64372 777.32794 Q 129.55466 777.32794 181.37651 751.417 L 233.19838 725.50604 L 233.19838 673.6842 Q 207.28745 647.77325 181.37651 621.8623 Q 155.46558 621.8623 181.37651 570.04047 Q 207.28745 518.2186 181.37651 466.39676 Q 155.46558 440.4858 129.55466 414.5749 Q 77.73279 362.75302 51.82186 285.02023 L 0.0 207.28745 L 0.0 207.28745 L 0.0 207.28745 L 0.0 181.37651 Q 0.0 155.46558 51.82186 129.55466 Q 103.64372 103.64372 103.64372 51.82186 z" svg:height="9.846153mm" draw:style-name="style-963" svg:viewBox="0.0 0.0 2409.7166 984.61536" svg:width="24.097166mm" svg:x="12.437246mm" svg:y="126.96356mm"/>
          <draw:path svg:d="M 414.5749 77.73279 L 518.2186 0.0 L 595.9514 25.91093 Q 647.77325 25.91093 673.6842 25.91093 L 673.6842 51.82186 L 647.77325 51.82186 L 647.77325 77.73279 L 595.9514 77.73279 L 544.1295 77.73279 L 544.1295 103.64372 L 544.1295 129.55466 L 570.04047 129.55466 Q 595.9514 155.46558 595.9514 181.37651 Q 570.04047 181.37651 595.9514 207.28745 Q 621.8623 207.28745 621.8623 233.19838 Q 621.8623 285.02023 647.77325 285.02023 L 673.6842 285.02023 L 647.77325 310.93115 Q 595.9514 336.8421 595.9514 362.75302 Q 570.04047 388.66397 595.9514 388.66397 Q 621.8623 388.66397 544.1295 440.4858 L 440.4858 440.4858 L 440.4858 466.39676 L 440.4858 466.39676 L 414.5749 466.39676 L 414.5749 466.39676 L 388.66397 466.39676 Q 336.8421 440.4858 233.19838 440.4858 L 129.55466 440.4858 L 103.64372 414.5749 L 77.73279 414.5749 L 77.73279 414.5749 L 51.82186 388.66397 L 51.82186 388.66397 L 25.91093 388.66397 L 25.91093 388.66397 L 25.91093 388.66397 L 25.91093 362.75302 L 25.91093 362.75302 L 0.0 362.75302 L 0.0 362.75302 L 0.0 362.75302 L 0.0 336.8421 L 51.82186 336.8421 L 103.64372 336.8421 L 181.37651 336.8421 Q 233.19838 336.8421 233.19838 310.93115 L 233.19838 310.93115 L 259.1093 310.93115 Q 259.1093 285.02023 207.28745 285.02023 Q 155.46558 233.19838 181.37651 207.28745 Q 233.19838 155.46558 285.02023 155.46558 Q 310.93115 129.55466 414.5749 77.73279 z" svg:height="4.6639676mm" draw:style-name="style-964" svg:viewBox="0.0 0.0 673.6842 466.39676" svg:width="6.736842mm" svg:x="131.88664mm" svg:y="125.668015mm"/>
          <draw:path svg:d="M 259.1093 3.6379788E-12 L 259.1093 25.91093 L 233.19838 77.73279 Q 233.19838 155.46558 207.28745 181.37651 L 207.28745 181.37651 L 207.28745 181.37651 Q 181.37651 181.37651 181.37651 207.28745 Q 181.37651 233.19838 129.55466 233.19838 Q 77.73279 233.19838 51.82186 181.37651 Q 25.91093 129.55466 0.0 129.55466 Q -25.91093 129.55466 0.0 77.73279 L 25.91093 51.82186 L 129.55466 25.91093 Q 233.19838 -25.91093 259.1093 3.6379788E-12 z" svg:height="2.3319838mm" draw:style-name="style-965" svg:viewBox="0.0 0.0 259.1093 233.19838" svg:width="2.591093mm" svg:x="106.49393mm" svg:y="212.72874mm"/>
          <draw:path svg:d="M 51.82186 0.0 L 51.82186 0.0 L 51.82186 0.0 Q 51.82186 0.0 51.82186 25.91093 L 77.73279 25.91093 L 285.02023 518.2186 Q 466.39676 984.61536 492.30768 1036.4373 L 492.30768 1088.259 L 492.30768 1088.259 L 492.30768 1114.17 L 466.39676 1114.17 Q 440.4858 1114.17 388.66397 984.61536 Q 310.93115 829.1498 233.19838 829.1498 Q 129.55466 803.23883 129.55466 880.9716 Q 103.64372 932.7935 103.64372 880.9716 L 51.82186 829.1498 L 51.82186 777.32794 L 51.82186 751.417 L 25.91093 725.50604 L 25.91093 699.59515 L 0.0 699.59515 L 0.0 673.6842 L 0.0 673.6842 L 0.0 673.6842 L 0.0 647.77325 L 0.0 621.8623 L 0.0 621.8623 L 0.0 621.8623 L 25.91093 621.8623 L 25.91093 621.8623 L 25.91093 647.77325 L 51.82186 647.77325 L 51.82186 673.6842 Q 51.82186 699.59515 155.46558 699.59515 L 233.19838 673.6842 L 233.19838 673.6842 L 259.1093 673.6842 L 259.1093 647.77325 L 259.1093 621.8623 L 233.19838 595.9514 Q 207.28745 570.04047 129.55466 310.93115 L 25.91093 51.82186 L 25.91093 25.91093 Q 51.82186 0.0 51.82186 0.0 z" svg:height="11.1417mm" draw:style-name="style-966" svg:viewBox="0.0 0.0 492.30768 1114.17" svg:width="4.9230766mm" svg:x="80.8421mm" svg:y="85.50607mm"/>
          <draw:path svg:d="M 1684.2104 0.0 L 1684.2104 0.0 L 1710.1215 0.0 L 1710.1215 0.0 L 1710.1215 25.91093 L 1736.0323 25.91093 L 1736.0323 103.64372 Q 1736.0323 155.46558 1761.9432 259.1093 L 1787.8542 388.66397 L 1787.8542 388.66397 L 1787.8542 414.5749 L 1787.8542 414.5749 L 1787.8542 414.5749 L 1813.7651 440.4858 L 1813.7651 466.39676 L 1787.8542 751.417 Q 1787.8542 1036.4373 1761.9432 1062.3481 Q 1736.0323 1062.3481 1736.0323 1114.17 Q 1761.9432 1140.0809 1787.8542 1140.0809 Q 1787.8542 1140.0809 1813.7651 1217.8137 Q 1813.7651 1295.5465 1813.7651 1321.4574 L 1787.8542 1321.4574 L 1787.8542 1425.1012 Q 1787.8542 1502.834 1787.8542 1528.7449 L 1813.7651 1528.7449 L 1813.7651 1606.4777 Q 1787.8542 1710.1215 1787.8542 1865.587 Q 1736.0323 2021.0526 1736.0323 2124.6963 Q 1736.0323 2254.251 1736.0323 2280.1619 Q 1736.0323 2331.9836 1761.9432 2331.9836 Q 1787.8542 2331.9836 1787.8542 2357.8948 Q 1787.8542 2383.8057 1761.9432 2383.8057 Q 1736.0323 2383.8057 1736.0323 2487.4492 Q 1736.0323 2617.004 1736.0323 2668.826 Q 1736.0323 2720.6477 1736.0323 2798.3806 L 1736.0323 2876.1133 L 1736.0323 2902.0242 L 1736.0323 2927.935 L 1761.9432 2953.8462 L 1787.8542 2979.757 L 1787.8542 2979.757 L 1787.8542 2979.757 L 1813.7651 2979.757 L 1839.676 2979.757 L 1839.676 2979.757 Q 1839.676 3005.668 1813.7651 3005.668 Q 1787.8542 3031.5789 1684.2104 3057.4897 L 1580.5668 3083.4006 L 1580.5668 3109.3118 L 1580.5668 3135.2227 L 1606.4777 3161.1335 L 1606.4777 3187.0444 L 1502.834 3187.0444 Q 1399.1903 3212.9553 1140.0809 3187.0444 L 880.9716 3187.0444 L 855.0607 3187.0444 Q 855.0607 3161.1335 855.0607 3161.1335 L 855.0607 3161.1335 L 880.9716 3161.1335 Q 906.88257 3161.1335 855.0607 3109.3118 Q 803.23883 3057.4897 855.0607 3005.668 L 880.9716 2953.8462 L 880.9716 2953.8462 Q 880.9716 2953.8462 958.7044 2927.935 Q 1036.4373 2902.0242 1010.5263 2902.0242 Q 984.61536 2902.0242 984.61536 2824.2915 Q 958.7044 2746.5586 906.88257 2720.6477 Q 829.1498 2694.7368 829.1498 2668.826 Q 829.1498 2642.9148 751.417 2642.9148 Q 673.6842 2668.826 673.6842 2642.9148 Q 647.77325 2617.004 570.04047 2617.004 L 466.39676 2617.004 L 466.39676 2617.004 Q 466.39676 2591.093 336.8421 2591.093 L 181.37651 2591.093 L 181.37651 2591.093 Q 181.37651 2565.1821 155.46558 2565.1821 Q 155.46558 2539.2712 155.46558 2487.4492 L 155.46558 2409.7166 L 233.19838 2409.7166 Q 310.93115 2383.8057 414.5749 2383.8057 L 518.2186 2383.8057 L 544.1295 2357.8948 L 570.04047 2331.9836 L 492.30768 2331.9836 L 440.4858 2331.9836 L 492.30768 2306.0728 L 518.2186 2280.1619 L 518.2186 2280.1619 L 492.30768 2280.1619 L 492.30768 2280.1619 L 492.30768 2280.1619 L 492.30768 2254.251 L 492.30768 2254.251 L 518.2186 2254.251 L 518.2186 2228.34 L 518.2186 2228.34 L 492.30768 2228.34 L 492.30768 2228.34 L 492.30768 2228.34 L 492.30768 2202.4292 L 492.30768 2202.4292 L 518.2186 2202.4292 L 518.2186 2176.518 L 518.2186 2176.518 L 544.1295 2176.518 L 544.1295 2176.518 L 544.1295 2176.518 L 492.30768 2150.6072 Q 440.4858 2124.6963 233.19838 2124.6963 L 51.82186 2124.6963 L 25.91093 2124.6963 L 0.0 2124.6963 L 25.91093 2098.7854 L 51.82186 2072.8745 L 51.82186 2072.8745 L 77.73279 2072.8745 L 77.73279 2072.8745 L 77.73279 2072.8745 L 77.73279 2046.9635 L 77.73279 2046.9635 L 103.64372 2046.9635 L 103.64372 2021.0526 L 103.64372 2021.0526 L 129.55466 2021.0526 L 129.55466 2021.0526 L 129.55466 2021.0526 L 129.55466 1995.1416 L 129.55466 1995.1416 L 155.46558 1969.2307 L 155.46558 1943.3198 L 181.37651 1943.3198 Q 207.28745 1943.3198 207.28745 1969.2307 Q 207.28745 2021.0526 285.02023 2021.0526 Q 336.8421 1995.1416 362.75302 1969.2307 Q 362.75302 1943.3198 388.66397 1943.3198 Q 440.4858 1943.3198 440.4858 1917.4088 Q 466.39676 1865.587 595.9514 1865.587 Q 751.417 1839.676 751.417 1839.676 L 751.417 1839.676 L 803.23883 1865.587 Q 855.0607 1865.587 906.88257 1891.4979 L 932.7935 1891.4979 L 906.88257 1917.4088 Q 906.88257 1917.4088 958.7044 1917.4088 Q 1036.4373 1917.4088 1088.259 1917.4088 L 1140.0809 1917.4088 L 1140.0809 1891.4979 L 1140.0809 1891.4979 L 1165.9918 1891.4979 L 1191.9028 1891.4979 L 1191.9028 1865.587 L 1217.8137 1839.676 L 1217.8137 1813.7651 L 1217.8137 1761.9432 L 1191.9028 1787.8542 Q 1191.9028 1813.7651 1165.9918 1813.7651 Q 1114.17 1813.7651 1114.17 1787.8542 Q 1114.17 1761.9432 1114.17 1710.1215 Q 1165.9918 1658.2996 1165.9918 1632.3887 Q 1165.9918 1606.4777 1140.0809 1580.5668 Q 1114.17 1554.6559 1140.0809 1502.834 L 1165.9918 1451.0121 L 1165.9918 1425.1012 L 1165.9918 1425.1012 L 1140.0809 1425.1012 L 1140.0809 1399.1903 L 1062.3481 1399.1903 Q 958.7044 1399.1903 958.7044 1373.2793 Q 958.7044 1347.3684 932.7935 1347.3684 L 906.88257 1347.3684 L 906.88257 1347.3684 Q 906.88257 1347.3684 880.9716 1347.3684 L 880.9716 1373.2793 L 751.417 1373.2793 Q 621.8623 1399.1903 595.9514 1399.1903 L 544.1295 1399.1903 L 492.30768 1373.2793 L 440.4858 1347.3684 L 414.5749 1347.3684 L 388.66397 1347.3684 L 388.66397 1295.5465 L 388.66397 1269.6356 L 440.4858 1243.7246 Q 518.2186 1243.7246 544.1295 1217.8137 L 595.9514 1191.9028 L 544.1295 1191.9028 Q 466.39676 1191.9028 466.39676 1140.0809 Q 466.39676 1114.17 414.5749 1114.17 L 362.75302 1114.17 L 362.75302 1088.259 L 336.8421 1062.3481 L 336.8421 1062.3481 L 336.8421 1036.4373 L 336.8421 1036.4373 L 336.8421 1036.4373 L 310.93115 1036.4373 L 310.93115 1036.4373 L 310.93115 1010.5263 L 310.93115 1010.5263 L 440.4858 984.61536 Q 544.1295 984.61536 570.04047 932.7935 Q 595.9514 880.9716 751.417 880.9716 L 880.9716 880.9716 L 906.88257 855.0607 L 932.7935 829.1498 L 932.7935 829.1498 L 906.88257 829.1498 L 906.88257 829.1498 L 906.88257 829.1498 L 803.23883 803.23883 Q 699.59515 777.32794 699.59515 751.417 L 673.6842 725.50604 L 699.59515 725.50604 L 699.59515 725.50604 L 699.59515 699.59515 L 699.59515 699.59515 L 673.6842 699.59515 L 673.6842 673.6842 L 647.77325 673.6842 L 595.9514 673.6842 L 595.9514 647.77325 L 595.9514 647.77325 L 621.8623 647.77325 L 621.8623 621.8623 L 621.8623 621.8623 L 647.77325 621.8623 L 647.77325 621.8623 L 647.77325 621.8623 L 647.77325 595.9514 L 647.77325 595.9514 L 647.77325 595.9514 L 647.77325 570.04047 L 673.6842 570.04047 L 699.59515 570.04047 L 751.417 595.9514 L 829.1498 595.9514 L 984.61536 595.9514 Q 1140.0809 621.8623 1243.7246 621.8623 L 1347.3684 621.8623 L 1425.1012 595.9514 L 1502.834 570.04047 L 1476.9231 570.04047 L 1451.0121 570.04047 L 1425.1012 544.1295 L 1373.2793 518.2186 L 1347.3684 518.2186 L 1321.4574 518.2186 L 1321.4574 466.39676 L 1321.4574 440.4858 L 1295.5465 440.4858 Q 1295.5465 414.5749 1217.8137 414.5749 Q 1140.0809 414.5749 1114.17 466.39676 L 1062.3481 466.39676 L 1062.3481 466.39676 L 1036.4373 466.39676 L 1036.4373 466.39676 L 1010.5263 466.39676 L 1010.5263 466.39676 L 1010.5263 466.39676 L 958.7044 440.4858 L 932.7935 440.4858 L 932.7935 414.5749 L 958.7044 414.5749 L 958.7044 414.5749 L 958.7044 414.5749 L 984.61536 414.5749 L 1010.5263 414.5749 L 1010.5263 362.75302 L 1010.5263 336.8421 L 1062.3481 336.8421 L 1088.259 310.93115 L 1114.17 310.93115 Q 1165.9918 310.93115 1165.9918 259.1093 L 1191.9028 233.19838 L 1217.8137 233.19838 Q 1269.6356 233.19838 1269.6356 207.28745 L 1295.5465 155.46558 L 1295.5465 155.46558 Q 1295.5465 155.46558 1295.5465 181.37651 L 1321.4574 181.37651 L 1321.4574 181.37651 L 1321.4574 207.28745 L 1321.4574 207.28745 L 1321.4574 207.28745 L 1347.3684 233.19838 L 1373.2793 259.1093 L 1373.2793 259.1093 L 1373.2793 259.1093 L 1373.2793 233.19838 L 1373.2793 233.19838 L 1373.2793 207.28745 Q 1373.2793 181.37651 1528.7449 155.46558 Q 1658.2996 103.64372 1658.2996 77.73279 L 1632.3887 51.82186 L 1658.2996 51.82186 L 1658.2996 51.82186 L 1658.2996 25.91093 L 1684.2104 25.91093 L 1684.2104 25.91093 L 1684.2104 0.0 L 1684.2104 0.0 z" svg:height="31.870445mm" draw:style-name="style-967" svg:viewBox="0.0 0.0 1839.676 3187.0444" svg:width="18.39676mm" svg:x="64.0mm" svg:y="124.37247mm"/>
          <draw:path svg:d="M 1191.9028 51.82186 L 1217.8137 51.82186 L 1217.8137 77.73279 Q 1217.8137 77.73279 1191.9028 77.73279 L 1191.9028 77.73279 L 1191.9028 103.64372 L 1217.8137 103.64372 L 1217.8137 103.64372 L 1217.8137 129.55466 L 1217.8137 129.55466 L 1217.8137 129.55466 L 1191.9028 129.55466 L 1191.9028 129.55466 L 1191.9028 155.46558 L 1165.9918 155.46558 L 1165.9918 155.46558 L 1165.9918 181.37651 L 1165.9918 181.37651 L 1165.9918 181.37651 L 1140.0809 207.28745 L 1140.0809 233.19838 L 1165.9918 233.19838 Q 1217.8137 207.28745 1217.8137 259.1093 Q 1243.7246 285.02023 1217.8137 310.93115 Q 1165.9918 336.8421 1269.6356 336.8421 L 1347.3684 336.8421 L 1347.3684 362.75302 Q 1321.4574 362.75302 1321.4574 362.75302 L 1321.4574 388.66397 L 1295.5465 388.66397 Q 1269.6356 388.66397 1243.7246 440.4858 Q 1217.8137 492.30768 1269.6356 518.2186 L 1295.5465 518.2186 L 1295.5465 518.2186 L 1321.4574 518.2186 L 1321.4574 518.2186 L 1321.4574 544.1295 L 1321.4574 544.1295 L 1321.4574 544.1295 L 1295.5465 544.1295 L 1295.5465 544.1295 L 1295.5465 570.04047 L 1269.6356 570.04047 L 1269.6356 570.04047 Q 1269.6356 595.9514 1165.9918 570.04047 L 1062.3481 570.04047 L 1062.3481 595.9514 L 1062.3481 621.8623 L 1036.4373 621.8623 L 1036.4373 647.77325 L 1036.4373 647.77325 L 1010.5263 647.77325 L 1010.5263 647.77325 L 1010.5263 647.77325 L 1062.3481 673.6842 Q 1114.17 673.6842 1114.17 725.50604 Q 1088.259 777.32794 1114.17 777.32794 L 1140.0809 803.23883 L 1165.9918 803.23883 L 1217.8137 803.23883 L 1165.9918 829.1498 L 1114.17 855.0607 L 1088.259 855.0607 L 1062.3481 855.0607 L 1062.3481 855.0607 Q 1062.3481 855.0607 1036.4373 855.0607 L 1036.4373 880.9716 L 1010.5263 880.9716 L 958.7044 906.88257 L 958.7044 906.88257 L 958.7044 906.88257 L 932.7935 906.88257 L 932.7935 932.7935 L 906.88257 932.7935 Q 880.9716 958.7044 699.59515 958.7044 Q 518.2186 958.7044 492.30768 958.7044 L 466.39676 932.7935 L 440.4858 932.7935 Q 440.4858 906.88257 440.4858 880.9716 Q 466.39676 829.1498 388.66397 803.23883 Q 310.93115 803.23883 310.93115 699.59515 Q 285.02023 595.9514 233.19838 595.9514 Q 181.37651 595.9514 129.55466 544.1295 L 103.64372 518.2186 L 129.55466 518.2186 L 155.46558 492.30768 L 155.46558 492.30768 L 181.37651 492.30768 L 181.37651 466.39676 L 181.37651 440.4858 L 155.46558 440.4858 L 129.55466 440.4858 L 103.64372 414.5749 L 77.73279 414.5749 L 77.73279 388.66397 L 77.73279 362.75302 L 25.91093 362.75302 L -1.8189894E-12 362.75302 L -1.8189894E-12 336.8421 L 25.91093 310.93115 L 25.91093 310.93115 L 25.91093 285.02023 L 25.91093 285.02023 L 25.91093 285.02023 L -1.8189894E-12 285.02023 L -1.8189894E-12 285.02023 L -1.8189894E-12 259.1093 L -1.8189894E-12 259.1093 L 25.91093 259.1093 L 25.91093 233.19838 L 77.73279 233.19838 Q 155.46558 233.19838 181.37651 259.1093 Q 181.37651 285.02023 285.02023 259.1093 Q 362.75302 259.1093 362.75302 233.19838 Q 362.75302 207.28745 388.66397 181.37651 Q 440.4858 181.37651 440.4858 155.46558 Q 440.4858 129.55466 544.1295 103.64372 Q 621.8623 77.73279 673.6842 51.82186 Q 699.59515 0.0 699.59515 0.0 L 699.59515 0.0 L 855.0607 0.0 Q 1036.4373 25.91093 1010.5263 25.91093 Q 1010.5263 25.91093 1088.259 51.82186 Q 1165.9918 77.73279 1191.9028 51.82186 z" svg:height="9.587045mm" draw:style-name="style-968" svg:viewBox="0.0 0.0 1347.3684 958.7044" svg:width="13.473684mm" svg:x="160.38866mm" svg:y="228.79352mm"/>
          <draw:path svg:d="M 725.50604 0.0 L 777.32794 0.0 L 829.1498 25.91093 Q 906.88257 77.73279 932.7935 77.73279 L 932.7935 77.73279 L 984.61536 103.64372 Q 1010.5263 129.55466 984.61536 155.46558 Q 958.7044 155.46558 958.7044 181.37651 Q 958.7044 207.28745 880.9716 207.28745 L 829.1498 233.19838 L 829.1498 233.19838 L 829.1498 233.19838 L 855.0607 259.1093 Q 855.0607 285.02023 880.9716 285.02023 Q 906.88257 285.02023 906.88257 310.93115 L 906.88257 310.93115 L 621.8623 310.93115 Q 336.8421 336.8421 285.02023 336.8421 L 233.19838 336.8421 L 207.28745 336.8421 Q 207.28745 336.8421 155.46558 336.8421 L 103.64372 336.8421 L 103.64372 285.02023 L 103.64372 233.19838 L 77.73279 233.19838 L 51.82186 233.19838 L 51.82186 207.28745 L 51.82186 181.37651 L 77.73279 181.37651 L 77.73279 181.37651 L 51.82186 155.46558 L 0.0 129.55466 L 25.91093 129.55466 L 51.82186 129.55466 L 207.28745 77.73279 Q 362.75302 77.73279 362.75302 51.82186 L 362.75302 51.82186 L 362.75302 51.82186 Q 388.66397 77.73279 388.66397 77.73279 L 414.5749 77.73279 L 570.04047 129.55466 Q 725.50604 155.46558 699.59515 77.73279 Q 673.6842 0.0 725.50604 0.0 z" svg:height="3.368421mm" draw:style-name="style-969" svg:viewBox="0.0 0.0 984.61536 336.8421" svg:width="9.846153mm" svg:x="66.331985mm" svg:y="90.429146mm"/>
          <draw:path svg:d="M 1295.5465 25.91093 L 1295.5465 0.0 L 1373.2793 25.91093 Q 1451.0121 51.82186 1528.7449 77.73279 L 1606.4777 77.73279 L 1658.2996 103.64372 Q 1736.0323 103.64372 1761.9432 129.55466 Q 1761.9432 155.46558 1813.7651 181.37651 Q 1865.587 207.28745 1813.7651 233.19838 Q 1761.9432 259.1093 1813.7651 310.93115 Q 1865.587 336.8421 1865.587 362.75302 Q 1865.587 414.5749 1839.676 414.5749 Q 1813.7651 414.5749 1839.676 440.4858 Q 1865.587 440.4858 1865.587 466.39676 Q 1865.587 492.30768 1839.676 492.30768 Q 1813.7651 518.2186 1839.676 518.2186 Q 1865.587 544.1295 1917.4088 595.9514 Q 1969.2307 673.6842 1969.2307 673.6842 L 1995.1416 673.6842 L 1995.1416 673.6842 L 1995.1416 673.6842 L 1995.1416 699.59515 L 1969.2307 699.59515 L 1969.2307 699.59515 Q 1969.2307 725.50604 1995.1416 725.50604 L 2021.0526 725.50604 L 2021.0526 751.417 L 2021.0526 751.417 L 1943.3198 777.32794 Q 1865.587 777.32794 1865.587 803.23883 Q 1865.587 829.1498 1839.676 829.1498 Q 1813.7651 855.0607 1865.587 880.9716 Q 1891.4979 880.9716 1891.4979 932.7935 Q 1891.4979 984.61536 1865.587 1010.5263 Q 1839.676 1010.5263 1839.676 1036.4373 Q 1839.676 1062.3481 1813.7651 1062.3481 Q 1787.8542 1062.3481 1761.9432 1114.17 Q 1761.9432 1165.9918 1736.0323 1191.9028 L 1736.0323 1191.9028 L 1684.2104 1165.9918 Q 1632.3887 1140.0809 1606.4777 1191.9028 Q 1580.5668 1243.7246 1528.7449 1243.7246 Q 1451.0121 1243.7246 1502.834 1295.5465 Q 1502.834 1373.2793 1528.7449 1373.2793 L 1528.7449 1399.1903 L 1476.9231 1399.1903 Q 1425.1012 1399.1903 1399.1903 1373.2793 Q 1399.1903 1347.3684 1347.3684 1347.3684 L 1321.4574 1347.3684 L 1321.4574 1321.4574 L 1295.5465 1321.4574 L 1295.5465 1321.4574 L 1295.5465 1347.3684 L 1295.5465 1347.3684 L 1269.6356 1347.3684 L 1269.6356 1347.3684 Q 1243.7246 1347.3684 1243.7246 1347.3684 L 1243.7246 1373.2793 L 1243.7246 1373.2793 L 1243.7246 1399.1903 L 1243.7246 1399.1903 L 1217.8137 1399.1903 L 1191.9028 1399.1903 Q 1191.9028 1399.1903 1088.259 1347.3684 Q 1010.5263 1347.3684 1036.4373 1321.4574 Q 1062.3481 1295.5465 1036.4373 1295.5465 Q 1036.4373 1295.5465 777.32794 1243.7246 Q 518.2186 1191.9028 492.30768 1191.9028 L 466.39676 1165.9918 L 466.39676 1140.0809 L 466.39676 1140.0809 L 492.30768 1140.0809 L 492.30768 1140.0809 L 492.30768 1114.17 L 466.39676 1114.17 L 466.39676 1114.17 L 466.39676 1088.259 L 440.4858 1088.259 Q 414.5749 1088.259 388.66397 1062.3481 Q 362.75302 1036.4373 414.5749 1010.5263 L 466.39676 984.61536 L 466.39676 984.61536 Q 466.39676 984.61536 440.4858 958.7044 Q 414.5749 932.7935 414.5749 880.9716 L 414.5749 855.0607 L 440.4858 855.0607 L 440.4858 829.1498 L 414.5749 829.1498 Q 362.75302 829.1498 259.1093 777.32794 L 155.46558 777.32794 L 155.46558 751.417 Q 155.46558 751.417 181.37651 725.50604 Q 207.28745 725.50604 155.46558 673.6842 Q 103.64372 621.8623 155.46558 595.9514 Q 181.37651 570.04047 181.37651 544.1295 Q 155.46558 492.30768 77.73279 466.39676 L 0.0 440.4858 L 0.0 440.4858 L 0.0 414.5749 L 51.82186 414.5749 L 129.55466 414.5749 L 155.46558 388.66397 Q 181.37651 388.66397 181.37651 362.75302 Q 207.28745 336.8421 285.02023 310.93115 Q 388.66397 285.02023 388.66397 259.1093 Q 388.66397 233.19838 414.5749 259.1093 L 466.39676 259.1093 L 466.39676 233.19838 Q 466.39676 207.28745 440.4858 181.37651 Q 414.5749 155.46558 440.4858 155.46558 Q 466.39676 155.46558 440.4858 129.55466 L 414.5749 103.64372 L 440.4858 103.64372 L 466.39676 103.64372 L 518.2186 103.64372 L 544.1295 103.64372 L 595.9514 129.55466 Q 621.8623 155.46558 647.77325 129.55466 Q 647.77325 103.64372 880.9716 103.64372 Q 1114.17 103.64372 1217.8137 103.64372 L 1321.4574 103.64372 L 1321.4574 77.73279 L 1295.5465 51.82186 L 1295.5465 25.91093 z M 259.1093 673.6842 Q 259.1093 673.6842 285.02023 673.6842 Q 285.02023 673.6842 259.1093 673.6842 Q 259.1093 673.6842 259.1093 673.6842 z" svg:height="13.991902mm" draw:style-name="style-970" svg:viewBox="0.0 0.0 2021.0526 1399.1903" svg:width="20.210526mm" svg:x="7.2550607mm" svg:y="171.01215mm"/>
          <draw:path svg:d="M 285.02023 0.0 L 362.75302 0.0 L 362.75302 207.28745 L 362.75302 440.4858 L 259.1093 440.4858 Q 181.37651 414.5749 155.46558 414.5749 Q 129.55466 414.5749 129.55466 362.75302 Q 129.55466 362.75302 77.73279 362.75302 Q 25.91093 388.66397 3.6379788E-12 362.75302 L 3.6379788E-12 336.8421 L 3.6379788E-12 310.93115 Q 3.6379788E-12 285.02023 25.91093 285.02023 Q 51.82186 285.02023 51.82186 259.1093 Q 25.91093 207.28745 51.82186 207.28745 Q 103.64372 207.28745 103.64372 155.46558 Q 103.64372 103.64372 103.64372 103.64372 L 103.64372 103.64372 L 103.64372 103.64372 Q 103.64372 103.64372 129.55466 103.64372 L 129.55466 77.73279 L 155.46558 51.82186 Q 207.28745 51.82186 181.37651 25.91093 L 155.46558 25.91093 L 155.46558 0.0 Q 155.46558 0.0 129.55466 0.0 L 129.55466 0.0 L 155.46558 0.0 Q 207.28745 0.0 285.02023 0.0 z" svg:height="4.404858mm" draw:style-name="style-971" svg:viewBox="0.0 0.0 362.75302 440.4858" svg:width="3.6275303mm" svg:x="206.251mm" svg:y="48.71255mm"/>
          <draw:path svg:d="M 699.59515 -4.5474735E-13 L 751.417 -4.5474735E-13 L 751.417 -4.5474735E-13 Q 751.417 -4.5474735E-13 777.32794 25.91093 Q 777.32794 51.82186 751.417 51.82186 L 699.59515 25.91093 L 699.59515 51.82186 L 699.59515 103.64372 L 751.417 103.64372 L 777.32794 103.64372 L 880.9716 77.73279 Q 1010.5263 77.73279 1010.5263 103.64372 Q 1010.5263 155.46558 1062.3481 155.46558 Q 1140.0809 155.46558 1165.9918 181.37651 Q 1165.9918 207.28745 1191.9028 233.19838 Q 1217.8137 233.19838 1217.8137 207.28745 Q 1217.8137 181.37651 1243.7246 181.37651 Q 1269.6356 181.37651 1269.6356 207.28745 Q 1269.6356 233.19838 1425.1012 233.19838 Q 1554.6559 259.1093 1580.5668 233.19838 L 1632.3887 233.19838 L 1632.3887 233.19838 L 1632.3887 259.1093 L 1710.1215 259.1093 Q 1787.8542 310.93115 1839.676 310.93115 L 1865.587 310.93115 L 1865.587 336.8421 L 1839.676 336.8421 L 1839.676 336.8421 Q 1839.676 362.75302 1813.7651 362.75302 Q 1787.8542 362.75302 1761.9432 414.5749 L 1736.0323 492.30768 L 1787.8542 492.30768 Q 1839.676 492.30768 1813.7651 518.2186 Q 1813.7651 544.1295 1865.587 570.04047 Q 1917.4088 570.04047 1917.4088 621.8623 Q 1917.4088 647.77325 1891.4979 673.6842 Q 1839.676 673.6842 1839.676 699.59515 Q 1839.676 725.50604 1891.4979 725.50604 Q 1969.2307 725.50604 1995.1416 829.1498 Q 2046.9635 906.88257 2021.0526 932.7935 Q 1995.1416 932.7935 1995.1416 958.7044 L 1995.1416 984.61536 L 2046.9635 984.61536 L 2098.7854 984.61536 L 2098.7854 1010.5263 L 2098.7854 1010.5263 L 2124.6963 1036.4373 L 2124.6963 1036.4373 L 2098.7854 1036.4373 L 2098.7854 1036.4373 L 2098.7854 1062.3481 L 2098.7854 1062.3481 L 2046.9635 1062.3481 L 2021.0526 1088.259 L 2021.0526 1088.259 L 1995.1416 1088.259 L 1995.1416 1088.259 L 1995.1416 1088.259 L 1995.1416 1062.3481 Q 1995.1416 1062.3481 1839.676 1036.4373 Q 1684.2104 1036.4373 1425.1012 1062.3481 Q 1165.9918 1088.259 1140.0809 1062.3481 Q 1114.17 1036.4373 1062.3481 1062.3481 Q 984.61536 1088.259 984.61536 1140.0809 Q 984.61536 1140.0809 958.7044 1165.9918 Q 958.7044 1191.9028 932.7935 1191.9028 L 906.88257 1191.9028 L 855.0607 1217.8137 L 777.32794 1217.8137 L 751.417 1217.8137 Q 699.59515 1191.9028 647.77325 1217.8137 L 621.8623 1217.8137 L 595.9514 1217.8137 Q 570.04047 1243.7246 544.1295 1243.7246 Q 518.2186 1243.7246 518.2186 1217.8137 Q 518.2186 1191.9028 544.1295 1191.9028 Q 570.04047 1191.9028 570.04047 1165.9918 Q 570.04047 1140.0809 518.2186 1140.0809 Q 466.39676 1114.17 466.39676 1088.259 Q 466.39676 1036.4373 388.66397 1036.4373 Q 336.8421 1062.3481 336.8421 1036.4373 Q 336.8421 1010.5263 259.1093 1036.4373 L 181.37651 1036.4373 L 129.55466 1036.4373 L 103.64372 1036.4373 L 103.64372 1010.5263 L 103.64372 1010.5263 L 103.64372 1010.5263 L 129.55466 1010.5263 L 129.55466 1010.5263 L 129.55466 984.61536 L 129.55466 984.61536 L 129.55466 984.61536 L 155.46558 984.61536 L 155.46558 984.61536 L 155.46558 958.7044 Q 181.37651 958.7044 181.37651 932.7935 Q 181.37651 906.88257 181.37651 880.9716 Q 155.46558 880.9716 155.46558 829.1498 Q 155.46558 777.32794 129.55466 777.32794 Q 103.64372 777.32794 129.55466 751.417 Q 181.37651 725.50604 181.37651 699.59515 L 207.28745 673.6842 L 207.28745 647.77325 L 233.19838 647.77325 L 233.19838 621.8623 L 233.19838 621.8623 L 207.28745 621.8623 L 207.28745 621.8623 L 207.28745 595.9514 L 181.37651 595.9514 L 181.37651 595.9514 L 181.37651 621.8623 L 181.37651 621.8623 Q 181.37651 621.8623 155.46558 595.9514 Q 129.55466 570.04047 129.55466 595.9514 Q 103.64372 621.8623 77.73279 621.8623 Q 51.82186 621.8623 51.82186 570.04047 L 51.82186 544.1295 L 51.82186 544.1295 L 77.73279 544.1295 L 77.73279 518.2186 L 77.73279 518.2186 L 51.82186 518.2186 L 51.82186 518.2186 L 25.91093 518.2186 L 3.6379788E-12 518.2186 L 3.6379788E-12 492.30768 L 25.91093 492.30768 L 25.91093 466.39676 L 25.91093 440.4858 L 77.73279 440.4858 Q 155.46558 440.4858 155.46558 414.5749 Q 155.46558 388.66397 181.37651 388.66397 Q 207.28745 388.66397 233.19838 362.75302 Q 233.19838 310.93115 336.8421 310.93115 Q 414.5749 310.93115 414.5749 285.02023 Q 414.5749 259.1093 440.4858 259.1093 Q 440.4858 233.19838 466.39676 181.37651 Q 492.30768 103.64372 544.1295 77.73279 Q 595.9514 51.82186 621.8623 25.91093 Q 647.77325 -4.5474735E-13 699.59515 -4.5474735E-13 z" svg:height="12.437246mm" draw:style-name="style-972" svg:viewBox="0.0 0.0 2124.6963 1243.7246" svg:width="21.246964mm" svg:x="167.1255mm" svg:y="39.902832mm"/>
          <draw:path svg:d="M 25.91093 0.0 L 77.73279 25.91093 L 77.73279 51.82186 Q 103.64372 51.82186 103.64372 103.64372 L 103.64372 129.55466 L 129.55466 155.46558 L 155.46558 181.37651 L 155.46558 207.28745 L 155.46558 259.1093 L 181.37651 285.02023 L 181.37651 310.93115 L 181.37651 336.8421 L 181.37651 362.75302 L 181.37651 362.75302 Q 181.37651 362.75302 207.28745 388.66397 L 207.28745 388.66397 L 207.28745 414.5749 L 207.28745 414.5749 L 181.37651 414.5749 Q 155.46558 414.5749 129.55466 388.66397 L 103.64372 362.75302 L 103.64372 362.75302 Q 103.64372 362.75302 77.73279 336.8421 L 51.82186 310.93115 L 51.82186 259.1093 Q 51.82186 233.19838 0.0 103.64372 Q -25.91093 -25.91093 25.91093 0.0 z" svg:height="4.145749mm" draw:style-name="style-973" svg:viewBox="0.0 0.0 207.28745 414.5749" svg:width="2.0728745mm" svg:x="124.890686mm" svg:y="169.97571mm"/>
          <draw:path svg:d="M 1165.9918 51.82186 L 1191.9028 51.82186 L 1191.9028 51.82186 L 1191.9028 51.82186 L 1217.8137 77.73279 L 1243.7246 103.64372 L 1243.7246 103.64372 L 1243.7246 129.55466 L 1243.7246 77.73279 Q 1243.7246 77.73279 1295.5465 77.73279 Q 1347.3684 103.64372 1373.2793 129.55466 Q 1399.1903 129.55466 1373.2793 155.46558 Q 1347.3684 181.37651 1347.3684 181.37651 L 1347.3684 181.37651 L 1347.3684 207.28745 Q 1321.4574 233.19838 1347.3684 233.19838 Q 1399.1903 233.19838 1399.1903 259.1093 Q 1399.1903 285.02023 1347.3684 285.02023 Q 1295.5465 310.93115 1269.6356 388.66397 Q 1243.7246 466.39676 1217.8137 466.39676 L 1191.9028 492.30768 L 1191.9028 492.30768 L 1191.9028 492.30768 L 1165.9918 492.30768 L 1165.9918 492.30768 L 1165.9918 518.2186 L 1140.0809 518.2186 L 1140.0809 518.2186 L 1140.0809 544.1295 L 1140.0809 544.1295 L 1140.0809 544.1295 L 1140.0809 595.9514 L 1140.0809 621.8623 L 1140.0809 621.8623 L 1140.0809 621.8623 L 1140.0809 647.77325 Q 1140.0809 699.59515 1010.5263 725.50604 Q 906.88257 751.417 906.88257 725.50604 Q 880.9716 699.59515 855.0607 673.6842 L 803.23883 647.77325 L 803.23883 647.77325 L 777.32794 647.77325 L 777.32794 647.77325 L 777.32794 647.77325 L 725.50604 673.6842 L 673.6842 699.59515 L 725.50604 699.59515 Q 751.417 699.59515 777.32794 725.50604 Q 803.23883 751.417 725.50604 751.417 Q 621.8623 777.32794 621.8623 803.23883 Q 621.8623 855.0607 518.2186 880.9716 L 440.4858 906.88257 L 440.4858 906.88257 L 466.39676 906.88257 L 518.2186 932.7935 Q 570.04047 958.7044 518.2186 1010.5263 Q 466.39676 1010.5263 518.2186 1036.4373 L 544.1295 1036.4373 L 544.1295 1062.3481 Q 544.1295 1114.17 466.39676 1140.0809 Q 388.66397 1165.9918 414.5749 1165.9918 Q 466.39676 1165.9918 414.5749 1191.9028 L 388.66397 1217.8137 L 362.75302 1191.9028 L 336.8421 1191.9028 L 336.8421 1165.9918 Q 310.93115 1165.9918 259.1093 1191.9028 L 181.37651 1217.8137 L 155.46558 1217.8137 L 129.55466 1217.8137 L 129.55466 1191.9028 L 155.46558 1165.9918 L 155.46558 1165.9918 L 155.46558 1165.9918 L 129.55466 1140.0809 L 103.64372 1114.17 L 103.64372 1114.17 L 103.64372 1114.17 L 77.73279 1114.17 L 77.73279 1114.17 L 77.73279 1088.259 Q 51.82186 1088.259 51.82186 1062.3481 Q 51.82186 1010.5263 51.82186 958.7044 Q 103.64372 906.88257 103.64372 855.0607 L 155.46558 803.23883 L 155.46558 803.23883 L 155.46558 803.23883 L 155.46558 777.32794 L 155.46558 777.32794 L 181.37651 777.32794 L 181.37651 751.417 L 181.37651 751.417 L 207.28745 751.417 L 207.28745 751.417 L 207.28745 751.417 L 155.46558 751.417 Q 129.55466 751.417 103.64372 751.417 L 77.73279 751.417 L 51.82186 751.417 L 0.0 751.417 L 0.0 751.417 L 0.0 725.50604 L 0.0 725.50604 L 0.0 725.50604 L 25.91093 699.59515 L 51.82186 673.6842 L 51.82186 673.6842 L 51.82186 647.77325 L 77.73279 647.77325 Q 103.64372 647.77325 103.64372 621.8623 Q 103.64372 595.9514 155.46558 595.9514 Q 181.37651 595.9514 207.28745 544.1295 Q 259.1093 492.30768 259.1093 440.4858 Q 259.1093 362.75302 285.02023 362.75302 Q 310.93115 336.8421 285.02023 336.8421 Q 259.1093 310.93115 285.02023 285.02023 L 310.93115 233.19838 L 440.4858 207.28745 Q 570.04047 181.37651 570.04047 155.46558 Q 570.04047 129.55466 621.8623 103.64372 Q 673.6842 77.73279 725.50604 51.82186 Q 751.417 25.91093 829.1498 0.0 Q 880.9716 0.0 880.9716 51.82186 Q 855.0607 103.64372 932.7935 77.73279 Q 984.61536 77.73279 984.61536 103.64372 Q 984.61536 129.55466 1062.3481 129.55466 Q 1140.0809 103.64372 1140.0809 77.73279 Q 1140.0809 51.82186 1165.9918 51.82186 z" svg:height="12.178138mm" draw:style-name="style-974" svg:viewBox="0.0 0.0 1399.1903 1217.8137" svg:width="13.991902mm" svg:x="191.22267mm" svg:y="151.06073mm"/>
          <draw:path svg:d="M 4534.4126 51.82186 L 4560.3237 0.0 L 5130.3643 129.55466 Q 5726.3154 259.1093 5752.2266 310.93115 Q 5804.0483 336.8421 5804.0483 259.1093 Q 5829.9595 155.46558 5881.7812 155.46558 Q 5933.603 155.46558 6063.1577 207.28745 Q 6218.6235 310.93115 6218.6235 310.93115 L 6244.534 310.93115 L 6244.534 310.93115 Q 6270.4453 310.93115 6270.4453 336.8421 Q 6270.4453 362.75302 6192.7124 362.75302 Q 6114.9795 362.75302 6114.9795 310.93115 L 6114.9795 285.02023 L 6089.069 285.02023 L 6089.069 310.93115 L 6063.1577 310.93115 L 6011.336 310.93115 L 6011.336 362.75302 L 6011.336 414.5749 L 6037.2466 414.5749 Q 6063.1577 440.4858 6037.2466 466.39676 Q 6037.2466 518.2186 6089.069 544.1295 Q 6140.8906 570.04047 6166.8013 570.04047 L 6192.7124 570.04047 L 6192.7124 595.9514 L 6166.8013 621.8623 L 6166.8013 621.8623 L 6166.8013 621.8623 L 6114.9795 647.77325 Q 6089.069 673.6842 6037.2466 673.6842 Q 5985.425 673.6842 5985.425 725.50604 Q 5985.425 777.32794 5855.87 803.23883 L 5752.2266 829.1498 L 5778.1377 855.0607 L 5804.0483 855.0607 L 5804.0483 906.88257 L 5804.0483 958.7044 L 5855.87 958.7044 L 5933.603 932.7935 L 5933.603 932.7935 L 5959.514 932.7935 L 6089.069 906.88257 Q 6218.6235 880.9716 6322.267 906.88257 Q 6400.0 932.7935 6425.9106 932.7935 L 6451.822 932.7935 L 6451.822 958.7044 Q 6425.9106 984.61536 6425.9106 984.61536 Q 6425.9106 1010.5263 6322.267 1062.3481 Q 6218.6235 1088.259 6140.8906 1140.0809 Q 6063.1577 1140.0809 6089.069 1165.9918 Q 6114.9795 1191.9028 6114.9795 1191.9028 Q 6140.8906 1217.8137 6089.069 1243.7246 Q 6037.2466 1295.5465 5804.0483 1347.3684 L 5596.761 1399.1903 L 5648.583 1451.0121 Q 5700.405 1502.834 5674.4937 1554.6559 Q 5648.583 1632.3887 5700.405 1632.3887 Q 5726.3154 1658.2996 5700.405 1658.2996 Q 5674.4937 1658.2996 5674.4937 1710.1215 Q 5674.4937 1761.9432 5648.583 1787.8542 Q 5622.672 1787.8542 5622.672 1813.7651 L 5622.672 1865.587 L 5596.761 1865.587 L 5596.761 1865.587 L 5596.761 1865.587 L 5570.85 1865.587 L 5544.939 1865.587 L 5493.117 1865.587 L 5493.117 1891.4979 L 5493.117 1891.4979 L 5467.2065 1891.4979 L 5467.2065 1917.4088 L 5493.117 1917.4088 L 5519.0283 1917.4088 L 5570.85 1943.3198 Q 5596.761 1969.2307 5622.672 1995.1416 Q 5622.672 2021.0526 5596.761 2021.0526 Q 5570.85 2021.0526 5519.0283 2046.9635 L 5467.2065 2072.8745 L 5467.2065 2072.8745 L 5493.117 2072.8745 L 5544.939 2072.8745 Q 5596.761 2072.8745 5596.761 2124.6963 Q 5596.761 2150.6072 5570.85 2150.6072 L 5570.85 2176.518 L 5544.939 2176.518 L 5519.0283 2176.518 L 5519.0283 2202.4292 L 5519.0283 2202.4292 L 5441.2954 2228.34 Q 5389.4736 2228.34 5389.4736 2254.251 Q 5415.3843 2280.1619 5363.5625 2280.1619 Q 5337.652 2306.0728 5285.8296 2357.8948 Q 5234.008 2409.7166 5259.919 2461.5383 Q 5259.919 2487.4492 5285.8296 2513.3604 Q 5337.652 2539.2712 5285.8296 2565.1821 Q 5234.008 2617.004 5208.097 2642.9148 Q 5208.097 2694.7368 5234.008 2694.7368 L 5259.919 2694.7368 L 5285.8296 2694.7368 L 5285.8296 2694.7368 L 5285.8296 2694.7368 L 5285.8296 2694.7368 L 5311.7407 2746.5586 L 5311.7407 2772.4695 L 5234.008 2746.5586 Q 5156.2754 2746.5586 5130.3643 2798.3806 Q 5104.453 2850.2024 5026.7207 2902.0242 Q 4974.8984 2927.935 4923.0767 2979.757 Q 4897.166 3057.4897 4923.0767 3057.4897 Q 4948.988 3057.4897 4948.988 3083.4006 Q 4948.988 3109.3118 4923.0767 3109.3118 Q 4871.255 3109.3118 4871.255 3135.2227 Q 4871.255 3161.1335 4923.0767 3161.1335 Q 4974.8984 3161.1335 4923.0767 3187.0444 Q 4897.166 3212.9553 4948.988 3212.9553 Q 5000.8096 3238.8662 4974.8984 3316.599 Q 4923.0767 3420.243 4948.988 3420.243 Q 4974.8984 3446.1538 4948.988 3446.1538 L 4948.988 3472.0647 L 4948.988 3472.0647 L 4923.0767 3472.0647 L 4923.0767 3497.9756 L 4923.0767 3523.8865 L 4897.166 3523.8865 Q 4871.255 3497.9756 4871.255 3575.7085 Q 4871.255 3653.4412 4793.522 3679.352 Q 4715.7896 3731.174 4715.7896 3731.174 L 4715.7896 3731.174 L 4689.8784 3731.174 L 4689.8784 3731.174 L 4689.8784 3757.085 L 4715.7896 3757.085 L 4715.7896 3757.085 L 4715.7896 3782.9958 L 4715.7896 3782.9958 L 4715.7896 3782.9958 L 4689.8784 3782.9958 L 4689.8784 3782.9958 L 4767.6113 3834.8176 Q 4845.344 3860.7288 4845.344 3886.6396 Q 4845.344 3912.5505 4819.433 3912.5505 Q 4767.6113 3912.5505 4767.6113 3990.2832 Q 4741.7 4042.1052 4793.522 4093.927 Q 4871.255 4119.838 4897.166 4171.6597 Q 4923.0767 4249.3926 4974.8984 4249.3926 Q 5026.7207 4249.3926 5078.5425 4275.3037 L 5156.2754 4301.2144 L 5130.3643 4301.2144 Q 5130.3643 4301.2144 5156.2754 4301.2144 Q 5182.186 4301.2144 5208.097 4327.1255 Q 5208.097 4353.036 5182.186 4353.036 Q 5130.3643 4353.036 5130.3643 4404.8584 Q 5156.2754 4456.68 5182.186 4456.68 Q 5182.186 4482.591 5182.186 4482.591 L 5182.186 4508.502 L 5234.008 4508.502 Q 5259.919 4508.502 5259.919 4534.4126 L 5259.919 4560.3237 L 5285.8296 4560.3237 L 5337.652 4560.3237 L 5389.4736 4560.3237 L 5415.3843 4560.3237 L 5389.4736 4586.235 L 5337.652 4612.1455 L 5337.652 4612.1455 L 5337.652 4612.1455 L 5285.8296 4612.1455 Q 5234.008 4638.0566 5234.008 4663.9673 Q 5259.919 4715.7896 5208.097 4741.7 Q 5182.186 4767.6113 5182.186 4793.522 Q 5208.097 4819.433 5234.008 4819.433 Q 5234.008 4819.433 5234.008 4871.255 L 5234.008 4897.166 L 5234.008 4923.0767 L 5234.008 4948.988 L 5208.097 4974.8984 L 5208.097 4974.8984 L 5078.5425 4974.8984 Q 4974.8984 4974.8984 4923.0767 5000.8096 Q 4845.344 5000.8096 4845.344 5026.7207 Q 4845.344 5052.6313 4767.6113 5078.5425 Q 4715.7896 5104.453 4612.1455 5078.5425 Q 4508.502 5078.5425 4482.591 5078.5425 L 4430.769 5052.6313 L 4404.8584 5078.5425 Q 4404.8584 5130.3643 4353.036 5130.3643 L 4275.3037 5130.3643 L 4301.2144 5156.2754 L 4327.1255 5182.186 L 4327.1255 5182.186 L 4353.036 5182.186 L 4353.036 5208.097 Q 4404.8584 5234.008 4378.9473 5259.919 Q 4353.036 5285.8296 4353.036 5285.8296 Q 4353.036 5337.652 4404.8584 5337.652 Q 4456.68 5363.5625 4456.68 5363.5625 L 4456.68 5389.4736 L 4456.68 5389.4736 L 4456.68 5389.4736 L 4482.591 5389.4736 L 4482.591 5389.4736 L 4378.9473 5441.2954 Q 4301.2144 5467.2065 4327.1255 5544.939 Q 4378.9473 5596.761 4353.036 5596.761 Q 4327.1255 5596.761 4327.1255 5622.672 Q 4327.1255 5648.583 4301.2144 5648.583 Q 4249.3926 5648.583 4249.3926 5674.4937 Q 4249.3926 5700.405 4275.3037 5700.405 Q 4301.2144 5726.3154 4275.3037 5752.2266 Q 4249.3926 5778.1377 4249.3926 5778.1377 L 4249.3926 5778.1377 L 4249.3926 5804.0483 Q 4249.3926 5804.0483 4249.3926 5804.0483 L 4249.3926 5829.9595 L 4301.2144 5829.9595 L 4327.1255 5829.9595 L 4327.1255 5855.87 L 4301.2144 5881.7812 L 4301.2144 5881.7812 L 4301.2144 5881.7812 L 4301.2144 5881.7812 L 4275.3037 5855.87 L 4275.3037 5855.87 L 4249.3926 5855.87 L 4249.3926 5855.87 L 4249.3926 5855.87 L 4249.3926 5855.87 L 4249.3926 5855.87 L 4223.4814 5855.87 L 4223.4814 5855.87 L 4223.4814 5881.7812 L 4197.571 5881.7812 L 4197.571 5907.6924 L 4197.571 5959.514 L 4145.749 5881.7812 Q 4119.838 5804.0483 4093.927 5829.9595 Q 4093.927 5829.9595 4093.927 5855.87 Q 4093.927 5881.7812 4016.1943 5907.6924 Q 3938.4614 5933.603 3938.4614 5959.514 Q 3938.4614 5985.425 3964.3723 6011.336 Q 3990.2832 6011.336 3964.3723 6037.2466 L 3964.3723 6063.1577 L 3938.4614 6063.1577 L 3886.6396 6063.1577 L 3886.6396 6089.069 L 3886.6396 6089.069 L 3886.6396 6063.1577 Q 3886.6396 6037.2466 3886.6396 6011.336 Q 3886.6396 6011.336 3886.6396 5985.425 L 3860.7288 5959.514 L 3834.8176 5959.514 Q 3808.9067 5959.514 3834.8176 5985.425 Q 3834.8176 6011.336 3782.9958 6037.2466 Q 3757.085 6063.1577 3731.174 6011.336 Q 3705.2632 6011.336 3627.5303 6037.2466 Q 3549.7974 6063.1577 3549.7974 6089.069 Q 3523.8865 6114.9795 3497.9756 6063.1577 Q 3472.0647 6011.336 3446.1538 6063.1577 Q 3420.243 6114.9795 3394.3318 6114.9795 Q 3368.421 6114.9795 3368.421 6063.1577 Q 3368.421 6037.2466 3342.51 6037.2466 Q 3316.599 6037.2466 3316.599 6114.9795 Q 3316.599 6166.8013 3264.7773 6166.8013 Q 3187.0444 6166.8013 3109.3118 6166.8013 Q 3031.5789 6166.8013 3031.5789 6114.9795 Q 3057.4897 6089.069 2979.757 6114.9795 Q 2902.0242 6140.8906 2902.0242 6063.1577 Q 2902.0242 6011.336 2798.3806 6011.336 Q 2694.7368 6011.336 2642.9148 6063.1577 Q 2565.1821 6114.9795 2487.4492 6114.9795 Q 2409.7166 6114.9795 2383.8057 6089.069 Q 2383.8057 6063.1577 2357.8948 6114.9795 Q 2331.9836 6140.8906 2280.1619 6166.8013 Q 2202.4292 6218.6235 2202.4292 6166.8013 Q 2176.518 6140.8906 2176.518 6218.6235 Q 2176.518 6270.4453 2150.6072 6244.534 Q 2150.6072 6218.6235 2098.7854 6218.6235 Q 2046.9635 6218.6235 2046.9635 6270.4453 Q 2021.0526 6296.356 2046.9635 6322.267 L 2072.8745 6374.089 L 2072.8745 6374.089 L 2072.8745 6374.089 L 2046.9635 6374.089 L 2021.0526 6374.089 L 2021.0526 6348.1777 Q 1995.1416 6296.356 1969.2307 6270.4453 Q 1917.4088 6270.4453 1917.4088 6322.267 Q 1917.4088 6374.089 1865.587 6374.089 Q 1839.676 6374.089 1839.676 6322.267 Q 1813.7651 6244.534 1787.8542 6296.356 Q 1761.9432 6322.267 1710.1215 6322.267 Q 1658.2996 6296.356 1658.2996 6348.1777 Q 1684.2104 6374.089 1632.3887 6374.089 Q 1606.4777 6374.089 1580.5668 6425.9106 Q 1580.5668 6477.7324 1476.9231 6451.822 Q 1399.1903 6425.9106 1373.2793 6425.9106 Q 1347.3684 6400.0 1347.3684 6425.9106 Q 1347.3684 6451.822 1295.5465 6451.822 Q 1269.6356 6451.822 1243.7246 6503.6436 Q 1243.7246 6529.5547 1140.0809 6581.3765 Q 1036.4373 6633.198 1088.259 6633.198 Q 1140.0809 6659.1094 1140.0809 6659.1094 L 1140.0809 6685.02 L 1010.5263 6710.931 Q 880.9716 6762.753 880.9716 6788.6636 L 880.9716 6814.5747 L 855.0607 6814.5747 L 829.1498 6788.6636 L 777.32794 6788.6636 L 751.417 6788.6636 L 751.417 6814.5747 L 751.417 6814.5747 L 751.417 6814.5747 L 725.50604 6814.5747 L 725.50604 6814.5747 L 725.50604 6840.486 L 699.59515 6840.486 L 673.6842 6840.486 L 673.6842 6866.3965 L 673.6842 6866.3965 L 673.6842 6840.486 L 673.6842 6814.5747 L 673.6842 6814.5747 L 673.6842 6788.6636 L 673.6842 6788.6636 L 673.6842 6788.6636 L 699.59515 6788.6636 L 699.59515 6788.6636 L 699.59515 6762.753 L 725.50604 6762.753 L 725.50604 6762.753 L 725.50604 6736.842 L 777.32794 6736.842 Q 803.23883 6736.842 829.1498 6736.842 L 880.9716 6736.842 L 880.9716 6710.931 L 880.9716 6710.931 L 906.88257 6710.931 L 906.88257 6685.02 L 906.88257 6685.02 L 880.9716 6685.02 L 880.9716 6633.198 L 880.9716 6607.287 L 829.1498 6607.287 Q 803.23883 6581.3765 777.32794 6581.3765 L 725.50604 6581.3765 L 725.50604 6555.4653 Q 725.50604 6529.5547 751.417 6529.5547 Q 777.32794 6529.5547 829.1498 6451.822 Q 855.0607 6374.089 829.1498 6374.089 Q 803.23883 6374.089 803.23883 6322.267 Q 777.32794 6270.4453 829.1498 6218.6235 Q 880.9716 6166.8013 829.1498 6166.8013 L 803.23883 6166.8013 L 803.23883 6140.8906 L 829.1498 6140.8906 L 829.1498 6140.8906 L 829.1498 6114.9795 L 880.9716 6114.9795 Q 906.88257 6114.9795 932.7935 6037.2466 Q 984.61536 5959.514 984.61536 5985.425 Q 984.61536 6011.336 1010.5263 5907.6924 Q 1036.4373 5804.0483 1088.259 5778.1377 Q 1114.17 5752.2266 1010.5263 5726.3154 L 906.88257 5674.4937 L 906.88257 5648.583 L 932.7935 5622.672 L 932.7935 5596.761 L 932.7935 5544.939 L 958.7044 5544.939 L 958.7044 5544.939 L 958.7044 5519.0283 Q 984.61536 5519.0283 984.61536 5570.85 Q 984.61536 5622.672 1036.4373 5544.939 Q 1088.259 5467.2065 1114.17 5441.2954 L 1165.9918 5389.4736 L 1165.9918 5389.4736 Q 1140.0809 5389.4736 1165.9918 5311.7407 L 1191.9028 5234.008 L 1140.0809 5234.008 Q 1114.17 5234.008 1114.17 5259.919 Q 1088.259 5285.8296 1088.259 5234.008 Q 1088.259 5182.186 1036.4373 5182.186 Q 1010.5263 5182.186 1010.5263 5130.3643 Q 1036.4373 5104.453 984.61536 5078.5425 Q 932.7935 5052.6313 932.7935 5078.5425 Q 932.7935 5130.3643 880.9716 5130.3643 Q 855.0607 5130.3643 855.0607 5104.453 Q 855.0607 5078.5425 803.23883 5078.5425 Q 751.417 5078.5425 751.417 5104.453 Q 725.50604 5130.3643 647.77325 5156.2754 L 544.1295 5182.186 L 544.1295 5156.2754 Q 570.04047 5156.2754 570.04047 5156.2754 Q 570.04047 5130.3643 518.2186 5130.3643 Q 492.30768 5130.3643 466.39676 5052.6313 Q 466.39676 4974.8984 414.5749 4948.988 Q 362.75302 4923.0767 362.75302 4923.0767 L 388.66397 4923.0767 L 285.02023 4948.988 Q 207.28745 4974.8984 181.37651 5000.8096 Q 181.37651 5026.7207 155.46558 5026.7207 L 129.55466 5026.7207 L 129.55466 4974.8984 L 103.64372 4948.988 L 103.64372 4923.0767 L 103.64372 4897.166 L 77.73279 4897.166 L 77.73279 4923.0767 L 77.73279 4923.0767 L 51.82186 4923.0767 L 51.82186 4923.0767 L 51.82186 4923.0767 L 25.91093 4948.988 L 0.0 4948.988 L 0.0 4923.0767 L 0.0 4923.0767 L 25.91093 4923.0767 L 25.91093 4923.0767 L 25.91093 4897.166 L 51.82186 4897.166 L 51.82186 4897.166 L 51.82186 4871.255 L 77.73279 4871.255 Q 103.64372 4871.255 103.64372 4845.344 Q 103.64372 4845.344 103.64372 4767.6113 Q 155.46558 4715.7896 181.37651 4663.9673 Q 233.19838 4638.0566 233.19838 4560.3237 Q 259.1093 4482.591 285.02023 4456.68 Q 336.8421 4404.8584 362.75302 4430.769 L 414.5749 4456.68 L 414.5749 4456.68 L 414.5749 4456.68 L 414.5749 4430.769 L 414.5749 4404.8584 L 414.5749 4404.8584 L 414.5749 4404.8584 L 414.5749 4378.9473 L 414.5749 4378.9473 L 388.66397 4378.9473 L 388.66397 4353.036 L 362.75302 4353.036 Q 336.8421 4353.036 310.93115 4301.2144 Q 285.02023 4249.3926 259.1093 4249.3926 Q 207.28745 4223.4814 233.19838 4197.571 Q 259.1093 4197.571 233.19838 4145.749 Q 207.28745 4119.838 233.19838 4093.927 Q 259.1093 4093.927 207.28745 4068.016 Q 181.37651 4042.1052 181.37651 4016.1943 Q 181.37651 3990.2832 155.46558 3990.2832 Q 129.55466 3990.2832 129.55466 3912.5505 Q 129.55466 3834.8176 155.46558 3757.085 L 155.46558 3679.352 L 155.46558 3653.4412 Q 155.46558 3627.5303 155.46558 3523.8865 Q 155.46558 3446.1538 207.28745 3446.1538 Q 233.19838 3420.243 233.19838 3420.243 Q 207.28745 3394.3318 259.1093 3394.3318 Q 310.93115 3394.3318 310.93115 3342.51 Q 310.93115 3290.6882 388.66397 3316.599 Q 440.4858 3342.51 440.4858 3316.599 Q 440.4858 3264.7773 466.39676 3264.7773 Q 518.2186 3264.7773 518.2186 3212.9553 Q 518.2186 3187.0444 570.04047 3187.0444 Q 647.77325 3187.0444 647.77325 3161.1335 Q 673.6842 3109.3118 699.59515 3083.4006 Q 751.417 3057.4897 725.50604 3005.668 L 725.50604 2979.757 L 803.23883 2979.757 Q 880.9716 2979.757 880.9716 3005.668 Q 880.9716 3057.4897 1088.259 3057.4897 Q 1295.5465 3057.4897 1321.4574 3057.4897 Q 1373.2793 3057.4897 1399.1903 3083.4006 L 1451.0121 3109.3118 L 1399.1903 3109.3118 Q 1373.2793 3161.1335 1399.1903 3161.1335 Q 1399.1903 3187.0444 1451.0121 3212.9553 Q 1476.9231 3212.9553 1451.0121 3238.8662 L 1425.1012 3264.7773 L 1451.0121 3264.7773 Q 1451.0121 3290.6882 1451.0121 3290.6882 L 1451.0121 3316.599 L 1502.834 3316.599 Q 1554.6559 3342.51 1580.5668 3290.6882 Q 1606.4777 3238.8662 1606.4777 3290.6882 Q 1606.4777 3342.51 1658.2996 3368.421 Q 1736.0323 3368.421 1736.0323 3394.3318 L 1761.9432 3420.243 L 1761.9432 3420.243 Q 1761.9432 3420.243 1787.8542 3368.421 Q 1813.7651 3316.599 1917.4088 3264.7773 Q 2021.0526 3238.8662 2021.0526 3212.9553 Q 2021.0526 3187.0444 2072.8745 3212.9553 L 2098.7854 3264.7773 L 2098.7854 3238.8662 Q 2124.6963 3238.8662 2098.7854 3109.3118 Q 2098.7854 3005.668 2150.6072 3005.668 Q 2202.4292 3005.668 2228.34 2979.757 L 2228.34 2953.8462 L 2228.34 2953.8462 Q 2254.251 2953.8462 2280.1619 2953.8462 L 2306.0728 2953.8462 L 2306.0728 2953.8462 L 2306.0728 2953.8462 L 2331.9836 2953.8462 L 2383.8057 2953.8462 L 2357.8948 2927.935 Q 2331.9836 2902.0242 2306.0728 2798.3806 L 2280.1619 2694.7368 L 2280.1619 2694.7368 Q 2306.0728 2694.7368 2306.0728 2668.826 L 2306.0728 2668.826 L 2306.0728 2668.826 Q 2331.9836 2668.826 2357.8948 2539.2712 Q 2383.8057 2435.6274 2409.7166 2435.6274 Q 2435.6274 2435.6274 2435.6274 2461.5383 Q 2435.6274 2487.4492 2461.5383 2487.4492 Q 2487.4492 2487.4492 2487.4492 2461.5383 Q 2487.4492 2435.6274 2539.2712 2435.6274 Q 2617.004 2409.7166 2617.004 2331.9836 Q 2591.093 2280.1619 2668.826 2254.251 Q 2746.5586 2228.34 2902.0242 2124.6963 Q 3057.4897 2021.0526 3031.5789 1995.1416 Q 3005.668 1969.2307 3057.4897 1943.3198 L 3135.2227 1891.4979 L 3472.0647 1865.587 Q 3834.8176 1865.587 3886.6396 1813.7651 Q 3938.4614 1787.8542 3964.3723 1736.0323 Q 3990.2832 1710.1215 4042.1052 1684.2104 L 4119.838 1658.2996 L 4145.749 1658.2996 L 4171.6597 1658.2996 L 4171.6597 1632.3887 L 4197.571 1632.3887 L 4197.571 1606.4777 L 4197.571 1554.6559 L 4197.571 1502.834 L 4197.571 1451.0121 L 4249.3926 1451.0121 L 4327.1255 1451.0121 L 4353.036 1451.0121 L 4353.036 1451.0121 L 4353.036 1451.0121 L 4353.036 1451.0121 L 4353.036 1425.1012 L 4353.036 1399.1903 L 4353.036 1399.1903 L 4353.036 1399.1903 L 4327.1255 1373.2793 L 4301.2144 1347.3684 L 4301.2144 1347.3684 Q 4301.2144 1347.3684 4197.571 1295.5465 L 4119.838 1269.6356 L 4119.838 1243.7246 Q 4093.927 1191.9028 4093.927 1191.9028 Q 4093.927 1191.9028 4145.749 1114.17 L 4197.571 1062.3481 L 4197.571 1062.3481 Q 4223.4814 1036.4373 4197.571 1036.4373 L 4197.571 1036.4373 L 4197.571 932.7935 Q 4197.571 829.1498 4249.3926 829.1498 L 4301.2144 829.1498 L 4249.3926 803.23883 L 4171.6597 803.23883 L 4171.6597 777.32794 Q 4145.749 751.417 4145.749 751.417 L 4145.749 751.417 L 4145.749 725.50604 Q 4145.749 725.50604 4119.838 725.50604 L 4119.838 725.50604 L 4119.838 673.6842 Q 4145.749 621.8623 4171.6597 595.9514 Q 4223.4814 570.04047 4249.3926 440.4858 L 4275.3037 336.8421 L 4275.3037 336.8421 Q 4275.3037 310.93115 4301.2144 310.93115 Q 4327.1255 310.93115 4301.2144 285.02023 L 4275.3037 259.1093 L 4275.3037 207.28745 Q 4275.3037 181.37651 4301.2144 181.37651 L 4353.036 181.37651 L 4353.036 181.37651 Q 4378.9473 155.46558 4404.8584 129.55466 Q 4404.8584 103.64372 4456.68 103.64372 Q 4508.502 103.64372 4534.4126 51.82186 z M 5156.2754 2668.826 L 5182.186 2668.826 L 5182.186 2668.826 Q 5182.186 2694.7368 5182.186 2694.7368 L 5156.2754 2694.7368 L 5156.2754 2668.826 z M 2798.3806 5959.514 L 2798.3806 5959.514 L 2824.2915 5959.514 Q 2824.2915 5959.514 2798.3806 5959.514 Q 2798.3806 5959.514 2798.3806 5959.514 z M 932.7935 6192.7124 L 984.61536 6218.6235 L 984.61536 6218.6235 L 984.61536 6218.6235 L 958.7044 6218.6235 L 958.7044 6218.6235 L 932.7935 6244.534 Q 906.88257 6244.534 906.88257 6218.6235 Q 906.88257 6192.7124 932.7935 6192.7124 z M 855.0607 6322.267 Q 855.0607 6270.4453 880.9716 6270.4453 Q 906.88257 6270.4453 880.9716 6296.356 Q 855.0607 6322.267 855.0607 6322.267 z" svg:height="68.66396mm" draw:style-name="style-975" svg:viewBox="0.0 0.0 6451.822 6866.3965" svg:width="64.51822mm" svg:x="73.068825mm" svg:y="209.87854mm"/>
          <draw:path svg:d="M 1010.5263 0.0 L 1036.4373 0.0 L 1062.3481 0.0 L 1062.3481 0.0 L 1062.3481 0.0 L 1062.3481 0.0 L 1036.4373 25.91093 L 1010.5263 25.91093 L 1010.5263 51.82186 L 1010.5263 77.73279 L 1062.3481 77.73279 Q 1088.259 77.73279 1062.3481 129.55466 Q 1010.5263 181.37651 1010.5263 207.28745 Q 1010.5263 207.28745 1062.3481 233.19838 Q 1114.17 259.1093 1114.17 233.19838 Q 1140.0809 207.28745 1191.9028 207.28745 Q 1243.7246 207.28745 1269.6356 181.37651 L 1295.5465 181.37651 L 1295.5465 207.28745 Q 1295.5465 233.19838 1269.6356 233.19838 Q 1243.7246 233.19838 1243.7246 259.1093 L 1269.6356 285.02023 L 1269.6356 285.02023 L 1269.6356 310.93115 L 1269.6356 310.93115 L 1269.6356 310.93115 L 1295.5465 310.93115 Q 1295.5465 310.93115 1295.5465 336.8421 L 1269.6356 336.8421 L 1269.6356 336.8421 L 1269.6356 362.75302 L 1269.6356 362.75302 L 1269.6356 362.75302 L 1243.7246 362.75302 L 1243.7246 362.75302 L 1269.6356 388.66397 Q 1269.6356 414.5749 1269.6356 414.5749 L 1295.5465 414.5749 L 1295.5465 414.5749 Q 1295.5465 414.5749 1269.6356 440.4858 L 1243.7246 440.4858 L 1217.8137 440.4858 L 1217.8137 440.4858 L 1191.9028 492.30768 Q 1165.9918 544.1295 1114.17 570.04047 Q 1062.3481 621.8623 1062.3481 621.8623 L 1036.4373 621.8623 L 1010.5263 621.8623 Q 1010.5263 621.8623 1010.5263 595.9514 L 1010.5263 570.04047 L 1010.5263 570.04047 L 1010.5263 570.04047 L 1036.4373 544.1295 L 1062.3481 518.2186 L 1010.5263 518.2186 Q 932.7935 518.2186 932.7935 492.30768 Q 958.7044 492.30768 751.417 492.30768 Q 544.1295 492.30768 518.2186 466.39676 Q 492.30768 466.39676 518.2186 414.5749 Q 544.1295 362.75302 466.39676 362.75302 Q 414.5749 336.8421 414.5749 310.93115 L 388.66397 285.02023 L 388.66397 285.02023 Q 388.66397 310.93115 388.66397 310.93115 Q 388.66397 310.93115 285.02023 336.8421 Q 207.28745 362.75302 207.28745 388.66397 Q 181.37651 414.5749 155.46558 414.5749 L 129.55466 440.4858 L 103.64372 440.4858 L 77.73279 440.4858 L 77.73279 414.5749 L 77.73279 388.66397 L 103.64372 362.75302 L 103.64372 336.8421 L 77.73279 336.8421 L 25.91093 310.93115 L 25.91093 310.93115 L 25.91093 310.93115 L 25.91093 310.93115 L 0.0 310.93115 L 0.0 285.02023 L 0.0 285.02023 L 0.0 259.1093 L 25.91093 259.1093 L 25.91093 259.1093 L 25.91093 259.1093 L 25.91093 259.1093 L 25.91093 259.1093 L 51.82186 259.1093 L 51.82186 259.1093 L 129.55466 259.1093 Q 233.19838 259.1093 233.19838 207.28745 Q 233.19838 155.46558 336.8421 181.37651 Q 414.5749 207.28745 440.4858 181.37651 Q 440.4858 155.46558 440.4858 129.55466 L 440.4858 129.55466 L 544.1295 77.73279 Q 673.6842 51.82186 829.1498 25.91093 Q 984.61536 0.0 1010.5263 0.0 z M 777.32794 466.39676 Q 777.32794 440.4858 803.23883 440.4858 Q 829.1498 440.4858 829.1498 466.39676 Q 829.1498 492.30768 803.23883 492.30768 Q 777.32794 492.30768 777.32794 466.39676 z" svg:height="6.218623mm" draw:style-name="style-976" svg:viewBox="0.0 0.0 1295.5465 621.8623" svg:width="12.955465mm" svg:x="146.91498mm" svg:y="187.59514mm"/>
          <draw:path svg:d="M 207.28745 0.0 L 310.93115 0.0 L 310.93115 0.0 L 310.93115 0.0 L 336.8421 0.0 L 336.8421 25.91093 L 518.2186 25.91093 L 725.50604 25.91093 L 725.50604 25.91093 Q 725.50604 51.82186 725.50604 77.73279 L 725.50604 103.64372 L 725.50604 103.64372 L 725.50604 129.55466 L 751.417 129.55466 L 777.32794 129.55466 L 829.1498 155.46558 Q 880.9716 181.37651 880.9716 181.37651 L 880.9716 181.37651 L 855.0607 181.37651 Q 829.1498 181.37651 803.23883 207.28745 L 777.32794 233.19838 L 725.50604 233.19838 L 647.77325 233.19838 L 647.77325 233.19838 Q 621.8623 207.28745 621.8623 207.28745 L 621.8623 207.28745 L 621.8623 181.37651 Q 621.8623 181.37651 595.9514 181.37651 L 595.9514 181.37651 L 518.2186 181.37651 Q 440.4858 181.37651 233.19838 181.37651 L 25.91093 181.37651 L 25.91093 155.46558 L 1.8189894E-12 155.46558 L 1.8189894E-12 155.46558 L 1.8189894E-12 129.55466 L 25.91093 129.55466 L 51.82186 129.55466 L 77.73279 103.64372 L 103.64372 77.73279 L 103.64372 77.73279 L 103.64372 77.73279 L 129.55466 77.73279 L 129.55466 77.73279 L 155.46558 103.64372 Q 207.28745 103.64372 155.46558 51.82186 Q 129.55466 25.91093 207.28745 0.0 z" svg:height="2.3319838mm" draw:style-name="style-977" svg:viewBox="0.0 0.0 880.9716 233.19838" svg:width="8.809716mm" svg:x="102.607285mm" svg:y="24.615383mm"/>
          <draw:path svg:d="M 906.88257 0.0 L 932.7935 0.0 L 932.7935 0.0 L 958.7044 0.0 L 958.7044 25.91093 Q 984.61536 25.91093 984.61536 51.82186 L 984.61536 77.73279 L 1010.5263 77.73279 L 1010.5263 103.64372 L 984.61536 103.64372 L 984.61536 129.55466 L 984.61536 155.46558 Q 958.7044 181.37651 932.7935 181.37651 Q 906.88257 181.37651 984.61536 207.28745 Q 1036.4373 233.19838 1062.3481 233.19838 L 1088.259 233.19838 L 1088.259 233.19838 L 1088.259 233.19838 L 1036.4373 259.1093 Q 984.61536 285.02023 984.61536 362.75302 Q 984.61536 440.4858 1010.5263 440.4858 Q 1010.5263 440.4858 984.61536 466.39676 L 958.7044 492.30768 L 984.61536 492.30768 L 1010.5263 492.30768 L 1010.5263 518.2186 L 984.61536 518.2186 L 984.61536 518.2186 L 984.61536 544.1295 L 1036.4373 544.1295 L 1062.3481 544.1295 L 1062.3481 570.04047 Q 1062.3481 595.9514 1036.4373 621.8623 Q 984.61536 647.77325 984.61536 621.8623 L 958.7044 595.9514 L 932.7935 595.9514 L 906.88257 595.9514 L 906.88257 621.8623 L 880.9716 621.8623 L 880.9716 621.8623 L 880.9716 621.8623 L 880.9716 621.8623 Q 855.0607 647.77325 855.0607 647.77325 L 855.0607 647.77325 L 829.1498 647.77325 Q 829.1498 647.77325 829.1498 673.6842 Q 803.23883 699.59515 725.50604 647.77325 Q 673.6842 647.77325 699.59515 621.8623 Q 725.50604 595.9514 570.04047 621.8623 L 414.5749 647.77325 L 414.5749 647.77325 Q 388.66397 647.77325 310.93115 647.77325 Q 259.1093 647.77325 259.1093 621.8623 Q 233.19838 595.9514 207.28745 595.9514 L 155.46558 621.8623 L 129.55466 621.8623 L 103.64372 595.9514 L 103.64372 595.9514 L 103.64372 595.9514 L 103.64372 570.04047 L 103.64372 544.1295 L 103.64372 544.1295 Q 103.64372 544.1295 77.73279 544.1295 L 51.82186 544.1295 L 25.91093 544.1295 L 0.0 544.1295 L 0.0 518.2186 L 0.0 518.2186 L 0.0 492.30768 L 0.0 492.30768 L 0.0 492.30768 L 0.0 492.30768 L 0.0 466.39676 L 0.0 466.39676 L 25.91093 440.4858 L 25.91093 388.66397 L 25.91093 388.66397 L 51.82186 388.66397 L 51.82186 388.66397 L 51.82186 362.75302 L 51.82186 362.75302 L 51.82186 362.75302 L 77.73279 362.75302 Q 77.73279 336.8421 103.64372 336.8421 L 155.46558 336.8421 L 155.46558 336.8421 L 155.46558 336.8421 L 155.46558 285.02023 Q 155.46558 233.19838 233.19838 233.19838 Q 310.93115 233.19838 336.8421 207.28745 Q 336.8421 181.37651 414.5749 155.46558 Q 466.39676 129.55466 544.1295 103.64372 Q 621.8623 77.73279 621.8623 129.55466 Q 621.8623 129.55466 673.6842 129.55466 Q 725.50604 103.64372 803.23883 51.82186 Q 880.9716 25.91093 906.88257 0.0 z M 570.04047 155.46558 Q 570.04047 129.55466 570.04047 129.55466 Q 570.04047 129.55466 570.04047 129.55466 Q 570.04047 155.46558 570.04047 155.46558 z" svg:height="6.736842mm" draw:style-name="style-978" svg:viewBox="0.0 0.0 1088.259 673.6842" svg:width="10.882591mm" svg:x="180.85829mm" svg:y="134.47772mm"/>
          <draw:path svg:d="M 233.19838 77.73279 L 233.19838 0.0 L 259.1093 0.0 L 285.02023 25.91093 L 285.02023 25.91093 L 285.02023 25.91093 L 310.93115 25.91093 L 310.93115 25.91093 L 336.8421 25.91093 L 336.8421 25.91093 L 336.8421 25.91093 L 336.8421 25.91093 L 362.75302 25.91093 L 362.75302 25.91093 L 362.75302 77.73279 L 362.75302 129.55466 L 336.8421 129.55466 Q 310.93115 129.55466 336.8421 336.8421 Q 336.8421 518.2186 388.66397 544.1295 Q 440.4858 570.04047 440.4858 595.9514 L 440.4858 595.9514 L 362.75302 595.9514 Q 285.02023 595.9514 233.19838 544.1295 Q 181.37651 492.30768 103.64372 492.30768 L 51.82186 492.30768 L 25.91093 492.30768 Q 25.91093 492.30768 1.8189894E-12 440.4858 Q -25.91093 414.5749 51.82186 414.5749 L 129.55466 414.5749 L 129.55466 414.5749 L 129.55466 414.5749 L 155.46558 285.02023 Q 155.46558 129.55466 181.37651 129.55466 Q 233.19838 155.46558 233.19838 77.73279 z" svg:height="5.959514mm" draw:style-name="style-979" svg:viewBox="0.0 0.0 440.4858 595.9514" svg:width="4.404858mm" svg:x="101.829956mm" svg:y="211.6923mm"/>
          <draw:path svg:d="M 1243.7246 25.91093 L 1321.4574 25.91093 L 1321.4574 25.91093 L 1347.3684 25.91093 L 1347.3684 51.82186 Q 1347.3684 103.64372 1399.1903 103.64372 Q 1451.0121 103.64372 1451.0121 129.55466 Q 1451.0121 155.46558 1476.9231 155.46558 Q 1502.834 155.46558 1502.834 181.37651 L 1528.7449 181.37651 L 1528.7449 181.37651 L 1528.7449 207.28745 L 1528.7449 207.28745 L 1528.7449 207.28745 L 1528.7449 259.1093 Q 1528.7449 285.02023 1476.9231 310.93115 Q 1425.1012 362.75302 1476.9231 388.66397 Q 1502.834 414.5749 1476.9231 414.5749 Q 1425.1012 414.5749 1451.0121 440.4858 Q 1476.9231 466.39676 1451.0121 466.39676 Q 1425.1012 492.30768 1451.0121 518.2186 Q 1476.9231 570.04047 1476.9231 595.9514 Q 1476.9231 621.8623 1476.9231 621.8623 Q 1476.9231 621.8623 1476.9231 647.77325 L 1476.9231 647.77325 L 1502.834 673.6842 L 1528.7449 699.59515 L 1528.7449 699.59515 L 1528.7449 725.50604 L 1476.9231 725.50604 L 1451.0121 725.50604 L 1373.2793 725.50604 Q 1321.4574 725.50604 1243.7246 751.417 Q 1165.9918 751.417 1062.3481 777.32794 Q 984.61536 777.32794 984.61536 803.23883 Q 958.7044 829.1498 906.88257 829.1498 Q 855.0607 803.23883 777.32794 777.32794 Q 725.50604 777.32794 725.50604 829.1498 Q 725.50604 855.0607 595.9514 880.9716 L 466.39676 880.9716 L 440.4858 880.9716 Q 440.4858 880.9716 388.66397 803.23883 Q 336.8421 751.417 310.93115 725.50604 Q 285.02023 725.50604 310.93115 699.59515 Q 336.8421 699.59515 336.8421 673.6842 Q 336.8421 647.77325 310.93115 647.77325 Q 285.02023 621.8623 310.93115 621.8623 Q 336.8421 621.8623 336.8421 570.04047 Q 336.8421 544.1295 285.02023 518.2186 Q 233.19838 466.39676 285.02023 440.4858 Q 336.8421 414.5749 285.02023 388.66397 Q 233.19838 362.75302 233.19838 336.8421 Q 207.28745 310.93115 129.55466 310.93115 L 77.73279 285.02023 L 77.73279 285.02023 Q 77.73279 285.02023 103.64372 259.1093 Q 103.64372 207.28745 129.55466 207.28745 Q 155.46558 207.28745 129.55466 181.37651 L 129.55466 155.46558 L 129.55466 155.46558 L 129.55466 155.46558 L 103.64372 155.46558 L 103.64372 155.46558 L 77.73279 181.37651 L 51.82186 207.28745 L 51.82186 207.28745 L 25.91093 207.28745 L 25.91093 181.37651 L 25.91093 155.46558 L 0.0 155.46558 L 0.0 155.46558 L 0.0 129.55466 L 25.91093 129.55466 L 25.91093 129.55466 L 25.91093 103.64372 L 25.91093 103.64372 L 25.91093 103.64372 L 0.0 103.64372 L 0.0 103.64372 L 77.73279 77.73279 Q 181.37651 77.73279 181.37651 103.64372 Q 181.37651 155.46558 336.8421 155.46558 Q 492.30768 129.55466 492.30768 103.64372 Q 492.30768 51.82186 544.1295 51.82186 Q 621.8623 51.82186 647.77325 25.91093 Q 699.59515 0.0 647.77325 0.0 Q 621.8623 -51.82186 751.417 0.0 Q 880.9716 51.82186 1010.5263 51.82186 Q 1114.17 51.82186 1114.17 25.91093 Q 1114.17 0.0 1140.0809 25.91093 Q 1165.9918 51.82186 1243.7246 25.91093 z" svg:height="8.809716mm" draw:style-name="style-980" svg:viewBox="0.0 0.0 1528.7449 880.9716" svg:width="15.287449mm" svg:x="22.54251mm" svg:y="168.93927mm"/>
          <draw:path svg:d="M 51.82186 0.0 L 181.37651 25.91093 L 207.28745 77.73279 Q 207.28745 129.55466 233.19838 103.64372 Q 259.1093 103.64372 259.1093 103.64372 L 259.1093 103.64372 L 285.02023 103.64372 Q 310.93115 129.55466 362.75302 129.55466 L 388.66397 129.55466 L 388.66397 129.55466 L 388.66397 155.46558 L 336.8421 181.37651 Q 310.93115 181.37651 310.93115 181.37651 L 310.93115 207.28745 L 310.93115 207.28745 L 285.02023 207.28745 L 259.1093 207.28745 Q 233.19838 233.19838 207.28745 233.19838 Q 181.37651 233.19838 155.46558 233.19838 Q 155.46558 259.1093 129.55466 259.1093 L 103.64372 259.1093 L 103.64372 233.19838 L 103.64372 233.19838 L 103.64372 233.19838 Q 103.64372 207.28745 51.82186 181.37651 Q 51.82186 155.46558 0.0 77.73279 Q -51.82186 -25.91093 51.82186 0.0 z" svg:height="2.591093mm" draw:style-name="style-981" svg:viewBox="0.0 0.0 388.66397 259.1093" svg:width="3.8866396mm" svg:x="110.38056mm" svg:y="201.84615mm"/>
          <draw:path svg:d="M 492.30768 259.1093 L 518.2186 259.1093 L 518.2186 285.02023 Q 492.30768 336.8421 492.30768 362.75302 Q 492.30768 388.66397 233.19838 388.66397 L 0.0 414.5749 L 0.0 388.66397 L 0.0 388.66397 L 103.64372 388.66397 L 207.28745 388.66397 L 207.28745 362.75302 L 181.37651 362.75302 L 181.37651 336.8421 Q 181.37651 285.02023 155.46558 259.1093 Q 129.55466 233.19838 129.55466 207.28745 L 103.64372 155.46558 L 129.55466 155.46558 Q 129.55466 129.55466 207.28745 129.55466 Q 285.02023 103.64372 285.02023 77.73279 L 285.02023 51.82186 L 336.8421 0.0 Q 362.75302 -25.91093 388.66397 25.91093 Q 388.66397 77.73279 466.39676 77.73279 Q 544.1295 103.64372 544.1295 129.55466 Q 518.2186 181.37651 492.30768 181.37651 Q 440.4858 207.28745 466.39676 233.19838 Q 492.30768 233.19838 492.30768 259.1093 z" svg:height="4.145749mm" draw:style-name="style-982" svg:viewBox="0.0 0.0 544.1295 414.5749" svg:width="5.4412956mm" svg:x="94.05668mm" svg:y="187.33603mm"/>
          <draw:path svg:d="M 932.7935 25.91093 L 984.61536 25.91093 L 1010.5263 0.0 Q 1036.4373 0.0 1036.4373 25.91093 Q 1036.4373 51.82186 1088.259 51.82186 Q 1140.0809 25.91093 1191.9028 25.91093 L 1217.8137 25.91093 L 1217.8137 77.73279 L 1243.7246 103.64372 L 1243.7246 103.64372 L 1243.7246 129.55466 L 1243.7246 129.55466 L 1243.7246 129.55466 L 1243.7246 181.37651 Q 1243.7246 259.1093 1217.8137 259.1093 Q 1191.9028 259.1093 1191.9028 336.8421 Q 1191.9028 440.4858 1191.9028 492.30768 L 1191.9028 518.2186 L 1191.9028 544.1295 L 1191.9028 570.04047 L 1191.9028 570.04047 Q 1165.9918 595.9514 958.7044 595.9514 Q 751.417 647.77325 725.50604 673.6842 Q 725.50604 699.59515 595.9514 699.59515 L 492.30768 725.50604 L 492.30768 725.50604 Q 492.30768 699.59515 518.2186 699.59515 L 544.1295 699.59515 L 544.1295 699.59515 Q 544.1295 699.59515 544.1295 673.6842 Q 570.04047 673.6842 440.4858 647.77325 L 310.93115 595.9514 L 259.1093 595.9514 L 233.19838 595.9514 L 259.1093 570.04047 Q 310.93115 544.1295 336.8421 544.1295 Q 362.75302 544.1295 285.02023 492.30768 L 207.28745 466.39676 L 233.19838 440.4858 L 233.19838 414.5749 L 181.37651 440.4858 Q 155.46558 440.4858 129.55466 492.30768 L 129.55466 518.2186 L 103.64372 518.2186 L 77.73279 544.1295 L 51.82186 544.1295 L 25.91093 544.1295 L 25.91093 518.2186 L 0.0 518.2186 L 0.0 518.2186 L 0.0 492.30768 L 0.0 492.30768 L 0.0 492.30768 L 0.0 492.30768 L 0.0 466.39676 L 25.91093 466.39676 L 25.91093 440.4858 L 51.82186 440.4858 L 77.73279 440.4858 L 77.73279 414.5749 L 103.64372 388.66397 L 103.64372 388.66397 L 103.64372 362.75302 L 103.64372 362.75302 L 103.64372 362.75302 L 129.55466 362.75302 L 129.55466 336.8421 L 129.55466 336.8421 L 155.46558 336.8421 L 155.46558 336.8421 L 155.46558 336.8421 L 181.37651 336.8421 L 207.28745 336.8421 L 259.1093 310.93115 Q 336.8421 310.93115 362.75302 285.02023 Q 362.75302 285.02023 388.66397 259.1093 Q 414.5749 259.1093 414.5749 207.28745 Q 414.5749 181.37651 388.66397 155.46558 Q 362.75302 129.55466 414.5749 129.55466 Q 466.39676 129.55466 492.30768 103.64372 Q 518.2186 77.73279 518.2186 51.82186 Q 544.1295 25.91093 621.8623 25.91093 Q 699.59515 25.91093 725.50604 25.91093 L 751.417 25.91093 L 829.1498 25.91093 L 906.88257 25.91093 L 932.7935 25.91093 z" svg:height="7.2550607mm" draw:style-name="style-983" svg:viewBox="0.0 0.0 1243.7246 725.50604" svg:width="12.437246mm" svg:x="139.4008mm" svg:y="136.5506mm"/>
          <draw:path svg:d="M 466.39676 0.0 L 492.30768 0.0 L 570.04047 25.91093 Q 621.8623 51.82186 621.8623 129.55466 Q 621.8623 181.37651 595.9514 207.28745 Q 570.04047 207.28745 570.04047 233.19838 L 570.04047 259.1093 L 673.6842 259.1093 Q 803.23883 285.02023 829.1498 285.02023 L 880.9716 285.02023 L 906.88257 259.1093 L 932.7935 259.1093 L 932.7935 285.02023 L 932.7935 310.93115 L 906.88257 310.93115 L 880.9716 310.93115 L 880.9716 336.8421 Q 880.9716 362.75302 855.0607 362.75302 Q 829.1498 362.75302 829.1498 388.66397 L 829.1498 414.5749 L 829.1498 414.5749 L 803.23883 414.5749 L 777.32794 414.5749 L 777.32794 414.5749 L 777.32794 414.5749 L 751.417 440.4858 L 725.50604 440.4858 L 699.59515 440.4858 L 699.59515 466.39676 L 673.6842 492.30768 L 673.6842 492.30768 L 673.6842 492.30768 L 673.6842 492.30768 Q 647.77325 492.30768 647.77325 518.2186 L 647.77325 518.2186 L 621.8623 518.2186 Q 621.8623 544.1295 621.8623 544.1295 Q 595.9514 544.1295 414.5749 544.1295 Q 259.1093 518.2186 259.1093 492.30768 Q 285.02023 492.30768 285.02023 466.39676 Q 285.02023 440.4858 259.1093 440.4858 Q 207.28745 440.4858 207.28745 414.5749 Q 207.28745 388.66397 129.55466 388.66397 L 77.73279 388.66397 L 51.82186 388.66397 L 0.0 388.66397 L 0.0 388.66397 L 0.0 388.66397 L 0.0 362.75302 L 0.0 362.75302 L 25.91093 336.8421 L 25.91093 310.93115 L 51.82186 310.93115 L 103.64372 310.93115 L 103.64372 285.02023 L 103.64372 259.1093 L 129.55466 233.19838 Q 129.55466 207.28745 207.28745 181.37651 Q 285.02023 181.37651 336.8421 155.46558 Q 362.75302 155.46558 362.75302 129.55466 Q 336.8421 77.73279 362.75302 77.73279 Q 414.5749 77.73279 414.5749 51.82186 Q 414.5749 25.91093 440.4858 25.91093 Q 466.39676 25.91093 466.39676 0.0 z" svg:height="5.4412956mm" draw:style-name="style-984" svg:viewBox="0.0 0.0 932.7935 544.1295" svg:width="9.327935mm" svg:x="144.583mm" svg:y="46.898785mm"/>
          <draw:path svg:d="M 9.094947E-13 25.91093 L 9.094947E-13 1.8189894E-12 L 207.28745 25.91093 Q 414.5749 51.82186 388.66397 51.82186 Q 388.66397 77.73279 362.75302 103.64372 L 362.75302 103.64372 L 362.75302 103.64372 Q 336.8421 103.64372 336.8421 129.55466 Q 336.8421 155.46558 233.19838 129.55466 L 103.64372 103.64372 L 103.64372 77.73279 Q 77.73279 51.82186 77.73279 51.82186 L 77.73279 51.82186 L 77.73279 51.82186 Q 77.73279 51.82186 25.91093 25.91093 L 9.094947E-13 25.91093 L 9.094947E-13 25.91093 z" svg:height="1.2955465mm" draw:style-name="style-985" svg:viewBox="0.0 0.0 388.66397 129.55466" svg:width="3.8866396mm" svg:x="61.927124mm" svg:y="147.17409mm"/>
          <draw:path svg:d="M 336.8421 0.0 L 388.66397 0.0 L 414.5749 0.0 L 440.4858 25.91093 L 518.2186 25.91093 L 595.9514 25.91093 L 621.8623 0.0 L 647.77325 0.0 L 647.77325 25.91093 L 647.77325 51.82186 L 595.9514 51.82186 Q 570.04047 77.73279 518.2186 77.73279 Q 466.39676 77.73279 466.39676 103.64372 Q 466.39676 129.55466 492.30768 129.55466 L 518.2186 155.46558 L 518.2186 155.46558 Q 518.2186 181.37651 544.1295 207.28745 Q 544.1295 233.19838 414.5749 259.1093 L 285.02023 285.02023 L 285.02023 310.93115 L 285.02023 336.8421 L 259.1093 336.8421 L 259.1093 336.8421 L 259.1093 310.93115 Q 259.1093 285.02023 233.19838 285.02023 L 181.37651 259.1093 L 181.37651 259.1093 Q 155.46558 233.19838 77.73279 233.19838 L 25.91093 233.19838 L 25.91093 233.19838 L 25.91093 207.28745 L 0.0 207.28745 L 0.0 181.37651 L 0.0 181.37651 L 25.91093 181.37651 L 25.91093 181.37651 L 25.91093 181.37651 L 25.91093 155.46558 L 25.91093 155.46558 L 51.82186 155.46558 L 51.82186 129.55466 L 51.82186 129.55466 L 77.73279 129.55466 L 77.73279 129.55466 L 77.73279 129.55466 L 77.73279 103.64372 L 77.73279 103.64372 L 103.64372 77.73279 Q 129.55466 25.91093 181.37651 25.91093 Q 233.19838 25.91093 233.19838 0.0 Q 259.1093 -25.91093 336.8421 0.0 z" svg:height="3.368421mm" draw:style-name="style-986" svg:viewBox="0.0 0.0 647.77325 336.8421" svg:width="6.4777327mm" svg:x="100.79352mm" svg:y="88.87449mm"/>
          <draw:path svg:d="M 207.28745 51.82186 L 233.19838 51.82186 L 233.19838 51.82186 Q 233.19838 51.82186 233.19838 77.73279 L 259.1093 77.73279 L 259.1093 77.73279 Q 285.02023 77.73279 285.02023 207.28745 L 285.02023 310.93115 L 285.02023 310.93115 L 285.02023 310.93115 L 233.19838 336.8421 L 207.28745 336.8421 L 207.28745 310.93115 Q 181.37651 310.93115 103.64372 207.28745 L 25.91093 129.55466 L 25.91093 103.64372 Q 25.91093 103.64372 0.0 103.64372 L 0.0 103.64372 L 0.0 77.73279 Q 0.0 51.82186 77.73279 3.6379788E-12 Q 155.46558 -25.91093 181.37651 3.6379788E-12 Q 181.37651 51.82186 207.28745 51.82186 z" svg:height="3.368421mm" draw:style-name="style-987" svg:viewBox="0.0 0.0 285.02023 336.8421" svg:width="2.8502023mm" svg:x="83.69231mm" svg:y="202.10526mm"/>
          <draw:path svg:d="M 25.91093 51.82186 L 25.91093 3.6379788E-12 L 155.46558 3.6379788E-12 Q 285.02023 3.6379788E-12 285.02023 3.6379788E-12 L 285.02023 3.6379788E-12 L 285.02023 3.6379788E-12 L 310.93115 3.6379788E-12 L 310.93115 25.91093 L 285.02023 51.82186 L 285.02023 181.37651 Q 285.02023 310.93115 310.93115 336.8421 L 310.93115 362.75302 L 285.02023 362.75302 Q 259.1093 362.75302 259.1093 388.66397 L 259.1093 388.66397 L 129.55466 388.66397 Q -25.91093 388.66397 1.8189894E-12 310.93115 Q 25.91093 259.1093 77.73279 233.19838 Q 155.46558 207.28745 155.46558 181.37651 L 155.46558 155.46558 L 155.46558 155.46558 Q 181.37651 155.46558 181.37651 181.37651 Q 181.37651 207.28745 233.19838 207.28745 Q 259.1093 207.28745 259.1093 155.46558 Q 233.19838 129.55466 129.55466 103.64372 L 25.91093 77.73279 L 25.91093 51.82186 z" svg:height="3.8866396mm" draw:style-name="style-988" svg:viewBox="0.0 0.0 310.93115 388.66397" svg:width="3.1093116mm" svg:x="99.75708mm" svg:y="205.21457mm"/>
          <draw:path svg:d="M 388.66397 25.91093 L 414.5749 25.91093 L 440.4858 3.6379788E-12 L 466.39676 3.6379788E-12 L 466.39676 25.91093 L 440.4858 77.73279 L 440.4858 129.55466 L 440.4858 155.46558 L 414.5749 181.37651 L 388.66397 207.28745 L 336.8421 310.93115 Q 259.1093 388.66397 233.19838 466.39676 Q 233.19838 544.1295 259.1093 544.1295 Q 285.02023 544.1295 310.93115 595.9514 Q 336.8421 647.77325 388.66397 673.6842 Q 440.4858 699.59515 466.39676 725.50604 Q 466.39676 751.417 440.4858 751.417 L 414.5749 751.417 L 388.66397 751.417 Q 388.66397 751.417 388.66397 751.417 Q 362.75302 777.32794 336.8421 777.32794 Q 310.93115 777.32794 310.93115 725.50604 Q 310.93115 673.6842 233.19838 699.59515 L 181.37651 699.59515 L 155.46558 725.50604 L 129.55466 751.417 L 103.64372 751.417 L 77.73279 751.417 L 77.73279 725.50604 L 77.73279 699.59515 L 51.82186 699.59515 L 51.82186 699.59515 L 51.82186 647.77325 L 51.82186 570.04047 L 51.82186 544.1295 Q 77.73279 544.1295 129.55466 440.4858 L 207.28745 362.75302 L 181.37651 362.75302 Q 129.55466 362.75302 129.55466 336.8421 Q 129.55466 285.02023 77.73279 285.02023 L 0.0 285.02023 L 0.0 259.1093 L 25.91093 233.19838 L 25.91093 233.19838 L 25.91093 233.19838 L 25.91093 207.28745 L 25.91093 207.28745 L 0.0 181.37651 L 0.0 155.46558 L 25.91093 155.46558 L 25.91093 155.46558 L 25.91093 155.46558 L 25.91093 155.46558 L 51.82186 155.46558 L 51.82186 181.37651 L 51.82186 181.37651 L 77.73279 181.37651 L 77.73279 181.37651 L 77.73279 181.37651 L 103.64372 181.37651 Q 129.55466 181.37651 233.19838 129.55466 L 310.93115 77.73279 L 310.93115 77.73279 L 336.8421 77.73279 L 336.8421 77.73279 L 336.8421 77.73279 L 336.8421 51.82186 L 336.8421 51.82186 L 362.75302 51.82186 L 362.75302 25.91093 L 388.66397 25.91093 z" svg:height="7.773279mm" draw:style-name="style-989" svg:viewBox="0.0 0.0 466.39676 777.32794" svg:width="4.6639676mm" svg:x="85.76518mm" svg:y="208.583mm"/>
          <draw:path svg:d="M 466.39676 0.0 L 518.2186 0.0 L 570.04047 0.0 Q 647.77325 0.0 647.77325 25.91093 Q 647.77325 77.73279 725.50604 77.73279 Q 777.32794 77.73279 777.32794 103.64372 L 777.32794 129.55466 L 777.32794 129.55466 Q 777.32794 129.55466 803.23883 181.37651 Q 829.1498 181.37651 751.417 207.28745 Q 673.6842 233.19838 595.9514 259.1093 Q 518.2186 285.02023 518.2186 310.93115 Q 518.2186 336.8421 466.39676 336.8421 Q 388.66397 362.75302 388.66397 388.66397 Q 388.66397 440.4858 310.93115 440.4858 Q 233.19838 414.5749 207.28745 388.66397 Q 207.28745 336.8421 207.28745 362.75302 L 181.37651 388.66397 L 155.46558 388.66397 L 129.55466 388.66397 L 129.55466 362.75302 L 103.64372 336.8421 L 103.64372 336.8421 L 103.64372 336.8421 L 51.82186 362.75302 L 25.91093 362.75302 L 25.91093 336.8421 L 0.0 310.93115 L 0.0 310.93115 L 0.0 310.93115 L 0.0 310.93115 L 0.0 285.02023 L 51.82186 285.02023 L 103.64372 285.02023 L 103.64372 259.1093 L 103.64372 259.1093 L 129.55466 233.19838 Q 129.55466 207.28745 310.93115 155.46558 Q 466.39676 129.55466 466.39676 77.73279 Q 492.30768 51.82186 440.4858 25.91093 Q 388.66397 25.91093 466.39676 0.0 z" svg:height="4.404858mm" draw:style-name="style-990" svg:viewBox="0.0 0.0 803.23883 440.4858" svg:width="8.032389mm" svg:x="169.97571mm" svg:y="245.37651mm"/>
          <draw:path svg:d="M 388.66397 77.73279 L 388.66397 0.0 L 440.4858 25.91093 Q 492.30768 25.91093 699.59515 51.82186 Q 880.9716 77.73279 906.88257 77.73279 Q 906.88257 103.64372 932.7935 77.73279 Q 958.7044 77.73279 1036.4373 103.64372 Q 1114.17 129.55466 1088.259 129.55466 L 1088.259 129.55466 L 1062.3481 129.55466 Q 1062.3481 129.55466 1062.3481 155.46558 L 1088.259 155.46558 L 1088.259 181.37651 Q 1062.3481 181.37651 1062.3481 181.37651 Q 1062.3481 207.28745 958.7044 233.19838 L 855.0607 233.19838 L 829.1498 259.1093 L 803.23883 285.02023 L 803.23883 285.02023 L 803.23883 285.02023 L 777.32794 285.02023 L 777.32794 285.02023 L 777.32794 310.93115 L 777.32794 310.93115 L 777.32794 310.93115 Q 751.417 310.93115 751.417 336.8421 Q 751.417 362.75302 777.32794 362.75302 Q 803.23883 388.66397 751.417 388.66397 Q 673.6842 414.5749 673.6842 440.4858 Q 673.6842 466.39676 647.77325 466.39676 L 595.9514 466.39676 L 492.30768 466.39676 Q 388.66397 440.4858 285.02023 440.4858 L 207.28745 388.66397 L 181.37651 388.66397 L 155.46558 388.66397 L 77.73279 362.75302 L 0.0 336.8421 L 0.0 336.8421 L 0.0 336.8421 L 25.91093 336.8421 L 51.82186 336.8421 L 103.64372 310.93115 L 155.46558 285.02023 L 155.46558 285.02023 L 181.37651 285.02023 L 181.37651 285.02023 L 181.37651 285.02023 L 207.28745 259.1093 Q 233.19838 233.19838 285.02023 207.28745 Q 362.75302 181.37651 388.66397 77.73279 z" svg:height="4.6639676mm" draw:style-name="style-991" svg:viewBox="0.0 0.0 1088.259 466.39676" svg:width="10.882591mm" svg:x="133.4413mm" svg:y="130.8502mm"/>
          <draw:path svg:d="M 9.094947E-13 51.82186 L 9.094947E-13 -4.5474735E-13 L 51.82186 25.91093 Q 129.55466 51.82186 207.28745 77.73279 Q 310.93115 103.64372 310.93115 129.55466 Q 336.8421 155.46558 336.8421 129.55466 Q 362.75302 103.64372 440.4858 155.46558 Q 492.30768 181.37651 518.2186 207.28745 Q 518.2186 259.1093 647.77325 259.1093 Q 751.417 259.1093 855.0607 285.02023 Q 932.7935 310.93115 932.7935 285.02023 Q 932.7935 259.1093 958.7044 259.1093 Q 984.61536 259.1093 1010.5263 310.93115 Q 1010.5263 362.75302 1062.3481 362.75302 Q 1114.17 414.5749 1114.17 362.75302 Q 1140.0809 336.8421 1243.7246 336.8421 Q 1347.3684 310.93115 1373.2793 336.8421 Q 1425.1012 362.75302 1425.1012 362.75302 L 1425.1012 362.75302 L 1425.1012 362.75302 L 1425.1012 362.75302 L 1425.1012 388.66397 L 1425.1012 388.66397 L 1451.0121 440.4858 L 1451.0121 492.30768 L 1476.9231 492.30768 L 1502.834 492.30768 L 1502.834 518.2186 L 1502.834 544.1295 L 1606.4777 518.2186 Q 1710.1215 518.2186 1736.0323 492.30768 Q 1787.8542 466.39676 1813.7651 466.39676 L 1839.676 466.39676 L 1839.676 492.30768 L 1839.676 492.30768 L 1865.587 492.30768 L 1865.587 518.2186 L 1865.587 518.2186 L 1891.4979 518.2186 L 1891.4979 518.2186 L 1891.4979 518.2186 L 1917.4088 544.1295 L 1943.3198 570.04047 L 1943.3198 570.04047 L 1943.3198 570.04047 L 1969.2307 570.04047 L 1969.2307 570.04047 L 1943.3198 595.9514 Q 1891.4979 595.9514 1865.587 673.6842 L 1839.676 725.50604 L 1891.4979 725.50604 Q 1917.4088 725.50604 1917.4088 777.32794 Q 1917.4088 803.23883 1995.1416 829.1498 Q 2072.8745 829.1498 2046.9635 855.0607 Q 2021.0526 855.0607 2046.9635 906.88257 Q 2046.9635 984.61536 2046.9635 984.61536 Q 2046.9635 1036.4373 2046.9635 1036.4373 Q 2046.9635 1036.4373 2072.8745 1036.4373 L 2072.8745 1036.4373 L 2072.8745 1062.3481 L 2098.7854 1062.3481 L 2098.7854 1088.259 L 2098.7854 1114.17 L 2124.6963 1114.17 L 2150.6072 1114.17 L 2150.6072 1140.0809 L 2150.6072 1165.9918 L 2124.6963 1165.9918 L 2098.7854 1191.9028 L 2046.9635 1191.9028 Q 1969.2307 1191.9028 1917.4088 1191.9028 Q 1865.587 1191.9028 1865.587 1165.9918 L 1839.676 1140.0809 L 1839.676 1140.0809 L 1839.676 1140.0809 L 1839.676 1165.9918 Q 1839.676 1165.9918 1761.9432 1165.9918 L 1710.1215 1165.9918 L 1684.2104 1165.9918 L 1684.2104 1165.9918 L 1684.2104 1165.9918 Q 1658.2996 1140.0809 1528.7449 1088.259 Q 1425.1012 1036.4373 1399.1903 1088.259 Q 1373.2793 1114.17 1321.4574 1088.259 Q 1269.6356 1062.3481 1269.6356 1036.4373 Q 1269.6356 1010.5263 1243.7246 1010.5263 Q 1217.8137 1010.5263 1217.8137 1036.4373 Q 1217.8137 1062.3481 1191.9028 1062.3481 Q 1165.9918 1062.3481 1165.9918 1010.5263 Q 1165.9918 958.7044 1114.17 958.7044 L 1062.3481 984.61536 L 1062.3481 984.61536 L 1062.3481 984.61536 L 1036.4373 1010.5263 Q 1036.4373 1036.4373 1010.5263 1036.4373 Q 1010.5263 1062.3481 1010.5263 1088.259 L 1010.5263 1088.259 L 984.61536 1088.259 L 984.61536 1088.259 L 984.61536 1114.17 L 958.7044 1114.17 L 958.7044 1114.17 L 958.7044 1140.0809 L 984.61536 1140.0809 Q 1010.5263 1140.0809 1010.5263 1165.9918 L 1010.5263 1191.9028 L 984.61536 1191.9028 Q 958.7044 1191.9028 906.88257 1165.9918 Q 880.9716 1165.9918 880.9716 1140.0809 Q 855.0607 1114.17 829.1498 1140.0809 Q 777.32794 1140.0809 751.417 1140.0809 L 725.50604 1114.17 L 725.50604 1088.259 L 699.59515 1088.259 L 699.59515 1088.259 L 699.59515 1088.259 L 673.6842 1062.3481 L 647.77325 1036.4373 L 621.8623 1036.4373 Q 595.9514 1036.4373 647.77325 1010.5263 L 673.6842 984.61536 L 621.8623 984.61536 Q 570.04047 984.61536 492.30768 880.9716 Q 414.5749 777.32794 388.66397 777.32794 Q 362.75302 777.32794 362.75302 725.50604 Q 362.75302 699.59515 336.8421 673.6842 L 285.02023 673.6842 L 336.8421 673.6842 Q 362.75302 673.6842 388.66397 673.6842 L 414.5749 673.6842 L 414.5749 647.77325 L 414.5749 621.8623 L 362.75302 621.8623 Q 310.93115 621.8623 233.19838 570.04047 L 181.37651 570.04047 L 181.37651 544.1295 L 181.37651 544.1295 L 155.46558 544.1295 L 155.46558 570.04047 L 155.46558 570.04047 L 129.55466 570.04047 L 129.55466 518.2186 Q 129.55466 492.30768 181.37651 466.39676 Q 233.19838 414.5749 129.55466 388.66397 Q 51.82186 362.75302 51.82186 310.93115 Q 77.73279 285.02023 103.64372 259.1093 Q 129.55466 259.1093 103.64372 207.28745 Q 77.73279 155.46558 51.82186 129.55466 Q 9.094947E-13 103.64372 9.094947E-13 51.82186 z" svg:height="11.919028mm" draw:style-name="style-992" svg:viewBox="0.0 0.0 2150.6072 1191.9028" svg:width="21.506073mm" svg:x="74.88259mm" svg:y="33.684208mm"/>
          <draw:path svg:d="M 1943.3198 77.73279 L 1943.3198 77.73279 L 1943.3198 103.64372 Q 1969.2307 155.46558 1995.1416 155.46558 Q 2021.0526 155.46558 2046.9635 207.28745 Q 2046.9635 285.02023 2072.8745 310.93115 L 2072.8745 362.75302 L 2021.0526 388.66397 Q 1995.1416 414.5749 1969.2307 440.4858 Q 1969.2307 466.39676 1917.4088 492.30768 Q 1865.587 518.2186 1865.587 544.1295 L 1839.676 544.1295 L 1839.676 595.9514 L 1839.676 647.77325 L 1865.587 777.32794 Q 1891.4979 906.88257 2046.9635 984.61536 Q 2202.4292 1088.259 2202.4292 1114.17 Q 2228.34 1140.0809 2357.8948 1191.9028 Q 2461.5383 1243.7246 2513.3604 1321.4574 Q 2565.1821 1373.2793 2565.1821 1451.0121 L 2565.1821 1502.834 L 2565.1821 1528.7449 L 2565.1821 1554.6559 L 2591.093 1554.6559 L 2617.004 1554.6559 L 2617.004 1580.5668 Q 2617.004 1606.4777 2642.9148 1606.4777 L 2642.9148 1606.4777 L 2642.9148 1606.4777 L 2668.826 1606.4777 L 2668.826 1632.3887 Q 2668.826 1658.2996 2694.7368 1658.2996 L 2694.7368 1684.2104 L 2668.826 1684.2104 L 2668.826 1684.2104 L 2668.826 1684.2104 Q 2668.826 1684.2104 2642.9148 1710.1215 L 2642.9148 1736.0323 L 2642.9148 1736.0323 L 2617.004 1736.0323 L 2617.004 1761.9432 L 2617.004 1761.9432 L 2617.004 1761.9432 L 2617.004 1761.9432 L 2591.093 1761.9432 L 2591.093 1761.9432 L 2565.1821 1787.8542 Q 2565.1821 1813.7651 2591.093 1813.7651 L 2617.004 1813.7651 L 2642.9148 1813.7651 Q 2668.826 1839.676 2668.826 2021.0526 Q 2720.6477 2202.4292 2720.6477 2280.1619 L 2720.6477 2383.8057 L 2746.5586 2435.6274 Q 2772.4695 2487.4492 2772.4695 2487.4492 L 2772.4695 2487.4492 L 2772.4695 2539.2712 L 2772.4695 2565.1821 L 2772.4695 2642.9148 Q 2772.4695 2694.7368 2798.3806 2694.7368 L 2798.3806 2694.7368 L 2798.3806 2798.3806 L 2798.3806 2876.1133 L 2668.826 2876.1133 Q 2565.1821 2902.0242 2565.1821 2902.0242 L 2565.1821 2902.0242 L 2513.3604 2902.0242 Q 2461.5383 2902.0242 2461.5383 2927.935 L 2461.5383 2927.935 L 2435.6274 2927.935 Q 2409.7166 2902.0242 1995.1416 2953.8462 Q 1580.5668 3005.668 1528.7449 3057.4897 Q 1451.0121 3109.3118 1347.3684 3083.4006 Q 1243.7246 3057.4897 1243.7246 3083.4006 Q 1243.7246 3109.3118 1217.8137 3109.3118 Q 1165.9918 3109.3118 1165.9918 3083.4006 Q 1165.9918 3057.4897 1140.0809 3057.4897 Q 1114.17 3057.4897 1114.17 3031.5789 Q 1114.17 3005.668 1088.259 3005.668 Q 1062.3481 3005.668 984.61536 2876.1133 Q 906.88257 2746.5586 906.88257 2746.5586 Q 906.88257 2772.4695 829.1498 2798.3806 L 751.417 2824.2915 L 751.417 2798.3806 L 751.417 2798.3806 L 777.32794 2798.3806 L 777.32794 2798.3806 L 777.32794 2772.4695 L 803.23883 2772.4695 L 803.23883 2772.4695 L 803.23883 2746.5586 L 725.50604 2746.5586 Q 647.77325 2746.5586 621.8623 2720.6477 Q 595.9514 2694.7368 621.8623 2668.826 Q 647.77325 2642.9148 595.9514 2617.004 Q 544.1295 2591.093 544.1295 2565.1821 Q 544.1295 2539.2712 570.04047 2539.2712 Q 595.9514 2513.3604 570.04047 2487.4492 Q 544.1295 2435.6274 544.1295 2409.7166 Q 544.1295 2383.8057 544.1295 2357.8948 Q 570.04047 2331.9836 570.04047 2331.9836 Q 544.1295 2306.0728 544.1295 2280.1619 Q 518.2186 2280.1619 544.1295 2254.251 Q 544.1295 2228.34 544.1295 2202.4292 Q 544.1295 2150.6072 595.9514 2124.6963 L 621.8623 2098.7854 L 621.8623 2072.8745 Q 595.9514 2046.9635 518.2186 2021.0526 Q 440.4858 2021.0526 492.30768 1995.1416 Q 544.1295 1969.2307 544.1295 1917.4088 L 544.1295 1891.4979 L 492.30768 1891.4979 L 466.39676 1917.4088 L 388.66397 1917.4088 L 285.02023 1917.4088 L 285.02023 1943.3198 L 285.02023 1943.3198 L 259.1093 1891.4979 Q 259.1093 1839.676 233.19838 1839.676 Q 207.28745 1813.7651 233.19838 1813.7651 Q 259.1093 1813.7651 259.1093 1787.8542 Q 259.1093 1761.9432 207.28745 1761.9432 Q 155.46558 1761.9432 155.46558 1787.8542 Q 129.55466 1813.7651 129.55466 1761.9432 Q 129.55466 1736.0323 103.64372 1710.1215 L 77.73279 1684.2104 L 77.73279 1658.2996 L 77.73279 1632.3887 L 51.82186 1632.3887 L 25.91093 1632.3887 L 25.91093 1606.4777 L 25.91093 1606.4777 L -9.094947E-13 1606.4777 L -9.094947E-13 1606.4777 L -9.094947E-13 1606.4777 L -9.094947E-13 1580.5668 L 25.91093 1580.5668 L 77.73279 1554.6559 L 129.55466 1554.6559 Q 155.46558 1554.6559 181.37651 1580.5668 Q 207.28745 1580.5668 207.28745 1554.6559 Q 207.28745 1528.7449 233.19838 1528.7449 Q 259.1093 1528.7449 285.02023 1476.9231 Q 285.02023 1425.1012 310.93115 1425.1012 Q 336.8421 1451.0121 388.66397 1425.1012 Q 440.4858 1399.1903 414.5749 1399.1903 Q 388.66397 1373.2793 388.66397 1347.3684 Q 388.66397 1321.4574 440.4858 1321.4574 Q 518.2186 1321.4574 518.2186 1295.5465 L 518.2186 1243.7246 L 466.39676 1243.7246 Q 414.5749 1243.7246 466.39676 1217.8137 Q 518.2186 1191.9028 440.4858 1191.9028 Q 388.66397 1140.0809 388.66397 1114.17 L 388.66397 1088.259 L 388.66397 1088.259 L 362.75302 1088.259 L 362.75302 1062.3481 L 336.8421 1062.3481 L 336.8421 1062.3481 L 336.8421 1036.4373 L 336.8421 1036.4373 L 336.8421 1036.4373 L 362.75302 984.61536 L 362.75302 958.7044 L 388.66397 958.7044 L 414.5749 958.7044 L 414.5749 932.7935 L 414.5749 906.88257 L 440.4858 906.88257 Q 466.39676 880.9716 544.1295 880.9716 Q 595.9514 880.9716 595.9514 906.88257 Q 595.9514 932.7935 673.6842 906.88257 Q 751.417 880.9716 751.417 829.1498 Q 751.417 777.32794 803.23883 777.32794 Q 855.0607 777.32794 855.0607 725.50604 Q 880.9716 673.6842 958.7044 673.6842 Q 1036.4373 673.6842 1036.4373 647.77325 Q 1036.4373 621.8623 1062.3481 621.8623 Q 1088.259 621.8623 1088.259 570.04047 Q 1088.259 544.1295 1114.17 544.1295 Q 1165.9918 570.04047 1269.6356 518.2186 Q 1373.2793 492.30768 1373.2793 466.39676 Q 1373.2793 414.5749 1425.1012 414.5749 Q 1425.1012 414.5749 1425.1012 388.66397 Q 1399.1903 362.75302 1373.2793 259.1093 Q 1373.2793 155.46558 1425.1012 155.46558 Q 1451.0121 155.46558 1451.0121 103.64372 Q 1451.0121 77.73279 1476.9231 77.73279 L 1502.834 51.82186 L 1528.7449 51.82186 L 1554.6559 51.82186 L 1554.6559 25.91093 L 1554.6559 25.91093 L 1580.5668 0.0 Q 1606.4777 0.0 1606.4777 51.82186 Q 1606.4777 103.64372 1632.3887 103.64372 Q 1684.2104 103.64372 1684.2104 51.82186 Q 1684.2104 0.0 1761.9432 51.82186 Q 1839.676 103.64372 1865.587 51.82186 Q 1891.4979 51.82186 1891.4979 51.82186 Q 1917.4088 51.82186 1943.3198 77.73279 z M 1243.7246 595.9514 Q 1269.6356 595.9514 1269.6356 595.9514 Q 1269.6356 621.8623 1269.6356 621.8623 Q 1243.7246 621.8623 1243.7246 595.9514 z M 544.1295 932.7935 Q 544.1295 932.7935 570.04047 932.7935 Q 570.04047 932.7935 544.1295 932.7935 Q 544.1295 932.7935 544.1295 932.7935 z" svg:height="31.093117mm" draw:style-name="style-993" svg:viewBox="0.0 0.0 2798.3806 3109.3118" svg:width="27.983805mm" svg:x="47.935223mm" svg:y="183.44939mm"/>
          <draw:path svg:d="M 3938.4614 0.0 L 3990.2832 0.0 L 4042.1052 51.82186 Q 4119.838 129.55466 4145.749 103.64372 Q 4171.6597 103.64372 4171.6597 129.55466 Q 4171.6597 181.37651 4197.571 181.37651 Q 4223.4814 181.37651 4223.4814 207.28745 L 4223.4814 207.28745 L 4145.749 207.28745 L 4042.1052 233.19838 L 4042.1052 233.19838 L 4042.1052 233.19838 L 4016.1943 233.19838 L 4016.1943 233.19838 L 4042.1052 233.19838 L 4093.927 233.19838 L 4093.927 233.19838 L 4093.927 233.19838 L 4119.838 233.19838 L 4119.838 233.19838 L 4119.838 259.1093 L 4145.749 259.1093 L 4145.749 259.1093 L 4145.749 285.02023 L 4197.571 259.1093 Q 4249.3926 259.1093 4249.3926 285.02023 Q 4249.3926 310.93115 4197.571 310.93115 L 4171.6597 336.8421 L 4223.4814 336.8421 Q 4275.3037 388.66397 4249.3926 388.66397 Q 4197.571 440.4858 4353.036 466.39676 Q 4508.502 492.30768 4482.591 518.2186 Q 4482.591 544.1295 4560.3237 544.1295 Q 4612.1455 544.1295 4612.1455 544.1295 L 4638.0566 544.1295 L 4638.0566 544.1295 L 4638.0566 544.1295 L 4638.0566 570.04047 L 4663.9673 570.04047 L 4663.9673 595.9514 Q 4663.9673 621.8623 4689.8784 621.8623 L 4715.7896 647.77325 L 4767.6113 647.77325 L 4819.433 647.77325 L 4871.255 647.77325 L 4897.166 647.77325 L 4897.166 647.77325 L 4871.255 647.77325 L 4871.255 647.77325 Q 4871.255 647.77325 4819.433 699.59515 L 4767.6113 699.59515 L 4793.522 725.50604 L 4819.433 751.417 L 4897.166 725.50604 Q 4974.8984 699.59515 4974.8984 725.50604 Q 4974.8984 751.417 4923.0767 751.417 Q 4897.166 751.417 4948.988 777.32794 Q 5000.8096 803.23883 5026.7207 777.32794 L 5078.5425 751.417 L 5078.5425 751.417 L 5078.5425 751.417 L 5078.5425 803.23883 L 5078.5425 829.1498 L 5078.5425 880.9716 Q 5078.5425 932.7935 5026.7207 932.7935 L 5000.8096 958.7044 L 5000.8096 958.7044 L 5026.7207 958.7044 L 5026.7207 958.7044 L 5026.7207 984.61536 L 5000.8096 984.61536 L 5000.8096 984.61536 L 4923.0767 984.61536 Q 4871.255 984.61536 4871.255 1010.5263 Q 4871.255 1036.4373 4715.7896 1062.3481 Q 4534.4126 1114.17 4534.4126 1088.259 Q 4534.4126 1062.3481 4456.68 1062.3481 Q 4404.8584 1062.3481 4378.9473 1088.259 Q 4353.036 1114.17 4301.2144 1114.17 Q 4249.3926 1114.17 4197.571 1191.9028 Q 4145.749 1243.7246 4042.1052 1269.6356 Q 3938.4614 1295.5465 3938.4614 1321.4574 Q 3938.4614 1347.3684 3912.5505 1373.2793 L 3886.6396 1373.2793 L 3834.8176 1373.2793 Q 3757.085 1373.2793 3679.352 1399.1903 Q 3601.6194 1399.1903 3601.6194 1425.1012 Q 3601.6194 1451.0121 3575.7085 1451.0121 Q 3523.8865 1451.0121 3523.8865 1425.1012 Q 3523.8865 1399.1903 3420.243 1399.1903 Q 3290.6882 1399.1903 3290.6882 1425.1012 Q 3290.6882 1476.9231 3212.9553 1502.834 L 3161.1335 1528.7449 L 3109.3118 1528.7449 L 3083.4006 1528.7449 L 3083.4006 1554.6559 Q 3057.4897 1554.6559 3057.4897 1580.5668 Q 3005.668 1606.4777 3031.5789 1632.3887 L 3057.4897 1658.2996 L 3005.668 1658.2996 Q 2953.8462 1684.2104 2902.0242 1684.2104 Q 2876.1133 1684.2104 2876.1133 1710.1215 Q 2850.2024 1736.0323 2746.5586 1787.8542 Q 2642.9148 1839.676 2642.9148 1839.676 Q 2642.9148 1865.587 2694.7368 1891.4979 Q 2694.7368 1917.4088 2591.093 1943.3198 L 2461.5383 1943.3198 L 2461.5383 1917.4088 Q 2461.5383 1891.4979 2435.6274 1891.4979 Q 2383.8057 1891.4979 2383.8057 1865.587 Q 2383.8057 1839.676 2280.1619 1891.4979 Q 2202.4292 1917.4088 2176.518 1891.4979 Q 2176.518 1891.4979 1995.1416 1891.4979 Q 1813.7651 1943.3198 1787.8542 1943.3198 L 1761.9432 1969.2307 L 1761.9432 1969.2307 L 1761.9432 1995.1416 L 1761.9432 1995.1416 L 1761.9432 1995.1416 L 1736.0323 1995.1416 L 1736.0323 1995.1416 L 1710.1215 2021.0526 L 1684.2104 2046.9635 L 1658.2996 2046.9635 L 1632.3887 2046.9635 L 1606.4777 2046.9635 Q 1580.5668 2046.9635 1580.5668 2021.0526 Q 1580.5668 1995.1416 1399.1903 2021.0526 Q 1217.8137 2046.9635 1269.6356 2046.9635 Q 1321.4574 2046.9635 1321.4574 2072.8745 L 1321.4574 2098.7854 L 1295.5465 2098.7854 L 1243.7246 2098.7854 L 1165.9918 2072.8745 Q 1088.259 2046.9635 984.61536 2046.9635 L 906.88257 2046.9635 L 932.7935 1969.2307 Q 958.7044 1891.4979 984.61536 1865.587 Q 1010.5263 1865.587 1010.5263 1839.676 L 1010.5263 1813.7651 L 932.7935 1813.7651 Q 880.9716 1813.7651 880.9716 1787.8542 Q 880.9716 1761.9432 855.0607 1761.9432 Q 829.1498 1787.8542 829.1498 1736.0323 Q 829.1498 1710.1215 751.417 1684.2104 Q 699.59515 1632.3887 673.6842 1658.2996 L 673.6842 1658.2996 L 647.77325 1658.2996 L 621.8623 1632.3887 L 595.9514 1632.3887 Q 570.04047 1632.3887 570.04047 1606.4777 Q 570.04047 1580.5668 466.39676 1554.6559 L 388.66397 1528.7449 L 440.4858 1528.7449 L 492.30768 1528.7449 L 492.30768 1502.834 L 466.39676 1502.834 L 466.39676 1476.9231 L 466.39676 1451.0121 L 440.4858 1451.0121 L 440.4858 1425.1012 L 440.4858 1425.1012 L 466.39676 1425.1012 L 466.39676 1425.1012 L 466.39676 1425.1012 L 440.4858 1399.1903 L 414.5749 1373.2793 L 414.5749 1373.2793 L 414.5749 1373.2793 L 388.66397 1347.3684 L 388.66397 1321.4574 L 414.5749 1321.4574 L 440.4858 1321.4574 L 466.39676 1347.3684 Q 466.39676 1373.2793 518.2186 1373.2793 L 570.04047 1373.2793 L 595.9514 1347.3684 Q 621.8623 1321.4574 647.77325 1321.4574 L 673.6842 1321.4574 L 699.59515 1321.4574 L 725.50604 1321.4574 L 725.50604 1295.5465 L 725.50604 1295.5465 L 725.50604 1269.6356 L 725.50604 1243.7246 L 725.50604 1243.7246 L 725.50604 1217.8137 L 725.50604 1217.8137 L 725.50604 1217.8137 L 699.59515 1217.8137 L 699.59515 1217.8137 L 699.59515 1191.9028 L 725.50604 1191.9028 L 725.50604 1191.9028 L 725.50604 1165.9918 L 777.32794 1165.9918 L 803.23883 1165.9918 L 803.23883 1140.0809 L 829.1498 1140.0809 L 829.1498 1140.0809 L 829.1498 1114.17 L 751.417 1114.17 L 673.6842 1114.17 L 647.77325 1114.17 Q 621.8623 1114.17 595.9514 1114.17 Q 570.04047 1114.17 570.04047 1140.0809 Q 570.04047 1165.9918 544.1295 1165.9918 L 518.2186 1165.9918 L 310.93115 1165.9918 L 129.55466 1165.9918 L 129.55466 1140.0809 L 103.64372 1140.0809 L 103.64372 1140.0809 L 103.64372 1140.0809 L 103.64372 1114.17 L 103.64372 1114.17 L 77.73279 1114.17 L 77.73279 1114.17 L 51.82186 1088.259 L 0.0 1088.259 L 0.0 1062.3481 L 0.0 1010.5263 L 25.91093 984.61536 L 25.91093 958.7044 L 25.91093 958.7044 L 51.82186 958.7044 L 51.82186 958.7044 L 51.82186 958.7044 L 51.82186 932.7935 L 51.82186 932.7935 L 77.73279 932.7935 L 77.73279 906.88257 L 129.55466 932.7935 Q 155.46558 932.7935 155.46558 958.7044 Q 155.46558 984.61536 181.37651 984.61536 Q 207.28745 984.61536 233.19838 906.88257 Q 259.1093 855.0607 310.93115 855.0607 Q 362.75302 855.0607 414.5749 829.1498 L 466.39676 829.1498 L 518.2186 855.0607 Q 544.1295 855.0607 544.1295 880.9716 L 570.04047 880.9716 L 570.04047 880.9716 L 570.04047 906.88257 L 647.77325 906.88257 L 725.50604 906.88257 L 725.50604 880.9716 L 725.50604 880.9716 L 751.417 855.0607 L 751.417 803.23883 L 725.50604 803.23883 L 699.59515 803.23883 L 621.8623 803.23883 Q 544.1295 803.23883 518.2186 803.23883 L 466.39676 803.23883 L 466.39676 777.32794 L 466.39676 751.417 L 466.39676 751.417 L 466.39676 725.50604 L 466.39676 725.50604 L 466.39676 725.50604 L 466.39676 725.50604 L 466.39676 699.59515 L 466.39676 699.59515 L 466.39676 699.59515 L 492.30768 673.6842 L 492.30768 647.77325 L 518.2186 647.77325 L 544.1295 647.77325 L 544.1295 621.8623 L 570.04047 595.9514 L 570.04047 595.9514 L 570.04047 595.9514 L 570.04047 570.04047 L 570.04047 570.04047 L 570.04047 544.1295 L 570.04047 518.2186 L 570.04047 518.2186 L 570.04047 492.30768 L 595.9514 492.30768 L 621.8623 492.30768 L 621.8623 466.39676 L 621.8623 466.39676 L 647.77325 466.39676 L 673.6842 466.39676 L 673.6842 466.39676 L 673.6842 492.30768 L 725.50604 492.30768 L 751.417 492.30768 L 751.417 518.2186 L 725.50604 518.2186 L 725.50604 518.2186 L 725.50604 544.1295 L 751.417 544.1295 L 777.32794 544.1295 L 803.23883 544.1295 L 829.1498 544.1295 L 829.1498 570.04047 L 829.1498 595.9514 L 880.9716 595.9514 L 958.7044 595.9514 L 1036.4373 621.8623 Q 1114.17 647.77325 1217.8137 621.8623 L 1321.4574 621.8623 L 1295.5465 595.9514 Q 1295.5465 544.1295 1269.6356 570.04047 Q 1243.7246 595.9514 1269.6356 570.04047 Q 1269.6356 544.1295 1347.3684 544.1295 Q 1451.0121 544.1295 1451.0121 492.30768 Q 1476.9231 440.4858 1554.6559 466.39676 Q 1606.4777 492.30768 1658.2996 466.39676 Q 1684.2104 440.4858 1710.1215 440.4858 L 1736.0323 440.4858 L 1813.7651 440.4858 Q 1891.4979 414.5749 1891.4979 388.66397 Q 1917.4088 362.75302 1917.4088 362.75302 L 1917.4088 362.75302 L 1917.4088 388.66397 L 1917.4088 440.4858 L 1943.3198 440.4858 L 1969.2307 440.4858 L 2021.0526 440.4858 Q 2072.8745 440.4858 2098.7854 440.4858 Q 2124.6963 440.4858 2124.6963 466.39676 Q 2124.6963 492.30768 2331.9836 492.30768 Q 2513.3604 492.30768 2565.1821 440.4858 Q 2591.093 388.66397 2591.093 388.66397 Q 2591.093 388.66397 2591.093 362.75302 L 2591.093 362.75302 L 2798.3806 388.66397 Q 3005.668 388.66397 3031.5789 414.5749 Q 3057.4897 414.5749 3057.4897 388.66397 Q 3057.4897 336.8421 3212.9553 336.8421 Q 3368.421 336.8421 3472.0647 310.93115 L 3575.7085 285.02023 L 3523.8865 285.02023 Q 3497.9756 285.02023 3472.0647 233.19838 Q 3472.0647 181.37651 3549.7974 155.46558 Q 3627.5303 129.55466 3731.174 103.64372 Q 3808.9067 77.73279 3808.9067 51.82186 Q 3808.9067 25.91093 3834.8176 25.91093 Q 3860.7288 25.91093 3938.4614 0.0 z M 906.88257 1580.5668 L 880.9716 1580.5668 L 803.23883 1580.5668 Q 725.50604 1580.5668 725.50604 1528.7449 L 699.59515 1502.834 L 751.417 1476.9231 Q 777.32794 1476.9231 803.23883 1451.0121 Q 803.23883 1425.1012 880.9716 1399.1903 Q 932.7935 1373.2793 1088.259 1399.1903 Q 1269.6356 1399.1903 1269.6356 1425.1012 Q 1269.6356 1476.9231 1088.259 1528.7449 Q 932.7935 1580.5668 906.88257 1580.5668 z" svg:height="20.987854mm" draw:style-name="style-994" svg:viewBox="0.0 0.0 5078.5425 2098.7854" svg:width="50.785423mm" svg:x="104.68016mm" svg:y="13.214575mm"/>
          <draw:path svg:d="M 518.2186 0.0 L 544.1295 0.0 L 544.1295 0.0 L 544.1295 25.91093 L 544.1295 25.91093 L 570.04047 25.91093 L 570.04047 77.73279 L 570.04047 155.46558 L 595.9514 155.46558 L 621.8623 181.37651 L 673.6842 181.37651 Q 725.50604 181.37651 699.59515 129.55466 Q 699.59515 77.73279 725.50604 77.73279 Q 751.417 77.73279 751.417 103.64372 Q 777.32794 129.55466 855.0607 129.55466 Q 906.88257 129.55466 1036.4373 129.55466 Q 1165.9918 155.46558 1165.9918 207.28745 Q 1191.9028 259.1093 1269.6356 233.19838 Q 1321.4574 233.19838 1347.3684 259.1093 Q 1347.3684 285.02023 1451.0121 285.02023 Q 1528.7449 310.93115 1658.2996 336.8421 Q 1761.9432 362.75302 1761.9432 388.66397 Q 1761.9432 414.5749 1839.676 388.66397 Q 1917.4088 336.8421 1943.3198 388.66397 Q 1995.1416 414.5749 1995.1416 440.4858 Q 1995.1416 492.30768 2098.7854 440.4858 Q 2202.4292 440.4858 2228.34 440.4858 L 2254.251 440.4858 L 2254.251 440.4858 L 2254.251 440.4858 L 2280.1619 466.39676 L 2280.1619 492.30768 L 2306.0728 492.30768 L 2331.9836 492.30768 L 2357.8948 466.39676 L 2409.7166 440.4858 L 2409.7166 440.4858 L 2409.7166 440.4858 L 2435.6274 440.4858 L 2461.5383 440.4858 L 2461.5383 492.30768 L 2461.5383 570.04047 L 2461.5383 570.04047 L 2461.5383 570.04047 L 2435.6274 570.04047 L 2435.6274 595.9514 L 2435.6274 595.9514 L 2461.5383 595.9514 L 2461.5383 595.9514 L 2461.5383 595.9514 L 2513.3604 621.8623 L 2539.2712 647.77325 L 2539.2712 647.77325 L 2513.3604 647.77325 L 2513.3604 673.6842 L 2513.3604 699.59515 L 2461.5383 699.59515 Q 2409.7166 699.59515 2409.7166 751.417 Q 2409.7166 777.32794 2306.0728 777.32794 Q 2228.34 803.23883 2202.4292 803.23883 L 2176.518 803.23883 L 2176.518 803.23883 L 2202.4292 803.23883 L 2202.4292 829.1498 Q 2228.34 855.0607 2176.518 880.9716 L 2124.6963 880.9716 L 2124.6963 906.88257 Q 2124.6963 932.7935 2150.6072 932.7935 Q 2176.518 958.7044 2202.4292 958.7044 L 2254.251 958.7044 L 2254.251 1010.5263 L 2254.251 1036.4373 L 2150.6072 1062.3481 Q 2046.9635 1062.3481 2046.9635 1088.259 Q 2046.9635 1114.17 1943.3198 1165.9918 Q 1813.7651 1217.8137 1839.676 1269.6356 Q 1839.676 1295.5465 1865.587 1321.4574 Q 1865.587 1321.4574 1839.676 1347.3684 L 1813.7651 1347.3684 L 1813.7651 1321.4574 Q 1787.8542 1295.5465 1787.8542 1321.4574 L 1787.8542 1347.3684 L 1710.1215 1373.2793 Q 1632.3887 1373.2793 1606.4777 1347.3684 Q 1580.5668 1321.4574 1580.5668 1347.3684 Q 1580.5668 1373.2793 1451.0121 1347.3684 Q 1321.4574 1321.4574 1217.8137 1321.4574 Q 1114.17 1295.5465 1140.0809 1321.4574 Q 1165.9918 1321.4574 1036.4373 1399.1903 Q 906.88257 1476.9231 751.417 1502.834 Q 570.04047 1528.7449 570.04047 1580.5668 Q 544.1295 1606.4777 544.1295 1606.4777 L 544.1295 1606.4777 L 466.39676 1606.4777 Q 388.66397 1580.5668 310.93115 1554.6559 L 233.19838 1528.7449 L 207.28745 1528.7449 Q 181.37651 1528.7449 129.55466 1451.0121 Q 77.73279 1399.1903 51.82186 1373.2793 Q 25.91093 1347.3684 51.82186 1321.4574 Q 77.73279 1295.5465 103.64372 1269.6356 Q 129.55466 1269.6356 103.64372 1217.8137 Q 77.73279 1165.9918 103.64372 1114.17 L 103.64372 1062.3481 L 51.82186 1062.3481 Q -2.2737368E-13 1062.3481 -2.2737368E-13 1036.4373 L -2.2737368E-13 1010.5263 L -2.2737368E-13 1010.5263 Q 25.91093 1010.5263 25.91093 1010.5263 Q 25.91093 1010.5263 25.91093 1010.5263 Q 25.91093 984.61536 77.73279 958.7044 Q 129.55466 958.7044 129.55466 932.7935 Q 129.55466 906.88257 103.64372 906.88257 Q 77.73279 880.9716 129.55466 855.0607 Q 207.28745 829.1498 207.28745 803.23883 Q 233.19838 751.417 285.02023 751.417 L 336.8421 751.417 L 310.93115 751.417 Q 285.02023 751.417 259.1093 725.50604 Q 233.19838 699.59515 233.19838 647.77325 Q 233.19838 621.8623 233.19838 595.9514 Q 233.19838 570.04047 233.19838 544.1295 Q 259.1093 544.1295 259.1093 466.39676 Q 259.1093 414.5749 181.37651 414.5749 L 77.73279 414.5749 L 77.73279 388.66397 L 77.73279 362.75302 L 103.64372 362.75302 Q 103.64372 336.8421 103.64372 336.8421 L 103.64372 336.8421 L 103.64372 336.8421 Q 103.64372 336.8421 129.55466 310.93115 L 155.46558 310.93115 L 155.46558 285.02023 Q 181.37651 259.1093 181.37651 259.1093 Q 181.37651 233.19838 181.37651 207.28745 Q 181.37651 155.46558 155.46558 129.55466 Q 129.55466 129.55466 207.28745 129.55466 L 285.02023 129.55466 L 285.02023 77.73279 L 285.02023 51.82186 L 259.1093 51.82186 L 259.1093 25.91093 L 259.1093 25.91093 L 233.19838 25.91093 L 233.19838 25.91093 L 233.19838 25.91093 L 233.19838 0.0 L 233.19838 0.0 L 362.75302 0.0 Q 492.30768 -25.91093 518.2186 0.0 z M 466.39676 1425.1012 L 466.39676 1425.1012 L 544.1295 1399.1903 Q 647.77325 1399.1903 647.77325 1425.1012 Q 647.77325 1451.0121 621.8623 1451.0121 Q 595.9514 1476.9231 595.9514 1476.9231 L 595.9514 1476.9231 L 570.04047 1476.9231 L 570.04047 1476.9231 L 544.1295 1502.834 L 518.2186 1528.7449 L 518.2186 1528.7449 L 492.30768 1528.7449 L 492.30768 1502.834 L 492.30768 1476.9231 L 466.39676 1476.9231 L 466.39676 1476.9231 L 466.39676 1451.0121 L 492.30768 1451.0121 L 492.30768 1451.0121 L 492.30768 1425.1012 L 492.30768 1425.1012 L 492.30768 1425.1012 L 466.39676 1425.1012 z" svg:height="16.064777mm" draw:style-name="style-995" svg:viewBox="0.0 0.0 2539.2712 1606.4777" svg:width="25.392712mm" svg:x="17.878542mm" svg:y="155.72469mm"/>
          <draw:path svg:d="M 518.2186 -3.6379788E-12 L 544.1295 -3.6379788E-12 L 544.1295 -3.6379788E-12 L 544.1295 -3.6379788E-12 L 544.1295 25.91093 L 544.1295 25.91093 L 570.04047 25.91093 L 570.04047 51.82186 L 570.04047 51.82186 L 544.1295 51.82186 L 544.1295 77.73279 L 544.1295 103.64372 L 570.04047 103.64372 L 595.9514 103.64372 L 595.9514 103.64372 L 621.8623 103.64372 L 647.77325 103.64372 Q 673.6842 103.64372 751.417 129.55466 L 829.1498 155.46558 L 803.23883 181.37651 Q 751.417 233.19838 751.417 259.1093 L 751.417 285.02023 L 725.50604 310.93115 L 725.50604 310.93115 L 699.59515 310.93115 Q 673.6842 310.93115 518.2186 336.8421 Q 362.75302 362.75302 233.19838 388.66397 L 129.55466 440.4858 L 129.55466 440.4858 L 103.64372 414.5749 L 103.64372 414.5749 L 129.55466 414.5749 L 129.55466 388.66397 L 129.55466 362.75302 L 103.64372 362.75302 L 77.73279 362.75302 L 77.73279 336.8421 L 77.73279 336.8421 L 51.82186 336.8421 L 51.82186 310.93115 L 51.82186 310.93115 L 77.73279 310.93115 L 77.73279 310.93115 L 77.73279 310.93115 L 77.73279 285.02023 L 77.73279 285.02023 L 77.73279 285.02023 L 77.73279 259.1093 L 25.91093 259.1093 L 0.0 259.1093 L 0.0 233.19838 L 25.91093 233.19838 L 25.91093 233.19838 L 25.91093 207.28745 L 129.55466 181.37651 Q 259.1093 155.46558 259.1093 103.64372 Q 259.1093 77.73279 362.75302 51.82186 Q 440.4858 25.91093 466.39676 -3.6379788E-12 Q 492.30768 -3.6379788E-12 518.2186 -3.6379788E-12 z" svg:height="4.404858mm" draw:style-name="style-996" svg:viewBox="0.0 0.0 829.1498 440.4858" svg:width="8.291498mm" svg:x="150.02429mm" svg:y="184.48582mm"/>
          <draw:path svg:d="M 285.02023 25.91093 L 362.75302 0.0 L 595.9514 25.91093 Q 829.1498 25.91093 855.0607 51.82186 Q 906.88257 51.82186 906.88257 77.73279 Q 906.88257 103.64372 984.61536 129.55466 Q 1062.3481 129.55466 1062.3481 181.37651 L 1062.3481 207.28745 L 1062.3481 259.1093 Q 1062.3481 310.93115 1010.5263 310.93115 Q 958.7044 310.93115 932.7935 336.8421 Q 932.7935 388.66397 906.88257 388.66397 Q 906.88257 414.5749 906.88257 440.4858 Q 906.88257 440.4858 880.9716 466.39676 L 855.0607 492.30768 L 855.0607 492.30768 L 855.0607 492.30768 L 855.0607 518.2186 L 855.0607 518.2186 L 829.1498 544.1295 L 803.23883 570.04047 L 803.23883 570.04047 L 803.23883 570.04047 L 803.23883 570.04047 L 803.23883 570.04047 L 803.23883 544.1295 Q 803.23883 518.2186 803.23883 492.30768 Q 829.1498 440.4858 699.59515 440.4858 Q 570.04047 466.39676 570.04047 440.4858 Q 570.04047 414.5749 492.30768 388.66397 Q 414.5749 388.66397 414.5749 414.5749 Q 388.66397 440.4858 336.8421 466.39676 Q 285.02023 492.30768 259.1093 518.2186 Q 233.19838 570.04047 181.37651 570.04047 L 155.46558 570.04047 L 155.46558 544.1295 L 129.55466 492.30768 L 129.55466 492.30768 L 129.55466 492.30768 L 129.55466 492.30768 L 103.64372 492.30768 L 51.82186 492.30768 L 1.8189894E-12 492.30768 L 1.8189894E-12 466.39676 L 25.91093 466.39676 L 25.91093 466.39676 L 25.91093 440.4858 L 25.91093 440.4858 L 25.91093 440.4858 L 51.82186 414.5749 L 51.82186 388.66397 L 77.73279 388.66397 Q 103.64372 388.66397 129.55466 336.8421 Q 181.37651 336.8421 129.55466 310.93115 Q 103.64372 285.02023 103.64372 259.1093 Q 77.73279 207.28745 129.55466 155.46558 Q 181.37651 103.64372 207.28745 77.73279 Q 259.1093 77.73279 233.19838 51.82186 Q 233.19838 25.91093 285.02023 25.91093 z M 855.0607 336.8421 Q 855.0607 336.8421 880.9716 336.8421 Q 880.9716 336.8421 855.0607 336.8421 Q 855.0607 336.8421 855.0607 336.8421 z" svg:height="5.7004046mm" draw:style-name="style-997" svg:viewBox="0.0 0.0 1062.3481 570.04047" svg:width="10.623482mm" svg:x="124.63158mm" svg:y="231.90283mm"/>
          <draw:path svg:d="M 77.73279 77.73279 L 129.55466 0.0 L 233.19838 25.91093 Q 362.75302 51.82186 388.66397 51.82186 L 388.66397 51.82186 L 388.66397 77.73279 Q 388.66397 103.64372 414.5749 103.64372 Q 440.4858 103.64372 440.4858 77.73279 L 440.4858 77.73279 L 440.4858 77.73279 L 466.39676 77.73279 L 466.39676 103.64372 Q 492.30768 103.64372 492.30768 103.64372 L 492.30768 129.55466 L 466.39676 181.37651 Q 440.4858 233.19838 466.39676 233.19838 L 466.39676 259.1093 L 466.39676 259.1093 L 492.30768 259.1093 L 595.9514 336.8421 Q 751.417 414.5749 751.417 440.4858 Q 751.417 466.39676 880.9716 518.2186 Q 1010.5263 595.9514 1010.5263 570.04047 Q 1010.5263 544.1295 1036.4373 544.1295 Q 1062.3481 544.1295 1062.3481 621.8623 Q 1062.3481 673.6842 1088.259 673.6842 L 1088.259 673.6842 L 1114.17 699.59515 L 1140.0809 699.59515 L 1140.0809 673.6842 Q 1165.9918 621.8623 1217.8137 595.9514 L 1269.6356 570.04047 L 1269.6356 570.04047 L 1295.5465 570.04047 L 1295.5465 570.04047 L 1295.5465 570.04047 L 1321.4574 570.04047 L 1321.4574 570.04047 L 1321.4574 570.04047 L 1321.4574 570.04047 L 1347.3684 570.04047 L 1373.2793 570.04047 L 1373.2793 595.9514 L 1373.2793 595.9514 L 1373.2793 595.9514 L 1373.2793 621.8623 L 1373.2793 621.8623 L 1373.2793 621.8623 L 1347.3684 673.6842 L 1347.3684 699.59515 L 1347.3684 725.50604 L 1321.4574 751.417 L 1321.4574 751.417 L 1321.4574 725.50604 L 1321.4574 725.50604 L 1321.4574 725.50604 L 1295.5465 725.50604 L 1295.5465 725.50604 L 1295.5465 725.50604 Q 1295.5465 777.32794 1243.7246 777.32794 Q 1191.9028 803.23883 1191.9028 855.0607 Q 1165.9918 906.88257 1191.9028 932.7935 Q 1217.8137 984.61536 1191.9028 984.61536 Q 1165.9918 984.61536 1140.0809 1010.5263 L 1114.17 1010.5263 L 1114.17 1010.5263 Q 1088.259 984.61536 1062.3481 984.61536 Q 1062.3481 984.61536 1036.4373 984.61536 Q 1010.5263 1036.4373 932.7935 984.61536 Q 855.0607 932.7935 855.0607 984.61536 Q 855.0607 1036.4373 803.23883 1036.4373 Q 777.32794 1036.4373 777.32794 984.61536 Q 777.32794 932.7935 751.417 932.7935 L 725.50604 958.7044 L 699.59515 958.7044 L 699.59515 932.7935 L 699.59515 932.7935 L 699.59515 932.7935 L 673.6842 932.7935 L 673.6842 932.7935 L 647.77325 932.7935 Q 647.77325 932.7935 621.8623 932.7935 Q 595.9514 932.7935 544.1295 906.88257 Q 518.2186 880.9716 466.39676 880.9716 Q 414.5749 880.9716 414.5749 803.23883 Q 388.66397 699.59515 388.66397 673.6842 Q 362.75302 673.6842 336.8421 595.9514 Q 336.8421 518.2186 285.02023 518.2186 Q 233.19838 492.30768 285.02023 414.5749 L 310.93115 336.8421 L 233.19838 336.8421 Q 181.37651 336.8421 181.37651 362.75302 Q 181.37651 388.66397 129.55466 362.75302 L 77.73279 310.93115 L 77.73279 310.93115 Q 103.64372 310.93115 77.73279 285.02023 L 77.73279 285.02023 L 77.73279 285.02023 L 51.82186 285.02023 L 51.82186 259.1093 L 25.91093 259.1093 L 25.91093 259.1093 L 25.91093 259.1093 L 25.91093 233.19838 L 25.91093 233.19838 L 0.0 233.19838 L 0.0 207.28745 L 0.0 207.28745 L 25.91093 207.28745 L 25.91093 207.28745 L 25.91093 207.28745 L 25.91093 181.37651 L 25.91093 181.37651 L 0.0 181.37651 Q 0.0 155.46558 77.73279 77.73279 z M 388.66397 181.37651 Q 362.75302 155.46558 388.66397 155.46558 Q 414.5749 155.46558 388.66397 181.37651 Q 388.66397 207.28745 388.66397 181.37651 z" svg:height="10.364372mm" draw:style-name="style-998" svg:viewBox="0.0 0.0 1373.2793 1036.4373" svg:width="13.732793mm" svg:x="56.22672mm" svg:y="174.12146mm"/>
          <draw:path svg:d="M 984.61536 25.91093 L 1010.5263 25.91093 L 1010.5263 25.91093 L 984.61536 51.82186 L 1010.5263 77.73279 Q 1036.4373 77.73279 1036.4373 129.55466 Q 1062.3481 181.37651 1088.259 207.28745 L 1114.17 207.28745 L 1114.17 233.19838 Q 1114.17 259.1093 1140.0809 285.02023 Q 1140.0809 285.02023 1165.9918 310.93115 Q 1191.9028 336.8421 1010.5263 336.8421 L 829.1498 336.8421 L 829.1498 336.8421 L 829.1498 336.8421 L 855.0607 362.75302 Q 855.0607 388.66397 777.32794 388.66397 L 725.50604 388.66397 L 803.23883 414.5749 L 880.9716 440.4858 L 855.0607 440.4858 L 829.1498 440.4858 L 829.1498 466.39676 L 829.1498 466.39676 L 803.23883 466.39676 L 803.23883 440.4858 L 673.6842 440.4858 Q 570.04047 440.4858 414.5749 414.5749 L 285.02023 388.66397 L 259.1093 388.66397 Q 233.19838 388.66397 155.46558 336.8421 L 51.82186 336.8421 L 51.82186 310.93115 L 51.82186 310.93115 L 25.91093 310.93115 L 25.91093 285.02023 L 25.91093 285.02023 L 0.0 285.02023 L 0.0 285.02023 L 0.0 285.02023 L 0.0 259.1093 L 0.0 259.1093 L 25.91093 233.19838 L 25.91093 233.19838 L 51.82186 233.19838 L 103.64372 233.19838 L 103.64372 207.28745 L 103.64372 207.28745 L 129.55466 207.28745 L 129.55466 181.37651 L 129.55466 181.37651 L 155.46558 181.37651 L 155.46558 181.37651 L 155.46558 181.37651 L 155.46558 207.28745 L 155.46558 207.28745 L 207.28745 129.55466 Q 259.1093 77.73279 285.02023 77.73279 Q 310.93115 51.82186 285.02023 51.82186 Q 285.02023 25.91093 285.02023 25.91093 L 285.02023 25.91093 L 362.75302 25.91093 Q 466.39676 25.91093 544.1295 51.82186 L 621.8623 77.73279 L 673.6842 77.73279 L 699.59515 77.73279 L 699.59515 51.82186 Q 699.59515 25.91093 647.77325 25.91093 Q 595.9514 25.91093 777.32794 0.0 Q 958.7044 -25.91093 958.7044 0.0 Q 958.7044 25.91093 984.61536 25.91093 z" svg:height="4.6639676mm" draw:style-name="style-999" svg:viewBox="0.0 0.0 1165.9918 466.39676" svg:width="11.659919mm" svg:x="110.89878mm" svg:y="33.425102mm"/>
          <draw:path svg:d="M 362.75302 51.82186 L 362.75302 25.91093 L 414.5749 0.0 L 466.39676 0.0 L 466.39676 51.82186 Q 492.30768 77.73279 570.04047 129.55466 Q 673.6842 181.37651 725.50604 259.1093 Q 777.32794 336.8421 803.23883 362.75302 Q 829.1498 388.66397 803.23883 388.66397 Q 777.32794 414.5749 777.32794 440.4858 L 777.32794 466.39676 L 777.32794 466.39676 Q 777.32794 492.30768 725.50604 492.30768 L 699.59515 492.30768 L 492.30768 492.30768 L 285.02023 492.30768 L 285.02023 492.30768 Q 285.02023 492.30768 310.93115 466.39676 Q 336.8421 440.4858 285.02023 440.4858 Q 233.19838 440.4858 207.28745 440.4858 Q 155.46558 440.4858 155.46558 388.66397 L 155.46558 310.93115 L 129.55466 310.93115 L 129.55466 336.8421 L 103.64372 336.8421 L 77.73279 336.8421 L 77.73279 310.93115 L 77.73279 285.02023 L 51.82186 285.02023 L 25.91093 285.02023 L 25.91093 310.93115 L 0.0 336.8421 L 0.0 285.02023 L 0.0 259.1093 L 103.64372 233.19838 Q 207.28745 233.19838 207.28745 181.37651 Q 207.28745 155.46558 233.19838 155.46558 Q 259.1093 181.37651 259.1093 181.37651 L 285.02023 181.37651 L 310.93115 181.37651 L 336.8421 181.37651 L 336.8421 155.46558 L 362.75302 155.46558 L 362.75302 129.55466 Q 362.75302 103.64372 362.75302 51.82186 z" svg:height="4.9230766mm" draw:style-name="style-1000" svg:viewBox="0.0 0.0 803.23883 492.30768" svg:width="8.032389mm" svg:x="90.688255mm" svg:y="105.45749mm"/>
          <draw:path svg:d="M 440.4858 -1.8189894E-12 L 440.4858 -1.8189894E-12 L 492.30768 -1.8189894E-12 Q 570.04047 25.91093 544.1295 51.82186 Q 518.2186 103.64372 544.1295 103.64372 Q 570.04047 129.55466 595.9514 155.46558 Q 595.9514 181.37651 673.6842 181.37651 Q 725.50604 155.46558 777.32794 155.46558 L 803.23883 155.46558 L 829.1498 155.46558 L 829.1498 155.46558 L 829.1498 155.46558 Q 829.1498 155.46558 855.0607 181.37651 Q 855.0607 207.28745 803.23883 207.28745 L 751.417 207.28745 L 751.417 233.19838 L 777.32794 233.19838 L 777.32794 233.19838 L 777.32794 259.1093 L 855.0607 259.1093 Q 932.7935 259.1093 932.7935 285.02023 L 932.7935 285.02023 L 880.9716 285.02023 Q 855.0607 310.93115 855.0607 310.93115 Q 880.9716 310.93115 803.23883 310.93115 L 751.417 336.8421 L 751.417 310.93115 Q 725.50604 285.02023 725.50604 362.75302 Q 725.50604 414.5749 621.8623 466.39676 L 492.30768 518.2186 L 518.2186 518.2186 Q 518.2186 518.2186 570.04047 544.1295 L 595.9514 544.1295 L 595.9514 544.1295 Q 621.8623 544.1295 621.8623 570.04047 L 621.8623 570.04047 L 621.8623 570.04047 L 621.8623 595.9514 L 595.9514 595.9514 L 595.9514 595.9514 L 544.1295 595.9514 Q 492.30768 570.04047 466.39676 570.04047 Q 466.39676 570.04047 259.1093 518.2186 L 77.73279 466.39676 L 51.82186 466.39676 L 25.91093 466.39676 L 25.91093 466.39676 L 25.91093 466.39676 L 25.91093 440.4858 L 51.82186 440.4858 L 51.82186 440.4858 L 51.82186 414.5749 L 25.91093 414.5749 L 0.0 414.5749 L 0.0 362.75302 L 0.0 336.8421 L 25.91093 336.8421 L 25.91093 362.75302 L 51.82186 362.75302 Q 103.64372 362.75302 103.64372 310.93115 L 77.73279 285.02023 L 77.73279 259.1093 L 77.73279 259.1093 L 103.64372 259.1093 L 103.64372 259.1093 L 129.55466 207.28745 Q 155.46558 155.46558 233.19838 155.46558 Q 310.93115 181.37651 336.8421 129.55466 Q 362.75302 51.82186 414.5749 51.82186 Q 466.39676 25.91093 440.4858 25.91093 Q 440.4858 -1.8189894E-12 440.4858 -1.8189894E-12 z" svg:height="5.959514mm" draw:style-name="style-1001" svg:viewBox="0.0 0.0 932.7935 595.9514" svg:width="9.327935mm" svg:x="180.85829mm" svg:y="143.54655mm"/>
          <draw:path svg:d="M 1787.8542 207.28745 L 1839.676 207.28745 L 1839.676 233.19838 L 1813.7651 259.1093 L 1813.7651 310.93115 L 1813.7651 362.75302 L 1813.7651 388.66397 Q 1813.7651 440.4858 1813.7651 492.30768 L 1813.7651 544.1295 L 1787.8542 595.9514 Q 1761.9432 647.77325 1710.1215 647.77325 L 1658.2996 647.77325 L 1658.2996 673.6842 L 1658.2996 673.6842 L 1632.3887 673.6842 L 1632.3887 699.59515 L 1632.3887 699.59515 L 1606.4777 699.59515 L 1606.4777 699.59515 L 1606.4777 699.59515 L 1606.4777 725.50604 Q 1606.4777 725.50604 1580.5668 725.50604 L 1580.5668 751.417 L 1580.5668 751.417 L 1554.6559 751.417 L 1554.6559 751.417 L 1554.6559 751.417 L 1554.6559 777.32794 L 1554.6559 777.32794 L 1554.6559 855.0607 L 1554.6559 906.88257 L 1554.6559 906.88257 L 1554.6559 906.88257 L 1606.4777 932.7935 L 1632.3887 932.7935 L 1632.3887 906.88257 Q 1632.3887 880.9716 1710.1215 880.9716 Q 1813.7651 906.88257 1839.676 906.88257 Q 1865.587 906.88257 1891.4979 958.7044 L 1891.4979 984.61536 L 1891.4979 984.61536 L 1891.4979 1010.5263 L 1891.4979 1062.3481 Q 1891.4979 1165.9918 1969.2307 1191.9028 Q 2021.0526 1217.8137 2046.9635 1269.6356 Q 2072.8745 1269.6356 2098.7854 1295.5465 L 2124.6963 1295.5465 L 2124.6963 1295.5465 Q 2124.6963 1321.4574 2150.6072 1321.4574 L 2176.518 1321.4574 L 2124.6963 1399.1903 Q 2046.9635 1476.9231 2046.9635 1502.834 L 2072.8745 1502.834 L 2072.8745 1502.834 L 2072.8745 1528.7449 L 2072.8745 1528.7449 L 2072.8745 1528.7449 L 2046.9635 1528.7449 L 2046.9635 1528.7449 L 2046.9635 1554.6559 L 2072.8745 1554.6559 L 2072.8745 1554.6559 L 2072.8745 1580.5668 L 2098.7854 1580.5668 Q 2124.6963 1580.5668 2124.6963 1606.4777 L 2124.6963 1606.4777 L 2124.6963 1632.3887 L 2124.6963 1632.3887 L 2072.8745 1632.3887 Q 2021.0526 1632.3887 2046.9635 1684.2104 Q 2046.9635 1736.0323 1943.3198 1761.9432 Q 1865.587 1813.7651 1813.7651 1865.587 Q 1787.8542 1943.3198 1710.1215 1943.3198 Q 1632.3887 1943.3198 1606.4777 1995.1416 Q 1606.4777 2021.0526 1580.5668 1995.1416 Q 1580.5668 1969.2307 1451.0121 1995.1416 Q 1295.5465 2046.9635 1295.5465 2072.8745 Q 1269.6356 2098.7854 1217.8137 2098.7854 Q 1165.9918 2098.7854 1165.9918 2124.6963 Q 1165.9918 2150.6072 1140.0809 2150.6072 Q 1114.17 2150.6072 1114.17 2176.518 L 1114.17 2202.4292 L 1088.259 2202.4292 L 1088.259 2202.4292 L 1088.259 2176.518 L 1088.259 2176.518 L 1062.3481 2176.518 Q 1062.3481 2150.6072 1036.4373 2098.7854 Q 984.61536 2021.0526 880.9716 1995.1416 Q 803.23883 1995.1416 803.23883 1969.2307 Q 829.1498 1943.3198 803.23883 1917.4088 Q 777.32794 1891.4979 803.23883 1891.4979 Q 829.1498 1891.4979 829.1498 1865.587 Q 829.1498 1839.676 777.32794 1839.676 Q 751.417 1839.676 570.04047 1813.7651 Q 414.5749 1761.9432 414.5749 1736.0323 Q 414.5749 1710.1215 388.66397 1710.1215 Q 362.75302 1710.1215 362.75302 1658.2996 Q 336.8421 1606.4777 207.28745 1580.5668 L 77.73279 1580.5668 L 103.64372 1554.6559 Q 129.55466 1528.7449 129.55466 1528.7449 L 129.55466 1528.7449 L 155.46558 1528.7449 L 207.28745 1528.7449 L 207.28745 1502.834 L 207.28745 1502.834 L 181.37651 1476.9231 L 155.46558 1451.0121 L 155.46558 1451.0121 Q 155.46558 1425.1012 155.46558 1425.1012 Q 155.46558 1425.1012 155.46558 1399.1903 Q 155.46558 1373.2793 129.55466 1321.4574 Q 103.64372 1295.5465 129.55466 1269.6356 Q 155.46558 1269.6356 129.55466 1243.7246 Q 103.64372 1217.8137 155.46558 1217.8137 Q 181.37651 1217.8137 155.46558 1191.9028 Q 103.64372 1165.9918 155.46558 1114.17 Q 207.28745 1088.259 207.28745 1062.3481 L 207.28745 1010.5263 L 207.28745 1010.5263 L 207.28745 1010.5263 L 207.28745 984.61536 L 207.28745 984.61536 L 181.37651 984.61536 Q 181.37651 1010.5263 155.46558 1010.5263 Q 129.55466 1010.5263 129.55466 958.7044 Q 129.55466 906.88257 77.73279 906.88257 Q 25.91093 906.88257 -4.5474735E-13 855.0607 L -4.5474735E-13 829.1498 L -4.5474735E-13 803.23883 L -4.5474735E-13 777.32794 L 51.82186 777.32794 Q 77.73279 751.417 51.82186 699.59515 L 25.91093 647.77325 L 51.82186 647.77325 Q 77.73279 647.77325 155.46558 647.77325 Q 259.1093 595.9514 259.1093 570.04047 Q 259.1093 544.1295 362.75302 544.1295 L 466.39676 518.2186 L 466.39676 492.30768 L 466.39676 440.4858 L 414.5749 440.4858 Q 388.66397 440.4858 362.75302 414.5749 Q 336.8421 414.5749 336.8421 388.66397 L 336.8421 362.75302 L 388.66397 362.75302 Q 440.4858 336.8421 414.5749 310.93115 L 414.5749 285.02023 L 388.66397 285.02023 L 388.66397 285.02023 L 414.5749 285.02023 Q 440.4858 285.02023 518.2186 259.1093 Q 570.04047 259.1093 570.04047 233.19838 Q 570.04047 207.28745 647.77325 181.37651 L 725.50604 181.37651 L 725.50604 155.46558 L 725.50604 129.55466 L 751.417 129.55466 L 751.417 129.55466 L 725.50604 103.64372 L 673.6842 77.73279 L 673.6842 77.73279 L 673.6842 77.73279 L 647.77325 77.73279 L 647.77325 77.73279 L 647.77325 51.82186 L 673.6842 51.82186 L 673.6842 51.82186 L 673.6842 51.82186 L 725.50604 25.91093 Q 777.32794 25.91093 880.9716 0.0 Q 958.7044 -25.91093 958.7044 0.0 Q 958.7044 25.91093 1062.3481 51.82186 Q 1191.9028 77.73279 1347.3684 77.73279 Q 1554.6559 77.73279 1528.7449 103.64372 Q 1502.834 129.55466 1528.7449 129.55466 Q 1554.6559 129.55466 1554.6559 181.37651 Q 1554.6559 207.28745 1580.5668 181.37651 Q 1606.4777 181.37651 1658.2996 181.37651 Q 1736.0323 181.37651 1787.8542 207.28745 z" svg:height="22.02429mm" draw:style-name="style-1002" svg:viewBox="0.0 0.0 2176.518 2202.4292" svg:width="21.765182mm" svg:x="35.757084mm" svg:y="160.90688mm"/>
          <draw:path svg:d="M 207.28745 25.91093 L 181.37651 0.0 L 233.19838 25.91093 Q 259.1093 25.91093 285.02023 77.73279 Q 285.02023 103.64372 233.19838 103.64372 Q 181.37651 103.64372 181.37651 155.46558 L 181.37651 207.28745 L 181.37651 233.19838 L 181.37651 259.1093 L 155.46558 259.1093 Q 155.46558 233.19838 77.73279 207.28745 Q 0.0 181.37651 0.0 129.55466 Q 0.0 77.73279 103.64372 77.73279 Q 233.19838 77.73279 233.19838 51.82186 Q 233.19838 25.91093 207.28745 25.91093 z" svg:height="2.591093mm" draw:style-name="style-1003" svg:viewBox="0.0 0.0 285.02023 259.1093" svg:width="2.8502023mm" svg:x="82.91498mm" svg:y="113.23077mm"/>
          <draw:path svg:d="M 570.04047 51.82186 L 570.04047 77.73279 L 570.04047 77.73279 Q 570.04047 103.64372 518.2186 129.55466 L 440.4858 155.46558 L 440.4858 155.46558 L 440.4858 155.46558 L 414.5749 181.37651 L 388.66397 181.37651 L 388.66397 207.28745 L 388.66397 233.19838 L 362.75302 233.19838 L 336.8421 259.1093 L 336.8421 259.1093 L 310.93115 259.1093 L 285.02023 259.1093 Q 259.1093 259.1093 207.28745 285.02023 L 155.46558 285.02023 L 155.46558 259.1093 Q 181.37651 259.1093 181.37651 207.28745 L 207.28745 129.55466 L 103.64372 129.55466 L 1.8189894E-12 103.64372 L 1.8189894E-12 103.64372 L 1.8189894E-12 103.64372 L 25.91093 103.64372 L 25.91093 103.64372 L 25.91093 77.73279 L 25.91093 77.73279 L 77.73279 77.73279 L 129.55466 77.73279 L 259.1093 25.91093 Q 388.66397 0.0 466.39676 0.0 Q 544.1295 51.82186 544.1295 51.82186 Q 544.1295 51.82186 570.04047 51.82186 z" svg:height="2.8502023mm" draw:style-name="style-1004" svg:viewBox="0.0 0.0 570.04047 285.02023" svg:width="5.7004046mm" svg:x="148.98785mm" svg:y="173.60324mm"/>
          <draw:path svg:d="M 673.6842 51.82186 L 673.6842 51.82186 L 803.23883 77.73279 Q 932.7935 77.73279 958.7044 103.64372 Q 958.7044 129.55466 1036.4373 129.55466 Q 1088.259 129.55466 1036.4373 155.46558 Q 984.61536 181.37651 1114.17 207.28745 Q 1217.8137 233.19838 1191.9028 259.1093 Q 1191.9028 285.02023 1165.9918 310.93115 Q 1140.0809 336.8421 1217.8137 414.5749 Q 1295.5465 492.30768 1295.5465 518.2186 Q 1321.4574 544.1295 1347.3684 544.1295 L 1373.2793 544.1295 L 1347.3684 595.9514 Q 1347.3684 647.77325 1295.5465 673.6842 Q 1243.7246 699.59515 1243.7246 725.50604 L 1243.7246 751.417 L 1243.7246 751.417 L 1243.7246 751.417 L 1295.5465 829.1498 Q 1321.4574 906.88257 1373.2793 958.7044 Q 1399.1903 984.61536 1425.1012 1010.5263 Q 1451.0121 1062.3481 1425.1012 1114.17 Q 1399.1903 1165.9918 1425.1012 1165.9918 Q 1451.0121 1191.9028 1476.9231 1217.8137 L 1476.9231 1269.6356 L 1451.0121 1269.6356 Q 1399.1903 1295.5465 1425.1012 1321.4574 L 1425.1012 1373.2793 L 1399.1903 1373.2793 L 1399.1903 1373.2793 L 1399.1903 1373.2793 Q 1399.1903 1347.3684 1373.2793 1347.3684 Q 1373.2793 1321.4574 1347.3684 1347.3684 L 1347.3684 1373.2793 L 1321.4574 1373.2793 Q 1295.5465 1373.2793 1295.5465 1347.3684 Q 1295.5465 1321.4574 1243.7246 1347.3684 Q 1191.9028 1373.2793 1191.9028 1425.1012 Q 1165.9918 1451.0121 1140.0809 1451.0121 Q 1114.17 1476.9231 1140.0809 1476.9231 Q 1165.9918 1476.9231 1165.9918 1502.834 Q 1165.9918 1528.7449 1114.17 1528.7449 Q 1088.259 1528.7449 1062.3481 1554.6559 L 1036.4373 1580.5668 L 1036.4373 1554.6559 Q 1036.4373 1528.7449 958.7044 1502.834 Q 880.9716 1476.9231 595.9514 1425.1012 Q 310.93115 1373.2793 155.46558 1347.3684 L 0.0 1321.4574 L 0.0 673.6842 L 0.0 25.91093 L 103.64372 -1.8189894E-12 Q 181.37651 -25.91093 207.28745 -1.8189894E-12 Q 259.1093 25.91093 233.19838 51.82186 Q 233.19838 77.73279 466.39676 77.73279 Q 673.6842 77.73279 673.6842 51.82186 z" svg:height="15.805668mm" draw:style-name="style-1005" svg:viewBox="0.0 0.0 1476.9231 1580.5668" svg:width="14.769231mm" svg:x="0.0mm" svg:y="121.52226mm"/>
          <draw:path svg:d="M 362.75302 0.0 L 362.75302 0.0 L 906.88257 0.0 L 1425.1012 0.0 L 1425.1012 207.28745 L 1425.1012 388.66397 L 1373.2793 388.66397 Q 1295.5465 414.5749 1269.6356 414.5749 Q 1269.6356 414.5749 1165.9918 388.66397 Q 1062.3481 362.75302 1036.4373 414.5749 Q 1010.5263 466.39676 932.7935 466.39676 Q 855.0607 440.4858 855.0607 466.39676 Q 855.0607 492.30768 803.23883 492.30768 Q 751.417 492.30768 647.77325 492.30768 Q 544.1295 492.30768 544.1295 518.2186 Q 544.1295 544.1295 492.30768 544.1295 L 440.4858 570.04047 L 414.5749 570.04047 L 388.66397 570.04047 L 388.66397 595.9514 L 388.66397 621.8623 L 362.75302 621.8623 L 336.8421 621.8623 L 336.8421 621.8623 Q 310.93115 621.8623 285.02023 647.77325 Q 259.1093 647.77325 259.1093 595.9514 Q 259.1093 544.1295 233.19838 570.04047 L 181.37651 570.04047 L 129.55466 595.9514 L 77.73279 595.9514 L 77.73279 570.04047 L 77.73279 518.2186 L 25.91093 518.2186 L 0.0 518.2186 L 0.0 492.30768 L 0.0 466.39676 L 25.91093 466.39676 L 51.82186 466.39676 L 51.82186 492.30768 L 77.73279 492.30768 L 77.73279 492.30768 L 77.73279 466.39676 L 129.55466 466.39676 Q 155.46558 466.39676 181.37651 440.4858 Q 181.37651 414.5749 285.02023 362.75302 Q 388.66397 336.8421 362.75302 285.02023 Q 362.75302 233.19838 414.5749 207.28745 Q 440.4858 207.28745 414.5749 103.64372 Q 362.75302 0.0 362.75302 0.0 z M 777.32794 466.39676 Q 777.32794 466.39676 777.32794 440.4858 Q 803.23883 440.4858 803.23883 466.39676 Q 803.23883 466.39676 777.32794 466.39676 z" svg:height="6.4777327mm" draw:style-name="style-1006" svg:viewBox="0.0 0.0 1425.1012 647.77325" svg:width="14.251012mm" svg:x="195.62752mm" svg:y="0.0mm"/>
          <draw:path svg:d="M 777.32794 0.0 L 803.23883 0.0 L 777.32794 129.55466 Q 777.32794 259.1093 725.50604 310.93115 Q 699.59515 336.8421 725.50604 362.75302 Q 777.32794 362.75302 777.32794 388.66397 Q 777.32794 414.5749 803.23883 414.5749 L 803.23883 414.5749 L 803.23883 466.39676 Q 803.23883 518.2186 725.50604 544.1295 Q 673.6842 544.1295 518.2186 570.04047 Q 362.75302 570.04047 310.93115 544.1295 L 285.02023 544.1295 L 285.02023 492.30768 Q 259.1093 466.39676 155.46558 440.4858 L 51.82186 388.66397 L 25.91093 414.5749 L -1.8189894E-12 414.5749 L -1.8189894E-12 388.66397 L -1.8189894E-12 362.75302 L 25.91093 362.75302 L 51.82186 336.8421 L 51.82186 336.8421 L 51.82186 336.8421 L 25.91093 336.8421 L 25.91093 336.8421 L 25.91093 310.93115 L 51.82186 310.93115 L 51.82186 310.93115 L 51.82186 285.02023 L 51.82186 285.02023 L 51.82186 285.02023 L 77.73279 285.02023 L 77.73279 285.02023 L 77.73279 259.1093 L 103.64372 259.1093 L 103.64372 259.1093 L 103.64372 233.19838 L 103.64372 233.19838 L 103.64372 233.19838 L 103.64372 207.28745 L 103.64372 181.37651 L 103.64372 181.37651 L 103.64372 181.37651 L 129.55466 155.46558 Q 155.46558 129.55466 181.37651 155.46558 Q 181.37651 181.37651 207.28745 181.37651 Q 233.19838 181.37651 259.1093 129.55466 Q 259.1093 77.73279 259.1093 77.73279 L 259.1093 77.73279 L 466.39676 77.73279 Q 699.59515 77.73279 725.50604 51.82186 Q 751.417 51.82186 751.417 25.91093 Q 751.417 0.0 777.32794 0.0 z M 621.8623 362.75302 L 621.8623 362.75302 L 647.77325 362.75302 Q 647.77325 388.66397 621.8623 388.66397 L 621.8623 388.66397 L 621.8623 362.75302 z M 466.39676 518.2186 Q 466.39676 518.2186 492.30768 518.2186 Q 492.30768 544.1295 466.39676 544.1295 Q 466.39676 544.1295 466.39676 518.2186 z" svg:height="5.7004046mm" draw:style-name="style-1007" svg:viewBox="0.0 0.0 803.23883 570.04047" svg:width="8.032389mm" svg:x="159.61133mm" svg:y="176.97165mm"/>
          <draw:path svg:d="M 1243.7246 25.91093 L 1347.3684 25.91093 L 1425.1012 259.1093 Q 1502.834 492.30768 1451.0121 492.30768 Q 1425.1012 518.2186 1425.1012 518.2186 L 1425.1012 518.2186 L 1425.1012 518.2186 Q 1399.1903 518.2186 1373.2793 518.2186 Q 1347.3684 518.2186 1295.5465 466.39676 Q 1269.6356 388.66397 1243.7246 388.66397 Q 1217.8137 388.66397 1243.7246 466.39676 L 1295.5465 570.04047 L 1295.5465 621.8623 Q 1347.3684 699.59515 1347.3684 699.59515 L 1347.3684 725.50604 L 1347.3684 725.50604 L 1347.3684 725.50604 L 1373.2793 673.6842 Q 1373.2793 647.77325 1476.9231 647.77325 Q 1580.5668 647.77325 1684.2104 932.7935 Q 1813.7651 1191.9028 1813.7651 1243.7246 L 1813.7651 1269.6356 L 1839.676 1295.5465 L 1865.587 1321.4574 L 1865.587 1347.3684 L 1865.587 1347.3684 L 1865.587 1347.3684 Q 1865.587 1347.3684 1865.587 1373.2793 L 1891.4979 1373.2793 L 1891.4979 1373.2793 Q 1891.4979 1399.1903 1917.4088 1399.1903 L 1917.4088 1399.1903 L 1917.4088 1425.1012 Q 1917.4088 1451.0121 1813.7651 1451.0121 Q 1684.2104 1451.0121 1632.3887 1321.4574 Q 1554.6559 1191.9028 1606.4777 1295.5465 L 1606.4777 1425.1012 L 1658.2996 1528.7449 Q 1710.1215 1606.4777 1813.7651 1606.4777 Q 1943.3198 1606.4777 1969.2307 1606.4777 Q 1969.2307 1632.3887 1995.1416 1658.2996 L 2021.0526 1710.1215 L 2021.0526 1710.1215 L 2021.0526 1710.1215 L 2021.0526 1736.0323 L 2021.0526 1736.0323 L 2046.9635 1761.9432 L 2072.8745 1813.7651 L 2072.8745 1839.676 L 2072.8745 1865.587 L 2072.8745 1891.4979 Q 2098.7854 1917.4088 2124.6963 1891.4979 Q 2124.6963 1865.587 2124.6963 1865.587 L 2124.6963 1865.587 L 2150.6072 1917.4088 Q 2176.518 1995.1416 2150.6072 2021.0526 L 2150.6072 2021.0526 L 2202.4292 2150.6072 Q 2228.34 2280.1619 2254.251 2331.9836 L 2254.251 2409.7166 L 2228.34 2409.7166 Q 2202.4292 2435.6274 2124.6963 2409.7166 L 2046.9635 2383.8057 L 2046.9635 2383.8057 L 2021.0526 2383.8057 L 2021.0526 2435.6274 L 2021.0526 2461.5383 L 2046.9635 2487.4492 L 2072.8745 2513.3604 L 2098.7854 2565.1821 Q 2124.6963 2642.9148 2124.6963 2617.004 Q 2124.6963 2617.004 2150.6072 2617.004 L 2150.6072 2617.004 L 2150.6072 2642.9148 L 2176.518 2694.7368 L 2176.518 2720.6477 L 2176.518 2746.5586 L 2306.0728 3057.4897 Q 2409.7166 3368.421 2435.6274 3368.421 Q 2461.5383 3368.421 2461.5383 3394.3318 L 2461.5383 3420.243 L 2435.6274 3420.243 Q 2409.7166 3420.243 2409.7166 3446.1538 Q 2435.6274 3472.0647 2435.6274 3497.9756 L 2435.6274 3523.8865 L 2461.5383 3575.7085 L 2487.4492 3601.6194 L 2487.4492 3627.5303 L 2487.4492 3653.4412 L 2461.5383 3653.4412 L 2435.6274 3653.4412 L 2435.6274 3627.5303 L 2435.6274 3601.6194 L 2383.8057 3601.6194 L 2357.8948 3627.5303 L 2280.1619 3627.5303 L 2202.4292 3627.5303 L 2176.518 3601.6194 L 2150.6072 3575.7085 L 2124.6963 3575.7085 L 2098.7854 3575.7085 L 2072.8745 3549.7974 L 2021.0526 3549.7974 L 2021.0526 3549.7974 L 2021.0526 3523.8865 L 2098.7854 3523.8865 Q 2176.518 3523.8865 2228.34 3523.8865 L 2254.251 3523.8865 L 2254.251 3472.0647 L 2228.34 3420.243 L 2228.34 3368.421 L 2228.34 3290.6882 L 2202.4292 3290.6882 L 2176.518 3316.599 L 2176.518 3316.599 L 2176.518 3316.599 L 2150.6072 3316.599 L 2150.6072 3316.599 L 2150.6072 3342.51 L 2124.6963 3342.51 L 2124.6963 3342.51 L 2124.6963 3368.421 L 2124.6963 3368.421 Q 2098.7854 3368.421 2072.8745 3316.599 Q 2072.8745 3290.6882 2021.0526 3290.6882 Q 1995.1416 3316.599 1969.2307 3342.51 Q 1969.2307 3394.3318 1917.4088 3368.421 Q 1891.4979 3316.599 1865.587 3342.51 L 1813.7651 3368.421 L 1813.7651 3368.421 Q 1787.8542 3368.421 1761.9432 3342.51 Q 1761.9432 3316.599 1761.9432 3342.51 Q 1736.0323 3368.421 1710.1215 3342.51 Q 1658.2996 3316.599 1554.6559 3342.51 L 1476.9231 3368.421 L 1451.0121 3368.421 Q 1399.1903 3368.421 1399.1903 3316.599 Q 1399.1903 3290.6882 1347.3684 3290.6882 L 1269.6356 3290.6882 L 1269.6356 3316.599 Q 1269.6356 3368.421 1243.7246 3368.421 Q 1191.9028 3368.421 1191.9028 3446.1538 L 1191.9028 3523.8865 L 1217.8137 3523.8865 L 1217.8137 3523.8865 L 1217.8137 3575.7085 L 1217.8137 3601.6194 L 1191.9028 3601.6194 L 1165.9918 3575.7085 L 1165.9918 3575.7085 L 1140.0809 3575.7085 L 1140.0809 3575.7085 L 1140.0809 3575.7085 L 1140.0809 3549.7974 L 1140.0809 3549.7974 L 1114.17 3549.7974 L 1114.17 3523.8865 L 1114.17 3523.8865 Q 1140.0809 3523.8865 1140.0809 3523.8865 Q 1140.0809 3523.8865 1062.3481 3472.0647 L 984.61536 3446.1538 L 984.61536 3446.1538 L 984.61536 3420.243 L 984.61536 3420.243 L 984.61536 3420.243 L 958.7044 3420.243 L 958.7044 3420.243 L 932.7935 3420.243 L 880.9716 3420.243 L 880.9716 3420.243 L 855.0607 3420.243 L 855.0607 3420.243 Q 855.0607 3420.243 621.8623 3394.3318 Q 362.75302 3394.3318 362.75302 3368.421 Q 362.75302 3342.51 285.02023 3342.51 Q 207.28745 3342.51 207.28745 3316.599 Q 181.37651 3264.7773 155.46558 3290.6882 Q 155.46558 3316.599 103.64372 3316.599 L 77.73279 3316.599 L 77.73279 3290.6882 L 51.82186 3290.6882 L 51.82186 3290.6882 L 51.82186 3290.6882 L 25.91093 3290.6882 L 0.0 3290.6882 L 0.0 3238.8662 L 0.0 3187.0444 L 51.82186 3187.0444 L 103.64372 3161.1335 L 103.64372 3161.1335 L 103.64372 3161.1335 L 129.55466 3161.1335 Q 129.55466 3161.1335 129.55466 3135.2227 Q 103.64372 3135.2227 103.64372 3057.4897 Q 103.64372 3005.668 103.64372 2850.2024 Q 103.64372 2694.7368 77.73279 2280.1619 L 51.82186 1839.676 L 51.82186 1813.7651 Q 51.82186 1787.8542 51.82186 1658.2996 Q 51.82186 1554.6559 51.82186 1347.3684 Q 51.82186 1140.0809 51.82186 958.7044 L 51.82186 777.32794 L 51.82186 751.417 L 51.82186 725.50604 L 51.82186 621.8623 Q 51.82186 544.1295 51.82186 518.2186 L 51.82186 492.30768 L 310.93115 466.39676 Q 570.04047 466.39676 595.9514 492.30768 Q 621.8623 518.2186 621.8623 492.30768 L 621.8623 466.39676 L 621.8623 466.39676 Q 647.77325 466.39676 647.77325 440.4858 L 647.77325 440.4858 L 777.32794 440.4858 L 932.7935 440.4858 L 932.7935 414.5749 L 932.7935 388.66397 L 906.88257 388.66397 L 906.88257 362.75302 L 932.7935 362.75302 L 984.61536 362.75302 L 984.61536 336.8421 L 984.61536 336.8421 L 984.61536 285.02023 L 984.61536 233.19838 L 984.61536 233.19838 L 984.61536 207.28745 L 958.7044 207.28745 Q 932.7935 207.28745 829.1498 181.37651 L 751.417 155.46558 L 751.417 155.46558 L 751.417 129.55466 L 751.417 103.64372 Q 725.50604 77.73279 725.50604 51.82186 L 725.50604 51.82186 L 725.50604 51.82186 L 751.417 51.82186 L 777.32794 -1.8189894E-12 Q 777.32794 -25.91093 880.9716 -1.8189894E-12 Q 984.61536 25.91093 984.61536 51.82186 Q 984.61536 103.64372 1010.5263 51.82186 Q 1036.4373 -1.8189894E-12 1088.259 -1.8189894E-12 Q 1165.9918 -1.8189894E-12 1243.7246 25.91093 z M 1191.9028 310.93115 Q 1191.9028 310.93115 1217.8137 310.93115 Q 1217.8137 310.93115 1191.9028 310.93115 Q 1191.9028 310.93115 1191.9028 310.93115 z" svg:height="36.534412mm" draw:style-name="style-1008" svg:viewBox="0.0 0.0 2487.4492 3653.4412" svg:width="24.874493mm" svg:x="81.87854mm" svg:y="121.26315mm"/>
          <draw:path svg:d="M 207.28745 77.73279 L 207.28745 -1.8189894E-12 L 233.19838 25.91093 Q 233.19838 25.91093 259.1093 51.82186 L 285.02023 77.73279 L 285.02023 129.55466 L 285.02023 155.46558 L 285.02023 181.37651 L 285.02023 181.37651 L 259.1093 207.28745 L 259.1093 233.19838 L 233.19838 233.19838 L 207.28745 233.19838 L 207.28745 259.1093 L 181.37651 259.1093 L 181.37651 285.02023 L 181.37651 285.02023 L 77.73279 285.02023 L 0.0 285.02023 L 0.0 285.02023 L 0.0 259.1093 L 25.91093 259.1093 Q 77.73279 233.19838 51.82186 207.28745 Q 25.91093 181.37651 129.55466 155.46558 Q 207.28745 129.55466 207.28745 77.73279 z" svg:height="2.8502023mm" draw:style-name="style-1009" svg:viewBox="0.0 0.0 285.02023 285.02023" svg:width="2.8502023mm" svg:x="137.58704mm" svg:y="138.62347mm"/>
          <draw:path svg:d="M 362.75302 0.0 L 362.75302 0.0 L 362.75302 0.0 L 362.75302 0.0 L 388.66397 0.0 L 388.66397 25.91093 L 466.39676 25.91093 Q 518.2186 25.91093 570.04047 0.0 L 595.9514 0.0 L 595.9514 0.0 Q 595.9514 25.91093 621.8623 25.91093 L 621.8623 25.91093 L 621.8623 25.91093 Q 621.8623 51.82186 621.8623 77.73279 L 621.8623 103.64372 L 621.8623 129.55466 L 621.8623 155.46558 L 621.8623 155.46558 Q 621.8623 155.46558 570.04047 233.19838 Q 570.04047 310.93115 440.4858 336.8421 Q 310.93115 336.8421 310.93115 362.75302 L 310.93115 388.66397 L 285.02023 388.66397 L 285.02023 388.66397 L 259.1093 388.66397 Q 259.1093 388.66397 207.28745 336.8421 L 155.46558 285.02023 L 129.55466 259.1093 L 103.64372 233.19838 L 51.82186 233.19838 L 25.91093 233.19838 L 25.91093 207.28745 L -1.8189894E-12 207.28745 L -1.8189894E-12 181.37651 L -1.8189894E-12 155.46558 L 77.73279 129.55466 Q 155.46558 129.55466 181.37651 77.73279 Q 207.28745 25.91093 259.1093 25.91093 Q 336.8421 25.91093 362.75302 0.0 z" svg:height="3.8866396mm" draw:style-name="style-1010" svg:viewBox="0.0 0.0 621.8623 388.66397" svg:width="6.218623mm" svg:x="120.744934mm" svg:y="91.9838mm"/>
          <draw:path svg:d="M 285.02023 25.91093 L 285.02023 51.82186 L 285.02023 103.64372 Q 259.1093 129.55466 259.1093 155.46558 L 259.1093 155.46558 L 259.1093 155.46558 Q 259.1093 155.46558 129.55466 155.46558 L 1.8189894E-12 155.46558 L 1.8189894E-12 103.64372 Q 1.8189894E-12 51.82186 129.55466 25.91093 Q 259.1093 0.0 259.1093 0.0 Q 259.1093 0.0 285.02023 25.91093 z" svg:height="1.5546558mm" draw:style-name="style-1011" svg:viewBox="0.0 0.0 285.02023 155.46558" svg:width="2.8502023mm" svg:x="106.75304mm" svg:y="223.35222mm"/>
          <draw:path svg:d="M 310.93115 -1.8189894E-12 L 310.93115 -1.8189894E-12 L 466.39676 25.91093 Q 595.9514 51.82186 647.77325 51.82186 Q 673.6842 77.73279 673.6842 51.82186 L 673.6842 51.82186 L 751.417 51.82186 L 803.23883 51.82186 L 803.23883 77.73279 L 803.23883 129.55466 L 829.1498 129.55466 Q 855.0607 155.46558 855.0607 181.37651 Q 855.0607 233.19838 855.0607 233.19838 L 855.0607 259.1093 L 829.1498 259.1093 Q 803.23883 285.02023 751.417 285.02023 Q 725.50604 285.02023 751.417 336.8421 Q 751.417 362.75302 595.9514 362.75302 Q 440.4858 336.8421 388.66397 362.75302 Q 336.8421 388.66397 233.19838 336.8421 L 103.64372 336.8421 L 77.73279 336.8421 L 77.73279 336.8421 L 77.73279 310.93115 L 77.73279 310.93115 L 51.82186 310.93115 L 51.82186 285.02023 L 51.82186 285.02023 L 25.91093 285.02023 L 25.91093 285.02023 L 25.91093 285.02023 L 25.91093 285.02023 L -1.8189894E-12 285.02023 L -1.8189894E-12 285.02023 L -1.8189894E-12 285.02023 L -1.8189894E-12 259.1093 L 25.91093 233.19838 L 25.91093 233.19838 L 25.91093 233.19838 L 25.91093 207.28745 L 25.91093 207.28745 L -1.8189894E-12 207.28745 L -1.8189894E-12 181.37651 L -1.8189894E-12 181.37651 L 25.91093 181.37651 L 25.91093 155.46558 L 25.91093 129.55466 L 51.82186 129.55466 L 77.73279 129.55466 L 77.73279 103.64372 L 77.73279 103.64372 L 103.64372 103.64372 L 103.64372 77.73279 L 129.55466 77.73279 L 155.46558 77.73279 L 181.37651 77.73279 L 181.37651 77.73279 L 207.28745 77.73279 L 233.19838 77.73279 L 233.19838 51.82186 L 233.19838 51.82186 L 259.1093 51.82186 L 259.1093 77.73279 L 285.02023 77.73279 L 310.93115 77.73279 L 310.93115 51.82186 L 336.8421 51.82186 L 336.8421 51.82186 L 336.8421 25.91093 L 336.8421 25.91093 L 336.8421 25.91093 L 310.93115 25.91093 Q 310.93115 25.91093 310.93115 -1.8189894E-12 z" svg:height="3.6275303mm" draw:style-name="style-1012" svg:viewBox="0.0 0.0 855.0607 362.75302" svg:width="8.550607mm" svg:x="138.62347mm" svg:y="156.2429mm"/>
          <draw:path svg:d="M 25.91093 25.91093 L 51.82186 0.0 L 103.64372 0.0 L 155.46558 0.0 L 155.46558 25.91093 Q 155.46558 25.91093 181.37651 25.91093 L 181.37651 25.91093 L 207.28745 51.82186 L 233.19838 77.73279 L 310.93115 77.73279 L 388.66397 77.73279 L 414.5749 77.73279 Q 466.39676 77.73279 466.39676 77.73279 L 492.30768 77.73279 L 492.30768 77.73279 Q 492.30768 77.73279 518.2186 103.64372 L 518.2186 103.64372 L 518.2186 103.64372 L 518.2186 129.55466 L 518.2186 129.55466 L 518.2186 129.55466 L 570.04047 181.37651 Q 570.04047 233.19838 595.9514 259.1093 L 595.9514 285.02023 L 595.9514 285.02023 Q 595.9514 285.02023 621.8623 310.93115 L 621.8623 310.93115 L 751.417 647.77325 Q 880.9716 958.7044 880.9716 958.7044 L 880.9716 958.7044 L 880.9716 958.7044 L 880.9716 984.61536 L 880.9716 984.61536 L 880.9716 1010.5263 L 880.9716 1010.5263 L 906.88257 1010.5263 L 906.88257 1036.4373 L 932.7935 1062.3481 L 932.7935 1114.17 L 932.7935 1140.0809 L 958.7044 1165.9918 Q 984.61536 1191.9028 984.61536 1191.9028 L 984.61536 1191.9028 L 984.61536 1217.8137 L 984.61536 1217.8137 L 1114.17 1580.5668 Q 1243.7246 1917.4088 1269.6356 1917.4088 L 1269.6356 1917.4088 L 1269.6356 1943.3198 L 1295.5465 1969.2307 L 1295.5465 2021.0526 L 1295.5465 2072.8745 L 1321.4574 2098.7854 L 1347.3684 2124.6963 L 1347.3684 2176.518 Q 1399.1903 2228.34 1399.1903 2280.1619 L 1399.1903 2331.9836 L 1373.2793 2409.7166 Q 1347.3684 2461.5383 1321.4574 2461.5383 L 1321.4574 2461.5383 L 1321.4574 2461.5383 Q 1295.5465 2435.6274 1191.9028 2409.7166 L 1088.259 2357.8948 L 1088.259 2331.9836 Q 1088.259 2306.0728 984.61536 2254.251 Q 855.0607 2228.34 855.0607 2202.4292 L 855.0607 2176.518 L 958.7044 2202.4292 Q 1062.3481 2202.4292 1165.9918 2202.4292 L 1269.6356 2202.4292 L 1243.7246 2176.518 L 1217.8137 2150.6072 L 1140.0809 2150.6072 Q 1088.259 2150.6072 932.7935 2150.6072 L 803.23883 2150.6072 L 803.23883 2150.6072 L 829.1498 2150.6072 L 829.1498 2150.6072 L 829.1498 2176.518 L 803.23883 2176.518 L 777.32794 2150.6072 L 751.417 2150.6072 L 725.50604 2150.6072 L 725.50604 2124.6963 L 725.50604 2098.7854 L 725.50604 2098.7854 L 751.417 2098.7854 L 751.417 2072.8745 L 751.417 2072.8745 L 777.32794 2072.8745 L 777.32794 2046.9635 L 777.32794 2046.9635 L 777.32794 2046.9635 L 777.32794 2046.9635 Q 777.32794 2021.0526 829.1498 1995.1416 Q 880.9716 1969.2307 906.88257 1891.4979 L 932.7935 1839.676 L 932.7935 1787.8542 L 932.7935 1761.9432 L 880.9716 1761.9432 Q 829.1498 1761.9432 829.1498 1787.8542 Q 829.1498 1839.676 803.23883 1839.676 L 777.32794 1839.676 L 777.32794 1813.7651 L 777.32794 1787.8542 L 803.23883 1787.8542 L 803.23883 1787.8542 L 803.23883 1761.9432 L 777.32794 1761.9432 L 777.32794 1761.9432 L 777.32794 1736.0323 L 777.32794 1736.0323 L 777.32794 1736.0323 L 751.417 1710.1215 L 751.417 1684.2104 L 829.1498 1684.2104 L 880.9716 1684.2104 L 906.88257 1658.2996 L 932.7935 1632.3887 L 906.88257 1632.3887 L 880.9716 1632.3887 L 803.23883 1606.4777 Q 725.50604 1580.5668 699.59515 1580.5668 L 673.6842 1554.6559 L 673.6842 1528.7449 Q 673.6842 1502.834 570.04047 1451.0121 L 492.30768 1425.1012 L 466.39676 1399.1903 L 440.4858 1373.2793 L 440.4858 1373.2793 L 414.5749 1373.2793 L 414.5749 1347.3684 L 414.5749 1321.4574 L 414.5749 1321.4574 L 440.4858 1321.4574 L 440.4858 1295.5465 L 440.4858 1295.5465 L 440.4858 1269.6356 L 440.4858 1269.6356 L 466.39676 1269.6356 L 466.39676 1269.6356 L 466.39676 1243.7246 L 466.39676 1243.7246 L 466.39676 1243.7246 Q 492.30768 1217.8137 518.2186 1217.8137 L 544.1295 1217.8137 L 570.04047 1217.8137 Q 570.04047 1243.7246 595.9514 1243.7246 L 621.8623 1243.7246 L 621.8623 1165.9918 L 621.8623 1062.3481 L 595.9514 1062.3481 Q 595.9514 1062.3481 570.04047 1036.4373 L 518.2186 1010.5263 L 518.2186 1010.5263 L 518.2186 1010.5263 L 544.1295 984.61536 L 570.04047 958.7044 L 544.1295 958.7044 L 518.2186 958.7044 L 518.2186 932.7935 L 518.2186 932.7935 L 492.30768 880.9716 Q 492.30768 829.1498 440.4858 855.0607 L 388.66397 855.0607 L 388.66397 855.0607 L 362.75302 855.0607 L 362.75302 855.0607 L 362.75302 855.0607 L 362.75302 855.0607 L 362.75302 829.1498 L 336.8421 829.1498 L 336.8421 803.23883 L 336.8421 803.23883 L 310.93115 803.23883 L 310.93115 803.23883 L 310.93115 803.23883 L 310.93115 777.32794 L 310.93115 777.32794 L 285.02023 751.417 L 285.02023 725.50604 L 362.75302 725.50604 Q 414.5749 699.59515 518.2186 699.59515 L 621.8623 699.59515 L 621.8623 673.6842 L 621.8623 647.77325 L 570.04047 647.77325 L 544.1295 647.77325 L 544.1295 621.8623 L 570.04047 595.9514 L 570.04047 595.9514 L 570.04047 595.9514 L 570.04047 570.04047 L 570.04047 570.04047 L 544.1295 544.1295 Q 518.2186 492.30768 440.4858 440.4858 Q 362.75302 388.66397 362.75302 362.75302 Q 362.75302 310.93115 310.93115 310.93115 Q 285.02023 285.02023 233.19838 259.1093 Q 181.37651 207.28745 181.37651 181.37651 Q 181.37651 155.46558 155.46558 155.46558 L 129.55466 155.46558 L 129.55466 155.46558 L 129.55466 129.55466 L 103.64372 129.55466 Q 51.82186 129.55466 25.91093 103.64372 L 0.0 103.64372 L 0.0 77.73279 Q 0.0 77.73279 25.91093 25.91093 z M 984.61536 1658.2996 Q 984.61536 1658.2996 1010.5263 1658.2996 Q 1010.5263 1684.2104 984.61536 1684.2104 Q 984.61536 1684.2104 984.61536 1658.2996 z" svg:height="24.615383mm" draw:style-name="style-1013" svg:viewBox="0.0 0.0 1399.1903 2461.5383" svg:width="13.991902mm" svg:x="101.57085mm" svg:y="156.76112mm"/>
          <draw:path svg:d="M 880.9716 77.73279 L 880.9716 -3.6379788E-12 L 958.7044 -3.6379788E-12 L 1010.5263 -3.6379788E-12 L 1010.5263 466.39676 L 1010.5263 932.7935 L 958.7044 932.7935 Q 880.9716 932.7935 880.9716 906.88257 Q 906.88257 880.9716 855.0607 855.0607 Q 803.23883 855.0607 803.23883 803.23883 Q 803.23883 777.32794 751.417 777.32794 Q 725.50604 751.417 699.59515 803.23883 Q 699.59515 829.1498 647.77325 829.1498 Q 595.9514 829.1498 595.9514 855.0607 L 595.9514 880.9716 L 544.1295 880.9716 L 518.2186 880.9716 L 518.2186 855.0607 L 518.2186 829.1498 L 544.1295 829.1498 L 570.04047 829.1498 L 570.04047 803.23883 Q 544.1295 777.32794 570.04047 751.417 Q 570.04047 751.417 544.1295 725.50604 Q 492.30768 699.59515 492.30768 777.32794 Q 492.30768 829.1498 466.39676 829.1498 Q 440.4858 829.1498 440.4858 725.50604 Q 440.4858 621.8623 414.5749 595.9514 Q 388.66397 595.9514 233.19838 544.1295 L 77.73279 492.30768 L 77.73279 492.30768 L 77.73279 492.30768 L 103.64372 492.30768 L 103.64372 492.30768 L 103.64372 466.39676 L 77.73279 466.39676 L 77.73279 466.39676 L 77.73279 440.4858 L 77.73279 440.4858 L 77.73279 440.4858 L 103.64372 440.4858 L 103.64372 440.4858 L 77.73279 414.5749 L 51.82186 414.5749 L 51.82186 388.66397 L 51.82186 362.75302 L 25.91093 362.75302 L 3.6379788E-12 362.75302 L 3.6379788E-12 336.8421 L 3.6379788E-12 336.8421 L 25.91093 336.8421 L 77.73279 336.8421 L 77.73279 310.93115 L 77.73279 310.93115 L 181.37651 285.02023 Q 259.1093 285.02023 362.75302 233.19838 Q 466.39676 181.37651 466.39676 207.28745 Q 466.39676 233.19838 595.9514 207.28745 Q 725.50604 181.37651 751.417 155.46558 Q 751.417 129.55466 803.23883 129.55466 Q 880.9716 129.55466 880.9716 77.73279 z" svg:height="9.327935mm" draw:style-name="style-1014" svg:viewBox="0.0 0.0 1010.5263 932.7935" svg:width="10.105263mm" svg:x="199.77327mm" svg:y="282.17004mm"/>
          <draw:path svg:d="M 647.77325 0.0 L 647.77325 0.0 L 673.6842 25.91093 Q 673.6842 51.82186 699.59515 25.91093 Q 699.59515 0.0 725.50604 0.0 L 751.417 0.0 L 777.32794 25.91093 L 777.32794 25.91093 L 880.9716 51.82186 Q 984.61536 103.64372 984.61536 129.55466 Q 984.61536 155.46558 932.7935 155.46558 Q 906.88257 155.46558 932.7935 181.37651 Q 958.7044 207.28745 958.7044 207.28745 L 984.61536 207.28745 L 984.61536 181.37651 Q 1036.4373 155.46558 1036.4373 181.37651 Q 1036.4373 207.28745 1062.3481 181.37651 Q 1062.3481 155.46558 1088.259 155.46558 Q 1114.17 155.46558 1114.17 181.37651 Q 1114.17 207.28745 1140.0809 207.28745 L 1165.9918 207.28745 L 1191.9028 233.19838 L 1217.8137 259.1093 L 1217.8137 259.1093 L 1191.9028 259.1093 L 1191.9028 259.1093 L 1191.9028 259.1093 L 1191.9028 285.02023 L 1191.9028 285.02023 L 1165.9918 310.93115 L 1165.9918 362.75302 L 1140.0809 362.75302 L 1140.0809 362.75302 L 1140.0809 336.8421 L 1140.0809 336.8421 L 1114.17 362.75302 L 1114.17 414.5749 L 1036.4373 414.5749 Q 932.7935 414.5749 829.1498 440.4858 Q 725.50604 466.39676 699.59515 492.30768 Q 673.6842 544.1295 647.77325 595.9514 L 595.9514 647.77325 L 570.04047 647.77325 Q 518.2186 673.6842 414.5749 673.6842 L 310.93115 699.59515 L 310.93115 699.59515 Q 310.93115 673.6842 310.93115 673.6842 Q 310.93115 673.6842 310.93115 673.6842 Q 285.02023 647.77325 285.02023 621.8623 Q 285.02023 570.04047 259.1093 570.04047 Q 233.19838 570.04047 259.1093 518.2186 Q 259.1093 492.30768 129.55466 492.30768 L 0.0 466.39676 L 0.0 466.39676 L 0.0 466.39676 L 25.91093 466.39676 L 25.91093 466.39676 L 51.82186 440.4858 L 103.64372 440.4858 L 103.64372 414.5749 L 103.64372 388.66397 L 103.64372 388.66397 L 103.64372 388.66397 L 129.55466 336.8421 L 129.55466 285.02023 L 310.93115 207.28745 Q 518.2186 155.46558 544.1295 129.55466 L 570.04047 103.64372 L 570.04047 103.64372 L 570.04047 103.64372 L 595.9514 103.64372 L 595.9514 103.64372 L 595.9514 77.73279 L 621.8623 77.73279 L 621.8623 51.82186 L 621.8623 25.91093 L 647.77325 0.0 z M 388.66397 621.8623 Q 388.66397 621.8623 388.66397 595.9514 Q 414.5749 595.9514 414.5749 621.8623 Q 414.5749 621.8623 388.66397 621.8623 z" svg:height="6.995951mm" draw:style-name="style-1015" svg:viewBox="0.0 0.0 1217.8137 699.59515" svg:width="12.178138mm" svg:x="168.93927mm" svg:y="112.45344mm"/>
          <draw:path svg:d="M 829.1498 51.82186 L 880.9716 3.6379788E-12 L 880.9716 3.6379788E-12 L 880.9716 3.6379788E-12 L 906.88257 25.91093 L 932.7935 51.82186 L 932.7935 51.82186 L 932.7935 51.82186 L 906.88257 51.82186 L 906.88257 51.82186 L 958.7044 77.73279 L 1010.5263 103.64372 L 1036.4373 155.46558 Q 1062.3481 207.28745 1269.6356 207.28745 Q 1476.9231 181.37651 1476.9231 207.28745 Q 1476.9231 259.1093 1554.6559 259.1093 Q 1658.2996 259.1093 1606.4777 310.93115 Q 1554.6559 362.75302 1658.2996 362.75302 Q 1761.9432 388.66397 1761.9432 414.5749 Q 1761.9432 440.4858 1813.7651 466.39676 Q 1891.4979 466.39676 1943.3198 544.1295 Q 1995.1416 621.8623 2046.9635 621.8623 Q 2098.7854 621.8623 2098.7854 673.6842 Q 2072.8745 699.59515 2098.7854 725.50604 Q 2124.6963 777.32794 2150.6072 777.32794 Q 2176.518 777.32794 2228.34 751.417 L 2306.0728 751.417 L 2306.0728 777.32794 L 2306.0728 829.1498 L 2280.1619 829.1498 L 2280.1619 829.1498 L 2254.251 829.1498 L 2228.34 829.1498 L 2228.34 829.1498 L 2228.34 829.1498 L 2254.251 855.0607 L 2254.251 880.9716 L 2228.34 880.9716 L 2202.4292 880.9716 L 2202.4292 906.88257 L 2176.518 906.88257 L 2176.518 906.88257 L 2176.518 932.7935 L 2124.6963 932.7935 Q 2072.8745 932.7935 2072.8745 958.7044 L 2046.9635 958.7044 L 2046.9635 958.7044 Q 2046.9635 932.7935 1839.676 932.7935 Q 1632.3887 932.7935 1451.0121 932.7935 Q 1269.6356 984.61536 1295.5465 1010.5263 Q 1347.3684 1036.4373 1191.9028 1062.3481 Q 1062.3481 1088.259 984.61536 1114.17 Q 932.7935 1140.0809 829.1498 1165.9918 L 725.50604 1191.9028 L 725.50604 1191.9028 L 725.50604 1191.9028 L 699.59515 1191.9028 L 699.59515 1191.9028 L 699.59515 1191.9028 L 725.50604 1165.9918 L 725.50604 1165.9918 Q 725.50604 1140.0809 699.59515 1140.0809 Q 673.6842 1140.0809 673.6842 1114.17 Q 673.6842 1088.259 673.6842 1062.3481 Q 647.77325 1036.4373 621.8623 984.61536 Q 621.8623 932.7935 621.8623 906.88257 Q 595.9514 880.9716 570.04047 880.9716 Q 518.2186 880.9716 518.2186 829.1498 Q 518.2186 829.1498 414.5749 855.0607 Q 310.93115 880.9716 310.93115 829.1498 Q 310.93115 803.23883 285.02023 829.1498 Q 259.1093 829.1498 181.37651 855.0607 L 129.55466 880.9716 L 129.55466 855.0607 L 103.64372 855.0607 L 103.64372 855.0607 L 103.64372 855.0607 L 103.64372 855.0607 L 103.64372 829.1498 L 51.82186 829.1498 L 25.91093 829.1498 L 25.91093 803.23883 L -1.8189894E-12 803.23883 L -1.8189894E-12 803.23883 L -1.8189894E-12 777.32794 L 51.82186 777.32794 L 77.73279 777.32794 L 77.73279 751.417 L 103.64372 725.50604 L 103.64372 725.50604 L 103.64372 725.50604 L 129.55466 699.59515 L 155.46558 699.59515 L 155.46558 725.50604 Q 155.46558 751.417 233.19838 725.50604 Q 310.93115 725.50604 285.02023 699.59515 Q 259.1093 673.6842 259.1093 647.77325 Q 259.1093 621.8623 310.93115 595.9514 Q 388.66397 570.04047 414.5749 518.2186 Q 414.5749 466.39676 440.4858 492.30768 Q 466.39676 518.2186 518.2186 466.39676 Q 570.04047 440.4858 673.6842 414.5749 Q 777.32794 388.66397 777.32794 362.75302 Q 777.32794 336.8421 725.50604 336.8421 Q 673.6842 310.93115 725.50604 285.02023 Q 777.32794 259.1093 777.32794 155.46558 Q 777.32794 77.73279 829.1498 51.82186 z M 673.6842 984.61536 Q 673.6842 984.61536 699.59515 984.61536 Q 699.59515 984.61536 673.6842 984.61536 Q 673.6842 984.61536 673.6842 984.61536 z" svg:height="11.919028mm" draw:style-name="style-1016" svg:viewBox="0.0 0.0 2306.0728 1191.9028" svg:width="23.060728mm" svg:x="162.72064mm" svg:y="299.53036mm"/>
          <draw:path svg:d="M 725.50604 0.0 L 725.50604 0.0 L 777.32794 0.0 Q 803.23883 0.0 725.50604 103.64372 Q 621.8623 207.28745 621.8623 207.28745 L 621.8623 233.19838 L 570.04047 310.93115 Q 518.2186 414.5749 492.30768 466.39676 Q 466.39676 518.2186 414.5749 518.2186 L 362.75302 518.2186 L 310.93115 518.2186 L 285.02023 518.2186 L 285.02023 544.1295 L 285.02023 544.1295 L 285.02023 544.1295 L 259.1093 544.1295 L 259.1093 570.04047 L 259.1093 570.04047 L 259.1093 570.04047 Q 259.1093 570.04047 233.19838 570.04047 L 233.19838 595.9514 L 207.28745 595.9514 L 155.46558 595.9514 L 155.46558 595.9514 Q 155.46558 595.9514 129.55466 621.8623 L 129.55466 621.8623 L 51.82186 621.8623 Q -25.91093 621.8623 9.094947E-13 570.04047 L 9.094947E-13 544.1295 L 25.91093 544.1295 L 25.91093 544.1295 L 51.82186 544.1295 L 77.73279 518.2186 L 103.64372 518.2186 L 129.55466 518.2186 L 155.46558 492.30768 Q 181.37651 466.39676 310.93115 466.39676 L 440.4858 466.39676 L 440.4858 440.4858 L 466.39676 440.4858 L 466.39676 414.5749 Q 466.39676 362.75302 414.5749 285.02023 L 362.75302 207.28745 L 414.5749 207.28745 Q 466.39676 207.28745 518.2186 181.37651 Q 570.04047 155.46558 595.9514 103.64372 L 621.8623 51.82186 L 621.8623 51.82186 Q 647.77325 51.82186 647.77325 25.91093 L 647.77325 25.91093 L 673.6842 25.91093 L 699.59515 25.91093 L 725.50604 25.91093 Q 725.50604 0.0 725.50604 0.0 z" svg:height="6.218623mm" draw:style-name="style-1017" svg:viewBox="0.0 0.0 777.32794 621.8623" svg:width="7.773279mm" svg:x="76.17814mm" svg:y="192.25911mm"/>
          <draw:path svg:d="M 1917.4088 0.0 L 1917.4088 0.0 L 1943.3198 0.0 Q 1969.2307 0.0 1969.2307 25.91093 Q 1969.2307 51.82186 1943.3198 77.73279 Q 1917.4088 103.64372 1865.587 129.55466 Q 1813.7651 181.37651 1761.9432 181.37651 L 1736.0323 181.37651 L 1736.0323 207.28745 L 1736.0323 233.19838 L 1813.7651 233.19838 Q 1917.4088 259.1093 1917.4088 285.02023 Q 1917.4088 336.8421 1865.587 336.8421 Q 1839.676 336.8421 1839.676 388.66397 Q 1839.676 414.5749 1917.4088 414.5749 Q 1969.2307 414.5749 1969.2307 440.4858 Q 1969.2307 492.30768 1995.1416 492.30768 Q 2021.0526 492.30768 2021.0526 544.1295 Q 2021.0526 595.9514 2098.7854 595.9514 Q 2176.518 621.8623 2176.518 673.6842 Q 2176.518 725.50604 2150.6072 725.50604 Q 2124.6963 751.417 2150.6072 751.417 L 2176.518 751.417 L 2176.518 777.32794 L 2176.518 777.32794 L 2150.6072 777.32794 L 2124.6963 803.23883 L 2124.6963 803.23883 L 2124.6963 803.23883 L 2124.6963 855.0607 Q 2124.6963 932.7935 2176.518 932.7935 L 2228.34 958.7044 L 2202.4292 958.7044 L 2176.518 958.7044 L 2176.518 958.7044 L 2150.6072 958.7044 L 2124.6963 958.7044 Q 2098.7854 958.7044 1969.2307 1010.5263 Q 1865.587 1010.5263 1865.587 1062.3481 Q 1839.676 1088.259 1865.587 1088.259 Q 1891.4979 1114.17 1865.587 1114.17 Q 1813.7651 1114.17 1787.8542 1140.0809 Q 1761.9432 1165.9918 1710.1215 1165.9918 Q 1632.3887 1191.9028 1632.3887 1217.8137 L 1632.3887 1269.6356 L 1606.4777 1269.6356 Q 1554.6559 1269.6356 1528.7449 1295.5465 L 1502.834 1321.4574 L 1502.834 1321.4574 L 1502.834 1321.4574 L 1476.9231 1321.4574 L 1476.9231 1321.4574 L 1451.0121 1347.3684 L 1425.1012 1347.3684 L 1425.1012 1321.4574 Q 1425.1012 1269.6356 1399.1903 1269.6356 Q 1373.2793 1269.6356 1399.1903 1243.7246 Q 1451.0121 1217.8137 1451.0121 1191.9028 L 1451.0121 1165.9918 L 1425.1012 1165.9918 L 1425.1012 1165.9918 L 1399.1903 1165.9918 Q 1347.3684 1165.9918 1347.3684 1191.9028 Q 1321.4574 1217.8137 1036.4373 1243.7246 Q 777.32794 1269.6356 751.417 1295.5465 Q 725.50604 1321.4574 725.50604 1269.6356 Q 725.50604 1217.8137 621.8623 1217.8137 L 544.1295 1217.8137 L 518.2186 1243.7246 L 492.30768 1269.6356 L 466.39676 1269.6356 L 440.4858 1269.6356 L 440.4858 1217.8137 L 440.4858 1191.9028 L 466.39676 1191.9028 Q 466.39676 1165.9918 466.39676 1165.9918 L 466.39676 1165.9918 L 466.39676 1165.9918 Q 492.30768 1165.9918 466.39676 1140.0809 L 466.39676 1140.0809 L 466.39676 1114.17 L 466.39676 1114.17 L 440.4858 1114.17 L 440.4858 1114.17 L 440.4858 1140.0809 L 414.5749 1140.0809 L 414.5749 1140.0809 L 414.5749 1165.9918 L 362.75302 1165.9918 Q 285.02023 1165.9918 181.37651 1165.9918 L 77.73279 1165.9918 L 77.73279 1140.0809 L 103.64372 1114.17 L 103.64372 1088.259 Q 103.64372 1062.3481 155.46558 1062.3481 Q 181.37651 1062.3481 181.37651 1036.4373 L 181.37651 1010.5263 L 129.55466 1010.5263 Q 77.73279 1010.5263 77.73279 958.7044 Q 51.82186 932.7935 51.82186 932.7935 L 25.91093 958.7044 L 25.91093 932.7935 L 0.0 932.7935 L 0.0 932.7935 L 0.0 906.88257 L 0.0 906.88257 Q 0.0 906.88257 25.91093 906.88257 L 25.91093 880.9716 L 51.82186 880.9716 Q 51.82186 855.0607 51.82186 855.0607 Q 51.82186 855.0607 77.73279 829.1498 L 103.64372 803.23883 L 103.64372 777.32794 Q 103.64372 751.417 129.55466 699.59515 Q 155.46558 673.6842 155.46558 621.8623 Q 129.55466 570.04047 155.46558 544.1295 Q 155.46558 544.1295 207.28745 518.2186 Q 207.28745 492.30768 233.19838 466.39676 Q 259.1093 440.4858 362.75302 440.4858 Q 440.4858 440.4858 440.4858 388.66397 Q 440.4858 388.66397 570.04047 362.75302 Q 699.59515 336.8421 777.32794 310.93115 Q 880.9716 285.02023 855.0607 259.1093 Q 855.0607 233.19838 1036.4373 207.28745 Q 1191.9028 181.37651 1243.7246 181.37651 Q 1295.5465 155.46558 1295.5465 181.37651 Q 1269.6356 233.19838 1347.3684 181.37651 Q 1399.1903 181.37651 1399.1903 129.55466 Q 1399.1903 129.55466 1451.0121 103.64372 Q 1528.7449 77.73279 1528.7449 51.82186 Q 1528.7449 25.91093 1554.6559 25.91093 Q 1606.4777 25.91093 1606.4777 77.73279 Q 1606.4777 129.55466 1710.1215 77.73279 Q 1787.8542 25.91093 1865.587 25.91093 Q 1917.4088 25.91093 1917.4088 0.0 z" svg:height="13.473684mm" draw:style-name="style-1018" svg:viewBox="0.0 0.0 2228.34 1347.3684" svg:width="22.2834mm" svg:x="174.12146mm" svg:y="255.22267mm"/>
          <draw:path svg:d="M 181.37651 103.64372 L 181.37651 103.64372 L 259.1093 103.64372 Q 336.8421 103.64372 362.75302 129.55466 L 388.66397 129.55466 L 518.2186 466.39676 Q 673.6842 777.32794 673.6842 803.23883 L 673.6842 829.1498 L 699.59515 880.9716 L 699.59515 906.88257 L 699.59515 932.7935 L 673.6842 984.61536 L 673.6842 984.61536 L 673.6842 984.61536 L 673.6842 984.61536 L 673.6842 958.7044 L 647.77325 958.7044 L 647.77325 958.7044 L 647.77325 932.7935 L 621.8623 932.7935 L 621.8623 932.7935 L 621.8623 932.7935 L 621.8623 932.7935 L 621.8623 906.88257 L 595.9514 880.9716 L 570.04047 855.0607 L 570.04047 829.1498 Q 570.04047 777.32794 440.4858 518.2186 Q 336.8421 233.19838 233.19838 233.19838 Q 129.55466 233.19838 129.55466 259.1093 L 103.64372 310.93115 L 103.64372 310.93115 L 103.64372 310.93115 L 103.64372 285.02023 Q 103.64372 285.02023 51.82186 207.28745 L 51.82186 155.46558 L 0.0 25.91093 Q -51.82186 -103.64372 25.91093 0.0 Q 103.64372 103.64372 129.55466 103.64372 Q 155.46558 103.64372 181.37651 103.64372 z" svg:height="9.846153mm" draw:style-name="style-1019" svg:viewBox="0.0 0.0 699.59515 984.61536" svg:width="6.995951mm" svg:x="94.31579mm" svg:y="125.408905mm"/>
          <draw:path svg:d="M 544.1295 -1.8189894E-12 L 621.8623 -1.8189894E-12 L 621.8623 -1.8189894E-12 L 621.8623 -1.8189894E-12 L 647.77325 -1.8189894E-12 L 673.6842 -1.8189894E-12 L 699.59515 -1.8189894E-12 L 725.50604 -1.8189894E-12 L 725.50604 25.91093 L 725.50604 25.91093 L 725.50604 103.64372 Q 751.417 207.28745 751.417 259.1093 L 751.417 310.93115 L 777.32794 310.93115 Q 803.23883 336.8421 829.1498 362.75302 Q 855.0607 414.5749 855.0607 414.5749 L 855.0607 414.5749 L 855.0607 414.5749 L 855.0607 414.5749 L 855.0607 440.4858 L 829.1498 440.4858 L 803.23883 440.4858 L 751.417 440.4858 L 647.77325 440.4858 Q 570.04047 414.5749 492.30768 414.5749 Q 440.4858 414.5749 414.5749 466.39676 Q 388.66397 518.2186 388.66397 466.39676 Q 388.66397 440.4858 285.02023 414.5749 Q 181.37651 388.66397 181.37651 414.5749 L 155.46558 466.39676 L 129.55466 466.39676 L 129.55466 466.39676 L 129.55466 466.39676 L 103.64372 466.39676 L 103.64372 440.4858 L 103.64372 440.4858 L 103.64372 414.5749 L 129.55466 414.5749 L 129.55466 414.5749 L 129.55466 414.5749 L 129.55466 388.66397 L 129.55466 388.66397 L 129.55466 388.66397 Q 129.55466 388.66397 129.55466 310.93115 L 129.55466 259.1093 L 129.55466 233.19838 L 129.55466 207.28745 L 103.64372 207.28745 L 103.64372 207.28745 L 77.73279 181.37651 L 25.91093 155.46558 L 25.91093 155.46558 L 25.91093 155.46558 L 0.0 155.46558 L 0.0 155.46558 L 0.0 129.55466 L 0.0 129.55466 L 233.19838 103.64372 Q 492.30768 103.64372 492.30768 77.73279 Q 492.30768 51.82186 466.39676 51.82186 Q 440.4858 51.82186 440.4858 25.91093 Q 440.4858 -1.8189894E-12 544.1295 -1.8189894E-12 z" svg:height="4.6639676mm" draw:style-name="style-1020" svg:viewBox="0.0 0.0 855.0607 466.39676" svg:width="8.550607mm" svg:x="87.83805mm" svg:y="117.11741mm"/>
          <draw:path svg:d="M 259.1093 -3.6379788E-12 L 259.1093 -3.6379788E-12 L 285.02023 -3.6379788E-12 Q 336.8421 -3.6379788E-12 336.8421 25.91093 Q 362.75302 51.82186 544.1295 77.73279 Q 699.59515 77.73279 699.59515 103.64372 Q 699.59515 129.55466 725.50604 129.55466 L 751.417 155.46558 L 725.50604 181.37651 Q 699.59515 233.19838 725.50604 259.1093 Q 725.50604 285.02023 699.59515 285.02023 Q 673.6842 310.93115 673.6842 310.93115 L 673.6842 310.93115 L 647.77325 310.93115 Q 595.9514 310.93115 466.39676 310.93115 Q 336.8421 310.93115 336.8421 285.02023 Q 336.8421 259.1093 181.37651 259.1093 L 25.91093 259.1093 L 25.91093 233.19838 Q 25.91093 233.19838 0.0 207.28745 L 0.0 207.28745 L 25.91093 207.28745 Q 25.91093 207.28745 51.82186 129.55466 Q 77.73279 77.73279 129.55466 51.82186 L 181.37651 25.91093 L 181.37651 25.91093 L 207.28745 25.91093 L 233.19838 25.91093 Q 259.1093 -3.6379788E-12 259.1093 -3.6379788E-12 z" svg:height="3.1093116mm" draw:style-name="style-1021" svg:viewBox="0.0 0.0 751.417 310.93115" svg:width="7.5141697mm" svg:x="157.27934mm" svg:y="191.74089mm"/>
          <draw:path svg:d="M 259.1093 25.91093 L 259.1093 3.6379788E-12 L 285.02023 3.6379788E-12 L 285.02023 3.6379788E-12 L 285.02023 3.6379788E-12 Q 285.02023 3.6379788E-12 285.02023 25.91093 L 310.93115 25.91093 L 310.93115 51.82186 Q 310.93115 77.73279 336.8421 77.73279 L 362.75302 77.73279 L 492.30768 129.55466 Q 595.9514 155.46558 777.32794 181.37651 L 958.7044 181.37651 L 984.61536 207.28745 Q 1010.5263 233.19838 1010.5263 259.1093 L 1010.5263 285.02023 L 1010.5263 285.02023 Q 1010.5263 285.02023 984.61536 310.93115 L 984.61536 310.93115 L 984.61536 310.93115 L 984.61536 336.8421 L 984.61536 336.8421 Q 958.7044 336.8421 958.7044 362.75302 L 958.7044 362.75302 L 958.7044 362.75302 Q 958.7044 362.75302 932.7935 362.75302 Q 932.7935 362.75302 829.1498 336.8421 Q 751.417 285.02023 699.59515 362.75302 L 647.77325 440.4858 L 647.77325 414.5749 Q 647.77325 414.5749 621.8623 414.5749 L 621.8623 414.5749 L 621.8623 414.5749 Q 621.8623 414.5749 595.9514 414.5749 L 570.04047 414.5749 L 570.04047 414.5749 L 570.04047 414.5749 L 466.39676 440.4858 Q 362.75302 466.39676 362.75302 518.2186 L 362.75302 544.1295 L 362.75302 570.04047 L 362.75302 570.04047 L 336.8421 570.04047 Q 310.93115 570.04047 259.1093 518.2186 L 207.28745 518.2186 L 181.37651 492.30768 L 155.46558 466.39676 L 129.55466 466.39676 L 103.64372 466.39676 L 103.64372 440.4858 L 77.73279 440.4858 L 77.73279 414.5749 Q 77.73279 388.66397 129.55466 362.75302 Q 207.28745 310.93115 129.55466 259.1093 L 51.82186 207.28745 L 25.91093 181.37651 L 0.0 181.37651 L 0.0 155.46558 L 0.0 129.55466 L 25.91093 129.55466 L 51.82186 155.46558 L 129.55466 155.46558 Q 181.37651 181.37651 181.37651 155.46558 L 181.37651 129.55466 L 181.37651 103.64372 Q 181.37651 103.64372 207.28745 77.73279 Q 207.28745 51.82186 233.19838 51.82186 Q 259.1093 51.82186 259.1093 25.91093 z" svg:height="5.7004046mm" draw:style-name="style-1022" svg:viewBox="0.0 0.0 1010.5263 570.04047" svg:width="10.105263mm" svg:x="96.129555mm" svg:y="166.34818mm"/>
          <draw:path svg:d="M 699.59515 51.82186 L 725.50604 51.82186 L 725.50604 51.82186 Q 725.50604 51.82186 777.32794 103.64372 Q 803.23883 103.64372 725.50604 129.55466 Q 647.77325 129.55466 647.77325 155.46558 Q 647.77325 181.37651 621.8623 181.37651 Q 570.04047 207.28745 570.04047 207.28745 Q 570.04047 233.19838 544.1295 259.1093 Q 518.2186 259.1093 518.2186 310.93115 Q 518.2186 336.8421 440.4858 362.75302 L 362.75302 414.5749 L 310.93115 414.5749 Q 285.02023 414.5749 285.02023 466.39676 Q 285.02023 466.39676 259.1093 492.30768 Q 259.1093 518.2186 207.28745 518.2186 L 129.55466 544.1295 L 103.64372 544.1295 L 103.64372 544.1295 L 103.64372 518.2186 L 103.64372 466.39676 L 77.73279 466.39676 L 77.73279 466.39676 L 77.73279 440.4858 L 103.64372 440.4858 L 103.64372 414.5749 L 103.64372 388.66397 L 103.64372 362.75302 L 103.64372 362.75302 L 103.64372 362.75302 L 103.64372 362.75302 L 103.64372 336.8421 L 103.64372 336.8421 L 77.73279 336.8421 L 77.73279 310.93115 L 77.73279 310.93115 L 51.82186 310.93115 L 51.82186 285.02023 L 51.82186 259.1093 L 25.91093 259.1093 L 0.0 259.1093 L 0.0 233.19838 L 0.0 233.19838 L 25.91093 207.28745 L 51.82186 181.37651 L 51.82186 181.37651 Q 51.82186 155.46558 51.82186 155.46558 L 51.82186 155.46558 L 77.73279 155.46558 L 77.73279 155.46558 L 129.55466 129.55466 Q 181.37651 103.64372 181.37651 103.64372 L 181.37651 103.64372 L 207.28745 103.64372 L 233.19838 103.64372 L 336.8421 103.64372 Q 466.39676 77.73279 466.39676 51.82186 Q 466.39676 0.0 570.04047 0.0 Q 673.6842 0.0 673.6842 25.91093 Q 673.6842 51.82186 699.59515 51.82186 z" svg:height="5.4412956mm" draw:style-name="style-1023" svg:viewBox="0.0 0.0 777.32794 544.1295" svg:width="7.773279mm" svg:x="195.36842mm" svg:y="41.45749mm"/>
          <draw:path svg:d="M 544.1295 0.0 L 570.04047 0.0 L 647.77325 51.82186 Q 699.59515 103.64372 751.417 103.64372 Q 777.32794 103.64372 777.32794 103.64372 L 777.32794 103.64372 L 751.417 103.64372 Q 751.417 103.64372 725.50604 129.55466 L 699.59515 155.46558 L 699.59515 155.46558 L 699.59515 155.46558 L 673.6842 207.28745 L 673.6842 233.19838 L 647.77325 233.19838 L 621.8623 259.1093 L 699.59515 259.1093 Q 751.417 259.1093 751.417 310.93115 L 751.417 362.75302 L 725.50604 362.75302 L 725.50604 362.75302 L 673.6842 362.75302 Q 621.8623 362.75302 544.1295 388.66397 Q 492.30768 388.66397 492.30768 414.5749 L 466.39676 466.39676 L 466.39676 414.5749 Q 440.4858 388.66397 336.8421 362.75302 Q 207.28745 362.75302 207.28745 336.8421 Q 207.28745 310.93115 155.46558 310.93115 L 103.64372 310.93115 L 103.64372 285.02023 L 77.73279 259.1093 L 77.73279 259.1093 L 77.73279 259.1093 L 25.91093 233.19838 L 0.0 207.28745 L 0.0 207.28745 L 25.91093 207.28745 L 25.91093 207.28745 L 25.91093 207.28745 L 77.73279 181.37651 L 103.64372 155.46558 L 129.55466 155.46558 Q 181.37651 155.46558 181.37651 129.55466 L 181.37651 129.55466 L 233.19838 103.64372 Q 285.02023 103.64372 285.02023 51.82186 Q 285.02023 25.91093 414.5749 25.91093 Q 544.1295 0.0 544.1295 0.0 z M 673.6842 310.93115 Q 673.6842 310.93115 673.6842 285.02023 Q 699.59515 285.02023 699.59515 310.93115 Q 699.59515 310.93115 673.6842 310.93115 z" svg:height="4.6639676mm" draw:style-name="style-1024" svg:viewBox="0.0 0.0 777.32794 466.39676" svg:width="7.773279mm" svg:x="174.89879mm" svg:y="66.850204mm"/>
          <draw:path svg:d="M 1813.7651 0.0 L 1813.7651 0.0 L 1891.4979 25.91093 Q 1943.3198 25.91093 1943.3198 51.82186 Q 1943.3198 77.73279 1995.1416 77.73279 Q 2046.9635 51.82186 2046.9635 77.73279 Q 2046.9635 129.55466 2124.6963 155.46558 Q 2202.4292 181.37651 2202.4292 207.28745 Q 2176.518 233.19838 2357.8948 233.19838 Q 2539.2712 233.19838 2539.2712 233.19838 L 2539.2712 233.19838 L 2539.2712 310.93115 Q 2539.2712 388.66397 2591.093 388.66397 Q 2642.9148 388.66397 2617.004 414.5749 Q 2565.1821 414.5749 2565.1821 440.4858 Q 2565.1821 466.39676 2617.004 492.30768 Q 2668.826 492.30768 2694.7368 518.2186 L 2720.6477 518.2186 L 2720.6477 544.1295 L 2720.6477 570.04047 L 2694.7368 595.9514 L 2668.826 647.77325 L 2668.826 647.77325 L 2668.826 647.77325 L 2668.826 621.8623 Q 2668.826 621.8623 2642.9148 647.77325 Q 2617.004 673.6842 2565.1821 647.77325 L 2513.3604 647.77325 L 2513.3604 647.77325 L 2513.3604 647.77325 L 2565.1821 699.59515 Q 2617.004 725.50604 2617.004 751.417 Q 2617.004 777.32794 2591.093 803.23883 Q 2565.1821 803.23883 2565.1821 855.0607 Q 2539.2712 932.7935 2461.5383 932.7935 Q 2383.8057 932.7935 2357.8948 1010.5263 Q 2357.8948 1062.3481 2383.8057 1062.3481 Q 2409.7166 1088.259 2409.7166 1114.17 Q 2409.7166 1114.17 2409.7166 1114.17 L 2409.7166 1140.0809 L 2409.7166 1140.0809 L 2409.7166 1165.9918 L 2357.8948 1165.9918 L 2331.9836 1165.9918 L 2306.0728 1165.9918 Q 2306.0728 1165.9918 2306.0728 1191.9028 L 2331.9836 1191.9028 L 2331.9836 1217.8137 Q 2331.9836 1243.7246 2202.4292 1243.7246 Q 2098.7854 1217.8137 1865.587 1269.6356 Q 1632.3887 1295.5465 1632.3887 1321.4574 Q 1658.2996 1321.4574 1580.5668 1347.3684 Q 1502.834 1373.2793 1502.834 1347.3684 Q 1502.834 1321.4574 1399.1903 1321.4574 Q 1295.5465 1321.4574 1269.6356 1373.2793 Q 1217.8137 1425.1012 1165.9918 1399.1903 Q 1088.259 1373.2793 958.7044 1399.1903 L 855.0607 1451.0121 L 803.23883 1451.0121 L 725.50604 1451.0121 L 725.50604 1425.1012 L 725.50604 1399.1903 L 751.417 1399.1903 L 777.32794 1373.2793 L 699.59515 1373.2793 Q 647.77325 1373.2793 647.77325 1425.1012 Q 647.77325 1451.0121 570.04047 1425.1012 Q 492.30768 1425.1012 492.30768 1399.1903 Q 492.30768 1373.2793 466.39676 1373.2793 L 440.4858 1373.2793 L 440.4858 1347.3684 Q 440.4858 1321.4574 414.5749 1269.6356 Q 388.66397 1243.7246 388.66397 1191.9028 Q 336.8421 1140.0809 362.75302 1114.17 Q 388.66397 1114.17 207.28745 1062.3481 L 25.91093 1062.3481 L 25.91093 1036.4373 L 25.91093 1036.4373 L 25.91093 1010.5263 L 25.91093 1010.5263 L 25.91093 958.7044 L 25.91093 932.7935 L 25.91093 880.9716 L 25.91093 829.1498 L 51.82186 829.1498 L 77.73279 829.1498 L 77.73279 803.23883 Q 77.73279 777.32794 51.82186 777.32794 L 25.91093 751.417 L 25.91093 751.417 L 25.91093 751.417 L 0.0 751.417 L 0.0 751.417 L 77.73279 725.50604 Q 129.55466 699.59515 129.55466 699.59515 L 129.55466 699.59515 L 181.37651 699.59515 Q 259.1093 699.59515 414.5749 595.9514 Q 544.1295 518.2186 544.1295 492.30768 Q 492.30768 466.39676 570.04047 388.66397 L 621.8623 336.8421 L 751.417 285.02023 Q 906.88257 233.19838 1062.3481 233.19838 Q 1243.7246 233.19838 1269.6356 233.19838 Q 1321.4574 233.19838 1451.0121 233.19838 Q 1580.5668 233.19838 1580.5668 207.28745 Q 1580.5668 181.37651 1632.3887 155.46558 Q 1710.1215 129.55466 1710.1215 103.64372 Q 1710.1215 77.73279 1736.0323 51.82186 L 1787.8542 25.91093 L 1787.8542 25.91093 L 1787.8542 25.91093 L 1787.8542 25.91093 Q 1813.7651 25.91093 1813.7651 0.0 z M 570.04047 440.4858 Q 595.9514 440.4858 595.9514 440.4858 Q 595.9514 440.4858 595.9514 440.4858 Q 570.04047 440.4858 570.04047 440.4858 z M 466.39676 1269.6356 Q 492.30768 1269.6356 492.30768 1269.6356 Q 492.30768 1269.6356 492.30768 1269.6356 Q 466.39676 1269.6356 466.39676 1269.6356 z" svg:height="14.510121mm" draw:style-name="style-1025" svg:viewBox="0.0 0.0 2720.6477 1451.0121" svg:width="27.206476mm" svg:x="176.45343mm" svg:y="273.87854mm"/>
          <draw:path svg:d="M 1528.7449 51.82186 L 1554.6559 77.73279 L 1554.6559 77.73279 L 1580.5668 77.73279 L 1580.5668 51.82186 Q 1606.4777 25.91093 1658.2996 -9.094947E-13 L 1710.1215 -9.094947E-13 L 1761.9432 25.91093 Q 1813.7651 25.91093 1813.7651 51.82186 L 1813.7651 51.82186 L 1813.7651 77.73279 Q 1787.8542 77.73279 1761.9432 129.55466 Q 1710.1215 181.37651 1632.3887 233.19838 Q 1528.7449 259.1093 1528.7449 285.02023 Q 1528.7449 310.93115 1580.5668 310.93115 Q 1606.4777 336.8421 1528.7449 362.75302 Q 1451.0121 388.66397 1451.0121 440.4858 Q 1451.0121 492.30768 1425.1012 492.30768 Q 1399.1903 492.30768 1399.1903 544.1295 Q 1399.1903 570.04047 1373.2793 570.04047 Q 1347.3684 595.9514 1321.4574 647.77325 Q 1321.4574 699.59515 1269.6356 699.59515 L 1191.9028 699.59515 L 1191.9028 725.50604 L 1165.9918 725.50604 L 1165.9918 751.417 L 1165.9918 777.32794 L 1114.17 777.32794 L 1088.259 803.23883 L 1088.259 803.23883 L 1088.259 803.23883 L 1062.3481 803.23883 Q 1036.4373 803.23883 1010.5263 803.23883 Q 1010.5263 829.1498 932.7935 829.1498 Q 855.0607 803.23883 803.23883 829.1498 Q 777.32794 855.0607 699.59515 829.1498 Q 621.8623 803.23883 621.8623 829.1498 Q 621.8623 855.0607 570.04047 855.0607 L 518.2186 855.0607 L 492.30768 855.0607 Q 492.30768 855.0607 492.30768 880.9716 L 492.30768 880.9716 L 492.30768 880.9716 Q 466.39676 906.88257 388.66397 932.7935 L 336.8421 958.7044 L 336.8421 958.7044 L 310.93115 958.7044 L 310.93115 984.61536 L 310.93115 984.61536 L 285.02023 984.61536 L 233.19838 984.61536 L 233.19838 958.7044 L 233.19838 906.88257 L 207.28745 906.88257 L 181.37651 906.88257 L 181.37651 880.9716 L 181.37651 880.9716 L 155.46558 880.9716 L 155.46558 855.0607 L 155.46558 855.0607 L 129.55466 855.0607 L 129.55466 855.0607 L 129.55466 855.0607 L 129.55466 829.1498 L 129.55466 829.1498 L 103.64372 829.1498 L 103.64372 803.23883 L 207.28745 803.23883 Q 310.93115 751.417 310.93115 751.417 L 336.8421 751.417 L 336.8421 751.417 L 336.8421 725.50604 L 310.93115 725.50604 L 310.93115 699.59515 L 310.93115 699.59515 L 285.02023 699.59515 L 285.02023 673.6842 L 285.02023 647.77325 L 259.1093 647.77325 Q 233.19838 647.77325 233.19838 595.9514 Q 233.19838 595.9514 207.28745 570.04047 Q 181.37651 544.1295 155.46558 518.2186 Q 129.55466 492.30768 77.73279 492.30768 L 0.0 492.30768 L 25.91093 492.30768 L 51.82186 492.30768 L 25.91093 466.39676 L 0.0 440.4858 L 0.0 440.4858 L 25.91093 440.4858 L 25.91093 440.4858 L 25.91093 440.4858 L 25.91093 414.5749 L 25.91093 414.5749 L 25.91093 388.66397 L 25.91093 388.66397 L 25.91093 388.66397 L 25.91093 388.66397 L 25.91093 362.75302 L 25.91093 362.75302 L 51.82186 336.8421 L 51.82186 336.8421 L 233.19838 310.93115 Q 388.66397 285.02023 362.75302 259.1093 Q 336.8421 233.19838 518.2186 207.28745 Q 673.6842 181.37651 1010.5263 129.55466 Q 1321.4574 103.64372 1321.4574 77.73279 Q 1347.3684 25.91093 1399.1903 25.91093 Q 1476.9231 -9.094947E-13 1476.9231 25.91093 Q 1476.9231 51.82186 1528.7449 51.82186 z" svg:height="9.846153mm" draw:style-name="style-1026" svg:viewBox="0.0 0.0 1813.7651 984.61536" svg:width="18.137651mm" svg:x="147.95142mm" svg:y="66.072876mm"/>
          <draw:path svg:d="M 544.1295 25.91093 L 544.1295 1.8189894E-12 L 570.04047 1.8189894E-12 L 595.9514 1.8189894E-12 L 595.9514 25.91093 Q 621.8623 25.91093 621.8623 25.91093 L 621.8623 1.8189894E-12 L 647.77325 25.91093 Q 673.6842 25.91093 673.6842 51.82186 L 673.6842 77.73279 L 673.6842 77.73279 Q 673.6842 77.73279 647.77325 181.37651 L 621.8623 310.93115 L 621.8623 310.93115 L 621.8623 285.02023 L 595.9514 285.02023 Q 570.04047 285.02023 647.77325 362.75302 Q 725.50604 440.4858 673.6842 466.39676 Q 647.77325 492.30768 699.59515 492.30768 Q 751.417 544.1295 777.32794 544.1295 L 803.23883 544.1295 L 803.23883 544.1295 L 803.23883 544.1295 L 803.23883 570.04047 L 829.1498 570.04047 L 829.1498 595.9514 L 829.1498 595.9514 L 803.23883 595.9514 L 803.23883 595.9514 L 777.32794 595.9514 Q 725.50604 595.9514 725.50604 647.77325 L 725.50604 673.6842 L 621.8623 673.6842 Q 544.1295 647.77325 440.4858 647.77325 L 336.8421 647.77325 L 259.1093 647.77325 L 207.28745 647.77325 L 207.28745 673.6842 L 207.28745 699.59515 L 259.1093 699.59515 L 336.8421 699.59515 L 336.8421 725.50604 L 336.8421 751.417 L 233.19838 751.417 L 129.55466 751.417 L 51.82186 751.417 L -1.8189894E-12 751.417 L -1.8189894E-12 725.50604 L -1.8189894E-12 725.50604 L -1.8189894E-12 699.59515 L -1.8189894E-12 699.59515 L -1.8189894E-12 647.77325 L -1.8189894E-12 621.8623 L 25.91093 621.8623 L 51.82186 621.8623 L 51.82186 595.9514 L 51.82186 570.04047 L 155.46558 570.04047 Q 233.19838 595.9514 259.1093 595.9514 Q 310.93115 595.9514 362.75302 440.4858 Q 414.5749 285.02023 362.75302 259.1093 L 336.8421 233.19838 L 414.5749 233.19838 L 492.30768 233.19838 L 492.30768 207.28745 L 518.2186 207.28745 L 518.2186 181.37651 L 518.2186 181.37651 L 492.30768 181.37651 L 492.30768 181.37651 L 492.30768 155.46558 L 518.2186 155.46558 L 518.2186 155.46558 L 518.2186 129.55466 L 544.1295 129.55466 L 570.04047 129.55466 L 570.04047 77.73279 L 570.04047 51.82186 L 544.1295 25.91093 z" svg:height="7.5141697mm" draw:style-name="style-1027" svg:viewBox="0.0 0.0 829.1498 751.417" svg:width="8.291498mm" svg:x="121.26315mm" svg:y="105.97571mm"/>
          <draw:path svg:d="M 77.73279 0.0 L 129.55466 0.0 L 285.02023 51.82186 Q 440.4858 77.73279 492.30768 103.64372 Q 518.2186 155.46558 544.1295 155.46558 L 544.1295 155.46558 L 544.1295 155.46558 Q 544.1295 155.46558 492.30768 181.37651 Q 466.39676 207.28745 440.4858 181.37651 Q 440.4858 155.46558 310.93115 155.46558 Q 181.37651 181.37651 155.46558 207.28745 L 103.64372 207.28745 L 103.64372 207.28745 Q 77.73279 207.28745 77.73279 155.46558 Q 51.82186 77.73279 25.91093 77.73279 Q -1.8189894E-12 77.73279 -1.8189894E-12 51.82186 Q -1.8189894E-12 25.91093 77.73279 0.0 z" svg:height="2.0728745mm" draw:style-name="style-1028" svg:viewBox="0.0 0.0 544.1295 207.28745" svg:width="5.4412956mm" svg:x="141.21457mm" svg:y="83.4332mm"/>
          <draw:path svg:d="M 181.37651 129.55466 L 129.55466 0.0 L 181.37651 0.0 Q 207.28745 25.91093 362.75302 362.75302 Q 518.2186 673.6842 518.2186 699.59515 L 518.2186 725.50604 L 492.30768 725.50604 Q 466.39676 725.50604 466.39676 699.59515 Q 466.39676 673.6842 440.4858 673.6842 Q 414.5749 673.6842 414.5749 725.50604 L 440.4858 777.32794 L 414.5749 777.32794 Q 388.66397 777.32794 362.75302 699.59515 L 362.75302 621.8623 L 336.8421 595.9514 L 336.8421 570.04047 L 233.19838 570.04047 L 129.55466 570.04047 L 129.55466 595.9514 L 129.55466 595.9514 L 129.55466 595.9514 Q 103.64372 595.9514 103.64372 595.9514 Q 103.64372 621.8623 77.73279 544.1295 L 51.82186 492.30768 L 25.91093 466.39676 L 0.0 440.4858 L 0.0 414.5749 L 0.0 362.75302 L 25.91093 362.75302 L 25.91093 362.75302 L 103.64372 388.66397 Q 181.37651 414.5749 207.28745 388.66397 L 233.19838 388.66397 L 233.19838 310.93115 Q 207.28745 259.1093 181.37651 129.55466 z" svg:height="7.773279mm" draw:style-name="style-1029" svg:viewBox="0.0 0.0 518.2186 777.32794" svg:width="5.182186mm" svg:x="102.089066mm" svg:y="141.47368mm"/>
          <draw:path svg:d="M 51.82186 25.91093 L 51.82186 -1.8189894E-12 L 181.37651 25.91093 Q 285.02023 51.82186 336.8421 51.82186 L 388.66397 51.82186 L 388.66397 51.82186 L 388.66397 51.82186 L 440.4858 77.73279 Q 492.30768 103.64372 492.30768 103.64372 Q 492.30768 103.64372 466.39676 129.55466 L 440.4858 155.46558 L 440.4858 155.46558 L 440.4858 155.46558 L 466.39676 155.46558 Q 466.39676 155.46558 492.30768 181.37651 L 492.30768 181.37651 L 492.30768 181.37651 Q 492.30768 207.28745 492.30768 207.28745 L 518.2186 207.28745 L 518.2186 207.28745 Q 518.2186 207.28745 440.4858 207.28745 L 388.66397 207.28745 L 336.8421 233.19838 L 310.93115 259.1093 L 336.8421 259.1093 Q 388.66397 259.1093 388.66397 285.02023 L 388.66397 310.93115 L 388.66397 310.93115 Q 362.75302 310.93115 362.75302 336.8421 L 362.75302 336.8421 L 336.8421 336.8421 Q 336.8421 310.93115 285.02023 310.93115 Q 233.19838 310.93115 129.55466 207.28745 L 25.91093 129.55466 L 25.91093 103.64372 Q 25.91093 103.64372 1.8189894E-12 103.64372 L 1.8189894E-12 103.64372 L 1.8189894E-12 103.64372 L 1.8189894E-12 77.73279 L 1.8189894E-12 77.73279 L 25.91093 77.73279 L 25.91093 51.82186 L 25.91093 25.91093 L 51.82186 25.91093 z" svg:height="3.368421mm" draw:style-name="style-1030" svg:viewBox="0.0 0.0 518.2186 336.8421" svg:width="5.182186mm" svg:x="129.81377mm" svg:y="97.94331mm"/>
          <draw:path svg:d="M 0.0 25.91093 L 0.0 0.0 L 0.0 0.0 Q 0.0 25.91093 0.0 25.91093 L 25.91093 25.91093 L 51.82186 51.82186 Q 51.82186 77.73279 207.28745 51.82186 Q 362.75302 25.91093 466.39676 310.93115 Q 570.04047 595.9514 544.1295 595.9514 L 518.2186 595.9514 L 518.2186 595.9514 Q 518.2186 570.04047 440.4858 388.66397 Q 362.75302 207.28745 259.1093 207.28745 L 155.46558 233.19838 L 129.55466 233.19838 Q 103.64372 259.1093 155.46558 362.75302 Q 155.46558 466.39676 155.46558 466.39676 L 155.46558 466.39676 L 155.46558 440.4858 Q 155.46558 440.4858 129.55466 440.4858 L 129.55466 440.4858 L 129.55466 414.5749 Q 103.64372 388.66397 103.64372 336.8421 L 51.82186 285.02023 L 51.82186 285.02023 L 51.82186 285.02023 L 51.82186 259.1093 L 51.82186 259.1093 L 51.82186 233.19838 L 51.82186 233.19838 L 25.91093 233.19838 L 25.91093 233.19838 L 25.91093 181.37651 L 0.0 129.55466 L 0.0 103.64372 Q 0.0 77.73279 0.0 25.91093 z" svg:height="5.959514mm" draw:style-name="style-1031" svg:viewBox="0.0 0.0 544.1295 595.9514" svg:width="5.4412956mm" svg:x="106.23482mm" svg:y="155.20647mm"/>
          <draw:path svg:d="M 1088.259 25.91093 L 1088.259 0.0 L 1114.17 0.0 L 1140.0809 0.0 L 1140.0809 25.91093 L 1165.9918 25.91093 L 1165.9918 51.82186 L 1165.9918 51.82186 L 1114.17 51.82186 Q 1088.259 51.82186 1088.259 77.73279 L 1062.3481 77.73279 L 1062.3481 77.73279 L 1062.3481 77.73279 L 1062.3481 103.64372 L 1062.3481 103.64372 L 1036.4373 103.64372 L 1036.4373 103.64372 L 1036.4373 155.46558 L 1010.5263 181.37651 L 1010.5263 181.37651 L 1010.5263 207.28745 L 1010.5263 207.28745 L 1010.5263 207.28745 L 1010.5263 207.28745 L 1010.5263 233.19838 L 1010.5263 233.19838 L 1010.5263 259.1093 L 1036.4373 259.1093 L 1062.3481 259.1093 L 1088.259 259.1093 Q 1114.17 259.1093 1114.17 259.1093 L 1114.17 259.1093 L 1114.17 285.02023 L 1114.17 310.93115 L 1114.17 310.93115 L 1114.17 310.93115 L 1140.0809 336.8421 L 1165.9918 336.8421 L 1165.9918 362.75302 Q 1165.9918 388.66397 1165.9918 414.5749 Q 1165.9918 440.4858 1088.259 440.4858 Q 984.61536 440.4858 984.61536 466.39676 Q 984.61536 492.30768 958.7044 492.30768 Q 906.88257 518.2186 880.9716 544.1295 L 855.0607 595.9514 L 855.0607 621.8623 L 855.0607 647.77325 L 855.0607 673.6842 L 855.0607 673.6842 L 803.23883 673.6842 Q 751.417 673.6842 751.417 647.77325 Q 725.50604 621.8623 595.9514 621.8623 Q 492.30768 621.8623 440.4858 673.6842 Q 414.5749 725.50604 362.75302 725.50604 L 310.93115 699.59515 L 310.93115 699.59515 Q 310.93115 673.6842 310.93115 647.77325 Q 336.8421 621.8623 207.28745 595.9514 L 77.73279 570.04047 L 25.91093 570.04047 L 0.0 570.04047 L 0.0 570.04047 L 25.91093 570.04047 L 25.91093 570.04047 L 25.91093 544.1295 L 25.91093 544.1295 L 25.91093 544.1295 L 51.82186 544.1295 L 51.82186 518.2186 L 51.82186 518.2186 L 77.73279 518.2186 L 77.73279 518.2186 L 77.73279 492.30768 L 51.82186 492.30768 L 51.82186 466.39676 L 25.91093 466.39676 L 0.0 466.39676 L 25.91093 440.4858 L 51.82186 414.5749 L 51.82186 414.5749 L 77.73279 414.5749 L 77.73279 414.5749 L 77.73279 414.5749 L 129.55466 388.66397 Q 155.46558 388.66397 155.46558 362.75302 Q 155.46558 336.8421 310.93115 285.02023 Q 466.39676 259.1093 544.1295 233.19838 L 595.9514 233.19838 L 595.9514 207.28745 L 595.9514 181.37651 L 699.59515 129.55466 Q 777.32794 103.64372 803.23883 103.64372 Q 855.0607 129.55466 855.0607 103.64372 Q 855.0607 77.73279 958.7044 51.82186 Q 1062.3481 51.82186 1062.3481 25.91093 L 1062.3481 25.91093 L 1062.3481 25.91093 L 1062.3481 25.91093 L 1088.259 25.91093 z" svg:height="7.2550607mm" draw:style-name="style-1032" svg:viewBox="0.0 0.0 1165.9918 725.50604" svg:width="11.659919mm" svg:x="170.75304mm" svg:y="137.32793mm"/>
          <draw:path svg:d="M 77.73279 25.91093 L 129.55466 0.0 L 129.55466 129.55466 Q 129.55466 233.19838 155.46558 233.19838 Q 181.37651 207.28745 181.37651 233.19838 Q 181.37651 285.02023 155.46558 285.02023 Q 129.55466 285.02023 129.55466 336.8421 L 129.55466 388.66397 L 129.55466 388.66397 L 129.55466 414.5749 L 77.73279 414.5749 L 51.82186 414.5749 L 51.82186 388.66397 L 51.82186 362.75302 L 25.91093 362.75302 L 0.0 362.75302 L 0.0 181.37651 Q 25.91093 25.91093 77.73279 25.91093 z" svg:height="4.145749mm" draw:style-name="style-1033" svg:viewBox="0.0 0.0 181.37651 414.5749" svg:width="1.8137652mm" svg:x="56.22672mm" svg:y="150.02429mm"/>
          <draw:path svg:d="M 103.64372 129.55466 L 103.64372 129.55466 L 77.73279 129.55466 Q 51.82186 129.55466 0.0 155.46558 Q -25.91093 155.46558 0.0 77.73279 L 51.82186 25.91093 L 103.64372 0.0 Q 129.55466 -25.91093 129.55466 51.82186 Q 103.64372 103.64372 103.64372 129.55466 z" svg:height="1.5546558mm" draw:style-name="style-1034" svg:viewBox="0.0 0.0 129.55466 155.46558" svg:width="1.2955465mm" svg:x="54.93117mm" svg:y="127.22267mm"/>
          <draw:path svg:d="M 1373.2793 51.82186 L 1399.1903 51.82186 L 1399.1903 77.73279 Q 1399.1903 77.73279 1347.3684 129.55466 Q 1321.4574 181.37651 1295.5465 181.37651 Q 1269.6356 181.37651 1269.6356 207.28745 Q 1243.7246 233.19838 1217.8137 259.1093 L 1165.9918 285.02023 L 1165.9918 310.93115 L 1140.0809 336.8421 L 1140.0809 336.8421 L 1140.0809 336.8421 L 1140.0809 362.75302 L 1140.0809 362.75302 L 1165.9918 388.66397 L 1165.9918 414.5749 L 1140.0809 414.5749 Q 1140.0809 440.4858 1088.259 440.4858 Q 1062.3481 492.30768 932.7935 518.2186 Q 803.23883 544.1295 803.23883 570.04047 Q 829.1498 595.9514 803.23883 595.9514 Q 777.32794 621.8623 777.32794 647.77325 Q 777.32794 673.6842 777.32794 699.59515 Q 777.32794 725.50604 725.50604 751.417 Q 673.6842 777.32794 673.6842 803.23883 L 673.6842 855.0607 L 673.6842 855.0607 L 673.6842 855.0607 L 673.6842 880.9716 L 673.6842 880.9716 L 673.6842 880.9716 L 673.6842 906.88257 L 621.8623 906.88257 L 595.9514 906.88257 L 595.9514 880.9716 L 570.04047 880.9716 L 570.04047 880.9716 L 570.04047 906.88257 L 570.04047 906.88257 L 570.04047 906.88257 L 544.1295 906.88257 L 544.1295 906.88257 L 544.1295 906.88257 L 518.2186 880.9716 L 518.2186 880.9716 L 518.2186 855.0607 L 570.04047 855.0607 Q 595.9514 855.0607 595.9514 829.1498 Q 595.9514 803.23883 570.04047 803.23883 Q 518.2186 803.23883 466.39676 751.417 Q 414.5749 725.50604 336.8421 699.59515 Q 233.19838 647.77325 207.28745 570.04047 Q 155.46558 492.30768 129.55466 492.30768 Q 103.64372 492.30768 77.73279 440.4858 L 51.82186 440.4858 L 25.91093 414.5749 L 0.0 414.5749 L 0.0 414.5749 L 0.0 388.66397 L 51.82186 388.66397 Q 77.73279 388.66397 103.64372 336.8421 Q 129.55466 285.02023 103.64372 285.02023 L 77.73279 285.02023 L 181.37651 233.19838 Q 259.1093 181.37651 285.02023 155.46558 Q 285.02023 129.55466 362.75302 129.55466 Q 414.5749 129.55466 414.5749 129.55466 L 440.4858 129.55466 L 440.4858 129.55466 L 440.4858 129.55466 L 518.2186 129.55466 L 621.8623 129.55466 L 725.50604 77.73279 Q 803.23883 25.91093 777.32794 25.91093 Q 725.50604 0.0 906.88257 0.0 Q 1062.3481 25.91093 1191.9028 25.91093 Q 1347.3684 77.73279 1373.2793 51.82186 z M 129.55466 362.75302 Q 129.55466 336.8421 129.55466 336.8421 Q 155.46558 336.8421 155.46558 336.8421 Q 155.46558 362.75302 129.55466 362.75302 z M 336.8421 673.6842 Q 336.8421 647.77325 336.8421 647.77325 Q 362.75302 647.77325 362.75302 647.77325 Q 362.75302 673.6842 336.8421 673.6842 z" svg:height="9.068826mm" draw:style-name="style-1035" svg:viewBox="0.0 0.0 1399.1903 906.88257" svg:width="13.991902mm" svg:x="188.11336mm" svg:y="62.963562mm"/>
          <draw:path svg:d="M 595.9514 0.0 L 595.9514 0.0 L 595.9514 0.0 L 595.9514 0.0 L 595.9514 25.91093 L 595.9514 25.91093 L 621.8623 25.91093 L 621.8623 51.82186 L 621.8623 51.82186 L 647.77325 51.82186 L 647.77325 51.82186 L 647.77325 51.82186 L 647.77325 51.82186 L 673.6842 51.82186 L 673.6842 51.82186 L 699.59515 51.82186 L 699.59515 51.82186 L 699.59515 51.82186 L 855.0607 25.91093 Q 1036.4373 25.91093 1036.4373 77.73279 Q 1036.4373 129.55466 1114.17 155.46558 Q 1191.9028 181.37651 1191.9028 207.28745 Q 1191.9028 233.19838 1243.7246 233.19838 L 1295.5465 259.1093 L 1295.5465 259.1093 L 1321.4574 259.1093 L 1321.4574 285.02023 L 1321.4574 310.93115 L 1295.5465 336.8421 L 1295.5465 362.75302 L 1295.5465 362.75302 L 1269.6356 362.75302 L 1269.6356 362.75302 L 1269.6356 362.75302 L 1269.6356 388.66397 L 1269.6356 388.66397 L 1243.7246 388.66397 L 1243.7246 414.5749 L 1243.7246 414.5749 L 1217.8137 414.5749 L 1217.8137 414.5749 Q 1217.8137 414.5749 1217.8137 440.4858 L 1217.8137 440.4858 L 1243.7246 440.4858 L 1243.7246 466.39676 L 1217.8137 466.39676 Q 1165.9918 466.39676 1165.9918 440.4858 Q 1165.9918 414.5749 1114.17 414.5749 Q 1088.259 414.5749 1114.17 440.4858 Q 1140.0809 466.39676 1114.17 466.39676 Q 1062.3481 466.39676 1036.4373 518.2186 L 1010.5263 595.9514 L 984.61536 595.9514 Q 958.7044 621.8623 958.7044 621.8623 L 958.7044 621.8623 L 958.7044 621.8623 Q 958.7044 621.8623 932.7935 621.8623 L 932.7935 647.77325 L 932.7935 647.77325 Q 906.88257 647.77325 906.88257 673.6842 Q 906.88257 699.59515 777.32794 699.59515 Q 647.77325 725.50604 699.59515 751.417 Q 751.417 777.32794 595.9514 777.32794 Q 440.4858 777.32794 362.75302 777.32794 L 259.1093 803.23883 L 233.19838 803.23883 Q 233.19838 777.32794 233.19838 725.50604 Q 233.19838 673.6842 181.37651 647.77325 Q 129.55466 621.8623 155.46558 595.9514 L 181.37651 570.04047 L 155.46558 570.04047 Q 129.55466 570.04047 129.55466 544.1295 Q 155.46558 518.2186 77.73279 518.2186 L 25.91093 492.30768 L 25.91093 466.39676 Q 25.91093 440.4858 25.91093 414.5749 L 25.91093 414.5749 L 25.91093 388.66397 L 25.91093 388.66397 L 0.0 388.66397 L 0.0 362.75302 L 0.0 362.75302 L 25.91093 362.75302 L 25.91093 362.75302 L 25.91093 362.75302 L 129.55466 310.93115 Q 207.28745 259.1093 181.37651 259.1093 Q 181.37651 259.1093 233.19838 233.19838 Q 259.1093 207.28745 233.19838 207.28745 Q 233.19838 181.37651 285.02023 155.46558 Q 362.75302 103.64372 388.66397 77.73279 Q 388.66397 51.82186 440.4858 25.91093 Q 466.39676 25.91093 466.39676 51.82186 Q 466.39676 77.73279 518.2186 77.73279 Q 570.04047 77.73279 570.04047 51.82186 Q 595.9514 0.0 595.9514 0.0 z" svg:height="8.032389mm" draw:style-name="style-1036" svg:viewBox="0.0 0.0 1321.4574 803.23883" svg:width="13.214575mm" svg:x="171.78947mm" svg:y="189.1498mm"/>
          <draw:path svg:d="M 259.1093 0.0 L 285.02023 0.0 L 285.02023 0.0 L 285.02023 25.91093 L 336.8421 25.91093 Q 414.5749 51.82186 414.5749 77.73279 Q 440.4858 103.64372 440.4858 129.55466 L 440.4858 181.37651 L 466.39676 181.37651 L 466.39676 181.37651 L 466.39676 207.28745 L 492.30768 207.28745 L 492.30768 207.28745 L 492.30768 233.19838 L 388.66397 285.02023 Q 285.02023 336.8421 259.1093 336.8421 L 259.1093 336.8421 L 285.02023 362.75302 L 285.02023 362.75302 L 285.02023 362.75302 Q 285.02023 388.66397 336.8421 388.66397 L 388.66397 388.66397 L 388.66397 466.39676 L 388.66397 544.1295 L 414.5749 544.1295 L 414.5749 544.1295 L 414.5749 647.77325 L 414.5749 777.32794 L 414.5749 777.32794 Q 388.66397 777.32794 362.75302 647.77325 L 336.8421 518.2186 L 336.8421 492.30768 Q 336.8421 492.30768 310.93115 492.30768 L 310.93115 492.30768 L 310.93115 492.30768 Q 310.93115 492.30768 233.19838 440.4858 Q 155.46558 388.66397 129.55466 362.75302 Q 129.55466 310.93115 77.73279 310.93115 Q 51.82186 285.02023 25.91093 285.02023 L 25.91093 259.1093 L 25.91093 259.1093 L 25.91093 233.19838 L 25.91093 233.19838 L 25.91093 233.19838 L 0.0 207.28745 L 0.0 181.37651 L 25.91093 181.37651 L 25.91093 181.37651 L 51.82186 155.46558 Q 77.73279 155.46558 77.73279 129.55466 L 77.73279 77.73279 L 77.73279 77.73279 Q 77.73279 51.82186 103.64372 25.91093 L 103.64372 25.91093 L 181.37651 0.0 Q 233.19838 -25.91093 259.1093 0.0 z" svg:height="7.773279mm" draw:style-name="style-1037" svg:viewBox="0.0 0.0 492.30768 777.32794" svg:width="4.9230766mm" svg:x="70.73684mm" svg:y="180.08096mm"/>
          <draw:path svg:d="M 388.66397 77.73279 L 388.66397 -3.6379788E-12 L 414.5749 25.91093 Q 440.4858 25.91093 440.4858 103.64372 Q 440.4858 181.37651 440.4858 181.37651 L 440.4858 181.37651 L 492.30768 207.28745 Q 518.2186 207.28745 544.1295 362.75302 Q 544.1295 492.30768 544.1295 492.30768 Q 544.1295 492.30768 570.04047 492.30768 L 570.04047 492.30768 L 570.04047 518.2186 Q 544.1295 544.1295 544.1295 647.77325 L 544.1295 725.50604 L 544.1295 725.50604 Q 518.2186 699.59515 440.4858 647.77325 Q 336.8421 595.9514 336.8421 647.77325 L 310.93115 673.6842 L 285.02023 673.6842 Q 285.02023 647.77325 285.02023 647.77325 L 285.02023 647.77325 L 285.02023 647.77325 Q 259.1093 647.77325 181.37651 595.9514 L 103.64372 544.1295 L 103.64372 544.1295 L 77.73279 544.1295 L 77.73279 544.1295 L 77.73279 544.1295 L 77.73279 570.04047 L 77.73279 570.04047 L 51.82186 595.9514 L 25.91093 621.8623 L 25.91093 621.8623 L 25.91093 595.9514 L 25.91093 595.9514 L 25.91093 595.9514 L 0.0 595.9514 L 0.0 595.9514 L 0.0 570.04047 L 0.0 570.04047 L 0.0 544.1295 L 25.91093 544.1295 L 25.91093 492.30768 L 25.91093 440.4858 L 51.82186 440.4858 L 51.82186 440.4858 L 51.82186 466.39676 L 77.73279 466.39676 L 77.73279 492.30768 L 77.73279 518.2186 L 129.55466 518.2186 L 155.46558 492.30768 L 181.37651 492.30768 Q 233.19838 492.30768 259.1093 466.39676 Q 285.02023 440.4858 336.8421 285.02023 L 388.66397 129.55466 L 388.66397 77.73279 z" svg:height="7.2550607mm" draw:style-name="style-1038" svg:viewBox="0.0 0.0 570.04047 725.50604" svg:width="5.7004046mm" svg:x="89.91093mm" svg:y="196.66396mm"/>
          <draw:path svg:d="M 0.0 1.8189894E-12 L 51.82186 1.8189894E-12 L 129.55466 25.91093 Q 207.28745 25.91093 207.28745 103.64372 Q 259.1093 181.37651 233.19838 181.37651 L 233.19838 207.28745 L 207.28745 207.28745 Q 181.37651 233.19838 77.73279 259.1093 Q -25.91093 310.93115 0.0 233.19838 Q 51.82186 181.37651 0.0 77.73279 Q -25.91093 1.8189894E-12 0.0 1.8189894E-12 z" svg:height="2.591093mm" draw:style-name="style-1039" svg:viewBox="0.0 0.0 233.19838 259.1093" svg:width="2.3319838mm" svg:x="53.894737mm" svg:y="144.8421mm"/>
          <draw:path svg:d="M 77.73279 3.6379788E-12 L 103.64372 25.91093 L 181.37651 51.82186 Q 233.19838 77.73279 233.19838 129.55466 L 233.19838 155.46558 L 233.19838 155.46558 Q 233.19838 181.37651 129.55466 129.55466 Q 25.91093 129.55466 25.91093 51.82186 L 0.0 3.6379788E-12 L 25.91093 3.6379788E-12 Q 51.82186 -25.91093 77.73279 3.6379788E-12 z" svg:height="1.5546558mm" draw:style-name="style-1040" svg:viewBox="0.0 0.0 233.19838 155.46558" svg:width="2.3319838mm" svg:x="96.64777mm" svg:y="204.43724mm"/>
          <draw:path svg:d="M 103.64372 0.0 L 129.55466 0.0 L 181.37651 51.82186 Q 207.28745 103.64372 233.19838 51.82186 Q 259.1093 25.91093 259.1093 25.91093 L 259.1093 25.91093 L 285.02023 51.82186 Q 310.93115 103.64372 310.93115 103.64372 L 310.93115 103.64372 L 310.93115 129.55466 L 310.93115 129.55466 L 336.8421 155.46558 L 362.75302 207.28745 L 362.75302 259.1093 L 362.75302 285.02023 L 388.66397 285.02023 L 388.66397 310.93115 L 414.5749 310.93115 Q 440.4858 310.93115 466.39676 207.28745 L 518.2186 129.55466 L 544.1295 310.93115 Q 570.04047 518.2186 621.8623 518.2186 L 673.6842 518.2186 L 673.6842 544.1295 L 673.6842 570.04047 L 647.77325 570.04047 L 621.8623 570.04047 L 621.8623 595.9514 L 621.8623 595.9514 L 621.8623 595.9514 Q 621.8623 595.9514 595.9514 621.8623 L 595.9514 621.8623 L 570.04047 621.8623 L 570.04047 621.8623 L 570.04047 621.8623 L 570.04047 595.9514 L 544.1295 570.04047 L 544.1295 518.2186 L 518.2186 518.2186 Q 466.39676 518.2186 414.5749 492.30768 Q 388.66397 466.39676 310.93115 466.39676 L 207.28745 466.39676 L 207.28745 466.39676 Q 207.28745 440.4858 233.19838 362.75302 Q 259.1093 285.02023 129.55466 259.1093 L 25.91093 207.28745 L 51.82186 207.28745 Q 103.64372 207.28745 77.73279 181.37651 L 51.82186 181.37651 L 51.82186 155.46558 Q 51.82186 103.64372 25.91093 51.82186 L 0.0 25.91093 L 51.82186 25.91093 Q 77.73279 0.0 103.64372 0.0 z" svg:height="6.218623mm" draw:style-name="style-1041" svg:viewBox="0.0 0.0 673.6842 621.8623" svg:width="6.736842mm" svg:x="96.90688mm" svg:y="198.99594mm"/>
          <draw:path svg:d="M 829.1498 0.0 L 984.61536 0.0 L 984.61536 0.0 L 984.61536 0.0 L 1088.259 25.91093 Q 1191.9028 51.82186 1191.9028 103.64372 Q 1191.9028 129.55466 1217.8137 155.46558 Q 1243.7246 155.46558 1217.8137 181.37651 Q 1217.8137 207.28745 1243.7246 207.28745 Q 1295.5465 207.28745 1347.3684 259.1093 Q 1373.2793 310.93115 1399.1903 336.8421 Q 1451.0121 336.8421 1502.834 362.75302 Q 1554.6559 388.66397 1580.5668 414.5749 Q 1606.4777 440.4858 1606.4777 466.39676 Q 1606.4777 466.39676 1632.3887 466.39676 L 1632.3887 466.39676 L 1606.4777 518.2186 Q 1554.6559 544.1295 1554.6559 544.1295 L 1554.6559 570.04047 L 1580.5668 570.04047 L 1606.4777 570.04047 L 1606.4777 595.9514 Q 1606.4777 621.8623 1554.6559 673.6842 Q 1502.834 699.59515 1528.7449 725.50604 Q 1554.6559 725.50604 1528.7449 751.417 Q 1502.834 777.32794 1528.7449 777.32794 Q 1554.6559 803.23883 1502.834 855.0607 Q 1476.9231 906.88257 1451.0121 932.7935 Q 1451.0121 932.7935 1425.1012 984.61536 Q 1425.1012 1036.4373 1373.2793 1036.4373 L 1321.4574 1036.4373 L 1321.4574 1036.4373 Q 1295.5465 1036.4373 1295.5465 1036.4373 L 1295.5465 1062.3481 L 1088.259 1140.0809 Q 880.9716 1191.9028 855.0607 1243.7246 Q 829.1498 1295.5465 803.23883 1295.5465 Q 777.32794 1295.5465 777.32794 1269.6356 Q 777.32794 1243.7246 621.8623 1295.5465 Q 440.4858 1321.4574 466.39676 1295.5465 Q 466.39676 1243.7246 414.5749 1243.7246 L 336.8421 1243.7246 L 336.8421 1269.6356 L 310.93115 1269.6356 L 310.93115 1269.6356 L 310.93115 1295.5465 L 259.1093 1295.5465 Q 207.28745 1347.3684 259.1093 1347.3684 Q 310.93115 1373.2793 310.93115 1399.1903 Q 310.93115 1425.1012 259.1093 1425.1012 Q 233.19838 1451.0121 181.37651 1451.0121 L 129.55466 1451.0121 L 129.55466 1476.9231 L 129.55466 1502.834 L 103.64372 1502.834 L 77.73279 1502.834 L 51.82186 1502.834 L 0.0 1502.834 L 0.0 1502.834 L 0.0 1502.834 L 0.0 829.1498 L 0.0 129.55466 L 51.82186 129.55466 L 103.64372 103.64372 L 155.46558 103.64372 Q 207.28745 103.64372 259.1093 77.73279 Q 285.02023 77.73279 285.02023 51.82186 Q 285.02023 25.91093 466.39676 0.0 Q 673.6842 0.0 829.1498 0.0 z M 51.82186 1451.0121 Q 51.82186 1451.0121 77.73279 1451.0121 Q 77.73279 1451.0121 51.82186 1451.0121 Q 51.82186 1451.0121 51.82186 1451.0121 z" svg:height="15.028339mm" draw:style-name="style-1042" svg:viewBox="0.0 0.0 1632.3887 1502.834" svg:width="16.323887mm" svg:x="0.0mm" svg:y="224.388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3.37946mm" fo:page-width="205.536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