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2.3677mm" fo:page-width="203.4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e6f5a" draw:opacity="100.0%" draw:stroke="solid" svg:stroke-color="#7e6f5a" draw:stroke-linejoin="miter" svg:stroke-opacity="100.0%" svg:stroke-width="0.25827277mm"/>
    </style:style>
    <style:style style:family="graphic" style:name="style-3">
      <style:graphic-properties draw:fill="solid" draw:fill-color="#9b9b87" draw:opacity="100.0%" draw:stroke="solid" svg:stroke-color="#9b9b87" draw:stroke-linejoin="miter" svg:stroke-opacity="100.0%" svg:stroke-width="0.25827277mm"/>
    </style:style>
    <style:style style:family="graphic" style:name="style-4">
      <style:graphic-properties draw:fill="solid" draw:fill-color="#0b0603" draw:opacity="100.0%" draw:stroke="solid" svg:stroke-color="#0b0603" draw:stroke-linejoin="miter" svg:stroke-opacity="100.0%" svg:stroke-width="0.25827277mm"/>
    </style:style>
    <style:style style:family="graphic" style:name="style-5">
      <style:graphic-properties draw:fill="solid" draw:fill-color="#797366" draw:opacity="100.0%" draw:stroke="solid" svg:stroke-color="#797366" draw:stroke-linejoin="miter" svg:stroke-opacity="100.0%" svg:stroke-width="0.25827277mm"/>
    </style:style>
    <style:style style:family="graphic" style:name="style-6">
      <style:graphic-properties draw:fill="solid" draw:fill-color="#f1eacb" draw:opacity="100.0%" draw:stroke="solid" svg:stroke-color="#f1eacb" draw:stroke-linejoin="miter" svg:stroke-opacity="100.0%" svg:stroke-width="0.25827277mm"/>
    </style:style>
    <style:style style:family="graphic" style:name="style-7">
      <style:graphic-properties draw:fill="solid" draw:fill-color="#ecdc97" draw:opacity="100.0%" draw:stroke="solid" svg:stroke-color="#ecdc97" draw:stroke-linejoin="miter" svg:stroke-opacity="100.0%" svg:stroke-width="0.25827277mm"/>
    </style:style>
    <style:style style:family="graphic" style:name="style-8">
      <style:graphic-properties draw:fill="solid" draw:fill-color="#e8d986" draw:opacity="100.0%" draw:stroke="solid" svg:stroke-color="#e8d986" draw:stroke-linejoin="miter" svg:stroke-opacity="100.0%" svg:stroke-width="0.25827277mm"/>
    </style:style>
    <style:style style:family="graphic" style:name="style-9">
      <style:graphic-properties draw:fill="solid" draw:fill-color="#b26f3b" draw:opacity="100.0%" draw:stroke="solid" svg:stroke-color="#b26f3b" draw:stroke-linejoin="miter" svg:stroke-opacity="100.0%" svg:stroke-width="0.25827277mm"/>
    </style:style>
    <style:style style:family="graphic" style:name="style-10">
      <style:graphic-properties draw:fill="solid" draw:fill-color="#2d2e2f" draw:opacity="100.0%" draw:stroke="solid" svg:stroke-color="#2d2e2f" draw:stroke-linejoin="miter" svg:stroke-opacity="100.0%" svg:stroke-width="0.25827277mm"/>
    </style:style>
    <style:style style:family="graphic" style:name="style-11">
      <style:graphic-properties draw:fill="solid" draw:fill-color="#4e473b" draw:opacity="100.0%" draw:stroke="solid" svg:stroke-color="#4e473b" draw:stroke-linejoin="miter" svg:stroke-opacity="100.0%" svg:stroke-width="0.25827277mm"/>
    </style:style>
    <style:style style:family="graphic" style:name="style-12">
      <style:graphic-properties draw:fill="solid" draw:fill-color="#c6ccba" draw:opacity="100.0%" draw:stroke="solid" svg:stroke-color="#c6ccba" draw:stroke-linejoin="miter" svg:stroke-opacity="100.0%" svg:stroke-width="0.25827277mm"/>
    </style:style>
    <style:style style:family="graphic" style:name="style-13">
      <style:graphic-properties draw:fill="solid" draw:fill-color="#e0ab5e" draw:opacity="100.0%" draw:stroke="solid" svg:stroke-color="#e0ab5e" draw:stroke-linejoin="miter" svg:stroke-opacity="100.0%" svg:stroke-width="0.25827277mm"/>
    </style:style>
    <style:style style:family="graphic" style:name="style-14">
      <style:graphic-properties draw:fill="solid" draw:fill-color="#928d8a" draw:opacity="100.0%" draw:stroke="solid" svg:stroke-color="#928d8a" draw:stroke-linejoin="miter" svg:stroke-opacity="100.0%" svg:stroke-width="0.25827277mm"/>
    </style:style>
    <style:style style:family="graphic" style:name="style-15">
      <style:graphic-properties draw:fill="solid" draw:fill-color="#898676" draw:opacity="100.0%" draw:stroke="solid" svg:stroke-color="#898676" draw:stroke-linejoin="miter" svg:stroke-opacity="100.0%" svg:stroke-width="0.25827277mm"/>
    </style:style>
    <style:style style:family="graphic" style:name="style-16">
      <style:graphic-properties draw:fill="solid" draw:fill-color="#bec0bc" draw:opacity="100.0%" draw:stroke="solid" svg:stroke-color="#bec0bc" draw:stroke-linejoin="miter" svg:stroke-opacity="100.0%" svg:stroke-width="0.25827277mm"/>
    </style:style>
    <style:style style:family="graphic" style:name="style-17">
      <style:graphic-properties draw:fill="solid" draw:fill-color="#623a16" draw:opacity="100.0%" draw:stroke="solid" svg:stroke-color="#623a16" draw:stroke-linejoin="miter" svg:stroke-opacity="100.0%" svg:stroke-width="0.25827277mm"/>
    </style:style>
    <style:style style:family="graphic" style:name="style-18">
      <style:graphic-properties draw:fill="solid" draw:fill-color="#8e8a7b" draw:opacity="100.0%" draw:stroke="solid" svg:stroke-color="#8e8a7b" draw:stroke-linejoin="miter" svg:stroke-opacity="100.0%" svg:stroke-width="0.25827277mm"/>
    </style:style>
    <style:style style:family="graphic" style:name="style-19">
      <style:graphic-properties draw:fill="solid" draw:fill-color="#1a1516" draw:opacity="100.0%" draw:stroke="solid" svg:stroke-color="#1a1516" draw:stroke-linejoin="miter" svg:stroke-opacity="100.0%" svg:stroke-width="0.25827277mm"/>
    </style:style>
    <style:style style:family="graphic" style:name="style-20">
      <style:graphic-properties draw:fill="solid" draw:fill-color="#333232" draw:opacity="100.0%" draw:stroke="solid" svg:stroke-color="#333232" draw:stroke-linejoin="miter" svg:stroke-opacity="100.0%" svg:stroke-width="0.25827277mm"/>
    </style:style>
    <style:style style:family="graphic" style:name="style-21">
      <style:graphic-properties draw:fill="solid" draw:fill-color="#5e4e40" draw:opacity="100.0%" draw:stroke="solid" svg:stroke-color="#5e4e40" draw:stroke-linejoin="miter" svg:stroke-opacity="100.0%" svg:stroke-width="0.25827277mm"/>
    </style:style>
    <style:style style:family="graphic" style:name="style-22">
      <style:graphic-properties draw:fill="solid" draw:fill-color="#ce9360" draw:opacity="100.0%" draw:stroke="solid" svg:stroke-color="#ce9360" draw:stroke-linejoin="miter" svg:stroke-opacity="100.0%" svg:stroke-width="0.25827277mm"/>
    </style:style>
    <style:style style:family="graphic" style:name="style-23">
      <style:graphic-properties draw:fill="solid" draw:fill-color="#dca45a" draw:opacity="100.0%" draw:stroke="solid" svg:stroke-color="#dca45a" draw:stroke-linejoin="miter" svg:stroke-opacity="100.0%" svg:stroke-width="0.25827277mm"/>
    </style:style>
    <style:style style:family="graphic" style:name="style-24">
      <style:graphic-properties draw:fill="solid" draw:fill-color="#292a30" draw:opacity="100.0%" draw:stroke="solid" svg:stroke-color="#292a30" draw:stroke-linejoin="miter" svg:stroke-opacity="100.0%" svg:stroke-width="0.25827277mm"/>
    </style:style>
    <style:style style:family="graphic" style:name="style-25">
      <style:graphic-properties draw:fill="solid" draw:fill-color="#56534c" draw:opacity="100.0%" draw:stroke="solid" svg:stroke-color="#56534c" draw:stroke-linejoin="miter" svg:stroke-opacity="100.0%" svg:stroke-width="0.25827277mm"/>
    </style:style>
    <style:style style:family="graphic" style:name="style-26">
      <style:graphic-properties draw:fill="solid" draw:fill-color="#dbc79c" draw:opacity="100.0%" draw:stroke="solid" svg:stroke-color="#dbc79c" draw:stroke-linejoin="miter" svg:stroke-opacity="100.0%" svg:stroke-width="0.25827277mm"/>
    </style:style>
    <style:style style:family="graphic" style:name="style-27">
      <style:graphic-properties draw:fill="solid" draw:fill-color="#ccccbd" draw:opacity="100.0%" draw:stroke="solid" svg:stroke-color="#ccccbd" draw:stroke-linejoin="miter" svg:stroke-opacity="100.0%" svg:stroke-width="0.25827277mm"/>
    </style:style>
    <style:style style:family="graphic" style:name="style-28">
      <style:graphic-properties draw:fill="solid" draw:fill-color="#d5a55f" draw:opacity="100.0%" draw:stroke="solid" svg:stroke-color="#d5a55f" draw:stroke-linejoin="miter" svg:stroke-opacity="100.0%" svg:stroke-width="0.25827277mm"/>
    </style:style>
    <style:style style:family="graphic" style:name="style-29">
      <style:graphic-properties draw:fill="solid" draw:fill-color="#b8b3a1" draw:opacity="100.0%" draw:stroke="solid" svg:stroke-color="#b8b3a1" draw:stroke-linejoin="miter" svg:stroke-opacity="100.0%" svg:stroke-width="0.25827277mm"/>
    </style:style>
    <style:style style:family="graphic" style:name="style-30">
      <style:graphic-properties draw:fill="solid" draw:fill-color="#d79d57" draw:opacity="100.0%" draw:stroke="solid" svg:stroke-color="#d79d57" draw:stroke-linejoin="miter" svg:stroke-opacity="100.0%" svg:stroke-width="0.25827277mm"/>
    </style:style>
    <style:style style:family="graphic" style:name="style-31">
      <style:graphic-properties draw:fill="solid" draw:fill-color="#b55e48" draw:opacity="100.0%" draw:stroke="solid" svg:stroke-color="#b55e48" draw:stroke-linejoin="miter" svg:stroke-opacity="100.0%" svg:stroke-width="0.25827277mm"/>
    </style:style>
    <style:style style:family="graphic" style:name="style-32">
      <style:graphic-properties draw:fill="solid" draw:fill-color="#78777b" draw:opacity="100.0%" draw:stroke="solid" svg:stroke-color="#78777b" draw:stroke-linejoin="miter" svg:stroke-opacity="100.0%" svg:stroke-width="0.25827277mm"/>
    </style:style>
    <style:style style:family="graphic" style:name="style-33">
      <style:graphic-properties draw:fill="solid" draw:fill-color="#e1c06b" draw:opacity="100.0%" draw:stroke="solid" svg:stroke-color="#e1c06b" draw:stroke-linejoin="miter" svg:stroke-opacity="100.0%" svg:stroke-width="0.25827277mm"/>
    </style:style>
    <style:style style:family="graphic" style:name="style-34">
      <style:graphic-properties draw:fill="solid" draw:fill-color="#dcc37a" draw:opacity="100.0%" draw:stroke="solid" svg:stroke-color="#dcc37a" draw:stroke-linejoin="miter" svg:stroke-opacity="100.0%" svg:stroke-width="0.25827277mm"/>
    </style:style>
    <style:style style:family="graphic" style:name="style-35">
      <style:graphic-properties draw:fill="solid" draw:fill-color="#7e7a71" draw:opacity="100.0%" draw:stroke="solid" svg:stroke-color="#7e7a71" draw:stroke-linejoin="miter" svg:stroke-opacity="100.0%" svg:stroke-width="0.25827277mm"/>
    </style:style>
    <style:style style:family="graphic" style:name="style-36">
      <style:graphic-properties draw:fill="solid" draw:fill-color="#d8d0cb" draw:opacity="100.0%" draw:stroke="solid" svg:stroke-color="#d8d0cb" draw:stroke-linejoin="miter" svg:stroke-opacity="100.0%" svg:stroke-width="0.25827277mm"/>
    </style:style>
    <style:style style:family="graphic" style:name="style-37">
      <style:graphic-properties draw:fill="solid" draw:fill-color="#494647" draw:opacity="100.0%" draw:stroke="solid" svg:stroke-color="#494647" draw:stroke-linejoin="miter" svg:stroke-opacity="100.0%" svg:stroke-width="0.25827277mm"/>
    </style:style>
    <style:style style:family="graphic" style:name="style-38">
      <style:graphic-properties draw:fill="solid" draw:fill-color="#999483" draw:opacity="100.0%" draw:stroke="solid" svg:stroke-color="#999483" draw:stroke-linejoin="miter" svg:stroke-opacity="100.0%" svg:stroke-width="0.25827277mm"/>
    </style:style>
    <style:style style:family="graphic" style:name="style-39">
      <style:graphic-properties draw:fill="solid" draw:fill-color="#9f7053" draw:opacity="100.0%" draw:stroke="solid" svg:stroke-color="#9f7053" draw:stroke-linejoin="miter" svg:stroke-opacity="100.0%" svg:stroke-width="0.25827277mm"/>
    </style:style>
    <style:style style:family="graphic" style:name="style-40">
      <style:graphic-properties draw:fill="solid" draw:fill-color="#29282b" draw:opacity="100.0%" draw:stroke="solid" svg:stroke-color="#29282b" draw:stroke-linejoin="miter" svg:stroke-opacity="100.0%" svg:stroke-width="0.25827277mm"/>
    </style:style>
    <style:style style:family="graphic" style:name="style-41">
      <style:graphic-properties draw:fill="solid" draw:fill-color="#bfb9a9" draw:opacity="100.0%" draw:stroke="solid" svg:stroke-color="#bfb9a9" draw:stroke-linejoin="miter" svg:stroke-opacity="100.0%" svg:stroke-width="0.25827277mm"/>
    </style:style>
    <style:style style:family="graphic" style:name="style-42">
      <style:graphic-properties draw:fill="solid" draw:fill-color="#d39c55" draw:opacity="100.0%" draw:stroke="solid" svg:stroke-color="#d39c55" draw:stroke-linejoin="miter" svg:stroke-opacity="100.0%" svg:stroke-width="0.25827277mm"/>
    </style:style>
    <style:style style:family="graphic" style:name="style-43">
      <style:graphic-properties draw:fill="solid" draw:fill-color="#9c9996" draw:opacity="100.0%" draw:stroke="solid" svg:stroke-color="#9c9996" draw:stroke-linejoin="miter" svg:stroke-opacity="100.0%" svg:stroke-width="0.25827277mm"/>
    </style:style>
    <style:style style:family="graphic" style:name="style-44">
      <style:graphic-properties draw:fill="solid" draw:fill-color="#b5b6a2" draw:opacity="100.0%" draw:stroke="solid" svg:stroke-color="#b5b6a2" draw:stroke-linejoin="miter" svg:stroke-opacity="100.0%" svg:stroke-width="0.25827277mm"/>
    </style:style>
    <style:style style:family="graphic" style:name="style-45">
      <style:graphic-properties draw:fill="solid" draw:fill-color="#929185" draw:opacity="100.0%" draw:stroke="solid" svg:stroke-color="#929185" draw:stroke-linejoin="miter" svg:stroke-opacity="100.0%" svg:stroke-width="0.25827277mm"/>
    </style:style>
    <style:style style:family="graphic" style:name="style-46">
      <style:graphic-properties draw:fill="solid" draw:fill-color="#92948c" draw:opacity="100.0%" draw:stroke="solid" svg:stroke-color="#92948c" draw:stroke-linejoin="miter" svg:stroke-opacity="100.0%" svg:stroke-width="0.25827277mm"/>
    </style:style>
    <style:style style:family="graphic" style:name="style-47">
      <style:graphic-properties draw:fill="solid" draw:fill-color="#d89f59" draw:opacity="100.0%" draw:stroke="solid" svg:stroke-color="#d89f59" draw:stroke-linejoin="miter" svg:stroke-opacity="100.0%" svg:stroke-width="0.25827277mm"/>
    </style:style>
    <style:style style:family="graphic" style:name="style-48">
      <style:graphic-properties draw:fill="solid" draw:fill-color="#4e4943" draw:opacity="100.0%" draw:stroke="solid" svg:stroke-color="#4e4943" draw:stroke-linejoin="miter" svg:stroke-opacity="100.0%" svg:stroke-width="0.25827277mm"/>
    </style:style>
    <style:style style:family="graphic" style:name="style-49">
      <style:graphic-properties draw:fill="solid" draw:fill-color="#6a6050" draw:opacity="100.0%" draw:stroke="solid" svg:stroke-color="#6a6050" draw:stroke-linejoin="miter" svg:stroke-opacity="100.0%" svg:stroke-width="0.25827277mm"/>
    </style:style>
    <style:style style:family="graphic" style:name="style-50">
      <style:graphic-properties draw:fill="solid" draw:fill-color="#927f61" draw:opacity="100.0%" draw:stroke="solid" svg:stroke-color="#927f61" draw:stroke-linejoin="miter" svg:stroke-opacity="100.0%" svg:stroke-width="0.25827277mm"/>
    </style:style>
    <style:style style:family="graphic" style:name="style-51">
      <style:graphic-properties draw:fill="solid" draw:fill-color="#3b2514" draw:opacity="100.0%" draw:stroke="solid" svg:stroke-color="#3b2514" draw:stroke-linejoin="miter" svg:stroke-opacity="100.0%" svg:stroke-width="0.25827277mm"/>
    </style:style>
    <style:style style:family="graphic" style:name="style-52">
      <style:graphic-properties draw:fill="solid" draw:fill-color="#e2e3e0" draw:opacity="100.0%" draw:stroke="solid" svg:stroke-color="#e2e3e0" draw:stroke-linejoin="miter" svg:stroke-opacity="100.0%" svg:stroke-width="0.25827277mm"/>
    </style:style>
    <style:style style:family="graphic" style:name="style-53">
      <style:graphic-properties draw:fill="solid" draw:fill-color="#323232" draw:opacity="100.0%" draw:stroke="solid" svg:stroke-color="#323232" draw:stroke-linejoin="miter" svg:stroke-opacity="100.0%" svg:stroke-width="0.25827277mm"/>
    </style:style>
    <style:style style:family="graphic" style:name="style-54">
      <style:graphic-properties draw:fill="solid" draw:fill-color="#57534a" draw:opacity="100.0%" draw:stroke="solid" svg:stroke-color="#57534a" draw:stroke-linejoin="miter" svg:stroke-opacity="100.0%" svg:stroke-width="0.25827277mm"/>
    </style:style>
    <style:style style:family="graphic" style:name="style-55">
      <style:graphic-properties draw:fill="solid" draw:fill-color="#86847a" draw:opacity="100.0%" draw:stroke="solid" svg:stroke-color="#86847a" draw:stroke-linejoin="miter" svg:stroke-opacity="100.0%" svg:stroke-width="0.25827277mm"/>
    </style:style>
    <style:style style:family="graphic" style:name="style-56">
      <style:graphic-properties draw:fill="solid" draw:fill-color="#d7cac6" draw:opacity="100.0%" draw:stroke="solid" svg:stroke-color="#d7cac6" draw:stroke-linejoin="miter" svg:stroke-opacity="100.0%" svg:stroke-width="0.25827277mm"/>
    </style:style>
    <style:style style:family="graphic" style:name="style-57">
      <style:graphic-properties draw:fill="solid" draw:fill-color="#1c1718" draw:opacity="100.0%" draw:stroke="solid" svg:stroke-color="#1c1718" draw:stroke-linejoin="miter" svg:stroke-opacity="100.0%" svg:stroke-width="0.25827277mm"/>
    </style:style>
    <style:style style:family="graphic" style:name="style-58">
      <style:graphic-properties draw:fill="solid" draw:fill-color="#0f1014" draw:opacity="100.0%" draw:stroke="solid" svg:stroke-color="#0f1014" draw:stroke-linejoin="miter" svg:stroke-opacity="100.0%" svg:stroke-width="0.25827277mm"/>
    </style:style>
    <style:style style:family="graphic" style:name="style-59">
      <style:graphic-properties draw:fill="solid" draw:fill-color="#e6b273" draw:opacity="100.0%" draw:stroke="solid" svg:stroke-color="#e6b273" draw:stroke-linejoin="miter" svg:stroke-opacity="100.0%" svg:stroke-width="0.25827277mm"/>
    </style:style>
    <style:style style:family="graphic" style:name="style-60">
      <style:graphic-properties draw:fill="solid" draw:fill-color="#b9b8a9" draw:opacity="100.0%" draw:stroke="solid" svg:stroke-color="#b9b8a9" draw:stroke-linejoin="miter" svg:stroke-opacity="100.0%" svg:stroke-width="0.25827277mm"/>
    </style:style>
    <style:style style:family="graphic" style:name="style-61">
      <style:graphic-properties draw:fill="solid" draw:fill-color="#d3ccb9" draw:opacity="100.0%" draw:stroke="solid" svg:stroke-color="#d3ccb9" draw:stroke-linejoin="miter" svg:stroke-opacity="100.0%" svg:stroke-width="0.25827277mm"/>
    </style:style>
    <style:style style:family="graphic" style:name="style-62">
      <style:graphic-properties draw:fill="solid" draw:fill-color="#232629" draw:opacity="100.0%" draw:stroke="solid" svg:stroke-color="#232629" draw:stroke-linejoin="miter" svg:stroke-opacity="100.0%" svg:stroke-width="0.25827277mm"/>
    </style:style>
    <style:style style:family="graphic" style:name="style-63">
      <style:graphic-properties draw:fill="solid" draw:fill-color="#221e1a" draw:opacity="100.0%" draw:stroke="solid" svg:stroke-color="#221e1a" draw:stroke-linejoin="miter" svg:stroke-opacity="100.0%" svg:stroke-width="0.25827277mm"/>
    </style:style>
    <style:style style:family="graphic" style:name="style-64">
      <style:graphic-properties draw:fill="solid" draw:fill-color="#f0f3f2" draw:opacity="100.0%" draw:stroke="solid" svg:stroke-color="#f0f3f2" draw:stroke-linejoin="miter" svg:stroke-opacity="100.0%" svg:stroke-width="0.25827277mm"/>
    </style:style>
    <style:style style:family="graphic" style:name="style-65">
      <style:graphic-properties draw:fill="solid" draw:fill-color="#c79e96" draw:opacity="100.0%" draw:stroke="solid" svg:stroke-color="#c79e96" draw:stroke-linejoin="miter" svg:stroke-opacity="100.0%" svg:stroke-width="0.25827277mm"/>
    </style:style>
    <style:style style:family="graphic" style:name="style-66">
      <style:graphic-properties draw:fill="solid" draw:fill-color="#c1b1ac" draw:opacity="100.0%" draw:stroke="solid" svg:stroke-color="#c1b1ac" draw:stroke-linejoin="miter" svg:stroke-opacity="100.0%" svg:stroke-width="0.25827277mm"/>
    </style:style>
    <style:style style:family="graphic" style:name="style-67">
      <style:graphic-properties draw:fill="solid" draw:fill-color="#827b6c" draw:opacity="100.0%" draw:stroke="solid" svg:stroke-color="#827b6c" draw:stroke-linejoin="miter" svg:stroke-opacity="100.0%" svg:stroke-width="0.25827277mm"/>
    </style:style>
    <style:style style:family="graphic" style:name="style-68">
      <style:graphic-properties draw:fill="solid" draw:fill-color="#754c25" draw:opacity="100.0%" draw:stroke="solid" svg:stroke-color="#754c25" draw:stroke-linejoin="miter" svg:stroke-opacity="100.0%" svg:stroke-width="0.25827277mm"/>
    </style:style>
    <style:style style:family="graphic" style:name="style-69">
      <style:graphic-properties draw:fill="solid" draw:fill-color="#e2ac5f" draw:opacity="100.0%" draw:stroke="solid" svg:stroke-color="#e2ac5f" draw:stroke-linejoin="miter" svg:stroke-opacity="100.0%" svg:stroke-width="0.25827277mm"/>
    </style:style>
    <style:style style:family="graphic" style:name="style-70">
      <style:graphic-properties draw:fill="solid" draw:fill-color="#bcb6a1" draw:opacity="100.0%" draw:stroke="solid" svg:stroke-color="#bcb6a1" draw:stroke-linejoin="miter" svg:stroke-opacity="100.0%" svg:stroke-width="0.25827277mm"/>
    </style:style>
    <style:style style:family="graphic" style:name="style-71">
      <style:graphic-properties draw:fill="solid" draw:fill-color="#a7aa9b" draw:opacity="100.0%" draw:stroke="solid" svg:stroke-color="#a7aa9b" draw:stroke-linejoin="miter" svg:stroke-opacity="100.0%" svg:stroke-width="0.25827277mm"/>
    </style:style>
    <style:style style:family="graphic" style:name="style-72">
      <style:graphic-properties draw:fill="solid" draw:fill-color="#590d03" draw:opacity="100.0%" draw:stroke="solid" svg:stroke-color="#590d03" draw:stroke-linejoin="miter" svg:stroke-opacity="100.0%" svg:stroke-width="0.25827277mm"/>
    </style:style>
    <style:style style:family="graphic" style:name="style-73">
      <style:graphic-properties draw:fill="solid" draw:fill-color="#443b2f" draw:opacity="100.0%" draw:stroke="solid" svg:stroke-color="#443b2f" draw:stroke-linejoin="miter" svg:stroke-opacity="100.0%" svg:stroke-width="0.25827277mm"/>
    </style:style>
    <style:style style:family="graphic" style:name="style-74">
      <style:graphic-properties draw:fill="solid" draw:fill-color="#d5d1ba" draw:opacity="100.0%" draw:stroke="solid" svg:stroke-color="#d5d1ba" draw:stroke-linejoin="miter" svg:stroke-opacity="100.0%" svg:stroke-width="0.25827277mm"/>
    </style:style>
    <style:style style:family="graphic" style:name="style-75">
      <style:graphic-properties draw:fill="solid" draw:fill-color="#090706" draw:opacity="100.0%" draw:stroke="solid" svg:stroke-color="#090706" draw:stroke-linejoin="miter" svg:stroke-opacity="100.0%" svg:stroke-width="0.25827277mm"/>
    </style:style>
    <style:style style:family="graphic" style:name="style-76">
      <style:graphic-properties draw:fill="solid" draw:fill-color="#b6af9a" draw:opacity="100.0%" draw:stroke="solid" svg:stroke-color="#b6af9a" draw:stroke-linejoin="miter" svg:stroke-opacity="100.0%" svg:stroke-width="0.25827277mm"/>
    </style:style>
    <style:style style:family="graphic" style:name="style-77">
      <style:graphic-properties draw:fill="solid" draw:fill-color="#7b7465" draw:opacity="100.0%" draw:stroke="solid" svg:stroke-color="#7b7465" draw:stroke-linejoin="miter" svg:stroke-opacity="100.0%" svg:stroke-width="0.25827277mm"/>
    </style:style>
    <style:style style:family="graphic" style:name="style-78">
      <style:graphic-properties draw:fill="solid" draw:fill-color="#ebedeb" draw:opacity="100.0%" draw:stroke="solid" svg:stroke-color="#ebedeb" draw:stroke-linejoin="miter" svg:stroke-opacity="100.0%" svg:stroke-width="0.25827277mm"/>
    </style:style>
    <style:style style:family="graphic" style:name="style-79">
      <style:graphic-properties draw:fill="solid" draw:fill-color="#f9faf9" draw:opacity="100.0%" draw:stroke="solid" svg:stroke-color="#f9faf9" draw:stroke-linejoin="miter" svg:stroke-opacity="100.0%" svg:stroke-width="0.25827277mm"/>
    </style:style>
    <style:style style:family="graphic" style:name="style-80">
      <style:graphic-properties draw:fill="solid" draw:fill-color="#a29e8e" draw:opacity="100.0%" draw:stroke="solid" svg:stroke-color="#a29e8e" draw:stroke-linejoin="miter" svg:stroke-opacity="100.0%" svg:stroke-width="0.25827277mm"/>
    </style:style>
    <style:style style:family="graphic" style:name="style-81">
      <style:graphic-properties draw:fill="solid" draw:fill-color="#423f37" draw:opacity="100.0%" draw:stroke="solid" svg:stroke-color="#423f37" draw:stroke-linejoin="miter" svg:stroke-opacity="100.0%" svg:stroke-width="0.25827277mm"/>
    </style:style>
    <style:style style:family="graphic" style:name="style-82">
      <style:graphic-properties draw:fill="solid" draw:fill-color="#e0b465" draw:opacity="100.0%" draw:stroke="solid" svg:stroke-color="#e0b465" draw:stroke-linejoin="miter" svg:stroke-opacity="100.0%" svg:stroke-width="0.25827277mm"/>
    </style:style>
    <style:style style:family="graphic" style:name="style-83">
      <style:graphic-properties draw:fill="solid" draw:fill-color="#737379" draw:opacity="100.0%" draw:stroke="solid" svg:stroke-color="#737379" draw:stroke-linejoin="miter" svg:stroke-opacity="100.0%" svg:stroke-width="0.25827277mm"/>
    </style:style>
    <style:style style:family="graphic" style:name="style-84">
      <style:graphic-properties draw:fill="solid" draw:fill-color="#6c5449" draw:opacity="100.0%" draw:stroke="solid" svg:stroke-color="#6c5449" draw:stroke-linejoin="miter" svg:stroke-opacity="100.0%" svg:stroke-width="0.25827277mm"/>
    </style:style>
    <style:style style:family="graphic" style:name="style-85">
      <style:graphic-properties draw:fill="solid" draw:fill-color="#292a2c" draw:opacity="100.0%" draw:stroke="solid" svg:stroke-color="#292a2c" draw:stroke-linejoin="miter" svg:stroke-opacity="100.0%" svg:stroke-width="0.25827277mm"/>
    </style:style>
    <style:style style:family="graphic" style:name="style-86">
      <style:graphic-properties draw:fill="solid" draw:fill-color="#1e1d20" draw:opacity="100.0%" draw:stroke="solid" svg:stroke-color="#1e1d20" draw:stroke-linejoin="miter" svg:stroke-opacity="100.0%" svg:stroke-width="0.25827277mm"/>
    </style:style>
    <style:style style:family="graphic" style:name="style-87">
      <style:graphic-properties draw:fill="solid" draw:fill-color="#484137" draw:opacity="100.0%" draw:stroke="solid" svg:stroke-color="#484137" draw:stroke-linejoin="miter" svg:stroke-opacity="100.0%" svg:stroke-width="0.25827277mm"/>
    </style:style>
    <style:style style:family="graphic" style:name="style-88">
      <style:graphic-properties draw:fill="solid" draw:fill-color="#8c7366" draw:opacity="100.0%" draw:stroke="solid" svg:stroke-color="#8c7366" draw:stroke-linejoin="miter" svg:stroke-opacity="100.0%" svg:stroke-width="0.25827277mm"/>
    </style:style>
    <style:style style:family="graphic" style:name="style-89">
      <style:graphic-properties draw:fill="solid" draw:fill-color="#1c1e22" draw:opacity="100.0%" draw:stroke="solid" svg:stroke-color="#1c1e22" draw:stroke-linejoin="miter" svg:stroke-opacity="100.0%" svg:stroke-width="0.25827277mm"/>
    </style:style>
    <style:style style:family="graphic" style:name="style-90">
      <style:graphic-properties draw:fill="solid" draw:fill-color="#c97747" draw:opacity="100.0%" draw:stroke="solid" svg:stroke-color="#c97747" draw:stroke-linejoin="miter" svg:stroke-opacity="100.0%" svg:stroke-width="0.25827277mm"/>
    </style:style>
    <style:style style:family="graphic" style:name="style-91">
      <style:graphic-properties draw:fill="solid" draw:fill-color="#5f584c" draw:opacity="100.0%" draw:stroke="solid" svg:stroke-color="#5f584c" draw:stroke-linejoin="miter" svg:stroke-opacity="100.0%" svg:stroke-width="0.25827277mm"/>
    </style:style>
    <style:style style:family="graphic" style:name="style-92">
      <style:graphic-properties draw:fill="solid" draw:fill-color="#393635" draw:opacity="100.0%" draw:stroke="solid" svg:stroke-color="#393635" draw:stroke-linejoin="miter" svg:stroke-opacity="100.0%" svg:stroke-width="0.25827277mm"/>
    </style:style>
    <style:style style:family="graphic" style:name="style-93">
      <style:graphic-properties draw:fill="solid" draw:fill-color="#9f3e23" draw:opacity="100.0%" draw:stroke="solid" svg:stroke-color="#9f3e23" draw:stroke-linejoin="miter" svg:stroke-opacity="100.0%" svg:stroke-width="0.25827277mm"/>
    </style:style>
    <style:style style:family="graphic" style:name="style-94">
      <style:graphic-properties draw:fill="solid" draw:fill-color="#452411" draw:opacity="100.0%" draw:stroke="solid" svg:stroke-color="#452411" draw:stroke-linejoin="miter" svg:stroke-opacity="100.0%" svg:stroke-width="0.25827277mm"/>
    </style:style>
    <style:style style:family="graphic" style:name="style-95">
      <style:graphic-properties draw:fill="solid" draw:fill-color="#d1cdb7" draw:opacity="100.0%" draw:stroke="solid" svg:stroke-color="#d1cdb7" draw:stroke-linejoin="miter" svg:stroke-opacity="100.0%" svg:stroke-width="0.25827277mm"/>
    </style:style>
    <style:style style:family="graphic" style:name="style-96">
      <style:graphic-properties draw:fill="solid" draw:fill-color="#e9d89d" draw:opacity="100.0%" draw:stroke="solid" svg:stroke-color="#e9d89d" draw:stroke-linejoin="miter" svg:stroke-opacity="100.0%" svg:stroke-width="0.25827277mm"/>
    </style:style>
    <style:style style:family="graphic" style:name="style-97">
      <style:graphic-properties draw:fill="solid" draw:fill-color="#dea45b" draw:opacity="100.0%" draw:stroke="solid" svg:stroke-color="#dea45b" draw:stroke-linejoin="miter" svg:stroke-opacity="100.0%" svg:stroke-width="0.25827277mm"/>
    </style:style>
    <style:style style:family="graphic" style:name="style-98">
      <style:graphic-properties draw:fill="solid" draw:fill-color="#86878a" draw:opacity="100.0%" draw:stroke="solid" svg:stroke-color="#86878a" draw:stroke-linejoin="miter" svg:stroke-opacity="100.0%" svg:stroke-width="0.25827277mm"/>
    </style:style>
    <style:style style:family="graphic" style:name="style-99">
      <style:graphic-properties draw:fill="solid" draw:fill-color="#d89552" draw:opacity="100.0%" draw:stroke="solid" svg:stroke-color="#d89552" draw:stroke-linejoin="miter" svg:stroke-opacity="100.0%" svg:stroke-width="0.25827277mm"/>
    </style:style>
    <style:style style:family="graphic" style:name="style-100">
      <style:graphic-properties draw:fill="solid" draw:fill-color="#e9eeed" draw:opacity="100.0%" draw:stroke="solid" svg:stroke-color="#e9eeed" draw:stroke-linejoin="miter" svg:stroke-opacity="100.0%" svg:stroke-width="0.25827277mm"/>
    </style:style>
    <style:style style:family="graphic" style:name="style-101">
      <style:graphic-properties draw:fill="solid" draw:fill-color="#c1beac" draw:opacity="100.0%" draw:stroke="solid" svg:stroke-color="#c1beac" draw:stroke-linejoin="miter" svg:stroke-opacity="100.0%" svg:stroke-width="0.25827277mm"/>
    </style:style>
    <style:style style:family="graphic" style:name="style-102">
      <style:graphic-properties draw:fill="solid" draw:fill-color="#474443" draw:opacity="100.0%" draw:stroke="solid" svg:stroke-color="#474443" draw:stroke-linejoin="miter" svg:stroke-opacity="100.0%" svg:stroke-width="0.25827277mm"/>
    </style:style>
    <style:style style:family="graphic" style:name="style-103">
      <style:graphic-properties draw:fill="solid" draw:fill-color="#6f4b32" draw:opacity="100.0%" draw:stroke="solid" svg:stroke-color="#6f4b32" draw:stroke-linejoin="miter" svg:stroke-opacity="100.0%" svg:stroke-width="0.25827277mm"/>
    </style:style>
    <style:style style:family="graphic" style:name="style-104">
      <style:graphic-properties draw:fill="solid" draw:fill-color="#b0aca7" draw:opacity="100.0%" draw:stroke="solid" svg:stroke-color="#b0aca7" draw:stroke-linejoin="miter" svg:stroke-opacity="100.0%" svg:stroke-width="0.25827277mm"/>
    </style:style>
    <style:style style:family="graphic" style:name="style-105">
      <style:graphic-properties draw:fill="solid" draw:fill-color="#a29f8f" draw:opacity="100.0%" draw:stroke="solid" svg:stroke-color="#a29f8f" draw:stroke-linejoin="miter" svg:stroke-opacity="100.0%" svg:stroke-width="0.25827277mm"/>
    </style:style>
    <style:style style:family="graphic" style:name="style-106">
      <style:graphic-properties draw:fill="solid" draw:fill-color="#110e0b" draw:opacity="100.0%" draw:stroke="solid" svg:stroke-color="#110e0b" draw:stroke-linejoin="miter" svg:stroke-opacity="100.0%" svg:stroke-width="0.25827277mm"/>
    </style:style>
    <style:style style:family="graphic" style:name="style-107">
      <style:graphic-properties draw:fill="solid" draw:fill-color="#a19d8d" draw:opacity="100.0%" draw:stroke="solid" svg:stroke-color="#a19d8d" draw:stroke-linejoin="miter" svg:stroke-opacity="100.0%" svg:stroke-width="0.25827277mm"/>
    </style:style>
    <style:style style:family="graphic" style:name="style-108">
      <style:graphic-properties draw:fill="solid" draw:fill-color="#504e4b" draw:opacity="100.0%" draw:stroke="solid" svg:stroke-color="#504e4b" draw:stroke-linejoin="miter" svg:stroke-opacity="100.0%" svg:stroke-width="0.25827277mm"/>
    </style:style>
    <style:style style:family="graphic" style:name="style-109">
      <style:graphic-properties draw:fill="solid" draw:fill-color="#ce9452" draw:opacity="100.0%" draw:stroke="solid" svg:stroke-color="#ce9452" draw:stroke-linejoin="miter" svg:stroke-opacity="100.0%" svg:stroke-width="0.25827277mm"/>
    </style:style>
    <style:style style:family="graphic" style:name="style-110">
      <style:graphic-properties draw:fill="solid" draw:fill-color="#1c120a" draw:opacity="100.0%" draw:stroke="solid" svg:stroke-color="#1c120a" draw:stroke-linejoin="miter" svg:stroke-opacity="100.0%" svg:stroke-width="0.25827277mm"/>
    </style:style>
    <style:style style:family="graphic" style:name="style-111">
      <style:graphic-properties draw:fill="solid" draw:fill-color="#e7ebf2" draw:opacity="100.0%" draw:stroke="solid" svg:stroke-color="#e7ebf2" draw:stroke-linejoin="miter" svg:stroke-opacity="100.0%" svg:stroke-width="0.25827277mm"/>
    </style:style>
    <style:style style:family="graphic" style:name="style-112">
      <style:graphic-properties draw:fill="solid" draw:fill-color="#888271" draw:opacity="100.0%" draw:stroke="solid" svg:stroke-color="#888271" draw:stroke-linejoin="miter" svg:stroke-opacity="100.0%" svg:stroke-width="0.25827277mm"/>
    </style:style>
    <style:style style:family="graphic" style:name="style-113">
      <style:graphic-properties draw:fill="solid" draw:fill-color="#282a2f" draw:opacity="100.0%" draw:stroke="solid" svg:stroke-color="#282a2f" draw:stroke-linejoin="miter" svg:stroke-opacity="100.0%" svg:stroke-width="0.25827277mm"/>
    </style:style>
    <style:style style:family="graphic" style:name="style-114">
      <style:graphic-properties draw:fill="solid" draw:fill-color="#36342d" draw:opacity="100.0%" draw:stroke="solid" svg:stroke-color="#36342d" draw:stroke-linejoin="miter" svg:stroke-opacity="100.0%" svg:stroke-width="0.25827277mm"/>
    </style:style>
    <style:style style:family="graphic" style:name="style-115">
      <style:graphic-properties draw:fill="solid" draw:fill-color="#6b6152" draw:opacity="100.0%" draw:stroke="solid" svg:stroke-color="#6b6152" draw:stroke-linejoin="miter" svg:stroke-opacity="100.0%" svg:stroke-width="0.25827277mm"/>
    </style:style>
    <style:style style:family="graphic" style:name="style-116">
      <style:graphic-properties draw:fill="solid" draw:fill-color="#bebaae" draw:opacity="100.0%" draw:stroke="solid" svg:stroke-color="#bebaae" draw:stroke-linejoin="miter" svg:stroke-opacity="100.0%" svg:stroke-width="0.25827277mm"/>
    </style:style>
    <style:style style:family="graphic" style:name="style-117">
      <style:graphic-properties draw:fill="solid" draw:fill-color="#40352c" draw:opacity="100.0%" draw:stroke="solid" svg:stroke-color="#40352c" draw:stroke-linejoin="miter" svg:stroke-opacity="100.0%" svg:stroke-width="0.25827277mm"/>
    </style:style>
    <style:style style:family="graphic" style:name="style-118">
      <style:graphic-properties draw:fill="solid" draw:fill-color="#9c958f" draw:opacity="100.0%" draw:stroke="solid" svg:stroke-color="#9c958f" draw:stroke-linejoin="miter" svg:stroke-opacity="100.0%" svg:stroke-width="0.25827277mm"/>
    </style:style>
    <style:style style:family="graphic" style:name="style-119">
      <style:graphic-properties draw:fill="solid" draw:fill-color="#543821" draw:opacity="100.0%" draw:stroke="solid" svg:stroke-color="#543821" draw:stroke-linejoin="miter" svg:stroke-opacity="100.0%" svg:stroke-width="0.25827277mm"/>
    </style:style>
    <style:style style:family="graphic" style:name="style-120">
      <style:graphic-properties draw:fill="solid" draw:fill-color="#4c4034" draw:opacity="100.0%" draw:stroke="solid" svg:stroke-color="#4c4034" draw:stroke-linejoin="miter" svg:stroke-opacity="100.0%" svg:stroke-width="0.25827277mm"/>
    </style:style>
    <style:style style:family="graphic" style:name="style-121">
      <style:graphic-properties draw:fill="solid" draw:fill-color="#70624e" draw:opacity="100.0%" draw:stroke="solid" svg:stroke-color="#70624e" draw:stroke-linejoin="miter" svg:stroke-opacity="100.0%" svg:stroke-width="0.25827277mm"/>
    </style:style>
    <style:style style:family="graphic" style:name="style-122">
      <style:graphic-properties draw:fill="solid" draw:fill-color="#524e45" draw:opacity="100.0%" draw:stroke="solid" svg:stroke-color="#524e45" draw:stroke-linejoin="miter" svg:stroke-opacity="100.0%" svg:stroke-width="0.25827277mm"/>
    </style:style>
    <style:style style:family="graphic" style:name="style-123">
      <style:graphic-properties draw:fill="solid" draw:fill-color="#b2aba0" draw:opacity="100.0%" draw:stroke="solid" svg:stroke-color="#b2aba0" draw:stroke-linejoin="miter" svg:stroke-opacity="100.0%" svg:stroke-width="0.25827277mm"/>
    </style:style>
    <style:style style:family="graphic" style:name="style-124">
      <style:graphic-properties draw:fill="solid" draw:fill-color="#4a140a" draw:opacity="100.0%" draw:stroke="solid" svg:stroke-color="#4a140a" draw:stroke-linejoin="miter" svg:stroke-opacity="100.0%" svg:stroke-width="0.25827277mm"/>
    </style:style>
    <style:style style:family="graphic" style:name="style-125">
      <style:graphic-properties draw:fill="solid" draw:fill-color="#e7bb72" draw:opacity="100.0%" draw:stroke="solid" svg:stroke-color="#e7bb72" draw:stroke-linejoin="miter" svg:stroke-opacity="100.0%" svg:stroke-width="0.25827277mm"/>
    </style:style>
    <style:style style:family="graphic" style:name="style-126">
      <style:graphic-properties draw:fill="solid" draw:fill-color="#c9cdc8" draw:opacity="100.0%" draw:stroke="solid" svg:stroke-color="#c9cdc8" draw:stroke-linejoin="miter" svg:stroke-opacity="100.0%" svg:stroke-width="0.25827277mm"/>
    </style:style>
    <style:style style:family="graphic" style:name="style-127">
      <style:graphic-properties draw:fill="solid" draw:fill-color="#b1aa99" draw:opacity="100.0%" draw:stroke="solid" svg:stroke-color="#b1aa99" draw:stroke-linejoin="miter" svg:stroke-opacity="100.0%" svg:stroke-width="0.25827277mm"/>
    </style:style>
    <style:style style:family="graphic" style:name="style-128">
      <style:graphic-properties draw:fill="solid" draw:fill-color="#a59485" draw:opacity="100.0%" draw:stroke="solid" svg:stroke-color="#a59485" draw:stroke-linejoin="miter" svg:stroke-opacity="100.0%" svg:stroke-width="0.25827277mm"/>
    </style:style>
    <style:style style:family="graphic" style:name="style-129">
      <style:graphic-properties draw:fill="solid" draw:fill-color="#524131" draw:opacity="100.0%" draw:stroke="solid" svg:stroke-color="#524131" draw:stroke-linejoin="miter" svg:stroke-opacity="100.0%" svg:stroke-width="0.25827277mm"/>
    </style:style>
    <style:style style:family="graphic" style:name="style-130">
      <style:graphic-properties draw:fill="solid" draw:fill-color="#928c7a" draw:opacity="100.0%" draw:stroke="solid" svg:stroke-color="#928c7a" draw:stroke-linejoin="miter" svg:stroke-opacity="100.0%" svg:stroke-width="0.25827277mm"/>
    </style:style>
    <style:style style:family="graphic" style:name="style-131">
      <style:graphic-properties draw:fill="solid" draw:fill-color="#959386" draw:opacity="100.0%" draw:stroke="solid" svg:stroke-color="#959386" draw:stroke-linejoin="miter" svg:stroke-opacity="100.0%" svg:stroke-width="0.25827277mm"/>
    </style:style>
    <style:style style:family="graphic" style:name="style-132">
      <style:graphic-properties draw:fill="solid" draw:fill-color="#7c1e0e" draw:opacity="100.0%" draw:stroke="solid" svg:stroke-color="#7c1e0e" draw:stroke-linejoin="miter" svg:stroke-opacity="100.0%" svg:stroke-width="0.25827277mm"/>
    </style:style>
    <style:style style:family="graphic" style:name="style-133">
      <style:graphic-properties draw:fill="solid" draw:fill-color="#d89f69" draw:opacity="100.0%" draw:stroke="solid" svg:stroke-color="#d89f69" draw:stroke-linejoin="miter" svg:stroke-opacity="100.0%" svg:stroke-width="0.25827277mm"/>
    </style:style>
    <style:style style:family="graphic" style:name="style-134">
      <style:graphic-properties draw:fill="solid" draw:fill-color="#764931" draw:opacity="100.0%" draw:stroke="solid" svg:stroke-color="#764931" draw:stroke-linejoin="miter" svg:stroke-opacity="100.0%" svg:stroke-width="0.25827277mm"/>
    </style:style>
    <style:style style:family="graphic" style:name="style-135">
      <style:graphic-properties draw:fill="solid" draw:fill-color="#2c2122" draw:opacity="100.0%" draw:stroke="solid" svg:stroke-color="#2c2122" draw:stroke-linejoin="miter" svg:stroke-opacity="100.0%" svg:stroke-width="0.25827277mm"/>
    </style:style>
    <style:style style:family="graphic" style:name="style-136">
      <style:graphic-properties draw:fill="solid" draw:fill-color="#dbd9cf" draw:opacity="100.0%" draw:stroke="solid" svg:stroke-color="#dbd9cf" draw:stroke-linejoin="miter" svg:stroke-opacity="100.0%" svg:stroke-width="0.25827277mm"/>
    </style:style>
    <style:style style:family="graphic" style:name="style-137">
      <style:graphic-properties draw:fill="solid" draw:fill-color="#532e14" draw:opacity="100.0%" draw:stroke="solid" svg:stroke-color="#532e14" draw:stroke-linejoin="miter" svg:stroke-opacity="100.0%" svg:stroke-width="0.25827277mm"/>
    </style:style>
    <style:style style:family="graphic" style:name="style-138">
      <style:graphic-properties draw:fill="solid" draw:fill-color="#484948" draw:opacity="100.0%" draw:stroke="solid" svg:stroke-color="#484948" draw:stroke-linejoin="miter" svg:stroke-opacity="100.0%" svg:stroke-width="0.25827277mm"/>
    </style:style>
    <style:style style:family="graphic" style:name="style-139">
      <style:graphic-properties draw:fill="solid" draw:fill-color="#3f1b0c" draw:opacity="100.0%" draw:stroke="solid" svg:stroke-color="#3f1b0c" draw:stroke-linejoin="miter" svg:stroke-opacity="100.0%" svg:stroke-width="0.25827277mm"/>
    </style:style>
    <style:style style:family="graphic" style:name="style-140">
      <style:graphic-properties draw:fill="solid" draw:fill-color="#717270" draw:opacity="100.0%" draw:stroke="solid" svg:stroke-color="#717270" draw:stroke-linejoin="miter" svg:stroke-opacity="100.0%" svg:stroke-width="0.25827277mm"/>
    </style:style>
    <style:style style:family="graphic" style:name="style-141">
      <style:graphic-properties draw:fill="solid" draw:fill-color="#cd914f" draw:opacity="100.0%" draw:stroke="solid" svg:stroke-color="#cd914f" draw:stroke-linejoin="miter" svg:stroke-opacity="100.0%" svg:stroke-width="0.25827277mm"/>
    </style:style>
    <style:style style:family="graphic" style:name="style-142">
      <style:graphic-properties draw:fill="solid" draw:fill-color="#9b9a90" draw:opacity="100.0%" draw:stroke="solid" svg:stroke-color="#9b9a90" draw:stroke-linejoin="miter" svg:stroke-opacity="100.0%" svg:stroke-width="0.25827277mm"/>
    </style:style>
    <style:style style:family="graphic" style:name="style-143">
      <style:graphic-properties draw:fill="solid" draw:fill-color="#645842" draw:opacity="100.0%" draw:stroke="solid" svg:stroke-color="#645842" draw:stroke-linejoin="miter" svg:stroke-opacity="100.0%" svg:stroke-width="0.25827277mm"/>
    </style:style>
    <style:style style:family="graphic" style:name="style-144">
      <style:graphic-properties draw:fill="solid" draw:fill-color="#58544a" draw:opacity="100.0%" draw:stroke="solid" svg:stroke-color="#58544a" draw:stroke-linejoin="miter" svg:stroke-opacity="100.0%" svg:stroke-width="0.25827277mm"/>
    </style:style>
    <style:style style:family="graphic" style:name="style-145">
      <style:graphic-properties draw:fill="solid" draw:fill-color="#14110e" draw:opacity="100.0%" draw:stroke="solid" svg:stroke-color="#14110e" draw:stroke-linejoin="miter" svg:stroke-opacity="100.0%" svg:stroke-width="0.25827277mm"/>
    </style:style>
    <style:style style:family="graphic" style:name="style-146">
      <style:graphic-properties draw:fill="solid" draw:fill-color="#daae61" draw:opacity="100.0%" draw:stroke="solid" svg:stroke-color="#daae61" draw:stroke-linejoin="miter" svg:stroke-opacity="100.0%" svg:stroke-width="0.25827277mm"/>
    </style:style>
    <style:style style:family="graphic" style:name="style-147">
      <style:graphic-properties draw:fill="solid" draw:fill-color="#babab4" draw:opacity="100.0%" draw:stroke="solid" svg:stroke-color="#babab4" draw:stroke-linejoin="miter" svg:stroke-opacity="100.0%" svg:stroke-width="0.25827277mm"/>
    </style:style>
    <style:style style:family="graphic" style:name="style-148">
      <style:graphic-properties draw:fill="solid" draw:fill-color="#5a3d26" draw:opacity="100.0%" draw:stroke="solid" svg:stroke-color="#5a3d26" draw:stroke-linejoin="miter" svg:stroke-opacity="100.0%" svg:stroke-width="0.25827277mm"/>
    </style:style>
    <style:style style:family="graphic" style:name="style-149">
      <style:graphic-properties draw:fill="solid" draw:fill-color="#5d5347" draw:opacity="100.0%" draw:stroke="solid" svg:stroke-color="#5d5347" draw:stroke-linejoin="miter" svg:stroke-opacity="100.0%" svg:stroke-width="0.25827277mm"/>
    </style:style>
    <style:style style:family="graphic" style:name="style-150">
      <style:graphic-properties draw:fill="solid" draw:fill-color="#c3b9aa" draw:opacity="100.0%" draw:stroke="solid" svg:stroke-color="#c3b9aa" draw:stroke-linejoin="miter" svg:stroke-opacity="100.0%" svg:stroke-width="0.25827277mm"/>
    </style:style>
    <style:style style:family="graphic" style:name="style-151">
      <style:graphic-properties draw:fill="solid" draw:fill-color="#706f66" draw:opacity="100.0%" draw:stroke="solid" svg:stroke-color="#706f66" draw:stroke-linejoin="miter" svg:stroke-opacity="100.0%" svg:stroke-width="0.25827277mm"/>
    </style:style>
    <style:style style:family="graphic" style:name="style-152">
      <style:graphic-properties draw:fill="solid" draw:fill-color="#6c675d" draw:opacity="100.0%" draw:stroke="solid" svg:stroke-color="#6c675d" draw:stroke-linejoin="miter" svg:stroke-opacity="100.0%" svg:stroke-width="0.25827277mm"/>
    </style:style>
    <style:style style:family="graphic" style:name="style-153">
      <style:graphic-properties draw:fill="solid" draw:fill-color="#2a1e15" draw:opacity="100.0%" draw:stroke="solid" svg:stroke-color="#2a1e15" draw:stroke-linejoin="miter" svg:stroke-opacity="100.0%" svg:stroke-width="0.25827277mm"/>
    </style:style>
    <style:style style:family="graphic" style:name="style-154">
      <style:graphic-properties draw:fill="solid" draw:fill-color="#67615b" draw:opacity="100.0%" draw:stroke="solid" svg:stroke-color="#67615b" draw:stroke-linejoin="miter" svg:stroke-opacity="100.0%" svg:stroke-width="0.25827277mm"/>
    </style:style>
    <style:style style:family="graphic" style:name="style-155">
      <style:graphic-properties draw:fill="solid" draw:fill-color="#543e30" draw:opacity="100.0%" draw:stroke="solid" svg:stroke-color="#543e30" draw:stroke-linejoin="miter" svg:stroke-opacity="100.0%" svg:stroke-width="0.25827277mm"/>
    </style:style>
    <style:style style:family="graphic" style:name="style-156">
      <style:graphic-properties draw:fill="solid" draw:fill-color="#aeaea0" draw:opacity="100.0%" draw:stroke="solid" svg:stroke-color="#aeaea0" draw:stroke-linejoin="miter" svg:stroke-opacity="100.0%" svg:stroke-width="0.25827277mm"/>
    </style:style>
    <style:style style:family="graphic" style:name="style-157">
      <style:graphic-properties draw:fill="solid" draw:fill-color="#493b30" draw:opacity="100.0%" draw:stroke="solid" svg:stroke-color="#493b30" draw:stroke-linejoin="miter" svg:stroke-opacity="100.0%" svg:stroke-width="0.25827277mm"/>
    </style:style>
    <style:style style:family="graphic" style:name="style-158">
      <style:graphic-properties draw:fill="solid" draw:fill-color="#e2c97d" draw:opacity="100.0%" draw:stroke="solid" svg:stroke-color="#e2c97d" draw:stroke-linejoin="miter" svg:stroke-opacity="100.0%" svg:stroke-width="0.25827277mm"/>
    </style:style>
    <style:style style:family="graphic" style:name="style-159">
      <style:graphic-properties draw:fill="solid" draw:fill-color="#e3dacd" draw:opacity="100.0%" draw:stroke="solid" svg:stroke-color="#e3dacd" draw:stroke-linejoin="miter" svg:stroke-opacity="100.0%" svg:stroke-width="0.25827277mm"/>
    </style:style>
    <style:style style:family="graphic" style:name="style-160">
      <style:graphic-properties draw:fill="solid" draw:fill-color="#b1b09b" draw:opacity="100.0%" draw:stroke="solid" svg:stroke-color="#b1b09b" draw:stroke-linejoin="miter" svg:stroke-opacity="100.0%" svg:stroke-width="0.25827277mm"/>
    </style:style>
    <style:style style:family="graphic" style:name="style-161">
      <style:graphic-properties draw:fill="solid" draw:fill-color="#dec778" draw:opacity="100.0%" draw:stroke="solid" svg:stroke-color="#dec778" draw:stroke-linejoin="miter" svg:stroke-opacity="100.0%" svg:stroke-width="0.25827277mm"/>
    </style:style>
    <style:style style:family="graphic" style:name="style-162">
      <style:graphic-properties draw:fill="solid" draw:fill-color="#565252" draw:opacity="100.0%" draw:stroke="solid" svg:stroke-color="#565252" draw:stroke-linejoin="miter" svg:stroke-opacity="100.0%" svg:stroke-width="0.25827277mm"/>
    </style:style>
    <style:style style:family="graphic" style:name="style-163">
      <style:graphic-properties draw:fill="solid" draw:fill-color="#8b8785" draw:opacity="100.0%" draw:stroke="solid" svg:stroke-color="#8b8785" draw:stroke-linejoin="miter" svg:stroke-opacity="100.0%" svg:stroke-width="0.25827277mm"/>
    </style:style>
    <style:style style:family="graphic" style:name="style-164">
      <style:graphic-properties draw:fill="solid" draw:fill-color="#3e2f21" draw:opacity="100.0%" draw:stroke="solid" svg:stroke-color="#3e2f21" draw:stroke-linejoin="miter" svg:stroke-opacity="100.0%" svg:stroke-width="0.25827277mm"/>
    </style:style>
    <style:style style:family="graphic" style:name="style-165">
      <style:graphic-properties draw:fill="solid" draw:fill-color="#754525" draw:opacity="100.0%" draw:stroke="solid" svg:stroke-color="#754525" draw:stroke-linejoin="miter" svg:stroke-opacity="100.0%" svg:stroke-width="0.25827277mm"/>
    </style:style>
    <style:style style:family="graphic" style:name="style-166">
      <style:graphic-properties draw:fill="solid" draw:fill-color="#443123" draw:opacity="100.0%" draw:stroke="solid" svg:stroke-color="#443123" draw:stroke-linejoin="miter" svg:stroke-opacity="100.0%" svg:stroke-width="0.25827277mm"/>
    </style:style>
    <style:style style:family="graphic" style:name="style-167">
      <style:graphic-properties draw:fill="solid" draw:fill-color="#3f2c2e" draw:opacity="100.0%" draw:stroke="solid" svg:stroke-color="#3f2c2e" draw:stroke-linejoin="miter" svg:stroke-opacity="100.0%" svg:stroke-width="0.25827277mm"/>
    </style:style>
    <style:style style:family="graphic" style:name="style-168">
      <style:graphic-properties draw:fill="solid" draw:fill-color="#d9c59d" draw:opacity="100.0%" draw:stroke="solid" svg:stroke-color="#d9c59d" draw:stroke-linejoin="miter" svg:stroke-opacity="100.0%" svg:stroke-width="0.25827277mm"/>
    </style:style>
    <style:style style:family="graphic" style:name="style-169">
      <style:graphic-properties draw:fill="solid" draw:fill-color="#b8b1a3" draw:opacity="100.0%" draw:stroke="solid" svg:stroke-color="#b8b1a3" draw:stroke-linejoin="miter" svg:stroke-opacity="100.0%" svg:stroke-width="0.25827277mm"/>
    </style:style>
    <style:style style:family="graphic" style:name="style-170">
      <style:graphic-properties draw:fill="solid" draw:fill-color="#1e242d" draw:opacity="100.0%" draw:stroke="solid" svg:stroke-color="#1e242d" draw:stroke-linejoin="miter" svg:stroke-opacity="100.0%" svg:stroke-width="0.25827277mm"/>
    </style:style>
    <style:style style:family="graphic" style:name="style-171">
      <style:graphic-properties draw:fill="solid" draw:fill-color="#736b5c" draw:opacity="100.0%" draw:stroke="solid" svg:stroke-color="#736b5c" draw:stroke-linejoin="miter" svg:stroke-opacity="100.0%" svg:stroke-width="0.25827277mm"/>
    </style:style>
    <style:style style:family="graphic" style:name="style-172">
      <style:graphic-properties draw:fill="solid" draw:fill-color="#8b8b80" draw:opacity="100.0%" draw:stroke="solid" svg:stroke-color="#8b8b80" draw:stroke-linejoin="miter" svg:stroke-opacity="100.0%" svg:stroke-width="0.25827277mm"/>
    </style:style>
    <style:style style:family="graphic" style:name="style-173">
      <style:graphic-properties draw:fill="solid" draw:fill-color="#48453e" draw:opacity="100.0%" draw:stroke="solid" svg:stroke-color="#48453e" draw:stroke-linejoin="miter" svg:stroke-opacity="100.0%" svg:stroke-width="0.25827277mm"/>
    </style:style>
    <style:style style:family="graphic" style:name="style-174">
      <style:graphic-properties draw:fill="solid" draw:fill-color="#dea26b" draw:opacity="100.0%" draw:stroke="solid" svg:stroke-color="#dea26b" draw:stroke-linejoin="miter" svg:stroke-opacity="100.0%" svg:stroke-width="0.25827277mm"/>
    </style:style>
    <style:style style:family="graphic" style:name="style-175">
      <style:graphic-properties draw:fill="solid" draw:fill-color="#6b6f6d" draw:opacity="100.0%" draw:stroke="solid" svg:stroke-color="#6b6f6d" draw:stroke-linejoin="miter" svg:stroke-opacity="100.0%" svg:stroke-width="0.25827277mm"/>
    </style:style>
    <style:style style:family="graphic" style:name="style-176">
      <style:graphic-properties draw:fill="solid" draw:fill-color="#af7b4a" draw:opacity="100.0%" draw:stroke="solid" svg:stroke-color="#af7b4a" draw:stroke-linejoin="miter" svg:stroke-opacity="100.0%" svg:stroke-width="0.25827277mm"/>
    </style:style>
    <style:style style:family="graphic" style:name="style-177">
      <style:graphic-properties draw:fill="solid" draw:fill-color="#a14e23" draw:opacity="100.0%" draw:stroke="solid" svg:stroke-color="#a14e23" draw:stroke-linejoin="miter" svg:stroke-opacity="100.0%" svg:stroke-width="0.25827277mm"/>
    </style:style>
    <style:style style:family="graphic" style:name="style-178">
      <style:graphic-properties draw:fill="solid" draw:fill-color="#212324" draw:opacity="100.0%" draw:stroke="solid" svg:stroke-color="#212324" draw:stroke-linejoin="miter" svg:stroke-opacity="100.0%" svg:stroke-width="0.25827277mm"/>
    </style:style>
    <style:style style:family="graphic" style:name="style-179">
      <style:graphic-properties draw:fill="solid" draw:fill-color="#c5c2b1" draw:opacity="100.0%" draw:stroke="solid" svg:stroke-color="#c5c2b1" draw:stroke-linejoin="miter" svg:stroke-opacity="100.0%" svg:stroke-width="0.25827277mm"/>
    </style:style>
    <style:style style:family="graphic" style:name="style-180">
      <style:graphic-properties draw:fill="solid" draw:fill-color="#2d2e31" draw:opacity="100.0%" draw:stroke="solid" svg:stroke-color="#2d2e31" draw:stroke-linejoin="miter" svg:stroke-opacity="100.0%" svg:stroke-width="0.25827277mm"/>
    </style:style>
    <style:style style:family="graphic" style:name="style-181">
      <style:graphic-properties draw:fill="solid" draw:fill-color="#d79b53" draw:opacity="100.0%" draw:stroke="solid" svg:stroke-color="#d79b53" draw:stroke-linejoin="miter" svg:stroke-opacity="100.0%" svg:stroke-width="0.25827277mm"/>
    </style:style>
    <style:style style:family="graphic" style:name="style-182">
      <style:graphic-properties draw:fill="solid" draw:fill-color="#d8b168" draw:opacity="100.0%" draw:stroke="solid" svg:stroke-color="#d8b168" draw:stroke-linejoin="miter" svg:stroke-opacity="100.0%" svg:stroke-width="0.25827277mm"/>
    </style:style>
    <style:style style:family="graphic" style:name="style-183">
      <style:graphic-properties draw:fill="solid" draw:fill-color="#868479" draw:opacity="100.0%" draw:stroke="solid" svg:stroke-color="#868479" draw:stroke-linejoin="miter" svg:stroke-opacity="100.0%" svg:stroke-width="0.25827277mm"/>
    </style:style>
    <style:style style:family="graphic" style:name="style-184">
      <style:graphic-properties draw:fill="solid" draw:fill-color="#807a6a" draw:opacity="100.0%" draw:stroke="solid" svg:stroke-color="#807a6a" draw:stroke-linejoin="miter" svg:stroke-opacity="100.0%" svg:stroke-width="0.25827277mm"/>
    </style:style>
    <style:style style:family="graphic" style:name="style-185">
      <style:graphic-properties draw:fill="solid" draw:fill-color="#a09988" draw:opacity="100.0%" draw:stroke="solid" svg:stroke-color="#a09988" draw:stroke-linejoin="miter" svg:stroke-opacity="100.0%" svg:stroke-width="0.25827277mm"/>
    </style:style>
    <style:style style:family="graphic" style:name="style-186">
      <style:graphic-properties draw:fill="solid" draw:fill-color="#c1c7c8" draw:opacity="100.0%" draw:stroke="solid" svg:stroke-color="#c1c7c8" draw:stroke-linejoin="miter" svg:stroke-opacity="100.0%" svg:stroke-width="0.25827277mm"/>
    </style:style>
    <style:style style:family="graphic" style:name="style-187">
      <style:graphic-properties draw:fill="solid" draw:fill-color="#1b0d06" draw:opacity="100.0%" draw:stroke="solid" svg:stroke-color="#1b0d06" draw:stroke-linejoin="miter" svg:stroke-opacity="100.0%" svg:stroke-width="0.25827277mm"/>
    </style:style>
    <style:style style:family="graphic" style:name="style-188">
      <style:graphic-properties draw:fill="solid" draw:fill-color="#dccf87" draw:opacity="100.0%" draw:stroke="solid" svg:stroke-color="#dccf87" draw:stroke-linejoin="miter" svg:stroke-opacity="100.0%" svg:stroke-width="0.25827277mm"/>
    </style:style>
    <style:style style:family="graphic" style:name="style-189">
      <style:graphic-properties draw:fill="solid" draw:fill-color="#706c5f" draw:opacity="100.0%" draw:stroke="solid" svg:stroke-color="#706c5f" draw:stroke-linejoin="miter" svg:stroke-opacity="100.0%" svg:stroke-width="0.25827277mm"/>
    </style:style>
    <style:style style:family="graphic" style:name="style-190">
      <style:graphic-properties draw:fill="solid" draw:fill-color="#afa69f" draw:opacity="100.0%" draw:stroke="solid" svg:stroke-color="#afa69f" draw:stroke-linejoin="miter" svg:stroke-opacity="100.0%" svg:stroke-width="0.25827277mm"/>
    </style:style>
    <style:style style:family="graphic" style:name="style-191">
      <style:graphic-properties draw:fill="solid" draw:fill-color="#555453" draw:opacity="100.0%" draw:stroke="solid" svg:stroke-color="#555453" draw:stroke-linejoin="miter" svg:stroke-opacity="100.0%" svg:stroke-width="0.25827277mm"/>
    </style:style>
    <style:style style:family="graphic" style:name="style-192">
      <style:graphic-properties draw:fill="solid" draw:fill-color="#483729" draw:opacity="100.0%" draw:stroke="solid" svg:stroke-color="#483729" draw:stroke-linejoin="miter" svg:stroke-opacity="100.0%" svg:stroke-width="0.25827277mm"/>
    </style:style>
    <style:style style:family="graphic" style:name="style-193">
      <style:graphic-properties draw:fill="solid" draw:fill-color="#762d14" draw:opacity="100.0%" draw:stroke="solid" svg:stroke-color="#762d14" draw:stroke-linejoin="miter" svg:stroke-opacity="100.0%" svg:stroke-width="0.25827277mm"/>
    </style:style>
    <style:style style:family="graphic" style:name="style-194">
      <style:graphic-properties draw:fill="solid" draw:fill-color="#311c16" draw:opacity="100.0%" draw:stroke="solid" svg:stroke-color="#311c16" draw:stroke-linejoin="miter" svg:stroke-opacity="100.0%" svg:stroke-width="0.25827277mm"/>
    </style:style>
    <style:style style:family="graphic" style:name="style-195">
      <style:graphic-properties draw:fill="solid" draw:fill-color="#1b1613" draw:opacity="100.0%" draw:stroke="solid" svg:stroke-color="#1b1613" draw:stroke-linejoin="miter" svg:stroke-opacity="100.0%" svg:stroke-width="0.25827277mm"/>
    </style:style>
    <style:style style:family="graphic" style:name="style-196">
      <style:graphic-properties draw:fill="solid" draw:fill-color="#794b1e" draw:opacity="100.0%" draw:stroke="solid" svg:stroke-color="#794b1e" draw:stroke-linejoin="miter" svg:stroke-opacity="100.0%" svg:stroke-width="0.25827277mm"/>
    </style:style>
    <style:style style:family="graphic" style:name="style-197">
      <style:graphic-properties draw:fill="solid" draw:fill-color="#bdb5a6" draw:opacity="100.0%" draw:stroke="solid" svg:stroke-color="#bdb5a6" draw:stroke-linejoin="miter" svg:stroke-opacity="100.0%" svg:stroke-width="0.25827277mm"/>
    </style:style>
    <style:style style:family="graphic" style:name="style-198">
      <style:graphic-properties draw:fill="solid" draw:fill-color="#c0bca7" draw:opacity="100.0%" draw:stroke="solid" svg:stroke-color="#c0bca7" draw:stroke-linejoin="miter" svg:stroke-opacity="100.0%" svg:stroke-width="0.25827277mm"/>
    </style:style>
    <style:style style:family="graphic" style:name="style-199">
      <style:graphic-properties draw:fill="solid" draw:fill-color="#7e5b36" draw:opacity="100.0%" draw:stroke="solid" svg:stroke-color="#7e5b36" draw:stroke-linejoin="miter" svg:stroke-opacity="100.0%" svg:stroke-width="0.25827277mm"/>
    </style:style>
    <style:style style:family="graphic" style:name="style-200">
      <style:graphic-properties draw:fill="solid" draw:fill-color="#23160e" draw:opacity="100.0%" draw:stroke="solid" svg:stroke-color="#23160e" draw:stroke-linejoin="miter" svg:stroke-opacity="100.0%" svg:stroke-width="0.25827277mm"/>
    </style:style>
    <style:style style:family="graphic" style:name="style-201">
      <style:graphic-properties draw:fill="solid" draw:fill-color="#bcb8a9" draw:opacity="100.0%" draw:stroke="solid" svg:stroke-color="#bcb8a9" draw:stroke-linejoin="miter" svg:stroke-opacity="100.0%" svg:stroke-width="0.25827277mm"/>
    </style:style>
    <style:style style:family="graphic" style:name="style-202">
      <style:graphic-properties draw:fill="solid" draw:fill-color="#542517" draw:opacity="100.0%" draw:stroke="solid" svg:stroke-color="#542517" draw:stroke-linejoin="miter" svg:stroke-opacity="100.0%" svg:stroke-width="0.25827277mm"/>
    </style:style>
    <style:style style:family="graphic" style:name="style-203">
      <style:graphic-properties draw:fill="solid" draw:fill-color="#9c9da0" draw:opacity="100.0%" draw:stroke="solid" svg:stroke-color="#9c9da0" draw:stroke-linejoin="miter" svg:stroke-opacity="100.0%" svg:stroke-width="0.25827277mm"/>
    </style:style>
    <style:style style:family="graphic" style:name="style-204">
      <style:graphic-properties draw:fill="solid" draw:fill-color="#a6a09a" draw:opacity="100.0%" draw:stroke="solid" svg:stroke-color="#a6a09a" draw:stroke-linejoin="miter" svg:stroke-opacity="100.0%" svg:stroke-width="0.25827277mm"/>
    </style:style>
    <style:style style:family="graphic" style:name="style-205">
      <style:graphic-properties draw:fill="solid" draw:fill-color="#e5d4a7" draw:opacity="100.0%" draw:stroke="solid" svg:stroke-color="#e5d4a7" draw:stroke-linejoin="miter" svg:stroke-opacity="100.0%" svg:stroke-width="0.25827277mm"/>
    </style:style>
    <style:style style:family="graphic" style:name="style-206">
      <style:graphic-properties draw:fill="solid" draw:fill-color="#b6b4a3" draw:opacity="100.0%" draw:stroke="solid" svg:stroke-color="#b6b4a3" draw:stroke-linejoin="miter" svg:stroke-opacity="100.0%" svg:stroke-width="0.25827277mm"/>
    </style:style>
    <style:style style:family="graphic" style:name="style-207">
      <style:graphic-properties draw:fill="solid" draw:fill-color="#696452" draw:opacity="100.0%" draw:stroke="solid" svg:stroke-color="#696452" draw:stroke-linejoin="miter" svg:stroke-opacity="100.0%" svg:stroke-width="0.25827277mm"/>
    </style:style>
    <style:style style:family="graphic" style:name="style-208">
      <style:graphic-properties draw:fill="solid" draw:fill-color="#a19583" draw:opacity="100.0%" draw:stroke="solid" svg:stroke-color="#a19583" draw:stroke-linejoin="miter" svg:stroke-opacity="100.0%" svg:stroke-width="0.25827277mm"/>
    </style:style>
    <style:style style:family="graphic" style:name="style-209">
      <style:graphic-properties draw:fill="solid" draw:fill-color="#958773" draw:opacity="100.0%" draw:stroke="solid" svg:stroke-color="#958773" draw:stroke-linejoin="miter" svg:stroke-opacity="100.0%" svg:stroke-width="0.25827277mm"/>
    </style:style>
    <style:style style:family="graphic" style:name="style-210">
      <style:graphic-properties draw:fill="solid" draw:fill-color="#837f75" draw:opacity="100.0%" draw:stroke="solid" svg:stroke-color="#837f75" draw:stroke-linejoin="miter" svg:stroke-opacity="100.0%" svg:stroke-width="0.25827277mm"/>
    </style:style>
    <style:style style:family="graphic" style:name="style-211">
      <style:graphic-properties draw:fill="solid" draw:fill-color="#594d3d" draw:opacity="100.0%" draw:stroke="solid" svg:stroke-color="#594d3d" draw:stroke-linejoin="miter" svg:stroke-opacity="100.0%" svg:stroke-width="0.25827277mm"/>
    </style:style>
    <style:style style:family="graphic" style:name="style-212">
      <style:graphic-properties draw:fill="solid" draw:fill-color="#e9b765" draw:opacity="100.0%" draw:stroke="solid" svg:stroke-color="#e9b765" draw:stroke-linejoin="miter" svg:stroke-opacity="100.0%" svg:stroke-width="0.25827277mm"/>
    </style:style>
    <style:style style:family="graphic" style:name="style-213">
      <style:graphic-properties draw:fill="solid" draw:fill-color="#c4c1af" draw:opacity="100.0%" draw:stroke="solid" svg:stroke-color="#c4c1af" draw:stroke-linejoin="miter" svg:stroke-opacity="100.0%" svg:stroke-width="0.25827277mm"/>
    </style:style>
    <style:style style:family="graphic" style:name="style-214">
      <style:graphic-properties draw:fill="solid" draw:fill-color="#828184" draw:opacity="100.0%" draw:stroke="solid" svg:stroke-color="#828184" draw:stroke-linejoin="miter" svg:stroke-opacity="100.0%" svg:stroke-width="0.25827277mm"/>
    </style:style>
    <style:style style:family="graphic" style:name="style-215">
      <style:graphic-properties draw:fill="solid" draw:fill-color="#67472c" draw:opacity="100.0%" draw:stroke="solid" svg:stroke-color="#67472c" draw:stroke-linejoin="miter" svg:stroke-opacity="100.0%" svg:stroke-width="0.25827277mm"/>
    </style:style>
    <style:style style:family="graphic" style:name="style-216">
      <style:graphic-properties draw:fill="solid" draw:fill-color="#1e1818" draw:opacity="100.0%" draw:stroke="solid" svg:stroke-color="#1e1818" draw:stroke-linejoin="miter" svg:stroke-opacity="100.0%" svg:stroke-width="0.25827277mm"/>
    </style:style>
    <style:style style:family="graphic" style:name="style-217">
      <style:graphic-properties draw:fill="solid" draw:fill-color="#85847c" draw:opacity="100.0%" draw:stroke="solid" svg:stroke-color="#85847c" draw:stroke-linejoin="miter" svg:stroke-opacity="100.0%" svg:stroke-width="0.25827277mm"/>
    </style:style>
    <style:style style:family="graphic" style:name="style-218">
      <style:graphic-properties draw:fill="solid" draw:fill-color="#36281a" draw:opacity="100.0%" draw:stroke="solid" svg:stroke-color="#36281a" draw:stroke-linejoin="miter" svg:stroke-opacity="100.0%" svg:stroke-width="0.25827277mm"/>
    </style:style>
    <style:style style:family="graphic" style:name="style-219">
      <style:graphic-properties draw:fill="solid" draw:fill-color="#34261b" draw:opacity="100.0%" draw:stroke="solid" svg:stroke-color="#34261b" draw:stroke-linejoin="miter" svg:stroke-opacity="100.0%" svg:stroke-width="0.25827277mm"/>
    </style:style>
    <style:style style:family="graphic" style:name="style-220">
      <style:graphic-properties draw:fill="solid" draw:fill-color="#4c463f" draw:opacity="100.0%" draw:stroke="solid" svg:stroke-color="#4c463f" draw:stroke-linejoin="miter" svg:stroke-opacity="100.0%" svg:stroke-width="0.25827277mm"/>
    </style:style>
    <style:style style:family="graphic" style:name="style-221">
      <style:graphic-properties draw:fill="solid" draw:fill-color="#cf894d" draw:opacity="100.0%" draw:stroke="solid" svg:stroke-color="#cf894d" draw:stroke-linejoin="miter" svg:stroke-opacity="100.0%" svg:stroke-width="0.25827277mm"/>
    </style:style>
    <style:style style:family="graphic" style:name="style-222">
      <style:graphic-properties draw:fill="solid" draw:fill-color="#272931" draw:opacity="100.0%" draw:stroke="solid" svg:stroke-color="#272931" draw:stroke-linejoin="miter" svg:stroke-opacity="100.0%" svg:stroke-width="0.25827277mm"/>
    </style:style>
    <style:style style:family="graphic" style:name="style-223">
      <style:graphic-properties draw:fill="solid" draw:fill-color="#9e9d89" draw:opacity="100.0%" draw:stroke="solid" svg:stroke-color="#9e9d89" draw:stroke-linejoin="miter" svg:stroke-opacity="100.0%" svg:stroke-width="0.25827277mm"/>
    </style:style>
    <style:style style:family="graphic" style:name="style-224">
      <style:graphic-properties draw:fill="solid" draw:fill-color="#46494b" draw:opacity="100.0%" draw:stroke="solid" svg:stroke-color="#46494b" draw:stroke-linejoin="miter" svg:stroke-opacity="100.0%" svg:stroke-width="0.25827277mm"/>
    </style:style>
    <style:style style:family="graphic" style:name="style-225">
      <style:graphic-properties draw:fill="solid" draw:fill-color="#bbb6a5" draw:opacity="100.0%" draw:stroke="solid" svg:stroke-color="#bbb6a5" draw:stroke-linejoin="miter" svg:stroke-opacity="100.0%" svg:stroke-width="0.25827277mm"/>
    </style:style>
    <style:style style:family="graphic" style:name="style-226">
      <style:graphic-properties draw:fill="solid" draw:fill-color="#dcbf79" draw:opacity="100.0%" draw:stroke="solid" svg:stroke-color="#dcbf79" draw:stroke-linejoin="miter" svg:stroke-opacity="100.0%" svg:stroke-width="0.25827277mm"/>
    </style:style>
    <style:style style:family="graphic" style:name="style-227">
      <style:graphic-properties draw:fill="solid" draw:fill-color="#d6a056" draw:opacity="100.0%" draw:stroke="solid" svg:stroke-color="#d6a056" draw:stroke-linejoin="miter" svg:stroke-opacity="100.0%" svg:stroke-width="0.25827277mm"/>
    </style:style>
    <style:style style:family="graphic" style:name="style-228">
      <style:graphic-properties draw:fill="solid" draw:fill-color="#766f60" draw:opacity="100.0%" draw:stroke="solid" svg:stroke-color="#766f60" draw:stroke-linejoin="miter" svg:stroke-opacity="100.0%" svg:stroke-width="0.25827277mm"/>
    </style:style>
    <style:style style:family="graphic" style:name="style-229">
      <style:graphic-properties draw:fill="solid" draw:fill-color="#b4ae96" draw:opacity="100.0%" draw:stroke="solid" svg:stroke-color="#b4ae96" draw:stroke-linejoin="miter" svg:stroke-opacity="100.0%" svg:stroke-width="0.25827277mm"/>
    </style:style>
    <style:style style:family="graphic" style:name="style-230">
      <style:graphic-properties draw:fill="solid" draw:fill-color="#4a3b2c" draw:opacity="100.0%" draw:stroke="solid" svg:stroke-color="#4a3b2c" draw:stroke-linejoin="miter" svg:stroke-opacity="100.0%" svg:stroke-width="0.25827277mm"/>
    </style:style>
    <style:style style:family="graphic" style:name="style-231">
      <style:graphic-properties draw:fill="solid" draw:fill-color="#44312a" draw:opacity="100.0%" draw:stroke="solid" svg:stroke-color="#44312a" draw:stroke-linejoin="miter" svg:stroke-opacity="100.0%" svg:stroke-width="0.25827277mm"/>
    </style:style>
    <style:style style:family="graphic" style:name="style-232">
      <style:graphic-properties draw:fill="solid" draw:fill-color="#7b7667" draw:opacity="100.0%" draw:stroke="solid" svg:stroke-color="#7b7667" draw:stroke-linejoin="miter" svg:stroke-opacity="100.0%" svg:stroke-width="0.25827277mm"/>
    </style:style>
    <style:style style:family="graphic" style:name="style-233">
      <style:graphic-properties draw:fill="solid" draw:fill-color="#555148" draw:opacity="100.0%" draw:stroke="solid" svg:stroke-color="#555148" draw:stroke-linejoin="miter" svg:stroke-opacity="100.0%" svg:stroke-width="0.25827277mm"/>
    </style:style>
    <style:style style:family="graphic" style:name="style-234">
      <style:graphic-properties draw:fill="solid" draw:fill-color="#534e44" draw:opacity="100.0%" draw:stroke="solid" svg:stroke-color="#534e44" draw:stroke-linejoin="miter" svg:stroke-opacity="100.0%" svg:stroke-width="0.25827277mm"/>
    </style:style>
    <style:style style:family="graphic" style:name="style-235">
      <style:graphic-properties draw:fill="solid" draw:fill-color="#a09d91" draw:opacity="100.0%" draw:stroke="solid" svg:stroke-color="#a09d91" draw:stroke-linejoin="miter" svg:stroke-opacity="100.0%" svg:stroke-width="0.25827277mm"/>
    </style:style>
    <style:style style:family="graphic" style:name="style-236">
      <style:graphic-properties draw:fill="solid" draw:fill-color="#e9d680" draw:opacity="100.0%" draw:stroke="solid" svg:stroke-color="#e9d680" draw:stroke-linejoin="miter" svg:stroke-opacity="100.0%" svg:stroke-width="0.25827277mm"/>
    </style:style>
    <style:style style:family="graphic" style:name="style-237">
      <style:graphic-properties draw:fill="solid" draw:fill-color="#c3c6b2" draw:opacity="100.0%" draw:stroke="solid" svg:stroke-color="#c3c6b2" draw:stroke-linejoin="miter" svg:stroke-opacity="100.0%" svg:stroke-width="0.25827277mm"/>
    </style:style>
    <style:style style:family="graphic" style:name="style-238">
      <style:graphic-properties draw:fill="solid" draw:fill-color="#676154" draw:opacity="100.0%" draw:stroke="solid" svg:stroke-color="#676154" draw:stroke-linejoin="miter" svg:stroke-opacity="100.0%" svg:stroke-width="0.25827277mm"/>
    </style:style>
    <style:style style:family="graphic" style:name="style-239">
      <style:graphic-properties draw:fill="solid" draw:fill-color="#d4d5d3" draw:opacity="100.0%" draw:stroke="solid" svg:stroke-color="#d4d5d3" draw:stroke-linejoin="miter" svg:stroke-opacity="100.0%" svg:stroke-width="0.25827277mm"/>
    </style:style>
    <style:style style:family="graphic" style:name="style-240">
      <style:graphic-properties draw:fill="solid" draw:fill-color="#d6b068" draw:opacity="100.0%" draw:stroke="solid" svg:stroke-color="#d6b068" draw:stroke-linejoin="miter" svg:stroke-opacity="100.0%" svg:stroke-width="0.25827277mm"/>
    </style:style>
    <style:style style:family="graphic" style:name="style-241">
      <style:graphic-properties draw:fill="solid" draw:fill-color="#70747d" draw:opacity="100.0%" draw:stroke="solid" svg:stroke-color="#70747d" draw:stroke-linejoin="miter" svg:stroke-opacity="100.0%" svg:stroke-width="0.25827277mm"/>
    </style:style>
    <style:style style:family="graphic" style:name="style-242">
      <style:graphic-properties draw:fill="solid" draw:fill-color="#5b2a11" draw:opacity="100.0%" draw:stroke="solid" svg:stroke-color="#5b2a11" draw:stroke-linejoin="miter" svg:stroke-opacity="100.0%" svg:stroke-width="0.25827277mm"/>
    </style:style>
    <style:style style:family="graphic" style:name="style-243">
      <style:graphic-properties draw:fill="solid" draw:fill-color="#4f5152" draw:opacity="100.0%" draw:stroke="solid" svg:stroke-color="#4f5152" draw:stroke-linejoin="miter" svg:stroke-opacity="100.0%" svg:stroke-width="0.25827277mm"/>
    </style:style>
    <style:style style:family="graphic" style:name="style-244">
      <style:graphic-properties draw:fill="solid" draw:fill-color="#8d897d" draw:opacity="100.0%" draw:stroke="solid" svg:stroke-color="#8d897d" draw:stroke-linejoin="miter" svg:stroke-opacity="100.0%" svg:stroke-width="0.25827277mm"/>
    </style:style>
    <style:style style:family="graphic" style:name="style-245">
      <style:graphic-properties draw:fill="solid" draw:fill-color="#e9d686" draw:opacity="100.0%" draw:stroke="solid" svg:stroke-color="#e9d686" draw:stroke-linejoin="miter" svg:stroke-opacity="100.0%" svg:stroke-width="0.25827277mm"/>
    </style:style>
    <style:style style:family="graphic" style:name="style-246">
      <style:graphic-properties draw:fill="solid" draw:fill-color="#ba8c57" draw:opacity="100.0%" draw:stroke="solid" svg:stroke-color="#ba8c57" draw:stroke-linejoin="miter" svg:stroke-opacity="100.0%" svg:stroke-width="0.25827277mm"/>
    </style:style>
    <style:style style:family="graphic" style:name="style-247">
      <style:graphic-properties draw:fill="solid" draw:fill-color="#eae0ad" draw:opacity="100.0%" draw:stroke="solid" svg:stroke-color="#eae0ad" draw:stroke-linejoin="miter" svg:stroke-opacity="100.0%" svg:stroke-width="0.25827277mm"/>
    </style:style>
    <style:style style:family="graphic" style:name="style-248">
      <style:graphic-properties draw:fill="solid" draw:fill-color="#39393a" draw:opacity="100.0%" draw:stroke="solid" svg:stroke-color="#39393a" draw:stroke-linejoin="miter" svg:stroke-opacity="100.0%" svg:stroke-width="0.25827277mm"/>
    </style:style>
    <style:style style:family="graphic" style:name="style-249">
      <style:graphic-properties draw:fill="solid" draw:fill-color="#d1c699" draw:opacity="100.0%" draw:stroke="solid" svg:stroke-color="#d1c699" draw:stroke-linejoin="miter" svg:stroke-opacity="100.0%" svg:stroke-width="0.25827277mm"/>
    </style:style>
    <style:style style:family="graphic" style:name="style-250">
      <style:graphic-properties draw:fill="solid" draw:fill-color="#65220a" draw:opacity="100.0%" draw:stroke="solid" svg:stroke-color="#65220a" draw:stroke-linejoin="miter" svg:stroke-opacity="100.0%" svg:stroke-width="0.25827277mm"/>
    </style:style>
    <style:style style:family="graphic" style:name="style-251">
      <style:graphic-properties draw:fill="solid" draw:fill-color="#312c31" draw:opacity="100.0%" draw:stroke="solid" svg:stroke-color="#312c31" draw:stroke-linejoin="miter" svg:stroke-opacity="100.0%" svg:stroke-width="0.25827277mm"/>
    </style:style>
    <style:style style:family="graphic" style:name="style-252">
      <style:graphic-properties draw:fill="solid" draw:fill-color="#a5a193" draw:opacity="100.0%" draw:stroke="solid" svg:stroke-color="#a5a193" draw:stroke-linejoin="miter" svg:stroke-opacity="100.0%" svg:stroke-width="0.25827277mm"/>
    </style:style>
    <style:style style:family="graphic" style:name="style-253">
      <style:graphic-properties draw:fill="solid" draw:fill-color="#bbb59f" draw:opacity="100.0%" draw:stroke="solid" svg:stroke-color="#bbb59f" draw:stroke-linejoin="miter" svg:stroke-opacity="100.0%" svg:stroke-width="0.25827277mm"/>
    </style:style>
    <style:style style:family="graphic" style:name="style-254">
      <style:graphic-properties draw:fill="solid" draw:fill-color="#2d190f" draw:opacity="100.0%" draw:stroke="solid" svg:stroke-color="#2d190f" draw:stroke-linejoin="miter" svg:stroke-opacity="100.0%" svg:stroke-width="0.25827277mm"/>
    </style:style>
    <style:style style:family="graphic" style:name="style-255">
      <style:graphic-properties draw:fill="solid" draw:fill-color="#a49b96" draw:opacity="100.0%" draw:stroke="solid" svg:stroke-color="#a49b96" draw:stroke-linejoin="miter" svg:stroke-opacity="100.0%" svg:stroke-width="0.25827277mm"/>
    </style:style>
    <style:style style:family="graphic" style:name="style-256">
      <style:graphic-properties draw:fill="solid" draw:fill-color="#371d0e" draw:opacity="100.0%" draw:stroke="solid" svg:stroke-color="#371d0e" draw:stroke-linejoin="miter" svg:stroke-opacity="100.0%" svg:stroke-width="0.25827277mm"/>
    </style:style>
    <style:style style:family="graphic" style:name="style-257">
      <style:graphic-properties draw:fill="solid" draw:fill-color="#373739" draw:opacity="100.0%" draw:stroke="solid" svg:stroke-color="#373739" draw:stroke-linejoin="miter" svg:stroke-opacity="100.0%" svg:stroke-width="0.25827277mm"/>
    </style:style>
    <style:style style:family="graphic" style:name="style-258">
      <style:graphic-properties draw:fill="solid" draw:fill-color="#191c1f" draw:opacity="100.0%" draw:stroke="solid" svg:stroke-color="#191c1f" draw:stroke-linejoin="miter" svg:stroke-opacity="100.0%" svg:stroke-width="0.25827277mm"/>
    </style:style>
    <style:style style:family="graphic" style:name="style-259">
      <style:graphic-properties draw:fill="solid" draw:fill-color="#a19f91" draw:opacity="100.0%" draw:stroke="solid" svg:stroke-color="#a19f91" draw:stroke-linejoin="miter" svg:stroke-opacity="100.0%" svg:stroke-width="0.25827277mm"/>
    </style:style>
    <style:style style:family="graphic" style:name="style-260">
      <style:graphic-properties draw:fill="solid" draw:fill-color="#e3cb78" draw:opacity="100.0%" draw:stroke="solid" svg:stroke-color="#e3cb78" draw:stroke-linejoin="miter" svg:stroke-opacity="100.0%" svg:stroke-width="0.25827277mm"/>
    </style:style>
    <style:style style:family="graphic" style:name="style-261">
      <style:graphic-properties draw:fill="solid" draw:fill-color="#7d7565" draw:opacity="100.0%" draw:stroke="solid" svg:stroke-color="#7d7565" draw:stroke-linejoin="miter" svg:stroke-opacity="100.0%" svg:stroke-width="0.25827277mm"/>
    </style:style>
    <style:style style:family="graphic" style:name="style-262">
      <style:graphic-properties draw:fill="solid" draw:fill-color="#c97b42" draw:opacity="100.0%" draw:stroke="solid" svg:stroke-color="#c97b42" draw:stroke-linejoin="miter" svg:stroke-opacity="100.0%" svg:stroke-width="0.25827277mm"/>
    </style:style>
    <style:style style:family="graphic" style:name="style-263">
      <style:graphic-properties draw:fill="solid" draw:fill-color="#8e7159" draw:opacity="100.0%" draw:stroke="solid" svg:stroke-color="#8e7159" draw:stroke-linejoin="miter" svg:stroke-opacity="100.0%" svg:stroke-width="0.25827277mm"/>
    </style:style>
    <style:style style:family="graphic" style:name="style-264">
      <style:graphic-properties draw:fill="solid" draw:fill-color="#717167" draw:opacity="100.0%" draw:stroke="solid" svg:stroke-color="#717167" draw:stroke-linejoin="miter" svg:stroke-opacity="100.0%" svg:stroke-width="0.25827277mm"/>
    </style:style>
    <style:style style:family="graphic" style:name="style-265">
      <style:graphic-properties draw:fill="solid" draw:fill-color="#999592" draw:opacity="100.0%" draw:stroke="solid" svg:stroke-color="#999592" draw:stroke-linejoin="miter" svg:stroke-opacity="100.0%" svg:stroke-width="0.25827277mm"/>
    </style:style>
    <style:style style:family="graphic" style:name="style-266">
      <style:graphic-properties draw:fill="solid" draw:fill-color="#4c4940" draw:opacity="100.0%" draw:stroke="solid" svg:stroke-color="#4c4940" draw:stroke-linejoin="miter" svg:stroke-opacity="100.0%" svg:stroke-width="0.25827277mm"/>
    </style:style>
    <style:style style:family="graphic" style:name="style-267">
      <style:graphic-properties draw:fill="solid" draw:fill-color="#e9e7d1" draw:opacity="100.0%" draw:stroke="solid" svg:stroke-color="#e9e7d1" draw:stroke-linejoin="miter" svg:stroke-opacity="100.0%" svg:stroke-width="0.25827277mm"/>
    </style:style>
    <style:style style:family="graphic" style:name="style-268">
      <style:graphic-properties draw:fill="solid" draw:fill-color="#1b1b1b" draw:opacity="100.0%" draw:stroke="solid" svg:stroke-color="#1b1b1b" draw:stroke-linejoin="miter" svg:stroke-opacity="100.0%" svg:stroke-width="0.25827277mm"/>
    </style:style>
    <style:style style:family="graphic" style:name="style-269">
      <style:graphic-properties draw:fill="solid" draw:fill-color="#908d80" draw:opacity="100.0%" draw:stroke="solid" svg:stroke-color="#908d80" draw:stroke-linejoin="miter" svg:stroke-opacity="100.0%" svg:stroke-width="0.25827277mm"/>
    </style:style>
    <style:style style:family="graphic" style:name="style-270">
      <style:graphic-properties draw:fill="solid" draw:fill-color="#aaa799" draw:opacity="100.0%" draw:stroke="solid" svg:stroke-color="#aaa799" draw:stroke-linejoin="miter" svg:stroke-opacity="100.0%" svg:stroke-width="0.25827277mm"/>
    </style:style>
    <style:style style:family="graphic" style:name="style-271">
      <style:graphic-properties draw:fill="solid" draw:fill-color="#938f7f" draw:opacity="100.0%" draw:stroke="solid" svg:stroke-color="#938f7f" draw:stroke-linejoin="miter" svg:stroke-opacity="100.0%" svg:stroke-width="0.25827277mm"/>
    </style:style>
    <style:style style:family="graphic" style:name="style-272">
      <style:graphic-properties draw:fill="solid" draw:fill-color="#d8a055" draw:opacity="100.0%" draw:stroke="solid" svg:stroke-color="#d8a055" draw:stroke-linejoin="miter" svg:stroke-opacity="100.0%" svg:stroke-width="0.25827277mm"/>
    </style:style>
    <style:style style:family="graphic" style:name="style-273">
      <style:graphic-properties draw:fill="solid" draw:fill-color="#6b6661" draw:opacity="100.0%" draw:stroke="solid" svg:stroke-color="#6b6661" draw:stroke-linejoin="miter" svg:stroke-opacity="100.0%" svg:stroke-width="0.25827277mm"/>
    </style:style>
    <style:style style:family="graphic" style:name="style-274">
      <style:graphic-properties draw:fill="solid" draw:fill-color="#1d1e1d" draw:opacity="100.0%" draw:stroke="solid" svg:stroke-color="#1d1e1d" draw:stroke-linejoin="miter" svg:stroke-opacity="100.0%" svg:stroke-width="0.25827277mm"/>
    </style:style>
    <style:style style:family="graphic" style:name="style-275">
      <style:graphic-properties draw:fill="solid" draw:fill-color="#7f796d" draw:opacity="100.0%" draw:stroke="solid" svg:stroke-color="#7f796d" draw:stroke-linejoin="miter" svg:stroke-opacity="100.0%" svg:stroke-width="0.25827277mm"/>
    </style:style>
    <style:style style:family="graphic" style:name="style-276">
      <style:graphic-properties draw:fill="solid" draw:fill-color="#98988c" draw:opacity="100.0%" draw:stroke="solid" svg:stroke-color="#98988c" draw:stroke-linejoin="miter" svg:stroke-opacity="100.0%" svg:stroke-width="0.25827277mm"/>
    </style:style>
    <style:style style:family="graphic" style:name="style-277">
      <style:graphic-properties draw:fill="solid" draw:fill-color="#d2cfbe" draw:opacity="100.0%" draw:stroke="solid" svg:stroke-color="#d2cfbe" draw:stroke-linejoin="miter" svg:stroke-opacity="100.0%" svg:stroke-width="0.25827277mm"/>
    </style:style>
    <style:style style:family="graphic" style:name="style-278">
      <style:graphic-properties draw:fill="solid" draw:fill-color="#1f1a19" draw:opacity="100.0%" draw:stroke="solid" svg:stroke-color="#1f1a19" draw:stroke-linejoin="miter" svg:stroke-opacity="100.0%" svg:stroke-width="0.25827277mm"/>
    </style:style>
    <style:style style:family="graphic" style:name="style-279">
      <style:graphic-properties draw:fill="solid" draw:fill-color="#45342f" draw:opacity="100.0%" draw:stroke="solid" svg:stroke-color="#45342f" draw:stroke-linejoin="miter" svg:stroke-opacity="100.0%" svg:stroke-width="0.25827277mm"/>
    </style:style>
    <style:style style:family="graphic" style:name="style-280">
      <style:graphic-properties draw:fill="solid" draw:fill-color="#8c8c90" draw:opacity="100.0%" draw:stroke="solid" svg:stroke-color="#8c8c90" draw:stroke-linejoin="miter" svg:stroke-opacity="100.0%" svg:stroke-width="0.25827277mm"/>
    </style:style>
    <style:style style:family="graphic" style:name="style-281">
      <style:graphic-properties draw:fill="solid" draw:fill-color="#e3d189" draw:opacity="100.0%" draw:stroke="solid" svg:stroke-color="#e3d189" draw:stroke-linejoin="miter" svg:stroke-opacity="100.0%" svg:stroke-width="0.25827277mm"/>
    </style:style>
    <style:style style:family="graphic" style:name="style-282">
      <style:graphic-properties draw:fill="solid" draw:fill-color="#643c21" draw:opacity="100.0%" draw:stroke="solid" svg:stroke-color="#643c21" draw:stroke-linejoin="miter" svg:stroke-opacity="100.0%" svg:stroke-width="0.25827277mm"/>
    </style:style>
    <style:style style:family="graphic" style:name="style-283">
      <style:graphic-properties draw:fill="solid" draw:fill-color="#504c3f" draw:opacity="100.0%" draw:stroke="solid" svg:stroke-color="#504c3f" draw:stroke-linejoin="miter" svg:stroke-opacity="100.0%" svg:stroke-width="0.25827277mm"/>
    </style:style>
    <style:style style:family="graphic" style:name="style-284">
      <style:graphic-properties draw:fill="solid" draw:fill-color="#afaa9a" draw:opacity="100.0%" draw:stroke="solid" svg:stroke-color="#afaa9a" draw:stroke-linejoin="miter" svg:stroke-opacity="100.0%" svg:stroke-width="0.25827277mm"/>
    </style:style>
    <style:style style:family="graphic" style:name="style-285">
      <style:graphic-properties draw:fill="solid" draw:fill-color="#b7b19d" draw:opacity="100.0%" draw:stroke="solid" svg:stroke-color="#b7b19d" draw:stroke-linejoin="miter" svg:stroke-opacity="100.0%" svg:stroke-width="0.25827277mm"/>
    </style:style>
    <style:style style:family="graphic" style:name="style-286">
      <style:graphic-properties draw:fill="solid" draw:fill-color="#464648" draw:opacity="100.0%" draw:stroke="solid" svg:stroke-color="#464648" draw:stroke-linejoin="miter" svg:stroke-opacity="100.0%" svg:stroke-width="0.25827277mm"/>
    </style:style>
    <style:style style:family="graphic" style:name="style-287">
      <style:graphic-properties draw:fill="solid" draw:fill-color="#a6a39f" draw:opacity="100.0%" draw:stroke="solid" svg:stroke-color="#a6a39f" draw:stroke-linejoin="miter" svg:stroke-opacity="100.0%" svg:stroke-width="0.25827277mm"/>
    </style:style>
    <style:style style:family="graphic" style:name="style-288">
      <style:graphic-properties draw:fill="solid" draw:fill-color="#66645a" draw:opacity="100.0%" draw:stroke="solid" svg:stroke-color="#66645a" draw:stroke-linejoin="miter" svg:stroke-opacity="100.0%" svg:stroke-width="0.25827277mm"/>
    </style:style>
    <style:style style:family="graphic" style:name="style-289">
      <style:graphic-properties draw:fill="solid" draw:fill-color="#3f342a" draw:opacity="100.0%" draw:stroke="solid" svg:stroke-color="#3f342a" draw:stroke-linejoin="miter" svg:stroke-opacity="100.0%" svg:stroke-width="0.25827277mm"/>
    </style:style>
    <style:style style:family="graphic" style:name="style-290">
      <style:graphic-properties draw:fill="solid" draw:fill-color="#8e897b" draw:opacity="100.0%" draw:stroke="solid" svg:stroke-color="#8e897b" draw:stroke-linejoin="miter" svg:stroke-opacity="100.0%" svg:stroke-width="0.25827277mm"/>
    </style:style>
    <style:style style:family="graphic" style:name="style-291">
      <style:graphic-properties draw:fill="solid" draw:fill-color="#6f6b65" draw:opacity="100.0%" draw:stroke="solid" svg:stroke-color="#6f6b65" draw:stroke-linejoin="miter" svg:stroke-opacity="100.0%" svg:stroke-width="0.25827277mm"/>
    </style:style>
    <style:style style:family="graphic" style:name="style-292">
      <style:graphic-properties draw:fill="solid" draw:fill-color="#ebe8d3" draw:opacity="100.0%" draw:stroke="solid" svg:stroke-color="#ebe8d3" draw:stroke-linejoin="miter" svg:stroke-opacity="100.0%" svg:stroke-width="0.25827277mm"/>
    </style:style>
    <style:style style:family="graphic" style:name="style-293">
      <style:graphic-properties draw:fill="solid" draw:fill-color="#999586" draw:opacity="100.0%" draw:stroke="solid" svg:stroke-color="#999586" draw:stroke-linejoin="miter" svg:stroke-opacity="100.0%" svg:stroke-width="0.25827277mm"/>
    </style:style>
    <style:style style:family="graphic" style:name="style-294">
      <style:graphic-properties draw:fill="solid" draw:fill-color="#d99355" draw:opacity="100.0%" draw:stroke="solid" svg:stroke-color="#d99355" draw:stroke-linejoin="miter" svg:stroke-opacity="100.0%" svg:stroke-width="0.25827277mm"/>
    </style:style>
    <style:style style:family="graphic" style:name="style-295">
      <style:graphic-properties draw:fill="solid" draw:fill-color="#bbb381" draw:opacity="100.0%" draw:stroke="solid" svg:stroke-color="#bbb381" draw:stroke-linejoin="miter" svg:stroke-opacity="100.0%" svg:stroke-width="0.25827277mm"/>
    </style:style>
    <style:style style:family="graphic" style:name="style-296">
      <style:graphic-properties draw:fill="solid" draw:fill-color="#524736" draw:opacity="100.0%" draw:stroke="solid" svg:stroke-color="#524736" draw:stroke-linejoin="miter" svg:stroke-opacity="100.0%" svg:stroke-width="0.25827277mm"/>
    </style:style>
    <style:style style:family="graphic" style:name="style-297">
      <style:graphic-properties draw:fill="solid" draw:fill-color="#8c8876" draw:opacity="100.0%" draw:stroke="solid" svg:stroke-color="#8c8876" draw:stroke-linejoin="miter" svg:stroke-opacity="100.0%" svg:stroke-width="0.25827277mm"/>
    </style:style>
    <style:style style:family="graphic" style:name="style-298">
      <style:graphic-properties draw:fill="solid" draw:fill-color="#cfc6ab" draw:opacity="100.0%" draw:stroke="solid" svg:stroke-color="#cfc6ab" draw:stroke-linejoin="miter" svg:stroke-opacity="100.0%" svg:stroke-width="0.25827277mm"/>
    </style:style>
    <style:style style:family="graphic" style:name="style-299">
      <style:graphic-properties draw:fill="solid" draw:fill-color="#2c221a" draw:opacity="100.0%" draw:stroke="solid" svg:stroke-color="#2c221a" draw:stroke-linejoin="miter" svg:stroke-opacity="100.0%" svg:stroke-width="0.25827277mm"/>
    </style:style>
    <style:style style:family="graphic" style:name="style-300">
      <style:graphic-properties draw:fill="solid" draw:fill-color="#cac4b0" draw:opacity="100.0%" draw:stroke="solid" svg:stroke-color="#cac4b0" draw:stroke-linejoin="miter" svg:stroke-opacity="100.0%" svg:stroke-width="0.25827277mm"/>
    </style:style>
    <style:style style:family="graphic" style:name="style-301">
      <style:graphic-properties draw:fill="solid" draw:fill-color="#d4cebf" draw:opacity="100.0%" draw:stroke="solid" svg:stroke-color="#d4cebf" draw:stroke-linejoin="miter" svg:stroke-opacity="100.0%" svg:stroke-width="0.25827277mm"/>
    </style:style>
    <style:style style:family="graphic" style:name="style-302">
      <style:graphic-properties draw:fill="solid" draw:fill-color="#141516" draw:opacity="100.0%" draw:stroke="solid" svg:stroke-color="#141516" draw:stroke-linejoin="miter" svg:stroke-opacity="100.0%" svg:stroke-width="0.25827277mm"/>
    </style:style>
    <style:style style:family="graphic" style:name="style-303">
      <style:graphic-properties draw:fill="solid" draw:fill-color="#6a6554" draw:opacity="100.0%" draw:stroke="solid" svg:stroke-color="#6a6554" draw:stroke-linejoin="miter" svg:stroke-opacity="100.0%" svg:stroke-width="0.25827277mm"/>
    </style:style>
    <style:style style:family="graphic" style:name="style-304">
      <style:graphic-properties draw:fill="solid" draw:fill-color="#ce9a5c" draw:opacity="100.0%" draw:stroke="solid" svg:stroke-color="#ce9a5c" draw:stroke-linejoin="miter" svg:stroke-opacity="100.0%" svg:stroke-width="0.25827277mm"/>
    </style:style>
    <style:style style:family="graphic" style:name="style-305">
      <style:graphic-properties draw:fill="solid" draw:fill-color="#2c2f38" draw:opacity="100.0%" draw:stroke="solid" svg:stroke-color="#2c2f38" draw:stroke-linejoin="miter" svg:stroke-opacity="100.0%" svg:stroke-width="0.25827277mm"/>
    </style:style>
    <style:style style:family="graphic" style:name="style-306">
      <style:graphic-properties draw:fill="solid" draw:fill-color="#dcaa62" draw:opacity="100.0%" draw:stroke="solid" svg:stroke-color="#dcaa62" draw:stroke-linejoin="miter" svg:stroke-opacity="100.0%" svg:stroke-width="0.25827277mm"/>
    </style:style>
    <style:style style:family="graphic" style:name="style-307">
      <style:graphic-properties draw:fill="solid" draw:fill-color="#767369" draw:opacity="100.0%" draw:stroke="solid" svg:stroke-color="#767369" draw:stroke-linejoin="miter" svg:stroke-opacity="100.0%" svg:stroke-width="0.25827277mm"/>
    </style:style>
    <style:style style:family="graphic" style:name="style-308">
      <style:graphic-properties draw:fill="solid" draw:fill-color="#d69551" draw:opacity="100.0%" draw:stroke="solid" svg:stroke-color="#d69551" draw:stroke-linejoin="miter" svg:stroke-opacity="100.0%" svg:stroke-width="0.25827277mm"/>
    </style:style>
    <style:style style:family="graphic" style:name="style-309">
      <style:graphic-properties draw:fill="solid" draw:fill-color="#aea999" draw:opacity="100.0%" draw:stroke="solid" svg:stroke-color="#aea999" draw:stroke-linejoin="miter" svg:stroke-opacity="100.0%" svg:stroke-width="0.25827277mm"/>
    </style:style>
    <style:style style:family="graphic" style:name="style-310">
      <style:graphic-properties draw:fill="solid" draw:fill-color="#d3864b" draw:opacity="100.0%" draw:stroke="solid" svg:stroke-color="#d3864b" draw:stroke-linejoin="miter" svg:stroke-opacity="100.0%" svg:stroke-width="0.25827277mm"/>
    </style:style>
    <style:style style:family="graphic" style:name="style-311">
      <style:graphic-properties draw:fill="solid" draw:fill-color="#635b4f" draw:opacity="100.0%" draw:stroke="solid" svg:stroke-color="#635b4f" draw:stroke-linejoin="miter" svg:stroke-opacity="100.0%" svg:stroke-width="0.25827277mm"/>
    </style:style>
    <style:style style:family="graphic" style:name="style-312">
      <style:graphic-properties draw:fill="solid" draw:fill-color="#676052" draw:opacity="100.0%" draw:stroke="solid" svg:stroke-color="#676052" draw:stroke-linejoin="miter" svg:stroke-opacity="100.0%" svg:stroke-width="0.25827277mm"/>
    </style:style>
    <style:style style:family="graphic" style:name="style-313">
      <style:graphic-properties draw:fill="solid" draw:fill-color="#6e6962" draw:opacity="100.0%" draw:stroke="solid" svg:stroke-color="#6e6962" draw:stroke-linejoin="miter" svg:stroke-opacity="100.0%" svg:stroke-width="0.25827277mm"/>
    </style:style>
    <style:style style:family="graphic" style:name="style-314">
      <style:graphic-properties draw:fill="solid" draw:fill-color="#62462e" draw:opacity="100.0%" draw:stroke="solid" svg:stroke-color="#62462e" draw:stroke-linejoin="miter" svg:stroke-opacity="100.0%" svg:stroke-width="0.25827277mm"/>
    </style:style>
    <style:style style:family="graphic" style:name="style-315">
      <style:graphic-properties draw:fill="solid" draw:fill-color="#3d4246" draw:opacity="100.0%" draw:stroke="solid" svg:stroke-color="#3d4246" draw:stroke-linejoin="miter" svg:stroke-opacity="100.0%" svg:stroke-width="0.25827277mm"/>
    </style:style>
    <style:style style:family="graphic" style:name="style-316">
      <style:graphic-properties draw:fill="solid" draw:fill-color="#6f6d64" draw:opacity="100.0%" draw:stroke="solid" svg:stroke-color="#6f6d64" draw:stroke-linejoin="miter" svg:stroke-opacity="100.0%" svg:stroke-width="0.25827277mm"/>
    </style:style>
    <style:style style:family="graphic" style:name="style-317">
      <style:graphic-properties draw:fill="solid" draw:fill-color="#8b8a8c" draw:opacity="100.0%" draw:stroke="solid" svg:stroke-color="#8b8a8c" draw:stroke-linejoin="miter" svg:stroke-opacity="100.0%" svg:stroke-width="0.25827277mm"/>
    </style:style>
    <style:style style:family="graphic" style:name="style-318">
      <style:graphic-properties draw:fill="solid" draw:fill-color="#a98640" draw:opacity="100.0%" draw:stroke="solid" svg:stroke-color="#a98640" draw:stroke-linejoin="miter" svg:stroke-opacity="100.0%" svg:stroke-width="0.25827277mm"/>
    </style:style>
    <style:style style:family="graphic" style:name="style-319">
      <style:graphic-properties draw:fill="solid" draw:fill-color="#b0ab96" draw:opacity="100.0%" draw:stroke="solid" svg:stroke-color="#b0ab96" draw:stroke-linejoin="miter" svg:stroke-opacity="100.0%" svg:stroke-width="0.25827277mm"/>
    </style:style>
    <style:style style:family="graphic" style:name="style-320">
      <style:graphic-properties draw:fill="solid" draw:fill-color="#aaa28f" draw:opacity="100.0%" draw:stroke="solid" svg:stroke-color="#aaa28f" draw:stroke-linejoin="miter" svg:stroke-opacity="100.0%" svg:stroke-width="0.25827277mm"/>
    </style:style>
    <style:style style:family="graphic" style:name="style-321">
      <style:graphic-properties draw:fill="solid" draw:fill-color="#c0c1aa" draw:opacity="100.0%" draw:stroke="solid" svg:stroke-color="#c0c1aa" draw:stroke-linejoin="miter" svg:stroke-opacity="100.0%" svg:stroke-width="0.25827277mm"/>
    </style:style>
    <style:style style:family="graphic" style:name="style-322">
      <style:graphic-properties draw:fill="solid" draw:fill-color="#a09786" draw:opacity="100.0%" draw:stroke="solid" svg:stroke-color="#a09786" draw:stroke-linejoin="miter" svg:stroke-opacity="100.0%" svg:stroke-width="0.25827277mm"/>
    </style:style>
    <style:style style:family="graphic" style:name="style-323">
      <style:graphic-properties draw:fill="solid" draw:fill-color="#e3b066" draw:opacity="100.0%" draw:stroke="solid" svg:stroke-color="#e3b066" draw:stroke-linejoin="miter" svg:stroke-opacity="100.0%" svg:stroke-width="0.25827277mm"/>
    </style:style>
    <style:style style:family="graphic" style:name="style-324">
      <style:graphic-properties draw:fill="solid" draw:fill-color="#9f9c8c" draw:opacity="100.0%" draw:stroke="solid" svg:stroke-color="#9f9c8c" draw:stroke-linejoin="miter" svg:stroke-opacity="100.0%" svg:stroke-width="0.25827277mm"/>
    </style:style>
    <style:style style:family="graphic" style:name="style-325">
      <style:graphic-properties draw:fill="solid" draw:fill-color="#e5d188" draw:opacity="100.0%" draw:stroke="solid" svg:stroke-color="#e5d188" draw:stroke-linejoin="miter" svg:stroke-opacity="100.0%" svg:stroke-width="0.25827277mm"/>
    </style:style>
    <style:style style:family="graphic" style:name="style-326">
      <style:graphic-properties draw:fill="solid" draw:fill-color="#30363f" draw:opacity="100.0%" draw:stroke="solid" svg:stroke-color="#30363f" draw:stroke-linejoin="miter" svg:stroke-opacity="100.0%" svg:stroke-width="0.25827277mm"/>
    </style:style>
    <style:style style:family="graphic" style:name="style-327">
      <style:graphic-properties draw:fill="solid" draw:fill-color="#785d49" draw:opacity="100.0%" draw:stroke="solid" svg:stroke-color="#785d49" draw:stroke-linejoin="miter" svg:stroke-opacity="100.0%" svg:stroke-width="0.25827277mm"/>
    </style:style>
    <style:style style:family="graphic" style:name="style-328">
      <style:graphic-properties draw:fill="solid" draw:fill-color="#d4c684" draw:opacity="100.0%" draw:stroke="solid" svg:stroke-color="#d4c684" draw:stroke-linejoin="miter" svg:stroke-opacity="100.0%" svg:stroke-width="0.25827277mm"/>
    </style:style>
    <style:style style:family="graphic" style:name="style-329">
      <style:graphic-properties draw:fill="solid" draw:fill-color="#5b5b54" draw:opacity="100.0%" draw:stroke="solid" svg:stroke-color="#5b5b54" draw:stroke-linejoin="miter" svg:stroke-opacity="100.0%" svg:stroke-width="0.25827277mm"/>
    </style:style>
    <style:style style:family="graphic" style:name="style-330">
      <style:graphic-properties draw:fill="solid" draw:fill-color="#e3ab5f" draw:opacity="100.0%" draw:stroke="solid" svg:stroke-color="#e3ab5f" draw:stroke-linejoin="miter" svg:stroke-opacity="100.0%" svg:stroke-width="0.25827277mm"/>
    </style:style>
    <style:style style:family="graphic" style:name="style-331">
      <style:graphic-properties draw:fill="solid" draw:fill-color="#aba795" draw:opacity="100.0%" draw:stroke="solid" svg:stroke-color="#aba795" draw:stroke-linejoin="miter" svg:stroke-opacity="100.0%" svg:stroke-width="0.25827277mm"/>
    </style:style>
    <style:style style:family="graphic" style:name="style-332">
      <style:graphic-properties draw:fill="solid" draw:fill-color="#343738" draw:opacity="100.0%" draw:stroke="solid" svg:stroke-color="#343738" draw:stroke-linejoin="miter" svg:stroke-opacity="100.0%" svg:stroke-width="0.25827277mm"/>
    </style:style>
    <style:style style:family="graphic" style:name="style-333">
      <style:graphic-properties draw:fill="solid" draw:fill-color="#989289" draw:opacity="100.0%" draw:stroke="solid" svg:stroke-color="#989289" draw:stroke-linejoin="miter" svg:stroke-opacity="100.0%" svg:stroke-width="0.25827277mm"/>
    </style:style>
    <style:style style:family="graphic" style:name="style-334">
      <style:graphic-properties draw:fill="solid" draw:fill-color="#1e1d1e" draw:opacity="100.0%" draw:stroke="solid" svg:stroke-color="#1e1d1e" draw:stroke-linejoin="miter" svg:stroke-opacity="100.0%" svg:stroke-width="0.25827277mm"/>
    </style:style>
    <style:style style:family="graphic" style:name="style-335">
      <style:graphic-properties draw:fill="solid" draw:fill-color="#2f2d2a" draw:opacity="100.0%" draw:stroke="solid" svg:stroke-color="#2f2d2a" draw:stroke-linejoin="miter" svg:stroke-opacity="100.0%" svg:stroke-width="0.25827277mm"/>
    </style:style>
    <style:style style:family="graphic" style:name="style-336">
      <style:graphic-properties draw:fill="solid" draw:fill-color="#363939" draw:opacity="100.0%" draw:stroke="solid" svg:stroke-color="#363939" draw:stroke-linejoin="miter" svg:stroke-opacity="100.0%" svg:stroke-width="0.25827277mm"/>
    </style:style>
    <style:style style:family="graphic" style:name="style-337">
      <style:graphic-properties draw:fill="solid" draw:fill-color="#e3dec7" draw:opacity="100.0%" draw:stroke="solid" svg:stroke-color="#e3dec7" draw:stroke-linejoin="miter" svg:stroke-opacity="100.0%" svg:stroke-width="0.25827277mm"/>
    </style:style>
    <style:style style:family="graphic" style:name="style-338">
      <style:graphic-properties draw:fill="solid" draw:fill-color="#cdc3b3" draw:opacity="100.0%" draw:stroke="solid" svg:stroke-color="#cdc3b3" draw:stroke-linejoin="miter" svg:stroke-opacity="100.0%" svg:stroke-width="0.25827277mm"/>
    </style:style>
    <style:style style:family="graphic" style:name="style-339">
      <style:graphic-properties draw:fill="solid" draw:fill-color="#5d5857" draw:opacity="100.0%" draw:stroke="solid" svg:stroke-color="#5d5857" draw:stroke-linejoin="miter" svg:stroke-opacity="100.0%" svg:stroke-width="0.25827277mm"/>
    </style:style>
    <style:style style:family="graphic" style:name="style-340">
      <style:graphic-properties draw:fill="solid" draw:fill-color="#272934" draw:opacity="100.0%" draw:stroke="solid" svg:stroke-color="#272934" draw:stroke-linejoin="miter" svg:stroke-opacity="100.0%" svg:stroke-width="0.25827277mm"/>
    </style:style>
    <style:style style:family="graphic" style:name="style-341">
      <style:graphic-properties draw:fill="solid" draw:fill-color="#31322f" draw:opacity="100.0%" draw:stroke="solid" svg:stroke-color="#31322f" draw:stroke-linejoin="miter" svg:stroke-opacity="100.0%" svg:stroke-width="0.25827277mm"/>
    </style:style>
    <style:style style:family="graphic" style:name="style-342">
      <style:graphic-properties draw:fill="solid" draw:fill-color="#c3c0ad" draw:opacity="100.0%" draw:stroke="solid" svg:stroke-color="#c3c0ad" draw:stroke-linejoin="miter" svg:stroke-opacity="100.0%" svg:stroke-width="0.25827277mm"/>
    </style:style>
    <style:style style:family="graphic" style:name="style-343">
      <style:graphic-properties draw:fill="solid" draw:fill-color="#c39358" draw:opacity="100.0%" draw:stroke="solid" svg:stroke-color="#c39358" draw:stroke-linejoin="miter" svg:stroke-opacity="100.0%" svg:stroke-width="0.25827277mm"/>
    </style:style>
    <style:style style:family="graphic" style:name="style-344">
      <style:graphic-properties draw:fill="solid" draw:fill-color="#ccc9bd" draw:opacity="100.0%" draw:stroke="solid" svg:stroke-color="#ccc9bd" draw:stroke-linejoin="miter" svg:stroke-opacity="100.0%" svg:stroke-width="0.25827277mm"/>
    </style:style>
    <style:style style:family="graphic" style:name="style-345">
      <style:graphic-properties draw:fill="solid" draw:fill-color="#f6f8f9" draw:opacity="100.0%" draw:stroke="solid" svg:stroke-color="#f6f8f9" draw:stroke-linejoin="miter" svg:stroke-opacity="100.0%" svg:stroke-width="0.25827277mm"/>
    </style:style>
    <style:style style:family="graphic" style:name="style-346">
      <style:graphic-properties draw:fill="solid" draw:fill-color="#8f8065" draw:opacity="100.0%" draw:stroke="solid" svg:stroke-color="#8f8065" draw:stroke-linejoin="miter" svg:stroke-opacity="100.0%" svg:stroke-width="0.25827277mm"/>
    </style:style>
    <style:style style:family="graphic" style:name="style-347">
      <style:graphic-properties draw:fill="solid" draw:fill-color="#888071" draw:opacity="100.0%" draw:stroke="solid" svg:stroke-color="#888071" draw:stroke-linejoin="miter" svg:stroke-opacity="100.0%" svg:stroke-width="0.25827277mm"/>
    </style:style>
    <style:style style:family="graphic" style:name="style-348">
      <style:graphic-properties draw:fill="solid" draw:fill-color="#383834" draw:opacity="100.0%" draw:stroke="solid" svg:stroke-color="#383834" draw:stroke-linejoin="miter" svg:stroke-opacity="100.0%" svg:stroke-width="0.25827277mm"/>
    </style:style>
    <style:style style:family="graphic" style:name="style-349">
      <style:graphic-properties draw:fill="solid" draw:fill-color="#c25738" draw:opacity="100.0%" draw:stroke="solid" svg:stroke-color="#c25738" draw:stroke-linejoin="miter" svg:stroke-opacity="100.0%" svg:stroke-width="0.25827277mm"/>
    </style:style>
    <style:style style:family="graphic" style:name="style-350">
      <style:graphic-properties draw:fill="solid" draw:fill-color="#7a766d" draw:opacity="100.0%" draw:stroke="solid" svg:stroke-color="#7a766d" draw:stroke-linejoin="miter" svg:stroke-opacity="100.0%" svg:stroke-width="0.25827277mm"/>
    </style:style>
    <style:style style:family="graphic" style:name="style-351">
      <style:graphic-properties draw:fill="solid" draw:fill-color="#d6a65f" draw:opacity="100.0%" draw:stroke="solid" svg:stroke-color="#d6a65f" draw:stroke-linejoin="miter" svg:stroke-opacity="100.0%" svg:stroke-width="0.25827277mm"/>
    </style:style>
    <style:style style:family="graphic" style:name="style-352">
      <style:graphic-properties draw:fill="solid" draw:fill-color="#572517" draw:opacity="100.0%" draw:stroke="solid" svg:stroke-color="#572517" draw:stroke-linejoin="miter" svg:stroke-opacity="100.0%" svg:stroke-width="0.25827277mm"/>
    </style:style>
    <style:style style:family="graphic" style:name="style-353">
      <style:graphic-properties draw:fill="solid" draw:fill-color="#8d8676" draw:opacity="100.0%" draw:stroke="solid" svg:stroke-color="#8d8676" draw:stroke-linejoin="miter" svg:stroke-opacity="100.0%" svg:stroke-width="0.25827277mm"/>
    </style:style>
    <style:style style:family="graphic" style:name="style-354">
      <style:graphic-properties draw:fill="solid" draw:fill-color="#755734" draw:opacity="100.0%" draw:stroke="solid" svg:stroke-color="#755734" draw:stroke-linejoin="miter" svg:stroke-opacity="100.0%" svg:stroke-width="0.25827277mm"/>
    </style:style>
    <style:style style:family="graphic" style:name="style-355">
      <style:graphic-properties draw:fill="solid" draw:fill-color="#3a3831" draw:opacity="100.0%" draw:stroke="solid" svg:stroke-color="#3a3831" draw:stroke-linejoin="miter" svg:stroke-opacity="100.0%" svg:stroke-width="0.25827277mm"/>
    </style:style>
    <style:style style:family="graphic" style:name="style-356">
      <style:graphic-properties draw:fill="solid" draw:fill-color="#817f76" draw:opacity="100.0%" draw:stroke="solid" svg:stroke-color="#817f76" draw:stroke-linejoin="miter" svg:stroke-opacity="100.0%" svg:stroke-width="0.25827277mm"/>
    </style:style>
    <style:style style:family="graphic" style:name="style-357">
      <style:graphic-properties draw:fill="solid" draw:fill-color="#64666f" draw:opacity="100.0%" draw:stroke="solid" svg:stroke-color="#64666f" draw:stroke-linejoin="miter" svg:stroke-opacity="100.0%" svg:stroke-width="0.25827277mm"/>
    </style:style>
    <style:style style:family="graphic" style:name="style-358">
      <style:graphic-properties draw:fill="solid" draw:fill-color="#e1e2de" draw:opacity="100.0%" draw:stroke="solid" svg:stroke-color="#e1e2de" draw:stroke-linejoin="miter" svg:stroke-opacity="100.0%" svg:stroke-width="0.25827277mm"/>
    </style:style>
    <style:style style:family="graphic" style:name="style-359">
      <style:graphic-properties draw:fill="solid" draw:fill-color="#98938d" draw:opacity="100.0%" draw:stroke="solid" svg:stroke-color="#98938d" draw:stroke-linejoin="miter" svg:stroke-opacity="100.0%" svg:stroke-width="0.25827277mm"/>
    </style:style>
    <style:style style:family="graphic" style:name="style-360">
      <style:graphic-properties draw:fill="solid" draw:fill-color="#6f6d5f" draw:opacity="100.0%" draw:stroke="solid" svg:stroke-color="#6f6d5f" draw:stroke-linejoin="miter" svg:stroke-opacity="100.0%" svg:stroke-width="0.25827277mm"/>
    </style:style>
    <style:style style:family="graphic" style:name="style-361">
      <style:graphic-properties draw:fill="solid" draw:fill-color="#7d7b70" draw:opacity="100.0%" draw:stroke="solid" svg:stroke-color="#7d7b70" draw:stroke-linejoin="miter" svg:stroke-opacity="100.0%" svg:stroke-width="0.25827277mm"/>
    </style:style>
    <style:style style:family="graphic" style:name="style-362">
      <style:graphic-properties draw:fill="solid" draw:fill-color="#c19874" draw:opacity="100.0%" draw:stroke="solid" svg:stroke-color="#c19874" draw:stroke-linejoin="miter" svg:stroke-opacity="100.0%" svg:stroke-width="0.25827277mm"/>
    </style:style>
    <style:style style:family="graphic" style:name="style-363">
      <style:graphic-properties draw:fill="solid" draw:fill-color="#333538" draw:opacity="100.0%" draw:stroke="solid" svg:stroke-color="#333538" draw:stroke-linejoin="miter" svg:stroke-opacity="100.0%" svg:stroke-width="0.25827277mm"/>
    </style:style>
    <style:style style:family="graphic" style:name="style-364">
      <style:graphic-properties draw:fill="solid" draw:fill-color="#e3cf85" draw:opacity="100.0%" draw:stroke="solid" svg:stroke-color="#e3cf85" draw:stroke-linejoin="miter" svg:stroke-opacity="100.0%" svg:stroke-width="0.25827277mm"/>
    </style:style>
    <style:style style:family="graphic" style:name="style-365">
      <style:graphic-properties draw:fill="solid" draw:fill-color="#e6e7e4" draw:opacity="100.0%" draw:stroke="solid" svg:stroke-color="#e6e7e4" draw:stroke-linejoin="miter" svg:stroke-opacity="100.0%" svg:stroke-width="0.25827277mm"/>
    </style:style>
    <style:style style:family="graphic" style:name="style-366">
      <style:graphic-properties draw:fill="solid" draw:fill-color="#411b1c" draw:opacity="100.0%" draw:stroke="solid" svg:stroke-color="#411b1c" draw:stroke-linejoin="miter" svg:stroke-opacity="100.0%" svg:stroke-width="0.25827277mm"/>
    </style:style>
    <style:style style:family="graphic" style:name="style-367">
      <style:graphic-properties draw:fill="solid" draw:fill-color="#a59b83" draw:opacity="100.0%" draw:stroke="solid" svg:stroke-color="#a59b83" draw:stroke-linejoin="miter" svg:stroke-opacity="100.0%" svg:stroke-width="0.25827277mm"/>
    </style:style>
    <style:style style:family="graphic" style:name="style-368">
      <style:graphic-properties draw:fill="solid" draw:fill-color="#2b2b30" draw:opacity="100.0%" draw:stroke="solid" svg:stroke-color="#2b2b30" draw:stroke-linejoin="miter" svg:stroke-opacity="100.0%" svg:stroke-width="0.25827277mm"/>
    </style:style>
    <style:style style:family="graphic" style:name="style-369">
      <style:graphic-properties draw:fill="solid" draw:fill-color="#da9251" draw:opacity="100.0%" draw:stroke="solid" svg:stroke-color="#da9251" draw:stroke-linejoin="miter" svg:stroke-opacity="100.0%" svg:stroke-width="0.25827277mm"/>
    </style:style>
    <style:style style:family="graphic" style:name="style-370">
      <style:graphic-properties draw:fill="solid" draw:fill-color="#b5a37e" draw:opacity="100.0%" draw:stroke="solid" svg:stroke-color="#b5a37e" draw:stroke-linejoin="miter" svg:stroke-opacity="100.0%" svg:stroke-width="0.25827277mm"/>
    </style:style>
    <style:style style:family="graphic" style:name="style-371">
      <style:graphic-properties draw:fill="solid" draw:fill-color="#e0dcd1" draw:opacity="100.0%" draw:stroke="solid" svg:stroke-color="#e0dcd1" draw:stroke-linejoin="miter" svg:stroke-opacity="100.0%" svg:stroke-width="0.25827277mm"/>
    </style:style>
    <style:style style:family="graphic" style:name="style-372">
      <style:graphic-properties draw:fill="solid" draw:fill-color="#e8b464" draw:opacity="100.0%" draw:stroke="solid" svg:stroke-color="#e8b464" draw:stroke-linejoin="miter" svg:stroke-opacity="100.0%" svg:stroke-width="0.25827277mm"/>
    </style:style>
    <style:style style:family="graphic" style:name="style-373">
      <style:graphic-properties draw:fill="solid" draw:fill-color="#684c2f" draw:opacity="100.0%" draw:stroke="solid" svg:stroke-color="#684c2f" draw:stroke-linejoin="miter" svg:stroke-opacity="100.0%" svg:stroke-width="0.25827277mm"/>
    </style:style>
    <style:style style:family="graphic" style:name="style-374">
      <style:graphic-properties draw:fill="solid" draw:fill-color="#ded9c4" draw:opacity="100.0%" draw:stroke="solid" svg:stroke-color="#ded9c4" draw:stroke-linejoin="miter" svg:stroke-opacity="100.0%" svg:stroke-width="0.25827277mm"/>
    </style:style>
    <style:style style:family="graphic" style:name="style-375">
      <style:graphic-properties draw:fill="solid" draw:fill-color="#54422d" draw:opacity="100.0%" draw:stroke="solid" svg:stroke-color="#54422d" draw:stroke-linejoin="miter" svg:stroke-opacity="100.0%" svg:stroke-width="0.25827277mm"/>
    </style:style>
    <style:style style:family="graphic" style:name="style-376">
      <style:graphic-properties draw:fill="solid" draw:fill-color="#897b72" draw:opacity="100.0%" draw:stroke="solid" svg:stroke-color="#897b72" draw:stroke-linejoin="miter" svg:stroke-opacity="100.0%" svg:stroke-width="0.25827277mm"/>
    </style:style>
    <style:style style:family="graphic" style:name="style-377">
      <style:graphic-properties draw:fill="solid" draw:fill-color="#6d431e" draw:opacity="100.0%" draw:stroke="solid" svg:stroke-color="#6d431e" draw:stroke-linejoin="miter" svg:stroke-opacity="100.0%" svg:stroke-width="0.25827277mm"/>
    </style:style>
    <style:style style:family="graphic" style:name="style-378">
      <style:graphic-properties draw:fill="solid" draw:fill-color="#e0dcc4" draw:opacity="100.0%" draw:stroke="solid" svg:stroke-color="#e0dcc4" draw:stroke-linejoin="miter" svg:stroke-opacity="100.0%" svg:stroke-width="0.25827277mm"/>
    </style:style>
    <style:style style:family="graphic" style:name="style-379">
      <style:graphic-properties draw:fill="solid" draw:fill-color="#282824" draw:opacity="100.0%" draw:stroke="solid" svg:stroke-color="#282824" draw:stroke-linejoin="miter" svg:stroke-opacity="100.0%" svg:stroke-width="0.25827277mm"/>
    </style:style>
    <style:style style:family="graphic" style:name="style-380">
      <style:graphic-properties draw:fill="solid" draw:fill-color="#656357" draw:opacity="100.0%" draw:stroke="solid" svg:stroke-color="#656357" draw:stroke-linejoin="miter" svg:stroke-opacity="100.0%" svg:stroke-width="0.25827277mm"/>
    </style:style>
    <style:style style:family="graphic" style:name="style-381">
      <style:graphic-properties draw:fill="solid" draw:fill-color="#eff1ef" draw:opacity="100.0%" draw:stroke="solid" svg:stroke-color="#eff1ef" draw:stroke-linejoin="miter" svg:stroke-opacity="100.0%" svg:stroke-width="0.25827277mm"/>
    </style:style>
    <style:style style:family="graphic" style:name="style-382">
      <style:graphic-properties draw:fill="solid" draw:fill-color="#4f4c46" draw:opacity="100.0%" draw:stroke="solid" svg:stroke-color="#4f4c46" draw:stroke-linejoin="miter" svg:stroke-opacity="100.0%" svg:stroke-width="0.25827277mm"/>
    </style:style>
    <style:style style:family="graphic" style:name="style-383">
      <style:graphic-properties draw:fill="solid" draw:fill-color="#17120e" draw:opacity="100.0%" draw:stroke="solid" svg:stroke-color="#17120e" draw:stroke-linejoin="miter" svg:stroke-opacity="100.0%" svg:stroke-width="0.25827277mm"/>
    </style:style>
    <style:style style:family="graphic" style:name="style-384">
      <style:graphic-properties draw:fill="solid" draw:fill-color="#665b5d" draw:opacity="100.0%" draw:stroke="solid" svg:stroke-color="#665b5d" draw:stroke-linejoin="miter" svg:stroke-opacity="100.0%" svg:stroke-width="0.25827277mm"/>
    </style:style>
    <style:style style:family="graphic" style:name="style-385">
      <style:graphic-properties draw:fill="solid" draw:fill-color="#827f72" draw:opacity="100.0%" draw:stroke="solid" svg:stroke-color="#827f72" draw:stroke-linejoin="miter" svg:stroke-opacity="100.0%" svg:stroke-width="0.25827277mm"/>
    </style:style>
    <style:style style:family="graphic" style:name="style-386">
      <style:graphic-properties draw:fill="solid" draw:fill-color="#87756e" draw:opacity="100.0%" draw:stroke="solid" svg:stroke-color="#87756e" draw:stroke-linejoin="miter" svg:stroke-opacity="100.0%" svg:stroke-width="0.25827277mm"/>
    </style:style>
    <style:style style:family="graphic" style:name="style-387">
      <style:graphic-properties draw:fill="solid" draw:fill-color="#756b58" draw:opacity="100.0%" draw:stroke="solid" svg:stroke-color="#756b58" draw:stroke-linejoin="miter" svg:stroke-opacity="100.0%" svg:stroke-width="0.25827277mm"/>
    </style:style>
    <style:style style:family="graphic" style:name="style-388">
      <style:graphic-properties draw:fill="solid" draw:fill-color="#49453e" draw:opacity="100.0%" draw:stroke="solid" svg:stroke-color="#49453e" draw:stroke-linejoin="miter" svg:stroke-opacity="100.0%" svg:stroke-width="0.25827277mm"/>
    </style:style>
    <style:style style:family="graphic" style:name="style-389">
      <style:graphic-properties draw:fill="solid" draw:fill-color="#75461c" draw:opacity="100.0%" draw:stroke="solid" svg:stroke-color="#75461c" draw:stroke-linejoin="miter" svg:stroke-opacity="100.0%" svg:stroke-width="0.25827277mm"/>
    </style:style>
    <style:style style:family="graphic" style:name="style-390">
      <style:graphic-properties draw:fill="solid" draw:fill-color="#4a3b2f" draw:opacity="100.0%" draw:stroke="solid" svg:stroke-color="#4a3b2f" draw:stroke-linejoin="miter" svg:stroke-opacity="100.0%" svg:stroke-width="0.25827277mm"/>
    </style:style>
    <style:style style:family="graphic" style:name="style-391">
      <style:graphic-properties draw:fill="solid" draw:fill-color="#494336" draw:opacity="100.0%" draw:stroke="solid" svg:stroke-color="#494336" draw:stroke-linejoin="miter" svg:stroke-opacity="100.0%" svg:stroke-width="0.25827277mm"/>
    </style:style>
    <style:style style:family="graphic" style:name="style-392">
      <style:graphic-properties draw:fill="solid" draw:fill-color="#e6d182" draw:opacity="100.0%" draw:stroke="solid" svg:stroke-color="#e6d182" draw:stroke-linejoin="miter" svg:stroke-opacity="100.0%" svg:stroke-width="0.25827277mm"/>
    </style:style>
    <style:style style:family="graphic" style:name="style-393">
      <style:graphic-properties draw:fill="solid" draw:fill-color="#2f272a" draw:opacity="100.0%" draw:stroke="solid" svg:stroke-color="#2f272a" draw:stroke-linejoin="miter" svg:stroke-opacity="100.0%" svg:stroke-width="0.25827277mm"/>
    </style:style>
    <style:style style:family="graphic" style:name="style-394">
      <style:graphic-properties draw:fill="solid" draw:fill-color="#c5c2b2" draw:opacity="100.0%" draw:stroke="solid" svg:stroke-color="#c5c2b2" draw:stroke-linejoin="miter" svg:stroke-opacity="100.0%" svg:stroke-width="0.25827277mm"/>
    </style:style>
    <style:style style:family="graphic" style:name="style-395">
      <style:graphic-properties draw:fill="solid" draw:fill-color="#4b1307" draw:opacity="100.0%" draw:stroke="solid" svg:stroke-color="#4b1307" draw:stroke-linejoin="miter" svg:stroke-opacity="100.0%" svg:stroke-width="0.25827277mm"/>
    </style:style>
    <style:style style:family="graphic" style:name="style-396">
      <style:graphic-properties draw:fill="solid" draw:fill-color="#e4d7a8" draw:opacity="100.0%" draw:stroke="solid" svg:stroke-color="#e4d7a8" draw:stroke-linejoin="miter" svg:stroke-opacity="100.0%" svg:stroke-width="0.25827277mm"/>
    </style:style>
    <style:style style:family="graphic" style:name="style-397">
      <style:graphic-properties draw:fill="solid" draw:fill-color="#3d3d3e" draw:opacity="100.0%" draw:stroke="solid" svg:stroke-color="#3d3d3e" draw:stroke-linejoin="miter" svg:stroke-opacity="100.0%" svg:stroke-width="0.25827277mm"/>
    </style:style>
    <style:style style:family="graphic" style:name="style-398">
      <style:graphic-properties draw:fill="solid" draw:fill-color="#494741" draw:opacity="100.0%" draw:stroke="solid" svg:stroke-color="#494741" draw:stroke-linejoin="miter" svg:stroke-opacity="100.0%" svg:stroke-width="0.25827277mm"/>
    </style:style>
    <style:style style:family="graphic" style:name="style-399">
      <style:graphic-properties draw:fill="solid" draw:fill-color="#a8a190" draw:opacity="100.0%" draw:stroke="solid" svg:stroke-color="#a8a190" draw:stroke-linejoin="miter" svg:stroke-opacity="100.0%" svg:stroke-width="0.25827277mm"/>
    </style:style>
    <style:style style:family="graphic" style:name="style-400">
      <style:graphic-properties draw:fill="solid" draw:fill-color="#ae784e" draw:opacity="100.0%" draw:stroke="solid" svg:stroke-color="#ae784e" draw:stroke-linejoin="miter" svg:stroke-opacity="100.0%" svg:stroke-width="0.25827277mm"/>
    </style:style>
    <style:style style:family="graphic" style:name="style-401">
      <style:graphic-properties draw:fill="solid" draw:fill-color="#99683e" draw:opacity="100.0%" draw:stroke="solid" svg:stroke-color="#99683e" draw:stroke-linejoin="miter" svg:stroke-opacity="100.0%" svg:stroke-width="0.25827277mm"/>
    </style:style>
    <style:style style:family="graphic" style:name="style-402">
      <style:graphic-properties draw:fill="solid" draw:fill-color="#5b2814" draw:opacity="100.0%" draw:stroke="solid" svg:stroke-color="#5b2814" draw:stroke-linejoin="miter" svg:stroke-opacity="100.0%" svg:stroke-width="0.25827277mm"/>
    </style:style>
    <style:style style:family="graphic" style:name="style-403">
      <style:graphic-properties draw:fill="solid" draw:fill-color="#202225" draw:opacity="100.0%" draw:stroke="solid" svg:stroke-color="#202225" draw:stroke-linejoin="miter" svg:stroke-opacity="100.0%" svg:stroke-width="0.25827277mm"/>
    </style:style>
    <style:style style:family="graphic" style:name="style-404">
      <style:graphic-properties draw:fill="solid" draw:fill-color="#69685d" draw:opacity="100.0%" draw:stroke="solid" svg:stroke-color="#69685d" draw:stroke-linejoin="miter" svg:stroke-opacity="100.0%" svg:stroke-width="0.25827277mm"/>
    </style:style>
    <style:style style:family="graphic" style:name="style-405">
      <style:graphic-properties draw:fill="solid" draw:fill-color="#3e2718" draw:opacity="100.0%" draw:stroke="solid" svg:stroke-color="#3e2718" draw:stroke-linejoin="miter" svg:stroke-opacity="100.0%" svg:stroke-width="0.25827277mm"/>
    </style:style>
    <style:style style:family="graphic" style:name="style-406">
      <style:graphic-properties draw:fill="solid" draw:fill-color="#4f4435" draw:opacity="100.0%" draw:stroke="solid" svg:stroke-color="#4f4435" draw:stroke-linejoin="miter" svg:stroke-opacity="100.0%" svg:stroke-width="0.25827277mm"/>
    </style:style>
    <style:style style:family="graphic" style:name="style-407">
      <style:graphic-properties draw:fill="solid" draw:fill-color="#a49e8e" draw:opacity="100.0%" draw:stroke="solid" svg:stroke-color="#a49e8e" draw:stroke-linejoin="miter" svg:stroke-opacity="100.0%" svg:stroke-width="0.25827277mm"/>
    </style:style>
    <style:style style:family="graphic" style:name="style-408">
      <style:graphic-properties draw:fill="solid" draw:fill-color="#4a4438" draw:opacity="100.0%" draw:stroke="solid" svg:stroke-color="#4a4438" draw:stroke-linejoin="miter" svg:stroke-opacity="100.0%" svg:stroke-width="0.25827277mm"/>
    </style:style>
    <style:style style:family="graphic" style:name="style-409">
      <style:graphic-properties draw:fill="solid" draw:fill-color="#e7af60" draw:opacity="100.0%" draw:stroke="solid" svg:stroke-color="#e7af60" draw:stroke-linejoin="miter" svg:stroke-opacity="100.0%" svg:stroke-width="0.25827277mm"/>
    </style:style>
    <style:style style:family="graphic" style:name="style-410">
      <style:graphic-properties draw:fill="solid" draw:fill-color="#c1b7a9" draw:opacity="100.0%" draw:stroke="solid" svg:stroke-color="#c1b7a9" draw:stroke-linejoin="miter" svg:stroke-opacity="100.0%" svg:stroke-width="0.25827277mm"/>
    </style:style>
    <style:style style:family="graphic" style:name="style-411">
      <style:graphic-properties draw:fill="solid" draw:fill-color="#b7afa0" draw:opacity="100.0%" draw:stroke="solid" svg:stroke-color="#b7afa0" draw:stroke-linejoin="miter" svg:stroke-opacity="100.0%" svg:stroke-width="0.25827277mm"/>
    </style:style>
    <style:style style:family="graphic" style:name="style-412">
      <style:graphic-properties draw:fill="solid" draw:fill-color="#73757b" draw:opacity="100.0%" draw:stroke="solid" svg:stroke-color="#73757b" draw:stroke-linejoin="miter" svg:stroke-opacity="100.0%" svg:stroke-width="0.25827277mm"/>
    </style:style>
    <style:style style:family="graphic" style:name="style-413">
      <style:graphic-properties draw:fill="solid" draw:fill-color="#9a9381" draw:opacity="100.0%" draw:stroke="solid" svg:stroke-color="#9a9381" draw:stroke-linejoin="miter" svg:stroke-opacity="100.0%" svg:stroke-width="0.25827277mm"/>
    </style:style>
    <style:style style:family="graphic" style:name="style-414">
      <style:graphic-properties draw:fill="solid" draw:fill-color="#894a2b" draw:opacity="100.0%" draw:stroke="solid" svg:stroke-color="#894a2b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1007.26385 3.6379788E-12 L 1136.4003 3.6379788E-12 L 1162.2275 3.6379788E-12 Q 1188.0548 25.827278 1188.0548 25.827278 L 1188.0548 25.827278 L 1162.2275 25.827278 Q 1110.573 25.827278 1007.26385 51.654556 L 929.782 51.654556 L 826.4729 77.481834 Q 723.16376 77.481834 723.16376 103.30911 Q 723.16376 129.13638 774.81836 129.13638 Q 826.4729 154.96367 826.4729 180.79094 L 826.4729 206.61823 L 671.5092 206.61823 L 516.54553 206.61823 L 516.54553 206.61823 Q 516.54553 180.79094 490.7183 180.79094 Q 464.891 180.79094 464.891 154.96367 Q 439.06372 129.13638 258.27277 129.13638 L 77.481834 129.13638 L 77.481834 129.13638 L 77.481834 129.13638 L 25.827278 103.30911 L -9.094947E-13 103.30911 L -9.094947E-13 103.30911 L -9.094947E-13 77.481834 L 439.06372 51.654556 Q 852.3002 25.827278 1007.26385 3.6379788E-12 z" svg:height="2.0661821mm" draw:style-name="style-2" svg:viewBox="0.0 0.0 1188.0548 206.61823" svg:width="11.880548mm" svg:x="66.89265mm" svg:y="316.38416mm"/>
          <draw:path svg:d="M 77.481834 103.30911 L 77.481834 0.0 L 103.30911 25.827278 Q 129.13638 25.827278 180.79094 129.13638 Q 206.61823 206.61823 232.4455 206.61823 Q 284.10007 206.61823 284.10007 232.4455 Q 284.10007 258.27277 542.37286 284.10007 Q 800.6456 335.7546 852.3002 335.7546 L 878.12744 335.7546 L 878.12744 361.58188 Q 878.12744 387.40918 929.782 361.58188 Q 955.6093 335.7546 981.4366 361.58188 Q 1007.26385 387.40918 1007.26385 387.40918 L 1007.26385 413.23645 L 981.4366 413.23645 Q 981.4366 439.06372 955.6093 439.06372 L 929.782 464.891 L 878.12744 464.891 Q 826.4729 439.06372 464.891 464.891 L 103.30911 490.7183 L 51.654556 490.7183 Q 0.0 490.7183 0.0 464.891 L 0.0 439.06372 L 0.0 439.06372 L 0.0 413.23645 L 0.0 413.23645 Q 0.0 387.40918 25.827278 361.58188 L 25.827278 335.7546 L 51.654556 309.92734 L 77.481834 284.10007 L 77.481834 232.4455 Q 77.481834 206.61823 77.481834 103.30911 z" svg:height="4.9071827mm" draw:style-name="style-3" svg:viewBox="0.0 0.0 1007.26385 490.7183" svg:width="10.0726385mm" svg:x="176.91685mm" svg:y="106.150116mm"/>
          <draw:path svg:d="M 103.30911 25.827278 L 129.13638 0.0 L 154.96367 0.0 L 180.79094 0.0 L 180.79094 51.654556 L 180.79094 103.30911 L 206.61823 103.30911 L 206.61823 103.30911 L 206.61823 129.13638 L 232.4455 129.13638 L 232.4455 103.30911 L 232.4455 51.654556 L 284.10007 51.654556 L 361.58188 51.654556 L 413.23645 129.13638 Q 464.891 206.61823 490.7183 180.79094 Q 490.7183 154.96367 490.7183 154.96367 L 490.7183 154.96367 L 516.54553 154.96367 Q 542.37286 154.96367 542.37286 206.61823 L 542.37286 258.27277 L 516.54553 309.92734 L 516.54553 387.40918 L 516.54553 387.40918 Q 516.54553 413.23645 542.37286 413.23645 L 542.37286 413.23645 L 594.0274 490.7183 Q 645.68195 568.20013 645.68195 619.8547 Q 645.68195 671.5092 697.3365 697.3365 Q 748.9911 723.16376 800.6456 826.4729 Q 826.4729 929.782 826.4729 929.782 Q 852.3002 929.782 852.3002 929.782 L 852.3002 929.782 L 878.12744 1007.26385 Q 903.9547 1058.9185 903.9547 1058.9185 L 903.9547 1058.9185 L 903.9547 1084.7457 Q 903.9547 1084.7457 929.782 1110.573 L 929.782 1136.4003 L 903.9547 1136.4003 L 878.12744 1136.4003 L 878.12744 1110.573 L 852.3002 1084.7457 L 852.3002 1084.7457 L 852.3002 1084.7457 L 748.9911 1136.4003 Q 671.5092 1188.0548 671.5092 1162.2275 Q 671.5092 1136.4003 645.68195 1136.4003 Q 619.8547 1136.4003 594.0274 1162.2275 Q 594.0274 1188.0548 542.37286 1188.0548 Q 516.54553 1188.0548 516.54553 1162.2275 L 490.7183 1162.2275 L 516.54553 1239.7094 Q 516.54553 1291.3639 490.7183 1291.3639 L 464.891 1291.3639 L 464.891 1317.1912 L 439.06372 1317.1912 L 439.06372 1317.1912 L 439.06372 1343.0184 L 439.06372 1343.0184 L 439.06372 1343.0184 L 490.7183 1394.673 Q 490.7183 1420.5002 516.54553 1523.8094 Q 542.37286 1627.1185 594.0274 1627.1185 Q 697.3365 1627.1185 748.9911 1652.9458 Q 826.4729 1652.9458 826.4729 1627.1185 Q 826.4729 1601.2913 852.3002 1601.2913 L 878.12744 1601.2913 L 878.12744 1627.1185 L 903.9547 1652.9458 L 903.9547 1652.9458 L 903.9547 1652.9458 L 903.9547 1678.7731 L 903.9547 1678.7731 L 929.782 1678.7731 L 929.782 1704.6003 L 955.6093 1704.6003 L 981.4366 1704.6003 L 981.4366 1704.6003 L 1007.26385 1704.6003 L 1007.26385 1704.6003 L 1007.26385 1704.6003 L 1007.26385 1730.4276 L 1007.26385 1730.4276 L 1007.26385 1756.2549 L 1007.26385 1782.0822 L 1007.26385 1807.9094 L 1007.26385 1859.564 L 981.4366 1885.3912 L 981.4366 1911.2186 L 981.4366 1911.2186 L 955.6093 1911.2186 L 955.6093 1911.2186 L 955.6093 1937.0459 L 852.3002 1962.8732 Q 748.9911 2014.5277 723.16376 2040.355 Q 671.5092 2066.1821 645.68195 2092.0095 L 645.68195 2092.0095 L 619.8547 2092.0095 Q 594.0274 2117.837 568.20013 2092.0095 Q 542.37286 2066.1821 439.06372 2066.1821 Q 335.7546 2066.1821 258.27277 1988.7004 Q 180.79094 1911.2186 206.61823 1885.3912 Q 232.4455 1859.564 232.4455 1652.9458 L 206.61823 1446.3275 L 206.61823 1343.0184 Q 180.79094 1239.7094 154.96367 1136.4003 Q 129.13638 1033.0911 77.481834 1058.9185 L 25.827278 1084.7457 L 0.0 1058.9185 L 0.0 1033.0911 L 25.827278 1033.0911 L 25.827278 1033.0911 L 25.827278 1007.26385 L 25.827278 1007.26385 L 25.827278 1007.26385 Q 51.654556 981.4366 77.481834 981.4366 Q 103.30911 981.4366 103.30911 619.8547 L 103.30911 284.10007 L 103.30911 258.27277 L 103.30911 206.61823 L 103.30911 154.96367 Q 77.481834 129.13638 77.481834 103.30911 L 51.654556 51.654556 L 77.481834 51.654556 Q 77.481834 51.654556 103.30911 25.827278 z M 516.54553 1730.4276 Q 516.54553 1704.6003 542.37286 1704.6003 Q 568.20013 1704.6003 568.20013 1730.4276 L 568.20013 1756.2549 L 542.37286 1756.2549 L 516.54553 1756.2549 L 516.54553 1730.4276 z" svg:height="20.920095mm" draw:style-name="style-4" svg:viewBox="0.0 0.0 1007.26385 2092.0095" svg:width="10.0726385mm" svg:x="8.006456mm" svg:y="296.49716mm"/>
          <draw:path svg:d="M 335.7546 51.654556 L 335.7546 0.0 L 335.7546 0.0 L 361.58188 0.0 L 361.58188 25.827278 L 361.58188 51.654556 L 413.23645 51.654556 Q 490.7183 51.654556 464.891 129.13638 Q 439.06372 180.79094 439.06372 232.4455 Q 387.40918 309.92734 413.23645 309.92734 Q 413.23645 335.7546 413.23645 335.7546 L 439.06372 335.7546 L 439.06372 335.7546 L 439.06372 335.7546 L 490.7183 361.58188 L 542.37286 361.58188 L 542.37286 413.23645 L 542.37286 464.891 L 542.37286 464.891 Q 542.37286 464.891 516.54553 490.7183 L 516.54553 490.7183 L 542.37286 619.8547 Q 542.37286 748.9911 542.37286 748.9911 Q 542.37286 748.9911 542.37286 774.81836 L 516.54553 774.81836 L 516.54553 748.9911 Q 516.54553 723.16376 490.7183 723.16376 Q 464.891 723.16376 439.06372 774.81836 Q 439.06372 852.3002 413.23645 774.81836 L 387.40918 723.16376 L 361.58188 826.4729 L 361.58188 929.782 L 361.58188 929.782 L 335.7546 929.782 L 335.7546 955.6093 L 335.7546 981.4366 L 309.92734 903.9547 Q 284.10007 852.3002 258.27277 852.3002 L 206.61823 852.3002 L 206.61823 852.3002 L 180.79094 852.3002 L 180.79094 852.3002 L 180.79094 852.3002 L 180.79094 878.12744 L 180.79094 878.12744 L 154.96367 1007.26385 L 129.13638 1110.573 L 129.13638 1136.4003 L 129.13638 1162.2275 L 129.13638 1162.2275 L 129.13638 1162.2275 L 103.30911 955.6093 Q 77.481834 748.9911 51.654556 645.68195 L 0.0 568.20013 L 25.827278 568.20013 Q 51.654556 594.0274 77.481834 542.37286 L 77.481834 490.7183 L 77.481834 490.7183 Q 77.481834 490.7183 103.30911 464.891 Q 103.30911 439.06372 129.13638 439.06372 Q 154.96367 439.06372 180.79094 284.10007 L 206.61823 103.30911 L 206.61823 129.13638 L 232.4455 154.96367 L 232.4455 154.96367 L 232.4455 180.79094 L 232.4455 180.79094 Q 258.27277 180.79094 284.10007 154.96367 L 284.10007 129.13638 L 284.10007 129.13638 Q 309.92734 129.13638 335.7546 51.654556 z" svg:height="11.622275mm" draw:style-name="style-5" svg:viewBox="0.0 0.0 542.37286 1162.2275" svg:width="5.4237285mm" svg:x="37.9661mm" svg:y="98.91847mm"/>
          <draw:path svg:d="M 25.827278 -3.6379788E-12 Q 51.654556 -3.6379788E-12 103.30911 -3.6379788E-12 Q 180.79094 25.827278 154.96367 77.481834 Q 129.13638 129.13638 77.481834 154.96367 Q 1.8189894E-12 154.96367 1.8189894E-12 77.481834 Q 1.8189894E-12 -3.6379788E-12 25.827278 -3.6379788E-12 z" svg:height="1.5496367mm" draw:style-name="style-6" svg:viewBox="0.0 0.0 154.96367 154.96367" svg:width="1.5496367mm" svg:x="88.071014mm" svg:y="284.6166mm"/>
          <draw:path svg:d="M 51.654556 258.27277 L 25.827278 258.27277 L 25.827278 258.27277 L 0.0 258.27277 L 0.0 180.79094 Q 0.0 103.30911 25.827278 51.654556 Q 77.481834 0.0 103.30911 0.0 Q 154.96367 0.0 180.79094 77.481834 Q 206.61823 154.96367 129.13638 206.61823 Q 51.654556 258.27277 51.654556 258.27277 z" svg:height="2.582728mm" draw:style-name="style-7" svg:viewBox="0.0 0.0 180.79094 258.27277" svg:width="1.8079095mm" svg:x="115.18966mm" svg:y="212.30023mm"/>
          <draw:path svg:d="M 25.827278 25.827278 Q 51.654556 -25.827278 77.481834 0.0 Q 129.13638 0.0 129.13638 77.481834 Q 180.79094 154.96367 129.13638 206.61823 Q 103.30911 258.27277 77.481834 258.27277 Q 25.827278 258.27277 0.0 180.79094 Q -25.827278 77.481834 25.827278 25.827278 z" svg:height="2.582728mm" draw:style-name="style-8" svg:viewBox="0.0 0.0 129.13638 258.27277" svg:width="1.291364mm" svg:x="119.5803mm" svg:y="215.14122mm"/>
          <draw:path svg:d="M 51.654556 51.654556 L 77.481834 0.0 L 103.30911 0.0 L 129.13638 0.0 L 180.79094 25.827278 Q 232.4455 25.827278 232.4455 103.30911 L 232.4455 154.96367 L 206.61823 206.61823 Q 206.61823 232.4455 180.79094 232.4455 L 180.79094 232.4455 L 180.79094 232.4455 Q 180.79094 206.61823 103.30911 206.61823 Q 25.827278 206.61823 0.0 180.79094 L 0.0 154.96367 L 0.0 154.96367 L 0.0 154.96367 L 25.827278 103.30911 Q 51.654556 77.481834 51.654556 51.654556 z" svg:height="2.324455mm" draw:style-name="style-9" svg:viewBox="0.0 0.0 232.4455 232.4455" svg:width="2.324455mm" svg:x="90.39547mm" svg:y="206.10168mm"/>
          <draw:path svg:d="M 1239.7094 0.0 L 1317.1912 0.0 L 1317.1912 25.827278 L 1291.3639 51.654556 L 1291.3639 51.654556 L 1291.3639 77.481834 L 1291.3639 77.481834 L 1291.3639 77.481834 L 1317.1912 77.481834 L 1317.1912 77.481834 L 1317.1912 103.30911 L 1343.0184 103.30911 L 1343.0184 103.30911 L 1343.0184 129.13638 L 1394.673 154.96367 Q 1446.3275 180.79094 1446.3275 232.4455 Q 1446.3275 284.10007 1420.5002 309.92734 Q 1394.673 309.92734 1394.673 335.7546 L 1394.673 361.58188 L 1343.0184 361.58188 Q 1317.1912 387.40918 1084.7457 439.06372 L 852.3002 490.7183 L 800.6456 516.54553 Q 748.9911 542.37286 748.9911 542.37286 L 748.9911 542.37286 L 723.16376 542.37286 Q 697.3365 542.37286 516.54553 594.0274 Q 361.58188 594.0274 309.92734 645.68195 Q 258.27277 671.5092 232.4455 671.5092 Q 180.79094 671.5092 154.96367 697.3365 L 129.13638 748.9911 L 103.30911 748.9911 L 103.30911 748.9911 L 103.30911 748.9911 L 103.30911 723.16376 L 103.30911 723.16376 Q 77.481834 697.3365 77.481834 697.3365 L 77.481834 697.3365 L 51.654556 697.3365 L 51.654556 697.3365 L 51.654556 697.3365 L 51.654556 671.5092 L 51.654556 671.5092 Q 51.654556 645.68195 103.30911 645.68195 Q 129.13638 645.68195 129.13638 619.8547 L 103.30911 594.0274 L 103.30911 594.0274 L 103.30911 594.0274 L 103.30911 568.20013 L 103.30911 568.20013 L 77.481834 542.37286 L 51.654556 516.54553 L 51.654556 490.7183 L 51.654556 464.891 L 25.827278 464.891 L 25.827278 439.06372 L 25.827278 439.06372 L 0.0 439.06372 L 0.0 439.06372 L 0.0 439.06372 L 0.0 413.23645 L 0.0 387.40918 L 0.0 387.40918 L 0.0 387.40918 L 25.827278 387.40918 L 25.827278 387.40918 L 25.827278 413.23645 L 51.654556 413.23645 L 51.654556 413.23645 L 51.654556 439.06372 L 51.654556 439.06372 L 51.654556 439.06372 L 77.481834 439.06372 L 77.481834 439.06372 L 77.481834 464.891 L 103.30911 464.891 L 154.96367 464.891 Q 232.4455 490.7183 309.92734 464.891 L 361.58188 439.06372 L 413.23645 439.06372 L 464.891 439.06372 L 464.891 413.23645 L 464.891 413.23645 L 490.7183 387.40918 L 490.7183 387.40918 L 671.5092 335.7546 Q 826.4729 309.92734 852.3002 284.10007 L 852.3002 284.10007 L 852.3002 284.10007 Q 878.12744 284.10007 878.12744 284.10007 L 878.12744 258.27277 L 878.12744 258.27277 Q 878.12744 232.4455 903.9547 232.4455 Q 929.782 180.79094 981.4366 103.30911 L 1033.0911 0.0 L 1058.9185 0.0 Q 1084.7457 -25.827278 1136.4003 0.0 Q 1188.0548 25.827278 1239.7094 0.0 z" svg:height="7.4899106mm" draw:style-name="style-10" svg:viewBox="0.0 0.0 1446.3275 748.9911" svg:width="14.463276mm" svg:x="112.60693mm" svg:y="94.26956mm"/>
          <draw:path svg:d="M 1136.4003 0.0 L 1317.1912 0.0 L 1368.8457 0.0 L 1446.3275 0.0 L 1472.1549 51.654556 Q 1523.8094 77.481834 1523.8094 154.96367 Q 1523.8094 206.61823 1497.9822 206.61823 L 1497.9822 232.4455 L 748.9911 232.4455 L 25.827278 232.4455 L 25.827278 206.61823 L 25.827278 154.96367 L 1.8189894E-12 103.30911 L 1.8189894E-12 25.827278 L 25.827278 25.827278 L 25.827278 25.827278 L 25.827278 77.481834 L 25.827278 129.13638 L 180.79094 103.30911 Q 361.58188 51.654556 568.20013 51.654556 L 774.81836 51.654556 L 852.3002 25.827278 Q 955.6093 0.0 1136.4003 0.0 z" svg:height="2.324455mm" draw:style-name="style-11" svg:viewBox="0.0 0.0 1523.8094 232.4455" svg:width="15.238094mm" svg:x="88.071014mm" svg:y="317.6755mm"/>
          <draw:path svg:d="M 619.8547 51.654556 L 594.0274 0.0 L 748.9911 129.13638 Q 903.9547 258.27277 1033.0911 284.10007 Q 1162.2275 335.7546 1188.0548 387.40918 Q 1213.8821 464.891 1343.0184 542.37286 Q 1472.1549 619.8547 1497.9822 645.68195 L 1523.8094 671.5092 L 1523.8094 671.5092 L 1549.6367 671.5092 L 1549.6367 671.5092 L 1549.6367 671.5092 L 1549.6367 697.3365 L 1549.6367 697.3365 L 1575.464 697.3365 L 1575.464 723.16376 L 1575.464 723.16376 L 1601.2913 723.16376 L 1601.2913 723.16376 L 1601.2913 723.16376 L 1601.2913 748.9911 L 1601.2913 748.9911 L 1627.1185 774.81836 L 1627.1185 800.6456 L 1601.2913 800.6456 L 1575.464 774.81836 L 1575.464 774.81836 L 1575.464 774.81836 L 1549.6367 774.81836 L 1549.6367 774.81836 L 1523.8094 774.81836 L 1497.9822 774.81836 L 1394.673 774.81836 Q 1317.1912 774.81836 1239.7094 748.9911 Q 1162.2275 748.9911 1162.2275 697.3365 Q 1162.2275 645.68195 1136.4003 645.68195 Q 1110.573 671.5092 1084.7457 697.3365 Q 1084.7457 748.9911 1033.0911 774.81836 L 1007.26385 774.81836 L 981.4366 774.81836 Q 929.782 774.81836 671.5092 723.16376 Q 413.23645 697.3365 413.23645 671.5092 Q 413.23645 645.68195 361.58188 645.68195 Q 284.10007 671.5092 284.10007 568.20013 Q 258.27277 464.891 232.4455 464.891 L 206.61823 439.06372 L 206.61823 439.06372 L 180.79094 439.06372 L 154.96367 439.06372 L 154.96367 413.23645 L 154.96367 413.23645 L 154.96367 413.23645 L 129.13638 413.23645 L 129.13638 413.23645 L 51.654556 413.23645 L 0.0 413.23645 L 0.0 387.40918 L 25.827278 387.40918 L 103.30911 387.40918 L 180.79094 387.40918 L 180.79094 387.40918 L 206.61823 387.40918 L 206.61823 387.40918 L 206.61823 413.23645 L 232.4455 413.23645 L 258.27277 413.23645 L 284.10007 335.7546 Q 309.92734 258.27277 335.7546 232.4455 Q 361.58188 232.4455 387.40918 206.61823 Q 387.40918 154.96367 413.23645 154.96367 L 439.06372 154.96367 L 464.891 154.96367 L 516.54553 154.96367 L 542.37286 180.79094 L 568.20013 180.79094 L 568.20013 154.96367 L 568.20013 129.13638 L 594.0274 129.13638 L 619.8547 103.30911 L 619.8547 103.30911 L 619.8547 103.30911 L 619.8547 103.30911 Q 619.8547 77.481834 619.8547 51.654556 z" svg:height="8.006456mm" draw:style-name="style-12" svg:viewBox="0.0 0.0 1627.1185 800.6456" svg:width="16.271185mm" svg:x="175.62549mm" svg:y="101.759476mm"/>
          <draw:path svg:d="M 0.0 77.481834 L 25.827278 0.0 L 77.481834 0.0 Q 103.30911 25.827278 129.13638 25.827278 L 154.96367 25.827278 L 154.96367 51.654556 L 180.79094 77.481834 L 180.79094 77.481834 L 180.79094 77.481834 L 180.79094 103.30911 L 180.79094 129.13638 L 180.79094 129.13638 Q 180.79094 129.13638 129.13638 180.79094 Q 103.30911 232.4455 51.654556 180.79094 Q -25.827278 154.96367 0.0 77.481834 z" svg:height="1.8079095mm" draw:style-name="style-13" svg:viewBox="0.0 0.0 180.79094 180.79094" svg:width="1.8079095mm" svg:x="140.75867mm" svg:y="211.00887mm"/>
          <draw:path svg:d="M 387.40918 180.79094 L 464.891 180.79094 L 464.891 206.61823 L 464.891 232.4455 L 439.06372 232.4455 L 413.23645 232.4455 L 413.23645 258.27277 L 413.23645 309.92734 L 439.06372 309.92734 Q 464.891 309.92734 464.891 335.7546 L 464.891 335.7546 L 413.23645 361.58188 Q 387.40918 361.58188 361.58188 387.40918 Q 361.58188 413.23645 387.40918 413.23645 Q 439.06372 439.06372 439.06372 464.891 Q 439.06372 490.7183 542.37286 490.7183 Q 671.5092 464.891 671.5092 464.891 Q 697.3365 464.891 697.3365 464.891 L 697.3365 464.891 L 697.3365 490.7183 L 697.3365 516.54553 L 645.68195 594.0274 Q 594.0274 671.5092 542.37286 671.5092 L 464.891 671.5092 L 464.891 619.8547 Q 464.891 568.20013 439.06372 568.20013 L 387.40918 594.0274 L 361.58188 594.0274 Q 335.7546 568.20013 284.10007 568.20013 L 232.4455 568.20013 L 232.4455 542.37286 L 232.4455 516.54553 L 206.61823 516.54553 L 180.79094 516.54553 L 180.79094 464.891 L 180.79094 439.06372 L 154.96367 439.06372 L 154.96367 413.23645 L 77.481834 413.23645 L 25.827278 413.23645 L 25.827278 413.23645 L 25.827278 387.40918 L 1.8189894E-12 387.40918 L 1.8189894E-12 387.40918 L 1.8189894E-12 361.58188 L 25.827278 335.7546 L 25.827278 335.7546 L 25.827278 309.92734 L 25.827278 309.92734 L 25.827278 309.92734 L 25.827278 309.92734 Q 51.654556 309.92734 77.481834 284.10007 Q 129.13638 284.10007 129.13638 258.27277 L 129.13638 206.61823 L 154.96367 154.96367 Q 180.79094 77.481834 180.79094 51.654556 L 206.61823 -3.6379788E-12 L 232.4455 -3.6379788E-12 Q 232.4455 -3.6379788E-12 258.27277 103.30911 Q 284.10007 180.79094 387.40918 180.79094 z" svg:height="6.715092mm" draw:style-name="style-14" svg:viewBox="0.0 0.0 697.3365 671.5092" svg:width="6.973365mm" svg:x="139.72557mm" svg:y="283.58353mm"/>
          <draw:path svg:d="M 490.7183 0.0 L 490.7183 0.0 L 439.06372 103.30911 Q 387.40918 180.79094 361.58188 232.4455 Q 335.7546 232.4455 335.7546 258.27277 L 335.7546 258.27277 L 335.7546 258.27277 Q 309.92734 284.10007 309.92734 284.10007 L 309.92734 284.10007 L 206.61823 284.10007 Q 103.30911 284.10007 51.654556 258.27277 L 0.0 258.27277 L 25.827278 232.4455 Q 77.481834 180.79094 232.4455 129.13638 Q 387.40918 77.481834 439.06372 51.654556 Q 464.891 25.827278 490.7183 0.0 z" svg:height="2.8410006mm" draw:style-name="style-15" svg:viewBox="0.0 0.0 490.7183 284.10007" svg:width="4.9071827mm" svg:x="118.03066mm" svg:y="94.26956mm"/>
          <draw:path svg:d="M 206.61823 51.654556 L 206.61823 51.654556 L 232.4455 103.30911 Q 258.27277 129.13638 258.27277 154.96367 L 258.27277 154.96367 L 258.27277 154.96367 L 258.27277 154.96367 L 258.27277 258.27277 Q 258.27277 335.7546 284.10007 387.40918 L 309.92734 439.06372 L 309.92734 464.891 L 309.92734 516.54553 L 284.10007 516.54553 L 258.27277 516.54553 L 232.4455 490.7183 Q 206.61823 464.891 129.13638 464.891 L 51.654556 464.891 L 51.654556 413.23645 Q 51.654556 361.58188 77.481834 258.27277 Q 103.30911 180.79094 77.481834 180.79094 Q 51.654556 154.96367 51.654556 129.13638 L 25.827278 77.481834 L 0.0 77.481834 L 0.0 51.654556 L 0.0 51.654556 L 0.0 51.654556 L 0.0 51.654556 L 0.0 25.827278 L 25.827278 25.827278 Q 51.654556 25.827278 51.654556 25.827278 Q 103.30911 25.827278 103.30911 0.0 Q 129.13638 -51.654556 154.96367 0.0 Q 180.79094 51.654556 206.61823 51.654556 z" svg:height="5.165456mm" draw:style-name="style-16" svg:viewBox="0.0 0.0 309.92734 516.54553" svg:width="3.0992734mm" svg:x="121.904755mm" svg:y="199.90314mm"/>
          <draw:path svg:d="M 129.13638 51.654556 L 206.61823 0.0 L 206.61823 0.0 L 206.61823 25.827278 L 206.61823 25.827278 L 206.61823 25.827278 L 232.4455 129.13638 L 258.27277 232.4455 L 258.27277 232.4455 L 258.27277 232.4455 L 258.27277 258.27277 L 258.27277 258.27277 L 232.4455 258.27277 L 232.4455 284.10007 L 180.79094 284.10007 Q 129.13638 284.10007 129.13638 258.27277 Q 129.13638 232.4455 77.481834 232.4455 L 25.827278 232.4455 L 25.827278 206.61823 L 0.0 206.61823 L 0.0 206.61823 L 0.0 206.61823 L 0.0 154.96367 L 0.0 103.30911 L 25.827278 103.30911 Q 51.654556 77.481834 129.13638 51.654556 z" svg:height="2.8410006mm" draw:style-name="style-17" svg:viewBox="0.0 0.0 258.27277 284.10007" svg:width="2.582728mm" svg:x="0.0mm" svg:y="312.76834mm"/>
          <draw:path svg:d="M 51.654556 51.654556 L 129.13638 0.0 L 154.96367 25.827278 Q 154.96367 51.654556 206.61823 51.654556 L 258.27277 51.654556 L 258.27277 77.481834 L 258.27277 103.30911 L 180.79094 129.13638 Q 103.30911 154.96367 51.654556 180.79094 L 25.827278 206.61823 L 25.827278 206.61823 L 51.654556 206.61823 L 51.654556 206.61823 L 51.654556 232.4455 L 25.827278 232.4455 L 0.0 206.61823 L 0.0 206.61823 L 0.0 206.61823 L 0.0 154.96367 Q 0.0 103.30911 51.654556 51.654556 z" svg:height="2.324455mm" draw:style-name="style-18" svg:viewBox="0.0 0.0 258.27277 232.4455" svg:width="2.582728mm" svg:x="39.25746mm" svg:y="113.64002mm"/>
          <draw:path svg:d="M 413.23645 -3.6379788E-12 L 413.23645 -3.6379788E-12 L 439.06372 -3.6379788E-12 Q 439.06372 -3.6379788E-12 464.891 25.827278 L 464.891 25.827278 L 464.891 25.827278 Q 464.891 51.654556 464.891 51.654556 L 490.7183 51.654556 L 490.7183 180.79094 Q 516.54553 309.92734 516.54553 361.58188 L 516.54553 413.23645 L 516.54553 516.54553 Q 516.54553 594.0274 542.37286 619.8547 L 542.37286 619.8547 L 516.54553 619.8547 L 490.7183 619.8547 L 490.7183 594.0274 L 464.891 594.0274 L 464.891 594.0274 L 464.891 568.20013 L 464.891 568.20013 L 464.891 568.20013 L 439.06372 542.37286 L 439.06372 516.54553 L 413.23645 516.54553 Q 387.40918 516.54553 387.40918 542.37286 Q 387.40918 568.20013 309.92734 542.37286 Q 206.61823 516.54553 180.79094 542.37286 Q 154.96367 568.20013 129.13638 619.8547 L 129.13638 671.5092 L 103.30911 671.5092 L 77.481834 671.5092 L 77.481834 619.8547 Q 103.30911 542.37286 77.481834 439.06372 Q 51.654556 335.7546 51.654556 309.92734 L 0.0 258.27277 L 0.0 258.27277 L 0.0 258.27277 L 0.0 232.4455 L 0.0 232.4455 L 25.827278 232.4455 L 25.827278 206.61823 L 51.654556 206.61823 Q 77.481834 206.61823 77.481834 154.96367 L 51.654556 77.481834 L 77.481834 77.481834 Q 77.481834 103.30911 103.30911 103.30911 Q 103.30911 103.30911 129.13638 103.30911 Q 154.96367 77.481834 180.79094 51.654556 Q 232.4455 51.654556 232.4455 77.481834 Q 232.4455 103.30911 309.92734 51.654556 L 413.23645 -3.6379788E-12 L 413.23645 -3.6379788E-12 z" svg:height="6.715092mm" draw:style-name="style-19" svg:viewBox="0.0 0.0 542.37286 671.5092" svg:width="5.4237285mm" svg:x="12.397094mm" svg:y="307.3446mm"/>
          <draw:path svg:d="M 697.3365 51.654556 L 697.3365 25.827278 L 723.16376 25.827278 L 774.81836 25.827278 L 774.81836 51.654556 L 774.81836 51.654556 L 800.6456 51.654556 L 800.6456 77.481834 L 826.4729 77.481834 L 878.12744 77.481834 L 878.12744 51.654556 L 903.9547 51.654556 L 981.4366 51.654556 Q 1033.0911 77.481834 1084.7457 51.654556 L 1136.4003 51.654556 L 1136.4003 129.13638 Q 1110.573 206.61823 1162.2275 206.61823 L 1213.8821 180.79094 L 1213.8821 180.79094 L 1239.7094 180.79094 L 1265.5366 180.79094 Q 1317.1912 180.79094 1291.3639 258.27277 Q 1291.3639 335.7546 1343.0184 361.58188 Q 1394.673 387.40918 1472.1549 387.40918 Q 1549.6367 439.06372 1549.6367 439.06372 Q 1575.464 439.06372 1601.2913 464.891 L 1652.9458 464.891 L 1652.9458 490.7183 L 1652.9458 516.54553 L 1652.9458 516.54553 L 1652.9458 516.54553 L 1652.9458 542.37286 Q 1652.9458 568.20013 1652.9458 568.20013 L 1652.9458 594.0274 L 1652.9458 594.0274 L 1652.9458 594.0274 L 1652.9458 645.68195 Q 1652.9458 671.5092 1652.9458 645.68195 L 1627.1185 645.68195 L 1601.2913 645.68195 L 1575.464 645.68195 L 1575.464 645.68195 L 1549.6367 645.68195 L 1549.6367 645.68195 L 1549.6367 645.68195 L 1549.6367 671.5092 L 1549.6367 671.5092 L 1523.8094 671.5092 L 1523.8094 697.3365 L 1523.8094 697.3365 L 1497.9822 697.3365 L 1497.9822 748.9911 L 1497.9822 800.6456 L 1523.8094 800.6456 L 1523.8094 800.6456 L 1523.8094 826.4729 L 1549.6367 826.4729 L 1549.6367 826.4729 L 1549.6367 852.3002 L 1549.6367 852.3002 L 1549.6367 852.3002 L 1575.464 852.3002 L 1575.464 852.3002 L 1601.2913 878.12744 L 1652.9458 903.9547 L 1678.7731 903.9547 L 1704.6003 903.9547 L 1730.4276 929.782 L 1756.2549 955.6093 L 1756.2549 955.6093 L 1782.0822 955.6093 L 1782.0822 955.6093 L 1782.0822 955.6093 L 1730.4276 955.6093 L 1678.7731 955.6093 L 1678.7731 955.6093 L 1652.9458 955.6093 L 1652.9458 955.6093 L 1652.9458 955.6093 L 1601.2913 929.782 L 1575.464 903.9547 L 1549.6367 903.9547 Q 1523.8094 903.9547 1497.9822 929.782 L 1446.3275 955.6093 L 1446.3275 903.9547 Q 1446.3275 878.12744 1317.1912 852.3002 L 1188.0548 826.4729 L 1136.4003 826.4729 Q 1058.9185 800.6456 1033.0911 774.81836 L 1007.26385 748.9911 L 1007.26385 748.9911 Q 981.4366 723.16376 981.4366 697.3365 L 981.4366 671.5092 L 955.6093 671.5092 L 955.6093 645.68195 L 929.782 645.68195 L 903.9547 645.68195 L 903.9547 671.5092 L 878.12744 671.5092 L 878.12744 671.5092 L 878.12744 697.3365 L 878.12744 697.3365 L 878.12744 697.3365 L 852.3002 697.3365 L 852.3002 697.3365 L 852.3002 723.16376 L 826.4729 723.16376 L 826.4729 800.6456 Q 826.4729 852.3002 826.4729 878.12744 L 826.4729 878.12744 L 800.6456 955.6093 L 800.6456 1007.26385 L 774.81836 1007.26385 L 774.81836 1007.26385 L 774.81836 981.4366 L 774.81836 955.6093 L 748.9911 955.6093 L 748.9911 955.6093 L 748.9911 929.782 L 748.9911 929.782 L 748.9911 800.6456 Q 748.9911 645.68195 542.37286 645.68195 Q 335.7546 619.8547 335.7546 645.68195 L 335.7546 671.5092 L 335.7546 671.5092 Q 335.7546 697.3365 309.92734 697.3365 L 284.10007 697.3365 L 284.10007 671.5092 Q 309.92734 645.68195 232.4455 645.68195 L 180.79094 645.68195 L 154.96367 645.68195 L 129.13638 645.68195 L 129.13638 594.0274 Q 129.13638 568.20013 103.30911 568.20013 L 77.481834 542.37286 L 77.481834 542.37286 L 51.654556 542.37286 L 51.654556 542.37286 L 51.654556 542.37286 L 51.654556 542.37286 L 51.654556 516.54553 L 25.827278 516.54553 L 25.827278 490.7183 L 25.827278 490.7183 L 0.0 490.7183 L 0.0 490.7183 L 0.0 490.7183 L 0.0 464.891 L 0.0 464.891 L 25.827278 439.06372 L 51.654556 413.23645 L 51.654556 413.23645 L 51.654556 387.40918 L 103.30911 387.40918 L 180.79094 387.40918 L 103.30911 361.58188 Q 51.654556 361.58188 51.654556 335.7546 L 51.654556 284.10007 L 103.30911 284.10007 L 129.13638 284.10007 L 154.96367 284.10007 L 180.79094 284.10007 L 180.79094 258.27277 L 206.61823 258.27277 L 206.61823 258.27277 L 206.61823 232.4455 L 206.61823 232.4455 L 206.61823 232.4455 L 232.4455 180.79094 L 232.4455 154.96367 L 232.4455 154.96367 L 258.27277 154.96367 L 258.27277 154.96367 L 258.27277 129.13638 L 284.10007 129.13638 L 309.92734 129.13638 L 335.7546 77.481834 Q 361.58188 25.827278 413.23645 9.094947E-13 Q 439.06372 -25.827278 516.54553 51.654556 Q 594.0274 129.13638 645.68195 77.481834 Q 671.5092 51.654556 697.3365 51.654556 z" svg:height="10.0726385mm" draw:style-name="style-20" svg:viewBox="0.0 0.0 1782.0822 1007.26385" svg:width="17.820822mm" svg:x="131.20258mm" svg:y="79.80629mm"/>
          <draw:path svg:d="M 25.827278 51.654556 L 0.0 3.6379788E-12 L 284.10007 3.6379788E-12 Q 542.37286 3.6379788E-12 594.0274 25.827278 L 671.5092 25.827278 L 671.5092 25.827278 L 697.3365 25.827278 L 697.3365 25.827278 L 697.3365 51.654556 L 645.68195 51.654556 L 619.8547 51.654556 L 619.8547 77.481834 L 594.0274 77.481834 L 594.0274 103.30911 L 594.0274 129.13638 L 335.7546 129.13638 L 77.481834 129.13638 L 77.481834 129.13638 Q 77.481834 103.30911 51.654556 103.30911 Q 25.827278 103.30911 25.827278 51.654556 z" svg:height="1.291364mm" draw:style-name="style-21" svg:viewBox="0.0 0.0 697.3365 129.13638" svg:width="6.973365mm" svg:x="59.66101mm" svg:y="318.70862mm"/>
          <draw:path svg:d="M 0.0 77.481834 L 25.827278 1.8189894E-12 L 51.654556 25.827278 Q 103.30911 25.827278 154.96367 25.827278 Q 206.61823 25.827278 206.61823 25.827278 Q 206.61823 25.827278 206.61823 1.8189894E-12 L 232.4455 1.8189894E-12 L 206.61823 51.654556 Q 206.61823 129.13638 206.61823 129.13638 L 206.61823 129.13638 L 206.61823 129.13638 Q 180.79094 129.13638 154.96367 154.96367 Q 154.96367 180.79094 154.96367 206.61823 Q 154.96367 258.27277 77.481834 258.27277 L 0.0 258.27277 L 0.0 232.4455 L 0.0 206.61823 L 0.0 180.79094 Q 0.0 180.79094 0.0 77.481834 z" svg:height="2.582728mm" draw:style-name="style-22" svg:viewBox="0.0 0.0 232.4455 258.27277" svg:width="2.324455mm" svg:x="125.00403mm" svg:y="115.44793mm"/>
          <draw:path svg:d="M 0.0 154.96367 Q 51.654556 25.827278 77.481834 0.0 Q 103.30911 0.0 103.30911 103.30911 Q 103.30911 232.4455 25.827278 258.27277 Q -51.654556 284.10007 0.0 154.96367 z" svg:height="2.582728mm" draw:style-name="style-23" svg:viewBox="0.0 0.0 103.30911 258.27277" svg:width="1.0330911mm" svg:x="98.40193mm" svg:y="207.90959mm"/>
          <draw:path svg:d="M 335.7546 51.654556 L 335.7546 51.654556 L 335.7546 77.481834 Q 335.7546 103.30911 309.92734 180.79094 L 309.92734 232.4455 L 284.10007 516.54553 Q 232.4455 800.6456 232.4455 826.4729 L 232.4455 852.3002 L 232.4455 852.3002 Q 232.4455 852.3002 206.61823 878.12744 Q 206.61823 903.9547 180.79094 903.9547 L 154.96367 878.12744 L 154.96367 878.12744 Q 154.96367 852.3002 180.79094 826.4729 Q 180.79094 800.6456 129.13638 800.6456 L 51.654556 774.81836 L 25.827278 774.81836 L 1.8189894E-12 774.81836 L 1.8189894E-12 645.68195 Q 25.827278 490.7183 25.827278 464.891 L 25.827278 439.06372 L 77.481834 258.27277 Q 129.13638 77.481834 154.96367 51.654556 Q 180.79094 25.827278 232.4455 0.0 Q 309.92734 0.0 309.92734 25.827278 Q 335.7546 51.654556 335.7546 51.654556 z" svg:height="9.039547mm" draw:style-name="style-24" svg:viewBox="0.0 0.0 335.7546 903.9547" svg:width="3.357546mm" svg:x="146.95721mm" svg:y="97.88538mm"/>
          <draw:path svg:d="M 206.61823 103.30911 L 284.10007 0.0 L 284.10007 103.30911 L 284.10007 180.79094 L 258.27277 154.96367 Q 258.27277 154.96367 206.61823 258.27277 Q 154.96367 335.7546 154.96367 542.37286 Q 129.13638 774.81836 129.13638 774.81836 Q 103.30911 774.81836 103.30911 800.6456 L 103.30911 826.4729 L 103.30911 826.4729 Q 103.30911 826.4729 51.654556 852.3002 L 0.0 878.12744 L 0.0 852.3002 Q 0.0 826.4729 25.827278 774.81836 L 51.654556 723.16376 L 51.654556 671.5092 Q 51.654556 619.8547 77.481834 413.23645 L 77.481834 180.79094 L 103.30911 180.79094 Q 129.13638 180.79094 206.61823 103.30911 z" svg:height="8.781275mm" draw:style-name="style-25" svg:viewBox="0.0 0.0 284.10007 878.12744" svg:width="2.8410006mm" svg:x="96.59402mm" svg:y="112.090385mm"/>
          <draw:path svg:d="M 129.13638 154.96367 L 129.13638 206.61823 L 103.30911 206.61823 Q 51.654556 206.61823 51.654556 180.79094 L 51.654556 180.79094 L 51.654556 154.96367 Q 51.654556 154.96367 25.827278 154.96367 L 25.827278 154.96367 L 25.827278 154.96367 Q 0.0 129.13638 0.0 129.13638 L 0.0 129.13638 L 0.0 51.654556 Q 0.0 -51.654556 77.481834 3.6379788E-12 Q 154.96367 25.827278 154.96367 77.481834 Q 154.96367 129.13638 129.13638 154.96367 z" svg:height="2.0661821mm" draw:style-name="style-26" svg:viewBox="0.0 0.0 154.96367 206.61823" svg:width="1.5496367mm" svg:x="105.89184mm" svg:y="205.58513mm"/>
          <draw:path svg:d="M 645.68195 25.827278 L 645.68195 0.0 L 800.6456 25.827278 Q 955.6093 51.654556 929.782 51.654556 Q 929.782 77.481834 929.782 77.481834 L 929.782 77.481834 L 903.9547 77.481834 Q 903.9547 77.481834 852.3002 103.30911 L 800.6456 129.13638 L 774.81836 180.79094 Q 748.9911 206.61823 748.9911 232.4455 L 748.9911 284.10007 L 748.9911 387.40918 Q 748.9911 516.54553 748.9911 542.37286 L 748.9911 568.20013 L 748.9911 568.20013 Q 723.16376 594.0274 723.16376 594.0274 L 723.16376 594.0274 L 697.3365 594.0274 Q 697.3365 594.0274 697.3365 619.8547 L 697.3365 619.8547 L 697.3365 619.8547 Q 671.5092 645.68195 645.68195 645.68195 Q 619.8547 645.68195 619.8547 697.3365 Q 594.0274 723.16376 568.20013 748.9911 Q 542.37286 748.9911 490.7183 852.3002 Q 439.06372 929.782 387.40918 929.782 Q 361.58188 903.9547 284.10007 929.782 Q 232.4455 955.6093 284.10007 955.6093 Q 309.92734 955.6093 232.4455 1007.26385 L 180.79094 1007.26385 L 180.79094 1033.0911 L 180.79094 1033.0911 L 154.96367 1033.0911 L 154.96367 1058.9185 L 129.13638 1058.9185 L 77.481834 1058.9185 L 77.481834 1084.7457 L 77.481834 1084.7457 L 51.654556 1084.7457 L 51.654556 1084.7457 L 51.654556 1007.26385 Q 25.827278 903.9547 25.827278 723.16376 L -1.8189894E-12 542.37286 L -1.8189894E-12 490.7183 Q 25.827278 413.23645 25.827278 387.40918 L 25.827278 361.58188 L 25.827278 335.7546 Q 25.827278 284.10007 -1.8189894E-12 284.10007 Q -25.827278 284.10007 -1.8189894E-12 232.4455 L 25.827278 206.61823 L 206.61823 180.79094 Q 387.40918 180.79094 413.23645 154.96367 L 439.06372 154.96367 L 542.37286 129.13638 Q 645.68195 129.13638 645.68195 77.481834 Q 645.68195 25.827278 645.68195 25.827278 z" svg:height="10.847457mm" draw:style-name="style-27" svg:viewBox="0.0 0.0 929.782 1084.7457" svg:width="9.29782mm" svg:x="150.05649mm" svg:y="94.78611mm"/>
          <draw:path svg:d="M 0.0 77.481834 L 25.827278 3.6379788E-12 L 51.654556 3.6379788E-12 Q 77.481834 3.6379788E-12 77.481834 51.654556 L 77.481834 103.30911 L 103.30911 129.13638 L 103.30911 154.96367 L 103.30911 154.96367 Q 77.481834 154.96367 77.481834 206.61823 Q 51.654556 232.4455 25.827278 206.61823 Q -25.827278 154.96367 0.0 77.481834 z" svg:height="2.0661821mm" draw:style-name="style-28" svg:viewBox="0.0 0.0 103.30911 206.61823" svg:width="1.0330911mm" svg:x="103.56738mm" svg:y="209.97577mm"/>
          <draw:path svg:d="M 129.13638 0.0 L 154.96367 0.0 L 154.96367 25.827278 Q 154.96367 51.654556 129.13638 206.61823 L 129.13638 335.7546 L 154.96367 335.7546 L 180.79094 335.7546 L 154.96367 361.58188 Q 129.13638 361.58188 154.96367 413.23645 Q 180.79094 464.891 206.61823 464.891 Q 258.27277 464.891 258.27277 439.06372 L 284.10007 439.06372 L 309.92734 464.891 Q 335.7546 464.891 335.7546 439.06372 Q 361.58188 413.23645 361.58188 413.23645 L 361.58188 413.23645 L 387.40918 413.23645 Q 413.23645 439.06372 413.23645 464.891 Q 413.23645 516.54553 439.06372 516.54553 L 439.06372 516.54553 L 490.7183 542.37286 Q 542.37286 568.20013 542.37286 594.0274 L 542.37286 619.8547 L 464.891 619.8547 L 413.23645 619.8547 L 335.7546 619.8547 Q 258.27277 619.8547 154.96367 619.8547 L 77.481834 619.8547 L 51.654556 619.8547 L 25.827278 619.8547 L 25.827278 619.8547 L 25.827278 619.8547 L 25.827278 619.8547 L -1.8189894E-12 594.0274 L -1.8189894E-12 309.92734 L -1.8189894E-12 25.827278 L -1.8189894E-12 25.827278 L -1.8189894E-12 25.827278 L 25.827278 51.654556 L 51.654556 77.481834 L 51.654556 103.30911 Q 51.654556 154.96367 77.481834 77.481834 Q 103.30911 0.0 129.13638 0.0 z" svg:height="6.198547mm" draw:style-name="style-29" svg:viewBox="0.0 0.0 542.37286 619.8547" svg:width="5.4237285mm" svg:x="145.66585mm" svg:y="102.276024mm"/>
          <draw:path svg:d="M 103.30911 51.654556 L 180.79094 0.0 L 180.79094 0.0 L 180.79094 25.827278 L 180.79094 25.827278 L 206.61823 25.827278 L 154.96367 129.13638 Q 154.96367 206.61823 129.13638 206.61823 L 129.13638 232.4455 L 103.30911 232.4455 L 77.481834 232.4455 L 77.481834 258.27277 L 51.654556 258.27277 L 51.654556 258.27277 L 51.654556 284.10007 L 25.827278 284.10007 L 0.0 284.10007 L 0.0 206.61823 L 0.0 129.13638 L 0.0 129.13638 Q 0.0 103.30911 103.30911 51.654556 z" svg:height="2.8410006mm" draw:style-name="style-30" svg:viewBox="0.0 0.0 206.61823 284.10007" svg:width="2.0661821mm" svg:x="95.04438mm" svg:y="206.8765mm"/>
          <draw:path svg:d="M 25.827278 103.30911 L 25.827278 0.0 L 51.654556 0.0 Q 77.481834 0.0 77.481834 51.654556 L 103.30911 77.481834 L 103.30911 180.79094 Q 154.96367 284.10007 154.96367 284.10007 L 154.96367 284.10007 L 154.96367 309.92734 L 154.96367 309.92734 L 129.13638 309.92734 L 129.13638 309.92734 L 77.481834 309.92734 L 25.827278 309.92734 L 25.827278 309.92734 L 1.8189894E-12 309.92734 L 1.8189894E-12 258.27277 Q 1.8189894E-12 180.79094 25.827278 103.30911 z" svg:height="3.0992734mm" draw:style-name="style-31" svg:viewBox="0.0 0.0 154.96367 309.92734" svg:width="1.5496367mm" svg:x="143.08311mm" svg:y="104.3422mm"/>
          <draw:path svg:d="M 309.92734 129.13638 L 309.92734 180.79094 L 180.79094 180.79094 Q 25.827278 180.79094 0.0 154.96367 Q -25.827278 103.30911 25.827278 51.654556 Q 25.827278 0.0 129.13638 0.0 Q 206.61823 -25.827278 232.4455 25.827278 Q 258.27277 77.481834 284.10007 77.481834 Q 309.92734 77.481834 309.92734 129.13638 z" svg:height="1.8079095mm" draw:style-name="style-32" svg:viewBox="0.0 0.0 309.92734 180.79094" svg:width="3.0992734mm" svg:x="98.91847mm" svg:y="287.4576mm"/>
          <draw:path svg:d="M 51.654556 232.4455 L 25.827278 232.4455 L 25.827278 232.4455 L 25.827278 232.4455 L 25.827278 206.61823 L 25.827278 206.61823 L 0.0 154.96367 Q -25.827278 103.30911 25.827278 51.654556 Q 77.481834 25.827278 129.13638 0.0 Q 154.96367 0.0 180.79094 103.30911 Q 180.79094 180.79094 154.96367 232.4455 Q 129.13638 232.4455 77.481834 232.4455 Q 51.654556 232.4455 51.654556 232.4455 z" svg:height="2.324455mm" draw:style-name="style-33" svg:viewBox="0.0 0.0 180.79094 232.4455" svg:width="1.8079095mm" svg:x="101.501205mm" svg:y="211.5254mm"/>
          <draw:path svg:d="M 25.827278 25.827278 L 51.654556 0.0 L 77.481834 25.827278 L 77.481834 25.827278 L 77.481834 25.827278 L 77.481834 51.654556 L 77.481834 51.654556 L 77.481834 51.654556 L 103.30911 77.481834 L 129.13638 103.30911 L 129.13638 206.61823 L 129.13638 284.10007 L 103.30911 284.10007 L 77.481834 284.10007 L 77.481834 258.27277 L 77.481834 232.4455 L 51.654556 232.4455 L 51.654556 206.61823 L 51.654556 206.61823 L 25.827278 206.61823 L 25.827278 206.61823 L 25.827278 206.61823 L 25.827278 206.61823 Q 25.827278 180.79094 0.0 103.30911 L 0.0 51.654556 L 0.0 51.654556 Q 25.827278 51.654556 25.827278 25.827278 z" svg:height="2.8410006mm" draw:style-name="style-34" svg:viewBox="0.0 0.0 129.13638 284.10007" svg:width="1.291364mm" svg:x="122.163025mm" svg:y="214.88295mm"/>
          <draw:path svg:d="M 490.7183 0.0 L 542.37286 0.0 L 542.37286 25.827278 Q 542.37286 25.827278 490.7183 77.481834 L 439.06372 129.13638 L 464.891 129.13638 L 490.7183 129.13638 L 671.5092 129.13638 Q 852.3002 129.13638 852.3002 154.96367 L 852.3002 154.96367 L 826.4729 154.96367 Q 800.6456 180.79094 619.8547 180.79094 L 439.06372 206.61823 L 387.40918 206.61823 Q 361.58188 232.4455 206.61823 232.4455 L 51.654556 232.4455 L 51.654556 258.27277 L 25.827278 258.27277 L 25.827278 258.27277 L 25.827278 258.27277 L 25.827278 232.4455 L 25.827278 232.4455 L 0.0 232.4455 L 0.0 232.4455 L 0.0 206.61823 L 0.0 206.61823 L 25.827278 206.61823 L 51.654556 206.61823 L 51.654556 180.79094 L 77.481834 154.96367 L 77.481834 129.13638 L 77.481834 129.13638 L 51.654556 129.13638 L 51.654556 129.13638 L 51.654556 103.30911 L 25.827278 103.30911 L 25.827278 103.30911 L 25.827278 77.481834 L 232.4455 51.654556 Q 464.891 25.827278 490.7183 0.0 z" svg:height="2.582728mm" draw:style-name="style-35" svg:viewBox="0.0 0.0 852.3002 258.27277" svg:width="8.523002mm" svg:x="145.92412mm" svg:y="94.78611mm"/>
          <draw:path svg:d="M 0.0 25.827278 L 0.0 0.0 L 25.827278 0.0 Q 51.654556 25.827278 51.654556 25.827278 L 51.654556 25.827278 L 77.481834 129.13638 Q 103.30911 258.27277 129.13638 258.27277 Q 154.96367 258.27277 335.7546 955.6093 Q 490.7183 1652.9458 516.54553 1678.7731 L 516.54553 1730.4276 L 490.7183 1730.4276 Q 464.891 1730.4276 490.7183 1859.564 Q 542.37286 1988.7004 542.37286 2040.355 L 542.37286 2117.837 L 542.37286 2117.837 L 542.37286 2117.837 L 516.54553 2143.664 L 490.7183 2169.4915 L 490.7183 2195.3186 L 490.7183 2221.146 L 464.891 2246.9731 L 439.06372 2272.8005 L 439.06372 2298.6277 L 439.06372 2324.455 L 439.06372 2324.455 L 413.23645 2298.6277 L 413.23645 2298.6277 L 387.40918 2298.6277 L 387.40918 2298.6277 L 387.40918 2298.6277 L 387.40918 2272.8005 L 387.40918 2272.8005 L 361.58188 2272.8005 L 361.58188 2246.9731 L 361.58188 2246.9731 L 335.7546 2246.9731 L 335.7546 2246.9731 L 335.7546 2246.9731 L 335.7546 2246.9731 L 335.7546 2246.9731 L 309.92734 2143.664 Q 284.10007 2040.355 232.4455 1627.1185 Q 180.79094 1188.0548 129.13638 1058.9185 Q 129.13638 929.782 77.481834 697.3365 L 25.827278 439.06372 L 25.827278 387.40918 Q 25.827278 335.7546 0.0 206.61823 L 0.0 77.481834 L 0.0 25.827278 z" svg:height="23.24455mm" draw:style-name="style-36" svg:viewBox="0.0 0.0 542.37286 2324.455" svg:width="5.4237285mm" svg:x="126.29539mm" svg:y="177.94995mm"/>
          <draw:path svg:d="M 232.4455 154.96367 L 258.27277 -3.6379788E-12 L 258.27277 -3.6379788E-12 L 258.27277 -3.6379788E-12 L 284.10007 -3.6379788E-12 L 284.10007 -3.6379788E-12 L 284.10007 25.827278 L 309.92734 25.827278 L 309.92734 25.827278 L 309.92734 51.654556 L 309.92734 51.654556 L 309.92734 51.654556 L 335.7546 51.654556 L 335.7546 51.654556 L 361.58188 77.481834 L 361.58188 77.481834 L 387.40918 206.61823 Q 413.23645 309.92734 413.23645 309.92734 Q 413.23645 335.7546 413.23645 413.23645 L 413.23645 490.7183 L 413.23645 516.54553 L 413.23645 516.54553 L 413.23645 516.54553 Q 413.23645 516.54553 361.58188 516.54553 Q 309.92734 542.37286 309.92734 516.54553 Q 309.92734 490.7183 284.10007 516.54553 Q 284.10007 568.20013 206.61823 568.20013 Q 154.96367 568.20013 77.481834 568.20013 L 25.827278 568.20013 L 1.8189894E-12 568.20013 Q 1.8189894E-12 568.20013 1.8189894E-12 542.37286 L 1.8189894E-12 542.37286 L 1.8189894E-12 542.37286 Q 25.827278 516.54553 25.827278 516.54553 L 25.827278 516.54553 L 51.654556 516.54553 L 51.654556 516.54553 L 51.654556 490.7183 L 51.654556 490.7183 L 77.481834 464.891 L 103.30911 439.06372 L 103.30911 413.23645 Q 103.30911 387.40918 154.96367 335.7546 Q 206.61823 309.92734 232.4455 154.96367 z" svg:height="5.682001mm" draw:style-name="style-37" svg:viewBox="0.0 0.0 413.23645 568.20013" svg:width="4.1323643mm" svg:x="127.070206mm" svg:y="200.41968mm"/>
          <draw:path svg:d="M 490.7183 25.827278 L 490.7183 0.0 L 516.54553 25.827278 Q 516.54553 25.827278 516.54553 129.13638 Q 516.54553 232.4455 542.37286 284.10007 Q 542.37286 309.92734 619.8547 309.92734 L 697.3365 309.92734 L 697.3365 309.92734 L 697.3365 335.7546 L 697.3365 335.7546 Q 697.3365 387.40918 697.3365 387.40918 L 697.3365 387.40918 L 619.8547 387.40918 Q 516.54553 387.40918 413.23645 413.23645 Q 335.7546 439.06372 361.58188 490.7183 Q 361.58188 542.37286 309.92734 542.37286 Q 258.27277 542.37286 258.27277 490.7183 Q 232.4455 464.891 180.79094 464.891 L 129.13638 464.891 L 51.654556 464.891 L 0.0 464.891 L 0.0 439.06372 L 0.0 387.40918 L 25.827278 361.58188 L 51.654556 335.7546 L 51.654556 309.92734 L 51.654556 284.10007 L 77.481834 284.10007 L 77.481834 284.10007 L 77.481834 258.27277 L 103.30911 258.27277 L 103.30911 232.4455 Q 129.13638 180.79094 180.79094 180.79094 Q 232.4455 180.79094 206.61823 154.96367 Q 180.79094 129.13638 309.92734 103.30911 Q 464.891 51.654556 464.891 25.827278 Q 464.891 25.827278 490.7183 25.827278 z" svg:height="5.4237285mm" draw:style-name="style-38" svg:viewBox="0.0 0.0 697.3365 542.37286" svg:width="6.973365mm" svg:x="126.03712mm" svg:y="89.10411mm"/>
          <draw:path svg:d="M 103.30911 77.481834 L 154.96367 3.6379788E-12 L 154.96367 3.6379788E-12 L 154.96367 3.6379788E-12 L 206.61823 25.827278 L 232.4455 25.827278 L 232.4455 51.654556 L 206.61823 103.30911 L 206.61823 154.96367 L 206.61823 180.79094 L 180.79094 206.61823 L 180.79094 206.61823 L 180.79094 206.61823 Q 154.96367 232.4455 154.96367 258.27277 L 154.96367 309.92734 L 154.96367 309.92734 L 154.96367 309.92734 L 129.13638 309.92734 L 129.13638 335.7546 L 129.13638 335.7546 Q 103.30911 335.7546 103.30911 361.58188 L 103.30911 361.58188 L 103.30911 361.58188 L 103.30911 387.40918 L 103.30911 387.40918 Q 103.30911 387.40918 77.481834 413.23645 L 77.481834 439.06372 L 51.654556 439.06372 L 51.654556 439.06372 L 51.654556 439.06372 Q 51.654556 413.23645 25.827278 413.23645 L 0.0 413.23645 L 0.0 361.58188 Q 0.0 284.10007 25.827278 258.27277 L 51.654556 258.27277 L 51.654556 206.61823 Q 51.654556 154.96367 103.30911 77.481834 z" svg:height="4.3906374mm" draw:style-name="style-39" svg:viewBox="0.0 0.0 232.4455 439.06372" svg:width="2.324455mm" svg:x="88.32929mm" svg:y="205.58513mm"/>
          <draw:path svg:d="M 387.40918 25.827278 L 439.06372 0.0 L 439.06372 0.0 L 464.891 0.0 L 464.891 25.827278 Q 464.891 51.654556 490.7183 77.481834 L 490.7183 77.481834 L 439.06372 284.10007 Q 387.40918 490.7183 361.58188 490.7183 Q 361.58188 490.7183 361.58188 516.54553 L 361.58188 516.54553 L 335.7546 516.54553 L 335.7546 542.37286 L 335.7546 542.37286 L 309.92734 542.37286 L 309.92734 542.37286 L 309.92734 542.37286 L 284.10007 568.20013 L 258.27277 594.0274 L 180.79094 594.0274 L 103.30911 594.0274 L 77.481834 568.20013 L 51.654556 542.37286 L 51.654556 542.37286 L 51.654556 542.37286 L 25.827278 516.54553 L 0.0 490.7183 L 0.0 464.891 L 0.0 439.06372 L 0.0 335.7546 Q 0.0 232.4455 0.0 232.4455 L 0.0 232.4455 L 0.0 232.4455 Q 0.0 232.4455 25.827278 180.79094 L 25.827278 154.96367 L 25.827278 129.13638 Q 51.654556 129.13638 103.30911 77.481834 L 154.96367 51.654556 L 180.79094 51.654556 L 206.61823 51.654556 L 129.13638 129.13638 Q 51.654556 206.61823 51.654556 232.4455 L 51.654556 284.10007 L 51.654556 309.92734 L 51.654556 335.7546 L 51.654556 361.58188 L 51.654556 387.40918 L 77.481834 387.40918 L 77.481834 387.40918 L 103.30911 413.23645 L 154.96367 413.23645 L 154.96367 387.40918 L 154.96367 361.58188 L 154.96367 335.7546 L 154.96367 309.92734 L 154.96367 284.10007 Q 154.96367 258.27277 232.4455 180.79094 L 284.10007 77.481834 L 309.92734 77.481834 Q 335.7546 77.481834 387.40918 25.827278 z" svg:height="5.940274mm" draw:style-name="style-40" svg:viewBox="0.0 0.0 490.7183 594.0274" svg:width="4.9071827mm" svg:x="60.43583mm" svg:y="136.6263mm"/>
          <draw:path svg:d="M 25.827278 129.13638 L 51.654556 -1.8189894E-12 L 51.654556 25.827278 Q 51.654556 51.654556 77.481834 51.654556 L 77.481834 51.654556 L 103.30911 180.79094 Q 154.96367 335.7546 154.96367 361.58188 Q 206.61823 387.40918 206.61823 439.06372 L 206.61823 490.7183 L 232.4455 542.37286 Q 258.27277 594.0274 284.10007 594.0274 Q 309.92734 594.0274 309.92734 619.8547 L 309.92734 645.68195 L 258.27277 645.68195 Q 206.61823 671.5092 180.79094 697.3365 L 154.96367 723.16376 L 154.96367 748.9911 L 154.96367 774.81836 L 129.13638 774.81836 L 103.30911 774.81836 L 103.30911 748.9911 L 103.30911 697.3365 L 77.481834 697.3365 L 77.481834 697.3365 L 77.481834 723.16376 L 51.654556 723.16376 L 51.654556 748.9911 L 51.654556 800.6456 L 25.827278 800.6456 L 4.5474735E-13 800.6456 L 4.5474735E-13 774.81836 L 4.5474735E-13 748.9911 L 25.827278 748.9911 L 25.827278 748.9911 L 25.827278 723.16376 L 4.5474735E-13 723.16376 L 4.5474735E-13 697.3365 Q 4.5474735E-13 671.5092 25.827278 439.06372 L 25.827278 232.4455 L 25.827278 129.13638 z" svg:height="8.006456mm" draw:style-name="style-41" svg:viewBox="0.0 0.0 309.92734 800.6456" svg:width="3.0992734mm" svg:x="36.674736mm" svg:y="87.554474mm"/>
          <draw:path svg:d="M 103.30911 25.827278 L 180.79094 0.0 L 180.79094 25.827278 Q 180.79094 77.481834 206.61823 129.13638 L 206.61823 206.61823 L 180.79094 206.61823 L 154.96367 232.4455 L 129.13638 232.4455 Q 77.481834 232.4455 51.654556 258.27277 Q 25.827278 258.27277 25.827278 232.4455 Q 25.827278 206.61823 25.827278 180.79094 L 0.0 180.79094 L 0.0 129.13638 Q 25.827278 77.481834 103.30911 25.827278 z" svg:height="2.582728mm" draw:style-name="style-42" svg:viewBox="0.0 0.0 206.61823 258.27277" svg:width="2.0661821mm" svg:x="98.40193mm" svg:y="210.49231mm"/>
          <draw:path svg:d="M 232.4455 25.827278 L 258.27277 0.0 L 284.10007 0.0 L 309.92734 0.0 L 309.92734 51.654556 L 309.92734 77.481834 L 335.7546 77.481834 L 335.7546 103.30911 L 335.7546 103.30911 L 361.58188 103.30911 L 361.58188 206.61823 L 361.58188 284.10007 L 361.58188 284.10007 Q 361.58188 284.10007 284.10007 284.10007 Q 206.61823 309.92734 206.61823 361.58188 Q 206.61823 413.23645 154.96367 413.23645 L 77.481834 413.23645 L 77.481834 335.7546 L 77.481834 258.27277 L 51.654556 258.27277 L 25.827278 258.27277 L 25.827278 232.4455 Q 0.0 206.61823 0.0 180.79094 Q 0.0 154.96367 51.654556 154.96367 L 77.481834 154.96367 L 77.481834 129.13638 L 103.30911 129.13638 L 103.30911 129.13638 L 103.30911 103.30911 L 129.13638 103.30911 L 154.96367 103.30911 L 154.96367 77.481834 L 154.96367 77.481834 L 180.79094 77.481834 L 180.79094 51.654556 L 180.79094 51.654556 L 206.61823 51.654556 L 206.61823 51.654556 L 206.61823 51.654556 L 232.4455 25.827278 z" svg:height="4.1323643mm" draw:style-name="style-43" svg:viewBox="0.0 0.0 361.58188 413.23645" svg:width="3.615819mm" svg:x="139.4673mm" svg:y="274.2857mm"/>
          <draw:path svg:d="M 25.827278 25.827278 L 25.827278 0.0 L 258.27277 77.481834 Q 464.891 180.79094 490.7183 180.79094 L 516.54553 180.79094 L 542.37286 206.61823 Q 568.20013 232.4455 568.20013 232.4455 L 568.20013 232.4455 L 568.20013 232.4455 Q 542.37286 232.4455 516.54553 258.27277 L 516.54553 258.27277 L 439.06372 258.27277 L 361.58188 258.27277 L 361.58188 258.27277 Q 335.7546 232.4455 154.96367 154.96367 L 0.0 77.481834 L 0.0 77.481834 Q 0.0 77.481834 25.827278 77.481834 L 25.827278 51.654556 L 25.827278 51.654556 Q 51.654556 51.654556 25.827278 25.827278 z" svg:height="2.582728mm" draw:style-name="style-44" svg:viewBox="0.0 0.0 568.20013 258.27277" svg:width="5.682001mm" svg:x="169.42694mm" svg:y="94.78611mm"/>
          <draw:path svg:d="M 180.79094 0.0 L 206.61823 0.0 L 206.61823 25.827278 L 206.61823 25.827278 L 180.79094 77.481834 Q 154.96367 129.13638 154.96367 206.61823 L 154.96367 284.10007 L 413.23645 258.27277 Q 671.5092 232.4455 774.81836 258.27277 L 852.3002 258.27277 L 1058.9185 284.10007 Q 1265.5366 284.10007 1265.5366 309.92734 Q 1239.7094 309.92734 1239.7094 309.92734 L 1239.7094 309.92734 L 1136.4003 309.92734 Q 1058.9185 335.7546 929.782 335.7546 L 826.4729 387.40918 L 852.3002 387.40918 L 878.12744 387.40918 L 878.12744 413.23645 L 878.12744 413.23645 L 774.81836 413.23645 Q 671.5092 439.06372 619.8547 439.06372 L 542.37286 439.06372 L 542.37286 439.06372 Q 542.37286 439.06372 542.37286 413.23645 Q 568.20013 413.23645 413.23645 387.40918 L 258.27277 361.58188 L 206.61823 361.58188 Q 180.79094 335.7546 154.96367 335.7546 L 103.30911 335.7546 L 51.654556 335.7546 L 0.0 335.7546 L 0.0 335.7546 L 0.0 335.7546 L 0.0 335.7546 L 0.0 335.7546 L 0.0 309.92734 L 0.0 309.92734 L 25.827278 284.10007 L 25.827278 258.27277 L 25.827278 258.27277 L 51.654556 258.27277 L 51.654556 232.4455 L 51.654556 232.4455 L 51.654556 232.4455 L 51.654556 232.4455 L 103.30911 103.30911 Q 154.96367 0.0 180.79094 0.0 z" svg:height="4.3906374mm" draw:style-name="style-45" svg:viewBox="0.0 0.0 1265.5366 439.06372" svg:width="12.655366mm" svg:x="153.93057mm" svg:y="91.17029mm"/>
          <draw:path svg:d="M 51.654556 0.0 L 51.654556 0.0 L 154.96367 0.0 Q 232.4455 0.0 309.92734 103.30911 Q 413.23645 206.61823 542.37286 309.92734 Q 671.5092 464.891 671.5092 464.891 L 697.3365 464.891 L 697.3365 464.891 Q 697.3365 464.891 723.16376 490.7183 L 723.16376 490.7183 L 723.16376 490.7183 Q 723.16376 516.54553 723.16376 516.54553 L 748.9911 516.54553 L 748.9911 516.54553 Q 748.9911 516.54553 774.81836 542.37286 L 774.81836 542.37286 L 774.81836 542.37286 L 774.81836 542.37286 L 800.6456 568.20013 L 800.6456 568.20013 L 800.6456 568.20013 L 800.6456 568.20013 L 774.81836 568.20013 L 748.9911 568.20013 L 748.9911 568.20013 L 723.16376 568.20013 L 723.16376 568.20013 L 723.16376 568.20013 L 697.3365 594.0274 L 671.5092 594.0274 L 671.5092 619.8547 L 671.5092 645.68195 L 645.68195 645.68195 L 619.8547 619.8547 L 568.20013 619.8547 L 542.37286 619.8547 L 542.37286 619.8547 L 542.37286 594.0274 L 568.20013 594.0274 Q 594.0274 594.0274 387.40918 361.58188 L 154.96367 129.13638 L 154.96367 129.13638 Q 154.96367 103.30911 77.481834 77.481834 L 0.0 25.827278 L 0.0 25.827278 Q 25.827278 0.0 51.654556 0.0 z" svg:height="6.4568195mm" draw:style-name="style-46" svg:viewBox="0.0 0.0 800.6456 645.68195" svg:width="8.006456mm" svg:x="174.59239mm" svg:y="97.110565mm"/>
          <draw:path svg:d="M 180.79094 3.6379788E-12 L 180.79094 3.6379788E-12 L 180.79094 103.30911 Q 154.96367 206.61823 129.13638 206.61823 L 103.30911 206.61823 L 77.481834 232.4455 L 51.654556 258.27277 L 25.827278 258.27277 L -1.8189894E-12 258.27277 L -1.8189894E-12 206.61823 L -1.8189894E-12 129.13638 L -1.8189894E-12 103.30911 Q 25.827278 77.481834 77.481834 25.827278 Q 154.96367 3.6379788E-12 180.79094 3.6379788E-12 z" svg:height="2.582728mm" draw:style-name="style-47" svg:viewBox="0.0 0.0 180.79094 258.27277" svg:width="1.8079095mm" svg:x="97.368835mm" svg:y="205.58513mm"/>
          <draw:path svg:d="M 51.654556 103.30911 L 51.654556 0.0 L 77.481834 77.481834 Q 103.30911 154.96367 129.13638 180.79094 Q 154.96367 206.61823 154.96367 361.58188 Q 154.96367 516.54553 180.79094 516.54553 Q 206.61823 516.54553 232.4455 542.37286 L 258.27277 568.20013 L 309.92734 568.20013 L 361.58188 568.20013 L 387.40918 594.0274 L 413.23645 594.0274 L 413.23645 594.0274 Q 413.23645 619.8547 258.27277 619.8547 Q 129.13638 645.68195 129.13638 619.8547 Q 129.13638 568.20013 103.30911 568.20013 Q 77.481834 568.20013 103.30911 619.8547 Q 103.30911 645.68195 51.654556 645.68195 L 25.827278 619.8547 L 25.827278 619.8547 L 0.0 619.8547 L 0.0 464.891 L 0.0 335.7546 L 0.0 335.7546 Q 0.0 335.7546 25.827278 309.92734 L 25.827278 309.92734 L 25.827278 309.92734 Q 51.654556 309.92734 51.654556 309.92734 L 51.654556 284.10007 L 51.654556 258.27277 Q 51.654556 232.4455 51.654556 103.30911 z" svg:height="6.4568195mm" draw:style-name="style-48" svg:viewBox="0.0 0.0 413.23645 645.68195" svg:width="4.1323643mm" svg:x="157.02985mm" svg:y="97.62711mm"/>
          <draw:path svg:d="M 0.0 51.654556 L 25.827278 -3.6379788E-12 L 154.96367 -3.6379788E-12 Q 309.92734 -3.6379788E-12 723.16376 25.827278 L 1136.4003 25.827278 L 1730.4276 77.481834 Q 2324.455 103.30911 2479.4187 129.13638 L 2608.5552 154.96367 L 2608.5552 154.96367 L 2634.3823 154.96367 L 2634.3823 154.96367 L 2634.3823 154.96367 L 2531.0732 180.79094 L 2453.5913 206.61823 L 2324.455 206.61823 L 2221.146 206.61823 L 2221.146 206.61823 Q 2221.146 206.61823 1756.2549 180.79094 L 1291.3639 154.96367 L 1239.7094 154.96367 Q 1213.8821 154.96367 1007.26385 129.13638 L 800.6456 129.13638 L 774.81836 129.13638 Q 748.9911 103.30911 361.58188 103.30911 L 0.0 77.481834 L 0.0 77.481834 Q 0.0 77.481834 0.0 51.654556 z" svg:height="2.0661821mm" draw:style-name="style-49" svg:viewBox="0.0 0.0 2634.3823 206.61823" svg:width="26.343824mm" svg:x="19.62873mm" svg:y="316.1259mm"/>
          <draw:path svg:d="M 748.9911 0.0 L 878.12744 0.0 L 903.9547 0.0 L 955.6093 25.827278 L 955.6093 25.827278 L 955.6093 25.827278 L 903.9547 51.654556 Q 852.3002 77.481834 878.12744 77.481834 Q 903.9547 103.30911 852.3002 129.13638 Q 826.4729 129.13638 826.4729 154.96367 L 826.4729 154.96367 L 748.9911 154.96367 Q 697.3365 129.13638 439.06372 129.13638 L 154.96367 129.13638 L 77.481834 129.13638 Q 0.0 129.13638 0.0 103.30911 L 0.0 103.30911 L 25.827278 103.30911 Q 77.481834 77.481834 77.481834 77.481834 L 77.481834 77.481834 L 51.654556 51.654556 L 51.654556 25.827278 L 335.7546 0.0 Q 619.8547 -25.827278 748.9911 0.0 z" svg:height="1.5496367mm" draw:style-name="style-50" svg:viewBox="0.0 0.0 955.6093 154.96367" svg:width="9.556093mm" svg:x="58.111374mm" svg:y="317.41724mm"/>
          <draw:path svg:d="M 154.96367 51.654556 L 232.4455 77.481834 L 258.27277 77.481834 L 284.10007 103.30911 L 284.10007 103.30911 L 309.92734 103.30911 L 309.92734 103.30911 Q 335.7546 129.13638 335.7546 154.96367 L 335.7546 206.61823 L 284.10007 361.58188 Q 258.27277 490.7183 232.4455 490.7183 L 206.61823 464.891 L 206.61823 464.891 Q 180.79094 464.891 180.79094 464.891 L 180.79094 464.891 L 180.79094 464.891 Q 180.79094 439.06372 129.13638 413.23645 Q 103.30911 361.58188 77.481834 284.10007 L 25.827278 206.61823 L 25.827278 154.96367 Q 25.827278 77.481834 0.0 25.827278 Q -25.827278 -25.827278 25.827278 0.0 Q 77.481834 0.0 77.481834 25.827278 Q 77.481834 51.654556 154.96367 51.654556 z" svg:height="4.9071827mm" draw:style-name="style-51" svg:viewBox="0.0 0.0 335.7546 490.7183" svg:width="3.357546mm" svg:x="12.655366mm" svg:y="291.84824mm"/>
          <draw:path svg:d="M 1239.7094 77.481834 L 1239.7094 154.96367 L 1084.7457 748.9911 Q 929.782 1343.0184 929.782 1394.673 L 929.782 1446.3275 L 903.9547 1472.1549 L 903.9547 1523.8094 L 878.12744 1601.2913 Q 878.12744 1678.7731 852.3002 1730.4276 L 826.4729 1782.0822 L 826.4729 1833.7367 L 826.4729 1885.3912 L 826.4729 1885.3912 L 826.4729 1885.3912 L 774.81836 1962.8732 Q 723.16376 2040.355 723.16376 2066.1821 L 723.16376 2092.0095 L 723.16376 2092.0095 Q 723.16376 2092.0095 723.16376 2117.837 L 697.3365 2117.837 L 671.5092 2117.837 Q 619.8547 2117.837 516.54553 2221.146 Q 387.40918 2298.6277 309.92734 2401.9368 Q 206.61823 2453.5913 154.96367 2479.4187 L 103.30911 2505.2458 L 77.481834 2505.2458 L 51.654556 2505.2458 L 51.654556 2479.4187 L 51.654556 2479.4187 L 25.827278 2453.5913 L 25.827278 2427.7642 L 51.654556 2427.7642 L 77.481834 2427.7642 L 77.481834 2401.9368 Q 77.481834 2376.1096 51.654556 2376.1096 Q 25.827278 2350.2822 0.0 2298.6277 L 0.0 2221.146 L 0.0 2143.664 Q 0.0 2092.0095 0.0 1988.7004 L 0.0 1911.2186 L 0.0 1911.2186 Q 25.827278 1885.3912 0.0 1782.0822 L 0.0 1678.7731 L 0.0 1627.1185 Q 0.0 1601.2913 129.13638 1420.5002 Q 232.4455 1239.7094 206.61823 1213.8821 L 180.79094 1213.8821 L 180.79094 1213.8821 Q 206.61823 1188.0548 387.40918 929.782 Q 594.0274 645.68195 645.68195 568.20013 Q 697.3365 464.891 723.16376 464.891 L 748.9911 464.891 L 748.9911 464.891 Q 748.9911 490.7183 774.81836 464.891 L 774.81836 439.06372 L 774.81836 439.06372 L 774.81836 413.23645 L 774.81836 387.40918 L 774.81836 387.40918 L 800.6456 387.40918 L 800.6456 387.40918 L 903.9547 284.10007 Q 981.4366 206.61823 1084.7457 103.30911 Q 1188.0548 25.827278 1213.8821 -3.6379788E-12 Q 1239.7094 -3.6379788E-12 1239.7094 77.481834 z" svg:height="25.05246mm" draw:style-name="style-52" svg:viewBox="0.0 0.0 1239.7094 2505.2458" svg:width="12.397094mm" svg:x="112.090385mm" svg:y="179.49959mm"/>
          <draw:path svg:d="M 361.58188 0.0 L 387.40918 0.0 L 361.58188 25.827278 Q 361.58188 77.481834 361.58188 77.481834 L 361.58188 77.481834 L 335.7546 77.481834 L 335.7546 77.481834 L 413.23645 103.30911 L 464.891 129.13638 L 542.37286 129.13638 L 619.8547 129.13638 L 671.5092 129.13638 Q 723.16376 154.96367 723.16376 154.96367 L 723.16376 180.79094 L 748.9911 180.79094 Q 774.81836 180.79094 774.81836 154.96367 Q 774.81836 129.13638 800.6456 129.13638 L 826.4729 129.13638 L 826.4729 180.79094 Q 826.4729 206.61823 800.6456 335.7546 L 800.6456 490.7183 L 723.16376 594.0274 Q 645.68195 671.5092 619.8547 671.5092 L 594.0274 671.5092 L 568.20013 671.5092 Q 542.37286 671.5092 542.37286 594.0274 Q 568.20013 516.54553 619.8547 387.40918 Q 671.5092 232.4455 568.20013 232.4455 L 490.7183 232.4455 L 439.06372 258.27277 Q 387.40918 284.10007 309.92734 309.92734 L 206.61823 335.7546 L 154.96367 335.7546 L 129.13638 335.7546 L 103.30911 361.58188 L 77.481834 361.58188 L 51.654556 361.58188 L 0.0 335.7546 L 0.0 335.7546 L 0.0 335.7546 L 25.827278 284.10007 L 51.654556 258.27277 L 51.654556 258.27277 L 51.654556 232.4455 L 51.654556 232.4455 L 51.654556 232.4455 L 77.481834 232.4455 L 77.481834 232.4455 L 77.481834 206.61823 L 103.30911 206.61823 L 103.30911 206.61823 L 103.30911 180.79094 L 103.30911 180.79094 L 103.30911 180.79094 L 103.30911 180.79094 L 129.13638 180.79094 L 129.13638 154.96367 L 129.13638 154.96367 L 154.96367 154.96367 L 180.79094 129.13638 L 258.27277 103.30911 Q 309.92734 51.654556 335.7546 25.827278 Q 335.7546 0.0 361.58188 0.0 z" svg:height="6.715092mm" draw:style-name="style-53" svg:viewBox="0.0 0.0 826.4729 671.5092" svg:width="8.264729mm" svg:x="91.428566mm" svg:y="107.183205mm"/>
          <draw:path svg:d="M 129.13638 25.827278 L 129.13638 0.0 L 129.13638 0.0 Q 129.13638 0.0 154.96367 129.13638 L 180.79094 284.10007 L 258.27277 309.92734 Q 361.58188 335.7546 439.06372 309.92734 L 490.7183 309.92734 L 490.7183 309.92734 L 490.7183 309.92734 L 516.54553 309.92734 Q 516.54553 335.7546 568.20013 335.7546 L 619.8547 335.7546 L 619.8547 335.7546 L 594.0274 361.58188 L 594.0274 361.58188 L 594.0274 387.40918 L 542.37286 387.40918 L 490.7183 387.40918 L 439.06372 413.23645 Q 361.58188 439.06372 284.10007 413.23645 L 232.4455 413.23645 L 206.61823 413.23645 L 206.61823 387.40918 L 206.61823 387.40918 L 180.79094 387.40918 L 180.79094 387.40918 L 180.79094 387.40918 L 180.79094 361.58188 L 180.79094 361.58188 L 154.96367 361.58188 L 154.96367 335.7546 L 154.96367 335.7546 L 129.13638 335.7546 L 129.13638 335.7546 L 129.13638 335.7546 L 129.13638 309.92734 Q 129.13638 284.10007 77.481834 284.10007 Q 77.481834 284.10007 25.827278 284.10007 L 25.827278 284.10007 L 0.0 284.10007 L 0.0 284.10007 L 0.0 284.10007 L 0.0 284.10007 L 0.0 258.27277 L 25.827278 258.27277 L 25.827278 258.27277 L 25.827278 232.4455 L 51.654556 232.4455 L 77.481834 232.4455 L 103.30911 206.61823 L 129.13638 206.61823 L 129.13638 129.13638 Q 129.13638 51.654556 103.30911 51.654556 L 103.30911 51.654556 L 103.30911 25.827278 L 103.30911 25.827278 L 103.30911 25.827278 Q 129.13638 25.827278 129.13638 25.827278 z" svg:height="4.1323643mm" draw:style-name="style-54" svg:viewBox="0.0 0.0 619.8547 413.23645" svg:width="6.198547mm" svg:x="111.31557mm" svg:y="94.78611mm"/>
          <draw:path svg:d="M 0.0 25.827278 L 25.827278 0.0 L 25.827278 51.654556 L 51.654556 103.30911 L 51.654556 154.96367 L 51.654556 180.79094 L 77.481834 206.61823 L 103.30911 232.4455 L 103.30911 180.79094 L 103.30911 129.13638 L 103.30911 129.13638 L 103.30911 129.13638 L 129.13638 129.13638 L 129.13638 154.96367 L 154.96367 154.96367 L 180.79094 154.96367 L 180.79094 129.13638 L 206.61823 129.13638 L 206.61823 129.13638 L 206.61823 103.30911 L 206.61823 103.30911 L 206.61823 103.30911 L 232.4455 154.96367 L 232.4455 180.79094 L 232.4455 258.27277 Q 258.27277 309.92734 258.27277 361.58188 Q 258.27277 387.40918 232.4455 413.23645 Q 206.61823 464.891 180.79094 464.891 Q 154.96367 464.891 180.79094 490.7183 Q 206.61823 490.7183 206.61823 516.54553 L 206.61823 542.37286 L 206.61823 594.0274 Q 180.79094 619.8547 180.79094 645.68195 L 154.96367 645.68195 L 154.96367 645.68195 L 154.96367 671.5092 L 154.96367 671.5092 L 129.13638 671.5092 L 129.13638 645.68195 L 103.30911 645.68195 L 103.30911 645.68195 L 103.30911 619.8547 L 103.30911 619.8547 L 103.30911 619.8547 L 77.481834 619.8547 L 77.481834 619.8547 L 77.481834 594.0274 L 51.654556 594.0274 L 51.654556 594.0274 L 51.654556 568.20013 L 51.654556 568.20013 L 51.654556 568.20013 L 25.827278 568.20013 L 25.827278 568.20013 L 25.827278 542.37286 L 0.0 542.37286 L 0.0 542.37286 L 0.0 542.37286 L 0.0 516.54553 L 0.0 490.7183 L 0.0 258.27277 Q 0.0 51.654556 0.0 25.827278 z" svg:height="6.715092mm" draw:style-name="style-55" svg:viewBox="0.0 0.0 258.27277 671.5092" svg:width="2.582728mm" svg:x="99.69329mm" svg:y="114.67311mm"/>
          <draw:path svg:d="M 387.40918 0.0 L 387.40918 0.0 L 387.40918 77.481834 Q 387.40918 154.96367 387.40918 258.27277 L 387.40918 361.58188 L 387.40918 361.58188 Q 387.40918 361.58188 361.58188 439.06372 L 361.58188 490.7183 L 309.92734 852.3002 Q 232.4455 1239.7094 232.4455 1265.5366 Q 232.4455 1265.5366 206.61823 1343.0184 L 206.61823 1420.5002 L 180.79094 1446.3275 Q 180.79094 1472.1549 154.96367 1472.1549 L 129.13638 1472.1549 L 129.13638 1472.1549 L 129.13638 1472.1549 L 129.13638 1472.1549 Q 129.13638 1446.3275 103.30911 1446.3275 L 103.30911 1446.3275 L 77.481834 1446.3275 L 77.481834 1446.3275 L 77.481834 1446.3275 Q 51.654556 1420.5002 25.827278 1420.5002 L 0.0 1420.5002 L 0.0 1368.8457 L 25.827278 1343.0184 L 25.827278 1291.3639 Q 25.827278 1239.7094 180.79094 645.68195 L 335.7546 51.654556 L 335.7546 51.654556 Q 361.58188 25.827278 361.58188 25.827278 L 361.58188 25.827278 L 387.40918 25.827278 Q 387.40918 25.827278 387.40918 0.0 z" svg:height="14.721548mm" draw:style-name="style-56" svg:viewBox="0.0 0.0 387.40918 1472.1549" svg:width="3.8740916mm" svg:x="121.12994mm" svg:y="180.53267mm"/>
          <draw:path svg:d="M 464.891 25.827278 L 568.20013 3.6379788E-12 L 568.20013 3.6379788E-12 Q 568.20013 25.827278 594.0274 25.827278 L 645.68195 25.827278 L 645.68195 51.654556 L 645.68195 51.654556 L 645.68195 77.481834 L 645.68195 103.30911 L 619.8547 180.79094 Q 568.20013 284.10007 568.20013 284.10007 Q 594.0274 284.10007 594.0274 284.10007 L 594.0274 309.92734 L 284.10007 309.92734 L 0.0 309.92734 L 0.0 284.10007 L 25.827278 284.10007 L 25.827278 232.4455 L 25.827278 206.61823 L 0.0 206.61823 L 0.0 180.79094 L 0.0 180.79094 L 25.827278 180.79094 L 25.827278 180.79094 L 25.827278 180.79094 L 77.481834 154.96367 L 154.96367 154.96367 L 309.92734 154.96367 L 464.891 154.96367 L 464.891 129.13638 Q 464.891 103.30911 413.23645 77.481834 Q 361.58188 77.481834 361.58188 51.654556 Q 361.58188 25.827278 464.891 25.827278 z" svg:height="3.0992734mm" draw:style-name="style-57" svg:viewBox="0.0 0.0 645.68195 309.92734" svg:width="6.4568195mm" svg:x="70.50847mm" svg:y="316.9007mm"/>
          <draw:path svg:d="M 723.16376 0.0 L 723.16376 0.0 L 774.81836 51.654556 Q 826.4729 77.481834 826.4729 103.30911 L 852.3002 103.30911 L 800.6456 232.4455 Q 774.81836 335.7546 774.81836 387.40918 Q 826.4729 413.23645 774.81836 594.0274 Q 723.16376 800.6456 645.68195 903.9547 Q 568.20013 1007.26385 516.54553 1058.9185 Q 439.06372 1058.9185 309.92734 1058.9185 Q 206.61823 1058.9185 180.79094 1033.0911 L 154.96367 1007.26385 L 154.96367 1007.26385 L 154.96367 1007.26385 L 129.13638 1007.26385 L 129.13638 1007.26385 L 129.13638 981.4366 L 103.30911 981.4366 L 103.30911 981.4366 L 103.30911 955.6093 L 103.30911 955.6093 L 103.30911 955.6093 L 77.481834 955.6093 L 77.481834 955.6093 L 77.481834 929.782 L 51.654556 929.782 L 51.654556 903.9547 L 51.654556 878.12744 L 25.827278 852.3002 L -1.8189894E-12 826.4729 L -1.8189894E-12 748.9911 L -1.8189894E-12 671.5092 L -1.8189894E-12 671.5092 L -1.8189894E-12 671.5092 L 25.827278 671.5092 L 25.827278 645.68195 L 51.654556 645.68195 L 77.481834 645.68195 L 103.30911 619.8547 Q 154.96367 594.0274 206.61823 594.0274 Q 232.4455 594.0274 232.4455 542.37286 Q 258.27277 516.54553 232.4455 542.37286 Q 206.61823 542.37286 206.61823 439.06372 Q 180.79094 361.58188 258.27277 335.7546 Q 309.92734 284.10007 309.92734 258.27277 L 309.92734 206.61823 L 309.92734 206.61823 Q 309.92734 206.61823 335.7546 180.79094 L 335.7546 180.79094 L 464.891 154.96367 Q 568.20013 129.13638 568.20013 103.30911 Q 594.0274 77.481834 619.8547 77.481834 Q 671.5092 77.481834 671.5092 51.654556 Q 697.3365 25.827278 723.16376 0.0 z" svg:height="10.589184mm" draw:style-name="style-58" svg:viewBox="0.0 0.0 852.3002 1058.9185" svg:width="8.523002mm" svg:x="159.09604mm" svg:y="123.71266mm"/>
          <draw:path svg:d="M 129.13638 0.0 L 129.13638 0.0 L 154.96367 103.30911 L 154.96367 206.61823 L 129.13638 232.4455 Q 77.481834 258.27277 77.481834 284.10007 L 77.481834 284.10007 L 51.654556 284.10007 Q 25.827278 284.10007 25.827278 232.4455 L 0.0 154.96367 L 0.0 129.13638 L 25.827278 129.13638 L 25.827278 129.13638 L 25.827278 129.13638 L 25.827278 103.30911 L 25.827278 103.30911 L 51.654556 103.30911 L 51.654556 77.481834 L 51.654556 77.481834 L 77.481834 77.481834 L 77.481834 77.481834 L 77.481834 77.481834 L 77.481834 51.654556 L 77.481834 51.654556 L 103.30911 51.654556 L 103.30911 25.827278 L 103.30911 25.827278 L 129.13638 25.827278 L 129.13638 25.827278 L 129.13638 25.827278 L 129.13638 0.0 z" svg:height="2.8410006mm" draw:style-name="style-59" svg:viewBox="0.0 0.0 154.96367 284.10007" svg:width="1.5496367mm" svg:x="103.56738mm" svg:y="202.74413mm"/>
          <draw:path svg:d="M 154.96367 0.0 L 180.79094 0.0 L 232.4455 0.0 Q 284.10007 0.0 232.4455 206.61823 Q 180.79094 413.23645 180.79094 490.7183 L 180.79094 542.37286 L 180.79094 568.20013 Q 180.79094 594.0274 154.96367 748.9911 L 154.96367 929.782 L 129.13638 929.782 L 103.30911 929.782 L 77.481834 929.782 L 51.654556 955.6093 L 25.827278 955.6093 L 25.827278 955.6093 L 25.827278 929.782 L 25.827278 929.782 L 0.0 826.4729 L 0.0 723.16376 L 0.0 490.7183 Q 25.827278 258.27277 25.827278 206.61823 L 25.827278 154.96367 L 25.827278 103.30911 Q 51.654556 25.827278 77.481834 25.827278 Q 129.13638 25.827278 154.96367 0.0 z" svg:height="9.556093mm" draw:style-name="style-60" svg:viewBox="0.0 0.0 232.4455 955.6093" svg:width="2.324455mm" svg:x="108.73284mm" svg:y="103.56738mm"/>
          <draw:path svg:d="M 0.0 0.0 L 0.0 0.0 L 25.827278 25.827278 L 51.654556 51.654556 L 51.654556 51.654556 L 51.654556 77.481834 L 77.481834 77.481834 Q 103.30911 77.481834 154.96367 129.13638 Q 180.79094 180.79094 206.61823 180.79094 Q 232.4455 180.79094 232.4455 154.96367 L 232.4455 154.96367 L 439.06372 439.06372 Q 671.5092 697.3365 671.5092 697.3365 L 671.5092 697.3365 L 671.5092 723.16376 L 671.5092 723.16376 L 697.3365 723.16376 L 697.3365 748.9911 L 697.3365 748.9911 L 723.16376 748.9911 L 723.16376 748.9911 L 723.16376 748.9911 L 723.16376 774.81836 L 723.16376 774.81836 L 748.9911 800.6456 L 748.9911 826.4729 L 723.16376 826.4729 L 697.3365 800.6456 L 697.3365 800.6456 L 671.5092 800.6456 L 671.5092 774.81836 L 671.5092 748.9911 L 645.68195 748.9911 L 645.68195 748.9911 L 619.8547 723.16376 L 594.0274 697.3365 L 568.20013 697.3365 L 542.37286 697.3365 L 542.37286 697.3365 L 542.37286 697.3365 L 490.7183 671.5092 L 439.06372 645.68195 L 439.06372 645.68195 L 413.23645 645.68195 L 413.23645 645.68195 L 413.23645 645.68195 L 413.23645 619.8547 L 413.23645 619.8547 L 387.40918 619.8547 L 387.40918 594.0274 L 361.58188 594.0274 Q 335.7546 594.0274 258.27277 490.7183 Q 206.61823 387.40918 103.30911 335.7546 L 0.0 258.27277 L 0.0 258.27277 L 25.827278 232.4455 L 25.827278 232.4455 L 51.654556 232.4455 L 51.654556 232.4455 L 51.654556 232.4455 L 51.654556 206.61823 L 51.654556 206.61823 L 77.481834 206.61823 L 77.481834 180.79094 L 77.481834 180.79094 L 51.654556 180.79094 L 51.654556 180.79094 Q 51.654556 180.79094 25.827278 129.13638 L 0.0 77.481834 L 0.0 51.654556 L 0.0 25.827278 L 0.0 25.827278 L 0.0 25.827278 L 0.0 0.0 z" svg:height="8.264729mm" draw:style-name="style-61" svg:viewBox="0.0 0.0 748.9911 826.4729" svg:width="7.4899106mm" svg:x="48.03874mm" svg:y="106.66666mm"/>
          <draw:path svg:d="M 464.891 0.0 L 464.891 25.827278 L 464.891 51.654556 L 464.891 51.654556 L 439.06372 77.481834 Q 413.23645 103.30911 413.23645 129.13638 L 439.06372 129.13638 L 439.06372 129.13638 L 439.06372 154.96367 L 439.06372 154.96367 L 439.06372 154.96367 L 464.891 180.79094 L 490.7183 206.61823 L 490.7183 206.61823 L 490.7183 206.61823 L 516.54553 206.61823 L 542.37286 206.61823 L 542.37286 206.61823 L 542.37286 206.61823 L 594.0274 232.4455 Q 619.8547 258.27277 800.6456 309.92734 Q 1007.26385 335.7546 1007.26385 516.54553 Q 1007.26385 723.16376 1007.26385 774.81836 Q 1007.26385 800.6456 981.4366 826.4729 L 955.6093 852.3002 L 955.6093 852.3002 L 955.6093 878.12744 L 955.6093 878.12744 L 955.6093 878.12744 L 955.6093 878.12744 Q 929.782 878.12744 464.891 955.6093 L 0.0 1007.26385 L 0.0 1007.26385 Q 0.0 981.4366 25.827278 955.6093 L 77.481834 903.9547 L 77.481834 903.9547 L 77.481834 878.12744 L 77.481834 878.12744 L 103.30911 878.12744 L 206.61823 800.6456 Q 284.10007 723.16376 309.92734 723.16376 L 309.92734 723.16376 L 309.92734 697.3365 L 335.7546 697.3365 L 335.7546 697.3365 L 335.7546 671.5092 L 335.7546 671.5092 L 335.7546 671.5092 L 361.58188 671.5092 L 361.58188 671.5092 L 361.58188 645.68195 L 387.40918 645.68195 L 387.40918 619.8547 L 387.40918 619.8547 L 361.58188 619.8547 L 361.58188 619.8547 L 335.7546 594.0274 Q 309.92734 568.20013 232.4455 568.20013 L 129.13638 568.20013 L 129.13638 516.54553 L 129.13638 464.891 L 180.79094 464.891 Q 232.4455 439.06372 258.27277 361.58188 Q 284.10007 258.27277 284.10007 258.27277 L 284.10007 258.27277 L 309.92734 258.27277 L 309.92734 258.27277 L 284.10007 232.4455 L 258.27277 232.4455 L 258.27277 232.4455 Q 258.27277 206.61823 284.10007 206.61823 L 284.10007 206.61823 L 284.10007 180.79094 L 284.10007 180.79094 L 284.10007 154.96367 L 284.10007 154.96367 L 284.10007 154.96367 L 284.10007 154.96367 L 232.4455 154.96367 L 154.96367 154.96367 L 129.13638 154.96367 L 103.30911 154.96367 L 103.30911 154.96367 L 103.30911 129.13638 L 103.30911 129.13638 L 103.30911 103.30911 L 154.96367 103.30911 L 206.61823 103.30911 L 206.61823 77.481834 L 232.4455 77.481834 L 232.4455 77.481834 L 232.4455 103.30911 L 232.4455 103.30911 L 232.4455 103.30911 L 335.7546 77.481834 Q 387.40918 51.654556 413.23645 0.0 Q 439.06372 -25.827278 439.06372 0.0 Q 439.06372 0.0 464.891 0.0 z" svg:height="10.0726385mm" draw:style-name="style-62" svg:viewBox="0.0 0.0 1007.26385 1007.26385" svg:width="10.0726385mm" svg:x="144.37448mm" svg:y="115.18966mm"/>
          <draw:path svg:d="M 258.27277 0.0 L 258.27277 0.0 L 258.27277 0.0 L 284.10007 0.0 L 284.10007 0.0 Q 309.92734 0.0 309.92734 77.481834 L 309.92734 154.96367 L 284.10007 154.96367 L 258.27277 180.79094 L 232.4455 180.79094 L 206.61823 180.79094 L 206.61823 206.61823 L 206.61823 206.61823 L 180.79094 206.61823 L 180.79094 232.4455 L 180.79094 232.4455 L 180.79094 232.4455 L 154.96367 232.4455 Q 103.30911 258.27277 154.96367 309.92734 Q 154.96367 361.58188 180.79094 387.40918 L 206.61823 413.23645 L 206.61823 439.06372 Q 232.4455 439.06372 258.27277 413.23645 Q 309.92734 387.40918 309.92734 361.58188 L 309.92734 335.7546 L 309.92734 335.7546 L 309.92734 335.7546 L 335.7546 335.7546 L 335.7546 335.7546 L 335.7546 361.58188 L 361.58188 361.58188 L 361.58188 387.40918 L 361.58188 413.23645 L 387.40918 439.06372 L 413.23645 464.891 L 413.23645 464.891 L 413.23645 490.7183 L 413.23645 490.7183 L 413.23645 490.7183 L 413.23645 516.54553 Q 413.23645 542.37286 439.06372 568.20013 Q 464.891 594.0274 464.891 594.0274 L 464.891 594.0274 L 464.891 594.0274 Q 439.06372 594.0274 439.06372 619.8547 L 439.06372 619.8547 L 439.06372 645.68195 L 439.06372 645.68195 L 413.23645 645.68195 L 413.23645 645.68195 L 413.23645 671.5092 Q 413.23645 697.3365 387.40918 697.3365 L 361.58188 697.3365 L 361.58188 671.5092 Q 361.58188 645.68195 387.40918 619.8547 L 387.40918 594.0274 L 361.58188 594.0274 L 361.58188 594.0274 L 361.58188 594.0274 L 361.58188 568.20013 L 309.92734 568.20013 Q 232.4455 594.0274 154.96367 568.20013 Q 103.30911 568.20013 51.654556 439.06372 L 0.0 335.7546 L 0.0 309.92734 L 0.0 284.10007 L 0.0 232.4455 L 0.0 206.61823 L 0.0 206.61823 L 0.0 180.79094 L 0.0 180.79094 L 0.0 180.79094 L 25.827278 180.79094 L 25.827278 154.96367 L 25.827278 154.96367 L 51.654556 154.96367 L 129.13638 77.481834 Q 232.4455 25.827278 258.27277 0.0 z" svg:height="6.973365mm" draw:style-name="style-63" svg:viewBox="0.0 0.0 464.891 697.3365" svg:width="4.64891mm" svg:x="109.50766mm" svg:y="95.30266mm"/>
          <draw:path svg:d="M 3357.5461 0.0 L 3435.028 0.0 L 3435.028 0.0 L 3460.8552 0.0 L 3460.8552 0.0 L 3460.8552 0.0 L 3460.8552 25.827278 L 3460.8552 25.827278 L 3435.028 25.827278 L 3435.028 51.654556 L 3460.8552 51.654556 Q 3460.8552 77.481834 3486.6826 103.30911 L 3512.5098 129.13638 L 3512.5098 154.96367 L 3512.5098 206.61823 L 3538.3372 206.61823 Q 3538.3372 206.61823 3564.1643 232.4455 L 3564.1643 232.4455 L 3564.1643 232.4455 Q 3564.1643 258.27277 3564.1643 258.27277 L 3589.9917 258.27277 L 3589.9917 309.92734 Q 3615.8188 361.58188 3615.8188 464.891 L 3615.8188 594.0274 L 3641.6462 619.8547 Q 3667.4734 671.5092 3667.4734 671.5092 L 3693.3008 671.5092 L 3693.3008 878.12744 Q 3667.4734 1110.573 3667.4734 1136.4003 L 3667.4734 1162.2275 L 3693.3008 1188.0548 L 3693.3008 1213.8821 L 3693.3008 1213.8821 Q 3667.4734 1213.8821 3667.4734 1239.7094 L 3667.4734 1239.7094 L 3667.4734 1239.7094 L 3667.4734 1239.7094 L 3641.6462 1239.7094 L 3641.6462 1239.7094 L 3615.8188 1265.5366 L 3589.9917 1265.5366 L 3564.1643 1265.5366 Q 3564.1643 1291.3639 3564.1643 1291.3639 L 3589.9917 1291.3639 L 3615.8188 1291.3639 Q 3641.6462 1317.1912 3564.1643 1420.5002 Q 3460.8552 1549.6367 3409.2007 1575.464 Q 3357.5461 1601.2913 3331.7188 1627.1185 L 3305.8916 1652.9458 L 3305.8916 1652.9458 L 3305.8916 1652.9458 L 3280.0642 1652.9458 L 3280.0642 1652.9458 L 3280.0642 1678.7731 L 3254.237 1678.7731 L 3254.237 1678.7731 L 3254.237 1704.6003 L 3254.237 1704.6003 L 3254.237 1704.6003 L 3228.4097 1704.6003 L 3228.4097 1704.6003 L 3228.4097 1730.4276 L 3202.5825 1730.4276 L 3202.5825 1730.4276 L 3202.5825 1756.2549 L 3202.5825 1756.2549 L 3202.5825 1756.2549 L 3176.7551 1756.2549 L 3176.7551 1782.0822 L 2892.655 1911.2186 Q 2634.3823 2066.1821 2505.2458 2143.664 Q 2376.1096 2221.146 2350.2822 2221.146 L 2324.455 2221.146 L 2324.455 2246.9731 L 2324.455 2246.9731 L 2298.6277 2246.9731 L 2298.6277 2272.8005 L 2298.6277 2272.8005 L 2272.8005 2272.8005 L 2272.8005 2272.8005 L 2272.8005 2272.8005 L 2272.8005 2298.6277 L 2272.8005 2298.6277 L 2246.9731 2376.1096 L 2246.9731 2453.5913 L 2272.8005 2453.5913 L 2324.455 2427.7642 L 2324.455 2427.7642 L 2324.455 2427.7642 L 2350.2822 2427.7642 L 2350.2822 2427.7642 L 2376.1096 2401.9368 L 2401.9368 2376.1096 L 2401.9368 2376.1096 L 2427.7642 2376.1096 L 2427.7642 2376.1096 L 2427.7642 2376.1096 L 2453.5913 2350.2822 Q 2479.4187 2324.455 2841.0005 2066.1821 L 3228.4097 1807.9094 L 3331.7188 1756.2549 Q 3435.028 1704.6003 3512.5098 1730.4276 Q 3564.1643 1756.2549 3589.9917 1782.0822 Q 3615.8188 1807.9094 3615.8188 1807.9094 L 3615.8188 1807.9094 L 3641.6462 1859.564 Q 3667.4734 1937.0459 3693.3008 1962.8732 L 3719.128 1988.7004 L 3719.128 2014.5277 L 3719.128 2040.355 L 3744.9553 2040.355 L 3744.9553 2066.1821 L 3744.9553 2066.1821 L 3770.7825 2066.1821 L 3770.7825 2092.0095 L 3770.7825 2117.837 L 3796.6099 2117.837 L 3796.6099 2143.664 L 3796.6099 2143.664 Q 3796.6099 2169.4915 3822.4373 2169.4915 L 3822.4373 2169.4915 L 3848.2644 2246.9731 Q 3874.0918 2324.455 3899.919 2531.0732 L 3925.7463 2737.6914 L 3925.7463 2737.6914 L 3925.7463 2737.6914 L 3925.7463 2789.346 Q 3951.5735 2841.0005 3977.401 2866.828 L 3977.401 2866.828 L 4003.228 2944.3098 Q 4029.0554 3021.7915 4054.8826 3047.619 L 4054.8826 3047.619 L 3977.401 3099.2734 Q 3925.7463 3150.928 3925.7463 3202.5825 L 3925.7463 3254.237 L 3925.7463 3254.237 L 3925.7463 3254.237 L 3951.5735 3280.0642 L 3977.401 3280.0642 L 4029.0554 3280.0642 L 4080.71 3305.8916 L 4080.71 3305.8916 L 4080.71 3305.8916 L 4106.537 3331.7188 L 4132.3643 3357.5461 L 4132.3643 3357.5461 L 4132.3643 3383.3735 L 4132.3643 3383.3735 L 4132.3643 3409.2007 L 4080.71 3409.2007 L 4054.8826 3409.2007 L 4054.8826 3409.2007 L 4054.8826 3409.2007 L 4029.0554 3383.3735 L 3977.401 3357.5461 L 3925.7463 3357.5461 Q 3848.2644 3357.5461 3589.9917 3254.237 Q 3331.7188 3202.5825 3202.5825 3176.7551 Q 3073.446 3150.928 2995.9644 3228.4097 Q 2918.4824 3280.0642 2866.828 3357.5461 L 2815.1733 3409.2007 L 2815.1733 3435.028 L 2789.346 3435.028 L 2789.346 3435.028 L 2789.346 3460.8552 L 2789.346 3460.8552 L 2789.346 3460.8552 L 2763.5188 3460.8552 L 2763.5188 3460.8552 L 2763.5188 3486.6826 L 2737.6914 3486.6826 L 2737.6914 3512.5098 L 2737.6914 3538.3372 L 2711.8643 3538.3372 L 2711.8643 3564.1643 L 2711.8643 3564.1643 L 2686.0369 3564.1643 L 2686.0369 3564.1643 L 2686.0369 3564.1643 L 2686.0369 3589.9917 L 2686.0369 3589.9917 L 2660.2097 3615.8188 L 2660.2097 3615.8188 L 2608.5552 3667.4734 Q 2582.7278 3744.9553 2556.9006 3770.7825 L 2531.0732 3796.6099 L 2531.0732 3796.6099 L 2531.0732 3822.4373 L 2531.0732 3822.4373 L 2531.0732 3822.4373 L 2505.2458 3822.4373 L 2505.2458 3822.4373 L 2505.2458 3848.2644 L 2479.4187 3848.2644 L 2479.4187 3874.0918 L 2479.4187 3925.7463 L 2505.2458 3925.7463 L 2531.0732 3925.7463 L 3254.237 4132.3643 Q 3951.5735 4338.983 4003.228 4338.983 L 4054.8826 4338.983 L 4054.8826 4338.983 L 4054.8826 4338.983 L 4106.537 4364.81 L 4158.192 4390.637 L 4933.0103 4597.2554 Q 5707.8286 4803.8735 5733.656 4803.8735 L 5785.31 4803.8735 L 5785.31 4803.8735 L 5785.31 4803.8735 L 5836.965 4829.701 L 5888.6196 4855.5283 L 5940.274 4855.5283 L 5991.9287 4855.5283 L 6043.583 4855.5283 Q 6121.065 4855.5283 6250.201 4752.219 L 6353.5103 4648.91 L 6405.165 4648.91 L 6456.8193 4648.91 L 6456.8193 4674.7373 L 6456.8193 4700.5645 L 6482.647 4726.392 L 6508.474 4752.219 L 6508.474 4752.219 L 6508.474 4752.219 L 6508.474 4778.0464 L 6508.474 4803.8735 L 6534.3013 4855.5283 Q 6560.1284 4907.1826 6560.1284 4907.1826 L 6560.1284 4907.1826 L 6560.1284 4933.0103 L 6560.1284 4958.8374 L 6560.1284 5010.4917 L 6560.1284 5062.1465 L 6560.1284 5087.9736 L 6560.1284 5113.8013 L 6508.474 5113.8013 L 6482.647 5113.8013 L 6430.992 5113.8013 Q 6405.165 5139.6284 6379.338 5217.1104 Q 6379.338 5320.4194 6353.5103 5320.4194 Q 6353.5103 5346.2466 6327.683 5346.2466 L 6327.683 5372.0737 L 6250.201 5372.0737 Q 6198.547 5372.0737 6198.547 5397.901 L 6198.547 5397.901 L 6146.892 5423.7285 Q 6095.238 5475.383 6069.41 5475.383 L 6069.41 5501.2104 L 6069.41 5501.2104 Q 6043.583 5501.2104 6043.583 5527.0376 L 6043.583 5578.692 L 6043.583 5578.692 Q 6043.583 5578.692 6043.583 5682.001 L 6043.583 5785.31 L 6043.583 5811.1377 L 6043.583 5836.965 L 6069.41 5862.792 L 6095.238 5888.6196 L 6095.238 5888.6196 L 6095.238 5888.6196 L 6121.065 5914.447 L 6146.892 5940.274 L 6224.374 5940.274 L 6301.856 5940.274 L 6327.683 5914.447 L 6353.5103 5888.6196 L 6353.5103 5888.6196 L 6353.5103 5888.6196 L 6379.338 5888.6196 L 6379.338 5888.6196 L 6379.338 5862.792 L 6405.165 5862.792 L 6405.165 5862.792 Q 6405.165 5836.965 6405.165 5836.965 Q 6430.992 5836.965 6482.647 5630.3467 L 6534.3013 5423.7285 L 6560.1284 5423.7285 Q 6560.1284 5423.7285 6560.1284 5346.2466 Q 6585.956 5294.592 6611.783 5294.592 Q 6663.4375 5294.592 6663.4375 5217.1104 Q 6663.4375 5165.4556 6715.0923 5139.6284 L 6740.9194 5113.8013 L 6740.9194 5113.8013 Q 6766.747 5113.8013 6818.4014 4984.6646 L 6895.8833 4855.5283 L 6921.7104 4855.5283 Q 6921.7104 4855.5283 6921.7104 4829.701 L 6921.7104 4829.701 L 6921.7104 4829.701 Q 6947.5376 4803.8735 6947.5376 4803.8735 L 6947.5376 4803.8735 L 7076.6743 4752.219 Q 7179.9834 4700.5645 7541.565 4648.91 Q 7877.32 4597.2554 8058.111 4571.428 L 8264.729 4571.428 L 8316.384 4571.428 Q 8368.038 4571.428 8368.038 4648.91 L 8368.038 4700.5645 L 8393.865 4700.5645 L 8393.865 4700.5645 L 8419.692 4700.5645 L 8419.692 4700.5645 L 8419.692 4700.5645 L 8419.692 4700.5645 L 8445.52 4623.083 Q 8471.348 4545.601 8729.62 4545.601 Q 8962.065 4493.9463 9091.202 4493.9463 L 9246.166 4493.9463 L 9246.166 4519.7734 L 9246.166 4519.7734 L 9220.338 4597.2554 Q 9194.511 4700.5645 9194.511 4726.392 L 9194.511 4752.219 L 9297.82 4752.219 L 9375.302 4752.219 L 9401.129 4726.392 Q 9452.784 4726.392 9452.784 4700.5645 L 9452.784 4674.7373 L 9426.956 4674.7373 Q 9426.956 4648.91 9452.784 4597.2554 L 9452.784 4545.601 L 9452.784 4519.7734 Q 9478.611 4493.9463 9607.747 4493.9463 Q 9711.057 4493.9463 9762.711 4493.9463 Q 9814.365 4468.119 9891.848 4442.292 Q 9969.329 4442.292 10899.111 4442.292 Q 11828.894 4442.292 12216.303 4442.292 Q 12603.712 4442.292 12913.639 4416.4644 Q 13249.394 4390.637 13378.53 4364.81 L 13481.839 4364.81 L 13481.839 4416.4644 L 13481.839 4468.119 L 13456.012 4545.601 Q 13430.185 4648.91 13430.185 4700.5645 L 13430.185 4726.392 L 13430.185 4752.219 L 13430.185 4752.219 L 13430.185 4803.8735 L 13430.185 4855.5283 L 13404.357 4855.5283 L 13404.357 4855.5283 L 13404.357 4881.3555 L 13404.357 4881.3555 L 13016.948 6844.2285 Q 12655.366 8807.102 12629.539 8832.929 L 12629.539 8858.757 L 12629.539 8858.757 Q 12603.712 8858.757 12603.712 8884.584 L 12603.712 8884.584 L 12500.402 9142.856 Q 12371.267 9401.129 12216.303 9659.402 Q 12087.166 9917.675 12061.339 9943.502 L 12035.512 9969.329 L 12035.512 9969.329 L 12035.512 9969.329 L 12035.512 9995.156 L 12035.512 9995.156 L 12009.685 10020.983 L 12009.685 10020.983 L 12009.685 10020.983 L 11983.857 10020.983 L 11983.857 10020.983 L 11983.857 10046.812 L 11983.857 10072.639 L 11983.857 10072.639 L 11983.857 10072.639 Q 11983.857 10072.639 11958.029 10072.639 L 11958.029 10098.466 L 11958.029 10098.466 L 11932.202 10098.466 L 11932.202 10124.293 L 11932.202 10124.293 L 11673.93 10485.875 Q 11415.657 10821.63 11389.83 10847.457 L 11389.83 10847.457 L 11312.348 10899.111 Q 11209.039 10976.593 11157.384 11002.421 Q 11105.7295 11054.075 11105.7295 11079.902 L 11105.7295 11105.7295 L 11079.902 11105.7295 L 11079.902 11105.7295 L 11079.902 11131.557 L 11054.075 11131.557 L 11054.075 11131.557 L 11054.075 11157.384 L 11054.075 11157.384 L 11054.075 11157.384 L 11054.075 11183.211 L 11054.075 11209.039 L 11054.075 11209.039 Q 11054.075 11209.039 11105.7295 11157.384 L 11157.384 11131.557 L 11157.384 11157.384 L 11157.384 11183.211 L 11131.557 11183.211 L 11131.557 11209.039 L 11131.557 11209.039 L 11105.7295 11209.039 L 11105.7295 11209.039 L 11105.7295 11209.039 L 11105.7295 11234.866 L 11105.7295 11234.866 L 11079.902 11260.693 Q 11054.075 11260.693 11054.075 11286.5205 L 11028.248 11286.5205 L 11028.248 11260.693 Q 11002.421 11260.693 11002.421 11260.693 L 11002.421 11286.5205 L 11002.421 11286.5205 Q 11002.421 11286.5205 10976.593 11312.348 L 10976.593 11312.348 L 10976.593 11312.348 Q 10950.766 11312.348 10950.766 11338.175 Q 10950.766 11364.002 10899.111 11364.002 L 10847.457 11364.002 L 10847.457 11364.002 L 10847.457 11364.002 L 10847.457 11364.002 Q 10847.457 11364.002 10795.802 11364.002 L 10718.32 11389.83 L 10692.493 11389.83 Q 10666.666 11415.657 10589.184 11415.657 Q 10511.702 11467.312 10124.293 11467.312 Q 9736.884 11467.312 9711.057 11518.966 Q 9711.057 11570.62 9607.747 11596.448 L 9530.266 11622.275 L 9504.438 11622.275 Q 9478.611 11622.275 9426.956 11622.275 L 9375.302 11622.275 L 9349.475 11648.103 L 9323.647 11673.93 L 9323.647 11673.93 Q 9297.82 11673.93 9271.993 11699.757 Q 9220.338 11725.584 9039.547 11673.93 Q 8884.584 11622.275 8213.074 11622.275 Q 7567.3926 11622.275 7154.1562 11648.103 Q 6715.0923 11648.103 6611.783 11699.757 Q 6482.647 11725.584 5759.483 11751.411 Q 5036.3193 11777.239 4209.846 11699.757 Q 3409.2007 11648.103 3228.4097 11596.448 Q 3047.619 11518.966 2944.3098 11467.312 Q 2841.0005 11415.657 2582.7278 11415.657 Q 2324.455 11364.002 2169.4915 11312.348 Q 2014.5277 11209.039 1911.2186 11157.384 Q 1807.9094 11105.7295 1601.2913 11002.421 Q 1368.8457 10899.111 1239.7094 10873.284 Q 1136.4003 10847.457 1084.7457 10873.284 Q 1058.9185 10899.111 1058.9185 10873.284 Q 1033.0911 10847.457 852.3002 10795.802 Q 645.68195 10718.32 645.68195 10692.493 Q 645.68195 10666.666 619.8547 10666.666 Q 594.0274 10640.839 413.23645 10640.839 Q 258.27277 10640.839 154.96367 10821.63 L 51.654556 11028.248 L 51.654556 11105.7295 L 51.654556 11157.384 L 25.827278 11209.039 L 0.0 11234.866 L 0.0 11234.866 L 0.0 11234.866 L 0.0 5836.965 L 0.0 413.23645 L 0.0 413.23645 L 0.0 413.23645 L 25.827278 439.06372 L 51.654556 464.891 L 51.654556 464.891 L 51.654556 464.891 L 51.654556 490.7183 L 51.654556 490.7183 L 77.481834 516.54553 L 103.30911 542.37286 L 154.96367 671.5092 Q 258.27277 800.6456 258.27277 826.4729 L 258.27277 878.12744 L 309.92734 878.12744 Q 361.58188 878.12744 361.58188 852.3002 Q 387.40918 826.4729 568.20013 748.9911 Q 723.16376 697.3365 723.16376 645.68195 Q 748.9911 619.8547 1033.0911 594.0274 Q 1343.0184 568.20013 1549.6367 516.54553 Q 1730.4276 413.23645 2014.5277 309.92734 Q 2324.455 154.96367 2815.1733 77.481834 Q 3305.8916 -25.827278 3305.8916 0.0 Q 3305.8916 25.827278 3357.5461 0.0 z" svg:height="117.514114mm" draw:style-name="style-64" svg:viewBox="0.0 0.0 13481.839 11751.411" svg:width="134.81839mm" svg:x="0.0mm" svg:y="83.16383mm"/>
          <draw:path svg:d="M 129.13638 -3.6379788E-12 L 154.96367 -3.6379788E-12 L 154.96367 129.13638 Q 180.79094 258.27277 180.79094 309.92734 L 180.79094 361.58188 L 154.96367 309.92734 Q 129.13638 258.27277 77.481834 361.58188 Q 77.481834 439.06372 51.654556 516.54553 L 25.827278 568.20013 L 25.827278 619.8547 L 25.827278 671.5092 L -1.8189894E-12 671.5092 L -1.8189894E-12 671.5092 L -1.8189894E-12 594.0274 L 25.827278 516.54553 L 25.827278 413.23645 Q 25.827278 335.7546 25.827278 258.27277 L 25.827278 180.79094 L 25.827278 180.79094 Q 25.827278 206.61823 25.827278 206.61823 L -1.8189894E-12 206.61823 L -1.8189894E-12 180.79094 Q 25.827278 154.96367 25.827278 103.30911 Q 25.827278 77.481834 77.481834 51.654556 Q 103.30911 51.654556 103.30911 25.827278 Q 103.30911 -3.6379788E-12 129.13638 -3.6379788E-12 z" svg:height="6.715092mm" draw:style-name="style-65" svg:viewBox="0.0 0.0 180.79094 671.5092" svg:width="1.8079095mm" svg:x="124.74575mm" svg:y="178.72476mm"/>
          <draw:path svg:d="M 51.654556 77.481834 L 77.481834 -3.6379788E-12 L 103.30911 -3.6379788E-12 Q 129.13638 -3.6379788E-12 154.96367 25.827278 L 154.96367 25.827278 L 154.96367 25.827278 L 180.79094 25.827278 L 180.79094 25.827278 Q 206.61823 25.827278 206.61823 51.654556 L 206.61823 51.654556 L 206.61823 51.654556 L 206.61823 51.654556 L 206.61823 77.481834 Q 206.61823 77.481834 180.79094 77.481834 L 180.79094 103.30911 L 180.79094 103.30911 L 154.96367 103.30911 L 154.96367 180.79094 L 154.96367 258.27277 L 154.96367 258.27277 L 154.96367 284.10007 L 154.96367 284.10007 Q 154.96367 284.10007 103.30911 309.92734 Q 77.481834 361.58188 51.654556 361.58188 L 0.0 361.58188 L 0.0 309.92734 L 0.0 258.27277 L 25.827278 206.61823 Q 51.654556 154.96367 51.654556 77.481834 z" svg:height="3.615819mm" draw:style-name="style-66" svg:viewBox="0.0 0.0 206.61823 361.58188" svg:width="2.0661821mm" svg:x="120.35512mm" svg:y="194.73767mm"/>
          <draw:path svg:d="M 1420.5002 25.827278 L 1472.1549 0.0 L 1549.6367 0.0 Q 1652.9458 0.0 1601.2913 154.96367 Q 1549.6367 284.10007 1523.8094 361.58188 Q 1523.8094 439.06372 1549.6367 439.06372 L 1575.464 439.06372 L 1575.464 671.5092 Q 1549.6367 878.12744 1549.6367 929.782 L 1549.6367 981.4366 L 1523.8094 1033.0911 Q 1497.9822 1084.7457 1497.9822 1110.573 L 1497.9822 1136.4003 L 1497.9822 1162.2275 Q 1497.9822 1188.0548 1472.1549 1239.7094 Q 1472.1549 1291.3639 1188.0548 1317.1912 L 929.782 1343.0184 L 878.12744 1343.0184 L 826.4729 1343.0184 L 774.81836 1343.0184 Q 697.3365 1343.0184 568.20013 1394.673 Q 413.23645 1446.3275 387.40918 1394.673 Q 361.58188 1343.0184 309.92734 1343.0184 L 258.27277 1343.0184 L 258.27277 1343.0184 Q 258.27277 1343.0184 206.61823 1368.8457 L 154.96367 1394.673 L 154.96367 1368.8457 Q 154.96367 1343.0184 129.13638 1343.0184 L 103.30911 1343.0184 L 103.30911 1317.1912 L 103.30911 1291.3639 L 77.481834 1265.5366 L 77.481834 1239.7094 L 51.654556 1239.7094 L 9.094947E-13 1239.7094 L 9.094947E-13 1213.8821 L 9.094947E-13 1213.8821 L 51.654556 1239.7094 Q 129.13638 1239.7094 129.13638 1265.5366 L 154.96367 1265.5366 L 154.96367 1213.8821 Q 154.96367 1162.2275 129.13638 1110.573 L 103.30911 1058.9185 L 103.30911 1058.9185 L 103.30911 1033.0911 L 103.30911 1033.0911 L 103.30911 1033.0911 L 103.30911 1033.0911 L 103.30911 1033.0911 L 129.13638 955.6093 L 154.96367 878.12744 L 154.96367 903.9547 L 154.96367 929.782 L 180.79094 981.4366 Q 206.61823 1007.26385 206.61823 1058.9185 L 206.61823 1110.573 L 232.4455 1110.573 L 258.27277 1110.573 L 258.27277 1084.7457 L 258.27277 1033.0911 L 284.10007 981.4366 Q 309.92734 955.6093 309.92734 903.9547 Q 309.92734 852.3002 284.10007 852.3002 Q 258.27277 826.4729 309.92734 800.6456 L 335.7546 748.9911 L 464.891 671.5092 Q 619.8547 619.8547 619.8547 594.0274 Q 645.68195 568.20013 697.3365 542.37286 Q 748.9911 542.37286 774.81836 490.7183 Q 800.6456 464.891 774.81836 439.06372 Q 748.9911 413.23645 800.6456 413.23645 Q 852.3002 387.40918 852.3002 361.58188 Q 852.3002 335.7546 1007.26385 258.27277 Q 1188.0548 154.96367 1188.0548 129.13638 L 1188.0548 103.30911 L 1291.3639 77.481834 Q 1368.8457 51.654556 1420.5002 25.827278 z" svg:height="13.94673mm" draw:style-name="style-67" svg:viewBox="0.0 0.0 1601.2913 1394.673" svg:width="16.012913mm" svg:x="81.6142mm" svg:y="109.50766mm"/>
          <draw:path svg:d="M 0.0 77.481834 L 0.0 3.6379788E-12 L 25.827278 3.6379788E-12 L 77.481834 25.827278 L 77.481834 25.827278 L 77.481834 25.827278 L 103.30911 77.481834 Q 129.13638 103.30911 129.13638 154.96367 L 129.13638 206.61823 L 129.13638 232.4455 Q 129.13638 258.27277 103.30911 258.27277 L 103.30911 258.27277 L 77.481834 258.27277 L 25.827278 258.27277 L 25.827278 232.4455 Q 25.827278 180.79094 0.0 77.481834 z" svg:height="2.582728mm" draw:style-name="style-68" svg:viewBox="0.0 0.0 129.13638 258.27277" svg:width="1.291364mm" svg:x="0.77481836mm" svg:y="291.58997mm"/>
          <draw:path svg:d="M 25.827278 51.654556 L 51.654556 0.0 L 77.481834 0.0 L 103.30911 0.0 L 103.30911 25.827278 L 129.13638 25.827278 L 129.13638 25.827278 L 129.13638 51.654556 L 129.13638 51.654556 L 129.13638 51.654556 L 154.96367 51.654556 L 154.96367 51.654556 L 154.96367 77.481834 L 180.79094 77.481834 L 180.79094 77.481834 L 180.79094 103.30911 L 180.79094 103.30911 L 180.79094 103.30911 L 180.79094 129.13638 L 180.79094 154.96367 L 154.96367 206.61823 Q 129.13638 258.27277 103.30911 258.27277 L 77.481834 258.27277 L 77.481834 258.27277 Q 77.481834 232.4455 51.654556 232.4455 L 51.654556 232.4455 L 51.654556 206.61823 Q 25.827278 206.61823 25.827278 206.61823 L 25.827278 206.61823 L 25.827278 206.61823 Q 25.827278 180.79094 0.0 154.96367 L 0.0 154.96367 L 0.0 103.30911 Q 25.827278 77.481834 25.827278 51.654556 z" svg:height="2.582728mm" draw:style-name="style-69" svg:viewBox="0.0 0.0 180.79094 258.27277" svg:width="1.8079095mm" svg:x="131.46085mm" svg:y="213.84987mm"/>
          <draw:path svg:d="M 568.20013 0.0 L 568.20013 0.0 L 568.20013 77.481834 Q 594.0274 154.96367 568.20013 154.96367 L 542.37286 154.96367 L 542.37286 180.79094 Q 542.37286 206.61823 619.8547 180.79094 Q 671.5092 154.96367 697.3365 129.13638 L 697.3365 77.481834 L 723.16376 103.30911 Q 723.16376 129.13638 774.81836 129.13638 L 800.6456 129.13638 L 800.6456 129.13638 L 800.6456 154.96367 L 774.81836 232.4455 Q 723.16376 335.7546 774.81836 361.58188 Q 800.6456 387.40918 774.81836 387.40918 Q 723.16376 413.23645 723.16376 413.23645 L 723.16376 413.23645 L 723.16376 413.23645 Q 723.16376 387.40918 697.3365 387.40918 Q 671.5092 387.40918 671.5092 413.23645 Q 645.68195 439.06372 619.8547 387.40918 Q 568.20013 335.7546 568.20013 361.58188 L 568.20013 387.40918 L 490.7183 361.58188 Q 413.23645 335.7546 387.40918 361.58188 Q 361.58188 387.40918 413.23645 439.06372 Q 464.891 490.7183 490.7183 490.7183 Q 516.54553 490.7183 542.37286 490.7183 L 568.20013 490.7183 L 568.20013 516.54553 Q 568.20013 542.37286 542.37286 542.37286 Q 516.54553 542.37286 516.54553 568.20013 Q 490.7183 594.0274 490.7183 619.8547 L 490.7183 619.8547 L 464.891 619.8547 Q 439.06372 594.0274 413.23645 594.0274 Q 361.58188 542.37286 206.61823 516.54553 L 51.654556 490.7183 L 51.654556 490.7183 L 51.654556 490.7183 L 51.654556 439.06372 L 51.654556 413.23645 L 51.654556 413.23645 Q 51.654556 387.40918 77.481834 361.58188 Q 103.30911 309.92734 129.13638 232.4455 L 129.13638 180.79094 L 103.30911 180.79094 L 51.654556 180.79094 L 25.827278 180.79094 L 0.0 180.79094 L 0.0 154.96367 L 0.0 129.13638 L 25.827278 129.13638 L 51.654556 129.13638 L 77.481834 103.30911 L 103.30911 77.481834 L 103.30911 77.481834 L 103.30911 77.481834 L 103.30911 77.481834 L 103.30911 77.481834 L 129.13638 77.481834 L 129.13638 77.481834 L 129.13638 103.30911 L 154.96367 103.30911 L 154.96367 103.30911 L 154.96367 129.13638 L 284.10007 129.13638 Q 413.23645 154.96367 413.23645 103.30911 Q 413.23645 51.654556 439.06372 51.654556 L 439.06372 51.654556 L 439.06372 51.654556 L 439.06372 77.481834 L 439.06372 77.481834 L 464.891 77.481834 L 464.891 103.30911 L 464.891 129.13638 L 464.891 129.13638 Q 464.891 154.96367 490.7183 129.13638 L 490.7183 129.13638 L 490.7183 129.13638 Q 516.54553 129.13638 516.54553 77.481834 L 516.54553 25.827278 L 542.37286 25.827278 Q 542.37286 25.827278 568.20013 0.0 z" svg:height="6.198547mm" draw:style-name="style-70" svg:viewBox="0.0 0.0 800.6456 619.8547" svg:width="8.006456mm" svg:x="134.30185mm" svg:y="88.58756mm"/>
          <draw:path svg:d="M 697.3365 206.61823 L 723.16376 206.61823 L 748.9911 232.4455 Q 800.6456 232.4455 800.6456 258.27277 Q 800.6456 284.10007 774.81836 284.10007 Q 748.9911 258.27277 723.16376 258.27277 L 723.16376 258.27277 L 697.3365 258.27277 Q 671.5092 232.4455 542.37286 206.61823 L 387.40918 154.96367 L 387.40918 154.96367 Q 387.40918 154.96367 413.23645 154.96367 Q 413.23645 129.13638 206.61823 129.13638 L 0.0 103.30911 L 0.0 103.30911 L 0.0 77.481834 L 103.30911 77.481834 L 206.61823 77.481834 L 284.10007 51.654556 Q 387.40918 51.654556 387.40918 25.827278 Q 413.23645 -25.827278 490.7183 0.0 Q 542.37286 0.0 619.8547 103.30911 Q 697.3365 180.79094 697.3365 206.61823 z" svg:height="2.8410006mm" draw:style-name="style-71" svg:viewBox="0.0 0.0 800.6456 284.10007" svg:width="8.006456mm" svg:x="162.45358mm" svg:y="92.719925mm"/>
          <draw:path svg:d="M 129.13638 129.13638 L 154.96367 0.0 L 154.96367 335.7546 Q 154.96367 697.3365 129.13638 697.3365 Q 103.30911 697.3365 77.481834 723.16376 L 77.481834 723.16376 L 77.481834 723.16376 L 51.654556 723.16376 L 25.827278 723.16376 Q 0.0 697.3365 0.0 490.7183 L 0.0 284.10007 L 0.0 258.27277 Q 0.0 232.4455 51.654556 232.4455 Q 103.30911 232.4455 129.13638 129.13638 z" svg:height="7.231638mm" draw:style-name="style-72" svg:viewBox="0.0 0.0 154.96367 723.16376" svg:width="1.5496367mm" svg:x="7.4899106mm" svg:y="299.33817mm"/>
          <draw:path svg:d="M 1084.7457 103.30911 L 1110.573 103.30911 L 1110.573 129.13638 L 1110.573 129.13638 L 697.3365 129.13638 Q 284.10007 103.30911 129.13638 103.30911 L -2.2737368E-13 103.30911 L -2.2737368E-13 103.30911 L -2.2737368E-13 77.481834 L 103.30911 51.654556 Q 206.61823 51.654556 180.79094 0.0 Q 180.79094 -25.827278 516.54553 0.0 Q 878.12744 51.654556 955.6093 51.654556 Q 1058.9185 103.30911 1084.7457 103.30911 z" svg:height="1.291364mm" draw:style-name="style-73" svg:viewBox="0.0 0.0 1110.573 129.13638" svg:width="11.105729mm" svg:x="19.887005mm" svg:y="315.0928mm"/>
          <draw:path svg:d="M 0.0 129.13638 L 0.0 0.0 L 25.827278 0.0 L 51.654556 25.827278 L 51.654556 25.827278 L 51.654556 25.827278 L 77.481834 51.654556 L 103.30911 77.481834 L 103.30911 180.79094 Q 103.30911 258.27277 129.13638 309.92734 L 129.13638 361.58188 L 129.13638 387.40918 Q 129.13638 439.06372 77.481834 439.06372 Q 25.827278 439.06372 0.0 335.7546 L 0.0 258.27277 L 0.0 129.13638 z" svg:height="4.3906374mm" draw:style-name="style-74" svg:viewBox="0.0 0.0 129.13638 439.06372" svg:width="1.291364mm" svg:x="140.5004mm" svg:y="113.89829mm"/>
          <draw:path svg:d="M 1678.7731 0.0 L 1730.4276 0.0 L 1782.0822 25.827278 Q 1833.7367 51.654556 1833.7367 77.481834 Q 1859.564 103.30911 1859.564 129.13638 L 1859.564 129.13638 L 1859.564 232.4455 Q 1859.564 309.92734 1833.7367 335.7546 L 1833.7367 361.58188 L 1859.564 361.58188 Q 1885.3912 361.58188 1885.3912 387.40918 Q 1911.2186 413.23645 1911.2186 439.06372 L 1911.2186 490.7183 L 1911.2186 594.0274 Q 1911.2186 697.3365 1885.3912 955.6093 L 1885.3912 1239.7094 L 1885.3912 1317.1912 L 1885.3912 1368.8457 L 1859.564 1368.8457 Q 1833.7367 1368.8457 1833.7367 1420.5002 L 1833.7367 1446.3275 L 1885.3912 1575.464 Q 1911.2186 1678.7731 1962.8732 1782.0822 Q 1962.8732 1885.3912 1988.7004 1937.0459 L 1988.7004 1962.8732 L 1962.8732 1962.8732 Q 1937.0459 1937.0459 1911.2186 1937.0459 L 1911.2186 1937.0459 L 1911.2186 1911.2186 L 1911.2186 1885.3912 L 1885.3912 1885.3912 L 1885.3912 1885.3912 L 1782.0822 1885.3912 Q 1678.7731 1885.3912 1497.9822 1885.3912 Q 1291.3639 1911.2186 1239.7094 1859.564 Q 1213.8821 1833.7367 1162.2275 1833.7367 Q 1110.573 1833.7367 1110.573 1859.564 Q 1136.4003 1885.3912 1084.7457 1911.2186 L 1033.0911 1937.0459 L 981.4366 1962.8732 L 955.6093 1962.8732 L 878.12744 1962.8732 Q 800.6456 1962.8732 826.4729 1885.3912 L 826.4729 1833.7367 L 826.4729 1833.7367 Q 826.4729 1833.7367 826.4729 1756.2549 L 852.3002 1704.6003 L 852.3002 1678.7731 Q 878.12744 1652.9458 878.12744 1549.6367 Q 878.12744 1446.3275 929.782 1446.3275 L 955.6093 1420.5002 L 955.6093 1420.5002 L 981.4366 1420.5002 L 981.4366 1394.673 L 981.4366 1368.8457 L 929.782 1368.8457 Q 878.12744 1368.8457 826.4729 1368.8457 L 748.9911 1368.8457 L 723.16376 1368.8457 Q 723.16376 1368.8457 671.5092 1317.1912 L 645.68195 1265.5366 L 645.68195 1265.5366 L 619.8547 1239.7094 L 619.8547 1239.7094 L 619.8547 1213.8821 L 619.8547 1213.8821 L 619.8547 1213.8821 L 594.0274 1213.8821 L 594.0274 1213.8821 L 594.0274 1188.0548 L 568.20013 1188.0548 L 568.20013 1188.0548 L 568.20013 1162.2275 L 516.54553 1162.2275 L 464.891 1162.2275 L 464.891 1188.0548 L 464.891 1188.0548 L 439.06372 1265.5366 L 439.06372 1317.1912 L 464.891 1317.1912 Q 490.7183 1317.1912 516.54553 1343.0184 L 516.54553 1343.0184 L 516.54553 1368.8457 L 516.54553 1368.8457 L 516.54553 1368.8457 Q 516.54553 1368.8457 516.54553 1394.673 L 542.37286 1394.673 L 568.20013 1420.5002 Q 568.20013 1420.5002 568.20013 1446.3275 L 568.20013 1446.3275 L 594.0274 1472.1549 L 594.0274 1497.9822 L 568.20013 1497.9822 L 542.37286 1523.8094 L 542.37286 1523.8094 L 516.54553 1523.8094 L 516.54553 1523.8094 L 516.54553 1523.8094 L 516.54553 1549.6367 L 516.54553 1549.6367 L 490.7183 1549.6367 L 490.7183 1575.464 L 490.7183 1575.464 L 464.891 1575.464 L 464.891 1575.464 L 464.891 1575.464 L 413.23645 1575.464 L 361.58188 1575.464 L 361.58188 1575.464 L 361.58188 1575.464 L 335.7546 1575.464 L 335.7546 1575.464 L 335.7546 1575.464 L 335.7546 1575.464 L 309.92734 1575.464 L 284.10007 1575.464 L 284.10007 1575.464 L 258.27277 1575.464 L 258.27277 1575.464 L 258.27277 1575.464 L 258.27277 1549.6367 L 258.27277 1549.6367 L 232.4455 1523.8094 L 232.4455 1497.9822 L 232.4455 1472.1549 Q 206.61823 1420.5002 154.96367 1317.1912 L 77.481834 1239.7094 L 77.481834 1213.8821 Q 103.30911 1188.0548 103.30911 1162.2275 L 129.13638 1162.2275 L 129.13638 1162.2275 Q 154.96367 1162.2275 154.96367 1110.573 Q 154.96367 1058.9185 129.13638 1058.9185 L 103.30911 1033.0911 L 103.30911 1007.26385 Q 103.30911 1007.26385 77.481834 1007.26385 L 77.481834 1007.26385 L 77.481834 1007.26385 Q 77.481834 1007.26385 129.13638 981.4366 Q 180.79094 955.6093 180.79094 903.9547 L 206.61823 826.4729 L 180.79094 826.4729 Q 180.79094 852.3002 154.96367 852.3002 Q 154.96367 878.12744 103.30911 878.12744 Q 103.30911 878.12744 103.30911 748.9911 L 103.30911 619.8547 L 103.30911 619.8547 L 103.30911 594.0274 L 103.30911 594.0274 L 103.30911 594.0274 L 103.30911 542.37286 L 103.30911 516.54553 L 103.30911 516.54553 L 103.30911 542.37286 L 103.30911 542.37286 L 103.30911 542.37286 L 77.481834 542.37286 L 77.481834 542.37286 L 51.654556 594.0274 Q 51.654556 619.8547 25.827278 645.68195 L 1.8189894E-12 697.3365 L 1.8189894E-12 697.3365 L 1.8189894E-12 697.3365 L 1.8189894E-12 671.5092 L 1.8189894E-12 671.5092 L 1.8189894E-12 645.68195 L 1.8189894E-12 619.8547 L 1.8189894E-12 568.20013 Q 1.8189894E-12 516.54553 51.654556 464.891 Q 77.481834 439.06372 103.30911 361.58188 Q 154.96367 309.92734 103.30911 284.10007 L 51.654556 258.27277 L 77.481834 258.27277 L 103.30911 258.27277 L 516.54553 180.79094 Q 955.6093 129.13638 981.4366 103.30911 L 981.4366 103.30911 L 1136.4003 77.481834 Q 1317.1912 77.481834 1317.1912 51.654556 L 1317.1912 51.654556 L 1394.673 51.654556 L 1446.3275 25.827278 L 1549.6367 25.827278 Q 1627.1185 25.827278 1678.7731 0.0 z M 723.16376 800.6456 Q 723.16376 774.81836 774.81836 774.81836 Q 826.4729 774.81836 826.4729 800.6456 Q 852.3002 800.6456 878.12744 826.4729 Q 929.782 826.4729 929.782 852.3002 Q 929.782 903.9547 878.12744 903.9547 Q 852.3002 903.9547 774.81836 878.12744 Q 697.3365 852.3002 723.16376 800.6456 z M 1110.573 1782.0822 Q 1110.573 1756.2549 1136.4003 1782.0822 Q 1136.4003 1782.0822 1136.4003 1782.0822 Q 1136.4003 1807.9094 1110.573 1782.0822 z" svg:height="19.62873mm" draw:style-name="style-75" svg:viewBox="0.0 0.0 1988.7004 1962.8732" svg:width="19.887005mm" svg:x="118.80548mm" svg:y="98.40193mm"/>
          <draw:path svg:d="M 129.13638 25.827278 L 206.61823 0.0 L 232.4455 0.0 Q 258.27277 0.0 232.4455 25.827278 Q 232.4455 51.654556 258.27277 77.481834 Q 284.10007 77.481834 284.10007 103.30911 L 284.10007 129.13638 L 284.10007 129.13638 L 258.27277 154.96367 L 232.4455 154.96367 L 206.61823 154.96367 L 206.61823 180.79094 L 206.61823 180.79094 L 180.79094 180.79094 Q 154.96367 154.96367 129.13638 154.96367 L 77.481834 154.96367 L 25.827278 129.13638 L 0.0 129.13638 L 0.0 103.30911 Q 0.0 51.654556 25.827278 51.654556 L 51.654556 51.654556 L 77.481834 51.654556 Q 77.481834 51.654556 129.13638 25.827278 z" svg:height="1.8079095mm" draw:style-name="style-76" svg:viewBox="0.0 0.0 284.10007 180.79094" svg:width="2.8410006mm" svg:x="137.14285mm" svg:y="111.57384mm"/>
          <draw:path svg:d="M 542.37286 1.8189894E-12 L 594.0274 1.8189894E-12 L 594.0274 1.8189894E-12 L 594.0274 1.8189894E-12 L 568.20013 25.827278 L 542.37286 51.654556 L 490.7183 51.654556 L 464.891 51.654556 L 464.891 77.481834 L 439.06372 77.481834 L 439.06372 103.30911 L 439.06372 129.13638 L 464.891 154.96367 L 490.7183 180.79094 L 490.7183 180.79094 L 490.7183 206.61823 L 490.7183 206.61823 L 490.7183 206.61823 L 516.54553 206.61823 L 516.54553 206.61823 L 516.54553 232.4455 L 542.37286 232.4455 L 542.37286 232.4455 L 542.37286 258.27277 L 542.37286 258.27277 L 542.37286 258.27277 L 568.20013 258.27277 L 568.20013 258.27277 L 645.68195 258.27277 Q 723.16376 258.27277 748.9911 232.4455 L 800.6456 232.4455 L 723.16376 309.92734 Q 645.68195 361.58188 645.68195 387.40918 L 645.68195 413.23645 L 671.5092 439.06372 L 671.5092 464.891 L 723.16376 464.891 Q 774.81836 464.891 800.6456 361.58188 L 826.4729 232.4455 L 878.12744 335.7546 Q 929.782 464.891 955.6093 464.891 Q 1007.26385 490.7183 1007.26385 490.7183 L 1007.26385 516.54553 L 1058.9185 516.54553 L 1084.7457 516.54553 L 1084.7457 490.7183 Q 1110.573 490.7183 1136.4003 464.891 L 1162.2275 464.891 L 1162.2275 542.37286 Q 1162.2275 619.8547 1213.8821 568.20013 Q 1265.5366 516.54553 1291.3639 516.54553 L 1291.3639 516.54553 L 1291.3639 516.54553 L 1291.3639 516.54553 L 1317.1912 542.37286 L 1368.8457 568.20013 L 1420.5002 568.20013 Q 1472.1549 568.20013 1497.9822 594.0274 L 1523.8094 594.0274 L 1523.8094 594.0274 L 1523.8094 594.0274 L 1523.8094 619.8547 L 1523.8094 645.68195 L 1523.8094 645.68195 L 1523.8094 671.5092 L 1549.6367 671.5092 L 1575.464 671.5092 L 1575.464 697.3365 L 1601.2913 697.3365 L 1601.2913 697.3365 L 1601.2913 723.16376 L 1627.1185 723.16376 L 1678.7731 723.16376 L 1678.7731 748.9911 L 1678.7731 748.9911 L 1652.9458 748.9911 L 1627.1185 774.81836 L 1627.1185 774.81836 L 1627.1185 774.81836 L 1601.2913 774.81836 L 1601.2913 774.81836 L 1575.464 800.6456 L 1523.8094 826.4729 L 1523.8094 826.4729 L 1523.8094 826.4729 L 1497.9822 826.4729 L 1497.9822 826.4729 L 1472.1549 826.4729 Q 1472.1549 826.4729 1446.3275 826.4729 Q 1420.5002 826.4729 1317.1912 826.4729 Q 1213.8821 852.3002 1136.4003 826.4729 Q 1058.9185 800.6456 1058.9185 826.4729 Q 1058.9185 852.3002 929.782 852.3002 L 800.6456 826.4729 L 826.4729 929.782 Q 852.3002 1033.0911 774.81836 1033.0911 L 697.3365 1033.0911 L 594.0274 1058.9185 L 516.54553 1058.9185 L 516.54553 1033.0911 L 490.7183 1033.0911 L 490.7183 1033.0911 L 490.7183 1033.0911 L 490.7183 1007.26385 Q 490.7183 1007.26385 413.23645 903.9547 Q 335.7546 800.6456 361.58188 774.81836 Q 387.40918 774.81836 387.40918 723.16376 Q 413.23645 671.5092 387.40918 671.5092 Q 361.58188 671.5092 309.92734 568.20013 Q 258.27277 490.7183 232.4455 490.7183 Q 206.61823 490.7183 206.61823 464.891 Q 180.79094 439.06372 154.96367 413.23645 L 103.30911 387.40918 L 51.654556 387.40918 L -9.094947E-13 361.58188 L -9.094947E-13 361.58188 L 25.827278 361.58188 L 25.827278 335.7546 L 25.827278 309.92734 L 25.827278 309.92734 L 25.827278 309.92734 L 77.481834 335.7546 Q 103.30911 361.58188 129.13638 361.58188 L 129.13638 361.58188 L 129.13638 335.7546 L 129.13638 335.7546 L 154.96367 335.7546 L 154.96367 309.92734 L 154.96367 309.92734 L 180.79094 309.92734 L 180.79094 309.92734 L 180.79094 309.92734 L 180.79094 284.10007 L 180.79094 284.10007 L 154.96367 284.10007 L 154.96367 258.27277 L 154.96367 258.27277 Q 129.13638 258.27277 77.481834 258.27277 L 25.827278 258.27277 L 25.827278 232.4455 L 25.827278 206.61823 L 51.654556 206.61823 L 51.654556 206.61823 L 129.13638 154.96367 Q 180.79094 129.13638 335.7546 77.481834 Q 464.891 1.8189894E-12 542.37286 1.8189894E-12 z" svg:height="10.589184mm" draw:style-name="style-77" svg:viewBox="0.0 0.0 1678.7731 1058.9185" svg:width="16.787731mm" svg:x="47.780464mm" svg:y="117.255844mm"/>
          <draw:path svg:d="M 180.79094 1.8189894E-12 L 180.79094 1.8189894E-12 L 309.92734 25.827278 Q 439.06372 51.654556 439.06372 77.481834 L 439.06372 129.13638 L 439.06372 129.13638 Q 439.06372 129.13638 413.23645 154.96367 Q 387.40918 180.79094 258.27277 180.79094 L 103.30911 180.79094 L 77.481834 180.79094 Q 25.827278 180.79094 25.827278 154.96367 L 0.0 129.13638 L 25.827278 77.481834 Q 25.827278 25.827278 103.30911 25.827278 Q 180.79094 25.827278 180.79094 1.8189894E-12 z" svg:height="1.8079095mm" draw:style-name="style-78" svg:viewBox="0.0 0.0 439.06372 180.79094" svg:width="4.3906374mm" svg:x="141.2752mm" svg:y="88.071014mm"/>
          <draw:path svg:d="M 387.40918 25.827278 L 387.40918 25.827278 L 361.58188 25.827278 L 309.92734 25.827278 L 309.92734 51.654556 L 309.92734 77.481834 L 335.7546 77.481834 L 335.7546 103.30911 L 335.7546 103.30911 L 361.58188 103.30911 L 361.58188 103.30911 L 361.58188 103.30911 L 387.40918 129.13638 L 413.23645 154.96367 L 413.23645 154.96367 L 413.23645 154.96367 L 439.06372 154.96367 L 439.06372 154.96367 L 439.06372 180.79094 L 464.891 180.79094 L 464.891 180.79094 L 464.891 206.61823 L 490.7183 206.61823 L 516.54553 206.61823 L 1162.2275 232.4455 Q 1807.9094 258.27277 2092.0095 258.27277 Q 2376.1096 258.27277 2479.4187 284.10007 L 2556.9006 284.10007 L 4881.3555 413.23645 Q 7205.8105 568.20013 7696.529 568.20013 Q 8161.42 619.8547 8368.038 568.20013 Q 8548.829 516.54553 8677.966 516.54553 Q 8832.929 516.54553 8858.757 516.54553 L 8884.584 516.54553 L 8936.238 516.54553 L 8962.065 516.54553 L 8962.065 516.54553 L 8987.893 516.54553 L 8987.893 516.54553 L 8987.893 516.54553 L 8987.893 542.37286 L 8987.893 542.37286 L 9013.72 542.37286 L 9013.72 568.20013 L 9142.856 568.20013 Q 9246.166 619.8547 9375.302 568.20013 Q 9504.438 568.20013 9530.266 568.20013 L 9556.093 568.20013 L 9556.093 568.20013 L 9556.093 568.20013 L 9581.92 568.20013 L 9581.92 568.20013 L 9607.747 594.0274 Q 9633.574 594.0274 9633.574 619.8547 L 9633.574 671.5092 L 9659.402 671.5092 L 9685.2295 671.5092 L 9762.711 645.68195 Q 9814.365 645.68195 9814.365 671.5092 L 9814.365 697.3365 L 9814.365 697.3365 Q 9788.538 723.16376 9788.538 723.16376 L 9788.538 723.16376 L 9788.538 800.6456 Q 9762.711 878.12744 9607.747 903.9547 L 9452.784 929.782 L 9452.784 955.6093 L 9452.784 955.6093 L 9401.129 955.6093 Q 9349.475 981.4366 9168.684 1033.0911 L 8987.893 1084.7457 L 8936.238 1084.7457 Q 8858.757 1084.7457 8781.274 1110.573 Q 8677.966 1136.4003 8187.247 1265.5366 L 7696.529 1394.673 L 7670.7017 1420.5002 L 7644.8745 1446.3275 L 7619.047 1446.3275 L 7593.2197 1446.3275 L 7567.3926 1446.3275 Q 7541.565 1446.3275 7438.256 1446.3275 Q 7309.1196 1446.3275 7283.2925 1497.9822 Q 7283.2925 1523.8094 7128.3286 1549.6367 L 6947.5376 1601.2913 L 6921.7104 1601.2913 Q 6895.8833 1601.2913 6715.0923 1652.9458 L 6560.1284 1704.6003 L 6508.474 1730.4276 L 6482.647 1756.2549 L 6456.8193 1756.2549 L 6430.992 1756.2549 L 6430.992 1782.0822 L 6405.165 1782.0822 L 6405.165 1782.0822 L 6405.165 1807.9094 L 6379.338 1807.9094 L 6353.5103 1807.9094 L 6353.5103 1833.7367 L 6353.5103 1833.7367 L 6353.5103 1833.7367 L 6353.5103 1859.564 L 6456.8193 1859.564 L 6560.1284 1859.564 L 6560.1284 1885.3912 L 6560.1284 1885.3912 L 6585.956 1911.2186 L 6585.956 1962.8732 L 6560.1284 1962.8732 L 6534.3013 1962.8732 L 6456.8193 2014.5277 Q 6353.5103 2066.1821 6172.719 2401.9368 Q 5966.101 2737.6914 5966.101 2737.6914 L 5940.274 2737.6914 L 5940.274 2737.6914 L 5940.274 2737.6914 L 5940.274 2763.5188 L 5914.447 2763.5188 L 5914.447 2763.5188 Q 5888.6196 2763.5188 5888.6196 2789.346 L 5888.6196 2789.346 L 5888.6196 2789.346 Q 5888.6196 2789.346 5785.31 2841.0005 L 5707.8286 2892.655 L 5682.001 2918.4824 L 5656.174 2918.4824 L 5656.174 2918.4824 Q 5630.3467 2918.4824 5630.3467 2944.3098 L 5630.3467 2944.3098 L 5604.5195 2944.3098 Q 5578.692 2944.3098 5527.0376 2995.9644 L 5449.5557 3021.7915 L 5449.5557 3021.7915 Q 5423.7285 3021.7915 5423.7285 3047.619 L 5423.7285 3047.619 L 5372.0737 3047.619 Q 5294.592 3047.619 4545.601 3305.8916 L 3770.7825 3564.1643 L 3719.128 3564.1643 L 3693.3008 3564.1643 L 3693.3008 3589.9917 L 3693.3008 3589.9917 L 3667.4734 3589.9917 Q 3615.8188 3615.8188 3099.2734 3770.7825 L 2582.7278 3925.7463 L 2582.7278 3925.7463 Q 2582.7278 3925.7463 2556.9006 3925.7463 L 2556.9006 3951.5735 L 2505.2458 3951.5735 Q 2453.5913 3977.401 2376.1096 3977.401 Q 2298.6277 3977.401 2195.3186 3874.0918 L 2092.0095 3744.9553 L 2092.0095 3719.128 Q 2066.1821 3719.128 2066.1821 3719.128 L 2066.1821 3719.128 L 2066.1821 3719.128 Q 2066.1821 3693.3008 1988.7004 3615.8188 L 1937.0459 3538.3372 L 1937.0459 3512.5098 Q 1911.2186 3512.5098 1911.2186 3512.5098 L 1911.2186 3512.5098 L 1911.2186 3512.5098 Q 1911.2186 3486.6826 1885.3912 3486.6826 L 1885.3912 3486.6826 L 1885.3912 3460.8552 L 1859.564 3435.028 L 1859.564 3435.028 L 1859.564 3409.2007 L 1859.564 3409.2007 Q 1859.564 3409.2007 1627.1185 3150.928 L 1420.5002 2866.828 L 1420.5002 2841.0005 Q 1394.673 2841.0005 1239.7094 2608.5552 Q 1084.7457 2376.1096 1058.9185 2324.455 Q 1033.0911 2272.8005 1084.7457 2221.146 L 1110.573 2195.3186 L 1110.573 2169.4915 Q 1136.4003 2169.4915 1136.4003 2040.355 Q 1136.4003 1911.2186 1033.0911 1807.9094 L 955.6093 1704.6003 L 955.6093 1704.6003 Q 929.782 1678.7731 929.782 1678.7731 L 929.782 1678.7731 L 929.782 1652.9458 Q 929.782 1652.9458 903.9547 1652.9458 L 903.9547 1652.9458 L 878.12744 1652.9458 Q 878.12744 1652.9458 826.4729 1627.1185 L 774.81836 1601.2913 L 774.81836 1601.2913 L 774.81836 1601.2913 L 748.9911 1575.464 L 723.16376 1549.6367 L 723.16376 1549.6367 L 723.16376 1549.6367 L 748.9911 1549.6367 L 748.9911 1549.6367 L 748.9911 1523.8094 L 774.81836 1523.8094 L 774.81836 1523.8094 L 774.81836 1497.9822 L 774.81836 1497.9822 L 774.81836 1497.9822 L 800.6456 1497.9822 L 800.6456 1497.9822 L 800.6456 1472.1549 L 826.4729 1472.1549 L 826.4729 1472.1549 L 826.4729 1446.3275 L 852.3002 1446.3275 Q 878.12744 1446.3275 1033.0911 1343.0184 Q 1213.8821 1291.3639 1549.6367 1033.0911 L 1885.3912 774.81836 L 1885.3912 774.81836 L 1911.2186 774.81836 L 1911.2186 723.16376 L 1911.2186 645.68195 L 1885.3912 594.0274 L 1885.3912 542.37286 L 1833.7367 542.37286 L 1782.0822 568.20013 L 1756.2549 568.20013 L 1730.4276 568.20013 L 1730.4276 594.0274 L 1704.6003 594.0274 L 1704.6003 594.0274 L 1704.6003 619.8547 L 1213.8821 955.6093 Q 723.16376 1291.3639 645.68195 1291.3639 Q 568.20013 1317.1912 568.20013 1343.0184 L 568.20013 1368.8457 L 542.37286 1368.8457 L 516.54553 1343.0184 L 516.54553 1343.0184 L 516.54553 1343.0184 L 490.7183 1343.0184 L 490.7183 1343.0184 L 490.7183 1317.1912 L 464.891 1317.1912 L 464.891 1317.1912 L 464.891 1317.1912 L 413.23645 1317.1912 L 387.40918 1291.3639 L 387.40918 1291.3639 L 361.58188 1291.3639 L 361.58188 1291.3639 L 361.58188 1291.3639 L 361.58188 1265.5366 Q 361.58188 1239.7094 309.92734 774.81836 L 309.92734 309.92734 L 284.10007 258.27277 L 284.10007 232.4455 L 232.4455 232.4455 Q 180.79094 258.27277 154.96367 258.27277 L 154.96367 284.10007 L 103.30911 284.10007 L 77.481834 309.92734 L 77.481834 309.92734 L 51.654556 309.92734 L 51.654556 309.92734 L 51.654556 309.92734 L 25.827278 335.7546 L 0.0 335.7546 L 0.0 309.92734 L 0.0 309.92734 L 25.827278 258.27277 L 51.654556 232.4455 L 51.654556 232.4455 L 51.654556 206.61823 L 77.481834 206.61823 L 103.30911 206.61823 L 103.30911 154.96367 L 103.30911 129.13638 L 180.79094 103.30911 Q 258.27277 77.481834 258.27277 51.654556 Q 284.10007 -9.094947E-13 335.7546 -9.094947E-13 Q 387.40918 -9.094947E-13 387.40918 25.827278 z" svg:height="39.77401mm" draw:style-name="style-79" svg:viewBox="0.0 0.0 9814.365 3977.401" svg:width="98.143654mm" svg:x="36.158188mm" svg:y="79.54802mm"/>
          <draw:path svg:d="M 413.23645 0.0 L 439.06372 0.0 L 439.06372 0.0 Q 439.06372 0.0 542.37286 25.827278 L 645.68195 51.654556 L 645.68195 51.654556 L 619.8547 51.654556 L 619.8547 77.481834 L 619.8547 103.30911 L 594.0274 129.13638 L 594.0274 154.96367 L 464.891 154.96367 Q 335.7546 154.96367 232.4455 180.79094 L 129.13638 206.61823 L 129.13638 206.61823 Q 129.13638 206.61823 51.654556 180.79094 Q -25.827278 154.96367 0.0 154.96367 L 0.0 129.13638 L 0.0 129.13638 Q 0.0 129.13638 25.827278 103.30911 L 25.827278 103.30911 L 51.654556 103.30911 L 51.654556 103.30911 L 51.654556 103.30911 Q 51.654556 103.30911 77.481834 103.30911 L 77.481834 77.481834 L 77.481834 77.481834 Q 103.30911 77.481834 103.30911 51.654556 L 103.30911 51.654556 L 103.30911 51.654556 L 129.13638 51.654556 L 258.27277 25.827278 Q 387.40918 0.0 413.23645 0.0 z" svg:height="2.0661821mm" draw:style-name="style-80" svg:viewBox="0.0 0.0 645.68195 206.61823" svg:width="6.4568195mm" svg:x="112.60693mm" svg:y="101.24293mm"/>
          <draw:path svg:d="M 723.16376 0.0 L 774.81836 0.0 L 774.81836 0.0 L 774.81836 0.0 L 748.9911 25.827278 L 723.16376 25.827278 L 723.16376 51.654556 Q 723.16376 77.481834 671.5092 154.96367 Q 645.68195 232.4455 619.8547 232.4455 Q 594.0274 232.4455 568.20013 258.27277 Q 568.20013 309.92734 361.58188 309.92734 L 154.96367 361.58188 L 103.30911 361.58188 L 77.481834 361.58188 L 51.654556 361.58188 L 0.0 361.58188 L 0.0 361.58188 L 0.0 335.7546 L 25.827278 335.7546 L 25.827278 309.92734 L 25.827278 309.92734 L 51.654556 309.92734 L 51.654556 309.92734 L 51.654556 309.92734 L 103.30911 284.10007 Q 180.79094 258.27277 154.96367 258.27277 L 129.13638 206.61823 L 129.13638 206.61823 L 103.30911 206.61823 L 103.30911 180.79094 L 103.30911 154.96367 L 129.13638 154.96367 Q 154.96367 154.96367 154.96367 154.96367 Q 180.79094 154.96367 206.61823 77.481834 L 206.61823 0.0 L 258.27277 0.0 Q 309.92734 0.0 335.7546 51.654556 Q 361.58188 103.30911 516.54553 51.654556 Q 645.68195 0.0 723.16376 0.0 z" svg:height="3.615819mm" draw:style-name="style-81" svg:viewBox="0.0 0.0 774.81836 361.58188" svg:width="7.7481833mm" svg:x="82.130745mm" svg:y="122.93784mm"/>
          <draw:path svg:d="M 77.481834 25.827278 L 154.96367 0.0 L 154.96367 25.827278 Q 154.96367 51.654556 154.96367 129.13638 L 154.96367 206.61823 L 154.96367 206.61823 L 154.96367 232.4455 L 129.13638 232.4455 L 103.30911 232.4455 L 103.30911 258.27277 L 103.30911 258.27277 L 77.481834 258.27277 L 77.481834 284.10007 L 51.654556 284.10007 L 25.827278 284.10007 L 25.827278 232.4455 Q 0.0 206.61823 0.0 154.96367 L 0.0 103.30911 L 0.0 77.481834 Q 0.0 77.481834 77.481834 25.827278 z" svg:height="2.8410006mm" draw:style-name="style-82" svg:viewBox="0.0 0.0 154.96367 284.10007" svg:width="1.5496367mm" svg:x="100.72639mm" svg:y="208.94267mm"/>
          <draw:path svg:d="M 594.0274 0.0 L 774.81836 0.0 L 826.4729 0.0 Q 878.12744 0.0 903.9547 25.827278 L 929.782 25.827278 L 955.6093 25.827278 Q 981.4366 25.827278 981.4366 51.654556 Q 981.4366 77.481834 619.8547 77.481834 L 232.4455 103.30911 L 206.61823 77.481834 L 180.79094 77.481834 L 129.13638 77.481834 Q 77.481834 51.654556 77.481834 51.654556 L 51.654556 51.654556 L 51.654556 51.654556 L 51.654556 51.654556 L 25.827278 25.827278 L 0.0 0.0 L 206.61823 0.0 Q 413.23645 0.0 594.0274 0.0 z" svg:height="1.0330911mm" draw:style-name="style-83" svg:viewBox="0.0 0.0 981.4366 103.30911" svg:width="9.814365mm" svg:x="134.30185mm" svg:y="289.2655mm"/>
          <draw:path svg:d="M 645.68195 180.79094 L 645.68195 180.79094 L 568.20013 206.61823 Q 490.7183 232.4455 490.7183 258.27277 Q 516.54553 258.27277 516.54553 284.10007 L 516.54553 309.92734 L 490.7183 309.92734 Q 464.891 309.92734 464.891 284.10007 Q 464.891 258.27277 413.23645 258.27277 L 335.7546 258.27277 L 309.92734 258.27277 Q 309.92734 232.4455 284.10007 232.4455 L 258.27277 206.61823 L 258.27277 206.61823 Q 258.27277 206.61823 232.4455 180.79094 Q 232.4455 154.96367 206.61823 154.96367 L 154.96367 129.13638 L 103.30911 129.13638 L 51.654556 129.13638 L 25.827278 103.30911 L 0.0 77.481834 L 0.0 77.481834 L 0.0 77.481834 L 77.481834 51.654556 Q 154.96367 25.827278 154.96367 0.0 Q 154.96367 -25.827278 258.27277 0.0 Q 335.7546 25.827278 387.40918 51.654556 Q 464.891 77.481834 464.891 129.13638 Q 464.891 180.79094 568.20013 180.79094 Q 645.68195 180.79094 645.68195 180.79094 z" svg:height="3.0992734mm" draw:style-name="style-84" svg:viewBox="0.0 0.0 645.68195 309.92734" svg:width="6.4568195mm" svg:x="2.582728mm" svg:y="285.90796mm"/>
          <draw:path svg:d="M 1652.9458 25.827278 L 1988.7004 25.827278 L 1988.7004 25.827278 L 1988.7004 25.827278 L 2143.664 77.481834 Q 2324.455 103.30911 2350.2822 129.13638 Q 2376.1096 129.13638 2376.1096 154.96367 Q 2376.1096 180.79094 2427.7642 180.79094 Q 2479.4187 180.79094 2479.4187 206.61823 L 2479.4187 206.61823 L 2272.8005 206.61823 Q 2092.0095 232.4455 1756.2549 284.10007 Q 1394.673 335.7546 1291.3639 387.40918 L 1162.2275 439.06372 L 1162.2275 439.06372 Q 1136.4003 439.06372 1136.4003 439.06372 L 1136.4003 464.891 L 1136.4003 464.891 Q 1136.4003 464.891 1110.573 490.7183 L 1110.573 490.7183 L 1084.7457 490.7183 Q 1058.9185 490.7183 1033.0911 413.23645 L 1033.0911 335.7546 L 981.4366 335.7546 Q 929.782 335.7546 878.12744 309.92734 Q 826.4729 309.92734 826.4729 361.58188 Q 800.6456 413.23645 774.81836 387.40918 L 723.16376 387.40918 L 723.16376 387.40918 L 723.16376 387.40918 L 697.3365 361.58188 L 671.5092 335.7546 L 671.5092 309.92734 L 671.5092 284.10007 L 619.8547 284.10007 L 568.20013 284.10007 L 464.891 387.40918 Q 335.7546 490.7183 258.27277 490.7183 L 206.61823 490.7183 L 154.96367 490.7183 L 103.30911 490.7183 L 51.654556 464.891 L 0.0 439.06372 L 0.0 439.06372 L 0.0 439.06372 L 77.481834 439.06372 L 154.96367 439.06372 L 154.96367 413.23645 Q 154.96367 387.40918 154.96367 387.40918 Q 154.96367 361.58188 129.13638 284.10007 L 103.30911 206.61823 L 154.96367 180.79094 Q 206.61823 154.96367 232.4455 129.13638 Q 232.4455 103.30911 309.92734 77.481834 Q 361.58188 77.481834 542.37286 51.654556 L 723.16376 25.827278 L 774.81836 25.827278 L 800.6456 25.827278 L 800.6456 0.0 L 800.6456 0.0 L 1033.0911 0.0 Q 1291.3639 25.827278 1652.9458 25.827278 z" svg:height="4.9071827mm" draw:style-name="style-85" svg:viewBox="0.0 0.0 2479.4187 490.7183" svg:width="24.794188mm" svg:x="57.853104mm" svg:y="126.811935mm"/>
          <draw:path svg:d="M 413.23645 0.0 L 516.54553 0.0 L 542.37286 0.0 L 568.20013 25.827278 L 594.0274 25.827278 Q 619.8547 25.827278 723.16376 232.4455 Q 826.4729 439.06372 826.4729 464.891 L 826.4729 490.7183 L 826.4729 490.7183 Q 826.4729 490.7183 852.3002 490.7183 L 852.3002 516.54553 L 852.3002 542.37286 L 852.3002 542.37286 L 826.4729 542.37286 Q 800.6456 542.37286 774.81836 516.54553 Q 774.81836 490.7183 748.9911 464.891 Q 723.16376 464.891 774.81836 568.20013 Q 800.6456 645.68195 826.4729 671.5092 Q 852.3002 671.5092 852.3002 697.3365 Q 826.4729 723.16376 826.4729 748.9911 L 826.4729 774.81836 L 826.4729 774.81836 Q 800.6456 800.6456 774.81836 800.6456 L 748.9911 800.6456 L 748.9911 800.6456 L 723.16376 774.81836 L 723.16376 748.9911 L 723.16376 697.3365 L 697.3365 671.5092 Q 697.3365 645.68195 671.5092 645.68195 Q 619.8547 645.68195 568.20013 568.20013 Q 542.37286 490.7183 464.891 464.891 Q 413.23645 439.06372 387.40918 464.891 L 361.58188 490.7183 L 361.58188 490.7183 L 361.58188 490.7183 L 361.58188 516.54553 L 361.58188 516.54553 L 361.58188 542.37286 L 361.58188 594.0274 L 413.23645 671.5092 Q 464.891 748.9911 464.891 748.9911 L 464.891 748.9911 L 490.7183 748.9911 L 490.7183 748.9911 L 490.7183 774.81836 L 516.54553 774.81836 L 516.54553 800.6456 L 516.54553 826.4729 L 464.891 826.4729 L 439.06372 826.4729 L 413.23645 826.4729 L 361.58188 826.4729 L 335.7546 826.4729 L 309.92734 800.6456 L 258.27277 800.6456 L 206.61823 800.6456 L 180.79094 774.81836 Q 154.96367 748.9911 129.13638 748.9911 Q 103.30911 748.9911 103.30911 594.0274 Q 103.30911 439.06372 77.481834 413.23645 Q 51.654556 387.40918 25.827278 309.92734 L 0.0 232.4455 L 0.0 180.79094 Q 0.0 154.96367 25.827278 129.13638 L 51.654556 77.481834 L 103.30911 51.654556 Q 154.96367 25.827278 154.96367 25.827278 L 180.79094 25.827278 L 258.27277 25.827278 Q 309.92734 25.827278 413.23645 0.0 z" svg:height="8.264729mm" draw:style-name="style-86" svg:viewBox="0.0 0.0 852.3002 826.4729" svg:width="8.523002mm" svg:x="157.5464mm" svg:y="95.30266mm"/>
          <draw:path svg:d="M 180.79094 25.827278 L 309.92734 3.6379788E-12 L 309.92734 3.6379788E-12 L 335.7546 3.6379788E-12 L 335.7546 25.827278 L 335.7546 51.654556 L 284.10007 77.481834 Q 258.27277 77.481834 258.27277 232.4455 Q 284.10007 387.40918 258.27277 413.23645 L 232.4455 439.06372 L 232.4455 464.891 L 232.4455 490.7183 L 206.61823 490.7183 L 206.61823 516.54553 L 103.30911 516.54553 L 1.8189894E-12 516.54553 L 1.8189894E-12 490.7183 Q -25.827278 490.7183 1.8189894E-12 335.7546 L 25.827278 180.79094 L 25.827278 129.13638 L 25.827278 103.30911 L 51.654556 77.481834 Q 77.481834 51.654556 180.79094 25.827278 z" svg:height="5.165456mm" draw:style-name="style-87" svg:viewBox="0.0 0.0 335.7546 516.54553" svg:width="3.357546mm" svg:x="110.79903mm" svg:y="314.83453mm"/>
          <draw:path svg:d="M 335.7546 51.654556 L 413.23645 -3.6379788E-12 L 439.06372 -3.6379788E-12 Q 464.891 25.827278 361.58188 206.61823 Q 232.4455 387.40918 232.4455 413.23645 L 232.4455 464.891 L 154.96367 516.54553 Q 77.481834 542.37286 77.481834 542.37286 Q 77.481834 568.20013 77.481834 568.20013 L 51.654556 568.20013 L 25.827278 568.20013 Q 0.0 568.20013 0.0 516.54553 L 0.0 464.891 L 25.827278 464.891 Q 25.827278 464.891 25.827278 439.06372 L 25.827278 439.06372 L 25.827278 439.06372 L 51.654556 439.06372 L 77.481834 439.06372 Q 77.481834 413.23645 77.481834 413.23645 Q 77.481834 413.23645 77.481834 387.40918 L 77.481834 361.58188 L 77.481834 335.7546 L 77.481834 309.92734 L 77.481834 309.92734 L 77.481834 309.92734 L 77.481834 284.10007 L 77.481834 284.10007 L 103.30911 284.10007 L 103.30911 258.27277 L 103.30911 258.27277 L 129.13638 258.27277 L 129.13638 232.4455 Q 129.13638 206.61823 154.96367 154.96367 Q 180.79094 103.30911 232.4455 103.30911 Q 284.10007 103.30911 335.7546 51.654556 z M 232.4455 129.13638 Q 232.4455 129.13638 258.27277 129.13638 Q 258.27277 154.96367 232.4455 154.96367 Q 232.4455 154.96367 232.4455 129.13638 z M 154.96367 309.92734 L 180.79094 284.10007 L 180.79094 309.92734 L 180.79094 335.7546 L 154.96367 335.7546 L 154.96367 361.58188 L 154.96367 361.58188 L 129.13638 361.58188 L 129.13638 335.7546 Q 129.13638 309.92734 154.96367 309.92734 z" svg:height="5.682001mm" draw:style-name="style-88" svg:viewBox="0.0 0.0 439.06372 568.20013" svg:width="4.3906374mm" svg:x="109.76593mm" svg:y="191.6384mm"/>
          <draw:path svg:d="M 723.16376 25.827278 L 748.9911 0.0 L 774.81836 0.0 L 800.6456 0.0 L 800.6456 51.654556 Q 800.6456 103.30911 697.3365 206.61823 Q 594.0274 284.10007 568.20013 309.92734 Q 542.37286 335.7546 542.37286 335.7546 L 542.37286 361.58188 L 542.37286 361.58188 L 542.37286 361.58188 L 516.54553 387.40918 L 490.7183 413.23645 L 490.7183 439.06372 L 490.7183 464.891 L 490.7183 490.7183 L 490.7183 516.54553 L 490.7183 516.54553 L 490.7183 516.54553 L 748.9911 542.37286 Q 1033.0911 568.20013 1033.0911 619.8547 L 1033.0911 645.68195 L 1110.573 645.68195 L 1213.8821 645.68195 L 1213.8821 645.68195 L 1213.8821 671.5092 L 1497.9822 697.3365 Q 1782.0822 723.16376 1782.0822 723.16376 Q 1782.0822 723.16376 1807.9094 748.9911 L 1833.7367 748.9911 L 1859.564 826.4729 Q 1885.3912 903.9547 1885.3912 929.782 Q 1885.3912 929.782 1885.3912 955.6093 L 1885.3912 981.4366 L 1807.9094 981.4366 L 1730.4276 981.4366 L 1678.7731 981.4366 Q 1652.9458 981.4366 878.12744 774.81836 L 103.30911 568.20013 L 51.654556 542.37286 L 0.0 516.54553 L 0.0 516.54553 L 0.0 516.54553 L 77.481834 516.54553 L 129.13638 516.54553 L 129.13638 490.7183 L 129.13638 464.891 L 154.96367 464.891 L 154.96367 464.891 L 180.79094 439.06372 Q 206.61823 413.23645 284.10007 335.7546 Q 387.40918 258.27277 490.7183 206.61823 L 594.0274 180.79094 L 594.0274 154.96367 L 594.0274 103.30911 L 568.20013 103.30911 L 568.20013 103.30911 L 568.20013 77.481834 L 594.0274 77.481834 L 594.0274 77.481834 L 594.0274 51.654556 L 645.68195 51.654556 L 697.3365 51.654556 L 697.3365 25.827278 L 697.3365 25.827278 L 723.16376 25.827278 z" svg:height="9.814365mm" draw:style-name="style-89" svg:viewBox="0.0 0.0 1885.3912 981.4366" svg:width="18.853912mm" svg:x="40.54883mm" svg:y="121.38821mm"/>
          <draw:path svg:d="M 413.23645 51.654556 L 413.23645 103.30911 L 309.92734 180.79094 Q 232.4455 258.27277 154.96367 309.92734 Q 103.30911 361.58188 103.30911 361.58188 L 77.481834 361.58188 L 77.481834 361.58188 Q 51.654556 361.58188 51.654556 309.92734 Q 51.654556 232.4455 0.0 154.96367 Q 0.0 77.481834 51.654556 51.654556 Q 129.13638 0.0 154.96367 51.654556 Q 180.79094 103.30911 206.61823 103.30911 Q 258.27277 103.30911 258.27277 51.654556 Q 258.27277 25.827278 361.58188 0.0 Q 439.06372 -25.827278 413.23645 51.654556 z" svg:height="3.615819mm" draw:style-name="style-90" svg:viewBox="0.0 0.0 413.23645 361.58188" svg:width="4.1323643mm" svg:x="97.62711mm" svg:y="201.45277mm"/>
          <draw:path svg:d="M 335.7546 0.0 L 335.7546 0.0 L 387.40918 25.827278 Q 413.23645 51.654556 439.06372 77.481834 Q 439.06372 103.30911 464.891 103.30911 Q 490.7183 103.30911 542.37286 180.79094 Q 594.0274 284.10007 619.8547 284.10007 Q 645.68195 284.10007 619.8547 335.7546 Q 619.8547 387.40918 594.0274 387.40918 Q 568.20013 413.23645 645.68195 516.54553 Q 723.16376 619.8547 723.16376 619.8547 L 723.16376 645.68195 L 723.16376 645.68195 L 723.16376 645.68195 L 748.9911 645.68195 L 748.9911 671.5092 L 723.16376 671.5092 L 723.16376 671.5092 L 619.8547 671.5092 L 542.37286 671.5092 L 542.37286 645.68195 Q 542.37286 594.0274 258.27277 568.20013 L 0.0 542.37286 L 0.0 542.37286 L 0.0 542.37286 L 0.0 516.54553 L 0.0 490.7183 L 0.0 464.891 L 0.0 439.06372 L 25.827278 413.23645 L 51.654556 387.40918 L 51.654556 387.40918 L 51.654556 387.40918 L 51.654556 361.58188 Q 51.654556 361.58188 77.481834 335.7546 Q 103.30911 309.92734 206.61823 232.4455 Q 309.92734 129.13638 309.92734 77.481834 L 309.92734 25.827278 L 309.92734 25.827278 L 335.7546 25.827278 L 335.7546 0.0 z" svg:height="6.715092mm" draw:style-name="style-91" svg:viewBox="0.0 0.0 748.9911 671.5092" svg:width="7.4899106mm" svg:x="45.45601mm" svg:y="121.12994mm"/>
          <draw:path svg:d="M 335.7546 0.0 L 335.7546 0.0 L 361.58188 0.0 L 361.58188 0.0 L 361.58188 25.827278 L 361.58188 25.827278 L 361.58188 25.827278 L 361.58188 25.827278 L 361.58188 51.654556 L 387.40918 51.654556 L 413.23645 103.30911 Q 413.23645 129.13638 439.06372 154.96367 Q 464.891 154.96367 439.06372 232.4455 Q 413.23645 335.7546 413.23645 387.40918 L 413.23645 439.06372 L 387.40918 464.891 Q 361.58188 490.7183 361.58188 490.7183 Q 361.58188 490.7183 335.7546 490.7183 L 335.7546 490.7183 L 284.10007 490.7183 Q 232.4455 490.7183 206.61823 516.54553 Q 206.61823 542.37286 154.96367 542.37286 L 129.13638 542.37286 L 129.13638 542.37286 Q 129.13638 542.37286 51.654556 516.54553 Q -1.8189894E-12 516.54553 -1.8189894E-12 490.7183 L -1.8189894E-12 464.891 L -1.8189894E-12 464.891 L 25.827278 464.891 L 51.654556 464.891 Q 77.481834 439.06372 103.30911 439.06372 Q 103.30911 413.23645 129.13638 309.92734 L 129.13638 206.61823 L 154.96367 206.61823 Q 154.96367 180.79094 154.96367 180.79094 L 129.13638 154.96367 L 129.13638 154.96367 Q 103.30911 154.96367 103.30911 129.13638 L 103.30911 103.30911 L 103.30911 103.30911 Q 129.13638 77.481834 129.13638 77.481834 L 129.13638 77.481834 L 154.96367 129.13638 Q 180.79094 180.79094 232.4455 129.13638 Q 258.27277 103.30911 284.10007 77.481834 Q 309.92734 25.827278 309.92734 25.827278 L 309.92734 25.827278 L 309.92734 25.827278 Q 335.7546 25.827278 335.7546 0.0 z" svg:height="5.4237285mm" draw:style-name="style-92" svg:viewBox="0.0 0.0 439.06372 542.37286" svg:width="4.3906374mm" svg:x="118.28893mm" svg:y="200.1614mm"/>
          <draw:path svg:d="M 25.827278 0.0 L 25.827278 0.0 L 25.827278 0.0 Q 25.827278 0.0 51.654556 77.481834 L 77.481834 129.13638 L 77.481834 129.13638 L 77.481834 129.13638 L 77.481834 154.96367 L 77.481834 154.96367 L 103.30911 154.96367 Q 129.13638 180.79094 180.79094 154.96367 L 206.61823 154.96367 L 206.61823 154.96367 Q 206.61823 180.79094 232.4455 180.79094 L 258.27277 180.79094 L 284.10007 232.4455 Q 284.10007 258.27277 309.92734 284.10007 L 309.92734 335.7546 L 258.27277 361.58188 Q 206.61823 387.40918 180.79094 387.40918 Q 129.13638 387.40918 77.481834 387.40918 L 51.654556 387.40918 L 51.654556 361.58188 L 25.827278 361.58188 L 25.827278 361.58188 L 25.827278 361.58188 L 25.827278 335.7546 L 25.827278 309.92734 L 0.0 180.79094 L 0.0 51.654556 L 0.0 25.827278 Q 25.827278 0.0 25.827278 0.0 z" svg:height="3.8740916mm" draw:style-name="style-93" svg:viewBox="0.0 0.0 309.92734 387.40918" svg:width="3.0992734mm" svg:x="5.940274mm" svg:y="295.20578mm"/>
          <draw:path svg:d="M 206.61823 0.0 L 232.4455 0.0 L 232.4455 154.96367 Q 258.27277 309.92734 284.10007 309.92734 Q 309.92734 284.10007 361.58188 258.27277 Q 387.40918 258.27277 413.23645 232.4455 L 439.06372 232.4455 L 464.891 258.27277 Q 516.54553 258.27277 516.54553 258.27277 L 516.54553 284.10007 L 464.891 309.92734 Q 413.23645 309.92734 361.58188 387.40918 Q 309.92734 464.891 309.92734 516.54553 L 309.92734 542.37286 L 309.92734 542.37286 Q 309.92734 542.37286 284.10007 568.20013 L 284.10007 594.0274 L 284.10007 594.0274 L 258.27277 594.0274 L 258.27277 619.8547 Q 232.4455 671.5092 206.61823 645.68195 L 180.79094 645.68195 L 154.96367 697.3365 Q 103.30911 723.16376 103.30911 748.9911 L 77.481834 748.9911 L 77.481834 723.16376 Q 51.654556 723.16376 51.654556 723.16376 L 51.654556 697.3365 L 51.654556 697.3365 Q 77.481834 671.5092 77.481834 671.5092 L 77.481834 671.5092 L 77.481834 671.5092 Q 103.30911 645.68195 103.30911 619.8547 L 129.13638 568.20013 L 129.13638 568.20013 Q 154.96367 568.20013 129.13638 387.40918 Q 103.30911 206.61823 51.654556 258.27277 L 0.0 284.10007 L 0.0 258.27277 L 0.0 232.4455 L 25.827278 232.4455 L 25.827278 206.61823 L 25.827278 206.61823 L 51.654556 206.61823 L 51.654556 206.61823 L 51.654556 206.61823 L 77.481834 180.79094 Q 103.30911 154.96367 154.96367 103.30911 L 180.79094 51.654556 L 180.79094 25.827278 Q 206.61823 25.827278 206.61823 0.0 z" svg:height="7.4899106mm" draw:style-name="style-94" svg:viewBox="0.0 0.0 516.54553 748.9911" svg:width="5.165456mm" svg:x="3.0992734mm" svg:y="289.78207mm"/>
          <draw:path svg:d="M 439.06372 0.0 L 490.7183 0.0 L 464.891 25.827278 Q 439.06372 77.481834 464.891 77.481834 Q 490.7183 77.481834 490.7183 129.13638 L 490.7183 154.96367 L 490.7183 154.96367 Q 490.7183 154.96367 464.891 129.13638 Q 464.891 103.30911 387.40918 103.30911 Q 335.7546 129.13638 309.92734 154.96367 Q 284.10007 180.79094 232.4455 361.58188 L 180.79094 542.37286 L 154.96367 542.37286 Q 129.13638 542.37286 103.30911 619.8547 Q 77.481834 697.3365 77.481834 645.68195 L 77.481834 619.8547 L 51.654556 594.0274 L 25.827278 568.20013 L 25.827278 568.20013 L 25.827278 568.20013 L 25.827278 542.37286 L 25.827278 490.7183 L 25.827278 439.06372 L 25.827278 361.58188 L 25.827278 361.58188 L 25.827278 361.58188 L 51.654556 309.92734 Q 77.481834 258.27277 51.654556 206.61823 L 51.654556 154.96367 L 51.654556 129.13638 Q 25.827278 129.13638 25.827278 103.30911 L -1.8189894E-12 77.481834 L -1.8189894E-12 77.481834 L 25.827278 77.481834 L 25.827278 77.481834 L 25.827278 77.481834 L 51.654556 51.654556 L 77.481834 51.654556 L 77.481834 51.654556 L 77.481834 51.654556 L 103.30911 51.654556 L 103.30911 25.827278 L 258.27277 25.827278 Q 413.23645 25.827278 439.06372 0.0 z" svg:height="6.4568195mm" draw:style-name="style-95" svg:viewBox="0.0 0.0 490.7183 645.68195" svg:width="4.9071827mm" svg:x="145.40758mm" svg:y="96.852295mm"/>
          <draw:path svg:d="M 103.30911 0.0 L 103.30911 0.0 L 129.13638 0.0 L 154.96367 0.0 L 129.13638 103.30911 Q 129.13638 180.79094 103.30911 206.61823 L 77.481834 232.4455 L 77.481834 232.4455 L 77.481834 258.27277 L 51.654556 258.27277 L 25.827278 258.27277 L 25.827278 258.27277 Q 25.827278 232.4455 -1.8189894E-12 232.4455 L -1.8189894E-12 232.4455 L -1.8189894E-12 154.96367 Q 25.827278 77.481834 25.827278 51.654556 L 51.654556 25.827278 L 77.481834 0.0 Q 77.481834 0.0 103.30911 0.0 z" svg:height="2.582728mm" draw:style-name="style-96" svg:viewBox="0.0 0.0 154.96367 258.27277" svg:width="1.5496367mm" svg:x="116.481026mm" svg:y="208.16786mm"/>
          <draw:path svg:d="M 103.30911 51.654556 L 154.96367 0.0 L 154.96367 25.827278 L 154.96367 51.654556 L 180.79094 77.481834 L 206.61823 103.30911 L 180.79094 206.61823 Q 154.96367 309.92734 103.30911 309.92734 L 77.481834 309.92734 L 77.481834 309.92734 Q 51.654556 284.10007 25.827278 258.27277 L 0.0 206.61823 L 0.0 206.61823 Q 0.0 206.61823 25.827278 154.96367 L 51.654556 103.30911 L 51.654556 103.30911 Q 77.481834 103.30911 103.30911 51.654556 z" svg:height="3.0992734mm" draw:style-name="style-97" svg:viewBox="0.0 0.0 206.61823 309.92734" svg:width="2.0661821mm" svg:x="104.85875mm" svg:y="210.23404mm"/>
          <draw:path svg:d="M 0.0 25.827278 L 0.0 0.0 L 51.654556 0.0 L 103.30911 25.827278 L 103.30911 25.827278 L 103.30911 25.827278 L 129.13638 25.827278 L 129.13638 25.827278 L 206.61823 51.654556 L 258.27277 51.654556 L 258.27277 51.654556 L 258.27277 77.481834 L 258.27277 77.481834 L 258.27277 77.481834 L 232.4455 77.481834 L 232.4455 77.481834 L 232.4455 103.30911 L 258.27277 103.30911 L 258.27277 154.96367 L 258.27277 206.61823 L 284.10007 284.10007 L 284.10007 335.7546 L 309.92734 335.7546 L 335.7546 335.7546 L 516.54553 387.40918 Q 697.3365 439.06372 1084.7457 439.06372 Q 1446.3275 439.06372 1497.9822 439.06372 L 1549.6367 439.06372 L 1549.6367 439.06372 L 1549.6367 439.06372 L 1523.8094 464.891 L 1497.9822 490.7183 L 1497.9822 490.7183 L 1497.9822 490.7183 L 1523.8094 490.7183 L 1523.8094 490.7183 L 1497.9822 516.54553 L 1472.1549 542.37286 L 1497.9822 542.37286 L 1523.8094 542.37286 L 1549.6367 568.20013 L 1601.2913 594.0274 L 1756.2549 594.0274 Q 1885.3912 594.0274 1988.7004 619.8547 L 2092.0095 645.68195 L 2092.0095 645.68195 L 2117.837 645.68195 L 2117.837 645.68195 L 2117.837 645.68195 L 2143.664 671.5092 L 2169.4915 671.5092 L 2169.4915 671.5092 L 2169.4915 697.3365 L 2143.664 697.3365 L 2117.837 697.3365 L 2066.1821 723.16376 L 1988.7004 748.9911 L 1988.7004 748.9911 L 2014.5277 748.9911 L 2014.5277 748.9911 L 2014.5277 748.9911 L 1988.7004 774.81836 Q 1962.8732 800.6456 1885.3912 852.3002 Q 1807.9094 903.9547 1704.6003 903.9547 Q 1601.2913 929.782 1601.2913 903.9547 Q 1601.2913 852.3002 1343.0184 852.3002 Q 1110.573 852.3002 929.782 903.9547 Q 723.16376 903.9547 671.5092 903.9547 Q 594.0274 903.9547 387.40918 852.3002 L 180.79094 800.6456 L 180.79094 748.9911 Q 180.79094 671.5092 206.61823 645.68195 Q 258.27277 619.8547 232.4455 542.37286 L 232.4455 439.06372 L 232.4455 439.06372 L 206.61823 439.06372 L 206.61823 439.06372 L 206.61823 439.06372 L 206.61823 413.23645 L 206.61823 413.23645 L 180.79094 387.40918 L 154.96367 361.58188 L 154.96367 335.7546 Q 154.96367 309.92734 129.13638 309.92734 L 129.13638 309.92734 L 129.13638 284.10007 Q 103.30911 284.10007 103.30911 284.10007 L 103.30911 284.10007 L 103.30911 284.10007 Q 103.30911 258.27277 77.481834 258.27277 L 77.481834 258.27277 L 77.481834 232.4455 Q 51.654556 180.79094 51.654556 154.96367 L 51.654556 129.13638 L 25.827278 103.30911 L 0.0 77.481834 L 0.0 25.827278 z" svg:height="9.039547mm" draw:style-name="style-98" svg:viewBox="0.0 0.0 2169.4915 903.9547" svg:width="21.694914mm" svg:x="114.67311mm" svg:y="285.90796mm"/>
          <draw:path svg:d="M 206.61823 25.827278 L 232.4455 0.0 L 232.4455 25.827278 Q 258.27277 51.654556 258.27277 129.13638 L 258.27277 232.4455 L 258.27277 232.4455 Q 258.27277 232.4455 232.4455 232.4455 L 232.4455 258.27277 L 232.4455 258.27277 Q 258.27277 258.27277 258.27277 284.10007 L 258.27277 284.10007 L 258.27277 284.10007 L 258.27277 284.10007 L 258.27277 309.92734 L 232.4455 309.92734 L 206.61823 309.92734 Q 180.79094 309.92734 180.79094 335.7546 L 180.79094 361.58188 L 180.79094 361.58188 Q 154.96367 361.58188 103.30911 413.23645 Q 25.827278 490.7183 1.8189894E-12 413.23645 L 1.8189894E-12 361.58188 L 1.8189894E-12 335.7546 Q 1.8189894E-12 335.7546 25.827278 335.7546 L 25.827278 309.92734 L 25.827278 284.10007 Q 51.654556 258.27277 103.30911 206.61823 Q 154.96367 154.96367 154.96367 129.13638 L 154.96367 77.481834 L 154.96367 77.481834 Q 154.96367 51.654556 206.61823 25.827278 z" svg:height="4.1323643mm" draw:style-name="style-99" svg:viewBox="0.0 0.0 258.27277 413.23645" svg:width="2.582728mm" svg:x="102.792564mm" svg:y="204.81032mm"/>
          <draw:path svg:d="M 20790.959 -9.094947E-13 L 20842.613 -9.094947E-13 L 20842.613 7050.8467 L 20842.613 14101.693 L 20842.613 14101.693 L 20816.785 14101.693 L 20816.785 14101.693 L 20816.785 14101.693 L 20816.785 14127.521 L 20816.785 14127.521 L 20790.959 14153.349 L 20765.13 14179.176 L 20765.13 14179.176 L 20765.13 14205.003 L 20765.13 14205.003 L 20765.13 14205.003 L 20739.305 14205.003 L 20739.305 14205.003 L 20713.477 14230.83 Q 20687.65 14230.83 20687.65 14256.657 Q 20687.65 14308.3125 20661.822 14308.3125 Q 20635.996 14308.3125 20610.168 14359.967 Q 20584.34 14411.621 20506.86 14411.621 Q 20403.549 14411.621 20067.795 14489.103 Q 19732.041 14566.585 19473.768 14618.239 Q 19215.494 14669.894 19086.36 14669.894 Q 18957.223 14721.549 18931.395 14773.203 Q 18905.568 14824.857 18492.332 14902.34 Q 18104.922 14979.821 18079.094 15031.476 Q 18053.268 15083.13 17924.13 15083.13 Q 17769.168 15083.13 17769.168 15108.958 Q 17769.168 15134.785 17536.723 15160.612 Q 17304.275 15186.439 17123.484 15186.439 Q 16942.695 15186.439 16632.768 15186.439 Q 16322.84 15238.094 16038.739 15289.749 Q 15754.64 15341.403 15625.503 15367.23 Q 15496.367 15367.23 15496.367 15341.403 Q 15496.367 15315.576 15470.539 15341.403 Q 15444.712 15367.23 15367.23 15393.058 Q 15289.749 15444.712 15289.749 15393.058 Q 15263.921 15367.23 15160.612 15367.23 Q 15057.303 15393.058 15031.476 15393.058 Q 15031.476 15418.885 14928.167 15393.058 Q 14876.512 15393.058 14824.857 15367.23 Q 14799.03 15341.403 14566.585 15367.23 Q 14359.967 15393.058 14256.657 15393.058 Q 14179.176 15393.058 14024.212 15341.403 Q 13869.248 15289.749 13378.53 15289.749 Q 12861.984 15289.749 12732.848 15289.749 Q 12603.712 15289.749 12397.094 15212.267 Q 12190.476 15134.785 12190.476 15160.612 Q 12190.476 15186.439 12138.82 15186.439 Q 12112.993 15186.439 12087.166 15134.785 Q 12087.166 15108.958 12035.512 15108.958 Q 12009.685 15134.785 11983.857 15134.785 Q 11983.857 15160.612 11958.029 15160.612 Q 11932.202 15160.612 11932.202 15186.439 Q 11932.202 15212.267 11751.411 15212.267 Q 11570.62 15186.439 11467.312 15186.439 Q 11338.175 15160.612 11338.175 15134.785 Q 11338.175 15108.958 11183.211 15108.958 Q 11028.248 15134.785 10950.766 15134.785 Q 10847.457 15186.439 10769.975 15186.439 Q 10692.493 15186.439 10330.911 15108.958 Q 9995.156 15031.476 9866.0205 15031.476 Q 9762.711 15031.476 9633.574 15031.476 Q 9504.438 15083.13 9271.993 15083.13 Q 9039.547 15108.958 9039.547 15083.13 Q 9039.547 15031.476 8987.893 15083.13 Q 8987.893 15108.958 8832.929 15108.958 Q 8703.793 15083.13 8368.038 15031.476 Q 8058.111 14979.821 7541.565 14979.821 Q 7050.8467 14928.167 6999.1924 14902.34 Q 6973.365 14876.512 6870.056 14876.512 Q 6766.747 14876.512 6637.6104 14876.512 Q 6508.474 14928.167 6198.547 14876.512 Q 5888.6196 14824.857 5733.656 14824.857 Q 5604.5195 14824.857 5527.0376 14799.03 Q 5423.7285 14773.203 5268.7646 14721.549 Q 5139.6284 14669.894 5113.8013 14669.894 Q 5062.1465 14618.239 4778.0464 14566.585 Q 4493.9463 14514.931 4132.3643 14463.275 Q 3744.9553 14411.621 3538.3372 14359.967 Q 3305.8916 14282.484 3150.928 14205.003 Q 2995.9644 14153.349 2892.655 14050.039 Q 2815.1733 13998.385 2531.0732 13946.73 Q 2221.146 13895.075 2143.664 13843.421 Q 2066.1821 13791.767 1756.2549 13610.976 Q 1446.3275 13430.185 1343.0184 13326.875 Q 1239.7094 13275.221 1213.8821 13223.566 Q 1188.0548 13171.912 1110.573 13171.912 Q 1033.0911 13171.912 1033.0911 13146.085 Q 1033.0911 13120.257 955.6093 13120.257 L 878.12744 13094.43 L 878.12744 13016.948 Q 878.12744 12939.466 878.12744 12913.639 Q 878.12744 12913.639 955.6093 12887.812 Q 1033.0911 12861.984 1007.26385 12836.157 Q 981.4366 12784.503 1007.26385 12784.503 L 1033.0911 12784.503 L 1033.0911 12758.676 L 1033.0911 12707.0205 L 1007.26385 12707.0205 Q 1007.26385 12707.0205 981.4366 12681.193 Q 955.6093 12681.193 955.6093 12707.0205 Q 929.782 12758.676 929.782 12732.848 Q 929.782 12707.0205 903.9547 12707.0205 L 878.12744 12707.0205 L 878.12744 12681.193 L 878.12744 12681.193 L 903.9547 12681.193 Q 903.9547 12655.366 929.782 12655.366 Q 955.6093 12603.712 981.4366 12603.712 Q 981.4366 12577.885 929.782 12577.885 Q 878.12744 12552.057 826.4729 12474.575 Q 774.81836 12371.267 697.3365 12345.438 Q 619.8547 12293.784 464.891 12242.13 Q 284.10007 12164.647 284.10007 12138.82 L 258.27277 12112.993 L 258.27277 12112.993 L 258.27277 12138.82 L 258.27277 12138.82 L 258.27277 12138.82 L 180.79094 12267.957 Q 103.30911 12397.094 103.30911 12422.921 L 103.30911 12448.748 L 77.481834 12448.748 L 77.481834 12448.748 L 77.481834 12474.575 L 51.654556 12474.575 L 51.654556 12500.402 L 51.654556 12526.2295 L 25.827278 12552.057 L 0.0 12603.712 L 0.0 12603.712 L 0.0 12603.712 L 0.0 12138.82 L 0.0 11648.103 L 0.0 11648.103 L 0.0 11648.103 L 25.827278 11622.275 L 51.654556 11570.62 L 51.654556 11518.966 L 51.654556 11441.484 L 154.96367 11234.866 Q 258.27277 11054.075 413.23645 11054.075 Q 594.0274 11054.075 619.8547 11079.902 Q 645.68195 11079.902 645.68195 11105.7295 Q 645.68195 11131.557 852.3002 11209.039 Q 1033.0911 11260.693 1058.9185 11286.5205 Q 1058.9185 11312.348 1084.7457 11286.5205 Q 1136.4003 11260.693 1239.7094 11286.5205 Q 1368.8457 11312.348 1601.2913 11415.657 Q 1807.9094 11518.966 1911.2186 11570.62 Q 2014.5277 11622.275 2169.4915 11725.584 Q 2324.455 11777.239 2582.7278 11828.894 Q 2841.0005 11828.894 2944.3098 11880.548 Q 3047.619 11932.202 3228.4097 12009.685 Q 3409.2007 12061.339 4209.846 12112.993 Q 5036.3193 12190.476 5759.483 12164.647 Q 6482.647 12138.82 6611.783 12112.993 Q 6715.0923 12061.339 7154.1562 12061.339 Q 7567.3926 12035.512 8213.074 12035.512 Q 8884.584 12035.512 9039.547 12087.166 Q 9220.338 12138.82 9271.993 12112.993 Q 9297.82 12087.166 9323.647 12087.166 L 9323.647 12087.166 L 9349.475 12061.339 L 9375.302 12035.512 L 9375.302 12035.512 L 9401.129 12035.512 L 9401.129 12035.512 L 9401.129 12035.512 L 9426.956 12035.512 L 9452.784 12035.512 L 9504.438 12035.512 L 9530.266 12035.512 L 9530.266 12035.512 L 9530.266 12035.512 L 9504.438 12061.339 L 9478.611 12087.166 L 9478.611 12087.166 L 9452.784 12087.166 L 9452.784 12087.166 L 9452.784 12087.166 L 9426.956 12112.993 L 9401.129 12138.82 L 9401.129 12138.82 L 9401.129 12138.82 L 9375.302 12138.82 L 9375.302 12138.82 L 9375.302 12164.647 L 9349.475 12164.647 L 9323.647 12216.303 Q 9271.993 12242.13 9246.166 12267.957 Q 9194.511 12267.957 9142.856 12345.438 Q 9117.029 12397.094 9091.202 12474.575 Q 9039.547 12526.2295 9039.547 12552.057 Q 9039.547 12603.712 9013.72 12603.712 Q 8987.893 12603.712 8987.893 12629.539 L 8987.893 12655.366 L 8936.238 12732.848 Q 8884.584 12810.33 8884.584 12861.984 L 8884.584 12913.639 L 8858.757 12965.294 Q 8832.929 13016.948 8858.757 13016.948 L 8858.757 13042.775 L 8858.757 13042.775 Q 8832.929 13042.775 8832.929 13068.603 L 8832.929 13068.603 L 8832.929 13120.257 L 8832.929 13171.912 L 8858.757 13171.912 L 8858.757 13171.912 L 8987.893 13275.221 Q 9091.202 13378.53 9349.475 13533.494 Q 9633.574 13688.457 9659.402 13714.284 L 9659.402 13714.284 L 9659.402 13714.284 Q 9659.402 13740.112 9659.402 13740.112 L 9685.2295 13740.112 L 9866.0205 13869.248 Q 10072.639 13998.385 10253.43 14024.212 Q 10434.221 14050.039 10434.221 14050.039 L 10434.221 14050.039 L 10460.048 14050.039 L 10485.875 14050.039 L 10485.875 14075.866 L 10485.875 14075.866 L 10511.702 14075.866 L 10511.702 14101.693 L 10640.839 14101.693 Q 10744.147 14153.349 10769.975 14127.521 Q 10795.802 14127.521 10795.802 14153.349 Q 10795.802 14205.003 10847.457 14230.83 Q 10899.111 14256.657 10950.766 14334.14 Q 11002.421 14411.621 11467.312 14463.275 Q 11906.375 14514.931 11932.202 14514.931 Q 11932.202 14514.931 12112.993 14514.931 L 12293.784 14514.931 L 12319.611 14514.931 L 12345.438 14514.931 L 12474.575 14514.931 Q 12603.712 14540.758 12603.712 14566.585 Q 12603.712 14618.239 12629.539 14618.239 Q 12655.366 14618.239 12681.193 14566.585 Q 12707.0205 14489.103 12732.848 14489.103 L 12732.848 14514.931 L 12810.33 14514.931 L 12861.984 14514.931 L 12836.157 14566.585 Q 12810.33 14644.066 12810.33 14669.894 L 12810.33 14695.722 L 12836.157 14695.722 L 12861.984 14669.894 L 12861.984 14669.894 L 12861.984 14669.894 L 12887.812 14618.239 L 12913.639 14592.412 L 12913.639 14618.239 Q 12965.294 14669.894 12939.466 14592.412 Q 12939.466 14514.931 13094.43 14514.931 Q 13223.566 14540.758 13275.221 14566.585 Q 13275.221 14618.239 13301.048 14669.894 L 13326.875 14695.722 L 13352.703 14618.239 Q 13378.53 14514.931 13636.803 14514.931 Q 13920.903 14514.931 14024.212 14489.103 Q 14127.521 14463.275 14127.521 14334.14 Q 14127.521 14205.003 14179.176 14205.003 Q 14230.83 14205.003 14308.3125 14179.176 L 14411.621 14179.176 L 14463.275 14179.176 Q 14489.103 14153.349 14514.931 14153.349 L 14540.758 14153.349 L 14540.758 13998.385 Q 14566.585 13843.421 14566.585 13740.112 Q 14566.585 13662.63 14514.931 13533.494 L 14489.103 13404.357 L 14489.103 13378.53 Q 14514.931 13352.703 14514.931 13326.875 Q 14566.585 13275.221 14540.758 13249.394 Q 14514.931 13223.566 14489.103 13120.257 Q 14463.275 12991.121 14411.621 12991.121 Q 14385.794 12991.121 14385.794 12965.294 Q 14411.621 12939.466 14385.794 12887.812 L 14359.967 12836.157 L 14359.967 12810.33 Q 14359.967 12810.33 14334.14 12810.33 L 14334.14 12810.33 L 14334.14 12810.33 Q 14308.3125 12784.503 14308.3125 12758.676 Q 14308.3125 12707.0205 14205.003 12681.193 Q 14127.521 12655.366 14101.693 12603.712 Q 14101.693 12577.885 14050.039 12577.885 Q 14024.212 12552.057 14050.039 12603.712 Q 14050.039 12629.539 13998.385 12629.539 Q 13972.558 12629.539 13972.558 12603.712 Q 13946.73 12577.885 13791.767 12422.921 L 13610.976 12267.957 L 13610.976 12242.13 Q 13585.148 12242.13 13585.148 12242.13 L 13585.148 12242.13 L 13585.148 12242.13 Q 13585.148 12242.13 13585.148 12267.957 L 13559.321 12267.957 L 13533.494 12267.957 L 13533.494 12267.957 L 13533.494 12242.13 L 13533.494 12242.13 L 13533.494 12242.13 Q 13533.494 12216.303 13533.494 12190.476 L 13533.494 12190.476 L 13533.494 12190.476 Q 13533.494 12164.647 13507.666 12164.647 L 13507.666 12164.647 L 13481.839 12164.647 Q 13481.839 12138.82 13456.012 12138.82 Q 13430.185 12087.166 13378.53 12112.993 Q 13352.703 12138.82 13326.875 12061.339 L 13326.875 11983.857 L 13326.875 11932.202 Q 13326.875 11906.375 13301.048 11906.375 Q 13275.221 11906.375 13249.394 11828.894 Q 13223.566 11725.584 13197.739 11673.93 L 13146.085 11622.275 L 13146.085 11570.62 Q 13120.257 11544.793 12965.294 10847.457 Q 12784.503 10150.12 12758.676 10150.12 Q 12732.848 10150.12 12707.0205 10020.983 L 12681.193 9917.675 L 12681.193 9917.675 Q 12707.0205 9917.675 12707.0205 9607.747 Q 12707.0205 9297.82 12655.366 9297.82 L 12603.712 9297.82 L 12603.712 9271.993 Q 12603.712 9246.166 12629.539 9246.166 Q 12629.539 9246.166 13016.948 7257.4653 L 13404.357 5294.592 L 13430.185 5294.592 L 13456.012 5294.592 L 13456.012 5268.7646 L 13481.839 5217.1104 L 13481.839 5217.1104 L 13481.839 5217.1104 L 13481.839 5191.2827 L 13481.839 5191.2827 L 13507.666 5113.8013 Q 13533.494 5036.3193 13559.321 4907.1826 L 13585.148 4752.219 L 13610.976 4752.219 L 13636.803 4752.219 L 13662.63 4726.392 L 13688.457 4726.392 L 13791.767 4778.0464 Q 13920.903 4855.5283 14050.039 4829.701 Q 14153.349 4803.8735 14230.83 4752.219 Q 14308.3125 4700.5645 14334.14 4674.7373 Q 14359.967 4648.91 14411.621 4623.083 L 14437.448 4623.083 L 14902.34 4571.428 Q 15367.23 4493.9463 15393.058 4493.9463 L 15393.058 4493.9463 L 15548.021 4493.9463 Q 15677.158 4468.119 15677.158 4493.9463 Q 15702.985 4519.7734 15702.985 4493.9463 Q 15702.985 4468.119 15728.8125 4468.119 Q 15754.64 4468.119 15754.64 4493.9463 Q 15754.64 4519.7734 15806.294 4519.7734 Q 15832.121 4519.7734 15832.121 4493.9463 Q 15832.121 4442.292 15909.604 4442.292 L 15961.258 4442.292 L 15961.258 4468.119 L 15961.258 4493.9463 L 15961.258 4700.5645 Q 15961.258 4907.1826 15935.431 4958.8374 L 15909.604 4984.6646 L 15909.604 5062.1465 L 15909.604 5139.6284 L 15909.604 5217.1104 L 15909.604 5294.592 L 15935.431 5320.4194 L 15961.258 5346.2466 L 15961.258 5372.0737 L 15961.258 5397.901 L 15987.085 5397.901 L 15987.085 5423.7285 L 15987.085 5423.7285 L 16012.912 5423.7285 L 16012.912 5423.7285 L 16012.912 5423.7285 L 16012.912 5449.5557 L 16012.912 5449.5557 L 16038.739 5449.5557 L 16038.739 5475.383 L 16038.739 5475.383 L 16064.567 5475.383 L 16064.567 5475.383 L 16064.567 5475.383 L 16090.395 5501.2104 Q 16116.222 5527.0376 16219.53 5527.0376 Q 16348.667 5527.0376 16426.148 5527.0376 Q 16477.803 5475.383 16555.285 5372.0737 Q 16632.768 5268.7646 16684.422 5062.1465 Q 16736.076 4881.3555 16684.422 4855.5283 Q 16684.422 4803.8735 16710.248 4700.5645 L 16761.904 4571.428 L 16891.04 4519.7734 Q 17020.176 4493.9463 17175.14 4468.119 Q 17330.104 4442.292 17562.549 4390.637 Q 17820.822 4287.328 17820.822 4313.1553 Q 17846.648 4338.983 17924.13 4338.983 L 18001.613 4338.983 L 18027.44 4313.1553 L 18079.094 4287.328 L 18079.094 4287.328 L 18079.094 4287.328 L 18104.922 4287.328 L 18104.922 4287.328 L 18104.922 4261.501 L 18130.75 4261.501 L 18130.75 4261.501 L 18130.75 4235.674 L 18104.922 4235.674 L 18079.094 4235.674 L 18027.44 4261.501 L 17975.785 4287.328 L 17924.13 4287.328 L 17872.477 4287.328 L 17872.477 4261.501 L 17872.477 4261.501 L 17846.648 4261.501 L 17846.648 4235.674 L 17846.648 4235.674 L 17872.477 4235.674 L 17872.477 4235.674 L 17872.477 4235.674 L 17872.477 4209.846 L 17872.477 4209.846 L 17898.303 4209.846 L 17898.303 4184.019 L 17924.13 4184.019 L 17949.959 4184.019 L 17949.959 4209.846 L 17949.959 4235.674 L 17975.785 4235.674 L 18001.613 4235.674 L 18001.613 4209.846 L 18027.44 4209.846 L 18027.44 4209.846 L 18027.44 4184.019 L 18079.094 4132.3643 Q 18104.922 4080.71 18414.85 3951.5735 Q 18724.777 3822.4373 18879.74 3667.4734 Q 19060.531 3538.3372 19060.531 3512.5098 Q 19060.531 3486.6826 19163.84 3460.8552 Q 19292.977 3409.2007 19292.977 3409.2007 L 19318.805 3409.2007 L 19318.805 3409.2007 L 19318.805 3383.3735 L 19318.805 3383.3735 L 19318.805 3383.3735 L 19318.805 3331.7188 Q 19318.805 3280.0642 19267.148 3254.237 Q 19215.494 3202.5825 19215.494 3150.928 L 19189.668 3073.446 L 19189.668 3047.619 Q 19163.84 3047.619 19163.84 3047.619 L 19163.84 3047.619 L 19163.84 3047.619 Q 19163.84 3021.7915 19138.014 3021.7915 L 19138.014 3021.7915 L 19138.014 2995.9644 L 19112.186 2970.137 L 19112.186 2970.137 L 19112.186 2944.3098 L 19112.186 2944.3098 L 19112.186 2944.3098 L 19086.36 2944.3098 L 19086.36 2944.3098 L 19060.531 2918.4824 Q 19034.703 2892.655 18905.568 2815.1733 Q 18776.432 2737.6914 18750.604 2660.2097 Q 18724.777 2608.5552 18595.64 2556.9006 Q 18466.504 2531.0732 18363.195 2453.5913 L 18259.885 2376.1096 L 18259.885 2376.1096 L 18234.059 2350.2822 L 18234.059 2350.2822 L 18234.059 2350.2822 L 18234.059 2324.455 Q 18234.059 2324.455 18208.23 2324.455 L 18208.23 2324.455 L 18208.23 2324.455 Q 18182.404 2298.6277 18182.404 2298.6277 L 18182.404 2298.6277 L 18182.404 2272.8005 Q 18182.404 2272.8005 18156.576 2272.8005 L 18156.576 2272.8005 L 18130.75 2272.8005 Q 18130.75 2272.8005 18001.613 2117.837 Q 17872.477 2014.5277 17769.168 1911.2186 Q 17691.686 1807.9094 17614.203 1807.9094 L 17510.895 1807.9094 L 17510.895 1807.9094 Q 17510.895 1807.9094 17485.066 1782.0822 L 17459.24 1756.2549 L 17433.412 1756.2549 Q 17407.586 1756.2549 17200.967 1652.9458 L 16968.521 1575.464 L 16942.695 1575.464 Q 16942.695 1549.6367 16865.213 1472.1549 Q 16787.73 1368.8457 16736.076 1368.8457 Q 16658.594 1343.0184 16632.768 1394.673 Q 16632.768 1420.5002 16529.457 1420.5002 L 16451.977 1446.3275 L 16348.667 1446.3275 L 16245.357 1446.3275 L 16245.357 1472.1549 L 16245.357 1472.1549 L 16167.876 1472.1549 Q 16064.567 1446.3275 15806.294 1472.1549 L 15548.021 1497.9822 L 15548.021 1420.5002 Q 15548.021 1343.0184 15573.849 1291.3639 L 15599.676 1239.7094 L 15599.676 1239.7094 L 15599.676 1239.7094 L 15599.676 1239.7094 L 15599.676 1213.8821 L 15599.676 1213.8821 L 15599.676 1213.8821 L 15599.676 1213.8821 L 15599.676 1188.0548 L 15548.021 1188.0548 Q 15522.194 1188.0548 15444.712 1213.8821 Q 15367.23 1239.7094 15367.23 1213.8821 Q 15367.23 1188.0548 15315.576 1162.2275 Q 15289.749 1136.4003 15289.749 1084.7457 L 15341.403 1007.26385 L 15341.403 981.4366 L 15341.403 955.6093 L 15315.576 955.6093 L 15315.576 929.782 L 15315.576 929.782 L 15289.749 929.782 L 15289.749 929.782 L 15289.749 929.782 L 15289.749 955.6093 L 15289.749 955.6093 L 15263.921 955.6093 L 15263.921 981.4366 L 15238.094 981.4366 Q 15212.267 981.4366 15212.267 1007.26385 L 15186.439 1007.26385 L 15186.439 1007.26385 L 15186.439 1033.0911 L 15160.612 1033.0911 Q 15134.785 1033.0911 15083.13 1058.9185 L 15031.476 1084.7457 L 14979.821 1084.7457 Q 14953.994 1084.7457 14953.994 1058.9185 Q 14953.994 1033.0911 14928.167 1033.0911 L 14902.34 1033.0911 L 14876.512 1033.0911 L 14876.512 1033.0911 L 14850.685 1007.26385 L 14824.857 981.4366 L 14799.03 981.4366 L 14773.203 981.4366 L 14721.549 955.6093 L 14695.722 929.782 L 14695.722 929.782 L 14669.894 929.782 L 14669.894 929.782 L 14669.894 929.782 L 14669.894 903.9547 L 14669.894 903.9547 L 14644.066 903.9547 L 14644.066 878.12744 L 14644.066 878.12744 L 14618.239 878.12744 L 14618.239 826.4729 L 14618.239 774.81836 L 14644.066 774.81836 L 14644.066 774.81836 L 14644.066 748.9911 L 14669.894 748.9911 L 14669.894 748.9911 L 14669.894 723.16376 L 14669.894 723.16376 L 14669.894 723.16376 L 14695.722 723.16376 L 14695.722 723.16376 L 14721.549 723.16376 L 14747.376 723.16376 L 14773.203 723.16376 Q 14773.203 748.9911 14773.203 723.16376 L 14773.203 671.5092 L 14773.203 671.5092 L 14773.203 671.5092 L 14773.203 645.68195 Q 14773.203 645.68195 14773.203 619.8547 L 14773.203 594.0274 L 14773.203 594.0274 L 14773.203 594.0274 L 14799.03 594.0274 Q 14824.857 619.8547 14876.512 619.8547 L 14953.994 619.8547 L 15031.476 594.0274 L 15108.958 594.0274 L 15108.958 594.0274 L 15108.958 619.8547 L 15134.785 619.8547 L 15160.612 619.8547 L 15341.403 619.8547 Q 15496.367 594.0274 15496.367 568.20013 Q 15496.367 542.37286 15548.021 542.37286 Q 15599.676 568.20013 15651.33 542.37286 L 15728.8125 516.54553 L 15754.64 516.54553 L 15806.294 516.54553 L 15806.294 490.7183 L 15806.294 490.7183 L 16064.567 464.891 Q 16322.84 439.06372 16322.84 413.23645 Q 16322.84 387.40918 16787.73 361.58188 Q 17278.45 309.92734 17407.586 309.92734 L 17562.549 309.92734 L 17562.549 284.10007 L 17562.549 284.10007 L 19163.84 154.96367 Q 20739.305 -9.094947E-13 20790.959 -9.094947E-13 z M 15367.23 903.9547 Q 15367.23 878.12744 15367.23 878.12744 Q 15393.058 878.12744 15393.058 878.12744 Q 15393.058 903.9547 15367.23 903.9547 z" svg:height="153.93057mm" draw:style-name="style-100" svg:viewBox="0.0 0.0 20842.613 15393.058" svg:width="208.42613mm" svg:x="0.0mm" svg:y="79.03147mm"/>
          <draw:path svg:d="M 516.54553 0.0 L 542.37286 0.0 L 568.20013 25.827278 L 619.8547 51.654556 L 619.8547 51.654556 L 619.8547 51.654556 L 645.68195 51.654556 L 645.68195 51.654556 L 697.3365 51.654556 L 748.9911 51.654556 L 748.9911 51.654556 L 748.9911 51.654556 L 774.81836 51.654556 Q 800.6456 51.654556 800.6456 77.481834 Q 800.6456 103.30911 826.4729 103.30911 L 878.12744 103.30911 L 878.12744 103.30911 Q 878.12744 129.13638 826.4729 154.96367 L 774.81836 154.96367 L 774.81836 180.79094 L 774.81836 180.79094 L 800.6456 180.79094 L 800.6456 206.61823 L 800.6456 206.61823 L 826.4729 206.61823 L 826.4729 206.61823 L 826.4729 232.4455 L 826.4729 258.27277 L 826.4729 284.10007 L 826.4729 309.92734 L 826.4729 309.92734 L 800.6456 335.7546 L 774.81836 361.58188 L 774.81836 361.58188 L 774.81836 361.58188 L 929.782 413.23645 Q 1110.573 464.891 1136.4003 490.7183 Q 1136.4003 516.54553 1188.0548 516.54553 Q 1239.7094 516.54553 1239.7094 490.7183 Q 1239.7094 464.891 1265.5366 464.891 L 1291.3639 464.891 L 1291.3639 490.7183 Q 1265.5366 516.54553 1265.5366 542.37286 L 1239.7094 542.37286 L 1239.7094 542.37286 L 1239.7094 568.20013 L 1239.7094 568.20013 L 1239.7094 568.20013 L 1136.4003 568.20013 Q 1058.9185 568.20013 1033.0911 594.0274 L 981.4366 594.0274 L 929.782 594.0274 Q 903.9547 619.8547 671.5092 645.68195 L 464.891 671.5092 L 464.891 697.3365 L 464.891 697.3365 L 490.7183 697.3365 L 490.7183 723.16376 L 490.7183 723.16376 L 516.54553 723.16376 L 516.54553 723.16376 L 516.54553 748.9911 L 490.7183 774.81836 L 490.7183 800.6456 L 464.891 800.6456 L 439.06372 800.6456 L 413.23645 800.6456 L 387.40918 800.6456 L 387.40918 826.4729 L 361.58188 826.4729 L 361.58188 826.4729 L 361.58188 826.4729 L 361.58188 826.4729 L 335.7546 826.4729 L 335.7546 800.6456 L 335.7546 800.6456 L 335.7546 800.6456 Q 335.7546 774.81836 361.58188 774.81836 Q 413.23645 723.16376 284.10007 723.16376 L 154.96367 671.5092 L 103.30911 671.5092 L 51.654556 671.5092 L 51.654556 645.68195 L 51.654556 645.68195 L 25.827278 645.68195 L 25.827278 645.68195 L 0.0 645.68195 L 0.0 619.8547 L 0.0 619.8547 L 25.827278 619.8547 L 51.654556 619.8547 L 77.481834 619.8547 L 77.481834 594.0274 L 103.30911 594.0274 L 103.30911 568.20013 Q 103.30911 542.37286 180.79094 516.54553 Q 258.27277 516.54553 284.10007 516.54553 L 284.10007 516.54553 L 284.10007 490.7183 L 309.92734 490.7183 L 309.92734 439.06372 L 309.92734 387.40918 L 335.7546 361.58188 L 335.7546 309.92734 L 309.92734 309.92734 Q 284.10007 309.92734 206.61823 309.92734 Q 103.30911 309.92734 103.30911 284.10007 L 103.30911 258.27277 L 103.30911 258.27277 L 103.30911 232.4455 L 103.30911 206.61823 L 103.30911 180.79094 L 129.13638 154.96367 L 129.13638 129.13638 L 103.30911 129.13638 L 77.481834 129.13638 L 77.481834 103.30911 L 77.481834 103.30911 L 232.4455 103.30911 Q 361.58188 103.30911 387.40918 77.481834 Q 413.23645 51.654556 413.23645 51.654556 L 413.23645 51.654556 L 464.891 25.827278 Q 490.7183 0.0 516.54553 0.0 z" svg:height="8.264729mm" draw:style-name="style-101" svg:viewBox="0.0 0.0 1291.3639 826.4729" svg:width="12.913639mm" svg:x="141.53348mm" svg:y="88.84583mm"/>
          <draw:path svg:d="M 154.96367 25.827278 L 154.96367 25.827278 L 154.96367 103.30911 Q 180.79094 180.79094 206.61823 154.96367 Q 258.27277 129.13638 284.10007 180.79094 Q 309.92734 180.79094 309.92734 206.61823 L 335.7546 206.61823 L 335.7546 206.61823 Q 361.58188 206.61823 361.58188 232.4455 L 361.58188 232.4455 L 335.7546 258.27277 Q 309.92734 284.10007 335.7546 284.10007 L 361.58188 284.10007 L 387.40918 284.10007 L 413.23645 284.10007 L 413.23645 284.10007 Q 413.23645 284.10007 439.06372 284.10007 L 439.06372 309.92734 L 413.23645 335.7546 Q 387.40918 335.7546 387.40918 361.58188 L 387.40918 387.40918 L 361.58188 387.40918 Q 335.7546 387.40918 335.7546 361.58188 L 335.7546 335.7546 L 309.92734 335.7546 Q 284.10007 335.7546 284.10007 309.92734 L 284.10007 284.10007 L 258.27277 284.10007 Q 258.27277 284.10007 258.27277 258.27277 L 258.27277 258.27277 L 232.4455 232.4455 Q 206.61823 206.61823 206.61823 284.10007 Q 206.61823 335.7546 206.61823 387.40918 L 206.61823 464.891 L 258.27277 542.37286 Q 284.10007 594.0274 335.7546 594.0274 Q 387.40918 594.0274 387.40918 594.0274 L 387.40918 594.0274 L 361.58188 619.8547 Q 335.7546 645.68195 309.92734 645.68195 L 309.92734 645.68195 L 309.92734 645.68195 Q 309.92734 645.68195 206.61823 671.5092 L 129.13638 697.3365 L 129.13638 671.5092 L 103.30911 671.5092 L 103.30911 671.5092 L 103.30911 645.68195 L 103.30911 645.68195 L 103.30911 645.68195 L 77.481834 645.68195 L 77.481834 645.68195 L 51.654556 619.8547 L 25.827278 619.8547 L 25.827278 594.0274 L 1.8189894E-12 594.0274 L 1.8189894E-12 568.20013 L 1.8189894E-12 542.37286 L 25.827278 542.37286 Q 25.827278 542.37286 25.827278 516.54553 Q 51.654556 516.54553 51.654556 387.40918 Q 51.654556 232.4455 51.654556 180.79094 L 25.827278 103.30911 L 51.654556 51.654556 Q 77.481834 0.0 103.30911 0.0 Q 154.96367 25.827278 154.96367 25.827278 z" svg:height="6.973365mm" draw:style-name="style-102" svg:viewBox="0.0 0.0 439.06372 697.3365" svg:width="4.3906374mm" svg:x="131.71912mm" svg:y="198.61177mm"/>
          <draw:path svg:d="M 309.92734 0.0 L 335.7546 0.0 L 335.7546 103.30911 Q 335.7546 206.61823 413.23645 154.96367 Q 490.7183 103.30911 490.7183 77.481834 L 490.7183 51.654556 L 490.7183 51.654556 L 516.54553 25.827278 L 516.54553 25.827278 L 516.54553 25.827278 L 542.37286 25.827278 L 542.37286 25.827278 L 542.37286 25.827278 Q 542.37286 51.654556 568.20013 51.654556 L 568.20013 77.481834 L 594.0274 77.481834 L 594.0274 77.481834 L 594.0274 180.79094 L 594.0274 284.10007 L 619.8547 284.10007 L 645.68195 284.10007 L 645.68195 284.10007 Q 645.68195 258.27277 671.5092 258.27277 L 671.5092 258.27277 L 697.3365 258.27277 L 697.3365 258.27277 L 671.5092 284.10007 Q 645.68195 335.7546 645.68195 361.58188 L 645.68195 387.40918 L 645.68195 387.40918 L 645.68195 387.40918 L 619.8547 387.40918 L 619.8547 413.23645 L 542.37286 464.891 Q 439.06372 516.54553 439.06372 542.37286 L 439.06372 568.20013 L 439.06372 568.20013 L 439.06372 594.0274 L 439.06372 594.0274 L 413.23645 594.0274 L 413.23645 594.0274 Q 413.23645 594.0274 335.7546 619.8547 L 232.4455 671.5092 L 232.4455 671.5092 Q 232.4455 645.68195 206.61823 645.68195 L 180.79094 619.8547 L 232.4455 619.8547 Q 258.27277 594.0274 309.92734 568.20013 Q 335.7546 516.54553 335.7546 439.06372 Q 309.92734 335.7546 284.10007 361.58188 Q 232.4455 387.40918 180.79094 439.06372 L 154.96367 516.54553 L 154.96367 516.54553 L 154.96367 542.37286 L 129.13638 542.37286 L 129.13638 542.37286 L 129.13638 516.54553 L 129.13638 490.7183 L 77.481834 490.7183 L 51.654556 490.7183 L 25.827278 516.54553 L 25.827278 516.54553 L 25.827278 490.7183 L 25.827278 490.7183 L 0.0 490.7183 L 0.0 490.7183 L 0.0 490.7183 L 25.827278 464.891 L 25.827278 464.891 L 25.827278 439.06372 L 25.827278 439.06372 L 25.827278 439.06372 L 51.654556 439.06372 L 51.654556 439.06372 L 51.654556 413.23645 L 77.481834 413.23645 L 77.481834 387.40918 L 77.481834 361.58188 L 77.481834 361.58188 Q 77.481834 361.58188 103.30911 335.7546 L 129.13638 309.92734 L 129.13638 335.7546 L 129.13638 361.58188 L 180.79094 335.7546 Q 232.4455 335.7546 232.4455 309.92734 L 232.4455 309.92734 L 258.27277 309.92734 L 258.27277 284.10007 L 258.27277 284.10007 L 284.10007 284.10007 L 284.10007 232.4455 Q 284.10007 180.79094 258.27277 154.96367 Q 232.4455 129.13638 206.61823 129.13638 L 180.79094 154.96367 L 180.79094 129.13638 Q 180.79094 103.30911 232.4455 77.481834 L 258.27277 77.481834 L 258.27277 77.481834 L 284.10007 77.481834 L 284.10007 25.827278 Q 284.10007 0.0 309.92734 0.0 z M 439.06372 439.06372 L 413.23645 439.06372 L 413.23645 439.06372 L 387.40918 439.06372 L 387.40918 361.58188 Q 387.40918 284.10007 413.23645 232.4455 Q 464.891 180.79094 490.7183 180.79094 Q 542.37286 180.79094 568.20013 258.27277 Q 594.0274 335.7546 516.54553 387.40918 Q 439.06372 439.06372 439.06372 439.06372 z" svg:height="6.715092mm" draw:style-name="style-103" svg:viewBox="0.0 0.0 697.3365 671.5092" svg:width="6.973365mm" svg:x="111.31557mm" svg:y="210.49231mm"/>
          <draw:path svg:d="M 645.68195 129.13638 L 929.782 1.8189894E-12 L 955.6093 1.8189894E-12 L 981.4366 1.8189894E-12 L 981.4366 25.827278 L 981.4366 25.827278 L 594.0274 284.10007 Q 232.4455 542.37286 206.61823 568.20013 L 180.79094 594.0274 L 180.79094 594.0274 L 180.79094 594.0274 L 154.96367 594.0274 L 154.96367 594.0274 L 129.13638 619.8547 L 103.30911 645.68195 L 103.30911 645.68195 L 77.481834 645.68195 L 77.481834 645.68195 L 77.481834 645.68195 L 25.827278 671.5092 L 4.5474735E-13 671.5092 L 4.5474735E-13 594.0274 L 25.827278 516.54553 L 25.827278 516.54553 L 25.827278 490.7183 L 25.827278 490.7183 L 25.827278 490.7183 L 51.654556 490.7183 L 51.654556 490.7183 L 51.654556 464.891 L 77.481834 464.891 L 77.481834 464.891 L 77.481834 439.06372 L 103.30911 439.06372 Q 129.13638 439.06372 258.27277 361.58188 Q 387.40918 284.10007 645.68195 129.13638 z" svg:height="6.715092mm" draw:style-name="style-104" svg:viewBox="0.0 0.0 981.4366 671.5092" svg:width="9.814365mm" svg:x="22.469732mm" svg:y="100.98466mm"/>
          <draw:path svg:d="M 258.27277 1.8189894E-12 L 361.58188 1.8189894E-12 L 361.58188 1.8189894E-12 L 361.58188 1.8189894E-12 L 413.23645 1.8189894E-12 L 464.891 1.8189894E-12 L 516.54553 1.8189894E-12 Q 542.37286 1.8189894E-12 568.20013 25.827278 L 619.8547 25.827278 L 619.8547 51.654556 Q 619.8547 51.654556 619.8547 103.30911 Q 619.8547 154.96367 516.54553 154.96367 L 413.23645 180.79094 L 413.23645 180.79094 Q 413.23645 154.96367 232.4455 154.96367 L 51.654556 154.96367 L 25.827278 154.96367 L -1.8189894E-12 154.96367 L 51.654556 103.30911 Q 103.30911 51.654556 103.30911 51.654556 L 103.30911 25.827278 L 154.96367 25.827278 Q 180.79094 1.8189894E-12 258.27277 1.8189894E-12 z" svg:height="1.8079095mm" draw:style-name="style-105" svg:viewBox="0.0 0.0 619.8547 180.79094" svg:width="6.198547mm" svg:x="150.31476mm" svg:y="94.52784mm"/>
          <draw:path svg:d="M 2117.837 0.0 L 2143.664 0.0 L 2169.4915 25.827278 Q 2221.146 51.654556 2221.146 129.13638 Q 2221.146 180.79094 2246.9731 258.27277 Q 2272.8005 309.92734 2246.9731 309.92734 Q 2221.146 335.7546 2246.9731 335.7546 L 2272.8005 335.7546 L 2246.9731 387.40918 Q 2221.146 439.06372 2221.146 439.06372 L 2221.146 464.891 L 2117.837 464.891 Q 2040.355 490.7183 1988.7004 490.7183 Q 1937.0459 490.7183 1937.0459 619.8547 Q 1937.0459 748.9911 1833.7367 774.81836 Q 1730.4276 800.6456 1446.3275 800.6456 Q 1188.0548 800.6456 1162.2275 903.9547 L 1136.4003 981.4366 L 1110.573 955.6093 Q 1084.7457 903.9547 1084.7457 852.3002 Q 1033.0911 826.4729 903.9547 800.6456 Q 748.9911 800.6456 748.9911 878.12744 Q 774.81836 955.6093 723.16376 903.9547 L 723.16376 878.12744 L 697.3365 903.9547 L 671.5092 955.6093 L 671.5092 955.6093 L 671.5092 955.6093 L 645.68195 981.4366 L 619.8547 981.4366 L 619.8547 955.6093 Q 619.8547 929.782 645.68195 852.3002 L 671.5092 800.6456 L 619.8547 800.6456 L 542.37286 800.6456 L 542.37286 774.81836 Q 516.54553 774.81836 490.7183 852.3002 Q 464.891 903.9547 439.06372 903.9547 Q 413.23645 903.9547 413.23645 852.3002 Q 413.23645 826.4729 284.10007 800.6456 L 154.96367 800.6456 L 129.13638 800.6456 L 103.30911 800.6456 L 103.30911 774.81836 L 103.30911 748.9911 L 51.654556 748.9911 L 25.827278 748.9911 L 51.654556 723.16376 L 103.30911 697.3365 L 206.61823 697.3365 L 284.10007 697.3365 L 284.10007 645.68195 L 258.27277 594.0274 L 258.27277 594.0274 L 258.27277 594.0274 L 232.4455 568.20013 L 206.61823 568.20013 L 206.61823 542.37286 L 206.61823 516.54553 L 180.79094 516.54553 L 180.79094 490.7183 L 180.79094 490.7183 L 154.96367 490.7183 L 154.96367 490.7183 L 154.96367 490.7183 L 129.13638 464.891 L 103.30911 464.891 L 103.30911 439.06372 L 103.30911 413.23645 L 154.96367 439.06372 Q 206.61823 439.06372 232.4455 439.06372 L 258.27277 439.06372 L 258.27277 439.06372 L 258.27277 439.06372 L 284.10007 387.40918 L 284.10007 335.7546 L 258.27277 335.7546 L 232.4455 335.7546 L 180.79094 335.7546 Q 129.13638 335.7546 103.30911 335.7546 L 77.481834 361.58188 L 77.481834 335.7546 Q 51.654556 335.7546 51.654556 335.7546 L 51.654556 335.7546 L 51.654556 309.92734 Q 51.654556 284.10007 77.481834 284.10007 L 77.481834 258.27277 L 103.30911 258.27277 L 103.30911 232.4455 L 103.30911 232.4455 L 103.30911 232.4455 L 103.30911 206.61823 L 103.30911 180.79094 L 77.481834 180.79094 L 77.481834 180.79094 L 77.481834 154.96367 L 51.654556 154.96367 L 51.654556 154.96367 L 51.654556 129.13638 L 25.827278 129.13638 L 0.0 129.13638 L 0.0 103.30911 L 0.0 77.481834 L 25.827278 77.481834 L 51.654556 77.481834 L 51.654556 77.481834 L 51.654556 77.481834 L 77.481834 77.481834 L 77.481834 77.481834 L 77.481834 103.30911 L 103.30911 103.30911 L 103.30911 129.13638 L 103.30911 154.96367 L 129.13638 154.96367 L 154.96367 154.96367 L 154.96367 154.96367 L 154.96367 154.96367 L 180.79094 180.79094 L 206.61823 206.61823 L 206.61823 206.61823 L 206.61823 206.61823 L 206.61823 232.4455 Q 206.61823 232.4455 232.4455 232.4455 L 232.4455 232.4455 L 232.4455 258.27277 L 258.27277 258.27277 L 258.27277 258.27277 L 258.27277 284.10007 L 284.10007 284.10007 L 309.92734 284.10007 L 309.92734 232.4455 Q 309.92734 206.61823 335.7546 180.79094 L 335.7546 154.96367 L 335.7546 154.96367 Q 361.58188 154.96367 361.58188 103.30911 L 361.58188 51.654556 L 413.23645 51.654556 L 490.7183 77.481834 L 490.7183 77.481834 Q 516.54553 77.481834 516.54553 77.481834 L 516.54553 103.30911 L 516.54553 180.79094 Q 542.37286 258.27277 619.8547 258.27277 L 723.16376 284.10007 L 748.9911 284.10007 L 774.81836 284.10007 L 878.12744 232.4455 Q 981.4366 206.61823 1007.26385 180.79094 Q 1033.0911 129.13638 1058.9185 129.13638 L 1084.7457 129.13638 L 1084.7457 154.96367 Q 1084.7457 180.79094 1136.4003 180.79094 Q 1162.2275 180.79094 1188.0548 154.96367 Q 1188.0548 129.13638 1394.673 129.13638 Q 1601.2913 129.13638 1627.1185 103.30911 L 1652.9458 103.30911 L 1678.7731 103.30911 L 1704.6003 77.481834 L 1704.6003 77.481834 L 1704.6003 77.481834 L 1730.4276 77.481834 L 1730.4276 77.481834 L 1782.0822 77.481834 L 1833.7367 77.481834 L 1962.8732 51.654556 Q 2066.1821 25.827278 2117.837 0.0 z" svg:height="9.814365mm" draw:style-name="style-106" svg:viewBox="0.0 0.0 2272.8005 981.4366" svg:width="22.728004mm" svg:x="121.904755mm" svg:y="216.17432mm"/>
          <draw:path svg:d="M 594.0274 0.0 L 619.8547 0.0 L 645.68195 0.0 Q 671.5092 0.0 645.68195 51.654556 Q 594.0274 103.30911 594.0274 129.13638 L 594.0274 129.13638 L 568.20013 129.13638 L 542.37286 129.13638 L 490.7183 129.13638 Q 439.06372 154.96367 387.40918 154.96367 L 309.92734 154.96367 L 284.10007 154.96367 Q 258.27277 154.96367 129.13638 180.79094 L 0.0 206.61823 L 0.0 206.61823 L 0.0 180.79094 L 0.0 180.79094 Q 25.827278 180.79094 25.827278 154.96367 L 25.827278 154.96367 L 77.481834 154.96367 Q 129.13638 129.13638 180.79094 103.30911 Q 232.4455 51.654556 387.40918 51.654556 Q 568.20013 0.0 594.0274 0.0 z" svg:height="2.0661821mm" draw:style-name="style-107" svg:viewBox="0.0 0.0 645.68195 206.61823" svg:width="6.4568195mm" svg:x="113.89829mm" svg:y="99.69329mm"/>
          <draw:path svg:d="M 774.81836 -1.8189894E-12 L 852.3002 -1.8189894E-12 L 903.9547 -1.8189894E-12 L 981.4366 -1.8189894E-12 L 981.4366 -1.8189894E-12 Q 981.4366 -1.8189894E-12 1058.9185 -1.8189894E-12 Q 1110.573 -1.8189894E-12 903.9547 25.827278 Q 723.16376 51.654556 723.16376 206.61823 L 723.16376 335.7546 L 723.16376 361.58188 Q 697.3365 361.58188 697.3365 206.61823 Q 671.5092 77.481834 619.8547 77.481834 L 568.20013 103.30911 L 568.20013 103.30911 L 568.20013 103.30911 L 542.37286 103.30911 Q 490.7183 103.30911 335.7546 154.96367 L 180.79094 154.96367 L 129.13638 180.79094 L 51.654556 180.79094 L 25.827278 180.79094 L 25.827278 154.96367 L 25.827278 154.96367 L 25.827278 154.96367 L 0.0 154.96367 L 0.0 154.96367 L 0.0 154.96367 L 0.0 129.13638 L 0.0 103.30911 L 0.0 103.30911 L 25.827278 103.30911 L 51.654556 103.30911 L 51.654556 51.654556 L 77.481834 25.827278 L 77.481834 25.827278 L 77.481834 51.654556 L 103.30911 51.654556 L 129.13638 51.654556 L 232.4455 25.827278 Q 309.92734 -1.8189894E-12 387.40918 -1.8189894E-12 L 464.891 -1.8189894E-12 L 464.891 -1.8189894E-12 L 464.891 -1.8189894E-12 L 490.7183 -1.8189894E-12 L 516.54553 -1.8189894E-12 L 594.0274 -1.8189894E-12 Q 697.3365 -1.8189894E-12 774.81836 -1.8189894E-12 z" svg:height="3.615819mm" draw:style-name="style-108" svg:viewBox="0.0 0.0 1058.9185 361.58188" svg:width="10.589184mm" svg:x="141.2752mm" svg:y="108.47457mm"/>
          <draw:path svg:d="M 77.481834 -3.6379788E-12 L 77.481834 -3.6379788E-12 L 129.13638 -3.6379788E-12 Q 180.79094 -3.6379788E-12 180.79094 103.30911 L 154.96367 180.79094 L 154.96367 180.79094 L 154.96367 206.61823 L 77.481834 206.61823 L -1.8189894E-12 206.61823 L -1.8189894E-12 180.79094 L -1.8189894E-12 180.79094 L -1.8189894E-12 129.13638 Q -1.8189894E-12 77.481834 -1.8189894E-12 77.481834 L -1.8189894E-12 77.481834 L -1.8189894E-12 77.481834 L 25.827278 51.654556 L 25.827278 51.654556 L 51.654556 51.654556 L 51.654556 51.654556 L 51.654556 51.654556 L 51.654556 25.827278 L 51.654556 25.827278 L 77.481834 25.827278 L 77.481834 -3.6379788E-12 L 77.481834 -3.6379788E-12 z" svg:height="2.0661821mm" draw:style-name="style-109" svg:viewBox="0.0 0.0 180.79094 206.61823" svg:width="1.8079095mm" svg:x="108.47457mm" svg:y="216.94914mm"/>
          <draw:path svg:d="M 206.61823 25.827278 L 206.61823 0.0 L 258.27277 0.0 L 284.10007 0.0 L 284.10007 77.481834 L 309.92734 129.13638 L 309.92734 206.61823 Q 309.92734 284.10007 361.58188 284.10007 L 387.40918 284.10007 L 387.40918 335.7546 L 387.40918 361.58188 L 387.40918 542.37286 Q 361.58188 697.3365 387.40918 748.9911 L 387.40918 774.81836 L 361.58188 800.6456 Q 335.7546 800.6456 309.92734 774.81836 Q 309.92734 748.9911 284.10007 748.9911 Q 258.27277 748.9911 258.27277 774.81836 Q 258.27277 800.6456 258.27277 955.6093 L 258.27277 1136.4003 L 258.27277 1188.0548 L 258.27277 1239.7094 L 232.4455 1239.7094 L 206.61823 1239.7094 L 206.61823 1213.8821 L 206.61823 1213.8821 L 180.79094 1084.7457 Q 154.96367 955.6093 129.13638 929.782 Q 103.30911 929.782 103.30911 1058.9185 Q 103.30911 1213.8821 129.13638 1265.5366 L 129.13638 1291.3639 L 129.13638 1343.0184 Q 103.30911 1394.673 129.13638 1420.5002 L 129.13638 1446.3275 L 129.13638 1446.3275 Q 103.30911 1446.3275 103.30911 1472.1549 L 103.30911 1472.1549 L 103.30911 1472.1549 L 103.30911 1472.1549 L 77.481834 1472.1549 L 77.481834 1497.9822 L 77.481834 1523.8094 L 51.654556 1575.464 L 51.654556 1627.1185 L 51.654556 1652.9458 L 25.827278 1678.7731 L 0.0 1704.6003 L 0.0 1704.6003 L 0.0 1704.6003 L 0.0 1007.26385 L 0.0 284.10007 L 0.0 284.10007 L 0.0 284.10007 L 25.827278 180.79094 L 51.654556 51.654556 L 51.654556 51.654556 L 51.654556 77.481834 L 51.654556 77.481834 L 51.654556 77.481834 L 77.481834 77.481834 L 77.481834 77.481834 L 103.30911 77.481834 Q 103.30911 77.481834 154.96367 77.481834 L 180.79094 77.481834 L 180.79094 51.654556 L 180.79094 51.654556 L 180.79094 51.654556 Q 206.61823 51.654556 206.61823 25.827278 z" svg:height="17.046003mm" draw:style-name="style-110" svg:viewBox="0.0 0.0 387.40918 1704.6003" svg:width="3.8740916mm" svg:x="0.0mm" svg:y="293.65616mm"/>
          <draw:path svg:d="M 0.0 4364.81 L 0.0 0.0 L 10434.221 0.0 L 20842.613 0.0 L 20842.613 3951.5735 L 20842.613 7903.147 L 20790.959 7903.147 Q 20739.305 7903.147 19163.84 8058.111 L 17562.549 8187.247 L 17510.895 8187.247 L 17485.066 8161.42 L 17459.24 8161.42 L 17407.586 8161.42 L 17355.932 8135.593 L 17330.104 8109.765 L 17459.24 8109.765 Q 17562.549 8083.938 17588.377 8058.111 Q 17614.203 8006.456 17717.514 8006.456 Q 17794.994 8006.456 17846.648 8006.456 Q 17898.303 8006.456 17924.13 7980.629 L 17975.785 7954.802 L 17975.785 7954.802 L 17975.785 7954.802 L 18001.613 7954.802 L 18001.613 7954.802 L 18027.44 7980.629 L 18079.094 7980.629 L 18079.094 7954.802 L 18079.094 7928.974 L 18053.268 7928.974 L 18053.268 7903.147 L 18027.44 7903.147 L 17975.785 7903.147 L 17975.785 7877.32 L 17975.785 7877.32 L 18001.613 7877.32 L 18001.613 7851.4927 L 18001.613 7851.4927 L 18027.44 7851.4927 L 18027.44 7825.665 L 18027.44 7799.838 L 18001.613 7799.838 Q 17975.785 7799.838 17924.13 7748.1836 Q 17872.477 7722.356 17820.822 7670.7017 Q 17743.34 7593.2197 17691.686 7541.565 Q 17665.857 7464.0835 17562.549 7438.256 Q 17459.24 7386.6016 17459.24 7334.947 Q 17459.24 7309.1196 17407.586 7205.8105 Q 17355.932 7102.5015 17304.275 7050.8467 Q 17252.621 6973.365 17200.967 6973.365 Q 17149.312 6947.5376 17149.312 6921.7104 Q 17149.312 6895.8833 17123.484 6895.8833 Q 17097.658 6895.8833 17046.004 6818.4014 Q 16968.521 6766.747 16891.04 6663.4375 Q 16839.385 6560.1284 16684.422 6482.647 Q 16555.285 6405.165 16116.222 6198.547 Q 15702.985 5991.9287 15677.158 5940.274 Q 15651.33 5888.6196 15548.021 5836.965 Q 15418.885 5785.31 15418.885 5707.8286 Q 15418.885 5656.174 15367.23 5656.174 Q 15315.576 5630.3467 15289.749 5604.5195 Q 15238.094 5578.692 15134.785 5578.692 Q 15005.648 5578.692 14876.512 5527.0376 Q 14721.549 5475.383 14721.549 5423.7285 Q 14721.549 5372.0737 14747.376 5372.0737 Q 14773.203 5346.2466 14747.376 5320.4194 Q 14695.722 5320.4194 14695.722 5294.592 Q 14695.722 5268.7646 14669.894 5268.7646 Q 14644.066 5268.7646 14644.066 5242.9375 Q 14644.066 5217.1104 14566.585 5191.2827 Q 14489.103 5165.4556 14385.794 5191.2827 Q 14256.657 5217.1104 14256.657 5165.4556 L 14205.003 5087.9736 L 14205.003 5062.1465 L 14205.003 5036.3193 L 14153.349 5036.3193 L 14127.521 5036.3193 L 14127.521 5087.9736 L 14101.693 5139.6284 L 14101.693 5217.1104 Q 14101.693 5268.7646 14101.693 5372.0737 Q 14101.693 5475.383 14075.866 5501.2104 Q 14050.039 5527.0376 13998.385 5552.8647 Q 13972.558 5552.8647 13972.558 5578.692 L 13972.558 5630.3467 L 13946.73 5630.3467 Q 13895.075 5630.3467 13740.112 5578.692 Q 13610.976 5527.0376 13636.803 5527.0376 Q 13662.63 5527.0376 13636.803 5501.2104 Q 13585.148 5501.2104 13585.148 5449.5557 L 13585.148 5397.901 L 13585.148 5397.901 L 13585.148 5372.0737 L 13533.494 5372.0737 Q 13456.012 5372.0737 13456.012 5423.7285 Q 13456.012 5475.383 13430.185 5449.5557 Q 13430.185 5423.7285 13378.53 5423.7285 Q 13352.703 5423.7285 13326.875 5423.7285 L 13275.221 5423.7285 L 13275.221 5449.5557 L 13275.221 5449.5557 L 13275.221 5578.692 Q 13275.221 5707.8286 13275.221 5707.8286 L 13275.221 5733.656 L 13223.566 5733.656 Q 13171.912 5733.656 13068.603 5733.656 Q 12991.121 5733.656 12707.0205 5682.001 Q 12422.921 5630.3467 12293.784 5604.5195 L 12190.476 5604.5195 L 12164.647 5604.5195 L 12164.647 5630.3467 L 12138.82 5630.3467 L 12112.993 5630.3467 L 12112.993 5604.5195 L 12087.166 5604.5195 L 12087.166 5604.5195 L 12087.166 5578.692 L 12087.166 5578.692 L 12087.166 5578.692 L 12061.339 5578.692 L 12061.339 5578.692 L 12035.512 5552.8647 L 12009.685 5552.8647 L 12009.685 5578.692 L 12035.512 5630.3467 L 12035.512 5630.3467 L 12035.512 5630.3467 L 12035.512 5656.174 L 12035.512 5656.174 L 12061.339 5682.001 Q 12087.166 5707.8286 12087.166 5733.656 L 12087.166 5759.483 L 12112.993 5759.483 L 12112.993 5785.31 L 12112.993 5785.31 L 12138.82 5785.31 L 12138.82 5811.1377 L 12138.82 5836.965 L 12164.647 5836.965 L 12164.647 5836.965 L 12138.82 5836.965 L 12112.993 5836.965 L 12112.993 5836.965 L 12087.166 5836.965 L 12087.166 5836.965 L 12087.166 5836.965 L 12087.166 5811.1377 Q 12087.166 5811.1377 12035.512 5811.1377 L 12009.685 5785.31 L 12009.685 5811.1377 L 12035.512 5811.1377 L 12035.512 5836.965 L 12035.512 5862.792 L 12061.339 5862.792 L 12061.339 5888.6196 L 12087.166 5888.6196 Q 12112.993 5940.274 12087.166 5940.274 Q 12035.512 5966.101 12087.166 6017.756 Q 12138.82 6069.41 12164.647 6095.238 L 12190.476 6146.892 L 12190.476 6146.892 L 12190.476 6146.892 L 12190.476 6172.719 L 12190.476 6172.719 L 12216.303 6172.719 L 12216.303 6198.547 L 12216.303 6198.547 L 12242.13 6198.547 L 12242.13 6198.547 L 12242.13 6224.374 L 12242.13 6250.201 L 12242.13 6301.856 L 12242.13 6327.683 L 12242.13 6353.5103 L 12216.303 6353.5103 L 12190.476 6353.5103 L 12190.476 6327.683 L 12190.476 6301.856 L 12164.647 6301.856 L 12164.647 6301.856 L 12164.647 6276.0283 L 12138.82 6276.0283 L 12138.82 6276.0283 L 12138.82 6250.201 L 12138.82 6250.201 L 12138.82 6250.201 L 12112.993 6250.201 L 12112.993 6250.201 L 12112.993 6224.374 L 12087.166 6224.374 L 12087.166 6224.374 L 12087.166 6198.547 L 12087.166 6198.547 Q 12087.166 6198.547 12061.339 6172.719 Q 12061.339 6146.892 12035.512 6146.892 Q 12009.685 6146.892 12009.685 6121.065 Q 11983.857 6095.238 11467.312 5527.0376 Q 10899.111 4984.6646 10692.493 4855.5283 Q 10485.875 4752.219 10227.603 4726.392 L 9943.502 4700.5645 L 9840.193 4726.392 L 9736.884 4752.219 L 9736.884 4752.219 L 9711.057 4752.219 L 9711.057 4752.219 L 9711.057 4752.219 L 9711.057 4778.0464 L 9711.057 4778.0464 L 9736.884 4778.0464 L 9736.884 4803.8735 L 9762.711 4803.8735 L 9788.538 4803.8735 L 9814.365 4829.701 L 9840.193 4855.5283 L 9866.0205 4855.5283 L 9891.848 4855.5283 L 10072.639 4958.8374 Q 10227.603 5062.1465 10305.084 5165.4556 Q 10382.565 5242.9375 10485.875 5397.901 Q 10589.184 5527.0376 10744.147 5707.8286 Q 10924.938 5888.6196 11002.421 5940.274 Q 11105.7295 5991.9287 11906.375 6870.056 Q 12732.848 7748.1836 12991.121 7851.4927 Q 13249.394 7903.147 13301.048 7928.974 L 13352.703 7954.802 L 13352.703 7954.802 L 13378.53 7954.802 L 13378.53 7980.629 L 13378.53 8006.456 L 13352.703 8058.111 L 13352.703 8135.593 L 13352.703 8161.42 L 13326.875 8213.074 L 13326.875 8213.074 L 13326.875 8213.074 L 13326.875 8238.901 L 13326.875 8238.901 L 13301.048 8238.901 L 13301.048 8264.729 L 13275.221 8264.729 L 13249.394 8264.729 L 13249.394 8264.729 L 13249.394 8264.729 L 13223.566 8238.901 Q 13197.739 8213.074 13223.566 8213.074 Q 13223.566 8213.074 13094.43 8213.074 Q 12965.294 8213.074 12965.294 8238.901 Q 12991.121 8264.729 12965.294 8238.901 Q 12913.639 8213.074 12861.984 8187.247 Q 12784.503 8161.42 12707.0205 8161.42 L 12629.539 8161.42 L 12629.539 8161.42 Q 12603.712 8161.42 12603.712 8187.247 L 12577.885 8213.074 L 12577.885 8213.074 Q 12552.057 8238.901 12552.057 8238.901 Q 12552.057 8264.729 9814.365 8135.593 L 7076.6743 8032.2837 L 6715.0923 8032.2837 Q 6379.338 8006.456 5991.9287 8006.456 Q 5604.5195 8006.456 4803.8735 7980.629 L 4003.228 7980.629 L 4003.228 7980.629 Q 4003.228 7954.802 3951.5735 7954.802 Q 3899.919 7954.802 3874.0918 8006.456 Q 3874.0918 8032.2837 3796.6099 8058.111 L 3719.128 8083.938 L 3719.128 8109.765 L 3719.128 8161.42 L 3693.3008 8161.42 L 3667.4734 8161.42 L 3667.4734 8187.247 L 3667.4734 8187.247 L 3641.6462 8213.074 L 3615.8188 8264.729 L 3615.8188 8264.729 L 3615.8188 8290.557 L 3589.9917 8316.384 Q 3564.1643 8368.038 3564.1643 8445.52 L 3564.1643 8523.002 L 3589.9917 8548.829 L 3589.9917 8574.656 L 3564.1643 8574.656 L 3538.3372 8574.656 L 3538.3372 8548.829 L 3512.5098 8523.002 L 3512.5098 8471.348 L 3512.5098 8445.52 L 3486.6826 8419.692 Q 3460.8552 8393.865 3460.8552 8368.038 L 3435.028 8368.038 L 3435.028 8342.211 L 3460.8552 8342.211 L 3460.8552 8342.211 L 3460.8552 8316.384 L 3460.8552 8316.384 L 3460.8552 8316.384 L 3435.028 8316.384 L 3435.028 8316.384 L 3409.2007 8316.384 Q 3357.5461 8316.384 3357.5461 8368.038 Q 3383.3735 8393.865 3357.5461 8393.865 Q 3331.7188 8393.865 3305.8916 8342.211 Q 3305.8916 8290.557 2815.1733 8393.865 Q 2324.455 8471.348 2014.5277 8626.311 Q 1730.4276 8729.62 1549.6367 8832.929 Q 1343.0184 8884.584 1033.0911 8910.411 Q 748.9911 8936.238 723.16376 8962.065 Q 723.16376 9013.72 568.20013 9065.375 Q 387.40918 9142.856 361.58188 9168.684 Q 361.58188 9194.511 309.92734 9194.511 L 258.27277 9194.511 L 258.27277 9142.856 Q 258.27277 9117.029 154.96367 8987.893 L 103.30911 8858.757 L 77.481834 8832.929 L 51.654556 8807.102 L 51.654556 8807.102 L 51.654556 8781.274 L 51.654556 8781.274 L 51.654556 8781.274 L 25.827278 8755.447 L 0.0 8729.62 L 0.0 8729.62 L 0.0 8729.62 L 0.0 4364.81 z" svg:height="91.94511mm" draw:style-name="style-111" svg:viewBox="0.0 0.0 20842.613 9194.511" svg:width="208.42613mm" svg:x="0.0mm" svg:y="0.0mm"/>
          <draw:path svg:d="M 25.827278 51.654556 L 25.827278 0.0 L 77.481834 0.0 Q 103.30911 25.827278 129.13638 25.827278 L 129.13638 25.827278 L 129.13638 77.481834 L 129.13638 129.13638 L 129.13638 129.13638 L 129.13638 154.96367 L 129.13638 154.96367 Q 103.30911 129.13638 51.654556 129.13638 Q -25.827278 129.13638 0.0 129.13638 Q 25.827278 103.30911 25.827278 51.654556 z" svg:height="1.5496367mm" draw:style-name="style-112" svg:viewBox="0.0 0.0 129.13638 154.96367" svg:width="1.291364mm" svg:x="144.37448mm" svg:y="119.5803mm"/>
          <draw:path svg:d="M 800.6456 180.79094 L 774.81836 180.79094 L 697.3365 180.79094 L 619.8547 180.79094 L 619.8547 180.79094 Q 619.8547 154.96367 464.891 154.96367 L 309.92734 154.96367 L 284.10007 180.79094 L 258.27277 180.79094 L 232.4455 180.79094 Q 180.79094 154.96367 180.79094 154.96367 L 180.79094 154.96367 L 180.79094 154.96367 L 180.79094 154.96367 L 206.61823 154.96367 L 206.61823 154.96367 L 103.30911 129.13638 L 0.0 129.13638 L 0.0 51.654556 L 25.827278 -1.8189894E-12 L 25.827278 -1.8189894E-12 L 25.827278 -1.8189894E-12 L 335.7546 -1.8189894E-12 Q 619.8547 -1.8189894E-12 723.16376 77.481834 Q 826.4729 154.96367 800.6456 180.79094 z" svg:height="1.8079095mm" draw:style-name="style-113" svg:viewBox="0.0 0.0 800.6456 180.79094" svg:width="8.006456mm" svg:x="169.68521mm" svg:y="103.82566mm"/>
          <draw:path svg:d="M 25.827278 25.827278 L 51.654556 0.0 L 206.61823 0.0 Q 361.58188 0.0 361.58188 25.827278 L 361.58188 25.827278 L 335.7546 25.827278 L 335.7546 51.654556 L 387.40918 51.654556 L 464.891 51.654556 L 464.891 51.654556 L 464.891 51.654556 L 490.7183 77.481834 L 516.54553 77.481834 L 542.37286 77.481834 L 542.37286 77.481834 L 542.37286 180.79094 Q 542.37286 284.10007 542.37286 309.92734 L 542.37286 361.58188 L 516.54553 387.40918 L 490.7183 413.23645 L 490.7183 439.06372 Q 464.891 464.891 464.891 490.7183 L 464.891 490.7183 L 439.06372 490.7183 Q 439.06372 516.54553 439.06372 516.54553 L 439.06372 516.54553 L 439.06372 516.54553 Q 413.23645 516.54553 413.23645 542.37286 L 413.23645 542.37286 L 387.40918 542.37286 Q 387.40918 568.20013 387.40918 568.20013 L 387.40918 568.20013 L 387.40918 568.20013 Q 361.58188 568.20013 361.58188 594.0274 L 361.58188 594.0274 L 335.7546 594.0274 L 335.7546 594.0274 L 335.7546 568.20013 L 335.7546 516.54553 L 361.58188 516.54553 L 361.58188 516.54553 L 361.58188 490.7183 L 387.40918 490.7183 L 387.40918 490.7183 L 387.40918 464.891 L 387.40918 464.891 L 387.40918 464.891 L 413.23645 439.06372 Q 413.23645 413.23645 387.40918 413.23645 Q 335.7546 413.23645 387.40918 387.40918 Q 413.23645 361.58188 413.23645 335.7546 Q 387.40918 309.92734 335.7546 284.10007 Q 284.10007 258.27277 180.79094 206.61823 L 77.481834 206.61823 L 25.827278 180.79094 L 0.0 154.96367 L 0.0 154.96367 L 25.827278 154.96367 L 25.827278 154.96367 Q 25.827278 129.13638 25.827278 103.30911 Q 51.654556 103.30911 25.827278 51.654556 L 0.0 25.827278 L 25.827278 25.827278 z" svg:height="5.940274mm" draw:style-name="style-114" svg:viewBox="0.0 0.0 542.37286 594.0274" svg:width="5.4237285mm" svg:x="172.26794mm" svg:y="105.3753mm"/>
          <draw:path svg:d="M 826.4729 77.481834 L 929.782 77.481834 L 929.782 77.481834 L 955.6093 77.481834 L 955.6093 103.30911 L 955.6093 129.13638 L 955.6093 129.13638 Q 929.782 129.13638 852.3002 154.96367 L 774.81836 180.79094 L 723.16376 180.79094 L 671.5092 180.79094 L 697.3365 206.61823 L 723.16376 206.61823 L 723.16376 206.61823 L 723.16376 232.4455 L 645.68195 232.4455 L 594.0274 232.4455 L 568.20013 258.27277 L 542.37286 258.27277 L 464.891 258.27277 Q 387.40918 284.10007 335.7546 284.10007 L 309.92734 284.10007 L 232.4455 284.10007 L 154.96367 284.10007 L 154.96367 258.27277 L 180.79094 258.27277 L 180.79094 258.27277 L 180.79094 232.4455 L 129.13638 232.4455 L 77.481834 232.4455 L 77.481834 206.61823 L 77.481834 180.79094 L 25.827278 180.79094 L 0.0 180.79094 L 0.0 154.96367 L 0.0 154.96367 L 25.827278 154.96367 L 77.481834 129.13638 L 129.13638 103.30911 Q 180.79094 77.481834 154.96367 25.827278 Q 154.96367 -51.654556 232.4455 -1.8189894E-12 Q 335.7546 51.654556 335.7546 77.481834 Q 335.7546 103.30911 542.37286 77.481834 Q 723.16376 77.481834 826.4729 77.481834 z" svg:height="2.8410006mm" draw:style-name="style-115" svg:viewBox="0.0 0.0 955.6093 284.10007" svg:width="9.556093mm" svg:x="128.36157mm" svg:y="116.481026mm"/>
          <draw:path svg:d="M 1343.0184 25.827278 L 1368.8457 25.827278 L 1420.5002 0.0 L 1472.1549 0.0 L 1472.1549 51.654556 L 1497.9822 103.30911 L 1497.9822 180.79094 L 1497.9822 232.4455 L 1472.1549 232.4455 L 1472.1549 232.4455 L 1136.4003 490.7183 Q 800.6456 748.9911 619.8547 800.6456 Q 464.891 903.9547 439.06372 903.9547 L 413.23645 903.9547 L 413.23645 929.782 L 413.23645 929.782 L 387.40918 929.782 L 387.40918 955.6093 L 387.40918 955.6093 L 361.58188 955.6093 L 361.58188 955.6093 L 361.58188 955.6093 L 361.58188 981.4366 L 361.58188 981.4366 L 335.7546 981.4366 L 335.7546 1007.26385 L 335.7546 1007.26385 L 309.92734 1007.26385 L 309.92734 1007.26385 L 309.92734 1007.26385 L 335.7546 1033.0911 L 361.58188 1058.9185 L 361.58188 1058.9185 L 361.58188 1058.9185 L 309.92734 1058.9185 L 284.10007 1058.9185 L 258.27277 1084.7457 L 206.61823 1110.573 L 206.61823 1110.573 L 180.79094 1110.573 L 154.96367 1110.573 L 154.96367 1110.573 L 154.96367 1110.573 L 154.96367 1084.7457 L 154.96367 1058.9185 Q 154.96367 1058.9185 180.79094 1058.9185 L 180.79094 1058.9185 L 206.61823 1058.9185 Q 206.61823 1058.9185 206.61823 1033.0911 L 206.61823 1033.0911 L 206.61823 1033.0911 Q 232.4455 1007.26385 232.4455 1007.26385 L 232.4455 1007.26385 L 232.4455 1007.26385 Q 232.4455 1007.26385 206.61823 1007.26385 L 154.96367 1033.0911 L 129.13638 1033.0911 L 103.30911 1033.0911 L 103.30911 1033.0911 L 77.481834 1033.0911 L 77.481834 1007.26385 L 51.654556 955.6093 L 51.654556 955.6093 L 51.654556 955.6093 L 51.654556 929.782 L 51.654556 929.782 L 25.827278 929.782 L 25.827278 903.9547 L 25.827278 903.9547 L 0.0 903.9547 L 0.0 903.9547 L 0.0 903.9547 L 0.0 903.9547 L 0.0 878.12744 L 25.827278 852.3002 L 51.654556 800.6456 L 51.654556 800.6456 L 51.654556 800.6456 L 51.654556 774.81836 L 51.654556 774.81836 L 51.654556 774.81836 L 51.654556 774.81836 L 77.481834 774.81836 L 77.481834 800.6456 L 77.481834 800.6456 L 103.30911 800.6456 L 103.30911 800.6456 L 103.30911 800.6456 L 129.13638 826.4729 L 154.96367 826.4729 L 154.96367 800.6456 Q 154.96367 774.81836 232.4455 748.9911 Q 309.92734 748.9911 800.6456 413.23645 L 1291.3639 77.481834 L 1291.3639 51.654556 L 1291.3639 51.654556 L 1317.1912 51.654556 L 1317.1912 25.827278 L 1343.0184 25.827278 z" svg:height="11.105729mm" draw:style-name="style-116" svg:viewBox="0.0 0.0 1497.9822 1110.573" svg:width="14.979821mm" svg:x="40.290554mm" svg:y="84.97175mm"/>
          <draw:path svg:d="M 154.96367 25.827278 L 206.61823 0.0 L 387.40918 0.0 Q 568.20013 0.0 594.0274 25.827278 Q 594.0274 51.654556 619.8547 51.654556 Q 645.68195 51.654556 645.68195 77.481834 L 645.68195 77.481834 L 568.20013 77.481834 L 516.54553 103.30911 L 516.54553 103.30911 L 516.54553 103.30911 L 490.7183 103.30911 L 490.7183 103.30911 L 490.7183 129.13638 L 516.54553 129.13638 L 516.54553 154.96367 L 516.54553 206.61823 L 490.7183 206.61823 L 490.7183 232.4455 L 258.27277 232.4455 L 0.0 232.4455 L 0.0 206.61823 L 0.0 180.79094 L 25.827278 180.79094 L 25.827278 154.96367 L 51.654556 154.96367 L 103.30911 154.96367 L 103.30911 129.13638 L 103.30911 129.13638 L 77.481834 129.13638 L 77.481834 129.13638 L 77.481834 129.13638 Q 77.481834 103.30911 103.30911 103.30911 Q 154.96367 77.481834 129.13638 51.654556 Q 103.30911 51.654556 154.96367 25.827278 z" svg:height="2.324455mm" draw:style-name="style-117" svg:viewBox="0.0 0.0 645.68195 232.4455" svg:width="6.4568195mm" svg:x="65.60129mm" svg:y="317.6755mm"/>
          <draw:path svg:d="M 206.61823 25.827278 L 258.27277 0.0 L 284.10007 51.654556 Q 309.92734 103.30911 335.7546 129.13638 Q 361.58188 129.13638 361.58188 258.27277 L 361.58188 387.40918 L 361.58188 387.40918 Q 361.58188 387.40918 258.27277 387.40918 Q 180.79094 387.40918 180.79094 413.23645 L 154.96367 464.891 L 154.96367 464.891 L 154.96367 464.891 L 154.96367 439.06372 L 154.96367 439.06372 L 154.96367 361.58188 Q 154.96367 258.27277 103.30911 258.27277 Q 51.654556 284.10007 51.654556 206.61823 Q 51.654556 154.96367 25.827278 206.61823 L 25.827278 284.10007 L 25.827278 284.10007 L 1.8189894E-12 284.10007 L 1.8189894E-12 206.61823 L 1.8189894E-12 129.13638 L 1.8189894E-12 103.30911 Q 1.8189894E-12 77.481834 77.481834 51.654556 Q 154.96367 0.0 154.96367 25.827278 Q 154.96367 51.654556 206.61823 25.827278 z" svg:height="4.64891mm" draw:style-name="style-118" svg:viewBox="0.0 0.0 361.58188 464.891" svg:width="3.615819mm" svg:x="130.68602mm" svg:y="282.03387mm"/>
          <draw:path svg:d="M 1213.8821 3.6379788E-12 L 1213.8821 3.6379788E-12 L 1213.8821 25.827278 Q 1213.8821 51.654556 1188.0548 77.481834 Q 1162.2275 103.30911 1136.4003 103.30911 L 1136.4003 103.30911 L 1136.4003 129.13638 Q 1110.573 129.13638 1110.573 154.96367 L 1110.573 180.79094 L 1110.573 180.79094 L 1084.7457 180.79094 L 1007.26385 232.4455 Q 903.9547 284.10007 903.9547 309.92734 L 903.9547 361.58188 L 878.12744 361.58188 L 852.3002 361.58188 L 852.3002 361.58188 Q 826.4729 361.58188 748.9911 387.40918 Q 697.3365 439.06372 671.5092 464.891 L 671.5092 490.7183 L 645.68195 490.7183 L 619.8547 490.7183 L 542.37286 542.37286 Q 439.06372 594.0274 439.06372 619.8547 L 439.06372 619.8547 L 387.40918 619.8547 L 361.58188 619.8547 L 361.58188 645.68195 L 361.58188 645.68195 L 284.10007 723.16376 Q 232.4455 774.81836 232.4455 826.4729 L 232.4455 878.12744 L 232.4455 878.12744 L 232.4455 878.12744 L 232.4455 903.9547 L 232.4455 929.782 L 206.61823 929.782 L 180.79094 929.782 L 129.13638 903.9547 L 51.654556 878.12744 L 51.654556 878.12744 L 25.827278 878.12744 L 25.827278 852.3002 L 25.827278 826.4729 L 0.0 826.4729 L 0.0 826.4729 L 0.0 826.4729 L 0.0 826.4729 L 25.827278 800.6456 L 51.654556 774.81836 L 51.654556 774.81836 L 77.481834 774.81836 L 77.481834 774.81836 L 77.481834 774.81836 L 77.481834 748.9911 L 77.481834 748.9911 L 103.30911 748.9911 L 103.30911 723.16376 L 103.30911 723.16376 Q 129.13638 723.16376 129.13638 671.5092 L 154.96367 645.68195 L 154.96367 645.68195 Q 180.79094 645.68195 180.79094 619.8547 L 206.61823 568.20013 L 232.4455 568.20013 L 232.4455 568.20013 L 258.27277 542.37286 L 284.10007 516.54553 L 284.10007 516.54553 L 284.10007 516.54553 L 309.92734 516.54553 L 309.92734 516.54553 L 335.7546 516.54553 Q 387.40918 542.37286 387.40918 516.54553 L 387.40918 490.7183 L 387.40918 490.7183 Q 387.40918 490.7183 413.23645 464.891 L 439.06372 413.23645 L 464.891 413.23645 L 490.7183 413.23645 L 490.7183 439.06372 Q 490.7183 464.891 542.37286 439.06372 Q 594.0274 413.23645 619.8547 413.23645 L 619.8547 413.23645 L 645.68195 413.23645 Q 645.68195 413.23645 645.68195 387.40918 L 645.68195 387.40918 L 645.68195 387.40918 Q 671.5092 361.58188 671.5092 361.58188 L 671.5092 361.58188 L 697.3365 361.58188 Q 748.9911 361.58188 748.9911 335.7546 L 774.81836 309.92734 L 800.6456 309.92734 Q 800.6456 309.92734 852.3002 258.27277 Q 929.782 206.61823 1007.26385 129.13638 L 1110.573 51.654556 L 1162.2275 25.827278 Q 1213.8821 3.6379788E-12 1213.8821 3.6379788E-12 z" svg:height="9.29782mm" draw:style-name="style-119" svg:viewBox="0.0 0.0 1213.8821 929.782" svg:width="12.138821mm" svg:x="90.65375mm" svg:y="201.96931mm"/>
          <draw:path svg:d="M 1188.0548 0.0 L 1213.8821 0.0 L 1213.8821 25.827278 Q 1213.8821 51.654556 1239.7094 51.654556 L 1265.5366 51.654556 L 1265.5366 77.481834 L 1265.5366 77.481834 L 1136.4003 103.30911 Q 1033.0911 129.13638 1007.26385 154.96367 L 981.4366 180.79094 L 981.4366 206.61823 L 981.4366 258.27277 L 955.6093 413.23645 Q 929.782 568.20013 955.6093 568.20013 L 955.6093 594.0274 L 878.12744 594.0274 L 774.81836 594.0274 L 774.81836 594.0274 Q 774.81836 568.20013 697.3365 568.20013 Q 619.8547 568.20013 594.0274 464.891 Q 568.20013 335.7546 464.891 335.7546 Q 387.40918 335.7546 387.40918 309.92734 L 387.40918 258.27277 L 387.40918 258.27277 L 413.23645 258.27277 L 413.23645 284.10007 Q 439.06372 309.92734 490.7183 284.10007 Q 568.20013 284.10007 568.20013 258.27277 L 568.20013 206.61823 L 542.37286 180.79094 L 542.37286 154.96367 L 464.891 154.96367 Q 361.58188 154.96367 284.10007 129.13638 L 206.61823 103.30911 L 206.61823 103.30911 L 206.61823 103.30911 L 103.30911 77.481834 L 0.0 77.481834 L 0.0 77.481834 L 0.0 51.654556 L 258.27277 51.654556 Q 516.54553 51.654556 826.4729 0.0 Q 1162.2275 0.0 1188.0548 0.0 z" svg:height="5.940274mm" draw:style-name="style-120" svg:viewBox="0.0 0.0 1265.5366 594.0274" svg:width="12.655366mm" svg:x="101.24293mm" svg:y="314.0597mm"/>
          <draw:path svg:d="M 51.654556 0.0 L 77.481834 25.827278 L 77.481834 51.654556 L 103.30911 77.481834 L 103.30911 77.481834 L 103.30911 103.30911 L 103.30911 103.30911 L 103.30911 103.30911 L 129.13638 103.30911 L 129.13638 103.30911 L 154.96367 103.30911 L 180.79094 103.30911 L 180.79094 103.30911 L 180.79094 103.30911 L 180.79094 103.30911 Q 180.79094 103.30911 129.13638 129.13638 L 77.481834 129.13638 L 51.654556 129.13638 Q 25.827278 103.30911 0.0 103.30911 Q -25.827278 103.30911 0.0 51.654556 Q 0.0 0.0 51.654556 0.0 z" svg:height="1.291364mm" draw:style-name="style-121" svg:viewBox="0.0 0.0 180.79094 129.13638" svg:width="1.8079095mm" svg:x="120.35512mm" svg:y="113.123474mm"/>
          <draw:path svg:d="M 180.79094 103.30911 L 180.79094 1.8189894E-12 L 206.61823 206.61823 Q 206.61823 387.40918 180.79094 361.58188 Q 129.13638 361.58188 103.30911 284.10007 Q 77.481834 206.61823 51.654556 232.4455 Q 25.827278 258.27277 25.827278 335.7546 L 25.827278 413.23645 L 0.0 206.61823 Q 0.0 25.827278 25.827278 25.827278 Q 51.654556 51.654556 103.30911 129.13638 Q 129.13638 206.61823 180.79094 103.30911 z" svg:height="4.1323643mm" draw:style-name="style-122" svg:viewBox="0.0 0.0 206.61823 413.23645" svg:width="2.0661821mm" svg:x="78.25665mm" svg:y="118.80548mm"/>
          <draw:path svg:d="M 361.58188 77.481834 L 387.40918 -3.6379788E-12 L 413.23645 51.654556 Q 413.23645 103.30911 413.23645 129.13638 Q 413.23645 154.96367 464.891 154.96367 Q 516.54553 129.13638 568.20013 154.96367 Q 619.8547 180.79094 619.8547 232.4455 Q 619.8547 258.27277 594.0274 258.27277 Q 568.20013 258.27277 568.20013 284.10007 L 568.20013 309.92734 L 516.54553 284.10007 Q 464.891 284.10007 464.891 361.58188 Q 464.891 464.891 516.54553 439.06372 Q 542.37286 387.40918 594.0274 387.40918 L 645.68195 387.40918 L 645.68195 413.23645 L 671.5092 413.23645 L 671.5092 413.23645 L 671.5092 439.06372 L 671.5092 439.06372 L 671.5092 439.06372 L 645.68195 490.7183 L 619.8547 516.54553 L 619.8547 542.37286 Q 619.8547 568.20013 594.0274 542.37286 L 568.20013 542.37286 L 568.20013 568.20013 Q 568.20013 594.0274 516.54553 594.0274 Q 490.7183 594.0274 490.7183 619.8547 L 490.7183 619.8547 L 413.23645 619.8547 Q 309.92734 619.8547 284.10007 542.37286 Q 258.27277 439.06372 258.27277 439.06372 L 232.4455 439.06372 L 232.4455 439.06372 Q 206.61823 439.06372 206.61823 387.40918 Q 206.61823 335.7546 154.96367 335.7546 L 77.481834 361.58188 L 77.481834 335.7546 L 51.654556 335.7546 L 51.654556 335.7546 L 51.654556 335.7546 L 51.654556 309.92734 L 51.654556 309.92734 L 25.827278 309.92734 L 25.827278 284.10007 L 25.827278 284.10007 L 0.0 284.10007 L 0.0 284.10007 L 0.0 284.10007 L 0.0 258.27277 L 0.0 258.27277 L 25.827278 258.27277 L 25.827278 232.4455 L 25.827278 232.4455 L 0.0 232.4455 L 0.0 232.4455 L 0.0 232.4455 L 0.0 206.61823 L 0.0 206.61823 L 103.30911 206.61823 Q 232.4455 206.61823 232.4455 180.79094 Q 232.4455 154.96367 258.27277 154.96367 Q 309.92734 129.13638 361.58188 77.481834 z" svg:height="6.198547mm" draw:style-name="style-123" svg:viewBox="0.0 0.0 671.5092 619.8547" svg:width="6.715092mm" svg:x="139.4673mm" svg:y="279.19287mm"/>
          <draw:path svg:d="M 180.79094 77.481834 L 180.79094 103.30911 L 154.96367 129.13638 Q 129.13638 154.96367 129.13638 180.79094 L 129.13638 180.79094 L 129.13638 180.79094 Q 129.13638 180.79094 129.13638 206.61823 Q 103.30911 232.4455 51.654556 154.96367 L 0.0 77.481834 L 25.827278 25.827278 Q 51.654556 -25.827278 103.30911 -3.6379788E-12 Q 129.13638 -3.6379788E-12 154.96367 25.827278 Q 180.79094 51.654556 180.79094 77.481834 z" svg:height="2.0661821mm" draw:style-name="style-124" svg:viewBox="0.0 0.0 180.79094 206.61823" svg:width="1.8079095mm" svg:x="11.622275mm" svg:y="296.2389mm"/>
          <draw:path svg:d="M 77.481834 3.6379788E-12 L 103.30911 3.6379788E-12 L 129.13638 25.827278 Q 154.96367 51.654556 154.96367 51.654556 L 154.96367 51.654556 L 180.79094 51.654556 L 180.79094 51.654556 L 180.79094 77.481834 L 206.61823 77.481834 L 206.61823 77.481834 L 206.61823 103.30911 L 206.61823 103.30911 L 206.61823 103.30911 L 232.4455 103.30911 L 232.4455 129.13638 L 232.4455 154.96367 Q 206.61823 180.79094 206.61823 232.4455 Q 180.79094 284.10007 154.96367 284.10007 Q 129.13638 258.27277 51.654556 206.61823 L -1.8189894E-12 154.96367 L -1.8189894E-12 154.96367 Q -1.8189894E-12 129.13638 25.827278 103.30911 L 51.654556 51.654556 L 51.654556 51.654556 Q 51.654556 25.827278 77.481834 3.6379788E-12 z" svg:height="2.8410006mm" draw:style-name="style-125" svg:viewBox="0.0 0.0 232.4455 284.10007" svg:width="2.324455mm" svg:x="133.7853mm" svg:y="209.20096mm"/>
          <draw:path svg:d="M 25.827278 0.0 L 51.654556 25.827278 L 51.654556 25.827278 Q 51.654556 51.654556 51.654556 51.654556 L 77.481834 51.654556 L 77.481834 51.654556 Q 77.481834 51.654556 103.30911 77.481834 L 103.30911 77.481834 L 103.30911 77.481834 Q 103.30911 103.30911 103.30911 103.30911 L 129.13638 103.30911 L 129.13638 103.30911 L 129.13638 103.30911 L 154.96367 129.13638 L 154.96367 129.13638 L 154.96367 129.13638 Q 154.96367 154.96367 154.96367 154.96367 L 180.79094 154.96367 L 232.4455 206.61823 Q 309.92734 258.27277 309.92734 258.27277 L 309.92734 258.27277 L 309.92734 284.10007 L 309.92734 284.10007 L 335.7546 284.10007 L 335.7546 309.92734 L 335.7546 309.92734 L 361.58188 309.92734 L 361.58188 309.92734 L 361.58188 309.92734 L 361.58188 335.7546 L 361.58188 335.7546 L 387.40918 361.58188 L 387.40918 387.40918 L 361.58188 387.40918 L 309.92734 361.58188 L 309.92734 361.58188 Q 309.92734 361.58188 232.4455 361.58188 L 180.79094 361.58188 L 180.79094 361.58188 Q 180.79094 361.58188 154.96367 335.7546 Q 103.30911 335.7546 103.30911 361.58188 L 103.30911 387.40918 L 77.481834 387.40918 Q 51.654556 387.40918 25.827278 309.92734 L -1.8189894E-12 232.4455 L -1.8189894E-12 154.96367 Q -1.8189894E-12 103.30911 -1.8189894E-12 51.654556 Q -1.8189894E-12 -25.827278 25.827278 0.0 z" svg:height="3.8740916mm" draw:style-name="style-126" svg:viewBox="0.0 0.0 387.40918 387.40918" svg:width="3.8740916mm" svg:x="133.7853mm" svg:y="200.93622mm"/>
          <draw:path svg:d="M 464.891 25.827278 L 464.891 -1.8189894E-12 L 490.7183 -1.8189894E-12 Q 516.54553 -1.8189894E-12 619.8547 129.13638 Q 697.3365 258.27277 826.4729 258.27277 Q 929.782 206.61823 955.6093 206.61823 L 981.4366 206.61823 L 981.4366 232.4455 Q 981.4366 258.27277 929.782 258.27277 Q 878.12744 284.10007 852.3002 309.92734 L 852.3002 335.7546 L 826.4729 335.7546 L 800.6456 335.7546 L 800.6456 387.40918 L 826.4729 439.06372 L 826.4729 439.06372 L 826.4729 464.891 L 826.4729 464.891 L 826.4729 464.891 L 800.6456 464.891 L 800.6456 490.7183 L 774.81836 490.7183 Q 748.9911 516.54553 723.16376 516.54553 L 723.16376 516.54553 L 723.16376 516.54553 Q 723.16376 516.54553 697.3365 516.54553 L 697.3365 542.37286 L 671.5092 542.37286 L 645.68195 568.20013 L 619.8547 568.20013 L 568.20013 568.20013 L 568.20013 542.37286 Q 568.20013 542.37286 516.54553 516.54553 Q 490.7183 516.54553 439.06372 387.40918 L 387.40918 284.10007 L 361.58188 284.10007 L 361.58188 284.10007 L 309.92734 284.10007 Q 284.10007 309.92734 206.61823 309.92734 L 129.13638 309.92734 L 129.13638 309.92734 L 103.30911 309.92734 L 103.30911 309.92734 L 103.30911 309.92734 L 103.30911 284.10007 L 103.30911 284.10007 L 77.481834 284.10007 L 77.481834 258.27277 L 77.481834 258.27277 L 51.654556 258.27277 L 51.654556 258.27277 L 51.654556 258.27277 L 51.654556 232.4455 L 51.654556 232.4455 L 25.827278 206.61823 L 0.0 180.79094 L 0.0 154.96367 L 0.0 129.13638 L 25.827278 129.13638 L 25.827278 103.30911 L 51.654556 103.30911 L 103.30911 103.30911 L 129.13638 77.481834 L 154.96367 51.654556 L 154.96367 51.654556 L 154.96367 51.654556 L 258.27277 51.654556 Q 335.7546 51.654556 413.23645 51.654556 Q 464.891 51.654556 464.891 25.827278 z" svg:height="5.682001mm" draw:style-name="style-127" svg:viewBox="0.0 0.0 981.4366 568.20013" svg:width="9.814365mm" svg:x="52.1711mm" svg:y="116.739296mm"/>
          <draw:path svg:d="M 154.96367 51.654556 L 154.96367 77.481834 L 154.96367 154.96367 Q 154.96367 206.61823 180.79094 284.10007 Q 206.61823 361.58188 180.79094 464.891 L 180.79094 542.37286 L 180.79094 542.37286 L 180.79094 568.20013 L 154.96367 568.20013 L 103.30911 568.20013 L 103.30911 542.37286 L 103.30911 542.37286 L 77.481834 516.54553 L 77.481834 490.7183 L 77.481834 361.58188 Q 77.481834 258.27277 51.654556 258.27277 Q 25.827278 258.27277 0.0 154.96367 L 0.0 77.481834 L 0.0 25.827278 Q 25.827278 0.0 103.30911 0.0 Q 154.96367 0.0 154.96367 51.654556 z" svg:height="5.682001mm" draw:style-name="style-128" svg:viewBox="0.0 0.0 180.79094 568.20013" svg:width="1.8079095mm" svg:x="4.1323643mm" svg:y="303.7288mm"/>
          <draw:path svg:d="M 77.481834 3.6379788E-12 L 77.481834 3.6379788E-12 L 103.30911 3.6379788E-12 Q 129.13638 3.6379788E-12 129.13638 25.827278 Q 154.96367 51.654556 154.96367 77.481834 L 154.96367 77.481834 L 154.96367 77.481834 Q 154.96367 77.481834 180.79094 77.481834 L 180.79094 103.30911 L 361.58188 258.27277 Q 516.54553 413.23645 542.37286 439.06372 Q 542.37286 464.891 568.20013 464.891 Q 619.8547 464.891 619.8547 439.06372 Q 594.0274 387.40918 619.8547 413.23645 Q 671.5092 413.23645 671.5092 439.06372 Q 697.3365 490.7183 774.81836 516.54553 Q 878.12744 542.37286 878.12744 594.0274 Q 878.12744 619.8547 903.9547 619.8547 Q 929.782 619.8547 929.782 645.68195 L 929.782 671.5092 L 903.9547 671.5092 Q 878.12744 671.5092 852.3002 723.16376 Q 826.4729 774.81836 852.3002 800.6456 Q 878.12744 826.4729 878.12744 903.9547 Q 878.12744 955.6093 878.12744 955.6093 Q 878.12744 981.4366 878.12744 1007.26385 L 878.12744 1033.0911 L 878.12744 1033.0911 L 878.12744 1058.9185 L 852.3002 1058.9185 L 826.4729 1058.9185 L 826.4729 1084.7457 L 826.4729 1110.573 L 826.4729 1110.573 L 826.4729 1110.573 L 800.6456 1084.7457 L 800.6456 1058.9185 L 774.81836 1058.9185 Q 748.9911 1058.9185 723.16376 1033.0911 L 671.5092 1033.0911 L 645.68195 1033.0911 Q 619.8547 1007.26385 568.20013 1033.0911 Q 490.7183 1058.9185 413.23645 955.6093 Q 361.58188 903.9547 335.7546 929.782 Q 309.92734 955.6093 258.27277 955.6093 Q 232.4455 955.6093 206.61823 955.6093 L 206.61823 981.4366 L 206.61823 981.4366 L 180.79094 981.4366 L 180.79094 955.6093 L 154.96367 955.6093 L 154.96367 955.6093 L 154.96367 955.6093 L 154.96367 929.782 L 154.96367 929.782 L 129.13638 929.782 L 129.13638 903.9547 L 129.13638 903.9547 L 103.30911 903.9547 L 103.30911 903.9547 Q 103.30911 903.9547 77.481834 878.12744 L 51.654556 852.3002 L 51.654556 852.3002 Q 51.654556 826.4729 103.30911 800.6456 Q 129.13638 800.6456 103.30911 671.5092 Q 51.654556 542.37286 77.481834 516.54553 Q 103.30911 490.7183 77.481834 464.891 L 51.654556 439.06372 L 51.654556 439.06372 L 51.654556 439.06372 L 51.654556 439.06372 L 51.654556 413.23645 L 77.481834 387.40918 Q 103.30911 387.40918 129.13638 387.40918 L 129.13638 387.40918 L 180.79094 387.40918 Q 258.27277 387.40918 258.27277 387.40918 L 258.27277 387.40918 L 309.92734 413.23645 L 335.7546 413.23645 L 335.7546 387.40918 L 309.92734 361.58188 L 309.92734 361.58188 L 309.92734 335.7546 L 309.92734 335.7546 L 309.92734 335.7546 L 284.10007 335.7546 L 284.10007 335.7546 L 284.10007 309.92734 L 258.27277 309.92734 L 258.27277 309.92734 L 258.27277 284.10007 L 258.27277 284.10007 Q 258.27277 284.10007 180.79094 232.4455 L 129.13638 180.79094 L 129.13638 180.79094 L 103.30911 154.96367 L 103.30911 154.96367 L 103.30911 154.96367 L 103.30911 154.96367 L 77.481834 129.13638 L 77.481834 129.13638 L 77.481834 129.13638 L 51.654556 129.13638 Q 51.654556 129.13638 51.654556 103.30911 L 51.654556 103.30911 L 51.654556 77.481834 Q 51.654556 77.481834 25.827278 77.481834 L 25.827278 77.481834 L 0.0 77.481834 Q 0.0 77.481834 0.0 51.654556 L 0.0 51.654556 L 51.654556 25.827278 Q 77.481834 25.827278 77.481834 3.6379788E-12 z" svg:height="11.105729mm" draw:style-name="style-129" svg:viewBox="0.0 0.0 929.782 1110.573" svg:width="9.29782mm" svg:x="134.30185mm" svg:y="200.67795mm"/>
          <draw:path svg:d="M 25.827278 1.8189894E-12 L 51.654556 1.8189894E-12 L 103.30911 1.8189894E-12 L 129.13638 1.8189894E-12 L 129.13638 25.827278 L 154.96367 25.827278 L 180.79094 103.30911 Q 206.61823 206.61823 309.92734 232.4455 Q 439.06372 258.27277 464.891 258.27277 L 464.891 258.27277 L 439.06372 284.10007 Q 413.23645 309.92734 413.23645 309.92734 L 413.23645 335.7546 L 361.58188 335.7546 Q 284.10007 361.58188 180.79094 335.7546 L 103.30911 309.92734 L 77.481834 180.79094 Q 51.654556 51.654556 51.654556 51.654556 L 25.827278 77.481834 L 0.0 77.481834 L 0.0 77.481834 L 0.0 51.654556 Q 0.0 25.827278 25.827278 1.8189894E-12 z" svg:height="3.357546mm" draw:style-name="style-130" svg:viewBox="0.0 0.0 464.891 335.7546" svg:width="4.64891mm" svg:x="112.090385mm" svg:y="94.52784mm"/>
          <draw:path svg:d="M 800.6456 1.8189894E-12 L 800.6456 1.8189894E-12 L 800.6456 103.30911 L 826.4729 206.61823 L 826.4729 206.61823 L 826.4729 232.4455 L 826.4729 232.4455 L 852.3002 232.4455 L 878.12744 206.61823 L 903.9547 206.61823 L 903.9547 232.4455 Q 878.12744 258.27277 929.782 284.10007 Q 929.782 335.7546 955.6093 361.58188 L 955.6093 387.40918 L 955.6093 387.40918 L 955.6093 387.40918 L 955.6093 413.23645 L 929.782 413.23645 L 929.782 439.06372 L 929.782 464.891 L 929.782 464.891 Q 903.9547 439.06372 903.9547 439.06372 L 903.9547 439.06372 L 903.9547 387.40918 Q 903.9547 361.58188 826.4729 387.40918 Q 723.16376 387.40918 723.16376 439.06372 Q 723.16376 464.891 723.16376 490.7183 L 697.3365 490.7183 L 697.3365 490.7183 Q 671.5092 464.891 645.68195 464.891 L 594.0274 439.06372 L 387.40918 464.891 Q 180.79094 490.7183 154.96367 516.54553 L 154.96367 568.20013 L 129.13638 568.20013 L 129.13638 568.20013 L 129.13638 542.37286 L 103.30911 490.7183 L 103.30911 490.7183 L 103.30911 490.7183 L 103.30911 516.54553 L 103.30911 516.54553 L 77.481834 516.54553 L 77.481834 542.37286 L 51.654556 542.37286 L 25.827278 542.37286 L 25.827278 516.54553 L 0.0 516.54553 L 0.0 516.54553 L 0.0 516.54553 L 0.0 464.891 L 0.0 413.23645 L 25.827278 387.40918 L 25.827278 361.58188 L 51.654556 361.58188 L 77.481834 335.7546 L 77.481834 335.7546 L 77.481834 335.7546 L 77.481834 335.7546 L 103.30911 335.7546 L 103.30911 335.7546 L 103.30911 335.7546 L 180.79094 335.7546 L 258.27277 335.7546 L 309.92734 335.7546 Q 335.7546 335.7546 361.58188 309.92734 L 413.23645 309.92734 L 568.20013 284.10007 Q 697.3365 284.10007 723.16376 232.4455 Q 774.81836 206.61823 774.81836 103.30911 Q 774.81836 1.8189894E-12 800.6456 1.8189894E-12 z" svg:height="5.682001mm" draw:style-name="style-131" svg:viewBox="0.0 0.0 955.6093 568.20013" svg:width="9.556093mm" svg:x="100.72639mm" svg:y="110.79903mm"/>
          <draw:path svg:d="M 25.827278 51.654556 L 25.827278 -3.6379788E-12 L 77.481834 51.654556 Q 103.30911 103.30911 180.79094 129.13638 L 258.27277 154.96367 L 258.27277 154.96367 L 284.10007 154.96367 L 284.10007 206.61823 L 284.10007 258.27277 L 206.61823 258.27277 Q 154.96367 284.10007 154.96367 309.92734 Q 129.13638 335.7546 129.13638 361.58188 L 129.13638 361.58188 L 103.30911 387.40918 Q 77.481834 413.23645 77.481834 413.23645 L 51.654556 413.23645 L 25.827278 413.23645 Q 0.0 413.23645 0.0 387.40918 L 0.0 387.40918 L 25.827278 387.40918 Q 25.827278 361.58188 51.654556 361.58188 Q 77.481834 335.7546 77.481834 232.4455 Q 77.481834 129.13638 51.654556 129.13638 Q 25.827278 129.13638 25.827278 51.654556 z" svg:height="4.1323643mm" draw:style-name="style-132" svg:viewBox="0.0 0.0 284.10007 413.23645" svg:width="2.8410006mm" svg:x="8.006456mm" svg:y="292.88135mm"/>
          <draw:path svg:d="M 25.827278 25.827278 L 25.827278 0.0 L 77.481834 0.0 L 129.13638 0.0 L 129.13638 25.827278 L 129.13638 25.827278 L 154.96367 25.827278 L 154.96367 51.654556 L 154.96367 51.654556 L 180.79094 51.654556 L 180.79094 51.654556 L 180.79094 51.654556 L 180.79094 77.481834 L 180.79094 77.481834 L 206.61823 103.30911 L 206.61823 103.30911 L 206.61823 154.96367 Q 232.4455 206.61823 232.4455 232.4455 Q 232.4455 258.27277 154.96367 206.61823 L 77.481834 180.79094 L 77.481834 180.79094 Q 51.654556 154.96367 25.827278 154.96367 L 0.0 154.96367 L 0.0 103.30911 L 25.827278 25.827278 L 25.827278 25.827278 z" svg:height="2.324455mm" draw:style-name="style-133" svg:viewBox="0.0 0.0 232.4455 232.4455" svg:width="2.324455mm" svg:x="123.19611mm" svg:y="110.02421mm"/>
          <draw:path svg:d="M 464.891 0.0 L 516.54553 0.0 L 490.7183 51.654556 Q 464.891 129.13638 490.7183 129.13638 Q 516.54553 129.13638 516.54553 180.79094 Q 516.54553 206.61823 464.891 258.27277 Q 439.06372 284.10007 413.23645 361.58188 L 387.40918 413.23645 L 387.40918 413.23645 L 387.40918 439.06372 L 361.58188 464.891 Q 335.7546 490.7183 335.7546 490.7183 L 335.7546 490.7183 L 335.7546 464.891 Q 309.92734 413.23645 284.10007 413.23645 Q 232.4455 413.23645 232.4455 490.7183 Q 232.4455 568.20013 258.27277 594.0274 L 258.27277 619.8547 L 258.27277 619.8547 Q 232.4455 619.8547 232.4455 619.8547 L 232.4455 645.68195 L 232.4455 645.68195 Q 232.4455 645.68195 206.61823 594.0274 Q 180.79094 516.54553 129.13638 568.20013 L 77.481834 619.8547 L 77.481834 619.8547 L 77.481834 619.8547 L 77.481834 619.8547 L 51.654556 619.8547 L 25.827278 594.0274 L -1.8189894E-12 568.20013 L -1.8189894E-12 568.20013 L -1.8189894E-12 568.20013 L -1.8189894E-12 568.20013 L -1.8189894E-12 542.37286 L 25.827278 542.37286 L 51.654556 568.20013 L 77.481834 568.20013 L 77.481834 568.20013 L 77.481834 542.37286 L 77.481834 542.37286 L 103.30911 516.54553 Q 129.13638 490.7183 129.13638 413.23645 Q 129.13638 335.7546 129.13638 309.92734 L 103.30911 309.92734 L 103.30911 309.92734 Q 103.30911 309.92734 180.79094 309.92734 Q 232.4455 309.92734 232.4455 258.27277 Q 232.4455 232.4455 258.27277 154.96367 L 309.92734 51.654556 L 335.7546 51.654556 Q 387.40918 51.654556 387.40918 25.827278 Q 413.23645 0.0 464.891 0.0 z" svg:height="6.4568195mm" draw:style-name="style-134" svg:viewBox="0.0 0.0 516.54553 645.68195" svg:width="5.165456mm" svg:x="116.481026mm" svg:y="205.06859mm"/>
          <draw:path svg:d="M 180.79094 154.96367 L 232.4455 3.6379788E-12 L 258.27277 206.61823 Q 284.10007 413.23645 284.10007 516.54553 Q 335.7546 619.8547 309.92734 645.68195 Q 284.10007 671.5092 284.10007 671.5092 L 284.10007 697.3365 L 284.10007 697.3365 Q 284.10007 697.3365 206.61823 723.16376 Q 154.96367 723.16376 129.13638 697.3365 L 103.30911 671.5092 L 103.30911 594.0274 Q 77.481834 516.54553 51.654556 413.23645 L 0.0 335.7546 L 0.0 335.7546 Q 25.827278 335.7546 25.827278 361.58188 Q 51.654556 361.58188 77.481834 309.92734 L 77.481834 258.27277 L 77.481834 258.27277 Q 77.481834 258.27277 103.30911 258.27277 L 103.30911 258.27277 L 129.13638 284.10007 Q 154.96367 284.10007 180.79094 154.96367 z" svg:height="7.231638mm" draw:style-name="style-135" svg:viewBox="0.0 0.0 309.92734 723.16376" svg:width="3.0992734mm" svg:x="13.6884575mm" svg:y="293.91443mm"/>
          <draw:path svg:d="M 0.0 25.827278 L 25.827278 0.0 L 103.30911 25.827278 Q 154.96367 25.827278 154.96367 51.654556 Q 129.13638 77.481834 129.13638 103.30911 L 129.13638 103.30911 L 103.30911 103.30911 Q 103.30911 129.13638 51.654556 129.13638 Q 25.827278 129.13638 0.0 77.481834 Q -25.827278 25.827278 0.0 25.827278 z" svg:height="1.291364mm" draw:style-name="style-136" svg:viewBox="0.0 0.0 154.96367 129.13638" svg:width="1.5496367mm" svg:x="147.21548mm" svg:y="105.63357mm"/>
          <draw:path svg:d="M 77.481834 154.96367 L 103.30911 284.10007 L 103.30911 284.10007 Q 77.481834 284.10007 103.30911 309.92734 L 103.30911 309.92734 L 103.30911 335.7546 Q 77.481834 335.7546 51.654556 361.58188 L 25.827278 361.58188 L 25.827278 335.7546 Q 0.0 284.10007 0.0 129.13638 Q 0.0 0.0 25.827278 0.0 Q 51.654556 25.827278 77.481834 154.96367 z" svg:height="3.615819mm" draw:style-name="style-137" svg:viewBox="0.0 0.0 103.30911 361.58188" svg:width="1.0330911mm" svg:x="1.0330911mm" svg:y="302.95398mm"/>
          <draw:path svg:d="M 826.4729 0.0 L 878.12744 0.0 L 878.12744 0.0 L 903.9547 0.0 L 903.9547 25.827278 Q 878.12744 25.827278 878.12744 25.827278 Q 878.12744 51.654556 723.16376 103.30911 Q 594.0274 129.13638 619.8547 154.96367 Q 645.68195 180.79094 594.0274 180.79094 Q 542.37286 180.79094 516.54553 232.4455 L 516.54553 258.27277 L 490.7183 258.27277 L 490.7183 284.10007 L 490.7183 284.10007 L 464.891 284.10007 L 464.891 309.92734 L 464.891 335.7546 L 439.06372 361.58188 L 413.23645 387.40918 L 413.23645 439.06372 L 413.23645 464.891 L 464.891 464.891 L 542.37286 464.891 L 542.37286 464.891 Q 542.37286 490.7183 516.54553 490.7183 L 490.7183 490.7183 L 439.06372 516.54553 L 387.40918 516.54553 L 309.92734 516.54553 Q 258.27277 542.37286 206.61823 516.54553 Q 154.96367 490.7183 129.13638 516.54553 L 103.30911 516.54553 L 103.30911 490.7183 Q 103.30911 464.891 77.481834 464.891 L 51.654556 439.06372 L 25.827278 439.06372 L 0.0 439.06372 L 0.0 413.23645 L 0.0 387.40918 L 25.827278 387.40918 L 25.827278 387.40918 L 51.654556 361.58188 L 77.481834 335.7546 L 77.481834 335.7546 L 103.30911 335.7546 L 103.30911 335.7546 L 103.30911 335.7546 L 258.27277 232.4455 Q 413.23645 154.96367 413.23645 129.13638 L 413.23645 129.13638 L 594.0274 77.481834 Q 774.81836 25.827278 826.4729 0.0 z" svg:height="5.165456mm" draw:style-name="style-138" svg:viewBox="0.0 0.0 903.9547 516.54553" svg:width="9.039547mm" svg:x="121.904755mm" svg:y="89.10411mm"/>
          <draw:path svg:d="M 284.10007 51.654556 L 309.92734 25.827278 L 335.7546 25.827278 L 335.7546 25.827278 L 387.40918 25.827278 L 413.23645 25.827278 L 361.58188 129.13638 Q 335.7546 232.4455 335.7546 284.10007 L 335.7546 335.7546 L 335.7546 335.7546 L 335.7546 335.7546 L 335.7546 413.23645 Q 361.58188 516.54553 387.40918 516.54553 Q 413.23645 516.54553 413.23645 619.8547 L 413.23645 748.9911 L 413.23645 748.9911 L 387.40918 748.9911 L 387.40918 800.6456 Q 387.40918 852.3002 361.58188 852.3002 L 335.7546 852.3002 L 309.92734 852.3002 Q 284.10007 878.12744 284.10007 878.12744 L 258.27277 878.12744 L 258.27277 852.3002 L 232.4455 826.4729 L 232.4455 826.4729 L 232.4455 826.4729 L 232.4455 852.3002 L 232.4455 852.3002 L 206.61823 852.3002 L 206.61823 878.12744 L 206.61823 878.12744 L 180.79094 878.12744 L 180.79094 903.9547 L 180.79094 929.782 L 154.96367 929.782 L 154.96367 929.782 L 154.96367 955.6093 L 129.13638 955.6093 L 129.13638 981.4366 L 129.13638 1007.26385 L 103.30911 1007.26385 L 77.481834 1007.26385 L 77.481834 981.4366 L 77.481834 955.6093 L 103.30911 955.6093 L 103.30911 929.782 L 103.30911 929.782 L 129.13638 929.782 L 129.13638 826.4729 Q 129.13638 723.16376 103.30911 723.16376 Q 103.30911 723.16376 51.654556 723.16376 L 0.0 748.9911 L 0.0 723.16376 Q 25.827278 697.3365 25.827278 697.3365 Q 25.827278 671.5092 25.827278 619.8547 L 51.654556 542.37286 L 77.481834 542.37286 Q 103.30911 542.37286 129.13638 516.54553 L 129.13638 464.891 L 129.13638 464.891 Q 129.13638 464.891 154.96367 464.891 Q 154.96367 464.891 154.96367 439.06372 L 180.79094 387.40918 L 180.79094 206.61823 Q 180.79094 51.654556 180.79094 25.827278 Q 180.79094 0.0 206.61823 0.0 Q 232.4455 0.0 232.4455 25.827278 Q 258.27277 51.654556 284.10007 51.654556 z" svg:height="10.0726385mm" draw:style-name="style-139" svg:viewBox="0.0 0.0 413.23645 1007.26385" svg:width="4.1323643mm" svg:x="0.77481836mm" svg:y="301.14606mm"/>
          <draw:path svg:d="M 51.654556 25.827278 L 25.827278 0.0 L 103.30911 77.481834 Q 206.61823 154.96367 232.4455 258.27277 Q 258.27277 335.7546 258.27277 413.23645 Q 258.27277 516.54553 232.4455 516.54553 L 232.4455 542.37286 L 206.61823 542.37286 Q 180.79094 568.20013 154.96367 568.20013 Q 154.96367 568.20013 103.30911 568.20013 L 51.654556 542.37286 L 51.654556 542.37286 Q 51.654556 516.54553 9.094947E-13 516.54553 Q -25.827278 516.54553 51.654556 413.23645 Q 154.96367 309.92734 103.30911 206.61823 L 77.481834 77.481834 L 51.654556 77.481834 Q 51.654556 51.654556 51.654556 25.827278 z" svg:height="5.682001mm" draw:style-name="style-140" svg:viewBox="0.0 0.0 258.27277 568.20013" svg:width="2.582728mm" svg:x="44.939465mm" svg:y="96.07748mm"/>
          <draw:path svg:d="M 103.30911 51.654556 L 180.79094 0.0 L 180.79094 77.481834 L 154.96367 180.79094 L 154.96367 180.79094 L 154.96367 180.79094 L 154.96367 206.61823 L 154.96367 206.61823 L 129.13638 232.4455 L 129.13638 232.4455 L 103.30911 232.4455 Q 77.481834 232.4455 51.654556 258.27277 Q 0.0 284.10007 0.0 232.4455 L 0.0 180.79094 L 0.0 129.13638 Q 0.0 103.30911 103.30911 51.654556 z" svg:height="2.582728mm" draw:style-name="style-141" svg:viewBox="0.0 0.0 180.79094 258.27277" svg:width="1.8079095mm" svg:x="99.69329mm" svg:y="203.77722mm"/>
          <draw:path svg:d="M 387.40918 0.0 L 413.23645 0.0 L 464.891 0.0 L 516.54553 0.0 L 516.54553 0.0 Q 516.54553 25.827278 490.7183 25.827278 Q 439.06372 25.827278 439.06372 77.481834 L 413.23645 129.13638 L 439.06372 129.13638 L 464.891 129.13638 L 490.7183 154.96367 L 542.37286 154.96367 L 516.54553 180.79094 Q 490.7183 232.4455 490.7183 232.4455 L 490.7183 232.4455 L 490.7183 232.4455 Q 490.7183 232.4455 284.10007 232.4455 L 103.30911 232.4455 L 103.30911 206.61823 L 103.30911 180.79094 L 51.654556 180.79094 L -1.8189894E-12 180.79094 L -1.8189894E-12 129.13638 L -1.8189894E-12 77.481834 L 25.827278 77.481834 L 51.654556 77.481834 L 180.79094 25.827278 Q 335.7546 25.827278 387.40918 0.0 z" svg:height="2.324455mm" draw:style-name="style-142" svg:viewBox="0.0 0.0 542.37286 232.4455" svg:width="5.4237285mm" svg:x="137.6594mm" svg:y="98.91847mm"/>
          <draw:path svg:d="M 129.13638 0.0 L 154.96367 25.827278 L 154.96367 103.30911 L 180.79094 154.96367 L 180.79094 206.61823 L 180.79094 232.4455 L 77.481834 232.4455 L 0.0 232.4455 L 0.0 206.61823 Q 25.827278 206.61823 25.827278 206.61823 Q 25.827278 180.79094 77.481834 51.654556 Q 129.13638 -51.654556 129.13638 0.0 z" svg:height="2.324455mm" draw:style-name="style-143" svg:viewBox="0.0 0.0 180.79094 232.4455" svg:width="1.8079095mm" svg:x="86.52138mm" svg:y="317.6755mm"/>
          <draw:path svg:d="M 568.20013 77.481834 L 568.20013 0.0 L 568.20013 0.0 L 594.0274 0.0 L 594.0274 0.0 L 594.0274 25.827278 L 594.0274 25.827278 L 619.8547 25.827278 L 619.8547 25.827278 L 619.8547 25.827278 L 619.8547 51.654556 L 619.8547 51.654556 L 619.8547 77.481834 L 619.8547 77.481834 L 619.8547 103.30911 L 619.8547 129.13638 L 645.68195 129.13638 L 645.68195 129.13638 L 645.68195 103.30911 L 671.5092 103.30911 L 671.5092 103.30911 Q 723.16376 103.30911 774.81836 77.481834 Q 826.4729 77.481834 878.12744 129.13638 Q 903.9547 180.79094 929.782 180.79094 L 929.782 180.79094 L 929.782 180.79094 L 929.782 180.79094 L 955.6093 180.79094 L 955.6093 180.79094 L 929.782 206.61823 L 903.9547 206.61823 L 903.9547 232.4455 L 929.782 258.27277 L 929.782 258.27277 L 929.782 284.10007 L 981.4366 284.10007 L 1058.9185 284.10007 L 1058.9185 309.92734 L 1058.9185 309.92734 L 1033.0911 309.92734 L 1007.26385 335.7546 L 929.782 335.7546 Q 826.4729 335.7546 671.5092 361.58188 Q 516.54553 387.40918 490.7183 335.7546 Q 464.891 309.92734 464.891 335.7546 Q 464.891 361.58188 413.23645 361.58188 Q 387.40918 361.58188 387.40918 335.7546 Q 387.40918 309.92734 232.4455 335.7546 L 77.481834 335.7546 L 51.654556 361.58188 L 0.0 361.58188 L 0.0 335.7546 L 0.0 335.7546 L 25.827278 335.7546 L 25.827278 335.7546 L 25.827278 309.92734 L 51.654556 309.92734 L 51.654556 309.92734 L 51.654556 284.10007 L 51.654556 284.10007 L 51.654556 284.10007 L 77.481834 284.10007 L 77.481834 284.10007 L 154.96367 258.27277 L 206.61823 232.4455 L 309.92734 206.61823 Q 439.06372 180.79094 464.891 154.96367 Q 464.891 129.13638 490.7183 129.13638 Q 516.54553 129.13638 542.37286 154.96367 L 568.20013 154.96367 L 568.20013 77.481834 z" svg:height="3.615819mm" draw:style-name="style-144" svg:viewBox="0.0 0.0 1058.9185 361.58188" svg:width="10.589184mm" svg:x="114.67311mm" svg:y="116.99757mm"/>
          <draw:path svg:d="M 77.481834 25.827278 L 25.827278 3.6379788E-12 L 103.30911 3.6379788E-12 L 180.79094 3.6379788E-12 L 284.10007 3.6379788E-12 L 387.40918 25.827278 L 387.40918 25.827278 L 387.40918 25.827278 L 464.891 51.654556 Q 542.37286 77.481834 645.68195 77.481834 L 723.16376 77.481834 L 723.16376 103.30911 L 748.9911 129.13638 L 748.9911 180.79094 Q 748.9911 206.61823 671.5092 206.61823 Q 619.8547 232.4455 594.0274 206.61823 L 594.0274 180.79094 L 568.20013 180.79094 L 568.20013 180.79094 L 542.37286 180.79094 Q 490.7183 180.79094 490.7183 232.4455 Q 490.7183 258.27277 439.06372 258.27277 Q 361.58188 284.10007 335.7546 284.10007 L 309.92734 284.10007 L 232.4455 284.10007 L 180.79094 284.10007 L 180.79094 284.10007 Q 180.79094 284.10007 154.96367 258.27277 Q 129.13638 258.27277 129.13638 206.61823 Q 129.13638 154.96367 103.30911 154.96367 L 77.481834 129.13638 L 25.827278 129.13638 L 0.0 129.13638 L 0.0 103.30911 Q 25.827278 103.30911 25.827278 77.481834 Q 25.827278 51.654556 77.481834 51.654556 Q 103.30911 25.827278 77.481834 25.827278 z" svg:height="2.8410006mm" draw:style-name="style-145" svg:viewBox="0.0 0.0 748.9911 284.10007" svg:width="7.4899106mm" svg:x="99.43502mm" svg:y="314.83453mm"/>
          <draw:path svg:d="M 1.8189894E-12 25.827278 L 25.827278 0.0 L 51.654556 51.654556 Q 77.481834 77.481834 103.30911 103.30911 L 103.30911 103.30911 L 103.30911 180.79094 L 103.30911 258.27277 L 103.30911 258.27277 Q 77.481834 258.27277 51.654556 258.27277 L 25.827278 284.10007 L 25.827278 258.27277 Q 25.827278 232.4455 1.8189894E-12 154.96367 Q -25.827278 51.654556 1.8189894E-12 25.827278 z" svg:height="2.8410006mm" draw:style-name="style-146" svg:viewBox="0.0 0.0 103.30911 284.10007" svg:width="1.0330911mm" svg:x="104.60048mm" svg:y="212.30023mm"/>
          <draw:path svg:d="M 77.481834 25.827278 L 103.30911 0.0 L 103.30911 0.0 L 103.30911 0.0 L 103.30911 25.827278 Q 103.30911 25.827278 129.13638 25.827278 L 129.13638 51.654556 L 154.96367 129.13638 Q 154.96367 180.79094 154.96367 335.7546 Q 154.96367 464.891 129.13638 464.891 Q 129.13638 490.7183 129.13638 490.7183 L 103.30911 490.7183 L 103.30911 516.54553 L 103.30911 542.37286 L 129.13638 542.37286 L 129.13638 568.20013 L 103.30911 568.20013 Q 77.481834 568.20013 77.481834 594.0274 Q 51.654556 619.8547 51.654556 619.8547 L 51.654556 619.8547 L 51.654556 542.37286 Q 51.654556 464.891 51.654556 439.06372 Q 51.654556 439.06372 25.827278 335.7546 L 1.8189894E-12 206.61823 L 1.8189894E-12 180.79094 L 1.8189894E-12 154.96367 L 25.827278 129.13638 L 51.654556 103.30911 L 51.654556 77.481834 L 51.654556 51.654556 L 77.481834 25.827278 z" svg:height="6.198547mm" draw:style-name="style-147" svg:viewBox="0.0 0.0 154.96367 619.8547" svg:width="1.5496367mm" svg:x="130.68602mm" svg:y="199.12831mm"/>
          <draw:path svg:d="M 439.06372 129.13638 L 464.891 129.13638 L 439.06372 206.61823 Q 413.23645 284.10007 490.7183 309.92734 Q 542.37286 361.58188 568.20013 309.92734 Q 619.8547 258.27277 619.8547 258.27277 L 619.8547 258.27277 L 645.68195 258.27277 Q 671.5092 258.27277 671.5092 284.10007 Q 671.5092 309.92734 645.68195 309.92734 L 645.68195 335.7546 L 645.68195 361.58188 Q 645.68195 361.58188 671.5092 413.23645 Q 671.5092 439.06372 697.3365 439.06372 Q 723.16376 439.06372 723.16376 464.891 L 723.16376 490.7183 L 671.5092 490.7183 Q 645.68195 516.54553 671.5092 516.54553 Q 723.16376 542.37286 697.3365 594.0274 L 697.3365 645.68195 L 671.5092 645.68195 Q 619.8547 671.5092 516.54553 697.3365 L 387.40918 723.16376 L 335.7546 723.16376 L 284.10007 723.16376 L 284.10007 723.16376 L 258.27277 723.16376 L 258.27277 723.16376 L 258.27277 723.16376 L 232.4455 748.9911 L 206.61823 748.9911 L 206.61823 723.16376 L 206.61823 697.3365 L 180.79094 697.3365 L 180.79094 697.3365 L 180.79094 671.5092 L 154.96367 671.5092 L 154.96367 671.5092 L 154.96367 671.5092 L 154.96367 671.5092 L 154.96367 671.5092 L 206.61823 645.68195 Q 232.4455 619.8547 232.4455 619.8547 Q 206.61823 619.8547 258.27277 594.0274 Q 284.10007 568.20013 258.27277 568.20013 L 232.4455 542.37286 L 258.27277 542.37286 L 309.92734 542.37286 L 309.92734 516.54553 Q 309.92734 490.7183 309.92734 464.891 Q 309.92734 439.06372 258.27277 361.58188 L 206.61823 309.92734 L 206.61823 309.92734 Q 206.61823 309.92734 180.79094 309.92734 L 180.79094 335.7546 L 154.96367 335.7546 Q 154.96367 309.92734 154.96367 309.92734 L 154.96367 309.92734 L 154.96367 258.27277 Q 154.96367 232.4455 103.30911 206.61823 L 51.654556 154.96367 L 51.654556 154.96367 L 51.654556 154.96367 L 25.827278 129.13638 L 0.0 129.13638 L 0.0 103.30911 L 0.0 77.481834 L 0.0 51.654556 Q 25.827278 51.654556 51.654556 51.654556 Q 103.30911 51.654556 129.13638 25.827278 Q 154.96367 0.0 180.79094 0.0 Q 206.61823 51.654556 232.4455 25.827278 Q 258.27277 25.827278 258.27277 77.481834 Q 258.27277 103.30911 309.92734 103.30911 Q 387.40918 103.30911 413.23645 103.30911 Q 413.23645 103.30911 439.06372 129.13638 z" svg:height="7.4899106mm" draw:style-name="style-148" svg:viewBox="0.0 0.0 723.16376 748.9911" svg:width="7.231638mm" svg:x="136.36803mm" svg:y="209.7175mm"/>
          <draw:path svg:d="M 129.13638 25.827278 L 129.13638 0.0 L 154.96367 0.0 L 180.79094 0.0 L 180.79094 25.827278 L 206.61823 25.827278 L 206.61823 51.654556 Q 206.61823 77.481834 232.4455 103.30911 L 232.4455 103.30911 L 232.4455 154.96367 Q 232.4455 206.61823 154.96367 206.61823 L 103.30911 232.4455 L 103.30911 232.4455 Q 77.481834 258.27277 77.481834 258.27277 L 51.654556 258.27277 L 51.654556 309.92734 Q 51.654556 387.40918 25.827278 387.40918 Q 1.8189894E-12 361.58188 1.8189894E-12 361.58188 L 1.8189894E-12 361.58188 L 1.8189894E-12 361.58188 Q 1.8189894E-12 361.58188 25.827278 284.10007 L 51.654556 232.4455 L 51.654556 232.4455 Q 51.654556 206.61823 51.654556 154.96367 L 51.654556 77.481834 L 77.481834 77.481834 L 77.481834 51.654556 L 77.481834 51.654556 L 103.30911 51.654556 L 103.30911 51.654556 L 103.30911 51.654556 L 103.30911 25.827278 L 103.30911 25.827278 L 129.13638 25.827278 z" svg:height="3.8740916mm" draw:style-name="style-149" svg:viewBox="0.0 0.0 232.4455 387.40918" svg:width="2.324455mm" svg:x="138.95076mm" svg:y="86.26311mm"/>
          <draw:path svg:d="M 232.4455 -3.6379788E-12 L 258.27277 -3.6379788E-12 L 490.7183 -3.6379788E-12 L 697.3365 -3.6379788E-12 L 697.3365 -3.6379788E-12 Q 697.3365 -3.6379788E-12 697.3365 25.827278 L 723.16376 25.827278 L 723.16376 25.827278 Q 723.16376 51.654556 748.9911 51.654556 L 748.9911 51.654556 L 748.9911 103.30911 Q 774.81836 129.13638 800.6456 129.13638 Q 826.4729 129.13638 852.3002 206.61823 Q 852.3002 284.10007 800.6456 309.92734 Q 723.16376 309.92734 697.3365 387.40918 Q 697.3365 464.891 671.5092 464.891 Q 645.68195 464.891 619.8547 490.7183 L 594.0274 516.54553 L 542.37286 516.54553 L 464.891 516.54553 L 387.40918 516.54553 Q 309.92734 516.54553 206.61823 464.891 L 103.30911 464.891 L 51.654556 439.06372 L 0.0 439.06372 L 0.0 413.23645 L 25.827278 361.58188 L 25.827278 361.58188 L 25.827278 361.58188 L 25.827278 335.7546 L 25.827278 335.7546 L 51.654556 258.27277 L 77.481834 206.61823 L 77.481834 206.61823 L 77.481834 206.61823 L 77.481834 180.79094 L 77.481834 180.79094 L 103.30911 180.79094 Q 103.30911 154.96367 154.96367 129.13638 Q 206.61823 77.481834 206.61823 51.654556 Q 206.61823 25.827278 232.4455 -3.6379788E-12 z M 232.4455 103.30911 Q 258.27277 103.30911 309.92734 103.30911 Q 387.40918 129.13638 361.58188 180.79094 Q 335.7546 232.4455 284.10007 258.27277 Q 206.61823 258.27277 206.61823 180.79094 Q 206.61823 103.30911 232.4455 103.30911 z" svg:height="5.165456mm" draw:style-name="style-150" svg:viewBox="0.0 0.0 852.3002 516.54553" svg:width="8.523002mm" svg:x="86.00484mm" svg:y="283.58353mm"/>
          <draw:path svg:d="M 25.827278 103.30911 L 25.827278 0.0 L 25.827278 0.0 L 51.654556 0.0 L 51.654556 51.654556 L 51.654556 103.30911 L 103.30911 103.30911 L 154.96367 103.30911 L 154.96367 129.13638 L 154.96367 154.96367 L 335.7546 154.96367 Q 542.37286 154.96367 542.37286 154.96367 L 542.37286 154.96367 L 542.37286 154.96367 L 542.37286 180.79094 L 516.54553 180.79094 Q 490.7183 154.96367 335.7546 206.61823 Q 180.79094 258.27277 129.13638 309.92734 L 77.481834 361.58188 L 77.481834 309.92734 Q 77.481834 284.10007 51.654556 258.27277 Q 51.654556 232.4455 25.827278 232.4455 L 0.0 232.4455 L 0.0 206.61823 Q 25.827278 180.79094 25.827278 103.30911 z" svg:height="3.615819mm" draw:style-name="style-151" svg:viewBox="0.0 0.0 542.37286 361.58188" svg:width="5.4237285mm" svg:x="137.14285mm" svg:y="99.69329mm"/>
          <draw:path svg:d="M 361.58188 154.96367 L 361.58188 258.27277 L 387.40918 258.27277 L 413.23645 258.27277 L 413.23645 232.4455 L 439.06372 232.4455 L 439.06372 232.4455 L 439.06372 232.4455 L 439.06372 232.4455 L 439.06372 258.27277 L 439.06372 258.27277 L 464.891 258.27277 L 464.891 258.27277 Q 490.7183 284.10007 490.7183 361.58188 L 490.7183 439.06372 L 516.54553 439.06372 L 516.54553 464.891 L 516.54553 464.891 L 542.37286 464.891 L 542.37286 464.891 L 542.37286 464.891 L 542.37286 490.7183 L 542.37286 490.7183 L 568.20013 490.7183 L 568.20013 516.54553 L 594.0274 516.54553 L 594.0274 516.54553 L 645.68195 490.7183 Q 697.3365 464.891 723.16376 464.891 L 748.9911 464.891 L 748.9911 490.7183 Q 748.9911 516.54553 800.6456 516.54553 Q 878.12744 490.7183 903.9547 464.891 Q 903.9547 464.891 955.6093 464.891 Q 981.4366 516.54553 981.4366 516.54553 L 981.4366 516.54553 L 955.6093 516.54553 Q 903.9547 516.54553 748.9911 594.0274 Q 619.8547 671.5092 516.54553 671.5092 L 413.23645 723.16376 L 387.40918 723.16376 L 335.7546 723.16376 L 309.92734 748.9911 Q 284.10007 748.9911 284.10007 774.81836 Q 284.10007 800.6456 309.92734 826.4729 L 309.92734 826.4729 L 284.10007 826.4729 Q 258.27277 826.4729 258.27277 800.6456 L 258.27277 800.6456 L 232.4455 800.6456 L 232.4455 800.6456 L 232.4455 800.6456 L 232.4455 826.4729 L 232.4455 826.4729 L 206.61823 826.4729 L 206.61823 800.6456 L 180.79094 800.6456 L 180.79094 800.6456 L 180.79094 800.6456 L 180.79094 774.81836 L 180.79094 774.81836 L 154.96367 748.9911 L 129.13638 723.16376 L 129.13638 723.16376 L 129.13638 723.16376 L 77.481834 697.3365 L 25.827278 697.3365 L 25.827278 671.5092 L 25.827278 671.5092 L -4.5474735E-13 671.5092 L -4.5474735E-13 671.5092 L 25.827278 645.68195 Q 77.481834 619.8547 154.96367 594.0274 L 232.4455 568.20013 L 232.4455 542.37286 L 232.4455 516.54553 L 180.79094 516.54553 Q 129.13638 516.54553 129.13638 490.7183 L 103.30911 464.891 L 103.30911 464.891 Q 77.481834 439.06372 51.654556 361.58188 L 25.827278 284.10007 L 51.654556 284.10007 Q 77.481834 258.27277 77.481834 258.27277 L 77.481834 206.61823 L 77.481834 206.61823 Q 77.481834 206.61823 103.30911 180.79094 L 129.13638 154.96367 L 129.13638 154.96367 L 129.13638 154.96367 L 154.96367 154.96367 L 154.96367 154.96367 L 180.79094 129.13638 Q 206.61823 129.13638 232.4455 103.30911 L 232.4455 51.654556 L 258.27277 1.8189894E-12 Q 284.10007 -51.654556 309.92734 1.8189894E-12 Q 335.7546 77.481834 361.58188 154.96367 z" svg:height="8.264729mm" draw:style-name="style-152" svg:viewBox="0.0 0.0 981.4366 826.4729" svg:width="9.814365mm" svg:x="39.515736mm" svg:y="108.99111mm"/>
          <draw:path svg:d="M 594.0274 25.827278 L 619.8547 -3.6379788E-12 L 619.8547 51.654556 Q 645.68195 129.13638 723.16376 51.654556 Q 774.81836 -3.6379788E-12 800.6456 -3.6379788E-12 L 800.6456 -3.6379788E-12 L 826.4729 -3.6379788E-12 L 826.4729 -3.6379788E-12 L 774.81836 77.481834 Q 723.16376 129.13638 723.16376 129.13638 L 723.16376 154.96367 L 697.3365 232.4455 Q 671.5092 309.92734 723.16376 361.58188 Q 748.9911 387.40918 774.81836 361.58188 Q 774.81836 309.92734 800.6456 309.92734 L 800.6456 309.92734 L 800.6456 309.92734 Q 826.4729 309.92734 826.4729 335.7546 L 826.4729 387.40918 L 800.6456 413.23645 Q 774.81836 439.06372 800.6456 542.37286 Q 826.4729 619.8547 826.4729 645.68195 L 826.4729 671.5092 L 852.3002 645.68195 Q 878.12744 645.68195 903.9547 645.68195 L 903.9547 645.68195 L 929.782 697.3365 Q 981.4366 748.9911 955.6093 774.81836 L 955.6093 800.6456 L 981.4366 800.6456 Q 1007.26385 800.6456 1007.26385 826.4729 L 1007.26385 826.4729 L 1007.26385 826.4729 L 981.4366 826.4729 L 981.4366 852.3002 L 981.4366 878.12744 L 1007.26385 878.12744 L 1007.26385 903.9547 L 1007.26385 903.9547 L 981.4366 903.9547 L 981.4366 903.9547 Q 981.4366 929.782 1007.26385 929.782 L 1007.26385 955.6093 L 981.4366 955.6093 Q 955.6093 955.6093 929.782 981.4366 Q 929.782 1007.26385 981.4366 1033.0911 Q 1007.26385 1033.0911 1007.26385 1058.9185 L 1007.26385 1084.7457 L 981.4366 1084.7457 Q 955.6093 1058.9185 929.782 1084.7457 Q 929.782 1110.573 903.9547 1110.573 L 878.12744 1110.573 L 878.12744 1084.7457 L 878.12744 1084.7457 L 852.3002 1084.7457 L 852.3002 1058.9185 L 852.3002 1058.9185 L 826.4729 1058.9185 L 826.4729 1058.9185 L 826.4729 1058.9185 L 800.6456 1084.7457 L 774.81836 1110.573 L 774.81836 1110.573 L 774.81836 1110.573 L 774.81836 1110.573 Q 774.81836 1110.573 594.0274 1084.7457 Q 413.23645 1058.9185 206.61823 929.782 L 25.827278 800.6456 L 25.827278 800.6456 Q 0.0 774.81836 0.0 774.81836 L 0.0 774.81836 L 0.0 774.81836 Q 0.0 748.9911 25.827278 748.9911 Q 51.654556 748.9911 51.654556 697.3365 L 25.827278 619.8547 L 51.654556 619.8547 Q 77.481834 594.0274 103.30911 568.20013 Q 103.30911 542.37286 154.96367 516.54553 Q 180.79094 490.7183 180.79094 439.06372 L 180.79094 387.40918 L 206.61823 387.40918 Q 206.61823 413.23645 206.61823 439.06372 Q 206.61823 464.891 232.4455 464.891 Q 258.27277 439.06372 309.92734 439.06372 L 335.7546 439.06372 L 361.58188 413.23645 L 387.40918 413.23645 L 387.40918 335.7546 Q 361.58188 284.10007 361.58188 232.4455 L 361.58188 206.61823 L 361.58188 206.61823 L 361.58188 206.61823 L 387.40918 180.79094 L 413.23645 154.96367 L 413.23645 154.96367 L 413.23645 154.96367 L 413.23645 206.61823 Q 413.23645 258.27277 439.06372 284.10007 L 439.06372 335.7546 L 464.891 335.7546 L 490.7183 335.7546 L 490.7183 309.92734 L 516.54553 309.92734 L 516.54553 309.92734 L 516.54553 284.10007 L 542.37286 284.10007 L 568.20013 284.10007 L 568.20013 258.27277 L 568.20013 258.27277 L 568.20013 180.79094 Q 568.20013 103.30911 568.20013 77.481834 L 568.20013 51.654556 L 568.20013 51.654556 Q 568.20013 51.654556 594.0274 25.827278 z M 542.37286 542.37286 L 516.54553 542.37286 L 516.54553 542.37286 L 516.54553 542.37286 L 516.54553 516.54553 L 516.54553 516.54553 L 490.7183 464.891 Q 464.891 413.23645 516.54553 361.58188 Q 568.20013 335.7546 619.8547 309.92734 Q 645.68195 309.92734 671.5092 413.23645 Q 671.5092 490.7183 645.68195 542.37286 Q 619.8547 542.37286 568.20013 542.37286 Q 542.37286 542.37286 542.37286 542.37286 z" svg:height="11.105729mm" draw:style-name="style-153" svg:viewBox="0.0 0.0 1007.26385 1110.573" svg:width="10.0726385mm" svg:x="96.59402mm" svg:y="208.42613mm"/>
          <draw:path svg:d="M 387.40918 51.654556 L 387.40918 25.827278 L 413.23645 25.827278 L 439.06372 25.827278 L 464.891 51.654556 Q 516.54553 51.654556 516.54553 103.30911 Q 516.54553 129.13638 568.20013 129.13638 Q 594.0274 103.30911 671.5092 103.30911 L 723.16376 103.30911 L 723.16376 129.13638 L 723.16376 129.13638 L 723.16376 129.13638 L 723.16376 154.96367 L 671.5092 154.96367 L 645.68195 154.96367 L 568.20013 180.79094 Q 516.54553 206.61823 464.891 180.79094 Q 413.23645 180.79094 413.23645 206.61823 Q 413.23645 232.4455 258.27277 258.27277 L 77.481834 258.27277 L 51.654556 258.27277 L 25.827278 258.27277 L 25.827278 232.4455 L 25.827278 232.4455 L 25.827278 206.61823 L -1.8189894E-12 206.61823 L -1.8189894E-12 154.96367 Q -1.8189894E-12 129.13638 -1.8189894E-12 77.481834 L 25.827278 25.827278 L 103.30911 0.0 Q 180.79094 -25.827278 180.79094 0.0 Q 180.79094 25.827278 206.61823 25.827278 Q 232.4455 25.827278 258.27277 77.481834 Q 258.27277 103.30911 284.10007 129.13638 Q 309.92734 129.13638 309.92734 103.30911 Q 309.92734 77.481834 335.7546 51.654556 Q 361.58188 51.654556 387.40918 51.654556 z" svg:height="2.582728mm" draw:style-name="style-154" svg:viewBox="0.0 0.0 723.16376 258.27277" svg:width="7.231638mm" svg:x="150.8313mm" svg:y="82.64729mm"/>
          <draw:path svg:d="M 748.9911 0.0 L 748.9911 0.0 L 748.9911 0.0 L 748.9911 0.0 L 748.9911 51.654556 Q 748.9911 51.654556 800.6456 51.654556 Q 826.4729 51.654556 826.4729 77.481834 Q 826.4729 103.30911 774.81836 129.13638 Q 748.9911 154.96367 723.16376 180.79094 Q 723.16376 206.61823 748.9911 206.61823 Q 800.6456 232.4455 800.6456 361.58188 Q 800.6456 464.891 826.4729 413.23645 Q 852.3002 335.7546 852.3002 387.40918 Q 852.3002 413.23645 878.12744 439.06372 Q 903.9547 439.06372 903.9547 413.23645 Q 929.782 361.58188 929.782 361.58188 L 929.782 361.58188 L 955.6093 361.58188 Q 955.6093 335.7546 955.6093 439.06372 Q 955.6093 542.37286 981.4366 542.37286 L 1007.26385 542.37286 L 1007.26385 542.37286 L 1007.26385 568.20013 L 1007.26385 568.20013 L 1007.26385 568.20013 L 981.4366 568.20013 L 981.4366 568.20013 L 981.4366 594.0274 L 1007.26385 594.0274 L 955.6093 723.16376 Q 955.6093 878.12744 929.782 878.12744 Q 929.782 878.12744 903.9547 903.9547 L 903.9547 903.9547 L 903.9547 929.782 Q 903.9547 955.6093 852.3002 955.6093 Q 826.4729 955.6093 826.4729 981.4366 L 826.4729 1007.26385 L 800.6456 1007.26385 Q 800.6456 981.4366 748.9911 955.6093 Q 671.5092 929.782 671.5092 981.4366 L 671.5092 1058.9185 L 671.5092 1058.9185 Q 645.68195 1058.9185 645.68195 1084.7457 L 619.8547 1084.7457 L 619.8547 1033.0911 Q 645.68195 1007.26385 619.8547 929.782 Q 594.0274 878.12744 542.37286 878.12744 Q 490.7183 852.3002 516.54553 955.6093 L 542.37286 1058.9185 L 516.54553 1058.9185 Q 490.7183 1033.0911 439.06372 1058.9185 L 413.23645 1058.9185 L 413.23645 1033.0911 Q 439.06372 1007.26385 413.23645 903.9547 L 413.23645 800.6456 L 413.23645 697.3365 L 387.40918 594.0274 L 387.40918 594.0274 L 387.40918 619.8547 L 387.40918 619.8547 L 387.40918 619.8547 L 361.58188 619.8547 L 361.58188 619.8547 L 361.58188 645.68195 L 335.7546 645.68195 L 335.7546 645.68195 L 335.7546 671.5092 L 335.7546 671.5092 L 335.7546 671.5092 L 309.92734 671.5092 L 309.92734 671.5092 L 309.92734 697.3365 L 284.10007 697.3365 L 284.10007 697.3365 L 284.10007 723.16376 L 284.10007 723.16376 L 284.10007 723.16376 L 258.27277 723.16376 L 258.27277 748.9911 L 180.79094 826.4729 Q 129.13638 878.12744 129.13638 929.782 L 129.13638 955.6093 L 129.13638 1007.26385 L 129.13638 1058.9185 L 129.13638 1058.9185 L 103.30911 1058.9185 L 103.30911 1058.9185 L 77.481834 1058.9185 L 77.481834 1007.26385 L 77.481834 955.6093 L 51.654556 955.6093 L 51.654556 929.782 L 51.654556 929.782 L 25.827278 929.782 L 25.827278 929.782 L 25.827278 929.782 L 25.827278 929.782 L 1.8189894E-12 929.782 L 1.8189894E-12 929.782 L 25.827278 903.9547 L 25.827278 903.9547 L 25.827278 878.12744 L 25.827278 878.12744 L 25.827278 878.12744 L 51.654556 774.81836 L 51.654556 697.3365 L 77.481834 697.3365 L 77.481834 697.3365 L 77.481834 748.9911 Q 77.481834 800.6456 232.4455 671.5092 L 387.40918 542.37286 L 387.40918 516.54553 L 387.40918 490.7183 L 413.23645 439.06372 L 413.23645 387.40918 L 387.40918 387.40918 Q 361.58188 413.23645 335.7546 413.23645 Q 284.10007 439.06372 309.92734 413.23645 Q 335.7546 361.58188 284.10007 335.7546 L 258.27277 309.92734 L 258.27277 284.10007 L 232.4455 284.10007 L 232.4455 284.10007 L 232.4455 258.27277 L 232.4455 258.27277 L 232.4455 258.27277 L 232.4455 232.4455 L 232.4455 206.61823 L 258.27277 206.61823 L 284.10007 206.61823 L 387.40918 180.79094 Q 516.54553 154.96367 516.54553 129.13638 Q 516.54553 103.30911 568.20013 103.30911 Q 619.8547 77.481834 619.8547 51.654556 L 619.8547 25.827278 L 697.3365 0.0 Q 748.9911 0.0 748.9911 0.0 z M 723.16376 800.6456 Q 723.16376 748.9911 800.6456 800.6456 Q 903.9547 826.4729 878.12744 878.12744 Q 852.3002 929.782 800.6456 878.12744 Q 748.9911 852.3002 723.16376 800.6456 z" svg:height="10.847457mm" draw:style-name="style-155" svg:viewBox="0.0 0.0 1007.26385 1084.7457" svg:width="10.0726385mm" svg:x="100.98466mm" svg:y="196.80386mm"/>
          <draw:path svg:d="M 903.9547 0.0 L 929.782 0.0 L 903.9547 25.827278 Q 878.12744 77.481834 878.12744 206.61823 L 878.12744 335.7546 L 903.9547 335.7546 L 903.9547 335.7546 L 929.782 361.58188 Q 981.4366 361.58188 981.4366 335.7546 Q 955.6093 284.10007 981.4366 284.10007 Q 1007.26385 284.10007 1007.26385 335.7546 Q 1007.26385 361.58188 1136.4003 335.7546 Q 1291.3639 335.7546 1291.3639 309.92734 L 1291.3639 309.92734 L 1343.0184 309.92734 L 1368.8457 309.92734 L 1368.8457 335.7546 Q 1368.8457 361.58188 1497.9822 361.58188 L 1627.1185 361.58188 L 1627.1185 335.7546 L 1627.1185 284.10007 L 1652.9458 284.10007 L 1678.7731 284.10007 L 1704.6003 284.10007 Q 1730.4276 284.10007 1756.2549 258.27277 L 1756.2549 258.27277 L 1782.0822 232.4455 Q 1807.9094 232.4455 1807.9094 206.61823 L 1833.7367 206.61823 L 1833.7367 232.4455 Q 1859.564 232.4455 1859.564 258.27277 L 1859.564 284.10007 L 1833.7367 284.10007 Q 1807.9094 284.10007 1807.9094 387.40918 Q 1807.9094 490.7183 1911.2186 439.06372 Q 2040.355 413.23645 2040.355 387.40918 L 2040.355 361.58188 L 2040.355 361.58188 Q 2066.1821 361.58188 2066.1821 439.06372 L 2066.1821 490.7183 L 2066.1821 516.54553 L 2066.1821 542.37286 L 2066.1821 542.37286 Q 2066.1821 542.37286 2040.355 568.20013 Q 2014.5277 594.0274 2014.5277 568.20013 Q 2014.5277 542.37286 1962.8732 619.8547 Q 1937.0459 697.3365 1885.3912 697.3365 Q 1833.7367 697.3365 1782.0822 774.81836 Q 1730.4276 826.4729 1549.6367 852.3002 Q 1343.0184 903.9547 1291.3639 852.3002 L 1239.7094 826.4729 L 1239.7094 826.4729 L 1239.7094 800.6456 L 1239.7094 800.6456 L 1239.7094 800.6456 L 1239.7094 852.3002 Q 1265.5366 903.9547 1265.5366 955.6093 Q 1265.5366 955.6093 1213.8821 981.4366 Q 1162.2275 1007.26385 1136.4003 1007.26385 L 1110.573 1007.26385 L 1136.4003 1033.0911 Q 1188.0548 1058.9185 1162.2275 1058.9185 Q 1162.2275 1058.9185 1162.2275 1084.7457 L 1136.4003 1084.7457 L 1136.4003 1110.573 L 1136.4003 1136.4003 L 1110.573 1136.4003 L 1110.573 1162.2275 L 1084.7457 1162.2275 L 1058.9185 1162.2275 L 1058.9185 1188.0548 L 1058.9185 1213.8821 L 1007.26385 1213.8821 L 955.6093 1213.8821 L 929.782 1213.8821 L 903.9547 1213.8821 L 878.12744 1213.8821 Q 878.12744 1213.8821 826.4729 1188.0548 Q 774.81836 1162.2275 671.5092 1239.7094 L 568.20013 1317.1912 L 542.37286 1317.1912 L 542.37286 1317.1912 L 516.54553 1343.0184 L 490.7183 1368.8457 L 490.7183 1368.8457 L 490.7183 1368.8457 L 464.891 1368.8457 Q 413.23645 1368.8457 258.27277 1446.3275 L 129.13638 1523.8094 L 103.30911 1523.8094 L 77.481834 1523.8094 L 77.481834 1523.8094 L 77.481834 1497.9822 L 77.481834 1497.9822 L 77.481834 1472.1549 L 77.481834 1472.1549 L 103.30911 1472.1549 L 103.30911 1472.1549 L 103.30911 1446.3275 L 77.481834 1446.3275 L 77.481834 1420.5002 L 51.654556 1420.5002 L 0.0 1420.5002 L 0.0 1446.3275 L 0.0 1446.3275 L 0.0 1368.8457 Q 0.0 1317.1912 0.0 1317.1912 Q 0.0 1291.3639 25.827278 1213.8821 L 25.827278 1136.4003 L 25.827278 1007.26385 Q 25.827278 852.3002 103.30911 852.3002 Q 180.79094 852.3002 232.4455 826.4729 L 284.10007 800.6456 L 284.10007 800.6456 L 284.10007 800.6456 L 284.10007 774.81836 Q 284.10007 748.9911 232.4455 723.16376 L 180.79094 697.3365 L 180.79094 697.3365 Q 206.61823 697.3365 206.61823 594.0274 L 232.4455 516.54553 L 232.4455 516.54553 L 258.27277 516.54553 L 258.27277 516.54553 L 258.27277 490.7183 L 309.92734 490.7183 L 335.7546 490.7183 L 335.7546 464.891 L 361.58188 464.891 L 361.58188 464.891 L 361.58188 439.06372 L 413.23645 439.06372 Q 490.7183 387.40918 464.891 387.40918 Q 413.23645 387.40918 464.891 361.58188 Q 542.37286 335.7546 568.20013 361.58188 Q 619.8547 361.58188 671.5092 284.10007 Q 723.16376 180.79094 748.9911 180.79094 Q 774.81836 154.96367 800.6456 129.13638 Q 800.6456 77.481834 826.4729 77.481834 Q 852.3002 77.481834 878.12744 51.654556 Q 878.12744 25.827278 903.9547 0.0 z M 1162.2275 800.6456 L 1136.4003 800.6456 L 1136.4003 800.6456 Q 1136.4003 826.4729 1084.7457 852.3002 Q 1033.0911 903.9547 981.4366 929.782 Q 929.782 955.6093 929.782 903.9547 Q 903.9547 852.3002 929.782 852.3002 Q 955.6093 852.3002 955.6093 826.4729 Q 955.6093 800.6456 981.4366 800.6456 L 1007.26385 800.6456 L 1033.0911 774.81836 Q 1033.0911 748.9911 1033.0911 748.9911 L 1058.9185 748.9911 L 1136.4003 645.68195 Q 1213.8821 568.20013 1265.5366 594.0274 Q 1291.3639 594.0274 1317.1912 645.68195 Q 1317.1912 671.5092 1291.3639 671.5092 Q 1265.5366 671.5092 1239.7094 723.16376 Q 1188.0548 800.6456 1162.2275 800.6456 z" svg:height="15.238094mm" draw:style-name="style-156" svg:viewBox="0.0 0.0 2066.1821 1523.8094" svg:width="20.661823mm" svg:x="148.24858mm" svg:y="100.46811mm"/>
          <draw:path svg:d="M 723.16376 129.13638 L 903.9547 -3.6379788E-12 L 903.9547 -3.6379788E-12 L 903.9547 25.827278 L 723.16376 206.61823 Q 516.54553 413.23645 568.20013 413.23645 Q 619.8547 413.23645 619.8547 439.06372 Q 645.68195 464.891 671.5092 439.06372 Q 697.3365 413.23645 723.16376 439.06372 Q 723.16376 464.891 723.16376 464.891 L 748.9911 464.891 L 723.16376 516.54553 Q 723.16376 594.0274 697.3365 619.8547 L 697.3365 619.8547 L 645.68195 671.5092 Q 619.8547 697.3365 594.0274 723.16376 Q 568.20013 774.81836 594.0274 800.6456 Q 619.8547 826.4729 645.68195 800.6456 Q 671.5092 774.81836 671.5092 774.81836 L 671.5092 774.81836 L 671.5092 774.81836 Q 671.5092 774.81836 671.5092 800.6456 L 697.3365 800.6456 L 671.5092 826.4729 Q 671.5092 852.3002 645.68195 929.782 L 645.68195 1007.26385 L 645.68195 1033.0911 L 645.68195 1033.0911 L 645.68195 1033.0911 L 645.68195 1033.0911 L 619.8547 1058.9185 L 619.8547 1058.9185 L 619.8547 1033.0911 L 619.8547 1007.26385 L 594.0274 981.4366 Q 568.20013 929.782 516.54553 981.4366 L 464.891 1007.26385 L 464.891 1007.26385 Q 464.891 1007.26385 439.06372 1033.0911 L 439.06372 1033.0911 L 439.06372 1033.0911 Q 413.23645 1033.0911 413.23645 1058.9185 L 413.23645 1084.7457 L 387.40918 1084.7457 L 387.40918 1084.7457 L 387.40918 1058.9185 Q 361.58188 1033.0911 335.7546 1033.0911 L 309.92734 1033.0911 L 284.10007 1033.0911 L 258.27277 1033.0911 L 258.27277 1007.26385 Q 258.27277 1007.26385 258.27277 955.6093 Q 258.27277 903.9547 232.4455 878.12744 Q 206.61823 878.12744 206.61823 852.3002 Q 206.61823 826.4729 232.4455 826.4729 Q 258.27277 826.4729 180.79094 774.81836 Q 103.30911 774.81836 103.30911 645.68195 Q 77.481834 542.37286 51.654556 542.37286 L 0.0 542.37286 L 0.0 516.54553 L 0.0 516.54553 L 25.827278 516.54553 Q 51.654556 516.54553 77.481834 361.58188 L 103.30911 232.4455 L 77.481834 232.4455 L 77.481834 206.61823 L 77.481834 206.61823 L 103.30911 206.61823 L 103.30911 206.61823 L 103.30911 206.61823 L 103.30911 180.79094 L 103.30911 180.79094 L 154.96367 180.79094 L 180.79094 180.79094 L 180.79094 154.96367 L 206.61823 129.13638 L 206.61823 129.13638 L 206.61823 129.13638 L 206.61823 206.61823 Q 232.4455 258.27277 258.27277 284.10007 Q 284.10007 284.10007 284.10007 309.92734 L 284.10007 335.7546 L 258.27277 335.7546 L 232.4455 335.7546 L 232.4455 361.58188 L 258.27277 387.40918 L 258.27277 387.40918 L 258.27277 413.23645 L 284.10007 413.23645 L 309.92734 413.23645 L 361.58188 387.40918 Q 413.23645 361.58188 464.891 335.7546 Q 516.54553 309.92734 516.54553 284.10007 Q 516.54553 258.27277 723.16376 129.13638 z M 154.96367 619.8547 Q 180.79094 568.20013 232.4455 594.0274 Q 258.27277 594.0274 258.27277 671.5092 Q 232.4455 723.16376 180.79094 697.3365 Q 154.96367 671.5092 154.96367 619.8547 z M 413.23645 748.9911 Q 464.891 723.16376 464.891 774.81836 Q 464.891 826.4729 413.23645 826.4729 Q 361.58188 826.4729 361.58188 800.6456 Q 361.58188 774.81836 413.23645 748.9911 z" svg:height="10.847457mm" draw:style-name="style-157" svg:viewBox="0.0 0.0 903.9547 1084.7457" svg:width="9.039547mm" svg:x="110.02421mm" svg:y="200.41968mm"/>
          <draw:path svg:d="M 77.481834 25.827278 L 103.30911 0.0 L 129.13638 0.0 L 180.79094 0.0 L 180.79094 25.827278 L 180.79094 51.654556 L 180.79094 129.13638 Q 180.79094 206.61823 103.30911 232.4455 Q 25.827278 258.27277 25.827278 258.27277 Q 51.654556 258.27277 25.827278 232.4455 L 1.8189894E-12 232.4455 L 1.8189894E-12 154.96367 Q 1.8189894E-12 77.481834 25.827278 51.654556 L 77.481834 25.827278 L 77.481834 25.827278 z" svg:height="2.582728mm" draw:style-name="style-158" svg:viewBox="0.0 0.0 180.79094 258.27277" svg:width="1.8079095mm" svg:x="110.79903mm" svg:y="215.3995mm"/>
          <draw:path svg:d="M 103.30911 51.654556 L 103.30911 77.481834 L 77.481834 129.13638 Q 51.654556 206.61823 51.654556 206.61823 L 25.827278 206.61823 L 25.827278 180.79094 Q 1.8189894E-12 154.96367 1.8189894E-12 77.481834 Q 1.8189894E-12 3.6379788E-12 51.654556 3.6379788E-12 Q 77.481834 3.6379788E-12 103.30911 51.654556 z" svg:height="2.0661821mm" draw:style-name="style-159" svg:viewBox="0.0 0.0 103.30911 206.61823" svg:width="1.0330911mm" svg:x="118.80548mm" svg:y="209.20096mm"/>
          <draw:path svg:d="M 180.79094 25.827278 L 180.79094 0.0 L 206.61823 0.0 L 206.61823 0.0 L 206.61823 0.0 Q 206.61823 0.0 206.61823 25.827278 L 232.4455 25.827278 L 258.27277 103.30911 Q 258.27277 154.96367 309.92734 206.61823 Q 361.58188 232.4455 361.58188 284.10007 L 361.58188 335.7546 L 361.58188 335.7546 L 361.58188 335.7546 L 361.58188 309.92734 L 361.58188 309.92734 L 361.58188 309.92734 Q 361.58188 284.10007 335.7546 284.10007 L 335.7546 284.10007 L 335.7546 258.27277 Q 309.92734 258.27277 180.79094 258.27277 L 25.827278 232.4455 L 25.827278 206.61823 L 25.827278 180.79094 L 51.654556 180.79094 Q 77.481834 154.96367 103.30911 129.13638 Q 103.30911 103.30911 51.654556 103.30911 L 0.0 103.30911 L 77.481834 77.481834 Q 154.96367 51.654556 180.79094 25.827278 z" svg:height="3.357546mm" draw:style-name="style-160" svg:viewBox="0.0 0.0 361.58188 335.7546" svg:width="3.615819mm" svg:x="189.57222mm" svg:y="109.50766mm"/>
          <draw:path svg:d="M 129.13638 51.654556 L 129.13638 77.481834 L 129.13638 103.30911 Q 103.30911 129.13638 103.30911 154.96367 L 103.30911 206.61823 L 77.481834 206.61823 L 51.654556 206.61823 L 51.654556 180.79094 L 51.654556 180.79094 L 25.827278 180.79094 L 25.827278 154.96367 L 25.827278 154.96367 Q 0.0 154.96367 0.0 154.96367 L 0.0 129.13638 L 0.0 51.654556 Q 0.0 -25.827278 51.654556 -3.6379788E-12 Q 103.30911 -3.6379788E-12 129.13638 51.654556 z" svg:height="2.0661821mm" draw:style-name="style-161" svg:viewBox="0.0 0.0 129.13638 206.61823" svg:width="1.291364mm" svg:x="123.97093mm" svg:y="216.94914mm"/>
          <draw:path svg:d="M 258.27277 -1.8189894E-12 L 258.27277 51.654556 L 232.4455 77.481834 Q 180.79094 103.30911 180.79094 154.96367 Q 180.79094 232.4455 129.13638 232.4455 Q 103.30911 232.4455 77.481834 284.10007 Q 77.481834 361.58188 77.481834 361.58188 L 51.654556 361.58188 L 51.654556 361.58188 Q 25.827278 335.7546 25.827278 309.92734 L 25.827278 284.10007 L 0.0 284.10007 L 0.0 284.10007 L 0.0 258.27277 L 25.827278 258.27277 L 25.827278 206.61823 Q 25.827278 154.96367 0.0 103.30911 L 0.0 77.481834 L 51.654556 77.481834 Q 103.30911 51.654556 180.79094 25.827278 Q 258.27277 -25.827278 258.27277 -1.8189894E-12 z" svg:height="3.615819mm" draw:style-name="style-162" svg:viewBox="0.0 0.0 258.27277 361.58188" svg:width="2.582728mm" svg:x="64.82647mm" svg:y="133.7853mm"/>
          <draw:path svg:d="M 103.30911 0.0 L 129.13638 0.0 L 154.96367 0.0 Q 180.79094 0.0 180.79094 51.654556 L 180.79094 103.30911 L 180.79094 232.4455 Q 180.79094 335.7546 180.79094 335.7546 L 180.79094 335.7546 L 180.79094 335.7546 L 180.79094 335.7546 L 180.79094 361.58188 L 180.79094 361.58188 L 180.79094 387.40918 Q 180.79094 387.40918 180.79094 413.23645 L 180.79094 439.06372 L 154.96367 439.06372 Q 129.13638 439.06372 77.481834 439.06372 Q 51.654556 439.06372 77.481834 464.891 Q 77.481834 490.7183 51.654556 490.7183 Q 25.827278 464.891 -1.8189894E-12 387.40918 L -1.8189894E-12 335.7546 L -1.8189894E-12 284.10007 Q -25.827278 206.61823 25.827278 103.30911 Q 77.481834 0.0 103.30911 0.0 z" svg:height="4.9071827mm" draw:style-name="style-163" svg:viewBox="0.0 0.0 180.79094 490.7183" svg:width="1.8079095mm" svg:x="138.17593mm" svg:y="283.32523mm"/>
          <draw:path svg:d="M 387.40918 25.827278 L 413.23645 51.654556 L 413.23645 51.654556 Q 413.23645 25.827278 439.06372 25.827278 L 464.891 25.827278 L 464.891 77.481834 Q 439.06372 154.96367 464.891 154.96367 Q 490.7183 154.96367 516.54553 180.79094 Q 516.54553 232.4455 542.37286 309.92734 L 542.37286 387.40918 L 542.37286 387.40918 Q 542.37286 387.40918 516.54553 387.40918 Q 516.54553 387.40918 439.06372 361.58188 Q 361.58188 335.7546 361.58188 361.58188 Q 361.58188 387.40918 309.92734 387.40918 L 284.10007 361.58188 L 284.10007 335.7546 Q 258.27277 335.7546 258.27277 335.7546 L 258.27277 335.7546 L 258.27277 335.7546 Q 258.27277 309.92734 232.4455 309.92734 L 232.4455 309.92734 L 180.79094 309.92734 Q 154.96367 309.92734 129.13638 387.40918 Q 103.30911 464.891 129.13638 490.7183 L 129.13638 516.54553 L 103.30911 516.54553 L 103.30911 516.54553 L 103.30911 516.54553 L 77.481834 490.7183 L 51.654556 516.54553 Q 51.654556 542.37286 25.827278 542.37286 L 25.827278 542.37286 L 25.827278 542.37286 Q 0.0 516.54553 0.0 516.54553 L 0.0 516.54553 L 0.0 490.7183 L 0.0 490.7183 L 0.0 490.7183 Q 0.0 490.7183 25.827278 439.06372 L 51.654556 387.40918 L 51.654556 387.40918 L 51.654556 387.40918 L 51.654556 361.58188 L 51.654556 361.58188 L 51.654556 309.92734 Q 51.654556 258.27277 51.654556 206.61823 L 25.827278 154.96367 L 51.654556 154.96367 Q 103.30911 154.96367 129.13638 77.481834 Q 154.96367 25.827278 258.27277 3.6379788E-12 Q 361.58188 3.6379788E-12 387.40918 25.827278 z" svg:height="5.4237285mm" draw:style-name="style-164" svg:viewBox="0.0 0.0 542.37286 542.37286" svg:width="5.4237285mm" svg:x="121.904755mm" svg:y="209.97577mm"/>
          <draw:path svg:d="M 51.654556 51.654556 L 0.0 0.0 L 103.30911 51.654556 Q 180.79094 103.30911 206.61823 103.30911 L 206.61823 103.30911 L 206.61823 103.30911 L 206.61823 103.30911 L 232.4455 129.13638 L 258.27277 154.96367 L 309.92734 154.96367 L 361.58188 154.96367 L 413.23645 180.79094 Q 439.06372 180.79094 439.06372 206.61823 Q 464.891 232.4455 464.891 232.4455 L 464.891 232.4455 L 464.891 258.27277 Q 464.891 309.92734 413.23645 413.23645 Q 361.58188 490.7183 258.27277 568.20013 Q 180.79094 619.8547 180.79094 568.20013 Q 154.96367 542.37286 103.30911 439.06372 Q 0.0 335.7546 103.30911 258.27277 L 180.79094 154.96367 L 180.79094 154.96367 L 154.96367 154.96367 L 154.96367 154.96367 Q 154.96367 154.96367 129.13638 129.13638 Q 103.30911 103.30911 51.654556 51.654556 z" svg:height="5.682001mm" draw:style-name="style-165" svg:viewBox="0.0 0.0 464.891 568.20013" svg:width="4.64891mm" svg:x="0.51654553mm" svg:y="285.6497mm"/>
          <draw:path svg:d="M 0.0 25.827278 L 0.0 0.0 L 464.891 25.827278 Q 929.782 51.654556 929.782 51.654556 L 929.782 51.654556 L 878.12744 51.654556 L 852.3002 51.654556 L 852.3002 77.481834 L 826.4729 77.481834 L 826.4729 103.30911 L 826.4729 129.13638 L 981.4366 129.13638 L 1110.573 154.96367 L 1033.0911 154.96367 L 955.6093 154.96367 L 955.6093 180.79094 L 929.782 180.79094 L 929.782 206.61823 L 929.782 232.4455 L 774.81836 232.4455 L 645.68195 232.4455 L 645.68195 232.4455 L 645.68195 206.61823 L 387.40918 206.61823 L 129.13638 206.61823 L 129.13638 180.79094 Q 129.13638 154.96367 154.96367 154.96367 Q 180.79094 154.96367 154.96367 103.30911 Q 154.96367 77.481834 77.481834 51.654556 Q 0.0 51.654556 0.0 25.827278 z" svg:height="2.324455mm" draw:style-name="style-166" svg:viewBox="0.0 0.0 1110.573 232.4455" svg:width="11.105729mm" svg:x="32.54237mm" svg:y="317.6755mm"/>
          <draw:path svg:d="M 25.827278 25.827278 L 25.827278 0.0 L 25.827278 0.0 L 51.654556 0.0 L 77.481834 25.827278 Q 77.481834 77.481834 129.13638 51.654556 Q 206.61823 25.827278 206.61823 51.654556 Q 232.4455 77.481834 232.4455 77.481834 L 232.4455 103.30911 L 232.4455 180.79094 L 232.4455 232.4455 L 206.61823 387.40918 Q 180.79094 542.37286 180.79094 645.68195 L 180.79094 748.9911 L 154.96367 748.9911 L 154.96367 748.9911 L 154.96367 774.81836 L 129.13638 774.81836 L 129.13638 774.81836 L 129.13638 774.81836 L 129.13638 774.81836 Q 129.13638 774.81836 77.481834 671.5092 L 77.481834 568.20013 L 51.654556 542.37286 Q 25.827278 516.54553 25.827278 516.54553 L 25.827278 516.54553 L 25.827278 490.7183 Q 25.827278 490.7183 1.8189894E-12 490.7183 L 1.8189894E-12 490.7183 L 1.8189894E-12 413.23645 L 1.8189894E-12 335.7546 L 1.8189894E-12 335.7546 Q 25.827278 335.7546 25.827278 258.27277 Q 51.654556 180.79094 25.827278 180.79094 Q 1.8189894E-12 180.79094 1.8189894E-12 129.13638 L 1.8189894E-12 77.481834 L 1.8189894E-12 77.481834 Q 1.8189894E-12 77.481834 25.827278 25.827278 z" svg:height="7.7481833mm" draw:style-name="style-167" svg:viewBox="0.0 0.0 232.4455 774.81836" svg:width="2.324455mm" svg:x="143.3414mm" svg:y="99.43502mm"/>
          <draw:path svg:d="M 129.13638 51.654556 L 154.96367 51.654556 L 154.96367 51.654556 Q 154.96367 77.481834 129.13638 129.13638 Q 103.30911 180.79094 77.481834 180.79094 Q 51.654556 180.79094 51.654556 154.96367 Q 51.654556 129.13638 25.827278 129.13638 L 0.0 103.30911 L 0.0 25.827278 Q 0.0 -25.827278 77.481834 0.0 Q 129.13638 25.827278 129.13638 51.654556 z" svg:height="1.8079095mm" draw:style-name="style-168" svg:viewBox="0.0 0.0 154.96367 180.79094" svg:width="1.5496367mm" svg:x="107.69975mm" svg:y="206.35995mm"/>
          <draw:path svg:d="M 464.891 0.0 L 464.891 0.0 L 464.891 25.827278 Q 464.891 51.654556 490.7183 129.13638 L 490.7183 206.61823 L 464.891 284.10007 Q 413.23645 335.7546 361.58188 361.58188 Q 335.7546 361.58188 335.7546 387.40918 Q 335.7546 413.23645 206.61823 413.23645 L 103.30911 413.23645 L 103.30911 387.40918 Q 103.30911 387.40918 51.654556 387.40918 L 25.827278 387.40918 L 25.827278 387.40918 Q 1.8189894E-12 361.58188 1.8189894E-12 335.7546 Q -25.827278 284.10007 77.481834 258.27277 Q 180.79094 232.4455 180.79094 180.79094 L 180.79094 129.13638 L 258.27277 129.13638 Q 309.92734 129.13638 309.92734 77.481834 Q 309.92734 25.827278 387.40918 0.0 Q 464.891 0.0 464.891 0.0 z" svg:height="4.1323643mm" draw:style-name="style-169" svg:viewBox="0.0 0.0 490.7183 413.23645" svg:width="4.9071827mm" svg:x="138.4342mm" svg:y="277.12668mm"/>
          <draw:path svg:d="M 51.654556 0.0 L 258.27277 25.827278 L 413.23645 103.30911 Q 594.0274 180.79094 619.8547 206.61823 L 619.8547 206.61823 L 748.9911 335.7546 Q 878.12744 464.891 878.12744 490.7183 L 878.12744 490.7183 L 852.3002 490.7183 Q 826.4729 490.7183 800.6456 464.891 Q 774.81836 439.06372 774.81836 490.7183 L 774.81836 542.37286 L 748.9911 542.37286 L 723.16376 542.37286 L 723.16376 516.54553 L 723.16376 516.54553 L 697.3365 490.7183 Q 671.5092 464.891 490.7183 439.06372 L 309.92734 387.40918 L 258.27277 387.40918 L 232.4455 387.40918 L 232.4455 490.7183 Q 258.27277 594.0274 258.27277 594.0274 L 258.27277 594.0274 L 258.27277 619.8547 L 258.27277 619.8547 L 284.10007 645.68195 L 284.10007 671.5092 L 258.27277 671.5092 L 258.27277 697.3365 L 258.27277 697.3365 L 258.27277 697.3365 L 232.4455 697.3365 L 206.61823 697.3365 L 206.61823 697.3365 L 206.61823 671.5092 L 180.79094 645.68195 L 154.96367 619.8547 L 154.96367 619.8547 L 154.96367 619.8547 L 154.96367 594.0274 L 154.96367 568.20013 L 129.13638 542.37286 Q 103.30911 516.54553 0.0 232.4455 Q -129.13638 -25.827278 51.654556 0.0 z" svg:height="6.973365mm" draw:style-name="style-170" svg:viewBox="0.0 0.0 878.12744 697.3365" svg:width="8.781275mm" svg:x="166.84422mm" svg:y="95.30266mm"/>
          <draw:path svg:d="M 309.92734 25.827278 L 361.58188 -1.8189894E-12 L 361.58188 -1.8189894E-12 Q 361.58188 25.827278 387.40918 25.827278 L 387.40918 25.827278 L 413.23645 25.827278 L 439.06372 25.827278 L 439.06372 25.827278 L 439.06372 25.827278 L 464.891 25.827278 L 464.891 25.827278 L 464.891 51.654556 L 490.7183 51.654556 L 490.7183 51.654556 L 490.7183 77.481834 L 490.7183 77.481834 L 490.7183 77.481834 L 516.54553 103.30911 Q 542.37286 129.13638 542.37286 129.13638 L 542.37286 154.96367 L 542.37286 180.79094 L 542.37286 180.79094 L 516.54553 180.79094 Q 490.7183 180.79094 490.7183 154.96367 Q 490.7183 129.13638 464.891 129.13638 Q 439.06372 129.13638 439.06372 180.79094 Q 464.891 206.61823 413.23645 232.4455 Q 361.58188 284.10007 335.7546 284.10007 Q 284.10007 284.10007 284.10007 232.4455 L 284.10007 180.79094 L 258.27277 180.79094 L 232.4455 180.79094 L 232.4455 206.61823 L 232.4455 206.61823 L 206.61823 258.27277 Q 180.79094 309.92734 180.79094 309.92734 L 180.79094 309.92734 L 180.79094 309.92734 L 154.96367 309.92734 L 154.96367 284.10007 L 154.96367 232.4455 L 77.481834 232.4455 L 0.0 232.4455 L 0.0 232.4455 L 0.0 206.61823 L 25.827278 206.61823 L 51.654556 180.79094 L 51.654556 180.79094 L 77.481834 180.79094 L 77.481834 180.79094 L 77.481834 180.79094 L 77.481834 180.79094 L 103.30911 180.79094 L 103.30911 154.96367 L 103.30911 154.96367 L 103.30911 154.96367 L 129.13638 154.96367 L 129.13638 129.13638 L 129.13638 103.30911 L 154.96367 103.30911 L 154.96367 77.481834 L 154.96367 77.481834 L 180.79094 77.481834 L 180.79094 129.13638 L 180.79094 154.96367 L 206.61823 154.96367 L 232.4455 154.96367 L 232.4455 129.13638 L 232.4455 103.30911 L 258.27277 77.481834 Q 284.10007 51.654556 309.92734 25.827278 z" svg:height="3.0992734mm" draw:style-name="style-171" svg:viewBox="0.0 0.0 542.37286 309.92734" svg:width="5.4237285mm" svg:x="35.899918mm" svg:y="93.75302mm"/>
          <draw:path svg:d="M 103.30911 0.0 L 129.13638 0.0 L 154.96367 25.827278 Q 180.79094 51.654556 206.61823 51.654556 L 206.61823 51.654556 L 206.61823 51.654556 Q 206.61823 77.481834 154.96367 103.30911 Q 103.30911 154.96367 51.654556 180.79094 Q 0.0 206.61823 0.0 154.96367 Q -25.827278 103.30911 0.0 103.30911 Q 25.827278 103.30911 25.827278 77.481834 Q 25.827278 51.654556 51.654556 51.654556 L 77.481834 51.654556 L 103.30911 25.827278 Q 103.30911 0.0 103.30911 0.0 z" svg:height="1.8079095mm" draw:style-name="style-172" svg:viewBox="0.0 0.0 206.61823 180.79094" svg:width="2.0661821mm" svg:x="157.5464mm" svg:y="107.95802mm"/>
          <draw:path svg:d="M 77.481834 77.481834 L 154.96367 0.0 L 154.96367 0.0 L 180.79094 0.0 L 154.96367 129.13638 Q 129.13638 232.4455 77.481834 232.4455 L 25.827278 232.4455 L 25.827278 206.61823 L -9.094947E-13 180.79094 L -9.094947E-13 154.96367 Q -9.094947E-13 129.13638 77.481834 77.481834 z" svg:height="2.324455mm" draw:style-name="style-173" svg:viewBox="0.0 0.0 180.79094 232.4455" svg:width="1.8079095mm" svg:x="54.237286mm" svg:y="119.5803mm"/>
          <draw:path svg:d="M 284.10007 0.0 L 335.7546 0.0 L 335.7546 25.827278 L 335.7546 51.654556 L 309.92734 51.654556 L 309.92734 51.654556 L 284.10007 77.481834 Q 232.4455 77.481834 232.4455 180.79094 Q 232.4455 284.10007 206.61823 309.92734 L 206.61823 335.7546 L 180.79094 335.7546 Q 180.79094 361.58188 180.79094 361.58188 Q 180.79094 361.58188 129.13638 361.58188 Q 77.481834 361.58188 25.827278 361.58188 L 1.8189894E-12 335.7546 L 1.8189894E-12 309.92734 Q -25.827278 309.92734 1.8189894E-12 284.10007 L 1.8189894E-12 258.27277 L 1.8189894E-12 258.27277 Q 25.827278 258.27277 25.827278 206.61823 Q 77.481834 180.79094 77.481834 103.30911 L 103.30911 0.0 L 180.79094 0.0 Q 232.4455 0.0 284.10007 0.0 z" svg:height="3.615819mm" draw:style-name="style-174" svg:viewBox="0.0 0.0 335.7546 361.58188" svg:width="3.357546mm" svg:x="125.2623mm" svg:y="112.090385mm"/>
          <draw:path svg:d="M 103.30911 77.481834 L 0.0 -1.8189894E-12 L 77.481834 -1.8189894E-12 L 154.96367 -1.8189894E-12 L 232.4455 51.654556 Q 309.92734 77.481834 309.92734 103.30911 L 309.92734 103.30911 L 542.37286 335.7546 Q 748.9911 568.20013 723.16376 568.20013 L 697.3365 568.20013 L 671.5092 568.20013 L 645.68195 542.37286 L 619.8547 542.37286 L 568.20013 542.37286 L 568.20013 516.54553 L 568.20013 516.54553 L 568.20013 490.7183 Q 568.20013 464.891 568.20013 439.06372 Q 568.20013 413.23645 516.54553 413.23645 Q 439.06372 387.40918 413.23645 439.06372 Q 413.23645 464.891 361.58188 464.891 L 309.92734 490.7183 L 309.92734 490.7183 L 309.92734 490.7183 L 284.10007 490.7183 L 284.10007 490.7183 L 284.10007 490.7183 L 258.27277 464.891 L 258.27277 439.06372 L 258.27277 387.40918 L 284.10007 387.40918 Q 309.92734 387.40918 335.7546 413.23645 Q 361.58188 413.23645 335.7546 335.7546 Q 309.92734 284.10007 284.10007 284.10007 L 258.27277 284.10007 L 258.27277 284.10007 Q 258.27277 258.27277 232.4455 232.4455 Q 232.4455 206.61823 206.61823 206.61823 L 180.79094 206.61823 L 180.79094 180.79094 Q 180.79094 154.96367 103.30911 77.481834 z" svg:height="5.682001mm" draw:style-name="style-175" svg:viewBox="0.0 0.0 723.16376 568.20013" svg:width="7.231638mm" svg:x="173.04276mm" svg:y="97.368835mm"/>
          <draw:path svg:d="M 103.30911 -3.6379788E-12 Q 180.79094 -25.827278 154.96367 51.654556 Q 154.96367 154.96367 77.481834 154.96367 Q 0.0 154.96367 0.0 77.481834 Q 25.827278 -3.6379788E-12 103.30911 -3.6379788E-12 z" svg:height="1.5496367mm" draw:style-name="style-176" svg:viewBox="0.0 0.0 154.96367 154.96367" svg:width="1.5496367mm" svg:x="91.428566mm" svg:y="204.03549mm"/>
          <draw:path svg:d="M 25.827278 51.654556 L 51.654556 -3.6379788E-12 L 129.13638 -3.6379788E-12 Q 180.79094 25.827278 180.79094 25.827278 L 206.61823 25.827278 L 206.61823 25.827278 Q 206.61823 25.827278 232.4455 51.654556 L 232.4455 51.654556 L 232.4455 180.79094 Q 232.4455 309.92734 206.61823 335.7546 L 206.61823 361.58188 L 180.79094 361.58188 Q 154.96367 387.40918 129.13638 387.40918 Q 77.481834 413.23645 51.654556 439.06372 Q 25.827278 439.06372 0.0 284.10007 L 0.0 129.13638 L 0.0 129.13638 Q 25.827278 103.30911 25.827278 51.654556 z" svg:height="4.3906374mm" draw:style-name="style-177" svg:viewBox="0.0 0.0 232.4455 439.06372" svg:width="2.324455mm" svg:x="5.4237285mm" svg:y="288.4907mm"/>
          <draw:path svg:d="M 2453.5913 25.827278 L 2453.5913 0.0 L 2479.4187 0.0 Q 2505.2458 0.0 2505.2458 51.654556 Q 2505.2458 129.13638 2531.0732 154.96367 Q 2556.9006 154.96367 2582.7278 154.96367 L 2582.7278 154.96367 L 2608.5552 154.96367 L 2660.2097 154.96367 L 2660.2097 154.96367 Q 2686.0369 154.96367 2711.8643 129.13638 L 2711.8643 129.13638 L 2763.5188 77.481834 Q 2789.346 51.654556 2815.1733 25.827278 L 2841.0005 25.827278 L 2841.0005 51.654556 L 2841.0005 51.654556 L 2763.5188 129.13638 Q 2711.8643 206.61823 2763.5188 206.61823 Q 2789.346 206.61823 2815.1733 206.61823 L 2841.0005 206.61823 L 3228.4097 180.79094 Q 3641.6462 180.79094 3641.6462 232.4455 Q 3641.6462 284.10007 3693.3008 284.10007 Q 3719.128 258.27277 3719.128 258.27277 L 3719.128 258.27277 L 3796.6099 258.27277 Q 3874.0918 258.27277 3899.919 232.4455 L 3925.7463 232.4455 L 4003.228 232.4455 L 4106.537 206.61823 L 4209.846 206.61823 Q 4338.983 206.61823 4390.637 232.4455 L 4442.292 232.4455 L 4442.292 232.4455 Q 4442.292 258.27277 4468.119 258.27277 L 4468.119 258.27277 L 4468.119 258.27277 L 4468.119 284.10007 L 4468.119 309.92734 L 4468.119 309.92734 L 4442.292 309.92734 Q 4442.292 309.92734 4313.1553 361.58188 Q 4209.846 387.40918 4209.846 413.23645 Q 4209.846 439.06372 4029.0554 568.20013 Q 3874.0918 723.16376 3564.1643 852.3002 Q 3254.237 981.4366 3228.4097 1033.0911 L 3176.7551 1084.7457 L 3176.7551 1110.573 L 3176.7551 1110.573 L 3150.928 1110.573 L 3150.928 1136.4003 L 3125.1006 1136.4003 L 3099.2734 1136.4003 L 3099.2734 1110.573 L 3099.2734 1084.7457 L 3073.446 1084.7457 L 3047.619 1084.7457 L 3047.619 1110.573 L 3021.7915 1110.573 L 3021.7915 1110.573 L 3021.7915 1136.4003 L 3021.7915 1136.4003 L 3021.7915 1136.4003 L 2995.9644 1136.4003 L 2995.9644 1136.4003 L 2995.9644 1162.2275 L 3021.7915 1162.2275 L 3021.7915 1162.2275 L 3021.7915 1188.0548 L 3073.446 1188.0548 L 3125.1006 1188.0548 L 3176.7551 1162.2275 L 3228.4097 1136.4003 L 3228.4097 1136.4003 L 3228.4097 1136.4003 L 3254.237 1110.573 L 3254.237 1084.7457 L 3280.0642 1084.7457 L 3305.8916 1084.7457 L 3305.8916 1110.573 L 3280.0642 1136.4003 L 3280.0642 1136.4003 L 3280.0642 1136.4003 L 3280.0642 1162.2275 L 3280.0642 1162.2275 L 3254.237 1162.2275 L 3254.237 1188.0548 L 3254.237 1188.0548 L 3228.4097 1188.0548 L 3228.4097 1188.0548 L 3228.4097 1188.0548 L 3176.7551 1213.8821 L 3150.928 1239.7094 L 3073.446 1239.7094 Q 2995.9644 1239.7094 2970.137 1213.8821 Q 2970.137 1188.0548 2711.8643 1291.3639 Q 2479.4187 1343.0184 2324.455 1368.8457 Q 2169.4915 1394.673 2040.355 1420.5002 L 1911.2186 1472.1549 L 1885.3912 1472.1549 Q 1885.3912 1446.3275 1833.7367 1420.5002 L 1782.0822 1368.8457 L 1782.0822 1368.8457 Q 1782.0822 1368.8457 1807.9094 1291.3639 L 1833.7367 1239.7094 L 1756.2549 1239.7094 Q 1678.7731 1239.7094 1472.1549 1291.3639 L 1291.3639 1291.3639 L 1265.5366 1317.1912 L 1239.7094 1317.1912 L 1239.7094 1368.8457 L 1239.7094 1420.5002 L 1239.7094 1420.5002 Q 1213.8821 1420.5002 1213.8821 1446.3275 L 1213.8821 1472.1549 L 1188.0548 1446.3275 Q 1162.2275 1420.5002 1162.2275 1394.673 Q 1162.2275 1368.8457 1136.4003 1394.673 L 1110.573 1394.673 L 1110.573 1368.8457 L 1110.573 1343.0184 L 1058.9185 1343.0184 Q 981.4366 1343.0184 981.4366 1394.673 Q 981.4366 1420.5002 955.6093 1420.5002 Q 903.9547 1420.5002 903.9547 1394.673 Q 903.9547 1368.8457 878.12744 1368.8457 Q 852.3002 1368.8457 852.3002 1394.673 Q 852.3002 1420.5002 826.4729 1394.673 Q 826.4729 1368.8457 697.3365 1394.673 L 542.37286 1394.673 L 542.37286 1394.673 L 542.37286 1394.673 L 542.37286 1368.8457 L 542.37286 1368.8457 L 568.20013 1343.0184 Q 594.0274 1317.1912 594.0274 1291.3639 Q 594.0274 1239.7094 594.0274 1033.0911 Q 594.0274 852.3002 387.40918 826.4729 Q 206.61823 774.81836 180.79094 748.9911 L 129.13638 723.16376 L 129.13638 723.16376 L 129.13638 723.16376 L 103.30911 723.16376 L 77.481834 723.16376 L 77.481834 723.16376 L 77.481834 723.16376 L 51.654556 697.3365 L 25.827278 671.5092 L 25.827278 671.5092 L 25.827278 671.5092 L 25.827278 645.68195 L 25.827278 645.68195 L 0.0 619.8547 L 0.0 594.0274 L 0.0 594.0274 L 25.827278 594.0274 L 25.827278 594.0274 L 25.827278 568.20013 L 25.827278 568.20013 L 51.654556 568.20013 L 51.654556 568.20013 L 77.481834 568.20013 L 77.481834 568.20013 L 77.481834 542.37286 L 232.4455 490.7183 Q 387.40918 413.23645 439.06372 413.23645 L 464.891 413.23645 L 594.0274 413.23645 Q 697.3365 387.40918 697.3365 413.23645 Q 723.16376 464.891 748.9911 464.891 L 774.81836 464.891 L 774.81836 464.891 Q 774.81836 464.891 800.6456 490.7183 L 800.6456 490.7183 L 800.6456 490.7183 Q 800.6456 516.54553 800.6456 516.54553 L 826.4729 516.54553 L 981.4366 490.7183 Q 1136.4003 464.891 1136.4003 464.891 L 1136.4003 464.891 L 1265.5366 464.891 Q 1420.5002 464.891 1394.673 516.54553 Q 1368.8457 568.20013 1549.6367 490.7183 Q 1730.4276 413.23645 1937.0459 387.40918 Q 2143.664 361.58188 2143.664 335.7546 L 2143.664 335.7546 L 2195.3186 335.7546 Q 2221.146 309.92734 2350.2822 309.92734 L 2453.5913 309.92734 L 2453.5913 284.10007 L 2453.5913 258.27277 L 2427.7642 258.27277 L 2427.7642 258.27277 L 2401.9368 232.4455 Q 2376.1096 206.61823 2324.455 206.61823 L 2272.8005 180.79094 L 2272.8005 154.96367 L 2272.8005 154.96367 L 2272.8005 154.96367 L 2272.8005 154.96367 L 2298.6277 103.30911 Q 2324.455 51.654556 2376.1096 51.654556 Q 2453.5913 25.827278 2453.5913 25.827278 z" svg:height="14.721548mm" draw:style-name="style-178" svg:viewBox="0.0 0.0 4468.119 1472.1549" svg:width="44.68119mm" svg:x="148.50685mm" svg:y="110.02421mm"/>
          <draw:path svg:d="M 361.58188 25.827278 L 361.58188 0.0 L 361.58188 0.0 L 387.40918 0.0 L 387.40918 129.13638 Q 387.40918 284.10007 413.23645 284.10007 L 464.891 284.10007 L 464.891 284.10007 L 464.891 284.10007 L 439.06372 309.92734 L 413.23645 335.7546 L 413.23645 335.7546 Q 387.40918 335.7546 387.40918 361.58188 L 387.40918 361.58188 L 361.58188 361.58188 Q 361.58188 387.40918 361.58188 387.40918 L 361.58188 387.40918 L 309.92734 464.891 Q 284.10007 542.37286 284.10007 542.37286 Q 258.27277 542.37286 258.27277 542.37286 L 258.27277 542.37286 L 258.27277 568.20013 L 258.27277 568.20013 L 232.4455 568.20013 L 232.4455 568.20013 L 154.96367 568.20013 Q 77.481834 568.20013 77.481834 542.37286 Q 51.654556 490.7183 51.654556 387.40918 Q 51.654556 284.10007 51.654556 284.10007 L 25.827278 258.27277 L 1.8189894E-12 258.27277 L 1.8189894E-12 258.27277 L 1.8189894E-12 258.27277 L 1.8189894E-12 232.4455 L 154.96367 206.61823 Q 309.92734 180.79094 335.7546 103.30911 L 335.7546 25.827278 L 335.7546 25.827278 Q 361.58188 25.827278 361.58188 25.827278 z" svg:height="5.682001mm" draw:style-name="style-179" svg:viewBox="0.0 0.0 464.891 568.20013" svg:width="4.64891mm" svg:x="130.68602mm" svg:y="86.52138mm"/>
          <draw:path svg:d="M 154.96367 0.0 L 180.79094 25.827278 L 206.61823 25.827278 Q 232.4455 25.827278 232.4455 51.654556 L 232.4455 77.481834 L 232.4455 103.30911 L 232.4455 103.30911 L 206.61823 129.13638 Q 206.61823 154.96367 206.61823 361.58188 L 206.61823 594.0274 L 206.61823 619.8547 L 206.61823 645.68195 L 206.61823 723.16376 Q 206.61823 774.81836 232.4455 800.6456 L 232.4455 826.4729 L 206.61823 826.4729 Q 180.79094 826.4729 180.79094 800.6456 Q 180.79094 774.81836 103.30911 774.81836 L 0.0 774.81836 L 0.0 723.16376 Q 0.0 697.3365 0.0 671.5092 L 0.0 671.5092 L 0.0 645.68195 Q 0.0 619.8547 25.827278 619.8547 Q 25.827278 619.8547 51.654556 387.40918 Q 51.654556 180.79094 103.30911 103.30911 Q 154.96367 0.0 154.96367 0.0 z" svg:height="8.264729mm" draw:style-name="style-180" svg:viewBox="0.0 0.0 232.4455 826.4729" svg:width="2.324455mm" svg:x="97.62711mm" svg:y="113.64002mm"/>
          <draw:path svg:d="M 51.654556 154.96367 Q -51.654556 129.13638 -1.8189894E-12 77.481834 Q 51.654556 25.827278 103.30911 0.0 Q 154.96367 0.0 154.96367 103.30911 Q 154.96367 180.79094 51.654556 154.96367 z" svg:height="1.5496367mm" draw:style-name="style-181" svg:viewBox="0.0 0.0 154.96367 154.96367" svg:width="1.5496367mm" svg:x="95.8192mm" svg:y="209.45923mm"/>
          <draw:path svg:d="M 361.58188 0.0 L 387.40918 0.0 L 387.40918 25.827278 L 387.40918 51.654556 L 361.58188 51.654556 L 361.58188 77.481834 L 361.58188 77.481834 L 335.7546 77.481834 L 335.7546 77.481834 L 335.7546 77.481834 L 335.7546 103.30911 L 335.7546 103.30911 L 309.92734 129.13638 L 309.92734 129.13638 L 258.27277 154.96367 Q 206.61823 180.79094 180.79094 206.61823 Q 129.13638 232.4455 129.13638 232.4455 L 129.13638 232.4455 L 129.13638 258.27277 L 103.30911 258.27277 L 103.30911 258.27277 Q 77.481834 258.27277 51.654556 284.10007 L 0.0 284.10007 L 0.0 258.27277 Q 25.827278 232.4455 25.827278 180.79094 L 25.827278 154.96367 L 51.654556 154.96367 L 51.654556 129.13638 L 154.96367 129.13638 Q 258.27277 77.481834 284.10007 51.654556 Q 335.7546 25.827278 361.58188 0.0 z" svg:height="2.8410006mm" draw:style-name="style-182" svg:viewBox="0.0 0.0 387.40918 284.10007" svg:width="3.8740916mm" svg:x="108.21629mm" svg:y="214.10814mm"/>
          <draw:path svg:d="M 309.92734 25.827278 L 309.92734 25.827278 L 361.58188 0.0 Q 413.23645 0.0 439.06372 129.13638 Q 439.06372 284.10007 464.891 284.10007 L 464.891 258.27277 L 464.891 335.7546 Q 439.06372 413.23645 439.06372 439.06372 Q 439.06372 439.06372 439.06372 490.7183 L 439.06372 568.20013 L 439.06372 568.20013 L 439.06372 542.37286 L 490.7183 542.37286 L 516.54553 542.37286 L 516.54553 568.20013 L 542.37286 568.20013 L 542.37286 594.0274 L 542.37286 619.8547 L 542.37286 619.8547 L 516.54553 619.8547 L 516.54553 594.0274 Q 490.7183 594.0274 490.7183 594.0274 Q 464.891 594.0274 464.891 619.8547 L 464.891 671.5092 L 387.40918 671.5092 Q 309.92734 697.3365 309.92734 697.3365 L 284.10007 697.3365 L 284.10007 697.3365 L 284.10007 697.3365 L 284.10007 671.5092 L 284.10007 671.5092 L 258.27277 671.5092 L 258.27277 697.3365 L 232.4455 697.3365 Q 180.79094 697.3365 180.79094 723.16376 L 180.79094 723.16376 L 180.79094 723.16376 L 154.96367 723.16376 L 129.13638 723.16376 L 103.30911 723.16376 L 103.30911 697.3365 L 77.481834 697.3365 L 77.481834 697.3365 L 77.481834 697.3365 L 77.481834 671.5092 L 77.481834 671.5092 L 51.654556 645.68195 L 25.827278 619.8547 L 25.827278 619.8547 L 25.827278 594.0274 L 25.827278 594.0274 L 25.827278 594.0274 L 0.0 568.20013 L 0.0 542.37286 L 0.0 464.891 L 25.827278 387.40918 L 25.827278 361.58188 L 25.827278 335.7546 L 129.13638 335.7546 Q 232.4455 309.92734 258.27277 309.92734 Q 284.10007 335.7546 309.92734 309.92734 Q 335.7546 284.10007 335.7546 284.10007 L 335.7546 284.10007 L 335.7546 284.10007 Q 335.7546 258.27277 361.58188 129.13638 Q 387.40918 25.827278 335.7546 25.827278 L 309.92734 25.827278 L 309.92734 25.827278 z" svg:height="7.231638mm" draw:style-name="style-183" svg:viewBox="0.0 0.0 542.37286 723.16376" svg:width="5.4237285mm" svg:x="143.85794mm" svg:y="109.24939mm"/>
          <draw:path svg:d="M 619.8547 0.0 L 645.68195 0.0 L 645.68195 25.827278 L 619.8547 25.827278 L 619.8547 25.827278 L 619.8547 25.827278 L 619.8547 51.654556 L 619.8547 51.654556 L 619.8547 77.481834 L 619.8547 129.13638 L 619.8547 154.96367 L 619.8547 180.79094 L 671.5092 284.10007 Q 723.16376 413.23645 774.81836 413.23645 Q 852.3002 439.06372 929.782 413.23645 L 981.4366 413.23645 L 981.4366 439.06372 L 981.4366 439.06372 L 929.782 439.06372 L 903.9547 439.06372 L 748.9911 464.891 Q 594.0274 490.7183 361.58188 439.06372 Q 129.13638 439.06372 103.30911 387.40918 L 103.30911 361.58188 L 51.654556 361.58188 L 0.0 361.58188 L 0.0 284.10007 L 0.0 180.79094 L 25.827278 180.79094 L 51.654556 180.79094 L 51.654556 154.96367 L 77.481834 154.96367 L 77.481834 180.79094 L 103.30911 232.4455 L 103.30911 232.4455 L 103.30911 232.4455 L 154.96367 232.4455 L 232.4455 232.4455 L 258.27277 232.4455 L 284.10007 232.4455 L 439.06372 129.13638 Q 594.0274 25.827278 619.8547 0.0 z" svg:height="4.64891mm" draw:style-name="style-184" svg:viewBox="0.0 0.0 981.4366 464.891" svg:width="9.814365mm" svg:x="103.30911mm" svg:y="96.852295mm"/>
          <draw:path svg:d="M 1265.5366 1.8189894E-12 L 1291.3639 1.8189894E-12 L 1317.1912 1.8189894E-12 L 1368.8457 25.827278 L 1368.8457 25.827278 L 1368.8457 25.827278 L 1394.673 77.481834 Q 1420.5002 103.30911 1446.3275 103.30911 Q 1472.1549 129.13638 1446.3275 129.13638 L 1420.5002 129.13638 L 1368.8457 154.96367 L 1343.0184 180.79094 L 1343.0184 180.79094 L 1343.0184 180.79094 L 1343.0184 180.79094 Q 1317.1912 180.79094 1317.1912 206.61823 Q 1291.3639 232.4455 1162.2275 258.27277 Q 1058.9185 309.92734 1058.9185 335.7546 Q 1058.9185 361.58188 955.6093 387.40918 Q 826.4729 387.40918 826.4729 439.06372 Q 800.6456 464.891 774.81836 490.7183 Q 748.9911 516.54553 645.68195 542.37286 Q 542.37286 594.0274 464.891 645.68195 L 387.40918 697.3365 L 387.40918 723.16376 L 387.40918 723.16376 L 361.58188 723.16376 L 361.58188 748.9911 L 335.7546 748.9911 L 284.10007 748.9911 L 284.10007 774.81836 L 284.10007 774.81836 L 258.27277 774.81836 Q 232.4455 748.9911 180.79094 748.9911 L 129.13638 748.9911 L 77.481834 723.16376 L 51.654556 697.3365 L 51.654556 697.3365 L 51.654556 697.3365 L 51.654556 645.68195 L 51.654556 619.8547 L 25.827278 619.8547 L 0.0 619.8547 L 0.0 594.0274 L 25.827278 594.0274 L 25.827278 594.0274 L 25.827278 594.0274 L 25.827278 568.20013 L 25.827278 568.20013 L 0.0 516.54553 L 0.0 464.891 L 25.827278 464.891 L 51.654556 464.891 L 51.654556 439.06372 Q 77.481834 413.23645 103.30911 387.40918 L 154.96367 361.58188 L 180.79094 361.58188 Q 180.79094 335.7546 180.79094 335.7546 L 180.79094 335.7546 L 697.3365 180.79094 Q 1213.8821 25.827278 1265.5366 1.8189894E-12 z" svg:height="7.7481833mm" draw:style-name="style-185" svg:viewBox="0.0 0.0 1446.3275 774.81836" svg:width="14.463276mm" svg:x="60.17756mm" svg:y="115.44793mm"/>
          <draw:path svg:d="M 258.27277 0.0 L 258.27277 0.0 L 284.10007 25.827278 Q 284.10007 51.654556 464.891 129.13638 Q 619.8547 180.79094 697.3365 232.4455 Q 774.81836 258.27277 826.4729 361.58188 Q 878.12744 439.06372 929.782 464.891 Q 981.4366 464.891 981.4366 490.7183 Q 955.6093 490.7183 929.782 542.37286 Q 903.9547 542.37286 903.9547 568.20013 L 878.12744 568.20013 L 878.12744 568.20013 L 878.12744 594.0274 L 903.9547 594.0274 Q 929.782 594.0274 929.782 619.8547 Q 929.782 645.68195 955.6093 594.0274 Q 955.6093 568.20013 981.4366 568.20013 Q 1007.26385 594.0274 1007.26385 594.0274 L 1033.0911 594.0274 L 1033.0911 645.68195 L 1033.0911 671.5092 L 1007.26385 671.5092 Q 981.4366 671.5092 1007.26385 723.16376 Q 1033.0911 748.9911 955.6093 774.81836 Q 878.12744 800.6456 878.12744 800.6456 Q 878.12744 826.4729 878.12744 903.9547 L 878.12744 981.4366 L 955.6093 1007.26385 Q 1033.0911 1007.26385 1033.0911 1033.0911 Q 1033.0911 1058.9185 1110.573 1058.9185 Q 1188.0548 1058.9185 1213.8821 1110.573 Q 1239.7094 1162.2275 1343.0184 1213.8821 Q 1446.3275 1317.1912 1756.2549 1497.9822 Q 2066.1821 1678.7731 2143.664 1730.4276 Q 2221.146 1782.0822 2531.0732 1833.7367 Q 2815.1733 1885.3912 2892.655 1937.0459 Q 2995.9644 2040.355 3150.928 2092.0095 Q 3305.8916 2169.4915 3538.3372 2246.9731 Q 3744.9553 2298.6277 4132.3643 2350.2822 Q 4493.9463 2401.9368 4778.0464 2453.5913 Q 5062.1465 2505.2458 5113.8013 2556.9006 Q 5139.6284 2556.9006 5268.7646 2608.5552 Q 5423.7285 2660.2097 5527.0376 2686.0369 Q 5604.5195 2711.8643 5733.656 2711.8643 Q 5888.6196 2711.8643 6198.547 2763.5188 Q 6508.474 2815.1733 6637.6104 2763.5188 Q 6766.747 2763.5188 6870.056 2763.5188 Q 6973.365 2763.5188 6999.1924 2789.346 Q 7050.8467 2815.1733 7541.565 2866.828 Q 8058.111 2866.828 8368.038 2918.4824 Q 8703.793 2970.137 8832.929 2995.9644 Q 8987.893 2995.9644 9013.72 2970.137 Q 9039.547 2918.4824 9065.375 2944.3098 Q 9091.202 2944.3098 9091.202 2970.137 Q 9117.029 2970.137 9246.166 2970.137 Q 9349.475 2944.3098 9349.475 2970.137 Q 9349.475 2995.9644 9452.784 2970.137 Q 9530.266 2970.137 9736.884 2918.4824 Q 9943.502 2866.828 10072.639 2918.4824 Q 10227.603 2970.137 10537.529 3021.7915 Q 10821.63 3073.446 10873.284 3073.446 Q 10924.938 3021.7915 11131.557 3021.7915 Q 11338.175 2995.9644 11338.175 3021.7915 Q 11338.175 3047.619 11467.312 3073.446 Q 11570.62 3073.446 11751.411 3099.2734 Q 11932.202 3099.2734 11932.202 3073.446 Q 11932.202 3047.619 11958.029 3047.619 Q 11983.857 3047.619 11983.857 3021.7915 Q 12009.685 3021.7915 12035.512 2995.9644 Q 12087.166 2995.9644 12087.166 3021.7915 Q 12112.993 3073.446 12138.82 3073.446 Q 12190.476 3073.446 12190.476 3047.619 Q 12190.476 3021.7915 12397.094 3099.2734 Q 12603.712 3176.7551 12732.848 3176.7551 Q 12861.984 3176.7551 13378.53 3176.7551 Q 13869.248 3176.7551 14024.212 3228.4097 Q 14179.176 3280.0642 14256.657 3280.0642 Q 14359.967 3280.0642 14566.585 3254.237 Q 14799.03 3228.4097 14824.857 3254.237 Q 14876.512 3280.0642 14928.167 3280.0642 Q 15031.476 3305.8916 15031.476 3280.0642 Q 15057.303 3280.0642 15160.612 3254.237 Q 15263.921 3254.237 15289.749 3280.0642 Q 15289.749 3331.7188 15367.23 3280.0642 Q 15444.712 3254.237 15470.539 3228.4097 Q 15496.367 3202.5825 15496.367 3228.4097 Q 15496.367 3254.237 15625.503 3254.237 Q 15754.64 3228.4097 16038.739 3176.7551 Q 16322.84 3125.1006 16632.768 3073.446 Q 16942.695 3073.446 17123.484 3073.446 Q 17304.275 3073.446 17536.723 3047.619 Q 17769.168 3021.7915 17769.168 2995.9644 Q 17769.168 2970.137 17924.13 2970.137 Q 18053.268 2970.137 18079.094 2918.4824 Q 18104.922 2866.828 18492.332 2789.346 Q 18905.568 2711.8643 18931.395 2660.2097 Q 18957.223 2608.5552 19086.36 2556.9006 Q 19215.494 2556.9006 19473.768 2505.2458 Q 19732.041 2453.5913 20067.795 2376.1096 Q 20403.549 2298.6277 20506.86 2298.6277 Q 20584.34 2298.6277 20610.168 2246.9731 Q 20635.996 2195.3186 20661.822 2195.3186 Q 20687.65 2195.3186 20687.65 2143.664 Q 20687.65 2117.837 20713.477 2117.837 L 20739.305 2092.0095 L 20739.305 2092.0095 L 20765.13 2092.0095 L 20765.13 2092.0095 L 20765.13 2092.0095 L 20765.13 2066.1821 L 20765.13 2066.1821 L 20790.959 2040.355 L 20816.785 2014.5277 L 20816.785 2014.5277 L 20816.785 1988.7004 L 20816.785 1988.7004 L 20816.785 1988.7004 L 20842.613 1988.7004 L 20842.613 1988.7004 L 20842.613 4674.7373 L 20842.613 7386.6016 L 20842.613 7386.6016 L 20816.785 7386.6016 L 20816.785 7386.6016 L 20816.785 7412.4287 L 20790.959 7412.4287 L 20765.13 7412.4287 L 20765.13 7438.256 L 20765.13 7438.256 L 20739.305 7438.256 Q 20739.305 7464.0835 20713.477 7489.9106 Q 20661.822 7515.738 20506.86 7541.565 Q 20377.723 7567.3926 20248.586 7567.3926 Q 20145.277 7619.047 19835.35 7619.047 Q 19551.25 7670.7017 18905.568 7774.0107 Q 18285.713 7928.974 17433.412 8032.2837 Q 16581.113 8135.593 16219.53 8238.901 Q 15883.776 8342.211 15522.194 8342.211 Q 15160.612 8393.865 15083.13 8342.211 Q 14979.821 8290.557 14979.821 8264.729 Q 14953.994 8238.901 14928.167 8238.901 Q 14902.34 8238.901 14850.685 8238.901 L 14799.03 8264.729 L 14799.03 8238.901 L 14799.03 8213.074 L 14721.549 8213.074 Q 14669.894 8238.901 14669.894 8238.901 L 14669.894 8238.901 L 14669.894 8238.901 Q 14669.894 8238.901 14644.066 8238.901 L 14644.066 8264.729 L 14618.239 8264.729 L 14618.239 8264.729 L 14618.239 8238.901 Q 14618.239 8213.074 14566.585 8213.074 L 14514.931 8213.074 L 14514.931 8187.247 Q 14514.931 8161.42 14540.758 8161.42 Q 14566.585 8161.42 14566.585 8135.593 Q 14566.585 8083.938 14514.931 8058.111 Q 14463.275 8032.2837 14411.621 8058.111 Q 14359.967 8058.111 14359.967 8032.2837 Q 14359.967 8006.456 14359.967 7954.802 L 14334.14 7903.147 L 14334.14 7825.665 Q 14308.3125 7748.1836 14308.3125 7722.356 L 14308.3125 7696.529 L 14308.3125 7619.047 L 14308.3125 7515.738 L 14282.484 7515.738 L 14282.484 7515.738 L 14282.484 7489.9106 L 14256.657 7489.9106 L 14256.657 7464.0835 L 14256.657 7412.4287 L 14230.83 7412.4287 L 14205.003 7412.4287 L 14179.176 7438.256 L 14153.349 7464.0835 L 14153.349 7464.0835 L 14153.349 7464.0835 L 14127.521 7464.0835 L 14127.521 7464.0835 L 14127.521 7489.9106 L 14101.693 7489.9106 L 14101.693 7489.9106 L 14101.693 7515.738 L 14075.866 7515.738 L 14050.039 7515.738 L 14050.039 7541.565 L 14050.039 7541.565 L 14024.212 7541.565 L 14024.212 7567.3926 L 13998.385 7567.3926 Q 13946.73 7567.3926 13946.73 7593.2197 Q 13946.73 7619.047 13972.558 7644.8745 L 13972.558 7670.7017 L 13998.385 7670.7017 L 14024.212 7670.7017 L 14024.212 7748.1836 L 14024.212 7825.665 L 14024.212 7877.32 Q 14024.212 7928.974 13920.903 7954.802 Q 13817.594 7980.629 13843.421 8032.2837 Q 13843.421 8058.111 13869.248 8083.938 L 13869.248 8083.938 L 13843.421 8083.938 Q 13817.594 8083.938 13559.321 8083.938 L 13301.048 8083.938 L 13275.221 8109.765 Q 13223.566 8135.593 13275.221 8161.42 Q 13326.875 8187.247 13326.875 8187.247 L 13326.875 8187.247 L 13275.221 8213.074 Q 13223.566 8238.901 13223.566 8213.074 Q 13223.566 8187.247 13197.739 8187.247 Q 13171.912 8213.074 13171.912 8238.901 Q 13171.912 8264.729 13120.257 8264.729 Q 13068.603 8264.729 13068.603 8290.557 L 13068.603 8316.384 L 13068.603 8316.384 Q 13068.603 8316.384 13042.775 8393.865 Q 13016.948 8445.52 12939.466 8445.52 Q 12861.984 8445.52 12861.984 8419.692 Q 12861.984 8393.865 12836.157 8393.865 Q 12810.33 8393.865 12810.33 8368.038 L 12810.33 8342.211 L 12732.848 8445.52 Q 12681.193 8548.829 12655.366 8574.656 Q 12629.539 8574.656 12629.539 8600.483 Q 12629.539 8626.311 12603.712 8626.311 Q 12577.885 8652.138 12500.402 8652.138 L 12397.094 8652.138 L 12293.784 8652.138 Q 12190.476 8652.138 11983.857 8626.311 L 11751.411 8600.483 L 11725.584 8626.311 L 11725.584 8626.311 L 11673.93 8626.311 L 11596.448 8600.483 L 11596.448 8600.483 L 11570.62 8600.483 L 11570.62 8600.483 L 11570.62 8600.483 L 11518.966 8574.656 L 11467.312 8574.656 L 11467.312 8600.483 L 11467.312 8652.138 L 11493.139 8677.966 L 11518.966 8703.793 L 11518.966 8729.62 Q 11518.966 8755.447 11544.793 8807.102 L 11544.793 8832.929 L 11544.793 8832.929 Q 11544.793 8858.757 11570.62 8858.757 L 11570.62 8858.757 L 11570.62 8858.757 Q 11570.62 8858.757 11570.62 8884.584 L 11596.448 8884.584 L 11596.448 8936.238 Q 11622.275 8987.893 11622.275 9039.547 L 11622.275 9091.202 L 11622.275 9117.029 L 11622.275 9142.856 L 11622.275 9142.856 L 11622.275 9117.029 L 11544.793 9117.029 L 11467.312 9117.029 L 11441.484 9117.029 L 11415.657 9117.029 L 11389.83 9117.029 Q 11364.002 9117.029 11338.175 9142.856 Q 11312.348 9142.856 11312.348 9065.375 Q 11312.348 9013.72 11286.5205 8962.065 L 11234.866 8884.584 L 11209.039 8884.584 Q 11183.211 8910.411 11105.7295 8936.238 Q 11002.421 8987.893 11002.421 8962.065 Q 11002.421 8936.238 10924.938 8910.411 Q 10847.457 8858.757 10795.802 8884.584 Q 10718.32 8884.584 10718.32 8858.757 Q 10718.32 8807.102 10692.493 8807.102 L 10640.839 8781.274 L 10640.839 8781.274 Q 10640.839 8755.447 10615.012 8781.274 L 10589.184 8781.274 L 10563.356 8781.274 Q 10537.529 8755.447 10485.875 8781.274 Q 10460.048 8781.274 10434.221 8729.62 Q 10382.565 8677.966 10382.565 8652.138 Q 10356.738 8600.483 10305.084 8600.483 L 10253.43 8600.483 L 10253.43 8600.483 Q 10227.603 8600.483 10227.603 8574.656 Q 10227.603 8548.829 10279.257 8548.829 Q 10305.084 8523.002 10279.257 8471.348 Q 10279.257 8445.52 10279.257 8445.52 Q 10253.43 8471.348 10227.603 8445.52 L 10201.774 8445.52 L 10201.774 8419.692 Q 10201.774 8393.865 10124.293 8393.865 Q 10072.639 8393.865 10072.639 8368.038 Q 10072.639 8342.211 10046.812 8342.211 Q 10020.983 8342.211 10020.983 8368.038 Q 10020.983 8393.865 9995.156 8393.865 L 9969.329 8368.038 L 9969.329 8342.211 Q 9969.329 8342.211 9917.675 8316.384 L 9891.848 8290.557 L 9891.848 8290.557 Q 9866.0205 8264.729 9866.0205 8238.901 Q 9866.0205 8187.247 9814.365 8187.247 Q 9762.711 8187.247 9762.711 8161.42 L 9762.711 8135.593 L 9788.538 8135.593 Q 9814.365 8135.593 9814.365 8109.765 L 9814.365 8109.765 L 9814.365 8109.765 Q 9840.193 8083.938 9840.193 8083.938 L 9840.193 8083.938 L 9840.193 8058.111 Q 9814.365 8032.2837 9814.365 8032.2837 L 9814.365 8032.2837 L 9814.365 8006.456 L 9814.365 7980.629 L 9814.365 7980.629 Q 9840.193 7980.629 9840.193 7954.802 L 9840.193 7954.802 L 9840.193 7877.32 L 9866.0205 7825.665 L 9866.0205 7825.665 L 9866.0205 7825.665 L 9814.365 7799.838 L 9788.538 7774.0107 L 9762.711 7774.0107 Q 9711.057 7774.0107 9685.2295 7722.356 Q 9659.402 7696.529 9607.747 7670.7017 L 9556.093 7670.7017 L 9504.438 7722.356 Q 9478.611 7774.0107 9349.475 7774.0107 Q 9246.166 7774.0107 9220.338 7825.665 Q 9194.511 7877.32 9117.029 7903.147 L 9039.547 7928.974 L 9117.029 7954.802 Q 9194.511 7980.629 9142.856 8032.2837 Q 9142.856 8083.938 9117.029 8135.593 Q 9117.029 8187.247 9039.547 8213.074 Q 8987.893 8238.901 8987.893 8238.901 Q 9013.72 8238.901 9013.72 8264.729 L 8987.893 8264.729 L 8987.893 8264.729 L 8987.893 8290.557 L 8987.893 8290.557 L 8987.893 8290.557 L 8962.065 8290.557 L 8962.065 8290.557 L 8884.584 8316.384 L 8832.929 8342.211 L 8832.929 8342.211 L 8858.757 8342.211 L 8832.929 8342.211 Q 8807.102 8368.038 8807.102 8393.865 Q 8807.102 8419.692 8755.447 8471.348 Q 8703.793 8497.175 8703.793 8523.002 L 8677.966 8523.002 L 8677.966 8523.002 L 8677.966 8548.829 L 8677.966 8548.829 L 8677.966 8548.829 L 8652.138 8600.483 L 8626.311 8677.966 L 8626.311 8677.966 L 8626.311 8703.793 L 8626.311 8703.793 L 8626.311 8703.793 L 8600.483 8755.447 L 8600.483 8781.274 L 8574.656 8781.274 Q 8574.656 8755.447 8419.692 8755.447 L 8264.729 8755.447 L 8264.729 8755.447 L 8264.729 8729.62 L 8238.901 8729.62 Q 8238.901 8703.793 8213.074 8703.793 Q 8187.247 8703.793 8161.42 8677.966 L 8161.42 8652.138 L 8135.593 8652.138 L 8109.765 8652.138 L 8058.111 8652.138 Q 8006.456 8652.138 7799.838 8652.138 Q 7593.2197 8652.138 7231.6377 8600.483 Q 6895.8833 8548.829 6740.9194 8574.656 Q 6585.956 8600.483 6327.683 8548.829 Q 6069.41 8497.175 4674.7373 8290.557 Q 3280.0642 8032.2837 2944.3098 7980.629 Q 2582.7278 7877.32 2427.7642 7877.32 Q 2272.8005 7825.665 1885.3912 7722.356 Q 1497.9822 7619.047 878.12744 7515.738 Q 284.10007 7360.7744 154.96367 7412.4287 L 51.654556 7464.0835 L 25.827278 7464.0835 L 0.0 7464.0835 L 0.0 3977.401 L 0.0 490.7183 L 0.0 490.7183 L 0.0 490.7183 L 25.827278 439.06372 L 51.654556 413.23645 L 51.654556 387.40918 L 51.654556 361.58188 L 77.481834 361.58188 L 77.481834 335.7546 L 77.481834 335.7546 L 103.30911 335.7546 L 103.30911 309.92734 Q 103.30911 284.10007 180.79094 154.96367 L 258.27277 25.827278 L 258.27277 25.827278 L 258.27277 25.827278 L 258.27277 0.0 z M 12112.993 8445.52 L 12138.82 8419.692 L 12138.82 8445.52 L 12138.82 8497.175 L 12164.647 8548.829 Q 12164.647 8574.656 12138.82 8574.656 Q 12087.166 8574.656 12087.166 8548.829 L 12087.166 8497.175 L 12112.993 8445.52 z" svg:height="91.428566mm" draw:style-name="style-186" svg:viewBox="0.0 0.0 20842.613 9142.856" svg:width="208.42613mm" svg:x="0.0mm" svg:y="200.1614mm"/>
          <draw:path svg:d="M 697.3365 25.827278 L 697.3365 0.0 L 723.16376 0.0 L 748.9911 0.0 L 748.9911 154.96367 Q 748.9911 309.92734 878.12744 284.10007 Q 981.4366 258.27277 981.4366 258.27277 Q 981.4366 258.27277 1007.26385 258.27277 L 1007.26385 258.27277 L 1033.0911 464.891 Q 1033.0911 671.5092 1007.26385 697.3365 Q 981.4366 723.16376 1058.9185 800.6456 Q 1136.4003 878.12744 1239.7094 878.12744 Q 1343.0184 878.12744 1368.8457 903.9547 Q 1394.673 929.782 1420.5002 903.9547 L 1446.3275 903.9547 L 1446.3275 929.782 Q 1446.3275 981.4366 1368.8457 1007.26385 Q 1291.3639 1033.0911 1291.3639 1058.9185 Q 1291.3639 1084.7457 1265.5366 1084.7457 L 1265.5366 1084.7457 L 1239.7094 1110.573 L 1188.0548 1110.573 L 1188.0548 1084.7457 Q 1188.0548 1084.7457 1136.4003 1033.0911 Q 1084.7457 981.4366 1084.7457 981.4366 Q 1033.0911 981.4366 723.16376 981.4366 L 387.40918 955.6093 L 387.40918 929.782 Q 361.58188 929.782 361.58188 903.9547 Q 335.7546 878.12744 232.4455 878.12744 Q 129.13638 878.12744 51.654556 903.9547 L 0.0 955.6093 L 0.0 800.6456 L 0.0 645.68195 L 0.0 645.68195 L 0.0 645.68195 L 25.827278 645.68195 L 25.827278 671.5092 L 77.481834 671.5092 Q 129.13638 671.5092 129.13638 697.3365 Q 129.13638 723.16376 180.79094 723.16376 L 232.4455 723.16376 L 232.4455 697.3365 L 258.27277 697.3365 L 258.27277 697.3365 L 258.27277 671.5092 L 258.27277 671.5092 L 258.27277 671.5092 L 232.4455 568.20013 L 206.61823 464.891 L 206.61823 464.891 L 206.61823 464.891 L 206.61823 439.06372 L 206.61823 439.06372 L 129.13638 490.7183 Q 51.654556 516.54553 25.827278 542.37286 L 0.0 542.37286 L 0.0 413.23645 L 0.0 284.10007 L 0.0 284.10007 L 0.0 284.10007 L 25.827278 335.7546 L 25.827278 387.40918 L 51.654556 387.40918 Q 77.481834 361.58188 103.30911 335.7546 L 154.96367 284.10007 L 154.96367 284.10007 L 180.79094 258.27277 L 180.79094 258.27277 L 180.79094 258.27277 L 206.61823 258.27277 L 206.61823 258.27277 L 206.61823 232.4455 L 206.61823 232.4455 L 232.4455 232.4455 L 232.4455 206.61823 L 232.4455 206.61823 L 258.27277 206.61823 L 258.27277 180.79094 L 258.27277 154.96367 L 284.10007 154.96367 L 284.10007 154.96367 L 284.10007 129.13638 L 309.92734 129.13638 L 309.92734 129.13638 L 309.92734 103.30911 L 309.92734 103.30911 L 309.92734 103.30911 L 335.7546 129.13638 L 335.7546 154.96367 L 335.7546 154.96367 L 335.7546 154.96367 L 335.7546 180.79094 L 309.92734 180.79094 L 309.92734 206.61823 Q 309.92734 258.27277 309.92734 309.92734 L 309.92734 387.40918 L 309.92734 464.891 L 309.92734 516.54553 L 361.58188 516.54553 L 387.40918 516.54553 L 387.40918 490.7183 L 413.23645 490.7183 L 413.23645 464.891 L 413.23645 439.06372 L 439.06372 361.58188 Q 464.891 284.10007 439.06372 206.61823 L 413.23645 129.13638 L 439.06372 129.13638 Q 464.891 129.13638 464.891 77.481834 L 464.891 25.827278 L 490.7183 25.827278 L 490.7183 25.827278 L 490.7183 51.654556 L 516.54553 77.481834 L 516.54553 77.481834 L 516.54553 103.30911 L 568.20013 103.30911 L 594.0274 103.30911 L 594.0274 77.481834 L 594.0274 77.481834 L 594.0274 77.481834 L 619.8547 77.481834 L 619.8547 77.481834 L 619.8547 103.30911 L 645.68195 103.30911 L 671.5092 103.30911 L 671.5092 51.654556 L 671.5092 25.827278 L 697.3365 25.827278 z" svg:height="11.105729mm" draw:style-name="style-187" svg:viewBox="0.0 0.0 1446.3275 1110.573" svg:width="14.463276mm" svg:x="0.0mm" svg:y="308.3777mm"/>
          <draw:path svg:d="M 51.654556 51.654556 L 103.30911 0.0 L 129.13638 0.0 Q 129.13638 25.827278 129.13638 77.481834 Q 103.30911 154.96367 77.481834 154.96367 L 77.481834 154.96367 L 77.481834 154.96367 Q 77.481834 154.96367 51.654556 180.79094 Q 25.827278 206.61823 0.0 180.79094 Q -25.827278 154.96367 0.0 103.30911 Q 25.827278 77.481834 51.654556 51.654556 z" svg:height="1.8079095mm" draw:style-name="style-188" svg:viewBox="0.0 0.0 129.13638 180.79094" svg:width="1.291364mm" svg:x="115.96448mm" svg:y="206.61823mm"/>
          <draw:path svg:d="M 154.96367 25.827278 L 154.96367 0.0 L 206.61823 0.0 L 258.27277 25.827278 L 258.27277 77.481834 Q 232.4455 154.96367 206.61823 206.61823 Q 180.79094 232.4455 180.79094 258.27277 L 180.79094 258.27277 L 180.79094 284.10007 L 180.79094 335.7546 L 180.79094 335.7546 L 180.79094 335.7546 L 335.7546 361.58188 Q 490.7183 387.40918 542.37286 439.06372 Q 568.20013 439.06372 594.0274 464.891 L 619.8547 464.891 L 619.8547 464.891 Q 645.68195 464.891 619.8547 490.7183 Q 594.0274 516.54553 490.7183 542.37286 L 387.40918 594.0274 L 387.40918 594.0274 L 387.40918 594.0274 L 387.40918 594.0274 Q 361.58188 594.0274 335.7546 619.8547 L 309.92734 619.8547 L 309.92734 619.8547 Q 309.92734 594.0274 258.27277 619.8547 L 206.61823 619.8547 L 206.61823 594.0274 Q 206.61823 568.20013 232.4455 568.20013 Q 258.27277 542.37286 258.27277 516.54553 Q 284.10007 464.891 232.4455 464.891 Q 206.61823 439.06372 154.96367 516.54553 Q 103.30911 568.20013 129.13638 568.20013 Q 154.96367 568.20013 154.96367 594.0274 L 154.96367 619.8547 L 129.13638 619.8547 L 103.30911 594.0274 L 103.30911 594.0274 L 77.481834 594.0274 L 77.481834 594.0274 L 77.481834 594.0274 L 77.481834 568.20013 L 77.481834 568.20013 L 51.654556 542.37286 L 25.827278 490.7183 L 25.827278 413.23645 Q 25.827278 335.7546 0.0 309.92734 L 0.0 284.10007 L 0.0 284.10007 Q 0.0 284.10007 0.0 232.4455 L 0.0 232.4455 L 0.0 206.61823 L 0.0 206.61823 L 0.0 206.61823 L 25.827278 206.61823 L 25.827278 206.61823 L 25.827278 180.79094 L 25.827278 180.79094 Q 25.827278 180.79094 51.654556 180.79094 Q 51.654556 180.79094 77.481834 103.30911 L 129.13638 25.827278 L 129.13638 25.827278 Q 129.13638 25.827278 154.96367 25.827278 z" svg:height="6.198547mm" draw:style-name="style-189" svg:viewBox="0.0 0.0 619.8547 619.8547" svg:width="6.198547mm" svg:x="133.01048mm" svg:y="90.1372mm"/>
          <draw:path svg:d="M 232.4455 51.654556 L 284.10007 0.0 L 309.92734 51.654556 Q 335.7546 103.30911 284.10007 154.96367 Q 284.10007 180.79094 258.27277 232.4455 L 258.27277 284.10007 L 258.27277 284.10007 Q 232.4455 284.10007 232.4455 309.92734 L 232.4455 309.92734 L 180.79094 387.40918 Q 154.96367 464.891 129.13638 464.891 Q 77.481834 464.891 77.481834 490.7183 L 51.654556 490.7183 L 51.654556 464.891 L 51.654556 439.06372 L 51.654556 439.06372 Q 51.654556 413.23645 77.481834 413.23645 Q 103.30911 413.23645 77.481834 387.40918 L 25.827278 387.40918 L 25.827278 361.58188 Q 25.827278 335.7546 25.827278 309.92734 L 25.827278 309.92734 L 25.827278 309.92734 L 1.8189894E-12 309.92734 L 1.8189894E-12 309.92734 Q 25.827278 284.10007 25.827278 258.27277 Q 25.827278 258.27277 77.481834 180.79094 L 129.13638 103.30911 L 129.13638 103.30911 L 129.13638 103.30911 L 129.13638 103.30911 Q 129.13638 103.30911 154.96367 103.30911 Q 180.79094 103.30911 232.4455 51.654556 z" svg:height="4.9071827mm" draw:style-name="style-190" svg:viewBox="0.0 0.0 309.92734 490.7183" svg:width="3.0992734mm" svg:x="119.06375mm" svg:y="197.3204mm"/>
          <draw:path svg:d="M 77.481834 0.0 L 77.481834 0.0 L 129.13638 0.0 Q 154.96367 0.0 180.79094 51.654556 L 206.61823 129.13638 L 206.61823 103.30911 L 206.61823 77.481834 L 232.4455 77.481834 L 232.4455 77.481834 L 232.4455 103.30911 Q 258.27277 154.96367 258.27277 180.79094 L 258.27277 206.61823 L 258.27277 258.27277 Q 232.4455 284.10007 206.61823 284.10007 L 180.79094 309.92734 L 180.79094 309.92734 L 154.96367 309.92734 L 154.96367 309.92734 L 154.96367 309.92734 L 129.13638 335.7546 Q 103.30911 361.58188 103.30911 361.58188 L 103.30911 361.58188 L 103.30911 413.23645 Q 103.30911 413.23645 77.481834 439.06372 L 51.654556 439.06372 L 51.654556 439.06372 Q 25.827278 413.23645 0.0 361.58188 L 0.0 309.92734 L 0.0 284.10007 L 0.0 258.27277 L 25.827278 154.96367 L 51.654556 25.827278 L 51.654556 25.827278 L 51.654556 0.0 L 51.654556 0.0 L 51.654556 0.0 L 77.481834 0.0 z" svg:height="4.3906374mm" draw:style-name="style-191" svg:viewBox="0.0 0.0 258.27277 439.06372" svg:width="2.582728mm" svg:x="39.25746mm" svg:y="107.441475mm"/>
          <draw:path svg:d="M 180.79094 25.827278 L 180.79094 25.827278 L 154.96367 51.654556 Q 154.96367 51.654556 206.61823 77.481834 Q 284.10007 103.30911 284.10007 103.30911 L 284.10007 103.30911 L 232.4455 206.61823 Q 206.61823 284.10007 206.61823 309.92734 Q 206.61823 361.58188 154.96367 361.58188 L 129.13638 361.58188 L 129.13638 361.58188 Q 129.13638 361.58188 103.30911 361.58188 L 77.481834 361.58188 L 77.481834 361.58188 Q 51.654556 361.58188 51.654556 361.58188 L 25.827278 387.40918 L -1.8189894E-12 387.40918 Q -1.8189894E-12 361.58188 -1.8189894E-12 361.58188 L -1.8189894E-12 361.58188 L -1.8189894E-12 361.58188 Q 25.827278 361.58188 51.654556 284.10007 Q 51.654556 232.4455 51.654556 206.61823 L 25.827278 206.61823 L 25.827278 206.61823 Q 51.654556 180.79094 51.654556 103.30911 L 77.481834 51.654556 L 103.30911 51.654556 Q 129.13638 51.654556 129.13638 25.827278 Q 129.13638 0.0 154.96367 0.0 Q 180.79094 0.0 180.79094 25.827278 z" svg:height="3.8740916mm" draw:style-name="style-192" svg:viewBox="0.0 0.0 284.10007 387.40918" svg:width="2.8410006mm" svg:x="116.739296mm" svg:y="204.55205mm"/>
          <draw:path svg:d="M 232.4455 25.827278 L 284.10007 0.0 L 284.10007 51.654556 L 284.10007 77.481834 L 258.27277 206.61823 Q 232.4455 309.92734 180.79094 309.92734 Q 129.13638 309.92734 129.13638 335.7546 L 129.13638 361.58188 L 129.13638 361.58188 Q 103.30911 361.58188 77.481834 361.58188 Q 25.827278 387.40918 0.0 206.61823 L 0.0 25.827278 L 0.0 25.827278 L 0.0 25.827278 L 25.827278 25.827278 L 25.827278 51.654556 L 51.654556 51.654556 Q 103.30911 51.654556 154.96367 51.654556 Q 180.79094 51.654556 232.4455 25.827278 z" svg:height="3.615819mm" draw:style-name="style-193" svg:viewBox="0.0 0.0 284.10007 361.58188" svg:width="2.8410006mm" svg:x="6.198547mm" svg:y="298.56332mm"/>
          <draw:path svg:d="M 232.4455 25.827278 L 232.4455 3.6379788E-12 L 594.0274 25.827278 Q 981.4366 25.827278 1007.26385 51.654556 L 1033.0911 51.654556 L 955.6093 103.30911 Q 852.3002 180.79094 826.4729 180.79094 L 800.6456 180.79094 L 800.6456 206.61823 L 800.6456 206.61823 L 774.81836 206.61823 L 774.81836 232.4455 L 774.81836 232.4455 L 748.9911 232.4455 L 748.9911 258.27277 L 748.9911 284.10007 L 774.81836 284.10007 L 774.81836 309.92734 L 464.891 309.92734 L 154.96367 309.92734 L 154.96367 284.10007 L 129.13638 284.10007 L 129.13638 284.10007 Q 129.13638 284.10007 129.13638 258.27277 Q 154.96367 232.4455 77.481834 206.61823 Q 25.827278 180.79094 25.827278 129.13638 L 2.2737368E-13 103.30911 L 51.654556 103.30911 Q 103.30911 77.481834 180.79094 77.481834 Q 232.4455 77.481834 232.4455 25.827278 z" svg:height="3.0992734mm" draw:style-name="style-194" svg:viewBox="0.0 0.0 1033.0911 309.92734" svg:width="10.330912mm" svg:x="17.304276mm" svg:y="316.9007mm"/>
          <draw:path svg:d="M 232.4455 -3.6379788E-12 L 258.27277 -3.6379788E-12 L 284.10007 -3.6379788E-12 L 309.92734 -3.6379788E-12 L 309.92734 -3.6379788E-12 L 309.92734 -3.6379788E-12 L 335.7546 25.827278 L 387.40918 51.654556 L 387.40918 51.654556 L 387.40918 51.654556 L 413.23645 51.654556 L 413.23645 51.654556 L 490.7183 77.481834 Q 568.20013 103.30911 645.68195 103.30911 L 748.9911 103.30911 L 748.9911 129.13638 L 748.9911 129.13638 L 774.81836 154.96367 Q 774.81836 206.61823 748.9911 206.61823 Q 723.16376 206.61823 723.16376 232.4455 L 697.3365 232.4455 L 697.3365 232.4455 L 697.3365 258.27277 L 671.5092 232.4455 Q 645.68195 232.4455 619.8547 258.27277 Q 619.8547 284.10007 542.37286 309.92734 Q 490.7183 309.92734 490.7183 335.7546 L 490.7183 335.7546 L 258.27277 335.7546 L 25.827278 335.7546 L 25.827278 309.92734 Q 25.827278 309.92734 0.0 309.92734 Q 0.0 309.92734 51.654556 206.61823 L 77.481834 129.13638 L 77.481834 103.30911 L 77.481834 77.481834 L 77.481834 77.481834 L 77.481834 51.654556 L 25.827278 51.654556 Q 0.0 51.654556 0.0 25.827278 L 0.0 25.827278 L 77.481834 25.827278 Q 180.79094 -3.6379788E-12 232.4455 -3.6379788E-12 z" svg:height="3.357546mm" draw:style-name="style-195" svg:viewBox="0.0 0.0 774.81836 335.7546" svg:width="7.7481833mm" svg:x="76.19047mm" svg:y="316.64243mm"/>
          <draw:path svg:d="M 103.30911 0.0 L 103.30911 0.0 L 129.13638 0.0 Q 154.96367 0.0 154.96367 180.79094 Q 180.79094 361.58188 154.96367 361.58188 L 154.96367 361.58188 L 129.13638 413.23645 Q 129.13638 439.06372 103.30911 464.891 L 103.30911 464.891 L 103.30911 464.891 Q 77.481834 464.891 77.481834 464.891 L 77.481834 490.7183 L 77.481834 490.7183 Q 51.654556 464.891 25.827278 387.40918 L 25.827278 309.92734 L 0.0 258.27277 L 0.0 180.79094 L 0.0 154.96367 L 25.827278 129.13638 L 25.827278 103.30911 L 25.827278 77.481834 L 25.827278 77.481834 Q 51.654556 51.654556 51.654556 51.654556 L 51.654556 51.654556 L 77.481834 51.654556 Q 77.481834 51.654556 77.481834 25.827278 L 77.481834 25.827278 L 77.481834 25.827278 Q 103.30911 0.0 103.30911 0.0 z" svg:height="4.9071827mm" draw:style-name="style-196" svg:viewBox="0.0 0.0 154.96367 490.7183" svg:width="1.5496367mm" svg:x="2.8410006mm" svg:y="291.84824mm"/>
          <draw:path svg:d="M -1.8189894E-12 25.827278 L 25.827278 0.0 L 284.10007 0.0 Q 542.37286 0.0 568.20013 0.0 L 594.0274 0.0 L 619.8547 0.0 Q 671.5092 0.0 671.5092 0.0 L 671.5092 25.827278 L 671.5092 25.827278 L 671.5092 51.654556 L 671.5092 51.654556 L 671.5092 51.654556 L 697.3365 51.654556 L 697.3365 51.654556 L 697.3365 77.481834 L 671.5092 77.481834 L 671.5092 77.481834 L 671.5092 103.30911 L 671.5092 103.30911 L 671.5092 103.30911 L 697.3365 103.30911 L 697.3365 103.30911 L 697.3365 129.13638 L 723.16376 129.13638 L 723.16376 129.13638 L 723.16376 154.96367 L 723.16376 154.96367 L 723.16376 154.96367 L 748.9911 154.96367 L 748.9911 180.79094 L 723.16376 206.61823 Q 671.5092 206.61823 671.5092 232.4455 L 671.5092 232.4455 L 645.68195 232.4455 Q 619.8547 232.4455 568.20013 335.7546 Q 516.54553 439.06372 542.37286 516.54553 L 542.37286 568.20013 L 516.54553 568.20013 Q 464.891 594.0274 464.891 619.8547 Q 464.891 645.68195 439.06372 619.8547 Q 413.23645 619.8547 387.40918 645.68195 L 361.58188 671.5092 L 361.58188 671.5092 L 361.58188 671.5092 L 361.58188 645.68195 L 361.58188 645.68195 L 335.7546 645.68195 L 335.7546 619.8547 L 335.7546 619.8547 L 309.92734 619.8547 L 309.92734 619.8547 L 309.92734 619.8547 L 309.92734 594.0274 L 309.92734 594.0274 L 284.10007 619.8547 L 258.27277 645.68195 L 258.27277 645.68195 L 258.27277 671.5092 L 232.4455 671.5092 L 206.61823 671.5092 L 206.61823 619.8547 Q 206.61823 568.20013 180.79094 516.54553 L 154.96367 490.7183 L 154.96367 361.58188 Q 154.96367 232.4455 129.13638 232.4455 Q 103.30911 206.61823 77.481834 154.96367 L 51.654556 103.30911 L 51.654556 103.30911 Q 51.654556 103.30911 -1.8189894E-12 77.481834 Q -51.654556 51.654556 -1.8189894E-12 25.827278 z" svg:height="6.715092mm" draw:style-name="style-197" svg:viewBox="0.0 0.0 748.9911 671.5092" svg:width="7.4899106mm" svg:x="132.75221mm" svg:y="281.0008mm"/>
          <draw:path svg:d="M 25.827278 25.827278 L 25.827278 0.0 L 25.827278 0.0 Q 51.654556 0.0 51.654556 0.0 L 51.654556 25.827278 L 154.96367 25.827278 Q 284.10007 25.827278 309.92734 0.0 L 335.7546 0.0 L 361.58188 0.0 L 361.58188 0.0 L 361.58188 0.0 L 387.40918 0.0 L 387.40918 25.827278 Q 387.40918 51.654556 232.4455 77.481834 L 77.481834 77.481834 L 51.654556 77.481834 L 0.0 77.481834 L 0.0 51.654556 Q 0.0 25.827278 25.827278 25.827278 z" svg:height="0.77481836mm" draw:style-name="style-198" svg:viewBox="0.0 0.0 387.40918 77.481834" svg:width="3.8740916mm" svg:x="141.53348mm" svg:y="96.852295mm"/>
          <draw:path svg:d="M 258.27277 25.827278 L 284.10007 0.0 L 309.92734 0.0 L 309.92734 0.0 L 309.92734 0.0 L 309.92734 0.0 L 335.7546 0.0 L 335.7546 0.0 L 361.58188 25.827278 L 413.23645 51.654556 L 413.23645 51.654556 L 439.06372 51.654556 L 439.06372 51.654556 Q 464.891 77.481834 464.891 103.30911 L 464.891 103.30911 L 464.891 103.30911 Q 464.891 103.30911 464.891 129.13638 L 490.7183 129.13638 L 490.7183 129.13638 Q 490.7183 154.96367 516.54553 154.96367 L 516.54553 154.96367 L 516.54553 180.79094 Q 490.7183 206.61823 516.54553 206.61823 Q 568.20013 206.61823 568.20013 232.4455 L 568.20013 258.27277 L 568.20013 258.27277 Q 568.20013 258.27277 542.37286 258.27277 L 542.37286 284.10007 L 516.54553 284.10007 Q 490.7183 309.92734 464.891 309.92734 Q 464.891 335.7546 361.58188 361.58188 L 258.27277 413.23645 L 232.4455 413.23645 L 206.61823 413.23645 L 103.30911 387.40918 Q 25.827278 387.40918 1.8189894E-12 309.92734 L 1.8189894E-12 232.4455 L 1.8189894E-12 232.4455 L 25.827278 206.61823 L 51.654556 206.61823 Q 103.30911 206.61823 154.96367 180.79094 Q 206.61823 154.96367 206.61823 103.30911 L 206.61823 77.481834 L 232.4455 77.481834 Q 232.4455 51.654556 258.27277 25.827278 z" svg:height="4.1323643mm" draw:style-name="style-199" svg:viewBox="0.0 0.0 568.20013 413.23645" svg:width="5.682001mm" svg:x="127.070206mm" svg:y="214.88295mm"/>
          <draw:path svg:d="M 77.481834 25.827278 L 154.96367 0.0 L 284.10007 25.827278 Q 413.23645 51.654556 439.06372 51.654556 L 464.891 51.654556 L 490.7183 129.13638 Q 516.54553 206.61823 542.37286 206.61823 Q 594.0274 232.4455 594.0274 284.10007 Q 594.0274 335.7546 619.8547 335.7546 L 619.8547 361.58188 L 671.5092 413.23645 Q 748.9911 464.891 748.9911 464.891 L 748.9911 490.7183 L 671.5092 464.891 Q 594.0274 464.891 594.0274 439.06372 Q 594.0274 413.23645 542.37286 413.23645 Q 490.7183 387.40918 516.54553 439.06372 Q 542.37286 490.7183 542.37286 568.20013 L 542.37286 619.8547 L 594.0274 697.3365 Q 619.8547 774.81836 645.68195 826.4729 Q 697.3365 852.3002 697.3365 878.12744 L 697.3365 878.12744 L 697.3365 929.782 Q 671.5092 981.4366 645.68195 981.4366 Q 645.68195 955.6093 619.8547 955.6093 L 619.8547 955.6093 L 594.0274 955.6093 L 594.0274 955.6093 L 594.0274 929.782 Q 594.0274 903.9547 568.20013 878.12744 Q 542.37286 852.3002 516.54553 852.3002 Q 464.891 826.4729 439.06372 878.12744 L 413.23645 929.782 L 335.7546 929.782 L 284.10007 929.782 L 284.10007 981.4366 L 284.10007 1007.26385 L 258.27277 1007.26385 L 258.27277 981.4366 L 258.27277 981.4366 L 232.4455 981.4366 L 232.4455 929.782 L 232.4455 878.12744 L 206.61823 878.12744 L 180.79094 878.12744 L 180.79094 878.12744 Q 180.79094 852.3002 206.61823 826.4729 Q 206.61823 800.6456 258.27277 774.81836 L 335.7546 774.81836 L 335.7546 723.16376 L 335.7546 671.5092 L 309.92734 671.5092 L 309.92734 671.5092 L 232.4455 645.68195 Q 154.96367 619.8547 129.13638 619.8547 L 103.30911 619.8547 L 103.30911 568.20013 Q 77.481834 516.54553 77.481834 516.54553 L 77.481834 516.54553 L 77.481834 516.54553 L 77.481834 490.7183 L 77.481834 464.891 Q 77.481834 464.891 25.827278 464.891 L 0.0 439.06372 L 0.0 413.23645 Q 25.827278 387.40918 25.827278 258.27277 L 25.827278 129.13638 L 25.827278 103.30911 Q 25.827278 103.30911 0.0 103.30911 L 0.0 103.30911 L 0.0 77.481834 Q 25.827278 51.654556 77.481834 25.827278 z" svg:height="10.0726385mm" draw:style-name="style-200" svg:viewBox="0.0 0.0 748.9911 1007.26385" svg:width="7.4899106mm" svg:x="7.4899106mm" svg:y="287.71588mm"/>
          <draw:path svg:d="M 361.58188 -3.6379788E-12 L 361.58188 -3.6379788E-12 L 361.58188 -3.6379788E-12 Q 361.58188 -3.6379788E-12 387.40918 25.827278 L 387.40918 51.654556 L 387.40918 51.654556 Q 361.58188 51.654556 361.58188 51.654556 L 361.58188 77.481834 L 361.58188 103.30911 Q 361.58188 129.13638 387.40918 129.13638 L 387.40918 129.13638 L 387.40918 154.96367 L 387.40918 180.79094 L 387.40918 284.10007 Q 361.58188 387.40918 361.58188 413.23645 Q 335.7546 413.23645 309.92734 439.06372 L 284.10007 439.06372 L 284.10007 413.23645 Q 258.27277 413.23645 258.27277 413.23645 L 258.27277 439.06372 L 258.27277 439.06372 Q 258.27277 439.06372 206.61823 464.891 L 180.79094 464.891 L 154.96367 464.891 Q 154.96367 464.891 154.96367 439.06372 Q 129.13638 413.23645 103.30911 439.06372 Q 77.481834 464.891 51.654556 439.06372 Q 51.654556 413.23645 0.0 413.23645 Q -51.654556 413.23645 154.96367 206.61823 L 335.7546 25.827278 L 361.58188 25.827278 Q 361.58188 -3.6379788E-12 361.58188 -3.6379788E-12 z" svg:height="4.64891mm" draw:style-name="style-201" svg:viewBox="0.0 0.0 387.40918 464.891" svg:width="3.8740916mm" svg:x="115.70621mm" svg:y="200.41968mm"/>
          <draw:path svg:d="M 206.61823 51.654556 L 284.10007 0.0 L 490.7183 0.0 Q 697.3365 25.827278 723.16376 25.827278 L 774.81836 25.827278 L 774.81836 51.654556 Q 774.81836 77.481834 852.3002 77.481834 Q 929.782 103.30911 929.782 129.13638 Q 955.6093 180.79094 929.782 180.79094 Q 903.9547 180.79094 903.9547 206.61823 L 903.9547 232.4455 L 1162.2275 232.4455 L 1420.5002 232.4455 L 1420.5002 258.27277 L 1420.5002 258.27277 L 723.16376 258.27277 L 25.827278 258.27277 L 25.827278 232.4455 L 0.0 232.4455 L 0.0 206.61823 L 0.0 180.79094 L 25.827278 180.79094 L 25.827278 180.79094 L 25.827278 154.96367 L 51.654556 154.96367 L 51.654556 154.96367 L 51.654556 129.13638 L 77.481834 129.13638 Q 103.30911 129.13638 206.61823 51.654556 z" svg:height="2.582728mm" draw:style-name="style-202" svg:viewBox="0.0 0.0 1420.5002 258.27277" svg:width="14.205003mm" svg:x="24.794188mm" svg:y="317.41724mm"/>
          <draw:path svg:d="M 8058.111 1265.5366 L 8109.765 1265.5366 L 8135.593 1265.5366 L 8161.42 1265.5366 L 8213.074 1265.5366 L 8238.901 1265.5366 L 8238.901 1317.1912 L 8264.729 1343.0184 L 8264.729 1368.8457 L 8264.729 1368.8457 L 8238.901 1368.8457 L 8213.074 1368.8457 L 8213.074 1368.8457 L 8213.074 1368.8457 L 8161.42 1343.0184 Q 8109.765 1317.1912 8032.2837 1343.0184 L 7954.802 1343.0184 L 7954.802 1368.8457 L 7954.802 1394.673 L 8006.456 1575.464 Q 8058.111 1730.4276 8058.111 1833.7367 Q 8032.2837 1911.2186 8109.765 1962.8732 Q 8213.074 2040.355 8393.865 1988.7004 Q 8574.656 1988.7004 8652.138 1937.0459 Q 8729.62 1937.0459 9039.547 1885.3912 Q 9323.647 1885.3912 9349.475 1885.3912 L 9375.302 1885.3912 L 9478.611 1937.0459 Q 9607.747 1962.8732 9607.747 1988.7004 Q 9607.747 2014.5277 9633.574 2040.355 L 9633.574 2066.1821 L 9659.402 2066.1821 Q 9711.057 2040.355 9711.057 2014.5277 Q 9736.884 1962.8732 9762.711 1962.8732 Q 9788.538 1988.7004 9814.365 1937.0459 Q 9866.0205 1885.3912 9995.156 1885.3912 Q 10124.293 1885.3912 10124.293 1859.564 Q 10124.293 1833.7367 10124.293 1833.7367 Q 10150.12 1833.7367 10175.947 1807.9094 Q 10175.947 1782.0822 10330.911 1782.0822 L 10460.048 1782.0822 L 10408.393 1756.2549 Q 10356.738 1730.4276 10408.393 1730.4276 Q 10460.048 1730.4276 10434.221 1678.7731 Q 10434.221 1652.9458 10382.565 1652.9458 Q 10356.738 1627.1185 10382.565 1627.1185 Q 10434.221 1627.1185 10460.048 1523.8094 L 10485.875 1446.3275 L 10485.875 1446.3275 L 10485.875 1420.5002 L 10537.529 1420.5002 Q 10589.184 1420.5002 10589.184 1394.673 L 10589.184 1394.673 L 10615.012 1394.673 L 10640.839 1394.673 L 10692.493 1420.5002 Q 10718.32 1420.5002 10718.32 1472.1549 Q 10718.32 1497.9822 10795.802 1497.9822 Q 10847.457 1472.1549 10924.938 1523.8094 Q 11002.421 1549.6367 11002.421 1575.464 Q 11002.421 1601.2913 11105.7295 1549.6367 Q 11183.211 1523.8094 11209.039 1497.9822 L 11234.866 1497.9822 L 11312.348 1601.2913 Q 11364.002 1730.4276 11389.83 1730.4276 L 11415.657 1730.4276 L 11441.484 1730.4276 L 11467.312 1730.4276 L 11544.793 1730.4276 L 11622.275 1730.4276 L 11622.275 1756.2549 L 11622.275 1756.2549 L 11622.275 1730.4276 L 11622.275 1704.6003 L 11622.275 1652.9458 Q 11622.275 1601.2913 11596.448 1575.464 L 11570.62 1523.8094 L 11570.62 1523.8094 L 11570.62 1523.8094 L 11570.62 1497.9822 L 11570.62 1497.9822 L 11544.793 1472.1549 L 11544.793 1446.3275 L 11570.62 1446.3275 L 11596.448 1472.1549 L 11596.448 1472.1549 L 11622.275 1472.1549 L 11622.275 1523.8094 L 11622.275 1549.6367 L 11648.103 1575.464 L 11673.93 1601.2913 L 11673.93 1601.2913 L 11673.93 1627.1185 L 11673.93 1627.1185 L 11673.93 1627.1185 L 11699.757 1627.1185 L 11699.757 1627.1185 L 11699.757 1730.4276 Q 11725.584 1807.9094 11673.93 1833.7367 Q 11648.103 1859.564 11648.103 1937.0459 L 11648.103 1988.7004 L 11854.721 2040.355 Q 12061.339 2092.0095 12138.82 2092.0095 Q 12190.476 2092.0095 12397.094 2092.0095 Q 12577.885 2040.355 12810.33 2040.355 Q 13068.603 2040.355 13068.603 2092.0095 Q 13068.603 2117.837 13171.912 2092.0095 Q 13275.221 2092.0095 13352.703 2040.355 Q 13430.185 1988.7004 13456.012 1962.8732 L 13481.839 1937.0459 L 13481.839 1937.0459 L 13481.839 1937.0459 L 13456.012 1937.0459 L 13456.012 1937.0459 L 13533.494 1911.2186 L 13585.148 1885.3912 L 13610.976 1885.3912 L 13636.803 1885.3912 L 13636.803 1859.564 L 13636.803 1859.564 L 13636.803 1859.564 Q 13662.63 1833.7367 13998.385 1885.3912 Q 14334.14 1937.0459 14334.14 1937.0459 Q 14334.14 1988.7004 14359.967 2014.5277 Q 14359.967 2040.355 14385.794 2040.355 Q 14411.621 2040.355 14411.621 2014.5277 Q 14411.621 1988.7004 14773.203 1962.8732 Q 15108.958 1937.0459 15134.785 1937.0459 L 15160.612 1937.0459 L 15160.612 1885.3912 L 15134.785 1859.564 L 15134.785 1833.7367 L 15134.785 1782.0822 L 15160.612 1730.4276 L 15186.439 1704.6003 L 15186.439 1704.6003 L 15186.439 1678.7731 L 15186.439 1678.7731 L 15186.439 1678.7731 L 15212.267 1678.7731 L 15212.267 1678.7731 L 15212.267 1652.9458 L 15238.094 1652.9458 L 15238.094 1601.2913 L 15238.094 1549.6367 L 15212.267 1549.6367 Q 15186.439 1523.8094 15083.13 1523.8094 L 15005.648 1523.8094 L 15005.648 1523.8094 Q 15005.648 1523.8094 14979.821 1497.9822 L 14953.994 1497.9822 L 14953.994 1472.1549 Q 14928.167 1472.1549 14902.34 1265.5366 Q 14876.512 1033.0911 14850.685 1033.0911 Q 14824.857 1033.0911 14824.857 955.6093 Q 14824.857 903.9547 14773.203 903.9547 L 14721.549 903.9547 L 14695.722 903.9547 L 14669.894 903.9547 L 14644.066 903.9547 L 14618.239 903.9547 L 14618.239 878.12744 L 14618.239 878.12744 L 14618.239 852.3002 L 14618.239 852.3002 L 14644.066 852.3002 L 14644.066 852.3002 L 14721.549 826.4729 L 14799.03 826.4729 L 14799.03 852.3002 L 14799.03 878.12744 L 14850.685 852.3002 Q 14902.34 852.3002 14928.167 852.3002 Q 14953.994 852.3002 14979.821 878.12744 Q 14979.821 903.9547 15083.13 955.6093 Q 15160.612 1007.26385 15522.194 955.6093 Q 15883.776 955.6093 16219.53 852.3002 Q 16581.113 748.9911 17433.412 645.68195 Q 18285.713 542.37286 18905.568 387.40918 Q 19551.25 284.10007 19835.35 232.4455 Q 20145.277 232.4455 20248.586 180.79094 Q 20377.723 180.79094 20506.86 154.96367 Q 20661.822 129.13638 20713.477 103.30911 Q 20739.305 77.481834 20739.305 51.654556 L 20765.13 51.654556 L 20765.13 51.654556 L 20765.13 25.827278 L 20790.959 25.827278 L 20816.785 25.827278 L 20816.785 0.0 L 20816.785 0.0 L 20842.613 0.0 L 20842.613 0.0 L 20842.613 2298.6277 L 20842.613 4597.2554 L 16064.567 4597.2554 L 11286.5205 4597.2554 L 11286.5205 4571.428 L 11312.348 4571.428 L 11312.348 4545.601 L 11312.348 4519.7734 L 11338.175 4493.9463 Q 11364.002 4468.119 11338.175 4313.1553 Q 11338.175 4158.192 11364.002 4158.192 L 11415.657 4132.3643 L 11415.657 4106.537 L 11415.657 4080.71 L 11389.83 4080.71 L 11389.83 4080.71 L 11389.83 4080.71 L 11389.83 4054.8826 L 11364.002 4054.8826 Q 11338.175 4054.8826 11338.175 4029.0554 L 11338.175 4003.228 L 11312.348 4003.228 Q 11286.5205 4003.228 10950.766 4003.228 Q 10640.839 4054.8826 10382.565 4054.8826 L 10124.293 4054.8826 L 10124.293 4080.71 L 10124.293 4080.71 L 10046.812 4080.71 L 9969.329 4080.71 L 9917.675 4080.71 Q 9866.0205 4106.537 9607.747 4106.537 L 9323.647 4158.192 L 9323.647 4158.192 L 9323.647 4158.192 L 9142.856 4158.192 Q 8962.065 4158.192 8884.584 4184.019 L 8781.274 4184.019 L 8729.62 4184.019 Q 8703.793 4209.846 8316.384 4235.674 L 7928.974 4261.501 L 7903.147 4261.501 L 7877.32 4261.501 L 7877.32 4261.501 Q 7877.32 4261.501 7851.4927 4235.674 L 7825.665 4235.674 L 7825.665 4209.846 L 7825.665 4184.019 L 7593.2197 4184.019 Q 7334.947 4158.192 4545.601 4003.228 Q 1782.0822 3848.2644 1756.2549 3796.6099 L 1756.2549 3744.9553 L 1756.2549 3693.3008 Q 1756.2549 3641.6462 1730.4276 3512.5098 L 1730.4276 3383.3735 L 1730.4276 3383.3735 Q 1704.6003 3357.5461 1704.6003 3357.5461 L 1704.6003 3357.5461 L 1704.6003 3331.7188 L 1704.6003 3305.8916 L 1704.6003 3228.4097 Q 1704.6003 3150.928 1678.7731 2918.4824 L 1652.9458 2686.0369 L 1652.9458 2660.2097 Q 1652.9458 2660.2097 1678.7731 2634.3823 Q 1704.6003 2608.5552 1652.9458 2505.2458 Q 1652.9458 2401.9368 1627.1185 2195.3186 L 1601.2913 1988.7004 L 1601.2913 1937.0459 Q 1601.2913 1911.2186 1575.464 1885.3912 L 1575.464 1885.3912 L 1575.464 1859.564 Q 1549.6367 1833.7367 1549.6367 1678.7731 L 1549.6367 1497.9822 L 1523.8094 1497.9822 Q 1523.8094 1472.1549 1368.8457 1446.3275 L 1213.8821 1420.5002 L 1188.0548 1420.5002 Q 1162.2275 1420.5002 1033.0911 1394.673 L 903.9547 1368.8457 L 903.9547 1368.8457 Q 903.9547 1368.8457 826.4729 1368.8457 Q 723.16376 1368.8457 723.16376 1317.1912 Q 723.16376 1265.5366 645.68195 1239.7094 Q 594.0274 1213.8821 516.54553 1188.0548 Q 413.23645 1162.2275 413.23645 1188.0548 Q 413.23645 1213.8821 335.7546 1239.7094 L 258.27277 1265.5366 L 258.27277 1265.5366 Q 232.4455 1265.5366 154.96367 1239.7094 L 103.30911 1213.8821 L 103.30911 1213.8821 Q 103.30911 1188.0548 77.481834 1188.0548 L 77.481834 1188.0548 L 77.481834 1162.2275 Q 51.654556 1162.2275 51.654556 1162.2275 L 51.654556 1162.2275 L 51.654556 1136.4003 Q 51.654556 1110.573 25.827278 1110.573 L 0.0 1110.573 L 0.0 594.0274 L 0.0 77.481834 L 25.827278 77.481834 L 51.654556 77.481834 L 154.96367 25.827278 Q 284.10007 -25.827278 878.12744 129.13638 Q 1497.9822 232.4455 1885.3912 335.7546 Q 2272.8005 439.06372 2427.7642 490.7183 Q 2582.7278 490.7183 2944.3098 594.0274 Q 3280.0642 645.68195 4674.7373 903.9547 Q 6069.41 1110.573 6327.683 1162.2275 Q 6585.956 1213.8821 6740.9194 1188.0548 Q 6895.8833 1162.2275 7231.6377 1213.8821 Q 7593.2197 1265.5366 7799.838 1265.5366 Q 8006.456 1265.5366 8058.111 1265.5366 z" svg:height="45.972553mm" draw:style-name="style-203" svg:viewBox="0.0 0.0 20842.613 4597.2554" svg:width="208.42613mm" svg:x="0.0mm" svg:y="274.0274mm"/>
          <draw:path svg:d="M 671.5092 0.0 L 671.5092 0.0 L 671.5092 77.481834 L 671.5092 154.96367 L 697.3365 154.96367 L 697.3365 154.96367 L 697.3365 232.4455 Q 723.16376 309.92734 723.16376 335.7546 L 723.16376 387.40918 L 697.3365 387.40918 L 697.3365 387.40918 L 671.5092 387.40918 Q 645.68195 387.40918 309.92734 361.58188 L 0.0 335.7546 L 103.30911 335.7546 Q 180.79094 335.7546 206.61823 309.92734 Q 232.4455 309.92734 232.4455 284.10007 Q 232.4455 258.27277 258.27277 258.27277 Q 284.10007 232.4455 335.7546 129.13638 L 413.23645 25.827278 L 413.23645 51.654556 Q 413.23645 77.481834 439.06372 77.481834 Q 464.891 77.481834 464.891 103.30911 Q 464.891 129.13638 542.37286 129.13638 Q 619.8547 129.13638 645.68195 77.481834 Q 671.5092 0.0 671.5092 0.0 z" svg:height="3.8740916mm" draw:style-name="style-204" svg:viewBox="0.0 0.0 723.16376 387.40918" svg:width="7.231638mm" svg:x="123.97093mm" svg:y="283.32523mm"/>
          <draw:path svg:d="M 154.96367 77.481834 L 154.96367 77.481834 L 129.13638 154.96367 Q 103.30911 206.61823 77.481834 206.61823 L 77.481834 232.4455 L 77.481834 232.4455 Q 51.654556 232.4455 51.654556 258.27277 L 51.654556 258.27277 L 25.827278 258.27277 L 1.8189894E-12 258.27277 L 1.8189894E-12 154.96367 L 1.8189894E-12 51.654556 L 1.8189894E-12 51.654556 L 1.8189894E-12 51.654556 L 51.654556 0.0 Q 103.30911 -51.654556 129.13638 25.827278 Q 154.96367 77.481834 154.96367 77.481834 z" svg:height="2.582728mm" draw:style-name="style-205" svg:viewBox="0.0 0.0 154.96367 258.27277" svg:width="1.5496367mm" svg:x="117.255844mm" svg:y="210.7506mm"/>
          <draw:path svg:d="M 1343.0184 0.0 L 1394.673 0.0 L 1394.673 0.0 Q 1394.673 25.827278 1239.7094 103.30911 L 1084.7457 206.61823 L 1084.7457 206.61823 L 1084.7457 206.61823 L 1058.9185 206.61823 L 1058.9185 206.61823 L 1033.0911 232.4455 L 1007.26385 258.27277 L 1007.26385 258.27277 L 981.4366 258.27277 L 981.4366 284.10007 L 981.4366 309.92734 L 1007.26385 309.92734 L 1033.0911 309.92734 L 1058.9185 335.7546 Q 1084.7457 335.7546 1084.7457 361.58188 L 1084.7457 387.40918 L 1084.7457 387.40918 Q 1058.9185 413.23645 1033.0911 439.06372 Q 981.4366 464.891 826.4729 516.54553 Q 671.5092 568.20013 619.8547 619.8547 L 594.0274 645.68195 L 568.20013 645.68195 Q 568.20013 671.5092 516.54553 671.5092 L 464.891 671.5092 L 464.891 671.5092 Q 439.06372 671.5092 309.92734 645.68195 Q 206.61823 619.8547 180.79094 516.54553 L 154.96367 439.06372 L 129.13638 439.06372 L 129.13638 413.23645 L 103.30911 413.23645 L 51.654556 413.23645 L 51.654556 413.23645 L 51.654556 413.23645 L 25.827278 387.40918 L 0.0 361.58188 L 0.0 361.58188 L 0.0 361.58188 L 25.827278 361.58188 L 51.654556 361.58188 L 77.481834 335.7546 L 103.30911 309.92734 L 594.0274 180.79094 Q 1084.7457 51.654556 1188.0548 25.827278 Q 1265.5366 0.0 1343.0184 0.0 z" svg:height="6.715092mm" draw:style-name="style-206" svg:viewBox="0.0 0.0 1394.673 671.5092" svg:width="13.94673mm" svg:x="112.090385mm" svg:y="90.39547mm"/>
          <draw:path svg:d="M 180.79094 25.827278 L 206.61823 25.827278 L 387.40918 51.654556 Q 542.37286 51.654556 542.37286 77.481834 L 542.37286 103.30911 L 516.54553 103.30911 Q 490.7183 103.30911 335.7546 77.481834 L 180.79094 51.654556 L 77.481834 77.481834 L 0.0 77.481834 L 0.0 51.654556 Q 0.0 0.0 51.654556 0.0 Q 77.481834 0.0 103.30911 0.0 Q 129.13638 0.0 154.96367 0.0 Q 180.79094 0.0 180.79094 25.827278 z" svg:height="1.0330911mm" draw:style-name="style-207" svg:viewBox="0.0 0.0 542.37286 103.30911" svg:width="5.4237285mm" svg:x="187.76431mm" svg:y="111.57384mm"/>
          <draw:path svg:d="M 439.06372 154.96367 L 464.891 0.0 L 464.891 51.654556 L 464.891 77.481834 L 464.891 361.58188 L 464.891 645.68195 L 490.7183 671.5092 L 490.7183 671.5092 L 413.23645 671.5092 Q 335.7546 671.5092 258.27277 697.3365 L 154.96367 723.16376 L 129.13638 723.16376 L 103.30911 723.16376 L 103.30911 697.3365 L 103.30911 697.3365 L 51.654556 748.9911 Q 51.654556 800.6456 25.827278 800.6456 L 25.827278 800.6456 L 25.827278 800.6456 Q 0.0 800.6456 0.0 774.81836 Q 0.0 748.9911 0.0 723.16376 Q 51.654556 697.3365 51.654556 516.54553 Q 51.654556 309.92734 77.481834 309.92734 Q 103.30911 309.92734 103.30911 206.61823 Q 77.481834 103.30911 103.30911 103.30911 L 129.13638 103.30911 L 129.13638 129.13638 L 154.96367 154.96367 L 154.96367 154.96367 L 154.96367 154.96367 L 154.96367 180.79094 L 154.96367 180.79094 L 180.79094 154.96367 Q 206.61823 103.30911 206.61823 103.30911 L 232.4455 103.30911 L 232.4455 180.79094 L 232.4455 258.27277 L 232.4455 258.27277 Q 232.4455 258.27277 258.27277 284.10007 L 258.27277 284.10007 L 232.4455 361.58188 Q 206.61823 439.06372 206.61823 516.54553 L 206.61823 568.20013 L 232.4455 568.20013 L 232.4455 568.20013 L 284.10007 568.20013 L 335.7546 568.20013 L 335.7546 568.20013 L 361.58188 568.20013 L 361.58188 568.20013 L 361.58188 542.37286 L 361.58188 542.37286 L 361.58188 542.37286 L 387.40918 542.37286 L 387.40918 516.54553 L 387.40918 516.54553 L 413.23645 516.54553 L 413.23645 413.23645 Q 413.23645 309.92734 439.06372 154.96367 z" svg:height="8.006456mm" draw:style-name="style-208" svg:viewBox="0.0 0.0 490.7183 800.6456" svg:width="4.9071827mm" svg:x="141.01694mm" svg:y="101.759476mm"/>
          <draw:path svg:d="M 103.30911 51.654556 L 180.79094 3.6379788E-12 L 180.79094 103.30911 Q 206.61823 206.61823 180.79094 232.4455 L 180.79094 232.4455 L 180.79094 232.4455 Q 154.96367 206.61823 129.13638 206.61823 Q 77.481834 206.61823 51.654556 232.4455 L 25.827278 258.27277 L 25.827278 258.27277 L 25.827278 258.27277 L 25.827278 206.61823 Q 25.827278 180.79094 -1.8189894E-12 154.96367 L -1.8189894E-12 103.30911 L 25.827278 103.30911 Q 25.827278 103.30911 25.827278 77.481834 Q 25.827278 77.481834 103.30911 51.654556 z" svg:height="2.582728mm" draw:style-name="style-209" svg:viewBox="0.0 0.0 180.79094 258.27277" svg:width="1.8079095mm" svg:x="110.28248mm" svg:y="196.28731mm"/>
          <draw:path svg:d="M 206.61823 0.0 L 232.4455 0.0 L 258.27277 0.0 L 284.10007 25.827278 L 284.10007 25.827278 L 258.27277 25.827278 L 258.27277 25.827278 Q 258.27277 25.827278 232.4455 129.13638 Q 206.61823 206.61823 154.96367 232.4455 L 103.30911 232.4455 L 103.30911 232.4455 Q 77.481834 232.4455 51.654556 206.61823 L 0.0 206.61823 L 0.0 206.61823 Q 0.0 180.79094 51.654556 180.79094 L 77.481834 180.79094 L 77.481834 129.13638 Q 77.481834 103.30911 129.13638 77.481834 Q 154.96367 77.481834 180.79094 25.827278 Q 180.79094 0.0 206.61823 0.0 z" svg:height="2.324455mm" draw:style-name="style-210" svg:viewBox="0.0 0.0 284.10007 232.4455" svg:width="2.8410006mm" svg:x="144.63275mm" svg:y="117.514114mm"/>
          <draw:path svg:d="M 51.654556 51.654556 L 77.481834 0.0 L 77.481834 0.0 Q 77.481834 0.0 103.30911 25.827278 L 103.30911 25.827278 L 206.61823 258.27277 Q 309.92734 464.891 258.27277 516.54553 Q 258.27277 542.37286 232.4455 568.20013 L 232.4455 594.0274 L 232.4455 594.0274 Q 206.61823 594.0274 129.13638 594.0274 L 25.827278 594.0274 L 25.827278 568.20013 Q 0.0 568.20013 0.0 542.37286 L 0.0 516.54553 L 0.0 490.7183 L 0.0 464.891 L 0.0 439.06372 L 0.0 413.23645 L 25.827278 413.23645 L 51.654556 413.23645 L 51.654556 387.40918 L 51.654556 387.40918 L 51.654556 361.58188 Q 51.654556 335.7546 51.654556 309.92734 Q 51.654556 309.92734 51.654556 258.27277 Q 51.654556 180.79094 25.827278 154.96367 Q 0.0 129.13638 51.654556 51.654556 z" svg:height="5.940274mm" draw:style-name="style-211" svg:viewBox="0.0 0.0 258.27277 594.0274" svg:width="2.582728mm" svg:x="142.56657mm" svg:y="207.13477mm"/>
          <draw:path svg:d="M 0.0 77.481834 L 25.827278 0.0 L 25.827278 0.0 L 51.654556 0.0 L 77.481834 25.827278 Q 129.13638 25.827278 129.13638 51.654556 L 129.13638 77.481834 L 154.96367 77.481834 L 154.96367 77.481834 L 154.96367 129.13638 Q 180.79094 154.96367 154.96367 180.79094 L 129.13638 206.61823 L 129.13638 232.4455 L 129.13638 258.27277 L 129.13638 258.27277 Q 129.13638 258.27277 103.30911 284.10007 L 103.30911 284.10007 L 77.481834 284.10007 Q 77.481834 284.10007 25.827278 206.61823 Q -25.827278 154.96367 0.0 77.481834 z" svg:height="2.8410006mm" draw:style-name="style-212" svg:viewBox="0.0 0.0 154.96367 284.10007" svg:width="1.5496367mm" svg:x="133.01048mm" svg:y="211.5254mm"/>
          <draw:path svg:d="M 180.79094 51.654556 L 180.79094 77.481834 L 180.79094 103.30911 Q 154.96367 154.96367 154.96367 154.96367 L 154.96367 154.96367 L 129.13638 154.96367 Q 129.13638 154.96367 129.13638 180.79094 L 129.13638 180.79094 L 77.481834 180.79094 L 51.654556 154.96367 L 25.827278 154.96367 L -1.8189894E-12 154.96367 L 25.827278 103.30911 Q 25.827278 51.654556 77.481834 51.654556 Q 103.30911 51.654556 103.30911 25.827278 L 103.30911 25.827278 L 129.13638 0.0 Q 180.79094 0.0 180.79094 51.654556 z" svg:height="1.8079095mm" draw:style-name="style-213" svg:viewBox="0.0 0.0 180.79094 180.79094" svg:width="1.8079095mm" svg:x="141.79176mm" svg:y="98.6602mm"/>
          <draw:path svg:d="M 0.0 77.481834 L 25.827278 3.6379788E-12 L 77.481834 3.6379788E-12 Q 129.13638 25.827278 154.96367 51.654556 Q 180.79094 103.30911 232.4455 103.30911 L 258.27277 103.30911 L 284.10007 129.13638 L 335.7546 154.96367 L 335.7546 154.96367 L 335.7546 154.96367 L 309.92734 206.61823 L 309.92734 284.10007 L 309.92734 284.10007 Q 284.10007 284.10007 284.10007 309.92734 L 284.10007 309.92734 L 284.10007 335.7546 Q 284.10007 361.58188 284.10007 361.58188 L 284.10007 361.58188 L 284.10007 387.40918 L 284.10007 413.23645 L 206.61823 413.23645 Q 129.13638 413.23645 129.13638 439.06372 Q 129.13638 464.891 77.481834 464.891 L 51.654556 490.7183 L 51.654556 464.891 L 77.481834 439.06372 L 77.481834 309.92734 Q 77.481834 206.61823 25.827278 180.79094 Q -25.827278 154.96367 0.0 77.481834 z" svg:height="4.9071827mm" draw:style-name="style-214" svg:viewBox="0.0 0.0 335.7546 490.7183" svg:width="3.357546mm" svg:x="95.30266mm" svg:y="276.8684mm"/>
          <draw:path svg:d="M 154.96367 77.481834 L 129.13638 0.0 L 154.96367 25.827278 Q 206.61823 25.827278 206.61823 51.654556 Q 206.61823 77.481834 232.4455 77.481834 Q 258.27277 77.481834 258.27277 51.654556 Q 258.27277 25.827278 335.7546 51.654556 Q 413.23645 77.481834 413.23645 77.481834 Q 439.06372 77.481834 439.06372 77.481834 L 439.06372 77.481834 L 464.891 51.654556 Q 490.7183 25.827278 568.20013 51.654556 Q 619.8547 51.654556 619.8547 103.30911 L 619.8547 154.96367 L 645.68195 154.96367 L 645.68195 129.13638 L 671.5092 129.13638 L 723.16376 129.13638 L 723.16376 154.96367 L 723.16376 154.96367 L 723.16376 180.79094 L 723.16376 180.79094 L 723.16376 180.79094 L 697.3365 180.79094 L 671.5092 206.61823 Q 645.68195 232.4455 645.68195 258.27277 L 619.8547 258.27277 L 619.8547 284.10007 Q 619.8547 335.7546 568.20013 361.58188 Q 516.54553 387.40918 464.891 387.40918 L 439.06372 387.40918 L 413.23645 413.23645 L 413.23645 413.23645 L 413.23645 387.40918 Q 413.23645 387.40918 387.40918 387.40918 L 387.40918 387.40918 L 309.92734 361.58188 L 258.27277 361.58188 L 258.27277 413.23645 Q 258.27277 464.891 232.4455 464.891 L 232.4455 464.891 L 232.4455 439.06372 Q 206.61823 387.40918 154.96367 387.40918 Q 103.30911 361.58188 103.30911 439.06372 L 103.30911 516.54553 L 103.30911 516.54553 L 103.30911 516.54553 L 77.481834 490.7183 L 51.654556 464.891 L 51.654556 464.891 L 51.654556 464.891 L 51.654556 387.40918 L 51.654556 284.10007 L 25.827278 258.27277 L 0.0 232.4455 L 0.0 232.4455 L 0.0 232.4455 L 0.0 206.61823 L 0.0 206.61823 L 0.0 206.61823 L 25.827278 206.61823 L 51.654556 206.61823 Q 51.654556 232.4455 77.481834 232.4455 L 103.30911 232.4455 L 103.30911 206.61823 Q 103.30911 206.61823 154.96367 180.79094 Q 154.96367 129.13638 154.96367 77.481834 z" svg:height="5.165456mm" draw:style-name="style-215" svg:viewBox="0.0 0.0 723.16376 516.54553" svg:width="7.231638mm" svg:x="122.93784mm" svg:y="213.07504mm"/>
          <draw:path svg:d="M 361.58188 0.0 L 542.37286 0.0 L 542.37286 0.0 L 542.37286 0.0 L 542.37286 25.827278 L 516.54553 25.827278 L 516.54553 25.827278 L 516.54553 51.654556 L 490.7183 51.654556 L 464.891 51.654556 L 464.891 77.481834 L 464.891 77.481834 L 439.06372 103.30911 L 439.06372 129.13638 L 542.37286 154.96367 Q 671.5092 154.96367 671.5092 206.61823 L 671.5092 232.4455 L 723.16376 232.4455 Q 800.6456 258.27277 800.6456 258.27277 L 800.6456 258.27277 L 594.0274 258.27277 Q 387.40918 258.27277 206.61823 309.92734 L 51.654556 335.7546 L 51.654556 284.10007 L 51.654556 232.4455 L 51.654556 180.79094 L 51.654556 129.13638 L 25.827278 103.30911 L 25.827278 77.481834 L 0.0 77.481834 Q -25.827278 51.654556 0.0 51.654556 L 0.0 25.827278 L 103.30911 25.827278 Q 180.79094 0.0 361.58188 0.0 z" svg:height="3.357546mm" draw:style-name="style-216" svg:viewBox="0.0 0.0 800.6456 335.7546" svg:width="8.006456mm" svg:x="87.812744mm" svg:y="315.60934mm"/>
          <draw:path svg:d="M 51.654556 0.0 L 51.654556 0.0 L 51.654556 361.58188 Q 77.481834 697.3365 51.654556 697.3365 L 51.654556 697.3365 L 51.654556 671.5092 Q 51.654556 645.68195 25.827278 645.68195 L 0.0 645.68195 L 0.0 568.20013 L 0.0 464.891 L 0.0 309.92734 Q 25.827278 180.79094 25.827278 154.96367 L 25.827278 103.30911 L 25.827278 51.654556 Q 25.827278 0.0 51.654556 0.0 z" svg:height="6.973365mm" draw:style-name="style-217" svg:viewBox="0.0 0.0 51.654556 697.3365" svg:width="0.51654553mm" svg:x="99.43502mm" svg:y="107.441475mm"/>
          <draw:path svg:d="M 542.37286 0.0 L 542.37286 0.0 L 594.0274 0.0 Q 619.8547 0.0 645.68195 103.30911 Q 645.68195 232.4455 723.16376 232.4455 Q 800.6456 284.10007 774.81836 284.10007 Q 748.9911 284.10007 748.9911 309.92734 Q 748.9911 335.7546 774.81836 335.7546 Q 800.6456 361.58188 800.6456 413.23645 Q 800.6456 464.891 800.6456 464.891 L 800.6456 490.7183 L 826.4729 490.7183 L 852.3002 490.7183 L 878.12744 490.7183 Q 903.9547 490.7183 929.782 516.54553 L 929.782 542.37286 L 929.782 542.37286 Q 903.9547 542.37286 903.9547 542.37286 L 903.9547 568.20013 L 903.9547 568.20013 Q 903.9547 568.20013 878.12744 594.0274 L 878.12744 594.0274 L 878.12744 594.0274 Q 852.3002 594.0274 852.3002 594.0274 L 852.3002 619.8547 L 826.4729 645.68195 Q 800.6456 697.3365 800.6456 748.9911 L 800.6456 774.81836 L 774.81836 800.6456 Q 748.9911 826.4729 748.9911 826.4729 L 748.9911 826.4729 L 723.16376 826.4729 Q 697.3365 852.3002 645.68195 878.12744 Q 619.8547 903.9547 516.54553 955.6093 L 413.23645 955.6093 L 413.23645 981.4366 L 387.40918 981.4366 L 387.40918 1033.0911 Q 387.40918 1084.7457 413.23645 1084.7457 Q 439.06372 1084.7457 464.891 1084.7457 L 464.891 1084.7457 L 464.891 1110.573 L 464.891 1110.573 L 464.891 1110.573 L 464.891 1110.573 L 464.891 1136.4003 L 439.06372 1136.4003 L 439.06372 1136.4003 L 439.06372 1162.2275 L 439.06372 1162.2275 L 439.06372 1162.2275 L 413.23645 1162.2275 L 413.23645 1162.2275 L 387.40918 1188.0548 L 387.40918 1188.0548 L 387.40918 1162.2275 L 387.40918 1136.4003 L 361.58188 1136.4003 L 335.7546 1136.4003 L 335.7546 1110.573 L 335.7546 1084.7457 L 309.92734 1084.7457 L 309.92734 1058.9185 L 309.92734 1058.9185 L 284.10007 1058.9185 L 284.10007 1058.9185 L 284.10007 1058.9185 L 232.4455 1084.7457 L 206.61823 1084.7457 L 206.61823 1084.7457 Q 206.61823 1058.9185 180.79094 1058.9185 L 154.96367 1058.9185 L 154.96367 1033.0911 Q 180.79094 1007.26385 129.13638 955.6093 L 103.30911 903.9547 L 103.30911 826.4729 L 103.30911 748.9911 L 129.13638 748.9911 Q 180.79094 748.9911 206.61823 645.68195 L 232.4455 542.37286 L 206.61823 516.54553 L 180.79094 490.7183 L 180.79094 464.891 L 180.79094 439.06372 L 129.13638 490.7183 Q 103.30911 542.37286 77.481834 542.37286 L 77.481834 542.37286 L 77.481834 542.37286 L 51.654556 542.37286 L 51.654556 516.54553 L 77.481834 516.54553 L 77.481834 490.7183 L 77.481834 464.891 L 103.30911 439.06372 Q 129.13638 413.23645 103.30911 284.10007 L 77.481834 180.79094 L 77.481834 180.79094 L 77.481834 180.79094 L 77.481834 180.79094 L 77.481834 180.79094 L 77.481834 206.61823 L 51.654556 206.61823 L 51.654556 232.4455 Q 25.827278 258.27277 25.827278 258.27277 L 25.827278 258.27277 L 25.827278 258.27277 L 1.8189894E-12 258.27277 L 1.8189894E-12 232.4455 L 25.827278 206.61823 L 25.827278 180.79094 L 25.827278 154.96367 L 51.654556 154.96367 L 51.654556 154.96367 L 77.481834 154.96367 L 77.481834 129.13638 L 77.481834 129.13638 L 77.481834 129.13638 L 77.481834 129.13638 L 103.30911 129.13638 L 103.30911 103.30911 L 129.13638 103.30911 L 129.13638 103.30911 L 129.13638 103.30911 L 129.13638 103.30911 L 129.13638 129.13638 L 129.13638 129.13638 L 154.96367 129.13638 L 154.96367 129.13638 Q 154.96367 129.13638 180.79094 154.96367 L 180.79094 154.96367 L 180.79094 154.96367 Q 180.79094 180.79094 232.4455 180.79094 L 258.27277 180.79094 L 284.10007 180.79094 Q 284.10007 154.96367 309.92734 154.96367 L 309.92734 154.96367 L 335.7546 180.79094 Q 361.58188 180.79094 361.58188 206.61823 Q 361.58188 232.4455 387.40918 232.4455 Q 413.23645 232.4455 439.06372 180.79094 Q 464.891 129.13638 464.891 103.30911 L 464.891 103.30911 L 464.891 77.481834 Q 464.891 51.654556 490.7183 25.827278 L 516.54553 25.827278 L 542.37286 25.827278 Q 542.37286 25.827278 542.37286 0.0 z M 671.5092 671.5092 Q 697.3365 723.16376 645.68195 748.9911 Q 594.0274 800.6456 619.8547 723.16376 Q 645.68195 645.68195 671.5092 671.5092 z" svg:height="11.880548mm" draw:style-name="style-218" svg:viewBox="0.0 0.0 929.782 1188.0548" svg:width="9.29782mm" svg:x="104.60048mm" svg:y="205.8434mm"/>
          <draw:path svg:d="M 1084.7457 103.30911 L 1084.7457 3.6379788E-12 L 1110.573 3.6379788E-12 L 1136.4003 3.6379788E-12 L 1136.4003 51.654556 Q 1136.4003 103.30911 1188.0548 77.481834 Q 1213.8821 51.654556 1239.7094 51.654556 L 1265.5366 51.654556 L 1291.3639 51.654556 L 1291.3639 51.654556 L 1239.7094 103.30911 Q 1162.2275 154.96367 1188.0548 258.27277 Q 1188.0548 387.40918 1265.5366 309.92734 Q 1343.0184 258.27277 1368.8457 206.61823 L 1368.8457 180.79094 L 1394.673 180.79094 L 1394.673 180.79094 L 1420.5002 206.61823 Q 1446.3275 206.61823 1446.3275 232.4455 L 1472.1549 232.4455 L 1472.1549 258.27277 Q 1446.3275 258.27277 1446.3275 258.27277 L 1446.3275 284.10007 L 1420.5002 309.92734 Q 1394.673 335.7546 1394.673 335.7546 L 1394.673 335.7546 L 1317.1912 361.58188 Q 1239.7094 413.23645 1239.7094 413.23645 L 1239.7094 439.06372 L 1239.7094 439.06372 L 1239.7094 439.06372 L 1213.8821 464.891 L 1188.0548 490.7183 L 1188.0548 490.7183 L 1188.0548 490.7183 L 1110.573 516.54553 Q 1033.0911 568.20013 1007.26385 619.8547 L 1007.26385 671.5092 L 1007.26385 723.16376 Q 1007.26385 774.81836 981.4366 800.6456 Q 929.782 826.4729 929.782 852.3002 Q 903.9547 878.12744 878.12744 903.9547 L 852.3002 903.9547 L 852.3002 981.4366 Q 878.12744 1033.0911 852.3002 1058.9185 L 852.3002 1084.7457 L 826.4729 1084.7457 Q 800.6456 1084.7457 800.6456 1058.9185 Q 800.6456 1033.0911 774.81836 1033.0911 Q 723.16376 1033.0911 490.7183 878.12744 Q 258.27277 723.16376 154.96367 619.8547 L 25.827278 516.54553 L 25.827278 516.54553 L 0.0 516.54553 L 0.0 464.891 L 0.0 413.23645 L 0.0 413.23645 L 25.827278 413.23645 L 25.827278 387.40918 L 25.827278 387.40918 L 25.827278 387.40918 L 51.654556 387.40918 L 51.654556 413.23645 L 51.654556 439.06372 L 51.654556 439.06372 L 51.654556 464.891 L 51.654556 464.891 L 77.481834 464.891 L 77.481834 439.06372 L 77.481834 439.06372 L 77.481834 413.23645 L 103.30911 413.23645 L 103.30911 413.23645 L 103.30911 413.23645 L 103.30911 387.40918 L 103.30911 387.40918 L 103.30911 361.58188 L 103.30911 361.58188 L 103.30911 361.58188 L 129.13638 361.58188 L 129.13638 335.7546 L 129.13638 335.7546 L 129.13638 309.92734 L 154.96367 309.92734 L 154.96367 309.92734 L 154.96367 309.92734 L 154.96367 309.92734 L 154.96367 309.92734 L 154.96367 335.7546 L 154.96367 361.58188 L 154.96367 413.23645 Q 129.13638 464.891 180.79094 464.891 L 232.4455 464.891 L 232.4455 464.891 L 258.27277 464.891 L 258.27277 490.7183 L 258.27277 516.54553 L 284.10007 516.54553 L 284.10007 516.54553 L 361.58188 542.37286 L 413.23645 568.20013 L 439.06372 568.20013 L 464.891 568.20013 L 464.891 542.37286 L 464.891 516.54553 L 464.891 516.54553 Q 464.891 490.7183 542.37286 464.891 Q 619.8547 439.06372 619.8547 361.58188 L 619.8547 284.10007 L 594.0274 284.10007 L 594.0274 284.10007 L 594.0274 284.10007 L 594.0274 258.27277 L 619.8547 258.27277 L 671.5092 258.27277 L 671.5092 335.7546 L 671.5092 413.23645 L 697.3365 413.23645 L 723.16376 413.23645 L 723.16376 387.40918 L 723.16376 387.40918 L 748.9911 387.40918 L 748.9911 361.58188 L 774.81836 361.58188 L 800.6456 361.58188 L 800.6456 335.7546 Q 826.4729 335.7546 826.4729 258.27277 L 878.12744 154.96367 L 852.3002 154.96367 L 852.3002 154.96367 L 852.3002 129.13638 L 852.3002 129.13638 L 878.12744 129.13638 L 903.9547 129.13638 L 903.9547 206.61823 L 903.9547 258.27277 L 929.782 258.27277 L 955.6093 258.27277 L 981.4366 232.4455 L 1007.26385 206.61823 L 1033.0911 206.61823 Q 1058.9185 206.61823 1084.7457 103.30911 z M 1007.26385 387.40918 Q 1058.9185 258.27277 1084.7457 232.4455 Q 1110.573 232.4455 1110.573 335.7546 Q 1110.573 464.891 1033.0911 490.7183 Q 955.6093 516.54553 1007.26385 387.40918 z M 800.6456 542.37286 Q 697.3365 516.54553 748.9911 464.891 Q 800.6456 413.23645 852.3002 387.40918 Q 903.9547 387.40918 903.9547 490.7183 Q 903.9547 568.20013 800.6456 542.37286 z" svg:height="10.847457mm" draw:style-name="style-219" svg:viewBox="0.0 0.0 1472.1549 1084.7457" svg:width="14.721548mm" svg:x="88.32929mm" svg:y="205.58513mm"/>
          <draw:path svg:d="M 490.7183 0.0 L 490.7183 0.0 L 490.7183 0.0 Q 464.891 0.0 464.891 0.0 L 464.891 25.827278 L 464.891 25.827278 Q 464.891 25.827278 439.06372 51.654556 L 439.06372 51.654556 L 439.06372 51.654556 Q 439.06372 51.654556 413.23645 77.481834 L 413.23645 77.481834 L 413.23645 77.481834 Q 387.40918 103.30911 413.23645 103.30911 L 413.23645 103.30911 L 413.23645 103.30911 L 439.06372 103.30911 L 439.06372 129.13638 Q 439.06372 154.96367 387.40918 154.96367 Q 335.7546 180.79094 335.7546 258.27277 Q 361.58188 361.58188 361.58188 361.58188 L 361.58188 387.40918 L 361.58188 439.06372 Q 335.7546 516.54553 309.92734 516.54553 L 309.92734 516.54553 L 309.92734 490.7183 Q 309.92734 464.891 335.7546 439.06372 Q 335.7546 413.23645 309.92734 413.23645 Q 284.10007 413.23645 284.10007 464.891 Q 284.10007 490.7183 258.27277 490.7183 L 232.4455 490.7183 L 232.4455 464.891 Q 258.27277 439.06372 232.4455 361.58188 Q 232.4455 309.92734 206.61823 309.92734 Q 154.96367 309.92734 154.96367 335.7546 Q 154.96367 361.58188 103.30911 387.40918 L 51.654556 413.23645 L 51.654556 387.40918 Q 51.654556 361.58188 51.654556 309.92734 L -4.5474735E-13 258.27277 L -4.5474735E-13 206.61823 L -4.5474735E-13 180.79094 L -4.5474735E-13 154.96367 L -4.5474735E-13 154.96367 L -4.5474735E-13 154.96367 L -4.5474735E-13 154.96367 L 25.827278 103.30911 L 51.654556 77.481834 L 51.654556 77.481834 L 51.654556 51.654556 L 77.481834 51.654556 L 103.30911 51.654556 L 103.30911 103.30911 Q 103.30911 154.96367 154.96367 154.96367 Q 180.79094 154.96367 232.4455 103.30911 Q 284.10007 77.481834 258.27277 51.654556 Q 258.27277 0.0 284.10007 0.0 Q 309.92734 0.0 309.92734 25.827278 L 335.7546 25.827278 L 335.7546 25.827278 Q 335.7546 51.654556 361.58188 51.654556 L 361.58188 51.654556 L 361.58188 51.654556 Q 387.40918 51.654556 413.23645 25.827278 L 413.23645 25.827278 L 464.891 0.0 Q 490.7183 0.0 490.7183 0.0 z" svg:height="5.165456mm" draw:style-name="style-220" svg:viewBox="0.0 0.0 490.7183 516.54553" svg:width="4.9071827mm" svg:x="37.707825mm" svg:y="95.04438mm"/>
          <draw:path svg:d="M 154.96367 -3.6379788E-12 L 154.96367 -3.6379788E-12 L 154.96367 -3.6379788E-12 L 154.96367 -3.6379788E-12 L 180.79094 103.30911 Q 206.61823 232.4455 180.79094 258.27277 L 154.96367 284.10007 L 154.96367 309.92734 L 154.96367 335.7546 L 129.13638 335.7546 L 129.13638 361.58188 L 154.96367 361.58188 L 154.96367 361.58188 L 129.13638 413.23645 Q 103.30911 464.891 103.30911 464.891 L 103.30911 464.891 L 103.30911 413.23645 Q 103.30911 387.40918 77.481834 387.40918 L 77.481834 387.40918 L 77.481834 361.58188 L 51.654556 335.7546 L 51.654556 284.10007 Q 51.654556 232.4455 25.827278 232.4455 L -1.8189894E-12 232.4455 L -1.8189894E-12 206.61823 Q -1.8189894E-12 206.61823 51.654556 154.96367 L 103.30911 77.481834 L 103.30911 77.481834 Q 103.30911 77.481834 129.13638 51.654556 L 129.13638 25.827278 L 154.96367 25.827278 L 154.96367 -3.6379788E-12 L 154.96367 -3.6379788E-12 z" svg:height="4.64891mm" draw:style-name="style-221" svg:viewBox="0.0 0.0 180.79094 464.891" svg:width="1.8079095mm" svg:x="103.82566mm" svg:y="207.65132mm"/>
          <draw:path svg:d="M 903.9547 9.094947E-13 L 903.9547 9.094947E-13 L 3641.6462 103.30911 Q 6379.338 232.4455 6379.338 206.61823 Q 6379.338 206.61823 6405.165 180.79094 L 6405.165 180.79094 L 6405.165 180.79094 Q 6430.992 180.79094 6430.992 284.10007 L 6430.992 413.23645 L 6405.165 413.23645 L 6405.165 439.06372 L 6405.165 439.06372 L 6405.165 439.06372 L 6379.338 439.06372 L 6327.683 439.06372 L 6301.856 439.06372 Q 6276.0283 439.06372 6121.065 439.06372 Q 5991.9287 439.06372 5811.1377 490.7183 Q 5604.5195 542.37286 5139.6284 490.7183 Q 4648.91 490.7183 2324.455 335.7546 L 0.0 206.61823 L 0.0 206.61823 L 0.0 180.79094 L 25.827278 180.79094 L 77.481834 180.79094 L 129.13638 154.96367 L 206.61823 129.13638 L 387.40918 103.30911 Q 594.0274 77.481834 594.0274 51.654556 Q 594.0274 25.827278 748.9911 25.827278 Q 903.9547 25.827278 903.9547 9.094947E-13 z" svg:height="4.9071827mm" draw:style-name="style-222" svg:viewBox="0.0 0.0 6430.992 490.7183" svg:width="64.30992mm" svg:x="61.727196mm" svg:y="80.32284mm"/>
          <draw:path svg:d="M 439.06372 129.13638 L 542.37286 129.13638 L 594.0274 103.30911 L 619.8547 103.30911 L 619.8547 129.13638 L 619.8547 129.13638 L 619.8547 154.96367 Q 594.0274 180.79094 516.54553 206.61823 L 439.06372 232.4455 L 413.23645 232.4455 Q 387.40918 258.27277 413.23645 284.10007 Q 413.23645 309.92734 439.06372 309.92734 L 464.891 309.92734 L 464.891 335.7546 L 464.891 361.58188 L 439.06372 361.58188 Q 439.06372 335.7546 413.23645 335.7546 Q 387.40918 335.7546 335.7546 361.58188 L 258.27277 413.23645 L 232.4455 413.23645 Q 206.61823 439.06372 129.13638 439.06372 L 51.654556 439.06372 L 25.827278 439.06372 L 0.0 439.06372 L 0.0 413.23645 L 25.827278 413.23645 L 25.827278 413.23645 L 25.827278 387.40918 L 25.827278 387.40918 L 25.827278 387.40918 L 51.654556 387.40918 L 51.654556 387.40918 L 51.654556 361.58188 L 77.481834 361.58188 L 77.481834 335.7546 L 77.481834 309.92734 L 103.30911 284.10007 L 103.30911 258.27277 L 129.13638 232.4455 Q 154.96367 232.4455 154.96367 206.61823 L 180.79094 206.61823 L 180.79094 180.79094 Q 180.79094 180.79094 154.96367 154.96367 Q 129.13638 129.13638 103.30911 154.96367 Q 51.654556 180.79094 51.654556 154.96367 L 51.654556 129.13638 L 77.481834 129.13638 Q 129.13638 103.30911 129.13638 51.654556 Q 154.96367 25.827278 180.79094 0.0 Q 206.61823 0.0 206.61823 51.654556 Q 206.61823 103.30911 284.10007 103.30911 Q 361.58188 129.13638 439.06372 129.13638 z" svg:height="4.3906374mm" draw:style-name="style-223" svg:viewBox="0.0 0.0 619.8547 439.06372" svg:width="6.198547mm" svg:x="185.18158mm" svg:y="108.21629mm"/>
          <draw:path svg:d="M 0.0 77.481834 L 25.827278 0.0 L 25.827278 0.0 Q 25.827278 25.827278 51.654556 25.827278 L 51.654556 25.827278 L 129.13638 25.827278 Q 206.61823 25.827278 206.61823 51.654556 Q 206.61823 77.481834 232.4455 77.481834 L 232.4455 103.30911 L 232.4455 129.13638 Q 232.4455 154.96367 103.30911 180.79094 Q 0.0 232.4455 0.0 180.79094 Q 0.0 154.96367 0.0 77.481834 z" svg:height="1.8079095mm" draw:style-name="style-224" svg:viewBox="0.0 0.0 232.4455 180.79094" svg:width="2.324455mm" svg:x="166.32767mm" svg:y="103.05084mm"/>
          <draw:path svg:d="M -1.8189894E-12 25.827278 L -1.8189894E-12 9.094947E-13 L 51.654556 9.094947E-13 Q 129.13638 9.094947E-13 206.61823 9.094947E-13 L 258.27277 9.094947E-13 L 309.92734 51.654556 Q 361.58188 77.481834 335.7546 103.30911 Q 335.7546 129.13638 361.58188 129.13638 L 387.40918 129.13638 L 387.40918 154.96367 Q 361.58188 154.96367 335.7546 154.96367 Q 309.92734 180.79094 309.92734 206.61823 Q 309.92734 232.4455 284.10007 232.4455 Q 258.27277 206.61823 258.27277 180.79094 Q 232.4455 129.13638 206.61823 129.13638 Q 180.79094 129.13638 180.79094 103.30911 Q 180.79094 77.481834 103.30911 103.30911 L 25.827278 129.13638 L 25.827278 103.30911 Q -1.8189894E-12 51.654556 -1.8189894E-12 25.827278 z" svg:height="2.324455mm" draw:style-name="style-225" svg:viewBox="0.0 0.0 387.40918 232.4455" svg:width="3.8740916mm" svg:x="150.8313mm" svg:y="81.6142mm"/>
          <draw:path svg:d="M 51.654556 -3.6379788E-12 Q 77.481834 51.654556 25.827278 77.481834 Q -25.827278 129.13638 1.8189894E-12 51.654556 Q 25.827278 -25.827278 51.654556 -3.6379788E-12 z" svg:height="0.77481836mm" draw:style-name="style-226" svg:viewBox="0.0 0.0 51.654556 77.481834" svg:width="0.51654553mm" svg:x="110.79903mm" svg:y="212.5585mm"/>
          <draw:path svg:d="M 129.13638 0.0 L 180.79094 0.0 L 206.61823 0.0 L 232.4455 0.0 L 232.4455 51.654556 L 206.61823 103.30911 L 206.61823 103.30911 L 206.61823 103.30911 L 180.79094 103.30911 Q 154.96367 103.30911 103.30911 103.30911 L 77.481834 103.30911 L 77.481834 103.30911 Q 51.654556 77.481834 51.654556 77.481834 L 51.654556 77.481834 L 25.827278 77.481834 Q 0.0 51.654556 0.0 51.654556 L 25.827278 25.827278 L 51.654556 0.0 Q 77.481834 0.0 129.13638 0.0 z" svg:height="1.0330911mm" draw:style-name="style-227" svg:viewBox="0.0 0.0 232.4455 103.30911" svg:width="2.324455mm" svg:x="122.421295mm" svg:y="219.53186mm"/>
          <draw:path svg:d="M 77.481834 0.0 L 77.481834 0.0 L 77.481834 0.0 L 77.481834 0.0 L 103.30911 0.0 L 103.30911 25.827278 L 129.13638 25.827278 L 129.13638 25.827278 L 129.13638 0.0 L 129.13638 0.0 L 129.13638 0.0 L 154.96367 0.0 L 154.96367 0.0 Q 154.96367 25.827278 180.79094 25.827278 L 206.61823 25.827278 L 206.61823 25.827278 L 232.4455 25.827278 L 232.4455 25.827278 L 232.4455 25.827278 L 284.10007 51.654556 L 309.92734 77.481834 L 464.891 129.13638 Q 619.8547 180.79094 645.68195 180.79094 L 671.5092 180.79094 L 697.3365 206.61823 Q 697.3365 232.4455 645.68195 232.4455 L 594.0274 232.4455 L 542.37286 206.61823 Q 464.891 180.79094 232.4455 129.13638 L 0.0 51.654556 L 0.0 25.827278 L 0.0 25.827278 L 25.827278 25.827278 L 77.481834 25.827278 L 77.481834 0.0 z" svg:height="2.324455mm" draw:style-name="style-228" svg:viewBox="0.0 0.0 697.3365 232.4455" svg:width="6.973365mm" svg:x="40.54883mm" svg:y="116.99757mm"/>
          <draw:path svg:d="M 103.30911 103.30911 L 103.30911 103.30911 L 103.30911 103.30911 Q 77.481834 103.30911 77.481834 129.13638 L 77.481834 129.13638 L 51.654556 129.13638 L 25.827278 129.13638 L 25.827278 103.30911 Q 0.0 103.30911 0.0 103.30911 L 0.0 103.30911 L 0.0 51.654556 Q 0.0 0.0 51.654556 0.0 Q 129.13638 -51.654556 129.13638 25.827278 Q 103.30911 77.481834 103.30911 77.481834 Q 103.30911 103.30911 103.30911 103.30911 z" svg:height="1.291364mm" draw:style-name="style-229" svg:viewBox="0.0 0.0 129.13638 129.13638" svg:width="1.291364mm" svg:x="134.30185mm" svg:y="95.04438mm"/>
          <draw:path svg:d="M 0.0 25.827278 L 0.0 0.0 L 103.30911 0.0 Q 180.79094 0.0 206.61823 0.0 L 206.61823 0.0 L 232.4455 129.13638 Q 284.10007 258.27277 284.10007 335.7546 Q 284.10007 439.06372 258.27277 594.0274 L 258.27277 748.9911 L 232.4455 748.9911 Q 206.61823 748.9911 180.79094 774.81836 L 129.13638 774.81836 L 129.13638 748.9911 Q 129.13638 748.9911 154.96367 697.3365 L 180.79094 645.68195 L 154.96367 645.68195 Q 129.13638 645.68195 154.96367 619.8547 Q 180.79094 619.8547 154.96367 568.20013 Q 129.13638 490.7183 129.13638 439.06372 Q 129.13638 361.58188 77.481834 387.40918 Q 51.654556 387.40918 51.654556 335.7546 L 51.654556 309.92734 L 51.654556 258.27277 Q 77.481834 206.61823 25.827278 180.79094 Q 0.0 180.79094 25.827278 154.96367 L 77.481834 154.96367 L 77.481834 129.13638 Q 77.481834 103.30911 51.654556 103.30911 Q 25.827278 103.30911 25.827278 77.481834 Q 0.0 25.827278 0.0 25.827278 z" svg:height="7.7481833mm" draw:style-name="style-230" svg:viewBox="0.0 0.0 284.10007 774.81836" svg:width="2.8410006mm" svg:x="142.82484mm" svg:y="213.07504mm"/>
          <draw:path svg:d="M 25.827278 77.481834 L 0.0 0.0 L 154.96367 25.827278 Q 309.92734 51.654556 309.92734 77.481834 L 335.7546 77.481834 L 335.7546 258.27277 Q 335.7546 413.23645 361.58188 439.06372 L 361.58188 464.891 L 335.7546 464.891 L 335.7546 464.891 L 309.92734 439.06372 L 284.10007 439.06372 L 284.10007 413.23645 Q 284.10007 413.23645 206.61823 361.58188 L 154.96367 309.92734 L 154.96367 284.10007 Q 129.13638 284.10007 129.13638 232.4455 Q 129.13638 180.79094 77.481834 154.96367 Q 51.654556 154.96367 25.827278 77.481834 z" svg:height="4.64891mm" draw:style-name="style-231" svg:viewBox="0.0 0.0 361.58188 464.891" svg:width="3.615819mm" svg:x="12.138821mm" svg:y="288.23242mm"/>
          <draw:path svg:d="M 25.827278 0.0 L 25.827278 0.0 L 129.13638 0.0 Q 206.61823 0.0 232.4455 25.827278 L 258.27277 51.654556 L 258.27277 51.654556 L 284.10007 51.654556 L 284.10007 51.654556 L 284.10007 77.481834 L 258.27277 77.481834 L 258.27277 103.30911 L 258.27277 103.30911 L 232.4455 103.30911 L 232.4455 103.30911 L 232.4455 103.30911 L 232.4455 129.13638 L 232.4455 129.13638 L 206.61823 129.13638 L 206.61823 154.96367 L 206.61823 154.96367 Q 180.79094 154.96367 103.30911 232.4455 L -1.8189894E-12 309.92734 L -1.8189894E-12 309.92734 Q -1.8189894E-12 309.92734 51.654556 232.4455 L 129.13638 154.96367 L 129.13638 154.96367 L 129.13638 154.96367 L 129.13638 129.13638 L 129.13638 129.13638 L 154.96367 103.30911 L 154.96367 77.481834 L 103.30911 77.481834 Q 51.654556 51.654556 25.827278 51.654556 L 25.827278 25.827278 L 25.827278 0.0 z" svg:height="3.0992734mm" draw:style-name="style-232" svg:viewBox="0.0 0.0 284.10007 309.92734" svg:width="2.8410006mm" svg:x="145.40758mm" svg:y="120.87166mm"/>
          <draw:path svg:d="M 180.79094 77.481834 L 180.79094 103.30911 L 180.79094 103.30911 L 180.79094 103.30911 L 180.79094 129.13638 L 180.79094 129.13638 L 206.61823 232.4455 Q 232.4455 335.7546 206.61823 335.7546 L 180.79094 335.7546 L 180.79094 309.92734 Q 180.79094 284.10007 129.13638 284.10007 L 77.481834 284.10007 L 77.481834 284.10007 Q 77.481834 284.10007 51.654556 309.92734 Q 25.827278 361.58188 -9.094947E-13 361.58188 Q -25.827278 361.58188 -9.094947E-13 284.10007 L 25.827278 206.61823 L 77.481834 77.481834 Q 129.13638 -51.654556 129.13638 1.8189894E-12 Q 180.79094 51.654556 180.79094 77.481834 z" svg:height="3.615819mm" draw:style-name="style-233" svg:viewBox="0.0 0.0 206.61823 361.58188" svg:width="2.0661821mm" svg:x="80.83938mm" svg:y="118.80548mm"/>
          <draw:path svg:d="M 129.13638 77.481834 L 206.61823 0.0 L 206.61823 0.0 Q 232.4455 25.827278 258.27277 25.827278 L 284.10007 25.827278 L 232.4455 129.13638 Q 154.96367 206.61823 154.96367 232.4455 L 154.96367 258.27277 L 154.96367 284.10007 L 154.96367 309.92734 L 154.96367 335.7546 L 154.96367 361.58188 L 103.30911 361.58188 L 77.481834 335.7546 L 77.481834 335.7546 L 51.654556 335.7546 L 51.654556 309.92734 L 51.654556 284.10007 L 25.827278 258.27277 L 0.0 232.4455 L 0.0 206.61823 L 0.0 180.79094 L 0.0 129.13638 Q 0.0 103.30911 25.827278 103.30911 L 25.827278 103.30911 L 25.827278 129.13638 Q 51.654556 180.79094 129.13638 77.481834 z" svg:height="3.615819mm" draw:style-name="style-234" svg:viewBox="0.0 0.0 284.10007 361.58188" svg:width="2.8410006mm" svg:x="60.43583mm" svg:y="137.14285mm"/>
          <draw:path svg:d="M 490.7183 0.0 L 516.54553 0.0 L 542.37286 0.0 Q 594.0274 0.0 568.20013 103.30911 Q 542.37286 232.4455 542.37286 258.27277 L 542.37286 258.27277 L 542.37286 258.27277 Q 542.37286 258.27277 516.54553 284.10007 Q 490.7183 309.92734 464.891 284.10007 Q 439.06372 284.10007 335.7546 309.92734 L 232.4455 309.92734 L 232.4455 335.7546 L 232.4455 361.58188 L 206.61823 439.06372 L 206.61823 516.54553 L 206.61823 516.54553 Q 180.79094 516.54553 180.79094 490.7183 Q 180.79094 464.891 103.30911 413.23645 L 51.654556 361.58188 L 51.654556 361.58188 Q 51.654556 361.58188 103.30911 309.92734 Q 129.13638 284.10007 77.481834 258.27277 Q 25.827278 258.27277 25.827278 232.4455 L 25.827278 206.61823 L 51.654556 206.61823 Q 77.481834 232.4455 103.30911 232.4455 L 103.30911 206.61823 L 129.13638 206.61823 L 180.79094 206.61823 L 180.79094 180.79094 L 180.79094 154.96367 L 154.96367 154.96367 L 154.96367 154.96367 L 154.96367 129.13638 L 129.13638 129.13638 L 129.13638 129.13638 Q 129.13638 103.30911 77.481834 103.30911 L -1.8189894E-12 103.30911 L -1.8189894E-12 77.481834 L -1.8189894E-12 77.481834 L 77.481834 77.481834 L 129.13638 51.654556 L 284.10007 51.654556 Q 439.06372 0.0 490.7183 0.0 z" svg:height="5.165456mm" draw:style-name="style-235" svg:viewBox="0.0 0.0 568.20013 516.54553" svg:width="5.682001mm" svg:x="141.79176mm" svg:y="109.50766mm"/>
          <draw:path svg:d="M 206.61823 103.30911 L 206.61823 103.30911 L 103.30911 103.30911 L 1.8189894E-12 103.30911 L 1.8189894E-12 77.481834 L 1.8189894E-12 51.654556 L 77.481834 0.0 Q 154.96367 -51.654556 180.79094 25.827278 Q 206.61823 103.30911 206.61823 103.30911 z" svg:height="1.0330911mm" draw:style-name="style-236" svg:viewBox="0.0 0.0 206.61823 103.30911" svg:width="2.0661821mm" svg:x="117.255844mm" svg:y="217.46568mm"/>
          <draw:path svg:d="M 180.79094 25.827278 L 180.79094 25.827278 L 180.79094 25.827278 L 180.79094 25.827278 L 206.61823 51.654556 L 232.4455 77.481834 L 232.4455 103.30911 L 232.4455 103.30911 L 258.27277 103.30911 Q 284.10007 103.30911 284.10007 103.30911 L 284.10007 103.30911 L 284.10007 103.30911 Q 284.10007 103.30911 309.92734 103.30911 L 309.92734 77.481834 L 594.0274 77.481834 Q 878.12744 103.30911 903.9547 103.30911 L 929.782 103.30911 L 929.782 103.30911 L 955.6093 103.30911 L 955.6093 103.30911 L 955.6093 103.30911 L 1007.26385 77.481834 Q 1058.9185 77.481834 1058.9185 51.654556 Q 1084.7457 0.0 1162.2275 25.827278 Q 1213.8821 25.827278 1213.8821 51.654556 Q 1213.8821 77.481834 1213.8821 103.30911 L 1213.8821 129.13638 L 1213.8821 129.13638 L 1213.8821 154.96367 L 1265.5366 154.96367 L 1291.3639 154.96367 L 1317.1912 180.79094 L 1343.0184 180.79094 L 1343.0184 206.61823 L 1343.0184 206.61823 L 1317.1912 206.61823 Q 1291.3639 206.61823 1291.3639 258.27277 Q 1265.5366 284.10007 1239.7094 284.10007 Q 1213.8821 309.92734 1188.0548 387.40918 L 1162.2275 464.891 L 1136.4003 464.891 L 1110.573 464.891 L 1110.573 490.7183 L 1110.573 490.7183 L 1110.573 490.7183 L 1084.7457 490.7183 L 1058.9185 490.7183 L 1033.0911 464.891 L 1033.0911 464.891 L 1033.0911 464.891 L 1033.0911 464.891 L 1058.9185 464.891 L 1058.9185 464.891 L 1058.9185 464.891 L 1058.9185 439.06372 L 1084.7457 439.06372 L 1110.573 439.06372 Q 1136.4003 413.23645 1033.0911 335.7546 Q 929.782 258.27277 645.68195 258.27277 L 335.7546 258.27277 L 335.7546 258.27277 L 335.7546 258.27277 L 309.92734 309.92734 L 309.92734 387.40918 L 413.23645 387.40918 L 516.54553 413.23645 L 516.54553 413.23645 L 490.7183 413.23645 L 490.7183 413.23645 L 490.7183 413.23645 L 361.58188 413.23645 L 232.4455 413.23645 L 232.4455 361.58188 Q 232.4455 284.10007 206.61823 284.10007 L 206.61823 284.10007 L 206.61823 258.27277 Q 180.79094 258.27277 180.79094 232.4455 Q 180.79094 206.61823 103.30911 206.61823 L 25.827278 206.61823 L 25.827278 206.61823 L 25.827278 180.79094 L 0.0 180.79094 L 0.0 180.79094 L 0.0 154.96367 L 0.0 129.13638 L 0.0 103.30911 L 0.0 77.481834 L 25.827278 25.827278 Q 77.481834 0.0 129.13638 0.0 Q 154.96367 0.0 180.79094 25.827278 z" svg:height="4.9071827mm" draw:style-name="style-237" svg:viewBox="0.0 0.0 1343.0184 490.7183" svg:width="13.430184mm" svg:x="166.58594mm" svg:y="101.24293mm"/>
          <draw:path svg:d="M 878.12744 0.0 L 955.6093 0.0 L 981.4366 0.0 Q 1007.26385 0.0 981.4366 51.654556 Q 955.6093 129.13638 1084.7457 154.96367 Q 1213.8821 206.61823 1213.8821 180.79094 Q 1239.7094 154.96367 1368.8457 180.79094 Q 1472.1549 206.61823 1523.8094 206.61823 L 1601.2913 206.61823 L 1601.2913 206.61823 Q 1601.2913 206.61823 1523.8094 232.4455 L 1446.3275 258.27277 L 1368.8457 258.27277 L 1291.3639 258.27277 L 1343.0184 284.10007 L 1394.673 309.92734 L 1472.1549 309.92734 L 1523.8094 309.92734 L 1523.8094 335.7546 L 1523.8094 335.7546 L 1497.9822 361.58188 L 1497.9822 387.40918 L 1472.1549 387.40918 L 1446.3275 413.23645 L 1420.5002 413.23645 L 1394.673 413.23645 L 1058.9185 413.23645 Q 697.3365 413.23645 439.06372 387.40918 L 206.61823 387.40918 L 129.13638 387.40918 L 51.654556 387.40918 L 51.654556 361.58188 L 77.481834 309.92734 L 77.481834 309.92734 L 77.481834 309.92734 L 77.481834 284.10007 L 77.481834 284.10007 L 77.481834 232.4455 L 77.481834 180.79094 L 77.481834 180.79094 L 77.481834 180.79094 L 77.481834 180.79094 L 77.481834 154.96367 L 25.827278 154.96367 L 0.0 154.96367 L 0.0 129.13638 L 0.0 129.13638 L 77.481834 129.13638 L 129.13638 129.13638 L 129.13638 154.96367 L 129.13638 180.79094 L 284.10007 154.96367 Q 439.06372 103.30911 464.891 77.481834 Q 490.7183 25.827278 594.0274 0.0 Q 723.16376 0.0 748.9911 51.654556 Q 748.9911 77.481834 774.81836 25.827278 Q 800.6456 0.0 878.12744 0.0 z" svg:height="4.1323643mm" draw:style-name="style-238" svg:viewBox="0.0 0.0 1601.2913 413.23645" svg:width="16.012913mm" svg:x="63.793377mm" svg:y="122.93784mm"/>
          <draw:path svg:d="M 258.27277 25.827278 L 309.92734 25.827278 L 258.27277 129.13638 Q 206.61823 232.4455 154.96367 232.4455 Q 129.13638 232.4455 103.30911 232.4455 L 51.654556 232.4455 L 51.654556 232.4455 Q 51.654556 232.4455 25.827278 180.79094 L 0.0 129.13638 L 0.0 103.30911 L 0.0 77.481834 L 51.654556 77.481834 Q 77.481834 103.30911 103.30911 51.654556 Q 103.30911 0.0 154.96367 0.0 Q 206.61823 25.827278 258.27277 25.827278 z" svg:height="2.324455mm" draw:style-name="style-239" svg:viewBox="0.0 0.0 309.92734 232.4455" svg:width="3.0992734mm" svg:x="65.08474mm" svg:y="129.91121mm"/>
          <draw:path svg:d="M 180.79094 0.0 L 180.79094 0.0 L 180.79094 0.0 L 180.79094 0.0 L 180.79094 25.827278 L 206.61823 25.827278 L 206.61823 103.30911 Q 206.61823 154.96367 154.96367 180.79094 Q 154.96367 206.61823 154.96367 206.61823 L 154.96367 232.4455 L 154.96367 232.4455 Q 154.96367 232.4455 129.13638 258.27277 L 129.13638 258.27277 L 103.30911 258.27277 Q 77.481834 258.27277 77.481834 232.4455 Q 51.654556 206.61823 25.827278 180.79094 Q 0.0 154.96367 0.0 103.30911 L 0.0 77.481834 L 103.30911 25.827278 Q 180.79094 0.0 180.79094 0.0 z" svg:height="2.582728mm" draw:style-name="style-240" svg:viewBox="0.0 0.0 206.61823 258.27277" svg:width="2.0661821mm" svg:x="113.64002mm" svg:y="216.43259mm"/>
          <draw:path svg:d="M 9.094947E-13 0.0 L 51.654556 0.0 L 77.481834 0.0 L 103.30911 0.0 L 258.27277 0.0 Q 413.23645 0.0 413.23645 25.827278 L 439.06372 25.827278 L 490.7183 25.827278 L 542.37286 51.654556 L 645.68195 51.654556 Q 748.9911 103.30911 826.4729 103.30911 L 903.9547 103.30911 L 903.9547 103.30911 L 903.9547 103.30911 L 955.6093 129.13638 L 1007.26385 154.96367 L 1084.7457 154.96367 L 1136.4003 154.96367 L 1239.7094 180.79094 L 1317.1912 180.79094 L 1317.1912 206.61823 Q 1343.0184 206.61823 1343.0184 206.61823 L 1343.0184 206.61823 L 1291.3639 232.4455 Q 1265.5366 258.27277 1239.7094 258.27277 Q 1213.8821 258.27277 852.3002 258.27277 Q 490.7183 258.27277 258.27277 206.61823 Q 51.654556 154.96367 9.094947E-13 77.481834 Q -77.481834 0.0 9.094947E-13 0.0 z" svg:height="2.582728mm" draw:style-name="style-241" svg:viewBox="0.0 0.0 1343.0184 258.27277" svg:width="13.430184mm" svg:x="81.6142mm" svg:y="287.71588mm"/>
          <draw:path svg:d="M 929.782 129.13638 L 929.782 154.96367 L 929.782 180.79094 L 929.782 206.61823 L 464.891 206.61823 L 0.0 206.61823 L 0.0 180.79094 L 0.0 180.79094 L 25.827278 180.79094 L 25.827278 180.79094 L 25.827278 154.96367 Q 51.654556 154.96367 51.654556 129.13638 Q 51.654556 103.30911 77.481834 103.30911 Q 103.30911 77.481834 103.30911 51.654556 L 129.13638 0.0 L 464.891 25.827278 Q 774.81836 25.827278 826.4729 25.827278 Q 826.4729 25.827278 878.12744 77.481834 Q 929.782 129.13638 929.782 129.13638 z" svg:height="2.0661821mm" draw:style-name="style-242" svg:viewBox="0.0 0.0 929.782 206.61823" svg:width="9.29782mm" svg:x="2.582728mm" svg:y="317.9338mm"/>
          <draw:path svg:d="M 929.782 1.8189894E-12 L 981.4366 1.8189894E-12 L 1033.0911 25.827278 Q 1084.7457 51.654556 1033.0911 103.30911 Q 1007.26385 180.79094 981.4366 206.61823 Q 929.782 258.27277 929.782 309.92734 L 929.782 361.58188 L 929.782 387.40918 L 929.782 413.23645 L 929.782 413.23645 L 929.782 439.06372 L 929.782 439.06372 L 929.782 439.06372 L 955.6093 387.40918 Q 981.4366 361.58188 981.4366 335.7546 L 1007.26385 284.10007 L 1007.26385 284.10007 L 1033.0911 284.10007 L 1033.0911 284.10007 L 1033.0911 284.10007 L 1033.0911 258.27277 L 1033.0911 258.27277 L 1033.0911 284.10007 L 1033.0911 335.7546 L 1033.0911 335.7546 L 1033.0911 335.7546 L 1033.0911 361.58188 L 1033.0911 361.58188 L 1033.0911 490.7183 Q 1033.0911 619.8547 1033.0911 619.8547 Q 1084.7457 619.8547 1084.7457 594.0274 Q 1110.573 594.0274 1110.573 568.20013 L 1136.4003 568.20013 L 1110.573 645.68195 Q 1110.573 697.3365 1084.7457 697.3365 Q 1033.0911 697.3365 1058.9185 800.6456 Q 1084.7457 903.9547 1058.9185 903.9547 L 1058.9185 903.9547 L 1033.0911 826.4729 Q 981.4366 748.9911 929.782 774.81836 Q 878.12744 800.6456 774.81836 981.4366 Q 671.5092 1162.2275 594.0274 1317.1912 Q 516.54553 1446.3275 516.54553 1472.1549 L 516.54553 1497.9822 L 516.54553 1497.9822 L 516.54553 1523.8094 L 490.7183 1523.8094 L 464.891 1523.8094 L 464.891 1523.8094 L 464.891 1497.9822 L 439.06372 1472.1549 Q 413.23645 1446.3275 361.58188 1420.5002 Q 309.92734 1394.673 309.92734 1368.8457 Q 309.92734 1343.0184 206.61823 1368.8457 L 129.13638 1368.8457 L 129.13638 1394.673 L 103.30911 1394.673 L 103.30911 1394.673 L 103.30911 1420.5002 L 103.30911 1420.5002 L 103.30911 1420.5002 L 77.481834 1446.3275 L 51.654556 1472.1549 L 51.654556 1472.1549 L 51.654556 1472.1549 L 51.654556 1472.1549 L 51.654556 1472.1549 L 25.827278 1472.1549 L 25.827278 1472.1549 L 25.827278 1497.9822 L 0.0 1497.9822 L 0.0 1472.1549 L 0.0 1420.5002 L 25.827278 1420.5002 L 25.827278 1420.5002 L 51.654556 1420.5002 L 51.654556 1420.5002 L 51.654556 1394.673 L 51.654556 1394.673 L 77.481834 1394.673 L 77.481834 1368.8457 L 77.481834 1368.8457 L 77.481834 1368.8457 L 103.30911 1368.8457 L 103.30911 1368.8457 L 103.30911 1343.0184 L 103.30911 1343.0184 L 129.13638 1317.1912 Q 154.96367 1291.3639 154.96367 1239.7094 Q 206.61823 1188.0548 232.4455 1162.2275 Q 258.27277 1162.2275 284.10007 1084.7457 L 309.92734 1007.26385 L 309.92734 955.6093 Q 309.92734 903.9547 335.7546 852.3002 Q 361.58188 774.81836 361.58188 826.4729 Q 413.23645 878.12744 568.20013 645.68195 L 723.16376 439.06372 L 723.16376 413.23645 L 723.16376 413.23645 L 748.9911 413.23645 L 748.9911 387.40918 L 748.9911 387.40918 L 774.81836 387.40918 L 774.81836 387.40918 L 774.81836 387.40918 L 774.81836 361.58188 L 774.81836 361.58188 L 800.6456 335.7546 L 826.4729 309.92734 L 826.4729 284.10007 L 826.4729 258.27277 L 723.16376 258.27277 Q 594.0274 284.10007 516.54553 284.10007 Q 464.891 284.10007 439.06372 335.7546 L 413.23645 387.40918 L 413.23645 335.7546 L 413.23645 309.92734 L 335.7546 309.92734 L 258.27277 284.10007 L 258.27277 284.10007 L 258.27277 284.10007 L 284.10007 284.10007 L 284.10007 284.10007 L 309.92734 258.27277 L 361.58188 232.4455 L 413.23645 232.4455 L 439.06372 232.4455 L 542.37286 206.61823 Q 645.68195 180.79094 774.81836 180.79094 L 903.9547 180.79094 L 903.9547 154.96367 L 929.782 129.13638 L 929.782 103.30911 L 929.782 77.481834 L 955.6093 77.481834 L 955.6093 77.481834 L 852.3002 51.654556 Q 748.9911 25.827278 748.9911 25.827278 L 748.9911 25.827278 L 826.4729 25.827278 Q 878.12744 25.827278 929.782 1.8189894E-12 z" svg:height="15.238094mm" draw:style-name="style-243" svg:viewBox="0.0 0.0 1136.4003 1523.8094" svg:width="11.364002mm" svg:x="109.50766mm" svg:y="100.98466mm"/>
          <draw:path svg:d="M 103.30911 1.8189894E-12 L 103.30911 1.8189894E-12 L 129.13638 25.827278 Q 129.13638 51.654556 154.96367 103.30911 L 180.79094 180.79094 L 180.79094 232.4455 L 180.79094 284.10007 L 206.61823 284.10007 L 206.61823 258.27277 L 206.61823 258.27277 L 232.4455 258.27277 L 232.4455 258.27277 L 232.4455 258.27277 L 232.4455 232.4455 L 232.4455 232.4455 L 258.27277 232.4455 L 258.27277 206.61823 L 284.10007 206.61823 L 284.10007 206.61823 L 258.27277 284.10007 Q 232.4455 361.58188 206.61823 361.58188 Q 180.79094 387.40918 129.13638 439.06372 Q 129.13638 490.7183 103.30911 516.54553 L 77.481834 542.37286 L 77.481834 542.37286 L 77.481834 568.20013 L 77.481834 568.20013 L 51.654556 568.20013 L 51.654556 542.37286 Q 25.827278 516.54553 25.827278 464.891 Q -25.827278 439.06372 0.0 413.23645 L 0.0 387.40918 L 25.827278 387.40918 L 51.654556 387.40918 L 51.654556 206.61823 Q 77.481834 51.654556 77.481834 25.827278 L 77.481834 1.8189894E-12 L 77.481834 1.8189894E-12 Q 77.481834 1.8189894E-12 103.30911 1.8189894E-12 z" svg:height="5.682001mm" draw:style-name="style-244" svg:viewBox="0.0 0.0 284.10007 568.20013" svg:width="2.8410006mm" svg:x="109.76593mm" svg:y="108.99111mm"/>
          <draw:path svg:d="M 103.30911 51.654556 L 180.79094 0.0 L 180.79094 0.0 L 180.79094 25.827278 L 180.79094 25.827278 L 206.61823 25.827278 L 206.61823 77.481834 Q 258.27277 154.96367 232.4455 180.79094 L 232.4455 206.61823 L 206.61823 206.61823 L 180.79094 232.4455 L 180.79094 232.4455 L 154.96367 232.4455 L 154.96367 232.4455 L 154.96367 232.4455 L 129.13638 258.27277 Q 103.30911 284.10007 51.654556 206.61823 L 0.0 154.96367 L 0.0 154.96367 L 0.0 154.96367 L 0.0 129.13638 Q 0.0 103.30911 103.30911 51.654556 z" svg:height="2.582728mm" draw:style-name="style-245" svg:viewBox="0.0 0.0 232.4455 258.27277" svg:width="2.324455mm" svg:x="115.70621mm" svg:y="214.62468mm"/>
          <draw:path svg:d="M 206.61823 0.0 L 232.4455 0.0 L 232.4455 25.827278 Q 232.4455 51.654556 206.61823 51.654556 Q 180.79094 51.654556 180.79094 77.481834 L 180.79094 103.30911 L 180.79094 103.30911 Q 180.79094 103.30911 103.30911 103.30911 L 25.827278 103.30911 L 25.827278 77.481834 Q 25.827278 51.654556 0.0 51.654556 L 0.0 25.827278 L 77.481834 25.827278 Q 180.79094 0.0 206.61823 0.0 z" svg:height="1.0330911mm" draw:style-name="style-246" svg:viewBox="0.0 0.0 232.4455 103.30911" svg:width="2.324455mm" svg:x="120.61339mm" svg:y="218.49878mm"/>
          <draw:path svg:d="M 154.96367 3.6379788E-12 L 154.96367 3.6379788E-12 L 154.96367 3.6379788E-12 Q 154.96367 25.827278 180.79094 51.654556 L 180.79094 51.654556 L 180.79094 51.654556 Q 180.79094 51.654556 206.61823 77.481834 L 206.61823 77.481834 L 206.61823 129.13638 Q 180.79094 206.61823 180.79094 206.61823 L 154.96367 206.61823 L 154.96367 206.61823 L 154.96367 206.61823 L 154.96367 232.4455 L 154.96367 232.4455 L 129.13638 232.4455 L 129.13638 258.27277 L 129.13638 258.27277 L 103.30911 258.27277 L 103.30911 258.27277 L 103.30911 258.27277 L 103.30911 284.10007 L 103.30911 284.10007 L 77.481834 258.27277 Q 51.654556 232.4455 51.654556 206.61823 L 51.654556 180.79094 L 25.827278 180.79094 L 25.827278 154.96367 L 25.827278 154.96367 L 0.0 154.96367 L 0.0 154.96367 L 0.0 154.96367 L 0.0 129.13638 Q 0.0 103.30911 25.827278 77.481834 L 25.827278 51.654556 L 51.654556 51.654556 Q 51.654556 51.654556 51.654556 25.827278 L 51.654556 25.827278 L 103.30911 3.6379788E-12 Q 154.96367 3.6379788E-12 154.96367 3.6379788E-12 z" svg:height="2.8410006mm" draw:style-name="style-247" svg:viewBox="0.0 0.0 206.61823 284.10007" svg:width="2.0661821mm" svg:x="117.772385mm" svg:y="212.81677mm"/>
          <draw:path svg:d="M 129.13638 0.0 L 154.96367 25.827278 L 180.79094 25.827278 L 180.79094 25.827278 L 180.79094 51.654556 L 180.79094 103.30911 L 232.4455 129.13638 Q 258.27277 154.96367 284.10007 154.96367 Q 309.92734 154.96367 309.92734 180.79094 L 309.92734 180.79094 L 309.92734 180.79094 Q 309.92734 206.61823 284.10007 206.61823 L 284.10007 206.61823 L 284.10007 206.61823 Q 284.10007 206.61823 258.27277 206.61823 L 258.27277 232.4455 L 258.27277 232.4455 Q 232.4455 232.4455 232.4455 258.27277 L 232.4455 258.27277 L 258.27277 309.92734 Q 284.10007 387.40918 284.10007 490.7183 Q 284.10007 594.0274 284.10007 671.5092 L 284.10007 723.16376 L 284.10007 774.81836 L 284.10007 826.4729 L 258.27277 826.4729 L 232.4455 826.4729 L 232.4455 826.4729 L 232.4455 800.6456 L 206.61823 800.6456 L 206.61823 800.6456 L 206.61823 774.81836 L 180.79094 774.81836 L 180.79094 748.9911 L 180.79094 723.16376 L 154.96367 723.16376 L 154.96367 723.16376 L 154.96367 697.3365 L 129.13638 697.3365 L 129.13638 671.5092 L 129.13638 645.68195 L 103.30911 619.8547 Q 77.481834 594.0274 51.654556 516.54553 L 25.827278 464.891 L 25.827278 439.06372 Q 25.827278 413.23645 51.654556 387.40918 Q 51.654556 361.58188 77.481834 361.58188 Q 103.30911 361.58188 103.30911 309.92734 Q 103.30911 284.10007 25.827278 284.10007 Q -25.827278 309.92734 0.0 232.4455 L 25.827278 180.79094 L 25.827278 129.13638 Q 25.827278 77.481834 77.481834 51.654556 Q 77.481834 0.0 129.13638 0.0 z M 103.30911 77.481834 Q 129.13638 77.481834 129.13638 77.481834 Q 129.13638 103.30911 129.13638 103.30911 Q 103.30911 103.30911 103.30911 77.481834 z" svg:height="8.264729mm" draw:style-name="style-248" svg:viewBox="0.0 0.0 309.92734 826.4729" svg:width="3.0992734mm" svg:x="35.899918mm" svg:y="96.59402mm"/>
          <draw:path svg:d="M 51.654556 0.0 Q 103.30911 -25.827278 103.30911 25.827278 Q 103.30911 77.481834 51.654556 77.481834 Q 0.0 77.481834 0.0 51.654556 Q 0.0 25.827278 51.654556 0.0 z" svg:height="0.77481836mm" draw:style-name="style-249" svg:viewBox="0.0 0.0 103.30911 77.481834" svg:width="1.0330911mm" svg:x="113.64002mm" svg:y="207.90959mm"/>
          <draw:path svg:d="M 387.40918 51.654556 L 387.40918 77.481834 L 361.58188 129.13638 Q 361.58188 154.96367 335.7546 180.79094 Q 309.92734 180.79094 309.92734 206.61823 Q 309.92734 232.4455 284.10007 232.4455 L 284.10007 258.27277 L 284.10007 258.27277 L 258.27277 258.27277 L 258.27277 258.27277 L 258.27277 284.10007 L 129.13638 284.10007 L 0.0 284.10007 L 0.0 180.79094 L 0.0 77.481834 L 51.654556 25.827278 Q 129.13638 -3.6379788E-12 232.4455 -3.6379788E-12 Q 335.7546 -3.6379788E-12 361.58188 25.827278 Q 361.58188 51.654556 387.40918 51.654556 z" svg:height="2.8410006mm" draw:style-name="style-250" svg:viewBox="0.0 0.0 387.40918 284.10007" svg:width="3.8740916mm" svg:x="0.0mm" svg:y="317.15897mm"/>
          <draw:path svg:d="M 0.0 103.30911 L 0.0 0.0 L 0.0 51.654556 Q 25.827278 103.30911 2789.346 258.27277 Q 5578.692 413.23645 5836.965 439.06372 L 6069.41 439.06372 L 6069.41 464.891 L 6069.41 490.7183 L 5940.274 490.7183 Q 5785.31 516.54553 5372.0737 542.37286 L 4933.0103 568.20013 L 4933.0103 594.0274 L 4933.0103 594.0274 L 4803.8735 594.0274 Q 4674.7373 568.20013 4390.637 594.0274 L 4106.537 619.8547 L 4080.71 619.8547 Q 4029.0554 619.8547 3667.4734 619.8547 L 3305.8916 671.5092 L 3280.0642 671.5092 L 3254.237 671.5092 L 3254.237 671.5092 Q 3228.4097 671.5092 3099.2734 619.8547 L 2995.9644 619.8547 L 2995.9644 619.8547 L 2995.9644 619.8547 L 2995.9644 671.5092 Q 2995.9644 748.9911 2944.3098 748.9911 Q 2918.4824 774.81836 2970.137 774.81836 L 3021.7915 774.81836 L 3021.7915 774.81836 L 3021.7915 774.81836 L 2995.9644 800.6456 L 2970.137 800.6456 L 2970.137 826.4729 L 2970.137 852.3002 L 2686.0369 852.3002 L 2427.7642 852.3002 L 2427.7642 826.4729 L 2427.7642 800.6456 L 2453.5913 800.6456 L 2453.5913 774.81836 L 2531.0732 774.81836 L 2608.5552 774.81836 L 2479.4187 748.9911 L 2324.455 748.9911 L 2324.455 723.16376 L 2324.455 697.3365 L 2350.2822 697.3365 L 2350.2822 671.5092 L 2376.1096 671.5092 L 2427.7642 671.5092 L 2531.0732 671.5092 L 2660.2097 671.5092 L 2737.6914 645.68195 L 2841.0005 619.8547 L 2841.0005 619.8547 L 2841.0005 619.8547 L 2815.1733 619.8547 L 2815.1733 619.8547 L 2686.0369 594.0274 Q 2531.0732 568.20013 1937.0459 542.37286 L 1343.0184 490.7183 L 1343.0184 490.7183 L 1343.0184 464.891 L 1317.1912 464.891 Q 1291.3639 464.891 1188.0548 413.23645 Q 1110.573 413.23645 748.9911 361.58188 Q 413.23645 335.7546 413.23645 361.58188 Q 439.06372 413.23645 335.7546 413.23645 L 232.4455 439.06372 L 232.4455 413.23645 Q 206.61823 361.58188 180.79094 361.58188 Q 129.13638 361.58188 103.30911 387.40918 L 51.654556 439.06372 L 25.827278 439.06372 L 0.0 439.06372 L 0.0 413.23645 L 0.0 387.40918 L 25.827278 387.40918 L 25.827278 361.58188 L 25.827278 361.58188 L 51.654556 361.58188 L 51.654556 309.92734 L 51.654556 284.10007 L 51.654556 258.27277 L 51.654556 232.4455 L 51.654556 232.4455 L 51.654556 206.61823 L 51.654556 206.61823 L 51.654556 206.61823 L 25.827278 206.61823 L 25.827278 206.61823 L 25.827278 206.61823 Q 0.0 180.79094 0.0 103.30911 z" svg:height="8.523002mm" draw:style-name="style-251" svg:viewBox="0.0 0.0 6069.41 852.3002" svg:width="60.694103mm" svg:x="17.56255mm" svg:y="311.47696mm"/>
          <draw:path svg:d="M 206.61823 0.0 L 232.4455 0.0 L 232.4455 25.827278 Q 232.4455 51.654556 206.61823 51.654556 Q 180.79094 51.654556 258.27277 77.481834 Q 335.7546 103.30911 335.7546 103.30911 L 335.7546 103.30911 L 309.92734 103.30911 L 258.27277 103.30911 L 206.61823 129.13638 L 180.79094 154.96367 L 180.79094 154.96367 L 154.96367 154.96367 L 154.96367 154.96367 L 154.96367 154.96367 L 232.4455 180.79094 L 309.92734 180.79094 L 309.92734 206.61823 L 309.92734 258.27277 L 335.7546 206.61823 Q 361.58188 154.96367 413.23645 154.96367 Q 490.7183 154.96367 619.8547 129.13638 L 723.16376 129.13638 L 723.16376 154.96367 L 723.16376 180.79094 L 697.3365 206.61823 L 671.5092 232.4455 L 671.5092 232.4455 L 671.5092 258.27277 L 671.5092 258.27277 L 671.5092 258.27277 L 645.68195 258.27277 L 645.68195 258.27277 L 645.68195 284.10007 L 619.8547 284.10007 L 619.8547 284.10007 L 619.8547 309.92734 L 464.891 516.54553 Q 309.92734 748.9911 258.27277 697.3365 Q 258.27277 645.68195 232.4455 723.16376 Q 206.61823 774.81836 206.61823 826.4729 L 206.61823 878.12744 L 206.61823 878.12744 L 180.79094 878.12744 L 180.79094 903.9547 L 154.96367 903.9547 L 154.96367 903.9547 L 154.96367 929.782 L 154.96367 929.782 L 154.96367 929.782 L 129.13638 929.782 L 129.13638 929.782 L 129.13638 955.6093 L 103.30911 955.6093 L 103.30911 903.9547 L 103.30911 852.3002 L 77.481834 774.81836 Q 51.654556 723.16376 51.654556 697.3365 L 25.827278 671.5092 L 25.827278 671.5092 Q 0.0 671.5092 0.0 671.5092 L 0.0 671.5092 L 0.0 619.8547 Q 0.0 542.37286 25.827278 464.891 Q 51.654556 413.23645 51.654556 258.27277 Q 51.654556 129.13638 25.827278 129.13638 L 0.0 129.13638 L 0.0 129.13638 L 0.0 103.30911 L 103.30911 51.654556 Q 180.79094 0.0 206.61823 0.0 z" svg:height="9.556093mm" draw:style-name="style-252" svg:viewBox="0.0 0.0 723.16376 955.6093" svg:width="7.231638mm" svg:x="110.54075mm" svg:y="102.276024mm"/>
          <draw:path svg:d="M 180.79094 25.827278 L 180.79094 25.827278 L 180.79094 103.30911 Q 180.79094 206.61823 180.79094 258.27277 L 180.79094 335.7546 L 180.79094 335.7546 L 180.79094 335.7546 L 154.96367 361.58188 L 154.96367 387.40918 L 129.13638 387.40918 L 77.481834 387.40918 L 51.654556 387.40918 Q 25.827278 387.40918 25.827278 284.10007 Q 25.827278 180.79094 25.827278 206.61823 L -1.8189894E-12 206.61823 L -1.8189894E-12 129.13638 Q 25.827278 51.654556 25.827278 51.654556 L 25.827278 51.654556 L 25.827278 51.654556 L 25.827278 51.654556 L 51.654556 25.827278 Q 77.481834 0.0 129.13638 0.0 Q 154.96367 0.0 180.79094 25.827278 z" svg:height="3.8740916mm" draw:style-name="style-253" svg:viewBox="0.0 0.0 180.79094 387.40918" svg:width="1.8079095mm" svg:x="110.28248mm" svg:y="198.3535mm"/>
          <draw:path svg:d="M 0.0 568.20013 L 0.0 0.0 L 25.827278 0.0 Q 51.654556 0.0 51.654556 25.827278 L 51.654556 51.654556 L 51.654556 51.654556 Q 51.654556 51.654556 51.654556 77.481834 L 77.481834 77.481834 L 77.481834 77.481834 Q 77.481834 103.30911 103.30911 103.30911 L 103.30911 103.30911 L 154.96367 154.96367 Q 206.61823 206.61823 206.61823 206.61823 L 206.61823 206.61823 L 232.4455 206.61823 L 232.4455 206.61823 L 154.96367 309.92734 Q 51.654556 387.40918 154.96367 490.7183 Q 206.61823 594.0274 232.4455 619.8547 Q 232.4455 671.5092 309.92734 619.8547 Q 413.23645 542.37286 464.891 464.891 Q 516.54553 361.58188 516.54553 309.92734 L 516.54553 284.10007 L 542.37286 309.92734 Q 568.20013 309.92734 568.20013 335.7546 L 594.0274 335.7546 L 568.20013 387.40918 Q 568.20013 439.06372 542.37286 464.891 L 542.37286 464.891 L 516.54553 464.891 Q 516.54553 490.7183 490.7183 490.7183 L 490.7183 516.54553 L 439.06372 568.20013 Q 413.23645 645.68195 387.40918 671.5092 L 387.40918 671.5092 L 387.40918 671.5092 Q 361.58188 671.5092 361.58188 671.5092 L 361.58188 697.3365 L 361.58188 697.3365 Q 361.58188 697.3365 335.7546 723.16376 L 335.7546 723.16376 L 335.7546 723.16376 Q 309.92734 723.16376 309.92734 723.16376 L 309.92734 748.9911 L 309.92734 774.81836 L 309.92734 800.6456 L 284.10007 826.4729 L 284.10007 852.3002 L 258.27277 852.3002 L 206.61823 852.3002 L 206.61823 800.6456 Q 206.61823 748.9911 180.79094 723.16376 L 154.96367 671.5092 L 154.96367 671.5092 L 154.96367 671.5092 L 103.30911 645.68195 L 77.481834 645.68195 L 77.481834 723.16376 Q 103.30911 826.4729 103.30911 878.12744 L 103.30911 903.9547 L 154.96367 903.9547 L 180.79094 903.9547 L 180.79094 903.9547 L 180.79094 929.782 L 154.96367 929.782 Q 103.30911 929.782 103.30911 929.782 L 77.481834 929.782 L 77.481834 929.782 L 51.654556 929.782 L 51.654556 929.782 L 51.654556 929.782 L 51.654556 903.9547 L 51.654556 903.9547 L 25.827278 1033.0911 L 0.0 1136.4003 L 0.0 1136.4003 L 0.0 1136.4003 L 0.0 568.20013 z" svg:height="11.364002mm" draw:style-name="style-254" svg:viewBox="0.0 0.0 594.0274 1136.4003" svg:width="5.940274mm" svg:x="0.0mm" svg:y="285.13315mm"/>
          <draw:path svg:d="M 77.481834 0.0 L 129.13638 25.827278 L 180.79094 25.827278 Q 232.4455 25.827278 232.4455 51.654556 L 232.4455 77.481834 L 232.4455 77.481834 L 232.4455 103.30911 L 232.4455 103.30911 Q 258.27277 103.30911 258.27277 77.481834 L 258.27277 77.481834 L 284.10007 77.481834 Q 284.10007 51.654556 284.10007 51.654556 L 284.10007 51.654556 L 309.92734 51.654556 Q 335.7546 77.481834 335.7546 77.481834 L 335.7546 103.30911 L 387.40918 103.30911 Q 439.06372 103.30911 439.06372 154.96367 Q 439.06372 232.4455 464.891 232.4455 Q 490.7183 232.4455 516.54553 464.891 Q 542.37286 671.5092 568.20013 671.5092 Q 594.0274 697.3365 619.8547 723.16376 L 619.8547 723.16376 L 594.0274 723.16376 Q 542.37286 723.16376 464.891 723.16376 L 387.40918 723.16376 L 335.7546 697.3365 Q 309.92734 671.5092 284.10007 671.5092 L 284.10007 671.5092 L 284.10007 645.68195 L 284.10007 619.8547 L 284.10007 619.8547 Q 284.10007 594.0274 258.27277 542.37286 Q 258.27277 490.7183 154.96367 490.7183 L 51.654556 490.7183 L 51.654556 490.7183 Q 51.654556 464.891 25.827278 464.891 L 0.0 464.891 L 0.0 413.23645 L 0.0 387.40918 L 25.827278 387.40918 L 51.654556 387.40918 L 51.654556 361.58188 L 51.654556 335.7546 L 51.654556 335.7546 Q 51.654556 309.92734 77.481834 309.92734 Q 129.13638 309.92734 129.13638 284.10007 L 129.13638 258.27277 L 154.96367 258.27277 Q 180.79094 284.10007 180.79094 258.27277 L 180.79094 232.4455 L 206.61823 206.61823 L 232.4455 154.96367 L 232.4455 154.96367 L 232.4455 154.96367 L 232.4455 129.13638 L 232.4455 129.13638 L 206.61823 129.13638 L 206.61823 103.30911 L 154.96367 103.30911 Q 103.30911 103.30911 77.481834 154.96367 Q 25.827278 180.79094 25.827278 77.481834 Q 25.827278 0.0 77.481834 0.0 z" svg:height="7.231638mm" draw:style-name="style-255" svg:viewBox="0.0 0.0 619.8547 723.16376" svg:width="6.198547mm" svg:x="143.85794mm" svg:y="282.03387mm"/>
          <draw:path svg:d="M 154.96367 25.827278 L 154.96367 -3.6379788E-12 L 180.79094 -3.6379788E-12 L 180.79094 -3.6379788E-12 L 180.79094 129.13638 L 206.61823 258.27277 L 206.61823 284.10007 L 206.61823 309.92734 L 206.61823 490.7183 Q 232.4455 671.5092 284.10007 645.68195 Q 309.92734 645.68195 335.7546 645.68195 L 335.7546 645.68195 L 335.7546 852.3002 Q 335.7546 1058.9185 361.58188 1084.7457 L 387.40918 1084.7457 L 387.40918 1110.573 L 387.40918 1110.573 L 361.58188 1162.2275 Q 361.58188 1188.0548 361.58188 1213.8821 Q 361.58188 1239.7094 335.7546 1265.5366 L 335.7546 1265.5366 L 309.92734 1265.5366 L 284.10007 1265.5366 L 284.10007 1291.3639 L 258.27277 1291.3639 L 258.27277 1317.1912 L 258.27277 1368.8457 L 232.4455 1368.8457 L 206.61823 1368.8457 L 206.61823 1343.0184 L 206.61823 1343.0184 L 180.79094 1343.0184 L 180.79094 1343.0184 L 180.79094 1265.5366 Q 206.61823 1162.2275 180.79094 1084.7457 Q 154.96367 1007.26385 154.96367 955.6093 L 154.96367 878.12744 L 154.96367 878.12744 Q 154.96367 878.12744 154.96367 697.3365 Q 129.13638 542.37286 103.30911 542.37286 L 77.481834 568.20013 L 51.654556 568.20013 L 0.0 568.20013 L 0.0 568.20013 L 0.0 542.37286 L 25.827278 542.37286 Q 51.654556 542.37286 77.481834 490.7183 Q 103.30911 464.891 103.30911 335.7546 L 103.30911 180.79094 L 103.30911 129.13638 Q 103.30911 77.481834 77.481834 77.481834 L 77.481834 51.654556 L 103.30911 51.654556 Q 129.13638 77.481834 154.96367 25.827278 z" svg:height="13.6884575mm" draw:style-name="style-256" svg:viewBox="0.0 0.0 387.40918 1368.8457" svg:width="3.8740916mm" svg:x="4.1323643mm" svg:y="295.72232mm"/>
          <draw:path svg:d="M 232.4455 0.0 L 258.27277 0.0 L 232.4455 25.827278 Q 232.4455 51.654556 284.10007 51.654556 L 309.92734 51.654556 L 335.7546 51.654556 L 387.40918 51.654556 L 439.06372 77.481834 Q 490.7183 103.30911 490.7183 103.30911 L 516.54553 103.30911 L 516.54553 103.30911 Q 516.54553 103.30911 542.37286 129.13638 L 542.37286 129.13638 L 542.37286 129.13638 Q 542.37286 154.96367 542.37286 154.96367 L 568.20013 154.96367 L 568.20013 154.96367 L 568.20013 180.79094 L 542.37286 180.79094 Q 490.7183 206.61823 413.23645 258.27277 Q 335.7546 309.92734 258.27277 309.92734 L 180.79094 309.92734 L 180.79094 335.7546 L 180.79094 335.7546 L 154.96367 361.58188 L 154.96367 387.40918 L 129.13638 387.40918 L 129.13638 387.40918 L 103.30911 413.23645 Q 77.481834 464.891 77.481834 490.7183 L 77.481834 516.54553 L 77.481834 542.37286 Q 51.654556 568.20013 25.827278 568.20013 L 25.827278 568.20013 L 25.827278 542.37286 L 25.827278 542.37286 L 0.0 516.54553 L 0.0 490.7183 L 25.827278 490.7183 L 25.827278 464.891 L 25.827278 464.891 L 25.827278 464.891 L 25.827278 464.891 L 25.827278 464.891 L 51.654556 439.06372 L 77.481834 413.23645 L 77.481834 387.40918 L 77.481834 361.58188 L 103.30911 361.58188 Q 103.30911 361.58188 103.30911 258.27277 Q 103.30911 180.79094 129.13638 180.79094 Q 154.96367 180.79094 129.13638 103.30911 L 129.13638 51.654556 L 129.13638 51.654556 L 129.13638 25.827278 L 154.96367 25.827278 L 180.79094 25.827278 L 180.79094 25.827278 Q 206.61823 0.0 232.4455 0.0 z" svg:height="5.682001mm" draw:style-name="style-257" svg:viewBox="0.0 0.0 568.20013 568.20013" svg:width="5.682001mm" svg:x="40.03228mm" svg:y="95.04438mm"/>
          <draw:path svg:d="M 5527.0376 1.8189894E-12 L 5604.5195 1.8189894E-12 L 5604.5195 1.8189894E-12 L 5604.5195 25.827278 L 5733.656 25.827278 Q 5862.792 51.654556 5836.965 77.481834 Q 5811.1377 129.13638 5836.965 129.13638 Q 5862.792 154.96367 5862.792 180.79094 Q 5888.6196 180.79094 5888.6196 232.4455 Q 5862.792 284.10007 5862.792 309.92734 Q 5836.965 335.7546 5811.1377 335.7546 Q 5759.483 335.7546 5785.31 361.58188 Q 5811.1377 361.58188 5811.1377 490.7183 Q 5811.1377 594.0274 5862.792 645.68195 Q 5914.447 671.5092 5914.447 697.3365 L 5914.447 723.16376 L 5888.6196 723.16376 L 5862.792 748.9911 L 5836.965 748.9911 L 5811.1377 748.9911 L 5785.31 903.9547 Q 5759.483 1033.0911 5733.656 1110.573 L 5707.8286 1188.0548 L 5707.8286 1188.0548 L 5707.8286 1213.8821 L 5707.8286 1213.8821 L 5707.8286 1213.8821 L 5682.001 1265.5366 L 5682.001 1291.3639 L 5656.174 1291.3639 L 5630.3467 1291.3639 L 5630.3467 1291.3639 L 5630.3467 1265.5366 L 5630.3467 1265.5366 L 5656.174 1265.5366 L 5656.174 1213.8821 L 5656.174 1162.2275 L 5656.174 1162.2275 L 5656.174 1136.4003 L 5656.174 1110.573 Q 5656.174 1058.9185 5682.001 955.6093 L 5707.8286 878.12744 L 5707.8286 826.4729 L 5707.8286 774.81836 L 5604.5195 774.81836 Q 5475.383 800.6456 5139.6284 826.4729 Q 4829.701 852.3002 4442.292 852.3002 Q 4054.8826 852.3002 3125.1006 852.3002 Q 2195.3186 852.3002 2117.837 852.3002 Q 2040.355 878.12744 1988.7004 903.9547 Q 1937.0459 903.9547 1833.7367 903.9547 Q 1704.6003 903.9547 1678.7731 929.782 L 1678.7731 955.6093 L 1575.464 955.6093 Q 1497.9822 955.6093 1472.1549 929.782 L 1472.1549 929.782 L 1472.1549 929.782 L 1472.1549 903.9547 L 1317.1912 903.9547 Q 1188.0548 903.9547 955.6093 955.6093 Q 697.3365 955.6093 671.5092 1033.0911 L 645.68195 1110.573 L 645.68195 1110.573 L 645.68195 1110.573 L 645.68195 1110.573 L 619.8547 1110.573 L 619.8547 1110.573 L 594.0274 1110.573 L 594.0274 1058.9185 Q 594.0274 981.4366 542.37286 981.4366 L 490.7183 981.4366 L 490.7183 981.4366 Q 490.7183 955.6093 439.06372 955.6093 Q 387.40918 955.6093 387.40918 929.782 Q 387.40918 903.9547 361.58188 903.9547 Q 335.7546 878.12744 154.96367 852.3002 L 0.0 800.6456 L 0.0 800.6456 L 0.0 800.6456 L 25.827278 800.6456 L 51.654556 800.6456 L 77.481834 774.81836 L 103.30911 774.81836 L 180.79094 774.81836 Q 284.10007 748.9911 361.58188 748.9911 L 439.06372 748.9911 L 490.7183 748.9911 L 516.54553 748.9911 L 542.37286 748.9911 L 594.0274 748.9911 L 800.6456 697.3365 Q 1007.26385 697.3365 1007.26385 645.68195 Q 1033.0911 619.8547 1058.9185 619.8547 Q 1084.7457 619.8547 1110.573 542.37286 Q 1162.2275 464.891 1162.2275 439.06372 L 1162.2275 413.23645 L 1188.0548 413.23645 L 1213.8821 387.40918 L 1213.8821 387.40918 L 1213.8821 387.40918 L 1265.5366 387.40918 L 1317.1912 387.40918 L 1368.8457 387.40918 L 1420.5002 387.40918 L 1420.5002 413.23645 L 1420.5002 413.23645 L 1394.673 413.23645 L 1394.673 439.06372 L 1368.8457 464.891 Q 1317.1912 516.54553 1317.1912 568.20013 L 1317.1912 619.8547 L 1343.0184 619.8547 L 1343.0184 645.68195 L 1627.1185 594.0274 Q 1937.0459 542.37286 1962.8732 413.23645 Q 1988.7004 284.10007 1988.7004 258.27277 L 1988.7004 232.4455 L 1988.7004 232.4455 L 1988.7004 232.4455 L 2014.5277 206.61823 L 2014.5277 180.79094 L 2014.5277 180.79094 L 2040.355 180.79094 L 2040.355 206.61823 L 2040.355 232.4455 L 2092.0095 232.4455 Q 2117.837 232.4455 2143.664 232.4455 Q 2169.4915 232.4455 2195.3186 258.27277 L 2195.3186 258.27277 L 2195.3186 258.27277 Q 2195.3186 284.10007 2195.3186 284.10007 L 2221.146 284.10007 L 2221.146 284.10007 Q 2246.9731 309.92734 2246.9731 309.92734 L 2246.9731 335.7546 L 2453.5913 309.92734 Q 2660.2097 284.10007 2763.5188 284.10007 L 2841.0005 284.10007 L 2866.828 258.27277 L 2918.4824 258.27277 L 2918.4824 258.27277 L 2918.4824 258.27277 L 2944.3098 284.10007 L 2970.137 309.92734 L 2970.137 284.10007 L 2970.137 258.27277 L 2995.9644 258.27277 L 2995.9644 232.4455 L 3176.7551 232.4455 Q 3383.3735 180.79094 3486.6826 180.79094 L 3615.8188 180.79094 L 3615.8188 154.96367 L 3615.8188 154.96367 L 3641.6462 154.96367 L 3693.3008 154.96367 L 3744.9553 154.96367 L 3770.7825 129.13638 L 3925.7463 129.13638 Q 4080.71 103.30911 4080.71 129.13638 Q 4080.71 154.96367 4106.537 154.96367 Q 4158.192 154.96367 4158.192 129.13638 Q 4158.192 103.30911 4184.019 129.13638 Q 4209.846 180.79094 4364.81 154.96367 Q 4519.7734 129.13638 4623.083 129.13638 L 4700.5645 129.13638 L 4726.392 103.30911 L 4752.219 103.30911 L 5062.1465 77.481834 Q 5372.0737 25.827278 5372.0737 25.827278 L 5372.0737 25.827278 L 5397.901 25.827278 Q 5449.5557 25.827278 5527.0376 1.8189894E-12 z" svg:height="12.913639mm" draw:style-name="style-258" svg:viewBox="0.0 0.0 5914.447 1291.3639" svg:width="59.144466mm" svg:x="77.740105mm" svg:y="119.06375mm"/>
          <draw:path svg:d="M 1007.26385 0.0 L 1007.26385 0.0 L 1058.9185 206.61823 Q 1110.573 413.23645 1110.573 439.06372 L 1110.573 464.891 L 1110.573 464.891 Q 1110.573 464.891 1110.573 490.7183 L 1136.4003 490.7183 L 1136.4003 490.7183 Q 1136.4003 516.54553 1162.2275 516.54553 L 1162.2275 516.54553 L 1162.2275 516.54553 Q 1162.2275 516.54553 1162.2275 542.37286 L 1188.0548 542.37286 L 1188.0548 542.37286 Q 1188.0548 568.20013 1213.8821 568.20013 L 1213.8821 568.20013 L 1213.8821 568.20013 Q 1213.8821 568.20013 1213.8821 594.0274 L 1239.7094 594.0274 L 1239.7094 594.0274 Q 1239.7094 619.8547 1110.573 619.8547 L 981.4366 619.8547 L 929.782 645.68195 L 878.12744 645.68195 L 826.4729 645.68195 Q 774.81836 619.8547 516.54553 619.8547 Q 258.27277 619.8547 180.79094 619.8547 L 129.13638 671.5092 L 77.481834 671.5092 L 0.0 671.5092 L 0.0 645.68195 L 0.0 619.8547 L 25.827278 619.8547 L 51.654556 619.8547 L 51.654556 594.0274 L 77.481834 594.0274 L 77.481834 568.20013 L 77.481834 542.37286 L 103.30911 542.37286 Q 103.30911 516.54553 103.30911 516.54553 Q 129.13638 516.54553 77.481834 490.7183 L 51.654556 464.891 L 77.481834 464.891 Q 103.30911 464.891 154.96367 439.06372 Q 206.61823 413.23645 206.61823 413.23645 Q 206.61823 361.58188 180.79094 309.92734 L 180.79094 258.27277 L 180.79094 258.27277 L 180.79094 258.27277 L 180.79094 284.10007 L 180.79094 284.10007 L 232.4455 309.92734 Q 284.10007 361.58188 490.7183 309.92734 Q 671.5092 284.10007 723.16376 232.4455 Q 774.81836 154.96367 826.4729 154.96367 Q 878.12744 154.96367 903.9547 77.481834 Q 955.6093 0.0 955.6093 25.827278 Q 955.6093 51.654556 981.4366 25.827278 Q 1007.26385 0.0 1007.26385 0.0 z" svg:height="6.715092mm" draw:style-name="style-259" svg:viewBox="0.0 0.0 1239.7094 671.5092" svg:width="12.397094mm" svg:x="158.83775mm" svg:y="105.89184mm"/>
          <draw:path svg:d="M 77.481834 51.654556 L 129.13638 -3.6379788E-12 L 129.13638 -3.6379788E-12 Q 129.13638 -3.6379788E-12 129.13638 25.827278 L 154.96367 25.827278 L 154.96367 51.654556 Q 180.79094 51.654556 180.79094 51.654556 L 180.79094 51.654556 L 180.79094 77.481834 L 180.79094 77.481834 L 206.61823 77.481834 L 206.61823 103.30911 L 206.61823 103.30911 L 232.4455 103.30911 L 232.4455 129.13638 L 232.4455 154.96367 L 232.4455 154.96367 Q 232.4455 154.96367 206.61823 154.96367 L 206.61823 180.79094 L 103.30911 180.79094 L 0.0 180.79094 L 0.0 154.96367 Q 25.827278 103.30911 77.481834 51.654556 z" svg:height="1.8079095mm" draw:style-name="style-260" svg:viewBox="0.0 0.0 232.4455 180.79094" svg:width="2.324455mm" svg:x="120.61339mm" svg:y="216.94914mm"/>
          <draw:path svg:d="M 103.30911 0.0 L 129.13638 0.0 L 154.96367 0.0 L 180.79094 0.0 L 180.79094 25.827278 L 180.79094 77.481834 L 180.79094 77.481834 Q 154.96367 77.481834 154.96367 77.481834 Q 154.96367 103.30911 77.481834 129.13638 Q 0.0 180.79094 0.0 129.13638 L 25.827278 51.654556 L 51.654556 51.654556 Q 51.654556 25.827278 51.654556 25.827278 L 51.654556 25.827278 L 51.654556 25.827278 Q 77.481834 25.827278 103.30911 0.0 z" svg:height="1.291364mm" draw:style-name="style-261" svg:viewBox="0.0 0.0 180.79094 129.13638" svg:width="1.8079095mm" svg:x="58.886192mm" svg:y="121.64648mm"/>
          <draw:path svg:d="M 51.654556 77.481834 L 129.13638 0.0 L 154.96367 77.481834 Q 154.96367 129.13638 180.79094 129.13638 L 206.61823 129.13638 L 206.61823 180.79094 Q 206.61823 206.61823 154.96367 258.27277 Q 103.30911 309.92734 77.481834 335.7546 L 77.481834 361.58188 L 51.654556 361.58188 Q 51.654556 335.7546 25.827278 335.7546 L 0.0 309.92734 L 0.0 258.27277 L 0.0 206.61823 L 0.0 180.79094 Q 0.0 129.13638 51.654556 77.481834 z" svg:height="3.615819mm" draw:style-name="style-262" svg:viewBox="0.0 0.0 206.61823 361.58188" svg:width="2.0661821mm" svg:x="102.276024mm" svg:y="204.29376mm"/>
          <draw:path svg:d="M 361.58188 0.0 L 387.40918 0.0 L 387.40918 25.827278 L 413.23645 77.481834 L 413.23645 129.13638 Q 413.23645 154.96367 361.58188 154.96367 Q 335.7546 154.96367 335.7546 180.79094 L 361.58188 206.61823 L 361.58188 232.4455 L 361.58188 258.27277 L 413.23645 258.27277 L 439.06372 258.27277 L 464.891 309.92734 Q 464.891 361.58188 464.891 413.23645 L 464.891 464.891 L 464.891 464.891 L 464.891 490.7183 L 464.891 490.7183 L 464.891 490.7183 L 439.06372 542.37286 Q 413.23645 594.0274 413.23645 594.0274 L 413.23645 594.0274 L 413.23645 516.54553 Q 413.23645 439.06372 387.40918 413.23645 Q 387.40918 387.40918 361.58188 387.40918 Q 335.7546 387.40918 309.92734 464.891 L 309.92734 542.37286 L 309.92734 542.37286 Q 309.92734 542.37286 284.10007 490.7183 Q 284.10007 464.891 258.27277 464.891 L 206.61823 464.891 L 206.61823 464.891 Q 180.79094 439.06372 180.79094 439.06372 L 180.79094 439.06372 L 180.79094 439.06372 Q 206.61823 413.23645 180.79094 387.40918 L 154.96367 387.40918 L 154.96367 387.40918 Q 154.96367 387.40918 103.30911 387.40918 L 51.654556 413.23645 L 51.654556 413.23645 Q 51.654556 439.06372 51.654556 439.06372 L 25.827278 439.06372 L 0.0 439.06372 L 0.0 439.06372 L 0.0 413.23645 Q 0.0 387.40918 25.827278 387.40918 Q 51.654556 387.40918 77.481834 309.92734 L 103.30911 258.27277 L 103.30911 232.4455 Q 103.30911 232.4455 129.13638 232.4455 L 129.13638 232.4455 L 154.96367 232.4455 Q 154.96367 232.4455 180.79094 154.96367 L 206.61823 103.30911 L 206.61823 103.30911 Q 206.61823 103.30911 232.4455 77.481834 L 258.27277 51.654556 L 258.27277 51.654556 L 258.27277 77.481834 L 284.10007 77.481834 Q 309.92734 77.481834 309.92734 51.654556 Q 335.7546 25.827278 361.58188 0.0 z" svg:height="5.940274mm" draw:style-name="style-263" svg:viewBox="0.0 0.0 464.891 594.0274" svg:width="4.64891mm" svg:x="117.772385mm" svg:y="208.94267mm"/>
          <draw:path svg:d="M 929.782 25.827278 L 981.4366 25.827278 L 981.4366 25.827278 L 981.4366 51.654556 L 1084.7457 51.654556 Q 1188.0548 77.481834 1188.0548 103.30911 Q 1213.8821 129.13638 1213.8821 129.13638 L 1213.8821 129.13638 L 1213.8821 129.13638 Q 1213.8821 154.96367 1007.26385 180.79094 Q 800.6456 206.61823 619.8547 284.10007 Q 439.06372 361.58188 464.891 309.92734 Q 490.7183 258.27277 335.7546 258.27277 L 206.61823 258.27277 L 180.79094 258.27277 Q 180.79094 258.27277 180.79094 258.27277 Q 154.96367 258.27277 154.96367 232.4455 L 129.13638 206.61823 L 154.96367 206.61823 L 154.96367 206.61823 L 154.96367 180.79094 L 180.79094 180.79094 L 180.79094 154.96367 L 180.79094 154.96367 L 154.96367 154.96367 L 154.96367 154.96367 L 154.96367 129.13638 L 129.13638 129.13638 L 129.13638 129.13638 L 129.13638 103.30911 L 77.481834 103.30911 L 51.654556 103.30911 L 25.827278 77.481834 L 0.0 51.654556 L 0.0 51.654556 L 0.0 51.654556 L 51.654556 51.654556 L 103.30911 51.654556 L 180.79094 51.654556 L 232.4455 51.654556 L 284.10007 0.0 Q 361.58188 0.0 619.8547 0.0 Q 878.12744 0.0 929.782 25.827278 z" svg:height="3.0992734mm" draw:style-name="style-264" svg:viewBox="0.0 0.0 1213.8821 309.92734" svg:width="12.138821mm" svg:x="157.80467mm" svg:y="112.090385mm"/>
          <draw:path svg:d="M 697.3365 0.0 L 748.9911 0.0 L 748.9911 0.0 L 774.81836 0.0 L 774.81836 25.827278 Q 774.81836 51.654556 748.9911 77.481834 Q 697.3365 103.30911 748.9911 103.30911 Q 800.6456 103.30911 800.6456 154.96367 Q 800.6456 180.79094 826.4729 206.61823 L 826.4729 206.61823 L 800.6456 206.61823 Q 774.81836 206.61823 826.4729 284.10007 Q 878.12744 361.58188 878.12744 335.7546 Q 903.9547 335.7546 903.9547 309.92734 L 903.9547 284.10007 L 929.782 309.92734 Q 955.6093 309.92734 955.6093 284.10007 Q 955.6093 258.27277 981.4366 258.27277 Q 1007.26385 258.27277 1007.26385 284.10007 Q 1007.26385 309.92734 1084.7457 309.92734 Q 1162.2275 335.7546 1162.2275 361.58188 L 1162.2275 361.58188 L 1162.2275 361.58188 L 1136.4003 361.58188 L 1058.9185 361.58188 L 955.6093 361.58188 L 903.9547 387.40918 L 878.12744 387.40918 L 878.12744 413.23645 L 903.9547 439.06372 L 903.9547 464.891 Q 903.9547 490.7183 981.4366 516.54553 Q 1058.9185 568.20013 1110.573 619.8547 Q 1162.2275 645.68195 1162.2275 594.0274 Q 1188.0548 516.54553 1188.0548 516.54553 L 1188.0548 516.54553 L 1239.7094 516.54553 Q 1291.3639 516.54553 1317.1912 568.20013 Q 1317.1912 594.0274 1368.8457 645.68195 Q 1394.673 697.3365 1472.1549 697.3365 Q 1575.464 671.5092 1575.464 697.3365 L 1575.464 697.3365 L 1575.464 697.3365 Q 1575.464 697.3365 1497.9822 723.16376 L 1420.5002 723.16376 L 1420.5002 748.9911 L 1420.5002 748.9911 L 1394.673 826.4729 Q 1368.8457 929.782 1317.1912 929.782 Q 1291.3639 929.782 1317.1912 955.6093 Q 1368.8457 955.6093 1368.8457 981.4366 Q 1394.673 1033.0911 1343.0184 1033.0911 Q 1291.3639 1033.0911 1343.0184 1058.9185 L 1394.673 1084.7457 L 1265.5366 1084.7457 Q 1110.573 1084.7457 1110.573 1110.573 Q 1084.7457 1136.4003 1058.9185 1136.4003 Q 1058.9185 1136.4003 1058.9185 1162.2275 Q 1058.9185 1188.0548 929.782 1188.0548 Q 800.6456 1188.0548 748.9911 1239.7094 Q 723.16376 1291.3639 697.3365 1265.5366 Q 671.5092 1265.5366 645.68195 1317.1912 Q 645.68195 1343.0184 594.0274 1368.8457 L 568.20013 1368.8457 L 568.20013 1343.0184 Q 542.37286 1317.1912 542.37286 1291.3639 Q 542.37286 1265.5366 413.23645 1239.7094 L 309.92734 1188.0548 L 309.92734 1188.0548 L 309.92734 1188.0548 L 387.40918 1162.2275 L 464.891 1136.4003 L 439.06372 1136.4003 Q 413.23645 1136.4003 439.06372 1110.573 Q 464.891 1084.7457 439.06372 1084.7457 Q 413.23645 1084.7457 413.23645 1033.0911 Q 413.23645 981.4366 464.891 955.6093 L 516.54553 929.782 L 516.54553 903.9547 L 542.37286 903.9547 L 542.37286 878.12744 L 542.37286 852.3002 L 568.20013 852.3002 L 568.20013 826.4729 L 568.20013 826.4729 L 594.0274 826.4729 L 594.0274 826.4729 L 594.0274 826.4729 L 594.0274 800.6456 L 594.0274 800.6456 L 619.8547 774.81836 L 619.8547 748.9911 L 594.0274 748.9911 L 542.37286 748.9911 L 542.37286 774.81836 L 542.37286 800.6456 L 490.7183 800.6456 L 464.891 826.4729 L 439.06372 826.4729 Q 439.06372 826.4729 439.06372 852.3002 L 413.23645 852.3002 L 335.7546 852.3002 L 232.4455 826.4729 L 180.79094 826.4729 L 103.30911 826.4729 L 51.654556 800.6456 L 0.0 774.81836 L 0.0 774.81836 L 0.0 774.81836 L 77.481834 774.81836 L 129.13638 774.81836 L 154.96367 748.9911 Q 180.79094 723.16376 206.61823 723.16376 Q 232.4455 723.16376 232.4455 645.68195 Q 258.27277 568.20013 335.7546 568.20013 Q 387.40918 542.37286 387.40918 464.891 Q 361.58188 387.40918 335.7546 387.40918 Q 309.92734 387.40918 309.92734 361.58188 Q 309.92734 335.7546 284.10007 335.7546 L 258.27277 309.92734 L 258.27277 309.92734 L 232.4455 309.92734 L 232.4455 284.10007 L 232.4455 258.27277 L 258.27277 258.27277 L 284.10007 258.27277 L 284.10007 284.10007 L 284.10007 284.10007 L 309.92734 284.10007 L 309.92734 309.92734 L 335.7546 309.92734 Q 335.7546 309.92734 335.7546 284.10007 Q 361.58188 258.27277 361.58188 232.4455 Q 361.58188 180.79094 387.40918 180.79094 Q 413.23645 206.61823 439.06372 206.61823 Q 490.7183 206.61823 490.7183 206.61823 Q 516.54553 232.4455 594.0274 206.61823 Q 645.68195 154.96367 645.68195 103.30911 Q 671.5092 25.827278 697.3365 0.0 z M 1136.4003 774.81836 L 1136.4003 826.4729 L 1007.26385 826.4729 Q 852.3002 826.4729 826.4729 800.6456 Q 800.6456 748.9911 852.3002 697.3365 Q 852.3002 645.68195 955.6093 645.68195 Q 1033.0911 619.8547 1058.9185 671.5092 Q 1084.7457 723.16376 1110.573 723.16376 Q 1136.4003 723.16376 1136.4003 774.81836 z" svg:height="13.6884575mm" draw:style-name="style-265" svg:viewBox="0.0 0.0 1575.464 1368.8457" svg:width="15.75464mm" svg:x="90.65375mm" svg:y="281.0008mm"/>
          <draw:path svg:d="M 490.7183 25.827278 L 594.0274 0.0 L 619.8547 0.0 Q 645.68195 0.0 645.68195 25.827278 L 645.68195 51.654556 L 697.3365 25.827278 Q 748.9911 0.0 748.9911 0.0 L 748.9911 0.0 L 723.16376 103.30911 Q 697.3365 180.79094 697.3365 206.61823 Q 697.3365 206.61823 671.5092 206.61823 L 671.5092 206.61823 L 697.3365 258.27277 Q 723.16376 258.27277 645.68195 284.10007 L 594.0274 309.92734 L 594.0274 309.92734 L 594.0274 309.92734 L 568.20013 309.92734 L 568.20013 309.92734 L 568.20013 335.7546 L 542.37286 335.7546 L 542.37286 361.58188 L 542.37286 361.58188 L 464.891 361.58188 Q 387.40918 361.58188 284.10007 387.40918 L 206.61823 387.40918 L 206.61823 361.58188 L 232.4455 335.7546 L 232.4455 335.7546 L 232.4455 309.92734 L 180.79094 309.92734 L 103.30911 309.92734 L 51.654556 284.10007 L 0.0 258.27277 L 77.481834 258.27277 L 154.96367 258.27277 L 232.4455 232.4455 Q 309.92734 206.61823 309.92734 206.61823 L 309.92734 206.61823 L 335.7546 206.61823 Q 387.40918 206.61823 387.40918 129.13638 Q 387.40918 51.654556 490.7183 25.827278 z" svg:height="3.8740916mm" draw:style-name="style-266" svg:viewBox="0.0 0.0 748.9911 387.40918" svg:width="7.4899106mm" svg:x="76.707016mm" svg:y="122.93784mm"/>
          <draw:path svg:d="M 51.654556 0.0 L 103.30911 0.0 L 154.96367 51.654556 Q 232.4455 103.30911 232.4455 129.13638 Q 232.4455 154.96367 258.27277 154.96367 L 258.27277 154.96367 L 258.27277 180.79094 L 284.10007 206.61823 L 284.10007 206.61823 L 284.10007 206.61823 L 284.10007 232.4455 L 284.10007 232.4455 L 309.92734 258.27277 L 335.7546 284.10007 L 335.7546 284.10007 L 335.7546 309.92734 L 335.7546 309.92734 L 335.7546 309.92734 L 361.58188 309.92734 L 361.58188 335.7546 L 309.92734 335.7546 Q 258.27277 309.92734 154.96367 206.61823 L 51.654556 77.481834 L 51.654556 51.654556 Q 25.827278 51.654556 25.827278 51.654556 L 25.827278 51.654556 L 25.827278 51.654556 Q 25.827278 25.827278 0.0 25.827278 L 0.0 25.827278 L 0.0 25.827278 Q 0.0 0.0 51.654556 0.0 z" svg:height="3.357546mm" draw:style-name="style-267" svg:viewBox="0.0 0.0 361.58188 335.7546" svg:width="3.615819mm" svg:x="141.2752mm" svg:y="113.123474mm"/>
          <draw:path svg:d="M 619.8547 25.827278 L 619.8547 0.0 L 645.68195 0.0 L 645.68195 0.0 L 645.68195 103.30911 L 671.5092 232.4455 L 671.5092 232.4455 L 671.5092 232.4455 L 671.5092 309.92734 Q 697.3365 413.23645 748.9911 413.23645 Q 800.6456 413.23645 800.6456 361.58188 L 800.6456 335.7546 L 878.12744 335.7546 L 955.6093 309.92734 L 1058.9185 309.92734 Q 1162.2275 309.92734 1162.2275 284.10007 L 1162.2275 258.27277 L 1162.2275 258.27277 Q 1188.0548 258.27277 1188.0548 258.27277 L 1188.0548 232.4455 L 1265.5366 232.4455 L 1343.0184 258.27277 L 1343.0184 258.27277 L 1343.0184 258.27277 L 1343.0184 258.27277 L 1343.0184 284.10007 L 1343.0184 284.10007 L 1343.0184 309.92734 L 1343.0184 309.92734 Q 1317.1912 309.92734 1317.1912 335.7546 L 1317.1912 335.7546 L 1291.3639 335.7546 Q 1265.5366 335.7546 1265.5366 361.58188 Q 1239.7094 413.23645 1213.8821 413.23645 Q 1162.2275 439.06372 1162.2275 464.891 L 1162.2275 516.54553 L 1136.4003 516.54553 Q 1084.7457 516.54553 1084.7457 542.37286 L 1084.7457 542.37286 L 1084.7457 594.0274 Q 1084.7457 645.68195 1058.9185 671.5092 Q 1033.0911 671.5092 1110.573 671.5092 Q 1162.2275 671.5092 1188.0548 697.3365 L 1188.0548 697.3365 L 1188.0548 723.16376 Q 1213.8821 723.16376 1265.5366 748.9911 L 1317.1912 748.9911 L 1317.1912 774.81836 L 1291.3639 800.6456 L 1291.3639 800.6456 L 1291.3639 826.4729 L 1291.3639 826.4729 L 1291.3639 826.4729 L 1213.8821 903.9547 Q 1162.2275 981.4366 1162.2275 981.4366 L 1162.2275 981.4366 L 1136.4003 981.4366 L 1136.4003 981.4366 L 1136.4003 1007.26385 L 1136.4003 1007.26385 L 1084.7457 1058.9185 Q 1058.9185 1084.7457 1058.9185 1110.573 L 1058.9185 1110.573 L 1033.0911 1110.573 Q 981.4366 1136.4003 955.6093 1162.2275 Q 929.782 1188.0548 852.3002 1239.7094 Q 774.81836 1291.3639 671.5092 1317.1912 Q 542.37286 1343.0184 413.23645 1265.5366 L 309.92734 1213.8821 L 309.92734 1188.0548 Q 309.92734 1162.2275 258.27277 1162.2275 Q 206.61823 1162.2275 206.61823 1033.0911 Q 206.61823 903.9547 180.79094 903.9547 Q 154.96367 903.9547 154.96367 878.12744 Q 154.96367 826.4729 206.61823 826.4729 Q 232.4455 826.4729 258.27277 800.6456 Q 258.27277 774.81836 284.10007 723.16376 Q 284.10007 671.5092 258.27277 671.5092 Q 258.27277 645.68195 232.4455 619.8547 Q 206.61823 619.8547 232.4455 568.20013 Q 258.27277 542.37286 129.13638 516.54553 L -1.8189894E-12 516.54553 L -1.8189894E-12 490.7183 L -1.8189894E-12 490.7183 L 25.827278 490.7183 L 51.654556 464.891 L 103.30911 464.891 L 180.79094 464.891 L 180.79094 439.06372 L 180.79094 439.06372 L 232.4455 439.06372 L 284.10007 464.891 L 387.40918 464.891 Q 490.7183 464.891 516.54553 439.06372 L 568.20013 439.06372 L 568.20013 413.23645 Q 568.20013 361.58188 594.0274 361.58188 Q 619.8547 361.58188 619.8547 309.92734 Q 619.8547 232.4455 568.20013 206.61823 L 568.20013 154.96367 L 542.37286 103.30911 Q 542.37286 51.654556 568.20013 51.654556 Q 619.8547 51.654556 619.8547 25.827278 z M 594.0274 1058.9185 L 568.20013 1058.9185 L 568.20013 1084.7457 Q 568.20013 1084.7457 542.37286 1084.7457 L 542.37286 1084.7457 L 516.54553 1084.7457 L 490.7183 1084.7457 L 464.891 1058.9185 L 439.06372 1033.0911 L 439.06372 1033.0911 L 413.23645 1033.0911 L 413.23645 1033.0911 L 413.23645 1033.0911 L 413.23645 1007.26385 L 413.23645 1007.26385 L 387.40918 981.4366 L 361.58188 955.6093 L 361.58188 878.12744 Q 361.58188 774.81836 413.23645 723.16376 L 439.06372 697.3365 L 439.06372 697.3365 Q 439.06372 671.5092 464.891 671.5092 L 464.891 671.5092 L 568.20013 671.5092 Q 697.3365 671.5092 723.16376 774.81836 Q 723.16376 903.9547 671.5092 981.4366 Q 619.8547 1033.0911 594.0274 1058.9185 z" svg:height="13.171912mm" draw:style-name="style-268" svg:viewBox="0.0 0.0 1343.0184 1317.1912" svg:width="13.430184mm" svg:x="133.7853mm" svg:y="114.15657mm"/>
          <draw:path svg:d="M 619.8547 25.827278 L 671.5092 -1.8189894E-12 L 671.5092 -1.8189894E-12 Q 671.5092 -1.8189894E-12 697.3365 25.827278 L 697.3365 25.827278 L 697.3365 51.654556 Q 697.3365 103.30911 723.16376 129.13638 L 723.16376 154.96367 L 697.3365 154.96367 Q 697.3365 180.79094 671.5092 206.61823 L 671.5092 232.4455 L 645.68195 335.7546 Q 619.8547 464.891 619.8547 464.891 L 619.8547 464.891 L 619.8547 542.37286 Q 645.68195 619.8547 645.68195 723.16376 Q 645.68195 800.6456 671.5092 800.6456 L 671.5092 800.6456 L 697.3365 826.4729 Q 697.3365 852.3002 723.16376 852.3002 L 748.9911 852.3002 L 748.9911 929.782 L 748.9911 1007.26385 L 723.16376 1007.26385 Q 697.3365 981.4366 671.5092 981.4366 Q 645.68195 981.4366 645.68195 1007.26385 Q 619.8547 1033.0911 490.7183 1058.9185 L 387.40918 1084.7457 L 335.7546 1110.573 L 258.27277 1136.4003 L 258.27277 1136.4003 L 232.4455 1136.4003 L 232.4455 1136.4003 L 232.4455 1136.4003 L 232.4455 1162.2275 L 232.4455 1162.2275 L 206.61823 1162.2275 L 206.61823 1188.0548 L 206.61823 1188.0548 L 180.79094 1188.0548 L 180.79094 1188.0548 L 180.79094 1213.8821 L 129.13638 1213.8821 L 103.30911 1213.8821 L 51.654556 1213.8821 L 0.0 1213.8821 L 0.0 1136.4003 L 25.827278 1033.0911 L 25.827278 1007.26385 L 25.827278 981.4366 L 25.827278 981.4366 Q 51.654556 981.4366 77.481834 955.6093 Q 77.481834 929.782 103.30911 852.3002 L 129.13638 774.81836 L 154.96367 774.81836 L 180.79094 774.81836 L 180.79094 748.9911 L 180.79094 748.9911 L 180.79094 723.16376 Q 180.79094 697.3365 258.27277 568.20013 Q 335.7546 413.23645 439.06372 232.4455 Q 542.37286 51.654556 619.8547 25.827278 z" svg:height="12.138821mm" draw:style-name="style-269" svg:viewBox="0.0 0.0 748.9911 1213.8821" svg:width="7.4899106mm" svg:x="112.865204mm" svg:y="108.47457mm"/>
          <draw:path svg:d="M 232.4455 0.0 L 258.27277 0.0 L 258.27277 180.79094 Q 232.4455 335.7546 232.4455 387.40918 L 232.4455 439.06372 L 206.61823 490.7183 Q 180.79094 568.20013 154.96367 697.3365 L 154.96367 852.3002 L 154.96367 852.3002 L 154.96367 852.3002 L 129.13638 878.12744 L 103.30911 878.12744 L 129.13638 929.782 Q 129.13638 981.4366 103.30911 981.4366 Q 77.481834 981.4366 77.481834 1007.26385 L 77.481834 1033.0911 L 77.481834 1084.7457 L 77.481834 1136.4003 L 51.654556 1110.573 L 25.827278 1084.7457 L 25.827278 1058.9185 L 25.827278 1007.26385 L 0.0 955.6093 L 0.0 903.9547 L 0.0 903.9547 L 0.0 878.12744 L 0.0 878.12744 Q 25.827278 878.12744 0.0 542.37286 L 0.0 180.79094 L 0.0 129.13638 L 0.0 103.30911 L 25.827278 103.30911 L 25.827278 77.481834 L 25.827278 77.481834 L 25.827278 77.481834 L 103.30911 51.654556 Q 180.79094 25.827278 232.4455 0.0 z" svg:height="11.364002mm" draw:style-name="style-270" svg:viewBox="0.0 0.0 258.27277 1136.4003" svg:width="2.582728mm" svg:x="99.95157mm" svg:y="105.63357mm"/>
          <draw:path svg:d="M 361.58188 25.827278 L 361.58188 0.0 L 387.40918 0.0 L 413.23645 0.0 L 413.23645 0.0 L 413.23645 25.827278 L 413.23645 25.827278 L 439.06372 25.827278 L 439.06372 25.827278 L 439.06372 51.654556 L 413.23645 51.654556 L 387.40918 77.481834 L 387.40918 77.481834 L 387.40918 77.481834 L 361.58188 77.481834 L 361.58188 77.481834 L 387.40918 103.30911 Q 387.40918 129.13638 413.23645 129.13638 L 413.23645 154.96367 L 335.7546 154.96367 Q 258.27277 180.79094 232.4455 206.61823 L 232.4455 232.4455 L 206.61823 232.4455 L 206.61823 232.4455 L 206.61823 258.27277 L 206.61823 258.27277 L 180.79094 258.27277 L 180.79094 258.27277 L 180.79094 232.4455 Q 180.79094 180.79094 129.13638 180.79094 L 103.30911 206.61823 L 51.654556 206.61823 L -1.8189894E-12 206.61823 L -1.8189894E-12 206.61823 Q -1.8189894E-12 180.79094 25.827278 180.79094 Q 77.481834 154.96367 77.481834 129.13638 L 51.654556 77.481834 L 180.79094 77.481834 Q 335.7546 51.654556 335.7546 25.827278 L 335.7546 25.827278 L 335.7546 25.827278 L 335.7546 25.827278 L 361.58188 25.827278 z" svg:height="2.582728mm" draw:style-name="style-271" svg:viewBox="0.0 0.0 439.06372 258.27277" svg:width="4.3906374mm" svg:x="141.79176mm" svg:y="96.852295mm"/>
          <draw:path svg:d="M 103.30911 51.654556 L 154.96367 103.30911 L 154.96367 103.30911 Q 154.96367 103.30911 129.13638 129.13638 L 129.13638 154.96367 L 103.30911 154.96367 Q 51.654556 154.96367 51.654556 129.13638 Q 25.827278 103.30911 -1.8189894E-12 51.654556 Q -25.827278 -25.827278 25.827278 0.0 Q 77.481834 0.0 103.30911 51.654556 z" svg:height="1.5496367mm" draw:style-name="style-272" svg:viewBox="0.0 0.0 154.96367 154.96367" svg:width="1.5496367mm" svg:x="108.47457mm" svg:y="204.55205mm"/>
          <draw:path svg:d="M 51.654556 9.094947E-13 L 51.654556 9.094947E-13 L 129.13638 9.094947E-13 Q 206.61823 9.094947E-13 284.10007 25.827278 Q 335.7546 51.654556 387.40918 77.481834 Q 413.23645 103.30911 387.40918 77.481834 Q 387.40918 51.654556 516.54553 51.654556 Q 645.68195 51.654556 645.68195 51.654556 Q 619.8547 51.654556 645.68195 77.481834 L 671.5092 103.30911 L 671.5092 103.30911 L 671.5092 103.30911 L 645.68195 103.30911 L 594.0274 103.30911 L 594.0274 154.96367 Q 594.0274 180.79094 645.68195 180.79094 L 723.16376 206.61823 L 645.68195 206.61823 L 594.0274 206.61823 L 594.0274 232.4455 L 594.0274 232.4455 L 568.20013 258.27277 L 542.37286 284.10007 L 542.37286 284.10007 L 542.37286 309.92734 L 542.37286 309.92734 L 542.37286 309.92734 L 568.20013 309.92734 L 568.20013 309.92734 L 568.20013 335.7546 L 594.0274 335.7546 L 594.0274 361.58188 L 594.0274 361.58188 L 568.20013 361.58188 Q 542.37286 361.58188 413.23645 361.58188 Q 284.10007 413.23645 180.79094 361.58188 L 51.654556 361.58188 L 51.654556 335.7546 L 25.827278 335.7546 L 25.827278 335.7546 L 25.827278 309.92734 L 25.827278 309.92734 L 25.827278 309.92734 L 0.0 309.92734 L 0.0 309.92734 L 0.0 309.92734 L 0.0 309.92734 L 0.0 284.10007 L 25.827278 284.10007 L 25.827278 154.96367 Q 25.827278 51.654556 0.0 51.654556 L 0.0 51.654556 L 25.827278 25.827278 Q 25.827278 9.094947E-13 51.654556 9.094947E-13 z" svg:height="3.615819mm" draw:style-name="style-273" svg:viewBox="0.0 0.0 723.16376 361.58188" svg:width="7.231638mm" svg:x="125.77885mm" svg:y="81.6142mm"/>
          <draw:path svg:d="M 671.5092 0.0 L 748.9911 0.0 L 748.9911 25.827278 Q 774.81836 51.654556 774.81836 129.13638 L 774.81836 206.61823 L 800.6456 258.27277 L 826.4729 284.10007 L 826.4729 284.10007 L 826.4729 309.92734 L 852.3002 309.92734 L 878.12744 309.92734 L 878.12744 309.92734 Q 878.12744 309.92734 878.12744 335.7546 L 903.9547 335.7546 L 929.782 335.7546 L 955.6093 335.7546 L 955.6093 335.7546 Q 981.4366 335.7546 981.4366 309.92734 L 981.4366 309.92734 L 1033.0911 309.92734 Q 1084.7457 309.92734 1084.7457 309.92734 L 1084.7457 309.92734 L 1084.7457 309.92734 Q 1084.7457 335.7546 1058.9185 335.7546 L 1058.9185 335.7546 L 1033.0911 335.7546 Q 1007.26385 361.58188 981.4366 413.23645 Q 929.782 464.891 878.12744 464.891 Q 826.4729 464.891 774.81836 439.06372 L 723.16376 387.40918 L 723.16376 413.23645 L 723.16376 439.06372 L 748.9911 464.891 L 748.9911 516.54553 L 723.16376 516.54553 L 697.3365 516.54553 L 671.5092 542.37286 L 645.68195 568.20013 L 645.68195 568.20013 L 619.8547 568.20013 L 619.8547 568.20013 L 619.8547 568.20013 L 619.8547 594.0274 L 645.68195 594.0274 L 645.68195 594.0274 Q 645.68195 619.8547 464.891 619.8547 L 309.92734 645.68195 L 309.92734 619.8547 Q 309.92734 619.8547 284.10007 568.20013 Q 284.10007 542.37286 206.61823 516.54553 L 103.30911 490.7183 L 103.30911 464.891 Q 103.30911 439.06372 129.13638 439.06372 Q 154.96367 413.23645 154.96367 361.58188 Q 154.96367 309.92734 103.30911 284.10007 L 51.654556 258.27277 L 51.654556 232.4455 L 51.654556 232.4455 L 25.827278 232.4455 L 25.827278 206.61823 L 25.827278 206.61823 L 0.0 206.61823 L 0.0 206.61823 L 0.0 206.61823 L 0.0 180.79094 L 0.0 180.79094 L 25.827278 154.96367 L 25.827278 129.13638 L 77.481834 129.13638 L 129.13638 103.30911 L 154.96367 103.30911 Q 180.79094 103.30911 180.79094 77.481834 L 180.79094 77.481834 L 232.4455 77.481834 Q 284.10007 77.481834 309.92734 103.30911 Q 309.92734 154.96367 361.58188 154.96367 Q 413.23645 154.96367 413.23645 103.30911 Q 387.40918 51.654556 464.891 25.827278 Q 568.20013 0.0 671.5092 0.0 z" svg:height="6.4568195mm" draw:style-name="style-274" svg:viewBox="0.0 0.0 1084.7457 645.68195" svg:width="10.847457mm" svg:x="125.52057mm" svg:y="92.9782mm"/>
          <draw:path svg:d="M 309.92734 568.20013 L 309.92734 568.20013 L 284.10007 568.20013 Q 258.27277 568.20013 206.61823 594.0274 L 154.96367 619.8547 L 154.96367 619.8547 L 129.13638 619.8547 L 129.13638 594.0274 L 103.30911 594.0274 L 103.30911 594.0274 L 103.30911 568.20013 L 103.30911 568.20013 L 103.30911 568.20013 L 77.481834 568.20013 L 77.481834 568.20013 L 77.481834 542.37286 L 51.654556 542.37286 L 51.654556 464.891 Q 51.654556 387.40918 25.827278 361.58188 L 25.827278 361.58188 L 0.0 361.58188 L 0.0 361.58188 L 0.0 335.7546 L 0.0 335.7546 L 0.0 335.7546 Q 0.0 309.92734 25.827278 309.92734 Q 51.654556 309.92734 51.654556 258.27277 L 51.654556 232.4455 L 77.481834 154.96367 Q 77.481834 51.654556 51.654556 51.654556 L 25.827278 51.654556 L 25.827278 25.827278 Q 25.827278 0.0 51.654556 0.0 Q 103.30911 0.0 154.96367 154.96367 Q 206.61823 309.92734 154.96367 387.40918 Q 154.96367 464.891 232.4455 516.54553 Q 309.92734 568.20013 309.92734 568.20013 z" svg:height="6.198547mm" draw:style-name="style-275" svg:viewBox="0.0 0.0 309.92734 619.8547" svg:width="3.0992734mm" svg:x="43.906372mm" svg:y="107.95802mm"/>
          <draw:path svg:d="M 103.30911 206.61823 L 77.481834 206.61823 L 77.481834 206.61823 Q 51.654556 206.61823 25.827278 180.79094 L 0.0 154.96367 L 77.481834 51.654556 Q 154.96367 -25.827278 206.61823 1.8189894E-12 Q 232.4455 1.8189894E-12 258.27277 51.654556 Q 258.27277 77.481834 232.4455 77.481834 Q 206.61823 77.481834 180.79094 129.13638 Q 129.13638 206.61823 103.30911 206.61823 z" svg:height="2.0661821mm" draw:style-name="style-276" svg:viewBox="0.0 0.0 258.27277 206.61823" svg:width="2.582728mm" svg:x="158.83775mm" svg:y="106.40839mm"/>
          <draw:path svg:d="M 413.23645 77.481834 L 413.23645 103.30911 L 361.58188 180.79094 Q 361.58188 232.4455 387.40918 258.27277 Q 439.06372 284.10007 439.06372 309.92734 Q 439.06372 335.7546 568.20013 309.92734 Q 697.3365 284.10007 697.3365 309.92734 L 671.5092 335.7546 L 671.5092 335.7546 L 671.5092 335.7546 L 671.5092 335.7546 Q 645.68195 335.7546 568.20013 439.06372 L 516.54553 542.37286 L 516.54553 542.37286 L 516.54553 542.37286 L 516.54553 542.37286 Q 490.7183 542.37286 490.7183 568.20013 L 490.7183 568.20013 L 464.891 568.20013 Q 464.891 594.0274 413.23645 594.0274 Q 361.58188 594.0274 361.58188 568.20013 Q 335.7546 542.37286 154.96367 490.7183 L 0.0 439.06372 L 0.0 439.06372 L 0.0 439.06372 L 25.827278 413.23645 L 51.654556 387.40918 L 51.654556 387.40918 L 51.654556 361.58188 L 51.654556 335.7546 L 51.654556 309.92734 L 51.654556 284.10007 L 51.654556 284.10007 L 25.827278 284.10007 L 25.827278 284.10007 L 25.827278 258.27277 L 0.0 258.27277 L 0.0 258.27277 L 0.0 232.4455 L 51.654556 232.4455 Q 103.30911 206.61823 103.30911 180.79094 L 103.30911 180.79094 L 154.96367 154.96367 Q 206.61823 129.13638 232.4455 129.13638 L 258.27277 129.13638 L 258.27277 103.30911 L 258.27277 103.30911 L 284.10007 103.30911 Q 284.10007 77.481834 309.92734 77.481834 L 335.7546 77.481834 L 335.7546 51.654556 L 361.58188 51.654556 L 361.58188 51.654556 L 361.58188 25.827278 L 361.58188 25.827278 L 361.58188 25.827278 L 413.23645 1.8189894E-12 Q 464.891 -25.827278 439.06372 25.827278 Q 413.23645 51.654556 413.23645 77.481834 z" svg:height="5.940274mm" draw:style-name="style-277" svg:viewBox="0.0 0.0 697.3365 594.0274" svg:width="6.973365mm" svg:x="149.28166mm" svg:y="88.071014mm"/>
          <draw:path svg:d="M 697.3365 3.6379788E-12 L 748.9911 3.6379788E-12 L 800.6456 25.827278 Q 826.4729 25.827278 800.6456 51.654556 Q 748.9911 51.654556 748.9911 77.481834 Q 748.9911 103.30911 723.16376 103.30911 L 723.16376 129.13638 L 748.9911 129.13638 L 800.6456 129.13638 L 826.4729 154.96367 Q 852.3002 154.96367 852.3002 206.61823 Q 852.3002 258.27277 878.12744 258.27277 Q 903.9547 284.10007 903.9547 284.10007 L 903.9547 284.10007 L 723.16376 284.10007 Q 542.37286 284.10007 439.06372 309.92734 L 361.58188 335.7546 L 361.58188 335.7546 Q 361.58188 335.7546 284.10007 309.92734 L 232.4455 309.92734 L 232.4455 284.10007 Q 232.4455 232.4455 103.30911 232.4455 L 0.0 206.61823 L 0.0 180.79094 L 25.827278 154.96367 L 25.827278 154.96367 L 25.827278 129.13638 L 51.654556 129.13638 L 77.481834 129.13638 L 77.481834 103.30911 L 77.481834 103.30911 L 103.30911 103.30911 L 103.30911 77.481834 L 103.30911 77.481834 L 103.30911 77.481834 L 103.30911 77.481834 L 103.30911 77.481834 L 387.40918 25.827278 Q 645.68195 25.827278 697.3365 3.6379788E-12 z" svg:height="3.357546mm" draw:style-name="style-278" svg:viewBox="0.0 0.0 903.9547 335.7546" svg:width="9.039547mm" svg:x="92.203384mm" svg:y="314.83453mm"/>
          <draw:path svg:d="M 1704.6003 3.6379788E-12 L 1730.4276 3.6379788E-12 L 1730.4276 25.827278 Q 1730.4276 51.654556 1678.7731 77.481834 Q 1627.1185 77.481834 1627.1185 103.30911 Q 1627.1185 129.13638 1497.9822 154.96367 L 1394.673 180.79094 L 1368.8457 180.79094 L 1343.0184 180.79094 L 1343.0184 206.61823 L 1343.0184 232.4455 L 1291.3639 232.4455 Q 1239.7094 258.27277 1265.5366 361.58188 Q 1291.3639 464.891 1291.3639 490.7183 L 1291.3639 490.7183 L 1291.3639 490.7183 Q 1291.3639 490.7183 1239.7094 516.54553 L 1188.0548 542.37286 L 1188.0548 490.7183 Q 1213.8821 413.23645 1136.4003 439.06372 Q 1033.0911 464.891 1033.0911 490.7183 Q 1033.0911 542.37286 981.4366 542.37286 Q 955.6093 542.37286 929.782 490.7183 Q 903.9547 439.06372 826.4729 490.7183 Q 774.81836 516.54553 774.81836 594.0274 Q 826.4729 671.5092 826.4729 748.9911 Q 826.4729 800.6456 852.3002 800.6456 L 852.3002 800.6456 L 800.6456 852.3002 Q 748.9911 903.9547 723.16376 903.9547 L 697.3365 903.9547 L 697.3365 878.12744 Q 723.16376 852.3002 723.16376 800.6456 Q 723.16376 774.81836 723.16376 697.3365 Q 697.3365 645.68195 619.8547 645.68195 Q 542.37286 645.68195 542.37286 697.3365 Q 568.20013 774.81836 568.20013 852.3002 L 568.20013 903.9547 L 516.54553 903.9547 Q 490.7183 929.782 490.7183 955.6093 Q 464.891 981.4366 464.891 981.4366 L 464.891 981.4366 L 464.891 955.6093 Q 464.891 955.6093 464.891 929.782 L 464.891 903.9547 L 464.891 903.9547 Q 464.891 903.9547 490.7183 852.3002 L 516.54553 826.4729 L 490.7183 800.6456 L 464.891 774.81836 L 464.891 748.9911 L 464.891 723.16376 L 439.06372 723.16376 L 413.23645 723.16376 L 413.23645 748.9911 L 413.23645 774.81836 L 387.40918 774.81836 L 387.40918 800.6456 L 387.40918 800.6456 L 361.58188 800.6456 L 361.58188 852.3002 Q 361.58188 929.782 387.40918 929.782 Q 413.23645 929.782 413.23645 955.6093 L 413.23645 981.4366 L 387.40918 1007.26385 L 387.40918 1007.26385 L 387.40918 1007.26385 L 361.58188 1007.26385 L 361.58188 1007.26385 L 361.58188 1007.26385 L 335.7546 1033.0911 L 309.92734 1058.9185 L 309.92734 1058.9185 L 284.10007 1058.9185 L 284.10007 1007.26385 Q 284.10007 929.782 232.4455 929.782 L 180.79094 903.9547 L 154.96367 903.9547 L 129.13638 903.9547 L 103.30911 955.6093 Q 103.30911 981.4366 77.481834 1007.26385 L 51.654556 1058.9185 L 51.654556 1058.9185 L 51.654556 1058.9185 L 51.654556 1058.9185 L 25.827278 1058.9185 L 25.827278 1058.9185 L 51.654556 1033.0911 L 51.654556 1007.26385 L 51.654556 955.6093 L 77.481834 903.9547 L 77.481834 878.12744 L 51.654556 878.12744 L 1.8189894E-12 852.3002 L 1.8189894E-12 852.3002 L 1.8189894E-12 852.3002 L 1.8189894E-12 826.4729 Q 1.8189894E-12 800.6456 25.827278 800.6456 Q 51.654556 800.6456 51.654556 748.9911 Q 51.654556 723.16376 103.30911 671.5092 Q 129.13638 594.0274 154.96367 542.37286 Q 206.61823 464.891 258.27277 464.891 Q 284.10007 439.06372 335.7546 413.23645 L 361.58188 361.58188 L 387.40918 361.58188 L 387.40918 335.7546 L 387.40918 335.7546 L 413.23645 335.7546 L 413.23645 335.7546 L 413.23645 335.7546 L 439.06372 309.92734 L 464.891 284.10007 L 464.891 284.10007 L 464.891 284.10007 L 490.7183 284.10007 L 490.7183 284.10007 L 516.54553 258.27277 L 542.37286 232.4455 L 542.37286 232.4455 L 542.37286 232.4455 L 619.8547 206.61823 Q 723.16376 180.79094 723.16376 129.13638 Q 748.9911 77.481834 1136.4003 77.481834 Q 1523.8094 77.481834 1601.2913 25.827278 Q 1678.7731 25.827278 1704.6003 3.6379788E-12 z M 1033.0911 284.10007 L 981.4366 284.10007 L 929.782 284.10007 Q 878.12744 258.27277 852.3002 232.4455 Q 826.4729 180.79094 852.3002 154.96367 Q 878.12744 129.13638 981.4366 154.96367 Q 1058.9185 180.79094 1084.7457 206.61823 Q 1084.7457 258.27277 1033.0911 284.10007 z M 697.3365 258.27277 Q 723.16376 232.4455 774.81836 258.27277 Q 826.4729 284.10007 800.6456 335.7546 Q 774.81836 413.23645 723.16376 413.23645 Q 645.68195 387.40918 671.5092 335.7546 Q 671.5092 284.10007 697.3365 258.27277 z M 258.27277 697.3365 Q 335.7546 671.5092 309.92734 748.9911 Q 309.92734 852.3002 232.4455 852.3002 Q 154.96367 852.3002 154.96367 774.81836 Q 180.79094 697.3365 258.27277 697.3365 z" svg:height="10.589184mm" draw:style-name="style-279" svg:viewBox="0.0 0.0 1730.4276 1058.9185" svg:width="17.304276mm" svg:x="89.87893mm" svg:y="197.06213mm"/>
          <draw:path svg:d="M 206.61823 0.0 L 258.27277 25.827278 L 258.27277 25.827278 L 258.27277 25.827278 L 206.61823 25.827278 Q 129.13638 25.827278 206.61823 103.30911 Q 258.27277 180.79094 464.891 232.4455 Q 697.3365 284.10007 1058.9185 284.10007 Q 1420.5002 284.10007 1446.3275 284.10007 Q 1472.1549 284.10007 1497.9822 258.27277 L 1549.6367 232.4455 L 1549.6367 232.4455 Q 1549.6367 232.4455 1523.8094 232.4455 L 1523.8094 206.61823 L 1549.6367 206.61823 Q 1549.6367 180.79094 1549.6367 180.79094 L 1575.464 180.79094 L 1601.2913 154.96367 L 1652.9458 154.96367 L 1652.9458 129.13638 L 1652.9458 103.30911 L 1704.6003 103.30911 L 1730.4276 103.30911 L 1730.4276 129.13638 L 1704.6003 154.96367 L 1704.6003 154.96367 L 1704.6003 180.79094 L 1704.6003 180.79094 L 1704.6003 180.79094 L 1678.7731 180.79094 L 1678.7731 180.79094 L 1678.7731 206.61823 L 1652.9458 206.61823 L 1652.9458 232.4455 L 1652.9458 258.27277 L 1627.1185 258.27277 L 1627.1185 284.10007 L 1575.464 309.92734 Q 1523.8094 335.7546 1523.8094 387.40918 Q 1523.8094 439.06372 1549.6367 439.06372 Q 1575.464 439.06372 1549.6367 464.891 Q 1523.8094 490.7183 1549.6367 490.7183 L 1575.464 490.7183 L 1497.9822 516.54553 L 1420.5002 542.37286 L 1420.5002 542.37286 L 1420.5002 542.37286 L 1394.673 542.37286 Q 1368.8457 542.37286 1084.7457 542.37286 Q 774.81836 594.0274 697.3365 594.0274 Q 619.8547 645.68195 439.06372 645.68195 Q 258.27277 697.3365 154.96367 619.8547 Q 77.481834 568.20013 103.30911 490.7183 Q 103.30911 387.40918 51.654556 232.4455 L -9.094947E-13 51.654556 L -9.094947E-13 25.827278 L -9.094947E-13 0.0 L 77.481834 0.0 Q 154.96367 -25.827278 206.61823 0.0 z" svg:height="6.4568195mm" draw:style-name="style-280" svg:viewBox="0.0 0.0 1730.4276 645.68195" svg:width="17.304276mm" svg:x="79.54802mm" svg:y="287.4576mm"/>
          <draw:path svg:d="M 103.30911 0.0 L 103.30911 0.0 L 129.13638 25.827278 Q 154.96367 77.481834 154.96367 129.13638 L 154.96367 180.79094 L 129.13638 180.79094 L 129.13638 180.79094 L 129.13638 206.61823 L 103.30911 206.61823 L 103.30911 206.61823 Q 103.30911 232.4455 51.654556 232.4455 L 0.0 258.27277 L 0.0 232.4455 L 0.0 206.61823 L 0.0 180.79094 Q 0.0 129.13638 25.827278 77.481834 L 51.654556 51.654556 L 51.654556 51.654556 Q 77.481834 25.827278 77.481834 25.827278 L 77.481834 25.827278 L 103.30911 25.827278 Q 103.30911 25.827278 103.30911 0.0 z" svg:height="2.582728mm" draw:style-name="style-281" svg:viewBox="0.0 0.0 154.96367 258.27277" svg:width="1.5496367mm" svg:x="112.60693mm" svg:y="211.5254mm"/>
          <draw:path svg:d="M 154.96367 335.7546 L 154.96367 335.7546 L 154.96367 309.92734 Q 154.96367 258.27277 103.30911 258.27277 Q 25.827278 258.27277 0.0 284.10007 L 0.0 335.7546 L 0.0 335.7546 L 0.0 335.7546 L 0.0 284.10007 Q 0.0 232.4455 25.827278 129.13638 L 77.481834 25.827278 L 103.30911 0.0 Q 129.13638 0.0 154.96367 154.96367 Q 154.96367 335.7546 154.96367 335.7546 z" svg:height="3.357546mm" draw:style-name="style-282" svg:viewBox="0.0 0.0 154.96367 335.7546" svg:width="1.5496367mm" svg:x="4.1323643mm" svg:y="301.14606mm"/>
          <draw:path svg:d="M 0.0 -1.8189894E-12 L 51.654556 -1.8189894E-12 L 51.654556 -1.8189894E-12 Q 51.654556 -1.8189894E-12 77.481834 -1.8189894E-12 L 77.481834 25.827278 L 77.481834 51.654556 L 77.481834 51.654556 L 103.30911 51.654556 Q 103.30911 77.481834 129.13638 129.13638 L 129.13638 180.79094 L 129.13638 206.61823 L 129.13638 232.4455 L 103.30911 232.4455 Q 103.30911 258.27277 77.481834 258.27277 L 51.654556 284.10007 L 51.654556 258.27277 Q 51.654556 258.27277 0.0 103.30911 Q -51.654556 -25.827278 0.0 -1.8189894E-12 z" svg:height="2.8410006mm" draw:style-name="style-283" svg:viewBox="0.0 0.0 129.13638 284.10007" svg:width="1.291364mm" svg:x="165.29459mm" svg:y="100.20984mm"/>
          <draw:path svg:d="M 77.481834 -1.8189894E-12 L 103.30911 -1.8189894E-12 L 103.30911 51.654556 Q 103.30911 103.30911 129.13638 103.30911 Q 154.96367 103.30911 129.13638 180.79094 Q 129.13638 258.27277 103.30911 258.27277 L 103.30911 258.27277 L 77.481834 258.27277 Q 77.481834 258.27277 51.654556 309.92734 L 25.827278 335.7546 L 25.827278 335.7546 L 25.827278 309.92734 L 25.827278 309.92734 L 25.827278 309.92734 L -1.8189894E-12 284.10007 L -1.8189894E-12 258.27277 L -1.8189894E-12 206.61823 Q 25.827278 180.79094 25.827278 154.96367 L 25.827278 129.13638 L 25.827278 103.30911 L 25.827278 103.30911 L 25.827278 103.30911 Q 25.827278 103.30911 51.654556 51.654556 L 77.481834 25.827278 L 77.481834 25.827278 Q 77.481834 -1.8189894E-12 77.481834 -1.8189894E-12 z" svg:height="3.357546mm" draw:style-name="style-284" svg:viewBox="0.0 0.0 129.13638 335.7546" svg:width="1.291364mm" svg:x="142.3083mm" svg:y="100.20984mm"/>
          <draw:path svg:d="M 568.20013 -1.8189894E-12 L 594.0274 -1.8189894E-12 L 568.20013 51.654556 Q 568.20013 129.13638 568.20013 129.13638 Q 568.20013 154.96367 516.54553 154.96367 L 464.891 154.96367 L 464.891 180.79094 L 464.891 180.79094 L 387.40918 180.79094 Q 309.92734 206.61823 154.96367 206.61823 L 0.0 232.4455 L 0.0 232.4455 L 0.0 206.61823 L 25.827278 206.61823 L 51.654556 206.61823 L 51.654556 180.79094 L 51.654556 180.79094 L 77.481834 180.79094 L 77.481834 154.96367 L 103.30911 154.96367 L 129.13638 154.96367 L 154.96367 129.13638 L 206.61823 103.30911 L 361.58188 51.654556 Q 542.37286 -1.8189894E-12 568.20013 -1.8189894E-12 z" svg:height="2.324455mm" draw:style-name="style-285" svg:viewBox="0.0 0.0 594.0274 232.4455" svg:width="5.940274mm" svg:x="99.69329mm" svg:y="95.56093mm"/>
          <draw:path svg:d="M 516.54553 0.0 L 619.8547 0.0 L 439.06372 180.79094 Q 258.27277 361.58188 232.4455 387.40918 Q 232.4455 413.23645 206.61823 413.23645 Q 180.79094 413.23645 180.79094 516.54553 L 206.61823 619.8547 L 206.61823 619.8547 L 206.61823 645.68195 L 206.61823 645.68195 L 206.61823 671.5092 L 154.96367 671.5092 L 129.13638 671.5092 L 129.13638 697.3365 L 103.30911 697.3365 L 103.30911 697.3365 L 103.30911 723.16376 L 77.481834 723.16376 L 51.654556 723.16376 L 51.654556 723.16376 L 25.827278 723.16376 L 25.827278 723.16376 L 0.0 723.16376 L 0.0 594.0274 L 0.0 464.891 L 0.0 413.23645 Q 0.0 361.58188 25.827278 206.61823 L 25.827278 25.827278 L 25.827278 25.827278 L 51.654556 25.827278 L 51.654556 25.827278 Q 51.654556 51.654556 77.481834 51.654556 L 103.30911 51.654556 L 258.27277 25.827278 Q 439.06372 0.0 516.54553 0.0 z" svg:height="7.231638mm" draw:style-name="style-286" svg:viewBox="0.0 0.0 619.8547 723.16376" svg:width="6.198547mm" svg:x="102.276024mm" svg:y="105.3753mm"/>
          <draw:path svg:d="M 671.5092 51.654556 L 723.16376 3.6379788E-12 L 697.3365 77.481834 Q 671.5092 154.96367 723.16376 180.79094 Q 774.81836 206.61823 774.81836 309.92734 Q 774.81836 413.23645 878.12744 413.23645 Q 955.6093 413.23645 955.6093 361.58188 Q 955.6093 284.10007 981.4366 284.10007 L 1007.26385 284.10007 L 1007.26385 361.58188 L 1007.26385 413.23645 L 1007.26385 413.23645 Q 1007.26385 413.23645 981.4366 439.06372 L 981.4366 439.06372 L 955.6093 439.06372 Q 929.782 464.891 929.782 464.891 L 929.782 464.891 L 903.9547 516.54553 Q 878.12744 568.20013 826.4729 619.8547 Q 748.9911 645.68195 723.16376 619.8547 Q 723.16376 619.8547 671.5092 619.8547 Q 645.68195 619.8547 619.8547 594.0274 Q 594.0274 594.0274 594.0274 645.68195 Q 594.0274 671.5092 568.20013 697.3365 Q 568.20013 723.16376 542.37286 723.16376 L 516.54553 723.16376 L 516.54553 723.16376 Q 516.54553 697.3365 490.7183 697.3365 L 490.7183 697.3365 L 490.7183 671.5092 Q 464.891 671.5092 464.891 671.5092 L 464.891 671.5092 L 258.27277 671.5092 L 25.827278 671.5092 L 0.0 671.5092 L 0.0 671.5092 L 51.654556 645.68195 L 129.13638 619.8547 L 129.13638 619.8547 L 154.96367 619.8547 L 154.96367 619.8547 L 154.96367 619.8547 L 154.96367 594.0274 L 154.96367 594.0274 L 180.79094 594.0274 Q 180.79094 568.20013 154.96367 568.20013 Q 154.96367 568.20013 206.61823 542.37286 Q 284.10007 516.54553 284.10007 464.891 Q 309.92734 413.23645 309.92734 361.58188 Q 361.58188 309.92734 284.10007 284.10007 L 206.61823 258.27277 L 284.10007 232.4455 Q 361.58188 206.61823 387.40918 154.96367 Q 413.23645 103.30911 516.54553 103.30911 Q 645.68195 103.30911 671.5092 51.654556 z M 748.9911 464.891 Q 774.81836 464.891 774.81836 464.891 Q 774.81836 464.891 774.81836 464.891 Q 748.9911 464.891 748.9911 464.891 z" svg:height="7.231638mm" draw:style-name="style-287" svg:viewBox="0.0 0.0 1007.26385 723.16376" svg:width="10.0726385mm" svg:x="88.32929mm" svg:y="276.8684mm"/>
          <draw:path svg:d="M 103.30911 0.0 L 129.13638 0.0 L 129.13638 0.0 Q 129.13638 25.827278 154.96367 25.827278 L 154.96367 25.827278 L 154.96367 25.827278 Q 154.96367 25.827278 154.96367 51.654556 L 180.79094 51.654556 L 284.10007 180.79094 Q 387.40918 284.10007 439.06372 309.92734 L 490.7183 309.92734 L 516.54553 309.92734 L 542.37286 309.92734 L 542.37286 335.7546 L 542.37286 335.7546 L 542.37286 361.58188 Q 542.37286 387.40918 439.06372 387.40918 L 335.7546 387.40918 L 258.27277 413.23645 L 180.79094 413.23645 L 180.79094 361.58188 Q 154.96367 309.92734 154.96367 232.4455 L 154.96367 129.13638 L 129.13638 103.30911 L 103.30911 77.481834 L 103.30911 77.481834 L 103.30911 77.481834 L 77.481834 51.654556 L 51.654556 51.654556 L 51.654556 180.79094 L 51.654556 309.92734 L 51.654556 309.92734 L 51.654556 309.92734 L 25.827278 180.79094 L 25.827278 77.481834 L 25.827278 51.654556 Q 0.0 25.827278 0.0 25.827278 L 0.0 0.0 L 0.0 0.0 L 0.0 0.0 L 51.654556 0.0 Q 77.481834 -25.827278 103.30911 0.0 z" svg:height="4.1323643mm" draw:style-name="style-288" svg:viewBox="0.0 0.0 542.37286 413.23645" svg:width="5.4237285mm" svg:x="139.98384mm" svg:y="113.38175mm"/>
          <draw:path svg:d="M 800.6456 0.0 L 852.3002 0.0 L 852.3002 25.827278 Q 826.4729 25.827278 852.3002 51.654556 L 878.12744 51.654556 L 878.12744 77.481834 L 903.9547 103.30911 L 903.9547 154.96367 L 903.9547 206.61823 L 903.9547 206.61823 L 878.12744 206.61823 L 852.3002 180.79094 Q 852.3002 129.13638 800.6456 232.4455 Q 748.9911 361.58188 748.9911 387.40918 Q 748.9911 387.40918 723.16376 387.40918 L 723.16376 413.23645 L 439.06372 413.23645 L 180.79094 413.23645 L 180.79094 413.23645 Q 180.79094 387.40918 232.4455 387.40918 Q 309.92734 361.58188 309.92734 335.7546 Q 335.7546 309.92734 361.58188 309.92734 L 387.40918 335.7546 L 387.40918 309.92734 L 387.40918 309.92734 L 413.23645 284.10007 L 413.23645 232.4455 L 439.06372 232.4455 L 464.891 232.4455 L 464.891 206.61823 L 439.06372 206.61823 L 439.06372 206.61823 L 439.06372 180.79094 L 335.7546 180.79094 Q 258.27277 180.79094 180.79094 154.96367 L 103.30911 129.13638 L 103.30911 129.13638 L 77.481834 129.13638 L 77.481834 129.13638 L 77.481834 129.13638 L 25.827278 103.30911 L -9.094947E-13 77.481834 L -9.094947E-13 77.481834 L -9.094947E-13 77.481834 L 387.40918 51.654556 Q 774.81836 25.827278 800.6456 0.0 z" svg:height="4.1323643mm" draw:style-name="style-289" svg:viewBox="0.0 0.0 903.9547 413.23645" svg:width="9.039547mm" svg:x="79.28974mm" svg:y="315.8676mm"/>
          <draw:path svg:d="M 206.61823 103.30911 L 206.61823 154.96367 L 206.61823 154.96367 Q 206.61823 154.96367 180.79094 154.96367 L 180.79094 180.79094 L 154.96367 361.58188 Q 129.13638 516.54553 103.30911 516.54553 Q 77.481834 516.54553 77.481834 542.37286 Q 51.654556 568.20013 51.654556 568.20013 L 51.654556 568.20013 L 51.654556 516.54553 Q 51.654556 439.06372 51.654556 335.7546 Q 51.654556 232.4455 25.827278 154.96367 L 0.0 103.30911 L 0.0 103.30911 Q 25.827278 103.30911 25.827278 77.481834 L 25.827278 77.481834 L 51.654556 77.481834 Q 51.654556 51.654556 51.654556 51.654556 L 51.654556 51.654556 L 51.654556 51.654556 Q 77.481834 51.654556 77.481834 25.827278 L 77.481834 25.827278 L 129.13638 1.8189894E-12 Q 180.79094 1.8189894E-12 180.79094 25.827278 Q 206.61823 51.654556 206.61823 103.30911 z" svg:height="5.682001mm" draw:style-name="style-290" svg:viewBox="0.0 0.0 206.61823 568.20013" svg:width="2.0661821mm" svg:x="38.224373mm" svg:y="98.143654mm"/>
          <draw:path svg:d="M 284.10007 51.654556 L 387.40918 0.0 L 387.40918 51.654556 Q 413.23645 77.481834 439.06372 103.30911 Q 464.891 103.30911 464.891 129.13638 Q 464.891 180.79094 439.06372 180.79094 Q 413.23645 180.79094 413.23645 206.61823 Q 387.40918 232.4455 387.40918 258.27277 L 387.40918 284.10007 L 387.40918 284.10007 Q 387.40918 284.10007 361.58188 258.27277 Q 335.7546 232.4455 284.10007 206.61823 Q 206.61823 180.79094 103.30911 232.4455 L -4.5474735E-13 284.10007 L -4.5474735E-13 284.10007 L -4.5474735E-13 258.27277 L 25.827278 258.27277 L 25.827278 232.4455 L 25.827278 232.4455 L 25.827278 232.4455 L 51.654556 232.4455 L 51.654556 232.4455 L 77.481834 206.61823 L 103.30911 180.79094 L 103.30911 180.79094 L 129.13638 180.79094 L 129.13638 180.79094 L 129.13638 180.79094 L 129.13638 154.96367 L 129.13638 154.96367 L 154.96367 154.96367 L 154.96367 129.13638 L 154.96367 129.13638 L 180.79094 129.13638 L 180.79094 129.13638 Q 180.79094 129.13638 284.10007 51.654556 z M 335.7546 103.30911 Q 335.7546 103.30911 361.58188 103.30911 Q 361.58188 129.13638 335.7546 129.13638 Q 335.7546 129.13638 335.7546 103.30911 z" svg:height="2.8410006mm" draw:style-name="style-291" svg:viewBox="0.0 0.0 464.891 284.10007" svg:width="4.64891mm" svg:x="32.284096mm" svg:y="98.40193mm"/>
          <draw:path svg:d="M 0.0 25.827278 L 25.827278 0.0 L 25.827278 0.0 L 51.654556 0.0 L 51.654556 0.0 L 51.654556 25.827278 L 103.30911 25.827278 L 154.96367 25.827278 L 284.10007 77.481834 Q 413.23645 77.481834 387.40918 103.30911 Q 361.58188 103.30911 361.58188 129.13638 L 361.58188 154.96367 L 361.58188 154.96367 L 335.7546 154.96367 L 309.92734 154.96367 Q 284.10007 180.79094 154.96367 180.79094 L 51.654556 180.79094 L 51.654556 154.96367 Q 51.654556 154.96367 25.827278 154.96367 L 25.827278 154.96367 L 0.0 154.96367 Q 0.0 129.13638 0.0 77.481834 Q -25.827278 25.827278 0.0 25.827278 z" svg:height="1.8079095mm" draw:style-name="style-292" svg:viewBox="0.0 0.0 387.40918 180.79094" svg:width="3.8740916mm" svg:x="141.53348mm" svg:y="95.30266mm"/>
          <draw:path svg:d="M 232.4455 103.30911 L 284.10007 103.30911 L 284.10007 129.13638 L 284.10007 154.96367 L 335.7546 154.96367 L 387.40918 154.96367 L 387.40918 154.96367 Q 387.40918 180.79094 335.7546 206.61823 Q 284.10007 232.4455 258.27277 258.27277 L 232.4455 284.10007 L 232.4455 258.27277 Q 232.4455 232.4455 206.61823 232.4455 Q 180.79094 206.61823 180.79094 180.79094 Q 206.61823 154.96367 180.79094 154.96367 L 154.96367 154.96367 L 77.481834 180.79094 Q 25.827278 206.61823 25.827278 206.61823 L -1.8189894E-12 206.61823 L -1.8189894E-12 154.96367 L -1.8189894E-12 77.481834 L -1.8189894E-12 77.481834 L 25.827278 77.481834 L 51.654556 51.654556 Q 103.30911 0.0 154.96367 0.0 Q 206.61823 0.0 206.61823 51.654556 Q 206.61823 103.30911 232.4455 103.30911 z" svg:height="2.8410006mm" draw:style-name="style-293" svg:viewBox="0.0 0.0 387.40918 284.10007" svg:width="3.8740916mm" svg:x="137.6594mm" svg:y="110.02421mm"/>
          <draw:path svg:d="M 51.654556 25.827278 L 51.654556 0.0 L 77.481834 0.0 L 103.30911 0.0 L 103.30911 25.827278 L 103.30911 51.654556 L 129.13638 77.481834 L 154.96367 103.30911 L 154.96367 129.13638 L 154.96367 180.79094 L 129.13638 180.79094 L 103.30911 180.79094 L 103.30911 206.61823 Q 103.30911 232.4455 103.30911 232.4455 L 103.30911 258.27277 L 103.30911 284.10007 Q 103.30911 309.92734 51.654556 284.10007 L 25.827278 284.10007 L 25.827278 284.10007 L 51.654556 258.27277 L 51.654556 232.4455 Q 51.654556 206.61823 25.827278 206.61823 Q 0.0 206.61823 0.0 129.13638 L 0.0 77.481834 L 25.827278 77.481834 L 25.827278 77.481834 L 25.827278 51.654556 L 51.654556 51.654556 L 51.654556 25.827278 z" svg:height="2.8410006mm" draw:style-name="style-294" svg:viewBox="0.0 0.0 154.96367 284.10007" svg:width="1.5496367mm" svg:x="93.49474mm" svg:y="204.29376mm"/>
          <draw:path svg:d="M 180.79094 25.827278 L 180.79094 25.827278 L 154.96367 103.30911 Q 129.13638 154.96367 154.96367 154.96367 L 180.79094 154.96367 L 180.79094 206.61823 Q 206.61823 232.4455 206.61823 258.27277 L 206.61823 309.92734 L 206.61823 309.92734 Q 206.61823 309.92734 180.79094 387.40918 L 180.79094 464.891 L 180.79094 464.891 Q 180.79094 464.891 154.96367 516.54553 Q 154.96367 542.37286 129.13638 542.37286 Q 103.30911 516.54553 103.30911 490.7183 Q 103.30911 439.06372 77.481834 516.54553 Q 51.654556 568.20013 51.654556 464.891 Q 51.654556 335.7546 -1.8189894E-12 309.92734 Q -25.827278 309.92734 -1.8189894E-12 232.4455 Q -1.8189894E-12 154.96367 -1.8189894E-12 154.96367 L -1.8189894E-12 103.30911 L -1.8189894E-12 103.30911 L -1.8189894E-12 103.30911 L -1.8189894E-12 103.30911 L -1.8189894E-12 103.30911 L 51.654556 103.30911 Q 103.30911 103.30911 103.30911 51.654556 Q 129.13638 0.0 154.96367 0.0 Q 180.79094 0.0 180.79094 25.827278 z" svg:height="5.4237285mm" draw:style-name="style-295" svg:viewBox="0.0 0.0 206.61823 542.37286" svg:width="2.0661821mm" svg:x="108.47457mm" svg:y="195.77077mm"/>
          <draw:path svg:d="M 232.4455 -3.6379788E-12 L 258.27277 -3.6379788E-12 L 258.27277 51.654556 Q 258.27277 77.481834 335.7546 77.481834 Q 439.06372 77.481834 464.891 206.61823 Q 490.7183 309.92734 568.20013 309.92734 Q 645.68195 309.92734 645.68195 335.7546 L 645.68195 335.7546 L 335.7546 335.7546 L 51.654556 335.7546 L 51.654556 309.92734 Q 77.481834 309.92734 77.481834 258.27277 Q 77.481834 180.79094 25.827278 154.96367 L 0.0 103.30911 L 25.827278 103.30911 Q 51.654556 103.30911 129.13638 77.481834 Q 180.79094 77.481834 180.79094 51.654556 Q 180.79094 -3.6379788E-12 232.4455 -3.6379788E-12 z" svg:height="3.357546mm" draw:style-name="style-296" svg:viewBox="0.0 0.0 645.68195 335.7546" svg:width="6.4568195mm" svg:x="102.534294mm" svg:y="316.64243mm"/>
          <draw:path svg:d="M 464.891 0.0 L 464.891 0.0 L 490.7183 0.0 L 516.54553 0.0 L 516.54553 0.0 L 516.54553 25.827278 L 490.7183 51.654556 L 464.891 77.481834 L 464.891 77.481834 L 464.891 103.30911 L 464.891 103.30911 L 464.891 103.30911 L 490.7183 103.30911 L 490.7183 103.30911 L 490.7183 129.13638 L 516.54553 129.13638 L 516.54553 103.30911 L 516.54553 51.654556 L 542.37286 51.654556 L 568.20013 51.654556 L 568.20013 103.30911 L 568.20013 154.96367 L 645.68195 154.96367 L 723.16376 154.96367 L 723.16376 154.96367 Q 723.16376 154.96367 568.20013 180.79094 Q 439.06372 180.79094 439.06372 206.61823 L 439.06372 232.4455 L 387.40918 232.4455 Q 335.7546 258.27277 258.27277 258.27277 L 154.96367 258.27277 L 103.30911 284.10007 L 25.827278 284.10007 L 1.8189894E-12 284.10007 L 1.8189894E-12 258.27277 L 1.8189894E-12 258.27277 L 1.8189894E-12 258.27277 L 25.827278 258.27277 L 25.827278 258.27277 L 51.654556 232.4455 L 77.481834 206.61823 L 103.30911 206.61823 L 129.13638 206.61823 L 129.13638 154.96367 L 103.30911 129.13638 L 103.30911 103.30911 L 103.30911 77.481834 L 154.96367 129.13638 Q 206.61823 154.96367 258.27277 154.96367 Q 309.92734 154.96367 361.58188 103.30911 Q 387.40918 51.654556 413.23645 25.827278 L 439.06372 25.827278 L 439.06372 25.827278 Q 464.891 25.827278 464.891 0.0 z" svg:height="2.8410006mm" draw:style-name="style-297" svg:viewBox="0.0 0.0 723.16376 284.10007" svg:width="7.231638mm" svg:x="131.71912mm" svg:y="96.07748mm"/>
          <draw:path svg:d="M 25.827278 0.0 L 25.827278 0.0 L 77.481834 25.827278 Q 103.30911 25.827278 129.13638 25.827278 L 129.13638 25.827278 L 129.13638 51.654556 L 154.96367 51.654556 L 154.96367 51.654556 L 154.96367 77.481834 L 154.96367 77.481834 L 154.96367 77.481834 L 129.13638 77.481834 L 129.13638 77.481834 L 129.13638 103.30911 L 103.30911 103.30911 L 103.30911 103.30911 L 103.30911 129.13638 L 103.30911 129.13638 Q 77.481834 129.13638 51.654556 103.30911 L 0.0 77.481834 L 0.0 77.481834 L 0.0 77.481834 L 0.0 51.654556 L 0.0 25.827278 L 0.0 25.827278 Q 25.827278 25.827278 25.827278 0.0 z" svg:height="1.291364mm" draw:style-name="style-298" svg:viewBox="0.0 0.0 154.96367 129.13638" svg:width="1.5496367mm" svg:x="48.03874mm" svg:y="119.5803mm"/>
          <draw:path svg:d="M 335.7546 25.827278 L 335.7546 0.0 L 387.40918 51.654556 Q 439.06372 77.481834 439.06372 129.13638 Q 413.23645 154.96367 439.06372 180.79094 Q 464.891 180.79094 464.891 206.61823 L 464.891 258.27277 L 464.891 284.10007 Q 439.06372 309.92734 464.891 309.92734 L 464.891 335.7546 L 439.06372 413.23645 Q 439.06372 516.54553 439.06372 516.54553 L 439.06372 542.37286 L 439.06372 542.37286 L 439.06372 542.37286 L 439.06372 568.20013 Q 439.06372 594.0274 439.06372 594.0274 L 439.06372 594.0274 L 439.06372 594.0274 Q 439.06372 619.8547 439.06372 619.8547 Q 439.06372 619.8547 387.40918 645.68195 L 335.7546 671.5092 L 335.7546 671.5092 L 335.7546 671.5092 L 335.7546 671.5092 Q 309.92734 671.5092 258.27277 645.68195 Q 206.61823 619.8547 232.4455 594.0274 Q 232.4455 568.20013 180.79094 568.20013 Q 129.13638 594.0274 77.481834 594.0274 L 77.481834 594.0274 L 51.654556 594.0274 L 51.654556 619.8547 L 51.654556 619.8547 L 25.827278 619.8547 L 25.827278 594.0274 L 25.827278 568.20013 L 25.827278 568.20013 L 25.827278 542.37286 L 25.827278 542.37286 L 25.827278 516.54553 L 25.827278 516.54553 L 25.827278 516.54553 L 0.0 516.54553 L 0.0 516.54553 L 0.0 490.7183 L 0.0 490.7183 L 0.0 413.23645 L 25.827278 335.7546 L 25.827278 335.7546 L 25.827278 309.92734 L 25.827278 309.92734 L 25.827278 309.92734 L 51.654556 258.27277 L 51.654556 232.4455 L 103.30911 232.4455 Q 154.96367 206.61823 154.96367 206.61823 L 154.96367 206.61823 L 154.96367 206.61823 L 180.79094 206.61823 L 180.79094 206.61823 L 180.79094 206.61823 L 232.4455 206.61823 L 284.10007 206.61823 L 284.10007 206.61823 L 284.10007 206.61823 L 309.92734 206.61823 L 309.92734 206.61823 L 309.92734 180.79094 L 335.7546 180.79094 L 335.7546 180.79094 L 335.7546 154.96367 L 335.7546 154.96367 L 335.7546 154.96367 L 361.58188 154.96367 L 361.58188 154.96367 L 387.40918 129.13638 L 413.23645 129.13638 L 413.23645 103.30911 L 387.40918 77.481834 L 387.40918 77.481834 Q 387.40918 51.654556 361.58188 51.654556 Q 335.7546 51.654556 335.7546 25.827278 z" svg:height="6.715092mm" draw:style-name="style-299" svg:viewBox="0.0 0.0 464.891 671.5092" svg:width="4.64891mm" svg:x="120.61339mm" svg:y="112.090385mm"/>
          <draw:path svg:d="M 77.481834 25.827278 L 180.79094 0.0 L 232.4455 25.827278 Q 284.10007 25.827278 284.10007 25.827278 Q 309.92734 25.827278 335.7546 0.0 L 361.58188 0.0 L 335.7546 25.827278 Q 284.10007 77.481834 309.92734 129.13638 Q 335.7546 180.79094 490.7183 413.23645 Q 645.68195 645.68195 671.5092 645.68195 L 671.5092 671.5092 L 671.5092 671.5092 Q 671.5092 697.3365 645.68195 697.3365 Q 619.8547 697.3365 594.0274 645.68195 Q 542.37286 594.0274 516.54553 594.0274 L 490.7183 594.0274 L 490.7183 568.20013 L 490.7183 568.20013 L 464.891 542.37286 L 439.06372 516.54553 L 439.06372 516.54553 L 439.06372 542.37286 L 439.06372 542.37286 L 439.06372 542.37286 L 439.06372 568.20013 L 439.06372 594.0274 L 464.891 645.68195 Q 490.7183 697.3365 490.7183 697.3365 L 490.7183 697.3365 L 516.54553 697.3365 L 516.54553 697.3365 L 516.54553 723.16376 L 490.7183 723.16376 L 490.7183 723.16376 L 490.7183 748.9911 L 490.7183 748.9911 L 490.7183 748.9911 L 464.891 748.9911 L 464.891 748.9911 L 439.06372 774.81836 L 439.06372 774.81836 L 413.23645 774.81836 L 387.40918 748.9911 L 387.40918 748.9911 L 387.40918 748.9911 L 361.58188 748.9911 L 361.58188 748.9911 L 361.58188 723.16376 L 335.7546 723.16376 L 335.7546 723.16376 L 335.7546 697.3365 L 309.92734 697.3365 L 284.10007 697.3365 L 284.10007 671.5092 Q 284.10007 645.68195 232.4455 568.20013 Q 232.4455 490.7183 103.30911 335.7546 L 0.0 206.61823 L 0.0 180.79094 Q 25.827278 154.96367 0.0 77.481834 Q -25.827278 25.827278 77.481834 25.827278 z" svg:height="7.7481833mm" draw:style-name="style-300" svg:viewBox="0.0 0.0 671.5092 774.81836" svg:width="6.715092mm" svg:x="43.648098mm" svg:y="101.501205mm"/>
          <draw:path svg:d="M 25.827278 51.654556 L 4.5474735E-13 0.0 L 51.654556 0.0 L 103.30911 0.0 L 103.30911 0.0 L 103.30911 0.0 L 129.13638 0.0 L 129.13638 0.0 L 154.96367 25.827278 L 206.61823 25.827278 L 206.61823 25.827278 L 206.61823 51.654556 L 206.61823 51.654556 L 206.61823 51.654556 L 180.79094 103.30911 L 154.96367 129.13638 L 154.96367 154.96367 L 154.96367 154.96367 L 129.13638 154.96367 L 103.30911 154.96367 L 103.30911 154.96367 Q 103.30911 129.13638 77.481834 129.13638 L 77.481834 129.13638 L 77.481834 103.30911 Q 51.654556 103.30911 25.827278 51.654556 z" svg:height="1.5496367mm" draw:style-name="style-301" svg:viewBox="0.0 0.0 206.61823 154.96367" svg:width="2.0661821mm" svg:x="38.740917mm" svg:y="92.461655mm"/>
          <draw:path svg:d="M 878.12744 -1.8189894E-12 L 955.6093 -1.8189894E-12 L 955.6093 -1.8189894E-12 L 955.6093 -1.8189894E-12 L 981.4366 -1.8189894E-12 L 981.4366 25.827278 L 955.6093 25.827278 L 929.782 25.827278 L 929.782 77.481834 L 929.782 103.30911 L 903.9547 103.30911 L 903.9547 129.13638 L 878.12744 129.13638 L 852.3002 129.13638 L 852.3002 232.4455 L 852.3002 309.92734 L 903.9547 309.92734 L 955.6093 309.92734 L 955.6093 335.7546 Q 981.4366 387.40918 1213.8821 387.40918 Q 1446.3275 439.06372 1601.2913 413.23645 L 1756.2549 387.40918 L 1782.0822 387.40918 L 1833.7367 387.40918 L 1833.7367 387.40918 L 1859.564 387.40918 L 1859.564 387.40918 Q 1885.3912 387.40918 1885.3912 387.40918 L 1885.3912 413.23645 L 1885.3912 413.23645 Q 1885.3912 413.23645 1859.564 439.06372 L 1859.564 464.891 L 1833.7367 464.891 Q 1833.7367 490.7183 1833.7367 490.7183 L 1833.7367 490.7183 L 1833.7367 490.7183 L 1807.9094 490.7183 L 1782.0822 490.7183 Q 1782.0822 490.7183 1782.0822 516.54553 L 1782.0822 516.54553 L 1756.2549 516.54553 Q 1730.4276 542.37286 1652.9458 568.20013 L 1575.464 594.0274 L 1575.464 619.8547 L 1575.464 619.8547 L 1549.6367 619.8547 Q 1523.8094 645.68195 1472.1549 645.68195 Q 1446.3275 645.68195 1420.5002 723.16376 L 1420.5002 774.81836 L 1420.5002 774.81836 Q 1394.673 800.6456 1368.8457 800.6456 L 1368.8457 800.6456 L 1265.5366 800.6456 Q 1188.0548 800.6456 1007.26385 826.4729 L 852.3002 852.3002 L 852.3002 800.6456 Q 852.3002 774.81836 748.9911 748.9911 L 671.5092 697.3365 L 645.68195 697.3365 L 619.8547 697.3365 L 619.8547 723.16376 L 594.0274 723.16376 L 594.0274 723.16376 L 594.0274 748.9911 L 594.0274 748.9911 L 594.0274 748.9911 L 542.37286 800.6456 Q 542.37286 852.3002 516.54553 903.9547 L 516.54553 929.782 L 516.54553 955.6093 L 516.54553 1007.26385 L 516.54553 1007.26385 Q 490.7183 1007.26385 490.7183 1058.9185 L 490.7183 1110.573 L 464.891 1110.573 Q 439.06372 1110.573 439.06372 1136.4003 Q 439.06372 1162.2275 413.23645 1162.2275 L 387.40918 1162.2275 L 387.40918 1136.4003 Q 387.40918 1136.4003 335.7546 1110.573 L 284.10007 1110.573 L 206.61823 1110.573 L 129.13638 1110.573 L 77.481834 1084.7457 L 0.0 1058.9185 L 0.0 1058.9185 L 25.827278 1058.9185 L 25.827278 1033.0911 L 25.827278 1007.26385 L 25.827278 1007.26385 L 51.654556 1007.26385 L 51.654556 981.4366 L 51.654556 981.4366 L 77.481834 981.4366 L 77.481834 955.6093 L 77.481834 955.6093 L 77.481834 955.6093 L 103.30911 955.6093 Q 103.30911 955.6093 309.92734 619.8547 Q 490.7183 284.10007 594.0274 232.4455 L 671.5092 180.79094 L 697.3365 180.79094 L 723.16376 180.79094 L 723.16376 129.13638 L 697.3365 103.30911 L 697.3365 103.30911 L 697.3365 77.481834 L 594.0274 77.481834 L 490.7183 77.481834 L 490.7183 51.654556 L 490.7183 51.654556 L 645.68195 25.827278 Q 800.6456 25.827278 878.12744 -1.8189894E-12 z" svg:height="11.622275mm" draw:style-name="style-302" svg:viewBox="0.0 0.0 1885.3912 1162.2275" svg:width="18.853912mm" svg:x="94.78611mm" svg:y="97.368835mm"/>
          <draw:path svg:d="M 1265.5366 180.79094 L 1317.1912 180.79094 L 1368.8457 206.61823 L 1394.673 232.4455 L 1394.673 232.4455 L 1394.673 232.4455 L 1394.673 232.4455 L 1394.673 258.27277 L 1368.8457 258.27277 Q 1317.1912 284.10007 1239.7094 284.10007 L 1162.2275 309.92734 L 1110.573 309.92734 Q 1058.9185 284.10007 1007.26385 284.10007 Q 929.782 284.10007 671.5092 180.79094 Q 413.23645 129.13638 284.10007 232.4455 L 129.13638 335.7546 L 129.13638 335.7546 L 129.13638 335.7546 L 129.13638 361.58188 L 129.13638 361.58188 L 103.30911 361.58188 L 103.30911 387.40918 L 103.30911 387.40918 L 77.481834 387.40918 L 77.481834 387.40918 L 77.481834 387.40918 L 77.481834 413.23645 L 77.481834 413.23645 L 51.654556 413.23645 L 51.654556 439.06372 L 25.827278 439.06372 L 4.5474735E-13 439.06372 L 4.5474735E-13 439.06372 L 25.827278 413.23645 L 25.827278 413.23645 L 25.827278 387.40918 L 25.827278 387.40918 L 25.827278 387.40918 L 51.654556 387.40918 L 51.654556 387.40918 L 51.654556 361.58188 L 77.481834 361.58188 L 77.481834 335.7546 L 77.481834 309.92734 L 103.30911 309.92734 L 103.30911 284.10007 L 103.30911 284.10007 L 129.13638 284.10007 L 129.13638 284.10007 L 129.13638 284.10007 L 129.13638 258.27277 L 129.13638 258.27277 L 154.96367 258.27277 L 154.96367 232.4455 L 206.61823 180.79094 Q 258.27277 103.30911 335.7546 51.654556 Q 413.23645 -25.827278 542.37286 0.0 Q 671.5092 25.827278 929.782 77.481834 Q 1188.0548 180.79094 1265.5366 180.79094 z" svg:height="4.3906374mm" draw:style-name="style-303" svg:viewBox="0.0 0.0 1394.673 439.06372" svg:width="13.94673mm" svg:x="26.602097mm" svg:y="114.93139mm"/>
          <draw:path svg:d="M 51.654556 77.481834 L 129.13638 -3.6379788E-12 L 129.13638 -3.6379788E-12 L 154.96367 -3.6379788E-12 L 154.96367 77.481834 Q 154.96367 154.96367 77.481834 180.79094 Q 0.0 206.61823 0.0 232.4455 L 0.0 232.4455 L 0.0 232.4455 L 0.0 232.4455 L 0.0 180.79094 Q 0.0 129.13638 51.654556 77.481834 z" svg:height="2.324455mm" draw:style-name="style-304" svg:viewBox="0.0 0.0 154.96367 232.4455" svg:width="1.5496367mm" svg:x="92.9782mm" svg:y="208.42613mm"/>
          <draw:path svg:d="M 103.30911 25.827278 L 103.30911 0.0 L 129.13638 0.0 L 154.96367 0.0 L 232.4455 51.654556 Q 335.7546 77.481834 335.7546 103.30911 L 335.7546 154.96367 L 309.92734 154.96367 Q 284.10007 154.96367 284.10007 129.13638 L 284.10007 129.13638 L 258.27277 129.13638 L 258.27277 129.13638 L 232.4455 129.13638 Q 180.79094 154.96367 103.30911 180.79094 L 25.827278 206.61823 L 25.827278 206.61823 L 25.827278 206.61823 L 25.827278 232.4455 L 0.0 232.4455 L 0.0 206.61823 Q 25.827278 154.96367 25.827278 103.30911 L 77.481834 51.654556 L 77.481834 51.654556 L 77.481834 51.654556 L 77.481834 25.827278 L 77.481834 25.827278 L 103.30911 25.827278 z" svg:height="2.324455mm" draw:style-name="style-305" svg:viewBox="0.0 0.0 335.7546 232.4455" svg:width="3.357546mm" svg:x="99.95157mm" svg:y="104.3422mm"/>
          <draw:path svg:d="M 51.654556 51.654556 L 103.30911 0.0 L 103.30911 0.0 L 103.30911 0.0 L 129.13638 0.0 L 129.13638 0.0 L 129.13638 25.827278 L 154.96367 25.827278 L 154.96367 77.481834 L 154.96367 129.13638 L 180.79094 129.13638 L 180.79094 129.13638 L 180.79094 154.96367 Q 154.96367 206.61823 77.481834 258.27277 Q -1.8189894E-12 335.7546 -1.8189894E-12 206.61823 Q -25.827278 103.30911 51.654556 51.654556 z" svg:height="2.582728mm" draw:style-name="style-306" svg:viewBox="0.0 0.0 180.79094 258.27277" svg:width="1.8079095mm" svg:x="100.20984mm" svg:y="206.10168mm"/>
          <draw:path svg:d="M 51.654556 51.654556 L 77.481834 0.0 L 77.481834 129.13638 L 77.481834 258.27277 L 103.30911 258.27277 L 103.30911 258.27277 L 129.13638 258.27277 L 129.13638 258.27277 L 154.96367 258.27277 L 180.79094 258.27277 L 180.79094 232.4455 L 180.79094 232.4455 L 206.61823 232.4455 L 206.61823 206.61823 L 232.4455 206.61823 L 284.10007 206.61823 L 284.10007 180.79094 L 284.10007 180.79094 L 284.10007 232.4455 Q 284.10007 284.10007 335.7546 284.10007 Q 361.58188 284.10007 387.40918 309.92734 Q 387.40918 361.58188 361.58188 361.58188 L 335.7546 361.58188 L 335.7546 387.40918 L 335.7546 387.40918 L 284.10007 387.40918 Q 258.27277 413.23645 232.4455 413.23645 L 180.79094 413.23645 L 103.30911 413.23645 L 25.827278 413.23645 L 25.827278 413.23645 L 25.827278 413.23645 L 0.0 413.23645 L 0.0 413.23645 L 0.0 258.27277 Q 25.827278 129.13638 51.654556 51.654556 z" svg:height="4.1323643mm" draw:style-name="style-307" svg:viewBox="0.0 0.0 387.40918 413.23645" svg:width="3.8740916mm" svg:x="101.501205mm" svg:y="110.02421mm"/>
          <draw:path svg:d="M 25.827278 -3.6379788E-12 Q 51.654556 -25.827278 103.30911 -3.6379788E-12 Q 154.96367 25.827278 129.13638 77.481834 Q 103.30911 154.96367 51.654556 154.96367 Q -25.827278 129.13638 0.0 77.481834 Q 0.0 25.827278 25.827278 -3.6379788E-12 z" svg:height="1.5496367mm" draw:style-name="style-308" svg:viewBox="0.0 0.0 129.13638 154.96367" svg:width="1.291364mm" svg:x="96.59402mm" svg:y="199.64485mm"/>
          <draw:path svg:d="M 77.481834 77.481834 L 103.30911 0.0 L 129.13638 0.0 L 154.96367 0.0 L 154.96367 25.827278 L 129.13638 51.654556 L 129.13638 77.481834 L 129.13638 103.30911 L 129.13638 129.13638 L 129.13638 129.13638 L 129.13638 154.96367 Q 129.13638 180.79094 232.4455 180.79094 Q 309.92734 180.79094 335.7546 180.79094 L 361.58188 180.79094 L 361.58188 232.4455 L 335.7546 258.27277 L 335.7546 309.92734 L 335.7546 361.58188 L 309.92734 361.58188 L 309.92734 387.40918 L 309.92734 387.40918 Q 284.10007 387.40918 232.4455 387.40918 Q 180.79094 413.23645 180.79094 439.06372 Q 180.79094 464.891 129.13638 464.891 L 103.30911 490.7183 L 77.481834 490.7183 L 51.654556 490.7183 L 51.654556 464.891 Q 51.654556 439.06372 25.827278 439.06372 Q 0.0 439.06372 0.0 413.23645 Q 0.0 387.40918 25.827278 387.40918 Q 77.481834 387.40918 77.481834 361.58188 Q 103.30911 335.7546 51.654556 335.7546 Q 0.0 335.7546 25.827278 284.10007 L 25.827278 258.27277 L 25.827278 258.27277 Q 25.827278 258.27277 77.481834 232.4455 Q 103.30911 232.4455 77.481834 206.61823 Q 25.827278 180.79094 77.481834 77.481834 z" svg:height="4.9071827mm" draw:style-name="style-309" svg:viewBox="0.0 0.0 361.58188 490.7183" svg:width="3.615819mm" svg:x="141.2752mm" svg:y="90.1372mm"/>
          <draw:path svg:d="M 103.30911 0.0 L 154.96367 0.0 L 154.96367 0.0 L 154.96367 0.0 L 154.96367 25.827278 L 154.96367 25.827278 L 180.79094 25.827278 L 180.79094 51.654556 L 206.61823 77.481834 Q 258.27277 103.30911 232.4455 154.96367 Q 206.61823 180.79094 258.27277 154.96367 Q 284.10007 154.96367 309.92734 129.13638 L 335.7546 129.13638 L 335.7546 180.79094 L 309.92734 232.4455 L 309.92734 258.27277 L 309.92734 284.10007 L 154.96367 413.23645 Q 0.0 542.37286 0.0 490.7183 L 0.0 439.06372 L 0.0 413.23645 Q 0.0 387.40918 25.827278 387.40918 L 25.827278 361.58188 L 25.827278 361.58188 Q 51.654556 361.58188 77.481834 335.7546 Q 103.30911 309.92734 103.30911 284.10007 L 103.30911 258.27277 L 103.30911 258.27277 Q 103.30911 232.4455 77.481834 129.13638 Q 51.654556 25.827278 103.30911 0.0 z" svg:height="4.9071827mm" draw:style-name="style-310" svg:viewBox="0.0 0.0 335.7546 490.7183" svg:width="3.357546mm" svg:x="101.759476mm" svg:y="199.38658mm"/>
          <draw:path svg:d="M 335.7546 -1.8189894E-12 L 335.7546 -1.8189894E-12 L 335.7546 51.654556 Q 309.92734 129.13638 387.40918 129.13638 L 464.891 129.13638 L 464.891 129.13638 L 464.891 154.96367 L 490.7183 154.96367 L 542.37286 154.96367 L 542.37286 180.79094 L 542.37286 206.61823 L 594.0274 206.61823 L 645.68195 206.61823 L 645.68195 232.4455 L 645.68195 232.4455 L 619.8547 232.4455 L 619.8547 258.27277 L 697.3365 258.27277 L 774.81836 258.27277 L 774.81836 258.27277 Q 774.81836 258.27277 464.891 309.92734 L 154.96367 335.7546 L 154.96367 335.7546 L 154.96367 309.92734 L 77.481834 309.92734 L 25.827278 309.92734 L 25.827278 284.10007 L 25.827278 284.10007 L 0.0 258.27277 L 0.0 232.4455 L 25.827278 232.4455 L 51.654556 206.61823 L 51.654556 206.61823 L 25.827278 206.61823 L 25.827278 206.61823 L 25.827278 206.61823 L 25.827278 206.61823 L 25.827278 206.61823 L 77.481834 180.79094 Q 154.96367 154.96367 129.13638 154.96367 Q 103.30911 154.96367 103.30911 103.30911 L 129.13638 77.481834 L 129.13638 77.481834 L 129.13638 77.481834 L 129.13638 103.30911 Q 154.96367 103.30911 232.4455 129.13638 Q 284.10007 129.13638 284.10007 77.481834 Q 284.10007 51.654556 284.10007 25.827278 Q 309.92734 -1.8189894E-12 335.7546 -1.8189894E-12 z" svg:height="3.357546mm" draw:style-name="style-311" svg:viewBox="0.0 0.0 774.81836 335.7546" svg:width="7.7481833mm" svg:x="123.71266mm" svg:y="116.739296mm"/>
          <draw:path svg:d="M 1136.4003 25.827278 L 1136.4003 25.827278 L 1162.2275 -1.8189894E-12 L 1188.0548 -1.8189894E-12 L 1188.0548 -1.8189894E-12 L 1188.0548 -1.8189894E-12 L 1188.0548 51.654556 L 1188.0548 103.30911 L 1188.0548 103.30911 L 1188.0548 129.13638 L 1188.0548 129.13638 L 1188.0548 129.13638 L 1162.2275 180.79094 L 1162.2275 206.61823 L 1239.7094 206.61823 L 1317.1912 206.61823 L 1317.1912 206.61823 L 1317.1912 232.4455 L 1291.3639 232.4455 L 1239.7094 232.4455 L 1058.9185 258.27277 Q 878.12744 284.10007 826.4729 284.10007 Q 748.9911 309.92734 748.9911 335.7546 Q 723.16376 361.58188 671.5092 387.40918 L 619.8547 413.23645 L 594.0274 413.23645 Q 568.20013 387.40918 568.20013 387.40918 Q 568.20013 387.40918 284.10007 361.58188 L 0.0 335.7546 L 0.0 309.92734 L 0.0 309.92734 L 0.0 309.92734 L 25.827278 309.92734 L 103.30911 309.92734 L 206.61823 284.10007 L 284.10007 284.10007 Q 361.58188 284.10007 335.7546 180.79094 L 309.92734 77.481834 L 439.06372 103.30911 Q 568.20013 103.30911 568.20013 77.481834 Q 568.20013 51.654556 645.68195 77.481834 Q 723.16376 103.30911 826.4729 77.481834 Q 929.782 77.481834 955.6093 77.481834 Q 981.4366 77.481834 981.4366 77.481834 L 1007.26385 77.481834 L 1007.26385 77.481834 L 1033.0911 77.481834 L 1033.0911 77.481834 L 1033.0911 77.481834 L 1084.7457 51.654556 L 1110.573 25.827278 L 1110.573 25.827278 L 1136.4003 25.827278 L 1136.4003 25.827278 z" svg:height="4.1323643mm" draw:style-name="style-312" svg:viewBox="0.0 0.0 1317.1912 413.23645" svg:width="13.171912mm" svg:x="52.68765mm" svg:y="124.74575mm"/>
          <draw:path svg:d="M 0.0 77.481834 L 0.0 9.094947E-13 L 25.827278 9.094947E-13 Q 51.654556 9.094947E-13 51.654556 25.827278 Q 51.654556 51.654556 180.79094 77.481834 Q 309.92734 77.481834 361.58188 129.13638 Q 413.23645 180.79094 516.54553 154.96367 Q 594.0274 129.13638 671.5092 129.13638 Q 774.81836 129.13638 800.6456 129.13638 L 826.4729 129.13638 L 826.4729 129.13638 Q 826.4729 129.13638 826.4729 154.96367 L 852.3002 154.96367 L 852.3002 206.61823 L 852.3002 258.27277 L 826.4729 309.92734 Q 826.4729 361.58188 826.4729 387.40918 L 826.4729 439.06372 L 852.3002 439.06372 L 852.3002 464.891 L 774.81836 464.891 L 697.3365 490.7183 L 619.8547 490.7183 Q 568.20013 490.7183 542.37286 464.891 L 516.54553 464.891 L 516.54553 439.06372 L 516.54553 413.23645 L 464.891 413.23645 Q 439.06372 387.40918 413.23645 387.40918 Q 413.23645 387.40918 335.7546 335.7546 Q 258.27277 335.7546 206.61823 309.92734 Q 154.96367 284.10007 154.96367 232.4455 Q 180.79094 180.79094 129.13638 154.96367 L 103.30911 129.13638 L 77.481834 129.13638 L 77.481834 129.13638 L 25.827278 154.96367 Q -25.827278 154.96367 0.0 77.481834 z" svg:height="4.9071827mm" draw:style-name="style-313" svg:viewBox="0.0 0.0 852.3002 490.7183" svg:width="8.523002mm" svg:x="142.56657mm" svg:y="80.32284mm"/>
          <draw:path svg:d="M 439.06372 3.6379788E-12 L 439.06372 3.6379788E-12 L 464.891 3.6379788E-12 Q 490.7183 25.827278 516.54553 51.654556 Q 516.54553 77.481834 542.37286 77.481834 Q 568.20013 77.481834 568.20013 103.30911 Q 594.0274 154.96367 594.0274 154.96367 L 594.0274 154.96367 L 619.8547 206.61823 Q 645.68195 232.4455 645.68195 258.27277 L 645.68195 284.10007 L 671.5092 284.10007 Q 671.5092 258.27277 697.3365 258.27277 L 697.3365 232.4455 L 697.3365 232.4455 Q 697.3365 232.4455 723.16376 258.27277 L 723.16376 258.27277 L 723.16376 309.92734 Q 748.9911 387.40918 748.9911 413.23645 L 748.9911 413.23645 L 748.9911 413.23645 Q 748.9911 413.23645 748.9911 439.06372 L 723.16376 439.06372 L 723.16376 413.23645 Q 697.3365 413.23645 697.3365 413.23645 L 697.3365 413.23645 L 645.68195 464.891 Q 594.0274 516.54553 568.20013 568.20013 L 568.20013 594.0274 L 568.20013 619.8547 Q 594.0274 619.8547 594.0274 645.68195 L 594.0274 671.5092 L 594.0274 671.5092 Q 594.0274 671.5092 516.54553 697.3365 Q 439.06372 723.16376 258.27277 697.3365 Q 51.654556 671.5092 25.827278 645.68195 L 0.0 619.8547 L 0.0 619.8547 Q 25.827278 594.0274 25.827278 594.0274 L 25.827278 594.0274 L 25.827278 568.20013 Q 25.827278 568.20013 25.827278 542.37286 Q 77.481834 516.54553 77.481834 464.891 L 77.481834 387.40918 L 51.654556 387.40918 L 51.654556 361.58188 L 51.654556 361.58188 L 51.654556 361.58188 L 77.481834 361.58188 L 77.481834 361.58188 L 77.481834 335.7546 L 77.481834 335.7546 L 77.481834 335.7546 L 77.481834 335.7546 L 129.13638 387.40918 Q 180.79094 464.891 206.61823 439.06372 L 232.4455 413.23645 L 232.4455 413.23645 L 232.4455 413.23645 L 258.27277 413.23645 L 258.27277 413.23645 L 284.10007 387.40918 L 309.92734 387.40918 L 309.92734 361.58188 Q 335.7546 335.7546 284.10007 258.27277 L 284.10007 206.61823 L 258.27277 206.61823 L 258.27277 206.61823 L 258.27277 180.79094 L 258.27277 180.79094 L 258.27277 154.96367 L 284.10007 154.96367 L 284.10007 154.96367 L 284.10007 154.96367 L 284.10007 154.96367 L 284.10007 154.96367 L 309.92734 154.96367 L 309.92734 154.96367 L 309.92734 180.79094 L 335.7546 180.79094 L 335.7546 206.61823 Q 335.7546 232.4455 361.58188 258.27277 L 387.40918 284.10007 L 387.40918 284.10007 L 387.40918 258.27277 L 387.40918 258.27277 L 387.40918 258.27277 L 413.23645 258.27277 L 413.23645 258.27277 L 413.23645 232.4455 L 439.06372 232.4455 L 439.06372 232.4455 L 439.06372 206.61823 L 439.06372 206.61823 L 439.06372 206.61823 L 464.891 206.61823 Q 464.891 206.61823 490.7183 129.13638 L 490.7183 77.481834 L 490.7183 77.481834 Q 464.891 51.654556 464.891 51.654556 L 464.891 51.654556 L 464.891 51.654556 Q 439.06372 25.827278 439.06372 3.6379788E-12 z M 490.7183 258.27277 Q 516.54553 206.61823 542.37286 232.4455 Q 594.0274 232.4455 594.0274 309.92734 Q 645.68195 387.40918 594.0274 439.06372 Q 568.20013 490.7183 542.37286 490.7183 Q 490.7183 490.7183 464.891 413.23645 Q 439.06372 309.92734 490.7183 258.27277 z M 439.06372 568.20013 L 439.06372 568.20013 L 413.23645 594.0274 Q 387.40918 619.8547 361.58188 619.8547 L 361.58188 645.68195 L 361.58188 645.68195 Q 361.58188 671.5092 361.58188 671.5092 Q 387.40918 671.5092 335.7546 671.5092 L 309.92734 671.5092 L 284.10007 671.5092 Q 284.10007 671.5092 258.27277 645.68195 Q 232.4455 645.68195 232.4455 619.8547 L 232.4455 568.20013 L 232.4455 568.20013 Q 232.4455 568.20013 232.4455 542.37286 L 232.4455 516.54553 L 309.92734 464.891 Q 387.40918 413.23645 413.23645 490.7183 Q 439.06372 568.20013 439.06372 568.20013 z" svg:height="6.973365mm" draw:style-name="style-314" svg:viewBox="0.0 0.0 748.9911 697.3365" svg:width="7.4899106mm" svg:x="114.93139mm" svg:y="212.81677mm"/>
          <draw:path svg:d="M 387.40918 103.30911 L 413.23645 129.13638 L 413.23645 154.96367 L 413.23645 154.96367 L 387.40918 232.4455 Q 361.58188 309.92734 361.58188 335.7546 Q 335.7546 361.58188 309.92734 361.58188 L 309.92734 361.58188 L 309.92734 361.58188 Q 309.92734 335.7546 206.61823 335.7546 Q 129.13638 335.7546 103.30911 309.92734 Q 103.30911 258.27277 77.481834 206.61823 Q 51.654556 129.13638 25.827278 103.30911 L 0.0 103.30911 L 0.0 103.30911 L 0.0 77.481834 L 0.0 77.481834 Q 25.827278 51.654556 25.827278 51.654556 L 51.654556 51.654556 L 51.654556 51.654556 L 51.654556 51.654556 L 51.654556 25.827278 L 51.654556 25.827278 L 77.481834 25.827278 L 77.481834 0.0 L 206.61823 0.0 Q 309.92734 -25.827278 309.92734 0.0 Q 309.92734 51.654556 335.7546 51.654556 Q 361.58188 77.481834 387.40918 103.30911 z" svg:height="3.615819mm" draw:style-name="style-315" svg:viewBox="0.0 0.0 413.23645 361.58188" svg:width="4.1323643mm" svg:x="110.02421mm" svg:y="114.67311mm"/>
          <draw:path svg:d="M 232.4455 25.827278 L 232.4455 0.0 L 284.10007 51.654556 Q 335.7546 77.481834 361.58188 103.30911 L 361.58188 103.30911 L 413.23645 129.13638 Q 464.891 154.96367 490.7183 180.79094 L 516.54553 206.61823 L 516.54553 206.61823 L 542.37286 206.61823 L 542.37286 232.4455 L 542.37286 258.27277 L 439.06372 258.27277 Q 309.92734 258.27277 284.10007 284.10007 L 232.4455 284.10007 L 232.4455 284.10007 Q 232.4455 284.10007 206.61823 258.27277 Q 206.61823 232.4455 103.30911 206.61823 L 0.0 206.61823 L 0.0 180.79094 L 0.0 180.79094 L 51.654556 180.79094 L 103.30911 154.96367 L 206.61823 154.96367 Q 335.7546 129.13638 284.10007 103.30911 Q 232.4455 51.654556 232.4455 25.827278 z" svg:height="2.8410006mm" draw:style-name="style-316" svg:viewBox="0.0 0.0 542.37286 284.10007" svg:width="5.4237285mm" svg:x="167.61903mm" svg:y="110.54075mm"/>
          <draw:path svg:d="M 1678.7731 77.481834 L 1730.4276 0.0 L 1730.4276 0.0 Q 1756.2549 0.0 1782.0822 25.827278 L 1833.7367 51.654556 L 1885.3912 51.654556 Q 1962.8732 51.654556 1988.7004 25.827278 L 2014.5277 25.827278 L 2014.5277 25.827278 Q 2014.5277 51.654556 2040.355 51.654556 L 2066.1821 51.654556 L 2143.664 51.654556 Q 2246.9731 51.654556 2272.8005 77.481834 L 2298.6277 77.481834 L 2298.6277 129.13638 L 2298.6277 180.79094 L 2272.8005 180.79094 L 2272.8005 206.61823 L 2272.8005 206.61823 L 2246.9731 206.61823 L 2246.9731 206.61823 L 2246.9731 206.61823 L 2246.9731 232.4455 L 2246.9731 232.4455 L 2221.146 258.27277 L 2195.3186 309.92734 L 2195.3186 361.58188 L 2195.3186 387.40918 L 2221.146 413.23645 L 2221.146 464.891 L 2195.3186 464.891 Q 2169.4915 464.891 1833.7367 490.7183 Q 1472.1549 516.54553 1472.1549 542.37286 Q 1472.1549 568.20013 1446.3275 568.20013 Q 1420.5002 568.20013 1420.5002 542.37286 Q 1394.673 516.54553 1394.673 464.891 Q 1394.673 464.891 1058.9185 413.23645 Q 723.16376 361.58188 697.3365 387.40918 L 697.3365 387.40918 L 671.5092 387.40918 L 645.68195 361.58188 L 645.68195 361.58188 L 645.68195 361.58188 L 619.8547 361.58188 L 619.8547 361.58188 L 516.54553 335.7546 Q 413.23645 309.92734 284.10007 309.92734 L 129.13638 309.92734 L 77.481834 284.10007 L 51.654556 258.27277 L 25.827278 258.27277 L -1.8189894E-12 258.27277 L 25.827278 232.4455 L 51.654556 206.61823 L 51.654556 206.61823 L 25.827278 206.61823 L 25.827278 206.61823 L 25.827278 206.61823 L 51.654556 180.79094 L 77.481834 154.96367 L 77.481834 154.96367 L 77.481834 154.96367 L 129.13638 154.96367 L 180.79094 154.96367 L 206.61823 129.13638 L 232.4455 129.13638 L 232.4455 129.13638 L 232.4455 154.96367 L 335.7546 154.96367 L 439.06372 154.96367 L 568.20013 154.96367 L 697.3365 154.96367 L 697.3365 154.96367 L 697.3365 154.96367 L 671.5092 154.96367 L 671.5092 154.96367 L 671.5092 129.13638 L 671.5092 129.13638 L 697.3365 129.13638 L 723.16376 154.96367 L 1110.573 129.13638 Q 1472.1549 129.13638 1472.1549 103.30911 Q 1472.1549 77.481834 1446.3275 77.481834 L 1420.5002 77.481834 L 1472.1549 51.654556 Q 1497.9822 51.654556 1497.9822 103.30911 L 1497.9822 154.96367 L 1575.464 154.96367 Q 1627.1185 154.96367 1678.7731 77.481834 z" svg:height="5.682001mm" draw:style-name="style-317" svg:viewBox="0.0 0.0 2298.6277 568.20013" svg:width="22.986277mm" svg:x="129.39467mm" svg:y="288.74896mm"/>
          <draw:path svg:d="M 51.654556 0.0 L 51.654556 0.0 L 154.96367 0.0 Q 284.10007 51.654556 309.92734 51.654556 L 309.92734 51.654556 L 309.92734 51.654556 L 309.92734 51.654556 L 309.92734 77.481834 L 309.92734 77.481834 L 335.7546 103.30911 L 335.7546 129.13638 L 413.23645 129.13638 Q 464.891 154.96367 464.891 154.96367 L 464.891 154.96367 L 413.23645 154.96367 Q 387.40918 154.96367 232.4455 154.96367 L 77.481834 154.96367 L 25.827278 154.96367 Q -25.827278 154.96367 0.0 129.13638 Q 51.654556 129.13638 51.654556 51.654556 L 51.654556 0.0 L 51.654556 0.0 z" svg:height="1.5496367mm" draw:style-name="style-318" svg:viewBox="0.0 0.0 464.891 154.96367" svg:width="4.64891mm" svg:x="47.005646mm" svg:y="317.6755mm"/>
          <draw:path svg:d="M 387.40918 25.827278 L 413.23645 -1.8189894E-12 L 490.7183 25.827278 Q 594.0274 51.654556 594.0274 77.481834 L 594.0274 77.481834 L 594.0274 77.481834 Q 594.0274 77.481834 568.20013 77.481834 L 568.20013 103.30911 L 542.37286 129.13638 Q 542.37286 180.79094 516.54553 129.13638 Q 490.7183 77.481834 490.7183 129.13638 Q 439.06372 154.96367 439.06372 206.61823 L 439.06372 258.27277 L 335.7546 309.92734 Q 232.4455 387.40918 232.4455 387.40918 L 232.4455 387.40918 L 206.61823 387.40918 L 206.61823 387.40918 L 206.61823 413.23645 L 180.79094 413.23645 L 180.79094 413.23645 L 180.79094 439.06372 L 180.79094 439.06372 L 180.79094 439.06372 L 154.96367 439.06372 L 154.96367 439.06372 L 129.13638 464.891 L 103.30911 490.7183 L 103.30911 490.7183 L 77.481834 490.7183 L 77.481834 490.7183 L 77.481834 490.7183 L 77.481834 516.54553 L 51.654556 516.54553 L 25.827278 516.54553 L 4.5474735E-13 516.54553 L 4.5474735E-13 490.7183 L 25.827278 490.7183 L 25.827278 490.7183 L 25.827278 490.7183 L 25.827278 464.891 L 25.827278 464.891 L 51.654556 464.891 L 51.654556 439.06372 L 51.654556 439.06372 L 77.481834 439.06372 L 77.481834 439.06372 L 77.481834 439.06372 L 77.481834 413.23645 L 77.481834 413.23645 L 103.30911 413.23645 L 103.30911 387.40918 L 103.30911 387.40918 L 129.13638 387.40918 L 129.13638 387.40918 L 129.13638 387.40918 L 154.96367 361.58188 Q 180.79094 335.7546 232.4455 309.92734 Q 284.10007 284.10007 387.40918 154.96367 Q 464.891 51.654556 439.06372 51.654556 Q 387.40918 51.654556 387.40918 25.827278 z" svg:height="5.165456mm" draw:style-name="style-319" svg:viewBox="0.0 0.0 594.0274 516.54553" svg:width="5.940274mm" svg:x="31.767551mm" svg:y="95.8192mm"/>
          <draw:path svg:d="M 387.40918 0.0 L 413.23645 0.0 L 439.06372 129.13638 Q 490.7183 232.4455 387.40918 335.7546 Q 309.92734 439.06372 335.7546 439.06372 Q 387.40918 439.06372 387.40918 464.891 L 387.40918 464.891 L 284.10007 490.7183 Q 180.79094 490.7183 206.61823 542.37286 Q 232.4455 619.8547 206.61823 645.68195 L 206.61823 671.5092 L 206.61823 671.5092 Q 206.61823 697.3365 180.79094 697.3365 L 154.96367 697.3365 L 154.96367 671.5092 L 180.79094 645.68195 L 180.79094 594.0274 L 180.79094 568.20013 L 129.13638 568.20013 L 77.481834 542.37286 L 77.481834 542.37286 L 77.481834 542.37286 L 51.654556 542.37286 Q 51.654556 542.37286 51.654556 516.54553 Q 25.827278 516.54553 77.481834 439.06372 Q 77.481834 387.40918 103.30911 335.7546 Q 129.13638 258.27277 51.654556 258.27277 L 0.0 258.27277 L 0.0 232.4455 L 0.0 206.61823 L 0.0 180.79094 L 25.827278 154.96367 L 25.827278 154.96367 L 25.827278 129.13638 L 103.30911 129.13638 Q 180.79094 129.13638 258.27277 77.481834 Q 335.7546 25.827278 387.40918 0.0 z" svg:height="6.973365mm" draw:style-name="style-320" svg:viewBox="0.0 0.0 439.06372 697.3365" svg:width="4.3906374mm" svg:x="41.581917mm" svg:y="96.852295mm"/>
          <draw:path svg:d="M 309.92734 0.0 L 413.23645 0.0 L 568.20013 51.654556 Q 697.3365 77.481834 723.16376 103.30911 L 748.9911 103.30911 L 748.9911 129.13638 Q 723.16376 129.13638 723.16376 129.13638 L 723.16376 129.13638 L 516.54553 103.30911 Q 335.7546 77.481834 464.891 335.7546 Q 568.20013 619.8547 594.0274 645.68195 L 619.8547 671.5092 L 619.8547 697.3365 L 619.8547 723.16376 L 619.8547 723.16376 Q 594.0274 697.3365 568.20013 697.3365 Q 516.54553 697.3365 464.891 723.16376 L 439.06372 774.81836 L 439.06372 723.16376 Q 413.23645 671.5092 413.23645 645.68195 L 387.40918 645.68195 L 387.40918 645.68195 L 387.40918 619.8547 L 387.40918 594.0274 Q 361.58188 594.0274 361.58188 594.0274 L 361.58188 594.0274 L 361.58188 568.20013 Q 361.58188 542.37286 258.27277 335.7546 Q 154.96367 129.13638 129.13638 129.13638 L 103.30911 129.13638 L 77.481834 103.30911 L 51.654556 103.30911 L 51.654556 103.30911 L 51.654556 77.481834 L 25.827278 77.481834 L 0.0 77.481834 L 103.30911 25.827278 Q 232.4455 25.827278 309.92734 0.0 z" svg:height="7.7481833mm" draw:style-name="style-321" svg:viewBox="0.0 0.0 748.9911 774.81836" svg:width="7.4899106mm" svg:x="162.19531mm" svg:y="94.26956mm"/>
          <draw:path svg:d="M 25.827278 0.0 L 25.827278 0.0 L 25.827278 0.0 L 51.654556 0.0 L 154.96367 129.13638 Q 284.10007 284.10007 284.10007 361.58188 Q 335.7546 439.06372 335.7546 464.891 L 335.7546 490.7183 L 361.58188 490.7183 L 387.40918 490.7183 L 387.40918 516.54553 L 387.40918 516.54553 L 413.23645 516.54553 L 413.23645 542.37286 L 413.23645 542.37286 L 439.06372 542.37286 L 439.06372 542.37286 L 439.06372 542.37286 L 464.891 568.20013 L 490.7183 568.20013 L 594.0274 645.68195 Q 697.3365 697.3365 748.9911 800.6456 Q 826.4729 903.9547 852.3002 903.9547 L 878.12744 903.9547 L 878.12744 929.782 L 903.9547 929.782 L 903.9547 929.782 L 903.9547 955.6093 L 903.9547 955.6093 L 903.9547 955.6093 L 929.782 955.6093 L 929.782 955.6093 L 981.4366 981.4366 L 1033.0911 1007.26385 L 1033.0911 1007.26385 L 1033.0911 1007.26385 L 878.12744 1007.26385 Q 723.16376 1007.26385 671.5092 1033.0911 L 619.8547 1058.9185 L 619.8547 1058.9185 Q 619.8547 1058.9185 594.0274 1007.26385 Q 542.37286 1007.26385 542.37286 1007.26385 Q 516.54553 1033.0911 439.06372 1058.9185 Q 387.40918 1058.9185 387.40918 1033.0911 L 387.40918 1007.26385 L 387.40918 1007.26385 Q 387.40918 1007.26385 309.92734 955.6093 Q 232.4455 903.9547 232.4455 826.4729 Q 284.10007 748.9911 232.4455 594.0274 Q 180.79094 439.06372 154.96367 439.06372 L 129.13638 464.891 L 129.13638 464.891 Q 129.13638 464.891 103.30911 490.7183 L 103.30911 490.7183 L 103.30911 490.7183 Q 103.30911 490.7183 77.481834 516.54553 Q 51.654556 516.54553 51.654556 490.7183 Q 51.654556 464.891 25.827278 464.891 L 0.0 464.891 L 0.0 387.40918 L 0.0 309.92734 L 25.827278 309.92734 Q 25.827278 284.10007 25.827278 284.10007 Q 25.827278 284.10007 25.827278 154.96367 L 0.0 25.827278 L 25.827278 25.827278 Q 25.827278 25.827278 25.827278 0.0 z" svg:height="10.589184mm" draw:style-name="style-322" svg:viewBox="0.0 0.0 1033.0911 1058.9185" svg:width="10.330912mm" svg:x="43.131554mm" svg:y="103.56738mm"/>
          <draw:path svg:d="M 0.0 77.481834 L 25.827278 0.0 L 51.654556 25.827278 Q 103.30911 77.481834 77.481834 129.13638 Q 51.654556 206.61823 51.654556 232.4455 L 51.654556 232.4455 L 51.654556 232.4455 L 51.654556 232.4455 L 25.827278 258.27277 Q 0.0 258.27277 0.0 180.79094 Q 0.0 129.13638 0.0 77.481834 z" svg:height="2.582728mm" draw:style-name="style-323" svg:viewBox="0.0 0.0 77.481834 258.27277" svg:width="0.77481836mm" svg:x="133.26875mm" svg:y="207.39304mm"/>
          <draw:path svg:d="M 516.54553 51.654556 L 516.54553 51.654556 L 516.54553 77.481834 Q 490.7183 129.13638 542.37286 129.13638 Q 594.0274 129.13638 594.0274 180.79094 Q 594.0274 258.27277 568.20013 258.27277 Q 542.37286 284.10007 542.37286 284.10007 L 542.37286 284.10007 L 516.54553 284.10007 L 516.54553 284.10007 L 516.54553 309.92734 L 542.37286 309.92734 L 516.54553 335.7546 Q 490.7183 335.7546 516.54553 387.40918 Q 516.54553 439.06372 516.54553 464.891 L 542.37286 464.891 L 542.37286 490.7183 Q 516.54553 490.7183 516.54553 516.54553 L 516.54553 542.37286 L 387.40918 542.37286 L 258.27277 542.37286 L 180.79094 542.37286 L 103.30911 542.37286 L 103.30911 490.7183 L 103.30911 439.06372 L 77.481834 439.06372 L 51.654556 439.06372 L 51.654556 490.7183 L 51.654556 516.54553 L 25.827278 516.54553 L 25.827278 490.7183 L 25.827278 490.7183 L 0.0 490.7183 L 0.0 490.7183 L 0.0 490.7183 L 0.0 464.891 L 0.0 464.891 L 25.827278 439.06372 L 51.654556 413.23645 L 51.654556 387.40918 L 51.654556 387.40918 L 51.654556 387.40918 L 51.654556 387.40918 L 154.96367 335.7546 Q 258.27277 309.92734 284.10007 284.10007 Q 309.92734 258.27277 284.10007 258.27277 L 284.10007 258.27277 L 284.10007 258.27277 Q 284.10007 232.4455 309.92734 206.61823 L 335.7546 154.96367 L 335.7546 154.96367 Q 361.58188 154.96367 361.58188 129.13638 L 361.58188 129.13638 L 361.58188 77.481834 L 361.58188 25.827278 L 361.58188 0.0 Q 361.58188 -25.827278 413.23645 25.827278 Q 439.06372 77.481834 464.891 51.654556 Q 464.891 25.827278 490.7183 25.827278 Q 516.54553 25.827278 516.54553 51.654556 z M 490.7183 206.61823 Q 490.7183 180.79094 516.54553 180.79094 Q 568.20013 206.61823 516.54553 232.4455 Q 490.7183 232.4455 490.7183 206.61823 z" svg:height="5.4237285mm" draw:style-name="style-324" svg:viewBox="0.0 0.0 594.0274 542.37286" svg:width="5.940274mm" svg:x="136.36803mm" svg:y="92.203384mm"/>
          <draw:path svg:d="M 103.30911 129.13638 L 103.30911 206.61823 L 103.30911 206.61823 L 103.30911 232.4455 L 103.30911 258.27277 Q 77.481834 258.27277 77.481834 284.10007 L 51.654556 284.10007 L 51.654556 258.27277 Q 51.654556 232.4455 25.827278 206.61823 L 0.0 154.96367 L 0.0 77.481834 Q 25.827278 3.6379788E-12 51.654556 3.6379788E-12 Q 77.481834 3.6379788E-12 77.481834 25.827278 Q 103.30911 51.654556 103.30911 129.13638 z" svg:height="2.8410006mm" draw:style-name="style-325" svg:viewBox="0.0 0.0 103.30911 284.10007" svg:width="1.0330911mm" svg:x="120.87166mm" svg:y="212.81677mm"/>
          <draw:path svg:d="M 25.827278 103.30911 L 25.827278 0.0 L 51.654556 0.0 L 103.30911 0.0 L 309.92734 51.654556 Q 542.37286 77.481834 542.37286 51.654556 Q 542.37286 25.827278 568.20013 25.827278 L 594.0274 25.827278 L 619.8547 51.654556 Q 619.8547 103.30911 645.68195 103.30911 L 671.5092 103.30911 L 697.3365 103.30911 Q 723.16376 103.30911 748.9911 154.96367 Q 774.81836 232.4455 748.9911 232.4455 Q 723.16376 206.61823 697.3365 206.61823 L 671.5092 206.61823 L 671.5092 258.27277 L 671.5092 284.10007 L 697.3365 309.92734 L 697.3365 309.92734 L 671.5092 309.92734 Q 645.68195 309.92734 361.58188 309.92734 Q 103.30911 309.92734 51.654556 309.92734 L 0.0 309.92734 L 0.0 309.92734 Q 25.827278 309.92734 25.827278 284.10007 L 51.654556 284.10007 L 51.654556 284.10007 L 51.654556 258.27277 L 51.654556 258.27277 L 51.654556 258.27277 L 51.654556 258.27277 L 51.654556 232.4455 L 51.654556 232.4455 L 51.654556 206.61823 L 51.654556 206.61823 Q 51.654556 206.61823 25.827278 103.30911 z M 542.37286 154.96367 Q 542.37286 154.96367 542.37286 129.13638 Q 568.20013 129.13638 568.20013 154.96367 Q 568.20013 154.96367 542.37286 154.96367 z" svg:height="3.0992734mm" draw:style-name="style-326" svg:viewBox="0.0 0.0 748.9911 309.92734" svg:width="7.4899106mm" svg:x="168.9104mm" svg:y="99.17675mm"/>
          <draw:path svg:d="M 51.654556 0.0 L 77.481834 0.0 L 103.30911 0.0 L 129.13638 25.827278 L 129.13638 25.827278 L 154.96367 25.827278 L 154.96367 25.827278 L 154.96367 25.827278 L 154.96367 51.654556 L 154.96367 51.654556 L 180.79094 51.654556 L 180.79094 77.481834 L 258.27277 51.654556 Q 361.58188 25.827278 361.58188 25.827278 L 361.58188 25.827278 L 361.58188 25.827278 L 361.58188 25.827278 L 387.40918 51.654556 Q 413.23645 77.481834 387.40918 103.30911 Q 361.58188 129.13638 413.23645 258.27277 Q 439.06372 387.40918 413.23645 387.40918 Q 361.58188 413.23645 361.58188 439.06372 L 361.58188 439.06372 L 335.7546 439.06372 Q 309.92734 464.891 309.92734 490.7183 L 309.92734 490.7183 L 284.10007 490.7183 L 258.27277 490.7183 L 258.27277 490.7183 Q 258.27277 464.891 284.10007 387.40918 Q 309.92734 335.7546 258.27277 284.10007 L 232.4455 258.27277 L 206.61823 258.27277 Q 206.61823 232.4455 180.79094 232.4455 Q 154.96367 232.4455 154.96367 258.27277 Q 154.96367 284.10007 103.30911 284.10007 Q 77.481834 284.10007 51.654556 258.27277 L 0.0 206.61823 L 0.0 180.79094 Q 0.0 154.96367 0.0 129.13638 L 0.0 77.481834 L 0.0 77.481834 L 0.0 51.654556 L 0.0 51.654556 Q 0.0 51.654556 25.827278 25.827278 Q 25.827278 0.0 51.654556 0.0 z" svg:height="4.9071827mm" draw:style-name="style-327" svg:viewBox="0.0 0.0 413.23645 490.7183" svg:width="4.1323643mm" svg:x="131.20258mm" svg:y="204.81032mm"/>
          <draw:path svg:d="M 0.0 25.827278 Q 25.827278 -25.827278 77.481834 0.0 Q 103.30911 0.0 103.30911 77.481834 Q 77.481834 129.13638 25.827278 103.30911 Q 0.0 77.481834 0.0 25.827278 z" svg:height="1.0330911mm" draw:style-name="style-328" svg:viewBox="0.0 0.0 103.30911 103.30911" svg:width="1.0330911mm" svg:x="111.57384mm" svg:y="206.35995mm"/>
          <draw:path svg:d="M 0.0 77.481834 L 0.0 0.0 L 0.0 0.0 L 0.0 0.0 L 25.827278 0.0 L 25.827278 25.827278 L 25.827278 25.827278 L 51.654556 25.827278 L 51.654556 25.827278 L 51.654556 25.827278 L 51.654556 51.654556 L 51.654556 51.654556 L 77.481834 51.654556 L 77.481834 77.481834 L 77.481834 77.481834 L 103.30911 77.481834 L 103.30911 77.481834 L 103.30911 77.481834 L 103.30911 103.30911 L 103.30911 103.30911 L 129.13638 103.30911 L 129.13638 129.13638 L 154.96367 129.13638 L 154.96367 129.13638 L 154.96367 103.30911 L 154.96367 103.30911 L 180.79094 103.30911 Q 180.79094 77.481834 206.61823 51.654556 L 206.61823 0.0 L 206.61823 0.0 L 206.61823 0.0 L 232.4455 25.827278 L 258.27277 51.654556 L 258.27277 77.481834 L 258.27277 129.13638 L 284.10007 129.13638 L 309.92734 129.13638 L 361.58188 77.481834 Q 387.40918 77.481834 464.891 77.481834 Q 516.54553 77.481834 619.8547 77.481834 L 748.9911 77.481834 L 748.9911 103.30911 L 748.9911 103.30911 L 748.9911 103.30911 L 748.9911 129.13638 L 748.9911 129.13638 L 723.16376 129.13638 L 723.16376 129.13638 L 723.16376 154.96367 L 671.5092 154.96367 L 645.68195 180.79094 L 568.20013 180.79094 Q 464.891 180.79094 258.27277 206.61823 L 51.654556 232.4455 L 51.654556 206.61823 Q 51.654556 206.61823 25.827278 180.79094 L 25.827278 180.79094 L 25.827278 180.79094 Q 0.0 154.96367 0.0 154.96367 L 0.0 154.96367 L 0.0 77.481834 z" svg:height="2.324455mm" draw:style-name="style-329" svg:viewBox="0.0 0.0 748.9911 232.4455" svg:width="7.4899106mm" svg:x="99.69329mm" svg:y="120.09684mm"/>
          <draw:path svg:d="M 51.654556 3.6379788E-12 L 51.654556 3.6379788E-12 L 103.30911 51.654556 Q 154.96367 129.13638 154.96367 154.96367 Q 154.96367 180.79094 154.96367 206.61823 L 154.96367 232.4455 L 103.30911 232.4455 L 77.481834 232.4455 L 51.654556 232.4455 Q 51.654556 206.61823 25.827278 206.61823 Q 0.0 154.96367 0.0 103.30911 L 25.827278 25.827278 L 51.654556 25.827278 Q 51.654556 3.6379788E-12 51.654556 3.6379788E-12 z" svg:height="2.324455mm" draw:style-name="style-330" svg:viewBox="0.0 0.0 154.96367 232.4455" svg:width="1.5496367mm" svg:x="137.91766mm" svg:y="212.81677mm"/>
          <draw:path svg:d="M 464.891 0.0 L 490.7183 0.0 L 490.7183 25.827278 Q 490.7183 51.654556 464.891 77.481834 L 464.891 129.13638 L 439.06372 129.13638 Q 413.23645 129.13638 439.06372 232.4455 Q 439.06372 335.7546 413.23645 335.7546 Q 387.40918 335.7546 387.40918 542.37286 Q 387.40918 723.16376 335.7546 748.9911 Q 309.92734 748.9911 335.7546 774.81836 Q 361.58188 800.6456 361.58188 800.6456 L 361.58188 800.6456 L 335.7546 800.6456 Q 335.7546 800.6456 335.7546 826.4729 L 361.58188 826.4729 L 361.58188 852.3002 L 361.58188 852.3002 L 335.7546 852.3002 Q 284.10007 878.12744 309.92734 903.9547 Q 309.92734 955.6093 309.92734 955.6093 L 335.7546 955.6093 L 335.7546 955.6093 L 335.7546 955.6093 L 361.58188 981.4366 L 387.40918 1007.26385 L 387.40918 1007.26385 L 387.40918 1007.26385 L 335.7546 1007.26385 L 284.10007 1007.26385 L 284.10007 981.4366 L 284.10007 955.6093 L 232.4455 955.6093 Q 206.61823 955.6093 206.61823 903.9547 Q 206.61823 852.3002 154.96367 852.3002 Q 103.30911 852.3002 51.654556 903.9547 L 25.827278 929.782 L -1.8189894E-12 929.782 L -1.8189894E-12 929.782 L -1.8189894E-12 645.68195 Q 25.827278 387.40918 25.827278 284.10007 L 25.827278 180.79094 L 77.481834 129.13638 Q 129.13638 77.481834 284.10007 25.827278 Q 439.06372 -25.827278 464.891 0.0 z" svg:height="10.0726385mm" draw:style-name="style-331" svg:viewBox="0.0 0.0 490.7183 1007.26385" svg:width="4.9071827mm" svg:x="137.6594mm" svg:y="101.501205mm"/>
          <draw:path svg:d="M 284.10007 0.0 L 284.10007 0.0 L 413.23645 0.0 L 542.37286 0.0 L 594.0274 0.0 L 619.8547 0.0 L 645.68195 51.654556 Q 645.68195 77.481834 594.0274 103.30911 Q 568.20013 103.30911 568.20013 129.13638 L 568.20013 129.13638 L 542.37286 129.13638 Q 490.7183 154.96367 335.7546 154.96367 L 206.61823 206.61823 L 180.79094 206.61823 L 154.96367 206.61823 L 129.13638 206.61823 L 129.13638 206.61823 L 129.13638 206.61823 Q 129.13638 180.79094 103.30911 154.96367 Q 103.30911 129.13638 51.654556 103.30911 L 0.0 77.481834 L 0.0 51.654556 Q 0.0 25.827278 129.13638 25.827278 Q 284.10007 0.0 284.10007 0.0 z" svg:height="2.0661821mm" draw:style-name="style-332" svg:viewBox="0.0 0.0 645.68195 206.61823" svg:width="6.4568195mm" svg:x="136.10976mm" svg:y="97.62711mm"/>
          <draw:path svg:d="M 25.827278 77.481834 L 51.654556 0.0 L 51.654556 0.0 Q 77.481834 25.827278 154.96367 25.827278 L 258.27277 25.827278 L 258.27277 77.481834 Q 232.4455 129.13638 232.4455 154.96367 L 258.27277 154.96367 L 258.27277 180.79094 Q 258.27277 206.61823 206.61823 206.61823 L 180.79094 232.4455 L 103.30911 232.4455 L -1.8189894E-12 232.4455 L -1.8189894E-12 206.61823 Q -1.8189894E-12 180.79094 25.827278 77.481834 z" svg:height="2.324455mm" draw:style-name="style-333" svg:viewBox="0.0 0.0 258.27277 232.4455" svg:width="2.582728mm" svg:x="91.94511mm" svg:y="128.36157mm"/>
          <draw:path svg:d="M 0.0 25.827278 L 0.0 0.0 L 129.13638 0.0 L 258.27277 0.0 L 258.27277 0.0 Q 258.27277 0.0 309.92734 25.827278 L 335.7546 25.827278 L 361.58188 51.654556 Q 387.40918 103.30911 361.58188 103.30911 Q 361.58188 129.13638 361.58188 154.96367 L 361.58188 154.96367 L 335.7546 154.96367 L 335.7546 154.96367 L 361.58188 180.79094 L 413.23645 206.61823 L 516.54553 206.61823 Q 619.8547 258.27277 671.5092 284.10007 Q 723.16376 309.92734 723.16376 387.40918 L 723.16376 464.891 L 723.16376 464.891 L 723.16376 464.891 L 723.16376 490.7183 L 723.16376 490.7183 L 697.3365 490.7183 L 697.3365 516.54553 L 697.3365 516.54553 L 671.5092 516.54553 L 671.5092 568.20013 L 671.5092 594.0274 L 671.5092 619.8547 L 671.5092 619.8547 L 645.68195 619.8547 L 619.8547 619.8547 L 568.20013 619.8547 L 542.37286 619.8547 L 542.37286 619.8547 Q 516.54553 619.8547 490.7183 619.8547 Q 464.891 594.0274 464.891 516.54553 Q 464.891 464.891 439.06372 464.891 L 413.23645 464.891 L 413.23645 490.7183 Q 413.23645 490.7183 335.7546 516.54553 Q 284.10007 516.54553 258.27277 568.20013 L 232.4455 619.8547 L 232.4455 619.8547 L 232.4455 619.8547 L 206.61823 619.8547 L 206.61823 619.8547 L 206.61823 619.8547 L 206.61823 594.0274 L 180.79094 594.0274 L 180.79094 594.0274 L 180.79094 568.20013 L 154.96367 568.20013 L 154.96367 568.20013 L 154.96367 568.20013 L 154.96367 568.20013 Q 154.96367 542.37286 129.13638 542.37286 L 129.13638 542.37286 L 129.13638 516.54553 Q 103.30911 516.54553 103.30911 516.54553 L 103.30911 516.54553 L 103.30911 490.7183 Q 103.30911 464.891 51.654556 258.27277 L 0.0 51.654556 L 0.0 25.827278 z M 671.5092 413.23645 Q 671.5092 413.23645 671.5092 387.40918 Q 671.5092 387.40918 671.5092 413.23645 Q 671.5092 413.23645 671.5092 413.23645 z" svg:height="6.198547mm" draw:style-name="style-334" svg:viewBox="0.0 0.0 723.16376 619.8547" svg:width="7.231638mm" svg:x="168.9104mm" svg:y="105.3753mm"/>
          <draw:path svg:d="M 129.13638 0.0 L 206.61823 0.0 L 206.61823 51.654556 Q 232.4455 103.30911 206.61823 154.96367 L 180.79094 206.61823 L 180.79094 206.61823 L 180.79094 206.61823 L 180.79094 180.79094 Q 180.79094 180.79094 154.96367 154.96367 Q 154.96367 129.13638 77.481834 154.96367 Q 25.827278 180.79094 25.827278 129.13638 L 0.0 103.30911 L 0.0 103.30911 L 0.0 77.481834 L 0.0 77.481834 L 25.827278 77.481834 L 25.827278 51.654556 Q 51.654556 25.827278 129.13638 0.0 z" svg:height="2.0661821mm" draw:style-name="style-335" svg:viewBox="0.0 0.0 206.61823 206.61823" svg:width="2.0661821mm" svg:x="143.85794mm" svg:y="98.40193mm"/>
          <draw:path svg:d="M 309.92734 25.827278 L 309.92734 77.481834 L 309.92734 77.481834 L 284.10007 77.481834 L 284.10007 129.13638 L 284.10007 154.96367 L 309.92734 154.96367 L 309.92734 129.13638 L 309.92734 129.13638 L 335.7546 129.13638 L 335.7546 129.13638 L 335.7546 129.13638 L 361.58188 129.13638 Q 387.40918 154.96367 413.23645 232.4455 Q 439.06372 284.10007 439.06372 335.7546 Q 464.891 361.58188 542.37286 361.58188 Q 645.68195 361.58188 645.68195 387.40918 L 645.68195 387.40918 L 645.68195 413.23645 L 645.68195 439.06372 L 619.8547 542.37286 L 619.8547 619.8547 L 671.5092 619.8547 L 723.16376 619.8547 L 723.16376 619.8547 L 723.16376 645.68195 L 594.0274 645.68195 Q 490.7183 645.68195 284.10007 697.3365 L 103.30911 697.3365 L 103.30911 723.16376 L 77.481834 723.16376 L 77.481834 748.9911 L 77.481834 774.81836 L 51.654556 748.9911 L 25.827278 723.16376 L 25.827278 723.16376 L 25.827278 723.16376 L 25.827278 697.3365 L 25.827278 697.3365 L 51.654556 697.3365 L 51.654556 697.3365 L 51.654556 671.5092 L 51.654556 671.5092 L 77.481834 671.5092 L 77.481834 645.68195 L 77.481834 645.68195 Q 77.481834 645.68195 103.30911 645.68195 Q 103.30911 645.68195 103.30911 568.20013 Q 129.13638 490.7183 77.481834 490.7183 L 51.654556 464.891 L 51.654556 439.06372 Q 77.481834 439.06372 77.481834 335.7546 Q 77.481834 206.61823 25.827278 180.79094 L 0.0 129.13638 L 0.0 129.13638 L 0.0 129.13638 L 51.654556 129.13638 L 103.30911 129.13638 L 129.13638 129.13638 Q 154.96367 129.13638 129.13638 103.30911 L 103.30911 77.481834 L 154.96367 51.654556 Q 206.61823 25.827278 258.27277 0.0 Q 309.92734 0.0 309.92734 25.827278 z" svg:height="7.7481833mm" draw:style-name="style-336" svg:viewBox="0.0 0.0 723.16376 774.81836" svg:width="7.231638mm" svg:x="106.66666mm" svg:y="114.41484mm"/>
          <draw:path svg:d="M 103.30911 0.0 L 180.79094 25.827278 L 180.79094 77.481834 L 180.79094 129.13638 L 180.79094 129.13638 Q 154.96367 129.13638 154.96367 154.96367 L 154.96367 154.96367 L 129.13638 154.96367 Q 77.481834 129.13638 25.827278 77.481834 Q -25.827278 25.827278 -1.8189894E-12 0.0 Q 25.827278 -25.827278 103.30911 0.0 z" svg:height="1.5496367mm" draw:style-name="style-337" svg:viewBox="0.0 0.0 180.79094 154.96367" svg:width="1.8079095mm" svg:x="138.17593mm" svg:y="92.203384mm"/>
          <draw:path svg:d="M 0.0 0.0 L 25.827278 0.0 L 51.654556 25.827278 Q 103.30911 51.654556 103.30911 51.654556 L 103.30911 77.481834 L 103.30911 103.30911 Q 103.30911 129.13638 77.481834 129.13638 Q 77.481834 154.96367 25.827278 77.481834 Q -25.827278 0.0 0.0 0.0 z" svg:height="1.291364mm" draw:style-name="style-338" svg:viewBox="0.0 0.0 103.30911 129.13638" svg:width="1.0330911mm" svg:x="98.6602mm" svg:y="283.06696mm"/>
          <draw:path svg:d="M 154.96367 51.654556 L 154.96367 0.0 L 180.79094 25.827278 Q 206.61823 51.654556 284.10007 77.481834 L 335.7546 77.481834 L 335.7546 77.481834 Q 335.7546 103.30911 258.27277 103.30911 Q 180.79094 103.30911 180.79094 154.96367 L 154.96367 206.61823 L 154.96367 258.27277 Q 129.13638 284.10007 77.481834 309.92734 Q 1.8189894E-12 335.7546 1.8189894E-12 309.92734 L 1.8189894E-12 284.10007 L 25.827278 284.10007 Q 51.654556 284.10007 25.827278 206.61823 L 25.827278 129.13638 L 77.481834 103.30911 Q 154.96367 103.30911 154.96367 51.654556 z" svg:height="3.0992734mm" draw:style-name="style-339" svg:viewBox="0.0 0.0 335.7546 309.92734" svg:width="3.357546mm" svg:x="139.72557mm" svg:y="87.296196mm"/>
          <draw:path svg:d="M 129.13638 51.654556 L 154.96367 77.481834 L 154.96367 51.654556 Q 154.96367 25.827278 180.79094 25.827278 L 180.79094 25.827278 L 180.79094 25.827278 L 206.61823 25.827278 L 206.61823 51.654556 L 206.61823 103.30911 L 180.79094 154.96367 Q 180.79094 206.61823 232.4455 180.79094 Q 284.10007 154.96367 309.92734 154.96367 L 335.7546 154.96367 L 335.7546 180.79094 Q 335.7546 206.61823 309.92734 206.61823 Q 284.10007 206.61823 309.92734 232.4455 Q 309.92734 258.27277 258.27277 309.92734 Q 180.79094 335.7546 206.61823 413.23645 Q 206.61823 516.54553 232.4455 516.54553 Q 258.27277 490.7183 232.4455 516.54553 Q 232.4455 568.20013 206.61823 568.20013 Q 154.96367 568.20013 103.30911 594.0274 L 77.481834 619.8547 L 51.654556 619.8547 L 25.827278 619.8547 L 25.827278 645.68195 L -1.8189894E-12 645.68195 L -1.8189894E-12 645.68195 L -1.8189894E-12 645.68195 L -1.8189894E-12 568.20013 L -1.8189894E-12 490.7183 L 25.827278 464.891 Q 51.654556 413.23645 51.654556 206.61823 L 51.654556 0.0 L 77.481834 0.0 Q 103.30911 -25.827278 103.30911 0.0 Q 103.30911 25.827278 129.13638 51.654556 z" svg:height="6.4568195mm" draw:style-name="style-340" svg:viewBox="0.0 0.0 335.7546 645.68195" svg:width="3.357546mm" svg:x="159.09604mm" svg:y="123.97093mm"/>
          <draw:path svg:d="M 387.40918 25.827278 L 413.23645 25.827278 L 490.7183 77.481834 Q 542.37286 103.30911 542.37286 180.79094 Q 516.54553 232.4455 464.891 232.4455 Q 413.23645 232.4455 413.23645 232.4455 L 387.40918 232.4455 L 387.40918 232.4455 Q 387.40918 232.4455 335.7546 180.79094 Q 284.10007 154.96367 284.10007 180.79094 Q 284.10007 206.61823 309.92734 206.61823 Q 335.7546 232.4455 335.7546 258.27277 L 361.58188 284.10007 L 335.7546 284.10007 Q 309.92734 284.10007 284.10007 206.61823 Q 232.4455 154.96367 129.13638 180.79094 L 0.0 180.79094 L 0.0 180.79094 L 0.0 180.79094 L 25.827278 154.96367 L 51.654556 129.13638 L 51.654556 129.13638 L 77.481834 129.13638 L 180.79094 51.654556 Q 284.10007 -25.827278 335.7546 0.0 Q 387.40918 25.827278 387.40918 25.827278 z" svg:height="2.8410006mm" draw:style-name="style-341" svg:viewBox="0.0 0.0 542.37286 284.10007" svg:width="5.4237285mm" svg:x="153.15576mm" svg:y="112.348656mm"/>
          <draw:path svg:d="M 51.654556 284.10007 L 77.481834 -1.8189894E-12 L 103.30911 180.79094 Q 103.30911 361.58188 129.13638 464.891 L 129.13638 542.37286 L 103.30911 619.8547 Q 103.30911 723.16376 77.481834 723.16376 L 77.481834 723.16376 L 77.481834 723.16376 Q 51.654556 723.16376 51.654556 671.5092 Q 51.654556 645.68195 25.827278 619.8547 L 0.0 619.8547 L 0.0 594.0274 Q 0.0 568.20013 51.654556 284.10007 z" svg:height="7.231638mm" draw:style-name="style-342" svg:viewBox="0.0 0.0 129.13638 723.16376" svg:width="1.291364mm" svg:x="149.28166mm" svg:y="100.20984mm"/>
          <draw:path svg:d="M 1.8189894E-12 51.654556 L 1.8189894E-12 3.6379788E-12 L 1.8189894E-12 25.827278 Q 25.827278 51.654556 103.30911 51.654556 L 206.61823 51.654556 L 180.79094 77.481834 Q 154.96367 103.30911 129.13638 103.30911 L 129.13638 129.13638 L 129.13638 129.13638 Q 103.30911 129.13638 103.30911 154.96367 L 77.481834 154.96367 L 51.654556 154.96367 L 25.827278 154.96367 L 25.827278 154.96367 Q 1.8189894E-12 129.13638 1.8189894E-12 51.654556 z" svg:height="1.5496367mm" draw:style-name="style-343" svg:viewBox="0.0 0.0 206.61823 154.96367" svg:width="2.0661821mm" svg:x="117.255844mm" svg:y="217.98222mm"/>
          <draw:path svg:d="M 129.13638 25.827278 L 129.13638 25.827278 L 154.96367 0.0 L 206.61823 0.0 L 258.27277 0.0 Q 284.10007 0.0 232.4455 77.481834 Q 154.96367 180.79094 154.96367 335.7546 Q 154.96367 490.7183 180.79094 542.37286 L 180.79094 568.20013 L 180.79094 568.20013 Q 154.96367 568.20013 154.96367 542.37286 L 154.96367 516.54553 L 129.13638 645.68195 L 129.13638 748.9911 L 103.30911 748.9911 Q 103.30911 748.9911 77.481834 697.3365 L 51.654556 671.5092 L 51.654556 542.37286 Q 51.654556 439.06372 25.827278 387.40918 L 25.827278 335.7546 L 25.827278 335.7546 Q 0.0 309.92734 0.0 309.92734 L 0.0 309.92734 L 0.0 232.4455 Q 0.0 129.13638 25.827278 77.481834 L 51.654556 51.654556 L 77.481834 51.654556 L 103.30911 25.827278 L 103.30911 25.827278 L 103.30911 25.827278 L 129.13638 25.827278 z" svg:height="7.4899106mm" draw:style-name="style-344" svg:viewBox="0.0 0.0 258.27277 748.9911" svg:width="2.582728mm" svg:x="35.641644mm" svg:y="82.389015mm"/>
          <draw:path svg:d="M 2143.664 51.654556 L 2143.664 0.0 L 2169.4915 0.0 L 2221.146 0.0 L 2221.146 25.827278 L 2221.146 51.654556 L 2272.8005 129.13638 Q 2272.8005 180.79094 2401.9368 154.96367 Q 2505.2458 129.13638 2582.7278 154.96367 Q 2660.2097 180.79094 2660.2097 206.61823 Q 2660.2097 232.4455 2686.0369 232.4455 Q 2711.8643 232.4455 2711.8643 258.27277 Q 2711.8643 284.10007 2763.5188 284.10007 Q 2789.346 309.92734 2763.5188 335.7546 Q 2737.6914 335.7546 2737.6914 387.40918 Q 2737.6914 439.06372 2892.655 490.7183 Q 3021.7915 542.37286 3150.928 542.37286 Q 3254.237 542.37286 3305.8916 568.20013 Q 3331.7188 594.0274 3383.3735 619.8547 Q 3435.028 619.8547 3435.028 671.5092 Q 3435.028 748.9911 3564.1643 800.6456 Q 3667.4734 852.3002 3693.3008 903.9547 Q 3719.128 955.6093 4132.3643 1162.2275 Q 4571.428 1368.8457 4700.5645 1446.3275 Q 4855.5283 1523.8094 4907.1826 1627.1185 Q 4984.6646 1730.4276 5062.1465 1782.0822 Q 5113.8013 1859.564 5139.6284 1859.564 Q 5165.4556 1859.564 5165.4556 1885.3912 Q 5165.4556 1911.2186 5217.1104 1937.0459 Q 5268.7646 1937.0459 5320.4194 2014.5277 Q 5372.0737 2066.1821 5423.7285 2169.4915 Q 5475.383 2272.8005 5475.383 2298.6277 Q 5475.383 2350.2822 5578.692 2401.9368 Q 5682.001 2427.7642 5707.8286 2505.2458 Q 5759.483 2556.9006 5836.965 2634.3823 Q 5888.6196 2686.0369 5940.274 2711.8643 Q 5991.9287 2763.5188 6017.756 2763.5188 L 6043.583 2763.5188 L 6043.583 2789.346 L 6043.583 2815.1733 L 6017.756 2815.1733 L 6017.756 2815.1733 L 6017.756 2841.0005 L 5991.9287 2841.0005 L 5991.9287 2841.0005 L 5991.9287 2866.828 L 6043.583 2866.828 L 6069.41 2866.828 L 6069.41 2892.655 L 6095.238 2892.655 L 6095.238 2918.4824 L 6095.238 2944.3098 L 6043.583 2944.3098 L 6017.756 2918.4824 L 6017.756 2918.4824 L 5991.9287 2918.4824 L 5991.9287 2918.4824 L 5991.9287 2918.4824 L 5940.274 2944.3098 Q 5914.447 2970.137 5862.792 2970.137 Q 5811.1377 2970.137 5733.656 2970.137 Q 5630.3467 2970.137 5604.5195 3021.7915 Q 5578.692 3047.619 5475.383 3073.446 L 5346.2466 3073.446 L 5372.0737 3099.2734 L 5423.7285 3125.1006 L 5475.383 3125.1006 L 5501.2104 3125.1006 L 5527.0376 3150.928 L 5578.692 3150.928 L 5578.692 3150.928 L 5578.692 3176.7551 L 5423.7285 3176.7551 Q 5294.592 3176.7551 4803.8735 3228.4097 Q 4338.983 3254.237 4338.983 3280.0642 Q 4338.983 3305.8916 4080.71 3331.7188 L 3822.4373 3357.5461 L 3822.4373 3357.5461 L 3822.4373 3331.7188 L 3770.7825 3331.7188 Q 3693.3008 3331.7188 3667.4734 3357.5461 Q 3615.8188 3357.5461 3615.8188 3331.7188 Q 3615.8188 3280.0642 3564.1643 3280.0642 L 3538.3372 3254.237 L 3538.3372 3228.4097 Q 3512.5098 3176.7551 3435.028 3150.928 L 3357.5461 3125.1006 L 3305.8916 3125.1006 Q 3228.4097 3125.1006 3176.7551 3150.928 L 3125.1006 3150.928 L 3125.1006 3125.1006 Q 3099.2734 3125.1006 3099.2734 3125.1006 L 3099.2734 3125.1006 L 3073.446 3125.1006 Q 3047.619 3125.1006 2944.3098 3125.1006 Q 2866.828 3125.1006 2789.346 3150.928 Q 2686.0369 3176.7551 2634.3823 3125.1006 Q 2582.7278 3073.446 2453.5913 3073.446 Q 2324.455 3047.619 2324.455 3021.7915 Q 2324.455 2995.9644 2298.6277 2995.9644 L 2272.8005 2995.9644 L 2221.146 2995.9644 Q 2169.4915 3021.7915 2117.837 2995.9644 L 2040.355 2995.9644 L 2040.355 2970.137 L 2014.5277 2970.137 L 2014.5277 2970.137 L 2014.5277 2970.137 L 1962.8732 2944.3098 L 1937.0459 2918.4824 L 1937.0459 2918.4824 L 1911.2186 2918.4824 L 1911.2186 2918.4824 L 1911.2186 2918.4824 L 1911.2186 2892.655 L 1911.2186 2892.655 L 1885.3912 2892.655 L 1885.3912 2866.828 L 1859.564 2866.828 Q 1833.7367 2866.828 1807.9094 2841.0005 Q 1807.9094 2815.1733 1807.9094 2841.0005 Q 1782.0822 2866.828 1756.2549 2866.828 Q 1730.4276 2866.828 1549.6367 2634.3823 Q 1343.0184 2427.7642 1317.1912 2427.7642 Q 1291.3639 2401.9368 1033.0911 2143.664 Q 800.6456 1859.564 774.81836 1859.564 Q 748.9911 1833.7367 516.54553 1575.464 L 258.27277 1317.1912 L 258.27277 1317.1912 Q 258.27277 1291.3639 232.4455 1291.3639 L 232.4455 1291.3639 L 232.4455 1239.7094 L 258.27277 1188.0548 L 258.27277 1162.2275 L 258.27277 1162.2275 L 232.4455 1162.2275 L 232.4455 1162.2275 L 232.4455 1136.4003 L 206.61823 1136.4003 L 206.61823 1136.4003 L 206.61823 1110.573 L 206.61823 1110.573 L 206.61823 1110.573 L 180.79094 1058.9185 Q 154.96367 1033.0911 129.13638 1007.26385 Q 103.30911 955.6093 77.481834 903.9547 L 51.654556 852.3002 L 51.654556 800.6456 L 51.654556 774.81836 L 25.827278 774.81836 L 25.827278 748.9911 L 25.827278 748.9911 L 0.0 748.9911 L 0.0 723.16376 L 0.0 697.3365 L 25.827278 697.3365 L 51.654556 697.3365 L 77.481834 748.9911 Q 103.30911 774.81836 103.30911 774.81836 L 103.30911 800.6456 L 103.30911 800.6456 L 103.30911 800.6456 L 129.13638 800.6456 L 129.13638 800.6456 L 154.96367 800.6456 L 180.79094 800.6456 L 180.79094 800.6456 L 154.96367 800.6456 L 154.96367 774.81836 L 154.96367 748.9911 L 129.13638 748.9911 L 129.13638 748.9911 L 129.13638 723.16376 L 103.30911 723.16376 L 103.30911 697.3365 Q 103.30911 671.5092 77.481834 645.68195 L 51.654556 619.8547 L 51.654556 619.8547 L 51.654556 594.0274 L 51.654556 594.0274 L 51.654556 594.0274 L 25.827278 542.37286 L 25.827278 516.54553 L 51.654556 516.54553 L 77.481834 542.37286 L 77.481834 542.37286 L 103.30911 542.37286 L 103.30911 542.37286 L 103.30911 542.37286 L 103.30911 568.20013 L 103.30911 568.20013 L 129.13638 568.20013 L 129.13638 594.0274 L 154.96367 594.0274 L 180.79094 594.0274 L 180.79094 568.20013 L 206.61823 568.20013 L 309.92734 568.20013 Q 439.06372 594.0274 723.16376 645.68195 Q 1007.26385 697.3365 1084.7457 697.3365 Q 1188.0548 697.3365 1239.7094 697.3365 L 1291.3639 697.3365 L 1291.3639 671.5092 Q 1291.3639 671.5092 1291.3639 542.37286 L 1291.3639 413.23645 L 1291.3639 413.23645 L 1291.3639 387.40918 L 1343.0184 387.40918 Q 1368.8457 387.40918 1394.673 387.40918 Q 1446.3275 387.40918 1446.3275 413.23645 Q 1472.1549 439.06372 1472.1549 387.40918 Q 1472.1549 335.7546 1549.6367 335.7546 L 1601.2913 335.7546 L 1601.2913 361.58188 L 1601.2913 361.58188 L 1601.2913 413.23645 Q 1601.2913 464.891 1652.9458 464.891 Q 1678.7731 490.7183 1652.9458 490.7183 Q 1627.1185 490.7183 1756.2549 542.37286 Q 1911.2186 594.0274 1962.8732 594.0274 L 1988.7004 594.0274 L 1988.7004 542.37286 Q 1988.7004 516.54553 2014.5277 516.54553 Q 2066.1821 490.7183 2092.0095 464.891 Q 2117.837 439.06372 2117.837 335.7546 Q 2117.837 232.4455 2117.837 180.79094 L 2117.837 103.30911 L 2143.664 51.654556 z" svg:height="33.575462mm" draw:style-name="style-345" svg:viewBox="0.0 0.0 6095.238 3357.5461" svg:width="60.952377mm" svg:x="119.83857mm" svg:y="50.363194mm"/>
          <draw:path svg:d="M 154.96367 25.827278 L 154.96367 51.654556 L 154.96367 77.481834 L 154.96367 103.30911 L 154.96367 129.13638 Q 154.96367 154.96367 103.30911 180.79094 Q 77.481834 206.61823 51.654556 206.61823 L 51.654556 180.79094 L 25.827278 154.96367 Q 0.0 129.13638 0.0 77.481834 Q -51.654556 25.827278 0.0 0.0 L 25.827278 0.0 L 25.827278 0.0 L 51.654556 0.0 L 51.654556 0.0 Q 103.30911 0.0 103.30911 0.0 Q 154.96367 0.0 154.96367 25.827278 z" svg:height="2.0661821mm" draw:style-name="style-346" svg:viewBox="0.0 0.0 154.96367 206.61823" svg:width="1.5496367mm" svg:x="111.0573mm" svg:y="97.62711mm"/>
          <draw:path svg:d="M 258.27277 0.0 L 284.10007 0.0 L 284.10007 25.827278 Q 284.10007 51.654556 258.27277 51.654556 L 232.4455 77.481834 L 232.4455 77.481834 L 206.61823 77.481834 L 206.61823 77.481834 L 206.61823 77.481834 L 206.61823 103.30911 L 206.61823 103.30911 L 180.79094 129.13638 L 154.96367 180.79094 L 154.96367 180.79094 L 154.96367 180.79094 L 206.61823 206.61823 L 232.4455 206.61823 L 232.4455 206.61823 Q 232.4455 232.4455 103.30911 258.27277 Q 1.8189894E-12 284.10007 1.8189894E-12 232.4455 L 1.8189894E-12 180.79094 L 25.827278 180.79094 Q 25.827278 180.79094 51.654556 154.96367 L 51.654556 129.13638 L 51.654556 129.13638 Q 77.481834 129.13638 77.481834 103.30911 L 77.481834 103.30911 L 154.96367 51.654556 Q 232.4455 25.827278 258.27277 0.0 z" svg:height="2.582728mm" draw:style-name="style-347" svg:viewBox="0.0 0.0 284.10007 258.27277" svg:width="2.8410006mm" svg:x="89.87893mm" svg:y="108.73284mm"/>
          <draw:path svg:d="M 309.92734 25.827278 L 516.54553 0.0 L 568.20013 0.0 L 619.8547 0.0 L 619.8547 25.827278 L 619.8547 51.654556 L 619.8547 51.654556 Q 594.0274 51.654556 594.0274 51.654556 L 568.20013 77.481834 L 568.20013 77.481834 Q 568.20013 51.654556 542.37286 51.654556 L 516.54553 51.654556 L 490.7183 51.654556 Q 439.06372 51.654556 335.7546 77.481834 Q 258.27277 77.481834 309.92734 129.13638 L 335.7546 180.79094 L 361.58188 284.10007 Q 361.58188 387.40918 439.06372 413.23645 Q 542.37286 413.23645 542.37286 413.23645 Q 542.37286 387.40918 568.20013 387.40918 L 568.20013 387.40918 L 594.0274 413.23645 Q 645.68195 413.23645 619.8547 490.7183 Q 619.8547 568.20013 619.8547 568.20013 Q 594.0274 568.20013 594.0274 568.20013 L 594.0274 568.20013 L 594.0274 594.0274 L 568.20013 594.0274 L 568.20013 594.0274 L 568.20013 568.20013 L 439.06372 568.20013 Q 335.7546 568.20013 284.10007 568.20013 Q 206.61823 568.20013 180.79094 568.20013 L 129.13638 619.8547 L 103.30911 619.8547 L 77.481834 619.8547 L 77.481834 568.20013 L 77.481834 542.37286 L 51.654556 516.54553 L 25.827278 490.7183 L 25.827278 490.7183 L 25.827278 490.7183 L 25.827278 464.891 Q 25.827278 439.06372 0.0 439.06372 Q -25.827278 413.23645 0.0 413.23645 Q 25.827278 413.23645 51.654556 361.58188 Q 77.481834 335.7546 51.654556 309.92734 Q 25.827278 309.92734 25.827278 206.61823 L 51.654556 129.13638 L 51.654556 129.13638 L 77.481834 129.13638 L 77.481834 77.481834 Q 103.30911 51.654556 309.92734 25.827278 z" svg:height="6.198547mm" draw:style-name="style-348" svg:viewBox="0.0 0.0 619.8547 619.8547" svg:width="6.198547mm" svg:x="101.501205mm" svg:y="115.18966mm"/>
          <draw:path svg:d="M 154.96367 25.827278 L 206.61823 0.0 L 206.61823 25.827278 L 206.61823 25.827278 L 206.61823 77.481834 Q 206.61823 129.13638 232.4455 129.13638 L 232.4455 129.13638 L 258.27277 232.4455 Q 258.27277 335.7546 232.4455 361.58188 Q 206.61823 387.40918 206.61823 413.23645 L 180.79094 413.23645 L 154.96367 413.23645 Q 103.30911 439.06372 77.481834 413.23645 L 51.654556 413.23645 L 51.654556 413.23645 L 51.654556 387.40918 L 51.654556 387.40918 L 51.654556 387.40918 L 25.827278 335.7546 Q 0.0 258.27277 0.0 258.27277 L 0.0 258.27277 L 0.0 232.4455 Q 0.0 180.79094 51.654556 103.30911 Q 103.30911 25.827278 154.96367 25.827278 z" svg:height="4.1323643mm" draw:style-name="style-349" svg:viewBox="0.0 0.0 258.27277 413.23645" svg:width="2.582728mm" svg:x="6.198547mm" svg:y="292.62305mm"/>
          <draw:path svg:d="M 284.10007 103.30911 L 335.7546 0.0 L 361.58188 77.481834 Q 387.40918 154.96367 387.40918 129.13638 Q 413.23645 103.30911 439.06372 103.30911 L 464.891 103.30911 L 439.06372 129.13638 Q 439.06372 154.96367 413.23645 180.79094 Q 387.40918 180.79094 335.7546 309.92734 Q 284.10007 413.23645 258.27277 413.23645 L 258.27277 413.23645 L 258.27277 361.58188 Q 258.27277 335.7546 180.79094 387.40918 Q 103.30911 413.23645 51.654556 439.06372 L 0.0 439.06372 L 0.0 413.23645 L 0.0 413.23645 L 25.827278 413.23645 L 77.481834 413.23645 L 77.481834 387.40918 L 77.481834 361.58188 L 77.481834 309.92734 L 77.481834 258.27277 L 77.481834 232.4455 L 77.481834 206.61823 L 129.13638 206.61823 Q 154.96367 206.61823 180.79094 206.61823 Q 232.4455 206.61823 284.10007 103.30911 z" svg:height="4.3906374mm" draw:style-name="style-350" svg:viewBox="0.0 0.0 464.891 439.06372" svg:width="4.64891mm" svg:x="64.82647mm" svg:y="130.16948mm"/>
          <draw:path svg:d="M 180.79094 129.13638 L 129.13638 129.13638 L 77.481834 129.13638 Q 25.827278 103.30911 0.0 77.481834 Q -25.827278 25.827278 0.0 0.0 Q 25.827278 -25.827278 129.13638 0.0 Q 206.61823 25.827278 232.4455 51.654556 Q 232.4455 103.30911 180.79094 129.13638 z" svg:height="1.291364mm" draw:style-name="style-351" svg:viewBox="0.0 0.0 232.4455 129.13638" svg:width="2.324455mm" svg:x="98.40193mm" svg:y="198.61177mm"/>
          <draw:path svg:d="M 25.827278 77.481834 L 51.654556 0.0 L 77.481834 0.0 L 77.481834 0.0 L 77.481834 0.0 L 77.481834 25.827278 L 129.13638 25.827278 Q 180.79094 51.654556 232.4455 129.13638 Q 232.4455 232.4455 258.27277 335.7546 L 258.27277 439.06372 L 258.27277 439.06372 Q 232.4455 439.06372 232.4455 439.06372 Q 232.4455 439.06372 129.13638 464.891 Q 0.0 490.7183 0.0 335.7546 L 0.0 180.79094 L 0.0 180.79094 Q 25.827278 154.96367 25.827278 77.481834 z" svg:height="4.64891mm" draw:style-name="style-352" svg:viewBox="0.0 0.0 258.27277 464.891" svg:width="2.582728mm" svg:x="7.4899106mm" svg:y="306.5698mm"/>
          <draw:path svg:d="M 2117.837 25.827278 L 2195.3186 25.827278 L 2169.4915 77.481834 Q 2117.837 103.30911 2143.664 129.13638 Q 2169.4915 129.13638 2169.4915 180.79094 Q 2169.4915 232.4455 2143.664 258.27277 L 2117.837 309.92734 L 2117.837 361.58188 L 2117.837 387.40918 L 2092.0095 387.40918 L 2066.1821 387.40918 L 2066.1821 335.7546 Q 2066.1821 284.10007 2040.355 258.27277 L 2014.5277 206.61823 L 2014.5277 180.79094 L 2014.5277 154.96367 L 1988.7004 232.4455 L 1962.8732 309.92734 L 1962.8732 309.92734 L 1962.8732 309.92734 L 1962.8732 284.10007 Q 1962.8732 258.27277 1911.2186 206.61823 Q 1911.2186 154.96367 1859.564 284.10007 L 1807.9094 413.23645 L 1782.0822 490.7183 Q 1756.2549 568.20013 1782.0822 568.20013 Q 1807.9094 568.20013 1833.7367 516.54553 Q 1859.564 490.7183 1859.564 490.7183 L 1859.564 490.7183 L 1859.564 490.7183 L 1859.564 516.54553 L 1911.2186 516.54553 Q 1937.0459 516.54553 1962.8732 542.37286 L 1962.8732 542.37286 L 1962.8732 568.20013 L 1962.8732 619.8547 L 1859.564 645.68195 Q 1756.2549 671.5092 1756.2549 748.9911 Q 1756.2549 826.4729 1704.6003 826.4729 L 1678.7731 826.4729 L 1601.2913 826.4729 Q 1549.6367 826.4729 1446.3275 800.6456 Q 1317.1912 774.81836 1291.3639 800.6456 Q 1291.3639 826.4729 1162.2275 774.81836 Q 1033.0911 748.9911 1058.9185 671.5092 Q 1084.7457 619.8547 1058.9185 619.8547 L 1033.0911 619.8547 L 955.6093 619.8547 Q 878.12744 619.8547 852.3002 645.68195 Q 826.4729 697.3365 826.4729 671.5092 Q 800.6456 619.8547 671.5092 619.8547 Q 568.20013 645.68195 542.37286 697.3365 Q 516.54553 723.16376 361.58188 774.81836 L 206.61823 800.6456 L 206.61823 774.81836 L 206.61823 748.9911 L 154.96367 748.9911 L 77.481834 748.9911 L 51.654556 748.9911 L 51.654556 723.16376 L 25.827278 723.16376 L 0.0 723.16376 L 0.0 697.3365 L 0.0 697.3365 L 0.0 671.5092 L 0.0 645.68195 L 0.0 645.68195 L 0.0 645.68195 L 0.0 645.68195 L 0.0 619.8547 L 51.654556 619.8547 L 77.481834 619.8547 L 77.481834 594.0274 L 103.30911 594.0274 L 103.30911 594.0274 L 103.30911 568.20013 L 180.79094 516.54553 Q 258.27277 464.891 361.58188 413.23645 Q 464.891 387.40918 490.7183 361.58188 Q 516.54553 335.7546 542.37286 309.92734 Q 542.37286 258.27277 671.5092 258.27277 Q 774.81836 232.4455 774.81836 206.61823 Q 774.81836 180.79094 878.12744 129.13638 Q 1007.26385 103.30911 1033.0911 77.481834 Q 1033.0911 51.654556 1058.9185 51.654556 L 1058.9185 51.654556 L 1058.9185 77.481834 L 1084.7457 103.30911 L 1084.7457 103.30911 L 1084.7457 103.30911 L 1136.4003 129.13638 L 1213.8821 154.96367 L 1239.7094 154.96367 Q 1265.5366 154.96367 1265.5366 129.13638 Q 1265.5366 103.30911 1446.3275 51.654556 Q 1652.9458 -25.827278 1652.9458 -1.8189894E-12 Q 1652.9458 51.654556 1833.7367 25.827278 Q 2014.5277 -1.8189894E-12 2117.837 25.827278 z M 1704.6003 309.92734 L 1704.6003 206.61823 L 1730.4276 413.23645 Q 1730.4276 594.0274 1704.6003 568.20013 Q 1652.9458 568.20013 1627.1185 490.7183 Q 1601.2913 413.23645 1575.464 439.06372 Q 1549.6367 464.891 1549.6367 542.37286 L 1549.6367 619.8547 L 1523.8094 413.23645 Q 1523.8094 232.4455 1549.6367 232.4455 Q 1575.464 258.27277 1627.1185 335.7546 Q 1652.9458 413.23645 1704.6003 309.92734 z" svg:height="8.264729mm" draw:style-name="style-353" svg:viewBox="0.0 0.0 2195.3186 826.4729" svg:width="21.953186mm" svg:x="63.01856mm" svg:y="116.739296mm"/>
          <draw:path svg:d="M 284.10007 0.0 L 309.92734 0.0 L 309.92734 0.0 Q 309.92734 0.0 335.7546 0.0 L 335.7546 25.827278 L 309.92734 51.654556 Q 258.27277 103.30911 258.27277 154.96367 Q 258.27277 180.79094 309.92734 232.4455 Q 361.58188 309.92734 361.58188 309.92734 L 387.40918 309.92734 L 413.23645 309.92734 Q 413.23645 309.92734 413.23645 284.10007 L 413.23645 284.10007 L 413.23645 284.10007 Q 413.23645 284.10007 439.06372 309.92734 L 439.06372 309.92734 L 439.06372 361.58188 Q 439.06372 387.40918 490.7183 413.23645 Q 542.37286 464.891 568.20013 464.891 L 594.0274 464.891 L 619.8547 464.891 Q 619.8547 464.891 619.8547 439.06372 L 619.8547 439.06372 L 671.5092 464.891 Q 748.9911 516.54553 774.81836 516.54553 L 774.81836 516.54553 L 774.81836 516.54553 Q 774.81836 516.54553 774.81836 542.37286 L 800.6456 542.37286 L 800.6456 542.37286 L 826.4729 542.37286 L 826.4729 568.20013 L 826.4729 594.0274 L 800.6456 594.0274 Q 774.81836 619.8547 568.20013 619.8547 Q 361.58188 619.8547 361.58188 645.68195 Q 335.7546 671.5092 284.10007 671.5092 L 232.4455 645.68195 L 258.27277 645.68195 Q 258.27277 619.8547 258.27277 619.8547 L 258.27277 619.8547 L 258.27277 594.0274 Q 258.27277 568.20013 206.61823 568.20013 Q 180.79094 568.20013 154.96367 516.54553 L 154.96367 464.891 L 206.61823 464.891 Q 258.27277 490.7183 284.10007 464.891 Q 309.92734 464.891 309.92734 439.06372 L 309.92734 413.23645 L 309.92734 387.40918 L 309.92734 361.58188 L 309.92734 361.58188 L 309.92734 361.58188 L 309.92734 335.7546 L 309.92734 335.7546 L 284.10007 335.7546 L 284.10007 309.92734 L 284.10007 309.92734 L 258.27277 309.92734 L 258.27277 309.92734 L 258.27277 309.92734 L 258.27277 284.10007 L 258.27277 284.10007 L 232.4455 284.10007 L 232.4455 258.27277 L 206.61823 258.27277 L 180.79094 258.27277 L 154.96367 309.92734 Q 154.96367 335.7546 129.13638 361.58188 L 129.13638 413.23645 L 103.30911 413.23645 L 103.30911 413.23645 L 51.654556 387.40918 L 25.827278 361.58188 L 25.827278 361.58188 L 0.0 361.58188 L 0.0 361.58188 L 0.0 361.58188 L 0.0 361.58188 L 0.0 335.7546 L 0.0 335.7546 L 0.0 309.92734 L 25.827278 309.92734 L 51.654556 309.92734 L 51.654556 258.27277 L 51.654556 232.4455 L 77.481834 206.61823 L 103.30911 180.79094 L 103.30911 154.96367 Q 103.30911 129.13638 129.13638 103.30911 L 154.96367 77.481834 L 180.79094 77.481834 Q 206.61823 103.30911 206.61823 77.481834 L 206.61823 77.481834 L 232.4455 51.654556 Q 258.27277 25.827278 284.10007 0.0 z" svg:height="6.715092mm" draw:style-name="style-354" svg:viewBox="0.0 0.0 826.4729 671.5092" svg:width="8.264729mm" svg:x="130.16948mm" svg:y="211.26714mm"/>
          <draw:path svg:d="M 671.5092 0.0 L 671.5092 0.0 L 671.5092 0.0 Q 671.5092 0.0 697.3365 25.827278 L 697.3365 51.654556 L 697.3365 51.654556 Q 671.5092 51.654556 671.5092 77.481834 L 671.5092 103.30911 L 671.5092 129.13638 Q 671.5092 154.96367 645.68195 284.10007 Q 619.8547 413.23645 309.92734 464.891 L 25.827278 516.54553 L 25.827278 490.7183 L 0.0 490.7183 L 0.0 439.06372 Q 0.0 387.40918 51.654556 335.7546 L 77.481834 309.92734 L 77.481834 284.10007 L 103.30911 284.10007 L 103.30911 284.10007 L 103.30911 258.27277 L 51.654556 258.27277 L 0.0 258.27277 L 258.27277 232.4455 Q 542.37286 206.61823 542.37286 154.96367 Q 568.20013 103.30911 568.20013 77.481834 L 568.20013 51.654556 L 619.8547 25.827278 Q 671.5092 0.0 671.5092 0.0 z" svg:height="5.165456mm" draw:style-name="style-355" svg:viewBox="0.0 0.0 697.3365 516.54553" svg:width="6.973365mm" svg:x="90.91202mm" svg:y="120.35512mm"/>
          <draw:path svg:d="M 490.7183 0.0 L 490.7183 0.0 L 490.7183 51.654556 Q 490.7183 103.30911 464.891 335.7546 L 464.891 568.20013 L 464.891 568.20013 Q 439.06372 568.20013 439.06372 671.5092 Q 439.06372 774.81836 387.40918 800.6456 Q 361.58188 852.3002 232.4455 852.3002 L 77.481834 878.12744 L 77.481834 878.12744 L 77.481834 852.3002 L 103.30911 852.3002 Q 129.13638 852.3002 129.13638 800.6456 Q 103.30911 774.81836 77.481834 774.81836 Q 25.827278 774.81836 25.827278 723.16376 L 25.827278 671.5092 L 25.827278 645.68195 L 25.827278 645.68195 L 0.0 542.37286 Q 0.0 439.06372 25.827278 439.06372 Q 51.654556 439.06372 51.654556 413.23645 Q 77.481834 387.40918 258.27277 206.61823 L 439.06372 25.827278 L 439.06372 25.827278 Q 464.891 25.827278 490.7183 0.0 z" svg:height="8.781275mm" draw:style-name="style-356" svg:viewBox="0.0 0.0 490.7183 878.12744" svg:width="4.9071827mm" svg:x="104.08393mm" svg:y="105.11702mm"/>
          <draw:path svg:d="M 51.654556 25.827278 L 103.30911 0.0 L 206.61823 0.0 Q 309.92734 0.0 309.92734 51.654556 Q 335.7546 103.30911 335.7546 129.13638 L 335.7546 129.13638 L 335.7546 129.13638 Q 335.7546 129.13638 309.92734 129.13638 Q 309.92734 129.13638 180.79094 154.96367 Q 77.481834 154.96367 77.481834 129.13638 Q 77.481834 103.30911 25.827278 77.481834 Q 1.8189894E-12 77.481834 1.8189894E-12 51.654556 Q 25.827278 25.827278 51.654556 25.827278 z" svg:height="1.5496367mm" draw:style-name="style-357" svg:viewBox="0.0 0.0 335.7546 154.96367" svg:width="3.357546mm" svg:x="143.3414mm" svg:y="286.94107mm"/>
          <draw:path svg:d="M 309.92734 0.0 L 335.7546 51.654556 L 387.40918 309.92734 Q 439.06372 542.37286 439.06372 671.5092 Q 490.7183 800.6456 542.37286 1239.7094 Q 594.0274 1652.9458 619.8547 1756.2549 L 645.68195 1859.564 L 645.68195 1859.564 L 645.68195 1859.564 L 619.8547 2014.5277 Q 594.0274 2169.4915 542.37286 2195.3186 Q 490.7183 2246.9731 490.7183 2272.8005 L 490.7183 2298.6277 L 464.891 2324.455 L 439.06372 2350.2822 L 439.06372 2350.2822 L 439.06372 2376.1096 L 439.06372 2376.1096 L 413.23645 2376.1096 L 413.23645 2376.1096 L 387.40918 2376.1096 L 387.40918 2376.1096 L 387.40918 2401.9368 L 387.40918 2401.9368 L 387.40918 2401.9368 L 361.58188 2401.9368 L 361.58188 2427.7642 L 335.7546 2427.7642 L 309.92734 2427.7642 L 309.92734 2401.9368 L 284.10007 2401.9368 L 284.10007 2401.9368 L 284.10007 2376.1096 L 284.10007 2376.1096 L 284.10007 2376.1096 L 258.27277 2376.1096 L 258.27277 2376.1096 L 258.27277 2350.2822 L 232.4455 2350.2822 L 232.4455 2324.455 Q 232.4455 2272.8005 180.79094 2117.837 L 129.13638 1962.8732 L 129.13638 1962.8732 Q 129.13638 1937.0459 103.30911 1911.2186 L 77.481834 1859.564 L 77.481834 1807.9094 Q 77.481834 1730.4276 51.654556 1730.4276 Q 25.827278 1730.4276 25.827278 1497.9822 L 0.0 1291.3639 L 0.0 1213.8821 Q 25.827278 1136.4003 25.827278 1136.4003 Q 25.827278 1110.573 103.30911 723.16376 L 154.96367 361.58188 L 154.96367 361.58188 L 180.79094 361.58188 L 180.79094 309.92734 L 180.79094 232.4455 L 180.79094 232.4455 Q 180.79094 232.4455 232.4455 103.30911 Q 284.10007 -51.654556 309.92734 0.0 z" svg:height="24.277641mm" draw:style-name="style-358" svg:viewBox="0.0 0.0 645.68195 2427.7642" svg:width="6.4568195mm" svg:x="123.19611mm" svg:y="181.82404mm"/>
          <draw:path svg:d="M 258.27277 0.0 L 258.27277 0.0 L 284.10007 25.827278 Q 309.92734 77.481834 309.92734 129.13638 L 309.92734 180.79094 L 335.7546 180.79094 L 361.58188 180.79094 L 361.58188 154.96367 L 361.58188 154.96367 L 387.40918 129.13638 L 413.23645 103.30911 L 413.23645 103.30911 L 413.23645 129.13638 L 413.23645 129.13638 L 413.23645 129.13638 L 439.06372 129.13638 L 439.06372 129.13638 L 439.06372 154.96367 L 464.891 154.96367 L 464.891 154.96367 L 464.891 180.79094 L 464.891 180.79094 L 464.891 180.79094 L 490.7183 154.96367 Q 516.54553 129.13638 542.37286 129.13638 Q 568.20013 154.96367 568.20013 129.13638 Q 568.20013 103.30911 619.8547 77.481834 L 645.68195 77.481834 L 645.68195 129.13638 Q 671.5092 206.61823 697.3365 232.4455 Q 723.16376 232.4455 723.16376 206.61823 Q 697.3365 180.79094 748.9911 154.96367 L 800.6456 154.96367 L 800.6456 154.96367 Q 800.6456 180.79094 826.4729 180.79094 L 826.4729 180.79094 L 878.12744 180.79094 L 955.6093 180.79094 L 955.6093 206.61823 L 981.4366 206.61823 L 981.4366 232.4455 L 981.4366 284.10007 L 1007.26385 284.10007 L 1033.0911 284.10007 L 1033.0911 309.92734 L 1033.0911 335.7546 L 852.3002 335.7546 Q 671.5092 335.7546 464.891 335.7546 L 258.27277 335.7546 L 284.10007 361.58188 L 309.92734 387.40918 L 309.92734 387.40918 L 309.92734 387.40918 L 335.7546 387.40918 Q 335.7546 387.40918 387.40918 413.23645 L 439.06372 413.23645 L 439.06372 413.23645 L 439.06372 439.06372 L 439.06372 439.06372 L 464.891 439.06372 L 464.891 439.06372 L 464.891 439.06372 L 335.7546 439.06372 L 206.61823 439.06372 L 103.30911 439.06372 L 1.8189894E-12 439.06372 L 1.8189894E-12 413.23645 L 1.8189894E-12 413.23645 L 1.8189894E-12 387.40918 L 1.8189894E-12 361.58188 L 51.654556 361.58188 Q 103.30911 335.7546 103.30911 335.7546 Q 129.13638 335.7546 51.654556 309.92734 Q 1.8189894E-12 284.10007 1.8189894E-12 258.27277 Q 1.8189894E-12 232.4455 51.654556 232.4455 Q 103.30911 206.61823 77.481834 180.79094 Q 51.654556 154.96367 51.654556 103.30911 L 51.654556 51.654556 L 51.654556 51.654556 L 51.654556 77.481834 L 51.654556 77.481834 L 51.654556 77.481834 L 77.481834 25.827278 Q 77.481834 0.0 154.96367 0.0 Q 258.27277 0.0 258.27277 0.0 z" svg:height="4.3906374mm" draw:style-name="style-359" svg:viewBox="0.0 0.0 1033.0911 439.06372" svg:width="10.330912mm" svg:x="131.71912mm" svg:y="285.90796mm"/>
          <draw:path svg:d="M 154.96367 0.0 L 180.79094 0.0 L 309.92734 0.0 Q 464.891 25.827278 490.7183 0.0 L 516.54553 0.0 L 516.54553 25.827278 Q 516.54553 51.654556 309.92734 77.481834 L 129.13638 129.13638 L 77.481834 129.13638 Q 25.827278 129.13638 25.827278 103.30911 L 0.0 103.30911 L 0.0 103.30911 L 0.0 103.30911 L 0.0 77.481834 Q 0.0 77.481834 25.827278 51.654556 L 51.654556 25.827278 L 103.30911 25.827278 Q 154.96367 25.827278 154.96367 0.0 z" svg:height="1.291364mm" draw:style-name="style-360" svg:viewBox="0.0 0.0 516.54553 129.13638" svg:width="5.165456mm" svg:x="116.22275mm" svg:y="96.852295mm"/>
          <draw:path svg:d="M 180.79094 0.0 L 206.61823 0.0 L 206.61823 0.0 L 206.61823 0.0 L 232.4455 25.827278 L 258.27277 25.827278 L 258.27277 154.96367 Q 284.10007 309.92734 258.27277 309.92734 L 258.27277 335.7546 L 258.27277 335.7546 Q 232.4455 335.7546 232.4455 361.58188 Q 232.4455 361.58188 129.13638 361.58188 Q 51.654556 335.7546 51.654556 232.4455 L 25.827278 129.13638 L 1.8189894E-12 77.481834 Q -51.654556 25.827278 25.827278 25.827278 Q 129.13638 0.0 180.79094 0.0 z" svg:height="3.615819mm" draw:style-name="style-361" svg:viewBox="0.0 0.0 258.27277 361.58188" svg:width="2.582728mm" svg:x="104.60048mm" svg:y="115.70621mm"/>
          <draw:path svg:d="M 335.7546 206.61823 L 361.58188 232.4455 L 361.58188 284.10007 L 361.58188 309.92734 L 387.40918 335.7546 L 387.40918 335.7546 L 361.58188 335.7546 L 335.7546 335.7546 L 335.7546 387.40918 L 335.7546 413.23645 L 206.61823 413.23645 Q 77.481834 413.23645 77.481834 387.40918 L 77.481834 361.58188 L 103.30911 361.58188 L 154.96367 361.58188 L 154.96367 335.7546 L 154.96367 309.92734 L 129.13638 309.92734 L 129.13638 284.10007 L 129.13638 284.10007 L 103.30911 284.10007 L 103.30911 284.10007 Q 103.30911 284.10007 51.654556 206.61823 L 0.0 129.13638 L 0.0 77.481834 L 0.0 51.654556 L 0.0 51.654556 L 0.0 25.827278 L 0.0 25.827278 L 0.0 25.827278 L 25.827278 0.0 Q 51.654556 -25.827278 103.30911 0.0 Q 180.79094 25.827278 206.61823 103.30911 Q 258.27277 180.79094 309.92734 180.79094 Q 335.7546 180.79094 335.7546 206.61823 z" svg:height="4.1323643mm" draw:style-name="style-362" svg:viewBox="0.0 0.0 387.40918 413.23645" svg:width="3.8740916mm" svg:x="161.16222mm" svg:y="99.95157mm"/>
          <draw:path svg:d="M 619.8547 0.0 L 671.5092 0.0 L 774.81836 25.827278 Q 852.3002 51.654556 852.3002 77.481834 Q 878.12744 129.13638 878.12744 129.13638 L 878.12744 154.96367 L 878.12744 154.96367 Q 852.3002 180.79094 413.23645 232.4455 L 0.0 309.92734 L 0.0 309.92734 Q 0.0 284.10007 51.654556 232.4455 Q 77.481834 180.79094 51.654556 180.79094 L 25.827278 180.79094 L 25.827278 180.79094 Q 25.827278 180.79094 77.481834 154.96367 L 129.13638 129.13638 L 361.58188 77.481834 Q 594.0274 25.827278 619.8547 0.0 z" svg:height="3.0992734mm" draw:style-name="style-363" svg:viewBox="0.0 0.0 878.12744 309.92734" svg:width="8.781275mm" svg:x="119.83857mm" svg:y="97.88538mm"/>
          <draw:path svg:d="M 154.96367 0.0 L 180.79094 25.827278 L 180.79094 51.654556 L 180.79094 77.481834 L 180.79094 103.30911 Q 180.79094 129.13638 103.30911 180.79094 Q 25.827278 232.4455 25.827278 154.96367 L 0.0 51.654556 L 25.827278 51.654556 Q 25.827278 51.654556 25.827278 25.827278 L 25.827278 25.827278 L 77.481834 0.0 Q 129.13638 -51.654556 154.96367 0.0 z" svg:height="1.8079095mm" draw:style-name="style-364" svg:viewBox="0.0 0.0 180.79094 180.79094" svg:width="1.8079095mm" svg:x="114.41484mm" svg:y="210.23404mm"/>
          <draw:path svg:d="M 516.54553 0.0 L 594.0274 0.0 L 568.20013 51.654556 Q 542.37286 129.13638 542.37286 129.13638 L 542.37286 129.13638 L 542.37286 129.13638 Q 516.54553 154.96367 490.7183 180.79094 Q 490.7183 206.61823 439.06372 206.61823 Q 413.23645 206.61823 387.40918 232.4455 Q 387.40918 258.27277 284.10007 284.10007 L 154.96367 309.92734 L 129.13638 309.92734 Q 129.13638 309.92734 129.13638 335.7546 L 129.13638 335.7546 L 103.30911 335.7546 Q 77.481834 361.58188 25.827278 361.58188 Q 0.0 361.58188 0.0 309.92734 L 25.827278 258.27277 L 25.827278 206.61823 L 25.827278 180.79094 L 0.0 180.79094 L 0.0 180.79094 L 0.0 129.13638 L 0.0 77.481834 L 25.827278 77.481834 L 51.654556 51.654556 L 232.4455 51.654556 Q 439.06372 0.0 516.54553 0.0 z" svg:height="3.615819mm" draw:style-name="style-365" svg:viewBox="0.0 0.0 594.0274 361.58188" svg:width="5.940274mm" svg:x="160.90395mm" svg:y="122.421295mm"/>
          <draw:path svg:d="M 0.0 25.827278 L 0.0 3.6379788E-12 L 25.827278 3.6379788E-12 Q 51.654556 25.827278 103.30911 25.827278 L 154.96367 25.827278 L 180.79094 51.654556 Q 206.61823 77.481834 258.27277 77.481834 Q 335.7546 51.654556 335.7546 51.654556 L 335.7546 51.654556 L 361.58188 284.10007 Q 387.40918 516.54553 387.40918 594.0274 L 387.40918 671.5092 L 387.40918 671.5092 Q 387.40918 671.5092 361.58188 619.8547 L 335.7546 542.37286 L 335.7546 542.37286 Q 335.7546 542.37286 309.92734 542.37286 Q 309.92734 542.37286 284.10007 439.06372 Q 232.4455 335.7546 180.79094 309.92734 Q 129.13638 284.10007 129.13638 232.4455 Q 129.13638 180.79094 103.30911 129.13638 Q 77.481834 77.481834 51.654556 77.481834 Q 0.0 51.654556 0.0 25.827278 z" svg:height="6.715092mm" draw:style-name="style-366" svg:viewBox="0.0 0.0 387.40918 671.5092" svg:width="3.8740916mm" svg:x="13.171912mm" svg:y="300.37125mm"/>
          <draw:path svg:d="M 103.30911 0.0 L 103.30911 0.0 L 103.30911 25.827278 Q 129.13638 51.654556 103.30911 51.654556 Q 77.481834 51.654556 103.30911 103.30911 Q 103.30911 154.96367 154.96367 154.96367 Q 180.79094 154.96367 180.79094 206.61823 L 154.96367 284.10007 L 154.96367 309.92734 Q 154.96367 361.58188 180.79094 361.58188 Q 206.61823 361.58188 206.61823 387.40918 L 206.61823 387.40918 L 206.61823 387.40918 Q 180.79094 413.23645 180.79094 413.23645 L 180.79094 413.23645 L 154.96367 413.23645 L 129.13638 413.23645 L 103.30911 387.40918 L 77.481834 361.58188 L 77.481834 361.58188 L 51.654556 361.58188 L 51.654556 361.58188 L 51.654556 361.58188 L 51.654556 335.7546 L 51.654556 335.7546 L 25.827278 309.92734 L -1.8189894E-12 284.10007 L -1.8189894E-12 206.61823 Q -1.8189894E-12 103.30911 51.654556 51.654556 L 77.481834 25.827278 L 77.481834 25.827278 Q 77.481834 0.0 103.30911 0.0 z" svg:height="4.1323643mm" draw:style-name="style-367" svg:viewBox="0.0 0.0 206.61823 413.23645" svg:width="2.0661821mm" svg:x="137.40112mm" svg:y="120.87166mm"/>
          <draw:path svg:d="M 2789.346 51.654556 L 3150.928 51.654556 L 3150.928 51.654556 Q 3150.928 77.481834 2995.9644 77.481834 Q 2841.0005 77.481834 2841.0005 103.30911 Q 2841.0005 129.13638 2634.3823 154.96367 L 2453.5913 180.79094 L 2376.1096 206.61823 L 2324.455 232.4455 L 2272.8005 232.4455 L 2246.9731 232.4455 L 2246.9731 258.27277 L 2246.9731 258.27277 L 2169.4915 258.27277 Q 2066.1821 232.4455 1782.0822 232.4455 Q 1497.9822 232.4455 852.3002 206.61823 L 206.61823 180.79094 L 180.79094 180.79094 L 154.96367 180.79094 L 154.96367 154.96367 L 154.96367 154.96367 L 129.13638 154.96367 L 129.13638 129.13638 L 129.13638 129.13638 L 103.30911 129.13638 L 103.30911 129.13638 L 103.30911 129.13638 L 77.481834 103.30911 L 51.654556 77.481834 L 51.654556 77.481834 L 51.654556 77.481834 L 25.827278 77.481834 L 25.827278 77.481834 L 25.827278 51.654556 L 0.0 51.654556 L 0.0 25.827278 L 0.0 9.094947E-13 L 51.654556 9.094947E-13 L 77.481834 9.094947E-13 L 878.12744 9.094947E-13 Q 1678.7731 25.827278 2066.1821 25.827278 Q 2453.5913 25.827278 2789.346 51.654556 z" svg:height="2.582728mm" draw:style-name="style-368" svg:viewBox="0.0 0.0 3150.928 258.27277" svg:width="31.50928mm" svg:x="39.25746mm" svg:y="79.80629mm"/>
          <draw:path svg:d="M 206.61823 180.79094 L 206.61823 206.61823 L 206.61823 206.61823 Q 180.79094 206.61823 180.79094 206.61823 L 180.79094 232.4455 L 180.79094 232.4455 Q 180.79094 232.4455 154.96367 258.27277 L 154.96367 258.27277 L 154.96367 258.27277 Q 129.13638 258.27277 77.481834 284.10007 Q 25.827278 309.92734 25.827278 284.10007 L 25.827278 258.27277 L 25.827278 206.61823 Q 25.827278 129.13638 0.0 51.654556 Q 0.0 0.0 77.481834 0.0 Q 154.96367 0.0 180.79094 51.654556 Q 180.79094 129.13638 180.79094 154.96367 Q 180.79094 154.96367 206.61823 180.79094 z" svg:height="2.8410006mm" draw:style-name="style-369" svg:viewBox="0.0 0.0 206.61823 284.10007" svg:width="2.0661821mm" svg:x="95.30266mm" svg:y="203.51895mm"/>
          <draw:path svg:d="M 826.4729 0.0 L 852.3002 0.0 L 852.3002 25.827278 L 878.12744 51.654556 L 878.12744 51.654556 Q 878.12744 51.654556 826.4729 77.481834 L 800.6456 77.481834 L 774.81836 77.481834 Q 748.9911 103.30911 464.891 129.13638 L 154.96367 154.96367 L 154.96367 154.96367 Q 154.96367 154.96367 103.30911 129.13638 L 25.827278 129.13638 L 25.827278 103.30911 L -9.094947E-13 77.481834 L -9.094947E-13 77.481834 L -9.094947E-13 51.654556 L -9.094947E-13 51.654556 L -9.094947E-13 51.654556 L 25.827278 51.654556 L 51.654556 51.654556 L 413.23645 0.0 Q 774.81836 0.0 826.4729 0.0 z" svg:height="1.5496367mm" draw:style-name="style-370" svg:viewBox="0.0 0.0 878.12744 154.96367" svg:width="8.781275mm" svg:x="50.10492mm" svg:y="317.6755mm"/>
          <draw:path svg:d="M 129.13638 0.0 L 180.79094 0.0 L 180.79094 25.827278 L 206.61823 77.481834 L 206.61823 542.37286 Q 258.27277 1007.26385 258.27277 1033.0911 L 258.27277 1058.9185 L 206.61823 1058.9185 L 154.96367 1058.9185 L 154.96367 1007.26385 Q 154.96367 955.6093 103.30911 929.782 Q 103.30911 903.9547 51.654556 748.9911 L 25.827278 619.8547 L 25.827278 594.0274 Q 0.0 542.37286 0.0 387.40918 Q 0.0 232.4455 77.481834 129.13638 Q 129.13638 51.654556 103.30911 51.654556 L 51.654556 51.654556 L 51.654556 25.827278 Q 77.481834 25.827278 129.13638 0.0 z" svg:height="10.589184mm" draw:style-name="style-371" svg:viewBox="0.0 0.0 258.27277 1058.9185" svg:width="2.582728mm" svg:x="37.19128mm" svg:y="81.872475mm"/>
          <draw:path svg:d="M 0.0 103.30911 L 0.0 0.0 L 25.827278 0.0 L 51.654556 25.827278 L 51.654556 25.827278 L 51.654556 25.827278 L 103.30911 77.481834 Q 154.96367 103.30911 154.96367 129.13638 L 154.96367 180.79094 L 154.96367 180.79094 Q 154.96367 180.79094 103.30911 232.4455 Q 77.481834 284.10007 25.827278 232.4455 Q -25.827278 180.79094 0.0 103.30911 z" svg:height="2.324455mm" draw:style-name="style-372" svg:viewBox="0.0 0.0 154.96367 232.4455" svg:width="1.5496367mm" svg:x="136.36803mm" svg:y="211.00887mm"/>
          <draw:path svg:d="M 25.827278 25.827278 L 51.654556 25.827278 L 103.30911 77.481834 Q 180.79094 129.13638 206.61823 154.96367 Q 232.4455 154.96367 258.27277 103.30911 Q 258.27277 51.654556 284.10007 25.827278 L 284.10007 0.0 L 309.92734 0.0 L 309.92734 0.0 L 309.92734 25.827278 L 309.92734 51.654556 L 309.92734 154.96367 Q 284.10007 232.4455 335.7546 284.10007 Q 387.40918 335.7546 413.23645 284.10007 Q 464.891 232.4455 464.891 232.4455 L 464.891 232.4455 L 490.7183 232.4455 L 516.54553 232.4455 L 516.54553 258.27277 Q 516.54553 284.10007 490.7183 284.10007 Q 464.891 284.10007 464.891 335.7546 Q 464.891 413.23645 490.7183 439.06372 Q 516.54553 439.06372 516.54553 464.891 L 542.37286 464.891 L 568.20013 490.7183 Q 594.0274 490.7183 568.20013 516.54553 Q 516.54553 542.37286 516.54553 542.37286 Q 490.7183 568.20013 490.7183 594.0274 L 490.7183 619.8547 L 464.891 619.8547 Q 439.06372 619.8547 413.23645 594.0274 Q 413.23645 542.37286 361.58188 542.37286 L 284.10007 542.37286 L 284.10007 516.54553 Q 309.92734 490.7183 309.92734 439.06372 Q 309.92734 413.23645 258.27277 335.7546 Q 180.79094 284.10007 154.96367 335.7546 L 154.96367 387.40918 L 129.13638 387.40918 L 129.13638 387.40918 L 103.30911 387.40918 L 77.481834 387.40918 L 77.481834 361.58188 L 103.30911 335.7546 L 103.30911 335.7546 L 103.30911 335.7546 L 103.30911 309.92734 L 103.30911 309.92734 L 129.13638 284.10007 Q 154.96367 258.27277 129.13638 232.4455 L 129.13638 180.79094 L 129.13638 180.79094 L 103.30911 180.79094 L 103.30911 154.96367 Q 103.30911 129.13638 51.654556 129.13638 L 25.827278 103.30911 L 25.827278 77.481834 Q 0.0 77.481834 0.0 77.481834 L 0.0 77.481834 L 0.0 25.827278 Q 0.0 0.0 25.827278 25.827278 z" svg:height="6.198547mm" draw:style-name="style-373" svg:viewBox="0.0 0.0 568.20013 619.8547" svg:width="5.682001mm" svg:x="133.26875mm" svg:y="210.49231mm"/>
          <draw:path svg:d="M 25.827278 0.0 L 51.654556 0.0 L 51.654556 0.0 L 77.481834 0.0 L 77.481834 0.0 L 77.481834 0.0 L 77.481834 25.827278 L 103.30911 25.827278 L 103.30911 25.827278 L 103.30911 51.654556 L 180.79094 51.654556 Q 232.4455 51.654556 232.4455 77.481834 L 232.4455 77.481834 L 258.27277 77.481834 L 258.27277 103.30911 L 258.27277 103.30911 L 284.10007 103.30911 L 284.10007 129.13638 L 284.10007 154.96367 L 232.4455 154.96367 L 206.61823 154.96367 L 180.79094 180.79094 L 154.96367 180.79094 L 154.96367 154.96367 Q 129.13638 154.96367 129.13638 154.96367 L 129.13638 154.96367 L 103.30911 154.96367 L 77.481834 154.96367 L 77.481834 154.96367 L 77.481834 154.96367 L 51.654556 129.13638 L 25.827278 103.30911 L 25.827278 103.30911 L 25.827278 103.30911 L 0.0 103.30911 Q 0.0 103.30911 0.0 51.654556 Q -25.827278 25.827278 25.827278 0.0 z" svg:height="1.8079095mm" draw:style-name="style-374" svg:viewBox="0.0 0.0 284.10007 180.79094" svg:width="2.8410006mm" svg:x="140.75867mm" svg:y="110.02421mm"/>
          <draw:path svg:d="M 464.891 3.6379788E-12 L 464.891 3.6379788E-12 L 464.891 51.654556 Q 464.891 77.481834 464.891 103.30911 L 464.891 129.13638 L 439.06372 154.96367 Q 413.23645 206.61823 413.23645 206.61823 Q 413.23645 232.4455 413.23645 309.92734 L 413.23645 361.58188 L 439.06372 361.58188 Q 464.891 361.58188 490.7183 439.06372 Q 516.54553 516.54553 516.54553 568.20013 L 516.54553 645.68195 L 490.7183 671.5092 Q 464.891 697.3365 464.891 723.16376 L 464.891 748.9911 L 439.06372 774.81836 L 413.23645 800.6456 L 413.23645 826.4729 L 413.23645 878.12744 L 387.40918 878.12744 L 361.58188 878.12744 L 361.58188 903.9547 L 361.58188 903.9547 L 361.58188 929.782 L 361.58188 929.782 L 361.58188 929.782 L 335.7546 929.782 L 335.7546 929.782 L 309.92734 929.782 L 309.92734 903.9547 Q 309.92734 878.12744 284.10007 878.12744 L 284.10007 878.12744 L 284.10007 903.9547 L 258.27277 903.9547 L 258.27277 852.3002 Q 258.27277 800.6456 206.61823 800.6456 Q 129.13638 774.81836 103.30911 800.6456 L 77.481834 826.4729 L 77.481834 748.9911 Q 51.654556 671.5092 51.654556 619.8547 Q 25.827278 594.0274 0.0 594.0274 Q -25.827278 594.0274 0.0 516.54553 L 0.0 464.891 L 0.0 413.23645 Q 0.0 361.58188 0.0 335.7546 Q -25.827278 309.92734 0.0 309.92734 Q 0.0 284.10007 0.0 258.27277 Q 0.0 206.61823 25.827278 129.13638 L 77.481834 51.654556 L 129.13638 51.654556 Q 206.61823 51.654556 258.27277 51.654556 Q 335.7546 51.654556 335.7546 3.6379788E-12 Q 361.58188 -25.827278 361.58188 3.6379788E-12 Q 361.58188 25.827278 413.23645 3.6379788E-12 Q 464.891 3.6379788E-12 464.891 3.6379788E-12 z" svg:height="9.29782mm" draw:style-name="style-375" svg:viewBox="0.0 0.0 516.54553 929.782" svg:width="5.165456mm" svg:x="126.553665mm" svg:y="205.58513mm"/>
          <draw:path svg:d="M 154.96367 25.827278 L 180.79094 -3.6379788E-12 L 206.61823 206.61823 Q 206.61823 439.06372 232.4455 439.06372 Q 258.27277 439.06372 258.27277 516.54553 L 258.27277 568.20013 L 258.27277 568.20013 Q 232.4455 568.20013 206.61823 516.54553 Q 180.79094 464.891 129.13638 542.37286 L 77.481834 594.0274 L 51.654556 594.0274 L 51.654556 568.20013 L 51.654556 568.20013 L 51.654556 568.20013 L 25.827278 568.20013 L 0.0 568.20013 L 0.0 568.20013 Q 0.0 542.37286 25.827278 542.37286 L 25.827278 542.37286 L 25.827278 490.7183 Q 51.654556 439.06372 77.481834 361.58188 Q 103.30911 309.92734 77.481834 309.92734 L 51.654556 284.10007 L 51.654556 284.10007 Q 77.481834 258.27277 51.654556 258.27277 L 51.654556 258.27277 L 51.654556 180.79094 L 51.654556 103.30911 L 77.481834 103.30911 L 77.481834 103.30911 L 77.481834 77.481834 L 51.654556 77.481834 L 51.654556 51.654556 L 51.654556 25.827278 L 51.654556 25.827278 L 77.481834 25.827278 L 77.481834 25.827278 Q 103.30911 25.827278 103.30911 51.654556 L 103.30911 51.654556 L 103.30911 51.654556 L 103.30911 51.654556 L 129.13638 51.654556 Q 154.96367 51.654556 154.96367 25.827278 z" svg:height="5.940274mm" draw:style-name="style-376" svg:viewBox="0.0 0.0 258.27277 594.0274" svg:width="2.582728mm" svg:x="121.38821mm" svg:y="194.73767mm"/>
          <draw:path svg:d="M 77.481834 51.654556 L 103.30911 -3.6379788E-12 L 103.30911 25.827278 Q 129.13638 25.827278 129.13638 77.481834 L 129.13638 129.13638 L 129.13638 284.10007 Q 129.13638 413.23645 103.30911 439.06372 Q 77.481834 490.7183 51.654556 490.7183 L 25.827278 490.7183 L 25.827278 516.54553 L 25.827278 516.54553 L 25.827278 516.54553 L 0.0 516.54553 L 0.0 490.7183 Q -25.827278 439.06372 0.0 284.10007 L 0.0 103.30911 L 25.827278 103.30911 Q 25.827278 77.481834 77.481834 51.654556 z" svg:height="5.165456mm" draw:style-name="style-377" svg:viewBox="0.0 0.0 129.13638 516.54553" svg:width="1.291364mm" svg:x="3.8740916mm" svg:y="296.2389mm"/>
          <draw:path svg:d="M 0.0 0.0 L 25.827278 0.0 L 77.481834 0.0 Q 129.13638 0.0 129.13638 25.827278 Q 103.30911 51.654556 77.481834 77.481834 L 51.654556 77.481834 L 25.827278 77.481834 Q 0.0 77.481834 0.0 51.654556 Q -25.827278 25.827278 0.0 0.0 z" svg:height="0.77481836mm" draw:style-name="style-378" svg:viewBox="0.0 0.0 129.13638 77.481834" svg:width="1.291364mm" svg:x="189.31395mm" svg:y="110.54075mm"/>
          <draw:path svg:d="M 1291.3639 129.13638 L 1343.0184 129.13638 L 1343.0184 129.13638 Q 1343.0184 154.96367 1394.673 154.96367 L 1446.3275 154.96367 L 1497.9822 180.79094 L 1523.8094 206.61823 L 1627.1185 258.27277 Q 1730.4276 309.92734 1911.2186 361.58188 Q 2066.1821 413.23645 2117.837 439.06372 L 2195.3186 464.891 L 2195.3186 464.891 L 2221.146 464.891 L 2221.146 464.891 L 2221.146 464.891 L 2246.9731 490.7183 L 2272.8005 490.7183 L 2272.8005 490.7183 L 2272.8005 516.54553 L 2221.146 516.54553 L 2169.4915 516.54553 L 2169.4915 542.37286 L 2169.4915 542.37286 L 2143.664 542.37286 L 2143.664 568.20013 L 2143.664 568.20013 L 2169.4915 568.20013 L 2169.4915 619.8547 L 2169.4915 645.68195 L 2066.1821 671.5092 Q 1962.8732 723.16376 1859.564 800.6456 Q 1782.0822 878.12744 1756.2549 903.9547 L 1730.4276 929.782 L 1730.4276 929.782 L 1704.6003 929.782 L 1704.6003 955.6093 L 1704.6003 981.4366 L 1652.9458 981.4366 L 1575.464 981.4366 L 1523.8094 981.4366 Q 1472.1549 981.4366 774.81836 774.81836 L 51.654556 568.20013 L 25.827278 568.20013 L 0.0 568.20013 L 0.0 516.54553 L 0.0 490.7183 L 25.827278 490.7183 L 25.827278 464.891 L 25.827278 464.891 L 51.654556 464.891 L 51.654556 464.891 L 51.654556 464.891 L 51.654556 439.06372 L 51.654556 439.06372 L 77.481834 413.23645 Q 103.30911 387.40918 129.13638 309.92734 L 180.79094 258.27277 L 206.61823 258.27277 L 232.4455 258.27277 L 232.4455 232.4455 L 258.27277 232.4455 L 258.27277 232.4455 L 258.27277 206.61823 L 258.27277 206.61823 L 258.27277 206.61823 L 284.10007 206.61823 L 284.10007 206.61823 L 284.10007 180.79094 L 309.92734 180.79094 L 309.92734 180.79094 L 309.92734 154.96367 L 309.92734 154.96367 L 309.92734 154.96367 L 464.891 51.654556 Q 594.0274 -51.654556 852.3002 -1.8189894E-12 Q 1110.573 103.30911 1188.0548 103.30911 Q 1239.7094 103.30911 1291.3639 129.13638 z" svg:height="9.814365mm" draw:style-name="style-379" svg:viewBox="0.0 0.0 2272.8005 981.4366" svg:width="22.728004mm" svg:x="24.794188mm" svg:y="116.739296mm"/>
          <draw:path svg:d="M 206.61823 51.654556 L 129.13638 0.0 L 154.96367 0.0 L 180.79094 0.0 L 180.79094 0.0 L 180.79094 0.0 L 206.61823 25.827278 L 232.4455 51.654556 L 258.27277 51.654556 L 309.92734 51.654556 L 309.92734 77.481834 L 309.92734 77.481834 L 335.7546 77.481834 L 335.7546 103.30911 L 335.7546 103.30911 L 361.58188 103.30911 L 361.58188 103.30911 L 361.58188 129.13638 L 335.7546 129.13638 L 335.7546 154.96367 L 335.7546 154.96367 L 309.92734 154.96367 L 335.7546 180.79094 Q 335.7546 206.61823 361.58188 206.61823 Q 361.58188 206.61823 361.58188 206.61823 L 387.40918 206.61823 L 387.40918 206.61823 Q 387.40918 206.61823 232.4455 232.4455 L 77.481834 258.27277 L 77.481834 258.27277 Q 51.654556 232.4455 51.654556 232.4455 L 51.654556 232.4455 L 51.654556 206.61823 Q 51.654556 206.61823 25.827278 206.61823 L 25.827278 206.61823 L 1.8189894E-12 154.96367 Q 1.8189894E-12 129.13638 51.654556 154.96367 Q 103.30911 206.61823 103.30911 206.61823 L 103.30911 206.61823 L 129.13638 206.61823 Q 129.13638 206.61823 180.79094 206.61823 Q 232.4455 206.61823 258.27277 154.96367 Q 258.27277 77.481834 206.61823 51.654556 z" svg:height="2.582728mm" draw:style-name="style-380" svg:viewBox="0.0 0.0 387.40918 258.27277" svg:width="3.8740916mm" svg:x="155.99677mm" svg:y="112.60693mm"/>
          <draw:path svg:d="M 413.23645 154.96367 L 413.23645 284.10007 L 413.23645 284.10007 Q 387.40918 284.10007 387.40918 335.7546 Q 387.40918 387.40918 258.27277 361.58188 L 129.13638 361.58188 L 129.13638 335.7546 L 129.13638 335.7546 L 103.30911 335.7546 L 103.30911 309.92734 L 103.30911 309.92734 L 77.481834 309.92734 L 77.481834 309.92734 L 77.481834 309.92734 L 25.827278 309.92734 Q 0.0 309.92734 0.0 154.96367 L 0.0 25.827278 L 0.0 0.0 Q 0.0 -25.827278 206.61823 0.0 Q 413.23645 0.0 413.23645 154.96367 z" svg:height="3.615819mm" draw:style-name="style-381" svg:viewBox="0.0 0.0 413.23645 361.58188" svg:width="4.1323643mm" svg:x="134.56012mm" svg:y="86.26311mm"/>
          <draw:path svg:d="M 0.0 103.30911 L 25.827278 0.0 L 51.654556 51.654556 Q 77.481834 129.13638 77.481834 51.654556 Q 103.30911 0.0 129.13638 0.0 Q 154.96367 0.0 154.96367 25.827278 L 154.96367 51.654556 L 154.96367 129.13638 L 154.96367 206.61823 L 180.79094 206.61823 Q 206.61823 206.61823 206.61823 232.4455 Q 206.61823 258.27277 232.4455 258.27277 Q 258.27277 232.4455 258.27277 232.4455 L 258.27277 232.4455 L 284.10007 232.4455 Q 284.10007 232.4455 284.10007 206.61823 L 284.10007 206.61823 L 284.10007 206.61823 Q 284.10007 206.61823 284.10007 309.92734 L 284.10007 413.23645 L 284.10007 490.7183 L 284.10007 542.37286 L 258.27277 542.37286 L 258.27277 542.37286 L 232.4455 542.37286 L 232.4455 542.37286 L 232.4455 516.54553 L 232.4455 516.54553 L 232.4455 516.54553 L 232.4455 516.54553 L 206.61823 516.54553 L 206.61823 542.37286 L 180.79094 542.37286 L 154.96367 542.37286 L 154.96367 439.06372 Q 129.13638 361.58188 103.30911 284.10007 Q 77.481834 232.4455 51.654556 284.10007 L 25.827278 335.7546 L 25.827278 309.92734 Q 25.827278 284.10007 0.0 232.4455 L 0.0 206.61823 L 0.0 103.30911 z" svg:height="5.4237285mm" draw:style-name="style-382" svg:viewBox="0.0 0.0 284.10007 542.37286" svg:width="2.8410006mm" svg:x="41.581917mm" svg:y="106.150116mm"/>
          <draw:path svg:d="M 645.68195 25.827278 L 697.3365 0.0 L 697.3365 0.0 L 723.16376 0.0 L 723.16376 0.0 L 723.16376 25.827278 L 671.5092 51.654556 Q 645.68195 77.481834 645.68195 154.96367 L 645.68195 232.4455 L 671.5092 232.4455 Q 697.3365 258.27277 671.5092 258.27277 Q 671.5092 258.27277 748.9911 232.4455 Q 826.4729 206.61823 826.4729 129.13638 L 826.4729 51.654556 L 826.4729 51.654556 L 852.3002 51.654556 L 852.3002 25.827278 L 852.3002 25.827278 L 852.3002 25.827278 Q 878.12744 25.827278 878.12744 77.481834 L 878.12744 129.13638 L 903.9547 154.96367 Q 929.782 154.96367 929.782 180.79094 L 929.782 180.79094 L 929.782 206.61823 Q 929.782 258.27277 955.6093 284.10007 Q 981.4366 309.92734 1007.26385 335.7546 Q 1007.26385 361.58188 1033.0911 361.58188 L 1058.9185 361.58188 L 1058.9185 361.58188 Q 1084.7457 335.7546 1084.7457 335.7546 L 1084.7457 335.7546 L 1084.7457 387.40918 Q 1110.573 413.23645 1213.8821 413.23645 Q 1291.3639 413.23645 1317.1912 413.23645 L 1317.1912 413.23645 L 1343.0184 413.23645 Q 1343.0184 413.23645 1368.8457 413.23645 L 1368.8457 413.23645 L 1394.673 413.23645 Q 1394.673 387.40918 1420.5002 387.40918 L 1420.5002 387.40918 L 1446.3275 413.23645 Q 1446.3275 413.23645 1420.5002 439.06372 Q 1394.673 439.06372 1394.673 464.891 Q 1394.673 490.7183 1523.8094 464.891 Q 1652.9458 413.23645 1652.9458 413.23645 L 1652.9458 413.23645 L 1730.4276 413.23645 Q 1807.9094 413.23645 1807.9094 413.23645 L 1807.9094 413.23645 L 1807.9094 413.23645 Q 1807.9094 413.23645 1833.7367 413.23645 L 1833.7367 439.06372 L 1807.9094 464.891 Q 1807.9094 464.891 1833.7367 490.7183 L 1859.564 490.7183 L 1859.564 490.7183 Q 1859.564 516.54553 1859.564 516.54553 L 1885.3912 516.54553 L 1885.3912 516.54553 Q 1885.3912 516.54553 1885.3912 542.37286 L 1911.2186 542.37286 L 1911.2186 542.37286 L 1911.2186 568.20013 L 1911.2186 568.20013 L 1911.2186 568.20013 L 1937.0459 568.20013 L 1937.0459 568.20013 L 1937.0459 594.0274 L 1962.8732 594.0274 L 1962.8732 619.8547 L 1962.8732 645.68195 L 1988.7004 645.68195 L 2014.5277 671.5092 L 2014.5277 671.5092 L 2014.5277 671.5092 L 2040.355 723.16376 L 2040.355 774.81836 L 1962.8732 774.81836 L 1859.564 774.81836 L 1807.9094 800.6456 L 1782.0822 826.4729 L 1807.9094 826.4729 L 1859.564 826.4729 L 1859.564 852.3002 L 1859.564 878.12744 L 1678.7731 878.12744 Q 1497.9822 878.12744 1497.9822 878.12744 Q 1472.1549 878.12744 1033.0911 826.4729 Q 568.20013 774.81836 516.54553 697.3365 Q 464.891 619.8547 413.23645 594.0274 Q 361.58188 568.20013 361.58188 516.54553 Q 361.58188 490.7183 335.7546 490.7183 Q 309.92734 516.54553 206.61823 464.891 L 77.481834 464.891 L 77.481834 439.06372 L 51.654556 439.06372 L 51.654556 439.06372 L 51.654556 413.23645 L 25.827278 413.23645 L 0.0 413.23645 L 0.0 413.23645 L 0.0 413.23645 L 25.827278 387.40918 L 51.654556 361.58188 L 51.654556 361.58188 L 51.654556 361.58188 L 77.481834 361.58188 L 77.481834 361.58188 L 77.481834 387.40918 L 103.30911 387.40918 L 103.30911 387.40918 L 103.30911 413.23645 L 129.13638 413.23645 Q 154.96367 413.23645 154.96367 387.40918 Q 180.79094 361.58188 206.61823 387.40918 L 232.4455 387.40918 L 232.4455 361.58188 Q 232.4455 335.7546 206.61823 335.7546 Q 154.96367 309.92734 154.96367 284.10007 Q 180.79094 258.27277 206.61823 258.27277 L 232.4455 258.27277 L 232.4455 232.4455 Q 206.61823 232.4455 206.61823 206.61823 L 206.61823 206.61823 L 232.4455 206.61823 L 232.4455 206.61823 L 232.4455 180.79094 L 206.61823 180.79094 L 206.61823 154.96367 L 206.61823 129.13638 L 232.4455 129.13638 L 232.4455 129.13638 L 258.27277 129.13638 L 309.92734 103.30911 L 309.92734 103.30911 L 309.92734 103.30911 L 335.7546 103.30911 L 335.7546 103.30911 L 335.7546 129.13638 L 361.58188 129.13638 L 361.58188 129.13638 L 361.58188 154.96367 L 361.58188 154.96367 L 387.40918 154.96367 L 387.40918 154.96367 Q 413.23645 180.79094 413.23645 206.61823 L 413.23645 232.4455 L 413.23645 232.4455 Q 413.23645 232.4455 413.23645 284.10007 L 413.23645 335.7546 L 413.23645 335.7546 L 413.23645 361.58188 L 490.7183 361.58188 L 568.20013 361.58188 L 568.20013 335.7546 L 568.20013 335.7546 L 594.0274 258.27277 Q 594.0274 154.96367 542.37286 154.96367 L 490.7183 154.96367 L 490.7183 154.96367 L 490.7183 129.13638 L 516.54553 129.13638 L 516.54553 103.30911 L 516.54553 103.30911 Q 516.54553 103.30911 568.20013 77.481834 Q 594.0274 51.654556 645.68195 25.827278 z" svg:height="8.781275mm" draw:style-name="style-383" svg:viewBox="0.0 0.0 2040.355 878.12744" svg:width="20.40355mm" svg:x="104.3422mm" svg:y="215.3995mm"/>
          <draw:path svg:d="M 697.3365 3.6379788E-12 L 697.3365 3.6379788E-12 L 723.16376 25.827278 Q 774.81836 51.654556 774.81836 335.7546 Q 774.81836 645.68195 748.9911 645.68195 L 748.9911 645.68195 L 748.9911 645.68195 Q 748.9911 645.68195 723.16376 619.8547 L 697.3365 619.8547 L 697.3365 645.68195 L 697.3365 697.3365 L 671.5092 697.3365 Q 645.68195 697.3365 645.68195 723.16376 Q 645.68195 748.9911 619.8547 748.9911 Q 568.20013 774.81836 568.20013 800.6456 Q 568.20013 852.3002 542.37286 878.12744 L 542.37286 903.9547 L 542.37286 903.9547 Q 542.37286 903.9547 516.54553 929.782 L 516.54553 929.782 L 516.54553 852.3002 Q 516.54553 774.81836 464.891 800.6456 Q 413.23645 800.6456 258.27277 1007.26385 L 103.30911 1213.8821 L 77.481834 1213.8821 L 77.481834 1213.8821 L 77.481834 1239.7094 L 51.654556 1239.7094 L 51.654556 1265.5366 L 51.654556 1291.3639 L 25.827278 1291.3639 L 0.0 1265.5366 L 0.0 1265.5366 L 0.0 1265.5366 L 0.0 1265.5366 L 0.0 1239.7094 L 25.827278 1239.7094 L 25.827278 1239.7094 L 25.827278 1213.8821 L 51.654556 1188.0548 L 51.654556 1188.0548 L 51.654556 1188.0548 L 51.654556 1162.2275 L 51.654556 1162.2275 L 77.481834 1162.2275 L 77.481834 1162.2275 L 77.481834 1162.2275 L 103.30911 1136.4003 L 103.30911 1136.4003 L 103.30911 1110.573 L 103.30911 1110.573 L 103.30911 1110.573 L 129.13638 1084.7457 Q 154.96367 1058.9185 284.10007 800.6456 Q 439.06372 542.37286 568.20013 284.10007 L 671.5092 25.827278 L 671.5092 25.827278 Q 697.3365 25.827278 697.3365 3.6379788E-12 z" svg:height="12.913639mm" draw:style-name="style-384" svg:viewBox="0.0 0.0 774.81836 1291.3639" svg:width="7.7481833mm" svg:x="119.32202mm" svg:y="171.7514mm"/>
          <draw:path svg:d="M 232.4455 0.0 L 232.4455 0.0 L 258.27277 0.0 L 284.10007 0.0 L 284.10007 0.0 Q 284.10007 0.0 284.10007 25.827278 L 309.92734 25.827278 L 361.58188 51.654556 Q 387.40918 103.30911 361.58188 129.13638 Q 309.92734 154.96367 309.92734 154.96367 L 309.92734 154.96367 L 284.10007 154.96367 Q 232.4455 180.79094 258.27277 206.61823 L 258.27277 232.4455 L 232.4455 232.4455 Q 206.61823 206.61823 180.79094 206.61823 Q 180.79094 206.61823 129.13638 180.79094 L 77.481834 180.79094 L 77.481834 180.79094 L 77.481834 180.79094 L 25.827278 180.79094 L 0.0 180.79094 L 0.0 180.79094 L 0.0 154.96367 L 25.827278 154.96367 L 51.654556 154.96367 L 77.481834 129.13638 L 77.481834 129.13638 L 103.30911 103.30911 Q 129.13638 77.481834 180.79094 51.654556 Q 232.4455 25.827278 232.4455 0.0 z" svg:height="2.324455mm" draw:style-name="style-385" svg:viewBox="0.0 0.0 361.58188 232.4455" svg:width="3.615819mm" svg:x="139.20903mm" svg:y="111.57384mm"/>
          <draw:path svg:d="M 0.0 0.0 L 25.827278 0.0 L 77.481834 51.654556 Q 103.30911 103.30911 129.13638 206.61823 Q 154.96367 284.10007 180.79094 284.10007 Q 206.61823 284.10007 206.61823 309.92734 L 206.61823 361.58188 L 206.61823 361.58188 Q 206.61823 361.58188 180.79094 387.40918 Q 154.96367 387.40918 154.96367 361.58188 Q 154.96367 335.7546 103.30911 387.40918 L 77.481834 439.06372 L 77.481834 413.23645 Q 51.654556 413.23645 51.654556 413.23645 L 51.654556 387.40918 L 51.654556 309.92734 Q 51.654556 258.27277 0.0 129.13638 Q -25.827278 0.0 0.0 0.0 z" svg:height="4.3906374mm" draw:style-name="style-386" svg:viewBox="0.0 0.0 206.61823 439.06372" svg:width="2.0661821mm" svg:x="131.20258mm" svg:y="195.25423mm"/>
          <draw:path svg:d="M 1.8189894E-12 77.481834 L 1.8189894E-12 0.0 L 25.827278 0.0 Q 25.827278 25.827278 25.827278 51.654556 Q 25.827278 51.654556 51.654556 154.96367 L 77.481834 284.10007 L 51.654556 309.92734 Q 51.654556 309.92734 51.654556 335.7546 L 51.654556 335.7546 L 51.654556 335.7546 Q 25.827278 335.7546 25.827278 258.27277 Q 25.827278 154.96367 1.8189894E-12 77.481834 z" svg:height="3.357546mm" draw:style-name="style-387" svg:viewBox="0.0 0.0 77.481834 335.7546" svg:width="0.77481836mm" svg:x="119.06375mm" svg:y="113.123474mm"/>
          <draw:path svg:d="M 129.13638 413.23645 L 103.30911 413.23645 L 103.30911 387.40918 Q 77.481834 361.58188 77.481834 309.92734 L 77.481834 284.10007 L 103.30911 206.61823 Q 103.30911 154.96367 77.481834 154.96367 Q 25.827278 154.96367 25.827278 103.30911 L -1.8189894E-12 25.827278 L -1.8189894E-12 25.827278 Q -1.8189894E-12 0.0 25.827278 0.0 L 25.827278 0.0 L 129.13638 0.0 Q 258.27277 0.0 284.10007 103.30911 Q 284.10007 232.4455 232.4455 309.92734 Q 154.96367 413.23645 129.13638 413.23645 z" svg:height="4.1323643mm" draw:style-name="style-388" svg:viewBox="0.0 0.0 284.10007 413.23645" svg:width="2.8410006mm" svg:x="138.17593mm" svg:y="120.87166mm"/>
          <draw:path svg:d="M 129.13638 0.0 L 129.13638 0.0 L 154.96367 25.827278 Q 206.61823 25.827278 206.61823 129.13638 L 206.61823 232.4455 L 180.79094 258.27277 L 180.79094 284.10007 L 180.79094 284.10007 Q 154.96367 284.10007 154.96367 284.10007 L 154.96367 309.92734 L 103.30911 361.58188 Q 77.481834 387.40918 51.654556 413.23645 L 25.827278 413.23645 L 25.827278 361.58188 L 0.0 309.92734 L 0.0 309.92734 L 0.0 309.92734 L 0.0 284.10007 L 0.0 258.27277 L 0.0 258.27277 L 0.0 258.27277 L 25.827278 232.4455 L 51.654556 206.61823 L 51.654556 180.79094 L 51.654556 129.13638 L 77.481834 77.481834 L 77.481834 51.654556 L 103.30911 51.654556 Q 103.30911 25.827278 103.30911 25.827278 L 103.30911 25.827278 L 103.30911 25.827278 Q 129.13638 25.827278 129.13638 0.0 z" svg:height="4.1323643mm" draw:style-name="style-389" svg:viewBox="0.0 0.0 206.61823 413.23645" svg:width="2.0661821mm" svg:x="0.0mm" svg:y="308.11942mm"/>
          <draw:path svg:d="M 413.23645 103.30911 L 413.23645 0.0 L 413.23645 0.0 L 413.23645 0.0 L 464.891 154.96367 Q 516.54553 309.92734 516.54553 361.58188 L 516.54553 387.40918 L 542.37286 387.40918 L 542.37286 413.23645 L 542.37286 413.23645 L 568.20013 413.23645 L 568.20013 413.23645 L 568.20013 413.23645 L 568.20013 439.06372 L 568.20013 439.06372 L 594.0274 439.06372 L 594.0274 464.891 L 619.8547 464.891 Q 645.68195 464.891 645.68195 439.06372 Q 645.68195 413.23645 671.5092 413.23645 L 697.3365 413.23645 L 697.3365 439.06372 L 697.3365 464.891 L 645.68195 542.37286 Q 619.8547 619.8547 619.8547 671.5092 Q 619.8547 697.3365 619.8547 723.16376 Q 594.0274 723.16376 619.8547 748.9911 Q 619.8547 774.81836 619.8547 826.4729 L 619.8547 878.12744 L 594.0274 878.12744 Q 568.20013 878.12744 568.20013 903.9547 L 568.20013 903.9547 L 542.37286 878.12744 Q 516.54553 852.3002 413.23645 852.3002 Q 309.92734 878.12744 284.10007 929.782 Q 258.27277 1007.26385 206.61823 1007.26385 L 180.79094 1007.26385 L 154.96367 1007.26385 L 103.30911 1007.26385 L 103.30911 981.4366 L 103.30911 955.6093 L 77.481834 929.782 Q 77.481834 903.9547 103.30911 903.9547 Q 154.96367 903.9547 154.96367 878.12744 L 154.96367 826.4729 L 129.13638 774.81836 L 129.13638 748.9911 L 103.30911 748.9911 Q 77.481834 774.81836 51.654556 800.6456 Q 51.654556 826.4729 25.827278 826.4729 L 0.0 826.4729 L 0.0 800.6456 L 0.0 800.6456 L 0.0 774.81836 L 0.0 774.81836 L 25.827278 723.16376 Q 51.654556 645.68195 77.481834 619.8547 Q 129.13638 568.20013 129.13638 542.37286 Q 129.13638 490.7183 103.30911 490.7183 Q 77.481834 490.7183 103.30911 413.23645 L 129.13638 361.58188 L 129.13638 361.58188 Q 154.96367 361.58188 154.96367 361.58188 Q 154.96367 361.58188 180.79094 335.7546 L 206.61823 309.92734 L 284.10007 309.92734 Q 361.58188 309.92734 387.40918 335.7546 L 413.23645 361.58188 L 439.06372 361.58188 L 464.891 361.58188 L 464.891 309.92734 L 464.891 284.10007 L 439.06372 232.4455 Q 413.23645 180.79094 413.23645 103.30911 z" svg:height="10.0726385mm" draw:style-name="style-390" svg:viewBox="0.0 0.0 697.3365 1007.26385" svg:width="6.973365mm" svg:x="120.35512mm" svg:y="201.45277mm"/>
          <draw:path svg:d="M 0.0 25.827278 Q 0.0 0.0 51.654556 0.0 Q 103.30911 0.0 103.30911 25.827278 Q 129.13638 25.827278 154.96367 51.654556 Q 206.61823 51.654556 206.61823 77.481834 Q 206.61823 129.13638 154.96367 129.13638 Q 129.13638 129.13638 51.654556 103.30911 Q -25.827278 77.481834 0.0 25.827278 z" svg:height="1.291364mm" draw:style-name="style-391" svg:viewBox="0.0 0.0 206.61823 129.13638" svg:width="2.0661821mm" svg:x="126.03712mm" svg:y="106.150116mm"/>
          <draw:path svg:d="M 77.481834 258.27277 L 25.827278 258.27277 L 25.827278 206.61823 Q 25.827278 154.96367 0.0 154.96367 L 0.0 154.96367 L 25.827278 77.481834 Q 77.481834 25.827278 129.13638 0.0 Q 154.96367 -25.827278 180.79094 77.481834 Q 180.79094 154.96367 154.96367 206.61823 Q 103.30911 232.4455 77.481834 258.27277 z" svg:height="2.582728mm" draw:style-name="style-392" svg:viewBox="0.0 0.0 180.79094 258.27277" svg:width="1.8079095mm" svg:x="112.865204mm" svg:y="214.10814mm"/>
          <draw:path svg:d="M 1058.9185 0.0 L 1084.7457 0.0 L 1084.7457 0.0 Q 1084.7457 25.827278 1162.2275 25.827278 L 1239.7094 25.827278 L 1265.5366 77.481834 Q 1265.5366 129.13638 1291.3639 129.13638 Q 1317.1912 129.13638 1317.1912 154.96367 L 1317.1912 154.96367 L 645.68195 154.96367 L 9.094947E-13 154.96367 L 9.094947E-13 129.13638 L 9.094947E-13 103.30911 L 25.827278 103.30911 L 51.654556 77.481834 L 51.654556 77.481834 L 51.654556 77.481834 L 206.61823 77.481834 Q 361.58188 77.481834 387.40918 77.481834 L 439.06372 77.481834 L 748.9911 51.654556 Q 1033.0911 25.827278 1058.9185 0.0 z" svg:height="1.5496367mm" draw:style-name="style-393" svg:viewBox="0.0 0.0 1317.1912 154.96367" svg:width="13.171912mm" svg:x="47.26392mm" svg:y="318.45035mm"/>
          <draw:path svg:d="M 51.654556 51.654556 L 0.0 9.094947E-13 L 77.481834 25.827278 Q 154.96367 51.654556 180.79094 103.30911 L 180.79094 129.13638 L 154.96367 129.13638 L 129.13638 129.13638 L 103.30911 129.13638 Q 77.481834 129.13638 77.481834 103.30911 Q 103.30911 77.481834 51.654556 51.654556 z" svg:height="1.291364mm" draw:style-name="style-394" svg:viewBox="0.0 0.0 180.79094 129.13638" svg:width="1.8079095mm" svg:x="153.41403mm" svg:y="81.6142mm"/>
          <draw:path svg:d="M 25.827278 25.827278 L 51.654556 -3.6379788E-12 L 51.654556 -3.6379788E-12 L 77.481834 -3.6379788E-12 L 129.13638 77.481834 Q 154.96367 180.79094 180.79094 258.27277 L 180.79094 335.7546 L 103.30911 335.7546 L 51.654556 335.7546 L 51.654556 335.7546 Q 51.654556 309.92734 25.827278 309.92734 L 25.827278 309.92734 L 25.827278 232.4455 L 51.654556 180.79094 L 51.654556 129.13638 Q 51.654556 77.481834 25.827278 77.481834 L 0.0 77.481834 L 0.0 77.481834 Q 0.0 51.654556 25.827278 25.827278 z" svg:height="3.357546mm" draw:style-name="style-395" svg:viewBox="0.0 0.0 180.79094 335.7546" svg:width="1.8079095mm" svg:x="12.913639mm" svg:y="297.27197mm"/>
          <draw:path svg:d="M 51.654556 0.0 L 103.30911 0.0 L 103.30911 0.0 Q 103.30911 25.827278 129.13638 25.827278 L 129.13638 25.827278 L 129.13638 25.827278 Q 129.13638 25.827278 129.13638 51.654556 L 154.96367 51.654556 L 129.13638 129.13638 Q 77.481834 206.61823 77.481834 206.61823 L 77.481834 232.4455 L 51.654556 232.4455 Q 25.827278 232.4455 25.827278 206.61823 L 0.0 206.61823 L 0.0 180.79094 Q -25.827278 154.96367 0.0 77.481834 Q 25.827278 0.0 51.654556 0.0 z" svg:height="2.324455mm" draw:style-name="style-396" svg:viewBox="0.0 0.0 154.96367 232.4455" svg:width="1.5496367mm" svg:x="123.19611mm" svg:y="213.07504mm"/>
          <draw:path svg:d="M 1007.26385 0.0 L 1162.2275 0.0 L 1188.0548 0.0 L 1213.8821 0.0 L 1239.7094 25.827278 L 1265.5366 51.654556 L 1265.5366 51.654556 L 1291.3639 51.654556 L 1291.3639 51.654556 Q 1291.3639 51.654556 1291.3639 77.481834 L 1317.1912 77.481834 L 1317.1912 77.481834 Q 1317.1912 103.30911 1343.0184 103.30911 L 1343.0184 103.30911 L 1343.0184 103.30911 Q 1343.0184 103.30911 1343.0184 129.13638 L 1368.8457 129.13638 L 1420.5002 206.61823 Q 1497.9822 284.10007 1497.9822 309.92734 L 1497.9822 309.92734 L 1497.9822 309.92734 Q 1497.9822 309.92734 1497.9822 335.7546 L 1523.8094 335.7546 L 1523.8094 361.58188 Q 1523.8094 387.40918 1446.3275 361.58188 Q 1368.8457 361.58188 1291.3639 361.58188 L 1188.0548 361.58188 L 1136.4003 361.58188 Q 1058.9185 361.58188 929.782 439.06372 Q 774.81836 490.7183 723.16376 516.54553 L 645.68195 568.20013 L 619.8547 568.20013 Q 619.8547 568.20013 568.20013 542.37286 L 542.37286 516.54553 L 516.54553 516.54553 Q 490.7183 516.54553 335.7546 464.891 L 180.79094 413.23645 L 154.96367 387.40918 L 103.30911 361.58188 L 103.30911 361.58188 L 103.30911 361.58188 L 77.481834 361.58188 L 77.481834 361.58188 L 77.481834 361.58188 L 77.481834 361.58188 L 51.654556 335.7546 L 25.827278 335.7546 L 0.0 335.7546 L 0.0 335.7546 L 0.0 309.92734 L 0.0 284.10007 L 51.654556 284.10007 L 103.30911 258.27277 L 154.96367 258.27277 L 180.79094 258.27277 L 284.10007 206.61823 Q 387.40918 206.61823 516.54553 129.13638 Q 671.5092 51.654556 723.16376 51.654556 L 748.9911 51.654556 L 800.6456 25.827278 Q 852.3002 0.0 1007.26385 0.0 z" svg:height="5.682001mm" draw:style-name="style-397" svg:viewBox="0.0 0.0 1523.8094 568.20013" svg:width="15.238094mm" svg:x="41.84019mm" svg:y="113.64002mm"/>
          <draw:path svg:d="M 258.27277 129.13638 L 206.61823 0.0 L 232.4455 0.0 L 284.10007 25.827278 L 335.7546 25.827278 Q 361.58188 25.827278 387.40918 51.654556 L 413.23645 51.654556 L 439.06372 51.654556 L 490.7183 51.654556 L 490.7183 77.481834 Q 490.7183 77.481834 516.54553 103.30911 L 516.54553 129.13638 L 516.54553 129.13638 L 490.7183 129.13638 L 490.7183 154.96367 Q 490.7183 180.79094 439.06372 180.79094 Q 413.23645 180.79094 413.23645 232.4455 L 439.06372 284.10007 L 439.06372 335.7546 Q 490.7183 361.58188 490.7183 439.06372 Q 490.7183 490.7183 464.891 490.7183 Q 439.06372 490.7183 439.06372 542.37286 L 439.06372 568.20013 L 387.40918 568.20013 Q 361.58188 594.0274 258.27277 594.0274 L 154.96367 594.0274 L 103.30911 568.20013 L 51.654556 568.20013 L 25.827278 568.20013 L 1.8189894E-12 542.37286 L 51.654556 542.37286 L 103.30911 542.37286 L 180.79094 516.54553 Q 258.27277 490.7183 284.10007 490.7183 L 284.10007 490.7183 L 284.10007 490.7183 Q 309.92734 490.7183 335.7546 516.54553 L 361.58188 516.54553 L 361.58188 490.7183 Q 335.7546 439.06372 335.7546 335.7546 Q 284.10007 232.4455 258.27277 129.13638 z" svg:height="5.940274mm" draw:style-name="style-398" svg:viewBox="0.0 0.0 516.54553 594.0274" svg:width="5.165456mm" svg:x="135.07666mm" svg:y="112.865204mm"/>
          <draw:path svg:d="M 1730.4276 0.0 L 1756.2549 0.0 L 1756.2549 25.827278 Q 1756.2549 51.654556 1730.4276 51.654556 Q 1704.6003 77.481834 1704.6003 77.481834 L 1678.7731 77.481834 L 1678.7731 129.13638 Q 1678.7731 180.79094 1782.0822 154.96367 Q 1911.2186 129.13638 1911.2186 103.30911 L 1911.2186 103.30911 L 1937.0459 103.30911 L 1962.8732 77.481834 L 1988.7004 77.481834 L 2040.355 77.481834 L 2040.355 103.30911 Q 2040.355 129.13638 1859.564 232.4455 Q 1704.6003 309.92734 1704.6003 335.7546 Q 1704.6003 361.58188 1652.9458 387.40918 Q 1601.2913 387.40918 1627.1185 413.23645 Q 1652.9458 439.06372 1627.1185 464.891 Q 1601.2913 516.54553 1549.6367 516.54553 Q 1497.9822 542.37286 1472.1549 568.20013 Q 1472.1549 594.0274 1317.1912 645.68195 L 1188.0548 723.16376 L 1110.573 723.16376 Q 1007.26385 697.3365 826.4729 723.16376 Q 645.68195 748.9911 645.68195 697.3365 Q 645.68195 671.5092 516.54553 697.3365 Q 387.40918 748.9911 335.7546 800.6456 Q 309.92734 852.3002 258.27277 852.3002 L 206.61823 852.3002 L 129.13638 826.4729 L 77.481834 800.6456 L 77.481834 800.6456 L 77.481834 800.6456 L 51.654556 774.81836 L 51.654556 748.9911 L 51.654556 748.9911 L 51.654556 748.9911 L 77.481834 723.16376 L 129.13638 697.3365 L 154.96367 697.3365 Q 180.79094 697.3365 154.96367 671.5092 Q 129.13638 671.5092 103.30911 645.68195 L 77.481834 594.0274 L 77.481834 594.0274 L 77.481834 594.0274 L 25.827278 568.20013 L 0.0 568.20013 L 0.0 568.20013 L 0.0 542.37286 L 25.827278 542.37286 L 77.481834 542.37286 L 903.9547 284.10007 Q 1704.6003 25.827278 1730.4276 0.0 z" svg:height="8.523002mm" draw:style-name="style-399" svg:viewBox="0.0 0.0 2040.355 852.3002" svg:width="20.40355mm" svg:x="73.091194mm" svg:y="109.76593mm"/>
          <draw:path svg:d="M 129.13638 51.654556 L 129.13638 0.0 L 154.96367 51.654556 Q 206.61823 103.30911 206.61823 103.30911 L 232.4455 103.30911 L 206.61823 206.61823 Q 206.61823 284.10007 154.96367 309.92734 Q 154.96367 361.58188 129.13638 361.58188 L 129.13638 361.58188 L 129.13638 309.92734 Q 129.13638 284.10007 103.30911 284.10007 Q 77.481834 258.27277 103.30911 232.4455 Q 103.30911 180.79094 77.481834 154.96367 L 25.827278 129.13638 L 25.827278 103.30911 Q 0.0 103.30911 0.0 103.30911 L 0.0 103.30911 L 0.0 103.30911 L 0.0 77.481834 L 77.481834 103.30911 Q 154.96367 154.96367 154.96367 129.13638 Q 154.96367 103.30911 129.13638 51.654556 z" svg:height="3.615819mm" draw:style-name="style-400" svg:viewBox="0.0 0.0 232.4455 361.58188" svg:width="2.324455mm" svg:x="123.97093mm" svg:y="111.0573mm"/>
          <draw:path svg:d="M 25.827278 25.827278 L 51.654556 0.0 L 103.30911 51.654556 Q 129.13638 77.481834 154.96367 77.481834 Q 206.61823 77.481834 206.61823 51.654556 Q 206.61823 25.827278 232.4455 25.827278 Q 258.27277 25.827278 258.27277 51.654556 L 284.10007 51.654556 L 258.27277 129.13638 Q 258.27277 180.79094 258.27277 232.4455 Q 258.27277 309.92734 284.10007 309.92734 L 309.92734 284.10007 L 309.92734 284.10007 L 309.92734 284.10007 L 335.7546 284.10007 L 361.58188 284.10007 L 335.7546 335.7546 Q 309.92734 361.58188 309.92734 387.40918 L 309.92734 387.40918 L 284.10007 387.40918 Q 258.27277 361.58188 258.27277 387.40918 L 258.27277 439.06372 L 258.27277 439.06372 L 258.27277 464.891 L 258.27277 464.891 Q 232.4455 439.06372 206.61823 490.7183 L 154.96367 516.54553 L 154.96367 516.54553 Q 154.96367 542.37286 129.13638 516.54553 L 103.30911 516.54553 L 103.30911 439.06372 Q 103.30911 387.40918 77.481834 309.92734 Q 51.654556 232.4455 25.827278 232.4455 L 1.8189894E-12 232.4455 L 1.8189894E-12 180.79094 Q 1.8189894E-12 103.30911 1.8189894E-12 77.481834 Q 1.8189894E-12 77.481834 25.827278 25.827278 z" svg:height="5.165456mm" draw:style-name="style-401" svg:viewBox="0.0 0.0 361.58188 516.54553" svg:width="3.615819mm" svg:x="130.68602mm" svg:y="206.8765mm"/>
          <draw:path svg:d="M 800.6456 51.654556 L 800.6456 77.481834 L 800.6456 103.30911 L 800.6456 103.30911 L 774.81836 154.96367 Q 774.81836 180.79094 774.81836 180.79094 L 774.81836 180.79094 L 774.81836 206.61823 Q 774.81836 258.27277 723.16376 258.27277 Q 645.68195 258.27277 594.0274 284.10007 L 542.37286 284.10007 L 568.20013 309.92734 Q 568.20013 361.58188 619.8547 387.40918 Q 697.3365 413.23645 671.5092 439.06372 Q 671.5092 464.891 671.5092 464.891 L 671.5092 464.891 L 697.3365 464.891 L 697.3365 490.7183 L 361.58188 490.7183 L 0.0 490.7183 L 0.0 464.891 L 0.0 439.06372 L 51.654556 439.06372 L 77.481834 413.23645 L 77.481834 413.23645 Q 103.30911 413.23645 103.30911 387.40918 Q 103.30911 361.58188 180.79094 335.7546 Q 258.27277 309.92734 258.27277 258.27277 L 258.27277 232.4455 L 258.27277 232.4455 Q 284.10007 206.61823 335.7546 180.79094 Q 361.58188 154.96367 464.891 103.30911 L 568.20013 77.481834 L 568.20013 77.481834 Q 594.0274 51.654556 594.0274 51.654556 L 594.0274 51.654556 L 645.68195 25.827278 Q 697.3365 0.0 748.9911 0.0 Q 774.81836 0.0 800.6456 51.654556 z" svg:height="4.9071827mm" draw:style-name="style-402" svg:viewBox="0.0 0.0 800.6456 490.7183" svg:width="8.006456mm" svg:x="11.880548mm" svg:y="315.0928mm"/>
          <draw:path svg:d="M 129.13638 25.827278 L 232.4455 0.0 L 516.54553 25.827278 Q 774.81836 51.654556 981.4366 154.96367 Q 1188.0548 284.10007 1756.2549 826.4729 Q 2272.8005 1394.673 2298.6277 1420.5002 Q 2298.6277 1446.3275 2324.455 1446.3275 Q 2350.2822 1446.3275 2350.2822 1472.1549 Q 2376.1096 1497.9822 2376.1096 1497.9822 L 2376.1096 1497.9822 L 2376.1096 1523.8094 L 2376.1096 1523.8094 L 2401.9368 1523.8094 L 2401.9368 1549.6367 L 2401.9368 1549.6367 L 2427.7642 1549.6367 L 2427.7642 1549.6367 L 2427.7642 1549.6367 L 2427.7642 1575.464 L 2427.7642 1575.464 L 2453.5913 1575.464 L 2453.5913 1601.2913 L 2453.5913 1601.2913 L 2479.4187 1601.2913 L 2479.4187 1601.2913 Q 2479.4187 1601.2913 2479.4187 1627.1185 L 2505.2458 1627.1185 L 2505.2458 1627.1185 Q 2505.2458 1652.9458 2531.0732 1652.9458 L 2531.0732 1652.9458 L 2789.346 1911.2186 Q 3021.7915 2169.4915 3047.619 2195.3186 Q 3073.446 2195.3186 3305.8916 2479.4187 Q 3564.1643 2737.6914 3589.9917 2763.5188 Q 3615.8188 2763.5188 3822.4373 2970.137 Q 4003.228 3202.5825 4029.0554 3202.5825 Q 4054.8826 3202.5825 4080.71 3176.7551 Q 4080.71 3150.928 4080.71 3176.7551 Q 4106.537 3202.5825 4132.3643 3202.5825 L 4158.192 3202.5825 L 4158.192 3228.4097 L 4184.019 3228.4097 L 4184.019 3228.4097 L 4184.019 3254.237 L 4184.019 3254.237 L 4184.019 3254.237 L 4209.846 3254.237 L 4209.846 3254.237 L 4235.674 3280.0642 L 4287.328 3305.8916 L 4287.328 3305.8916 L 4287.328 3305.8916 L 4313.1553 3305.8916 L 4313.1553 3331.7188 L 4287.328 3331.7188 L 4287.328 3357.5461 L 4235.674 3357.5461 L 4209.846 3357.5461 L 4209.846 3331.7188 L 4184.019 3331.7188 L 4184.019 3331.7188 L 4184.019 3305.8916 L 4132.3643 3305.8916 L 4106.537 3305.8916 L 4106.537 3331.7188 Q 4080.71 3331.7188 4054.8826 3357.5461 Q 4003.228 3409.2007 3925.7463 3331.7188 Q 3848.2644 3254.237 3822.4373 3280.0642 Q 3770.7825 3305.8916 3744.9553 3357.5461 L 3719.128 3409.2007 L 3693.3008 3409.2007 L 3667.4734 3409.2007 L 3667.4734 3435.028 L 3667.4734 3435.028 L 3641.6462 3435.028 L 3641.6462 3435.028 L 3641.6462 3357.5461 L 3667.4734 3305.8916 L 3667.4734 3280.0642 L 3667.4734 3254.237 L 3641.6462 3254.237 L 3641.6462 3254.237 L 3589.9917 3228.4097 Q 3538.3372 3202.5825 3280.0642 3150.928 Q 3021.7915 3047.619 2195.3186 2169.4915 Q 1394.673 1291.3639 1291.3639 1239.7094 Q 1213.8821 1188.0548 1033.0911 1007.26385 Q 878.12744 826.4729 774.81836 697.3365 Q 671.5092 542.37286 594.0274 464.891 Q 516.54553 361.58188 361.58188 258.27277 L 180.79094 154.96367 L 154.96367 154.96367 L 129.13638 154.96367 L 103.30911 129.13638 L 77.481834 103.30911 L 51.654556 103.30911 L 25.827278 103.30911 L 25.827278 77.481834 L 0.0 77.481834 L 0.0 77.481834 L 0.0 51.654556 L 0.0 51.654556 L 0.0 51.654556 L 25.827278 51.654556 L 25.827278 51.654556 L 129.13638 25.827278 z" svg:height="34.35028mm" draw:style-name="style-403" svg:viewBox="0.0 0.0 4313.1553 3435.028" svg:width="43.131554mm" svg:x="97.110565mm" svg:y="47.005646mm"/>
          <draw:path svg:d="M 103.30911 0.0 L 103.30911 0.0 L 103.30911 0.0 L 129.13638 0.0 L 129.13638 25.827278 Q 129.13638 51.654556 180.79094 51.654556 L 232.4455 51.654556 L 594.0274 25.827278 Q 955.6093 0.0 1007.26385 25.827278 L 1058.9185 25.827278 L 1058.9185 51.654556 L 1033.0911 77.481834 L 1033.0911 103.30911 L 1033.0911 129.13638 L 1007.26385 129.13638 L 1007.26385 154.96367 L 1007.26385 154.96367 L 981.4366 154.96367 L 981.4366 154.96367 L 981.4366 154.96367 L 981.4366 180.79094 L 981.4366 180.79094 L 955.6093 180.79094 L 955.6093 206.61823 L 981.4366 206.61823 L 1007.26385 206.61823 L 1007.26385 206.61823 Q 1007.26385 206.61823 981.4366 232.4455 Q 929.782 232.4455 929.782 180.79094 Q 929.782 129.13638 516.54553 129.13638 L 129.13638 154.96367 L 103.30911 154.96367 Q 77.481834 154.96367 51.654556 154.96367 Q 0.0 154.96367 0.0 129.13638 L 0.0 103.30911 L 0.0 103.30911 Q 0.0 103.30911 25.827278 103.30911 L 25.827278 77.481834 L 25.827278 77.481834 Q 51.654556 77.481834 51.654556 51.654556 L 51.654556 51.654556 L 51.654556 51.654556 Q 51.654556 51.654556 77.481834 51.654556 L 77.481834 25.827278 L 77.481834 25.827278 Q 103.30911 25.827278 103.30911 0.0 z" svg:height="2.324455mm" draw:style-name="style-404" svg:viewBox="0.0 0.0 1058.9185 232.4455" svg:width="10.589184mm" svg:x="175.62549mm" svg:y="110.54075mm"/>
          <draw:path svg:d="M 77.481834 0.0 L 103.30911 0.0 L 129.13638 77.481834 Q 154.96367 154.96367 129.13638 232.4455 L 103.30911 309.92734 L 103.30911 335.7546 L 103.30911 361.58188 L 77.481834 361.58188 L 77.481834 387.40918 L 51.654556 387.40918 L 0.0 387.40918 L 0.0 335.7546 L 0.0 258.27277 L 0.0 180.79094 Q 0.0 129.13638 0.0 77.481834 L 0.0 51.654556 L 25.827278 51.654556 L 25.827278 25.827278 L 25.827278 25.827278 L 25.827278 25.827278 L 51.654556 25.827278 Q 51.654556 25.827278 77.481834 0.0 z" svg:height="3.8740916mm" draw:style-name="style-405" svg:viewBox="0.0 0.0 129.13638 387.40918" svg:width="1.291364mm" svg:x="3.0992734mm" svg:y="309.66907mm"/>
          <draw:path svg:d="M 25.827278 103.30911 L 51.654556 1.8189894E-12 L 129.13638 77.481834 Q 180.79094 180.79094 206.61823 232.4455 L 206.61823 258.27277 L 180.79094 232.4455 Q 129.13638 232.4455 129.13638 284.10007 Q 103.30911 335.7546 129.13638 335.7546 Q 154.96367 335.7546 180.79094 361.58188 L 206.61823 361.58188 L 206.61823 387.40918 L 180.79094 439.06372 L 180.79094 439.06372 L 180.79094 439.06372 L 180.79094 464.891 L 180.79094 464.891 L 154.96367 542.37286 L 154.96367 619.8547 L 129.13638 619.8547 L 129.13638 619.8547 L 103.30911 619.8547 Q 77.481834 619.8547 77.481834 594.0274 L 51.654556 568.20013 L 51.654556 568.20013 Q 51.654556 542.37286 51.654556 542.37286 L 77.481834 516.54553 L 51.654556 387.40918 Q 25.827278 284.10007 25.827278 284.10007 Q 25.827278 258.27277 25.827278 232.4455 L 1.8189894E-12 232.4455 L 1.8189894E-12 232.4455 Q 1.8189894E-12 232.4455 25.827278 103.30911 z" svg:height="6.198547mm" draw:style-name="style-406" svg:viewBox="0.0 0.0 206.61823 619.8547" svg:width="2.0661821mm" svg:x="119.06375mm" svg:y="110.79903mm"/>
          <draw:path svg:d="M 774.81836 0.0 L 800.6456 0.0 L 800.6456 0.0 L 800.6456 0.0 L 826.4729 25.827278 L 852.3002 51.654556 L 852.3002 51.654556 L 852.3002 51.654556 L 852.3002 51.654556 L 852.3002 77.481834 L 852.3002 77.481834 Q 826.4729 103.30911 826.4729 103.30911 L 826.4729 103.30911 L 800.6456 103.30911 Q 800.6456 103.30911 800.6456 129.13638 L 800.6456 129.13638 L 800.6456 129.13638 Q 774.81836 154.96367 671.5092 206.61823 L 594.0274 284.10007 L 568.20013 284.10007 L 568.20013 284.10007 L 542.37286 284.10007 Q 516.54553 309.92734 361.58188 413.23645 L 206.61823 516.54553 L 180.79094 516.54553 L 154.96367 516.54553 L 77.481834 516.54553 L 25.827278 516.54553 L 25.827278 516.54553 L 25.827278 516.54553 L 0.0 464.891 L 0.0 439.06372 L 0.0 413.23645 L 0.0 361.58188 L 25.827278 361.58188 L 51.654556 361.58188 L 51.654556 335.7546 L 25.827278 335.7546 L 25.827278 335.7546 L 25.827278 335.7546 L 25.827278 335.7546 L 25.827278 309.92734 L 77.481834 309.92734 Q 129.13638 309.92734 129.13638 284.10007 Q 129.13638 284.10007 129.13638 206.61823 L 154.96367 154.96367 L 335.7546 103.30911 Q 490.7183 77.481834 490.7183 51.654556 Q 516.54553 0.0 645.68195 0.0 Q 748.9911 0.0 774.81836 0.0 z" svg:height="5.165456mm" draw:style-name="style-407" svg:viewBox="0.0 0.0 852.3002 516.54553" svg:width="8.523002mm" svg:x="104.08393mm" svg:y="94.01129mm"/>
          <draw:path svg:d="M 206.61823 0.0 L 232.4455 0.0 L 464.891 77.481834 Q 697.3365 129.13638 774.81836 154.96367 L 826.4729 180.79094 L 878.12744 180.79094 Q 929.782 180.79094 929.782 154.96367 L 903.9547 129.13638 L 929.782 154.96367 Q 981.4366 180.79094 981.4366 180.79094 L 1007.26385 180.79094 L 1007.26385 180.79094 L 1007.26385 206.61823 L 1007.26385 206.61823 Q 981.4366 206.61823 981.4366 232.4455 L 981.4366 232.4455 L 981.4366 258.27277 L 981.4366 284.10007 L 981.4366 309.92734 L 981.4366 335.7546 L 955.6093 335.7546 L 955.6093 335.7546 L 1007.26385 361.58188 L 1058.9185 361.58188 L 1058.9185 361.58188 L 1058.9185 387.40918 L 1033.0911 387.40918 L 1033.0911 387.40918 L 1007.26385 387.40918 L 981.4366 387.40918 L 955.6093 413.23645 L 929.782 413.23645 L 903.9547 413.23645 L 878.12744 387.40918 L 878.12744 387.40918 L 878.12744 387.40918 L 852.3002 387.40918 L 852.3002 387.40918 L 774.81836 361.58188 Q 723.16376 335.7546 568.20013 284.10007 Q 387.40918 232.4455 284.10007 180.79094 L 180.79094 129.13638 L 154.96367 103.30911 L 103.30911 77.481834 L 51.654556 77.481834 Q 0.0 77.481834 0.0 51.654556 L 0.0 51.654556 L 77.481834 25.827278 Q 154.96367 25.827278 206.61823 0.0 z" svg:height="4.1323643mm" draw:style-name="style-408" svg:viewBox="0.0 0.0 1058.9185 413.23645" svg:width="10.589184mm" svg:x="38.224373mm" svg:y="117.514114mm"/>
          <draw:path svg:d="M 180.79094 154.96367 L 180.79094 180.79094 L 180.79094 180.79094 Q 180.79094 180.79094 154.96367 206.61823 L 154.96367 206.61823 L 129.13638 206.61823 Q 103.30911 206.61823 51.654556 154.96367 Q 0.0 129.13638 0.0 103.30911 L 0.0 51.654556 L 0.0 51.654556 L 25.827278 51.654556 L 25.827278 0.0 Q 51.654556 -51.654556 129.13638 0.0 Q 180.79094 77.481834 180.79094 103.30911 Q 180.79094 129.13638 180.79094 154.96367 z" svg:height="2.0661821mm" draw:style-name="style-409" svg:viewBox="0.0 0.0 180.79094 206.61823" svg:width="1.8079095mm" svg:x="134.56012mm" svg:y="213.84987mm"/>
          <draw:path svg:d="M 309.92734 154.96367 L 309.92734 154.96367 L 309.92734 154.96367 Q 309.92734 154.96367 284.10007 232.4455 Q 284.10007 284.10007 232.4455 258.27277 Q 180.79094 206.61823 103.30911 154.96367 Q 25.827278 129.13638 25.827278 103.30911 L 25.827278 77.481834 L 0.0 51.654556 L 0.0 25.827278 L 25.827278 25.827278 L 77.481834 -3.6379788E-12 L 180.79094 -3.6379788E-12 L 258.27277 -3.6379788E-12 L 284.10007 -3.6379788E-12 Q 284.10007 -3.6379788E-12 284.10007 -3.6379788E-12 L 284.10007 -3.6379788E-12 L 309.92734 -3.6379788E-12 Q 335.7546 -3.6379788E-12 361.58188 51.654556 Q 361.58188 77.481834 335.7546 103.30911 Q 284.10007 103.30911 284.10007 129.13638 Q 284.10007 154.96367 309.92734 154.96367 z" svg:height="2.582728mm" draw:style-name="style-410" svg:viewBox="0.0 0.0 361.58188 258.27277" svg:width="3.615819mm" svg:x="99.43502mm" svg:y="284.6166mm"/>
          <draw:path svg:d="M 232.4455 103.30911 L 232.4455 103.30911 L 206.61823 154.96367 Q 206.61823 180.79094 180.79094 258.27277 L 154.96367 309.92734 L 154.96367 361.58188 Q 154.96367 387.40918 103.30911 387.40918 Q 77.481834 413.23645 51.654556 413.23645 L 51.654556 413.23645 L 51.654556 413.23645 Q 51.654556 413.23645 51.654556 309.92734 L 51.654556 180.79094 L 51.654556 129.13638 Q 51.654556 77.481834 25.827278 77.481834 L 0.0 77.481834 L 0.0 77.481834 Q 0.0 51.654556 51.654556 51.654556 L 77.481834 25.827278 L 154.96367 0.0 Q 206.61823 0.0 206.61823 51.654556 Q 206.61823 103.30911 232.4455 103.30911 z" svg:height="4.1323643mm" draw:style-name="style-411" svg:viewBox="0.0 0.0 232.4455 413.23645" svg:width="2.324455mm" svg:x="139.4673mm" svg:y="282.5504mm"/>
          <draw:path svg:d="M 1523.8094 154.96367 L 1523.8094 232.4455 L 1523.8094 284.10007 Q 1523.8094 335.7546 1549.6367 361.58188 Q 1575.464 387.40918 1523.8094 413.23645 Q 1472.1549 413.23645 1472.1549 439.06372 Q 1472.1549 464.891 1523.8094 490.7183 Q 1601.2913 516.54553 1575.464 516.54553 Q 1575.464 516.54553 1523.8094 542.37286 L 1472.1549 542.37286 L 1472.1549 568.20013 L 1472.1549 594.0274 L 1446.3275 594.0274 L 1420.5002 619.8547 L 1368.8457 619.8547 L 1317.1912 619.8547 L 1265.5366 619.8547 Q 1213.8821 619.8547 852.3002 619.8547 Q 464.891 619.8547 284.10007 568.20013 L 103.30911 516.54553 L 77.481834 516.54553 L 51.654556 516.54553 L 51.654556 464.891 L 25.827278 387.40918 L 25.827278 335.7546 L 25.827278 284.10007 L 0.0 284.10007 L 0.0 258.27277 L 0.0 258.27277 L 25.827278 258.27277 L 25.827278 258.27277 L 25.827278 258.27277 L 25.827278 232.4455 L 25.827278 232.4455 L 25.827278 232.4455 L 51.654556 206.61823 L 232.4455 232.4455 Q 387.40918 232.4455 387.40918 154.96367 L 387.40918 103.30911 L 413.23645 51.654556 L 439.06372 25.827278 L 439.06372 51.654556 L 439.06372 103.30911 L 439.06372 154.96367 Q 439.06372 232.4455 464.891 232.4455 Q 490.7183 258.27277 594.0274 258.27277 L 697.3365 258.27277 L 1007.26385 284.10007 Q 1343.0184 309.92734 1368.8457 309.92734 L 1394.673 309.92734 L 1394.673 309.92734 L 1420.5002 309.92734 L 1420.5002 258.27277 Q 1420.5002 232.4455 1394.673 154.96367 L 1394.673 77.481834 L 1394.673 -3.6379788E-12 Q 1420.5002 -51.654556 1420.5002 -3.6379788E-12 Q 1420.5002 77.481834 1472.1549 51.654556 Q 1523.8094 51.654556 1523.8094 154.96367 z" svg:height="6.198547mm" draw:style-name="style-412" svg:viewBox="0.0 0.0 1575.464 619.8547" svg:width="15.75464mm" svg:x="116.99757mm" svg:y="284.10007mm"/>
          <draw:path svg:d="M 232.4455 0.0 L 284.10007 0.0 L 284.10007 0.0 L 284.10007 25.827278 L 284.10007 51.654556 Q 309.92734 103.30911 309.92734 154.96367 L 309.92734 206.61823 L 284.10007 206.61823 L 284.10007 232.4455 L 232.4455 258.27277 Q 180.79094 309.92734 154.96367 309.92734 L 129.13638 309.92734 L 103.30911 309.92734 Q 77.481834 309.92734 51.654556 284.10007 L 51.654556 284.10007 L 25.827278 284.10007 L 0.0 284.10007 L 0.0 284.10007 Q 0.0 258.27277 51.654556 258.27277 L 129.13638 258.27277 L 129.13638 232.4455 Q 154.96367 232.4455 154.96367 206.61823 Q 180.79094 206.61823 180.79094 103.30911 Q 206.61823 25.827278 232.4455 0.0 z" svg:height="3.0992734mm" draw:style-name="style-413" svg:viewBox="0.0 0.0 309.92734 309.92734" svg:width="3.0992734mm" svg:x="61.985466mm" svg:y="134.30185mm"/>
          <draw:path svg:d="M 129.13638 -3.6379788E-12 L 129.13638 -3.6379788E-12 L 154.96367 -3.6379788E-12 L 154.96367 -3.6379788E-12 L 154.96367 25.827278 Q 180.79094 51.654556 258.27277 51.654556 Q 335.7546 51.654556 335.7546 77.481834 L 335.7546 77.481834 L 309.92734 103.30911 Q 309.92734 154.96367 284.10007 154.96367 L 284.10007 154.96367 L 284.10007 180.79094 L 258.27277 180.79094 L 258.27277 180.79094 L 258.27277 206.61823 L 258.27277 206.61823 L 258.27277 206.61823 L 232.4455 206.61823 L 232.4455 206.61823 L 206.61823 232.4455 L 180.79094 258.27277 L 180.79094 258.27277 L 180.79094 258.27277 L 103.30911 258.27277 L 0.0 258.27277 L 0.0 232.4455 L 0.0 232.4455 L 0.0 232.4455 L 25.827278 232.4455 L 25.827278 206.61823 Q 51.654556 180.79094 51.654556 180.79094 L 51.654556 180.79094 L 51.654556 180.79094 L 51.654556 206.61823 L 77.481834 206.61823 Q 103.30911 206.61823 103.30911 180.79094 Q 103.30911 154.96367 77.481834 154.96367 L 51.654556 154.96367 L 51.654556 154.96367 Q 51.654556 129.13638 77.481834 129.13638 L 77.481834 129.13638 L 77.481834 103.30911 L 103.30911 103.30911 L 103.30911 103.30911 L 103.30911 103.30911 L 103.30911 51.654556 Q 103.30911 25.827278 129.13638 -3.6379788E-12 z" svg:height="2.582728mm" draw:style-name="style-414" svg:viewBox="0.0 0.0 335.7546 258.27277" svg:width="3.357546mm" svg:x="88.84583mm" svg:y="207.6513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2.3677mm" fo:page-width="203.4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