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276mm" fo:page-width="215.15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12c1e" draw:opacity="100.0%" draw:stroke="solid" svg:stroke-color="#312c1e" draw:stroke-linejoin="miter" svg:stroke-opacity="100.0%" svg:stroke-width="0.2631579mm"/>
    </style:style>
    <style:style style:family="graphic" style:name="style-3">
      <style:graphic-properties draw:fill="solid" draw:fill-color="#b9994a" draw:opacity="100.0%" draw:stroke="solid" svg:stroke-color="#b9994a" draw:stroke-linejoin="miter" svg:stroke-opacity="100.0%" svg:stroke-width="0.2631579mm"/>
    </style:style>
    <style:style style:family="graphic" style:name="style-4">
      <style:graphic-properties draw:fill="solid" draw:fill-color="#8c8967" draw:opacity="100.0%" draw:stroke="solid" svg:stroke-color="#8c8967" draw:stroke-linejoin="miter" svg:stroke-opacity="100.0%" svg:stroke-width="0.2631579mm"/>
    </style:style>
    <style:style style:family="graphic" style:name="style-5">
      <style:graphic-properties draw:fill="solid" draw:fill-color="#928a6a" draw:opacity="100.0%" draw:stroke="solid" svg:stroke-color="#928a6a" draw:stroke-linejoin="miter" svg:stroke-opacity="100.0%" svg:stroke-width="0.2631579mm"/>
    </style:style>
    <style:style style:family="graphic" style:name="style-6">
      <style:graphic-properties draw:fill="solid" draw:fill-color="#888362" draw:opacity="100.0%" draw:stroke="solid" svg:stroke-color="#888362" draw:stroke-linejoin="miter" svg:stroke-opacity="100.0%" svg:stroke-width="0.2631579mm"/>
    </style:style>
    <style:style style:family="graphic" style:name="style-7">
      <style:graphic-properties draw:fill="solid" draw:fill-color="#383123" draw:opacity="100.0%" draw:stroke="solid" svg:stroke-color="#383123" draw:stroke-linejoin="miter" svg:stroke-opacity="100.0%" svg:stroke-width="0.2631579mm"/>
    </style:style>
    <style:style style:family="graphic" style:name="style-8">
      <style:graphic-properties draw:fill="solid" draw:fill-color="#423620" draw:opacity="100.0%" draw:stroke="solid" svg:stroke-color="#423620" draw:stroke-linejoin="miter" svg:stroke-opacity="100.0%" svg:stroke-width="0.2631579mm"/>
    </style:style>
    <style:style style:family="graphic" style:name="style-9">
      <style:graphic-properties draw:fill="solid" draw:fill-color="#b9ab88" draw:opacity="100.0%" draw:stroke="solid" svg:stroke-color="#b9ab88" draw:stroke-linejoin="miter" svg:stroke-opacity="100.0%" svg:stroke-width="0.2631579mm"/>
    </style:style>
    <style:style style:family="graphic" style:name="style-10">
      <style:graphic-properties draw:fill="solid" draw:fill-color="#383022" draw:opacity="100.0%" draw:stroke="solid" svg:stroke-color="#383022" draw:stroke-linejoin="miter" svg:stroke-opacity="100.0%" svg:stroke-width="0.2631579mm"/>
    </style:style>
    <style:style style:family="graphic" style:name="style-11">
      <style:graphic-properties draw:fill="solid" draw:fill-color="#c6b893" draw:opacity="100.0%" draw:stroke="solid" svg:stroke-color="#c6b893" draw:stroke-linejoin="miter" svg:stroke-opacity="100.0%" svg:stroke-width="0.2631579mm"/>
    </style:style>
    <style:style style:family="graphic" style:name="style-12">
      <style:graphic-properties draw:fill="solid" draw:fill-color="#cea858" draw:opacity="100.0%" draw:stroke="solid" svg:stroke-color="#cea858" draw:stroke-linejoin="miter" svg:stroke-opacity="100.0%" svg:stroke-width="0.2631579mm"/>
    </style:style>
    <style:style style:family="graphic" style:name="style-13">
      <style:graphic-properties draw:fill="solid" draw:fill-color="#362f21" draw:opacity="100.0%" draw:stroke="solid" svg:stroke-color="#362f21" draw:stroke-linejoin="miter" svg:stroke-opacity="100.0%" svg:stroke-width="0.2631579mm"/>
    </style:style>
    <style:style style:family="graphic" style:name="style-14">
      <style:graphic-properties draw:fill="solid" draw:fill-color="#b8a77b" draw:opacity="100.0%" draw:stroke="solid" svg:stroke-color="#b8a77b" draw:stroke-linejoin="miter" svg:stroke-opacity="100.0%" svg:stroke-width="0.2631579mm"/>
    </style:style>
    <style:style style:family="graphic" style:name="style-15">
      <style:graphic-properties draw:fill="solid" draw:fill-color="#9a926f" draw:opacity="100.0%" draw:stroke="solid" svg:stroke-color="#9a926f" draw:stroke-linejoin="miter" svg:stroke-opacity="100.0%" svg:stroke-width="0.2631579mm"/>
    </style:style>
    <style:style style:family="graphic" style:name="style-16">
      <style:graphic-properties draw:fill="solid" draw:fill-color="#cba756" draw:opacity="100.0%" draw:stroke="solid" svg:stroke-color="#cba756" draw:stroke-linejoin="miter" svg:stroke-opacity="100.0%" svg:stroke-width="0.2631579mm"/>
    </style:style>
    <style:style style:family="graphic" style:name="style-17">
      <style:graphic-properties draw:fill="solid" draw:fill-color="#8b8565" draw:opacity="100.0%" draw:stroke="solid" svg:stroke-color="#8b8565" draw:stroke-linejoin="miter" svg:stroke-opacity="100.0%" svg:stroke-width="0.2631579mm"/>
    </style:style>
    <style:style style:family="graphic" style:name="style-18">
      <style:graphic-properties draw:fill="solid" draw:fill-color="#c2ab77" draw:opacity="100.0%" draw:stroke="solid" svg:stroke-color="#c2ab77" draw:stroke-linejoin="miter" svg:stroke-opacity="100.0%" svg:stroke-width="0.2631579mm"/>
    </style:style>
    <style:style style:family="graphic" style:name="style-19">
      <style:graphic-properties draw:fill="solid" draw:fill-color="#1f1608" draw:opacity="100.0%" draw:stroke="solid" svg:stroke-color="#1f1608" draw:stroke-linejoin="miter" svg:stroke-opacity="100.0%" svg:stroke-width="0.2631579mm"/>
    </style:style>
    <style:style style:family="graphic" style:name="style-20">
      <style:graphic-properties draw:fill="solid" draw:fill-color="#7a7557" draw:opacity="100.0%" draw:stroke="solid" svg:stroke-color="#7a7557" draw:stroke-linejoin="miter" svg:stroke-opacity="100.0%" svg:stroke-width="0.2631579mm"/>
    </style:style>
    <style:style style:family="graphic" style:name="style-21">
      <style:graphic-properties draw:fill="solid" draw:fill-color="#b0a783" draw:opacity="100.0%" draw:stroke="solid" svg:stroke-color="#b0a783" draw:stroke-linejoin="miter" svg:stroke-opacity="100.0%" svg:stroke-width="0.2631579mm"/>
    </style:style>
    <style:style style:family="graphic" style:name="style-22">
      <style:graphic-properties draw:fill="solid" draw:fill-color="#8c8664" draw:opacity="100.0%" draw:stroke="solid" svg:stroke-color="#8c8664" draw:stroke-linejoin="miter" svg:stroke-opacity="100.0%" svg:stroke-width="0.2631579mm"/>
    </style:style>
    <style:style style:family="graphic" style:name="style-23">
      <style:graphic-properties draw:fill="solid" draw:fill-color="#463a24" draw:opacity="100.0%" draw:stroke="solid" svg:stroke-color="#463a24" draw:stroke-linejoin="miter" svg:stroke-opacity="100.0%" svg:stroke-width="0.2631579mm"/>
    </style:style>
    <style:style style:family="graphic" style:name="style-24">
      <style:graphic-properties draw:fill="solid" draw:fill-color="#c4b38e" draw:opacity="100.0%" draw:stroke="solid" svg:stroke-color="#c4b38e" draw:stroke-linejoin="miter" svg:stroke-opacity="100.0%" svg:stroke-width="0.2631579mm"/>
    </style:style>
    <style:style style:family="graphic" style:name="style-25">
      <style:graphic-properties draw:fill="solid" draw:fill-color="#363022" draw:opacity="100.0%" draw:stroke="solid" svg:stroke-color="#363022" draw:stroke-linejoin="miter" svg:stroke-opacity="100.0%" svg:stroke-width="0.2631579mm"/>
    </style:style>
    <style:style style:family="graphic" style:name="style-26">
      <style:graphic-properties draw:fill="solid" draw:fill-color="#4f3a18" draw:opacity="100.0%" draw:stroke="solid" svg:stroke-color="#4f3a18" draw:stroke-linejoin="miter" svg:stroke-opacity="100.0%" svg:stroke-width="0.2631579mm"/>
    </style:style>
    <style:style style:family="graphic" style:name="style-27">
      <style:graphic-properties draw:fill="solid" draw:fill-color="#958e6d" draw:opacity="100.0%" draw:stroke="solid" svg:stroke-color="#958e6d" draw:stroke-linejoin="miter" svg:stroke-opacity="100.0%" svg:stroke-width="0.2631579mm"/>
    </style:style>
    <style:style style:family="graphic" style:name="style-28">
      <style:graphic-properties draw:fill="solid" draw:fill-color="#7a7455" draw:opacity="100.0%" draw:stroke="solid" svg:stroke-color="#7a7455" draw:stroke-linejoin="miter" svg:stroke-opacity="100.0%" svg:stroke-width="0.2631579mm"/>
    </style:style>
    <style:style style:family="graphic" style:name="style-29">
      <style:graphic-properties draw:fill="solid" draw:fill-color="#c8910b" draw:opacity="100.0%" draw:stroke="solid" svg:stroke-color="#c8910b" draw:stroke-linejoin="miter" svg:stroke-opacity="100.0%" svg:stroke-width="0.2631579mm"/>
    </style:style>
    <style:style style:family="graphic" style:name="style-30">
      <style:graphic-properties draw:fill="solid" draw:fill-color="#c18e0b" draw:opacity="100.0%" draw:stroke="solid" svg:stroke-color="#c18e0b" draw:stroke-linejoin="miter" svg:stroke-opacity="100.0%" svg:stroke-width="0.2631579mm"/>
    </style:style>
    <style:style style:family="graphic" style:name="style-31">
      <style:graphic-properties draw:fill="solid" draw:fill-color="#898363" draw:opacity="100.0%" draw:stroke="solid" svg:stroke-color="#898363" draw:stroke-linejoin="miter" svg:stroke-opacity="100.0%" svg:stroke-width="0.2631579mm"/>
    </style:style>
    <style:style style:family="graphic" style:name="style-32">
      <style:graphic-properties draw:fill="solid" draw:fill-color="#3c2e12" draw:opacity="100.0%" draw:stroke="solid" svg:stroke-color="#3c2e12" draw:stroke-linejoin="miter" svg:stroke-opacity="100.0%" svg:stroke-width="0.2631579mm"/>
    </style:style>
    <style:style style:family="graphic" style:name="style-33">
      <style:graphic-properties draw:fill="solid" draw:fill-color="#a39c79" draw:opacity="100.0%" draw:stroke="solid" svg:stroke-color="#a39c79" draw:stroke-linejoin="miter" svg:stroke-opacity="100.0%" svg:stroke-width="0.2631579mm"/>
    </style:style>
    <style:style style:family="graphic" style:name="style-34">
      <style:graphic-properties draw:fill="solid" draw:fill-color="#b9ab8b" draw:opacity="100.0%" draw:stroke="solid" svg:stroke-color="#b9ab8b" draw:stroke-linejoin="miter" svg:stroke-opacity="100.0%" svg:stroke-width="0.2631579mm"/>
    </style:style>
    <style:style style:family="graphic" style:name="style-35">
      <style:graphic-properties draw:fill="solid" draw:fill-color="#a69d79" draw:opacity="100.0%" draw:stroke="solid" svg:stroke-color="#a69d79" draw:stroke-linejoin="miter" svg:stroke-opacity="100.0%" svg:stroke-width="0.2631579mm"/>
    </style:style>
    <style:style style:family="graphic" style:name="style-36">
      <style:graphic-properties draw:fill="solid" draw:fill-color="#958b68" draw:opacity="100.0%" draw:stroke="solid" svg:stroke-color="#958b68" draw:stroke-linejoin="miter" svg:stroke-opacity="100.0%" svg:stroke-width="0.2631579mm"/>
    </style:style>
    <style:style style:family="graphic" style:name="style-37">
      <style:graphic-properties draw:fill="solid" draw:fill-color="#bdb28e" draw:opacity="100.0%" draw:stroke="solid" svg:stroke-color="#bdb28e" draw:stroke-linejoin="miter" svg:stroke-opacity="100.0%" svg:stroke-width="0.2631579mm"/>
    </style:style>
    <style:style style:family="graphic" style:name="style-38">
      <style:graphic-properties draw:fill="solid" draw:fill-color="#463c2a" draw:opacity="100.0%" draw:stroke="solid" svg:stroke-color="#463c2a" draw:stroke-linejoin="miter" svg:stroke-opacity="100.0%" svg:stroke-width="0.2631579mm"/>
    </style:style>
    <style:style style:family="graphic" style:name="style-39">
      <style:graphic-properties draw:fill="solid" draw:fill-color="#97906e" draw:opacity="100.0%" draw:stroke="solid" svg:stroke-color="#97906e" draw:stroke-linejoin="miter" svg:stroke-opacity="100.0%" svg:stroke-width="0.2631579mm"/>
    </style:style>
    <style:style style:family="graphic" style:name="style-40">
      <style:graphic-properties draw:fill="solid" draw:fill-color="#4a4330" draw:opacity="100.0%" draw:stroke="solid" svg:stroke-color="#4a4330" draw:stroke-linejoin="miter" svg:stroke-opacity="100.0%" svg:stroke-width="0.2631579mm"/>
    </style:style>
    <style:style style:family="graphic" style:name="style-41">
      <style:graphic-properties draw:fill="solid" draw:fill-color="#b6ac89" draw:opacity="100.0%" draw:stroke="solid" svg:stroke-color="#b6ac89" draw:stroke-linejoin="miter" svg:stroke-opacity="100.0%" svg:stroke-width="0.2631579mm"/>
    </style:style>
    <style:style style:family="graphic" style:name="style-42">
      <style:graphic-properties draw:fill="solid" draw:fill-color="#9a9370" draw:opacity="100.0%" draw:stroke="solid" svg:stroke-color="#9a9370" draw:stroke-linejoin="miter" svg:stroke-opacity="100.0%" svg:stroke-width="0.2631579mm"/>
    </style:style>
    <style:style style:family="graphic" style:name="style-43">
      <style:graphic-properties draw:fill="solid" draw:fill-color="#4d3919" draw:opacity="100.0%" draw:stroke="solid" svg:stroke-color="#4d3919" draw:stroke-linejoin="miter" svg:stroke-opacity="100.0%" svg:stroke-width="0.2631579mm"/>
    </style:style>
    <style:style style:family="graphic" style:name="style-44">
      <style:graphic-properties draw:fill="solid" draw:fill-color="#463c2b" draw:opacity="100.0%" draw:stroke="solid" svg:stroke-color="#463c2b" draw:stroke-linejoin="miter" svg:stroke-opacity="100.0%" svg:stroke-width="0.2631579mm"/>
    </style:style>
    <style:style style:family="graphic" style:name="style-45">
      <style:graphic-properties draw:fill="solid" draw:fill-color="#a69f7c" draw:opacity="100.0%" draw:stroke="solid" svg:stroke-color="#a69f7c" draw:stroke-linejoin="miter" svg:stroke-opacity="100.0%" svg:stroke-width="0.2631579mm"/>
    </style:style>
    <style:style style:family="graphic" style:name="style-46">
      <style:graphic-properties draw:fill="solid" draw:fill-color="#4d3814" draw:opacity="100.0%" draw:stroke="solid" svg:stroke-color="#4d3814" draw:stroke-linejoin="miter" svg:stroke-opacity="100.0%" svg:stroke-width="0.2631579mm"/>
    </style:style>
    <style:style style:family="graphic" style:name="style-47">
      <style:graphic-properties draw:fill="solid" draw:fill-color="#322d20" draw:opacity="100.0%" draw:stroke="solid" svg:stroke-color="#322d20" draw:stroke-linejoin="miter" svg:stroke-opacity="100.0%" svg:stroke-width="0.2631579mm"/>
    </style:style>
    <style:style style:family="graphic" style:name="style-48">
      <style:graphic-properties draw:fill="solid" draw:fill-color="#5f5941" draw:opacity="100.0%" draw:stroke="solid" svg:stroke-color="#5f5941" draw:stroke-linejoin="miter" svg:stroke-opacity="100.0%" svg:stroke-width="0.2631579mm"/>
    </style:style>
    <style:style style:family="graphic" style:name="style-49">
      <style:graphic-properties draw:fill="solid" draw:fill-color="#bb890b" draw:opacity="100.0%" draw:stroke="solid" svg:stroke-color="#bb890b" draw:stroke-linejoin="miter" svg:stroke-opacity="100.0%" svg:stroke-width="0.2631579mm"/>
    </style:style>
    <style:style style:family="graphic" style:name="style-50">
      <style:graphic-properties draw:fill="solid" draw:fill-color="#b28210" draw:opacity="100.0%" draw:stroke="solid" svg:stroke-color="#b28210" draw:stroke-linejoin="miter" svg:stroke-opacity="100.0%" svg:stroke-width="0.2631579mm"/>
    </style:style>
    <style:style style:family="graphic" style:name="style-51">
      <style:graphic-properties draw:fill="solid" draw:fill-color="#544528" draw:opacity="100.0%" draw:stroke="solid" svg:stroke-color="#544528" draw:stroke-linejoin="miter" svg:stroke-opacity="100.0%" svg:stroke-width="0.2631579mm"/>
    </style:style>
    <style:style style:family="graphic" style:name="style-52">
      <style:graphic-properties draw:fill="solid" draw:fill-color="#bbb18c" draw:opacity="100.0%" draw:stroke="solid" svg:stroke-color="#bbb18c" draw:stroke-linejoin="miter" svg:stroke-opacity="100.0%" svg:stroke-width="0.2631579mm"/>
    </style:style>
    <style:style style:family="graphic" style:name="style-53">
      <style:graphic-properties draw:fill="solid" draw:fill-color="#c3ac74" draw:opacity="100.0%" draw:stroke="solid" svg:stroke-color="#c3ac74" draw:stroke-linejoin="miter" svg:stroke-opacity="100.0%" svg:stroke-width="0.2631579mm"/>
    </style:style>
    <style:style style:family="graphic" style:name="style-54">
      <style:graphic-properties draw:fill="solid" draw:fill-color="#4b3719" draw:opacity="100.0%" draw:stroke="solid" svg:stroke-color="#4b3719" draw:stroke-linejoin="miter" svg:stroke-opacity="100.0%" svg:stroke-width="0.2631579mm"/>
    </style:style>
    <style:style style:family="graphic" style:name="style-55">
      <style:graphic-properties draw:fill="solid" draw:fill-color="#787152" draw:opacity="100.0%" draw:stroke="solid" svg:stroke-color="#787152" draw:stroke-linejoin="miter" svg:stroke-opacity="100.0%" svg:stroke-width="0.2631579mm"/>
    </style:style>
    <style:style style:family="graphic" style:name="style-56">
      <style:graphic-properties draw:fill="solid" draw:fill-color="#8d8664" draw:opacity="100.0%" draw:stroke="solid" svg:stroke-color="#8d8664" draw:stroke-linejoin="miter" svg:stroke-opacity="100.0%" svg:stroke-width="0.2631579mm"/>
    </style:style>
    <style:style style:family="graphic" style:name="style-57">
      <style:graphic-properties draw:fill="solid" draw:fill-color="#827c5c" draw:opacity="100.0%" draw:stroke="solid" svg:stroke-color="#827c5c" draw:stroke-linejoin="miter" svg:stroke-opacity="100.0%" svg:stroke-width="0.2631579mm"/>
    </style:style>
    <style:style style:family="graphic" style:name="style-58">
      <style:graphic-properties draw:fill="solid" draw:fill-color="#533d17" draw:opacity="100.0%" draw:stroke="solid" svg:stroke-color="#533d17" draw:stroke-linejoin="miter" svg:stroke-opacity="100.0%" svg:stroke-width="0.2631579mm"/>
    </style:style>
    <style:style style:family="graphic" style:name="style-59">
      <style:graphic-properties draw:fill="solid" draw:fill-color="#c5b794" draw:opacity="100.0%" draw:stroke="solid" svg:stroke-color="#c5b794" draw:stroke-linejoin="miter" svg:stroke-opacity="100.0%" svg:stroke-width="0.2631579mm"/>
    </style:style>
    <style:style style:family="graphic" style:name="style-60">
      <style:graphic-properties draw:fill="solid" draw:fill-color="#59523a" draw:opacity="100.0%" draw:stroke="solid" svg:stroke-color="#59523a" draw:stroke-linejoin="miter" svg:stroke-opacity="100.0%" svg:stroke-width="0.2631579mm"/>
    </style:style>
    <style:style style:family="graphic" style:name="style-61">
      <style:graphic-properties draw:fill="solid" draw:fill-color="#8e8968" draw:opacity="100.0%" draw:stroke="solid" svg:stroke-color="#8e8968" draw:stroke-linejoin="miter" svg:stroke-opacity="100.0%" svg:stroke-width="0.2631579mm"/>
    </style:style>
    <style:style style:family="graphic" style:name="style-62">
      <style:graphic-properties draw:fill="solid" draw:fill-color="#56513a" draw:opacity="100.0%" draw:stroke="solid" svg:stroke-color="#56513a" draw:stroke-linejoin="miter" svg:stroke-opacity="100.0%" svg:stroke-width="0.2631579mm"/>
    </style:style>
    <style:style style:family="graphic" style:name="style-63">
      <style:graphic-properties draw:fill="solid" draw:fill-color="#827e5e" draw:opacity="100.0%" draw:stroke="solid" svg:stroke-color="#827e5e" draw:stroke-linejoin="miter" svg:stroke-opacity="100.0%" svg:stroke-width="0.2631579mm"/>
    </style:style>
    <style:style style:family="graphic" style:name="style-64">
      <style:graphic-properties draw:fill="solid" draw:fill-color="#a09674" draw:opacity="100.0%" draw:stroke="solid" svg:stroke-color="#a09674" draw:stroke-linejoin="miter" svg:stroke-opacity="100.0%" svg:stroke-width="0.2631579mm"/>
    </style:style>
    <style:style style:family="graphic" style:name="style-65">
      <style:graphic-properties draw:fill="solid" draw:fill-color="#c4b48e" draw:opacity="100.0%" draw:stroke="solid" svg:stroke-color="#c4b48e" draw:stroke-linejoin="miter" svg:stroke-opacity="100.0%" svg:stroke-width="0.2631579mm"/>
    </style:style>
    <style:style style:family="graphic" style:name="style-66">
      <style:graphic-properties draw:fill="solid" draw:fill-color="#bdb18e" draw:opacity="100.0%" draw:stroke="solid" svg:stroke-color="#bdb18e" draw:stroke-linejoin="miter" svg:stroke-opacity="100.0%" svg:stroke-width="0.2631579mm"/>
    </style:style>
    <style:style style:family="graphic" style:name="style-67">
      <style:graphic-properties draw:fill="solid" draw:fill-color="#4b3818" draw:opacity="100.0%" draw:stroke="solid" svg:stroke-color="#4b3818" draw:stroke-linejoin="miter" svg:stroke-opacity="100.0%" svg:stroke-width="0.2631579mm"/>
    </style:style>
    <style:style style:family="graphic" style:name="style-68">
      <style:graphic-properties draw:fill="solid" draw:fill-color="#c4b896" draw:opacity="100.0%" draw:stroke="solid" svg:stroke-color="#c4b896" draw:stroke-linejoin="miter" svg:stroke-opacity="100.0%" svg:stroke-width="0.2631579mm"/>
    </style:style>
    <style:style style:family="graphic" style:name="style-69">
      <style:graphic-properties draw:fill="solid" draw:fill-color="#4f3a19" draw:opacity="100.0%" draw:stroke="solid" svg:stroke-color="#4f3a19" draw:stroke-linejoin="miter" svg:stroke-opacity="100.0%" svg:stroke-width="0.2631579mm"/>
    </style:style>
    <style:style style:family="graphic" style:name="style-70">
      <style:graphic-properties draw:fill="solid" draw:fill-color="#a49c79" draw:opacity="100.0%" draw:stroke="solid" svg:stroke-color="#a49c79" draw:stroke-linejoin="miter" svg:stroke-opacity="100.0%" svg:stroke-width="0.2631579mm"/>
    </style:style>
    <style:style style:family="graphic" style:name="style-71">
      <style:graphic-properties draw:fill="solid" draw:fill-color="#393224" draw:opacity="100.0%" draw:stroke="solid" svg:stroke-color="#393224" draw:stroke-linejoin="miter" svg:stroke-opacity="100.0%" svg:stroke-width="0.2631579mm"/>
    </style:style>
    <style:style style:family="graphic" style:name="style-72">
      <style:graphic-properties draw:fill="solid" draw:fill-color="#baa16c" draw:opacity="100.0%" draw:stroke="solid" svg:stroke-color="#baa16c" draw:stroke-linejoin="miter" svg:stroke-opacity="100.0%" svg:stroke-width="0.2631579mm"/>
    </style:style>
    <style:style style:family="graphic" style:name="style-73">
      <style:graphic-properties draw:fill="solid" draw:fill-color="#b0800a" draw:opacity="100.0%" draw:stroke="solid" svg:stroke-color="#b0800a" draw:stroke-linejoin="miter" svg:stroke-opacity="100.0%" svg:stroke-width="0.2631579mm"/>
    </style:style>
    <style:style style:family="graphic" style:name="style-74">
      <style:graphic-properties draw:fill="solid" draw:fill-color="#bfaa78" draw:opacity="100.0%" draw:stroke="solid" svg:stroke-color="#bfaa78" draw:stroke-linejoin="miter" svg:stroke-opacity="100.0%" svg:stroke-width="0.2631579mm"/>
    </style:style>
    <style:style style:family="graphic" style:name="style-75">
      <style:graphic-properties draw:fill="solid" draw:fill-color="#928965" draw:opacity="100.0%" draw:stroke="solid" svg:stroke-color="#928965" draw:stroke-linejoin="miter" svg:stroke-opacity="100.0%" svg:stroke-width="0.2631579mm"/>
    </style:style>
    <style:style style:family="graphic" style:name="style-76">
      <style:graphic-properties draw:fill="solid" draw:fill-color="#594116" draw:opacity="100.0%" draw:stroke="solid" svg:stroke-color="#594116" draw:stroke-linejoin="miter" svg:stroke-opacity="100.0%" svg:stroke-width="0.2631579mm"/>
    </style:style>
    <style:style style:family="graphic" style:name="style-77">
      <style:graphic-properties draw:fill="solid" draw:fill-color="#898464" draw:opacity="100.0%" draw:stroke="solid" svg:stroke-color="#898464" draw:stroke-linejoin="miter" svg:stroke-opacity="100.0%" svg:stroke-width="0.2631579mm"/>
    </style:style>
    <style:style style:family="graphic" style:name="style-78">
      <style:graphic-properties draw:fill="solid" draw:fill-color="#948f6d" draw:opacity="100.0%" draw:stroke="solid" svg:stroke-color="#948f6d" draw:stroke-linejoin="miter" svg:stroke-opacity="100.0%" svg:stroke-width="0.2631579mm"/>
    </style:style>
    <style:style style:family="graphic" style:name="style-79">
      <style:graphic-properties draw:fill="solid" draw:fill-color="#48361a" draw:opacity="100.0%" draw:stroke="solid" svg:stroke-color="#48361a" draw:stroke-linejoin="miter" svg:stroke-opacity="100.0%" svg:stroke-width="0.2631579mm"/>
    </style:style>
    <style:style style:family="graphic" style:name="style-80">
      <style:graphic-properties draw:fill="solid" draw:fill-color="#9b9573" draw:opacity="100.0%" draw:stroke="solid" svg:stroke-color="#9b9573" draw:stroke-linejoin="miter" svg:stroke-opacity="100.0%" svg:stroke-width="0.2631579mm"/>
    </style:style>
    <style:style style:family="graphic" style:name="style-81">
      <style:graphic-properties draw:fill="solid" draw:fill-color="#aa9e77" draw:opacity="100.0%" draw:stroke="solid" svg:stroke-color="#aa9e77" draw:stroke-linejoin="miter" svg:stroke-opacity="100.0%" svg:stroke-width="0.2631579mm"/>
    </style:style>
    <style:style style:family="graphic" style:name="style-82">
      <style:graphic-properties draw:fill="solid" draw:fill-color="#777254" draw:opacity="100.0%" draw:stroke="solid" svg:stroke-color="#777254" draw:stroke-linejoin="miter" svg:stroke-opacity="100.0%" svg:stroke-width="0.2631579mm"/>
    </style:style>
    <style:style style:family="graphic" style:name="style-83">
      <style:graphic-properties draw:fill="solid" draw:fill-color="#645e43" draw:opacity="100.0%" draw:stroke="solid" svg:stroke-color="#645e43" draw:stroke-linejoin="miter" svg:stroke-opacity="100.0%" svg:stroke-width="0.2631579mm"/>
    </style:style>
    <style:style style:family="graphic" style:name="style-84">
      <style:graphic-properties draw:fill="solid" draw:fill-color="#b3aa84" draw:opacity="100.0%" draw:stroke="solid" svg:stroke-color="#b3aa84" draw:stroke-linejoin="miter" svg:stroke-opacity="100.0%" svg:stroke-width="0.2631579mm"/>
    </style:style>
    <style:style style:family="graphic" style:name="style-85">
      <style:graphic-properties draw:fill="solid" draw:fill-color="#c6b894" draw:opacity="100.0%" draw:stroke="solid" svg:stroke-color="#c6b894" draw:stroke-linejoin="miter" svg:stroke-opacity="100.0%" svg:stroke-width="0.2631579mm"/>
    </style:style>
    <style:style style:family="graphic" style:name="style-86">
      <style:graphic-properties draw:fill="solid" draw:fill-color="#59543d" draw:opacity="100.0%" draw:stroke="solid" svg:stroke-color="#59543d" draw:stroke-linejoin="miter" svg:stroke-opacity="100.0%" svg:stroke-width="0.2631579mm"/>
    </style:style>
    <style:style style:family="graphic" style:name="style-87">
      <style:graphic-properties draw:fill="solid" draw:fill-color="#4d422f" draw:opacity="100.0%" draw:stroke="solid" svg:stroke-color="#4d422f" draw:stroke-linejoin="miter" svg:stroke-opacity="100.0%" svg:stroke-width="0.2631579mm"/>
    </style:style>
    <style:style style:family="graphic" style:name="style-88">
      <style:graphic-properties draw:fill="solid" draw:fill-color="#493e2c" draw:opacity="100.0%" draw:stroke="solid" svg:stroke-color="#493e2c" draw:stroke-linejoin="miter" svg:stroke-opacity="100.0%" svg:stroke-width="0.2631579mm"/>
    </style:style>
    <style:style style:family="graphic" style:name="style-89">
      <style:graphic-properties draw:fill="solid" draw:fill-color="#473d2c" draw:opacity="100.0%" draw:stroke="solid" svg:stroke-color="#473d2c" draw:stroke-linejoin="miter" svg:stroke-opacity="100.0%" svg:stroke-width="0.2631579mm"/>
    </style:style>
    <style:style style:family="graphic" style:name="style-90">
      <style:graphic-properties draw:fill="solid" draw:fill-color="#8e8767" draw:opacity="100.0%" draw:stroke="solid" svg:stroke-color="#8e8767" draw:stroke-linejoin="miter" svg:stroke-opacity="100.0%" svg:stroke-width="0.2631579mm"/>
    </style:style>
    <style:style style:family="graphic" style:name="style-91">
      <style:graphic-properties draw:fill="solid" draw:fill-color="#918c6a" draw:opacity="100.0%" draw:stroke="solid" svg:stroke-color="#918c6a" draw:stroke-linejoin="miter" svg:stroke-opacity="100.0%" svg:stroke-width="0.2631579mm"/>
    </style:style>
    <style:style style:family="graphic" style:name="style-92">
      <style:graphic-properties draw:fill="solid" draw:fill-color="#553e18" draw:opacity="100.0%" draw:stroke="solid" svg:stroke-color="#553e18" draw:stroke-linejoin="miter" svg:stroke-opacity="100.0%" svg:stroke-width="0.2631579mm"/>
    </style:style>
    <style:style style:family="graphic" style:name="style-93">
      <style:graphic-properties draw:fill="solid" draw:fill-color="#84805f" draw:opacity="100.0%" draw:stroke="solid" svg:stroke-color="#84805f" draw:stroke-linejoin="miter" svg:stroke-opacity="100.0%" svg:stroke-width="0.2631579mm"/>
    </style:style>
    <style:style style:family="graphic" style:name="style-94">
      <style:graphic-properties draw:fill="solid" draw:fill-color="#373023" draw:opacity="100.0%" draw:stroke="solid" svg:stroke-color="#373023" draw:stroke-linejoin="miter" svg:stroke-opacity="100.0%" svg:stroke-width="0.2631579mm"/>
    </style:style>
    <style:style style:family="graphic" style:name="style-95">
      <style:graphic-properties draw:fill="solid" draw:fill-color="#c28c15" draw:opacity="100.0%" draw:stroke="solid" svg:stroke-color="#c28c15" draw:stroke-linejoin="miter" svg:stroke-opacity="100.0%" svg:stroke-width="0.2631579mm"/>
    </style:style>
    <style:style style:family="graphic" style:name="style-96">
      <style:graphic-properties draw:fill="solid" draw:fill-color="#999271" draw:opacity="100.0%" draw:stroke="solid" svg:stroke-color="#999271" draw:stroke-linejoin="miter" svg:stroke-opacity="100.0%" svg:stroke-width="0.2631579mm"/>
    </style:style>
    <style:style style:family="graphic" style:name="style-97">
      <style:graphic-properties draw:fill="solid" draw:fill-color="#96906f" draw:opacity="100.0%" draw:stroke="solid" svg:stroke-color="#96906f" draw:stroke-linejoin="miter" svg:stroke-opacity="100.0%" svg:stroke-width="0.2631579mm"/>
    </style:style>
    <style:style style:family="graphic" style:name="style-98">
      <style:graphic-properties draw:fill="solid" draw:fill-color="#4f3b18" draw:opacity="100.0%" draw:stroke="solid" svg:stroke-color="#4f3b18" draw:stroke-linejoin="miter" svg:stroke-opacity="100.0%" svg:stroke-width="0.2631579mm"/>
    </style:style>
    <style:style style:family="graphic" style:name="style-99">
      <style:graphic-properties draw:fill="solid" draw:fill-color="#938d6c" draw:opacity="100.0%" draw:stroke="solid" svg:stroke-color="#938d6c" draw:stroke-linejoin="miter" svg:stroke-opacity="100.0%" svg:stroke-width="0.2631579mm"/>
    </style:style>
    <style:style style:family="graphic" style:name="style-100">
      <style:graphic-properties draw:fill="solid" draw:fill-color="#706a4c" draw:opacity="100.0%" draw:stroke="solid" svg:stroke-color="#706a4c" draw:stroke-linejoin="miter" svg:stroke-opacity="100.0%" svg:stroke-width="0.2631579mm"/>
    </style:style>
    <style:style style:family="graphic" style:name="style-101">
      <style:graphic-properties draw:fill="solid" draw:fill-color="#938966" draw:opacity="100.0%" draw:stroke="solid" svg:stroke-color="#938966" draw:stroke-linejoin="miter" svg:stroke-opacity="100.0%" svg:stroke-width="0.2631579mm"/>
    </style:style>
    <style:style style:family="graphic" style:name="style-102">
      <style:graphic-properties draw:fill="solid" draw:fill-color="#928b6a" draw:opacity="100.0%" draw:stroke="solid" svg:stroke-color="#928b6a" draw:stroke-linejoin="miter" svg:stroke-opacity="100.0%" svg:stroke-width="0.2631579mm"/>
    </style:style>
    <style:style style:family="graphic" style:name="style-103">
      <style:graphic-properties draw:fill="solid" draw:fill-color="#4a3718" draw:opacity="100.0%" draw:stroke="solid" svg:stroke-color="#4a3718" draw:stroke-linejoin="miter" svg:stroke-opacity="100.0%" svg:stroke-width="0.2631579mm"/>
    </style:style>
    <style:style style:family="graphic" style:name="style-104">
      <style:graphic-properties draw:fill="solid" draw:fill-color="#cfaa58" draw:opacity="100.0%" draw:stroke="solid" svg:stroke-color="#cfaa58" draw:stroke-linejoin="miter" svg:stroke-opacity="100.0%" svg:stroke-width="0.2631579mm"/>
    </style:style>
    <style:style style:family="graphic" style:name="style-105">
      <style:graphic-properties draw:fill="solid" draw:fill-color="#a9a17d" draw:opacity="100.0%" draw:stroke="solid" svg:stroke-color="#a9a17d" draw:stroke-linejoin="miter" svg:stroke-opacity="100.0%" svg:stroke-width="0.2631579mm"/>
    </style:style>
    <style:style style:family="graphic" style:name="style-106">
      <style:graphic-properties draw:fill="solid" draw:fill-color="#c99e3a" draw:opacity="100.0%" draw:stroke="solid" svg:stroke-color="#c99e3a" draw:stroke-linejoin="miter" svg:stroke-opacity="100.0%" svg:stroke-width="0.2631579mm"/>
    </style:style>
    <style:style style:family="graphic" style:name="style-107">
      <style:graphic-properties draw:fill="solid" draw:fill-color="#8f8562" draw:opacity="100.0%" draw:stroke="solid" svg:stroke-color="#8f8562" draw:stroke-linejoin="miter" svg:stroke-opacity="100.0%" svg:stroke-width="0.2631579mm"/>
    </style:style>
    <style:style style:family="graphic" style:name="style-108">
      <style:graphic-properties draw:fill="solid" draw:fill-color="#4f3a18" draw:opacity="100.0%" draw:stroke="solid" svg:stroke-color="#4f3a18" draw:stroke-linejoin="miter" svg:stroke-opacity="100.0%" svg:stroke-width="0.2631579mm"/>
    </style:style>
    <style:style style:family="graphic" style:name="style-109">
      <style:graphic-properties draw:fill="solid" draw:fill-color="#968e6a" draw:opacity="100.0%" draw:stroke="solid" svg:stroke-color="#968e6a" draw:stroke-linejoin="miter" svg:stroke-opacity="100.0%" svg:stroke-width="0.2631579mm"/>
    </style:style>
    <style:style style:family="graphic" style:name="style-110">
      <style:graphic-properties draw:fill="solid" draw:fill-color="#4e3918" draw:opacity="100.0%" draw:stroke="solid" svg:stroke-color="#4e3918" draw:stroke-linejoin="miter" svg:stroke-opacity="100.0%" svg:stroke-width="0.2631579mm"/>
    </style:style>
    <style:style style:family="graphic" style:name="style-111">
      <style:graphic-properties draw:fill="solid" draw:fill-color="#483e2d" draw:opacity="100.0%" draw:stroke="solid" svg:stroke-color="#483e2d" draw:stroke-linejoin="miter" svg:stroke-opacity="100.0%" svg:stroke-width="0.2631579mm"/>
    </style:style>
    <style:style style:family="graphic" style:name="style-112">
      <style:graphic-properties draw:fill="solid" draw:fill-color="#473f2c" draw:opacity="100.0%" draw:stroke="solid" svg:stroke-color="#473f2c" draw:stroke-linejoin="miter" svg:stroke-opacity="100.0%" svg:stroke-width="0.2631579mm"/>
    </style:style>
    <style:style style:family="graphic" style:name="style-113">
      <style:graphic-properties draw:fill="solid" draw:fill-color="#79714c" draw:opacity="100.0%" draw:stroke="solid" svg:stroke-color="#79714c" draw:stroke-linejoin="miter" svg:stroke-opacity="100.0%" svg:stroke-width="0.2631579mm"/>
    </style:style>
    <style:style style:family="graphic" style:name="style-114">
      <style:graphic-properties draw:fill="solid" draw:fill-color="#363023" draw:opacity="100.0%" draw:stroke="solid" svg:stroke-color="#363023" draw:stroke-linejoin="miter" svg:stroke-opacity="100.0%" svg:stroke-width="0.2631579mm"/>
    </style:style>
    <style:style style:family="graphic" style:name="style-115">
      <style:graphic-properties draw:fill="solid" draw:fill-color="#c28e0c" draw:opacity="100.0%" draw:stroke="solid" svg:stroke-color="#c28e0c" draw:stroke-linejoin="miter" svg:stroke-opacity="100.0%" svg:stroke-width="0.2631579mm"/>
    </style:style>
    <style:style style:family="graphic" style:name="style-116">
      <style:graphic-properties draw:fill="solid" draw:fill-color="#4e3914" draw:opacity="100.0%" draw:stroke="solid" svg:stroke-color="#4e3914" draw:stroke-linejoin="miter" svg:stroke-opacity="100.0%" svg:stroke-width="0.2631579mm"/>
    </style:style>
    <style:style style:family="graphic" style:name="style-117">
      <style:graphic-properties draw:fill="solid" draw:fill-color="#9a9673" draw:opacity="100.0%" draw:stroke="solid" svg:stroke-color="#9a9673" draw:stroke-linejoin="miter" svg:stroke-opacity="100.0%" svg:stroke-width="0.2631579mm"/>
    </style:style>
    <style:style style:family="graphic" style:name="style-118">
      <style:graphic-properties draw:fill="solid" draw:fill-color="#433c2a" draw:opacity="100.0%" draw:stroke="solid" svg:stroke-color="#433c2a" draw:stroke-linejoin="miter" svg:stroke-opacity="100.0%" svg:stroke-width="0.2631579mm"/>
    </style:style>
    <style:style style:family="graphic" style:name="style-119">
      <style:graphic-properties draw:fill="solid" draw:fill-color="#4f3a19" draw:opacity="100.0%" draw:stroke="solid" svg:stroke-color="#4f3a19" draw:stroke-linejoin="miter" svg:stroke-opacity="100.0%" svg:stroke-width="0.2631579mm"/>
    </style:style>
    <style:style style:family="graphic" style:name="style-120">
      <style:graphic-properties draw:fill="solid" draw:fill-color="#a79f7c" draw:opacity="100.0%" draw:stroke="solid" svg:stroke-color="#a79f7c" draw:stroke-linejoin="miter" svg:stroke-opacity="100.0%" svg:stroke-width="0.2631579mm"/>
    </style:style>
    <style:style style:family="graphic" style:name="style-121">
      <style:graphic-properties draw:fill="solid" draw:fill-color="#4b3715" draw:opacity="100.0%" draw:stroke="solid" svg:stroke-color="#4b3715" draw:stroke-linejoin="miter" svg:stroke-opacity="100.0%" svg:stroke-width="0.2631579mm"/>
    </style:style>
    <style:style style:family="graphic" style:name="style-122">
      <style:graphic-properties draw:fill="solid" draw:fill-color="#c5a96b" draw:opacity="100.0%" draw:stroke="solid" svg:stroke-color="#c5a96b" draw:stroke-linejoin="miter" svg:stroke-opacity="100.0%" svg:stroke-width="0.2631579mm"/>
    </style:style>
    <style:style style:family="graphic" style:name="style-123">
      <style:graphic-properties draw:fill="solid" draw:fill-color="#4e4330" draw:opacity="100.0%" draw:stroke="solid" svg:stroke-color="#4e4330" draw:stroke-linejoin="miter" svg:stroke-opacity="100.0%" svg:stroke-width="0.2631579mm"/>
    </style:style>
    <style:style style:family="graphic" style:name="style-124">
      <style:graphic-properties draw:fill="solid" draw:fill-color="#928b69" draw:opacity="100.0%" draw:stroke="solid" svg:stroke-color="#928b69" draw:stroke-linejoin="miter" svg:stroke-opacity="100.0%" svg:stroke-width="0.2631579mm"/>
    </style:style>
    <style:style style:family="graphic" style:name="style-125">
      <style:graphic-properties draw:fill="solid" draw:fill-color="#b2a884" draw:opacity="100.0%" draw:stroke="solid" svg:stroke-color="#b2a884" draw:stroke-linejoin="miter" svg:stroke-opacity="100.0%" svg:stroke-width="0.2631579mm"/>
    </style:style>
    <style:style style:family="graphic" style:name="style-126">
      <style:graphic-properties draw:fill="solid" draw:fill-color="#4e3a18" draw:opacity="100.0%" draw:stroke="solid" svg:stroke-color="#4e3a18" draw:stroke-linejoin="miter" svg:stroke-opacity="100.0%" svg:stroke-width="0.2631579mm"/>
    </style:style>
    <style:style style:family="graphic" style:name="style-127">
      <style:graphic-properties draw:fill="solid" draw:fill-color="#99936e" draw:opacity="100.0%" draw:stroke="solid" svg:stroke-color="#99936e" draw:stroke-linejoin="miter" svg:stroke-opacity="100.0%" svg:stroke-width="0.2631579mm"/>
    </style:style>
    <style:style style:family="graphic" style:name="style-128">
      <style:graphic-properties draw:fill="solid" draw:fill-color="#8a8566" draw:opacity="100.0%" draw:stroke="solid" svg:stroke-color="#8a8566" draw:stroke-linejoin="miter" svg:stroke-opacity="100.0%" svg:stroke-width="0.2631579mm"/>
    </style:style>
    <style:style style:family="graphic" style:name="style-129">
      <style:graphic-properties draw:fill="solid" draw:fill-color="#cea036" draw:opacity="100.0%" draw:stroke="solid" svg:stroke-color="#cea036" draw:stroke-linejoin="miter" svg:stroke-opacity="100.0%" svg:stroke-width="0.2631579mm"/>
    </style:style>
    <style:style style:family="graphic" style:name="style-130">
      <style:graphic-properties draw:fill="solid" draw:fill-color="#bab08c" draw:opacity="100.0%" draw:stroke="solid" svg:stroke-color="#bab08c" draw:stroke-linejoin="miter" svg:stroke-opacity="100.0%" svg:stroke-width="0.2631579mm"/>
    </style:style>
    <style:style style:family="graphic" style:name="style-131">
      <style:graphic-properties draw:fill="solid" draw:fill-color="#6a6648" draw:opacity="100.0%" draw:stroke="solid" svg:stroke-color="#6a6648" draw:stroke-linejoin="miter" svg:stroke-opacity="100.0%" svg:stroke-width="0.2631579mm"/>
    </style:style>
    <style:style style:family="graphic" style:name="style-132">
      <style:graphic-properties draw:fill="solid" draw:fill-color="#b38410" draw:opacity="100.0%" draw:stroke="solid" svg:stroke-color="#b38410" draw:stroke-linejoin="miter" svg:stroke-opacity="100.0%" svg:stroke-width="0.2631579mm"/>
    </style:style>
    <style:style style:family="graphic" style:name="style-133">
      <style:graphic-properties draw:fill="solid" draw:fill-color="#938e6d" draw:opacity="100.0%" draw:stroke="solid" svg:stroke-color="#938e6d" draw:stroke-linejoin="miter" svg:stroke-opacity="100.0%" svg:stroke-width="0.2631579mm"/>
    </style:style>
    <style:style style:family="graphic" style:name="style-134">
      <style:graphic-properties draw:fill="solid" draw:fill-color="#5e5941" draw:opacity="100.0%" draw:stroke="solid" svg:stroke-color="#5e5941" draw:stroke-linejoin="miter" svg:stroke-opacity="100.0%" svg:stroke-width="0.2631579mm"/>
    </style:style>
    <style:style style:family="graphic" style:name="style-135">
      <style:graphic-properties draw:fill="solid" draw:fill-color="#4d422f" draw:opacity="100.0%" draw:stroke="solid" svg:stroke-color="#4d422f" draw:stroke-linejoin="miter" svg:stroke-opacity="100.0%" svg:stroke-width="0.2631579mm"/>
    </style:style>
    <style:style style:family="graphic" style:name="style-136">
      <style:graphic-properties draw:fill="solid" draw:fill-color="#4b3716" draw:opacity="100.0%" draw:stroke="solid" svg:stroke-color="#4b3716" draw:stroke-linejoin="miter" svg:stroke-opacity="100.0%" svg:stroke-width="0.2631579mm"/>
    </style:style>
    <style:style style:family="graphic" style:name="style-137">
      <style:graphic-properties draw:fill="solid" draw:fill-color="#ab9f78" draw:opacity="100.0%" draw:stroke="solid" svg:stroke-color="#ab9f78" draw:stroke-linejoin="miter" svg:stroke-opacity="100.0%" svg:stroke-width="0.2631579mm"/>
    </style:style>
    <style:style style:family="graphic" style:name="style-138">
      <style:graphic-properties draw:fill="solid" draw:fill-color="#4a3615" draw:opacity="100.0%" draw:stroke="solid" svg:stroke-color="#4a3615" draw:stroke-linejoin="miter" svg:stroke-opacity="100.0%" svg:stroke-width="0.2631579mm"/>
    </style:style>
    <style:style style:family="graphic" style:name="style-139">
      <style:graphic-properties draw:fill="solid" draw:fill-color="#918a68" draw:opacity="100.0%" draw:stroke="solid" svg:stroke-color="#918a68" draw:stroke-linejoin="miter" svg:stroke-opacity="100.0%" svg:stroke-width="0.2631579mm"/>
    </style:style>
    <style:style style:family="graphic" style:name="style-140">
      <style:graphic-properties draw:fill="solid" draw:fill-color="#5f5a41" draw:opacity="100.0%" draw:stroke="solid" svg:stroke-color="#5f5a41" draw:stroke-linejoin="miter" svg:stroke-opacity="100.0%" svg:stroke-width="0.2631579mm"/>
    </style:style>
    <style:style style:family="graphic" style:name="style-141">
      <style:graphic-properties draw:fill="solid" draw:fill-color="#8d8765" draw:opacity="100.0%" draw:stroke="solid" svg:stroke-color="#8d8765" draw:stroke-linejoin="miter" svg:stroke-opacity="100.0%" svg:stroke-width="0.2631579mm"/>
    </style:style>
    <style:style style:family="graphic" style:name="style-142">
      <style:graphic-properties draw:fill="solid" draw:fill-color="#be8914" draw:opacity="100.0%" draw:stroke="solid" svg:stroke-color="#be8914" draw:stroke-linejoin="miter" svg:stroke-opacity="100.0%" svg:stroke-width="0.2631579mm"/>
    </style:style>
    <style:style style:family="graphic" style:name="style-143">
      <style:graphic-properties draw:fill="solid" draw:fill-color="#b9af8b" draw:opacity="100.0%" draw:stroke="solid" svg:stroke-color="#b9af8b" draw:stroke-linejoin="miter" svg:stroke-opacity="100.0%" svg:stroke-width="0.2631579mm"/>
    </style:style>
    <style:style style:family="graphic" style:name="style-144">
      <style:graphic-properties draw:fill="solid" draw:fill-color="#777355" draw:opacity="100.0%" draw:stroke="solid" svg:stroke-color="#777355" draw:stroke-linejoin="miter" svg:stroke-opacity="100.0%" svg:stroke-width="0.2631579mm"/>
    </style:style>
    <style:style style:family="graphic" style:name="style-145">
      <style:graphic-properties draw:fill="solid" draw:fill-color="#c18c0e" draw:opacity="100.0%" draw:stroke="solid" svg:stroke-color="#c18c0e" draw:stroke-linejoin="miter" svg:stroke-opacity="100.0%" svg:stroke-width="0.2631579mm"/>
    </style:style>
    <style:style style:family="graphic" style:name="style-146">
      <style:graphic-properties draw:fill="solid" draw:fill-color="#c2b793" draw:opacity="100.0%" draw:stroke="solid" svg:stroke-color="#c2b793" draw:stroke-linejoin="miter" svg:stroke-opacity="100.0%" svg:stroke-width="0.2631579mm"/>
    </style:style>
    <style:style style:family="graphic" style:name="style-147">
      <style:graphic-properties draw:fill="solid" draw:fill-color="#594118" draw:opacity="100.0%" draw:stroke="solid" svg:stroke-color="#594118" draw:stroke-linejoin="miter" svg:stroke-opacity="100.0%" svg:stroke-width="0.2631579mm"/>
    </style:style>
    <style:style style:family="graphic" style:name="style-148">
      <style:graphic-properties draw:fill="solid" draw:fill-color="#403824" draw:opacity="100.0%" draw:stroke="solid" svg:stroke-color="#403824" draw:stroke-linejoin="miter" svg:stroke-opacity="100.0%" svg:stroke-width="0.2631579mm"/>
    </style:style>
    <style:style style:family="graphic" style:name="style-149">
      <style:graphic-properties draw:fill="solid" draw:fill-color="#968e6b" draw:opacity="100.0%" draw:stroke="solid" svg:stroke-color="#968e6b" draw:stroke-linejoin="miter" svg:stroke-opacity="100.0%" svg:stroke-width="0.2631579mm"/>
    </style:style>
    <style:style style:family="graphic" style:name="style-150">
      <style:graphic-properties draw:fill="solid" draw:fill-color="#c28d15" draw:opacity="100.0%" draw:stroke="solid" svg:stroke-color="#c28d15" draw:stroke-linejoin="miter" svg:stroke-opacity="100.0%" svg:stroke-width="0.2631579mm"/>
    </style:style>
    <style:style style:family="graphic" style:name="style-151">
      <style:graphic-properties draw:fill="solid" draw:fill-color="#bfb390" draw:opacity="100.0%" draw:stroke="solid" svg:stroke-color="#bfb390" draw:stroke-linejoin="miter" svg:stroke-opacity="100.0%" svg:stroke-width="0.2631579mm"/>
    </style:style>
    <style:style style:family="graphic" style:name="style-152">
      <style:graphic-properties draw:fill="solid" draw:fill-color="#d4990b" draw:opacity="100.0%" draw:stroke="solid" svg:stroke-color="#d4990b" draw:stroke-linejoin="miter" svg:stroke-opacity="100.0%" svg:stroke-width="0.2631579mm"/>
    </style:style>
    <style:style style:family="graphic" style:name="style-153">
      <style:graphic-properties draw:fill="solid" draw:fill-color="#523c18" draw:opacity="100.0%" draw:stroke="solid" svg:stroke-color="#523c18" draw:stroke-linejoin="miter" svg:stroke-opacity="100.0%" svg:stroke-width="0.2631579mm"/>
    </style:style>
    <style:style style:family="graphic" style:name="style-154">
      <style:graphic-properties draw:fill="solid" draw:fill-color="#caa656" draw:opacity="100.0%" draw:stroke="solid" svg:stroke-color="#caa656" draw:stroke-linejoin="miter" svg:stroke-opacity="100.0%" svg:stroke-width="0.2631579mm"/>
    </style:style>
    <style:style style:family="graphic" style:name="style-155">
      <style:graphic-properties draw:fill="solid" draw:fill-color="#3d3626" draw:opacity="100.0%" draw:stroke="solid" svg:stroke-color="#3d3626" draw:stroke-linejoin="miter" svg:stroke-opacity="100.0%" svg:stroke-width="0.2631579mm"/>
    </style:style>
    <style:style style:family="graphic" style:name="style-156">
      <style:graphic-properties draw:fill="solid" draw:fill-color="#4b412e" draw:opacity="100.0%" draw:stroke="solid" svg:stroke-color="#4b412e" draw:stroke-linejoin="miter" svg:stroke-opacity="100.0%" svg:stroke-width="0.2631579mm"/>
    </style:style>
    <style:style style:family="graphic" style:name="style-157">
      <style:graphic-properties draw:fill="solid" draw:fill-color="#382f21" draw:opacity="100.0%" draw:stroke="solid" svg:stroke-color="#382f21" draw:stroke-linejoin="miter" svg:stroke-opacity="100.0%" svg:stroke-width="0.2631579mm"/>
    </style:style>
    <style:style style:family="graphic" style:name="style-158">
      <style:graphic-properties draw:fill="solid" draw:fill-color="#bc8e27" draw:opacity="100.0%" draw:stroke="solid" svg:stroke-color="#bc8e27" draw:stroke-linejoin="miter" svg:stroke-opacity="100.0%" svg:stroke-width="0.2631579mm"/>
    </style:style>
    <style:style style:family="graphic" style:name="style-159">
      <style:graphic-properties draw:fill="solid" draw:fill-color="#332610" draw:opacity="100.0%" draw:stroke="solid" svg:stroke-color="#332610" draw:stroke-linejoin="miter" svg:stroke-opacity="100.0%" svg:stroke-width="0.2631579mm"/>
    </style:style>
    <style:style style:family="graphic" style:name="style-160">
      <style:graphic-properties draw:fill="solid" draw:fill-color="#a59e7a" draw:opacity="100.0%" draw:stroke="solid" svg:stroke-color="#a59e7a" draw:stroke-linejoin="miter" svg:stroke-opacity="100.0%" svg:stroke-width="0.2631579mm"/>
    </style:style>
    <style:style style:family="graphic" style:name="style-161">
      <style:graphic-properties draw:fill="solid" draw:fill-color="#4f3913" draw:opacity="100.0%" draw:stroke="solid" svg:stroke-color="#4f3913" draw:stroke-linejoin="miter" svg:stroke-opacity="100.0%" svg:stroke-width="0.2631579mm"/>
    </style:style>
    <style:style style:family="graphic" style:name="style-162">
      <style:graphic-properties draw:fill="solid" draw:fill-color="#9d9776" draw:opacity="100.0%" draw:stroke="solid" svg:stroke-color="#9d9776" draw:stroke-linejoin="miter" svg:stroke-opacity="100.0%" svg:stroke-width="0.2631579mm"/>
    </style:style>
    <style:style style:family="graphic" style:name="style-163">
      <style:graphic-properties draw:fill="solid" draw:fill-color="#3b2c13" draw:opacity="100.0%" draw:stroke="solid" svg:stroke-color="#3b2c13" draw:stroke-linejoin="miter" svg:stroke-opacity="100.0%" svg:stroke-width="0.2631579mm"/>
    </style:style>
    <style:style style:family="graphic" style:name="style-164">
      <style:graphic-properties draw:fill="solid" draw:fill-color="#543e17" draw:opacity="100.0%" draw:stroke="solid" svg:stroke-color="#543e17" draw:stroke-linejoin="miter" svg:stroke-opacity="100.0%" svg:stroke-width="0.2631579mm"/>
    </style:style>
    <style:style style:family="graphic" style:name="style-165">
      <style:graphic-properties draw:fill="solid" draw:fill-color="#4c3815" draw:opacity="100.0%" draw:stroke="solid" svg:stroke-color="#4c3815" draw:stroke-linejoin="miter" svg:stroke-opacity="100.0%" svg:stroke-width="0.2631579mm"/>
    </style:style>
    <style:style style:family="graphic" style:name="style-166">
      <style:graphic-properties draw:fill="solid" draw:fill-color="#878364" draw:opacity="100.0%" draw:stroke="solid" svg:stroke-color="#878364" draw:stroke-linejoin="miter" svg:stroke-opacity="100.0%" svg:stroke-width="0.2631579mm"/>
    </style:style>
    <style:style style:family="graphic" style:name="style-167">
      <style:graphic-properties draw:fill="solid" draw:fill-color="#c89009" draw:opacity="100.0%" draw:stroke="solid" svg:stroke-color="#c89009" draw:stroke-linejoin="miter" svg:stroke-opacity="100.0%" svg:stroke-width="0.2631579mm"/>
    </style:style>
    <style:style style:family="graphic" style:name="style-168">
      <style:graphic-properties draw:fill="solid" draw:fill-color="#5c553d" draw:opacity="100.0%" draw:stroke="solid" svg:stroke-color="#5c553d" draw:stroke-linejoin="miter" svg:stroke-opacity="100.0%" svg:stroke-width="0.2631579mm"/>
    </style:style>
    <style:style style:family="graphic" style:name="style-169">
      <style:graphic-properties draw:fill="solid" draw:fill-color="#ada27d" draw:opacity="100.0%" draw:stroke="solid" svg:stroke-color="#ada27d" draw:stroke-linejoin="miter" svg:stroke-opacity="100.0%" svg:stroke-width="0.2631579mm"/>
    </style:style>
    <style:style style:family="graphic" style:name="style-170">
      <style:graphic-properties draw:fill="solid" draw:fill-color="#373023" draw:opacity="100.0%" draw:stroke="solid" svg:stroke-color="#373023" draw:stroke-linejoin="miter" svg:stroke-opacity="100.0%" svg:stroke-width="0.2631579mm"/>
    </style:style>
    <style:style style:family="graphic" style:name="style-171">
      <style:graphic-properties draw:fill="solid" draw:fill-color="#9f926a" draw:opacity="100.0%" draw:stroke="solid" svg:stroke-color="#9f926a" draw:stroke-linejoin="miter" svg:stroke-opacity="100.0%" svg:stroke-width="0.2631579mm"/>
    </style:style>
    <style:style style:family="graphic" style:name="style-172">
      <style:graphic-properties draw:fill="solid" draw:fill-color="#543f1a" draw:opacity="100.0%" draw:stroke="solid" svg:stroke-color="#543f1a" draw:stroke-linejoin="miter" svg:stroke-opacity="100.0%" svg:stroke-width="0.2631579mm"/>
    </style:style>
    <style:style style:family="graphic" style:name="style-173">
      <style:graphic-properties draw:fill="solid" draw:fill-color="#97906e" draw:opacity="100.0%" draw:stroke="solid" svg:stroke-color="#97906e" draw:stroke-linejoin="miter" svg:stroke-opacity="100.0%" svg:stroke-width="0.2631579mm"/>
    </style:style>
    <style:style style:family="graphic" style:name="style-174">
      <style:graphic-properties draw:fill="solid" draw:fill-color="#5d5940" draw:opacity="100.0%" draw:stroke="solid" svg:stroke-color="#5d5940" draw:stroke-linejoin="miter" svg:stroke-opacity="100.0%" svg:stroke-width="0.2631579mm"/>
    </style:style>
    <style:style style:family="graphic" style:name="style-175">
      <style:graphic-properties draw:fill="solid" draw:fill-color="#c4b794" draw:opacity="100.0%" draw:stroke="solid" svg:stroke-color="#c4b794" draw:stroke-linejoin="miter" svg:stroke-opacity="100.0%" svg:stroke-width="0.2631579mm"/>
    </style:style>
    <style:style style:family="graphic" style:name="style-176">
      <style:graphic-properties draw:fill="solid" draw:fill-color="#9a9673" draw:opacity="100.0%" draw:stroke="solid" svg:stroke-color="#9a9673" draw:stroke-linejoin="miter" svg:stroke-opacity="100.0%" svg:stroke-width="0.2631579mm"/>
    </style:style>
    <style:style style:family="graphic" style:name="style-177">
      <style:graphic-properties draw:fill="solid" draw:fill-color="#2b2417" draw:opacity="100.0%" draw:stroke="solid" svg:stroke-color="#2b2417" draw:stroke-linejoin="miter" svg:stroke-opacity="100.0%" svg:stroke-width="0.2631579mm"/>
    </style:style>
    <style:style style:family="graphic" style:name="style-178">
      <style:graphic-properties draw:fill="solid" draw:fill-color="#cb9309" draw:opacity="100.0%" draw:stroke="solid" svg:stroke-color="#cb9309" draw:stroke-linejoin="miter" svg:stroke-opacity="100.0%" svg:stroke-width="0.2631579mm"/>
    </style:style>
    <style:style style:family="graphic" style:name="style-179">
      <style:graphic-properties draw:fill="solid" draw:fill-color="#4d3919" draw:opacity="100.0%" draw:stroke="solid" svg:stroke-color="#4d3919" draw:stroke-linejoin="miter" svg:stroke-opacity="100.0%" svg:stroke-width="0.2631579mm"/>
    </style:style>
    <style:style style:family="graphic" style:name="style-180">
      <style:graphic-properties draw:fill="solid" draw:fill-color="#d1a64a" draw:opacity="100.0%" draw:stroke="solid" svg:stroke-color="#d1a64a" draw:stroke-linejoin="miter" svg:stroke-opacity="100.0%" svg:stroke-width="0.2631579mm"/>
    </style:style>
    <style:style style:family="graphic" style:name="style-181">
      <style:graphic-properties draw:fill="solid" draw:fill-color="#bcaf8e" draw:opacity="100.0%" draw:stroke="solid" svg:stroke-color="#bcaf8e" draw:stroke-linejoin="miter" svg:stroke-opacity="100.0%" svg:stroke-width="0.2631579mm"/>
    </style:style>
    <style:style style:family="graphic" style:name="style-182">
      <style:graphic-properties draw:fill="solid" draw:fill-color="#b1a684" draw:opacity="100.0%" draw:stroke="solid" svg:stroke-color="#b1a684" draw:stroke-linejoin="miter" svg:stroke-opacity="100.0%" svg:stroke-width="0.2631579mm"/>
    </style:style>
    <style:style style:family="graphic" style:name="style-183">
      <style:graphic-properties draw:fill="solid" draw:fill-color="#4a3f2d" draw:opacity="100.0%" draw:stroke="solid" svg:stroke-color="#4a3f2d" draw:stroke-linejoin="miter" svg:stroke-opacity="100.0%" svg:stroke-width="0.2631579mm"/>
    </style:style>
    <style:style style:family="graphic" style:name="style-184">
      <style:graphic-properties draw:fill="solid" draw:fill-color="#b9aa7d" draw:opacity="100.0%" draw:stroke="solid" svg:stroke-color="#b9aa7d" draw:stroke-linejoin="miter" svg:stroke-opacity="100.0%" svg:stroke-width="0.2631579mm"/>
    </style:style>
    <style:style style:family="graphic" style:name="style-185">
      <style:graphic-properties draw:fill="solid" draw:fill-color="#493c27" draw:opacity="100.0%" draw:stroke="solid" svg:stroke-color="#493c27" draw:stroke-linejoin="miter" svg:stroke-opacity="100.0%" svg:stroke-width="0.2631579mm"/>
    </style:style>
    <style:style style:family="graphic" style:name="style-186">
      <style:graphic-properties draw:fill="solid" draw:fill-color="#4d4833" draw:opacity="100.0%" draw:stroke="solid" svg:stroke-color="#4d4833" draw:stroke-linejoin="miter" svg:stroke-opacity="100.0%" svg:stroke-width="0.2631579mm"/>
    </style:style>
    <style:style style:family="graphic" style:name="style-187">
      <style:graphic-properties draw:fill="solid" draw:fill-color="#878161" draw:opacity="100.0%" draw:stroke="solid" svg:stroke-color="#878161" draw:stroke-linejoin="miter" svg:stroke-opacity="100.0%" svg:stroke-width="0.2631579mm"/>
    </style:style>
    <style:style style:family="graphic" style:name="style-188">
      <style:graphic-properties draw:fill="solid" draw:fill-color="#463518" draw:opacity="100.0%" draw:stroke="solid" svg:stroke-color="#463518" draw:stroke-linejoin="miter" svg:stroke-opacity="100.0%" svg:stroke-width="0.2631579mm"/>
    </style:style>
    <style:style style:family="graphic" style:name="style-189">
      <style:graphic-properties draw:fill="solid" draw:fill-color="#ada27b" draw:opacity="100.0%" draw:stroke="solid" svg:stroke-color="#ada27b" draw:stroke-linejoin="miter" svg:stroke-opacity="100.0%" svg:stroke-width="0.2631579mm"/>
    </style:style>
    <style:style style:family="graphic" style:name="style-190">
      <style:graphic-properties draw:fill="solid" draw:fill-color="#989371" draw:opacity="100.0%" draw:stroke="solid" svg:stroke-color="#989371" draw:stroke-linejoin="miter" svg:stroke-opacity="100.0%" svg:stroke-width="0.2631579mm"/>
    </style:style>
    <style:style style:family="graphic" style:name="style-191">
      <style:graphic-properties draw:fill="solid" draw:fill-color="#9f9774" draw:opacity="100.0%" draw:stroke="solid" svg:stroke-color="#9f9774" draw:stroke-linejoin="miter" svg:stroke-opacity="100.0%" svg:stroke-width="0.2631579mm"/>
    </style:style>
    <style:style style:family="graphic" style:name="style-192">
      <style:graphic-properties draw:fill="solid" draw:fill-color="#a49c7a" draw:opacity="100.0%" draw:stroke="solid" svg:stroke-color="#a49c7a" draw:stroke-linejoin="miter" svg:stroke-opacity="100.0%" svg:stroke-width="0.2631579mm"/>
    </style:style>
    <style:style style:family="graphic" style:name="style-193">
      <style:graphic-properties draw:fill="solid" draw:fill-color="#787457" draw:opacity="100.0%" draw:stroke="solid" svg:stroke-color="#787457" draw:stroke-linejoin="miter" svg:stroke-opacity="100.0%" svg:stroke-width="0.2631579mm"/>
    </style:style>
    <style:style style:family="graphic" style:name="style-194">
      <style:graphic-properties draw:fill="solid" draw:fill-color="#5d583f" draw:opacity="100.0%" draw:stroke="solid" svg:stroke-color="#5d583f" draw:stroke-linejoin="miter" svg:stroke-opacity="100.0%" svg:stroke-width="0.2631579mm"/>
    </style:style>
    <style:style style:family="graphic" style:name="style-195">
      <style:graphic-properties draw:fill="solid" draw:fill-color="#4d4230" draw:opacity="100.0%" draw:stroke="solid" svg:stroke-color="#4d4230" draw:stroke-linejoin="miter" svg:stroke-opacity="100.0%" svg:stroke-width="0.2631579mm"/>
    </style:style>
    <style:style style:family="graphic" style:name="style-196">
      <style:graphic-properties draw:fill="solid" draw:fill-color="#847e5e" draw:opacity="100.0%" draw:stroke="solid" svg:stroke-color="#847e5e" draw:stroke-linejoin="miter" svg:stroke-opacity="100.0%" svg:stroke-width="0.2631579mm"/>
    </style:style>
    <style:style style:family="graphic" style:name="style-197">
      <style:graphic-properties draw:fill="solid" draw:fill-color="#513a13" draw:opacity="100.0%" draw:stroke="solid" svg:stroke-color="#513a13" draw:stroke-linejoin="miter" svg:stroke-opacity="100.0%" svg:stroke-width="0.2631579mm"/>
    </style:style>
    <style:style style:family="graphic" style:name="style-198">
      <style:graphic-properties draw:fill="solid" draw:fill-color="#4d4230" draw:opacity="100.0%" draw:stroke="solid" svg:stroke-color="#4d4230" draw:stroke-linejoin="miter" svg:stroke-opacity="100.0%" svg:stroke-width="0.2631579mm"/>
    </style:style>
    <style:style style:family="graphic" style:name="style-199">
      <style:graphic-properties draw:fill="solid" draw:fill-color="#59523b" draw:opacity="100.0%" draw:stroke="solid" svg:stroke-color="#59523b" draw:stroke-linejoin="miter" svg:stroke-opacity="100.0%" svg:stroke-width="0.2631579mm"/>
    </style:style>
    <style:style style:family="graphic" style:name="style-200">
      <style:graphic-properties draw:fill="solid" draw:fill-color="#9c9471" draw:opacity="100.0%" draw:stroke="solid" svg:stroke-color="#9c9471" draw:stroke-linejoin="miter" svg:stroke-opacity="100.0%" svg:stroke-width="0.2631579mm"/>
    </style:style>
    <style:style style:family="graphic" style:name="style-201">
      <style:graphic-properties draw:fill="solid" draw:fill-color="#8c8666" draw:opacity="100.0%" draw:stroke="solid" svg:stroke-color="#8c8666" draw:stroke-linejoin="miter" svg:stroke-opacity="100.0%" svg:stroke-width="0.2631579mm"/>
    </style:style>
    <style:style style:family="graphic" style:name="style-202">
      <style:graphic-properties draw:fill="solid" draw:fill-color="#524d36" draw:opacity="100.0%" draw:stroke="solid" svg:stroke-color="#524d36" draw:stroke-linejoin="miter" svg:stroke-opacity="100.0%" svg:stroke-width="0.2631579mm"/>
    </style:style>
    <style:style style:family="graphic" style:name="style-203">
      <style:graphic-properties draw:fill="solid" draw:fill-color="#504532" draw:opacity="100.0%" draw:stroke="solid" svg:stroke-color="#504532" draw:stroke-linejoin="miter" svg:stroke-opacity="100.0%" svg:stroke-width="0.2631579mm"/>
    </style:style>
    <style:style style:family="graphic" style:name="style-204">
      <style:graphic-properties draw:fill="solid" draw:fill-color="#b6a985" draw:opacity="100.0%" draw:stroke="solid" svg:stroke-color="#b6a985" draw:stroke-linejoin="miter" svg:stroke-opacity="100.0%" svg:stroke-width="0.2631579mm"/>
    </style:style>
    <style:style style:family="graphic" style:name="style-205">
      <style:graphic-properties draw:fill="solid" draw:fill-color="#666045" draw:opacity="100.0%" draw:stroke="solid" svg:stroke-color="#666045" draw:stroke-linejoin="miter" svg:stroke-opacity="100.0%" svg:stroke-width="0.2631579mm"/>
    </style:style>
    <style:style style:family="graphic" style:name="style-206">
      <style:graphic-properties draw:fill="solid" draw:fill-color="#918967" draw:opacity="100.0%" draw:stroke="solid" svg:stroke-color="#918967" draw:stroke-linejoin="miter" svg:stroke-opacity="100.0%" svg:stroke-width="0.2631579mm"/>
    </style:style>
    <style:style style:family="graphic" style:name="style-207">
      <style:graphic-properties draw:fill="solid" draw:fill-color="#b1aa85" draw:opacity="100.0%" draw:stroke="solid" svg:stroke-color="#b1aa85" draw:stroke-linejoin="miter" svg:stroke-opacity="100.0%" svg:stroke-width="0.2631579mm"/>
    </style:style>
    <style:style style:family="graphic" style:name="style-208">
      <style:graphic-properties draw:fill="solid" draw:fill-color="#4c412f" draw:opacity="100.0%" draw:stroke="solid" svg:stroke-color="#4c412f" draw:stroke-linejoin="miter" svg:stroke-opacity="100.0%" svg:stroke-width="0.2631579mm"/>
    </style:style>
    <style:style style:family="graphic" style:name="style-209">
      <style:graphic-properties draw:fill="solid" draw:fill-color="#a19874" draw:opacity="100.0%" draw:stroke="solid" svg:stroke-color="#a19874" draw:stroke-linejoin="miter" svg:stroke-opacity="100.0%" svg:stroke-width="0.2631579mm"/>
    </style:style>
    <style:style style:family="graphic" style:name="style-210">
      <style:graphic-properties draw:fill="solid" draw:fill-color="#c6ab6b" draw:opacity="100.0%" draw:stroke="solid" svg:stroke-color="#c6ab6b" draw:stroke-linejoin="miter" svg:stroke-opacity="100.0%" svg:stroke-width="0.2631579mm"/>
    </style:style>
    <style:style style:family="graphic" style:name="style-211">
      <style:graphic-properties draw:fill="solid" draw:fill-color="#a69f7b" draw:opacity="100.0%" draw:stroke="solid" svg:stroke-color="#a69f7b" draw:stroke-linejoin="miter" svg:stroke-opacity="100.0%" svg:stroke-width="0.2631579mm"/>
    </style:style>
    <style:style style:family="graphic" style:name="style-212">
      <style:graphic-properties draw:fill="solid" draw:fill-color="#948f6c" draw:opacity="100.0%" draw:stroke="solid" svg:stroke-color="#948f6c" draw:stroke-linejoin="miter" svg:stroke-opacity="100.0%" svg:stroke-width="0.2631579mm"/>
    </style:style>
    <style:style style:family="graphic" style:name="style-213">
      <style:graphic-properties draw:fill="solid" draw:fill-color="#4e3a19" draw:opacity="100.0%" draw:stroke="solid" svg:stroke-color="#4e3a19" draw:stroke-linejoin="miter" svg:stroke-opacity="100.0%" svg:stroke-width="0.2631579mm"/>
    </style:style>
    <style:style style:family="graphic" style:name="style-214">
      <style:graphic-properties draw:fill="solid" draw:fill-color="#383123" draw:opacity="100.0%" draw:stroke="solid" svg:stroke-color="#383123" draw:stroke-linejoin="miter" svg:stroke-opacity="100.0%" svg:stroke-width="0.2631579mm"/>
    </style:style>
  </office:automatic-styles>
  <office:body>
    <office:drawing>
      <draw:page draw:master-page-name="Default" draw:name="page1" draw:style-name="DP1">
        <draw:g>
          <draw:path svg:d="M 789.4737 26.31579 L 789.4737 52.63158 L 736.8421 236.8421 Q 710.5263 447.36844 684.2105 473.6842 Q 657.8947 500.0 684.2105 500.0 Q 710.5263 500.0 736.8421 552.6316 Q 736.8421 631.579 789.4737 605.2632 Q 789.4737 578.9474 789.4737 710.5263 Q 789.4737 842.1053 763.1579 868.4211 L 763.1579 894.7369 L 736.8421 1026.3158 Q 710.5263 1131.579 657.8947 1157.8948 Q 605.2632 1184.2106 631.579 1210.5264 Q 657.8947 1210.5264 631.579 1315.7894 Q 578.9474 1421.0526 526.3158 1447.3684 Q 473.6842 1447.3684 473.6842 1500.0 Q 473.6842 1578.9474 500.0 1605.2632 L 500.0 1631.579 L 500.0 1657.8948 L 500.0 1657.8948 L 473.6842 1763.158 Q 421.05264 1868.421 447.36844 1868.421 L 447.36844 1868.421 L 473.6842 1868.421 L 500.0 1868.421 L 526.3158 1894.7368 Q 526.3158 1894.7368 578.9474 2000.0 Q 605.2632 2078.9473 684.2105 2078.9473 Q 763.1579 2078.9473 763.1579 2105.2632 Q 736.8421 2131.5789 736.8421 2157.8948 L 736.8421 2184.2104 L 763.1579 2184.2104 L 763.1579 2184.2104 L 789.4737 2210.5264 L 842.1053 2210.5264 L 842.1053 2131.5789 L 842.1053 2052.6316 L 868.4211 2026.3158 Q 894.7369 2026.3158 894.7369 2000.0 L 894.7369 1973.6842 L 921.0526 1947.3684 L 947.3684 1921.0526 L 947.3684 1947.3684 Q 947.3684 1973.6842 973.6842 1973.6842 Q 1000.0 1973.6842 1026.3158 2000.0 L 1052.6316 2000.0 L 1078.9474 2026.3158 Q 1105.2632 2026.3158 1105.2632 2026.3158 L 1131.579 2026.3158 L 1184.2106 2000.0 Q 1263.158 1973.6842 1289.4736 2026.3158 Q 1315.7894 2078.9473 1368.421 2026.3158 Q 1394.7368 1973.6842 1421.0526 1973.6842 Q 1473.6842 2000.0 1473.6842 2026.3158 Q 1473.6842 2052.6316 1552.6316 2052.6316 Q 1631.579 2078.9473 1631.579 2078.9473 L 1631.579 2078.9473 L 1631.579 2078.9473 L 1631.579 2078.9473 L 1605.2632 2131.5789 L 1605.2632 2157.8948 L 1631.579 2157.8948 Q 1657.8948 2131.5789 1657.8948 2131.5789 L 1657.8948 2131.5789 L 1789.4738 2131.5789 Q 1947.3684 2105.2632 1947.3684 2157.8948 Q 1947.3684 2184.2104 2000.0 2184.2104 Q 2078.9473 2184.2104 2105.2632 2210.5264 Q 2157.8948 2236.842 2157.8948 2157.8948 Q 2157.8948 2105.2632 2184.2104 2105.2632 Q 2210.5264 2131.5789 2210.5264 2131.5789 L 2236.842 2131.5789 L 2263.158 2131.5789 L 2315.7896 2131.5789 L 2368.4211 2078.9473 Q 2394.7368 2026.3158 2421.0527 2078.9473 Q 2421.0527 2105.2632 2500.0 2078.9473 Q 2578.9473 2052.6316 2631.5789 2026.3158 Q 2657.8948 2026.3158 2684.2104 2052.6316 Q 2684.2104 2078.9473 2710.5264 2078.9473 Q 2736.842 2078.9473 2736.842 2078.9473 Q 2763.158 2052.6316 2736.842 2000.0 Q 2736.842 1947.3684 2815.7896 1973.6842 Q 2894.7368 2026.3158 2921.0527 2026.3158 L 2947.3684 2026.3158 L 2947.3684 2000.0 L 2947.3684 1973.6842 L 2973.6843 1973.6842 L 3000.0 1973.6842 L 3000.0 1947.3684 Q 3026.316 1921.0526 3052.6316 1921.0526 L 3052.6316 1921.0526 L 3052.6316 1921.0526 Q 3052.6316 1921.0526 3052.6316 1947.3684 L 3078.9475 1947.3684 L 3105.2632 1973.6842 Q 3131.5789 1973.6842 3157.8948 1973.6842 L 3157.8948 1973.6842 L 3157.8948 1973.6842 L 3157.8948 1973.6842 L 3184.2104 2026.3158 L 3210.5264 2105.2632 L 3210.5264 2078.9473 L 3210.5264 2052.6316 L 3236.842 2052.6316 L 3263.158 2078.9473 L 3263.158 2078.9473 L 3263.158 2078.9473 L 3289.4736 2078.9473 L 3289.4736 2078.9473 L 3289.4736 2105.2632 L 3315.7896 2105.2632 L 3342.1052 2157.8948 Q 3368.4211 2184.2104 3552.6316 2184.2104 Q 3736.842 2184.2104 3763.158 2210.5264 Q 3789.4736 2210.5264 3789.4736 2236.842 Q 3815.7896 2289.4736 3842.1052 2236.842 Q 3842.1052 2184.2104 3894.7368 2236.842 Q 3947.3684 2263.158 3947.3684 2184.2104 Q 3947.3684 2131.5789 3947.3684 2105.2632 L 3947.3684 2105.2632 L 3973.6843 2105.2632 L 3973.6843 2078.9473 L 3973.6843 2078.9473 L 4000.0 2078.9473 L 4000.0 2157.8948 Q 4052.6316 2236.842 4078.9475 2157.8948 Q 4105.263 2078.9473 4157.8945 2078.9473 Q 4184.2104 2078.9473 4184.2104 2105.2632 Q 4210.5264 2131.5789 4210.5264 2131.5789 L 4210.5264 2131.5789 L 4210.5264 2131.5789 Q 4210.5264 2131.5789 4210.5264 2157.8948 L 4236.8423 2157.8948 L 4263.1577 2157.8948 Q 4315.7896 2157.8948 4315.7896 2131.5789 Q 4315.7896 2105.2632 4394.737 2078.9473 Q 4473.684 2078.9473 4552.632 2078.9473 Q 4631.579 2131.5789 4605.263 2157.8948 Q 4578.9473 2184.2104 4631.579 2184.2104 Q 4684.2104 2184.2104 4684.2104 2131.5789 Q 4684.2104 2105.2632 4842.1055 2131.5789 Q 5000.0 2131.5789 5000.0 2078.9473 Q 5026.316 2026.3158 5052.632 2026.3158 Q 5078.9473 2026.3158 5078.9473 2052.6316 Q 5078.9473 2078.9473 5131.579 2078.9473 Q 5184.2104 2052.6316 5210.5264 2026.3158 Q 5210.5264 2026.3158 5236.8423 2026.3158 Q 5263.1577 2078.9473 5315.7896 2078.9473 L 5368.421 2078.9473 L 5394.737 2131.5789 Q 5421.0527 2157.8948 5421.0527 2157.8948 L 5421.0527 2184.2104 L 5473.684 2157.8948 Q 5526.316 2157.8948 5552.632 2078.9473 Q 5578.9473 2026.3158 5605.263 2000.0 Q 5631.579 1973.6842 5684.2104 1815.7894 Q 5736.8423 1684.2106 5763.1577 1657.8948 L 5763.1577 1631.579 L 5763.1577 1631.579 Q 5763.1577 1605.2632 5763.1577 1605.2632 Q 5789.4736 1605.2632 5789.4736 1552.6316 L 5789.4736 1473.6842 L 5815.7896 1500.0 Q 5842.1055 1500.0 5842.1055 1552.6316 Q 5842.1055 1605.2632 5894.737 1605.2632 Q 5921.0527 1605.2632 5894.737 1631.579 Q 5894.737 1657.8948 5868.421 1657.8948 Q 5842.1055 1631.579 5842.1055 1815.7894 Q 5842.1055 1973.6842 5815.7896 2131.5789 Q 5789.4736 2263.158 5789.4736 2289.4736 Q 5842.1055 2315.7896 5842.1055 2368.4211 L 5842.1055 2421.0527 L 5868.421 2421.0527 L 5868.421 2447.3684 L 5947.3687 2421.0527 Q 6000.0 2394.7368 6000.0 2421.0527 L 6000.0 2421.0527 L 6026.316 2421.0527 L 6026.316 2447.3684 L 6078.9473 2447.3684 Q 6131.579 2473.6843 6131.579 2394.7368 Q 6131.579 2342.1052 6157.895 2368.4211 Q 6210.5264 2394.7368 6210.5264 2342.1052 Q 6236.8423 2289.4736 6263.1577 2263.158 Q 6289.4736 2236.842 6342.1055 2236.842 L 6394.737 2236.842 L 6394.737 2210.5264 L 6421.0527 2210.5264 L 6421.0527 2210.5264 L 6421.0527 2184.2104 L 6421.0527 2184.2104 L 6421.0527 2184.2104 L 6447.3687 2184.2104 L 6447.3687 2184.2104 L 6473.684 2184.2104 L 6500.0 2184.2104 L 6526.316 2184.2104 L 6552.632 2184.2104 L 6552.632 2184.2104 L 6552.632 2184.2104 L 6552.632 2210.5264 L 6578.9473 2210.5264 L 6578.9473 2289.4736 Q 6578.9473 2368.4211 6552.632 2394.7368 L 6526.316 2421.0527 L 6526.316 2500.0 L 6526.316 2605.2632 L 6552.632 2605.2632 L 6552.632 2605.2632 L 6552.632 2578.9473 L 6578.9473 2578.9473 L 6578.9473 2578.9473 L 6578.9473 2552.6316 L 6578.9473 2552.6316 L 6578.9473 2552.6316 L 6605.263 2447.3684 Q 6631.579 2368.4211 6684.2104 2368.4211 L 6736.8423 2368.4211 L 6736.8423 2394.7368 L 6736.8423 2421.0527 L 6789.4736 2421.0527 L 6842.1055 2447.3684 L 6894.737 2447.3684 L 6921.0527 2447.3684 L 6842.1055 2473.6843 Q 6789.4736 2500.0 6789.4736 2500.0 Q 6789.4736 2500.0 6763.1577 2526.316 L 6736.8423 2552.6316 L 6736.8423 2605.2632 L 6736.8423 2657.8948 L 6763.1577 2657.8948 L 6763.1577 2657.8948 L 6763.1577 2631.5789 L 6789.4736 2631.5789 L 6815.7896 2605.2632 Q 6842.1055 2605.2632 6842.1055 2578.9473 Q 6842.1055 2552.6316 6868.421 2552.6316 L 6894.737 2552.6316 L 6894.737 2578.9473 L 6894.737 2578.9473 L 6921.0527 2605.2632 L 6947.3687 2631.5789 L 6947.3687 2684.2104 Q 6947.3687 2736.842 6921.0527 2789.4736 Q 6894.737 2842.1052 6973.684 2868.4211 Q 7052.632 2868.4211 7052.632 2973.6843 Q 7052.632 3052.6316 7026.316 3105.2632 L 7000.0 3157.8948 L 7000.0 3157.8948 L 7000.0 3184.2104 L 7000.0 3184.2104 L 7000.0 3184.2104 L 7026.316 3210.5264 L 7026.316 3236.842 L 7105.263 3236.842 L 7210.5264 3236.842 L 7210.5264 3289.4736 L 7210.5264 3315.7896 L 7184.2104 3315.7896 L 7184.2104 3342.1052 L 7184.2104 3342.1052 Q 7157.895 3342.1052 7157.895 3394.7368 L 7105.263 3421.0527 L 7105.263 3421.0527 L 7105.263 3447.3684 L 7105.263 3447.3684 L 7105.263 3447.3684 L 7078.9473 3447.3684 L 7078.9473 3447.3684 L 7078.9473 3473.6843 L 7052.632 3473.6843 L 7052.632 3473.6843 L 7052.632 3500.0 L 7052.632 3500.0 L 7052.632 3500.0 L 7026.316 3500.0 L 7026.316 3500.0 L 7026.316 3526.316 L 7000.0 3526.316 L 7000.0 3552.6316 L 7000.0 3605.2632 L 7000.0 3605.2632 Q 6973.684 3605.2632 6947.3687 3657.8948 Q 6894.737 3657.8948 6736.8423 3684.2104 Q 6578.9473 3710.5264 6526.316 3657.8948 Q 6473.684 3631.5789 6447.3687 3500.0 L 6421.0527 3368.4211 L 6368.421 3368.4211 L 6342.1055 3394.7368 L 6342.1055 3394.7368 L 6315.7896 3394.7368 L 6315.7896 3421.0527 L 6315.7896 3447.3684 L 6289.4736 3447.3684 L 6289.4736 3447.3684 L 6289.4736 3473.6843 L 6263.1577 3473.6843 L 6289.4736 4026.316 Q 6315.7896 4552.632 6315.7896 4657.8945 Q 6315.7896 4736.8423 6315.7896 4763.1577 Q 6315.7896 4763.1577 6368.421 4789.4736 Q 6394.737 4789.4736 6342.1055 4947.3687 Q 6289.4736 5131.579 6263.1577 5184.2104 Q 6263.1577 5236.8423 6289.4736 5236.8423 Q 6315.7896 5236.8423 6315.7896 5210.5264 Q 6315.7896 5184.2104 6342.1055 5184.2104 Q 6368.421 5184.2104 6342.1055 5342.1055 Q 6315.7896 5473.684 6263.1577 5605.263 Q 6210.5264 5710.5264 6105.263 5921.0527 Q 6026.316 6105.263 6052.632 6105.263 L 6078.9473 6105.263 L 6078.9473 6131.579 Q 6078.9473 6184.2104 6052.632 6184.2104 Q 6000.0 6210.5264 5921.0527 6394.737 Q 5842.1055 6578.9473 5815.7896 6605.263 Q 5815.7896 6631.579 5763.1577 6657.895 Q 5736.8423 6684.2104 5710.5264 6763.1577 L 5684.2104 6842.1055 L 5684.2104 6842.1055 L 5684.2104 6868.421 L 5684.2104 6868.421 L 5684.2104 6868.421 L 5657.8945 6921.0527 L 5657.8945 7000.0 L 5684.2104 7000.0 L 5710.5264 6973.684 L 5710.5264 6973.684 L 5736.8423 6973.684 L 5736.8423 6947.3687 L 5736.8423 6921.0527 L 5763.1577 6921.0527 L 5763.1577 6921.0527 L 5763.1577 6894.737 L 5789.4736 6894.737 L 5789.4736 6894.737 L 5789.4736 6868.421 L 5789.4736 6868.421 L 5789.4736 6868.421 L 5815.7896 6842.1055 Q 5842.1055 6815.7896 5947.3687 6578.9473 L 6105.263 6342.1055 L 6105.263 6315.7896 L 6105.263 6289.4736 L 6131.579 6236.8423 L 6157.895 6210.5264 L 6157.895 6210.5264 L 6157.895 6184.2104 L 6184.2104 6184.2104 L 6210.5264 6184.2104 L 6210.5264 6210.5264 L 6210.5264 6236.8423 L 6236.8423 6236.8423 L 6236.8423 6236.8423 L 6236.8423 6263.1577 L 6263.1577 6263.1577 L 6421.0527 6710.5264 Q 6578.9473 7157.895 6578.9473 7184.2104 L 6578.9473 7210.5264 L 6605.263 7210.5264 L 6605.263 7236.8423 L 6605.263 7236.8423 L 6631.579 7236.8423 L 6921.0527 7105.263 Q 7236.8423 6973.684 7500.0 6815.7896 Q 7763.1577 6657.895 7842.1055 6657.895 L 7894.737 6657.895 L 7894.737 6684.2104 L 7894.737 6684.2104 L 7921.0527 6684.2104 L 7921.0527 6657.895 L 7921.0527 6657.895 L 7947.3687 6657.895 L 7947.3687 6631.579 L 7947.3687 6605.263 L 7973.684 6578.9473 L 7973.684 6552.632 L 8000.0 6552.632 L 8026.316 6552.632 L 8026.316 6552.632 L 8026.316 6552.632 L 8026.316 6578.9473 L 8052.632 6578.9473 L 8052.632 6605.263 L 8052.632 6657.895 L 8026.316 6657.895 L 8026.316 6657.895 L 8026.316 6684.2104 L 8000.0 6684.2104 L 8000.0 6684.2104 L 8000.0 6710.5264 L 8000.0 6710.5264 L 8000.0 6710.5264 L 7973.684 6710.5264 L 7973.684 6710.5264 L 7947.3687 6736.8423 Q 7921.0527 6736.8423 7894.737 6789.4736 Q 7868.421 6868.421 7894.737 6868.421 Q 7947.3687 6868.421 7947.3687 6947.3687 Q 7921.0527 7026.316 7842.1055 7078.9473 Q 7789.4736 7131.579 7789.4736 7184.2104 Q 7789.4736 7236.8423 7736.8423 7236.8423 Q 7684.2104 7236.8423 7736.8423 7315.7896 Q 7763.1577 7394.737 7789.4736 7394.737 Q 7815.7896 7394.737 7815.7896 7421.0527 Q 7815.7896 7447.3687 7842.1055 7447.3687 L 7868.421 7447.3687 L 7842.1055 7500.0 Q 7842.1055 7552.632 7815.7896 7526.316 Q 7815.7896 7500.0 7789.4736 7500.0 Q 7763.1577 7500.0 7736.8423 7605.263 Q 7736.8423 7684.2104 7789.4736 7684.2104 Q 7815.7896 7684.2104 7789.4736 7736.8423 Q 7763.1577 7763.1577 7815.7896 7789.4736 Q 7894.737 7789.4736 7894.737 7815.7896 Q 7921.0527 7815.7896 7973.684 7815.7896 Q 8000.0 7815.7896 8000.0 7868.421 Q 8000.0 7947.3687 8000.0 7973.684 L 8000.0 8026.316 L 8026.316 8026.316 L 8052.632 8026.316 L 8052.632 8052.632 L 8052.632 8078.9473 L 8026.316 8078.9473 L 8026.316 8078.9473 L 8052.632 8105.263 L 8078.9473 8105.263 L 8078.9473 8078.9473 L 8105.263 8052.632 L 8131.579 8000.0 Q 8157.895 7921.0527 8210.526 7921.0527 L 8263.158 7921.0527 L 8315.789 7894.737 L 8394.737 7894.737 L 8421.053 8000.0 Q 8421.053 8105.263 8473.685 8131.579 Q 8526.315 8131.579 8526.315 8131.579 Q 8526.315 8157.895 8526.315 8184.2104 L 8526.315 8210.526 L 8526.315 8210.526 L 8526.315 8184.2104 L 8526.315 8184.2104 L 8526.315 8184.2104 L 8552.632 8184.2104 L 8552.632 8184.2104 L 8578.947 8184.2104 L 8605.264 8184.2104 L 8631.579 8184.2104 L 8657.895 8184.2104 L 8657.895 8157.895 L 8684.211 8157.895 L 8684.211 8157.895 L 8684.211 8184.2104 L 8684.211 8184.2104 L 8710.526 8184.2104 L 8710.526 8184.2104 L 8710.526 8184.2104 L 8710.526 8210.526 L 8736.842 8210.526 L 8736.842 8210.526 L 8736.842 8236.842 L 8736.842 8236.842 L 8736.842 8236.842 L 8763.158 8236.842 L 8763.158 8236.842 L 8789.474 8236.842 L 8842.105 8236.842 L 8868.421 8236.842 L 8894.737 8236.842 L 8921.053 8263.158 L 8947.368 8289.474 L 8947.368 8289.474 L 8947.368 8289.474 L 8973.685 8289.474 L 8973.685 8289.474 L 8973.685 8315.789 L 9000.0 8315.789 L 9000.0 8342.105 L 9000.0 8394.737 L 9026.315 8394.737 L 9052.632 8394.737 L 9052.632 8368.421 L 9052.632 8368.421 L 9078.947 8342.105 L 9078.947 8315.789 L 9105.264 8315.789 L 9157.895 8289.474 L 9157.895 8289.474 L 9157.895 8289.474 L 9184.211 8289.474 Q 9210.526 8263.158 9210.526 8263.158 L 9210.526 8236.842 L 9236.842 8236.842 L 9263.158 8236.842 L 9289.474 8210.526 L 9315.789 8210.526 L 9315.789 8236.842 L 9315.789 8263.158 L 9263.158 8263.158 L 9236.842 8263.158 L 9236.842 8289.474 L 9236.842 8315.789 L 9263.158 8315.789 L 9289.474 8342.105 L 9289.474 8342.105 L 9315.789 8342.105 L 9315.789 8342.105 L 9315.789 8342.105 L 9342.105 8368.421 L 9368.421 8368.421 L 9368.421 8394.737 L 9368.421 8421.053 L 9394.737 8421.053 L 9394.737 8447.368 L 9447.368 8421.053 Q 9473.685 8421.053 9526.315 8394.737 Q 9526.315 8342.105 9552.632 8289.474 L 9552.632 8263.158 L 9578.947 8263.158 L 9605.264 8236.842 L 9631.579 8236.842 L 9684.211 8236.842 L 9684.211 8289.474 L 9684.211 8342.105 L 9684.211 8342.105 Q 9657.895 8342.105 9684.211 8368.421 L 9684.211 8368.421 L 9684.211 8368.421 L 9684.211 8394.737 L 9684.211 8394.737 L 9684.211 8394.737 L 9710.526 8394.737 L 9710.526 8394.737 L 9710.526 8368.421 L 9736.842 8368.421 L 9736.842 8368.421 L 9736.842 8342.105 L 9736.842 8342.105 L 9763.158 8342.105 L 9763.158 8394.737 L 9736.842 8421.053 L 9736.842 8473.685 L 9736.842 8526.315 L 9763.158 8526.315 L 9789.474 8526.315 L 9789.474 8500.0 L 9789.474 8473.685 L 9815.789 8447.368 Q 9842.105 8394.737 9868.421 8315.789 L 9894.737 8236.842 L 9921.053 8236.842 L 9947.368 8236.842 L 9947.368 8184.2104 L 9947.368 8157.895 L 10000.0 8157.895 L 10026.315 8157.895 L 10026.315 8184.2104 L 10026.315 8236.842 L 10052.632 8236.842 L 10078.947 8236.842 L 10078.947 8263.158 L 10078.947 8263.158 L 10078.947 8289.474 L 10052.632 8315.789 L 10052.632 8315.789 L 10052.632 8342.105 L 10052.632 8342.105 L 10052.632 8342.105 L 10052.632 8368.421 Q 10052.632 8394.737 10078.947 8394.737 L 10078.947 8394.737 L 10052.632 8500.0 Q 10052.632 8605.264 10000.0 8605.264 Q 9973.685 8605.264 9947.368 8684.211 Q 9894.737 8763.158 9842.105 8815.789 Q 9789.474 8868.421 9789.474 8894.737 L 9789.474 8921.053 L 9789.474 8921.053 L 9789.474 8921.053 L 9763.158 8947.368 Q 9736.842 8973.685 9684.211 9026.315 Q 9631.579 9078.947 9578.947 9078.947 L 9526.315 9078.947 L 9526.315 9105.264 L 9526.315 9105.264 L 9500.0 9157.895 L 9500.0 9210.526 L 9473.685 9210.526 L 9421.053 9210.526 L 9421.053 9184.211 L 9421.053 9157.895 L 9421.053 9131.579 Q 9421.053 9078.947 9421.053 9052.632 Q 9421.053 9026.315 9394.737 9000.0 Q 9368.421 8973.685 9368.421 8921.053 L 9368.421 8842.105 L 9263.158 8842.105 L 9131.579 8842.105 L 9131.579 8868.421 L 9105.264 8894.737 L 9000.0 9131.579 Q 8894.737 9368.421 8842.105 9526.315 Q 8789.474 9684.211 8789.474 9763.158 Q 8789.474 9842.105 8736.842 9973.685 Q 8684.211 10078.947 8684.211 10131.579 L 8684.211 10184.211 L 8763.158 10184.211 Q 8842.105 10184.211 8815.789 10184.211 L 8815.789 10184.211 L 8842.105 10210.526 L 8868.421 10236.842 L 8868.421 10236.842 L 8894.737 10236.842 L 8894.737 10236.842 L 8894.737 10236.842 L 8894.737 10263.158 L 8894.737 10263.158 L 8921.053 10315.789 L 8921.053 10368.421 L 8921.053 10447.368 Q 8894.737 10526.315 8815.789 10763.158 Q 8710.526 11026.315 8684.211 11052.632 Q 8684.211 11105.264 8684.211 11131.579 L 8684.211 11157.895 L 8684.211 11184.211 L 8684.211 11210.526 L 8684.211 11210.526 L 8684.211 11210.526 L 8657.895 11289.474 Q 8631.579 11342.105 8631.579 11394.737 Q 8578.947 11447.368 8578.947 11473.685 Q 8578.947 11500.0 8578.947 11526.315 L 8578.947 11552.632 L 8578.947 11552.632 Q 8552.632 11552.632 8552.632 11578.947 L 8552.632 11578.947 L 8526.315 11578.947 L 8473.685 11578.947 L 8473.685 11605.264 L 8473.685 11631.579 L 8447.368 11631.579 L 8421.053 11657.895 L 8368.421 11657.895 L 8342.105 11657.895 L 8342.105 11763.158 Q 8315.789 11894.737 8315.789 11973.685 L 8315.789 12052.632 L 8315.789 12184.211 L 8315.789 12289.474 L 8342.105 12473.685 Q 8368.421 12657.895 8394.737 12684.211 Q 8421.053 12710.526 8447.368 12736.842 L 8447.368 12763.158 L 8421.053 12763.158 Q 8368.421 12736.842 8421.053 12921.053 Q 8473.685 13131.579 8578.947 13236.842 Q 8657.895 13342.105 8684.211 13342.105 Q 8710.526 13342.105 8815.789 13447.368 Q 8894.737 13578.947 8921.053 13605.264 L 8947.368 13631.579 L 8947.368 13631.579 Q 8947.368 13657.895 8947.368 13657.895 L 8973.685 13657.895 L 8973.685 13657.895 Q 8973.685 13657.895 9000.0 13684.211 L 9000.0 13684.211 L 9000.0 13684.211 Q 9000.0 13710.526 9000.0 13710.526 L 9026.315 13710.526 L 9078.947 13815.79 Q 9157.895 13894.737 9184.211 14052.632 Q 9210.526 14210.526 9210.526 14289.474 Q 9184.211 14342.105 9157.895 14342.105 Q 9131.579 14342.105 9184.211 14394.737 Q 9210.526 14473.685 9210.526 14500.0 Q 9210.526 14500.0 9184.211 14526.315 L 9184.211 14552.632 L 9157.895 14552.632 Q 9131.579 14552.632 9105.264 14552.632 Q 9105.264 14552.632 8789.474 14631.579 Q 8473.685 14710.526 8000.0 14947.368 Q 7526.316 15184.211 7447.3687 15236.842 Q 7368.421 15289.474 7289.4736 15315.79 L 7184.2104 15342.105 L 7184.2104 15315.79 Q 7157.895 15289.474 7157.895 15210.526 Q 7105.263 15131.579 7131.579 15078.947 L 7131.579 15026.315 L 7078.9473 15026.315 L 7026.316 15026.315 L 7026.316 15026.315 Q 7000.0 15026.315 7000.0 14973.685 Q 7000.0 14921.053 7000.0 14894.737 Q 7000.0 14868.421 7026.316 14894.737 Q 7052.632 14921.053 7052.632 14842.105 Q 7052.632 14789.474 7026.316 14657.895 L 6973.684 14526.315 L 6973.684 14500.0 Q 6947.3687 14447.368 6947.3687 14394.737 Q 6947.3687 14368.421 6921.0527 14368.421 Q 6894.737 14342.105 6894.737 14289.474 Q 6894.737 14210.526 6710.5264 13578.947 L 6500.0 12947.368 L 6500.0 12921.053 Q 6473.684 12921.053 6473.684 12921.053 L 6473.684 12921.053 L 6473.684 12894.737 Q 6473.684 12868.421 6368.421 12631.579 L 6289.4736 12394.737 L 6289.4736 12394.737 Q 6263.1577 12368.421 6263.1577 12368.421 L 6263.1577 12368.421 L 6263.1577 12315.79 Q 6263.1577 12263.158 6078.9473 11815.79 L 5921.0527 11394.737 L 5921.0527 11394.737 Q 5894.737 11368.421 5789.4736 11105.264 Q 5657.8945 10815.789 5631.579 10815.789 Q 5631.579 10789.474 5578.9473 10789.474 L 5552.632 10789.474 L 5552.632 10763.158 Q 5578.9473 10763.158 5578.9473 10736.842 Q 5578.9473 10710.526 5552.632 10605.264 L 5500.0 10473.685 L 5500.0 10473.685 Q 5526.316 10473.685 5473.684 10342.105 Q 5421.0527 10236.842 5421.0527 10078.947 Q 5368.421 9947.368 5421.0527 9868.421 L 5447.3687 9789.474 L 5447.3687 9763.158 L 5473.684 9736.842 L 5473.684 9736.842 Q 5473.684 9710.526 5500.0 9710.526 Q 5526.316 9710.526 5526.316 9552.632 Q 5526.316 9421.053 5552.632 9394.737 Q 5578.9473 9368.421 5605.263 9184.211 L 5631.579 8973.685 L 5631.579 8973.685 Q 5631.579 8973.685 5631.579 8947.368 L 5631.579 8921.053 L 5631.579 8921.053 Q 5631.579 8894.737 5605.263 8815.789 Q 5605.263 8763.158 5578.9473 8763.158 Q 5552.632 8763.158 5605.263 8736.842 Q 5657.8945 8736.842 5657.8945 8657.895 Q 5631.579 8552.632 5631.579 8368.421 Q 5605.263 8184.2104 5578.9473 8184.2104 Q 5552.632 8184.2104 5552.632 8210.526 Q 5526.316 8236.842 5526.316 8184.2104 L 5500.0 8157.895 L 5500.0 8157.895 Q 5500.0 8131.579 5500.0 8131.579 Q 5526.316 8131.579 5500.0 8105.263 Q 5473.684 8078.9473 5473.684 8026.316 Q 5473.684 7947.3687 5421.0527 7868.421 Q 5368.421 7815.7896 5342.1055 7842.1055 Q 5342.1055 7868.421 5315.7896 7868.421 L 5263.1577 7868.421 L 5263.1577 7842.1055 Q 5263.1577 7815.7896 5236.8423 7763.1577 Q 5236.8423 7736.8423 5263.1577 7710.5264 Q 5315.7896 7710.5264 5236.8423 7631.579 Q 5184.2104 7552.632 4842.1055 7526.316 Q 4526.316 7500.0 4473.684 7447.3687 Q 4421.0527 7368.421 4394.737 7368.421 Q 4368.421 7368.421 4315.7896 7289.4736 Q 4263.1577 7236.8423 4000.0 7210.5264 Q 3710.5264 7184.2104 3605.2632 7131.579 Q 3500.0 7026.316 3210.5264 7026.316 Q 2894.7368 7026.316 2815.7896 7000.0 Q 2736.842 6973.684 2605.2632 6973.684 Q 2473.6843 6973.684 2315.7896 7078.9473 Q 2157.8948 7184.2104 2026.3158 7289.4736 L 1894.7368 7421.0527 L 1894.7368 7421.0527 L 1894.7368 7447.3687 L 1868.421 7447.3687 L 1842.1052 7447.3687 L 1842.1052 7447.3687 Q 1842.1052 7447.3687 1815.7894 7447.3687 L 1815.7894 7473.684 L 1815.7894 7473.684 Q 1789.4738 7473.684 1789.4738 7500.0 Q 1763.158 7500.0 1657.8948 7552.632 Q 1552.6316 7552.632 1473.6842 7500.0 Q 1368.421 7421.0527 1368.421 7368.421 Q 1368.421 7315.7896 1342.1052 7263.1577 Q 1315.7894 7184.2104 1289.4736 7105.263 L 1263.158 7026.316 L 1263.158 6921.0527 Q 1263.158 6789.4736 1263.158 6552.632 Q 1263.158 6315.7896 1315.7894 6210.5264 Q 1368.421 6105.263 1447.3684 6078.9473 Q 1526.3158 6078.9473 1631.579 6078.9473 Q 1736.8422 6052.632 1736.8422 6026.316 Q 1736.8422 5973.684 1763.158 5973.684 L 1789.4738 5973.684 L 1815.7894 5947.3687 L 1842.1052 5921.0527 L 1868.421 5921.0527 L 1894.7368 5921.0527 L 1894.7368 5894.737 L 1894.7368 5894.737 L 1921.0526 5894.737 L 1921.0526 5868.421 L 1921.0526 5868.421 L 1947.3684 5868.421 L 1947.3684 5842.1055 L 1947.3684 5815.7896 L 1973.6842 5815.7896 L 1973.6842 5815.7896 L 1947.3684 5815.7896 L 1921.0526 5815.7896 L 1894.7368 5815.7896 L 1842.1052 5815.7896 L 1815.7894 5842.1055 L 1789.4738 5868.421 L 1763.158 5868.421 Q 1736.8422 5868.421 1684.2106 5868.421 Q 1631.579 5868.421 1421.0526 5789.4736 L 1210.5264 5710.5264 L 1210.5264 5684.2104 L 1210.5264 5684.2104 L 1184.2106 5684.2104 L 1184.2106 5657.8945 L 1157.8948 5657.8945 L 1131.579 5657.8945 L 1105.2632 5631.579 L 1078.9474 5631.579 L 1105.2632 6078.9473 Q 1105.2632 6526.316 1131.579 6657.895 L 1131.579 6815.7896 L 1105.2632 6815.7896 L 1078.9474 6815.7896 L 1078.9474 6789.4736 L 1052.6316 6789.4736 L 1052.6316 6710.5264 L 1052.6316 6657.895 L 1026.3158 6657.895 L 1026.3158 6657.895 L 1026.3158 6631.579 L 1026.3158 6631.579 L 1026.3158 6605.263 L 1000.0 6605.263 L 1000.0 6526.316 Q 1000.0 6447.3687 973.6842 6342.1055 Q 947.3684 6210.5264 921.0526 6184.2104 Q 894.7369 6184.2104 868.4211 6105.263 Q 842.1053 6026.316 815.7895 6000.0 L 789.4737 5973.684 L 789.4737 5947.3687 Q 789.4737 5921.0527 710.5263 5710.5264 Q 631.579 5473.684 605.2632 5473.684 Q 578.9474 5473.684 578.9474 5447.3687 L 578.9474 5394.737 L 578.9474 5315.7896 L 578.9474 5236.8423 L 552.6316 5184.2104 Q 526.3158 5157.8945 500.0 5026.316 Q 473.6842 4894.737 447.36844 4552.632 Q 421.05264 4184.2104 447.36844 4105.263 L 473.6842 4026.316 L 473.6842 4026.316 L 473.6842 4026.316 L 473.6842 4000.0 L 473.6842 4000.0 L 500.0 3973.6843 L 526.3158 3921.0527 L 526.3158 3921.0527 L 526.3158 3921.0527 L 526.3158 3894.7368 L 526.3158 3894.7368 L 552.6316 3868.4211 L 578.9474 3842.1052 L 631.579 3605.2632 Q 684.2105 3368.4211 789.4737 3289.4736 Q 868.4211 3236.842 1000.0 3210.5264 Q 1157.8948 3184.2104 1157.8948 3210.5264 Q 1157.8948 3236.842 1236.8422 3236.842 Q 1315.7894 3236.842 1342.1052 3289.4736 Q 1368.421 3342.1052 1526.3158 3394.7368 Q 1657.8948 3447.3684 1684.2106 3500.0 Q 1684.2106 3526.316 1789.4738 3578.9475 Q 1921.0526 3657.8948 2026.3158 3684.2104 Q 2105.2632 3710.5264 2236.842 3736.842 Q 2342.1052 3763.158 2421.0527 3763.158 Q 2473.6843 3789.4736 2473.6843 3868.4211 Q 2500.0 3973.6843 2526.316 3973.6843 Q 2552.6316 3973.6843 2684.2104 4000.0 L 2789.4736 4026.316 L 2789.4736 4026.316 L 2789.4736 4026.316 L 2789.4736 4078.9475 Q 2789.4736 4157.8945 2763.158 4184.2104 L 2763.158 4236.8423 L 2736.842 4289.4736 Q 2736.842 4315.7896 2710.5264 4552.632 Q 2684.2104 4763.1577 2605.2632 5026.316 Q 2526.316 5289.4736 2500.0 5447.3687 Q 2473.6843 5631.579 2394.7368 5657.8945 Q 2315.7896 5684.2104 2315.7896 5710.5264 Q 2263.158 5763.1577 2289.4736 5921.0527 Q 2315.7896 6052.632 2447.3684 6157.895 Q 2578.9473 6263.1577 2657.8948 6342.1055 Q 2736.842 6447.3687 2789.4736 6447.3687 Q 2868.4211 6500.0 3105.2632 6447.3687 Q 3315.7896 6394.737 3500.0 6289.4736 Q 3684.2104 6131.579 3710.5264 6105.263 Q 3736.842 6052.632 3763.158 6026.316 L 3789.4736 6000.0 L 3789.4736 5973.684 L 3789.4736 5947.3687 L 3789.4736 5921.0527 L 3789.4736 5868.421 L 3789.4736 5842.1055 L 3789.4736 5815.7896 L 3763.158 5815.7896 L 3763.158 5815.7896 L 3763.158 5789.4736 L 3736.842 5789.4736 L 3736.842 5789.4736 L 3736.842 5763.1577 L 3736.842 5763.1577 L 3736.842 5763.1577 L 3710.5264 5763.1577 L 3710.5264 5763.1577 L 3684.2104 5736.8423 Q 3657.8948 5710.5264 3605.2632 5710.5264 Q 3552.6316 5710.5264 3421.0527 5763.1577 L 3289.4736 5815.7896 L 3289.4736 5815.7896 L 3263.158 5815.7896 L 3263.158 5763.1577 L 3263.158 5736.8423 L 3236.842 5710.5264 L 3210.5264 5684.2104 L 3210.5264 5684.2104 L 3210.5264 5657.8945 L 3210.5264 5657.8945 L 3210.5264 5657.8945 L 3184.2104 5657.8945 Q 3184.2104 5657.8945 3184.2104 5631.579 Q 3157.8948 5631.579 3210.5264 5552.632 Q 3210.5264 5447.3687 3210.5264 5236.8423 Q 3210.5264 5000.0 3157.8948 4789.4736 Q 3105.2632 4578.9473 3026.316 4447.3687 Q 2947.3684 4342.1055 2868.4211 4342.1055 L 2815.7896 4342.1055 L 2815.7896 4315.7896 L 2815.7896 4289.4736 L 2815.7896 4289.4736 L 2815.7896 4289.4736 L 2815.7896 4263.1577 L 2842.1052 4263.1577 L 2842.1052 4236.8423 L 2842.1052 4210.5264 L 2868.4211 4184.2104 L 2894.7368 4157.8945 L 2894.7368 4157.8945 L 2894.7368 4131.579 L 2894.7368 4131.579 L 2894.7368 4131.579 L 2921.0527 4131.579 L 2921.0527 4131.579 L 3052.6316 4078.9475 Q 3184.2104 4078.9475 3263.158 4078.9475 Q 3315.7896 4078.9475 3342.1052 4052.6316 L 3368.4211 4026.316 L 3368.4211 4026.316 L 3368.4211 4026.316 L 3394.7368 4026.316 L 3394.7368 4026.316 L 3421.0527 4000.0 L 3421.0527 4000.0 L 3421.0527 4000.0 Q 3421.0527 4000.0 3447.3684 3973.6843 L 3447.3684 3973.6843 L 3473.6843 3973.6843 L 3500.0 3973.6843 L 3552.6316 3947.3684 Q 3605.2632 3947.3684 3605.2632 3921.0527 Q 3605.2632 3894.7368 3710.5264 3921.0527 Q 3842.1052 3921.0527 3842.1052 3921.0527 Q 3894.7368 3921.0527 3868.4211 3973.6843 Q 3868.4211 4052.6316 3973.6843 4052.6316 Q 4078.9475 4026.316 4210.5264 3973.6843 Q 4368.421 3921.0527 4368.421 3947.3684 Q 4394.737 3973.6843 4526.316 4000.0 Q 4631.579 4026.316 4631.579 4052.6316 Q 4631.579 4078.9475 4684.2104 4052.6316 Q 4763.1577 4026.316 4842.1055 4026.316 Q 4947.3687 4000.0 4947.3687 3973.6843 Q 4947.3687 3947.3684 5000.0 3947.3684 Q 5026.316 3973.6843 5052.632 3973.6843 L 5105.263 3973.6843 L 5131.579 3973.6843 L 5157.8945 3973.6843 L 5210.5264 3973.6843 L 5236.8423 3973.6843 L 5236.8423 3894.7368 L 5210.5264 3815.7896 L 5210.5264 3815.7896 L 5210.5264 3815.7896 L 5210.5264 3789.4736 L 5210.5264 3789.4736 L 5184.2104 3789.4736 L 5184.2104 3763.158 L 5184.2104 3763.158 L 5157.8945 3763.158 L 5157.8945 3763.158 L 5157.8945 3763.158 L 5157.8945 3736.842 L 5157.8945 3736.842 L 5131.579 3736.842 L 5131.579 3710.5264 L 5105.263 3710.5264 Q 5052.632 3710.5264 4842.1055 3710.5264 L 4631.579 3710.5264 L 4631.579 3736.842 L 4631.579 3736.842 L 4605.263 3736.842 L 4605.263 3710.5264 L 4578.9473 3710.5264 L 4526.316 3710.5264 L 4500.0 3736.842 L 4473.684 3736.842 L 4473.684 3710.5264 L 4473.684 3684.2104 L 4500.0 3657.8948 L 4526.316 3631.5789 L 4526.316 3631.5789 L 4526.316 3605.2632 L 4526.316 3605.2632 L 4526.316 3605.2632 L 4552.632 3605.2632 L 4552.632 3605.2632 L 4552.632 3578.9475 L 4578.9473 3578.9475 L 4578.9473 3578.9475 L 4578.9473 3552.6316 L 4605.263 3552.6316 L 4631.579 3552.6316 L 4815.7896 3526.316 Q 5000.0 3500.0 5078.9473 3473.6843 Q 5157.8945 3447.3684 5236.8423 3447.3684 L 5315.7896 3447.3684 L 5315.7896 3394.7368 L 5315.7896 3368.4211 L 5289.4736 3342.1052 L 5263.1577 3315.7896 L 5263.1577 3315.7896 L 5263.1577 3289.4736 L 5263.1577 3289.4736 L 5263.1577 3289.4736 L 5236.8423 3263.158 L 5210.5264 3236.842 L 5210.5264 3236.842 Q 5210.5264 3236.842 5157.8945 3157.8948 Q 5078.9473 3078.9475 5000.0 3078.9475 Q 4947.3687 3078.9475 4947.3687 3026.316 Q 4973.684 2973.6843 4947.3687 2973.6843 Q 4921.0527 2973.6843 4921.0527 3000.0 Q 4921.0527 3026.316 4842.1055 3052.6316 Q 4789.4736 3078.9475 4789.4736 3105.2632 Q 4789.4736 3131.5789 4605.263 3210.5264 Q 4447.3687 3289.4736 4447.3687 3315.7896 Q 4447.3687 3342.1052 4394.737 3368.4211 Q 4368.421 3394.7368 4289.4736 3421.0527 Q 4210.5264 3447.3684 4210.5264 3473.6843 Q 4210.5264 3500.0 4000.0 3605.2632 Q 3789.4736 3710.5264 3657.8948 3763.158 L 3526.316 3815.7896 L 3526.316 3815.7896 L 3526.316 3815.7896 L 3500.0 3815.7896 L 3500.0 3815.7896 L 3473.6843 3842.1052 L 3447.3684 3842.1052 L 3447.3684 3868.4211 L 3421.0527 3894.7368 L 3421.0527 3894.7368 L 3421.0527 3921.0527 L 3421.0527 3921.0527 L 3421.0527 3921.0527 L 3368.4211 3921.0527 L 3342.1052 3921.0527 L 3342.1052 3894.7368 L 3368.4211 3868.4211 L 3368.4211 3815.7896 L 3368.4211 3789.4736 L 3394.7368 3789.4736 L 3394.7368 3763.158 L 3394.7368 3763.158 L 3421.0527 3763.158 L 3421.0527 3763.158 L 3421.0527 3763.158 L 3421.0527 3736.842 L 3421.0527 3736.842 L 3447.3684 3710.5264 Q 3473.6843 3684.2104 3526.316 3578.9475 L 3578.9475 3473.6843 L 3605.2632 3447.3684 L 3631.5789 3421.0527 L 3631.5789 3342.1052 L 3631.5789 3289.4736 L 3605.2632 3289.4736 L 3605.2632 3289.4736 L 3605.2632 3263.158 L 3578.9475 3263.158 L 3578.9475 3263.158 L 3578.9475 3289.4736 L 3578.9475 3289.4736 L 3578.9475 3289.4736 L 3552.6316 3289.4736 L 3552.6316 3289.4736 L 3552.6316 3315.7896 L 3526.316 3315.7896 L 3526.316 3315.7896 L 3526.316 3289.4736 L 3526.316 3289.4736 L 3526.316 3289.4736 L 3500.0 3289.4736 L 3500.0 3289.4736 L 3473.6843 3289.4736 L 3447.3684 3289.4736 L 3447.3684 3289.4736 L 3421.0527 3289.4736 L 3421.0527 3289.4736 L 3421.0527 3289.4736 L 3421.0527 3315.7896 L 3421.0527 3315.7896 L 3394.7368 3315.7896 L 3394.7368 3342.1052 L 3394.7368 3342.1052 L 3368.4211 3342.1052 L 3368.4211 3342.1052 L 3368.4211 3342.1052 L 3368.4211 3368.4211 L 3368.4211 3368.4211 L 3289.4736 3500.0 Q 3210.5264 3657.8948 3210.5264 3710.5264 Q 3210.5264 3763.158 3210.5264 3789.4736 L 3210.5264 3815.7896 L 3210.5264 3842.1052 L 3210.5264 3868.4211 L 3184.2104 3868.4211 L 3184.2104 3868.4211 L 3157.8948 3868.4211 L 3105.2632 3868.4211 L 3078.9475 3868.4211 L 3052.6316 3868.4211 L 3052.6316 3842.1052 L 3052.6316 3842.1052 L 3026.316 3842.1052 L 3026.316 3815.7896 L 3000.0 3815.7896 L 2973.6843 3815.7896 L 2973.6843 3789.4736 Q 2947.3684 3763.158 2947.3684 3710.5264 Q 2947.3684 3684.2104 2921.0527 3552.6316 L 2894.7368 3447.3684 L 2921.0527 3421.0527 L 2921.0527 3394.7368 L 2894.7368 3394.7368 L 2842.1052 3394.7368 L 2815.7896 3421.0527 Q 2789.4736 3447.3684 2736.842 3447.3684 Q 2710.5264 3500.0 2552.6316 3500.0 Q 2394.7368 3552.6316 2236.842 3500.0 Q 2078.9473 3447.3684 1631.579 3184.2104 L 1210.5264 2921.0527 L 1210.5264 2921.0527 L 1210.5264 2921.0527 L 1184.2106 2921.0527 L 1184.2106 2921.0527 L 1184.2106 2894.7368 L 1157.8948 2894.7368 L 1157.8948 2894.7368 L 1157.8948 2868.4211 L 1131.579 2868.4211 L 1105.2632 2868.4211 L 1105.2632 2921.0527 Q 1105.2632 2973.6843 1131.579 3026.316 L 1131.579 3078.9475 L 1105.2632 3078.9475 L 1078.9474 3078.9475 L 1052.6316 3052.6316 Q 1026.3158 3026.316 842.1053 3000.0 Q 684.2105 2973.6843 578.9474 3078.9475 Q 473.6842 3184.2104 421.05264 3368.4211 L 368.42105 3552.6316 L 368.42105 3552.6316 L 342.10526 3552.6316 L 342.10526 3578.9475 L 342.10526 3578.9475 L 315.7895 3578.9475 L 263.1579 3552.6316 L 263.1579 3552.6316 L 263.1579 3552.6316 L 236.8421 3552.6316 L 236.8421 3552.6316 L 236.8421 3526.316 L 210.52632 3526.316 L 210.52632 3500.0 L 210.52632 3473.6843 L 184.21053 3473.6843 L 184.21053 3447.3684 L 184.21053 3447.3684 L 157.89474 3447.3684 L 157.89474 3447.3684 L 157.89474 3447.3684 L 157.89474 3421.0527 Q 157.89474 3421.0527 105.26316 3342.1052 Q 52.63158 3263.158 0.0 3078.9475 Q -52.63158 2868.4211 0.0 2052.6316 Q 52.63158 1236.8422 105.26316 973.6842 Q 157.89474 710.5263 184.21053 710.5263 Q 210.52632 710.5263 263.1579 526.3158 Q 315.7895 342.10526 421.05264 184.21053 L 526.3158 0.0 L 526.3158 52.63158 Q 552.6316 78.94737 684.2105 26.31579 Q 789.4737 -26.31579 789.4737 26.31579 z M 4868.421 4789.4736 L 4894.737 4789.4736 L 4894.737 4736.8423 Q 4894.737 4684.2104 4894.737 4657.8945 Q 4894.737 4631.579 4894.737 4605.263 Q 4894.737 4552.632 4842.1055 4552.632 L 4763.1577 4552.632 L 4763.1577 4526.316 L 4789.4736 4526.316 L 4947.3687 4368.421 Q 5105.263 4184.2104 5157.8945 4157.8945 Q 5236.8423 4131.579 5289.4736 4052.6316 Q 5342.1055 3973.6843 5394.737 3973.6843 Q 5421.0527 3973.6843 5421.0527 4289.4736 Q 5394.737 4605.263 5210.5264 4763.1577 Q 5000.0 4868.421 4921.0527 4868.421 Q 4842.1055 4815.7896 4842.1055 4815.7896 Q 4868.421 4815.7896 4868.421 4789.4736 z M 868.4211 4289.4736 L 842.1053 4289.4736 L 815.7895 4210.5264 Q 789.4737 4131.579 842.1053 4105.263 Q 894.7369 4078.9475 921.0526 4131.579 Q 947.3684 4184.2104 1236.8422 4315.7896 Q 1526.3158 4447.3687 1578.9474 4473.684 Q 1631.579 4500.0 1631.579 4552.632 Q 1605.2632 4578.9473 1526.3158 4605.263 Q 1447.3684 4605.263 1447.3684 4631.579 Q 1447.3684 4657.8945 1368.421 4657.8945 Q 1315.7894 4657.8945 1263.158 4657.8945 Q 1236.8422 4657.8945 1131.579 4657.8945 Q 1000.0 4657.8945 947.3684 4552.632 Q 894.7369 4421.0527 894.7369 4342.1055 Q 894.7369 4289.4736 868.4211 4289.4736 z M 6289.4736 4868.421 Q 6289.4736 4868.421 6289.4736 4842.1055 Q 6315.7896 4842.1055 6315.7896 4868.421 Q 6315.7896 4868.421 6289.4736 4868.421 z M 4210.5264 6552.632 L 4210.5264 6552.632 L 4184.2104 6552.632 L 4184.2104 6552.632 L 4184.2104 6526.316 L 4157.8945 6526.316 L 4157.8945 6526.316 L 4157.8945 6500.0 L 4105.263 6500.0 L 4078.9475 6500.0 L 4052.6316 6578.9473 Q 4026.316 6657.895 4026.316 6684.2104 L 4000.0 6684.2104 L 4000.0 6684.2104 Q 4000.0 6657.895 3947.3684 6631.579 Q 3894.7368 6578.9473 3815.7896 6552.632 Q 3763.158 6552.632 3657.8948 6578.9473 L 3552.6316 6605.263 L 3552.6316 6631.579 L 3526.316 6631.579 L 3526.316 6657.895 L 3526.316 6684.2104 L 3500.0 6684.2104 L 3473.6843 6710.5264 L 3473.6843 6710.5264 L 3473.6843 6710.5264 L 3447.3684 6710.5264 L 3447.3684 6710.5264 L 3447.3684 6684.2104 L 3421.0527 6684.2104 L 3421.0527 6684.2104 L 3421.0527 6657.895 L 3421.0527 6657.895 L 3421.0527 6657.895 L 3447.3684 6657.895 L 3447.3684 6657.895 L 3447.3684 6631.579 L 3473.6843 6631.579 L 3473.6843 6631.579 L 3473.6843 6605.263 L 3473.6843 6605.263 L 3473.6843 6605.263 L 3500.0 6605.263 L 3500.0 6605.263 L 3500.0 6578.9473 L 3526.316 6578.9473 L 3526.316 6552.632 L 3526.316 6526.316 L 3684.2104 6263.1577 Q 3842.1052 6026.316 4157.8945 6184.2104 Q 4473.684 6342.1055 4421.0527 6421.0527 Q 4368.421 6500.0 4368.421 6578.9473 Q 4342.1055 6657.895 4315.7896 6657.895 Q 4315.7896 6657.895 4263.1577 6710.5264 Q 4236.8423 6763.1577 4157.8945 6763.1577 Q 4078.9475 6736.8423 4105.263 6657.895 Q 4131.579 6605.263 4157.8945 6605.263 Q 4210.5264 6578.9473 4210.5264 6552.632 z M 7815.7896 6736.8423 L 7815.7896 6763.1577 L 7789.4736 6736.8423 Q 7789.4736 6736.8423 7789.4736 6736.8423 Q 7842.1055 6736.8423 7815.7896 6736.8423 z M 8210.526 7973.684 Q 8210.526 7973.684 8210.526 7973.684 Q 8236.842 8000.0 8210.526 7973.684 Q 8210.526 7973.684 8210.526 7973.684 z M 10000.0 8552.632 Q 10000.0 8552.632 10000.0 8526.315 Q 10000.0 8526.315 10000.0 8552.632 Q 10000.0 8552.632 10000.0 8552.632 z M 5552.632 10500.0 Q 5578.9473 10500.0 5578.9473 10500.0 Q 5578.9473 10500.0 5578.9473 10500.0 Q 5552.632 10500.0 5552.632 10500.0 z" svg:height="153.42105mm" draw:style-name="style-2" svg:viewBox="0.0 0.0 10078.947 15342.105" svg:width="100.789474mm" svg:x="60.526318mm" svg:y="25.0mm"/>
          <draw:path svg:d="M 473.6842 52.63158 L 526.3158 0.0 L 526.3158 368.42105 Q 526.3158 710.5263 500.0 1105.2632 L 473.6842 1526.3158 L 473.6842 1526.3158 L 473.6842 1526.3158 L 473.6842 1210.5264 Q 473.6842 894.7369 447.36844 842.1053 L 421.05264 815.7895 L 421.05264 763.1579 L 421.05264 710.5263 L 394.73685 736.8421 L 368.42105 763.1579 L 368.42105 763.1579 L 368.42105 736.8421 L 342.10526 736.8421 L 315.7895 736.8421 L 315.7895 710.5263 L 315.7895 710.5263 L 289.4737 710.5263 L 289.4737 736.8421 L 263.1579 736.8421 L 236.8421 736.8421 L 236.8421 763.1579 L 210.52632 763.1579 L 210.52632 763.1579 Q 210.52632 789.4737 157.89474 842.1053 L 78.94737 894.7369 L 78.94737 868.4211 Q 105.26316 842.1053 78.94737 815.7895 L 78.94737 789.4737 L 52.63158 789.4737 L 26.31579 789.4737 L 26.31579 789.4737 L 52.63158 789.4737 L 52.63158 736.8421 Q 52.63158 710.5263 26.31579 710.5263 L 26.31579 684.2105 L 26.31579 684.2105 L 0.0 684.2105 L 0.0 684.2105 L 0.0 684.2105 L 0.0 631.579 L 0.0 605.2632 L 26.31579 578.9474 L 26.31579 526.3158 L 52.63158 526.3158 L 78.94737 526.3158 L 105.26316 578.9474 Q 105.26316 631.579 131.57895 657.8947 L 157.89474 684.2105 L 157.89474 684.2105 L 157.89474 684.2105 L 157.89474 657.8947 L 157.89474 657.8947 L 184.21053 631.579 Q 210.52632 578.9474 263.1579 500.0 Q 315.7895 421.05264 342.10526 315.7895 Q 368.42105 236.8421 394.73685 236.8421 Q 421.05264 236.8421 421.05264 157.89474 Q 421.05264 78.94737 473.6842 52.63158 z" svg:height="15.263158mm" draw:style-name="style-3" svg:viewBox="0.0 0.0 526.3158 1526.3158" svg:width="5.263158mm" svg:x="197.89474mm" svg:y="191.05263mm"/>
          <draw:path svg:d="M 315.7895 26.31579 L 342.10526 26.31579 L 368.42105 26.31579 Q 394.73685 52.63158 368.42105 131.57895 Q 368.42105 184.21053 394.73685 184.21053 Q 421.05264 184.21053 421.05264 236.8421 Q 394.73685 289.4737 473.6842 289.4737 L 526.3158 289.4737 L 526.3158 315.7895 L 526.3158 342.10526 L 473.6842 342.10526 Q 394.73685 342.10526 342.10526 368.42105 Q 263.1579 394.73685 210.52632 447.36844 L 131.57895 473.6842 L 105.26316 473.6842 Q 105.26316 447.36844 52.63158 342.10526 Q 26.31579 236.8421 52.63158 236.8421 Q 105.26316 236.8421 78.94737 210.52632 Q 52.63158 210.52632 26.31579 131.57895 L 0.0 26.31579 L 52.63158 26.31579 L 78.94737 26.31579 L 78.94737 52.63158 L 105.26316 52.63158 L 105.26316 26.31579 Q 131.57895 26.31579 157.89474 26.31579 Q 210.52632 26.31579 236.8421 0.0 Q 263.1579 -26.31579 263.1579 0.0 Q 289.4737 26.31579 315.7895 26.31579 z M 78.94737 131.57895 Q 105.26316 78.94737 105.26316 131.57895 Q 131.57895 157.89474 105.26316 157.89474 Q 78.94737 157.89474 78.94737 131.57895 z" svg:height="4.736842mm" draw:style-name="style-4" svg:viewBox="0.0 0.0 526.3158 473.6842" svg:width="5.263158mm" svg:x="102.63158mm" svg:y="118.68421mm"/>
          <draw:path svg:d="M 578.9474 0.0 L 631.579 0.0 L 657.8947 105.26316 Q 684.2105 210.52632 684.2105 236.8421 L 684.2105 263.1579 L 684.2105 263.1579 L 684.2105 263.1579 L 684.2105 289.4737 L 684.2105 289.4737 L 657.8947 315.7895 L 657.8947 342.10526 L 657.8947 342.10526 L 631.579 342.10526 L 631.579 368.42105 L 631.579 394.73685 L 631.579 394.73685 Q 605.2632 421.05264 578.9474 421.05264 Q 526.3158 421.05264 578.9474 447.36844 Q 605.2632 447.36844 605.2632 473.6842 Q 605.2632 500.0 526.3158 500.0 Q 473.6842 526.3158 473.6842 552.6316 L 473.6842 605.2632 L 473.6842 605.2632 L 473.6842 605.2632 L 447.36844 631.579 L 421.05264 657.8947 L 421.05264 657.8947 L 421.05264 684.2105 L 368.42105 684.2105 Q 289.4737 684.2105 263.1579 710.5263 Q 210.52632 710.5263 210.52632 736.8421 L 210.52632 763.1579 L 184.21053 763.1579 L 184.21053 789.4737 L 184.21053 789.4737 L 157.89474 789.4737 L 157.89474 789.4737 L 157.89474 789.4737 L 157.89474 815.7895 L 157.89474 815.7895 L 131.57895 815.7895 L 131.57895 789.4737 L 131.57895 789.4737 L 105.26316 789.4737 L 105.26316 789.4737 L 105.26316 789.4737 L 78.94737 815.7895 L 52.63158 842.1053 L 26.31579 842.1053 L 0.0 842.1053 L 0.0 815.7895 L 0.0 789.4737 L 26.31579 789.4737 L 52.63158 789.4737 L 52.63158 763.1579 L 52.63158 763.1579 L 52.63158 736.8421 L 52.63158 736.8421 L 52.63158 710.5263 L 52.63158 684.2105 L 105.26316 684.2105 Q 184.21053 657.8947 184.21053 526.3158 Q 210.52632 394.73685 263.1579 263.1579 Q 315.7895 157.89474 421.05264 105.26316 Q 500.0 78.94737 526.3158 26.31579 Q 526.3158 0.0 578.9474 0.0 z" svg:height="8.421053mm" draw:style-name="style-5" svg:viewBox="0.0 0.0 684.2105 842.1053" svg:width="6.8421054mm" svg:x="172.63158mm" svg:y="106.31579mm"/>
          <draw:path svg:d="M 157.89474 0.0 L 157.89474 0.0 L 184.21053 0.0 L 184.21053 0.0 L 157.89474 52.63158 Q 157.89474 105.26316 131.57895 105.26316 L 131.57895 131.57895 L 131.57895 131.57895 L 157.89474 131.57895 L 157.89474 157.89474 Q 157.89474 184.21053 184.21053 157.89474 Q 184.21053 131.57895 210.52632 131.57895 Q 236.8421 131.57895 236.8421 157.89474 Q 236.8421 184.21053 263.1579 184.21053 Q 315.7895 210.52632 315.7895 368.42105 Q 315.7895 526.3158 315.7895 657.8947 Q 315.7895 789.4737 315.7895 815.7895 Q 315.7895 815.7895 315.7895 868.4211 L 315.7895 894.7369 L 315.7895 894.7369 L 315.7895 894.7369 L 315.7895 868.4211 L 315.7895 842.1053 L 289.4737 842.1053 L 289.4737 868.4211 L 289.4737 868.4211 L 263.1579 868.4211 L 263.1579 894.7369 L 263.1579 921.0526 L 236.8421 921.0526 L 236.8421 921.0526 L 184.21053 894.7369 L 131.57895 868.4211 L 131.57895 868.4211 L 105.26316 868.4211 L 105.26316 842.1053 L 105.26316 815.7895 L 78.94737 815.7895 L 78.94737 815.7895 L 52.63158 842.1053 L 52.63158 842.1053 L 52.63158 815.7895 Q 52.63158 789.4737 26.31579 500.0 L 0.0 210.52632 L 0.0 210.52632 L 0.0 184.21053 L 26.31579 184.21053 L 52.63158 184.21053 L 52.63158 131.57895 L 52.63158 52.63158 L 78.94737 52.63158 L 78.94737 26.31579 L 105.26316 26.31579 L 157.89474 26.31579 L 157.89474 0.0 z" svg:height="9.210526mm" draw:style-name="style-6" svg:viewBox="0.0 0.0 315.7895 921.0526" svg:width="3.1578948mm" svg:x="89.47369mm" svg:y="147.63158mm"/>
          <draw:path svg:d="M 1500.0 0.0 L 1526.3158 0.0 L 1526.3158 289.4737 Q 1552.6316 578.9474 1552.6316 605.2632 Q 1552.6316 631.579 1526.3158 631.579 Q 1500.0 631.579 1500.0 815.7895 L 1500.0 1000.0 L 1526.3158 1052.6316 L 1552.6316 1078.9474 L 1552.6316 1078.9474 L 1552.6316 1105.2632 L 1552.6316 1105.2632 L 1552.6316 1105.2632 L 1578.9474 1105.2632 L 1578.9474 1105.2632 L 1605.2632 1105.2632 L 1631.579 1105.2632 L 1631.579 1105.2632 L 1657.8948 1105.2632 L 1657.8948 1105.2632 L 1657.8948 1105.2632 L 1657.8948 1105.2632 Q 1684.2106 1105.2632 1684.2106 1105.2632 L 1710.5264 1078.9474 L 1684.2106 1078.9474 L 1684.2106 1052.6316 L 1710.5264 1052.6316 L 1736.8422 1052.6316 L 1736.8422 1131.579 Q 1736.8422 1210.5264 1710.5264 1210.5264 L 1684.2106 1210.5264 L 1684.2106 1236.8422 L 1710.5264 1236.8422 L 1710.5264 1263.158 L 1710.5264 1315.7894 L 1842.1052 1368.421 Q 1973.6842 1394.7368 1947.3684 1421.0526 Q 1921.0526 1473.6842 2078.9473 1526.3158 Q 2210.5264 1578.9474 2289.4736 1631.579 Q 2394.7368 1657.8948 2500.0 1736.8422 Q 2631.5789 1789.4738 2684.2104 1842.1052 Q 2736.842 1868.421 2789.4736 2052.6316 Q 2868.4211 2236.842 2868.4211 2315.7896 L 2868.4211 2368.4211 L 2921.0527 2684.2104 Q 2973.6843 2973.6843 3026.316 3210.5264 Q 3052.6316 3421.0527 3052.6316 3552.6316 Q 3078.9475 3657.8948 3078.9475 3736.842 L 3078.9475 3842.1052 L 3105.2632 3947.3684 L 3131.5789 4026.316 L 3131.5789 4026.316 L 3131.5789 4026.316 L 3157.8948 4315.7896 Q 3184.2104 4605.263 3184.2104 4631.579 L 3184.2104 4657.8945 L 3131.5789 5105.263 Q 3078.9475 5578.9473 3078.9475 5631.579 L 3078.9475 5710.5264 L 3052.6316 5763.1577 Q 3026.316 5815.7896 3026.316 5894.737 L 3026.316 5947.3687 L 3000.0 6000.0 Q 2973.6843 6026.316 2973.6843 6052.632 L 2973.6843 6078.9473 L 2815.7896 6421.0527 Q 2657.8948 6789.4736 2578.9473 7105.263 Q 2500.0 7421.0527 2473.6843 7473.684 L 2447.3684 7526.316 L 2447.3684 7578.9473 L 2447.3684 7631.579 L 2447.3684 7631.579 Q 2447.3684 7631.579 2421.0527 7631.579 L 2421.0527 7657.895 L 2394.7368 7894.737 Q 2394.7368 8157.895 2368.4211 8578.947 L 2342.1052 9000.0 L 2342.1052 9000.0 L 2342.1052 9000.0 L 2315.7896 9000.0 L 2289.4736 9000.0 L 2289.4736 9000.0 L 2289.4736 9000.0 L 2263.158 9000.0 L 2263.158 9000.0 L 2263.158 9000.0 L 2236.842 8973.685 L 2236.842 8973.685 L 2236.842 8973.685 L 2236.842 8947.368 L 2236.842 8921.053 L 2210.5264 8894.737 L 2184.2104 8868.421 L 2184.2104 8868.421 L 2184.2104 8842.105 L 2184.2104 8842.105 L 2184.2104 8842.105 L 2157.8948 8789.474 Q 2131.5789 8763.158 2131.5789 8578.947 Q 2078.9473 8421.053 2105.2632 8342.105 Q 2105.2632 8263.158 2105.2632 8210.526 Q 2131.5789 8157.895 2078.9473 8105.263 Q 2078.9473 8052.632 2105.2632 8052.632 Q 2131.5789 8078.9473 2105.2632 8000.0 Q 2078.9473 7947.3687 2131.5789 7947.3687 Q 2157.8948 7947.3687 2157.8948 7921.0527 Q 2184.2104 7894.737 2131.5789 7842.1055 Q 2131.5789 7789.4736 2131.5789 7736.8423 Q 2131.5789 7710.5264 2131.5789 7578.9473 Q 2131.5789 7473.684 2157.8948 7473.684 Q 2184.2104 7447.3687 2184.2104 7421.0527 Q 2184.2104 7368.421 2210.5264 7368.421 Q 2236.842 7368.421 2236.842 7315.7896 Q 2210.5264 7236.8423 2236.842 7210.5264 Q 2289.4736 7184.2104 2289.4736 7105.263 Q 2315.7896 7026.316 2342.1052 7026.316 Q 2368.4211 7026.316 2368.4211 6947.3687 Q 2368.4211 6842.1055 2394.7368 6842.1055 Q 2421.0527 6842.1055 2421.0527 6789.4736 Q 2421.0527 6763.1577 2447.3684 6763.1577 Q 2473.6843 6763.1577 2500.0 6631.579 Q 2526.316 6526.316 2552.6316 6394.737 Q 2605.2632 6289.4736 2631.5789 6289.4736 Q 2657.8948 6289.4736 2684.2104 6157.895 Q 2710.5264 6000.0 2684.2104 5947.3687 Q 2657.8948 5921.0527 2500.0 5894.737 Q 2368.4211 5842.1055 2368.4211 5789.4736 Q 2394.7368 5763.1577 2368.4211 5736.8423 Q 2342.1052 5736.8423 2342.1052 5763.1577 Q 2342.1052 5789.4736 2315.7896 5789.4736 Q 2289.4736 5789.4736 2289.4736 5736.8423 Q 2315.7896 5684.2104 2236.842 5657.8945 Q 2184.2104 5631.579 2184.2104 5578.9473 Q 2184.2104 5500.0 2131.5789 5473.684 Q 2078.9473 5473.684 2105.2632 5421.0527 Q 2131.5789 5342.1055 2105.2632 5342.1055 Q 2078.9473 5315.7896 2078.9473 5289.4736 Q 2052.6316 5263.1577 2078.9473 5263.1577 Q 2105.2632 5263.1577 2105.2632 5236.8423 Q 2131.5789 5210.5264 2026.3158 5157.8945 Q 1921.0526 5131.579 1947.3684 5052.632 Q 1973.6842 5000.0 1947.3684 4973.684 Q 1921.0526 4947.3687 1921.0526 4947.3687 Q 1947.3684 4947.3687 1947.3684 4894.737 Q 1973.6842 4842.1055 2026.3158 4710.5264 Q 2105.2632 4578.9473 2078.9473 4578.9473 Q 2052.6316 4578.9473 2105.2632 4526.316 Q 2157.8948 4473.684 2184.2104 4421.0527 Q 2236.842 4342.1055 2263.158 4342.1055 Q 2289.4736 4315.7896 2342.1052 4236.8423 Q 2394.7368 4131.579 2447.3684 4026.316 Q 2447.3684 3921.0527 2473.6843 3842.1052 Q 2500.0 3736.842 2526.316 3736.842 Q 2552.6316 3736.842 2605.2632 3657.8948 Q 2657.8948 3578.9475 2578.9473 3552.6316 Q 2500.0 3526.316 2552.6316 3473.6843 Q 2605.2632 3394.7368 2578.9473 3394.7368 Q 2552.6316 3368.4211 2526.316 3315.7896 Q 2500.0 3263.158 2552.6316 3184.2104 Q 2578.9473 3105.2632 2552.6316 3105.2632 Q 2526.316 3105.2632 2500.0 3052.6316 Q 2500.0 3000.0 2447.3684 3026.316 Q 2394.7368 3052.6316 2394.7368 2921.0527 Q 2368.4211 2815.7896 2289.4736 2842.1052 Q 2210.5264 2842.1052 2210.5264 2736.842 Q 2210.5264 2605.2632 2157.8948 2605.2632 Q 2078.9473 2605.2632 2105.2632 2552.6316 L 2131.5789 2500.0 L 2131.5789 2500.0 L 2131.5789 2473.6843 L 2105.2632 2473.6843 L 2078.9473 2473.6843 L 2078.9473 2500.0 L 2078.9473 2500.0 L 2052.6316 2500.0 L 2052.6316 2526.316 L 2052.6316 2526.316 L 2026.3158 2526.316 L 1973.6842 2578.9473 Q 1921.0526 2631.5789 1921.0526 2631.5789 L 1921.0526 2631.5789 L 1921.0526 2657.8948 L 1921.0526 2657.8948 L 1894.7368 2657.8948 L 1894.7368 2684.2104 L 1894.7368 2684.2104 L 1868.421 2684.2104 L 1868.421 2631.5789 Q 1868.421 2605.2632 1894.7368 2578.9473 Q 1894.7368 2552.6316 1868.421 2552.6316 Q 1842.1052 2552.6316 1842.1052 2526.316 L 1815.7894 2473.6843 L 1815.7894 2473.6843 L 1815.7894 2473.6843 L 1763.158 2473.6843 Q 1710.5264 2473.6843 1710.5264 2500.0 Q 1684.2106 2526.316 1657.8948 2526.316 L 1631.579 2526.316 L 1631.579 2552.6316 L 1605.2632 2552.6316 L 1605.2632 2526.316 L 1605.2632 2473.6843 L 1605.2632 2447.3684 Q 1605.2632 2421.0527 1578.9474 2394.7368 L 1552.6316 2368.4211 L 1552.6316 2368.4211 Q 1578.9474 2368.4211 1578.9474 2342.1052 L 1578.9474 2342.1052 L 1578.9474 2342.1052 Q 1605.2632 2342.1052 1605.2632 2315.7896 Q 1605.2632 2263.158 1447.3684 2210.5264 Q 1263.158 2157.8948 1263.158 2131.5789 Q 1236.8422 2105.2632 1184.2106 2105.2632 Q 1078.9474 2078.9473 1078.9474 2000.0 Q 1078.9474 1921.0526 1000.0 1736.8422 Q 921.0526 1552.6316 815.7895 1447.3684 Q 710.5263 1315.7894 605.2632 1315.7894 L 526.3158 1315.7894 L 500.0 1315.7894 Q 473.6842 1315.7894 447.36844 1289.4736 Q 394.73685 1263.158 421.05264 1210.5264 Q 447.36844 1157.8948 394.73685 1105.2632 Q 342.10526 1078.9474 184.21053 1052.6316 Q 52.63158 1000.0 52.63158 973.6842 L 26.31579 947.3684 L 26.31579 947.3684 L 26.31579 947.3684 L 52.63158 921.0526 L 78.94737 921.0526 L 78.94737 894.7369 L 78.94737 868.4211 L 52.63158 868.4211 L 52.63158 842.1053 L 26.31579 842.1053 L 9.094947E-13 842.1053 L 9.094947E-13 815.7895 L 9.094947E-13 789.4737 L 26.31579 789.4737 Q 78.94737 789.4737 131.57895 710.5263 Q 210.52632 631.579 289.4737 605.2632 Q 394.73685 578.9474 552.6316 578.9474 Q 684.2105 578.9474 815.7895 578.9474 Q 947.3684 578.9474 947.3684 526.3158 Q 947.3684 500.0 973.6842 500.0 Q 1026.3158 500.0 1026.3158 473.6842 Q 1026.3158 447.36844 1105.2632 421.05264 Q 1184.2106 394.73685 1184.2106 368.42105 Q 1184.2106 315.7895 1263.158 263.1579 Q 1342.1052 184.21053 1368.421 105.26316 Q 1421.0526 52.63158 1447.3684 26.31579 Q 1473.6842 0.0 1500.0 0.0 z" svg:height="90.0mm" draw:style-name="style-7" svg:viewBox="0.0 0.0 3184.2104 9000.0" svg:width="31.842106mm" svg:x="58.157894mm" svg:y="109.47369mm"/>
          <draw:path svg:d="M 157.89474 210.52632 L 236.8421 0.0 L 236.8421 52.63158 Q 210.52632 105.26316 210.52632 131.57895 L 210.52632 157.89474 L 210.52632 184.21053 L 210.52632 210.52632 L 210.52632 236.8421 L 210.52632 289.4737 L 210.52632 342.10526 L 210.52632 394.73685 L 210.52632 394.73685 L 210.52632 394.73685 L 210.52632 368.42105 L 210.52632 368.42105 L 236.8421 368.42105 L 236.8421 342.10526 L 236.8421 342.10526 L 263.1579 342.10526 L 263.1579 289.4737 L 263.1579 210.52632 L 263.1579 210.52632 Q 289.4737 184.21053 289.4737 184.21053 L 289.4737 184.21053 L 315.7895 131.57895 Q 315.7895 105.26316 315.7895 184.21053 Q 315.7895 289.4737 315.7895 447.36844 Q 315.7895 631.579 368.42105 552.6316 Q 421.05264 500.0 421.05264 500.0 L 421.05264 500.0 L 394.73685 684.2105 Q 368.42105 868.4211 342.10526 921.0526 L 342.10526 947.3684 L 368.42105 947.3684 L 421.05264 947.3684 L 421.05264 1000.0 Q 421.05264 1052.6316 447.36844 1078.9474 Q 473.6842 1131.579 473.6842 1105.2632 Q 473.6842 1078.9474 526.3158 973.6842 L 578.9474 842.1053 L 578.9474 868.4211 L 578.9474 921.0526 L 578.9474 921.0526 L 578.9474 947.3684 L 578.9474 973.6842 L 578.9474 1026.3158 L 605.2632 1026.3158 Q 631.579 1052.6316 631.579 1105.2632 Q 631.579 1157.8948 631.579 1236.8422 L 631.579 1342.1052 L 631.579 1342.1052 Q 631.579 1342.1052 631.579 1368.421 L 657.8947 1368.421 L 631.579 1394.7368 Q 631.579 1394.7368 631.579 1421.0526 L 631.579 1421.0526 L 631.579 1552.6316 L 631.579 1710.5264 L 631.579 1657.8948 L 631.579 1631.579 L 631.579 1605.2632 Q 631.579 1578.9474 631.579 1578.9474 L 631.579 1552.6316 L 631.579 1552.6316 L 631.579 1552.6316 L 657.8947 1552.6316 L 657.8947 1552.6316 L 684.2105 1526.3158 Q 736.8421 1526.3158 789.4737 1657.8948 Q 868.4211 1815.7894 894.7369 1815.7894 L 921.0526 1815.7894 L 921.0526 1842.1052 Q 947.3684 1868.421 947.3684 1868.421 L 947.3684 1868.421 L 947.3684 1947.3684 Q 947.3684 2026.3158 973.6842 2026.3158 Q 1000.0 2052.6316 1026.3158 2078.9473 L 1026.3158 2078.9473 L 1026.3158 2184.2104 Q 1026.3158 2263.158 1052.6316 2263.158 Q 1105.2632 2263.158 1157.8948 2421.0527 Q 1210.5264 2578.9473 1184.2106 2605.2632 Q 1184.2106 2631.5789 1236.8422 2631.5789 Q 1289.4736 2631.5789 1289.4736 2684.2104 Q 1289.4736 2763.158 1315.7894 2736.842 Q 1368.421 2736.842 1394.7368 2815.7896 Q 1421.0526 2921.0527 1473.6842 3000.0 Q 1526.3158 3078.9475 1526.3158 3078.9475 L 1526.3158 3078.9475 L 1552.6316 3078.9475 L 1552.6316 3078.9475 L 1578.9474 3078.9475 L 1605.2632 3078.9475 L 1605.2632 3078.9475 L 1631.579 3078.9475 L 1631.579 3078.9475 L 1631.579 3078.9475 L 1657.8948 3052.6316 L 1684.2106 3052.6316 L 1684.2106 3078.9475 L 1684.2106 3105.2632 L 1684.2106 3131.5789 L 1684.2106 3157.8948 L 1684.2106 3184.2104 Q 1684.2106 3210.5264 1736.8422 3210.5264 Q 1789.4738 3210.5264 1789.4738 3289.4736 Q 1789.4738 3368.4211 1763.158 3368.4211 L 1763.158 3394.7368 L 1763.158 3394.7368 L 1789.4738 3394.7368 L 1789.4738 3394.7368 L 1789.4738 3394.7368 L 1789.4738 3421.0527 L 1789.4738 3421.0527 L 1815.7894 3500.0 L 1842.1052 3552.6316 L 1842.1052 3552.6316 L 1842.1052 3552.6316 L 1842.1052 3526.316 L 1842.1052 3526.316 L 1868.421 3526.316 L 1868.421 3500.0 L 1894.7368 3500.0 L 1921.0526 3500.0 L 1921.0526 3394.7368 Q 1921.0526 3315.7896 2000.0 3289.4736 Q 2105.2632 3236.842 2157.8948 3105.2632 Q 2210.5264 2947.3684 2184.2104 2947.3684 L 2157.8948 2947.3684 L 2157.8948 2921.0527 L 2157.8948 2894.7368 L 2157.8948 2894.7368 L 2184.2104 2868.4211 L 2210.5264 2868.4211 L 2236.842 2868.4211 L 2236.842 2921.0527 L 2236.842 2947.3684 L 2263.158 2947.3684 L 2315.7896 2947.3684 L 2315.7896 2921.0527 L 2315.7896 2894.7368 L 2342.1052 2894.7368 L 2368.4211 2894.7368 L 2368.4211 2894.7368 L 2368.4211 2894.7368 L 2368.4211 2921.0527 L 2368.4211 2947.3684 L 2368.4211 2947.3684 L 2368.4211 2973.6843 L 2342.1052 3026.316 Q 2315.7896 3105.2632 2342.1052 3184.2104 L 2368.4211 3236.842 L 2368.4211 3263.158 L 2368.4211 3289.4736 L 2342.1052 3289.4736 L 2342.1052 3289.4736 L 2342.1052 3315.7896 L 2368.4211 3315.7896 L 2368.4211 3342.1052 L 2368.4211 3368.4211 L 2368.4211 3368.4211 Q 2368.4211 3368.4211 2342.1052 3394.7368 L 2342.1052 3394.7368 L 2315.7896 3736.842 Q 2263.158 4078.9475 2315.7896 4500.0 Q 2315.7896 4894.737 2394.7368 4921.0527 Q 2447.3684 4973.684 2447.3684 5078.9473 Q 2421.0527 5184.2104 2447.3684 5263.1577 L 2473.6843 5342.1055 L 2473.6843 5368.421 L 2473.6843 5394.737 L 2500.0 5394.737 L 2500.0 5394.737 L 2500.0 5421.0527 L 2526.316 5421.0527 L 2526.316 5421.0527 L 2526.316 5447.3687 L 2526.316 5447.3687 L 2526.316 5447.3687 L 2500.0 5447.3687 L 2500.0 5447.3687 L 2500.0 5473.684 L 2526.316 5473.684 L 2526.316 5500.0 L 2526.316 5552.632 L 2526.316 5552.632 L 2526.316 5552.632 L 2500.0 5526.316 L 2473.6843 5500.0 L 2473.6843 5500.0 L 2473.6843 5500.0 L 2473.6843 5473.684 L 2473.6843 5473.684 L 2447.3684 5447.3687 L 2421.0527 5421.0527 L 2421.0527 5394.737 L 2421.0527 5368.421 L 2394.7368 5368.421 Q 2394.7368 5342.1055 1947.3684 4789.4736 Q 1526.3158 4236.8423 1078.9474 3605.2632 Q 631.579 2973.6843 421.05264 2526.316 Q 210.52632 2078.9473 105.26316 1815.7894 Q 0.0 1526.3158 0.0 1184.2106 Q 0.0 815.7895 26.31579 605.2632 Q 52.63158 421.05264 157.89474 210.52632 z" svg:height="55.526318mm" draw:style-name="style-8" svg:viewBox="0.0 0.0 2526.316 5552.632" svg:width="25.263159mm" svg:x="35.263157mm" svg:y="112.89474mm"/>
          <draw:path svg:d="M 131.57895 236.8421 L 105.26316 236.8421 L 52.63158 263.1579 Q 9.094947E-13 263.1579 9.094947E-13 131.57895 Q 26.31579 -26.31579 78.94737 0.0 Q 157.89474 26.31579 157.89474 131.57895 Q 157.89474 236.8421 131.57895 236.8421 z" svg:height="2.631579mm" draw:style-name="style-9" svg:viewBox="0.0 0.0 157.89474 263.1579" svg:width="1.5789474mm" svg:x="65.789474mm" svg:y="263.94736mm"/>
          <draw:path svg:d="M 0.0 1000.0 L 26.31579 0.0 L 315.7895 0.0 L 578.9474 0.0 L 578.9474 26.31579 L 578.9474 26.31579 L 578.9474 289.4737 Q 578.9474 552.6316 578.9474 657.8947 L 578.9474 763.1579 L 605.2632 763.1579 L 605.2632 789.4737 L 605.2632 789.4737 L 631.579 789.4737 L 631.579 763.1579 L 631.579 736.8421 L 657.8947 736.8421 L 657.8947 736.8421 L 657.8947 710.5263 L 684.2105 710.5263 L 684.2105 710.5263 L 684.2105 684.2105 L 684.2105 684.2105 L 684.2105 684.2105 L 710.5263 631.579 L 736.8421 605.2632 L 736.8421 605.2632 Q 736.8421 578.9474 789.4737 526.3158 Q 842.1053 473.6842 1000.0 236.8421 L 1157.8948 0.0 L 1447.3684 0.0 L 1736.8422 0.0 L 1789.4738 0.0 L 1815.7894 0.0 L 1815.7894 0.0 L 1815.7894 0.0 L 1815.7894 26.31579 L 1842.1052 26.31579 L 1842.1052 52.63158 L 1842.1052 78.94737 L 1815.7894 105.26316 L 1789.4738 131.57895 L 1789.4738 131.57895 L 1789.4738 157.89474 L 1789.4738 157.89474 L 1789.4738 157.89474 L 1631.579 368.42105 Q 1473.6842 578.9474 1263.158 894.7369 Q 1052.6316 1210.5264 1105.2632 1315.7894 Q 1105.2632 1421.0526 1315.7894 1894.7368 Q 1526.3158 2368.4211 1552.6316 2394.7368 L 1578.9474 2421.0527 L 1578.9474 2473.6843 L 1578.9474 2500.0 L 1605.2632 2526.316 L 1605.2632 2526.316 L 1631.579 2578.9473 Q 1684.2106 2657.8948 1684.2106 2684.2104 L 1684.2106 2736.842 L 1710.5264 2763.158 L 1736.8422 2789.4736 L 1736.8422 2789.4736 L 1736.8422 2789.4736 L 1736.8422 2815.7896 L 1736.8422 2815.7896 L 1763.158 2815.7896 L 1763.158 2842.1052 L 1763.158 2842.1052 L 1736.8422 2842.1052 L 1736.8422 2842.1052 L 1736.8422 2842.1052 L 1421.0526 2868.4211 Q 1078.9474 2868.4211 1052.6316 2789.4736 Q 1026.3158 2736.842 868.4211 2342.1052 L 684.2105 1947.3684 L 684.2105 1921.0526 L 684.2105 1894.7368 L 657.8947 1868.421 L 631.579 1842.1052 L 631.579 1789.4738 L 631.579 1763.158 L 605.2632 1763.158 L 578.9474 1763.158 L 578.9474 1789.4738 L 578.9474 1842.1052 L 605.2632 1842.1052 L 605.2632 1842.1052 L 605.2632 1868.421 L 578.9474 1868.421 L 578.9474 1894.7368 L 578.9474 1921.0526 L 578.9474 2289.4736 Q 578.9474 2657.8948 605.2632 2736.842 L 605.2632 2842.1052 L 315.7895 2842.1052 L 0.0 2842.1052 L 0.0 2815.7896 L 0.0 2815.7896 L 0.0 2421.0527 Q 0.0 2000.0 0.0 1000.0 z" svg:height="28.68421mm" draw:style-name="style-10" svg:viewBox="0.0 0.0 1842.1052 2868.4211" svg:width="18.421053mm" svg:x="25.789474mm" svg:y="223.1579mm"/>
          <draw:path svg:d="M 2473.6843 0.0 L 2473.6843 0.0 L 2526.316 0.0 L 2552.6316 0.0 L 2552.6316 26.31579 L 2578.9473 78.94737 L 2578.9473 78.94737 L 2578.9473 78.94737 L 2578.9473 131.57895 Q 2578.9473 157.89474 2605.2632 157.89474 Q 2631.5789 157.89474 2710.5264 394.73685 Q 2789.4736 605.2632 2789.4736 631.579 L 2789.4736 657.8947 L 2763.158 657.8947 Q 2736.842 657.8947 2631.5789 473.6842 Q 2552.6316 289.4737 2500.0 315.7895 Q 2447.3684 315.7895 2421.0527 394.73685 Q 2394.7368 473.6842 2342.1052 473.6842 Q 2289.4736 473.6842 2263.158 526.3158 Q 2263.158 552.6316 2236.842 605.2632 Q 2210.5264 631.579 2210.5264 657.8947 Q 2210.5264 710.5263 2131.5789 736.8421 Q 2052.6316 763.1579 2052.6316 789.4737 Q 2052.6316 815.7895 2026.3158 815.7895 Q 2000.0 815.7895 1973.6842 973.6842 Q 1947.3684 1131.579 1947.3684 1184.2106 Q 1947.3684 1236.8422 1894.7368 1236.8422 Q 1842.1052 1263.158 1842.1052 1342.1052 Q 1868.421 1394.7368 1763.158 1447.3684 Q 1657.8948 1526.3158 1657.8948 1552.6316 Q 1657.8948 1605.2632 1605.2632 1657.8948 Q 1578.9474 1684.2106 1552.6316 1710.5264 Q 1552.6316 1736.8422 1605.2632 1736.8422 Q 1631.579 1736.8422 1605.2632 1763.158 Q 1578.9474 1763.158 1578.9474 1815.7894 Q 1578.9474 1842.1052 1578.9474 1894.7368 Q 1552.6316 1947.3684 1631.579 1947.3684 Q 1710.5264 1947.3684 1684.2106 2000.0 Q 1684.2106 2026.3158 1736.8422 2052.6316 Q 1789.4738 2078.9473 1789.4738 2131.5789 Q 1789.4738 2157.8948 1815.7894 2157.8948 L 1815.7894 2157.8948 L 1763.158 2210.5264 Q 1736.8422 2263.158 1736.8422 2289.4736 L 1736.8422 2342.1052 L 1736.8422 2342.1052 L 1736.8422 2342.1052 L 1789.4738 2368.4211 L 1868.421 2368.4211 L 1894.7368 2421.0527 Q 1947.3684 2447.3684 1973.6842 2447.3684 Q 2000.0 2447.3684 2052.6316 2447.3684 L 2105.2632 2447.3684 L 2105.2632 2447.3684 Q 2131.5789 2447.3684 2105.2632 2500.0 Q 2052.6316 2526.316 2078.9473 2552.6316 Q 2105.2632 2552.6316 2184.2104 2578.9473 Q 2263.158 2605.2632 2263.158 2657.8948 Q 2263.158 2710.5264 2315.7896 2710.5264 Q 2368.4211 2710.5264 2394.7368 2684.2104 Q 2394.7368 2657.8948 2447.3684 2684.2104 Q 2473.6843 2710.5264 2500.0 2736.842 Q 2500.0 2763.158 2631.5789 2763.158 Q 2789.4736 2736.842 2789.4736 2763.158 Q 2789.4736 2815.7896 2894.7368 2815.7896 Q 3026.316 2842.1052 3026.316 2868.4211 Q 3026.316 2921.0527 3105.2632 2921.0527 Q 3184.2104 2921.0527 3210.5264 2894.7368 L 3236.842 2894.7368 L 3210.5264 2947.3684 Q 3184.2104 2973.6843 3157.8948 3000.0 L 3131.5789 3026.316 L 3131.5789 3026.316 L 3157.8948 3026.316 L 3157.8948 3026.316 L 3157.8948 3026.316 L 3184.2104 3026.316 L 3210.5264 3026.316 L 3236.842 3026.316 L 3263.158 3026.316 L 3263.158 3026.316 L 3263.158 3026.316 L 3263.158 3052.6316 L 3263.158 3052.6316 L 3236.842 3078.9475 L 3236.842 3105.2632 L 3263.158 3105.2632 L 3289.4736 3131.5789 L 3289.4736 3131.5789 L 3289.4736 3131.5789 L 3263.158 3131.5789 Q 3236.842 3131.5789 3210.5264 3157.8948 Q 3184.2104 3184.2104 3131.5789 3236.842 Q 3105.2632 3315.7896 3026.316 3394.7368 Q 2947.3684 3447.3684 2947.3684 3500.0 Q 2947.3684 3526.316 2868.4211 3552.6316 Q 2789.4736 3578.9475 2789.4736 3605.2632 Q 2789.4736 3631.5789 2736.842 3631.5789 Q 2710.5264 3631.5789 2710.5264 3657.8948 Q 2710.5264 3710.5264 2578.9473 3710.5264 Q 2447.3684 3710.5264 2315.7896 3710.5264 Q 2157.8948 3710.5264 2052.6316 3736.842 Q 1973.6842 3763.158 1894.7368 3842.1052 Q 1842.1052 3921.0527 1789.4738 3921.0527 L 1763.158 3921.0527 L 1763.158 3947.3684 L 1763.158 3973.6843 L 1789.4738 3973.6843 L 1815.7894 3973.6843 L 1815.7894 4000.0 L 1842.1052 4000.0 L 1842.1052 4026.316 L 1842.1052 4052.6316 L 1815.7894 4052.6316 L 1789.4738 4078.9475 L 1789.4738 4078.9475 L 1789.4738 4078.9475 L 1815.7894 4105.263 Q 1815.7894 4131.579 1947.3684 4184.2104 Q 2105.2632 4210.5264 2157.8948 4236.8423 Q 2210.5264 4289.4736 2184.2104 4342.1055 Q 2157.8948 4394.737 2210.5264 4421.0527 Q 2236.842 4447.3687 2263.158 4447.3687 L 2289.4736 4447.3687 L 2315.7896 4473.684 Q 2342.1052 4500.0 2368.4211 4500.0 Q 2394.7368 4500.0 2394.7368 4500.0 L 2421.0527 4500.0 L 2421.0527 4500.0 L 2421.0527 4500.0 L 2421.0527 4526.316 L 2421.0527 4526.316 L 2447.3684 4526.316 L 2447.3684 4552.632 L 2447.3684 4552.632 L 2473.6843 4552.632 L 2447.3684 4552.632 Q 2421.0527 4578.9473 2473.6843 4631.579 Q 2526.316 4710.5264 2552.6316 4710.5264 Q 2578.9473 4736.8423 2578.9473 4815.7896 Q 2631.5789 4894.737 2605.2632 4921.0527 Q 2605.2632 4973.684 2631.5789 4973.684 Q 2631.5789 5000.0 2631.5789 5026.316 Q 2631.5789 5052.632 2631.5789 5078.9473 Q 2657.8948 5131.579 2578.9473 5184.2104 Q 2473.6843 5210.5264 2421.0527 5342.1055 Q 2394.7368 5500.0 2368.4211 5500.0 Q 2342.1052 5500.0 2342.1052 5552.632 Q 2342.1052 5605.263 2315.7896 5605.263 Q 2289.4736 5605.263 2289.4736 5631.579 Q 2263.158 5657.8945 2263.158 5657.8945 L 2263.158 5684.2104 L 2157.8948 5710.5264 Q 2052.6316 5763.1577 1973.6842 5894.737 Q 1894.7368 6026.316 1894.7368 6026.316 L 1894.7368 6052.632 L 1842.1052 6131.579 Q 1789.4738 6210.5264 1736.8422 6236.8423 Q 1710.5264 6236.8423 1710.5264 6263.1577 L 1684.2106 6263.1577 L 1657.8948 6289.4736 Q 1631.579 6342.1055 1605.2632 6342.1055 L 1605.2632 6368.421 L 1578.9474 6421.0527 Q 1552.6316 6447.3687 1526.3158 6473.684 Q 1500.0 6473.684 1500.0 6447.3687 Q 1500.0 6421.0527 1421.0526 6447.3687 Q 1315.7894 6473.684 1315.7894 6500.0 Q 1315.7894 6500.0 1289.4736 6500.0 L 1289.4736 6500.0 L 1289.4736 6526.316 L 1263.158 6526.316 L 1263.158 6526.316 L 1263.158 6552.632 L 1263.158 6552.632 L 1263.158 6552.632 L 1236.8422 6552.632 L 1236.8422 6552.632 L 1236.8422 6578.9473 L 1210.5264 6578.9473 L 1210.5264 6578.9473 L 1210.5264 6605.263 L 1210.5264 6605.263 L 1210.5264 6605.263 L 1184.2106 6605.263 L 1184.2106 6605.263 L 1157.8948 6631.579 L 1157.8948 6631.579 L 1157.8948 6605.263 L 1157.8948 6578.9473 L 1157.8948 6552.632 L 1157.8948 6552.632 L 1184.2106 6552.632 L 1184.2106 6552.632 L 1184.2106 6526.316 L 1210.5264 6526.316 L 1210.5264 6526.316 L 1210.5264 6500.0 L 1210.5264 6500.0 L 1210.5264 6500.0 L 1184.2106 6447.3687 L 1184.2106 6421.0527 L 1210.5264 6421.0527 L 1236.8422 6421.0527 L 1236.8422 6394.737 Q 1210.5264 6342.1055 1157.8948 6289.4736 Q 1105.2632 6236.8423 1105.2632 6184.2104 Q 1078.9474 6131.579 1052.6316 6131.579 Q 1026.3158 6131.579 1000.0 5947.3687 L 973.6842 5763.1577 L 973.6842 5763.1577 L 947.3684 5763.1577 L 947.3684 5763.1577 L 947.3684 5763.1577 L 947.3684 5789.4736 Q 947.3684 5789.4736 894.7369 5815.7896 Q 868.4211 5815.7896 842.1053 5789.4736 Q 842.1053 5763.1577 789.4737 5789.4736 Q 710.5263 5815.7896 710.5263 5736.8423 Q 736.8421 5684.2104 684.2105 5684.2104 Q 631.579 5684.2104 631.579 5657.8945 Q 631.579 5631.579 578.9474 5605.263 Q 526.3158 5605.263 526.3158 5578.9473 L 500.0 5552.632 L 500.0 5552.632 Q 473.6842 5526.316 447.36844 5500.0 Q 421.05264 5500.0 421.05264 5421.0527 L 421.05264 5342.1055 L 421.05264 5315.7896 Q 421.05264 5289.4736 394.73685 5289.4736 L 394.73685 5289.4736 L 394.73685 5289.4736 Q 368.42105 5263.1577 421.05264 5236.8423 Q 421.05264 5210.5264 394.73685 5105.263 Q 368.42105 5000.0 368.42105 4973.684 Q 368.42105 4921.0527 315.7895 4921.0527 Q 289.4737 4921.0527 263.1579 4868.421 Q 210.52632 4789.4736 210.52632 4815.7896 Q 210.52632 4868.421 157.89474 4868.421 L 131.57895 4842.1055 L 131.57895 4815.7896 Q 105.26316 4815.7896 105.26316 4815.7896 L 105.26316 4815.7896 L 105.26316 4710.5264 Q 105.26316 4631.579 105.26316 4578.9473 Q 105.26316 4526.316 78.94737 4500.0 L 52.63158 4500.0 L 52.63158 4447.3687 L 52.63158 4421.0527 L 52.63158 4394.737 L 52.63158 4394.737 L 52.63158 4342.1055 L 52.63158 4315.7896 L 52.63158 4289.4736 Q 52.63158 4263.1577 52.63158 4000.0 L 26.31579 3736.842 L 26.31579 3710.5264 Q 0.0 3684.2104 0.0 3605.2632 Q 0.0 3552.6316 26.31579 3552.6316 L 52.63158 3526.316 L 52.63158 3526.316 Q 78.94737 3500.0 52.63158 3500.0 L 52.63158 3500.0 L 52.63158 3500.0 Q 52.63158 3473.6843 105.26316 3289.4736 Q 157.89474 3131.5789 105.26316 3105.2632 Q 78.94737 3078.9475 52.63158 2947.3684 L 52.63158 2789.4736 L 52.63158 2763.158 Q 52.63158 2736.842 473.6842 2131.5789 Q 894.7369 1552.6316 1289.4736 1078.9474 Q 1684.2106 578.9474 1789.4738 500.0 Q 1921.0526 394.73685 2184.2104 210.52632 L 2447.3684 26.31579 L 2473.6843 26.31579 Q 2473.6843 26.31579 2473.6843 0.0 z M 289.4737 4868.421 Q 289.4737 4842.1055 315.7895 4842.1055 Q 368.42105 4868.421 342.10526 4868.421 Q 315.7895 4868.421 315.7895 4894.737 Q 315.7895 4894.737 289.4737 4868.421 z" svg:height="66.31579mm" draw:style-name="style-11" svg:viewBox="0.0 0.0 3289.4736 6631.579" svg:width="32.894737mm" svg:x="40.526318mm" svg:y="78.1579mm"/>
          <draw:path svg:d="M 289.4737 52.63158 L 342.10526 52.63158 L 342.10526 78.94737 L 342.10526 78.94737 L 368.42105 105.26316 L 394.73685 131.57895 L 394.73685 131.57895 L 394.73685 131.57895 L 394.73685 157.89474 Q 421.05264 210.52632 500.0 184.21053 Q 605.2632 157.89474 631.579 394.73685 Q 684.2105 631.579 710.5263 631.579 Q 710.5263 657.8947 710.5263 684.2105 L 710.5263 736.8421 L 736.8421 789.4737 L 763.1579 815.7895 L 763.1579 815.7895 L 763.1579 815.7895 L 763.1579 894.7369 L 763.1579 947.3684 L 763.1579 947.3684 L 763.1579 947.3684 L 736.8421 947.3684 L 736.8421 947.3684 L 736.8421 973.6842 L 710.5263 973.6842 L 710.5263 973.6842 L 710.5263 1000.0 L 684.2105 1000.0 L 657.8947 1000.0 L 657.8947 1000.0 L 657.8947 973.6842 L 631.579 973.6842 L 631.579 947.3684 L 631.579 947.3684 L 605.2632 947.3684 L 605.2632 947.3684 L 605.2632 947.3684 L 578.9474 921.0526 L 552.6316 894.7369 L 552.6316 894.7369 Q 552.6316 894.7369 526.3158 894.7369 L 526.3158 894.7369 L 526.3158 894.7369 Q 552.6316 868.4211 552.6316 789.4737 Q 552.6316 710.5263 394.73685 684.2105 Q 236.8421 631.579 184.21053 684.2105 L 105.26316 736.8421 L 78.94737 736.8421 L 52.63158 736.8421 L 52.63158 684.2105 L 26.31579 657.8947 L 26.31579 631.579 Q 26.31579 605.2632 52.63158 578.9474 Q 78.94737 552.6316 52.63158 500.0 Q 52.63158 447.36844 78.94737 447.36844 Q 105.26316 447.36844 78.94737 421.05264 Q 78.94737 368.42105 52.63158 342.10526 Q 26.31579 289.4737 26.31579 210.52632 Q 26.31579 157.89474 26.31579 157.89474 Q 52.63158 157.89474 78.94737 131.57895 L 78.94737 78.94737 L 26.31579 78.94737 Q 0.0 52.63158 0.0 52.63158 L 0.0 52.63158 L 105.26316 0.0 Q 210.52632 -26.31579 210.52632 0.0 Q 210.52632 26.31579 236.8421 26.31579 Q 263.1579 52.63158 289.4737 52.63158 z" svg:height="10.0mm" draw:style-name="style-12" svg:viewBox="0.0 0.0 763.1579 1000.0" svg:width="7.631579mm" svg:x="27.631578mm" svg:y="199.47368mm"/>
          <draw:path svg:d="M 815.7895 26.31579 L 1000.0 0.0 L 1131.579 26.31579 Q 1263.158 78.94737 1263.158 78.94737 L 1289.4736 78.94737 L 1289.4736 78.94737 L 1315.7894 78.94737 L 1315.7894 78.94737 L 1315.7894 78.94737 L 1315.7894 105.26316 L 1315.7894 105.26316 L 1394.7368 131.57895 Q 1447.3684 184.21053 1473.6842 263.1579 Q 1526.3158 342.10526 1605.2632 526.3158 Q 1684.2106 710.5263 1736.8422 921.0526 Q 1789.4738 1131.579 1789.4738 1342.1052 L 1789.4738 1552.6316 L 1789.4738 1657.8948 Q 1789.4738 1789.4738 1736.8422 2026.3158 Q 1684.2106 2236.842 1578.9474 2447.3684 Q 1473.6842 2657.8948 1315.7894 2763.158 Q 1184.2106 2868.4211 947.3684 2894.7368 Q 684.2105 2921.0527 578.9474 2868.4211 Q 473.6842 2815.7896 342.10526 2657.8948 Q 210.52632 2500.0 105.26316 2157.8948 L 0.0 1815.7894 L 0.0 1763.158 L 0.0 1736.8422 L 0.0 1394.7368 Q 0.0 1026.3158 52.63158 868.4211 Q 105.26316 736.8421 131.57895 657.8947 Q 157.89474 552.6316 263.1579 394.73685 Q 368.42105 210.52632 500.0 131.57895 Q 631.579 26.31579 815.7895 26.31579 z M 789.4737 2210.5264 L 789.4737 2210.5264 L 763.1579 2210.5264 L 763.1579 2184.2104 L 763.1579 2184.2104 L 736.8421 2184.2104 L 736.8421 2184.2104 L 736.8421 2184.2104 L 736.8421 2157.8948 L 736.8421 2157.8948 L 684.2105 1973.6842 Q 631.579 1763.158 631.579 1421.0526 Q 631.579 1078.9474 710.5263 921.0526 Q 763.1579 763.1579 842.1053 736.8421 Q 894.7369 710.5263 973.6842 710.5263 Q 1052.6316 736.8421 1105.2632 815.7895 Q 1157.8948 921.0526 1157.8948 1447.3684 Q 1157.8948 1973.6842 1052.6316 2105.2632 Q 973.6842 2236.842 894.7369 2236.842 Q 789.4737 2236.842 789.4737 2210.5264 z" svg:height="28.947369mm" draw:style-name="style-13" svg:viewBox="0.0 0.0 1789.4738 2894.7368" svg:width="17.894737mm" svg:x="62.105263mm" svg:y="223.42105mm"/>
          <draw:path svg:d="M 105.26316 26.31579 L 105.26316 0.0 L 131.57895 78.94737 L 157.89474 157.89474 L 157.89474 105.26316 L 157.89474 78.94737 L 184.21053 78.94737 L 184.21053 78.94737 L 210.52632 421.05264 Q 210.52632 736.8421 263.1579 789.4737 Q 263.1579 815.7895 315.7895 1131.579 Q 368.42105 1447.3684 394.73685 1421.0526 Q 421.05264 1421.0526 473.6842 1421.0526 Q 500.0 1447.3684 605.2632 1684.2106 Q 684.2105 1894.7368 684.2105 1973.6842 Q 684.2105 2052.6316 631.579 2368.4211 Q 631.579 2710.5264 605.2632 2789.4736 Q 578.9474 2842.1052 631.579 2894.7368 Q 631.579 2921.0527 684.2105 2973.6843 Q 710.5263 3000.0 842.1053 3026.316 Q 973.6842 3052.6316 1131.579 3131.5789 Q 1263.158 3210.5264 1315.7894 3289.4736 Q 1368.421 3368.4211 1394.7368 3368.4211 Q 1421.0526 3368.4211 1421.0526 3447.3684 Q 1421.0526 3526.316 1447.3684 3526.316 L 1447.3684 3526.316 L 1447.3684 3552.6316 L 1473.6842 3552.6316 L 1473.6842 3578.9475 L 1473.6842 3605.2632 L 1500.0 3605.2632 L 1500.0 3631.5789 L 1500.0 3631.5789 L 1473.6842 3631.5789 L 1473.6842 3631.5789 L 1473.6842 3631.5789 L 1473.6842 3657.8948 L 1473.6842 3657.8948 L 1500.0 3684.2104 L 1500.0 3710.5264 L 1315.7894 3710.5264 Q 1157.8948 3684.2104 578.9474 3684.2104 L 0.0 3684.2104 L 0.0 2763.158 Q 0.0 1842.1052 26.31579 947.3684 L 52.63158 26.31579 L 52.63158 26.31579 L 52.63158 26.31579 L 78.94737 26.31579 L 78.94737 52.63158 L 78.94737 52.63158 L 105.26316 52.63158 L 105.26316 26.31579 z" svg:height="37.105263mm" draw:style-name="style-14" svg:viewBox="0.0 0.0 1500.0 3710.5264" svg:width="15.0mm" svg:x="10.0mm" svg:y="240.0mm"/>
          <draw:path svg:d="M 447.36844 78.94737 L 447.36844 52.63158 L 447.36844 52.63158 Q 447.36844 52.63158 473.6842 105.26316 Q 473.6842 157.89474 447.36844 157.89474 Q 421.05264 184.21053 421.05264 263.1579 Q 421.05264 342.10526 342.10526 342.10526 Q 289.4737 342.10526 289.4737 394.73685 Q 289.4737 447.36844 236.8421 394.73685 Q 184.21053 368.42105 184.21053 289.4737 Q 184.21053 210.52632 210.52632 184.21053 Q 236.8421 184.21053 210.52632 131.57895 Q 184.21053 131.57895 131.57895 105.26316 L 105.26316 78.94737 L 105.26316 78.94737 L 78.94737 78.94737 L 78.94737 78.94737 Q 78.94737 78.94737 52.63158 52.63158 Q 26.31579 26.31579 26.31579 26.31579 L 0.0 0.0 L 52.63158 0.0 Q 105.26316 -26.31579 210.52632 0.0 Q 289.4737 26.31579 315.7895 78.94737 Q 342.10526 105.26316 342.10526 78.94737 Q 394.73685 52.63158 394.73685 78.94737 Q 421.05264 78.94737 421.05264 78.94737 Q 447.36844 78.94737 447.36844 78.94737 z" svg:height="3.9473684mm" draw:style-name="style-15" svg:viewBox="0.0 0.0 473.6842 394.73685" svg:width="4.736842mm" svg:x="176.57895mm" svg:y="124.47369mm"/>
          <draw:path svg:d="M 1605.2632 52.63158 L 1605.2632 0.0 L 1631.579 0.0 L 1684.2106 0.0 L 1710.5264 26.31579 Q 1736.8422 52.63158 1736.8422 78.94737 Q 1736.8422 105.26316 1736.8422 157.89474 L 1736.8422 210.52632 L 1763.158 210.52632 L 1763.158 210.52632 L 1789.4738 210.52632 L 1815.7894 210.52632 L 1815.7894 210.52632 L 1842.1052 210.52632 L 1842.1052 210.52632 L 1842.1052 210.52632 L 1921.0526 131.57895 Q 2000.0 52.63158 2026.3158 105.26316 Q 2026.3158 157.89474 2105.2632 131.57895 Q 2157.8948 105.26316 2157.8948 52.63158 Q 2184.2104 0.0 2210.5264 0.0 L 2263.158 0.0 L 2263.158 0.0 L 2263.158 0.0 L 2289.4736 0.0 L 2289.4736 0.0 L 2289.4736 26.31579 Q 2315.7896 26.31579 2315.7896 52.63158 L 2315.7896 105.26316 L 2289.4736 105.26316 L 2289.4736 105.26316 L 2315.7896 105.26316 L 2342.1052 105.26316 L 2368.4211 105.26316 L 2394.7368 105.26316 L 2394.7368 78.94737 L 2421.0527 78.94737 L 2421.0527 105.26316 L 2421.0527 131.57895 L 2421.0527 131.57895 L 2394.7368 157.89474 L 2394.7368 157.89474 L 2394.7368 157.89474 L 2394.7368 157.89474 L 2368.4211 157.89474 L 2368.4211 157.89474 L 2368.4211 184.21053 L 2368.4211 184.21053 L 2368.4211 184.21053 L 2342.1052 210.52632 L 2342.1052 210.52632 L 2342.1052 210.52632 Q 2342.1052 210.52632 2263.158 315.7895 Q 2210.5264 421.05264 2131.5789 421.05264 Q 2052.6316 421.05264 2000.0 500.0 Q 1947.3684 552.6316 1947.3684 631.579 Q 1947.3684 736.8421 1921.0526 736.8421 Q 1894.7368 736.8421 1894.7368 789.4737 Q 1894.7368 815.7895 1763.158 868.4211 Q 1631.579 894.7369 1578.9474 1000.0 Q 1526.3158 1078.9474 1421.0526 1105.2632 Q 1342.1052 1105.2632 1315.7894 1157.8948 Q 1315.7894 1184.2106 1263.158 1184.2106 Q 1184.2106 1210.5264 1131.579 1289.4736 Q 1105.2632 1368.421 1026.3158 1394.7368 Q 973.6842 1421.0526 973.6842 1500.0 Q 947.3684 1578.9474 921.0526 1578.9474 Q 868.4211 1605.2632 868.4211 1578.9474 Q 868.4211 1552.6316 789.4737 1578.9474 Q 710.5263 1578.9474 710.5263 1552.6316 Q 684.2105 1526.3158 631.579 1526.3158 Q 578.9474 1526.3158 552.6316 1578.9474 Q 526.3158 1631.579 500.0 1631.579 Q 473.6842 1605.2632 473.6842 1631.579 Q 473.6842 1657.8948 421.05264 1684.2106 Q 342.10526 1684.2106 263.1579 1710.5264 Q 210.52632 1736.8422 210.52632 1684.2106 Q 184.21053 1631.579 131.57895 1657.8948 L 78.94737 1684.2106 L 78.94737 1684.2106 L 52.63158 1684.2106 L 52.63158 1684.2106 L 52.63158 1684.2106 L 26.31579 1710.5264 L 0.0 1710.5264 L 0.0 1684.2106 L 0.0 1631.579 L 0.0 1631.579 L 26.31579 1631.579 L 26.31579 1605.2632 L 0.0 1605.2632 L 0.0 1526.3158 L 0.0 1473.6842 L 26.31579 1447.3684 Q 52.63158 1421.0526 52.63158 1368.421 Q 52.63158 1315.7894 78.94737 1315.7894 Q 105.26316 1315.7894 105.26316 1368.421 Q 105.26316 1394.7368 157.89474 1289.4736 L 184.21053 1184.2106 L 210.52632 1184.2106 L 236.8421 1157.8948 L 421.05264 1000.0 Q 578.9474 842.1053 710.5263 815.7895 Q 842.1053 789.4737 1052.6316 578.9474 Q 1263.158 342.10526 1368.421 210.52632 Q 1473.6842 78.94737 1526.3158 105.26316 Q 1578.9474 105.26316 1605.2632 52.63158 z" svg:height="17.105263mm" draw:style-name="style-16" svg:viewBox="0.0 0.0 2421.0527 1710.5264" svg:width="24.210527mm" svg:x="175.26315mm" svg:y="197.89474mm"/>
          <draw:path svg:d="M 342.10526 26.31579 L 342.10526 3.6379788E-12 L 368.42105 26.31579 Q 368.42105 78.94737 394.73685 78.94737 Q 421.05264 52.63158 421.05264 131.57895 Q 421.05264 236.8421 421.05264 315.7895 Q 394.73685 394.73685 394.73685 447.36844 Q 368.42105 500.0 342.10526 578.9474 Q 315.7895 657.8947 289.4737 657.8947 Q 263.1579 657.8947 263.1579 684.2105 Q 263.1579 710.5263 236.8421 710.5263 Q 210.52632 710.5263 184.21053 789.4737 Q 157.89474 868.4211 131.57895 868.4211 Q 105.26316 868.4211 105.26316 868.4211 L 105.26316 868.4211 L 105.26316 868.4211 L 105.26316 842.1053 L 131.57895 842.1053 L 131.57895 815.7895 L 131.57895 815.7895 L 157.89474 815.7895 L 157.89474 815.7895 L 157.89474 815.7895 L 131.57895 815.7895 L 105.26316 815.7895 L 105.26316 815.7895 L 105.26316 815.7895 L 78.94737 842.1053 L 78.94737 868.4211 L 52.63158 868.4211 L 26.31579 868.4211 L 26.31579 842.1053 L 0.0 842.1053 L 0.0 815.7895 L 0.0 789.4737 L 26.31579 763.1579 Q 52.63158 736.8421 52.63158 657.8947 L 52.63158 578.9474 L 52.63158 552.6316 Q 52.63158 526.3158 78.94737 526.3158 Q 78.94737 500.0 105.26316 421.05264 L 157.89474 315.7895 L 157.89474 315.7895 L 157.89474 315.7895 L 184.21053 289.4737 L 184.21053 263.1579 L 210.52632 263.1579 L 236.8421 236.8421 L 236.8421 236.8421 L 263.1579 236.8421 L 263.1579 236.8421 L 263.1579 236.8421 L 263.1579 210.52632 L 263.1579 210.52632 L 289.4737 184.21053 Q 315.7895 157.89474 315.7895 131.57895 L 342.10526 78.94737 L 342.10526 78.94737 Q 315.7895 78.94737 342.10526 26.31579 z" svg:height="8.684211mm" draw:style-name="style-17" svg:viewBox="0.0 0.0 421.05264 868.4211" svg:width="4.2105265mm" svg:x="88.42105mm" svg:y="165.0mm"/>
          <draw:path svg:d="M 394.73685 0.0 L 447.36844 0.0 L 447.36844 0.0 Q 473.6842 0.0 473.6842 0.0 L 473.6842 0.0 L 500.0 26.31579 L 526.3158 52.63158 L 552.6316 26.31579 Q 578.9474 26.31579 605.2632 52.63158 L 605.2632 78.94737 L 605.2632 78.94737 Q 578.9474 78.94737 578.9474 105.26316 L 578.9474 105.26316 L 552.6316 105.26316 Q 526.3158 131.57895 500.0 157.89474 L 500.0 210.52632 L 473.6842 210.52632 L 447.36844 210.52632 L 447.36844 236.8421 L 421.05264 236.8421 L 421.05264 263.1579 L 421.05264 263.1579 L 315.7895 263.1579 L 184.21053 263.1579 L 184.21053 289.4737 L 157.89474 289.4737 L 184.21053 394.73685 Q 184.21053 473.6842 236.8421 500.0 Q 289.4737 500.0 289.4737 526.3158 L 263.1579 552.6316 L 263.1579 605.2632 L 263.1579 657.8947 L 236.8421 657.8947 L 236.8421 684.2105 L 210.52632 684.2105 L 157.89474 684.2105 L 131.57895 657.8947 L 105.26316 631.579 L 105.26316 631.579 L 105.26316 631.579 L 78.94737 631.579 L 78.94737 631.579 L 78.94737 605.2632 L 52.63158 605.2632 L 52.63158 605.2632 L 52.63158 578.9474 L 52.63158 578.9474 L 52.63158 578.9474 L 26.31579 552.6316 L 0.0 526.3158 L 0.0 368.42105 Q 0.0 184.21053 78.94737 78.94737 Q 131.57895 0.0 236.8421 0.0 Q 342.10526 0.0 394.73685 0.0 z" svg:height="6.8421054mm" draw:style-name="style-18" svg:viewBox="0.0 0.0 605.2632 684.2105" svg:width="6.052632mm" svg:x="28.421053mm" svg:y="208.42105mm"/>
          <draw:path svg:d="M 0.0 16000.0 L 0.0 0.0 L 10815.789 0.0 L 21631.578 0.0 L 21631.578 12894.737 L 21631.578 25763.158 L 21631.578 25789.475 L 21631.578 25789.475 L 21631.578 25842.105 L 21631.578 25921.053 L 21552.63 25894.736 Q 21473.684 25894.736 21473.684 26026.316 Q 21447.37 26157.895 21394.736 26157.895 Q 21368.422 26184.21 21342.105 26210.527 Q 21315.79 26210.527 21368.422 26236.842 Q 21447.37 26263.158 21447.37 26289.475 Q 21447.37 26315.79 21421.053 26315.79 Q 21394.736 26315.79 21368.422 26342.105 Q 21368.422 26368.422 21342.105 26368.422 Q 21315.79 26368.422 21342.105 26394.736 Q 21368.422 26394.736 21368.422 26421.053 Q 21368.422 26447.37 21342.105 26473.684 Q 21315.79 26473.684 21315.79 26526.316 Q 21315.79 26578.947 21289.475 26657.895 Q 21263.158 26736.842 21263.158 26789.475 Q 21263.158 26815.79 21263.158 26894.736 Q 21263.158 26947.37 21236.842 26947.37 Q 21210.527 26947.37 21210.527 27131.58 Q 21210.527 27315.79 21236.842 27315.79 Q 21263.158 27368.422 21289.475 27368.422 L 21315.79 27368.422 L 21315.79 27421.053 Q 21289.475 27473.684 21263.158 27473.684 Q 21236.842 27473.684 21210.527 27500.0 Q 21210.527 27526.316 21236.842 27552.63 Q 21263.158 27578.947 21236.842 27578.947 Q 21210.527 27578.947 21236.842 27605.264 Q 21263.158 27605.264 21263.158 27657.895 Q 21263.158 27710.527 21236.842 27710.527 Q 21210.527 27710.527 21210.527 27789.475 Q 21184.21 27894.736 21210.527 27894.736 Q 21210.527 27921.053 21210.527 27921.053 Q 21157.895 27921.053 21157.895 27947.37 Q 21157.895 27973.684 21131.578 28000.0 Q 21105.264 28000.0 21105.264 28052.63 Q 21105.264 28078.947 21078.947 28078.947 Q 21052.63 28078.947 21000.0 28184.21 Q 20973.684 28289.475 20947.37 28289.475 L 20921.053 28315.79 L 20921.053 28315.79 L 20947.37 28315.79 L 20947.37 28315.79 L 20947.37 28315.79 L 20947.37 28342.105 L 20947.37 28342.105 L 20947.37 28368.422 L 20947.37 28421.053 L 20947.37 28473.684 L 20947.37 28500.0 L 20921.053 28500.0 L 20921.053 28526.316 L 20921.053 28526.316 L 20947.37 28526.316 L 20947.37 28552.63 L 20947.37 28578.947 L 20921.053 28578.947 L 20921.053 28578.947 L 20921.053 28552.63 L 20894.736 28552.63 L 20894.736 28605.264 L 20894.736 28657.895 L 20894.736 28552.63 L 20894.736 28447.37 L 20894.736 28368.422 L 20894.736 28315.79 L 20868.422 28315.79 L 20868.422 28315.79 L 20868.422 28289.475 L 20894.736 28289.475 L 20894.736 28263.158 Q 20894.736 28210.527 20921.053 28210.527 Q 20921.053 28210.527 20947.37 28078.947 Q 21000.0 27947.37 21000.0 27736.842 Q 21026.316 27526.316 21026.316 27157.895 Q 21026.316 26842.105 21026.316 26736.842 Q 21000.0 26657.895 21000.0 26631.58 Q 20973.684 26631.58 20973.684 26263.158 Q 21000.0 25894.736 21000.0 25789.475 Q 21052.63 25684.21 21052.63 25526.316 Q 21052.63 25394.736 21000.0 25368.422 Q 20973.684 25368.422 21000.0 25000.0 Q 21000.0 24657.895 21000.0 24578.947 L 21000.0 24526.316 L 20973.684 24473.684 L 20947.37 24394.736 L 20947.37 24394.736 L 20947.37 24421.053 L 20921.053 24447.37 Q 20894.736 24473.684 20868.422 24526.316 L 20842.105 24552.63 L 20842.105 24342.105 Q 20842.105 24131.58 20842.105 19894.736 L 20815.79 15657.895 L 20815.79 15500.0 Q 20842.105 15342.105 20868.422 15157.895 Q 20894.736 14973.685 20921.053 15000.0 Q 20947.37 15000.0 20947.37 14684.211 Q 20947.37 14342.105 20973.684 14052.632 Q 21000.0 13789.474 20947.37 12315.79 Q 20947.37 10868.421 21000.0 10157.895 Q 21052.63 9447.368 21052.63 9421.053 Q 21052.63 9368.421 21078.947 8789.474 Q 21105.264 8210.526 21105.264 7842.1055 Q 21105.264 7500.0 21105.264 7315.7896 Q 21105.264 7157.895 21105.264 7052.632 Q 21078.947 6947.3687 21105.264 6605.263 Q 21105.264 6263.1577 21105.264 6263.1577 Q 21078.947 6236.8423 21078.947 6157.895 Q 21105.264 6105.263 21078.947 6105.263 Q 21052.63 6078.9473 21052.63 5657.8945 Q 21052.63 5236.8423 21026.316 5236.8423 Q 21000.0 5236.8423 21000.0 5157.8945 Q 21000.0 5105.263 20973.684 4184.2104 Q 20947.37 3289.4736 20894.736 3131.5789 Q 20868.422 2947.3684 20842.105 2947.3684 L 20815.79 2921.0527 L 20815.79 2842.1052 Q 20842.105 2763.158 20842.105 1973.6842 Q 20842.105 1184.2106 20789.475 1000.0 Q 20763.158 815.7895 20736.842 815.7895 Q 20710.527 842.1053 20315.79 789.4737 L 19921.053 763.1579 L 19921.053 763.1579 L 19921.053 736.8421 L 19921.053 736.8421 L 19947.37 736.8421 L 19947.37 736.8421 L 19947.37 710.5263 L 19921.053 710.5263 L 19921.053 684.2105 L 19921.053 684.2105 L 19894.736 684.2105 L 19894.736 684.2105 L 19894.736 684.2105 L 19763.158 684.2105 Q 19631.578 684.2105 18157.895 657.8947 Q 16657.895 631.579 12736.842 657.8947 L 8789.474 710.5263 L 8789.474 736.8421 L 8789.474 763.1579 L 8763.158 763.1579 L 8763.158 763.1579 L 5236.8423 763.1579 Q 1710.5264 789.4737 1578.9474 789.4737 L 1473.6842 789.4737 L 1394.7368 5000.0 Q 1315.7894 9184.211 1289.4736 9447.368 L 1289.4736 9710.526 L 1289.4736 9710.526 L 1263.158 9710.526 L 1263.158 9631.579 L 1263.158 9578.947 L 1236.8422 9526.315 L 1210.5264 9447.368 L 1210.5264 9394.737 L 1210.5264 9342.105 L 1184.2106 9342.105 L 1157.8948 9368.421 L 1157.8948 9368.421 L 1157.8948 9368.421 L 1157.8948 9473.685 Q 1157.8948 9578.947 1157.8948 9526.315 Q 1157.8948 9500.0 1131.579 9578.947 Q 1131.579 9631.579 1105.2632 9657.895 Q 1052.6316 9657.895 1052.6316 9736.842 Q 1052.6316 9842.105 1052.6316 9868.421 L 1052.6316 9894.737 L 1052.6316 9894.737 L 1052.6316 9894.737 L 1026.3158 9921.053 Q 1000.0 9947.368 1000.0 9947.368 L 1000.0 9947.368 L 1000.0 9973.685 L 1000.0 10000.0 L 1000.0 10026.315 L 1000.0 10052.632 L 973.6842 10052.632 L 973.6842 10052.632 L 973.6842 10026.315 L 947.3684 10026.315 L 947.3684 10026.315 L 947.3684 10052.632 L 947.3684 10052.632 L 947.3684 10052.632 L 921.0526 10000.0 Q 894.7369 9947.368 894.7369 9894.737 L 842.1053 9842.105 L 842.1053 9842.105 L 842.1053 9842.105 L 815.7895 9868.421 L 789.4737 9894.737 L 789.4737 9894.737 L 789.4737 9894.737 L 789.4737 9947.368 Q 736.8421 10026.315 736.8421 10052.632 L 736.8421 10105.264 L 736.8421 10105.264 L 736.8421 10105.264 L 710.5263 10105.264 L 684.2105 10105.264 L 684.2105 10105.264 L 684.2105 10105.264 L 657.8947 10131.579 L 631.579 10157.895 L 631.579 10105.264 L 631.579 10052.632 L 657.8947 10052.632 L 684.2105 10052.632 L 657.8947 10026.315 L 631.579 10000.0 L 631.579 10000.0 L 631.579 10000.0 L 631.579 9947.368 L 631.579 9894.737 L 631.579 9894.737 L 631.579 9894.737 L 631.579 9868.421 L 631.579 9868.421 L 631.579 9842.105 L 631.579 9815.789 L 631.579 9736.842 L 631.579 9684.211 L 605.2632 9921.053 Q 578.9474 10157.895 578.9474 19500.0 Q 578.9474 28842.105 552.6316 29000.0 Q 526.3158 29184.21 552.6316 29894.736 Q 578.9474 30605.264 578.9474 30894.736 Q 578.9474 31210.527 631.579 31315.79 Q 684.2105 31421.053 842.1053 31447.37 Q 1000.0 31473.684 1526.3158 31526.316 Q 2052.6316 31578.947 2052.6316 31605.264 Q 2078.9473 31631.58 2263.158 31684.21 Q 2421.0527 31736.842 2421.0527 31710.527 L 2421.0527 31710.527 L 2447.3684 31736.842 L 2447.3684 31763.158 L 2473.6843 31763.158 L 2500.0 31789.475 L 2500.0 31789.475 L 2473.6843 31789.475 L 2473.6843 31789.475 L 2473.6843 31789.475 L 2473.6843 31815.79 L 2473.6843 31815.79 L 2447.3684 31842.105 L 2447.3684 31868.422 L 2473.6843 31868.422 L 2500.0 31868.422 L 2500.0 31894.736 L 2473.6843 31921.053 L 2473.6843 31947.37 L 2473.6843 31973.684 L 2447.3684 32000.0 L 2447.3684 32000.0 L 2421.0527 32000.0 L 2421.0527 32000.0 L 2421.0527 32000.0 L 2421.0527 31973.684 L 2394.7368 31973.684 Q 2394.7368 32000.0 2368.4211 32000.0 L 2368.4211 32000.0 L 1184.2106 32000.0 L 0.0 32000.0 L 0.0 16000.0 z M 21447.37 25605.264 L 21447.37 25578.947 L 21500.0 25578.947 L 21552.63 25578.947 L 21552.63 25605.264 L 21578.947 25605.264 L 21578.947 25605.264 L 21578.947 25631.58 L 21578.947 25631.58 L 21578.947 25631.58 L 21605.264 25631.58 L 21605.264 25631.58 L 21605.264 25657.895 L 21578.947 25657.895 L 21578.947 25736.842 Q 21578.947 25789.475 21526.316 25789.475 Q 21473.684 25789.475 21473.684 25736.842 L 21500.0 25684.21 L 21526.316 25684.21 L 21552.63 25684.21 L 21552.63 25657.895 L 21526.316 25657.895 L 21526.316 25657.895 L 21526.316 25631.58 L 21473.684 25631.58 L 21447.37 25631.58 L 21447.37 25605.264 z M 21473.684 25842.105 Q 21473.684 25815.79 21526.316 25842.105 Q 21578.947 25842.105 21526.316 25842.105 Q 21473.684 25868.422 21473.684 25842.105 z M 21315.79 26289.475 Q 21315.79 26289.475 21342.105 26289.475 Q 21342.105 26315.79 21315.79 26315.79 Q 21315.79 26315.79 21315.79 26289.475 z M 21184.21 27421.053 Q 21184.21 27394.736 21210.527 27394.736 Q 21236.842 27394.736 21236.842 27421.053 Q 21236.842 27447.37 21210.527 27447.37 Q 21184.21 27447.37 21184.21 27421.053 z M 21157.895 27684.21 Q 21157.895 27684.21 21184.21 27684.21 Q 21184.21 27684.21 21157.895 27684.21 Q 21157.895 27684.21 21157.895 27684.21 z M 2394.7368 31921.053 Q 2421.0527 31921.053 2421.0527 31921.053 Q 2421.0527 31947.37 2421.0527 31947.37 Q 2394.7368 31947.37 2394.7368 31921.053 z" svg:height="320.0mm" draw:style-name="style-19" svg:viewBox="0.0 0.0 21631.578 32000.0" svg:width="216.3158mm" svg:x="0.0mm" svg:y="0.0mm"/>
          <draw:path svg:d="M 421.05264 26.31579 L 394.73685 0.0 L 421.05264 0.0 Q 473.6842 0.0 473.6842 26.31579 Q 500.0 26.31579 631.579 315.7895 Q 736.8421 578.9474 763.1579 605.2632 L 763.1579 605.2632 L 736.8421 684.2105 Q 684.2105 763.1579 684.2105 763.1579 Q 684.2105 763.1579 657.8947 763.1579 L 657.8947 763.1579 L 657.8947 736.8421 L 631.579 736.8421 L 631.579 710.5263 L 631.579 684.2105 L 605.2632 684.2105 L 578.9474 710.5263 L 578.9474 710.5263 L 578.9474 710.5263 L 605.2632 763.1579 L 631.579 789.4737 L 631.579 789.4737 Q 631.579 815.7895 631.579 815.7895 L 631.579 815.7895 L 631.579 842.1053 L 631.579 868.4211 L 631.579 868.4211 L 631.579 868.4211 L 631.579 868.4211 L 631.579 842.1053 L 605.2632 842.1053 L 605.2632 815.7895 L 578.9474 815.7895 L 552.6316 815.7895 L 526.3158 815.7895 L 526.3158 815.7895 L 500.0 815.7895 Q 473.6842 815.7895 473.6842 789.4737 Q 473.6842 789.4737 421.05264 789.4737 L 368.42105 789.4737 L 368.42105 763.1579 L 368.42105 710.5263 L 342.10526 710.5263 L 342.10526 710.5263 L 342.10526 684.2105 L 315.7895 684.2105 L 315.7895 684.2105 L 315.7895 710.5263 L 315.7895 710.5263 L 315.7895 710.5263 L 289.4737 763.1579 L 289.4737 789.4737 L 236.8421 789.4737 Q 184.21053 789.4737 184.21053 815.7895 L 184.21053 868.4211 L 157.89474 868.4211 L 131.57895 868.4211 L 131.57895 842.1053 L 105.26316 815.7895 L 105.26316 763.1579 L 105.26316 736.8421 L 78.94737 736.8421 L 78.94737 710.5263 L 78.94737 710.5263 L 52.63158 710.5263 L 52.63158 710.5263 L 52.63158 710.5263 L 52.63158 684.2105 L 52.63158 684.2105 L 26.31579 657.8947 Q 0.0 605.2632 0.0 578.9474 L 0.0 552.6316 L 0.0 500.0 Q 0.0 421.05264 26.31579 368.42105 L 52.63158 315.7895 L 52.63158 342.10526 Q 78.94737 368.42105 105.26316 368.42105 L 131.57895 342.10526 L 131.57895 342.10526 L 157.89474 342.10526 L 157.89474 315.7895 Q 157.89474 289.4737 131.57895 184.21053 Q 105.26316 105.26316 157.89474 105.26316 Q 236.8421 131.57895 263.1579 78.94737 Q 263.1579 52.63158 342.10526 78.94737 Q 421.05264 78.94737 421.05264 26.31579 z" svg:height="8.684211mm" draw:style-name="style-20" svg:viewBox="0.0 0.0 763.1579 868.4211" svg:width="7.631579mm" svg:x="112.10526mm" svg:y="132.89474mm"/>
          <draw:path svg:d="M 131.57895 0.0 L 157.89474 0.0 L 157.89474 0.0 L 157.89474 0.0 L 184.21053 78.94737 Q 210.52632 157.89474 236.8421 236.8421 Q 263.1579 289.4737 263.1579 342.10526 Q 263.1579 394.73685 368.42105 473.6842 Q 447.36844 526.3158 552.6316 526.3158 Q 657.8947 473.6842 684.2105 447.36844 Q 684.2105 421.05264 710.5263 421.05264 L 736.8421 421.05264 L 736.8421 447.36844 Q 710.5263 473.6842 710.5263 500.0 L 736.8421 500.0 L 736.8421 526.3158 L 736.8421 526.3158 L 710.5263 578.9474 Q 684.2105 605.2632 710.5263 631.579 L 710.5263 657.8947 L 710.5263 657.8947 Q 684.2105 657.8947 684.2105 684.2105 L 684.2105 684.2105 L 631.579 684.2105 Q 605.2632 684.2105 605.2632 736.8421 Q 605.2632 815.7895 578.9474 815.7895 L 526.3158 842.1053 L 526.3158 842.1053 L 526.3158 842.1053 L 552.6316 842.1053 L 552.6316 842.1053 L 552.6316 868.4211 L 578.9474 868.4211 L 578.9474 894.7369 L 578.9474 921.0526 L 578.9474 921.0526 L 578.9474 921.0526 L 552.6316 947.3684 L 552.6316 947.3684 L 526.3158 947.3684 L 526.3158 947.3684 L 500.0 947.3684 L 473.6842 947.3684 L 473.6842 947.3684 L 473.6842 947.3684 L 447.36844 868.4211 Q 421.05264 789.4737 421.05264 789.4737 L 421.05264 789.4737 L 421.05264 789.4737 Q 421.05264 763.1579 421.05264 710.5263 Q 421.05264 657.8947 368.42105 631.579 Q 315.7895 578.9474 184.21053 394.73685 L 52.63158 184.21053 L 26.31579 184.21053 L 26.31579 157.89474 L 26.31579 157.89474 L 0.0 157.89474 L 0.0 131.57895 L 0.0 105.26316 L 52.63158 105.26316 L 105.26316 105.26316 L 105.26316 52.63158 L 105.26316 26.31579 L 131.57895 26.31579 L 131.57895 0.0 L 131.57895 0.0 z" svg:height="9.473684mm" draw:style-name="style-21" svg:viewBox="0.0 0.0 736.8421 947.3684" svg:width="7.368421mm" svg:x="71.57895mm" svg:y="95.26316mm"/>
          <draw:path svg:d="M 52.63158 26.31579 L 105.26316 -1.8189894E-12 L 131.57895 26.31579 Q 184.21053 26.31579 184.21053 131.57895 Q 236.8421 210.52632 210.52632 210.52632 L 210.52632 236.8421 L 210.52632 236.8421 L 236.8421 236.8421 L 236.8421 236.8421 L 236.8421 236.8421 L 236.8421 263.1579 L 236.8421 263.1579 L 263.1579 263.1579 L 263.1579 289.4737 L 289.4737 289.4737 L 315.7895 289.4737 L 342.10526 315.7895 L 368.42105 315.7895 L 368.42105 342.10526 L 394.73685 368.42105 L 394.73685 368.42105 L 394.73685 368.42105 L 421.05264 473.6842 Q 447.36844 578.9474 421.05264 578.9474 Q 421.05264 605.2632 394.73685 605.2632 L 368.42105 605.2632 L 342.10526 605.2632 Q 342.10526 631.579 342.10526 657.8947 Q 342.10526 684.2105 315.7895 684.2105 L 315.7895 710.5263 L 289.4737 710.5263 L 289.4737 710.5263 L 289.4737 684.2105 L 289.4737 684.2105 L 263.1579 631.579 Q 236.8421 578.9474 236.8421 552.6316 Q 184.21053 500.0 184.21053 552.6316 Q 131.57895 578.9474 105.26316 578.9474 Q 78.94737 552.6316 26.31579 368.42105 L 0.0 157.89474 L 0.0 131.57895 L 26.31579 105.26316 L 26.31579 105.26316 L 26.31579 78.94737 L 26.31579 78.94737 Q 26.31579 78.94737 0.0 52.63158 Q 0.0 26.31579 52.63158 26.31579 z" svg:height="7.105263mm" draw:style-name="style-22" svg:viewBox="0.0 0.0 421.05264 710.5263" svg:width="4.2105265mm" svg:x="119.73684mm" svg:y="157.63158mm"/>
          <draw:path svg:d="M 315.7895 0.0 L 342.10526 0.0 L 394.73685 131.57895 Q 447.36844 263.1579 500.0 552.6316 Q 552.6316 815.7895 552.6316 1236.8422 Q 552.6316 1684.2106 500.0 1973.6842 Q 447.36844 2236.842 447.36844 2236.842 L 447.36844 2236.842 L 447.36844 2210.5264 Q 447.36844 2184.2104 421.05264 2157.8948 Q 394.73685 2131.5789 342.10526 2105.2632 Q 263.1579 2078.9473 236.8421 2078.9473 L 236.8421 2105.2632 L 236.8421 2105.2632 L 236.8421 2105.2632 L 210.52632 2078.9473 Q 184.21053 2052.6316 184.21053 2026.3158 Q 157.89474 2026.3158 157.89474 1921.0526 L 157.89474 1815.7894 L 157.89474 1815.7894 Q 157.89474 1815.7894 184.21053 1763.158 Q 236.8421 1710.5264 263.1579 1631.579 Q 289.4737 1526.3158 289.4737 1368.421 L 263.1579 1210.5264 L 263.1579 1210.5264 Q 289.4737 1210.5264 289.4737 1131.579 Q 342.10526 1026.3158 342.10526 973.6842 L 342.10526 894.7369 L 342.10526 868.4211 L 342.10526 842.1053 L 342.10526 815.7895 L 342.10526 815.7895 L 315.7895 815.7895 L 315.7895 815.7895 L 289.4737 815.7895 Q 263.1579 815.7895 236.8421 842.1053 Q 236.8421 868.4211 184.21053 868.4211 Q 105.26316 868.4211 105.26316 815.7895 Q 105.26316 763.1579 78.94737 763.1579 L 26.31579 763.1579 L 26.31579 763.1579 L 26.31579 736.8421 L 0.0 736.8421 L 0.0 736.8421 L 0.0 710.5263 L 26.31579 684.2105 L 26.31579 657.8947 Q 26.31579 657.8947 0.0 631.579 L 0.0 605.2632 L 78.94737 605.2632 Q 157.89474 605.2632 157.89474 552.6316 Q 184.21053 526.3158 157.89474 289.4737 L 131.57895 78.94737 L 131.57895 78.94737 L 157.89474 78.94737 L 184.21053 78.94737 L 236.8421 78.94737 L 236.8421 105.26316 L 236.8421 105.26316 L 263.1579 105.26316 L 263.1579 78.94737 L 289.4737 105.26316 Q 342.10526 105.26316 315.7895 78.94737 Q 315.7895 26.31579 289.4737 26.31579 Q 263.1579 26.31579 289.4737 0.0 Q 289.4737 -26.31579 315.7895 0.0 z" svg:height="22.368422mm" draw:style-name="style-23" svg:viewBox="0.0 0.0 552.6316 2236.842" svg:width="5.5263157mm" svg:x="188.68422mm" svg:y="91.31579mm"/>
          <draw:path svg:d="M 26.31579 1131.579 L 52.63158 -1.8189894E-12 L 52.63158 -1.8189894E-12 L 78.94737 -1.8189894E-12 L 78.94737 26.31579 L 78.94737 52.63158 L 105.26316 52.63158 L 105.26316 52.63158 L 131.57895 131.57895 Q 157.89474 184.21053 184.21053 210.52632 Q 210.52632 210.52632 263.1579 368.42105 Q 315.7895 500.0 368.42105 526.3158 Q 394.73685 552.6316 421.05264 578.9474 Q 421.05264 605.2632 500.0 657.8947 Q 552.6316 684.2105 605.2632 868.4211 Q 657.8947 1078.9474 684.2105 1105.2632 Q 736.8421 1131.579 763.1579 1105.2632 Q 789.4737 1105.2632 815.7895 1131.579 Q 815.7895 1184.2106 842.1053 1184.2106 Q 868.4211 1184.2106 894.7369 1289.4736 Q 921.0526 1394.7368 1000.0 1447.3684 Q 1078.9474 1500.0 1052.6316 1684.2106 Q 1052.6316 1868.421 1026.3158 1894.7368 Q 1026.3158 1921.0526 1026.3158 1947.3684 L 1026.3158 1973.6842 L 973.6842 2078.9473 Q 921.0526 2157.8948 894.7369 2210.5264 Q 894.7369 2263.158 921.0526 2289.4736 Q 973.6842 2289.4736 973.6842 2394.7368 Q 973.6842 2500.0 947.3684 2578.9473 Q 921.0526 2657.8948 1000.0 2710.5264 Q 1078.9474 2763.158 1078.9474 2815.7896 Q 1078.9474 2868.4211 1105.2632 2868.4211 Q 1131.579 2868.4211 1131.579 2894.7368 Q 1105.2632 2921.0527 1184.2106 2973.6843 Q 1263.158 3000.0 1263.158 3105.2632 Q 1263.158 3184.2104 1289.4736 3184.2104 Q 1342.1052 3184.2104 1342.1052 3236.842 Q 1394.7368 3289.4736 1394.7368 3394.7368 Q 1394.7368 3500.0 1473.6842 3526.316 Q 1552.6316 3552.6316 1578.9474 3605.2632 Q 1578.9474 3657.8948 1605.2632 3657.8948 L 1631.579 3657.8948 L 1631.579 3657.8948 Q 1631.579 3657.8948 1657.8948 3684.2104 L 1710.5264 3684.2104 L 1710.5264 3736.842 Q 1684.2106 3763.158 1657.8948 3763.158 Q 1657.8948 3763.158 1657.8948 3815.7896 Q 1657.8948 3894.7368 1684.2106 3947.3684 Q 1710.5264 3973.6843 1710.5264 4026.316 Q 1736.8422 4052.6316 1710.5264 4052.6316 Q 1684.2106 4052.6316 1710.5264 4157.8945 Q 1763.158 4263.1577 1736.8422 4289.4736 L 1736.8422 4289.4736 L 1736.8422 4289.4736 Q 1710.5264 4289.4736 1710.5264 4289.4736 L 1710.5264 4315.7896 L 1710.5264 4315.7896 Q 1710.5264 4315.7896 1684.2106 4342.1055 L 1684.2106 4342.1055 L 1605.2632 4421.0527 Q 1552.6316 4500.0 1500.0 4605.263 Q 1500.0 4684.2104 1500.0 4921.0527 Q 1500.0 5157.8945 1578.9474 5263.1577 Q 1657.8948 5342.1055 1710.5264 5394.737 Q 1763.158 5394.737 1921.0526 5421.0527 L 2052.6316 5421.0527 L 2052.6316 5421.0527 L 2078.9473 5421.0527 L 2078.9473 5447.3687 L 2078.9473 5473.684 L 2131.5789 5447.3687 Q 2184.2104 5447.3687 2210.5264 5500.0 Q 2236.842 5578.9473 2342.1052 5578.9473 Q 2421.0527 5578.9473 2421.0527 5605.263 Q 2421.0527 5657.8945 2447.3684 5657.8945 Q 2500.0 5684.2104 2500.0 5763.1577 Q 2526.316 5815.7896 2552.6316 5815.7896 Q 2578.9473 5815.7896 2578.9473 5868.421 Q 2605.2632 5947.3687 2605.2632 5947.3687 L 2605.2632 5947.3687 L 2605.2632 5973.684 L 2605.2632 5973.684 L 2447.3684 6210.5264 Q 2289.4736 6447.3687 2236.842 6500.0 Q 2184.2104 6552.632 2184.2104 6578.9473 L 2184.2104 6578.9473 L 2157.8948 6605.263 L 2131.5789 6657.895 L 2131.5789 6657.895 L 2131.5789 6657.895 L 2131.5789 6684.2104 L 2131.5789 6684.2104 L 2105.2632 6684.2104 L 2105.2632 6710.5264 L 2105.2632 6710.5264 L 2078.9473 6710.5264 L 2078.9473 6736.8423 L 2078.9473 6763.1577 L 2052.6316 6763.1577 L 2052.6316 6763.1577 L 2052.6316 6736.8423 L 2026.3158 6736.8423 L 2026.3158 6631.579 Q 2026.3158 6526.316 2026.3158 6263.1577 L 2026.3158 6000.0 L 2026.3158 6000.0 L 2026.3158 5973.684 L 1763.158 5973.684 L 1473.6842 5973.684 L 1447.3684 6973.684 Q 1447.3684 7973.684 1447.3684 8394.737 L 1447.3684 8789.474 L 1447.3684 8789.474 L 1447.3684 8815.789 L 1763.158 8815.789 L 2052.6316 8815.789 L 2052.6316 8710.526 Q 2026.3158 8631.579 2026.3158 8263.158 L 2026.3158 7894.737 L 2026.3158 7868.421 L 2026.3158 7842.1055 L 2052.6316 7842.1055 L 2052.6316 7815.7896 L 2052.6316 7815.7896 L 2026.3158 7815.7896 L 2026.3158 7763.1577 L 2026.3158 7736.8423 L 2052.6316 7736.8423 L 2078.9473 7736.8423 L 2078.9473 7763.1577 L 2078.9473 7815.7896 L 2105.2632 7842.1055 L 2131.5789 7868.421 L 2131.5789 7894.737 L 2131.5789 7921.0527 L 2315.7896 8315.789 Q 2473.6843 8710.526 2500.0 8763.158 Q 2526.316 8842.105 2868.4211 8842.105 L 3184.2104 8815.789 L 3184.2104 8815.789 L 3184.2104 8815.789 L 3210.5264 8815.789 L 3210.5264 8815.789 L 3210.5264 8789.474 L 3184.2104 8789.474 L 3184.2104 8789.474 L 3184.2104 8763.158 L 3184.2104 8763.158 L 3184.2104 8763.158 L 3157.8948 8736.842 L 3131.5789 8710.526 L 3131.5789 8657.895 Q 3131.5789 8631.579 3078.9475 8552.632 L 3052.6316 8500.0 L 3052.6316 8500.0 L 3078.9475 8500.0 L 3078.9475 8447.368 L 3078.9475 8421.053 L 3105.2632 8421.053 L 3131.5789 8394.737 L 3131.5789 8394.737 L 3131.5789 8394.737 L 3105.2632 8394.737 L 3105.2632 8394.737 L 3105.2632 8368.421 L 3131.5789 8368.421 L 3131.5789 8368.421 L 3131.5789 8342.105 L 3131.5789 8342.105 L 3131.5789 8342.105 L 3157.8948 8394.737 Q 3184.2104 8473.685 3157.8948 8473.685 L 3157.8948 8500.0 L 3157.8948 8500.0 L 3184.2104 8500.0 L 3184.2104 8526.315 L 3184.2104 8552.632 L 3210.5264 8526.315 L 3236.842 8500.0 L 3236.842 8500.0 L 3236.842 8500.0 L 3236.842 8473.685 L 3236.842 8473.685 L 3263.158 8368.421 L 3289.4736 8263.158 L 3289.4736 8236.842 L 3289.4736 8184.2104 L 3315.7896 8184.2104 L 3315.7896 8184.2104 L 3315.7896 8157.895 L 3342.1052 8157.895 L 3342.1052 8131.579 L 3342.1052 8105.263 L 3368.4211 8105.263 L 3394.7368 8105.263 L 3394.7368 8131.579 L 3394.7368 8157.895 L 3368.4211 8157.895 L 3368.4211 8184.2104 L 3368.4211 8184.2104 L 3394.7368 8184.2104 L 3394.7368 8500.0 L 3394.7368 8815.789 L 3421.0527 8815.789 L 3421.0527 8815.789 L 3657.8948 8815.789 L 3894.7368 8815.789 L 3894.7368 8815.789 L 3921.0527 8815.789 L 3921.0527 8500.0 Q 3921.0527 8157.895 3947.3684 7973.684 L 3973.6843 7763.1577 L 3973.6843 7763.1577 L 3973.6843 7763.1577 L 3973.6843 7789.4736 L 3973.6843 7789.4736 L 4000.0 7815.7896 L 4026.316 7842.1055 L 4026.316 7868.421 L 4026.316 7894.737 L 4052.6316 7921.0527 L 4078.9475 7973.684 L 4236.8423 8394.737 Q 4421.0527 8815.789 4526.316 8815.789 Q 4631.579 8815.789 4763.1577 8842.105 L 4894.737 8842.105 L 4894.737 8447.368 L 4894.737 8026.316 L 4921.0527 8026.316 L 4921.0527 8026.316 L 4921.0527 8000.0 L 4921.0527 8000.0 L 4947.3687 7947.3687 L 4973.684 7894.737 L 4973.684 7868.421 L 4973.684 7842.1055 L 5000.0 7842.1055 L 5000.0 7842.1055 L 5026.316 8394.737 Q 5026.316 8947.368 5078.9473 8921.053 Q 5131.579 8921.053 5184.2104 8921.053 Q 5210.5264 8921.053 5236.8423 8947.368 Q 5236.8423 8973.685 5315.7896 8973.685 Q 5394.737 8973.685 5394.737 9026.315 Q 5394.737 9078.947 5421.0527 9078.947 Q 5447.3687 9131.579 5500.0 9131.579 Q 5578.9473 9131.579 5552.632 9184.211 Q 5552.632 9236.842 5552.632 9289.474 Q 5526.316 9315.789 5552.632 9315.789 Q 5605.263 9315.789 5605.263 9342.105 Q 5631.579 9394.737 5578.9473 9394.737 Q 5552.632 9394.737 5526.316 9447.368 Q 5500.0 9500.0 5473.684 9500.0 Q 5447.3687 9526.315 5473.684 9578.947 Q 5473.684 9657.895 5394.737 9657.895 Q 5315.7896 9684.211 5315.7896 9736.842 Q 5315.7896 9789.474 5289.4736 9789.474 L 5236.8423 9815.789 L 5236.8423 9815.789 L 5236.8423 9815.789 L 5236.8423 9921.053 L 5236.8423 10052.632 L 5236.8423 10052.632 L 5236.8423 10052.632 L 5236.8423 10131.579 L 5236.8423 10210.526 L 5236.8423 10210.526 L 5236.8423 10210.526 L 5210.5264 10236.842 L 5184.2104 10263.158 L 5184.2104 10263.158 L 5184.2104 10236.842 L 5184.2104 10236.842 L 5184.2104 10236.842 L 5157.8945 10236.842 L 5157.8945 10236.842 L 5157.8945 10210.526 L 5131.579 10184.211 L 5131.579 10131.579 Q 5131.579 10052.632 5105.263 10026.315 Q 5078.9473 10000.0 5026.316 9921.053 L 4947.3687 9868.421 L 4868.421 9868.421 L 4763.1577 9868.421 L 4736.8423 9868.421 L 4710.5264 9868.421 L 4684.2104 9894.737 L 4657.8945 9921.053 L 4605.263 10026.315 Q 4552.632 10131.579 4552.632 10368.421 Q 4552.632 10605.264 4605.263 10631.579 Q 4605.263 10657.895 4631.579 10684.211 L 4631.579 10710.526 L 4605.263 10710.526 Q 4578.9473 10710.526 4552.632 10710.526 L 4552.632 10710.526 L 4526.316 10710.526 L 4526.316 10710.526 L 4526.316 10763.158 Q 4526.316 10763.158 4552.632 10815.789 Q 4552.632 10842.105 4500.0 10842.105 Q 4447.3687 10842.105 4473.684 10868.421 Q 4500.0 10868.421 4447.3687 10894.737 L 4394.737 10921.053 L 4394.737 10921.053 L 4394.737 10921.053 L 4394.737 10973.685 Q 4421.0527 11026.315 4447.3687 11026.315 Q 4500.0 11026.315 4473.684 11105.264 Q 4447.3687 11184.211 4473.684 11210.526 Q 4500.0 11210.526 4500.0 11236.842 L 4500.0 11263.158 L 4500.0 11289.474 L 4500.0 11315.789 L 4500.0 11315.789 L 4500.0 11342.105 L 4447.3687 11342.105 Q 4421.0527 11342.105 4236.8423 11368.421 L 4052.6316 11394.737 L 4078.9475 11394.737 L 4105.263 11394.737 L 4078.9475 11421.053 L 4026.316 11447.368 L 4026.316 11447.368 L 4026.316 11447.368 L 3868.4211 11447.368 Q 3710.5264 11447.368 2552.6316 11394.737 L 1368.421 11368.421 L 1368.421 11342.105 L 1342.1052 11315.789 L 1342.1052 11315.789 L 1342.1052 11289.474 L 1342.1052 11289.474 L 1342.1052 11289.474 L 1368.421 11289.474 L 1368.421 11289.474 L 1368.421 11263.158 L 1342.1052 11263.158 L 1342.1052 11236.842 L 1342.1052 11210.526 L 1315.7894 11210.526 L 1315.7894 11184.211 L 1315.7894 11184.211 Q 1289.4736 11184.211 1289.4736 11105.264 Q 1289.4736 11026.315 1263.158 11026.315 Q 1236.8422 11026.315 1184.2106 10947.368 Q 1131.579 10868.421 1000.0 10789.474 Q 842.1053 10710.526 710.5263 10684.211 Q 578.9474 10657.895 552.6316 10631.579 Q 500.0 10578.947 500.0 10552.632 Q 447.36844 10500.0 473.6842 10447.368 Q 500.0 10368.421 500.0 10026.315 Q 552.6316 9710.526 552.6316 9631.579 Q 552.6316 9552.632 473.6842 9342.105 Q 368.42105 9105.264 342.10526 9078.947 Q 289.4737 9078.947 263.1579 9078.947 Q 236.8421 9105.264 184.21053 8789.474 Q 131.57895 8473.685 131.57895 8447.368 Q 78.94737 8394.737 78.94737 8078.9473 L 52.63158 7736.8423 L 52.63158 7500.0 Q 78.94737 7289.4736 78.94737 7052.632 Q 131.57895 6815.7896 157.89474 6763.1577 Q 184.21053 6710.5264 184.21053 6684.2104 Q 184.21053 6657.895 184.21053 6263.1577 Q 236.8421 5868.421 289.4737 5710.5264 Q 394.73685 5526.316 368.42105 5342.1055 Q 342.10526 5131.579 315.7895 5131.579 Q 289.4737 5131.579 263.1579 5000.0 Q 236.8421 4868.421 184.21053 4447.3687 Q 157.89474 4052.6316 131.57895 4052.6316 Q 105.26316 4026.316 105.26316 3789.4736 Q 131.57895 3552.6316 78.94737 3342.1052 L 78.94737 3105.2632 L 52.63158 3105.2632 Q 52.63158 3131.5789 26.31579 3131.5789 L 0.0 3131.5789 L 0.0 2710.5264 Q 26.31579 2263.158 26.31579 1131.579 z M 1657.8948 4236.8423 Q 1657.8948 4210.5264 1684.2106 4210.5264 Q 1710.5264 4210.5264 1710.5264 4236.8423 Q 1710.5264 4263.1577 1684.2106 4263.1577 Q 1657.8948 4263.1577 1657.8948 4236.8423 z M 1947.3684 10657.895 L 1921.0526 10684.211 L 1921.0526 10684.211 L 1921.0526 10710.526 L 1894.7368 10710.526 L 1868.421 10710.526 L 1763.158 10710.526 L 1631.579 10710.526 L 1605.2632 10710.526 L 1578.9474 10710.526 L 1578.9474 10684.211 L 1552.6316 10684.211 L 1500.0 10552.632 Q 1447.3684 10447.368 1447.3684 10263.158 Q 1447.3684 10078.947 1526.3158 9973.685 Q 1578.9474 9868.421 1684.2106 9815.789 Q 1789.4738 9815.789 1868.421 9842.105 Q 1947.3684 9868.421 2000.0 9973.685 Q 2078.9473 10078.947 2052.6316 10289.474 Q 2026.3158 10500.0 2000.0 10552.632 Q 1973.6842 10631.579 1947.3684 10657.895 z M 2631.5789 10026.315 L 2631.5789 9815.789 L 2710.5264 9815.789 Q 2815.7896 9815.789 2815.7896 10289.474 L 2815.7896 10763.158 L 2710.5264 10763.158 Q 2631.5789 10763.158 2526.316 10526.315 L 2447.3684 10289.474 L 2421.0527 10289.474 L 2421.0527 10289.474 L 2421.0527 10315.789 L 2394.7368 10315.789 L 2394.7368 10552.632 L 2394.7368 10763.158 L 2315.7896 10763.158 L 2236.842 10763.158 L 2236.842 10736.842 L 2236.842 10736.842 L 2210.5264 10289.474 Q 2210.5264 9815.789 2289.4736 9815.789 Q 2394.7368 9815.789 2473.6843 9973.685 Q 2552.6316 10131.579 2578.9473 10184.211 Q 2631.5789 10210.526 2631.5789 10026.315 z M 4315.7896 9868.421 L 4421.0527 9842.105 L 4394.737 10315.789 Q 4394.737 10763.158 4315.7896 10763.158 Q 4236.8423 10763.158 4210.5264 10605.264 Q 4184.2104 10447.368 4105.263 10605.264 Q 4026.316 10763.158 4000.0 10763.158 Q 3973.6843 10763.158 3973.6843 10763.158 L 3973.6843 10763.158 L 3947.3684 10736.842 Q 3921.0527 10710.526 3894.7368 10605.264 L 3868.4211 10526.315 L 3842.1052 10500.0 L 3815.7896 10447.368 L 3815.7896 10447.368 L 3815.7896 10447.368 L 3815.7896 10421.053 L 3815.7896 10421.053 L 3789.4736 10605.264 L 3763.158 10763.158 L 3763.158 10763.158 L 3763.158 10763.158 L 3763.158 10763.158 L 3736.842 10763.158 L 3657.8948 10763.158 L 3578.9475 10763.158 L 3578.9475 10289.474 Q 3605.2632 9842.105 3684.2104 9842.105 Q 3763.158 9815.789 3868.4211 10078.947 Q 3973.6843 10342.105 4000.0 10342.105 Q 4026.316 10342.105 4105.263 10105.264 Q 4184.2104 9868.421 4315.7896 9868.421 z" svg:height="114.47369mm" draw:style-name="style-24" svg:viewBox="0.0 0.0 5605.263 11447.368" svg:width="56.05263mm" svg:x="11.315789mm" svg:y="163.42105mm"/>
          <draw:path svg:d="M -9.094947E-13 3.6379788E-12 L 78.94737 3.6379788E-12 L 236.8421 3.6379788E-12 Q 394.73685 26.31579 447.36844 184.21053 Q 500.0 342.10526 552.6316 710.5263 Q 605.2632 1078.9474 605.2632 1157.8948 L 605.2632 1263.158 L 631.579 1315.7894 L 657.8947 1342.1052 L 657.8947 1342.1052 L 657.8947 1315.7894 L 657.8947 1315.7894 L 657.8947 1315.7894 L 684.2105 1210.5264 L 710.5263 1131.579 L 815.7895 578.9474 Q 947.3684 3.6379788E-12 1184.2106 26.31579 Q 1447.3684 52.63158 1526.3158 578.9474 Q 1605.2632 1131.579 1605.2632 1289.4736 L 1605.2632 1447.3684 L 1631.579 1473.6842 L 1657.8948 1500.0 L 1657.8948 1473.6842 L 1657.8948 1447.3684 L 1684.2106 1368.421 L 1710.5264 1263.158 L 1710.5264 1184.2106 Q 1710.5264 1105.2632 1815.7894 552.6316 Q 1921.0526 3.6379788E-12 2184.2104 3.6379788E-12 L 2447.3684 26.31579 L 2368.4211 368.42105 Q 2289.4736 710.5263 2236.842 1131.579 Q 2184.2104 1552.6316 2105.2632 1921.0526 Q 2026.3158 2289.4736 1973.6842 2578.9473 Q 1894.7368 2894.7368 1657.8948 2868.4211 Q 1421.0526 2868.4211 1342.1052 2368.4211 Q 1236.8422 1868.421 1236.8422 1763.158 L 1236.8422 1657.8948 L 1210.5264 1605.2632 L 1184.2106 1552.6316 L 1184.2106 1552.6316 L 1184.2106 1526.3158 L 1184.2106 1526.3158 L 1184.2106 1526.3158 L 1157.8948 1526.3158 L 1157.8948 1526.3158 L 1157.8948 1552.6316 L 1131.579 1552.6316 L 1131.579 1631.579 L 1131.579 1684.2106 L 1105.2632 1736.8422 Q 1078.9474 1763.158 1026.3158 2052.6316 Q 973.6842 2315.7896 921.0526 2578.9473 Q 868.4211 2842.1052 605.2632 2842.1052 Q 368.42105 2842.1052 315.7895 2631.5789 Q 289.4737 2421.0527 184.21053 1842.1052 L 131.57895 1289.4736 L 105.26316 1289.4736 L 105.26316 1263.158 L 105.26316 1263.158 L 105.26316 1263.158 L 105.26316 1210.5264 Q 78.94737 1157.8948 -9.094947E-13 578.9474 Q -78.94737 3.6379788E-12 -9.094947E-13 3.6379788E-12 z" svg:height="28.68421mm" draw:style-name="style-25" svg:viewBox="0.0 0.0 2447.3684 2868.4211" svg:width="24.473684mm" svg:x="79.73684mm" svg:y="223.68422mm"/>
          <draw:path svg:d="M 210.52632 605.2632 L 184.21053 631.579 L 184.21053 657.8947 L 184.21053 684.2105 L 157.89474 710.5263 L 157.89474 736.8421 L 78.94737 736.8421 L 26.31579 736.8421 L 26.31579 710.5263 L 26.31579 710.5263 L 0.0 710.5263 L 0.0 684.2105 L 0.0 684.2105 L 26.31579 684.2105 L 26.31579 657.8947 L 26.31579 631.579 L 26.31579 526.3158 Q 26.31579 447.36844 26.31579 236.8421 Q 26.31579 26.31579 131.57895 0.0 Q 210.52632 0.0 236.8421 105.26316 Q 236.8421 210.52632 342.10526 105.26316 Q 447.36844 0.0 500.0 26.31579 Q 552.6316 26.31579 552.6316 78.94737 Q 526.3158 157.89474 368.42105 368.42105 Q 236.8421 578.9474 210.52632 605.2632 z" svg:height="7.368421mm" draw:style-name="style-26" svg:viewBox="0.0 0.0 552.6316 736.8421" svg:width="5.5263157mm" svg:x="121.84211mm" svg:y="283.1579mm"/>
          <draw:path svg:d="M 447.36844 0.0 L 447.36844 0.0 L 473.6842 0.0 L 500.0 0.0 L 526.3158 52.63158 Q 552.6316 105.26316 657.8947 78.94737 Q 763.1579 52.63158 763.1579 157.89474 Q 736.8421 289.4737 763.1579 315.7895 Q 815.7895 315.7895 815.7895 315.7895 L 815.7895 342.10526 L 815.7895 368.42105 Q 815.7895 394.73685 763.1579 421.05264 L 736.8421 421.05264 L 710.5263 421.05264 Q 710.5263 421.05264 684.2105 447.36844 Q 657.8947 473.6842 552.6316 447.36844 Q 447.36844 447.36844 421.05264 473.6842 Q 394.73685 526.3158 342.10526 526.3158 Q 263.1579 552.6316 236.8421 605.2632 L 184.21053 631.579 L 184.21053 657.8947 L 184.21053 657.8947 L 157.89474 657.8947 L 157.89474 631.579 L 157.89474 631.579 L 131.57895 631.579 L 131.57895 631.579 L 131.57895 631.579 L 105.26316 605.2632 L 78.94737 578.9474 L 26.31579 578.9474 L 0.0 578.9474 L 26.31579 552.6316 L 52.63158 526.3158 L 52.63158 526.3158 L 78.94737 526.3158 L 78.94737 526.3158 L 78.94737 500.0 L 52.63158 500.0 L 52.63158 473.6842 L 52.63158 473.6842 L 78.94737 473.6842 L 78.94737 447.36844 Q 78.94737 421.05264 105.26316 368.42105 L 131.57895 289.4737 L 131.57895 236.8421 Q 131.57895 210.52632 184.21053 184.21053 Q 263.1579 184.21053 263.1579 157.89474 Q 263.1579 131.57895 236.8421 131.57895 Q 184.21053 105.26316 236.8421 105.26316 Q 263.1579 105.26316 289.4737 78.94737 L 289.4737 78.94737 L 289.4737 78.94737 L 289.4737 105.26316 L 394.73685 78.94737 Q 500.0 78.94737 473.6842 52.63158 Q 447.36844 0.0 447.36844 0.0 z" svg:height="6.5789475mm" draw:style-name="style-27" svg:viewBox="0.0 0.0 815.7895 657.8947" svg:width="8.157895mm" svg:x="176.05263mm" svg:y="109.47369mm"/>
          <draw:path svg:d="M 52.63158 78.94737 L 26.31579 0.0 L 26.31579 0.0 L 52.63158 0.0 L 52.63158 26.31579 Q 52.63158 78.94737 157.89474 52.63158 Q 236.8421 26.31579 289.4737 78.94737 Q 368.42105 131.57895 368.42105 184.21053 Q 368.42105 263.1579 394.73685 210.52632 Q 421.05264 131.57895 421.05264 131.57895 L 447.36844 131.57895 L 447.36844 236.8421 Q 447.36844 342.10526 473.6842 342.10526 Q 473.6842 342.10526 500.0 315.7895 L 526.3158 315.7895 L 526.3158 342.10526 L 526.3158 368.42105 L 526.3158 394.73685 L 526.3158 421.05264 L 526.3158 421.05264 L 526.3158 421.05264 L 526.3158 447.36844 L 526.3158 500.0 L 500.0 500.0 L 500.0 500.0 L 500.0 526.3158 L 473.6842 526.3158 L 473.6842 526.3158 L 473.6842 500.0 L 473.6842 500.0 L 473.6842 500.0 L 447.36844 500.0 Q 447.36844 500.0 447.36844 473.6842 L 473.6842 473.6842 L 473.6842 447.36844 L 473.6842 394.73685 L 421.05264 394.73685 Q 394.73685 394.73685 368.42105 447.36844 Q 315.7895 500.0 236.8421 526.3158 L 157.89474 552.6316 L 157.89474 526.3158 Q 157.89474 500.0 157.89474 473.6842 Q 157.89474 447.36844 105.26316 394.73685 L 26.31579 368.42105 L 26.31579 342.10526 Q 3.6379788E-12 315.7895 3.6379788E-12 289.4737 Q 3.6379788E-12 236.8421 52.63158 210.52632 Q 52.63158 184.21053 52.63158 78.94737 z" svg:height="5.5263157mm" draw:style-name="style-28" svg:viewBox="0.0 0.0 526.3158 552.6316" svg:width="5.263158mm" svg:x="185.78947mm" svg:y="108.1579mm"/>
          <draw:path svg:d="M 78.94737 0.0 L 78.94737 0.0 L 4894.737 105.26316 Q 9710.526 210.52632 9736.842 210.52632 Q 9736.842 210.52632 9763.158 210.52632 L 9789.474 210.52632 L 10473.685 236.8421 Q 11157.895 263.1579 11157.895 263.1579 Q 11157.895 263.1579 11184.211 1157.8948 L 11184.211 2052.6316 L 11078.947 8289.474 Q 10947.368 14526.315 10947.368 14657.895 L 10947.368 14789.474 L 10947.368 15342.105 Q 10947.368 15894.737 10921.053 16421.053 Q 10894.737 16921.053 10894.737 17631.578 L 10894.737 18315.79 L 10842.105 18368.422 Q 10789.474 18394.736 10789.474 18473.684 Q 10789.474 18552.63 10763.158 18552.63 Q 10736.842 18552.63 10710.526 18631.578 Q 10684.211 18736.842 10631.579 18815.79 Q 10578.947 18894.736 10552.632 18947.37 L 10526.315 18973.684 L 10526.315 18973.684 L 10526.315 19000.0 L 10526.315 19000.0 L 10526.315 19000.0 L 10500.0 18973.684 Q 10473.685 18947.37 10473.685 18894.736 L 10447.368 18842.105 L 10421.053 18842.105 L 10394.737 18842.105 L 10394.737 18894.736 L 10368.421 18921.053 L 10368.421 18947.37 L 10368.421 19000.0 L 10315.789 19000.0 Q 10289.474 19000.0 10263.158 19052.63 Q 10263.158 19105.264 10210.526 19131.578 Q 10131.579 19157.895 10131.579 19105.264 Q 10105.264 19052.63 10026.315 19131.578 L 9947.368 19210.527 L 9947.368 19210.527 L 9947.368 19210.527 L 9921.053 19210.527 L 9921.053 19210.527 L 9894.737 19210.527 L 9868.421 19210.527 L 9868.421 19210.527 L 9842.105 19210.527 L 9842.105 19157.895 Q 9842.105 19105.264 9842.105 19078.947 Q 9842.105 19052.63 9815.789 19026.316 L 9789.474 19000.0 L 9736.842 19000.0 L 9710.526 19000.0 L 9710.526 19052.63 Q 9684.211 19105.264 9631.579 19105.264 Q 9578.947 19078.947 9473.685 19210.527 Q 9368.421 19342.105 9157.895 19578.947 Q 8947.368 19789.475 8815.789 19815.79 Q 8684.211 19842.105 8526.315 20000.0 L 8342.105 20157.895 L 8315.789 20184.21 L 8289.474 20184.21 L 8263.158 20184.21 L 8236.842 20184.21 L 8236.842 20157.895 Q 8210.526 20131.578 8210.526 20052.63 Q 8184.2104 20000.0 8105.263 19973.684 Q 8052.632 19947.37 8052.632 19894.736 Q 8026.316 19842.105 7947.3687 19868.422 Q 7842.1055 19894.736 7868.421 19815.79 Q 7894.737 19736.842 7842.1055 19710.527 Q 7815.7896 19684.21 7789.4736 19631.578 L 7789.4736 19552.63 L 7789.4736 19526.316 Q 7789.4736 19500.0 7921.0527 19368.422 Q 8052.632 19210.527 8263.158 18684.21 Q 8473.685 18184.21 8526.315 17894.736 Q 8631.579 17605.264 8789.474 17000.0 Q 8947.368 16394.736 9236.842 15368.421 Q 9526.315 14342.105 9578.947 13263.158 Q 9684.211 12184.211 9736.842 11736.842 L 9842.105 11263.158 L 9842.105 11210.526 L 9842.105 11131.579 L 9868.421 11078.947 L 9868.421 11026.315 L 9868.421 11026.315 Q 9868.421 11000.0 9868.421 10921.053 L 9868.421 10842.105 L 9868.421 10815.789 Q 9894.737 10789.474 9894.737 10684.211 L 9894.737 10578.947 L 9894.737 10578.947 Q 9894.737 10578.947 9947.368 10315.789 Q 10000.0 10026.315 10000.0 9578.947 Q 10000.0 9157.895 9947.368 8894.737 Q 9894.737 8605.264 9842.105 8473.685 L 9789.474 8342.105 L 9789.474 8236.842 Q 9789.474 8131.579 9736.842 8000.0 Q 9684.211 7894.737 9526.315 7578.9473 L 9368.421 7289.4736 L 9368.421 7263.1577 Q 9368.421 7236.8423 9236.842 7052.632 Q 9105.264 6868.421 9078.947 6868.421 Q 9052.632 6842.1055 8973.685 6736.8423 Q 8894.737 6631.579 8578.947 6394.737 Q 8263.158 6157.895 7763.1577 5894.737 Q 7263.1577 5631.579 6789.4736 5473.684 Q 6315.7896 5315.7896 5947.3687 5263.1577 Q 5605.263 5210.5264 5052.632 5184.2104 Q 4500.0 5157.8945 4105.263 5210.5264 L 3736.842 5263.1577 L 3684.2104 5289.4736 L 3657.8948 5315.7896 L 3657.8948 5315.7896 L 3631.5789 5315.7896 L 3631.5789 5315.7896 L 3631.5789 5315.7896 L 3631.5789 5263.1577 L 3631.5789 5236.8423 L 3657.8948 5236.8423 L 3657.8948 5210.5264 L 3657.8948 5210.5264 L 3684.2104 5210.5264 L 3684.2104 5210.5264 L 3684.2104 5210.5264 L 3684.2104 5184.2104 L 3684.2104 5184.2104 L 3710.5264 5184.2104 L 3710.5264 5157.8945 L 3710.5264 5157.8945 L 3736.842 5157.8945 L 3736.842 5157.8945 L 3736.842 5157.8945 L 3736.842 5131.579 L 3736.842 5131.579 L 3789.4736 5105.263 Q 3789.4736 5052.632 3815.7896 5052.632 L 3815.7896 5052.632 L 3815.7896 5026.316 L 3842.1052 5026.316 L 3842.1052 5000.0 L 3842.1052 4947.3687 L 3894.7368 4947.3687 L 3921.0527 4947.3687 L 3921.0527 4921.0527 L 3947.3684 4921.0527 L 3947.3684 4894.737 L 3947.3684 4868.421 L 3973.6843 4868.421 L 3973.6843 4842.1055 L 3973.6843 4842.1055 Q 4000.0 4842.1055 4000.0 4789.4736 Q 4000.0 4736.8423 4052.6316 4473.684 Q 4052.6316 4184.2104 4000.0 4026.316 Q 3947.3684 3868.4211 3684.2104 3500.0 Q 3421.0527 3131.5789 3394.7368 3105.2632 L 3342.1052 3105.2632 L 3342.1052 3078.9475 Q 3368.4211 3052.6316 3315.7896 2789.4736 Q 3263.158 2552.6316 3052.6316 2105.2632 Q 2894.7368 1657.8948 2684.2104 1394.7368 Q 2500.0 1157.8948 2473.6843 1131.579 L 2421.0527 1131.579 L 2421.0527 1131.579 Q 2394.7368 1105.2632 2289.4736 1000.0 Q 2157.8948 894.7369 2052.6316 842.1053 Q 1947.3684 789.4737 1815.7894 710.5263 Q 1684.2106 631.579 1421.0526 526.3158 Q 1131.579 473.6842 631.579 394.73685 L 157.89474 342.10526 L 157.89474 315.7895 Q 157.89474 315.7895 131.57895 263.1579 L 105.26316 184.21053 L 105.26316 184.21053 L 105.26316 157.89474 L 52.63158 157.89474 L 0.0 157.89474 L 0.0 131.57895 L 0.0 131.57895 L 0.0 105.26316 Q 52.63158 78.94737 26.31579 52.63158 Q 26.31579 26.31579 52.63158 26.31579 Q 78.94737 0.0 78.94737 0.0 z" svg:height="201.8421mm" draw:style-name="style-29" svg:viewBox="0.0 0.0 11184.211 20184.21" svg:width="111.84211mm" svg:x="94.210526mm" svg:y="7.894737mm"/>
          <draw:path svg:d="M 184.21053 236.8421 L 184.21053 236.8421 L 105.26316 263.1579 Q 26.31579 263.1579 0.0 131.57895 Q 0.0 26.31579 78.94737 3.6379788E-12 Q 157.89474 -26.31579 184.21053 3.6379788E-12 Q 210.52632 26.31579 210.52632 131.57895 Q 210.52632 236.8421 184.21053 236.8421 z" svg:height="2.631579mm" draw:style-name="style-30" svg:viewBox="0.0 0.0 210.52632 263.1579" svg:width="2.1052632mm" svg:x="78.94737mm" svg:y="209.21053mm"/>
          <draw:path svg:d="M 368.42105 52.63158 L 421.05264 0.0 L 447.36844 131.57895 Q 473.6842 289.4737 447.36844 394.73685 Q 421.05264 500.0 394.73685 500.0 Q 368.42105 500.0 289.4737 657.8947 Q 210.52632 815.7895 236.8421 868.4211 Q 263.1579 947.3684 210.52632 973.6842 Q 157.89474 1000.0 157.89474 1026.3158 Q 157.89474 1052.6316 131.57895 1052.6316 L 131.57895 1052.6316 L 131.57895 1026.3158 L 157.89474 973.6842 L 157.89474 921.0526 L 157.89474 868.4211 L 131.57895 868.4211 L 131.57895 868.4211 L 131.57895 842.1053 L 157.89474 842.1053 L 157.89474 842.1053 L 157.89474 815.7895 L 157.89474 815.7895 L 157.89474 815.7895 L 157.89474 789.4737 L 157.89474 763.1579 L 157.89474 763.1579 Q 157.89474 763.1579 105.26316 815.7895 Q 78.94737 868.4211 78.94737 789.4737 Q 78.94737 736.8421 52.63158 736.8421 L 0.0 736.8421 L 0.0 657.8947 Q 0.0 605.2632 52.63158 605.2632 Q 78.94737 578.9474 52.63158 526.3158 Q 52.63158 500.0 105.26316 473.6842 Q 157.89474 447.36844 184.21053 342.10526 Q 210.52632 263.1579 263.1579 184.21053 Q 315.7895 105.26316 368.42105 52.63158 z" svg:height="10.526316mm" draw:style-name="style-31" svg:viewBox="0.0 0.0 447.36844 1052.6316" svg:width="4.4736843mm" svg:x="84.73684mm" svg:y="175.52632mm"/>
          <draw:path svg:d="M 605.2632 26.31579 L 605.2632 26.31579 L 657.8947 0.0 L 710.5263 0.0 L 1105.2632 26.31579 Q 1500.0 78.94737 1526.3158 52.63158 Q 1552.6316 52.63158 1578.9474 236.8421 Q 1631.579 421.05264 1631.579 1210.5264 Q 1631.579 2000.0 1605.2632 2078.9473 L 1605.2632 2157.8948 L 1605.2632 2157.8948 L 1578.9474 2157.8948 L 1578.9474 2184.2104 L 1578.9474 2210.5264 L 1552.6316 2210.5264 L 1552.6316 2184.2104 L 1552.6316 2184.2104 L 1526.3158 2184.2104 L 1526.3158 2236.842 L 1526.3158 2289.4736 L 1500.0 2289.4736 L 1500.0 2289.4736 L 1500.0 2315.7896 L 1473.6842 2315.7896 L 1473.6842 2315.7896 L 1473.6842 2289.4736 L 1473.6842 2289.4736 L 1473.6842 2289.4736 L 1447.3684 2236.842 L 1421.0526 2210.5264 L 1421.0526 2131.5789 Q 1421.0526 2078.9473 1394.7368 2078.9473 L 1394.7368 2078.9473 L 1394.7368 1184.2106 Q 1368.421 289.4737 1368.421 289.4737 Q 1368.421 289.4737 684.2105 263.1579 L 0.0 236.8421 L 0.0 236.8421 L 0.0 236.8421 L 236.8421 210.52632 L 473.6842 184.21053 L 473.6842 184.21053 L 473.6842 184.21053 L 447.36844 184.21053 Q 447.36844 184.21053 500.0 157.89474 Q 552.6316 131.57895 473.6842 131.57895 L 421.05264 131.57895 L 473.6842 105.26316 Q 526.3158 78.94737 578.9474 78.94737 L 605.2632 78.94737 L 605.2632 52.63158 L 631.579 52.63158 L 631.579 26.31579 L 631.579 26.31579 L 605.2632 26.31579 z" svg:height="23.157894mm" draw:style-name="style-32" svg:viewBox="0.0 0.0 1631.579 2315.7896" svg:width="16.31579mm" svg:x="192.10527mm" svg:y="7.631579mm"/>
          <draw:path svg:d="M 78.94737 52.63158 L 105.26316 0.0 L 105.26316 52.63158 L 105.26316 105.26316 L 131.57895 105.26316 L 131.57895 78.94737 L 157.89474 78.94737 L 184.21053 78.94737 L 184.21053 105.26316 L 157.89474 105.26316 L 157.89474 105.26316 L 157.89474 131.57895 L 184.21053 131.57895 L 210.52632 131.57895 L 210.52632 157.89474 L 210.52632 157.89474 L 157.89474 263.1579 Q 131.57895 342.10526 131.57895 368.42105 Q 105.26316 368.42105 105.26316 394.73685 L 105.26316 421.05264 L 105.26316 421.05264 Q 105.26316 447.36844 52.63158 421.05264 Q 0.0 421.05264 0.0 394.73685 L 0.0 368.42105 L 0.0 342.10526 Q 0.0 315.7895 26.31579 289.4737 L 52.63158 236.8421 L 52.63158 184.21053 Q 52.63158 105.26316 78.94737 52.63158 z" svg:height="4.2105265mm" draw:style-name="style-33" svg:viewBox="0.0 0.0 210.52632 421.05264" svg:width="2.1052632mm" svg:x="87.89474mm" svg:y="166.57895mm"/>
          <draw:path svg:d="M 105.26316 447.36844 L 26.31579 447.36844 L 26.31579 394.73685 Q -26.31579 342.10526 0.0 210.52632 Q 26.31579 78.94737 52.63158 26.31579 Q 78.94737 -26.31579 131.57895 0.0 Q 184.21053 26.31579 210.52632 131.57895 Q 236.8421 210.52632 184.21053 342.10526 Q 157.89474 447.36844 105.26316 447.36844 z" svg:height="4.4736843mm" draw:style-name="style-34" svg:viewBox="0.0 0.0 210.52632 447.36844" svg:width="2.1052632mm" svg:x="58.68421mm" svg:y="264.4737mm"/>
          <draw:path svg:d="M 657.8947 26.31579 L 657.8947 52.63158 L 631.579 52.63158 L 631.579 52.63158 L 657.8947 263.1579 Q 684.2105 500.0 657.8947 526.3158 Q 657.8947 578.9474 578.9474 578.9474 L 500.0 578.9474 L 500.0 605.2632 Q 526.3158 631.579 526.3158 631.579 L 526.3158 657.8947 L 500.0 684.2105 L 500.0 710.5263 L 500.0 710.5263 Q 500.0 736.8421 526.3158 736.8421 L 526.3158 736.8421 L 552.6316 763.1579 Q 578.9474 789.4737 552.6316 842.1053 Q 552.6316 868.4211 526.3158 868.4211 L 500.0 842.1053 L 500.0 842.1053 L 473.6842 842.1053 L 473.6842 842.1053 L 473.6842 842.1053 L 473.6842 868.4211 Q 473.6842 868.4211 447.36844 894.7369 L 447.36844 921.0526 L 421.05264 921.0526 Q 421.05264 894.7369 315.7895 894.7369 Q 210.52632 894.7369 184.21053 894.7369 Q 157.89474 894.7369 131.57895 894.7369 L 105.26316 894.7369 L 105.26316 921.0526 L 105.26316 921.0526 L 78.94737 973.6842 L 52.63158 1026.3158 L 52.63158 1026.3158 L 52.63158 1000.0 L 52.63158 1000.0 L 52.63158 1000.0 L 26.31579 973.6842 L 0.0 947.3684 L 0.0 947.3684 L 0.0 947.3684 L 0.0 894.7369 L 0.0 815.7895 L 26.31579 815.7895 Q 26.31579 789.4737 52.63158 789.4737 Q 78.94737 789.4737 105.26316 684.2105 L 105.26316 578.9474 L 105.26316 578.9474 L 131.57895 578.9474 L 131.57895 578.9474 Q 157.89474 578.9474 184.21053 578.9474 Q 210.52632 552.6316 210.52632 473.6842 Q 210.52632 421.05264 263.1579 368.42105 Q 263.1579 315.7895 289.4737 210.52632 Q 315.7895 105.26316 342.10526 52.63158 L 368.42105 0.0 L 447.36844 0.0 Q 526.3158 0.0 578.9474 0.0 Q 631.579 0.0 657.8947 26.31579 z" svg:height="10.263158mm" draw:style-name="style-35" svg:viewBox="0.0 0.0 657.8947 1026.3158" svg:width="6.5789475mm" svg:x="183.68422mm" svg:y="91.57895mm"/>
          <draw:path svg:d="M 184.21053 78.94737 L 210.52632 0.0 L 236.8421 263.1579 Q 236.8421 526.3158 236.8421 552.6316 L 236.8421 578.9474 L 236.8421 605.2632 Q 236.8421 631.579 236.8421 657.8947 L 236.8421 657.8947 L 236.8421 657.8947 L 236.8421 684.2105 L 210.52632 684.2105 Q 184.21053 684.2105 157.89474 763.1579 Q 131.57895 868.4211 105.26316 763.1579 L 78.94737 684.2105 L 26.31579 684.2105 L -4.5474735E-13 684.2105 L -4.5474735E-13 657.8947 Q 26.31579 605.2632 52.63158 421.05264 L 78.94737 236.8421 L 78.94737 236.8421 Q 78.94737 236.8421 105.26316 210.52632 L 105.26316 184.21053 L 131.57895 184.21053 Q 157.89474 184.21053 184.21053 78.94737 z" svg:height="7.631579mm" draw:style-name="style-36" svg:viewBox="0.0 0.0 236.8421 763.1579" svg:width="2.368421mm" svg:x="38.68421mm" svg:y="115.52631mm"/>
          <draw:path svg:d="M 263.1579 1421.0526 L 263.1579 1447.3684 L 236.8421 1447.3684 L 236.8421 1473.6842 L 236.8421 1473.6842 L 210.52632 1473.6842 L 210.52632 1473.6842 L 210.52632 1473.6842 L 210.52632 1500.0 L 210.52632 1500.0 L 184.21053 1500.0 L 184.21053 1526.3158 L 184.21053 1526.3158 L 157.89474 1526.3158 L 157.89474 1526.3158 L 157.89474 1526.3158 L 105.26316 1526.3158 L 26.31579 1526.3158 L 26.31579 1526.3158 L 0.0 1526.3158 L 0.0 1500.0 L 0.0 1473.6842 L 0.0 710.5263 Q 0.0 -52.63158 105.26316 0.0 Q 210.52632 26.31579 289.4737 131.57895 Q 368.42105 236.8421 368.42105 289.4737 Q 421.05264 342.10526 421.05264 684.2105 Q 421.05264 1026.3158 368.42105 1157.8948 Q 315.7895 1315.7894 289.4737 1342.1052 Q 263.1579 1368.421 263.1579 1421.0526 z" svg:height="15.263158mm" draw:style-name="style-37" svg:viewBox="0.0 0.0 421.05264 1526.3158" svg:width="4.2105265mm" svg:x="140.52632mm" svg:y="231.57895mm"/>
          <draw:path svg:d="M 0.0 315.7895 L 0.0 0.0 L 184.21053 26.31579 Q 368.42105 26.31579 421.05264 105.26316 Q 473.6842 157.89474 447.36844 289.4737 Q 421.05264 447.36844 421.05264 500.0 Q 421.05264 552.6316 421.05264 710.5263 Q 421.05264 842.1053 421.05264 842.1053 Q 421.05264 868.4211 421.05264 868.4211 L 421.05264 868.4211 L 394.73685 868.4211 L 394.73685 868.4211 L 394.73685 894.7369 L 368.42105 894.7369 L 368.42105 894.7369 L 368.42105 921.0526 L 315.7895 921.0526 L 289.4737 921.0526 L 157.89474 921.0526 L 0.0 921.0526 L 0.0 921.0526 L 0.0 921.0526 L 0.0 763.1579 Q 0.0 631.579 0.0 315.7895 z M 157.89474 289.4737 Q 184.21053 184.21053 236.8421 210.52632 Q 315.7895 236.8421 289.4737 289.4737 Q 263.1579 368.42105 210.52632 394.73685 Q 157.89474 394.73685 157.89474 289.4737 z M 157.89474 684.2105 Q 184.21053 605.2632 236.8421 605.2632 Q 289.4737 605.2632 289.4737 684.2105 Q 289.4737 763.1579 210.52632 763.1579 Q 157.89474 763.1579 157.89474 684.2105 z" svg:height="9.210526mm" draw:style-name="style-38" svg:viewBox="0.0 0.0 447.36844 921.0526" svg:width="4.4736843mm" svg:x="95.789474mm" svg:y="262.3684mm"/>
          <draw:path svg:d="M 1.8189894E-12 0.0 L 1.8189894E-12 0.0 L 52.63158 26.31579 Q 131.57895 52.63158 236.8421 52.63158 Q 342.10526 52.63158 342.10526 52.63158 Q 368.42105 26.31579 447.36844 52.63158 Q 552.6316 52.63158 605.2632 52.63158 Q 657.8947 52.63158 657.8947 105.26316 Q 684.2105 157.89474 736.8421 157.89474 Q 789.4737 210.52632 789.4737 210.52632 L 789.4737 210.52632 L 789.4737 210.52632 L 789.4737 236.8421 L 789.4737 263.1579 Q 763.1579 263.1579 763.1579 263.1579 L 763.1579 263.1579 L 763.1579 263.1579 Q 763.1579 263.1579 736.8421 236.8421 Q 736.8421 210.52632 710.5263 210.52632 Q 684.2105 210.52632 684.2105 236.8421 Q 684.2105 263.1579 657.8947 263.1579 Q 605.2632 263.1579 578.9474 315.7895 L 552.6316 368.42105 L 526.3158 394.73685 Q 500.0 394.73685 500.0 342.10526 Q 526.3158 289.4737 447.36844 289.4737 L 394.73685 289.4737 L 394.73685 342.10526 Q 421.05264 394.73685 368.42105 421.05264 Q 342.10526 421.05264 315.7895 447.36844 Q 289.4737 473.6842 289.4737 500.0 L 289.4737 526.3158 L 263.1579 526.3158 L 263.1579 526.3158 L 263.1579 552.6316 L 236.8421 552.6316 L 236.8421 552.6316 L 236.8421 578.9474 L 236.8421 578.9474 L 236.8421 578.9474 L 210.52632 631.579 L 184.21053 657.8947 L 184.21053 657.8947 L 184.21053 657.8947 L 184.21053 657.8947 L 157.89474 684.2105 L 157.89474 684.2105 L 131.57895 684.2105 L 131.57895 631.579 L 131.57895 578.9474 L 157.89474 578.9474 L 157.89474 578.9474 L 157.89474 552.6316 L 184.21053 552.6316 L 184.21053 526.3158 Q 184.21053 473.6842 131.57895 473.6842 Q 105.26316 473.6842 131.57895 315.7895 Q 184.21053 157.89474 157.89474 184.21053 Q 131.57895 210.52632 78.94737 105.26316 L 1.8189894E-12 0.0 L 1.8189894E-12 0.0 z" svg:height="6.8421054mm" draw:style-name="style-39" svg:viewBox="0.0 0.0 789.4737 684.2105" svg:width="7.894737mm" svg:x="162.89474mm" svg:y="107.36842mm"/>
          <draw:path svg:d="M 157.89474 26.31579 L 157.89474 0.0 L 184.21053 26.31579 L 210.52632 52.63158 L 210.52632 52.63158 L 210.52632 78.94737 L 236.8421 78.94737 L 263.1579 78.94737 L 263.1579 105.26316 L 263.1579 131.57895 L 289.4737 131.57895 L 315.7895 131.57895 L 315.7895 105.26316 L 315.7895 105.26316 L 315.7895 210.52632 Q 315.7895 315.7895 368.42105 342.10526 Q 421.05264 342.10526 394.73685 394.73685 Q 394.73685 447.36844 447.36844 421.05264 Q 473.6842 394.73685 447.36844 552.6316 Q 421.05264 684.2105 394.73685 684.2105 L 394.73685 710.5263 L 394.73685 710.5263 L 368.42105 710.5263 L 368.42105 710.5263 L 368.42105 710.5263 L 368.42105 736.8421 L 368.42105 736.8421 L 394.73685 763.1579 L 421.05264 789.4737 L 421.05264 789.4737 L 421.05264 815.7895 L 447.36844 815.7895 Q 473.6842 815.7895 473.6842 763.1579 Q 500.0 710.5263 526.3158 710.5263 Q 552.6316 710.5263 552.6316 763.1579 L 552.6316 815.7895 L 552.6316 815.7895 Q 552.6316 815.7895 578.9474 842.1053 L 578.9474 842.1053 L 578.9474 868.4211 Q 578.9474 894.7369 526.3158 921.0526 Q 473.6842 921.0526 473.6842 973.6842 L 473.6842 1000.0 L 473.6842 1000.0 L 473.6842 1026.3158 L 473.6842 1026.3158 L 473.6842 1026.3158 L 500.0 1026.3158 L 500.0 1026.3158 L 473.6842 1052.6316 L 421.05264 1078.9474 L 421.05264 1078.9474 L 421.05264 1078.9474 L 447.36844 1078.9474 L 447.36844 1078.9474 L 473.6842 1184.2106 Q 500.0 1236.8422 578.9474 1236.8422 Q 684.2105 1236.8422 684.2105 1263.158 Q 684.2105 1289.4736 684.2105 1315.7894 L 684.2105 1342.1052 L 684.2105 1368.421 Q 657.8947 1394.7368 684.2105 1421.0526 L 710.5263 1421.0526 L 710.5263 1447.3684 L 710.5263 1473.6842 L 657.8947 1500.0 Q 578.9474 1552.6316 526.3158 1684.2106 Q 473.6842 1815.7894 473.6842 1842.1052 L 473.6842 1868.421 L 473.6842 1921.0526 L 473.6842 1947.3684 L 473.6842 1947.3684 L 473.6842 1973.6842 L 473.6842 1973.6842 L 473.6842 1973.6842 L 500.0 1973.6842 L 500.0 1973.6842 L 500.0 2000.0 L 526.3158 2000.0 L 526.3158 2026.3158 L 526.3158 2078.9473 L 552.6316 2052.6316 Q 578.9474 2026.3158 605.2632 2026.3158 L 631.579 2026.3158 L 631.579 2052.6316 L 631.579 2052.6316 L 605.2632 2078.9473 L 578.9474 2105.2632 L 578.9474 2105.2632 L 578.9474 2131.5789 L 605.2632 2131.5789 L 631.579 2131.5789 L 631.579 2131.5789 L 631.579 2131.5789 L 578.9474 2157.8948 L 552.6316 2157.8948 L 552.6316 2184.2104 L 526.3158 2210.5264 L 526.3158 2210.5264 L 526.3158 2236.842 L 500.0 2236.842 L 473.6842 2236.842 L 473.6842 2184.2104 L 473.6842 2157.8948 L 447.36844 2157.8948 L 447.36844 2131.5789 L 447.36844 2131.5789 L 421.05264 2131.5789 L 421.05264 2131.5789 L 421.05264 2131.5789 L 394.73685 2105.2632 L 368.42105 2078.9473 L 342.10526 2078.9473 L 315.7895 2078.9473 L 263.1579 2078.9473 L 236.8421 2078.9473 L 236.8421 2078.9473 L 210.52632 2078.9473 L 210.52632 2078.9473 L 210.52632 2078.9473 L 210.52632 2052.6316 L 210.52632 2052.6316 L 184.21053 2052.6316 L 184.21053 2026.3158 L 184.21053 2026.3158 L 184.21053 2026.3158 L 184.21053 2026.3158 L 210.52632 2026.3158 L 210.52632 2000.0 L 210.52632 1973.6842 L 236.8421 1947.3684 Q 263.1579 1921.0526 315.7895 1894.7368 L 368.42105 1894.7368 L 368.42105 1842.1052 Q 368.42105 1789.4738 342.10526 1763.158 Q 315.7895 1710.5264 210.52632 1447.3684 Q 105.26316 1157.8948 52.63158 1026.3158 Q 52.63158 868.4211 26.31579 815.7895 Q 0.0 763.1579 0.0 578.9474 L 0.0 394.73685 L 0.0 342.10526 Q 0.0 315.7895 52.63158 184.21053 L 105.26316 78.94737 L 131.57895 78.94737 L 131.57895 78.94737 L 131.57895 52.63158 L 157.89474 52.63158 L 157.89474 26.31579 z" svg:height="22.368422mm" draw:style-name="style-40" svg:viewBox="0.0 0.0 710.5263 2236.842" svg:width="7.105263mm" svg:x="145.78947mm" svg:y="86.57895mm"/>
          <draw:path svg:d="M 1789.4738 263.1579 L 1789.4738 263.1579 L 1815.7894 289.4737 L 1842.1052 315.7895 L 1842.1052 315.7895 L 1842.1052 315.7895 L 1842.1052 342.10526 L 1842.1052 342.10526 L 1868.421 368.42105 L 1894.7368 394.73685 L 1894.7368 421.05264 L 1894.7368 473.6842 L 1815.7894 473.6842 Q 1736.8422 473.6842 1657.8948 500.0 Q 1578.9474 526.3158 1394.7368 552.6316 L 1210.5264 578.9474 L 1184.2106 578.9474 L 1157.8948 578.9474 L 1157.8948 605.2632 L 1157.8948 605.2632 L 1131.579 605.2632 L 1131.579 631.579 L 1131.579 631.579 L 1105.2632 631.579 L 1105.2632 631.579 L 1105.2632 631.579 L 1105.2632 657.8947 L 1105.2632 657.8947 L 1078.9474 684.2105 L 1052.6316 710.5263 L 1052.6316 736.8421 L 1052.6316 763.1579 L 1078.9474 763.1579 L 1105.2632 736.8421 L 1157.8948 736.8421 L 1184.2106 736.8421 L 1184.2106 763.1579 L 1210.5264 763.1579 L 1210.5264 763.1579 L 1210.5264 736.8421 L 1421.0526 736.8421 Q 1631.579 736.8421 1684.2106 736.8421 L 1710.5264 736.8421 L 1710.5264 763.1579 L 1736.8422 763.1579 L 1736.8422 763.1579 L 1736.8422 789.4737 L 1736.8422 789.4737 L 1736.8422 789.4737 L 1763.158 789.4737 L 1763.158 789.4737 L 1763.158 815.7895 L 1789.4738 815.7895 L 1789.4738 815.7895 L 1789.4738 842.1053 L 1789.4738 842.1053 L 1789.4738 842.1053 L 1815.7894 921.0526 L 1815.7894 1000.0 L 1789.4738 1000.0 L 1736.8422 1000.0 L 1710.5264 1000.0 L 1684.2106 1000.0 L 1631.579 1000.0 Q 1605.2632 1000.0 1578.9474 973.6842 Q 1526.3158 973.6842 1526.3158 1000.0 Q 1526.3158 1026.3158 1421.0526 1052.6316 Q 1342.1052 1052.6316 1263.158 1078.9474 Q 1210.5264 1105.2632 1210.5264 1078.9474 Q 1210.5264 1052.6316 1105.2632 1026.3158 Q 973.6842 1000.0 947.3684 973.6842 Q 947.3684 947.3684 789.4737 1000.0 Q 657.8947 1052.6316 552.6316 1078.9474 Q 447.36844 1078.9474 447.36844 1000.0 Q 473.6842 947.3684 421.05264 947.3684 Q 421.05264 947.3684 289.4737 947.3684 Q 184.21053 921.0526 184.21053 947.3684 Q 184.21053 973.6842 131.57895 973.6842 L 78.94737 1000.0 L 78.94737 1000.0 L 52.63158 1000.0 L 52.63158 1000.0 L 52.63158 1000.0 L 26.31579 1026.3158 L 0.0 1026.3158 L 0.0 1000.0 L 0.0 973.6842 L 0.0 947.3684 L 0.0 947.3684 L 0.0 947.3684 L 0.0 947.3684 L 0.0 947.3684 L 0.0 947.3684 L 0.0 921.0526 L 0.0 921.0526 L 26.31579 894.7369 L 26.31579 868.4211 L 52.63158 868.4211 L 78.94737 842.1053 L 78.94737 842.1053 L 105.26316 842.1053 L 105.26316 842.1053 L 105.26316 842.1053 L 236.8421 789.4737 Q 368.42105 736.8421 578.9474 631.579 Q 789.4737 526.3158 789.4737 500.0 Q 789.4737 473.6842 868.4211 447.36844 Q 947.3684 421.05264 973.6842 394.73685 Q 1026.3158 368.42105 1026.3158 342.10526 Q 1026.3158 315.7895 1184.2106 236.8421 Q 1368.421 157.89474 1368.421 131.57895 Q 1368.421 105.26316 1421.0526 78.94737 Q 1500.0 52.63158 1500.0 26.31579 Q 1500.0 0.0 1526.3158 0.0 Q 1552.6316 0.0 1631.579 105.26316 Q 1736.8422 210.52632 1763.158 210.52632 Q 1789.4738 263.1579 1789.4738 263.1579 z" svg:height="10.789474mm" draw:style-name="style-41" svg:viewBox="0.0 0.0 1894.7368 1078.9474" svg:width="18.947369mm" svg:x="94.73684mm" svg:y="54.736843mm"/>
          <draw:path svg:d="M 500.0 0.0 L 526.3158 0.0 L 552.6316 157.89474 Q 552.6316 315.7895 526.3158 421.05264 Q 500.0 500.0 447.36844 552.6316 Q 421.05264 605.2632 421.05264 605.2632 L 421.05264 605.2632 L 394.73685 605.2632 Q 394.73685 605.2632 368.42105 684.2105 Q 342.10526 736.8421 342.10526 657.8947 Q 342.10526 605.2632 263.1579 552.6316 Q 210.52632 500.0 131.57895 526.3158 Q 26.31579 552.6316 26.31579 500.0 L 26.31579 473.6842 L 0.0 473.6842 L 0.0 473.6842 L 0.0 447.36844 L 26.31579 421.05264 L 26.31579 394.73685 L 26.31579 394.73685 L 0.0 368.42105 L 0.0 342.10526 L 0.0 342.10526 L 26.31579 342.10526 L 26.31579 342.10526 L 26.31579 342.10526 L 26.31579 315.7895 L 26.31579 315.7895 L 52.63158 289.4737 L 52.63158 236.8421 L 78.94737 236.8421 L 105.26316 236.8421 L 131.57895 236.8421 Q 157.89474 236.8421 184.21053 263.1579 L 210.52632 289.4737 L 263.1579 289.4737 L 315.7895 289.4737 L 315.7895 263.1579 Q 342.10526 236.8421 315.7895 184.21053 L 315.7895 131.57895 L 342.10526 131.57895 Q 368.42105 131.57895 368.42105 78.94737 Q 368.42105 52.63158 394.73685 26.31579 Q 447.36844 26.31579 500.0 0.0 z" svg:height="6.8421054mm" draw:style-name="style-42" svg:viewBox="0.0 0.0 552.6316 684.2105" svg:width="5.5263157mm" svg:x="186.05263mm" svg:y="103.42105mm"/>
          <draw:path svg:d="M 342.10526 578.9474 L 447.36844 578.9474 L 473.6842 552.6316 L 500.0 552.6316 L 500.0 578.9474 L 473.6842 631.579 L 473.6842 657.8947 L 473.6842 684.2105 L 447.36844 684.2105 L 447.36844 684.2105 L 447.36844 710.5263 L 421.05264 710.5263 L 421.05264 710.5263 L 421.05264 736.8421 L 368.42105 736.8421 L 342.10526 736.8421 L 210.52632 736.8421 L 78.94737 736.8421 L 52.63158 736.8421 L 26.31579 736.8421 L 26.31579 710.5263 L 0.0 710.5263 L 0.0 631.579 Q 0.0 526.3158 105.26316 368.42105 Q 157.89474 210.52632 157.89474 184.21053 Q 157.89474 157.89474 131.57895 105.26316 Q 105.26316 26.31579 157.89474 0.0 Q 184.21053 0.0 394.73685 0.0 Q 605.2632 0.0 605.2632 78.94737 Q 605.2632 157.89474 473.6842 184.21053 Q 342.10526 210.52632 315.7895 263.1579 Q 263.1579 342.10526 342.10526 315.7895 Q 421.05264 315.7895 421.05264 368.42105 Q 447.36844 447.36844 315.7895 473.6842 Q 210.52632 473.6842 210.52632 552.6316 Q 184.21053 605.2632 210.52632 605.2632 Q 236.8421 631.579 342.10526 578.9474 z" svg:height="7.368421mm" draw:style-name="style-43" svg:viewBox="0.0 0.0 605.2632 736.8421" svg:width="6.052632mm" svg:x="34.736843mm" svg:y="281.57895mm"/>
          <draw:path svg:d="M 421.05264 210.52632 L 421.05264 3.6379788E-12 L 500.0 3.6379788E-12 Q 605.2632 3.6379788E-12 605.2632 473.6842 L 605.2632 947.3684 L 500.0 947.3684 Q 421.05264 947.3684 315.7895 710.5263 L 236.8421 473.6842 L 210.52632 473.6842 L 210.52632 473.6842 L 210.52632 500.0 L 184.21053 500.0 L 184.21053 736.8421 L 184.21053 947.3684 L 105.26316 947.3684 L 26.31579 947.3684 L 26.31579 921.0526 L 26.31579 921.0526 L -4.5474735E-13 473.6842 Q -4.5474735E-13 3.6379788E-12 78.94737 3.6379788E-12 Q 184.21053 3.6379788E-12 263.1579 157.89474 Q 342.10526 315.7895 368.42105 368.42105 Q 421.05264 394.73685 421.05264 210.52632 z" svg:height="9.473684mm" draw:style-name="style-44" svg:viewBox="0.0 0.0 605.2632 947.3684" svg:width="6.052632mm" svg:x="33.42105mm" svg:y="261.57895mm"/>
          <draw:path svg:d="M 52.63158 315.7895 L 1.8189894E-12 0.0 L 1.8189894E-12 0.0 L 1.8189894E-12 0.0 L 26.31579 0.0 L 26.31579 0.0 L 52.63158 0.0 L 78.94737 0.0 L 131.57895 26.31579 Q 184.21053 52.63158 210.52632 52.63158 L 210.52632 52.63158 L 210.52632 105.26316 Q 236.8421 157.89474 263.1579 184.21053 Q 289.4737 184.21053 315.7895 394.73685 Q 342.10526 631.579 368.42105 631.579 Q 394.73685 631.579 368.42105 684.2105 Q 368.42105 763.1579 394.73685 763.1579 Q 421.05264 763.1579 421.05264 789.4737 Q 421.05264 815.7895 394.73685 842.1053 Q 368.42105 842.1053 368.42105 1000.0 Q 394.73685 1131.579 421.05264 1157.8948 Q 421.05264 1157.8948 447.36844 1263.158 Q 473.6842 1342.1052 473.6842 1368.421 Q 473.6842 1421.0526 447.36844 1421.0526 L 447.36844 1447.3684 L 447.36844 1447.3684 L 421.05264 1447.3684 L 421.05264 1447.3684 L 421.05264 1473.6842 L 368.42105 1473.6842 L 342.10526 1473.6842 L 342.10526 1500.0 L 315.7895 1500.0 L 315.7895 1578.9474 L 315.7895 1631.579 L 289.4737 1631.579 L 263.1579 1631.579 L 263.1579 1657.8948 L 263.1579 1657.8948 L 263.1579 1657.8948 L 263.1579 1657.8948 L 236.8421 1578.9474 L 210.52632 1473.6842 L 210.52632 1368.421 Q 210.52632 1289.4736 184.21053 1184.2106 Q 184.21053 1052.6316 157.89474 842.1053 Q 105.26316 605.2632 52.63158 315.7895 z M 394.73685 1368.421 Q 421.05264 1368.421 421.05264 1368.421 Q 421.05264 1368.421 421.05264 1368.421 Q 394.73685 1368.421 394.73685 1368.421 z" svg:height="16.578947mm" draw:style-name="style-45" svg:viewBox="0.0 0.0 473.6842 1657.8948" svg:width="4.736842mm" svg:x="86.8421mm" svg:y="133.1579mm"/>
          <draw:path svg:d="M 0.0 105.26316 L 0.0 0.0 L 368.42105 26.31579 Q 736.8421 26.31579 736.8421 131.57895 Q 736.8421 236.8421 631.579 236.8421 Q 500.0 236.8421 500.0 710.5263 L 500.0 1157.8948 L 394.73685 1157.8948 L 289.4737 1131.579 L 289.4737 1131.579 L 263.1579 1131.579 L 263.1579 657.8947 L 263.1579 210.52632 L 131.57895 210.52632 Q 0.0 210.52632 0.0 105.26316 z" svg:height="11.578947mm" draw:style-name="style-46" svg:viewBox="0.0 0.0 736.8421 1157.8948" svg:width="7.368421mm" svg:x="60.526318mm" svg:y="206.57895mm"/>
          <draw:path svg:d="M 289.4737 52.63158 L 289.4737 0.0 L 315.7895 0.0 L 342.10526 0.0 L 342.10526 0.0 Q 342.10526 0.0 342.10526 26.31579 L 368.42105 26.31579 L 394.73685 52.63158 Q 394.73685 105.26316 394.73685 131.57895 Q 394.73685 157.89474 421.05264 157.89474 Q 447.36844 157.89474 473.6842 263.1579 Q 500.0 368.42105 552.6316 368.42105 Q 578.9474 368.42105 605.2632 473.6842 Q 657.8947 605.2632 684.2105 631.579 Q 710.5263 631.579 736.8421 657.8947 L 763.1579 684.2105 L 763.1579 684.2105 L 763.1579 684.2105 L 815.7895 684.2105 L 868.4211 684.2105 L 868.4211 684.2105 L 868.4211 684.2105 L 868.4211 710.5263 L 868.4211 736.8421 L 868.4211 736.8421 L 868.4211 736.8421 L 894.7369 763.1579 L 921.0526 763.1579 L 921.0526 710.5263 Q 921.0526 657.8947 894.7369 631.579 L 868.4211 605.2632 L 868.4211 578.9474 L 868.4211 526.3158 L 894.7369 526.3158 L 894.7369 526.3158 L 894.7369 552.6316 L 921.0526 552.6316 L 921.0526 552.6316 L 921.0526 578.9474 L 921.0526 578.9474 L 921.0526 578.9474 L 947.3684 605.2632 L 973.6842 631.579 L 973.6842 631.579 L 973.6842 631.579 L 1052.6316 736.8421 Q 1131.579 842.1053 1131.579 842.1053 L 1131.579 842.1053 L 1157.8948 842.1053 L 1157.8948 842.1053 L 1157.8948 868.4211 L 1131.579 868.4211 L 1131.579 894.7369 L 1131.579 921.0526 L 1157.8948 921.0526 L 1184.2106 921.0526 L 1184.2106 842.1053 L 1184.2106 789.4737 L 1210.5264 789.4737 L 1236.8422 789.4737 L 1236.8422 842.1053 Q 1263.158 894.7369 1289.4736 894.7369 Q 1315.7894 894.7369 1342.1052 921.0526 Q 1342.1052 947.3684 1368.421 973.6842 Q 1394.7368 973.6842 1394.7368 1000.0 Q 1394.7368 1026.3158 1394.7368 1052.6316 L 1394.7368 1078.9474 L 1447.3684 1052.6316 Q 1526.3158 1052.6316 1526.3158 1000.0 Q 1526.3158 1000.0 1552.6316 973.6842 Q 1578.9474 973.6842 1578.9474 1026.3158 Q 1578.9474 1078.9474 1710.5264 1052.6316 Q 1842.1052 1052.6316 1868.421 1131.579 Q 1868.421 1210.5264 1894.7368 1210.5264 Q 1921.0526 1210.5264 1947.3684 1157.8948 Q 1973.6842 1078.9474 2000.0 1131.579 Q 2052.6316 1210.5264 2078.9473 1210.5264 L 2078.9473 1210.5264 L 2078.9473 1210.5264 Q 2078.9473 1210.5264 2078.9473 1236.8422 L 2105.2632 1236.8422 L 2105.2632 1263.158 Q 2105.2632 1289.4736 2157.8948 1289.4736 Q 2184.2104 1289.4736 2210.5264 1315.7894 Q 2210.5264 1342.1052 2184.2104 1342.1052 Q 2131.5789 1342.1052 2131.5789 1368.421 Q 2131.5789 1394.7368 2157.8948 1394.7368 Q 2184.2104 1421.0526 2131.5789 1421.0526 Q 2105.2632 1421.0526 2131.5789 1526.3158 Q 2184.2104 1631.579 2184.2104 1657.8948 L 2210.5264 1657.8948 L 2236.842 1736.8422 Q 2236.842 1789.4738 2184.2104 1789.4738 Q 2157.8948 1789.4738 2184.2104 1868.421 Q 2210.5264 1947.3684 2236.842 2000.0 Q 2289.4736 2026.3158 2315.7896 2105.2632 Q 2342.1052 2210.5264 2394.7368 2210.5264 Q 2447.3684 2210.5264 2447.3684 2315.7896 Q 2500.0 2394.7368 2500.0 2421.0527 Q 2500.0 2473.6843 2500.0 2473.6843 L 2500.0 2473.6843 L 2526.316 2473.6843 L 2526.316 2473.6843 L 2552.6316 2473.6843 L 2552.6316 2473.6843 L 2552.6316 2473.6843 L 2552.6316 2473.6843 L 2578.9473 2500.0 L 2605.2632 2526.316 L 2605.2632 2526.316 L 2605.2632 2526.316 L 2605.2632 2552.6316 L 2631.5789 2552.6316 L 2631.5789 2552.6316 L 2631.5789 2578.9473 L 2631.5789 2578.9473 L 2657.8948 2578.9473 L 2657.8948 2578.9473 Q 2657.8948 2578.9473 2710.5264 2605.2632 L 2763.158 2605.2632 L 2763.158 2631.5789 L 2763.158 2657.8948 L 2710.5264 2710.5264 Q 2657.8948 2736.842 2657.8948 2763.158 L 2657.8948 2763.158 L 2631.5789 2763.158 L 2631.5789 2789.4736 L 2605.2632 2789.4736 Q 2578.9473 2789.4736 2605.2632 2842.1052 Q 2605.2632 2894.7368 2552.6316 2894.7368 Q 2526.316 2894.7368 2552.6316 2973.6843 Q 2605.2632 3052.6316 2631.5789 3078.9475 Q 2657.8948 3078.9475 2736.842 3210.5264 Q 2815.7896 3315.7896 2815.7896 3315.7896 L 2815.7896 3315.7896 L 2842.1052 3315.7896 L 2868.4211 3315.7896 L 2921.0527 3315.7896 Q 2973.6843 3315.7896 2973.6843 3289.4736 Q 2973.6843 3263.158 3000.0 3263.158 Q 3026.316 3263.158 3026.316 3210.5264 L 3026.316 3157.8948 L 3026.316 3157.8948 L 3026.316 3157.8948 L 3026.316 3184.2104 L 3026.316 3210.5264 L 3078.9475 3210.5264 L 3105.2632 3210.5264 L 3105.2632 3236.842 Q 3105.2632 3263.158 3078.9475 3263.158 Q 3052.6316 3263.158 3052.6316 3289.4736 L 3078.9475 3289.4736 L 3078.9475 3289.4736 L 3078.9475 3315.7896 L 3078.9475 3315.7896 L 3078.9475 3315.7896 L 3105.2632 3315.7896 L 3105.2632 3315.7896 L 3105.2632 3342.1052 L 3131.5789 3342.1052 L 3131.5789 3368.4211 L 3131.5789 3421.0527 L 3157.8948 3447.3684 L 3157.8948 3473.6843 L 3184.2104 3473.6843 L 3210.5264 3473.6843 L 3184.2104 3421.0527 Q 3184.2104 3342.1052 3210.5264 3342.1052 Q 3236.842 3342.1052 3236.842 3368.4211 Q 3236.842 3394.7368 3289.4736 3394.7368 L 3315.7896 3394.7368 L 3315.7896 3368.4211 L 3342.1052 3315.7896 L 3342.1052 3315.7896 L 3342.1052 3315.7896 L 3342.1052 3289.4736 L 3342.1052 3289.4736 L 3368.4211 3289.4736 L 3368.4211 3315.7896 L 3368.4211 3315.7896 L 3394.7368 3315.7896 L 3394.7368 3368.4211 L 3394.7368 3394.7368 L 3394.7368 3394.7368 L 3394.7368 3421.0527 L 3368.4211 3421.0527 L 3342.1052 3421.0527 L 3394.7368 3500.0 Q 3421.0527 3578.9475 3342.1052 3631.5789 Q 3263.158 3657.8948 3263.158 3684.2104 L 3263.158 3710.5264 L 3263.158 3710.5264 Q 3263.158 3736.842 3289.4736 3736.842 L 3289.4736 3736.842 L 3289.4736 3736.842 Q 3289.4736 3736.842 3289.4736 3763.158 L 3315.7896 3763.158 L 3342.1052 3789.4736 Q 3394.7368 3815.7896 3368.4211 3842.1052 Q 3368.4211 3842.1052 3342.1052 3842.1052 Q 3315.7896 3842.1052 3342.1052 3947.3684 Q 3368.4211 4052.6316 3342.1052 4052.6316 Q 3315.7896 4052.6316 3315.7896 4105.263 Q 3289.4736 4131.579 3342.1052 4315.7896 Q 3394.7368 4473.684 3421.0527 4526.316 L 3421.0527 4578.9473 L 3447.3684 4578.9473 L 3473.6843 4578.9473 L 3473.6843 4605.263 L 3500.0 4631.579 L 3500.0 4684.2104 L 3500.0 4736.8423 L 3526.316 4736.8423 L 3552.6316 4736.8423 L 3552.6316 4710.5264 L 3552.6316 4684.2104 L 3578.9475 4684.2104 L 3605.2632 4684.2104 L 3657.8948 4868.421 Q 3710.5264 5052.632 3710.5264 5105.263 L 3710.5264 5157.8945 L 3736.842 5157.8945 L 3736.842 5157.8945 L 3736.842 5184.2104 L 3763.158 5184.2104 L 3763.158 5210.5264 L 3763.158 5236.8423 L 3789.4736 5236.8423 L 3789.4736 5236.8423 L 3815.7896 5421.0527 Q 3842.1052 5578.9473 3868.4211 5578.9473 Q 3894.7368 5578.9473 3894.7368 5631.579 Q 3894.7368 5684.2104 3947.3684 5631.579 Q 3973.6843 5578.9473 4026.316 5631.579 Q 4026.316 5657.8945 4052.6316 5710.5264 L 4078.9475 5763.1577 L 4078.9475 5763.1577 L 4078.9475 5789.4736 L 4078.9475 5789.4736 L 4105.263 5789.4736 L 4105.263 5763.1577 Q 4131.579 5763.1577 4131.579 5736.8423 Q 4131.579 5710.5264 4131.579 5684.2104 L 4157.8945 5684.2104 L 4184.2104 5789.4736 Q 4210.5264 5894.737 4263.1577 5894.737 Q 4289.4736 5921.0527 4342.1055 6000.0 Q 4342.1055 6105.263 4368.421 6131.579 L 4368.421 6157.895 L 4342.1055 6210.5264 Q 4342.1055 6263.1577 4342.1055 6263.1577 L 4342.1055 6263.1577 L 4315.7896 6236.8423 L 4289.4736 6210.5264 L 4289.4736 6263.1577 L 4289.4736 6289.4736 L 4315.7896 6289.4736 L 4315.7896 6315.7896 L 4315.7896 6421.0527 Q 4342.1055 6526.316 4342.1055 6578.9473 Q 4394.737 6605.263 4394.737 6578.9473 Q 4421.0527 6526.316 4473.684 6763.1577 Q 4500.0 7000.0 4526.316 7078.9473 L 4552.632 7157.895 L 4552.632 7157.895 L 4552.632 7184.2104 L 4552.632 7184.2104 Q 4552.632 7210.5264 4500.0 7210.5264 L 4447.3687 7263.1577 L 4447.3687 7263.1577 L 4447.3687 7263.1577 L 4473.684 7289.4736 Q 4473.684 7315.7896 4447.3687 7315.7896 L 4421.0527 7315.7896 L 4447.3687 7342.1055 Q 4447.3687 7368.421 4421.0527 7368.421 Q 4394.737 7394.737 4421.0527 7473.684 Q 4447.3687 7578.9473 4500.0 7552.632 Q 4552.632 7552.632 4578.9473 7631.579 Q 4605.263 7684.2104 4578.9473 7763.1577 Q 4552.632 7842.1055 4578.9473 7842.1055 Q 4605.263 7842.1055 4578.9473 7894.737 Q 4552.632 7947.3687 4552.632 8000.0 Q 4552.632 8052.632 4578.9473 8078.9473 Q 4605.263 8078.9473 4578.9473 8184.2104 Q 4552.632 8263.158 4605.263 8315.789 Q 4657.8945 8368.421 4605.263 8368.421 Q 4526.316 8394.737 4526.316 8473.685 Q 4552.632 8552.632 4552.632 8631.579 Q 4578.9473 8684.211 4526.316 8710.526 Q 4447.3687 8736.842 4447.3687 8894.737 Q 4447.3687 9026.315 4500.0 9078.947 Q 4526.316 9105.264 4578.9473 9105.264 Q 4631.579 9078.947 4631.579 9157.895 Q 4605.263 9236.842 4631.579 9236.842 L 4631.579 9236.842 L 4605.263 9342.105 Q 4552.632 9421.053 4500.0 9500.0 Q 4421.0527 9552.632 4421.0527 9526.315 Q 4394.737 9500.0 4394.737 9552.632 Q 4394.737 9631.579 4394.737 9657.895 Q 4368.421 9684.211 4342.1055 9684.211 Q 4289.4736 9684.211 4315.7896 9736.842 Q 4342.1055 9789.474 4289.4736 9842.105 Q 4263.1577 9894.737 4289.4736 9894.737 Q 4315.7896 9894.737 4289.4736 9947.368 Q 4289.4736 10000.0 4263.1577 9973.685 Q 4236.8423 9973.685 4210.5264 9973.685 L 4210.5264 9973.685 L 4210.5264 9947.368 L 4184.2104 9947.368 L 4184.2104 10000.0 L 4184.2104 10052.632 L 4131.579 10210.526 Q 4131.579 10394.737 4105.263 10447.368 L 4105.263 10500.0 L 4078.9475 10500.0 L 4052.6316 10500.0 L 4052.6316 10447.368 Q 4026.316 10394.737 4026.316 10368.421 L 4026.316 10368.421 L 4000.0 10394.737 Q 4000.0 10421.053 3973.6843 10421.053 L 3947.3684 10421.053 L 3868.4211 10578.947 Q 3815.7896 10763.158 3736.842 10789.474 Q 3657.8948 10815.789 3631.5789 10842.105 Q 3605.2632 10894.737 3605.2632 10947.368 Q 3605.2632 10973.685 3578.9475 10947.368 Q 3578.9475 10921.053 3552.6316 10921.053 Q 3526.316 10921.053 3500.0 10973.685 Q 3447.3684 11000.0 3394.7368 11026.315 Q 3342.1052 11026.315 3342.1052 11000.0 Q 3342.1052 10973.685 3368.4211 10947.368 L 3368.4211 10894.737 L 3342.1052 10894.737 L 3289.4736 10894.737 L 3289.4736 10921.053 L 3289.4736 10921.053 L 3236.842 11052.632 Q 3184.2104 11157.895 3184.2104 11131.579 L 3184.2104 11105.264 L 3157.8948 11131.579 L 3131.5789 11157.895 L 3131.5789 11184.211 L 3131.5789 11210.526 L 3105.2632 11210.526 L 3078.9475 11210.526 L 3078.9475 11184.211 Q 3078.9475 11157.895 3078.9475 11105.264 L 3078.9475 11026.315 L 3078.9475 11026.315 L 3078.9475 11000.0 L 3052.6316 11000.0 L 3026.316 11000.0 L 3026.316 11026.315 L 3026.316 11026.315 L 3000.0 11026.315 L 3000.0 11052.632 L 2973.6843 11052.632 L 2947.3684 11052.632 L 2947.3684 11078.947 Q 2973.6843 11078.947 2973.6843 11157.895 L 2973.6843 11210.526 L 2947.3684 11210.526 L 2921.0527 11210.526 L 2921.0527 11184.211 L 2921.0527 11157.895 L 2947.3684 11157.895 L 2947.3684 11157.895 L 2947.3684 11131.579 L 2921.0527 11131.579 L 2921.0527 11131.579 Q 2921.0527 11105.264 2921.0527 11105.264 Q 2894.7368 11105.264 2868.4211 11105.264 Q 2842.1052 11105.264 2815.7896 11078.947 Q 2815.7896 11026.315 2763.158 11105.264 L 2736.842 11184.211 L 2710.5264 11184.211 L 2684.2104 11184.211 L 2684.2104 11052.632 L 2657.8948 10947.368 L 2657.8948 10973.685 L 2657.8948 11000.0 L 2631.5789 11000.0 Q 2631.5789 11000.0 2578.9473 11026.315 Q 2526.316 11052.632 2526.316 11026.315 Q 2526.316 11000.0 2500.0 11000.0 Q 2473.6843 11000.0 2473.6843 11052.632 Q 2473.6843 11078.947 2421.0527 11078.947 Q 2368.4211 11105.264 2342.1052 11000.0 Q 2315.7896 10894.737 2236.842 10921.053 Q 2184.2104 10947.368 2157.8948 10842.105 Q 2131.5789 10736.842 2105.2632 10736.842 Q 2078.9473 10736.842 2078.9473 10763.158 Q 2078.9473 10789.474 2052.6316 10789.474 Q 2026.3158 10789.474 2026.3158 10736.842 Q 2026.3158 10710.526 1973.6842 10684.211 Q 1921.0526 10631.579 1894.7368 10684.211 Q 1868.421 10736.842 1842.1052 10684.211 Q 1842.1052 10657.895 1763.158 10657.895 Q 1684.2106 10657.895 1684.2106 10578.947 Q 1684.2106 10473.685 1657.8948 10473.685 Q 1605.2632 10473.685 1605.2632 10421.053 Q 1605.2632 10394.737 1552.6316 10368.421 Q 1500.0 10315.789 1500.0 10342.105 Q 1500.0 10368.421 1473.6842 10368.421 Q 1447.3684 10342.105 1342.1052 10210.526 Q 1236.8422 10105.264 1263.158 10105.264 Q 1289.4736 10078.947 1289.4736 10052.632 Q 1289.4736 10000.0 1184.2106 10026.315 Q 1078.9474 10052.632 1026.3158 9921.053 Q 973.6842 9789.474 921.0526 9684.211 L 894.7369 9552.632 L 868.4211 9552.632 L 842.1053 9552.632 L 842.1053 9578.947 Q 842.1053 9631.579 815.7895 9631.579 Q 789.4737 9631.579 763.1579 9657.895 L 763.1579 9657.895 L 763.1579 9657.895 L 763.1579 9631.579 L 736.8421 9631.579 L 710.5263 9631.579 L 710.5263 9605.264 L 710.5263 9605.264 L 736.8421 9578.947 L 736.8421 9552.632 L 710.5263 9552.632 Q 684.2105 9552.632 684.2105 9473.685 Q 684.2105 9421.053 631.579 9421.053 Q 578.9474 9447.368 605.2632 9315.789 Q 631.579 9210.526 605.2632 9210.526 Q 578.9474 9210.526 578.9474 9236.842 Q 578.9474 9263.158 552.6316 9263.158 Q 526.3158 9263.158 526.3158 9210.526 Q 552.6316 9157.895 552.6316 9052.632 Q 552.6316 8947.368 552.6316 8921.053 Q 578.9474 8894.737 605.2632 8842.105 Q 631.579 8763.158 552.6316 8789.474 Q 500.0 8789.474 500.0 8710.526 L 500.0 8605.264 L 500.0 8578.947 L 500.0 8526.315 L 526.3158 8526.315 L 526.3158 8526.315 L 526.3158 8500.0 L 500.0 8500.0 L 500.0 8473.685 L 500.0 8421.053 L 473.6842 8421.053 L 473.6842 8421.053 L 473.6842 8447.368 L 447.36844 8447.368 L 447.36844 8447.368 L 447.36844 8473.685 L 447.36844 8473.685 L 447.36844 8473.685 L 421.05264 8473.685 Q 394.73685 8500.0 394.73685 8526.315 L 394.73685 8552.632 L 368.42105 8578.947 L 342.10526 8605.264 L 342.10526 8605.264 L 342.10526 8631.579 L 342.10526 8631.579 L 342.10526 8631.579 L 342.10526 8578.947 L 342.10526 8552.632 L 342.10526 8552.632 L 342.10526 8526.315 L 342.10526 8526.315 L 342.10526 8526.315 L 368.42105 8447.368 Q 394.73685 8368.421 394.73685 8368.421 Q 421.05264 8368.421 421.05264 8210.526 Q 421.05264 8000.0 421.05264 8000.0 L 421.05264 7973.684 L 421.05264 7947.3687 L 421.05264 7921.0527 L 421.05264 7921.0527 Q 447.36844 7921.0527 447.36844 7894.737 Q 447.36844 7868.421 500.0 7842.1055 Q 552.6316 7815.7896 526.3158 7789.4736 Q 500.0 7763.1577 552.6316 7631.579 Q 605.2632 7500.0 657.8947 7315.7896 Q 763.1579 7157.895 736.8421 7000.0 L 710.5263 6868.421 L 710.5263 6842.1055 Q 710.5263 6842.1055 736.8421 6763.1577 L 763.1579 6684.2104 L 763.1579 6684.2104 Q 763.1579 6684.2104 789.4737 6684.2104 Q 815.7895 6684.2104 842.1053 6605.263 Q 868.4211 6526.316 894.7369 6526.316 Q 921.0526 6526.316 921.0526 6500.0 Q 921.0526 6473.684 947.3684 6473.684 Q 973.6842 6473.684 1000.0 6394.737 Q 1026.3158 6315.7896 1052.6316 6263.1577 Q 1052.6316 6210.5264 1078.9474 6131.579 Q 1078.9474 6052.632 1078.9474 5947.3687 Q 1078.9474 5868.421 1052.6316 5894.737 L 1000.0 5894.737 L 1000.0 5894.737 L 1000.0 5868.421 L 1000.0 5868.421 Q 1026.3158 5868.421 1000.0 5842.1055 L 1000.0 5815.7896 L 1000.0 5789.4736 Q 1026.3158 5789.4736 1026.3158 5789.4736 Q 1026.3158 5789.4736 1052.6316 5789.4736 Q 1078.9474 5815.7896 1078.9474 5736.8423 Q 1078.9474 5631.579 1105.2632 5631.579 Q 1131.579 5605.263 1131.579 5552.632 Q 1131.579 5500.0 1157.8948 5500.0 Q 1184.2106 5500.0 1184.2106 5447.3687 Q 1184.2106 5394.737 1184.2106 5315.7896 Q 1184.2106 5263.1577 1157.8948 5289.4736 Q 1131.579 5315.7896 1105.2632 5315.7896 Q 1078.9474 5289.4736 1105.2632 5184.2104 Q 1131.579 5078.9473 1105.2632 5078.9473 Q 1078.9474 5078.9473 1078.9474 5026.316 L 1078.9474 4973.684 L 1078.9474 4973.684 L 1078.9474 4973.684 L 1078.9474 4947.3687 Q 1078.9474 4894.737 1078.9474 4894.737 Q 1078.9474 4868.421 1078.9474 4736.8423 Q 1078.9474 4605.263 1078.9474 4447.3687 Q 1078.9474 4289.4736 1026.3158 4263.1577 Q 1000.0 4263.1577 1000.0 4236.8423 Q 1000.0 4210.5264 973.6842 4210.5264 Q 947.3684 4210.5264 947.3684 4236.8423 Q 921.0526 4263.1577 921.0526 4236.8423 L 921.0526 4210.5264 L 894.7369 4210.5264 L 894.7369 4210.5264 L 894.7369 4184.2104 Q 921.0526 4184.2104 921.0526 4131.579 L 947.3684 4078.9475 L 947.3684 4052.6316 Q 973.6842 4052.6316 973.6842 4000.0 Q 973.6842 3973.6843 947.3684 4000.0 Q 921.0526 4000.0 921.0526 3894.7368 Q 921.0526 3789.4736 921.0526 3789.4736 Q 894.7369 3763.158 868.4211 3631.5789 Q 868.4211 3473.6843 894.7369 3473.6843 Q 921.0526 3447.3684 921.0526 3421.0527 Q 921.0526 3394.7368 894.7369 3394.7368 Q 868.4211 3394.7368 868.4211 3315.7896 Q 894.7369 3263.158 868.4211 3263.158 Q 842.1053 3263.158 815.7895 3026.316 Q 789.4737 2815.7896 763.1579 2815.7896 Q 736.8421 2789.4736 710.5263 2736.842 L 710.5263 2684.2104 L 710.5263 2631.5789 L 710.5263 2605.2632 L 736.8421 2605.2632 L 736.8421 2578.9473 L 710.5263 2578.9473 L 684.2105 2578.9473 L 684.2105 2552.6316 Q 657.8947 2552.6316 657.8947 2552.6316 Q 657.8947 2526.316 631.579 2447.3684 Q 605.2632 2342.1052 605.2632 2263.158 Q 605.2632 2210.5264 605.2632 2131.5789 Q 605.2632 2052.6316 526.3158 1894.7368 Q 473.6842 1736.8422 342.10526 1736.8422 Q 236.8421 1710.5264 236.8421 1631.579 Q 236.8421 1578.9474 184.21053 1578.9474 L 131.57895 1552.6316 L 131.57895 1526.3158 L 131.57895 1500.0 L 105.26316 1500.0 L 105.26316 1473.6842 L 78.94737 1473.6842 L 52.63158 1473.6842 L 78.94737 1526.3158 Q 78.94737 1578.9474 105.26316 1578.9474 L 105.26316 1578.9474 L 105.26316 1605.2632 L 78.94737 1605.2632 L 78.94737 1605.2632 L 78.94737 1631.579 L 52.63158 1631.579 L 26.31579 1631.579 L 26.31579 1605.2632 L 26.31579 1605.2632 L -9.094947E-13 1552.6316 L -9.094947E-13 1500.0 L -9.094947E-13 1500.0 L 26.31579 1500.0 L 26.31579 1447.3684 Q 26.31579 1394.7368 78.94737 1394.7368 Q 157.89474 1394.7368 157.89474 1315.7894 Q 131.57895 1236.8422 105.26316 1210.5264 L 78.94737 1184.2106 L 52.63158 1184.2106 L 52.63158 1157.8948 L 78.94737 1157.8948 Q 131.57895 1157.8948 131.57895 1105.2632 Q 131.57895 1078.9474 184.21053 1105.2632 Q 210.52632 1105.2632 236.8421 1131.579 L 263.1579 1131.579 L 263.1579 1105.2632 L 236.8421 1078.9474 L 236.8421 1052.6316 Q 236.8421 1000.0 184.21053 947.3684 Q 184.21053 921.0526 131.57895 684.2105 L 78.94737 473.6842 L 131.57895 473.6842 Q 157.89474 473.6842 131.57895 526.3158 Q 131.57895 578.9474 157.89474 578.9474 L 184.21053 578.9474 L 184.21053 526.3158 Q 184.21053 473.6842 236.8421 473.6842 L 263.1579 473.6842 L 263.1579 421.05264 Q 236.8421 394.73685 236.8421 368.42105 Q 236.8421 342.10526 210.52632 236.8421 Q 184.21053 131.57895 236.8421 131.57895 Q 263.1579 131.57895 289.4737 52.63158 z M 1052.6316 2368.4211 L 1052.6316 2421.0527 L 1026.3158 2421.0527 L 1000.0 2421.0527 L 1000.0 2394.7368 L 973.6842 2394.7368 L 973.6842 2394.7368 L 973.6842 2368.4211 L 973.6842 2368.4211 L 973.6842 2368.4211 L 947.3684 2368.4211 L 947.3684 2368.4211 L 947.3684 2342.1052 L 921.0526 2342.1052 L 921.0526 2315.7896 L 921.0526 2263.158 L 921.0526 2210.5264 Q 921.0526 2157.8948 921.0526 2052.6316 L 921.0526 1921.0526 L 921.0526 1921.0526 L 921.0526 1894.7368 L 947.3684 1894.7368 Q 973.6842 1894.7368 973.6842 1921.0526 Q 973.6842 1947.3684 1000.0 1947.3684 Q 1026.3158 1947.3684 1026.3158 1921.0526 Q 1052.6316 1894.7368 1078.9474 1921.0526 Q 1105.2632 1921.0526 1131.579 1868.421 Q 1131.579 1842.1052 1184.2106 1842.1052 Q 1263.158 1894.7368 1342.1052 1947.3684 Q 1394.7368 2000.0 1394.7368 2105.2632 Q 1342.1052 2184.2104 1368.421 2210.5264 Q 1368.421 2263.158 1315.7894 2236.842 Q 1263.158 2210.5264 1236.8422 2236.842 Q 1210.5264 2236.842 1184.2106 2210.5264 Q 1184.2106 2210.5264 1078.9474 2236.842 Q 1000.0 2263.158 1026.3158 2315.7896 Q 1026.3158 2342.1052 1052.6316 2368.4211 z M 2105.2632 1868.421 Q 2131.5789 1868.421 2131.5789 1868.421 Q 2131.5789 1894.7368 2131.5789 1894.7368 L 2105.2632 1894.7368 L 2105.2632 1868.421 z M 710.5263 7368.421 Q 710.5263 7368.421 736.8421 7368.421 Q 736.8421 7368.421 710.5263 7368.421 Q 710.5263 7368.421 710.5263 7368.421 z" svg:height="112.10526mm" draw:style-name="style-47" svg:viewBox="0.0 0.0 4631.579 11210.526" svg:width="46.31579mm" svg:x="81.8421mm" svg:y="106.84211mm"/>
          <draw:path svg:d="M 578.9474 105.26316 L 605.2632 105.26316 L 605.2632 131.57895 L 605.2632 131.57895 L 605.2632 131.57895 Q 578.9474 157.89474 578.9474 157.89474 L 552.6316 157.89474 L 552.6316 157.89474 L 552.6316 157.89474 L 578.9474 184.21053 Q 605.2632 184.21053 605.2632 342.10526 Q 631.579 500.0 605.2632 473.6842 Q 552.6316 473.6842 526.3158 710.5263 Q 500.0 947.3684 447.36844 1000.0 Q 394.73685 1026.3158 394.73685 1078.9474 L 394.73685 1131.579 L 421.05264 1131.579 L 421.05264 1157.8948 L 394.73685 1157.8948 L 368.42105 1157.8948 L 342.10526 1157.8948 L 315.7895 1157.8948 L 289.4737 1157.8948 L 289.4737 1157.8948 L 184.21053 1131.579 L 78.94737 1131.579 L 78.94737 1105.2632 L 78.94737 1078.9474 L 78.94737 1000.0 Q 78.94737 921.0526 52.63158 894.7369 Q 26.31579 894.7369 26.31579 842.1053 L -1.8189894E-12 763.1579 L -1.8189894E-12 763.1579 Q 26.31579 763.1579 52.63158 763.1579 Q 78.94737 789.4737 78.94737 736.8421 Q 105.26316 684.2105 78.94737 684.2105 Q 52.63158 684.2105 78.94737 631.579 Q 131.57895 552.6316 105.26316 473.6842 Q 105.26316 421.05264 131.57895 421.05264 Q 184.21053 421.05264 184.21053 342.10526 Q 184.21053 289.4737 236.8421 289.4737 Q 263.1579 263.1579 289.4737 263.1579 Q 342.10526 210.52632 394.73685 131.57895 L 421.05264 26.31579 L 447.36844 0.0 Q 473.6842 0.0 500.0 52.63158 Q 552.6316 105.26316 578.9474 105.26316 z M 131.57895 842.1053 L 131.57895 842.1053 L 78.94737 868.4211 Q 52.63158 868.4211 52.63158 842.1053 Q 52.63158 815.7895 78.94737 842.1053 Q 131.57895 842.1053 131.57895 842.1053 z" svg:height="11.578947mm" draw:style-name="style-48" svg:viewBox="0.0 0.0 605.2632 1157.8948" svg:width="6.052632mm" svg:x="123.94737mm" svg:y="198.94737mm"/>
          <draw:path svg:d="M 26.31579 210.52632 Q -52.63158 184.21053 0.0 52.63158 Q 52.63158 -52.63158 78.94737 3.6379788E-12 Q 105.26316 52.63158 131.57895 131.57895 Q 131.57895 210.52632 26.31579 210.52632 z" svg:height="2.1052632mm" draw:style-name="style-49" svg:viewBox="0.0 0.0 131.57895 210.52632" svg:width="1.3157895mm" svg:x="55.263157mm" svg:y="211.57895mm"/>
          <draw:path svg:d="M 105.26316 105.26316 Q 184.21053 26.31579 210.52632 0.0 Q 236.8421 0.0 184.21053 184.21053 Q 105.26316 368.42105 105.26316 394.73685 Q 78.94737 447.36844 26.31579 447.36844 Q -26.31579 447.36844 0.0 342.10526 Q 52.63158 210.52632 105.26316 105.26316 z" svg:height="4.4736843mm" draw:style-name="style-50" svg:viewBox="0.0 0.0 210.52632 447.36844" svg:width="2.1052632mm" svg:x="54.736843mm" svg:y="283.42105mm"/>
          <draw:path svg:d="M -9.094947E-13 26.31579 L -9.094947E-13 0.0 L 131.57895 105.26316 Q 289.4737 210.52632 315.7895 236.8421 Q 342.10526 236.8421 342.10526 263.1579 Q 368.42105 315.7895 473.6842 315.7895 Q 578.9474 342.10526 578.9474 263.1579 Q 605.2632 210.52632 605.2632 210.52632 L 605.2632 210.52632 L 605.2632 184.21053 L 605.2632 184.21053 L 631.579 184.21053 L 631.579 157.89474 L 684.2105 157.89474 L 736.8421 157.89474 L 736.8421 236.8421 L 763.1579 315.7895 L 815.7895 763.1579 Q 921.0526 1210.5264 973.6842 1368.421 Q 1026.3158 1552.6316 1000.0 1552.6316 L 1000.0 1552.6316 L 1000.0 1526.3158 L 973.6842 1526.3158 L 973.6842 1526.3158 L 973.6842 1526.3158 L 973.6842 1500.0 L 973.6842 1500.0 L 947.3684 1500.0 L 947.3684 1473.6842 L 947.3684 1473.6842 L 921.0526 1473.6842 L 921.0526 1473.6842 L 921.0526 1473.6842 L 921.0526 1447.3684 L 921.0526 1447.3684 L 894.7369 1447.3684 L 894.7369 1421.0526 L 894.7369 1421.0526 L 868.4211 1421.0526 L 868.4211 1421.0526 L 868.4211 1421.0526 L 868.4211 1394.7368 L 868.4211 1394.7368 L 842.1053 1394.7368 L 842.1053 1368.421 L 842.1053 1368.421 Q 815.7895 1368.421 789.4737 1263.158 Q 763.1579 1184.2106 605.2632 973.6842 Q 473.6842 736.8421 421.05264 631.579 Q 394.73685 526.3158 289.4737 421.05264 Q 184.21053 342.10526 78.94737 184.21053 Q -9.094947E-13 52.63158 -9.094947E-13 26.31579 z" svg:height="15.526316mm" draw:style-name="style-51" svg:viewBox="0.0 0.0 1000.0 1552.6316" svg:width="10.0mm" svg:x="65.0mm" svg:y="175.26315mm"/>
          <draw:path svg:d="M 2842.1052 0.0 L 2842.1052 0.0 L 3315.7896 52.63158 Q 3815.7896 131.57895 4105.263 184.21053 Q 4368.421 289.4737 4500.0 368.42105 Q 4631.579 447.36844 4736.8423 500.0 Q 4842.1055 552.6316 4973.684 657.8947 Q 5078.9473 763.1579 5105.263 789.4737 L 5105.263 789.4737 L 5157.8945 842.1053 Q 5210.5264 894.7369 5210.5264 973.6842 Q 5210.5264 1078.9474 5236.8423 1078.9474 Q 5263.1577 1078.9474 5263.1577 1105.2632 Q 5263.1577 1131.579 5210.5264 1157.8948 Q 5157.8945 1184.2106 5184.2104 1263.158 Q 5210.5264 1342.1052 5184.2104 1342.1052 Q 5157.8945 1342.1052 5157.8945 1394.7368 Q 5184.2104 1447.3684 5210.5264 1473.6842 Q 5236.8423 1473.6842 5263.1577 1552.6316 Q 5315.7896 1657.8948 5342.1055 1657.8948 Q 5368.421 1657.8948 5368.421 1710.5264 Q 5368.421 1763.158 5421.0527 1815.7894 Q 5473.684 1868.421 5447.3687 1921.0526 Q 5447.3687 1973.6842 5394.737 1947.3684 Q 5315.7896 1947.3684 5315.7896 2210.5264 Q 5315.7896 2473.6843 5315.7896 2552.6316 Q 5315.7896 2631.5789 5263.1577 2631.5789 Q 5210.5264 2631.5789 5184.2104 2684.2104 Q 5157.8945 2763.158 5131.579 2763.158 Q 5105.263 2763.158 5105.263 2789.4736 Q 5078.9473 2815.7896 5105.263 2842.1052 L 5105.263 2842.1052 L 5105.263 2921.0527 Q 5105.263 2973.6843 5078.9473 2973.6843 Q 5078.9473 2973.6843 5078.9473 3000.0 L 5078.9473 3000.0 L 5052.632 3000.0 Q 5052.632 3026.316 5052.632 3026.316 Q 5026.316 3026.316 4973.684 3026.316 Q 4921.0527 3026.316 4868.421 3052.6316 Q 4789.4736 3078.9475 4789.4736 3078.9475 L 4736.8423 3078.9475 L 4736.8423 3078.9475 L 4736.8423 3078.9475 L 4736.8423 3105.2632 L 4736.8423 3105.2632 L 4710.5264 3105.2632 L 4710.5264 3131.5789 L 4710.5264 3210.5264 Q 4736.8423 3289.4736 4736.8423 3342.1052 Q 4789.4736 3368.4211 4789.4736 3447.3684 L 4789.4736 3500.0 L 4815.7896 3500.0 L 4815.7896 3500.0 L 4789.4736 3500.0 L 4763.1577 3500.0 L 4763.1577 3500.0 L 4736.8423 3500.0 L 4736.8423 3473.6843 L 4736.8423 3447.3684 L 4710.5264 3447.3684 L 4684.2104 3447.3684 L 4631.579 3447.3684 Q 4578.9473 3447.3684 4552.632 3394.7368 Q 4526.316 3394.7368 4526.316 3394.7368 Q 4500.0 3421.0527 4447.3687 3447.3684 Q 4394.737 3447.3684 4394.737 3421.0527 Q 4394.737 3394.7368 4368.421 3394.7368 Q 4342.1055 3394.7368 4315.7896 3447.3684 Q 4315.7896 3500.0 4157.8945 3500.0 Q 4000.0 3473.6843 4000.0 3500.0 Q 4000.0 3552.6316 3947.3684 3552.6316 Q 3894.7368 3552.6316 3921.0527 3526.316 Q 3947.3684 3500.0 3868.4211 3447.3684 Q 3789.4736 3447.3684 3710.5264 3447.3684 Q 3631.5789 3473.6843 3631.5789 3500.0 Q 3631.5789 3526.316 3578.9475 3526.316 L 3552.6316 3526.316 L 3552.6316 3500.0 Q 3526.316 3500.0 3526.316 3500.0 L 3526.316 3500.0 L 3526.316 3500.0 Q 3526.316 3500.0 3526.316 3447.3684 Q 3526.316 3394.7368 3368.4211 3394.7368 Q 3236.842 3394.7368 3210.5264 3394.7368 Q 3157.8948 3342.1052 3052.6316 3342.1052 Q 2921.0527 3315.7896 2921.0527 3263.158 Q 2921.0527 3210.5264 2868.4211 3210.5264 Q 2815.7896 3210.5264 2815.7896 3236.842 Q 2842.1052 3289.4736 2736.842 3342.1052 Q 2657.8948 3368.4211 2657.8948 3342.1052 Q 2631.5789 3315.7896 2605.2632 3315.7896 L 2578.9473 3289.4736 L 2526.316 3315.7896 L 2473.6843 3342.1052 L 2473.6843 3342.1052 L 2473.6843 3342.1052 L 2473.6843 3342.1052 Q 2447.3684 3342.1052 2421.0527 3342.1052 L 2394.7368 3315.7896 L 2394.7368 3289.4736 Q 2368.4211 3289.4736 2368.4211 3289.4736 L 2368.4211 3289.4736 L 2368.4211 3263.158 Q 2368.4211 3236.842 2368.4211 3210.5264 Q 2368.4211 3184.2104 2315.7896 3184.2104 Q 2263.158 3236.842 2210.5264 3236.842 Q 2131.5789 3236.842 2078.9473 3210.5264 Q 2026.3158 3184.2104 1894.7368 3157.8948 Q 1789.4738 3131.5789 1710.5264 3131.5789 Q 1631.579 3157.8948 1631.579 3131.5789 Q 1631.579 3105.2632 1605.2632 3105.2632 Q 1578.9474 3131.5789 1578.9474 3157.8948 L 1552.6316 3184.2104 L 1526.3158 3184.2104 Q 1526.3158 3184.2104 1394.7368 3184.2104 Q 1263.158 3184.2104 1157.8948 3210.5264 Q 1078.9474 3210.5264 1078.9474 3236.842 Q 1105.2632 3263.158 1052.6316 3289.4736 L 1026.3158 3315.7896 L 1026.3158 3289.4736 Q 1000.0 3289.4736 1000.0 3289.4736 L 1000.0 3289.4736 L 1000.0 3289.4736 Q 1000.0 3263.158 973.6842 3236.842 Q 947.3684 3184.2104 921.0526 3184.2104 Q 894.7369 3184.2104 868.4211 3157.8948 Q 842.1053 3105.2632 815.7895 3131.5789 Q 789.4737 3131.5789 763.1579 3052.6316 L 736.8421 2973.6843 L 710.5263 2973.6843 L 710.5263 2973.6843 L 631.579 2973.6843 L 578.9474 2973.6843 L 578.9474 2973.6843 L 578.9474 2973.6843 L 552.6316 2973.6843 L 552.6316 2973.6843 L 500.0 3026.316 Q 473.6842 3052.6316 447.36844 3131.5789 L 421.05264 3210.5264 L 421.05264 3236.842 L 421.05264 3263.158 L 394.73685 3263.158 L 394.73685 3263.158 L 394.73685 3236.842 L 368.42105 3236.842 L 368.42105 3236.842 L 368.42105 3236.842 L 342.10526 3236.842 L 315.7895 3236.842 L 315.7895 3184.2104 L 315.7895 3105.2632 L 289.4737 3105.2632 L 289.4737 3131.5789 L 263.1579 3131.5789 L 236.8421 3131.5789 L 236.8421 3157.8948 L 210.52632 3157.8948 L 210.52632 3131.5789 Q 210.52632 3105.2632 236.8421 3078.9475 L 236.8421 3052.6316 L 236.8421 3000.0 Q 210.52632 2947.3684 210.52632 2868.4211 Q 210.52632 2815.7896 157.89474 2815.7896 Q 131.57895 2815.7896 105.26316 2684.2104 L 105.26316 2552.6316 L 105.26316 2526.316 Q 105.26316 2500.0 105.26316 2394.7368 L 78.94737 2263.158 L 78.94737 2236.842 Q 105.26316 2210.5264 105.26316 2078.9473 Q 105.26316 1947.3684 105.26316 1973.6842 Q 52.63158 2000.0 52.63158 1921.0526 Q 26.31579 1868.421 0.0 1868.421 Q -26.31579 1868.421 0.0 1842.1052 Q 26.31579 1815.7894 52.63158 1605.2632 L 105.26316 1421.0526 L 210.52632 1236.8422 Q 289.4737 1052.6316 315.7895 1026.3158 Q 368.42105 1026.3158 421.05264 894.7369 Q 473.6842 763.1579 473.6842 710.5263 L 473.6842 684.2105 L 684.2105 473.6842 Q 921.0526 236.8421 1210.5264 184.21053 Q 1500.0 78.94737 2157.8948 52.63158 Q 2815.7896 26.31579 2842.1052 0.0 z" svg:height="35.526318mm" draw:style-name="style-52" svg:viewBox="0.0 0.0 5447.3687 3552.6316" svg:width="54.473686mm" svg:x="67.36842mm" svg:y="11.315789mm"/>
          <draw:path svg:d="M 526.3158 78.94737 L 526.3158 78.94737 L 526.3158 736.8421 L 526.3158 1368.421 L 500.0 1368.421 L 500.0 1368.421 L 500.0 1342.1052 L 473.6842 1342.1052 L 473.6842 1342.1052 L 473.6842 1315.7894 L 473.6842 1315.7894 L 473.6842 1315.7894 L 447.36844 1263.158 L 421.05264 1236.8422 L 421.05264 1236.8422 L 421.05264 1210.5264 L 421.05264 1210.5264 L 421.05264 1210.5264 L 394.73685 1184.2106 L 368.42105 1157.8948 L 368.42105 1105.2632 Q 368.42105 1078.9474 184.21053 631.579 L 0.0 184.21053 L 0.0 157.89474 L 0.0 131.57895 L 26.31579 131.57895 L 52.63158 105.26316 L 52.63158 105.26316 L 52.63158 105.26316 L 26.31579 78.94737 L 26.31579 52.63158 L 52.63158 52.63158 L 78.94737 52.63158 L 210.52632 52.63158 Q 315.7895 52.63158 315.7895 78.94737 Q 342.10526 105.26316 368.42105 105.26316 Q 394.73685 105.26316 394.73685 52.63158 Q 421.05264 -26.31579 421.05264 3.6379788E-12 Q 421.05264 26.31579 447.36844 3.6379788E-12 Q 473.6842 3.6379788E-12 500.0 52.63158 Q 526.3158 78.94737 526.3158 78.94737 z M 421.05264 78.94737 Q 421.05264 78.94737 447.36844 78.94737 Q 447.36844 105.26316 421.05264 105.26316 Q 421.05264 105.26316 421.05264 78.94737 z" svg:height="13.684211mm" draw:style-name="style-53" svg:viewBox="0.0 0.0 526.3158 1368.421" svg:width="5.263158mm" svg:x="50.0mm" svg:y="223.68422mm"/>
          <draw:path svg:d="M 157.89474 710.5263 L 78.94737 710.5263 L 78.94737 684.2105 L 52.63158 684.2105 L 52.63158 684.2105 L 52.63158 657.8947 L 52.63158 657.8947 L 52.63158 657.8947 L 26.31579 657.8947 L 26.31579 657.8947 L 26.31579 631.579 L 0.0 631.579 L 26.31579 447.36844 Q 52.63158 263.1579 78.94737 184.21053 Q 131.57895 78.94737 236.8421 26.31579 Q 342.10526 -26.31579 447.36844 3.6379788E-12 Q 526.3158 26.31579 526.3158 184.21053 Q 526.3158 342.10526 473.6842 473.6842 Q 394.73685 605.2632 315.7895 657.8947 Q 263.1579 710.5263 157.89474 710.5263 z M 263.1579 210.52632 Q 342.10526 131.57895 368.42105 105.26316 Q 394.73685 105.26316 342.10526 289.4737 Q 263.1579 473.6842 263.1579 500.0 Q 236.8421 552.6316 184.21053 552.6316 Q 131.57895 552.6316 157.89474 447.36844 Q 210.52632 315.7895 263.1579 210.52632 z" svg:height="7.105263mm" draw:style-name="style-54" svg:viewBox="0.0 0.0 526.3158 710.5263" svg:width="5.263158mm" svg:x="53.157894mm" svg:y="282.3684mm"/>
          <draw:path svg:d="M 105.26316 26.31579 L 157.89474 0.0 L 210.52632 0.0 Q 236.8421 0.0 315.7895 26.31579 L 394.73685 26.31579 L 394.73685 52.63158 Q 394.73685 105.26316 368.42105 105.26316 Q 342.10526 105.26316 315.7895 184.21053 Q 315.7895 263.1579 342.10526 289.4737 Q 368.42105 315.7895 368.42105 315.7895 L 368.42105 315.7895 L 315.7895 315.7895 Q 263.1579 315.7895 236.8421 315.7895 Q 210.52632 315.7895 157.89474 289.4737 L 131.57895 236.8421 L 52.63158 236.8421 L 0.0 210.52632 L 0.0 210.52632 L 0.0 210.52632 L 0.0 157.89474 Q 0.0 131.57895 26.31579 78.94737 L 78.94737 26.31579 L 105.26316 26.31579 z" svg:height="3.1578948mm" draw:style-name="style-55" svg:viewBox="0.0 0.0 394.73685 315.7895" svg:width="3.9473684mm" svg:x="57.894737mm" svg:y="99.47369mm"/>
          <draw:path svg:d="M 263.1579 26.31579 L 263.1579 52.63158 L 289.4737 52.63158 Q 315.7895 78.94737 315.7895 105.26316 L 289.4737 157.89474 L 289.4737 157.89474 L 289.4737 157.89474 L 289.4737 184.21053 L 289.4737 184.21053 L 315.7895 210.52632 L 342.10526 236.8421 L 342.10526 236.8421 L 342.10526 210.52632 L 342.10526 210.52632 L 342.10526 210.52632 L 368.42105 236.8421 L 368.42105 263.1579 L 394.73685 263.1579 L 421.05264 263.1579 L 447.36844 315.7895 Q 447.36844 368.42105 473.6842 368.42105 Q 473.6842 368.42105 500.0 342.10526 L 526.3158 342.10526 L 500.0 394.73685 Q 500.0 447.36844 473.6842 473.6842 L 473.6842 500.0 L 447.36844 500.0 Q 447.36844 473.6842 394.73685 500.0 Q 342.10526 526.3158 289.4737 631.579 L 236.8421 736.8421 L 236.8421 736.8421 L 236.8421 736.8421 L 184.21053 736.8421 L 131.57895 736.8421 L 131.57895 736.8421 L 131.57895 736.8421 L 105.26316 736.8421 L 105.26316 736.8421 L 78.94737 710.5263 L 52.63158 684.2105 L 26.31579 684.2105 L 0.0 684.2105 L 0.0 684.2105 L 0.0 684.2105 L 0.0 657.8947 L 26.31579 657.8947 L 26.31579 657.8947 L 26.31579 631.579 L 26.31579 631.579 L 26.31579 631.579 L 52.63158 631.579 L 52.63158 631.579 L 52.63158 605.2632 L 78.94737 605.2632 L 78.94737 526.3158 Q 78.94737 473.6842 78.94737 421.05264 Q 78.94737 368.42105 105.26316 368.42105 Q 131.57895 368.42105 131.57895 289.4737 Q 105.26316 236.8421 78.94737 236.8421 Q 52.63158 236.8421 52.63158 157.89474 Q 52.63158 78.94737 105.26316 78.94737 Q 157.89474 78.94737 157.89474 52.63158 Q 184.21053 26.31579 210.52632 0.0 Q 263.1579 0.0 263.1579 26.31579 z" svg:height="7.368421mm" draw:style-name="style-56" svg:viewBox="0.0 0.0 526.3158 736.8421" svg:width="5.263158mm" svg:x="185.0mm" svg:y="117.89474mm"/>
          <draw:path svg:d="M 210.52632 26.31579 L 236.8421 78.94737 L 236.8421 78.94737 L 236.8421 78.94737 L 236.8421 131.57895 Q 263.1579 184.21053 236.8421 236.8421 Q 236.8421 263.1579 263.1579 289.4737 Q 289.4737 289.4737 289.4737 315.7895 Q 289.4737 342.10526 289.4737 342.10526 L 289.4737 342.10526 L 263.1579 315.7895 Q 236.8421 289.4737 236.8421 342.10526 Q 236.8421 421.05264 236.8421 500.0 Q 263.1579 552.6316 236.8421 552.6316 Q 184.21053 526.3158 184.21053 526.3158 L 184.21053 526.3158 L 157.89474 526.3158 Q 131.57895 500.0 78.94737 500.0 Q 26.31579 473.6842 26.31579 447.36844 L 26.31579 394.73685 L 26.31579 394.73685 L 26.31579 394.73685 L 52.63158 394.73685 L 52.63158 394.73685 L 52.63158 421.05264 L 78.94737 421.05264 L 78.94737 368.42105 Q 78.94737 315.7895 52.63158 236.8421 L 26.31579 157.89474 L 26.31579 131.57895 L 26.31579 78.94737 L 0.0 26.31579 L 0.0 0.0 L 78.94737 0.0 Q 157.89474 -26.31579 184.21053 0.0 Q 184.21053 0.0 210.52632 26.31579 z" svg:height="5.5263157mm" draw:style-name="style-57" svg:viewBox="0.0 0.0 289.4737 552.6316" svg:width="2.8947368mm" svg:x="118.68421mm" svg:y="149.73685mm"/>
          <draw:path svg:d="M 78.94737 0.0 Q 157.89474 0.0 157.89474 105.26316 Q 157.89474 184.21053 78.94737 184.21053 Q 0.0 157.89474 0.0 78.94737 Q 0.0 -26.31579 78.94737 0.0 z" svg:height="1.8421053mm" draw:style-name="style-58" svg:viewBox="0.0 0.0 157.89474 184.21053" svg:width="1.5789474mm" svg:x="176.8421mm" svg:y="290.0mm"/>
          <draw:path svg:d="M 7236.8423 26.31579 L 7236.8423 26.31579 L 7263.1577 0.0 L 7315.7896 0.0 L 7342.1055 131.57895 Q 7368.421 263.1579 7421.0527 289.4737 Q 7473.684 342.10526 7631.579 315.7895 Q 7789.4736 289.4737 7842.1055 289.4737 Q 7868.421 236.8421 7894.737 236.8421 L 7894.737 236.8421 L 7894.737 236.8421 L 7894.737 236.8421 L 7921.0527 236.8421 L 7921.0527 236.8421 L 7947.3687 210.52632 L 8000.0 184.21053 L 8368.421 131.57895 Q 8763.158 78.94737 9315.789 105.26316 Q 9868.421 131.57895 10210.526 184.21053 Q 10578.947 236.8421 11052.632 394.73685 Q 11526.315 552.6316 12026.315 815.7895 Q 12526.315 1078.9474 12842.105 1315.7894 Q 13157.895 1552.6316 13236.842 1657.8948 Q 13315.79 1763.158 13342.105 1789.4738 Q 13368.421 1789.4738 13500.0 1973.6842 Q 13631.579 2157.8948 13631.579 2184.2104 L 13631.579 2210.5264 L 13605.264 2236.842 Q 13578.947 2263.158 13578.947 2447.3684 Q 13578.947 2605.2632 13578.947 2736.842 Q 13578.947 2868.4211 13578.947 2973.6843 Q 13552.632 3105.2632 13578.947 3105.2632 Q 13605.264 3105.2632 13605.264 3131.5789 Q 13605.264 3157.8948 13578.947 3157.8948 Q 13552.632 3157.8948 13552.632 3184.2104 Q 13552.632 3210.5264 13578.947 3184.2104 Q 13631.579 3184.2104 13605.264 3210.5264 Q 13605.264 3236.842 13605.264 3263.158 L 13578.947 3263.158 L 13578.947 3263.158 L 13578.947 3289.4736 L 13578.947 3289.4736 L 13578.947 3289.4736 L 13552.632 3342.1052 Q 13526.315 3394.7368 13500.0 3500.0 Q 13473.685 3605.2632 13473.685 3657.8948 Q 13421.053 3710.5264 13421.053 3763.158 Q 13421.053 3842.1052 13394.737 3868.4211 Q 13368.421 3868.4211 13342.105 3868.4211 L 13342.105 3868.4211 L 13342.105 3868.4211 Q 13315.79 3842.1052 13315.79 3868.4211 L 13315.79 3868.4211 L 13315.79 3868.4211 Q 13289.474 3868.4211 13263.158 3947.3684 Q 13263.158 4000.0 13236.842 4000.0 L 13210.526 3973.6843 L 13157.895 3973.6843 Q 13131.579 3973.6843 13131.579 4000.0 Q 13105.264 4000.0 13157.895 4026.316 Q 13184.211 4026.316 13184.211 4052.6316 Q 13184.211 4078.9475 13157.895 4078.9475 Q 13105.264 4078.9475 13078.947 4105.263 Q 13052.632 4131.579 13000.0 4131.579 Q 12947.368 4157.8945 12947.368 4236.8423 Q 12947.368 4315.7896 12894.737 4342.1055 Q 12868.421 4342.1055 12868.421 4394.737 Q 12868.421 4447.3687 12894.737 4447.3687 Q 12947.368 4447.3687 12894.737 4473.684 Q 12842.105 4500.0 12842.105 4605.263 Q 12789.474 4684.2104 12763.158 4710.5264 L 12736.842 4763.1577 L 12684.211 4763.1577 Q 12631.579 4763.1577 12631.579 4789.4736 Q 12605.264 4842.1055 12526.315 4868.421 Q 12421.053 4921.0527 12368.421 5026.316 Q 12315.79 5157.8945 12289.474 5289.4736 Q 12289.474 5421.0527 12210.526 5447.3687 L 12157.895 5447.3687 L 12157.895 5473.684 L 12157.895 5500.0 L 12184.211 5526.316 L 12184.211 5552.632 L 12157.895 5552.632 Q 12131.579 5552.632 12131.579 5578.9473 L 12131.579 5578.9473 L 12105.264 5578.9473 Q 12105.264 5605.263 12105.264 5605.263 L 12105.264 5605.263 L 12105.264 5815.7896 Q 12105.264 6026.316 12157.895 6052.632 Q 12210.526 6078.9473 12210.526 6184.2104 Q 12210.526 6263.1577 12263.158 6263.1577 Q 12289.474 6263.1577 12289.474 6342.1055 L 12315.79 6394.737 L 12342.105 6394.737 Q 12368.421 6368.421 12368.421 6394.737 Q 12394.737 6394.737 12421.053 6368.421 Q 12421.053 6315.7896 12447.368 6315.7896 L 12473.685 6342.1055 L 12473.685 6342.1055 L 12473.685 6342.1055 L 12500.0 6342.1055 L 12500.0 6342.1055 L 12500.0 6368.421 L 12526.315 6368.421 L 12526.315 6368.421 L 12526.315 6394.737 L 12552.632 6394.737 L 12578.947 6394.737 L 12578.947 6421.0527 Q 12578.947 6447.3687 12578.947 6447.3687 Q 12578.947 6473.684 12526.315 6500.0 L 12473.685 6526.316 L 12473.685 6552.632 L 12473.685 6578.9473 L 12500.0 6578.9473 L 12500.0 6578.9473 L 12526.315 6605.263 Q 12526.315 6605.263 12552.632 6631.579 Q 12578.947 6657.895 12578.947 6657.895 L 12578.947 6657.895 L 12605.264 6657.895 L 12605.264 6657.895 L 12631.579 6684.2104 Q 12684.211 6710.5264 12710.526 6710.5264 Q 12736.842 6763.1577 12710.526 6763.1577 Q 12684.211 6789.4736 12684.211 6868.421 Q 12684.211 6947.3687 12736.842 6973.684 Q 12789.474 7026.316 12789.474 6973.684 Q 12789.474 6921.0527 12842.105 6921.0527 Q 12921.053 6921.0527 12921.053 6842.1055 Q 12921.053 6763.1577 12947.368 6736.8423 Q 12973.685 6736.8423 12973.685 6684.2104 Q 12947.368 6631.579 12947.368 6631.579 L 12947.368 6631.579 L 12947.368 6605.263 Q 12947.368 6578.9473 13000.0 6578.9473 Q 13052.632 6578.9473 13052.632 6605.263 Q 13052.632 6631.579 13105.264 6631.579 Q 13131.579 6631.579 13131.579 6605.263 Q 13131.579 6578.9473 13157.895 6578.9473 Q 13210.526 6605.263 13236.842 6605.263 L 13263.158 6605.263 L 13263.158 6605.263 Q 13263.158 6605.263 13263.158 6631.579 L 13289.474 6631.579 L 13289.474 6684.2104 L 13289.474 6736.8423 L 13315.79 6736.8423 L 13342.105 6736.8423 L 13342.105 6763.1577 L 13315.79 6789.4736 L 13315.79 6789.4736 L 13315.79 6815.7896 L 13315.79 6815.7896 L 13315.79 6815.7896 L 13289.474 6868.421 Q 13289.474 6894.737 13342.105 6868.421 Q 13368.421 6842.1055 13394.737 6868.421 Q 13421.053 6921.0527 13473.685 6868.421 Q 13526.315 6842.1055 13605.264 6789.4736 Q 13684.211 6710.5264 13736.842 6684.2104 Q 13789.474 6657.895 13789.474 6605.263 Q 13789.474 6578.9473 13815.79 6578.9473 Q 13842.105 6578.9473 13842.105 6500.0 Q 13842.105 6421.0527 13815.79 6421.0527 L 13815.79 6421.0527 L 13815.79 6394.737 Q 13842.105 6368.421 13842.105 6315.7896 L 13868.421 6263.1577 L 13921.053 6210.5264 Q 13947.368 6157.895 13973.685 6131.579 L 14000.0 6105.263 L 14000.0 6105.263 L 14000.0 6078.9473 L 14000.0 6078.9473 L 14000.0 6078.9473 L 14026.315 6052.632 L 14052.632 6026.316 L 14052.632 6026.316 L 14052.632 6026.316 L 14052.632 6000.0 L 14052.632 6000.0 L 14078.947 6000.0 L 14078.947 5973.684 L 14078.947 5973.684 L 14105.264 5973.684 L 14105.264 5973.684 L 14105.264 5973.684 L 14105.264 5947.3687 L 14131.579 5947.3687 L 14131.579 6000.0 L 14105.264 6052.632 L 14105.264 6131.579 L 14105.264 6184.2104 L 14000.0 6657.895 Q 13947.368 7105.263 13842.105 8184.2104 Q 13789.474 9263.158 13500.0 10289.474 Q 13210.526 11315.789 13052.632 11921.053 Q 12894.737 12526.315 12789.474 12815.79 Q 12736.842 13105.264 12526.315 13605.264 Q 12315.79 14131.579 12184.211 14289.474 Q 12052.632 14421.053 12052.632 14447.368 L 12052.632 14473.685 L 11947.368 14657.895 Q 11842.105 14815.79 11789.474 14921.053 Q 11763.158 15052.632 11789.474 15052.632 Q 11842.105 15052.632 11842.105 15105.264 Q 11842.105 15157.895 11868.421 15236.842 Q 11894.737 15289.474 11947.368 15315.79 Q 11973.685 15315.79 11973.685 15342.105 Q 11973.685 15368.421 12000.0 15342.105 Q 12000.0 15342.105 12000.0 15315.79 Q 12000.0 15289.474 12052.632 15289.474 Q 12105.264 15289.474 12105.264 15315.79 Q 12131.579 15342.105 12184.211 15368.421 Q 12263.158 15368.421 12263.158 15447.368 Q 12263.158 15500.0 12263.158 15526.315 L 12263.158 15526.315 L 12236.842 15526.315 L 12236.842 15552.632 L 12315.79 15552.632 L 12368.421 15552.632 L 12368.421 15605.264 L 12368.421 15631.579 L 12394.737 15631.579 L 12421.053 15605.264 L 12421.053 15605.264 L 12421.053 15605.264 L 12447.368 15605.264 L 12447.368 15605.264 L 12500.0 15578.947 Q 12552.632 15552.632 12578.947 15605.264 Q 12578.947 15657.895 12631.579 15631.579 Q 12710.526 15605.264 12789.474 15605.264 Q 12842.105 15578.947 12842.105 15552.632 Q 12842.105 15526.315 12868.421 15552.632 Q 12894.737 15552.632 12921.053 15500.0 Q 12947.368 15447.368 13000.0 15447.368 Q 13052.632 15447.368 13078.947 15473.685 Q 13078.947 15500.0 13157.895 15500.0 Q 13236.842 15473.685 13236.842 15500.0 Q 13236.842 15526.315 13289.474 15500.0 Q 13315.79 15500.0 13342.105 15421.053 Q 13342.105 15342.105 13394.737 15315.79 Q 13473.685 15289.474 13500.0 15210.526 Q 13552.632 15131.579 13631.579 15105.264 Q 13684.211 15105.264 13684.211 15078.947 Q 13710.526 15026.315 13789.474 15026.315 Q 13894.737 15000.0 13947.368 14921.053 Q 14000.0 14815.79 14131.579 14789.474 Q 14263.158 14736.842 14263.158 14710.526 Q 14263.158 14657.895 14289.474 14657.895 Q 14315.79 14657.895 14315.79 14552.632 Q 14315.79 14473.685 14368.421 14421.053 Q 14421.053 14342.105 14500.0 14342.105 Q 14578.947 14342.105 14631.579 14236.842 Q 14710.526 14131.579 14710.526 14131.579 L 14710.526 14131.579 L 14736.842 14131.579 Q 14736.842 14131.579 14736.842 14105.264 L 14736.842 14105.264 L 14736.842 14105.264 Q 14763.158 14078.947 14763.158 14078.947 L 14763.158 14078.947 L 14763.158 14078.947 Q 14789.474 14078.947 14789.474 14078.947 L 14789.474 14052.632 L 14815.79 14026.315 Q 14842.105 14026.315 14842.105 14000.0 L 14842.105 14000.0 L 14868.421 14000.0 L 14868.421 13973.685 L 14894.737 13973.685 L 14921.053 13973.685 L 14921.053 13947.368 L 14947.368 13947.368 L 14947.368 13947.368 L 14947.368 13973.685 L 14973.685 13973.685 L 15000.0 13973.685 L 15000.0 14000.0 L 15000.0 14000.0 L 15026.315 13973.685 L 15052.632 13947.368 L 15052.632 14000.0 L 15052.632 14052.632 L 15078.947 14078.947 Q 15105.264 14131.579 15105.264 14447.368 L 15105.264 14763.158 L 15052.632 18131.578 Q 15000.0 21473.684 14973.685 21736.842 L 14973.685 22000.0 L 14973.685 22000.0 Q 14947.368 22000.0 14947.368 22078.947 Q 14947.368 22157.895 14842.105 22184.21 Q 14736.842 22184.21 12052.632 22157.895 L 9368.421 22131.578 L 9157.895 22131.578 Q 8921.053 22131.578 6736.8423 22078.947 L 4552.632 22026.316 L 4473.684 22026.316 Q 4421.0527 22026.316 2210.5264 21973.684 L 0.0 21921.053 L 0.0 21921.053 L 0.0 21921.053 L 52.63158 21894.736 L 78.94737 21868.422 L 52.63158 21868.422 L 26.31579 21868.422 L 210.52632 21842.105 Q 394.73685 21815.79 421.05264 21815.79 L 473.6842 21815.79 L 473.6842 21789.475 L 473.6842 21789.475 L 473.6842 21763.158 L 473.6842 21736.842 L 473.6842 21710.527 Q 473.6842 21684.21 447.36844 21684.21 Q 421.05264 21657.895 447.36844 21578.947 Q 473.6842 21500.0 421.05264 21500.0 Q 394.73685 21500.0 368.42105 21447.37 L 368.42105 21394.736 L 368.42105 21394.736 L 368.42105 21394.736 L 421.05264 21368.422 Q 473.6842 21342.105 447.36844 21342.105 Q 421.05264 21315.79 473.6842 21315.79 Q 526.3158 21315.79 526.3158 21289.475 Q 500.0 21236.842 500.0 21236.842 L 500.0 21184.21 L 500.0 21184.21 L 526.3158 21184.21 L 526.3158 21157.895 L 526.3158 21131.578 L 552.6316 21131.578 L 552.6316 21131.578 L 552.6316 21131.578 L 552.6316 21131.578 L 578.9474 21157.895 L 578.9474 21157.895 L 578.9474 21157.895 Q 578.9474 21184.21 578.9474 21184.21 L 605.2632 21184.21 L 605.2632 21184.21 Q 631.579 21184.21 631.579 21184.21 L 631.579 21184.21 L 631.579 21210.527 L 631.579 21210.527 L 657.8947 21210.527 L 657.8947 21236.842 L 684.2105 21236.842 L 710.5263 21236.842 L 815.7895 21236.842 L 921.0526 21236.842 L 921.0526 21236.842 L 947.3684 21236.842 L 947.3684 21236.842 L 947.3684 21236.842 L 973.6842 21210.527 Q 1000.0 21184.21 1026.3158 21157.895 Q 1052.6316 21131.578 1105.2632 20921.053 L 1131.579 20710.527 L 1131.579 20710.527 L 1157.8948 20710.527 L 1157.8948 20710.527 L 1157.8948 20710.527 L 1157.8948 20736.842 L 1157.8948 20736.842 L 1184.2106 20710.527 L 1210.5264 20684.21 L 1210.5264 20684.21 L 1210.5264 20684.21 L 1210.5264 20973.684 L 1210.5264 21263.158 L 1315.7894 21263.158 L 1421.0526 21263.158 L 1421.0526 21131.578 L 1421.0526 20973.684 L 1447.3684 20973.684 L 1473.6842 20973.684 L 1473.6842 21000.0 L 1473.6842 21026.316 L 1526.3158 21105.264 Q 1578.9474 21184.21 1578.9474 21210.527 L 1578.9474 21236.842 L 1605.2632 21236.842 L 1605.2632 21236.842 L 1736.8422 21236.842 L 1842.1052 21236.842 L 1842.1052 21236.842 L 1842.1052 21236.842 L 1815.7894 21210.527 L 1789.4738 21184.21 L 1789.4738 21157.895 L 1789.4738 21131.578 L 1763.158 21131.578 Q 1763.158 21131.578 1710.5264 21026.316 Q 1684.2106 20947.37 1736.8422 20868.422 Q 1789.4738 20763.158 1789.4738 20657.895 Q 1789.4738 20526.316 1736.8422 20447.37 Q 1684.2106 20394.736 1473.6842 20342.105 L 1236.8422 20315.79 L 1236.8422 20342.105 L 1210.5264 20368.422 L 1210.5264 20447.37 L 1210.5264 20526.316 L 1210.5264 20526.316 L 1210.5264 20526.316 L 1210.5264 20394.736 L 1210.5264 20289.475 L 1210.5264 20289.475 L 1210.5264 20289.475 L 1210.5264 20263.158 Q 1210.5264 20263.158 1236.8422 20236.842 Q 1236.8422 20210.527 1263.158 20210.527 Q 1289.4736 20210.527 1289.4736 20184.21 Q 1289.4736 20157.895 1368.421 20131.578 Q 1447.3684 20131.578 1447.3684 20052.63 Q 1421.0526 20000.0 1447.3684 19973.684 Q 1473.6842 19973.684 1500.0 19921.053 Q 1526.3158 19868.422 1552.6316 19868.422 Q 1605.2632 19868.422 1578.9474 19815.79 Q 1578.9474 19789.475 1526.3158 19789.475 Q 1500.0 19789.475 1526.3158 19763.158 Q 1526.3158 19710.527 1526.3158 19657.895 Q 1500.0 19605.264 1421.0526 19578.947 Q 1368.421 19552.63 1368.421 19500.0 Q 1368.421 19447.37 1289.4736 19447.37 Q 1210.5264 19447.37 1210.5264 19421.053 Q 1184.2106 19394.736 1157.8948 19394.736 Q 1105.2632 19394.736 1052.6316 19394.736 Q 1000.0 19421.053 1000.0 18868.422 L 973.6842 18315.79 L 973.6842 18236.842 L 1000.0 18157.895 L 1000.0 18157.895 L 1000.0 18184.21 L 1000.0 18184.21 L 1000.0 18184.21 L 1026.3158 18184.21 L 1026.3158 18184.21 L 1052.6316 18210.527 L 1052.6316 18210.527 L 1052.6316 18236.842 L 1052.6316 18289.475 L 1157.8948 18631.578 Q 1263.158 18973.684 1394.7368 19131.578 Q 1526.3158 19289.475 1631.579 19342.105 Q 1736.8422 19394.736 2000.0 19368.422 Q 2236.842 19342.105 2368.4211 19236.842 Q 2526.316 19131.578 2631.5789 18921.053 Q 2736.842 18710.527 2789.4736 18500.0 Q 2842.1052 18263.158 2842.1052 18131.578 L 2842.1052 18026.316 L 2842.1052 18026.316 L 2842.1052 18026.316 L 2868.4211 17868.422 L 2894.7368 17736.842 L 2894.7368 17736.842 L 2894.7368 17763.158 L 2894.7368 17763.158 L 2921.0527 17763.158 L 2921.0527 17763.158 L 2921.0527 17763.158 L 2921.0527 17789.475 L 2947.3684 17789.475 L 3000.0 18342.105 Q 3105.2632 18921.053 3131.5789 19131.578 Q 3184.2104 19342.105 3421.0527 19342.105 Q 3684.2104 19342.105 3736.842 19078.947 Q 3789.4736 18815.79 3842.1052 18552.63 Q 3894.7368 18263.158 3921.0527 18236.842 L 3947.3684 18184.21 L 3947.3684 18131.578 L 3947.3684 18052.63 L 3973.6843 18052.63 L 3973.6843 18026.316 L 3973.6843 18026.316 L 4000.0 18026.316 L 4000.0 18026.316 L 4000.0 18026.316 L 4000.0 18052.63 L 4000.0 18052.63 L 4026.316 18105.264 L 4052.6316 18157.895 L 4052.6316 18263.158 Q 4052.6316 18368.422 4157.8945 18868.422 Q 4236.8423 19368.422 4473.684 19368.422 Q 4710.5264 19394.736 4789.4736 19078.947 Q 4842.1055 18789.475 4921.0527 18421.053 Q 5000.0 18052.63 5052.632 17631.578 Q 5105.263 17210.527 5184.2104 16868.422 L 5263.1577 16526.316 L 5000.0 16500.0 Q 4736.8423 16500.0 4631.579 17052.63 Q 4526.316 17605.264 4526.316 17684.21 L 4526.316 17763.158 L 4500.0 17868.422 L 4473.684 17947.37 L 4473.684 17973.684 L 4473.684 18000.0 L 4447.3687 17973.684 L 4421.0527 17947.37 L 4421.0527 17789.475 Q 4421.0527 17631.578 4342.1055 17078.947 Q 4263.1577 16552.63 4000.0 16526.316 Q 3763.158 16500.0 3631.5789 17078.947 L 3526.316 17631.578 L 3500.0 17710.527 L 3473.6843 17815.79 L 3473.6843 17815.79 L 3473.6843 17815.79 L 3473.6843 17842.105 L 3473.6843 17842.105 L 3447.3684 17815.79 L 3421.0527 17763.158 L 3421.0527 17657.895 Q 3421.0527 17578.947 3368.4211 17210.527 Q 3315.7896 16842.105 3263.158 16684.21 Q 3210.5264 16526.316 3052.6316 16500.0 L 2894.7368 16500.0 L 2894.7368 16500.0 L 2894.7368 16473.684 L 2894.7368 16447.37 L 2894.7368 16421.053 L 2894.7368 16421.053 L 2894.7368 16421.053 L 2894.7368 16421.053 L 2894.7368 16394.736 L 2947.3684 16394.736 L 2973.6843 16394.736 L 2973.6843 16368.421 L 3000.0 16368.421 L 3000.0 16342.105 L 3000.0 16315.79 L 3026.316 16315.79 Q 3052.6316 16289.474 3105.2632 16289.474 Q 3184.2104 16236.842 3315.7896 16236.842 Q 3421.0527 16236.842 3500.0 16157.895 L 3578.9475 16078.947 L 3578.9475 16078.947 L 3605.2632 16078.947 L 3605.2632 16052.632 L 3631.5789 16052.632 L 3631.5789 16052.632 Q 3631.5789 16026.315 3657.8948 16026.315 Q 3684.2104 16026.315 3736.842 16000.0 Q 3789.4736 15973.685 3868.4211 15973.685 Q 3973.6843 15973.685 4026.316 15894.737 Q 4105.263 15842.105 4157.8945 15815.79 L 4236.8423 15763.158 L 4236.8423 15736.842 L 4263.1577 15710.526 L 4263.1577 15657.895 L 4263.1577 15631.579 L 4236.8423 15631.579 Q 4210.5264 15605.264 4131.579 15500.0 L 4052.6316 15394.737 L 4052.6316 15394.737 Q 4052.6316 15368.421 4026.316 15368.421 L 4026.316 15368.421 L 4000.0 15368.421 Q 4000.0 15342.105 3842.1052 15236.842 Q 3684.2104 15131.579 3526.316 15000.0 Q 3368.4211 14842.105 3131.5789 14500.0 L 2894.7368 14157.895 L 2868.4211 14157.895 L 2868.4211 14131.579 L 2868.4211 14131.579 L 2842.1052 14131.579 L 2842.1052 14131.579 L 2842.1052 14131.579 L 2842.1052 14105.264 L 2842.1052 14105.264 L 2842.1052 14105.264 L 2842.1052 14105.264 L 2868.4211 14078.947 Q 2894.7368 14052.632 2894.7368 14052.632 L 2894.7368 14052.632 L 2894.7368 14052.632 Q 2894.7368 14078.947 2894.7368 14078.947 L 2921.0527 14078.947 L 2921.0527 14078.947 L 2947.3684 14078.947 L 2947.3684 14078.947 L 2947.3684 14078.947 L 2973.6843 14078.947 L 3000.0 14078.947 L 3000.0 14078.947 L 3000.0 14078.947 L 3026.316 13657.895 Q 3052.6316 13236.842 3052.6316 12973.685 L 3078.9475 12736.842 L 3105.2632 12736.842 Q 3105.2632 12710.526 3105.2632 12710.526 L 3105.2632 12710.526 L 3105.2632 12710.526 Q 3131.5789 12710.526 3131.5789 12684.211 L 3157.8948 12684.211 L 3157.8948 12684.211 L 3157.8948 12657.895 L 3157.8948 12657.895 L 3157.8948 12657.895 L 3184.2104 12605.264 L 3210.5264 12578.947 L 3210.5264 12578.947 L 3210.5264 12552.632 L 3236.842 12552.632 L 3263.158 12552.632 L 3263.158 12578.947 L 3263.158 12578.947 L 3263.158 12605.264 L 3263.158 12631.579 L 3263.158 12631.579 L 3263.158 12657.895 L 3263.158 12657.895 L 3263.158 12657.895 L 3289.4736 12657.895 L 3289.4736 12657.895 L 3315.7896 12657.895 L 3368.4211 12657.895 L 3394.7368 12657.895 L 3421.0527 12657.895 L 3421.0527 12710.526 L 3421.0527 12789.474 L 3447.3684 12789.474 L 3447.3684 12789.474 L 3447.3684 12815.79 Q 3447.3684 12815.79 3447.3684 13026.315 Q 3447.3684 13184.211 3421.0527 13184.211 Q 3421.0527 13184.211 3394.7368 13263.158 L 3368.4211 13342.105 L 3368.4211 13342.105 L 3368.4211 13342.105 L 3368.4211 13368.421 L 3368.4211 13368.421 L 3368.4211 13394.737 L 3368.4211 13447.368 L 3368.4211 13447.368 L 3368.4211 13447.368 L 3368.4211 13421.053 L 3368.4211 13421.053 L 3394.7368 13394.737 L 3421.0527 13368.421 L 3421.0527 13342.105 Q 3421.0527 13315.79 3447.3684 13289.474 L 3473.6843 13289.474 L 3473.6843 13289.474 L 3473.6843 13289.474 L 3473.6843 13263.158 L 3473.6843 13263.158 L 3500.0 13263.158 L 3500.0 13236.842 L 3500.0 13236.842 L 3526.316 13236.842 L 3526.316 13289.474 L 3526.316 13315.79 L 3552.6316 13315.79 L 3552.6316 13342.105 L 3552.6316 13342.105 L 3526.316 13342.105 L 3526.316 13394.737 L 3526.316 13421.053 L 3526.316 13421.053 L 3526.316 13421.053 L 3500.0 13421.053 L 3500.0 13447.368 L 3447.3684 13447.368 Q 3394.7368 13447.368 3421.0527 13500.0 Q 3447.3684 13552.632 3394.7368 13552.632 L 3342.1052 13552.632 L 3342.1052 13578.947 L 3315.7896 13578.947 L 3315.7896 13657.895 Q 3263.158 13736.842 3289.4736 13789.474 Q 3315.7896 13842.105 3289.4736 13868.421 Q 3289.4736 13894.737 3263.158 13921.053 Q 3263.158 13921.053 3263.158 13973.685 Q 3263.158 14052.632 3236.842 14078.947 Q 3210.5264 14078.947 3263.158 14131.579 Q 3289.4736 14184.211 3315.7896 14210.526 Q 3342.1052 14210.526 3368.4211 14263.158 Q 3368.4211 14289.474 3421.0527 14289.474 Q 3473.6843 14289.474 3473.6843 14342.105 Q 3473.6843 14368.421 3526.316 14368.421 Q 3552.6316 14368.421 3552.6316 14394.737 Q 3552.6316 14421.053 3631.5789 14421.053 L 3684.2104 14421.053 L 3684.2104 14447.368 L 3684.2104 14500.0 L 3710.5264 14500.0 L 3710.5264 14500.0 L 3736.842 14500.0 L 3736.842 14500.0 L 3736.842 14500.0 L 3736.842 14500.0 L 3763.158 14500.0 L 3763.158 14500.0 L 3763.158 14473.685 L 3789.4736 14473.685 L 3789.4736 14473.685 L 3789.4736 14473.685 L 3789.4736 14473.685 Q 3815.7896 14447.368 3842.1052 14447.368 Q 3868.4211 14447.368 3868.4211 14394.737 L 3868.4211 14368.421 L 3894.7368 14368.421 L 3921.0527 14368.421 L 3947.3684 14500.0 Q 4000.0 14605.264 4052.6316 14736.842 Q 4105.263 14868.421 4210.5264 14842.105 Q 4315.7896 14815.79 4315.7896 14868.421 Q 4315.7896 14894.737 4289.4736 14921.053 Q 4263.1577 14921.053 4368.421 15026.315 Q 4473.684 15157.895 4500.0 15184.211 Q 4526.316 15184.211 4526.316 15157.895 Q 4526.316 15131.579 4578.9473 15184.211 Q 4631.579 15210.526 4631.579 15236.842 Q 4631.579 15289.474 4684.2104 15289.474 Q 4710.5264 15289.474 4710.5264 15394.737 Q 4710.5264 15473.685 4789.4736 15473.685 Q 4868.421 15473.685 4868.421 15500.0 Q 4894.737 15552.632 4921.0527 15500.0 Q 4947.3687 15447.368 5000.0 15500.0 Q 5052.632 15526.315 5052.632 15552.632 Q 5052.632 15605.264 5078.9473 15605.264 Q 5105.263 15605.264 5105.263 15578.947 Q 5105.263 15552.632 5131.579 15552.632 Q 5157.8945 15552.632 5184.2104 15657.895 Q 5210.5264 15763.158 5263.1577 15736.842 Q 5342.1055 15710.526 5368.421 15815.79 Q 5394.737 15921.053 5447.3687 15894.737 Q 5500.0 15894.737 5500.0 15868.421 Q 5500.0 15815.79 5526.316 15815.79 Q 5552.632 15815.79 5552.632 15842.105 Q 5552.632 15868.421 5605.263 15842.105 Q 5657.8945 15815.79 5657.8945 15815.79 L 5684.2104 15815.79 L 5684.2104 15789.474 L 5684.2104 15763.158 L 5710.5264 15868.421 L 5710.5264 16000.0 L 5736.8423 16000.0 L 5763.1577 16000.0 L 5789.4736 15921.053 Q 5842.1055 15842.105 5842.1055 15894.737 Q 5868.421 15921.053 5894.737 15921.053 Q 5921.0527 15921.053 5947.3687 15921.053 Q 5947.3687 15921.053 5947.3687 15947.368 L 5947.3687 15947.368 L 5973.684 15947.368 L 5973.684 15973.685 L 5973.684 15973.685 L 5947.3687 15973.685 L 5947.3687 16000.0 L 5947.3687 16026.315 L 5973.684 16026.315 L 6000.0 16026.315 L 6000.0 15973.685 Q 6000.0 15894.737 5973.684 15894.737 L 5973.684 15868.421 L 6000.0 15868.421 L 6026.316 15868.421 L 6026.316 15842.105 L 6052.632 15842.105 L 6052.632 15842.105 L 6052.632 15815.79 L 6078.9473 15815.79 L 6105.263 15815.79 L 6105.263 15842.105 L 6105.263 15842.105 L 6105.263 15921.053 Q 6105.263 15973.685 6105.263 16000.0 L 6105.263 16026.315 L 6131.579 16026.315 L 6157.895 16026.315 L 6157.895 16000.0 L 6157.895 15973.685 L 6184.2104 15947.368 L 6210.5264 15921.053 L 6210.5264 15947.368 Q 6210.5264 15973.685 6263.1577 15868.421 L 6315.7896 15736.842 L 6315.7896 15736.842 L 6315.7896 15710.526 L 6368.421 15710.526 L 6394.737 15710.526 L 6368.421 15763.158 Q 6368.421 15842.105 6421.0527 15842.105 L 6473.684 15842.105 L 6473.684 15815.79 Q 6473.684 15763.158 6500.0 15763.158 Q 6526.316 15763.158 6526.316 15763.158 Q 6552.632 15736.842 6578.9473 15736.842 Q 6605.263 15736.842 6605.263 15763.158 Q 6631.579 15789.474 6631.579 15763.158 Q 6631.579 15710.526 6657.895 15657.895 Q 6684.2104 15631.579 6763.1577 15605.264 Q 6842.1055 15578.947 6894.737 15394.737 L 6973.684 15236.842 L 7000.0 15236.842 Q 7026.316 15236.842 7026.316 15210.526 L 7052.632 15184.211 L 7052.632 15184.211 Q 7052.632 15210.526 7078.9473 15263.158 L 7078.9473 15315.79 L 7105.263 15315.79 L 7131.579 15315.79 L 7131.579 15263.158 Q 7157.895 15210.526 7157.895 15026.315 L 7210.5264 14868.421 L 7210.5264 14815.79 L 7210.5264 14763.158 L 7236.8423 14763.158 L 7236.8423 14789.474 L 7236.8423 14815.79 L 7236.8423 14868.421 L 7263.1577 14868.421 L 7289.4736 14868.421 L 7289.4736 14842.105 L 7315.7896 14842.105 L 7315.7896 14842.105 L 7315.7896 14868.421 L 7342.1055 14868.421 L 7368.421 14868.421 L 7342.1055 14894.737 Q 7315.7896 14894.737 7315.7896 14921.053 Q 7315.7896 14947.368 7315.7896 15026.315 L 7315.7896 15105.264 L 7315.7896 15131.579 L 7315.7896 15157.895 L 7421.0527 15157.895 L 7526.316 15184.211 L 7526.316 15184.211 L 7552.632 15184.211 L 7578.9473 15184.211 L 7605.263 15184.211 L 7631.579 15184.211 L 7657.895 15184.211 L 7657.895 15157.895 L 7631.579 15157.895 L 7631.579 15105.264 Q 7631.579 15052.632 7684.2104 15026.315 Q 7736.8423 14973.685 7763.1577 14736.842 Q 7789.4736 14500.0 7842.1055 14500.0 Q 7868.421 14526.315 7842.1055 14368.421 Q 7842.1055 14210.526 7815.7896 14210.526 L 7789.4736 14184.211 L 7789.4736 14184.211 L 7789.4736 14184.211 L 7815.7896 14184.211 Q 7815.7896 14184.211 7842.1055 14157.895 L 7842.1055 14157.895 L 7842.1055 14157.895 L 7868.421 14131.579 L 7894.737 14131.579 L 7921.0527 14131.579 L 7921.0527 14157.895 L 7947.3687 14184.211 L 7947.3687 14184.211 L 7947.3687 14184.211 L 7947.3687 14157.895 L 7947.3687 14157.895 L 7973.684 14157.895 L 7973.684 14131.579 L 7973.684 14131.579 L 8000.0 14131.579 L 8000.0 14131.579 L 8000.0 14131.579 L 8000.0 14105.264 L 8000.0 14105.264 L 8000.0 14026.315 Q 8000.0 13973.685 8000.0 13947.368 Q 8026.316 13921.053 8000.0 13842.105 Q 8000.0 13736.842 8026.316 13736.842 Q 8052.632 13710.526 8052.632 13684.211 Q 8052.632 13657.895 8052.632 13605.264 Q 8052.632 13605.264 8052.632 13342.105 Q 8026.316 13078.947 8052.632 12921.053 L 8052.632 12736.842 L 8052.632 12710.526 L 8052.632 12684.211 L 8052.632 12684.211 L 8052.632 12657.895 L 8052.632 12657.895 L 8052.632 12657.895 L 8026.316 12657.895 L 8026.316 12657.895 L 8026.316 12631.579 L 8000.0 12631.579 L 8000.0 12605.264 L 8000.0 12552.632 L 7973.684 12552.632 L 7973.684 12552.632 L 7973.684 12526.315 L 7947.3687 12526.315 L 7947.3687 12526.315 L 7947.3687 12552.632 L 7947.3687 12552.632 L 7947.3687 12552.632 L 7921.0527 12631.579 L 7894.737 12710.526 L 7894.737 12763.158 L 7894.737 12789.474 L 7868.421 12736.842 L 7842.1055 12684.211 L 7842.1055 12631.579 L 7842.1055 12578.947 L 7842.1055 12552.632 Q 7842.1055 12526.315 7815.7896 12236.842 L 7763.1577 11921.053 L 7763.1577 11868.421 Q 7789.4736 11842.105 7763.1577 11815.79 Q 7736.8423 11815.79 7736.8423 11763.158 L 7736.8423 11736.842 L 7763.1577 11736.842 L 7763.1577 11710.526 L 7763.1577 11710.526 L 7789.4736 11710.526 L 7789.4736 11684.211 L 7789.4736 11657.895 L 7815.7896 11657.895 L 7815.7896 11657.895 L 7842.1055 11684.211 L 7894.737 11710.526 L 7894.737 11710.526 L 7894.737 11710.526 L 7921.0527 11684.211 L 7921.0527 11657.895 L 7973.684 11657.895 L 8026.316 11657.895 L 8026.316 11710.526 Q 8000.0 11763.158 8052.632 11842.105 Q 8052.632 11921.053 8078.9473 11947.368 L 8078.9473 11973.685 L 8184.2104 11947.368 Q 8263.158 11921.053 8342.105 11868.421 Q 8421.053 11815.79 8894.737 11578.947 Q 9368.421 11342.105 9684.211 11263.158 Q 10000.0 11184.211 10000.0 11184.211 Q 10026.315 11184.211 10052.632 11184.211 L 10078.947 11184.211 L 10078.947 11157.895 Q 10105.264 11131.579 10105.264 11131.579 Q 10105.264 11105.264 10078.947 11026.315 Q 10026.315 10973.685 10052.632 10973.685 Q 10078.947 10973.685 10105.264 10921.053 Q 10105.264 10842.105 10078.947 10684.211 Q 10052.632 10526.315 9973.685 10447.368 L 9921.053 10342.105 L 9921.053 10342.105 Q 9894.737 10315.789 9894.737 10315.789 L 9894.737 10315.789 L 9894.737 10289.474 Q 9894.737 10289.474 9868.421 10289.474 L 9868.421 10289.474 L 9868.421 10289.474 Q 9894.737 10263.158 9894.737 10236.842 L 9894.737 10210.526 L 9947.368 10210.526 L 9973.685 10210.526 L 9973.685 10184.211 Q 9973.685 10131.579 9947.368 10131.579 Q 9894.737 10131.579 9921.053 10026.315 Q 9947.368 9894.737 9973.685 9894.737 Q 10000.0 9868.421 10026.315 9815.789 L 10052.632 9736.842 L 10078.947 9710.526 L 10105.264 9657.895 L 10105.264 9657.895 L 10105.264 9657.895 L 10105.264 9631.579 L 10105.264 9631.579 L 10078.947 9631.579 L 10078.947 9605.264 L 10026.315 9605.264 Q 9973.685 9605.264 9947.368 9657.895 L 9921.053 9657.895 L 9921.053 9684.211 L 9894.737 9684.211 L 9894.737 9631.579 Q 9894.737 9578.947 9894.737 9526.315 Q 9947.368 9473.685 9894.737 9447.368 L 9868.421 9447.368 L 9868.421 9447.368 Q 9842.105 9447.368 9842.105 9421.053 L 9842.105 9394.737 L 9842.105 9394.737 L 9842.105 9368.421 L 9868.421 9368.421 L 9894.737 9342.105 L 9921.053 9342.105 L 9947.368 9342.105 L 9947.368 9315.789 L 9947.368 9315.789 L 9973.685 9315.789 L 9973.685 9289.474 L 9973.685 9289.474 L 9947.368 9289.474 L 9947.368 9289.474 Q 9947.368 9289.474 9973.685 9210.526 Q 10000.0 9131.579 10052.632 9078.947 Q 10105.264 9052.632 10105.264 8921.053 L 10105.264 8763.158 L 10078.947 8763.158 L 10078.947 8763.158 L 10078.947 8736.842 L 10052.632 8736.842 L 10052.632 8736.842 L 10052.632 8710.526 L 10052.632 8710.526 L 10052.632 8710.526 L 10026.315 8657.895 L 10026.315 8605.264 L 10000.0 8605.264 L 9973.685 8605.264 L 9973.685 8578.947 L 9947.368 8578.947 L 9947.368 8578.947 L 9947.368 8552.632 L 9947.368 8552.632 L 9947.368 8552.632 L 9921.053 8552.632 L 9921.053 8552.632 L 9921.053 8526.315 L 9894.737 8526.315 L 9894.737 8526.315 L 9894.737 8552.632 L 9894.737 8552.632 L 9894.737 8552.632 L 9868.421 8605.264 Q 9842.105 8657.895 9842.105 8684.211 L 9842.105 8710.526 L 9842.105 8710.526 L 9815.789 8710.526 L 9815.789 8736.842 L 9815.789 8736.842 L 9789.474 8736.842 L 9736.842 8736.842 L 9736.842 8710.526 L 9736.842 8684.211 L 9763.158 8684.211 L 9789.474 8684.211 L 9789.474 8578.947 Q 9789.474 8473.685 9815.789 8289.474 Q 9842.105 8105.263 9815.789 8078.9473 L 9789.474 8078.9473 L 9736.842 8078.9473 Q 9684.211 8078.9473 9710.526 7973.684 L 9736.842 7842.1055 L 9710.526 7842.1055 Q 9684.211 7868.421 9657.895 7868.421 Q 9631.579 7894.737 9631.579 7894.737 L 9578.947 7894.737 L 9578.947 7868.421 L 9578.947 7842.1055 L 9578.947 7815.7896 L 9578.947 7789.4736 L 9578.947 7763.1577 Q 9578.947 7736.8423 9578.947 7684.2104 Q 9605.264 7657.895 9710.526 7394.737 Q 9789.474 7157.895 9815.789 7078.9473 L 9815.789 7000.0 L 9815.789 7000.0 L 9842.105 7000.0 L 9842.105 7000.0 L 9842.105 6973.684 L 9842.105 6973.684 L 9842.105 6973.684 L 9868.421 6921.0527 L 9868.421 6894.737 L 9894.737 6894.737 L 9921.053 6868.421 L 9921.053 6868.421 L 9947.368 6868.421 L 9947.368 6868.421 L 9947.368 6868.421 L 9947.368 6842.1055 L 9947.368 6842.1055 L 9947.368 6815.7896 L 9947.368 6815.7896 L 9947.368 6789.4736 Q 9947.368 6763.1577 10000.0 6684.2104 Q 10000.0 6605.263 9947.368 6605.263 Q 9894.737 6605.263 9921.053 6526.316 Q 9947.368 6447.3687 10000.0 6421.0527 Q 10026.315 6394.737 10000.0 6368.421 Q 10000.0 6342.1055 10052.632 6315.7896 Q 10105.264 6289.4736 10105.264 6263.1577 Q 10105.264 6236.8423 10052.632 6236.8423 Q 10026.315 6210.5264 10026.315 6184.2104 Q 10052.632 6157.895 10078.947 6131.579 Q 10131.579 6078.9473 10131.579 6105.263 Q 10131.579 6131.579 10157.895 6131.579 Q 10184.211 6131.579 10184.211 6078.9473 Q 10210.526 6052.632 10184.211 5973.684 Q 10157.895 5868.421 10184.211 5868.421 Q 10210.526 5868.421 10210.526 5842.1055 L 10210.526 5815.7896 L 10236.842 5789.4736 L 10263.158 5763.1577 L 10263.158 5763.1577 L 10263.158 5763.1577 L 10289.474 5763.1577 Q 10315.789 5763.1577 10315.789 5763.1577 L 10315.789 5789.4736 L 10315.789 5815.7896 L 10315.789 5842.1055 L 10368.421 5842.1055 L 10394.737 5842.1055 L 10394.737 5789.4736 L 10421.053 5736.8423 L 10421.053 5736.8423 L 10421.053 5710.5264 L 10473.685 5710.5264 Q 10526.315 5710.5264 10578.947 5657.8945 Q 10631.579 5605.263 10657.895 5578.9473 L 10684.211 5552.632 L 10684.211 5552.632 L 10684.211 5552.632 L 10684.211 5552.632 L 10684.211 5552.632 L 10710.526 5552.632 L 10710.526 5552.632 L 10710.526 5526.316 L 10736.842 5526.316 L 10736.842 5526.316 L 10736.842 5552.632 L 10763.158 5552.632 L 10789.474 5552.632 L 10789.474 5605.263 L 10789.474 5657.8945 L 10763.158 5657.8945 L 10763.158 5657.8945 L 10763.158 5684.2104 L 10789.474 5684.2104 L 10789.474 5684.2104 L 10789.474 5710.5264 L 10789.474 5710.5264 L 10789.474 5710.5264 L 10815.789 5710.5264 L 10815.789 5710.5264 L 10815.789 5736.8423 L 10842.105 5736.8423 L 10842.105 5736.8423 L 10842.105 5710.5264 L 10842.105 5710.5264 L 10842.105 5710.5264 L 10868.421 5657.8945 Q 10868.421 5578.9473 11000.0 5605.263 Q 11105.264 5657.8945 11131.579 5631.579 Q 11157.895 5631.579 11157.895 5657.8945 Q 11157.895 5684.2104 11131.579 5710.5264 L 11131.579 5736.8423 L 11157.895 5736.8423 Q 11184.211 5736.8423 11210.526 5657.8945 Q 11263.158 5578.9473 11263.158 5605.263 Q 11289.474 5605.263 11315.789 5605.263 L 11315.789 5605.263 L 11368.421 5605.263 L 11394.737 5605.263 L 11394.737 5578.9473 L 11394.737 5552.632 L 11421.053 5552.632 Q 11447.368 5552.632 11447.368 5526.316 Q 11447.368 5500.0 11473.685 5500.0 Q 11526.315 5500.0 11552.632 5526.316 Q 11578.947 5552.632 11631.579 5500.0 Q 11684.211 5447.3687 11736.842 5473.684 Q 11815.79 5473.684 11815.79 5552.632 L 11842.105 5605.263 L 11842.105 5578.9473 L 11842.105 5552.632 L 11868.421 5526.316 L 11894.737 5500.0 L 11894.737 5500.0 L 11894.737 5500.0 L 11894.737 5473.684 L 11894.737 5473.684 L 11921.053 5421.0527 L 11947.368 5368.421 L 11947.368 5368.421 L 11947.368 5342.1055 L 11947.368 5342.1055 L 11947.368 5342.1055 L 11947.368 5289.4736 Q 11947.368 5236.8423 11921.053 5184.2104 L 11894.737 5131.579 L 11894.737 5131.579 Q 11894.737 5131.579 11921.053 5131.579 L 11921.053 5105.263 L 11921.053 5078.9473 L 11921.053 5078.9473 L 11921.053 5078.9473 Q 11921.053 5078.9473 11842.105 5052.632 Q 11763.158 5052.632 11789.474 4973.684 Q 11789.474 4921.0527 11736.842 4921.0527 Q 11684.211 4921.0527 11578.947 4921.0527 Q 11500.0 4894.737 11500.0 4921.0527 Q 11473.685 4947.3687 11421.053 4921.0527 Q 11342.105 4921.0527 11315.789 4947.3687 Q 11289.474 5000.0 11263.158 5000.0 Q 11236.842 5000.0 11236.842 4973.684 Q 11263.158 4921.0527 11184.211 4894.737 L 11131.579 4868.421 L 11131.579 4868.421 L 11131.579 4868.421 L 11105.264 4868.421 Q 11105.264 4868.421 11078.947 4921.0527 L 11052.632 4947.3687 L 11052.632 4947.3687 L 11052.632 4973.684 L 11052.632 4973.684 L 11052.632 4973.684 L 11026.315 4973.684 L 11026.315 4973.684 L 11026.315 5000.0 L 11000.0 5000.0 L 11000.0 5000.0 L 11000.0 5026.316 L 11000.0 5026.316 L 11000.0 5026.316 L 10973.685 5026.316 L 10973.685 5026.316 L 10973.685 5000.0 L 10947.368 4973.684 L 10947.368 4973.684 L 10947.368 4973.684 L 10947.368 4973.684 L 10947.368 4973.684 L 10947.368 4947.3687 L 10947.368 4947.3687 L 10973.685 4921.0527 L 10973.685 4894.737 L 10973.685 4894.737 L 11000.0 4894.737 L 11000.0 4868.421 L 11000.0 4815.7896 L 11026.315 4815.7896 L 11026.315 4815.7896 L 11026.315 4789.4736 L 11052.632 4789.4736 L 11052.632 4710.5264 Q 11052.632 4657.8945 11131.579 4657.8945 Q 11210.526 4684.2104 11210.526 4657.8945 Q 11210.526 4631.579 11236.842 4631.579 L 11236.842 4657.8945 L 11236.842 4657.8945 L 11263.158 4657.8945 L 11263.158 4631.579 L 11263.158 4605.263 L 11236.842 4605.263 L 11236.842 4605.263 L 11236.842 4578.9473 L 11210.526 4578.9473 L 11210.526 4552.632 Q 11210.526 4526.316 11184.211 4447.3687 Q 11184.211 4368.421 11157.895 4342.1055 Q 11105.264 4342.1055 11105.264 4263.1577 Q 11105.264 4184.2104 11157.895 4184.2104 Q 11210.526 4184.2104 11210.526 4157.8945 Q 11210.526 4131.579 11184.211 4131.579 Q 11157.895 4131.579 11157.895 4026.316 Q 11157.895 3947.3684 11184.211 3921.0527 Q 11236.842 3921.0527 11236.842 3605.2632 Q 11236.842 3289.4736 11263.158 3289.4736 Q 11289.474 3289.4736 11236.842 3131.5789 Q 11210.526 2973.6843 11131.579 2973.6843 Q 11078.947 2973.6843 11078.947 2947.3684 Q 11052.632 2921.0527 11026.315 2894.7368 Q 10973.685 2868.4211 10947.368 2894.7368 Q 10894.737 2894.7368 10894.737 2868.4211 Q 10894.737 2842.1052 10815.789 2842.1052 Q 10763.158 2868.4211 10789.474 2868.4211 Q 10815.789 2868.4211 10736.842 2921.0527 Q 10631.579 2973.6843 10631.579 3000.0 Q 10631.579 3026.316 10631.579 2973.6843 Q 10605.264 2921.0527 10552.632 2921.0527 Q 10500.0 2947.3684 10500.0 2973.6843 Q 10500.0 3026.316 10394.737 3026.316 Q 10315.789 3026.316 10210.526 3026.316 Q 10131.579 3026.316 10131.579 2973.6843 Q 10105.264 2921.0527 10078.947 2894.7368 Q 10052.632 2868.4211 10052.632 2921.0527 Q 10052.632 2947.3684 10026.315 2921.0527 L 10000.0 2921.0527 L 10000.0 2894.7368 L 10000.0 2868.4211 L 10000.0 2868.4211 Q 10000.0 2868.4211 10000.0 2842.1052 Q 10000.0 2842.1052 10000.0 2815.7896 Q 9947.368 2763.158 10000.0 2736.842 Q 10026.315 2710.5264 10000.0 2710.5264 Q 9973.685 2710.5264 9947.368 2526.316 L 9921.053 2342.1052 L 9894.737 2342.1052 Q 9868.421 2342.1052 9842.105 2342.1052 L 9842.105 2315.7896 L 9763.158 2315.7896 L 9684.211 2342.1052 L 9657.895 2342.1052 L 9631.579 2342.1052 L 9631.579 2315.7896 L 9631.579 2315.7896 L 9605.264 2342.1052 Q 9605.264 2368.4211 9552.632 2394.7368 Q 9473.685 2447.3684 9500.0 2500.0 Q 9500.0 2578.9473 9473.685 2578.9473 Q 9447.368 2605.2632 9473.685 2605.2632 Q 9500.0 2605.2632 9473.685 2631.5789 Q 9447.368 2631.5789 9473.685 2710.5264 Q 9473.685 2815.7896 9447.368 2815.7896 Q 9421.053 2815.7896 9421.053 2842.1052 L 9421.053 2868.4211 L 9394.737 2868.4211 Q 9368.421 2868.4211 9368.421 2894.7368 Q 9368.421 2921.0527 9289.474 2868.4211 Q 9210.526 2842.1052 9157.895 2921.0527 L 9105.264 2973.6843 L 9078.947 2973.6843 L 9052.632 2973.6843 L 9052.632 3000.0 Q 9052.632 3000.0 9026.315 3026.316 L 9026.315 3026.316 L 9000.0 3026.316 Q 9000.0 3026.316 9000.0 3052.6316 L 9000.0 3052.6316 L 8947.368 3105.2632 Q 8921.053 3184.2104 8921.053 3184.2104 L 8921.053 3184.2104 L 8894.737 3184.2104 L 8868.421 3184.2104 L 8868.421 3210.5264 L 8842.105 3236.842 L 8842.105 3263.158 L 8842.105 3289.4736 L 8815.789 3289.4736 L 8815.789 3289.4736 L 8815.789 3315.7896 L 8789.474 3315.7896 L 8789.474 3315.7896 Q 8789.474 3342.1052 8736.842 3342.1052 L 8710.526 3394.7368 L 8684.211 3394.7368 Q 8657.895 3394.7368 8684.211 3342.1052 Q 8736.842 3315.7896 8684.211 3315.7896 Q 8657.895 3289.4736 8394.737 3447.3684 Q 8131.579 3605.2632 7815.7896 3736.842 L 7526.316 3868.4211 L 7500.0 3868.4211 L 7500.0 3868.4211 L 7500.0 3842.1052 L 7473.684 3842.1052 L 7473.684 3815.7896 Q 7473.684 3789.4736 7315.7896 3342.1052 L 7157.895 2894.7368 L 7131.579 2894.7368 L 7131.579 2868.4211 L 7131.579 2868.4211 L 7105.263 2868.4211 L 7105.263 2842.1052 L 7105.263 2815.7896 L 7105.263 2815.7896 Q 7105.263 2789.4736 7078.9473 2763.158 Q 7052.632 2763.158 7000.0 2736.842 L 6973.684 2736.842 L 6947.3687 2736.842 Q 6921.0527 2736.842 7000.0 2552.6316 Q 7105.263 2342.1052 7157.895 2236.842 Q 7210.5264 2105.2632 7236.8423 1973.6842 Q 7263.1577 1815.7894 7236.8423 1815.7894 Q 7210.5264 1815.7894 7210.5264 1842.1052 Q 7210.5264 1868.421 7184.2104 1868.421 Q 7157.895 1868.421 7184.2104 1815.7894 Q 7210.5264 1736.8422 7210.5264 1605.2632 Q 7210.5264 1500.0 7236.8423 1500.0 Q 7289.4736 1473.6842 7289.4736 1447.3684 Q 7289.4736 1421.0526 7263.1577 1421.0526 Q 7210.5264 1394.7368 7210.5264 1394.7368 Q 7210.5264 1368.421 7210.5264 1289.4736 Q 7210.5264 1184.2106 7184.2104 657.8947 L 7157.895 105.26316 L 7184.2104 105.26316 L 7184.2104 78.94737 L 7184.2104 78.94737 L 7210.5264 78.94737 L 7210.5264 52.63158 L 7210.5264 26.31579 L 7236.8423 26.31579 z M 11157.895 4210.5264 Q 11184.211 4210.5264 11184.211 4236.8423 Q 11157.895 4289.4736 11157.895 4236.8423 Q 11131.579 4210.5264 11157.895 4210.5264 z M 5894.737 17684.21 L 5921.0527 18815.79 L 6210.5264 18842.105 L 6473.684 18842.105 L 6473.684 19026.316 Q 6473.684 19236.842 6447.3687 19342.105 L 6421.0527 19421.053 L 6421.0527 19421.053 Q 6421.0527 19447.37 5842.1055 19421.053 L 5289.4736 19394.736 L 5289.4736 19394.736 L 5263.1577 19394.736 L 5263.1577 19394.736 L 5263.1577 19394.736 L 5263.1577 19368.422 L 5263.1577 19368.422 L 5289.4736 19236.842 Q 5315.7896 19105.264 5315.7896 18236.842 Q 5315.7896 17394.736 5342.1055 16973.684 Q 5368.421 16526.316 5631.579 16526.316 Q 5894.737 16552.63 5894.737 17684.21 z M 6684.2104 17421.053 L 6710.5264 16552.63 L 7342.1055 16552.63 Q 7973.684 16552.63 7973.684 16657.895 Q 8000.0 16789.475 7973.684 16973.684 L 7973.684 17184.21 L 7631.579 17184.21 Q 7289.4736 17210.527 7289.4736 17315.79 Q 7263.1577 17421.053 7263.1577 17605.264 L 7263.1577 17789.475 L 7605.263 17815.79 Q 7947.3687 17815.79 7947.3687 18078.947 Q 7947.3687 18342.105 7631.579 18368.422 Q 7315.7896 18394.736 7289.4736 18394.736 L 7263.1577 18394.736 L 7263.1577 18500.0 L 7263.1577 18578.947 L 7263.1577 18657.895 L 7263.1577 18710.527 L 7263.1577 18710.527 L 7263.1577 18710.527 L 7263.1577 18736.842 L 7263.1577 18736.842 L 7263.1577 18763.158 L 7263.1577 18815.79 L 7263.1577 18815.79 L 7263.1577 18815.79 L 7605.263 18842.105 L 7947.3687 18842.105 L 7947.3687 18868.422 Q 7947.3687 18921.053 7947.3687 19184.21 Q 7947.3687 19421.053 7289.4736 19421.053 L 6657.895 19421.053 L 6657.895 18868.422 Q 6684.2104 18315.79 6684.2104 17421.053 z M 8684.211 19447.37 L 8289.474 19447.37 L 8315.789 18000.0 Q 8342.105 16552.63 8736.842 16578.947 Q 9131.579 16605.264 9263.158 16684.21 Q 9394.737 16763.158 9447.368 16815.79 Q 9500.0 16842.105 9500.0 16868.422 Q 9500.0 16894.736 9526.315 16894.736 Q 9552.632 16894.736 9657.895 17078.947 Q 9736.842 17263.158 9789.474 17473.684 Q 9842.105 17684.21 9842.105 18026.316 Q 9842.105 18394.736 9789.474 18631.578 Q 9710.526 18868.422 9631.579 19026.316 Q 9526.315 19157.895 9421.053 19263.158 Q 9315.789 19394.736 9210.526 19421.053 Q 9105.264 19447.37 8684.211 19447.37 z M 10815.789 18763.158 L 10842.105 18789.475 L 10842.105 18789.475 L 10842.105 18815.79 L 10868.421 18815.79 L 10894.737 18815.79 L 10973.685 18815.79 L 11052.632 18815.79 L 11078.947 18815.79 L 11105.264 18815.79 L 11105.264 18789.475 L 11105.264 18789.475 L 11131.579 18763.158 L 11157.895 18710.527 L 11157.895 18552.63 L 11157.895 18394.736 L 11078.947 18394.736 Q 11000.0 18394.736 10947.368 18394.736 Q 10868.421 18394.736 10842.105 18236.842 L 10842.105 18078.947 L 10842.105 18078.947 Q 10842.105 18078.947 10868.421 17973.684 L 10868.421 17842.105 L 11263.158 17868.422 Q 11631.579 17868.422 11631.579 18342.105 Q 11631.579 18815.79 11578.947 19000.0 Q 11526.315 19184.21 11394.737 19315.79 Q 11263.158 19447.37 10947.368 19447.37 Q 10631.579 19447.37 10526.315 19394.736 Q 10421.053 19342.105 10315.789 19184.21 Q 10210.526 19000.0 10157.895 18815.79 Q 10105.264 18657.895 10105.264 18131.578 Q 10105.264 17605.264 10157.895 17368.422 Q 10263.158 17131.578 10342.105 16973.684 Q 10421.053 16842.105 10631.579 16710.527 Q 10815.789 16552.63 11052.632 16578.947 Q 11289.474 16605.264 11421.053 16657.895 Q 11526.315 16736.842 11578.947 16763.158 Q 11631.579 16815.79 11552.632 16973.684 Q 11473.685 17157.895 11447.368 17236.842 Q 11394.737 17342.105 11342.105 17315.79 Q 11263.158 17289.475 11236.842 17263.158 Q 11210.526 17236.842 11078.947 17263.158 Q 10947.368 17289.475 10894.737 17289.475 Q 10868.421 17315.79 10789.474 17421.053 Q 10736.842 17526.316 10736.842 18052.63 Q 10736.842 18578.947 10763.158 18657.895 Q 10789.474 18710.527 10815.789 18763.158 z M 12947.368 17868.422 L 13210.526 17868.422 L 13210.526 17894.736 L 13210.526 17894.736 L 13236.842 18157.895 L 13236.842 18421.053 L 13078.947 18421.053 Q 12921.053 18447.37 12789.474 18447.37 L 12684.211 18447.37 L 12684.211 18473.684 L 12684.211 18473.684 L 12684.211 18552.63 L 12684.211 18605.264 L 12684.211 18631.578 L 12684.211 18657.895 L 12657.895 18763.158 L 12657.895 18894.736 L 12894.737 18894.736 Q 13131.579 18921.053 13157.895 18921.053 L 13210.526 18921.053 L 13210.526 18921.053 L 13210.526 18921.053 L 13210.526 19131.578 Q 13210.526 19342.105 13210.526 19394.736 L 13210.526 19473.684 L 13157.895 19473.684 Q 13078.947 19500.0 12526.315 19473.684 Q 12000.0 19447.37 12000.0 18289.475 Q 12052.632 17105.264 12052.632 16868.422 Q 12052.632 16657.895 12631.579 16657.895 Q 13210.526 16657.895 13210.526 16947.37 Q 13210.526 17236.842 12947.368 17236.842 Q 12710.526 17236.842 12710.526 17552.63 Q 12684.211 17868.422 12947.368 17868.422 z M 1947.3684 20815.79 L 1947.3684 20342.105 L 2184.2104 20342.105 Q 2421.0527 20342.105 2421.0527 20447.37 Q 2421.0527 20526.316 2289.4736 20552.63 Q 2157.8948 20552.63 2157.8948 20631.578 Q 2157.8948 20710.527 2289.4736 20736.842 Q 2421.0527 20736.842 2421.0527 20815.79 Q 2421.0527 20921.053 2289.4736 20921.053 L 2157.8948 20921.053 L 2157.8948 20947.37 L 2157.8948 20973.684 L 2157.8948 21026.316 L 2157.8948 21078.947 L 2157.8948 21078.947 L 2157.8948 21078.947 L 2289.4736 21105.264 Q 2421.0527 21105.264 2421.0527 21184.21 L 2421.0527 21289.475 L 2263.158 21289.475 Q 2105.2632 21289.475 2052.6316 21289.475 Q 1973.6842 21289.475 1947.3684 20815.79 z M 3421.0527 21105.264 L 3473.6843 21105.264 L 3473.6843 21026.316 L 3473.6843 20973.684 L 3447.3684 20973.684 L 3447.3684 20973.684 L 3447.3684 20947.37 L 3421.0527 20947.37 L 3394.7368 20894.736 Q 3368.4211 20842.105 3289.4736 20763.158 Q 3210.5264 20710.527 3210.5264 20578.947 Q 3210.5264 20447.37 3289.4736 20394.736 Q 3368.4211 20342.105 3500.0 20394.736 Q 3631.5789 20394.736 3631.5789 20500.0 Q 3631.5789 20578.947 3526.316 20578.947 Q 3421.0527 20578.947 3447.3684 20631.578 Q 3473.6843 20710.527 3578.9475 20789.475 Q 3684.2104 20894.736 3684.2104 21026.316 Q 3684.2104 21184.21 3605.2632 21236.842 Q 3526.316 21289.475 3421.0527 21263.158 Q 3315.7896 21236.842 3263.158 21210.527 Q 3210.5264 21157.895 3236.842 21105.264 Q 3263.158 21026.316 3315.7896 21078.947 Q 3394.7368 21078.947 3421.0527 21105.264 z M 3973.6843 20710.527 L 4000.0 21026.316 L 4000.0 21078.947 L 4000.0 21105.264 L 4052.6316 21105.264 L 4105.263 21105.264 L 4105.263 20736.842 Q 4105.263 20368.422 4210.5264 20368.422 L 4289.4736 20368.422 L 4263.1577 20763.158 Q 4263.1577 21184.21 4210.5264 21236.842 Q 4157.8945 21289.475 4052.6316 21289.475 Q 3947.3684 21289.475 3921.0527 21289.475 L 3894.7368 21289.475 L 3894.7368 21263.158 Q 3894.7368 21263.158 3842.1052 21236.842 Q 3842.1052 21184.21 3815.7896 20763.158 Q 3789.4736 20368.422 3894.7368 20368.422 Q 3973.6843 20394.736 3973.6843 20710.527 z M 4421.0527 20684.21 L 4421.0527 20368.422 L 4605.263 20394.736 Q 4789.4736 20394.736 4842.1055 20473.684 Q 4894.737 20526.316 4868.421 20657.895 Q 4842.1055 20815.79 4842.1055 20868.422 Q 4842.1055 20921.053 4842.1055 21078.947 Q 4842.1055 21210.527 4842.1055 21210.527 Q 4842.1055 21236.842 4842.1055 21236.842 L 4842.1055 21236.842 L 4815.7896 21236.842 L 4815.7896 21236.842 L 4815.7896 21263.158 L 4789.4736 21263.158 L 4789.4736 21263.158 L 4789.4736 21289.475 L 4736.8423 21289.475 L 4710.5264 21289.475 L 4578.9473 21289.475 L 4421.0527 21289.475 L 4421.0527 21289.475 L 4421.0527 21289.475 L 4421.0527 21131.578 Q 4421.0527 21000.0 4421.0527 20684.21 z M 5078.9473 20710.527 L 5105.263 20394.736 L 5157.8945 20368.422 Q 5236.8423 20368.422 5210.5264 20842.105 Q 5210.5264 21315.79 5157.8945 21394.736 Q 5105.263 21447.37 5052.632 21500.0 Q 5026.316 21500.0 4947.3687 21500.0 Q 4894.737 21500.0 4894.737 21447.37 Q 4868.421 21421.053 4947.3687 21368.422 Q 5000.0 21315.79 5052.632 21184.21 Q 5052.632 21026.316 5078.9473 20710.527 z M 5710.5264 21131.578 L 5842.1055 21157.895 L 5842.1055 21236.842 L 5842.1055 21315.79 L 5815.7896 21315.79 L 5815.7896 21342.105 L 5605.263 21342.105 L 5394.737 21342.105 L 5394.737 20868.422 Q 5421.0527 20394.736 5631.579 20394.736 Q 5842.1055 20394.736 5842.1055 20500.0 Q 5842.1055 20578.947 5736.8423 20578.947 Q 5605.263 20605.264 5578.9473 20684.21 Q 5578.9473 20789.475 5684.2104 20789.475 Q 5815.7896 20815.79 5842.1055 20894.736 Q 5842.1055 20973.684 5736.8423 20973.684 Q 5605.263 20973.684 5578.9473 21052.63 Q 5578.9473 21131.578 5710.5264 21131.578 z M 6078.9473 21289.475 L 6078.9473 21289.475 L 6078.9473 21263.158 L 6052.632 21263.158 L 6052.632 21263.158 L 6052.632 21236.842 L 6000.0 21157.895 Q 5947.3687 21052.63 5973.684 20815.79 Q 6000.0 20578.947 6078.9473 20500.0 Q 6157.895 20394.736 6263.1577 20421.053 Q 6368.421 20447.37 6394.737 20447.37 Q 6421.0527 20473.684 6421.0527 20552.63 Q 6394.737 20657.895 6315.7896 20631.578 Q 6210.5264 20605.264 6184.2104 20684.21 Q 6157.895 20736.842 6157.895 20921.053 Q 6157.895 21105.264 6315.7896 21105.264 Q 6447.3687 21131.578 6473.684 21157.895 Q 6473.684 21210.527 6394.737 21263.158 Q 6315.7896 21342.105 6210.5264 21315.79 Q 6105.263 21289.475 6078.9473 21289.475 z M 6578.9473 20500.0 L 6578.9473 20394.736 L 6789.4736 20394.736 L 7000.0 20394.736 L 7000.0 20500.0 Q 7026.316 20578.947 6947.3687 20578.947 Q 6894.737 20578.947 6894.737 20973.684 L 6894.737 21342.105 L 6789.4736 21342.105 L 6710.5264 21342.105 L 6710.5264 20973.684 Q 6684.2104 20605.264 6631.579 20605.264 Q 6578.9473 20578.947 6578.9473 20500.0 z M 7500.0 21263.158 L 7500.0 21289.475 L 7500.0 21289.475 Q 7473.684 21289.475 7473.684 21315.79 Q 7447.3687 21342.105 7315.7896 21342.105 Q 7184.2104 21342.105 7131.579 21263.158 Q 7052.632 21210.527 7078.9473 21157.895 Q 7105.263 21078.947 7157.895 21131.578 Q 7210.5264 21131.578 7263.1577 21157.895 Q 7342.1055 21184.21 7368.421 21131.578 L 7368.421 21105.264 L 7394.737 21105.264 L 7394.737 21078.947 L 7394.737 21078.947 L 7368.421 21078.947 L 7368.421 21052.63 L 7368.421 21026.316 L 7342.1055 21026.316 L 7342.1055 21026.316 L 7342.1055 21000.0 L 7315.7896 21000.0 L 7315.7896 21000.0 L 7315.7896 20973.684 L 7210.5264 20868.422 Q 7105.263 20736.842 7131.579 20605.264 Q 7157.895 20447.37 7289.4736 20421.053 Q 7421.0527 20394.736 7500.0 20473.684 Q 7578.9473 20526.316 7552.632 20578.947 Q 7526.316 20605.264 7421.0527 20605.264 Q 7315.7896 20605.264 7315.7896 20657.895 Q 7342.1055 20710.527 7368.421 20736.842 Q 7394.737 20736.842 7394.737 20763.158 Q 7394.737 20789.475 7447.3687 20842.105 Q 7526.316 20894.736 7526.316 21078.947 Q 7526.316 21263.158 7500.0 21263.158 z" svg:height="221.8421mm" draw:style-name="style-59" svg:viewBox="0.0 0.0 15105.264 22184.21" svg:width="151.05263mm" svg:x="51.57895mm" svg:y="58.68421mm"/>
          <draw:path svg:d="M 473.6842 26.31579 L 473.6842 0.0 L 500.0 0.0 L 500.0 0.0 L 500.0 26.31579 L 526.3158 26.31579 L 552.6316 105.26316 Q 578.9474 157.89474 605.2632 184.21053 Q 631.579 210.52632 684.2105 210.52632 L 710.5263 210.52632 L 710.5263 236.8421 L 710.5263 263.1579 L 710.5263 289.4737 L 736.8421 315.7895 L 736.8421 315.7895 L 736.8421 342.10526 L 710.5263 368.42105 L 710.5263 394.73685 L 736.8421 473.6842 Q 736.8421 578.9474 736.8421 605.2632 Q 684.2105 631.579 684.2105 684.2105 Q 684.2105 710.5263 710.5263 736.8421 L 710.5263 763.1579 L 710.5263 763.1579 Q 710.5263 789.4737 657.8947 789.4737 Q 605.2632 789.4737 605.2632 815.7895 Q 578.9474 842.1053 552.6316 842.1053 L 526.3158 868.4211 L 526.3158 842.1053 Q 526.3158 842.1053 473.6842 842.1053 Q 447.36844 815.7895 473.6842 684.2105 Q 473.6842 578.9474 394.73685 605.2632 Q 315.7895 631.579 263.1579 631.579 Q 210.52632 578.9474 105.26316 605.2632 L 0.0 631.579 L 0.0 605.2632 L 0.0 605.2632 L 0.0 578.9474 L 0.0 552.6316 L 26.31579 552.6316 L 26.31579 552.6316 L 78.94737 552.6316 L 131.57895 552.6316 L 131.57895 526.3158 L 157.89474 473.6842 L 157.89474 500.0 L 157.89474 526.3158 L 157.89474 526.3158 Q 184.21053 526.3158 210.52632 526.3158 L 210.52632 526.3158 L 210.52632 526.3158 Q 210.52632 526.3158 263.1579 500.0 Q 315.7895 500.0 315.7895 447.36844 Q 342.10526 394.73685 368.42105 394.73685 Q 394.73685 368.42105 394.73685 315.7895 Q 394.73685 236.8421 368.42105 236.8421 L 315.7895 210.52632 L 315.7895 210.52632 L 315.7895 210.52632 L 289.4737 210.52632 L 289.4737 210.52632 L 315.7895 184.21053 L 342.10526 157.89474 L 421.05264 184.21053 Q 473.6842 184.21053 500.0 157.89474 L 500.0 157.89474 L 500.0 131.57895 Q 473.6842 105.26316 473.6842 105.26316 L 473.6842 105.26316 L 473.6842 105.26316 Q 473.6842 78.94737 447.36844 78.94737 L 447.36844 78.94737 L 447.36844 78.94737 Q 447.36844 52.63158 473.6842 26.31579 z M 447.36844 394.73685 L 473.6842 394.73685 L 473.6842 421.05264 L 473.6842 447.36844 L 447.36844 447.36844 L 421.05264 421.05264 L 421.05264 421.05264 Q 447.36844 421.05264 447.36844 394.73685 z" svg:height="8.684211mm" draw:style-name="style-60" svg:viewBox="0.0 0.0 736.8421 868.4211" svg:width="7.368421mm" svg:x="178.94737mm" svg:y="104.210526mm"/>
          <draw:path svg:d="M 157.89474 1.8189894E-12 L 184.21053 1.8189894E-12 L 184.21053 1.8189894E-12 Q 184.21053 1.8189894E-12 184.21053 26.31579 L 210.52632 26.31579 L 421.05264 657.8947 Q 605.2632 1289.4736 605.2632 1368.421 Q 605.2632 1421.0526 631.579 1447.3684 Q 657.8947 1447.3684 657.8947 1473.6842 Q 657.8947 1526.3158 684.2105 1578.9474 L 684.2105 1605.2632 L 684.2105 1605.2632 Q 684.2105 1631.579 657.8947 1631.579 L 657.8947 1631.579 L 657.8947 1605.2632 L 657.8947 1605.2632 L 631.579 1605.2632 L 631.579 1631.579 L 605.2632 1631.579 L 605.2632 1631.579 L 605.2632 1605.2632 L 605.2632 1605.2632 L 578.9474 1605.2632 L 578.9474 1578.9474 L 578.9474 1578.9474 L 552.6316 1578.9474 L 552.6316 1578.9474 L 552.6316 1578.9474 L 552.6316 1605.2632 L 552.6316 1605.2632 L 526.3158 1578.9474 Q 500.0 1526.3158 473.6842 1473.6842 Q 447.36844 1421.0526 394.73685 1447.3684 Q 368.42105 1473.6842 342.10526 1447.3684 Q 289.4737 1421.0526 263.1579 1421.0526 L 210.52632 1421.0526 L 210.52632 1394.7368 Q 184.21053 1368.421 184.21053 1263.158 Q 131.57895 1184.2106 105.26316 1157.8948 Q 52.63158 1157.8948 26.31579 1052.6316 L 0.0 947.3684 L 26.31579 947.3684 Q 52.63158 947.3684 52.63158 921.0526 Q 78.94737 921.0526 52.63158 815.7895 L 26.31579 710.5263 L 26.31579 710.5263 L 52.63158 684.2105 L 52.63158 684.2105 L 78.94737 684.2105 L 78.94737 657.8947 L 78.94737 631.579 L 78.94737 526.3158 Q 78.94737 421.05264 105.26316 394.73685 Q 105.26316 368.42105 131.57895 394.73685 Q 184.21053 421.05264 184.21053 289.4737 L 157.89474 184.21053 L 184.21053 184.21053 Q 184.21053 157.89474 157.89474 105.26316 Q 131.57895 26.31579 157.89474 1.8189894E-12 z" svg:height="16.31579mm" draw:style-name="style-61" svg:viewBox="0.0 0.0 684.2105 1631.579" svg:width="6.8421054mm" svg:x="123.42105mm" svg:y="154.21053mm"/>
          <draw:path svg:d="M 631.579 52.63158 L 684.2105 52.63158 L 684.2105 131.57895 Q 684.2105 184.21053 710.5263 210.52632 Q 736.8421 236.8421 736.8421 263.1579 Q 736.8421 289.4737 736.8421 342.10526 L 736.8421 368.42105 L 736.8421 368.42105 Q 736.8421 394.73685 684.2105 394.73685 L 631.579 394.73685 L 631.579 421.05264 Q 631.579 447.36844 605.2632 447.36844 Q 578.9474 447.36844 605.2632 552.6316 Q 631.579 631.579 605.2632 657.8947 Q 605.2632 710.5263 578.9474 710.5263 Q 552.6316 710.5263 552.6316 684.2105 Q 552.6316 657.8947 500.0 710.5263 Q 473.6842 736.8421 447.36844 763.1579 Q 447.36844 789.4737 473.6842 815.7895 Q 526.3158 815.7895 526.3158 842.1053 Q 526.3158 868.4211 473.6842 894.7369 Q 421.05264 921.0526 421.05264 947.3684 Q 447.36844 973.6842 421.05264 1000.0 Q 368.42105 1026.3158 342.10526 1105.2632 Q 315.7895 1184.2106 368.42105 1184.2106 Q 421.05264 1184.2106 421.05264 1263.158 Q 368.42105 1342.1052 368.42105 1368.421 L 368.42105 1394.7368 L 368.42105 1394.7368 L 368.42105 1421.0526 L 368.42105 1421.0526 L 368.42105 1447.3684 L 368.42105 1447.3684 L 368.42105 1447.3684 L 342.10526 1447.3684 L 342.10526 1447.3684 L 315.7895 1473.6842 L 289.4737 1473.6842 L 289.4737 1500.0 L 263.1579 1552.6316 L 263.1579 1552.6316 L 263.1579 1552.6316 L 263.1579 1578.9474 L 263.1579 1578.9474 L 236.8421 1578.9474 L 236.8421 1578.9474 L 236.8421 1526.3158 L 210.52632 1473.6842 L 210.52632 1473.6842 L 210.52632 1447.3684 L 210.52632 1447.3684 L 210.52632 1447.3684 L 184.21053 1447.3684 L 184.21053 1447.3684 L 157.89474 1421.0526 L 131.57895 1394.7368 L 131.57895 1394.7368 Q 157.89474 1394.7368 78.94737 1394.7368 L 0.0 1394.7368 L 0.0 1342.1052 Q 0.0 1289.4736 52.63158 1184.2106 Q 105.26316 1052.6316 105.26316 973.6842 Q 105.26316 894.7369 157.89474 736.8421 Q 210.52632 578.9474 315.7895 342.10526 L 421.05264 105.26316 L 447.36844 78.94737 L 447.36844 52.63158 L 500.0 52.63158 Q 552.6316 52.63158 578.9474 26.31579 Q 578.9474 -26.31579 605.2632 0.0 Q 631.579 0.0 605.2632 26.31579 Q 605.2632 52.63158 631.579 52.63158 z" svg:height="15.789474mm" draw:style-name="style-62" svg:viewBox="0.0 0.0 736.8421 1578.9474" svg:width="7.368421mm" svg:x="147.36842mm" svg:y="112.89474mm"/>
          <draw:path svg:d="M 210.52632 52.63158 L 236.8421 0.0 L 263.1579 26.31579 Q 263.1579 78.94737 289.4737 52.63158 Q 289.4737 26.31579 315.7895 26.31579 Q 342.10526 26.31579 368.42105 210.52632 Q 368.42105 394.73685 394.73685 500.0 Q 394.73685 578.9474 342.10526 578.9474 Q 289.4737 605.2632 315.7895 605.2632 Q 342.10526 605.2632 342.10526 657.8947 Q 342.10526 736.8421 368.42105 736.8421 Q 394.73685 736.8421 394.73685 763.1579 Q 368.42105 815.7895 368.42105 815.7895 L 368.42105 815.7895 L 368.42105 815.7895 Q 368.42105 789.4737 315.7895 789.4737 Q 263.1579 789.4737 210.52632 815.7895 Q 157.89474 815.7895 157.89474 710.5263 Q 157.89474 605.2632 131.57895 605.2632 Q 105.26316 605.2632 105.26316 631.579 Q 105.26316 657.8947 52.63158 657.8947 L 0.0 631.579 L 0.0 605.2632 L 0.0 578.9474 L 0.0 552.6316 Q 0.0 526.3158 0.0 421.05264 Q 52.63158 315.7895 52.63158 263.1579 Q 52.63158 210.52632 78.94737 210.52632 Q 105.26316 210.52632 105.26316 157.89474 Q 105.26316 105.26316 157.89474 131.57895 Q 210.52632 157.89474 210.52632 131.57895 Q 210.52632 105.26316 210.52632 52.63158 z" svg:height="8.157895mm" draw:style-name="style-63" svg:viewBox="0.0 0.0 394.73685 815.7895" svg:width="3.9473684mm" svg:x="113.1579mm" svg:y="106.57895mm"/>
          <draw:path svg:d="M 605.2632 26.31579 L 605.2632 26.31579 L 578.9474 131.57895 Q 552.6316 236.8421 526.3158 236.8421 Q 500.0 236.8421 500.0 263.1579 L 473.6842 263.1579 L 473.6842 342.10526 L 473.6842 394.73685 L 447.36844 500.0 Q 421.05264 578.9474 394.73685 578.9474 Q 368.42105 578.9474 368.42105 631.579 L 368.42105 684.2105 L 368.42105 710.5263 L 368.42105 736.8421 L 368.42105 736.8421 L 368.42105 763.1579 L 394.73685 763.1579 Q 421.05264 763.1579 421.05264 789.4737 L 447.36844 789.4737 L 447.36844 789.4737 Q 447.36844 815.7895 473.6842 815.7895 L 473.6842 815.7895 L 473.6842 842.1053 Q 473.6842 868.4211 500.0 868.4211 L 500.0 868.4211 L 500.0 868.4211 Q 473.6842 894.7369 421.05264 894.7369 L 342.10526 868.4211 L 315.7895 894.7369 L 289.4737 921.0526 L 289.4737 921.0526 L 315.7895 921.0526 L 315.7895 921.0526 L 315.7895 921.0526 L 368.42105 947.3684 Q 394.73685 947.3684 394.73685 1000.0 Q 421.05264 1052.6316 421.05264 1052.6316 L 421.05264 1078.9474 L 421.05264 1078.9474 L 421.05264 1078.9474 L 447.36844 1078.9474 L 447.36844 1078.9474 L 447.36844 1105.2632 L 473.6842 1105.2632 L 473.6842 1131.579 L 473.6842 1157.8948 L 447.36844 1157.8948 L 421.05264 1131.579 L 421.05264 1131.579 Q 421.05264 1131.579 368.42105 1131.579 Q 342.10526 1105.2632 342.10526 1131.579 Q 315.7895 1184.2106 315.7895 1184.2106 Q 289.4737 1184.2106 263.1579 1210.5264 L 210.52632 1236.8422 L 184.21053 1236.8422 L 157.89474 1236.8422 L 157.89474 1210.5264 L 157.89474 1184.2106 L 131.57895 1236.8422 L 131.57895 1263.158 L 78.94737 1263.158 L 26.31579 1263.158 L 26.31579 1236.8422 L 52.63158 1210.5264 L 52.63158 1210.5264 L 52.63158 1184.2106 L 52.63158 1184.2106 L 52.63158 1184.2106 L 52.63158 1157.8948 Q 52.63158 1131.579 26.31579 1026.3158 L 0.0 921.0526 L 26.31579 868.4211 Q 52.63158 842.1053 105.26316 763.1579 Q 105.26316 657.8947 157.89474 631.579 Q 210.52632 605.2632 157.89474 605.2632 Q 131.57895 605.2632 131.57895 552.6316 Q 131.57895 500.0 157.89474 500.0 Q 210.52632 473.6842 210.52632 394.73685 Q 210.52632 315.7895 263.1579 289.4737 Q 315.7895 289.4737 342.10526 263.1579 Q 368.42105 236.8421 368.42105 184.21053 Q 394.73685 131.57895 421.05264 131.57895 L 473.6842 131.57895 L 500.0 157.89474 Q 526.3158 157.89474 526.3158 78.94737 Q 552.6316 0.0 578.9474 0.0 Q 605.2632 26.31579 605.2632 26.31579 z" svg:height="12.631579mm" draw:style-name="style-64" svg:viewBox="0.0 0.0 605.2632 1263.158" svg:width="6.052632mm" svg:x="178.94737mm" svg:y="97.10526mm"/>
          <draw:path svg:d="M 894.7369 105.26316 L 894.7369 131.57895 L 894.7369 131.57895 L 894.7369 131.57895 L 842.1053 1131.579 Q 842.1053 2131.5789 842.1053 2184.2104 L 842.1053 2236.842 L 842.1053 2236.842 Q 842.1053 2236.842 815.7895 2263.158 L 815.7895 2263.158 L 789.4737 2263.158 Q 789.4737 2263.158 789.4737 2289.4736 L 789.4737 2289.4736 L 763.1579 2289.4736 L 763.1579 2315.7896 L 763.1579 2315.7896 L 736.8421 2315.7896 L 736.8421 2368.4211 L 736.8421 2394.7368 L 710.5263 2500.0 L 684.2105 2605.2632 L 684.2105 2605.2632 L 684.2105 2631.5789 L 684.2105 2631.5789 L 684.2105 2631.5789 L 657.8947 2657.8948 L 631.579 2684.2104 L 631.579 2657.8948 L 631.579 2631.5789 L 605.2632 2631.5789 L 605.2632 2631.5789 L 605.2632 2605.2632 Q 631.579 2605.2632 605.2632 2526.316 L 578.9474 2473.6843 L 578.9474 2473.6843 L 578.9474 2473.6843 L 578.9474 2500.0 L 578.9474 2500.0 L 552.6316 2500.0 L 552.6316 2526.316 L 552.6316 2526.316 L 578.9474 2526.316 L 578.9474 2526.316 L 578.9474 2526.316 L 552.6316 2552.6316 L 526.3158 2552.6316 L 526.3158 2578.9473 L 526.3158 2631.5789 L 500.0 2631.5789 L 500.0 2631.5789 L 500.0 2631.5789 L 473.6842 2605.2632 L 473.6842 2578.9473 L 473.6842 2526.316 L 447.36844 2500.0 Q 421.05264 2473.6843 210.52632 2000.0 Q 0.0 1526.3158 0.0 1421.0526 Q -52.63158 1315.7894 157.89474 1000.0 Q 368.42105 684.2105 526.3158 473.6842 L 684.2105 263.1579 L 684.2105 263.1579 L 684.2105 263.1579 L 684.2105 236.8421 L 684.2105 236.8421 L 710.5263 210.52632 L 736.8421 184.21053 L 736.8421 157.89474 L 736.8421 131.57895 L 710.5263 131.57895 L 710.5263 105.26316 L 710.5263 105.26316 L 710.5263 105.26316 L 710.5263 105.26316 L 710.5263 78.94737 L 763.1579 26.31579 Q 842.1053 -26.31579 842.1053 -3.6379788E-12 Q 894.7369 52.63158 894.7369 105.26316 z" svg:height="26.842106mm" draw:style-name="style-65" svg:viewBox="0.0 0.0 894.7369 2684.2104" svg:width="8.947369mm" svg:x="36.842106mm" svg:y="222.10527mm"/>
          <draw:path svg:d="M 105.26316 815.7895 L 131.57895 815.7895 L 131.57895 763.1579 Q 131.57895 710.5263 131.57895 684.2105 Q 131.57895 657.8947 131.57895 631.579 Q 131.57895 578.9474 78.94737 578.9474 L 0.0 578.9474 L 0.0 552.6316 L 26.31579 552.6316 L 184.21053 394.73685 Q 342.10526 210.52632 394.73685 184.21053 Q 473.6842 157.89474 526.3158 78.94737 Q 578.9474 0.0 631.579 0.0 Q 657.8947 0.0 657.8947 315.7895 Q 631.579 631.579 447.36844 789.4737 Q 236.8421 894.7369 157.89474 894.7369 Q 78.94737 842.1053 78.94737 842.1053 Q 105.26316 842.1053 105.26316 815.7895 z" svg:height="8.947369mm" draw:style-name="style-66" svg:viewBox="0.0 0.0 657.8947 894.7369" svg:width="6.5789475mm" svg:x="108.1579mm" svg:y="64.73684mm"/>
          <draw:path svg:d="M 263.1579 394.73685 L 157.89474 394.73685 L 157.89474 368.42105 L 157.89474 342.10526 L 157.89474 315.7895 L 157.89474 289.4737 L 157.89474 263.1579 L 157.89474 210.52632 L 184.21053 184.21053 L 210.52632 157.89474 L 210.52632 157.89474 L 210.52632 157.89474 L 210.52632 131.57895 L 210.52632 131.57895 L 236.8421 131.57895 L 236.8421 105.26316 L 342.10526 52.63158 Q 447.36844 0.0 552.6316 0.0 Q 631.579 0.0 631.579 105.26316 Q 631.579 184.21053 631.579 210.52632 Q 605.2632 210.52632 500.0 210.52632 Q 394.73685 210.52632 368.42105 236.8421 Q 368.42105 263.1579 447.36844 289.4737 Q 526.3158 315.7895 526.3158 421.05264 Q 526.3158 500.0 394.73685 605.2632 Q 263.1579 684.2105 131.57895 684.2105 Q 0.0 684.2105 0.0 605.2632 Q 26.31579 526.3158 105.26316 500.0 Q 157.89474 473.6842 157.89474 526.3158 Q 157.89474 578.9474 263.1579 526.3158 Q 368.42105 447.36844 368.42105 421.05264 Q 368.42105 394.73685 263.1579 394.73685 z" svg:height="6.8421054mm" draw:style-name="style-67" svg:viewBox="0.0 0.0 631.579 684.2105" svg:width="6.3157897mm" svg:x="28.421053mm" svg:y="281.57895mm"/>
          <draw:path svg:d="M 447.36844 52.63158 L 473.6842 0.0 L 473.6842 0.0 L 473.6842 0.0 L 473.6842 26.31579 L 500.0 26.31579 L 500.0 26.31579 L 500.0 52.63158 L 500.0 52.63158 L 526.3158 52.63158 L 526.3158 78.94737 L 526.3158 105.26316 L 578.9474 105.26316 Q 657.8947 105.26316 736.8421 210.52632 Q 815.7895 342.10526 868.4211 552.6316 Q 921.0526 763.1579 921.0526 1000.0 Q 921.0526 1210.5264 921.0526 1315.7894 Q 868.4211 1394.7368 894.7369 1394.7368 Q 894.7369 1421.0526 894.7369 1421.0526 L 921.0526 1421.0526 L 921.0526 1421.0526 L 921.0526 1421.0526 L 921.0526 1447.3684 L 921.0526 1447.3684 L 947.3684 1473.6842 L 973.6842 1500.0 L 973.6842 1526.3158 L 973.6842 1578.9474 L 1000.0 1578.9474 L 1000.0 1578.9474 L 1131.579 1526.3158 Q 1263.158 1473.6842 1315.7894 1473.6842 Q 1368.421 1473.6842 1394.7368 1500.0 L 1421.0526 1526.3158 L 1421.0526 1526.3158 L 1447.3684 1526.3158 L 1447.3684 1526.3158 L 1447.3684 1526.3158 L 1447.3684 1552.6316 L 1447.3684 1552.6316 L 1473.6842 1552.6316 L 1473.6842 1578.9474 L 1473.6842 1578.9474 L 1500.0 1578.9474 L 1500.0 1605.2632 L 1500.0 1631.579 L 1500.0 1684.2106 L 1500.0 1710.5264 L 1500.0 1736.8422 L 1500.0 1763.158 L 1473.6842 1789.4738 Q 1447.3684 1815.7894 1421.0526 1868.421 Q 1394.7368 1894.7368 1210.5264 2052.6316 Q 1026.3158 2157.8948 815.7895 2210.5264 Q 578.9474 2263.158 500.0 2210.5264 Q 447.36844 2210.5264 368.42105 2105.2632 Q 289.4737 2026.3158 157.89474 1921.0526 Q 26.31579 1815.7894 0.0 1684.2106 Q -26.31579 1526.3158 26.31579 1473.6842 Q 26.31579 1447.3684 105.26316 1421.0526 Q 184.21053 1394.7368 210.52632 1210.5264 Q 236.8421 1052.6316 315.7895 789.4737 Q 394.73685 526.3158 421.05264 315.7895 Q 447.36844 78.94737 447.36844 52.63158 z" svg:height="22.105263mm" draw:style-name="style-68" svg:viewBox="0.0 0.0 1500.0 2210.5264" svg:width="15.0mm" svg:x="83.42105mm" svg:y="67.36842mm"/>
          <draw:path svg:d="M 526.3158 105.26316 L 552.6316 210.52632 L 526.3158 289.4737 Q 526.3158 368.42105 500.0 421.05264 L 500.0 447.36844 L 500.0 447.36844 Q 473.6842 447.36844 473.6842 473.6842 L 473.6842 500.0 L 394.73685 578.9474 Q 315.7895 657.8947 289.4737 657.8947 L 289.4737 684.2105 L 210.52632 684.2105 L 105.26316 684.2105 L 105.26316 684.2105 L 78.94737 684.2105 L 52.63158 684.2105 L 26.31579 684.2105 L 26.31579 657.8947 L 0.0 657.8947 L 0.0 657.8947 L 0.0 631.579 L 0.0 631.579 L 0.0 631.579 L 0.0 473.6842 Q 0.0 342.10526 0.0 263.1579 Q 52.63158 210.52632 157.89474 105.26316 Q 263.1579 0.0 394.73685 0.0 Q 526.3158 0.0 526.3158 105.26316 z M 263.1579 157.89474 L 315.7895 105.26316 L 368.42105 105.26316 Q 394.73685 105.26316 368.42105 210.52632 Q 342.10526 315.7895 263.1579 421.05264 Q 210.52632 526.3158 157.89474 526.3158 Q 131.57895 526.3158 184.21053 368.42105 Q 210.52632 210.52632 263.1579 157.89474 z" svg:height="6.8421054mm" draw:style-name="style-69" svg:viewBox="0.0 0.0 552.6316 684.2105" svg:width="5.5263157mm" svg:x="134.73685mm" svg:y="283.6842mm"/>
          <draw:path svg:d="M 52.63158 52.63158 L 52.63158 0.0 L 78.94737 0.0 L 105.26316 0.0 L 105.26316 0.0 L 131.57895 0.0 L 131.57895 0.0 L 131.57895 0.0 L 131.57895 26.31579 L 131.57895 26.31579 L 157.89474 26.31579 L 157.89474 52.63158 L 157.89474 52.63158 L 184.21053 52.63158 L 184.21053 52.63158 L 184.21053 52.63158 L 184.21053 78.94737 L 184.21053 78.94737 L 210.52632 78.94737 L 210.52632 105.26316 L 263.1579 105.26316 Q 342.10526 105.26316 342.10526 78.94737 Q 368.42105 52.63158 394.73685 52.63158 Q 447.36844 52.63158 447.36844 26.31579 L 447.36844 0.0 L 473.6842 0.0 Q 500.0 26.31579 552.6316 105.26316 Q 578.9474 157.89474 631.579 184.21053 L 684.2105 184.21053 L 684.2105 236.8421 L 710.5263 289.4737 L 710.5263 289.4737 L 710.5263 315.7895 L 736.8421 315.7895 L 763.1579 315.7895 L 763.1579 289.4737 L 763.1579 289.4737 L 789.4737 289.4737 L 789.4737 263.1579 L 789.4737 263.1579 Q 763.1579 263.1579 763.1579 210.52632 L 736.8421 157.89474 L 763.1579 157.89474 L 789.4737 157.89474 L 789.4737 184.21053 L 815.7895 184.21053 L 815.7895 210.52632 L 815.7895 236.8421 L 868.4211 263.1579 Q 921.0526 263.1579 921.0526 315.7895 Q 921.0526 394.73685 1026.3158 421.05264 Q 1157.8948 421.05264 1210.5264 578.9474 Q 1289.4736 736.8421 1289.4736 815.7895 Q 1289.4736 894.7369 1289.4736 947.3684 Q 1289.4736 1026.3158 1289.4736 1105.2632 Q 1315.7894 1210.5264 1368.421 1184.2106 Q 1394.7368 1184.2106 1394.7368 1210.5264 L 1394.7368 1236.8422 L 1368.421 1236.8422 L 1368.421 1263.158 L 1394.7368 1263.158 L 1421.0526 1263.158 L 1421.0526 1289.4736 L 1394.7368 1289.4736 L 1394.7368 1315.7894 L 1394.7368 1368.421 L 1394.7368 1368.421 L 1394.7368 1368.421 L 1368.421 1368.421 L 1342.1052 1368.421 L 1342.1052 1368.421 L 1342.1052 1368.421 L 1315.7894 1342.1052 L 1315.7894 1315.7894 L 1289.4736 1315.7894 L 1263.158 1315.7894 L 1236.8422 1315.7894 L 1210.5264 1315.7894 L 1210.5264 1315.7894 L 1184.2106 1315.7894 L 1184.2106 1315.7894 L 1184.2106 1315.7894 L 1184.2106 1263.158 Q 1184.2106 1184.2106 1105.2632 1000.0 Q 1052.6316 815.7895 1000.0 789.4737 Q 947.3684 736.8421 815.7895 684.2105 Q 710.5263 605.2632 605.2632 578.9474 Q 526.3158 526.3158 394.73685 473.6842 Q 236.8421 421.05264 263.1579 368.42105 Q 289.4737 342.10526 157.89474 315.7895 L 26.31579 263.1579 L 26.31579 210.52632 L 26.31579 184.21053 L 9.094947E-13 184.21053 L 9.094947E-13 157.89474 L 26.31579 157.89474 Q 52.63158 157.89474 26.31579 131.57895 L 26.31579 78.94737 L 26.31579 78.94737 Q 26.31579 78.94737 52.63158 52.63158 z" svg:height="13.684211mm" draw:style-name="style-70" svg:viewBox="0.0 0.0 1421.0526 1368.421" svg:width="14.210526mm" svg:x="75.0mm" svg:y="120.0mm"/>
          <draw:path svg:d="M 631.579 1157.8948 L 657.8947 2289.4736 L 947.3684 2315.7896 L 1210.5264 2315.7896 L 1210.5264 2500.0 Q 1210.5264 2710.5264 1184.2106 2815.7896 L 1157.8948 2894.7368 L 1157.8948 2894.7368 Q 1157.8948 2921.0527 578.9474 2894.7368 L 26.31579 2868.4211 L 26.31579 2868.4211 L 0.0 2868.4211 L 0.0 2868.4211 L 0.0 2868.4211 L 0.0 2842.1052 L 0.0 2842.1052 L 26.31579 2710.5264 Q 52.63158 2578.9473 52.63158 1710.5264 Q 52.63158 868.4211 78.94737 447.36844 Q 105.26316 3.6379788E-12 368.42105 3.6379788E-12 Q 631.579 26.31579 631.579 1157.8948 z" svg:height="28.947369mm" draw:style-name="style-71" svg:viewBox="0.0 0.0 1210.5264 2894.7368" svg:width="12.105264mm" svg:x="104.210526mm" svg:y="223.94737mm"/>
          <draw:path svg:d="M 131.57895 3.6379788E-12 L 157.89474 3.6379788E-12 L 157.89474 236.8421 Q 210.52632 447.36844 184.21053 684.2105 Q 184.21053 921.0526 210.52632 947.3684 Q 236.8421 947.3684 263.1579 1342.1052 Q 315.7895 1763.158 342.10526 1894.7368 Q 368.42105 2026.3158 394.73685 2026.3158 Q 421.05264 2026.3158 447.36844 2236.842 Q 473.6842 2421.0527 368.42105 2605.2632 Q 315.7895 2763.158 263.1579 3157.8948 Q 263.1579 3552.6316 263.1579 3578.9475 Q 263.1579 3605.2632 236.8421 3657.8948 Q 210.52632 3710.5264 157.89474 3947.3684 Q 157.89474 4184.2104 131.57895 4394.737 L 131.57895 4631.579 L 131.57895 4631.579 L 105.26316 4631.579 L 105.26316 4657.8945 L 105.26316 4710.5264 L 78.94737 4631.579 L 52.63158 4552.632 L 52.63158 4578.9473 L 52.63158 4605.263 L 26.31579 4605.263 L 26.31579 4605.263 L 26.31579 4578.9473 L 0.0 4578.9473 L 0.0 4578.9473 L 0.0 4578.9473 L 0.0 4289.4736 Q 0.0 3973.6843 0.0 3973.6843 Q 0.0 3947.3684 52.63158 1973.6842 L 78.94737 26.31579 L 105.26316 26.31579 Q 131.57895 26.31579 131.57895 3.6379788E-12 z" svg:height="47.105263mm" draw:style-name="style-72" svg:viewBox="0.0 0.0 447.36844 4710.5264" svg:width="4.4736843mm" svg:x="10.526316mm" svg:y="194.47368mm"/>
          <draw:path svg:d="M 0.0 105.26316 L 52.63158 0.0 L 131.57895 0.0 Q 210.52632 26.31579 184.21053 78.94737 Q 157.89474 157.89474 52.63158 184.21053 Q -26.31579 210.52632 0.0 105.26316 z" svg:height="1.8421053mm" draw:style-name="style-73" svg:viewBox="0.0 0.0 184.21053 184.21053" svg:width="1.8421053mm" svg:x="93.1579mm" svg:y="286.8421mm"/>
          <draw:path svg:d="M 26.31579 368.42105 L 52.63158 0.0 L 52.63158 0.0 Q 78.94737 0.0 78.94737 105.26316 L 78.94737 210.52632 L 105.26316 289.4737 L 131.57895 342.10526 L 131.57895 342.10526 L 131.57895 342.10526 L 131.57895 368.42105 L 131.57895 368.42105 L 157.89474 368.42105 L 157.89474 394.73685 L 184.21053 394.73685 L 184.21053 394.73685 L 157.89474 473.6842 Q 131.57895 552.6316 157.89474 921.0526 Q 184.21053 1263.158 210.52632 1394.7368 Q 236.8421 1526.3158 263.1579 1552.6316 L 289.4737 1605.2632 L 289.4737 1684.2106 L 289.4737 1763.158 L 289.4737 1763.158 L 289.4737 1763.158 L 263.1579 1710.5264 L 263.1579 1684.2106 L 236.8421 1684.2106 L 210.52632 1710.5264 L 184.21053 1710.5264 L 157.89474 1710.5264 L 157.89474 1684.2106 L 184.21053 1657.8948 L 184.21053 1657.8948 L 184.21053 1657.8948 L 184.21053 1631.579 L 184.21053 1631.579 L 157.89474 1605.2632 Q 131.57895 1552.6316 78.94737 1289.4736 L 0.0 1052.6316 L 0.0 894.7369 Q 26.31579 736.8421 26.31579 368.42105 z" svg:height="17.631578mm" draw:style-name="style-74" svg:viewBox="0.0 0.0 289.4737 1763.158" svg:width="2.8947368mm" svg:x="63.421055mm" svg:y="61.31579mm"/>
          <draw:path svg:d="M 526.3158 52.63158 L 526.3158 52.63158 L 526.3158 131.57895 Q 526.3158 210.52632 526.3158 236.8421 L 526.3158 236.8421 L 500.0 236.8421 L 500.0 263.1579 L 500.0 263.1579 L 500.0 263.1579 L 473.6842 263.1579 L 473.6842 263.1579 L 473.6842 289.4737 L 447.36844 289.4737 L 447.36844 289.4737 L 447.36844 315.7895 L 447.36844 315.7895 L 447.36844 315.7895 L 421.05264 342.10526 L 394.73685 368.42105 L 394.73685 368.42105 L 394.73685 368.42105 L 394.73685 394.73685 L 394.73685 394.73685 L 368.42105 421.05264 Q 342.10526 447.36844 315.7895 500.0 L 263.1579 552.6316 L 236.8421 552.6316 Q 210.52632 578.9474 210.52632 578.9474 Q 184.21053 578.9474 184.21053 526.3158 L 157.89474 473.6842 L 131.57895 473.6842 L 105.26316 473.6842 L 105.26316 447.36844 L 78.94737 421.05264 L 78.94737 421.05264 L 78.94737 421.05264 L 78.94737 447.36844 L 78.94737 447.36844 L 52.63158 421.05264 L 26.31579 394.73685 L 26.31579 394.73685 L 26.31579 368.42105 L 26.31579 368.42105 L 26.31579 368.42105 L 52.63158 315.7895 Q 52.63158 289.4737 26.31579 263.1579 L 0.0 263.1579 L 78.94737 263.1579 Q 131.57895 263.1579 157.89474 157.89474 Q 184.21053 26.31579 236.8421 0.0 Q 289.4737 0.0 289.4737 52.63158 Q 289.4737 131.57895 263.1579 131.57895 Q 236.8421 131.57895 236.8421 157.89474 Q 263.1579 210.52632 315.7895 210.52632 Q 368.42105 210.52632 394.73685 105.26316 Q 394.73685 26.31579 421.05264 0.0 Q 447.36844 0.0 447.36844 52.63158 Q 473.6842 105.26316 500.0 78.94737 Q 500.0 52.63158 526.3158 52.63158 z" svg:height="5.7894735mm" draw:style-name="style-75" svg:viewBox="0.0 0.0 526.3158 578.9474" svg:width="5.263158mm" svg:x="187.63158mm" svg:y="115.789474mm"/>
          <draw:path svg:d="M 315.7895 500.0 L 315.7895 447.36844 L 289.4737 447.36844 L 289.4737 421.05264 L 289.4737 421.05264 L 263.1579 421.05264 L 263.1579 421.05264 L 263.1579 421.05264 L 263.1579 447.36844 L 263.1579 447.36844 L 210.52632 526.3158 Q 210.52632 578.9474 184.21053 631.579 L 157.89474 657.8947 L 157.89474 657.8947 L 157.89474 684.2105 L 105.26316 684.2105 L 26.31579 684.2105 L 26.31579 657.8947 L 0.0 657.8947 L 0.0 631.579 L 0.0 578.9474 L 26.31579 526.3158 L 52.63158 500.0 L 131.57895 342.10526 Q 210.52632 184.21053 236.8421 78.94737 Q 263.1579 0.0 473.6842 0.0 Q 710.5263 0.0 736.8421 0.0 Q 736.8421 26.31579 736.8421 105.26316 Q 710.5263 210.52632 631.579 263.1579 Q 552.6316 368.42105 526.3158 368.42105 Q 473.6842 368.42105 500.0 473.6842 Q 526.3158 552.6316 526.3158 605.2632 Q 526.3158 657.8947 500.0 684.2105 Q 447.36844 684.2105 394.73685 631.579 Q 315.7895 552.6316 315.7895 500.0 z" svg:height="6.8421054mm" draw:style-name="style-76" svg:viewBox="0.0 0.0 736.8421 684.2105" svg:width="7.368421mm" svg:x="97.89474mm" svg:y="283.1579mm"/>
          <draw:path svg:d="M 0.0 131.57895 L 0.0 1.8189894E-12 L 52.63158 52.63158 Q 105.26316 105.26316 105.26316 131.57895 L 105.26316 184.21053 L 105.26316 236.8421 L 105.26316 289.4737 L 157.89474 289.4737 Q 236.8421 289.4737 263.1579 210.52632 Q 263.1579 131.57895 289.4737 131.57895 Q 315.7895 131.57895 368.42105 157.89474 Q 421.05264 210.52632 421.05264 263.1579 Q 421.05264 342.10526 447.36844 236.8421 Q 473.6842 131.57895 526.3158 131.57895 Q 552.6316 131.57895 578.9474 157.89474 L 578.9474 157.89474 L 578.9474 157.89474 Q 578.9474 184.21053 605.2632 184.21053 L 631.579 184.21053 L 605.2632 236.8421 Q 578.9474 263.1579 578.9474 289.4737 Q 578.9474 315.7895 552.6316 315.7895 Q 526.3158 315.7895 526.3158 342.10526 Q 526.3158 368.42105 578.9474 394.73685 Q 631.579 421.05264 631.579 447.36844 Q 631.579 500.0 631.579 552.6316 L 631.579 578.9474 L 631.579 605.2632 L 631.579 631.579 L 631.579 657.8947 L 631.579 684.2105 L 631.579 684.2105 Q 605.2632 710.5263 631.579 710.5263 L 631.579 710.5263 L 631.579 736.8421 Q 631.579 763.1579 657.8947 763.1579 L 657.8947 763.1579 L 657.8947 789.4737 Q 657.8947 815.7895 631.579 815.7895 Q 578.9474 842.1053 578.9474 894.7369 Q 552.6316 921.0526 552.6316 947.3684 L 526.3158 947.3684 L 526.3158 947.3684 L 526.3158 973.6842 L 526.3158 973.6842 L 526.3158 973.6842 L 500.0 1000.0 L 473.6842 1026.3158 L 473.6842 1026.3158 L 473.6842 1026.3158 L 447.36844 1052.6316 L 421.05264 1052.6316 L 421.05264 1026.3158 L 421.05264 1000.0 L 394.73685 973.6842 Q 368.42105 921.0526 315.7895 921.0526 Q 263.1579 921.0526 210.52632 815.7895 L 131.57895 710.5263 L 131.57895 710.5263 Q 105.26316 684.2105 105.26316 684.2105 L 105.26316 684.2105 L 105.26316 657.8947 Q 105.26316 657.8947 78.94737 657.8947 L 78.94737 657.8947 L 78.94737 631.579 Q 52.63158 605.2632 52.63158 605.2632 Q 52.63158 605.2632 26.31579 421.05264 L 0.0 236.8421 L 0.0 131.57895 z" svg:height="10.526316mm" draw:style-name="style-77" svg:viewBox="0.0 0.0 657.8947 1052.6316" svg:width="6.5789475mm" svg:x="143.6842mm" svg:y="145.52632mm"/>
          <draw:path svg:d="M 263.1579 26.31579 L 263.1579 26.31579 L 263.1579 52.63158 L 263.1579 52.63158 L 263.1579 131.57895 Q 289.4737 210.52632 263.1579 210.52632 Q 210.52632 184.21053 263.1579 236.8421 Q 289.4737 315.7895 315.7895 315.7895 Q 368.42105 342.10526 342.10526 394.73685 Q 315.7895 447.36844 289.4737 447.36844 Q 263.1579 447.36844 289.4737 578.9474 Q 315.7895 710.5263 315.7895 868.4211 Q 315.7895 1026.3158 315.7895 1052.6316 L 315.7895 1105.2632 L 289.4737 1131.579 L 289.4737 1157.8948 L 263.1579 1157.8948 L 236.8421 1157.8948 L 210.52632 1157.8948 L 184.21053 1157.8948 L 184.21053 1184.2106 L 210.52632 1184.2106 L 210.52632 1210.5264 L 210.52632 1236.8422 L 184.21053 1236.8422 L 157.89474 1210.5264 L 157.89474 1210.5264 L 157.89474 1210.5264 L 131.57895 1210.5264 L 131.57895 1210.5264 L 105.26316 1210.5264 L 78.94737 1210.5264 L 78.94737 1210.5264 L 52.63158 1210.5264 L 52.63158 1210.5264 L 52.63158 1210.5264 L 52.63158 1184.2106 L 52.63158 1184.2106 L 26.31579 1157.8948 L -9.094947E-13 1105.2632 L -9.094947E-13 921.0526 Q -9.094947E-13 736.8421 26.31579 736.8421 Q 52.63158 736.8421 52.63158 710.5263 Q 52.63158 684.2105 26.31579 394.73685 L 26.31579 105.26316 L 52.63158 105.26316 L 105.26316 105.26316 L 105.26316 78.94737 Q 131.57895 52.63158 157.89474 52.63158 Q 210.52632 78.94737 210.52632 52.63158 Q 210.52632 0.0 236.8421 0.0 Q 263.1579 0.0 263.1579 26.31579 z" svg:height="12.368422mm" draw:style-name="style-78" svg:viewBox="0.0 0.0 342.10526 1236.8422" svg:width="3.4210527mm" svg:x="73.1579mm" svg:y="108.42105mm"/>
          <draw:path svg:d="M 26.31579 78.94737 L 26.31579 0.0 L 289.4737 26.31579 Q 526.3158 26.31579 605.2632 105.26316 Q 657.8947 157.89474 657.8947 342.10526 Q 657.8947 552.6316 605.2632 605.2632 Q 552.6316 684.2105 605.2632 815.7895 Q 710.5263 973.6842 710.5263 1000.0 L 710.5263 1026.3158 L 736.8421 1052.6316 L 763.1579 1078.9474 L 763.1579 1078.9474 L 763.1579 1078.9474 L 763.1579 1105.2632 L 763.1579 1105.2632 L 789.4737 1131.579 L 789.4737 1157.8948 L 736.8421 1157.8948 L 684.2105 1157.8948 L 605.2632 1157.8948 L 526.3158 1157.8948 L 526.3158 1131.579 Q 500.0 1105.2632 447.36844 973.6842 L 394.73685 868.4211 L 368.42105 868.4211 L 368.42105 868.4211 L 368.42105 842.1053 L 342.10526 842.1053 L 342.10526 842.1053 L 342.10526 815.7895 L 342.10526 815.7895 L 342.10526 815.7895 L 315.7895 789.4737 L 315.7895 763.1579 L 289.4737 763.1579 L 263.1579 763.1579 L 263.1579 789.4737 L 236.8421 815.7895 L 236.8421 973.6842 L 236.8421 1157.8948 L 184.21053 1157.8948 L 105.26316 1157.8948 L 78.94737 1157.8948 L 26.31579 1131.579 L 26.31579 1131.579 L 26.31579 1131.579 L 0.0 1131.579 L 0.0 1131.579 L 0.0 1105.2632 L 26.31579 1105.2632 L 26.31579 710.5263 L 26.31579 289.4737 L 26.31579 236.8421 L 26.31579 157.89474 L 26.31579 78.94737 z M 342.10526 500.0 L 263.1579 500.0 L 263.1579 500.0 L 236.8421 500.0 L 263.1579 368.42105 Q 263.1579 236.8421 394.73685 236.8421 Q 500.0 263.1579 500.0 368.42105 Q 500.0 473.6842 447.36844 500.0 Q 421.05264 500.0 342.10526 500.0 z" svg:height="11.578947mm" draw:style-name="style-79" svg:viewBox="0.0 0.0 789.4737 1157.8948" svg:width="7.894737mm" svg:x="35.0mm" svg:y="206.05263mm"/>
          <draw:path svg:d="M 289.4737 52.63158 L 289.4737 0.0 L 289.4737 131.57895 Q 315.7895 263.1579 342.10526 263.1579 Q 394.73685 263.1579 394.73685 315.7895 Q 394.73685 394.73685 421.05264 447.36844 L 421.05264 500.0 L 394.73685 500.0 Q 368.42105 473.6842 368.42105 473.6842 Q 394.73685 473.6842 342.10526 447.36844 Q 315.7895 421.05264 315.7895 473.6842 Q 315.7895 500.0 289.4737 526.3158 L 236.8421 526.3158 L 184.21053 526.3158 Q 157.89474 526.3158 184.21053 552.6316 Q 184.21053 578.9474 131.57895 578.9474 Q 78.94737 578.9474 78.94737 552.6316 L 52.63158 526.3158 L 26.31579 526.3158 L 9.094947E-13 526.3158 L 9.094947E-13 500.0 L 9.094947E-13 473.6842 L 9.094947E-13 473.6842 L 9.094947E-13 447.36844 L 9.094947E-13 447.36844 L 26.31579 447.36844 L 26.31579 447.36844 L 26.31579 421.05264 L 26.31579 421.05264 L 26.31579 421.05264 L 78.94737 368.42105 Q 105.26316 315.7895 131.57895 368.42105 Q 184.21053 394.73685 236.8421 263.1579 Q 289.4737 105.26316 289.4737 52.63158 z" svg:height="5.7894735mm" draw:style-name="style-80" svg:viewBox="0.0 0.0 421.05264 578.9474" svg:width="4.2105265mm" svg:x="65.52631mm" svg:y="36.842106mm"/>
          <draw:path svg:d="M 52.63158 26.31579 L 78.94737 0.0 L 236.8421 289.4737 Q 394.73685 605.2632 447.36844 710.5263 Q 500.0 842.1053 500.0 947.3684 L 500.0 1052.6316 L 473.6842 1052.6316 Q 447.36844 1026.3158 447.36844 1052.6316 Q 421.05264 1078.9474 447.36844 1078.9474 Q 473.6842 1078.9474 473.6842 1131.579 Q 500.0 1157.8948 447.36844 1157.8948 L 421.05264 1131.579 L 421.05264 1157.8948 L 394.73685 1157.8948 L 394.73685 1157.8948 L 394.73685 1131.579 L 342.10526 1131.579 L 315.7895 1131.579 L 289.4737 1131.579 L 289.4737 1131.579 L 289.4737 1131.579 Q 263.1579 1131.579 236.8421 1078.9474 Q 236.8421 1052.6316 210.52632 1078.9474 Q 184.21053 1078.9474 105.26316 1078.9474 L 26.31579 1078.9474 L 26.31579 1078.9474 L 26.31579 1078.9474 L 26.31579 1052.6316 L 26.31579 1052.6316 L 52.63158 1052.6316 Q 52.63158 1026.3158 52.63158 1000.0 Q 78.94737 973.6842 26.31579 973.6842 Q 0.0 1000.0 0.0 973.6842 Q 0.0 947.3684 26.31579 947.3684 Q 52.63158 947.3684 52.63158 921.0526 Q 52.63158 894.7369 26.31579 894.7369 Q 0.0 894.7369 26.31579 763.1579 Q 26.31579 657.8947 26.31579 526.3158 Q 26.31579 394.73685 26.31579 236.8421 Q 26.31579 52.63158 52.63158 26.31579 z" svg:height="11.578947mm" draw:style-name="style-81" svg:viewBox="0.0 0.0 500.0 1157.8948" svg:width="5.0mm" svg:x="187.10527mm" svg:y="80.789474mm"/>
          <draw:path svg:d="M 263.1579 26.31579 L 289.4737 26.31579 L 289.4737 26.31579 L 315.7895 26.31579 L 342.10526 26.31579 L 368.42105 26.31579 L 368.42105 52.63158 L 394.73685 52.63158 L 394.73685 78.94737 L 394.73685 78.94737 L 394.73685 131.57895 Q 394.73685 157.89474 421.05264 184.21053 Q 447.36844 184.21053 421.05264 236.8421 Q 394.73685 289.4737 315.7895 342.10526 Q 236.8421 368.42105 236.8421 394.73685 L 236.8421 447.36844 L 236.8421 447.36844 Q 236.8421 447.36844 184.21053 394.73685 Q 157.89474 342.10526 105.26316 342.10526 L 52.63158 368.42105 L 52.63158 342.10526 Q 26.31579 342.10526 26.31579 342.10526 L 26.31579 342.10526 L 26.31579 342.10526 Q 26.31579 315.7895 0.0 315.7895 L 0.0 315.7895 L 0.0 289.4737 Q 0.0 263.1579 78.94737 236.8421 Q 157.89474 184.21053 131.57895 105.26316 L 78.94737 26.31579 L 105.26316 26.31579 L 131.57895 26.31579 L 131.57895 0.0 L 131.57895 0.0 L 184.21053 0.0 Q 236.8421 0.0 236.8421 0.0 Q 236.8421 26.31579 263.1579 26.31579 z" svg:height="4.4736843mm" draw:style-name="style-82" svg:viewBox="0.0 0.0 421.05264 447.36844" svg:width="4.2105265mm" svg:x="114.47369mm" svg:y="140.78947mm"/>
          <draw:path svg:d="M 263.1579 131.57895 L 289.4737 4.5474735E-13 L 315.7895 131.57895 Q 315.7895 236.8421 315.7895 263.1579 L 315.7895 289.4737 L 315.7895 342.10526 Q 315.7895 394.73685 263.1579 552.6316 Q 210.52632 684.2105 157.89474 657.8947 Q 131.57895 605.2632 105.26316 657.8947 L 52.63158 710.5263 L 52.63158 710.5263 L 52.63158 710.5263 L 52.63158 736.8421 L 52.63158 736.8421 L 26.31579 736.8421 L 26.31579 736.8421 L 26.31579 710.5263 Q 0.0 684.2105 0.0 605.2632 Q 0.0 552.6316 52.63158 552.6316 Q 105.26316 526.3158 157.89474 421.05264 Q 184.21053 315.7895 157.89474 315.7895 Q 131.57895 289.4737 184.21053 263.1579 Q 236.8421 236.8421 263.1579 131.57895 z" svg:height="7.368421mm" draw:style-name="style-83" svg:viewBox="0.0 0.0 315.7895 736.8421" svg:width="3.1578948mm" svg:x="65.26316mm" svg:y="33.94737mm"/>
          <draw:path svg:d="M 26.31579 26.31579 L 26.31579 3.6379788E-12 L 3500.0 78.94737 Q 7000.0 131.57895 7157.895 157.89474 L 7315.7896 157.89474 L 9210.526 184.21053 Q 11105.264 236.8421 11684.211 236.8421 L 12263.158 236.8421 L 12236.842 263.1579 Q 12236.842 289.4737 12131.579 289.4737 Q 12000.0 289.4737 12026.315 315.7895 Q 12078.947 342.10526 11973.685 368.42105 Q 11868.421 394.73685 11921.053 473.6842 Q 11947.368 526.3158 11921.053 526.3158 Q 11894.737 526.3158 11894.737 605.2632 Q 11921.053 710.5263 11921.053 815.7895 Q 11973.685 921.0526 11973.685 947.3684 Q 12000.0 973.6842 12052.632 973.6842 Q 12131.579 1000.0 12210.526 1026.3158 Q 12289.474 1026.3158 12421.053 1000.0 Q 12552.632 973.6842 12631.579 1000.0 Q 12710.526 1052.6316 12736.842 1078.9474 Q 12736.842 1105.2632 12789.474 1131.579 Q 12868.421 1184.2106 12842.105 1210.5264 Q 12842.105 1236.8422 12868.421 1236.8422 Q 12894.737 1236.8422 12894.737 1263.158 Q 12921.053 1289.4736 12921.053 1289.4736 L 12921.053 1289.4736 L 12947.368 1315.7894 L 12973.685 1342.1052 L 12973.685 1342.1052 L 12973.685 1342.1052 L 13000.0 1342.1052 L 13000.0 1342.1052 L 13000.0 1368.421 L 12973.685 1368.421 L 12973.685 1368.421 L 12973.685 1394.7368 L 12973.685 1394.7368 L 12973.685 1394.7368 L 12947.368 1421.0526 L 12947.368 1447.3684 L 12973.685 1447.3684 L 13000.0 1447.3684 L 13000.0 1473.6842 L 13000.0 1500.0 L 12973.685 1500.0 L 12947.368 1500.0 L 12947.368 1526.3158 L 12921.053 1526.3158 L 12921.053 1500.0 L 12921.053 1473.6842 L 12894.737 1473.6842 L 12868.421 1500.0 L 12868.421 1500.0 L 12842.105 1500.0 L 12815.79 1500.0 Q 12789.474 1500.0 12736.842 1500.0 Q 12684.211 1500.0 12657.895 1473.6842 Q 12605.264 1421.0526 12578.947 1421.0526 Q 12552.632 1421.0526 12552.632 1447.3684 Q 12526.315 1500.0 12447.368 1500.0 Q 12368.421 1500.0 12342.105 1552.6316 Q 12342.105 1605.2632 12263.158 1631.579 L 12184.211 1657.8948 L 12157.895 1657.8948 Q 12131.579 1657.8948 12131.579 1684.2106 Q 12131.579 1710.5264 12157.895 1710.5264 Q 12184.211 1736.8422 12157.895 1763.158 L 12157.895 1815.7894 L 11763.158 1815.7894 Q 11342.105 1815.7894 11236.842 1815.7894 Q 11105.264 1815.7894 5578.9473 1684.2106 Q 26.31579 1578.9474 26.31579 815.7895 L 0.0 52.63158 L 0.0 52.63158 L 26.31579 52.63158 L 26.31579 26.31579 z M 7342.1055 1394.7368 L 7236.8423 1500.0 L 7131.579 1473.6842 Q 7052.632 1447.3684 7078.9473 1394.7368 Q 7078.9473 1342.1052 7131.579 1394.7368 Q 7184.2104 1421.0526 7210.5264 1368.421 Q 7210.5264 1315.7894 7315.7896 1315.7894 Q 7421.0527 1315.7894 7342.1055 1394.7368 z M 7605.263 1394.7368 L 7605.263 1342.1052 L 7763.1577 1315.7894 Q 7894.737 1315.7894 7894.737 1342.1052 Q 7894.737 1394.7368 7947.3687 1368.421 Q 7973.684 1342.1052 8000.0 1368.421 Q 8000.0 1394.7368 8026.316 1394.7368 Q 8052.632 1394.7368 8078.9473 1447.3684 Q 8078.9473 1500.0 7947.3687 1473.6842 Q 7815.7896 1447.3684 7815.7896 1473.6842 Q 7789.4736 1500.0 7763.1577 1500.0 Q 7736.8423 1500.0 7710.5264 1500.0 L 7684.2104 1500.0 L 7657.895 1500.0 Q 7605.263 1500.0 7605.263 1394.7368 z" svg:height="18.157894mm" draw:style-name="style-84" svg:viewBox="0.0 0.0 13000.0 1815.7894" svg:width="130.0mm" svg:x="9.736842mm" svg:y="291.3158mm"/>
          <draw:path svg:d="M 1526.3158 0.0 L 1552.6316 26.31579 L 1552.6316 26.31579 Q 1552.6316 52.63158 1526.3158 52.63158 L 1526.3158 52.63158 L 1552.6316 78.94737 Q 1578.9474 105.26316 1578.9474 131.57895 L 1578.9474 157.89474 L 1578.9474 210.52632 L 1578.9474 236.8421 L 1605.2632 236.8421 L 1605.2632 210.52632 L 1631.579 210.52632 Q 1657.8948 210.52632 1684.2106 184.21053 Q 1684.2106 157.89474 1736.8422 157.89474 L 1789.4738 157.89474 L 1789.4738 157.89474 L 1789.4738 157.89474 L 1815.7894 210.52632 Q 1815.7894 236.8421 1842.1052 236.8421 Q 1868.421 236.8421 1868.421 263.1579 Q 1842.1052 289.4737 1842.1052 315.7895 L 1842.1052 368.42105 L 1868.421 368.42105 L 1868.421 368.42105 L 1868.421 342.10526 L 1894.7368 342.10526 L 1894.7368 342.10526 L 1894.7368 315.7895 L 1894.7368 315.7895 Q 1894.7368 315.7895 1947.3684 263.1579 L 2000.0 210.52632 L 2026.3158 210.52632 L 2026.3158 210.52632 L 2026.3158 184.21053 L 2052.6316 184.21053 L 2052.6316 184.21053 L 2052.6316 157.89474 L 2078.9473 157.89474 L 2105.2632 157.89474 L 2105.2632 184.21053 L 2105.2632 184.21053 L 2078.9473 236.8421 Q 2052.6316 289.4737 2131.5789 289.4737 Q 2184.2104 289.4737 2184.2104 421.05264 Q 2184.2104 526.3158 2263.158 526.3158 Q 2342.1052 500.0 2368.4211 605.2632 Q 2368.4211 736.8421 2421.0527 710.5263 Q 2473.6843 684.2105 2473.6843 736.8421 Q 2500.0 789.4737 2526.316 789.4737 Q 2552.6316 789.4737 2526.316 868.4211 Q 2473.6843 947.3684 2500.0 1000.0 Q 2526.316 1052.6316 2552.6316 1078.9474 Q 2578.9473 1078.9474 2526.316 1157.8948 Q 2473.6843 1210.5264 2552.6316 1236.8422 Q 2631.5789 1263.158 2578.9473 1342.1052 Q 2526.316 1421.0526 2500.0 1421.0526 Q 2473.6843 1421.0526 2447.3684 1526.3158 Q 2421.0527 1605.2632 2421.0527 1710.5264 Q 2368.4211 1815.7894 2315.7896 1921.0526 Q 2263.158 2000.0 2236.842 2026.3158 Q 2210.5264 2026.3158 2157.8948 2105.2632 Q 2131.5789 2157.8948 2078.9473 2210.5264 Q 2026.3158 2263.158 2052.6316 2263.158 Q 2078.9473 2263.158 2000.0 2394.7368 Q 1947.3684 2526.316 1921.0526 2578.9473 Q 1921.0526 2631.5789 1894.7368 2631.5789 Q 1894.7368 2631.5789 1921.0526 2657.8948 Q 1947.3684 2684.2104 1921.0526 2736.842 Q 1894.7368 2815.7896 2000.0 2842.1052 Q 2105.2632 2894.7368 2078.9473 2921.0527 Q 2078.9473 2947.3684 2052.6316 2947.3684 Q 2026.3158 2947.3684 2052.6316 2973.6843 Q 2052.6316 3000.0 2078.9473 3026.316 Q 2105.2632 3026.316 2078.9473 3105.2632 Q 2052.6316 3157.8948 2105.2632 3157.8948 Q 2157.8948 3184.2104 2157.8948 3263.158 Q 2157.8948 3315.7896 2210.5264 3342.1052 Q 2289.4736 3368.4211 2263.158 3421.0527 Q 2263.158 3473.6843 2289.4736 3473.6843 Q 2315.7896 3473.6843 2315.7896 3447.3684 Q 2315.7896 3421.0527 2342.1052 3421.0527 Q 2368.4211 3447.3684 2342.1052 3473.6843 Q 2342.1052 3526.316 2473.6843 3578.9475 Q 2631.5789 3605.2632 2657.8948 3631.5789 Q 2684.2104 3684.2104 2657.8948 3842.1052 Q 2631.5789 3973.6843 2605.2632 3973.6843 Q 2578.9473 3973.6843 2526.316 4078.9475 Q 2500.0 4210.5264 2473.6843 4315.7896 Q 2447.3684 4447.3687 2421.0527 4447.3687 Q 2394.7368 4447.3687 2394.7368 4473.684 Q 2394.7368 4526.316 2368.4211 4526.316 Q 2342.1052 4526.316 2342.1052 4631.579 Q 2342.1052 4710.5264 2315.7896 4710.5264 Q 2289.4736 4710.5264 2263.158 4789.4736 Q 2263.158 4868.421 2210.5264 4894.737 Q 2184.2104 4921.0527 2210.5264 5000.0 Q 2210.5264 5052.632 2184.2104 5052.632 Q 2157.8948 5052.632 2157.8948 5105.263 Q 2157.8948 5131.579 2131.5789 5157.8945 Q 2105.2632 5157.8945 2105.2632 5263.1577 Q 2105.2632 5394.737 2105.2632 5421.0527 Q 2105.2632 5473.684 2105.2632 5526.316 Q 2157.8948 5578.9473 2131.5789 5605.263 Q 2131.5789 5631.579 2105.2632 5631.579 Q 2052.6316 5631.579 2078.9473 5684.2104 Q 2105.2632 5763.1577 2078.9473 5736.8423 Q 2052.6316 5736.8423 2052.6316 5789.4736 Q 2105.2632 5842.1055 2078.9473 5894.737 Q 2078.9473 5947.3687 2078.9473 6026.316 Q 2052.6316 6105.263 2105.2632 6263.1577 Q 2105.2632 6447.3687 2131.5789 6473.684 L 2157.8948 6526.316 L 2157.8948 6526.316 L 2157.8948 6526.316 L 2157.8948 6552.632 L 2157.8948 6552.632 L 2184.2104 6578.9473 L 2210.5264 6605.263 L 2210.5264 6605.263 L 2210.5264 6631.579 L 2210.5264 6631.579 L 2210.5264 6631.579 L 2236.842 6657.895 L 2236.842 6684.2104 L 2210.5264 6684.2104 L 2184.2104 6684.2104 L 2157.8948 6710.5264 L 2157.8948 6710.5264 L 2157.8948 6684.2104 L 2157.8948 6684.2104 L 2131.5789 6684.2104 L 2131.5789 6684.2104 L 2131.5789 6657.895 L 2105.2632 6657.895 L 2105.2632 6631.579 L 2105.2632 6605.263 L 2078.9473 6605.263 L 2078.9473 6578.9473 L 2078.9473 6578.9473 L 2052.6316 6578.9473 L 2052.6316 6578.9473 L 2052.6316 6578.9473 L 2052.6316 6552.632 L 2052.6316 6552.632 L 2026.3158 6526.316 Q 2000.0 6500.0 1947.3684 6394.737 Q 1868.421 6263.1577 1763.158 6052.632 L 1657.8948 5815.7896 L 1657.8948 5815.7896 Q 1684.2106 5815.7896 1631.579 5631.579 Q 1578.9474 5473.684 1473.6842 5026.316 L 1421.0526 4578.9473 L 1394.7368 4500.0 L 1394.7368 4421.0527 L 1342.1052 4421.0527 L 1289.4736 4421.0527 L 1289.4736 4447.3687 L 1263.158 4447.3687 L 1263.158 4447.3687 L 1263.158 4473.684 L 1263.158 4473.684 Q 1263.158 4473.684 1289.4736 4500.0 Q 1289.4736 4526.316 1263.158 4526.316 Q 1236.8422 4526.316 1236.8422 4578.9473 Q 1236.8422 4605.263 1131.579 4578.9473 Q 1026.3158 4578.9473 1000.0 4526.316 Q 1000.0 4500.0 973.6842 4500.0 Q 947.3684 4473.684 789.4737 4368.421 L 657.8947 4263.1577 L 657.8947 4263.1577 Q 631.579 4236.8423 526.3158 4052.6316 Q 394.73685 3894.7368 315.7895 3736.842 L 210.52632 3578.9475 L 210.52632 3526.316 L 210.52632 3500.0 L 184.21053 3500.0 L 184.21053 3473.6843 L 184.21053 3473.6843 L 210.52632 3473.6843 L 210.52632 3473.6843 L 210.52632 3473.6843 L 210.52632 3447.3684 L 210.52632 3447.3684 L 184.21053 3447.3684 L 184.21053 3421.0527 L 184.21053 3421.0527 L 157.89474 3421.0527 L 157.89474 3394.7368 L 157.89474 3368.4211 L 131.57895 3289.4736 Q 105.26316 3210.5264 131.57895 3105.2632 Q 131.57895 3000.0 78.94737 2947.3684 Q 0.0 2921.0527 0.0 2526.316 Q -52.63158 2105.2632 0.0 1763.158 L 26.31579 1421.0526 L 52.63158 1421.0526 Q 52.63158 1421.0526 52.63158 1394.7368 L 52.63158 1394.7368 L 52.63158 1394.7368 Q 52.63158 1394.7368 78.94737 1368.421 L 78.94737 1342.1052 L 105.26316 1342.1052 L 131.57895 1368.421 L 157.89474 1368.421 Q 184.21053 1368.421 184.21053 1289.4736 Q 210.52632 1210.5264 210.52632 1184.2106 Q 236.8421 1157.8948 263.1579 1078.9474 Q 315.7895 1000.0 315.7895 921.0526 Q 315.7895 868.4211 394.73685 763.1579 L 473.6842 657.8947 L 473.6842 605.2632 Q 473.6842 552.6316 526.3158 473.6842 Q 526.3158 421.05264 631.579 368.42105 Q 710.5263 315.7895 710.5263 263.1579 Q 710.5263 184.21053 789.4737 157.89474 Q 842.1053 157.89474 921.0526 105.26316 Q 1000.0 78.94737 1000.0 105.26316 Q 1000.0 131.57895 1052.6316 131.57895 Q 1078.9474 105.26316 1105.2632 78.94737 Q 1131.579 26.31579 1157.8948 26.31579 Q 1184.2106 26.31579 1184.2106 105.26316 Q 1157.8948 184.21053 1236.8422 131.57895 Q 1289.4736 105.26316 1315.7894 105.26316 Q 1368.421 105.26316 1368.421 131.57895 Q 1368.421 157.89474 1394.7368 157.89474 Q 1421.0526 157.89474 1473.6842 78.94737 Q 1500.0 0.0 1526.3158 0.0 z" svg:height="67.10526mm" draw:style-name="style-85" svg:viewBox="0.0 0.0 2657.8948 6710.5264" svg:width="26.578947mm" svg:x="58.421055mm" svg:y="132.63158mm"/>
          <draw:path svg:d="M 631.579 78.94737 L 657.8947 105.26316 L 657.8947 105.26316 L 657.8947 105.26316 L 684.2105 78.94737 L 710.5263 78.94737 L 710.5263 105.26316 Q 710.5263 157.89474 736.8421 263.1579 L 736.8421 368.42105 L 763.1579 368.42105 L 789.4737 368.42105 L 789.4737 342.10526 L 815.7895 342.10526 L 815.7895 342.10526 L 815.7895 315.7895 L 868.4211 315.7895 Q 894.7369 315.7895 894.7369 368.42105 L 921.0526 421.05264 L 921.0526 421.05264 Q 921.0526 421.05264 947.3684 368.42105 Q 973.6842 315.7895 1000.0 315.7895 Q 1026.3158 315.7895 1052.6316 289.4737 L 1078.9474 263.1579 L 1078.9474 236.8421 L 1078.9474 210.52632 L 1105.2632 210.52632 L 1131.579 210.52632 L 1131.579 236.8421 Q 1131.579 263.1579 1105.2632 342.10526 L 1105.2632 421.05264 L 1131.579 421.05264 L 1157.8948 421.05264 L 1184.2106 394.73685 L 1210.5264 394.73685 L 1184.2106 473.6842 Q 1131.579 552.6316 1184.2106 684.2105 Q 1184.2106 842.1053 1263.158 1000.0 Q 1342.1052 1131.579 1315.7894 1131.579 Q 1289.4736 1105.2632 1289.4736 1105.2632 L 1289.4736 1105.2632 L 1289.4736 1105.2632 Q 1263.158 1105.2632 1263.158 1078.9474 L 1263.158 1078.9474 L 1263.158 1078.9474 Q 1263.158 1052.6316 1210.5264 1052.6316 Q 1157.8948 1000.0 1131.579 1052.6316 Q 1131.579 1078.9474 1105.2632 1000.0 Q 1078.9474 947.3684 1026.3158 947.3684 Q 1000.0 947.3684 947.3684 894.7369 Q 894.7369 842.1053 842.1053 842.1053 Q 789.4737 815.7895 789.4737 868.4211 Q 815.7895 921.0526 736.8421 842.1053 L 657.8947 789.4737 L 657.8947 815.7895 L 657.8947 842.1053 L 631.579 842.1053 L 605.2632 842.1053 L 605.2632 815.7895 L 605.2632 815.7895 L 578.9474 815.7895 L 578.9474 789.4737 L 578.9474 789.4737 L 552.6316 789.4737 L 552.6316 842.1053 L 552.6316 868.4211 L 578.9474 868.4211 L 578.9474 894.7369 L 605.2632 894.7369 L 631.579 894.7369 L 631.579 947.3684 Q 631.579 947.3684 605.2632 947.3684 Q 578.9474 947.3684 578.9474 1026.3158 Q 578.9474 1105.2632 605.2632 1131.579 Q 657.8947 1131.579 657.8947 1157.8948 L 657.8947 1210.5264 L 631.579 1236.8422 L 605.2632 1263.158 L 605.2632 1263.158 L 605.2632 1263.158 L 605.2632 1289.4736 L 605.2632 1289.4736 L 605.2632 1315.7894 L 605.2632 1342.1052 L 605.2632 1342.1052 L 605.2632 1315.7894 L 552.6316 1315.7894 L 526.3158 1315.7894 L 526.3158 1342.1052 L 526.3158 1342.1052 L 500.0 1342.1052 L 500.0 1315.7894 L 500.0 1315.7894 L 500.0 1315.7894 L 473.6842 1289.4736 L 447.36844 1263.158 L 447.36844 1263.158 L 447.36844 1263.158 L 447.36844 1263.158 L 421.05264 1263.158 L 421.05264 1263.158 L 394.73685 1263.158 L 394.73685 1263.158 Q 394.73685 1263.158 394.73685 1210.5264 Q 394.73685 1184.2106 342.10526 1105.2632 Q 342.10526 1000.0 289.4737 1000.0 Q 236.8421 1000.0 210.52632 894.7369 Q 184.21053 815.7895 78.94737 736.8421 L 0.0 684.2105 L 26.31579 657.8947 Q 52.63158 657.8947 52.63158 631.579 Q 52.63158 578.9474 78.94737 578.9474 Q 131.57895 578.9474 131.57895 526.3158 L 105.26316 447.36844 L 184.21053 421.05264 Q 236.8421 368.42105 315.7895 342.10526 Q 368.42105 315.7895 447.36844 315.7895 L 500.0 315.7895 L 500.0 289.4737 L 500.0 263.1579 L 447.36844 263.1579 Q 368.42105 263.1579 394.73685 210.52632 Q 394.73685 157.89474 368.42105 157.89474 Q 342.10526 157.89474 342.10526 105.26316 Q 368.42105 26.31579 342.10526 0.0 L 315.7895 0.0 L 342.10526 0.0 Q 394.73685 0.0 421.05264 0.0 Q 447.36844 26.31579 447.36844 0.0 Q 473.6842 0.0 500.0 0.0 Q 526.3158 52.63158 578.9474 52.63158 Q 631.579 52.63158 631.579 78.94737 z M 1157.8948 947.3684 Q 1184.2106 947.3684 1184.2106 947.3684 Q 1184.2106 947.3684 1184.2106 947.3684 Q 1157.8948 947.3684 1157.8948 947.3684 z" svg:height="13.421053mm" draw:style-name="style-86" svg:viewBox="0.0 0.0 1315.7894 1342.1052" svg:width="13.157895mm" svg:x="102.89474mm" svg:y="118.94737mm"/>
          <draw:path svg:d="M 184.21053 342.10526 L 210.52632 26.31579 L 263.1579 0.0 Q 342.10526 0.0 315.7895 473.6842 Q 315.7895 947.3684 263.1579 1026.3158 Q 210.52632 1078.9474 157.89474 1131.579 Q 131.57895 1131.579 52.63158 1131.579 Q -1.8189894E-12 1131.579 -1.8189894E-12 1078.9474 Q -26.31579 1052.6316 52.63158 1000.0 Q 105.26316 947.3684 157.89474 815.7895 Q 157.89474 657.8947 184.21053 342.10526 z" svg:height="11.315789mm" draw:style-name="style-87" svg:viewBox="0.0 0.0 315.7895 1131.579" svg:width="3.1578948mm" svg:x="100.52631mm" svg:y="262.3684mm"/>
          <draw:path svg:d="M 315.7895 736.8421 L 447.36844 763.1579 L 447.36844 842.1053 L 447.36844 921.0526 L 421.05264 921.0526 L 421.05264 947.3684 L 210.52632 947.3684 L 0.0 947.3684 L 0.0 473.6842 Q 26.31579 0.0 236.8421 0.0 Q 447.36844 0.0 447.36844 105.26316 Q 447.36844 184.21053 342.10526 184.21053 Q 210.52632 210.52632 184.21053 289.4737 Q 184.21053 394.73685 289.4737 394.73685 Q 421.05264 421.05264 447.36844 500.0 Q 447.36844 578.9474 342.10526 578.9474 Q 210.52632 578.9474 184.21053 657.8947 Q 184.21053 736.8421 315.7895 736.8421 z" svg:height="9.473684mm" draw:style-name="style-88" svg:viewBox="0.0 0.0 447.36844 947.3684" svg:width="4.4736843mm" svg:x="105.52631mm" svg:y="262.6316mm"/>
          <draw:path svg:d="M 500.0 842.1053 L 473.6842 868.4211 L 473.6842 868.4211 L 473.6842 894.7369 L 447.36844 894.7369 L 421.05264 894.7369 L 315.7895 894.7369 L 184.21053 894.7369 L 157.89474 894.7369 L 131.57895 894.7369 L 131.57895 868.4211 L 105.26316 868.4211 L 52.63158 736.8421 Q 0.0 631.579 0.0 447.36844 Q 0.0 263.1579 78.94737 157.89474 Q 131.57895 52.63158 236.8421 3.6379788E-12 Q 342.10526 3.6379788E-12 421.05264 26.31579 Q 500.0 52.63158 552.6316 157.89474 Q 631.579 263.1579 605.2632 473.6842 Q 578.9474 684.2105 552.6316 736.8421 Q 526.3158 815.7895 500.0 842.1053 z M 394.73685 421.05264 L 421.05264 605.2632 L 368.42105 657.8947 Q 342.10526 684.2105 289.4737 684.2105 Q 236.8421 684.2105 236.8421 657.8947 L 210.52632 657.8947 L 210.52632 657.8947 L 210.52632 631.579 L 210.52632 631.579 L 210.52632 631.579 L 210.52632 473.6842 Q 210.52632 342.10526 210.52632 289.4737 Q 263.1579 236.8421 315.7895 236.8421 Q 368.42105 236.8421 394.73685 421.05264 z" svg:height="8.947369mm" draw:style-name="style-89" svg:viewBox="0.0 0.0 605.2632 894.7369" svg:width="6.052632mm" svg:x="25.789474mm" svg:y="261.57895mm"/>
          <draw:path svg:d="M 26.31579 131.57895 L -1.8189894E-12 0.0 L -1.8189894E-12 0.0 Q -1.8189894E-12 0.0 26.31579 26.31579 L 26.31579 26.31579 L 26.31579 26.31579 Q 26.31579 52.63158 26.31579 52.63158 L 52.63158 52.63158 L 131.57895 157.89474 Q 184.21053 263.1579 236.8421 263.1579 Q 289.4737 263.1579 315.7895 315.7895 L 342.10526 342.10526 L 342.10526 368.42105 L 342.10526 394.73685 L 368.42105 394.73685 L 394.73685 368.42105 L 394.73685 368.42105 L 394.73685 368.42105 L 421.05264 342.10526 L 447.36844 315.7895 L 447.36844 315.7895 L 447.36844 315.7895 L 447.36844 289.4737 L 447.36844 289.4737 L 473.6842 289.4737 Q 473.6842 263.1579 500.0 236.8421 Q 500.0 184.21053 552.6316 157.89474 Q 578.9474 157.89474 578.9474 131.57895 L 578.9474 105.26316 L 605.2632 105.26316 Q 657.8947 131.57895 605.2632 184.21053 Q 605.2632 236.8421 605.2632 289.4737 L 605.2632 342.10526 L 631.579 342.10526 L 631.579 315.7895 L 657.8947 315.7895 Q 684.2105 263.1579 736.8421 263.1579 L 789.4737 263.1579 L 789.4737 289.4737 L 815.7895 289.4737 L 815.7895 289.4737 L 815.7895 315.7895 L 815.7895 315.7895 L 815.7895 315.7895 L 789.4737 368.42105 L 763.1579 394.73685 L 736.8421 473.6842 Q 710.5263 526.3158 684.2105 552.6316 Q 657.8947 552.6316 631.579 684.2105 Q 605.2632 789.4737 657.8947 789.4737 Q 684.2105 789.4737 684.2105 842.1053 L 684.2105 868.4211 L 657.8947 868.4211 L 605.2632 868.4211 L 605.2632 894.7369 L 605.2632 947.3684 L 631.579 973.6842 L 631.579 1000.0 L 605.2632 1000.0 L 578.9474 1000.0 L 578.9474 973.6842 L 552.6316 973.6842 L 552.6316 947.3684 L 552.6316 921.0526 L 526.3158 894.7369 Q 500.0 868.4211 421.05264 736.8421 Q 315.7895 631.579 236.8421 552.6316 Q 131.57895 473.6842 78.94737 368.42105 Q 26.31579 263.1579 26.31579 131.57895 z" svg:height="10.0mm" draw:style-name="style-90" svg:viewBox="0.0 0.0 815.7895 1000.0" svg:width="8.157895mm" svg:x="144.47368mm" svg:y="152.10527mm"/>
          <draw:path svg:d="M 26.31579 52.63158 L 26.31579 0.0 L 52.63158 0.0 L 52.63158 0.0 L 52.63158 26.31579 L 78.94737 26.31579 L 78.94737 26.31579 L 78.94737 52.63158 L 105.26316 52.63158 L 131.57895 52.63158 L 131.57895 26.31579 L 131.57895 0.0 L 184.21053 26.31579 Q 210.52632 52.63158 289.4737 52.63158 Q 368.42105 52.63158 421.05264 105.26316 Q 473.6842 157.89474 500.0 157.89474 Q 552.6316 157.89474 578.9474 210.52632 Q 605.2632 289.4737 605.2632 210.52632 Q 657.8947 157.89474 657.8947 210.52632 Q 684.2105 263.1579 710.5263 263.1579 Q 736.8421 263.1579 736.8421 289.4737 L 736.8421 289.4737 L 736.8421 289.4737 Q 736.8421 315.7895 763.1579 315.7895 L 763.1579 315.7895 L 815.7895 421.05264 Q 868.4211 526.3158 868.4211 552.6316 L 868.4211 578.9474 L 815.7895 578.9474 Q 789.4737 578.9474 789.4737 605.2632 L 789.4737 605.2632 L 815.7895 631.579 Q 815.7895 684.2105 736.8421 684.2105 Q 657.8947 657.8947 631.579 710.5263 Q 605.2632 736.8421 552.6316 736.8421 Q 500.0 710.5263 526.3158 789.4737 Q 552.6316 894.7369 552.6316 921.0526 L 552.6316 947.3684 L 526.3158 947.3684 L 526.3158 947.3684 L 500.0 947.3684 L 473.6842 947.3684 L 473.6842 947.3684 L 447.36844 947.3684 L 447.36844 947.3684 L 447.36844 947.3684 L 447.36844 947.3684 L 447.36844 921.0526 L 447.36844 921.0526 Q 447.36844 894.7369 421.05264 894.7369 L 394.73685 894.7369 L 368.42105 921.0526 L 342.10526 921.0526 L 342.10526 894.7369 Q 342.10526 868.4211 263.1579 868.4211 Q 184.21053 868.4211 184.21053 763.1579 Q 184.21053 657.8947 157.89474 631.579 L 131.57895 605.2632 L 105.26316 605.2632 Q 78.94737 631.579 78.94737 631.579 L 78.94737 631.579 L 78.94737 631.579 Q 52.63158 631.579 26.31579 605.2632 L 26.31579 578.9474 L 0.0 578.9474 L 0.0 578.9474 L 0.0 552.6316 L 0.0 552.6316 L 0.0 552.6316 L 0.0 526.3158 L 26.31579 526.3158 L 78.94737 526.3158 L 78.94737 552.6316 L 78.94737 552.6316 L 78.94737 526.3158 L 78.94737 500.0 L 78.94737 500.0 L 78.94737 473.6842 L 78.94737 473.6842 L 78.94737 473.6842 L 105.26316 447.36844 L 131.57895 421.05264 L 131.57895 368.42105 Q 131.57895 342.10526 78.94737 342.10526 Q 52.63158 315.7895 52.63158 236.8421 Q 52.63158 157.89474 78.94737 157.89474 Q 105.26316 157.89474 105.26316 157.89474 L 105.26316 105.26316 L 78.94737 105.26316 L 52.63158 105.26316 L 52.63158 78.94737 L 26.31579 78.94737 L 26.31579 52.63158 z" svg:height="9.473684mm" draw:style-name="style-91" svg:viewBox="0.0 0.0 868.4211 947.3684" svg:width="8.684211mm" svg:x="108.1579mm" svg:y="126.84211mm"/>
          <draw:path svg:d="M 526.3158 105.26316 L 473.6842 157.89474 L 473.6842 157.89474 Q 473.6842 157.89474 447.36844 157.89474 L 447.36844 184.21053 L 447.36844 184.21053 L 421.05264 184.21053 L 421.05264 210.52632 L 421.05264 236.8421 L 394.73685 236.8421 L 394.73685 263.1579 L 394.73685 263.1579 L 368.42105 263.1579 L 368.42105 263.1579 L 368.42105 263.1579 L 289.4737 447.36844 Q 210.52632 605.2632 184.21053 631.579 L 157.89474 684.2105 L 157.89474 710.5263 L 157.89474 736.8421 L 105.26316 736.8421 L 78.94737 736.8421 L 52.63158 710.5263 L 0.0 710.5263 L 0.0 684.2105 L 0.0 631.579 L 0.0 578.9474 L 0.0 552.6316 L 26.31579 526.3158 Q 52.63158 473.6842 105.26316 368.42105 Q 157.89474 263.1579 289.4737 131.57895 Q 421.05264 3.6379788E-12 473.6842 3.6379788E-12 Q 552.6316 26.31579 526.3158 105.26316 z" svg:height="7.368421mm" draw:style-name="style-92" svg:viewBox="0.0 0.0 526.3158 736.8421" svg:width="5.263158mm" svg:x="86.31579mm" svg:y="282.6316mm"/>
          <draw:path svg:d="M 289.4737 236.8421 L 342.10526 236.8421 L 289.4737 289.4737 Q 236.8421 315.7895 236.8421 368.42105 Q 210.52632 447.36844 184.21053 447.36844 Q 157.89474 447.36844 157.89474 500.0 L 157.89474 526.3158 L 105.26316 526.3158 L 52.63158 500.0 L 52.63158 500.0 L 26.31579 500.0 L 26.31579 500.0 Q 26.31579 500.0 0.0 447.36844 Q -26.31579 421.05264 0.0 394.73685 L 0.0 368.42105 L 0.0 368.42105 Q 26.31579 368.42105 26.31579 342.10526 L 26.31579 342.10526 L 26.31579 315.7895 Q 26.31579 289.4737 26.31579 263.1579 Q 26.31579 236.8421 78.94737 184.21053 Q 78.94737 131.57895 105.26316 78.94737 L 131.57895 0.0 L 131.57895 0.0 L 131.57895 0.0 L 131.57895 26.31579 L 131.57895 52.63158 L 184.21053 52.63158 Q 184.21053 52.63158 263.1579 26.31579 Q 342.10526 -26.31579 342.10526 0.0 Q 342.10526 26.31579 289.4737 78.94737 Q 236.8421 105.26316 236.8421 184.21053 Q 236.8421 236.8421 289.4737 236.8421 z" svg:height="5.263158mm" draw:style-name="style-93" svg:viewBox="0.0 0.0 342.10526 526.3158" svg:width="3.4210527mm" svg:x="146.05263mm" svg:y="137.10527mm"/>
          <draw:path svg:d="M 710.5263 2184.2104 L 736.8421 2210.5264 L 736.8421 2210.5264 L 736.8421 2236.842 L 763.1579 2236.842 L 789.4737 2236.842 L 868.4211 2236.842 L 947.3684 2236.842 L 973.6842 2236.842 L 1000.0 2236.842 L 1000.0 2210.5264 L 1000.0 2210.5264 L 1026.3158 2184.2104 L 1052.6316 2131.5789 L 1052.6316 1973.6842 L 1052.6316 1815.7894 L 973.6842 1815.7894 Q 894.7369 1815.7894 842.1053 1815.7894 Q 763.1579 1815.7894 736.8421 1657.8948 L 736.8421 1500.0 L 736.8421 1500.0 Q 736.8421 1500.0 763.1579 1394.7368 L 763.1579 1263.158 L 1157.8948 1289.4736 Q 1526.3158 1289.4736 1526.3158 1763.158 Q 1526.3158 2236.842 1473.6842 2421.0527 Q 1421.0526 2605.2632 1289.4736 2736.842 Q 1157.8948 2868.4211 842.1053 2868.4211 Q 526.3158 2868.4211 421.05264 2815.7896 Q 315.7895 2763.158 210.52632 2605.2632 Q 105.26316 2421.0527 52.63158 2236.842 Q 1.8189894E-12 2078.9473 1.8189894E-12 1552.6316 Q 1.8189894E-12 1026.3158 52.63158 789.4737 Q 157.89474 552.6316 236.8421 394.73685 Q 315.7895 263.1579 526.3158 131.57895 Q 710.5263 -26.31579 947.3684 -3.6379788E-12 Q 1184.2106 26.31579 1315.7894 78.94737 Q 1421.0526 157.89474 1473.6842 184.21053 Q 1526.3158 236.8421 1447.3684 394.73685 Q 1368.421 578.9474 1342.1052 657.8947 Q 1289.4736 763.1579 1236.8422 736.8421 Q 1157.8948 710.5263 1131.579 684.2105 Q 1105.2632 657.8947 973.6842 684.2105 Q 842.1053 710.5263 789.4737 710.5263 Q 763.1579 736.8421 684.2105 842.1053 Q 631.579 947.3684 631.579 1473.6842 Q 631.579 2000.0 657.8947 2078.9473 Q 684.2105 2131.5789 710.5263 2184.2104 z" svg:height="28.68421mm" draw:style-name="style-94" svg:viewBox="0.0 0.0 1526.3158 2868.4211" svg:width="15.263158mm" svg:x="152.63158mm" svg:y="224.47368mm"/>
          <draw:path svg:d="M 1342.1052 26.31579 L 1421.0526 3.6379788E-12 L 3605.2632 52.63158 Q 5789.4736 105.26316 6026.316 105.26316 L 6236.8423 105.26316 L 6236.8423 105.26316 Q 6236.8423 105.26316 6236.8423 131.57895 L 6236.8423 131.57895 L 6210.5264 131.57895 L 6210.5264 157.89474 L 6210.5264 157.89474 L 6184.2104 157.89474 L 6184.2104 157.89474 L 6184.2104 157.89474 L 6157.895 184.21053 L 6131.579 210.52632 L 6131.579 210.52632 L 6131.579 210.52632 L 6157.895 210.52632 L 6157.895 210.52632 L 6157.895 236.8421 L 6131.579 236.8421 L 6131.579 263.1579 L 6131.579 315.7895 L 6157.895 315.7895 L 6157.895 315.7895 L 6236.8423 342.10526 Q 6289.4736 368.42105 6236.8423 368.42105 Q 6184.2104 394.73685 6184.2104 421.05264 L 6184.2104 421.05264 L 6105.263 394.73685 Q 6026.316 368.42105 6026.316 368.42105 Q 5973.684 368.42105 5973.684 473.6842 Q 5921.0527 578.9474 5973.684 578.9474 Q 6000.0 605.2632 5973.684 684.2105 Q 5973.684 736.8421 5947.3687 736.8421 L 5947.3687 763.1579 L 5947.3687 763.1579 Q 5921.0527 763.1579 5921.0527 789.4737 L 5921.0527 789.4737 L 5921.0527 789.4737 Q 5894.737 789.4737 5868.421 763.1579 Q 5815.7896 763.1579 5815.7896 736.8421 Q 5815.7896 684.2105 5763.1577 684.2105 L 5736.8423 684.2105 L 5710.5264 578.9474 Q 5710.5264 473.6842 5578.9473 473.6842 Q 5447.3687 473.6842 5342.1055 578.9474 Q 5236.8423 684.2105 5184.2104 736.8421 Q 5184.2104 815.7895 5184.2104 947.3684 L 5184.2104 1105.2632 L 5184.2104 1105.2632 L 5184.2104 1105.2632 L 5184.2104 1131.579 L 5184.2104 1131.579 L 5210.5264 1131.579 L 5210.5264 1157.8948 L 5236.8423 1157.8948 L 5263.1577 1157.8948 L 5289.4736 1157.8948 L 5289.4736 1157.8948 L 5394.737 1157.8948 L 5473.684 1157.8948 L 5473.684 1131.579 Q 5500.0 1131.579 5526.316 1105.2632 Q 5578.9473 1078.9474 5631.579 1000.0 L 5684.2104 921.0526 L 5684.2104 947.3684 Q 5710.5264 1000.0 5657.8945 1052.6316 Q 5631.579 1105.2632 5631.579 1105.2632 L 5605.263 1105.2632 L 5605.263 1236.8422 Q 5605.263 1368.421 5605.263 1394.7368 Q 5605.263 1421.0526 5552.632 1447.3684 Q 5500.0 1473.6842 5500.0 1500.0 L 5500.0 1500.0 L 5394.737 1500.0 Q 5263.1577 1473.6842 5105.263 1473.6842 L 4947.3687 1473.6842 L 4368.421 1473.6842 Q 3789.4736 1473.6842 1894.7368 1421.0526 L -1.8189894E-12 1394.7368 L -1.8189894E-12 1368.421 L 26.31579 1368.421 L 26.31579 1368.421 L 26.31579 1368.421 L 26.31579 1342.1052 L 26.31579 1342.1052 L 52.63158 1342.1052 L 52.63158 1315.7894 L 26.31579 1315.7894 L -1.8189894E-12 1315.7894 L -1.8189894E-12 1289.4736 L -1.8189894E-12 1263.158 L 52.63158 1263.158 L 105.26316 1263.158 L 78.94737 1236.8422 L 26.31579 1210.5264 L 26.31579 1210.5264 L 26.31579 1210.5264 L 52.63158 1210.5264 L 52.63158 1210.5264 L 52.63158 1184.2106 L 78.94737 1184.2106 L 78.94737 1157.8948 L 78.94737 1131.579 L 105.26316 1105.2632 L 105.26316 1078.9474 L 105.26316 1052.6316 L 131.57895 1052.6316 L 131.57895 1000.0 L 131.57895 973.6842 L 157.89474 947.3684 L 157.89474 921.0526 L 131.57895 921.0526 L 105.26316 921.0526 L 105.26316 921.0526 L 105.26316 894.7369 L 131.57895 894.7369 L 184.21053 894.7369 L 184.21053 921.0526 L 184.21053 921.0526 L 210.52632 921.0526 L 210.52632 947.3684 L 263.1579 947.3684 Q 289.4737 947.3684 315.7895 973.6842 L 342.10526 1000.0 L 342.10526 1000.0 L 342.10526 1000.0 L 342.10526 1052.6316 L 342.10526 1078.9474 L 394.73685 1078.9474 L 421.05264 1105.2632 L 447.36844 1105.2632 L 500.0 1105.2632 L 500.0 1078.9474 L 500.0 1052.6316 L 526.3158 1000.0 Q 552.6316 973.6842 631.579 815.7895 L 710.5263 631.579 L 710.5263 631.579 L 710.5263 631.579 L 736.8421 631.579 L 736.8421 631.579 L 736.8421 605.2632 L 763.1579 605.2632 L 763.1579 578.9474 L 763.1579 552.6316 L 789.4737 552.6316 L 789.4737 552.6316 L 815.7895 552.6316 L 815.7895 526.3158 L 815.7895 526.3158 L 815.7895 526.3158 L 815.7895 526.3158 L 815.7895 526.3158 L 842.1053 578.9474 L 842.1053 631.579 L 868.4211 631.579 L 894.7369 631.579 L 921.0526 657.8947 L 947.3684 657.8947 L 947.3684 657.8947 L 947.3684 684.2105 L 947.3684 684.2105 L 921.0526 684.2105 L 894.7369 789.4737 Q 868.4211 868.4211 842.1053 921.0526 L 815.7895 973.6842 L 815.7895 1026.3158 L 815.7895 1078.9474 L 868.4211 1078.9474 L 894.7369 1105.2632 L 1026.3158 1105.2632 Q 1157.8948 1105.2632 1263.158 1052.6316 Q 1368.421 1000.0 1394.7368 921.0526 Q 1447.3684 842.1053 1421.0526 763.1579 Q 1394.7368 684.2105 1421.0526 684.2105 Q 1447.3684 684.2105 1473.6842 631.579 Q 1500.0 605.2632 1500.0 526.3158 Q 1500.0 421.05264 1394.7368 394.73685 L 1289.4736 368.42105 L 1289.4736 368.42105 Q 1289.4736 342.10526 1289.4736 315.7895 Q 1289.4736 263.1579 1236.8422 236.8421 L 1157.8948 210.52632 L 1131.579 210.52632 L 1105.2632 210.52632 L 1078.9474 210.52632 L 1052.6316 210.52632 L 1052.6316 210.52632 L 1078.9474 210.52632 L 1078.9474 210.52632 L 1078.9474 210.52632 L 1184.2106 184.21053 L 1289.4736 157.89474 L 1263.158 157.89474 Q 1236.8422 157.89474 1236.8422 131.57895 Q 1236.8422 105.26316 1289.4736 105.26316 Q 1315.7894 105.26316 1289.4736 78.94737 Q 1236.8422 52.63158 1342.1052 26.31579 z M 1815.7894 921.0526 L 1815.7894 868.4211 L 1789.4738 868.4211 L 1789.4738 842.1053 L 1789.4738 842.1053 L 1763.158 842.1053 L 1763.158 842.1053 L 1763.158 842.1053 L 1763.158 868.4211 L 1763.158 868.4211 L 1710.5264 947.3684 Q 1710.5264 1000.0 1684.2106 1052.6316 L 1657.8948 1078.9474 L 1657.8948 1078.9474 L 1657.8948 1105.2632 L 1605.2632 1105.2632 L 1526.3158 1105.2632 L 1526.3158 1078.9474 L 1500.0 1078.9474 L 1500.0 1052.6316 L 1500.0 1000.0 L 1526.3158 947.3684 L 1552.6316 921.0526 L 1631.579 763.1579 Q 1710.5264 605.2632 1736.8422 500.0 Q 1763.158 421.05264 1973.6842 421.05264 Q 2210.5264 421.05264 2236.842 421.05264 Q 2236.842 447.36844 2236.842 526.3158 Q 2210.5264 631.579 2131.5789 684.2105 Q 2052.6316 789.4737 2026.3158 789.4737 Q 1973.6842 789.4737 2000.0 894.7369 Q 2026.3158 973.6842 2026.3158 1026.3158 Q 2026.3158 1078.9474 2000.0 1105.2632 Q 1947.3684 1105.2632 1894.7368 1052.6316 Q 1815.7894 973.6842 1815.7894 921.0526 z M 3500.0 1131.579 L 3500.0 1131.579 L 3473.6843 1131.579 Q 3473.6843 1157.8948 3421.0527 1131.579 Q 3368.4211 1105.2632 3342.1052 1000.0 L 3289.4736 921.0526 L 3289.4736 894.7369 L 3289.4736 868.4211 L 3263.158 868.4211 L 3263.158 894.7369 L 3263.158 894.7369 L 3236.842 894.7369 L 3236.842 894.7369 L 3236.842 894.7369 L 3236.842 921.0526 L 3236.842 921.0526 L 3184.2104 973.6842 Q 3184.2104 1026.3158 3157.8948 1052.6316 L 3131.5789 1078.9474 L 3131.5789 1105.2632 L 3131.5789 1131.579 L 3078.9475 1131.579 L 3026.316 1105.2632 L 3026.316 1105.2632 L 3026.316 1105.2632 L 3026.316 1052.6316 L 3026.316 1000.0 L 3026.316 947.3684 L 3026.316 921.0526 L 3131.5789 736.8421 Q 3236.842 552.6316 3184.2104 526.3158 Q 3184.2104 473.6842 3210.5264 421.05264 Q 3236.842 368.42105 3473.6843 421.05264 Q 3710.5264 473.6842 3710.5264 552.6316 Q 3710.5264 631.579 3631.5789 710.5263 Q 3552.6316 789.4737 3500.0 789.4737 Q 3447.3684 815.7895 3473.6843 894.7369 Q 3500.0 947.3684 3552.6316 1000.0 Q 3605.2632 1078.9474 3552.6316 1105.2632 Q 3500.0 1105.2632 3500.0 1131.579 z M 2236.842 1105.2632 L 2210.5264 1105.2632 L 2210.5264 1078.9474 L 2184.2104 1078.9474 L 2184.2104 1052.6316 L 2184.2104 1026.3158 L 2210.5264 1000.0 L 2236.842 973.6842 L 2236.842 947.3684 L 2236.842 921.0526 L 2394.7368 736.8421 Q 2500.0 552.6316 2578.9473 500.0 Q 2657.8948 421.05264 2763.158 421.05264 Q 2894.7368 394.73685 2842.1052 763.1579 Q 2789.4736 1131.579 2710.5264 1131.579 Q 2657.8948 1131.579 2657.8948 1052.6316 Q 2631.5789 1000.0 2500.0 1000.0 Q 2394.7368 1000.0 2394.7368 1052.6316 Q 2368.4211 1131.579 2315.7896 1131.579 Q 2263.158 1105.2632 2236.842 1105.2632 z M 4105.263 1026.3158 L 4078.9475 1052.6316 L 4078.9475 1078.9474 L 4078.9475 1105.2632 L 4052.6316 1131.579 L 4052.6316 1157.8948 L 3973.6843 1157.8948 L 3921.0527 1157.8948 L 3921.0527 1131.579 L 3921.0527 1131.579 L 3894.7368 1131.579 L 3894.7368 1105.2632 L 3894.7368 1105.2632 L 3921.0527 1105.2632 L 3921.0527 1078.9474 L 3921.0527 1052.6316 L 3921.0527 947.3684 Q 3921.0527 868.4211 3921.0527 657.8947 Q 3921.0527 447.36844 4026.316 421.05264 Q 4105.263 421.05264 4131.579 526.3158 Q 4131.579 631.579 4236.8423 526.3158 Q 4342.1055 421.05264 4394.737 447.36844 Q 4447.3687 447.36844 4447.3687 500.0 Q 4421.0527 578.9474 4263.1577 789.4737 Q 4131.579 1000.0 4105.263 1026.3158 z" svg:height="15.0mm" draw:style-name="style-95" svg:viewBox="0.0 0.0 6236.8423 1500.0" svg:width="62.36842mm" svg:x="82.89474mm" svg:y="278.94736mm"/>
          <draw:path svg:d="M 157.89474 26.31579 L 131.57895 0.0 L 210.52632 26.31579 Q 315.7895 52.63158 289.4737 105.26316 Q 263.1579 131.57895 289.4737 157.89474 Q 315.7895 210.52632 368.42105 210.52632 Q 421.05264 184.21053 394.73685 263.1579 Q 394.73685 368.42105 368.42105 368.42105 Q 342.10526 368.42105 342.10526 447.36844 Q 315.7895 526.3158 315.7895 526.3158 Q 315.7895 552.6316 289.4737 578.9474 L 289.4737 605.2632 L 263.1579 605.2632 Q 236.8421 578.9474 263.1579 552.6316 L 263.1579 526.3158 L 263.1579 500.0 Q 263.1579 473.6842 263.1579 447.36844 Q 263.1579 421.05264 157.89474 421.05264 Q 78.94737 421.05264 52.63158 368.42105 L 26.31579 263.1579 L 26.31579 263.1579 L 1.8189894E-12 263.1579 L 1.8189894E-12 263.1579 L 1.8189894E-12 263.1579 L 52.63158 236.8421 L 78.94737 210.52632 L 78.94737 210.52632 L 52.63158 210.52632 L 52.63158 210.52632 L 52.63158 210.52632 L 52.63158 184.21053 L 52.63158 184.21053 L 52.63158 157.89474 Q 52.63158 131.57895 105.26316 105.26316 Q 157.89474 52.63158 157.89474 26.31579 z" svg:height="6.052632mm" draw:style-name="style-96" svg:viewBox="0.0 0.0 394.73685 605.2632" svg:width="3.9473684mm" svg:x="150.0mm" svg:y="94.73684mm"/>
          <draw:path svg:d="M 78.94737 26.31579 L 105.26316 26.31579 L 157.89474 1.8189894E-12 Q 210.52632 1.8189894E-12 210.52632 26.31579 Q 236.8421 78.94737 263.1579 52.63158 Q 289.4737 26.31579 315.7895 78.94737 Q 368.42105 78.94737 368.42105 105.26316 L 368.42105 105.26316 L 368.42105 157.89474 Q 368.42105 236.8421 342.10526 184.21053 Q 315.7895 157.89474 315.7895 236.8421 Q 315.7895 289.4737 342.10526 289.4737 L 342.10526 315.7895 L 315.7895 315.7895 Q 289.4737 289.4737 263.1579 342.10526 Q 263.1579 368.42105 236.8421 342.10526 L 210.52632 342.10526 L 184.21053 342.10526 L 184.21053 342.10526 L 184.21053 315.7895 L 157.89474 315.7895 L 157.89474 289.4737 L 157.89474 236.8421 L 131.57895 236.8421 L 131.57895 236.8421 L 105.26316 210.52632 Q 78.94737 210.52632 78.94737 184.21053 Q 52.63158 157.89474 26.31579 184.21053 L 9.094947E-13 184.21053 L 9.094947E-13 157.89474 Q 9.094947E-13 131.57895 9.094947E-13 131.57895 Q 9.094947E-13 105.26316 26.31579 78.94737 L 52.63158 26.31579 L 78.94737 26.31579 z" svg:height="3.4210527mm" draw:style-name="style-97" svg:viewBox="0.0 0.0 368.42105 342.10526" svg:width="3.6842105mm" svg:x="78.42105mm" svg:y="100.26316mm"/>
          <draw:path svg:d="M 52.63158 684.2105 L 26.31579 684.2105 L 26.31579 657.8947 L -1.8189894E-12 657.8947 L -1.8189894E-12 631.579 L -1.8189894E-12 605.2632 L 26.31579 578.9474 L 52.63158 552.6316 L 52.63158 526.3158 L 52.63158 500.0 L 210.52632 315.7895 Q 315.7895 131.57895 394.73685 78.94737 Q 473.6842 0.0 578.9474 0.0 Q 710.5263 -26.31579 657.8947 342.10526 Q 605.2632 710.5263 526.3158 710.5263 Q 473.6842 710.5263 473.6842 631.579 Q 447.36844 578.9474 315.7895 578.9474 Q 210.52632 578.9474 210.52632 631.579 Q 184.21053 710.5263 131.57895 710.5263 Q 78.94737 684.2105 52.63158 684.2105 z" svg:height="7.105263mm" draw:style-name="style-98" svg:viewBox="0.0 0.0 657.8947 710.5263" svg:width="6.5789475mm" svg:x="104.73684mm" svg:y="283.1579mm"/>
          <draw:path svg:d="M 263.1579 78.94737 L 157.89474 184.21053 L 52.63158 157.89474 Q -26.31579 131.57895 9.094947E-13 78.94737 Q 9.094947E-13 26.31579 52.63158 78.94737 Q 105.26316 105.26316 131.57895 52.63158 Q 131.57895 0.0 236.8421 0.0 Q 342.10526 0.0 263.1579 78.94737 z" svg:height="1.8421053mm" draw:style-name="style-99" svg:viewBox="0.0 0.0 263.1579 184.21053" svg:width="2.631579mm" svg:x="80.52631mm" svg:y="304.4737mm"/>
          <draw:path svg:d="M 105.26316 26.31579 L 105.26316 0.0 L 157.89474 26.31579 Q 210.52632 26.31579 210.52632 78.94737 Q 210.52632 131.57895 289.4737 131.57895 Q 342.10526 131.57895 342.10526 105.26316 Q 368.42105 78.94737 394.73685 78.94737 L 421.05264 78.94737 L 421.05264 78.94737 L 447.36844 78.94737 L 447.36844 78.94737 L 447.36844 105.26316 L 447.36844 131.57895 L 447.36844 157.89474 L 447.36844 236.8421 Q 447.36844 289.4737 394.73685 394.73685 Q 394.73685 473.6842 368.42105 473.6842 L 368.42105 473.6842 L 342.10526 473.6842 Q 289.4737 500.0 236.8421 500.0 Q 210.52632 526.3158 210.52632 552.6316 Q 210.52632 605.2632 184.21053 605.2632 L 157.89474 605.2632 L 157.89474 578.9474 Q 184.21053 552.6316 131.57895 500.0 L 105.26316 421.05264 L 105.26316 421.05264 Q 105.26316 394.73685 52.63158 394.73685 Q 0.0 394.73685 0.0 342.10526 Q 0.0 289.4737 26.31579 289.4737 Q 52.63158 289.4737 52.63158 236.8421 L 52.63158 210.52632 L 52.63158 184.21053 Q 78.94737 157.89474 78.94737 157.89474 L 78.94737 131.57895 L 78.94737 131.57895 L 78.94737 131.57895 L 105.26316 131.57895 L 105.26316 131.57895 L 131.57895 157.89474 Q 157.89474 157.89474 157.89474 131.57895 Q 184.21053 78.94737 131.57895 78.94737 Q 105.26316 52.63158 105.26316 26.31579 z" svg:height="6.052632mm" draw:style-name="style-100" svg:viewBox="0.0 0.0 447.36844 605.2632" svg:width="4.4736843mm" svg:x="187.63158mm" svg:y="98.68421mm"/>
          <draw:path svg:d="M 315.7895 473.6842 L 315.7895 526.3158 L 315.7895 526.3158 Q 289.4737 526.3158 236.8421 447.36844 Q 157.89474 368.42105 131.57895 368.42105 Q 105.26316 394.73685 105.26316 368.42105 Q 105.26316 342.10526 131.57895 342.10526 Q 157.89474 342.10526 131.57895 263.1579 Q 105.26316 184.21053 52.63158 184.21053 L 26.31579 210.52632 L 26.31579 210.52632 L 0.0 210.52632 L 0.0 210.52632 L 0.0 210.52632 L 0.0 236.8421 Q 0.0 236.8421 0.0 263.1579 L 0.0 289.4737 L 0.0 315.7895 L 0.0 368.42105 L 0.0 210.52632 L 0.0 78.94737 L 0.0 52.63158 L 0.0 0.0 L 26.31579 0.0 Q 52.63158 0.0 52.63158 26.31579 Q 52.63158 52.63158 78.94737 52.63158 Q 105.26316 52.63158 105.26316 0.0 Q 105.26316 -26.31579 157.89474 52.63158 Q 157.89474 131.57895 184.21053 78.94737 Q 184.21053 26.31579 210.52632 26.31579 Q 263.1579 26.31579 263.1579 105.26316 Q 263.1579 184.21053 289.4737 289.4737 Q 315.7895 394.73685 289.4737 421.05264 Q 263.1579 421.05264 289.4737 447.36844 Q 315.7895 447.36844 315.7895 473.6842 z" svg:height="5.263158mm" draw:style-name="style-101" svg:viewBox="0.0 0.0 315.7895 526.3158" svg:width="3.1578948mm" svg:x="41.57895mm" svg:y="126.31579mm"/>
          <draw:path svg:d="M -1.8189894E-12 78.94737 L -1.8189894E-12 26.31579 L 157.89474 0.0 Q 289.4737 0.0 289.4737 26.31579 Q 289.4737 78.94737 342.10526 52.63158 Q 368.42105 26.31579 394.73685 52.63158 Q 394.73685 78.94737 421.05264 78.94737 Q 447.36844 78.94737 473.6842 131.57895 Q 473.6842 184.21053 342.10526 157.89474 Q 210.52632 131.57895 210.52632 157.89474 Q 184.21053 184.21053 157.89474 184.21053 Q 131.57895 184.21053 105.26316 184.21053 L 78.94737 184.21053 L 52.63158 184.21053 Q -1.8189894E-12 184.21053 -1.8189894E-12 78.94737 z" svg:height="1.8421053mm" draw:style-name="style-102" svg:viewBox="0.0 0.0 473.6842 184.21053" svg:width="4.736842mm" svg:x="85.789474mm" svg:y="304.4737mm"/>
          <draw:path svg:d="M -9.094947E-13 578.9474 L -9.094947E-13 0.0 L 289.4737 26.31579 Q 552.6316 52.63158 605.2632 105.26316 Q 657.8947 157.89474 657.8947 368.42105 Q 657.8947 552.6316 578.9474 605.2632 Q 526.3158 657.8947 605.2632 842.1053 Q 710.5263 1000.0 710.5263 1026.3158 L 710.5263 1052.6316 L 736.8421 1052.6316 L 736.8421 1052.6316 L 736.8421 1078.9474 L 763.1579 1078.9474 L 763.1579 1105.2632 L 763.1579 1131.579 L 789.4737 1157.8948 L 789.4737 1157.8948 L 789.4737 1157.8948 L 789.4737 1157.8948 L 657.8947 1157.8948 L 552.6316 1157.8948 L 526.3158 1157.8948 L 500.0 1157.8948 L 500.0 1131.579 Q 500.0 1105.2632 421.05264 1000.0 L 342.10526 868.4211 L 342.10526 842.1053 L 342.10526 789.4737 L 315.7895 763.1579 L 315.7895 736.8421 L 289.4737 736.8421 L 263.1579 736.8421 L 263.1579 763.1579 L 236.8421 763.1579 L 236.8421 947.3684 L 236.8421 1157.8948 L 131.57895 1157.8948 L -9.094947E-13 1157.8948 L -9.094947E-13 578.9474 z M 421.05264 473.6842 L 421.05264 473.6842 L 342.10526 500.0 Q 263.1579 500.0 236.8421 368.42105 Q 236.8421 263.1579 315.7895 236.8421 Q 394.73685 210.52632 421.05264 236.8421 Q 447.36844 263.1579 447.36844 368.42105 Q 447.36844 473.6842 421.05264 473.6842 z" svg:height="11.578947mm" draw:style-name="style-103" svg:viewBox="0.0 0.0 789.4737 1157.8948" svg:width="7.894737mm" svg:x="76.57895mm" svg:y="206.8421mm"/>
          <draw:path svg:d="M 157.89474 184.21053 L 263.1579 0.0 L 263.1579 78.94737 Q 289.4737 131.57895 315.7895 157.89474 Q 368.42105 184.21053 342.10526 263.1579 Q 315.7895 342.10526 421.05264 315.7895 Q 500.0 289.4737 526.3158 342.10526 Q 526.3158 394.73685 578.9474 421.05264 Q 657.8947 447.36844 684.2105 500.0 Q 684.2105 578.9474 710.5263 605.2632 L 710.5263 631.579 L 736.8421 631.579 L 763.1579 631.579 L 736.8421 736.8421 Q 710.5263 842.1053 657.8947 868.4211 Q 631.579 868.4211 605.2632 894.7369 L 578.9474 921.0526 L 578.9474 973.6842 L 578.9474 1052.6316 L 605.2632 1052.6316 L 605.2632 1078.9474 L 578.9474 1078.9474 L 578.9474 1078.9474 L 526.3158 1078.9474 L 447.36844 1078.9474 L 447.36844 1052.6316 L 473.6842 1052.6316 L 473.6842 1052.6316 Q 473.6842 1026.3158 473.6842 973.6842 Q 473.6842 894.7369 315.7895 894.7369 Q 184.21053 894.7369 184.21053 868.4211 Q 184.21053 842.1053 157.89474 842.1053 Q 105.26316 815.7895 78.94737 789.4737 Q 52.63158 736.8421 26.31579 736.8421 Q 0.0 736.8421 26.31579 657.8947 Q 52.63158 578.9474 0.0 578.9474 Q -26.31579 578.9474 0.0 447.36844 Q 52.63158 342.10526 157.89474 184.21053 z" svg:height="10.789474mm" draw:style-name="style-104" svg:viewBox="0.0 0.0 763.1579 1078.9474" svg:width="7.631579mm" svg:x="169.47368mm" svg:y="203.42105mm"/>
          <draw:path svg:d="M 394.73685 342.10526 L 552.6316 0.0 L 552.6316 26.31579 Q 552.6316 52.63158 605.2632 52.63158 Q 657.8947 78.94737 657.8947 52.63158 L 657.8947 52.63158 L 657.8947 157.89474 Q 684.2105 263.1579 657.8947 263.1579 Q 605.2632 289.4737 657.8947 289.4737 Q 684.2105 289.4737 684.2105 289.4737 L 710.5263 289.4737 L 710.5263 289.4737 L 710.5263 289.4737 L 736.8421 289.4737 L 763.1579 289.4737 L 763.1579 289.4737 L 763.1579 289.4737 L 736.8421 289.4737 L 736.8421 289.4737 L 736.8421 315.7895 L 710.5263 315.7895 L 710.5263 342.10526 L 710.5263 342.10526 L 684.2105 421.05264 Q 657.8947 500.0 657.8947 500.0 L 657.8947 526.3158 L 605.2632 578.9474 Q 552.6316 631.579 500.0 710.5263 Q 447.36844 789.4737 421.05264 868.4211 Q 394.73685 973.6842 342.10526 1000.0 Q 289.4737 1026.3158 289.4737 1052.6316 Q 315.7895 1105.2632 289.4737 1131.579 Q 236.8421 1131.579 236.8421 1184.2106 L 236.8421 1263.158 L 289.4737 1263.158 Q 315.7895 1263.158 315.7895 1315.7894 Q 315.7895 1394.7368 342.10526 1342.1052 Q 394.73685 1289.4736 394.73685 1289.4736 L 394.73685 1289.4736 L 394.73685 1315.7894 L 394.73685 1342.1052 L 394.73685 1342.1052 L 394.73685 1342.1052 L 394.73685 1368.421 L 394.73685 1368.421 L 368.42105 1368.421 L 368.42105 1394.7368 L 368.42105 1394.7368 L 394.73685 1394.7368 L 394.73685 1447.3684 L 394.73685 1500.0 L 368.42105 1552.6316 L 368.42105 1578.9474 L 368.42105 1605.2632 L 368.42105 1631.579 L 368.42105 1631.579 L 342.10526 1631.579 L 342.10526 1552.6316 L 342.10526 1500.0 L 315.7895 1500.0 L 289.4737 1500.0 L 236.8421 1500.0 L 210.52632 1500.0 L 210.52632 1500.0 L 184.21053 1500.0 L 184.21053 1500.0 L 184.21053 1500.0 L 184.21053 1473.6842 L 184.21053 1473.6842 L 184.21053 1447.3684 L 184.21053 1421.0526 L 184.21053 1421.0526 L 184.21053 1394.7368 L 157.89474 1394.7368 L 131.57895 1394.7368 L 131.57895 1421.0526 L 131.57895 1421.0526 L 105.26316 1447.3684 L 78.94737 1500.0 L 78.94737 1500.0 L 78.94737 1500.0 L 78.94737 1526.3158 L 78.94737 1526.3158 L 52.63158 1552.6316 L 52.63158 1578.9474 L 26.31579 1578.9474 L 0.0 1578.9474 L 0.0 1552.6316 L 26.31579 1526.3158 L 26.31579 1500.0 L 26.31579 1447.3684 L 52.63158 1394.7368 Q 78.94737 1342.1052 157.89474 1026.3158 Q 236.8421 710.5263 394.73685 342.10526 z" svg:height="16.31579mm" draw:style-name="style-105" svg:viewBox="0.0 0.0 763.1579 1631.579" svg:width="7.631579mm" svg:x="82.36842mm" svg:y="170.26315mm"/>
          <draw:path svg:d="M 710.5263 26.31579 L 710.5263 0.0 L 736.8421 0.0 L 763.1579 0.0 L 763.1579 26.31579 L 789.4737 52.63158 L 789.4737 105.26316 L 789.4737 131.57895 L 868.4211 263.1579 Q 947.3684 368.42105 947.3684 394.73685 L 947.3684 421.05264 L 973.6842 421.05264 L 1000.0 421.05264 L 1105.2632 421.05264 L 1236.8422 421.05264 L 1236.8422 421.05264 L 1236.8422 421.05264 L 1263.158 421.05264 Q 1263.158 394.73685 1289.4736 421.05264 L 1289.4736 447.36844 L 1315.7894 447.36844 L 1368.421 447.36844 L 1421.0526 447.36844 L 1500.0 473.6842 L 1500.0 473.6842 L 1526.3158 473.6842 L 1526.3158 500.0 L 1526.3158 526.3158 L 1447.3684 605.2632 Q 1368.421 684.2105 1263.158 684.2105 Q 1131.579 684.2105 1052.6316 736.8421 Q 1000.0 736.8421 973.6842 763.1579 L 947.3684 763.1579 L 947.3684 789.4737 L 947.3684 815.7895 L 921.0526 815.7895 L 921.0526 842.1053 L 894.7369 842.1053 L 842.1053 842.1053 L 842.1053 868.4211 L 842.1053 868.4211 L 815.7895 868.4211 Q 789.4737 868.4211 789.4737 842.1053 Q 789.4737 815.7895 763.1579 815.7895 Q 736.8421 815.7895 736.8421 842.1053 Q 736.8421 868.4211 710.5263 868.4211 Q 684.2105 868.4211 684.2105 842.1053 Q 684.2105 815.7895 631.579 815.7895 Q 631.579 815.7895 552.6316 789.4737 Q 500.0 789.4737 500.0 815.7895 Q 500.0 842.1053 421.05264 868.4211 L 315.7895 894.7369 L 315.7895 921.0526 L 315.7895 921.0526 L 289.4737 947.3684 L 289.4737 1000.0 L 263.1579 1000.0 Q 263.1579 1000.0 131.57895 947.3684 L 9.094947E-13 921.0526 L 9.094947E-13 921.0526 L 9.094947E-13 894.7369 L 52.63158 894.7369 L 78.94737 894.7369 L 78.94737 842.1053 Q 52.63158 789.4737 26.31579 763.1579 L 9.094947E-13 736.8421 L 9.094947E-13 736.8421 L 9.094947E-13 736.8421 L 9.094947E-13 736.8421 L 9.094947E-13 736.8421 L 52.63158 736.8421 Q 78.94737 736.8421 131.57895 736.8421 Q 184.21053 763.1579 184.21053 736.8421 Q 157.89474 684.2105 184.21053 631.579 Q 210.52632 605.2632 236.8421 578.9474 Q 289.4737 526.3158 315.7895 473.6842 Q 368.42105 394.73685 394.73685 421.05264 L 447.36844 421.05264 L 578.9474 421.05264 L 684.2105 421.05264 L 684.2105 210.52632 L 684.2105 26.31579 L 710.5263 26.31579 z" svg:height="10.0mm" draw:style-name="style-106" svg:viewBox="0.0 0.0 1526.3158 1000.0" svg:width="15.263158mm" svg:x="72.10526mm" svg:y="214.21053mm"/>
          <draw:path svg:d="M 263.1579 0.0 L 315.7895 26.31579 L 315.7895 26.31579 L 315.7895 52.63158 L 289.4737 78.94737 Q 263.1579 78.94737 263.1579 131.57895 Q 263.1579 210.52632 289.4737 236.8421 L 289.4737 263.1579 L 263.1579 342.10526 Q 236.8421 447.36844 210.52632 447.36844 L 184.21053 447.36844 L 184.21053 473.6842 Q 157.89474 500.0 157.89474 500.0 L 157.89474 500.0 L 157.89474 500.0 Q 157.89474 500.0 105.26316 552.6316 Q 52.63158 631.579 52.63158 447.36844 Q 52.63158 289.4737 52.63158 184.21053 Q 52.63158 105.26316 52.63158 157.89474 Q 52.63158 210.52632 26.31579 210.52632 L 0.0 210.52632 L 0.0 184.21053 Q 0.0 157.89474 26.31579 131.57895 Q 52.63158 78.94737 105.26316 26.31579 Q 184.21053 -26.31579 263.1579 0.0 z" svg:height="5.5263157mm" draw:style-name="style-107" svg:viewBox="0.0 0.0 315.7895 552.6316" svg:width="3.1578948mm" svg:x="37.894737mm" svg:y="112.89474mm"/>
          <draw:path svg:d="M 263.1579 736.8421 L 210.52632 763.1579 L 131.57895 763.1579 L 52.63158 763.1579 L 52.63158 736.8421 L 52.63158 736.8421 L 26.31579 736.8421 L 26.31579 710.5263 L 26.31579 710.5263 L 0.0 710.5263 L 0.0 710.5263 L 0.0 710.5263 L 0.0 684.2105 L 0.0 684.2105 L 0.0 526.3158 Q 52.63158 368.42105 78.94737 289.4737 Q 105.26316 184.21053 105.26316 105.26316 Q 105.26316 26.31579 131.57895 0.0 Q 131.57895 -26.31579 263.1579 0.0 Q 368.42105 26.31579 526.3158 26.31579 Q 684.2105 0.0 657.8947 78.94737 Q 631.579 184.21053 473.6842 210.52632 Q 315.7895 236.8421 315.7895 289.4737 Q 315.7895 315.7895 421.05264 315.7895 Q 526.3158 315.7895 473.6842 394.73685 Q 447.36844 500.0 315.7895 500.0 Q 210.52632 500.0 210.52632 552.6316 Q 210.52632 605.2632 342.10526 578.9474 Q 473.6842 578.9474 447.36844 631.579 Q 421.05264 710.5263 368.42105 710.5263 Q 342.10526 710.5263 263.1579 736.8421 z" svg:height="7.631579mm" draw:style-name="style-108" svg:viewBox="0.0 0.0 657.8947 763.1579" svg:width="6.5789475mm" svg:x="156.3158mm" svg:y="283.42105mm"/>
          <draw:path svg:d="M 421.05264 26.31579 L 447.36844 0.0 L 473.6842 0.0 L 473.6842 0.0 L 473.6842 26.31579 L 473.6842 52.63158 L 500.0 52.63158 Q 526.3158 52.63158 473.6842 210.52632 Q 421.05264 342.10526 368.42105 394.73685 Q 289.4737 421.05264 289.4737 447.36844 Q 289.4737 473.6842 263.1579 473.6842 Q 236.8421 473.6842 236.8421 552.6316 L 236.8421 605.2632 L 210.52632 605.2632 L 184.21053 605.2632 L 184.21053 631.579 L 157.89474 631.579 L 157.89474 631.579 L 157.89474 657.8947 L 157.89474 657.8947 L 157.89474 657.8947 L 131.57895 605.2632 L 105.26316 526.3158 L 105.26316 526.3158 L 105.26316 500.0 L 105.26316 500.0 L 105.26316 500.0 L 78.94737 500.0 L 78.94737 500.0 L 78.94737 473.6842 Q 105.26316 473.6842 105.26316 394.73685 Q 105.26316 315.7895 52.63158 315.7895 Q 0.0 315.7895 0.0 289.4737 L 0.0 263.1579 L 0.0 263.1579 Q 0.0 263.1579 26.31579 236.8421 L 26.31579 210.52632 L 52.63158 210.52632 Q 52.63158 184.21053 52.63158 184.21053 L 52.63158 184.21053 L 78.94737 184.21053 L 105.26316 184.21053 L 105.26316 157.89474 L 105.26316 157.89474 L 131.57895 157.89474 L 131.57895 131.57895 L 131.57895 131.57895 Q 157.89474 131.57895 157.89474 105.26316 Q 184.21053 78.94737 289.4737 78.94737 Q 394.73685 78.94737 421.05264 26.31579 z" svg:height="6.5789475mm" draw:style-name="style-109" svg:viewBox="0.0 0.0 500.0 657.8947" svg:width="5.0mm" svg:x="52.105263mm" svg:y="141.8421mm"/>
          <draw:path svg:d="M 184.21053 657.8947 L 157.89474 684.2105 L 157.89474 710.5263 L 157.89474 736.8421 L 131.57895 763.1579 L 105.26316 789.4737 L 105.26316 789.4737 L 105.26316 789.4737 L 105.26316 789.4737 L 78.94737 789.4737 L 78.94737 789.4737 L 52.63158 789.4737 L 52.63158 789.4737 L 52.63158 789.4737 L 52.63158 763.1579 L 52.63158 763.1579 L 26.31579 763.1579 L 26.31579 736.8421 L 26.31579 736.8421 L 0.0 736.8421 L 0.0 684.2105 L 0.0 657.8947 L 26.31579 631.579 L 52.63158 578.9474 L 157.89474 368.42105 Q 263.1579 184.21053 315.7895 157.89474 Q 368.42105 131.57895 368.42105 105.26316 Q 368.42105 78.94737 447.36844 26.31579 Q 526.3158 0.0 605.2632 0.0 Q 684.2105 26.31579 684.2105 52.63158 Q 684.2105 78.94737 605.2632 105.26316 Q 526.3158 157.89474 368.42105 394.73685 Q 210.52632 631.579 184.21053 657.8947 z" svg:height="7.894737mm" draw:style-name="style-110" svg:viewBox="0.0 0.0 684.2105 789.4737" svg:width="6.8421054mm" svg:x="177.89474mm" svg:y="281.57895mm"/>
          <draw:path svg:d="M 736.8421 26.31579 L 842.1053 3.6379788E-12 L 815.7895 473.6842 Q 815.7895 921.0526 736.8421 921.0526 Q 657.8947 921.0526 631.579 763.1579 Q 605.2632 605.2632 526.3158 763.1579 Q 447.36844 921.0526 421.05264 921.0526 Q 394.73685 921.0526 394.73685 921.0526 L 394.73685 921.0526 L 368.42105 894.7369 Q 342.10526 868.4211 315.7895 763.1579 L 289.4737 684.2105 L 263.1579 657.8947 L 236.8421 605.2632 L 236.8421 605.2632 L 236.8421 605.2632 L 236.8421 578.9474 L 236.8421 578.9474 L 210.52632 763.1579 L 184.21053 921.0526 L 184.21053 921.0526 L 184.21053 921.0526 L 184.21053 921.0526 L 157.89474 921.0526 L 78.94737 921.0526 L 0.0 921.0526 L 0.0 447.36844 Q 26.31579 3.6379788E-12 105.26316 3.6379788E-12 Q 184.21053 -26.31579 289.4737 236.8421 Q 394.73685 500.0 421.05264 500.0 Q 447.36844 500.0 526.3158 263.1579 Q 605.2632 26.31579 736.8421 26.31579 z" svg:height="9.210526mm" draw:style-name="style-111" svg:viewBox="0.0 0.0 842.1053 921.0526" svg:width="8.421053mm" svg:x="47.105263mm" svg:y="261.8421mm"/>
          <draw:path svg:d="M 1394.7368 1052.6316 L 1368.421 1052.6316 L 1342.1052 1052.6316 Q 1315.7894 1052.6316 1263.158 1105.2632 Q 1210.5264 1157.8948 1210.5264 1131.579 Q 1210.5264 1105.2632 1157.8948 1105.2632 Q 1131.579 1105.2632 1078.9474 1131.579 Q 1000.0 1184.2106 1000.0 1131.579 Q 1000.0 1078.9474 921.0526 1105.2632 Q 842.1053 1131.579 842.1053 1105.2632 Q 842.1053 1078.9474 763.1579 1105.2632 Q 684.2105 1157.8948 631.579 1157.8948 Q 552.6316 1184.2106 552.6316 1263.158 Q 552.6316 1315.7894 473.6842 1368.421 Q 368.42105 1421.0526 368.42105 1473.6842 Q 315.7895 1552.6316 315.7895 1605.2632 L 315.7895 1657.8948 L 263.1579 1657.8948 Q 236.8421 1657.8948 236.8421 1684.2106 L 236.8421 1710.5264 L 210.52632 1710.5264 L 157.89474 1684.2106 L 131.57895 1684.2106 L 105.26316 1684.2106 L 105.26316 1710.5264 L 105.26316 1736.8422 L 78.94737 1736.8422 L 78.94737 1736.8422 L 52.63158 1736.8422 L 26.31579 1736.8422 L 26.31579 1736.8422 L 0.0 1736.8422 L 0.0 1736.8422 L 0.0 1736.8422 L 0.0 1684.2106 L 0.0 1631.579 L 0.0 1631.579 L 0.0 1631.579 L 26.31579 1578.9474 L 26.31579 1552.6316 L 52.63158 1552.6316 Q 78.94737 1552.6316 78.94737 1526.3158 Q 78.94737 1500.0 131.57895 1500.0 Q 184.21053 1473.6842 210.52632 1447.3684 Q 263.1579 1421.0526 263.1579 1368.421 Q 263.1579 1289.4736 315.7895 1263.158 Q 368.42105 1263.158 342.10526 1263.158 L 315.7895 1236.8422 L 315.7895 1210.5264 Q 315.7895 1210.5264 342.10526 1184.2106 Q 342.10526 1157.8948 368.42105 1157.8948 Q 394.73685 1157.8948 394.73685 1105.2632 Q 394.73685 1052.6316 421.05264 1052.6316 Q 447.36844 1052.6316 473.6842 894.7369 Q 526.3158 763.1579 631.579 736.8421 Q 710.5263 684.2105 684.2105 631.579 Q 684.2105 605.2632 684.2105 578.9474 Q 684.2105 552.6316 684.2105 526.3158 Q 657.8947 526.3158 657.8947 473.6842 Q 684.2105 447.36844 631.579 368.42105 Q 631.579 289.4737 605.2632 263.1579 Q 578.9474 263.1579 526.3158 184.21053 Q 473.6842 131.57895 500.0 105.26316 L 526.3158 105.26316 L 500.0 105.26316 L 500.0 105.26316 L 500.0 78.94737 L 473.6842 78.94737 L 473.6842 78.94737 L 473.6842 52.63158 L 473.6842 52.63158 L 473.6842 52.63158 L 447.36844 52.63158 Q 447.36844 52.63158 421.05264 52.63158 Q 394.73685 52.63158 368.42105 26.31579 L 342.10526 0.0 L 421.05264 0.0 Q 526.3158 0.0 631.579 131.57895 Q 736.8421 236.8421 815.7895 421.05264 Q 894.7369 605.2632 894.7369 684.2105 Q 894.7369 763.1579 1000.0 789.4737 Q 1052.6316 789.4737 1078.9474 815.7895 Q 1078.9474 842.1053 1263.158 894.7369 Q 1421.0526 947.3684 1421.0526 1000.0 Q 1421.0526 1052.6316 1394.7368 1052.6316 z" svg:height="17.368422mm" draw:style-name="style-112" svg:viewBox="0.0 0.0 1421.0526 1736.8422" svg:width="14.210526mm" svg:x="60.0mm" svg:y="122.63158mm"/>
          <draw:path svg:d="M 631.579 26.31579 L 631.579 26.31579 L 631.579 52.63158 Q 631.579 105.26316 578.9474 236.8421 Q 526.3158 368.42105 473.6842 368.42105 Q 447.36844 394.73685 368.42105 578.9474 L 263.1579 763.1579 L 263.1579 736.8421 Q 263.1579 684.2105 157.89474 736.8421 Q 26.31579 789.4737 9.094947E-13 763.1579 L 9.094947E-13 710.5263 L 105.26316 526.3158 Q 236.8421 368.42105 421.05264 184.21053 Q 578.9474 0.0 605.2632 0.0 Q 631.579 0.0 631.579 26.31579 z" svg:height="7.631579mm" draw:style-name="style-113" svg:viewBox="0.0 0.0 631.579 763.1579" svg:width="6.3157897mm" svg:x="65.789474mm" svg:y="17.894737mm"/>
          <draw:path svg:d="M 394.73685 2868.4211 L 0.0 2868.4211 L 26.31579 1421.0526 Q 52.63158 -26.31579 447.36844 -3.6379788E-12 Q 842.1053 26.31579 973.6842 105.26316 Q 1105.2632 184.21053 1157.8948 236.8421 Q 1210.5264 263.1579 1210.5264 289.4737 Q 1210.5264 315.7895 1236.8422 315.7895 Q 1263.158 315.7895 1368.421 500.0 Q 1447.3684 684.2105 1500.0 894.7369 Q 1552.6316 1105.2632 1552.6316 1447.3684 Q 1552.6316 1815.7894 1500.0 2052.6316 Q 1421.0526 2289.4736 1342.1052 2447.3684 Q 1236.8422 2578.9473 1131.579 2684.2104 Q 1026.3158 2815.7896 921.0526 2842.1052 Q 815.7895 2868.4211 394.73685 2868.4211 z M 868.4211 2131.5789 L 868.4211 2157.8948 L 842.1053 2157.8948 L 842.1053 2184.2104 L 842.1053 2184.2104 L 815.7895 2184.2104 L 815.7895 2184.2104 L 815.7895 2184.2104 L 815.7895 2210.5264 L 815.7895 2210.5264 L 789.4737 2210.5264 L 789.4737 2236.842 L 789.4737 2236.842 L 763.1579 2236.842 L 763.1579 2236.842 L 763.1579 2236.842 L 710.5263 2236.842 L 631.579 2236.842 L 631.579 2236.842 L 605.2632 2236.842 L 605.2632 2210.5264 L 605.2632 2184.2104 L 605.2632 1421.0526 Q 605.2632 657.8947 710.5263 710.5263 Q 815.7895 736.8421 894.7369 842.1053 Q 973.6842 947.3684 973.6842 1000.0 Q 1026.3158 1052.6316 1026.3158 1394.7368 Q 1026.3158 1736.8422 973.6842 1868.421 Q 921.0526 2026.3158 894.7369 2052.6316 Q 868.4211 2078.9473 868.4211 2131.5789 z" svg:height="28.68421mm" draw:style-name="style-114" svg:viewBox="0.0 0.0 1552.6316 2868.4211" svg:width="15.526316mm" svg:x="134.47368mm" svg:y="224.47368mm"/>
          <draw:path svg:d="M 131.57895 210.52632 L 131.57895 210.52632 L 52.63158 210.52632 Q 0.0 210.52632 0.0 105.26316 Q -26.31579 0.0 52.63158 0.0 Q 157.89474 0.0 157.89474 105.26316 Q 157.89474 210.52632 131.57895 210.52632 z" svg:height="2.1052632mm" draw:style-name="style-115" svg:viewBox="0.0 0.0 157.89474 210.52632" svg:width="1.5789474mm" svg:x="57.894737mm" svg:y="195.78947mm"/>
          <draw:path svg:d="M 26.31579 131.57895 L 26.31579 0.0 L 263.1579 26.31579 Q 500.0 26.31579 552.6316 105.26316 Q 605.2632 184.21053 605.2632 342.10526 Q 605.2632 473.6842 526.3158 552.6316 Q 447.36844 657.8947 500.0 710.5263 Q 552.6316 789.4737 552.6316 815.7895 L 552.6316 842.1053 L 578.9474 868.4211 L 605.2632 894.7369 L 605.2632 921.0526 L 605.2632 973.6842 L 526.3158 973.6842 L 447.36844 973.6842 L 421.05264 947.3684 L 394.73685 921.0526 L 394.73685 921.0526 Q 394.73685 921.0526 342.10526 815.7895 L 289.4737 736.8421 L 263.1579 710.5263 L 263.1579 684.2105 L 236.8421 684.2105 L 210.52632 684.2105 L 210.52632 815.7895 L 210.52632 947.3684 L 105.26316 947.3684 L -9.094947E-13 947.3684 L -9.094947E-13 605.2632 Q 26.31579 236.8421 26.31579 131.57895 z M 368.42105 447.36844 L 368.42105 447.36844 L 289.4737 447.36844 Q 236.8421 447.36844 236.8421 342.10526 Q 210.52632 236.8421 289.4737 236.8421 Q 394.73685 236.8421 394.73685 342.10526 Q 394.73685 447.36844 368.42105 447.36844 z" svg:height="9.736842mm" draw:style-name="style-116" svg:viewBox="0.0 0.0 605.2632 973.6842" svg:width="6.052632mm" svg:x="55.526318mm" svg:y="193.42105mm"/>
          <draw:path svg:d="M 131.57895 526.3158 L 131.57895 578.9474 L 105.26316 578.9474 L 78.94737 578.9474 L 78.94737 552.6316 L 52.63158 552.6316 L 52.63158 552.6316 L 52.63158 526.3158 L 52.63158 526.3158 L 52.63158 526.3158 L 26.31579 526.3158 L 26.31579 526.3158 L 26.31579 500.0 L 1.8189894E-12 500.0 L 1.8189894E-12 473.6842 L 1.8189894E-12 421.05264 L 1.8189894E-12 368.42105 Q 1.8189894E-12 315.7895 1.8189894E-12 210.52632 L 1.8189894E-12 78.94737 L 1.8189894E-12 78.94737 L 1.8189894E-12 52.63158 L 26.31579 52.63158 Q 52.63158 52.63158 52.63158 78.94737 Q 52.63158 105.26316 78.94737 105.26316 Q 105.26316 105.26316 105.26316 78.94737 Q 131.57895 52.63158 157.89474 78.94737 Q 184.21053 78.94737 210.52632 26.31579 Q 210.52632 0.0 263.1579 0.0 Q 342.10526 52.63158 421.05264 105.26316 Q 473.6842 157.89474 473.6842 263.1579 Q 421.05264 342.10526 447.36844 368.42105 Q 447.36844 421.05264 394.73685 394.73685 Q 342.10526 368.42105 315.7895 394.73685 Q 289.4737 394.73685 263.1579 368.42105 Q 263.1579 368.42105 157.89474 394.73685 Q 78.94737 421.05264 105.26316 473.6842 Q 105.26316 500.0 131.57895 526.3158 z" svg:height="5.7894735mm" draw:style-name="style-117" svg:viewBox="0.0 0.0 473.6842 578.9474" svg:width="4.736842mm" svg:x="91.052635mm" svg:y="125.26316mm"/>
          <draw:path svg:d="M 2105.2632 131.57895 L 2105.2632 157.89474 L 2105.2632 263.1579 Q 2105.2632 368.42105 2078.9473 394.73685 L 2078.9473 421.05264 L 2078.9473 421.05264 Q 2052.6316 421.05264 2052.6316 447.36844 Q 2026.3158 473.6842 2000.0 421.05264 Q 2000.0 368.42105 1973.6842 368.42105 Q 1947.3684 394.73685 1947.3684 473.6842 Q 1921.0526 578.9474 1868.421 578.9474 Q 1815.7894 578.9474 1789.4738 526.3158 Q 1789.4738 500.0 1815.7894 500.0 Q 1842.1052 500.0 1842.1052 421.05264 Q 1842.1052 368.42105 1789.4738 368.42105 Q 1736.8422 394.73685 1710.5264 526.3158 Q 1684.2106 631.579 1631.579 631.579 L 1552.6316 631.579 L 1552.6316 605.2632 Q 1552.6316 578.9474 1500.0 578.9474 Q 1473.6842 605.2632 1447.3684 631.579 Q 1447.3684 657.8947 1394.7368 657.8947 Q 1342.1052 657.8947 1342.1052 736.8421 Q 1342.1052 815.7895 1368.421 815.7895 Q 1394.7368 815.7895 1421.0526 868.4211 Q 1421.0526 947.3684 1394.7368 947.3684 Q 1368.421 947.3684 1368.421 1000.0 Q 1368.421 1052.6316 1368.421 1105.2632 L 1368.421 1184.2106 L 1342.1052 1184.2106 L 1342.1052 1210.5264 L 1342.1052 1210.5264 L 1315.7894 1210.5264 L 1315.7894 1210.5264 L 1315.7894 1210.5264 L 1315.7894 1236.8422 L 1315.7894 1236.8422 L 1289.4736 1236.8422 L 1289.4736 1263.158 L 1289.4736 1263.158 L 1289.4736 1263.158 L 1263.158 1263.158 Q 1263.158 1263.158 1263.158 1289.4736 L 1236.8422 1289.4736 L 1236.8422 1263.158 Q 1210.5264 1263.158 1210.5264 1263.158 L 1210.5264 1263.158 L 1184.2106 1263.158 Q 1157.8948 1263.158 1105.2632 1236.8422 Q 1078.9474 1236.8422 1078.9474 1263.158 Q 1078.9474 1289.4736 1052.6316 1289.4736 Q 1000.0 1289.4736 1000.0 1263.158 Q 1000.0 1236.8422 947.3684 1236.8422 Q 894.7369 1236.8422 894.7369 1263.158 L 894.7369 1289.4736 L 894.7369 1315.7894 Q 894.7369 1315.7894 868.4211 1315.7894 Q 868.4211 1315.7894 842.1053 1315.7894 Q 842.1053 1289.4736 789.4737 1315.7894 Q 789.4737 1342.1052 763.1579 1315.7894 Q 736.8421 1263.158 657.8947 1236.8422 Q 552.6316 1210.5264 500.0 1236.8422 L 447.36844 1236.8422 L 447.36844 1236.8422 L 421.05264 1236.8422 L 421.05264 1210.5264 L 421.05264 1184.2106 L 473.6842 1157.8948 Q 526.3158 1131.579 526.3158 1105.2632 Q 526.3158 1105.2632 526.3158 1078.9474 L 526.3158 1052.6316 L 500.0 1052.6316 L 473.6842 1052.6316 L 473.6842 1026.3158 L 473.6842 1026.3158 L 447.36844 1026.3158 L 447.36844 1000.0 L 447.36844 1000.0 L 421.05264 1000.0 L 421.05264 1000.0 L 421.05264 1000.0 L 394.73685 973.6842 Q 368.42105 973.6842 368.42105 1026.3158 Q 342.10526 1052.6316 315.7895 1052.6316 Q 315.7895 1026.3158 289.4737 1052.6316 L 263.1579 1052.6316 L 236.8421 1000.0 Q 236.8421 921.0526 210.52632 921.0526 Q 157.89474 921.0526 157.89474 842.1053 Q 157.89474 736.8421 105.26316 710.5263 Q 78.94737 684.2105 52.63158 736.8421 L 0.0 789.4737 L 0.0 736.8421 Q 0.0 657.8947 26.31579 631.579 Q 52.63158 578.9474 52.63158 421.05264 L 52.63158 263.1579 L 52.63158 263.1579 Q 52.63158 263.1579 78.94737 263.1579 L 78.94737 236.8421 L 105.26316 236.8421 Q 131.57895 210.52632 131.57895 210.52632 L 131.57895 210.52632 L 157.89474 210.52632 L 184.21053 210.52632 L 184.21053 236.8421 L 210.52632 236.8421 L 210.52632 236.8421 L 210.52632 210.52632 L 210.52632 210.52632 L 210.52632 210.52632 L 236.8421 210.52632 L 236.8421 210.52632 L 236.8421 184.21053 L 263.1579 184.21053 L 263.1579 157.89474 Q 263.1579 131.57895 315.7895 131.57895 Q 342.10526 105.26316 421.05264 105.26316 L 473.6842 105.26316 L 473.6842 78.94737 L 473.6842 78.94737 L 500.0 52.63158 L 526.3158 26.31579 L 526.3158 26.31579 L 526.3158 26.31579 L 552.6316 26.31579 L 578.9474 26.31579 L 578.9474 52.63158 L 578.9474 78.94737 L 552.6316 78.94737 L 526.3158 78.94737 L 500.0 105.26316 Q 473.6842 157.89474 473.6842 184.21053 L 473.6842 210.52632 L 447.36844 210.52632 L 447.36844 210.52632 L 447.36844 236.8421 L 473.6842 236.8421 L 473.6842 263.1579 L 473.6842 263.1579 L 447.36844 263.1579 L 447.36844 263.1579 L 421.05264 289.4737 L 394.73685 315.7895 L 421.05264 315.7895 L 473.6842 315.7895 L 500.0 342.10526 L 526.3158 368.42105 L 526.3158 368.42105 L 526.3158 368.42105 L 552.6316 368.42105 L 552.6316 368.42105 L 552.6316 394.73685 L 578.9474 394.73685 L 578.9474 394.73685 L 578.9474 368.42105 L 631.579 342.10526 Q 657.8947 289.4737 736.8421 263.1579 Q 789.4737 263.1579 815.7895 210.52632 Q 842.1053 184.21053 947.3684 184.21053 Q 1052.6316 210.52632 1078.9474 184.21053 Q 1105.2632 157.89474 1105.2632 157.89474 L 1131.579 157.89474 L 1157.8948 157.89474 Q 1210.5264 157.89474 1210.5264 184.21053 Q 1210.5264 210.52632 1236.8422 210.52632 Q 1263.158 210.52632 1263.158 236.8421 Q 1263.158 263.1579 1342.1052 289.4737 Q 1421.0526 315.7895 1421.0526 263.1579 Q 1447.3684 210.52632 1473.6842 210.52632 Q 1526.3158 184.21053 1526.3158 157.89474 L 1526.3158 157.89474 L 1526.3158 157.89474 Q 1526.3158 157.89474 1552.6316 157.89474 L 1552.6316 131.57895 L 1631.579 105.26316 Q 1684.2106 105.26316 1736.8422 52.63158 Q 1763.158 0.0 1789.4738 0.0 L 1842.1052 0.0 L 1842.1052 52.63158 L 1842.1052 78.94737 L 1815.7894 78.94737 Q 1815.7894 105.26316 1815.7894 105.26316 L 1842.1052 105.26316 L 1842.1052 105.26316 L 1842.1052 105.26316 L 1842.1052 131.57895 L 1842.1052 131.57895 L 1868.421 131.57895 L 1868.421 105.26316 L 1868.421 105.26316 L 1894.7368 105.26316 L 1894.7368 52.63158 L 1894.7368 26.31579 L 1894.7368 0.0 Q 1921.0526 0.0 2000.0 26.31579 Q 2052.6316 52.63158 2078.9473 78.94737 Q 2105.2632 105.26316 2105.2632 131.57895 z" svg:height="13.157895mm" draw:style-name="style-118" svg:viewBox="0.0 0.0 2105.2632 1315.7894" svg:width="21.052631mm" svg:x="172.10527mm" svg:y="112.10526mm"/>
          <draw:path svg:d="M 736.8421 78.94737 L 736.8421 157.89474 L 710.5263 184.21053 L 684.2105 236.8421 L 578.9474 394.73685 Q 473.6842 552.6316 394.73685 631.579 Q 315.7895 710.5263 263.1579 710.5263 L 236.8421 710.5263 L 157.89474 710.5263 L 105.26316 710.5263 L 78.94737 710.5263 L 52.63158 710.5263 L 52.63158 684.2105 L 52.63158 684.2105 L 26.31579 684.2105 L 26.31579 657.8947 L 26.31579 657.8947 L 0.0 657.8947 L 0.0 552.6316 Q 0.0 421.05264 78.94737 236.8421 Q 157.89474 78.94737 184.21053 78.94737 Q 210.52632 78.94737 210.52632 52.63158 Q 210.52632 26.31579 315.7895 3.6379788E-12 Q 394.73685 -26.31579 394.73685 26.31579 Q 421.05264 78.94737 368.42105 131.57895 Q 315.7895 210.52632 236.8421 394.73685 Q 157.89474 578.9474 210.52632 552.6316 Q 289.4737 526.3158 315.7895 500.0 Q 315.7895 447.36844 473.6842 236.8421 Q 578.9474 26.31579 657.8947 26.31579 Q 736.8421 3.6379788E-12 736.8421 78.94737 z" svg:height="7.105263mm" draw:style-name="style-119" svg:viewBox="0.0 0.0 736.8421 710.5263" svg:width="7.368421mm" svg:x="58.94737mm" svg:y="282.3684mm"/>
          <draw:path svg:d="M 184.21053 26.31579 L 236.8421 0.0 L 210.52632 26.31579 Q 210.52632 78.94737 210.52632 105.26316 L 210.52632 131.57895 L 210.52632 184.21053 L 210.52632 210.52632 L 236.8421 210.52632 L 236.8421 236.8421 L 236.8421 236.8421 L 263.1579 236.8421 L 263.1579 263.1579 L 263.1579 289.4737 L 342.10526 289.4737 Q 421.05264 289.4737 473.6842 236.8421 Q 526.3158 236.8421 552.6316 210.52632 Q 578.9474 210.52632 578.9474 236.8421 Q 578.9474 263.1579 605.2632 289.4737 L 605.2632 289.4737 L 526.3158 289.4737 Q 473.6842 289.4737 473.6842 394.73685 Q 473.6842 473.6842 394.73685 500.0 Q 315.7895 500.0 315.7895 552.6316 L 315.7895 578.9474 L 289.4737 578.9474 L 263.1579 605.2632 L 236.8421 605.2632 L 210.52632 605.2632 L 210.52632 631.579 Q 210.52632 631.579 184.21053 657.8947 L 157.89474 657.8947 L 131.57895 657.8947 L 105.26316 657.8947 L 105.26316 631.579 Q 105.26316 631.579 78.94737 605.2632 L 52.63158 605.2632 L 52.63158 552.6316 L 52.63158 526.3158 L 26.31579 526.3158 L 26.31579 500.0 L 26.31579 500.0 L -1.8189894E-12 500.0 L -1.8189894E-12 500.0 L -1.8189894E-12 500.0 L -1.8189894E-12 473.6842 L -1.8189894E-12 473.6842 L -1.8189894E-12 447.36844 L -1.8189894E-12 394.73685 L -1.8189894E-12 368.42105 Q -1.8189894E-12 342.10526 52.63158 210.52632 Q 105.26316 78.94737 184.21053 26.31579 z" svg:height="6.5789475mm" draw:style-name="style-120" svg:viewBox="0.0 0.0 605.2632 657.8947" svg:width="6.052632mm" svg:x="150.52632mm" svg:y="101.31579mm"/>
          <draw:path svg:d="M 26.31579 526.3158 L 26.31579 0.0 L 289.4737 0.0 Q 552.6316 0.0 552.6316 105.26316 Q 552.6316 210.52632 421.05264 236.8421 Q 263.1579 263.1579 263.1579 368.42105 Q 263.1579 473.6842 421.05264 473.6842 Q 552.6316 473.6842 552.6316 578.9474 Q 552.6316 710.5263 447.36844 710.5263 Q 342.10526 684.2105 315.7895 684.2105 L 289.4737 684.2105 L 263.1579 710.5263 Q 236.8421 710.5263 263.1579 815.7895 Q 263.1579 947.3684 421.05264 947.3684 Q 552.6316 947.3684 552.6316 1052.6316 Q 552.6316 1157.8948 289.4737 1157.8948 L 26.31579 1157.8948 L 26.31579 1131.579 L 0.0 1131.579 L 0.0 1105.2632 Q 0.0 1052.6316 26.31579 526.3158 z" svg:height="11.578947mm" draw:style-name="style-121" svg:viewBox="0.0 0.0 552.6316 1157.8948" svg:width="5.5263157mm" svg:x="44.210526mm" svg:y="206.3158mm"/>
          <draw:path svg:d="M 315.7895 3.6379788E-12 L 342.10526 3.6379788E-12 L 342.10526 3.6379788E-12 L 342.10526 3.6379788E-12 L 342.10526 421.05264 L 342.10526 815.7895 L 315.7895 815.7895 L 315.7895 842.1053 L 315.7895 842.1053 L 342.10526 842.1053 L 342.10526 842.1053 L 342.10526 842.1053 L 394.73685 868.4211 L 421.05264 868.4211 L 421.05264 868.4211 L 421.05264 894.7369 L 421.05264 894.7369 L 394.73685 894.7369 L 394.73685 894.7369 L 394.73685 894.7369 L 421.05264 921.0526 L 447.36844 947.3684 L 447.36844 947.3684 L 447.36844 947.3684 L 473.6842 947.3684 L 473.6842 947.3684 L 473.6842 973.6842 L 500.0 973.6842 L 578.9474 1026.3158 Q 684.2105 1052.6316 710.5263 1052.6316 L 736.8421 1052.6316 L 736.8421 1078.9474 L 763.1579 1105.2632 L 763.1579 1105.2632 L 763.1579 1105.2632 L 763.1579 1131.579 L 763.1579 1131.579 L 736.8421 1131.579 L 736.8421 1157.8948 L 657.8947 1263.158 Q 578.9474 1368.421 552.6316 1394.7368 L 552.6316 1394.7368 L 552.6316 1394.7368 Q 552.6316 1394.7368 526.3158 1315.7894 Q 526.3158 1263.158 500.0 1263.158 Q 473.6842 1263.158 447.36844 1210.5264 Q 447.36844 1131.579 394.73685 1105.2632 Q 368.42105 1105.2632 368.42105 1052.6316 Q 368.42105 1026.3158 289.4737 1026.3158 Q 184.21053 1026.3158 157.89474 947.3684 Q 131.57895 894.7369 78.94737 894.7369 L 26.31579 921.0526 L 26.31579 894.7369 L 26.31579 868.4211 L 0.0 868.4211 L 0.0 868.4211 L 0.0 842.1053 L 26.31579 842.1053 L 26.31579 842.1053 L 26.31579 842.1053 L 52.63158 815.7895 Q 78.94737 789.4737 105.26316 789.4737 Q 131.57895 763.1579 131.57895 473.6842 L 157.89474 210.52632 L 131.57895 210.52632 L 78.94737 210.52632 L 78.94737 210.52632 L 78.94737 184.21053 L 105.26316 184.21053 L 105.26316 157.89474 L 131.57895 157.89474 L 157.89474 157.89474 L 157.89474 105.26316 Q 184.21053 78.94737 210.52632 52.63158 L 236.8421 52.63158 L 236.8421 52.63158 Q 263.1579 52.63158 263.1579 26.31579 L 263.1579 26.31579 L 289.4737 26.31579 L 315.7895 3.6379788E-12 L 315.7895 3.6379788E-12 z" svg:height="13.947369mm" draw:style-name="style-122" svg:viewBox="0.0 0.0 763.1579 1394.7368" svg:width="7.631579mm" svg:x="31.842106mm" svg:y="208.94737mm"/>
          <draw:path svg:d="M 210.52632 710.5263 L 263.1579 710.5263 L 263.1579 631.579 L 263.1579 578.9474 L 236.8421 578.9474 L 236.8421 578.9474 L 236.8421 552.6316 L 210.52632 552.6316 L 184.21053 500.0 Q 157.89474 447.36844 78.94737 368.42105 Q 0.0 315.7895 0.0 184.21053 Q 0.0 52.63158 78.94737 0.0 Q 157.89474 -52.63158 289.4737 0.0 Q 421.05264 0.0 421.05264 105.26316 Q 421.05264 184.21053 315.7895 184.21053 Q 210.52632 184.21053 236.8421 236.8421 Q 263.1579 315.7895 368.42105 394.73685 Q 473.6842 500.0 473.6842 631.579 Q 473.6842 789.4737 394.73685 842.1053 Q 315.7895 894.7369 210.52632 868.4211 Q 105.26316 842.1053 52.63158 815.7895 Q 0.0 763.1579 26.31579 710.5263 Q 52.63158 631.579 105.26316 684.2105 Q 184.21053 684.2105 210.52632 710.5263 z" svg:height="8.684211mm" draw:style-name="style-123" svg:viewBox="0.0 0.0 473.6842 868.4211" svg:width="4.736842mm" svg:x="83.68421mm" svg:y="262.6316mm"/>
          <draw:path svg:d="M 394.73685 0.0 L 447.36844 0.0 L 368.42105 105.26316 Q 289.4737 210.52632 289.4737 263.1579 Q 289.4737 342.10526 236.8421 421.05264 Q 210.52632 500.0 184.21053 526.3158 Q 184.21053 552.6316 157.89474 631.579 Q 157.89474 710.5263 131.57895 710.5263 L 105.26316 710.5263 L 78.94737 684.2105 L 52.63158 684.2105 L 52.63158 710.5263 L 52.63158 763.1579 L 26.31579 763.1579 L 0.0 763.1579 L 0.0 736.8421 L 26.31579 710.5263 L 26.31579 710.5263 L 26.31579 710.5263 L 26.31579 684.2105 L 26.31579 684.2105 L 0.0 684.2105 L 0.0 657.8947 L 0.0 657.8947 L 26.31579 657.8947 L 26.31579 631.579 L 26.31579 605.2632 L 0.0 552.6316 Q -26.31579 473.6842 0.0 394.73685 L 26.31579 342.10526 L 26.31579 315.7895 L 26.31579 315.7895 L 26.31579 289.4737 L 26.31579 263.1579 L 26.31579 263.1579 L 26.31579 263.1579 L 26.31579 263.1579 Q 26.31579 236.8421 78.94737 210.52632 Q 131.57895 184.21053 105.26316 157.89474 Q 78.94737 131.57895 105.26316 105.26316 L 131.57895 78.94737 L 131.57895 78.94737 L 131.57895 78.94737 L 157.89474 78.94737 L 157.89474 78.94737 L 184.21053 78.94737 L 210.52632 78.94737 L 210.52632 78.94737 L 236.8421 78.94737 L 236.8421 52.63158 L 236.8421 26.31579 L 263.1579 26.31579 L 289.4737 26.31579 L 342.10526 52.63158 L 368.42105 52.63158 L 368.42105 26.31579 Q 368.42105 0.0 394.73685 0.0 z" svg:height="7.631579mm" draw:style-name="style-124" svg:viewBox="0.0 0.0 447.36844 763.1579" svg:width="4.4736843mm" svg:x="58.68421mm" svg:y="139.21053mm"/>
          <draw:path svg:d="M 394.73685 0.0 L 394.73685 0.0 L 421.05264 0.0 L 473.6842 0.0 L 473.6842 26.31579 L 473.6842 26.31579 L 500.0 26.31579 L 500.0 52.63158 L 500.0 52.63158 L 526.3158 52.63158 L 526.3158 105.26316 L 526.3158 131.57895 L 605.2632 131.57895 Q 684.2105 131.57895 684.2105 157.89474 L 684.2105 210.52632 L 710.5263 210.52632 L 710.5263 210.52632 L 736.8421 184.21053 Q 763.1579 157.89474 789.4737 157.89474 L 789.4737 157.89474 L 789.4737 342.10526 Q 789.4737 526.3158 815.7895 578.9474 Q 842.1053 631.579 842.1053 789.4737 Q 894.7369 921.0526 1000.0 1210.5264 Q 1105.2632 1473.6842 1131.579 1526.3158 Q 1157.8948 1552.6316 1157.8948 1605.2632 L 1157.8948 1657.8948 L 1105.2632 1657.8948 Q 1052.6316 1684.2106 1026.3158 1710.5264 L 1000.0 1736.8422 L 1000.0 1763.158 L 1000.0 1789.4738 L 973.6842 1789.4738 L 973.6842 1789.4738 L 947.3684 1789.4738 L 947.3684 1789.4738 L 947.3684 1763.158 L 947.3684 1763.158 L 921.0526 1763.158 L 921.0526 1789.4738 L 894.7369 1789.4738 L 868.4211 1789.4738 L 842.1053 1789.4738 L 815.7895 1789.4738 L 815.7895 1789.4738 L 789.4737 1789.4738 L 789.4737 1789.4738 L 789.4737 1789.4738 L 789.4737 1815.7894 L 789.4737 1815.7894 L 789.4737 1789.4738 Q 789.4737 1763.158 789.4737 1736.8422 Q 789.4737 1736.8422 736.8421 1736.8422 Q 684.2105 1710.5264 684.2105 1605.2632 L 657.8947 1500.0 L 578.9474 1500.0 L 526.3158 1526.3158 L 500.0 1526.3158 Q 473.6842 1526.3158 473.6842 1578.9474 Q 500.0 1605.2632 473.6842 1578.9474 Q 421.05264 1578.9474 394.73685 1605.2632 L 368.42105 1657.8948 L 342.10526 1684.2106 L 342.10526 1710.5264 L 315.7895 1710.5264 L 289.4737 1684.2106 L 289.4737 1684.2106 L 315.7895 1684.2106 L 315.7895 1657.8948 L 315.7895 1631.579 L 289.4737 1631.579 L 263.1579 1631.579 L 263.1579 1578.9474 Q 263.1579 1552.6316 263.1579 1473.6842 Q 263.1579 1421.0526 236.8421 1421.0526 Q 184.21053 1421.0526 157.89474 1421.0526 Q 157.89474 1394.7368 78.94737 1394.7368 Q 26.31579 1368.421 52.63158 1342.1052 Q 78.94737 1289.4736 52.63158 1289.4736 Q -1.8189894E-12 1289.4736 -1.8189894E-12 1210.5264 Q 26.31579 1105.2632 52.63158 1105.2632 Q 78.94737 1105.2632 78.94737 1131.579 Q 105.26316 1157.8948 105.26316 1105.2632 L 131.57895 1052.6316 L 105.26316 1052.6316 Q 78.94737 1052.6316 78.94737 1026.3158 Q 78.94737 1000.0 52.63158 1000.0 Q 26.31579 1000.0 -1.8189894E-12 921.0526 Q -52.63158 842.1053 -1.8189894E-12 842.1053 Q 52.63158 842.1053 52.63158 789.4737 Q 52.63158 736.8421 105.26316 684.2105 Q 184.21053 631.579 210.52632 552.6316 Q 210.52632 473.6842 157.89474 473.6842 Q 131.57895 473.6842 157.89474 394.73685 Q 184.21053 342.10526 210.52632 342.10526 L 236.8421 315.7895 L 236.8421 315.7895 L 263.1579 315.7895 L 263.1579 315.7895 L 263.1579 315.7895 L 263.1579 289.4737 L 263.1579 289.4737 L 289.4737 289.4737 L 289.4737 263.1579 L 289.4737 263.1579 L 315.7895 263.1579 L 315.7895 210.52632 L 315.7895 184.21053 L 289.4737 184.21053 L 289.4737 157.89474 L 289.4737 157.89474 L 289.4737 157.89474 L 289.4737 157.89474 Q 289.4737 157.89474 315.7895 78.94737 L 368.42105 26.31579 L 368.42105 26.31579 Q 368.42105 26.31579 394.73685 0.0 z" svg:height="18.157894mm" draw:style-name="style-125" svg:viewBox="0.0 0.0 1157.8948 1815.7894" svg:width="11.578947mm" svg:x="137.89474mm" svg:y="88.94737mm"/>
          <draw:path svg:d="M 289.4737 26.31579 L 368.42105 52.63158 L 421.05264 52.63158 Q 447.36844 52.63158 578.9474 52.63158 L 684.2105 52.63158 L 684.2105 131.57895 L 684.2105 210.52632 L 657.8947 210.52632 L 657.8947 210.52632 L 578.9474 236.8421 Q 500.0 263.1579 473.6842 263.1579 L 447.36844 263.1579 L 447.36844 289.4737 L 421.05264 289.4737 L 421.05264 289.4737 L 421.05264 315.7895 L 421.05264 315.7895 L 421.05264 315.7895 L 394.73685 368.42105 L 394.73685 394.73685 L 447.36844 394.73685 Q 526.3158 394.73685 526.3158 394.73685 Q 526.3158 421.05264 526.3158 421.05264 L 526.3158 421.05264 L 526.3158 447.36844 L 526.3158 473.6842 L 526.3158 500.0 L 526.3158 526.3158 L 394.73685 552.6316 Q 263.1579 578.9474 236.8421 631.579 Q 210.52632 710.5263 210.52632 736.8421 L 210.52632 789.4737 L 184.21053 815.7895 L 184.21053 842.1053 L 157.89474 842.1053 L 105.26316 842.1053 L 52.63158 815.7895 L 26.31579 789.4737 L 26.31579 789.4737 L 0.0 789.4737 L 0.0 736.8421 L 0.0 684.2105 L 26.31579 631.579 Q 52.63158 605.2632 78.94737 526.3158 L 105.26316 421.05264 L 105.26316 421.05264 Q 131.57895 421.05264 131.57895 394.73685 L 131.57895 394.73685 L 131.57895 368.42105 Q 157.89474 368.42105 157.89474 315.7895 Q 184.21053 236.8421 157.89474 210.52632 Q 105.26316 210.52632 157.89474 105.26316 Q 157.89474 3.6379788E-12 210.52632 3.6379788E-12 Q 210.52632 3.6379788E-12 289.4737 26.31579 z" svg:height="8.421053mm" draw:style-name="style-126" svg:viewBox="0.0 0.0 684.2105 842.1053" svg:width="6.8421054mm" svg:x="141.05263mm" svg:y="282.6316mm"/>
          <draw:path svg:d="M 552.6316 78.94737 L 552.6316 78.94737 L 526.3158 78.94737 L 500.0 78.94737 L 500.0 105.26316 L 500.0 105.26316 L 473.6842 131.57895 L 447.36844 184.21053 L 447.36844 210.52632 L 447.36844 236.8421 L 289.4737 473.6842 Q 184.21053 710.5263 157.89474 736.8421 L 131.57895 763.1579 L 131.57895 763.1579 L 131.57895 763.1579 L 131.57895 789.4737 L 131.57895 789.4737 L 105.26316 789.4737 L 105.26316 815.7895 L 105.26316 815.7895 L 78.94737 815.7895 L 78.94737 842.1053 L 78.94737 868.4211 L 52.63158 868.4211 L 52.63158 868.4211 L 26.31579 894.7369 L 0.0 894.7369 L 0.0 815.7895 L 26.31579 763.1579 L 26.31579 763.1579 L 26.31579 763.1579 L 26.31579 736.8421 L 26.31579 736.8421 L 52.63158 657.8947 Q 78.94737 578.9474 105.26316 552.6316 Q 157.89474 526.3158 157.89474 500.0 Q 184.21053 473.6842 263.1579 289.4737 Q 342.10526 105.26316 394.73685 78.94737 Q 421.05264 78.94737 421.05264 26.31579 L 421.05264 0.0 L 447.36844 0.0 Q 500.0 26.31579 526.3158 26.31579 Q 552.6316 52.63158 552.6316 78.94737 z" svg:height="8.947369mm" draw:style-name="style-127" svg:viewBox="0.0 0.0 552.6316 894.7369" svg:width="5.5263157mm" svg:x="117.10526mm" svg:y="86.052635mm"/>
          <draw:path svg:d="M 921.0526 184.21053 L 921.0526 210.52632 L 894.7369 210.52632 L 842.1053 236.8421 L 815.7895 236.8421 L 789.4737 236.8421 L 789.4737 263.1579 L 789.4737 289.4737 L 763.1579 289.4737 Q 736.8421 289.4737 684.2105 263.1579 Q 631.579 236.8421 605.2632 289.4737 Q 578.9474 342.10526 552.6316 342.10526 Q 526.3158 342.10526 526.3158 315.7895 Q 500.0 289.4737 473.6842 289.4737 Q 421.05264 315.7895 342.10526 342.10526 Q 263.1579 368.42105 263.1579 342.10526 Q 236.8421 289.4737 210.52632 342.10526 L 157.89474 394.73685 L 105.26316 394.73685 L 78.94737 394.73685 L 78.94737 342.10526 L 52.63158 315.7895 L 52.63158 289.4737 L 52.63158 263.1579 L 26.31579 263.1579 L 0.0 236.8421 L 0.0 236.8421 L 0.0 236.8421 L 26.31579 236.8421 Q 26.31579 236.8421 52.63158 157.89474 L 78.94737 78.94737 L 105.26316 52.63158 Q 105.26316 26.31579 131.57895 0.0 Q 157.89474 0.0 157.89474 26.31579 Q 157.89474 52.63158 236.8421 26.31579 Q 315.7895 26.31579 421.05264 52.63158 Q 552.6316 78.94737 605.2632 105.26316 Q 657.8947 131.57895 736.8421 131.57895 Q 789.4737 131.57895 842.1053 78.94737 Q 894.7369 78.94737 894.7369 105.26316 Q 894.7369 157.89474 921.0526 184.21053 z" svg:height="3.9473684mm" draw:style-name="style-128" svg:viewBox="0.0 0.0 921.0526 394.73685" svg:width="9.210526mm" svg:x="82.10526mm" svg:y="42.36842mm"/>
          <draw:path svg:d="M 605.2632 26.31579 L 605.2632 -3.6379788E-12 L 631.579 -3.6379788E-12 Q 657.8947 -3.6379788E-12 736.8421 131.57895 Q 789.4737 236.8421 815.7895 263.1579 L 842.1053 263.1579 L 842.1053 289.4737 L 842.1053 342.10526 L 815.7895 368.42105 L 815.7895 394.73685 L 736.8421 447.36844 Q 684.2105 473.6842 605.2632 526.3158 Q 552.6316 605.2632 447.36844 605.2632 Q 368.42105 605.2632 315.7895 631.579 Q 263.1579 657.8947 236.8421 657.8947 Q 210.52632 657.8947 210.52632 684.2105 L 210.52632 684.2105 L 184.21053 684.2105 L 184.21053 710.5263 L 157.89474 710.5263 L 157.89474 710.5263 L 157.89474 684.2105 L 157.89474 657.8947 L 131.57895 657.8947 L 131.57895 657.8947 L 52.63158 631.579 L -1.8189894E-12 631.579 L -1.8189894E-12 605.2632 L -1.8189894E-12 605.2632 L 26.31579 605.2632 L 26.31579 605.2632 L 26.31579 578.9474 L 52.63158 578.9474 L 52.63158 578.9474 L 52.63158 552.6316 L 52.63158 552.6316 L 52.63158 552.6316 L 78.94737 552.6316 L 78.94737 552.6316 L 105.26316 552.6316 L 105.26316 552.6316 L 105.26316 552.6316 L 105.26316 552.6316 L 131.57895 552.6316 L 131.57895 552.6316 L 131.57895 526.3158 L 157.89474 526.3158 L 157.89474 500.0 Q 157.89474 473.6842 210.52632 473.6842 Q 236.8421 447.36844 210.52632 421.05264 Q 210.52632 394.73685 263.1579 394.73685 Q 342.10526 394.73685 342.10526 368.42105 Q 342.10526 342.10526 421.05264 342.10526 Q 473.6842 368.42105 552.6316 342.10526 L 631.579 315.7895 L 631.579 289.4737 L 631.579 263.1579 L 605.2632 236.8421 Q 578.9474 210.52632 578.9474 184.21053 L 578.9474 184.21053 L 605.2632 184.21053 L 605.2632 184.21053 L 605.2632 157.89474 L 631.579 157.89474 L 631.579 105.26316 Q 631.579 52.63158 605.2632 26.31579 z" svg:height="7.105263mm" draw:style-name="style-129" svg:viewBox="0.0 0.0 842.1053 710.5263" svg:width="8.421053mm" svg:x="85.789474mm" svg:y="212.36842mm"/>
          <draw:path svg:d="M 789.4737 368.42105 L 789.4737 368.42105 L 763.1579 368.42105 L 763.1579 368.42105 L 763.1579 342.10526 L 736.8421 342.10526 L 736.8421 342.10526 L 736.8421 315.7895 L 684.2105 315.7895 L 657.8947 315.7895 L 631.579 394.73685 Q 605.2632 473.6842 605.2632 500.0 L 578.9474 500.0 L 578.9474 500.0 Q 578.9474 473.6842 526.3158 447.36844 Q 473.6842 394.73685 394.73685 368.42105 Q 342.10526 368.42105 236.8421 394.73685 L 131.57895 421.05264 L 131.57895 447.36844 L 105.26316 447.36844 L 105.26316 473.6842 L 105.26316 500.0 L 78.94737 500.0 L 52.63158 526.3158 L 52.63158 526.3158 L 52.63158 526.3158 L 26.31579 526.3158 L 26.31579 526.3158 L 26.31579 500.0 L 0.0 500.0 L 0.0 500.0 L 0.0 473.6842 L 0.0 473.6842 L 0.0 473.6842 L 26.31579 473.6842 L 26.31579 473.6842 L 26.31579 447.36844 L 52.63158 447.36844 L 52.63158 447.36844 L 52.63158 421.05264 L 52.63158 421.05264 L 52.63158 421.05264 L 78.94737 421.05264 L 78.94737 421.05264 L 78.94737 394.73685 L 105.26316 394.73685 L 105.26316 368.42105 L 105.26316 342.10526 L 263.1579 78.94737 Q 421.05264 -157.89474 736.8421 1.8189894E-12 Q 1052.6316 157.89474 1000.0 236.8421 Q 947.3684 315.7895 947.3684 394.73685 Q 921.0526 473.6842 894.7369 473.6842 Q 894.7369 473.6842 842.1053 526.3158 Q 815.7895 578.9474 736.8421 578.9474 Q 657.8947 552.6316 684.2105 473.6842 Q 710.5263 421.05264 736.8421 421.05264 Q 789.4737 394.73685 789.4737 368.42105 z" svg:height="5.7894735mm" draw:style-name="style-130" svg:viewBox="0.0 0.0 1000.0 578.9474" svg:width="10.0mm" svg:x="94.73684mm" svg:y="86.8421mm"/>
          <draw:path svg:d="M 26.31579 105.26316 L 52.63158 0.0 L 52.63158 26.31579 L 52.63158 52.63158 L 78.94737 52.63158 L 105.26316 52.63158 L 131.57895 78.94737 Q 131.57895 105.26316 184.21053 105.26316 Q 236.8421 105.26316 236.8421 78.94737 Q 210.52632 52.63158 236.8421 52.63158 L 289.4737 52.63158 L 289.4737 105.26316 Q 289.4737 157.89474 263.1579 157.89474 Q 263.1579 157.89474 263.1579 184.21053 L 289.4737 184.21053 L 289.4737 210.52632 Q 289.4737 236.8421 394.73685 210.52632 Q 526.3158 184.21053 552.6316 263.1579 Q 578.9474 315.7895 605.2632 315.7895 L 631.579 315.7895 L 631.579 342.10526 L 631.579 342.10526 L 657.8947 342.10526 L 684.2105 368.42105 L 684.2105 368.42105 L 684.2105 368.42105 L 657.8947 368.42105 Q 657.8947 368.42105 578.9474 342.10526 Q 500.0 315.7895 500.0 289.4737 L 500.0 263.1579 L 473.6842 289.4737 L 447.36844 315.7895 L 447.36844 368.42105 Q 394.73685 421.05264 394.73685 473.6842 L 394.73685 552.6316 L 342.10526 552.6316 L 315.7895 526.3158 L 315.7895 526.3158 L 289.4737 526.3158 L 289.4737 500.0 Q 289.4737 473.6842 315.7895 447.36844 Q 315.7895 421.05264 236.8421 421.05264 Q 157.89474 421.05264 131.57895 342.10526 Q 78.94737 236.8421 78.94737 236.8421 L 52.63158 210.52632 L 26.31579 210.52632 L -9.094947E-13 210.52632 L -9.094947E-13 210.52632 Q -26.31579 210.52632 26.31579 105.26316 z M 342.10526 315.7895 Q 289.4737 315.7895 342.10526 289.4737 Q 421.05264 289.4737 394.73685 315.7895 Q 394.73685 368.42105 342.10526 315.7895 z" svg:height="5.5263157mm" draw:style-name="style-131" svg:viewBox="0.0 0.0 684.2105 552.6316" svg:width="6.8421054mm" svg:x="65.0mm" svg:y="41.57895mm"/>
          <draw:path svg:d="M 105.26316 52.63158 L 157.89474 0.0 L 210.52632 0.0 Q 236.8421 0.0 210.52632 105.26316 Q 184.21053 210.52632 105.26316 315.7895 Q 52.63158 421.05264 0.0 421.05264 Q -26.31579 421.05264 26.31579 263.1579 Q 52.63158 105.26316 105.26316 52.63158 z" svg:height="4.2105265mm" draw:style-name="style-132" svg:viewBox="0.0 0.0 210.52632 421.05264" svg:width="2.1052632mm" svg:x="136.3158mm" svg:y="284.73685mm"/>
          <draw:path svg:d="M 184.21053 52.63158 L 210.52632 52.63158 L 236.8421 78.94737 Q 263.1579 78.94737 263.1579 105.26316 L 289.4737 105.26316 L 289.4737 184.21053 L 289.4737 236.8421 L 315.7895 236.8421 L 342.10526 236.8421 L 342.10526 236.8421 Q 342.10526 236.8421 342.10526 263.1579 L 368.42105 263.1579 L 368.42105 289.4737 L 394.73685 315.7895 L 394.73685 342.10526 L 394.73685 342.10526 L 368.42105 342.10526 L 368.42105 342.10526 L 368.42105 368.42105 L 368.42105 368.42105 L 342.10526 368.42105 L 342.10526 368.42105 L 342.10526 342.10526 Q 342.10526 342.10526 289.4737 289.4737 Q 263.1579 210.52632 184.21053 236.8421 Q 78.94737 263.1579 78.94737 289.4737 Q 78.94737 315.7895 131.57895 315.7895 Q 157.89474 315.7895 131.57895 368.42105 L 131.57895 421.05264 L 131.57895 421.05264 Q 105.26316 394.73685 78.94737 394.73685 Q 78.94737 394.73685 52.63158 289.4737 L 26.31579 210.52632 L 9.094947E-13 210.52632 Q 9.094947E-13 184.21053 9.094947E-13 184.21053 Q 26.31579 184.21053 26.31579 131.57895 L 26.31579 78.94737 L 78.94737 78.94737 Q 105.26316 52.63158 105.26316 26.31579 Q 105.26316 -26.31579 131.57895 9.094947E-13 Q 184.21053 26.31579 157.89474 26.31579 Q 157.89474 26.31579 184.21053 52.63158 z" svg:height="4.2105265mm" draw:style-name="style-133" svg:viewBox="0.0 0.0 394.73685 421.05264" svg:width="3.9473684mm" svg:x="67.63158mm" svg:y="41.31579mm"/>
          <draw:path svg:d="M 236.8421 26.31579 L 236.8421 0.0 L 289.4737 0.0 L 315.7895 0.0 L 368.42105 315.7895 Q 394.73685 605.2632 394.73685 631.579 L 394.73685 657.8947 L 394.73685 710.5263 L 394.73685 763.1579 L 421.05264 815.7895 L 447.36844 868.4211 L 447.36844 842.1053 L 447.36844 789.4737 L 473.6842 710.5263 L 500.0 631.579 L 500.0 631.579 L 500.0 631.579 L 500.0 605.2632 L 500.0 605.2632 L 526.3158 605.2632 L 526.3158 631.579 L 526.3158 631.579 L 552.6316 631.579 L 552.6316 684.2105 L 552.6316 710.5263 L 578.9474 710.5263 L 578.9474 736.8421 L 578.9474 736.8421 L 605.2632 736.8421 L 605.2632 736.8421 L 605.2632 736.8421 L 605.2632 763.1579 L 605.2632 763.1579 L 605.2632 789.4737 L 605.2632 815.7895 L 605.2632 1000.0 Q 578.9474 1157.8948 605.2632 1421.0526 Q 605.2632 1684.2106 605.2632 1684.2106 Q 605.2632 1736.8422 605.2632 1763.158 Q 605.2632 1789.4738 578.9474 1815.7894 Q 552.6316 1815.7894 552.6316 1921.0526 Q 578.9474 2000.0 552.6316 2026.3158 Q 552.6316 2052.6316 552.6316 2105.2632 L 552.6316 2184.2104 L 552.6316 2184.2104 L 552.6316 2210.5264 L 552.6316 2210.5264 L 552.6316 2210.5264 L 526.3158 2210.5264 L 526.3158 2210.5264 L 526.3158 2236.842 L 500.0 2236.842 L 500.0 2236.842 L 500.0 2263.158 L 500.0 2263.158 L 500.0 2263.158 L 473.6842 2236.842 L 473.6842 2210.5264 L 447.36844 2210.5264 L 421.05264 2210.5264 L 394.73685 2236.842 L 394.73685 2236.842 L 394.73685 2236.842 L 394.73685 2210.5264 L 368.42105 2210.5264 Q 342.10526 2210.5264 289.4737 2184.2104 Q 263.1579 2184.2104 263.1579 2131.5789 Q 263.1579 2105.2632 236.8421 2105.2632 L 210.52632 2131.5789 L 210.52632 2131.5789 Q 184.21053 2131.5789 210.52632 2052.6316 Q 210.52632 1973.6842 157.89474 2000.0 Q 105.26316 2000.0 78.94737 1973.6842 Q 26.31579 1921.0526 26.31579 1789.4738 Q 26.31579 1631.579 105.26316 1605.2632 Q 157.89474 1578.9474 131.57895 1526.3158 Q 131.57895 1447.3684 105.26316 1368.421 Q 105.26316 1289.4736 184.21053 1263.158 Q 236.8421 1263.158 184.21053 1210.5264 Q 131.57895 1157.8948 157.89474 1078.9474 Q 184.21053 973.6842 157.89474 973.6842 Q 131.57895 947.3684 131.57895 894.7369 Q 131.57895 842.1053 157.89474 789.4737 Q 184.21053 736.8421 157.89474 736.8421 Q 131.57895 736.8421 157.89474 657.8947 Q 184.21053 578.9474 157.89474 526.3158 Q 131.57895 447.36844 78.94737 447.36844 Q 26.31579 473.6842 0.0 368.42105 Q -26.31579 289.4737 0.0 263.1579 Q 26.31579 263.1579 26.31579 236.8421 L 0.0 210.52632 L 26.31579 210.52632 Q 52.63158 210.52632 52.63158 184.21053 L 26.31579 157.89474 L 26.31579 157.89474 L 26.31579 157.89474 L 78.94737 105.26316 Q 131.57895 105.26316 131.57895 78.94737 L 131.57895 78.94737 L 131.57895 78.94737 L 157.89474 52.63158 L 184.21053 52.63158 L 210.52632 52.63158 L 210.52632 26.31579 L 236.8421 26.31579 L 236.8421 26.31579 z" svg:height="22.631578mm" draw:style-name="style-134" svg:viewBox="0.0 0.0 605.2632 2263.158" svg:width="6.052632mm" svg:x="126.052635mm" svg:y="177.89474mm"/>
          <draw:path svg:d="M 105.26316 868.4211 L 105.26316 868.4211 L 105.26316 842.1053 L 78.94737 842.1053 L 78.94737 842.1053 L 78.94737 815.7895 L 26.31579 736.8421 Q -26.31579 631.579 0.0 394.73685 Q 26.31579 157.89474 105.26316 78.94737 Q 184.21053 -26.31579 289.4737 0.0 Q 394.73685 26.31579 421.05264 26.31579 Q 447.36844 52.63158 447.36844 131.57895 Q 421.05264 236.8421 342.10526 210.52632 Q 236.8421 184.21053 210.52632 263.1579 Q 184.21053 315.7895 184.21053 500.0 Q 184.21053 684.2105 342.10526 684.2105 Q 473.6842 710.5263 500.0 736.8421 Q 500.0 789.4737 421.05264 842.1053 Q 342.10526 921.0526 236.8421 894.7369 Q 131.57895 868.4211 105.26316 868.4211 z" svg:height="8.947369mm" draw:style-name="style-135" svg:viewBox="0.0 0.0 500.0 894.7369" svg:width="5.0mm" svg:x="111.31579mm" svg:y="262.89474mm"/>
          <draw:path svg:d="M 657.8947 0.0 L 736.8421 0.0 L 736.8421 52.63158 L 736.8421 105.26316 L 710.5263 157.89474 L 684.2105 184.21053 L 605.2632 342.10526 Q 526.3158 473.6842 394.73685 578.9474 Q 263.1579 684.2105 210.52632 710.5263 L 184.21053 736.8421 L 131.57895 736.8421 L 78.94737 736.8421 L 52.63158 710.5263 L 26.31579 684.2105 L 26.31579 684.2105 L 0.0 684.2105 L 0.0 684.2105 L 0.0 684.2105 L 0.0 657.8947 L 0.0 657.8947 L 0.0 526.3158 Q 0.0 421.05264 0.0 368.42105 Q 52.63158 315.7895 157.89474 157.89474 Q 263.1579 0.0 368.42105 0.0 Q 473.6842 0.0 368.42105 131.57895 Q 289.4737 263.1579 236.8421 394.73685 Q 184.21053 526.3158 263.1579 473.6842 Q 315.7895 447.36844 473.6842 236.8421 Q 578.9474 26.31579 657.8947 0.0 z" svg:height="7.368421mm" draw:style-name="style-136" svg:viewBox="0.0 0.0 736.8421 736.8421" svg:width="7.368421mm" svg:x="22.105263mm" svg:y="281.57895mm"/>
          <draw:path svg:d="M 1.8189894E-12 78.94737 Q 26.31579 -3.6379788E-12 78.94737 -3.6379788E-12 Q 131.57895 -3.6379788E-12 131.57895 78.94737 Q 131.57895 157.89474 52.63158 157.89474 Q 1.8189894E-12 157.89474 1.8189894E-12 78.94737 z" svg:height="1.5789474mm" draw:style-name="style-137" svg:viewBox="0.0 0.0 131.57895 157.89474" svg:width="1.3157895mm" svg:x="97.36842mm" svg:y="268.42105mm"/>
          <draw:path svg:d="M 789.4737 1131.579 L 684.2105 1131.579 L 684.2105 1078.9474 Q 684.2105 1052.6316 657.8947 973.6842 Q 631.579 921.0526 447.36844 921.0526 Q 263.1579 921.0526 236.8421 1026.3158 L 210.52632 1105.2632 L 210.52632 1105.2632 L 210.52632 1131.579 L 105.26316 1131.579 L 26.31579 1131.579 L 26.31579 1105.2632 L 0.0 1105.2632 L 0.0 1105.2632 L 0.0 1078.9474 L 0.0 1078.9474 L 0.0 1078.9474 L 26.31579 1026.3158 L 52.63158 1000.0 L 52.63158 973.6842 L 52.63158 947.3684 L 210.52632 473.6842 Q 368.42105 26.31579 473.6842 0.0 Q 578.9474 0.0 736.8421 552.6316 Q 921.0526 1131.579 789.4737 1131.579 z M 447.36844 710.5263 Q 368.42105 684.2105 421.05264 552.6316 Q 473.6842 447.36844 500.0 500.0 Q 526.3158 552.6316 552.6316 631.579 Q 552.6316 710.5263 447.36844 710.5263 z" svg:height="11.315789mm" draw:style-name="style-138" svg:viewBox="0.0 0.0 789.4737 1131.579" svg:width="7.894737mm" svg:x="51.05263mm" svg:y="206.57895mm"/>
          <draw:path svg:d="M 526.3158 0.0 L 552.6316 0.0 L 552.6316 0.0 Q 578.9474 0.0 578.9474 78.94737 Q 578.9474 157.89474 552.6316 157.89474 Q 526.3158 157.89474 526.3158 184.21053 Q 526.3158 236.8421 473.6842 263.1579 Q 421.05264 289.4737 342.10526 368.42105 Q 263.1579 421.05264 210.52632 447.36844 Q 157.89474 500.0 131.57895 447.36844 Q 105.26316 421.05264 78.94737 447.36844 Q 26.31579 473.6842 26.31579 447.36844 L 52.63158 394.73685 L 52.63158 394.73685 L 52.63158 394.73685 L 52.63158 368.42105 L 52.63158 368.42105 L 78.94737 342.10526 L 78.94737 315.7895 L 52.63158 315.7895 L 26.31579 315.7895 L 26.31579 289.4737 L -3.6379788E-12 236.8421 L -3.6379788E-12 210.52632 L -3.6379788E-12 184.21053 L 52.63158 184.21053 L 78.94737 184.21053 L 105.26316 184.21053 L 131.57895 184.21053 L 157.89474 210.52632 L 184.21053 236.8421 L 184.21053 236.8421 L 210.52632 236.8421 L 210.52632 236.8421 L 210.52632 236.8421 L 263.1579 236.8421 L 315.7895 236.8421 L 315.7895 236.8421 L 315.7895 236.8421 L 368.42105 131.57895 Q 421.05264 26.31579 473.6842 0.0 Q 526.3158 -26.31579 526.3158 0.0 z" svg:height="4.4736843mm" draw:style-name="style-139" svg:viewBox="0.0 0.0 578.9474 447.36844" svg:width="5.7894735mm" svg:x="184.21053mm" svg:y="122.89474mm"/>
          <draw:path svg:d="M 157.89474 26.31579 L 157.89474 26.31579 L 157.89474 1.8189894E-12 L 157.89474 1.8189894E-12 L 184.21053 1.8189894E-12 L 184.21053 26.31579 L 184.21053 26.31579 L 210.52632 26.31579 L 210.52632 26.31579 L 210.52632 26.31579 L 210.52632 52.63158 L 210.52632 52.63158 L 236.8421 52.63158 L 236.8421 78.94737 L 263.1579 78.94737 L 289.4737 78.94737 L 289.4737 131.57895 L 315.7895 184.21053 L 315.7895 184.21053 L 315.7895 184.21053 L 315.7895 210.52632 L 315.7895 210.52632 L 342.10526 210.52632 L 342.10526 236.8421 L 342.10526 236.8421 L 368.42105 236.8421 L 368.42105 368.42105 Q 368.42105 500.0 394.73685 500.0 Q 421.05264 500.0 421.05264 526.3158 Q 421.05264 552.6316 368.42105 552.6316 Q 315.7895 552.6316 289.4737 578.9474 Q 263.1579 605.2632 236.8421 684.2105 Q 210.52632 763.1579 210.52632 763.1579 L 210.52632 763.1579 L 236.8421 763.1579 L 236.8421 763.1579 L 236.8421 789.4737 L 210.52632 789.4737 L 210.52632 789.4737 L 210.52632 815.7895 L 184.21053 815.7895 L 157.89474 815.7895 L 157.89474 842.1053 L 157.89474 842.1053 L 131.57895 842.1053 L 131.57895 868.4211 L 105.26316 868.4211 L 105.26316 868.4211 L 105.26316 868.4211 L 105.26316 868.4211 L 105.26316 842.1053 L 105.26316 815.7895 L 105.26316 815.7895 L 105.26316 815.7895 L 105.26316 789.4737 L 105.26316 789.4737 L 105.26316 763.1579 L 105.26316 736.8421 L 105.26316 710.5263 Q 105.26316 657.8947 105.26316 605.2632 Q 105.26316 578.9474 52.63158 552.6316 Q -1.8189894E-12 526.3158 -1.8189894E-12 500.0 Q -1.8189894E-12 473.6842 26.31579 473.6842 Q 52.63158 473.6842 52.63158 447.36844 Q 52.63158 421.05264 78.94737 394.73685 L 105.26316 342.10526 L 105.26316 342.10526 Q 78.94737 342.10526 52.63158 315.7895 L 52.63158 315.7895 L 52.63158 289.4737 Q 52.63158 236.8421 78.94737 236.8421 L 78.94737 210.52632 L 78.94737 210.52632 Q 105.26316 210.52632 105.26316 184.21053 L 105.26316 184.21053 L 105.26316 157.89474 Q 105.26316 131.57895 131.57895 78.94737 L 157.89474 26.31579 L 157.89474 26.31579 z" svg:height="8.684211mm" draw:style-name="style-140" svg:viewBox="0.0 0.0 421.05264 868.4211" svg:width="4.2105265mm" svg:x="148.94737mm" svg:y="143.94737mm"/>
          <draw:path svg:d="M 263.1579 1.8189894E-12 L 263.1579 1.8189894E-12 L 342.10526 26.31579 Q 394.73685 78.94737 394.73685 52.63158 Q 394.73685 52.63158 421.05264 105.26316 L 421.05264 157.89474 L 394.73685 157.89474 Q 394.73685 184.21053 394.73685 184.21053 L 394.73685 184.21053 L 394.73685 184.21053 Q 394.73685 210.52632 342.10526 236.8421 Q 315.7895 236.8421 289.4737 289.4737 Q 289.4737 342.10526 210.52632 315.7895 Q 131.57895 289.4737 131.57895 263.1579 Q 131.57895 236.8421 105.26316 236.8421 Q 78.94737 236.8421 78.94737 210.52632 Q 78.94737 184.21053 26.31579 184.21053 L 0.0 184.21053 L 26.31579 184.21053 Q 78.94737 157.89474 78.94737 131.57895 L 78.94737 105.26316 L 105.26316 78.94737 Q 131.57895 78.94737 157.89474 52.63158 Q 157.89474 26.31579 210.52632 26.31579 Q 263.1579 26.31579 263.1579 1.8189894E-12 z" svg:height="3.1578948mm" draw:style-name="style-141" svg:viewBox="0.0 0.0 421.05264 315.7895" svg:width="4.2105265mm" svg:x="183.42105mm" svg:y="111.84211mm"/>
          <draw:path svg:d="M 6342.1055 0.0 L 6342.1055 0.0 L 6315.7896 894.7369 Q 6315.7896 1789.4738 6289.4736 1789.4738 L 6289.4736 1789.4738 L 6289.4736 1736.8422 Q 6263.1577 1684.2106 6263.1577 1657.8948 Q 6263.1577 1631.579 3131.5789 1578.9474 L -1.8189894E-12 1526.3158 L -1.8189894E-12 1526.3158 Q -1.8189894E-12 1500.0 52.63158 1473.6842 Q 105.26316 1447.3684 105.26316 1421.0526 Q 105.26316 1394.7368 105.26316 1263.158 L 105.26316 1131.579 L 131.57895 1131.579 Q 131.57895 1131.579 157.89474 1105.2632 Q 157.89474 1078.9474 157.89474 1052.6316 L 157.89474 1000.0 L 157.89474 1000.0 Q 157.89474 1000.0 184.21053 973.6842 L 184.21053 947.3684 L 184.21053 921.0526 Q 210.52632 868.4211 210.52632 789.4737 L 236.8421 710.5263 L 315.7895 710.5263 Q 368.42105 736.8421 368.42105 763.1579 Q 368.42105 789.4737 421.05264 789.4737 L 447.36844 789.4737 L 394.73685 894.7369 Q 368.42105 1000.0 342.10526 1026.3158 L 315.7895 1078.9474 L 315.7895 1131.579 L 315.7895 1184.2106 L 342.10526 1184.2106 L 342.10526 1184.2106 L 368.42105 1210.5264 L 421.05264 1236.8422 L 473.6842 1236.8422 L 500.0 1236.8422 L 500.0 1210.5264 L 526.3158 1184.2106 L 526.3158 1131.579 Q 526.3158 1105.2632 552.6316 1026.3158 Q 578.9474 973.6842 710.5263 947.3684 L 842.1053 921.0526 L 842.1053 894.7369 L 842.1053 868.4211 L 842.1053 842.1053 L 842.1053 815.7895 L 842.1053 815.7895 Q 842.1053 815.7895 842.1053 789.4737 Q 842.1053 789.4737 763.1579 789.4737 L 710.5263 789.4737 L 710.5263 763.1579 L 736.8421 710.5263 L 736.8421 710.5263 L 736.8421 710.5263 L 736.8421 684.2105 L 736.8421 684.2105 L 763.1579 684.2105 L 763.1579 657.8947 L 789.4737 657.8947 Q 815.7895 657.8947 894.7369 631.579 L 973.6842 605.2632 L 973.6842 605.2632 L 1000.0 605.2632 L 1000.0 526.3158 L 1000.0 447.36844 L 894.7369 447.36844 Q 763.1579 447.36844 736.8421 447.36844 L 684.2105 447.36844 L 684.2105 447.36844 Q 684.2105 421.05264 736.8421 394.73685 Q 789.4737 394.73685 736.8421 368.42105 L 657.8947 342.10526 L 657.8947 342.10526 L 631.579 342.10526 L 631.579 289.4737 L 631.579 263.1579 L 657.8947 263.1579 L 657.8947 236.8421 L 657.8947 236.8421 L 631.579 236.8421 L 631.579 236.8421 L 631.579 236.8421 L 657.8947 210.52632 L 684.2105 184.21053 L 684.2105 184.21053 L 684.2105 184.21053 L 710.5263 184.21053 L 710.5263 184.21053 L 710.5263 157.89474 L 736.8421 157.89474 L 736.8421 157.89474 Q 736.8421 131.57895 736.8421 131.57895 L 736.8421 131.57895 L 3421.0527 157.89474 Q 6105.263 184.21053 6210.5264 184.21053 Q 6315.7896 157.89474 6315.7896 78.94737 Q 6315.7896 0.0 6342.1055 0.0 z M 4184.2104 947.3684 L 4157.8945 973.6842 L 4157.8945 1000.0 L 4157.8945 1026.3158 L 4131.579 1052.6316 L 4105.263 1078.9474 L 4105.263 1078.9474 L 4105.263 1078.9474 L 4105.263 1078.9474 L 4078.9475 1078.9474 L 4078.9475 1078.9474 L 4052.6316 1078.9474 L 4052.6316 1078.9474 L 4052.6316 1078.9474 L 4052.6316 1052.6316 L 4052.6316 1052.6316 L 4026.316 1052.6316 L 4026.316 1026.3158 L 4026.316 1026.3158 L 4000.0 1026.3158 L 4000.0 973.6842 L 4000.0 947.3684 L 4026.316 921.0526 L 4052.6316 868.4211 L 4157.8945 657.8947 Q 4263.1577 473.6842 4315.7896 447.36844 Q 4368.421 421.05264 4368.421 394.73685 Q 4368.421 368.42105 4447.3687 315.7895 Q 4526.316 289.4737 4605.263 289.4737 Q 4684.2104 315.7895 4684.2104 342.10526 Q 4684.2104 368.42105 4605.263 394.73685 Q 4526.316 447.36844 4368.421 684.2105 Q 4210.5264 921.0526 4184.2104 947.3684 z M 1342.1052 1131.579 L 1315.7894 1157.8948 L 1315.7894 1184.2106 L 1315.7894 1210.5264 L 1289.4736 1210.5264 L 1263.158 1236.8422 L 1263.158 1236.8422 L 1236.8422 1236.8422 L 1210.5264 1210.5264 L 1157.8948 1184.2106 L 1157.8948 1184.2106 L 1157.8948 1184.2106 L 1157.8948 1131.579 L 1157.8948 1105.2632 L 1210.5264 921.0526 Q 1289.4736 710.5263 1210.5264 684.2105 Q 1131.579 657.8947 1131.579 605.2632 Q 1105.2632 578.9474 1157.8948 500.0 Q 1210.5264 394.73685 1263.158 447.36844 Q 1289.4736 500.0 1578.9474 473.6842 Q 1842.1052 447.36844 1815.7894 552.6316 Q 1789.4738 657.8947 1657.8948 710.5263 Q 1526.3158 763.1579 1421.0526 921.0526 Q 1368.421 1078.9474 1342.1052 1131.579 z M 2973.6843 1236.8422 L 2868.4211 1236.8422 L 2868.4211 1210.5264 Q 2842.1052 1184.2106 2842.1052 1078.9474 L 2842.1052 1000.0 L 2815.7896 1000.0 L 2815.7896 973.6842 L 2815.7896 973.6842 L 2789.4736 973.6842 L 2789.4736 973.6842 L 2789.4736 973.6842 L 2789.4736 1000.0 L 2789.4736 1000.0 L 2763.158 1026.3158 L 2736.842 1052.6316 L 2736.842 1105.2632 Q 2684.2104 1157.8948 2684.2104 1184.2106 L 2684.2104 1236.8422 L 2631.5789 1236.8422 L 2578.9473 1236.8422 L 2552.6316 1210.5264 L 2526.316 1210.5264 L 2526.316 1131.579 L 2526.316 1052.6316 L 2657.8948 842.1053 Q 2789.4736 631.579 2842.1052 526.3158 Q 2894.7368 447.36844 2947.3684 447.36844 Q 3000.0 447.36844 3000.0 605.2632 Q 3052.6316 789.4737 3157.8948 631.579 Q 3289.4736 500.0 3342.1052 500.0 Q 3421.0527 526.3158 3368.4211 605.2632 Q 3368.4211 684.2105 3210.5264 947.3684 Q 3078.9475 1236.8422 2973.6843 1236.8422 z M 2105.2632 1210.5264 L 2052.6316 1236.8422 L 1973.6842 1236.8422 L 1894.7368 1236.8422 L 1894.7368 1210.5264 L 1894.7368 1210.5264 L 1868.421 1210.5264 L 1868.421 1184.2106 L 1868.421 1184.2106 L 1842.1052 1184.2106 L 1842.1052 1184.2106 L 1842.1052 1184.2106 L 1842.1052 1157.8948 L 1842.1052 1157.8948 L 1842.1052 1000.0 Q 1894.7368 842.1053 1921.0526 763.1579 Q 1947.3684 657.8947 1947.3684 578.9474 Q 1947.3684 500.0 1973.6842 473.6842 Q 1973.6842 447.36844 2105.2632 473.6842 Q 2210.5264 500.0 2368.4211 500.0 Q 2526.316 473.6842 2500.0 552.6316 Q 2473.6843 657.8947 2315.7896 684.2105 Q 2157.8948 710.5263 2157.8948 763.1579 Q 2157.8948 789.4737 2263.158 789.4737 Q 2368.4211 789.4737 2315.7896 868.4211 Q 2289.4736 973.6842 2157.8948 973.6842 Q 2052.6316 973.6842 2052.6316 1026.3158 Q 2052.6316 1078.9474 2184.2104 1052.6316 Q 2315.7896 1052.6316 2289.4736 1105.2632 Q 2263.158 1184.2106 2210.5264 1184.2106 Q 2184.2104 1184.2106 2105.2632 1210.5264 z M 3973.6843 1131.579 Q 4052.6316 1131.579 4052.6316 1236.8422 Q 4052.6316 1315.7894 3973.6843 1315.7894 Q 3894.7368 1289.4736 3894.7368 1210.5264 Q 3894.7368 1105.2632 3973.6843 1131.579 z" svg:height="17.894737mm" draw:style-name="style-142" svg:viewBox="0.0 0.0 6342.1055 1789.4738" svg:width="63.421055mm" svg:x="137.89474mm" svg:y="278.6842mm"/>
          <draw:path svg:d="M 105.26316 447.36844 L 78.94737 0.0 L 105.26316 0.0 L 131.57895 26.31579 L 157.89474 26.31579 L 184.21053 26.31579 L 184.21053 52.63158 L 210.52632 52.63158 L 210.52632 52.63158 L 210.52632 78.94737 L 421.05264 157.89474 Q 631.579 236.8421 684.2105 236.8421 Q 736.8421 236.8421 763.1579 236.8421 L 789.4737 236.8421 L 815.7895 210.52632 L 842.1053 184.21053 L 894.7369 184.21053 L 921.0526 184.21053 L 947.3684 184.21053 L 973.6842 184.21053 L 973.6842 184.21053 L 947.3684 184.21053 L 947.3684 210.52632 L 947.3684 236.8421 L 921.0526 236.8421 L 921.0526 236.8421 L 921.0526 263.1579 L 894.7369 263.1579 L 894.7369 263.1579 L 894.7369 289.4737 L 868.4211 289.4737 L 842.1053 289.4737 L 815.7895 315.7895 L 789.4737 342.10526 L 763.1579 342.10526 Q 736.8421 342.10526 736.8421 394.73685 Q 736.8421 421.05264 631.579 447.36844 Q 526.3158 447.36844 447.36844 447.36844 Q 368.42105 473.6842 315.7895 578.9474 Q 263.1579 684.2105 263.1579 921.0526 Q 263.1579 1157.8948 263.1579 1289.4736 L 263.1579 1394.7368 L 263.1579 1394.7368 L 263.1579 1394.7368 L 236.8421 1394.7368 L 236.8421 1394.7368 L 236.8421 1421.0526 L 210.52632 1421.0526 L 210.52632 1447.3684 L 210.52632 1500.0 L 184.21053 1500.0 L 157.89474 1500.0 L 157.89474 1526.3158 L 131.57895 1526.3158 L 131.57895 1500.0 L 105.26316 1500.0 L 105.26316 1500.0 L 105.26316 1500.0 L 105.26316 1500.0 L 105.26316 1473.6842 L 78.94737 1394.7368 L 52.63158 1342.1052 L 52.63158 1289.4736 L 52.63158 1210.5264 L 26.31579 1184.2106 L 0.0 1157.8948 L 0.0 1078.9474 L 0.0 1000.0 L 26.31579 1000.0 L 26.31579 1000.0 L 26.31579 1000.0 L 26.31579 1026.3158 L 26.31579 1026.3158 L 52.63158 1026.3158 L 52.63158 1078.9474 L 52.63158 1157.8948 L 78.94737 1157.8948 L 78.94737 1184.2106 L 105.26316 1184.2106 L 131.57895 1184.2106 L 131.57895 1026.3158 Q 105.26316 894.7369 105.26316 447.36844 z" svg:height="15.263158mm" draw:style-name="style-143" svg:viewBox="0.0 0.0 973.6842 1526.3158" svg:width="9.736842mm" svg:x="70.52631mm" svg:y="81.31579mm"/>
          <draw:path svg:d="M 368.42105 26.31579 L 394.73685 26.31579 L 394.73685 52.63158 Q 368.42105 78.94737 315.7895 210.52632 Q 263.1579 368.42105 236.8421 394.73685 Q 210.52632 421.05264 184.21053 473.6842 Q 157.89474 552.6316 105.26316 552.6316 L 52.63158 578.9474 L 52.63158 552.6316 Q 52.63158 552.6316 26.31579 526.3158 L 0.0 473.6842 L 26.31579 473.6842 L 52.63158 473.6842 L 52.63158 500.0 L 52.63158 526.3158 L 78.94737 526.3158 L 78.94737 526.3158 L 105.26316 526.3158 L 131.57895 526.3158 L 131.57895 526.3158 L 105.26316 526.3158 L 105.26316 473.6842 Q 105.26316 394.73685 52.63158 368.42105 Q 52.63158 315.7895 26.31579 236.8421 L 26.31579 157.89474 L 26.31579 131.57895 L 52.63158 131.57895 L 52.63158 131.57895 L 52.63158 105.26316 L 52.63158 105.26316 L 52.63158 105.26316 L 105.26316 105.26316 Q 105.26316 105.26316 184.21053 52.63158 Q 263.1579 0.0 289.4737 0.0 Q 315.7895 0.0 315.7895 52.63158 Q 315.7895 78.94737 342.10526 52.63158 Q 368.42105 52.63158 368.42105 26.31579 z" svg:height="5.7894735mm" draw:style-name="style-144" svg:viewBox="0.0 0.0 394.73685 578.9474" svg:width="3.9473684mm" svg:x="114.210526mm" svg:y="41.05263mm"/>
          <draw:path svg:d="M 105.26316 263.1579 L 26.31579 263.1579 L 26.31579 263.1579 L 0.0 263.1579 L 26.31579 131.57895 Q 26.31579 0.0 157.89474 0.0 Q 263.1579 26.31579 263.1579 131.57895 Q 263.1579 236.8421 210.52632 263.1579 Q 184.21053 263.1579 105.26316 263.1579 z" svg:height="2.631579mm" draw:style-name="style-145" svg:viewBox="0.0 0.0 263.1579 263.1579" svg:width="2.631579mm" svg:x="37.36842mm" svg:y="208.42105mm"/>
          <draw:path svg:d="M 3447.3684 868.4211 L 3447.3684 894.7369 L 3500.0 894.7369 Q 3526.316 894.7369 3526.316 868.4211 Q 3552.6316 842.1053 3605.2632 894.7369 Q 3657.8948 973.6842 3657.8948 1052.6316 Q 3657.8948 1105.2632 3684.2104 1131.579 Q 3710.5264 1157.8948 3684.2104 1157.8948 Q 3684.2104 1157.8948 3684.2104 1184.2106 L 3684.2104 1184.2106 L 3657.8948 1236.8422 Q 3657.8948 1289.4736 3657.8948 1315.7894 Q 3657.8948 1342.1052 3605.2632 1315.7894 Q 3552.6316 1289.4736 3552.6316 1342.1052 Q 3552.6316 1394.7368 3526.316 1394.7368 Q 3500.0 1394.7368 3500.0 1447.3684 Q 3500.0 1500.0 3447.3684 1605.2632 Q 3447.3684 1710.5264 3447.3684 1736.8422 L 3447.3684 1763.158 L 3447.3684 1789.4738 L 3447.3684 1815.7894 L 3421.0527 1815.7894 Q 3394.7368 1815.7894 3394.7368 1789.4738 Q 3394.7368 1763.158 3368.4211 1815.7894 L 3342.1052 1868.421 L 3342.1052 1894.7368 Q 3342.1052 1894.7368 3342.1052 1921.0526 L 3342.1052 1947.3684 L 3315.7896 1947.3684 L 3289.4736 1947.3684 L 3289.4736 1894.7368 L 3289.4736 1842.1052 L 3236.842 1842.1052 L 3210.5264 1842.1052 L 3210.5264 1868.421 L 3184.2104 1868.421 L 3184.2104 1868.421 L 3184.2104 1894.7368 L 3184.2104 1894.7368 L 3184.2104 1894.7368 L 3210.5264 1894.7368 L 3210.5264 1894.7368 L 3210.5264 1921.0526 L 3236.842 1921.0526 L 3236.842 1921.0526 L 3236.842 1947.3684 L 3236.842 1947.3684 Q 3236.842 2000.0 3210.5264 2026.3158 Q 3184.2104 2078.9473 3184.2104 2157.8948 L 3184.2104 2210.5264 L 3184.2104 2289.4736 Q 3184.2104 2368.4211 3157.8948 2368.4211 Q 3131.5789 2368.4211 3131.5789 2421.0527 L 3131.5789 2500.0 L 3105.2632 2500.0 L 3078.9475 2526.316 L 3078.9475 2526.316 L 3078.9475 2526.316 L 3052.6316 2500.0 Q 3052.6316 2473.6843 3000.0 2473.6843 Q 2947.3684 2473.6843 2921.0527 2421.0527 Q 2894.7368 2421.0527 2868.4211 2421.0527 Q 2868.4211 2447.3684 2842.1052 2421.0527 Q 2815.7896 2421.0527 2763.158 2421.0527 L 2736.842 2421.0527 L 2710.5264 2421.0527 Q 2684.2104 2421.0527 2657.8948 2394.7368 Q 2657.8948 2368.4211 2631.5789 2394.7368 Q 2605.2632 2421.0527 2552.6316 2421.0527 Q 2526.316 2421.0527 2500.0 2421.0527 L 2500.0 2447.3684 L 2473.6843 2447.3684 L 2473.6843 2421.0527 L 2473.6843 2421.0527 Q 2447.3684 2421.0527 2447.3684 2421.0527 L 2421.0527 2447.3684 L 2421.0527 2421.0527 Q 2394.7368 2421.0527 2394.7368 2421.0527 L 2394.7368 2421.0527 L 2394.7368 2421.0527 Q 2368.4211 2421.0527 2315.7896 2342.1052 Q 2289.4736 2289.4736 2263.158 2368.4211 Q 2236.842 2421.0527 2210.5264 2421.0527 Q 2184.2104 2421.0527 2184.2104 2342.1052 Q 2157.8948 2263.158 2026.3158 2263.158 Q 1894.7368 2289.4736 1894.7368 2236.842 Q 1894.7368 2184.2104 1868.421 2184.2104 Q 1842.1052 2210.5264 1842.1052 2210.5264 Q 1842.1052 2263.158 1763.158 2263.158 L 1710.5264 2289.4736 L 1710.5264 2263.158 Q 1710.5264 2236.842 1710.5264 2210.5264 Q 1710.5264 2184.2104 1684.2106 2184.2104 Q 1657.8948 2157.8948 1657.8948 2131.5789 Q 1631.579 2105.2632 1605.2632 2105.2632 Q 1578.9474 2105.2632 1552.6316 2052.6316 L 1552.6316 2000.0 L 1526.3158 2000.0 L 1500.0 2000.0 L 1500.0 2052.6316 L 1500.0 2131.5789 L 1473.6842 2131.5789 L 1447.3684 2131.5789 L 1447.3684 2105.2632 L 1447.3684 2078.9473 L 1473.6842 2078.9473 L 1473.6842 2052.6316 L 1473.6842 2052.6316 L 1447.3684 2052.6316 L 1447.3684 2052.6316 Q 1447.3684 2052.6316 1368.421 1947.3684 L 1289.4736 1842.1052 L 1289.4736 1842.1052 L 1289.4736 1842.1052 L 1263.158 1815.7894 L 1236.8422 1789.4738 L 1236.8422 1789.4738 L 1236.8422 1789.4738 L 1236.8422 1763.158 L 1236.8422 1763.158 L 1210.5264 1763.158 L 1210.5264 1736.8422 L 1210.5264 1736.8422 L 1184.2106 1736.8422 L 1184.2106 1789.4738 L 1184.2106 1815.7894 L 1210.5264 1842.1052 Q 1236.8422 1868.421 1236.8422 1921.0526 L 1236.8422 1973.6842 L 1210.5264 1973.6842 L 1184.2106 1947.3684 L 1184.2106 1947.3684 L 1184.2106 1947.3684 L 1184.2106 1921.0526 L 1184.2106 1894.7368 L 1184.2106 1894.7368 L 1184.2106 1894.7368 L 1131.579 1894.7368 L 1078.9474 1894.7368 L 1078.9474 1894.7368 L 1078.9474 1894.7368 L 1052.6316 1868.421 Q 1026.3158 1842.1052 1000.0 1842.1052 Q 973.6842 1815.7894 921.0526 1684.2106 Q 894.7369 1578.9474 868.4211 1578.9474 Q 815.7895 1578.9474 789.4737 1473.6842 Q 763.1579 1368.421 736.8421 1368.421 Q 710.5263 1368.421 710.5263 1342.1052 Q 710.5263 1315.7894 710.5263 1263.158 L 684.2105 1236.8422 L 684.2105 1210.5264 Q 657.8947 1210.5264 657.8947 1210.5264 L 657.8947 1210.5264 L 657.8947 1210.5264 Q 657.8947 1184.2106 631.579 1184.2106 Q 631.579 1157.8948 605.2632 1184.2106 L 605.2632 1210.5264 L 552.6316 1210.5264 Q 526.3158 1210.5264 500.0 1210.5264 Q 473.6842 1210.5264 473.6842 1210.5264 Q 447.36844 1184.2106 421.05264 1131.579 Q 394.73685 1105.2632 342.10526 973.6842 L 315.7895 868.4211 L 315.7895 842.1053 Q 289.4737 842.1053 289.4737 789.4737 Q 289.4737 710.5263 315.7895 736.8421 Q 342.10526 789.4737 342.10526 710.5263 L 342.10526 657.8947 L 342.10526 657.8947 Q 342.10526 631.579 289.4737 631.579 Q 263.1579 578.9474 236.8421 605.2632 Q 210.52632 631.579 184.21053 578.9474 Q 184.21053 552.6316 131.57895 552.6316 L 78.94737 578.9474 L 52.63158 578.9474 L 26.31579 578.9474 L 26.31579 578.9474 L 26.31579 552.6316 L 0.0 526.3158 L 0.0 500.0 L 26.31579 500.0 L 26.31579 473.6842 L 26.31579 473.6842 L 26.31579 473.6842 L 52.63158 473.6842 L 78.94737 473.6842 L 78.94737 447.36844 L 78.94737 447.36844 L 210.52632 315.7895 Q 342.10526 210.52632 500.0 105.26316 Q 657.8947 0.0 789.4737 0.0 Q 921.0526 0.0 1000.0 26.31579 Q 1078.9474 52.63158 1394.7368 52.63158 Q 1684.2106 52.63158 1789.4738 157.89474 Q 1894.7368 210.52632 2184.2104 236.8421 Q 2447.3684 263.1579 2500.0 315.7895 Q 2552.6316 394.73685 2578.9473 394.73685 Q 2605.2632 394.73685 2657.8948 473.6842 Q 2710.5264 526.3158 3026.316 552.6316 Q 3368.4211 578.9474 3421.0527 657.8947 Q 3500.0 736.8421 3447.3684 736.8421 Q 3421.0527 763.1579 3421.0527 789.4737 Q 3447.3684 842.1053 3447.3684 868.4211 z" svg:height="25.263159mm" draw:style-name="style-146" svg:viewBox="0.0 0.0 3684.2104 2526.316" svg:width="36.842106mm" svg:x="78.68421mm" svg:y="94.73684mm"/>
          <draw:path svg:d="M 578.9474 710.5263 L 552.6316 710.5263 L 552.6316 736.8421 L 526.3158 736.8421 L 526.3158 736.8421 L 526.3158 763.1579 L 526.3158 763.1579 L 526.3158 763.1579 L 500.0 763.1579 L 500.0 763.1579 L 473.6842 763.1579 L 421.05264 763.1579 L 421.05264 763.1579 L 421.05264 763.1579 L 394.73685 736.8421 Q 368.42105 710.5263 342.10526 631.579 L 315.7895 552.6316 L 289.4737 526.3158 L 289.4737 500.0 L 263.1579 500.0 L 236.8421 500.0 L 236.8421 526.3158 L 210.52632 552.6316 L 210.52632 631.579 Q 157.89474 710.5263 157.89474 736.8421 L 157.89474 763.1579 L 131.57895 763.1579 L 131.57895 763.1579 L 105.26316 763.1579 L 52.63158 763.1579 L 26.31579 763.1579 L 9.094947E-13 763.1579 L 9.094947E-13 710.5263 L 9.094947E-13 631.579 L 26.31579 605.2632 L 52.63158 578.9474 L 131.57895 368.42105 Q 210.52632 157.89474 184.21053 157.89474 Q 157.89474 157.89474 210.52632 78.94737 Q 263.1579 -26.31579 263.1579 0.0 Q 289.4737 26.31579 473.6842 52.63158 Q 684.2105 78.94737 684.2105 184.21053 Q 684.2105 315.7895 578.9474 394.73685 Q 473.6842 447.36844 500.0 526.3158 Q 526.3158 605.2632 578.9474 657.8947 Q 605.2632 710.5263 578.9474 710.5263 z" svg:height="7.631579mm" draw:style-name="style-147" svg:viewBox="0.0 0.0 684.2105 763.1579" svg:width="6.8421054mm" svg:x="65.789474mm" svg:y="281.8421mm"/>
          <draw:path svg:d="M 947.3684 1921.0526 L 947.3684 1947.3684 L 947.3684 1947.3684 Q 921.0526 1973.6842 921.0526 1973.6842 L 921.0526 1973.6842 L 921.0526 1973.6842 Q 894.7369 1973.6842 868.4211 2078.9473 L 842.1053 2184.2104 L 842.1053 2184.2104 L 842.1053 2184.2104 L 894.7369 2184.2104 Q 921.0526 2236.842 894.7369 2236.842 Q 842.1053 2236.842 842.1053 2263.158 Q 842.1053 2289.4736 894.7369 2289.4736 Q 947.3684 2289.4736 894.7369 2500.0 Q 842.1053 2736.842 789.4737 2736.842 Q 763.1579 2763.158 763.1579 2763.158 L 763.1579 2763.158 L 736.8421 2763.158 L 710.5263 2763.158 L 684.2105 2763.158 L 657.8947 2763.158 L 657.8947 2763.158 L 631.579 2763.158 L 631.579 2763.158 L 631.579 2763.158 L 631.579 2789.4736 L 631.579 2789.4736 L 605.2632 2789.4736 L 605.2632 2815.7896 L 552.6316 2815.7896 Q 500.0 2815.7896 473.6842 2842.1052 Q 447.36844 2868.4211 421.05264 2921.0527 Q 421.05264 2973.6843 368.42105 2947.3684 Q 342.10526 2921.0527 342.10526 2973.6843 Q 342.10526 3052.6316 289.4737 3026.316 L 236.8421 3026.316 L 236.8421 3000.0 L 210.52632 3000.0 L 210.52632 3000.0 Q 210.52632 2973.6843 157.89474 3000.0 L 78.94737 3026.316 L 78.94737 3000.0 L 52.63158 3000.0 L 52.63158 2947.3684 Q 52.63158 2894.7368 0.0 2868.4211 Q 0.0 2842.1052 26.31579 2710.5264 Q 52.63158 2552.6316 52.63158 2394.7368 Q 52.63158 2210.5264 26.31579 2131.5789 L 0.0 2052.6316 L 0.0 2052.6316 Q -26.31579 2026.3158 0.0 2000.0 Q 0.0 1973.6842 26.31579 1973.6842 Q 52.63158 1973.6842 78.94737 1894.7368 Q 105.26316 1842.1052 157.89474 1842.1052 Q 210.52632 1842.1052 210.52632 1763.158 Q 210.52632 1684.2106 210.52632 1421.0526 Q 210.52632 1157.8948 289.4737 1157.8948 Q 342.10526 1184.2106 342.10526 1131.579 Q 368.42105 1078.9474 315.7895 1026.3158 Q 263.1579 973.6842 263.1579 921.0526 Q 263.1579 868.4211 236.8421 868.4211 Q 210.52632 868.4211 157.89474 763.1579 Q 131.57895 684.2105 105.26316 684.2105 Q 78.94737 657.8947 52.63158 605.2632 Q 52.63158 552.6316 78.94737 552.6316 Q 105.26316 552.6316 78.94737 473.6842 Q 52.63158 394.73685 105.26316 368.42105 Q 157.89474 342.10526 157.89474 315.7895 Q 157.89474 289.4737 131.57895 289.4737 Q 105.26316 289.4737 105.26316 184.21053 Q 105.26316 105.26316 52.63158 52.63158 L 0.0 0.0 L 52.63158 0.0 Q 78.94737 26.31579 263.1579 263.1579 Q 473.6842 526.3158 631.579 973.6842 Q 842.1053 1421.0526 894.7369 1657.8948 Q 947.3684 1868.421 947.3684 1921.0526 z M 105.26316 2263.158 Q 105.26316 2236.842 105.26316 2236.842 Q 105.26316 2236.842 105.26316 2236.842 Q 105.26316 2263.158 105.26316 2263.158 z" svg:height="30.263159mm" draw:style-name="style-148" svg:viewBox="0.0 0.0 947.3684 3026.316" svg:width="9.473684mm" svg:x="118.42105mm" svg:y="19.210526mm"/>
          <draw:path svg:d="M 263.1579 26.31579 L 368.42105 0.0 L 394.73685 26.31579 Q 421.05264 26.31579 368.42105 26.31579 Q 315.7895 52.63158 315.7895 131.57895 Q 315.7895 184.21053 263.1579 210.52632 Q 236.8421 236.8421 184.21053 263.1579 Q 131.57895 263.1579 131.57895 289.4737 Q 131.57895 315.7895 105.26316 315.7895 L 78.94737 315.7895 L 78.94737 342.10526 L 52.63158 394.73685 L 52.63158 394.73685 L 52.63158 394.73685 L 52.63158 394.73685 Q 52.63158 394.73685 26.31579 368.42105 L 0.0 368.42105 L 0.0 342.10526 Q 0.0 342.10526 78.94737 210.52632 Q 157.89474 78.94737 263.1579 26.31579 z" svg:height="3.9473684mm" draw:style-name="style-149" svg:viewBox="0.0 0.0 394.73685 394.73685" svg:width="3.9473684mm" svg:x="59.473686mm" svg:y="135.0mm"/>
          <draw:path svg:d="M 26.31579 526.3158 L 26.31579 -3.6379788E-12 L 605.2632 -3.6379788E-12 Q 1184.2106 -3.6379788E-12 1342.1052 26.31579 L 1526.3158 26.31579 L 2710.5264 52.63158 Q 3868.4211 105.26316 4026.316 105.26316 L 4184.2104 105.26316 L 6394.737 157.89474 Q 8605.264 210.52632 8657.895 210.52632 L 8736.842 210.52632 L 8657.895 236.8421 Q 8552.632 263.1579 8605.264 289.4737 Q 8631.579 315.7895 8605.264 315.7895 Q 8552.632 315.7895 8552.632 342.10526 Q 8552.632 368.42105 8578.947 368.42105 L 8605.264 368.42105 L 8500.0 394.73685 L 8394.737 421.05264 L 8394.737 421.05264 L 8394.737 421.05264 L 8368.421 421.05264 L 8368.421 421.05264 L 8394.737 421.05264 L 8421.053 421.05264 L 8447.368 421.05264 L 8473.685 421.05264 L 8552.632 447.36844 Q 8605.264 473.6842 8605.264 526.3158 Q 8605.264 552.6316 8605.264 578.9474 L 8605.264 578.9474 L 8500.0 578.9474 Q 8421.053 578.9474 8368.421 605.2632 Q 8342.105 631.579 8342.105 736.8421 Q 8342.105 815.7895 8315.789 842.1053 Q 8315.789 868.4211 8289.474 868.4211 L 8263.158 868.4211 L 8236.842 868.4211 L 8210.526 842.1053 L 8184.2104 842.1053 L 8157.895 842.1053 L 8157.895 789.4737 Q 8157.895 763.1579 8131.579 763.1579 L 8105.263 763.1579 L 8105.263 736.8421 Q 8105.263 710.5263 8157.895 684.2105 Q 8184.2104 657.8947 8210.526 631.579 Q 8210.526 605.2632 8131.579 578.9474 Q 8078.9473 578.9474 7947.3687 710.5263 Q 7815.7896 842.1053 7763.1577 947.3684 Q 7710.5264 1052.6316 7684.2104 1105.2632 L 7657.895 1131.579 L 7657.895 1157.8948 L 7657.895 1210.5264 L 7657.895 1210.5264 L 7657.895 1210.5264 L 7631.579 1184.2106 Q 7605.263 1157.8948 7578.9473 1157.8948 L 7526.316 1157.8948 L 7526.316 1131.579 L 7500.0 1131.579 L 7500.0 1131.579 L 7500.0 1105.2632 L 7447.3687 1105.2632 L 7421.0527 1105.2632 L 7421.0527 1131.579 L 7421.0527 1131.579 L 7394.737 1131.579 L 7342.1055 1157.8948 L 7289.4736 1157.8948 L 7210.5264 1157.8948 L 7210.5264 1105.2632 L 7236.8423 1078.9474 L 7236.8423 1052.6316 L 7236.8423 1026.3158 L 7263.1577 1000.0 L 7289.4736 973.6842 L 7289.4736 973.6842 Q 7289.4736 947.3684 7394.737 842.1053 L 7473.684 736.8421 L 7473.684 736.8421 L 7500.0 736.8421 L 7500.0 736.8421 L 7500.0 736.8421 L 7500.0 710.5263 L 7500.0 710.5263 L 7526.316 710.5263 L 7526.316 684.2105 L 7526.316 684.2105 L 7552.632 684.2105 L 7552.632 684.2105 L 7552.632 684.2105 L 7552.632 657.8947 L 7552.632 657.8947 L 7552.632 631.579 L 7552.632 605.2632 L 7552.632 605.2632 L 7552.632 578.9474 L 7552.632 578.9474 L 7552.632 578.9474 L 7526.316 578.9474 L 7526.316 578.9474 L 7447.3687 578.9474 L 7394.737 578.9474 L 7394.737 578.9474 L 7394.737 578.9474 L 7368.421 578.9474 L 7368.421 578.9474 L 7368.421 605.2632 L 7342.1055 605.2632 L 7342.1055 605.2632 L 7342.1055 631.579 L 7342.1055 631.579 L 7342.1055 631.579 L 7315.7896 631.579 L 7315.7896 631.579 L 7263.1577 710.5263 Q 7210.5264 763.1579 7184.2104 763.1579 Q 7157.895 763.1579 7078.9473 894.7369 Q 7026.316 1052.6316 7026.316 1157.8948 L 7026.316 1263.158 L 7026.316 1289.4736 L 7026.316 1315.7894 L 7052.632 1315.7894 L 7078.9473 1315.7894 L 7157.895 1315.7894 L 7236.8423 1315.7894 L 7315.7896 1315.7894 L 7394.737 1315.7894 L 7394.737 1289.4736 L 7394.737 1289.4736 L 7421.0527 1289.4736 L 7421.0527 1289.4736 L 7421.0527 1315.7894 L 7394.737 1342.1052 L 7394.737 1368.421 L 7394.737 1394.7368 L 7368.421 1394.7368 L 7368.421 1421.0526 L 7368.421 1421.0526 L 7342.1055 1421.0526 L 7342.1055 1421.0526 L 7342.1055 1421.0526 L 7394.737 1447.3684 L 7421.0527 1473.6842 L 7394.737 1473.6842 L 7368.421 1473.6842 L 7368.421 1526.3158 L 7342.1055 1552.6316 L 7342.1055 1552.6316 L 7342.1055 1578.9474 L 7342.1055 1578.9474 L 7342.1055 1578.9474 L 7315.7896 1578.9474 L 7315.7896 1605.2632 L 7157.895 1605.2632 Q 7000.0 1578.9474 3500.0 1526.3158 L 26.31579 1447.3684 L 26.31579 1473.6842 L 26.31579 1500.0 L 0.0 1500.0 L 0.0 1500.0 L 0.0 1289.4736 Q 26.31579 1078.9474 26.31579 526.3158 z M 1894.7368 473.6842 L 1973.6842 473.6842 L 1973.6842 526.3158 L 1973.6842 578.9474 L 1947.3684 631.579 L 1921.0526 657.8947 L 1842.1052 815.7895 Q 1763.158 947.3684 1631.579 1052.6316 Q 1500.0 1157.8948 1447.3684 1184.2106 L 1421.0526 1210.5264 L 1368.421 1210.5264 L 1315.7894 1210.5264 L 1289.4736 1184.2106 L 1263.158 1157.8948 L 1263.158 1157.8948 L 1236.8422 1157.8948 L 1236.8422 1157.8948 L 1236.8422 1157.8948 L 1236.8422 1131.579 L 1236.8422 1131.579 L 1236.8422 1000.0 Q 1236.8422 894.7369 1236.8422 842.1053 Q 1289.4736 789.4737 1394.7368 631.579 Q 1500.0 473.6842 1605.2632 473.6842 Q 1710.5264 473.6842 1605.2632 605.2632 Q 1526.3158 736.8421 1473.6842 868.4211 Q 1421.0526 1000.0 1500.0 947.3684 Q 1552.6316 921.0526 1710.5264 710.5263 Q 1815.7894 500.0 1894.7368 473.6842 z M 2131.5789 868.4211 L 2026.3158 868.4211 L 2026.3158 842.1053 L 2026.3158 815.7895 L 2026.3158 789.4737 L 2026.3158 763.1579 L 2026.3158 736.8421 L 2026.3158 684.2105 L 2052.6316 657.8947 L 2078.9473 631.579 L 2078.9473 631.579 L 2078.9473 631.579 L 2078.9473 605.2632 L 2078.9473 605.2632 L 2105.2632 605.2632 L 2105.2632 578.9474 L 2210.5264 526.3158 Q 2315.7896 473.6842 2421.0527 473.6842 Q 2500.0 473.6842 2500.0 578.9474 Q 2500.0 657.8947 2500.0 684.2105 Q 2473.6843 684.2105 2368.4211 684.2105 Q 2263.158 684.2105 2236.842 710.5263 Q 2236.842 736.8421 2315.7896 763.1579 Q 2394.7368 789.4737 2394.7368 894.7369 Q 2394.7368 973.6842 2263.158 1078.9474 Q 2131.5789 1157.8948 2000.0 1157.8948 Q 1868.421 1157.8948 1868.421 1078.9474 Q 1894.7368 1000.0 1973.6842 973.6842 Q 2026.3158 947.3684 2026.3158 1000.0 Q 2026.3158 1052.6316 2131.5789 1000.0 Q 2236.842 921.0526 2236.842 894.7369 Q 2236.842 868.4211 2131.5789 868.4211 z M 2842.1052 1052.6316 L 2947.3684 1052.6316 L 2973.6843 1026.3158 L 3000.0 1026.3158 L 3000.0 1052.6316 L 2973.6843 1105.2632 L 2973.6843 1131.579 L 2973.6843 1157.8948 L 2947.3684 1157.8948 L 2947.3684 1157.8948 L 2947.3684 1184.2106 L 2921.0527 1184.2106 L 2921.0527 1184.2106 L 2921.0527 1210.5264 L 2868.4211 1210.5264 L 2842.1052 1210.5264 L 2710.5264 1210.5264 L 2578.9473 1210.5264 L 2552.6316 1210.5264 L 2526.316 1210.5264 L 2526.316 1184.2106 L 2500.0 1184.2106 L 2500.0 1105.2632 Q 2500.0 1000.0 2605.2632 842.1053 Q 2657.8948 684.2105 2657.8948 657.8947 Q 2657.8948 631.579 2631.5789 578.9474 Q 2605.2632 500.0 2657.8948 473.6842 Q 2684.2104 473.6842 2894.7368 473.6842 Q 3105.2632 473.6842 3105.2632 552.6316 Q 3105.2632 631.579 2973.6843 657.8947 Q 2842.1052 684.2105 2815.7896 736.8421 Q 2763.158 815.7895 2842.1052 789.4737 Q 2921.0527 789.4737 2921.0527 842.1053 Q 2947.3684 921.0526 2815.7896 947.3684 Q 2710.5264 947.3684 2710.5264 1026.3158 Q 2684.2104 1078.9474 2710.5264 1078.9474 Q 2736.842 1105.2632 2842.1052 1052.6316 z M 4078.9475 1052.6316 L 4078.9475 1105.2632 L 4052.6316 1157.8948 L 4026.316 1184.2106 L 4026.316 1210.5264 L 4026.316 1236.8422 L 3973.6843 1236.8422 L 3894.7368 1210.5264 L 3894.7368 1210.5264 L 3868.4211 1210.5264 L 3868.4211 1157.8948 L 3868.4211 1131.579 L 3894.7368 1052.6316 Q 3921.0527 973.6842 3894.7368 973.6842 Q 3868.4211 973.6842 3868.4211 736.8421 Q 3842.1052 473.6842 3921.0527 500.0 Q 3973.6843 500.0 4026.316 631.579 Q 4026.316 736.8421 4131.579 605.2632 Q 4236.8423 473.6842 4315.7896 500.0 Q 4394.737 526.3158 4236.8423 789.4737 Q 4078.9475 1026.3158 4078.9475 1052.6316 z M 6184.2104 1210.5264 L 6157.895 1210.5264 L 6157.895 1236.8422 L 6131.579 1236.8422 L 6131.579 1236.8422 L 6131.579 1263.158 L 6131.579 1263.158 L 6131.579 1263.158 L 6105.263 1263.158 L 6105.263 1263.158 L 6078.9473 1263.158 L 6026.316 1263.158 L 6026.316 1263.158 L 6026.316 1263.158 L 6000.0 1236.8422 Q 5973.684 1210.5264 5947.3687 1131.579 L 5921.0527 1052.6316 L 5894.737 1026.3158 L 5894.737 1000.0 L 5868.421 1000.0 L 5842.1055 1000.0 L 5842.1055 1026.3158 L 5815.7896 1052.6316 L 5815.7896 1131.579 Q 5763.1577 1210.5264 5763.1577 1236.8422 L 5763.1577 1263.158 L 5736.8423 1263.158 L 5736.8423 1263.158 L 5710.5264 1263.158 L 5657.8945 1263.158 L 5631.579 1263.158 L 5605.263 1263.158 L 5605.263 1210.5264 L 5605.263 1131.579 L 5631.579 1105.2632 L 5657.8945 1078.9474 L 5736.8423 868.4211 Q 5815.7896 657.8947 5789.4736 657.8947 Q 5763.1577 657.8947 5815.7896 578.9474 Q 5868.421 473.6842 5868.421 500.0 Q 5894.737 526.3158 6078.9473 552.6316 Q 6289.4736 578.9474 6289.4736 684.2105 Q 6289.4736 815.7895 6184.2104 894.7369 Q 6078.9473 947.3684 6105.263 1026.3158 Q 6131.579 1105.2632 6184.2104 1157.8948 Q 6210.5264 1210.5264 6184.2104 1210.5264 z M 4500.0 1263.158 L 4421.0527 1263.158 L 4421.0527 1236.8422 L 4394.737 1236.8422 L 4394.737 1236.8422 L 4394.737 1210.5264 L 4394.737 1210.5264 L 4394.737 1210.5264 L 4368.421 1210.5264 L 4368.421 1210.5264 L 4368.421 1184.2106 L 4342.1055 1184.2106 L 4368.421 1000.0 Q 4394.737 815.7895 4421.0527 736.8421 Q 4473.684 631.579 4578.9473 578.9474 Q 4684.2104 526.3158 4789.4736 552.6316 Q 4868.421 578.9474 4868.421 736.8421 Q 4868.421 894.7369 4815.7896 1026.3158 Q 4736.8423 1157.8948 4657.8945 1210.5264 Q 4605.263 1263.158 4500.0 1263.158 z M 5657.8945 631.579 L 5657.8945 710.5263 L 5631.579 736.8421 L 5605.263 789.4737 L 5500.0 947.3684 Q 5394.737 1105.2632 5315.7896 1184.2106 Q 5236.8423 1263.158 5184.2104 1263.158 L 5157.8945 1263.158 L 5078.9473 1263.158 L 5026.316 1263.158 L 5000.0 1263.158 L 4973.684 1263.158 L 4973.684 1236.8422 L 4973.684 1236.8422 L 4947.3687 1236.8422 L 4947.3687 1210.5264 L 4947.3687 1210.5264 L 4921.0527 1210.5264 L 4921.0527 1105.2632 Q 4921.0527 973.6842 5000.0 789.4737 Q 5078.9473 631.579 5105.263 631.579 Q 5131.579 631.579 5131.579 605.2632 Q 5131.579 578.9474 5236.8423 552.6316 Q 5315.7896 526.3158 5315.7896 578.9474 Q 5342.1055 631.579 5289.4736 684.2105 Q 5236.8423 763.1579 5157.8945 947.3684 Q 5078.9473 1131.579 5131.579 1105.2632 Q 5210.5264 1078.9474 5236.8423 1052.6316 Q 5236.8423 1000.0 5394.737 789.4737 Q 5500.0 578.9474 5578.9473 578.9474 Q 5657.8945 552.6316 5657.8945 631.579 z" svg:height="16.052631mm" draw:style-name="style-150" svg:viewBox="0.0 0.0 8736.842 1605.2632" svg:width="87.36842mm" svg:x="9.736842mm" svg:y="276.8421mm"/>
          <draw:path svg:d="M 157.89474 1500.0 L 157.89474 1500.0 L 131.57895 1500.0 L 131.57895 1473.6842 L 131.57895 1473.6842 L 105.26316 1473.6842 L 105.26316 1473.6842 L 105.26316 1473.6842 L 105.26316 1447.3684 L 105.26316 1447.3684 L 52.63158 1263.158 Q 0.0 1052.6316 0.0 710.5263 Q 0.0 368.42105 78.94737 210.52632 Q 131.57895 52.63158 210.52632 26.31579 Q 263.1579 -3.6379788E-12 342.10526 -3.6379788E-12 Q 421.05264 26.31579 473.6842 105.26316 Q 526.3158 210.52632 526.3158 736.8421 Q 526.3158 1263.158 421.05264 1394.7368 Q 342.10526 1526.3158 263.1579 1526.3158 Q 157.89474 1526.3158 157.89474 1500.0 z" svg:height="15.263158mm" draw:style-name="style-151" svg:viewBox="0.0 0.0 526.3158 1526.3158" svg:width="5.263158mm" svg:x="68.42105mm" svg:y="230.52632mm"/>
          <draw:path svg:d="M 5105.263 78.94737 L 5105.263 0.0 L 5184.2104 236.8421 Q 5236.8423 500.0 5263.1577 552.6316 L 5289.4736 578.9474 L 5289.4736 605.2632 L 5289.4736 631.579 L 5289.4736 631.579 Q 5289.4736 631.579 5263.1577 657.8947 L 5263.1577 657.8947 L 5000.0 842.1053 Q 4736.8423 1026.3158 4605.263 1131.579 Q 4500.0 1210.5264 4105.263 1710.5264 Q 3710.5264 2184.2104 3289.4736 2763.158 Q 2868.4211 3368.4211 2868.4211 3394.7368 L 2868.4211 3421.0527 L 2736.842 3657.8948 Q 2605.2632 3868.4211 2552.6316 3921.0527 Q 2552.6316 4000.0 2526.316 4052.6316 L 2526.316 4105.263 L 2447.3684 4315.7896 Q 2342.1052 4526.316 2315.7896 4710.5264 Q 2289.4736 4921.0527 2289.4736 5289.4736 Q 2289.4736 5631.579 2394.7368 5921.0527 Q 2500.0 6184.2104 2710.5264 6631.579 Q 2921.0527 7078.9473 3368.4211 7710.5264 Q 3815.7896 8342.105 4236.8423 8894.737 Q 4684.2104 9447.368 4684.2104 9473.685 L 4710.5264 9473.685 L 4710.5264 9500.0 L 4710.5264 9526.315 L 4736.8423 9552.632 L 4763.1577 9578.947 L 4763.1577 9578.947 L 4763.1577 9605.264 L 4763.1577 9605.264 L 4763.1577 9605.264 L 4789.4736 9631.579 L 4815.7896 9657.895 L 4815.7896 9657.895 L 4815.7896 9657.895 L 4921.0527 9815.789 Q 5000.0 9973.685 5131.579 10131.579 Q 5236.8423 10315.789 5263.1577 10342.105 L 5263.1577 10342.105 L 5263.1577 10368.421 Q 5263.1577 10394.737 5342.1055 10526.315 Q 5447.3687 10684.211 5552.632 10763.158 Q 5657.8945 10868.421 5684.2104 10973.685 Q 5736.8423 11078.947 5868.421 11315.789 Q 6026.316 11526.315 6052.632 11605.264 Q 6078.9473 11710.526 6105.263 11710.526 L 6105.263 11710.526 L 6105.263 11736.842 L 6131.579 11736.842 L 6131.579 11736.842 L 6131.579 11763.158 L 6131.579 11763.158 L 6131.579 11763.158 L 6157.895 11763.158 L 6157.895 11763.158 L 6157.895 11789.474 L 6184.2104 11789.474 L 6184.2104 11789.474 L 6184.2104 11815.79 L 6184.2104 11815.79 L 6184.2104 11815.79 L 6210.5264 11815.79 L 6210.5264 11815.79 L 6210.5264 11842.105 L 6236.8423 11842.105 L 6236.8423 11842.105 L 6236.8423 11868.421 L 6236.8423 11868.421 L 6236.8423 11868.421 L 6263.1577 11868.421 L 6263.1577 11894.737 L 6368.421 12131.579 Q 6473.684 12342.105 6552.632 12473.685 Q 6605.263 12578.947 6631.579 12605.264 L 6657.895 12631.579 L 6657.895 12631.579 L 6657.895 12657.895 L 6657.895 12657.895 L 6657.895 12657.895 L 6684.2104 12657.895 L 6684.2104 12657.895 L 6684.2104 12684.211 L 6710.5264 12684.211 L 6710.5264 12710.526 L 6710.5264 12736.842 L 6736.8423 12736.842 L 6736.8423 12763.158 L 6736.8423 12763.158 L 6763.1577 12763.158 L 6763.1577 12763.158 L 6763.1577 12789.474 L 6763.1577 12789.474 L 6763.1577 12815.79 L 6763.1577 12815.79 L 6763.1577 12815.79 L 6789.4736 12815.79 L 6789.4736 12815.79 L 6789.4736 12842.105 L 6815.7896 12842.105 L 7052.632 13184.211 Q 7289.4736 13526.315 7447.3687 13684.211 Q 7605.263 13815.79 7763.1577 13921.053 Q 7921.0527 14026.315 7921.0527 14052.632 L 7947.3687 14052.632 L 7947.3687 14052.632 Q 7947.3687 14078.947 7973.684 14078.947 L 7973.684 14078.947 L 7973.684 14131.579 L 7973.684 14210.526 L 7947.3687 14210.526 L 7947.3687 14236.842 L 7947.3687 14236.842 L 7921.0527 14236.842 L 7921.0527 14236.842 Q 7921.0527 14263.158 7947.3687 14289.474 L 7973.684 14315.79 L 7973.684 14342.105 L 7973.684 14368.421 L 7894.737 14394.737 Q 7815.7896 14421.053 7763.1577 14394.737 Q 7684.2104 14394.737 7684.2104 14421.053 Q 7684.2104 14447.368 7657.895 14447.368 Q 7605.263 14447.368 7605.263 14473.685 Q 7578.9473 14500.0 7552.632 14526.315 Q 7500.0 14526.315 7500.0 14552.632 L 7500.0 14578.947 L 7473.684 14578.947 L 7473.684 14605.264 L 7473.684 14605.264 L 7447.3687 14605.264 L 7447.3687 14605.264 L 7447.3687 14605.264 L 7447.3687 14605.264 L 7421.0527 14605.264 L 7421.0527 14605.264 L 7394.737 14605.264 L 7394.737 14605.264 L 7394.737 14605.264 L 7394.737 14631.579 L 7394.737 14631.579 L 7368.421 14631.579 L 7368.421 14657.895 L 7368.421 14657.895 L 7342.1055 14657.895 L 7342.1055 14657.895 L 7342.1055 14684.211 L 7289.4736 14684.211 L 7263.1577 14684.211 L 7263.1577 14657.895 Q 7236.8423 14631.579 7236.8423 14657.895 L 7210.5264 14657.895 L 7210.5264 14657.895 L 7184.2104 14631.579 L 7184.2104 14605.264 L 7184.2104 14578.947 L 7157.895 14578.947 L 7157.895 14552.632 L 7157.895 14552.632 L 7131.579 14552.632 L 7131.579 14526.315 Q 7131.579 14500.0 7026.316 14342.105 Q 6947.3687 14157.895 7000.0 14105.264 Q 7078.9473 14052.632 7078.9473 13868.421 Q 7078.9473 13657.895 7026.316 13605.264 Q 6973.684 13552.632 6710.5264 13526.315 L 6421.0527 13500.0 L 6421.0527 14078.947 L 6421.0527 14657.895 L 6368.421 14657.895 Q 6342.1055 14631.579 6289.4736 14710.526 Q 6263.1577 14763.158 6210.5264 14815.79 Q 6184.2104 14842.105 6157.895 14868.421 Q 6131.579 14921.053 6157.895 14973.685 Q 6157.895 15000.0 6105.263 14973.685 Q 6052.632 14973.685 6026.316 14973.685 L 5973.684 14973.685 L 5973.684 14973.685 L 5973.684 14973.685 L 5973.684 14973.685 Q 5973.684 14973.685 5868.421 14947.368 Q 5763.1577 14921.053 5684.2104 14921.053 Q 5605.263 14894.737 5605.263 14868.421 Q 5605.263 14842.105 5526.316 14868.421 Q 5447.3687 14894.737 5447.3687 14868.421 Q 5447.3687 14842.105 5421.0527 14842.105 Q 5394.737 14868.421 5368.421 14842.105 Q 5342.1055 14815.79 5342.1055 14842.105 Q 5315.7896 14868.421 5289.4736 14842.105 Q 5289.4736 14815.79 5263.1577 14815.79 Q 5236.8423 14815.79 5236.8423 14842.105 Q 5236.8423 14868.421 5210.5264 14868.421 Q 5184.2104 14868.421 5026.316 14921.053 Q 4842.1055 14973.685 4710.5264 14973.685 L 4605.263 14973.685 L 4605.263 15000.0 L 4605.263 15000.0 L 4631.579 15000.0 L 4631.579 15026.315 L 4578.9473 15026.315 L 4526.316 15026.315 L 4526.316 15052.632 L 4500.0 15052.632 L 4500.0 15052.632 L 4500.0 15078.947 L 4473.684 15078.947 L 4447.3687 15078.947 L 4447.3687 15105.264 L 4447.3687 15105.264 L 4421.0527 15105.264 L 4421.0527 15131.579 L 4500.0 15131.579 L 4552.632 15131.579 L 4552.632 15157.895 L 4552.632 15157.895 L 4447.3687 15157.895 Q 4315.7896 15184.211 4315.7896 15184.211 Q 4289.4736 15184.211 4289.4736 15236.842 L 4289.4736 15263.158 L 4289.4736 15263.158 Q 4289.4736 15263.158 4263.1577 15236.842 Q 4236.8423 15184.211 4210.5264 15236.842 Q 4184.2104 15289.474 4131.579 15289.474 Q 4105.263 15289.474 4078.9475 15263.158 Q 4078.9475 15236.842 3973.6843 15236.842 Q 3868.4211 15263.158 3868.4211 15289.474 Q 3868.4211 15315.79 3815.7896 15315.79 L 3763.158 15315.79 L 3763.158 15289.474 Q 3763.158 15289.474 3710.5264 15236.842 L 3684.2104 15184.211 L 3500.0 15157.895 L 3342.1052 15157.895 L 3342.1052 15131.579 Q 3342.1052 15078.947 3289.4736 15026.315 Q 3289.4736 15000.0 3236.842 15026.315 Q 3210.5264 15026.315 3184.2104 15078.947 L 3184.2104 15131.579 L 3157.8948 15131.579 L 3157.8948 15131.579 L 3131.5789 15131.579 L 3078.9475 15131.579 L 3078.9475 15131.579 L 3078.9475 15131.579 L 3105.2632 15105.264 L 3131.5789 15105.264 L 3131.5789 15078.947 L 3131.5789 15052.632 L 3131.5789 14921.053 Q 3131.5789 14815.79 3105.2632 14736.842 Q 3078.9475 14657.895 3026.316 14605.264 L 2947.3684 14578.947 L 3000.0 14578.947 L 3052.6316 14578.947 L 3052.6316 14552.632 L 3026.316 14526.315 L 3026.316 14526.315 L 3026.316 14500.0 L 3026.316 14500.0 L 3026.316 14500.0 L 3000.0 14473.685 L 2973.6843 14447.368 L 2973.6843 14421.053 Q 2973.6843 14394.737 2868.4211 14236.842 Q 2815.7896 14105.264 2868.4211 14026.315 Q 2921.0527 13973.685 2921.0527 13763.158 Q 2921.0527 13578.947 2868.4211 13526.315 Q 2789.4736 13447.368 2552.6316 13447.368 L 2289.4736 13421.053 L 2289.4736 13500.0 L 2289.4736 13578.947 L 2289.4736 13578.947 L 2289.4736 13578.947 L 2263.158 13552.632 L 2236.842 13500.0 L 2236.842 13447.368 Q 2236.842 13421.053 2236.842 13394.737 Q 2210.5264 13394.737 2157.8948 13157.895 Q 2131.5789 12921.053 2026.3158 12947.368 Q 1947.3684 12973.685 1921.0526 12921.053 L 1921.0526 12894.737 L 1921.0526 12868.421 L 1921.0526 12815.79 L 1894.7368 12815.79 L 1894.7368 12815.79 L 1894.7368 12789.474 L 1921.0526 12789.474 L 1921.0526 12789.474 L 1921.0526 12763.158 L 1894.7368 12763.158 L 1868.421 12763.158 L 1868.421 12736.842 L 1868.421 12736.842 L 1868.421 12710.526 Q 1868.421 12684.211 1868.421 12657.895 Q 1868.421 12605.264 1842.1052 12605.264 Q 1815.7894 12578.947 1815.7894 12526.315 Q 1763.158 12473.685 1789.4738 12394.737 Q 1815.7894 12315.79 1842.1052 12315.79 Q 1868.421 12315.79 1868.421 12236.842 Q 1868.421 12184.211 1842.1052 12210.526 Q 1815.7894 12236.842 1815.7894 12131.579 Q 1815.7894 12000.0 1763.158 11973.685 Q 1710.5264 11921.053 1631.579 11921.053 Q 1578.9474 11921.053 1552.6316 11868.421 Q 1526.3158 11815.79 1526.3158 11763.158 Q 1526.3158 11710.526 1473.6842 11710.526 Q 1421.0526 11710.526 1342.1052 11552.632 Q 1263.158 11394.737 1184.2106 11394.737 Q 1131.579 11394.737 1131.579 11342.105 Q 1105.2632 11289.474 1078.9474 11289.474 Q 1052.6316 11289.474 1026.3158 11236.842 Q 1026.3158 11210.526 973.6842 11210.526 Q 921.0526 11210.526 921.0526 11184.211 L 921.0526 11131.579 L 921.0526 11105.264 Q 921.0526 11078.947 921.0526 11052.632 Q 947.3684 11026.315 947.3684 10842.105 Q 973.6842 10657.895 894.7369 10605.264 Q 815.7895 10552.632 789.4737 10447.368 Q 763.1579 10342.105 736.8421 10342.105 Q 710.5263 10342.105 710.5263 10289.474 Q 684.2105 10263.158 657.8947 10263.158 Q 631.579 10289.474 578.9474 10263.158 Q 552.6316 10236.842 500.0 10026.315 Q 447.36844 9842.105 394.73685 9815.789 Q 315.7895 9763.158 315.7895 9736.842 Q 289.4737 9710.526 263.1579 9684.211 Q 210.52632 9657.895 157.89474 9526.315 Q 105.26316 9368.421 78.94737 9368.421 Q 52.63158 9342.105 26.31579 9289.474 L 0.0 9210.526 L 0.0 9131.579 L 26.31579 9052.632 L 26.31579 9000.0 Q 26.31579 8947.368 52.63158 8868.421 Q 78.94737 8763.158 105.26316 8263.158 Q 131.57895 7763.1577 131.57895 7578.9473 Q 78.94737 7394.737 78.94737 7078.9473 Q 78.94737 6763.1577 78.94737 6710.5264 Q 52.63158 6657.895 26.31579 6657.895 L 0.0 6657.895 L 0.0 5815.7896 Q 26.31579 4973.684 26.31579 4684.2104 L 26.31579 4394.737 L 26.31579 4394.737 L 52.63158 4394.737 L 52.63158 4368.421 L 78.94737 4368.421 L 78.94737 4368.421 L 78.94737 4342.1055 L 78.94737 4342.1055 L 78.94737 4342.1055 L 105.26316 4289.4736 L 131.57895 4263.1577 L 131.57895 4184.2104 Q 131.57895 4131.579 157.89474 4131.579 Q 184.21053 4105.263 184.21053 3815.7896 Q 236.8421 3500.0 263.1579 3289.4736 Q 315.7895 3078.9475 342.10526 3078.9475 Q 368.42105 3078.9475 368.42105 3105.2632 Q 368.42105 3131.5789 394.73685 3131.5789 Q 421.05264 3131.5789 447.36844 3052.6316 Q 447.36844 2973.6843 473.6842 2973.6843 Q 500.0 2973.6843 447.36844 2657.8948 L 394.73685 2342.1052 L 421.05264 2342.1052 L 421.05264 2342.1052 L 421.05264 2315.7896 L 447.36844 2315.7896 L 447.36844 2315.7896 L 447.36844 2342.1052 L 473.6842 2342.1052 L 500.0 2342.1052 L 500.0 2315.7896 L 500.0 2289.4736 L 473.6842 2263.158 L 473.6842 2236.842 L 500.0 2236.842 L 526.3158 2236.842 L 552.6316 2236.842 L 605.2632 2236.842 L 578.9474 2236.842 L 552.6316 2236.842 L 552.6316 2263.158 L 552.6316 2263.158 L 526.3158 2263.158 L 526.3158 2289.4736 L 526.3158 2289.4736 L 552.6316 2289.4736 L 552.6316 2342.1052 Q 552.6316 2368.4211 552.6316 2421.0527 L 552.6316 2473.6843 L 578.9474 2500.0 L 578.9474 2526.316 L 605.2632 2526.316 L 631.579 2500.0 L 631.579 2500.0 L 657.8947 2500.0 L 657.8947 2473.6843 L 657.8947 2447.3684 L 657.8947 2421.0527 L 657.8947 2394.7368 L 657.8947 2368.4211 Q 657.8947 2342.1052 684.2105 2315.7896 Q 684.2105 2289.4736 710.5263 2289.4736 Q 763.1579 2289.4736 763.1579 2236.842 Q 789.4737 2184.2104 1000.0 2157.8948 Q 1210.5264 2131.5789 1342.1052 2184.2104 Q 1447.3684 2184.2104 1421.0526 2210.5264 Q 1394.7368 2210.5264 1394.7368 2236.842 Q 1394.7368 2263.158 1526.3158 2289.4736 Q 1631.579 2342.1052 1631.579 2315.7896 Q 1631.579 2289.4736 1710.5264 2289.4736 Q 1815.7894 2289.4736 1868.421 2342.1052 Q 1894.7368 2394.7368 1921.0526 2342.1052 Q 1947.3684 2342.1052 2026.3158 2289.4736 Q 2105.2632 2236.842 2131.5789 2210.5264 Q 2131.5789 2184.2104 2157.8948 2184.2104 Q 2184.2104 2184.2104 2184.2104 2157.8948 Q 2184.2104 2131.5789 2236.842 2131.5789 Q 2289.4736 2131.5789 2315.7896 2184.2104 Q 2342.1052 2210.5264 2368.4211 2184.2104 Q 2421.0527 2131.5789 2500.0 2131.5789 Q 2578.9473 2105.2632 2552.6316 2052.6316 Q 2552.6316 2000.0 2578.9473 2000.0 Q 2605.2632 1973.6842 2657.8948 1868.421 Q 2684.2104 1710.5264 2815.7896 1500.0 Q 2947.3684 1236.8422 2947.3684 1236.8422 Q 2947.3684 1184.2106 3026.316 1157.8948 Q 3105.2632 1105.2632 3131.5789 1052.6316 Q 3131.5789 1000.0 3184.2104 973.6842 Q 3236.842 973.6842 3210.5264 947.3684 Q 3184.2104 921.0526 3210.5264 921.0526 Q 3236.842 921.0526 3236.842 868.4211 Q 3236.842 842.1053 3342.1052 842.1053 Q 3421.0527 842.1053 3447.3684 763.1579 L 3447.3684 710.5263 L 3473.6843 710.5263 L 3473.6843 710.5263 L 3473.6843 684.2105 L 3500.0 684.2105 L 3500.0 684.2105 L 3500.0 710.5263 L 3526.316 710.5263 L 3552.6316 710.5263 L 3578.9475 736.8421 L 3605.2632 736.8421 L 3605.2632 763.1579 Q 3605.2632 789.4737 3552.6316 789.4737 Q 3526.316 789.4737 3526.316 815.7895 L 3526.316 842.1053 L 3552.6316 842.1053 L 3578.9475 842.1053 L 3578.9475 868.4211 L 3578.9475 894.7369 L 3605.2632 894.7369 L 3631.5789 894.7369 L 3631.5789 868.4211 L 3631.5789 842.1053 L 3657.8948 842.1053 L 3710.5264 815.7895 L 3710.5264 815.7895 L 3710.5264 815.7895 L 3684.2104 789.4737 Q 3657.8948 763.1579 3657.8948 763.1579 Q 3657.8948 763.1579 3657.8948 736.8421 Q 3631.5789 684.2105 3605.2632 684.2105 L 3552.6316 657.8947 L 3552.6316 657.8947 L 3552.6316 657.8947 L 3578.9475 657.8947 L 3578.9475 657.8947 L 3578.9475 631.579 L 3605.2632 631.579 L 3605.2632 605.2632 L 3605.2632 578.9474 L 3631.5789 578.9474 L 3657.8948 605.2632 L 3657.8948 605.2632 L 3657.8948 605.2632 L 3631.5789 605.2632 L 3631.5789 605.2632 L 3710.5264 631.579 Q 3789.4736 657.8947 3789.4736 684.2105 L 3815.7896 710.5263 L 3815.7896 657.8947 L 3815.7896 631.579 L 3868.4211 631.579 L 3894.7368 631.579 L 3894.7368 552.6316 Q 3868.4211 500.0 3868.4211 526.3158 Q 3868.4211 552.6316 3815.7896 552.6316 L 3763.158 552.6316 L 3763.158 526.3158 L 3763.158 500.0 L 3789.4736 473.6842 L 3815.7896 447.36844 L 3815.7896 421.05264 L 3815.7896 394.73685 L 3868.4211 394.73685 L 3894.7368 394.73685 L 3894.7368 421.05264 L 3921.0527 447.36844 L 3921.0527 447.36844 L 3921.0527 447.36844 L 3921.0527 473.6842 Q 3921.0527 473.6842 3921.0527 447.36844 L 3921.0527 421.05264 L 3921.0527 421.05264 L 3921.0527 394.73685 L 3947.3684 394.73685 L 3973.6843 394.73685 L 3973.6843 421.05264 Q 4000.0 447.36844 4026.316 421.05264 Q 4026.316 394.73685 4026.316 394.73685 L 4026.316 394.73685 L 4052.6316 394.73685 L 4052.6316 394.73685 L 4078.9475 421.05264 L 4105.263 421.05264 L 4105.263 447.36844 Q 4105.263 473.6842 4078.9475 500.0 Q 4078.9475 500.0 4131.579 526.3158 Q 4184.2104 552.6316 4184.2104 552.6316 Q 4210.5264 552.6316 4236.8423 552.6316 L 4263.1577 552.6316 L 4263.1577 552.6316 L 4289.4736 552.6316 L 4289.4736 552.6316 L 4289.4736 552.6316 L 4289.4736 578.9474 L 4289.4736 578.9474 L 4289.4736 605.2632 L 4289.4736 631.579 L 4289.4736 631.579 L 4289.4736 605.2632 L 4289.4736 605.2632 L 4289.4736 605.2632 L 4263.1577 605.2632 L 4263.1577 605.2632 L 4263.1577 578.9474 L 4236.8423 578.9474 L 4236.8423 605.2632 L 4236.8423 657.8947 L 4263.1577 657.8947 L 4263.1577 657.8947 L 4236.8423 684.2105 L 4210.5264 684.2105 L 4210.5264 657.8947 L 4184.2104 631.579 L 4184.2104 657.8947 L 4184.2104 684.2105 L 4157.8945 657.8947 Q 4157.8945 631.579 4105.263 631.579 L 4052.6316 631.579 L 4052.6316 657.8947 L 4078.9475 684.2105 L 4078.9475 684.2105 L 4078.9475 710.5263 L 4105.263 710.5263 L 4131.579 710.5263 L 4131.579 763.1579 L 4131.579 789.4737 L 4105.263 789.4737 L 4078.9475 815.7895 L 4078.9475 815.7895 L 4078.9475 815.7895 L 4105.263 842.1053 L 4105.263 868.4211 L 4131.579 868.4211 L 4184.2104 868.4211 L 4184.2104 894.7369 L 4184.2104 921.0526 L 4210.5264 921.0526 L 4210.5264 921.0526 L 4210.5264 894.7369 L 4236.8423 894.7369 L 4236.8423 894.7369 L 4236.8423 868.4211 L 4236.8423 868.4211 L 4236.8423 868.4211 L 4210.5264 868.4211 L 4210.5264 868.4211 L 4289.4736 842.1053 L 4368.421 815.7895 L 4342.1055 815.7895 Q 4315.7896 815.7895 4342.1055 763.1579 Q 4368.421 763.1579 4394.737 763.1579 Q 4394.737 789.4737 4421.0527 736.8421 Q 4421.0527 684.2105 4447.3687 684.2105 Q 4473.684 657.8947 4447.3687 657.8947 L 4394.737 631.579 L 4394.737 605.2632 L 4394.737 578.9474 L 4447.3687 605.2632 Q 4500.0 657.8947 4552.632 657.8947 Q 4605.263 657.8947 4605.263 631.579 L 4605.263 631.579 L 4605.263 605.2632 Q 4605.263 578.9474 4631.579 552.6316 Q 4657.8945 552.6316 4657.8945 500.0 Q 4657.8945 447.36844 4657.8945 447.36844 Q 4605.263 447.36844 4684.2104 394.73685 Q 4736.8423 342.10526 4815.7896 342.10526 Q 4894.737 289.4737 4894.737 236.8421 Q 4868.421 157.89474 4868.421 131.57895 L 4842.1055 131.57895 L 4842.1055 105.26316 L 4868.421 78.94737 L 4868.421 78.94737 L 4868.421 78.94737 L 4868.421 52.63158 L 4868.421 52.63158 L 4894.737 52.63158 L 4894.737 78.94737 L 4947.3687 105.26316 Q 4973.684 157.89474 5000.0 105.26316 L 5026.316 52.63158 L 5026.316 78.94737 Q 5026.316 105.26316 5052.632 105.26316 L 5052.632 131.57895 L 5078.9473 131.57895 L 5105.263 131.57895 L 5105.263 78.94737 z M 4000.0 631.579 L 4026.316 631.579 L 4026.316 631.579 L 4026.316 657.8947 L 4026.316 657.8947 Q 4000.0 657.8947 4000.0 631.579 z M 3973.6843 789.4737 L 3973.6843 763.1579 L 4000.0 763.1579 L 4000.0 763.1579 L 4000.0 789.4737 L 4026.316 789.4737 L 4026.316 789.4737 L 4026.316 815.7895 L 4052.6316 868.4211 Q 4078.9475 947.3684 4052.6316 947.3684 L 4052.6316 921.0526 L 4052.6316 921.0526 L 4026.316 921.0526 L 4026.316 921.0526 L 4026.316 921.0526 L 4026.316 894.7369 L 4026.316 894.7369 L 4000.0 868.4211 L 3973.6843 815.7895 L 3973.6843 789.4737 z M 2763.158 12342.105 L 2763.158 12131.579 L 2973.6843 12131.579 Q 3210.5264 12157.895 3184.2104 12263.158 Q 3184.2104 12342.105 3078.9475 12342.105 Q 2973.6843 12342.105 2973.6843 12473.685 Q 2973.6843 12605.264 3078.9475 12605.264 Q 3210.5264 12605.264 3184.2104 12710.526 Q 3184.2104 12815.79 3078.9475 12815.79 Q 2973.6843 12815.79 2973.6843 12894.737 Q 2973.6843 12947.368 2947.3684 13026.315 L 2947.3684 13078.947 L 2868.4211 13078.947 L 2763.158 13078.947 L 2763.158 13052.632 L 2763.158 13052.632 L 2763.158 12815.79 Q 2763.158 12552.632 2763.158 12342.105 z M 3578.9475 12263.158 Q 3684.2104 12131.579 3815.7896 12157.895 Q 3973.6843 12184.211 4052.6316 12236.842 Q 4131.579 12315.79 4131.579 12368.421 Q 4184.2104 12421.053 4157.8945 12657.895 Q 4131.579 12868.421 4105.263 12973.685 Q 4052.6316 13052.632 3973.6843 13078.947 Q 3894.7368 13131.579 3789.4736 13105.264 Q 3684.2104 13078.947 3578.9475 13026.315 Q 3500.0 12947.368 3447.3684 12815.79 Q 3394.7368 12710.526 3447.3684 12552.632 Q 3447.3684 12368.421 3578.9475 12263.158 z M 4342.1055 12289.474 L 4342.1055 12157.895 L 4578.9473 12184.211 Q 4815.7896 12184.211 4868.421 12263.158 Q 4921.0527 12342.105 4921.0527 12500.0 Q 4921.0527 12631.579 4842.1055 12710.526 Q 4763.1577 12815.79 4815.7896 12868.421 Q 4868.421 12947.368 4868.421 12973.685 L 4868.421 13000.0 L 4894.737 13026.315 L 4921.0527 13052.632 L 4921.0527 13078.947 L 4921.0527 13131.579 L 4842.1055 13131.579 L 4763.1577 13131.579 L 4736.8423 13105.264 L 4710.5264 13078.947 L 4710.5264 13078.947 Q 4710.5264 13078.947 4657.8945 12973.685 L 4605.263 12894.737 L 4578.9473 12868.421 L 4578.9473 12842.105 L 4552.632 12842.105 L 4526.316 12842.105 L 4526.316 12973.685 L 4526.316 13105.264 L 4421.0527 13105.264 L 4315.7896 13105.264 L 4315.7896 12763.158 Q 4342.1055 12394.737 4342.1055 12289.474 z M 3210.5264 13973.685 L 3210.5264 13447.368 L 3473.6843 13447.368 Q 3736.842 13447.368 3736.842 13552.632 Q 3736.842 13657.895 3605.2632 13684.211 Q 3447.3684 13710.526 3447.3684 13815.79 Q 3447.3684 13921.053 3605.2632 13921.053 Q 3736.842 13921.053 3736.842 14026.315 Q 3736.842 14157.895 3631.5789 14157.895 Q 3526.316 14131.579 3500.0 14131.579 L 3473.6843 14131.579 L 3447.3684 14157.895 Q 3421.0527 14157.895 3447.3684 14263.158 Q 3447.3684 14394.737 3605.2632 14394.737 Q 3736.842 14394.737 3736.842 14500.0 Q 3736.842 14605.264 3473.6843 14605.264 L 3210.5264 14605.264 L 3210.5264 14578.947 L 3184.2104 14578.947 L 3184.2104 14552.632 Q 3184.2104 14500.0 3210.5264 13973.685 z M 4657.8945 14605.264 L 4552.632 14605.264 L 4552.632 14552.632 Q 4552.632 14526.315 4526.316 14447.368 Q 4500.0 14394.737 4315.7896 14394.737 Q 4131.579 14394.737 4105.263 14500.0 L 4078.9475 14578.947 L 4078.9475 14578.947 L 4078.9475 14605.264 L 3973.6843 14605.264 L 3894.7368 14605.264 L 3894.7368 14578.947 L 3868.4211 14578.947 L 3868.4211 14578.947 L 3868.4211 14552.632 L 3868.4211 14552.632 L 3868.4211 14552.632 L 3894.7368 14500.0 L 3921.0527 14473.685 L 3921.0527 14447.368 L 3921.0527 14421.053 L 4078.9475 13947.368 Q 4236.8423 13500.0 4342.1055 13473.685 Q 4447.3687 13473.685 4605.263 14026.315 Q 4789.4736 14605.264 4657.8945 14605.264 z M 4815.7896 13578.947 L 4815.7896 13473.685 L 5184.2104 13500.0 Q 5552.632 13500.0 5552.632 13605.264 Q 5552.632 13710.526 5447.3687 13710.526 Q 5315.7896 13710.526 5315.7896 14184.211 L 5315.7896 14631.579 L 5210.5264 14631.579 L 5105.263 14605.264 L 5105.263 14605.264 L 5078.9473 14605.264 L 5078.9473 14131.579 L 5078.9473 13684.211 L 4947.3687 13684.211 Q 4815.7896 13684.211 4815.7896 13578.947 z M 5710.5264 14078.947 L 5710.5264 13500.0 L 5973.684 13500.0 Q 6236.8423 13500.0 6236.8423 13605.264 Q 6236.8423 13710.526 6078.9473 13710.526 Q 5947.3687 13710.526 5947.3687 13815.79 Q 5947.3687 13947.368 6105.263 13973.685 Q 6236.8423 14000.0 6236.8423 14105.264 Q 6210.5264 14184.211 6078.9473 14210.526 Q 5947.3687 14210.526 5947.3687 14289.474 L 5973.684 14394.737 L 6105.263 14421.053 Q 6263.1577 14447.368 6236.8423 14552.632 Q 6236.8423 14657.895 6026.316 14657.895 L 5789.4736 14657.895 L 5763.1577 14631.579 L 5710.5264 14631.579 L 5710.5264 14078.947 z M 3789.4736 15236.842 Q 3815.7896 15236.842 3815.7896 15236.842 Q 3815.7896 15236.842 3815.7896 15236.842 Q 3789.4736 15236.842 3789.4736 15236.842 z" svg:height="153.1579mm" draw:style-name="style-152" svg:viewBox="0.0 0.0 7973.684 15315.79" svg:width="79.73684mm" svg:x="12.368422mm" svg:y="71.8421mm"/>
          <draw:path svg:d="M 473.6842 710.5263 L 473.6842 710.5263 L 447.36844 710.5263 Q 447.36844 736.8421 394.73685 710.5263 Q 342.10526 684.2105 315.7895 578.9474 L 263.1579 500.0 L 263.1579 473.6842 L 263.1579 447.36844 L 236.8421 447.36844 L 236.8421 473.6842 L 236.8421 473.6842 L 210.52632 473.6842 L 210.52632 473.6842 L 210.52632 473.6842 L 210.52632 500.0 L 210.52632 500.0 L 157.89474 552.6316 Q 157.89474 605.2632 131.57895 631.579 L 105.26316 657.8947 L 105.26316 684.2105 L 105.26316 710.5263 L 52.63158 710.5263 L 0.0 684.2105 L 0.0 684.2105 L 0.0 684.2105 L 0.0 631.579 L 0.0 578.9474 L 0.0 526.3158 L 0.0 500.0 L 105.26316 315.7895 Q 210.52632 131.57895 157.89474 105.26316 Q 157.89474 52.63158 184.21053 0.0 Q 210.52632 -52.63158 447.36844 0.0 Q 684.2105 52.63158 684.2105 131.57895 Q 684.2105 210.52632 605.2632 289.4737 Q 526.3158 368.42105 473.6842 368.42105 Q 421.05264 394.73685 447.36844 473.6842 Q 473.6842 526.3158 526.3158 578.9474 Q 578.9474 657.8947 526.3158 684.2105 Q 473.6842 684.2105 473.6842 710.5263 z" svg:height="7.105263mm" draw:style-name="style-153" svg:viewBox="0.0 0.0 684.2105 710.5263" svg:width="6.8421054mm" svg:x="113.1579mm" svg:y="283.1579mm"/>
          <draw:path svg:d="M 184.21053 26.31579 L 184.21053 0.0 L 210.52632 0.0 L 236.8421 0.0 L 236.8421 26.31579 L 263.1579 52.63158 L 263.1579 52.63158 L 263.1579 52.63158 L 263.1579 78.94737 L 263.1579 78.94737 L 289.4737 78.94737 L 289.4737 105.26316 L 289.4737 105.26316 L 315.7895 105.26316 L 368.42105 210.52632 Q 421.05264 342.10526 447.36844 368.42105 L 447.36844 394.73685 L 526.3158 394.73685 L 605.2632 394.73685 L 684.2105 421.05264 Q 736.8421 473.6842 763.1579 552.6316 Q 789.4737 631.579 789.4737 736.8421 L 789.4737 868.4211 L 789.4737 894.7369 Q 789.4737 894.7369 815.7895 894.7369 L 815.7895 921.0526 L 789.4737 921.0526 L 736.8421 947.3684 L 736.8421 947.3684 L 736.8421 947.3684 L 447.36844 947.3684 L 157.89474 947.3684 L 157.89474 947.3684 L 157.89474 921.0526 L 157.89474 921.0526 Q 184.21053 894.7369 263.1579 789.4737 L 342.10526 684.2105 L 342.10526 657.8947 L 368.42105 657.8947 L 368.42105 657.8947 L 368.42105 631.579 L 368.42105 631.579 L 368.42105 631.579 L 342.10526 605.2632 L 342.10526 578.9474 L 315.7895 578.9474 Q 289.4737 578.9474 184.21053 552.6316 L 105.26316 500.0 L 78.94737 500.0 L 78.94737 473.6842 L 78.94737 473.6842 L 52.63158 473.6842 L 52.63158 473.6842 L 52.63158 473.6842 L 26.31579 447.36844 L 0.0 421.05264 L 0.0 421.05264 L 0.0 421.05264 L 26.31579 421.05264 L 26.31579 421.05264 L 26.31579 394.73685 L 26.31579 394.73685 L 105.26316 394.73685 L 157.89474 394.73685 L 157.89474 210.52632 L 157.89474 52.63158 L 184.21053 26.31579 z" svg:height="9.473684mm" draw:style-name="style-154" svg:viewBox="0.0 0.0 815.7895 947.3684" svg:width="8.157895mm" svg:x="35.789474mm" svg:y="213.68422mm"/>
          <draw:path svg:d="M 1210.5264 342.10526 L 1236.8422 342.10526 L 1263.158 368.42105 Q 1289.4736 394.73685 1315.7894 473.6842 Q 1342.1052 552.6316 1368.421 552.6316 Q 1394.7368 578.9474 1421.0526 710.5263 Q 1447.3684 815.7895 1447.3684 894.7369 L 1447.3684 973.6842 L 1473.6842 973.6842 L 1473.6842 1000.0 L 1473.6842 1000.0 L 1447.3684 1000.0 L 1447.3684 1078.9474 L 1447.3684 1157.8948 L 1473.6842 1184.2106 L 1500.0 1210.5264 L 1500.0 1289.4736 L 1500.0 1342.1052 L 1526.3158 1394.7368 L 1552.6316 1473.6842 L 1552.6316 1500.0 L 1552.6316 1500.0 L 1552.6316 1500.0 Q 1552.6316 1500.0 1552.6316 1526.3158 L 1578.9474 1526.3158 L 1578.9474 1552.6316 L 1605.2632 1578.9474 L 1736.8422 1789.4738 Q 1868.421 1973.6842 1921.0526 2026.3158 Q 1973.6842 2052.6316 1973.6842 2105.2632 Q 1973.6842 2157.8948 1973.6842 2184.2104 L 1973.6842 2184.2104 L 1973.6842 2368.4211 Q 1947.3684 2552.6316 1894.7368 2578.9473 Q 1815.7894 2605.2632 1815.7894 2605.2632 Q 1815.7894 2605.2632 1763.158 2631.5789 L 1736.8422 2657.8948 L 1736.8422 2657.8948 L 1710.5264 2657.8948 L 1710.5264 2684.2104 L 1710.5264 2710.5264 L 1684.2106 2710.5264 L 1657.8948 2710.5264 L 1631.579 2710.5264 L 1605.2632 2710.5264 L 1605.2632 2710.5264 L 1605.2632 2710.5264 L 1578.9474 2710.5264 L 1578.9474 2710.5264 L 1605.2632 2684.2104 Q 1631.579 2657.8948 1657.8948 2631.5789 L 1684.2106 2578.9473 L 1657.8948 2578.9473 Q 1631.579 2605.2632 1552.6316 2605.2632 Q 1473.6842 2605.2632 1473.6842 2552.6316 Q 1473.6842 2526.316 1342.1052 2500.0 Q 1236.8422 2500.0 1236.8422 2447.3684 Q 1236.8422 2421.0527 1078.9474 2447.3684 Q 947.3684 2447.3684 921.0526 2421.0527 Q 921.0526 2394.7368 815.7895 2394.7368 Q 710.5263 2394.7368 710.5263 2342.1052 Q 710.5263 2289.4736 631.579 2263.158 Q 552.6316 2236.842 526.3158 2236.842 Q 500.0 2210.5264 552.6316 2184.2104 Q 578.9474 2131.5789 552.6316 2131.5789 L 552.6316 2131.5789 L 552.6316 2131.5789 Q 552.6316 2131.5789 526.3158 2105.2632 Q 500.0 2078.9473 500.0 2000.0 Q 526.3158 1921.0526 552.6316 1921.0526 Q 578.9474 1921.0526 578.9474 1868.421 L 578.9474 1842.1052 L 500.0 1842.1052 Q 421.05264 1815.7894 394.73685 1815.7894 L 342.10526 1815.7894 L 289.4737 1842.1052 L 263.1579 1842.1052 L 263.1579 1842.1052 Q 236.8421 1842.1052 236.8421 1815.7894 Q 236.8421 1763.158 184.21053 1736.8422 Q 131.57895 1710.5264 131.57895 1684.2106 Q 157.89474 1631.579 78.94737 1631.579 Q 0.0 1631.579 26.31579 1578.9474 Q 26.31579 1526.3158 26.31579 1500.0 Q 26.31579 1447.3684 52.63158 1447.3684 Q 78.94737 1421.0526 52.63158 1421.0526 Q 0.0 1421.0526 0.0 1394.7368 Q 26.31579 1368.421 52.63158 1342.1052 Q 105.26316 1289.4736 105.26316 1236.8422 Q 105.26316 1210.5264 210.52632 1131.579 Q 315.7895 1078.9474 289.4737 1026.3158 Q 289.4737 947.3684 342.10526 921.0526 Q 394.73685 921.0526 394.73685 868.4211 Q 394.73685 815.7895 421.05264 657.8947 Q 447.36844 500.0 473.6842 500.0 Q 500.0 500.0 500.0 473.6842 Q 500.0 447.36844 578.9474 421.05264 Q 657.8947 394.73685 657.8947 342.10526 Q 657.8947 315.7895 684.2105 289.4737 Q 710.5263 236.8421 710.5263 210.52632 Q 736.8421 157.89474 789.4737 157.89474 Q 842.1053 157.89474 868.4211 78.94737 Q 894.7369 0.0 947.3684 0.0 Q 1000.0 -26.31579 1078.9474 157.89474 Q 1184.2106 342.10526 1210.5264 342.10526 z" svg:height="27.105263mm" draw:style-name="style-155" svg:viewBox="0.0 0.0 1973.6842 2710.5264" svg:width="19.736843mm" svg:x="56.05263mm" svg:y="81.31579mm"/>
          <draw:path svg:d="M 26.31579 26.31579 L 26.31579 3.6379788E-12 L 263.1579 26.31579 Q 473.6842 78.94737 526.3158 131.57895 Q 578.9474 210.52632 578.9474 342.10526 Q 578.9474 447.36844 526.3158 552.6316 Q 473.6842 631.579 500.0 710.5263 Q 552.6316 815.7895 552.6316 815.7895 L 578.9474 815.7895 L 578.9474 842.1053 L 578.9474 868.4211 L 605.2632 894.7369 L 631.579 921.0526 L 631.579 921.0526 L 631.579 921.0526 L 526.3158 921.0526 L 394.73685 921.0526 L 394.73685 921.0526 L 368.42105 921.0526 L 368.42105 894.7369 Q 368.42105 868.4211 315.7895 789.4737 L 263.1579 710.5263 L 263.1579 684.2105 L 263.1579 657.8947 L 236.8421 657.8947 L 210.52632 657.8947 L 210.52632 815.7895 L 210.52632 947.3684 L 105.26316 947.3684 L 0.0 947.3684 L 0.0 657.8947 L 0.0 368.42105 L 0.0 289.4737 L 0.0 210.52632 L 0.0 131.57895 L 0.0 52.63158 L 26.31579 26.31579 z M 342.10526 447.36844 L 315.7895 447.36844 L 263.1579 473.6842 Q 210.52632 473.6842 210.52632 342.10526 Q 236.8421 184.21053 289.4737 210.52632 Q 368.42105 236.8421 368.42105 342.10526 Q 368.42105 447.36844 342.10526 447.36844 z" svg:height="9.473684mm" draw:style-name="style-156" svg:viewBox="0.0 0.0 631.579 947.3684" svg:width="6.3157897mm" svg:x="63.68421mm" svg:y="261.8421mm"/>
          <draw:path svg:d="M 1184.2106 0.0 L 1289.4736 0.0 L 1421.0526 0.0 L 1552.6316 0.0 L 1552.6316 368.42105 Q 1552.6316 736.8421 1526.3158 1394.7368 L 1526.3158 2026.3158 L 1526.3158 2447.3684 L 1526.3158 2842.1052 L 1394.7368 2842.1052 Q 1263.158 2815.7896 1157.8948 2815.7896 Q 1052.6316 2815.7896 868.4211 2394.7368 L 710.5263 1973.6842 L 684.2105 1921.0526 L 657.8947 1894.7368 L 657.8947 1868.421 L 657.8947 1842.1052 L 631.579 1815.7894 L 605.2632 1789.4738 L 605.2632 1789.4738 L 605.2632 1763.158 L 605.2632 1763.158 L 605.2632 1763.158 L 578.9474 1973.6842 Q 552.6316 2157.8948 552.6316 2500.0 L 552.6316 2815.7896 L 526.3158 2815.7896 L 526.3158 2815.7896 L 289.4737 2815.7896 L 52.63158 2815.7896 L 52.63158 2815.7896 L 26.31579 2815.7896 L 26.31579 2500.0 L 26.31579 2184.2104 L 0.0 2157.8948 L 0.0 2131.5789 L 26.31579 2131.5789 Q 26.31579 2131.5789 26.31579 2105.2632 L 26.31579 2105.2632 L 26.31579 2052.6316 Q 26.31579 2000.0 26.31579 1000.0 L 78.94737 0.0 L 78.94737 0.0 L 78.94737 0.0 L 236.8421 0.0 L 421.05264 26.31579 L 447.36844 78.94737 Q 500.0 131.57895 500.0 131.57895 L 500.0 157.89474 L 500.0 184.21053 L 500.0 210.52632 L 684.2105 657.8947 Q 868.4211 1105.2632 868.4211 1131.579 L 868.4211 1184.2106 L 894.7369 1210.5264 L 921.0526 1236.8422 L 921.0526 1236.8422 L 921.0526 1236.8422 L 921.0526 1263.158 L 921.0526 1263.158 L 947.3684 1289.4736 L 973.6842 1342.1052 L 973.6842 1342.1052 L 973.6842 1342.1052 L 973.6842 1368.421 L 973.6842 1368.421 L 1000.0 1368.421 L 1000.0 1394.7368 L 1000.0 1394.7368 L 1026.3158 1394.7368 L 1026.3158 763.1579 L 1026.3158 105.26316 L 1026.3158 78.94737 Q 1026.3158 26.31579 1052.6316 26.31579 Q 1052.6316 26.31579 1184.2106 0.0 z" svg:height="28.421053mm" draw:style-name="style-157" svg:viewBox="0.0 0.0 1552.6316 2842.1052" svg:width="15.526316mm" svg:x="45.0mm" svg:y="223.42105mm"/>
          <draw:path svg:d="M 26.31579 1131.579 L 52.63158 -1.8189894E-12 L 78.94737 -1.8189894E-12 Q 105.26316 -1.8189894E-12 131.57895 52.63158 Q 131.57895 105.26316 131.57895 421.05264 Q 131.57895 736.8421 184.21053 921.0526 Q 184.21053 1105.2632 157.89474 1605.2632 Q 131.57895 2105.2632 105.26316 2210.5264 Q 78.94737 2289.4736 78.94737 2342.1052 L 78.94737 2394.7368 L 52.63158 2473.6843 L 52.63158 2552.6316 L 52.63158 2552.6316 L 26.31579 2552.6316 L 26.31579 2526.316 L 26.31579 2500.0 L 0.0 2500.0 L 0.0 2500.0 L 0.0 2368.4211 Q 26.31579 2263.158 26.31579 1131.579 z" svg:height="25.526316mm" draw:style-name="style-158" svg:viewBox="0.0 0.0 184.21053 2552.6316" svg:width="1.8421053mm" svg:x="11.842105mm" svg:y="138.42105mm"/>
          <draw:path svg:d="M 131.57895 6236.8423 L 236.8421 0.0 L 236.8421 0.0 Q 263.1579 0.0 263.1579 52.63158 L 263.1579 131.57895 L 289.4737 157.89474 L 315.7895 210.52632 L 315.7895 210.52632 L 315.7895 210.52632 L 315.7895 236.8421 L 315.7895 236.8421 L 342.10526 236.8421 L 342.10526 210.52632 L 342.10526 210.52632 L 368.42105 210.52632 L 368.42105 157.89474 L 368.42105 105.26316 L 394.73685 105.26316 L 394.73685 105.26316 L 394.73685 131.57895 L 421.05264 131.57895 L 421.05264 105.26316 L 421.05264 78.94737 L 447.36844 78.94737 L 447.36844 78.94737 L 473.6842 105.26316 Q 500.0 105.26316 526.3158 289.4737 Q 578.9474 447.36844 605.2632 1342.1052 Q 631.579 2263.158 631.579 2289.4736 Q 631.579 2342.1052 657.8947 2342.1052 Q 684.2105 2342.1052 684.2105 2736.842 Q 684.2105 3157.8948 710.5263 3157.8948 Q 736.8421 3157.8948 736.8421 3263.158 Q 710.5263 3394.7368 736.8421 3421.0527 Q 736.8421 3421.0527 736.8421 3763.158 Q 710.5263 4105.263 736.8421 4210.5264 Q 736.8421 4315.7896 736.8421 4473.684 Q 736.8421 4657.8945 736.8421 5000.0 Q 736.8421 5368.421 710.5263 5947.3687 Q 684.2105 6526.316 684.2105 6578.9473 Q 684.2105 6605.263 631.579 7315.7896 Q 578.9474 8026.316 578.9474 9473.685 Q 631.579 10947.368 605.2632 11210.526 Q 578.9474 11500.0 578.9474 11842.105 Q 578.9474 12157.895 552.6316 12157.895 Q 526.3158 12131.579 500.0 12315.79 Q 473.6842 12500.0 447.36844 12657.895 L 447.36844 12815.79 L 447.36844 12815.79 L 421.05264 12815.79 L 421.05264 12631.579 L 421.05264 12473.685 L 394.73685 12657.895 Q 368.42105 12842.105 368.42105 12815.79 Q 368.42105 12815.79 342.10526 13000.0 L 315.7895 13157.895 L 315.7895 13157.895 L 315.7895 13157.895 L 315.7895 13184.211 L 315.7895 13184.211 L 289.4737 13157.895 Q 289.4737 13105.264 263.1579 13105.264 Q 236.8421 13105.264 236.8421 13157.895 L 236.8421 13184.211 L 210.52632 13184.211 L 184.21053 13184.211 L 184.21053 13210.526 L 157.89474 13236.842 L 157.89474 13236.842 L 157.89474 13210.526 L 157.89474 13210.526 L 157.89474 13210.526 L 131.57895 13210.526 L 131.57895 13210.526 L 131.57895 13236.842 L 105.26316 13236.842 L 105.26316 13263.158 L 105.26316 13289.474 L 78.94737 13157.895 Q 52.63158 13026.315 52.63158 12894.737 Q 52.63158 12763.158 26.31579 12736.842 L -3.6379788E-12 12736.842 L -3.6379788E-12 12605.264 Q -3.6379788E-12 12473.685 131.57895 6236.8423 z" svg:height="132.89474mm" draw:style-name="style-159" svg:viewBox="0.0 0.0 736.8421 13289.474" svg:width="7.368421mm" svg:x="203.68422mm" svg:y="28.421053mm"/>
          <draw:path svg:d="M 289.4737 184.21053 L 289.4737 0.0 L 289.4737 0.0 Q 289.4737 0.0 315.7895 78.94737 L 342.10526 157.89474 L 342.10526 157.89474 L 342.10526 157.89474 L 394.73685 131.57895 L 447.36844 131.57895 L 394.73685 315.7895 Q 342.10526 500.0 315.7895 526.3158 Q 315.7895 578.9474 289.4737 578.9474 L 289.4737 578.9474 L 289.4737 578.9474 L 289.4737 552.6316 L 289.4737 526.3158 Q 289.4737 526.3158 263.1579 526.3158 L 263.1579 552.6316 L 263.1579 552.6316 Q 236.8421 552.6316 210.52632 578.9474 Q 157.89474 631.579 157.89474 578.9474 Q 131.57895 552.6316 131.57895 578.9474 L 131.57895 631.579 L 78.94737 631.579 L 52.63158 631.579 L 52.63158 631.579 L 52.63158 631.579 L 26.31579 605.2632 L 0.0 605.2632 L 0.0 578.9474 L 26.31579 552.6316 L 26.31579 552.6316 L 26.31579 526.3158 L 26.31579 526.3158 L 26.31579 526.3158 L 26.31579 500.0 L 26.31579 473.6842 L 52.63158 473.6842 L 52.63158 473.6842 L 78.94737 447.36844 Q 131.57895 421.05264 131.57895 421.05264 Q 131.57895 421.05264 210.52632 394.73685 Q 263.1579 368.42105 289.4737 184.21053 z" svg:height="6.3157897mm" draw:style-name="style-160" svg:viewBox="0.0 0.0 447.36844 631.579" svg:width="4.4736843mm" svg:x="72.89474mm" svg:y="103.1579mm"/>
          <draw:path svg:d="M 131.57895 105.26316 Q 236.8421 -26.31579 368.42105 0.0 Q 526.3158 26.31579 605.2632 78.94737 Q 684.2105 157.89474 684.2105 210.52632 Q 736.8421 263.1579 710.5263 500.0 Q 684.2105 710.5263 657.8947 815.7895 Q 605.2632 894.7369 526.3158 921.0526 Q 447.36844 973.6842 342.10526 947.3684 Q 236.8421 921.0526 131.57895 868.4211 Q 52.63158 789.4737 0.0 657.8947 Q -52.63158 552.6316 0.0 394.73685 Q 0.0 210.52632 131.57895 105.26316 z M 210.52632 657.8947 L 210.52632 631.579 L 210.52632 473.6842 Q 210.52632 315.7895 263.1579 236.8421 Q 315.7895 184.21053 394.73685 184.21053 Q 473.6842 236.8421 500.0 289.4737 Q 526.3158 368.42105 526.3158 500.0 Q 526.3158 631.579 447.36844 684.2105 Q 394.73685 763.1579 315.7895 710.5263 Q 236.8421 710.5263 210.52632 657.8947 z" svg:height="9.473684mm" draw:style-name="style-161" svg:viewBox="0.0 0.0 710.5263 947.3684" svg:width="7.105263mm" svg:x="46.842106mm" svg:y="193.42105mm"/>
          <draw:path svg:d="M 210.52632 0.0 L 210.52632 0.0 L 263.1579 0.0 L 342.10526 0.0 L 342.10526 0.0 L 368.42105 0.0 L 394.73685 78.94737 Q 421.05264 157.89474 447.36844 157.89474 Q 473.6842 131.57895 500.0 184.21053 Q 526.3158 210.52632 552.6316 210.52632 Q 578.9474 210.52632 605.2632 263.1579 Q 631.579 289.4737 631.579 315.7895 L 631.579 315.7895 L 631.579 315.7895 Q 631.579 315.7895 631.579 342.10526 L 657.8947 342.10526 L 657.8947 368.42105 L 657.8947 421.05264 L 631.579 421.05264 L 605.2632 421.05264 L 631.579 447.36844 L 657.8947 473.6842 L 657.8947 473.6842 L 631.579 473.6842 L 631.579 473.6842 L 631.579 473.6842 L 631.579 500.0 Q 631.579 500.0 605.2632 526.3158 L 605.2632 526.3158 L 605.2632 526.3158 Q 578.9474 526.3158 578.9474 500.0 L 578.9474 473.6842 L 578.9474 473.6842 Q 578.9474 473.6842 500.0 447.36844 Q 421.05264 447.36844 421.05264 421.05264 Q 421.05264 394.73685 368.42105 368.42105 Q 342.10526 368.42105 315.7895 421.05264 Q 263.1579 473.6842 236.8421 421.05264 Q 210.52632 368.42105 131.57895 394.73685 L 78.94737 421.05264 L 78.94737 421.05264 L 78.94737 421.05264 L 52.63158 394.73685 L 26.31579 394.73685 L 26.31579 394.73685 L 26.31579 368.42105 L 26.31579 368.42105 L 52.63158 368.42105 L 52.63158 368.42105 L 52.63158 342.10526 L 26.31579 342.10526 L 26.31579 315.7895 L 26.31579 315.7895 L -9.094947E-13 315.7895 L -9.094947E-13 289.4737 L -9.094947E-13 263.1579 L 26.31579 263.1579 L 52.63158 263.1579 L 52.63158 236.8421 L 52.63158 236.8421 L 78.94737 157.89474 Q 105.26316 78.94737 131.57895 52.63158 L 184.21053 0.0 L 184.21053 0.0 L 210.52632 0.0 L 210.52632 0.0 z" svg:height="5.263158mm" draw:style-name="style-162" svg:viewBox="0.0 0.0 657.8947 526.3158" svg:width="6.5789475mm" svg:x="71.052635mm" svg:y="41.05263mm"/>
          <draw:path svg:d="M 11000.0 26.31579 L 11131.579 26.31579 L 11131.579 26.31579 L 11131.579 26.31579 L 11157.895 26.31579 L 11157.895 26.31579 L 11157.895 52.63158 L 11184.211 52.63158 L 11184.211 78.94737 L 11184.211 78.94737 L 11157.895 78.94737 L 11157.895 78.94737 L 11157.895 105.26316 L 11157.895 105.26316 L 11105.264 105.26316 L 11052.632 131.57895 L 11052.632 131.57895 L 11078.947 131.57895 L 11078.947 131.57895 L 11078.947 157.89474 L 11052.632 157.89474 L 11052.632 184.21053 L 11026.315 184.21053 Q 10973.685 184.21053 10921.053 210.52632 L 10868.421 236.8421 L 10921.053 236.8421 Q 11000.0 236.8421 10947.368 263.1579 Q 10894.737 289.4737 10894.737 289.4737 L 10921.053 289.4737 L 10921.053 289.4737 L 10921.053 289.4737 L 10684.211 315.7895 L 10447.368 342.10526 L 10447.368 342.10526 L 10447.368 342.10526 L 10421.053 342.10526 Q 10394.737 342.10526 10394.737 342.10526 Q 10368.421 342.10526 5552.632 236.8421 L 736.8421 131.57895 L 368.42105 131.57895 L 0.0 131.57895 L 0.0 105.26316 L 0.0 105.26316 L 0.0 105.26316 L 26.31579 105.26316 L 26.31579 78.94737 L 26.31579 52.63158 L 3973.6843 0.0 Q 7894.737 -26.31579 9394.737 0.0 Q 10868.421 26.31579 11000.0 26.31579 z" svg:height="3.4210527mm" draw:style-name="style-163" svg:viewBox="0.0 0.0 11184.211 342.10526" svg:width="111.84211mm" svg:x="87.63158mm" svg:y="6.5789475mm"/>
          <draw:path svg:d="M 368.42105 3.6379788E-12 L 473.6842 3.6379788E-12 L 578.9474 26.31579 Q 684.2105 52.63158 684.2105 157.89474 Q 684.2105 236.8421 657.8947 263.1579 Q 631.579 315.7895 605.2632 315.7895 Q 578.9474 315.7895 605.2632 394.73685 Q 631.579 473.6842 578.9474 552.6316 Q 552.6316 631.579 447.36844 684.2105 Q 342.10526 736.8421 210.52632 736.8421 L 78.94737 736.8421 L 52.63158 710.5263 L 1.8189894E-12 710.5263 L 1.8189894E-12 657.8947 L 1.8189894E-12 605.2632 L 26.31579 552.6316 Q 52.63158 500.0 78.94737 421.05264 L 105.26316 315.7895 L 131.57895 315.7895 L 131.57895 315.7895 L 131.57895 289.4737 L 131.57895 289.4737 L 157.89474 289.4737 Q 184.21053 289.4737 184.21053 263.1579 Q 210.52632 236.8421 210.52632 157.89474 Q 210.52632 52.63158 236.8421 26.31579 Q 289.4737 3.6379788E-12 368.42105 3.6379788E-12 z M 210.52632 526.3158 L 263.1579 421.05264 L 342.10526 421.05264 Q 421.05264 447.36844 394.73685 500.0 Q 368.42105 578.9474 263.1579 605.2632 Q 184.21053 631.579 210.52632 526.3158 z" svg:height="7.368421mm" draw:style-name="style-164" svg:viewBox="0.0 0.0 684.2105 736.8421" svg:width="6.8421054mm" svg:x="91.052635mm" svg:y="282.6316mm"/>
          <draw:path svg:d="M 0.0 578.9474 L 0.0 0.0 L 263.1579 0.0 Q 526.3158 0.0 526.3158 105.26316 Q 526.3158 210.52632 368.42105 210.52632 Q 236.8421 210.52632 236.8421 315.7895 Q 236.8421 447.36844 394.73685 473.6842 Q 526.3158 500.0 526.3158 605.2632 Q 500.0 684.2105 368.42105 710.5263 Q 236.8421 710.5263 236.8421 789.4737 L 263.1579 894.7369 L 394.73685 921.0526 Q 552.6316 947.3684 526.3158 1052.6316 Q 526.3158 1157.8948 315.7895 1157.8948 L 78.94737 1157.8948 L 52.63158 1131.579 L 0.0 1131.579 L 0.0 578.9474 z" svg:height="11.578947mm" draw:style-name="style-165" svg:viewBox="0.0 0.0 526.3158 1157.8948" svg:width="5.263158mm" svg:x="69.47369mm" svg:y="206.8421mm"/>
          <draw:path svg:d="M 605.2632 0.0 L 631.579 0.0 L 605.2632 78.94737 Q 578.9474 157.89474 578.9474 157.89474 L 552.6316 157.89474 L 552.6316 157.89474 L 552.6316 157.89474 L 605.2632 184.21053 Q 657.8947 184.21053 657.8947 210.52632 Q 657.8947 236.8421 631.579 263.1579 L 631.579 315.7895 L 605.2632 315.7895 Q 605.2632 315.7895 578.9474 289.4737 Q 552.6316 289.4737 552.6316 342.10526 Q 552.6316 421.05264 500.0 394.73685 Q 473.6842 368.42105 394.73685 368.42105 Q 342.10526 368.42105 342.10526 315.7895 Q 315.7895 263.1579 184.21053 315.7895 L 78.94737 315.7895 L 26.31579 342.10526 L -9.094947E-13 342.10526 L -9.094947E-13 315.7895 L 26.31579 263.1579 L 26.31579 263.1579 L 26.31579 263.1579 L 26.31579 263.1579 L 26.31579 263.1579 L 52.63158 263.1579 L 78.94737 263.1579 L 78.94737 263.1579 L 78.94737 263.1579 L 105.26316 263.1579 L 105.26316 263.1579 L 78.94737 236.8421 L 52.63158 210.52632 L 78.94737 210.52632 L 105.26316 210.52632 L 105.26316 184.21053 Q 78.94737 157.89474 78.94737 131.57895 L 78.94737 105.26316 L 131.57895 105.26316 Q 184.21053 105.26316 157.89474 52.63158 Q 157.89474 26.31579 236.8421 26.31579 Q 342.10526 0.0 473.6842 0.0 Q 605.2632 0.0 605.2632 0.0 z" svg:height="3.9473684mm" draw:style-name="style-166" svg:viewBox="0.0 0.0 657.8947 394.73685" svg:width="6.5789475mm" svg:x="76.57895mm" svg:y="43.157894mm"/>
          <draw:path svg:d="M 3973.6843 0.0 L 7500.0 0.0 L 7500.0 0.0 L 7500.0 26.31579 L 7868.421 26.31579 L 8236.842 26.31579 L 8236.842 26.31579 Q 8236.842 26.31579 8210.526 52.63158 Q 8184.2104 52.63158 8184.2104 78.94737 Q 8210.526 105.26316 8157.895 131.57895 L 8157.895 157.89474 L 8157.895 157.89474 L 8157.895 184.21053 L 8210.526 184.21053 L 8263.158 184.21053 L 8263.158 210.52632 L 8263.158 210.52632 L 8289.474 289.4737 Q 8315.789 342.10526 8315.789 342.10526 L 8315.789 368.42105 L 8315.789 368.42105 Q 8289.474 394.73685 7631.579 421.05264 Q 6973.684 447.36844 6684.2104 552.6316 Q 6394.737 605.2632 6157.895 842.1053 L 5947.3687 1052.6316 L 5947.3687 1052.6316 Q 5947.3687 1026.3158 5921.0527 1026.3158 Q 5894.737 1026.3158 5736.8423 1210.5264 Q 5552.632 1394.7368 5421.0527 1552.6316 L 5315.7896 1736.8422 L 5210.5264 1921.0526 Q 5105.263 2078.9473 5052.632 2263.158 Q 5000.0 2447.3684 4973.684 2447.3684 Q 4947.3687 2447.3684 4894.737 2710.5264 Q 4842.1055 2973.6843 4789.4736 3789.4736 Q 4736.8423 4605.263 4789.4736 4815.7896 Q 4842.1055 5000.0 4894.737 5078.9473 Q 4947.3687 5157.8945 4947.3687 5157.8945 L 4947.3687 5184.2104 L 4947.3687 5184.2104 L 4947.3687 5184.2104 L 4973.684 5184.2104 L 4973.684 5184.2104 L 4973.684 5210.5264 L 5000.0 5210.5264 L 5000.0 5236.8423 L 5000.0 5263.1577 L 5026.316 5263.1577 L 5026.316 5289.4736 L 5026.316 5289.4736 L 5052.632 5289.4736 L 5052.632 5289.4736 L 5052.632 5289.4736 L 5078.9473 5289.4736 Q 5105.263 5289.4736 5131.579 5289.4736 L 5157.8945 5289.4736 L 5157.8945 5315.7896 Q 5131.579 5342.1055 5131.579 5368.421 L 5131.579 5368.421 L 5105.263 5736.8423 Q 5105.263 6105.263 5078.9473 6263.1577 L 5078.9473 6421.0527 L 5078.9473 6500.0 L 5078.9473 6552.632 L 5052.632 6552.632 L 5026.316 6552.632 L 5026.316 6526.316 Q 5000.0 6526.316 5000.0 6500.0 L 5000.0 6473.684 L 4973.684 6526.316 Q 4947.3687 6578.9473 4921.0527 6526.316 L 4868.421 6500.0 L 4868.421 6473.684 L 4842.1055 6473.684 L 4842.1055 6473.684 L 4842.1055 6500.0 L 4842.1055 6500.0 L 4842.1055 6500.0 L 4815.7896 6526.316 L 4815.7896 6552.632 L 4842.1055 6552.632 Q 4842.1055 6578.9473 4868.421 6657.895 Q 4868.421 6710.5264 4789.4736 6763.1577 Q 4710.5264 6763.1577 4657.8945 6815.7896 Q 4578.9473 6868.421 4631.579 6868.421 Q 4631.579 6868.421 4631.579 6921.0527 Q 4631.579 6973.684 4605.263 6973.684 Q 4578.9473 7000.0 4578.9473 7026.316 L 4578.9473 7052.632 L 4578.9473 7052.632 Q 4578.9473 7078.9473 4578.9473 7105.263 Q 4552.632 7131.579 4526.316 7131.579 Q 4500.0 7131.579 4473.684 7105.263 Q 4473.684 7078.9473 4473.684 7078.9473 Q 4447.3687 7105.263 4421.0527 7105.263 Q 4394.737 7105.263 4394.737 7184.2104 Q 4394.737 7263.1577 4289.4736 7263.1577 L 4184.2104 7289.4736 L 4184.2104 7289.4736 L 4210.5264 7289.4736 L 4210.5264 7289.4736 L 4210.5264 7289.4736 L 4210.5264 7315.7896 L 4210.5264 7315.7896 L 4184.2104 7315.7896 L 4184.2104 7342.1055 L 4105.263 7342.1055 L 4052.6316 7342.1055 L 4052.6316 7342.1055 L 4026.316 7342.1055 L 4026.316 7342.1055 L 4000.0 7342.1055 L 4000.0 7342.1055 L 4000.0 7342.1055 L 4000.0 7315.7896 L 4000.0 7315.7896 L 3973.6843 7289.4736 L 3947.3684 7236.8423 L 3947.3684 7210.5264 L 3947.3684 7184.2104 L 3973.6843 7184.2104 L 3973.6843 7184.2104 L 3973.6843 7210.5264 L 4000.0 7210.5264 L 4000.0 7210.5264 L 4000.0 7236.8423 L 4026.316 7236.8423 L 4052.6316 7236.8423 L 4052.6316 7210.5264 L 4052.6316 7210.5264 L 4026.316 7210.5264 L 4026.316 7184.2104 L 4026.316 7184.2104 L 4000.0 7184.2104 L 4000.0 7157.895 L 4000.0 7131.579 L 4000.0 7078.9473 L 4000.0 7052.632 L 4000.0 7052.632 L 4000.0 7078.9473 L 4000.0 7078.9473 L 4026.316 7078.9473 L 4078.9475 7052.632 Q 4131.579 7052.632 4131.579 7078.9473 L 4157.8945 7105.263 L 4157.8945 7078.9473 L 4157.8945 7052.632 L 4184.2104 7078.9473 L 4184.2104 7105.263 L 4210.5264 7105.263 L 4236.8423 7078.9473 L 4236.8423 7078.9473 L 4210.5264 7078.9473 L 4210.5264 7052.632 L 4210.5264 7026.316 L 4184.2104 7026.316 L 4157.8945 7026.316 L 4157.8945 7000.0 L 4157.8945 7000.0 L 4131.579 7000.0 L 4131.579 7026.316 L 4105.263 7026.316 Q 4078.9475 7026.316 4078.9475 7000.0 Q 4105.263 6973.684 4052.6316 6947.3687 Q 4052.6316 6921.0527 4052.6316 6921.0527 Q 4078.9475 6894.737 4078.9475 6868.421 L 4078.9475 6842.1055 L 4052.6316 6842.1055 L 4026.316 6815.7896 L 4026.316 6815.7896 L 4000.0 6815.7896 L 4000.0 6815.7896 Q 4000.0 6815.7896 4000.0 6842.1055 Q 3973.6843 6868.421 3947.3684 6842.1055 L 3947.3684 6815.7896 L 3921.0527 6815.7896 L 3894.7368 6815.7896 L 3894.7368 6842.1055 L 3894.7368 6842.1055 L 3894.7368 6868.421 Q 3894.7368 6894.737 3894.7368 6894.737 L 3894.7368 6868.421 L 3894.7368 6868.421 L 3894.7368 6868.421 L 3868.4211 6842.1055 L 3842.1052 6815.7896 L 3842.1052 6842.1055 L 3842.1052 6868.421 L 3789.4736 6868.421 L 3763.158 6868.421 L 3763.158 6894.737 L 3789.4736 6894.737 L 3789.4736 6921.0527 L 3789.4736 6947.3687 L 3763.158 6947.3687 L 3763.158 6973.684 L 3789.4736 6973.684 Q 3842.1052 6973.684 3842.1052 6947.3687 Q 3842.1052 6921.0527 3868.4211 6973.684 L 3868.4211 7052.632 L 3842.1052 7052.632 L 3789.4736 7052.632 L 3789.4736 7078.9473 L 3789.4736 7131.579 L 3763.158 7105.263 Q 3763.158 7078.9473 3736.842 7078.9473 Q 3710.5264 7078.9473 3684.2104 7105.263 Q 3684.2104 7131.579 3657.8948 7131.579 Q 3631.5789 7131.579 3631.5789 7157.895 Q 3631.5789 7184.2104 3631.5789 7184.2104 Q 3631.5789 7184.2104 3657.8948 7210.5264 L 3684.2104 7236.8423 L 3684.2104 7236.8423 L 3684.2104 7236.8423 L 3631.5789 7263.1577 L 3605.2632 7263.1577 L 3605.2632 7289.4736 L 3605.2632 7315.7896 L 3578.9475 7315.7896 L 3552.6316 7315.7896 L 3552.6316 7289.4736 L 3552.6316 7263.1577 L 3526.316 7263.1577 L 3500.0 7263.1577 L 3500.0 7236.8423 Q 3526.316 7210.5264 3526.316 7184.2104 L 3526.316 7131.579 L 3500.0 7131.579 L 3473.6843 7131.579 L 3473.6843 7105.263 L 3473.6843 7105.263 L 3447.3684 7105.263 L 3447.3684 7131.579 L 3447.3684 7131.579 L 3421.0527 7131.579 L 3421.0527 7184.2104 Q 3394.7368 7263.1577 3315.7896 7263.1577 Q 3210.5264 7263.1577 3210.5264 7289.4736 Q 3210.5264 7342.1055 3184.2104 7342.1055 Q 3157.8948 7342.1055 3184.2104 7368.421 Q 3210.5264 7394.737 3157.8948 7394.737 Q 3105.2632 7421.0527 3105.2632 7473.684 Q 3078.9475 7526.316 3000.0 7578.9473 Q 2921.0527 7605.263 2921.0527 7657.895 Q 2921.0527 7657.895 2789.4736 7921.0527 Q 2657.8948 8131.579 2631.5789 8289.474 Q 2578.9473 8394.737 2552.6316 8421.053 Q 2526.316 8421.053 2526.316 8473.685 Q 2552.6316 8526.315 2473.6843 8552.632 Q 2394.7368 8552.632 2342.1052 8605.264 Q 2315.7896 8631.579 2289.4736 8605.264 Q 2263.158 8552.632 2210.5264 8552.632 Q 2157.8948 8552.632 2157.8948 8578.947 Q 2157.8948 8605.264 2131.5789 8605.264 Q 2105.2632 8605.264 2105.2632 8631.579 Q 2078.9473 8657.895 2000.0 8710.526 Q 1921.0526 8763.158 1894.7368 8763.158 Q 1868.421 8815.789 1842.1052 8763.158 Q 1789.4738 8763.158 1763.158 8763.158 Q 1736.8422 8763.158 1736.8422 8736.842 Q 1736.8422 8710.526 1684.2106 8710.526 Q 1605.2632 8710.526 1605.2632 8736.842 Q 1605.2632 8763.158 1500.0 8710.526 Q 1368.421 8684.211 1368.421 8657.895 Q 1368.421 8631.579 1394.7368 8631.579 Q 1421.0526 8605.264 1315.7894 8605.264 Q 1184.2106 8552.632 1000.0 8578.947 Q 842.1053 8605.264 815.7895 8631.579 Q 815.7895 8657.895 736.8421 8684.211 Q 657.8947 8710.526 657.8947 8736.842 Q 631.579 8763.158 631.579 8789.474 L 631.579 8815.789 L 631.579 8842.105 L 631.579 8868.421 L 631.579 8894.737 L 631.579 8921.053 L 605.2632 8921.053 L 605.2632 8921.053 L 578.9474 8947.368 L 552.6316 8947.368 L 552.6316 8921.053 L 526.3158 8894.737 L 526.3158 8842.105 Q 526.3158 8789.474 526.3158 8763.158 L 526.3158 8710.526 L 500.0 8710.526 L 500.0 8710.526 L 500.0 8684.211 L 526.3158 8684.211 L 526.3158 8684.211 L 526.3158 8657.895 L 552.6316 8657.895 L 578.9474 8657.895 L 526.3158 8657.895 L 500.0 8657.895 L 473.6842 8657.895 L 447.36844 8657.895 L 447.36844 8684.211 L 473.6842 8710.526 L 473.6842 8736.842 L 473.6842 8763.158 L 447.36844 8763.158 L 421.05264 8763.158 L 421.05264 8736.842 L 421.05264 8736.842 L 394.73685 8736.842 L 394.73685 8763.158 L 394.73685 8763.158 L 368.42105 8763.158 L 421.05264 9078.947 Q 473.6842 9394.737 447.36844 9394.737 Q 421.05264 9394.737 421.05264 9473.685 Q 394.73685 9552.632 368.42105 9552.632 Q 342.10526 9552.632 342.10526 9526.315 Q 342.10526 9500.0 315.7895 9500.0 Q 289.4737 9500.0 236.8421 9710.526 Q 210.52632 9921.053 157.89474 10236.842 Q 157.89474 10526.315 131.57895 10552.632 Q 105.26316 10552.632 105.26316 10605.264 L 105.26316 10684.211 L 78.94737 10710.526 L 52.63158 10763.158 L 52.63158 10763.158 L 52.63158 10763.158 L 52.63158 10789.474 L 52.63158 10789.474 L 26.31579 10789.474 L 26.31579 10815.789 L 0.0 10815.789 L 0.0 10815.789 L 0.0 10500.0 Q 0.0 10184.211 26.31579 9552.632 L 26.31579 8947.368 L 26.31579 8684.211 Q 52.63158 8421.053 131.57895 4236.8423 L 210.52632 26.31579 L 315.7895 26.31579 Q 447.36844 26.31579 3973.6843 0.0 z M 4210.5264 6973.684 L 4236.8423 6973.684 L 4236.8423 6973.684 L 4263.1577 6973.684 L 4263.1577 6973.684 L 4263.1577 6973.684 L 4263.1577 7000.0 L 4263.1577 7000.0 L 4263.1577 7026.316 L 4263.1577 7052.632 L 4263.1577 7052.632 L 4263.1577 7026.316 L 4263.1577 7026.316 L 4263.1577 7026.316 L 4236.8423 7026.316 L 4236.8423 7026.316 L 4236.8423 7000.0 L 4210.5264 7000.0 L 4210.5264 7000.0 Q 4210.5264 6973.684 4210.5264 6973.684 Q 4210.5264 6973.684 4210.5264 6973.684 z M 3578.9475 7026.316 L 3578.9475 7000.0 L 3605.2632 7000.0 L 3631.5789 7026.316 L 3631.5789 7026.316 L 3631.5789 7026.316 L 3605.2632 7026.316 L 3605.2632 7026.316 L 3631.5789 7052.632 Q 3657.8948 7052.632 3657.8948 7078.9473 Q 3657.8948 7105.263 3578.9475 7105.263 L 3526.316 7078.9473 L 3526.316 7078.9473 L 3526.316 7078.9473 L 3552.6316 7078.9473 L 3552.6316 7078.9473 L 3552.6316 7052.632 L 3578.9475 7052.632 L 3578.9475 7026.316 z M 4368.421 7000.0 Q 4368.421 7000.0 4394.737 7000.0 Q 4394.737 7026.316 4368.421 7026.316 Q 4368.421 7026.316 4368.421 7000.0 z M 4315.7896 7184.2104 Q 4368.421 7157.895 4342.1055 7184.2104 Q 4342.1055 7236.8423 4315.7896 7210.5264 Q 4315.7896 7210.5264 4315.7896 7184.2104 z M 4078.9475 7184.2104 Q 4105.263 7184.2104 4105.263 7184.2104 Q 4105.263 7184.2104 4105.263 7184.2104 Q 4078.9475 7184.2104 4078.9475 7184.2104 z" svg:height="108.1579mm" draw:style-name="style-167" svg:viewBox="0.0 0.0 8315.789 10815.789" svg:width="83.1579mm" svg:x="12.631579mm" svg:y="7.631579mm"/>
          <draw:path svg:d="M 552.6316 0.0 L 605.2632 0.0 L 605.2632 0.0 L 605.2632 26.31579 L 605.2632 52.63158 Q 578.9474 52.63158 578.9474 52.63158 L 578.9474 52.63158 L 605.2632 105.26316 Q 631.579 157.89474 631.579 210.52632 L 631.579 263.1579 L 631.579 263.1579 L 631.579 263.1579 L 631.579 289.4737 L 631.579 289.4737 L 605.2632 342.10526 L 578.9474 394.73685 L 578.9474 394.73685 L 578.9474 421.05264 L 578.9474 421.05264 L 578.9474 421.05264 L 552.6316 447.36844 L 526.3158 473.6842 L 526.3158 500.0 L 526.3158 526.3158 L 500.0 473.6842 Q 500.0 394.73685 421.05264 394.73685 Q 368.42105 368.42105 315.7895 421.05264 Q 263.1579 473.6842 236.8421 447.36844 Q 210.52632 421.05264 157.89474 421.05264 Q 131.57895 421.05264 131.57895 447.36844 Q 131.57895 473.6842 105.26316 473.6842 L 78.94737 473.6842 L 78.94737 500.0 L 78.94737 526.3158 L 52.63158 526.3158 L 0.0 526.3158 L 0.0 473.6842 L 0.0 447.36844 L 0.0 447.36844 L 0.0 447.36844 L 26.31579 421.05264 L 52.63158 368.42105 L 52.63158 368.42105 L 52.63158 368.42105 L 52.63158 342.10526 L 52.63158 342.10526 L 78.94737 342.10526 L 78.94737 315.7895 L 78.94737 315.7895 L 105.26316 315.7895 L 105.26316 289.4737 Q 105.26316 263.1579 157.89474 157.89474 L 210.52632 78.94737 L 263.1579 78.94737 Q 342.10526 78.94737 315.7895 131.57895 Q 315.7895 184.21053 342.10526 184.21053 L 368.42105 157.89474 L 394.73685 105.26316 Q 421.05264 52.63158 473.6842 52.63158 Q 500.0 52.63158 500.0 26.31579 Q 500.0 0.0 552.6316 0.0 z" svg:height="5.263158mm" draw:style-name="style-168" svg:viewBox="0.0 0.0 631.579 526.3158" svg:width="6.3157897mm" svg:x="164.73685mm" svg:y="109.47369mm"/>
          <draw:path svg:d="M 1.8189894E-12 78.94737 Q 26.31579 -26.31579 78.94737 0.0 Q 157.89474 26.31579 131.57895 78.94737 Q 105.26316 157.89474 52.63158 184.21053 Q 1.8189894E-12 184.21053 1.8189894E-12 78.94737 z" svg:height="1.8421053mm" draw:style-name="style-169" svg:viewBox="0.0 0.0 131.57895 184.21053" svg:width="1.3157895mm" svg:x="97.36842mm" svg:y="264.4737mm"/>
          <draw:path svg:d="M 947.3684 1210.5264 L 1210.5264 1210.5264 L 1210.5264 1236.8422 L 1210.5264 1236.8422 L 1236.8422 1500.0 L 1236.8422 1763.158 L 1078.9474 1763.158 Q 921.0526 1789.4738 789.4737 1789.4738 L 684.2105 1789.4738 L 684.2105 1815.7894 L 684.2105 1815.7894 L 684.2105 1894.7368 L 684.2105 1947.3684 L 684.2105 1973.6842 L 684.2105 2000.0 L 657.8947 2105.2632 L 657.8947 2236.842 L 894.7369 2236.842 Q 1131.579 2263.158 1157.8948 2263.158 L 1210.5264 2263.158 L 1210.5264 2263.158 L 1210.5264 2263.158 L 1210.5264 2473.6843 Q 1210.5264 2684.2104 1210.5264 2736.842 L 1210.5264 2815.7896 L 1157.8948 2815.7896 Q 1078.9474 2842.1052 526.3158 2815.7896 Q -3.6379788E-12 2789.4736 -3.6379788E-12 1631.579 Q 52.63158 447.36844 52.63158 210.52632 Q 52.63158 0.0 631.579 0.0 Q 1210.5264 0.0 1210.5264 289.4737 Q 1210.5264 578.9474 947.3684 578.9474 Q 710.5263 578.9474 710.5263 894.7369 Q 684.2105 1210.5264 947.3684 1210.5264 z" svg:height="28.157894mm" draw:style-name="style-170" svg:viewBox="0.0 0.0 1236.8422 2815.7896" svg:width="12.368422mm" svg:x="171.57895mm" svg:y="225.26315mm"/>
          <draw:path svg:d="M 236.8421 236.8421 L 368.42105 0.0 L 368.42105 157.89474 Q 394.73685 289.4737 421.05264 315.7895 Q 473.6842 342.10526 421.05264 526.3158 Q 368.42105 736.8421 368.42105 736.8421 L 368.42105 736.8421 L 315.7895 684.2105 Q 236.8421 657.8947 210.52632 710.5263 Q 184.21053 763.1579 131.57895 763.1579 Q 105.26316 763.1579 78.94737 815.7895 L 78.94737 868.4211 L 78.94737 868.4211 Q 52.63158 868.4211 52.63158 868.4211 L 52.63158 894.7369 L 52.63158 973.6842 L 52.63158 1026.3158 L 26.31579 1026.3158 L 26.31579 1026.3158 L 26.31579 1052.6316 L 0.0 1052.6316 L 0.0 1052.6316 L 0.0 1078.9474 L 0.0 1078.9474 L 0.0 1078.9474 L 0.0 1026.3158 L 0.0 973.6842 L 0.0 921.0526 L 0.0 894.7369 L 0.0 868.4211 L 0.0 842.1053 L 0.0 815.7895 Q 0.0 789.4737 26.31579 736.8421 L 26.31579 684.2105 L 26.31579 631.579 Q 52.63158 578.9474 52.63158 500.0 Q 105.26316 447.36844 236.8421 236.8421 z" svg:height="10.789474mm" draw:style-name="style-171" svg:viewBox="0.0 0.0 421.05264 1078.9474" svg:width="4.2105265mm" svg:x="37.36842mm" svg:y="106.052635mm"/>
          <draw:path svg:d="M 368.42105 3.6379788E-12 L 368.42105 3.6379788E-12 L 421.05264 3.6379788E-12 L 500.0 3.6379788E-12 L 500.0 3.6379788E-12 L 526.3158 3.6379788E-12 L 526.3158 3.6379788E-12 L 526.3158 3.6379788E-12 L 526.3158 26.31579 L 526.3158 26.31579 L 526.3158 52.63158 L 526.3158 78.94737 L 526.3158 78.94737 L 526.3158 105.26316 L 526.3158 105.26316 L 526.3158 105.26316 L 500.0 105.26316 L 500.0 105.26316 L 500.0 131.57895 L 473.6842 131.57895 L 473.6842 131.57895 L 473.6842 157.89474 L 473.6842 157.89474 L 473.6842 157.89474 L 447.36844 157.89474 L 447.36844 157.89474 L 368.42105 263.1579 Q 263.1579 368.42105 263.1579 394.73685 L 263.1579 394.73685 L 236.8421 421.05264 L 210.52632 447.36844 L 210.52632 473.6842 L 210.52632 500.0 L 184.21053 526.3158 L 184.21053 578.9474 L 263.1579 578.9474 L 315.7895 578.9474 L 368.42105 552.6316 L 394.73685 552.6316 L 421.05264 552.6316 L 447.36844 552.6316 L 447.36844 578.9474 L 421.05264 605.2632 L 421.05264 631.579 L 421.05264 684.2105 L 394.73685 684.2105 L 394.73685 710.5263 L 394.73685 710.5263 L 368.42105 710.5263 L 368.42105 710.5263 L 368.42105 736.8421 L 289.4737 736.8421 L 210.52632 736.8421 L 131.57895 736.8421 L 52.63158 736.8421 L 26.31579 736.8421 L 0.0 736.8421 L 0.0 710.5263 L 0.0 684.2105 L 0.0 578.9474 Q 0.0 473.6842 52.63158 315.7895 Q 131.57895 184.21053 157.89474 184.21053 Q 184.21053 184.21053 236.8421 131.57895 L 289.4737 52.63158 L 289.4737 52.63158 L 315.7895 52.63158 L 315.7895 52.63158 L 315.7895 52.63158 L 315.7895 26.31579 L 315.7895 26.31579 L 342.10526 26.31579 L 342.10526 3.6379788E-12 L 342.10526 3.6379788E-12 L 368.42105 3.6379788E-12 L 368.42105 3.6379788E-12 z" svg:height="7.368421mm" draw:style-name="style-172" svg:viewBox="0.0 0.0 526.3158 736.8421" svg:width="5.263158mm" svg:x="80.0mm" svg:y="282.6316mm"/>
          <draw:path svg:d="M 210.52632 -1.8189894E-12 L 210.52632 -1.8189894E-12 L 210.52632 -1.8189894E-12 Q 210.52632 26.31579 210.52632 26.31579 L 236.8421 26.31579 L 342.10526 289.4737 Q 421.05264 526.3158 447.36844 552.6316 L 447.36844 578.9474 L 421.05264 605.2632 Q 421.05264 605.2632 421.05264 657.8947 Q 421.05264 710.5263 421.05264 736.8421 L 394.73685 736.8421 L 394.73685 736.8421 Q 368.42105 736.8421 315.7895 763.1579 Q 263.1579 789.4737 236.8421 710.5263 Q 210.52632 657.8947 184.21053 657.8947 Q 157.89474 631.579 157.89474 552.6316 Q 157.89474 500.0 105.26316 473.6842 L 52.63158 447.36844 L 52.63158 447.36844 Q 52.63158 447.36844 78.94737 421.05264 Q 78.94737 394.73685 52.63158 394.73685 L 26.31579 394.73685 L 26.31579 394.73685 Q 0.0 368.42105 26.31579 342.10526 Q 26.31579 289.4737 0.0 236.8421 L 0.0 184.21053 L 0.0 131.57895 L 0.0 105.26316 L 52.63158 78.94737 Q 78.94737 78.94737 131.57895 52.63158 Q 184.21053 52.63158 184.21053 26.31579 Q 210.52632 -1.8189894E-12 210.52632 -1.8189894E-12 z" svg:height="7.631579mm" draw:style-name="style-173" svg:viewBox="0.0 0.0 447.36844 763.1579" svg:width="4.4736843mm" svg:x="121.052635mm" svg:y="148.6842mm"/>
          <draw:path svg:d="M 210.52632 0.0 L 210.52632 0.0 L 236.8421 26.31579 Q 263.1579 52.63158 263.1579 157.89474 Q 263.1579 263.1579 342.10526 263.1579 Q 421.05264 263.1579 421.05264 289.4737 L 421.05264 315.7895 L 447.36844 315.7895 L 473.6842 289.4737 L 500.0 289.4737 Q 526.3158 289.4737 526.3158 315.7895 L 526.3158 315.7895 L 526.3158 315.7895 Q 500.0 342.10526 526.3158 342.10526 L 526.3158 342.10526 L 500.0 394.73685 Q 473.6842 421.05264 473.6842 500.0 L 473.6842 552.6316 L 473.6842 552.6316 L 473.6842 552.6316 L 473.6842 605.2632 Q 473.6842 657.8947 447.36844 657.8947 Q 421.05264 657.8947 421.05264 684.2105 Q 421.05264 710.5263 368.42105 710.5263 L 315.7895 710.5263 L 289.4737 710.5263 L 263.1579 710.5263 L 263.1579 710.5263 Q 263.1579 710.5263 184.21053 605.2632 Q 105.26316 473.6842 78.94737 447.36844 Q 52.63158 447.36844 0.0 342.10526 L 0.0 236.8421 L 0.0 236.8421 L 0.0 236.8421 L 0.0 210.52632 L 0.0 210.52632 L 26.31579 210.52632 L 26.31579 184.21053 L 52.63158 184.21053 L 78.94737 184.21053 L 78.94737 157.89474 L 105.26316 157.89474 L 105.26316 157.89474 Q 105.26316 131.57895 131.57895 131.57895 Q 157.89474 131.57895 157.89474 78.94737 L 157.89474 26.31579 L 184.21053 26.31579 Q 210.52632 26.31579 210.52632 0.0 z M 26.31579 263.1579 Q 52.63158 263.1579 52.63158 263.1579 Q 52.63158 289.4737 52.63158 289.4737 Q 26.31579 289.4737 26.31579 263.1579 z" svg:height="7.105263mm" draw:style-name="style-174" svg:viewBox="0.0 0.0 526.3158 710.5263" svg:width="5.263158mm" svg:x="107.36842mm" svg:y="132.89474mm"/>
          <draw:path svg:d="M 605.2632 26.31579 L 631.579 -9.094947E-13 L 631.579 -9.094947E-13 L 631.579 26.31579 L 657.8947 26.31579 L 684.2105 26.31579 L 763.1579 -9.094947E-13 L 842.1053 -9.094947E-13 L 842.1053 26.31579 Q 868.4211 26.31579 894.7369 26.31579 L 921.0526 26.31579 L 947.3684 210.52632 Q 973.6842 394.73685 1000.0 394.73685 Q 1026.3158 394.73685 1000.0 421.05264 Q 947.3684 447.36844 1000.0 500.0 Q 1052.6316 552.6316 1052.6316 526.3158 Q 1052.6316 500.0 1078.9474 500.0 Q 1105.2632 500.0 1105.2632 578.9474 Q 1131.579 657.8947 1157.8948 657.8947 Q 1184.2106 657.8947 1184.2106 684.2105 Q 1184.2106 710.5263 1236.8422 710.5263 Q 1315.7894 710.5263 1394.7368 710.5263 Q 1500.0 710.5263 1500.0 657.8947 Q 1500.0 631.579 1552.6316 605.2632 Q 1605.2632 605.2632 1631.579 657.8947 Q 1631.579 710.5263 1631.579 684.2105 Q 1631.579 657.8947 1736.8422 605.2632 Q 1815.7894 552.6316 1789.4738 552.6316 Q 1763.158 552.6316 1815.7894 526.3158 Q 1894.7368 526.3158 1894.7368 552.6316 Q 1894.7368 578.9474 1947.3684 578.9474 Q 1973.6842 552.6316 2026.3158 578.9474 Q 2052.6316 605.2632 2078.9473 631.579 Q 2078.9473 657.8947 2131.5789 657.8947 Q 2210.5264 657.8947 2236.842 815.7895 Q 2289.4736 973.6842 2263.158 973.6842 Q 2236.842 973.6842 2236.842 1289.4736 Q 2236.842 1605.2632 2184.2104 1605.2632 Q 2157.8948 1631.579 2157.8948 1710.5264 Q 2157.8948 1815.7894 2184.2104 1815.7894 Q 2210.5264 1815.7894 2210.5264 1842.1052 Q 2210.5264 1868.421 2184.2104 1868.421 Q 2157.8948 1894.7368 2184.2104 1921.0526 Q 2184.2104 1973.6842 2157.8948 1973.6842 Q 2131.5789 1973.6842 2131.5789 1947.3684 Q 2131.5789 1921.0526 2105.2632 1921.0526 L 2078.9473 1921.0526 L 2105.2632 1973.6842 Q 2131.5789 2026.3158 2157.8948 2052.6316 Q 2184.2104 2052.6316 2184.2104 2131.5789 Q 2210.5264 2210.5264 2210.5264 2236.842 L 2210.5264 2263.158 L 2236.842 2263.158 L 2236.842 2289.4736 L 2236.842 2289.4736 L 2263.158 2289.4736 L 2263.158 2315.7896 L 2263.158 2342.1052 L 2236.842 2342.1052 L 2236.842 2342.1052 L 2236.842 2315.7896 Q 2210.5264 2315.7896 2210.5264 2342.1052 Q 2210.5264 2368.4211 2131.5789 2342.1052 Q 2052.6316 2342.1052 2052.6316 2394.7368 L 2052.6316 2473.6843 L 2026.3158 2473.6843 L 2026.3158 2500.0 L 2026.3158 2500.0 L 2000.0 2500.0 L 2000.0 2552.6316 L 2000.0 2578.9473 L 1973.6842 2578.9473 L 1973.6842 2578.9473 L 1973.6842 2578.9473 L 1973.6842 2552.6316 L 1947.3684 2552.6316 L 1921.0526 2552.6316 L 1921.0526 2500.0 L 1921.0526 2473.6843 L 1894.7368 2473.6843 L 1842.1052 2473.6843 L 1815.7894 2500.0 Q 1789.4738 2552.6316 1789.4738 2552.6316 L 1789.4738 2552.6316 L 1789.4738 2552.6316 Q 1763.158 2552.6316 1736.8422 2552.6316 Q 1736.8422 2526.316 1710.5264 2526.316 L 1684.2106 2526.316 L 1684.2106 2552.6316 L 1684.2106 2578.9473 L 1657.8948 2605.2632 L 1657.8948 2657.8948 L 1631.579 2657.8948 L 1631.579 2657.8948 L 1631.579 2684.2104 L 1631.579 2684.2104 L 1605.2632 2684.2104 L 1605.2632 2710.5264 L 1605.2632 2710.5264 L 1578.9474 2710.5264 L 1578.9474 2710.5264 L 1578.9474 2710.5264 L 1578.9474 2684.2104 L 1578.9474 2684.2104 L 1578.9474 2657.8948 L 1578.9474 2657.8948 L 1578.9474 2657.8948 L 1578.9474 2657.8948 L 1605.2632 2605.2632 L 1631.579 2578.9473 L 1631.579 2552.6316 Q 1631.579 2500.0 1684.2106 2473.6843 Q 1710.5264 2447.3684 1684.2106 2394.7368 L 1684.2106 2315.7896 L 1657.8948 2315.7896 L 1657.8948 2289.4736 L 1631.579 2289.4736 Q 1578.9474 2289.4736 1526.3158 2263.158 L 1500.0 2236.842 L 1500.0 2236.842 Q 1473.6842 2210.5264 1473.6842 2184.2104 Q 1473.6842 2157.8948 1447.3684 2157.8948 Q 1421.0526 2184.2104 1368.421 2184.2104 Q 1315.7894 2236.842 1236.8422 2236.842 L 1157.8948 2236.842 L 1157.8948 2210.5264 L 1157.8948 2184.2104 L 1131.579 2184.2104 L 1131.579 2184.2104 L 1131.579 2157.8948 L 1105.2632 2157.8948 L 1105.2632 2131.5789 L 1105.2632 2078.9473 L 1105.2632 2052.6316 Q 1105.2632 2026.3158 1105.2632 1973.6842 L 1131.579 1947.3684 L 1131.579 1921.0526 L 1131.579 1894.7368 L 1131.579 1868.421 Q 1157.8948 1842.1052 1157.8948 1815.7894 Q 1157.8948 1815.7894 1184.2106 1736.8422 Q 1184.2106 1657.8948 1210.5264 1657.8948 Q 1236.8422 1657.8948 1236.8422 1552.6316 Q 1263.158 1473.6842 1210.5264 1500.0 Q 1157.8948 1500.0 1157.8948 1473.6842 Q 1131.579 1447.3684 1131.579 1394.7368 Q 1131.579 1342.1052 1052.6316 1315.7894 L 1000.0 1315.7894 L 1000.0 1289.4736 Q 1000.0 1289.4736 973.6842 1289.4736 L 973.6842 1289.4736 L 973.6842 1236.8422 Q 973.6842 1184.2106 947.3684 1184.2106 Q 921.0526 1184.2106 894.7369 1236.8422 Q 894.7369 1289.4736 868.4211 1289.4736 L 842.1053 1289.4736 L 842.1053 1263.158 L 842.1053 1263.158 L 815.7895 1236.8422 L 789.4737 1210.5264 L 789.4737 1210.5264 L 789.4737 1184.2106 L 789.4737 1184.2106 L 789.4737 1184.2106 L 815.7895 1184.2106 L 815.7895 1184.2106 L 815.7895 1157.8948 Q 842.1053 1157.8948 842.1053 1052.6316 Q 894.7369 947.3684 842.1053 921.0526 Q 815.7895 921.0526 815.7895 868.4211 Q 842.1053 815.7895 789.4737 815.7895 Q 736.8421 789.4737 736.8421 684.2105 L 736.8421 578.9474 L 736.8421 578.9474 L 736.8421 605.2632 L 710.5263 605.2632 L 684.2105 605.2632 L 684.2105 578.9474 L 684.2105 552.6316 L 657.8947 552.6316 L 631.579 552.6316 L 631.579 526.3158 L 631.579 526.3158 L 605.2632 500.0 L 578.9474 473.6842 L 578.9474 500.0 L 578.9474 526.3158 L 552.6316 526.3158 L 552.6316 552.6316 L 552.6316 552.6316 L 526.3158 552.6316 L 473.6842 657.8947 Q 421.05264 789.4737 421.05264 815.7895 L 421.05264 868.4211 L 421.05264 868.4211 Q 394.73685 868.4211 368.42105 894.7369 L 342.10526 921.0526 L 342.10526 921.0526 L 315.7895 921.0526 L 315.7895 868.4211 Q 315.7895 842.1053 236.8421 842.1053 L 157.89474 842.1053 L 157.89474 815.7895 L 157.89474 763.1579 L 131.57895 763.1579 L 131.57895 763.1579 L 131.57895 736.8421 L 105.26316 736.8421 L 105.26316 736.8421 L 105.26316 710.5263 L 78.94737 710.5263 L 52.63158 710.5263 L 26.31579 736.8421 L 0.0 736.8421 L 0.0 710.5263 L 0.0 684.2105 L 26.31579 684.2105 L 52.63158 657.8947 L 78.94737 657.8947 L 105.26316 657.8947 L 157.89474 605.2632 Q 210.52632 526.3158 289.4737 552.6316 Q 368.42105 605.2632 368.42105 552.6316 Q 368.42105 500.0 394.73685 500.0 Q 421.05264 500.0 421.05264 473.6842 Q 421.05264 447.36844 447.36844 447.36844 Q 473.6842 447.36844 473.6842 394.73685 Q 447.36844 315.7895 473.6842 315.7895 Q 500.0 289.4737 473.6842 289.4737 Q 447.36844 289.4737 473.6842 263.1579 Q 500.0 263.1579 500.0 184.21053 Q 500.0 78.94737 552.6316 78.94737 Q 605.2632 52.63158 605.2632 26.31579 z M 973.6842 605.2632 Q 973.6842 578.9474 1000.0 605.2632 Q 1052.6316 605.2632 1000.0 631.579 Q 973.6842 631.579 973.6842 605.2632 z M 894.7369 894.7369 Q 894.7369 868.4211 894.7369 868.4211 Q 894.7369 868.4211 894.7369 868.4211 Q 894.7369 894.7369 894.7369 894.7369 z" svg:height="27.105263mm" draw:style-name="style-175" svg:viewBox="0.0 0.0 2263.158 2710.5264" svg:width="22.631578mm" svg:x="141.57895mm" svg:y="81.8421mm"/>
          <draw:path svg:d="M 289.4737 26.31579 L 315.7895 26.31579 L 368.42105 52.63158 Q 421.05264 52.63158 421.05264 26.31579 Q 421.05264 0.0 447.36844 0.0 Q 473.6842 0.0 473.6842 105.26316 Q 473.6842 210.52632 526.3158 210.52632 Q 578.9474 184.21053 605.2632 184.21053 Q 605.2632 157.89474 631.579 157.89474 L 684.2105 157.89474 L 684.2105 184.21053 L 684.2105 210.52632 L 657.8947 421.05264 Q 631.579 605.2632 605.2632 631.579 Q 578.9474 657.8947 578.9474 789.4737 Q 578.9474 947.3684 552.6316 947.3684 Q 526.3158 947.3684 526.3158 973.6842 L 526.3158 973.6842 L 500.0 1000.0 L 500.0 1026.3158 L 473.6842 1026.3158 L 447.36844 1052.6316 L 421.05264 1052.6316 L 394.73685 1052.6316 L 394.73685 973.6842 Q 421.05264 894.7369 421.05264 868.4211 L 421.05264 842.1053 L 394.73685 842.1053 L 368.42105 842.1053 L 368.42105 868.4211 L 368.42105 894.7369 L 342.10526 921.0526 Q 315.7895 947.3684 289.4737 947.3684 Q 263.1579 947.3684 236.8421 1000.0 Q 210.52632 1052.6316 210.52632 1052.6316 L 210.52632 1052.6316 L 184.21053 1000.0 Q 184.21053 947.3684 157.89474 947.3684 L 105.26316 947.3684 L 105.26316 973.6842 L 105.26316 973.6842 L 78.94737 973.6842 L 78.94737 1000.0 L 52.63158 1000.0 L 26.31579 1000.0 L 26.31579 894.7369 Q 1.8189894E-12 789.4737 1.8189894E-12 736.8421 L 1.8189894E-12 710.5263 L 1.8189894E-12 631.579 Q 1.8189894E-12 578.9474 26.31579 578.9474 Q 52.63158 578.9474 52.63158 500.0 L 52.63158 421.05264 L 52.63158 421.05264 L 52.63158 421.05264 L 157.89474 421.05264 Q 210.52632 447.36844 210.52632 473.6842 L 210.52632 500.0 L 236.8421 500.0 L 263.1579 473.6842 L 263.1579 473.6842 L 263.1579 473.6842 L 289.4737 473.6842 L 289.4737 473.6842 L 289.4737 447.36844 L 263.1579 447.36844 L 263.1579 421.05264 L 263.1579 394.73685 L 263.1579 368.42105 Q 263.1579 342.10526 236.8421 210.52632 L 210.52632 78.94737 L 236.8421 26.31579 Q 263.1579 -26.31579 263.1579 0.0 Q 263.1579 26.31579 289.4737 26.31579 z" svg:height="10.526316mm" draw:style-name="style-176" svg:viewBox="0.0 0.0 684.2105 1052.6316" svg:width="6.8421054mm" svg:x="110.0mm" svg:y="112.63158mm"/>
          <draw:path svg:d="M 605.2632 26.31579 L 605.2632 26.31579 L 631.579 0.0 L 657.8947 0.0 L 657.8947 52.63158 L 657.8947 105.26316 L 684.2105 184.21053 L 710.5263 236.8421 L 710.5263 289.4737 L 710.5263 368.42105 L 736.8421 368.42105 L 736.8421 368.42105 L 736.8421 973.6842 Q 710.5263 1605.2632 710.5263 1921.0526 L 710.5263 2236.842 L 710.5263 2526.316 Q 710.5263 2815.7896 684.2105 3657.8948 L 684.2105 4500.0 L 657.8947 5631.579 Q 657.8947 6763.1577 631.579 6868.421 L 631.579 7000.0 L 605.2632 8131.579 Q 605.2632 9263.158 578.9474 9710.526 L 578.9474 10131.579 L 552.6316 12078.947 Q 500.0 14052.632 500.0 14078.947 Q 500.0 14078.947 500.0 14394.737 L 500.0 14684.211 L 473.6842 15605.264 Q 447.36844 16500.0 447.36844 17421.053 L 447.36844 18342.105 L 447.36844 18868.422 Q 447.36844 19421.053 421.05264 19631.578 L 421.05264 19842.105 L 447.36844 20605.264 Q 447.36844 21368.422 6000.0 21473.684 Q 11526.315 21605.264 11657.895 21605.264 Q 11763.158 21605.264 12184.211 21605.264 L 12578.947 21605.264 L 16052.632 21631.578 Q 19500.0 21657.895 19526.316 20973.684 L 19526.316 20315.79 L 19526.316 20315.79 Q 19552.63 20315.79 19552.63 19421.053 L 19578.947 18526.316 L 19578.947 18263.158 Q 19605.264 18000.0 19657.895 14657.895 L 19710.527 11289.474 L 19710.527 11289.474 L 19710.527 11289.474 L 19736.842 10868.421 Q 19763.158 10473.685 19763.158 10131.579 L 19763.158 9763.158 L 19763.158 9078.947 Q 19763.158 8368.421 19789.475 7868.421 Q 19815.79 7342.1055 19815.79 6789.4736 L 19815.79 6236.8423 L 19842.105 6236.8423 Q 19868.422 6263.1577 19868.422 6394.737 Q 19868.422 6526.316 19894.736 6657.895 L 19921.053 6789.4736 L 19921.053 6763.1577 L 19921.053 6736.8423 L 19947.37 6736.8423 L 19947.37 6710.5264 L 19947.37 6710.5264 L 19973.684 6710.5264 L 19973.684 6710.5264 L 19973.684 6710.5264 L 19973.684 6736.8423 L 19973.684 6736.8423 L 20000.0 6710.5264 L 20000.0 6684.2104 L 20026.316 6684.2104 L 20052.63 6684.2104 L 20052.63 6657.895 Q 20078.947 6605.263 20078.947 6578.9473 L 20078.947 6552.632 L 20105.264 6552.632 Q 20131.578 6552.632 20131.578 6578.9473 Q 20131.578 6605.263 20131.578 6657.895 L 20131.578 6684.2104 L 20131.578 6684.2104 L 20131.578 6657.895 L 20131.578 6657.895 L 20131.578 6657.895 L 20157.895 6500.0 Q 20184.21 6315.7896 20184.21 6315.7896 Q 20184.21 6342.1055 20210.527 6157.895 L 20236.842 5973.684 L 20236.842 6131.579 L 20236.842 6315.7896 L 20263.158 6315.7896 L 20263.158 6315.7896 L 20289.475 10552.632 Q 20289.475 14789.474 20289.475 15000.0 L 20289.475 15210.526 L 20315.79 15184.211 Q 20342.105 15131.579 20368.422 15105.264 L 20394.736 15078.947 L 20394.736 15052.632 L 20394.736 15052.632 L 20421.053 15131.579 L 20447.37 15184.211 L 20447.37 15236.842 Q 20447.37 15315.79 20447.37 15657.895 Q 20421.053 16026.315 20447.37 16026.315 Q 20500.0 16052.632 20500.0 16184.211 Q 20500.0 16342.105 20447.37 16447.37 Q 20447.37 16552.63 20421.053 16921.053 Q 20421.053 17289.475 20447.37 17289.475 Q 20447.37 17315.79 20473.684 17394.736 Q 20473.684 17500.0 20473.684 17815.79 Q 20473.684 18184.21 20447.37 18394.736 Q 20447.37 18605.264 20421.053 18684.21 Q 20394.736 18763.158 20421.053 18789.475 Q 20421.053 18815.79 20394.736 18815.79 Q 20394.736 18842.105 20368.422 18868.422 Q 20368.422 18868.422 20368.422 18868.422 Q 20342.105 18868.422 20342.105 18921.053 L 20342.105 18947.37 L 20315.79 18947.37 L 20315.79 18973.684 L 20315.79 18973.684 L 20342.105 18973.684 L 20342.105 19026.316 L 20342.105 19105.264 L 20315.79 19105.264 L 20315.79 19131.578 L 20342.105 19131.578 L 20368.422 19131.578 L 20368.422 19157.895 L 20394.736 19157.895 L 20394.736 19131.578 L 20394.736 19078.947 L 20394.736 19026.316 L 20394.736 19000.0 L 20394.736 19000.0 L 20394.736 18973.684 L 20394.736 18973.684 L 20394.736 18973.684 L 20368.422 18973.684 L 20368.422 18973.684 L 20394.736 18947.37 Q 20421.053 18947.37 20447.37 18842.105 Q 20500.0 18736.842 20526.316 18736.842 Q 20552.63 18736.842 20552.63 18710.527 Q 20552.63 18657.895 20578.947 18657.895 Q 20605.264 18631.578 20605.264 18605.264 Q 20605.264 18578.947 20657.895 18578.947 Q 20657.895 18578.947 20657.895 18552.63 Q 20631.578 18552.63 20631.578 18526.316 Q 20657.895 18500.0 20631.578 18421.053 Q 20605.264 18342.105 20657.895 18342.105 Q 20710.527 18368.422 20710.527 18315.79 Q 20710.527 18263.158 20684.21 18263.158 Q 20657.895 18236.842 20684.21 18236.842 Q 20710.527 18236.842 20684.21 18210.527 Q 20657.895 18184.21 20657.895 18157.895 Q 20684.21 18105.264 20657.895 18105.264 Q 20631.578 18105.264 20631.578 18078.947 Q 20631.578 18052.63 20710.527 18078.947 L 20763.158 18078.947 L 20763.158 18052.63 L 20763.158 18026.316 L 20710.527 18026.316 Q 20657.895 18026.316 20657.895 18000.0 Q 20657.895 18000.0 20657.895 17736.842 Q 20710.527 17473.684 20710.527 17447.37 Q 20710.527 17394.736 20736.842 17315.79 Q 20763.158 17236.842 20763.158 17184.21 Q 20763.158 17157.895 20763.158 17078.947 Q 20763.158 17026.316 20789.475 17026.316 Q 20815.79 17026.316 20815.79 17000.0 Q 20842.105 16973.684 20815.79 16973.684 Q 20763.158 16973.684 20789.475 16947.37 Q 20815.79 16921.053 20789.475 16894.736 Q 20763.158 16868.422 20789.475 16868.422 Q 20815.79 16842.105 20842.105 16815.79 Q 20894.736 16815.79 20921.053 16684.21 Q 20921.053 16552.63 20947.37 16552.63 Q 20973.684 16552.63 20947.37 16526.316 Q 20921.053 16526.316 20921.053 16500.0 Q 20921.053 16473.684 20973.684 16473.684 Q 21000.0 16473.684 21000.0 16447.37 Q 20973.684 16421.053 20947.37 16447.37 Q 20921.053 16447.37 20921.053 16394.736 L 20947.37 16342.105 L 20973.684 16342.105 L 21000.0 16342.105 L 21000.0 16315.79 L 20973.684 16315.79 L 20973.684 16315.79 L 20973.684 16289.474 L 20921.053 16289.474 L 20894.736 16289.474 L 20894.736 16263.158 L 20894.736 16236.842 L 20947.37 16236.842 L 21000.0 16236.842 L 21000.0 16263.158 L 21026.316 16263.158 L 21026.316 16263.158 L 21026.316 16289.474 L 21026.316 16289.474 L 21026.316 16289.474 L 21052.63 16289.474 L 21052.63 16289.474 L 21052.63 16315.79 L 21026.316 16315.79 L 21026.316 16368.421 Q 21026.316 16421.053 21052.63 16421.053 L 21078.947 16421.053 L 21078.947 16447.37 L 21078.947 16447.37 L 21052.63 16500.0 Q 21026.316 16552.63 21052.63 16552.63 Q 21052.63 16552.63 21078.947 16578.947 L 21078.947 16578.947 L 21078.947 19605.264 L 21078.947 22657.895 L 11500.0 22657.895 L 1894.7368 22657.895 L 1868.421 22657.895 L 1868.421 22657.895 L 1842.1052 22657.895 L 1815.7894 22657.895 L 1815.7894 22657.895 L 1815.7894 22657.895 L 1815.7894 22631.578 L 1815.7894 22605.264 L 1815.7894 22605.264 L 1815.7894 22605.264 L 1842.1052 22605.264 Q 1868.421 22605.264 1894.7368 22526.316 L 1921.0526 22473.684 L 1921.0526 22473.684 L 1921.0526 22447.37 L 1921.0526 22447.37 L 1921.0526 22447.37 L 1947.3684 22447.37 L 1947.3684 22447.37 L 1921.0526 22421.053 L 1894.7368 22421.053 L 1894.7368 22394.736 L 1868.421 22368.422 L 1868.421 22368.422 Q 1868.421 22394.736 1710.5264 22342.105 Q 1526.3158 22289.475 1500.0 22263.158 Q 1500.0 22236.842 973.6842 22184.21 Q 447.36844 22131.578 289.4737 22105.264 Q 131.57895 22078.947 78.94737 21973.684 Q 26.31579 21868.422 26.31579 21552.63 Q 26.31579 21263.158 0.0 20552.63 Q -26.31579 19842.105 0.0 19657.895 Q 26.31579 19500.0 26.31579 10157.895 Q 26.31579 815.7895 52.63158 578.9474 L 78.94737 342.10526 L 78.94737 394.73685 L 78.94737 473.6842 L 78.94737 500.0 L 78.94737 526.3158 L 78.94737 526.3158 L 78.94737 552.6316 L 78.94737 552.6316 L 78.94737 552.6316 L 78.94737 605.2632 L 78.94737 657.8947 L 78.94737 657.8947 L 78.94737 657.8947 L 105.26316 684.2105 L 131.57895 684.2105 L 131.57895 710.5263 L 131.57895 736.8421 L 157.89474 736.8421 L 184.21053 763.1579 L 184.21053 763.1579 L 184.21053 763.1579 L 184.21053 710.5263 Q 184.21053 684.2105 236.8421 605.2632 L 236.8421 552.6316 L 236.8421 552.6316 L 236.8421 552.6316 L 263.1579 526.3158 L 289.4737 500.0 L 289.4737 500.0 L 289.4737 500.0 L 342.10526 552.6316 Q 342.10526 605.2632 368.42105 657.8947 L 394.73685 710.5263 L 394.73685 710.5263 L 394.73685 710.5263 L 394.73685 684.2105 L 394.73685 684.2105 L 421.05264 684.2105 L 421.05264 710.5263 L 421.05264 710.5263 L 447.36844 710.5263 L 447.36844 684.2105 L 447.36844 657.8947 L 447.36844 631.579 L 447.36844 605.2632 L 447.36844 605.2632 Q 447.36844 605.2632 473.6842 578.9474 L 500.0 552.6316 L 500.0 552.6316 L 500.0 552.6316 L 500.0 526.3158 Q 500.0 500.0 500.0 394.73685 Q 500.0 315.7895 552.6316 315.7895 Q 578.9474 289.4737 578.9474 236.8421 Q 605.2632 157.89474 605.2632 184.21053 Q 605.2632 236.8421 605.2632 131.57895 L 605.2632 26.31579 L 605.2632 26.31579 z M 20657.895 17947.37 Q 20657.895 17947.37 20684.21 17947.37 Q 20684.21 17973.684 20657.895 17973.684 Q 20657.895 17973.684 20657.895 17947.37 z M 20394.736 19210.527 L 20394.736 19236.842 L 20368.422 19236.842 L 20368.422 19236.842 L 20368.422 19210.527 L 20342.105 19210.527 L 20342.105 19263.158 L 20342.105 19315.79 L 20315.79 19236.842 Q 20315.79 19184.21 20342.105 19184.21 Q 20394.736 19184.21 20394.736 19210.527 z" svg:height="226.57895mm" draw:style-name="style-177" svg:viewBox="0.0 0.0 21078.947 22657.895" svg:width="210.78947mm" svg:x="5.5263157mm" svg:y="93.42105mm"/>
          <draw:path svg:d="M 0.0 473.6842 L 0.0 447.36844 L 0.0 289.4737 Q 0.0 131.57895 52.63158 52.63158 Q 105.26316 -3.6379788E-12 184.21053 -3.6379788E-12 Q 263.1579 52.63158 289.4737 105.26316 Q 315.7895 184.21053 315.7895 315.7895 Q 315.7895 447.36844 236.8421 500.0 Q 184.21053 578.9474 105.26316 526.3158 Q 26.31579 526.3158 0.0 473.6842 z" svg:height="5.263158mm" draw:style-name="style-178" svg:viewBox="0.0 0.0 315.7895 526.3158" svg:width="3.1578948mm" svg:x="48.94737mm" svg:y="195.26315mm"/>
          <draw:path svg:d="M 210.52632 684.2105 L 184.21053 710.5263 L 184.21053 736.8421 L 184.21053 763.1579 L 157.89474 763.1579 L 131.57895 789.4737 L 131.57895 789.4737 L 105.26316 789.4737 L 78.94737 763.1579 L 26.31579 736.8421 L 26.31579 736.8421 L 26.31579 736.8421 L 26.31579 684.2105 L 26.31579 657.8947 L 78.94737 473.6842 Q 157.89474 263.1579 78.94737 236.8421 Q 0.0 210.52632 0.0 157.89474 Q -26.31579 131.57895 26.31579 52.63158 Q 78.94737 -52.63158 131.57895 0.0 Q 157.89474 52.63158 447.36844 26.31579 Q 710.5263 0.0 684.2105 105.26316 Q 657.8947 210.52632 526.3158 263.1579 Q 394.73685 315.7895 289.4737 473.6842 Q 236.8421 631.579 210.52632 684.2105 z" svg:height="7.894737mm" draw:style-name="style-179" svg:viewBox="0.0 0.0 684.2105 789.4737" svg:width="6.8421054mm" svg:x="149.21053mm" svg:y="283.1579mm"/>
          <draw:path svg:d="M 78.94737 105.26316 L 131.57895 0.0 L 131.57895 52.63158 Q 131.57895 78.94737 184.21053 78.94737 Q 236.8421 78.94737 236.8421 105.26316 Q 263.1579 157.89474 289.4737 157.89474 Q 315.7895 157.89474 342.10526 210.52632 Q 342.10526 263.1579 394.73685 263.1579 Q 473.6842 263.1579 552.6316 421.05264 Q 631.579 578.9474 684.2105 578.9474 Q 736.8421 578.9474 736.8421 631.579 Q 736.8421 684.2105 763.1579 736.8421 Q 789.4737 789.4737 842.1053 789.4737 Q 921.0526 789.4737 973.6842 842.1053 Q 1026.3158 868.4211 1026.3158 1000.0 Q 1026.3158 1105.2632 1052.6316 1078.9474 Q 1078.9474 1052.6316 1078.9474 1105.2632 Q 1078.9474 1184.2106 1052.6316 1184.2106 Q 1026.3158 1184.2106 1026.3158 1236.8422 Q 1052.6316 1289.4736 1026.3158 1315.7894 Q 973.6842 1342.1052 1026.3158 1394.7368 Q 1026.3158 1447.3684 1052.6316 1473.6842 Q 1078.9474 1473.6842 1078.9474 1526.3158 Q 1078.9474 1552.6316 1078.9474 1578.9474 L 1078.9474 1605.2632 L 1078.9474 1605.2632 L 1078.9474 1631.579 L 1105.2632 1631.579 L 1131.579 1631.579 L 1131.579 1657.8948 L 1131.579 1657.8948 L 1105.2632 1657.8948 L 1105.2632 1684.2106 L 1105.2632 1684.2106 L 1131.579 1684.2106 L 1131.579 1736.8422 L 1131.579 1763.158 L 1131.579 1763.158 L 1131.579 1763.158 L 1105.2632 1736.8422 L 1078.9474 1710.5264 L 1078.9474 1710.5264 L 1078.9474 1684.2106 L 1026.3158 1684.2106 Q 1000.0 1684.2106 973.6842 1657.8948 Q 947.3684 1657.8948 947.3684 1631.579 Q 947.3684 1605.2632 842.1053 1631.579 L 736.8421 1684.2106 L 710.5263 1684.2106 Q 684.2105 1684.2106 684.2105 1631.579 Q 657.8947 1578.9474 578.9474 1552.6316 Q 500.0 1526.3158 500.0 1421.0526 Q 500.0 1315.7894 447.36844 1263.158 Q 447.36844 1210.5264 394.73685 1210.5264 Q 368.42105 1210.5264 368.42105 1131.579 Q 368.42105 1026.3158 289.4737 1000.0 Q 210.52632 947.3684 236.8421 921.0526 Q 236.8421 894.7369 210.52632 894.7369 Q 184.21053 894.7369 184.21053 842.1053 Q 184.21053 789.4737 105.26316 736.8421 Q 26.31579 684.2105 52.63158 605.2632 Q 78.94737 526.3158 78.94737 421.05264 Q 78.94737 315.7895 26.31579 315.7895 Q 0.0 289.4737 0.0 236.8421 Q 26.31579 184.21053 78.94737 105.26316 z" svg:height="17.631578mm" draw:style-name="style-180" svg:viewBox="0.0 0.0 1131.579 1763.158" svg:width="11.315789mm" svg:x="20.263159mm" svg:y="183.1579mm"/>
          <draw:path svg:d="M 763.1579 52.63158 L 763.1579 0.0 L 789.4737 0.0 L 815.7895 0.0 L 815.7895 26.31579 L 815.7895 26.31579 L 842.1053 26.31579 L 842.1053 52.63158 L 842.1053 52.63158 L 868.4211 52.63158 L 868.4211 52.63158 L 868.4211 52.63158 L 1289.4736 315.7895 Q 1736.8422 578.9474 1894.7368 631.579 Q 2052.6316 684.2105 2210.5264 631.579 Q 2368.4211 631.579 2394.7368 578.9474 Q 2447.3684 578.9474 2473.6843 552.6316 L 2500.0 526.3158 L 2552.6316 526.3158 L 2578.9473 526.3158 L 2578.9473 552.6316 L 2552.6316 578.9474 L 2578.9473 684.2105 Q 2605.2632 815.7895 2605.2632 842.1053 Q 2605.2632 894.7369 2631.5789 921.0526 L 2631.5789 947.3684 L 2657.8948 947.3684 L 2684.2104 947.3684 L 2684.2104 973.6842 L 2710.5264 973.6842 L 2710.5264 973.6842 L 2710.5264 1000.0 L 2736.842 1000.0 L 2763.158 1000.0 L 2815.7896 1000.0 L 2842.1052 1000.0 L 2842.1052 1000.0 L 2868.4211 1000.0 L 2868.4211 973.6842 L 2868.4211 947.3684 L 2868.4211 921.0526 Q 2868.4211 894.7369 2868.4211 842.1053 Q 2868.4211 789.4737 2947.3684 631.579 L 3026.316 500.0 L 3026.316 500.0 L 3026.316 473.6842 L 3026.316 473.6842 L 3026.316 473.6842 L 3052.6316 473.6842 L 3052.6316 473.6842 L 3052.6316 447.36844 L 3078.9475 447.36844 L 3078.9475 447.36844 L 3078.9475 421.05264 L 3078.9475 421.05264 L 3078.9475 421.05264 L 3105.2632 421.05264 L 3105.2632 421.05264 L 3131.5789 421.05264 L 3157.8948 421.05264 L 3157.8948 421.05264 L 3184.2104 421.05264 L 3184.2104 421.05264 L 3184.2104 421.05264 L 3184.2104 447.36844 L 3184.2104 447.36844 L 3210.5264 447.36844 L 3210.5264 421.05264 L 3210.5264 421.05264 L 3236.842 421.05264 L 3236.842 421.05264 L 3236.842 421.05264 L 3236.842 394.73685 L 3236.842 394.73685 L 3263.158 394.73685 L 3263.158 421.05264 L 3263.158 421.05264 L 3289.4736 421.05264 L 3289.4736 473.6842 L 3289.4736 552.6316 L 3263.158 578.9474 L 3236.842 605.2632 L 3184.2104 710.5263 Q 3131.5789 815.7895 3105.2632 842.1053 L 3078.9475 868.4211 L 3078.9475 868.4211 L 3078.9475 894.7369 L 3078.9475 894.7369 L 3078.9475 894.7369 L 3052.6316 894.7369 L 3052.6316 894.7369 L 3052.6316 921.0526 L 3026.316 921.0526 L 3026.316 947.3684 L 3026.316 1000.0 L 3000.0 1026.3158 L 3000.0 1052.6316 L 3026.316 1052.6316 L 3078.9475 1052.6316 L 3078.9475 1052.6316 L 3078.9475 1052.6316 L 3105.2632 1078.9474 L 3105.2632 1105.2632 L 3078.9475 1105.2632 Q 3078.9475 1105.2632 3078.9475 1131.579 L 3078.9475 1131.579 L 3078.9475 1131.579 L 3052.6316 1157.8948 L 3052.6316 1157.8948 L 3026.316 1157.8948 L 3026.316 1157.8948 L 3026.316 1157.8948 L 3000.0 1184.2106 Q 2973.6843 1210.5264 2921.0527 1210.5264 Q 2842.1052 1210.5264 2710.5264 1210.5264 L 2578.9473 1263.158 L 2578.9473 1263.158 L 2552.6316 1263.158 L 2552.6316 1263.158 L 2552.6316 1263.158 L 2552.6316 1289.4736 L 2552.6316 1289.4736 L 2526.316 1315.7894 L 2500.0 1342.1052 L 2500.0 1368.421 L 2500.0 1394.7368 L 2473.6843 1394.7368 L 2473.6843 1421.0526 L 2473.6843 1421.0526 L 2473.6843 1421.0526 L 2447.3684 1421.0526 L 2447.3684 1421.0526 L 2447.3684 1394.7368 L 2447.3684 1394.7368 L 2421.0527 1394.7368 L 2421.0527 1368.421 L 2421.0527 1368.421 L 2421.0527 1368.421 L 2421.0527 1315.7894 Q 2447.3684 1289.4736 2447.3684 1210.5264 L 2447.3684 1157.8948 L 2447.3684 1157.8948 L 2447.3684 1157.8948 L 2342.1052 1131.579 Q 2210.5264 1105.2632 2184.2104 1105.2632 Q 2157.8948 1105.2632 2131.5789 1000.0 Q 2131.5789 921.0526 2078.9473 894.7369 Q 2000.0 894.7369 1894.7368 868.4211 Q 1763.158 842.1053 1684.2106 815.7895 Q 1578.9474 789.4737 1447.3684 710.5263 Q 1342.1052 657.8947 1342.1052 631.579 Q 1315.7894 578.9474 1184.2106 526.3158 Q 1026.3158 473.6842 1000.0 421.05264 Q 973.6842 368.42105 894.7369 368.42105 Q 815.7895 368.42105 815.7895 342.10526 Q 815.7895 315.7895 657.8947 342.10526 Q 526.3158 368.42105 447.36844 421.05264 Q 342.10526 500.0 289.4737 736.8421 L 236.8421 973.6842 L 210.52632 1000.0 L 184.21053 1026.3158 L 184.21053 1026.3158 L 184.21053 1052.6316 L 184.21053 1052.6316 L 184.21053 1052.6316 L 157.89474 1105.2632 L 131.57895 1131.579 L 131.57895 1131.579 L 131.57895 1157.8948 L 131.57895 1157.8948 L 131.57895 1157.8948 L 131.57895 1157.8948 L 105.26316 1157.8948 L 105.26316 1131.579 L 78.94737 1131.579 L 78.94737 1131.579 L 78.94737 1105.2632 L 78.94737 1105.2632 L 78.94737 1105.2632 L 52.63158 1052.6316 L 26.31579 973.6842 L 26.31579 868.4211 Q 26.31579 763.1579 0.0 763.1579 L 0.0 763.1579 L 0.0 736.8421 L 0.0 710.5263 L 0.0 710.5263 Q 26.31579 710.5263 26.31579 684.2105 L 26.31579 684.2105 L 78.94737 500.0 Q 131.57895 315.7895 236.8421 210.52632 Q 342.10526 105.26316 500.0 131.57895 Q 684.2105 157.89474 710.5263 184.21053 L 736.8421 210.52632 L 763.1579 210.52632 L 789.4737 210.52632 L 789.4737 157.89474 Q 763.1579 105.26316 763.1579 52.63158 z" svg:height="14.210526mm" draw:style-name="style-181" svg:viewBox="0.0 0.0 3289.4736 1421.0526" svg:width="32.894737mm" svg:x="63.94737mm" svg:y="53.68421mm"/>
          <draw:path svg:d="M 52.63158 184.21053 L 26.31579 184.21053 L 0.0 105.26316 Q -26.31579 26.31579 26.31579 0.0 Q 78.94737 -26.31579 105.26316 26.31579 Q 131.57895 78.94737 421.05264 210.52632 Q 710.5263 342.10526 763.1579 368.42105 Q 815.7895 394.73685 815.7895 447.36844 Q 789.4737 473.6842 710.5263 500.0 Q 631.579 500.0 631.579 526.3158 Q 631.579 552.6316 552.6316 552.6316 Q 500.0 552.6316 447.36844 552.6316 Q 421.05264 552.6316 315.7895 552.6316 Q 184.21053 552.6316 131.57895 447.36844 Q 78.94737 315.7895 78.94737 236.8421 Q 78.94737 184.21053 52.63158 184.21053 z" svg:height="5.5263157mm" draw:style-name="style-182" svg:viewBox="0.0 0.0 815.7895 552.6316" svg:width="8.157895mm" svg:x="68.68421mm" svg:y="66.052635mm"/>
          <draw:path svg:d="M 184.21053 3.6379788E-12 L 210.52632 3.6379788E-12 L 315.7895 3.6379788E-12 L 394.73685 3.6379788E-12 L 473.6842 52.63158 Q 526.3158 131.57895 552.6316 157.89474 Q 578.9474 184.21053 578.9474 263.1579 L 578.9474 315.7895 L 605.2632 342.10526 L 605.2632 368.42105 L 578.9474 578.9474 Q 526.3158 789.4737 500.0 815.7895 Q 473.6842 842.1053 447.36844 868.4211 L 421.05264 894.7369 L 421.05264 894.7369 L 421.05264 894.7369 L 394.73685 894.7369 L 394.73685 894.7369 L 289.4737 894.7369 L 184.21053 894.7369 L 157.89474 894.7369 L 131.57895 894.7369 L 131.57895 868.4211 L 105.26316 868.4211 L 105.26316 868.4211 L 105.26316 842.1053 L 105.26316 842.1053 Q 105.26316 842.1053 78.94737 842.1053 L 78.94737 842.1053 L 78.94737 842.1053 Q 52.63158 815.7895 52.63158 815.7895 L 52.63158 815.7895 L 52.63158 789.4737 Q 52.63158 789.4737 26.31579 789.4737 L 26.31579 789.4737 L 26.31579 763.1579 Q 0.0 736.8421 0.0 500.0 Q 0.0 263.1579 52.63158 157.89474 L 105.26316 52.63158 L 131.57895 26.31579 L 157.89474 3.6379788E-12 L 184.21053 3.6379788E-12 z M 289.4737 684.2105 L 210.52632 684.2105 L 210.52632 631.579 Q 157.89474 578.9474 184.21053 447.36844 Q 210.52632 315.7895 236.8421 263.1579 Q 263.1579 210.52632 315.7895 236.8421 Q 368.42105 263.1579 394.73685 368.42105 Q 421.05264 447.36844 368.42105 578.9474 Q 342.10526 684.2105 289.4737 684.2105 z" svg:height="8.947369mm" draw:style-name="style-183" svg:viewBox="0.0 0.0 605.2632 894.7369" svg:width="6.052632mm" svg:x="56.842106mm" svg:y="262.10526mm"/>
          <draw:path svg:d="M 526.3158 78.94737 L 552.6316 78.94737 L 552.6316 78.94737 L 552.6316 78.94737 L 552.6316 105.26316 L 552.6316 131.57895 L 552.6316 157.89474 L 552.6316 157.89474 L 473.6842 157.89474 Q 394.73685 157.89474 473.6842 736.8421 Q 552.6316 1315.7894 578.9474 1368.421 L 578.9474 1421.0526 L 552.6316 1421.0526 L 552.6316 1421.0526 L 552.6316 1394.7368 L 552.6316 1394.7368 L 526.3158 1526.3158 L 500.0 1684.2106 L 500.0 1684.2106 L 500.0 1684.2106 L 500.0 1473.6842 Q 500.0 1263.158 447.36844 1052.6316 Q 394.73685 842.1053 315.7895 657.8947 Q 236.8421 473.6842 184.21053 394.73685 Q 157.89474 315.7895 105.26316 263.1579 L 26.31579 236.8421 L 26.31579 236.8421 L 26.31579 210.52632 L 26.31579 210.52632 L 26.31579 210.52632 L 9.094947E-13 210.52632 L 9.094947E-13 210.52632 L 9.094947E-13 157.89474 L 26.31579 131.57895 L 26.31579 131.57895 L 26.31579 105.26316 L 131.57895 78.94737 Q 210.52632 52.63158 210.52632 26.31579 Q 210.52632 -3.6379788E-12 263.1579 -3.6379788E-12 Q 342.10526 26.31579 421.05264 26.31579 Q 500.0 26.31579 500.0 52.63158 Q 500.0 78.94737 526.3158 78.94737 z" svg:height="16.842106mm" draw:style-name="style-184" svg:viewBox="0.0 0.0 578.9474 1684.2106" svg:width="5.7894735mm" svg:x="75.0mm" svg:y="222.10527mm"/>
          <draw:path svg:d="M 657.8947 236.8421 L 657.8947 236.8421 L 605.2632 236.8421 Q 552.6316 236.8421 447.36844 236.8421 Q 342.10526 236.8421 289.4737 315.7895 Q 210.52632 421.05264 210.52632 605.2632 L 210.52632 763.1579 L 236.8421 789.4737 L 263.1579 815.7895 L 263.1579 815.7895 L 263.1579 815.7895 L 263.1579 842.1053 L 263.1579 842.1053 L 289.4737 842.1053 L 289.4737 868.4211 L 289.4737 868.4211 L 315.7895 868.4211 L 315.7895 868.4211 L 315.7895 868.4211 L 342.10526 894.7369 L 368.42105 921.0526 L 421.05264 921.0526 L 447.36844 921.0526 L 447.36844 894.7369 L 473.6842 894.7369 L 473.6842 842.1053 L 473.6842 789.4737 L 500.0 763.1579 Q 500.0 736.8421 447.36844 736.8421 Q 394.73685 710.5263 394.73685 631.579 L 368.42105 526.3158 L 394.73685 526.3158 L 394.73685 500.0 L 526.3158 500.0 L 631.579 500.0 L 684.2105 500.0 L 710.5263 500.0 L 684.2105 763.1579 Q 684.2105 1052.6316 657.8947 1078.9474 Q 631.579 1078.9474 605.2632 1105.2632 L 578.9474 1131.579 L 578.9474 1131.579 L 578.9474 1131.579 L 552.6316 1131.579 L 552.6316 1157.8948 L 421.05264 1157.8948 Q 263.1579 1131.579 210.52632 1131.579 Q 157.89474 1078.9474 78.94737 1000.0 Q 0.0 894.7369 0.0 657.8947 Q 0.0 421.05264 0.0 342.10526 Q 52.63158 236.8421 105.26316 157.89474 L 184.21053 78.94737 L 210.52632 78.94737 Q 210.52632 78.94737 210.52632 52.63158 L 210.52632 52.63158 L 210.52632 52.63158 Q 236.8421 26.31579 236.8421 26.31579 L 236.8421 26.31579 L 315.7895 0.0 Q 421.05264 -26.31579 552.6316 26.31579 Q 684.2105 52.63158 684.2105 131.57895 Q 684.2105 210.52632 657.8947 236.8421 z" svg:height="11.578947mm" draw:style-name="style-185" svg:viewBox="0.0 0.0 710.5263 1157.8948" svg:width="7.105263mm" svg:x="26.31579mm" svg:y="206.05263mm"/>
          <draw:path svg:d="M 315.7895 -1.8189894E-12 L 315.7895 -1.8189894E-12 L 342.10526 -1.8189894E-12 Q 368.42105 -1.8189894E-12 368.42105 26.31579 Q 368.42105 52.63158 394.73685 52.63158 L 421.05264 78.94737 L 421.05264 78.94737 L 447.36844 78.94737 L 447.36844 131.57895 L 447.36844 157.89474 L 473.6842 157.89474 L 473.6842 184.21053 L 473.6842 184.21053 L 500.0 184.21053 L 526.3158 184.21053 Q 552.6316 210.52632 552.6316 184.21053 Q 578.9474 131.57895 605.2632 157.89474 L 631.579 157.89474 L 657.8947 263.1579 Q 710.5263 394.73685 736.8421 421.05264 Q 763.1579 473.6842 789.4737 500.0 Q 789.4737 500.0 868.4211 500.0 Q 947.3684 447.36844 973.6842 473.6842 Q 1000.0 473.6842 1000.0 500.0 L 1000.0 526.3158 L 973.6842 526.3158 L 921.0526 552.6316 L 921.0526 578.9474 Q 894.7369 631.579 868.4211 631.579 Q 815.7895 631.579 842.1053 736.8421 Q 868.4211 842.1053 868.4211 868.4211 Q 868.4211 894.7369 894.7369 921.0526 L 894.7369 973.6842 L 868.4211 973.6842 Q 815.7895 973.6842 815.7895 1026.3158 L 815.7895 1078.9474 L 789.4737 1078.9474 Q 763.1579 1078.9474 763.1579 1026.3158 Q 789.4737 973.6842 763.1579 973.6842 L 710.5263 973.6842 L 763.1579 1184.2106 Q 815.7895 1421.0526 815.7895 1447.3684 Q 868.4211 1500.0 868.4211 1552.6316 L 868.4211 1578.9474 L 894.7369 1605.2632 L 894.7369 1631.579 L 842.1053 1631.579 Q 789.4737 1605.2632 763.1579 1631.579 Q 763.1579 1657.8948 710.5263 1657.8948 L 684.2105 1657.8948 L 684.2105 1684.2106 L 710.5263 1684.2106 L 736.8421 1710.5264 Q 763.1579 1736.8422 789.4737 1815.7894 Q 789.4737 1894.7368 710.5263 1894.7368 Q 657.8947 1894.7368 657.8947 1947.3684 L 657.8947 2000.0 L 631.579 2000.0 L 631.579 2000.0 L 578.9474 2000.0 Q 526.3158 1973.6842 500.0 1921.0526 Q 447.36844 1842.1052 421.05264 1815.7894 L 394.73685 1815.7894 L 394.73685 1842.1052 Q 394.73685 1868.421 342.10526 1868.421 Q 315.7895 1868.421 289.4737 1894.7368 Q 289.4737 1921.0526 210.52632 1921.0526 L 157.89474 1921.0526 L 157.89474 1894.7368 L 131.57895 1894.7368 L 131.57895 1894.7368 L 131.57895 1868.421 L 131.57895 1868.421 L 131.57895 1868.421 L 105.26316 1868.421 L 105.26316 1868.421 L 105.26316 1842.1052 L 78.94737 1842.1052 L 78.94737 1842.1052 L 78.94737 1815.7894 L 78.94737 1815.7894 L 78.94737 1815.7894 L 52.63158 1815.7894 L 52.63158 1815.7894 L 52.63158 1789.4738 L 78.94737 1763.158 L 78.94737 1710.5264 Q 78.94737 1684.2106 78.94737 1526.3158 Q 78.94737 1368.421 52.63158 1236.8422 Q 26.31579 1105.2632 52.63158 1105.2632 Q 78.94737 1105.2632 105.26316 1052.6316 Q 131.57895 1000.0 78.94737 973.6842 Q 52.63158 973.6842 26.31579 894.7369 Q -26.31579 842.1053 26.31579 868.4211 Q 52.63158 868.4211 26.31579 763.1579 L 0.0 684.2105 L 26.31579 684.2105 L 26.31579 684.2105 L 52.63158 684.2105 Q 78.94737 684.2105 78.94737 657.8947 Q 78.94737 631.579 105.26316 447.36844 L 157.89474 289.4737 L 184.21053 289.4737 Q 184.21053 289.4737 184.21053 263.1579 L 184.21053 263.1579 L 184.21053 236.8421 L 184.21053 210.52632 L 157.89474 210.52632 L 157.89474 184.21053 L 157.89474 184.21053 L 131.57895 184.21053 L 131.57895 184.21053 L 131.57895 184.21053 L 184.21053 157.89474 Q 210.52632 157.89474 210.52632 78.94737 Q 210.52632 26.31579 236.8421 26.31579 L 289.4737 26.31579 L 289.4737 26.31579 Q 315.7895 26.31579 315.7895 -1.8189894E-12 z" svg:height="20.0mm" draw:style-name="style-186" svg:viewBox="0.0 0.0 1000.0 2000.0" svg:width="10.0mm" svg:x="75.52631mm" svg:y="101.84211mm"/>
          <draw:path svg:d="M 394.73685 157.89474 L 421.05264 184.21053 L 421.05264 184.21053 L 421.05264 157.89474 L 421.05264 157.89474 L 421.05264 157.89474 L 447.36844 157.89474 L 447.36844 157.89474 L 447.36844 184.21053 L 473.6842 184.21053 L 473.6842 184.21053 L 473.6842 210.52632 L 473.6842 210.52632 L 500.0 210.52632 L 500.0 184.21053 L 526.3158 184.21053 L 526.3158 184.21053 L 526.3158 210.52632 L 526.3158 210.52632 Q 552.6316 210.52632 552.6316 184.21053 L 552.6316 184.21053 L 605.2632 315.7895 Q 631.579 447.36844 631.579 500.0 Q 631.579 578.9474 605.2632 552.6316 Q 578.9474 526.3158 578.9474 552.6316 Q 578.9474 578.9474 578.9474 631.579 Q 578.9474 684.2105 605.2632 684.2105 L 605.2632 684.2105 L 605.2632 710.5263 L 578.9474 736.8421 L 578.9474 736.8421 L 578.9474 736.8421 L 526.3158 710.5263 L 500.0 684.2105 L 500.0 684.2105 L 473.6842 684.2105 L 473.6842 710.5263 L 473.6842 736.8421 L 447.36844 736.8421 L 447.36844 736.8421 L 447.36844 763.1579 L 421.05264 763.1579 L 421.05264 789.4737 Q 421.05264 842.1053 447.36844 842.1053 Q 473.6842 868.4211 447.36844 894.7369 L 447.36844 947.3684 L 421.05264 947.3684 L 368.42105 947.3684 L 368.42105 973.6842 L 368.42105 973.6842 L 342.10526 973.6842 L 342.10526 1000.0 L 315.7895 1000.0 L 289.4737 1000.0 L 263.1579 1026.3158 L 263.1579 1026.3158 L 263.1579 1000.0 L 263.1579 1000.0 L 236.8421 921.0526 Q 210.52632 842.1053 184.21053 605.2632 Q 131.57895 368.42105 105.26316 421.05264 Q 105.26316 447.36844 52.63158 421.05264 Q 52.63158 368.42105 26.31579 263.1579 L 26.31579 157.89474 L 26.31579 131.57895 L 1.8189894E-12 131.57895 L 1.8189894E-12 105.26316 L 1.8189894E-12 52.63158 L 26.31579 78.94737 L 52.63158 105.26316 L 52.63158 105.26316 Q 52.63158 105.26316 52.63158 52.63158 L 78.94737 0.0 L 131.57895 0.0 Q 157.89474 0.0 210.52632 26.31579 Q 236.8421 52.63158 263.1579 26.31579 Q 315.7895 0.0 342.10526 52.63158 Q 368.42105 105.26316 394.73685 157.89474 z" svg:height="10.263158mm" draw:style-name="style-187" svg:viewBox="0.0 0.0 631.579 1026.3158" svg:width="6.3157897mm" svg:x="124.73684mm" svg:y="168.42105mm"/>
          <draw:path svg:d="M 447.36844 789.4737 L 342.10526 789.4737 L 342.10526 763.1579 Q 315.7895 736.8421 315.7895 631.579 L 315.7895 552.6316 L 289.4737 552.6316 L 289.4737 526.3158 L 289.4737 526.3158 L 263.1579 526.3158 L 263.1579 526.3158 L 263.1579 526.3158 L 263.1579 552.6316 L 263.1579 552.6316 L 236.8421 578.9474 L 210.52632 605.2632 L 210.52632 657.8947 Q 157.89474 710.5263 157.89474 736.8421 L 157.89474 789.4737 L 105.26316 789.4737 L 52.63158 789.4737 L 26.31579 763.1579 L 0.0 763.1579 L 0.0 684.2105 L 0.0 605.2632 L 131.57895 394.73685 Q 263.1579 184.21053 315.7895 78.94737 Q 368.42105 0.0 421.05264 0.0 Q 473.6842 0.0 473.6842 157.89474 Q 526.3158 342.10526 631.579 184.21053 Q 763.1579 52.63158 815.7895 52.63158 Q 894.7369 78.94737 842.1053 157.89474 Q 842.1053 236.8421 684.2105 500.0 Q 552.6316 789.4737 447.36844 789.4737 z" svg:height="7.894737mm" draw:style-name="style-188" svg:viewBox="0.0 0.0 842.1053 789.4737" svg:width="8.421053mm" svg:x="163.1579mm" svg:y="283.1579mm"/>
          <draw:path svg:d="M 210.52632 26.31579 L 210.52632 -4.5474735E-13 L 473.6842 342.10526 Q 736.8421 657.8947 789.4737 815.7895 Q 894.7369 973.6842 894.7369 1289.4736 Q 894.7369 1578.9474 842.1053 1657.8948 Q 842.1053 1763.158 815.7895 1763.158 L 815.7895 1763.158 L 815.7895 1789.4738 L 789.4737 1789.4738 L 789.4737 1815.7894 L 789.4737 1842.1052 L 763.1579 1842.1052 L 763.1579 1868.421 L 736.8421 1868.421 L 684.2105 1868.421 L 578.9474 1868.421 L 500.0 1868.421 L 500.0 1842.1052 L 473.6842 1815.7894 L 473.6842 1815.7894 L 473.6842 1815.7894 L 473.6842 1789.4738 L 473.6842 1789.4738 L 500.0 1736.8422 Q 526.3158 1684.2106 526.3158 1605.2632 Q 526.3158 1500.0 447.36844 1500.0 Q 368.42105 1473.6842 394.73685 1421.0526 Q 421.05264 1368.421 421.05264 1315.7894 L 421.05264 1263.158 L 394.73685 1236.8422 L 368.42105 1210.5264 L 368.42105 1210.5264 L 368.42105 1184.2106 L 342.10526 1184.2106 Q 315.7895 1184.2106 315.7895 1210.5264 Q 315.7895 1236.8422 289.4737 1236.8422 L 263.1579 1263.158 L 236.8421 1263.158 L 236.8421 1289.4736 L 236.8421 1289.4736 L 210.52632 1289.4736 L 210.52632 1236.8422 L 210.52632 1184.2106 L 236.8421 1157.8948 Q 263.1579 1131.579 263.1579 1131.579 Q 263.1579 1131.579 315.7895 1105.2632 L 394.73685 1078.9474 L 368.42105 1078.9474 L 315.7895 1078.9474 L 263.1579 1052.6316 L 210.52632 1052.6316 L 210.52632 1026.3158 L 210.52632 1000.0 L 184.21053 1000.0 Q 157.89474 1000.0 157.89474 1026.3158 Q 157.89474 1052.6316 131.57895 1052.6316 Q 105.26316 1052.6316 78.94737 1131.579 L 52.63158 1184.2106 L 52.63158 1184.2106 L 52.63158 1184.2106 L 52.63158 1210.5264 L 52.63158 1210.5264 L 26.31579 1210.5264 L 26.31579 1236.8422 L 26.31579 1236.8422 L 0.0 1236.8422 L 0.0 1131.579 L 0.0 1052.6316 L 26.31579 1026.3158 Q 52.63158 1000.0 52.63158 973.6842 Q 52.63158 921.0526 26.31579 921.0526 Q 0.0 921.0526 26.31579 868.4211 L 52.63158 842.1053 L 26.31579 842.1053 L 26.31579 815.7895 L 26.31579 815.7895 L 26.31579 815.7895 L 26.31579 815.7895 Q 26.31579 815.7895 52.63158 789.4737 Q 105.26316 789.4737 157.89474 552.6316 Q 210.52632 342.10526 157.89474 342.10526 Q 105.26316 342.10526 105.26316 315.7895 Q 105.26316 289.4737 157.89474 289.4737 Q 184.21053 289.4737 157.89474 236.8421 L 105.26316 236.8421 L 105.26316 236.8421 L 105.26316 236.8421 L 131.57895 131.57895 Q 157.89474 26.31579 184.21053 26.31579 L 184.21053 26.31579 L 184.21053 26.31579 Q 210.52632 26.31579 210.52632 26.31579 z" svg:height="18.68421mm" draw:style-name="style-189" svg:viewBox="0.0 0.0 894.7369 1868.421" svg:width="8.947369mm" svg:x="125.789474mm" svg:y="38.68421mm"/>
          <draw:path svg:d="M 26.31579 26.31579 L 26.31579 0.0 L 52.63158 0.0 L 105.26316 0.0 L 105.26316 52.63158 L 105.26316 105.26316 L 131.57895 105.26316 L 157.89474 105.26316 L 157.89474 78.94737 Q 157.89474 52.63158 157.89474 52.63158 L 157.89474 26.31579 L 184.21053 157.89474 Q 210.52632 289.4737 210.52632 315.7895 L 210.52632 342.10526 L 210.52632 368.42105 L 210.52632 394.73685 L 236.8421 394.73685 L 236.8421 421.05264 L 236.8421 421.05264 L 210.52632 421.05264 L 210.52632 421.05264 L 210.52632 421.05264 L 184.21053 447.36844 L 157.89474 447.36844 L 157.89474 421.05264 Q 157.89474 394.73685 105.26316 368.42105 L 0.0 368.42105 L 0.0 368.42105 L 0.0 368.42105 L 0.0 315.7895 Q 0.0 236.8421 26.31579 184.21053 Q 52.63158 157.89474 52.63158 105.26316 L 52.63158 105.26316 L 52.63158 78.94737 L 52.63158 78.94737 L 26.31579 78.94737 L 26.31579 52.63158 L 26.31579 52.63158 L 0.0 52.63158 L 0.0 52.63158 L 0.0 52.63158 L 0.0 26.31579 L 0.0 26.31579 L 26.31579 26.31579 z" svg:height="4.4736843mm" draw:style-name="style-190" svg:viewBox="0.0 0.0 236.8421 447.36844" svg:width="2.368421mm" svg:x="110.52631mm" svg:y="113.1579mm"/>
          <draw:path svg:d="M 131.57895 52.63158 L 157.89474 0.0 L 184.21053 78.94737 Q 236.8421 131.57895 210.52632 157.89474 L 210.52632 184.21053 L 210.52632 236.8421 Q 236.8421 289.4737 210.52632 315.7895 L 210.52632 342.10526 L 157.89474 342.10526 L 105.26316 342.10526 L 78.94737 315.7895 Q 52.63158 289.4737 26.31579 289.4737 L 0.0 289.4737 L 0.0 236.8421 Q -26.31579 157.89474 0.0 131.57895 Q 26.31579 78.94737 78.94737 78.94737 Q 131.57895 105.26316 131.57895 52.63158 z" svg:height="3.4210527mm" draw:style-name="style-191" svg:viewBox="0.0 0.0 210.52632 342.10526" svg:width="2.1052632mm" svg:x="187.10527mm" svg:y="102.89474mm"/>
          <draw:path svg:d="M 131.57895 0.0 L 157.89474 0.0 L 157.89474 26.31579 L 157.89474 52.63158 L 184.21053 52.63158 L 184.21053 52.63158 L 236.8421 78.94737 L 289.4737 105.26316 L 289.4737 105.26316 L 315.7895 105.26316 L 315.7895 78.94737 L 315.7895 52.63158 L 342.10526 52.63158 L 342.10526 52.63158 L 342.10526 26.31579 L 368.42105 26.31579 L 368.42105 52.63158 L 368.42105 78.94737 L 368.42105 131.57895 Q 368.42105 184.21053 394.73685 184.21053 Q 421.05264 184.21053 394.73685 289.4737 Q 368.42105 394.73685 394.73685 421.05264 Q 421.05264 421.05264 447.36844 394.73685 Q 473.6842 368.42105 473.6842 421.05264 Q 473.6842 500.0 473.6842 552.6316 Q 473.6842 605.2632 447.36844 605.2632 Q 421.05264 605.2632 421.05264 657.8947 Q 421.05264 710.5263 394.73685 736.8421 Q 368.42105 736.8421 368.42105 842.1053 Q 368.42105 921.0526 342.10526 894.7369 Q 315.7895 894.7369 315.7895 894.7369 Q 315.7895 894.7369 289.4737 894.7369 L 289.4737 921.0526 L 289.4737 947.3684 L 289.4737 973.6842 L 263.1579 973.6842 Q 263.1579 1000.0 263.1579 1000.0 L 289.4737 1000.0 L 263.1579 1052.6316 Q 263.1579 1078.9474 236.8421 1105.2632 L 210.52632 1131.579 L 210.52632 1131.579 L 210.52632 1157.8948 L 210.52632 1157.8948 L 210.52632 1157.8948 L 184.21053 1157.8948 L 184.21053 1157.8948 L 157.89474 1184.2106 L 131.57895 1184.2106 L 131.57895 1210.5264 L 105.26316 1236.8422 L 105.26316 1236.8422 L 105.26316 1236.8422 L 105.26316 1236.8422 L 105.26316 1210.5264 L 78.94737 1210.5264 L 52.63158 1210.5264 L 52.63158 1184.2106 L 52.63158 1184.2106 L 78.94737 1184.2106 L 78.94737 1157.8948 L 52.63158 1157.8948 L 26.31579 1157.8948 L 26.31579 1184.2106 L 0.0 1184.2106 L 0.0 1131.579 L 0.0 1078.9474 L 0.0 1000.0 Q 0.0 947.3684 52.63158 473.6842 L 105.26316 26.31579 L 105.26316 26.31579 L 131.57895 0.0 L 131.57895 0.0 z" svg:height="12.368422mm" draw:style-name="style-192" svg:viewBox="0.0 0.0 473.6842 1236.8422" svg:width="4.736842mm" svg:x="88.94737mm" svg:y="155.78947mm"/>
          <draw:path svg:d="M 1078.9474 263.1579 L 1078.9474 315.7895 L 1052.6316 315.7895 Q 1026.3158 315.7895 1026.3158 289.4737 Q 1026.3158 236.8421 1000.0 236.8421 Q 947.3684 236.8421 947.3684 289.4737 Q 973.6842 315.7895 947.3684 315.7895 Q 894.7369 315.7895 894.7369 342.10526 Q 894.7369 394.73685 842.1053 315.7895 L 842.1053 236.8421 L 815.7895 236.8421 L 815.7895 236.8421 L 815.7895 263.1579 L 789.4737 263.1579 L 789.4737 263.1579 Q 789.4737 289.4737 789.4737 342.10526 Q 789.4737 421.05264 736.8421 394.73685 Q 684.2105 342.10526 684.2105 394.73685 Q 657.8947 447.36844 631.579 394.73685 Q 631.579 368.42105 605.2632 368.42105 Q 578.9474 342.10526 394.73685 342.10526 Q 210.52632 342.10526 184.21053 315.7895 L 157.89474 263.1579 L 131.57895 263.1579 L 131.57895 236.8421 L 131.57895 236.8421 L 105.26316 236.8421 L 105.26316 236.8421 L 105.26316 236.8421 L 78.94737 210.52632 L 52.63158 210.52632 L 52.63158 236.8421 L 52.63158 263.1579 L 26.31579 184.21053 L -1.8189894E-12 131.57895 L -1.8189894E-12 131.57895 L -1.8189894E-12 131.57895 L -1.8189894E-12 131.57895 L -1.8189894E-12 131.57895 L 52.63158 105.26316 L 105.26316 78.94737 L 131.57895 105.26316 Q 157.89474 105.26316 184.21053 131.57895 Q 184.21053 157.89474 263.1579 131.57895 Q 368.42105 78.94737 342.10526 26.31579 Q 342.10526 9.094947E-13 394.73685 9.094947E-13 Q 447.36844 9.094947E-13 447.36844 52.63158 Q 447.36844 105.26316 578.9474 131.57895 Q 684.2105 131.57895 736.8421 184.21053 Q 763.1579 184.21053 894.7369 184.21053 Q 1052.6316 184.21053 1052.6316 210.52632 Q 1052.6316 210.52632 1078.9474 263.1579 z" svg:height="3.9473684mm" draw:style-name="style-193" svg:viewBox="0.0 0.0 1078.9474 394.73685" svg:width="10.789474mm" svg:x="92.10526mm" svg:y="43.42105mm"/>
          <draw:path svg:d="M 421.05264 0.0 L 447.36844 0.0 L 526.3158 105.26316 Q 578.9474 210.52632 605.2632 184.21053 Q 631.579 157.89474 578.9474 315.7895 Q 552.6316 473.6842 578.9474 473.6842 Q 631.579 473.6842 631.579 526.3158 L 631.579 552.6316 L 605.2632 552.6316 L 605.2632 578.9474 L 605.2632 578.9474 L 578.9474 578.9474 L 578.9474 631.579 L 578.9474 684.2105 L 605.2632 684.2105 L 605.2632 684.2105 L 631.579 657.8947 L 631.579 657.8947 L 631.579 684.2105 L 631.579 736.8421 L 631.579 736.8421 Q 605.2632 736.8421 578.9474 736.8421 Q 578.9474 710.5263 526.3158 789.4737 Q 500.0 868.4211 473.6842 868.4211 L 447.36844 868.4211 L 447.36844 842.1053 Q 473.6842 815.7895 473.6842 789.4737 Q 473.6842 763.1579 447.36844 763.1579 Q 421.05264 789.4737 315.7895 736.8421 Q 184.21053 710.5263 184.21053 789.4737 L 157.89474 842.1053 L 157.89474 842.1053 L 157.89474 842.1053 L 157.89474 868.4211 L 157.89474 868.4211 L 131.57895 868.4211 L 131.57895 842.1053 L 131.57895 842.1053 L 105.26316 842.1053 L 105.26316 842.1053 L 105.26316 842.1053 L 105.26316 815.7895 L 105.26316 815.7895 L 78.94737 815.7895 L 78.94737 789.4737 L 78.94737 789.4737 L 105.26316 789.4737 L 105.26316 736.8421 L 105.26316 684.2105 L 78.94737 684.2105 L 52.63158 684.2105 L 52.63158 657.8947 L 52.63158 657.8947 L 26.31579 657.8947 L 26.31579 684.2105 L 26.31579 684.2105 L 1.8189894E-12 684.2105 L 1.8189894E-12 684.2105 L 1.8189894E-12 684.2105 L 1.8189894E-12 657.8947 Q 1.8189894E-12 631.579 52.63158 578.9474 Q 105.26316 526.3158 157.89474 447.36844 Q 184.21053 368.42105 210.52632 368.42105 Q 236.8421 368.42105 210.52632 315.7895 Q 210.52632 289.4737 263.1579 289.4737 Q 289.4737 263.1579 263.1579 184.21053 L 263.1579 105.26316 L 263.1579 105.26316 L 263.1579 105.26316 L 289.4737 105.26316 Q 289.4737 105.26316 315.7895 105.26316 L 342.10526 105.26316 L 342.10526 105.26316 L 368.42105 105.26316 L 368.42105 105.26316 L 368.42105 105.26316 L 368.42105 78.94737 L 368.42105 78.94737 L 394.73685 52.63158 Q 421.05264 0.0 421.05264 0.0 z" svg:height="8.684211mm" draw:style-name="style-194" svg:viewBox="0.0 0.0 631.579 868.4211" svg:width="6.3157897mm" svg:x="158.42105mm" svg:y="107.36842mm"/>
          <draw:path svg:d="M 157.89474 342.10526 L 184.21053 657.8947 L 184.21053 710.5263 L 184.21053 736.8421 L 236.8421 736.8421 L 289.4737 736.8421 L 289.4737 368.42105 Q 289.4737 0.0 394.73685 0.0 L 473.6842 0.0 L 447.36844 394.73685 Q 447.36844 815.7895 394.73685 868.4211 Q 342.10526 921.0526 236.8421 921.0526 Q 131.57895 921.0526 105.26316 921.0526 L 78.94737 921.0526 L 78.94737 894.7369 Q 78.94737 894.7369 26.31579 868.4211 Q 26.31579 815.7895 0.0 394.73685 Q -26.31579 0.0 78.94737 0.0 Q 157.89474 26.31579 157.89474 342.10526 z" svg:height="9.210526mm" draw:style-name="style-195" svg:viewBox="0.0 0.0 473.6842 921.0526" svg:width="4.736842mm" svg:x="89.73684mm" svg:y="262.3684mm"/>
          <draw:path svg:d="M 526.3158 26.31579 L 552.6316 26.31579 L 552.6316 52.63158 Q 552.6316 105.26316 526.3158 105.26316 Q 500.0 105.26316 500.0 157.89474 Q 500.0 210.52632 552.6316 210.52632 Q 605.2632 210.52632 605.2632 236.8421 L 605.2632 236.8421 L 578.9474 289.4737 Q 578.9474 342.10526 526.3158 315.7895 Q 473.6842 315.7895 447.36844 368.42105 Q 421.05264 394.73685 447.36844 473.6842 L 447.36844 526.3158 L 421.05264 526.3158 L 394.73685 526.3158 L 394.73685 578.9474 L 368.42105 605.2632 L 368.42105 605.2632 L 368.42105 631.579 L 368.42105 631.579 L 368.42105 631.579 L 342.10526 631.579 L 342.10526 631.579 L 342.10526 605.2632 L 342.10526 578.9474 L 315.7895 578.9474 Q 263.1579 578.9474 236.8421 552.6316 Q 210.52632 526.3158 184.21053 473.6842 L 157.89474 394.73685 L 131.57895 394.73685 L 131.57895 368.42105 L 131.57895 368.42105 L 105.26316 368.42105 L 105.26316 421.05264 Q 105.26316 447.36844 131.57895 473.6842 L 131.57895 526.3158 L 105.26316 526.3158 L 105.26316 526.3158 L 105.26316 500.0 L 105.26316 500.0 L 78.94737 500.0 L 78.94737 473.6842 L 78.94737 473.6842 L 52.63158 473.6842 L 52.63158 447.36844 L 52.63158 421.05264 L 26.31579 421.05264 L 0.0 421.05264 L 0.0 394.73685 L 0.0 394.73685 L 0.0 368.42105 L 0.0 342.10526 L 0.0 289.4737 Q 0.0 236.8421 26.31579 236.8421 Q 52.63158 236.8421 78.94737 157.89474 L 105.26316 52.63158 L 105.26316 52.63158 L 105.26316 52.63158 L 131.57895 78.94737 L 157.89474 105.26316 L 157.89474 105.26316 L 157.89474 105.26316 L 157.89474 131.57895 L 157.89474 131.57895 L 184.21053 78.94737 L 210.52632 26.31579 L 210.52632 26.31579 L 210.52632 -1.8189894E-12 L 236.8421 -1.8189894E-12 Q 263.1579 -1.8189894E-12 289.4737 -1.8189894E-12 Q 315.7895 -1.8189894E-12 421.05264 -1.8189894E-12 Q 526.3158 -1.8189894E-12 526.3158 26.31579 z" svg:height="6.3157897mm" draw:style-name="style-196" svg:viewBox="0.0 0.0 605.2632 631.579" svg:width="6.052632mm" svg:x="182.63158mm" svg:y="100.52631mm"/>
          <draw:path svg:d="M 0.0 210.52632 L 0.0 0.0 L 210.52632 0.0 Q 447.36844 26.31579 421.05264 131.57895 Q 421.05264 210.52632 315.7895 210.52632 Q 210.52632 210.52632 210.52632 342.10526 Q 210.52632 473.6842 315.7895 473.6842 Q 447.36844 473.6842 421.05264 578.9474 Q 421.05264 684.2105 315.7895 684.2105 Q 210.52632 684.2105 210.52632 763.1579 Q 210.52632 815.7895 184.21053 894.7369 L 184.21053 947.3684 L 105.26316 947.3684 L 0.0 947.3684 L 0.0 921.0526 L 0.0 921.0526 L 0.0 684.2105 Q 0.0 421.05264 0.0 210.52632 z" svg:height="9.473684mm" draw:style-name="style-197" svg:viewBox="0.0 0.0 421.05264 947.3684" svg:width="4.2105265mm" svg:x="40.0mm" svg:y="193.1579mm"/>
          <draw:path svg:d="M 0.0 105.26316 L 0.0 0.0 L 210.52632 0.0 L 421.05264 0.0 L 421.05264 105.26316 Q 447.36844 184.21053 368.42105 184.21053 Q 315.7895 184.21053 315.7895 578.9474 L 315.7895 947.3684 L 210.52632 947.3684 L 131.57895 947.3684 L 131.57895 578.9474 Q 105.26316 210.52632 52.63158 210.52632 Q 0.0 184.21053 0.0 105.26316 z" svg:height="9.473684mm" draw:style-name="style-198" svg:viewBox="0.0 0.0 421.05264 947.3684" svg:width="4.2105265mm" svg:x="117.36842mm" svg:y="262.6316mm"/>
          <draw:path svg:d="M 526.3158 52.63158 L 578.9474 1.8189894E-12 L 605.2632 1.8189894E-12 Q 631.579 26.31579 605.2632 210.52632 Q 578.9474 394.73685 578.9474 500.0 L 578.9474 605.2632 L 552.6316 605.2632 L 526.3158 605.2632 L 526.3158 631.579 L 526.3158 657.8947 L 552.6316 657.8947 Q 578.9474 631.579 605.2632 631.579 L 631.579 631.579 L 631.579 657.8947 Q 631.579 684.2105 605.2632 684.2105 Q 578.9474 684.2105 578.9474 710.5263 Q 578.9474 736.8421 631.579 736.8421 Q 657.8947 736.8421 657.8947 763.1579 Q 631.579 789.4737 631.579 789.4737 L 631.579 789.4737 L 578.9474 789.4737 Q 552.6316 789.4737 552.6316 763.1579 Q 552.6316 736.8421 526.3158 736.8421 Q 473.6842 736.8421 447.36844 842.1053 Q 421.05264 947.3684 421.05264 868.4211 Q 421.05264 815.7895 368.42105 763.1579 Q 315.7895 736.8421 289.4737 736.8421 Q 263.1579 736.8421 263.1579 815.7895 Q 236.8421 894.7369 157.89474 894.7369 L 105.26316 894.7369 L 105.26316 842.1053 L 105.26316 789.4737 L 105.26316 736.8421 Q 105.26316 710.5263 52.63158 657.8947 L 0.0 605.2632 L 0.0 526.3158 Q 0.0 447.36844 26.31579 315.7895 L 26.31579 210.52632 L 52.63158 210.52632 L 105.26316 210.52632 L 131.57895 184.21053 L 157.89474 184.21053 L 157.89474 157.89474 L 157.89474 131.57895 L 184.21053 131.57895 L 210.52632 105.26316 L 236.8421 105.26316 L 263.1579 105.26316 L 263.1579 131.57895 Q 263.1579 157.89474 236.8421 157.89474 Q 210.52632 184.21053 236.8421 210.52632 Q 263.1579 263.1579 263.1579 263.1579 L 263.1579 263.1579 L 289.4737 263.1579 L 289.4737 263.1579 L 342.10526 289.4737 L 394.73685 289.4737 L 394.73685 263.1579 Q 394.73685 210.52632 421.05264 210.52632 Q 447.36844 210.52632 473.6842 131.57895 Q 473.6842 78.94737 526.3158 52.63158 z" svg:height="8.947369mm" draw:style-name="style-199" svg:viewBox="0.0 0.0 657.8947 894.7369" svg:width="6.5789475mm" svg:x="143.6842mm" svg:y="139.47368mm"/>
          <draw:path svg:d="M 263.1579 0.0 L 289.4737 0.0 L 289.4737 0.0 L 289.4737 0.0 L 289.4737 105.26316 Q 289.4737 184.21053 342.10526 184.21053 Q 421.05264 157.89474 394.73685 236.8421 Q 368.42105 289.4737 342.10526 315.7895 Q 342.10526 342.10526 342.10526 447.36844 Q 342.10526 552.6316 315.7895 605.2632 Q 315.7895 657.8947 342.10526 657.8947 Q 368.42105 657.8947 368.42105 631.579 Q 368.42105 605.2632 394.73685 605.2632 Q 421.05264 605.2632 394.73685 710.5263 Q 368.42105 842.1053 421.05264 815.7895 Q 473.6842 815.7895 473.6842 868.4211 Q 473.6842 947.3684 500.0 947.3684 L 526.3158 947.3684 L 526.3158 973.6842 L 500.0 1000.0 L 500.0 1000.0 L 500.0 1026.3158 L 526.3158 1026.3158 L 552.6316 1026.3158 L 552.6316 1052.6316 L 552.6316 1052.6316 L 552.6316 1052.6316 L 552.6316 1052.6316 L 526.3158 1052.6316 L 526.3158 1078.9474 L 526.3158 1078.9474 L 500.0 1078.9474 L 500.0 1078.9474 L 500.0 1078.9474 L 500.0 1078.9474 L 473.6842 1078.9474 L 473.6842 1078.9474 L 447.36844 1078.9474 L 447.36844 1026.3158 L 447.36844 1000.0 L 394.73685 1000.0 Q 315.7895 1000.0 315.7895 973.6842 Q 315.7895 947.3684 289.4737 947.3684 Q 236.8421 947.3684 236.8421 921.0526 Q 236.8421 868.4211 184.21053 868.4211 Q 131.57895 868.4211 131.57895 842.1053 Q 105.26316 789.4737 78.94737 789.4737 Q 52.63158 763.1579 26.31579 710.5263 Q -26.31579 657.8947 0.0 657.8947 Q 26.31579 631.579 26.31579 552.6316 Q 26.31579 500.0 26.31579 500.0 Q 52.63158 473.6842 52.63158 447.36844 Q 78.94737 421.05264 52.63158 368.42105 Q 26.31579 315.7895 78.94737 236.8421 L 78.94737 157.89474 L 105.26316 157.89474 L 105.26316 131.57895 L 105.26316 131.57895 L 131.57895 131.57895 L 131.57895 105.26316 Q 131.57895 78.94737 157.89474 52.63158 Q 157.89474 26.31579 210.52632 26.31579 L 263.1579 26.31579 L 263.1579 0.0 z M 184.21053 105.26316 Q 184.21053 105.26316 210.52632 105.26316 Q 210.52632 131.57895 184.21053 131.57895 Q 184.21053 131.57895 184.21053 105.26316 z" svg:height="10.789474mm" draw:style-name="style-200" svg:viewBox="0.0 0.0 552.6316 1078.9474" svg:width="5.5263157mm" svg:x="83.94737mm" svg:y="192.89474mm"/>
          <draw:path svg:d="M 289.4737 0.0 L 368.42105 0.0 L 394.73685 26.31579 Q 447.36844 52.63158 500.0 52.63158 L 526.3158 52.63158 L 526.3158 78.94737 L 552.6316 78.94737 L 578.9474 210.52632 Q 605.2632 342.10526 631.579 315.7895 Q 631.579 289.4737 657.8947 289.4737 Q 684.2105 289.4737 684.2105 263.1579 Q 710.5263 236.8421 710.5263 236.8421 L 710.5263 236.8421 L 657.8947 368.42105 Q 605.2632 473.6842 578.9474 526.3158 L 552.6316 552.6316 L 552.6316 578.9474 L 552.6316 605.2632 L 526.3158 605.2632 L 500.0 605.2632 L 500.0 552.6316 L 500.0 500.0 L 526.3158 473.6842 L 526.3158 421.05264 L 526.3158 368.42105 L 552.6316 342.10526 L 552.6316 315.7895 Q 552.6316 289.4737 526.3158 289.4737 Q 526.3158 263.1579 500.0 315.7895 L 500.0 342.10526 L 473.6842 394.73685 Q 447.36844 447.36844 447.36844 447.36844 L 447.36844 447.36844 L 447.36844 447.36844 Q 447.36844 447.36844 447.36844 368.42105 L 447.36844 315.7895 L 394.73685 315.7895 L 368.42105 315.7895 L 368.42105 368.42105 Q 368.42105 394.73685 315.7895 447.36844 Q 236.8421 500.0 210.52632 500.0 L 157.89474 526.3158 L 157.89474 500.0 L 131.57895 500.0 L 131.57895 473.6842 L 131.57895 447.36844 L 105.26316 447.36844 L 78.94737 421.05264 L 78.94737 421.05264 L 78.94737 421.05264 L 52.63158 421.05264 L 52.63158 421.05264 L 26.31579 394.73685 L 0.0 394.73685 L 0.0 368.42105 L 0.0 342.10526 L 26.31579 342.10526 L 78.94737 342.10526 L 78.94737 315.7895 L 78.94737 289.4737 L 78.94737 263.1579 Q 78.94737 210.52632 157.89474 210.52632 Q 236.8421 184.21053 236.8421 105.26316 Q 236.8421 0.0 289.4737 0.0 z" svg:height="6.052632mm" draw:style-name="style-201" svg:viewBox="0.0 0.0 710.5263 605.2632" svg:width="7.105263mm" svg:x="152.89474mm" svg:y="104.210526mm"/>
          <draw:path svg:d="M 0.0 26.31579 L 0.0 1.8189894E-12 L 78.94737 26.31579 Q 184.21053 26.31579 184.21053 78.94737 Q 236.8421 131.57895 236.8421 131.57895 L 236.8421 131.57895 L 263.1579 236.8421 Q 289.4737 315.7895 342.10526 315.7895 Q 394.73685 315.7895 447.36844 421.05264 Q 473.6842 552.6316 447.36844 552.6316 Q 421.05264 552.6316 421.05264 578.9474 L 421.05264 578.9474 L 421.05264 605.2632 L 447.36844 657.8947 L 447.36844 710.5263 L 447.36844 736.8421 L 473.6842 815.7895 Q 500.0 894.7369 500.0 947.3684 L 500.0 1000.0 L 473.6842 1000.0 L 473.6842 973.6842 L 473.6842 973.6842 L 447.36844 973.6842 L 447.36844 973.6842 L 447.36844 973.6842 L 447.36844 973.6842 Q 447.36844 947.3684 421.05264 868.4211 Q 394.73685 815.7895 342.10526 815.7895 L 315.7895 815.7895 L 315.7895 868.4211 Q 342.10526 921.0526 342.10526 947.3684 L 342.10526 973.6842 L 315.7895 973.6842 L 289.4737 973.6842 L 289.4737 1000.0 L 289.4737 1026.3158 L 263.1579 1026.3158 L 236.8421 1026.3158 L 236.8421 973.6842 L 236.8421 921.0526 L 210.52632 894.7369 L 210.52632 868.4211 L 184.21053 868.4211 L 157.89474 868.4211 L 157.89474 815.7895 Q 131.57895 763.1579 78.94737 605.2632 Q 26.31579 421.05264 52.63158 394.73685 Q 52.63158 342.10526 78.94737 342.10526 Q 105.26316 342.10526 78.94737 184.21053 L 52.63158 52.63158 L 26.31579 52.63158 Q 0.0 52.63158 0.0 26.31579 z" svg:height="10.263158mm" draw:style-name="style-202" svg:viewBox="0.0 0.0 500.0 1026.3158" svg:width="5.0mm" svg:x="114.47369mm" svg:y="143.94737mm"/>
          <draw:path svg:d="M 421.05264 842.1053 L 421.05264 868.4211 L 421.05264 868.4211 Q 394.73685 868.4211 394.73685 894.7369 Q 368.42105 921.0526 236.8421 921.0526 Q 105.26316 921.0526 52.63158 842.1053 Q -26.31579 789.4737 0.0 736.8421 Q 26.31579 657.8947 78.94737 710.5263 Q 131.57895 710.5263 184.21053 736.8421 Q 263.1579 763.1579 289.4737 710.5263 L 289.4737 684.2105 L 315.7895 684.2105 L 315.7895 657.8947 L 315.7895 657.8947 L 289.4737 657.8947 L 289.4737 631.579 L 289.4737 605.2632 L 263.1579 605.2632 L 263.1579 605.2632 L 263.1579 578.9474 L 236.8421 578.9474 L 236.8421 578.9474 L 236.8421 552.6316 L 131.57895 447.36844 Q 26.31579 315.7895 52.63158 184.21053 Q 78.94737 26.31579 210.52632 0.0 Q 342.10526 -26.31579 421.05264 52.63158 Q 500.0 105.26316 473.6842 157.89474 Q 447.36844 184.21053 342.10526 184.21053 Q 236.8421 184.21053 236.8421 236.8421 Q 263.1579 289.4737 289.4737 315.7895 Q 315.7895 315.7895 315.7895 342.10526 Q 315.7895 368.42105 368.42105 421.05264 Q 447.36844 473.6842 447.36844 657.8947 Q 447.36844 842.1053 421.05264 842.1053 z" svg:height="9.210526mm" draw:style-name="style-203" svg:viewBox="0.0 0.0 473.6842 921.0526" svg:width="4.736842mm" svg:x="122.36842mm" svg:y="262.89474mm"/>
          <draw:path svg:d="M 184.21053 184.21053 L 210.52632 368.42105 L 157.89474 421.05264 Q 131.57895 447.36844 78.94737 447.36844 Q 26.31579 447.36844 26.31579 421.05264 L 0.0 421.05264 L 0.0 421.05264 L 0.0 394.73685 L 0.0 394.73685 L 0.0 394.73685 L 0.0 236.8421 Q 0.0 105.26316 0.0 52.63158 Q 52.63158 0.0 105.26316 0.0 Q 157.89474 0.0 184.21053 184.21053 z" svg:height="4.4736843mm" draw:style-name="style-204" svg:viewBox="0.0 0.0 210.52632 447.36844" svg:width="2.1052632mm" svg:x="27.894737mm" svg:y="263.94736mm"/>
          <draw:path svg:d="M 52.63158 1.8189894E-12 L 78.94737 1.8189894E-12 L 78.94737 26.31579 Q 105.26316 52.63158 105.26316 52.63158 L 105.26316 52.63158 L 157.89474 78.94737 Q 210.52632 105.26316 210.52632 157.89474 Q 210.52632 236.8421 236.8421 263.1579 Q 263.1579 263.1579 289.4737 315.7895 Q 315.7895 394.73685 368.42105 368.42105 Q 421.05264 342.10526 447.36844 342.10526 L 447.36844 342.10526 L 473.6842 447.36844 Q 473.6842 578.9474 421.05264 552.6316 Q 394.73685 526.3158 394.73685 552.6316 Q 368.42105 578.9474 368.42105 684.2105 L 368.42105 789.4737 L 368.42105 815.7895 L 368.42105 842.1053 L 342.10526 842.1053 L 342.10526 842.1053 L 315.7895 868.4211 L 315.7895 868.4211 L 315.7895 868.4211 L 315.7895 868.4211 L 289.4737 842.1053 L 289.4737 815.7895 L 263.1579 815.7895 L 236.8421 789.4737 L 210.52632 789.4737 L 184.21053 789.4737 L 184.21053 763.1579 L 157.89474 763.1579 L 157.89474 763.1579 L 157.89474 736.8421 L 157.89474 736.8421 L 157.89474 736.8421 L 131.57895 736.8421 L 131.57895 736.8421 L 131.57895 710.5263 Q 157.89474 710.5263 131.57895 631.579 Q 105.26316 526.3158 78.94737 526.3158 L 52.63158 526.3158 L 52.63158 526.3158 Q 52.63158 500.0 26.31579 500.0 L 26.31579 500.0 L 26.31579 473.6842 Q 1.8189894E-12 421.05264 1.8189894E-12 421.05264 Q 1.8189894E-12 421.05264 1.8189894E-12 315.7895 L 1.8189894E-12 236.8421 L 1.8189894E-12 236.8421 Q 26.31579 210.52632 26.31579 105.26316 Q 26.31579 1.8189894E-12 52.63158 1.8189894E-12 z" svg:height="8.684211mm" draw:style-name="style-205" svg:viewBox="0.0 0.0 473.6842 868.4211" svg:width="4.736842mm" svg:x="120.52631mm" svg:y="152.63158mm"/>
          <draw:path svg:d="M 236.8421 78.94737 L 289.4737 -1.8189894E-12 L 315.7895 -1.8189894E-12 Q 342.10526 26.31579 342.10526 26.31579 L 342.10526 26.31579 L 342.10526 78.94737 L 342.10526 131.57895 L 315.7895 157.89474 Q 289.4737 184.21053 315.7895 210.52632 Q 342.10526 236.8421 289.4737 263.1579 Q 236.8421 289.4737 236.8421 315.7895 L 236.8421 315.7895 L 210.52632 315.7895 L 184.21053 315.7895 L 184.21053 342.10526 L 184.21053 368.42105 L 131.57895 368.42105 L 105.26316 368.42105 L 105.26316 342.10526 L 105.26316 289.4737 L 78.94737 289.4737 L 52.63158 289.4737 L 26.31579 315.7895 L 26.31579 315.7895 L 26.31579 315.7895 L 0.0 315.7895 L 0.0 289.4737 Q 26.31579 289.4737 52.63158 236.8421 L 78.94737 210.52632 L 105.26316 210.52632 Q 105.26316 184.21053 131.57895 184.21053 Q 184.21053 157.89474 236.8421 78.94737 z" svg:height="3.6842105mm" draw:style-name="style-206" svg:viewBox="0.0 0.0 342.10526 368.42105" svg:width="3.4210527mm" svg:x="56.57895mm" svg:y="138.6842mm"/>
          <draw:path svg:d="M 342.10526 26.31579 L 368.42105 0.0 L 526.3158 0.0 Q 684.2105 0.0 815.7895 26.31579 L 921.0526 26.31579 L 4052.6316 78.94737 Q 7184.2104 131.57895 7184.2104 157.89474 Q 7184.2104 184.21053 7210.5264 236.8421 L 7210.5264 289.4737 L 7210.5264 947.3684 Q 7184.2104 1631.579 3736.842 1605.2632 L 263.1579 1578.9474 L 263.1579 1526.3158 Q 289.4737 1500.0 263.1579 1473.6842 Q 236.8421 1473.6842 236.8421 1447.3684 Q 236.8421 1421.0526 263.1579 1421.0526 L 289.4737 1421.0526 L 368.42105 1394.7368 Q 447.36844 1368.421 447.36844 1315.7894 Q 473.6842 1263.158 552.6316 1263.158 Q 631.579 1263.158 657.8947 1210.5264 Q 657.8947 1184.2106 684.2105 1184.2106 Q 710.5263 1184.2106 763.1579 1236.8422 Q 789.4737 1263.158 842.1053 1263.158 Q 894.7369 1263.158 921.0526 1263.158 L 947.3684 1263.158 L 973.6842 1263.158 L 973.6842 1263.158 L 973.6842 1236.8422 L 973.6842 1236.8422 L 1000.0 1210.5264 L 1000.0 1184.2106 L 1026.3158 1184.2106 L 1052.6316 1157.8948 L 1052.6316 1157.8948 L 1078.9474 1157.8948 L 1078.9474 1157.8948 L 1078.9474 1157.8948 L 1078.9474 1131.579 L 1078.9474 1131.579 L 1105.2632 1131.579 L 1105.2632 1105.2632 L 1105.2632 1105.2632 L 1078.9474 1105.2632 L 1078.9474 1105.2632 L 1078.9474 1105.2632 L 1052.6316 1078.9474 L 1026.3158 1052.6316 L 973.6842 1052.6316 Q 947.3684 1052.6316 947.3684 1000.0 Q 973.6842 947.3684 894.7369 894.7369 Q 842.1053 868.4211 842.1053 842.1053 Q 815.7895 815.7895 736.8421 763.1579 Q 657.8947 736.8421 526.3158 763.1579 Q 394.73685 789.4737 315.7895 789.4737 Q 236.8421 763.1579 157.89474 736.8421 Q 105.26316 736.8421 78.94737 710.5263 Q 78.94737 684.2105 26.31579 578.9474 Q 26.31579 473.6842 0.0 368.42105 Q 0.0 289.4737 26.31579 289.4737 Q 52.63158 289.4737 26.31579 236.8421 Q -26.31579 157.89474 78.94737 131.57895 Q 184.21053 105.26316 131.57895 78.94737 Q 105.26316 52.63158 236.8421 52.63158 Q 342.10526 52.63158 342.10526 26.31579 z M 1078.9474 1210.5264 L 1105.2632 1210.5264 L 1105.2632 1236.8422 L 1105.2632 1263.158 L 1078.9474 1263.158 L 1052.6316 1263.158 L 1052.6316 1289.4736 L 1026.3158 1289.4736 L 1026.3158 1263.158 Q 1026.3158 1236.8422 1078.9474 1210.5264 z" svg:height="16.052631mm" draw:style-name="style-207" svg:viewBox="0.0 0.0 7210.5264 1605.2632" svg:width="72.10526mm" svg:x="128.6842mm" svg:y="293.6842mm"/>
          <draw:path svg:d="M -9.094947E-13 473.6842 L -9.094947E-13 3.6379788E-12 L 236.8421 3.6379788E-12 Q 473.6842 3.6379788E-12 473.6842 105.26316 Q 473.6842 184.21053 342.10526 210.52632 Q 210.52632 210.52632 210.52632 289.4737 Q 210.52632 368.42105 342.10526 394.73685 Q 473.6842 394.73685 473.6842 473.6842 Q 473.6842 578.9474 342.10526 578.9474 L 210.52632 578.9474 L 210.52632 605.2632 L 210.52632 631.579 L 210.52632 684.2105 L 210.52632 736.8421 L 210.52632 736.8421 L 210.52632 736.8421 L 342.10526 763.1579 Q 473.6842 763.1579 473.6842 842.1053 L 473.6842 947.3684 L 315.7895 947.3684 Q 157.89474 947.3684 105.26316 947.3684 Q 26.31579 947.3684 -9.094947E-13 473.6842 z" svg:height="9.473684mm" draw:style-name="style-208" svg:viewBox="0.0 0.0 473.6842 947.3684" svg:width="4.736842mm" svg:x="71.052635mm" svg:y="262.10526mm"/>
          <draw:path svg:d="M 9.094947E-13 105.26316 L 9.094947E-13 -1.8189894E-12 L 26.31579 26.31579 Q 26.31579 52.63158 78.94737 52.63158 Q 131.57895 78.94737 131.57895 105.26316 Q 131.57895 131.57895 184.21053 131.57895 Q 236.8421 131.57895 210.52632 184.21053 Q 210.52632 263.1579 289.4737 236.8421 Q 394.73685 210.52632 394.73685 236.8421 Q 421.05264 263.1579 421.05264 236.8421 Q 447.36844 236.8421 447.36844 236.8421 L 447.36844 210.52632 L 447.36844 210.52632 L 447.36844 210.52632 L 473.6842 210.52632 L 473.6842 210.52632 L 500.0 394.73685 Q 526.3158 578.9474 552.6316 578.9474 Q 578.9474 578.9474 605.2632 631.579 Q 605.2632 684.2105 657.8947 736.8421 Q 710.5263 789.4737 736.8421 842.1053 L 736.8421 868.4211 L 710.5263 868.4211 L 684.2105 868.4211 L 684.2105 894.7369 L 710.5263 947.3684 L 710.5263 973.6842 L 710.5263 1000.0 L 710.5263 1000.0 L 710.5263 1000.0 L 684.2105 1000.0 L 684.2105 1026.3158 L 657.8947 1026.3158 L 657.8947 1026.3158 L 657.8947 1000.0 L 657.8947 973.6842 L 631.579 973.6842 L 605.2632 1000.0 L 605.2632 1000.0 L 605.2632 1000.0 L 578.9474 1000.0 L 578.9474 1000.0 L 552.6316 1000.0 L 526.3158 1000.0 L 526.3158 1000.0 L 500.0 1000.0 L 500.0 1000.0 Q 500.0 1000.0 447.36844 921.0526 Q 394.73685 842.1053 368.42105 736.8421 Q 342.10526 657.8947 289.4737 657.8947 Q 263.1579 684.2105 263.1579 605.2632 Q 263.1579 552.6316 210.52632 552.6316 Q 157.89474 552.6316 157.89474 526.3158 Q 184.21053 500.0 131.57895 342.10526 Q 78.94737 184.21053 26.31579 184.21053 Q 9.094947E-13 184.21053 9.094947E-13 105.26316 z M 342.10526 263.1579 Q 342.10526 263.1579 368.42105 263.1579 Q 368.42105 263.1579 342.10526 263.1579 Q 342.10526 263.1579 342.10526 263.1579 z" svg:height="10.263158mm" draw:style-name="style-209" svg:viewBox="0.0 0.0 736.8421 1026.3158" svg:width="7.368421mm" svg:x="45.526318mm" svg:y="133.6842mm"/>
          <draw:path svg:d="M 1552.6316 157.89474 L 1552.6316 157.89474 L 1552.6316 157.89474 L 1552.6316 157.89474 L 1578.9474 184.21053 Q 1605.2632 210.52632 1631.579 263.1579 L 1631.579 315.7895 L 1605.2632 315.7895 L 1552.6316 315.7895 L 1552.6316 342.10526 L 1552.6316 342.10526 L 1368.421 368.42105 Q 1184.2106 368.42105 1052.6316 473.6842 Q 921.0526 552.6316 815.7895 736.8421 Q 710.5263 894.7369 684.2105 1000.0 Q 657.8947 1078.9474 605.2632 1210.5264 Q 552.6316 1368.421 552.6316 1736.8422 L 552.6316 2078.9473 L 552.6316 2078.9473 L 526.3158 2052.6316 L 526.3158 2052.6316 L 500.0 2052.6316 L 500.0 2052.6316 L 500.0 2052.6316 L 500.0 2026.3158 L 500.0 2026.3158 L 473.6842 2105.2632 L 473.6842 2184.2104 L 473.6842 2184.2104 L 447.36844 2184.2104 L 447.36844 2210.5264 L 447.36844 2236.842 L 421.05264 2289.4736 L 394.73685 2342.1052 L 394.73685 2342.1052 L 394.73685 2368.4211 L 394.73685 2368.4211 L 368.42105 2368.4211 L 368.42105 1736.8422 Q 394.73685 1078.9474 394.73685 710.5263 L 394.73685 342.10526 L 263.1579 342.10526 L 131.57895 342.10526 L 131.57895 342.10526 L 131.57895 315.7895 L 78.94737 315.7895 L 0.0 315.7895 L 0.0 289.4737 L 26.31579 289.4737 L 26.31579 289.4737 L 26.31579 263.1579 L 52.63158 263.1579 L 78.94737 263.1579 L 78.94737 236.8421 L 78.94737 236.8421 L 105.26316 236.8421 L 105.26316 210.52632 L 157.89474 210.52632 L 210.52632 210.52632 L 210.52632 184.21053 L 184.21053 184.21053 L 184.21053 184.21053 L 184.21053 157.89474 L 289.4737 157.89474 Q 421.05264 157.89474 605.2632 105.26316 Q 763.1579 52.63158 789.4737 52.63158 Q 815.7895 52.63158 815.7895 26.31579 Q 815.7895 3.6379788E-12 842.1053 3.6379788E-12 Q 868.4211 3.6379788E-12 868.4211 26.31579 Q 894.7369 52.63158 921.0526 26.31579 Q 921.0526 3.6379788E-12 947.3684 26.31579 Q 973.6842 52.63158 1000.0 26.31579 Q 1026.3158 26.31579 1026.3158 52.63158 Q 1026.3158 78.94737 1105.2632 52.63158 Q 1184.2106 26.31579 1184.2106 52.63158 Q 1184.2106 78.94737 1263.158 105.26316 Q 1342.1052 105.26316 1447.3684 131.57895 Q 1552.6316 157.89474 1552.6316 157.89474 z" svg:height="23.68421mm" draw:style-name="style-210" svg:viewBox="0.0 0.0 1631.579 2368.4211" svg:width="16.31579mm" svg:x="56.57895mm" svg:y="220.0mm"/>
          <draw:path svg:d="M 263.1579 78.94737 L 289.4737 0.0 L 473.6842 473.6842 Q 631.579 947.3684 657.8947 973.6842 L 657.8947 1000.0 L 631.579 1000.0 Q 605.2632 1000.0 552.6316 1026.3158 Q 500.0 1052.6316 473.6842 1052.6316 L 421.05264 1078.9474 L 421.05264 1105.2632 L 421.05264 1157.8948 L 421.05264 1157.8948 L 421.05264 1157.8948 L 394.73685 1105.2632 Q 368.42105 1078.9474 368.42105 1078.9474 Q 342.10526 1052.6316 263.1579 1078.9474 L 184.21053 1078.9474 L 184.21053 1078.9474 Q 184.21053 1052.6316 210.52632 1052.6316 Q 236.8421 1052.6316 210.52632 921.0526 Q 157.89474 815.7895 105.26316 815.7895 Q 52.63158 815.7895 26.31579 736.8421 L 0.0 631.579 L 0.0 578.9474 Q 0.0 552.6316 78.94737 526.3158 Q 157.89474 473.6842 184.21053 421.05264 Q 210.52632 368.42105 184.21053 368.42105 Q 157.89474 342.10526 157.89474 315.7895 L 157.89474 263.1579 L 157.89474 263.1579 L 157.89474 263.1579 L 157.89474 236.8421 L 157.89474 210.52632 L 157.89474 210.52632 Q 157.89474 210.52632 157.89474 184.21053 L 157.89474 184.21053 L 131.57895 157.89474 L 105.26316 105.26316 L 105.26316 105.26316 L 105.26316 105.26316 L 131.57895 78.94737 L 157.89474 78.94737 L 157.89474 105.26316 L 157.89474 131.57895 L 184.21053 131.57895 L 184.21053 157.89474 L 184.21053 157.89474 Q 210.52632 157.89474 210.52632 157.89474 Q 210.52632 157.89474 263.1579 78.94737 z" svg:height="11.578947mm" draw:style-name="style-211" svg:viewBox="0.0 0.0 657.8947 1157.8948" svg:width="6.5789475mm" svg:x="116.84211mm" svg:y="138.94737mm"/>
          <draw:path svg:d="M 0.0 52.63158 L 0.0 0.0 L 26.31579 0.0 Q 78.94737 0.0 105.26316 52.63158 Q 131.57895 131.57895 131.57895 157.89474 L 131.57895 157.89474 L 131.57895 210.52632 Q 131.57895 236.8421 184.21053 263.1579 Q 236.8421 263.1579 263.1579 289.4737 L 289.4737 289.4737 L 289.4737 368.42105 Q 289.4737 473.6842 289.4737 473.6842 Q 289.4737 473.6842 315.7895 526.3158 L 315.7895 552.6316 L 315.7895 552.6316 Q 342.10526 552.6316 342.10526 578.9474 L 342.10526 578.9474 L 342.10526 578.9474 Q 342.10526 578.9474 289.4737 578.9474 Q 210.52632 578.9474 236.8421 605.2632 L 236.8421 631.579 L 236.8421 657.8947 L 236.8421 657.8947 L 210.52632 684.2105 L 210.52632 710.5263 L 210.52632 710.5263 L 184.21053 710.5263 L 184.21053 684.2105 L 184.21053 657.8947 L 157.89474 657.8947 L 157.89474 631.579 L 157.89474 631.579 L 131.57895 631.579 L 131.57895 578.9474 Q 131.57895 526.3158 78.94737 342.10526 L 26.31579 157.89474 L 26.31579 131.57895 Q 26.31579 105.26316 0.0 52.63158 z" svg:height="7.105263mm" draw:style-name="style-212" svg:viewBox="0.0 0.0 342.10526 710.5263" svg:width="3.4210527mm" svg:x="117.63158mm" svg:y="152.10527mm"/>
          <draw:path svg:d="M 210.52632 552.6316 L 210.52632 605.2632 L 184.21053 657.8947 L 157.89474 684.2105 L 157.89474 710.5263 L 157.89474 736.8421 L 105.26316 736.8421 L 26.31579 710.5263 L 26.31579 710.5263 L 0.0 710.5263 L 0.0 657.8947 L 0.0 631.579 L 26.31579 552.6316 Q 52.63158 473.6842 26.31579 473.6842 Q 0.0 473.6842 0.0 236.8421 Q -26.31579 -26.31579 52.63158 0.0 Q 105.26316 0.0 157.89474 131.57895 Q 157.89474 236.8421 263.1579 105.26316 Q 368.42105 -26.31579 447.36844 0.0 Q 526.3158 26.31579 368.42105 289.4737 Q 210.52632 526.3158 210.52632 552.6316 z" svg:height="7.368421mm" draw:style-name="style-213" svg:viewBox="0.0 0.0 447.36844 736.8421" svg:width="4.4736843mm" svg:x="48.421055mm" svg:y="281.8421mm"/>
          <draw:path svg:d="M 26.31579 868.4211 L 52.63158 0.0 L 684.2105 0.0 Q 1315.7894 0.0 1315.7894 105.26316 Q 1342.1052 236.8421 1315.7894 421.05264 L 1315.7894 631.579 L 973.6842 631.579 Q 631.579 657.8947 631.579 763.1579 Q 605.2632 868.4211 605.2632 1052.6316 L 605.2632 1236.8422 L 947.3684 1263.158 Q 1289.4736 1263.158 1289.4736 1526.3158 Q 1289.4736 1789.4738 973.6842 1815.7894 Q 657.8947 1842.1052 631.579 1842.1052 L 605.2632 1842.1052 L 605.2632 1947.3684 L 605.2632 2026.3158 L 605.2632 2105.2632 L 605.2632 2157.8948 L 605.2632 2157.8948 L 605.2632 2157.8948 L 605.2632 2184.2104 L 605.2632 2184.2104 L 605.2632 2210.5264 L 605.2632 2263.158 L 605.2632 2263.158 L 605.2632 2263.158 L 947.3684 2289.4736 L 1289.4736 2289.4736 L 1289.4736 2315.7896 Q 1289.4736 2368.4211 1289.4736 2631.5789 Q 1289.4736 2868.4211 631.579 2868.4211 L 0.0 2868.4211 L 0.0 2315.7896 Q 26.31579 1763.158 26.31579 868.4211 z" svg:height="28.68421mm" draw:style-name="style-214" svg:viewBox="0.0 0.0 1315.7894 2868.4211" svg:width="13.157895mm" svg:x="118.1579mm" svg:y="224.2105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276mm" fo:page-width="215.15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