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2.0458mm" fo:page-width="248.179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b3b35" draw:opacity="100.0%" draw:stroke="solid" svg:stroke-color="#4b3b35" draw:stroke-linejoin="miter" svg:stroke-opacity="100.0%" svg:stroke-width="0.26458332mm"/>
    </style:style>
    <style:style style:family="graphic" style:name="style-3">
      <style:graphic-properties draw:fill="solid" draw:fill-color="#66554d" draw:opacity="100.0%" draw:stroke="solid" svg:stroke-color="#66554d" draw:stroke-linejoin="miter" svg:stroke-opacity="100.0%" svg:stroke-width="0.26458332mm"/>
    </style:style>
    <style:style style:family="graphic" style:name="style-4">
      <style:graphic-properties draw:fill="solid" draw:fill-color="#b2a694" draw:opacity="100.0%" draw:stroke="solid" svg:stroke-color="#b2a694" draw:stroke-linejoin="miter" svg:stroke-opacity="100.0%" svg:stroke-width="0.26458332mm"/>
    </style:style>
    <style:style style:family="graphic" style:name="style-5">
      <style:graphic-properties draw:fill="solid" draw:fill-color="#2f2d2a" draw:opacity="100.0%" draw:stroke="solid" svg:stroke-color="#2f2d2a" draw:stroke-linejoin="miter" svg:stroke-opacity="100.0%" svg:stroke-width="0.26458332mm"/>
    </style:style>
    <style:style style:family="graphic" style:name="style-6">
      <style:graphic-properties draw:fill="solid" draw:fill-color="#a89c8b" draw:opacity="100.0%" draw:stroke="solid" svg:stroke-color="#a89c8b" draw:stroke-linejoin="miter" svg:stroke-opacity="100.0%" svg:stroke-width="0.26458332mm"/>
    </style:style>
    <style:style style:family="graphic" style:name="style-7">
      <style:graphic-properties draw:fill="solid" draw:fill-color="#614e46" draw:opacity="100.0%" draw:stroke="solid" svg:stroke-color="#614e46" draw:stroke-linejoin="miter" svg:stroke-opacity="100.0%" svg:stroke-width="0.26458332mm"/>
    </style:style>
    <style:style style:family="graphic" style:name="style-8">
      <style:graphic-properties draw:fill="solid" draw:fill-color="#766b56" draw:opacity="100.0%" draw:stroke="solid" svg:stroke-color="#766b56" draw:stroke-linejoin="miter" svg:stroke-opacity="100.0%" svg:stroke-width="0.26458332mm"/>
    </style:style>
    <style:style style:family="graphic" style:name="style-9">
      <style:graphic-properties draw:fill="solid" draw:fill-color="#7f7465" draw:opacity="100.0%" draw:stroke="solid" svg:stroke-color="#7f7465" draw:stroke-linejoin="miter" svg:stroke-opacity="100.0%" svg:stroke-width="0.26458332mm"/>
    </style:style>
    <style:style style:family="graphic" style:name="style-10">
      <style:graphic-properties draw:fill="solid" draw:fill-color="#aea18a" draw:opacity="100.0%" draw:stroke="solid" svg:stroke-color="#aea18a" draw:stroke-linejoin="miter" svg:stroke-opacity="100.0%" svg:stroke-width="0.26458332mm"/>
    </style:style>
    <style:style style:family="graphic" style:name="style-11">
      <style:graphic-properties draw:fill="solid" draw:fill-color="#8a8070" draw:opacity="100.0%" draw:stroke="solid" svg:stroke-color="#8a8070" draw:stroke-linejoin="miter" svg:stroke-opacity="100.0%" svg:stroke-width="0.26458332mm"/>
    </style:style>
    <style:style style:family="graphic" style:name="style-12">
      <style:graphic-properties draw:fill="solid" draw:fill-color="#968d7e" draw:opacity="100.0%" draw:stroke="solid" svg:stroke-color="#968d7e" draw:stroke-linejoin="miter" svg:stroke-opacity="100.0%" svg:stroke-width="0.26458332mm"/>
    </style:style>
    <style:style style:family="graphic" style:name="style-13">
      <style:graphic-properties draw:fill="solid" draw:fill-color="#776c58" draw:opacity="100.0%" draw:stroke="solid" svg:stroke-color="#776c58" draw:stroke-linejoin="miter" svg:stroke-opacity="100.0%" svg:stroke-width="0.26458332mm"/>
    </style:style>
    <style:style style:family="graphic" style:name="style-14">
      <style:graphic-properties draw:fill="solid" draw:fill-color="#72695d" draw:opacity="100.0%" draw:stroke="solid" svg:stroke-color="#72695d" draw:stroke-linejoin="miter" svg:stroke-opacity="100.0%" svg:stroke-width="0.26458332mm"/>
    </style:style>
    <style:style style:family="graphic" style:name="style-15">
      <style:graphic-properties draw:fill="solid" draw:fill-color="#817560" draw:opacity="100.0%" draw:stroke="solid" svg:stroke-color="#817560" draw:stroke-linejoin="miter" svg:stroke-opacity="100.0%" svg:stroke-width="0.26458332mm"/>
    </style:style>
    <style:style style:family="graphic" style:name="style-16">
      <style:graphic-properties draw:fill="solid" draw:fill-color="#2d2a28" draw:opacity="100.0%" draw:stroke="solid" svg:stroke-color="#2d2a28" draw:stroke-linejoin="miter" svg:stroke-opacity="100.0%" svg:stroke-width="0.26458332mm"/>
    </style:style>
    <style:style style:family="graphic" style:name="style-17">
      <style:graphic-properties draw:fill="solid" draw:fill-color="#656759" draw:opacity="100.0%" draw:stroke="solid" svg:stroke-color="#656759" draw:stroke-linejoin="miter" svg:stroke-opacity="100.0%" svg:stroke-width="0.26458332mm"/>
    </style:style>
    <style:style style:family="graphic" style:name="style-18">
      <style:graphic-properties draw:fill="solid" draw:fill-color="#b7ac9a" draw:opacity="100.0%" draw:stroke="solid" svg:stroke-color="#b7ac9a" draw:stroke-linejoin="miter" svg:stroke-opacity="100.0%" svg:stroke-width="0.26458332mm"/>
    </style:style>
    <style:style style:family="graphic" style:name="style-19">
      <style:graphic-properties draw:fill="solid" draw:fill-color="#90836e" draw:opacity="100.0%" draw:stroke="solid" svg:stroke-color="#90836e" draw:stroke-linejoin="miter" svg:stroke-opacity="100.0%" svg:stroke-width="0.26458332mm"/>
    </style:style>
    <style:style style:family="graphic" style:name="style-20">
      <style:graphic-properties draw:fill="solid" draw:fill-color="#747061" draw:opacity="100.0%" draw:stroke="solid" svg:stroke-color="#747061" draw:stroke-linejoin="miter" svg:stroke-opacity="100.0%" svg:stroke-width="0.26458332mm"/>
    </style:style>
    <style:style style:family="graphic" style:name="style-21">
      <style:graphic-properties draw:fill="solid" draw:fill-color="#b4a68f" draw:opacity="100.0%" draw:stroke="solid" svg:stroke-color="#b4a68f" draw:stroke-linejoin="miter" svg:stroke-opacity="100.0%" svg:stroke-width="0.26458332mm"/>
    </style:style>
    <style:style style:family="graphic" style:name="style-22">
      <style:graphic-properties draw:fill="solid" draw:fill-color="#90836d" draw:opacity="100.0%" draw:stroke="solid" svg:stroke-color="#90836d" draw:stroke-linejoin="miter" svg:stroke-opacity="100.0%" svg:stroke-width="0.26458332mm"/>
    </style:style>
    <style:style style:family="graphic" style:name="style-23">
      <style:graphic-properties draw:fill="solid" draw:fill-color="#aea392" draw:opacity="100.0%" draw:stroke="solid" svg:stroke-color="#aea392" draw:stroke-linejoin="miter" svg:stroke-opacity="100.0%" svg:stroke-width="0.26458332mm"/>
    </style:style>
    <style:style style:family="graphic" style:name="style-24">
      <style:graphic-properties draw:fill="solid" draw:fill-color="#9a927d" draw:opacity="100.0%" draw:stroke="solid" svg:stroke-color="#9a927d" draw:stroke-linejoin="miter" svg:stroke-opacity="100.0%" svg:stroke-width="0.26458332mm"/>
    </style:style>
    <style:style style:family="graphic" style:name="style-25">
      <style:graphic-properties draw:fill="solid" draw:fill-color="#7f735e" draw:opacity="100.0%" draw:stroke="solid" svg:stroke-color="#7f735e" draw:stroke-linejoin="miter" svg:stroke-opacity="100.0%" svg:stroke-width="0.26458332mm"/>
    </style:style>
    <style:style style:family="graphic" style:name="style-26">
      <style:graphic-properties draw:fill="solid" draw:fill-color="#705d53" draw:opacity="100.0%" draw:stroke="solid" svg:stroke-color="#705d53" draw:stroke-linejoin="miter" svg:stroke-opacity="100.0%" svg:stroke-width="0.26458332mm"/>
    </style:style>
    <style:style style:family="graphic" style:name="style-27">
      <style:graphic-properties draw:fill="solid" draw:fill-color="#a29483" draw:opacity="100.0%" draw:stroke="solid" svg:stroke-color="#a29483" draw:stroke-linejoin="miter" svg:stroke-opacity="100.0%" svg:stroke-width="0.26458332mm"/>
    </style:style>
    <style:style style:family="graphic" style:name="style-28">
      <style:graphic-properties draw:fill="solid" draw:fill-color="#9b9482" draw:opacity="100.0%" draw:stroke="solid" svg:stroke-color="#9b9482" draw:stroke-linejoin="miter" svg:stroke-opacity="100.0%" svg:stroke-width="0.26458332mm"/>
    </style:style>
    <style:style style:family="graphic" style:name="style-29">
      <style:graphic-properties draw:fill="solid" draw:fill-color="#3c3934" draw:opacity="100.0%" draw:stroke="solid" svg:stroke-color="#3c3934" draw:stroke-linejoin="miter" svg:stroke-opacity="100.0%" svg:stroke-width="0.26458332mm"/>
    </style:style>
    <style:style style:family="graphic" style:name="style-30">
      <style:graphic-properties draw:fill="solid" draw:fill-color="#a19583" draw:opacity="100.0%" draw:stroke="solid" svg:stroke-color="#a19583" draw:stroke-linejoin="miter" svg:stroke-opacity="100.0%" svg:stroke-width="0.26458332mm"/>
    </style:style>
    <style:style style:family="graphic" style:name="style-31">
      <style:graphic-properties draw:fill="solid" draw:fill-color="#8a7f72" draw:opacity="100.0%" draw:stroke="solid" svg:stroke-color="#8a7f72" draw:stroke-linejoin="miter" svg:stroke-opacity="100.0%" svg:stroke-width="0.26458332mm"/>
    </style:style>
    <style:style style:family="graphic" style:name="style-32">
      <style:graphic-properties draw:fill="solid" draw:fill-color="#aca191" draw:opacity="100.0%" draw:stroke="solid" svg:stroke-color="#aca191" draw:stroke-linejoin="miter" svg:stroke-opacity="100.0%" svg:stroke-width="0.26458332mm"/>
    </style:style>
    <style:style style:family="graphic" style:name="style-33">
      <style:graphic-properties draw:fill="solid" draw:fill-color="#8e8779" draw:opacity="100.0%" draw:stroke="solid" svg:stroke-color="#8e8779" draw:stroke-linejoin="miter" svg:stroke-opacity="100.0%" svg:stroke-width="0.26458332mm"/>
    </style:style>
    <style:style style:family="graphic" style:name="style-34">
      <style:graphic-properties draw:fill="solid" draw:fill-color="#a79783" draw:opacity="100.0%" draw:stroke="solid" svg:stroke-color="#a79783" draw:stroke-linejoin="miter" svg:stroke-opacity="100.0%" svg:stroke-width="0.26458332mm"/>
    </style:style>
    <style:style style:family="graphic" style:name="style-35">
      <style:graphic-properties draw:fill="solid" draw:fill-color="#857864" draw:opacity="100.0%" draw:stroke="solid" svg:stroke-color="#857864" draw:stroke-linejoin="miter" svg:stroke-opacity="100.0%" svg:stroke-width="0.26458332mm"/>
    </style:style>
    <style:style style:family="graphic" style:name="style-36">
      <style:graphic-properties draw:fill="solid" draw:fill-color="#433d37" draw:opacity="100.0%" draw:stroke="solid" svg:stroke-color="#433d37" draw:stroke-linejoin="miter" svg:stroke-opacity="100.0%" svg:stroke-width="0.26458332mm"/>
    </style:style>
    <style:style style:family="graphic" style:name="style-37">
      <style:graphic-properties draw:fill="solid" draw:fill-color="#9b9183" draw:opacity="100.0%" draw:stroke="solid" svg:stroke-color="#9b9183" draw:stroke-linejoin="miter" svg:stroke-opacity="100.0%" svg:stroke-width="0.26458332mm"/>
    </style:style>
    <style:style style:family="graphic" style:name="style-38">
      <style:graphic-properties draw:fill="solid" draw:fill-color="#857266" draw:opacity="100.0%" draw:stroke="solid" svg:stroke-color="#857266" draw:stroke-linejoin="miter" svg:stroke-opacity="100.0%" svg:stroke-width="0.26458332mm"/>
    </style:style>
    <style:style style:family="graphic" style:name="style-39">
      <style:graphic-properties draw:fill="solid" draw:fill-color="#74776a" draw:opacity="100.0%" draw:stroke="solid" svg:stroke-color="#74776a" draw:stroke-linejoin="miter" svg:stroke-opacity="100.0%" svg:stroke-width="0.26458332mm"/>
    </style:style>
    <style:style style:family="graphic" style:name="style-40">
      <style:graphic-properties draw:fill="solid" draw:fill-color="#958b79" draw:opacity="100.0%" draw:stroke="solid" svg:stroke-color="#958b79" draw:stroke-linejoin="miter" svg:stroke-opacity="100.0%" svg:stroke-width="0.26458332mm"/>
    </style:style>
    <style:style style:family="graphic" style:name="style-41">
      <style:graphic-properties draw:fill="solid" draw:fill-color="#8e8478" draw:opacity="100.0%" draw:stroke="solid" svg:stroke-color="#8e8478" draw:stroke-linejoin="miter" svg:stroke-opacity="100.0%" svg:stroke-width="0.26458332mm"/>
    </style:style>
    <style:style style:family="graphic" style:name="style-42">
      <style:graphic-properties draw:fill="solid" draw:fill-color="#8a8172" draw:opacity="100.0%" draw:stroke="solid" svg:stroke-color="#8a8172" draw:stroke-linejoin="miter" svg:stroke-opacity="100.0%" svg:stroke-width="0.26458332mm"/>
    </style:style>
    <style:style style:family="graphic" style:name="style-43">
      <style:graphic-properties draw:fill="solid" draw:fill-color="#998c7b" draw:opacity="100.0%" draw:stroke="solid" svg:stroke-color="#998c7b" draw:stroke-linejoin="miter" svg:stroke-opacity="100.0%" svg:stroke-width="0.26458332mm"/>
    </style:style>
    <style:style style:family="graphic" style:name="style-44">
      <style:graphic-properties draw:fill="solid" draw:fill-color="#443630" draw:opacity="100.0%" draw:stroke="solid" svg:stroke-color="#443630" draw:stroke-linejoin="miter" svg:stroke-opacity="100.0%" svg:stroke-width="0.26458332mm"/>
    </style:style>
    <style:style style:family="graphic" style:name="style-45">
      <style:graphic-properties draw:fill="solid" draw:fill-color="#918777" draw:opacity="100.0%" draw:stroke="solid" svg:stroke-color="#918777" draw:stroke-linejoin="miter" svg:stroke-opacity="100.0%" svg:stroke-width="0.26458332mm"/>
    </style:style>
    <style:style style:family="graphic" style:name="style-46">
      <style:graphic-properties draw:fill="solid" draw:fill-color="#6d6957" draw:opacity="100.0%" draw:stroke="solid" svg:stroke-color="#6d6957" draw:stroke-linejoin="miter" svg:stroke-opacity="100.0%" svg:stroke-width="0.26458332mm"/>
    </style:style>
    <style:style style:family="graphic" style:name="style-47">
      <style:graphic-properties draw:fill="solid" draw:fill-color="#9c9284" draw:opacity="100.0%" draw:stroke="solid" svg:stroke-color="#9c9284" draw:stroke-linejoin="miter" svg:stroke-opacity="100.0%" svg:stroke-width="0.26458332mm"/>
    </style:style>
    <style:style style:family="graphic" style:name="style-48">
      <style:graphic-properties draw:fill="solid" draw:fill-color="#887d6a" draw:opacity="100.0%" draw:stroke="solid" svg:stroke-color="#887d6a" draw:stroke-linejoin="miter" svg:stroke-opacity="100.0%" svg:stroke-width="0.26458332mm"/>
    </style:style>
    <style:style style:family="graphic" style:name="style-49">
      <style:graphic-properties draw:fill="solid" draw:fill-color="#6d5a50" draw:opacity="100.0%" draw:stroke="solid" svg:stroke-color="#6d5a50" draw:stroke-linejoin="miter" svg:stroke-opacity="100.0%" svg:stroke-width="0.26458332mm"/>
    </style:style>
    <style:style style:family="graphic" style:name="style-50">
      <style:graphic-properties draw:fill="solid" draw:fill-color="#9c8f7d" draw:opacity="100.0%" draw:stroke="solid" svg:stroke-color="#9c8f7d" draw:stroke-linejoin="miter" svg:stroke-opacity="100.0%" svg:stroke-width="0.26458332mm"/>
    </style:style>
    <style:style style:family="graphic" style:name="style-51">
      <style:graphic-properties draw:fill="solid" draw:fill-color="#897e70" draw:opacity="100.0%" draw:stroke="solid" svg:stroke-color="#897e70" draw:stroke-linejoin="miter" svg:stroke-opacity="100.0%" svg:stroke-width="0.26458332mm"/>
    </style:style>
    <style:style style:family="graphic" style:name="style-52">
      <style:graphic-properties draw:fill="solid" draw:fill-color="#8b8878" draw:opacity="100.0%" draw:stroke="solid" svg:stroke-color="#8b8878" draw:stroke-linejoin="miter" svg:stroke-opacity="100.0%" svg:stroke-width="0.26458332mm"/>
    </style:style>
    <style:style style:family="graphic" style:name="style-53">
      <style:graphic-properties draw:fill="solid" draw:fill-color="#827762" draw:opacity="100.0%" draw:stroke="solid" svg:stroke-color="#827762" draw:stroke-linejoin="miter" svg:stroke-opacity="100.0%" svg:stroke-width="0.26458332mm"/>
    </style:style>
    <style:style style:family="graphic" style:name="style-54">
      <style:graphic-properties draw:fill="solid" draw:fill-color="#a39886" draw:opacity="100.0%" draw:stroke="solid" svg:stroke-color="#a39886" draw:stroke-linejoin="miter" svg:stroke-opacity="100.0%" svg:stroke-width="0.26458332mm"/>
    </style:style>
    <style:style style:family="graphic" style:name="style-55">
      <style:graphic-properties draw:fill="solid" draw:fill-color="#8b7f67" draw:opacity="100.0%" draw:stroke="solid" svg:stroke-color="#8b7f67" draw:stroke-linejoin="miter" svg:stroke-opacity="100.0%" svg:stroke-width="0.26458332mm"/>
    </style:style>
    <style:style style:family="graphic" style:name="style-56">
      <style:graphic-properties draw:fill="solid" draw:fill-color="#aca18c" draw:opacity="100.0%" draw:stroke="solid" svg:stroke-color="#aca18c" draw:stroke-linejoin="miter" svg:stroke-opacity="100.0%" svg:stroke-width="0.26458332mm"/>
    </style:style>
    <style:style style:family="graphic" style:name="style-57">
      <style:graphic-properties draw:fill="solid" draw:fill-color="#7f7460" draw:opacity="100.0%" draw:stroke="solid" svg:stroke-color="#7f7460" draw:stroke-linejoin="miter" svg:stroke-opacity="100.0%" svg:stroke-width="0.26458332mm"/>
    </style:style>
    <style:style style:family="graphic" style:name="style-58">
      <style:graphic-properties draw:fill="solid" draw:fill-color="#b0a48d" draw:opacity="100.0%" draw:stroke="solid" svg:stroke-color="#b0a48d" draw:stroke-linejoin="miter" svg:stroke-opacity="100.0%" svg:stroke-width="0.26458332mm"/>
    </style:style>
    <style:style style:family="graphic" style:name="style-59">
      <style:graphic-properties draw:fill="solid" draw:fill-color="#b5a997" draw:opacity="100.0%" draw:stroke="solid" svg:stroke-color="#b5a997" draw:stroke-linejoin="miter" svg:stroke-opacity="100.0%" svg:stroke-width="0.26458332mm"/>
    </style:style>
    <style:style style:family="graphic" style:name="style-60">
      <style:graphic-properties draw:fill="solid" draw:fill-color="#baae9a" draw:opacity="100.0%" draw:stroke="solid" svg:stroke-color="#baae9a" draw:stroke-linejoin="miter" svg:stroke-opacity="100.0%" svg:stroke-width="0.26458332mm"/>
    </style:style>
    <style:style style:family="graphic" style:name="style-61">
      <style:graphic-properties draw:fill="solid" draw:fill-color="#9a9083" draw:opacity="100.0%" draw:stroke="solid" svg:stroke-color="#9a9083" draw:stroke-linejoin="miter" svg:stroke-opacity="100.0%" svg:stroke-width="0.26458332mm"/>
    </style:style>
    <style:style style:family="graphic" style:name="style-62">
      <style:graphic-properties draw:fill="solid" draw:fill-color="#827b66" draw:opacity="100.0%" draw:stroke="solid" svg:stroke-color="#827b66" draw:stroke-linejoin="miter" svg:stroke-opacity="100.0%" svg:stroke-width="0.26458332mm"/>
    </style:style>
    <style:style style:family="graphic" style:name="style-63">
      <style:graphic-properties draw:fill="solid" draw:fill-color="#a49a84" draw:opacity="100.0%" draw:stroke="solid" svg:stroke-color="#a49a84" draw:stroke-linejoin="miter" svg:stroke-opacity="100.0%" svg:stroke-width="0.26458332mm"/>
    </style:style>
    <style:style style:family="graphic" style:name="style-64">
      <style:graphic-properties draw:fill="solid" draw:fill-color="#57483f" draw:opacity="100.0%" draw:stroke="solid" svg:stroke-color="#57483f" draw:stroke-linejoin="miter" svg:stroke-opacity="100.0%" svg:stroke-width="0.26458332mm"/>
    </style:style>
    <style:style style:family="graphic" style:name="style-65">
      <style:graphic-properties draw:fill="solid" draw:fill-color="#6b6e61" draw:opacity="100.0%" draw:stroke="solid" svg:stroke-color="#6b6e61" draw:stroke-linejoin="miter" svg:stroke-opacity="100.0%" svg:stroke-width="0.26458332mm"/>
    </style:style>
    <style:style style:family="graphic" style:name="style-66">
      <style:graphic-properties draw:fill="solid" draw:fill-color="#7e735f" draw:opacity="100.0%" draw:stroke="solid" svg:stroke-color="#7e735f" draw:stroke-linejoin="miter" svg:stroke-opacity="100.0%" svg:stroke-width="0.26458332mm"/>
    </style:style>
    <style:style style:family="graphic" style:name="style-67">
      <style:graphic-properties draw:fill="solid" draw:fill-color="#958974" draw:opacity="100.0%" draw:stroke="solid" svg:stroke-color="#958974" draw:stroke-linejoin="miter" svg:stroke-opacity="100.0%" svg:stroke-width="0.26458332mm"/>
    </style:style>
    <style:style style:family="graphic" style:name="style-68">
      <style:graphic-properties draw:fill="solid" draw:fill-color="#a49989" draw:opacity="100.0%" draw:stroke="solid" svg:stroke-color="#a49989" draw:stroke-linejoin="miter" svg:stroke-opacity="100.0%" svg:stroke-width="0.26458332mm"/>
    </style:style>
    <style:style style:family="graphic" style:name="style-69">
      <style:graphic-properties draw:fill="solid" draw:fill-color="#9d9180" draw:opacity="100.0%" draw:stroke="solid" svg:stroke-color="#9d9180" draw:stroke-linejoin="miter" svg:stroke-opacity="100.0%" svg:stroke-width="0.26458332mm"/>
    </style:style>
    <style:style style:family="graphic" style:name="style-70">
      <style:graphic-properties draw:fill="solid" draw:fill-color="#817f6e" draw:opacity="100.0%" draw:stroke="solid" svg:stroke-color="#817f6e" draw:stroke-linejoin="miter" svg:stroke-opacity="100.0%" svg:stroke-width="0.26458332mm"/>
    </style:style>
    <style:style style:family="graphic" style:name="style-71">
      <style:graphic-properties draw:fill="solid" draw:fill-color="#b2a58e" draw:opacity="100.0%" draw:stroke="solid" svg:stroke-color="#b2a58e" draw:stroke-linejoin="miter" svg:stroke-opacity="100.0%" svg:stroke-width="0.26458332mm"/>
    </style:style>
    <style:style style:family="graphic" style:name="style-72">
      <style:graphic-properties draw:fill="solid" draw:fill-color="#7c7b6c" draw:opacity="100.0%" draw:stroke="solid" svg:stroke-color="#7c7b6c" draw:stroke-linejoin="miter" svg:stroke-opacity="100.0%" svg:stroke-width="0.26458332mm"/>
    </style:style>
    <style:style style:family="graphic" style:name="style-73">
      <style:graphic-properties draw:fill="solid" draw:fill-color="#807d6d" draw:opacity="100.0%" draw:stroke="solid" svg:stroke-color="#807d6d" draw:stroke-linejoin="miter" svg:stroke-opacity="100.0%" svg:stroke-width="0.26458332mm"/>
    </style:style>
    <style:style style:family="graphic" style:name="style-74">
      <style:graphic-properties draw:fill="solid" draw:fill-color="#727467" draw:opacity="100.0%" draw:stroke="solid" svg:stroke-color="#727467" draw:stroke-linejoin="miter" svg:stroke-opacity="100.0%" svg:stroke-width="0.26458332mm"/>
    </style:style>
    <style:style style:family="graphic" style:name="style-75">
      <style:graphic-properties draw:fill="solid" draw:fill-color="#817660" draw:opacity="100.0%" draw:stroke="solid" svg:stroke-color="#817660" draw:stroke-linejoin="miter" svg:stroke-opacity="100.0%" svg:stroke-width="0.26458332mm"/>
    </style:style>
    <style:style style:family="graphic" style:name="style-76">
      <style:graphic-properties draw:fill="solid" draw:fill-color="#a89b89" draw:opacity="100.0%" draw:stroke="solid" svg:stroke-color="#a89b89" draw:stroke-linejoin="miter" svg:stroke-opacity="100.0%" svg:stroke-width="0.26458332mm"/>
    </style:style>
    <style:style style:family="graphic" style:name="style-77">
      <style:graphic-properties draw:fill="solid" draw:fill-color="#6a604c" draw:opacity="100.0%" draw:stroke="solid" svg:stroke-color="#6a604c" draw:stroke-linejoin="miter" svg:stroke-opacity="100.0%" svg:stroke-width="0.26458332mm"/>
    </style:style>
    <style:style style:family="graphic" style:name="style-78">
      <style:graphic-properties draw:fill="solid" draw:fill-color="#61655c" draw:opacity="100.0%" draw:stroke="solid" svg:stroke-color="#61655c" draw:stroke-linejoin="miter" svg:stroke-opacity="100.0%" svg:stroke-width="0.26458332mm"/>
    </style:style>
    <style:style style:family="graphic" style:name="style-79">
      <style:graphic-properties draw:fill="solid" draw:fill-color="#6b604c" draw:opacity="100.0%" draw:stroke="solid" svg:stroke-color="#6b604c" draw:stroke-linejoin="miter" svg:stroke-opacity="100.0%" svg:stroke-width="0.26458332mm"/>
    </style:style>
    <style:style style:family="graphic" style:name="style-80">
      <style:graphic-properties draw:fill="solid" draw:fill-color="#4c3d36" draw:opacity="100.0%" draw:stroke="solid" svg:stroke-color="#4c3d36" draw:stroke-linejoin="miter" svg:stroke-opacity="100.0%" svg:stroke-width="0.26458332mm"/>
    </style:style>
    <style:style style:family="graphic" style:name="style-81">
      <style:graphic-properties draw:fill="solid" draw:fill-color="#978870" draw:opacity="100.0%" draw:stroke="solid" svg:stroke-color="#978870" draw:stroke-linejoin="miter" svg:stroke-opacity="100.0%" svg:stroke-width="0.26458332mm"/>
    </style:style>
    <style:style style:family="graphic" style:name="style-82">
      <style:graphic-properties draw:fill="solid" draw:fill-color="#b6ab98" draw:opacity="100.0%" draw:stroke="solid" svg:stroke-color="#b6ab98" draw:stroke-linejoin="miter" svg:stroke-opacity="100.0%" svg:stroke-width="0.26458332mm"/>
    </style:style>
    <style:style style:family="graphic" style:name="style-83">
      <style:graphic-properties draw:fill="solid" draw:fill-color="#817b69" draw:opacity="100.0%" draw:stroke="solid" svg:stroke-color="#817b69" draw:stroke-linejoin="miter" svg:stroke-opacity="100.0%" svg:stroke-width="0.26458332mm"/>
    </style:style>
    <style:style style:family="graphic" style:name="style-84">
      <style:graphic-properties draw:fill="solid" draw:fill-color="#706456" draw:opacity="100.0%" draw:stroke="solid" svg:stroke-color="#706456" draw:stroke-linejoin="miter" svg:stroke-opacity="100.0%" svg:stroke-width="0.26458332mm"/>
    </style:style>
    <style:style style:family="graphic" style:name="style-85">
      <style:graphic-properties draw:fill="solid" draw:fill-color="#857563" draw:opacity="100.0%" draw:stroke="solid" svg:stroke-color="#857563" draw:stroke-linejoin="miter" svg:stroke-opacity="100.0%" svg:stroke-width="0.26458332mm"/>
    </style:style>
    <style:style style:family="graphic" style:name="style-86">
      <style:graphic-properties draw:fill="solid" draw:fill-color="#b9ab93" draw:opacity="100.0%" draw:stroke="solid" svg:stroke-color="#b9ab93" draw:stroke-linejoin="miter" svg:stroke-opacity="100.0%" svg:stroke-width="0.26458332mm"/>
    </style:style>
    <style:style style:family="graphic" style:name="style-87">
      <style:graphic-properties draw:fill="solid" draw:fill-color="#aea28b" draw:opacity="100.0%" draw:stroke="solid" svg:stroke-color="#aea28b" draw:stroke-linejoin="miter" svg:stroke-opacity="100.0%" svg:stroke-width="0.26458332mm"/>
    </style:style>
    <style:style style:family="graphic" style:name="style-88">
      <style:graphic-properties draw:fill="solid" draw:fill-color="#a69c87" draw:opacity="100.0%" draw:stroke="solid" svg:stroke-color="#a69c87" draw:stroke-linejoin="miter" svg:stroke-opacity="100.0%" svg:stroke-width="0.26458332mm"/>
    </style:style>
    <style:style style:family="graphic" style:name="style-89">
      <style:graphic-properties draw:fill="solid" draw:fill-color="#716652" draw:opacity="100.0%" draw:stroke="solid" svg:stroke-color="#716652" draw:stroke-linejoin="miter" svg:stroke-opacity="100.0%" svg:stroke-width="0.26458332mm"/>
    </style:style>
    <style:style style:family="graphic" style:name="style-90">
      <style:graphic-properties draw:fill="solid" draw:fill-color="#827762" draw:opacity="100.0%" draw:stroke="solid" svg:stroke-color="#827762" draw:stroke-linejoin="miter" svg:stroke-opacity="100.0%" svg:stroke-width="0.26458332mm"/>
    </style:style>
    <style:style style:family="graphic" style:name="style-91">
      <style:graphic-properties draw:fill="solid" draw:fill-color="#68675d" draw:opacity="100.0%" draw:stroke="solid" svg:stroke-color="#68675d" draw:stroke-linejoin="miter" svg:stroke-opacity="100.0%" svg:stroke-width="0.26458332mm"/>
    </style:style>
    <style:style style:family="graphic" style:name="style-92">
      <style:graphic-properties draw:fill="solid" draw:fill-color="#b2a694" draw:opacity="100.0%" draw:stroke="solid" svg:stroke-color="#b2a694" draw:stroke-linejoin="miter" svg:stroke-opacity="100.0%" svg:stroke-width="0.26458332mm"/>
    </style:style>
    <style:style style:family="graphic" style:name="style-93">
      <style:graphic-properties draw:fill="solid" draw:fill-color="#767768" draw:opacity="100.0%" draw:stroke="solid" svg:stroke-color="#767768" draw:stroke-linejoin="miter" svg:stroke-opacity="100.0%" svg:stroke-width="0.26458332mm"/>
    </style:style>
    <style:style style:family="graphic" style:name="style-94">
      <style:graphic-properties draw:fill="solid" draw:fill-color="#a0957f" draw:opacity="100.0%" draw:stroke="solid" svg:stroke-color="#a0957f" draw:stroke-linejoin="miter" svg:stroke-opacity="100.0%" svg:stroke-width="0.26458332mm"/>
    </style:style>
    <style:style style:family="graphic" style:name="style-95">
      <style:graphic-properties draw:fill="solid" draw:fill-color="#7a6659" draw:opacity="100.0%" draw:stroke="solid" svg:stroke-color="#7a6659" draw:stroke-linejoin="miter" svg:stroke-opacity="100.0%" svg:stroke-width="0.26458332mm"/>
    </style:style>
    <style:style style:family="graphic" style:name="style-96">
      <style:graphic-properties draw:fill="solid" draw:fill-color="#918779" draw:opacity="100.0%" draw:stroke="solid" svg:stroke-color="#918779" draw:stroke-linejoin="miter" svg:stroke-opacity="100.0%" svg:stroke-width="0.26458332mm"/>
    </style:style>
    <style:style style:family="graphic" style:name="style-97">
      <style:graphic-properties draw:fill="solid" draw:fill-color="#baae9d" draw:opacity="100.0%" draw:stroke="solid" svg:stroke-color="#baae9d" draw:stroke-linejoin="miter" svg:stroke-opacity="100.0%" svg:stroke-width="0.26458332mm"/>
    </style:style>
    <style:style style:family="graphic" style:name="style-98">
      <style:graphic-properties draw:fill="solid" draw:fill-color="#453f39" draw:opacity="100.0%" draw:stroke="solid" svg:stroke-color="#453f39" draw:stroke-linejoin="miter" svg:stroke-opacity="100.0%" svg:stroke-width="0.26458332mm"/>
    </style:style>
    <style:style style:family="graphic" style:name="style-99">
      <style:graphic-properties draw:fill="solid" draw:fill-color="#8c8170" draw:opacity="100.0%" draw:stroke="solid" svg:stroke-color="#8c8170" draw:stroke-linejoin="miter" svg:stroke-opacity="100.0%" svg:stroke-width="0.26458332mm"/>
    </style:style>
    <style:style style:family="graphic" style:name="style-100">
      <style:graphic-properties draw:fill="solid" draw:fill-color="#a59a83" draw:opacity="100.0%" draw:stroke="solid" svg:stroke-color="#a59a83" draw:stroke-linejoin="miter" svg:stroke-opacity="100.0%" svg:stroke-width="0.26458332mm"/>
    </style:style>
    <style:style style:family="graphic" style:name="style-101">
      <style:graphic-properties draw:fill="solid" draw:fill-color="#53423b" draw:opacity="100.0%" draw:stroke="solid" svg:stroke-color="#53423b" draw:stroke-linejoin="miter" svg:stroke-opacity="100.0%" svg:stroke-width="0.26458332mm"/>
    </style:style>
    <style:style style:family="graphic" style:name="style-102">
      <style:graphic-properties draw:fill="solid" draw:fill-color="#6a6e62" draw:opacity="100.0%" draw:stroke="solid" svg:stroke-color="#6a6e62" draw:stroke-linejoin="miter" svg:stroke-opacity="100.0%" svg:stroke-width="0.26458332mm"/>
    </style:style>
    <style:style style:family="graphic" style:name="style-103">
      <style:graphic-properties draw:fill="solid" draw:fill-color="#65534a" draw:opacity="100.0%" draw:stroke="solid" svg:stroke-color="#65534a" draw:stroke-linejoin="miter" svg:stroke-opacity="100.0%" svg:stroke-width="0.26458332mm"/>
    </style:style>
    <style:style style:family="graphic" style:name="style-104">
      <style:graphic-properties draw:fill="solid" draw:fill-color="#615049" draw:opacity="100.0%" draw:stroke="solid" svg:stroke-color="#615049" draw:stroke-linejoin="miter" svg:stroke-opacity="100.0%" svg:stroke-width="0.26458332mm"/>
    </style:style>
    <style:style style:family="graphic" style:name="style-105">
      <style:graphic-properties draw:fill="solid" draw:fill-color="#76786c" draw:opacity="100.0%" draw:stroke="solid" svg:stroke-color="#76786c" draw:stroke-linejoin="miter" svg:stroke-opacity="100.0%" svg:stroke-width="0.26458332mm"/>
    </style:style>
    <style:style style:family="graphic" style:name="style-106">
      <style:graphic-properties draw:fill="solid" draw:fill-color="#707265" draw:opacity="100.0%" draw:stroke="solid" svg:stroke-color="#707265" draw:stroke-linejoin="miter" svg:stroke-opacity="100.0%" svg:stroke-width="0.26458332mm"/>
    </style:style>
    <style:style style:family="graphic" style:name="style-107">
      <style:graphic-properties draw:fill="solid" draw:fill-color="#a29580" draw:opacity="100.0%" draw:stroke="solid" svg:stroke-color="#a29580" draw:stroke-linejoin="miter" svg:stroke-opacity="100.0%" svg:stroke-width="0.26458332mm"/>
    </style:style>
    <style:style style:family="graphic" style:name="style-108">
      <style:graphic-properties draw:fill="solid" draw:fill-color="#9e9486" draw:opacity="100.0%" draw:stroke="solid" svg:stroke-color="#9e9486" draw:stroke-linejoin="miter" svg:stroke-opacity="100.0%" svg:stroke-width="0.26458332mm"/>
    </style:style>
    <style:style style:family="graphic" style:name="style-109">
      <style:graphic-properties draw:fill="solid" draw:fill-color="#3f3b36" draw:opacity="100.0%" draw:stroke="solid" svg:stroke-color="#3f3b36" draw:stroke-linejoin="miter" svg:stroke-opacity="100.0%" svg:stroke-width="0.26458332mm"/>
    </style:style>
    <style:style style:family="graphic" style:name="style-110">
      <style:graphic-properties draw:fill="solid" draw:fill-color="#493933" draw:opacity="100.0%" draw:stroke="solid" svg:stroke-color="#493933" draw:stroke-linejoin="miter" svg:stroke-opacity="100.0%" svg:stroke-width="0.26458332mm"/>
    </style:style>
    <style:style style:family="graphic" style:name="style-111">
      <style:graphic-properties draw:fill="solid" draw:fill-color="#6b6c5f" draw:opacity="100.0%" draw:stroke="solid" svg:stroke-color="#6b6c5f" draw:stroke-linejoin="miter" svg:stroke-opacity="100.0%" svg:stroke-width="0.26458332mm"/>
    </style:style>
    <style:style style:family="graphic" style:name="style-112">
      <style:graphic-properties draw:fill="solid" draw:fill-color="#715d52" draw:opacity="100.0%" draw:stroke="solid" svg:stroke-color="#715d52" draw:stroke-linejoin="miter" svg:stroke-opacity="100.0%" svg:stroke-width="0.26458332mm"/>
    </style:style>
    <style:style style:family="graphic" style:name="style-113">
      <style:graphic-properties draw:fill="solid" draw:fill-color="#aca18b" draw:opacity="100.0%" draw:stroke="solid" svg:stroke-color="#aca18b" draw:stroke-linejoin="miter" svg:stroke-opacity="100.0%" svg:stroke-width="0.26458332mm"/>
    </style:style>
    <style:style style:family="graphic" style:name="style-114">
      <style:graphic-properties draw:fill="solid" draw:fill-color="#897f73" draw:opacity="100.0%" draw:stroke="solid" svg:stroke-color="#897f73" draw:stroke-linejoin="miter" svg:stroke-opacity="100.0%" svg:stroke-width="0.26458332mm"/>
    </style:style>
    <style:style style:family="graphic" style:name="style-115">
      <style:graphic-properties draw:fill="solid" draw:fill-color="#a39785" draw:opacity="100.0%" draw:stroke="solid" svg:stroke-color="#a39785" draw:stroke-linejoin="miter" svg:stroke-opacity="100.0%" svg:stroke-width="0.26458332mm"/>
    </style:style>
    <style:style style:family="graphic" style:name="style-116">
      <style:graphic-properties draw:fill="solid" draw:fill-color="#877f6f" draw:opacity="100.0%" draw:stroke="solid" svg:stroke-color="#877f6f" draw:stroke-linejoin="miter" svg:stroke-opacity="100.0%" svg:stroke-width="0.26458332mm"/>
    </style:style>
    <style:style style:family="graphic" style:name="style-117">
      <style:graphic-properties draw:fill="solid" draw:fill-color="#928675" draw:opacity="100.0%" draw:stroke="solid" svg:stroke-color="#928675" draw:stroke-linejoin="miter" svg:stroke-opacity="100.0%" svg:stroke-width="0.26458332mm"/>
    </style:style>
    <style:style style:family="graphic" style:name="style-118">
      <style:graphic-properties draw:fill="solid" draw:fill-color="#848272" draw:opacity="100.0%" draw:stroke="solid" svg:stroke-color="#848272" draw:stroke-linejoin="miter" svg:stroke-opacity="100.0%" svg:stroke-width="0.26458332mm"/>
    </style:style>
    <style:style style:family="graphic" style:name="style-119">
      <style:graphic-properties draw:fill="solid" draw:fill-color="#8e8777" draw:opacity="100.0%" draw:stroke="solid" svg:stroke-color="#8e8777" draw:stroke-linejoin="miter" svg:stroke-opacity="100.0%" svg:stroke-width="0.26458332mm"/>
    </style:style>
    <style:style style:family="graphic" style:name="style-120">
      <style:graphic-properties draw:fill="solid" draw:fill-color="#908b7c" draw:opacity="100.0%" draw:stroke="solid" svg:stroke-color="#908b7c" draw:stroke-linejoin="miter" svg:stroke-opacity="100.0%" svg:stroke-width="0.26458332mm"/>
    </style:style>
    <style:style style:family="graphic" style:name="style-121">
      <style:graphic-properties draw:fill="solid" draw:fill-color="#646558" draw:opacity="100.0%" draw:stroke="solid" svg:stroke-color="#646558" draw:stroke-linejoin="miter" svg:stroke-opacity="100.0%" svg:stroke-width="0.26458332mm"/>
    </style:style>
    <style:style style:family="graphic" style:name="style-122">
      <style:graphic-properties draw:fill="solid" draw:fill-color="#6b5850" draw:opacity="100.0%" draw:stroke="solid" svg:stroke-color="#6b5850" draw:stroke-linejoin="miter" svg:stroke-opacity="100.0%" svg:stroke-width="0.26458332mm"/>
    </style:style>
    <style:style style:family="graphic" style:name="style-123">
      <style:graphic-properties draw:fill="solid" draw:fill-color="#715d53" draw:opacity="100.0%" draw:stroke="solid" svg:stroke-color="#715d53" draw:stroke-linejoin="miter" svg:stroke-opacity="100.0%" svg:stroke-width="0.26458332mm"/>
    </style:style>
    <style:style style:family="graphic" style:name="style-124">
      <style:graphic-properties draw:fill="solid" draw:fill-color="#645047" draw:opacity="100.0%" draw:stroke="solid" svg:stroke-color="#645047" draw:stroke-linejoin="miter" svg:stroke-opacity="100.0%" svg:stroke-width="0.26458332mm"/>
    </style:style>
    <style:style style:family="graphic" style:name="style-125">
      <style:graphic-properties draw:fill="solid" draw:fill-color="#696d62" draw:opacity="100.0%" draw:stroke="solid" svg:stroke-color="#696d62" draw:stroke-linejoin="miter" svg:stroke-opacity="100.0%" svg:stroke-width="0.26458332mm"/>
    </style:style>
    <style:style style:family="graphic" style:name="style-126">
      <style:graphic-properties draw:fill="solid" draw:fill-color="#706653" draw:opacity="100.0%" draw:stroke="solid" svg:stroke-color="#706653" draw:stroke-linejoin="miter" svg:stroke-opacity="100.0%" svg:stroke-width="0.26458332mm"/>
    </style:style>
    <style:style style:family="graphic" style:name="style-127">
      <style:graphic-properties draw:fill="solid" draw:fill-color="#2c2a27" draw:opacity="100.0%" draw:stroke="solid" svg:stroke-color="#2c2a27" draw:stroke-linejoin="miter" svg:stroke-opacity="100.0%" svg:stroke-width="0.26458332mm"/>
    </style:style>
    <style:style style:family="graphic" style:name="style-128">
      <style:graphic-properties draw:fill="solid" draw:fill-color="#6b614e" draw:opacity="100.0%" draw:stroke="solid" svg:stroke-color="#6b614e" draw:stroke-linejoin="miter" svg:stroke-opacity="100.0%" svg:stroke-width="0.26458332mm"/>
    </style:style>
    <style:style style:family="graphic" style:name="style-129">
      <style:graphic-properties draw:fill="solid" draw:fill-color="#99846c" draw:opacity="100.0%" draw:stroke="solid" svg:stroke-color="#99846c" draw:stroke-linejoin="miter" svg:stroke-opacity="100.0%" svg:stroke-width="0.26458332mm"/>
    </style:style>
    <style:style style:family="graphic" style:name="style-130">
      <style:graphic-properties draw:fill="solid" draw:fill-color="#2d2b28" draw:opacity="100.0%" draw:stroke="solid" svg:stroke-color="#2d2b28" draw:stroke-linejoin="miter" svg:stroke-opacity="100.0%" svg:stroke-width="0.26458332mm"/>
    </style:style>
    <style:style style:family="graphic" style:name="style-131">
      <style:graphic-properties draw:fill="solid" draw:fill-color="#948a7c" draw:opacity="100.0%" draw:stroke="solid" svg:stroke-color="#948a7c" draw:stroke-linejoin="miter" svg:stroke-opacity="100.0%" svg:stroke-width="0.26458332mm"/>
    </style:style>
    <style:style style:family="graphic" style:name="style-132">
      <style:graphic-properties draw:fill="solid" draw:fill-color="#292724" draw:opacity="100.0%" draw:stroke="solid" svg:stroke-color="#292724" draw:stroke-linejoin="miter" svg:stroke-opacity="100.0%" svg:stroke-width="0.26458332mm"/>
    </style:style>
    <style:style style:family="graphic" style:name="style-133">
      <style:graphic-properties draw:fill="solid" draw:fill-color="#2b2927" draw:opacity="100.0%" draw:stroke="solid" svg:stroke-color="#2b2927" draw:stroke-linejoin="miter" svg:stroke-opacity="100.0%" svg:stroke-width="0.26458332mm"/>
    </style:style>
    <style:style style:family="graphic" style:name="style-134">
      <style:graphic-properties draw:fill="solid" draw:fill-color="#44352f" draw:opacity="100.0%" draw:stroke="solid" svg:stroke-color="#44352f" draw:stroke-linejoin="miter" svg:stroke-opacity="100.0%" svg:stroke-width="0.26458332mm"/>
    </style:style>
    <style:style style:family="graphic" style:name="style-135">
      <style:graphic-properties draw:fill="solid" draw:fill-color="#a19687" draw:opacity="100.0%" draw:stroke="solid" svg:stroke-color="#a19687" draw:stroke-linejoin="miter" svg:stroke-opacity="100.0%" svg:stroke-width="0.26458332mm"/>
    </style:style>
    <style:style style:family="graphic" style:name="style-136">
      <style:graphic-properties draw:fill="solid" draw:fill-color="#504239" draw:opacity="100.0%" draw:stroke="solid" svg:stroke-color="#504239" draw:stroke-linejoin="miter" svg:stroke-opacity="100.0%" svg:stroke-width="0.26458332mm"/>
    </style:style>
    <style:style style:family="graphic" style:name="style-137">
      <style:graphic-properties draw:fill="solid" draw:fill-color="#a09683" draw:opacity="100.0%" draw:stroke="solid" svg:stroke-color="#a09683" draw:stroke-linejoin="miter" svg:stroke-opacity="100.0%" svg:stroke-width="0.26458332mm"/>
    </style:style>
    <style:style style:family="graphic" style:name="style-138">
      <style:graphic-properties draw:fill="solid" draw:fill-color="#8f836d" draw:opacity="100.0%" draw:stroke="solid" svg:stroke-color="#8f836d" draw:stroke-linejoin="miter" svg:stroke-opacity="100.0%" svg:stroke-width="0.26458332mm"/>
    </style:style>
    <style:style style:family="graphic" style:name="style-139">
      <style:graphic-properties draw:fill="solid" draw:fill-color="#796d58" draw:opacity="100.0%" draw:stroke="solid" svg:stroke-color="#796d58" draw:stroke-linejoin="miter" svg:stroke-opacity="100.0%" svg:stroke-width="0.26458332mm"/>
    </style:style>
    <style:style style:family="graphic" style:name="style-140">
      <style:graphic-properties draw:fill="solid" draw:fill-color="#8f8877" draw:opacity="100.0%" draw:stroke="solid" svg:stroke-color="#8f8877" draw:stroke-linejoin="miter" svg:stroke-opacity="100.0%" svg:stroke-width="0.26458332mm"/>
    </style:style>
    <style:style style:family="graphic" style:name="style-141">
      <style:graphic-properties draw:fill="solid" draw:fill-color="#2c2a27" draw:opacity="100.0%" draw:stroke="solid" svg:stroke-color="#2c2a27" draw:stroke-linejoin="miter" svg:stroke-opacity="100.0%" svg:stroke-width="0.26458332mm"/>
    </style:style>
    <style:style style:family="graphic" style:name="style-142">
      <style:graphic-properties draw:fill="solid" draw:fill-color="#4e3e37" draw:opacity="100.0%" draw:stroke="solid" svg:stroke-color="#4e3e37" draw:stroke-linejoin="miter" svg:stroke-opacity="100.0%" svg:stroke-width="0.26458332mm"/>
    </style:style>
    <style:style style:family="graphic" style:name="style-143">
      <style:graphic-properties draw:fill="solid" draw:fill-color="#5e5c4c" draw:opacity="100.0%" draw:stroke="solid" svg:stroke-color="#5e5c4c" draw:stroke-linejoin="miter" svg:stroke-opacity="100.0%" svg:stroke-width="0.26458332mm"/>
    </style:style>
    <style:style style:family="graphic" style:name="style-144">
      <style:graphic-properties draw:fill="solid" draw:fill-color="#9e9486" draw:opacity="100.0%" draw:stroke="solid" svg:stroke-color="#9e9486" draw:stroke-linejoin="miter" svg:stroke-opacity="100.0%" svg:stroke-width="0.26458332mm"/>
    </style:style>
    <style:style style:family="graphic" style:name="style-145">
      <style:graphic-properties draw:fill="solid" draw:fill-color="#bcb09c" draw:opacity="100.0%" draw:stroke="solid" svg:stroke-color="#bcb09c" draw:stroke-linejoin="miter" svg:stroke-opacity="100.0%" svg:stroke-width="0.26458332mm"/>
    </style:style>
    <style:style style:family="graphic" style:name="style-146">
      <style:graphic-properties draw:fill="solid" draw:fill-color="#656a5f" draw:opacity="100.0%" draw:stroke="solid" svg:stroke-color="#656a5f" draw:stroke-linejoin="miter" svg:stroke-opacity="100.0%" svg:stroke-width="0.26458332mm"/>
    </style:style>
    <style:style style:family="graphic" style:name="style-147">
      <style:graphic-properties draw:fill="solid" draw:fill-color="#b2a691" draw:opacity="100.0%" draw:stroke="solid" svg:stroke-color="#b2a691" draw:stroke-linejoin="miter" svg:stroke-opacity="100.0%" svg:stroke-width="0.26458332mm"/>
    </style:style>
    <style:style style:family="graphic" style:name="style-148">
      <style:graphic-properties draw:fill="solid" draw:fill-color="#7f745e" draw:opacity="100.0%" draw:stroke="solid" svg:stroke-color="#7f745e" draw:stroke-linejoin="miter" svg:stroke-opacity="100.0%" svg:stroke-width="0.26458332mm"/>
    </style:style>
    <style:style style:family="graphic" style:name="style-149">
      <style:graphic-properties draw:fill="solid" draw:fill-color="#8f8775" draw:opacity="100.0%" draw:stroke="solid" svg:stroke-color="#8f8775" draw:stroke-linejoin="miter" svg:stroke-opacity="100.0%" svg:stroke-width="0.26458332mm"/>
    </style:style>
    <style:style style:family="graphic" style:name="style-150">
      <style:graphic-properties draw:fill="solid" draw:fill-color="#6a604d" draw:opacity="100.0%" draw:stroke="solid" svg:stroke-color="#6a604d" draw:stroke-linejoin="miter" svg:stroke-opacity="100.0%" svg:stroke-width="0.26458332mm"/>
    </style:style>
    <style:style style:family="graphic" style:name="style-151">
      <style:graphic-properties draw:fill="solid" draw:fill-color="#bfb29e" draw:opacity="100.0%" draw:stroke="solid" svg:stroke-color="#bfb29e" draw:stroke-linejoin="miter" svg:stroke-opacity="100.0%" svg:stroke-width="0.26458332mm"/>
    </style:style>
    <style:style style:family="graphic" style:name="style-152">
      <style:graphic-properties draw:fill="solid" draw:fill-color="#4c3c36" draw:opacity="100.0%" draw:stroke="solid" svg:stroke-color="#4c3c36" draw:stroke-linejoin="miter" svg:stroke-opacity="100.0%" svg:stroke-width="0.26458332mm"/>
    </style:style>
    <style:style style:family="graphic" style:name="style-153">
      <style:graphic-properties draw:fill="solid" draw:fill-color="#b6a892" draw:opacity="100.0%" draw:stroke="solid" svg:stroke-color="#b6a892" draw:stroke-linejoin="miter" svg:stroke-opacity="100.0%" svg:stroke-width="0.26458332mm"/>
    </style:style>
    <style:style style:family="graphic" style:name="style-154">
      <style:graphic-properties draw:fill="solid" draw:fill-color="#8f8977" draw:opacity="100.0%" draw:stroke="solid" svg:stroke-color="#8f8977" draw:stroke-linejoin="miter" svg:stroke-opacity="100.0%" svg:stroke-width="0.26458332mm"/>
    </style:style>
    <style:style style:family="graphic" style:name="style-155">
      <style:graphic-properties draw:fill="solid" draw:fill-color="#948d7c" draw:opacity="100.0%" draw:stroke="solid" svg:stroke-color="#948d7c" draw:stroke-linejoin="miter" svg:stroke-opacity="100.0%" svg:stroke-width="0.26458332mm"/>
    </style:style>
    <style:style style:family="graphic" style:name="style-156">
      <style:graphic-properties draw:fill="solid" draw:fill-color="#a29580" draw:opacity="100.0%" draw:stroke="solid" svg:stroke-color="#a29580" draw:stroke-linejoin="miter" svg:stroke-opacity="100.0%" svg:stroke-width="0.26458332mm"/>
    </style:style>
    <style:style style:family="graphic" style:name="style-157">
      <style:graphic-properties draw:fill="solid" draw:fill-color="#b5aa99" draw:opacity="100.0%" draw:stroke="solid" svg:stroke-color="#b5aa99" draw:stroke-linejoin="miter" svg:stroke-opacity="100.0%" svg:stroke-width="0.26458332mm"/>
    </style:style>
    <style:style style:family="graphic" style:name="style-158">
      <style:graphic-properties draw:fill="solid" draw:fill-color="#b8a98f" draw:opacity="100.0%" draw:stroke="solid" svg:stroke-color="#b8a98f" draw:stroke-linejoin="miter" svg:stroke-opacity="100.0%" svg:stroke-width="0.26458332mm"/>
    </style:style>
    <style:style style:family="graphic" style:name="style-159">
      <style:graphic-properties draw:fill="solid" draw:fill-color="#77665a" draw:opacity="100.0%" draw:stroke="solid" svg:stroke-color="#77665a" draw:stroke-linejoin="miter" svg:stroke-opacity="100.0%" svg:stroke-width="0.26458332mm"/>
    </style:style>
    <style:style style:family="graphic" style:name="style-160">
      <style:graphic-properties draw:fill="solid" draw:fill-color="#867d6c" draw:opacity="100.0%" draw:stroke="solid" svg:stroke-color="#867d6c" draw:stroke-linejoin="miter" svg:stroke-opacity="100.0%" svg:stroke-width="0.26458332mm"/>
    </style:style>
    <style:style style:family="graphic" style:name="style-161">
      <style:graphic-properties draw:fill="solid" draw:fill-color="#68544b" draw:opacity="100.0%" draw:stroke="solid" svg:stroke-color="#68544b" draw:stroke-linejoin="miter" svg:stroke-opacity="100.0%" svg:stroke-width="0.26458332mm"/>
    </style:style>
    <style:style style:family="graphic" style:name="style-162">
      <style:graphic-properties draw:fill="solid" draw:fill-color="#80796b" draw:opacity="100.0%" draw:stroke="solid" svg:stroke-color="#80796b" draw:stroke-linejoin="miter" svg:stroke-opacity="100.0%" svg:stroke-width="0.26458332mm"/>
    </style:style>
    <style:style style:family="graphic" style:name="style-163">
      <style:graphic-properties draw:fill="solid" draw:fill-color="#9b9183" draw:opacity="100.0%" draw:stroke="solid" svg:stroke-color="#9b9183" draw:stroke-linejoin="miter" svg:stroke-opacity="100.0%" svg:stroke-width="0.26458332mm"/>
    </style:style>
    <style:style style:family="graphic" style:name="style-164">
      <style:graphic-properties draw:fill="solid" draw:fill-color="#b7ac9b" draw:opacity="100.0%" draw:stroke="solid" svg:stroke-color="#b7ac9b" draw:stroke-linejoin="miter" svg:stroke-opacity="100.0%" svg:stroke-width="0.26458332mm"/>
    </style:style>
    <style:style style:family="graphic" style:name="style-165">
      <style:graphic-properties draw:fill="solid" draw:fill-color="#463731" draw:opacity="100.0%" draw:stroke="solid" svg:stroke-color="#463731" draw:stroke-linejoin="miter" svg:stroke-opacity="100.0%" svg:stroke-width="0.26458332mm"/>
    </style:style>
    <style:style style:family="graphic" style:name="style-166">
      <style:graphic-properties draw:fill="solid" draw:fill-color="#9a8f79" draw:opacity="100.0%" draw:stroke="solid" svg:stroke-color="#9a8f79" draw:stroke-linejoin="miter" svg:stroke-opacity="100.0%" svg:stroke-width="0.26458332mm"/>
    </style:style>
    <style:style style:family="graphic" style:name="style-167">
      <style:graphic-properties draw:fill="solid" draw:fill-color="#837865" draw:opacity="100.0%" draw:stroke="solid" svg:stroke-color="#837865" draw:stroke-linejoin="miter" svg:stroke-opacity="100.0%" svg:stroke-width="0.26458332mm"/>
    </style:style>
    <style:style style:family="graphic" style:name="style-168">
      <style:graphic-properties draw:fill="solid" draw:fill-color="#807460" draw:opacity="100.0%" draw:stroke="solid" svg:stroke-color="#807460" draw:stroke-linejoin="miter" svg:stroke-opacity="100.0%" svg:stroke-width="0.26458332mm"/>
    </style:style>
    <style:style style:family="graphic" style:name="style-169">
      <style:graphic-properties draw:fill="solid" draw:fill-color="#6a5f4b" draw:opacity="100.0%" draw:stroke="solid" svg:stroke-color="#6a5f4b" draw:stroke-linejoin="miter" svg:stroke-opacity="100.0%" svg:stroke-width="0.26458332mm"/>
    </style:style>
    <style:style style:family="graphic" style:name="style-170">
      <style:graphic-properties draw:fill="solid" draw:fill-color="#91887c" draw:opacity="100.0%" draw:stroke="solid" svg:stroke-color="#91887c" draw:stroke-linejoin="miter" svg:stroke-opacity="100.0%" svg:stroke-width="0.26458332mm"/>
    </style:style>
    <style:style style:family="graphic" style:name="style-171">
      <style:graphic-properties draw:fill="solid" draw:fill-color="#636559" draw:opacity="100.0%" draw:stroke="solid" svg:stroke-color="#636559" draw:stroke-linejoin="miter" svg:stroke-opacity="100.0%" svg:stroke-width="0.26458332mm"/>
    </style:style>
    <style:style style:family="graphic" style:name="style-172">
      <style:graphic-properties draw:fill="solid" draw:fill-color="#8f8670" draw:opacity="100.0%" draw:stroke="solid" svg:stroke-color="#8f8670" draw:stroke-linejoin="miter" svg:stroke-opacity="100.0%" svg:stroke-width="0.26458332mm"/>
    </style:style>
    <style:style style:family="graphic" style:name="style-173">
      <style:graphic-properties draw:fill="solid" draw:fill-color="#a29684" draw:opacity="100.0%" draw:stroke="solid" svg:stroke-color="#a29684" draw:stroke-linejoin="miter" svg:stroke-opacity="100.0%" svg:stroke-width="0.26458332mm"/>
    </style:style>
    <style:style style:family="graphic" style:name="style-174">
      <style:graphic-properties draw:fill="solid" draw:fill-color="#aa9f90" draw:opacity="100.0%" draw:stroke="solid" svg:stroke-color="#aa9f90" draw:stroke-linejoin="miter" svg:stroke-opacity="100.0%" svg:stroke-width="0.26458332mm"/>
    </style:style>
    <style:style style:family="graphic" style:name="style-175">
      <style:graphic-properties draw:fill="solid" draw:fill-color="#988d7c" draw:opacity="100.0%" draw:stroke="solid" svg:stroke-color="#988d7c" draw:stroke-linejoin="miter" svg:stroke-opacity="100.0%" svg:stroke-width="0.26458332mm"/>
    </style:style>
    <style:style style:family="graphic" style:name="style-176">
      <style:graphic-properties draw:fill="solid" draw:fill-color="#8f8576" draw:opacity="100.0%" draw:stroke="solid" svg:stroke-color="#8f8576" draw:stroke-linejoin="miter" svg:stroke-opacity="100.0%" svg:stroke-width="0.26458332mm"/>
    </style:style>
    <style:style style:family="graphic" style:name="style-177">
      <style:graphic-properties draw:fill="solid" draw:fill-color="#92897a" draw:opacity="100.0%" draw:stroke="solid" svg:stroke-color="#92897a" draw:stroke-linejoin="miter" svg:stroke-opacity="100.0%" svg:stroke-width="0.26458332mm"/>
    </style:style>
    <style:style style:family="graphic" style:name="style-178">
      <style:graphic-properties draw:fill="solid" draw:fill-color="#998f7e" draw:opacity="100.0%" draw:stroke="solid" svg:stroke-color="#998f7e" draw:stroke-linejoin="miter" svg:stroke-opacity="100.0%" svg:stroke-width="0.26458332mm"/>
    </style:style>
    <style:style style:family="graphic" style:name="style-179">
      <style:graphic-properties draw:fill="solid" draw:fill-color="#afa38d" draw:opacity="100.0%" draw:stroke="solid" svg:stroke-color="#afa38d" draw:stroke-linejoin="miter" svg:stroke-opacity="100.0%" svg:stroke-width="0.26458332mm"/>
    </style:style>
    <style:style style:family="graphic" style:name="style-180">
      <style:graphic-properties draw:fill="solid" draw:fill-color="#6b6f63" draw:opacity="100.0%" draw:stroke="solid" svg:stroke-color="#6b6f63" draw:stroke-linejoin="miter" svg:stroke-opacity="100.0%" svg:stroke-width="0.26458332mm"/>
    </style:style>
    <style:style style:family="graphic" style:name="style-181">
      <style:graphic-properties draw:fill="solid" draw:fill-color="#767769" draw:opacity="100.0%" draw:stroke="solid" svg:stroke-color="#767769" draw:stroke-linejoin="miter" svg:stroke-opacity="100.0%" svg:stroke-width="0.26458332mm"/>
    </style:style>
    <style:style style:family="graphic" style:name="style-182">
      <style:graphic-properties draw:fill="solid" draw:fill-color="#706857" draw:opacity="100.0%" draw:stroke="solid" svg:stroke-color="#706857" draw:stroke-linejoin="miter" svg:stroke-opacity="100.0%" svg:stroke-width="0.26458332mm"/>
    </style:style>
    <style:style style:family="graphic" style:name="style-183">
      <style:graphic-properties draw:fill="solid" draw:fill-color="#7f6a5f" draw:opacity="100.0%" draw:stroke="solid" svg:stroke-color="#7f6a5f" draw:stroke-linejoin="miter" svg:stroke-opacity="100.0%" svg:stroke-width="0.26458332mm"/>
    </style:style>
    <style:style style:family="graphic" style:name="style-184">
      <style:graphic-properties draw:fill="solid" draw:fill-color="#afa291" draw:opacity="100.0%" draw:stroke="solid" svg:stroke-color="#afa291" draw:stroke-linejoin="miter" svg:stroke-opacity="100.0%" svg:stroke-width="0.26458332mm"/>
    </style:style>
    <style:style style:family="graphic" style:name="style-185">
      <style:graphic-properties draw:fill="solid" draw:fill-color="#4c3e37" draw:opacity="100.0%" draw:stroke="solid" svg:stroke-color="#4c3e37" draw:stroke-linejoin="miter" svg:stroke-opacity="100.0%" svg:stroke-width="0.26458332mm"/>
    </style:style>
    <style:style style:family="graphic" style:name="style-186">
      <style:graphic-properties draw:fill="solid" draw:fill-color="#847869" draw:opacity="100.0%" draw:stroke="solid" svg:stroke-color="#847869" draw:stroke-linejoin="miter" svg:stroke-opacity="100.0%" svg:stroke-width="0.26458332mm"/>
    </style:style>
    <style:style style:family="graphic" style:name="style-187">
      <style:graphic-properties draw:fill="solid" draw:fill-color="#5f5544" draw:opacity="100.0%" draw:stroke="solid" svg:stroke-color="#5f5544" draw:stroke-linejoin="miter" svg:stroke-opacity="100.0%" svg:stroke-width="0.26458332mm"/>
    </style:style>
    <style:style style:family="graphic" style:name="style-188">
      <style:graphic-properties draw:fill="solid" draw:fill-color="#908a79" draw:opacity="100.0%" draw:stroke="solid" svg:stroke-color="#908a79" draw:stroke-linejoin="miter" svg:stroke-opacity="100.0%" svg:stroke-width="0.26458332mm"/>
    </style:style>
    <style:style style:family="graphic" style:name="style-189">
      <style:graphic-properties draw:fill="solid" draw:fill-color="#998d7c" draw:opacity="100.0%" draw:stroke="solid" svg:stroke-color="#998d7c" draw:stroke-linejoin="miter" svg:stroke-opacity="100.0%" svg:stroke-width="0.26458332mm"/>
    </style:style>
    <style:style style:family="graphic" style:name="style-190">
      <style:graphic-properties draw:fill="solid" draw:fill-color="#938d7b" draw:opacity="100.0%" draw:stroke="solid" svg:stroke-color="#938d7b" draw:stroke-linejoin="miter" svg:stroke-opacity="100.0%" svg:stroke-width="0.26458332mm"/>
    </style:style>
    <style:style style:family="graphic" style:name="style-191">
      <style:graphic-properties draw:fill="solid" draw:fill-color="#b7ac9c" draw:opacity="100.0%" draw:stroke="solid" svg:stroke-color="#b7ac9c" draw:stroke-linejoin="miter" svg:stroke-opacity="100.0%" svg:stroke-width="0.26458332mm"/>
    </style:style>
    <style:style style:family="graphic" style:name="style-192">
      <style:graphic-properties draw:fill="solid" draw:fill-color="#b1a696" draw:opacity="100.0%" draw:stroke="solid" svg:stroke-color="#b1a696" draw:stroke-linejoin="miter" svg:stroke-opacity="100.0%" svg:stroke-width="0.26458332mm"/>
    </style:style>
    <style:style style:family="graphic" style:name="style-193">
      <style:graphic-properties draw:fill="solid" draw:fill-color="#7b6c5a" draw:opacity="100.0%" draw:stroke="solid" svg:stroke-color="#7b6c5a" draw:stroke-linejoin="miter" svg:stroke-opacity="100.0%" svg:stroke-width="0.26458332mm"/>
    </style:style>
    <style:style style:family="graphic" style:name="style-194">
      <style:graphic-properties draw:fill="solid" draw:fill-color="#968c7f" draw:opacity="100.0%" draw:stroke="solid" svg:stroke-color="#968c7f" draw:stroke-linejoin="miter" svg:stroke-opacity="100.0%" svg:stroke-width="0.26458332mm"/>
    </style:style>
    <style:style style:family="graphic" style:name="style-195">
      <style:graphic-properties draw:fill="solid" draw:fill-color="#b3a694" draw:opacity="100.0%" draw:stroke="solid" svg:stroke-color="#b3a694" draw:stroke-linejoin="miter" svg:stroke-opacity="100.0%" svg:stroke-width="0.26458332mm"/>
    </style:style>
    <style:style style:family="graphic" style:name="style-196">
      <style:graphic-properties draw:fill="solid" draw:fill-color="#6d5a50" draw:opacity="100.0%" draw:stroke="solid" svg:stroke-color="#6d5a50" draw:stroke-linejoin="miter" svg:stroke-opacity="100.0%" svg:stroke-width="0.26458332mm"/>
    </style:style>
    <style:style style:family="graphic" style:name="style-197">
      <style:graphic-properties draw:fill="solid" draw:fill-color="#a39582" draw:opacity="100.0%" draw:stroke="solid" svg:stroke-color="#a39582" draw:stroke-linejoin="miter" svg:stroke-opacity="100.0%" svg:stroke-width="0.26458332mm"/>
    </style:style>
    <style:style style:family="graphic" style:name="style-198">
      <style:graphic-properties draw:fill="solid" draw:fill-color="#8a8271" draw:opacity="100.0%" draw:stroke="solid" svg:stroke-color="#8a8271" draw:stroke-linejoin="miter" svg:stroke-opacity="100.0%" svg:stroke-width="0.26458332mm"/>
    </style:style>
    <style:style style:family="graphic" style:name="style-199">
      <style:graphic-properties draw:fill="solid" draw:fill-color="#988c7b" draw:opacity="100.0%" draw:stroke="solid" svg:stroke-color="#988c7b" draw:stroke-linejoin="miter" svg:stroke-opacity="100.0%" svg:stroke-width="0.26458332mm"/>
    </style:style>
    <style:style style:family="graphic" style:name="style-200">
      <style:graphic-properties draw:fill="solid" draw:fill-color="#877b66" draw:opacity="100.0%" draw:stroke="solid" svg:stroke-color="#877b66" draw:stroke-linejoin="miter" svg:stroke-opacity="100.0%" svg:stroke-width="0.26458332mm"/>
    </style:style>
    <style:style style:family="graphic" style:name="style-201">
      <style:graphic-properties draw:fill="solid" draw:fill-color="#8f8579" draw:opacity="100.0%" draw:stroke="solid" svg:stroke-color="#8f8579" draw:stroke-linejoin="miter" svg:stroke-opacity="100.0%" svg:stroke-width="0.26458332mm"/>
    </style:style>
    <style:style style:family="graphic" style:name="style-202">
      <style:graphic-properties draw:fill="solid" draw:fill-color="#948b7d" draw:opacity="100.0%" draw:stroke="solid" svg:stroke-color="#948b7d" draw:stroke-linejoin="miter" svg:stroke-opacity="100.0%" svg:stroke-width="0.26458332mm"/>
    </style:style>
    <style:style style:family="graphic" style:name="style-203">
      <style:graphic-properties draw:fill="solid" draw:fill-color="#625845" draw:opacity="100.0%" draw:stroke="solid" svg:stroke-color="#625845" draw:stroke-linejoin="miter" svg:stroke-opacity="100.0%" svg:stroke-width="0.26458332mm"/>
    </style:style>
    <style:style style:family="graphic" style:name="style-204">
      <style:graphic-properties draw:fill="solid" draw:fill-color="#8b8878" draw:opacity="100.0%" draw:stroke="solid" svg:stroke-color="#8b8878" draw:stroke-linejoin="miter" svg:stroke-opacity="100.0%" svg:stroke-width="0.26458332mm"/>
    </style:style>
    <style:style style:family="graphic" style:name="style-205">
      <style:graphic-properties draw:fill="solid" draw:fill-color="#988b78" draw:opacity="100.0%" draw:stroke="solid" svg:stroke-color="#988b78" draw:stroke-linejoin="miter" svg:stroke-opacity="100.0%" svg:stroke-width="0.26458332mm"/>
    </style:style>
    <style:style style:family="graphic" style:name="style-206">
      <style:graphic-properties draw:fill="solid" draw:fill-color="#a08768" draw:opacity="100.0%" draw:stroke="solid" svg:stroke-color="#a08768" draw:stroke-linejoin="miter" svg:stroke-opacity="100.0%" svg:stroke-width="0.26458332mm"/>
    </style:style>
    <style:style style:family="graphic" style:name="style-207">
      <style:graphic-properties draw:fill="solid" draw:fill-color="#9a9083" draw:opacity="100.0%" draw:stroke="solid" svg:stroke-color="#9a9083" draw:stroke-linejoin="miter" svg:stroke-opacity="100.0%" svg:stroke-width="0.26458332mm"/>
    </style:style>
    <style:style style:family="graphic" style:name="style-208">
      <style:graphic-properties draw:fill="solid" draw:fill-color="#706653" draw:opacity="100.0%" draw:stroke="solid" svg:stroke-color="#706653" draw:stroke-linejoin="miter" svg:stroke-opacity="100.0%" svg:stroke-width="0.26458332mm"/>
    </style:style>
    <style:style style:family="graphic" style:name="style-209">
      <style:graphic-properties draw:fill="solid" draw:fill-color="#8b7f69" draw:opacity="100.0%" draw:stroke="solid" svg:stroke-color="#8b7f69" draw:stroke-linejoin="miter" svg:stroke-opacity="100.0%" svg:stroke-width="0.26458332mm"/>
    </style:style>
    <style:style style:family="graphic" style:name="style-210">
      <style:graphic-properties draw:fill="solid" draw:fill-color="#a99981" draw:opacity="100.0%" draw:stroke="solid" svg:stroke-color="#a99981" draw:stroke-linejoin="miter" svg:stroke-opacity="100.0%" svg:stroke-width="0.26458332mm"/>
    </style:style>
    <style:style style:family="graphic" style:name="style-211">
      <style:graphic-properties draw:fill="solid" draw:fill-color="#b5a78f" draw:opacity="100.0%" draw:stroke="solid" svg:stroke-color="#b5a78f" draw:stroke-linejoin="miter" svg:stroke-opacity="100.0%" svg:stroke-width="0.26458332mm"/>
    </style:style>
    <style:style style:family="graphic" style:name="style-212">
      <style:graphic-properties draw:fill="solid" draw:fill-color="#9b8b74" draw:opacity="100.0%" draw:stroke="solid" svg:stroke-color="#9b8b74" draw:stroke-linejoin="miter" svg:stroke-opacity="100.0%" svg:stroke-width="0.26458332mm"/>
    </style:style>
    <style:style style:family="graphic" style:name="style-213">
      <style:graphic-properties draw:fill="solid" draw:fill-color="#b8a98f" draw:opacity="100.0%" draw:stroke="solid" svg:stroke-color="#b8a98f" draw:stroke-linejoin="miter" svg:stroke-opacity="100.0%" svg:stroke-width="0.26458332mm"/>
    </style:style>
    <style:style style:family="graphic" style:name="style-214">
      <style:graphic-properties draw:fill="solid" draw:fill-color="#8c836f" draw:opacity="100.0%" draw:stroke="solid" svg:stroke-color="#8c836f" draw:stroke-linejoin="miter" svg:stroke-opacity="100.0%" svg:stroke-width="0.26458332mm"/>
    </style:style>
    <style:style style:family="graphic" style:name="style-215">
      <style:graphic-properties draw:fill="solid" draw:fill-color="#4a3b35" draw:opacity="100.0%" draw:stroke="solid" svg:stroke-color="#4a3b35" draw:stroke-linejoin="miter" svg:stroke-opacity="100.0%" svg:stroke-width="0.26458332mm"/>
    </style:style>
    <style:style style:family="graphic" style:name="style-216">
      <style:graphic-properties draw:fill="solid" draw:fill-color="#b5a794" draw:opacity="100.0%" draw:stroke="solid" svg:stroke-color="#b5a794" draw:stroke-linejoin="miter" svg:stroke-opacity="100.0%" svg:stroke-width="0.26458332mm"/>
    </style:style>
    <style:style style:family="graphic" style:name="style-217">
      <style:graphic-properties draw:fill="solid" draw:fill-color="#777262" draw:opacity="100.0%" draw:stroke="solid" svg:stroke-color="#777262" draw:stroke-linejoin="miter" svg:stroke-opacity="100.0%" svg:stroke-width="0.26458332mm"/>
    </style:style>
    <style:style style:family="graphic" style:name="style-218">
      <style:graphic-properties draw:fill="solid" draw:fill-color="#8b8276" draw:opacity="100.0%" draw:stroke="solid" svg:stroke-color="#8b8276" draw:stroke-linejoin="miter" svg:stroke-opacity="100.0%" svg:stroke-width="0.26458332mm"/>
    </style:style>
    <style:style style:family="graphic" style:name="style-219">
      <style:graphic-properties draw:fill="solid" draw:fill-color="#96846d" draw:opacity="100.0%" draw:stroke="solid" svg:stroke-color="#96846d" draw:stroke-linejoin="miter" svg:stroke-opacity="100.0%" svg:stroke-width="0.26458332mm"/>
    </style:style>
    <style:style style:family="graphic" style:name="style-220">
      <style:graphic-properties draw:fill="solid" draw:fill-color="#a39683" draw:opacity="100.0%" draw:stroke="solid" svg:stroke-color="#a39683" draw:stroke-linejoin="miter" svg:stroke-opacity="100.0%" svg:stroke-width="0.26458332mm"/>
    </style:style>
    <style:style style:family="graphic" style:name="style-221">
      <style:graphic-properties draw:fill="solid" draw:fill-color="#726957" draw:opacity="100.0%" draw:stroke="solid" svg:stroke-color="#726957" draw:stroke-linejoin="miter" svg:stroke-opacity="100.0%" svg:stroke-width="0.26458332mm"/>
    </style:style>
    <style:style style:family="graphic" style:name="style-222">
      <style:graphic-properties draw:fill="solid" draw:fill-color="#978570" draw:opacity="100.0%" draw:stroke="solid" svg:stroke-color="#978570" draw:stroke-linejoin="miter" svg:stroke-opacity="100.0%" svg:stroke-width="0.26458332mm"/>
    </style:style>
    <style:style style:family="graphic" style:name="style-223">
      <style:graphic-properties draw:fill="solid" draw:fill-color="#afa494" draw:opacity="100.0%" draw:stroke="solid" svg:stroke-color="#afa494" draw:stroke-linejoin="miter" svg:stroke-opacity="100.0%" svg:stroke-width="0.26458332mm"/>
    </style:style>
    <style:style style:family="graphic" style:name="style-224">
      <style:graphic-properties draw:fill="solid" draw:fill-color="#8b7a67" draw:opacity="100.0%" draw:stroke="solid" svg:stroke-color="#8b7a67" draw:stroke-linejoin="miter" svg:stroke-opacity="100.0%" svg:stroke-width="0.26458332mm"/>
    </style:style>
    <style:style style:family="graphic" style:name="style-225">
      <style:graphic-properties draw:fill="solid" draw:fill-color="#6c7064" draw:opacity="100.0%" draw:stroke="solid" svg:stroke-color="#6c7064" draw:stroke-linejoin="miter" svg:stroke-opacity="100.0%" svg:stroke-width="0.26458332mm"/>
    </style:style>
    <style:style style:family="graphic" style:name="style-226">
      <style:graphic-properties draw:fill="solid" draw:fill-color="#958f7d" draw:opacity="100.0%" draw:stroke="solid" svg:stroke-color="#958f7d" draw:stroke-linejoin="miter" svg:stroke-opacity="100.0%" svg:stroke-width="0.26458332mm"/>
    </style:style>
    <style:style style:family="graphic" style:name="style-227">
      <style:graphic-properties draw:fill="solid" draw:fill-color="#a1967e" draw:opacity="100.0%" draw:stroke="solid" svg:stroke-color="#a1967e" draw:stroke-linejoin="miter" svg:stroke-opacity="100.0%" svg:stroke-width="0.26458332mm"/>
    </style:style>
    <style:style style:family="graphic" style:name="style-228">
      <style:graphic-properties draw:fill="solid" draw:fill-color="#a09381" draw:opacity="100.0%" draw:stroke="solid" svg:stroke-color="#a09381" draw:stroke-linejoin="miter" svg:stroke-opacity="100.0%" svg:stroke-width="0.26458332mm"/>
    </style:style>
    <style:style style:family="graphic" style:name="style-229">
      <style:graphic-properties draw:fill="solid" draw:fill-color="#635946" draw:opacity="100.0%" draw:stroke="solid" svg:stroke-color="#635946" draw:stroke-linejoin="miter" svg:stroke-opacity="100.0%" svg:stroke-width="0.26458332mm"/>
    </style:style>
    <style:style style:family="graphic" style:name="style-230">
      <style:graphic-properties draw:fill="solid" draw:fill-color="#9d9282" draw:opacity="100.0%" draw:stroke="solid" svg:stroke-color="#9d9282" draw:stroke-linejoin="miter" svg:stroke-opacity="100.0%" svg:stroke-width="0.26458332mm"/>
    </style:style>
    <style:style style:family="graphic" style:name="style-231">
      <style:graphic-properties draw:fill="solid" draw:fill-color="#b6a991" draw:opacity="100.0%" draw:stroke="solid" svg:stroke-color="#b6a991" draw:stroke-linejoin="miter" svg:stroke-opacity="100.0%" svg:stroke-width="0.26458332mm"/>
    </style:style>
    <style:style style:family="graphic" style:name="style-232">
      <style:graphic-properties draw:fill="solid" draw:fill-color="#ac9f8c" draw:opacity="100.0%" draw:stroke="solid" svg:stroke-color="#ac9f8c" draw:stroke-linejoin="miter" svg:stroke-opacity="100.0%" svg:stroke-width="0.26458332mm"/>
    </style:style>
    <style:style style:family="graphic" style:name="style-233">
      <style:graphic-properties draw:fill="solid" draw:fill-color="#66534a" draw:opacity="100.0%" draw:stroke="solid" svg:stroke-color="#66534a" draw:stroke-linejoin="miter" svg:stroke-opacity="100.0%" svg:stroke-width="0.26458332mm"/>
    </style:style>
    <style:style style:family="graphic" style:name="style-234">
      <style:graphic-properties draw:fill="solid" draw:fill-color="#848271" draw:opacity="100.0%" draw:stroke="solid" svg:stroke-color="#848271" draw:stroke-linejoin="miter" svg:stroke-opacity="100.0%" svg:stroke-width="0.26458332mm"/>
    </style:style>
    <style:style style:family="graphic" style:name="style-235">
      <style:graphic-properties draw:fill="solid" draw:fill-color="#8b8170" draw:opacity="100.0%" draw:stroke="solid" svg:stroke-color="#8b8170" draw:stroke-linejoin="miter" svg:stroke-opacity="100.0%" svg:stroke-width="0.26458332mm"/>
    </style:style>
    <style:style style:family="graphic" style:name="style-236">
      <style:graphic-properties draw:fill="solid" draw:fill-color="#a39781" draw:opacity="100.0%" draw:stroke="solid" svg:stroke-color="#a39781" draw:stroke-linejoin="miter" svg:stroke-opacity="100.0%" svg:stroke-width="0.26458332mm"/>
    </style:style>
    <style:style style:family="graphic" style:name="style-237">
      <style:graphic-properties draw:fill="solid" draw:fill-color="#958a7c" draw:opacity="100.0%" draw:stroke="solid" svg:stroke-color="#958a7c" draw:stroke-linejoin="miter" svg:stroke-opacity="100.0%" svg:stroke-width="0.26458332mm"/>
    </style:style>
    <style:style style:family="graphic" style:name="style-238">
      <style:graphic-properties draw:fill="solid" draw:fill-color="#3e3933" draw:opacity="100.0%" draw:stroke="solid" svg:stroke-color="#3e3933" draw:stroke-linejoin="miter" svg:stroke-opacity="100.0%" svg:stroke-width="0.26458332mm"/>
    </style:style>
    <style:style style:family="graphic" style:name="style-239">
      <style:graphic-properties draw:fill="solid" draw:fill-color="#707063" draw:opacity="100.0%" draw:stroke="solid" svg:stroke-color="#707063" draw:stroke-linejoin="miter" svg:stroke-opacity="100.0%" svg:stroke-width="0.26458332mm"/>
    </style:style>
    <style:style style:family="graphic" style:name="style-240">
      <style:graphic-properties draw:fill="solid" draw:fill-color="#656459" draw:opacity="100.0%" draw:stroke="solid" svg:stroke-color="#656459" draw:stroke-linejoin="miter" svg:stroke-opacity="100.0%" svg:stroke-width="0.26458332mm"/>
    </style:style>
    <style:style style:family="graphic" style:name="style-241">
      <style:graphic-properties draw:fill="solid" draw:fill-color="#afa38e" draw:opacity="100.0%" draw:stroke="solid" svg:stroke-color="#afa38e" draw:stroke-linejoin="miter" svg:stroke-opacity="100.0%" svg:stroke-width="0.26458332mm"/>
    </style:style>
    <style:style style:family="graphic" style:name="style-242">
      <style:graphic-properties draw:fill="solid" draw:fill-color="#b9ae9c" draw:opacity="100.0%" draw:stroke="solid" svg:stroke-color="#b9ae9c" draw:stroke-linejoin="miter" svg:stroke-opacity="100.0%" svg:stroke-width="0.26458332mm"/>
    </style:style>
    <style:style style:family="graphic" style:name="style-243">
      <style:graphic-properties draw:fill="solid" draw:fill-color="#9b8e7c" draw:opacity="100.0%" draw:stroke="solid" svg:stroke-color="#9b8e7c" draw:stroke-linejoin="miter" svg:stroke-opacity="100.0%" svg:stroke-width="0.26458332mm"/>
    </style:style>
    <style:style style:family="graphic" style:name="style-244">
      <style:graphic-properties draw:fill="solid" draw:fill-color="#ae9f8c" draw:opacity="100.0%" draw:stroke="solid" svg:stroke-color="#ae9f8c" draw:stroke-linejoin="miter" svg:stroke-opacity="100.0%" svg:stroke-width="0.26458332mm"/>
    </style:style>
    <style:style style:family="graphic" style:name="style-245">
      <style:graphic-properties draw:fill="solid" draw:fill-color="#817661" draw:opacity="100.0%" draw:stroke="solid" svg:stroke-color="#817661" draw:stroke-linejoin="miter" svg:stroke-opacity="100.0%" svg:stroke-width="0.26458332mm"/>
    </style:style>
    <style:style style:family="graphic" style:name="style-246">
      <style:graphic-properties draw:fill="solid" draw:fill-color="#80755f" draw:opacity="100.0%" draw:stroke="solid" svg:stroke-color="#80755f" draw:stroke-linejoin="miter" svg:stroke-opacity="100.0%" svg:stroke-width="0.26458332mm"/>
    </style:style>
    <style:style style:family="graphic" style:name="style-247">
      <style:graphic-properties draw:fill="solid" draw:fill-color="#7c6a5f" draw:opacity="100.0%" draw:stroke="solid" svg:stroke-color="#7c6a5f" draw:stroke-linejoin="miter" svg:stroke-opacity="100.0%" svg:stroke-width="0.26458332mm"/>
    </style:style>
    <style:style style:family="graphic" style:name="style-248">
      <style:graphic-properties draw:fill="solid" draw:fill-color="#b5a891" draw:opacity="100.0%" draw:stroke="solid" svg:stroke-color="#b5a891" draw:stroke-linejoin="miter" svg:stroke-opacity="100.0%" svg:stroke-width="0.26458332mm"/>
    </style:style>
    <style:style style:family="graphic" style:name="style-249">
      <style:graphic-properties draw:fill="solid" draw:fill-color="#766359" draw:opacity="100.0%" draw:stroke="solid" svg:stroke-color="#766359" draw:stroke-linejoin="miter" svg:stroke-opacity="100.0%" svg:stroke-width="0.26458332mm"/>
    </style:style>
    <style:style style:family="graphic" style:name="style-250">
      <style:graphic-properties draw:fill="solid" draw:fill-color="#696d63" draw:opacity="100.0%" draw:stroke="solid" svg:stroke-color="#696d63" draw:stroke-linejoin="miter" svg:stroke-opacity="100.0%" svg:stroke-width="0.26458332mm"/>
    </style:style>
    <style:style style:family="graphic" style:name="style-251">
      <style:graphic-properties draw:fill="solid" draw:fill-color="#69554b" draw:opacity="100.0%" draw:stroke="solid" svg:stroke-color="#69554b" draw:stroke-linejoin="miter" svg:stroke-opacity="100.0%" svg:stroke-width="0.26458332mm"/>
    </style:style>
    <style:style style:family="graphic" style:name="style-252">
      <style:graphic-properties draw:fill="solid" draw:fill-color="#968973" draw:opacity="100.0%" draw:stroke="solid" svg:stroke-color="#968973" draw:stroke-linejoin="miter" svg:stroke-opacity="100.0%" svg:stroke-width="0.26458332mm"/>
    </style:style>
    <style:style style:family="graphic" style:name="style-253">
      <style:graphic-properties draw:fill="solid" draw:fill-color="#9d907c" draw:opacity="100.0%" draw:stroke="solid" svg:stroke-color="#9d907c" draw:stroke-linejoin="miter" svg:stroke-opacity="100.0%" svg:stroke-width="0.26458332mm"/>
    </style:style>
    <style:style style:family="graphic" style:name="style-254">
      <style:graphic-properties draw:fill="solid" draw:fill-color="#737468" draw:opacity="100.0%" draw:stroke="solid" svg:stroke-color="#737468" draw:stroke-linejoin="miter" svg:stroke-opacity="100.0%" svg:stroke-width="0.26458332mm"/>
    </style:style>
    <style:style style:family="graphic" style:name="style-255">
      <style:graphic-properties draw:fill="solid" draw:fill-color="#7c715d" draw:opacity="100.0%" draw:stroke="solid" svg:stroke-color="#7c715d" draw:stroke-linejoin="miter" svg:stroke-opacity="100.0%" svg:stroke-width="0.26458332mm"/>
    </style:style>
    <style:style style:family="graphic" style:name="style-256">
      <style:graphic-properties draw:fill="solid" draw:fill-color="#ad9b83" draw:opacity="100.0%" draw:stroke="solid" svg:stroke-color="#ad9b83" draw:stroke-linejoin="miter" svg:stroke-opacity="100.0%" svg:stroke-width="0.26458332mm"/>
    </style:style>
    <style:style style:family="graphic" style:name="style-257">
      <style:graphic-properties draw:fill="solid" draw:fill-color="#717163" draw:opacity="100.0%" draw:stroke="solid" svg:stroke-color="#717163" draw:stroke-linejoin="miter" svg:stroke-opacity="100.0%" svg:stroke-width="0.26458332mm"/>
    </style:style>
    <style:style style:family="graphic" style:name="style-258">
      <style:graphic-properties draw:fill="solid" draw:fill-color="#7b665c" draw:opacity="100.0%" draw:stroke="solid" svg:stroke-color="#7b665c" draw:stroke-linejoin="miter" svg:stroke-opacity="100.0%" svg:stroke-width="0.26458332mm"/>
    </style:style>
    <style:style style:family="graphic" style:name="style-259">
      <style:graphic-properties draw:fill="solid" draw:fill-color="#a39680" draw:opacity="100.0%" draw:stroke="solid" svg:stroke-color="#a39680" draw:stroke-linejoin="miter" svg:stroke-opacity="100.0%" svg:stroke-width="0.26458332mm"/>
    </style:style>
    <style:style style:family="graphic" style:name="style-260">
      <style:graphic-properties draw:fill="solid" draw:fill-color="#a39076" draw:opacity="100.0%" draw:stroke="solid" svg:stroke-color="#a39076" draw:stroke-linejoin="miter" svg:stroke-opacity="100.0%" svg:stroke-width="0.26458332mm"/>
    </style:style>
    <style:style style:family="graphic" style:name="style-261">
      <style:graphic-properties draw:fill="solid" draw:fill-color="#a0957d" draw:opacity="100.0%" draw:stroke="solid" svg:stroke-color="#a0957d" draw:stroke-linejoin="miter" svg:stroke-opacity="100.0%" svg:stroke-width="0.26458332mm"/>
    </style:style>
    <style:style style:family="graphic" style:name="style-262">
      <style:graphic-properties draw:fill="solid" draw:fill-color="#918879" draw:opacity="100.0%" draw:stroke="solid" svg:stroke-color="#918879" draw:stroke-linejoin="miter" svg:stroke-opacity="100.0%" svg:stroke-width="0.26458332mm"/>
    </style:style>
    <style:style style:family="graphic" style:name="style-263">
      <style:graphic-properties draw:fill="solid" draw:fill-color="#43352f" draw:opacity="100.0%" draw:stroke="solid" svg:stroke-color="#43352f" draw:stroke-linejoin="miter" svg:stroke-opacity="100.0%" svg:stroke-width="0.26458332mm"/>
    </style:style>
    <style:style style:family="graphic" style:name="style-264">
      <style:graphic-properties draw:fill="solid" draw:fill-color="#5f5643" draw:opacity="100.0%" draw:stroke="solid" svg:stroke-color="#5f5643" draw:stroke-linejoin="miter" svg:stroke-opacity="100.0%" svg:stroke-width="0.26458332mm"/>
    </style:style>
    <style:style style:family="graphic" style:name="style-265">
      <style:graphic-properties draw:fill="solid" draw:fill-color="#685e4a" draw:opacity="100.0%" draw:stroke="solid" svg:stroke-color="#685e4a" draw:stroke-linejoin="miter" svg:stroke-opacity="100.0%" svg:stroke-width="0.26458332mm"/>
    </style:style>
    <style:style style:family="graphic" style:name="style-266">
      <style:graphic-properties draw:fill="solid" draw:fill-color="#727568" draw:opacity="100.0%" draw:stroke="solid" svg:stroke-color="#727568" draw:stroke-linejoin="miter" svg:stroke-opacity="100.0%" svg:stroke-width="0.26458332mm"/>
    </style:style>
    <style:style style:family="graphic" style:name="style-267">
      <style:graphic-properties draw:fill="solid" draw:fill-color="#82806f" draw:opacity="100.0%" draw:stroke="solid" svg:stroke-color="#82806f" draw:stroke-linejoin="miter" svg:stroke-opacity="100.0%" svg:stroke-width="0.26458332mm"/>
    </style:style>
    <style:style style:family="graphic" style:name="style-268">
      <style:graphic-properties draw:fill="solid" draw:fill-color="#6c584a" draw:opacity="100.0%" draw:stroke="solid" svg:stroke-color="#6c584a" draw:stroke-linejoin="miter" svg:stroke-opacity="100.0%" svg:stroke-width="0.26458332mm"/>
    </style:style>
    <style:style style:family="graphic" style:name="style-269">
      <style:graphic-properties draw:fill="solid" draw:fill-color="#635149" draw:opacity="100.0%" draw:stroke="solid" svg:stroke-color="#635149" draw:stroke-linejoin="miter" svg:stroke-opacity="100.0%" svg:stroke-width="0.26458332mm"/>
    </style:style>
    <style:style style:family="graphic" style:name="style-270">
      <style:graphic-properties draw:fill="solid" draw:fill-color="#868272" draw:opacity="100.0%" draw:stroke="solid" svg:stroke-color="#868272" draw:stroke-linejoin="miter" svg:stroke-opacity="100.0%" svg:stroke-width="0.26458332mm"/>
    </style:style>
    <style:style style:family="graphic" style:name="style-271">
      <style:graphic-properties draw:fill="solid" draw:fill-color="#a49c87" draw:opacity="100.0%" draw:stroke="solid" svg:stroke-color="#a49c87" draw:stroke-linejoin="miter" svg:stroke-opacity="100.0%" svg:stroke-width="0.26458332mm"/>
    </style:style>
    <style:style style:family="graphic" style:name="style-272">
      <style:graphic-properties draw:fill="solid" draw:fill-color="#978c78" draw:opacity="100.0%" draw:stroke="solid" svg:stroke-color="#978c78" draw:stroke-linejoin="miter" svg:stroke-opacity="100.0%" svg:stroke-width="0.26458332mm"/>
    </style:style>
    <style:style style:family="graphic" style:name="style-273">
      <style:graphic-properties draw:fill="solid" draw:fill-color="#6b7168" draw:opacity="100.0%" draw:stroke="solid" svg:stroke-color="#6b7168" draw:stroke-linejoin="miter" svg:stroke-opacity="100.0%" svg:stroke-width="0.26458332mm"/>
    </style:style>
    <style:style style:family="graphic" style:name="style-274">
      <style:graphic-properties draw:fill="solid" draw:fill-color="#b2a58e" draw:opacity="100.0%" draw:stroke="solid" svg:stroke-color="#b2a58e" draw:stroke-linejoin="miter" svg:stroke-opacity="100.0%" svg:stroke-width="0.26458332mm"/>
    </style:style>
    <style:style style:family="graphic" style:name="style-275">
      <style:graphic-properties draw:fill="solid" draw:fill-color="#614f46" draw:opacity="100.0%" draw:stroke="solid" svg:stroke-color="#614f46" draw:stroke-linejoin="miter" svg:stroke-opacity="100.0%" svg:stroke-width="0.26458332mm"/>
    </style:style>
    <style:style style:family="graphic" style:name="style-276">
      <style:graphic-properties draw:fill="solid" draw:fill-color="#777666" draw:opacity="100.0%" draw:stroke="solid" svg:stroke-color="#777666" draw:stroke-linejoin="miter" svg:stroke-opacity="100.0%" svg:stroke-width="0.26458332mm"/>
    </style:style>
    <style:style style:family="graphic" style:name="style-277">
      <style:graphic-properties draw:fill="solid" draw:fill-color="#5e6158" draw:opacity="100.0%" draw:stroke="solid" svg:stroke-color="#5e6158" draw:stroke-linejoin="miter" svg:stroke-opacity="100.0%" svg:stroke-width="0.26458332mm"/>
    </style:style>
    <style:style style:family="graphic" style:name="style-278">
      <style:graphic-properties draw:fill="solid" draw:fill-color="#aa9f86" draw:opacity="100.0%" draw:stroke="solid" svg:stroke-color="#aa9f86" draw:stroke-linejoin="miter" svg:stroke-opacity="100.0%" svg:stroke-width="0.26458332mm"/>
    </style:style>
    <style:style style:family="graphic" style:name="style-279">
      <style:graphic-properties draw:fill="solid" draw:fill-color="#9b9480" draw:opacity="100.0%" draw:stroke="solid" svg:stroke-color="#9b9480" draw:stroke-linejoin="miter" svg:stroke-opacity="100.0%" svg:stroke-width="0.26458332mm"/>
    </style:style>
    <style:style style:family="graphic" style:name="style-280">
      <style:graphic-properties draw:fill="solid" draw:fill-color="#999381" draw:opacity="100.0%" draw:stroke="solid" svg:stroke-color="#999381" draw:stroke-linejoin="miter" svg:stroke-opacity="100.0%" svg:stroke-width="0.26458332mm"/>
    </style:style>
    <style:style style:family="graphic" style:name="style-281">
      <style:graphic-properties draw:fill="solid" draw:fill-color="#322f2c" draw:opacity="100.0%" draw:stroke="solid" svg:stroke-color="#322f2c" draw:stroke-linejoin="miter" svg:stroke-opacity="100.0%" svg:stroke-width="0.26458332mm"/>
    </style:style>
    <style:style style:family="graphic" style:name="style-282">
      <style:graphic-properties draw:fill="solid" draw:fill-color="#b9ad9c" draw:opacity="100.0%" draw:stroke="solid" svg:stroke-color="#b9ad9c" draw:stroke-linejoin="miter" svg:stroke-opacity="100.0%" svg:stroke-width="0.26458332mm"/>
    </style:style>
    <style:style style:family="graphic" style:name="style-283">
      <style:graphic-properties draw:fill="solid" draw:fill-color="#45352f" draw:opacity="100.0%" draw:stroke="solid" svg:stroke-color="#45352f" draw:stroke-linejoin="miter" svg:stroke-opacity="100.0%" svg:stroke-width="0.26458332mm"/>
    </style:style>
    <style:style style:family="graphic" style:name="style-284">
      <style:graphic-properties draw:fill="solid" draw:fill-color="#756b5e" draw:opacity="100.0%" draw:stroke="solid" svg:stroke-color="#756b5e" draw:stroke-linejoin="miter" svg:stroke-opacity="100.0%" svg:stroke-width="0.26458332mm"/>
    </style:style>
    <style:style style:family="graphic" style:name="style-285">
      <style:graphic-properties draw:fill="solid" draw:fill-color="#7a665b" draw:opacity="100.0%" draw:stroke="solid" svg:stroke-color="#7a665b" draw:stroke-linejoin="miter" svg:stroke-opacity="100.0%" svg:stroke-width="0.26458332mm"/>
    </style:style>
    <style:style style:family="graphic" style:name="style-286">
      <style:graphic-properties draw:fill="solid" draw:fill-color="#9a8d75" draw:opacity="100.0%" draw:stroke="solid" svg:stroke-color="#9a8d75" draw:stroke-linejoin="miter" svg:stroke-opacity="100.0%" svg:stroke-width="0.26458332mm"/>
    </style:style>
    <style:style style:family="graphic" style:name="style-287">
      <style:graphic-properties draw:fill="solid" draw:fill-color="#887c66" draw:opacity="100.0%" draw:stroke="solid" svg:stroke-color="#887c66" draw:stroke-linejoin="miter" svg:stroke-opacity="100.0%" svg:stroke-width="0.26458332mm"/>
    </style:style>
    <style:style style:family="graphic" style:name="style-288">
      <style:graphic-properties draw:fill="solid" draw:fill-color="#aca291" draw:opacity="100.0%" draw:stroke="solid" svg:stroke-color="#aca291" draw:stroke-linejoin="miter" svg:stroke-opacity="100.0%" svg:stroke-width="0.26458332mm"/>
    </style:style>
    <style:style style:family="graphic" style:name="style-289">
      <style:graphic-properties draw:fill="solid" draw:fill-color="#998c73" draw:opacity="100.0%" draw:stroke="solid" svg:stroke-color="#998c73" draw:stroke-linejoin="miter" svg:stroke-opacity="100.0%" svg:stroke-width="0.26458332mm"/>
    </style:style>
    <style:style style:family="graphic" style:name="style-290">
      <style:graphic-properties draw:fill="solid" draw:fill-color="#3a3733" draw:opacity="100.0%" draw:stroke="solid" svg:stroke-color="#3a3733" draw:stroke-linejoin="miter" svg:stroke-opacity="100.0%" svg:stroke-width="0.26458332mm"/>
    </style:style>
    <style:style style:family="graphic" style:name="style-291">
      <style:graphic-properties draw:fill="solid" draw:fill-color="#736855" draw:opacity="100.0%" draw:stroke="solid" svg:stroke-color="#736855" draw:stroke-linejoin="miter" svg:stroke-opacity="100.0%" svg:stroke-width="0.26458332mm"/>
    </style:style>
    <style:style style:family="graphic" style:name="style-292">
      <style:graphic-properties draw:fill="solid" draw:fill-color="#766257" draw:opacity="100.0%" draw:stroke="solid" svg:stroke-color="#766257" draw:stroke-linejoin="miter" svg:stroke-opacity="100.0%" svg:stroke-width="0.26458332mm"/>
    </style:style>
    <style:style style:family="graphic" style:name="style-293">
      <style:graphic-properties draw:fill="solid" draw:fill-color="#55463f" draw:opacity="100.0%" draw:stroke="solid" svg:stroke-color="#55463f" draw:stroke-linejoin="miter" svg:stroke-opacity="100.0%" svg:stroke-width="0.26458332mm"/>
    </style:style>
    <style:style style:family="graphic" style:name="style-294">
      <style:graphic-properties draw:fill="solid" draw:fill-color="#36332f" draw:opacity="100.0%" draw:stroke="solid" svg:stroke-color="#36332f" draw:stroke-linejoin="miter" svg:stroke-opacity="100.0%" svg:stroke-width="0.26458332mm"/>
    </style:style>
    <style:style style:family="graphic" style:name="style-295">
      <style:graphic-properties draw:fill="solid" draw:fill-color="#80776a" draw:opacity="100.0%" draw:stroke="solid" svg:stroke-color="#80776a" draw:stroke-linejoin="miter" svg:stroke-opacity="100.0%" svg:stroke-width="0.26458332mm"/>
    </style:style>
    <style:style style:family="graphic" style:name="style-296">
      <style:graphic-properties draw:fill="solid" draw:fill-color="#8b8676" draw:opacity="100.0%" draw:stroke="solid" svg:stroke-color="#8b8676" draw:stroke-linejoin="miter" svg:stroke-opacity="100.0%" svg:stroke-width="0.26458332mm"/>
    </style:style>
    <style:style style:family="graphic" style:name="style-297">
      <style:graphic-properties draw:fill="solid" draw:fill-color="#90867a" draw:opacity="100.0%" draw:stroke="solid" svg:stroke-color="#90867a" draw:stroke-linejoin="miter" svg:stroke-opacity="100.0%" svg:stroke-width="0.26458332mm"/>
    </style:style>
    <style:style style:family="graphic" style:name="style-298">
      <style:graphic-properties draw:fill="solid" draw:fill-color="#493a34" draw:opacity="100.0%" draw:stroke="solid" svg:stroke-color="#493a34" draw:stroke-linejoin="miter" svg:stroke-opacity="100.0%" svg:stroke-width="0.26458332mm"/>
    </style:style>
    <style:style style:family="graphic" style:name="style-299">
      <style:graphic-properties draw:fill="solid" draw:fill-color="#6d6d5d" draw:opacity="100.0%" draw:stroke="solid" svg:stroke-color="#6d6d5d" draw:stroke-linejoin="miter" svg:stroke-opacity="100.0%" svg:stroke-width="0.26458332mm"/>
    </style:style>
    <style:style style:family="graphic" style:name="style-300">
      <style:graphic-properties draw:fill="solid" draw:fill-color="#6c584e" draw:opacity="100.0%" draw:stroke="solid" svg:stroke-color="#6c584e" draw:stroke-linejoin="miter" svg:stroke-opacity="100.0%" svg:stroke-width="0.26458332mm"/>
    </style:style>
    <style:style style:family="graphic" style:name="style-301">
      <style:graphic-properties draw:fill="solid" draw:fill-color="#968f7d" draw:opacity="100.0%" draw:stroke="solid" svg:stroke-color="#968f7d" draw:stroke-linejoin="miter" svg:stroke-opacity="100.0%" svg:stroke-width="0.26458332mm"/>
    </style:style>
    <style:style style:family="graphic" style:name="style-302">
      <style:graphic-properties draw:fill="solid" draw:fill-color="#907b66" draw:opacity="100.0%" draw:stroke="solid" svg:stroke-color="#907b66" draw:stroke-linejoin="miter" svg:stroke-opacity="100.0%" svg:stroke-width="0.26458332mm"/>
    </style:style>
    <style:style style:family="graphic" style:name="style-303">
      <style:graphic-properties draw:fill="solid" draw:fill-color="#897d67" draw:opacity="100.0%" draw:stroke="solid" svg:stroke-color="#897d67" draw:stroke-linejoin="miter" svg:stroke-opacity="100.0%" svg:stroke-width="0.26458332mm"/>
    </style:style>
    <style:style style:family="graphic" style:name="style-304">
      <style:graphic-properties draw:fill="solid" draw:fill-color="#90826c" draw:opacity="100.0%" draw:stroke="solid" svg:stroke-color="#90826c" draw:stroke-linejoin="miter" svg:stroke-opacity="100.0%" svg:stroke-width="0.26458332mm"/>
    </style:style>
    <style:style style:family="graphic" style:name="style-305">
      <style:graphic-properties draw:fill="solid" draw:fill-color="#8b8171" draw:opacity="100.0%" draw:stroke="solid" svg:stroke-color="#8b8171" draw:stroke-linejoin="miter" svg:stroke-opacity="100.0%" svg:stroke-width="0.26458332mm"/>
    </style:style>
    <style:style style:family="graphic" style:name="style-306">
      <style:graphic-properties draw:fill="solid" draw:fill-color="#afa38c" draw:opacity="100.0%" draw:stroke="solid" svg:stroke-color="#afa38c" draw:stroke-linejoin="miter" svg:stroke-opacity="100.0%" svg:stroke-width="0.26458332mm"/>
    </style:style>
    <style:style style:family="graphic" style:name="style-307">
      <style:graphic-properties draw:fill="solid" draw:fill-color="#9d8f7e" draw:opacity="100.0%" draw:stroke="solid" svg:stroke-color="#9d8f7e" draw:stroke-linejoin="miter" svg:stroke-opacity="100.0%" svg:stroke-width="0.26458332mm"/>
    </style:style>
    <style:style style:family="graphic" style:name="style-308">
      <style:graphic-properties draw:fill="solid" draw:fill-color="#777668" draw:opacity="100.0%" draw:stroke="solid" svg:stroke-color="#777668" draw:stroke-linejoin="miter" svg:stroke-opacity="100.0%" svg:stroke-width="0.26458332mm"/>
    </style:style>
    <style:style style:family="graphic" style:name="style-309">
      <style:graphic-properties draw:fill="solid" draw:fill-color="#7e725d" draw:opacity="100.0%" draw:stroke="solid" svg:stroke-color="#7e725d" draw:stroke-linejoin="miter" svg:stroke-opacity="100.0%" svg:stroke-width="0.26458332mm"/>
    </style:style>
    <style:style style:family="graphic" style:name="style-310">
      <style:graphic-properties draw:fill="solid" draw:fill-color="#b9ab93" draw:opacity="100.0%" draw:stroke="solid" svg:stroke-color="#b9ab93" draw:stroke-linejoin="miter" svg:stroke-opacity="100.0%" svg:stroke-width="0.26458332mm"/>
    </style:style>
    <style:style style:family="graphic" style:name="style-311">
      <style:graphic-properties draw:fill="solid" draw:fill-color="#847862" draw:opacity="100.0%" draw:stroke="solid" svg:stroke-color="#847862" draw:stroke-linejoin="miter" svg:stroke-opacity="100.0%" svg:stroke-width="0.26458332mm"/>
    </style:style>
    <style:style style:family="graphic" style:name="style-312">
      <style:graphic-properties draw:fill="solid" draw:fill-color="#a89d8d" draw:opacity="100.0%" draw:stroke="solid" svg:stroke-color="#a89d8d" draw:stroke-linejoin="miter" svg:stroke-opacity="100.0%" svg:stroke-width="0.26458332mm"/>
    </style:style>
    <style:style style:family="graphic" style:name="style-313">
      <style:graphic-properties draw:fill="solid" draw:fill-color="#433732" draw:opacity="100.0%" draw:stroke="solid" svg:stroke-color="#433732" draw:stroke-linejoin="miter" svg:stroke-opacity="100.0%" svg:stroke-width="0.26458332mm"/>
    </style:style>
    <style:style style:family="graphic" style:name="style-314">
      <style:graphic-properties draw:fill="solid" draw:fill-color="#857a6c" draw:opacity="100.0%" draw:stroke="solid" svg:stroke-color="#857a6c" draw:stroke-linejoin="miter" svg:stroke-opacity="100.0%" svg:stroke-width="0.26458332mm"/>
    </style:style>
    <style:style style:family="graphic" style:name="style-315">
      <style:graphic-properties draw:fill="solid" draw:fill-color="#a39985" draw:opacity="100.0%" draw:stroke="solid" svg:stroke-color="#a39985" draw:stroke-linejoin="miter" svg:stroke-opacity="100.0%" svg:stroke-width="0.26458332mm"/>
    </style:style>
    <style:style style:family="graphic" style:name="style-316">
      <style:graphic-properties draw:fill="solid" draw:fill-color="#4a3a33" draw:opacity="100.0%" draw:stroke="solid" svg:stroke-color="#4a3a33" draw:stroke-linejoin="miter" svg:stroke-opacity="100.0%" svg:stroke-width="0.26458332mm"/>
    </style:style>
    <style:style style:family="graphic" style:name="style-317">
      <style:graphic-properties draw:fill="solid" draw:fill-color="#978e7f" draw:opacity="100.0%" draw:stroke="solid" svg:stroke-color="#978e7f" draw:stroke-linejoin="miter" svg:stroke-opacity="100.0%" svg:stroke-width="0.26458332mm"/>
    </style:style>
    <style:style style:family="graphic" style:name="style-318">
      <style:graphic-properties draw:fill="solid" draw:fill-color="#707062" draw:opacity="100.0%" draw:stroke="solid" svg:stroke-color="#707062" draw:stroke-linejoin="miter" svg:stroke-opacity="100.0%" svg:stroke-width="0.26458332mm"/>
    </style:style>
    <style:style style:family="graphic" style:name="style-319">
      <style:graphic-properties draw:fill="solid" draw:fill-color="#817f70" draw:opacity="100.0%" draw:stroke="solid" svg:stroke-color="#817f70" draw:stroke-linejoin="miter" svg:stroke-opacity="100.0%" svg:stroke-width="0.26458332mm"/>
    </style:style>
    <style:style style:family="graphic" style:name="style-320">
      <style:graphic-properties draw:fill="solid" draw:fill-color="#b7ab99" draw:opacity="100.0%" draw:stroke="solid" svg:stroke-color="#b7ab99" draw:stroke-linejoin="miter" svg:stroke-opacity="100.0%" svg:stroke-width="0.26458332mm"/>
    </style:style>
    <style:style style:family="graphic" style:name="style-321">
      <style:graphic-properties draw:fill="solid" draw:fill-color="#ab9f8f" draw:opacity="100.0%" draw:stroke="solid" svg:stroke-color="#ab9f8f" draw:stroke-linejoin="miter" svg:stroke-opacity="100.0%" svg:stroke-width="0.26458332mm"/>
    </style:style>
    <style:style style:family="graphic" style:name="style-322">
      <style:graphic-properties draw:fill="solid" draw:fill-color="#796e5a" draw:opacity="100.0%" draw:stroke="solid" svg:stroke-color="#796e5a" draw:stroke-linejoin="miter" svg:stroke-opacity="100.0%" svg:stroke-width="0.26458332mm"/>
    </style:style>
    <style:style style:family="graphic" style:name="style-323">
      <style:graphic-properties draw:fill="solid" draw:fill-color="#9d8d7b" draw:opacity="100.0%" draw:stroke="solid" svg:stroke-color="#9d8d7b" draw:stroke-linejoin="miter" svg:stroke-opacity="100.0%" svg:stroke-width="0.26458332mm"/>
    </style:style>
    <style:style style:family="graphic" style:name="style-324">
      <style:graphic-properties draw:fill="solid" draw:fill-color="#b4a996" draw:opacity="100.0%" draw:stroke="solid" svg:stroke-color="#b4a996" draw:stroke-linejoin="miter" svg:stroke-opacity="100.0%" svg:stroke-width="0.26458332mm"/>
    </style:style>
    <style:style style:family="graphic" style:name="style-325">
      <style:graphic-properties draw:fill="solid" draw:fill-color="#877a67" draw:opacity="100.0%" draw:stroke="solid" svg:stroke-color="#877a67" draw:stroke-linejoin="miter" svg:stroke-opacity="100.0%" svg:stroke-width="0.26458332mm"/>
    </style:style>
    <style:style style:family="graphic" style:name="style-326">
      <style:graphic-properties draw:fill="solid" draw:fill-color="#463732" draw:opacity="100.0%" draw:stroke="solid" svg:stroke-color="#463732" draw:stroke-linejoin="miter" svg:stroke-opacity="100.0%" svg:stroke-width="0.26458332mm"/>
    </style:style>
    <style:style style:family="graphic" style:name="style-327">
      <style:graphic-properties draw:fill="solid" draw:fill-color="#90836d" draw:opacity="100.0%" draw:stroke="solid" svg:stroke-color="#90836d" draw:stroke-linejoin="miter" svg:stroke-opacity="100.0%" svg:stroke-width="0.26458332mm"/>
    </style:style>
    <style:style style:family="graphic" style:name="style-328">
      <style:graphic-properties draw:fill="solid" draw:fill-color="#938878" draw:opacity="100.0%" draw:stroke="solid" svg:stroke-color="#938878" draw:stroke-linejoin="miter" svg:stroke-opacity="100.0%" svg:stroke-width="0.26458332mm"/>
    </style:style>
    <style:style style:family="graphic" style:name="style-329">
      <style:graphic-properties draw:fill="solid" draw:fill-color="#7c725e" draw:opacity="100.0%" draw:stroke="solid" svg:stroke-color="#7c725e" draw:stroke-linejoin="miter" svg:stroke-opacity="100.0%" svg:stroke-width="0.26458332mm"/>
    </style:style>
    <style:style style:family="graphic" style:name="style-330">
      <style:graphic-properties draw:fill="solid" draw:fill-color="#717367" draw:opacity="100.0%" draw:stroke="solid" svg:stroke-color="#717367" draw:stroke-linejoin="miter" svg:stroke-opacity="100.0%" svg:stroke-width="0.26458332mm"/>
    </style:style>
    <style:style style:family="graphic" style:name="style-331">
      <style:graphic-properties draw:fill="solid" draw:fill-color="#6e5a50" draw:opacity="100.0%" draw:stroke="solid" svg:stroke-color="#6e5a50" draw:stroke-linejoin="miter" svg:stroke-opacity="100.0%" svg:stroke-width="0.26458332mm"/>
    </style:style>
    <style:style style:family="graphic" style:name="style-332">
      <style:graphic-properties draw:fill="solid" draw:fill-color="#948a7b" draw:opacity="100.0%" draw:stroke="solid" svg:stroke-color="#948a7b" draw:stroke-linejoin="miter" svg:stroke-opacity="100.0%" svg:stroke-width="0.26458332mm"/>
    </style:style>
    <style:style style:family="graphic" style:name="style-333">
      <style:graphic-properties draw:fill="solid" draw:fill-color="#928879" draw:opacity="100.0%" draw:stroke="solid" svg:stroke-color="#928879" draw:stroke-linejoin="miter" svg:stroke-opacity="100.0%" svg:stroke-width="0.26458332mm"/>
    </style:style>
    <style:style style:family="graphic" style:name="style-334">
      <style:graphic-properties draw:fill="solid" draw:fill-color="#707263" draw:opacity="100.0%" draw:stroke="solid" svg:stroke-color="#707263" draw:stroke-linejoin="miter" svg:stroke-opacity="100.0%" svg:stroke-width="0.26458332mm"/>
    </style:style>
    <style:style style:family="graphic" style:name="style-335">
      <style:graphic-properties draw:fill="solid" draw:fill-color="#a99985" draw:opacity="100.0%" draw:stroke="solid" svg:stroke-color="#a99985" draw:stroke-linejoin="miter" svg:stroke-opacity="100.0%" svg:stroke-width="0.26458332mm"/>
    </style:style>
    <style:style style:family="graphic" style:name="style-336">
      <style:graphic-properties draw:fill="solid" draw:fill-color="#72766b" draw:opacity="100.0%" draw:stroke="solid" svg:stroke-color="#72766b" draw:stroke-linejoin="miter" svg:stroke-opacity="100.0%" svg:stroke-width="0.26458332mm"/>
    </style:style>
    <style:style style:family="graphic" style:name="style-337">
      <style:graphic-properties draw:fill="solid" draw:fill-color="#4b3c36" draw:opacity="100.0%" draw:stroke="solid" svg:stroke-color="#4b3c36" draw:stroke-linejoin="miter" svg:stroke-opacity="100.0%" svg:stroke-width="0.26458332mm"/>
    </style:style>
    <style:style style:family="graphic" style:name="style-338">
      <style:graphic-properties draw:fill="solid" draw:fill-color="#9b927b" draw:opacity="100.0%" draw:stroke="solid" svg:stroke-color="#9b927b" draw:stroke-linejoin="miter" svg:stroke-opacity="100.0%" svg:stroke-width="0.26458332mm"/>
    </style:style>
    <style:style style:family="graphic" style:name="style-339">
      <style:graphic-properties draw:fill="solid" draw:fill-color="#6a6e63" draw:opacity="100.0%" draw:stroke="solid" svg:stroke-color="#6a6e63" draw:stroke-linejoin="miter" svg:stroke-opacity="100.0%" svg:stroke-width="0.26458332mm"/>
    </style:style>
    <style:style style:family="graphic" style:name="style-340">
      <style:graphic-properties draw:fill="solid" draw:fill-color="#8e867a" draw:opacity="100.0%" draw:stroke="solid" svg:stroke-color="#8e867a" draw:stroke-linejoin="miter" svg:stroke-opacity="100.0%" svg:stroke-width="0.26458332mm"/>
    </style:style>
    <style:style style:family="graphic" style:name="style-341">
      <style:graphic-properties draw:fill="solid" draw:fill-color="#9a8d7c" draw:opacity="100.0%" draw:stroke="solid" svg:stroke-color="#9a8d7c" draw:stroke-linejoin="miter" svg:stroke-opacity="100.0%" svg:stroke-width="0.26458332mm"/>
    </style:style>
    <style:style style:family="graphic" style:name="style-342">
      <style:graphic-properties draw:fill="solid" draw:fill-color="#afa393" draw:opacity="100.0%" draw:stroke="solid" svg:stroke-color="#afa393" draw:stroke-linejoin="miter" svg:stroke-opacity="100.0%" svg:stroke-width="0.26458332mm"/>
    </style:style>
    <style:style style:family="graphic" style:name="style-343">
      <style:graphic-properties draw:fill="solid" draw:fill-color="#988f82" draw:opacity="100.0%" draw:stroke="solid" svg:stroke-color="#988f82" draw:stroke-linejoin="miter" svg:stroke-opacity="100.0%" svg:stroke-width="0.26458332mm"/>
    </style:style>
    <style:style style:family="graphic" style:name="style-344">
      <style:graphic-properties draw:fill="solid" draw:fill-color="#afa494" draw:opacity="100.0%" draw:stroke="solid" svg:stroke-color="#afa494" draw:stroke-linejoin="miter" svg:stroke-opacity="100.0%" svg:stroke-width="0.26458332mm"/>
    </style:style>
    <style:style style:family="graphic" style:name="style-345">
      <style:graphic-properties draw:fill="solid" draw:fill-color="#968d7a" draw:opacity="100.0%" draw:stroke="solid" svg:stroke-color="#968d7a" draw:stroke-linejoin="miter" svg:stroke-opacity="100.0%" svg:stroke-width="0.26458332mm"/>
    </style:style>
    <style:style style:family="graphic" style:name="style-346">
      <style:graphic-properties draw:fill="solid" draw:fill-color="#5e5545" draw:opacity="100.0%" draw:stroke="solid" svg:stroke-color="#5e5545" draw:stroke-linejoin="miter" svg:stroke-opacity="100.0%" svg:stroke-width="0.26458332mm"/>
    </style:style>
    <style:style style:family="graphic" style:name="style-347">
      <style:graphic-properties draw:fill="solid" draw:fill-color="#776c57" draw:opacity="100.0%" draw:stroke="solid" svg:stroke-color="#776c57" draw:stroke-linejoin="miter" svg:stroke-opacity="100.0%" svg:stroke-width="0.26458332mm"/>
    </style:style>
    <style:style style:family="graphic" style:name="style-348">
      <style:graphic-properties draw:fill="solid" draw:fill-color="#6f6450" draw:opacity="100.0%" draw:stroke="solid" svg:stroke-color="#6f6450" draw:stroke-linejoin="miter" svg:stroke-opacity="100.0%" svg:stroke-width="0.26458332mm"/>
    </style:style>
    <style:style style:family="graphic" style:name="style-349">
      <style:graphic-properties draw:fill="solid" draw:fill-color="#756a56" draw:opacity="100.0%" draw:stroke="solid" svg:stroke-color="#756a56" draw:stroke-linejoin="miter" svg:stroke-opacity="100.0%" svg:stroke-width="0.26458332mm"/>
    </style:style>
    <style:style style:family="graphic" style:name="style-350">
      <style:graphic-properties draw:fill="solid" draw:fill-color="#6d5a50" draw:opacity="100.0%" draw:stroke="solid" svg:stroke-color="#6d5a50" draw:stroke-linejoin="miter" svg:stroke-opacity="100.0%" svg:stroke-width="0.26458332mm"/>
    </style:style>
    <style:style style:family="graphic" style:name="style-351">
      <style:graphic-properties draw:fill="solid" draw:fill-color="#8e8069" draw:opacity="100.0%" draw:stroke="solid" svg:stroke-color="#8e8069" draw:stroke-linejoin="miter" svg:stroke-opacity="100.0%" svg:stroke-width="0.26458332mm"/>
    </style:style>
    <style:style style:family="graphic" style:name="style-352">
      <style:graphic-properties draw:fill="solid" draw:fill-color="#9c9483" draw:opacity="100.0%" draw:stroke="solid" svg:stroke-color="#9c9483" draw:stroke-linejoin="miter" svg:stroke-opacity="100.0%" svg:stroke-width="0.26458332mm"/>
    </style:style>
    <style:style style:family="graphic" style:name="style-353">
      <style:graphic-properties draw:fill="solid" draw:fill-color="#7c725e" draw:opacity="100.0%" draw:stroke="solid" svg:stroke-color="#7c725e" draw:stroke-linejoin="miter" svg:stroke-opacity="100.0%" svg:stroke-width="0.26458332mm"/>
    </style:style>
    <style:style style:family="graphic" style:name="style-354">
      <style:graphic-properties draw:fill="solid" draw:fill-color="#706d5b" draw:opacity="100.0%" draw:stroke="solid" svg:stroke-color="#706d5b" draw:stroke-linejoin="miter" svg:stroke-opacity="100.0%" svg:stroke-width="0.26458332mm"/>
    </style:style>
    <style:style style:family="graphic" style:name="style-355">
      <style:graphic-properties draw:fill="solid" draw:fill-color="#a69b84" draw:opacity="100.0%" draw:stroke="solid" svg:stroke-color="#a69b84" draw:stroke-linejoin="miter" svg:stroke-opacity="100.0%" svg:stroke-width="0.26458332mm"/>
    </style:style>
    <style:style style:family="graphic" style:name="style-356">
      <style:graphic-properties draw:fill="solid" draw:fill-color="#272624" draw:opacity="100.0%" draw:stroke="solid" svg:stroke-color="#272624" draw:stroke-linejoin="miter" svg:stroke-opacity="100.0%" svg:stroke-width="0.26458332mm"/>
    </style:style>
    <style:style style:family="graphic" style:name="style-357">
      <style:graphic-properties draw:fill="solid" draw:fill-color="#aea291" draw:opacity="100.0%" draw:stroke="solid" svg:stroke-color="#aea291" draw:stroke-linejoin="miter" svg:stroke-opacity="100.0%" svg:stroke-width="0.26458332mm"/>
    </style:style>
    <style:style style:family="graphic" style:name="style-358">
      <style:graphic-properties draw:fill="solid" draw:fill-color="#988f7f" draw:opacity="100.0%" draw:stroke="solid" svg:stroke-color="#988f7f" draw:stroke-linejoin="miter" svg:stroke-opacity="100.0%" svg:stroke-width="0.26458332mm"/>
    </style:style>
    <style:style style:family="graphic" style:name="style-359">
      <style:graphic-properties draw:fill="solid" draw:fill-color="#a39783" draw:opacity="100.0%" draw:stroke="solid" svg:stroke-color="#a39783" draw:stroke-linejoin="miter" svg:stroke-opacity="100.0%" svg:stroke-width="0.26458332mm"/>
    </style:style>
    <style:style style:family="graphic" style:name="style-360">
      <style:graphic-properties draw:fill="solid" draw:fill-color="#b5a896" draw:opacity="100.0%" draw:stroke="solid" svg:stroke-color="#b5a896" draw:stroke-linejoin="miter" svg:stroke-opacity="100.0%" svg:stroke-width="0.26458332mm"/>
    </style:style>
    <style:style style:family="graphic" style:name="style-361">
      <style:graphic-properties draw:fill="solid" draw:fill-color="#7a6e5a" draw:opacity="100.0%" draw:stroke="solid" svg:stroke-color="#7a6e5a" draw:stroke-linejoin="miter" svg:stroke-opacity="100.0%" svg:stroke-width="0.26458332mm"/>
    </style:style>
    <style:style style:family="graphic" style:name="style-362">
      <style:graphic-properties draw:fill="solid" draw:fill-color="#b5a68c" draw:opacity="100.0%" draw:stroke="solid" svg:stroke-color="#b5a68c" draw:stroke-linejoin="miter" svg:stroke-opacity="100.0%" svg:stroke-width="0.26458332mm"/>
    </style:style>
    <style:style style:family="graphic" style:name="style-363">
      <style:graphic-properties draw:fill="solid" draw:fill-color="#a19887" draw:opacity="100.0%" draw:stroke="solid" svg:stroke-color="#a19887" draw:stroke-linejoin="miter" svg:stroke-opacity="100.0%" svg:stroke-width="0.26458332mm"/>
    </style:style>
    <style:style style:family="graphic" style:name="style-364">
      <style:graphic-properties draw:fill="solid" draw:fill-color="#7a7a6c" draw:opacity="100.0%" draw:stroke="solid" svg:stroke-color="#7a7a6c" draw:stroke-linejoin="miter" svg:stroke-opacity="100.0%" svg:stroke-width="0.26458332mm"/>
    </style:style>
    <style:style style:family="graphic" style:name="style-365">
      <style:graphic-properties draw:fill="solid" draw:fill-color="#7c705b" draw:opacity="100.0%" draw:stroke="solid" svg:stroke-color="#7c705b" draw:stroke-linejoin="miter" svg:stroke-opacity="100.0%" svg:stroke-width="0.26458332mm"/>
    </style:style>
    <style:style style:family="graphic" style:name="style-366">
      <style:graphic-properties draw:fill="solid" draw:fill-color="#a59a86" draw:opacity="100.0%" draw:stroke="solid" svg:stroke-color="#a59a86" draw:stroke-linejoin="miter" svg:stroke-opacity="100.0%" svg:stroke-width="0.26458332mm"/>
    </style:style>
    <style:style style:family="graphic" style:name="style-367">
      <style:graphic-properties draw:fill="solid" draw:fill-color="#b0a28e" draw:opacity="100.0%" draw:stroke="solid" svg:stroke-color="#b0a28e" draw:stroke-linejoin="miter" svg:stroke-opacity="100.0%" svg:stroke-width="0.26458332mm"/>
    </style:style>
    <style:style style:family="graphic" style:name="style-368">
      <style:graphic-properties draw:fill="solid" draw:fill-color="#6e6e5e" draw:opacity="100.0%" draw:stroke="solid" svg:stroke-color="#6e6e5e" draw:stroke-linejoin="miter" svg:stroke-opacity="100.0%" svg:stroke-width="0.26458332mm"/>
    </style:style>
    <style:style style:family="graphic" style:name="style-369">
      <style:graphic-properties draw:fill="solid" draw:fill-color="#92897a" draw:opacity="100.0%" draw:stroke="solid" svg:stroke-color="#92897a" draw:stroke-linejoin="miter" svg:stroke-opacity="100.0%" svg:stroke-width="0.26458332mm"/>
    </style:style>
    <style:style style:family="graphic" style:name="style-370">
      <style:graphic-properties draw:fill="solid" draw:fill-color="#ab9e8d" draw:opacity="100.0%" draw:stroke="solid" svg:stroke-color="#ab9e8d" draw:stroke-linejoin="miter" svg:stroke-opacity="100.0%" svg:stroke-width="0.26458332mm"/>
    </style:style>
    <style:style style:family="graphic" style:name="style-371">
      <style:graphic-properties draw:fill="solid" draw:fill-color="#bbae9b" draw:opacity="100.0%" draw:stroke="solid" svg:stroke-color="#bbae9b" draw:stroke-linejoin="miter" svg:stroke-opacity="100.0%" svg:stroke-width="0.26458332mm"/>
    </style:style>
    <style:style style:family="graphic" style:name="style-372">
      <style:graphic-properties draw:fill="solid" draw:fill-color="#302d29" draw:opacity="100.0%" draw:stroke="solid" svg:stroke-color="#302d29" draw:stroke-linejoin="miter" svg:stroke-opacity="100.0%" svg:stroke-width="0.26458332mm"/>
    </style:style>
    <style:style style:family="graphic" style:name="style-373">
      <style:graphic-properties draw:fill="solid" draw:fill-color="#756056" draw:opacity="100.0%" draw:stroke="solid" svg:stroke-color="#756056" draw:stroke-linejoin="miter" svg:stroke-opacity="100.0%" svg:stroke-width="0.26458332mm"/>
    </style:style>
    <style:style style:family="graphic" style:name="style-374">
      <style:graphic-properties draw:fill="solid" draw:fill-color="#948e7d" draw:opacity="100.0%" draw:stroke="solid" svg:stroke-color="#948e7d" draw:stroke-linejoin="miter" svg:stroke-opacity="100.0%" svg:stroke-width="0.26458332mm"/>
    </style:style>
    <style:style style:family="graphic" style:name="style-375">
      <style:graphic-properties draw:fill="solid" draw:fill-color="#6b6f63" draw:opacity="100.0%" draw:stroke="solid" svg:stroke-color="#6b6f63" draw:stroke-linejoin="miter" svg:stroke-opacity="100.0%" svg:stroke-width="0.26458332mm"/>
    </style:style>
    <style:style style:family="graphic" style:name="style-376">
      <style:graphic-properties draw:fill="solid" draw:fill-color="#606053" draw:opacity="100.0%" draw:stroke="solid" svg:stroke-color="#606053" draw:stroke-linejoin="miter" svg:stroke-opacity="100.0%" svg:stroke-width="0.26458332mm"/>
    </style:style>
    <style:style style:family="graphic" style:name="style-377">
      <style:graphic-properties draw:fill="solid" draw:fill-color="#aa9f8a" draw:opacity="100.0%" draw:stroke="solid" svg:stroke-color="#aa9f8a" draw:stroke-linejoin="miter" svg:stroke-opacity="100.0%" svg:stroke-width="0.26458332mm"/>
    </style:style>
    <style:style style:family="graphic" style:name="style-378">
      <style:graphic-properties draw:fill="solid" draw:fill-color="#2d2b28" draw:opacity="100.0%" draw:stroke="solid" svg:stroke-color="#2d2b28" draw:stroke-linejoin="miter" svg:stroke-opacity="100.0%" svg:stroke-width="0.26458332mm"/>
    </style:style>
    <style:style style:family="graphic" style:name="style-379">
      <style:graphic-properties draw:fill="solid" draw:fill-color="#aba08a" draw:opacity="100.0%" draw:stroke="solid" svg:stroke-color="#aba08a" draw:stroke-linejoin="miter" svg:stroke-opacity="100.0%" svg:stroke-width="0.26458332mm"/>
    </style:style>
    <style:style style:family="graphic" style:name="style-380">
      <style:graphic-properties draw:fill="solid" draw:fill-color="#9a8f7a" draw:opacity="100.0%" draw:stroke="solid" svg:stroke-color="#9a8f7a" draw:stroke-linejoin="miter" svg:stroke-opacity="100.0%" svg:stroke-width="0.26458332mm"/>
    </style:style>
    <style:style style:family="graphic" style:name="style-381">
      <style:graphic-properties draw:fill="solid" draw:fill-color="#908674" draw:opacity="100.0%" draw:stroke="solid" svg:stroke-color="#908674" draw:stroke-linejoin="miter" svg:stroke-opacity="100.0%" svg:stroke-width="0.26458332mm"/>
    </style:style>
    <style:style style:family="graphic" style:name="style-382">
      <style:graphic-properties draw:fill="solid" draw:fill-color="#948a7a" draw:opacity="100.0%" draw:stroke="solid" svg:stroke-color="#948a7a" draw:stroke-linejoin="miter" svg:stroke-opacity="100.0%" svg:stroke-width="0.26458332mm"/>
    </style:style>
    <style:style style:family="graphic" style:name="style-383">
      <style:graphic-properties draw:fill="solid" draw:fill-color="#918977" draw:opacity="100.0%" draw:stroke="solid" svg:stroke-color="#918977" draw:stroke-linejoin="miter" svg:stroke-opacity="100.0%" svg:stroke-width="0.26458332mm"/>
    </style:style>
    <style:style style:family="graphic" style:name="style-384">
      <style:graphic-properties draw:fill="solid" draw:fill-color="#4c3c36" draw:opacity="100.0%" draw:stroke="solid" svg:stroke-color="#4c3c36" draw:stroke-linejoin="miter" svg:stroke-opacity="100.0%" svg:stroke-width="0.26458332mm"/>
    </style:style>
    <style:style style:family="graphic" style:name="style-385">
      <style:graphic-properties draw:fill="solid" draw:fill-color="#968775" draw:opacity="100.0%" draw:stroke="solid" svg:stroke-color="#968775" draw:stroke-linejoin="miter" svg:stroke-opacity="100.0%" svg:stroke-width="0.26458332mm"/>
    </style:style>
    <style:style style:family="graphic" style:name="style-386">
      <style:graphic-properties draw:fill="solid" draw:fill-color="#a29687" draw:opacity="100.0%" draw:stroke="solid" svg:stroke-color="#a29687" draw:stroke-linejoin="miter" svg:stroke-opacity="100.0%" svg:stroke-width="0.26458332mm"/>
    </style:style>
    <style:style style:family="graphic" style:name="style-387">
      <style:graphic-properties draw:fill="solid" draw:fill-color="#65665c" draw:opacity="100.0%" draw:stroke="solid" svg:stroke-color="#65665c" draw:stroke-linejoin="miter" svg:stroke-opacity="100.0%" svg:stroke-width="0.26458332mm"/>
    </style:style>
    <style:style style:family="graphic" style:name="style-388">
      <style:graphic-properties draw:fill="solid" draw:fill-color="#725d52" draw:opacity="100.0%" draw:stroke="solid" svg:stroke-color="#725d52" draw:stroke-linejoin="miter" svg:stroke-opacity="100.0%" svg:stroke-width="0.26458332mm"/>
    </style:style>
    <style:style style:family="graphic" style:name="style-389">
      <style:graphic-properties draw:fill="solid" draw:fill-color="#a39680" draw:opacity="100.0%" draw:stroke="solid" svg:stroke-color="#a39680" draw:stroke-linejoin="miter" svg:stroke-opacity="100.0%" svg:stroke-width="0.26458332mm"/>
    </style:style>
    <style:style style:family="graphic" style:name="style-390">
      <style:graphic-properties draw:fill="solid" draw:fill-color="#53423c" draw:opacity="100.0%" draw:stroke="solid" svg:stroke-color="#53423c" draw:stroke-linejoin="miter" svg:stroke-opacity="100.0%" svg:stroke-width="0.26458332mm"/>
    </style:style>
    <style:style style:family="graphic" style:name="style-391">
      <style:graphic-properties draw:fill="solid" draw:fill-color="#483933" draw:opacity="100.0%" draw:stroke="solid" svg:stroke-color="#483933" draw:stroke-linejoin="miter" svg:stroke-opacity="100.0%" svg:stroke-width="0.26458332mm"/>
    </style:style>
    <style:style style:family="graphic" style:name="style-392">
      <style:graphic-properties draw:fill="solid" draw:fill-color="#57463e" draw:opacity="100.0%" draw:stroke="solid" svg:stroke-color="#57463e" draw:stroke-linejoin="miter" svg:stroke-opacity="100.0%" svg:stroke-width="0.26458332mm"/>
    </style:style>
    <style:style style:family="graphic" style:name="style-393">
      <style:graphic-properties draw:fill="solid" draw:fill-color="#69574e" draw:opacity="100.0%" draw:stroke="solid" svg:stroke-color="#69574e" draw:stroke-linejoin="miter" svg:stroke-opacity="100.0%" svg:stroke-width="0.26458332mm"/>
    </style:style>
    <style:style style:family="graphic" style:name="style-394">
      <style:graphic-properties draw:fill="solid" draw:fill-color="#858474" draw:opacity="100.0%" draw:stroke="solid" svg:stroke-color="#858474" draw:stroke-linejoin="miter" svg:stroke-opacity="100.0%" svg:stroke-width="0.26458332mm"/>
    </style:style>
    <style:style style:family="graphic" style:name="style-395">
      <style:graphic-properties draw:fill="solid" draw:fill-color="#8a7f6e" draw:opacity="100.0%" draw:stroke="solid" svg:stroke-color="#8a7f6e" draw:stroke-linejoin="miter" svg:stroke-opacity="100.0%" svg:stroke-width="0.26458332mm"/>
    </style:style>
    <style:style style:family="graphic" style:name="style-396">
      <style:graphic-properties draw:fill="solid" draw:fill-color="#8e8677" draw:opacity="100.0%" draw:stroke="solid" svg:stroke-color="#8e8677" draw:stroke-linejoin="miter" svg:stroke-opacity="100.0%" svg:stroke-width="0.26458332mm"/>
    </style:style>
    <style:style style:family="graphic" style:name="style-397">
      <style:graphic-properties draw:fill="solid" draw:fill-color="#b3a694" draw:opacity="100.0%" draw:stroke="solid" svg:stroke-color="#b3a694" draw:stroke-linejoin="miter" svg:stroke-opacity="100.0%" svg:stroke-width="0.26458332mm"/>
    </style:style>
    <style:style style:family="graphic" style:name="style-398">
      <style:graphic-properties draw:fill="solid" draw:fill-color="#b5a897" draw:opacity="100.0%" draw:stroke="solid" svg:stroke-color="#b5a897" draw:stroke-linejoin="miter" svg:stroke-opacity="100.0%" svg:stroke-width="0.26458332mm"/>
    </style:style>
    <style:style style:family="graphic" style:name="style-399">
      <style:graphic-properties draw:fill="solid" draw:fill-color="#8b7d66" draw:opacity="100.0%" draw:stroke="solid" svg:stroke-color="#8b7d66" draw:stroke-linejoin="miter" svg:stroke-opacity="100.0%" svg:stroke-width="0.26458332mm"/>
    </style:style>
    <style:style style:family="graphic" style:name="style-400">
      <style:graphic-properties draw:fill="solid" draw:fill-color="#756854" draw:opacity="100.0%" draw:stroke="solid" svg:stroke-color="#756854" draw:stroke-linejoin="miter" svg:stroke-opacity="100.0%" svg:stroke-width="0.26458332mm"/>
    </style:style>
    <style:style style:family="graphic" style:name="style-401">
      <style:graphic-properties draw:fill="solid" draw:fill-color="#ada292" draw:opacity="100.0%" draw:stroke="solid" svg:stroke-color="#ada292" draw:stroke-linejoin="miter" svg:stroke-opacity="100.0%" svg:stroke-width="0.26458332mm"/>
    </style:style>
    <style:style style:family="graphic" style:name="style-402">
      <style:graphic-properties draw:fill="solid" draw:fill-color="#5b4b43" draw:opacity="100.0%" draw:stroke="solid" svg:stroke-color="#5b4b43" draw:stroke-linejoin="miter" svg:stroke-opacity="100.0%" svg:stroke-width="0.26458332mm"/>
    </style:style>
    <style:style style:family="graphic" style:name="style-403">
      <style:graphic-properties draw:fill="solid" draw:fill-color="#908574" draw:opacity="100.0%" draw:stroke="solid" svg:stroke-color="#908574" draw:stroke-linejoin="miter" svg:stroke-opacity="100.0%" svg:stroke-width="0.26458332mm"/>
    </style:style>
    <style:style style:family="graphic" style:name="style-404">
      <style:graphic-properties draw:fill="solid" draw:fill-color="#43342e" draw:opacity="100.0%" draw:stroke="solid" svg:stroke-color="#43342e" draw:stroke-linejoin="miter" svg:stroke-opacity="100.0%" svg:stroke-width="0.26458332mm"/>
    </style:style>
    <style:style style:family="graphic" style:name="style-405">
      <style:graphic-properties draw:fill="solid" draw:fill-color="#5e4d45" draw:opacity="100.0%" draw:stroke="solid" svg:stroke-color="#5e4d45" draw:stroke-linejoin="miter" svg:stroke-opacity="100.0%" svg:stroke-width="0.26458332mm"/>
    </style:style>
    <style:style style:family="graphic" style:name="style-406">
      <style:graphic-properties draw:fill="solid" draw:fill-color="#7c725f" draw:opacity="100.0%" draw:stroke="solid" svg:stroke-color="#7c725f" draw:stroke-linejoin="miter" svg:stroke-opacity="100.0%" svg:stroke-width="0.26458332mm"/>
    </style:style>
    <style:style style:family="graphic" style:name="style-407">
      <style:graphic-properties draw:fill="solid" draw:fill-color="#ac9f89" draw:opacity="100.0%" draw:stroke="solid" svg:stroke-color="#ac9f89" draw:stroke-linejoin="miter" svg:stroke-opacity="100.0%" svg:stroke-width="0.26458332mm"/>
    </style:style>
    <style:style style:family="graphic" style:name="style-408">
      <style:graphic-properties draw:fill="solid" draw:fill-color="#a19687" draw:opacity="100.0%" draw:stroke="solid" svg:stroke-color="#a19687" draw:stroke-linejoin="miter" svg:stroke-opacity="100.0%" svg:stroke-width="0.26458332mm"/>
    </style:style>
    <style:style style:family="graphic" style:name="style-409">
      <style:graphic-properties draw:fill="solid" draw:fill-color="#bbae9b" draw:opacity="100.0%" draw:stroke="solid" svg:stroke-color="#bbae9b" draw:stroke-linejoin="miter" svg:stroke-opacity="100.0%" svg:stroke-width="0.26458332mm"/>
    </style:style>
    <style:style style:family="graphic" style:name="style-410">
      <style:graphic-properties draw:fill="solid" draw:fill-color="#b6a890" draw:opacity="100.0%" draw:stroke="solid" svg:stroke-color="#b6a890" draw:stroke-linejoin="miter" svg:stroke-opacity="100.0%" svg:stroke-width="0.26458332mm"/>
    </style:style>
    <style:style style:family="graphic" style:name="style-411">
      <style:graphic-properties draw:fill="solid" draw:fill-color="#a59984" draw:opacity="100.0%" draw:stroke="solid" svg:stroke-color="#a59984" draw:stroke-linejoin="miter" svg:stroke-opacity="100.0%" svg:stroke-width="0.26458332mm"/>
    </style:style>
    <style:style style:family="graphic" style:name="style-412">
      <style:graphic-properties draw:fill="solid" draw:fill-color="#998c79" draw:opacity="100.0%" draw:stroke="solid" svg:stroke-color="#998c79" draw:stroke-linejoin="miter" svg:stroke-opacity="100.0%" svg:stroke-width="0.26458332mm"/>
    </style:style>
    <style:style style:family="graphic" style:name="style-413">
      <style:graphic-properties draw:fill="solid" draw:fill-color="#b4a58c" draw:opacity="100.0%" draw:stroke="solid" svg:stroke-color="#b4a58c" draw:stroke-linejoin="miter" svg:stroke-opacity="100.0%" svg:stroke-width="0.26458332mm"/>
    </style:style>
    <style:style style:family="graphic" style:name="style-414">
      <style:graphic-properties draw:fill="solid" draw:fill-color="#7d745f" draw:opacity="100.0%" draw:stroke="solid" svg:stroke-color="#7d745f" draw:stroke-linejoin="miter" svg:stroke-opacity="100.0%" svg:stroke-width="0.26458332mm"/>
    </style:style>
    <style:style style:family="graphic" style:name="style-415">
      <style:graphic-properties draw:fill="solid" draw:fill-color="#847964" draw:opacity="100.0%" draw:stroke="solid" svg:stroke-color="#847964" draw:stroke-linejoin="miter" svg:stroke-opacity="100.0%" svg:stroke-width="0.26458332mm"/>
    </style:style>
    <style:style style:family="graphic" style:name="style-416">
      <style:graphic-properties draw:fill="solid" draw:fill-color="#5a5849" draw:opacity="100.0%" draw:stroke="solid" svg:stroke-color="#5a5849" draw:stroke-linejoin="miter" svg:stroke-opacity="100.0%" svg:stroke-width="0.26458332mm"/>
    </style:style>
    <style:style style:family="graphic" style:name="style-417">
      <style:graphic-properties draw:fill="solid" draw:fill-color="#a0937e" draw:opacity="100.0%" draw:stroke="solid" svg:stroke-color="#a0937e" draw:stroke-linejoin="miter" svg:stroke-opacity="100.0%" svg:stroke-width="0.26458332mm"/>
    </style:style>
    <style:style style:family="graphic" style:name="style-418">
      <style:graphic-properties draw:fill="solid" draw:fill-color="#6d7064" draw:opacity="100.0%" draw:stroke="solid" svg:stroke-color="#6d7064" draw:stroke-linejoin="miter" svg:stroke-opacity="100.0%" svg:stroke-width="0.26458332mm"/>
    </style:style>
    <style:style style:family="graphic" style:name="style-419">
      <style:graphic-properties draw:fill="solid" draw:fill-color="#756954" draw:opacity="100.0%" draw:stroke="solid" svg:stroke-color="#756954" draw:stroke-linejoin="miter" svg:stroke-opacity="100.0%" svg:stroke-width="0.26458332mm"/>
    </style:style>
    <style:style style:family="graphic" style:name="style-420">
      <style:graphic-properties draw:fill="solid" draw:fill-color="#908b7a" draw:opacity="100.0%" draw:stroke="solid" svg:stroke-color="#908b7a" draw:stroke-linejoin="miter" svg:stroke-opacity="100.0%" svg:stroke-width="0.26458332mm"/>
    </style:style>
    <style:style style:family="graphic" style:name="style-421">
      <style:graphic-properties draw:fill="solid" draw:fill-color="#9b8f7b" draw:opacity="100.0%" draw:stroke="solid" svg:stroke-color="#9b8f7b" draw:stroke-linejoin="miter" svg:stroke-opacity="100.0%" svg:stroke-width="0.26458332mm"/>
    </style:style>
    <style:style style:family="graphic" style:name="style-422">
      <style:graphic-properties draw:fill="solid" draw:fill-color="#a29786" draw:opacity="100.0%" draw:stroke="solid" svg:stroke-color="#a29786" draw:stroke-linejoin="miter" svg:stroke-opacity="100.0%" svg:stroke-width="0.26458332mm"/>
    </style:style>
    <style:style style:family="graphic" style:name="style-423">
      <style:graphic-properties draw:fill="solid" draw:fill-color="#b0a392" draw:opacity="100.0%" draw:stroke="solid" svg:stroke-color="#b0a392" draw:stroke-linejoin="miter" svg:stroke-opacity="100.0%" svg:stroke-width="0.26458332mm"/>
    </style:style>
    <style:style style:family="graphic" style:name="style-424">
      <style:graphic-properties draw:fill="solid" draw:fill-color="#8b8575" draw:opacity="100.0%" draw:stroke="solid" svg:stroke-color="#8b8575" draw:stroke-linejoin="miter" svg:stroke-opacity="100.0%" svg:stroke-width="0.26458332mm"/>
    </style:style>
    <style:style style:family="graphic" style:name="style-425">
      <style:graphic-properties draw:fill="solid" draw:fill-color="#988d7d" draw:opacity="100.0%" draw:stroke="solid" svg:stroke-color="#988d7d" draw:stroke-linejoin="miter" svg:stroke-opacity="100.0%" svg:stroke-width="0.26458332mm"/>
    </style:style>
    <style:style style:family="graphic" style:name="style-426">
      <style:graphic-properties draw:fill="solid" draw:fill-color="#978b75" draw:opacity="100.0%" draw:stroke="solid" svg:stroke-color="#978b75" draw:stroke-linejoin="miter" svg:stroke-opacity="100.0%" svg:stroke-width="0.26458332mm"/>
    </style:style>
    <style:style style:family="graphic" style:name="style-427">
      <style:graphic-properties draw:fill="solid" draw:fill-color="#2b2826" draw:opacity="100.0%" draw:stroke="solid" svg:stroke-color="#2b2826" draw:stroke-linejoin="miter" svg:stroke-opacity="100.0%" svg:stroke-width="0.26458332mm"/>
    </style:style>
    <style:style style:family="graphic" style:name="style-428">
      <style:graphic-properties draw:fill="solid" draw:fill-color="#5c6056" draw:opacity="100.0%" draw:stroke="solid" svg:stroke-color="#5c6056" draw:stroke-linejoin="miter" svg:stroke-opacity="100.0%" svg:stroke-width="0.26458332mm"/>
    </style:style>
    <style:style style:family="graphic" style:name="style-429">
      <style:graphic-properties draw:fill="solid" draw:fill-color="#614d44" draw:opacity="100.0%" draw:stroke="solid" svg:stroke-color="#614d44" draw:stroke-linejoin="miter" svg:stroke-opacity="100.0%" svg:stroke-width="0.26458332mm"/>
    </style:style>
    <style:style style:family="graphic" style:name="style-430">
      <style:graphic-properties draw:fill="solid" draw:fill-color="#a09586" draw:opacity="100.0%" draw:stroke="solid" svg:stroke-color="#a09586" draw:stroke-linejoin="miter" svg:stroke-opacity="100.0%" svg:stroke-width="0.26458332mm"/>
    </style:style>
    <style:style style:family="graphic" style:name="style-431">
      <style:graphic-properties draw:fill="solid" draw:fill-color="#9f8b73" draw:opacity="100.0%" draw:stroke="solid" svg:stroke-color="#9f8b73" draw:stroke-linejoin="miter" svg:stroke-opacity="100.0%" svg:stroke-width="0.26458332mm"/>
    </style:style>
    <style:style style:family="graphic" style:name="style-432">
      <style:graphic-properties draw:fill="solid" draw:fill-color="#7a6f5a" draw:opacity="100.0%" draw:stroke="solid" svg:stroke-color="#7a6f5a" draw:stroke-linejoin="miter" svg:stroke-opacity="100.0%" svg:stroke-width="0.26458332mm"/>
    </style:style>
    <style:style style:family="graphic" style:name="style-433">
      <style:graphic-properties draw:fill="solid" draw:fill-color="#735f54" draw:opacity="100.0%" draw:stroke="solid" svg:stroke-color="#735f54" draw:stroke-linejoin="miter" svg:stroke-opacity="100.0%" svg:stroke-width="0.26458332mm"/>
    </style:style>
    <style:style style:family="graphic" style:name="style-434">
      <style:graphic-properties draw:fill="solid" draw:fill-color="#7d7e6e" draw:opacity="100.0%" draw:stroke="solid" svg:stroke-color="#7d7e6e" draw:stroke-linejoin="miter" svg:stroke-opacity="100.0%" svg:stroke-width="0.26458332mm"/>
    </style:style>
    <style:style style:family="graphic" style:name="style-435">
      <style:graphic-properties draw:fill="solid" draw:fill-color="#514039" draw:opacity="100.0%" draw:stroke="solid" svg:stroke-color="#514039" draw:stroke-linejoin="miter" svg:stroke-opacity="100.0%" svg:stroke-width="0.26458332mm"/>
    </style:style>
    <style:style style:family="graphic" style:name="style-436">
      <style:graphic-properties draw:fill="solid" draw:fill-color="#847661" draw:opacity="100.0%" draw:stroke="solid" svg:stroke-color="#847661" draw:stroke-linejoin="miter" svg:stroke-opacity="100.0%" svg:stroke-width="0.26458332mm"/>
    </style:style>
    <style:style style:family="graphic" style:name="style-437">
      <style:graphic-properties draw:fill="solid" draw:fill-color="#717264" draw:opacity="100.0%" draw:stroke="solid" svg:stroke-color="#717264" draw:stroke-linejoin="miter" svg:stroke-opacity="100.0%" svg:stroke-width="0.26458332mm"/>
    </style:style>
    <style:style style:family="graphic" style:name="style-438">
      <style:graphic-properties draw:fill="solid" draw:fill-color="#796e58" draw:opacity="100.0%" draw:stroke="solid" svg:stroke-color="#796e58" draw:stroke-linejoin="miter" svg:stroke-opacity="100.0%" svg:stroke-width="0.26458332mm"/>
    </style:style>
    <style:style style:family="graphic" style:name="style-439">
      <style:graphic-properties draw:fill="solid" draw:fill-color="#aa9d8b" draw:opacity="100.0%" draw:stroke="solid" svg:stroke-color="#aa9d8b" draw:stroke-linejoin="miter" svg:stroke-opacity="100.0%" svg:stroke-width="0.26458332mm"/>
    </style:style>
    <style:style style:family="graphic" style:name="style-440">
      <style:graphic-properties draw:fill="solid" draw:fill-color="#a59b87" draw:opacity="100.0%" draw:stroke="solid" svg:stroke-color="#a59b87" draw:stroke-linejoin="miter" svg:stroke-opacity="100.0%" svg:stroke-width="0.26458332mm"/>
    </style:style>
    <style:style style:family="graphic" style:name="style-441">
      <style:graphic-properties draw:fill="solid" draw:fill-color="#747265" draw:opacity="100.0%" draw:stroke="solid" svg:stroke-color="#747265" draw:stroke-linejoin="miter" svg:stroke-opacity="100.0%" svg:stroke-width="0.26458332mm"/>
    </style:style>
    <style:style style:family="graphic" style:name="style-442">
      <style:graphic-properties draw:fill="solid" draw:fill-color="#52423b" draw:opacity="100.0%" draw:stroke="solid" svg:stroke-color="#52423b" draw:stroke-linejoin="miter" svg:stroke-opacity="100.0%" svg:stroke-width="0.26458332mm"/>
    </style:style>
    <style:style style:family="graphic" style:name="style-443">
      <style:graphic-properties draw:fill="solid" draw:fill-color="#98846e" draw:opacity="100.0%" draw:stroke="solid" svg:stroke-color="#98846e" draw:stroke-linejoin="miter" svg:stroke-opacity="100.0%" svg:stroke-width="0.26458332mm"/>
    </style:style>
    <style:style style:family="graphic" style:name="style-444">
      <style:graphic-properties draw:fill="solid" draw:fill-color="#867a65" draw:opacity="100.0%" draw:stroke="solid" svg:stroke-color="#867a65" draw:stroke-linejoin="miter" svg:stroke-opacity="100.0%" svg:stroke-width="0.26458332mm"/>
    </style:style>
    <style:style style:family="graphic" style:name="style-445">
      <style:graphic-properties draw:fill="solid" draw:fill-color="#756155" draw:opacity="100.0%" draw:stroke="solid" svg:stroke-color="#756155" draw:stroke-linejoin="miter" svg:stroke-opacity="100.0%" svg:stroke-width="0.26458332mm"/>
    </style:style>
    <style:style style:family="graphic" style:name="style-446">
      <style:graphic-properties draw:fill="solid" draw:fill-color="#6f6e5f" draw:opacity="100.0%" draw:stroke="solid" svg:stroke-color="#6f6e5f" draw:stroke-linejoin="miter" svg:stroke-opacity="100.0%" svg:stroke-width="0.26458332mm"/>
    </style:style>
    <style:style style:family="graphic" style:name="style-447">
      <style:graphic-properties draw:fill="solid" draw:fill-color="#888374" draw:opacity="100.0%" draw:stroke="solid" svg:stroke-color="#888374" draw:stroke-linejoin="miter" svg:stroke-opacity="100.0%" svg:stroke-width="0.26458332mm"/>
    </style:style>
    <style:style style:family="graphic" style:name="style-448">
      <style:graphic-properties draw:fill="solid" draw:fill-color="#7b7666" draw:opacity="100.0%" draw:stroke="solid" svg:stroke-color="#7b7666" draw:stroke-linejoin="miter" svg:stroke-opacity="100.0%" svg:stroke-width="0.26458332mm"/>
    </style:style>
    <style:style style:family="graphic" style:name="style-449">
      <style:graphic-properties draw:fill="solid" draw:fill-color="#605c4d" draw:opacity="100.0%" draw:stroke="solid" svg:stroke-color="#605c4d" draw:stroke-linejoin="miter" svg:stroke-opacity="100.0%" svg:stroke-width="0.26458332mm"/>
    </style:style>
    <style:style style:family="graphic" style:name="style-450">
      <style:graphic-properties draw:fill="solid" draw:fill-color="#a79c85" draw:opacity="100.0%" draw:stroke="solid" svg:stroke-color="#a79c85" draw:stroke-linejoin="miter" svg:stroke-opacity="100.0%" svg:stroke-width="0.26458332mm"/>
    </style:style>
    <style:style style:family="graphic" style:name="style-451">
      <style:graphic-properties draw:fill="solid" draw:fill-color="#837b68" draw:opacity="100.0%" draw:stroke="solid" svg:stroke-color="#837b68" draw:stroke-linejoin="miter" svg:stroke-opacity="100.0%" svg:stroke-width="0.26458332mm"/>
    </style:style>
    <style:style style:family="graphic" style:name="style-452">
      <style:graphic-properties draw:fill="solid" draw:fill-color="#b0a38c" draw:opacity="100.0%" draw:stroke="solid" svg:stroke-color="#b0a38c" draw:stroke-linejoin="miter" svg:stroke-opacity="100.0%" svg:stroke-width="0.26458332mm"/>
    </style:style>
    <style:style style:family="graphic" style:name="style-453">
      <style:graphic-properties draw:fill="solid" draw:fill-color="#614f48" draw:opacity="100.0%" draw:stroke="solid" svg:stroke-color="#614f48" draw:stroke-linejoin="miter" svg:stroke-opacity="100.0%" svg:stroke-width="0.26458332mm"/>
    </style:style>
    <style:style style:family="graphic" style:name="style-454">
      <style:graphic-properties draw:fill="solid" draw:fill-color="#877e6f" draw:opacity="100.0%" draw:stroke="solid" svg:stroke-color="#877e6f" draw:stroke-linejoin="miter" svg:stroke-opacity="100.0%" svg:stroke-width="0.26458332mm"/>
    </style:style>
    <style:style style:family="graphic" style:name="style-455">
      <style:graphic-properties draw:fill="solid" draw:fill-color="#727469" draw:opacity="100.0%" draw:stroke="solid" svg:stroke-color="#727469" draw:stroke-linejoin="miter" svg:stroke-opacity="100.0%" svg:stroke-width="0.26458332mm"/>
    </style:style>
    <style:style style:family="graphic" style:name="style-456">
      <style:graphic-properties draw:fill="solid" draw:fill-color="#73675a" draw:opacity="100.0%" draw:stroke="solid" svg:stroke-color="#73675a" draw:stroke-linejoin="miter" svg:stroke-opacity="100.0%" svg:stroke-width="0.26458332mm"/>
    </style:style>
    <style:style style:family="graphic" style:name="style-457">
      <style:graphic-properties draw:fill="solid" draw:fill-color="#867d6b" draw:opacity="100.0%" draw:stroke="solid" svg:stroke-color="#867d6b" draw:stroke-linejoin="miter" svg:stroke-opacity="100.0%" svg:stroke-width="0.26458332mm"/>
    </style:style>
    <style:style style:family="graphic" style:name="style-458">
      <style:graphic-properties draw:fill="solid" draw:fill-color="#928670" draw:opacity="100.0%" draw:stroke="solid" svg:stroke-color="#928670" draw:stroke-linejoin="miter" svg:stroke-opacity="100.0%" svg:stroke-width="0.26458332mm"/>
    </style:style>
    <style:style style:family="graphic" style:name="style-459">
      <style:graphic-properties draw:fill="solid" draw:fill-color="#877e71" draw:opacity="100.0%" draw:stroke="solid" svg:stroke-color="#877e71" draw:stroke-linejoin="miter" svg:stroke-opacity="100.0%" svg:stroke-width="0.26458332mm"/>
    </style:style>
    <style:style style:family="graphic" style:name="style-460">
      <style:graphic-properties draw:fill="solid" draw:fill-color="#968b78" draw:opacity="100.0%" draw:stroke="solid" svg:stroke-color="#968b78" draw:stroke-linejoin="miter" svg:stroke-opacity="100.0%" svg:stroke-width="0.26458332mm"/>
    </style:style>
    <style:style style:family="graphic" style:name="style-461">
      <style:graphic-properties draw:fill="solid" draw:fill-color="#b7ac9b" draw:opacity="100.0%" draw:stroke="solid" svg:stroke-color="#b7ac9b" draw:stroke-linejoin="miter" svg:stroke-opacity="100.0%" svg:stroke-width="0.26458332mm"/>
    </style:style>
    <style:style style:family="graphic" style:name="style-462">
      <style:graphic-properties draw:fill="solid" draw:fill-color="#7c685d" draw:opacity="100.0%" draw:stroke="solid" svg:stroke-color="#7c685d" draw:stroke-linejoin="miter" svg:stroke-opacity="100.0%" svg:stroke-width="0.26458332mm"/>
    </style:style>
    <style:style style:family="graphic" style:name="style-463">
      <style:graphic-properties draw:fill="solid" draw:fill-color="#2d2b29" draw:opacity="100.0%" draw:stroke="solid" svg:stroke-color="#2d2b29" draw:stroke-linejoin="miter" svg:stroke-opacity="100.0%" svg:stroke-width="0.26458332mm"/>
    </style:style>
    <style:style style:family="graphic" style:name="style-464">
      <style:graphic-properties draw:fill="solid" draw:fill-color="#b3a387" draw:opacity="100.0%" draw:stroke="solid" svg:stroke-color="#b3a387" draw:stroke-linejoin="miter" svg:stroke-opacity="100.0%" svg:stroke-width="0.26458332mm"/>
    </style:style>
    <style:style style:family="graphic" style:name="style-465">
      <style:graphic-properties draw:fill="solid" draw:fill-color="#6d594f" draw:opacity="100.0%" draw:stroke="solid" svg:stroke-color="#6d594f" draw:stroke-linejoin="miter" svg:stroke-opacity="100.0%" svg:stroke-width="0.26458332mm"/>
    </style:style>
    <style:style style:family="graphic" style:name="style-466">
      <style:graphic-properties draw:fill="solid" draw:fill-color="#7a6e59" draw:opacity="100.0%" draw:stroke="solid" svg:stroke-color="#7a6e59" draw:stroke-linejoin="miter" svg:stroke-opacity="100.0%" svg:stroke-width="0.26458332mm"/>
    </style:style>
    <style:style style:family="graphic" style:name="style-467">
      <style:graphic-properties draw:fill="solid" draw:fill-color="#6c7065" draw:opacity="100.0%" draw:stroke="solid" svg:stroke-color="#6c7065" draw:stroke-linejoin="miter" svg:stroke-opacity="100.0%" svg:stroke-width="0.26458332mm"/>
    </style:style>
    <style:style style:family="graphic" style:name="style-468">
      <style:graphic-properties draw:fill="solid" draw:fill-color="#827e6e" draw:opacity="100.0%" draw:stroke="solid" svg:stroke-color="#827e6e" draw:stroke-linejoin="miter" svg:stroke-opacity="100.0%" svg:stroke-width="0.26458332mm"/>
    </style:style>
    <style:style style:family="graphic" style:name="style-469">
      <style:graphic-properties draw:fill="solid" draw:fill-color="#a69986" draw:opacity="100.0%" draw:stroke="solid" svg:stroke-color="#a69986" draw:stroke-linejoin="miter" svg:stroke-opacity="100.0%" svg:stroke-width="0.26458332mm"/>
    </style:style>
    <style:style style:family="graphic" style:name="style-470">
      <style:graphic-properties draw:fill="solid" draw:fill-color="#b0a491" draw:opacity="100.0%" draw:stroke="solid" svg:stroke-color="#b0a491" draw:stroke-linejoin="miter" svg:stroke-opacity="100.0%" svg:stroke-width="0.26458332mm"/>
    </style:style>
    <style:style style:family="graphic" style:name="style-471">
      <style:graphic-properties draw:fill="solid" draw:fill-color="#2d2c2a" draw:opacity="100.0%" draw:stroke="solid" svg:stroke-color="#2d2c2a" draw:stroke-linejoin="miter" svg:stroke-opacity="100.0%" svg:stroke-width="0.26458332mm"/>
    </style:style>
    <style:style style:family="graphic" style:name="style-472">
      <style:graphic-properties draw:fill="solid" draw:fill-color="#b4a897" draw:opacity="100.0%" draw:stroke="solid" svg:stroke-color="#b4a897" draw:stroke-linejoin="miter" svg:stroke-opacity="100.0%" svg:stroke-width="0.26458332mm"/>
    </style:style>
    <style:style style:family="graphic" style:name="style-473">
      <style:graphic-properties draw:fill="solid" draw:fill-color="#6b7067" draw:opacity="100.0%" draw:stroke="solid" svg:stroke-color="#6b7067" draw:stroke-linejoin="miter" svg:stroke-opacity="100.0%" svg:stroke-width="0.26458332mm"/>
    </style:style>
    <style:style style:family="graphic" style:name="style-474">
      <style:graphic-properties draw:fill="solid" draw:fill-color="#33302d" draw:opacity="100.0%" draw:stroke="solid" svg:stroke-color="#33302d" draw:stroke-linejoin="miter" svg:stroke-opacity="100.0%" svg:stroke-width="0.26458332mm"/>
    </style:style>
    <style:style style:family="graphic" style:name="style-475">
      <style:graphic-properties draw:fill="solid" draw:fill-color="#55453e" draw:opacity="100.0%" draw:stroke="solid" svg:stroke-color="#55453e" draw:stroke-linejoin="miter" svg:stroke-opacity="100.0%" svg:stroke-width="0.26458332mm"/>
    </style:style>
    <style:style style:family="graphic" style:name="style-476">
      <style:graphic-properties draw:fill="solid" draw:fill-color="#aea292" draw:opacity="100.0%" draw:stroke="solid" svg:stroke-color="#aea292" draw:stroke-linejoin="miter" svg:stroke-opacity="100.0%" svg:stroke-width="0.26458332mm"/>
    </style:style>
    <style:style style:family="graphic" style:name="style-477">
      <style:graphic-properties draw:fill="solid" draw:fill-color="#a09581" draw:opacity="100.0%" draw:stroke="solid" svg:stroke-color="#a09581" draw:stroke-linejoin="miter" svg:stroke-opacity="100.0%" svg:stroke-width="0.26458332mm"/>
    </style:style>
    <style:style style:family="graphic" style:name="style-478">
      <style:graphic-properties draw:fill="solid" draw:fill-color="#a59984" draw:opacity="100.0%" draw:stroke="solid" svg:stroke-color="#a59984" draw:stroke-linejoin="miter" svg:stroke-opacity="100.0%" svg:stroke-width="0.26458332mm"/>
    </style:style>
    <style:style style:family="graphic" style:name="style-479">
      <style:graphic-properties draw:fill="solid" draw:fill-color="#948976" draw:opacity="100.0%" draw:stroke="solid" svg:stroke-color="#948976" draw:stroke-linejoin="miter" svg:stroke-opacity="100.0%" svg:stroke-width="0.26458332mm"/>
    </style:style>
    <style:style style:family="graphic" style:name="style-480">
      <style:graphic-properties draw:fill="solid" draw:fill-color="#715d52" draw:opacity="100.0%" draw:stroke="solid" svg:stroke-color="#715d52" draw:stroke-linejoin="miter" svg:stroke-opacity="100.0%" svg:stroke-width="0.26458332mm"/>
    </style:style>
    <style:style style:family="graphic" style:name="style-481">
      <style:graphic-properties draw:fill="solid" draw:fill-color="#a89c8c" draw:opacity="100.0%" draw:stroke="solid" svg:stroke-color="#a89c8c" draw:stroke-linejoin="miter" svg:stroke-opacity="100.0%" svg:stroke-width="0.26458332mm"/>
    </style:style>
    <style:style style:family="graphic" style:name="style-482">
      <style:graphic-properties draw:fill="solid" draw:fill-color="#aa9882" draw:opacity="100.0%" draw:stroke="solid" svg:stroke-color="#aa9882" draw:stroke-linejoin="miter" svg:stroke-opacity="100.0%" svg:stroke-width="0.26458332mm"/>
    </style:style>
    <style:style style:family="graphic" style:name="style-483">
      <style:graphic-properties draw:fill="solid" draw:fill-color="#79705b" draw:opacity="100.0%" draw:stroke="solid" svg:stroke-color="#79705b" draw:stroke-linejoin="miter" svg:stroke-opacity="100.0%" svg:stroke-width="0.26458332mm"/>
    </style:style>
    <style:style style:family="graphic" style:name="style-484">
      <style:graphic-properties draw:fill="solid" draw:fill-color="#a09584" draw:opacity="100.0%" draw:stroke="solid" svg:stroke-color="#a09584" draw:stroke-linejoin="miter" svg:stroke-opacity="100.0%" svg:stroke-width="0.26458332mm"/>
    </style:style>
    <style:style style:family="graphic" style:name="style-485">
      <style:graphic-properties draw:fill="solid" draw:fill-color="#a19480" draw:opacity="100.0%" draw:stroke="solid" svg:stroke-color="#a19480" draw:stroke-linejoin="miter" svg:stroke-opacity="100.0%" svg:stroke-width="0.26458332mm"/>
    </style:style>
    <style:style style:family="graphic" style:name="style-486">
      <style:graphic-properties draw:fill="solid" draw:fill-color="#52413b" draw:opacity="100.0%" draw:stroke="solid" svg:stroke-color="#52413b" draw:stroke-linejoin="miter" svg:stroke-opacity="100.0%" svg:stroke-width="0.26458332mm"/>
    </style:style>
    <style:style style:family="graphic" style:name="style-487">
      <style:graphic-properties draw:fill="solid" draw:fill-color="#84796d" draw:opacity="100.0%" draw:stroke="solid" svg:stroke-color="#84796d" draw:stroke-linejoin="miter" svg:stroke-opacity="100.0%" svg:stroke-width="0.26458332mm"/>
    </style:style>
    <style:style style:family="graphic" style:name="style-488">
      <style:graphic-properties draw:fill="solid" draw:fill-color="#626254" draw:opacity="100.0%" draw:stroke="solid" svg:stroke-color="#626254" draw:stroke-linejoin="miter" svg:stroke-opacity="100.0%" svg:stroke-width="0.26458332mm"/>
    </style:style>
    <style:style style:family="graphic" style:name="style-489">
      <style:graphic-properties draw:fill="solid" draw:fill-color="#a99f8b" draw:opacity="100.0%" draw:stroke="solid" svg:stroke-color="#a99f8b" draw:stroke-linejoin="miter" svg:stroke-opacity="100.0%" svg:stroke-width="0.26458332mm"/>
    </style:style>
    <style:style style:family="graphic" style:name="style-490">
      <style:graphic-properties draw:fill="solid" draw:fill-color="#696159" draw:opacity="100.0%" draw:stroke="solid" svg:stroke-color="#696159" draw:stroke-linejoin="miter" svg:stroke-opacity="100.0%" svg:stroke-width="0.26458332mm"/>
    </style:style>
    <style:style style:family="graphic" style:name="style-491">
      <style:graphic-properties draw:fill="solid" draw:fill-color="#6d6e61" draw:opacity="100.0%" draw:stroke="solid" svg:stroke-color="#6d6e61" draw:stroke-linejoin="miter" svg:stroke-opacity="100.0%" svg:stroke-width="0.26458332mm"/>
    </style:style>
    <style:style style:family="graphic" style:name="style-492">
      <style:graphic-properties draw:fill="solid" draw:fill-color="#625a49" draw:opacity="100.0%" draw:stroke="solid" svg:stroke-color="#625a49" draw:stroke-linejoin="miter" svg:stroke-opacity="100.0%" svg:stroke-width="0.26458332mm"/>
    </style:style>
    <style:style style:family="graphic" style:name="style-493">
      <style:graphic-properties draw:fill="solid" draw:fill-color="#6f6451" draw:opacity="100.0%" draw:stroke="solid" svg:stroke-color="#6f6451" draw:stroke-linejoin="miter" svg:stroke-opacity="100.0%" svg:stroke-width="0.26458332mm"/>
    </style:style>
    <style:style style:family="graphic" style:name="style-494">
      <style:graphic-properties draw:fill="solid" draw:fill-color="#796f5b" draw:opacity="100.0%" draw:stroke="solid" svg:stroke-color="#796f5b" draw:stroke-linejoin="miter" svg:stroke-opacity="100.0%" svg:stroke-width="0.26458332mm"/>
    </style:style>
    <style:style style:family="graphic" style:name="style-495">
      <style:graphic-properties draw:fill="solid" draw:fill-color="#918878" draw:opacity="100.0%" draw:stroke="solid" svg:stroke-color="#918878" draw:stroke-linejoin="miter" svg:stroke-opacity="100.0%" svg:stroke-width="0.26458332mm"/>
    </style:style>
    <style:style style:family="graphic" style:name="style-496">
      <style:graphic-properties draw:fill="solid" draw:fill-color="#6d6f63" draw:opacity="100.0%" draw:stroke="solid" svg:stroke-color="#6d6f63" draw:stroke-linejoin="miter" svg:stroke-opacity="100.0%" svg:stroke-width="0.26458332mm"/>
    </style:style>
    <style:style style:family="graphic" style:name="style-497">
      <style:graphic-properties draw:fill="solid" draw:fill-color="#9b9082" draw:opacity="100.0%" draw:stroke="solid" svg:stroke-color="#9b9082" draw:stroke-linejoin="miter" svg:stroke-opacity="100.0%" svg:stroke-width="0.26458332mm"/>
    </style:style>
    <style:style style:family="graphic" style:name="style-498">
      <style:graphic-properties draw:fill="solid" draw:fill-color="#b2a898" draw:opacity="100.0%" draw:stroke="solid" svg:stroke-color="#b2a898" draw:stroke-linejoin="miter" svg:stroke-opacity="100.0%" svg:stroke-width="0.26458332mm"/>
    </style:style>
    <style:style style:family="graphic" style:name="style-499">
      <style:graphic-properties draw:fill="solid" draw:fill-color="#42332e" draw:opacity="100.0%" draw:stroke="solid" svg:stroke-color="#42332e" draw:stroke-linejoin="miter" svg:stroke-opacity="100.0%" svg:stroke-width="0.26458332mm"/>
    </style:style>
    <style:style style:family="graphic" style:name="style-500">
      <style:graphic-properties draw:fill="solid" draw:fill-color="#766153" draw:opacity="100.0%" draw:stroke="solid" svg:stroke-color="#766153" draw:stroke-linejoin="miter" svg:stroke-opacity="100.0%" svg:stroke-width="0.26458332mm"/>
    </style:style>
    <style:style style:family="graphic" style:name="style-501">
      <style:graphic-properties draw:fill="solid" draw:fill-color="#4a3b34" draw:opacity="100.0%" draw:stroke="solid" svg:stroke-color="#4a3b34" draw:stroke-linejoin="miter" svg:stroke-opacity="100.0%" svg:stroke-width="0.26458332mm"/>
    </style:style>
    <style:style style:family="graphic" style:name="style-502">
      <style:graphic-properties draw:fill="solid" draw:fill-color="#8d7a6e" draw:opacity="100.0%" draw:stroke="solid" svg:stroke-color="#8d7a6e" draw:stroke-linejoin="miter" svg:stroke-opacity="100.0%" svg:stroke-width="0.26458332mm"/>
    </style:style>
    <style:style style:family="graphic" style:name="style-503">
      <style:graphic-properties draw:fill="solid" draw:fill-color="#766f5e" draw:opacity="100.0%" draw:stroke="solid" svg:stroke-color="#766f5e" draw:stroke-linejoin="miter" svg:stroke-opacity="100.0%" svg:stroke-width="0.26458332mm"/>
    </style:style>
    <style:style style:family="graphic" style:name="style-504">
      <style:graphic-properties draw:fill="solid" draw:fill-color="#aca191" draw:opacity="100.0%" draw:stroke="solid" svg:stroke-color="#aca191" draw:stroke-linejoin="miter" svg:stroke-opacity="100.0%" svg:stroke-width="0.26458332mm"/>
    </style:style>
    <style:style style:family="graphic" style:name="style-505">
      <style:graphic-properties draw:fill="solid" draw:fill-color="#665249" draw:opacity="100.0%" draw:stroke="solid" svg:stroke-color="#665249" draw:stroke-linejoin="miter" svg:stroke-opacity="100.0%" svg:stroke-width="0.26458332mm"/>
    </style:style>
    <style:style style:family="graphic" style:name="style-506">
      <style:graphic-properties draw:fill="solid" draw:fill-color="#34302b" draw:opacity="100.0%" draw:stroke="solid" svg:stroke-color="#34302b" draw:stroke-linejoin="miter" svg:stroke-opacity="100.0%" svg:stroke-width="0.26458332mm"/>
    </style:style>
    <style:style style:family="graphic" style:name="style-507">
      <style:graphic-properties draw:fill="solid" draw:fill-color="#6a6d5f" draw:opacity="100.0%" draw:stroke="solid" svg:stroke-color="#6a6d5f" draw:stroke-linejoin="miter" svg:stroke-opacity="100.0%" svg:stroke-width="0.26458332mm"/>
    </style:style>
    <style:style style:family="graphic" style:name="style-508">
      <style:graphic-properties draw:fill="solid" draw:fill-color="#6a6959" draw:opacity="100.0%" draw:stroke="solid" svg:stroke-color="#6a6959" draw:stroke-linejoin="miter" svg:stroke-opacity="100.0%" svg:stroke-width="0.26458332mm"/>
    </style:style>
    <style:style style:family="graphic" style:name="style-509">
      <style:graphic-properties draw:fill="solid" draw:fill-color="#9f9588" draw:opacity="100.0%" draw:stroke="solid" svg:stroke-color="#9f9588" draw:stroke-linejoin="miter" svg:stroke-opacity="100.0%" svg:stroke-width="0.26458332mm"/>
    </style:style>
    <style:style style:family="graphic" style:name="style-510">
      <style:graphic-properties draw:fill="solid" draw:fill-color="#6d6f62" draw:opacity="100.0%" draw:stroke="solid" svg:stroke-color="#6d6f62" draw:stroke-linejoin="miter" svg:stroke-opacity="100.0%" svg:stroke-width="0.26458332mm"/>
    </style:style>
    <style:style style:family="graphic" style:name="style-511">
      <style:graphic-properties draw:fill="solid" draw:fill-color="#b1a38c" draw:opacity="100.0%" draw:stroke="solid" svg:stroke-color="#b1a38c" draw:stroke-linejoin="miter" svg:stroke-opacity="100.0%" svg:stroke-width="0.26458332mm"/>
    </style:style>
    <style:style style:family="graphic" style:name="style-512">
      <style:graphic-properties draw:fill="solid" draw:fill-color="#696c5f" draw:opacity="100.0%" draw:stroke="solid" svg:stroke-color="#696c5f" draw:stroke-linejoin="miter" svg:stroke-opacity="100.0%" svg:stroke-width="0.26458332mm"/>
    </style:style>
    <style:style style:family="graphic" style:name="style-513">
      <style:graphic-properties draw:fill="solid" draw:fill-color="#b3a896" draw:opacity="100.0%" draw:stroke="solid" svg:stroke-color="#b3a896" draw:stroke-linejoin="miter" svg:stroke-opacity="100.0%" svg:stroke-width="0.26458332mm"/>
    </style:style>
    <style:style style:family="graphic" style:name="style-514">
      <style:graphic-properties draw:fill="solid" draw:fill-color="#5f5443" draw:opacity="100.0%" draw:stroke="solid" svg:stroke-color="#5f5443" draw:stroke-linejoin="miter" svg:stroke-opacity="100.0%" svg:stroke-width="0.26458332mm"/>
    </style:style>
    <style:style style:family="graphic" style:name="style-515">
      <style:graphic-properties draw:fill="solid" draw:fill-color="#8b8777" draw:opacity="100.0%" draw:stroke="solid" svg:stroke-color="#8b8777" draw:stroke-linejoin="miter" svg:stroke-opacity="100.0%" svg:stroke-width="0.26458332mm"/>
    </style:style>
    <style:style style:family="graphic" style:name="style-516">
      <style:graphic-properties draw:fill="solid" draw:fill-color="#a79c8d" draw:opacity="100.0%" draw:stroke="solid" svg:stroke-color="#a79c8d" draw:stroke-linejoin="miter" svg:stroke-opacity="100.0%" svg:stroke-width="0.26458332mm"/>
    </style:style>
    <style:style style:family="graphic" style:name="style-517">
      <style:graphic-properties draw:fill="solid" draw:fill-color="#94897a" draw:opacity="100.0%" draw:stroke="solid" svg:stroke-color="#94897a" draw:stroke-linejoin="miter" svg:stroke-opacity="100.0%" svg:stroke-width="0.26458332mm"/>
    </style:style>
    <style:style style:family="graphic" style:name="style-518">
      <style:graphic-properties draw:fill="solid" draw:fill-color="#b2a58d" draw:opacity="100.0%" draw:stroke="solid" svg:stroke-color="#b2a58d" draw:stroke-linejoin="miter" svg:stroke-opacity="100.0%" svg:stroke-width="0.26458332mm"/>
    </style:style>
    <style:style style:family="graphic" style:name="style-519">
      <style:graphic-properties draw:fill="solid" draw:fill-color="#3e3832" draw:opacity="100.0%" draw:stroke="solid" svg:stroke-color="#3e3832" draw:stroke-linejoin="miter" svg:stroke-opacity="100.0%" svg:stroke-width="0.26458332mm"/>
    </style:style>
    <style:style style:family="graphic" style:name="style-520">
      <style:graphic-properties draw:fill="solid" draw:fill-color="#b3a694" draw:opacity="100.0%" draw:stroke="solid" svg:stroke-color="#b3a694" draw:stroke-linejoin="miter" svg:stroke-opacity="100.0%" svg:stroke-width="0.26458332mm"/>
    </style:style>
    <style:style style:family="graphic" style:name="style-521">
      <style:graphic-properties draw:fill="solid" draw:fill-color="#726754" draw:opacity="100.0%" draw:stroke="solid" svg:stroke-color="#726754" draw:stroke-linejoin="miter" svg:stroke-opacity="100.0%" svg:stroke-width="0.26458332mm"/>
    </style:style>
    <style:style style:family="graphic" style:name="style-522">
      <style:graphic-properties draw:fill="solid" draw:fill-color="#aa9f8a" draw:opacity="100.0%" draw:stroke="solid" svg:stroke-color="#aa9f8a" draw:stroke-linejoin="miter" svg:stroke-opacity="100.0%" svg:stroke-width="0.26458332mm"/>
    </style:style>
    <style:style style:family="graphic" style:name="style-523">
      <style:graphic-properties draw:fill="solid" draw:fill-color="#ada18d" draw:opacity="100.0%" draw:stroke="solid" svg:stroke-color="#ada18d" draw:stroke-linejoin="miter" svg:stroke-opacity="100.0%" svg:stroke-width="0.26458332mm"/>
    </style:style>
    <style:style style:family="graphic" style:name="style-524">
      <style:graphic-properties draw:fill="solid" draw:fill-color="#6d6657" draw:opacity="100.0%" draw:stroke="solid" svg:stroke-color="#6d6657" draw:stroke-linejoin="miter" svg:stroke-opacity="100.0%" svg:stroke-width="0.26458332mm"/>
    </style:style>
    <style:style style:family="graphic" style:name="style-525">
      <style:graphic-properties draw:fill="solid" draw:fill-color="#7f735f" draw:opacity="100.0%" draw:stroke="solid" svg:stroke-color="#7f735f" draw:stroke-linejoin="miter" svg:stroke-opacity="100.0%" svg:stroke-width="0.26458332mm"/>
    </style:style>
    <style:style style:family="graphic" style:name="style-526">
      <style:graphic-properties draw:fill="solid" draw:fill-color="#aca090" draw:opacity="100.0%" draw:stroke="solid" svg:stroke-color="#aca090" draw:stroke-linejoin="miter" svg:stroke-opacity="100.0%" svg:stroke-width="0.26458332mm"/>
    </style:style>
    <style:style style:family="graphic" style:name="style-527">
      <style:graphic-properties draw:fill="solid" draw:fill-color="#7f7660" draw:opacity="100.0%" draw:stroke="solid" svg:stroke-color="#7f7660" draw:stroke-linejoin="miter" svg:stroke-opacity="100.0%" svg:stroke-width="0.26458332mm"/>
    </style:style>
    <style:style style:family="graphic" style:name="style-528">
      <style:graphic-properties draw:fill="solid" draw:fill-color="#9d917f" draw:opacity="100.0%" draw:stroke="solid" svg:stroke-color="#9d917f" draw:stroke-linejoin="miter" svg:stroke-opacity="100.0%" svg:stroke-width="0.26458332mm"/>
    </style:style>
    <style:style style:family="graphic" style:name="style-529">
      <style:graphic-properties draw:fill="solid" draw:fill-color="#a99f86" draw:opacity="100.0%" draw:stroke="solid" svg:stroke-color="#a99f86" draw:stroke-linejoin="miter" svg:stroke-opacity="100.0%" svg:stroke-width="0.26458332mm"/>
    </style:style>
    <style:style style:family="graphic" style:name="style-530">
      <style:graphic-properties draw:fill="solid" draw:fill-color="#655148" draw:opacity="100.0%" draw:stroke="solid" svg:stroke-color="#655148" draw:stroke-linejoin="miter" svg:stroke-opacity="100.0%" svg:stroke-width="0.26458332mm"/>
    </style:style>
    <style:style style:family="graphic" style:name="style-531">
      <style:graphic-properties draw:fill="solid" draw:fill-color="#6f6c5d" draw:opacity="100.0%" draw:stroke="solid" svg:stroke-color="#6f6c5d" draw:stroke-linejoin="miter" svg:stroke-opacity="100.0%" svg:stroke-width="0.26458332mm"/>
    </style:style>
    <style:style style:family="graphic" style:name="style-532">
      <style:graphic-properties draw:fill="solid" draw:fill-color="#322f2b" draw:opacity="100.0%" draw:stroke="solid" svg:stroke-color="#322f2b" draw:stroke-linejoin="miter" svg:stroke-opacity="100.0%" svg:stroke-width="0.26458332mm"/>
    </style:style>
    <style:style style:family="graphic" style:name="style-533">
      <style:graphic-properties draw:fill="solid" draw:fill-color="#8e8a7b" draw:opacity="100.0%" draw:stroke="solid" svg:stroke-color="#8e8a7b" draw:stroke-linejoin="miter" svg:stroke-opacity="100.0%" svg:stroke-width="0.26458332mm"/>
    </style:style>
    <style:style style:family="graphic" style:name="style-534">
      <style:graphic-properties draw:fill="solid" draw:fill-color="#5a483f" draw:opacity="100.0%" draw:stroke="solid" svg:stroke-color="#5a483f" draw:stroke-linejoin="miter" svg:stroke-opacity="100.0%" svg:stroke-width="0.26458332mm"/>
    </style:style>
    <style:style style:family="graphic" style:name="style-535">
      <style:graphic-properties draw:fill="solid" draw:fill-color="#9e9581" draw:opacity="100.0%" draw:stroke="solid" svg:stroke-color="#9e9581" draw:stroke-linejoin="miter" svg:stroke-opacity="100.0%" svg:stroke-width="0.26458332mm"/>
    </style:style>
    <style:style style:family="graphic" style:name="style-536">
      <style:graphic-properties draw:fill="solid" draw:fill-color="#a49781" draw:opacity="100.0%" draw:stroke="solid" svg:stroke-color="#a49781" draw:stroke-linejoin="miter" svg:stroke-opacity="100.0%" svg:stroke-width="0.26458332mm"/>
    </style:style>
    <style:style style:family="graphic" style:name="style-537">
      <style:graphic-properties draw:fill="solid" draw:fill-color="#6e6d5e" draw:opacity="100.0%" draw:stroke="solid" svg:stroke-color="#6e6d5e" draw:stroke-linejoin="miter" svg:stroke-opacity="100.0%" svg:stroke-width="0.26458332mm"/>
    </style:style>
    <style:style style:family="graphic" style:name="style-538">
      <style:graphic-properties draw:fill="solid" draw:fill-color="#a89b88" draw:opacity="100.0%" draw:stroke="solid" svg:stroke-color="#a89b88" draw:stroke-linejoin="miter" svg:stroke-opacity="100.0%" svg:stroke-width="0.26458332mm"/>
    </style:style>
    <style:style style:family="graphic" style:name="style-539">
      <style:graphic-properties draw:fill="solid" draw:fill-color="#686b5f" draw:opacity="100.0%" draw:stroke="solid" svg:stroke-color="#686b5f" draw:stroke-linejoin="miter" svg:stroke-opacity="100.0%" svg:stroke-width="0.26458332mm"/>
    </style:style>
    <style:style style:family="graphic" style:name="style-540">
      <style:graphic-properties draw:fill="solid" draw:fill-color="#a89d8d" draw:opacity="100.0%" draw:stroke="solid" svg:stroke-color="#a89d8d" draw:stroke-linejoin="miter" svg:stroke-opacity="100.0%" svg:stroke-width="0.26458332mm"/>
    </style:style>
    <style:style style:family="graphic" style:name="style-541">
      <style:graphic-properties draw:fill="solid" draw:fill-color="#867469" draw:opacity="100.0%" draw:stroke="solid" svg:stroke-color="#867469" draw:stroke-linejoin="miter" svg:stroke-opacity="100.0%" svg:stroke-width="0.26458332mm"/>
    </style:style>
    <style:style style:family="graphic" style:name="style-542">
      <style:graphic-properties draw:fill="solid" draw:fill-color="#4f3f38" draw:opacity="100.0%" draw:stroke="solid" svg:stroke-color="#4f3f38" draw:stroke-linejoin="miter" svg:stroke-opacity="100.0%" svg:stroke-width="0.26458332mm"/>
    </style:style>
    <style:style style:family="graphic" style:name="style-543">
      <style:graphic-properties draw:fill="solid" draw:fill-color="#8f8574" draw:opacity="100.0%" draw:stroke="solid" svg:stroke-color="#8f8574" draw:stroke-linejoin="miter" svg:stroke-opacity="100.0%" svg:stroke-width="0.26458332mm"/>
    </style:style>
    <style:style style:family="graphic" style:name="style-544">
      <style:graphic-properties draw:fill="solid" draw:fill-color="#4c3c35" draw:opacity="100.0%" draw:stroke="solid" svg:stroke-color="#4c3c35" draw:stroke-linejoin="miter" svg:stroke-opacity="100.0%" svg:stroke-width="0.26458332mm"/>
    </style:style>
    <style:style style:family="graphic" style:name="style-545">
      <style:graphic-properties draw:fill="solid" draw:fill-color="#887e6e" draw:opacity="100.0%" draw:stroke="solid" svg:stroke-color="#887e6e" draw:stroke-linejoin="miter" svg:stroke-opacity="100.0%" svg:stroke-width="0.26458332mm"/>
    </style:style>
    <style:style style:family="graphic" style:name="style-546">
      <style:graphic-properties draw:fill="solid" draw:fill-color="#4e3f38" draw:opacity="100.0%" draw:stroke="solid" svg:stroke-color="#4e3f38" draw:stroke-linejoin="miter" svg:stroke-opacity="100.0%" svg:stroke-width="0.26458332mm"/>
    </style:style>
    <style:style style:family="graphic" style:name="style-547">
      <style:graphic-properties draw:fill="solid" draw:fill-color="#b2a58f" draw:opacity="100.0%" draw:stroke="solid" svg:stroke-color="#b2a58f" draw:stroke-linejoin="miter" svg:stroke-opacity="100.0%" svg:stroke-width="0.26458332mm"/>
    </style:style>
    <style:style style:family="graphic" style:name="style-548">
      <style:graphic-properties draw:fill="solid" draw:fill-color="#b5a58b" draw:opacity="100.0%" draw:stroke="solid" svg:stroke-color="#b5a58b" draw:stroke-linejoin="miter" svg:stroke-opacity="100.0%" svg:stroke-width="0.26458332mm"/>
    </style:style>
    <style:style style:family="graphic" style:name="style-549">
      <style:graphic-properties draw:fill="solid" draw:fill-color="#705c50" draw:opacity="100.0%" draw:stroke="solid" svg:stroke-color="#705c50" draw:stroke-linejoin="miter" svg:stroke-opacity="100.0%" svg:stroke-width="0.26458332mm"/>
    </style:style>
    <style:style style:family="graphic" style:name="style-550">
      <style:graphic-properties draw:fill="solid" draw:fill-color="#6f5c51" draw:opacity="100.0%" draw:stroke="solid" svg:stroke-color="#6f5c51" draw:stroke-linejoin="miter" svg:stroke-opacity="100.0%" svg:stroke-width="0.26458332mm"/>
    </style:style>
    <style:style style:family="graphic" style:name="style-551">
      <style:graphic-properties draw:fill="solid" draw:fill-color="#b3a694" draw:opacity="100.0%" draw:stroke="solid" svg:stroke-color="#b3a694" draw:stroke-linejoin="miter" svg:stroke-opacity="100.0%" svg:stroke-width="0.26458332mm"/>
    </style:style>
    <style:style style:family="graphic" style:name="style-552">
      <style:graphic-properties draw:fill="solid" draw:fill-color="#97836c" draw:opacity="100.0%" draw:stroke="solid" svg:stroke-color="#97836c" draw:stroke-linejoin="miter" svg:stroke-opacity="100.0%" svg:stroke-width="0.26458332mm"/>
    </style:style>
    <style:style style:family="graphic" style:name="style-553">
      <style:graphic-properties draw:fill="solid" draw:fill-color="#8e816a" draw:opacity="100.0%" draw:stroke="solid" svg:stroke-color="#8e816a" draw:stroke-linejoin="miter" svg:stroke-opacity="100.0%" svg:stroke-width="0.26458332mm"/>
    </style:style>
    <style:style style:family="graphic" style:name="style-554">
      <style:graphic-properties draw:fill="solid" draw:fill-color="#a28f75" draw:opacity="100.0%" draw:stroke="solid" svg:stroke-color="#a28f75" draw:stroke-linejoin="miter" svg:stroke-opacity="100.0%" svg:stroke-width="0.26458332mm"/>
    </style:style>
    <style:style style:family="graphic" style:name="style-555">
      <style:graphic-properties draw:fill="solid" draw:fill-color="#a79985" draw:opacity="100.0%" draw:stroke="solid" svg:stroke-color="#a79985" draw:stroke-linejoin="miter" svg:stroke-opacity="100.0%" svg:stroke-width="0.26458332mm"/>
    </style:style>
    <style:style style:family="graphic" style:name="style-556">
      <style:graphic-properties draw:fill="solid" draw:fill-color="#878170" draw:opacity="100.0%" draw:stroke="solid" svg:stroke-color="#878170" draw:stroke-linejoin="miter" svg:stroke-opacity="100.0%" svg:stroke-width="0.26458332mm"/>
    </style:style>
    <style:style style:family="graphic" style:name="style-557">
      <style:graphic-properties draw:fill="solid" draw:fill-color="#a69988" draw:opacity="100.0%" draw:stroke="solid" svg:stroke-color="#a69988" draw:stroke-linejoin="miter" svg:stroke-opacity="100.0%" svg:stroke-width="0.26458332mm"/>
    </style:style>
    <style:style style:family="graphic" style:name="style-558">
      <style:graphic-properties draw:fill="solid" draw:fill-color="#8f8475" draw:opacity="100.0%" draw:stroke="solid" svg:stroke-color="#8f8475" draw:stroke-linejoin="miter" svg:stroke-opacity="100.0%" svg:stroke-width="0.26458332mm"/>
    </style:style>
    <style:style style:family="graphic" style:name="style-559">
      <style:graphic-properties draw:fill="solid" draw:fill-color="#51423c" draw:opacity="100.0%" draw:stroke="solid" svg:stroke-color="#51423c" draw:stroke-linejoin="miter" svg:stroke-opacity="100.0%" svg:stroke-width="0.26458332mm"/>
    </style:style>
    <style:style style:family="graphic" style:name="style-560">
      <style:graphic-properties draw:fill="solid" draw:fill-color="#a69b8a" draw:opacity="100.0%" draw:stroke="solid" svg:stroke-color="#a69b8a" draw:stroke-linejoin="miter" svg:stroke-opacity="100.0%" svg:stroke-width="0.26458332mm"/>
    </style:style>
    <style:style style:family="graphic" style:name="style-561">
      <style:graphic-properties draw:fill="solid" draw:fill-color="#b1a696" draw:opacity="100.0%" draw:stroke="solid" svg:stroke-color="#b1a696" draw:stroke-linejoin="miter" svg:stroke-opacity="100.0%" svg:stroke-width="0.26458332mm"/>
    </style:style>
    <style:style style:family="graphic" style:name="style-562">
      <style:graphic-properties draw:fill="solid" draw:fill-color="#bcb09e" draw:opacity="100.0%" draw:stroke="solid" svg:stroke-color="#bcb09e" draw:stroke-linejoin="miter" svg:stroke-opacity="100.0%" svg:stroke-width="0.26458332mm"/>
    </style:style>
    <style:style style:family="graphic" style:name="style-563">
      <style:graphic-properties draw:fill="solid" draw:fill-color="#ada28b" draw:opacity="100.0%" draw:stroke="solid" svg:stroke-color="#ada28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43.9583 26.458332 L 343.9583 26.458332 L 423.3333 26.458332 Q 502.7083 26.458332 502.7083 105.83333 Q 529.1666 185.20833 502.7083 185.20833 Q 502.7083 185.20833 555.625 211.66666 Q 582.0833 211.66666 582.0833 291.04166 Q 608.5416 396.87497 608.5416 370.41666 Q 608.5416 343.9583 634.99994 343.9583 Q 661.4583 343.9583 661.4583 396.87497 Q 687.9166 449.79166 714.37494 449.79166 Q 740.8333 449.79166 740.8333 423.3333 Q 740.8333 396.87497 767.2916 396.87497 Q 793.74994 396.87497 793.74994 370.41666 Q 793.74994 343.9583 820.2083 343.9583 Q 846.6666 343.9583 846.6666 370.41666 Q 873.12494 396.87497 873.12494 396.87497 L 873.12494 396.87497 L 873.12494 396.87497 L 873.12494 423.3333 L 846.6666 423.3333 L 846.6666 449.79166 L 873.12494 449.79166 Q 926.0416 476.24997 926.0416 502.7083 L 926.0416 529.1666 L 926.0416 555.625 L 926.0416 582.0833 L 873.12494 582.0833 L 846.6666 555.625 L 820.2083 555.625 L 767.2916 555.625 L 740.8333 555.625 L 714.37494 555.625 L 714.37494 555.625 L 714.37494 555.625 L 687.9166 555.625 L 687.9166 555.625 L 661.4583 555.625 L 608.5416 555.625 L 608.5416 555.625 L 608.5416 555.625 L 608.5416 608.5416 L 608.5416 661.4583 L 608.5416 661.4583 L 608.5416 661.4583 L 634.99994 687.9166 Q 661.4583 687.9166 687.9166 740.8333 Q 714.37494 793.74994 740.8333 793.74994 L 740.8333 820.2083 L 740.8333 820.2083 L 767.2916 820.2083 L 767.2916 820.2083 L 767.2916 820.2083 L 793.74994 846.6666 L 820.2083 873.12494 L 820.2083 873.12494 L 820.2083 873.12494 L 846.6666 873.12494 L 846.6666 899.5833 L 820.2083 899.5833 L 820.2083 899.5833 L 793.74994 899.5833 L 767.2916 873.12494 L 767.2916 873.12494 L 767.2916 873.12494 L 740.8333 873.12494 L 740.8333 873.12494 L 714.37494 846.6666 L 687.9166 820.2083 L 687.9166 820.2083 Q 661.4583 820.2083 634.99994 873.12494 Q 608.5416 952.49994 555.625 978.95825 Q 502.7083 978.95825 370.41666 978.95825 Q 238.12498 978.95825 211.66666 978.95825 L 185.20833 952.49994 L 158.74998 952.49994 L 158.74998 926.0416 L 158.74998 926.0416 L 132.29166 926.0416 L 132.29166 926.0416 L 132.29166 926.0416 L 132.29166 926.0416 Q 132.29166 899.5833 79.37499 846.6666 Q 26.458332 793.74994 26.458332 661.4583 L 0.0 502.7083 L 0.0 449.79166 Q 26.458332 396.87497 52.916664 291.04166 Q 79.37499 211.66666 158.74998 185.20833 Q 238.12498 132.29166 238.12498 79.37499 L 238.12498 26.458332 L 264.5833 0.0 Q 291.04166 -26.458332 291.04166 0.0 Q 317.49997 26.458332 343.9583 26.458332 z M 634.99994 476.24997 Q 634.99994 449.79166 634.99994 449.79166 Q 661.4583 449.79166 661.4583 449.79166 L 661.4583 476.24997 L 634.99994 476.24997 z" svg:height="9.789583mm" draw:style-name="style-2" svg:viewBox="0.0 0.0 926.0416 978.95825" svg:width="9.260416mm" svg:x="216.69374mm" svg:y="141.0229mm"/>
          <draw:path svg:d="M 582.0833 0.0 L 582.0833 0.0 L 582.0833 79.37499 Q 582.0833 185.20833 582.0833 238.12498 L 582.0833 264.5833 L 608.5416 291.04166 Q 608.5416 343.9583 661.4583 343.9583 L 714.37494 343.9583 L 740.8333 343.9583 Q 767.2916 343.9583 767.2916 396.87497 Q 793.74994 423.3333 793.74994 476.24997 L 793.74994 529.1666 L 767.2916 555.625 L 767.2916 582.0833 L 740.8333 608.5416 Q 714.37494 608.5416 687.9166 661.4583 Q 687.9166 714.37494 661.4583 767.2916 Q 634.99994 820.2083 634.99994 820.2083 L 634.99994 820.2083 L 634.99994 820.2083 Q 634.99994 820.2083 608.5416 767.2916 Q 582.0833 740.8333 555.625 767.2916 Q 529.1666 767.2916 529.1666 740.8333 Q 529.1666 714.37494 476.24997 740.8333 L 449.79166 767.2916 L 423.3333 767.2916 Q 396.87497 767.2916 370.41666 767.2916 Q 343.9583 767.2916 317.49997 714.37494 Q 264.5833 661.4583 238.12498 661.4583 Q 211.66666 661.4583 158.74998 661.4583 L 132.29166 634.99994 L 132.29166 634.99994 Q 158.74998 634.99994 132.29166 608.5416 L 132.29166 582.0833 L 105.83333 582.0833 Q 79.37499 608.5416 52.916664 608.5416 Q 26.458332 608.5416 26.458332 582.0833 Q 26.458332 555.625 52.916664 555.625 Q 79.37499 555.625 52.916664 423.3333 L 0.0 291.04166 L 0.0 291.04166 L 0.0 291.04166 L 0.0 264.5833 L 0.0 264.5833 L 0.0 264.5833 L 0.0 264.5833 L 26.458332 238.12498 L 52.916664 185.20833 L 52.916664 158.74998 L 52.916664 132.29166 L 52.916664 132.29166 L 52.916664 132.29166 L 158.74998 158.74998 Q 238.12498 185.20833 317.49997 185.20833 Q 370.41666 158.74998 370.41666 79.37499 L 370.41666 26.458332 L 396.87497 26.458332 Q 423.3333 26.458332 449.79166 52.916664 Q 449.79166 79.37499 476.24997 79.37499 L 502.7083 79.37499 L 502.7083 52.916664 Q 502.7083 26.458332 529.1666 26.458332 Q 555.625 26.458332 582.0833 0.0 z" svg:height="8.202083mm" draw:style-name="style-3" svg:viewBox="0.0 0.0 793.74994 820.2083" svg:width="7.9374995mm" svg:x="225.42499mm" svg:y="155.31041mm"/>
          <draw:path svg:d="M 5873.7495 0.0 L 5900.208 0.0 L 5979.583 0.0 Q 6058.958 0.0 6058.958 26.458332 Q 6085.4165 52.916664 6111.8745 0.0 Q 6111.8745 -26.458332 6164.7915 0.0 Q 6217.708 0.0 6217.708 52.916664 Q 6217.708 79.37499 6244.1665 52.916664 Q 6270.6245 52.916664 6270.6245 26.458332 Q 6297.083 0.0 6323.5415 26.458332 L 6349.9995 26.458332 L 6349.9995 687.9166 Q 6376.458 1322.9166 6349.9995 1375.8333 L 6349.9995 1402.2916 L 6323.5415 1375.8333 Q 6323.5415 1375.8333 6297.083 1428.7499 Q 6270.6245 1481.6666 6244.1665 1481.6666 Q 6217.708 1481.6666 6217.708 1534.5833 Q 6217.708 1561.0416 6164.7915 1561.0416 Q 6111.8745 1561.0416 6058.958 1640.4166 Q 6032.4995 1746.2499 6006.0415 1746.2499 Q 5979.583 1746.2499 5953.1245 1772.7083 Q 5953.1245 1799.1666 6006.0415 1825.6249 Q 6032.4995 1852.0833 6058.958 1904.9999 Q 6058.958 1957.9165 6058.958 1957.9165 Q 6058.958 1984.3749 6058.958 2063.75 Q 6085.4165 2169.5833 6111.8745 2143.125 Q 6164.7915 2143.125 6164.7915 2169.5833 Q 6164.7915 2196.0415 6191.2495 2196.0415 Q 6217.708 2196.0415 6191.2495 2275.4165 Q 6164.7915 2354.7915 6138.333 2381.2498 L 6138.333 2407.7083 L 6138.333 2407.7083 Q 6111.8745 2407.7083 6085.4165 2407.7083 Q 6058.958 2434.1665 6032.4995 2407.7083 L 6006.0415 2381.2498 L 6006.0415 2434.1665 Q 6006.0415 2460.6248 6032.4995 2460.6248 Q 6058.958 2460.6248 6058.958 2513.5415 Q 6032.4995 2592.9165 6006.0415 2566.4583 Q 5953.1245 2539.9998 5979.583 2672.2915 Q 6006.0415 2804.5833 5979.583 2883.9583 Q 5979.583 2963.3333 5953.1245 2989.7915 Q 5900.208 2989.7915 5926.6665 3016.2498 Q 5953.1245 3042.7083 5926.6665 3069.1665 Q 5900.208 3095.6248 5900.208 3069.1665 Q 5873.7495 3069.1665 5847.2915 3042.7083 Q 5847.2915 3042.7083 5767.9165 3122.0833 Q 5688.5415 3174.9998 5688.5415 3227.9165 Q 5688.5415 3280.8333 5662.083 3280.8333 Q 5635.6245 3280.8333 5662.083 3307.2915 Q 5688.5415 3307.2915 5688.5415 3333.7498 Q 5688.5415 3360.2083 5635.6245 3360.2083 Q 5609.1665 3360.2083 5635.6245 3413.1248 Q 5635.6245 3466.0415 5582.708 3439.5833 Q 5503.333 3439.5833 5476.8745 3518.9583 Q 5476.8745 3598.3333 5450.4165 3598.3333 Q 5423.958 3624.7915 5397.4995 3651.2498 Q 5397.4995 3704.1665 5371.0415 3704.1665 Q 5344.583 3704.1665 5344.583 3757.0833 Q 5344.583 3809.9998 5265.208 3836.4583 Q 5212.2915 3862.9165 5159.3745 3968.7498 Q 5132.9165 4074.583 5106.458 4074.583 Q 5106.458 4074.583 5079.9995 4101.0415 L 5053.5415 4127.5 L 5053.5415 4127.5 L 5053.5415 4127.5 L 5027.083 4180.4165 L 5027.083 4206.875 L 5106.458 4180.4165 Q 5185.833 4180.4165 5212.2915 4180.4165 Q 5212.2915 4180.4165 5185.833 4206.875 Q 5159.3745 4206.875 5159.3745 4233.333 Q 5159.3745 4259.7915 5185.833 4259.7915 Q 5212.2915 4259.7915 5212.2915 4286.25 Q 5212.2915 4339.1665 5212.2915 4365.625 Q 5212.2915 4392.083 5238.7495 4392.083 L 5238.7495 4418.5415 L 5212.2915 4497.9165 Q 5212.2915 4550.833 5212.2915 4656.6665 Q 5212.2915 4762.4995 5238.7495 4762.4995 Q 5265.208 4762.4995 5265.208 4788.958 Q 5265.208 4815.4165 5212.2915 4815.4165 Q 5159.3745 4815.4165 5159.3745 4868.333 Q 5159.3745 4894.7915 5185.833 4894.7915 Q 5212.2915 4894.7915 5212.2915 4921.2495 Q 5212.2915 4947.708 5185.833 4947.708 Q 5159.3745 4974.1665 5185.833 4974.1665 Q 5212.2915 5000.6245 5185.833 5027.083 Q 5185.833 5053.5415 5159.3745 5079.9995 Q 5159.3745 5079.9995 5159.3745 5106.458 Q 5159.3745 5132.9165 5132.9165 5132.9165 Q 5106.458 5132.9165 5106.458 5106.458 Q 5106.458 5079.9995 5053.5415 5079.9995 L 5027.083 5079.9995 L 5027.083 5106.458 L 5053.5415 5132.9165 L 5053.5415 5132.9165 L 5053.5415 5132.9165 L 5079.9995 5265.208 Q 5106.458 5397.4995 5079.9995 5397.4995 Q 5053.5415 5423.958 5079.9995 5450.4165 Q 5079.9995 5476.8745 5027.083 5503.333 Q 5000.6245 5503.333 4974.1665 5503.333 L 4974.1665 5503.333 L 5000.6245 5529.7915 Q 5027.083 5556.2495 5000.6245 5556.2495 L 4947.708 5556.2495 L 4947.708 5582.708 L 4947.708 5582.708 L 4974.1665 5609.1665 L 4974.1665 5609.1665 L 4683.1245 5609.1665 Q 4392.083 5609.1665 3518.9583 5635.6245 L 2672.2915 5662.083 L 2248.9583 5662.083 Q 1825.6249 5662.083 1561.0416 5609.1665 L 1322.9166 5609.1665 L 1322.9166 5582.708 L 1349.3749 5582.708 L 1349.3749 5582.708 L 1349.3749 5556.2495 L 1349.3749 5556.2495 L 1349.3749 5556.2495 L 1375.8333 5503.333 Q 1402.2916 5476.8745 1402.2916 5476.8745 L 1402.2916 5450.4165 L 1402.2916 5450.4165 L 1402.2916 5450.4165 L 1375.8333 5450.4165 L 1375.8333 5450.4165 L 1375.8333 5423.958 L 1349.3749 5423.958 L 1349.3749 5423.958 L 1349.3749 5397.4995 L 1322.9166 5397.4995 L 1296.4583 5397.4995 L 1296.4583 5371.0415 L 1296.4583 5371.0415 L 1269.9999 5476.8745 L 1269.9999 5582.708 L 1243.5416 5582.708 L 1217.0833 5556.2495 L 1190.6249 5556.2495 L 1137.7083 5556.2495 L 1137.7083 5529.7915 L 1137.7083 5529.7915 L 1137.7083 5503.333 L 1137.7083 5476.8745 L 1137.7083 5450.4165 Q 1137.7083 5423.958 1164.1666 5423.958 Q 1190.6249 5450.4165 1190.6249 5397.4995 Q 1190.6249 5344.583 1137.7083 5344.583 Q 1111.25 5344.583 1111.25 5291.6665 Q 1084.7916 5265.208 1031.875 5185.833 Q 926.0416 5132.9165 978.95825 5132.9165 Q 1005.4166 5106.458 1005.4166 5079.9995 Q 1005.4166 5053.5415 978.95825 5053.5415 Q 952.49994 5053.5415 926.0416 4894.7915 Q 899.5833 4736.0415 873.12494 4736.0415 Q 820.2083 4736.0415 820.2083 4683.1245 Q 820.2083 4630.208 793.74994 4630.208 Q 767.2916 4630.208 767.2916 4577.2915 Q 767.2916 4524.375 687.9166 4497.9165 L 582.0833 4471.458 L 582.0833 4445.0 L 582.0833 4418.5415 L 634.99994 4418.5415 Q 687.9166 4445.0 714.37494 4418.5415 Q 714.37494 4392.083 661.4583 4392.083 L 608.5416 4392.083 L 608.5416 4365.625 L 608.5416 4365.625 L 634.99994 4365.625 Q 634.99994 4339.1665 634.99994 4312.708 L 661.4583 4286.25 L 634.99994 4286.25 L 634.99994 4286.25 L 634.99994 4259.7915 L 608.5416 4259.7915 L 608.5416 4259.7915 L 608.5416 4233.333 L 608.5416 4233.333 L 608.5416 4233.333 L 582.0833 4233.333 L 582.0833 4233.333 L 608.5416 4206.875 L 634.99994 4206.875 L 634.99994 4206.875 L 661.4583 4206.875 L 661.4583 4206.875 L 661.4583 4233.333 L 661.4583 4233.333 L 661.4583 4233.333 L 687.9166 4233.333 L 687.9166 4233.333 L 714.37494 4259.7915 Q 740.8333 4259.7915 740.8333 4233.333 Q 740.8333 4180.4165 767.2916 4180.4165 Q 820.2083 4180.4165 820.2083 4233.333 Q 793.74994 4312.708 820.2083 4312.708 Q 873.12494 4312.708 899.5833 4259.7915 Q 926.0416 4233.333 1005.4166 4233.333 L 1084.7916 4233.333 L 1084.7916 4233.333 L 1084.7916 4233.333 L 1111.25 4233.333 L 1111.25 4233.333 L 1137.7083 4233.333 L 1137.7083 4233.333 L 1137.7083 4233.333 L 1137.7083 4233.333 L 1137.7083 4206.875 L 1137.7083 4180.4165 L 1137.7083 4153.958 L 1137.7083 4127.5 L 1111.25 4127.5 L 1111.25 4127.5 L 1084.7916 4101.0415 L 1058.3333 4074.583 L 1058.3333 4074.583 L 1031.875 4074.583 L 1031.875 4074.583 L 1031.875 4074.583 L 978.95825 4048.1248 Q 952.49994 4021.6665 793.74994 4021.6665 L 634.99994 3968.7498 L 634.99994 3968.7498 L 634.99994 3968.7498 L 634.99994 3942.2915 L 634.99994 3915.833 L 714.37494 3915.833 L 793.74994 3915.833 L 978.95825 3915.833 Q 1190.6249 3915.833 1269.9999 3889.3748 L 1349.3749 3862.9165 L 1402.2916 3862.9165 L 1481.6666 3862.9165 L 1481.6666 3836.4583 L 1455.2083 3836.4583 L 1455.2083 3836.4583 L 1455.2083 3809.9998 L 1455.2083 3809.9998 L 1455.2083 3809.9998 L 1428.7499 3809.9998 L 1428.7499 3809.9998 L 1428.7499 3783.5415 L 1455.2083 3783.5415 L 1455.2083 3757.0833 L 1455.2083 3730.6248 L 1481.6666 3730.6248 L 1508.1249 3704.1665 L 1455.2083 3704.1665 L 1428.7499 3704.1665 L 1402.2916 3730.6248 Q 1349.3749 3757.0833 1243.5416 3730.6248 Q 1164.1666 3730.6248 1164.1666 3704.1665 Q 1164.1666 3677.7083 1111.25 3677.7083 Q 1058.3333 3651.2498 1084.7916 3624.7915 Q 1084.7916 3598.3333 926.0416 3598.3333 L 767.2916 3624.7915 L 767.2916 3624.7915 Q 767.2916 3624.7915 740.8333 3651.2498 L 740.8333 3651.2498 L 740.8333 3651.2498 Q 714.37494 3651.2498 608.5416 3730.6248 Q 502.7083 3809.9998 343.9583 3809.9998 L 211.66666 3809.9998 L 211.66666 3809.9998 L 211.66666 3809.9998 L 158.74998 3783.5415 L 105.83333 3757.0833 L 52.916664 3757.0833 L 0.0 3757.0833 L 0.0 3730.6248 L 0.0 3704.1665 L 26.458332 3704.1665 L 26.458332 3704.1665 L 26.458332 3677.7083 L 26.458332 3677.7083 L 52.916664 3677.7083 L 79.37499 3651.2498 L 79.37499 3651.2498 L 79.37499 3651.2498 L 105.83333 3651.2498 L 105.83333 3651.2498 L 132.29166 3624.7915 Q 158.74998 3598.3333 291.04166 3492.4998 Q 423.3333 3333.7498 449.79166 3254.3748 Q 476.24997 3174.9998 502.7083 3174.9998 L 555.625 3148.5415 L 555.625 3148.5415 Q 582.0833 3122.0833 582.0833 3122.0833 L 582.0833 3122.0833 L 846.6666 3016.2498 Q 1137.7083 2883.9583 1164.1666 2857.4998 Q 1217.0833 2857.4998 1243.5416 2831.0415 L 1296.4583 2804.5833 L 1322.9166 2804.5833 L 1349.3749 2804.5833 L 1349.3749 2778.1248 L 1349.3749 2778.1248 L 1375.8333 2778.1248 L 1375.8333 2751.6665 L 1375.8333 2751.6665 L 1375.8333 2751.6665 L 2037.2915 2460.6248 Q 2725.2083 2169.5833 3280.8333 1904.9999 Q 3836.4583 1666.8749 3836.4583 1666.8749 L 3836.4583 1666.8749 L 3836.4583 1666.8749 Q 3862.9165 1640.4166 3862.9165 1640.4166 L 3862.9165 1640.4166 L 3889.3748 1640.4166 Q 3889.3748 1640.4166 3889.3748 1613.9583 L 3889.3748 1613.9583 L 3942.2915 1613.9583 L 3968.7498 1587.4999 L 4233.333 1481.6666 Q 4524.375 1375.8333 4788.958 1269.9999 Q 5079.9995 1164.1666 5450.4165 1005.4166 Q 5820.833 873.12494 5820.833 502.7083 Q 5847.2915 132.29166 5847.2915 52.916664 L 5847.2915 0.0 L 5873.7495 0.0 z M 1428.7499 5529.7915 Q 1455.2083 5529.7915 1455.2083 5529.7915 Q 1455.2083 5556.2495 1455.2083 5556.2495 Q 1428.7499 5556.2495 1428.7499 5529.7915 z" svg:height="56.62083mm" draw:style-name="style-4" svg:viewBox="0.0 0.0 6349.9995 5662.083" svg:width="63.499996mm" svg:x="182.29791mm" svg:y="222.77916mm"/>
          <draw:path svg:d="M 0.0 52.916664 L 26.458332 0.0 L 396.87497 105.83333 Q 767.2916 211.66666 793.74994 238.12498 L 820.2083 238.12498 L 820.2083 238.12498 L 820.2083 264.5833 L 978.95825 291.04166 Q 1111.25 317.49997 1349.3749 423.3333 Q 1561.0416 476.24997 1613.9583 502.7083 L 1666.8749 529.1666 L 1719.7916 529.1666 Q 1772.7083 529.1666 1772.7083 502.7083 L 1799.1666 502.7083 L 1799.1666 502.7083 Q 1799.1666 529.1666 1825.6249 529.1666 L 1825.6249 529.1666 L 1904.9999 582.0833 Q 1984.3749 634.99994 1984.3749 661.4583 L 1984.3749 687.9166 L 1984.3749 899.5833 L 1984.3749 1084.7916 L 2010.8333 1084.7916 Q 2037.2915 1111.25 2063.75 1111.25 L 2090.2083 1111.25 L 2143.125 1137.7083 L 2169.5833 1164.1666 L 2222.5 1164.1666 L 2275.4165 1164.1666 L 2301.875 1190.6249 L 2301.875 1190.6249 L 2301.875 1190.6249 L 2301.875 1217.0833 L 2301.875 1217.0833 L 2301.875 1217.0833 L 2328.3333 1217.0833 L 2328.3333 1217.0833 L 2328.3333 1243.5416 L 2354.7915 1243.5416 L 2354.7915 1269.9999 L 2354.7915 1269.9999 L 2328.3333 1269.9999 L 2328.3333 1269.9999 L 2328.3333 1296.4583 L 2301.875 1296.4583 L 2301.875 1296.4583 L 2301.875 1322.9166 L 2301.875 1322.9166 L 2301.875 1322.9166 L 2275.4165 1322.9166 L 2248.9583 1322.9166 L 2248.9583 1322.9166 L 2222.5 1322.9166 L 2196.0415 1349.3749 Q 2143.125 1375.8333 1852.0833 1481.6666 L 1561.0416 1587.4999 L 1561.0416 1587.4999 L 1561.0416 1587.4999 L 1508.1249 1587.4999 Q 1481.6666 1587.4999 1190.6249 1719.7916 L 926.0416 1852.0833 L 899.5833 1852.0833 L 873.12494 1852.0833 L 873.12494 1878.5416 L 873.12494 1878.5416 L 846.6666 1878.5416 L 846.6666 1904.9999 L 820.2083 1904.9999 L 793.74994 1904.9999 L 793.74994 1878.5416 L 793.74994 1852.0833 L 820.2083 1852.0833 L 846.6666 1852.0833 L 846.6666 1825.6249 Q 873.12494 1825.6249 846.6666 1693.3333 L 846.6666 1587.4999 L 820.2083 1587.4999 Q 767.2916 1587.4999 714.37494 1587.4999 Q 687.9166 1587.4999 661.4583 1587.4999 Q 661.4583 1613.9583 582.0833 1587.4999 L 529.1666 1587.4999 L 529.1666 1561.0416 L 555.625 1561.0416 L 555.625 1534.5833 Q 555.625 1508.1249 582.0833 1508.1249 Q 582.0833 1534.5833 608.5416 1508.1249 Q 608.5416 1481.6666 582.0833 1481.6666 Q 555.625 1481.6666 555.625 1455.2083 Q 555.625 1428.7499 555.625 1402.2916 Q 529.1666 1375.8333 529.1666 1349.3749 L 529.1666 1296.4583 L 529.1666 1296.4583 Q 555.625 1296.4583 529.1666 1269.9999 L 529.1666 1269.9999 L 529.1666 1269.9999 L 502.7083 1269.9999 L 502.7083 1217.0833 L 502.7083 1164.1666 L 476.24997 1164.1666 L 476.24997 1164.1666 L 476.24997 1137.7083 Q 449.79166 1137.7083 423.3333 1137.7083 Q 396.87497 1111.25 370.41666 1111.25 Q 343.9583 1084.7916 291.04166 1031.875 Q 238.12498 978.95825 238.12498 926.0416 Q 211.66666 873.12494 185.20833 873.12494 Q 158.74998 873.12494 158.74998 846.6666 Q 132.29166 793.74994 158.74998 714.37494 Q 185.20833 634.99994 158.74998 529.1666 Q 132.29166 423.3333 79.37499 423.3333 Q 52.916664 423.3333 26.458332 317.49997 Q 0.0 211.66666 26.458332 211.66666 Q 79.37499 211.66666 79.37499 158.74998 Q 52.916664 105.83333 26.458332 105.83333 Q -26.458332 105.83333 0.0 52.916664 z M 105.83333 343.9583 Q 132.29166 317.49997 132.29166 343.9583 Q 158.74998 370.41666 132.29166 370.41666 Q 105.83333 370.41666 105.83333 343.9583 z" svg:height="19.05mm" draw:style-name="style-5" svg:viewBox="0.0 0.0 2354.7915 1904.9999" svg:width="23.547915mm" svg:x="216.69374mm" svg:y="182.03333mm"/>
          <draw:path svg:d="M 502.7083 0.0 L 502.7083 0.0 L 502.7083 0.0 L 502.7083 0.0 L 476.24997 26.458332 Q 449.79166 26.458332 449.79166 79.37499 L 449.79166 132.29166 L 449.79166 158.74998 L 449.79166 211.66666 L 476.24997 185.20833 Q 502.7083 158.74998 555.625 158.74998 Q 608.5416 158.74998 634.99994 158.74998 L 661.4583 158.74998 L 661.4583 211.66666 L 661.4583 238.12498 L 634.99994 264.5833 Q 608.5416 264.5833 608.5416 264.5833 Q 608.5416 264.5833 634.99994 291.04166 L 661.4583 291.04166 L 661.4583 317.49997 Q 661.4583 317.49997 634.99994 317.49997 L 634.99994 317.49997 L 634.99994 317.49997 L 634.99994 317.49997 L 687.9166 343.9583 Q 740.8333 343.9583 740.8333 396.87497 L 740.8333 449.79166 L 873.12494 449.79166 Q 978.95825 476.24997 1031.875 476.24997 L 1058.3333 476.24997 L 1058.3333 476.24997 Q 1058.3333 476.24997 1084.7916 502.7083 L 1084.7916 502.7083 L 1084.7916 502.7083 L 1111.25 502.7083 L 1111.25 529.1666 L 1111.25 529.1666 L 1111.25 529.1666 Q 1111.25 529.1666 1137.7083 555.625 L 1137.7083 555.625 L 1137.7083 555.625 L 1164.1666 555.625 L 1164.1666 608.5416 Q 1190.6249 661.4583 1137.7083 740.8333 L 1137.7083 846.6666 L 1137.7083 846.6666 Q 1137.7083 873.12494 1164.1666 899.5833 L 1164.1666 899.5833 L 1164.1666 978.95825 L 1164.1666 1058.3333 L 1137.7083 1058.3333 L 1111.25 1058.3333 L 1111.25 1084.7916 L 1084.7916 1111.25 L 1084.7916 1111.25 L 1084.7916 1111.25 L 1084.7916 1137.7083 L 1084.7916 1137.7083 L 1111.25 1164.1666 L 1111.25 1190.6249 L 1084.7916 1190.6249 L 1058.3333 1190.6249 L 1058.3333 1164.1666 L 1031.875 1137.7083 L 1031.875 1137.7083 Q 1031.875 1111.25 978.95825 1111.25 Q 952.49994 1058.3333 873.12494 1031.875 Q 793.74994 1005.4166 714.37494 978.95825 L 661.4583 978.95825 L 634.99994 978.95825 Q 608.5416 1005.4166 608.5416 1005.4166 L 608.5416 1005.4166 L 608.5416 1005.4166 Q 582.0833 1005.4166 555.625 952.49994 Q 502.7083 899.5833 423.3333 740.8333 Q 343.9583 608.5416 264.5833 608.5416 L 211.66666 608.5416 L 211.66666 582.0833 Q 185.20833 555.625 185.20833 502.7083 Q 185.20833 449.79166 132.29166 449.79166 L 79.37499 476.24997 L 26.458332 476.24997 L 0.0 476.24997 L 0.0 449.79166 L 26.458332 449.79166 L 26.458332 423.3333 L 26.458332 396.87497 L 52.916664 396.87497 L 52.916664 370.41666 L 52.916664 370.41666 L 79.37499 370.41666 L 79.37499 370.41666 L 79.37499 370.41666 L 79.37499 343.9583 L 79.37499 343.9583 L 105.83333 343.9583 L 105.83333 370.41666 L 185.20833 317.49997 Q 264.5833 317.49997 238.12498 291.04166 Q 238.12498 264.5833 264.5833 264.5833 Q 291.04166 264.5833 291.04166 238.12498 Q 264.5833 211.66666 238.12498 211.66666 Q 211.66666 211.66666 264.5833 132.29166 Q 317.49997 79.37499 343.9583 79.37499 Q 396.87497 79.37499 449.79166 26.458332 Q 476.24997 0.0 502.7083 0.0 z M 1111.25 952.49994 Q 1111.25 952.49994 1111.25 926.0416 Q 1137.7083 926.0416 1137.7083 952.49994 L 1137.7083 952.49994 L 1111.25 952.49994 z" svg:height="11.906249mm" draw:style-name="style-6" svg:viewBox="0.0 0.0 1164.1666 1190.6249" svg:width="11.641666mm" svg:x="160.0729mm" svg:y="15.874999mm"/>
          <draw:path svg:d="M 502.7083 0.0 L 529.1666 0.0 L 476.24997 52.916664 Q 449.79166 132.29166 502.7083 132.29166 Q 555.625 132.29166 555.625 158.74998 Q 555.625 185.20833 529.1666 185.20833 L 529.1666 185.20833 L 529.1666 211.66666 Q 502.7083 211.66666 449.79166 211.66666 Q 396.87497 211.66666 396.87497 291.04166 Q 370.41666 370.41666 343.9583 343.9583 Q 343.9583 317.49997 317.49997 317.49997 Q 291.04166 343.9583 264.5833 343.9583 Q 211.66666 370.41666 185.20833 396.87497 Q 185.20833 423.3333 132.29166 423.3333 L 79.37499 423.3333 L 79.37499 449.79166 L 79.37499 476.24997 L 26.458332 476.24997 L 0.0 476.24997 L 0.0 423.3333 L 26.458332 370.41666 L 26.458332 317.49997 L 26.458332 291.04166 L 52.916664 291.04166 L 79.37499 264.5833 L 79.37499 264.5833 L 79.37499 264.5833 L 185.20833 185.20833 Q 264.5833 105.83333 370.41666 52.916664 Q 449.79166 26.458332 476.24997 26.458332 Q 476.24997 0.0 502.7083 0.0 z" svg:height="4.7625mm" draw:style-name="style-7" svg:viewBox="0.0 0.0 555.625 476.24997" svg:width="5.5562496mm" svg:x="153.19374mm" svg:y="96.837494mm"/>
          <draw:path svg:d="M 1164.1666 0.0 L 1164.1666 26.458332 L 1164.1666 52.916664 Q 1164.1666 79.37499 1058.3333 264.5833 Q 952.49994 476.24997 661.4583 740.8333 Q 370.41666 1005.4166 317.49997 1269.9999 L 264.5833 1534.5833 L 264.5833 1534.5833 L 264.5833 1534.5833 L 264.5833 1561.0416 L 264.5833 1561.0416 L 264.5833 1640.4166 L 264.5833 1693.3333 L 264.5833 1693.3333 L 264.5833 1693.3333 L 238.12498 1719.7916 L 211.66666 1719.7916 L 211.66666 1719.7916 L 185.20833 1693.3333 L 185.20833 1693.3333 L 158.74998 1693.3333 L 158.74998 1693.3333 L 158.74998 1693.3333 L 158.74998 1640.4166 L 158.74998 1587.4999 L 185.20833 1428.7499 Q 211.66666 1296.4583 211.66666 1217.0833 Q 211.66666 1164.1666 158.74998 952.49994 Q 105.83333 714.37494 52.916664 582.0833 L 0.0 423.3333 L 0.0 317.49997 L 0.0 185.20833 L 0.0 185.20833 L 0.0 185.20833 L 26.458332 264.5833 L 52.916664 370.41666 L 105.83333 502.7083 Q 158.74998 634.99994 158.74998 661.4583 L 158.74998 687.9166 L 185.20833 740.8333 L 211.66666 767.2916 L 211.66666 793.74994 L 211.66666 820.2083 L 238.12498 846.6666 L 264.5833 899.5833 L 264.5833 873.12494 L 264.5833 846.6666 L 291.04166 793.74994 Q 317.49997 714.37494 317.49997 634.99994 L 317.49997 582.0833 L 343.9583 529.1666 L 370.41666 476.24997 L 370.41666 449.79166 L 370.41666 423.3333 L 370.41666 423.3333 L 370.41666 423.3333 L 396.87497 423.3333 L 396.87497 423.3333 L 396.87497 449.79166 L 423.3333 449.79166 L 423.3333 476.24997 L 423.3333 529.1666 L 449.79166 529.1666 L 449.79166 529.1666 L 449.79166 529.1666 L 423.3333 555.625 L 423.3333 608.5416 L 423.3333 661.4583 L 396.87497 740.8333 L 370.41666 846.6666 L 370.41666 846.6666 L 370.41666 846.6666 L 396.87497 846.6666 L 423.3333 846.6666 L 423.3333 846.6666 L 423.3333 846.6666 L 449.79166 820.2083 L 476.24997 793.74994 L 476.24997 793.74994 L 476.24997 793.74994 L 502.7083 767.2916 L 529.1666 740.8333 L 529.1666 740.8333 L 529.1666 740.8333 L 555.625 740.8333 L 555.625 740.8333 L 793.74994 449.79166 Q 1058.3333 185.20833 1111.25 105.83333 Q 1164.1666 0.0 1164.1666 0.0 z" svg:height="17.197916mm" draw:style-name="style-8" svg:viewBox="0.0 0.0 1164.1666 1719.7916" svg:width="11.641666mm" svg:x="200.025mm" svg:y="59.79583mm"/>
          <draw:path svg:d="M 634.99994 0.0 L 714.37494 0.0 L 687.9166 105.83333 Q 687.9166 238.12498 634.99994 238.12498 Q 608.5416 238.12498 661.4583 370.41666 Q 714.37494 502.7083 687.9166 529.1666 L 661.4583 529.1666 L 634.99994 529.1666 Q 634.99994 502.7083 582.0833 502.7083 Q 529.1666 449.79166 476.24997 449.79166 L 449.79166 449.79166 L 423.3333 449.79166 Q 423.3333 449.79166 396.87497 396.87497 Q 370.41666 370.41666 264.5833 317.49997 L 158.74998 264.5833 L 158.74998 343.9583 L 158.74998 449.79166 L 158.74998 476.24997 L 158.74998 502.7083 L 158.74998 502.7083 L 158.74998 502.7083 L 132.29166 502.7083 L 105.83333 502.7083 L 105.83333 502.7083 L 105.83333 502.7083 L 79.37499 502.7083 L 79.37499 502.7083 L 79.37499 502.7083 L 105.83333 476.24997 L 105.83333 423.3333 L 105.83333 370.41666 L 79.37499 370.41666 L 79.37499 396.87497 L 52.916664 396.87497 L 52.916664 396.87497 L 52.916664 396.87497 L 52.916664 370.41666 L 26.458332 370.41666 L 26.458332 343.9583 L 26.458332 343.9583 L 0.0 343.9583 L 0.0 238.12498 L 0.0 158.74998 L 26.458332 158.74998 L 26.458332 132.29166 L 52.916664 132.29166 L 79.37499 132.29166 L 79.37499 132.29166 Q 105.83333 132.29166 105.83333 132.29166 Q 105.83333 132.29166 132.29166 79.37499 L 158.74998 26.458332 L 185.20833 26.458332 L 211.66666 26.458332 L 317.49997 26.458332 Q 423.3333 26.458332 449.79166 52.916664 Q 476.24997 79.37499 529.1666 26.458332 Q 555.625 26.458332 634.99994 0.0 z" svg:height="5.2916665mm" draw:style-name="style-9" svg:viewBox="0.0 0.0 714.37494 529.1666" svg:width="7.1437497mm" svg:x="139.7mm" svg:y="165.36458mm"/>
          <draw:path svg:d="M 767.2916 0.0 L 793.74994 0.0 L 952.49994 26.458332 Q 1111.25 26.458332 1137.7083 52.916664 L 1190.6249 52.916664 L 1217.0833 52.916664 Q 1243.5416 26.458332 1243.5416 26.458332 L 1269.9999 26.458332 L 1296.4583 26.458332 L 1296.4583 26.458332 L 1296.4583 52.916664 Q 1296.4583 79.37499 1349.3749 79.37499 Q 1428.7499 105.83333 1428.7499 132.29166 Q 1402.2916 158.74998 1402.2916 158.74998 L 1402.2916 185.20833 L 1349.3749 185.20833 Q 1322.9166 185.20833 1296.4583 238.12498 L 1243.5416 264.5833 L 1243.5416 291.04166 Q 1243.5416 291.04166 1217.0833 291.04166 L 1217.0833 291.04166 L 1190.6249 291.04166 Q 1190.6249 291.04166 1190.6249 291.04166 L 1164.1666 291.04166 L 1164.1666 291.04166 Q 1137.7083 317.49997 1137.7083 317.49997 L 1137.7083 317.49997 L 1137.7083 317.49997 L 1111.25 317.49997 L 1084.7916 317.49997 Q 1084.7916 343.9583 926.0416 370.41666 L 767.2916 396.87497 L 740.8333 423.3333 L 714.37494 449.79166 L 740.8333 449.79166 L 767.2916 449.79166 L 767.2916 476.24997 L 767.2916 476.24997 L 793.74994 502.7083 L 793.74994 555.625 L 793.74994 555.625 L 767.2916 555.625 L 767.2916 582.0833 L 767.2916 608.5416 L 714.37494 608.5416 L 687.9166 608.5416 L 661.4583 634.99994 L 634.99994 634.99994 L 634.99994 608.5416 L 634.99994 582.0833 L 634.99994 582.0833 L 661.4583 582.0833 L 661.4583 582.0833 L 661.4583 555.625 L 661.4583 555.625 L 661.4583 555.625 L 661.4583 529.1666 Q 661.4583 502.7083 608.5416 449.79166 Q 529.1666 396.87497 396.87497 343.9583 Q 238.12498 343.9583 185.20833 291.04166 L 158.74998 291.04166 L 132.29166 264.5833 L 105.83333 238.12498 L 79.37499 238.12498 L 26.458332 238.12498 L 26.458332 211.66666 L 26.458332 211.66666 L 0.0 211.66666 L 0.0 185.20833 L 26.458332 185.20833 L 26.458332 185.20833 L 26.458332 185.20833 L 26.458332 158.74998 L 26.458332 132.29166 L 26.458332 132.29166 L 52.916664 132.29166 L 79.37499 132.29166 L 79.37499 105.83333 L 79.37499 105.83333 L 105.83333 105.83333 L 105.83333 79.37499 L 132.29166 79.37499 L 158.74998 79.37499 L 238.12498 105.83333 Q 317.49997 132.29166 396.87497 105.83333 L 476.24997 105.83333 L 608.5416 79.37499 Q 740.8333 26.458332 767.2916 26.458332 Q 767.2916 26.458332 767.2916 0.0 z" svg:height="6.3499994mm" draw:style-name="style-10" svg:viewBox="0.0 0.0 1428.7499 634.99994" svg:width="14.287499mm" svg:x="134.67291mm" svg:y="64.822914mm"/>
          <draw:path svg:d="M 343.9583 0.0 L 343.9583 0.0 L 396.87497 0.0 Q 476.24997 0.0 476.24997 26.458332 Q 476.24997 52.916664 449.79166 52.916664 Q 423.3333 52.916664 423.3333 79.37499 Q 396.87497 105.83333 396.87497 105.83333 L 396.87497 105.83333 L 396.87497 132.29166 L 396.87497 132.29166 L 370.41666 132.29166 L 370.41666 158.74998 L 370.41666 158.74998 L 343.9583 158.74998 L 343.9583 158.74998 L 343.9583 158.74998 L 317.49997 185.20833 L 291.04166 185.20833 L 291.04166 211.66666 L 291.04166 238.12498 L 343.9583 238.12498 Q 423.3333 211.66666 423.3333 238.12498 L 423.3333 238.12498 L 423.3333 264.5833 L 423.3333 264.5833 L 396.87497 264.5833 L 396.87497 264.5833 L 396.87497 264.5833 Q 396.87497 264.5833 370.41666 264.5833 L 370.41666 291.04166 L 343.9583 291.04166 Q 317.49997 291.04166 317.49997 317.49997 Q 317.49997 343.9583 185.20833 343.9583 L 52.916664 343.9583 L 52.916664 343.9583 Q 26.458332 343.9583 26.458332 317.49997 L 0.0 264.5833 L 26.458332 264.5833 L 26.458332 264.5833 L 26.458332 238.12498 L 26.458332 238.12498 L 26.458332 211.66666 Q 26.458332 211.66666 52.916664 211.66666 L 52.916664 185.20833 L 185.20833 105.83333 Q 343.9583 0.0 343.9583 0.0 z" svg:height="3.439583mm" draw:style-name="style-11" svg:viewBox="0.0 0.0 476.24997 343.9583" svg:width="4.7625mm" svg:x="178.06458mm" svg:y="257.175mm"/>
          <draw:path svg:d="M 423.3333 26.458332 L 449.79166 26.458332 L 396.87497 264.5833 Q 317.49997 502.7083 291.04166 502.7083 Q 291.04166 529.1666 264.5833 661.4583 L 264.5833 793.74994 L 185.20833 793.74994 L 132.29166 793.74994 L 132.29166 767.2916 L 132.29166 714.37494 L 105.83333 714.37494 L 105.83333 714.37494 L 79.37499 687.9166 L 52.916664 661.4583 L 52.916664 661.4583 L 26.458332 661.4583 L 26.458332 634.99994 L 26.458332 608.5416 L 52.916664 608.5416 Q 52.916664 608.5416 26.458332 529.1666 Q 26.458332 476.24997 0.0 502.7083 Q -26.458332 502.7083 0.0 396.87497 L 26.458332 317.49997 L 52.916664 317.49997 L 79.37499 317.49997 L 79.37499 291.04166 L 79.37499 238.12498 L 105.83333 238.12498 L 105.83333 238.12498 L 105.83333 211.66666 L 132.29166 211.66666 L 132.29166 211.66666 L 132.29166 238.12498 L 132.29166 238.12498 L 132.29166 238.12498 L 158.74998 211.66666 L 185.20833 185.20833 L 185.20833 158.74998 Q 185.20833 132.29166 211.66666 79.37499 L 238.12498 0.0 L 317.49997 0.0 Q 396.87497 0.0 396.87497 26.458332 Q 396.87497 26.458332 423.3333 26.458332 z" svg:height="7.9374995mm" draw:style-name="style-12" svg:viewBox="0.0 0.0 449.79166 793.74994" svg:width="4.497916mm" svg:x="186.00208mm" svg:y="194.46873mm"/>
          <draw:path svg:d="M 767.2916 52.916664 L 767.2916 0.0 L 873.12494 185.20833 Q 952.49994 370.41666 952.49994 423.3333 Q 926.0416 476.24997 899.5833 529.1666 Q 899.5833 582.0833 899.5833 687.9166 Q 952.49994 793.74994 1005.4166 846.6666 Q 1058.3333 926.0416 1137.7083 1084.7916 Q 1190.6249 1269.9999 1190.6249 1269.9999 Q 1217.0833 1269.9999 1217.0833 1269.9999 L 1217.0833 1269.9999 L 1217.0833 1296.4583 L 1217.0833 1296.4583 L 1243.5416 1322.9166 L 1243.5416 1349.3749 L 1243.5416 1349.3749 L 1243.5416 1375.8333 L 1243.5416 1375.8333 L 1269.9999 1375.8333 L 1269.9999 1375.8333 L 1269.9999 1375.8333 L 1269.9999 1402.2916 L 1269.9999 1402.2916 L 1243.5416 1428.7499 L 1243.5416 1481.6666 L 1217.0833 1481.6666 L 1164.1666 1481.6666 L 1137.7083 1481.6666 L 1111.25 1481.6666 L 1084.7916 1455.2083 L 1058.3333 1428.7499 L 1031.875 1428.7499 Q 1005.4166 1428.7499 846.6666 1322.9166 Q 661.4583 1269.9999 423.3333 978.95825 Q 185.20833 687.9166 158.74998 687.9166 Q 132.29166 687.9166 79.37499 423.3333 L 0.0 185.20833 L 0.0 158.74998 L 0.0 105.83333 L 0.0 52.916664 L 0.0 26.458332 L 26.458332 26.458332 L 52.916664 52.916664 L 52.916664 52.916664 L 52.916664 52.916664 L 79.37499 52.916664 L 79.37499 52.916664 L 105.83333 79.37499 L 132.29166 79.37499 L 158.74998 132.29166 Q 158.74998 211.66666 238.12498 211.66666 Q 317.49997 264.5833 343.9583 238.12498 Q 370.41666 211.66666 370.41666 238.12498 Q 370.41666 264.5833 396.87497 264.5833 Q 423.3333 264.5833 423.3333 317.49997 L 423.3333 343.9583 L 449.79166 343.9583 L 449.79166 370.41666 L 476.24997 370.41666 L 476.24997 370.41666 L 529.1666 343.9583 L 555.625 343.9583 L 555.625 317.49997 Q 529.1666 264.5833 529.1666 264.5833 Q 476.24997 264.5833 582.0833 211.66666 Q 687.9166 185.20833 687.9166 158.74998 Q 661.4583 105.83333 714.37494 105.83333 L 767.2916 79.37499 L 767.2916 52.916664 z M 343.9583 317.49997 Q 370.41666 317.49997 370.41666 317.49997 Q 370.41666 317.49997 370.41666 317.49997 Q 343.9583 317.49997 343.9583 317.49997 z" svg:height="14.816666mm" draw:style-name="style-13" svg:viewBox="0.0 0.0 1269.9999 1481.6666" svg:width="12.699999mm" svg:x="132.82083mm" svg:y="238.12498mm"/>
          <draw:path svg:d="M 158.74998 132.29166 L 158.74998 238.12498 L 105.83333 211.66666 Q 79.37499 185.20833 52.916664 238.12498 Q 26.458332 238.12498 0.0 132.29166 Q -52.916664 0.0 26.458332 0.0 Q 105.83333 -26.458332 132.29166 0.0 Q 158.74998 26.458332 158.74998 132.29166 z" svg:height="2.38125mm" draw:style-name="style-14" svg:viewBox="0.0 0.0 158.74998 238.12498" svg:width="1.5874999mm" svg:x="90.487495mm" svg:y="151.07707mm"/>
          <draw:path svg:d="M 211.66666 26.458332 L 343.9583 0.0 L 370.41666 0.0 L 396.87497 0.0 L 396.87497 52.916664 L 370.41666 79.37499 L 370.41666 105.83333 L 370.41666 158.74998 L 264.5833 264.5833 Q 158.74998 396.87497 158.74998 582.0833 Q 158.74998 740.8333 132.29166 740.8333 L 132.29166 740.8333 L 132.29166 740.8333 Q 105.83333 714.37494 105.83333 714.37494 Q 105.83333 740.8333 52.916664 687.9166 Q 26.458332 687.9166 0.0 608.5416 Q 0.0 555.625 0.0 529.1666 Q 52.916664 502.7083 0.0 423.3333 Q -26.458332 317.49997 0.0 317.49997 Q 26.458332 317.49997 26.458332 291.04166 Q 26.458332 264.5833 0.0 264.5833 Q -26.458332 264.5833 0.0 238.12498 Q 26.458332 211.66666 52.916664 158.74998 Q 52.916664 105.83333 26.458332 105.83333 L 0.0 105.83333 L 26.458332 79.37499 L 52.916664 52.916664 L 52.916664 52.916664 L 52.916664 52.916664 L 79.37499 52.916664 L 79.37499 52.916664 L 105.83333 52.916664 L 105.83333 52.916664 L 211.66666 26.458332 z" svg:height="7.408333mm" draw:style-name="style-15" svg:viewBox="0.0 0.0 396.87497 740.8333" svg:width="3.9687498mm" svg:x="139.17082mm" svg:y="230.18748mm"/>
          <draw:path svg:d="M 2063.75 396.87497 L 2116.6665 423.3333 L 2143.125 423.3333 Q 2169.5833 449.79166 2196.0415 449.79166 L 2196.0415 476.24997 L 2143.125 502.7083 Q 2116.6665 555.625 2090.2083 582.0833 L 2090.2083 582.0833 L 2063.75 608.5416 Q 2037.2915 634.99994 2037.2915 661.4583 L 2010.8333 661.4583 L 2010.8333 661.4583 L 2010.8333 687.9166 L 2037.2915 952.49994 Q 2063.75 1217.0833 2063.75 1640.4166 L 2063.75 2090.2083 L 2063.75 2116.6665 Q 2063.75 2143.125 2037.2915 2143.125 Q 2037.2915 2116.6665 1852.0833 2169.5833 L 1693.3333 2222.5 L 1640.4166 2248.9583 L 1613.9583 2275.4165 L 1613.9583 2275.4165 L 1587.4999 2275.4165 L 1587.4999 2275.4165 L 1587.4999 2275.4165 L 1561.0416 2301.875 L 1534.5833 2301.875 L 1534.5833 2222.5 Q 1534.5833 2116.6665 1561.0416 2010.8333 L 1561.0416 1931.4583 L 1534.5833 1931.4583 L 1481.6666 1957.9165 L 1455.2083 1957.9165 L 1428.7499 1957.9165 L 1428.7499 1957.9165 Q 1428.7499 1957.9165 1375.8333 1931.4583 Q 1296.4583 1931.4583 1296.4583 1904.9999 Q 1269.9999 1852.0833 1243.5416 1825.6249 L 1217.0833 1799.1666 L 1217.0833 1693.3333 L 1217.0833 1587.4999 L 1190.6249 1587.4999 L 1190.6249 1587.4999 L 1190.6249 1561.0416 L 1164.1666 1561.0416 L 1164.1666 1561.0416 L 1164.1666 1534.5833 L 1164.1666 1534.5833 L 1164.1666 1534.5833 L 1137.7083 1534.5833 L 1137.7083 1534.5833 L 1137.7083 1561.0416 L 1111.25 1561.0416 L 1111.25 1561.0416 L 1111.25 1587.4999 L 1111.25 1587.4999 L 1084.7916 1587.4999 L 1058.3333 1587.4999 L 1031.875 1587.4999 L 1031.875 1613.9583 L 1005.4166 1640.4166 L 978.95825 1693.3333 Q 952.49994 1746.2499 926.0416 1746.2499 L 926.0416 1772.7083 L 846.6666 1799.1666 Q 793.74994 1852.0833 767.2916 1878.5416 Q 740.8333 1904.9999 740.8333 1931.4583 L 740.8333 1957.9165 L 714.37494 1984.3749 L 687.9166 2010.8333 L 687.9166 2010.8333 L 687.9166 2010.8333 L 687.9166 2037.2915 L 687.9166 2037.2915 L 661.4583 2063.75 L 634.99994 2090.2083 L 634.99994 2090.2083 L 634.99994 2063.75 L 634.99994 2063.75 L 634.99994 2063.75 L 608.5416 1957.9165 Q 582.0833 1878.5416 529.1666 1825.6249 Q 476.24997 1746.2499 317.49997 1746.2499 L 132.29166 1719.7916 L 132.29166 1719.7916 Q 105.83333 1719.7916 105.83333 1640.4166 Q 79.37499 1534.5833 52.916664 1534.5833 Q 0.0 1534.5833 0.0 1428.7499 Q 0.0 1322.9166 26.458332 1322.9166 Q 52.916664 1296.4583 52.916664 1269.9999 L 26.458332 1243.5416 L 211.66666 1164.1666 Q 370.41666 1058.3333 714.37494 952.49994 Q 1058.3333 793.74994 1084.7916 793.74994 L 1111.25 793.74994 L 1137.7083 767.2916 L 1164.1666 740.8333 L 1164.1666 740.8333 L 1164.1666 740.8333 L 1190.6249 740.8333 L 1190.6249 740.8333 L 1190.6249 714.37494 L 1217.0833 714.37494 L 1217.0833 714.37494 L 1217.0833 687.9166 L 1217.0833 687.9166 L 1217.0833 687.9166 L 1190.6249 661.4583 L 1164.1666 634.99994 L 1164.1666 634.99994 L 1164.1666 634.99994 L 1164.1666 608.5416 L 1164.1666 608.5416 L 1137.7083 608.5416 Q 1137.7083 582.0833 1111.25 555.625 Q 1111.25 529.1666 1084.7916 529.1666 Q 1058.3333 529.1666 952.49994 396.87497 L 846.6666 264.5833 L 846.6666 264.5833 L 846.6666 264.5833 L 846.6666 264.5833 L 873.12494 264.5833 L 873.12494 238.12498 L 846.6666 238.12498 L 846.6666 211.66666 L 846.6666 185.20833 L 820.2083 185.20833 L 820.2083 158.74998 L 846.6666 158.74998 L 873.12494 158.74998 L 952.49994 105.83333 Q 1058.3333 79.37499 1058.3333 52.916664 Q 1058.3333 26.458332 1164.1666 0.0 Q 1296.4583 -52.916664 1296.4583 0.0 Q 1296.4583 0.0 1322.9166 52.916664 Q 1322.9166 79.37499 1508.1249 185.20833 Q 1693.3333 264.5833 1746.2499 264.5833 Q 1799.1666 264.5833 1799.1666 238.12498 Q 1825.6249 211.66666 1852.0833 264.5833 Q 1852.0833 291.04166 1931.4583 343.9583 Q 2010.8333 370.41666 2063.75 396.87497 z M 1931.4583 423.3333 Q 1957.9165 423.3333 1957.9165 423.3333 Q 1957.9165 423.3333 1957.9165 423.3333 Q 1931.4583 423.3333 1931.4583 423.3333 z" svg:height="23.01875mm" draw:style-name="style-16" svg:viewBox="0.0 0.0 2196.0415 2301.875" svg:width="21.960415mm" svg:x="68.2625mm" svg:y="141.81667mm"/>
          <draw:path svg:d="M 608.5416 52.916664 L 873.12494 0.0 L 899.5833 26.458332 Q 926.0416 52.916664 873.12494 79.37499 Q 846.6666 105.83333 873.12494 158.74998 Q 926.0416 211.66666 952.49994 211.66666 Q 978.95825 211.66666 978.95825 238.12498 Q 952.49994 264.5833 952.49994 317.49997 L 952.49994 343.9583 L 899.5833 343.9583 L 873.12494 370.41666 L 873.12494 370.41666 L 873.12494 370.41666 L 661.4583 370.41666 Q 449.79166 370.41666 264.5833 317.49997 L 52.916664 291.04166 L 52.916664 264.5833 L 52.916664 264.5833 L 26.458332 264.5833 L 26.458332 264.5833 L 26.458332 238.12498 L 0.0 238.12498 L 0.0 211.66666 Q 0.0 185.20833 26.458332 185.20833 L 26.458332 158.74998 L 52.916664 158.74998 Q 105.83333 158.74998 79.37499 132.29166 L 52.916664 105.83333 L 52.916664 52.916664 Q 52.916664 26.458332 105.83333 26.458332 L 158.74998 52.916664 L 158.74998 52.916664 L 158.74998 52.916664 L 238.12498 105.83333 Q 317.49997 185.20833 317.49997 211.66666 L 317.49997 238.12498 L 317.49997 238.12498 Q 317.49997 211.66666 317.49997 185.20833 Q 343.9583 132.29166 608.5416 52.916664 z" svg:height="3.7041664mm" draw:style-name="style-17" svg:viewBox="0.0 0.0 978.95825 370.41666" svg:width="9.789583mm" svg:x="28.574999mm" svg:y="268.81665mm"/>
          <draw:path svg:d="M 1005.4166 26.458332 L 1005.4166 0.0 L 1005.4166 105.83333 Q 1031.875 185.20833 1111.25 211.66666 Q 1190.6249 238.12498 1217.0833 264.5833 Q 1217.0833 264.5833 1217.0833 343.9583 Q 1217.0833 423.3333 1243.5416 423.3333 Q 1269.9999 449.79166 1269.9999 476.24997 Q 1269.9999 502.7083 1322.9166 476.24997 Q 1375.8333 476.24997 1375.8333 529.1666 Q 1402.2916 582.0833 1428.7499 582.0833 Q 1481.6666 555.625 1508.1249 1111.25 Q 1534.5833 1693.3333 1666.8749 1772.7083 Q 1799.1666 1852.0833 2354.7915 2010.8333 Q 2910.4165 2222.5 3016.2498 2248.9583 Q 3122.0833 2275.4165 3148.5415 2328.3333 Q 3201.4583 2381.2498 3280.8333 2381.2498 Q 3333.7498 2407.7083 3360.2083 2407.7083 Q 3386.6665 2381.2498 3545.4165 2434.1665 Q 3730.6248 2487.0833 3757.0833 2487.0833 L 3809.9998 2487.0833 L 3862.9165 2513.5415 L 3889.3748 2513.5415 L 3889.3748 2513.5415 Q 3889.3748 2539.9998 3915.833 2539.9998 L 3915.833 2539.9998 L 3915.833 2513.5415 L 3915.833 2513.5415 L 3968.7498 2513.5415 Q 3995.208 2513.5415 4021.6665 2539.9998 Q 4021.6665 2592.9165 4762.4995 2831.0415 Q 5476.8745 3069.1665 5476.8745 3095.6248 L 5476.8745 3095.6248 L 5450.4165 3095.6248 Q 5423.958 3095.6248 5397.4995 3254.3748 Q 5344.583 3413.1248 5344.583 3466.0415 Q 5344.583 3518.9583 5291.6665 3518.9583 Q 5238.7495 3518.9583 5212.2915 3571.8748 Q 5185.833 3624.7915 5159.3745 3598.3333 Q 5132.9165 3545.4165 5132.9165 3624.7915 Q 5106.458 3704.1665 5079.9995 3704.1665 L 5053.5415 3704.1665 L 5106.458 3730.6248 Q 5185.833 3730.6248 5185.833 3757.0833 Q 5185.833 3783.5415 5159.3745 3783.5415 Q 5132.9165 3783.5415 5132.9165 3809.9998 Q 5159.3745 3862.9165 5159.3745 3836.4583 Q 5185.833 3836.4583 5185.833 3915.833 L 5185.833 3968.7498 L 5212.2915 3995.208 L 5238.7495 4021.6665 L 5238.7495 4021.6665 L 5238.7495 4048.1248 L 5238.7495 4048.1248 L 5238.7495 4074.583 L 5185.833 4074.583 L 5159.3745 4074.583 L 5106.458 4074.583 Q 5053.5415 4074.583 5027.083 4074.583 Q 5027.083 4101.0415 4868.333 4074.583 L 4736.0415 4074.583 L 4736.0415 4101.0415 L 4709.583 4127.5 L 4736.0415 4259.7915 Q 4736.0415 4392.083 4630.208 4392.083 Q 4524.375 4418.5415 4497.9165 4550.833 Q 4497.9165 4709.583 4497.9165 4736.0415 L 4497.9165 4762.4995 L 4497.9165 4788.958 L 4497.9165 4815.4165 L 4524.375 4815.4165 L 4524.375 4815.4165 L 4497.9165 4841.8745 L 4497.9165 4841.8745 L 4497.9165 4841.8745 L 4471.458 4815.4165 L 4471.458 4815.4165 L 4445.0 4815.4165 L 4445.0 4815.4165 L 4445.0 4815.4165 L 4445.0 4788.958 L 4445.0 4788.958 L 4418.5415 4788.958 L 4418.5415 4762.4995 L 4418.5415 4762.4995 L 4392.083 4762.4995 L 4392.083 4762.4995 L 4392.083 4762.4995 L 4365.625 4788.958 L 4339.1665 4788.958 L 4339.1665 4736.0415 Q 4339.1665 4683.1245 4259.7915 4471.458 Q 4180.4165 4286.25 4153.958 4286.25 Q 4127.5 4286.25 4127.5 4233.333 Q 4101.0415 4153.958 4074.583 4153.958 Q 4021.6665 4153.958 4021.6665 4127.5 Q 4021.6665 4101.0415 3968.7498 4074.583 Q 3915.833 4074.583 3889.3748 4101.0415 Q 3862.9165 4127.5 3862.9165 4127.5 Q 3862.9165 4101.0415 3757.0833 4074.583 L 3677.7083 4048.1248 L 3651.2498 4048.1248 Q 3651.2498 4021.6665 3598.3333 4021.6665 Q 3545.4165 3995.208 3545.4165 4048.1248 Q 3518.9583 4101.0415 3413.1248 4021.6665 L 3280.8333 3968.7498 L 3280.8333 4021.6665 Q 3280.8333 4101.0415 3227.9165 4127.5 Q 3174.9998 4127.5 3174.9998 4180.4165 Q 3174.9998 4206.875 3148.5415 4206.875 L 3122.0833 4206.875 L 3122.0833 4233.333 L 3122.0833 4259.7915 L 3148.5415 4259.7915 L 3148.5415 4286.25 L 3122.0833 4286.25 L 3095.6248 4286.25 L 3069.1665 4259.7915 L 3042.7083 4259.7915 L 3042.7083 4259.7915 Q 3016.2498 4259.7915 3016.2498 4286.25 L 3016.2498 4286.25 L 3016.2498 4312.708 Q 2989.7915 4339.1665 2910.4165 4339.1665 L 2804.5833 4339.1665 L 2804.5833 4365.625 Q 2804.5833 4392.083 2751.6665 4392.083 L 2725.2083 4392.083 L 2725.2083 4418.5415 Q 2698.7498 4445.0 2698.7498 4445.0 L 2698.7498 4445.0 L 2698.7498 4471.458 L 2698.7498 4471.458 L 2672.2915 4471.458 L 2672.2915 4497.9165 L 2645.8333 4497.9165 L 2645.8333 4497.9165 L 2619.3748 4497.9165 Q 2592.9165 4497.9165 2592.9165 4550.833 Q 2566.4583 4603.75 2539.9998 4603.75 L 2487.0833 4603.75 L 2487.0833 4603.75 L 2487.0833 4603.75 L 2487.0833 4630.208 L 2487.0833 4656.6665 L 2487.0833 4709.583 L 2487.0833 4736.0415 L 2513.5415 4736.0415 L 2513.5415 4762.4995 L 2539.9998 4815.4165 Q 2592.9165 4868.333 2645.8333 4841.8745 Q 2725.2083 4841.8745 2725.2083 4868.333 Q 2725.2083 4894.7915 2698.7498 4894.7915 Q 2672.2915 4894.7915 2672.2915 4921.2495 Q 2672.2915 4947.708 2751.6665 4947.708 Q 2804.5833 4947.708 2804.5833 4921.2495 Q 2804.5833 4894.7915 2883.9583 4868.333 Q 2963.3333 4841.8745 2989.7915 4841.8745 L 2989.7915 4841.8745 L 3016.2498 4841.8745 Q 3016.2498 4815.4165 3016.2498 4815.4165 L 3016.2498 4815.4165 L 3016.2498 4815.4165 Q 3042.7083 4815.4165 3069.1665 4788.958 L 3122.0833 4762.4995 L 3201.4583 4762.4995 L 3280.8333 4762.4995 L 3280.8333 4762.4995 L 3280.8333 4762.4995 L 3280.8333 4788.958 L 3280.8333 4788.958 L 3254.3748 4788.958 L 3254.3748 4815.4165 L 3254.3748 4815.4165 L 3227.9165 4815.4165 L 3227.9165 4815.4165 L 3227.9165 4815.4165 L 3227.9165 4868.333 Q 3227.9165 4894.7915 3227.9165 5027.083 L 3227.9165 5185.833 L 3227.9165 5185.833 L 3227.9165 5185.833 L 3280.8333 5212.2915 L 3307.2915 5238.7495 L 3413.1248 5238.7495 Q 3518.9583 5238.7495 3545.4165 5212.2915 L 3571.8748 5212.2915 L 3651.2498 5291.6665 Q 3704.1665 5371.0415 3730.6248 5397.4995 Q 3730.6248 5450.4165 3704.1665 5450.4165 Q 3704.1665 5476.8745 3730.6248 5556.2495 Q 3783.5415 5609.1665 3809.9998 5635.6245 L 3862.9165 5635.6245 L 3862.9165 5662.083 L 3862.9165 5688.5415 L 3836.4583 5688.5415 L 3809.9998 5688.5415 L 3757.0833 5714.9995 Q 3704.1665 5767.9165 3730.6248 5794.3745 Q 3730.6248 5820.833 3677.7083 5820.833 Q 3624.7915 5820.833 3598.3333 5900.208 Q 3545.4165 5979.583 3545.4165 5979.583 L 3545.4165 6006.0415 L 3492.4998 6032.4995 Q 3413.1248 6085.4165 3439.5833 6085.4165 Q 3466.0415 6085.4165 3439.5833 6111.8745 Q 3413.1248 6111.8745 3386.6665 6164.7915 Q 3386.6665 6217.708 3360.2083 6244.1665 L 3360.2083 6244.1665 L 3280.8333 6297.083 Q 3174.9998 6349.9995 3148.5415 6455.833 Q 3095.6248 6561.6665 3069.1665 6561.6665 Q 3016.2498 6588.1245 3016.2498 6614.583 L 3016.2498 6614.583 L 3016.2498 6614.583 L 3016.2498 6614.583 L 2989.7915 6614.583 L 2989.7915 6614.583 L 2963.3333 6641.0415 L 2936.8748 6667.4995 L 2936.8748 6667.4995 L 2910.4165 6667.4995 L 2910.4165 6667.4995 L 2910.4165 6667.4995 L 2883.9583 6693.958 L 2857.4998 6693.958 L 2804.5833 6693.958 L 2778.1248 6667.4995 L 2778.1248 6667.4995 L 2804.5833 6667.4995 L 2804.5833 6667.4995 L 2804.5833 6667.4995 L 2804.5833 6641.0415 L 2804.5833 6641.0415 L 2831.0415 6614.583 L 2857.4998 6588.1245 L 2857.4998 6588.1245 L 2857.4998 6561.6665 L 2883.9583 6561.6665 Q 2910.4165 6561.6665 2936.8748 6508.7495 L 2963.3333 6455.833 L 2989.7915 6455.833 L 2989.7915 6455.833 L 2989.7915 6429.3745 L 3016.2498 6429.3745 L 3016.2498 6402.9165 L 3016.2498 6349.9995 L 2989.7915 6349.9995 L 2963.3333 6349.9995 L 2963.3333 6376.458 L 2963.3333 6376.458 L 2936.8748 6376.458 L 2936.8748 6402.9165 L 2910.4165 6402.9165 L 2883.9583 6402.9165 L 2857.4998 6429.3745 L 2831.0415 6429.3745 L 2804.5833 6482.2915 Q 2751.6665 6508.7495 2725.2083 6535.208 Q 2698.7498 6561.6665 2645.8333 6614.583 Q 2645.8333 6693.958 2619.3748 6720.4165 L 2619.3748 6720.4165 L 2487.0833 6720.4165 L 2381.2498 6720.4165 L 2381.2498 6746.8745 L 2381.2498 6746.8745 L 2301.875 6746.8745 Q 2222.5 6746.8745 2222.5 6693.958 Q 2222.5 6667.4995 2169.5833 6720.4165 Q 2116.6665 6773.333 1931.4583 6746.8745 Q 1746.2499 6720.4165 1640.4166 6720.4165 Q 1508.1249 6693.958 1481.6666 6720.4165 Q 1481.6666 6773.333 1375.8333 6799.7915 Q 1269.9999 6852.708 1217.0833 6932.083 Q 1164.1666 6984.9995 1164.1666 6984.9995 L 1164.1666 6984.9995 L 1164.1666 7011.458 L 1164.1666 7011.458 L 1137.7083 7011.458 L 1137.7083 7037.9165 L 1137.7083 7037.9165 L 1111.25 7037.9165 L 1111.25 7090.833 L 1111.25 7170.208 L 1137.7083 7170.208 L 1137.7083 7196.6665 L 1137.7083 7196.6665 L 1164.1666 7196.6665 L 1164.1666 7196.6665 L 1164.1666 7196.6665 L 1322.9166 7276.0415 Q 1455.2083 7355.4165 1508.1249 7355.4165 Q 1561.0416 7355.4165 1587.4999 7355.4165 L 1640.4166 7355.4165 L 1693.3333 7355.4165 L 1719.7916 7355.4165 L 1719.7916 7355.4165 L 1719.7916 7355.4165 L 1719.7916 7381.8745 L 1693.3333 7381.8745 L 1693.3333 7381.8745 L 1693.3333 7408.333 L 1693.3333 7408.333 L 1693.3333 7408.333 L 1640.4166 7487.708 Q 1587.4999 7567.083 1561.0416 7593.5415 Q 1534.5833 7619.9995 1587.4999 7805.208 Q 1640.4166 7990.416 1666.8749 7990.416 L 1666.8749 7990.416 L 1666.8749 8016.8745 L 1693.3333 8016.8745 L 1693.3333 8043.333 L 1693.3333 8069.791 L 1719.7916 8096.2495 L 1719.7916 8096.2495 L 1428.7499 8096.2495 Q 1137.7083 8096.2495 1111.25 8069.791 Q 1111.25 8043.333 820.2083 7990.416 Q 529.1666 7937.4995 529.1666 7884.583 Q 555.625 7831.666 529.1666 7831.666 Q 476.24997 7831.666 476.24997 7858.1245 Q 476.24997 7884.583 449.79166 7884.583 Q 423.3333 7884.583 396.87497 7778.7495 Q 370.41666 7699.3745 343.9583 7672.9165 Q 291.04166 7646.458 291.04166 7593.5415 Q 291.04166 7540.6245 264.5833 7540.6245 Q 238.12498 7540.6245 211.66666 6826.2495 Q 211.66666 6085.4165 158.74998 6032.4995 Q 158.74998 5953.1245 132.29166 5820.833 Q 105.83333 5688.5415 132.29166 5688.5415 Q 158.74998 5688.5415 158.74998 5662.083 Q 132.29166 5662.083 105.83333 5556.2495 Q 105.83333 5476.8745 132.29166 5476.8745 Q 158.74998 5476.8745 132.29166 5450.4165 Q 105.83333 5397.4995 132.29166 5159.3745 Q 158.74998 4921.2495 132.29166 4947.708 Q 105.83333 4974.1665 105.83333 4921.2495 Q 105.83333 4894.7915 79.37499 4788.958 Q 52.916664 4683.1245 52.916664 4656.6665 Q 52.916664 4630.208 105.83333 4101.0415 Q 105.83333 3571.8748 79.37499 3413.1248 Q 52.916664 3254.3748 26.458332 3254.3748 Q 0.0 3254.3748 0.0 3227.9165 Q 0.0 3201.4583 26.458332 3201.4583 Q 52.916664 3201.4583 52.916664 3174.9998 Q 52.916664 3122.0833 26.458332 3122.0833 Q 0.0 3122.0833 0.0 2725.2083 L 0.0 2328.3333 L 0.0 2328.3333 Q 0.0 2328.3333 26.458332 2275.4165 Q 26.458332 2248.9583 52.916664 2248.9583 Q 79.37499 2248.9583 105.83333 2010.8333 Q 158.74998 1746.2499 158.74998 1005.4166 L 185.20833 291.04166 L 211.66666 291.04166 L 211.66666 264.5833 L 211.66666 264.5833 L 211.66666 264.5833 L 238.12498 264.5833 L 238.12498 264.5833 L 264.5833 238.12498 L 291.04166 211.66666 L 291.04166 211.66666 L 317.49997 211.66666 L 317.49997 185.20833 Q 317.49997 158.74998 317.49997 158.74998 L 317.49997 132.29166 L 317.49997 132.29166 L 317.49997 105.83333 L 317.49997 105.83333 L 317.49997 105.83333 L 343.9583 79.37499 L 343.9583 52.916664 L 370.41666 52.916664 L 396.87497 52.916664 L 396.87497 26.458332 L 396.87497 0.0 L 423.3333 0.0 L 449.79166 0.0 L 449.79166 52.916664 L 476.24997 79.37499 L 476.24997 105.83333 Q 476.24997 158.74998 502.7083 158.74998 L 529.1666 158.74998 L 529.1666 185.20833 L 529.1666 211.66666 L 555.625 211.66666 L 555.625 211.66666 L 582.0833 185.20833 Q 608.5416 158.74998 582.0833 158.74998 Q 555.625 158.74998 555.625 105.83333 L 582.0833 79.37499 L 582.0833 79.37499 L 582.0833 79.37499 L 582.0833 105.83333 L 582.0833 105.83333 L 582.0833 105.83333 L 608.5416 105.83333 L 608.5416 105.83333 L 634.99994 105.83333 L 634.99994 132.29166 L 634.99994 158.74998 L 661.4583 185.20833 L 661.4583 211.66666 L 714.37494 211.66666 L 767.2916 211.66666 L 767.2916 185.20833 Q 767.2916 158.74998 820.2083 158.74998 Q 873.12494 158.74998 873.12494 52.916664 Q 873.12494 0.0 899.5833 26.458332 Q 926.0416 52.916664 952.49994 52.916664 Q 978.95825 52.916664 1005.4166 26.458332 z M 502.7083 264.5833 L 529.1666 291.04166 L 529.1666 291.04166 L 529.1666 317.49997 L 529.1666 317.49997 L 529.1666 317.49997 L 502.7083 317.49997 L 502.7083 317.49997 L 502.7083 343.9583 L 476.24997 343.9583 L 476.24997 264.5833 Q 476.24997 211.66666 502.7083 264.5833 z" svg:height="80.962494mm" draw:style-name="style-18" svg:viewBox="0.0 0.0 5476.8745 8096.2495" svg:width="54.768745mm" svg:x="1.5874999mm" svg:y="198.43748mm"/>
          <draw:path svg:d="M 52.916664 0.0 L 79.37499 0.0 L 79.37499 0.0 Q 79.37499 26.458332 105.83333 26.458332 L 105.83333 26.458332 L 211.66666 185.20833 Q 343.9583 343.9583 423.3333 396.87497 Q 476.24997 449.79166 502.7083 449.79166 L 502.7083 449.79166 L 502.7083 476.24997 L 529.1666 476.24997 L 529.1666 502.7083 L 529.1666 502.7083 L 502.7083 502.7083 Q 476.24997 502.7083 476.24997 555.625 Q 502.7083 608.5416 370.41666 608.5416 L 264.5833 608.5416 L 264.5833 582.0833 Q 264.5833 582.0833 211.66666 608.5416 Q 158.74998 608.5416 105.83333 555.625 Q 52.916664 502.7083 26.458332 343.9583 L 0.0 185.20833 L 0.0 185.20833 L 0.0 185.20833 L 0.0 158.74998 L 0.0 158.74998 L 26.458332 158.74998 L 26.458332 132.29166 L 26.458332 132.29166 L 52.916664 132.29166 L 52.916664 132.29166 L 52.916664 105.83333 L 26.458332 105.83333 L 26.458332 79.37499 L 26.458332 79.37499 L 0.0 79.37499 L 0.0 79.37499 L 0.0 79.37499 L 0.0 52.916664 L 0.0 52.916664 L 0.0 52.916664 L 0.0 52.916664 L 26.458332 26.458332 Q 26.458332 0.0 52.916664 0.0 z" svg:height="6.0854163mm" draw:style-name="style-19" svg:viewBox="0.0 0.0 529.1666 608.5416" svg:width="5.2916665mm" svg:x="239.7125mm" svg:y="193.4104mm"/>
          <draw:path svg:d="M 211.66666 79.37499 L 211.66666 105.83333 L 211.66666 105.83333 Q 211.66666 105.83333 211.66666 132.29166 L 238.12498 132.29166 L 291.04166 132.29166 Q 317.49997 132.29166 343.9583 105.83333 Q 343.9583 79.37499 370.41666 79.37499 Q 396.87497 105.83333 423.3333 105.83333 L 449.79166 105.83333 L 476.24997 238.12498 Q 529.1666 370.41666 502.7083 370.41666 L 476.24997 370.41666 L 476.24997 370.41666 Q 476.24997 343.9583 449.79166 343.9583 L 449.79166 343.9583 L 449.79166 343.9583 Q 449.79166 317.49997 423.3333 317.49997 Q 396.87497 317.49997 370.41666 317.49997 L 317.49997 317.49997 L 317.49997 317.49997 Q 317.49997 317.49997 264.5833 317.49997 L 238.12498 317.49997 L 238.12498 317.49997 L 238.12498 343.9583 L 238.12498 343.9583 Q 264.5833 343.9583 264.5833 370.41666 L 264.5833 370.41666 L 264.5833 370.41666 Q 264.5833 370.41666 291.04166 370.41666 L 291.04166 396.87497 L 291.04166 423.3333 L 291.04166 423.3333 L 291.04166 423.3333 L 317.49997 423.3333 L 317.49997 423.3333 L 317.49997 449.79166 L 317.49997 476.24997 L 317.49997 476.24997 L 291.04166 476.24997 Q 264.5833 476.24997 264.5833 449.79166 L 264.5833 423.3333 L 238.12498 423.3333 L 238.12498 423.3333 L 238.12498 396.87497 L 211.66666 396.87497 L 211.66666 396.87497 L 211.66666 370.41666 L 211.66666 370.41666 Q 211.66666 370.41666 185.20833 343.9583 Q 158.74998 317.49997 79.37499 264.5833 L 0.0 211.66666 L 52.916664 211.66666 Q 79.37499 211.66666 52.916664 185.20833 L 26.458332 158.74998 L 26.458332 158.74998 L 26.458332 158.74998 L 26.458332 132.29166 L 26.458332 105.83333 L 26.458332 105.83333 L 52.916664 105.83333 L 52.916664 105.83333 L 52.916664 105.83333 L 105.83333 105.83333 L 132.29166 105.83333 L 132.29166 105.83333 L 158.74998 105.83333 L 132.29166 52.916664 Q 105.83333 0.0 132.29166 0.0 Q 158.74998 0.0 185.20833 26.458332 Q 211.66666 52.916664 211.66666 79.37499 z" svg:height="4.7625mm" draw:style-name="style-20" svg:viewBox="0.0 0.0 502.7083 476.24997" svg:width="5.027083mm" svg:x="175.68332mm" svg:y="67.20416mm"/>
          <draw:path svg:d="M 1640.4166 0.0 L 1693.3333 0.0 L 1719.7916 0.0 Q 1746.2499 0.0 1746.2499 26.458332 Q 1746.2499 52.916664 1719.7916 79.37499 Q 1693.3333 79.37499 1746.2499 79.37499 Q 1799.1666 105.83333 1799.1666 132.29166 Q 1799.1666 185.20833 1772.7083 185.20833 L 1772.7083 185.20833 L 1746.2499 211.66666 L 1719.7916 238.12498 L 1719.7916 238.12498 L 1693.3333 238.12498 L 1693.3333 238.12498 L 1693.3333 238.12498 L 1693.3333 264.5833 L 1693.3333 264.5833 L 1693.3333 291.04166 L 1693.3333 317.49997 L 1693.3333 343.9583 L 1693.3333 343.9583 L 1666.8749 370.41666 Q 1640.4166 396.87497 1640.4166 423.3333 Q 1640.4166 449.79166 1666.8749 502.7083 Q 1693.3333 529.1666 1666.8749 555.625 Q 1640.4166 608.5416 1640.4166 608.5416 L 1640.4166 608.5416 L 1666.8749 608.5416 L 1666.8749 608.5416 L 1640.4166 608.5416 Q 1613.9583 608.5416 1587.4999 582.0833 Q 1587.4999 555.625 1561.0416 582.0833 L 1561.0416 608.5416 L 1534.5833 608.5416 L 1508.1249 608.5416 L 1508.1249 634.99994 L 1481.6666 634.99994 L 1481.6666 661.4583 L 1481.6666 687.9166 L 1481.6666 687.9166 Q 1481.6666 714.37494 1349.3749 714.37494 Q 1217.0833 714.37494 1137.7083 661.4583 Q 1058.3333 608.5416 1005.4166 502.7083 L 952.49994 396.87497 L 926.0416 396.87497 L 926.0416 396.87497 L 926.0416 423.3333 L 899.5833 423.3333 L 899.5833 423.3333 L 899.5833 449.79166 L 899.5833 449.79166 L 899.5833 449.79166 L 873.12494 476.24997 L 846.6666 502.7083 L 846.6666 608.5416 Q 793.74994 740.8333 793.74994 793.74994 Q 793.74994 846.6666 767.2916 873.12494 Q 740.8333 873.12494 714.37494 926.0416 L 714.37494 1005.4166 L 714.37494 1005.4166 L 687.9166 1005.4166 L 687.9166 1031.875 L 687.9166 1058.3333 L 661.4583 1058.3333 L 661.4583 1084.7916 L 661.4583 1084.7916 L 634.99994 1084.7916 L 582.0833 1111.25 Q 529.1666 1137.7083 476.24997 1243.5416 Q 423.3333 1322.9166 423.3333 1322.9166 L 423.3333 1349.3749 L 396.87497 1349.3749 L 370.41666 1349.3749 L 317.49997 1349.3749 L 291.04166 1349.3749 L 264.5833 1349.3749 L 238.12498 1349.3749 L 211.66666 1349.3749 L 185.20833 1349.3749 L 185.20833 1349.3749 L 158.74998 1349.3749 L 158.74998 1349.3749 L 158.74998 1349.3749 L 158.74998 1322.9166 L 158.74998 1322.9166 L 132.29166 1322.9166 L 132.29166 1322.9166 L 132.29166 1111.25 L 105.83333 899.5833 L 105.83333 899.5833 L 105.83333 926.0416 L 105.83333 926.0416 L 79.37499 926.0416 L 79.37499 820.2083 Q 52.916664 714.37494 26.458332 687.9166 L 0.0 661.4583 L 0.0 661.4583 L 0.0 661.4583 L 132.29166 634.99994 Q 264.5833 608.5416 634.99994 423.3333 Q 1005.4166 264.5833 1005.4166 264.5833 L 1005.4166 264.5833 L 1031.875 264.5833 L 1058.3333 238.12498 L 1058.3333 238.12498 L 1058.3333 238.12498 L 1084.7916 238.12498 L 1084.7916 238.12498 L 1349.3749 132.29166 Q 1613.9583 26.458332 1640.4166 0.0 z" svg:height="13.49375mm" draw:style-name="style-21" svg:viewBox="0.0 0.0 1799.1666 1349.3749" svg:width="17.991665mm" svg:x="157.69167mm" svg:y="223.04373mm"/>
          <draw:path svg:d="M 211.66666 0.0 L 211.66666 0.0 L 317.49997 0.0 Q 423.3333 52.916664 476.24997 26.458332 Q 529.1666 26.458332 529.1666 52.916664 Q 555.625 79.37499 555.625 52.916664 Q 608.5416 0.0 608.5416 52.916664 Q 608.5416 79.37499 634.99994 79.37499 Q 661.4583 79.37499 661.4583 52.916664 Q 687.9166 52.916664 687.9166 52.916664 Q 714.37494 52.916664 714.37494 79.37499 L 714.37494 105.83333 L 740.8333 158.74998 L 740.8333 185.20833 L 793.74994 185.20833 Q 846.6666 185.20833 846.6666 132.29166 L 846.6666 79.37499 L 846.6666 79.37499 L 873.12494 79.37499 L 873.12494 79.37499 L 873.12494 105.83333 L 873.12494 105.83333 L 873.12494 105.83333 L 899.5833 105.83333 L 899.5833 105.83333 L 899.5833 132.29166 L 926.0416 132.29166 L 926.0416 132.29166 L 926.0416 158.74998 L 952.49994 158.74998 L 978.95825 158.74998 L 978.95825 185.20833 L 978.95825 185.20833 L 1005.4166 158.74998 L 1031.875 132.29166 L 1031.875 132.29166 Q 1031.875 105.83333 1031.875 105.83333 L 1031.875 105.83333 L 1031.875 185.20833 Q 1058.3333 264.5833 1084.7916 291.04166 Q 1137.7083 317.49997 1137.7083 370.41666 Q 1137.7083 396.87497 1164.1666 423.3333 Q 1190.6249 423.3333 1190.6249 449.79166 Q 1190.6249 476.24997 1296.4583 449.79166 Q 1375.8333 423.3333 1428.7499 502.7083 Q 1508.1249 582.0833 1508.1249 634.99994 Q 1508.1249 687.9166 1561.0416 687.9166 Q 1640.4166 687.9166 1666.8749 714.37494 Q 1666.8749 740.8333 1693.3333 767.2916 Q 1719.7916 767.2916 1719.7916 740.8333 L 1719.7916 687.9166 L 1746.2499 687.9166 Q 1772.7083 687.9166 1772.7083 714.37494 Q 1772.7083 740.8333 1799.1666 740.8333 L 1825.6249 740.8333 L 1825.6249 767.2916 L 1852.0833 767.2916 L 1852.0833 820.2083 Q 1852.0833 899.5833 1878.5416 899.5833 Q 1904.9999 899.5833 1931.4583 978.95825 Q 1931.4583 1058.3333 1984.3749 1111.25 Q 2010.8333 1164.1666 2037.2915 1164.1666 Q 2063.75 1164.1666 2090.2083 1164.1666 Q 2116.6665 1164.1666 2116.6665 1190.6249 Q 2116.6665 1217.0833 2143.125 1217.0833 Q 2169.5833 1217.0833 2169.5833 1269.9999 L 2196.0415 1296.4583 L 2196.0415 1296.4583 L 2196.0415 1322.9166 L 2196.0415 1322.9166 L 2222.5 1322.9166 L 2222.5 1296.4583 L 2248.9583 1296.4583 L 2248.9583 1296.4583 L 2248.9583 1296.4583 L 2248.9583 1322.9166 L 2248.9583 1349.3749 L 2222.5 1375.8333 Q 2196.0415 1375.8333 2169.5833 1428.7499 Q 2169.5833 1481.6666 2143.125 1481.6666 Q 2116.6665 1481.6666 2063.75 1481.6666 L 2010.8333 1481.6666 L 2010.8333 1534.5833 L 1984.3749 1561.0416 L 1984.3749 1561.0416 L 1984.3749 1587.4999 L 1984.3749 1587.4999 L 1984.3749 1587.4999 L 1984.3749 1613.9583 L 1984.3749 1640.4166 L 1984.3749 1640.4166 L 1984.3749 1640.4166 L 1984.3749 1666.8749 L 1984.3749 1666.8749 L 2010.8333 1693.3333 L 2010.8333 1693.3333 L 1984.3749 1693.3333 L 1957.9165 1693.3333 L 1957.9165 1666.8749 Q 1931.4583 1666.8749 1931.4583 1666.8749 Q 1931.4583 1640.4166 1825.6249 1640.4166 Q 1693.3333 1640.4166 1561.0416 1666.8749 L 1402.2916 1719.7916 L 1402.2916 1719.7916 L 1402.2916 1719.7916 L 1375.8333 1719.7916 L 1375.8333 1746.2499 L 1375.8333 1746.2499 L 1349.3749 1746.2499 L 1349.3749 1746.2499 L 1349.3749 1746.2499 L 1349.3749 1772.7083 L 1349.3749 1772.7083 L 1322.9166 1772.7083 L 1322.9166 1799.1666 L 1296.4583 1799.1666 Q 1243.5416 1799.1666 1190.6249 1852.0833 Q 1164.1666 1852.0833 1084.7916 1852.0833 Q 978.95825 1852.0833 740.8333 1852.0833 Q 502.7083 1799.1666 476.24997 1746.2499 Q 449.79166 1693.3333 317.49997 1534.5833 Q 185.20833 1402.2916 132.29166 1111.25 Q 26.458332 820.2083 26.458332 634.99994 L 0.0 423.3333 L 0.0 423.3333 L 26.458332 396.87497 L 26.458332 370.41666 L 26.458332 343.9583 L 52.916664 343.9583 L 52.916664 317.49997 L 52.916664 317.49997 L 79.37499 317.49997 L 79.37499 291.04166 L 79.37499 264.5833 L 105.83333 264.5833 L 105.83333 264.5833 L 105.83333 291.04166 L 132.29166 291.04166 L 132.29166 291.04166 L 132.29166 317.49997 L 132.29166 317.49997 L 132.29166 317.49997 L 158.74998 238.12498 Q 158.74998 158.74998 211.66666 105.83333 Q 238.12498 79.37499 211.66666 52.916664 L 185.20833 0.0 L 185.20833 0.0 Q 185.20833 0.0 211.66666 0.0 z" svg:height="18.520832mm" draw:style-name="style-22" svg:viewBox="0.0 0.0 2248.9583 1852.0833" svg:width="22.489582mm" svg:x="28.310415mm" svg:y="197.37915mm"/>
          <draw:path svg:d="M 899.5833 26.458332 L 899.5833 52.916664 L 926.0416 26.458332 Q 952.49994 0.0 952.49994 0.0 L 952.49994 0.0 L 952.49994 79.37499 L 952.49994 158.74998 L 978.95825 132.29166 L 1005.4166 105.83333 L 1005.4166 158.74998 L 1005.4166 211.66666 L 1031.875 211.66666 L 1031.875 211.66666 L 1058.3333 185.20833 Q 1111.25 185.20833 1111.25 158.74998 Q 1111.25 105.83333 1164.1666 105.83333 L 1190.6249 105.83333 L 1164.1666 396.87497 Q 1111.25 687.9166 1058.3333 687.9166 Q 978.95825 687.9166 952.49994 714.37494 L 899.5833 740.8333 L 899.5833 740.8333 L 899.5833 740.8333 L 873.12494 740.8333 L 873.12494 740.8333 L 873.12494 767.2916 L 899.5833 767.2916 L 899.5833 767.2916 L 899.5833 793.74994 L 899.5833 793.74994 L 899.5833 793.74994 L 926.0416 793.74994 L 926.0416 793.74994 L 1005.4166 820.2083 L 1058.3333 846.6666 L 1058.3333 846.6666 L 1058.3333 846.6666 L 1005.4166 846.6666 Q 952.49994 846.6666 952.49994 1031.875 Q 926.0416 1217.0833 899.5833 1269.9999 Q 873.12494 1322.9166 846.6666 1296.4583 Q 846.6666 1269.9999 793.74994 1296.4583 Q 767.2916 1322.9166 740.8333 1349.3749 Q 740.8333 1375.8333 687.9166 1375.8333 Q 661.4583 1375.8333 634.99994 1481.6666 Q 634.99994 1587.4999 608.5416 1640.4166 Q 582.0833 1666.8749 634.99994 1746.2499 Q 661.4583 1799.1666 740.8333 1825.6249 L 820.2083 1825.6249 L 820.2083 1852.0833 L 820.2083 1878.5416 L 767.2916 1878.5416 Q 687.9166 1878.5416 687.9166 1904.9999 L 687.9166 1931.4583 L 714.37494 1957.9165 L 740.8333 1984.3749 L 740.8333 2010.8333 L 740.8333 2010.8333 L 740.8333 2063.75 Q 740.8333 2116.6665 714.37494 2116.6665 Q 687.9166 2116.6665 687.9166 2169.5833 Q 661.4583 2222.5 634.99994 2222.5 Q 582.0833 2248.9583 582.0833 2222.5 Q 582.0833 2196.0415 502.7083 2275.4165 Q 423.3333 2381.2498 423.3333 2434.1665 Q 423.3333 2513.5415 449.79166 2513.5415 Q 476.24997 2539.9998 476.24997 2539.9998 L 476.24997 2539.9998 L 476.24997 2566.4583 Q 449.79166 2592.9165 423.3333 2592.9165 Q 396.87497 2592.9165 370.41666 2566.4583 Q 343.9583 2539.9998 343.9583 2592.9165 Q 343.9583 2698.7498 291.04166 2698.7498 Q 238.12498 2698.7498 238.12498 2725.2083 L 238.12498 2751.6665 L 185.20833 2751.6665 L 132.29166 2751.6665 L 132.29166 2725.2083 L 105.83333 2698.7498 L 105.83333 2672.2915 L 105.83333 2645.8333 L 79.37499 2645.8333 L 79.37499 2645.8333 L 52.916664 2645.8333 L 52.916664 2645.8333 L 52.916664 2645.8333 L 52.916664 2619.3748 L 52.916664 2619.3748 L 52.916664 2592.9165 L 26.458332 2592.9165 L 0.0 2592.9165 L 0.0 2566.4583 L 0.0 2539.9998 L 26.458332 2539.9998 Q 52.916664 2539.9998 79.37499 2539.9998 Q 105.83333 2513.5415 105.83333 2487.0833 Q 132.29166 2487.0833 158.74998 2460.6248 Q 158.74998 2434.1665 158.74998 2354.7915 Q 185.20833 2275.4165 211.66666 2275.4165 Q 264.5833 2275.4165 291.04166 2222.5 Q 317.49997 2169.5833 317.49997 2143.125 Q 343.9583 2116.6665 317.49997 2116.6665 Q 291.04166 2116.6665 317.49997 2090.2083 Q 370.41666 2063.75 370.41666 1984.3749 Q 370.41666 1904.9999 343.9583 1904.9999 Q 317.49997 1931.4583 343.9583 1904.9999 Q 370.41666 1852.0833 343.9583 1852.0833 Q 317.49997 1825.6249 317.49997 1746.2499 Q 317.49997 1666.8749 291.04166 1693.3333 Q 264.5833 1719.7916 264.5833 1719.7916 L 211.66666 1719.7916 L 211.66666 1693.3333 Q 211.66666 1640.4166 238.12498 1640.4166 Q 238.12498 1640.4166 264.5833 1640.4166 Q 291.04166 1640.4166 317.49997 1613.9583 Q 317.49997 1587.4999 291.04166 1561.0416 Q 264.5833 1534.5833 264.5833 1481.6666 Q 264.5833 1455.2083 317.49997 1428.7499 Q 370.41666 1375.8333 370.41666 1269.9999 Q 370.41666 1137.7083 423.3333 1137.7083 Q 449.79166 1164.1666 449.79166 1084.7916 Q 449.79166 1031.875 476.24997 1031.875 L 502.7083 1005.4166 L 502.7083 1005.4166 L 476.24997 1005.4166 L 476.24997 978.95825 Q 476.24997 952.49994 370.41666 952.49994 Q 291.04166 952.49994 291.04166 873.12494 Q 291.04166 793.74994 317.49997 793.74994 Q 343.9583 793.74994 317.49997 714.37494 Q 317.49997 634.99994 291.04166 529.1666 L 264.5833 449.79166 L 291.04166 449.79166 L 291.04166 476.24997 L 317.49997 476.24997 Q 343.9583 476.24997 343.9583 449.79166 Q 370.41666 423.3333 370.41666 476.24997 Q 370.41666 502.7083 423.3333 423.3333 Q 476.24997 343.9583 529.1666 343.9583 Q 555.625 370.41666 529.1666 238.12498 L 529.1666 132.29166 L 529.1666 132.29166 L 529.1666 105.83333 L 529.1666 105.83333 L 529.1666 105.83333 L 555.625 132.29166 Q 582.0833 158.74998 608.5416 105.83333 Q 634.99994 52.916664 661.4583 105.83333 Q 687.9166 158.74998 687.9166 105.83333 Q 687.9166 52.916664 714.37494 0.0 Q 740.8333 -26.458332 767.2916 0.0 Q 793.74994 0.0 793.74994 52.916664 Q 793.74994 79.37499 846.6666 52.916664 Q 899.5833 0.0 899.5833 26.458332 z" svg:height="27.516665mm" draw:style-name="style-23" svg:viewBox="0.0 0.0 1190.6249 2751.6665" svg:width="11.906249mm" svg:x="6.879166mm" svg:y="173.03749mm"/>
          <draw:path svg:d="M 1243.5416 105.83333 L 1243.5416 105.83333 L 1243.5416 105.83333 L 1243.5416 132.29166 L 1243.5416 132.29166 L 1243.5416 132.29166 L 1269.9999 158.74998 Q 1296.4583 185.20833 1296.4583 211.66666 L 1296.4583 238.12498 L 1190.6249 238.12498 L 1058.3333 238.12498 L 1058.3333 238.12498 Q 1031.875 238.12498 873.12494 264.5833 L 687.9166 291.04166 L 608.5416 291.04166 L 555.625 291.04166 L 529.1666 317.49997 L 502.7083 317.49997 L 502.7083 343.9583 L 502.7083 370.41666 L 396.87497 370.41666 Q 317.49997 343.9583 158.74998 343.9583 L 0.0 343.9583 L 0.0 317.49997 L 0.0 317.49997 L 0.0 291.04166 L 26.458332 264.5833 L 26.458332 264.5833 L 26.458332 264.5833 L 26.458332 264.5833 L 26.458332 264.5833 L 52.916664 264.5833 L 52.916664 291.04166 L 79.37499 291.04166 L 105.83333 291.04166 L 105.83333 264.5833 L 132.29166 264.5833 L 132.29166 264.5833 L 132.29166 238.12498 L 158.74998 238.12498 L 185.20833 238.12498 L 396.87497 132.29166 Q 634.99994 79.37499 634.99994 52.916664 L 634.99994 52.916664 L 714.37494 26.458332 Q 820.2083 -26.458332 978.95825 0.0 Q 1111.25 26.458332 1164.1666 52.916664 Q 1217.0833 79.37499 1243.5416 105.83333 z" svg:height="3.7041664mm" draw:style-name="style-24" svg:viewBox="0.0 0.0 1296.4583 370.41666" svg:width="12.964582mm" svg:x="159.01457mm" svg:y="266.4354mm"/>
          <draw:path svg:d="M 317.49997 26.458332 L 317.49997 0.0 L 423.3333 52.916664 Q 555.625 105.83333 687.9166 211.66666 Q 820.2083 317.49997 846.6666 343.9583 Q 846.6666 370.41666 899.5833 343.9583 Q 926.0416 317.49997 1031.875 343.9583 Q 1137.7083 370.41666 1243.5416 423.3333 Q 1349.3749 476.24997 1402.2916 449.79166 Q 1428.7499 449.79166 1455.2083 449.79166 L 1455.2083 449.79166 L 1428.7499 476.24997 Q 1428.7499 529.1666 1402.2916 582.0833 L 1402.2916 608.5416 L 1428.7499 608.5416 Q 1455.2083 608.5416 1428.7499 661.4583 Q 1428.7499 714.37494 1428.7499 793.74994 Q 1428.7499 899.5833 1428.7499 926.0416 Q 1428.7499 952.49994 1428.7499 1005.4166 Q 1481.6666 1084.7916 1455.2083 1111.25 Q 1428.7499 1111.25 1428.7499 1111.25 Q 1428.7499 1111.25 1402.2916 1164.1666 L 1375.8333 1190.6249 L 1375.8333 1217.0833 L 1375.8333 1217.0833 L 1322.9166 1217.0833 Q 1296.4583 1217.0833 1269.9999 1190.6249 Q 1243.5416 1190.6249 1217.0833 1217.0833 Q 1217.0833 1269.9999 1217.0833 1296.4583 Q 1190.6249 1322.9166 1164.1666 1322.9166 Q 1137.7083 1322.9166 1137.7083 1269.9999 Q 1111.25 1243.5416 1111.25 1269.9999 Q 1111.25 1296.4583 1084.7916 1269.9999 Q 1058.3333 1269.9999 1005.4166 1322.9166 Q 1005.4166 1402.2916 926.0416 1375.8333 L 873.12494 1322.9166 L 873.12494 1322.9166 L 846.6666 1322.9166 L 846.6666 1322.9166 L 846.6666 1322.9166 L 793.74994 1322.9166 L 714.37494 1322.9166 L 714.37494 1322.9166 L 740.8333 1322.9166 L 740.8333 1322.9166 L 740.8333 1322.9166 L 740.8333 1349.3749 L 740.8333 1349.3749 L 767.2916 1375.8333 L 767.2916 1402.2916 L 740.8333 1402.2916 Q 740.8333 1375.8333 634.99994 1322.9166 Q 529.1666 1269.9999 370.41666 1322.9166 L 211.66666 1375.8333 L 211.66666 1296.4583 Q 211.66666 1217.0833 211.66666 1111.25 Q 211.66666 1031.875 158.74998 899.5833 Q 105.83333 740.8333 52.916664 529.1666 L 0.0 343.9583 L 0.0 317.49997 L 0.0 291.04166 L 105.83333 317.49997 Q 185.20833 317.49997 211.66666 291.04166 Q 211.66666 264.5833 264.5833 264.5833 Q 317.49997 211.66666 317.49997 211.66666 L 343.9583 211.66666 L 370.41666 211.66666 L 423.3333 211.66666 L 396.87497 185.20833 Q 370.41666 158.74998 396.87497 158.74998 L 423.3333 158.74998 L 423.3333 132.29166 Q 423.3333 105.83333 396.87497 105.83333 Q 370.41666 105.83333 370.41666 79.37499 Q 370.41666 52.916664 343.9583 52.916664 Q 317.49997 52.916664 317.49997 26.458332 z" svg:height="14.022916mm" draw:style-name="style-25" svg:viewBox="0.0 0.0 1455.2083 1402.2916" svg:width="14.552083mm" svg:x="90.487495mm" svg:y="221.72083mm"/>
          <draw:path svg:d="M 264.5833 423.3333 L 264.5833 449.79166 L 264.5833 449.79166 Q 238.12498 423.3333 238.12498 423.3333 L 238.12498 423.3333 L 211.66666 423.3333 Q 211.66666 423.3333 211.66666 396.87497 L 211.66666 396.87497 L 211.66666 370.41666 Q 211.66666 343.9583 185.20833 343.9583 L 158.74998 317.49997 L 158.74998 317.49997 L 158.74998 317.49997 L 132.29166 317.49997 L 132.29166 317.49997 L 132.29166 291.04166 Q 105.83333 291.04166 79.37499 238.12498 Q 52.916664 185.20833 26.458332 185.20833 L 0.0 158.74998 L 0.0 158.74998 L 0.0 158.74998 L 0.0 105.83333 L 0.0 52.916664 L 0.0 52.916664 L 0.0 52.916664 L 52.916664 52.916664 L 79.37499 52.916664 L 79.37499 52.916664 L 105.83333 52.916664 L 105.83333 52.916664 L 105.83333 52.916664 L 132.29166 52.916664 L 158.74998 52.916664 L 211.66666 52.916664 L 238.12498 52.916664 L 264.5833 79.37499 L 317.49997 79.37499 L 317.49997 52.916664 L 317.49997 26.458332 L 370.41666 0.0 Q 396.87497 0.0 370.41666 105.83333 Q 370.41666 185.20833 396.87497 238.12498 Q 423.3333 291.04166 343.9583 343.9583 Q 264.5833 396.87497 264.5833 423.3333 z" svg:height="4.497916mm" draw:style-name="style-26" svg:viewBox="0.0 0.0 396.87497 449.79166" svg:width="3.9687498mm" svg:x="222.77916mm" svg:y="146.04999mm"/>
          <draw:path svg:d="M 105.83333 79.37499 L 132.29166 0.0 L 185.20833 79.37499 Q 264.5833 132.29166 317.49997 185.20833 Q 343.9583 211.66666 370.41666 264.5833 Q 396.87497 291.04166 370.41666 317.49997 Q 343.9583 317.49997 317.49997 423.3333 Q 291.04166 529.1666 291.04166 555.625 L 291.04166 555.625 L 291.04166 555.625 L 291.04166 555.625 L 238.12498 608.5416 Q 211.66666 687.9166 185.20833 687.9166 L 132.29166 661.4583 L 132.29166 661.4583 L 132.29166 661.4583 L 105.83333 608.5416 L 105.83333 555.625 L 79.37499 555.625 Q 52.916664 555.625 52.916664 529.1666 L 79.37499 529.1666 L 79.37499 529.1666 Q 79.37499 502.7083 26.458332 502.7083 Q 0.0 476.24997 0.0 449.79166 Q 0.0 423.3333 26.458332 423.3333 Q 52.916664 423.3333 52.916664 396.87497 Q 52.916664 370.41666 79.37499 370.41666 Q 105.83333 370.41666 105.83333 264.5833 Q 79.37499 158.74998 105.83333 79.37499 z" svg:height="6.879166mm" draw:style-name="style-27" svg:viewBox="0.0 0.0 370.41666 687.9166" svg:width="3.7041664mm" svg:x="13.49375mm" svg:y="55.82708mm"/>
          <draw:path svg:d="M 423.3333 105.83333 L 449.79166 105.83333 L 449.79166 132.29166 L 449.79166 158.74998 L 423.3333 158.74998 L 370.41666 158.74998 L 370.41666 158.74998 Q 370.41666 132.29166 264.5833 158.74998 Q 158.74998 185.20833 79.37499 79.37499 L 0.0 0.0 L 52.916664 0.0 Q 132.29166 26.458332 264.5833 52.916664 Q 423.3333 79.37499 423.3333 105.83333 z" svg:height="1.5874999mm" draw:style-name="style-28" svg:viewBox="0.0 0.0 449.79166 158.74998" svg:width="4.497916mm" svg:x="74.612495mm" svg:y="247.3854mm"/>
          <draw:path svg:d="M 396.87497 26.458332 L 396.87497 26.458332 L 396.87497 0.0 L 423.3333 0.0 L 423.3333 0.0 L 423.3333 26.458332 L 423.3333 26.458332 L 423.3333 26.458332 L 423.3333 79.37499 L 423.3333 105.83333 L 423.3333 132.29166 L 423.3333 158.74998 L 396.87497 185.20833 L 370.41666 211.66666 L 370.41666 211.66666 L 370.41666 238.12498 L 317.49997 317.49997 Q 264.5833 396.87497 291.04166 529.1666 Q 317.49997 661.4583 343.9583 714.37494 Q 370.41666 767.2916 476.24997 767.2916 Q 608.5416 793.74994 608.5416 820.2083 Q 582.0833 846.6666 582.0833 952.49994 L 582.0833 1058.3333 L 608.5416 1058.3333 L 634.99994 1058.3333 L 634.99994 1005.4166 L 634.99994 952.49994 L 661.4583 952.49994 L 661.4583 978.95825 L 661.4583 978.95825 L 687.9166 978.95825 L 687.9166 952.49994 L 687.9166 926.0416 L 714.37494 926.0416 L 714.37494 926.0416 L 714.37494 978.95825 L 687.9166 1005.4166 L 687.9166 1084.7916 L 687.9166 1190.6249 L 687.9166 1190.6249 Q 687.9166 1190.6249 634.99994 1190.6249 L 608.5416 1217.0833 L 582.0833 1217.0833 L 582.0833 1217.0833 L 582.0833 1190.6249 Q 582.0833 1190.6249 555.625 1190.6249 L 555.625 1190.6249 L 555.625 1190.6249 Q 555.625 1190.6249 529.1666 1164.1666 L 476.24997 1164.1666 L 476.24997 1137.7083 Q 476.24997 1137.7083 449.79166 1137.7083 L 449.79166 1137.7083 L 423.3333 1137.7083 Q 423.3333 1137.7083 370.41666 1111.25 Q 317.49997 1084.7916 291.04166 1005.4166 L 264.5833 926.0416 L 264.5833 899.5833 L 264.5833 873.12494 L 238.12498 873.12494 L 238.12498 873.12494 L 238.12498 846.6666 L 211.66666 846.6666 L 211.66666 873.12494 L 211.66666 899.5833 L 238.12498 952.49994 L 238.12498 1005.4166 L 185.20833 1005.4166 L 132.29166 978.95825 L 105.83333 978.95825 L 79.37499 978.95825 L 52.916664 952.49994 L 0.0 952.49994 L 0.0 634.99994 Q 0.0 317.49997 26.458332 317.49997 L 26.458332 317.49997 L 52.916664 317.49997 Q 79.37499 343.9583 79.37499 317.49997 L 79.37499 317.49997 L 105.83333 317.49997 L 132.29166 291.04166 L 132.29166 291.04166 L 158.74998 291.04166 L 158.74998 291.04166 L 158.74998 291.04166 L 158.74998 264.5833 L 158.74998 264.5833 L 185.20833 264.5833 Q 185.20833 238.12498 211.66666 238.12498 Q 264.5833 211.66666 291.04166 158.74998 L 317.49997 105.83333 L 317.49997 105.83333 L 317.49997 79.37499 L 317.49997 79.37499 L 317.49997 79.37499 L 343.9583 79.37499 L 343.9583 79.37499 L 343.9583 52.916664 L 370.41666 52.916664 L 370.41666 52.916664 L 370.41666 26.458332 L 370.41666 26.458332 L 370.41666 26.458332 L 396.87497 26.458332 z M 132.29166 714.37494 L 105.83333 661.4583 L 158.74998 714.37494 Q 211.66666 740.8333 211.66666 767.2916 Q 211.66666 793.74994 185.20833 793.74994 Q 158.74998 793.74994 132.29166 714.37494 z" svg:height="12.170833mm" draw:style-name="style-29" svg:viewBox="0.0 0.0 714.37494 1217.0833" svg:width="7.1437497mm" svg:x="180.44583mm" svg:y="178.06458mm"/>
          <draw:path svg:d="M 582.0833 26.458332 L 582.0833 26.458332 L 608.5416 0.0 L 634.99994 0.0 L 634.99994 52.916664 L 634.99994 105.83333 L 661.4583 105.83333 L 687.9166 79.37499 L 687.9166 79.37499 L 714.37494 79.37499 L 714.37494 185.20833 Q 714.37494 264.5833 714.37494 449.79166 Q 714.37494 661.4583 767.2916 740.8333 Q 820.2083 820.2083 820.2083 926.0416 L 820.2083 1005.4166 L 820.2083 1005.4166 L 820.2083 1031.875 L 820.2083 1031.875 L 820.2083 1031.875 L 846.6666 1058.3333 L 846.6666 1084.7916 L 793.74994 1084.7916 L 740.8333 1084.7916 L 740.8333 1137.7083 L 714.37494 1164.1666 L 714.37494 1190.6249 L 714.37494 1217.0833 L 714.37494 1217.0833 L 714.37494 1217.0833 L 687.9166 1111.25 Q 661.4583 1005.4166 634.99994 978.95825 L 582.0833 926.0416 L 582.0833 926.0416 L 555.625 899.5833 L 555.625 899.5833 L 555.625 873.12494 L 529.1666 873.12494 Q 502.7083 873.12494 476.24997 793.74994 Q 449.79166 714.37494 343.9583 608.5416 Q 238.12498 529.1666 158.74998 476.24997 L 79.37499 396.87497 L 26.458332 396.87497 L 0.0 396.87497 L 0.0 370.41666 L 0.0 370.41666 L 0.0 370.41666 L 0.0 343.9583 L 0.0 343.9583 L 26.458332 343.9583 L 26.458332 343.9583 L 26.458332 343.9583 L 79.37499 317.49997 Q 132.29166 317.49997 132.29166 264.5833 Q 158.74998 185.20833 211.66666 211.66666 Q 264.5833 238.12498 238.12498 185.20833 Q 238.12498 132.29166 291.04166 105.83333 Q 343.9583 79.37499 343.9583 52.916664 L 343.9583 52.916664 L 370.41666 79.37499 Q 370.41666 105.83333 396.87497 105.83333 Q 423.3333 105.83333 423.3333 132.29166 Q 449.79166 158.74998 502.7083 79.37499 Q 555.625 26.458332 582.0833 26.458332 z" svg:height="12.170833mm" draw:style-name="style-30" svg:viewBox="0.0 0.0 846.6666 1217.0833" svg:width="8.466666mm" svg:x="238.38957mm" svg:y="88.635414mm"/>
          <draw:path svg:d="M 476.24997 26.458332 L 476.24997 0.0 L 502.7083 158.74998 Q 529.1666 317.49997 555.625 291.04166 Q 555.625 264.5833 555.625 370.41666 L 555.625 449.79166 L 555.625 476.24997 L 555.625 529.1666 L 582.0833 529.1666 L 582.0833 529.1666 L 582.0833 555.625 Q 555.625 582.0833 555.625 634.99994 Q 502.7083 714.37494 423.3333 846.6666 L 343.9583 952.49994 L 343.9583 952.49994 Q 317.49997 952.49994 317.49997 978.95825 L 317.49997 978.95825 L 291.04166 978.95825 Q 264.5833 978.95825 264.5833 952.49994 Q 264.5833 926.0416 238.12498 926.0416 Q 211.66666 926.0416 211.66666 899.5833 Q 211.66666 873.12494 158.74998 899.5833 L 79.37499 952.49994 L 79.37499 952.49994 L 79.37499 952.49994 L 52.916664 952.49994 L 26.458332 952.49994 L 26.458332 952.49994 L 26.458332 926.0416 L 0.0 926.0416 L 0.0 899.5833 L 0.0 899.5833 L 26.458332 899.5833 L 26.458332 899.5833 L 26.458332 899.5833 L 26.458332 873.12494 L 26.458332 873.12494 L 52.916664 873.12494 L 52.916664 846.6666 L 79.37499 846.6666 Q 105.83333 846.6666 185.20833 634.99994 L 264.5833 423.3333 L 264.5833 423.3333 L 264.5833 396.87497 L 264.5833 396.87497 Q 264.5833 370.41666 317.49997 370.41666 Q 343.9583 370.41666 343.9583 264.5833 L 343.9583 185.20833 L 343.9583 158.74998 L 343.9583 105.83333 L 343.9583 105.83333 L 343.9583 105.83333 L 370.41666 105.83333 Q 370.41666 105.83333 396.87497 79.37499 L 396.87497 79.37499 L 396.87497 79.37499 Q 396.87497 79.37499 423.3333 52.916664 L 423.3333 52.916664 L 449.79166 52.916664 Q 449.79166 26.458332 476.24997 26.458332 z" svg:height="9.789583mm" draw:style-name="style-31" svg:viewBox="0.0 0.0 582.0833 978.95825" svg:width="5.820833mm" svg:x="194.46873mm" svg:y="96.837494mm"/>
          <draw:path svg:d="M 634.99994 105.83333 L 661.4583 105.83333 L 687.9166 105.83333 Q 740.8333 105.83333 820.2083 238.12498 Q 899.5833 396.87497 926.0416 423.3333 Q 952.49994 449.79166 952.49994 449.79166 L 978.95825 449.79166 L 1005.4166 555.625 Q 1058.3333 634.99994 1058.3333 687.9166 L 1058.3333 740.8333 L 1031.875 740.8333 L 1031.875 740.8333 L 1031.875 714.37494 L 1031.875 687.9166 L 1005.4166 687.9166 L 978.95825 687.9166 L 978.95825 740.8333 L 952.49994 793.74994 L 952.49994 740.8333 Q 952.49994 687.9166 926.0416 661.4583 L 899.5833 634.99994 L 899.5833 634.99994 L 899.5833 661.4583 L 899.5833 661.4583 L 899.5833 661.4583 L 873.12494 740.8333 Q 873.12494 820.2083 846.6666 820.2083 Q 820.2083 820.2083 793.74994 846.6666 Q 767.2916 873.12494 767.2916 873.12494 Q 740.8333 873.12494 740.8333 926.0416 L 740.8333 952.49994 L 714.37494 952.49994 L 714.37494 926.0416 L 714.37494 926.0416 L 687.9166 926.0416 L 687.9166 926.0416 L 687.9166 926.0416 L 687.9166 899.5833 Q 687.9166 899.5833 634.99994 873.12494 Q 582.0833 820.2083 582.0833 846.6666 L 582.0833 873.12494 L 582.0833 873.12494 Q 582.0833 873.12494 555.625 846.6666 Q 529.1666 820.2083 370.41666 714.37494 Q 238.12498 608.5416 211.66666 608.5416 L 185.20833 634.99994 L 185.20833 608.5416 Q 158.74998 555.625 158.74998 502.7083 L 158.74998 476.24997 L 79.37499 476.24997 L 0.0 449.79166 L 0.0 449.79166 L 0.0 449.79166 L 26.458332 449.79166 L 26.458332 449.79166 L 26.458332 423.3333 L 52.916664 423.3333 L 52.916664 423.3333 L 52.916664 423.3333 L 79.37499 423.3333 L 105.83333 396.87497 L 211.66666 370.41666 Q 343.9583 343.9583 449.79166 238.12498 Q 582.0833 132.29166 582.0833 79.37499 Q 582.0833 0.0 608.5416 0.0 Q 634.99994 0.0 634.99994 52.916664 Q 634.99994 79.37499 634.99994 105.83333 z M 687.9166 185.20833 Q 687.9166 185.20833 714.37494 185.20833 Q 714.37494 185.20833 687.9166 185.20833 Q 687.9166 185.20833 687.9166 185.20833 z" svg:height="9.525mm" draw:style-name="style-32" svg:viewBox="0.0 0.0 1058.3333 952.49994" svg:width="10.583333mm" svg:x="105.83333mm" svg:y="178.59373mm"/>
          <draw:path svg:d="M 449.79166 158.74998 L 449.79166 158.74998 L 476.24997 158.74998 Q 476.24997 185.20833 502.7083 185.20833 L 502.7083 185.20833 L 502.7083 185.20833 Q 502.7083 185.20833 502.7083 211.66666 L 529.1666 211.66666 L 529.1666 211.66666 Q 529.1666 238.12498 555.625 264.5833 Q 555.625 317.49997 396.87497 343.9583 Q 238.12498 396.87497 132.29166 343.9583 L 26.458332 291.04166 L 26.458332 264.5833 L 26.458332 264.5833 L 0.0 264.5833 L 0.0 264.5833 L 0.0 264.5833 L 0.0 238.12498 L 0.0 238.12498 L 26.458332 238.12498 L 26.458332 185.20833 Q 26.458332 132.29166 26.458332 79.37499 L 26.458332 26.458332 L 52.916664 26.458332 Q 79.37499 26.458332 79.37499 0.0 L 79.37499 0.0 L 132.29166 0.0 Q 211.66666 26.458332 291.04166 52.916664 Q 370.41666 79.37499 396.87497 132.29166 Q 449.79166 132.29166 449.79166 158.74998 z" svg:height="3.439583mm" draw:style-name="style-33" svg:viewBox="0.0 0.0 555.625 343.9583" svg:width="5.5562496mm" svg:x="165.89374mm" svg:y="25.664581mm"/>
          <draw:path svg:d="M 1269.9999 0.0 L 1269.9999 0.0 L 1269.9999 79.37499 Q 1269.9999 185.20833 1322.9166 185.20833 Q 1349.3749 185.20833 1322.9166 291.04166 Q 1269.9999 370.41666 1269.9999 1719.7916 Q 1269.9999 3095.6248 1269.9999 3466.0415 L 1269.9999 3809.9998 L 1243.5416 3809.9998 L 1243.5416 3809.9998 L 1243.5416 3783.5415 L 1217.0833 3757.0833 L 1217.0833 3757.0833 L 1217.0833 3730.6248 L 1217.0833 3730.6248 L 1217.0833 3730.6248 L 1190.6249 3730.6248 L 1190.6249 3730.6248 L 1190.6249 3704.1665 L 1164.1666 3704.1665 L 1164.1666 3704.1665 L 1164.1666 3677.7083 L 1164.1666 3677.7083 L 1164.1666 3677.7083 L 1164.1666 3677.7083 L 1164.1666 3651.2498 L 1137.7083 3651.2498 L 1137.7083 3624.7915 L 1137.7083 3624.7915 Q 1111.25 3624.7915 1058.3333 3571.8748 Q 978.95825 3518.9583 846.6666 3360.2083 L 740.8333 3201.4583 L 740.8333 3201.4583 Q 740.8333 3174.9998 714.37494 3174.9998 L 714.37494 3174.9998 L 714.37494 3148.5415 Q 687.9166 3148.5415 502.7083 2936.8748 L 317.49997 2725.2083 L 317.49997 2698.7498 Q 317.49997 2672.2915 238.12498 2619.3748 L 158.74998 2566.4583 L 158.74998 2566.4583 Q 158.74998 2539.9998 132.29166 2539.9998 L 132.29166 2539.9998 L 132.29166 2513.5415 Q 105.83333 2513.5415 105.83333 2487.0833 L 105.83333 2460.6248 L 79.37499 2460.6248 L 79.37499 2460.6248 L 79.37499 2434.1665 L 52.916664 2434.1665 L 52.916664 2434.1665 L 52.916664 2407.7083 L 52.916664 2407.7083 L 52.916664 2407.7083 L 26.458332 2407.7083 Q 26.458332 2407.7083 26.458332 2381.2498 L 0.0 2381.2498 L 0.0 2381.2498 L 0.0 2381.2498 L 0.0 2354.7915 L 0.0 2328.3333 L 26.458332 2328.3333 L 52.916664 2301.875 L 79.37499 2301.875 L 105.83333 2301.875 L 132.29166 2275.4165 L 158.74998 2275.4165 L 158.74998 2143.125 Q 158.74998 1984.3749 211.66666 1772.7083 Q 211.66666 1534.5833 317.49997 1349.3749 L 396.87497 1190.6249 L 396.87497 1190.6249 Q 423.3333 1190.6249 423.3333 1190.6249 L 423.3333 1190.6249 L 502.7083 1111.25 Q 582.0833 1031.875 608.5416 1031.875 L 634.99994 1031.875 L 634.99994 1031.875 Q 634.99994 1031.875 740.8333 926.0416 Q 846.6666 846.6666 873.12494 714.37494 Q 899.5833 555.625 846.6666 502.7083 L 820.2083 423.3333 L 820.2083 396.87497 Q 793.74994 396.87497 793.74994 396.87497 L 793.74994 396.87497 L 793.74994 396.87497 Q 793.74994 370.41666 767.2916 370.41666 L 767.2916 370.41666 L 767.2916 343.9583 L 767.2916 343.9583 L 767.2916 317.49997 L 767.2916 291.04166 L 793.74994 291.04166 L 820.2083 291.04166 L 820.2083 264.5833 L 846.6666 264.5833 L 846.6666 264.5833 L 846.6666 238.12498 L 1005.4166 185.20833 Q 1137.7083 132.29166 1190.6249 79.37499 Q 1269.9999 0.0 1269.9999 0.0 z" svg:height="38.1mm" draw:style-name="style-34" svg:viewBox="0.0 0.0 1322.9166 3809.9998" svg:width="13.229166mm" svg:x="233.36249mm" svg:y="161.66042mm"/>
          <draw:path svg:d="M 687.9166 79.37499 L 661.4583 0.0 L 846.6666 52.916664 Q 1005.4166 79.37499 1137.7083 158.74998 Q 1269.9999 211.66666 1296.4583 264.5833 Q 1322.9166 317.49997 1402.2916 291.04166 Q 1481.6666 291.04166 1508.1249 264.5833 L 1534.5833 264.5833 L 1534.5833 291.04166 Q 1534.5833 343.9583 1561.0416 343.9583 Q 1587.4999 343.9583 1587.4999 291.04166 L 1587.4999 264.5833 L 1613.9583 264.5833 Q 1640.4166 291.04166 1640.4166 291.04166 L 1640.4166 291.04166 L 1640.4166 343.9583 L 1640.4166 370.41666 L 1640.4166 370.41666 L 1640.4166 370.41666 L 1613.9583 370.41666 L 1613.9583 396.87497 L 1587.4999 396.87497 Q 1534.5833 396.87497 1534.5833 449.79166 Q 1534.5833 529.1666 1508.1249 582.0833 Q 1455.2083 608.5416 1481.6666 634.99994 Q 1508.1249 634.99994 1481.6666 661.4583 Q 1481.6666 714.37494 1455.2083 740.8333 Q 1428.7499 767.2916 1428.7499 820.2083 Q 1455.2083 873.12494 1455.2083 873.12494 L 1428.7499 873.12494 L 1428.7499 873.12494 L 1428.7499 873.12494 L 1428.7499 899.5833 L 1428.7499 899.5833 L 1402.2916 899.5833 L 1402.2916 926.0416 L 1402.2916 926.0416 L 1375.8333 926.0416 L 1375.8333 926.0416 L 1375.8333 926.0416 L 1428.7499 952.49994 L 1455.2083 952.49994 L 1455.2083 952.49994 L 1455.2083 978.95825 L 1455.2083 978.95825 L 1428.7499 978.95825 L 1428.7499 1005.4166 Q 1428.7499 1031.875 1322.9166 1031.875 Q 1217.0833 1005.4166 1190.6249 1084.7916 Q 1164.1666 1137.7083 1005.4166 1190.6249 Q 846.6666 1243.5416 687.9166 1217.0833 Q 529.1666 1190.6249 449.79166 1137.7083 Q 370.41666 1084.7916 211.66666 1084.7916 L 52.916664 1058.3333 L 52.916664 1031.875 L 52.916664 1005.4166 L 26.458332 1005.4166 L 26.458332 978.95825 L 26.458332 978.95825 L 0.0 978.95825 L 0.0 952.49994 L 0.0 926.0416 L 0.0 873.12494 L 0.0 846.6666 L 0.0 793.74994 L 0.0 740.8333 L 0.0 740.8333 L 0.0 740.8333 L 26.458332 740.8333 L 26.458332 767.2916 L 26.458332 767.2916 L 52.916664 767.2916 L 52.916664 767.2916 L 52.916664 767.2916 L 79.37499 767.2916 L 105.83333 767.2916 L 105.83333 767.2916 L 105.83333 767.2916 L 132.29166 714.37494 Q 158.74998 634.99994 158.74998 582.0833 Q 158.74998 529.1666 185.20833 555.625 Q 238.12498 582.0833 238.12498 555.625 Q 264.5833 529.1666 291.04166 502.7083 Q 317.49997 502.7083 317.49997 476.24997 Q 317.49997 449.79166 343.9583 449.79166 Q 370.41666 449.79166 370.41666 423.3333 Q 370.41666 396.87497 423.3333 370.41666 Q 476.24997 343.9583 502.7083 317.49997 Q 529.1666 291.04166 529.1666 264.5833 Q 502.7083 238.12498 529.1666 238.12498 Q 555.625 238.12498 555.625 264.5833 Q 582.0833 291.04166 582.0833 264.5833 Q 582.0833 238.12498 608.5416 238.12498 Q 634.99994 211.66666 634.99994 238.12498 L 661.4583 238.12498 L 661.4583 238.12498 L 687.9166 238.12498 L 687.9166 238.12498 L 687.9166 238.12498 L 687.9166 211.66666 L 687.9166 211.66666 L 661.4583 211.66666 L 661.4583 185.20833 L 687.9166 185.20833 Q 740.8333 185.20833 687.9166 79.37499 z" svg:height="12.170833mm" draw:style-name="style-35" svg:viewBox="0.0 0.0 1640.4166 1217.0833" svg:width="16.404165mm" svg:x="187.85416mm" svg:y="224.63124mm"/>
          <draw:path svg:d="M 26.458332 79.37499 L 79.37499 0.0 L 132.29166 0.0 Q 211.66666 0.0 185.20833 132.29166 Q 132.29166 264.5833 132.29166 264.5833 L 132.29166 264.5833 L 132.29166 264.5833 Q 132.29166 264.5833 105.83333 264.5833 L 105.83333 291.04166 L 79.37499 291.04166 Q 79.37499 264.5833 79.37499 264.5833 L 79.37499 264.5833 L 79.37499 238.12498 Q 79.37499 211.66666 105.83333 185.20833 L 132.29166 158.74998 L 132.29166 105.83333 L 132.29166 79.37499 L 79.37499 105.83333 Q 52.916664 158.74998 52.916664 158.74998 L 26.458332 158.74998 L 26.458332 158.74998 L 26.458332 158.74998 L 26.458332 158.74998 Q 0.0 158.74998 0.0 158.74998 Q -26.458332 158.74998 26.458332 79.37499 z" svg:height="2.9104166mm" draw:style-name="style-36" svg:viewBox="0.0 0.0 185.20833 291.04166" svg:width="1.8520832mm" svg:x="134.14374mm" svg:y="191.02916mm"/>
          <draw:path svg:d="M 2407.7083 238.12498 L 2487.0833 238.12498 L 2487.0833 211.66666 L 2513.5415 211.66666 L 2513.5415 211.66666 L 2513.5415 185.20833 L 2566.4583 185.20833 L 2592.9165 185.20833 L 2592.9165 158.74998 L 2592.9165 158.74998 L 3042.7083 264.5833 Q 3466.0415 396.87497 3651.2498 502.7083 Q 3836.4583 608.5416 4021.6665 740.8333 Q 4180.4165 873.12494 4180.4165 873.12494 L 4206.875 873.12494 L 4206.875 873.12494 L 4206.875 873.12494 L 4206.875 899.5833 L 4206.875 899.5833 L 4233.333 899.5833 L 4233.333 926.0416 L 4233.333 926.0416 L 4259.7915 926.0416 L 4259.7915 926.0416 L 4259.7915 926.0416 L 4259.7915 952.49994 L 4259.7915 952.49994 L 4259.7915 978.95825 L 4259.7915 978.95825 L 4259.7915 978.95825 L 4259.7915 978.95825 L 4259.7915 1005.4166 L 4259.7915 1005.4166 L 4233.333 1005.4166 L 4233.333 1031.875 L 4233.333 1031.875 L 4206.875 1031.875 L 4206.875 1031.875 L 4206.875 1031.875 L 4180.4165 1058.3333 Q 4153.958 1084.7916 3915.833 1190.6249 L 3677.7083 1296.4583 L 3651.2498 1322.9166 L 3624.7915 1322.9166 L 3624.7915 1322.9166 Q 3598.3333 1349.3749 3598.3333 1349.3749 L 3598.3333 1349.3749 L 3571.8748 1349.3749 Q 3518.9583 1349.3749 3042.7083 1481.6666 L 2592.9165 1587.4999 L 2566.4583 1587.4999 Q 2513.5415 1613.9583 2090.2083 1666.8749 Q 1666.8749 1719.7916 820.2083 1772.7083 L 0.0 1799.1666 L 0.0 1799.1666 L 0.0 1772.7083 L 26.458332 1772.7083 L 52.916664 1772.7083 L 52.916664 1746.2499 L 26.458332 1746.2499 L 26.458332 1666.8749 Q 26.458332 1613.9583 79.37499 1613.9583 Q 105.83333 1613.9583 105.83333 1561.0416 Q 79.37499 1508.1249 79.37499 1508.1249 Q 52.916664 1481.6666 52.916664 1428.7499 Q 52.916664 1375.8333 79.37499 1375.8333 Q 105.83333 1375.8333 132.29166 1322.9166 Q 132.29166 1296.4583 158.74998 1217.0833 Q 185.20833 1137.7083 132.29166 1137.7083 Q 105.83333 1137.7083 158.74998 1084.7916 Q 211.66666 1084.7916 185.20833 1031.875 L 132.29166 1005.4166 L 132.29166 1005.4166 L 132.29166 1005.4166 L 132.29166 1005.4166 L 132.29166 1005.4166 L 105.83333 978.95825 L 105.83333 952.49994 L 132.29166 952.49994 L 158.74998 978.95825 L 238.12498 978.95825 L 317.49997 978.95825 L 608.5416 1031.875 Q 873.12494 1084.7916 873.12494 1084.7916 L 899.5833 1084.7916 L 978.95825 1058.3333 Q 1058.3333 1031.875 1243.5416 1031.875 Q 1428.7499 1031.875 1508.1249 1031.875 L 1587.4999 1031.875 L 1587.4999 1005.4166 L 1613.9583 1005.4166 L 1613.9583 1005.4166 L 1613.9583 978.95825 L 1613.9583 978.95825 L 1613.9583 978.95825 L 1640.4166 978.95825 L 1640.4166 978.95825 L 1640.4166 952.49994 L 1666.8749 952.49994 L 1666.8749 926.0416 L 1666.8749 899.5833 L 1666.8749 820.2083 L 1666.8749 740.8333 L 1666.8749 740.8333 L 1666.8749 767.2916 L 1640.4166 767.2916 L 1613.9583 767.2916 L 1613.9583 793.74994 L 1613.9583 793.74994 L 1587.4999 820.2083 L 1587.4999 846.6666 L 1561.0416 846.6666 Q 1534.5833 873.12494 1508.1249 873.12494 Q 1481.6666 873.12494 1481.6666 820.2083 Q 1455.2083 793.74994 1428.7499 767.2916 Q 1375.8333 767.2916 1349.3749 820.2083 Q 1322.9166 873.12494 1243.5416 873.12494 Q 1164.1666 926.0416 1190.6249 873.12494 Q 1190.6249 846.6666 1164.1666 846.6666 L 1137.7083 873.12494 L 1137.7083 873.12494 L 1137.7083 873.12494 L 1111.25 873.12494 L 1111.25 873.12494 L 1111.25 899.5833 L 1084.7916 899.5833 L 1084.7916 899.5833 L 1084.7916 926.0416 L 1084.7916 926.0416 L 1084.7916 926.0416 L 1058.3333 926.0416 L 1058.3333 926.0416 L 1031.875 926.0416 L 1031.875 926.0416 L 1005.4166 952.49994 L 978.95825 952.49994 L 978.95825 926.0416 L 978.95825 899.5833 L 1005.4166 899.5833 L 1005.4166 873.12494 L 1031.875 873.12494 L 1058.3333 873.12494 L 1058.3333 820.2083 L 1058.3333 793.74994 L 1058.3333 793.74994 Q 1084.7916 793.74994 1084.7916 767.2916 L 1084.7916 767.2916 L 1164.1666 661.4583 Q 1243.5416 529.1666 1296.4583 449.79166 Q 1296.4583 396.87497 1322.9166 370.41666 L 1322.9166 343.9583 L 1322.9166 317.49997 L 1349.3749 291.04166 L 1349.3749 291.04166 L 1349.3749 291.04166 L 1349.3749 264.5833 L 1349.3749 264.5833 L 1375.8333 317.49997 L 1402.2916 370.41666 L 1402.2916 343.9583 L 1402.2916 317.49997 L 1428.7499 291.04166 L 1455.2083 264.5833 L 1508.1249 158.74998 Q 1561.0416 79.37499 1587.4999 52.916664 Q 1613.9583 26.458332 1613.9583 26.458332 L 1613.9583 26.458332 L 1666.8749 0.0 Q 1693.3333 -26.458332 1825.6249 0.0 Q 1931.4583 26.458332 2090.2083 105.83333 Q 2222.5 185.20833 2275.4165 211.66666 Q 2328.3333 238.12498 2407.7083 238.12498 z" svg:height="17.991665mm" draw:style-name="style-37" svg:viewBox="0.0 0.0 4259.7915 1799.1666" svg:width="42.597916mm" svg:x="187.06041mm" svg:y="98.689575mm"/>
          <draw:path svg:d="M 291.04166 0.0 L 317.49997 0.0 L 370.41666 0.0 Q 423.3333 0.0 423.3333 26.458332 L 423.3333 52.916664 L 423.3333 79.37499 Q 396.87497 105.83333 396.87497 158.74998 Q 396.87497 185.20833 370.41666 185.20833 Q 343.9583 185.20833 343.9583 211.66666 Q 343.9583 238.12498 238.12498 264.5833 L 158.74998 317.49997 L 158.74998 317.49997 L 132.29166 317.49997 L 132.29166 317.49997 L 132.29166 317.49997 L 132.29166 343.9583 L 132.29166 343.9583 L 105.83333 343.9583 L 105.83333 343.9583 L 105.83333 317.49997 Q 79.37499 291.04166 79.37499 264.5833 Q 52.916664 211.66666 26.458332 211.66666 L 26.458332 185.20833 L 0.0 185.20833 Q 0.0 158.74998 26.458332 158.74998 L 26.458332 158.74998 L 158.74998 79.37499 Q 291.04166 0.0 291.04166 0.0 z" svg:height="3.439583mm" draw:style-name="style-38" svg:viewBox="0.0 0.0 423.3333 343.9583" svg:width="4.233333mm" svg:x="224.10207mm" svg:y="169.33333mm"/>
          <draw:path svg:d="M 423.3333 105.83333 L 423.3333 79.37499 L 449.79166 79.37499 L 449.79166 52.916664 L 449.79166 52.916664 L 476.24997 52.916664 L 476.24997 52.916664 L 476.24997 52.916664 L 476.24997 79.37499 L 476.24997 79.37499 L 608.5416 158.74998 Q 740.8333 211.66666 793.74994 238.12498 Q 846.6666 264.5833 873.12494 238.12498 Q 899.5833 238.12498 899.5833 264.5833 L 899.5833 291.04166 L 952.49994 370.41666 Q 1005.4166 423.3333 1031.875 423.3333 L 1031.875 449.79166 L 1084.7916 687.9166 Q 1164.1666 899.5833 1217.0833 1005.4166 Q 1322.9166 1137.7083 1322.9166 1217.0833 L 1322.9166 1269.9999 L 1296.4583 1296.4583 L 1296.4583 1322.9166 L 1322.9166 1322.9166 L 1349.3749 1322.9166 L 1349.3749 1349.3749 L 1349.3749 1349.3749 L 1322.9166 1349.3749 L 1269.9999 1349.3749 L 1269.9999 1349.3749 L 1269.9999 1375.8333 L 1058.3333 1375.8333 Q 873.12494 1375.8333 793.74994 1322.9166 L 740.8333 1269.9999 L 714.37494 1243.5416 L 687.9166 1243.5416 L 687.9166 1269.9999 L 687.9166 1296.4583 L 661.4583 1296.4583 L 661.4583 1296.4583 L 661.4583 1243.5416 Q 661.4583 1190.6249 687.9166 1190.6249 L 740.8333 1217.0833 L 740.8333 1217.0833 L 740.8333 1217.0833 L 767.2916 1190.6249 L 767.2916 1164.1666 L 740.8333 1164.1666 L 714.37494 1164.1666 L 714.37494 1137.7083 L 687.9166 1137.7083 L 687.9166 1111.25 L 687.9166 1084.7916 L 661.4583 1084.7916 L 661.4583 1058.3333 L 661.4583 1058.3333 L 634.99994 1058.3333 L 634.99994 1058.3333 L 634.99994 1058.3333 L 582.0833 1031.875 Q 529.1666 1005.4166 476.24997 1031.875 Q 423.3333 1058.3333 264.5833 1005.4166 L 105.83333 1005.4166 L 105.83333 978.95825 L 105.83333 978.95825 L 79.37499 978.95825 L 79.37499 952.49994 L 52.916664 952.49994 L 26.458332 952.49994 L 26.458332 926.0416 L 0.0 926.0416 L 0.0 926.0416 L 0.0 899.5833 L 0.0 899.5833 L 0.0 899.5833 L 26.458332 846.6666 L 26.458332 820.2083 L 105.83333 740.8333 Q 211.66666 634.99994 185.20833 582.0833 Q 158.74998 529.1666 158.74998 529.1666 L 158.74998 529.1666 L 158.74998 529.1666 Q 158.74998 502.7083 79.37499 423.3333 L 26.458332 343.9583 L 52.916664 343.9583 Q 79.37499 343.9583 79.37499 317.49997 Q 79.37499 264.5833 105.83333 264.5833 Q 132.29166 264.5833 132.29166 211.66666 Q 105.83333 132.29166 132.29166 52.916664 L 158.74998 0.0 L 185.20833 0.0 Q 211.66666 -26.458332 211.66666 0.0 Q 185.20833 52.916664 238.12498 26.458332 Q 264.5833 0.0 291.04166 26.458332 Q 291.04166 52.916664 317.49997 52.916664 Q 343.9583 52.916664 370.41666 105.83333 Q 370.41666 158.74998 396.87497 158.74998 Q 423.3333 132.29166 423.3333 105.83333 z M 476.24997 211.66666 L 476.24997 291.04166 L 449.79166 291.04166 L 423.3333 291.04166 L 449.79166 211.66666 Q 476.24997 158.74998 476.24997 211.66666 z" svg:height="13.758332mm" draw:style-name="style-39" svg:viewBox="0.0 0.0 1349.3749 1375.8333" svg:width="13.49375mm" svg:x="227.54166mm" svg:y="93.6625mm"/>
          <draw:path svg:d="M 132.29166 26.458332 L 132.29166 0.0 L 238.12498 52.916664 Q 343.9583 105.83333 502.7083 185.20833 Q 634.99994 238.12498 661.4583 264.5833 L 661.4583 264.5833 L 661.4583 687.9166 Q 661.4583 1111.25 661.4583 1296.4583 L 661.4583 1455.2083 L 634.99994 1455.2083 Q 608.5416 1455.2083 608.5416 1428.7499 Q 608.5416 1402.2916 582.0833 1428.7499 Q 582.0833 1455.2083 555.625 1455.2083 L 502.7083 1428.7499 L 502.7083 1402.2916 Q 502.7083 1402.2916 396.87497 1402.2916 L 291.04166 1428.7499 L 291.04166 1455.2083 L 291.04166 1481.6666 L 343.9583 1481.6666 L 370.41666 1508.1249 L 370.41666 1508.1249 L 396.87497 1508.1249 L 396.87497 1561.0416 L 396.87497 1613.9583 L 370.41666 1613.9583 Q 343.9583 1613.9583 317.49997 1587.4999 Q 291.04166 1561.0416 291.04166 1613.9583 L 264.5833 1640.4166 L 264.5833 1640.4166 Q 238.12498 1640.4166 238.12498 1666.8749 L 238.12498 1666.8749 L 238.12498 1666.8749 Q 238.12498 1666.8749 211.66666 1693.3333 L 185.20833 1719.7916 L 185.20833 1719.7916 L 185.20833 1719.7916 L 158.74998 1746.2499 L 158.74998 1772.7083 L 132.29166 1772.7083 L 79.37499 1772.7083 L 52.916664 1746.2499 L 26.458332 1746.2499 L 26.458332 1772.7083 L 26.458332 1825.6249 L 26.458332 1772.7083 L 26.458332 1693.3333 L 26.458332 1693.3333 L 26.458332 1666.8749 L 26.458332 1666.8749 L 26.458332 1666.8749 L 0.0 1508.1249 L 0.0 1375.8333 L 26.458332 1375.8333 L 52.916664 1375.8333 L 52.916664 793.74994 Q 26.458332 211.66666 26.458332 132.29166 Q 26.458332 79.37499 79.37499 79.37499 Q 132.29166 79.37499 132.29166 26.458332 z" svg:height="18.256248mm" draw:style-name="style-40" svg:viewBox="0.0 0.0 661.4583 1825.6249" svg:width="6.614583mm" svg:x="172.7729mm" svg:y="171.71457mm"/>
          <draw:path svg:d="M 132.29166 26.458332 L 158.74998 0.0 L 185.20833 52.916664 Q 185.20833 132.29166 211.66666 132.29166 Q 238.12498 158.74998 238.12498 185.20833 Q 238.12498 238.12498 264.5833 211.66666 Q 291.04166 211.66666 317.49997 211.66666 L 317.49997 211.66666 L 343.9583 264.5833 Q 343.9583 317.49997 343.9583 370.41666 Q 317.49997 423.3333 291.04166 449.79166 Q 238.12498 449.79166 238.12498 555.625 L 238.12498 661.4583 L 211.66666 555.625 L 185.20833 449.79166 L 185.20833 449.79166 Q 185.20833 449.79166 132.29166 396.87497 Q 105.83333 396.87497 105.83333 317.49997 Q 79.37499 264.5833 52.916664 238.12498 Q 26.458332 238.12498 26.458332 211.66666 L 26.458332 185.20833 L 0.0 158.74998 L 0.0 132.29166 L 52.916664 132.29166 Q 105.83333 132.29166 105.83333 79.37499 Q 132.29166 52.916664 132.29166 26.458332 z" svg:height="6.614583mm" draw:style-name="style-41" svg:viewBox="0.0 0.0 343.9583 661.4583" svg:width="3.439583mm" svg:x="30.95625mm" svg:y="131.49791mm"/>
          <draw:path svg:d="M 132.29166 105.83333 L 105.83333 0.0 L 158.74998 26.458332 Q 211.66666 52.916664 211.66666 52.916664 L 211.66666 52.916664 L 211.66666 105.83333 Q 238.12498 132.29166 238.12498 105.83333 L 238.12498 79.37499 L 238.12498 79.37499 L 264.5833 79.37499 L 264.5833 79.37499 L 264.5833 105.83333 L 264.5833 105.83333 L 291.04166 105.83333 L 291.04166 105.83333 L 291.04166 105.83333 L 291.04166 132.29166 L 291.04166 132.29166 L 343.9583 264.5833 Q 396.87497 396.87497 423.3333 423.3333 Q 449.79166 423.3333 449.79166 449.79166 Q 423.3333 476.24997 449.79166 502.7083 L 449.79166 502.7083 L 423.3333 582.0833 Q 396.87497 634.99994 396.87497 661.4583 L 396.87497 687.9166 L 370.41666 714.37494 L 343.9583 740.8333 L 343.9583 740.8333 L 343.9583 740.8333 L 343.9583 714.37494 L 343.9583 714.37494 L 317.49997 714.37494 L 317.49997 740.8333 L 317.49997 740.8333 L 291.04166 740.8333 L 291.04166 793.74994 L 291.04166 820.2083 L 264.5833 820.2083 L 238.12498 820.2083 L 185.20833 820.2083 L 158.74998 793.74994 L 158.74998 793.74994 L 132.29166 793.74994 L 132.29166 740.8333 L 132.29166 714.37494 L 105.83333 661.4583 Q 79.37499 608.5416 79.37499 476.24997 Q 79.37499 370.41666 52.916664 317.49997 L 0.0 238.12498 L 26.458332 238.12498 Q 26.458332 211.66666 105.83333 211.66666 Q 185.20833 185.20833 132.29166 105.83333 z" svg:height="8.202083mm" draw:style-name="style-42" svg:viewBox="0.0 0.0 449.79166 820.2083" svg:width="4.497916mm" svg:x="183.8854mm" svg:y="189.44165mm"/>
          <draw:path svg:d="M 211.66666 52.916664 L 211.66666 0.0 L 211.66666 0.0 Q 238.12498 0.0 238.12498 0.0 L 264.5833 0.0 L 264.5833 0.0 L 264.5833 0.0 L 264.5833 26.458332 L 264.5833 26.458332 L 317.49997 211.66666 Q 370.41666 423.3333 370.41666 476.24997 Q 370.41666 502.7083 370.41666 582.0833 Q 370.41666 634.99994 370.41666 687.9166 Q 370.41666 714.37494 343.9583 740.8333 L 343.9583 767.2916 L 317.49997 767.2916 L 291.04166 793.74994 L 291.04166 793.74994 Q 264.5833 793.74994 264.5833 740.8333 Q 264.5833 714.37494 211.66666 767.2916 Q 158.74998 820.2083 79.37499 740.8333 L 0.0 661.4583 L 0.0 608.5416 Q 0.0 555.625 26.458332 423.3333 Q 26.458332 264.5833 52.916664 264.5833 Q 105.83333 264.5833 105.83333 185.20833 Q 132.29166 105.83333 158.74998 105.83333 Q 185.20833 105.83333 211.66666 52.916664 z" svg:height="7.9374995mm" draw:style-name="style-43" svg:viewBox="0.0 0.0 370.41666 793.74994" svg:width="3.7041664mm" svg:x="146.57916mm" svg:y="189.44165mm"/>
          <draw:path svg:d="M 3095.6248 0.0 L 3122.0833 0.0 L 3122.0833 0.0 L 3122.0833 26.458332 L 3148.5415 26.458332 L 3174.9998 26.458332 L 3174.9998 52.916664 L 3201.4583 52.916664 L 3201.4583 79.37499 L 3201.4583 105.83333 L 3174.9998 105.83333 L 3174.9998 132.29166 L 3148.5415 132.29166 L 3122.0833 132.29166 L 3148.5415 158.74998 L 3174.9998 185.20833 L 3174.9998 185.20833 L 3174.9998 185.20833 L 3148.5415 185.20833 Q 3122.0833 185.20833 3042.7083 211.66666 Q 2989.7915 238.12498 2592.9165 291.04166 Q 2196.0415 343.9583 2169.5833 396.87497 Q 2143.125 423.3333 2090.2083 423.3333 Q 2063.75 423.3333 2063.75 396.87497 Q 2063.75 370.41666 1984.3749 370.41666 L 1931.4583 396.87497 L 1904.9999 396.87497 Q 1878.5416 396.87497 1878.5416 423.3333 L 1878.5416 449.79166 L 1825.6249 449.79166 Q 1799.1666 449.79166 1799.1666 423.3333 Q 1825.6249 423.3333 1772.7083 396.87497 Q 1746.2499 396.87497 1746.2499 423.3333 Q 1719.7916 449.79166 1666.8749 423.3333 Q 1613.9583 396.87497 1084.7916 396.87497 L 582.0833 370.41666 L 555.625 370.41666 L 529.1666 370.41666 L 529.1666 396.87497 L 502.7083 423.3333 L 502.7083 423.3333 L 502.7083 396.87497 L 502.7083 396.87497 L 502.7083 396.87497 L 476.24997 370.41666 L 476.24997 343.9583 L 423.3333 343.9583 Q 370.41666 343.9583 343.9583 343.9583 Q 343.9583 343.9583 185.20833 343.9583 L 26.458332 343.9583 L 26.458332 343.9583 L 0.0 343.9583 L 0.0 317.49997 L 0.0 291.04166 L 26.458332 291.04166 L 52.916664 291.04166 L 79.37499 264.5833 L 105.83333 238.12498 L 79.37499 238.12498 L 26.458332 238.12498 L 26.458332 211.66666 L 26.458332 185.20833 L 79.37499 185.20833 Q 158.74998 185.20833 343.9583 211.66666 L 529.1666 211.66666 L 1349.3749 185.20833 Q 2196.0415 132.29166 2619.3748 79.37499 Q 3042.7083 26.458332 3095.6248 0.0 z" svg:height="4.497916mm" draw:style-name="style-44" svg:viewBox="0.0 0.0 3201.4583 449.79166" svg:width="32.01458mm" svg:x="181.76874mm" svg:y="114.564575mm"/>
          <draw:path svg:d="M 423.3333 0.0 L 449.79166 0.0 L 449.79166 52.916664 L 449.79166 105.83333 L 423.3333 132.29166 L 423.3333 132.29166 L 423.3333 185.20833 Q 396.87497 211.66666 396.87497 238.12498 L 396.87497 291.04166 L 449.79166 291.04166 Q 502.7083 264.5833 502.7083 291.04166 L 502.7083 317.49997 L 502.7083 317.49997 L 502.7083 343.9583 L 502.7083 343.9583 L 502.7083 343.9583 L 476.24997 343.9583 L 476.24997 343.9583 L 476.24997 370.41666 L 449.79166 370.41666 L 449.79166 370.41666 L 449.79166 396.87497 L 449.79166 396.87497 L 449.79166 396.87497 L 423.3333 423.3333 L 396.87497 449.79166 L 396.87497 476.24997 L 396.87497 502.7083 L 449.79166 502.7083 L 476.24997 502.7083 L 476.24997 529.1666 L 476.24997 529.1666 L 449.79166 555.625 Q 423.3333 555.625 423.3333 582.0833 Q 423.3333 608.5416 449.79166 608.5416 Q 476.24997 608.5416 476.24997 634.99994 Q 476.24997 661.4583 449.79166 661.4583 Q 396.87497 687.9166 396.87497 740.8333 L 396.87497 793.74994 L 396.87497 793.74994 Q 396.87497 793.74994 370.41666 793.74994 Q 370.41666 820.2083 343.9583 793.74994 Q 343.9583 767.2916 211.66666 714.37494 Q 105.83333 687.9166 105.83333 661.4583 Q 105.83333 634.99994 79.37499 634.99994 Q 52.916664 608.5416 26.458332 582.0833 Q 26.458332 529.1666 26.458332 449.79166 L 26.458332 396.87497 L 26.458332 396.87497 Q 0.0 396.87497 0.0 370.41666 L 0.0 370.41666 L 0.0 370.41666 Q 0.0 343.9583 26.458332 343.9583 L 52.916664 343.9583 L 52.916664 370.41666 L 79.37499 370.41666 L 79.37499 370.41666 L 79.37499 396.87497 L 79.37499 396.87497 L 79.37499 396.87497 L 132.29166 396.87497 Q 158.74998 396.87497 185.20833 423.3333 L 185.20833 423.3333 L 185.20833 423.3333 Q 211.66666 449.79166 238.12498 449.79166 L 264.5833 449.79166 L 264.5833 476.24997 L 291.04166 476.24997 L 291.04166 502.7083 L 291.04166 529.1666 L 317.49997 449.79166 Q 343.9583 343.9583 343.9583 291.04166 L 343.9583 238.12498 L 343.9583 238.12498 Q 343.9583 238.12498 370.41666 185.20833 L 370.41666 132.29166 L 370.41666 105.83333 L 370.41666 79.37499 L 396.87497 79.37499 Q 396.87497 79.37499 396.87497 52.916664 L 396.87497 52.916664 L 396.87497 26.458332 L 396.87497 26.458332 L 396.87497 26.458332 L 423.3333 26.458332 L 423.3333 0.0 z" svg:height="7.9374995mm" draw:style-name="style-45" svg:viewBox="0.0 0.0 502.7083 793.74994" svg:width="5.027083mm" svg:x="136.2604mm" svg:y="169.06874mm"/>
          <draw:path svg:d="M 476.24997 105.83333 L 476.24997 105.83333 L 476.24997 132.29166 L 502.7083 132.29166 L 502.7083 132.29166 L 502.7083 105.83333 L 502.7083 105.83333 L 502.7083 105.83333 L 529.1666 79.37499 L 555.625 52.916664 L 555.625 52.916664 L 555.625 52.916664 L 582.0833 79.37499 L 608.5416 105.83333 L 608.5416 105.83333 L 608.5416 105.83333 L 634.99994 79.37499 L 634.99994 52.916664 L 687.9166 105.83333 Q 714.37494 132.29166 740.8333 238.12498 L 767.2916 343.9583 L 767.2916 343.9583 L 767.2916 343.9583 L 767.2916 529.1666 Q 767.2916 687.9166 767.2916 820.2083 L 767.2916 952.49994 L 767.2916 952.49994 L 767.2916 952.49994 L 740.8333 1005.4166 L 740.8333 1031.875 L 714.37494 1031.875 L 661.4583 1005.4166 L 555.625 1005.4166 Q 476.24997 1005.4166 396.87497 978.95825 L 317.49997 978.95825 L 317.49997 978.95825 L 317.49997 952.49994 L 291.04166 952.49994 L 264.5833 952.49994 L 264.5833 978.95825 L 238.12498 978.95825 L 238.12498 978.95825 L 238.12498 978.95825 L 238.12498 978.95825 L 238.12498 978.95825 L 211.66666 952.49994 Q 211.66666 926.0416 238.12498 926.0416 Q 264.5833 899.5833 264.5833 899.5833 L 291.04166 899.5833 L 291.04166 846.6666 Q 291.04166 767.2916 185.20833 634.99994 Q 132.29166 529.1666 52.916664 317.49997 L 0.0 79.37499 L 0.0 79.37499 L 26.458332 79.37499 L 26.458332 79.37499 L 26.458332 52.916664 L 79.37499 52.916664 L 105.83333 52.916664 L 105.83333 26.458332 L 132.29166 26.458332 L 132.29166 52.916664 Q 132.29166 105.83333 158.74998 52.916664 Q 158.74998 26.458332 211.66666 26.458332 Q 238.12498 26.458332 264.5833 0.0 Q 264.5833 -26.458332 370.41666 52.916664 Q 449.79166 105.83333 476.24997 105.83333 z" svg:height="10.318749mm" draw:style-name="style-46" svg:viewBox="0.0 0.0 767.2916 1031.875" svg:width="7.6729164mm" svg:x="237.8604mm" svg:y="97.36666mm"/>
          <draw:path svg:d="M 105.83333 26.458332 L 105.83333 0.0 L 132.29166 0.0 L 158.74998 0.0 L 158.74998 0.0 Q 185.20833 26.458332 185.20833 105.83333 L 185.20833 185.20833 L 79.37499 185.20833 L 0.0 185.20833 L 0.0 158.74998 Q 26.458332 158.74998 52.916664 105.83333 L 79.37499 52.916664 L 105.83333 26.458332 z" svg:height="1.8520832mm" draw:style-name="style-47" svg:viewBox="0.0 0.0 185.20833 185.20833" svg:width="1.8520832mm" svg:x="77.52291mm" svg:y="157.69167mm"/>
          <draw:path svg:d="M 26.458332 79.37499 L 0.0 0.0 L 132.29166 52.916664 Q 238.12498 105.83333 317.49997 132.29166 Q 370.41666 185.20833 423.3333 185.20833 Q 502.7083 211.66666 502.7083 264.5833 Q 529.1666 291.04166 608.5416 291.04166 Q 661.4583 291.04166 661.4583 291.04166 L 661.4583 291.04166 L 661.4583 291.04166 L 661.4583 291.04166 L 687.9166 317.49997 L 687.9166 343.9583 L 714.37494 343.9583 L 740.8333 343.9583 L 767.2916 370.41666 Q 820.2083 396.87497 873.12494 396.87497 L 899.5833 396.87497 L 926.0416 423.3333 L 952.49994 449.79166 L 952.49994 449.79166 L 978.95825 449.79166 L 978.95825 449.79166 L 978.95825 449.79166 L 978.95825 476.24997 L 978.95825 476.24997 L 1005.4166 476.24997 L 1005.4166 502.7083 L 978.95825 502.7083 Q 926.0416 502.7083 873.12494 529.1666 L 846.6666 555.625 L 820.2083 555.625 L 767.2916 555.625 L 767.2916 555.625 Q 767.2916 555.625 634.99994 555.625 L 529.1666 582.0833 L 502.7083 582.0833 Q 476.24997 555.625 396.87497 555.625 L 291.04166 555.625 L 291.04166 555.625 L 264.5833 555.625 L 238.12498 555.625 L 211.66666 555.625 L 185.20833 555.625 L 185.20833 555.625 L 158.74998 529.1666 L 132.29166 502.7083 L 132.29166 502.7083 L 132.29166 502.7083 L 105.83333 502.7083 L 105.83333 502.7083 L 105.83333 502.7083 L 132.29166 476.24997 L 132.29166 476.24997 L 132.29166 449.79166 L 211.66666 449.79166 Q 291.04166 449.79166 317.49997 449.79166 L 343.9583 449.79166 L 343.9583 423.3333 L 343.9583 396.87497 L 317.49997 396.87497 L 317.49997 396.87497 L 317.49997 370.41666 L 291.04166 370.41666 L 291.04166 370.41666 L 291.04166 343.9583 L 291.04166 343.9583 L 291.04166 343.9583 L 264.5833 343.9583 L 264.5833 343.9583 L 264.5833 317.49997 Q 238.12498 317.49997 238.12498 291.04166 Q 238.12498 291.04166 132.29166 238.12498 Q 26.458332 158.74998 26.458332 79.37499 z" svg:height="5.820833mm" draw:style-name="style-48" svg:viewBox="0.0 0.0 1005.4166 582.0833" svg:width="10.054166mm" svg:x="60.060413mm" svg:y="256.9104mm"/>
          <draw:path svg:d="M 555.625 26.458332 L 555.625 0.0 L 582.0833 0.0 Q 608.5416 26.458332 634.99994 105.83333 Q 661.4583 211.66666 661.4583 238.12498 L 661.4583 264.5833 L 687.9166 264.5833 L 687.9166 291.04166 L 608.5416 317.49997 Q 502.7083 370.41666 449.79166 476.24997 Q 343.9583 582.0833 343.9583 687.9166 Q 343.9583 767.2916 343.9583 793.74994 L 343.9583 846.6666 L 343.9583 846.6666 Q 317.49997 846.6666 291.04166 820.2083 Q 291.04166 793.74994 264.5833 820.2083 L 238.12498 846.6666 L 238.12498 846.6666 Q 238.12498 846.6666 185.20833 820.2083 L 132.29166 793.74994 L 105.83333 793.74994 L 105.83333 793.74994 L 79.37499 767.2916 L 52.916664 740.8333 L 26.458332 740.8333 L 0.0 740.8333 L 0.0 740.8333 L 0.0 740.8333 L 0.0 714.37494 L 26.458332 714.37494 L 26.458332 687.9166 L 26.458332 661.4583 L 26.458332 661.4583 L 26.458332 661.4583 L 52.916664 634.99994 L 52.916664 634.99994 L 52.916664 634.99994 L 79.37499 634.99994 L 79.37499 582.0833 L 79.37499 529.1666 L 79.37499 529.1666 Q 79.37499 529.1666 105.83333 529.1666 L 105.83333 502.7083 L 158.74998 423.3333 Q 185.20833 370.41666 317.49997 238.12498 Q 449.79166 105.83333 502.7083 105.83333 Q 555.625 79.37499 555.625 52.916664 Q 555.625 52.916664 555.625 26.458332 z" svg:height="8.466666mm" draw:style-name="style-49" svg:viewBox="0.0 0.0 687.9166 846.6666" svg:width="6.879166mm" svg:x="216.69374mm" svg:y="132.82083mm"/>
          <draw:path svg:d="M 211.66666 185.20833 L 238.12498 185.20833 L 238.12498 185.20833 Q 238.12498 185.20833 264.5833 211.66666 L 264.5833 211.66666 L 264.5833 238.12498 L 264.5833 264.5833 L 291.04166 291.04166 Q 291.04166 317.49997 317.49997 317.49997 Q 370.41666 317.49997 370.41666 396.87497 Q 396.87497 502.7083 370.41666 502.7083 Q 343.9583 502.7083 370.41666 529.1666 Q 370.41666 555.625 423.3333 529.1666 Q 476.24997 529.1666 476.24997 608.5416 Q 476.24997 661.4583 476.24997 714.37494 L 476.24997 767.2916 L 476.24997 767.2916 L 476.24997 767.2916 L 476.24997 793.74994 L 476.24997 793.74994 L 449.79166 820.2083 L 423.3333 846.6666 L 423.3333 846.6666 L 423.3333 873.12494 L 370.41666 873.12494 Q 343.9583 873.12494 264.5833 873.12494 Q 185.20833 873.12494 211.66666 899.5833 L 264.5833 952.49994 L 238.12498 952.49994 Q 211.66666 926.0416 211.66666 926.0416 Q 185.20833 926.0416 158.74998 926.0416 L 158.74998 952.49994 L 132.29166 952.49994 L 132.29166 926.0416 L 132.29166 926.0416 L 105.83333 926.0416 L 105.83333 926.0416 L 105.83333 926.0416 L 105.83333 952.49994 L 105.83333 952.49994 L 79.37499 1031.875 L 79.37499 1111.25 L 79.37499 1111.25 L 52.916664 1111.25 L 52.916664 1084.7916 L 52.916664 1058.3333 L 52.916664 873.12494 Q 52.916664 687.9166 52.916664 608.5416 Q 26.458332 555.625 0.0 264.5833 L 0.0 0.0 L 0.0 0.0 Q 26.458332 -26.458332 105.83333 79.37499 Q 211.66666 185.20833 211.66666 185.20833 z M 396.87497 767.2916 Q 423.3333 767.2916 423.3333 767.2916 Q 423.3333 767.2916 423.3333 767.2916 Q 396.87497 767.2916 396.87497 767.2916 z" svg:height="11.112499mm" draw:style-name="style-50" svg:viewBox="0.0 0.0 476.24997 1111.25" svg:width="4.7625mm" svg:x="138.64166mm" svg:y="186.53123mm"/>
          <draw:path svg:d="M 52.916664 52.916664 L 105.83333 0.0 L 185.20833 26.458332 Q 264.5833 52.916664 291.04166 52.916664 L 291.04166 79.37499 L 291.04166 79.37499 Q 291.04166 105.83333 264.5833 105.83333 Q 238.12498 158.74998 105.83333 211.66666 L 0.0 264.5833 L 0.0 158.74998 Q 0.0 79.37499 52.916664 52.916664 z" svg:height="2.6458333mm" draw:style-name="style-51" svg:viewBox="0.0 0.0 291.04166 264.5833" svg:width="2.9104166mm" svg:x="146.57916mm" svg:y="160.86665mm"/>
          <draw:path svg:d="M 820.2083 291.04166 L 846.6666 291.04166 L 926.0416 291.04166 Q 1005.4166 291.04166 1031.875 264.5833 L 1031.875 238.12498 L 1058.3333 238.12498 Q 1084.7916 238.12498 1111.25 211.66666 L 1137.7083 211.66666 L 1137.7083 238.12498 L 1137.7083 238.12498 L 1137.7083 238.12498 L 1137.7083 238.12498 L 1111.25 264.5833 Q 1084.7916 291.04166 1111.25 370.41666 Q 1111.25 449.79166 1164.1666 449.79166 Q 1190.6249 449.79166 1190.6249 449.79166 Q 1190.6249 476.24997 1217.0833 502.7083 L 1217.0833 502.7083 L 899.5833 529.1666 Q 582.0833 555.625 555.625 582.0833 Q 502.7083 608.5416 502.7083 634.99994 Q 476.24997 661.4583 449.79166 687.9166 L 396.87497 687.9166 L 396.87497 714.37494 L 396.87497 740.8333 L 370.41666 740.8333 L 343.9583 740.8333 L 343.9583 714.37494 L 343.9583 687.9166 L 317.49997 687.9166 L 317.49997 661.4583 L 317.49997 661.4583 L 291.04166 661.4583 L 291.04166 661.4583 L 291.04166 661.4583 L 291.04166 634.99994 Q 291.04166 634.99994 291.04166 608.5416 Q 291.04166 555.625 264.5833 502.7083 L 238.12498 476.24997 L 264.5833 476.24997 L 291.04166 476.24997 L 291.04166 449.79166 L 291.04166 423.3333 L 238.12498 423.3333 Q 211.66666 396.87497 158.74998 343.9583 Q 132.29166 264.5833 132.29166 238.12498 Q 158.74998 238.12498 158.74998 185.20833 Q 132.29166 158.74998 79.37499 79.37499 L 0.0 0.0 L 79.37499 26.458332 Q 158.74998 26.458332 185.20833 0.0 Q 185.20833 -26.458332 238.12498 26.458332 Q 317.49997 79.37499 343.9583 105.83333 Q 396.87497 105.83333 396.87497 79.37499 Q 423.3333 79.37499 449.79166 79.37499 Q 476.24997 79.37499 476.24997 105.83333 Q 476.24997 132.29166 634.99994 211.66666 Q 793.74994 291.04166 820.2083 291.04166 z" svg:height="7.408333mm" draw:style-name="style-52" svg:viewBox="0.0 0.0 1217.0833 740.8333" svg:width="12.170833mm" svg:x="37.306248mm" svg:y="250.56041mm"/>
          <draw:path svg:d="M 555.625 52.916664 L 582.0833 52.916664 L 529.1666 185.20833 Q 502.7083 317.49997 502.7083 343.9583 L 476.24997 343.9583 L 476.24997 343.9583 L 476.24997 370.41666 L 476.24997 370.41666 L 476.24997 370.41666 L 449.79166 370.41666 L 449.79166 370.41666 L 370.41666 370.41666 Q 264.5833 370.41666 238.12498 343.9583 Q 211.66666 291.04166 105.83333 264.5833 L 26.458332 211.66666 L 26.458332 211.66666 Q 0.0 185.20833 0.0 185.20833 L 0.0 185.20833 L 0.0 158.74998 Q 0.0 158.74998 0.0 105.83333 L 0.0 79.37499 L 0.0 79.37499 L 0.0 52.916664 L 0.0 52.916664 L 0.0 52.916664 L 0.0 52.916664 L 26.458332 52.916664 L 26.458332 26.458332 L 52.916664 26.458332 L 79.37499 52.916664 Q 132.29166 79.37499 158.74998 26.458332 Q 211.66666 0.0 291.04166 26.458332 Q 370.41666 79.37499 370.41666 26.458332 Q 423.3333 -26.458332 423.3333 0.0 Q 449.79166 52.916664 476.24997 26.458332 Q 502.7083 26.458332 529.1666 52.916664 Q 529.1666 52.916664 555.625 52.916664 z" svg:height="3.7041664mm" draw:style-name="style-53" svg:viewBox="0.0 0.0 582.0833 370.41666" svg:width="5.820833mm" svg:x="168.80415mm" svg:y="247.12082mm"/>
          <draw:path svg:d="M 132.29166 0.0 L 158.74998 0.0 L 396.87497 0.0 Q 661.4583 0.0 661.4583 26.458332 L 661.4583 26.458332 L 661.4583 26.458332 Q 661.4583 26.458332 634.99994 52.916664 Q 634.99994 79.37499 608.5416 105.83333 Q 555.625 105.83333 370.41666 185.20833 L 158.74998 264.5833 L 132.29166 291.04166 L 105.83333 317.49997 L 52.916664 317.49997 L 0.0 317.49997 L 0.0 291.04166 L 26.458332 264.5833 L 26.458332 211.66666 L 26.458332 158.74998 L 52.916664 105.83333 Q 79.37499 26.458332 79.37499 26.458332 L 79.37499 26.458332 L 79.37499 26.458332 L 79.37499 26.458332 L 105.83333 26.458332 L 105.83333 0.0 L 132.29166 0.0 z" svg:height="3.1749997mm" draw:style-name="style-54" svg:viewBox="0.0 0.0 661.4583 317.49997" svg:width="6.614583mm" svg:x="142.61041mm" svg:y="87.31249mm"/>
          <draw:path svg:d="M 343.9583 0.0 L 343.9583 0.0 L 370.41666 185.20833 Q 396.87497 370.41666 396.87497 502.7083 L 396.87497 634.99994 L 396.87497 661.4583 L 396.87497 687.9166 L 370.41666 740.8333 L 343.9583 820.2083 L 343.9583 820.2083 L 343.9583 820.2083 L 343.9583 714.37494 L 343.9583 608.5416 L 317.49997 582.0833 Q 291.04166 529.1666 291.04166 476.24997 Q 264.5833 449.79166 238.12498 449.79166 Q 211.66666 423.3333 132.29166 343.9583 L 79.37499 238.12498 L 52.916664 211.66666 Q 26.458332 185.20833 26.458332 158.74998 L 0.0 105.83333 L 0.0 79.37499 L 0.0 52.916664 L 26.458332 26.458332 Q 26.458332 0.0 105.83333 132.29166 Q 185.20833 238.12498 185.20833 211.66666 Q 211.66666 158.74998 264.5833 238.12498 Q 291.04166 291.04166 317.49997 158.74998 Q 317.49997 0.0 343.9583 0.0 z" svg:height="8.202083mm" draw:style-name="style-55" svg:viewBox="0.0 0.0 396.87497 820.2083" svg:width="3.9687498mm" svg:x="193.93958mm" svg:y="48.154163mm"/>
          <draw:path svg:d="M 1111.25 79.37499 L 1137.7083 79.37499 L 1084.7916 211.66666 Q 1058.3333 343.9583 1111.25 370.41666 Q 1137.7083 370.41666 1137.7083 423.3333 Q 1137.7083 476.24997 1190.6249 582.0833 Q 1190.6249 687.9166 1190.6249 846.6666 Q 1164.1666 1005.4166 1164.1666 1005.4166 Q 1190.6249 1005.4166 1190.6249 1031.875 L 1190.6249 1058.3333 L 1164.1666 1058.3333 Q 1137.7083 1058.3333 1111.25 1058.3333 Q 1084.7916 1058.3333 1031.875 1190.6249 L 978.95825 1322.9166 L 978.95825 1322.9166 L 978.95825 1349.3749 L 978.95825 1349.3749 Q 952.49994 1375.8333 952.49994 1375.8333 L 952.49994 1375.8333 L 952.49994 1375.8333 Q 926.0416 1402.2916 899.5833 1455.2083 Q 873.12494 1508.1249 793.74994 1587.4999 Q 714.37494 1640.4166 714.37494 1666.8749 Q 714.37494 1693.3333 555.625 1799.1666 L 449.79166 1878.5416 L 423.3333 1878.5416 L 423.3333 1904.9999 L 423.3333 1904.9999 L 396.87497 1904.9999 L 396.87497 1904.9999 L 396.87497 1904.9999 L 370.41666 1931.4583 L 343.9583 1957.9165 L 317.49997 1957.9165 L 291.04166 1957.9165 L 291.04166 1984.3749 L 291.04166 1984.3749 L 291.04166 1984.3749 Q 264.5833 2010.8333 238.12498 2010.8333 L 185.20833 2037.2915 L 185.20833 2037.2915 L 185.20833 2037.2915 L 185.20833 2037.2915 L 158.74998 2063.75 L 158.74998 2063.75 L 158.74998 2063.75 L 132.29166 2063.75 L 105.83333 2063.75 L 105.83333 2090.2083 L 79.37499 2090.2083 L 79.37499 2090.2083 L 79.37499 2116.6665 L 79.37499 2116.6665 L 79.37499 2116.6665 L 52.916664 2116.6665 L 52.916664 2116.6665 L 26.458332 2143.125 L 0.0 2143.125 L 0.0 2116.6665 L 0.0 2090.2083 L 26.458332 1904.9999 Q 52.916664 1746.2499 264.5833 1508.1249 Q 449.79166 1269.9999 555.625 1111.25 Q 661.4583 926.0416 687.9166 899.5833 Q 714.37494 846.6666 714.37494 793.74994 L 714.37494 740.8333 L 714.37494 740.8333 L 714.37494 714.37494 L 714.37494 714.37494 Q 714.37494 687.9166 714.37494 687.9166 L 740.8333 687.9166 L 740.8333 687.9166 Q 767.2916 687.9166 740.8333 661.4583 L 740.8333 634.99994 L 846.6666 291.04166 Q 926.0416 -52.916664 952.49994 0.0 Q 952.49994 52.916664 1005.4166 26.458332 Q 1058.3333 0.0 1084.7916 52.916664 Q 1084.7916 79.37499 1111.25 79.37499 z" svg:height="21.43125mm" draw:style-name="style-56" svg:viewBox="0.0 0.0 1190.6249 2143.125" svg:width="11.906249mm" svg:x="201.87708mm" svg:y="75.14166mm"/>
          <draw:path svg:d="M 793.74994 0.0 L 793.74994 0.0 L 793.74994 26.458332 Q 793.74994 52.916664 820.2083 52.916664 L 820.2083 52.916664 L 820.2083 79.37499 Q 793.74994 79.37499 767.2916 105.83333 L 740.8333 132.29166 L 740.8333 132.29166 L 740.8333 132.29166 L 714.37494 132.29166 L 714.37494 132.29166 L 714.37494 105.83333 L 687.9166 105.83333 L 687.9166 105.83333 L 687.9166 132.29166 L 687.9166 132.29166 L 687.9166 132.29166 L 661.4583 158.74998 L 661.4583 185.20833 L 687.9166 185.20833 L 714.37494 185.20833 L 714.37494 211.66666 L 714.37494 238.12498 L 740.8333 238.12498 Q 740.8333 264.5833 740.8333 264.5833 Q 740.8333 291.04166 740.8333 291.04166 L 740.8333 291.04166 L 740.8333 291.04166 Q 714.37494 291.04166 740.8333 317.49997 L 740.8333 317.49997 L 740.8333 317.49997 L 740.8333 343.9583 L 740.8333 343.9583 L 740.8333 343.9583 L 714.37494 370.41666 Q 714.37494 396.87497 740.8333 396.87497 Q 767.2916 396.87497 767.2916 423.3333 Q 767.2916 449.79166 740.8333 449.79166 Q 714.37494 449.79166 714.37494 502.7083 Q 714.37494 529.1666 661.4583 555.625 Q 634.99994 555.625 582.0833 634.99994 Q 555.625 714.37494 529.1666 767.2916 Q 529.1666 793.74994 529.1666 820.2083 Q 529.1666 846.6666 502.7083 926.0416 L 502.7083 1005.4166 L 476.24997 1005.4166 L 423.3333 1031.875 L 423.3333 1031.875 L 423.3333 1031.875 L 396.87497 978.95825 L 370.41666 952.49994 L 370.41666 952.49994 L 370.41666 952.49994 L 370.41666 926.0416 L 370.41666 899.5833 L 317.49997 899.5833 Q 264.5833 873.12494 211.66666 873.12494 Q 158.74998 873.12494 105.83333 793.74994 L 52.916664 687.9166 L 26.458332 661.4583 L 0.0 634.99994 L 0.0 634.99994 L 0.0 608.5416 L 0.0 608.5416 L 0.0 608.5416 L 0.0 582.0833 L 0.0 555.625 L 0.0 529.1666 L 0.0 502.7083 L 185.20833 423.3333 Q 370.41666 343.9583 449.79166 185.20833 Q 529.1666 0.0 634.99994 0.0 Q 767.2916 -26.458332 793.74994 0.0 z" svg:height="10.318749mm" draw:style-name="style-57" svg:viewBox="0.0 0.0 820.2083 1031.875" svg:width="8.202083mm" svg:x="209.02083mm" svg:y="213.51874mm"/>
          <draw:path svg:d="M 0.0 26.458332 L 0.0 0.0 L 0.0 0.0 L 0.0 26.458332 L 52.916664 26.458332 Q 132.29166 26.458332 158.74998 0.0 L 185.20833 0.0 L 238.12498 52.916664 Q 291.04166 132.29166 291.04166 132.29166 L 317.49997 132.29166 L 317.49997 132.29166 L 317.49997 132.29166 L 423.3333 291.04166 Q 529.1666 423.3333 634.99994 661.4583 Q 740.8333 873.12494 767.2916 899.5833 Q 793.74994 899.5833 820.2083 978.95825 Q 846.6666 1058.3333 846.6666 1137.7083 L 846.6666 1217.0833 L 846.6666 1217.0833 L 820.2083 1243.5416 L 846.6666 1243.5416 L 846.6666 1243.5416 L 846.6666 1243.5416 L 846.6666 1243.5416 L 873.12494 1243.5416 L 873.12494 1269.9999 L 873.12494 1296.4583 L 846.6666 1296.4583 L 846.6666 1296.4583 L 846.6666 1296.4583 L 820.2083 1296.4583 L 793.74994 1296.4583 L 793.74994 1296.4583 L 793.74994 1296.4583 L 767.2916 1296.4583 L 767.2916 1296.4583 L 740.8333 1269.9999 L 714.37494 1243.5416 L 714.37494 1243.5416 L 687.9166 1243.5416 L 687.9166 1217.0833 Q 687.9166 1190.6249 661.4583 1190.6249 L 661.4583 1190.6249 L 634.99994 1190.6249 L 634.99994 1190.6249 L 634.99994 1190.6249 Q 608.5416 1190.6249 608.5416 1164.1666 L 608.5416 1164.1666 L 582.0833 1164.1666 Q 555.625 1137.7083 529.1666 1111.25 L 529.1666 1084.7916 L 529.1666 1084.7916 Q 529.1666 1084.7916 529.1666 1058.3333 Q 529.1666 1031.875 396.87497 873.12494 Q 238.12498 714.37494 238.12498 687.9166 Q 211.66666 661.4583 211.66666 608.5416 L 185.20833 582.0833 L 185.20833 555.625 L 158.74998 555.625 L 158.74998 555.625 L 158.74998 555.625 L 158.74998 529.1666 L 158.74998 529.1666 L 158.74998 502.7083 L 158.74998 476.24997 L 158.74998 449.79166 L 158.74998 396.87497 L 132.29166 343.9583 Q 105.83333 317.49997 105.83333 291.04166 L 79.37499 264.5833 L 79.37499 238.12498 L 79.37499 238.12498 L 79.37499 211.66666 Q 52.916664 185.20833 52.916664 185.20833 L 52.916664 185.20833 L 52.916664 185.20833 Q 52.916664 158.74998 0.0 105.83333 L 0.0 52.916664 L 0.0 26.458332 z M 582.0833 1111.25 Q 582.0833 1084.7916 582.0833 1084.7916 Q 582.0833 1084.7916 582.0833 1084.7916 Q 582.0833 1111.25 582.0833 1111.25 z" svg:height="12.964582mm" draw:style-name="style-58" svg:viewBox="0.0 0.0 873.12494 1296.4583" svg:width="8.73125mm" svg:x="167.74582mm" svg:y="66.93958mm"/>
          <draw:path svg:d="M 687.9166 52.916664 L 687.9166 52.916664 L 714.37494 52.916664 L 714.37494 52.916664 L 714.37494 52.916664 L 714.37494 79.37499 L 714.37494 291.04166 Q 687.9166 555.625 687.9166 555.625 L 687.9166 555.625 L 687.9166 582.0833 Q 714.37494 608.5416 714.37494 634.99994 Q 714.37494 661.4583 687.9166 661.4583 Q 661.4583 661.4583 661.4583 714.37494 Q 661.4583 793.74994 634.99994 820.2083 L 582.0833 820.2083 L 582.0833 846.6666 L 555.625 846.6666 L 555.625 846.6666 L 555.625 873.12494 L 555.625 873.12494 L 555.625 873.12494 L 608.5416 926.0416 Q 661.4583 952.49994 687.9166 978.95825 L 687.9166 1031.875 L 687.9166 1031.875 L 661.4583 1058.3333 L 661.4583 1058.3333 L 661.4583 1031.875 L 661.4583 1031.875 L 661.4583 1031.875 L 634.99994 1031.875 L 634.99994 1031.875 L 634.99994 1058.3333 L 608.5416 1058.3333 L 608.5416 1058.3333 L 608.5416 1058.3333 L 608.5416 1058.3333 L 582.0833 1031.875 L 582.0833 1031.875 L 582.0833 1031.875 L 555.625 1031.875 L 555.625 1031.875 L 555.625 1005.4166 L 555.625 1005.4166 L 529.1666 978.95825 L 502.7083 926.0416 L 502.7083 899.5833 Q 502.7083 873.12494 396.87497 873.12494 Q 317.49997 846.6666 317.49997 820.2083 Q 317.49997 793.74994 291.04166 793.74994 Q 264.5833 793.74994 264.5833 767.2916 Q 264.5833 740.8333 238.12498 740.8333 Q 211.66666 740.8333 185.20833 714.37494 L 185.20833 687.9166 L 185.20833 687.9166 L 158.74998 661.4583 L 158.74998 661.4583 Q 132.29166 661.4583 105.83333 608.5416 Q 52.916664 555.625 26.458332 449.79166 L 0.0 343.9583 L 26.458332 343.9583 Q 52.916664 343.9583 79.37499 317.49997 Q 79.37499 291.04166 132.29166 264.5833 Q 185.20833 238.12498 370.41666 132.29166 Q 555.625 26.458332 555.625 0.0 Q 582.0833 -26.458332 608.5416 26.458332 Q 634.99994 79.37499 661.4583 79.37499 Q 687.9166 79.37499 687.9166 52.916664 z M 370.41666 793.74994 Q 370.41666 767.2916 370.41666 767.2916 Q 396.87497 767.2916 396.87497 767.2916 Q 396.87497 793.74994 370.41666 793.74994 z" svg:height="10.583333mm" draw:style-name="style-59" svg:viewBox="0.0 0.0 714.37494 1058.3333" svg:width="7.1437497mm" svg:x="171.71457mm" svg:y="32.543747mm"/>
          <draw:path svg:d="M 396.87497 0.0 L 423.3333 0.0 L 687.9166 79.37499 Q 952.49994 132.29166 952.49994 158.74998 Q 952.49994 185.20833 1243.5416 264.5833 Q 1508.1249 343.9583 1534.5833 370.41666 L 1561.0416 370.41666 L 1561.0416 370.41666 L 1561.0416 396.87497 L 1613.9583 396.87497 L 1640.4166 396.87497 L 3227.9165 978.95825 Q 4815.4165 1508.1249 4974.1665 1561.0416 Q 5132.9165 1587.4999 5159.3745 1613.9583 Q 5159.3745 1666.8749 5529.7915 1772.7083 Q 5873.7495 1878.5416 7434.7915 2460.6248 Q 9022.291 2989.7915 9339.791 3122.0833 Q 9683.749 3254.3748 9710.208 3254.3748 L 9763.124 3254.3748 L 9816.041 3280.8333 L 9842.499 3307.2915 L 9868.958 3307.2915 L 9895.416 3307.2915 L 9895.416 3333.7498 L 9895.416 3333.7498 L 9895.416 3333.7498 L 9868.958 3333.7498 L 9868.958 3333.7498 L 9868.958 3360.2083 L 9868.958 3360.2083 L 9868.958 3360.2083 L 9895.416 3360.2083 L 9895.416 3360.2083 L 9895.416 3386.6665 L 9921.874 3386.6665 L 9921.874 3386.6665 L 9921.874 3413.1248 L 9657.291 3413.1248 L 9419.166 3413.1248 L 9366.249 3413.1248 Q 9313.333 3413.1248 9233.958 3413.1248 Q 9181.041 3413.1248 8995.833 3360.2083 L 8810.625 3307.2915 L 8810.625 3307.2915 Q 8810.625 3307.2915 8546.041 3201.4583 Q 8281.458 3148.5415 8069.791 3148.5415 L 7858.1245 3174.9998 L 7858.1245 3174.9998 Q 7858.1245 3148.5415 7884.583 3148.5415 Q 7911.041 3148.5415 7699.3745 3069.1665 L 7461.2495 3016.2498 L 7461.2495 3016.2498 Q 7461.2495 2989.7915 6958.5415 2936.8748 L 6429.3745 2883.9583 L 6402.9165 2883.9583 Q 6376.458 2883.9583 6270.6245 2778.1248 Q 6164.7915 2672.2915 5794.3745 2566.4583 L 5423.958 2460.6248 L 5344.583 2460.6248 Q 5265.208 2460.6248 5079.9995 2407.7083 Q 4894.7915 2354.7915 4841.8745 2301.875 L 4762.4995 2222.5 L 4762.4995 2196.0415 Q 4736.0415 2143.125 4736.0415 2116.6665 Q 4709.583 2090.2083 4471.458 1984.3749 Q 4233.333 1878.5416 4074.583 1852.0833 Q 3915.833 1825.6249 3836.4583 1852.0833 L 3783.5415 1878.5416 L 3730.6248 1878.5416 Q 3677.7083 1878.5416 3571.8748 1852.0833 Q 3492.4998 1825.6249 3360.2083 1852.0833 L 3254.3748 1878.5416 L 3095.6248 1878.5416 Q 2963.3333 1878.5416 2883.9583 1904.9999 Q 2778.1248 1904.9999 2778.1248 1931.4583 Q 2778.1248 1984.3749 2751.6665 1984.3749 Q 2725.2083 1984.3749 2725.2083 1931.4583 L 2725.2083 1904.9999 L 2698.7498 1904.9999 L 2698.7498 1904.9999 L 2672.2915 1904.9999 Q 2672.2915 1878.5416 2513.5415 1852.0833 Q 2381.2498 1825.6249 2301.875 1799.1666 L 2248.9583 1799.1666 L 2222.5 1799.1666 Q 2196.0415 1825.6249 2196.0415 1825.6249 L 2169.5833 1825.6249 L 2169.5833 1825.6249 Q 2169.5833 1825.6249 1904.9999 1799.1666 L 1640.4166 1799.1666 L 1640.4166 1799.1666 Q 1640.4166 1772.7083 1613.9583 1772.7083 Q 1587.4999 1772.7083 1481.6666 1613.9583 Q 1349.3749 1481.6666 1349.3749 1428.7499 Q 1349.3749 1375.8333 1296.4583 1349.3749 Q 1269.9999 1349.3749 1243.5416 1402.2916 Q 1243.5416 1455.2083 1137.7083 1402.2916 L 1031.875 1322.9166 L 1031.875 1296.4583 Q 1031.875 1296.4583 978.95825 1269.9999 L 952.49994 1243.5416 L 952.49994 1243.5416 Q 926.0416 1217.0833 899.5833 1190.6249 Q 873.12494 1190.6249 767.2916 1164.1666 Q 661.4583 1137.7083 555.625 1137.7083 Q 476.24997 1111.25 476.24997 1084.7916 Q 449.79166 1058.3333 423.3333 1084.7916 Q 370.41666 1084.7916 343.9583 1058.3333 Q 291.04166 1005.4166 291.04166 1031.875 Q 291.04166 1058.3333 238.12498 1005.4166 L 185.20833 952.49994 L 185.20833 926.0416 L 185.20833 926.0416 L 158.74998 899.5833 L 132.29166 873.12494 L 132.29166 820.2083 Q 132.29166 740.8333 105.83333 740.8333 Q 105.83333 767.2916 79.37499 714.37494 Q 79.37499 687.9166 105.83333 687.9166 Q 132.29166 687.9166 132.29166 661.4583 Q 132.29166 634.99994 52.916664 634.99994 L 0.0 608.5416 L 26.458332 608.5416 Q 52.916664 608.5416 79.37499 529.1666 Q 79.37499 449.79166 132.29166 449.79166 Q 158.74998 449.79166 185.20833 449.79166 Q 185.20833 423.3333 238.12498 423.3333 Q 291.04166 423.3333 291.04166 370.41666 Q 291.04166 317.49997 343.9583 158.74998 Q 370.41666 0.0 396.87497 0.0 z M 105.83333 502.7083 Q 132.29166 502.7083 132.29166 502.7083 Q 132.29166 502.7083 132.29166 502.7083 Q 105.83333 502.7083 105.83333 502.7083 z" svg:height="34.13125mm" draw:style-name="style-60" svg:viewBox="0.0 0.0 9921.874 3413.1248" svg:width="99.21874mm" svg:x="52.122913mm" svg:y="229.39374mm"/>
          <draw:path svg:d="M 185.20833 79.37499 L 211.66666 0.0 L 238.12498 26.458332 Q 238.12498 52.916664 238.12498 105.83333 Q 238.12498 158.74998 317.49997 158.74998 L 396.87497 158.74998 L 396.87497 291.04166 Q 370.41666 449.79166 291.04166 449.79166 Q 185.20833 449.79166 185.20833 476.24997 Q 185.20833 476.24997 185.20833 502.7083 L 185.20833 555.625 L 185.20833 555.625 L 185.20833 555.625 L 158.74998 555.625 Q 132.29166 555.625 105.83333 529.1666 Q 79.37499 529.1666 79.37499 476.24997 Q 52.916664 423.3333 26.458332 423.3333 Q 0.0 423.3333 0.0 396.87497 Q 0.0 370.41666 26.458332 370.41666 Q 52.916664 343.9583 26.458332 317.49997 Q 26.458332 264.5833 52.916664 264.5833 Q 79.37499 264.5833 105.83333 211.66666 Q 132.29166 132.29166 185.20833 79.37499 z" svg:height="5.5562496mm" draw:style-name="style-61" svg:viewBox="0.0 0.0 396.87497 555.625" svg:width="3.9687498mm" svg:x="16.139582mm" svg:y="50.00625mm"/>
          <draw:path svg:d="M 0.0 26.458332 L 0.0 26.458332 L 317.49997 26.458332 Q 608.5416 79.37499 661.4583 52.916664 Q 687.9166 52.916664 687.9166 26.458332 L 687.9166 0.0 L 714.37494 0.0 Q 740.8333 0.0 740.8333 26.458332 Q 740.8333 52.916664 767.2916 52.916664 L 767.2916 52.916664 L 767.2916 52.916664 Q 767.2916 79.37499 793.74994 79.37499 L 793.74994 79.37499 L 793.74994 79.37499 L 820.2083 79.37499 L 820.2083 79.37499 L 846.6666 79.37499 L 846.6666 79.37499 L 846.6666 105.83333 L 846.6666 105.83333 L 873.12494 105.83333 L 873.12494 158.74998 Q 873.12494 238.12498 899.5833 238.12498 Q 899.5833 238.12498 899.5833 211.66666 L 899.5833 211.66666 L 899.5833 238.12498 L 899.5833 264.5833 L 899.5833 264.5833 L 899.5833 291.04166 L 899.5833 291.04166 L 899.5833 291.04166 L 873.12494 291.04166 L 873.12494 291.04166 L 873.12494 317.49997 L 899.5833 317.49997 L 899.5833 317.49997 L 899.5833 343.9583 L 873.12494 343.9583 L 846.6666 343.9583 L 846.6666 317.49997 L 846.6666 317.49997 L 820.2083 317.49997 L 820.2083 291.04166 L 793.74994 291.04166 L 767.2916 291.04166 L 767.2916 317.49997 L 740.8333 343.9583 L 740.8333 343.9583 L 740.8333 343.9583 L 714.37494 370.41666 Q 687.9166 370.41666 687.9166 317.49997 Q 661.4583 264.5833 634.99994 264.5833 L 608.5416 238.12498 L 529.1666 238.12498 L 449.79166 238.12498 L 449.79166 211.66666 L 423.3333 211.66666 L 423.3333 238.12498 L 423.3333 238.12498 L 423.3333 238.12498 Q 423.3333 238.12498 396.87497 264.5833 Q 370.41666 291.04166 291.04166 211.66666 L 211.66666 132.29166 L 211.66666 132.29166 L 211.66666 132.29166 L 185.20833 132.29166 Q 185.20833 132.29166 105.83333 79.37499 L 52.916664 52.916664 L 52.916664 52.916664 Q 26.458332 26.458332 0.0 26.458332 L 0.0 26.458332 L 0.0 26.458332 z" svg:height="3.7041664mm" draw:style-name="style-62" svg:viewBox="0.0 0.0 899.5833 370.41666" svg:width="8.995832mm" svg:x="171.97916mm" svg:y="271.1979mm"/>
          <draw:path svg:d="M 52.916664 185.20833 L 26.458332 0.0 L 105.83333 26.458332 Q 185.20833 52.916664 238.12498 211.66666 Q 291.04166 343.9583 317.49997 370.41666 L 317.49997 396.87497 L 317.49997 396.87497 Q 317.49997 423.3333 343.9583 423.3333 L 343.9583 423.3333 L 343.9583 423.3333 L 343.9583 423.3333 L 370.41666 423.3333 L 370.41666 449.79166 L 370.41666 476.24997 Q 343.9583 476.24997 343.9583 529.1666 Q 343.9583 608.5416 370.41666 608.5416 Q 396.87497 608.5416 343.9583 740.8333 Q 291.04166 899.5833 211.66666 1005.4166 L 132.29166 1084.7916 L 105.83333 1084.7916 L 105.83333 1111.25 L 105.83333 1111.25 L 79.37499 1111.25 L 79.37499 1111.25 L 79.37499 1111.25 L 79.37499 1137.7083 L 79.37499 1137.7083 L 52.916664 1137.7083 L 52.916664 1164.1666 L 52.916664 1164.1666 L 26.458332 1164.1666 L 26.458332 1164.1666 L 26.458332 1164.1666 L 26.458332 1164.1666 L 26.458332 1164.1666 L 26.458332 1137.7083 L 26.458332 1111.25 L 26.458332 1084.7916 L 26.458332 1058.3333 L 0.0 1058.3333 L 0.0 1058.3333 L 0.0 1031.875 L 0.0 1031.875 L 0.0 1031.875 L 0.0 1005.4166 L 0.0 1005.4166 L 26.458332 1005.4166 L 26.458332 899.5833 L 26.458332 820.2083 L 26.458332 820.2083 L 26.458332 820.2083 L 52.916664 740.8333 L 79.37499 687.9166 L 79.37499 661.4583 L 79.37499 634.99994 L 79.37499 502.7083 Q 79.37499 370.41666 52.916664 185.20833 z" svg:height="11.641666mm" draw:style-name="style-63" svg:viewBox="0.0 0.0 370.41666 1164.1666" svg:width="3.7041664mm" svg:x="197.11458mm" svg:y="48.154163mm"/>
          <draw:path svg:d="M 423.3333 0.0 L 423.3333 0.0 L 423.3333 0.0 L 423.3333 26.458332 L 423.3333 132.29166 Q 423.3333 238.12498 423.3333 449.79166 L 423.3333 661.4583 L 423.3333 661.4583 Q 396.87497 687.9166 423.3333 687.9166 L 423.3333 687.9166 L 423.3333 687.9166 Q 423.3333 687.9166 317.49997 714.37494 L 211.66666 740.8333 L 211.66666 714.37494 L 211.66666 714.37494 L 185.20833 714.37494 L 185.20833 714.37494 L 158.74998 714.37494 Q 158.74998 740.8333 132.29166 714.37494 Q 105.83333 687.9166 52.916664 687.9166 Q 0.0 687.9166 0.0 634.99994 L 0.0 608.5416 L 0.0 555.625 L 0.0 502.7083 L 26.458332 502.7083 L 26.458332 476.24997 L 26.458332 476.24997 L 52.916664 476.24997 L 211.66666 238.12498 Q 396.87497 0.0 423.3333 0.0 z" svg:height="7.408333mm" draw:style-name="style-64" svg:viewBox="0.0 0.0 423.3333 740.8333" svg:width="4.233333mm" svg:x="186.79582mm" svg:y="90.487495mm"/>
          <draw:path svg:d="M 1031.875 105.83333 L 1084.7916 105.83333 L 1084.7916 105.83333 Q 1084.7916 132.29166 1084.7916 132.29166 L 1111.25 132.29166 L 1190.6249 185.20833 Q 1296.4583 238.12498 1296.4583 264.5833 L 1296.4583 291.04166 L 1296.4583 291.04166 Q 1269.9999 291.04166 1137.7083 291.04166 Q 978.95825 291.04166 873.12494 317.49997 L 767.2916 343.9583 L 740.8333 343.9583 L 740.8333 343.9583 L 793.74994 370.41666 L 846.6666 396.87497 L 820.2083 396.87497 L 793.74994 396.87497 L 793.74994 423.3333 L 767.2916 423.3333 L 767.2916 423.3333 L 767.2916 449.79166 L 820.2083 449.79166 L 846.6666 449.79166 L 846.6666 476.24997 L 846.6666 476.24997 L 820.2083 476.24997 L 793.74994 502.7083 L 767.2916 502.7083 L 767.2916 502.7083 L 714.37494 502.7083 Q 687.9166 502.7083 608.5416 476.24997 L 529.1666 449.79166 L 529.1666 449.79166 Q 502.7083 423.3333 502.7083 423.3333 L 502.7083 423.3333 L 502.7083 423.3333 Q 502.7083 423.3333 476.24997 449.79166 L 476.24997 449.79166 L 343.9583 449.79166 Q 185.20833 449.79166 132.29166 476.24997 L 52.916664 476.24997 L 52.916664 449.79166 L 26.458332 423.3333 L 26.458332 423.3333 L 26.458332 449.79166 L 26.458332 449.79166 L 0.0 449.79166 L 0.0 396.87497 L 26.458332 343.9583 L 26.458332 238.12498 L 26.458332 158.74998 L 26.458332 158.74998 L 26.458332 158.74998 L 52.916664 132.29166 Q 79.37499 79.37499 105.83333 52.916664 L 158.74998 26.458332 L 158.74998 26.458332 L 158.74998 26.458332 L 185.20833 26.458332 Q 211.66666 26.458332 211.66666 26.458332 L 211.66666 26.458332 L 396.87497 0.0 Q 608.5416 -26.458332 793.74994 26.458332 Q 978.95825 79.37499 1031.875 105.83333 z" svg:height="5.027083mm" draw:style-name="style-65" svg:viewBox="0.0 0.0 1296.4583 502.7083" svg:width="12.964582mm" svg:x="38.364582mm" svg:y="258.4979mm"/>
          <draw:path svg:d="M 291.04166 26.458332 L 291.04166 0.0 L 449.79166 52.916664 Q 608.5416 105.83333 608.5416 79.37499 Q 634.99994 26.458332 714.37494 26.458332 L 820.2083 52.916664 L 873.12494 52.916664 L 926.0416 52.916664 L 926.0416 79.37499 L 926.0416 79.37499 L 952.49994 52.916664 L 952.49994 26.458332 L 1031.875 132.29166 Q 1137.7083 211.66666 1137.7083 238.12498 L 1137.7083 238.12498 L 1164.1666 238.12498 L 1164.1666 264.5833 L 1164.1666 264.5833 L 1190.6249 264.5833 L 1190.6249 264.5833 L 1190.6249 291.04166 L 1190.6249 291.04166 L 1190.6249 317.49997 L 1190.6249 317.49997 L 1217.0833 317.49997 L 1217.0833 343.9583 L 1217.0833 370.41666 L 1190.6249 370.41666 Q 1164.1666 370.41666 1137.7083 423.3333 Q 1137.7083 449.79166 1111.25 449.79166 Q 1084.7916 449.79166 1084.7916 476.24997 Q 1058.3333 529.1666 1005.4166 529.1666 Q 952.49994 555.625 952.49994 582.0833 Q 926.0416 608.5416 926.0416 582.0833 Q 899.5833 582.0833 873.12494 608.5416 Q 873.12494 661.4583 820.2083 661.4583 L 767.2916 661.4583 L 714.37494 661.4583 Q 661.4583 634.99994 529.1666 608.5416 Q 396.87497 582.0833 238.12498 449.79166 L 105.83333 317.49997 L 79.37499 317.49997 L 52.916664 317.49997 L 26.458332 291.04166 L 0.0 264.5833 L 0.0 264.5833 L 0.0 264.5833 L 79.37499 291.04166 Q 132.29166 317.49997 132.29166 291.04166 Q 132.29166 264.5833 132.29166 211.66666 L 132.29166 185.20833 L 158.74998 211.66666 Q 185.20833 211.66666 238.12498 132.29166 Q 291.04166 52.916664 291.04166 26.458332 z" svg:height="6.614583mm" draw:style-name="style-66" svg:viewBox="0.0 0.0 1217.0833 661.4583" svg:width="12.170833mm" svg:x="191.8229mm" svg:y="149.75417mm"/>
          <draw:path svg:d="M 211.66666 158.74998 L 211.66666 158.74998 L 211.66666 158.74998 Q 211.66666 158.74998 211.66666 185.20833 L 238.12498 185.20833 L 238.12498 185.20833 Q 264.5833 185.20833 264.5833 211.66666 L 264.5833 211.66666 L 264.5833 238.12498 Q 264.5833 264.5833 291.04166 317.49997 Q 317.49997 370.41666 317.49997 370.41666 L 343.9583 370.41666 L 370.41666 396.87497 Q 370.41666 423.3333 396.87497 476.24997 L 396.87497 502.7083 L 396.87497 529.1666 Q 370.41666 529.1666 396.87497 529.1666 L 396.87497 555.625 L 396.87497 555.625 Q 370.41666 555.625 370.41666 582.0833 L 370.41666 608.5416 L 370.41666 608.5416 Q 370.41666 608.5416 343.9583 582.0833 L 317.49997 529.1666 L 317.49997 582.0833 L 317.49997 634.99994 L 291.04166 634.99994 L 264.5833 634.99994 L 264.5833 608.5416 L 264.5833 608.5416 L 238.12498 582.0833 Q 238.12498 555.625 211.66666 555.625 L 185.20833 555.625 L 158.74998 555.625 Q 158.74998 529.1666 132.29166 529.1666 Q 105.83333 529.1666 105.83333 502.7083 L 105.83333 476.24997 L 132.29166 476.24997 Q 158.74998 476.24997 132.29166 449.79166 L 105.83333 449.79166 L 105.83333 449.79166 Q 79.37499 423.3333 79.37499 423.3333 L 79.37499 423.3333 L 52.916664 423.3333 Q 52.916664 423.3333 52.916664 396.87497 L 52.916664 396.87497 L 79.37499 396.87497 Q 105.83333 370.41666 79.37499 343.9583 Q 52.916664 317.49997 26.458332 158.74998 L 0.0 26.458332 L 0.0 26.458332 L 0.0 0.0 L 26.458332 0.0 L 52.916664 0.0 L 52.916664 26.458332 L 52.916664 26.458332 L 52.916664 52.916664 Q 105.83333 105.83333 105.83333 52.916664 Q 105.83333 0.0 158.74998 79.37499 Q 211.66666 158.74998 211.66666 158.74998 z" svg:height="6.3499994mm" draw:style-name="style-67" svg:viewBox="0.0 0.0 396.87497 634.99994" svg:width="3.9687498mm" svg:x="193.67499mm" svg:y="86.254166mm"/>
          <draw:path svg:d="M 0.0 26.458332 L 0.0 26.458332 L 26.458332 26.458332 Q 52.916664 26.458332 79.37499 52.916664 Q 105.83333 79.37499 105.83333 79.37499 L 105.83333 79.37499 L 105.83333 79.37499 Q 105.83333 105.83333 132.29166 79.37499 L 132.29166 79.37499 L 132.29166 79.37499 L 158.74998 79.37499 L 158.74998 79.37499 L 158.74998 52.916664 L 158.74998 52.916664 Q 158.74998 52.916664 185.20833 26.458332 L 185.20833 26.458332 L 264.5833 26.458332 Q 317.49997 52.916664 317.49997 26.458332 Q 317.49997 0.0 343.9583 0.0 L 343.9583 0.0 L 343.9583 0.0 L 370.41666 0.0 L 370.41666 0.0 L 370.41666 26.458332 L 396.87497 26.458332 Q 423.3333 26.458332 423.3333 52.916664 L 423.3333 52.916664 L 370.41666 52.916664 L 343.9583 79.37499 L 343.9583 79.37499 L 317.49997 79.37499 L 317.49997 105.83333 L 317.49997 132.29166 L 291.04166 132.29166 L 291.04166 132.29166 L 291.04166 158.74998 L 264.5833 158.74998 L 264.5833 158.74998 L 264.5833 185.20833 L 264.5833 185.20833 L 264.5833 185.20833 L 238.12498 185.20833 L 238.12498 185.20833 L 238.12498 211.66666 L 211.66666 211.66666 L 211.66666 211.66666 L 211.66666 238.12498 L 211.66666 238.12498 L 211.66666 238.12498 L 238.12498 238.12498 Q 264.5833 264.5833 264.5833 291.04166 L 264.5833 291.04166 L 264.5833 291.04166 Q 264.5833 291.04166 211.66666 291.04166 Q 185.20833 291.04166 158.74998 291.04166 L 158.74998 317.49997 L 132.29166 317.49997 L 132.29166 343.9583 L 132.29166 343.9583 L 105.83333 343.9583 L 105.83333 343.9583 L 105.83333 343.9583 L 105.83333 370.41666 L 105.83333 370.41666 L 79.37499 370.41666 L 52.916664 370.41666 L 52.916664 343.9583 L 52.916664 317.49997 L 79.37499 291.04166 L 79.37499 291.04166 L 79.37499 291.04166 L 105.83333 291.04166 L 105.83333 291.04166 L 105.83333 291.04166 L 105.83333 264.5833 L 105.83333 264.5833 L 132.29166 238.12498 L 132.29166 211.66666 L 132.29166 211.66666 Q 132.29166 185.20833 105.83333 185.20833 L 79.37499 185.20833 L 79.37499 132.29166 L 52.916664 105.83333 L 52.916664 105.83333 L 52.916664 79.37499 L 52.916664 79.37499 L 52.916664 79.37499 L 26.458332 52.916664 L 0.0 26.458332 L 0.0 26.458332 z" svg:height="3.7041664mm" draw:style-name="style-68" svg:viewBox="0.0 0.0 423.3333 370.41666" svg:width="4.233333mm" svg:x="184.67915mm" svg:y="32.01458mm"/>
          <draw:path svg:d="M 1296.4583 0.0 L 1322.9166 0.0 L 1322.9166 1137.7083 Q 1349.3749 2275.4165 1349.3749 2301.875 L 1349.3749 2354.7915 L 1349.3749 2354.7915 L 1349.3749 2354.7915 L 1322.9166 2354.7915 L 1322.9166 2354.7915 L 1322.9166 2381.2498 L 1296.4583 2381.2498 L 1296.4583 2407.7083 Q 1296.4583 2434.1665 1269.9999 2434.1665 Q 1269.9999 2460.6248 1243.5416 2434.1665 Q 1243.5416 2407.7083 1190.6249 2407.7083 Q 1137.7083 2434.1665 1137.7083 2354.7915 Q 1137.7083 2301.875 1084.7916 2301.875 L 1031.875 2275.4165 L 1031.875 2301.875 Q 1031.875 2328.3333 1005.4166 2301.875 Q 978.95825 2301.875 926.0416 2354.7915 Q 873.12494 2407.7083 793.74994 2434.1665 Q 740.8333 2460.6248 634.99994 2487.0833 L 529.1666 2513.5415 L 529.1666 2487.0833 Q 502.7083 2487.0833 449.79166 2434.1665 Q 396.87497 2407.7083 370.41666 2248.9583 Q 343.9583 2090.2083 317.49997 2090.2083 Q 291.04166 2090.2083 264.5833 2063.75 L 238.12498 2037.2915 L 238.12498 2037.2915 Q 238.12498 2037.2915 238.12498 2063.75 L 211.66666 2063.75 L 211.66666 2037.2915 Q 185.20833 2037.2915 185.20833 2010.8333 Q 185.20833 1984.3749 185.20833 1931.4583 Q 185.20833 1904.9999 158.74998 1904.9999 Q 132.29166 1904.9999 132.29166 1878.5416 Q 132.29166 1852.0833 158.74998 1852.0833 Q 185.20833 1825.6249 185.20833 1825.6249 Q 158.74998 1825.6249 79.37499 1825.6249 L 0.0 1852.0833 L 0.0 1825.6249 L 26.458332 1772.7083 L 26.458332 1772.7083 L 26.458332 1772.7083 L 52.916664 1746.2499 Q 79.37499 1719.7916 79.37499 1719.7916 Q 105.83333 1719.7916 132.29166 1613.9583 Q 185.20833 1508.1249 238.12498 1481.6666 Q 317.49997 1455.2083 317.49997 1402.2916 Q 317.49997 1349.3749 343.9583 1349.3749 Q 370.41666 1349.3749 370.41666 1296.4583 Q 396.87497 1269.9999 423.3333 1243.5416 Q 449.79166 1243.5416 449.79166 1164.1666 Q 476.24997 1084.7916 502.7083 1084.7916 Q 555.625 1084.7916 582.0833 1005.4166 Q 608.5416 926.0416 634.99994 926.0416 Q 661.4583 926.0416 661.4583 873.12494 Q 661.4583 820.2083 740.8333 767.2916 Q 820.2083 687.9166 820.2083 687.9166 Q 846.6666 714.37494 873.12494 714.37494 Q 873.12494 740.8333 899.5833 714.37494 Q 926.0416 687.9166 873.12494 608.5416 Q 846.6666 555.625 873.12494 555.625 Q 926.0416 555.625 952.49994 502.7083 Q 978.95825 449.79166 952.49994 317.49997 Q 926.0416 185.20833 952.49994 211.66666 Q 978.95825 238.12498 1005.4166 185.20833 Q 1031.875 158.74998 1005.4166 158.74998 Q 978.95825 158.74998 978.95825 79.37499 L 978.95825 26.458332 L 1005.4166 52.916664 Q 1031.875 79.37499 1058.3333 52.916664 Q 1084.7916 52.916664 1111.25 52.916664 L 1111.25 52.916664 L 1164.1666 26.458332 Q 1190.6249 0.0 1217.0833 52.916664 Q 1243.5416 105.83333 1243.5416 52.916664 Q 1269.9999 0.0 1296.4583 0.0 z" svg:height="25.135416mm" draw:style-name="style-69" svg:viewBox="0.0 0.0 1349.3749 2513.5415" svg:width="13.49375mm" svg:x="232.56874mm" svg:y="246.32707mm"/>
          <draw:path svg:d="M 79.37499 26.458332 L 79.37499 0.0 L 264.5833 105.83333 Q 476.24997 211.66666 529.1666 105.83333 Q 555.625 0.0 582.0833 0.0 L 582.0833 0.0 L 582.0833 0.0 Q 582.0833 0.0 582.0833 26.458332 L 608.5416 26.458332 L 634.99994 158.74998 Q 634.99994 264.5833 634.99994 370.41666 Q 634.99994 449.79166 687.9166 449.79166 Q 687.9166 449.79166 740.8333 449.79166 Q 740.8333 449.79166 767.2916 476.24997 L 793.74994 529.1666 L 793.74994 529.1666 L 793.74994 529.1666 L 793.74994 555.625 L 793.74994 555.625 L 820.2083 582.0833 L 846.6666 608.5416 L 846.6666 634.99994 L 846.6666 661.4583 L 846.6666 661.4583 L 820.2083 634.99994 L 793.74994 634.99994 L 767.2916 634.99994 L 767.2916 687.9166 L 740.8333 740.8333 L 740.8333 793.74994 L 740.8333 846.6666 L 714.37494 846.6666 L 714.37494 846.6666 L 714.37494 873.12494 L 714.37494 873.12494 L 687.9166 873.12494 L 687.9166 846.6666 L 661.4583 846.6666 Q 634.99994 846.6666 634.99994 846.6666 Q 608.5416 846.6666 476.24997 767.2916 Q 370.41666 714.37494 291.04166 687.9166 L 238.12498 687.9166 L 211.66666 687.9166 Q 185.20833 687.9166 158.74998 661.4583 Q 132.29166 661.4583 132.29166 687.9166 Q 105.83333 714.37494 52.916664 740.8333 L 0.0 740.8333 L 0.0 714.37494 L 0.0 687.9166 L 26.458332 687.9166 L 52.916664 687.9166 L 52.916664 714.37494 L 52.916664 714.37494 L 79.37499 714.37494 L 79.37499 687.9166 L 79.37499 687.9166 L 105.83333 687.9166 L 105.83333 661.4583 L 105.83333 634.99994 L 79.37499 634.99994 Q 79.37499 634.99994 79.37499 608.5416 Q 105.83333 608.5416 105.83333 476.24997 Q 105.83333 317.49997 132.29166 317.49997 Q 158.74998 317.49997 158.74998 264.5833 Q 185.20833 185.20833 158.74998 185.20833 Q 132.29166 158.74998 132.29166 105.83333 Q 132.29166 52.916664 105.83333 52.916664 Q 79.37499 52.916664 79.37499 26.458332 z M 582.0833 238.12498 Q 582.0833 211.66666 582.0833 211.66666 Q 582.0833 211.66666 582.0833 211.66666 Q 582.0833 238.12498 582.0833 238.12498 z" svg:height="8.73125mm" draw:style-name="style-70" svg:viewBox="0.0 0.0 846.6666 873.12494" svg:width="8.466666mm" svg:x="177.79999mm" svg:y="61.38333mm"/>
          <draw:path svg:d="M 0.0 26.458332 L 26.458332 0.0 L 158.74998 79.37499 Q 291.04166 132.29166 370.41666 132.29166 Q 476.24997 132.29166 529.1666 132.29166 Q 555.625 132.29166 714.37494 132.29166 Q 873.12494 132.29166 899.5833 158.74998 L 899.5833 158.74998 L 899.5833 158.74998 L 899.5833 185.20833 L 899.5833 185.20833 L 899.5833 185.20833 L 926.0416 185.20833 L 926.0416 185.20833 L 926.0416 211.66666 L 952.49994 211.66666 L 1084.7916 370.41666 Q 1243.5416 502.7083 1217.0833 529.1666 L 1190.6249 529.1666 L 1137.7083 529.1666 L 1084.7916 502.7083 L 1031.875 502.7083 Q 978.95825 502.7083 714.37494 423.3333 L 449.79166 370.41666 L 449.79166 370.41666 Q 449.79166 343.9583 291.04166 291.04166 L 132.29166 238.12498 L 132.29166 211.66666 L 132.29166 211.66666 L 132.29166 185.20833 L 105.83333 185.20833 L 105.83333 185.20833 L 105.83333 185.20833 L 105.83333 185.20833 Q 105.83333 158.74998 79.37499 132.29166 L 79.37499 132.29166 L 79.37499 132.29166 L 52.916664 105.83333 L 52.916664 105.83333 L 52.916664 79.37499 L 26.458332 79.37499 Q 0.0 79.37499 0.0 52.916664 Q 0.0 52.916664 0.0 26.458332 z" svg:height="5.2916665mm" draw:style-name="style-71" svg:viewBox="0.0 0.0 1217.0833 529.1666" svg:width="12.170833mm" svg:x="147.6375mm" svg:y="62.706245mm"/>
          <draw:path svg:d="M 52.916664 52.916664 L 52.916664 0.0 L 79.37499 0.0 L 105.83333 0.0 L 132.29166 26.458332 L 132.29166 26.458332 L 158.74998 26.458332 L 185.20833 26.458332 L 185.20833 26.458332 Q 185.20833 52.916664 185.20833 52.916664 L 211.66666 52.916664 L 264.5833 105.83333 Q 291.04166 132.29166 317.49997 158.74998 Q 317.49997 211.66666 343.9583 211.66666 Q 370.41666 211.66666 370.41666 158.74998 Q 370.41666 132.29166 396.87497 132.29166 Q 449.79166 158.74998 502.7083 158.74998 L 555.625 158.74998 L 555.625 185.20833 L 555.625 185.20833 L 555.625 370.41666 Q 555.625 582.0833 582.0833 582.0833 Q 608.5416 608.5416 555.625 634.99994 Q 529.1666 634.99994 529.1666 687.9166 Q 529.1666 740.8333 555.625 740.8333 Q 555.625 714.37494 555.625 793.74994 Q 555.625 899.5833 529.1666 899.5833 Q 502.7083 926.0416 529.1666 1005.4166 L 555.625 1058.3333 L 555.625 1111.25 L 555.625 1190.6249 L 582.0833 1217.0833 L 582.0833 1217.0833 L 555.625 1217.0833 L 529.1666 1217.0833 L 502.7083 1217.0833 L 502.7083 1217.0833 L 476.24997 1217.0833 L 449.79166 1217.0833 L 449.79166 1217.0833 L 449.79166 1217.0833 L 423.3333 1164.1666 L 423.3333 1111.25 L 396.87497 1111.25 L 370.41666 1111.25 L 370.41666 1084.7916 Q 343.9583 1084.7916 317.49997 1058.3333 Q 291.04166 1031.875 264.5833 952.49994 L 264.5833 846.6666 L 264.5833 846.6666 L 238.12498 820.2083 L 238.12498 793.74994 L 238.12498 740.8333 L 211.66666 687.9166 Q 185.20833 634.99994 158.74998 476.24997 Q 132.29166 343.9583 52.916664 291.04166 L 0.0 238.12498 L 0.0 238.12498 L 0.0 211.66666 L 0.0 211.66666 L 26.458332 211.66666 L 26.458332 158.74998 L 26.458332 105.83333 L 52.916664 52.916664 z" svg:height="12.170833mm" draw:style-name="style-72" svg:viewBox="0.0 0.0 582.0833 1217.0833" svg:width="5.820833mm" svg:x="184.94374mm" svg:y="67.73333mm"/>
          <draw:path svg:d="M 1164.1666 132.29166 L 1217.0833 132.29166 L 1243.5416 132.29166 L 1296.4583 132.29166 L 1296.4583 105.83333 L 1296.4583 105.83333 L 1428.7499 79.37499 Q 1534.5833 79.37499 1534.5833 132.29166 Q 1534.5833 185.20833 1508.1249 185.20833 Q 1481.6666 185.20833 1481.6666 211.66666 L 1508.1249 238.12498 L 1508.1249 238.12498 L 1508.1249 238.12498 L 1481.6666 264.5833 L 1455.2083 291.04166 L 1455.2083 291.04166 Q 1455.2083 343.9583 1428.7499 370.41666 Q 1402.2916 396.87497 1402.2916 449.79166 Q 1402.2916 476.24997 1375.8333 476.24997 L 1349.3749 502.7083 L 1296.4583 502.7083 L 1269.9999 502.7083 L 1269.9999 529.1666 L 1296.4583 529.1666 L 1296.4583 555.625 L 1296.4583 555.625 L 1269.9999 555.625 Q 1243.5416 555.625 1031.875 582.0833 Q 820.2083 582.0833 820.2083 555.625 Q 820.2083 529.1666 714.37494 529.1666 Q 608.5416 502.7083 555.625 529.1666 L 529.1666 555.625 L 502.7083 555.625 L 476.24997 555.625 L 476.24997 555.625 L 476.24997 555.625 L 449.79166 529.1666 L 423.3333 529.1666 L 423.3333 502.7083 L 396.87497 476.24997 L 396.87497 476.24997 L 396.87497 449.79166 L 396.87497 449.79166 L 396.87497 449.79166 L 370.41666 449.79166 L 370.41666 449.79166 L 370.41666 423.3333 Q 343.9583 423.3333 211.66666 317.49997 L 79.37499 185.20833 L 79.37499 185.20833 L 79.37499 185.20833 L 52.916664 185.20833 L 52.916664 185.20833 L 52.916664 158.74998 Q 26.458332 158.74998 26.458332 132.29166 Q -26.458332 79.37499 0.0 26.458332 L 0.0 0.0 L 26.458332 0.0 Q 52.916664 -26.458332 211.66666 52.916664 Q 370.41666 132.29166 740.8333 132.29166 Q 1111.25 132.29166 1164.1666 132.29166 z" svg:height="5.820833mm" draw:style-name="style-73" svg:viewBox="0.0 0.0 1534.5833 582.0833" svg:width="15.345833mm" svg:x="158.48541mm" svg:y="87.57708mm"/>
          <draw:path svg:d="M 0.0 0.0 L 0.0 0.0 L 26.458332 0.0 L 52.916664 0.0 L 52.916664 0.0 L 52.916664 0.0 L 52.916664 26.458332 L 52.916664 26.458332 L 79.37499 26.458332 L 79.37499 52.916664 L 370.41666 132.29166 Q 634.99994 211.66666 687.9166 264.5833 Q 714.37494 317.49997 793.74994 343.9583 Q 899.5833 370.41666 899.5833 396.87497 L 899.5833 396.87497 L 899.5833 396.87497 Q 899.5833 423.3333 820.2083 423.3333 Q 740.8333 423.3333 767.2916 476.24997 L 793.74994 502.7083 L 820.2083 608.5416 Q 846.6666 714.37494 873.12494 714.37494 Q 899.5833 714.37494 899.5833 740.8333 Q 899.5833 767.2916 846.6666 767.2916 L 820.2083 767.2916 L 820.2083 740.8333 Q 793.74994 714.37494 767.2916 740.8333 Q 740.8333 740.8333 740.8333 767.2916 L 740.8333 793.74994 L 767.2916 793.74994 L 767.2916 793.74994 L 767.2916 820.2083 L 793.74994 820.2083 L 793.74994 846.6666 L 793.74994 873.12494 L 740.8333 873.12494 L 714.37494 846.6666 L 634.99994 846.6666 Q 582.0833 846.6666 555.625 820.2083 L 529.1666 820.2083 L 529.1666 820.2083 L 529.1666 793.74994 L 555.625 793.74994 L 582.0833 793.74994 L 582.0833 767.2916 L 582.0833 740.8333 L 555.625 740.8333 L 555.625 740.8333 L 555.625 714.37494 L 529.1666 714.37494 L 529.1666 714.37494 L 529.1666 687.9166 L 529.1666 687.9166 L 529.1666 687.9166 L 502.7083 661.4583 Q 502.7083 634.99994 449.79166 634.99994 Q 396.87497 634.99994 396.87497 582.0833 Q 423.3333 555.625 291.04166 449.79166 Q 185.20833 370.41666 185.20833 317.49997 Q 211.66666 291.04166 105.83333 158.74998 L 26.458332 52.916664 L 26.458332 52.916664 L 0.0 26.458332 L 0.0 26.458332 L 0.0 0.0 L 0.0 0.0 z" svg:height="8.73125mm" draw:style-name="style-74" svg:viewBox="0.0 0.0 899.5833 873.12494" svg:width="8.995832mm" svg:x="169.86249mm" svg:y="44.449997mm"/>
          <draw:path svg:d="M 1058.3333 79.37499 L 1084.7916 79.37499 L 1084.7916 79.37499 L 1084.7916 105.83333 L 1084.7916 105.83333 L 1058.3333 105.83333 L 1058.3333 105.83333 L 1058.3333 105.83333 L 1137.7083 132.29166 Q 1217.0833 158.74998 1243.5416 158.74998 Q 1269.9999 185.20833 1296.4583 211.66666 Q 1296.4583 264.5833 1322.9166 264.5833 Q 1375.8333 291.04166 1375.8333 370.41666 Q 1375.8333 423.3333 1402.2916 423.3333 Q 1428.7499 423.3333 1402.2916 476.24997 Q 1375.8333 502.7083 1375.8333 555.625 L 1375.8333 608.5416 L 1402.2916 608.5416 L 1402.2916 582.0833 L 1402.2916 582.0833 L 1428.7499 582.0833 L 1428.7499 582.0833 L 1428.7499 608.5416 L 1402.2916 687.9166 Q 1375.8333 793.74994 1375.8333 846.6666 Q 1428.7499 899.5833 1428.7499 1005.4166 L 1428.7499 1084.7916 L 1402.2916 1084.7916 L 1402.2916 1111.25 L 1375.8333 1111.25 L 1349.3749 1111.25 L 1349.3749 1137.7083 L 1322.9166 1137.7083 L 1322.9166 1137.7083 L 1322.9166 1164.1666 L 1296.4583 1164.1666 L 1269.9999 1164.1666 L 1243.5416 1190.6249 L 1217.0833 1190.6249 L 1217.0833 1190.6249 Q 1190.6249 1164.1666 1190.6249 1137.7083 Q 1217.0833 1084.7916 1164.1666 1058.3333 Q 1137.7083 1058.3333 1137.7083 1084.7916 Q 1111.25 1111.25 1031.875 1137.7083 Q 926.0416 1164.1666 873.12494 1190.6249 Q 820.2083 1243.5416 820.2083 1217.0833 Q 820.2083 1190.6249 767.2916 1164.1666 Q 714.37494 1164.1666 687.9166 1217.0833 L 634.99994 1296.4583 L 634.99994 1296.4583 L 634.99994 1322.9166 L 634.99994 1322.9166 L 608.5416 1322.9166 L 608.5416 1296.4583 L 582.0833 1296.4583 L 582.0833 1375.8333 L 582.0833 1428.7499 L 582.0833 1428.7499 L 582.0833 1428.7499 L 555.625 1375.8333 L 529.1666 1322.9166 L 529.1666 1243.5416 Q 529.1666 1164.1666 634.99994 1005.4166 L 687.9166 820.2083 L 687.9166 740.8333 L 687.9166 687.9166 L 687.9166 687.9166 L 687.9166 687.9166 L 634.99994 714.37494 Q 555.625 740.8333 476.24997 740.8333 Q 396.87497 793.74994 317.49997 740.8333 L 211.66666 740.8333 L 185.20833 714.37494 L 158.74998 714.37494 L 158.74998 687.9166 L 158.74998 687.9166 L 132.29166 687.9166 L 132.29166 687.9166 L 132.29166 661.4583 L 158.74998 661.4583 L 158.74998 634.99994 Q 158.74998 608.5416 105.83333 608.5416 Q 79.37499 608.5416 79.37499 582.0833 Q 105.83333 555.625 132.29166 529.1666 Q 158.74998 529.1666 158.74998 449.79166 Q 185.20833 370.41666 211.66666 370.41666 L 238.12498 370.41666 L 238.12498 343.9583 Q 211.66666 343.9583 211.66666 317.49997 Q 211.66666 291.04166 132.29166 264.5833 Q 79.37499 264.5833 52.916664 211.66666 L 52.916664 158.74998 L 26.458332 158.74998 L 26.458332 158.74998 L 0.0 158.74998 L 0.0 158.74998 L 0.0 158.74998 L 0.0 158.74998 L 0.0 132.29166 L 0.0 105.83333 L 26.458332 105.83333 L 26.458332 105.83333 L 26.458332 79.37499 L 52.916664 79.37499 L 52.916664 79.37499 L 52.916664 52.916664 L 79.37499 52.916664 L 105.83333 52.916664 L 105.83333 79.37499 L 105.83333 105.83333 L 132.29166 105.83333 L 132.29166 105.83333 L 132.29166 132.29166 L 158.74998 132.29166 L 158.74998 132.29166 L 158.74998 158.74998 L 211.66666 132.29166 Q 238.12498 105.83333 264.5833 158.74998 Q 264.5833 238.12498 370.41666 211.66666 Q 449.79166 211.66666 476.24997 211.66666 Q 529.1666 211.66666 529.1666 185.20833 Q 529.1666 158.74998 634.99994 158.74998 Q 740.8333 158.74998 714.37494 105.83333 Q 687.9166 79.37499 740.8333 52.916664 Q 767.2916 52.916664 767.2916 79.37499 Q 767.2916 105.83333 793.74994 105.83333 Q 793.74994 79.37499 820.2083 52.916664 Q 820.2083 0.0 846.6666 0.0 Q 899.5833 0.0 899.5833 26.458332 Q 899.5833 52.916664 952.49994 79.37499 Q 1031.875 105.83333 1058.3333 79.37499 z" svg:height="14.287499mm" draw:style-name="style-75" svg:viewBox="0.0 0.0 1428.7499 1428.7499" svg:width="14.287499mm" svg:x="64.02916mm" svg:y="205.84583mm"/>
          <draw:path svg:d="M 502.7083 26.458332 L 502.7083 52.916664 L 529.1666 52.916664 L 529.1666 52.916664 L 555.625 52.916664 L 555.625 52.916664 L 555.625 52.916664 L 555.625 52.916664 L 582.0833 52.916664 Q 582.0833 52.916664 582.0833 26.458332 L 608.5416 26.458332 L 608.5416 26.458332 L 608.5416 52.916664 L 608.5416 52.916664 L 634.99994 52.916664 L 661.4583 105.83333 Q 661.4583 185.20833 714.37494 158.74998 Q 767.2916 158.74998 793.74994 264.5833 Q 820.2083 343.9583 820.2083 317.49997 Q 846.6666 264.5833 873.12494 264.5833 Q 926.0416 264.5833 926.0416 238.12498 Q 926.0416 211.66666 952.49994 211.66666 Q 978.95825 211.66666 978.95825 238.12498 Q 978.95825 264.5833 1005.4166 264.5833 L 1031.875 264.5833 L 1031.875 317.49997 Q 1031.875 343.9583 1084.7916 343.9583 Q 1111.25 343.9583 1111.25 423.3333 Q 1137.7083 476.24997 1164.1666 449.79166 Q 1190.6249 423.3333 1217.0833 423.3333 Q 1243.5416 449.79166 1243.5416 529.1666 L 1243.5416 582.0833 L 1243.5416 582.0833 L 1243.5416 582.0833 L 1243.5416 555.625 Q 1243.5416 555.625 1269.9999 582.0833 L 1296.4583 608.5416 L 1296.4583 608.5416 L 1296.4583 608.5416 L 1296.4583 634.99994 L 1296.4583 634.99994 L 1296.4583 634.99994 L 1296.4583 661.4583 L 1296.4583 740.8333 Q 1269.9999 846.6666 1243.5416 820.2083 Q 1190.6249 820.2083 1217.0833 926.0416 Q 1243.5416 1031.875 1217.0833 1058.3333 Q 1190.6249 1111.25 1190.6249 1164.1666 L 1190.6249 1243.5416 L 1164.1666 1322.9166 Q 1137.7083 1402.2916 1164.1666 1508.1249 Q 1164.1666 1613.9583 1137.7083 1613.9583 Q 1111.25 1613.9583 1137.7083 1693.3333 Q 1137.7083 1746.2499 1137.7083 1772.7083 L 1137.7083 1772.7083 L 1111.25 1772.7083 Q 1111.25 1799.1666 1137.7083 1799.1666 L 1164.1666 1799.1666 L 1164.1666 1852.0833 L 1190.6249 1904.9999 L 1190.6249 1904.9999 L 1190.6249 1904.9999 L 1243.5416 1931.4583 Q 1269.9999 1931.4583 1296.4583 1852.0833 L 1349.3749 1799.1666 L 1349.3749 1799.1666 L 1349.3749 1799.1666 L 1349.3749 1799.1666 L 1349.3749 1799.1666 L 1375.8333 1878.5416 L 1375.8333 1957.9165 L 1375.8333 1957.9165 L 1349.3749 1957.9165 L 1349.3749 1957.9165 L 1349.3749 1957.9165 L 1349.3749 1984.3749 L 1375.8333 1984.3749 L 1375.8333 2116.6665 L 1375.8333 2222.5 L 1349.3749 2222.5 Q 1322.9166 2222.5 1296.4583 2248.9583 Q 1296.4583 2275.4165 1243.5416 2275.4165 L 1164.1666 2275.4165 L 1190.6249 2381.2498 Q 1217.0833 2539.9998 1243.5416 2698.7498 Q 1296.4583 2883.9583 1296.4583 2963.3333 Q 1296.4583 3042.7083 1296.4583 3069.1665 L 1296.4583 3095.6248 L 1322.9166 3069.1665 Q 1349.3749 3069.1665 1349.3749 3095.6248 L 1349.3749 3122.0833 L 1402.2916 3122.0833 L 1481.6666 3122.0833 L 1481.6666 3095.6248 L 1508.1249 3095.6248 L 1508.1249 3069.1665 L 1508.1249 3016.2498 L 1534.5833 3069.1665 L 1534.5833 3148.5415 L 1455.2083 3148.5415 L 1402.2916 3174.9998 L 1375.8333 3174.9998 L 1349.3749 3174.9998 L 1296.4583 3174.9998 Q 1217.0833 3174.9998 1137.7083 3174.9998 Q 1084.7916 3174.9998 1058.3333 3174.9998 L 1031.875 3148.5415 L 1031.875 3280.8333 L 1031.875 3386.6665 L 1031.875 3386.6665 L 1031.875 3386.6665 L 1005.4166 3360.2083 Q 978.95825 3333.7498 978.95825 3386.6665 L 978.95825 3413.1248 L 926.0416 3413.1248 Q 899.5833 3386.6665 846.6666 3333.7498 Q 767.2916 3254.3748 714.37494 3254.3748 Q 661.4583 3227.9165 661.4583 3307.2915 Q 634.99994 3360.2083 608.5416 3386.6665 L 555.625 3386.6665 L 555.625 3386.6665 L 555.625 3386.6665 L 555.625 3386.6665 L 529.1666 3386.6665 L 529.1666 3386.6665 L 502.7083 3386.6665 L 502.7083 3386.6665 L 502.7083 3386.6665 L 502.7083 3386.6665 L 502.7083 3360.2083 L 476.24997 3333.7498 L 449.79166 3307.2915 L 449.79166 3280.8333 Q 449.79166 3254.3748 449.79166 3201.4583 Q 449.79166 3148.5415 343.9583 2857.4998 Q 291.04166 2592.9165 238.12498 2328.3333 Q 185.20833 2037.2915 79.37499 1693.3333 Q 26.458332 1322.9166 26.458332 687.9166 L 26.458332 52.916664 L 0.0 26.458332 L 0.0 0.0 L 26.458332 0.0 L 52.916664 0.0 L 79.37499 0.0 L 105.83333 0.0 L 132.29166 52.916664 Q 185.20833 105.83333 211.66666 79.37499 Q 238.12498 52.916664 238.12498 79.37499 Q 238.12498 105.83333 264.5833 79.37499 Q 264.5833 52.916664 291.04166 52.916664 Q 343.9583 79.37499 343.9583 26.458332 Q 370.41666 0.0 396.87497 52.916664 Q 449.79166 105.83333 476.24997 52.916664 Q 502.7083 0.0 502.7083 26.458332 z M 978.95825 396.87497 L 978.95825 396.87497 L 978.95825 370.41666 Q 978.95825 317.49997 978.95825 370.41666 Q 978.95825 370.41666 978.95825 396.87497 z" svg:height="34.13125mm" draw:style-name="style-76" svg:viewBox="0.0 0.0 1534.5833 3413.1248" svg:width="15.345833mm" svg:x="2.9104166mm" svg:y="43.391663mm"/>
          <draw:path svg:d="M 1084.7916 26.458332 L 1084.7916 0.0 L 1111.25 0.0 Q 1137.7083 0.0 1137.7083 26.458332 L 1137.7083 52.916664 L 1164.1666 79.37499 L 1190.6249 105.83333 L 1190.6249 132.29166 L 1190.6249 158.74998 L 1217.0833 158.74998 L 1217.0833 158.74998 L 1349.3749 158.74998 Q 1455.2083 158.74998 1455.2083 105.83333 Q 1455.2083 52.916664 1481.6666 52.916664 L 1508.1249 52.916664 L 1561.0416 52.916664 L 1587.4999 52.916664 L 1587.4999 52.916664 L 1561.0416 52.916664 L 1561.0416 79.37499 L 1561.0416 105.83333 L 1587.4999 105.83333 L 1587.4999 105.83333 L 1561.0416 132.29166 L 1534.5833 132.29166 L 1561.0416 211.66666 Q 1613.9583 291.04166 1561.0416 317.49997 Q 1508.1249 317.49997 1561.0416 343.9583 Q 1561.0416 370.41666 1587.4999 423.3333 Q 1613.9583 449.79166 1561.0416 476.24997 Q 1508.1249 502.7083 1508.1249 529.1666 Q 1508.1249 555.625 1534.5833 555.625 Q 1561.0416 582.0833 1534.5833 582.0833 L 1508.1249 582.0833 L 1508.1249 608.5416 L 1508.1249 608.5416 L 1481.6666 608.5416 L 1481.6666 634.99994 L 1481.6666 634.99994 L 1508.1249 634.99994 L 1508.1249 634.99994 L 1508.1249 634.99994 L 1508.1249 661.4583 L 1508.1249 661.4583 L 1534.5833 661.4583 L 1534.5833 687.9166 L 1508.1249 687.9166 L 1481.6666 687.9166 L 1481.6666 714.37494 L 1481.6666 740.8333 L 1455.2083 740.8333 L 1428.7499 740.8333 L 1428.7499 714.37494 Q 1402.2916 687.9166 1322.9166 634.99994 Q 1243.5416 582.0833 1031.875 582.0833 Q 820.2083 582.0833 714.37494 529.1666 L 634.99994 423.3333 L 582.0833 423.3333 L 529.1666 423.3333 L 529.1666 423.3333 Q 502.7083 396.87497 502.7083 423.3333 L 502.7083 423.3333 L 502.7083 423.3333 L 476.24997 423.3333 L 449.79166 396.87497 Q 396.87497 370.41666 238.12498 370.41666 L 105.83333 370.41666 L 52.916664 396.87497 L 0.0 396.87497 L 0.0 370.41666 L 26.458332 343.9583 L 26.458332 343.9583 L 26.458332 317.49997 L 26.458332 317.49997 L 26.458332 317.49997 L 52.916664 317.49997 L 52.916664 317.49997 L 52.916664 291.04166 L 79.37499 291.04166 L 79.37499 291.04166 L 79.37499 264.5833 L 79.37499 264.5833 L 79.37499 264.5833 L 105.83333 238.12498 L 105.83333 211.66666 L 555.625 158.74998 Q 978.95825 105.83333 1031.875 105.83333 L 1111.25 105.83333 L 1111.25 79.37499 Q 1084.7916 52.916664 1084.7916 26.458332 z" svg:height="7.408333mm" draw:style-name="style-77" svg:viewBox="0.0 0.0 1587.4999 740.8333" svg:width="15.874999mm" svg:x="89.16458mm" svg:y="116.94582mm"/>
          <draw:path svg:d="M 529.1666 0.0 L 555.625 0.0 L 555.625 26.458332 L 555.625 52.916664 L 529.1666 52.916664 L 529.1666 79.37499 L 529.1666 79.37499 L 555.625 79.37499 L 555.625 79.37499 L 555.625 79.37499 L 608.5416 105.83333 L 687.9166 132.29166 L 820.2083 132.29166 Q 978.95825 185.20833 978.95825 185.20833 L 1005.4166 185.20833 L 1005.4166 185.20833 Q 1005.4166 185.20833 1031.875 211.66666 L 1031.875 211.66666 L 1031.875 238.12498 Q 1005.4166 238.12498 952.49994 264.5833 Q 899.5833 264.5833 899.5833 343.9583 L 926.0416 396.87497 L 926.0416 423.3333 L 926.0416 449.79166 L 952.49994 449.79166 L 952.49994 449.79166 L 926.0416 476.24997 L 926.0416 476.24997 L 926.0416 476.24997 Q 899.5833 449.79166 846.6666 423.3333 Q 793.74994 396.87497 661.4583 370.41666 Q 502.7083 343.9583 396.87497 396.87497 L 317.49997 423.3333 L 238.12498 423.3333 Q 185.20833 396.87497 185.20833 396.87497 L 185.20833 396.87497 L 185.20833 370.41666 L 185.20833 343.9583 L 185.20833 317.49997 L 185.20833 291.04166 L 158.74998 291.04166 L 132.29166 291.04166 L 132.29166 264.5833 L 132.29166 238.12498 L 79.37499 238.12498 L 26.458332 238.12498 L 26.458332 211.66666 L 26.458332 211.66666 L 0.0 211.66666 L 0.0 211.66666 L 0.0 211.66666 L 0.0 185.20833 L 26.458332 185.20833 L 79.37499 185.20833 L 291.04166 79.37499 Q 502.7083 26.458332 529.1666 0.0 z" svg:height="4.7625mm" draw:style-name="style-78" svg:viewBox="0.0 0.0 1031.875 476.24997" svg:width="10.318749mm" svg:x="162.18958mm" svg:y="262.73123mm"/>
          <draw:path svg:d="M 899.5833 132.29166 L 926.0416 132.29166 L 926.0416 158.74998 Q 899.5833 185.20833 873.12494 211.66666 L 846.6666 211.66666 L 846.6666 238.12498 L 846.6666 264.5833 L 873.12494 264.5833 L 873.12494 291.04166 L 846.6666 291.04166 L 793.74994 317.49997 L 793.74994 317.49997 L 793.74994 317.49997 L 793.74994 476.24997 Q 793.74994 608.5416 767.2916 608.5416 L 767.2916 634.99994 L 767.2916 634.99994 L 740.8333 634.99994 L 740.8333 661.4583 L 740.8333 687.9166 L 714.37494 687.9166 L 714.37494 687.9166 L 687.9166 687.9166 L 634.99994 687.9166 L 608.5416 687.9166 L 582.0833 687.9166 L 582.0833 661.4583 L 582.0833 661.4583 L 555.625 661.4583 L 555.625 634.99994 L 555.625 634.99994 L 529.1666 634.99994 L 529.1666 608.5416 Q 529.1666 582.0833 449.79166 449.79166 Q 370.41666 317.49997 264.5833 291.04166 L 132.29166 264.5833 L 132.29166 238.12498 L 105.83333 238.12498 L 105.83333 238.12498 L 105.83333 211.66666 L 105.83333 211.66666 L 105.83333 211.66666 L 79.37499 211.66666 L 79.37499 211.66666 L 79.37499 185.20833 L 52.916664 185.20833 L 52.916664 158.74998 L 52.916664 132.29166 L 26.458332 132.29166 L 26.458332 105.83333 L 26.458332 105.83333 L 0.0 105.83333 L 0.0 105.83333 L 0.0 105.83333 L 0.0 79.37499 L 0.0 79.37499 L 26.458332 79.37499 L 52.916664 105.83333 L 79.37499 105.83333 L 105.83333 105.83333 L 105.83333 79.37499 L 105.83333 79.37499 L 132.29166 79.37499 L 132.29166 52.916664 L 158.74998 52.916664 L 185.20833 52.916664 L 238.12498 79.37499 Q 317.49997 79.37499 317.49997 52.916664 Q 343.9583 52.916664 423.3333 52.916664 Q 529.1666 52.916664 529.1666 26.458332 Q 529.1666 0.0 555.625 0.0 Q 582.0833 26.458332 661.4583 52.916664 Q 714.37494 52.916664 740.8333 79.37499 Q 740.8333 105.83333 767.2916 132.29166 Q 767.2916 158.74998 793.74994 185.20833 Q 846.6666 185.20833 846.6666 158.74998 Q 873.12494 158.74998 899.5833 158.74998 Q 899.5833 158.74998 899.5833 132.29166 z" svg:height="6.879166mm" draw:style-name="style-79" svg:viewBox="0.0 0.0 926.0416 687.9166" svg:width="9.260416mm" svg:x="128.5875mm" svg:y="126.470825mm"/>
          <draw:path svg:d="M 767.2916 52.916664 L 767.2916 52.916664 L 793.74994 52.916664 Q 820.2083 79.37499 793.74994 132.29166 Q 793.74994 158.74998 767.2916 211.66666 Q 740.8333 264.5833 767.2916 264.5833 Q 793.74994 291.04166 793.74994 343.9583 Q 793.74994 396.87497 740.8333 423.3333 Q 687.9166 476.24997 714.37494 555.625 Q 740.8333 634.99994 740.8333 661.4583 Q 740.8333 687.9166 767.2916 687.9166 L 767.2916 714.37494 L 740.8333 714.37494 Q 740.8333 740.8333 687.9166 793.74994 Q 608.5416 846.6666 608.5416 899.5833 L 608.5416 926.0416 L 582.0833 926.0416 L 555.625 952.49994 L 555.625 952.49994 L 529.1666 952.49994 L 529.1666 952.49994 L 529.1666 952.49994 L 529.1666 926.0416 Q 529.1666 926.0416 502.7083 926.0416 L 502.7083 952.49994 L 502.7083 952.49994 L 476.24997 952.49994 L 476.24997 952.49994 L 476.24997 952.49994 L 476.24997 926.0416 Q 476.24997 926.0416 449.79166 952.49994 L 423.3333 952.49994 L 423.3333 952.49994 Q 423.3333 952.49994 370.41666 926.0416 Q 343.9583 926.0416 343.9583 846.6666 L 370.41666 793.74994 L 343.9583 767.2916 L 317.49997 740.8333 L 317.49997 740.8333 L 317.49997 740.8333 L 317.49997 767.2916 L 317.49997 767.2916 L 291.04166 767.2916 L 291.04166 793.74994 L 264.5833 793.74994 L 238.12498 793.74994 L 238.12498 820.2083 L 264.5833 846.6666 L 264.5833 846.6666 L 264.5833 873.12494 L 238.12498 873.12494 L 238.12498 873.12494 L 211.66666 873.12494 L 158.74998 873.12494 L 158.74998 846.6666 L 158.74998 793.74994 L 132.29166 793.74994 L 132.29166 793.74994 L 132.29166 740.8333 Q 158.74998 687.9166 158.74998 687.9166 Q 158.74998 661.4583 185.20833 555.625 Q 211.66666 449.79166 185.20833 476.24997 Q 158.74998 476.24997 132.29166 423.3333 Q 105.83333 343.9583 79.37499 343.9583 L 52.916664 370.41666 L 26.458332 370.41666 L 0.0 370.41666 L 0.0 343.9583 L 0.0 317.49997 L 52.916664 317.49997 L 79.37499 317.49997 L 79.37499 291.04166 L 79.37499 291.04166 L 185.20833 264.5833 Q 291.04166 264.5833 370.41666 185.20833 Q 476.24997 132.29166 476.24997 79.37499 Q 476.24997 26.458332 608.5416 0.0 Q 740.8333 0.0 740.8333 26.458332 Q 740.8333 52.916664 767.2916 52.916664 z" svg:height="9.525mm" draw:style-name="style-80" svg:viewBox="0.0 0.0 793.74994 952.49994" svg:width="7.9374995mm" svg:x="233.36249mm" svg:y="137.58333mm"/>
          <draw:path svg:d="M 238.12498 26.458332 L 238.12498 0.0 L 264.5833 0.0 L 264.5833 0.0 L 264.5833 0.0 Q 291.04166 26.458332 291.04166 52.916664 L 291.04166 52.916664 L 291.04166 52.916664 L 291.04166 52.916664 L 317.49997 52.916664 L 317.49997 79.37499 L 317.49997 79.37499 L 317.49997 105.83333 L 476.24997 158.74998 Q 634.99994 211.66666 634.99994 238.12498 L 634.99994 238.12498 L 555.625 238.12498 Q 449.79166 264.5833 291.04166 291.04166 L 132.29166 343.9583 L 132.29166 370.41666 Q 132.29166 370.41666 105.83333 370.41666 L 105.83333 370.41666 L 79.37499 370.41666 L 52.916664 370.41666 L 52.916664 370.41666 Q 26.458332 396.87497 26.458332 396.87497 L 26.458332 396.87497 L 26.458332 396.87497 L 0.0 396.87497 L 0.0 370.41666 Q 0.0 343.9583 105.83333 317.49997 Q 211.66666 264.5833 238.12498 264.5833 L 291.04166 264.5833 L 291.04166 238.12498 Q 291.04166 238.12498 317.49997 211.66666 Q 317.49997 185.20833 238.12498 158.74998 L 132.29166 158.74998 L 105.83333 132.29166 L 79.37499 132.29166 L 79.37499 132.29166 L 79.37499 132.29166 L 52.916664 105.83333 L 52.916664 79.37499 L 79.37499 79.37499 L 105.83333 105.83333 L 132.29166 105.83333 L 158.74998 105.83333 L 185.20833 105.83333 L 185.20833 105.83333 L 211.66666 105.83333 L 238.12498 105.83333 L 238.12498 132.29166 L 238.12498 132.29166 L 238.12498 105.83333 Q 238.12498 52.916664 238.12498 26.458332 z" svg:height="3.9687498mm" draw:style-name="style-81" svg:viewBox="0.0 0.0 634.99994 396.87497" svg:width="6.3499994mm" svg:x="145.78542mm" svg:y="64.02916mm"/>
          <draw:path svg:d="M 5953.1245 0.0 L 5979.583 0.0 L 5979.583 0.0 L 5979.583 0.0 L 6138.333 52.916664 Q 6323.5415 105.83333 6402.9165 105.83333 L 6455.833 105.83333 L 6535.208 158.74998 Q 6614.583 211.66666 6641.0415 211.66666 L 6641.0415 211.66666 L 6852.708 370.41666 Q 7064.3745 476.24997 7090.833 502.7083 L 7117.2915 502.7083 L 7196.6665 502.7083 Q 7249.583 529.1666 7249.583 502.7083 L 7249.583 502.7083 L 7249.583 502.7083 Q 7276.0415 476.24997 7276.0415 476.24997 L 7276.0415 476.24997 L 7302.4995 476.24997 Q 7302.4995 476.24997 7408.333 449.79166 Q 7487.708 449.79166 7487.708 423.3333 Q 7487.708 396.87497 7540.6245 396.87497 Q 7593.5415 396.87497 7593.5415 370.41666 Q 7593.5415 343.9583 7408.333 317.49997 L 7196.6665 317.49997 L 7196.6665 317.49997 Q 7196.6665 317.49997 7143.7495 291.04166 Q 7117.2915 264.5833 7064.3745 211.66666 Q 7011.458 158.74998 7064.3745 158.74998 L 7117.2915 158.74998 L 7355.4165 158.74998 Q 7619.9995 132.29166 7619.9995 158.74998 Q 7619.9995 185.20833 7672.9165 185.20833 Q 7752.291 158.74998 7725.833 158.74998 Q 7699.3745 158.74998 7752.291 132.29166 L 7805.208 132.29166 L 8043.333 185.20833 Q 8255.0 264.5833 8228.541 264.5833 Q 8202.083 264.5833 8202.083 291.04166 L 8202.083 291.04166 L 8175.6245 291.04166 Q 8149.166 317.49997 7990.416 370.41666 L 7831.666 423.3333 L 7831.666 423.3333 L 7831.666 423.3333 L 7805.208 423.3333 L 7805.208 423.3333 L 7805.208 449.79166 L 7778.7495 449.79166 L 7778.7495 449.79166 L 7778.7495 476.24997 L 7778.7495 476.24997 L 7778.7495 476.24997 L 7752.291 476.24997 L 7752.291 476.24997 L 7725.833 502.7083 Q 7725.833 529.1666 7778.7495 529.1666 L 7805.208 529.1666 L 7884.583 502.7083 Q 7963.958 476.24997 8043.333 502.7083 L 8096.2495 529.1666 L 8096.2495 529.1666 L 8096.2495 529.1666 L 8096.2495 582.0833 L 8096.2495 608.5416 L 8069.791 634.99994 Q 8016.8745 687.9166 7990.416 687.9166 L 7963.958 687.9166 L 7963.958 714.37494 L 7963.958 714.37494 L 7937.4995 714.37494 Q 7884.583 740.8333 7672.9165 820.2083 L 7487.708 926.0416 L 7461.2495 926.0416 Q 7434.7915 926.0416 7461.2495 873.12494 Q 7487.708 793.74994 7434.7915 846.6666 Q 7381.8745 846.6666 7276.0415 899.5833 Q 7170.208 899.5833 6879.1665 926.0416 L 6588.1245 952.49994 L 6614.583 952.49994 L 6641.0415 952.49994 L 6641.0415 978.95825 L 6641.0415 1005.4166 L 6614.583 1005.4166 L 6561.6665 1005.4166 L 6535.208 978.95825 L 6508.7495 978.95825 L 6508.7495 1005.4166 L 6508.7495 1031.875 L 6561.6665 1031.875 L 6588.1245 1058.3333 L 6667.4995 1058.3333 Q 6720.4165 1058.3333 6773.333 1084.7916 L 6826.2495 1084.7916 L 6826.2495 1111.25 Q 6826.2495 1137.7083 6852.708 1137.7083 L 6879.1665 1137.7083 L 6879.1665 1137.7083 Q 6905.6245 1164.1666 6932.083 1164.1666 L 6958.5415 1164.1666 L 7090.833 1217.0833 Q 7249.583 1269.9999 7276.0415 1269.9999 L 7302.4995 1269.9999 L 7302.4995 1269.9999 L 7302.4995 1269.9999 L 7302.4995 1296.4583 L 7302.4995 1296.4583 L 7328.958 1296.4583 L 7328.958 1322.9166 L 7328.958 1322.9166 L 7355.4165 1322.9166 L 7355.4165 1322.9166 L 7355.4165 1322.9166 L 7355.4165 1349.3749 L 7355.4165 1349.3749 L 7381.8745 1349.3749 L 7381.8745 1375.8333 L 7381.8745 1375.8333 L 7408.333 1375.8333 L 7408.333 1375.8333 L 7408.333 1375.8333 L 7408.333 1402.2916 L 7408.333 1402.2916 L 7408.333 1428.7499 L 7408.333 1455.2083 L 7408.333 1455.2083 L 7408.333 1481.6666 L 7408.333 1481.6666 L 7381.8745 1481.6666 L 7381.8745 1481.6666 L 7355.4165 1481.6666 L 7355.4165 1481.6666 L 7355.4165 1508.1249 L 7302.4995 1508.1249 L 7249.583 1534.5833 L 7170.208 1534.5833 Q 7090.833 1534.5833 6905.6245 1561.0416 L 6720.4165 1587.4999 L 6667.4995 1587.4999 Q 6614.583 1587.4999 6561.6665 1587.4999 L 6535.208 1587.4999 L 6482.2915 1587.4999 L 6429.3745 1587.4999 L 6402.9165 1613.9583 L 6349.9995 1640.4166 L 6349.9995 1640.4166 L 6349.9995 1640.4166 L 6349.9995 1693.3333 L 6349.9995 1719.7916 L 6349.9995 1719.7916 L 6349.9995 1746.2499 L 6455.833 1746.2499 L 6535.208 1746.2499 L 6667.4995 1719.7916 L 6799.7915 1719.7916 L 7037.9165 1693.3333 Q 7302.4995 1640.4166 7355.4165 1640.4166 L 7381.8745 1640.4166 L 7461.2495 1640.4166 Q 7514.1665 1640.4166 7540.6245 1666.8749 Q 7567.083 1693.3333 7567.083 1693.3333 L 7567.083 1693.3333 L 7619.9995 1772.7083 Q 7672.9165 1852.0833 7672.9165 1878.5416 L 7672.9165 1904.9999 L 7699.3745 1904.9999 L 7699.3745 1904.9999 L 7699.3745 1931.4583 L 7725.833 1931.4583 L 7725.833 1931.4583 L 7725.833 1957.9165 L 7752.291 1984.3749 Q 7778.7495 2010.8333 7805.208 2010.8333 L 7805.208 2010.8333 L 7805.208 2037.2915 L 7831.666 2037.2915 L 7831.666 2037.2915 L 7831.666 2063.75 L 7858.1245 2063.75 L 7884.583 2063.75 L 7884.583 2090.2083 L 7911.041 2090.2083 L 7911.041 2090.2083 L 7911.041 2116.6665 L 7831.666 2116.6665 Q 7725.833 2116.6665 7672.9165 2169.5833 Q 7646.458 2169.5833 7540.6245 2196.0415 Q 7434.7915 2222.5 7408.333 2222.5 Q 7408.333 2248.9583 7434.7915 2248.9583 Q 7461.2495 2275.4165 7434.7915 2275.4165 Q 7408.333 2275.4165 6932.083 2275.4165 L 6482.2915 2275.4165 L 6455.833 2301.875 L 6429.3745 2328.3333 L 6482.2915 2328.3333 L 6535.208 2328.3333 L 6561.6665 2354.7915 L 6588.1245 2381.2498 L 6588.1245 2381.2498 L 6588.1245 2381.2498 L 4127.5 2381.2498 L 1693.3333 2381.2498 L 1693.3333 2381.2498 L 1693.3333 2381.2498 L 1534.5833 2354.7915 L 1375.8333 2328.3333 L 1402.2916 2328.3333 L 1428.7499 2328.3333 L 1428.7499 2301.875 L 1428.7499 2301.875 L 1455.2083 2301.875 L 1455.2083 2275.4165 L 1640.4166 2275.4165 L 1852.0833 2275.4165 L 1852.0833 2248.9583 L 1852.0833 2248.9583 L 1878.5416 2222.5 L 1878.5416 2196.0415 L 1746.2499 2196.0415 Q 1640.4166 2169.5833 1587.4999 2196.0415 Q 1561.0416 2196.0415 1561.0416 2169.5833 Q 1561.0416 2143.125 1508.1249 2143.125 Q 1455.2083 2169.5833 1375.8333 2116.6665 Q 1269.9999 2116.6665 714.37494 2116.6665 L 158.74998 2116.6665 L 158.74998 2116.6665 L 158.74998 2116.6665 L 238.12498 2090.2083 L 317.49997 2063.75 L 291.04166 2063.75 L 264.5833 2063.75 L 264.5833 2037.2915 L 264.5833 2010.8333 L 238.12498 2010.8333 Q 211.66666 2010.8333 185.20833 1984.3749 Q 158.74998 1984.3749 158.74998 1957.9165 Q 185.20833 1904.9999 211.66666 1878.5416 Q 238.12498 1852.0833 132.29166 1799.1666 Q 26.458332 1772.7083 26.458332 1746.2499 Q 0.0 1693.3333 0.0 1693.3333 L 0.0 1719.7916 L 0.0 1666.8749 L 0.0 1613.9583 L 0.0 1613.9583 L 0.0 1640.4166 L 0.0 1640.4166 L 0.0 1640.4166 L 26.458332 1613.9583 L 52.916664 1587.4999 L 52.916664 1587.4999 L 52.916664 1587.4999 L 52.916664 1561.0416 L 52.916664 1561.0416 L 52.916664 1534.5833 L 52.916664 1508.1249 L 52.916664 1508.1249 L 52.916664 1481.6666 L 52.916664 1481.6666 L 52.916664 1481.6666 L 185.20833 1455.2083 Q 317.49997 1428.7499 423.3333 1402.2916 L 502.7083 1402.2916 L 529.1666 1402.2916 Q 555.625 1375.8333 555.625 1375.8333 L 555.625 1375.8333 L 687.9166 1375.8333 Q 793.74994 1375.8333 952.49994 1269.9999 L 1137.7083 1164.1666 L 1164.1666 1164.1666 Q 1164.1666 1164.1666 1164.1666 1137.7083 L 1164.1666 1137.7083 L 1164.1666 1137.7083 Q 1190.6249 1111.25 1190.6249 1111.25 L 1190.6249 1111.25 L 1217.0833 1111.25 Q 1217.0833 1111.25 1217.0833 1084.7916 L 1217.0833 1084.7916 L 1243.5416 1084.7916 L 1269.9999 1058.3333 L 1322.9166 1058.3333 Q 1349.3749 1058.3333 1481.6666 978.95825 Q 1613.9583 899.5833 1640.4166 952.49994 Q 1666.8749 978.95825 1719.7916 978.95825 Q 1772.7083 952.49994 1931.4583 899.5833 Q 2090.2083 793.74994 2169.5833 740.8333 L 2248.9583 687.9166 L 2275.4165 687.9166 Q 2275.4165 687.9166 2275.4165 661.4583 L 2275.4165 661.4583 L 2275.4165 661.4583 Q 2301.875 634.99994 2301.875 634.99994 L 2301.875 634.99994 L 2434.1665 608.5416 Q 2592.9165 582.0833 2592.9165 555.625 L 2592.9165 555.625 L 2857.4998 555.625 Q 3122.0833 529.1666 3360.2083 529.1666 Q 3598.3333 476.24997 3598.3333 476.24997 L 3598.3333 476.24997 L 3995.208 423.3333 Q 4392.083 370.41666 4392.083 370.41666 Q 4418.5415 370.41666 4418.5415 343.9583 L 4418.5415 343.9583 L 4445.0 343.9583 L 4445.0 343.9583 L 4630.208 343.9583 Q 4815.4165 343.9583 4841.8745 291.04166 Q 4868.333 264.5833 5079.9995 211.66666 Q 5291.6665 158.74998 5318.1245 158.74998 L 5344.583 158.74998 L 5529.7915 105.83333 Q 5714.9995 79.37499 5794.3745 52.916664 Q 5873.7495 0.0 5900.208 0.0 Q 5926.6665 0.0 5953.1245 0.0 z M 5291.6665 423.3333 L 5238.7495 317.49997 L 5397.4995 317.49997 Q 5556.2495 343.9583 5582.708 449.79166 Q 5635.6245 582.0833 5714.9995 634.99994 Q 5820.833 687.9166 5900.208 740.8333 Q 5979.583 740.8333 6032.4995 767.2916 L 6058.958 793.74994 L 6111.8745 793.74994 L 6164.7915 793.74994 L 6191.2495 820.2083 L 6217.708 846.6666 L 6217.708 846.6666 L 6191.2495 846.6666 L 6191.2495 873.12494 L 6191.2495 899.5833 L 6164.7915 899.5833 L 6138.333 899.5833 L 6085.4165 899.5833 L 6058.958 899.5833 L 6032.4995 899.5833 L 5979.583 899.5833 L 5926.6665 873.12494 Q 5873.7495 846.6666 5767.9165 820.2083 Q 5662.083 793.74994 5503.333 661.4583 L 5344.583 529.1666 L 5344.583 529.1666 Q 5344.583 529.1666 5291.6665 423.3333 z M 7514.1665 714.37494 Q 7514.1665 714.37494 7540.6245 714.37494 Q 7540.6245 740.8333 7514.1665 740.8333 Q 7514.1665 740.8333 7514.1665 714.37494 z" svg:height="23.812498mm" draw:style-name="style-82" svg:viewBox="0.0 0.0 8228.541 2381.2498" svg:width="82.285416mm" svg:x="48.68333mm" svg:y="258.2333mm"/>
          <draw:path svg:d="M 343.9583 26.458332 L 343.9583 0.0 L 370.41666 0.0 L 396.87497 0.0 L 396.87497 52.916664 L 396.87497 79.37499 L 370.41666 79.37499 L 370.41666 105.83333 L 370.41666 105.83333 L 343.9583 105.83333 L 317.49997 158.74998 Q 291.04166 211.66666 264.5833 211.66666 L 238.12498 211.66666 L 238.12498 238.12498 L 238.12498 238.12498 L 211.66666 264.5833 L 185.20833 291.04166 L 185.20833 291.04166 L 185.20833 317.49997 L 185.20833 317.49997 L 185.20833 317.49997 L 158.74998 317.49997 L 158.74998 317.49997 L 185.20833 343.9583 L 238.12498 343.9583 L 132.29166 343.9583 Q 52.916664 370.41666 26.458332 370.41666 L 0.0 370.41666 L 0.0 370.41666 Q 26.458332 343.9583 26.458332 264.5833 Q 79.37499 211.66666 105.83333 185.20833 Q 132.29166 158.74998 185.20833 132.29166 L 211.66666 79.37499 L 238.12498 79.37499 L 264.5833 52.916664 L 291.04166 52.916664 L 317.49997 52.916664 L 317.49997 26.458332 L 343.9583 26.458332 L 343.9583 26.458332 z" svg:height="3.7041664mm" draw:style-name="style-83" svg:viewBox="0.0 0.0 396.87497 370.41666" svg:width="3.9687498mm" svg:x="27.781248mm" svg:y="261.9375mm"/>
          <draw:path svg:d="M 132.29166 52.916664 L 132.29166 0.0 L 158.74998 52.916664 Q 185.20833 79.37499 185.20833 79.37499 L 185.20833 79.37499 L 211.66666 105.83333 Q 238.12498 158.74998 238.12498 317.49997 L 238.12498 449.79166 L 238.12498 529.1666 L 238.12498 634.99994 L 238.12498 687.9166 L 238.12498 714.37494 L 238.12498 793.74994 Q 238.12498 899.5833 238.12498 899.5833 Q 238.12498 899.5833 211.66666 926.0416 L 185.20833 926.0416 L 185.20833 899.5833 Q 185.20833 899.5833 158.74998 899.5833 L 158.74998 926.0416 L 158.74998 952.49994 L 158.74998 952.49994 L 158.74998 952.49994 Q 132.29166 952.49994 132.29166 767.2916 Q 105.83333 582.0833 52.916664 582.0833 L 0.0 582.0833 L 0.0 582.0833 L 0.0 582.0833 L 52.916664 555.625 Q 105.83333 555.625 105.83333 502.7083 Q 79.37499 449.79166 105.83333 423.3333 L 105.83333 396.87497 L 132.29166 396.87497 L 158.74998 396.87497 L 158.74998 370.41666 L 132.29166 317.49997 L 132.29166 264.5833 L 132.29166 185.20833 L 105.83333 185.20833 L 105.83333 158.74998 L 79.37499 158.74998 Q 52.916664 158.74998 52.916664 132.29166 L 26.458332 132.29166 L 26.458332 105.83333 L 26.458332 79.37499 L 0.0 52.916664 L 0.0 26.458332 L 26.458332 26.458332 Q 52.916664 26.458332 52.916664 52.916664 L 79.37499 79.37499 L 79.37499 79.37499 L 79.37499 105.83333 L 105.83333 105.83333 L 132.29166 105.83333 L 132.29166 52.916664 z" svg:height="9.525mm" draw:style-name="style-84" svg:viewBox="0.0 0.0 238.12498 952.49994" svg:width="2.38125mm" svg:x="195.52707mm" svg:y="91.54583mm"/>
          <draw:path svg:d="M 26.458332 52.916664 L 26.458332 0.0 L 52.916664 0.0 L 79.37499 0.0 L 105.83333 0.0 L 132.29166 0.0 L 132.29166 0.0 L 158.74998 0.0 L 158.74998 0.0 L 158.74998 0.0 L 185.20833 26.458332 L 211.66666 26.458332 L 211.66666 52.916664 L 211.66666 105.83333 L 211.66666 158.74998 Q 185.20833 211.66666 158.74998 238.12498 Q 158.74998 264.5833 158.74998 264.5833 L 158.74998 264.5833 L 132.29166 264.5833 L 132.29166 264.5833 L 132.29166 291.04166 L 105.83333 291.04166 L 105.83333 317.49997 L 105.83333 370.41666 L 132.29166 370.41666 L 132.29166 370.41666 L 132.29166 370.41666 Q 132.29166 370.41666 132.29166 396.87497 L 105.83333 396.87497 L 105.83333 423.3333 Q 105.83333 449.79166 79.37499 449.79166 L 52.916664 449.79166 L 52.916664 370.41666 L 52.916664 317.49997 L 52.916664 264.5833 Q 52.916664 238.12498 52.916664 211.66666 Q 52.916664 185.20833 26.458332 185.20833 L 0.0 185.20833 L 0.0 158.74998 L 0.0 158.74998 L 0.0 158.74998 Q 26.458332 158.74998 0.0 132.29166 L 0.0 132.29166 L 0.0 105.83333 Q 0.0 79.37499 26.458332 79.37499 L 26.458332 79.37499 L 26.458332 52.916664 z" svg:height="4.497916mm" draw:style-name="style-85" svg:viewBox="0.0 0.0 211.66666 449.79166" svg:width="2.1166666mm" svg:x="94.19166mm" svg:y="148.16666mm"/>
          <draw:path svg:d="M 2566.4583 79.37499 L 2619.3748 79.37499 L 2645.8333 79.37499 L 2672.2915 105.83333 L 2778.1248 105.83333 Q 2857.4998 158.74998 2936.8748 105.83333 Q 3016.2498 105.83333 3095.6248 79.37499 L 3148.5415 52.916664 L 3148.5415 52.916664 L 3148.5415 52.916664 L 3148.5415 105.83333 L 3148.5415 185.20833 L 3095.6248 370.41666 Q 2989.7915 529.1666 2989.7915 608.5416 L 2989.7915 687.9166 L 3016.2498 740.8333 L 3042.7083 793.74994 L 3042.7083 793.74994 L 3042.7083 793.74994 L 3042.7083 846.6666 L 3042.7083 873.12494 L 3069.1665 1005.4166 Q 3095.6248 1164.1666 3095.6248 1190.6249 Q 3095.6248 1217.0833 3042.7083 1190.6249 Q 2963.3333 1164.1666 2963.3333 1190.6249 L 2989.7915 1190.6249 L 2989.7915 1217.0833 L 2989.7915 1243.5416 L 3016.2498 1322.9166 Q 3042.7083 1375.8333 3095.6248 1375.8333 Q 3148.5415 1375.8333 3174.9998 1455.2083 Q 3201.4583 1534.5833 3148.5415 1534.5833 Q 3095.6248 1561.0416 3095.6248 1640.4166 Q 3069.1665 1719.7916 3042.7083 1719.7916 Q 3016.2498 1719.7916 3016.2498 1772.7083 Q 3016.2498 1852.0833 3042.7083 1852.0833 Q 3042.7083 1878.5416 2989.7915 1904.9999 Q 2910.4165 1904.9999 2989.7915 1931.4583 Q 3042.7083 1931.4583 3042.7083 1957.9165 L 3042.7083 2010.8333 L 3016.2498 2010.8333 L 2989.7915 2010.8333 L 2963.3333 2037.2915 L 2936.8748 2063.75 L 2883.9583 2063.75 L 2831.0415 2063.75 L 2831.0415 2090.2083 L 2831.0415 2090.2083 L 2804.5833 2090.2083 Q 2778.1248 2063.75 2513.5415 1984.3749 Q 2222.5 1904.9999 2222.5 1878.5416 Q 2222.5 1852.0833 1957.9165 1799.1666 L 1693.3333 1719.7916 L 1693.3333 1719.7916 Q 1693.3333 1693.3333 978.95825 1455.2083 Q 238.12498 1217.0833 238.12498 1164.1666 Q 211.66666 1137.7083 185.20833 1137.7083 L 132.29166 1137.7083 L 132.29166 1137.7083 L 105.83333 1137.7083 L 105.83333 1111.25 Q 79.37499 1111.25 79.37499 1111.25 L 79.37499 1111.25 L 79.37499 1084.7916 Q 79.37499 1084.7916 26.458332 1058.3333 L 0.0 1058.3333 L 0.0 1031.875 Q 26.458332 1031.875 52.916664 899.5833 Q 105.83333 767.2916 132.29166 767.2916 Q 158.74998 740.8333 132.29166 740.8333 Q 105.83333 740.8333 105.83333 634.99994 Q 132.29166 555.625 158.74998 582.0833 Q 185.20833 582.0833 185.20833 529.1666 Q 158.74998 476.24997 185.20833 476.24997 Q 211.66666 476.24997 238.12498 449.79166 L 238.12498 423.3333 L 211.66666 396.87497 L 185.20833 370.41666 L 185.20833 370.41666 L 185.20833 370.41666 L 211.66666 370.41666 L 211.66666 370.41666 L 211.66666 343.9583 L 238.12498 343.9583 L 238.12498 343.9583 L 238.12498 317.49997 L 238.12498 317.49997 L 238.12498 317.49997 L 264.5833 317.49997 L 264.5833 317.49997 L 264.5833 291.04166 L 291.04166 291.04166 L 291.04166 264.5833 L 291.04166 238.12498 L 449.79166 185.20833 Q 582.0833 158.74998 714.37494 158.74998 Q 820.2083 158.74998 820.2083 185.20833 Q 820.2083 185.20833 846.6666 185.20833 L 846.6666 211.66666 L 873.12494 211.66666 L 899.5833 211.66666 L 1031.875 211.66666 Q 1190.6249 238.12498 1190.6249 317.49997 Q 1164.1666 396.87497 1243.5416 343.9583 Q 1349.3749 291.04166 1349.3749 291.04166 L 1349.3749 291.04166 L 1349.3749 291.04166 L 1349.3749 317.49997 L 1375.8333 317.49997 L 1402.2916 317.49997 L 1587.4999 396.87497 Q 1772.7083 449.79166 1799.1666 476.24997 L 1799.1666 476.24997 L 1799.1666 476.24997 Q 1799.1666 476.24997 1825.6249 502.7083 L 1825.6249 502.7083 L 1825.6249 502.7083 Q 1825.6249 529.1666 1878.5416 529.1666 L 1931.4583 529.1666 L 1931.4583 634.99994 Q 1931.4583 714.37494 1957.9165 793.74994 L 1984.3749 846.6666 L 1984.3749 899.5833 L 1984.3749 978.95825 L 2010.8333 1005.4166 L 2010.8333 1031.875 L 2037.2915 1031.875 L 2063.75 1005.4166 L 2063.75 1005.4166 L 2090.2083 1005.4166 L 2090.2083 899.5833 L 2090.2083 820.2083 L 2090.2083 661.4583 Q 2090.2083 502.7083 2090.2083 449.79166 L 2090.2083 396.87497 L 2090.2083 370.41666 Q 2090.2083 370.41666 2063.75 343.9583 Q 2037.2915 317.49997 2037.2915 211.66666 L 1984.3749 79.37499 L 2010.8333 79.37499 L 2010.8333 52.916664 L 2010.8333 52.916664 L 1984.3749 52.916664 L 1984.3749 52.916664 L 1984.3749 52.916664 L 1984.3749 26.458332 L 1984.3749 26.458332 L 1957.9165 26.458332 L 1957.9165 0.0 L 2196.0415 0.0 Q 2460.6248 0.0 2487.0833 52.916664 Q 2513.5415 52.916664 2566.4583 79.37499 z M 132.29166 846.6666 Q 132.29166 846.6666 158.74998 873.12494 Q 185.20833 899.5833 158.74998 873.12494 Q 132.29166 873.12494 132.29166 846.6666 z" svg:height="20.902082mm" draw:style-name="style-86" svg:viewBox="0.0 0.0 3174.9998 2090.2083" svg:width="31.749998mm" svg:x="39.422916mm" svg:y="212.19582mm"/>
          <draw:path svg:d="M 343.9583 52.916664 L 343.9583 52.916664 L 343.9583 52.916664 L 343.9583 52.916664 L 343.9583 79.37499 L 370.41666 79.37499 L 370.41666 105.83333 L 370.41666 132.29166 L 396.87497 158.74998 L 423.3333 185.20833 L 423.3333 185.20833 L 423.3333 211.66666 L 423.3333 211.66666 L 423.3333 211.66666 L 476.24997 317.49997 Q 529.1666 449.79166 555.625 582.0833 L 555.625 740.8333 L 555.625 899.5833 Q 529.1666 1058.3333 529.1666 1269.9999 L 529.1666 1508.1249 L 502.7083 1508.1249 L 502.7083 1481.6666 L 502.7083 1481.6666 L 476.24997 1481.6666 L 476.24997 1428.7499 L 476.24997 1402.2916 L 449.79166 1402.2916 L 423.3333 1402.2916 L 423.3333 1375.8333 Q 423.3333 1322.9166 396.87497 1322.9166 L 370.41666 1296.4583 L 370.41666 1296.4583 L 370.41666 1269.9999 L 370.41666 1269.9999 L 370.41666 1269.9999 L 370.41666 1269.9999 L 370.41666 1243.5416 L 343.9583 1243.5416 L 343.9583 1243.5416 L 343.9583 1217.0833 L 317.49997 1217.0833 L 317.49997 1217.0833 L 317.49997 1217.0833 L 317.49997 1217.0833 L 317.49997 1190.6249 L 291.04166 1190.6249 L 291.04166 1190.6249 L 291.04166 1164.1666 Q 264.5833 1164.1666 211.66666 1005.4166 Q 132.29166 820.2083 105.83333 820.2083 Q 79.37499 820.2083 52.916664 634.99994 L 0.0 449.79166 L 26.458332 264.5833 Q 52.916664 79.37499 132.29166 26.458332 Q 211.66666 -52.916664 264.5833 0.0 Q 317.49997 26.458332 343.9583 52.916664 z" svg:height="15.081249mm" draw:style-name="style-87" svg:viewBox="0.0 0.0 555.625 1508.1249" svg:width="5.5562496mm" svg:x="195.79166mm" svg:y="76.2mm"/>
          <draw:path svg:d="M 211.66666 0.0 L 238.12498 0.0 L 238.12498 0.0 Q 238.12498 0.0 238.12498 26.458332 L 264.5833 26.458332 L 264.5833 52.916664 Q 291.04166 52.916664 291.04166 52.916664 L 291.04166 52.916664 L 291.04166 79.37499 L 291.04166 79.37499 L 317.49997 105.83333 L 317.49997 158.74998 L 343.9583 158.74998 L 370.41666 158.74998 L 396.87497 158.74998 Q 423.3333 158.74998 449.79166 185.20833 L 449.79166 185.20833 L 396.87497 264.5833 Q 343.9583 370.41666 343.9583 423.3333 Q 317.49997 449.79166 343.9583 449.79166 Q 370.41666 449.79166 291.04166 687.9166 Q 238.12498 952.49994 211.66666 1005.4166 L 185.20833 1031.875 L 185.20833 1084.7916 L 185.20833 1137.7083 L 158.74998 1164.1666 L 132.29166 1190.6249 L 132.29166 1190.6249 L 132.29166 1217.0833 L 132.29166 1217.0833 L 132.29166 1217.0833 L 132.29166 1217.0833 L 132.29166 1217.0833 L 105.83333 1190.6249 L 79.37499 1164.1666 L 79.37499 1164.1666 L 79.37499 1164.1666 L 79.37499 1137.7083 L 79.37499 1111.25 L 79.37499 1058.3333 L 79.37499 1005.4166 L 79.37499 899.5833 Q 79.37499 793.74994 26.458332 687.9166 Q -26.458332 555.625 0.0 476.24997 L 26.458332 396.87497 L 26.458332 396.87497 Q 26.458332 396.87497 52.916664 396.87497 Q 79.37499 370.41666 79.37499 238.12498 L 79.37499 105.83333 L 79.37499 105.83333 L 79.37499 105.83333 L 105.83333 79.37499 L 105.83333 52.916664 L 132.29166 52.916664 L 158.74998 52.916664 L 158.74998 26.458332 L 158.74998 26.458332 L 158.74998 26.458332 L 185.20833 26.458332 L 185.20833 26.458332 Q 185.20833 0.0 211.66666 0.0 z" svg:height="12.170833mm" draw:style-name="style-88" svg:viewBox="0.0 0.0 449.79166 1217.0833" svg:width="4.497916mm" svg:x="192.88124mm" svg:y="64.55833mm"/>
          <draw:path svg:d="M 1031.875 370.41666 L 1058.3333 396.87497 L 1058.3333 396.87497 L 1058.3333 396.87497 L 1084.7916 396.87497 L 1084.7916 396.87497 L 1084.7916 423.3333 L 1111.25 423.3333 L 1111.25 502.7083 L 1111.25 555.625 L 1084.7916 608.5416 L 1058.3333 661.4583 L 1031.875 687.9166 Q 1005.4166 714.37494 952.49994 740.8333 Q 899.5833 767.2916 793.74994 767.2916 L 687.9166 767.2916 L 687.9166 793.74994 L 687.9166 820.2083 L 687.9166 820.2083 Q 687.9166 820.2083 687.9166 846.6666 L 714.37494 846.6666 L 714.37494 846.6666 Q 714.37494 873.12494 687.9166 873.12494 Q 634.99994 873.12494 634.99994 846.6666 Q 608.5416 820.2083 529.1666 820.2083 Q 476.24997 820.2083 476.24997 767.2916 Q 476.24997 714.37494 396.87497 634.99994 Q 343.9583 555.625 264.5833 582.0833 Q 158.74998 608.5416 158.74998 582.0833 Q 158.74998 555.625 132.29166 555.625 Q 105.83333 529.1666 105.83333 502.7083 Q 105.83333 449.79166 52.916664 423.3333 Q 26.458332 396.87497 0.0 317.49997 L 0.0 238.12498 L 0.0 185.20833 L 0.0 132.29166 L 26.458332 105.83333 Q 26.458332 79.37499 105.83333 79.37499 Q 158.74998 52.916664 158.74998 26.458332 Q 185.20833 -26.458332 317.49997 0.0 Q 449.79166 0.0 476.24997 105.83333 Q 529.1666 211.66666 608.5416 211.66666 Q 687.9166 211.66666 687.9166 238.12498 Q 714.37494 291.04166 820.2083 291.04166 Q 926.0416 291.04166 952.49994 343.9583 Q 1005.4166 343.9583 1031.875 370.41666 z" svg:height="8.73125mm" draw:style-name="style-89" svg:viewBox="0.0 0.0 1111.25 873.12494" svg:width="11.112499mm" svg:x="38.629166mm" svg:y="196.05624mm"/>
          <draw:path svg:d="M 0.0 132.29166 L 0.0 0.0 L 0.0 0.0 L 26.458332 0.0 L 79.37499 26.458332 Q 132.29166 26.458332 132.29166 52.916664 Q 158.74998 79.37499 158.74998 132.29166 L 158.74998 185.20833 L 185.20833 238.12498 L 211.66666 264.5833 L 211.66666 264.5833 L 211.66666 291.04166 L 211.66666 291.04166 L 211.66666 291.04166 L 238.12498 238.12498 Q 264.5833 211.66666 264.5833 185.20833 Q 264.5833 158.74998 291.04166 158.74998 L 317.49997 158.74998 L 317.49997 291.04166 Q 317.49997 449.79166 317.49997 476.24997 L 317.49997 502.7083 L 291.04166 529.1666 L 264.5833 555.625 L 264.5833 555.625 L 264.5833 555.625 L 238.12498 582.0833 L 211.66666 582.0833 L 185.20833 582.0833 L 158.74998 608.5416 L 158.74998 608.5416 L 158.74998 608.5416 L 158.74998 608.5416 L 132.29166 608.5416 L 132.29166 634.99994 L 105.83333 634.99994 L 105.83333 449.79166 Q 105.83333 264.5833 52.916664 238.12498 Q 0.0 238.12498 0.0 132.29166 z" svg:height="6.3499994mm" draw:style-name="style-90" svg:viewBox="0.0 0.0 317.49997 634.99994" svg:width="3.1749997mm" svg:x="226.48332mm" svg:y="205.05208mm"/>
          <draw:path svg:d="M 740.8333 26.458332 L 767.2916 26.458332 L 767.2916 0.0 L 767.2916 0.0 L 767.2916 79.37499 L 767.2916 158.74998 L 767.2916 185.20833 L 767.2916 211.66666 L 740.8333 211.66666 L 740.8333 238.12498 L 740.8333 238.12498 L 714.37494 238.12498 L 714.37494 238.12498 L 714.37494 238.12498 L 714.37494 264.5833 L 714.37494 264.5833 L 687.9166 264.5833 L 687.9166 291.04166 L 608.5416 291.04166 Q 529.1666 291.04166 343.9583 291.04166 Q 158.74998 291.04166 79.37499 317.49997 L 0.0 343.9583 L 52.916664 317.49997 Q 79.37499 291.04166 105.83333 291.04166 L 105.83333 291.04166 L 132.29166 264.5833 Q 132.29166 238.12498 158.74998 211.66666 L 158.74998 185.20833 L 158.74998 185.20833 L 185.20833 185.20833 L 185.20833 185.20833 L 185.20833 185.20833 L 185.20833 158.74998 L 185.20833 158.74998 L 211.66666 158.74998 L 211.66666 132.29166 L 211.66666 132.29166 L 238.12498 132.29166 L 238.12498 132.29166 L 238.12498 132.29166 L 264.5833 105.83333 Q 291.04166 105.83333 291.04166 132.29166 Q 264.5833 185.20833 343.9583 132.29166 Q 423.3333 132.29166 449.79166 79.37499 Q 476.24997 26.458332 529.1666 26.458332 Q 555.625 52.916664 582.0833 79.37499 Q 582.0833 132.29166 608.5416 132.29166 Q 634.99994 132.29166 661.4583 105.83333 L 687.9166 105.83333 L 687.9166 79.37499 L 714.37494 52.916664 L 714.37494 52.916664 L 714.37494 26.458332 L 740.8333 26.458332 z" svg:height="3.439583mm" draw:style-name="style-91" svg:viewBox="0.0 0.0 767.2916 343.9583" svg:width="7.6729164mm" svg:x="196.05624mm" svg:y="106.09791mm"/>
          <draw:path svg:d="M 185.20833 52.916664 L 185.20833 79.37499 L 264.5833 79.37499 L 317.49997 52.916664 L 317.49997 52.916664 L 343.9583 52.916664 L 423.3333 105.83333 Q 529.1666 158.74998 502.7083 158.74998 Q 476.24997 185.20833 529.1666 211.66666 Q 582.0833 238.12498 582.0833 264.5833 Q 634.99994 291.04166 634.99994 317.49997 L 634.99994 370.41666 L 661.4583 370.41666 L 661.4583 370.41666 L 687.9166 396.87497 L 714.37494 423.3333 L 714.37494 423.3333 L 740.8333 423.3333 L 740.8333 423.3333 Q 740.8333 449.79166 767.2916 476.24997 L 767.2916 476.24997 L 767.2916 476.24997 L 767.2916 476.24997 L 793.74994 502.7083 L 820.2083 502.7083 L 820.2083 529.1666 L 793.74994 555.625 L 793.74994 555.625 L 793.74994 582.0833 L 793.74994 582.0833 L 793.74994 582.0833 L 767.2916 582.0833 L 767.2916 582.0833 L 714.37494 582.0833 L 661.4583 582.0833 L 634.99994 582.0833 L 608.5416 582.0833 L 608.5416 582.0833 L 582.0833 582.0833 L 582.0833 634.99994 L 582.0833 661.4583 L 608.5416 687.9166 Q 608.5416 740.8333 582.0833 740.8333 Q 555.625 740.8333 555.625 793.74994 L 555.625 820.2083 L 529.1666 820.2083 L 476.24997 820.2083 L 476.24997 820.2083 L 449.79166 793.74994 L 396.87497 793.74994 L 343.9583 793.74994 L 343.9583 793.74994 L 317.49997 767.2916 L 317.49997 740.8333 Q 317.49997 687.9166 291.04166 555.625 Q 264.5833 423.3333 211.66666 370.41666 L 132.29166 343.9583 L 132.29166 343.9583 L 132.29166 317.49997 L 105.83333 317.49997 L 79.37499 317.49997 L 79.37499 291.04166 L 105.83333 264.5833 L 105.83333 264.5833 L 105.83333 238.12498 L 79.37499 211.66666 Q 79.37499 185.20833 52.916664 185.20833 Q 0.0 158.74998 0.0 105.83333 L 26.458332 52.916664 L 52.916664 26.458332 Q 52.916664 0.0 79.37499 0.0 Q 105.83333 0.0 105.83333 26.458332 Q 105.83333 52.916664 132.29166 52.916664 Q 158.74998 52.916664 158.74998 26.458332 Q 158.74998 0.0 185.20833 52.916664 z" svg:height="8.202083mm" draw:style-name="style-92" svg:viewBox="0.0 0.0 820.2083 820.2083" svg:width="8.202083mm" svg:x="177.79999mm" svg:y="29.104166mm"/>
          <draw:path svg:d="M 582.0833 26.458332 L 687.9166 0.0 L 740.8333 0.0 L 820.2083 0.0 L 820.2083 26.458332 L 793.74994 26.458332 L 793.74994 52.916664 L 793.74994 79.37499 L 767.2916 79.37499 L 767.2916 105.83333 L 767.2916 105.83333 L 740.8333 105.83333 L 740.8333 105.83333 L 740.8333 105.83333 L 740.8333 132.29166 L 740.8333 132.29166 L 714.37494 132.29166 L 714.37494 158.74998 L 714.37494 158.74998 L 687.9166 158.74998 L 687.9166 158.74998 L 687.9166 158.74998 L 687.9166 185.20833 L 687.9166 185.20833 L 582.0833 264.5833 Q 502.7083 370.41666 476.24997 370.41666 Q 449.79166 370.41666 449.79166 423.3333 L 449.79166 449.79166 L 423.3333 449.79166 L 370.41666 449.79166 L 370.41666 449.79166 Q 370.41666 423.3333 185.20833 396.87497 L 0.0 343.9583 L 0.0 317.49997 L 0.0 291.04166 L 0.0 291.04166 L 26.458332 264.5833 L 26.458332 264.5833 L 26.458332 264.5833 L 52.916664 264.5833 L 52.916664 264.5833 L 52.916664 238.12498 L 52.916664 238.12498 L 52.916664 238.12498 L 79.37499 211.66666 L 79.37499 211.66666 L 79.37499 211.66666 L 79.37499 211.66666 L 105.83333 211.66666 L 105.83333 185.20833 L 105.83333 158.74998 L 132.29166 158.74998 L 132.29166 158.74998 L 132.29166 132.29166 L 158.74998 132.29166 L 158.74998 132.29166 L 158.74998 105.83333 L 317.49997 79.37499 Q 502.7083 52.916664 582.0833 26.458332 z" svg:height="4.497916mm" draw:style-name="style-93" svg:viewBox="0.0 0.0 820.2083 449.79166" svg:width="8.202083mm" svg:x="78.316666mm" svg:y="254.52916mm"/>
          <draw:path svg:d="M 1137.7083 26.458332 L 1190.6249 26.458332 L 1190.6249 26.458332 L 1190.6249 26.458332 L 1217.0833 52.916664 L 1243.5416 79.37499 L 1269.9999 79.37499 Q 1322.9166 105.83333 1322.9166 132.29166 L 1322.9166 132.29166 L 1322.9166 132.29166 L 1322.9166 158.74998 L 1322.9166 158.74998 Q 1322.9166 158.74998 1296.4583 185.20833 L 1296.4583 185.20833 L 1269.9999 185.20833 L 1217.0833 185.20833 L 1217.0833 211.66666 L 1190.6249 211.66666 L 1164.1666 211.66666 Q 1137.7083 238.12498 1058.3333 238.12498 Q 1005.4166 264.5833 1005.4166 291.04166 L 1005.4166 317.49997 L 978.95825 317.49997 L 978.95825 343.9583 L 952.49994 343.9583 L 926.0416 343.9583 L 899.5833 370.41666 L 846.6666 370.41666 L 846.6666 343.9583 Q 846.6666 343.9583 820.2083 343.9583 Q 820.2083 343.9583 634.99994 396.87497 L 423.3333 449.79166 L 370.41666 449.79166 L 317.49997 449.79166 L 158.74998 449.79166 L 0.0 449.79166 L 0.0 423.3333 L 0.0 423.3333 L 0.0 423.3333 L 26.458332 396.87497 L 52.916664 396.87497 L 105.83333 396.87497 L 132.29166 370.41666 L 158.74998 343.9583 L 158.74998 343.9583 L 158.74998 343.9583 L 185.20833 343.9583 L 185.20833 343.9583 L 185.20833 317.49997 L 211.66666 317.49997 L 211.66666 317.49997 L 211.66666 291.04166 L 396.87497 291.04166 Q 582.0833 264.5833 582.0833 264.5833 L 582.0833 238.12498 L 582.0833 238.12498 L 582.0833 238.12498 L 634.99994 185.20833 Q 687.9166 132.29166 846.6666 105.83333 Q 1031.875 79.37499 1031.875 26.458332 Q 1031.875 0.0 1058.3333 0.0 Q 1084.7916 26.458332 1137.7083 26.458332 z" svg:height="4.497916mm" draw:style-name="style-94" svg:viewBox="0.0 0.0 1322.9166 449.79166" svg:width="13.229166mm" svg:x="142.34583mm" svg:y="264.8479mm"/>
          <draw:path svg:d="M 396.87497 0.0 L 423.3333 0.0 L 423.3333 26.458332 L 423.3333 52.916664 L 449.79166 52.916664 L 449.79166 52.916664 L 449.79166 52.916664 L 449.79166 79.37499 L 449.79166 79.37499 Q 449.79166 105.83333 476.24997 105.83333 L 476.24997 105.83333 L 476.24997 105.83333 Q 476.24997 105.83333 476.24997 132.29166 L 502.7083 132.29166 L 502.7083 158.74998 Q 476.24997 158.74998 476.24997 185.20833 Q 476.24997 211.66666 423.3333 211.66666 Q 396.87497 185.20833 396.87497 211.66666 Q 370.41666 238.12498 291.04166 238.12498 L 211.66666 211.66666 L 158.74998 238.12498 L 132.29166 238.12498 L 132.29166 238.12498 Q 132.29166 211.66666 105.83333 211.66666 L 52.916664 211.66666 L 52.916664 211.66666 Q 52.916664 185.20833 0.0 211.66666 Q -26.458332 211.66666 0.0 158.74998 Q 0.0 105.83333 26.458332 105.83333 L 52.916664 105.83333 L 52.916664 105.83333 Q 52.916664 105.83333 52.916664 79.37499 L 26.458332 52.916664 L 105.83333 26.458332 Q 158.74998 0.0 264.5833 0.0 Q 370.41666 0.0 396.87497 0.0 z" svg:height="2.38125mm" draw:style-name="style-95" svg:viewBox="0.0 0.0 502.7083 238.12498" svg:width="5.027083mm" svg:x="236.53749mm" svg:y="164.57083mm"/>
          <draw:path svg:d="M 26.458332 185.20833 Q -26.458332 52.916664 0.0 52.916664 Q 52.916664 52.916664 79.37499 0.0 Q 105.83333 -26.458332 105.83333 0.0 Q 132.29166 52.916664 185.20833 26.458332 Q 264.5833 0.0 264.5833 0.0 Q 264.5833 -26.458332 317.49997 26.458332 Q 317.49997 79.37499 291.04166 105.83333 Q 264.5833 105.83333 264.5833 185.20833 Q 238.12498 264.5833 185.20833 238.12498 Q 105.83333 211.66666 132.29166 264.5833 Q 158.74998 317.49997 158.74998 343.9583 Q 185.20833 370.41666 132.29166 343.9583 Q 52.916664 317.49997 26.458332 185.20833 z" svg:height="3.439583mm" draw:style-name="style-96" svg:viewBox="0.0 0.0 317.49997 343.9583" svg:width="3.1749997mm" svg:x="25.929165mm" svg:y="74.612495mm"/>
          <draw:path svg:d="M 1402.2916 26.458332 L 1455.2083 26.458332 L 1428.7499 79.37499 Q 1428.7499 132.29166 1455.2083 132.29166 Q 1481.6666 132.29166 1481.6666 79.37499 Q 1481.6666 52.916664 1508.1249 105.83333 Q 1508.1249 158.74998 1587.4999 185.20833 Q 1666.8749 185.20833 1719.7916 238.12498 Q 1772.7083 264.5833 1772.7083 291.04166 Q 1772.7083 317.49997 1746.2499 317.49997 Q 1719.7916 317.49997 1746.2499 396.87497 Q 1746.2499 476.24997 1799.1666 449.79166 Q 1825.6249 449.79166 1878.5416 449.79166 Q 1931.4583 449.79166 1931.4583 502.7083 Q 1931.4583 555.625 1957.9165 582.0833 Q 2010.8333 608.5416 2037.2915 608.5416 Q 2063.75 608.5416 2090.2083 608.5416 Q 2116.6665 634.99994 2116.6665 608.5416 Q 2116.6665 582.0833 2143.125 582.0833 Q 2169.5833 582.0833 2196.0415 608.5416 Q 2222.5 661.4583 2248.9583 661.4583 Q 2275.4165 687.9166 2301.875 661.4583 Q 2328.3333 608.5416 2381.2498 582.0833 Q 2407.7083 555.625 2434.1665 555.625 Q 2460.6248 555.625 2460.6248 582.0833 L 2487.0833 582.0833 L 2487.0833 555.625 L 2487.0833 529.1666 L 2513.5415 529.1666 Q 2513.5415 555.625 2539.9998 555.625 L 2539.9998 555.625 L 2539.9998 608.5416 L 2539.9998 634.99994 L 2566.4583 608.5416 L 2566.4583 582.0833 L 2619.3748 608.5416 Q 2698.7498 634.99994 2698.7498 661.4583 Q 2698.7498 714.37494 2751.6665 714.37494 Q 2804.5833 740.8333 2804.5833 793.74994 Q 2804.5833 846.6666 2831.0415 873.12494 Q 2857.4998 873.12494 2883.9583 899.5833 Q 2883.9583 926.0416 2989.7915 926.0416 Q 3095.6248 926.0416 3122.0833 926.0416 Q 3174.9998 952.49994 3174.9998 978.95825 Q 3174.9998 1031.875 3174.9998 1058.3333 L 3174.9998 1084.7916 L 3174.9998 1084.7916 L 3174.9998 1084.7916 L 3227.9165 1111.25 Q 3280.8333 1111.25 3280.8333 1058.3333 L 3280.8333 1005.4166 L 3307.2915 1005.4166 L 3307.2915 1031.875 L 3307.2915 1031.875 L 3333.7498 1031.875 L 3333.7498 1084.7916 Q 3360.2083 1137.7083 3386.6665 1137.7083 L 3386.6665 1137.7083 L 3360.2083 1164.1666 Q 3333.7498 1190.6249 3333.7498 1243.5416 Q 3333.7498 1269.9999 3360.2083 1243.5416 Q 3386.6665 1243.5416 3386.6665 1269.9999 Q 3386.6665 1296.4583 3413.1248 1349.3749 L 3413.1248 1375.8333 L 3386.6665 1375.8333 Q 3333.7498 1375.8333 3333.7498 1349.3749 Q 3333.7498 1322.9166 3280.8333 1349.3749 Q 3254.3748 1349.3749 3227.9165 1428.7499 Q 3227.9165 1508.1249 3254.3748 1508.1249 Q 3280.8333 1508.1249 3280.8333 1534.5833 L 3280.8333 1561.0416 L 3254.3748 1561.0416 L 3227.9165 1561.0416 L 3201.4583 1561.0416 L 3174.9998 1561.0416 L 3174.9998 1561.0416 L 3174.9998 1561.0416 L 3148.5415 1534.5833 Q 3122.0833 1508.1249 3069.1665 1508.1249 Q 2989.7915 1508.1249 2778.1248 1402.2916 Q 2566.4583 1296.4583 2407.7083 1296.4583 Q 2248.9583 1296.4583 2169.5833 1296.4583 Q 2116.6665 1349.3749 1852.0833 1375.8333 L 1613.9583 1428.7499 L 1613.9583 1481.6666 L 1640.4166 1534.5833 L 1640.4166 1534.5833 L 1640.4166 1561.0416 L 1746.2499 1640.4166 Q 1852.0833 1746.2499 1878.5416 1825.6249 Q 1904.9999 1931.4583 1957.9165 1984.3749 Q 2037.2915 2037.2915 2063.75 2090.2083 Q 2116.6665 2143.125 2222.5 2169.5833 Q 2301.875 2196.0415 2328.3333 2248.9583 Q 2381.2498 2301.875 2566.4583 2301.875 Q 2751.6665 2301.875 2751.6665 2275.4165 Q 2778.1248 2248.9583 2804.5833 2248.9583 L 2804.5833 2248.9583 L 2804.5833 2248.9583 Q 2804.5833 2248.9583 2831.0415 2248.9583 L 2831.0415 2222.5 L 2883.9583 2222.5 L 2936.8748 2248.9583 L 3042.7083 2301.875 Q 3148.5415 2354.7915 3174.9998 2381.2498 Q 3174.9998 2407.7083 3201.4583 2407.7083 L 3201.4583 2407.7083 L 3201.4583 2513.5415 Q 3227.9165 2645.8333 3360.2083 2831.0415 Q 3492.4998 3016.2498 3518.9583 3042.7083 Q 3545.4165 3095.6248 3545.4165 3095.6248 L 3545.4165 3095.6248 L 3545.4165 3122.0833 L 3545.4165 3148.5415 L 3571.8748 3148.5415 L 3571.8748 3148.5415 L 3571.8748 3174.9998 L 3598.3333 3174.9998 L 3651.2498 3333.7498 Q 3757.0833 3492.4998 3757.0833 3571.8748 Q 3757.0833 3624.7915 3757.0833 3651.2498 L 3757.0833 3677.7083 L 3783.5415 3730.6248 L 3809.9998 3783.5415 L 3809.9998 3783.5415 L 3809.9998 3809.9998 L 3783.5415 3809.9998 L 3783.5415 3836.4583 L 3783.5415 3836.4583 L 3757.0833 3836.4583 L 3757.0833 3862.9165 L 3757.0833 3889.3748 L 3704.1665 3889.3748 L 3677.7083 3889.3748 L 3651.2498 3889.3748 L 3651.2498 3889.3748 L 3624.7915 3862.9165 L 3598.3333 3836.4583 L 3598.3333 3836.4583 L 3598.3333 3836.4583 L 3571.8748 3836.4583 Q 3571.8748 3836.4583 3439.5833 3730.6248 Q 3333.7498 3624.7915 3122.0833 3571.8748 Q 2910.4165 3518.9583 2751.6665 3439.5833 Q 2619.3748 3360.2083 2434.1665 3333.7498 L 2275.4165 3307.2915 L 2275.4165 3307.2915 Q 2275.4165 3307.2915 2248.9583 3280.8333 L 2222.5 3280.8333 L 2143.125 3280.8333 Q 2063.75 3254.3748 1931.4583 3254.3748 Q 1799.1666 3254.3748 1561.0416 3148.5415 Q 1322.9166 3042.7083 767.2916 3042.7083 L 211.66666 3042.7083 L 158.74998 3042.7083 L 132.29166 3042.7083 L 132.29166 3069.1665 L 105.83333 3069.1665 L 105.83333 3069.1665 L 105.83333 3095.6248 L 52.916664 3095.6248 L 26.458332 3095.6248 L 0.0 3095.6248 L 0.0 3095.6248 L 0.0 3095.6248 L 0.0 3095.6248 L 0.0 3069.1665 L 0.0 3069.1665 L 26.458332 3069.1665 L 26.458332 3042.7083 L 52.916664 3042.7083 L 79.37499 3042.7083 L 79.37499 3016.2498 L 105.83333 3016.2498 L 105.83333 3016.2498 L 105.83333 2989.7915 L 105.83333 2989.7915 L 105.83333 2989.7915 L 132.29166 2936.8748 Q 132.29166 2910.4165 185.20833 2883.9583 Q 238.12498 2883.9583 211.66666 2804.5833 Q 185.20833 2725.2083 211.66666 2725.2083 Q 264.5833 2725.2083 264.5833 2592.9165 Q 264.5833 2460.6248 238.12498 2487.0833 Q 211.66666 2513.5415 211.66666 2434.1665 Q 211.66666 2354.7915 238.12498 2328.3333 Q 264.5833 2301.875 264.5833 2222.5 Q 264.5833 2143.125 211.66666 2143.125 Q 185.20833 2143.125 185.20833 2037.2915 Q 185.20833 1931.4583 211.66666 1931.4583 Q 264.5833 1931.4583 211.66666 1904.9999 Q 185.20833 1904.9999 211.66666 1852.0833 Q 211.66666 1825.6249 238.12498 1719.7916 Q 264.5833 1640.4166 264.5833 1561.0416 L 264.5833 1508.1249 L 264.5833 1508.1249 L 264.5833 1508.1249 L 317.49997 1508.1249 L 343.9583 1508.1249 L 370.41666 1481.6666 Q 370.41666 1455.2083 396.87497 1481.6666 Q 423.3333 1508.1249 449.79166 1508.1249 Q 476.24997 1508.1249 476.24997 1508.1249 L 476.24997 1508.1249 L 502.7083 1534.5833 L 529.1666 1534.5833 L 529.1666 1508.1249 L 529.1666 1481.6666 L 502.7083 1481.6666 Q 476.24997 1455.2083 476.24997 1375.8333 Q 502.7083 1296.4583 555.625 1296.4583 Q 608.5416 1296.4583 555.625 1243.5416 Q 502.7083 1190.6249 529.1666 1190.6249 Q 555.625 1190.6249 502.7083 1137.7083 Q 449.79166 1137.7083 423.3333 1005.4166 Q 423.3333 873.12494 423.3333 846.6666 Q 423.3333 793.74994 396.87497 793.74994 Q 370.41666 820.2083 396.87497 582.0833 Q 423.3333 343.9583 396.87497 343.9583 Q 343.9583 317.49997 370.41666 238.12498 Q 396.87497 132.29166 423.3333 158.74998 Q 423.3333 185.20833 476.24997 132.29166 L 476.24997 52.916664 L 502.7083 26.458332 L 502.7083 26.458332 L 502.7083 26.458332 L 529.1666 26.458332 L 582.0833 26.458332 Q 661.4583 26.458332 661.4583 52.916664 Q 687.9166 79.37499 687.9166 52.916664 Q 687.9166 26.458332 740.8333 79.37499 Q 740.8333 132.29166 767.2916 105.83333 Q 767.2916 79.37499 793.74994 79.37499 Q 820.2083 79.37499 846.6666 105.83333 Q 846.6666 132.29166 899.5833 132.29166 Q 926.0416 132.29166 952.49994 79.37499 Q 952.49994 26.458332 1005.4166 52.916664 Q 1031.875 79.37499 1058.3333 26.458332 Q 1058.3333 0.0 1111.25 0.0 Q 1164.1666 0.0 1190.6249 26.458332 Q 1190.6249 52.916664 1269.9999 52.916664 Q 1349.3749 26.458332 1402.2916 26.458332 z M 608.5416 105.83333 Q 608.5416 79.37499 608.5416 79.37499 Q 634.99994 79.37499 634.99994 79.37499 Q 634.99994 105.83333 608.5416 105.83333 z M 1825.6249 502.7083 Q 1825.6249 502.7083 1825.6249 476.24997 Q 1852.0833 476.24997 1852.0833 502.7083 Q 1852.0833 502.7083 1825.6249 502.7083 z M 2619.3748 687.9166 Q 2619.3748 661.4583 2619.3748 661.4583 Q 2645.8333 661.4583 2645.8333 661.4583 Q 2645.8333 687.9166 2619.3748 687.9166 z M 2143.125 714.37494 Q 2143.125 714.37494 2143.125 687.9166 Q 2169.5833 687.9166 2169.5833 714.37494 Q 2169.5833 714.37494 2143.125 714.37494 z M 449.79166 846.6666 Q 449.79166 820.2083 449.79166 820.2083 Q 476.24997 820.2083 476.24997 820.2083 Q 476.24997 846.6666 449.79166 846.6666 z" svg:height="38.89375mm" draw:style-name="style-97" svg:viewBox="0.0 0.0 3809.9998 3889.3748" svg:width="38.1mm" svg:x="138.11249mm" svg:y="28.839582mm"/>
          <draw:path svg:d="M 105.83333 105.83333 L 79.37499 0.0 L 105.83333 0.0 L 132.29166 0.0 L 185.20833 79.37499 Q 211.66666 158.74998 211.66666 238.12498 Q 211.66666 317.49997 264.5833 317.49997 Q 291.04166 343.9583 291.04166 396.87497 Q 291.04166 449.79166 211.66666 423.3333 Q 132.29166 423.3333 132.29166 370.41666 Q 105.83333 317.49997 52.916664 317.49997 Q 26.458332 291.04166 0.0 291.04166 L 0.0 264.5833 L 0.0 264.5833 Q 26.458332 264.5833 26.458332 238.12498 Q 26.458332 211.66666 79.37499 211.66666 Q 132.29166 211.66666 105.83333 105.83333 z" svg:height="4.233333mm" draw:style-name="style-98" svg:viewBox="0.0 0.0 291.04166 423.3333" svg:width="2.9104166mm" svg:x="134.14374mm" svg:y="193.67499mm"/>
          <draw:path svg:d="M 26.458332 158.74998 L 52.916664 0.0 L 79.37499 0.0 Q 105.83333 0.0 105.83333 26.458332 Q 105.83333 52.916664 105.83333 79.37499 L 105.83333 132.29166 L 105.83333 185.20833 L 105.83333 264.5833 L 105.83333 317.49997 Q 132.29166 396.87497 132.29166 370.41666 Q 158.74998 370.41666 158.74998 370.41666 L 158.74998 370.41666 L 158.74998 449.79166 L 158.74998 529.1666 L 158.74998 608.5416 Q 158.74998 714.37494 158.74998 740.8333 L 158.74998 767.2916 L 158.74998 820.2083 L 158.74998 873.12494 L 158.74998 873.12494 L 158.74998 873.12494 L 185.20833 899.5833 L 211.66666 926.0416 L 211.66666 926.0416 L 211.66666 926.0416 L 211.66666 926.0416 Q 185.20833 926.0416 185.20833 952.49994 L 158.74998 952.49994 L 158.74998 952.49994 L 158.74998 978.95825 L 158.74998 978.95825 L 158.74998 978.95825 L 132.29166 1031.875 Q 105.83333 1111.25 105.83333 1269.9999 L 105.83333 1428.7499 L 79.37499 1455.2083 L 52.916664 1508.1249 L 52.916664 1508.1249 L 52.916664 1508.1249 L 52.916664 1481.6666 L 52.916664 1455.2083 L 26.458332 1455.2083 L 26.458332 1455.2083 L 26.458332 1481.6666 L 0.0 1481.6666 L 0.0 1455.2083 L 0.0 1428.7499 L 26.458332 1428.7499 L 26.458332 1402.2916 L 26.458332 1402.2916 L 0.0 1402.2916 L 0.0 1296.4583 L 0.0 1164.1666 L 0.0 740.8333 Q 0.0 317.49997 26.458332 158.74998 z" svg:height="15.081249mm" draw:style-name="style-99" svg:viewBox="0.0 0.0 211.66666 1508.1249" svg:width="2.1166666mm" svg:x="93.6625mm" svg:y="150.01874mm"/>
          <draw:path svg:d="M 1005.4166 0.0 L 1005.4166 0.0 L 1058.3333 79.37499 Q 1137.7083 158.74998 1164.1666 185.20833 L 1217.0833 211.66666 L 1269.9999 211.66666 L 1296.4583 211.66666 L 1217.0833 264.5833 Q 1111.25 317.49997 1111.25 317.49997 L 1111.25 343.9583 L 1058.3333 343.9583 Q 1031.875 370.41666 714.37494 396.87497 L 396.87497 423.3333 L 396.87497 449.79166 L 396.87497 449.79166 L 317.49997 449.79166 Q 264.5833 423.3333 132.29166 423.3333 L 0.0 423.3333 L 0.0 396.87497 L 0.0 370.41666 L 26.458332 370.41666 L 26.458332 370.41666 L 26.458332 343.9583 L 52.916664 343.9583 L 52.916664 343.9583 L 52.916664 317.49997 L 52.916664 317.49997 L 52.916664 317.49997 L 79.37499 317.49997 L 79.37499 317.49997 L 105.83333 291.04166 L 158.74998 264.5833 L 185.20833 264.5833 Q 211.66666 264.5833 211.66666 238.12498 L 238.12498 211.66666 L 396.87497 132.29166 Q 582.0833 52.916664 608.5416 26.458332 Q 634.99994 0.0 687.9166 0.0 L 714.37494 0.0 L 846.6666 0.0 Q 978.95825 0.0 1005.4166 0.0 z" svg:height="4.497916mm" draw:style-name="style-100" svg:viewBox="0.0 0.0 1296.4583 449.79166" svg:width="12.964582mm" svg:x="130.70416mm" svg:y="265.64166mm"/>
          <draw:path svg:d="M 608.5416 0.0 L 661.4583 0.0 L 661.4583 0.0 L 661.4583 0.0 L 661.4583 26.458332 L 661.4583 26.458332 L 687.9166 26.458332 L 687.9166 52.916664 L 687.9166 52.916664 L 714.37494 52.916664 L 714.37494 52.916664 L 714.37494 52.916664 L 714.37494 79.37499 L 714.37494 79.37499 L 740.8333 211.66666 L 740.8333 317.49997 L 740.8333 370.41666 Q 767.2916 423.3333 767.2916 449.79166 L 767.2916 476.24997 L 767.2916 502.7083 L 767.2916 529.1666 L 740.8333 582.0833 L 714.37494 608.5416 L 714.37494 608.5416 L 714.37494 608.5416 L 714.37494 608.5416 Q 714.37494 582.0833 634.99994 608.5416 Q 555.625 634.99994 555.625 608.5416 Q 555.625 582.0833 529.1666 608.5416 Q 529.1666 634.99994 423.3333 634.99994 Q 317.49997 634.99994 291.04166 608.5416 Q 291.04166 582.0833 264.5833 582.0833 L 238.12498 608.5416 L 238.12498 608.5416 Q 238.12498 608.5416 211.66666 529.1666 Q 211.66666 476.24997 238.12498 476.24997 Q 264.5833 476.24997 238.12498 423.3333 Q 238.12498 343.9583 211.66666 343.9583 Q 185.20833 317.49997 185.20833 291.04166 Q 158.74998 264.5833 79.37499 264.5833 L 0.0 264.5833 L 0.0 238.12498 L 0.0 211.66666 L 0.0 211.66666 L 0.0 211.66666 L 0.0 185.20833 L 26.458332 185.20833 L 26.458332 185.20833 L 26.458332 158.74998 L 52.916664 158.74998 L 79.37499 158.74998 L 264.5833 105.83333 Q 449.79166 52.916664 502.7083 26.458332 Q 529.1666 0.0 608.5416 0.0 z" svg:height="6.3499994mm" draw:style-name="style-101" svg:viewBox="0.0 0.0 767.2916 634.99994" svg:width="7.6729164mm" svg:x="218.28123mm" svg:y="151.87082mm"/>
          <draw:path svg:d="M 661.4583 0.0 L 687.9166 0.0 L 687.9166 0.0 L 687.9166 0.0 L 714.37494 0.0 Q 740.8333 26.458332 714.37494 52.916664 Q 687.9166 105.83333 846.6666 105.83333 Q 978.95825 105.83333 1005.4166 158.74998 Q 1005.4166 238.12498 1058.3333 238.12498 Q 1084.7916 211.66666 1084.7916 211.66666 L 1084.7916 211.66666 L 1111.25 211.66666 L 1137.7083 211.66666 L 1137.7083 264.5833 L 1111.25 291.04166 L 1111.25 291.04166 L 1111.25 317.49997 L 1164.1666 317.49997 L 1190.6249 317.49997 L 1217.0833 317.49997 Q 1217.0833 317.49997 1217.0833 291.04166 L 1217.0833 291.04166 L 1217.0833 291.04166 Q 1243.5416 264.5833 1243.5416 264.5833 L 1243.5416 264.5833 L 1269.9999 264.5833 L 1269.9999 264.5833 L 1269.9999 264.5833 L 1269.9999 264.5833 L 1296.4583 291.04166 Q 1322.9166 317.49997 1296.4583 317.49997 L 1296.4583 317.49997 L 1296.4583 343.9583 L 1269.9999 343.9583 L 1269.9999 343.9583 L 1269.9999 370.41666 L 1269.9999 370.41666 L 1269.9999 370.41666 L 1243.5416 396.87497 L 1243.5416 423.3333 L 978.95825 476.24997 Q 714.37494 555.625 687.9166 608.5416 Q 687.9166 634.99994 687.9166 661.4583 L 687.9166 661.4583 L 687.9166 634.99994 Q 687.9166 608.5416 608.5416 529.1666 L 529.1666 476.24997 L 529.1666 476.24997 L 529.1666 476.24997 L 476.24997 449.79166 Q 423.3333 449.79166 423.3333 476.24997 L 423.3333 529.1666 L 423.3333 529.1666 Q 396.87497 529.1666 291.04166 476.24997 Q 185.20833 423.3333 158.74998 370.41666 L 158.74998 317.49997 L 105.83333 317.49997 L 79.37499 317.49997 L 79.37499 291.04166 L 52.916664 291.04166 L 52.916664 291.04166 L 52.916664 264.5833 L 52.916664 264.5833 L 52.916664 264.5833 L 26.458332 264.5833 L 26.458332 264.5833 L 26.458332 238.12498 L 0.0 238.12498 L 0.0 211.66666 L 0.0 185.20833 L 26.458332 185.20833 L 26.458332 158.74998 L 26.458332 158.74998 L 52.916664 158.74998 L 52.916664 158.74998 L 52.916664 158.74998 L 52.916664 132.29166 L 52.916664 132.29166 L 52.916664 132.29166 L 52.916664 105.83333 L 158.74998 105.83333 L 291.04166 105.83333 L 317.49997 105.83333 Q 343.9583 105.83333 423.3333 79.37499 L 529.1666 79.37499 L 555.625 79.37499 L 582.0833 52.916664 L 582.0833 52.916664 L 582.0833 52.916664 L 608.5416 52.916664 L 608.5416 52.916664 L 634.99994 26.458332 L 661.4583 0.0 L 661.4583 0.0 z" svg:height="6.614583mm" draw:style-name="style-102" svg:viewBox="0.0 0.0 1296.4583 661.4583" svg:width="12.964582mm" svg:x="24.870832mm" svg:y="264.5833mm"/>
          <draw:path svg:d="M 555.625 0.0 L 582.0833 0.0 L 582.0833 211.66666 Q 555.625 423.3333 582.0833 608.5416 L 582.0833 767.2916 L 582.0833 767.2916 Q 555.625 767.2916 555.625 714.37494 Q 529.1666 634.99994 449.79166 661.4583 Q 396.87497 661.4583 343.9583 714.37494 Q 264.5833 767.2916 185.20833 767.2916 L 105.83333 767.2916 L 105.83333 740.8333 Q 132.29166 714.37494 132.29166 687.9166 L 132.29166 661.4583 L 105.83333 661.4583 L 105.83333 661.4583 L 105.83333 687.9166 L 79.37499 687.9166 L 79.37499 687.9166 L 79.37499 661.4583 L 26.458332 661.4583 L 0.0 661.4583 L 0.0 608.5416 L 26.458332 555.625 L 26.458332 555.625 L 26.458332 555.625 L 26.458332 555.625 L 26.458332 555.625 L 52.916664 555.625 L 52.916664 555.625 L 132.29166 502.7083 Q 185.20833 449.79166 343.9583 317.49997 Q 502.7083 185.20833 529.1666 105.83333 Q 555.625 26.458332 555.625 0.0 z" svg:height="7.6729164mm" draw:style-name="style-103" svg:viewBox="0.0 0.0 582.0833 767.2916" svg:width="5.820833mm" svg:x="228.3354mm" svg:y="106.627075mm"/>
          <draw:path svg:d="M 79.37499 52.916664 L 79.37499 0.0 L 211.66666 26.458332 Q 343.9583 52.916664 396.87497 132.29166 Q 449.79166 211.66666 449.79166 185.20833 Q 449.79166 158.74998 502.7083 158.74998 Q 555.625 185.20833 555.625 211.66666 L 555.625 238.12498 L 555.625 238.12498 L 529.1666 238.12498 L 529.1666 264.5833 Q 502.7083 291.04166 502.7083 291.04166 Q 449.79166 291.04166 423.3333 370.41666 Q 370.41666 476.24997 291.04166 476.24997 Q 211.66666 502.7083 211.66666 529.1666 Q 211.66666 555.625 158.74998 555.625 L 105.83333 529.1666 L 105.83333 529.1666 L 79.37499 529.1666 L 79.37499 529.1666 L 79.37499 529.1666 L 79.37499 502.7083 L 79.37499 502.7083 L 52.916664 502.7083 L 52.916664 502.7083 L 52.916664 476.24997 L 79.37499 449.79166 L 79.37499 396.87497 Q 79.37499 343.9583 52.916664 317.49997 Q 52.916664 264.5833 26.458332 264.5833 L 0.0 264.5833 L 0.0 211.66666 Q 26.458332 185.20833 26.458332 158.74998 Q 79.37499 132.29166 79.37499 52.916664 z" svg:height="5.5562496mm" draw:style-name="style-104" svg:viewBox="0.0 0.0 555.625 555.625" svg:width="5.5562496mm" svg:x="232.56874mm" svg:y="156.10416mm"/>
          <draw:path svg:d="M 185.20833 0.0 L 185.20833 0.0 L 211.66666 26.458332 L 211.66666 52.916664 L 291.04166 52.916664 Q 343.9583 26.458332 502.7083 26.458332 L 634.99994 26.458332 L 634.99994 26.458332 Q 661.4583 0.0 661.4583 0.0 L 661.4583 0.0 L 661.4583 0.0 Q 661.4583 0.0 687.9166 26.458332 L 687.9166 26.458332 L 714.37494 52.916664 Q 767.2916 79.37499 793.74994 105.83333 L 820.2083 132.29166 L 873.12494 132.29166 Q 926.0416 185.20833 978.95825 185.20833 L 1031.875 185.20833 L 1084.7916 211.66666 L 1111.25 211.66666 L 1111.25 238.12498 L 1111.25 291.04166 L 1084.7916 291.04166 L 1058.3333 291.04166 L 1031.875 317.49997 Q 978.95825 343.9583 926.0416 343.9583 L 899.5833 343.9583 L 873.12494 370.41666 L 846.6666 370.41666 L 820.2083 370.41666 Q 793.74994 396.87497 608.5416 449.79166 Q 423.3333 502.7083 343.9583 476.24997 Q 238.12498 449.79166 185.20833 423.3333 L 132.29166 396.87497 L 132.29166 423.3333 L 132.29166 423.3333 L 105.83333 423.3333 L 105.83333 449.79166 L 79.37499 449.79166 L 79.37499 449.79166 L 79.37499 449.79166 L 79.37499 449.79166 L 79.37499 476.24997 L 79.37499 476.24997 L 52.916664 476.24997 L 52.916664 502.7083 L 26.458332 502.7083 L 0.0 502.7083 L 0.0 476.24997 L 26.458332 449.79166 L 26.458332 449.79166 L 26.458332 449.79166 L 52.916664 423.3333 L 79.37499 396.87497 L 79.37499 396.87497 L 79.37499 396.87497 L 105.83333 396.87497 Q 105.83333 396.87497 132.29166 343.9583 Q 132.29166 317.49997 132.29166 185.20833 Q 132.29166 52.916664 158.74998 26.458332 L 158.74998 26.458332 L 185.20833 26.458332 L 185.20833 26.458332 L 185.20833 0.0 z" svg:height="5.027083mm" draw:style-name="style-105" svg:viewBox="0.0 0.0 1111.25 502.7083" svg:width="11.112499mm" svg:x="36.77708mm" svg:y="262.73123mm"/>
          <draw:path svg:d="M 26.458332 26.458332 L 26.458332 0.0 L 79.37499 26.458332 Q 158.74998 79.37499 185.20833 79.37499 Q 238.12498 79.37499 291.04166 79.37499 L 370.41666 79.37499 L 343.9583 105.83333 Q 343.9583 132.29166 343.9583 132.29166 L 343.9583 132.29166 L 370.41666 132.29166 L 370.41666 132.29166 L 396.87497 158.74998 L 423.3333 158.74998 L 423.3333 185.20833 L 449.79166 211.66666 L 449.79166 185.20833 Q 476.24997 185.20833 502.7083 238.12498 Q 555.625 343.9583 608.5416 370.41666 Q 661.4583 396.87497 661.4583 449.79166 L 661.4583 476.24997 L 634.99994 555.625 Q 608.5416 634.99994 661.4583 767.2916 Q 714.37494 873.12494 714.37494 978.95825 L 714.37494 1084.7916 L 714.37494 1137.7083 L 714.37494 1190.6249 L 714.37494 1217.0833 L 714.37494 1243.5416 L 687.9166 1322.9166 Q 661.4583 1402.2916 634.99994 1455.2083 Q 608.5416 1508.1249 608.5416 1561.0416 L 608.5416 1587.4999 L 608.5416 1613.9583 L 608.5416 1666.8749 L 582.0833 1666.8749 L 582.0833 1666.8749 L 582.0833 1666.8749 L 555.625 1666.8749 L 555.625 1719.7916 L 555.625 1746.2499 L 529.1666 1719.7916 L 529.1666 1693.3333 L 502.7083 1693.3333 L 476.24997 1666.8749 L 476.24997 1666.8749 L 449.79166 1666.8749 L 449.79166 1666.8749 L 449.79166 1666.8749 L 449.79166 1640.4166 L 449.79166 1640.4166 L 423.3333 1640.4166 L 423.3333 1613.9583 L 423.3333 1613.9583 L 423.3333 1613.9583 L 423.3333 1613.9583 L 396.87497 1587.4999 L 396.87497 1508.1249 L 396.87497 1455.2083 L 370.41666 1402.2916 Q 343.9583 1322.9166 370.41666 1296.4583 Q 396.87497 1296.4583 396.87497 1190.6249 Q 396.87497 1111.25 396.87497 1137.7083 Q 370.41666 1137.7083 370.41666 1084.7916 Q 370.41666 1031.875 396.87497 1031.875 Q 449.79166 1005.4166 423.3333 978.95825 Q 396.87497 978.95825 396.87497 767.2916 L 396.87497 582.0833 L 396.87497 582.0833 L 396.87497 555.625 L 343.9583 555.625 Q 291.04166 555.625 238.12498 529.1666 Q 211.66666 529.1666 211.66666 555.625 Q 211.66666 608.5416 185.20833 608.5416 Q 158.74998 608.5416 158.74998 555.625 Q 132.29166 529.1666 105.83333 502.7083 L 52.916664 449.79166 L 52.916664 449.79166 Q 26.458332 423.3333 26.458332 423.3333 L 26.458332 423.3333 L 26.458332 343.9583 Q 26.458332 291.04166 0.0 264.5833 Q -26.458332 238.12498 26.458332 211.66666 Q 79.37499 185.20833 52.916664 132.29166 Q 26.458332 79.37499 26.458332 26.458332 z" svg:height="17.4625mm" draw:style-name="style-106" svg:viewBox="0.0 0.0 714.37494 1746.2499" svg:width="7.1437497mm" svg:x="186.53123mm" svg:y="63.76458mm"/>
          <draw:path svg:d="M 105.83333 0.0 L 158.74998 0.0 L 185.20833 0.0 L 211.66666 0.0 L 211.66666 26.458332 L 238.12498 26.458332 L 264.5833 79.37499 Q 317.49997 105.83333 608.5416 185.20833 Q 899.5833 264.5833 793.74994 291.04166 Q 714.37494 317.49997 714.37494 343.9583 L 714.37494 343.9583 L 634.99994 343.9583 Q 555.625 370.41666 476.24997 343.9583 L 396.87497 317.49997 L 370.41666 317.49997 L 343.9583 317.49997 L 343.9583 343.9583 L 317.49997 343.9583 L 317.49997 370.41666 Q 317.49997 423.3333 291.04166 423.3333 L 264.5833 423.3333 L 264.5833 423.3333 L 264.5833 396.87497 L 264.5833 370.41666 L 264.5833 370.41666 L 264.5833 370.41666 Q 264.5833 370.41666 185.20833 317.49997 L 105.83333 264.5833 L 105.83333 264.5833 L 105.83333 264.5833 L 105.83333 238.12498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05.83333 Q -52.916664 52.916664 26.458332 26.458332 Q 79.37499 0.0 105.83333 0.0 z" svg:height="4.233333mm" draw:style-name="style-107" svg:viewBox="0.0 0.0 793.74994 423.3333" svg:width="7.9374995mm" svg:x="132.29166mm" svg:y="62.44166mm"/>
          <draw:path svg:d="M 158.74998 291.04166 L 158.74998 317.49997 L 158.74998 317.49997 L 185.20833 317.49997 L 185.20833 317.49997 L 185.20833 317.49997 L 185.20833 343.9583 L 185.20833 343.9583 L 185.20833 396.87497 L 185.20833 449.79166 L 185.20833 449.79166 L 185.20833 476.24997 L 185.20833 476.24997 L 185.20833 476.24997 L 158.74998 476.24997 L 158.74998 476.24997 L 132.29166 502.7083 L 79.37499 529.1666 L 52.916664 529.1666 L 26.458332 529.1666 L 26.458332 502.7083 Q 26.458332 502.7083 0.0 423.3333 L 0.0 370.41666 L 0.0 291.04166 L 26.458332 211.66666 L 26.458332 105.83333 L 26.458332 26.458332 L 26.458332 0.0 Q 52.916664 -52.916664 105.83333 132.29166 Q 132.29166 291.04166 158.74998 291.04166 z" svg:height="5.2916665mm" draw:style-name="style-108" svg:viewBox="0.0 0.0 185.20833 529.1666" svg:width="1.8520832mm" svg:x="57.94375mm" svg:y="47.624996mm"/>
          <draw:path svg:d="M 317.49997 0.0 L 317.49997 26.458332 L 317.49997 158.74998 Q 317.49997 264.5833 238.12498 291.04166 Q 158.74998 317.49997 264.5833 343.9583 Q 370.41666 343.9583 396.87497 423.3333 Q 423.3333 476.24997 370.41666 529.1666 Q 343.9583 582.0833 264.5833 608.5416 Q 211.66666 608.5416 238.12498 687.9166 Q 264.5833 767.2916 238.12498 767.2916 Q 185.20833 740.8333 132.29166 714.37494 Q 105.83333 687.9166 79.37499 634.99994 Q 52.916664 582.0833 26.458332 582.0833 Q 0.0 582.0833 0.0 555.625 Q 26.458332 529.1666 52.916664 502.7083 L 79.37499 502.7083 L 105.83333 502.7083 Q 105.83333 476.24997 105.83333 476.24997 L 105.83333 476.24997 L 158.74998 476.24997 Q 185.20833 476.24997 211.66666 502.7083 Q 211.66666 529.1666 238.12498 529.1666 Q 264.5833 529.1666 291.04166 529.1666 L 317.49997 529.1666 L 317.49997 476.24997 Q 317.49997 449.79166 185.20833 423.3333 L 52.916664 396.87497 L 52.916664 317.49997 L 52.916664 264.5833 L 52.916664 264.5833 Q 79.37499 264.5833 79.37499 238.12498 L 79.37499 238.12498 L 105.83333 211.66666 Q 105.83333 158.74998 132.29166 185.20833 Q 158.74998 211.66666 185.20833 211.66666 L 211.66666 211.66666 L 211.66666 158.74998 L 211.66666 105.83333 L 185.20833 105.83333 L 185.20833 105.83333 L 158.74998 79.37499 L 105.83333 79.37499 L 105.83333 52.916664 L 105.83333 26.458332 L 211.66666 0.0 Q 317.49997 0.0 317.49997 0.0 z" svg:height="7.6729164mm" draw:style-name="style-109" svg:viewBox="0.0 0.0 396.87497 767.2916" svg:width="3.9687498mm" svg:x="174.62498mm" svg:y="185.73749mm"/>
          <draw:path svg:d="M 634.99994 343.9583 L 661.4583 0.0 L 767.2916 79.37499 Q 846.6666 185.20833 873.12494 185.20833 L 873.12494 211.66666 L 846.6666 238.12498 Q 793.74994 238.12498 793.74994 291.04166 Q 793.74994 370.41666 820.2083 396.87497 Q 820.2083 396.87497 820.2083 423.3333 L 846.6666 423.3333 L 846.6666 423.3333 L 846.6666 449.79166 L 846.6666 449.79166 L 846.6666 449.79166 L 926.0416 502.7083 Q 1005.4166 582.0833 1031.875 608.5416 Q 1058.3333 661.4583 1111.25 714.37494 Q 1190.6249 793.74994 1217.0833 793.74994 Q 1269.9999 767.2916 1322.9166 793.74994 Q 1375.8333 820.2083 1428.7499 873.12494 Q 1481.6666 926.0416 1508.1249 926.0416 Q 1534.5833 926.0416 1534.5833 978.95825 Q 1534.5833 1005.4166 1640.4166 1005.4166 Q 1772.7083 1031.875 1852.0833 1031.875 L 1957.9165 1031.875 L 1957.9165 1058.3333 L 1984.3749 1058.3333 L 1984.3749 1058.3333 Q 1984.3749 1084.7916 2010.8333 1084.7916 L 2010.8333 1084.7916 L 2010.8333 1137.7083 L 2010.8333 1164.1666 L 2063.75 1164.1666 L 2090.2083 1190.6249 L 2090.2083 1190.6249 Q 2116.6665 1190.6249 2116.6665 1190.6249 L 2116.6665 1217.0833 L 2116.6665 1243.5416 Q 2116.6665 1296.4583 2090.2083 1428.7499 Q 2090.2083 1561.0416 2116.6665 1561.0416 Q 2143.125 1561.0416 2143.125 1587.4999 L 2143.125 1613.9583 L 2116.6665 1613.9583 Q 2116.6665 1613.9583 2090.2083 1666.8749 Q 2063.75 1693.3333 2063.75 1666.8749 Q 2010.8333 1613.9583 1984.3749 1666.8749 Q 1957.9165 1746.2499 1931.4583 1719.7916 L 1904.9999 1719.7916 L 1904.9999 1719.7916 L 1904.9999 1719.7916 L 1878.5416 1719.7916 Q 1852.0833 1719.7916 1746.2499 1746.2499 Q 1640.4166 1772.7083 1640.4166 1693.3333 Q 1640.4166 1640.4166 1613.9583 1666.8749 Q 1561.0416 1693.3333 1561.0416 1666.8749 Q 1534.5833 1640.4166 1508.1249 1613.9583 Q 1455.2083 1613.9583 1455.2083 1561.0416 Q 1428.7499 1534.5833 1296.4583 1508.1249 Q 1164.1666 1455.2083 1031.875 1508.1249 L 899.5833 1508.1249 L 873.12494 1534.5833 L 846.6666 1561.0416 L 846.6666 1561.0416 L 846.6666 1561.0416 L 820.2083 1561.0416 L 820.2083 1561.0416 L 820.2083 1587.4999 L 793.74994 1587.4999 L 793.74994 1613.9583 L 793.74994 1640.4166 L 767.2916 1640.4166 L 767.2916 1666.8749 L 767.2916 1666.8749 L 740.8333 1666.8749 L 740.8333 1719.7916 L 740.8333 1799.1666 L 767.2916 1799.1666 L 767.2916 1825.6249 L 793.74994 1825.6249 L 820.2083 1825.6249 L 820.2083 1825.6249 L 820.2083 1825.6249 L 846.6666 1852.0833 L 846.6666 1852.0833 L 846.6666 1852.0833 L 846.6666 1878.5416 L 793.74994 1878.5416 L 767.2916 1878.5416 L 767.2916 1852.0833 L 740.8333 1852.0833 L 740.8333 1852.0833 L 740.8333 1878.5416 L 740.8333 1878.5416 L 740.8333 1878.5416 L 714.37494 1878.5416 L 714.37494 1878.5416 L 687.9166 1852.0833 Q 661.4583 1825.6249 370.41666 1746.2499 L 105.83333 1666.8749 L 105.83333 1666.8749 Q 105.83333 1666.8749 79.37499 1640.4166 L 52.916664 1640.4166 L 52.916664 1640.4166 L 52.916664 1613.9583 L 26.458332 1613.9583 L 0.0 1613.9583 L 0.0 1587.4999 L 0.0 1587.4999 L 0.0 1561.0416 L 0.0 1508.1249 L 0.0 1481.6666 L 0.0 1455.2083 L 26.458332 1428.7499 L 52.916664 1402.2916 L 52.916664 1402.2916 L 52.916664 1402.2916 L 52.916664 1375.8333 L 52.916664 1375.8333 L 79.37499 1375.8333 L 79.37499 1349.3749 L 79.37499 1349.3749 L 105.83333 1349.3749 L 105.83333 1322.9166 L 105.83333 1296.4583 L 132.29166 1296.4583 L 158.74998 1296.4583 L 158.74998 1269.9999 L 158.74998 1269.9999 L 185.20833 1269.9999 L 185.20833 1243.5416 L 264.5833 1243.5416 Q 343.9583 1217.0833 343.9583 1243.5416 Q 343.9583 1269.9999 423.3333 1322.9166 Q 476.24997 1402.2916 502.7083 1402.2916 L 529.1666 1402.2916 L 582.0833 1375.8333 L 608.5416 1375.8333 L 608.5416 1349.3749 L 634.99994 1322.9166 L 634.99994 1296.4583 L 634.99994 1269.9999 L 661.4583 1243.5416 L 687.9166 1217.0833 L 687.9166 1164.1666 Q 687.9166 1111.25 661.4583 1084.7916 Q 634.99994 1058.3333 582.0833 978.95825 Q 529.1666 926.0416 555.625 820.2083 L 582.0833 714.37494 L 582.0833 714.37494 Q 582.0833 714.37494 582.0833 687.9166 Q 582.0833 687.9166 634.99994 343.9583 z" svg:height="18.785416mm" draw:style-name="style-110" svg:viewBox="0.0 0.0 2143.125 1878.5416" svg:width="21.43125mm" svg:x="140.22916mm" svg:y="108.21458mm"/>
          <draw:path svg:d="M 449.79166 0.0 L 449.79166 0.0 L 476.24997 0.0 L 476.24997 0.0 L 661.4583 52.916664 Q 820.2083 132.29166 820.2083 132.29166 L 846.6666 132.29166 L 846.6666 158.74998 Q 846.6666 185.20833 873.12494 185.20833 Q 873.12494 211.66666 846.6666 211.66666 Q 820.2083 238.12498 820.2083 238.12498 L 793.74994 238.12498 L 740.8333 238.12498 Q 687.9166 238.12498 661.4583 211.66666 Q 634.99994 211.66666 634.99994 238.12498 Q 634.99994 291.04166 449.79166 317.49997 Q 291.04166 343.9583 238.12498 396.87497 L 185.20833 449.79166 L 185.20833 449.79166 Q 185.20833 449.79166 158.74998 396.87497 Q 158.74998 370.41666 132.29166 370.41666 L 105.83333 343.9583 L 105.83333 343.9583 L 132.29166 343.9583 L 132.29166 317.49997 L 132.29166 291.04166 L 105.83333 291.04166 L 105.83333 291.04166 L 105.83333 264.5833 L 79.37499 264.5833 L 79.37499 238.12498 L 79.37499 185.20833 L 52.916664 132.29166 L 52.916664 105.83333 L 26.458332 105.83333 L 0.0 79.37499 L 0.0 79.37499 L 0.0 79.37499 L 238.12498 79.37499 L 502.7083 79.37499 L 502.7083 52.916664 L 502.7083 52.916664 L 476.24997 52.916664 L 476.24997 26.458332 L 476.24997 26.458332 L 449.79166 26.458332 L 449.79166 26.458332 L 449.79166 26.458332 L 449.79166 0.0 z" svg:height="4.497916mm" draw:style-name="style-111" svg:viewBox="0.0 0.0 873.12494 449.79166" svg:width="8.73125mm" svg:x="146.31458mm" svg:y="262.73123mm"/>
          <draw:path svg:d="M 714.37494 26.458332 L 740.8333 26.458332 L 767.2916 0.0 L 820.2083 0.0 L 926.0416 26.458332 Q 1031.875 79.37499 1058.3333 132.29166 Q 1084.7916 158.74998 1111.25 185.20833 L 1111.25 185.20833 L 1111.25 185.20833 Q 1111.25 185.20833 1137.7083 211.66666 L 1137.7083 211.66666 L 1137.7083 238.12498 Q 1137.7083 238.12498 1164.1666 238.12498 L 1164.1666 211.66666 L 1190.6249 211.66666 Q 1243.5416 238.12498 1243.5416 238.12498 L 1243.5416 238.12498 L 1243.5416 238.12498 Q 1243.5416 264.5833 1243.5416 291.04166 L 1243.5416 291.04166 L 1243.5416 291.04166 L 1243.5416 317.49997 L 1243.5416 317.49997 Q 1217.0833 291.04166 1190.6249 291.04166 Q 1137.7083 291.04166 1137.7083 370.41666 Q 1111.25 449.79166 1058.3333 502.7083 Q 1005.4166 502.7083 1005.4166 555.625 Q 1031.875 582.0833 978.95825 555.625 Q 926.0416 555.625 926.0416 661.4583 L 926.0416 767.2916 L 926.0416 793.74994 L 926.0416 820.2083 L 873.12494 820.2083 L 846.6666 820.2083 L 846.6666 873.12494 L 873.12494 899.5833 L 873.12494 899.5833 L 873.12494 926.0416 L 873.12494 926.0416 L 873.12494 926.0416 L 899.5833 926.0416 L 899.5833 952.49994 L 873.12494 952.49994 Q 873.12494 978.95825 714.37494 978.95825 L 529.1666 978.95825 L 529.1666 1005.4166 L 502.7083 1005.4166 L 502.7083 1005.4166 L 502.7083 978.95825 L 449.79166 978.95825 Q 423.3333 978.95825 396.87497 952.49994 L 370.41666 926.0416 L 370.41666 926.0416 L 343.9583 926.0416 L 343.9583 873.12494 L 343.9583 846.6666 L 343.9583 820.2083 Q 370.41666 820.2083 370.41666 793.74994 L 396.87497 793.74994 L 396.87497 793.74994 L 396.87497 767.2916 L 396.87497 767.2916 L 396.87497 767.2916 L 396.87497 714.37494 L 396.87497 661.4583 L 396.87497 661.4583 Q 396.87497 661.4583 317.49997 608.5416 Q 238.12498 582.0833 185.20833 476.24997 Q 132.29166 370.41666 79.37499 343.9583 L 52.916664 343.9583 L 52.916664 317.49997 L 26.458332 317.49997 L 26.458332 317.49997 L 26.458332 291.04166 L 26.458332 291.04166 L 26.458332 291.04166 L 0.0 291.04166 L 0.0 291.04166 L 0.0 264.5833 L 26.458332 264.5833 L 26.458332 264.5833 L 26.458332 238.12498 L 26.458332 238.12498 L 26.458332 238.12498 L 52.916664 238.12498 L 52.916664 238.12498 L 79.37499 238.12498 L 105.83333 238.12498 L 105.83333 238.12498 L 132.29166 238.12498 L 132.29166 238.12498 L 132.29166 238.12498 L 238.12498 185.20833 Q 343.9583 132.29166 502.7083 132.29166 Q 661.4583 132.29166 661.4583 79.37499 Q 661.4583 26.458332 714.37494 26.458332 z" svg:height="10.054166mm" draw:style-name="style-112" svg:viewBox="0.0 0.0 1243.5416 1005.4166" svg:width="12.435416mm" svg:x="193.4104mm" svg:y="129.91042mm"/>
          <draw:path svg:d="M 105.83333 26.458332 L 132.29166 0.0 L 132.29166 0.0 L 158.74998 0.0 L 158.74998 0.0 L 158.74998 26.458332 L 185.20833 26.458332 L 211.66666 26.458332 L 264.5833 52.916664 L 291.04166 79.37499 L 291.04166 79.37499 L 317.49997 79.37499 L 317.49997 79.37499 L 317.49997 79.37499 L 317.49997 105.83333 L 317.49997 105.83333 L 423.3333 158.74998 Q 529.1666 211.66666 502.7083 291.04166 Q 476.24997 343.9583 529.1666 343.9583 Q 582.0833 343.9583 661.4583 423.3333 Q 714.37494 502.7083 793.74994 529.1666 Q 873.12494 555.625 846.6666 582.0833 Q 846.6666 608.5416 899.5833 608.5416 Q 952.49994 608.5416 952.49994 661.4583 Q 952.49994 687.9166 1269.9999 714.37494 Q 1561.0416 714.37494 1640.4166 714.37494 L 1693.3333 714.37494 L 1693.3333 714.37494 L 1693.3333 714.37494 L 1719.7916 714.37494 L 1719.7916 714.37494 L 1746.2499 687.9166 L 1772.7083 687.9166 L 1799.1666 687.9166 L 1825.6249 714.37494 L 1825.6249 714.37494 L 1852.0833 714.37494 L 1852.0833 714.37494 L 1852.0833 714.37494 L 1852.0833 740.8333 L 1852.0833 740.8333 L 1852.0833 793.74994 L 1852.0833 846.6666 L 1852.0833 873.12494 L 1852.0833 899.5833 L 1666.8749 899.5833 Q 1481.6666 926.0416 1084.7916 952.49994 Q 687.9166 978.95825 661.4583 978.95825 Q 634.99994 926.0416 476.24997 926.0416 L 291.04166 926.0416 L 264.5833 926.0416 L 264.5833 926.0416 L 238.12498 926.0416 L 211.66666 926.0416 L 185.20833 952.49994 L 158.74998 952.49994 L 158.74998 926.0416 L 158.74998 899.5833 L 185.20833 899.5833 L 211.66666 899.5833 L 211.66666 873.12494 L 211.66666 846.6666 L 185.20833 846.6666 L 185.20833 820.2083 L 185.20833 820.2083 L 185.20833 820.2083 L 264.5833 820.2083 Q 343.9583 820.2083 423.3333 793.74994 L 502.7083 767.2916 L 502.7083 767.2916 L 529.1666 767.2916 L 529.1666 767.2916 L 529.1666 767.2916 L 502.7083 740.8333 L 476.24997 714.37494 L 449.79166 714.37494 L 423.3333 714.37494 L 396.87497 740.8333 L 370.41666 740.8333 L 370.41666 714.37494 L 370.41666 714.37494 L 396.87497 714.37494 L 396.87497 714.37494 L 396.87497 687.9166 L 423.3333 687.9166 L 423.3333 687.9166 L 423.3333 661.4583 L 370.41666 661.4583 Q 343.9583 661.4583 211.66666 555.625 Q 105.83333 476.24997 105.83333 449.79166 Q 105.83333 423.3333 52.916664 396.87497 Q 26.458332 396.87497 0.0 317.49997 Q 0.0 238.12498 26.458332 238.12498 Q 79.37499 238.12498 52.916664 238.12498 L 52.916664 238.12498 L 52.916664 211.66666 L 52.916664 211.66666 L 52.916664 185.20833 Q 52.916664 158.74998 52.916664 132.29166 Q 105.83333 79.37499 105.83333 26.458332 z" svg:height="9.789583mm" draw:style-name="style-113" svg:viewBox="0.0 0.0 1852.0833 978.95825" svg:width="18.520832mm" svg:x="144.4625mm" svg:y="270.13956mm"/>
          <draw:path svg:d="M 370.41666 291.04166 L 370.41666 291.04166 L 343.9583 291.04166 Q 317.49997 291.04166 291.04166 291.04166 Q 264.5833 291.04166 211.66666 291.04166 L 158.74998 317.49997 L 158.74998 317.49997 Q 132.29166 317.49997 105.83333 317.49997 Q 79.37499 343.9583 79.37499 291.04166 Q 79.37499 264.5833 52.916664 238.12498 Q 26.458332 238.12498 26.458332 158.74998 L 0.0 105.83333 L 26.458332 79.37499 Q 26.458332 26.458332 26.458332 0.0 Q 0.0 -26.458332 26.458332 0.0 Q 79.37499 0.0 79.37499 26.458332 Q 79.37499 79.37499 132.29166 79.37499 Q 211.66666 79.37499 238.12498 158.74998 Q 264.5833 238.12498 317.49997 264.5833 Q 343.9583 291.04166 370.41666 291.04166 z" svg:height="3.1749997mm" draw:style-name="style-114" svg:viewBox="0.0 0.0 370.41666 317.49997" svg:width="3.7041664mm" svg:x="32.543747mm" svg:y="130.43958mm"/>
          <draw:path svg:d="M 0.0 52.916664 L 0.0 0.0 L 52.916664 0.0 L 79.37499 0.0 L 79.37499 0.0 L 79.37499 0.0 L 238.12498 52.916664 Q 396.87497 52.916664 423.3333 79.37499 L 476.24997 105.83333 L 476.24997 105.83333 L 476.24997 105.83333 L 502.7083 105.83333 L 502.7083 105.83333 L 529.1666 132.29166 L 555.625 158.74998 L 555.625 158.74998 L 582.0833 158.74998 L 582.0833 185.20833 L 582.0833 211.66666 L 582.0833 238.12498 L 582.0833 264.5833 L 582.0833 264.5833 L 582.0833 264.5833 L 582.0833 264.5833 L 555.625 264.5833 L 555.625 264.5833 L 529.1666 264.5833 L 529.1666 264.5833 L 529.1666 264.5833 L 449.79166 264.5833 Q 370.41666 264.5833 343.9583 291.04166 Q 317.49997 343.9583 264.5833 343.9583 Q 238.12498 343.9583 264.5833 264.5833 Q 264.5833 211.66666 211.66666 211.66666 Q 185.20833 211.66666 185.20833 264.5833 Q 185.20833 291.04166 158.74998 291.04166 L 132.29166 264.5833 L 132.29166 264.5833 L 105.83333 264.5833 L 105.83333 264.5833 L 105.83333 264.5833 L 105.83333 238.12498 L 105.83333 238.12498 L 79.37499 238.12498 L 79.37499 238.12498 L 79.37499 211.66666 Q 52.916664 211.66666 52.916664 211.66666 L 26.458332 185.20833 L 26.458332 158.74998 Q 0.0 132.29166 0.0 52.916664 z" svg:height="3.439583mm" draw:style-name="style-115" svg:viewBox="0.0 0.0 582.0833 343.9583" svg:width="5.820833mm" svg:x="187.85416mm" svg:y="262.46664mm"/>
          <draw:path svg:d="M 0.0 26.458332 L 0.0 0.0 L 132.29166 26.458332 Q 264.5833 52.916664 264.5833 79.37499 L 264.5833 132.29166 L 238.12498 132.29166 Q 211.66666 132.29166 185.20833 132.29166 Q 158.74998 132.29166 158.74998 105.83333 Q 132.29166 79.37499 79.37499 79.37499 L 26.458332 105.83333 L 26.458332 79.37499 Q 0.0 26.458332 0.0 26.458332 z" svg:height="1.3229166mm" draw:style-name="style-116" svg:viewBox="0.0 0.0 264.5833 132.29166" svg:width="2.6458333mm" svg:x="175.15416mm" svg:y="189.70624mm"/>
          <draw:path svg:d="M 0.0 105.83333 L 0.0 0.0 L 52.916664 26.458332 Q 105.83333 26.458332 132.29166 105.83333 Q 132.29166 185.20833 158.74998 185.20833 Q 185.20833 185.20833 185.20833 211.66666 Q 211.66666 238.12498 211.66666 238.12498 L 211.66666 264.5833 L 185.20833 291.04166 Q 158.74998 291.04166 158.74998 370.41666 Q 158.74998 449.79166 158.74998 555.625 L 158.74998 634.99994 L 158.74998 661.4583 L 158.74998 661.4583 L 158.74998 714.37494 Q 158.74998 740.8333 158.74998 767.2916 L 158.74998 793.74994 L 158.74998 793.74994 Q 158.74998 793.74994 132.29166 767.2916 Q 132.29166 740.8333 105.83333 740.8333 Q 52.916664 740.8333 26.458332 714.37494 L 0.0 661.4583 L 0.0 661.4583 L 0.0 634.99994 L 0.0 423.3333 Q 0.0 211.66666 0.0 105.83333 z" svg:height="7.9374995mm" draw:style-name="style-117" svg:viewBox="0.0 0.0 211.66666 793.74994" svg:width="2.1166666mm" svg:x="191.02916mm" svg:y="90.752075mm"/>
          <draw:path svg:d="M 899.5833 0.0 L 899.5833 0.0 L 899.5833 52.916664 Q 926.0416 105.83333 1031.875 158.74998 Q 1111.25 185.20833 1190.6249 211.66666 Q 1243.5416 211.66666 1217.0833 238.12498 Q 1217.0833 264.5833 1217.0833 291.04166 L 1217.0833 291.04166 L 1164.1666 291.04166 Q 1137.7083 317.49997 1058.3333 317.49997 Q 978.95825 317.49997 978.95825 343.9583 Q 952.49994 370.41666 661.4583 396.87497 L 370.41666 423.3333 L 370.41666 396.87497 L 370.41666 396.87497 L 343.9583 396.87497 L 343.9583 423.3333 L 317.49997 423.3333 L 291.04166 423.3333 L 291.04166 449.79166 L 291.04166 449.79166 L 291.04166 476.24997 L 291.04166 476.24997 L 264.5833 476.24997 L 238.12498 476.24997 L 238.12498 449.79166 Q 238.12498 423.3333 185.20833 396.87497 Q 158.74998 370.41666 158.74998 343.9583 Q 158.74998 317.49997 158.74998 238.12498 L 132.29166 158.74998 L 79.37499 158.74998 L 26.458332 158.74998 L 26.458332 158.74998 L 26.458332 132.29166 L 0.0 132.29166 L 0.0 105.83333 L 0.0 105.83333 L 0.0 105.83333 L 0.0 79.37499 L 0.0 52.916664 L 26.458332 52.916664 L 52.916664 52.916664 L 105.83333 52.916664 L 158.74998 52.916664 L 264.5833 52.916664 Q 370.41666 105.83333 476.24997 79.37499 Q 582.0833 52.916664 608.5416 52.916664 L 634.99994 52.916664 L 767.2916 52.916664 Q 899.5833 26.458332 899.5833 0.0 z M 211.66666 343.9583 Q 211.66666 317.49997 211.66666 317.49997 Q 211.66666 317.49997 211.66666 317.49997 Q 211.66666 343.9583 211.66666 343.9583 z" svg:height="4.7625mm" draw:style-name="style-118" svg:viewBox="0.0 0.0 1217.0833 476.24997" svg:width="12.170833mm" svg:x="155.04582mm" svg:y="80.962494mm"/>
          <draw:path svg:d="M 52.916664 26.458332 L 52.916664 0.0 L 105.83333 0.0 L 158.74998 0.0 L 185.20833 26.458332 L 185.20833 26.458332 L 211.66666 52.916664 Q 238.12498 79.37499 238.12498 158.74998 Q 238.12498 264.5833 185.20833 370.41666 Q 132.29166 449.79166 132.29166 449.79166 L 132.29166 449.79166 L 105.83333 449.79166 Q 79.37499 476.24997 79.37499 423.3333 L 79.37499 396.87497 L 79.37499 317.49997 L 79.37499 238.12498 L 52.916664 238.12498 Q 26.458332 238.12498 26.458332 211.66666 L 26.458332 158.74998 L 26.458332 158.74998 Q 26.458332 132.29166 0.0 132.29166 L 0.0 132.29166 L 0.0 105.83333 Q 0.0 52.916664 26.458332 52.916664 Q 52.916664 52.916664 52.916664 26.458332 z" svg:height="4.497916mm" draw:style-name="style-119" svg:viewBox="0.0 0.0 238.12498 449.79166" svg:width="2.38125mm" svg:x="180.7104mm" svg:y="37.041664mm"/>
          <draw:path svg:d="M 0.0 52.916664 L 26.458332 0.0 L 79.37499 26.458332 Q 132.29166 52.916664 211.66666 132.29166 Q 264.5833 211.66666 291.04166 211.66666 Q 317.49997 211.66666 317.49997 158.74998 Q 343.9583 105.83333 370.41666 105.83333 Q 423.3333 132.29166 423.3333 185.20833 Q 423.3333 238.12498 555.625 370.41666 Q 661.4583 529.1666 687.9166 529.1666 Q 714.37494 529.1666 714.37494 555.625 L 714.37494 555.625 L 661.4583 555.625 L 608.5416 555.625 L 608.5416 582.0833 L 582.0833 608.5416 L 582.0833 608.5416 L 582.0833 608.5416 L 582.0833 582.0833 L 582.0833 555.625 L 555.625 555.625 L 555.625 529.1666 L 555.625 529.1666 L 529.1666 529.1666 L 529.1666 529.1666 L 529.1666 529.1666 L 529.1666 502.7083 L 529.1666 502.7083 L 502.7083 502.7083 L 502.7083 476.24997 L 476.24997 476.24997 L 449.79166 476.24997 L 449.79166 449.79166 L 423.3333 449.79166 L 423.3333 423.3333 L 423.3333 396.87497 L 396.87497 396.87497 Q 370.41666 423.3333 264.5833 423.3333 Q 185.20833 423.3333 211.66666 396.87497 Q 211.66666 370.41666 158.74998 370.41666 L 105.83333 370.41666 L 52.916664 396.87497 L 26.458332 396.87497 L 26.458332 370.41666 L 26.458332 343.9583 L 52.916664 343.9583 Q 79.37499 343.9583 79.37499 317.49997 Q 105.83333 291.04166 105.83333 238.12498 L 105.83333 158.74998 L 105.83333 158.74998 L 105.83333 158.74998 L 132.29166 158.74998 Q 132.29166 158.74998 52.916664 105.83333 Q 0.0 79.37499 0.0 52.916664 z" svg:height="6.0854163mm" draw:style-name="style-120" svg:viewBox="0.0 0.0 714.37494 608.5416" svg:width="7.1437497mm" svg:x="61.38333mm" svg:y="241.82915mm"/>
          <draw:path svg:d="M 370.41666 0.0 L 423.3333 0.0 L 608.5416 52.916664 Q 793.74994 79.37499 793.74994 105.83333 L 793.74994 105.83333 L 793.74994 105.83333 L 793.74994 105.83333 L 767.2916 132.29166 Q 767.2916 158.74998 793.74994 158.74998 Q 820.2083 185.20833 820.2083 185.20833 L 820.2083 185.20833 L 820.2083 185.20833 Q 793.74994 185.20833 793.74994 185.20833 L 793.74994 211.66666 L 793.74994 211.66666 Q 793.74994 211.66666 767.2916 238.12498 L 767.2916 238.12498 L 740.8333 238.12498 Q 687.9166 238.12498 449.79166 291.04166 Q 211.66666 343.9583 105.83333 370.41666 L 0.0 396.87497 L 0.0 396.87497 Q 0.0 396.87497 79.37499 291.04166 L 158.74998 185.20833 L 185.20833 185.20833 Q 211.66666 185.20833 238.12498 132.29166 L 264.5833 52.916664 L 264.5833 26.458332 L 264.5833 26.458332 L 291.04166 26.458332 Q 291.04166 26.458332 370.41666 0.0 z" svg:height="3.9687498mm" draw:style-name="style-121" svg:viewBox="0.0 0.0 820.2083 396.87497" svg:width="8.202083mm" svg:x="74.08333mm" svg:y="257.96875mm"/>
          <draw:path svg:d="M 370.41666 52.916664 L 396.87497 0.0 L 423.3333 52.916664 Q 476.24997 79.37499 502.7083 79.37499 Q 529.1666 79.37499 582.0833 132.29166 Q 608.5416 185.20833 634.99994 185.20833 Q 661.4583 185.20833 687.9166 185.20833 L 714.37494 185.20833 L 714.37494 238.12498 Q 714.37494 264.5833 661.4583 238.12498 L 608.5416 238.12498 L 608.5416 264.5833 Q 634.99994 291.04166 634.99994 317.49997 L 634.99994 343.9583 L 608.5416 343.9583 Q 582.0833 343.9583 476.24997 423.3333 L 396.87497 502.7083 L 370.41666 476.24997 Q 343.9583 449.79166 317.49997 423.3333 Q 317.49997 370.41666 291.04166 396.87497 L 264.5833 449.79166 L 264.5833 449.79166 L 238.12498 449.79166 L 238.12498 449.79166 Q 238.12498 449.79166 211.66666 449.79166 L 185.20833 449.79166 L 158.74998 449.79166 L 132.29166 449.79166 L 132.29166 423.3333 L 105.83333 423.3333 L 105.83333 396.87497 L 105.83333 370.41666 L 79.37499 370.41666 L 52.916664 396.87497 L 26.458332 396.87497 L 0.0 396.87497 L 0.0 370.41666 L 0.0 370.41666 L 0.0 370.41666 L 0.0 343.9583 L 0.0 343.9583 L 26.458332 343.9583 L 26.458332 343.9583 L 26.458332 343.9583 L 79.37499 317.49997 L 132.29166 291.04166 L 158.74998 291.04166 L 185.20833 291.04166 L 211.66666 291.04166 Q 238.12498 291.04166 238.12498 264.5833 L 238.12498 264.5833 L 264.5833 264.5833 Q 291.04166 238.12498 291.04166 238.12498 L 264.5833 238.12498 L 264.5833 238.12498 L 264.5833 238.12498 L 264.5833 211.66666 Q 264.5833 211.66666 238.12498 185.20833 Q 211.66666 185.20833 264.5833 132.29166 Q 264.5833 79.37499 317.49997 79.37499 Q 343.9583 79.37499 370.41666 52.916664 z" svg:height="5.027083mm" draw:style-name="style-122" svg:viewBox="0.0 0.0 714.37494 502.7083" svg:width="7.1437497mm" svg:x="222.77916mm" svg:y="161.13124mm"/>
          <draw:path svg:d="M 211.66666 0.0 L 238.12498 0.0 L 264.5833 158.74998 Q 264.5833 291.04166 317.49997 343.9583 Q 370.41666 396.87497 370.41666 423.3333 L 370.41666 423.3333 L 370.41666 423.3333 L 343.9583 423.3333 L 343.9583 449.79166 L 317.49997 449.79166 L 317.49997 449.79166 L 317.49997 476.24997 L 317.49997 476.24997 L 317.49997 476.24997 L 291.04166 529.1666 Q 291.04166 555.625 264.5833 555.625 Q 238.12498 582.0833 264.5833 582.0833 Q 291.04166 582.0833 317.49997 634.99994 Q 370.41666 687.9166 370.41666 687.9166 L 370.41666 687.9166 L 317.49997 687.9166 Q 291.04166 687.9166 264.5833 634.99994 L 211.66666 634.99994 L 211.66666 608.5416 L 211.66666 608.5416 L 185.20833 608.5416 L 185.20833 582.0833 L 158.74998 582.0833 Q 132.29166 582.0833 105.83333 529.1666 Q 105.83333 476.24997 79.37499 476.24997 Q 52.916664 476.24997 52.916664 370.41666 Q 52.916664 291.04166 26.458332 291.04166 Q 0.0 291.04166 0.0 158.74998 L 26.458332 52.916664 L 52.916664 52.916664 Q 52.916664 52.916664 132.29166 52.916664 Q 211.66666 0.0 211.66666 0.0 z" svg:height="6.879166mm" draw:style-name="style-123" svg:viewBox="0.0 0.0 370.41666 687.9166" svg:width="3.7041664mm" svg:x="214.31248mm" svg:y="146.04999mm"/>
          <draw:path svg:d="M 185.20833 26.458332 L 185.20833 0.0 L 687.9166 26.458332 Q 1217.0833 26.458332 1269.9999 52.916664 Q 1322.9166 79.37499 1349.3749 52.916664 Q 1349.3749 26.458332 1402.2916 26.458332 L 1455.2083 26.458332 L 1455.2083 52.916664 L 1455.2083 52.916664 L 1455.2083 52.916664 Q 1455.2083 79.37499 1481.6666 79.37499 L 1481.6666 79.37499 L 1481.6666 79.37499 L 1481.6666 79.37499 L 1481.6666 79.37499 L 1481.6666 105.83333 L 1481.6666 105.83333 L 1481.6666 132.29166 L 1481.6666 132.29166 L 1481.6666 132.29166 L 1508.1249 132.29166 L 1508.1249 132.29166 L 1508.1249 158.74998 L 1534.5833 158.74998 L 1534.5833 211.66666 L 1534.5833 264.5833 L 1561.0416 291.04166 L 1587.4999 317.49997 L 1587.4999 343.9583 L 1587.4999 343.9583 L 1561.0416 343.9583 L 1561.0416 343.9583 L 1534.5833 370.41666 L 1508.1249 396.87497 L 1534.5833 396.87497 L 1561.0416 396.87497 L 1587.4999 423.3333 L 1587.4999 423.3333 L 1587.4999 423.3333 L 1587.4999 449.79166 L 1561.0416 449.79166 L 1534.5833 449.79166 L 1534.5833 423.3333 L 1534.5833 423.3333 L 1508.1249 423.3333 Q 1508.1249 449.79166 1375.8333 449.79166 L 1269.9999 449.79166 L 1269.9999 449.79166 L 1269.9999 449.79166 L 1243.5416 449.79166 L 1243.5416 449.79166 L 1243.5416 476.24997 L 1217.0833 476.24997 L 1217.0833 502.7083 L 1217.0833 529.1666 L 1190.6249 529.1666 L 1190.6249 529.1666 L 1190.6249 502.7083 Q 1164.1666 502.7083 1164.1666 476.24997 Q 1164.1666 449.79166 1137.7083 502.7083 Q 1111.25 529.1666 952.49994 529.1666 Q 793.74994 555.625 740.8333 529.1666 Q 687.9166 502.7083 687.9166 476.24997 Q 687.9166 449.79166 608.5416 449.79166 Q 529.1666 449.79166 529.1666 476.24997 Q 529.1666 502.7083 449.79166 476.24997 Q 370.41666 449.79166 317.49997 449.79166 Q 264.5833 449.79166 264.5833 396.87497 Q 264.5833 343.9583 238.12498 343.9583 Q 211.66666 343.9583 211.66666 370.41666 Q 211.66666 396.87497 105.83333 396.87497 L 26.458332 423.3333 L 26.458332 396.87497 L 26.458332 370.41666 L 0.0 370.41666 L 0.0 370.41666 L 0.0 370.41666 L 0.0 370.41666 L 0.0 343.9583 L 0.0 317.49997 L 0.0 291.04166 L 0.0 264.5833 L 0.0 211.66666 L 0.0 158.74998 L 0.0 158.74998 L 0.0 132.29166 L 0.0 132.29166 L 0.0 132.29166 L 26.458332 132.29166 L 26.458332 132.29166 L 52.916664 105.83333 Q 79.37499 105.83333 105.83333 132.29166 Q 105.83333 185.20833 105.83333 158.74998 L 105.83333 158.74998 L 132.29166 132.29166 L 158.74998 105.83333 L 158.74998 105.83333 L 158.74998 79.37499 L 158.74998 79.37499 L 158.74998 79.37499 L 158.74998 79.37499 L 158.74998 52.916664 L 158.74998 52.916664 L 158.74998 26.458332 L 158.74998 26.458332 L 158.74998 26.458332 L 185.20833 26.458332 z" svg:height="5.2916665mm" draw:style-name="style-124" svg:viewBox="0.0 0.0 1587.4999 529.1666" svg:width="15.874999mm" svg:x="185.73749mm" svg:y="118.268745mm"/>
          <draw:path svg:d="M 767.2916 0.0 L 767.2916 0.0 L 767.2916 0.0 L 767.2916 0.0 L 767.2916 26.458332 L 767.2916 26.458332 L 793.74994 26.458332 L 793.74994 52.916664 L 846.6666 52.916664 L 899.5833 52.916664 L 952.49994 52.916664 L 1005.4166 52.916664 L 978.95825 52.916664 L 952.49994 52.916664 L 1058.3333 79.37499 Q 1164.1666 105.83333 1164.1666 105.83333 L 1164.1666 105.83333 L 1164.1666 158.74998 Q 1137.7083 185.20833 1164.1666 211.66666 L 1164.1666 211.66666 L 1164.1666 211.66666 Q 1137.7083 211.66666 1137.7083 211.66666 L 1137.7083 238.12498 L 1137.7083 238.12498 Q 1137.7083 238.12498 1111.25 264.5833 L 1111.25 264.5833 L 1031.875 317.49997 Q 952.49994 370.41666 793.74994 476.24997 Q 634.99994 529.1666 582.0833 555.625 Q 529.1666 555.625 502.7083 529.1666 Q 476.24997 476.24997 343.9583 555.625 Q 211.66666 634.99994 185.20833 634.99994 L 132.29166 634.99994 L 132.29166 661.4583 L 132.29166 661.4583 L 105.83333 661.4583 L 105.83333 687.9166 L 105.83333 687.9166 L 79.37499 687.9166 L 79.37499 687.9166 L 79.37499 687.9166 L 79.37499 714.37494 L 79.37499 714.37494 L 52.916664 714.37494 L 52.916664 740.8333 L 26.458332 740.8333 L 0.0 740.8333 L 0.0 714.37494 L 26.458332 687.9166 L 26.458332 687.9166 L 26.458332 687.9166 L 26.458332 661.4583 L 26.458332 661.4583 L 52.916664 661.4583 L 52.916664 634.99994 L 52.916664 634.99994 L 26.458332 634.99994 L 26.458332 634.99994 L 26.458332 634.99994 L 26.458332 608.5416 L 26.458332 608.5416 L 52.916664 582.0833 L 52.916664 555.625 L 79.37499 555.625 L 105.83333 529.1666 L 105.83333 529.1666 Q 132.29166 529.1666 132.29166 502.7083 L 158.74998 476.24997 L 158.74998 476.24997 Q 185.20833 449.79166 185.20833 423.3333 Q 185.20833 396.87497 211.66666 396.87497 Q 238.12498 396.87497 238.12498 370.41666 Q 238.12498 343.9583 396.87497 291.04166 Q 529.1666 211.66666 502.7083 211.66666 Q 476.24997 211.66666 502.7083 158.74998 Q 555.625 79.37499 529.1666 52.916664 L 529.1666 26.458332 L 634.99994 0.0 Q 767.2916 0.0 767.2916 0.0 z" svg:height="7.408333mm" draw:style-name="style-125" svg:viewBox="0.0 0.0 1164.1666 740.8333" svg:width="11.641666mm" svg:x="60.060413mm" svg:y="262.46664mm"/>
          <draw:path svg:d="M 608.5416 79.37499 L 661.4583 79.37499 L 661.4583 79.37499 L 661.4583 79.37499 L 661.4583 105.83333 L 661.4583 105.83333 L 687.9166 132.29166 L 714.37494 158.74998 L 714.37494 132.29166 L 714.37494 105.83333 L 740.8333 105.83333 Q 767.2916 105.83333 767.2916 79.37499 Q 767.2916 52.916664 793.74994 52.916664 Q 820.2083 52.916664 846.6666 79.37499 Q 873.12494 132.29166 978.95825 105.83333 Q 1084.7916 79.37499 1084.7916 105.83333 Q 1084.7916 132.29166 1111.25 132.29166 L 1111.25 158.74998 L 1111.25 158.74998 Q 1084.7916 158.74998 1084.7916 185.20833 L 1084.7916 185.20833 L 1084.7916 185.20833 Q 1084.7916 185.20833 1058.3333 185.20833 L 1058.3333 211.66666 L 1058.3333 211.66666 Q 1031.875 211.66666 1031.875 238.12498 L 1031.875 238.12498 L 1031.875 238.12498 Q 1031.875 238.12498 873.12494 317.49997 Q 740.8333 396.87497 582.0833 396.87497 Q 423.3333 396.87497 396.87497 449.79166 Q 370.41666 502.7083 317.49997 502.7083 Q 264.5833 502.7083 238.12498 449.79166 L 185.20833 343.9583 L 185.20833 343.9583 L 185.20833 343.9583 L 158.74998 343.9583 L 158.74998 343.9583 L 158.74998 317.49997 L 132.29166 317.49997 L 132.29166 317.49997 L 132.29166 291.04166 L 105.83333 291.04166 L 79.37499 291.04166 L 79.37499 264.5833 L 79.37499 264.5833 L 52.916664 264.5833 L 52.916664 264.5833 L 52.916664 238.12498 L 26.458332 211.66666 L 26.458332 211.66666 L 26.458332 185.20833 L 26.458332 185.20833 L 26.458332 185.20833 L 0.0 185.20833 L 0.0 185.20833 L 79.37499 185.20833 L 132.29166 185.20833 L 132.29166 185.20833 L 132.29166 185.20833 L 158.74998 185.20833 L 158.74998 185.20833 L 211.66666 238.12498 Q 291.04166 264.5833 291.04166 185.20833 Q 343.9583 132.29166 370.41666 132.29166 Q 396.87497 158.74998 396.87497 132.29166 Q 423.3333 132.29166 476.24997 132.29166 Q 502.7083 132.29166 502.7083 79.37499 Q 502.7083 0.0 529.1666 0.0 Q 555.625 0.0 555.625 26.458332 Q 582.0833 79.37499 608.5416 79.37499 z" svg:height="5.027083mm" draw:style-name="style-126" svg:viewBox="0.0 0.0 1111.25 502.7083" svg:width="11.112499mm" svg:x="97.63125mm" svg:y="233.0979mm"/>
          <draw:path svg:d="M 1349.3749 26.458332 L 1349.3749 0.0 L 1375.8333 26.458332 Q 1428.7499 26.458332 1428.7499 79.37499 Q 1428.7499 132.29166 1481.6666 132.29166 Q 1534.5833 132.29166 1534.5833 105.83333 Q 1561.0416 52.916664 1587.4999 52.916664 L 1613.9583 52.916664 L 1613.9583 105.83333 Q 1613.9583 158.74998 1640.4166 238.12498 Q 1693.3333 291.04166 1746.2499 264.5833 Q 1825.6249 264.5833 1878.5416 264.5833 Q 1931.4583 264.5833 1957.9165 211.66666 Q 2010.8333 185.20833 2010.8333 211.66666 Q 2010.8333 238.12498 2037.2915 238.12498 Q 2063.75 238.12498 2063.75 264.5833 L 2063.75 291.04166 L 2090.2083 291.04166 L 2090.2083 264.5833 L 2090.2083 264.5833 L 2116.6665 264.5833 L 2116.6665 264.5833 L 2116.6665 264.5833 L 2116.6665 238.12498 L 2116.6665 238.12498 L 2143.125 238.12498 L 2143.125 264.5833 L 2169.5833 264.5833 L 2196.0415 264.5833 L 2196.0415 264.5833 Q 2196.0415 264.5833 2222.5 291.04166 L 2222.5 291.04166 L 2222.5 291.04166 Q 2222.5 317.49997 2222.5 317.49997 L 2248.9583 317.49997 L 2645.8333 449.79166 Q 3016.2498 582.0833 3042.7083 582.0833 L 3069.1665 582.0833 L 3069.1665 582.0833 Q 3069.1665 582.0833 3069.1665 608.5416 L 3095.6248 608.5416 L 3069.1665 634.99994 Q 3016.2498 687.9166 3069.1665 687.9166 Q 3095.6248 687.9166 3122.0833 740.8333 Q 3122.0833 793.74994 3069.1665 793.74994 Q 3042.7083 793.74994 3069.1665 846.6666 Q 3069.1665 899.5833 3122.0833 926.0416 Q 3201.4583 952.49994 3148.5415 952.49994 Q 3095.6248 952.49994 3095.6248 978.95825 Q 3095.6248 1005.4166 3122.0833 1005.4166 Q 3174.9998 1005.4166 3201.4583 1111.25 Q 3227.9165 1217.0833 3201.4583 1296.4583 Q 3174.9998 1375.8333 3201.4583 1428.7499 Q 3201.4583 1455.2083 3227.9165 1455.2083 Q 3254.3748 1455.2083 3280.8333 1508.1249 Q 3280.8333 1561.0416 3333.7498 1613.9583 Q 3386.6665 1666.8749 3413.1248 1693.3333 Q 3439.5833 1693.3333 3466.0415 1719.7916 Q 3492.4998 1719.7916 3518.9583 1719.7916 L 3518.9583 1746.2499 L 3518.9583 1746.2499 L 3545.4165 1746.2499 L 3545.4165 1799.1666 L 3545.4165 1852.0833 L 3571.8748 1852.0833 L 3571.8748 1852.0833 L 3571.8748 1852.0833 L 3571.8748 1878.5416 L 3545.4165 1878.5416 L 3492.4998 1878.5416 L 3492.4998 1852.0833 L 3492.4998 1799.1666 L 3466.0415 1799.1666 L 3466.0415 1799.1666 L 3466.0415 1825.6249 Q 3439.5833 1825.6249 3439.5833 1852.0833 Q 3439.5833 1904.9999 3386.6665 1931.4583 Q 3333.7498 1957.9165 3280.8333 1984.3749 Q 3201.4583 1984.3749 3201.4583 2010.8333 Q 3174.9998 2037.2915 3122.0833 1984.3749 Q 3069.1665 1957.9165 3042.7083 2010.8333 Q 3016.2498 2063.75 2989.7915 2063.75 Q 2963.3333 2063.75 2963.3333 2143.125 Q 2936.8748 2222.5 2910.4165 2222.5 L 2857.4998 2222.5 L 2831.0415 2222.5 Q 2804.5833 2222.5 2778.1248 2248.9583 Q 2751.6665 2248.9583 2751.6665 2328.3333 Q 2751.6665 2434.1665 2619.3748 2434.1665 L 2487.0833 2487.0833 L 2487.0833 2460.6248 L 2487.0833 2460.6248 L 2513.5415 2434.1665 Q 2513.5415 2407.7083 2487.0833 2407.7083 L 2460.6248 2434.1665 L 2434.1665 2434.1665 L 2381.2498 2434.1665 L 2354.7915 2460.6248 L 2328.3333 2460.6248 L 2328.3333 2434.1665 L 2328.3333 2407.7083 L 2301.875 2407.7083 L 2301.875 2381.2498 L 2301.875 2381.2498 L 2328.3333 2381.2498 L 2328.3333 2354.7915 Q 2328.3333 2328.3333 2381.2498 2301.875 Q 2434.1665 2275.4165 2407.7083 2275.4165 Q 2381.2498 2275.4165 2381.2498 2222.5 L 2407.7083 2196.0415 L 2407.7083 2196.0415 L 2434.1665 2196.0415 L 2434.1665 2169.5833 L 2434.1665 2169.5833 L 2407.7083 2169.5833 L 2407.7083 2169.5833 L 2381.2498 2143.125 L 2354.7915 2116.6665 L 2328.3333 2116.6665 L 2275.4165 2116.6665 L 2222.5 2090.2083 Q 2196.0415 2063.75 1561.0416 1878.5416 L 926.0416 1693.3333 L 926.0416 1693.3333 Q 926.0416 1693.3333 714.37494 1587.4999 Q 502.7083 1534.5833 502.7083 1402.2916 L 502.7083 1296.4583 L 502.7083 1269.9999 Q 529.1666 1243.5416 529.1666 1111.25 L 529.1666 1005.4166 L 502.7083 978.95825 L 476.24997 952.49994 L 476.24997 952.49994 L 476.24997 952.49994 L 476.24997 978.95825 L 476.24997 978.95825 L 449.79166 1005.4166 L 423.3333 1031.875 L 423.3333 1031.875 L 423.3333 1058.3333 L 423.3333 1058.3333 L 423.3333 1058.3333 L 396.87497 1058.3333 L 396.87497 1058.3333 L 396.87497 1084.7916 L 396.87497 1084.7916 L 370.41666 1084.7916 L 370.41666 1111.25 L 317.49997 1190.6249 Q 264.5833 1269.9999 264.5833 1296.4583 L 264.5833 1322.9166 L 238.12498 1375.8333 L 211.66666 1402.2916 L 211.66666 1402.2916 L 211.66666 1428.7499 L 185.20833 1428.7499 L 158.74998 1428.7499 L 132.29166 1402.2916 L 105.83333 1375.8333 L 105.83333 1375.8333 L 105.83333 1375.8333 L 105.83333 1269.9999 L 105.83333 1190.6249 L 132.29166 1164.1666 L 132.29166 1111.25 L 132.29166 1084.7916 Q 158.74998 1058.3333 158.74998 952.49994 Q 158.74998 846.6666 211.66666 846.6666 Q 238.12498 846.6666 238.12498 820.2083 Q 264.5833 793.74994 211.66666 687.9166 Q 211.66666 555.625 158.74998 476.24997 L 105.83333 396.87497 L 79.37499 396.87497 L 79.37499 370.41666 L 79.37499 370.41666 L 52.916664 370.41666 L 52.916664 370.41666 L 52.916664 370.41666 L 52.916664 343.9583 L 52.916664 343.9583 L 26.458332 343.9583 L 26.458332 317.49997 L 26.458332 317.49997 L 0.0 317.49997 L 0.0 264.5833 L 0.0 238.12498 L 26.458332 238.12498 L 26.458332 211.66666 L 79.37499 211.66666 L 132.29166 211.66666 L 132.29166 238.12498 L 158.74998 238.12498 L 158.74998 238.12498 L 158.74998 264.5833 L 158.74998 264.5833 L 158.74998 264.5833 L 185.20833 264.5833 L 185.20833 264.5833 L 185.20833 291.04166 L 211.66666 291.04166 L 264.5833 423.3333 Q 343.9583 582.0833 476.24997 608.5416 Q 582.0833 634.99994 634.99994 634.99994 L 714.37494 634.99994 L 714.37494 634.99994 L 740.8333 634.99994 L 740.8333 634.99994 L 740.8333 634.99994 L 740.8333 608.5416 L 740.8333 608.5416 L 767.2916 555.625 Q 767.2916 502.7083 820.2083 502.7083 Q 873.12494 476.24997 846.6666 370.41666 L 820.2083 264.5833 L 820.2083 211.66666 L 846.6666 185.20833 L 846.6666 158.74998 L 846.6666 105.83333 L 873.12494 132.29166 L 873.12494 158.74998 L 926.0416 185.20833 Q 952.49994 211.66666 978.95825 185.20833 Q 1005.4166 158.74998 1111.25 185.20833 Q 1190.6249 185.20833 1190.6249 132.29166 Q 1190.6249 79.37499 1269.9999 52.916664 Q 1322.9166 52.916664 1322.9166 26.458332 L 1322.9166 26.458332 L 1349.3749 26.458332 z M 2381.2498 2381.2498 Q 2381.2498 2381.2498 2407.7083 2381.2498 Q 2460.6248 2381.2498 2434.1665 2381.2498 Q 2381.2498 2381.2498 2381.2498 2381.2498 z" svg:height="24.870832mm" draw:style-name="style-127" svg:viewBox="0.0 0.0 3571.8748 2487.0833" svg:width="35.71875mm" svg:x="186.26666mm" svg:y="176.2125mm"/>
          <draw:path svg:d="M 132.29166 52.916664 L 105.83333 0.0 L 264.5833 26.458332 Q 423.3333 26.458332 476.24997 52.916664 L 529.1666 79.37499 L 529.1666 79.37499 L 529.1666 79.37499 L 555.625 79.37499 L 555.625 79.37499 L 582.0833 105.83333 L 582.0833 105.83333 L 582.0833 105.83333 L 582.0833 132.29166 L 582.0833 132.29166 L 582.0833 132.29166 L 687.9166 238.12498 Q 740.8333 370.41666 793.74994 502.7083 Q 846.6666 608.5416 873.12494 608.5416 L 873.12494 608.5416 L 873.12494 634.99994 L 899.5833 634.99994 L 899.5833 634.99994 L 899.5833 661.4583 L 899.5833 661.4583 L 899.5833 661.4583 L 926.0416 687.9166 L 952.49994 714.37494 L 952.49994 740.8333 L 952.49994 767.2916 L 740.8333 767.2916 Q 502.7083 767.2916 423.3333 820.2083 L 370.41666 846.6666 L 370.41666 820.2083 L 370.41666 820.2083 L 343.9583 820.2083 L 343.9583 820.2083 L 343.9583 846.6666 L 317.49997 846.6666 L 317.49997 793.74994 Q 317.49997 740.8333 343.9583 714.37494 Q 370.41666 661.4583 343.9583 661.4583 Q 317.49997 661.4583 317.49997 608.5416 Q 317.49997 529.1666 264.5833 502.7083 Q 238.12498 502.7083 238.12498 449.79166 Q 211.66666 423.3333 185.20833 396.87497 Q 158.74998 396.87497 79.37499 370.41666 L 0.0 343.9583 L 0.0 343.9583 L 0.0 343.9583 L 26.458332 343.9583 L 26.458332 343.9583 L 26.458332 317.49997 L 26.458332 317.49997 L 26.458332 291.04166 L 52.916664 264.5833 L 52.916664 238.12498 Q 52.916664 185.20833 105.83333 132.29166 Q 158.74998 105.83333 132.29166 52.916664 z" svg:height="8.466666mm" draw:style-name="style-128" svg:viewBox="0.0 0.0 952.49994 846.6666" svg:width="9.525mm" svg:x="74.612495mm" svg:y="203.46457mm"/>
          <draw:path svg:d="M 26.458332 26.458332 L 52.916664 26.458332 L 105.83333 0.0 L 132.29166 0.0 L 158.74998 185.20833 Q 158.74998 396.87497 158.74998 476.24997 Q 158.74998 555.625 158.74998 608.5416 L 158.74998 634.99994 L 132.29166 634.99994 Q 132.29166 661.4583 105.83333 661.4583 L 105.83333 661.4583 L 105.83333 608.5416 L 105.83333 582.0833 L 79.37499 582.0833 L 79.37499 555.625 L 79.37499 555.625 L 52.916664 555.625 L 52.916664 449.79166 Q 52.916664 370.41666 26.458332 370.41666 L 26.458332 370.41666 L 26.458332 343.9583 Q 52.916664 317.49997 26.458332 185.20833 L 0.0 52.916664 L 0.0 52.916664 L 0.0 26.458332 L 26.458332 26.458332 z" svg:height="6.614583mm" draw:style-name="style-129" svg:viewBox="0.0 0.0 158.74998 661.4583" svg:width="1.5874999mm" svg:x="244.47499mm" svg:y="128.3229mm"/>
          <draw:path svg:d="M 2619.3748 291.04166 L 3413.1248 0.0 L 3439.5833 26.458332 Q 3439.5833 52.916664 3413.1248 79.37499 Q 3386.6665 79.37499 3386.6665 185.20833 Q 3386.6665 291.04166 3439.5833 291.04166 Q 3466.0415 291.04166 3492.4998 396.87497 Q 3492.4998 476.24997 3518.9583 476.24997 L 3518.9583 476.24997 L 3492.4998 502.7083 Q 3439.5833 502.7083 3439.5833 555.625 Q 3413.1248 634.99994 3333.7498 634.99994 Q 3280.8333 634.99994 3280.8333 767.2916 Q 3280.8333 926.0416 3307.2915 952.49994 Q 3307.2915 978.95825 3174.9998 1031.875 Q 3016.2498 1058.3333 3016.2498 1058.3333 Q 3016.2498 1084.7916 3016.2498 1084.7916 L 2989.7915 1084.7916 L 2989.7915 1084.7916 Q 2963.3333 1084.7916 2963.3333 1084.7916 L 2963.3333 1111.25 L 2936.8748 1111.25 Q 2910.4165 1111.25 2910.4165 926.0416 Q 2910.4165 714.37494 2831.0415 687.9166 Q 2751.6665 661.4583 2539.9998 582.0833 Q 2354.7915 529.1666 2354.7915 555.625 L 2328.3333 582.0833 L 2328.3333 582.0833 L 2328.3333 608.5416 L 2328.3333 608.5416 L 2328.3333 608.5416 L 2301.875 1269.9999 L 2301.875 1931.4583 L 2301.875 2037.2915 Q 2301.875 2143.125 1957.9165 2301.875 Q 1587.4999 2460.6248 1534.5833 2460.6248 L 1508.1249 2460.6248 L 1481.6666 2460.6248 L 1428.7499 2460.6248 L 1428.7499 2407.7083 L 1428.7499 2381.2498 L 1455.2083 2381.2498 L 1481.6666 2354.7915 L 1481.6666 2354.7915 L 1481.6666 2354.7915 L 1508.1249 2301.875 L 1508.1249 2275.4165 L 1481.6666 2275.4165 Q 1455.2083 2301.875 1428.7499 2275.4165 Q 1428.7499 2248.9583 1375.8333 2222.5 Q 1349.3749 2196.0415 1322.9166 2222.5 Q 1322.9166 2248.9583 1269.9999 2248.9583 Q 1243.5416 2222.5 1243.5416 2196.0415 Q 1243.5416 2169.5833 1217.0833 2169.5833 Q 1190.6249 2169.5833 1190.6249 2143.125 Q 1164.1666 2090.2083 1111.25 2090.2083 Q 1031.875 2116.6665 1031.875 2090.2083 Q 1031.875 2037.2915 1058.3333 2037.2915 Q 1084.7916 2037.2915 1084.7916 1931.4583 L 1058.3333 1825.6249 L 1058.3333 1825.6249 L 1058.3333 1825.6249 L 1058.3333 1825.6249 Q 1031.875 1825.6249 1005.4166 1825.6249 Q 952.49994 1799.1666 952.49994 1825.6249 Q 952.49994 1852.0833 926.0416 1825.6249 Q 899.5833 1799.1666 873.12494 1825.6249 Q 846.6666 1825.6249 846.6666 1799.1666 Q 873.12494 1772.7083 846.6666 1772.7083 Q 846.6666 1772.7083 793.74994 1772.7083 Q 714.37494 1799.1666 714.37494 1772.7083 Q 687.9166 1746.2499 687.9166 1772.7083 Q 634.99994 1825.6249 608.5416 1825.6249 Q 582.0833 1852.0833 582.0833 1878.5416 Q 582.0833 1931.4583 555.625 1931.4583 Q 529.1666 1931.4583 529.1666 1878.5416 Q 529.1666 1825.6249 502.7083 1825.6249 Q 476.24997 1825.6249 476.24997 1878.5416 Q 502.7083 1904.9999 449.79166 1904.9999 L 396.87497 1931.4583 L 396.87497 1931.4583 L 396.87497 1931.4583 L 370.41666 1931.4583 L 343.9583 1931.4583 L 343.9583 1904.9999 L 317.49997 1878.5416 L 317.49997 1852.0833 Q 317.49997 1825.6249 317.49997 1746.2499 L 317.49997 1666.8749 L 317.49997 1666.8749 Q 317.49997 1666.8749 291.04166 1719.7916 Q 264.5833 1719.7916 264.5833 1693.3333 Q 238.12498 1666.8749 185.20833 1666.8749 Q 105.83333 1666.8749 158.74998 1640.4166 Q 158.74998 1613.9583 132.29166 1613.9583 L 105.83333 1613.9583 L 79.37499 1613.9583 L 52.916664 1613.9583 L 52.916664 1613.9583 L 52.916664 1613.9583 L 26.458332 1587.4999 L 0.0 1561.0416 L 0.0 1561.0416 L 0.0 1561.0416 L 0.0 1534.5833 L 0.0 1534.5833 L 0.0 1508.1249 L 0.0 1481.6666 L 0.0 1481.6666 L 0.0 1455.2083 L 0.0 1455.2083 L 0.0 1455.2083 L 26.458332 1428.7499 Q 52.916664 1402.2916 105.83333 1349.3749 L 185.20833 1269.9999 L 211.66666 1269.9999 Q 211.66666 1243.5416 211.66666 1243.5416 L 211.66666 1243.5416 L 211.66666 1243.5416 Q 238.12498 1243.5416 1031.875 926.0416 Q 1852.0833 608.5416 2619.3748 291.04166 z" svg:height="24.606249mm" draw:style-name="style-130" svg:viewBox="0.0 0.0 3518.9583 2460.6248" svg:width="35.189583mm" svg:x="34.395832mm" svg:y="154.25208mm"/>
          <draw:path svg:d="M 185.20833 26.458332 L 238.12498 0.0 L 238.12498 26.458332 L 264.5833 52.916664 L 264.5833 52.916664 L 264.5833 52.916664 L 317.49997 79.37499 Q 370.41666 79.37499 370.41666 132.29166 Q 370.41666 185.20833 423.3333 185.20833 Q 449.79166 185.20833 449.79166 211.66666 L 449.79166 238.12498 L 396.87497 343.9583 Q 343.9583 423.3333 317.49997 423.3333 Q 291.04166 423.3333 264.5833 476.24997 Q 264.5833 529.1666 291.04166 555.625 Q 317.49997 582.0833 317.49997 582.0833 Q 317.49997 582.0833 317.49997 608.5416 L 317.49997 608.5416 L 291.04166 608.5416 L 291.04166 634.99994 L 238.12498 634.99994 Q 185.20833 634.99994 132.29166 634.99994 L 79.37499 634.99994 L 79.37499 634.99994 L 52.916664 608.5416 L 52.916664 608.5416 L 52.916664 582.0833 L 26.458332 582.0833 L 0.0 582.0833 L 0.0 555.625 L 0.0 529.1666 L 26.458332 529.1666 L 26.458332 529.1666 L 26.458332 502.7083 L 52.916664 502.7083 L 52.916664 502.7083 L 52.916664 476.24997 L 52.916664 476.24997 Q 52.916664 476.24997 79.37499 370.41666 Q 105.83333 238.12498 105.83333 211.66666 Q 79.37499 211.66666 105.83333 132.29166 Q 158.74998 52.916664 185.20833 26.458332 z" svg:height="6.3499994mm" draw:style-name="style-131" svg:viewBox="0.0 0.0 449.79166 634.99994" svg:width="4.497916mm" svg:x="152.92915mm" svg:y="191.02916mm"/>
          <draw:path svg:d="M 502.7083 132.29166 L 529.1666 0.0 L 1005.4166 158.74998 Q 1481.6666 291.04166 1534.5833 317.49997 L 1587.4999 343.9583 L 1613.9583 343.9583 L 1666.8749 343.9583 L 1666.8749 343.9583 L 1666.8749 343.9583 L 1693.3333 343.9583 L 1693.3333 343.9583 L 2381.2498 555.625 Q 3069.1665 767.2916 3069.1665 767.2916 Q 3095.6248 767.2916 3095.6248 767.2916 L 3095.6248 793.74994 L 3148.5415 899.5833 Q 3227.9165 978.95825 3307.2915 1111.25 Q 3386.6665 1217.0833 3492.4998 1296.4583 Q 3571.8748 1402.2916 4074.583 1957.9165 Q 4550.833 2513.5415 4736.0415 2751.6665 Q 4894.7915 2963.3333 5000.6245 3042.7083 Q 5106.458 3148.5415 5132.9165 3201.4583 Q 5159.3745 3254.3748 5159.3745 3254.3748 L 5159.3745 3254.3748 L 5185.833 3280.8333 L 5212.2915 3307.2915 L 5212.2915 3307.2915 L 5212.2915 3307.2915 L 5238.7495 3333.7498 L 5265.208 3360.2083 L 5265.208 3360.2083 L 5265.208 3360.2083 L 5291.6665 3386.6665 L 5291.6665 3413.1248 L 5265.208 3413.1248 L 5238.7495 3413.1248 L 5238.7495 3386.6665 L 5212.2915 3386.6665 L 5212.2915 3386.6665 L 5212.2915 3360.2083 L 5212.2915 3360.2083 L 5212.2915 3360.2083 L 5185.833 3360.2083 L 5185.833 3360.2083 L 5185.833 3333.7498 L 5159.3745 3333.7498 L 5159.3745 3333.7498 L 5159.3745 3360.2083 L 5159.3745 3360.2083 L 5159.3745 3360.2083 L 5132.9165 3360.2083 L 5132.9165 3360.2083 L 5132.9165 3386.6665 L 5106.458 3386.6665 L 5106.458 3360.2083 Q 5106.458 3333.7498 5079.9995 3333.7498 Q 5053.5415 3333.7498 5053.5415 3307.2915 Q 5053.5415 3280.8333 5000.6245 3307.2915 Q 4974.1665 3360.2083 4921.2495 3360.2083 Q 4868.333 3360.2083 4788.958 3360.2083 Q 4736.0415 3386.6665 4683.1245 3333.7498 Q 4656.6665 3254.3748 4656.6665 3201.4583 L 4656.6665 3148.5415 L 4630.208 3148.5415 Q 4603.75 3148.5415 4577.2915 3201.4583 Q 4577.2915 3227.9165 4524.375 3227.9165 Q 4471.458 3227.9165 4471.458 3174.9998 Q 4471.458 3122.0833 4418.5415 3122.0833 L 4392.083 3095.6248 L 4392.083 3122.0833 L 4365.625 3122.0833 L 4365.625 3122.0833 Q 4365.625 3148.5415 4312.708 3148.5415 Q 4233.333 3174.9998 4233.333 3227.9165 Q 4233.333 3280.8333 4153.958 3280.8333 Q 4048.1248 3254.3748 4021.6665 3280.8333 Q 3995.208 3307.2915 3968.7498 3280.8333 L 3915.833 3254.3748 L 3915.833 3227.9165 L 3889.3748 3201.4583 L 3889.3748 3254.3748 L 3889.3748 3280.8333 L 3862.9165 3307.2915 L 3862.9165 3360.2083 L 3836.4583 3360.2083 L 3836.4583 3360.2083 L 3836.4583 3333.7498 L 3836.4583 3333.7498 L 3809.9998 3333.7498 L 3809.9998 3307.2915 L 3809.9998 3307.2915 L 3783.5415 3307.2915 L 3783.5415 3307.2915 L 3783.5415 3307.2915 L 3783.5415 3280.8333 L 3783.5415 3280.8333 L 3783.5415 3254.3748 L 3783.5415 3254.3748 L 3783.5415 3227.9165 L 3783.5415 3201.4583 L 3783.5415 3201.4583 Q 3783.5415 3201.4583 3809.9998 2989.7915 L 3836.4583 2778.1248 L 3783.5415 2778.1248 Q 3757.0833 2778.1248 3730.6248 2804.5833 Q 3677.7083 2831.0415 3677.7083 2857.4998 L 3677.7083 2883.9583 L 3651.2498 2883.9583 L 3624.7915 2883.9583 L 3624.7915 2831.0415 L 3624.7915 2804.5833 L 3624.7915 2751.6665 Q 3624.7915 2698.7498 3518.9583 2645.8333 Q 3439.5833 2566.4583 3307.2915 2566.4583 Q 3201.4583 2566.4583 3148.5415 2566.4583 Q 3095.6248 2592.9165 3042.7083 2698.7498 L 2936.8748 2804.5833 L 2936.8748 2831.0415 L 2936.8748 2857.4998 L 2910.4165 2831.0415 L 2883.9583 2778.1248 L 2883.9583 2725.2083 Q 2883.9583 2698.7498 2804.5833 2645.8333 Q 2751.6665 2566.4583 2672.2915 2566.4583 Q 2592.9165 2513.5415 2487.0833 2566.4583 L 2381.2498 2619.3748 L 2381.2498 2645.8333 L 2354.7915 2645.8333 L 2354.7915 2645.8333 L 2354.7915 2645.8333 L 2354.7915 2645.8333 Q 2328.3333 2672.2915 2328.3333 2672.2915 L 2328.3333 2672.2915 L 2328.3333 2672.2915 Q 2301.875 2672.2915 2301.875 2698.7498 Q 2301.875 2725.2083 2090.2083 2672.2915 L 1904.9999 2619.3748 L 1904.9999 2592.9165 L 1878.5416 2592.9165 L 1878.5416 2592.9165 L 1878.5416 2592.9165 L 1878.5416 2566.4583 Q 1878.5416 2513.5415 1931.4583 2487.0833 Q 1957.9165 2460.6248 1957.9165 2434.1665 Q 1957.9165 2381.2498 1931.4583 2381.2498 Q 1904.9999 2381.2498 1904.9999 2354.7915 Q 1904.9999 2328.3333 1931.4583 2328.3333 Q 1957.9165 2301.875 1931.4583 2248.9583 L 1931.4583 2169.5833 L 1904.9999 2169.5833 L 1904.9999 2196.0415 L 1904.9999 2196.0415 Q 1878.5416 2196.0415 1878.5416 2169.5833 Q 1852.0833 2143.125 1825.6249 2116.6665 Q 1772.7083 2090.2083 1666.8749 2090.2083 Q 1561.0416 2116.6665 1561.0416 2143.125 Q 1561.0416 2169.5833 1534.5833 2169.5833 Q 1508.1249 2169.5833 1508.1249 2196.0415 Q 1508.1249 2222.5 1481.6666 2222.5 Q 1455.2083 2222.5 1455.2083 2196.0415 Q 1428.7499 2143.125 1349.3749 2143.125 Q 1243.5416 2143.125 1243.5416 2090.2083 Q 1217.0833 2063.75 1243.5416 2063.75 Q 1269.9999 2037.2915 1243.5416 2037.2915 Q 1190.6249 2037.2915 1190.6249 1984.3749 Q 1190.6249 1957.9165 1137.7083 1931.4583 Q 1111.25 1931.4583 1084.7916 1852.0833 L 1058.3333 1772.7083 L 1058.3333 1772.7083 Q 1031.875 1746.2499 1031.875 1719.7916 Q 1005.4166 1666.8749 978.95825 1666.8749 Q 926.0416 1666.8749 846.6666 1640.4166 Q 767.2916 1613.9583 714.37494 1587.4999 Q 634.99994 1561.0416 634.99994 1613.9583 Q 634.99994 1640.4166 608.5416 1640.4166 Q 582.0833 1640.4166 582.0833 1613.9583 Q 582.0833 1561.0416 502.7083 1561.0416 Q 423.3333 1561.0416 423.3333 1587.4999 Q 423.3333 1613.9583 396.87497 1613.9583 Q 370.41666 1613.9583 343.9583 1640.4166 Q 343.9583 1666.8749 264.5833 1640.4166 Q 185.20833 1613.9583 158.74998 1666.8749 L 132.29166 1719.7916 L 105.83333 1719.7916 L 79.37499 1719.7916 L 79.37499 1666.8749 L 79.37499 1640.4166 L 105.83333 1640.4166 L 105.83333 1613.9583 L 79.37499 1613.9583 L 52.916664 1613.9583 L 52.916664 1587.4999 L 52.916664 1561.0416 L 52.916664 1561.0416 Q 79.37499 1534.5833 79.37499 1534.5833 Q 79.37499 1561.0416 79.37499 1481.6666 Q 79.37499 1428.7499 132.29166 1402.2916 Q 185.20833 1349.3749 105.83333 1322.9166 Q 26.458332 1269.9999 79.37499 1190.6249 Q 79.37499 1137.7083 52.916664 1058.3333 Q 0.0 978.95825 0.0 926.0416 Q 0.0 846.6666 52.916664 820.2083 Q 132.29166 767.2916 132.29166 687.9166 Q 132.29166 608.5416 158.74998 529.1666 Q 185.20833 449.79166 211.66666 343.9583 Q 211.66666 264.5833 238.12498 264.5833 Q 264.5833 238.12498 291.04166 211.66666 Q 291.04166 185.20833 317.49997 211.66666 Q 343.9583 238.12498 396.87497 238.12498 Q 449.79166 238.12498 502.7083 132.29166 z M 555.625 1481.6666 Q 555.625 1455.2083 582.0833 1455.2083 Q 608.5416 1455.2083 608.5416 1481.6666 Q 608.5416 1508.1249 582.0833 1508.1249 Q 555.625 1508.1249 555.625 1481.6666 z M 502.7083 1534.5833 Q 502.7083 1508.1249 502.7083 1508.1249 Q 502.7083 1508.1249 502.7083 1508.1249 Q 502.7083 1534.5833 502.7083 1534.5833 z" svg:height="34.13125mm" draw:style-name="style-132" svg:viewBox="0.0 0.0 5291.6665 3413.1248" svg:width="52.916664mm" svg:x="155.83957mm" svg:y="145.25624mm"/>
          <draw:path svg:d="M 4550.833 26.458332 L 4577.2915 26.458332 L 4603.75 0.0 L 4630.208 0.0 L 4603.75 26.458332 Q 4603.75 79.37499 4630.208 79.37499 Q 4656.6665 79.37499 4630.208 105.83333 Q 4603.75 132.29166 4630.208 158.74998 Q 4683.1245 185.20833 4630.208 185.20833 Q 4577.2915 185.20833 4550.833 185.20833 L 4524.375 185.20833 L 4524.375 211.66666 L 4550.833 211.66666 L 4550.833 238.12498 L 4550.833 264.5833 L 4577.2915 264.5833 L 4603.75 238.12498 L 4656.6665 238.12498 L 4683.1245 238.12498 L 4709.583 211.66666 Q 4736.0415 211.66666 4736.0415 238.12498 L 4709.583 264.5833 L 4709.583 264.5833 L 4709.583 291.04166 L 4841.8745 238.12498 Q 4974.1665 238.12498 4974.1665 132.29166 Q 4974.1665 52.916664 5000.6245 52.916664 Q 5027.083 26.458332 5053.5415 26.458332 L 5079.9995 26.458332 L 5079.9995 79.37499 Q 5106.458 132.29166 5132.9165 132.29166 Q 5185.833 132.29166 5159.3745 158.74998 L 5132.9165 185.20833 L 5132.9165 238.12498 Q 5159.3745 343.9583 5132.9165 343.9583 Q 5106.458 343.9583 5132.9165 423.3333 Q 5132.9165 502.7083 5159.3745 502.7083 Q 5185.833 502.7083 5185.833 529.1666 Q 5185.833 555.625 5132.9165 555.625 Q 5106.458 555.625 5106.458 582.0833 L 5079.9995 582.0833 L 5079.9995 582.0833 L 5079.9995 608.5416 L 5079.9995 608.5416 L 5079.9995 608.5416 L 5079.9995 634.99994 L 5079.9995 661.4583 L 5079.9995 661.4583 L 5079.9995 661.4583 L 5079.9995 687.9166 Q 5053.5415 714.37494 5053.5415 714.37494 L 5053.5415 714.37494 L 5027.083 714.37494 Q 5027.083 714.37494 5027.083 740.8333 L 5027.083 740.8333 L 5027.083 740.8333 Q 5000.6245 767.2916 3783.5415 1296.4583 Q 2566.4583 1825.6249 1799.1666 2143.125 L 1058.3333 2460.6248 L 1058.3333 2487.0833 L 1058.3333 2487.0833 L 1005.4166 2487.0833 Q 978.95825 2513.5415 714.37494 2619.3748 L 449.79166 2725.2083 L 449.79166 2725.2083 L 423.3333 2725.2083 L 423.3333 2725.2083 L 423.3333 2725.2083 L 396.87497 2751.6665 L 370.41666 2751.6665 L 370.41666 2725.2083 L 370.41666 2698.7498 L 396.87497 2672.2915 Q 423.3333 2645.8333 423.3333 2619.3748 L 423.3333 2592.9165 L 449.79166 2566.4583 Q 449.79166 2513.5415 317.49997 2460.6248 Q 185.20833 2407.7083 185.20833 2434.1665 Q 185.20833 2460.6248 158.74998 2460.6248 L 132.29166 2460.6248 L 132.29166 2434.1665 Q 158.74998 2407.7083 158.74998 2354.7915 Q 158.74998 2328.3333 105.83333 2328.3333 Q 79.37499 2301.875 105.83333 2301.875 Q 132.29166 2301.875 105.83333 2275.4165 Q 52.916664 2248.9583 52.916664 2169.5833 Q 52.916664 2090.2083 26.458332 2090.2083 Q 0.0 2090.2083 0.0 2037.2915 L 0.0 2010.8333 L 0.0 2010.8333 L 0.0 1984.3749 L 714.37494 1693.3333 Q 1428.7499 1402.2916 2910.4165 740.8333 Q 4418.5415 79.37499 4445.0 79.37499 L 4471.458 79.37499 L 4471.458 52.916664 L 4497.9165 52.916664 L 4497.9165 52.916664 L 4497.9165 26.458332 L 4550.833 26.458332 z M 502.7083 2407.7083 L 502.7083 2407.7083 L 529.1666 2407.7083 L 555.625 2407.7083 L 555.625 2407.7083 L 529.1666 2407.7083 L 529.1666 2407.7083 L 529.1666 2407.7083 L 529.1666 2434.1665 L 529.1666 2434.1665 L 502.7083 2434.1665 Q 502.7083 2460.6248 502.7083 2434.1665 L 476.24997 2407.7083 L 502.7083 2407.7083 z" svg:height="27.516665mm" draw:style-name="style-133" svg:viewBox="0.0 0.0 5185.833 2751.6665" svg:width="51.85833mm" svg:x="164.04166mm" svg:y="198.17291mm"/>
          <draw:path svg:d="M 1111.25 0.0 L 1164.1666 0.0 L 1217.0833 0.0 L 1243.5416 0.0 L 1243.5416 0.0 L 1269.9999 0.0 L 1269.9999 0.0 L 1269.9999 0.0 L 1269.9999 26.458332 L 1269.9999 26.458332 L 1269.9999 185.20833 Q 1269.9999 343.9583 1322.9166 396.87497 Q 1349.3749 476.24997 1375.8333 476.24997 Q 1402.2916 476.24997 1428.7499 529.1666 Q 1481.6666 582.0833 1561.0416 634.99994 Q 1640.4166 634.99994 1693.3333 661.4583 L 1719.7916 687.9166 L 1746.2499 687.9166 L 1772.7083 687.9166 L 1772.7083 661.4583 L 1799.1666 661.4583 L 1799.1666 661.4583 L 1799.1666 687.9166 L 1799.1666 687.9166 L 1825.6249 687.9166 L 1852.0833 687.9166 L 1852.0833 687.9166 L 1852.0833 740.8333 Q 1852.0833 767.2916 1799.1666 740.8333 Q 1719.7916 740.8333 1693.3333 820.2083 Q 1640.4166 899.5833 1666.8749 952.49994 Q 1693.3333 1005.4166 1666.8749 1005.4166 L 1640.4166 1005.4166 L 1640.4166 1031.875 L 1640.4166 1031.875 L 1613.9583 1005.4166 Q 1587.4999 1005.4166 1561.0416 1005.4166 Q 1534.5833 1031.875 1534.5833 1005.4166 Q 1534.5833 978.95825 1481.6666 978.95825 Q 1428.7499 978.95825 1402.2916 1058.3333 Q 1375.8333 1111.25 1322.9166 1111.25 Q 1322.9166 1111.25 1243.5416 1269.9999 Q 1164.1666 1428.7499 1190.6249 1455.2083 Q 1190.6249 1481.6666 1164.1666 1481.6666 Q 1164.1666 1508.1249 1190.6249 1534.5833 Q 1217.0833 1587.4999 1243.5416 1587.4999 L 1269.9999 1587.4999 L 1269.9999 1613.9583 L 1269.9999 1613.9583 L 1296.4583 1640.4166 L 1296.4583 1666.8749 L 1322.9166 1666.8749 L 1349.3749 1693.3333 L 1349.3749 1693.3333 L 1322.9166 1693.3333 L 1322.9166 1693.3333 L 1322.9166 1693.3333 L 1322.9166 1719.7916 L 1322.9166 1719.7916 L 1322.9166 1719.7916 L 1296.4583 1693.3333 L 1296.4583 1693.3333 L 1269.9999 1693.3333 L 1269.9999 1693.3333 L 1269.9999 1693.3333 L 1243.5416 1666.8749 L 1217.0833 1666.8749 L 1217.0833 1666.8749 L 1217.0833 1640.4166 L 1190.6249 1640.4166 L 1164.1666 1640.4166 L 1164.1666 1613.9583 L 1164.1666 1613.9583 L 1137.7083 1613.9583 L 1137.7083 1587.4999 L 1137.7083 1587.4999 Q 1111.25 1587.4999 1084.7916 1534.5833 L 1031.875 1481.6666 L 1031.875 1481.6666 Q 1005.4166 1455.2083 1005.4166 1455.2083 L 1005.4166 1455.2083 L 1005.4166 1428.7499 L 1005.4166 1428.7499 L 978.95825 1428.7499 L 978.95825 1428.7499 L 978.95825 1402.2916 L 952.49994 1402.2916 L 952.49994 1402.2916 Q 952.49994 1375.8333 846.6666 1296.4583 L 767.2916 1190.6249 L 767.2916 1164.1666 L 740.8333 1164.1666 L 740.8333 1164.1666 L 740.8333 1164.1666 L 740.8333 1137.7083 L 740.8333 1137.7083 L 714.37494 1137.7083 L 714.37494 1111.25 L 714.37494 1111.25 L 687.9166 1111.25 L 687.9166 1111.25 L 687.9166 1111.25 L 687.9166 1084.7916 L 687.9166 1084.7916 L 661.4583 1084.7916 L 661.4583 1058.3333 L 661.4583 1058.3333 L 634.99994 1058.3333 L 634.99994 1058.3333 Q 634.99994 1058.3333 476.24997 873.12494 Q 317.49997 687.9166 211.66666 582.0833 Q 158.74998 476.24997 79.37499 423.3333 L 26.458332 396.87497 L 26.458332 370.41666 L 26.458332 370.41666 L 26.458332 370.41666 Q 0.0 343.9583 0.0 343.9583 L 0.0 343.9583 L 0.0 343.9583 Q 0.0 317.49997 26.458332 291.04166 L 52.916664 238.12498 L 26.458332 238.12498 L 26.458332 211.66666 L 52.916664 211.66666 L 79.37499 211.66666 L 105.83333 185.20833 L 132.29166 185.20833 L 132.29166 158.74998 L 158.74998 105.83333 L 158.74998 105.83333 L 158.74998 105.83333 L 185.20833 132.29166 Q 211.66666 132.29166 211.66666 105.83333 Q 211.66666 52.916664 264.5833 52.916664 Q 291.04166 52.916664 317.49997 26.458332 L 317.49997 26.458332 L 317.49997 52.916664 L 317.49997 105.83333 L 343.9583 105.83333 L 343.9583 105.83333 L 370.41666 132.29166 Q 396.87497 158.74998 423.3333 158.74998 L 476.24997 158.74998 L 476.24997 185.20833 L 476.24997 185.20833 L 502.7083 185.20833 L 502.7083 158.74998 L 687.9166 158.74998 Q 846.6666 158.74998 846.6666 132.29166 L 873.12494 132.29166 L 873.12494 132.29166 L 899.5833 132.29166 L 899.5833 132.29166 L 899.5833 105.83333 L 899.5833 105.83333 L 899.5833 105.83333 L 926.0416 105.83333 L 926.0416 105.83333 L 1005.4166 52.916664 Q 1058.3333 0.0 1111.25 0.0 z M 1640.4166 767.2916 Q 1640.4166 767.2916 1640.4166 793.74994 Q 1666.8749 793.74994 1640.4166 767.2916 Q 1640.4166 740.8333 1640.4166 767.2916 z" svg:height="17.197916mm" draw:style-name="style-134" svg:viewBox="0.0 0.0 1852.0833 1719.7916" svg:width="18.520832mm" svg:x="193.67499mm" svg:y="138.11249mm"/>
          <draw:path svg:d="M 52.916664 52.916664 L 79.37499 0.0 L 185.20833 26.458332 Q 291.04166 52.916664 317.49997 79.37499 Q 343.9583 132.29166 317.49997 158.74998 L 317.49997 185.20833 L 264.5833 185.20833 Q 211.66666 211.66666 185.20833 238.12498 L 132.29166 264.5833 L 132.29166 264.5833 L 132.29166 264.5833 L 79.37499 291.04166 Q 0.0 291.04166 0.0 185.20833 Q 26.458332 79.37499 52.916664 52.916664 z" svg:height="2.9104166mm" draw:style-name="style-135" svg:viewBox="0.0 0.0 317.49997 291.04166" svg:width="3.1749997mm" svg:x="55.297913mm" svg:y="54.504166mm"/>
          <draw:path svg:d="M 740.8333 79.37499 L 740.8333 0.0 L 767.2916 26.458332 Q 793.74994 26.458332 820.2083 291.04166 Q 873.12494 555.625 873.12494 582.0833 Q 899.5833 582.0833 899.5833 608.5416 L 899.5833 661.4583 L 926.0416 714.37494 L 952.49994 767.2916 L 952.49994 820.2083 L 952.49994 846.6666 L 978.95825 846.6666 L 1005.4166 846.6666 L 1005.4166 820.2083 L 1005.4166 793.74994 L 1031.875 740.8333 L 1058.3333 687.9166 L 1058.3333 661.4583 Q 1058.3333 634.99994 1111.25 555.625 L 1137.7083 476.24997 L 1137.7083 555.625 Q 1111.25 634.99994 1111.25 687.9166 L 1111.25 740.8333 L 1084.7916 820.2083 L 1058.3333 899.5833 L 1058.3333 899.5833 L 1058.3333 926.0416 L 1058.3333 926.0416 L 1058.3333 926.0416 L 1058.3333 978.95825 Q 1058.3333 1058.3333 1058.3333 1137.7083 L 1058.3333 1217.0833 L 1031.875 1217.0833 Q 1005.4166 1190.6249 952.49994 1111.25 Q 926.0416 1031.875 873.12494 1031.875 Q 820.2083 1031.875 793.74994 1058.3333 Q 793.74994 1084.7916 740.8333 1084.7916 Q 714.37494 1084.7916 582.0833 1084.7916 Q 476.24997 1111.25 396.87497 1137.7083 L 317.49997 1137.7083 L 317.49997 1137.7083 L 317.49997 1137.7083 L 158.74998 1111.25 L 0.0 1084.7916 L 0.0 1084.7916 L 0.0 1084.7916 L 26.458332 1031.875 L 26.458332 1005.4166 L 52.916664 1005.4166 Q 79.37499 1005.4166 105.83333 952.49994 Q 105.83333 899.5833 132.29166 899.5833 Q 158.74998 873.12494 132.29166 820.2083 Q 105.83333 767.2916 105.83333 740.8333 Q 79.37499 714.37494 105.83333 714.37494 L 132.29166 687.9166 L 317.49997 634.99994 Q 476.24997 555.625 582.0833 555.625 Q 661.4583 555.625 714.37494 555.625 L 767.2916 555.625 L 767.2916 555.625 L 740.8333 555.625 L 740.8333 502.7083 Q 740.8333 476.24997 687.9166 449.79166 L 661.4583 396.87497 L 661.4583 396.87497 Q 661.4583 396.87497 661.4583 317.49997 L 634.99994 264.5833 L 634.99994 238.12498 L 634.99994 211.66666 L 608.5416 185.20833 L 608.5416 158.74998 L 634.99994 158.74998 L 661.4583 185.20833 L 661.4583 185.20833 L 687.9166 185.20833 L 687.9166 185.20833 L 687.9166 185.20833 L 687.9166 211.66666 L 687.9166 211.66666 L 714.37494 211.66666 L 714.37494 238.12498 L 714.37494 238.12498 L 740.8333 238.12498 L 740.8333 185.20833 L 740.8333 158.74998 L 740.8333 79.37499 z" svg:height="12.170833mm" draw:style-name="style-136" svg:viewBox="0.0 0.0 1137.7083 1217.0833" svg:width="11.377083mm" svg:x="175.15416mm" svg:y="87.57708mm"/>
          <draw:path svg:d="M 105.83333 185.20833 L 105.83333 0.0 L 132.29166 0.0 L 132.29166 26.458332 L 158.74998 26.458332 L 185.20833 26.458332 L 185.20833 52.916664 L 158.74998 52.916664 L 158.74998 79.37499 L 158.74998 132.29166 L 185.20833 132.29166 L 185.20833 132.29166 L 185.20833 158.74998 L 211.66666 158.74998 L 211.66666 264.5833 Q 264.5833 370.41666 264.5833 343.9583 Q 264.5833 291.04166 317.49997 343.9583 Q 396.87497 396.87497 423.3333 396.87497 L 449.79166 396.87497 L 449.79166 396.87497 L 449.79166 396.87497 L 449.79166 423.3333 L 476.24997 423.3333 L 476.24997 423.3333 L 476.24997 449.79166 L 476.24997 449.79166 L 502.7083 449.79166 L 502.7083 449.79166 Q 502.7083 449.79166 529.1666 476.24997 L 529.1666 476.24997 L 529.1666 555.625 Q 555.625 608.5416 582.0833 634.99994 Q 608.5416 634.99994 582.0833 714.37494 Q 582.0833 767.2916 555.625 767.2916 Q 529.1666 767.2916 529.1666 926.0416 Q 529.1666 1058.3333 502.7083 1058.3333 Q 502.7083 1084.7916 502.7083 1084.7916 L 529.1666 1084.7916 L 529.1666 1111.25 L 529.1666 1137.7083 L 502.7083 1137.7083 L 502.7083 1137.7083 L 476.24997 1164.1666 L 449.79166 1164.1666 L 449.79166 1137.7083 L 423.3333 1137.7083 L 423.3333 1137.7083 L 423.3333 1137.7083 L 423.3333 1111.25 L 423.3333 1084.7916 L 396.87497 1084.7916 L 370.41666 1084.7916 L 370.41666 1111.25 L 370.41666 1137.7083 L 343.9583 1137.7083 L 343.9583 1137.7083 L 317.49997 1137.7083 L 264.5833 1137.7083 L 264.5833 1137.7083 L 264.5833 1137.7083 L 238.12498 1137.7083 L 238.12498 1137.7083 L 211.66666 1137.7083 L 185.20833 1137.7083 L 158.74998 1111.25 L 132.29166 1084.7916 L 132.29166 1084.7916 L 132.29166 1084.7916 L 158.74998 1084.7916 L 211.66666 1084.7916 L 211.66666 1058.3333 L 211.66666 1031.875 L 238.12498 1031.875 L 238.12498 1031.875 L 238.12498 1005.4166 L 264.5833 1005.4166 L 264.5833 978.95825 L 264.5833 978.95825 L 238.12498 926.0416 L 211.66666 873.12494 L 211.66666 846.6666 Q 211.66666 820.2083 211.66666 767.2916 Q 211.66666 687.9166 105.83333 529.1666 L 52.916664 370.41666 L 26.458332 370.41666 L 26.458332 343.9583 L 26.458332 343.9583 L 0.0 343.9583 L 0.0 317.49997 L 0.0 291.04166 L 0.0 291.04166 L 0.0 291.04166 L 26.458332 291.04166 Q 26.458332 291.04166 52.916664 264.5833 L 52.916664 264.5833 L 52.916664 291.04166 L 52.916664 343.9583 L 79.37499 343.9583 L 105.83333 343.9583 L 105.83333 185.20833 z" svg:height="11.641666mm" draw:style-name="style-137" svg:viewBox="0.0 0.0 582.0833 1164.1666" svg:width="5.820833mm" svg:x="173.56665mm" svg:y="56.885414mm"/>
          <draw:path svg:d="M 264.5833 26.458332 L 291.04166 0.0 L 291.04166 0.0 L 291.04166 0.0 L 291.04166 52.916664 Q 291.04166 105.83333 291.04166 264.5833 L 291.04166 423.3333 L 291.04166 502.7083 L 291.04166 608.5416 L 264.5833 608.5416 L 264.5833 608.5416 L 238.12498 634.99994 L 211.66666 634.99994 L 211.66666 608.5416 L 185.20833 582.0833 L 185.20833 502.7083 L 185.20833 449.79166 L 158.74998 396.87497 Q 132.29166 317.49997 132.29166 238.12498 Q 132.29166 185.20833 105.83333 185.20833 Q 79.37499 185.20833 79.37499 158.74998 L 79.37499 132.29166 L 26.458332 132.29166 Q 0.0 132.29166 0.0 105.83333 L 0.0 79.37499 L 26.458332 79.37499 Q 52.916664 79.37499 79.37499 105.83333 L 132.29166 132.29166 L 132.29166 132.29166 L 132.29166 132.29166 L 158.74998 132.29166 L 185.20833 132.29166 L 211.66666 105.83333 L 238.12498 105.83333 L 238.12498 79.37499 L 238.12498 52.916664 L 264.5833 26.458332 z" svg:height="6.3499994mm" draw:style-name="style-138" svg:viewBox="0.0 0.0 291.04166 634.99994" svg:width="2.9104166mm" svg:x="57.41458mm" svg:y="216.16457mm"/>
          <draw:path svg:d="M 26.458332 476.24997 L 0.0 0.0 L 26.458332 0.0 L 52.916664 0.0 L 79.37499 158.74998 Q 105.83333 317.49997 158.74998 370.41666 Q 211.66666 423.3333 264.5833 423.3333 Q 317.49997 396.87497 317.49997 396.87497 L 317.49997 423.3333 L 423.3333 423.3333 Q 555.625 423.3333 529.1666 370.41666 Q 529.1666 317.49997 555.625 317.49997 L 582.0833 317.49997 L 582.0833 317.49997 L 582.0833 317.49997 L 582.0833 343.9583 L 582.0833 343.9583 L 608.5416 343.9583 L 608.5416 370.41666 L 608.5416 370.41666 L 634.99994 370.41666 L 634.99994 370.41666 L 634.99994 370.41666 L 634.99994 396.87497 L 634.99994 396.87497 L 661.4583 423.3333 L 661.4583 449.79166 L 661.4583 767.2916 Q 687.9166 1084.7916 661.4583 1111.25 L 661.4583 1137.7083 L 634.99994 1137.7083 Q 634.99994 1164.1666 582.0833 1243.5416 L 502.7083 1322.9166 L 502.7083 1322.9166 Q 476.24997 1349.3749 476.24997 1349.3749 L 476.24997 1349.3749 L 476.24997 1375.8333 Q 449.79166 1375.8333 449.79166 1402.2916 L 449.79166 1402.2916 L 423.3333 1402.2916 L 396.87497 1402.2916 L 396.87497 1375.8333 L 423.3333 1349.3749 L 423.3333 1349.3749 L 423.3333 1322.9166 L 423.3333 1322.9166 L 423.3333 1322.9166 L 449.79166 1322.9166 L 449.79166 1322.9166 L 449.79166 1296.4583 Q 476.24997 1296.4583 476.24997 1217.0833 Q 476.24997 1137.7083 449.79166 1111.25 L 423.3333 1111.25 L 423.3333 1084.7916 L 423.3333 1084.7916 L 396.87497 1084.7916 L 396.87497 1058.3333 L 396.87497 1058.3333 L 370.41666 1058.3333 L 370.41666 1058.3333 L 370.41666 1058.3333 L 317.49997 1058.3333 L 291.04166 1058.3333 L 211.66666 1058.3333 Q 158.74998 1058.3333 132.29166 1031.875 Q 105.83333 1031.875 105.83333 1111.25 L 105.83333 1217.0833 L 79.37499 1217.0833 L 79.37499 1217.0833 L 79.37499 1243.5416 L 52.916664 1243.5416 L 52.916664 1243.5416 L 52.916664 1243.5416 L 52.916664 1111.25 Q 52.916664 952.49994 26.458332 476.24997 z" svg:height="14.022916mm" draw:style-name="style-139" svg:viewBox="0.0 0.0 661.4583 1402.2916" svg:width="6.614583mm" svg:x="239.18332mm" svg:y="195.2625mm"/>
          <draw:path svg:d="M 291.04166 158.74998 L 317.49997 158.74998 L 343.9583 158.74998 L 370.41666 158.74998 L 370.41666 158.74998 L 370.41666 158.74998 L 370.41666 291.04166 Q 396.87497 423.3333 423.3333 423.3333 Q 449.79166 423.3333 449.79166 449.79166 Q 449.79166 476.24997 396.87497 449.79166 Q 343.9583 423.3333 343.9583 449.79166 Q 317.49997 449.79166 317.49997 449.79166 L 317.49997 449.79166 L 317.49997 423.3333 Q 317.49997 370.41666 264.5833 343.9583 Q 211.66666 317.49997 158.74998 211.66666 Q 132.29166 158.74998 105.83333 158.74998 L 105.83333 185.20833 L 79.37499 158.74998 L 79.37499 132.29166 L 52.916664 132.29166 L 26.458332 105.83333 L 26.458332 105.83333 L 0.0 105.83333 L 0.0 105.83333 Q 0.0 105.83333 0.0 79.37499 L 26.458332 52.916664 L 52.916664 52.916664 Q 105.83333 26.458332 105.83333 0.0 Q 132.29166 -52.916664 211.66666 52.916664 Q 264.5833 158.74998 291.04166 158.74998 z" svg:height="4.497916mm" draw:style-name="style-140" svg:viewBox="0.0 0.0 449.79166 449.79166" svg:width="4.497916mm" svg:x="189.97083mm" svg:y="64.02916mm"/>
          <draw:path svg:d="M 370.41666 26.458332 L 423.3333 0.0 L 449.79166 26.458332 Q 502.7083 79.37499 476.24997 105.83333 Q 476.24997 132.29166 502.7083 132.29166 Q 529.1666 132.29166 529.1666 211.66666 Q 529.1666 291.04166 529.1666 343.9583 Q 529.1666 343.9583 502.7083 396.87497 Q 476.24997 396.87497 555.625 396.87497 Q 634.99994 396.87497 634.99994 449.79166 Q 661.4583 502.7083 661.4583 449.79166 Q 661.4583 423.3333 687.9166 423.3333 Q 714.37494 423.3333 740.8333 449.79166 Q 767.2916 502.7083 846.6666 502.7083 Q 926.0416 529.1666 952.49994 555.625 Q 978.95825 608.5416 1058.3333 529.1666 Q 1137.7083 449.79166 1190.6249 449.79166 Q 1269.9999 396.87497 1269.9999 396.87497 L 1269.9999 396.87497 L 1296.4583 396.87497 L 1322.9166 396.87497 L 1349.3749 423.3333 L 1375.8333 449.79166 L 1984.3749 634.99994 Q 2619.3748 820.2083 2857.4998 926.0416 Q 3095.6248 1031.875 3122.0833 1031.875 L 3148.5415 1031.875 L 3148.5415 1005.4166 L 3148.5415 1005.4166 L 3174.9998 1005.4166 L 3174.9998 1031.875 L 3201.4583 1031.875 L 3254.3748 1031.875 L 3254.3748 1031.875 Q 3254.3748 1031.875 3254.3748 1058.3333 L 3280.8333 1058.3333 L 3995.208 1322.9166 Q 4736.0415 1561.0416 5423.958 1799.1666 Q 6111.8745 2037.2915 6164.7915 2037.2915 L 6191.2495 2037.2915 L 6217.708 2063.75 L 6244.1665 2063.75 L 6349.9995 2116.6665 Q 6455.833 2143.125 6693.958 2248.9583 Q 6905.6245 2301.875 6932.083 2328.3333 L 6958.5415 2328.3333 L 7487.708 2513.5415 Q 8043.333 2672.2915 8069.791 2698.7498 L 8122.708 2725.2083 L 8149.166 2725.2083 L 8175.6245 2725.2083 L 8175.6245 2751.6665 L 8175.6245 2751.6665 L 8175.6245 2751.6665 L 8175.6245 2751.6665 L 8149.166 2751.6665 L 8149.166 2778.1248 L 8149.166 2778.1248 L 8175.6245 2778.1248 L 8175.6245 2804.5833 L 8175.6245 2831.0415 L 8202.083 2831.0415 L 8202.083 2831.0415 L 8202.083 2857.4998 L 8175.6245 2857.4998 L 8175.6245 2883.9583 L 8175.6245 2910.4165 L 8149.166 2910.4165 L 8149.166 2936.8748 L 8096.2495 2910.4165 Q 8016.8745 2883.9583 8043.333 2910.4165 Q 8043.333 2936.8748 8016.8745 2963.3333 Q 7963.958 2963.3333 7963.958 2989.7915 Q 7963.958 3016.2498 7911.041 3042.7083 Q 7858.1245 3042.7083 7858.1245 3069.1665 Q 7858.1245 3095.6248 7884.583 3095.6248 Q 7911.041 3095.6248 7911.041 3254.3748 Q 7911.041 3386.6665 7911.041 3413.1248 L 7911.041 3439.5833 L 7937.4995 3439.5833 L 7937.4995 3466.0415 L 7963.958 3466.0415 L 7990.416 3466.0415 L 7990.416 3492.4998 L 7990.416 3518.9583 L 7963.958 3518.9583 L 7937.4995 3518.9583 L 7911.041 3492.4998 L 7884.583 3466.0415 L 7831.666 3466.0415 Q 7778.7495 3466.0415 6376.458 2989.7915 L 5000.6245 2513.5415 L 5000.6245 2513.5415 Q 5000.6245 2487.0833 4974.1665 2487.0833 L 4974.1665 2487.0833 L 4947.708 2487.0833 L 4921.2495 2460.6248 L 4894.7915 2460.6248 Q 4841.8745 2460.6248 3915.833 2143.125 Q 2989.7915 1825.6249 1508.1249 1349.3749 L 0.0 820.2083 L 0.0 820.2083 L 0.0 820.2083 L 0.0 820.2083 Q 26.458332 820.2083 52.916664 714.37494 Q 79.37499 582.0833 26.458332 582.0833 L 0.0 582.0833 L 0.0 555.625 L 26.458332 529.1666 L 26.458332 502.7083 L 26.458332 476.24997 L 52.916664 476.24997 L 52.916664 449.79166 L 52.916664 449.79166 L 79.37499 449.79166 L 79.37499 476.24997 Q 79.37499 502.7083 158.74998 502.7083 Q 238.12498 502.7083 238.12498 502.7083 L 264.5833 502.7083 L 264.5833 476.24997 L 291.04166 476.24997 L 291.04166 449.79166 Q 291.04166 423.3333 291.04166 238.12498 Q 317.49997 26.458332 370.41666 26.458332 z" svg:height="35.189583mm" draw:style-name="style-141" svg:viewBox="0.0 0.0 8202.083 3518.9583" svg:width="82.02083mm" svg:x="31.485415mm" svg:y="178.06458mm"/>
          <draw:path svg:d="M 211.66666 0.0 L 238.12498 0.0 L 238.12498 0.0 Q 238.12498 26.458332 238.12498 26.458332 L 264.5833 26.458332 L 291.04166 26.458332 Q 291.04166 0.0 343.9583 26.458332 Q 396.87497 79.37499 370.41666 132.29166 Q 343.9583 185.20833 370.41666 211.66666 Q 396.87497 211.66666 396.87497 238.12498 Q 396.87497 264.5833 476.24997 264.5833 Q 555.625 264.5833 661.4583 291.04166 Q 740.8333 291.04166 793.74994 343.9583 Q 846.6666 343.9583 873.12494 370.41666 L 899.5833 370.41666 L 926.0416 370.41666 L 926.0416 370.41666 L 926.0416 449.79166 L 926.0416 529.1666 L 926.0416 555.625 L 926.0416 582.0833 L 926.0416 608.5416 L 926.0416 634.99994 L 926.0416 661.4583 L 926.0416 687.9166 L 926.0416 687.9166 L 926.0416 661.4583 L 926.0416 661.4583 L 926.0416 661.4583 L 952.49994 661.4583 L 952.49994 661.4583 L 952.49994 634.99994 L 978.95825 634.99994 L 978.95825 634.99994 L 978.95825 661.4583 L 978.95825 661.4583 L 1005.4166 661.4583 L 1005.4166 687.9166 L 978.95825 714.37494 L 978.95825 714.37494 L 978.95825 714.37494 L 978.95825 740.8333 Q 978.95825 740.8333 952.49994 767.2916 L 926.0416 767.2916 L 926.0416 820.2083 L 926.0416 873.12494 L 926.0416 899.5833 L 926.0416 926.0416 L 926.0416 926.0416 L 926.0416 926.0416 L 926.0416 926.0416 L 899.5833 926.0416 L 899.5833 899.5833 L 873.12494 899.5833 L 873.12494 899.5833 L 873.12494 899.5833 L 820.2083 899.5833 Q 793.74994 873.12494 793.74994 873.12494 Q 767.2916 873.12494 529.1666 793.74994 L 291.04166 714.37494 L 238.12498 714.37494 L 211.66666 714.37494 L 185.20833 687.9166 L 158.74998 687.9166 L 158.74998 687.9166 L 158.74998 661.4583 L 158.74998 661.4583 L 185.20833 661.4583 L 185.20833 661.4583 L 185.20833 661.4583 L 238.12498 661.4583 L 264.5833 661.4583 L 291.04166 661.4583 L 343.9583 661.4583 L 343.9583 634.99994 L 343.9583 608.5416 L 317.49997 529.1666 L 291.04166 449.79166 L 291.04166 396.87497 Q 291.04166 317.49997 238.12498 317.49997 Q 158.74998 317.49997 158.74998 291.04166 Q 158.74998 264.5833 79.37499 264.5833 L 0.0 238.12498 L 26.458332 238.12498 L 52.916664 238.12498 L 52.916664 211.66666 L 26.458332 185.20833 L 26.458332 158.74998 L 26.458332 132.29166 L 26.458332 132.29166 L 26.458332 132.29166 L 52.916664 132.29166 Q 79.37499 158.74998 105.83333 79.37499 Q 132.29166 26.458332 158.74998 26.458332 Q 185.20833 26.458332 211.66666 0.0 z M 185.20833 105.83333 Q 185.20833 79.37499 185.20833 79.37499 Q 185.20833 79.37499 185.20833 79.37499 Q 185.20833 105.83333 185.20833 105.83333 z" svg:height="9.260416mm" draw:style-name="style-142" svg:viewBox="0.0 0.0 1005.4166 926.0416" svg:width="10.054166mm" svg:x="159.01457mm" svg:y="124.08958mm"/>
          <draw:path svg:d="M 26.458332 0.0 L 26.458332 0.0 L 26.458332 0.0 Q 26.458332 0.0 52.916664 26.458332 L 52.916664 26.458332 L 132.29166 52.916664 Q 211.66666 79.37499 238.12498 79.37499 L 291.04166 79.37499 L 291.04166 79.37499 L 317.49997 79.37499 L 343.9583 52.916664 L 370.41666 52.916664 L 502.7083 79.37499 Q 661.4583 79.37499 793.74994 105.83333 L 926.0416 105.83333 L 899.5833 185.20833 Q 873.12494 238.12498 714.37494 291.04166 Q 582.0833 343.9583 582.0833 343.9583 L 555.625 343.9583 L 555.625 343.9583 L 555.625 343.9583 L 529.1666 370.41666 L 502.7083 396.87497 L 502.7083 396.87497 L 502.7083 396.87497 L 476.24997 396.87497 L 476.24997 396.87497 L 476.24997 423.3333 L 449.79166 423.3333 L 449.79166 449.79166 L 449.79166 449.79166 L 423.3333 502.7083 Q 396.87497 529.1666 370.41666 529.1666 Q 343.9583 529.1666 317.49997 608.5416 Q 291.04166 661.4583 264.5833 661.4583 L 264.5833 661.4583 L 238.12498 661.4583 Q 211.66666 661.4583 211.66666 687.9166 L 211.66666 687.9166 L 211.66666 687.9166 Q 211.66666 714.37494 185.20833 714.37494 Q 158.74998 714.37494 185.20833 661.4583 Q 211.66666 608.5416 264.5833 502.7083 L 343.9583 396.87497 L 317.49997 396.87497 Q 317.49997 396.87497 264.5833 423.3333 L 211.66666 449.79166 L 211.66666 449.79166 L 185.20833 449.79166 L 185.20833 423.3333 L 185.20833 396.87497 L 211.66666 396.87497 L 211.66666 396.87497 L 211.66666 370.41666 L 211.66666 370.41666 L 238.12498 370.41666 L 264.5833 343.9583 L 291.04166 343.9583 Q 343.9583 343.9583 396.87497 317.49997 L 423.3333 291.04166 L 449.79166 291.04166 L 476.24997 291.04166 L 476.24997 238.12498 L 476.24997 211.66666 L 449.79166 211.66666 L 396.87497 185.20833 L 343.9583 185.20833 Q 291.04166 185.20833 238.12498 132.29166 L 185.20833 132.29166 L 158.74998 105.83333 Q 132.29166 79.37499 79.37499 52.916664 L 0.0 26.458332 L 0.0 26.458332 Q 26.458332 0.0 26.458332 0.0 z" svg:height="7.1437497mm" draw:style-name="style-143" svg:viewBox="0.0 0.0 926.0416 714.37494" svg:width="9.260416mm" svg:x="43.127083mm" svg:y="262.73123mm"/>
          <draw:path svg:d="M 26.458332 52.916664 L 79.37499 0.0 L 79.37499 0.0 L 79.37499 0.0 L 105.83333 0.0 Q 132.29166 0.0 132.29166 52.916664 Q 132.29166 132.29166 238.12498 185.20833 Q 291.04166 238.12498 317.49997 264.5833 L 317.49997 264.5833 L 317.49997 423.3333 Q 343.9583 582.0833 317.49997 582.0833 L 317.49997 582.0833 L 291.04166 582.0833 Q 291.04166 582.0833 238.12498 502.7083 Q 185.20833 423.3333 105.83333 370.41666 Q 26.458332 343.9583 52.916664 317.49997 Q 79.37499 317.49997 79.37499 264.5833 Q 79.37499 238.12498 26.458332 238.12498 L 0.0 238.12498 L 0.0 211.66666 L 26.458332 211.66666 L 26.458332 185.20833 Q 26.458332 158.74998 26.458332 132.29166 Q 26.458332 105.83333 26.458332 52.916664 z" svg:height="5.820833mm" draw:style-name="style-144" svg:viewBox="0.0 0.0 317.49997 582.0833" svg:width="3.1749997mm" svg:x="112.447914mm" svg:y="177.27083mm"/>
          <draw:path svg:d="M 158.74998 26.458332 L 158.74998 52.916664 L 158.74998 449.79166 Q 158.74998 846.6666 185.20833 846.6666 Q 211.66666 846.6666 238.12498 1111.25 Q 264.5833 1402.2916 264.5833 1878.5416 Q 211.66666 2354.7915 211.66666 2381.2498 Q 211.66666 2407.7083 238.12498 2513.5415 Q 264.5833 2619.3748 264.5833 2645.8333 Q 264.5833 2698.7498 291.04166 2672.2915 Q 317.49997 2645.8333 291.04166 2883.9583 Q 264.5833 3122.0833 291.04166 3174.9998 Q 317.49997 3201.4583 291.04166 3201.4583 Q 264.5833 3201.4583 264.5833 3280.8333 Q 291.04166 3386.6665 317.49997 3386.6665 Q 317.49997 3413.1248 291.04166 3413.1248 Q 264.5833 3413.1248 291.04166 3545.4165 Q 317.49997 3677.7083 317.49997 3757.0833 Q 370.41666 3809.9998 370.41666 4550.833 Q 396.87497 5265.208 423.3333 5265.208 Q 449.79166 5265.208 449.79166 5318.1245 Q 449.79166 5371.0415 502.7083 5397.4995 Q 529.1666 5423.958 555.625 5503.333 Q 582.0833 5609.1665 608.5416 5609.1665 Q 634.99994 5609.1665 634.99994 5582.708 Q 634.99994 5556.2495 687.9166 5556.2495 Q 714.37494 5556.2495 687.9166 5609.1665 Q 687.9166 5662.083 978.95825 5714.9995 Q 1269.9999 5767.9165 1269.9999 5794.3745 Q 1296.4583 5820.833 1587.4999 5820.833 L 1878.5416 5820.833 L 2407.7083 5820.833 Q 2936.8748 5820.833 3095.6248 5847.2915 Q 3280.8333 5873.7495 3439.5833 5900.208 Q 3624.7915 5926.6665 3915.833 5873.7495 Q 4180.4165 5873.7495 4339.1665 5873.7495 Q 4471.458 5873.7495 4550.833 5873.7495 Q 4656.6665 5926.6665 4736.0415 5900.208 Q 4815.4165 5900.208 4868.333 5900.208 Q 4947.708 5873.7495 4974.1665 5847.2915 Q 5027.083 5820.833 5027.083 5820.833 L 5027.083 5820.833 L 5582.708 5820.833 Q 6138.333 5820.833 6244.1665 5820.833 Q 6323.5415 5873.7495 6376.458 5847.2915 Q 6429.3745 5847.2915 6429.3745 5873.7495 Q 6429.3745 5900.208 6455.833 5900.208 Q 6508.7495 5873.7495 6614.583 5900.208 L 6746.8745 5900.208 L 6746.8745 5926.6665 L 6720.4165 5953.1245 L 6720.4165 5953.1245 L 6720.4165 5979.583 L 6508.7495 5979.583 L 6323.5415 5979.583 L 6323.5415 6006.0415 L 6297.083 6006.0415 L 6297.083 6006.0415 L 6297.083 6032.4995 L 6270.6245 6032.4995 L 6244.1665 6032.4995 L 6402.9165 6058.958 L 6561.6665 6085.4165 L 6561.6665 6085.4165 L 6561.6665 6085.4165 L 3280.8333 6085.4165 L 0.0 6085.4165 L 0.0 3122.0833 L 0.0 158.74998 L 26.458332 158.74998 L 52.916664 158.74998 L 52.916664 291.04166 L 52.916664 423.3333 L 52.916664 449.79166 L 52.916664 476.24997 L 52.916664 476.24997 L 52.916664 476.24997 L 52.916664 502.7083 L 52.916664 502.7083 L 79.37499 343.9583 L 105.83333 185.20833 L 105.83333 185.20833 Q 105.83333 158.74998 105.83333 105.83333 Q 105.83333 26.458332 105.83333 0.0 Q 132.29166 0.0 158.74998 26.458332 z" svg:height="60.854164mm" draw:style-name="style-145" svg:viewBox="0.0 0.0 6746.8745 6085.4165" svg:width="67.46875mm" svg:x="0.0mm" svg:y="221.19165mm"/>
          <draw:path svg:d="M 1058.3333 0.0 L 1058.3333 0.0 L 1058.3333 79.37499 Q 1058.3333 132.29166 1058.3333 132.29166 Q 1058.3333 158.74998 1058.3333 185.20833 L 1058.3333 185.20833 L 1058.3333 185.20833 Q 1058.3333 211.66666 952.49994 396.87497 Q 899.5833 608.5416 846.6666 793.74994 L 793.74994 978.95825 L 767.2916 1031.875 L 767.2916 1058.3333 L 740.8333 1058.3333 L 714.37494 1058.3333 L 714.37494 1031.875 Q 687.9166 978.95825 687.9166 978.95825 Q 687.9166 1005.4166 582.0833 1058.3333 L 476.24997 1111.25 L 476.24997 1111.25 Q 476.24997 1137.7083 370.41666 1269.9999 L 264.5833 1402.2916 L 264.5833 1375.8333 Q 264.5833 1349.3749 185.20833 1375.8333 L 132.29166 1402.2916 L 132.29166 1428.7499 L 105.83333 1428.7499 L 105.83333 1455.2083 L 105.83333 1481.6666 L 79.37499 1534.5833 L 79.37499 1587.4999 L 52.916664 1587.4999 L 26.458332 1561.0416 L 26.458332 1561.0416 L 0.0 1561.0416 L 0.0 1508.1249 L 0.0 1455.2083 L 0.0 1455.2083 L 0.0 1455.2083 L 26.458332 1455.2083 L 26.458332 1455.2083 L 26.458332 1428.7499 L 52.916664 1428.7499 L 52.916664 1428.7499 L 52.916664 1402.2916 L 52.916664 1402.2916 L 52.916664 1402.2916 L 79.37499 1402.2916 L 79.37499 1402.2916 L 79.37499 1375.8333 L 105.83333 1375.8333 L 185.20833 1296.4583 Q 264.5833 1190.6249 317.49997 1031.875 Q 370.41666 899.5833 343.9583 899.5833 Q 317.49997 899.5833 317.49997 820.2083 Q 317.49997 767.2916 291.04166 714.37494 L 291.04166 687.9166 L 291.04166 687.9166 L 317.49997 687.9166 L 317.49997 714.37494 L 317.49997 714.37494 L 317.49997 714.37494 L 317.49997 714.37494 L 343.9583 714.37494 L 343.9583 740.8333 L 370.41666 740.8333 L 423.3333 714.37494 L 423.3333 714.37494 L 423.3333 714.37494 L 449.79166 687.9166 L 476.24997 661.4583 L 555.625 502.7083 Q 634.99994 343.9583 820.2083 185.20833 Q 978.95825 26.458332 1005.4166 26.458332 Q 1031.875 26.458332 1058.3333 0.0 z" svg:height="15.874999mm" draw:style-name="style-146" svg:viewBox="0.0 0.0 1058.3333 1587.4999" svg:width="10.583333mm" svg:x="197.37915mm" svg:y="45.243748mm"/>
          <draw:path svg:d="M 582.0833 0.0 L 608.5416 0.0 L 634.99994 26.458332 Q 634.99994 26.458332 634.99994 26.458332 L 634.99994 26.458332 L 846.6666 52.916664 Q 1031.875 79.37499 1164.1666 79.37499 L 1269.9999 79.37499 L 1296.4583 79.37499 L 1322.9166 79.37499 L 1322.9166 105.83333 L 1322.9166 105.83333 L 1534.5833 291.04166 Q 1746.2499 449.79166 1746.2499 476.24997 L 1746.2499 476.24997 L 1772.7083 476.24997 L 1772.7083 502.7083 L 1799.1666 502.7083 L 1799.1666 502.7083 L 1799.1666 502.7083 L 1799.1666 502.7083 L 1799.1666 529.1666 L 1825.6249 529.1666 L 1825.6249 529.1666 Q 1825.6249 555.625 1852.0833 555.625 L 1852.0833 555.625 L 1852.0833 555.625 Q 1852.0833 555.625 1852.0833 582.0833 L 1878.5416 582.0833 L 1878.5416 582.0833 Q 1878.5416 608.5416 1904.9999 608.5416 L 1904.9999 608.5416 L 1904.9999 608.5416 L 1904.9999 634.99994 L 1957.9165 687.9166 Q 1984.3749 714.37494 1984.3749 740.8333 L 2010.8333 740.8333 L 2010.8333 740.8333 L 2010.8333 767.2916 L 2010.8333 767.2916 L 2010.8333 767.2916 L 2037.2915 767.2916 L 2037.2915 767.2916 L 2037.2915 793.74994 L 2063.75 793.74994 L 2063.75 820.2083 L 2063.75 846.6666 L 2090.2083 846.6666 L 2090.2083 873.12494 L 2090.2083 873.12494 L 2116.6665 873.12494 L 2116.6665 899.5833 L 2116.6665 926.0416 L 2090.2083 926.0416 L 2063.75 926.0416 L 2010.8333 899.5833 L 1957.9165 873.12494 L 1904.9999 873.12494 L 1852.0833 873.12494 L 1852.0833 873.12494 Q 1825.6249 873.12494 1534.5833 767.2916 Q 1243.5416 661.4583 1164.1666 634.99994 L 1111.25 582.0833 L 1111.25 555.625 Q 1111.25 555.625 1084.7916 555.625 L 1084.7916 555.625 L 1084.7916 555.625 Q 1058.3333 529.1666 1031.875 502.7083 L 978.95825 449.79166 L 978.95825 449.79166 Q 952.49994 423.3333 952.49994 423.3333 L 952.49994 423.3333 L 952.49994 396.87497 Q 952.49994 396.87497 926.0416 396.87497 L 926.0416 396.87497 L 899.5833 396.87497 Q 899.5833 396.87497 846.6666 396.87497 Q 793.74994 396.87497 793.74994 423.3333 Q 793.74994 449.79166 687.9166 502.7083 L 555.625 555.625 L 529.1666 582.0833 Q 476.24997 608.5416 476.24997 608.5416 L 476.24997 608.5416 L 423.3333 608.5416 Q 370.41666 608.5416 264.5833 661.4583 L 158.74998 661.4583 L 79.37499 687.9166 L 0.0 687.9166 L 0.0 687.9166 L 0.0 661.4583 L 0.0 661.4583 L 0.0 661.4583 L 26.458332 661.4583 L 26.458332 661.4583 L 79.37499 634.99994 L 132.29166 634.99994 L 132.29166 608.5416 Q 132.29166 582.0833 105.83333 582.0833 Q 52.916664 555.625 79.37499 555.625 Q 105.83333 529.1666 158.74998 502.7083 Q 185.20833 449.79166 158.74998 449.79166 Q 132.29166 449.79166 132.29166 370.41666 Q 105.83333 317.49997 105.83333 291.04166 L 52.916664 264.5833 L 52.916664 264.5833 L 52.916664 238.12498 L 105.83333 238.12498 Q 158.74998 238.12498 158.74998 238.12498 Q 158.74998 238.12498 211.66666 211.66666 L 238.12498 185.20833 L 238.12498 185.20833 L 211.66666 185.20833 L 211.66666 185.20833 L 211.66666 185.20833 L 211.66666 158.74998 L 211.66666 158.74998 L 185.20833 158.74998 L 185.20833 132.29166 L 185.20833 132.29166 L 158.74998 132.29166 L 158.74998 132.29166 L 158.74998 132.29166 L 132.29166 105.83333 L 105.83333 105.83333 L 105.83333 79.37499 L 105.83333 52.916664 L 343.9583 26.458332 Q 582.0833 26.458332 582.0833 0.0 z" svg:height="9.260416mm" draw:style-name="style-147" svg:viewBox="0.0 0.0 2116.6665 926.0416" svg:width="21.166666mm" svg:x="155.04582mm" svg:y="72.760414mm"/>
          <draw:path svg:d="M 0.0 52.916664 L 0.0 0.0 L 0.0 0.0 L 26.458332 0.0 L 26.458332 0.0 L 26.458332 26.458332 L 370.41666 105.83333 Q 714.37494 185.20833 767.2916 211.66666 Q 767.2916 238.12498 793.74994 291.04166 L 793.74994 317.49997 L 767.2916 396.87497 Q 767.2916 502.7083 714.37494 502.7083 L 687.9166 502.7083 L 687.9166 502.7083 Q 661.4583 476.24997 661.4583 476.24997 L 661.4583 476.24997 L 661.4583 476.24997 Q 661.4583 476.24997 634.99994 502.7083 Q 608.5416 555.625 555.625 529.1666 Q 502.7083 502.7083 476.24997 502.7083 Q 449.79166 529.1666 423.3333 529.1666 L 396.87497 529.1666 L 396.87497 529.1666 L 396.87497 529.1666 L 370.41666 529.1666 L 370.41666 555.625 L 343.9583 555.625 L 343.9583 555.625 L 343.9583 529.1666 L 343.9583 529.1666 L 317.49997 502.7083 Q 317.49997 449.79166 291.04166 449.79166 Q 264.5833 449.79166 264.5833 423.3333 Q 264.5833 396.87497 238.12498 396.87497 Q 211.66666 396.87497 185.20833 396.87497 Q 158.74998 396.87497 132.29166 343.9583 Q 79.37499 291.04166 79.37499 211.66666 Q 52.916664 132.29166 26.458332 132.29166 Q 0.0 132.29166 0.0 52.916664 z" svg:height="5.5562496mm" draw:style-name="style-148" svg:viewBox="0.0 0.0 793.74994 555.625" svg:width="7.9374995mm" svg:x="46.83125mm" svg:y="205.05208mm"/>
          <draw:path svg:d="M 132.29166 0.0 L 158.74998 0.0 L 158.74998 26.458332 Q 158.74998 52.916664 158.74998 105.83333 L 158.74998 185.20833 L 158.74998 211.66666 L 158.74998 238.12498 L 132.29166 238.12498 Q 105.83333 264.5833 105.83333 291.04166 Q 105.83333 343.9583 105.83333 317.49997 Q 105.83333 317.49997 52.916664 211.66666 L 0.0 132.29166 L 0.0 132.29166 L 0.0 132.29166 L 26.458332 105.83333 L 26.458332 79.37499 L 52.916664 79.37499 L 79.37499 52.916664 L 79.37499 52.916664 L 105.83333 52.916664 L 105.83333 26.458332 Q 105.83333 0.0 132.29166 0.0 z" svg:height="3.1749997mm" draw:style-name="style-149" svg:viewBox="0.0 0.0 158.74998 317.49997" svg:width="1.5874999mm" svg:x="193.14583mm" svg:y="80.43333mm"/>
          <draw:path svg:d="M 132.29166 0.0 L 158.74998 0.0 L 264.5833 26.458332 Q 370.41666 52.916664 370.41666 79.37499 Q 396.87497 105.83333 502.7083 52.916664 Q 608.5416 52.916664 634.99994 0.0 Q 687.9166 0.0 820.2083 0.0 Q 952.49994 26.458332 978.95825 52.916664 Q 1031.875 52.916664 1058.3333 79.37499 L 1058.3333 79.37499 L 1084.7916 132.29166 Q 1111.25 185.20833 1058.3333 211.66666 Q 1005.4166 264.5833 1005.4166 317.49997 L 1005.4166 343.9583 L 978.95825 370.41666 L 978.95825 396.87497 L 952.49994 396.87497 Q 926.0416 423.3333 846.6666 396.87497 Q 793.74994 370.41666 793.74994 343.9583 Q 793.74994 317.49997 740.8333 317.49997 Q 714.37494 317.49997 687.9166 396.87497 Q 687.9166 476.24997 582.0833 476.24997 Q 476.24997 449.79166 476.24997 476.24997 Q 476.24997 529.1666 423.3333 529.1666 Q 343.9583 529.1666 264.5833 529.1666 Q 158.74998 555.625 158.74998 476.24997 Q 132.29166 423.3333 105.83333 423.3333 Q 79.37499 423.3333 52.916664 449.79166 L 52.916664 476.24997 L 26.458332 502.7083 L 0.0 502.7083 L 0.0 476.24997 L 0.0 449.79166 L 26.458332 449.79166 L 26.458332 423.3333 L 26.458332 423.3333 L 0.0 423.3333 L 0.0 396.87497 L 0.0 370.41666 L 0.0 370.41666 Q 0.0 343.9583 52.916664 185.20833 L 105.83333 26.458332 L 105.83333 26.458332 L 105.83333 0.0 L 132.29166 0.0 z M 608.5416 423.3333 Q 608.5416 370.41666 634.99994 370.41666 Q 661.4583 370.41666 634.99994 396.87497 Q 608.5416 423.3333 608.5416 423.3333 z" svg:height="5.2916665mm" draw:style-name="style-150" svg:viewBox="0.0 0.0 1084.7916 529.1666" svg:width="10.847916mm" svg:x="65.087494mm" svg:y="202.67082mm"/>
          <draw:path svg:d="M 3333.7498 0.0 L 3333.7498 0.0 L 3333.7498 0.0 L 3333.7498 0.0 L 3333.7498 26.458332 L 3360.2083 26.458332 L 3360.2083 52.916664 Q 3360.2083 105.83333 3386.6665 105.83333 L 3413.1248 105.83333 L 3413.1248 105.83333 L 3439.5833 105.83333 L 3624.7915 105.83333 Q 3783.5415 105.83333 3809.9998 158.74998 Q 3836.4583 158.74998 4233.333 132.29166 Q 4630.208 105.83333 4815.4165 79.37499 L 5000.6245 79.37499 L 5503.333 79.37499 Q 6006.0415 105.83333 6085.4165 79.37499 L 6164.7915 79.37499 L 6402.9165 79.37499 Q 6641.0415 105.83333 6852.708 79.37499 L 7037.9165 79.37499 L 7170.208 79.37499 L 7276.0415 79.37499 L 7514.1665 105.83333 Q 7752.291 105.83333 7752.291 132.29166 Q 7752.291 158.74998 8069.791 158.74998 Q 8387.291 185.20833 8387.291 211.66666 Q 8387.291 238.12498 8413.75 211.66666 Q 8440.208 211.66666 8493.125 211.66666 Q 8546.041 211.66666 8572.5 211.66666 Q 8598.958 238.12498 8598.958 211.66666 Q 8598.958 185.20833 8651.875 185.20833 L 8731.25 185.20833 L 8731.25 211.66666 Q 8704.791 238.12498 8678.333 238.12498 L 8625.416 264.5833 L 8810.625 264.5833 L 8969.375 264.5833 L 8969.375 317.49997 L 8969.375 343.9583 L 8995.833 343.9583 L 8995.833 317.49997 L 8995.833 317.49997 L 9022.291 317.49997 L 9022.291 343.9583 L 9022.291 370.41666 L 4577.2915 370.41666 L 158.74998 370.41666 L 158.74998 370.41666 L 158.74998 370.41666 L 132.29166 343.9583 L 105.83333 317.49997 L 52.916664 317.49997 L 0.0 317.49997 L 26.458332 291.04166 L 52.916664 264.5833 L 502.7083 264.5833 Q 978.95825 264.5833 1005.4166 264.5833 Q 1031.875 264.5833 1005.4166 238.12498 Q 978.95825 238.12498 978.95825 211.66666 Q 1005.4166 211.66666 1111.25 185.20833 Q 1217.0833 158.74998 1243.5416 158.74998 Q 1296.4583 105.83333 1402.2916 105.83333 L 1481.6666 105.83333 L 1481.6666 79.37499 L 1481.6666 79.37499 L 1613.9583 79.37499 Q 1719.7916 52.916664 1878.5416 79.37499 L 2010.8333 79.37499 L 2381.2498 52.916664 Q 2751.6665 0.0 2751.6665 0.0 L 2751.6665 0.0 L 2778.1248 0.0 L 2804.5833 0.0 L 3069.1665 0.0 Q 3333.7498 0.0 3333.7498 0.0 z" svg:height="3.7041664mm" draw:style-name="style-151" svg:viewBox="0.0 0.0 9022.291 370.41666" svg:width="90.222916mm" svg:x="112.97707mm" svg:y="278.34164mm"/>
          <draw:path svg:d="M 1111.25 0.0 L 1137.7083 0.0 L 1217.0833 0.0 L 1269.9999 0.0 L 1269.9999 0.0 Q 1269.9999 0.0 1269.9999 26.458332 L 1296.4583 26.458332 L 1296.4583 26.458332 L 1322.9166 26.458332 L 1322.9166 26.458332 L 1322.9166 52.916664 L 1375.8333 52.916664 L 1402.2916 52.916664 L 1534.5833 52.916664 Q 1640.4166 52.916664 1640.4166 79.37499 L 1666.8749 79.37499 L 1640.4166 105.83333 Q 1613.9583 105.83333 1640.4166 132.29166 Q 1640.4166 158.74998 1666.8749 264.5833 Q 1693.3333 343.9583 1640.4166 343.9583 Q 1613.9583 343.9583 1640.4166 396.87497 Q 1666.8749 476.24997 1640.4166 476.24997 Q 1613.9583 476.24997 1613.9583 449.79166 L 1587.4999 449.79166 L 1587.4999 423.3333 L 1587.4999 396.87497 L 1561.0416 423.3333 L 1534.5833 476.24997 L 1534.5833 476.24997 L 1534.5833 476.24997 L 1693.3333 502.7083 L 1852.0833 529.1666 L 1852.0833 529.1666 L 1852.0833 529.1666 L 1799.1666 529.1666 L 1772.7083 529.1666 L 1693.3333 555.625 L 1613.9583 582.0833 L 1534.5833 582.0833 Q 1455.2083 582.0833 1217.0833 661.4583 L 978.95825 714.37494 L 952.49994 714.37494 Q 952.49994 740.8333 952.49994 740.8333 L 952.49994 740.8333 L 899.5833 740.8333 Q 846.6666 740.8333 687.9166 793.74994 Q 555.625 793.74994 476.24997 820.2083 Q 423.3333 846.6666 396.87497 873.12494 Q 370.41666 899.5833 343.9583 899.5833 L 317.49997 899.5833 L 317.49997 899.5833 L 317.49997 899.5833 L 264.5833 873.12494 L 211.66666 873.12494 L 211.66666 846.6666 Q 211.66666 793.74994 158.74998 793.74994 Q 132.29166 793.74994 105.83333 740.8333 L 52.916664 687.9166 L 52.916664 661.4583 Q 52.916664 661.4583 79.37499 634.99994 Q 105.83333 582.0833 79.37499 582.0833 Q 52.916664 582.0833 52.916664 555.625 L 26.458332 529.1666 L 26.458332 502.7083 L 0.0 502.7083 L 0.0 502.7083 L 0.0 502.7083 L 0.0 476.24997 L 0.0 449.79166 L 211.66666 370.41666 Q 423.3333 317.49997 449.79166 317.49997 L 476.24997 317.49997 L 502.7083 317.49997 Q 529.1666 343.9583 555.625 317.49997 Q 582.0833 264.5833 661.4583 264.5833 Q 740.8333 264.5833 793.74994 238.12498 Q 846.6666 211.66666 846.6666 185.20833 Q 873.12494 158.74998 899.5833 185.20833 Q 926.0416 185.20833 899.5833 158.74998 Q 899.5833 105.83333 952.49994 105.83333 Q 1005.4166 52.916664 1058.3333 52.916664 Q 1111.25 0.0 1111.25 0.0 z" svg:height="8.995832mm" draw:style-name="style-152" svg:viewBox="0.0 0.0 1852.0833 899.5833" svg:width="18.520832mm" svg:x="159.80832mm" svg:y="93.6625mm"/>
          <draw:path svg:d="M 105.83333 105.83333 L 52.916664 79.37499 L 26.458332 79.37499 L 0.0 79.37499 L 26.458332 52.916664 L 52.916664 26.458332 L 79.37499 26.458332 L 105.83333 26.458332 L 211.66666 0.0 Q 343.9583 -26.458332 529.1666 26.458332 Q 687.9166 52.916664 634.99994 158.74998 Q 608.5416 238.12498 423.3333 238.12498 Q 264.5833 238.12498 211.66666 185.20833 Q 132.29166 105.83333 105.83333 105.83333 z" svg:height="2.38125mm" draw:style-name="style-153" svg:viewBox="0.0 0.0 634.99994 238.12498" svg:width="6.3499994mm" svg:x="137.05415mm" svg:y="2.38125mm"/>
          <draw:path svg:d="M 529.1666 0.0 L 555.625 0.0 L 608.5416 105.83333 Q 687.9166 211.66666 687.9166 291.04166 Q 714.37494 396.87497 740.8333 396.87497 Q 767.2916 396.87497 793.74994 502.7083 Q 846.6666 634.99994 846.6666 687.9166 Q 873.12494 714.37494 899.5833 740.8333 Q 952.49994 740.8333 952.49994 767.2916 L 952.49994 793.74994 L 846.6666 793.74994 L 714.37494 793.74994 L 714.37494 767.2916 L 687.9166 767.2916 L 687.9166 714.37494 L 687.9166 687.9166 L 661.4583 687.9166 L 661.4583 661.4583 L 661.4583 661.4583 L 687.9166 661.4583 L 687.9166 661.4583 L 687.9166 661.4583 L 687.9166 634.99994 L 687.9166 634.99994 L 661.4583 634.99994 L 661.4583 608.5416 L 661.4583 608.5416 L 634.99994 608.5416 L 634.99994 608.5416 L 634.99994 608.5416 L 608.5416 608.5416 Q 582.0833 608.5416 555.625 582.0833 Q 529.1666 555.625 476.24997 555.625 Q 423.3333 555.625 291.04166 502.7083 Q 158.74998 423.3333 158.74998 396.87497 L 158.74998 343.9583 L 132.29166 343.9583 L 132.29166 343.9583 L 105.83333 317.49997 L 52.916664 317.49997 L 52.916664 291.04166 L 52.916664 264.5833 L 26.458332 264.5833 L 0.0 238.12498 L 0.0 238.12498 L 0.0 238.12498 L 0.0 238.12498 L 0.0 211.66666 L 26.458332 211.66666 L 26.458332 238.12498 L 105.83333 238.12498 L 185.20833 238.12498 L 211.66666 264.5833 Q 238.12498 264.5833 264.5833 317.49997 Q 264.5833 370.41666 291.04166 370.41666 L 317.49997 343.9583 L 317.49997 343.9583 L 317.49997 343.9583 L 343.9583 317.49997 L 343.9583 291.04166 L 370.41666 291.04166 L 396.87497 291.04166 L 396.87497 317.49997 L 423.3333 317.49997 L 423.3333 317.49997 L 423.3333 343.9583 L 449.79166 343.9583 L 476.24997 343.9583 L 476.24997 317.49997 L 476.24997 317.49997 L 449.79166 317.49997 L 449.79166 291.04166 L 449.79166 291.04166 L 476.24997 291.04166 L 476.24997 291.04166 L 476.24997 291.04166 L 476.24997 264.5833 L 476.24997 264.5833 L 476.24997 238.12498 L 476.24997 211.66666 L 476.24997 211.66666 Q 476.24997 238.12498 423.3333 185.20833 L 370.41666 132.29166 L 370.41666 105.83333 L 370.41666 105.83333 L 343.9583 79.37499 L 343.9583 52.916664 L 370.41666 52.916664 Q 396.87497 79.37499 396.87497 79.37499 L 396.87497 79.37499 L 396.87497 79.37499 L 423.3333 79.37499 L 423.3333 79.37499 L 423.3333 105.83333 L 423.3333 105.83333 L 449.79166 105.83333 L 449.79166 79.37499 L 476.24997 79.37499 L 476.24997 79.37499 L 476.24997 79.37499 L 476.24997 52.916664 Q 476.24997 52.916664 502.7083 26.458332 Q 502.7083 0.0 529.1666 0.0 z" svg:height="7.9374995mm" draw:style-name="style-154" svg:viewBox="0.0 0.0 952.49994 793.74994" svg:width="9.525mm" svg:x="176.2125mm" svg:y="271.1979mm"/>
          <draw:path svg:d="M 132.29166 26.458332 L 132.29166 0.0 L 158.74998 26.458332 Q 211.66666 52.916664 264.5833 52.916664 Q 291.04166 52.916664 317.49997 26.458332 L 343.9583 26.458332 L 343.9583 26.458332 Q 343.9583 52.916664 370.41666 52.916664 L 370.41666 52.916664 L 370.41666 105.83333 Q 370.41666 132.29166 396.87497 132.29166 L 423.3333 132.29166 L 423.3333 211.66666 L 423.3333 291.04166 L 423.3333 317.49997 Q 423.3333 370.41666 449.79166 343.9583 L 476.24997 343.9583 L 476.24997 423.3333 L 476.24997 502.7083 L 476.24997 502.7083 L 449.79166 476.24997 L 423.3333 476.24997 Q 396.87497 476.24997 396.87497 582.0833 L 396.87497 661.4583 L 396.87497 661.4583 Q 370.41666 661.4583 370.41666 582.0833 Q 343.9583 529.1666 264.5833 502.7083 Q 185.20833 476.24997 158.74998 476.24997 L 132.29166 476.24997 L 132.29166 423.3333 Q 105.83333 396.87497 52.916664 370.41666 L 0.0 317.49997 L 0.0 317.49997 L 0.0 317.49997 L 0.0 291.04166 L 0.0 291.04166 L 26.458332 291.04166 L 26.458332 264.5833 L 79.37499 264.5833 Q 105.83333 238.12498 105.83333 158.74998 Q 105.83333 105.83333 132.29166 105.83333 Q 158.74998 105.83333 158.74998 79.37499 Q 158.74998 52.916664 132.29166 26.458332 z" svg:height="6.614583mm" draw:style-name="style-155" svg:viewBox="0.0 0.0 476.24997 661.4583" svg:width="4.7625mm" svg:x="177.27083mm" svg:y="38.1mm"/>
          <draw:path svg:d="M 396.87497 79.37499 L 423.3333 0.0 L 423.3333 0.0 L 423.3333 0.0 L 423.3333 26.458332 L 423.3333 52.916664 L 449.79166 52.916664 L 449.79166 52.916664 L 449.79166 79.37499 Q 423.3333 105.83333 449.79166 793.74994 Q 476.24997 1481.6666 502.7083 1508.1249 Q 529.1666 1508.1249 529.1666 1613.9583 Q 529.1666 1719.7916 529.1666 1746.2499 L 529.1666 1772.7083 L 502.7083 1772.7083 Q 476.24997 1772.7083 317.49997 1693.3333 L 185.20833 1640.4166 L 185.20833 1640.4166 L 211.66666 1640.4166 L 211.66666 1613.9583 L 211.66666 1587.4999 L 185.20833 1587.4999 L 158.74998 1561.0416 L 158.74998 1561.0416 L 158.74998 1561.0416 L 132.29166 1534.5833 Q 105.83333 1508.1249 79.37499 1428.7499 L 26.458332 1349.3749 L 26.458332 1322.9166 L 0.0 1322.9166 L 0.0 1296.4583 L 0.0 1269.9999 L 26.458332 1243.5416 L 52.916664 1217.0833 L 52.916664 1190.6249 Q 52.916664 1164.1666 132.29166 1190.6249 Q 211.66666 1217.0833 211.66666 978.95825 Q 211.66666 714.37494 238.12498 740.8333 Q 238.12498 767.2916 264.5833 767.2916 Q 291.04166 767.2916 291.04166 555.625 L 291.04166 317.49997 L 291.04166 238.12498 L 291.04166 158.74998 L 343.9583 158.74998 Q 396.87497 158.74998 396.87497 79.37499 z M 423.3333 1666.8749 Q 423.3333 1666.8749 449.79166 1666.8749 Q 449.79166 1666.8749 423.3333 1666.8749 L 423.3333 1666.8749 L 423.3333 1666.8749 z" svg:height="17.727083mm" draw:style-name="style-156" svg:viewBox="0.0 0.0 529.1666 1772.7083" svg:width="5.2916665mm" svg:x="134.9375mm" svg:y="197.11458mm"/>
          <draw:path svg:d="M 3545.4165 8202.083 L 3545.4165 8255.0 L 3545.4165 8255.0 L 3545.4165 8255.0 L 3545.4165 8360.833 Q 3545.4165 8466.666 3571.8748 8466.666 Q 3598.3333 8466.666 3598.3333 8572.5 Q 3624.7915 8651.875 3598.3333 8651.875 Q 3571.8748 8651.875 3571.8748 8678.333 Q 3571.8748 8704.791 3545.4165 8704.791 Q 3518.9583 8731.25 3598.3333 8731.25 Q 3651.2498 8757.708 3651.2498 8784.166 Q 3651.2498 8810.625 3624.7915 8810.625 Q 3598.3333 8810.625 3598.3333 8837.083 Q 3598.3333 8890.0 3624.7915 8890.0 Q 3651.2498 8890.0 3651.2498 8916.458 L 3651.2498 8942.916 L 3677.7083 8942.916 L 3677.7083 8942.916 L 3677.7083 8969.375 L 3704.1665 8969.375 L 3704.1665 8969.375 L 3704.1665 8995.833 L 3704.1665 8995.833 L 3704.1665 8995.833 L 3730.6248 8995.833 L 3730.6248 9022.291 L 3704.1665 9022.291 L 3677.7083 8995.833 L 3677.7083 8995.833 L 3651.2498 8995.833 L 3651.2498 8995.833 L 3651.2498 8995.833 L 3651.2498 8995.833 L 3651.2498 8969.375 L 3624.7915 8969.375 L 3624.7915 8942.916 L 3624.7915 8942.916 L 3598.3333 8942.916 L 3598.3333 8969.375 L 3598.3333 8995.833 L 3545.4165 8995.833 Q 3492.4998 8995.833 3174.9998 8942.916 L 2883.9583 8916.458 L 2883.9583 8916.458 Q 2883.9583 8890.0 2592.9165 8837.083 Q 2301.875 8784.166 1904.9999 8810.625 L 1534.5833 8837.083 L 1481.6666 8837.083 L 1455.2083 8837.083 L 1455.2083 8837.083 L 1428.7499 8810.625 L 1428.7499 8731.25 L 1428.7499 8651.875 L 1428.7499 8651.875 L 1428.7499 8651.875 L 1455.2083 8625.416 L 1455.2083 8625.416 L 1455.2083 8625.416 Q 1481.6666 8625.416 1481.6666 8625.416 L 1481.6666 8598.958 L 1481.6666 8598.958 Q 1481.6666 8598.958 1508.1249 8519.583 L 1508.1249 8466.666 L 1534.5833 8466.666 Q 1561.0416 8466.666 1613.9583 8387.291 Q 1640.4166 8307.916 1613.9583 8307.916 Q 1587.4999 8281.458 1587.4999 8255.0 L 1587.4999 8228.541 L 1640.4166 8202.083 Q 1693.3333 8149.166 1693.3333 8175.6245 Q 1693.3333 8202.083 1719.7916 8228.541 L 1746.2499 8228.541 L 1746.2499 8149.166 Q 1746.2499 8096.2495 1693.3333 8096.2495 Q 1666.8749 8096.2495 1693.3333 8069.791 Q 1719.7916 8043.333 1746.2499 7911.041 Q 1799.1666 7752.291 1719.7916 7725.833 Q 1666.8749 7672.9165 1666.8749 7646.458 Q 1666.8749 7619.9995 1640.4166 7619.9995 L 1613.9583 7619.9995 L 1587.4999 7619.9995 L 1534.5833 7619.9995 L 1534.5833 7619.9995 L 1534.5833 7619.9995 L 1534.5833 7567.083 L 1534.5833 7540.6245 L 1534.5833 7514.1665 L 1534.5833 7487.708 L 1561.0416 7487.708 L 1561.0416 7514.1665 L 1561.0416 7514.1665 L 1587.4999 7514.1665 L 1587.4999 7514.1665 L 1587.4999 7514.1665 L 1640.4166 7514.1665 L 1666.8749 7514.1665 L 1666.8749 7514.1665 L 1693.3333 7514.1665 L 1693.3333 7540.6245 Q 1719.7916 7567.083 1746.2499 7567.083 Q 1799.1666 7540.6245 1799.1666 7619.9995 Q 1825.6249 7672.9165 1852.0833 7672.9165 L 1878.5416 7672.9165 L 1878.5416 7699.3745 L 1852.0833 7725.833 L 1852.0833 7725.833 L 1852.0833 7725.833 L 1904.9999 7752.291 L 1984.3749 7752.291 L 1984.3749 7725.833 L 1957.9165 7699.3745 L 1957.9165 7672.9165 L 1957.9165 7619.9995 L 1957.9165 7567.083 L 1957.9165 7540.6245 L 1957.9165 7514.1665 Q 1957.9165 7487.708 1904.9999 7487.708 Q 1878.5416 7514.1665 1852.0833 7461.2495 Q 1852.0833 7434.7915 1799.1666 7461.2495 L 1772.7083 7461.2495 L 1772.7083 7408.333 L 1799.1666 7355.4165 L 1799.1666 7355.4165 Q 1799.1666 7355.4165 1799.1666 7381.8745 Q 1825.6249 7408.333 1825.6249 7381.8745 Q 1852.0833 7355.4165 1852.0833 7328.958 Q 1878.5416 7302.4995 1904.9999 7276.0415 Q 1904.9999 7249.583 1904.9999 7223.1245 Q 1878.5416 7196.6665 1904.9999 7196.6665 Q 1931.4583 7196.6665 1957.9165 7170.208 Q 2010.8333 7143.7495 2063.75 7037.9165 Q 2090.2083 6932.083 2116.6665 6932.083 Q 2143.125 6932.083 2116.6665 6879.1665 Q 2116.6665 6826.2495 2116.6665 6746.8745 Q 2116.6665 6667.4995 2063.75 6667.4995 Q 2037.2915 6667.4995 2063.75 6641.0415 Q 2063.75 6614.583 2090.2083 6561.6665 Q 2116.6665 6482.2915 2143.125 6402.9165 Q 2143.125 6349.9995 2169.5833 6323.5415 Q 2169.5833 6297.083 2143.125 6270.6245 Q 2116.6665 6244.1665 2116.6665 6191.2495 Q 2116.6665 6164.7915 2063.75 6191.2495 L 2037.2915 6191.2495 L 2037.2915 6164.7915 Q 2063.75 6138.333 2010.8333 6138.333 L 1984.3749 6111.8745 L 1984.3749 6085.4165 L 1984.3749 6058.958 L 2010.8333 6058.958 Q 2063.75 6032.4995 2090.2083 6058.958 Q 2116.6665 6085.4165 2116.6665 6032.4995 Q 2116.6665 5979.583 2196.0415 5900.208 Q 2248.9583 5820.833 2275.4165 5714.9995 Q 2275.4165 5662.083 2328.3333 5609.1665 Q 2381.2498 5556.2495 2381.2498 5582.708 Q 2381.2498 5609.1665 2434.1665 5450.4165 Q 2434.1665 5291.6665 2460.6248 5291.6665 Q 2487.0833 5318.1245 2487.0833 5265.208 Q 2487.0833 5212.2915 2460.6248 5185.833 Q 2434.1665 5185.833 2460.6248 5053.5415 Q 2487.0833 4947.708 2460.6248 4868.333 Q 2434.1665 4788.958 2434.1665 4709.583 L 2434.1665 4630.208 L 2460.6248 4630.208 L 2460.6248 4603.75 L 2487.0833 4603.75 L 2513.5415 4603.75 L 2513.5415 4630.208 Q 2513.5415 4656.6665 2539.9998 4656.6665 Q 2592.9165 4656.6665 2619.3748 4630.208 L 2645.8333 4630.208 L 2645.8333 4577.2915 Q 2645.8333 4524.375 2619.3748 4497.9165 Q 2619.3748 4445.0 2592.9165 4445.0 Q 2566.4583 4445.0 2566.4583 4339.1665 Q 2592.9165 4233.333 2619.3748 4233.333 Q 2645.8333 4259.7915 2645.8333 4233.333 Q 2645.8333 4206.875 2645.8333 4180.4165 Q 2698.7498 4153.958 2672.2915 4127.5 Q 2645.8333 4127.5 2619.3748 4021.6665 Q 2592.9165 3915.833 2592.9165 3862.9165 Q 2592.9165 3809.9998 2592.9165 3730.6248 Q 2592.9165 3651.2498 2645.8333 3598.3333 L 2645.8333 3518.9583 L 2645.8333 3518.9583 L 2645.8333 3492.4998 L 2645.8333 3492.4998 L 2645.8333 3492.4998 L 2672.2915 3492.4998 L 2672.2915 3492.4998 L 2672.2915 3466.0415 L 2698.7498 3466.0415 L 2698.7498 3466.0415 L 2698.7498 3492.4998 L 2725.2083 3492.4998 Q 2751.6665 3492.4998 2751.6665 3518.9583 Q 2751.6665 3545.4165 2778.1248 3545.4165 L 2804.5833 3545.4165 L 2804.5833 3518.9583 L 2804.5833 3518.9583 L 2831.0415 3518.9583 L 2831.0415 3492.4998 L 2831.0415 3492.4998 L 2857.4998 3492.4998 L 2857.4998 3439.5833 L 2857.4998 3386.6665 L 2831.0415 3386.6665 Q 2831.0415 3386.6665 2857.4998 3360.2083 L 2883.9583 3360.2083 L 2883.9583 3333.7498 L 2883.9583 3307.2915 L 2857.4998 3307.2915 L 2831.0415 3333.7498 L 2804.5833 3333.7498 Q 2778.1248 3333.7498 2778.1248 3254.3748 L 2804.5833 3174.9998 L 2778.1248 3201.4583 Q 2751.6665 3227.9165 2751.6665 3201.4583 L 2751.6665 3174.9998 L 2698.7498 3174.9998 Q 2672.2915 3174.9998 2645.8333 3227.9165 Q 2592.9165 3280.8333 2592.9165 3227.9165 Q 2539.9998 3148.5415 2513.5415 3148.5415 Q 2487.0833 3148.5415 2407.7083 3122.0833 Q 2328.3333 3069.1665 2328.3333 3016.2498 Q 2328.3333 2963.3333 2222.5 2831.0415 Q 2143.125 2698.7498 2116.6665 2672.2915 Q 2090.2083 2645.8333 2063.75 2592.9165 Q 2010.8333 2539.9998 1984.3749 2566.4583 L 1931.4583 2592.9165 L 1931.4583 2566.4583 Q 1957.9165 2539.9998 1957.9165 2539.9998 Q 1957.9165 2513.5415 1957.9165 2487.0833 Q 1931.4583 2487.0833 1931.4583 2460.6248 Q 1931.4583 2434.1665 1957.9165 2434.1665 Q 2010.8333 2460.6248 2010.8333 2301.875 Q 2010.8333 2143.125 1957.9165 2090.2083 Q 1957.9165 2037.2915 1957.9165 1904.9999 Q 1957.9165 1799.1666 1904.9999 1852.0833 Q 1904.9999 1878.5416 1852.0833 1825.6249 Q 1852.0833 1772.7083 1799.1666 1746.2499 Q 1772.7083 1719.7916 1772.7083 1666.8749 Q 1799.1666 1613.9583 1746.2499 1640.4166 Q 1746.2499 1693.3333 1719.7916 1640.4166 Q 1693.3333 1561.0416 1693.3333 1587.4999 Q 1640.4166 1613.9583 1613.9583 1481.6666 Q 1561.0416 1375.8333 1534.5833 1322.9166 Q 1508.1249 1269.9999 1481.6666 1269.9999 Q 1455.2083 1269.9999 1455.2083 1217.0833 Q 1455.2083 1190.6249 1428.7499 1190.6249 Q 1402.2916 1190.6249 1375.8333 1137.7083 Q 1375.8333 1084.7916 1296.4583 1031.875 Q 1243.5416 952.49994 1111.25 978.95825 Q 978.95825 1005.4166 978.95825 978.95825 Q 952.49994 952.49994 926.0416 978.95825 Q 873.12494 1005.4166 846.6666 952.49994 Q 846.6666 899.5833 767.2916 899.5833 Q 687.9166 899.5833 687.9166 926.0416 Q 687.9166 952.49994 634.99994 978.95825 Q 608.5416 1005.4166 582.0833 952.49994 Q 582.0833 926.0416 529.1666 926.0416 L 476.24997 952.49994 L 449.79166 952.49994 L 423.3333 952.49994 L 423.3333 926.0416 L 423.3333 899.5833 L 449.79166 899.5833 L 449.79166 899.5833 L 449.79166 873.12494 Q 476.24997 873.12494 449.79166 846.6666 Q 423.3333 820.2083 423.3333 820.2083 Q 396.87497 793.74994 370.41666 767.2916 Q 370.41666 740.8333 396.87497 740.8333 Q 423.3333 740.8333 449.79166 661.4583 Q 476.24997 608.5416 423.3333 476.24997 Q 370.41666 370.41666 370.41666 370.41666 Q 343.9583 370.41666 317.49997 343.9583 Q 291.04166 317.49997 264.5833 291.04166 Q 264.5833 264.5833 238.12498 291.04166 Q 211.66666 317.49997 185.20833 317.49997 Q 158.74998 291.04166 132.29166 317.49997 L 79.37499 317.49997 L 52.916664 317.49997 L 26.458332 317.49997 L 26.458332 317.49997 L 52.916664 317.49997 L 52.916664 317.49997 L 52.916664 291.04166 L 26.458332 291.04166 L 26.458332 264.5833 L 26.458332 264.5833 L 0.0 264.5833 L 0.0 264.5833 L 0.0 264.5833 L 0.0 238.12498 L 0.0 238.12498 L 0.0 158.74998 L 0.0 79.37499 L 0.0 52.916664 L 0.0 52.916664 L 264.5833 26.458332 Q 529.1666 0.0 926.0416 0.0 Q 1349.3749 0.0 2910.4165 0.0 Q 4471.458 0.0 4524.375 26.458332 Q 4550.833 52.916664 4550.833 899.5833 Q 4550.833 1772.7083 4550.833 3386.6665 Q 4497.9165 5027.083 4497.9165 5185.833 Q 4471.458 5344.583 4445.0 5344.583 Q 4418.5415 5344.583 4392.083 5371.0415 Q 4392.083 5397.4995 4365.625 5423.958 Q 4339.1665 5450.4165 4312.708 5450.4165 Q 4286.25 5450.4165 4233.333 5609.1665 Q 4180.4165 5794.3745 4153.958 5820.833 Q 4101.0415 5820.833 4074.583 5979.583 Q 4048.1248 6164.7915 4021.6665 6164.7915 Q 3995.208 6164.7915 3995.208 6138.333 Q 3968.7498 6111.8745 3968.7498 6217.708 Q 3942.2915 6323.5415 3968.7498 6349.9995 Q 3968.7498 6349.9995 3942.2915 6376.458 Q 3915.833 6402.9165 3862.9165 6508.7495 Q 3836.4583 6614.583 3809.9998 6667.4995 Q 3757.0833 6720.4165 3783.5415 6720.4165 Q 3809.9998 6720.4165 3757.0833 6773.333 Q 3704.1665 6852.708 3730.6248 6932.083 Q 3757.0833 6984.9995 3757.0833 7037.9165 Q 3783.5415 7090.833 3757.0833 7117.2915 Q 3704.1665 7143.7495 3704.1665 7302.4995 Q 3704.1665 7461.2495 3677.7083 7487.708 Q 3677.7083 7514.1665 3651.2498 7514.1665 Q 3651.2498 7540.6245 3677.7083 7567.083 Q 3704.1665 7567.083 3730.6248 7619.9995 Q 3757.0833 7646.458 3730.6248 7672.9165 Q 3704.1665 7672.9165 3704.1665 7752.291 Q 3677.7083 7831.666 3651.2498 7831.666 Q 3624.7915 7831.666 3598.3333 7805.208 Q 3598.3333 7778.7495 3545.4165 7937.4995 Q 3492.4998 8096.2495 3492.4998 8122.708 Q 3466.0415 8149.166 3492.4998 8149.166 Q 3518.9583 8149.166 3518.9583 8175.6245 Q 3545.4165 8202.083 3545.4165 8175.6245 Q 3545.4165 8149.166 3545.4165 8202.083 z M 2328.3333 2910.4165 Q 2328.3333 2910.4165 2354.7915 2883.9583 Q 2381.2498 2883.9583 2381.2498 2910.4165 Q 2354.7915 2910.4165 2328.3333 2910.4165 z M 2460.6248 5582.708 Q 2460.6248 5556.2495 2460.6248 5556.2495 Q 2487.0833 5556.2495 2487.0833 5556.2495 Q 2487.0833 5582.708 2460.6248 5582.708 z M 2460.6248 5635.6245 Q 2460.6248 5609.1665 2487.0833 5609.1665 Q 2513.5415 5609.1665 2513.5415 5635.6245 L 2513.5415 5662.083 L 2487.0833 5662.083 Q 2460.6248 5662.083 2460.6248 5635.6245 z M 4127.5 5741.458 Q 4153.958 5714.9995 4180.4165 5741.458 Q 4180.4165 5767.9165 4153.958 5767.9165 Q 4127.5 5767.9165 4127.5 5741.458 z M 1772.7083 7699.3745 Q 1772.7083 7672.9165 1772.7083 7672.9165 Q 1799.1666 7672.9165 1799.1666 7672.9165 L 1799.1666 7699.3745 L 1772.7083 7699.3745 z M 3518.9583 8942.916 L 3518.9583 8942.916 L 3518.9583 8916.458 L 3492.4998 8916.458 L 3492.4998 8916.458 L 3492.4998 8890.0 L 3492.4998 8890.0 L 3492.4998 8890.0 L 3466.0415 8890.0 L 3466.0415 8890.0 L 3466.0415 8863.541 L 3492.4998 8863.541 L 3492.4998 8837.083 Q 3492.4998 8784.166 3518.9583 8784.166 Q 3545.4165 8784.166 3545.4165 8863.541 Q 3545.4165 8942.916 3518.9583 8942.916 z" svg:height="90.222916mm" draw:style-name="style-157" svg:viewBox="0.0 0.0 4550.833 9022.291" svg:width="45.50833mm" svg:x="200.025mm" svg:y="2.1166666mm"/>
          <draw:path svg:d="M 1058.3333 26.458332 L 1031.875 0.0 L 2063.75 343.9583 Q 3095.6248 714.37494 3466.0415 820.2083 Q 3836.4583 978.95825 3889.3748 978.95825 L 3942.2915 978.95825 L 3968.7498 1005.4166 L 4021.6665 1005.4166 L 4021.6665 1005.4166 Q 4021.6665 1031.875 4021.6665 1031.875 L 4048.1248 1031.875 L 6349.9995 1852.0833 Q 8678.333 2672.2915 8678.333 2672.2915 L 8678.333 2672.2915 L 8678.333 2672.2915 L 8678.333 2672.2915 L 8704.791 2698.7498 Q 8731.25 2725.2083 8757.708 2831.0415 L 8757.708 2936.8748 L 8757.708 3095.6248 L 8757.708 3254.3748 L 8731.25 3254.3748 L 8704.791 3254.3748 L 8572.5 3201.4583 Q 8440.208 3148.5415 8413.75 3174.9998 Q 8413.75 3227.9165 8149.166 3148.5415 Q 7858.1245 3095.6248 7672.9165 2989.7915 Q 7514.1665 2883.9583 7487.708 2883.9583 Q 7461.2495 2883.9583 7619.9995 3042.7083 Q 7778.7495 3227.9165 7805.208 3307.2915 Q 7831.666 3386.6665 7937.4995 3518.9583 Q 8043.333 3651.2498 8255.0 3783.5415 Q 8440.208 3889.3748 8519.583 3942.2915 Q 8625.416 3995.208 8678.333 3995.208 L 8757.708 3995.208 L 8757.708 4021.6665 L 8784.166 4048.1248 L 8784.166 4048.1248 L 8784.166 4048.1248 L 8784.166 4101.0415 Q 8784.166 4180.4165 8784.166 4259.7915 Q 8784.166 4312.708 8810.625 4630.208 L 8810.625 4974.1665 L 8837.083 5476.8745 Q 8837.083 6006.0415 8863.541 6085.4165 L 8863.541 6164.7915 L 8863.541 6217.708 L 8863.541 6244.1665 L 8837.083 6244.1665 L 8784.166 6217.708 L 8731.25 6217.708 L 8704.791 6217.708 L 8678.333 6191.2495 L 8651.875 6191.2495 L 8651.875 6138.333 L 8651.875 6085.4165 L 8625.416 6085.4165 L 8572.5 6058.958 L 8572.5 6058.958 L 8572.5 6058.958 L 8546.041 6006.0415 Q 8519.583 5979.583 8519.583 6006.0415 Q 8519.583 6032.4995 8466.666 5953.1245 Q 8466.666 5900.208 8387.291 5847.2915 Q 8334.375 5794.3745 8281.458 5635.6245 Q 8255.0 5476.8745 8228.541 5371.0415 Q 8202.083 5265.208 8175.6245 5291.6665 Q 8149.166 5318.1245 8122.708 5185.833 L 8096.2495 5053.5415 L 8069.791 5079.9995 L 8043.333 5106.458 L 8043.333 5106.458 Q 8043.333 5106.458 8043.333 5106.458 L 8043.333 5079.9995 L 8043.333 5079.9995 L 8043.333 5053.5415 L 8016.8745 5053.5415 L 7990.416 5053.5415 L 7990.416 5027.083 L 7990.416 5027.083 L 7963.958 5106.458 Q 7937.4995 5159.3745 7937.4995 5159.3745 L 7937.4995 5159.3745 L 7884.583 5159.3745 L 7858.1245 5159.3745 L 7858.1245 5159.3745 L 7858.1245 5159.3745 L 7884.583 5159.3745 L 7911.041 5159.3745 L 7911.041 5132.9165 Q 7884.583 5132.9165 7884.583 5106.458 Q 7831.666 5079.9995 7672.9165 5000.6245 Q 7514.1665 4947.708 7514.1665 4921.2495 Q 7514.1665 4894.7915 7461.2495 4894.7915 L 7434.7915 4868.333 L 7434.7915 4841.8745 L 7408.333 4815.4165 L 7408.333 4815.4165 L 7408.333 4788.958 L 7408.333 4788.958 Q 7408.333 4788.958 7381.8745 4788.958 Q 7381.8745 4788.958 7328.958 4603.75 Q 7249.583 4445.0 7196.6665 4365.625 Q 7143.7495 4312.708 7090.833 4206.875 Q 7090.833 4101.0415 7090.833 4048.1248 Q 7117.2915 3995.208 7143.7495 3942.2915 Q 7143.7495 3889.3748 7064.3745 3704.1665 L 6958.5415 3518.9583 L 6958.5415 3492.4998 L 6958.5415 3466.0415 L 6958.5415 3466.0415 Q 6984.9995 3466.0415 6984.9995 3307.2915 Q 6984.9995 3122.0833 7090.833 2989.7915 L 7196.6665 2883.9583 L 7196.6665 2831.0415 L 7196.6665 2804.5833 L 7223.1245 2778.1248 L 7223.1245 2725.2083 L 7196.6665 2725.2083 L 7170.208 2725.2083 L 7037.9165 2751.6665 L 6932.083 2778.1248 L 6932.083 2778.1248 L 6905.6245 2778.1248 L 6905.6245 2778.1248 Q 6905.6245 2778.1248 6826.2495 2751.6665 Q 6773.333 2725.2083 6693.958 2619.3748 Q 6614.583 2487.0833 6535.208 2434.1665 Q 6455.833 2407.7083 6349.9995 2248.9583 Q 6217.708 2090.2083 6138.333 2090.2083 Q 6085.4165 2090.2083 6032.4995 2143.125 L 5953.1245 2196.0415 L 5873.7495 2196.0415 Q 5794.3745 2196.0415 5609.1665 2222.5 L 5423.958 2248.9583 L 5397.4995 2248.9583 Q 5371.0415 2248.9583 5238.7495 2248.9583 Q 5106.458 2248.9583 4974.1665 2090.2083 Q 4815.4165 1904.9999 4815.4165 1772.7083 L 4815.4165 1613.9583 L 4815.4165 1561.0416 L 4815.4165 1481.6666 L 4788.958 1481.6666 L 4788.958 1508.1249 L 4788.958 1508.1249 L 4762.4995 1508.1249 L 4762.4995 1508.1249 L 4762.4995 1508.1249 L 4762.4995 1534.5833 L 4762.4995 1534.5833 L 4736.0415 1534.5833 L 4736.0415 1561.0416 L 4736.0415 1561.0416 L 4709.583 1561.0416 L 4709.583 1561.0416 L 4709.583 1561.0416 L 4709.583 1587.4999 L 4709.583 1587.4999 L 4683.1245 1587.4999 L 4683.1245 1613.9583 L 4683.1245 1613.9583 L 4656.6665 1613.9583 L 4656.6665 1613.9583 L 4656.6665 1613.9583 L 4656.6665 1640.4166 L 4656.6665 1640.4166 L 4630.208 1666.8749 Q 4630.208 1693.3333 4603.75 1719.7916 Q 4550.833 1719.7916 4550.833 2037.2915 Q 4497.9165 2354.7915 4550.833 2407.7083 Q 4550.833 2460.6248 4577.2915 2460.6248 L 4577.2915 2487.0833 L 4577.2915 2539.9998 L 4550.833 2592.9165 L 4550.833 2619.3748 L 4550.833 2645.8333 L 4577.2915 2645.8333 L 4577.2915 2672.2915 L 4577.2915 2672.2915 L 4603.75 2672.2915 L 4603.75 2672.2915 L 4603.75 2672.2915 L 4603.75 2698.7498 L 4603.75 2698.7498 L 4577.2915 2698.7498 L 4577.2915 2725.2083 L 4577.2915 2725.2083 L 4550.833 2725.2083 L 4550.833 2725.2083 L 4550.833 2725.2083 L 4524.375 2725.2083 L 4497.9165 2725.2083 L 4471.458 2725.2083 L 4445.0 2725.2083 L 4445.0 2751.6665 L 4418.5415 2751.6665 L 4392.083 2751.6665 L 4392.083 2725.2083 L 4392.083 2725.2083 Q 4392.083 2725.2083 4233.333 2619.3748 Q 4074.583 2513.5415 3836.4583 2539.9998 Q 3598.3333 2539.9998 3598.3333 2434.1665 Q 3571.8748 2328.3333 3492.4998 2328.3333 L 3413.1248 2328.3333 L 3413.1248 2328.3333 Q 3386.6665 2328.3333 3360.2083 2328.3333 Q 3307.2915 2354.7915 3201.4583 2301.875 Q 3095.6248 2248.9583 2989.7915 2222.5 Q 2883.9583 2196.0415 2857.4998 2222.5 Q 2804.5833 2248.9583 2751.6665 2169.5833 Q 2672.2915 2090.2083 2513.5415 2010.8333 L 2354.7915 1957.9165 L 2354.7915 1931.4583 Q 2354.7915 1904.9999 2328.3333 1904.9999 L 2301.875 1904.9999 L 2301.875 1878.5416 Q 2275.4165 1878.5416 2275.4165 1878.5416 L 2275.4165 1878.5416 L 2222.5 1878.5416 Q 2196.0415 1878.5416 2090.2083 1852.0833 Q 1984.3749 1825.6249 1799.1666 1772.7083 Q 1613.9583 1719.7916 1481.6666 1719.7916 L 1349.3749 1719.7916 L 1349.3749 1746.2499 L 1322.9166 1746.2499 L 1322.9166 1746.2499 L 1322.9166 1772.7083 L 1269.9999 1772.7083 L 1243.5416 1772.7083 L 1296.4583 1799.1666 L 1349.3749 1825.6249 L 1375.8333 1825.6249 L 1375.8333 1825.6249 L 1322.9166 1878.5416 Q 1269.9999 1931.4583 1243.5416 1957.9165 Q 1217.0833 1984.3749 1243.5416 2010.8333 Q 1269.9999 2010.8333 1296.4583 2090.2083 Q 1322.9166 2143.125 1269.9999 2143.125 Q 1243.5416 2143.125 1243.5416 2196.0415 Q 1269.9999 2248.9583 1269.9999 2354.7915 L 1269.9999 2460.6248 L 1243.5416 2460.6248 L 1243.5416 2460.6248 L 1243.5416 2434.1665 L 1217.0833 2434.1665 L 1217.0833 2487.0833 L 1217.0833 2539.9998 L 1190.6249 2566.4583 L 1164.1666 2592.9165 L 1164.1666 2566.4583 L 1164.1666 2539.9998 L 1164.1666 2513.5415 Q 1164.1666 2460.6248 1164.1666 2407.7083 L 1217.0833 2381.2498 L 1217.0833 2381.2498 L 1217.0833 2354.7915 L 1217.0833 2354.7915 L 1217.0833 2354.7915 L 1190.6249 2354.7915 L 1190.6249 2354.7915 L 1190.6249 2328.3333 L 1164.1666 2328.3333 L 1164.1666 2354.7915 L 1164.1666 2407.7083 L 1137.7083 2381.2498 L 1111.25 2354.7915 L 1111.25 2354.7915 L 1111.25 2354.7915 L 1111.25 2381.2498 L 1111.25 2381.2498 L 1084.7916 2381.2498 L 1084.7916 2407.7083 L 1058.3333 2407.7083 L 1031.875 2407.7083 L 1031.875 2460.6248 Q 1058.3333 2487.0833 1058.3333 2487.0833 Q 1058.3333 2460.6248 1058.3333 2513.5415 Q 1058.3333 2539.9998 1058.3333 2539.9998 Q 1031.875 2513.5415 952.49994 2539.9998 Q 899.5833 2566.4583 846.6666 2592.9165 Q 793.74994 2619.3748 793.74994 2566.4583 L 793.74994 2487.0833 L 767.2916 2487.0833 L 767.2916 2513.5415 L 767.2916 2513.5415 L 740.8333 2513.5415 L 740.8333 2566.4583 Q 740.8333 2592.9165 714.37494 2566.4583 Q 687.9166 2539.9998 687.9166 2566.4583 Q 687.9166 2619.3748 687.9166 2645.8333 L 687.9166 2672.2915 L 687.9166 2672.2915 L 687.9166 2672.2915 L 687.9166 2645.8333 L 687.9166 2645.8333 L 661.4583 2645.8333 L 661.4583 2672.2915 L 661.4583 2672.2915 L 634.99994 2672.2915 L 634.99994 2672.2915 L 634.99994 2672.2915 L 634.99994 2698.7498 L 634.99994 2698.7498 L 634.99994 2672.2915 L 634.99994 2645.8333 L 634.99994 2645.8333 L 634.99994 2619.3748 L 582.0833 2619.3748 L 555.625 2619.3748 L 555.625 2566.4583 Q 529.1666 2539.9998 529.1666 2460.6248 L 529.1666 2381.2498 L 555.625 2354.7915 L 555.625 2301.875 L 529.1666 2301.875 L 502.7083 2301.875 L 502.7083 2275.4165 L 476.24997 2275.4165 L 476.24997 2275.4165 L 476.24997 2301.875 L 476.24997 2301.875 L 476.24997 2301.875 L 449.79166 2354.7915 Q 423.3333 2434.1665 423.3333 2513.5415 L 423.3333 2592.9165 L 396.87497 2566.4583 L 370.41666 2539.9998 L 370.41666 2539.9998 L 370.41666 2513.5415 L 370.41666 2513.5415 L 370.41666 2513.5415 L 343.9583 2513.5415 L 343.9583 2513.5415 L 343.9583 2487.0833 L 370.41666 2487.0833 L 370.41666 2487.0833 L 370.41666 2460.6248 L 370.41666 2460.6248 L 370.41666 2460.6248 L 343.9583 2407.7083 Q 343.9583 2354.7915 370.41666 2354.7915 L 396.87497 2354.7915 L 396.87497 2328.3333 L 370.41666 2301.875 L 370.41666 2301.875 L 370.41666 2301.875 L 370.41666 2301.875 L 343.9583 2301.875 L 343.9583 2301.875 Q 317.49997 2301.875 317.49997 2328.3333 Q 291.04166 2354.7915 238.12498 2354.7915 Q 185.20833 2301.875 132.29166 2248.9583 L 105.83333 2196.0415 L 105.83333 2196.0415 L 105.83333 2196.0415 L 105.83333 2169.5833 L 105.83333 2169.5833 L 79.37499 2143.125 L 52.916664 2090.2083 L 52.916664 2090.2083 L 52.916664 2090.2083 L 52.916664 2063.75 L 52.916664 2063.75 L 26.458332 2063.75 L 26.458332 2037.2915 L 26.458332 2037.2915 L 0.0 2037.2915 L 0.0 1984.3749 L 0.0 1931.4583 L 0.0 1931.4583 L 0.0 1931.4583 L 26.458332 1931.4583 L 26.458332 1931.4583 L 26.458332 1957.9165 L 52.916664 1957.9165 L 52.916664 1984.3749 L 52.916664 2010.8333 L 79.37499 2010.8333 L 79.37499 2037.2915 L 79.37499 2037.2915 L 105.83333 2037.2915 L 105.83333 2037.2915 L 105.83333 2037.2915 L 158.74998 2090.2083 Q 211.66666 2143.125 211.66666 2143.125 L 211.66666 2143.125 L 238.12498 2169.5833 L 264.5833 2196.0415 L 264.5833 2196.0415 L 264.5833 2196.0415 L 291.04166 2196.0415 L 291.04166 2196.0415 L 343.9583 2222.5 L 396.87497 2222.5 L 396.87497 2196.0415 L 370.41666 2169.5833 L 370.41666 2143.125 L 370.41666 2090.2083 L 343.9583 2063.75 Q 317.49997 2037.2915 317.49997 2010.8333 Q 317.49997 1984.3749 317.49997 1799.1666 Q 317.49997 1613.9583 423.3333 1561.0416 L 529.1666 1481.6666 L 555.625 1481.6666 L 582.0833 1455.2083 L 608.5416 1455.2083 L 634.99994 1455.2083 L 634.99994 1428.7499 L 634.99994 1428.7499 L 661.4583 1428.7499 L 661.4583 1402.2916 L 687.9166 1402.2916 L 714.37494 1402.2916 L 714.37494 1375.8333 L 740.8333 1375.8333 L 740.8333 1296.4583 Q 740.8333 1190.6249 687.9166 1137.7083 Q 687.9166 1084.7916 714.37494 978.95825 L 740.8333 899.5833 L 793.74994 873.12494 Q 873.12494 820.2083 1111.25 820.2083 L 1322.9166 820.2083 L 1322.9166 793.74994 L 1322.9166 767.2916 L 1296.4583 740.8333 L 1269.9999 714.37494 L 1269.9999 714.37494 L 1269.9999 714.37494 L 1269.9999 687.9166 L 1269.9999 687.9166 L 1243.5416 687.9166 L 1243.5416 661.4583 L 1243.5416 661.4583 Q 1217.0833 661.4583 1164.1666 555.625 Q 1111.25 423.3333 1058.3333 291.04166 L 952.49994 185.20833 L 952.49994 185.20833 L 952.49994 185.20833 L 952.49994 158.74998 L 952.49994 158.74998 L 952.49994 158.74998 L 978.95825 132.29166 L 978.95825 132.29166 L 1005.4166 132.29166 L 1005.4166 132.29166 L 1005.4166 132.29166 L 978.95825 105.83333 L 952.49994 79.37499 L 1005.4166 79.37499 Q 1058.3333 79.37499 1058.3333 26.458332 z M 1164.1666 1931.4583 Q 1164.1666 1931.4583 1190.6249 1931.4583 Q 1190.6249 1931.4583 1164.1666 1931.4583 Q 1164.1666 1931.4583 1164.1666 1931.4583 z M 8149.166 5159.3745 Q 8149.166 5106.458 8149.166 5132.9165 Q 8202.083 5159.3745 8175.6245 5185.833 Q 8175.6245 5212.2915 8149.166 5159.3745 z" svg:height="62.44166mm" draw:style-name="style-158" svg:viewBox="0.0 0.0 8863.541 6244.1665" svg:width="88.635414mm" svg:x="70.90833mm" svg:y="202.93541mm"/>
          <draw:path svg:d="M 502.7083 0.0 L 529.1666 0.0 L 555.625 26.458332 Q 555.625 52.916664 555.625 52.916664 L 555.625 52.916664 L 529.1666 52.916664 Q 502.7083 52.916664 529.1666 105.83333 Q 555.625 132.29166 555.625 158.74998 L 555.625 158.74998 L 555.625 158.74998 L 555.625 185.20833 L 529.1666 185.20833 Q 502.7083 211.66666 476.24997 211.66666 Q 449.79166 211.66666 423.3333 291.04166 Q 396.87497 343.9583 370.41666 343.9583 L 343.9583 370.41666 L 343.9583 370.41666 L 343.9583 370.41666 L 343.9583 370.41666 Q 343.9583 396.87497 291.04166 423.3333 Q 264.5833 423.3333 264.5833 449.79166 Q 238.12498 476.24997 211.66666 529.1666 L 158.74998 555.625 L 132.29166 555.625 Q 105.83333 582.0833 79.37499 582.0833 Q 26.458332 582.0833 26.458332 529.1666 L 0.0 502.7083 L 0.0 502.7083 Q 0.0 476.24997 26.458332 396.87497 Q 79.37499 317.49997 105.83333 317.49997 Q 132.29166 317.49997 132.29166 291.04166 L 132.29166 264.5833 L 132.29166 264.5833 L 132.29166 264.5833 L 158.74998 264.5833 L 158.74998 264.5833 L 158.74998 238.12498 L 185.20833 238.12498 L 185.20833 238.12498 L 185.20833 211.66666 L 264.5833 158.74998 Q 343.9583 52.916664 396.87497 52.916664 Q 449.79166 52.916664 476.24997 26.458332 Q 502.7083 0.0 502.7083 0.0 z" svg:height="5.820833mm" draw:style-name="style-159" svg:viewBox="0.0 0.0 555.625 582.0833" svg:width="5.5562496mm" svg:x="231.5104mm" svg:y="165.09999mm"/>
          <draw:path svg:d="M 26.458332 0.0 L 26.458332 0.0 L 317.49997 79.37499 Q 608.5416 158.74998 608.5416 264.5833 L 608.5416 370.41666 L 608.5416 370.41666 Q 582.0833 370.41666 582.0833 317.49997 Q 582.0833 264.5833 529.1666 317.49997 L 476.24997 343.9583 L 476.24997 317.49997 Q 476.24997 291.04166 370.41666 264.5833 Q 291.04166 211.66666 264.5833 185.20833 Q 211.66666 132.29166 105.83333 105.83333 L 0.0 52.916664 L 0.0 52.916664 Q 0.0 26.458332 26.458332 26.458332 L 26.458332 26.458332 L 26.458332 0.0 L 26.458332 0.0 L 26.458332 0.0 z" svg:height="3.7041664mm" draw:style-name="style-160" svg:viewBox="0.0 0.0 608.5416 370.41666" svg:width="6.0854163mm" svg:x="94.720825mm" svg:y="171.45mm"/>
          <draw:path svg:d="M 26.458332 52.916664 L 26.458332 0.0 L 396.87497 79.37499 Q 793.74994 158.74998 793.74994 185.20833 L 793.74994 185.20833 L 820.2083 264.5833 Q 820.2083 317.49997 793.74994 317.49997 Q 767.2916 317.49997 714.37494 370.41666 Q 661.4583 449.79166 661.4583 476.24997 L 661.4583 529.1666 L 634.99994 529.1666 Q 608.5416 529.1666 608.5416 502.7083 Q 608.5416 476.24997 502.7083 476.24997 Q 423.3333 476.24997 343.9583 449.79166 Q 291.04166 423.3333 291.04166 449.79166 Q 264.5833 476.24997 238.12498 476.24997 Q 211.66666 476.24997 185.20833 476.24997 Q 185.20833 502.7083 158.74998 502.7083 L 132.29166 502.7083 L 132.29166 476.24997 Q 132.29166 476.24997 105.83333 476.24997 L 105.83333 476.24997 L 79.37499 449.79166 L 26.458332 449.79166 L 26.458332 423.3333 L 26.458332 396.87497 L 0.0 370.41666 L 0.0 343.9583 L 0.0 343.9583 L 26.458332 343.9583 L 26.458332 264.5833 L 26.458332 211.66666 L 52.916664 211.66666 L 52.916664 211.66666 L 52.916664 185.20833 L 79.37499 185.20833 L 79.37499 158.74998 L 79.37499 132.29166 L 26.458332 132.29166 Q 0.0 105.83333 26.458332 105.83333 Q 52.916664 105.83333 26.458332 52.916664 z" svg:height="5.2916665mm" draw:style-name="style-161" svg:viewBox="0.0 0.0 820.2083 529.1666" svg:width="8.202083mm" svg:x="160.0729mm" svg:y="115.35833mm"/>
          <draw:path svg:d="M 396.87497 0.0 L 423.3333 0.0 L 423.3333 52.916664 Q 423.3333 105.83333 449.79166 105.83333 L 449.79166 105.83333 L 449.79166 158.74998 Q 449.79166 238.12498 423.3333 238.12498 L 370.41666 238.12498 L 343.9583 264.5833 L 317.49997 291.04166 L 264.5833 291.04166 L 238.12498 291.04166 L 238.12498 317.49997 L 264.5833 343.9583 L 264.5833 343.9583 L 264.5833 343.9583 L 291.04166 370.41666 L 317.49997 370.41666 L 317.49997 370.41666 Q 317.49997 396.87497 343.9583 396.87497 Q 370.41666 396.87497 211.66666 396.87497 L 79.37499 396.87497 L 79.37499 396.87497 Q 79.37499 396.87497 52.916664 370.41666 Q 26.458332 343.9583 52.916664 317.49997 Q 52.916664 264.5833 26.458332 264.5833 Q 0.0 264.5833 0.0 238.12498 L 0.0 211.66666 L 0.0 185.20833 Q 26.458332 185.20833 105.83333 158.74998 Q 211.66666 158.74998 211.66666 132.29166 Q 238.12498 79.37499 317.49997 52.916664 Q 370.41666 26.458332 396.87497 0.0 z" svg:height="3.9687498mm" draw:style-name="style-162" svg:viewBox="0.0 0.0 449.79166 396.87497" svg:width="4.497916mm" svg:x="174.09583mm" svg:y="259.55624mm"/>
          <draw:path svg:d="M 1322.9166 132.29166 L 1322.9166 132.29166 L 1296.4583 132.29166 Q 1243.5416 132.29166 1243.5416 158.74998 Q 1243.5416 185.20833 1164.1666 185.20833 Q 1084.7916 211.66666 1084.7916 291.04166 L 1084.7916 343.9583 L 1031.875 343.9583 Q 1005.4166 343.9583 1005.4166 370.41666 Q 978.95825 396.87497 952.49994 396.87497 Q 926.0416 423.3333 926.0416 396.87497 Q 926.0416 343.9583 873.12494 396.87497 Q 820.2083 423.3333 767.2916 529.1666 L 714.37494 608.5416 L 687.9166 608.5416 Q 661.4583 608.5416 608.5416 582.0833 Q 555.625 555.625 291.04166 502.7083 L 26.458332 449.79166 L 26.458332 449.79166 L 26.458332 449.79166 L 0.0 449.79166 L 0.0 449.79166 L 0.0 423.3333 L 0.0 423.3333 L 0.0 396.87497 L 26.458332 370.41666 L 26.458332 370.41666 L 26.458332 343.9583 L 52.916664 343.9583 L 79.37499 343.9583 L 132.29166 343.9583 L 158.74998 343.9583 L 396.87497 317.49997 Q 661.4583 291.04166 793.74994 238.12498 Q 926.0416 158.74998 873.12494 79.37499 Q 820.2083 26.458332 820.2083 26.458332 L 820.2083 26.458332 L 820.2083 26.458332 L 820.2083 0.0 L 873.12494 0.0 Q 952.49994 26.458332 1137.7083 79.37499 Q 1322.9166 132.29166 1322.9166 132.29166 z" svg:height="6.0854163mm" draw:style-name="style-163" svg:viewBox="0.0 0.0 1322.9166 608.5416" svg:width="13.229166mm" svg:x="148.43124mm" svg:y="180.18124mm"/>
          <draw:path svg:d="M 1164.1666 52.916664 L 1164.1666 0.0 L 1190.6249 0.0 L 1190.6249 0.0 L 1190.6249 26.458332 L 1217.0833 26.458332 L 1217.0833 132.29166 Q 1217.0833 238.12498 1322.9166 211.66666 Q 1402.2916 211.66666 1455.2083 264.5833 Q 1481.6666 317.49997 1508.1249 370.41666 Q 1534.5833 423.3333 1587.4999 423.3333 Q 1640.4166 423.3333 1640.4166 476.24997 Q 1640.4166 529.1666 1587.4999 529.1666 Q 1561.0416 529.1666 1561.0416 582.0833 Q 1534.5833 634.99994 1534.5833 634.99994 Q 1534.5833 608.5416 1534.5833 687.9166 Q 1561.0416 793.74994 1534.5833 793.74994 Q 1481.6666 767.2916 1481.6666 820.2083 Q 1455.2083 846.6666 1455.2083 873.12494 L 1428.7499 873.12494 L 1428.7499 899.5833 L 1428.7499 926.0416 L 1455.2083 926.0416 L 1455.2083 899.5833 L 1455.2083 899.5833 L 1481.6666 899.5833 L 1481.6666 899.5833 Q 1481.6666 873.12494 1508.1249 899.5833 Q 1534.5833 952.49994 1534.5833 926.0416 Q 1534.5833 899.5833 1587.4999 1031.875 Q 1613.9583 1164.1666 1640.4166 1164.1666 Q 1666.8749 1164.1666 1693.3333 1137.7083 Q 1693.3333 1111.25 1746.2499 1137.7083 Q 1772.7083 1164.1666 1772.7083 1217.0833 Q 1772.7083 1243.5416 1852.0833 1217.0833 Q 1904.9999 1217.0833 1931.4583 1164.1666 Q 1931.4583 1111.25 1957.9165 1111.25 Q 1984.3749 1111.25 1984.3749 1164.1666 Q 1984.3749 1190.6249 2063.75 1164.1666 Q 2116.6665 1111.25 2116.6665 1111.25 L 2143.125 1111.25 L 2143.125 1137.7083 L 2169.5833 1164.1666 L 2169.5833 1190.6249 L 2169.5833 1217.0833 L 2196.0415 1217.0833 L 2196.0415 1217.0833 L 2196.0415 1190.6249 L 2222.5 1190.6249 L 2222.5 1217.0833 L 2222.5 1243.5416 L 2248.9583 1243.5416 L 2248.9583 1269.9999 L 2248.9583 1269.9999 L 2275.4165 1269.9999 L 2275.4165 1269.9999 L 2275.4165 1269.9999 L 2328.3333 1296.4583 Q 2354.7915 1296.4583 2354.7915 1322.9166 Q 2354.7915 1349.3749 2460.6248 1375.8333 Q 2566.4583 1375.8333 2592.9165 1375.8333 Q 2619.3748 1375.8333 2645.8333 1402.2916 L 2672.2915 1402.2916 L 2672.2915 1428.7499 L 2698.7498 1455.2083 L 2698.7498 1455.2083 L 2698.7498 1428.7499 L 2698.7498 1428.7499 L 2698.7498 1428.7499 L 2725.2083 1428.7499 L 2725.2083 1428.7499 L 2751.6665 1455.2083 L 2778.1248 1455.2083 L 2778.1248 1481.6666 L 2751.6665 1508.1249 L 2751.6665 1508.1249 L 2751.6665 1534.5833 L 2751.6665 1534.5833 L 2751.6665 1534.5833 L 2725.2083 1534.5833 L 2725.2083 1534.5833 L 2698.7498 1561.0416 Q 2645.8333 1561.0416 2645.8333 1587.4999 Q 2645.8333 1613.9583 2619.3748 1613.9583 Q 2592.9165 1640.4166 2619.3748 1693.3333 L 2645.8333 1746.2499 L 2619.3748 1746.2499 Q 2592.9165 1746.2499 2592.9165 1693.3333 Q 2592.9165 1666.8749 2566.4583 1693.3333 Q 2539.9998 1693.3333 2539.9998 1693.3333 L 2487.0833 1693.3333 L 2460.6248 1825.6249 Q 2434.1665 1957.9165 2407.7083 1984.3749 Q 2381.2498 2037.2915 2354.7915 2063.75 Q 2354.7915 2090.2083 2381.2498 2116.6665 Q 2434.1665 2116.6665 2434.1665 2169.5833 L 2434.1665 2222.5 L 2407.7083 2196.0415 L 2381.2498 2169.5833 L 2381.2498 2169.5833 L 2381.2498 2169.5833 L 2381.2498 2143.125 Q 2381.2498 2143.125 2328.3333 2116.6665 Q 2275.4165 2116.6665 2222.5 2169.5833 Q 2196.0415 2222.5 2196.0415 2275.4165 Q 2169.5833 2328.3333 2116.6665 2328.3333 Q 2037.2915 2328.3333 2037.2915 2434.1665 Q 2010.8333 2513.5415 1984.3749 2513.5415 Q 1931.4583 2513.5415 1957.9165 2592.9165 Q 1957.9165 2698.7498 1931.4583 2725.2083 Q 1904.9999 2751.6665 1931.4583 2778.1248 Q 1957.9165 2804.5833 1931.4583 2857.4998 Q 1904.9999 2936.8748 1852.0833 2936.8748 Q 1799.1666 2936.8748 1772.7083 2989.7915 Q 1746.2499 3042.7083 1746.2499 2989.7915 Q 1719.7916 2936.8748 1666.8749 2910.4165 L 1613.9583 2910.4165 L 1613.9583 2963.3333 Q 1640.4166 2989.7915 1640.4166 3016.2498 Q 1640.4166 3042.7083 1613.9583 3042.7083 Q 1587.4999 3042.7083 1561.0416 3122.0833 Q 1534.5833 3201.4583 1481.6666 3227.9165 Q 1428.7499 3280.8333 1428.7499 3307.2915 Q 1428.7499 3333.7498 1402.2916 3333.7498 Q 1375.8333 3333.7498 1375.8333 3466.0415 Q 1349.3749 3598.3333 1322.9166 3598.3333 Q 1269.9999 3598.3333 1243.5416 3598.3333 Q 1217.0833 3545.4165 1217.0833 3571.8748 Q 1190.6249 3598.3333 1164.1666 3598.3333 L 1137.7083 3598.3333 L 1164.1666 3624.7915 Q 1217.0833 3651.2498 1190.6249 3677.7083 Q 1190.6249 3704.1665 1164.1666 3704.1665 L 1137.7083 3704.1665 L 1164.1666 3730.6248 Q 1164.1666 3757.0833 1190.6249 3757.0833 Q 1217.0833 3730.6248 1243.5416 3757.0833 Q 1243.5416 3783.5415 1269.9999 3809.9998 Q 1269.9999 3809.9998 1296.4583 3862.9165 Q 1296.4583 3915.833 1322.9166 3915.833 Q 1322.9166 3942.2915 1322.9166 3968.7498 L 1322.9166 3995.208 L 1322.9166 4021.6665 L 1322.9166 4021.6665 L 1322.9166 4021.6665 Q 1322.9166 4021.6665 1322.9166 4021.6665 Q 1296.4583 3995.208 1269.9999 3995.208 Q 1243.5416 4021.6665 1243.5416 4101.0415 Q 1217.0833 4180.4165 1190.6249 4153.958 Q 1164.1666 4127.5 1164.1666 4180.4165 Q 1164.1666 4233.333 1111.25 4286.25 L 1058.3333 4312.708 L 1031.875 4312.708 Q 1031.875 4286.25 1005.4166 4312.708 Q 978.95825 4339.1665 952.49994 4312.708 Q 952.49994 4286.25 926.0416 4286.25 Q 899.5833 4286.25 899.5833 4339.1665 Q 899.5833 4365.625 793.74994 4392.083 Q 661.4583 4392.083 661.4583 4445.0 Q 661.4583 4471.458 687.9166 4471.458 Q 714.37494 4471.458 714.37494 4497.9165 L 687.9166 4550.833 L 687.9166 4550.833 L 687.9166 4550.833 L 687.9166 4524.375 L 687.9166 4524.375 L 661.4583 4524.375 L 661.4583 4550.833 L 661.4583 4550.833 L 634.99994 4550.833 L 634.99994 4550.833 L 634.99994 4550.833 L 634.99994 4524.375 L 634.99994 4524.375 L 608.5416 4497.9165 Q 582.0833 4471.458 502.7083 4471.458 L 423.3333 4445.0 L 423.3333 4471.458 L 423.3333 4471.458 L 423.3333 4471.458 Q 396.87497 4445.0 396.87497 4445.0 Q 370.41666 4445.0 396.87497 4418.5415 Q 423.3333 4392.083 423.3333 4339.1665 Q 449.79166 4286.25 370.41666 4259.7915 Q 291.04166 4233.333 317.49997 4233.333 Q 370.41666 4233.333 370.41666 4074.583 Q 370.41666 3942.2915 317.49997 3915.833 Q 238.12498 3862.9165 238.12498 3783.5415 Q 238.12498 3677.7083 211.66666 3677.7083 Q 185.20833 3677.7083 185.20833 3598.3333 Q 211.66666 3518.9583 132.29166 3518.9583 Q 79.37499 3518.9583 79.37499 3492.4998 Q 105.83333 3466.0415 105.83333 3333.7498 Q 105.83333 3201.4583 211.66666 3201.4583 Q 291.04166 3174.9998 264.5833 3174.9998 Q 211.66666 3148.5415 211.66666 3122.0833 Q 211.66666 3069.1665 264.5833 3069.1665 L 317.49997 3069.1665 L 317.49997 3016.2498 L 317.49997 2963.3333 L 343.9583 2936.8748 L 343.9583 2910.4165 L 370.41666 2910.4165 Q 396.87497 2910.4165 396.87497 2831.0415 Q 423.3333 2778.1248 370.41666 2751.6665 Q 343.9583 2751.6665 423.3333 2698.7498 Q 476.24997 2645.8333 529.1666 2513.5415 L 582.0833 2381.2498 L 582.0833 2354.7915 L 582.0833 2328.3333 L 555.625 2328.3333 L 555.625 2328.3333 L 502.7083 2328.3333 Q 449.79166 2328.3333 396.87497 2328.3333 L 343.9583 2381.2498 L 317.49997 2381.2498 L 264.5833 2381.2498 L 264.5833 2354.7915 L 264.5833 2354.7915 L 291.04166 2354.7915 L 317.49997 2328.3333 L 317.49997 2328.3333 L 317.49997 2328.3333 L 370.41666 2301.875 Q 370.41666 2275.4165 396.87497 2248.9583 L 423.3333 2222.5 L 423.3333 2196.0415 L 423.3333 2169.5833 L 396.87497 2169.5833 L 396.87497 2169.5833 L 370.41666 2169.5833 L 343.9583 2169.5833 L 343.9583 2169.5833 L 370.41666 2169.5833 L 370.41666 2196.0415 Q 370.41666 2222.5 343.9583 2248.9583 L 317.49997 2275.4165 L 317.49997 2275.4165 L 317.49997 2275.4165 L 317.49997 2301.875 L 317.49997 2301.875 L 291.04166 2301.875 L 291.04166 2301.875 L 291.04166 2248.9583 L 264.5833 2196.0415 L 264.5833 2169.5833 Q 264.5833 2116.6665 264.5833 2063.75 Q 264.5833 1984.3749 238.12498 2010.8333 Q 185.20833 2037.2915 185.20833 1931.4583 L 211.66666 1825.6249 L 211.66666 1825.6249 L 211.66666 1799.1666 L 211.66666 1799.1666 L 211.66666 1799.1666 L 238.12498 1799.1666 L 238.12498 1799.1666 L 211.66666 1772.7083 L 158.74998 1772.7083 L 158.74998 1799.1666 Q 158.74998 1852.0833 132.29166 1852.0833 Q 105.83333 1852.0833 105.83333 1825.6249 Q 105.83333 1799.1666 79.37499 1852.0833 L 52.916664 1878.5416 L 52.916664 1799.1666 L 52.916664 1746.2499 L 26.458332 1746.2499 L 26.458332 1746.2499 L 26.458332 1719.7916 L 0.0 1719.7916 L 0.0 1666.8749 L 0.0 1613.9583 L 26.458332 1640.4166 L 52.916664 1666.8749 L 52.916664 1666.8749 L 52.916664 1640.4166 L 105.83333 1666.8749 Q 158.74998 1666.8749 158.74998 1693.3333 L 158.74998 1719.7916 L 185.20833 1719.7916 L 185.20833 1693.3333 L 185.20833 1693.3333 L 211.66666 1693.3333 L 238.12498 1640.4166 Q 264.5833 1587.4999 264.5833 1534.5833 Q 264.5833 1455.2083 317.49997 1455.2083 Q 370.41666 1455.2083 370.41666 1428.7499 Q 396.87497 1375.8333 370.41666 1243.5416 Q 370.41666 1111.25 423.3333 1111.25 Q 476.24997 1137.7083 476.24997 1111.25 Q 502.7083 1111.25 529.1666 1058.3333 Q 555.625 1031.875 608.5416 1005.4166 Q 634.99994 1005.4166 661.4583 952.49994 Q 661.4583 873.12494 687.9166 873.12494 Q 714.37494 873.12494 714.37494 899.5833 Q 740.8333 926.0416 767.2916 873.12494 Q 793.74994 846.6666 846.6666 846.6666 Q 873.12494 846.6666 899.5833 793.74994 Q 899.5833 740.8333 899.5833 740.8333 Q 899.5833 714.37494 899.5833 687.9166 L 899.5833 634.99994 L 952.49994 661.4583 Q 1031.875 687.9166 1058.3333 687.9166 Q 1058.3333 714.37494 1084.7916 740.8333 L 1111.25 767.2916 L 1111.25 740.8333 L 1111.25 714.37494 L 1111.25 687.9166 L 1111.25 634.99994 L 1111.25 582.0833 L 1111.25 555.625 L 1137.7083 555.625 L 1137.7083 529.1666 L 1137.7083 529.1666 Q 1164.1666 529.1666 1164.1666 449.79166 Q 1164.1666 370.41666 1084.7916 317.49997 Q 1005.4166 291.04166 1005.4166 264.5833 L 1005.4166 238.12498 L 1005.4166 211.66666 L 1005.4166 185.20833 L 1005.4166 158.74998 L 1005.4166 132.29166 L 1031.875 132.29166 L 1058.3333 105.83333 L 1058.3333 105.83333 L 1058.3333 105.83333 L 1084.7916 105.83333 Q 1084.7916 105.83333 1111.25 79.37499 L 1111.25 79.37499 L 1111.25 105.83333 Q 1111.25 132.29166 1137.7083 105.83333 L 1164.1666 79.37499 L 1164.1666 52.916664 z M 1111.25 185.20833 L 1111.25 211.66666 L 1111.25 238.12498 L 1111.25 264.5833 L 1111.25 211.66666 L 1111.25 185.20833 L 1111.25 158.74998 Q 1111.25 158.74998 1111.25 185.20833 z M 1561.0416 476.24997 Q 1561.0416 476.24997 1561.0416 449.79166 Q 1587.4999 449.79166 1587.4999 476.24997 Q 1587.4999 476.24997 1561.0416 476.24997 z M 317.49997 1613.9583 Q 317.49997 1587.4999 317.49997 1587.4999 Q 317.49997 1587.4999 317.49997 1587.4999 Q 317.49997 1613.9583 317.49997 1613.9583 z M 423.3333 1719.7916 L 370.41666 1746.2499 L 370.41666 1772.7083 Q 370.41666 1799.1666 343.9583 1772.7083 Q 343.9583 1746.2499 317.49997 1746.2499 Q 317.49997 1719.7916 317.49997 1693.3333 Q 317.49997 1640.4166 343.9583 1666.8749 Q 370.41666 1693.3333 423.3333 1693.3333 Q 476.24997 1693.3333 423.3333 1719.7916 z M 2275.4165 2063.75 Q 2275.4165 2063.75 2275.4165 2037.2915 Q 2275.4165 2037.2915 2275.4165 2063.75 Q 2275.4165 2063.75 2275.4165 2063.75 z" svg:height="45.50833mm" draw:style-name="style-164" svg:viewBox="0.0 0.0 2778.1248 4550.833" svg:width="27.781248mm" svg:x="83.60833mm" svg:y="24.870832mm"/>
          <draw:path svg:d="M 740.8333 0.0 L 767.2916 0.0 L 767.2916 26.458332 Q 793.74994 52.916664 793.74994 52.916664 L 793.74994 52.916664 L 793.74994 26.458332 L 793.74994 26.458332 L 820.2083 105.83333 Q 820.2083 185.20833 846.6666 211.66666 Q 899.5833 211.66666 899.5833 238.12498 L 926.0416 238.12498 L 926.0416 264.5833 Q 899.5833 264.5833 899.5833 264.5833 L 899.5833 264.5833 L 873.12494 264.5833 Q 846.6666 264.5833 820.2083 264.5833 L 793.74994 291.04166 L 793.74994 370.41666 L 793.74994 423.3333 L 820.2083 396.87497 Q 820.2083 370.41666 846.6666 370.41666 L 873.12494 370.41666 L 846.6666 396.87497 Q 846.6666 423.3333 846.6666 449.79166 L 846.6666 449.79166 L 820.2083 449.79166 L 820.2083 476.24997 L 820.2083 476.24997 L 820.2083 476.24997 L 820.2083 476.24997 Q 793.74994 476.24997 740.8333 555.625 Q 661.4583 634.99994 529.1666 661.4583 L 423.3333 687.9166 L 396.87497 687.9166 Q 370.41666 687.9166 370.41666 687.9166 Q 343.9583 687.9166 185.20833 608.5416 L 26.458332 555.625 L 26.458332 529.1666 L 0.0 476.24997 L 0.0 423.3333 L 0.0 396.87497 L 0.0 317.49997 L 0.0 264.5833 L 0.0 264.5833 L 0.0 264.5833 L 0.0 238.12498 L 0.0 238.12498 L 26.458332 238.12498 L 26.458332 211.66666 L 52.916664 211.66666 L 105.83333 211.66666 L 105.83333 185.20833 L 105.83333 185.20833 L 132.29166 158.74998 L 132.29166 158.74998 L 132.29166 158.74998 L 158.74998 158.74998 L 158.74998 158.74998 L 158.74998 158.74998 L 211.66666 132.29166 L 264.5833 132.29166 L 238.12498 185.20833 Q 211.66666 238.12498 238.12498 291.04166 L 264.5833 343.9583 L 264.5833 343.9583 L 264.5833 370.41666 L 317.49997 370.41666 L 343.9583 370.41666 L 343.9583 396.87497 L 370.41666 396.87497 L 370.41666 396.87497 L 370.41666 370.41666 L 370.41666 370.41666 L 370.41666 370.41666 L 396.87497 370.41666 L 396.87497 370.41666 L 396.87497 343.9583 L 423.3333 343.9583 L 423.3333 343.9583 L 423.3333 317.49997 L 423.3333 317.49997 L 423.3333 317.49997 L 449.79166 291.04166 Q 449.79166 264.5833 476.24997 264.5833 Q 502.7083 264.5833 476.24997 185.20833 Q 476.24997 132.29166 476.24997 105.83333 L 476.24997 52.916664 L 582.0833 26.458332 Q 714.37494 0.0 740.8333 0.0 z" svg:height="6.879166mm" draw:style-name="style-165" svg:viewBox="0.0 0.0 926.0416 687.9166" svg:width="9.260416mm" svg:x="208.49165mm" svg:y="135.46666mm"/>
          <draw:path svg:d="M 79.37499 26.458332 L 79.37499 0.0 L 105.83333 0.0 L 132.29166 26.458332 L 132.29166 26.458332 L 158.74998 26.458332 L 158.74998 26.458332 L 158.74998 26.458332 L 185.20833 52.916664 L 211.66666 79.37499 L 211.66666 79.37499 L 211.66666 79.37499 L 238.12498 79.37499 L 238.12498 79.37499 L 264.5833 105.83333 Q 317.49997 132.29166 343.9583 185.20833 Q 370.41666 238.12498 370.41666 264.5833 L 370.41666 291.04166 L 370.41666 291.04166 Q 343.9583 291.04166 343.9583 449.79166 Q 317.49997 582.0833 291.04166 529.1666 Q 238.12498 449.79166 211.66666 502.7083 Q 211.66666 529.1666 132.29166 423.3333 Q 52.916664 291.04166 52.916664 317.49997 L 26.458332 343.9583 L 26.458332 343.9583 Q 0.0 343.9583 0.0 238.12498 L 0.0 158.74998 L 26.458332 132.29166 L 52.916664 79.37499 L 52.916664 79.37499 L 52.916664 79.37499 L 52.916664 52.916664 L 52.916664 52.916664 L 79.37499 26.458332 z" svg:height="5.2916665mm" draw:style-name="style-166" svg:viewBox="0.0 0.0 370.41666 529.1666" svg:width="3.7041664mm" svg:x="193.67499mm" svg:y="45.243748mm"/>
          <draw:path svg:d="M 317.49997 26.458332 L 317.49997 0.0 L 423.3333 132.29166 Q 555.625 238.12498 582.0833 264.5833 L 582.0833 264.5833 L 582.0833 264.5833 Q 582.0833 291.04166 582.0833 291.04166 L 608.5416 291.04166 L 608.5416 291.04166 Q 608.5416 291.04166 634.99994 317.49997 L 634.99994 317.49997 L 661.4583 370.41666 Q 687.9166 423.3333 714.37494 423.3333 L 714.37494 449.79166 L 714.37494 449.79166 L 740.8333 449.79166 L 740.8333 449.79166 L 740.8333 449.79166 L 740.8333 476.24997 L 740.8333 476.24997 L 767.2916 476.24997 L 767.2916 502.7083 L 767.2916 502.7083 L 793.74994 502.7083 L 793.74994 502.7083 L 793.74994 502.7083 L 820.2083 529.1666 L 846.6666 529.1666 L 846.6666 529.1666 L 846.6666 529.1666 L 873.12494 529.1666 Q 873.12494 555.625 873.12494 555.625 L 899.5833 555.625 L 899.5833 555.625 L 899.5833 555.625 L 899.5833 582.0833 L 899.5833 582.0833 L 926.0416 582.0833 L 926.0416 608.5416 L 926.0416 608.5416 L 952.49994 608.5416 L 952.49994 634.99994 L 952.49994 661.4583 L 978.95825 661.4583 L 1005.4166 661.4583 L 1005.4166 687.9166 L 1005.4166 714.37494 L 926.0416 714.37494 L 846.6666 714.37494 L 793.74994 687.9166 Q 740.8333 661.4583 529.1666 608.5416 Q 291.04166 502.7083 158.74998 476.24997 L 0.0 449.79166 L 0.0 423.3333 L 0.0 423.3333 L 26.458332 423.3333 L 52.916664 423.3333 L 52.916664 396.87497 L 52.916664 370.41666 L 79.37499 343.9583 L 105.83333 317.49997 L 105.83333 291.04166 L 105.83333 238.12498 L 132.29166 185.20833 L 158.74998 158.74998 L 158.74998 132.29166 Q 185.20833 79.37499 238.12498 52.916664 Q 317.49997 26.458332 317.49997 26.458332 z" svg:height="7.1437497mm" draw:style-name="style-167" svg:viewBox="0.0 0.0 1005.4166 714.37494" svg:width="10.054166mm" svg:x="224.89583mm" svg:y="180.18124mm"/>
          <draw:path svg:d="M 52.916664 79.37499 L 79.37499 0.0 L 158.74998 26.458332 Q 238.12498 52.916664 317.49997 105.83333 Q 396.87497 185.20833 502.7083 158.74998 Q 634.99994 158.74998 661.4583 238.12498 Q 661.4583 343.9583 687.9166 396.87497 L 687.9166 476.24997 L 687.9166 555.625 L 687.9166 661.4583 L 661.4583 661.4583 L 608.5416 661.4583 L 608.5416 687.9166 L 608.5416 687.9166 L 582.0833 661.4583 L 555.625 608.5416 L 555.625 608.5416 L 555.625 608.5416 L 555.625 582.0833 L 555.625 582.0833 L 529.1666 582.0833 Q 529.1666 555.625 529.1666 555.625 Q 555.625 555.625 502.7083 502.7083 Q 449.79166 449.79166 423.3333 449.79166 Q 396.87497 449.79166 396.87497 449.79166 Q 370.41666 423.3333 317.49997 423.3333 Q 238.12498 423.3333 185.20833 423.3333 Q 132.29166 396.87497 132.29166 396.87497 Q 105.83333 370.41666 52.916664 370.41666 L 0.0 396.87497 L 0.0 370.41666 L 0.0 370.41666 L 26.458332 370.41666 L 26.458332 343.9583 L 26.458332 343.9583 L 26.458332 343.9583 L 26.458332 343.9583 L 0.0 343.9583 L 0.0 317.49997 L 26.458332 317.49997 L 26.458332 317.49997 L 26.458332 317.49997 L 26.458332 291.04166 L 26.458332 264.5833 L 26.458332 211.66666 Q 26.458332 158.74998 52.916664 79.37499 z" svg:height="6.879166mm" draw:style-name="style-168" svg:viewBox="0.0 0.0 687.9166 687.9166" svg:width="6.879166mm" svg:x="173.30208mm" svg:y="230.45207mm"/>
          <draw:path svg:d="M 423.3333 52.916664 L 423.3333 0.0 L 687.9166 79.37499 Q 978.95825 158.74998 1005.4166 185.20833 L 1031.875 211.66666 L 1031.875 211.66666 L 1058.3333 211.66666 L 1058.3333 211.66666 L 1058.3333 211.66666 L 1058.3333 185.20833 L 1058.3333 185.20833 L 1084.7916 185.20833 L 1084.7916 211.66666 L 1111.25 211.66666 Q 1137.7083 211.66666 1137.7083 185.20833 L 1137.7083 158.74998 L 1164.1666 185.20833 Q 1217.0833 211.66666 1190.6249 211.66666 Q 1190.6249 211.66666 1217.0833 238.12498 L 1217.0833 238.12498 L 1164.1666 343.9583 Q 1111.25 449.79166 1164.1666 634.99994 Q 1164.1666 846.6666 1217.0833 899.5833 Q 1269.9999 978.95825 1296.4583 1058.3333 L 1296.4583 1111.25 L 1269.9999 1111.25 Q 1269.9999 1111.25 1243.5416 1084.7916 Q 1217.0833 1058.3333 1190.6249 1111.25 Q 1164.1666 1137.7083 1137.7083 1137.7083 Q 1111.25 1137.7083 1111.25 1190.6249 L 1111.25 1243.5416 L 1111.25 1269.9999 L 1111.25 1269.9999 L 1084.7916 1322.9166 L 1084.7916 1375.8333 L 1111.25 1375.8333 Q 1137.7083 1375.8333 1137.7083 1402.2916 L 1111.25 1402.2916 L 1111.25 1402.2916 L 1111.25 1428.7499 L 1111.25 1428.7499 L 1111.25 1428.7499 L 1084.7916 1428.7499 L 1084.7916 1428.7499 L 1084.7916 1402.2916 L 1058.3333 1402.2916 L 1058.3333 1428.7499 L 1058.3333 1455.2083 L 1005.4166 1455.2083 L 952.49994 1428.7499 L 899.5833 1428.7499 Q 873.12494 1428.7499 714.37494 1269.9999 Q 529.1666 1137.7083 476.24997 1031.875 Q 423.3333 926.0416 291.04166 740.8333 L 158.74998 582.0833 L 158.74998 555.625 L 158.74998 555.625 L 132.29166 555.625 L 132.29166 529.1666 L 132.29166 529.1666 L 105.83333 529.1666 L 105.83333 529.1666 L 105.83333 529.1666 L 105.83333 502.7083 L 105.83333 502.7083 L 79.37499 502.7083 L 79.37499 476.24997 L 79.37499 476.24997 L 52.916664 476.24997 L 52.916664 476.24997 L 52.916664 476.24997 L 52.916664 449.79166 L 52.916664 449.79166 L 26.458332 449.79166 L 26.458332 449.79166 L 26.458332 423.3333 L 0.0 423.3333 L 0.0 396.87497 L 0.0 370.41666 L 26.458332 370.41666 Q 52.916664 343.9583 79.37499 317.49997 L 79.37499 291.04166 L 105.83333 317.49997 Q 105.83333 317.49997 158.74998 238.12498 Q 185.20833 158.74998 211.66666 158.74998 Q 264.5833 158.74998 264.5833 105.83333 Q 238.12498 26.458332 264.5833 26.458332 Q 291.04166 26.458332 291.04166 52.916664 Q 291.04166 79.37499 317.49997 79.37499 L 343.9583 52.916664 L 370.41666 52.916664 L 396.87497 52.916664 L 396.87497 79.37499 L 423.3333 79.37499 L 423.3333 52.916664 z M 238.12498 211.66666 Q 264.5833 185.20833 264.5833 211.66666 Q 291.04166 211.66666 264.5833 238.12498 Q 238.12498 238.12498 238.12498 211.66666 z" svg:height="14.552083mm" draw:style-name="style-169" svg:viewBox="0.0 0.0 1296.4583 1455.2083" svg:width="12.964582mm" svg:x="137.05415mm" svg:y="124.88332mm"/>
          <draw:path svg:d="M 52.916664 0.0 L 79.37499 0.0 L 79.37499 0.0 L 79.37499 0.0 L 79.37499 26.458332 L 79.37499 26.458332 L 105.83333 26.458332 L 105.83333 52.916664 L 105.83333 52.916664 L 132.29166 52.916664 L 132.29166 158.74998 L 132.29166 264.5833 L 79.37499 264.5833 Q 52.916664 264.5833 26.458332 238.12498 L 26.458332 238.12498 L 26.458332 158.74998 Q 26.458332 79.37499 0.0 52.916664 L 0.0 52.916664 L 26.458332 52.916664 L 26.458332 52.916664 L 26.458332 26.458332 L 26.458332 26.458332 L 52.916664 26.458332 L 52.916664 0.0 L 52.916664 0.0 z" svg:height="2.6458333mm" draw:style-name="style-170" svg:viewBox="0.0 0.0 132.29166 264.5833" svg:width="1.3229166mm" svg:x="79.11041mm" svg:y="157.16249mm"/>
          <draw:path svg:d="M 1481.6666 158.74998 L 1481.6666 158.74998 L 1508.1249 211.66666 Q 1534.5833 238.12498 1534.5833 291.04166 Q 1534.5833 343.9583 1534.5833 396.87497 Q 1534.5833 449.79166 1534.5833 476.24997 L 1534.5833 476.24997 L 1534.5833 476.24997 Q 1508.1249 476.24997 1375.8333 476.24997 L 1243.5416 476.24997 L 1269.9999 476.24997 Q 1269.9999 476.24997 1349.3749 449.79166 Q 1428.7499 423.3333 1428.7499 370.41666 L 1402.2916 317.49997 L 1402.2916 317.49997 Q 1375.8333 317.49997 1375.8333 317.49997 Q 1375.8333 317.49997 1217.0833 291.04166 Q 1031.875 264.5833 952.49994 343.9583 Q 873.12494 423.3333 740.8333 423.3333 Q 634.99994 476.24997 582.0833 423.3333 Q 555.625 370.41666 476.24997 423.3333 L 396.87497 476.24997 L 370.41666 476.24997 L 343.9583 476.24997 L 343.9583 476.24997 L 343.9583 476.24997 L 317.49997 449.79166 L 291.04166 449.79166 L 291.04166 449.79166 L 291.04166 423.3333 L 317.49997 423.3333 Q 343.9583 423.3333 396.87497 370.41666 L 423.3333 343.9583 L 423.3333 317.49997 L 423.3333 264.5833 L 423.3333 264.5833 L 423.3333 264.5833 L 370.41666 238.12498 Q 291.04166 211.66666 211.66666 238.12498 L 132.29166 264.5833 L 105.83333 264.5833 L 52.916664 264.5833 L 26.458332 291.04166 L 0.0 291.04166 L 0.0 264.5833 L 0.0 238.12498 L 52.916664 238.12498 L 79.37499 211.66666 L 79.37499 211.66666 L 105.83333 211.66666 L 105.83333 211.66666 L 105.83333 211.66666 L 105.83333 185.20833 L 105.83333 185.20833 L 132.29166 185.20833 L 132.29166 158.74998 L 132.29166 158.74998 L 158.74998 158.74998 L 158.74998 158.74998 L 158.74998 158.74998 L 317.49997 105.83333 Q 476.24997 52.916664 502.7083 26.458332 L 529.1666 26.458332 L 608.5416 26.458332 Q 687.9166 26.458332 687.9166 0.0 Q 687.9166 -52.916664 1058.3333 26.458332 Q 1428.7499 105.83333 1455.2083 132.29166 Q 1481.6666 158.74998 1481.6666 158.74998 z" svg:height="4.7625mm" draw:style-name="style-171" svg:viewBox="0.0 0.0 1534.5833 476.24997" svg:width="15.345833mm" svg:x="125.41249mm" svg:y="260.87915mm"/>
          <draw:path svg:d="M 476.24997 0.0 L 476.24997 0.0 L 555.625 52.916664 Q 634.99994 105.83333 687.9166 132.29166 Q 740.8333 158.74998 846.6666 158.74998 L 926.0416 158.74998 L 952.49994 158.74998 L 978.95825 158.74998 L 978.95825 158.74998 L 1005.4166 158.74998 L 1005.4166 158.74998 L 1005.4166 158.74998 L 1005.4166 185.20833 L 1005.4166 185.20833 L 978.95825 185.20833 L 978.95825 211.66666 L 899.5833 238.12498 Q 846.6666 264.5833 846.6666 291.04166 L 846.6666 291.04166 L 846.6666 291.04166 L 846.6666 291.04166 L 820.2083 317.49997 L 820.2083 343.9583 L 793.74994 370.41666 Q 793.74994 370.41666 793.74994 370.41666 Q 793.74994 396.87497 820.2083 423.3333 L 820.2083 449.79166 L 820.2083 476.24997 L 820.2083 476.24997 L 793.74994 476.24997 Q 793.74994 476.24997 793.74994 449.79166 L 793.74994 449.79166 L 767.2916 449.79166 Q 767.2916 423.3333 740.8333 423.3333 Q 714.37494 370.41666 608.5416 370.41666 Q 502.7083 317.49997 291.04166 343.9583 L 79.37499 343.9583 L 79.37499 317.49997 L 79.37499 291.04166 L 52.916664 291.04166 L 0.0 291.04166 L 0.0 264.5833 L 0.0 238.12498 L 52.916664 238.12498 L 79.37499 211.66666 L 105.83333 211.66666 L 132.29166 211.66666 L 132.29166 185.20833 L 158.74998 185.20833 L 158.74998 158.74998 Q 158.74998 132.29166 211.66666 105.83333 Q 291.04166 105.83333 317.49997 79.37499 L 343.9583 79.37499 L 343.9583 79.37499 L 343.9583 105.83333 L 396.87497 105.83333 L 449.79166 105.83333 L 449.79166 79.37499 Q 476.24997 79.37499 449.79166 52.916664 L 449.79166 52.916664 L 449.79166 52.916664 Q 476.24997 26.458332 476.24997 26.458332 L 476.24997 26.458332 L 476.24997 0.0 z" svg:height="4.7625mm" draw:style-name="style-172" svg:viewBox="0.0 0.0 1005.4166 476.24997" svg:width="10.054166mm" svg:x="150.81248mm" svg:y="266.1708mm"/>
          <draw:path svg:d="M 132.29166 0.0 L 158.74998 0.0 L 158.74998 0.0 L 158.74998 0.0 L 158.74998 26.458332 L 158.74998 26.458332 L 132.29166 26.458332 L 132.29166 52.916664 L 132.29166 52.916664 L 158.74998 52.916664 L 158.74998 52.916664 L 158.74998 52.916664 L 211.66666 79.37499 Q 291.04166 105.83333 264.5833 105.83333 Q 264.5833 132.29166 264.5833 158.74998 Q 291.04166 211.66666 396.87497 211.66666 Q 529.1666 211.66666 476.24997 238.12498 Q 476.24997 264.5833 502.7083 291.04166 Q 529.1666 317.49997 529.1666 317.49997 L 529.1666 317.49997 L 529.1666 317.49997 Q 529.1666 317.49997 502.7083 317.49997 L 502.7083 343.9583 L 502.7083 343.9583 Q 476.24997 343.9583 396.87497 370.41666 Q 317.49997 396.87497 317.49997 423.3333 Q 317.49997 449.79166 264.5833 449.79166 Q 185.20833 449.79166 185.20833 423.3333 Q 185.20833 370.41666 158.74998 370.41666 Q 105.83333 370.41666 52.916664 317.49997 L 26.458332 264.5833 L 26.458332 238.12498 L 0.0 238.12498 L 0.0 211.66666 L 0.0 158.74998 L 0.0 132.29166 L 0.0 105.83333 L 0.0 105.83333 L 0.0 105.83333 L 52.916664 105.83333 Q 79.37499 105.83333 105.83333 52.916664 Q 105.83333 0.0 132.29166 0.0 z" svg:height="4.497916mm" draw:style-name="style-173" svg:viewBox="0.0 0.0 529.1666 449.79166" svg:width="5.2916665mm" svg:x="26.458332mm" svg:y="243.41666mm"/>
          <draw:path svg:d="M 0.0 0.0 L 26.458332 0.0 L 79.37499 52.916664 Q 132.29166 105.83333 211.66666 132.29166 Q 291.04166 158.74998 317.49997 185.20833 Q 343.9583 211.66666 343.9583 158.74998 Q 343.9583 105.83333 449.79166 158.74998 Q 529.1666 211.66666 529.1666 264.5833 Q 529.1666 291.04166 555.625 291.04166 Q 608.5416 291.04166 608.5416 317.49997 Q 608.5416 343.9583 634.99994 343.9583 L 634.99994 370.41666 L 661.4583 370.41666 L 661.4583 370.41666 L 608.5416 370.41666 Q 555.625 396.87497 555.625 423.3333 Q 555.625 476.24997 582.0833 476.24997 Q 608.5416 476.24997 608.5416 529.1666 L 608.5416 582.0833 L 634.99994 582.0833 L 634.99994 582.0833 L 634.99994 608.5416 Q 608.5416 608.5416 608.5416 608.5416 L 608.5416 634.99994 L 502.7083 634.99994 Q 423.3333 634.99994 423.3333 661.4583 L 423.3333 687.9166 L 396.87497 687.9166 Q 370.41666 687.9166 343.9583 634.99994 Q 291.04166 634.99994 264.5833 661.4583 L 238.12498 687.9166 L 211.66666 687.9166 L 211.66666 687.9166 L 185.20833 687.9166 L 185.20833 687.9166 L 185.20833 687.9166 L 185.20833 687.9166 L 158.74998 687.9166 L 158.74998 687.9166 L 132.29166 661.4583 L 105.83333 634.99994 L 105.83333 634.99994 L 132.29166 634.99994 L 132.29166 608.5416 Q 132.29166 582.0833 158.74998 582.0833 Q 185.20833 582.0833 185.20833 476.24997 L 185.20833 396.87497 L 158.74998 396.87497 L 158.74998 370.41666 L 158.74998 370.41666 L 132.29166 370.41666 L 132.29166 370.41666 L 132.29166 370.41666 L 132.29166 370.41666 L 105.83333 370.41666 L 105.83333 370.41666 L 79.37499 370.41666 L 79.37499 370.41666 L 79.37499 370.41666 L 26.458332 370.41666 Q 0.0 370.41666 0.0 370.41666 L 0.0 370.41666 L 0.0 370.41666 Q 26.458332 343.9583 26.458332 343.9583 L 26.458332 343.9583 L 26.458332 317.49997 Q 26.458332 317.49997 52.916664 291.04166 Q 52.916664 264.5833 52.916664 211.66666 L 52.916664 158.74998 L 79.37499 158.74998 L 79.37499 158.74998 L 79.37499 158.74998 Q 105.83333 158.74998 105.83333 132.29166 L 105.83333 132.29166 L 105.83333 105.83333 Q 79.37499 105.83333 26.458332 52.916664 Q -26.458332 26.458332 0.0 0.0 z" svg:height="6.879166mm" draw:style-name="style-174" svg:viewBox="0.0 0.0 661.4583 687.9166" svg:width="6.614583mm" svg:x="26.193748mm" svg:y="31.22083mm"/>
          <draw:path svg:d="M 158.74998 26.458332 L 211.66666 0.0 L 211.66666 26.458332 Q 238.12498 52.916664 317.49997 105.83333 Q 370.41666 132.29166 370.41666 105.83333 Q 370.41666 79.37499 396.87497 79.37499 Q 423.3333 52.916664 449.79166 52.916664 L 476.24997 52.916664 L 476.24997 52.916664 L 476.24997 52.916664 L 502.7083 105.83333 L 529.1666 132.29166 L 529.1666 132.29166 L 529.1666 158.74998 L 582.0833 158.74998 L 634.99994 158.74998 L 661.4583 158.74998 L 687.9166 158.74998 L 661.4583 211.66666 Q 634.99994 264.5833 608.5416 291.04166 L 608.5416 317.49997 L 634.99994 317.49997 L 687.9166 317.49997 L 687.9166 343.9583 L 687.9166 343.9583 L 740.8333 343.9583 Q 767.2916 370.41666 793.74994 343.9583 L 846.6666 343.9583 L 846.6666 343.9583 Q 846.6666 343.9583 873.12494 317.49997 L 873.12494 317.49997 L 873.12494 317.49997 Q 899.5833 317.49997 899.5833 317.49997 L 899.5833 291.04166 L 899.5833 291.04166 Q 899.5833 291.04166 926.0416 317.49997 L 926.0416 317.49997 L 926.0416 343.9583 Q 899.5833 370.41666 899.5833 396.87497 L 873.12494 423.3333 L 873.12494 423.3333 Q 846.6666 423.3333 820.2083 449.79166 L 767.2916 476.24997 L 740.8333 476.24997 Q 740.8333 476.24997 476.24997 423.3333 L 185.20833 370.41666 L 185.20833 370.41666 L 185.20833 370.41666 L 185.20833 343.9583 L 211.66666 343.9583 L 211.66666 317.49997 L 211.66666 317.49997 L 185.20833 317.49997 L 185.20833 317.49997 L 158.74998 291.04166 L 132.29166 264.5833 L 132.29166 264.5833 L 105.83333 264.5833 L 105.83333 264.5833 L 105.83333 264.5833 L 105.83333 238.12498 L 105.83333 238.12498 L 79.37499 211.66666 L 52.916664 185.20833 L 52.916664 185.20833 L 52.916664 158.74998 L 52.916664 158.74998 L 52.916664 158.74998 L 26.458332 158.74998 L 26.458332 158.74998 L 26.458332 132.29166 L 0.0 132.29166 L 0.0 105.83333 L 0.0 79.37499 L 26.458332 79.37499 L 52.916664 79.37499 L 52.916664 105.83333 L 52.916664 132.29166 L 79.37499 132.29166 L 79.37499 105.83333 L 79.37499 105.83333 L 105.83333 105.83333 L 105.83333 132.29166 L 105.83333 158.74998 L 132.29166 158.74998 L 132.29166 158.74998 L 158.74998 185.20833 L 185.20833 185.20833 L 185.20833 158.74998 Q 158.74998 132.29166 158.74998 132.29166 Q 158.74998 105.83333 158.74998 79.37499 Q 132.29166 52.916664 158.74998 26.458332 z" svg:height="4.7625mm" draw:style-name="style-175" svg:viewBox="0.0 0.0 926.0416 476.24997" svg:width="9.260416mm" svg:x="188.38332mm" svg:y="104.774994mm"/>
          <draw:path svg:d="M 238.12498 0.0 L 238.12498 0.0 L 264.5833 52.916664 Q 291.04166 105.83333 343.9583 105.83333 Q 370.41666 105.83333 370.41666 132.29166 Q 396.87497 158.74998 396.87497 158.74998 L 396.87497 158.74998 L 423.3333 317.49997 Q 449.79166 476.24997 449.79166 661.4583 L 449.79166 820.2083 L 423.3333 820.2083 Q 396.87497 820.2083 370.41666 846.6666 Q 343.9583 846.6666 343.9583 873.12494 Q 343.9583 899.5833 291.04166 873.12494 Q 211.66666 820.2083 185.20833 793.74994 L 185.20833 767.2916 L 185.20833 714.37494 Q 185.20833 687.9166 158.74998 687.9166 Q 158.74998 661.4583 79.37499 370.41666 L 0.0 52.916664 L 0.0 52.916664 L 26.458332 52.916664 L 26.458332 52.916664 L 26.458332 79.37499 L 132.29166 52.916664 Q 211.66666 52.916664 211.66666 26.458332 Q 238.12498 0.0 238.12498 0.0 z" svg:height="8.73125mm" draw:style-name="style-176" svg:viewBox="0.0 0.0 449.79166 873.12494" svg:width="4.497916mm" svg:x="188.6479mm" svg:y="97.10208mm"/>
          <draw:path svg:d="M 529.1666 79.37499 L 555.625 79.37499 L 555.625 105.83333 Q 529.1666 105.83333 529.1666 105.83333 L 529.1666 132.29166 L 529.1666 132.29166 Q 529.1666 132.29166 502.7083 158.74998 L 502.7083 158.74998 L 476.24997 158.74998 Q 449.79166 158.74998 396.87497 211.66666 Q 343.9583 211.66666 317.49997 264.5833 Q 317.49997 291.04166 211.66666 291.04166 Q 132.29166 317.49997 105.83333 317.49997 L 105.83333 343.9583 L 52.916664 343.9583 Q 26.458332 343.9583 26.458332 370.41666 L 0.0 396.87497 L 0.0 317.49997 L 0.0 264.5833 L 0.0 264.5833 Q 0.0 238.12498 26.458332 211.66666 L 79.37499 158.74998 L 291.04166 79.37499 Q 502.7083 0.0 529.1666 0.0 Q 582.0833 0.0 555.625 26.458332 Q 555.625 52.916664 529.1666 52.916664 Q 502.7083 52.916664 529.1666 79.37499 z" svg:height="3.9687498mm" draw:style-name="style-177" svg:viewBox="0.0 0.0 555.625 396.87497" svg:width="5.5562496mm" svg:x="173.03749mm" svg:y="258.2333mm"/>
          <draw:path svg:d="M 0.0 26.458332 L 0.0 0.0 L 26.458332 0.0 L 52.916664 0.0 L 211.66666 26.458332 Q 343.9583 79.37499 396.87497 105.83333 Q 449.79166 132.29166 449.79166 158.74998 L 449.79166 158.74998 L 476.24997 158.74998 L 476.24997 185.20833 L 476.24997 185.20833 L 502.7083 185.20833 L 502.7083 185.20833 L 502.7083 185.20833 L 502.7083 211.66666 L 502.7083 211.66666 L 529.1666 238.12498 L 555.625 264.5833 L 555.625 264.5833 L 555.625 291.04166 L 582.0833 291.04166 L 608.5416 291.04166 L 608.5416 317.49997 L 608.5416 343.9583 L 582.0833 343.9583 L 555.625 343.9583 L 502.7083 370.41666 L 476.24997 370.41666 L 476.24997 343.9583 L 449.79166 317.49997 L 449.79166 317.49997 L 449.79166 291.04166 L 423.3333 291.04166 L 396.87497 291.04166 L 396.87497 317.49997 L 396.87497 317.49997 L 370.41666 343.9583 L 343.9583 370.41666 L 343.9583 370.41666 L 343.9583 396.87497 L 343.9583 396.87497 Q 343.9583 396.87497 264.5833 343.9583 Q 185.20833 291.04166 158.74998 238.12498 L 132.29166 185.20833 L 132.29166 185.20833 L 132.29166 185.20833 L 132.29166 211.66666 L 132.29166 211.66666 L 132.29166 185.20833 Q 132.29166 158.74998 105.83333 132.29166 L 79.37499 79.37499 L 52.916664 79.37499 L 52.916664 79.37499 L 52.916664 52.916664 Q 26.458332 52.916664 26.458332 52.916664 L 26.458332 52.916664 L 26.458332 26.458332 Q 26.458332 26.458332 0.0 26.458332 L 0.0 26.458332 L 0.0 26.458332 z" svg:height="3.9687498mm" draw:style-name="style-178" svg:viewBox="0.0 0.0 608.5416 396.87497" svg:width="6.0854163mm" svg:x="190.23541mm" svg:y="34.660416mm"/>
          <draw:path svg:d="M 211.66666 26.458332 L 211.66666 26.458332 L 211.66666 26.458332 Q 211.66666 52.916664 238.12498 52.916664 L 238.12498 52.916664 L 370.41666 264.5833 Q 502.7083 476.24997 502.7083 476.24997 L 502.7083 502.7083 L 555.625 582.0833 Q 608.5416 634.99994 608.5416 687.9166 Q 634.99994 740.8333 714.37494 767.2916 Q 767.2916 793.74994 820.2083 952.49994 Q 873.12494 1084.7916 873.12494 1217.0833 Q 926.0416 1349.3749 926.0416 1587.4999 L 926.0416 1825.6249 L 926.0416 1825.6249 Q 926.0416 1825.6249 899.5833 1904.9999 L 899.5833 1957.9165 L 873.12494 2063.75 Q 873.12494 2196.0415 846.6666 2196.0415 L 846.6666 2196.0415 L 820.2083 2275.4165 Q 767.2916 2354.7915 767.2916 2381.2498 L 767.2916 2407.7083 L 740.8333 2460.6248 L 714.37494 2513.5415 L 714.37494 2539.9998 L 714.37494 2566.4583 L 687.9166 2566.4583 L 661.4583 2566.4583 L 661.4583 2539.9998 L 661.4583 2487.0833 L 634.99994 2434.1665 L 608.5416 2381.2498 L 608.5416 2328.3333 Q 608.5416 2301.875 582.0833 2301.875 Q 582.0833 2275.4165 529.1666 2010.8333 Q 502.7083 1746.2499 476.24997 1746.2499 L 449.79166 1719.7916 L 449.79166 1508.1249 Q 449.79166 1296.4583 423.3333 1111.25 Q 396.87497 952.49994 343.9583 661.4583 Q 238.12498 370.41666 158.74998 264.5833 L 79.37499 158.74998 L 79.37499 158.74998 L 79.37499 132.29166 L 79.37499 105.83333 L 79.37499 105.83333 L 52.916664 105.83333 L 52.916664 105.83333 L 52.916664 105.83333 L 52.916664 79.37499 L 52.916664 52.916664 Q 26.458332 52.916664 26.458332 52.916664 L 26.458332 52.916664 L 26.458332 52.916664 Q 26.458332 26.458332 0.0 26.458332 L 0.0 26.458332 L 0.0 0.0 L 0.0 0.0 L 26.458332 0.0 L 79.37499 0.0 L 132.29166 0.0 Q 158.74998 0.0 185.20833 0.0 Q 211.66666 0.0 211.66666 26.458332 z" svg:height="25.664581mm" draw:style-name="style-179" svg:viewBox="0.0 0.0 926.0416 2566.4583" svg:width="9.260416mm" svg:x="178.06458mm" svg:y="70.379166mm"/>
          <draw:path svg:d="M 1084.7916 343.9583 L 1084.7916 370.41666 L 1111.25 449.79166 Q 1111.25 502.7083 1084.7916 502.7083 L 1058.3333 502.7083 L 1005.4166 529.1666 L 952.49994 555.625 L 952.49994 555.625 L 926.0416 555.625 L 899.5833 555.625 L 899.5833 555.625 L 846.6666 529.1666 Q 793.74994 502.7083 687.9166 449.79166 Q 582.0833 396.87497 423.3333 317.49997 Q 291.04166 238.12498 291.04166 264.5833 L 291.04166 291.04166 L 264.5833 291.04166 Q 238.12498 291.04166 211.66666 238.12498 L 158.74998 185.20833 L 105.83333 185.20833 L 79.37499 185.20833 L 52.916664 158.74998 L 0.0 158.74998 L 0.0 132.29166 L 0.0 105.83333 L 0.0 105.83333 L 0.0 79.37499 L 26.458332 79.37499 Q 52.916664 79.37499 79.37499 52.916664 L 105.83333 26.458332 L 158.74998 0.0 Q 238.12498 -26.458332 396.87497 0.0 Q 555.625 26.458332 793.74994 132.29166 Q 1031.875 238.12498 1058.3333 264.5833 Q 1058.3333 291.04166 1084.7916 343.9583 z" svg:height="5.5562496mm" draw:style-name="style-180" svg:viewBox="0.0 0.0 1111.25 555.625" svg:width="11.112499mm" svg:x="88.899994mm" svg:y="247.91457mm"/>
          <draw:path svg:d="M 132.29166 0.0 L 132.29166 0.0 L 238.12498 26.458332 Q 317.49997 79.37499 317.49997 105.83333 Q 343.9583 132.29166 343.9583 238.12498 L 343.9583 317.49997 L 370.41666 396.87497 L 396.87497 449.79166 L 396.87497 502.7083 L 396.87497 529.1666 L 423.3333 502.7083 L 423.3333 449.79166 L 449.79166 449.79166 Q 476.24997 449.79166 502.7083 555.625 Q 502.7083 661.4583 476.24997 661.4583 Q 449.79166 661.4583 502.7083 740.8333 Q 555.625 793.74994 582.0833 873.12494 Q 582.0833 978.95825 608.5416 978.95825 Q 634.99994 978.95825 661.4583 1031.875 Q 714.37494 1084.7916 714.37494 1111.25 L 714.37494 1137.7083 L 714.37494 1137.7083 Q 687.9166 1137.7083 661.4583 1137.7083 Q 661.4583 1137.7083 634.99994 1217.0833 L 608.5416 1269.9999 L 608.5416 1269.9999 L 608.5416 1269.9999 L 608.5416 1243.5416 L 608.5416 1217.0833 L 582.0833 1217.0833 L 582.0833 1243.5416 L 555.625 1243.5416 L 529.1666 1243.5416 L 529.1666 1269.9999 L 502.7083 1269.9999 L 502.7083 1269.9999 L 502.7083 1296.4583 L 502.7083 1296.4583 L 502.7083 1296.4583 L 476.24997 1296.4583 L 476.24997 1296.4583 L 476.24997 1269.9999 L 449.79166 1269.9999 L 449.79166 1269.9999 Q 449.79166 1243.5416 343.9583 1084.7916 Q 211.66666 873.12494 185.20833 899.5833 L 158.74998 926.0416 L 158.74998 899.5833 Q 132.29166 873.12494 79.37499 767.2916 Q 26.458332 661.4583 79.37499 661.4583 Q 105.83333 661.4583 79.37499 502.7083 L 52.916664 370.41666 L 52.916664 370.41666 Q 79.37499 370.41666 26.458332 238.12498 L 26.458332 105.83333 L 0.0 79.37499 Q -26.458332 26.458332 52.916664 26.458332 Q 132.29166 26.458332 132.29166 0.0 z" svg:height="12.964582mm" draw:style-name="style-181" svg:viewBox="0.0 0.0 714.37494 1296.4583" svg:width="7.1437497mm" svg:x="177.5354mm" svg:y="48.418747mm"/>
          <draw:path svg:d="M 185.20833 105.83333 L 132.29166 0.0 L 158.74998 0.0 L 185.20833 0.0 L 291.04166 185.20833 Q 423.3333 370.41666 423.3333 396.87497 L 423.3333 423.3333 L 449.79166 449.79166 L 476.24997 476.24997 L 476.24997 476.24997 L 476.24997 476.24997 L 476.24997 502.7083 L 476.24997 502.7083 L 502.7083 502.7083 L 502.7083 529.1666 L 502.7083 529.1666 L 529.1666 529.1666 L 529.1666 529.1666 L 529.1666 529.1666 L 555.625 555.625 L 582.0833 555.625 L 582.0833 582.0833 L 582.0833 634.99994 L 555.625 634.99994 L 555.625 634.99994 L 555.625 608.5416 L 529.1666 608.5416 L 529.1666 608.5416 L 529.1666 582.0833 L 529.1666 582.0833 L 529.1666 582.0833 L 502.7083 582.0833 L 502.7083 582.0833 L 476.24997 555.625 L 449.79166 555.625 L 449.79166 582.0833 L 476.24997 608.5416 L 476.24997 634.99994 L 476.24997 661.4583 L 502.7083 714.37494 Q 502.7083 793.74994 502.7083 793.74994 L 502.7083 793.74994 L 476.24997 793.74994 Q 476.24997 793.74994 291.04166 767.2916 L 105.83333 767.2916 L 79.37499 767.2916 Q 52.916664 767.2916 52.916664 634.99994 L 52.916664 529.1666 L 26.458332 529.1666 Q 26.458332 529.1666 26.458332 502.7083 Q 0.0 502.7083 26.458332 476.24997 Q 52.916664 449.79166 26.458332 396.87497 L 0.0 343.9583 L 52.916664 343.9583 L 79.37499 317.49997 L 105.83333 317.49997 L 132.29166 317.49997 L 158.74998 343.9583 Q 185.20833 370.41666 211.66666 396.87497 L 238.12498 423.3333 L 238.12498 423.3333 L 264.5833 423.3333 L 264.5833 423.3333 L 264.5833 423.3333 L 291.04166 449.79166 L 317.49997 449.79166 L 317.49997 370.41666 L 317.49997 317.49997 L 291.04166 317.49997 L 291.04166 317.49997 L 291.04166 291.04166 L 264.5833 291.04166 L 264.5833 291.04166 Q 264.5833 264.5833 264.5833 264.5833 L 264.5833 264.5833 L 264.5833 264.5833 Q 264.5833 238.12498 185.20833 105.83333 z" svg:height="7.9374995mm" draw:style-name="style-182" svg:viewBox="0.0 0.0 582.0833 793.74994" svg:width="5.820833mm" svg:x="176.74165mm" svg:y="83.60833mm"/>
          <draw:path svg:d="M 343.9583 26.458332 L 343.9583 0.0 L 423.3333 0.0 Q 476.24997 0.0 476.24997 26.458332 Q 476.24997 52.916664 502.7083 52.916664 L 502.7083 52.916664 L 476.24997 105.83333 Q 476.24997 158.74998 476.24997 185.20833 Q 529.1666 211.66666 529.1666 264.5833 Q 529.1666 317.49997 502.7083 370.41666 Q 476.24997 396.87497 476.24997 449.79166 Q 476.24997 502.7083 449.79166 529.1666 Q 423.3333 529.1666 423.3333 608.5416 Q 396.87497 687.9166 370.41666 687.9166 L 343.9583 687.9166 L 317.49997 687.9166 Q 317.49997 687.9166 291.04166 687.9166 L 264.5833 714.37494 L 264.5833 714.37494 L 264.5833 740.8333 L 211.66666 740.8333 L 185.20833 740.8333 L 158.74998 767.2916 L 132.29166 767.2916 L 132.29166 767.2916 L 132.29166 740.8333 L 132.29166 740.8333 L 158.74998 740.8333 L 158.74998 714.37494 L 158.74998 687.9166 L 132.29166 687.9166 L 105.83333 687.9166 L 105.83333 714.37494 L 105.83333 714.37494 L 79.37499 661.4583 Q 79.37499 608.5416 52.916664 608.5416 Q 26.458332 608.5416 52.916664 529.1666 Q 105.83333 449.79166 79.37499 449.79166 Q 52.916664 449.79166 52.916664 423.3333 Q 52.916664 396.87497 26.458332 370.41666 L 0.0 317.49997 L 0.0 317.49997 L 0.0 317.49997 L 0.0 317.49997 L 0.0 317.49997 L 26.458332 291.04166 Q 52.916664 291.04166 52.916664 317.49997 Q 52.916664 343.9583 79.37499 317.49997 Q 105.83333 317.49997 105.83333 291.04166 Q 105.83333 264.5833 132.29166 238.12498 Q 158.74998 211.66666 211.66666 211.66666 Q 291.04166 211.66666 291.04166 158.74998 Q 291.04166 132.29166 317.49997 132.29166 Q 343.9583 132.29166 343.9583 158.74998 Q 370.41666 185.20833 370.41666 158.74998 Q 370.41666 105.83333 343.9583 105.83333 Q 317.49997 105.83333 317.49997 52.916664 L 317.49997 26.458332 L 343.9583 26.458332 z" svg:height="7.6729164mm" draw:style-name="style-183" svg:viewBox="0.0 0.0 529.1666 767.2916" svg:width="5.2916665mm" svg:x="228.59999mm" svg:y="127.52916mm"/>
          <draw:path svg:d="M 2222.5 0.0 L 2248.9583 0.0 L 2725.2083 158.74998 Q 3201.4583 317.49997 3227.9165 343.9583 L 3280.8333 370.41666 L 3333.7498 370.41666 L 3360.2083 370.41666 L 3360.2083 396.87497 L 3360.2083 396.87497 L 3360.2083 529.1666 L 3386.6665 687.9166 L 3386.6665 687.9166 L 3386.6665 687.9166 L 3413.1248 740.8333 Q 3439.5833 767.2916 3439.5833 767.2916 L 3439.5833 793.74994 L 3492.4998 793.74994 L 3518.9583 793.74994 L 3518.9583 767.2916 L 3545.4165 740.8333 L 3545.4165 740.8333 L 3545.4165 740.8333 L 3545.4165 687.9166 Q 3571.8748 661.4583 3598.3333 661.4583 L 3624.7915 661.4583 L 3624.7915 687.9166 Q 3598.3333 714.37494 3598.3333 767.2916 L 3598.3333 820.2083 L 3624.7915 846.6666 Q 3651.2498 873.12494 3651.2498 899.5833 L 3651.2498 899.5833 L 3651.2498 899.5833 Q 3651.2498 899.5833 3624.7915 899.5833 L 3624.7915 926.0416 L 3598.3333 926.0416 Q 3571.8748 952.49994 3545.4165 978.95825 Q 3545.4165 1005.4166 3571.8748 1005.4166 Q 3598.3333 1005.4166 3624.7915 1058.3333 Q 3651.2498 1111.25 3677.7083 1137.7083 Q 3730.6248 1164.1666 3783.5415 1190.6249 Q 3809.9998 1190.6249 3783.5415 1111.25 Q 3757.0833 1031.875 3809.9998 1031.875 Q 3889.3748 1005.4166 3915.833 952.49994 Q 3968.7498 899.5833 3942.2915 846.6666 Q 3915.833 767.2916 3809.9998 767.2916 Q 3704.1665 740.8333 3783.5415 714.37494 Q 3862.9165 687.9166 3862.9165 582.0833 L 3862.9165 449.79166 L 3915.833 476.24997 Q 3942.2915 476.24997 3942.2915 449.79166 Q 3968.7498 423.3333 3968.7498 449.79166 Q 3968.7498 476.24997 3995.208 476.24997 L 4021.6665 476.24997 L 4021.6665 529.1666 L 4021.6665 555.625 L 4048.1248 687.9166 L 4048.1248 820.2083 L 4074.583 820.2083 L 4101.0415 820.2083 L 4101.0415 846.6666 L 4127.5 873.12494 L 4127.5 873.12494 L 4127.5 873.12494 L 4127.5 952.49994 L 4127.5 1005.4166 L 4180.4165 926.0416 Q 4180.4165 846.6666 4206.875 899.5833 Q 4206.875 926.0416 4339.1665 978.95825 Q 4445.0 1005.4166 4445.0 1031.875 L 4471.458 1031.875 L 4524.375 1111.25 Q 4550.833 1164.1666 4550.833 1269.9999 Q 4550.833 1402.2916 4577.2915 1455.2083 L 4603.75 1508.1249 L 4603.75 1534.5833 L 4603.75 1587.4999 L 4630.208 1587.4999 L 4630.208 1587.4999 L 4656.6665 1613.9583 L 4709.583 1613.9583 L 4683.1245 1693.3333 Q 4656.6665 1799.1666 4683.1245 1799.1666 Q 4709.583 1772.7083 4709.583 1825.6249 Q 4736.0415 1904.9999 4736.0415 1904.9999 L 4709.583 1904.9999 L 4709.583 1931.4583 L 4709.583 1957.9165 L 4736.0415 1957.9165 L 4736.0415 1957.9165 L 4762.4995 1984.3749 L 4788.958 2010.8333 L 4788.958 2010.8333 L 4815.4165 2010.8333 L 4815.4165 2063.75 L 4815.4165 2090.2083 L 4868.333 2090.2083 L 4947.708 2090.2083 L 4947.708 1957.9165 Q 4974.1665 1825.6249 4974.1665 1799.1666 Q 5000.6245 1799.1666 5053.5415 1561.0416 L 5106.458 1349.3749 L 5132.9165 1349.3749 Q 5132.9165 1322.9166 5132.9165 1322.9166 L 5132.9165 1322.9166 L 5238.7495 1269.9999 Q 5318.1245 1243.5416 5344.583 1269.9999 Q 5344.583 1322.9166 5371.0415 1269.9999 Q 5397.4995 1243.5416 5371.0415 1217.0833 Q 5344.583 1164.1666 5476.8745 1164.1666 Q 5609.1665 1190.6249 5609.1665 1190.6249 Q 5609.1665 1164.1666 5609.1665 1164.1666 L 5635.6245 1164.1666 L 6270.6245 1349.3749 Q 6905.6245 1534.5833 6932.083 1561.0416 L 6984.9995 1587.4999 L 7037.9165 1587.4999 L 7064.3745 1587.4999 L 7090.833 1613.9583 L 7117.2915 1640.4166 L 7117.2915 1640.4166 L 7143.7495 1640.4166 L 7143.7495 1640.4166 L 7143.7495 1666.8749 L 7117.2915 1666.8749 L 7117.2915 1666.8749 L 7090.833 1666.8749 L 7064.3745 1693.3333 L 7037.9165 1693.3333 L 6984.9995 1693.3333 L 6984.9995 1719.7916 L 6984.9995 1719.7916 L 6958.5415 1719.7916 L 6958.5415 1746.2499 L 6932.083 1746.2499 Q 6905.6245 1746.2499 5397.4995 2407.7083 Q 3915.833 3069.1665 3201.4583 3360.2083 L 2487.0833 3651.2498 L 2487.0833 3677.7083 L 2487.0833 3677.7083 L 2460.6248 3677.7083 Q 2434.1665 3704.1665 2222.5 3757.0833 Q 1984.3749 3836.4583 1984.3749 3862.9165 Q 1984.3749 3889.3748 1904.9999 3915.833 Q 1852.0833 3915.833 1746.2499 3889.3748 Q 1640.4166 3862.9165 873.12494 3598.3333 L 105.83333 3333.7498 L 105.83333 3333.7498 Q 105.83333 3307.2915 79.37499 3307.2915 L 79.37499 3307.2915 L 79.37499 3307.2915 Q 79.37499 3280.8333 52.916664 3280.8333 L 0.0 3254.3748 L 0.0 3254.3748 L 0.0 3227.9165 L 52.916664 3227.9165 Q 79.37499 3227.9165 79.37499 3148.5415 Q 105.83333 3069.1665 79.37499 3069.1665 Q 52.916664 3042.7083 26.458332 2354.7915 Q 0.0 1666.8749 26.458332 1640.4166 L 26.458332 1613.9583 L 26.458332 1534.5833 L 52.916664 1455.2083 L 52.916664 1455.2083 L 52.916664 1428.7499 L 52.916664 1428.7499 L 52.916664 1428.7499 L 79.37499 1428.7499 L 79.37499 1428.7499 L 79.37499 1455.2083 L 105.83333 1455.2083 L 105.83333 1428.7499 L 105.83333 1402.2916 L 132.29166 1402.2916 L 158.74998 1402.2916 L 158.74998 1402.2916 L 158.74998 1428.7499 L 158.74998 1428.7499 L 185.20833 1428.7499 L 185.20833 1428.7499 Q 185.20833 1428.7499 211.66666 1455.2083 L 211.66666 1455.2083 L 291.04166 1508.1249 Q 370.41666 1534.5833 423.3333 1561.0416 L 502.7083 1561.0416 L 582.0833 1640.4166 Q 634.99994 1693.3333 687.9166 1852.0833 Q 687.9166 1984.3749 714.37494 2010.8333 Q 740.8333 2010.8333 740.8333 2010.8333 L 740.8333 2010.8333 L 740.8333 2010.8333 L 767.2916 2010.8333 L 820.2083 2010.8333 Q 873.12494 2010.8333 899.5833 2037.2915 L 952.49994 2063.75 L 978.95825 2063.75 Q 1005.4166 2063.75 1005.4166 2010.8333 Q 1005.4166 1957.9165 1058.3333 1931.4583 L 1084.7916 1904.9999 L 1084.7916 1904.9999 L 1084.7916 1878.5416 L 1084.7916 1852.0833 L 1084.7916 1825.6249 L 1111.25 1852.0833 Q 1137.7083 1852.0833 1137.7083 1878.5416 L 1164.1666 1878.5416 L 1164.1666 1878.5416 L 1164.1666 1904.9999 L 1164.1666 1904.9999 L 1164.1666 1904.9999 L 1190.6249 1878.5416 L 1217.0833 1852.0833 L 1217.0833 1852.0833 L 1217.0833 1852.0833 L 1217.0833 1825.6249 L 1217.0833 1825.6249 L 1243.5416 1825.6249 L 1243.5416 1799.1666 L 1243.5416 1799.1666 L 1269.9999 1799.1666 L 1269.9999 1799.1666 L 1269.9999 1799.1666 L 1269.9999 1772.7083 Q 1269.9999 1772.7083 1322.9166 1693.3333 Q 1375.8333 1640.4166 1428.7499 1613.9583 L 1455.2083 1587.4999 L 1508.1249 1587.4999 Q 1561.0416 1587.4999 1613.9583 1587.4999 L 1666.8749 1587.4999 L 1666.8749 1561.0416 L 1693.3333 1561.0416 L 1693.3333 1561.0416 Q 1693.3333 1534.5833 1693.3333 1534.5833 Q 1693.3333 1534.5833 1666.8749 1508.1249 Q 1640.4166 1481.6666 1640.4166 1428.7499 Q 1666.8749 1375.8333 1693.3333 1375.8333 Q 1719.7916 1375.8333 1772.7083 1296.4583 L 1825.6249 1190.6249 L 1904.9999 1190.6249 Q 1957.9165 1217.0833 1984.3749 1217.0833 Q 2010.8333 1217.0833 2037.2915 1190.6249 Q 2037.2915 1164.1666 2063.75 1164.1666 Q 2116.6665 1164.1666 2116.6665 1111.25 Q 2090.2083 1058.3333 2169.5833 1058.3333 Q 2222.5 1058.3333 2275.4165 1058.3333 Q 2328.3333 1058.3333 2328.3333 1031.875 Q 2328.3333 1005.4166 2434.1665 1005.4166 Q 2566.4583 1005.4166 2619.3748 978.95825 L 2672.2915 952.49994 L 2698.7498 952.49994 L 2725.2083 952.49994 L 2725.2083 926.0416 L 2751.6665 926.0416 L 2751.6665 926.0416 L 2751.6665 899.5833 L 2778.1248 899.5833 L 2804.5833 899.5833 L 2804.5833 846.6666 L 2804.5833 820.2083 L 2778.1248 820.2083 L 2778.1248 793.74994 L 2751.6665 793.74994 L 2698.7498 793.74994 L 2698.7498 767.2916 L 2698.7498 767.2916 L 2672.2915 740.8333 L 2672.2915 687.9166 L 2487.0833 687.9166 Q 2301.875 687.9166 2196.0415 714.37494 L 2090.2083 740.8333 L 2037.2915 767.2916 L 1984.3749 793.74994 L 1984.3749 793.74994 L 1957.9165 793.74994 L 1957.9165 767.2916 L 1957.9165 740.8333 L 1984.3749 740.8333 L 1984.3749 740.8333 L 1984.3749 714.37494 L 1984.3749 714.37494 L 1984.3749 687.9166 L 2010.8333 687.9166 L 2010.8333 555.625 Q 2010.8333 423.3333 2010.8333 317.49997 L 2010.8333 211.66666 L 2010.8333 158.74998 Q 2010.8333 79.37499 2090.2083 52.916664 Q 2169.5833 52.916664 2169.5833 26.458332 Q 2169.5833 0.0 2222.5 0.0 z" svg:height="39.158333mm" draw:style-name="style-184" svg:viewBox="0.0 0.0 7143.7495 3915.833" svg:width="71.4375mm" svg:x="139.17082mm" svg:y="181.50415mm"/>
          <draw:path svg:d="M 26.458332 26.458332 L 52.916664 0.0 L 105.83333 52.916664 Q 185.20833 79.37499 211.66666 105.83333 L 264.5833 132.29166 L 264.5833 132.29166 L 264.5833 132.29166 L 291.04166 132.29166 L 291.04166 132.29166 L 317.49997 158.74998 L 370.41666 185.20833 L 370.41666 185.20833 L 370.41666 185.20833 L 396.87497 185.20833 L 396.87497 211.66666 L 396.87497 238.12498 Q 370.41666 264.5833 396.87497 317.49997 Q 396.87497 370.41666 343.9583 370.41666 L 291.04166 396.87497 L 291.04166 396.87497 L 291.04166 396.87497 L 158.74998 396.87497 L 0.0 396.87497 L 0.0 396.87497 L 0.0 370.41666 L 0.0 291.04166 Q 0.0 185.20833 0.0 105.83333 Q 0.0 26.458332 26.458332 26.458332 z" svg:height="3.9687498mm" draw:style-name="style-185" svg:viewBox="0.0 0.0 396.87497 396.87497" svg:width="3.9687498mm" svg:x="192.61665mm" svg:y="93.39791mm"/>
          <draw:path svg:d="M 158.74998 105.83333 L 105.83333 0.0 L 132.29166 0.0 Q 158.74998 0.0 158.74998 0.0 L 158.74998 0.0 L 158.74998 0.0 L 185.20833 0.0 L 185.20833 0.0 L 185.20833 0.0 L 185.20833 26.458332 L 211.66666 26.458332 L 211.66666 79.37499 L 211.66666 132.29166 L 238.12498 132.29166 Q 264.5833 132.29166 264.5833 105.83333 Q 291.04166 52.916664 317.49997 52.916664 L 343.9583 52.916664 L 317.49997 105.83333 Q 291.04166 158.74998 317.49997 158.74998 Q 370.41666 158.74998 370.41666 238.12498 Q 396.87497 317.49997 423.3333 264.5833 Q 423.3333 238.12498 449.79166 238.12498 L 449.79166 238.12498 L 449.79166 396.87497 Q 476.24997 555.625 476.24997 582.0833 L 476.24997 582.0833 L 476.24997 582.0833 Q 476.24997 582.0833 449.79166 582.0833 L 423.3333 582.0833 L 396.87497 634.99994 Q 370.41666 661.4583 343.9583 634.99994 Q 317.49997 634.99994 317.49997 661.4583 Q 317.49997 687.9166 317.49997 687.9166 L 317.49997 714.37494 L 317.49997 714.37494 L 343.9583 714.37494 L 343.9583 793.74994 L 317.49997 846.6666 L 317.49997 846.6666 L 317.49997 873.12494 L 317.49997 873.12494 L 317.49997 873.12494 L 291.04166 793.74994 L 264.5833 740.8333 L 264.5833 740.8333 Q 264.5833 714.37494 238.12498 793.74994 L 211.66666 846.6666 L 211.66666 740.8333 Q 211.66666 661.4583 132.29166 634.99994 L 79.37499 582.0833 L 52.916664 582.0833 L 26.458332 582.0833 L 26.458332 555.625 L 26.458332 555.625 L 26.458332 529.1666 Q 52.916664 529.1666 52.916664 529.1666 L 52.916664 502.7083 L 26.458332 502.7083 L 26.458332 476.24997 L 26.458332 476.24997 L 0.0 476.24997 L 0.0 423.3333 L 0.0 396.87497 L 26.458332 396.87497 Q 52.916664 370.41666 52.916664 370.41666 L 52.916664 370.41666 L 79.37499 370.41666 L 105.83333 370.41666 L 105.83333 370.41666 Q 132.29166 370.41666 185.20833 396.87497 L 238.12498 396.87497 L 238.12498 370.41666 L 211.66666 343.9583 L 211.66666 291.04166 Q 211.66666 238.12498 158.74998 105.83333 z" svg:height="8.73125mm" draw:style-name="style-186" svg:viewBox="0.0 0.0 476.24997 873.12494" svg:width="4.7625mm" svg:x="101.59999mm" svg:y="157.16249mm"/>
          <draw:path svg:d="M 0.0 26.458332 L 0.0 0.0 L 26.458332 0.0 L 52.916664 0.0 L 476.24997 132.29166 Q 899.5833 264.5833 899.5833 264.5833 L 899.5833 264.5833 L 899.5833 317.49997 Q 899.5833 343.9583 873.12494 370.41666 Q 846.6666 370.41666 873.12494 396.87497 Q 873.12494 423.3333 846.6666 423.3333 Q 846.6666 449.79166 846.6666 476.24997 Q 846.6666 529.1666 873.12494 555.625 L 873.12494 582.0833 L 846.6666 582.0833 Q 820.2083 582.0833 793.74994 555.625 Q 793.74994 529.1666 661.4583 529.1666 Q 529.1666 476.24997 449.79166 449.79166 Q 370.41666 423.3333 238.12498 317.49997 L 105.83333 211.66666 L 105.83333 211.66666 Q 105.83333 211.66666 52.916664 105.83333 L 0.0 26.458332 L 0.0 26.458332 z" svg:height="5.820833mm" draw:style-name="style-187" svg:viewBox="0.0 0.0 899.5833 582.0833" svg:width="8.995832mm" svg:x="121.70833mm" svg:y="118.00416mm"/>
          <draw:path svg:d="M 926.0416 26.458332 L 926.0416 26.458332 L 899.5833 26.458332 Q 873.12494 26.458332 661.4583 79.37499 Q 449.79166 132.29166 423.3333 158.74998 Q 396.87497 211.66666 211.66666 211.66666 L 26.458332 211.66666 L 26.458332 185.20833 L 26.458332 185.20833 L 0.0 132.29166 L 0.0 79.37499 L 79.37499 79.37499 L 185.20833 79.37499 L 185.20833 52.916664 L 185.20833 52.916664 L 343.9583 26.458332 Q 529.1666 -26.458332 714.37494 0.0 Q 926.0416 26.458332 926.0416 26.458332 z M 740.8333 0.0 Q 767.2916 0.0 767.2916 0.0 Q 767.2916 26.458332 767.2916 26.458332 Q 740.8333 26.458332 740.8333 0.0 z" svg:height="2.1166666mm" draw:style-name="style-188" svg:viewBox="0.0 0.0 926.0416 211.66666" svg:width="9.260416mm" svg:x="92.868744mm" svg:y="259.55624mm"/>
          <draw:path svg:d="M 714.37494 317.49997 L 740.8333 370.41666 L 740.8333 396.87497 L 740.8333 449.79166 L 767.2916 476.24997 L 793.74994 502.7083 L 793.74994 502.7083 L 793.74994 529.1666 L 793.74994 529.1666 L 793.74994 555.625 L 846.6666 555.625 L 899.5833 555.625 L 899.5833 582.0833 L 926.0416 582.0833 L 926.0416 582.0833 Q 926.0416 608.5416 926.0416 608.5416 L 899.5833 608.5416 L 899.5833 608.5416 L 899.5833 608.5416 L 899.5833 634.99994 L 899.5833 634.99994 L 873.12494 634.99994 L 873.12494 661.4583 L 873.12494 661.4583 L 899.5833 661.4583 L 899.5833 687.9166 Q 899.5833 714.37494 873.12494 714.37494 L 873.12494 740.8333 L 846.6666 767.2916 Q 846.6666 793.74994 820.2083 793.74994 L 820.2083 793.74994 L 820.2083 767.2916 Q 820.2083 740.8333 793.74994 740.8333 L 767.2916 767.2916 L 687.9166 820.2083 Q 634.99994 873.12494 608.5416 873.12494 L 608.5416 899.5833 L 608.5416 899.5833 Q 582.0833 899.5833 582.0833 926.0416 L 582.0833 926.0416 L 582.0833 926.0416 Q 582.0833 926.0416 555.625 926.0416 L 555.625 926.0416 L 555.625 952.49994 L 529.1666 952.49994 L 529.1666 952.49994 L 529.1666 978.95825 L 476.24997 978.95825 L 423.3333 978.95825 L 423.3333 1005.4166 L 396.87497 1005.4166 L 396.87497 1005.4166 L 370.41666 1005.4166 L 370.41666 820.2083 Q 370.41666 634.99994 317.49997 449.79166 Q 317.49997 291.04166 264.5833 291.04166 Q 211.66666 317.49997 238.12498 264.5833 Q 264.5833 238.12498 211.66666 185.20833 L 132.29166 185.20833 L 105.83333 158.74998 L 79.37499 132.29166 L 52.916664 132.29166 L 26.458332 132.29166 L 26.458332 105.83333 L 0.0 105.83333 L 0.0 105.83333 L 0.0 105.83333 L 0.0 79.37499 L 0.0 26.458332 L 52.916664 26.458332 L 105.83333 26.458332 L 132.29166 26.458332 L 158.74998 26.458332 L 158.74998 52.916664 L 158.74998 52.916664 L 185.20833 52.916664 L 185.20833 79.37499 L 211.66666 79.37499 L 238.12498 79.37499 L 238.12498 105.83333 L 264.5833 105.83333 L 264.5833 26.458332 Q 264.5833 -26.458332 370.41666 0.0 Q 502.7083 26.458332 555.625 79.37499 Q 634.99994 132.29166 661.4583 185.20833 Q 687.9166 264.5833 714.37494 317.49997 z M 423.3333 608.5416 Q 423.3333 608.5416 449.79166 608.5416 Q 449.79166 608.5416 423.3333 608.5416 Q 423.3333 608.5416 423.3333 608.5416 z" svg:height="10.054166mm" draw:style-name="style-189" svg:viewBox="0.0 0.0 926.0416 1005.4166" svg:width="9.260416mm" svg:x="130.17499mm" svg:y="157.42708mm"/>
          <draw:path svg:d="M 79.37499 26.458332 L 79.37499 0.0 L 449.79166 105.83333 Q 820.2083 211.66666 926.0416 317.49997 Q 1031.875 423.3333 1058.3333 423.3333 L 1084.7916 423.3333 L 1084.7916 423.3333 Q 1084.7916 423.3333 926.0416 449.79166 L 793.74994 476.24997 L 793.74994 476.24997 L 767.2916 476.24997 L 767.2916 476.24997 L 767.2916 502.7083 L 767.2916 529.1666 L 767.2916 529.1666 L 714.37494 529.1666 Q 634.99994 529.1666 449.79166 476.24997 L 291.04166 423.3333 L 291.04166 423.3333 L 291.04166 423.3333 L 449.79166 423.3333 Q 582.0833 423.3333 582.0833 396.87497 Q 608.5416 396.87497 502.7083 317.49997 L 423.3333 211.66666 L 396.87497 211.66666 Q 370.41666 211.66666 264.5833 158.74998 L 132.29166 132.29166 L 132.29166 132.29166 L 132.29166 105.83333 L 132.29166 105.83333 L 132.29166 105.83333 L 105.83333 105.83333 L 105.83333 105.83333 L 52.916664 132.29166 L 0.0 132.29166 L 0.0 105.83333 Q -26.458332 79.37499 26.458332 52.916664 Q 79.37499 52.916664 79.37499 26.458332 z" svg:height="5.2916665mm" draw:style-name="style-190" svg:viewBox="0.0 0.0 1084.7916 529.1666" svg:width="10.847916mm" svg:x="105.56874mm" svg:y="253.99998mm"/>
          <draw:path svg:d="M 4153.958 132.29166 L 4180.4165 158.74998 L 4180.4165 132.29166 L 4180.4165 132.29166 L 4233.333 132.29166 Q 4286.25 158.74998 4286.25 238.12498 L 4286.25 291.04166 L 4286.25 291.04166 L 4286.25 317.49997 L 4286.25 317.49997 L 4286.25 343.9583 L 4233.333 396.87497 Q 4206.875 449.79166 4180.4165 449.79166 Q 4180.4165 476.24997 4153.958 555.625 Q 4127.5 661.4583 4074.583 793.74994 Q 4021.6665 926.0416 4074.583 1005.4166 Q 4127.5 1084.7916 4127.5 1111.25 Q 4127.5 1137.7083 4153.958 1137.7083 Q 4180.4165 1137.7083 4180.4165 1111.25 Q 4180.4165 1084.7916 4206.875 1084.7916 Q 4233.333 1084.7916 4286.25 1137.7083 Q 4312.708 1190.6249 4418.5415 1164.1666 Q 4497.9165 1137.7083 4524.375 1164.1666 Q 4550.833 1190.6249 4550.833 1217.0833 Q 4577.2915 1243.5416 4603.75 1243.5416 Q 4656.6665 1243.5416 4630.208 1296.4583 Q 4603.75 1349.3749 4630.208 1349.3749 Q 4656.6665 1349.3749 4656.6665 1402.2916 Q 4656.6665 1428.7499 4683.1245 1428.7499 Q 4709.583 1428.7499 4709.583 1508.1249 Q 4709.583 1587.4999 4709.583 1640.4166 L 4709.583 1693.3333 L 4709.583 1693.3333 Q 4709.583 1693.3333 4683.1245 1719.7916 L 4683.1245 1746.2499 L 4656.6665 1746.2499 L 4603.75 1746.2499 L 4603.75 1772.7083 L 4603.75 1799.1666 L 4603.75 1825.6249 L 4603.75 1852.0833 L 4603.75 1878.5416 Q 4603.75 1904.9999 4683.1245 1931.4583 Q 4762.4995 1984.3749 4762.4995 2063.75 Q 4762.4995 2143.125 4736.0415 2143.125 L 4736.0415 2143.125 L 4736.0415 2169.5833 L 4709.583 2169.5833 L 4709.583 2196.0415 L 4709.583 2248.9583 L 4709.583 2301.875 L 4709.583 2328.3333 L 4709.583 2354.7915 L 4709.583 2381.2498 L 4683.1245 2354.7915 Q 4656.6665 2328.3333 4656.6665 2301.875 Q 4630.208 2301.875 4550.833 2275.4165 L 4497.9165 2248.9583 L 4497.9165 2301.875 Q 4497.9165 2328.3333 4497.9165 2354.7915 Q 4497.9165 2354.7915 4497.9165 2434.1665 Q 4471.458 2513.5415 4445.0 2513.5415 Q 4418.5415 2513.5415 4392.083 2487.0833 Q 4392.083 2460.6248 4365.625 2487.0833 Q 4339.1665 2539.9998 4312.708 2513.5415 Q 4312.708 2487.0833 4286.25 2487.0833 Q 4259.7915 2487.0833 4259.7915 2566.4583 Q 4233.333 2619.3748 4206.875 2619.3748 Q 4153.958 2645.8333 4127.5 2672.2915 Q 4101.0415 2725.2083 4074.583 2751.6665 Q 4048.1248 2778.1248 4021.6665 2883.9583 Q 3995.208 2989.7915 3942.2915 3095.6248 Q 3889.3748 3201.4583 3915.833 3201.4583 Q 3942.2915 3201.4583 3942.2915 3254.3748 Q 3915.833 3280.8333 3942.2915 3280.8333 Q 3968.7498 3307.2915 4021.6665 3307.2915 Q 4074.583 3307.2915 4021.6665 3333.7498 L 3968.7498 3360.2083 L 3968.7498 3386.6665 Q 3968.7498 3413.1248 3942.2915 3386.6665 Q 3942.2915 3360.2083 3915.833 3360.2083 Q 3889.3748 3360.2083 3862.9165 3307.2915 Q 3862.9165 3254.3748 3836.4583 3280.8333 Q 3809.9998 3307.2915 3809.9998 3360.2083 L 3809.9998 3413.1248 L 3809.9998 3413.1248 L 3809.9998 3413.1248 L 3809.9998 3439.5833 L 3809.9998 3439.5833 L 3783.5415 3545.4165 Q 3783.5415 3651.2498 3836.4583 3624.7915 Q 3862.9165 3598.3333 3862.9165 3677.7083 Q 3862.9165 3730.6248 3862.9165 3783.5415 L 3862.9165 3809.9998 L 3889.3748 3862.9165 L 3889.3748 3915.833 L 3862.9165 3942.2915 Q 3862.9165 3942.2915 3862.9165 3968.7498 L 3862.9165 3968.7498 L 3836.4583 3995.208 Q 3809.9998 4048.1248 3836.4583 4153.958 Q 3836.4583 4286.25 3757.0833 4312.708 Q 3704.1665 4312.708 3783.5415 4339.1665 Q 3862.9165 4339.1665 3836.4583 4392.083 Q 3809.9998 4471.458 3809.9998 4471.458 L 3809.9998 4471.458 L 3783.5415 4524.375 L 3783.5415 4550.833 L 3809.9998 4550.833 L 3836.4583 4550.833 L 3836.4583 4524.375 L 3862.9165 4497.9165 L 3862.9165 4497.9165 L 3862.9165 4471.458 L 3862.9165 4471.458 L 3862.9165 4471.458 L 3889.3748 4445.0 L 3889.3748 4418.5415 L 3915.833 4418.5415 L 3942.2915 4418.5415 L 3942.2915 4445.0 L 3968.7498 4445.0 L 3968.7498 4471.458 L 3968.7498 4471.458 L 3942.2915 4497.9165 L 3942.2915 4524.375 L 3942.2915 4550.833 L 3915.833 4577.2915 L 3915.833 4630.208 L 3915.833 4683.1245 L 3862.9165 4683.1245 Q 3809.9998 4683.1245 3809.9998 4736.0415 Q 3809.9998 4762.4995 3862.9165 4788.958 Q 3889.3748 4788.958 3809.9998 4815.4165 Q 3704.1665 4815.4165 3704.1665 4841.8745 Q 3704.1665 4868.333 3730.6248 4868.333 Q 3757.0833 4868.333 3757.0833 4894.7915 Q 3757.0833 4921.2495 3730.6248 4921.2495 Q 3704.1665 4921.2495 3704.1665 5000.6245 Q 3704.1665 5079.9995 3677.7083 5106.458 Q 3677.7083 5132.9165 3730.6248 5132.9165 Q 3809.9998 5132.9165 3809.9998 5318.1245 Q 3862.9165 5476.8745 3915.833 5529.7915 Q 3968.7498 5556.2495 3995.208 5582.708 Q 3995.208 5635.6245 3968.7498 5635.6245 Q 3942.2915 5635.6245 3968.7498 5741.458 Q 3968.7498 5847.2915 3915.833 5847.2915 Q 3889.3748 5847.2915 3968.7498 5873.7495 Q 4048.1248 5900.208 4021.6665 5953.1245 Q 4021.6665 6006.0415 3995.208 6032.4995 Q 3968.7498 6058.958 3995.208 6058.958 Q 3995.208 6058.958 4021.6665 6085.4165 L 4021.6665 6085.4165 L 4021.6665 6085.4165 L 4021.6665 6111.8745 L 3995.208 6111.8745 L 3968.7498 6111.8745 L 3968.7498 6138.333 L 3968.7498 6138.333 L 3942.2915 6164.7915 L 3942.2915 6191.2495 L 3995.208 6217.708 Q 4021.6665 6217.708 4048.1248 6376.458 Q 4074.583 6535.208 4021.6665 6667.4995 Q 3995.208 6799.7915 3968.7498 6826.2495 Q 3915.833 6826.2495 3915.833 6799.7915 Q 3915.833 6773.333 3889.3748 6879.1665 Q 3862.9165 6984.9995 3836.4583 6984.9995 Q 3809.9998 6984.9995 3809.9998 6958.5415 Q 3809.9998 6932.083 3783.5415 6958.5415 Q 3757.0833 6958.5415 3783.5415 6984.9995 Q 3783.5415 7011.458 3757.0833 7011.458 Q 3730.6248 7011.458 3704.1665 6984.9995 Q 3704.1665 6958.5415 3677.7083 6984.9995 Q 3651.2498 6984.9995 3624.7915 7064.3745 Q 3624.7915 7143.7495 3598.3333 7143.7495 Q 3571.8748 7143.7495 3545.4165 7117.2915 Q 3545.4165 7064.3745 3518.9583 7090.833 Q 3492.4998 7117.2915 3492.4998 7143.7495 L 3492.4998 7170.208 L 3466.0415 7196.6665 L 3439.5833 7223.1245 L 3439.5833 7223.1245 L 3439.5833 7223.1245 L 3439.5833 7249.583 L 3439.5833 7249.583 L 3413.1248 7249.583 L 3413.1248 7276.0415 L 3413.1248 7276.0415 L 3386.6665 7276.0415 L 3386.6665 7276.0415 L 3386.6665 7276.0415 L 3386.6665 7170.208 Q 3386.6665 7090.833 3360.2083 7011.458 Q 3333.7498 6905.6245 3307.2915 6905.6245 Q 3254.3748 6879.1665 3280.8333 6852.708 Q 3280.8333 6799.7915 3254.3748 6799.7915 Q 3227.9165 6799.7915 3227.9165 6773.333 L 3201.4583 6746.8745 L 3174.9998 6746.8745 L 3148.5415 6746.8745 L 3148.5415 6773.333 Q 3122.0833 6773.333 3069.1665 6773.333 Q 3016.2498 6799.7915 3016.2498 6746.8745 L 2989.7915 6720.4165 L 2963.3333 6720.4165 L 2936.8748 6720.4165 L 2936.8748 6799.7915 Q 2963.3333 6879.1665 2963.3333 6905.6245 L 2963.3333 6932.083 L 2936.8748 6932.083 L 2910.4165 6905.6245 L 2910.4165 6905.6245 L 2910.4165 6905.6245 L 2883.9583 6905.6245 L 2883.9583 6905.6245 L 2857.4998 6905.6245 L 2857.4998 6905.6245 L 2831.0415 6905.6245 Q 2804.5833 6905.6245 2804.5833 6879.1665 Q 2778.1248 6852.708 2751.6665 6879.1665 Q 2725.2083 6905.6245 2698.7498 6852.708 Q 2698.7498 6799.7915 2645.8333 6799.7915 Q 2592.9165 6799.7915 2539.9998 6826.2495 Q 2487.0833 6852.708 2487.0833 6746.8745 Q 2460.6248 6667.4995 2434.1665 6667.4995 Q 2407.7083 6667.4995 2407.7083 6641.0415 Q 2407.7083 6588.1245 2381.2498 6588.1245 Q 2354.7915 6588.1245 2354.7915 6535.208 Q 2328.3333 6455.833 2248.9583 6482.2915 Q 2143.125 6482.2915 2143.125 6402.9165 Q 2169.5833 6323.5415 2010.8333 6323.5415 L 1878.5416 6323.5415 L 1852.0833 6323.5415 L 1799.1666 6323.5415 L 1799.1666 6297.083 L 1799.1666 6270.6245 L 1825.6249 6270.6245 L 1825.6249 6270.6245 L 1852.0833 6244.1665 L 1878.5416 6217.708 L 1904.9999 6217.708 Q 1931.4583 6217.708 2010.8333 6164.7915 Q 2063.75 6138.333 2063.75 6058.958 Q 2063.75 5953.1245 2063.75 5900.208 Q 2010.8333 5847.2915 2063.75 5847.2915 Q 2090.2083 5820.833 2063.75 5741.458 L 2063.75 5688.5415 L 2037.2915 5662.083 L 2037.2915 5635.6245 L 2037.2915 5635.6245 Q 2063.75 5635.6245 2090.2083 5609.1665 Q 2143.125 5582.708 2143.125 5556.2495 Q 2143.125 5529.7915 2116.6665 5529.7915 Q 2090.2083 5529.7915 2090.2083 5476.8745 Q 2063.75 5450.4165 2116.6665 5371.0415 Q 2169.5833 5291.6665 2196.0415 5185.833 L 2222.5 5079.9995 L 2196.0415 5053.5415 L 2169.5833 5027.083 L 2169.5833 5027.083 L 2169.5833 5000.6245 L 2143.125 5000.6245 L 2116.6665 5000.6245 L 2010.8333 5000.6245 L 1931.4583 5000.6245 L 1904.9999 5000.6245 L 1878.5416 5000.6245 L 1878.5416 5027.083 L 1852.0833 5027.083 L 1852.0833 5027.083 L 1852.0833 5053.5415 L 1852.0833 5053.5415 L 1852.0833 5053.5415 L 1852.0833 5159.3745 Q 1852.0833 5265.208 1825.6249 5265.208 Q 1799.1666 5291.6665 1852.0833 5318.1245 Q 1904.9999 5371.0415 1904.9999 5423.958 Q 1904.9999 5503.333 1904.9999 5529.7915 L 1904.9999 5582.708 L 1904.9999 5582.708 Q 1904.9999 5609.1665 1904.9999 5635.6245 L 1904.9999 5662.083 L 1904.9999 5662.083 L 1904.9999 5662.083 L 1904.9999 5662.083 L 1904.9999 5688.5415 L 1878.5416 5688.5415 L 1852.0833 5688.5415 L 1825.6249 5688.5415 Q 1799.1666 5688.5415 1799.1666 5688.5415 L 1799.1666 5688.5415 L 1825.6249 5688.5415 L 1825.6249 5688.5415 L 1825.6249 5714.9995 L 1852.0833 5714.9995 L 1852.0833 5741.458 L 1852.0833 5741.458 L 1825.6249 5767.9165 L 1799.1666 5794.3745 L 1799.1666 5794.3745 L 1799.1666 5794.3745 L 1799.1666 5820.833 L 1799.1666 5820.833 L 1772.7083 5794.3745 L 1746.2499 5767.9165 L 1746.2499 5767.9165 L 1746.2499 5741.458 L 1746.2499 5741.458 Q 1746.2499 5741.458 1746.2499 5714.9995 Q 1772.7083 5688.5415 1746.2499 5688.5415 L 1719.7916 5635.6245 L 1719.7916 5635.6245 L 1693.3333 5635.6245 L 1693.3333 5662.083 Q 1693.3333 5688.5415 1666.8749 5688.5415 L 1666.8749 5688.5415 L 1666.8749 5662.083 L 1640.4166 5662.083 L 1640.4166 5662.083 L 1640.4166 5635.6245 L 1640.4166 5635.6245 L 1640.4166 5635.6245 L 1587.4999 5688.5415 Q 1534.5833 5741.458 1534.5833 5794.3745 L 1534.5833 5847.2915 L 1508.1249 5794.3745 Q 1481.6666 5741.458 1481.6666 5794.3745 Q 1481.6666 5847.2915 1455.2083 5794.3745 Q 1428.7499 5741.458 1402.2916 5741.458 Q 1375.8333 5714.9995 1375.8333 5767.9165 L 1322.9166 5820.833 L 1322.9166 5820.833 L 1322.9166 5794.3745 L 1296.4583 5794.3745 Q 1269.9999 5794.3745 1269.9999 5714.9995 Q 1243.5416 5662.083 1164.1666 5662.083 Q 1058.3333 5662.083 1084.7916 5582.708 Q 1111.25 5476.8745 1058.3333 5423.958 Q 1058.3333 5371.0415 978.95825 5344.583 Q 926.0416 5318.1245 926.0416 5265.208 Q 899.5833 5185.833 1005.4166 5053.5415 L 1058.3333 4921.2495 L 1084.7916 4921.2495 L 1084.7916 4894.7915 L 1084.7916 4894.7915 L 1111.25 4894.7915 L 1111.25 4841.8745 Q 1111.25 4762.4995 1084.7916 4762.4995 L 1084.7916 4762.4995 L 1084.7916 4736.0415 Q 1058.3333 4736.0415 1058.3333 4736.0415 L 1058.3333 4736.0415 L 1058.3333 4736.0415 Q 1058.3333 4736.0415 1084.7916 4709.583 Q 1111.25 4683.1245 1084.7916 4656.6665 Q 1058.3333 4630.208 952.49994 4603.75 L 846.6666 4577.2915 L 846.6666 4577.2915 Q 846.6666 4577.2915 873.12494 4550.833 Q 899.5833 4550.833 899.5833 4524.375 L 899.5833 4471.458 L 899.5833 4471.458 L 899.5833 4445.0 L 899.5833 4365.625 L 899.5833 4312.708 L 926.0416 4312.708 L 952.49994 4312.708 L 952.49994 4286.25 L 952.49994 4259.7915 L 978.95825 4259.7915 L 978.95825 4259.7915 L 978.95825 4233.333 L 1005.4166 4233.333 L 1005.4166 4233.333 L 1005.4166 4259.7915 L 1005.4166 4259.7915 L 1031.875 4259.7915 L 1031.875 4312.708 Q 1058.3333 4392.083 1058.3333 4392.083 L 1058.3333 4418.5415 L 1084.7916 4418.5415 L 1111.25 4418.5415 L 1164.1666 4392.083 L 1190.6249 4365.625 L 1190.6249 4365.625 L 1217.0833 4365.625 L 1217.0833 4365.625 L 1217.0833 4365.625 L 1217.0833 4339.1665 L 1217.0833 4339.1665 L 1217.0833 4286.25 L 1217.0833 4233.333 L 1217.0833 4233.333 L 1217.0833 4206.875 L 1217.0833 4206.875 L 1217.0833 4206.875 L 1190.6249 4206.875 L 1190.6249 4206.875 L 1190.6249 4180.4165 Q 1164.1666 4180.4165 1137.7083 4021.6665 Q 1084.7916 3836.4583 1058.3333 3889.3748 L 1058.3333 3915.833 L 1058.3333 3915.833 Q 1058.3333 3915.833 1031.875 3783.5415 Q 1031.875 3677.7083 1005.4166 3677.7083 L 978.95825 3677.7083 L 978.95825 3651.2498 L 978.95825 3651.2498 L 978.95825 3651.2498 L 1005.4166 3651.2498 L 1005.4166 3651.2498 L 1005.4166 3624.7915 L 1031.875 3624.7915 Q 1058.3333 3624.7915 1058.3333 3598.3333 L 1058.3333 3571.8748 L 1084.7916 3518.9583 L 1111.25 3492.4998 L 1111.25 3545.4165 Q 1111.25 3598.3333 1137.7083 3598.3333 Q 1164.1666 3571.8748 1217.0833 3571.8748 L 1243.5416 3571.8748 L 1269.9999 3571.8748 L 1296.4583 3571.8748 L 1296.4583 3571.8748 L 1322.9166 3571.8748 L 1322.9166 3571.8748 L 1322.9166 3571.8748 L 1322.9166 3545.4165 L 1322.9166 3545.4165 L 1322.9166 3466.0415 L 1322.9166 3413.1248 L 1322.9166 3413.1248 L 1322.9166 3413.1248 L 1322.9166 3386.6665 L 1322.9166 3386.6665 L 1296.4583 3386.6665 L 1296.4583 3360.2083 L 1269.9999 3360.2083 Q 1243.5416 3360.2083 1164.1666 3333.7498 L 1058.3333 3333.7498 L 1058.3333 3333.7498 Q 1058.3333 3307.2915 1005.4166 3307.2915 L 978.95825 3307.2915 L 978.95825 3254.3748 L 1005.4166 3227.9165 L 1005.4166 3201.4583 Q 1005.4166 3174.9998 1084.7916 3069.1665 Q 1164.1666 2963.3333 1137.7083 2883.9583 Q 1111.25 2778.1248 1137.7083 2566.4583 L 1164.1666 2354.7915 L 1190.6249 2301.875 L 1190.6249 2275.4165 L 1111.25 2275.4165 Q 1031.875 2301.875 1005.4166 2301.875 L 952.49994 2301.875 L 899.5833 2328.3333 L 873.12494 2328.3333 L 873.12494 2301.875 L 899.5833 2248.9583 L 899.5833 2248.9583 L 899.5833 2248.9583 L 899.5833 2222.5 Q 899.5833 2222.5 952.49994 2143.125 Q 1005.4166 2090.2083 952.49994 1984.3749 Q 952.49994 1878.5416 952.49994 1852.0833 Q 952.49994 1825.6249 952.49994 1825.6249 Q 926.0416 1799.1666 952.49994 1772.7083 Q 952.49994 1772.7083 952.49994 1666.8749 Q 952.49994 1587.4999 978.95825 1587.4999 Q 1005.4166 1613.9583 1058.3333 1587.4999 Q 1111.25 1561.0416 1084.7916 1561.0416 Q 1058.3333 1534.5833 1058.3333 1508.1249 L 1058.3333 1455.2083 L 1058.3333 1428.7499 L 1058.3333 1402.2916 L 1058.3333 1402.2916 L 1058.3333 1375.8333 L 1031.875 1349.3749 L 1005.4166 1322.9166 L 1005.4166 1322.9166 L 1005.4166 1349.3749 L 1005.4166 1349.3749 Q 1005.4166 1349.3749 978.95825 1375.8333 Q 978.95825 1402.2916 899.5833 1402.2916 Q 846.6666 1375.8333 846.6666 1349.3749 Q 846.6666 1322.9166 820.2083 1322.9166 Q 793.74994 1322.9166 793.74994 1269.9999 Q 767.2916 1243.5416 740.8333 1269.9999 Q 740.8333 1296.4583 714.37494 1269.9999 Q 687.9166 1243.5416 687.9166 1243.5416 Q 661.4583 1217.0833 634.99994 1217.0833 Q 608.5416 1190.6249 582.0833 1164.1666 Q 582.0833 1137.7083 555.625 1137.7083 Q 529.1666 1137.7083 555.625 1111.25 Q 582.0833 1084.7916 529.1666 1084.7916 Q 502.7083 1084.7916 502.7083 1058.3333 Q 502.7083 1031.875 476.24997 1031.875 Q 449.79166 1031.875 449.79166 1005.4166 Q 423.3333 978.95825 449.79166 978.95825 Q 476.24997 952.49994 476.24997 926.0416 Q 476.24997 899.5833 449.79166 926.0416 Q 423.3333 926.0416 423.3333 873.12494 L 449.79166 846.6666 L 449.79166 820.2083 L 423.3333 820.2083 L 423.3333 820.2083 L 423.3333 820.2083 L 396.87497 793.74994 L 370.41666 767.2916 L 370.41666 767.2916 L 370.41666 767.2916 L 343.9583 767.2916 L 343.9583 767.2916 L 317.49997 793.74994 L 264.5833 793.74994 L 264.5833 714.37494 Q 264.5833 661.4583 185.20833 634.99994 Q 132.29166 608.5416 105.83333 634.99994 L 105.83333 661.4583 L 105.83333 634.99994 L 105.83333 634.99994 L 79.37499 634.99994 L 79.37499 661.4583 L 52.916664 661.4583 L 0.0 661.4583 L 0.0 582.0833 L 0.0 502.7083 L 26.458332 502.7083 L 26.458332 502.7083 L 26.458332 529.1666 L 52.916664 529.1666 L 52.916664 502.7083 L 52.916664 476.24997 L 211.66666 449.79166 Q 343.9583 449.79166 343.9583 423.3333 Q 343.9583 396.87497 396.87497 423.3333 Q 449.79166 449.79166 476.24997 423.3333 Q 502.7083 423.3333 529.1666 370.41666 Q 529.1666 317.49997 555.625 343.9583 Q 582.0833 343.9583 634.99994 370.41666 Q 687.9166 396.87497 740.8333 423.3333 Q 793.74994 449.79166 820.2083 529.1666 Q 846.6666 608.5416 873.12494 555.625 Q 926.0416 502.7083 952.49994 502.7083 Q 952.49994 529.1666 978.95825 555.625 Q 978.95825 555.625 1058.3333 529.1666 Q 1164.1666 502.7083 1243.5416 502.7083 Q 1322.9166 476.24997 1322.9166 449.79166 Q 1322.9166 423.3333 1349.3749 423.3333 Q 1375.8333 396.87497 1349.3749 396.87497 Q 1322.9166 396.87497 1322.9166 317.49997 Q 1322.9166 238.12498 1349.3749 291.04166 Q 1375.8333 317.49997 1375.8333 264.5833 Q 1402.2916 238.12498 1428.7499 211.66666 Q 1481.6666 211.66666 1481.6666 185.20833 Q 1481.6666 132.29166 1508.1249 185.20833 Q 1534.5833 211.66666 1534.5833 158.74998 Q 1561.0416 132.29166 1587.4999 105.83333 Q 1587.4999 79.37499 1613.9583 105.83333 Q 1613.9583 132.29166 1666.8749 132.29166 Q 1746.2499 132.29166 1746.2499 132.29166 Q 1746.2499 105.83333 1772.7083 132.29166 Q 1799.1666 185.20833 1825.6249 158.74998 Q 1852.0833 132.29166 1878.5416 158.74998 Q 1904.9999 158.74998 1904.9999 132.29166 Q 1931.4583 79.37499 2010.8333 79.37499 Q 2090.2083 52.916664 2116.6665 105.83333 Q 2116.6665 158.74998 2143.125 105.83333 Q 2169.5833 79.37499 2222.5 52.916664 Q 2248.9583 26.458332 2328.3333 52.916664 Q 2381.2498 79.37499 2407.7083 79.37499 Q 2434.1665 79.37499 2460.6248 79.37499 Q 2487.0833 79.37499 2513.5415 79.37499 Q 2539.9998 132.29166 2645.8333 132.29166 Q 2751.6665 132.29166 2778.1248 158.74998 Q 2804.5833 185.20833 2857.4998 158.74998 Q 2936.8748 158.74998 2910.4165 132.29166 Q 2910.4165 79.37499 2910.4165 79.37499 L 2910.4165 79.37499 L 2910.4165 52.916664 L 2910.4165 26.458332 L 2910.4165 26.458332 L 2910.4165 26.458332 L 2936.8748 52.916664 L 2963.3333 52.916664 L 2989.7915 132.29166 Q 3016.2498 238.12498 3016.2498 291.04166 L 3016.2498 317.49997 L 3042.7083 343.9583 L 3069.1665 396.87497 L 3069.1665 343.9583 Q 3069.1665 317.49997 3069.1665 291.04166 L 3069.1665 238.12498 L 3095.6248 238.12498 L 3095.6248 238.12498 L 3095.6248 264.5833 L 3122.0833 264.5833 L 3122.0833 343.9583 Q 3122.0833 396.87497 3095.6248 396.87497 L 3095.6248 396.87497 L 3095.6248 423.3333 L 3122.0833 423.3333 L 3122.0833 423.3333 L 3122.0833 449.79166 L 3122.0833 449.79166 L 3122.0833 449.79166 L 3148.5415 423.3333 L 3174.9998 396.87497 L 3174.9998 396.87497 L 3174.9998 396.87497 L 3174.9998 423.3333 L 3174.9998 423.3333 L 3201.4583 423.3333 L 3201.4583 449.79166 L 3201.4583 449.79166 L 3227.9165 449.79166 L 3227.9165 423.3333 Q 3254.3748 396.87497 3280.8333 343.9583 Q 3333.7498 291.04166 3333.7498 317.49997 Q 3360.2083 343.9583 3386.6665 343.9583 Q 3439.5833 343.9583 3439.5833 396.87497 Q 3439.5833 423.3333 3466.0415 396.87497 Q 3492.4998 396.87497 3518.9583 449.79166 Q 3545.4165 502.7083 3598.3333 502.7083 Q 3624.7915 502.7083 3624.7915 502.7083 L 3651.2498 502.7083 L 3651.2498 502.7083 L 3651.2498 502.7083 L 3651.2498 476.24997 L 3651.2498 476.24997 L 3677.7083 476.24997 L 3677.7083 502.7083 L 3677.7083 502.7083 L 3704.1665 502.7083 L 3704.1665 502.7083 L 3704.1665 502.7083 L 3704.1665 529.1666 L 3704.1665 529.1666 L 3730.6248 449.79166 L 3730.6248 370.41666 L 3757.0833 370.41666 L 3783.5415 396.87497 L 3783.5415 396.87497 L 3809.9998 396.87497 L 3809.9998 343.9583 L 3809.9998 317.49997 L 3836.4583 264.5833 Q 3862.9165 211.66666 3862.9165 238.12498 Q 3862.9165 291.04166 3915.833 291.04166 Q 3942.2915 291.04166 3942.2915 291.04166 L 3968.7498 291.04166 L 3968.7498 291.04166 L 3968.7498 291.04166 L 3995.208 291.04166 L 4021.6665 291.04166 L 4021.6665 291.04166 L 4021.6665 291.04166 L 3995.208 291.04166 L 3995.208 291.04166 L 3995.208 264.5833 L 3968.7498 264.5833 L 3995.208 238.12498 Q 3995.208 238.12498 4021.6665 211.66666 Q 4021.6665 185.20833 3968.7498 185.20833 Q 3942.2915 185.20833 3968.7498 158.74998 Q 3968.7498 132.29166 3995.208 52.916664 Q 4021.6665 0.0 4048.1248 0.0 Q 4074.583 0.0 4074.583 26.458332 Q 4074.583 79.37499 4101.0415 52.916664 Q 4127.5 26.458332 4127.5 79.37499 Q 4127.5 105.83333 4153.958 132.29166 z M 238.12498 582.0833 L 238.12498 555.625 L 238.12498 555.625 L 264.5833 555.625 L 264.5833 555.625 Q 264.5833 582.0833 238.12498 582.0833 z M 1217.0833 582.0833 Q 1217.0833 555.625 1217.0833 555.625 Q 1217.0833 555.625 1217.0833 555.625 L 1217.0833 582.0833 L 1217.0833 582.0833 z M 1137.7083 1508.1249 Q 1137.7083 1508.1249 1137.7083 1481.6666 Q 1164.1666 1481.6666 1164.1666 1508.1249 Q 1164.1666 1508.1249 1137.7083 1508.1249 z M 3968.7498 2751.6665 Q 3968.7498 2725.2083 3995.208 2725.2083 Q 4021.6665 2751.6665 3995.208 2778.1248 Q 3968.7498 2778.1248 3968.7498 2751.6665 z M 3598.3333 3280.8333 L 3598.3333 3227.9165 L 3624.7915 3254.3748 L 3651.2498 3280.8333 L 3651.2498 3280.8333 L 3651.2498 3254.3748 L 3704.1665 3280.8333 Q 3757.0833 3280.8333 3757.0833 3360.2083 Q 3757.0833 3466.0415 3730.6248 3466.0415 Q 3704.1665 3466.0415 3704.1665 3439.5833 Q 3704.1665 3413.1248 3677.7083 3466.0415 L 3651.2498 3492.4998 L 3651.2498 3413.1248 L 3651.2498 3360.2083 L 3624.7915 3360.2083 L 3624.7915 3360.2083 L 3624.7915 3333.7498 L 3598.3333 3333.7498 L 3598.3333 3280.8333 z M 978.95825 4339.1665 Q 978.95825 4312.708 978.95825 4312.708 Q 1005.4166 4312.708 1005.4166 4312.708 Q 1005.4166 4339.1665 978.95825 4339.1665 z M 1746.2499 5635.6245 Q 1746.2499 5635.6245 1746.2499 5609.1665 Q 1746.2499 5609.1665 1746.2499 5635.6245 Q 1746.2499 5635.6245 1746.2499 5635.6245 z M 1269.9999 5688.5415 Q 1269.9999 5688.5415 1296.4583 5688.5415 Q 1296.4583 5688.5415 1269.9999 5688.5415 Q 1269.9999 5688.5415 1269.9999 5688.5415 z M 3783.5415 6879.1665 Q 3783.5415 6852.708 3783.5415 6852.708 Q 3809.9998 6852.708 3809.9998 6852.708 Q 3809.9998 6879.1665 3783.5415 6879.1665 z" svg:height="72.760414mm" draw:style-name="style-191" svg:viewBox="0.0 0.0 4762.4995 7276.0415" svg:width="47.624996mm" svg:x="47.624996mm" svg:y="8.73125mm"/>
          <draw:path svg:d="M 264.5833 0.0 L 291.04166 0.0 L 291.04166 26.458332 L 291.04166 26.458332 L 317.49997 26.458332 L 317.49997 52.916664 L 396.87497 52.916664 L 476.24997 52.916664 L 502.7083 211.66666 Q 555.625 370.41666 661.4583 449.79166 Q 740.8333 529.1666 793.74994 555.625 Q 820.2083 555.625 846.6666 555.625 Q 846.6666 582.0833 926.0416 582.0833 L 978.95825 582.0833 L 978.95825 608.5416 L 978.95825 608.5416 L 1005.4166 608.5416 L 1005.4166 634.99994 L 1005.4166 634.99994 L 1031.875 634.99994 L 1031.875 634.99994 L 1031.875 634.99994 L 978.95825 661.4583 Q 926.0416 687.9166 926.0416 687.9166 L 926.0416 687.9166 L 952.49994 740.8333 L 952.49994 793.74994 L 873.12494 793.74994 Q 820.2083 793.74994 767.2916 846.6666 Q 740.8333 846.6666 767.2916 899.5833 Q 820.2083 926.0416 687.9166 926.0416 Q 582.0833 952.49994 529.1666 899.5833 Q 476.24997 899.5833 396.87497 899.5833 L 317.49997 899.5833 L 317.49997 899.5833 Q 291.04166 873.12494 238.12498 820.2083 Q 132.29166 767.2916 132.29166 687.9166 Q 132.29166 634.99994 105.83333 634.99994 L 79.37499 634.99994 L 79.37499 634.99994 L 79.37499 608.5416 L 105.83333 608.5416 L 105.83333 582.0833 L 105.83333 582.0833 L 79.37499 582.0833 L 79.37499 582.0833 L 79.37499 582.0833 L 52.916664 555.625 L 26.458332 555.625 L 26.458332 529.1666 L 26.458332 502.7083 L 0.0 476.24997 L 0.0 423.3333 L 0.0 370.41666 Q 26.458332 317.49997 52.916664 211.66666 L 79.37499 132.29166 L 79.37499 132.29166 L 105.83333 105.83333 L 105.83333 105.83333 L 132.29166 105.83333 L 132.29166 105.83333 L 132.29166 105.83333 L 132.29166 79.37499 L 132.29166 79.37499 L 158.74998 79.37499 L 158.74998 52.916664 L 158.74998 52.916664 L 185.20833 52.916664 L 185.20833 52.916664 L 185.20833 52.916664 L 185.20833 26.458332 L 185.20833 26.458332 L 211.66666 26.458332 Q 238.12498 0.0 264.5833 0.0 z" svg:height="9.260416mm" draw:style-name="style-192" svg:viewBox="0.0 0.0 1031.875 926.0416" svg:width="10.318749mm" svg:x="112.447914mm" svg:y="170.92082mm"/>
          <draw:path svg:d="M 0.0 52.916664 L 0.0 0.0 L 0.0 26.458332 L 0.0 52.916664 L 52.916664 79.37499 Q 105.83333 105.83333 211.66666 105.83333 Q 291.04166 105.83333 370.41666 211.66666 Q 449.79166 317.49997 529.1666 317.49997 Q 582.0833 317.49997 582.0833 317.49997 L 582.0833 317.49997 L 582.0833 317.49997 Q 582.0833 317.49997 529.1666 317.49997 L 476.24997 343.9583 L 476.24997 370.41666 L 476.24997 423.3333 L 502.7083 423.3333 L 502.7083 423.3333 L 502.7083 449.79166 L 529.1666 449.79166 L 529.1666 476.24997 L 529.1666 502.7083 L 529.1666 502.7083 L 502.7083 502.7083 L 502.7083 502.7083 L 476.24997 502.7083 L 476.24997 476.24997 L 476.24997 449.79166 L 449.79166 449.79166 L 449.79166 423.3333 L 449.79166 423.3333 Q 423.3333 423.3333 396.87497 423.3333 Q 370.41666 396.87497 370.41666 370.41666 Q 370.41666 343.9583 317.49997 343.9583 Q 291.04166 317.49997 264.5833 291.04166 Q 264.5833 264.5833 238.12498 264.5833 Q 211.66666 264.5833 211.66666 317.49997 Q 211.66666 343.9583 132.29166 317.49997 Q 79.37499 264.5833 79.37499 211.66666 L 52.916664 132.29166 L 52.916664 132.29166 L 52.916664 158.74998 L 52.916664 158.74998 Q 26.458332 158.74998 0.0 185.20833 L 0.0 185.20833 L 0.0 158.74998 Q 0.0 132.29166 0.0 52.916664 z" svg:height="5.027083mm" draw:style-name="style-193" svg:viewBox="0.0 0.0 582.0833 502.7083" svg:width="5.820833mm" svg:x="96.837494mm" svg:y="157.69167mm"/>
          <draw:path svg:d="M 52.916664 158.74998 L 26.458332 211.66666 L 26.458332 211.66666 L 0.0 211.66666 L 0.0 158.74998 Q 0.0 105.83333 26.458332 26.458332 Q 52.916664 -52.916664 158.74998 0.0 Q 264.5833 52.916664 343.9583 0.0 Q 423.3333 0.0 449.79166 52.916664 Q 476.24997 105.83333 449.79166 105.83333 Q 423.3333 132.29166 449.79166 211.66666 Q 476.24997 264.5833 423.3333 291.04166 Q 343.9583 317.49997 264.5833 370.41666 Q 185.20833 423.3333 211.66666 396.87497 Q 211.66666 370.41666 211.66666 291.04166 Q 185.20833 211.66666 158.74998 211.66666 Q 105.83333 211.66666 105.83333 185.20833 Q 79.37499 158.74998 52.916664 158.74998 z" svg:height="3.9687498mm" draw:style-name="style-194" svg:viewBox="0.0 0.0 449.79166 396.87497" svg:width="4.497916mm" svg:x="26.458332mm" svg:y="59.79583mm"/>
          <draw:path svg:d="M 793.74994 0.0 L 820.2083 0.0 L 820.2083 0.0 L 820.2083 26.458332 L 873.12494 26.458332 L 926.0416 26.458332 L 926.0416 79.37499 Q 899.5833 158.74998 873.12494 264.5833 Q 846.6666 370.41666 820.2083 502.7083 L 793.74994 608.5416 L 793.74994 608.5416 L 793.74994 634.99994 L 793.74994 634.99994 L 793.74994 661.4583 L 793.74994 661.4583 L 793.74994 661.4583 L 793.74994 661.4583 L 793.74994 687.9166 L 767.2916 661.4583 Q 740.8333 634.99994 740.8333 608.5416 Q 740.8333 555.625 714.37494 582.0833 L 687.9166 608.5416 L 634.99994 582.0833 L 608.5416 582.0833 L 608.5416 661.4583 Q 608.5416 767.2916 608.5416 740.8333 Q 582.0833 740.8333 582.0833 767.2916 L 582.0833 793.74994 L 608.5416 793.74994 L 608.5416 820.2083 L 608.5416 820.2083 L 634.99994 820.2083 L 634.99994 820.2083 L 634.99994 820.2083 L 608.5416 820.2083 L 582.0833 820.2083 L 582.0833 820.2083 L 582.0833 820.2083 L 555.625 820.2083 Q 555.625 820.2083 529.1666 846.6666 L 476.24997 873.12494 L 476.24997 820.2083 Q 476.24997 740.8333 449.79166 793.74994 L 423.3333 846.6666 L 423.3333 846.6666 L 396.87497 820.2083 L 370.41666 820.2083 Q 343.9583 820.2083 317.49997 793.74994 Q 264.5833 793.74994 238.12498 714.37494 Q 211.66666 608.5416 158.74998 608.5416 Q 132.29166 582.0833 105.83333 529.1666 Q 79.37499 502.7083 52.916664 396.87497 Q 26.458332 343.9583 0.0 291.04166 Q 0.0 238.12498 0.0 158.74998 Q 52.916664 79.37499 79.37499 52.916664 Q 105.83333 26.458332 105.83333 0.0 Q 105.83333 -26.458332 185.20833 0.0 Q 264.5833 26.458332 529.1666 26.458332 Q 767.2916 26.458332 793.74994 0.0 z M 555.625 661.4583 Q 555.625 661.4583 555.625 634.99994 Q 582.0833 634.99994 582.0833 661.4583 Q 582.0833 661.4583 555.625 661.4583 z" svg:height="8.73125mm" draw:style-name="style-195" svg:viewBox="0.0 0.0 926.0416 873.12494" svg:width="9.260416mm" svg:x="81.49166mm" svg:y="3.439583mm"/>
          <draw:path svg:d="M 343.9583 52.916664 L 343.9583 52.916664 L 343.9583 52.916664 L 343.9583 79.37499 L 317.49997 105.83333 L 317.49997 132.29166 L 343.9583 132.29166 L 396.87497 132.29166 L 396.87497 158.74998 Q 396.87497 211.66666 449.79166 211.66666 Q 502.7083 211.66666 529.1666 238.12498 Q 555.625 264.5833 555.625 343.9583 Q 555.625 423.3333 555.625 449.79166 L 555.625 449.79166 L 555.625 449.79166 L 529.1666 449.79166 L 502.7083 449.79166 Q 502.7083 476.24997 502.7083 476.24997 Q 476.24997 476.24997 291.04166 449.79166 Q 105.83333 423.3333 79.37499 343.9583 L 79.37499 291.04166 L 52.916664 291.04166 Q 52.916664 264.5833 52.916664 264.5833 Q 26.458332 264.5833 26.458332 158.74998 L 0.0 52.916664 L 79.37499 0.0 Q 185.20833 -52.916664 238.12498 0.0 Q 317.49997 52.916664 343.9583 52.916664 z" svg:height="4.7625mm" draw:style-name="style-196" svg:viewBox="0.0 0.0 555.625 476.24997" svg:width="5.5562496mm" svg:x="224.63124mm" svg:y="134.9375mm"/>
          <draw:path svg:d="M 238.12498 26.458332 L 238.12498 0.0 L 264.5833 0.0 L 291.04166 0.0 L 291.04166 26.458332 L 317.49997 52.916664 L 317.49997 105.83333 Q 343.9583 158.74998 370.41666 158.74998 Q 370.41666 158.74998 396.87497 158.74998 L 396.87497 158.74998 L 396.87497 132.29166 L 423.3333 132.29166 L 423.3333 132.29166 L 423.3333 105.83333 L 476.24997 105.83333 L 502.7083 105.83333 L 502.7083 158.74998 L 529.1666 185.20833 L 476.24997 317.49997 Q 476.24997 476.24997 370.41666 555.625 Q 264.5833 634.99994 264.5833 661.4583 L 264.5833 661.4583 L 238.12498 661.4583 L 238.12498 687.9166 L 238.12498 687.9166 L 211.66666 687.9166 L 211.66666 687.9166 L 211.66666 687.9166 L 211.66666 714.37494 L 211.66666 714.37494 L 185.20833 714.37494 L 185.20833 740.8333 L 185.20833 740.8333 L 158.74998 740.8333 L 158.74998 793.74994 L 158.74998 873.12494 L 158.74998 873.12494 L 132.29166 873.12494 L 105.83333 873.12494 L 105.83333 846.6666 L 52.916664 846.6666 L 0.0 846.6666 L 0.0 820.2083 L 0.0 820.2083 L 52.916664 820.2083 L 79.37499 820.2083 L 79.37499 661.4583 Q 52.916664 502.7083 105.83333 317.49997 L 158.74998 105.83333 L 158.74998 105.83333 L 158.74998 105.83333 L 158.74998 79.37499 L 158.74998 79.37499 L 185.20833 79.37499 L 185.20833 52.916664 L 185.20833 52.916664 L 211.66666 52.916664 L 211.66666 52.916664 L 211.66666 52.916664 L 211.66666 26.458332 L 211.66666 26.458332 L 238.12498 26.458332 z" svg:height="8.73125mm" draw:style-name="style-197" svg:viewBox="0.0 0.0 529.1666 873.12494" svg:width="5.2916665mm" svg:x="138.11249mm" svg:y="154.51666mm"/>
          <draw:path svg:d="M 52.916664 26.458332 L 79.37499 0.0 L 132.29166 0.0 L 185.20833 0.0 L 211.66666 0.0 Q 264.5833 0.0 317.49997 0.0 L 370.41666 0.0 L 370.41666 0.0 L 370.41666 0.0 L 370.41666 26.458332 Q 396.87497 52.916664 370.41666 52.916664 Q 343.9583 52.916664 396.87497 79.37499 Q 476.24997 105.83333 449.79166 105.83333 L 449.79166 132.29166 L 317.49997 132.29166 L 185.20833 158.74998 L 105.83333 158.74998 L 0.0 158.74998 L 0.0 132.29166 L 0.0 132.29166 L 0.0 105.83333 L 0.0 52.916664 L 0.0 52.916664 L 0.0 52.916664 L 52.916664 26.458332 z" svg:height="1.5874999mm" draw:style-name="style-198" svg:viewBox="0.0 0.0 449.79166 158.74998" svg:width="4.497916mm" svg:x="112.18333mm" svg:y="274.1083mm"/>
          <draw:path svg:d="M 105.83333 79.37499 L 105.83333 0.0 L 211.66666 52.916664 Q 317.49997 105.83333 343.9583 132.29166 Q 370.41666 185.20833 370.41666 185.20833 L 396.87497 185.20833 L 423.3333 264.5833 Q 476.24997 343.9583 476.24997 370.41666 L 476.24997 396.87497 L 449.79166 396.87497 L 449.79166 396.87497 L 423.3333 396.87497 L 370.41666 396.87497 L 343.9583 396.87497 Q 317.49997 396.87497 238.12498 343.9583 L 158.74998 291.04166 L 158.74998 343.9583 L 158.74998 396.87497 L 132.29166 396.87497 L 132.29166 396.87497 L 105.83333 423.3333 L 105.83333 423.3333 L 105.83333 396.87497 Q 105.83333 370.41666 52.916664 396.87497 L 0.0 396.87497 L 0.0 343.9583 Q 0.0 317.49997 26.458332 291.04166 L 26.458332 238.12498 L 26.458332 238.12498 L 52.916664 238.12498 L 52.916664 238.12498 L 52.916664 238.12498 L 79.37499 238.12498 L 105.83333 238.12498 L 105.83333 238.12498 L 105.83333 238.12498 L 105.83333 211.66666 L 105.83333 185.20833 L 105.83333 79.37499 z" svg:height="4.233333mm" draw:style-name="style-199" svg:viewBox="0.0 0.0 476.24997 423.3333" svg:width="4.7625mm" svg:x="140.22916mm" svg:y="168.0104mm"/>
          <draw:path svg:d="M 767.2916 211.66666 L 1005.4166 0.0 L 1031.875 0.0 L 1058.3333 0.0 L 1058.3333 26.458332 Q 1058.3333 52.916664 1084.7916 52.916664 Q 1111.25 52.916664 1111.25 79.37499 L 1111.25 79.37499 L 1111.25 211.66666 Q 1137.7083 343.9583 1137.7083 343.9583 Q 1190.6249 343.9583 1190.6249 529.1666 L 1190.6249 714.37494 L 1217.0833 687.9166 Q 1217.0833 661.4583 1243.5416 661.4583 L 1296.4583 661.4583 L 1243.5416 714.37494 Q 1190.6249 767.2916 1190.6249 899.5833 L 1190.6249 1005.4166 L 1190.6249 1005.4166 Q 1164.1666 1005.4166 1137.7083 1005.4166 Q 1111.25 1005.4166 1084.7916 1031.875 L 1058.3333 1084.7916 L 1058.3333 1084.7916 Q 1031.875 1084.7916 1031.875 1058.3333 Q 1031.875 1031.875 952.49994 1005.4166 Q 899.5833 1005.4166 899.5833 978.95825 Q 873.12494 952.49994 846.6666 1005.4166 Q 820.2083 1031.875 740.8333 1058.3333 Q 687.9166 1058.3333 608.5416 1111.25 Q 555.625 1111.25 555.625 1164.1666 Q 555.625 1164.1666 555.625 1190.6249 Q 555.625 1217.0833 502.7083 1243.5416 Q 476.24997 1269.9999 476.24997 1322.9166 Q 476.24997 1322.9166 449.79166 1296.4583 Q 423.3333 1243.5416 396.87497 1243.5416 Q 370.41666 1243.5416 370.41666 1322.9166 Q 343.9583 1375.8333 264.5833 1375.8333 L 185.20833 1349.3749 L 185.20833 1322.9166 Q 185.20833 1296.4583 158.74998 1269.9999 L 158.74998 1217.0833 L 132.29166 1217.0833 L 105.83333 1217.0833 L 105.83333 1243.5416 L 79.37499 1243.5416 L 79.37499 1243.5416 L 79.37499 1243.5416 L 79.37499 1243.5416 L 79.37499 1243.5416 L 52.916664 1217.0833 Q 52.916664 1190.6249 79.37499 1190.6249 Q 105.83333 1164.1666 79.37499 1164.1666 L 52.916664 1164.1666 L 52.916664 1137.7083 L 52.916664 1111.25 L 26.458332 1111.25 L 0.0 1111.25 L 0.0 1084.7916 L 26.458332 1058.3333 L 26.458332 1058.3333 L 26.458332 1058.3333 L 26.458332 1031.875 L 26.458332 1031.875 L 52.916664 1031.875 L 52.916664 1058.3333 L 52.916664 1058.3333 L 79.37499 1058.3333 L 79.37499 1058.3333 L 79.37499 1058.3333 L 105.83333 1031.875 Q 132.29166 1031.875 132.29166 978.95825 L 132.29166 926.0416 L 211.66666 978.95825 Q 291.04166 1058.3333 317.49997 1031.875 L 343.9583 1005.4166 L 343.9583 1005.4166 L 343.9583 1005.4166 L 370.41666 1005.4166 L 370.41666 1005.4166 L 370.41666 978.95825 L 396.87497 978.95825 L 396.87497 978.95825 L 396.87497 952.49994 L 396.87497 952.49994 Q 396.87497 952.49994 449.79166 899.5833 Q 449.79166 846.6666 502.7083 634.99994 Q 502.7083 396.87497 767.2916 211.66666 z" svg:height="13.758332mm" draw:style-name="style-200" svg:viewBox="0.0 0.0 1296.4583 1375.8333" svg:width="12.964582mm" svg:x="215.6354mm" svg:y="204.25832mm"/>
          <draw:path svg:d="M 1799.1666 0.0 L 1825.6249 0.0 L 1825.6249 26.458332 Q 1825.6249 52.916664 1746.2499 79.37499 L 1693.3333 132.29166 L 1719.7916 132.29166 Q 1746.2499 132.29166 1746.2499 185.20833 Q 1719.7916 264.5833 1746.2499 264.5833 Q 1772.7083 264.5833 1799.1666 396.87497 Q 1852.0833 502.7083 1878.5416 502.7083 Q 1904.9999 529.1666 1852.0833 608.5416 Q 1799.1666 661.4583 1772.7083 714.37494 Q 1772.7083 767.2916 1852.0833 820.2083 Q 1904.9999 846.6666 1931.4583 899.5833 Q 1957.9165 978.95825 2010.8333 952.49994 Q 2063.75 926.0416 2090.2083 926.0416 L 2116.6665 926.0416 L 2116.6665 952.49994 L 2116.6665 952.49994 L 2169.5833 1031.875 Q 2222.5 1111.25 2275.4165 1111.25 Q 2301.875 1137.7083 2381.2498 1137.7083 L 2434.1665 1137.7083 L 2434.1665 1137.7083 L 2434.1665 1137.7083 L 2460.6248 1164.1666 L 2460.6248 1190.6249 L 2434.1665 1190.6249 Q 2407.7083 1190.6249 2407.7083 1243.5416 Q 2407.7083 1269.9999 2381.2498 1269.9999 Q 2354.7915 1296.4583 2381.2498 1322.9166 Q 2434.1665 1349.3749 2460.6248 1375.8333 Q 2487.0833 1402.2916 2513.5415 1402.2916 Q 2539.9998 1402.2916 2539.9998 1402.2916 L 2539.9998 1402.2916 L 2566.4583 1428.7499 L 2592.9165 1455.2083 L 2592.9165 1455.2083 L 2592.9165 1455.2083 L 2566.4583 1455.2083 L 2566.4583 1455.2083 L 2566.4583 1481.6666 L 2539.9998 1481.6666 L 2539.9998 1481.6666 L 2539.9998 1508.1249 L 2566.4583 1508.1249 L 2592.9165 1508.1249 L 2592.9165 1534.5833 L 2592.9165 1534.5833 L 2539.9998 1534.5833 L 2460.6248 1508.1249 L 2328.3333 1508.1249 Q 2222.5 1508.1249 1508.1249 1375.8333 L 793.74994 1269.9999 L 793.74994 1269.9999 L 767.2916 1243.5416 L 740.8333 1243.5416 L 714.37494 1243.5416 L 687.9166 1217.0833 L 634.99994 1190.6249 L 608.5416 1190.6249 Q 582.0833 1190.6249 502.7083 1137.7083 Q 423.3333 1137.7083 264.5833 1031.875 L 105.83333 926.0416 L 79.37499 926.0416 L 52.916664 926.0416 L 26.458332 899.5833 L 0.0 899.5833 L 0.0 846.6666 L 0.0 793.74994 L 26.458332 793.74994 L 26.458332 767.2916 L 26.458332 767.2916 L 52.916664 767.2916 L 52.916664 767.2916 L 52.916664 767.2916 L 52.916664 793.74994 L 52.916664 793.74994 L 79.37499 793.74994 L 79.37499 767.2916 L 79.37499 767.2916 L 105.83333 767.2916 L 317.49997 608.5416 Q 529.1666 449.79166 687.9166 396.87497 Q 846.6666 291.04166 926.0416 264.5833 Q 1005.4166 238.12498 1031.875 211.66666 L 1058.3333 185.20833 L 1111.25 185.20833 L 1164.1666 185.20833 L 1190.6249 185.20833 Q 1217.0833 185.20833 1243.5416 158.74998 Q 1269.9999 132.29166 1322.9166 105.83333 Q 1402.2916 79.37499 1534.5833 79.37499 Q 1693.3333 26.458332 1746.2499 26.458332 Q 1772.7083 26.458332 1799.1666 0.0 z M 2116.6665 1084.7916 L 2116.6665 1111.25 L 2090.2083 1111.25 L 2063.75 1084.7916 L 2063.75 1084.7916 L 2063.75 1084.7916 L 2037.2915 1084.7916 L 2037.2915 1084.7916 L 2063.75 1058.3333 Q 2090.2083 1058.3333 2116.6665 1031.875 Q 2116.6665 1031.875 2116.6665 1031.875 Q 2116.6665 1058.3333 2116.6665 1084.7916 z" svg:height="15.345833mm" draw:style-name="style-201" svg:viewBox="0.0 0.0 2592.9165 1534.5833" svg:width="25.929165mm" svg:x="151.34166mm" svg:y="100.806244mm"/>
          <draw:path svg:d="M 79.37499 26.458332 L 105.83333 26.458332 L 158.74998 0.0 L 185.20833 0.0 L 185.20833 79.37499 Q 158.74998 185.20833 158.74998 291.04166 L 158.74998 370.41666 L 132.29166 396.87497 Q 105.83333 449.79166 79.37499 476.24997 L 79.37499 502.7083 L 79.37499 502.7083 Q 105.83333 502.7083 105.83333 502.7083 L 105.83333 529.1666 L 105.83333 555.625 Q 105.83333 582.0833 105.83333 582.0833 L 105.83333 582.0833 L 105.83333 582.0833 Q 105.83333 555.625 79.37499 555.625 Q 52.916664 555.625 52.916664 502.7083 Q 52.916664 423.3333 26.458332 396.87497 Q 0.0 396.87497 0.0 317.49997 Q 0.0 264.5833 26.458332 132.29166 L 52.916664 26.458332 L 79.37499 26.458332 z" svg:height="5.820833mm" draw:style-name="style-202" svg:viewBox="0.0 0.0 185.20833 582.0833" svg:width="1.8520832mm" svg:x="82.02083mm" svg:y="161.13124mm"/>
          <draw:path svg:d="M 132.29166 26.458332 L 132.29166 0.0 L 1269.9999 370.41666 Q 2407.7083 740.8333 2539.9998 767.2916 Q 2672.2915 793.74994 2672.2915 820.2083 L 2698.7498 820.2083 L 2698.7498 820.2083 Q 2698.7498 846.6666 2460.6248 793.74994 L 2248.9583 740.8333 L 2222.5 714.37494 L 2196.0415 714.37494 L 2196.0415 740.8333 L 2196.0415 767.2916 L 2169.5833 926.0416 Q 2143.125 1084.7916 2196.0415 1296.4583 Q 2275.4165 1481.6666 2354.7915 1561.0416 Q 2460.6248 1640.4166 2460.6248 1640.4166 L 2460.6248 1640.4166 L 2487.0833 1666.8749 L 2513.5415 1693.3333 L 2513.5415 1693.3333 L 2513.5415 1693.3333 L 2513.5415 1719.7916 L 2513.5415 1719.7916 L 2539.9998 1719.7916 L 2539.9998 1746.2499 L 2539.9998 1746.2499 L 2566.4583 1746.2499 L 2566.4583 1799.1666 L 2566.4583 1852.0833 L 2539.9998 1852.0833 L 2539.9998 1852.0833 L 2487.0833 1825.6249 L 2434.1665 1799.1666 L 2434.1665 1799.1666 L 2407.7083 1799.1666 L 2407.7083 1799.1666 L 2407.7083 1799.1666 L 2407.7083 1772.7083 L 2407.7083 1772.7083 L 2381.2498 1772.7083 L 2381.2498 1746.2499 L 2354.7915 1746.2499 Q 2301.875 1746.2499 2196.0415 1693.3333 Q 2063.75 1640.4166 1878.5416 1534.5833 Q 1719.7916 1402.2916 1719.7916 1375.8333 Q 1719.7916 1349.3749 1693.3333 1349.3749 Q 1666.8749 1349.3749 1640.4166 1269.9999 Q 1613.9583 1190.6249 1561.0416 1137.7083 Q 1508.1249 1084.7916 1428.7499 1058.3333 Q 1349.3749 1058.3333 1296.4583 1111.25 Q 1269.9999 1164.1666 1190.6249 1137.7083 Q 1111.25 1111.25 1058.3333 1005.4166 Q 1031.875 926.0416 952.49994 899.5833 Q 873.12494 846.6666 873.12494 767.2916 Q 846.6666 687.9166 926.0416 687.9166 L 978.95825 687.9166 L 978.95825 661.4583 L 978.95825 661.4583 L 952.49994 661.4583 L 952.49994 634.99994 L 952.49994 634.99994 L 926.0416 634.99994 L 926.0416 634.99994 L 926.0416 634.99994 L 926.0416 608.5416 L 926.0416 608.5416 L 899.5833 608.5416 L 899.5833 582.0833 L 873.12494 582.0833 Q 846.6666 582.0833 661.4583 529.1666 Q 476.24997 476.24997 343.9583 423.3333 Q 185.20833 317.49997 158.74998 291.04166 Q 132.29166 264.5833 158.74998 185.20833 L 158.74998 105.83333 L 185.20833 105.83333 L 211.66666 105.83333 L 211.66666 79.37499 L 185.20833 79.37499 L 185.20833 79.37499 L 185.20833 52.916664 L 185.20833 52.916664 L 185.20833 52.916664 L 158.74998 52.916664 L 158.74998 52.916664 L 158.74998 79.37499 L 132.29166 79.37499 L 132.29166 79.37499 L 132.29166 105.83333 L 132.29166 105.83333 L 132.29166 105.83333 L 105.83333 105.83333 Q 79.37499 132.29166 79.37499 158.74998 L 79.37499 185.20833 L 52.916664 185.20833 L 52.916664 211.66666 L 26.458332 211.66666 L 0.0 211.66666 L 0.0 211.66666 L 0.0 185.20833 L 0.0 158.74998 Q 26.458332 158.74998 26.458332 158.74998 L 26.458332 158.74998 L 26.458332 158.74998 Q 26.458332 132.29166 52.916664 132.29166 L 52.916664 132.29166 L 52.916664 105.83333 Q 79.37499 105.83333 79.37499 105.83333 L 79.37499 79.37499 L 79.37499 52.916664 Q 79.37499 52.916664 105.83333 52.916664 L 105.83333 52.916664 L 105.83333 52.916664 Q 132.29166 26.458332 132.29166 26.458332 L 132.29166 26.458332 L 132.29166 26.458332 z" svg:height="18.520832mm" draw:style-name="style-203" svg:viewBox="0.0 0.0 2698.7498 1852.0833" svg:width="26.9875mm" svg:x="50.535416mm" svg:y="95.24999mm"/>
          <draw:path svg:d="M 502.7083 0.0 L 634.99994 0.0 L 820.2083 26.458332 Q 978.95825 79.37499 1137.7083 79.37499 Q 1296.4583 132.29166 1269.9999 132.29166 L 1243.5416 132.29166 L 1137.7083 132.29166 L 1058.3333 132.29166 L 873.12494 132.29166 Q 661.4583 132.29166 529.1666 158.74998 L 396.87497 158.74998 L 264.5833 158.74998 L 132.29166 132.29166 L 105.83333 132.29166 L 79.37499 132.29166 L 79.37499 158.74998 L 79.37499 158.74998 L 52.916664 158.74998 L 52.916664 185.20833 L 26.458332 185.20833 L 0.0 185.20833 L 0.0 158.74998 L 26.458332 132.29166 L 26.458332 132.29166 L 26.458332 132.29166 L 26.458332 105.83333 L 26.458332 105.83333 L 52.916664 105.83333 L 52.916664 105.83333 L 105.83333 105.83333 L 158.74998 79.37499 L 291.04166 52.916664 Q 396.87497 26.458332 502.7083 0.0 z" svg:height="1.8520832mm" draw:style-name="style-204" svg:viewBox="0.0 0.0 1269.9999 185.20833" svg:width="12.699999mm" svg:x="53.181248mm" svg:y="253.7354mm"/>
          <draw:path svg:d="M 0.0 52.916664 L 52.916664 0.0 L 52.916664 79.37499 Q 79.37499 158.74998 52.916664 158.74998 L 52.916664 158.74998 L 52.916664 158.74998 Q 26.458332 158.74998 0.0 132.29166 Q -52.916664 105.83333 0.0 52.916664 z" svg:height="1.5874999mm" draw:style-name="style-205" svg:viewBox="0.0 0.0 52.916664 158.74998" svg:width="0.52916664mm" svg:x="125.94166mm" svg:y="164.57083mm"/>
          <draw:path svg:d="M 343.9583 26.458332 L 370.41666 0.0 L 396.87497 0.0 L 449.79166 0.0 L 502.7083 26.458332 L 529.1666 26.458332 L 529.1666 52.916664 L 555.625 105.83333 L 555.625 132.29166 L 555.625 158.74998 L 582.0833 185.20833 L 582.0833 211.66666 L 555.625 211.66666 L 529.1666 211.66666 L 529.1666 185.20833 L 502.7083 185.20833 L 502.7083 211.66666 L 502.7083 264.5833 L 449.79166 264.5833 Q 423.3333 264.5833 370.41666 291.04166 L 317.49997 317.49997 L 317.49997 317.49997 Q 291.04166 317.49997 291.04166 343.9583 L 291.04166 370.41666 L 291.04166 370.41666 Q 264.5833 370.41666 264.5833 396.87497 L 264.5833 396.87497 L 264.5833 396.87497 Q 264.5833 423.3333 291.04166 449.79166 Q 291.04166 476.24997 238.12498 476.24997 Q 211.66666 476.24997 211.66666 502.7083 Q 185.20833 529.1666 132.29166 529.1666 L 79.37499 555.625 L 79.37499 582.0833 L 79.37499 634.99994 L 52.916664 634.99994 L 52.916664 634.99994 L 26.458332 661.4583 L 0.0 661.4583 L 0.0 608.5416 L 26.458332 555.625 L 26.458332 476.24997 L 26.458332 423.3333 L 79.37499 370.41666 Q 79.37499 343.9583 105.83333 317.49997 L 105.83333 264.5833 L 105.83333 264.5833 L 132.29166 264.5833 L 132.29166 238.12498 L 132.29166 211.66666 L 158.74998 211.66666 L 158.74998 211.66666 L 158.74998 185.20833 L 185.20833 185.20833 L 185.20833 185.20833 L 185.20833 158.74998 L 238.12498 105.83333 Q 291.04166 52.916664 343.9583 26.458332 z" svg:height="6.614583mm" draw:style-name="style-206" svg:viewBox="0.0 0.0 582.0833 661.4583" svg:width="5.820833mm" svg:x="35.71875mm" svg:y="7.9374995mm"/>
          <draw:path svg:d="M 502.7083 26.458332 L 502.7083 26.458332 L 529.1666 0.0 L 555.625 0.0 L 608.5416 79.37499 Q 661.4583 185.20833 661.4583 185.20833 L 661.4583 211.66666 L 661.4583 211.66666 Q 661.4583 211.66666 634.99994 238.12498 L 634.99994 238.12498 L 634.99994 238.12498 Q 608.5416 238.12498 608.5416 238.12498 L 608.5416 264.5833 L 634.99994 291.04166 Q 661.4583 343.9583 608.5416 396.87497 Q 555.625 449.79166 502.7083 449.79166 Q 476.24997 449.79166 476.24997 555.625 Q 476.24997 634.99994 423.3333 634.99994 Q 343.9583 634.99994 343.9583 661.4583 Q 343.9583 661.4583 343.9583 714.37494 L 343.9583 793.74994 L 291.04166 793.74994 L 264.5833 793.74994 L 264.5833 767.2916 L 291.04166 740.8333 L 291.04166 740.8333 L 291.04166 714.37494 L 264.5833 714.37494 Q 238.12498 714.37494 238.12498 687.9166 Q 238.12498 661.4583 211.66666 661.4583 L 185.20833 661.4583 L 185.20833 661.4583 L 185.20833 661.4583 L 158.74998 608.5416 Q 158.74998 529.1666 132.29166 555.625 L 79.37499 555.625 L 79.37499 582.0833 L 79.37499 582.0833 L 52.916664 582.0833 L 52.916664 608.5416 L 26.458332 608.5416 L 0.0 608.5416 L 0.0 582.0833 L 26.458332 582.0833 L 26.458332 582.0833 L 26.458332 555.625 L 26.458332 555.625 L 26.458332 555.625 L 52.916664 555.625 L 52.916664 555.625 L 52.916664 529.1666 L 79.37499 529.1666 L 79.37499 529.1666 L 79.37499 502.7083 L 79.37499 502.7083 L 79.37499 502.7083 L 105.83333 502.7083 L 105.83333 502.7083 L 105.83333 476.24997 Q 132.29166 476.24997 185.20833 449.79166 Q 238.12498 396.87497 317.49997 291.04166 Q 396.87497 158.74998 423.3333 158.74998 Q 449.79166 132.29166 476.24997 79.37499 L 502.7083 26.458332 L 502.7083 26.458332 z" svg:height="7.9374995mm" draw:style-name="style-207" svg:viewBox="0.0 0.0 661.4583 793.74994" svg:width="6.614583mm" svg:x="15.081249mm" svg:y="35.189583mm"/>
          <draw:path svg:d="M 634.99994 132.29166 L 634.99994 132.29166 L 529.1666 211.66666 Q 423.3333 264.5833 423.3333 449.79166 Q 423.3333 634.99994 423.3333 661.4583 Q 423.3333 687.9166 449.79166 714.37494 L 476.24997 740.8333 L 476.24997 793.74994 L 476.24997 820.2083 L 502.7083 846.6666 L 502.7083 873.12494 L 449.79166 873.12494 L 396.87497 846.6666 L 396.87497 846.6666 L 370.41666 846.6666 L 370.41666 846.6666 L 370.41666 846.6666 L 343.9583 820.2083 L 317.49997 793.74994 L 317.49997 793.74994 Q 317.49997 793.74994 264.5833 740.8333 L 211.66666 687.9166 L 211.66666 687.9166 L 211.66666 687.9166 L 185.20833 687.9166 L 185.20833 687.9166 L 185.20833 661.4583 L 158.74998 661.4583 L 158.74998 634.99994 L 158.74998 608.5416 L 132.29166 608.5416 L 132.29166 582.0833 L 132.29166 582.0833 L 105.83333 582.0833 L 105.83333 582.0833 L 105.83333 582.0833 L 105.83333 582.0833 Q 105.83333 555.625 52.916664 502.7083 L 0.0 449.79166 L 0.0 423.3333 L 0.0 370.41666 L 0.0 317.49997 L 0.0 238.12498 L 26.458332 238.12498 L 26.458332 264.5833 L 52.916664 264.5833 L 52.916664 264.5833 L 52.916664 238.12498 L 52.916664 238.12498 L 105.83333 158.74998 Q 132.29166 105.83333 185.20833 105.83333 Q 238.12498 132.29166 238.12498 158.74998 Q 238.12498 185.20833 291.04166 132.29166 Q 343.9583 105.83333 449.79166 79.37499 Q 529.1666 52.916664 555.625 26.458332 Q 555.625 0.0 582.0833 0.0 Q 634.99994 26.458332 608.5416 79.37499 Q 608.5416 105.83333 634.99994 132.29166 z" svg:height="8.73125mm" draw:style-name="style-208" svg:viewBox="0.0 0.0 634.99994 873.12494" svg:width="6.3499994mm" svg:x="69.85mm" svg:y="216.42915mm"/>
          <draw:path svg:d="M 1111.25 0.0 L 1111.25 0.0 L 1111.25 0.0 L 1111.25 0.0 L 1111.25 0.0 L 1137.7083 0.0 L 1137.7083 0.0 L 1164.1666 0.0 L 1164.1666 52.916664 Q 1190.6249 105.83333 1243.5416 105.83333 Q 1322.9166 132.29166 1322.9166 158.74998 Q 1322.9166 185.20833 1349.3749 185.20833 L 1349.3749 211.66666 L 1322.9166 211.66666 Q 1296.4583 211.66666 1269.9999 291.04166 Q 1269.9999 370.41666 1243.5416 370.41666 Q 1217.0833 396.87497 1243.5416 423.3333 Q 1269.9999 449.79166 1269.9999 476.24997 L 1269.9999 502.7083 L 1243.5416 502.7083 L 1243.5416 529.1666 L 1243.5416 529.1666 L 1269.9999 529.1666 L 1269.9999 529.1666 L 1269.9999 555.625 L 1217.0833 555.625 Q 1164.1666 529.1666 1137.7083 529.1666 Q 1111.25 476.24997 846.6666 476.24997 L 608.5416 476.24997 L 608.5416 502.7083 L 634.99994 502.7083 L 634.99994 502.7083 L 634.99994 529.1666 L 634.99994 529.1666 L 634.99994 529.1666 L 661.4583 529.1666 L 661.4583 529.1666 L 661.4583 555.625 L 634.99994 555.625 L 687.9166 687.9166 Q 687.9166 793.74994 714.37494 820.2083 Q 740.8333 846.6666 740.8333 846.6666 L 740.8333 873.12494 L 740.8333 873.12494 L 740.8333 873.12494 L 714.37494 899.5833 L 687.9166 926.0416 L 687.9166 952.49994 L 687.9166 978.95825 L 661.4583 978.95825 L 634.99994 1005.4166 L 608.5416 1005.4166 L 582.0833 1005.4166 L 582.0833 1005.4166 L 582.0833 1005.4166 L 529.1666 978.95825 L 476.24997 978.95825 L 476.24997 952.49994 Q 476.24997 952.49994 449.79166 952.49994 L 449.79166 952.49994 L 449.79166 952.49994 Q 423.3333 926.0416 238.12498 873.12494 L 52.916664 793.74994 L 26.458332 793.74994 L 0.0 793.74994 L 0.0 767.2916 L 0.0 767.2916 L 52.916664 767.2916 Q 105.83333 740.8333 105.83333 555.625 Q 105.83333 370.41666 79.37499 317.49997 L 52.916664 238.12498 L 79.37499 238.12498 Q 105.83333 211.66666 158.74998 211.66666 Q 185.20833 211.66666 185.20833 158.74998 L 185.20833 79.37499 L 185.20833 79.37499 Q 211.66666 79.37499 211.66666 105.83333 L 211.66666 158.74998 L 264.5833 105.83333 Q 343.9583 52.916664 582.0833 26.458332 Q 820.2083 0.0 952.49994 26.458332 Q 1084.7916 52.916664 1084.7916 26.458332 Q 1111.25 0.0 1111.25 0.0 z" svg:height="10.054166mm" draw:style-name="style-209" svg:viewBox="0.0 0.0 1349.3749 1005.4166" svg:width="13.49375mm" svg:x="52.916664mm" svg:y="207.43332mm"/>
          <draw:path svg:d="M 1904.9999 26.458332 L 1931.4583 0.0 L 1957.9165 0.0 L 1957.9165 0.0 L 1984.3749 476.24997 Q 2010.8333 952.49994 2010.8333 1111.25 L 2010.8333 1243.5416 L 2037.2915 1428.7499 Q 2063.75 1613.9583 2063.75 1587.4999 Q 2063.75 1587.4999 2063.75 1640.4166 L 2063.75 1719.7916 L 2063.75 1719.7916 L 2063.75 1693.3333 L 2063.75 1693.3333 L 2063.75 1693.3333 L 2037.2915 1746.2499 L 2037.2915 1799.1666 L 2063.75 1799.1666 L 2090.2083 1799.1666 L 2090.2083 1772.7083 L 2116.6665 1772.7083 L 2116.6665 1772.7083 L 2116.6665 1746.2499 L 2116.6665 1746.2499 L 2116.6665 1746.2499 L 2143.125 1746.2499 L 2143.125 1746.2499 L 2143.125 1719.7916 L 2169.5833 1719.7916 L 2169.5833 1719.7916 L 2169.5833 1693.3333 L 2169.5833 1693.3333 L 2169.5833 1693.3333 L 2196.0415 1693.3333 Q 2196.0415 1693.3333 2248.9583 1640.4166 Q 2301.875 1587.4999 2354.7915 1481.6666 L 2407.7083 1402.2916 L 2407.7083 1402.2916 Q 2407.7083 1375.8333 2434.1665 1375.8333 L 2434.1665 1349.3749 L 2434.1665 1349.3749 Q 2434.1665 1349.3749 2460.6248 1322.9166 L 2460.6248 1322.9166 L 2539.9998 1243.5416 Q 2592.9165 1164.1666 2592.9165 1137.7083 L 2619.3748 1137.7083 L 2619.3748 1904.9999 Q 2645.8333 2645.8333 2619.3748 2698.7498 L 2619.3748 2778.1248 L 2592.9165 2778.1248 Q 2566.4583 2751.6665 2539.9998 2778.1248 Q 2539.9998 2804.5833 2513.5415 2804.5833 Q 2487.0833 2831.0415 2487.0833 2804.5833 Q 2487.0833 2751.6665 2434.1665 2751.6665 Q 2381.2498 2725.2083 2381.2498 2751.6665 Q 2354.7915 2804.5833 2328.3333 2778.1248 Q 2328.3333 2751.6665 2248.9583 2751.6665 L 2169.5833 2751.6665 L 2143.125 2751.6665 L 2116.6665 2751.6665 L 2116.6665 2804.5833 Q 2116.6665 2883.9583 2090.2083 3254.3748 Q 2090.2083 3624.7915 1719.7916 3757.0833 Q 1349.3749 3915.833 1058.3333 4021.6665 Q 793.74994 4127.5 502.7083 4233.333 L 238.12498 4339.1665 L 211.66666 4365.625 L 185.20833 4392.083 L 185.20833 4392.083 L 158.74998 4392.083 L 158.74998 4392.083 L 158.74998 4392.083 L 132.29166 4418.5415 L 105.83333 4418.5415 L 105.83333 4392.083 L 105.83333 4365.625 L 132.29166 4365.625 L 132.29166 4339.1665 L 158.74998 4339.1665 L 185.20833 4339.1665 L 185.20833 4312.708 Q 185.20833 4286.25 211.66666 4286.25 L 238.12498 4286.25 L 238.12498 4259.7915 Q 211.66666 4259.7915 211.66666 4180.4165 Q 211.66666 4074.583 185.20833 4074.583 Q 158.74998 4074.583 132.29166 4048.1248 Q 105.83333 4021.6665 79.37499 4021.6665 Q 26.458332 3995.208 26.458332 4021.6665 Q 0.0 4048.1248 0.0 3968.7498 L 0.0 3889.3748 L 0.0 3862.9165 L 0.0 3836.4583 L 0.0 3836.4583 L 0.0 3809.9998 L 0.0 3809.9998 L 0.0 3809.9998 L 0.0 3757.0833 L 0.0 3730.6248 L 0.0 3730.6248 L 0.0 3757.0833 L 26.458332 3757.0833 L 52.916664 3757.0833 L 52.916664 3783.5415 L 52.916664 3783.5415 L 52.916664 3757.0833 L 52.916664 3730.6248 L 52.916664 3704.1665 L 52.916664 3677.7083 L 264.5833 3677.7083 Q 502.7083 3651.2498 529.1666 3598.3333 Q 582.0833 3545.4165 608.5416 3545.4165 Q 634.99994 3545.4165 634.99994 3518.9583 Q 661.4583 3492.4998 740.8333 3439.5833 Q 793.74994 3386.6665 820.2083 3360.2083 Q 846.6666 3333.7498 899.5833 3307.2915 Q 926.0416 3307.2915 926.0416 3280.8333 Q 952.49994 3227.9165 952.49994 3174.9998 L 952.49994 3148.5415 L 952.49994 3148.5415 L 952.49994 3122.0833 L 952.49994 3122.0833 L 952.49994 3122.0833 L 978.95825 2989.7915 Q 978.95825 2857.4998 1058.3333 2831.0415 Q 1137.7083 2804.5833 1217.0833 2804.5833 L 1296.4583 2804.5833 L 1296.4583 2804.5833 L 1322.9166 2804.5833 L 1322.9166 2804.5833 L 1322.9166 2804.5833 L 1349.3749 2778.1248 L 1375.8333 2751.6665 L 1375.8333 2751.6665 L 1375.8333 2751.6665 L 1349.3749 2751.6665 L 1349.3749 2751.6665 L 1349.3749 2725.2083 L 1322.9166 2725.2083 L 1322.9166 2698.7498 L 1322.9166 2672.2915 L 1296.4583 2672.2915 L 1296.4583 2645.8333 L 1269.9999 2645.8333 Q 1243.5416 2645.8333 1190.6249 2566.4583 Q 1164.1666 2513.5415 1084.7916 2487.0833 Q 1005.4166 2434.1665 978.95825 2354.7915 Q 952.49994 2275.4165 899.5833 2196.0415 Q 846.6666 2116.6665 820.2083 2010.8333 L 793.74994 1904.9999 L 793.74994 1799.1666 Q 793.74994 1666.8749 820.2083 1640.4166 L 846.6666 1587.4999 L 873.12494 1587.4999 Q 899.5833 1587.4999 899.5833 1561.0416 L 899.5833 1561.0416 L 926.0416 1561.0416 L 952.49994 1534.5833 L 952.49994 1534.5833 L 952.49994 1534.5833 L 978.95825 1508.1249 L 1005.4166 1481.6666 L 1005.4166 1455.2083 Q 1005.4166 1428.7499 978.95825 1296.4583 L 978.95825 1164.1666 L 978.95825 1164.1666 Q 1005.4166 1164.1666 1005.4166 1164.1666 L 1005.4166 1137.7083 L 1058.3333 1058.3333 Q 1137.7083 952.49994 1164.1666 952.49994 Q 1217.0833 952.49994 1217.0833 926.0416 Q 1217.0833 899.5833 1349.3749 793.74994 Q 1481.6666 714.37494 1481.6666 687.9166 L 1481.6666 661.4583 L 1508.1249 661.4583 L 1534.5833 634.99994 L 1587.4999 634.99994 L 1613.9583 634.99994 L 1613.9583 608.5416 L 1640.4166 608.5416 L 1640.4166 582.0833 L 1640.4166 529.1666 L 1587.4999 529.1666 L 1508.1249 529.1666 L 1481.6666 555.625 Q 1428.7499 582.0833 1375.8333 582.0833 L 1322.9166 582.0833 L 1269.9999 608.5416 L 1243.5416 608.5416 L 1243.5416 582.0833 L 1243.5416 555.625 L 1269.9999 555.625 L 1296.4583 529.1666 L 1322.9166 529.1666 L 1349.3749 529.1666 L 1349.3749 502.7083 L 1375.8333 476.24997 L 1375.8333 449.79166 Q 1375.8333 423.3333 1322.9166 343.9583 L 1269.9999 264.5833 L 1269.9999 264.5833 L 1269.9999 264.5833 L 1561.0416 158.74998 Q 1852.0833 52.916664 1904.9999 26.458332 z M 264.5833 4206.875 Q 264.5833 4206.875 291.04166 4206.875 L 291.04166 4233.333 L 264.5833 4233.333 Q 264.5833 4233.333 264.5833 4206.875 z" svg:height="44.185413mm" draw:style-name="style-210" svg:viewBox="0.0 0.0 2619.3748 4418.5415" svg:width="26.193748mm" svg:x="219.60416mm" svg:y="195.2625mm"/>
          <draw:path svg:d="M 5714.9995 0.0 L 5767.9165 0.0 L 5820.833 79.37499 Q 5873.7495 158.74998 5873.7495 185.20833 L 5873.7495 211.66666 L 5847.2915 238.12498 L 5847.2915 264.5833 L 5820.833 264.5833 L 5794.3745 264.5833 L 5767.9165 291.04166 L 5741.458 291.04166 L 5741.458 317.49997 L 5741.458 343.9583 L 5714.9995 343.9583 Q 5714.9995 370.41666 5503.333 396.87497 Q 5265.208 449.79166 5265.208 476.24997 L 5238.7495 502.7083 L 5238.7495 502.7083 L 5238.7495 529.1666 L 5212.2915 529.1666 L 5185.833 529.1666 L 5185.833 555.625 L 5185.833 555.625 L 5159.3745 555.625 L 5159.3745 582.0833 L 5159.3745 582.0833 L 5132.9165 582.0833 L 5132.9165 582.0833 L 5132.9165 582.0833 L 5132.9165 608.5416 L 5132.9165 608.5416 L 5106.458 608.5416 L 5106.458 634.99994 L 5106.458 634.99994 L 5106.458 634.99994 L 4868.333 846.6666 Q 4603.75 1031.875 4603.75 1269.9999 Q 4550.833 1481.6666 4550.833 1534.5833 Q 4497.9165 1587.4999 4497.9165 1587.4999 L 4497.9165 1587.4999 L 4497.9165 1613.9583 L 4497.9165 1613.9583 L 4471.458 1613.9583 L 4471.458 1640.4166 L 4471.458 1640.4166 L 4445.0 1640.4166 L 4445.0 1640.4166 L 4445.0 1640.4166 L 4418.5415 1666.8749 Q 4392.083 1693.3333 4339.1665 1640.4166 L 4259.7915 1613.9583 L 4259.7915 1587.4999 Q 4233.333 1561.0416 4233.333 1561.0416 L 4233.333 1561.0416 L 4233.333 1561.0416 Q 4206.875 1534.5833 4074.583 1561.0416 Q 3968.7498 1561.0416 3889.3748 1746.2499 Q 3809.9998 1904.9999 3624.7915 1984.3749 L 3439.5833 2063.75 L 3439.5833 2090.2083 L 3439.5833 2116.6665 L 3439.5833 2143.125 L 3439.5833 2169.5833 L 3439.5833 2169.5833 L 3439.5833 2169.5833 L 3439.5833 2196.0415 L 3439.5833 2196.0415 L 3466.0415 2222.5 L 3492.4998 2248.9583 L 3545.4165 2354.7915 Q 3598.3333 2434.1665 3651.2498 2434.1665 Q 3704.1665 2434.1665 3757.0833 2460.6248 L 3809.9998 2460.6248 L 3809.9998 2487.0833 L 3809.9998 2513.5415 L 3809.9998 2513.5415 L 3809.9998 2513.5415 L 3783.5415 2539.9998 L 3757.0833 2592.9165 L 3757.0833 2619.3748 L 3757.0833 2645.8333 L 3730.6248 2645.8333 L 3704.1665 2645.8333 L 3651.2498 2672.2915 Q 3598.3333 2698.7498 3518.9583 2751.6665 Q 3439.5833 2804.5833 3333.7498 2831.0415 Q 3254.3748 2857.4998 3201.4583 2910.4165 Q 3148.5415 2963.3333 3069.1665 2963.3333 L 2963.3333 2963.3333 L 2963.3333 2963.3333 Q 2963.3333 2963.3333 2936.8748 2936.8748 L 2910.4165 2936.8748 L 2883.9583 2936.8748 L 2857.4998 2936.8748 L 2831.0415 2936.8748 Q 2804.5833 2963.3333 2725.2083 2963.3333 Q 2645.8333 2989.7915 2619.3748 2936.8748 Q 2592.9165 2883.9583 2460.6248 2831.0415 Q 2328.3333 2751.6665 2169.5833 2725.2083 L 1984.3749 2672.2915 L 1957.9165 2672.2915 Q 1904.9999 2698.7498 1852.0833 2751.6665 Q 1825.6249 2804.5833 1772.7083 2778.1248 Q 1693.3333 2751.6665 1613.9583 2725.2083 Q 1534.5833 2698.7498 1428.7499 2619.3748 Q 1349.3749 2539.9998 1111.25 2539.9998 L 899.5833 2513.5415 L 899.5833 2513.5415 Q 899.5833 2487.0833 846.6666 2487.0833 L 820.2083 2487.0833 L 661.4583 2487.0833 L 502.7083 2487.0833 L 423.3333 2487.0833 Q 343.9583 2487.0833 317.49997 2513.5415 L 317.49997 2539.9998 L 370.41666 2539.9998 Q 423.3333 2592.9165 423.3333 2592.9165 L 423.3333 2592.9165 L 370.41666 2592.9165 Q 343.9583 2592.9165 343.9583 2645.8333 Q 317.49997 2672.2915 264.5833 2725.2083 L 185.20833 2751.6665 L 158.74998 2778.1248 L 132.29166 2804.5833 L 132.29166 2804.5833 L 105.83333 2804.5833 L 105.83333 2804.5833 L 105.83333 2804.5833 L 79.37499 2831.0415 L 52.916664 2857.4998 L 52.916664 2857.4998 L 52.916664 2857.4998 L 26.458332 2857.4998 L 26.458332 2857.4998 L 0.0 2857.4998 L 0.0 2857.4998 L 0.0 2857.4998 L 0.0 2857.4998 L 0.0 2857.4998 L 0.0 2831.0415 L 0.0 2804.5833 L 0.0 2778.1248 L 0.0 2778.1248 L 0.0 2751.6665 L 0.0 2751.6665 L 0.0 2751.6665 L 26.458332 2751.6665 L 26.458332 2751.6665 L 52.916664 2725.2083 L 79.37499 2698.7498 L 79.37499 2698.7498 Q 105.83333 2698.7498 105.83333 2645.8333 Q 105.83333 2619.3748 52.916664 2592.9165 Q 0.0 2592.9165 26.458332 2592.9165 Q 52.916664 2566.4583 52.916664 2539.9998 Q 52.916664 2513.5415 26.458332 2513.5415 L 0.0 2513.5415 L 0.0 2513.5415 L 0.0 2487.0833 L 740.8333 2169.5833 Q 1508.1249 1852.0833 2725.2083 1322.9166 Q 3942.2915 793.74994 3968.7498 767.2916 L 3968.7498 767.2916 L 3968.7498 767.2916 Q 3968.7498 767.2916 3995.208 740.8333 L 3995.208 740.8333 L 4021.6665 740.8333 L 4048.1248 740.8333 L 4048.1248 714.37494 L 4074.583 714.37494 L 4074.583 714.37494 L 4074.583 687.9166 L 4524.375 529.1666 Q 4974.1665 317.49997 4974.1665 317.49997 L 5000.6245 317.49997 L 5000.6245 317.49997 Q 5027.083 317.49997 5027.083 317.49997 L 5027.083 291.04166 L 5053.5415 291.04166 L 5079.9995 264.5833 L 5106.458 264.5833 L 5132.9165 264.5833 L 5397.4995 132.29166 Q 5688.5415 0.0 5714.9995 0.0 z" svg:height="29.633331mm" draw:style-name="style-211" svg:viewBox="0.0 0.0 5873.7495 2963.3333" svg:width="58.737495mm" svg:x="174.62498mm" svg:y="197.90833mm"/>
          <draw:path svg:d="M 555.625 0.0 L 555.625 0.0 L 608.5416 0.0 Q 634.99994 0.0 661.4583 0.0 L 687.9166 0.0 L 687.9166 0.0 L 687.9166 0.0 L 687.9166 26.458332 L 714.37494 26.458332 L 714.37494 26.458332 L 714.37494 52.916664 L 714.37494 52.916664 L 714.37494 52.916664 L 740.8333 79.37499 L 767.2916 105.83333 L 767.2916 105.83333 L 767.2916 105.83333 L 767.2916 132.29166 L 767.2916 132.29166 L 793.74994 158.74998 L 793.74994 158.74998 L 740.8333 158.74998 Q 687.9166 158.74998 714.37494 185.20833 Q 714.37494 211.66666 687.9166 238.12498 L 661.4583 238.12498 L 529.1666 238.12498 Q 396.87497 211.66666 238.12498 211.66666 L 105.83333 185.20833 L 105.83333 185.20833 L 105.83333 158.74998 L 79.37499 158.74998 L 26.458332 158.74998 L 26.458332 132.29166 L 26.458332 132.29166 L 52.916664 132.29166 L 52.916664 105.83333 L 79.37499 105.83333 L 105.83333 105.83333 L 52.916664 79.37499 L 0.0 52.916664 L 0.0 52.916664 L 26.458332 52.916664 L 132.29166 26.458332 Q 238.12498 0.0 396.87497 0.0 Q 529.1666 0.0 555.625 0.0 z" svg:height="2.38125mm" draw:style-name="style-212" svg:viewBox="0.0 0.0 793.74994 238.12498" svg:width="7.9374995mm" svg:x="45.772915mm" svg:y="261.40833mm"/>
          <draw:path svg:d="M 211.66666 79.37499 L 211.66666 0.0 L 264.5833 52.916664 Q 317.49997 105.83333 317.49997 132.29166 L 317.49997 132.29166 L 317.49997 185.20833 L 317.49997 238.12498 L 343.9583 238.12498 L 343.9583 238.12498 L 343.9583 264.5833 L 370.41666 264.5833 L 370.41666 264.5833 L 370.41666 291.04166 L 370.41666 291.04166 L 370.41666 291.04166 L 396.87497 343.9583 L 423.3333 370.41666 L 423.3333 370.41666 L 423.3333 396.87497 L 423.3333 396.87497 L 423.3333 396.87497 L 449.79166 449.79166 Q 502.7083 502.7083 555.625 555.625 Q 608.5416 555.625 634.99994 529.1666 Q 634.99994 502.7083 661.4583 502.7083 L 661.4583 502.7083 L 687.9166 502.7083 L 687.9166 502.7083 L 687.9166 502.7083 L 687.9166 502.7083 L 714.37494 555.625 Q 714.37494 582.0833 740.8333 582.0833 Q 767.2916 582.0833 767.2916 555.625 L 793.74994 502.7083 L 793.74994 502.7083 L 793.74994 502.7083 L 793.74994 476.24997 L 793.74994 476.24997 L 846.6666 449.79166 Q 873.12494 449.79166 873.12494 502.7083 L 846.6666 582.0833 L 873.12494 714.37494 Q 899.5833 820.2083 899.5833 793.74994 Q 899.5833 767.2916 926.0416 767.2916 Q 952.49994 767.2916 952.49994 820.2083 L 952.49994 846.6666 L 952.49994 873.12494 L 952.49994 899.5833 L 952.49994 899.5833 L 952.49994 873.12494 L 952.49994 873.12494 L 952.49994 873.12494 L 978.95825 873.12494 L 978.95825 873.12494 L 978.95825 846.6666 L 1005.4166 846.6666 L 1005.4166 846.6666 L 1005.4166 873.12494 L 1005.4166 873.12494 L 1005.4166 873.12494 L 1005.4166 846.6666 Q 1005.4166 820.2083 1005.4166 767.2916 Q 1005.4166 740.8333 1031.875 767.2916 Q 1058.3333 793.74994 1058.3333 767.2916 L 1058.3333 714.37494 L 1084.7916 714.37494 L 1084.7916 714.37494 L 1084.7916 687.9166 L 1111.25 687.9166 L 1111.25 767.2916 Q 1111.25 820.2083 1164.1666 793.74994 Q 1217.0833 767.2916 1269.9999 740.8333 Q 1349.3749 714.37494 1375.8333 740.8333 Q 1375.8333 740.8333 1375.8333 714.37494 Q 1375.8333 661.4583 1375.8333 687.9166 Q 1375.8333 687.9166 1349.3749 661.4583 L 1349.3749 608.5416 L 1375.8333 608.5416 L 1402.2916 608.5416 L 1402.2916 582.0833 L 1428.7499 582.0833 L 1428.7499 582.0833 L 1428.7499 555.625 L 1428.7499 555.625 L 1428.7499 555.625 L 1455.2083 582.0833 L 1481.6666 608.5416 L 1481.6666 555.625 L 1481.6666 529.1666 L 1508.1249 529.1666 L 1508.1249 555.625 L 1508.1249 555.625 L 1534.5833 555.625 L 1534.5833 555.625 L 1534.5833 555.625 L 1534.5833 582.0833 L 1534.5833 582.0833 L 1508.1249 608.5416 Q 1508.1249 634.99994 1534.5833 634.99994 L 1561.0416 661.4583 L 1561.0416 661.4583 L 1587.4999 661.4583 L 1587.4999 555.625 Q 1587.4999 449.79166 1561.0416 396.87497 Q 1561.0416 343.9583 1587.4999 343.9583 Q 1640.4166 343.9583 1613.9583 291.04166 Q 1587.4999 211.66666 1534.5833 185.20833 Q 1481.6666 158.74998 1534.5833 132.29166 Q 1587.4999 132.29166 1640.4166 79.37499 L 1693.3333 26.458332 L 1746.2499 26.458332 L 1772.7083 26.458332 L 1825.6249 52.916664 Q 1852.0833 52.916664 2010.8333 132.29166 Q 2143.125 238.12498 2196.0415 264.5833 Q 2275.4165 317.49997 2275.4165 343.9583 L 2275.4165 370.41666 L 2275.4165 370.41666 Q 2275.4165 396.87497 2275.4165 396.87497 L 2301.875 396.87497 L 2328.3333 582.0833 Q 2381.2498 767.2916 2434.1665 926.0416 Q 2487.0833 1111.25 2487.0833 1190.6249 Q 2487.0833 1296.4583 2487.0833 1375.8333 L 2487.0833 1455.2083 L 2645.8333 1402.2916 Q 2804.5833 1349.3749 2910.4165 1402.2916 Q 3016.2498 1455.2083 3016.2498 1481.6666 L 3042.7083 1481.6666 L 3042.7083 1481.6666 L 3069.1665 1481.6666 L 3069.1665 1481.6666 L 3069.1665 1508.1249 L 3095.6248 1508.1249 L 3122.0833 1508.1249 L 3122.0833 1534.5833 L 3122.0833 1534.5833 L 3148.5415 1534.5833 L 3148.5415 1561.0416 L 3148.5415 1561.0416 L 3174.9998 1561.0416 L 3174.9998 1561.0416 L 3174.9998 1561.0416 L 3227.9165 1666.8749 Q 3254.3748 1719.7916 3307.2915 1719.7916 Q 3360.2083 1719.7916 3386.6665 1666.8749 Q 3413.1248 1613.9583 3571.8748 1613.9583 Q 3730.6248 1613.9583 3862.9165 1534.5833 Q 4021.6665 1455.2083 4021.6665 1455.2083 L 4021.6665 1455.2083 L 4021.6665 1455.2083 Q 4048.1248 1455.2083 4048.1248 1428.7499 L 4048.1248 1428.7499 L 4074.583 1428.7499 Q 4074.583 1402.2916 4074.583 1402.2916 L 4074.583 1402.2916 L 4074.583 1402.2916 Q 4101.0415 1402.2916 4101.0415 1375.8333 L 4101.0415 1375.8333 L 4286.25 1322.9166 Q 4471.458 1296.4583 4709.583 1296.4583 Q 4921.2495 1296.4583 4974.1665 1296.4583 L 5000.6245 1296.4583 L 5027.083 1322.9166 L 5053.5415 1349.3749 L 5079.9995 1349.3749 L 5132.9165 1349.3749 L 5132.9165 1322.9166 L 5132.9165 1296.4583 L 5106.458 1269.9999 L 5079.9995 1243.5416 L 5079.9995 1217.0833 L 5079.9995 1190.6249 L 5053.5415 1164.1666 L 5027.083 1137.7083 L 5027.083 1137.7083 Q 5027.083 1137.7083 4921.2495 1058.3333 L 4815.4165 1005.4166 L 4815.4165 1005.4166 L 4815.4165 978.95825 L 4762.4995 978.95825 L 4736.0415 978.95825 L 4736.0415 952.49994 L 4736.0415 952.49994 L 4762.4995 952.49994 L 4762.4995 926.0416 L 4788.958 926.0416 L 4815.4165 926.0416 L 4841.8745 926.0416 L 4868.333 926.0416 L 4868.333 926.0416 L 4868.333 926.0416 L 4894.7915 926.0416 L 4894.7915 926.0416 L 4894.7915 899.5833 L 4921.2495 899.5833 L 4921.2495 899.5833 L 4921.2495 873.12494 L 4921.2495 873.12494 L 4921.2495 873.12494 L 4894.7915 873.12494 L 4894.7915 873.12494 L 4894.7915 846.6666 L 4868.333 846.6666 L 4868.333 820.2083 L 4868.333 793.74994 L 4894.7915 740.8333 L 4894.7915 687.9166 L 4894.7915 687.9166 L 4921.2495 687.9166 L 4921.2495 714.37494 L 4921.2495 767.2916 L 4947.708 793.74994 L 4974.1665 820.2083 L 5079.9995 978.95825 Q 5185.833 1137.7083 5291.6665 1137.7083 Q 5371.0415 1137.7083 5503.333 1164.1666 L 5609.1665 1190.6249 L 5662.083 1190.6249 L 5741.458 1190.6249 L 5741.458 1217.0833 L 5741.458 1217.0833 L 5741.458 1217.0833 L 5741.458 1243.5416 L 5741.458 1243.5416 L 5714.9995 1243.5416 L 5714.9995 1243.5416 L 5714.9995 1243.5416 L 5714.9995 1269.9999 L 5688.5415 1269.9999 L 5688.5415 1269.9999 L 5662.083 1269.9999 L 5662.083 1269.9999 L 5662.083 1296.4583 L 5582.708 1322.9166 Q 5503.333 1349.3749 5476.8745 1402.2916 L 5450.4165 1428.7499 L 5450.4165 1455.2083 L 5450.4165 1481.6666 L 5476.8745 1481.6666 L 5476.8745 1508.1249 L 5476.8745 1508.1249 L 5503.333 1508.1249 L 5529.7915 1561.0416 Q 5582.708 1613.9583 5662.083 1640.4166 Q 5767.9165 1666.8749 5873.7495 1825.6249 Q 5953.1245 1984.3749 5953.1245 2010.8333 L 5979.583 2010.8333 L 5979.583 2010.8333 L 5979.583 2037.2915 L 5979.583 2037.2915 L 5979.583 2037.2915 L 6006.0415 2037.2915 L 6006.0415 2037.2915 L 6032.4995 2037.2915 L 6085.4165 2037.2915 L 6111.8745 2037.2915 L 6138.333 2037.2915 L 6138.333 2010.8333 L 6138.333 2010.8333 L 6164.7915 2010.8333 L 6164.7915 1984.3749 L 6164.7915 1984.3749 L 6191.2495 1984.3749 L 6191.2495 1984.3749 L 6191.2495 1984.3749 L 6191.2495 1957.9165 L 6191.2495 1957.9165 L 6217.708 1957.9165 L 6217.708 1931.4583 L 6217.708 1931.4583 L 6244.1665 1931.4583 L 6244.1665 1931.4583 L 6244.1665 1931.4583 L 6244.1665 1904.9999 L 6244.1665 1904.9999 L 6244.1665 1825.6249 L 6244.1665 1719.7916 L 6244.1665 1719.7916 L 6244.1665 1719.7916 L 6244.1665 1693.3333 L 6244.1665 1693.3333 L 6270.6245 1693.3333 L 6270.6245 1666.8749 L 6270.6245 1666.8749 L 6270.6245 1666.8749 L 6270.6245 1666.8749 L 6297.083 1666.8749 L 6297.083 1666.8749 L 6297.083 1666.8749 L 6349.9995 1693.3333 L 6376.458 1719.7916 L 6402.9165 1719.7916 L 6429.3745 1719.7916 L 6429.3745 1746.2499 L 6455.833 1746.2499 L 6455.833 1746.2499 L 6455.833 1772.7083 L 6455.833 1772.7083 L 6455.833 1772.7083 L 6482.2915 1799.1666 L 6508.7495 1825.6249 L 6508.7495 1825.6249 L 6508.7495 1825.6249 L 6508.7495 1878.5416 L 6508.7495 1904.9999 L 6588.1245 2143.125 Q 6641.0415 2407.7083 6667.4995 2407.7083 Q 6693.958 2407.7083 6932.083 2698.7498 Q 7170.208 2989.7915 7355.4165 3042.7083 Q 7514.1665 3148.5415 7540.6245 3148.5415 L 7567.083 3148.5415 L 7593.5415 3174.9998 L 7619.9995 3201.4583 L 7646.458 3201.4583 L 7672.9165 3201.4583 L 7778.7495 3254.3748 Q 7858.1245 3307.2915 7911.041 3307.2915 Q 7963.958 3307.2915 7990.416 3333.7498 L 8043.333 3360.2083 L 8096.2495 3360.2083 L 8175.6245 3360.2083 L 8175.6245 3360.2083 L 8175.6245 3360.2083 L 8202.083 3360.2083 L 8255.0 3360.2083 L 8255.0 3360.2083 Q 8255.0 3360.2083 8281.458 3307.2915 L 8307.916 3227.9165 L 8307.916 3227.9165 L 8307.916 3254.3748 L 8334.375 3254.3748 L 8360.833 3254.3748 L 8360.833 3280.8333 L 8360.833 3280.8333 L 8360.833 3307.2915 Q 8360.833 3307.2915 8360.833 3307.2915 L 8360.833 3307.2915 L 8387.291 3280.8333 L 8413.75 3254.3748 L 8413.75 3307.2915 Q 8413.75 3386.6665 8440.208 3360.2083 Q 8466.666 3360.2083 8466.666 3333.7498 Q 8466.666 3307.2915 8493.125 3386.6665 Q 8519.583 3439.5833 8493.125 3439.5833 Q 8466.666 3439.5833 8466.666 3466.0415 Q 8466.666 3518.9583 8493.125 3492.4998 Q 8519.583 3466.0415 8546.041 3571.8748 Q 8572.5 3677.7083 8598.958 3836.4583 Q 8651.875 3995.208 8704.791 4048.1248 Q 8784.166 4101.0415 8784.166 4153.958 Q 8837.083 4233.333 8837.083 4206.875 Q 8837.083 4180.4165 8863.541 4206.875 L 8890.0 4259.7915 L 8890.0 4259.7915 L 8890.0 4259.7915 L 8942.916 4286.25 L 8969.375 4286.25 L 8969.375 4339.1665 L 8969.375 4392.083 L 8942.916 4392.083 L 8942.916 4365.625 L 8890.0 4365.625 L 8863.541 4365.625 L 8784.166 4339.1665 Q 8731.25 4312.708 8731.25 4312.708 L 8704.791 4312.708 L 8678.333 4312.708 Q 8678.333 4312.708 8519.583 4233.333 L 8334.375 4180.4165 L 8334.375 4180.4165 L 8334.375 4153.958 L 8307.916 4153.958 L 8281.458 4153.958 L 8255.0 4127.5 L 8202.083 4101.0415 L 8149.166 4101.0415 Q 8122.708 4101.0415 7778.7495 3968.7498 Q 7461.2495 3836.4583 5873.7495 3307.2915 Q 4312.708 2725.2083 3968.7498 2619.3748 Q 3598.3333 2513.5415 3598.3333 2460.6248 Q 3571.8748 2434.1665 3413.1248 2407.7083 Q 3254.3748 2354.7915 1666.8749 1825.6249 L 79.37499 1243.5416 L 52.916664 1243.5416 L 0.0 1243.5416 L 0.0 1217.0833 L 0.0 1217.0833 L 0.0 1217.0833 L 0.0 1190.6249 L 52.916664 1190.6249 L 105.83333 1190.6249 L 132.29166 1164.1666 L 158.74998 1137.7083 L 185.20833 1137.7083 L 211.66666 1137.7083 L 185.20833 1111.25 Q 158.74998 1111.25 158.74998 1084.7916 Q 158.74998 1058.3333 105.83333 1058.3333 Q 79.37499 1031.875 158.74998 1031.875 Q 211.66666 1005.4166 211.66666 978.95825 Q 185.20833 978.95825 185.20833 899.5833 Q 185.20833 846.6666 211.66666 846.6666 Q 238.12498 846.6666 264.5833 767.2916 Q 264.5833 687.9166 317.49997 661.4583 Q 370.41666 661.4583 343.9583 582.0833 Q 317.49997 502.7083 264.5833 502.7083 Q 211.66666 502.7083 185.20833 449.79166 L 158.74998 370.41666 L 158.74998 343.9583 L 158.74998 317.49997 L 132.29166 317.49997 Q 132.29166 291.04166 158.74998 291.04166 Q 185.20833 291.04166 211.66666 211.66666 Q 211.66666 158.74998 211.66666 79.37499 z M 238.12498 317.49997 Q 264.5833 317.49997 264.5833 317.49997 Q 264.5833 343.9583 264.5833 343.9583 Q 238.12498 343.9583 238.12498 317.49997 z M 740.8333 740.8333 L 740.8333 793.74994 L 714.37494 767.2916 L 687.9166 740.8333 L 687.9166 740.8333 L 687.9166 714.37494 L 687.9166 714.37494 L 687.9166 714.37494 L 687.9166 661.4583 Q 687.9166 608.5416 740.8333 608.5416 Q 767.2916 608.5416 767.2916 634.99994 Q 767.2916 661.4583 740.8333 661.4583 Q 740.8333 687.9166 740.8333 740.8333 z M 1534.5833 714.37494 L 1534.5833 740.8333 L 1508.1249 767.2916 L 1481.6666 793.74994 L 1481.6666 767.2916 L 1481.6666 740.8333 L 1481.6666 714.37494 Q 1481.6666 661.4583 1508.1249 687.9166 Q 1534.5833 687.9166 1534.5833 714.37494 z" svg:height="43.92083mm" draw:style-name="style-213" svg:viewBox="0.0 0.0 8969.375 4392.083" svg:width="89.69375mm" svg:x="67.73333mm" svg:y="220.92708mm"/>
          <draw:path svg:d="M 952.49994 132.29166 L 978.95825 132.29166 L 978.95825 132.29166 Q 978.95825 158.74998 846.6666 185.20833 Q 714.37494 238.12498 714.37494 264.5833 Q 714.37494 317.49997 608.5416 291.04166 L 529.1666 264.5833 L 502.7083 264.5833 L 502.7083 264.5833 L 502.7083 238.12498 L 476.24997 238.12498 L 476.24997 238.12498 L 476.24997 264.5833 L 423.3333 264.5833 Q 343.9583 264.5833 343.9583 291.04166 Q 370.41666 317.49997 370.41666 317.49997 L 370.41666 343.9583 L 343.9583 343.9583 Q 317.49997 317.49997 211.66666 291.04166 L 79.37499 264.5833 L 52.916664 238.12498 L 0.0 238.12498 L 0.0 211.66666 L 0.0 185.20833 L 26.458332 185.20833 L 52.916664 211.66666 L 105.83333 211.66666 L 132.29166 211.66666 L 132.29166 185.20833 L 132.29166 158.74998 L 105.83333 158.74998 L 79.37499 158.74998 L 370.41666 132.29166 Q 661.4583 105.83333 767.2916 105.83333 Q 873.12494 52.916664 952.49994 0.0 Q 1031.875 -79.37499 978.95825 26.458332 Q 926.0416 132.29166 952.49994 132.29166 z" svg:height="3.439583mm" draw:style-name="style-214" svg:viewBox="0.0 0.0 978.95825 343.9583" svg:width="9.789583mm" svg:x="113.77083mm" svg:y="266.1708mm"/>
          <draw:path svg:d="M 185.20833 158.74998 L 185.20833 0.0 L 211.66666 0.0 L 211.66666 0.0 L 211.66666 52.916664 Q 211.66666 132.29166 238.12498 132.29166 Q 264.5833 132.29166 264.5833 158.74998 Q 264.5833 185.20833 291.04166 185.20833 Q 317.49997 185.20833 317.49997 264.5833 Q 291.04166 317.49997 317.49997 343.9583 Q 343.9583 370.41666 423.3333 582.0833 Q 502.7083 767.2916 502.7083 846.6666 Q 502.7083 899.5833 476.24997 952.49994 Q 476.24997 1005.4166 502.7083 1005.4166 Q 529.1666 1005.4166 529.1666 1031.875 L 502.7083 1031.875 L 502.7083 1031.875 L 502.7083 1058.3333 L 502.7083 1058.3333 L 502.7083 1058.3333 L 502.7083 1058.3333 L 476.24997 1058.3333 L 476.24997 1084.7916 L 449.79166 1084.7916 L 449.79166 1084.7916 L 449.79166 1111.25 L 423.3333 1111.25 L 396.87497 1111.25 L 396.87497 1137.7083 L 396.87497 1137.7083 L 370.41666 1137.7083 L 370.41666 1164.1666 L 343.9583 1164.1666 L 317.49997 1164.1666 L 317.49997 1137.7083 L 291.04166 1137.7083 L 291.04166 1137.7083 L 291.04166 1111.25 L 291.04166 1111.25 L 291.04166 1111.25 L 264.5833 1111.25 L 264.5833 1111.25 L 264.5833 1084.7916 L 238.12498 1084.7916 L 238.12498 1084.7916 Q 238.12498 1058.3333 238.12498 978.95825 Q 238.12498 899.5833 185.20833 899.5833 L 132.29166 873.12494 L 132.29166 846.6666 L 132.29166 846.6666 L 132.29166 846.6666 Q 132.29166 846.6666 132.29166 820.2083 L 132.29166 793.74994 L 132.29166 793.74994 Q 132.29166 793.74994 79.37499 767.2916 L 26.458332 767.2916 L 26.458332 767.2916 Q 0.0 740.8333 0.0 740.8333 L 0.0 740.8333 L 26.458332 740.8333 Q 52.916664 740.8333 105.83333 476.24997 Q 132.29166 238.12498 158.74998 264.5833 Q 185.20833 317.49997 185.20833 158.74998 z M 396.87497 793.74994 Q 396.87497 767.2916 423.3333 767.2916 Q 449.79166 767.2916 449.79166 793.74994 Q 423.3333 846.6666 396.87497 793.74994 z" svg:height="11.641666mm" draw:style-name="style-215" svg:viewBox="0.0 0.0 529.1666 1164.1666" svg:width="5.2916665mm" svg:x="204.5229mm" svg:y="124.35416mm"/>
          <draw:path svg:d="M 3307.2915 26.458332 L 3360.2083 26.458332 L 3307.2915 52.916664 Q 3254.3748 52.916664 3280.8333 105.83333 Q 3307.2915 158.74998 3333.7498 158.74998 Q 3386.6665 158.74998 3386.6665 185.20833 Q 3413.1248 238.12498 3439.5833 238.12498 Q 3466.0415 264.5833 3466.0415 343.9583 Q 3466.0415 423.3333 3413.1248 502.7083 Q 3413.1248 555.625 3386.6665 502.7083 Q 3360.2083 476.24997 3360.2083 502.7083 Q 3360.2083 502.7083 3307.2915 608.5416 Q 3307.2915 714.37494 3254.3748 714.37494 Q 3227.9165 687.9166 3254.3748 740.8333 Q 3254.3748 793.74994 3227.9165 793.74994 Q 3201.4583 793.74994 3201.4583 767.2916 Q 3201.4583 740.8333 3174.9998 740.8333 Q 3148.5415 767.2916 3148.5415 767.2916 Q 3148.5415 793.74994 3122.0833 820.2083 Q 3069.1665 820.2083 3069.1665 793.74994 Q 3042.7083 767.2916 3042.7083 820.2083 Q 3042.7083 873.12494 3016.2498 846.6666 Q 2989.7915 820.2083 2963.3333 820.2083 Q 2936.8748 820.2083 2857.4998 873.12494 Q 2778.1248 926.0416 2751.6665 899.5833 Q 2725.2083 873.12494 2672.2915 899.5833 Q 2619.3748 926.0416 2592.9165 952.49994 Q 2566.4583 978.95825 2566.4583 978.95825 Q 2539.9998 1005.4166 2513.5415 1005.4166 Q 2460.6248 1005.4166 2460.6248 1031.875 Q 2460.6248 1084.7916 2434.1665 1058.3333 Q 2407.7083 1031.875 2407.7083 1058.3333 Q 2381.2498 1084.7916 2354.7915 1084.7916 Q 2328.3333 1084.7916 2328.3333 1111.25 Q 2301.875 1137.7083 2301.875 1137.7083 Q 2301.875 1111.25 2275.4165 1190.6249 Q 2248.9583 1296.4583 2222.5 1296.4583 Q 2196.0415 1296.4583 2196.0415 1243.5416 Q 2196.0415 1243.5416 2169.5833 1322.9166 Q 2143.125 1402.2916 2116.6665 1428.7499 Q 2090.2083 1455.2083 1984.3749 1508.1249 Q 1904.9999 1587.4999 1904.9999 1613.9583 Q 1904.9999 1666.8749 1878.5416 1666.8749 Q 1852.0833 1666.8749 1852.0833 1693.3333 Q 1825.6249 1719.7916 1852.0833 1799.1666 Q 1878.5416 1878.5416 1825.6249 1904.9999 Q 1799.1666 1931.4583 1825.6249 1984.3749 Q 1852.0833 2037.2915 1825.6249 2037.2915 Q 1799.1666 2037.2915 1799.1666 2063.75 Q 1825.6249 2090.2083 1852.0833 2090.2083 Q 1878.5416 2063.75 1878.5416 2090.2083 Q 1878.5416 2116.6665 1852.0833 2116.6665 Q 1825.6249 2143.125 1852.0833 2169.5833 Q 1878.5416 2222.5 1878.5416 2196.0415 Q 1904.9999 2196.0415 1984.3749 2196.0415 L 2037.2915 2196.0415 L 1984.3749 2196.0415 Q 1931.4583 2248.9583 1984.3749 2248.9583 Q 2037.2915 2275.4165 2037.2915 2381.2498 Q 2063.75 2487.0833 2037.2915 2487.0833 Q 2010.8333 2487.0833 2010.8333 2460.6248 Q 1984.3749 2434.1665 1984.3749 2460.6248 Q 1984.3749 2513.5415 1984.3749 2566.4583 L 1984.3749 2619.3748 L 1984.3749 2619.3748 L 1984.3749 2619.3748 L 1984.3749 2645.8333 L 1984.3749 2645.8333 L 2010.8333 2645.8333 L 2010.8333 2672.2915 L 2037.2915 2672.2915 Q 2090.2083 2672.2915 2090.2083 2698.7498 Q 2090.2083 2725.2083 2116.6665 2725.2083 Q 2143.125 2698.7498 2143.125 2672.2915 Q 2169.5833 2672.2915 2196.0415 2698.7498 Q 2196.0415 2725.2083 2222.5 2751.6665 Q 2248.9583 2778.1248 2275.4165 2778.1248 Q 2301.875 2751.6665 2354.7915 2831.0415 Q 2354.7915 2883.9583 2381.2498 2883.9583 Q 2381.2498 2883.9583 2407.7083 2883.9583 L 2434.1665 2883.9583 L 2434.1665 2936.8748 Q 2407.7083 2989.7915 2407.7083 2989.7915 L 2407.7083 2989.7915 L 2434.1665 3016.2498 L 2460.6248 3016.2498 L 2460.6248 3042.7083 Q 2460.6248 3069.1665 2487.0833 3069.1665 L 2487.0833 3042.7083 L 2513.5415 3042.7083 Q 2513.5415 3042.7083 2513.5415 3069.1665 L 2513.5415 3069.1665 L 2539.9998 3095.6248 L 2539.9998 3122.0833 L 2539.9998 3148.5415 L 2513.5415 3148.5415 L 2513.5415 3148.5415 L 2513.5415 3148.5415 L 2513.5415 3122.0833 L 2513.5415 3122.0833 L 2487.0833 3122.0833 L 2487.0833 3095.6248 L 2460.6248 3095.6248 L 2434.1665 3095.6248 L 2434.1665 3122.0833 L 2407.7083 3148.5415 L 2407.7083 3148.5415 Q 2407.7083 3148.5415 2354.7915 3201.4583 L 2301.875 3280.8333 L 2301.875 3254.3748 Q 2301.875 3201.4583 2248.9583 3174.9998 Q 2222.5 3148.5415 2196.0415 3122.0833 L 2196.0415 3095.6248 L 2169.5833 3148.5415 Q 2143.125 3174.9998 2143.125 3174.9998 Q 2143.125 3148.5415 2143.125 3174.9998 Q 2143.125 3201.4583 2116.6665 3201.4583 Q 2090.2083 3227.9165 2090.2083 3254.3748 Q 2090.2083 3280.8333 2063.75 3280.8333 Q 2037.2915 3307.2915 2010.8333 3254.3748 Q 1984.3749 3201.4583 1984.3749 3254.3748 Q 1957.9165 3307.2915 1931.4583 3333.7498 Q 1931.4583 3360.2083 1878.5416 3333.7498 L 1825.6249 3307.2915 L 1825.6249 3307.2915 L 1825.6249 3307.2915 L 1799.1666 3307.2915 L 1799.1666 3307.2915 L 1799.1666 3333.7498 L 1772.7083 3333.7498 L 1772.7083 3333.7498 L 1772.7083 3307.2915 L 1772.7083 3307.2915 L 1772.7083 3307.2915 L 1746.2499 3307.2915 L 1746.2499 3307.2915 L 1746.2499 3280.8333 L 1719.7916 3280.8333 L 1719.7916 3280.8333 L 1719.7916 3307.2915 L 1719.7916 3307.2915 L 1719.7916 3307.2915 L 1693.3333 3307.2915 L 1693.3333 3307.2915 L 1666.8749 3307.2915 Q 1666.8749 3307.2915 1613.9583 3360.2083 Q 1534.5833 3386.6665 1534.5833 3360.2083 Q 1534.5833 3307.2915 1508.1249 3307.2915 Q 1481.6666 3307.2915 1481.6666 3360.2083 Q 1455.2083 3413.1248 1402.2916 3413.1248 Q 1322.9166 3439.5833 1322.9166 3413.1248 Q 1322.9166 3360.2083 1296.4583 3333.7498 Q 1243.5416 3307.2915 1243.5416 3333.7498 Q 1217.0833 3360.2083 1190.6249 3360.2083 Q 1164.1666 3360.2083 1137.7083 3227.9165 Q 1084.7916 3095.6248 1084.7916 3122.0833 Q 1084.7916 3148.5415 1058.3333 3095.6248 Q 1031.875 3069.1665 1031.875 3095.6248 L 1031.875 3095.6248 L 1005.4166 3095.6248 L 1005.4166 3095.6248 L 1005.4166 3122.0833 L 978.95825 3122.0833 L 978.95825 3095.6248 L 978.95825 3069.1665 L 1005.4166 3069.1665 Q 1005.4166 3042.7083 1031.875 3016.2498 Q 1031.875 2963.3333 1084.7916 2989.7915 Q 1111.25 2989.7915 1084.7916 2883.9583 Q 1084.7916 2804.5833 1084.7916 2804.5833 Q 1111.25 2831.0415 1084.7916 2725.2083 Q 1084.7916 2619.3748 1058.3333 2566.4583 Q 1031.875 2513.5415 1005.4166 2460.6248 Q 952.49994 2407.7083 873.12494 2407.7083 Q 767.2916 2434.1665 767.2916 2328.3333 L 767.2916 2222.5 L 740.8333 2222.5 L 740.8333 2196.0415 L 740.8333 2196.0415 L 714.37494 2196.0415 L 714.37494 2248.9583 L 714.37494 2275.4165 L 687.9166 2354.7915 L 661.4583 2407.7083 L 661.4583 2434.1665 L 661.4583 2460.6248 L 661.4583 2407.7083 L 661.4583 2381.2498 L 661.4583 2354.7915 L 661.4583 2354.7915 L 634.99994 2354.7915 L 634.99994 2354.7915 L 634.99994 2328.3333 L 634.99994 2328.3333 L 634.99994 2328.3333 L 634.99994 2301.875 L 634.99994 2301.875 L 661.4583 2301.875 L 661.4583 2301.875 L 661.4583 2275.4165 L 661.4583 2222.5 Q 661.4583 2169.5833 661.4583 2090.2083 Q 661.4583 2010.8333 634.99994 2010.8333 Q 608.5416 2010.8333 608.5416 1984.3749 Q 608.5416 1931.4583 582.0833 1931.4583 Q 555.625 1931.4583 529.1666 1852.0833 Q 502.7083 1772.7083 476.24997 1746.2499 Q 449.79166 1719.7916 370.41666 1746.2499 Q 264.5833 1772.7083 185.20833 1746.2499 Q 79.37499 1719.7916 52.916664 1640.4166 Q 26.458332 1561.0416 0.0 1534.5833 Q -26.458332 1508.1249 26.458332 1428.7499 Q 79.37499 1322.9166 79.37499 1243.5416 Q 132.29166 1164.1666 105.83333 1084.7916 Q 79.37499 978.95825 105.83333 978.95825 Q 132.29166 978.95825 132.29166 1005.4166 Q 132.29166 1031.875 185.20833 978.95825 L 238.12498 926.0416 L 238.12498 899.5833 L 238.12498 899.5833 L 238.12498 873.12494 L 238.12498 873.12494 L 238.12498 820.2083 Q 238.12498 740.8333 185.20833 714.37494 L 132.29166 714.37494 L 132.29166 714.37494 L 132.29166 714.37494 L 132.29166 687.9166 L 132.29166 687.9166 L 132.29166 661.4583 L 132.29166 661.4583 L 132.29166 582.0833 Q 132.29166 502.7083 185.20833 396.87497 Q 238.12498 264.5833 238.12498 238.12498 Q 211.66666 238.12498 238.12498 185.20833 Q 238.12498 105.83333 211.66666 79.37499 L 158.74998 79.37499 L 158.74998 52.916664 L 158.74998 52.916664 L 370.41666 79.37499 Q 582.0833 79.37499 634.99994 79.37499 Q 687.9166 26.458332 1402.2916 26.458332 Q 2143.125 -26.458332 2698.7498 0.0 Q 3254.3748 26.458332 3307.2915 26.458332 z M 1852.0833 1613.9583 Q 1852.0833 1613.9583 1852.0833 1587.4999 Q 1878.5416 1587.4999 1878.5416 1613.9583 Q 1878.5416 1613.9583 1852.0833 1613.9583 z M 1746.2499 1825.6249 Q 1746.2499 1772.7083 1772.7083 1772.7083 Q 1799.1666 1772.7083 1799.1666 1799.1666 Q 1772.7083 1799.1666 1772.7083 1825.6249 Q 1772.7083 1878.5416 1746.2499 1825.6249 z M 582.0833 1852.0833 Q 582.0833 1825.6249 582.0833 1825.6249 Q 608.5416 1825.6249 608.5416 1825.6249 Q 608.5416 1852.0833 582.0833 1852.0833 z M 2354.7915 2989.7915 L 2354.7915 3042.7083 L 2407.7083 3042.7083 Q 2434.1665 3042.7083 2434.1665 3069.1665 L 2434.1665 3095.6248 L 2407.7083 3095.6248 L 2354.7915 3095.6248 L 2354.7915 3122.0833 L 2354.7915 3148.5415 L 2354.7915 3042.7083 Q 2354.7915 2910.4165 2354.7915 2989.7915 z" svg:height="34.13125mm" draw:style-name="style-216" svg:viewBox="0.0 0.0 3466.0415 3413.1248" svg:width="34.660416mm" svg:x="88.10625mm" svg:y="2.9104166mm"/>
          <draw:path svg:d="M 264.5833 26.458332 L 264.5833 0.0 L 291.04166 0.0 L 317.49997 0.0 L 317.49997 26.458332 L 343.9583 26.458332 L 343.9583 26.458332 L 343.9583 52.916664 L 370.41666 52.916664 L 396.87497 52.916664 L 502.7083 105.83333 Q 608.5416 158.74998 608.5416 158.74998 L 608.5416 185.20833 L 634.99994 238.12498 Q 661.4583 291.04166 634.99994 317.49997 Q 608.5416 343.9583 634.99994 343.9583 Q 634.99994 370.41666 634.99994 370.41666 L 661.4583 370.41666 L 661.4583 476.24997 Q 661.4583 608.5416 687.9166 608.5416 L 714.37494 608.5416 L 714.37494 608.5416 Q 714.37494 634.99994 502.7083 687.9166 L 291.04166 740.8333 L 291.04166 740.8333 L 291.04166 740.8333 L 264.5833 740.8333 L 264.5833 740.8333 L 264.5833 714.37494 L 238.12498 714.37494 L 238.12498 714.37494 L 238.12498 740.8333 L 238.12498 740.8333 L 238.12498 740.8333 L 211.66666 767.2916 L 185.20833 793.74994 L 185.20833 793.74994 Q 185.20833 820.2083 211.66666 846.6666 L 211.66666 873.12494 L 185.20833 873.12494 Q 158.74998 846.6666 105.83333 846.6666 L 52.916664 846.6666 L 52.916664 846.6666 L 52.916664 846.6666 L 52.916664 820.2083 L 79.37499 820.2083 L 79.37499 793.74994 L 79.37499 793.74994 L 79.37499 793.74994 L 79.37499 767.2916 L 52.916664 767.2916 L 52.916664 740.8333 L 79.37499 740.8333 L 132.29166 740.8333 L 158.74998 714.37494 Q 185.20833 714.37494 185.20833 687.9166 Q 185.20833 634.99994 211.66666 608.5416 Q 238.12498 582.0833 238.12498 529.1666 L 238.12498 529.1666 L 264.5833 502.7083 L 291.04166 476.24997 L 291.04166 476.24997 L 291.04166 476.24997 L 264.5833 396.87497 L 264.5833 317.49997 L 185.20833 317.49997 Q 105.83333 317.49997 105.83333 343.9583 L 79.37499 343.9583 L 79.37499 343.9583 L 79.37499 370.41666 L 26.458332 370.41666 L 0.0 370.41666 L 0.0 370.41666 L 0.0 370.41666 L 0.0 343.9583 L 26.458332 343.9583 L 26.458332 317.49997 L 26.458332 291.04166 L 79.37499 291.04166 L 105.83333 264.5833 L 105.83333 264.5833 L 132.29166 264.5833 L 132.29166 264.5833 L 132.29166 264.5833 L 185.20833 211.66666 Q 238.12498 211.66666 317.49997 185.20833 L 396.87497 185.20833 L 396.87497 158.74998 Q 396.87497 132.29166 370.41666 132.29166 Q 343.9583 105.83333 343.9583 79.37499 Q 317.49997 52.916664 291.04166 52.916664 Q 264.5833 52.916664 264.5833 26.458332 z M 317.49997 396.87497 Q 317.49997 370.41666 317.49997 370.41666 Q 343.9583 370.41666 343.9583 370.41666 Q 343.9583 396.87497 317.49997 396.87497 z" svg:height="8.73125mm" draw:style-name="style-217" svg:viewBox="0.0 0.0 714.37494 873.12494" svg:width="7.1437497mm" svg:x="170.65623mm" svg:y="85.19583mm"/>
          <draw:path svg:d="M 79.37499 211.66666 L 79.37499 238.12498 L 52.916664 264.5833 L 52.916664 291.04166 L 26.458332 291.04166 L 0.0 291.04166 L 0.0 264.5833 L 26.458332 238.12498 L 79.37499 132.29166 Q 132.29166 26.458332 158.74998 0.0 Q 185.20833 0.0 185.20833 79.37499 Q 185.20833 158.74998 291.04166 132.29166 Q 396.87497 132.29166 396.87497 211.66666 Q 370.41666 264.5833 264.5833 264.5833 Q 158.74998 264.5833 132.29166 211.66666 Q 105.83333 158.74998 105.83333 185.20833 Q 79.37499 185.20833 79.37499 211.66666 z" svg:height="2.9104166mm" draw:style-name="style-218" svg:viewBox="0.0 0.0 396.87497 291.04166" svg:width="3.9687498mm" svg:x="16.139582mm" svg:y="80.962494mm"/>
          <draw:path svg:d="M 317.49997 0.0 L 343.9583 26.458332 L 449.79166 79.37499 Q 555.625 132.29166 582.0833 105.83333 L 608.5416 105.83333 L 608.5416 211.66666 Q 634.99994 317.49997 634.99994 343.9583 Q 634.99994 396.87497 661.4583 449.79166 L 661.4583 476.24997 L 661.4583 529.1666 Q 661.4583 555.625 687.9166 555.625 Q 714.37494 555.625 740.8333 582.0833 L 740.8333 582.0833 L 740.8333 608.5416 L 740.8333 661.4583 L 714.37494 661.4583 L 714.37494 661.4583 L 714.37494 687.9166 L 687.9166 687.9166 L 687.9166 687.9166 L 687.9166 714.37494 L 687.9166 714.37494 L 687.9166 714.37494 L 687.9166 820.2083 L 687.9166 899.5833 L 687.9166 926.0416 L 687.9166 952.49994 L 661.4583 978.95825 L 661.4583 978.95825 L 634.99994 978.95825 L 634.99994 978.95825 L 634.99994 978.95825 Q 608.5416 978.95825 608.5416 952.49994 Q 582.0833 952.49994 529.1666 952.49994 Q 476.24997 926.0416 449.79166 899.5833 L 423.3333 873.12494 L 423.3333 820.2083 Q 423.3333 740.8333 476.24997 661.4583 L 529.1666 608.5416 L 529.1666 555.625 L 529.1666 476.24997 L 502.7083 476.24997 L 476.24997 502.7083 L 476.24997 502.7083 L 476.24997 502.7083 L 449.79166 502.7083 L 449.79166 502.7083 L 449.79166 529.1666 L 423.3333 529.1666 L 423.3333 529.1666 L 423.3333 555.625 L 423.3333 555.625 Q 423.3333 555.625 343.9583 582.0833 Q 291.04166 608.5416 211.66666 661.4583 L 105.83333 687.9166 L 105.83333 687.9166 L 105.83333 687.9166 L 79.37499 661.4583 L 52.916664 608.5416 L 52.916664 582.0833 L 52.916664 555.625 L 26.458332 555.625 L 26.458332 555.625 L 26.458332 529.1666 L 0.0 529.1666 L 0.0 502.7083 L 0.0 476.24997 L 26.458332 476.24997 Q 52.916664 449.79166 79.37499 449.79166 Q 105.83333 423.3333 79.37499 370.41666 L 52.916664 317.49997 L 79.37499 317.49997 Q 105.83333 291.04166 158.74998 291.04166 Q 238.12498 291.04166 211.66666 185.20833 Q 158.74998 105.83333 211.66666 79.37499 L 264.5833 52.916664 L 264.5833 26.458332 Q 291.04166 0.0 317.49997 0.0 z" svg:height="9.789583mm" draw:style-name="style-219" svg:viewBox="0.0 0.0 740.8333 978.95825" svg:width="7.408333mm" svg:x="96.837494mm" svg:y="147.37291mm"/>
          <draw:path svg:d="M 317.49997 0.0 L 317.49997 0.0 L 343.9583 26.458332 Q 370.41666 52.916664 396.87497 52.916664 Q 423.3333 52.916664 423.3333 105.83333 Q 423.3333 185.20833 449.79166 185.20833 Q 476.24997 185.20833 476.24997 264.5833 Q 476.24997 370.41666 529.1666 423.3333 Q 582.0833 449.79166 608.5416 449.79166 L 608.5416 476.24997 L 714.37494 449.79166 Q 820.2083 423.3333 873.12494 396.87497 Q 952.49994 370.41666 978.95825 291.04166 Q 1031.875 211.66666 1111.25 238.12498 Q 1217.0833 264.5833 1217.0833 317.49997 Q 1217.0833 396.87497 1269.9999 370.41666 Q 1322.9166 370.41666 1322.9166 396.87497 Q 1349.3749 423.3333 1349.3749 396.87497 Q 1375.8333 396.87497 1375.8333 370.41666 L 1375.8333 343.9583 L 1402.2916 343.9583 L 1402.2916 317.49997 L 1402.2916 317.49997 L 1428.7499 317.49997 L 1428.7499 317.49997 L 1428.7499 317.49997 L 1428.7499 767.2916 Q 1428.7499 1217.0833 1402.2916 1217.0833 Q 1375.8333 1243.5416 1375.8333 1269.9999 L 1375.8333 1322.9166 L 1349.3749 1322.9166 L 1349.3749 1322.9166 L 1322.9166 1322.9166 Q 1296.4583 1322.9166 1269.9999 1296.4583 Q 1269.9999 1243.5416 687.9166 1243.5416 L 105.83333 1217.0833 L 79.37499 1217.0833 L 52.916664 1217.0833 L 52.916664 1217.0833 L 52.916664 1217.0833 L 26.458332 1217.0833 L 26.458332 1217.0833 L 26.458332 1217.0833 L 0.0 1190.6249 L 0.0 1190.6249 L 0.0 1164.1666 L 52.916664 1164.1666 Q 79.37499 1164.1666 52.916664 1137.7083 L 26.458332 1111.25 L 26.458332 1111.25 Q 52.916664 1111.25 79.37499 1111.25 Q 132.29166 1084.7916 132.29166 1058.3333 Q 105.83333 1031.875 132.29166 1005.4166 Q 158.74998 1005.4166 132.29166 873.12494 L 105.83333 740.8333 L 105.83333 740.8333 L 105.83333 740.8333 L 79.37499 714.37494 L 79.37499 687.9166 L 132.29166 687.9166 Q 185.20833 687.9166 211.66666 661.4583 Q 238.12498 661.4583 238.12498 634.99994 Q 264.5833 608.5416 238.12498 582.0833 Q 211.66666 582.0833 211.66666 502.7083 Q 211.66666 423.3333 238.12498 423.3333 Q 264.5833 423.3333 264.5833 291.04166 Q 264.5833 158.74998 264.5833 105.83333 L 291.04166 26.458332 L 317.49997 26.458332 Q 317.49997 0.0 317.49997 0.0 z M 1084.7916 264.5833 Q 1111.25 264.5833 1111.25 264.5833 Q 1111.25 264.5833 1111.25 264.5833 Q 1084.7916 264.5833 1084.7916 264.5833 z" svg:height="13.229166mm" draw:style-name="style-220" svg:viewBox="0.0 0.0 1428.7499 1322.9166" svg:width="14.287499mm" svg:x="231.775mm" svg:y="266.69998mm"/>
          <draw:path svg:d="M 26.458332 0.0 L 26.458332 0.0 L 52.916664 238.12498 Q 79.37499 449.79166 105.83333 449.79166 Q 158.74998 423.3333 132.29166 476.24997 Q 132.29166 529.1666 158.74998 529.1666 Q 185.20833 529.1666 185.20833 502.7083 Q 185.20833 476.24997 211.66666 476.24997 Q 264.5833 476.24997 264.5833 502.7083 Q 264.5833 555.625 291.04166 555.625 Q 317.49997 555.625 317.49997 582.0833 Q 343.9583 608.5416 423.3333 608.5416 Q 476.24997 661.4583 476.24997 661.4583 L 476.24997 661.4583 L 502.7083 661.4583 L 502.7083 661.4583 L 476.24997 687.9166 L 423.3333 687.9166 L 423.3333 714.37494 L 423.3333 740.8333 L 476.24997 740.8333 L 502.7083 767.2916 L 502.7083 767.2916 L 502.7083 767.2916 L 370.41666 767.2916 L 238.12498 767.2916 L 158.74998 846.6666 Q 105.83333 899.5833 79.37499 1111.25 Q 52.916664 1322.9166 52.916664 1508.1249 L 52.916664 1666.8749 L 52.916664 1666.8749 L 52.916664 1666.8749 L 52.916664 1640.4166 L 52.916664 1640.4166 L 26.458332 1640.4166 L 26.458332 1640.4166 L 26.458332 1296.4583 Q 0.0 978.95825 0.0 926.0416 Q 0.0 846.6666 0.0 767.2916 L 0.0 714.37494 L 0.0 343.9583 Q 0.0 0.0 26.458332 0.0 z" svg:height="16.668749mm" draw:style-name="style-221" svg:viewBox="0.0 0.0 502.7083 1666.8749" svg:width="5.027083mm" svg:x="158.74998mm" svg:y="236.2729mm"/>
          <draw:path svg:d="M 132.29166 0.0 L 158.74998 0.0 L 158.74998 26.458332 Q 158.74998 52.916664 264.5833 26.458332 Q 396.87497 26.458332 476.24997 26.458332 Q 529.1666 26.458332 555.625 79.37499 Q 582.0833 132.29166 608.5416 185.20833 L 608.5416 211.66666 L 582.0833 211.66666 Q 582.0833 185.20833 582.0833 185.20833 Q 555.625 185.20833 423.3333 238.12498 L 264.5833 291.04166 L 238.12498 317.49997 L 211.66666 343.9583 L 158.74998 343.9583 L 132.29166 343.9583 L 132.29166 370.41666 L 105.83333 370.41666 L 105.83333 396.87497 L 105.83333 396.87497 L 105.83333 396.87497 Q 105.83333 396.87497 105.83333 423.3333 L 79.37499 423.3333 L 79.37499 396.87497 Q 52.916664 343.9583 26.458332 211.66666 L 0.0 79.37499 L 0.0 79.37499 Q 26.458332 79.37499 26.458332 52.916664 L 26.458332 52.916664 L 52.916664 26.458332 Q 105.83333 26.458332 132.29166 0.0 z" svg:height="4.233333mm" draw:style-name="style-222" svg:viewBox="0.0 0.0 608.5416 423.3333" svg:width="6.0854163mm" svg:x="102.658325mm" svg:y="147.90207mm"/>
          <draw:path svg:d="M 1111.25 0.0 L 1164.1666 0.0 L 1164.1666 105.83333 Q 1164.1666 211.66666 1164.1666 343.9583 L 1164.1666 476.24997 L 1137.7083 476.24997 L 1137.7083 502.7083 L 1111.25 502.7083 Q 1111.25 476.24997 1058.3333 529.1666 Q 1005.4166 582.0833 952.49994 582.0833 Q 926.0416 582.0833 899.5833 608.5416 L 846.6666 661.4583 L 846.6666 634.99994 Q 846.6666 634.99994 740.8333 661.4583 Q 661.4583 687.9166 661.4583 661.4583 Q 661.4583 634.99994 634.99994 634.99994 Q 608.5416 634.99994 476.24997 608.5416 Q 343.9583 582.0833 264.5833 529.1666 L 158.74998 502.7083 L 158.74998 476.24997 Q 158.74998 476.24997 158.74998 449.79166 Q 158.74998 423.3333 158.74998 423.3333 Q 211.66666 423.3333 158.74998 317.49997 L 105.83333 185.20833 L 79.37499 185.20833 L 79.37499 158.74998 L 79.37499 158.74998 L 52.916664 158.74998 L 52.916664 158.74998 L 52.916664 158.74998 L 26.458332 132.29166 L 0.0 132.29166 L 0.0 105.83333 L 0.0 79.37499 L 0.0 79.37499 L 26.458332 52.916664 L 26.458332 52.916664 L 26.458332 52.916664 L 26.458332 52.916664 L 52.916664 52.916664 L 52.916664 52.916664 L 52.916664 52.916664 L 52.916664 79.37499 L 79.37499 79.37499 L 79.37499 79.37499 L 79.37499 105.83333 L 79.37499 105.83333 L 105.83333 105.83333 L 105.83333 105.83333 L 105.83333 105.83333 L 370.41666 158.74998 Q 634.99994 211.66666 687.9166 238.12498 Q 740.8333 264.5833 767.2916 264.5833 L 793.74994 264.5833 L 846.6666 185.20833 Q 899.5833 79.37499 952.49994 52.916664 Q 1005.4166 0.0 1005.4166 52.916664 Q 1005.4166 79.37499 1031.875 52.916664 Q 1058.3333 52.916664 1084.7916 26.458332 Q 1084.7916 0.0 1111.25 0.0 z" svg:height="6.614583mm" draw:style-name="style-223" svg:viewBox="0.0 0.0 1164.1666 661.4583" svg:width="11.641666mm" svg:x="147.6375mm" svg:y="183.62082mm"/>
          <draw:path svg:d="M 238.12498 0.0 L 264.5833 0.0 L 264.5833 0.0 L 264.5833 0.0 L 291.04166 52.916664 Q 317.49997 105.83333 291.04166 132.29166 Q 264.5833 132.29166 238.12498 158.74998 L 211.66666 158.74998 L 211.66666 185.20833 L 211.66666 211.66666 L 238.12498 211.66666 L 238.12498 238.12498 L 238.12498 238.12498 L 264.5833 238.12498 L 264.5833 264.5833 L 264.5833 291.04166 L 291.04166 343.9583 L 317.49997 370.41666 L 317.49997 370.41666 L 317.49997 370.41666 L 317.49997 370.41666 L 317.49997 396.87497 L 317.49997 396.87497 L 317.49997 396.87497 L 291.04166 396.87497 L 291.04166 396.87497 L 343.9583 449.79166 Q 396.87497 476.24997 396.87497 502.7083 Q 423.3333 529.1666 423.3333 555.625 L 423.3333 608.5416 L 396.87497 608.5416 L 396.87497 608.5416 L 370.41666 608.5416 L 370.41666 608.5416 L 317.49997 608.5416 L 291.04166 608.5416 L 291.04166 634.99994 L 264.5833 634.99994 L 264.5833 661.4583 L 264.5833 687.9166 L 238.12498 687.9166 L 211.66666 661.4583 L 211.66666 661.4583 L 211.66666 661.4583 L 185.20833 634.99994 Q 158.74998 608.5416 158.74998 608.5416 Q 158.74998 608.5416 132.29166 449.79166 L 105.83333 317.49997 L 79.37499 317.49997 L 52.916664 317.49997 L 52.916664 317.49997 Q 52.916664 317.49997 26.458332 317.49997 Q 26.458332 343.9583 0.0 264.5833 L 0.0 211.66666 L 26.458332 211.66666 Q 52.916664 211.66666 52.916664 185.20833 L 52.916664 158.74998 L 79.37499 158.74998 Q 79.37499 132.29166 79.37499 132.29166 L 79.37499 132.29166 L 105.83333 132.29166 L 105.83333 132.29166 L 105.83333 105.83333 L 105.83333 105.83333 L 132.29166 105.83333 L 132.29166 79.37499 L 132.29166 79.37499 L 158.74998 79.37499 L 158.74998 79.37499 L 158.74998 79.37499 L 185.20833 52.916664 L 211.66666 26.458332 L 211.66666 26.458332 L 211.66666 26.458332 L 238.12498 26.458332 L 238.12498 26.458332 L 238.12498 0.0 z" svg:height="6.879166mm" draw:style-name="style-224" svg:viewBox="0.0 0.0 423.3333 687.9166" svg:width="4.233333mm" svg:x="94.720825mm" svg:y="150.54791mm"/>
          <draw:path svg:d="M 132.29166 26.458332 L 132.29166 0.0 L 158.74998 0.0 L 185.20833 26.458332 L 211.66666 26.458332 L 238.12498 26.458332 L 238.12498 52.916664 L 238.12498 52.916664 L 449.79166 211.66666 Q 634.99994 396.87497 820.2083 476.24997 Q 1005.4166 555.625 1031.875 582.0833 Q 1031.875 608.5416 1058.3333 608.5416 L 1058.3333 634.99994 L 1058.3333 661.4583 Q 1058.3333 687.9166 1031.875 687.9166 L 978.95825 714.37494 L 978.95825 714.37494 L 978.95825 714.37494 L 952.49994 714.37494 L 952.49994 740.8333 L 926.0416 740.8333 L 926.0416 740.8333 L 926.0416 714.37494 L 926.0416 714.37494 L 899.5833 714.37494 L 899.5833 714.37494 L 873.12494 714.37494 L 873.12494 714.37494 L 873.12494 714.37494 L 873.12494 687.9166 L 846.6666 687.9166 L 846.6666 687.9166 L 820.2083 687.9166 Q 820.2083 661.4583 820.2083 661.4583 L 793.74994 661.4583 L 793.74994 661.4583 Q 767.2916 634.99994 767.2916 634.99994 L 767.2916 634.99994 L 767.2916 634.99994 Q 740.8333 608.5416 555.625 555.625 Q 343.9583 502.7083 211.66666 476.24997 Q 79.37499 449.79166 79.37499 423.3333 L 79.37499 396.87497 L 79.37499 370.41666 Q 79.37499 343.9583 52.916664 317.49997 L 26.458332 291.04166 L 26.458332 291.04166 L 26.458332 291.04166 L 26.458332 264.5833 L 26.458332 264.5833 L 26.458332 264.5833 L 52.916664 238.12498 L 52.916664 238.12498 L 26.458332 238.12498 L 26.458332 211.66666 L 26.458332 185.20833 L 0.0 132.29166 Q 0.0 52.916664 52.916664 52.916664 Q 105.83333 26.458332 132.29166 26.458332 z" svg:height="7.408333mm" draw:style-name="style-225" svg:viewBox="0.0 0.0 1058.3333 740.8333" svg:width="10.583333mm" svg:x="171.18541mm" svg:y="264.8479mm"/>
          <draw:path svg:d="M 0.0 26.458332 L 0.0 0.0 L 238.12498 0.0 Q 476.24997 0.0 476.24997 26.458332 Q 476.24997 52.916664 582.0833 52.916664 Q 661.4583 79.37499 661.4583 79.37499 L 661.4583 79.37499 L 608.5416 79.37499 Q 555.625 79.37499 608.5416 132.29166 Q 661.4583 185.20833 687.9166 211.66666 Q 740.8333 238.12498 740.8333 238.12498 L 740.8333 238.12498 L 740.8333 264.5833 Q 740.8333 291.04166 793.74994 291.04166 Q 820.2083 291.04166 820.2083 343.9583 Q 793.74994 370.41666 820.2083 396.87497 L 820.2083 396.87497 L 820.2083 396.87497 Q 820.2083 396.87497 793.74994 423.3333 L 793.74994 423.3333 L 767.2916 423.3333 L 740.8333 396.87497 L 687.9166 396.87497 L 661.4583 396.87497 L 661.4583 423.3333 L 661.4583 423.3333 L 634.99994 423.3333 Q 608.5416 396.87497 396.87497 291.04166 L 185.20833 132.29166 L 185.20833 132.29166 Q 158.74998 132.29166 79.37499 79.37499 L 0.0 26.458332 L 0.0 26.458332 z" svg:height="4.233333mm" draw:style-name="style-226" svg:viewBox="0.0 0.0 820.2083 423.3333" svg:width="8.202083mm" svg:x="113.24166mm" svg:y="259.02707mm"/>
          <draw:path svg:d="M 1640.4166 26.458332 L 1640.4166 26.458332 L 1666.8749 79.37499 Q 1666.8749 132.29166 1587.4999 158.74998 Q 1508.1249 185.20833 1508.1249 185.20833 L 1481.6666 185.20833 L 1455.2083 185.20833 Q 1402.2916 185.20833 1375.8333 211.66666 Q 1349.3749 238.12498 1164.1666 317.49997 L 1005.4166 396.87497 L 978.95825 396.87497 Q 978.95825 396.87497 767.2916 476.24997 L 555.625 555.625 L 529.1666 582.0833 L 502.7083 608.5416 L 423.3333 608.5416 L 343.9583 608.5416 L 291.04166 608.5416 Q 264.5833 608.5416 185.20833 582.0833 L 79.37499 555.625 L 26.458332 555.625 L 0.0 555.625 L 0.0 529.1666 L 26.458332 529.1666 L 26.458332 529.1666 L 26.458332 502.7083 L 79.37499 502.7083 L 105.83333 502.7083 L 132.29166 476.24997 L 158.74998 449.79166 L 158.74998 449.79166 L 185.20833 449.79166 L 185.20833 449.79166 L 185.20833 449.79166 L 185.20833 423.3333 Q 185.20833 423.3333 396.87497 291.04166 L 582.0833 185.20833 L 608.5416 185.20833 L 634.99994 185.20833 L 714.37494 132.29166 Q 793.74994 79.37499 820.2083 132.29166 Q 873.12494 185.20833 978.95825 132.29166 Q 1111.25 132.29166 1190.6249 52.916664 Q 1269.9999 -26.458332 1455.2083 0.0 Q 1613.9583 26.458332 1613.9583 26.458332 Q 1613.9583 26.458332 1640.4166 26.458332 z" svg:height="6.0854163mm" draw:style-name="style-227" svg:viewBox="0.0 0.0 1666.8749 608.5416" svg:width="16.668749mm" svg:x="123.03124mm" svg:y="263.78958mm"/>
          <draw:path svg:d="M 264.5833 52.916664 L 264.5833 0.0 L 396.87497 52.916664 Q 502.7083 132.29166 529.1666 79.37499 Q 529.1666 26.458332 582.0833 52.916664 Q 634.99994 52.916664 634.99994 79.37499 L 661.4583 79.37499 L 687.9166 105.83333 Q 687.9166 158.74998 661.4583 211.66666 Q 634.99994 264.5833 582.0833 264.5833 Q 555.625 264.5833 529.1666 291.04166 Q 529.1666 317.49997 476.24997 317.49997 Q 449.79166 317.49997 449.79166 264.5833 Q 449.79166 238.12498 423.3333 238.12498 Q 396.87497 238.12498 370.41666 317.49997 Q 370.41666 370.41666 343.9583 317.49997 Q 343.9583 264.5833 317.49997 264.5833 Q 291.04166 264.5833 291.04166 317.49997 Q 291.04166 370.41666 264.5833 370.41666 L 211.66666 370.41666 L 211.66666 396.87497 L 211.66666 396.87497 L 185.20833 396.87497 L 185.20833 423.3333 L 158.74998 423.3333 L 158.74998 423.3333 L 158.74998 396.87497 L 158.74998 396.87497 L 132.29166 396.87497 L 132.29166 396.87497 L 132.29166 396.87497 L 132.29166 370.41666 L 105.83333 370.41666 L 79.37499 370.41666 L 52.916664 343.9583 L 0.0 317.49997 L 0.0 317.49997 L 0.0 317.49997 L 0.0 317.49997 L 26.458332 317.49997 L 26.458332 291.04166 L 26.458332 291.04166 L 52.916664 291.04166 L 79.37499 317.49997 L 105.83333 317.49997 L 132.29166 317.49997 L 132.29166 291.04166 L 105.83333 291.04166 L 105.83333 264.5833 L 105.83333 238.12498 L 132.29166 238.12498 Q 158.74998 238.12498 158.74998 211.66666 Q 158.74998 158.74998 211.66666 158.74998 Q 264.5833 132.29166 264.5833 52.916664 z" svg:height="4.233333mm" draw:style-name="style-228" svg:viewBox="0.0 0.0 687.9166 423.3333" svg:width="6.879166mm" svg:x="31.749998mm" svg:y="238.12498mm"/>
          <draw:path svg:d="M 132.29166 0.0 L 132.29166 0.0 L 873.12494 211.66666 Q 1613.9583 423.3333 1613.9583 449.79166 L 1640.4166 449.79166 L 1666.8749 476.24997 Q 1693.3333 529.1666 1666.8749 529.1666 Q 1640.4166 529.1666 1640.4166 555.625 L 1640.4166 555.625 L 1561.0416 582.0833 Q 1508.1249 608.5416 1455.2083 714.37494 Q 1402.2916 820.2083 1402.2916 873.12494 Q 1402.2916 952.49994 1375.8333 952.49994 Q 1349.3749 952.49994 1322.9166 1058.3333 Q 1296.4583 1164.1666 1296.4583 1243.5416 L 1296.4583 1322.9166 L 1269.9999 1322.9166 Q 1243.5416 1322.9166 1217.0833 1296.4583 Q 1190.6249 1269.9999 1031.875 1269.9999 Q 873.12494 1269.9999 793.74994 1349.3749 Q 714.37494 1402.2916 582.0833 1375.8333 L 476.24997 1322.9166 L 476.24997 1322.9166 L 449.79166 1296.4583 L 449.79166 1296.4583 L 449.79166 1296.4583 L 449.79166 1296.4583 L 449.79166 1269.9999 L 502.7083 1269.9999 L 529.1666 1269.9999 L 529.1666 1243.5416 L 502.7083 1243.5416 L 502.7083 1243.5416 L 502.7083 1217.0833 L 502.7083 1217.0833 L 502.7083 1217.0833 L 476.24997 1217.0833 L 476.24997 1217.0833 L 476.24997 1190.6249 L 502.7083 1190.6249 L 502.7083 1190.6249 L 502.7083 1164.1666 L 529.1666 1164.1666 Q 555.625 1164.1666 529.1666 1137.7083 Q 502.7083 1137.7083 502.7083 1111.25 Q 502.7083 1084.7916 555.625 1058.3333 Q 608.5416 1031.875 582.0833 1005.4166 Q 555.625 952.49994 555.625 926.0416 Q 502.7083 899.5833 555.625 899.5833 Q 608.5416 873.12494 555.625 793.74994 L 529.1666 714.37494 L 555.625 714.37494 L 582.0833 687.9166 L 582.0833 687.9166 L 555.625 687.9166 L 555.625 661.4583 L 555.625 634.99994 L 582.0833 634.99994 L 582.0833 634.99994 L 555.625 634.99994 L 502.7083 634.99994 L 476.24997 634.99994 Q 449.79166 634.99994 449.79166 687.9166 Q 449.79166 740.8333 343.9583 740.8333 L 211.66666 740.8333 L 211.66666 740.8333 L 185.20833 740.8333 L 185.20833 714.37494 L 185.20833 687.9166 L 158.74998 661.4583 L 132.29166 634.99994 L 132.29166 634.99994 L 132.29166 634.99994 L 132.29166 608.5416 L 132.29166 608.5416 L 105.83333 608.5416 L 105.83333 608.5416 L 105.83333 582.0833 L 79.37499 582.0833 L 79.37499 582.0833 L 79.37499 582.0833 L 79.37499 555.625 L 79.37499 529.1666 L 52.916664 502.7083 L 26.458332 476.24997 L 26.458332 423.3333 L 26.458332 396.87497 L 0.0 396.87497 L 0.0 370.41666 L 0.0 370.41666 L 26.458332 370.41666 L 26.458332 370.41666 L 26.458332 370.41666 L 132.29166 370.41666 Q 264.5833 370.41666 343.9583 343.9583 L 396.87497 317.49997 L 396.87497 317.49997 L 396.87497 317.49997 L 423.3333 317.49997 L 423.3333 317.49997 L 423.3333 291.04166 L 449.79166 291.04166 L 449.79166 291.04166 L 449.79166 264.5833 L 449.79166 264.5833 L 449.79166 264.5833 L 476.24997 264.5833 L 476.24997 264.5833 L 476.24997 238.12498 L 502.7083 238.12498 L 502.7083 238.12498 L 502.7083 211.66666 L 529.1666 211.66666 L 555.625 211.66666 L 555.625 185.20833 L 555.625 158.74998 L 502.7083 158.74998 L 476.24997 158.74998 L 449.79166 132.29166 L 396.87497 105.83333 L 343.9583 105.83333 Q 291.04166 105.83333 185.20833 52.916664 Q 105.83333 0.0 132.29166 0.0 z M 687.9166 317.49997 Q 661.4583 264.5833 793.74994 264.5833 Q 926.0416 291.04166 873.12494 343.9583 Q 846.6666 370.41666 793.74994 396.87497 Q 714.37494 396.87497 687.9166 317.49997 z" svg:height="13.758332mm" draw:style-name="style-229" svg:viewBox="0.0 0.0 1666.8749 1375.8333" svg:width="16.668749mm" svg:x="99.21874mm" svg:y="111.12499mm"/>
          <draw:path svg:d="M 79.37499 0.0 L 79.37499 0.0 L 211.66666 79.37499 Q 343.9583 158.74998 529.1666 158.74998 Q 740.8333 158.74998 740.8333 158.74998 L 740.8333 185.20833 L 740.8333 211.66666 L 740.8333 264.5833 L 714.37494 264.5833 L 714.37494 264.5833 L 687.9166 264.5833 L 661.4583 264.5833 L 661.4583 264.5833 L 661.4583 264.5833 L 608.5416 291.04166 Q 582.0833 317.49997 529.1666 396.87497 Q 502.7083 476.24997 529.1666 476.24997 Q 529.1666 502.7083 502.7083 634.99994 Q 476.24997 740.8333 476.24997 740.8333 L 476.24997 740.8333 L 476.24997 767.2916 L 476.24997 767.2916 L 449.79166 767.2916 L 449.79166 793.74994 L 449.79166 793.74994 L 423.3333 793.74994 L 423.3333 820.2083 L 423.3333 846.6666 L 449.79166 846.6666 L 476.24997 846.6666 L 476.24997 873.12494 L 476.24997 873.12494 L 502.7083 899.5833 L 502.7083 899.5833 L 476.24997 926.0416 Q 423.3333 952.49994 370.41666 1005.4166 Q 317.49997 1084.7916 317.49997 1084.7916 L 317.49997 1111.25 L 317.49997 1111.25 L 317.49997 1111.25 L 291.04166 1111.25 L 291.04166 1111.25 L 291.04166 1137.7083 L 264.5833 1137.7083 L 264.5833 1137.7083 L 264.5833 1164.1666 L 264.5833 1164.1666 L 264.5833 1164.1666 L 238.12498 1190.6249 L 211.66666 1217.0833 L 211.66666 1217.0833 L 211.66666 1217.0833 L 211.66666 1190.6249 L 211.66666 1190.6249 L 185.20833 1190.6249 L 185.20833 1217.0833 L 158.74998 1217.0833 L 132.29166 1217.0833 L 132.29166 1217.0833 L 132.29166 1190.6249 L 132.29166 1190.6249 L 105.83333 1190.6249 L 105.83333 1164.1666 L 105.83333 1111.25 L 79.37499 1111.25 L 79.37499 1111.25 L 79.37499 1084.7916 L 105.83333 1084.7916 L 105.83333 1058.3333 Q 105.83333 1005.4166 132.29166 952.49994 L 132.29166 873.12494 L 132.29166 846.6666 Q 158.74998 820.2083 158.74998 793.74994 Q 158.74998 740.8333 158.74998 687.9166 Q 158.74998 608.5416 158.74998 582.0833 Q 158.74998 529.1666 105.83333 317.49997 L 52.916664 132.29166 L 52.916664 132.29166 L 52.916664 105.83333 L 52.916664 105.83333 L 52.916664 105.83333 L 26.458332 105.83333 Q 26.458332 105.83333 0.0 105.83333 L 0.0 105.83333 L 0.0 52.916664 L 0.0 26.458332 L 26.458332 26.458332 Q 52.916664 52.916664 52.916664 26.458332 L 52.916664 26.458332 L 52.916664 26.458332 Q 79.37499 0.0 79.37499 0.0 z" svg:height="12.170833mm" draw:style-name="style-230" svg:viewBox="0.0 0.0 740.8333 1217.0833" svg:width="7.408333mm" svg:x="148.69583mm" svg:y="188.38332mm"/>
          <draw:path svg:d="M 343.9583 26.458332 L 343.9583 0.0 L 370.41666 0.0 Q 396.87497 0.0 396.87497 26.458332 L 396.87497 52.916664 L 423.3333 52.916664 Q 449.79166 52.916664 476.24997 26.458332 L 502.7083 0.0 L 555.625 0.0 Q 608.5416 0.0 793.74994 0.0 L 978.95825 0.0 L 1058.3333 26.458332 Q 1164.1666 52.916664 1269.9999 158.74998 Q 1375.8333 264.5833 1375.8333 264.5833 L 1402.2916 264.5833 L 1402.2916 264.5833 Q 1402.2916 264.5833 1428.7499 291.04166 L 1428.7499 291.04166 L 1481.6666 370.41666 Q 1508.1249 476.24997 1587.4999 555.625 Q 1693.3333 634.99994 1693.3333 767.2916 L 1693.3333 899.5833 L 1719.7916 899.5833 L 1719.7916 899.5833 L 1746.2499 1111.25 Q 1746.2499 1296.4583 1852.0833 1587.4999 Q 1904.9999 1878.5416 2037.2915 2010.8333 Q 2169.5833 2169.5833 2196.0415 2222.5 Q 2222.5 2275.4165 2460.6248 2328.3333 Q 2698.7498 2328.3333 2804.5833 2328.3333 Q 2883.9583 2328.3333 2910.4165 2328.3333 Q 2963.3333 2275.4165 3016.2498 2275.4165 L 3042.7083 2275.4165 L 3042.7083 2248.9583 L 3069.1665 2248.9583 L 3069.1665 2248.9583 L 3069.1665 2222.5 L 3069.1665 2222.5 L 3069.1665 2222.5 L 3095.6248 2222.5 L 3095.6248 2222.5 L 3095.6248 2196.0415 L 3122.0833 2196.0415 L 3122.0833 2196.0415 L 3122.0833 2196.0415 L 3122.0833 2222.5 L 3122.0833 2248.9583 L 3095.6248 2248.9583 L 3095.6248 2275.4165 L 3095.6248 2275.4165 L 3069.1665 2275.4165 L 3069.1665 2275.4165 L 3069.1665 2275.4165 L 3069.1665 2301.875 L 3069.1665 2301.875 L 3042.7083 2301.875 L 3042.7083 2328.3333 L 3042.7083 2328.3333 L 3016.2498 2328.3333 L 3016.2498 2328.3333 L 3016.2498 2328.3333 L 3042.7083 2354.7915 L 3069.1665 2381.2498 L 3042.7083 2460.6248 Q 3016.2498 2539.9998 2989.7915 2539.9998 Q 2963.3333 2513.5415 2936.8748 2592.9165 Q 2936.8748 2698.7498 2963.3333 2698.7498 Q 2989.7915 2698.7498 2963.3333 2725.2083 Q 2936.8748 2725.2083 2963.3333 2778.1248 Q 3016.2498 2857.4998 2963.3333 2831.0415 Q 2883.9583 2831.0415 2857.4998 2910.4165 Q 2857.4998 2989.7915 2831.0415 2989.7915 L 2831.0415 3016.2498 L 2857.4998 3016.2498 Q 2910.4165 3042.7083 2910.4165 3042.7083 L 2910.4165 3069.1665 L 2936.8748 3069.1665 L 2963.3333 3069.1665 L 2963.3333 3095.6248 L 2963.3333 3095.6248 L 2963.3333 3095.6248 L 2963.3333 3122.0833 L 2936.8748 3122.0833 L 2910.4165 3122.0833 L 2883.9583 3095.6248 L 2857.4998 3069.1665 L 2804.5833 3069.1665 Q 2778.1248 3069.1665 2592.9165 3016.2498 Q 2434.1665 2963.3333 2407.7083 2989.7915 Q 2381.2498 2989.7915 2328.3333 2963.3333 Q 2248.9583 2963.3333 2196.0415 2910.4165 Q 2169.5833 2857.4998 2063.75 2831.0415 Q 1957.9165 2804.5833 1402.2916 2592.9165 Q 846.6666 2434.1665 714.37494 2354.7915 Q 582.0833 2275.4165 555.625 1693.3333 Q 529.1666 1137.7083 476.24997 1164.1666 Q 449.79166 1164.1666 423.3333 1111.25 Q 423.3333 1058.3333 370.41666 1058.3333 Q 317.49997 1084.7916 317.49997 1058.3333 Q 317.49997 1031.875 264.5833 1005.4166 Q 211.66666 1005.4166 211.66666 978.95825 Q 211.66666 952.49994 238.12498 952.49994 Q 264.5833 952.49994 264.5833 899.5833 Q 264.5833 846.6666 264.5833 846.6666 Q 238.12498 820.2083 158.74998 793.74994 Q 79.37499 767.2916 52.916664 687.9166 L 52.916664 582.0833 L 52.916664 582.0833 Q 52.916664 582.0833 26.458332 555.625 Q 0.0 555.625 0.0 476.24997 Q 0.0 423.3333 79.37499 317.49997 Q 158.74998 238.12498 158.74998 264.5833 Q 158.74998 291.04166 211.66666 238.12498 Q 238.12498 211.66666 264.5833 185.20833 Q 264.5833 158.74998 291.04166 158.74998 Q 317.49997 158.74998 317.49997 105.83333 L 317.49997 52.916664 L 317.49997 52.916664 L 317.49997 52.916664 L 343.9583 26.458332 z" svg:height="31.22083mm" draw:style-name="style-231" svg:viewBox="0.0 0.0 3122.0833 3122.0833" svg:width="31.22083mm" svg:x="11.112499mm" svg:y="192.61665mm"/>
          <draw:path svg:d="M 396.87497 0.0 L 423.3333 0.0 L 423.3333 26.458332 Q 423.3333 52.916664 449.79166 52.916664 L 476.24997 79.37499 L 502.7083 79.37499 L 529.1666 79.37499 L 529.1666 105.83333 L 529.1666 105.83333 L 529.1666 132.29166 Q 529.1666 158.74998 555.625 158.74998 Q 582.0833 158.74998 582.0833 185.20833 Q 582.0833 211.66666 555.625 211.66666 Q 529.1666 211.66666 582.0833 291.04166 Q 661.4583 370.41666 634.99994 396.87497 Q 608.5416 396.87497 634.99994 423.3333 Q 661.4583 423.3333 661.4583 449.79166 L 661.4583 502.7083 L 582.0833 502.7083 L 502.7083 502.7083 L 449.79166 529.1666 Q 423.3333 529.1666 423.3333 555.625 L 423.3333 582.0833 L 396.87497 582.0833 L 370.41666 582.0833 L 370.41666 555.625 Q 343.9583 529.1666 343.9583 502.7083 Q 317.49997 449.79166 238.12498 449.79166 Q 158.74998 449.79166 132.29166 396.87497 Q 132.29166 370.41666 132.29166 343.9583 Q 158.74998 343.9583 79.37499 317.49997 L 26.458332 291.04166 L 26.458332 291.04166 L 26.458332 291.04166 L 0.0 291.04166 L 0.0 291.04166 L 0.0 264.5833 L 26.458332 264.5833 L 26.458332 264.5833 L 26.458332 238.12498 L 26.458332 238.12498 L 26.458332 238.12498 L 26.458332 238.12498 L 52.916664 238.12498 L 52.916664 211.66666 L 79.37499 211.66666 L 79.37499 211.66666 L 79.37499 185.20833 L 79.37499 185.20833 Q 79.37499 185.20833 105.83333 158.74998 L 105.83333 132.29166 L 132.29166 132.29166 Q 185.20833 132.29166 185.20833 105.83333 L 185.20833 79.37499 L 291.04166 79.37499 Q 370.41666 79.37499 370.41666 26.458332 Q 370.41666 0.0 396.87497 0.0 z M 370.41666 423.3333 Q 396.87497 423.3333 396.87497 423.3333 Q 396.87497 449.79166 396.87497 449.79166 Q 370.41666 449.79166 370.41666 423.3333 z" svg:height="5.820833mm" draw:style-name="style-232" svg:viewBox="0.0 0.0 661.4583 582.0833" svg:width="6.614583mm" svg:x="27.781248mm" svg:y="241.0354mm"/>
          <draw:path svg:d="M 793.74994 0.0 L 793.74994 0.0 L 793.74994 0.0 L 793.74994 0.0 L 767.2916 52.916664 L 767.2916 105.83333 L 793.74994 105.83333 L 846.6666 105.83333 L 846.6666 132.29166 L 846.6666 132.29166 L 873.12494 132.29166 L 873.12494 105.83333 L 873.12494 105.83333 L 899.5833 105.83333 L 899.5833 132.29166 Q 899.5833 158.74998 873.12494 185.20833 L 873.12494 211.66666 L 846.6666 211.66666 Q 846.6666 211.66666 820.2083 238.12498 Q 793.74994 238.12498 767.2916 343.9583 Q 740.8333 449.79166 661.4583 449.79166 Q 582.0833 449.79166 502.7083 476.24997 Q 423.3333 529.1666 291.04166 529.1666 L 158.74998 582.0833 L 158.74998 582.0833 L 158.74998 582.0833 L 132.29166 582.0833 L 132.29166 582.0833 L 105.83333 608.5416 L 79.37499 608.5416 L 79.37499 582.0833 L 52.916664 582.0833 L 52.916664 582.0833 L 52.916664 582.0833 L 52.916664 529.1666 L 52.916664 476.24997 L 26.458332 476.24997 L 26.458332 476.24997 L 26.458332 449.79166 L 0.0 449.79166 L 0.0 423.3333 L 0.0 396.87497 L 26.458332 396.87497 L 52.916664 396.87497 L 52.916664 317.49997 Q 79.37499 238.12498 185.20833 211.66666 Q 291.04166 158.74998 291.04166 158.74998 L 291.04166 158.74998 L 317.49997 158.74998 L 343.9583 158.74998 L 423.3333 105.83333 Q 502.7083 52.916664 529.1666 79.37499 Q 582.0833 105.83333 634.99994 52.916664 Q 687.9166 0.0 687.9166 26.458332 Q 687.9166 52.916664 714.37494 26.458332 Q 740.8333 0.0 767.2916 0.0 Q 793.74994 0.0 793.74994 0.0 z" svg:height="6.0854163mm" draw:style-name="style-233" svg:viewBox="0.0 0.0 899.5833 608.5416" svg:width="8.995832mm" svg:x="220.66249mm" svg:y="112.18333mm"/>
          <draw:path svg:d="M 687.9166 0.0 L 687.9166 26.458332 L 714.37494 158.74998 Q 740.8333 317.49997 714.37494 317.49997 Q 661.4583 317.49997 714.37494 423.3333 Q 767.2916 529.1666 793.74994 555.625 L 793.74994 582.0833 L 846.6666 687.9166 Q 926.0416 793.74994 926.0416 846.6666 L 926.0416 899.5833 L 952.49994 899.5833 L 952.49994 899.5833 L 873.12494 899.5833 Q 820.2083 899.5833 793.74994 899.5833 L 767.2916 899.5833 L 714.37494 899.5833 L 687.9166 899.5833 L 687.9166 899.5833 L 687.9166 899.5833 L 661.4583 899.5833 Q 634.99994 899.5833 555.625 846.6666 Q 502.7083 793.74994 502.7083 846.6666 Q 502.7083 873.12494 449.79166 767.2916 L 449.79166 661.4583 L 423.3333 661.4583 L 423.3333 634.99994 L 423.3333 634.99994 L 396.87497 634.99994 L 396.87497 582.0833 L 396.87497 555.625 L 423.3333 555.625 L 423.3333 529.1666 L 396.87497 529.1666 L 370.41666 529.1666 L 370.41666 502.7083 L 343.9583 502.7083 L 343.9583 687.9166 L 343.9583 846.6666 L 317.49997 846.6666 L 291.04166 846.6666 L 291.04166 793.74994 L 291.04166 767.2916 L 291.04166 634.99994 Q 291.04166 476.24997 317.49997 476.24997 Q 343.9583 449.79166 317.49997 343.9583 Q 291.04166 238.12498 264.5833 211.66666 Q 238.12498 211.66666 238.12498 158.74998 Q 238.12498 132.29166 158.74998 158.74998 L 79.37499 158.74998 L 79.37499 158.74998 L 79.37499 158.74998 L 79.37499 132.29166 L 79.37499 105.83333 L 79.37499 52.916664 L 79.37499 26.458332 L 26.458332 26.458332 L 0.0 0.0 L 0.0 0.0 L 0.0 0.0 L 132.29166 26.458332 Q 264.5833 52.916664 317.49997 52.916664 L 370.41666 52.916664 L 396.87497 79.37499 L 396.87497 79.37499 L 423.3333 79.37499 Q 449.79166 105.83333 502.7083 105.83333 L 582.0833 105.83333 L 608.5416 132.29166 L 661.4583 132.29166 L 661.4583 105.83333 L 661.4583 79.37499 L 634.99994 79.37499 L 634.99994 52.916664 L 634.99994 52.916664 L 608.5416 52.916664 L 608.5416 26.458332 Q 608.5416 0.0 634.99994 0.0 Q 661.4583 -26.458332 687.9166 0.0 z" svg:height="8.995832mm" draw:style-name="style-234" svg:viewBox="0.0 0.0 952.49994 899.5833" svg:width="9.525mm" svg:x="171.18541mm" svg:y="51.85833mm"/>
          <draw:path svg:d="M 79.37499 26.458332 L 79.37499 0.0 L 317.49997 52.916664 Q 555.625 105.83333 582.0833 132.29166 L 634.99994 132.29166 L 634.99994 211.66666 Q 634.99994 317.49997 634.99994 291.04166 Q 634.99994 264.5833 608.5416 264.5833 L 608.5416 264.5833 L 582.0833 264.5833 L 555.625 264.5833 L 555.625 291.04166 Q 555.625 317.49997 529.1666 317.49997 Q 476.24997 291.04166 370.41666 317.49997 Q 238.12498 317.49997 238.12498 343.9583 Q 238.12498 370.41666 211.66666 370.41666 Q 185.20833 370.41666 185.20833 317.49997 Q 211.66666 291.04166 158.74998 264.5833 Q 105.83333 238.12498 105.83333 211.66666 L 79.37499 158.74998 L 79.37499 158.74998 L 52.916664 158.74998 L 52.916664 158.74998 L 52.916664 158.74998 L 52.916664 185.20833 L 52.916664 185.20833 L 26.458332 211.66666 L 0.0 238.12498 L 0.0 238.12498 L 0.0 238.12498 L 0.0 158.74998 Q 0.0 79.37499 52.916664 52.916664 Q 79.37499 52.916664 79.37499 26.458332 z M 158.74998 158.74998 Q 158.74998 158.74998 185.20833 158.74998 Q 185.20833 158.74998 158.74998 158.74998 Q 158.74998 158.74998 158.74998 158.74998 z" svg:height="3.7041664mm" draw:style-name="style-235" svg:viewBox="0.0 0.0 634.99994 370.41666" svg:width="6.3499994mm" svg:x="132.29166mm" svg:y="179.91666mm"/>
          <draw:path svg:d="M 0.0 0.0 L 26.458332 0.0 L 52.916664 52.916664 Q 52.916664 79.37499 79.37499 105.83333 L 105.83333 132.29166 L 158.74998 238.12498 Q 238.12498 317.49997 264.5833 343.9583 Q 291.04166 343.9583 317.49997 370.41666 Q 317.49997 423.3333 343.9583 476.24997 L 370.41666 502.7083 L 370.41666 608.5416 L 370.41666 714.37494 L 370.41666 793.74994 L 370.41666 899.5833 L 343.9583 899.5833 L 343.9583 899.5833 L 343.9583 926.0416 L 343.9583 926.0416 L 317.49997 926.0416 Q 317.49997 899.5833 264.5833 846.6666 L 185.20833 767.2916 L 185.20833 740.8333 Q 158.74998 740.8333 158.74998 740.8333 L 158.74998 740.8333 L 158.74998 740.8333 Q 158.74998 714.37494 132.29166 714.37494 L 132.29166 714.37494 L 132.29166 687.9166 L 105.83333 661.4583 L 105.83333 634.99994 Q 105.83333 608.5416 52.916664 529.1666 Q 0.0 476.24997 0.0 211.66666 Q 0.0 -26.458332 0.0 0.0 z" svg:height="9.260416mm" draw:style-name="style-236" svg:viewBox="0.0 0.0 370.41666 926.0416" svg:width="3.7041664mm" svg:x="193.67499mm" svg:y="49.212498mm"/>
          <draw:path svg:d="M 0.0 52.916664 L 0.0 0.0 L 158.74998 0.0 L 291.04166 0.0 L 343.9583 0.0 Q 396.87497 0.0 423.3333 158.74998 Q 423.3333 343.9583 449.79166 343.9583 L 449.79166 343.9583 L 476.24997 343.9583 L 476.24997 343.9583 L 476.24997 370.41666 Q 476.24997 396.87497 449.79166 423.3333 Q 423.3333 423.3333 343.9583 608.5416 Q 291.04166 793.74994 264.5833 793.74994 L 238.12498 793.74994 L 238.12498 820.2083 L 211.66666 820.2083 L 211.66666 820.2083 L 211.66666 846.6666 L 211.66666 846.6666 L 211.66666 846.6666 L 185.20833 846.6666 L 185.20833 846.6666 L 185.20833 873.12494 L 211.66666 873.12494 L 211.66666 899.5833 L 211.66666 899.5833 L 158.74998 899.5833 L 105.83333 899.5833 L 105.83333 873.12494 L 105.83333 873.12494 L 79.37499 846.6666 L 52.916664 793.74994 L 52.916664 793.74994 L 52.916664 793.74994 L 52.916664 634.99994 Q 52.916664 449.79166 26.458332 291.04166 L 0.0 132.29166 L 0.0 105.83333 Q 0.0 79.37499 0.0 52.916664 z" svg:height="8.995832mm" draw:style-name="style-237" svg:viewBox="0.0 0.0 476.24997 899.5833" svg:width="4.7625mm" svg:x="192.61665mm" svg:y="97.36666mm"/>
          <draw:path svg:d="M 105.83333 79.37499 L 185.20833 26.458332 L 211.66666 0.0 Q 238.12498 0.0 238.12498 26.458332 L 238.12498 52.916664 L 264.5833 264.5833 Q 264.5833 476.24997 317.49997 502.7083 Q 343.9583 555.625 370.41666 502.7083 Q 370.41666 476.24997 396.87497 476.24997 L 423.3333 476.24997 L 423.3333 502.7083 Q 423.3333 529.1666 396.87497 555.625 L 396.87497 555.625 L 396.87497 555.625 Q 370.41666 582.0833 370.41666 608.5416 L 370.41666 661.4583 L 370.41666 714.37494 Q 370.41666 767.2916 343.9583 873.12494 L 317.49997 952.49994 L 317.49997 926.0416 L 317.49997 899.5833 L 291.04166 899.5833 L 291.04166 873.12494 L 264.5833 873.12494 Q 238.12498 873.12494 211.66666 846.6666 L 211.66666 846.6666 L 211.66666 793.74994 Q 211.66666 740.8333 185.20833 661.4583 Q 158.74998 582.0833 158.74998 449.79166 Q 158.74998 343.9583 79.37499 291.04166 L 26.458332 238.12498 L 26.458332 211.66666 L 0.0 211.66666 L 0.0 211.66666 L 0.0 185.20833 L 0.0 185.20833 L 0.0 185.20833 L 0.0 185.20833 Q 26.458332 185.20833 26.458332 158.74998 L 26.458332 158.74998 L 26.458332 132.29166 Q 52.916664 132.29166 105.83333 79.37499 z" svg:height="9.525mm" draw:style-name="style-238" svg:viewBox="0.0 0.0 423.3333 952.49994" svg:width="4.233333mm" svg:x="135.99582mm" svg:y="164.8354mm"/>
          <draw:path svg:d="M 449.79166 26.458332 L 449.79166 0.0 L 476.24997 0.0 L 502.7083 0.0 L 529.1666 0.0 L 529.1666 0.0 L 634.99994 0.0 Q 714.37494 0.0 740.8333 26.458332 L 767.2916 26.458332 L 767.2916 52.916664 Q 793.74994 79.37499 740.8333 158.74998 Q 714.37494 211.66666 740.8333 211.66666 Q 767.2916 211.66666 634.99994 291.04166 Q 476.24997 343.9583 476.24997 370.41666 Q 476.24997 396.87497 449.79166 396.87497 Q 423.3333 396.87497 423.3333 423.3333 Q 423.3333 449.79166 396.87497 476.24997 L 396.87497 476.24997 L 370.41666 476.24997 L 343.9583 476.24997 L 343.9583 449.79166 Q 317.49997 423.3333 317.49997 396.87497 Q 317.49997 370.41666 291.04166 370.41666 Q 264.5833 370.41666 238.12498 343.9583 L 211.66666 317.49997 L 211.66666 317.49997 Q 211.66666 291.04166 185.20833 264.5833 L 158.74998 264.5833 L 105.83333 264.5833 L 52.916664 264.5833 L 26.458332 238.12498 L 0.0 238.12498 L 0.0 211.66666 L 0.0 158.74998 L 0.0 158.74998 L 0.0 158.74998 L 26.458332 158.74998 L 52.916664 158.74998 L 52.916664 158.74998 L 79.37499 158.74998 L 105.83333 132.29166 L 132.29166 105.83333 L 211.66666 105.83333 Q 291.04166 105.83333 370.41666 79.37499 Q 449.79166 52.916664 449.79166 26.458332 z M 396.87497 291.04166 Q 423.3333 291.04166 423.3333 317.49997 Q 423.3333 343.9583 396.87497 343.9583 Q 370.41666 343.9583 370.41666 317.49997 Q 370.41666 291.04166 396.87497 291.04166 z" svg:height="4.7625mm" draw:style-name="style-239" svg:viewBox="0.0 0.0 767.2916 476.24997" svg:width="7.6729164mm" svg:x="57.679165mm" svg:y="262.46664mm"/>
          <draw:path svg:d="M 26.458332 52.916664 L 0.0 0.0 L 26.458332 0.0 Q 52.916664 0.0 52.916664 26.458332 Q 52.916664 52.916664 158.74998 105.83333 Q 264.5833 185.20833 343.9583 291.04166 Q 423.3333 370.41666 449.79166 396.87497 Q 476.24997 396.87497 476.24997 370.41666 Q 502.7083 317.49997 529.1666 317.49997 L 529.1666 317.49997 L 529.1666 317.49997 Q 529.1666 317.49997 529.1666 343.9583 L 555.625 343.9583 L 582.0833 396.87497 Q 608.5416 423.3333 634.99994 449.79166 L 634.99994 449.79166 L 634.99994 449.79166 Q 634.99994 476.24997 634.99994 476.24997 L 661.4583 476.24997 L 661.4583 502.7083 L 687.9166 529.1666 L 687.9166 529.1666 L 687.9166 529.1666 L 687.9166 555.625 L 687.9166 555.625 L 714.37494 582.0833 L 740.8333 608.5416 L 740.8333 608.5416 L 740.8333 634.99994 L 740.8333 634.99994 L 740.8333 634.99994 L 767.2916 634.99994 L 767.2916 634.99994 L 793.74994 661.4583 L 820.2083 687.9166 L 820.2083 687.9166 L 846.6666 687.9166 L 846.6666 687.9166 L 846.6666 714.37494 L 820.2083 714.37494 L 820.2083 740.8333 L 820.2083 740.8333 L 820.2083 740.8333 L 740.8333 740.8333 L 661.4583 740.8333 L 661.4583 767.2916 L 634.99994 767.2916 L 634.99994 767.2916 L 634.99994 767.2916 L 634.99994 793.74994 L 634.99994 793.74994 L 608.5416 793.74994 L 608.5416 793.74994 L 608.5416 767.2916 L 582.0833 767.2916 L 582.0833 767.2916 L 582.0833 740.8333 L 582.0833 740.8333 L 582.0833 740.8333 L 555.625 740.8333 Q 555.625 740.8333 529.1666 687.9166 Q 529.1666 661.4583 449.79166 634.99994 Q 370.41666 634.99994 343.9583 555.625 Q 317.49997 502.7083 291.04166 502.7083 Q 264.5833 476.24997 238.12498 370.41666 Q 211.66666 264.5833 158.74998 264.5833 L 132.29166 238.12498 L 132.29166 211.66666 L 105.83333 185.20833 L 105.83333 185.20833 L 105.83333 158.74998 L 105.83333 158.74998 L 105.83333 158.74998 L 79.37499 132.29166 Q 52.916664 105.83333 26.458332 52.916664 z" svg:height="7.9374995mm" draw:style-name="style-240" svg:viewBox="0.0 0.0 846.6666 793.74994" svg:width="8.466666mm" svg:x="182.03333mm" svg:y="101.07083mm"/>
          <draw:path svg:d="M 0.0 0.0 L 26.458332 0.0 L 26.458332 0.0 Q 26.458332 0.0 52.916664 26.458332 L 52.916664 26.458332 L 105.83333 79.37499 Q 185.20833 105.83333 476.24997 211.66666 Q 767.2916 317.49997 793.74994 317.49997 L 793.74994 317.49997 L 873.12494 370.41666 Q 952.49994 423.3333 952.49994 423.3333 L 978.95825 423.3333 L 978.95825 423.3333 Q 978.95825 423.3333 1005.4166 449.79166 L 1005.4166 449.79166 L 1005.4166 502.7083 L 1005.4166 555.625 L 978.95825 634.99994 L 978.95825 740.8333 L 952.49994 740.8333 L 899.5833 740.8333 L 873.12494 740.8333 L 846.6666 740.8333 L 846.6666 714.37494 L 846.6666 714.37494 L 820.2083 714.37494 L 820.2083 687.9166 L 793.74994 687.9166 L 767.2916 687.9166 L 740.8333 687.9166 Q 714.37494 687.9166 661.4583 661.4583 Q 608.5416 634.99994 476.24997 555.625 L 317.49997 449.79166 L 317.49997 423.3333 Q 317.49997 423.3333 291.04166 423.3333 L 291.04166 423.3333 L 291.04166 423.3333 Q 264.5833 396.87497 264.5833 396.87497 L 264.5833 396.87497 L 264.5833 396.87497 Q 238.12498 370.41666 211.66666 343.9583 Q 211.66666 291.04166 132.29166 264.5833 L 52.916664 211.66666 L 26.458332 211.66666 Q 0.0 211.66666 0.0 105.83333 Q -26.458332 0.0 0.0 0.0 z" svg:height="7.408333mm" draw:style-name="style-241" svg:viewBox="0.0 0.0 1005.4166 740.8333" svg:width="10.054166mm" svg:x="165.62915mm" svg:y="78.316666mm"/>
          <draw:path svg:d="M 4709.583 0.0 L 4709.583 0.0 L 4736.0415 26.458332 Q 4762.4995 26.458332 4762.4995 52.916664 Q 4762.4995 79.37499 4788.958 79.37499 L 4815.4165 79.37499 L 4815.4165 52.916664 L 4815.4165 26.458332 L 4841.8745 26.458332 L 4841.8745 26.458332 L 4868.333 52.916664 L 4894.7915 52.916664 L 4921.2495 105.83333 Q 4921.2495 158.74998 4894.7915 185.20833 Q 4868.333 185.20833 4894.7915 211.66666 Q 4894.7915 238.12498 4921.2495 238.12498 Q 4947.708 238.12498 4947.708 264.5833 Q 4947.708 291.04166 4974.1665 291.04166 Q 5027.083 291.04166 5000.6245 317.49997 Q 4974.1665 343.9583 5000.6245 343.9583 Q 5027.083 343.9583 5027.083 370.41666 Q 5053.5415 396.87497 5079.9995 423.3333 Q 5106.458 423.3333 5132.9165 449.79166 Q 5132.9165 449.79166 5159.3745 476.24997 Q 5185.833 502.7083 5185.833 476.24997 Q 5212.2915 449.79166 5238.7495 476.24997 Q 5238.7495 529.1666 5318.1245 555.625 Q 5397.4995 555.625 5397.4995 582.0833 Q 5397.4995 608.5416 5423.958 582.0833 Q 5450.4165 555.625 5450.4165 555.625 L 5450.4165 555.625 L 5450.4165 529.1666 L 5450.4165 529.1666 L 5476.8745 555.625 L 5503.333 582.0833 L 5503.333 608.5416 L 5503.333 608.5416 L 5503.333 634.99994 L 5503.333 661.4583 L 5503.333 687.9166 Q 5529.7915 714.37494 5556.2495 714.37494 Q 5609.1665 687.9166 5609.1665 714.37494 Q 5609.1665 767.2916 5529.7915 793.74994 Q 5450.4165 820.2083 5423.958 793.74994 Q 5397.4995 793.74994 5397.4995 873.12494 Q 5397.4995 978.95825 5397.4995 978.95825 Q 5371.0415 1005.4166 5397.4995 1031.875 Q 5397.4995 1031.875 5397.4995 1058.3333 Q 5397.4995 1084.7916 5397.4995 1190.6249 Q 5450.4165 1296.4583 5397.4995 1349.3749 Q 5344.583 1428.7499 5344.583 1428.7499 L 5344.583 1455.2083 L 5344.583 1455.2083 L 5344.583 1455.2083 L 5318.1245 1508.1249 L 5318.1245 1534.5833 L 5344.583 1534.5833 L 5397.4995 1508.1249 L 5450.4165 1508.1249 Q 5476.8745 1508.1249 5556.2495 1481.6666 L 5635.6245 1481.6666 L 5635.6245 1508.1249 L 5609.1665 1561.0416 L 5582.708 1772.7083 Q 5556.2495 1984.3749 5582.708 2090.2083 Q 5609.1665 2169.5833 5529.7915 2275.4165 Q 5450.4165 2381.2498 5450.4165 2407.7083 L 5450.4165 2434.1665 L 5423.958 2460.6248 L 5423.958 2513.5415 L 5450.4165 2513.5415 Q 5503.333 2513.5415 5503.333 2539.9998 L 5503.333 2539.9998 L 5423.958 2619.3748 Q 5344.583 2698.7498 5344.583 2751.6665 Q 5371.0415 2831.0415 5397.4995 2831.0415 Q 5397.4995 2831.0415 5397.4995 2857.4998 L 5423.958 2857.4998 L 5423.958 2857.4998 L 5423.958 2883.9583 L 5450.4165 2883.9583 Q 5476.8745 2883.9583 5476.8745 2989.7915 Q 5503.333 3122.0833 5503.333 3122.0833 L 5503.333 3122.0833 L 5503.333 3201.4583 L 5503.333 3307.2915 L 5476.8745 3386.6665 L 5476.8745 3466.0415 L 5476.8745 3466.0415 Q 5450.4165 3492.4998 5450.4165 3518.9583 Q 5450.4165 3545.4165 5397.4995 3518.9583 L 5344.583 3518.9583 L 5344.583 3571.8748 L 5344.583 3651.2498 L 5344.583 3677.7083 L 5344.583 3677.7083 L 5344.583 3730.6248 Q 5344.583 3757.0833 5318.1245 3757.0833 Q 5291.6665 3783.5415 5291.6665 3783.5415 L 5291.6665 3783.5415 L 5265.208 3836.4583 Q 5238.7495 3862.9165 5212.2915 3968.7498 Q 5212.2915 4074.583 5291.6665 4074.583 L 5344.583 4048.1248 L 5344.583 4048.1248 L 5344.583 4048.1248 L 5423.958 3995.208 Q 5476.8745 3942.2915 5503.333 3942.2915 L 5503.333 3942.2915 L 5503.333 3942.2915 Q 5503.333 3942.2915 5503.333 3968.7498 L 5529.7915 3968.7498 L 5529.7915 3968.7498 Q 5556.2495 3968.7498 5556.2495 4048.1248 L 5556.2495 4101.0415 L 5529.7915 4101.0415 L 5529.7915 4101.0415 L 5529.7915 4127.5 L 5503.333 4127.5 L 5450.4165 4259.7915 Q 5344.583 4392.083 5371.0415 4471.458 Q 5371.0415 4524.375 5423.958 4550.833 Q 5503.333 4577.2915 5503.333 4630.208 Q 5556.2495 4683.1245 5556.2495 4762.4995 Q 5556.2495 4841.8745 5635.6245 4841.8745 Q 5688.5415 4868.333 5714.9995 4894.7915 Q 5714.9995 4894.7915 5714.9995 4947.708 Q 5714.9995 5000.6245 5741.458 5000.6245 L 5767.9165 5000.6245 L 5767.9165 5027.083 L 5767.9165 5027.083 L 5820.833 4974.1665 Q 5820.833 4921.2495 5847.2915 4947.708 Q 5873.7495 4974.1665 5900.208 4894.7915 Q 5926.6665 4841.8745 5953.1245 4868.333 Q 5953.1245 4894.7915 6006.0415 4868.333 Q 6058.958 4841.8745 6058.958 4841.8745 L 6085.4165 4841.8745 L 6085.4165 4841.8745 L 6085.4165 4841.8745 L 6085.4165 4868.333 L 6085.4165 4868.333 L 6111.8745 4868.333 L 6111.8745 4894.7915 L 6111.8745 4894.7915 Q 6138.333 4894.7915 6138.333 4868.333 L 6138.333 4841.8745 L 6164.7915 4841.8745 L 6164.7915 4841.8745 L 6191.2495 4841.8745 Q 6191.2495 4815.4165 6244.1665 4841.8745 Q 6297.083 4868.333 6297.083 4868.333 L 6297.083 4894.7915 L 6323.5415 4894.7915 L 6349.9995 4894.7915 L 6349.9995 4868.333 L 6349.9995 4868.333 L 6349.9995 4868.333 Q 6376.458 4841.8745 6429.3745 4841.8745 L 6482.2915 4841.8745 L 6482.2915 4868.333 L 6508.7495 4894.7915 L 6508.7495 4947.708 Q 6535.208 5027.083 6508.7495 5053.5415 Q 6455.833 5053.5415 6508.7495 5106.458 Q 6508.7495 5159.3745 6508.7495 5265.208 Q 6508.7495 5344.583 6455.833 5371.0415 Q 6376.458 5423.958 6349.9995 5423.958 L 6323.5415 5423.958 L 6297.083 5450.4165 L 6270.6245 5476.8745 L 6270.6245 5476.8745 L 6244.1665 5476.8745 L 6244.1665 5503.333 L 6244.1665 5529.7915 L 6297.083 5529.7915 L 6323.5415 5529.7915 L 6455.833 5529.7915 Q 6614.583 5529.7915 6588.1245 5609.1665 Q 6588.1245 5688.5415 6693.958 5688.5415 Q 6773.333 5662.083 6799.7915 5741.458 Q 6799.7915 5794.3745 6826.2495 5794.3745 Q 6852.708 5794.3745 6852.708 5847.2915 Q 6852.708 5873.7495 6879.1665 5873.7495 Q 6905.6245 5873.7495 6932.083 5953.1245 Q 6932.083 6058.958 6984.9995 6032.4995 Q 7037.9165 6006.0415 7090.833 6006.0415 Q 7143.7495 6006.0415 7143.7495 6058.958 Q 7170.208 6111.8745 7196.6665 6085.4165 Q 7223.1245 6058.958 7249.583 6085.4165 Q 7249.583 6111.8745 7276.0415 6111.8745 L 7302.4995 6111.8745 L 7302.4995 6111.8745 L 7328.958 6111.8745 L 7355.4165 6111.8745 L 7381.8745 6111.8745 L 7381.8745 6111.8745 Q 7381.8745 6111.8745 7408.333 6138.333 L 7408.333 6138.333 L 7434.7915 6217.708 Q 7461.2495 6323.5415 7434.7915 6376.458 Q 7408.333 6455.833 7355.4165 6455.833 L 7328.958 6482.2915 L 7408.333 6482.2915 Q 7514.1665 6535.208 7567.083 6535.208 L 7593.5415 6535.208 L 7725.833 6561.6665 L 7831.666 6561.6665 L 7831.666 6561.6665 L 7831.666 6588.1245 L 7778.7495 6588.1245 Q 7752.291 6641.0415 7778.7495 6641.0415 Q 7831.666 6667.4995 7831.666 6799.7915 L 7831.666 6932.083 L 7805.208 6932.083 L 7805.208 6905.6245 L 7778.7495 6984.9995 Q 7725.833 7064.3745 7752.291 7064.3745 Q 7778.7495 7090.833 7778.7495 7117.2915 L 7778.7495 7143.7495 L 7778.7495 7170.208 L 7778.7495 7223.1245 L 7831.666 7170.208 Q 7858.1245 7117.2915 7884.583 7143.7495 L 7937.4995 7170.208 L 7937.4995 7170.208 L 7937.4995 7170.208 L 7963.958 7196.6665 Q 7963.958 7223.1245 7937.4995 7223.1245 Q 7911.041 7223.1245 7937.4995 7249.583 Q 7963.958 7249.583 7963.958 7328.958 Q 7963.958 7434.7915 7990.416 7434.7915 Q 8016.8745 7434.7915 8043.333 7408.333 Q 8043.333 7381.8745 8043.333 7408.333 Q 8043.333 7408.333 8069.791 7461.2495 L 8096.2495 7514.1665 L 8096.2495 7514.1665 L 8096.2495 7540.6245 L 8096.2495 7540.6245 L 8096.2495 7540.6245 L 8069.791 7567.083 L 8069.791 7593.5415 L 8043.333 7593.5415 L 8016.8745 7593.5415 L 8016.8745 7567.083 L 7990.416 7540.6245 L 7990.416 7593.5415 L 7990.416 7646.458 L 7963.958 7646.458 L 7963.958 7646.458 L 7937.4995 7619.9995 Q 7911.041 7619.9995 7911.041 7593.5415 Q 7884.583 7567.083 7858.1245 7619.9995 Q 7831.666 7646.458 7831.666 7619.9995 Q 7805.208 7593.5415 7778.7495 7593.5415 Q 7752.291 7593.5415 7752.291 7619.9995 L 7778.7495 7646.458 L 7752.291 7699.3745 Q 7752.291 7778.7495 7699.3745 7805.208 Q 7672.9165 7805.208 7672.9165 7911.041 L 7672.9165 8016.8745 L 7699.3745 8016.8745 Q 7725.833 8016.8745 7752.291 8016.8745 L 7778.7495 8016.8745 L 7778.7495 8069.791 L 7778.7495 8096.2495 L 7752.291 8096.2495 L 7752.291 8122.708 L 7752.291 8122.708 L 7778.7495 8122.708 L 7778.7495 8122.708 L 7778.7495 8122.708 L 7725.833 8122.708 Q 7672.9165 8122.708 7672.9165 8149.166 Q 7699.3745 8175.6245 7725.833 8228.541 Q 7725.833 8255.0 7699.3745 8255.0 Q 7672.9165 8255.0 7672.9165 8281.458 Q 7672.9165 8334.375 7725.833 8334.375 Q 7752.291 8334.375 7778.7495 8440.208 Q 7778.7495 8546.041 7778.7495 8598.958 L 7778.7495 8651.875 L 7752.291 8651.875 L 7752.291 8651.875 L 7752.291 8678.333 L 7725.833 8678.333 L 7725.833 8678.333 L 7725.833 8704.791 L 7725.833 8704.791 L 7725.833 8704.791 L 7752.291 8704.791 L 7752.291 8704.791 L 7725.833 8731.25 L 7699.3745 8757.708 L 7699.3745 8757.708 L 7699.3745 8757.708 L 7672.9165 8757.708 L 7646.458 8757.708 L 7619.9995 8731.25 Q 7567.083 8704.791 7514.1665 8704.791 L 7434.7915 8678.333 L 7408.333 8678.333 Q 7408.333 8651.875 7276.0415 8625.416 Q 7143.7495 8598.958 6006.0415 8228.541 L 4868.333 7858.1245 L 4868.333 7884.583 L 4868.333 7884.583 L 4868.333 7884.583 Q 4868.333 7884.583 4841.8745 7911.041 L 4841.8745 7911.041 L 4841.8745 7911.041 Q 4815.4165 7911.041 4815.4165 7911.041 L 4815.4165 7937.4995 L 4815.4165 7963.958 Q 4815.4165 7963.958 4788.958 7963.958 L 4788.958 7990.416 L 4788.958 7990.416 Q 4762.4995 7990.416 4762.4995 8016.8745 L 4762.4995 8016.8745 L 4762.4995 8016.8745 Q 4762.4995 8016.8745 4736.0415 8016.8745 L 4736.0415 8043.333 L 4736.0415 8069.791 L 4736.0415 8069.791 L 4445.0 8493.125 Q 4127.5 8916.458 4127.5 8916.458 L 4127.5 8916.458 L 4127.5 8942.916 L 4127.5 8942.916 L 4101.0415 8942.916 L 4101.0415 8969.375 L 4101.0415 8969.375 L 4074.583 8969.375 L 4074.583 8969.375 L 4074.583 8995.833 L 4048.1248 9022.291 Q 4021.6665 9048.75 4021.6665 9128.125 Q 4021.6665 9181.041 4048.1248 9181.041 L 4048.1248 9181.041 L 4048.1248 9207.5 L 4074.583 9207.5 L 4074.583 9207.5 L 4074.583 9233.958 L 4074.583 9233.958 L 4074.583 9233.958 L 4206.875 9392.708 Q 4339.1665 9551.458 4418.5415 9630.833 Q 4497.9165 9710.208 5053.5415 10292.291 Q 5609.1665 10874.374 5847.2915 11165.416 Q 6111.8745 11456.458 6111.8745 11456.458 L 6138.333 11456.458 L 6138.333 11456.458 L 6138.333 11456.458 L 6138.333 11482.916 L 6138.333 11482.916 L 6164.7915 11482.916 L 6164.7915 11509.374 L 6191.2495 11509.374 L 6191.2495 11509.374 L 6191.2495 11509.374 L 6191.2495 11509.374 L 6191.2495 11535.833 L 6217.708 11535.833 L 6402.9165 11747.499 Q 6588.1245 11932.708 6773.333 12144.374 Q 6932.083 12356.041 6958.5415 12356.041 Q 6984.9995 12356.041 7037.9165 12461.874 Q 7117.2915 12567.708 7143.7495 12567.708 Q 7170.208 12567.708 7196.6665 12594.166 Q 7196.6665 12620.624 7223.1245 12647.083 Q 7249.583 12647.083 7276.0415 12673.541 Q 7302.4995 12726.458 7302.4995 12726.458 L 7302.4995 12726.458 L 7302.4995 12752.916 L 7302.4995 12752.916 L 7328.958 12752.916 L 7328.958 12779.374 L 7355.4165 12779.374 L 7355.4165 12779.374 L 7355.4165 12779.374 L 7355.4165 12779.374 L 7461.2495 12911.666 Q 7567.083 13043.958 7593.5415 13043.958 Q 7619.9995 13043.958 7619.9995 13070.416 Q 7646.458 13096.874 7646.458 13123.333 L 7672.9165 13123.333 L 7672.9165 13123.333 L 7672.9165 13149.791 L 7672.9165 13149.791 L 7672.9165 13149.791 L 7699.3745 13176.249 L 7725.833 13202.708 L 7725.833 13202.708 L 7725.833 13202.708 L 7725.833 13229.166 L 7725.833 13229.166 L 7699.3745 13229.166 L 7699.3745 13255.624 L 7699.3745 13255.624 L 7672.9165 13255.624 L 7672.9165 13255.624 L 7672.9165 13255.624 L 7646.458 13282.083 L 7619.9995 13308.541 L 7593.5415 13308.541 Q 7567.083 13308.541 7223.1245 13467.291 Q 6879.1665 13573.124 6720.4165 13678.958 L 6535.208 13758.333 L 5741.458 14049.374 Q 4974.1665 14366.874 4153.958 14684.374 Q 3360.2083 15001.874 3333.7498 15001.874 L 3333.7498 15001.874 L 3333.7498 15001.874 Q 3333.7498 15001.874 3307.2915 15001.874 L 3307.2915 15028.333 L 2592.9165 15319.374 Q 1878.5416 15636.874 1746.2499 15689.791 Q 1640.4166 15742.707 1587.4999 15742.707 L 1561.0416 15742.707 L 1534.5833 15742.707 Q 1481.6666 15742.707 1481.6666 15795.624 Q 1481.6666 15822.082 1428.7499 15822.082 L 1402.2916 15848.541 L 1402.2916 15848.541 L 1375.8333 15848.541 L 1375.8333 15795.624 L 1375.8333 15742.707 L 1349.3749 15769.166 L 1322.9166 15795.624 L 1322.9166 15716.249 L 1322.9166 15636.874 L 1322.9166 15557.499 Q 1322.9166 15478.124 1322.9166 15372.291 Q 1322.9166 15266.458 1322.9166 15266.458 Q 1349.3749 15266.458 1322.9166 14975.416 Q 1322.9166 14657.916 1296.4583 14657.916 Q 1269.9999 14657.916 1296.4583 14419.791 Q 1322.9166 14208.124 1269.9999 14208.124 Q 1217.0833 14181.666 1217.0833 14102.291 Q 1217.0833 14022.916 1190.6249 14022.916 Q 1164.1666 14049.374 1164.1666 13890.624 Q 1164.1666 13758.333 1190.6249 13758.333 Q 1217.0833 13758.333 1190.6249 13652.499 Q 1164.1666 13546.666 1190.6249 13573.124 Q 1217.0833 13573.124 1164.1666 13440.833 Q 1111.25 13308.541 1111.25 13149.791 Q 1111.25 12991.041 1084.7916 12964.583 Q 1058.3333 12938.124 1031.875 12858.749 Q 1005.4166 12752.916 978.95825 12726.458 Q 952.49994 12726.458 952.49994 12699.999 Q 952.49994 12673.541 1005.4166 12647.083 Q 1031.875 12620.624 1058.3333 12541.249 Q 1111.25 12461.874 1137.7083 12461.874 Q 1190.6249 12461.874 1137.7083 12435.416 Q 1084.7916 12435.416 1084.7916 12303.124 Q 1111.25 12170.833 1084.7916 12144.374 Q 1058.3333 12144.374 1031.875 11932.708 Q 1005.4166 11721.041 978.95825 11668.124 Q 952.49994 11615.208 926.0416 11588.749 Q 899.5833 11562.291 899.5833 11509.374 Q 899.5833 11456.458 899.5833 11403.541 Q 899.5833 11403.541 873.12494 11403.541 Q 846.6666 11429.999 873.12494 11350.624 Q 873.12494 11271.249 926.0416 11244.791 Q 978.95825 11244.791 978.95825 11191.874 Q 978.95825 11191.874 1005.4166 11086.041 Q 1005.4166 10980.208 952.49994 10980.208 Q 926.0416 10980.208 952.49994 10927.291 Q 952.49994 10847.916 952.49994 10821.458 Q 952.49994 10794.999 952.49994 10689.166 Q 952.49994 10583.333 952.49994 10530.416 Q 952.49994 10451.041 926.0416 10451.041 Q 899.5833 10451.041 873.12494 10398.124 Q 846.6666 10345.208 846.6666 10345.208 Q 820.2083 10318.749 793.74994 10292.291 Q 793.74994 10239.374 767.2916 10292.291 Q 740.8333 10318.749 714.37494 10186.458 Q 687.9166 10080.624 661.4583 10054.166 Q 634.99994 10027.708 608.5416 10001.249 Q 582.0833 9948.333 555.625 9921.874 Q 529.1666 9921.874 529.1666 9895.416 Q 529.1666 9868.958 476.24997 9868.958 Q 423.3333 9868.958 396.87497 9842.499 Q 370.41666 9816.041 370.41666 9842.499 Q 370.41666 9868.958 343.9583 9868.958 Q 317.49997 9868.958 317.49997 9842.499 Q 317.49997 9816.041 264.5833 9816.041 Q 238.12498 9842.499 238.12498 9868.958 Q 211.66666 9921.874 158.74998 9868.958 Q 105.83333 9816.041 79.37499 9921.874 L 52.916664 10001.249 L 52.916664 9974.791 L 52.916664 9921.874 L 26.458332 9921.874 L 0.0 9921.874 L 0.0 9816.041 Q 0.0 9736.666 0.0 9498.541 Q 0.0 9286.875 26.458332 9286.875 Q 52.916664 9286.875 79.37499 9233.958 Q 105.83333 9181.041 52.916664 9181.041 Q 26.458332 9154.583 0.0 9075.208 Q 0.0 8995.833 0.0 8784.166 Q 0.0 8572.5 0.0 8413.75 Q -52.916664 8255.0 0.0 8175.6245 Q 0.0 8069.791 0.0 7963.958 L 0.0 7858.1245 L 0.0 7831.666 L 0.0 7805.208 L 52.916664 7805.208 L 79.37499 7805.208 L 105.83333 7831.666 Q 132.29166 7858.1245 238.12498 7858.1245 Q 343.9583 7858.1245 370.41666 7858.1245 Q 370.41666 7884.583 396.87497 7884.583 Q 423.3333 7911.041 529.1666 7858.1245 Q 634.99994 7805.208 634.99994 7778.7495 Q 634.99994 7725.833 687.9166 7725.833 Q 740.8333 7725.833 740.8333 7699.3745 Q 740.8333 7672.9165 767.2916 7672.9165 Q 793.74994 7672.9165 740.8333 7540.6245 Q 714.37494 7434.7915 687.9166 7434.7915 Q 634.99994 7434.7915 661.4583 7408.333 Q 687.9166 7381.8745 687.9166 7328.958 L 687.9166 7276.0415 L 661.4583 7276.0415 L 661.4583 7276.0415 L 687.9166 7249.583 Q 714.37494 7223.1245 740.8333 7196.6665 Q 740.8333 7170.208 846.6666 7170.208 Q 926.0416 7170.208 926.0416 7117.2915 Q 899.5833 7064.3745 952.49994 7064.3745 Q 1005.4166 7037.9165 1005.4166 7011.458 Q 1005.4166 6984.9995 1005.4166 6852.708 Q 1031.875 6720.4165 1058.3333 6693.958 Q 1111.25 6693.958 1058.3333 6561.6665 Q 1005.4166 6429.3745 978.95825 6429.3745 Q 952.49994 6429.3745 978.95825 6244.1665 L 1005.4166 6058.958 L 1005.4166 5953.1245 L 1005.4166 5820.833 L 1031.875 5847.2915 Q 1058.3333 5847.2915 1111.25 5847.2915 Q 1190.6249 5847.2915 1269.9999 5847.2915 L 1322.9166 5847.2915 L 1349.3749 5847.2915 L 1375.8333 5847.2915 L 1428.7499 5820.833 L 1455.2083 5794.3745 L 1375.8333 5794.3745 L 1322.9166 5794.3745 L 1322.9166 5767.9165 Q 1322.9166 5741.458 1296.4583 5741.458 L 1269.9999 5767.9165 L 1269.9999 5741.458 Q 1269.9999 5714.9995 1269.9999 5635.6245 Q 1269.9999 5556.2495 1217.0833 5371.0415 Q 1190.6249 5212.2915 1164.1666 5053.5415 L 1137.7083 4947.708 L 1137.7083 4921.2495 Q 1164.1666 4921.2495 1217.0833 4894.7915 Q 1269.9999 4841.8745 1296.4583 4868.333 Q 1322.9166 4894.7915 1322.9166 4762.4995 L 1322.9166 4630.208 L 1349.3749 4630.208 L 1349.3749 4630.208 L 1375.8333 4630.208 Q 1375.8333 4630.208 1375.8333 4630.208 L 1402.2916 4630.208 L 1402.2916 4630.208 L 1428.7499 4630.208 L 1428.7499 4603.75 L 1428.7499 4577.2915 L 1481.6666 4577.2915 Q 1534.5833 4577.2915 1534.5833 4497.9165 Q 1534.5833 4445.0 1640.4166 4445.0 Q 1719.7916 4418.5415 1746.2499 4392.083 Q 1746.2499 4365.625 1693.3333 4365.625 Q 1666.8749 4365.625 1693.3333 4312.708 Q 1693.3333 4233.333 1719.7916 4233.333 L 1746.2499 4233.333 L 1746.2499 4180.4165 Q 1746.2499 4127.5 1772.7083 4074.583 L 1772.7083 4021.6665 L 1719.7916 4021.6665 Q 1666.8749 4048.1248 1587.4999 4048.1248 L 1508.1249 4048.1248 L 1481.6666 4048.1248 L 1481.6666 4048.1248 L 1481.6666 4021.6665 L 1481.6666 4021.6665 L 1481.6666 3995.208 L 1481.6666 3968.7498 L 1481.6666 3942.2915 L 1481.6666 3889.3748 L 1481.6666 3889.3748 L 1481.6666 3889.3748 L 1481.6666 3836.4583 Q 1481.6666 3809.9998 1481.6666 3809.9998 Q 1481.6666 3783.5415 1587.4999 3783.5415 Q 1666.8749 3783.5415 1693.3333 3624.7915 L 1693.3333 3492.4998 L 1613.9583 3492.4998 Q 1534.5833 3492.4998 1534.5833 3439.5833 Q 1534.5833 3386.6665 1534.5833 3360.2083 L 1508.1249 3333.7498 L 1508.1249 3333.7498 Q 1481.6666 3333.7498 1481.6666 3360.2083 Q 1481.6666 3386.6665 1428.7499 3360.2083 L 1349.3749 3360.2083 L 1349.3749 3307.2915 L 1322.9166 3280.8333 L 1322.9166 3280.8333 L 1322.9166 3280.8333 L 1322.9166 3254.3748 L 1322.9166 3254.3748 L 1296.4583 3254.3748 L 1296.4583 3254.3748 L 1296.4583 3201.4583 L 1269.9999 3174.9998 L 1269.9999 3148.5415 L 1269.9999 3122.0833 L 1375.8333 3095.6248 Q 1481.6666 3095.6248 1481.6666 3069.1665 L 1481.6666 3069.1665 L 1481.6666 3069.1665 Q 1508.1249 3042.7083 1534.5833 3042.7083 L 1587.4999 3042.7083 L 1587.4999 3016.2498 Q 1587.4999 3016.2498 1613.9583 2989.7915 L 1640.4166 2989.7915 L 1640.4166 2963.3333 L 1640.4166 2963.3333 L 1666.8749 2936.8748 L 1693.3333 2910.4165 L 1693.3333 2857.4998 Q 1693.3333 2804.5833 1666.8749 2778.1248 L 1640.4166 2778.1248 L 1640.4166 2778.1248 L 1640.4166 2751.6665 L 1613.9583 2751.6665 L 1613.9583 2725.2083 L 1587.4999 2725.2083 L 1534.5833 2725.2083 L 1534.5833 2672.2915 L 1534.5833 2645.8333 L 1534.5833 2619.3748 L 1534.5833 2566.4583 L 1508.1249 2566.4583 L 1508.1249 2566.4583 L 1508.1249 2566.4583 Q 1534.5833 2539.9998 1534.5833 2513.5415 Q 1534.5833 2487.0833 1613.9583 2487.0833 Q 1666.8749 2487.0833 1666.8749 2407.7083 Q 1666.8749 2301.875 1693.3333 2301.875 Q 1746.2499 2301.875 1799.1666 2248.9583 Q 1852.0833 2196.0415 1825.6249 2143.125 L 1799.1666 2116.6665 L 1799.1666 2116.6665 Q 1825.6249 2090.2083 1825.6249 2090.2083 L 1825.6249 2090.2083 L 1852.0833 2090.2083 Q 1852.0833 2090.2083 1852.0833 2063.75 L 1852.0833 2063.75 L 1904.9999 2090.2083 Q 1957.9165 2090.2083 1957.9165 2037.2915 Q 2010.8333 1984.3749 2010.8333 2010.8333 L 2010.8333 2037.2915 L 2037.2915 2037.2915 Q 2063.75 2010.8333 2063.75 2010.8333 L 2063.75 2037.2915 L 2063.75 2037.2915 L 2090.2083 2037.2915 L 2116.6665 2010.8333 Q 2143.125 1984.3749 2143.125 1984.3749 L 2143.125 1984.3749 L 2169.5833 1984.3749 Q 2169.5833 1984.3749 2169.5833 1957.9165 L 2169.5833 1957.9165 L 2169.5833 1957.9165 Q 2196.0415 1931.4583 2196.0415 1931.4583 L 2196.0415 1931.4583 L 2222.5 1931.4583 Q 2222.5 1931.4583 2248.9583 1852.0833 L 2275.4165 1799.1666 L 2301.875 1799.1666 L 2328.3333 1799.1666 L 2328.3333 1799.1666 L 2328.3333 1825.6249 L 2328.3333 1825.6249 L 2328.3333 1825.6249 L 2354.7915 1825.6249 L 2354.7915 1825.6249 L 2381.2498 1825.6249 L 2381.2498 1825.6249 L 2381.2498 1825.6249 L 2381.2498 1825.6249 L 2407.7083 1825.6249 L 2407.7083 1825.6249 L 2434.1665 1825.6249 L 2434.1665 1825.6249 L 2434.1665 1825.6249 L 2434.1665 1825.6249 L 2460.6248 1825.6249 L 2460.6248 1825.6249 L 2460.6248 1852.0833 L 2487.0833 1852.0833 L 2487.0833 1931.4583 Q 2487.0833 2037.2915 2460.6248 2037.2915 Q 2434.1665 2037.2915 2434.1665 2063.75 L 2434.1665 2090.2083 L 2407.7083 2090.2083 L 2407.7083 2090.2083 L 2434.1665 2116.6665 L 2460.6248 2143.125 L 2460.6248 2143.125 L 2487.0833 2143.125 L 2487.0833 2143.125 L 2487.0833 2143.125 L 2487.0833 2143.125 L 2513.5415 2143.125 L 2513.5415 2143.125 L 2539.9998 2143.125 L 2566.4583 2116.6665 Q 2592.9165 2090.2083 2645.8333 2090.2083 Q 2672.2915 2143.125 2698.7498 2143.125 L 2725.2083 2143.125 L 2725.2083 2116.6665 Q 2725.2083 2090.2083 2804.5833 2090.2083 L 2910.4165 2090.2083 L 2910.4165 2063.75 Q 2910.4165 2063.75 2936.8748 2063.75 L 2936.8748 2037.2915 L 2936.8748 2037.2915 L 2910.4165 2037.2915 L 2910.4165 1984.3749 Q 2910.4165 1931.4583 2883.9583 1931.4583 Q 2857.4998 1931.4583 2857.4998 1878.5416 Q 2857.4998 1852.0833 2910.4165 1825.6249 L 2963.3333 1825.6249 L 2963.3333 1825.6249 L 2963.3333 1799.1666 L 2989.7915 1719.7916 L 3016.2498 1640.4166 L 3016.2498 1613.9583 Q 3016.2498 1561.0416 3016.2498 1534.5833 Q 2989.7915 1508.1249 3016.2498 1322.9166 L 3016.2498 1111.25 L 3069.1665 1084.7916 Q 3122.0833 1084.7916 3148.5415 1137.7083 Q 3174.9998 1190.6249 3201.4583 1137.7083 Q 3227.9165 1084.7916 3254.3748 1058.3333 Q 3280.8333 1058.3333 3333.7498 1005.4166 Q 3360.2083 978.95825 3386.6665 978.95825 Q 3439.5833 978.95825 3439.5833 1005.4166 Q 3466.0415 1031.875 3492.4998 1005.4166 Q 3518.9583 978.95825 3598.3333 1058.3333 Q 3651.2498 1137.7083 3677.7083 1190.6249 L 3704.1665 1243.5416 L 3704.1665 1190.6249 Q 3757.0833 1164.1666 3757.0833 1190.6249 Q 3757.0833 1217.0833 3783.5415 1217.0833 Q 3809.9998 1217.0833 3836.4583 1164.1666 Q 3862.9165 1137.7083 3862.9165 1111.25 Q 3889.3748 1084.7916 3942.2915 1084.7916 Q 3968.7498 1111.25 4021.6665 1031.875 Q 4074.583 978.95825 4101.0415 952.49994 Q 4127.5 926.0416 4153.958 952.49994 Q 4180.4165 978.95825 4206.875 952.49994 Q 4233.333 926.0416 4233.333 978.95825 L 4233.333 1005.4166 L 4233.333 952.49994 Q 4233.333 899.5833 4233.333 873.12494 Q 4233.333 846.6666 4286.25 846.6666 Q 4312.708 846.6666 4312.708 820.2083 Q 4339.1665 767.2916 4365.625 767.2916 Q 4418.5415 767.2916 4445.0 714.37494 Q 4445.0 661.4583 4497.9165 661.4583 Q 4497.9165 661.4583 4550.833 661.4583 Q 4550.833 661.4583 4603.75 582.0833 Q 4603.75 502.7083 4630.208 502.7083 Q 4656.6665 529.1666 4656.6665 449.79166 Q 4709.583 396.87497 4736.0415 370.41666 Q 4762.4995 343.9583 4709.583 317.49997 Q 4656.6665 291.04166 4656.6665 211.66666 Q 4630.208 132.29166 4656.6665 132.29166 Q 4683.1245 132.29166 4683.1245 79.37499 L 4656.6665 52.916664 L 4656.6665 52.916664 L 4656.6665 26.458332 L 4656.6665 26.458332 Q 4683.1245 26.458332 4709.583 0.0 z M 2381.2498 4471.458 L 2354.7915 4524.375 L 2354.7915 4524.375 L 2328.3333 4524.375 L 2328.3333 4471.458 Q 2328.3333 4418.5415 2354.7915 4339.1665 Q 2381.2498 4259.7915 2487.0833 4312.708 Q 2592.9165 4365.625 2672.2915 4312.708 Q 2751.6665 4312.708 2778.1248 4365.625 Q 2804.5833 4418.5415 2778.1248 4418.5415 Q 2751.6665 4445.0 2778.1248 4524.375 Q 2804.5833 4577.2915 2751.6665 4603.75 Q 2672.2915 4630.208 2592.9165 4683.1245 Q 2513.5415 4736.0415 2539.9998 4709.583 Q 2539.9998 4683.1245 2539.9998 4603.75 Q 2513.5415 4524.375 2487.0833 4524.375 Q 2434.1665 4524.375 2434.1665 4497.9165 Q 2407.7083 4471.458 2381.2498 4471.458 z M 6244.1665 4894.7915 L 6270.6245 4894.7915 L 6270.6245 4921.2495 L 6297.083 4921.2495 L 6297.083 4947.708 L 6297.083 4947.708 L 6270.6245 4974.1665 L 6244.1665 5000.6245 L 6244.1665 5000.6245 L 6244.1665 5000.6245 L 6244.1665 5027.083 L 6244.1665 5027.083 L 6217.708 5000.6245 L 6191.2495 4974.1665 L 6191.2495 4974.1665 L 6191.2495 4947.708 L 6191.2495 4947.708 Q 6164.7915 4947.708 6191.2495 4921.2495 Q 6217.708 4894.7915 6244.1665 4894.7915 z M 1269.9999 4921.2495 Q 1269.9999 4921.2495 1296.4583 4921.2495 Q 1296.4583 4947.708 1269.9999 4947.708 Q 1269.9999 4947.708 1269.9999 4921.2495 z M 2301.875 5979.583 Q 2248.9583 5847.2915 2275.4165 5847.2915 Q 2328.3333 5847.2915 2354.7915 5794.3745 Q 2381.2498 5767.9165 2381.2498 5794.3745 Q 2407.7083 5847.2915 2460.6248 5820.833 Q 2539.9998 5794.3745 2539.9998 5794.3745 Q 2539.9998 5767.9165 2592.9165 5820.833 Q 2592.9165 5873.7495 2566.4583 5900.208 Q 2539.9998 5900.208 2539.9998 5979.583 Q 2513.5415 6058.958 2460.6248 6032.4995 Q 2381.2498 6006.0415 2407.7083 6058.958 Q 2434.1665 6111.8745 2434.1665 6138.333 Q 2460.6248 6164.7915 2407.7083 6138.333 Q 2328.3333 6111.8745 2301.875 5979.583 z M 1375.8333 6641.0415 L 1375.8333 6667.4995 L 1349.3749 6693.958 L 1349.3749 6720.4165 L 1322.9166 6720.4165 L 1296.4583 6720.4165 L 1296.4583 6693.958 L 1322.9166 6667.4995 L 1375.8333 6561.6665 Q 1428.7499 6455.833 1455.2083 6429.3745 Q 1481.6666 6429.3745 1481.6666 6508.7495 Q 1481.6666 6588.1245 1587.4999 6561.6665 Q 1693.3333 6561.6665 1693.3333 6641.0415 Q 1666.8749 6693.958 1561.0416 6693.958 Q 1455.2083 6693.958 1428.7499 6641.0415 Q 1402.2916 6588.1245 1402.2916 6614.583 Q 1375.8333 6614.583 1375.8333 6641.0415 z M 7699.3745 6905.6245 L 7699.3745 6826.2495 L 7752.291 6826.2495 Q 7778.7495 6826.2495 7805.208 6852.708 Q 7805.208 6879.1665 7778.7495 6879.1665 Q 7725.833 6879.1665 7725.833 6932.083 Q 7725.833 6984.9995 7699.3745 6905.6245 z M 7699.3745 7699.3745 Q 7725.833 7699.3745 7725.833 7699.3745 Q 7725.833 7699.3745 7725.833 7699.3745 Q 7699.3745 7699.3745 7699.3745 7699.3745 z M 3307.2915 11668.124 L 3307.2915 11668.124 L 3280.8333 11668.124 Q 3254.3748 11668.124 3227.9165 11668.124 Q 3201.4583 11668.124 3148.5415 11668.124 L 3095.6248 11694.583 L 3122.0833 11747.499 Q 3122.0833 11800.416 3122.0833 11853.333 Q 3095.6248 11906.249 3069.1665 11932.708 Q 3016.2498 11932.708 3016.2498 12038.541 L 3016.2498 12144.374 L 2989.7915 12038.541 L 2963.3333 11932.708 L 2963.3333 11932.708 Q 2963.3333 11932.708 2910.4165 11879.791 Q 2883.9583 11879.791 2883.9583 11800.416 Q 2857.4998 11747.499 2831.0415 11721.041 Q 2804.5833 11721.041 2804.5833 11694.583 L 2804.5833 11668.124 L 2778.1248 11641.666 L 2778.1248 11615.208 L 2831.0415 11615.208 Q 2883.9583 11615.208 2883.9583 11562.291 Q 2910.4165 11535.833 2910.4165 11509.374 L 2936.8748 11482.916 L 2963.3333 11456.458 Q 2963.3333 11403.541 2963.3333 11377.083 Q 2936.8748 11350.624 2963.3333 11377.083 Q 3016.2498 11377.083 3016.2498 11403.541 Q 3016.2498 11456.458 3069.1665 11456.458 Q 3148.5415 11456.458 3174.9998 11535.833 Q 3201.4583 11615.208 3254.3748 11641.666 Q 3280.8333 11668.124 3307.2915 11668.124 z" svg:height="158.48541mm" draw:style-name="style-242" svg:viewBox="0.0 0.0 8096.2495 15848.541" svg:width="80.962494mm" svg:x="3.1749997mm" svg:y="16.668749mm"/>
          <draw:path svg:d="M 132.29166 291.04166 L 105.83333 291.04166 L 105.83333 264.5833 Q 105.83333 238.12498 79.37499 238.12498 Q 52.916664 238.12498 52.916664 211.66666 Q 26.458332 185.20833 26.458332 105.83333 L 0.0 52.916664 L 0.0 26.458332 Q 0.0 0.0 52.916664 26.458332 Q 105.83333 26.458332 105.83333 0.0 Q 105.83333 -26.458332 185.20833 52.916664 Q 264.5833 132.29166 211.66666 185.20833 Q 158.74998 291.04166 132.29166 291.04166 z" svg:height="2.9104166mm" draw:style-name="style-243" svg:viewBox="0.0 0.0 211.66666 291.04166" svg:width="2.1166666mm" svg:x="41.274998mm" svg:y="245.26874mm"/>
          <draw:path svg:d="M 1375.8333 5741.458 L 1375.8333 5820.833 L 1375.8333 5820.833 Q 1375.8333 5820.833 1349.3749 5847.2915 L 1322.9166 5873.7495 L 1322.9166 5847.2915 Q 1322.9166 5820.833 1269.9999 5873.7495 Q 1217.0833 5900.208 1217.0833 5873.7495 Q 1217.0833 5820.833 1164.1666 5900.208 Q 1111.25 5979.583 1084.7916 5926.6665 Q 1058.3333 5873.7495 1031.875 5926.6665 Q 1005.4166 5979.583 978.95825 5953.1245 L 952.49994 5926.6665 L 952.49994 5926.6665 L 952.49994 5926.6665 L 952.49994 5953.1245 L 952.49994 5953.1245 L 952.49994 6058.958 Q 978.95825 6191.2495 952.49994 6164.7915 Q 899.5833 6164.7915 846.6666 6244.1665 Q 793.74994 6323.5415 793.74994 6297.083 Q 793.74994 6244.1665 767.2916 6297.083 Q 740.8333 6349.9995 714.37494 6349.9995 L 687.9166 6349.9995 L 740.8333 6376.458 Q 767.2916 6376.458 767.2916 6561.6665 Q 767.2916 6720.4165 820.2083 6746.8745 Q 899.5833 6773.333 899.5833 6799.7915 L 899.5833 6826.2495 L 926.0416 6826.2495 L 926.0416 6826.2495 L 899.5833 6852.708 Q 873.12494 6852.708 873.12494 6905.6245 Q 873.12494 6984.9995 846.6666 6958.5415 Q 793.74994 6958.5415 793.74994 7090.833 Q 793.74994 7196.6665 767.2916 7249.583 Q 740.8333 7328.958 714.37494 7328.958 Q 687.9166 7355.4165 714.37494 7381.8745 Q 740.8333 7408.333 740.8333 7434.7915 Q 714.37494 7461.2495 687.9166 7461.2495 Q 661.4583 7461.2495 661.4583 7461.2495 Q 634.99994 7461.2495 634.99994 7514.1665 L 634.99994 7540.6245 L 687.9166 7540.6245 Q 687.9166 7540.6245 714.37494 7514.1665 Q 740.8333 7487.708 740.8333 7567.083 Q 740.8333 7646.458 767.2916 7672.9165 Q 793.74994 7672.9165 793.74994 7778.7495 Q 793.74994 7884.583 740.8333 7911.041 Q 714.37494 7937.4995 740.8333 7937.4995 Q 767.2916 7937.4995 740.8333 7963.958 Q 740.8333 7990.416 714.37494 8043.333 Q 687.9166 8096.2495 634.99994 8096.2495 Q 608.5416 8096.2495 608.5416 8202.083 Q 608.5416 8307.916 555.625 8307.916 Q 529.1666 8334.375 502.7083 8360.833 Q 476.24997 8360.833 449.79166 8360.833 L 423.3333 8360.833 L 423.3333 8387.291 L 423.3333 8413.75 L 449.79166 8413.75 L 476.24997 8413.75 L 476.24997 8440.208 L 476.24997 8440.208 L 476.24997 8440.208 L 476.24997 8440.208 L 449.79166 8440.208 Q 449.79166 8466.666 476.24997 8466.666 L 476.24997 8466.666 L 476.24997 8466.666 L 502.7083 8466.666 L 502.7083 8519.583 L 502.7083 8546.041 L 476.24997 8546.041 L 449.79166 8546.041 L 449.79166 8572.5 L 449.79166 8625.416 L 423.3333 8625.416 L 396.87497 8625.416 L 396.87497 8651.875 L 423.3333 8651.875 L 423.3333 8651.875 L 423.3333 8678.333 L 423.3333 8678.333 L 423.3333 8678.333 L 396.87497 8678.333 L 396.87497 8678.333 L 396.87497 8704.791 L 370.41666 8704.791 L 370.41666 8625.416 L 370.41666 8572.5 L 396.87497 8572.5 Q 423.3333 8572.5 423.3333 8546.041 L 423.3333 8519.583 L 396.87497 8519.583 Q 370.41666 8519.583 370.41666 8466.666 L 370.41666 8440.208 L 343.9583 8413.75 L 343.9583 8360.833 L 317.49997 8360.833 L 291.04166 8360.833 L 291.04166 8387.291 L 291.04166 8413.75 L 264.5833 8413.75 L 238.12498 8413.75 L 238.12498 8440.208 L 211.66666 8466.666 L 211.66666 8466.666 L 211.66666 8466.666 L 211.66666 8493.125 L 211.66666 8493.125 L 211.66666 8519.583 Q 211.66666 8519.583 211.66666 8546.041 L 211.66666 8572.5 L 185.20833 8572.5 L 185.20833 8572.5 L 158.74998 8598.958 L 132.29166 8625.416 L 132.29166 8625.416 L 105.83333 8625.416 L 105.83333 8625.416 L 105.83333 8625.416 L 105.83333 8651.875 L 79.37499 8651.875 L 79.37499 8360.833 Q 52.916664 8069.791 52.916664 7090.833 Q 52.916664 6111.8745 0.0 5291.6665 Q 0.0 4445.0 0.0 3809.9998 Q 0.0 3201.4583 0.0 3148.5415 Q 0.0 3095.6248 0.0 2857.4998 Q 52.916664 2592.9165 52.916664 1349.3749 L 52.916664 105.83333 L 79.37499 105.83333 L 105.83333 105.83333 L 105.83333 158.74998 L 105.83333 185.20833 L 132.29166 105.83333 Q 158.74998 0.0 211.66666 52.916664 Q 264.5833 105.83333 291.04166 52.916664 Q 291.04166 26.458332 370.41666 0.0 Q 449.79166 0.0 476.24997 26.458332 Q 476.24997 52.916664 555.625 52.916664 Q 634.99994 52.916664 661.4583 132.29166 Q 687.9166 211.66666 714.37494 238.12498 Q 740.8333 264.5833 767.2916 370.41666 Q 793.74994 502.7083 820.2083 476.24997 Q 846.6666 423.3333 846.6666 476.24997 Q 873.12494 502.7083 899.5833 529.1666 Q 899.5833 529.1666 926.0416 582.0833 Q 952.49994 634.99994 978.95825 634.99994 Q 1005.4166 634.99994 1005.4166 714.37494 Q 1005.4166 767.2916 1005.4166 873.12494 Q 1005.4166 978.95825 1005.4166 1005.4166 Q 1005.4166 1031.875 1005.4166 1111.25 Q 978.95825 1164.1666 1005.4166 1164.1666 Q 1058.3333 1164.1666 1058.3333 1322.9166 Q 1031.875 1481.6666 978.95825 1481.6666 Q 926.0416 1455.2083 926.0416 1534.5833 Q 899.5833 1613.9583 926.0416 1587.4999 Q 952.49994 1587.4999 952.49994 1587.4999 Q 952.49994 1640.4166 952.49994 1693.3333 Q 952.49994 1746.2499 978.95825 1772.7083 Q 1005.4166 1799.1666 1031.875 1852.0833 Q 1058.3333 1931.4583 1058.3333 2063.75 Q 1058.3333 2196.0415 1084.7916 2248.9583 Q 1111.25 2328.3333 1137.7083 2328.3333 Q 1164.1666 2354.7915 1164.1666 2460.6248 Q 1164.1666 2539.9998 1164.1666 2592.9165 Q 1190.6249 2619.3748 1217.0833 2619.3748 Q 1243.5416 2645.8333 1190.6249 2645.8333 Q 1164.1666 2645.8333 1111.25 2725.2083 Q 1084.7916 2804.5833 1084.7916 2910.4165 Q 1058.3333 3016.2498 1084.7916 3069.1665 Q 1111.25 3122.0833 1137.7083 3148.5415 Q 1164.1666 3174.9998 1164.1666 3333.7498 Q 1164.1666 3492.4998 1217.0833 3624.7915 Q 1269.9999 3757.0833 1269.9999 3783.5415 Q 1269.9999 3809.9998 1269.9999 3862.9165 Q 1269.9999 3942.2915 1243.5416 3942.2915 Q 1217.0833 3942.2915 1217.0833 4074.583 Q 1217.0833 4233.333 1243.5416 4233.333 Q 1269.9999 4233.333 1269.9999 4286.25 Q 1269.9999 4365.625 1322.9166 4392.083 Q 1375.8333 4392.083 1349.3749 4603.75 Q 1322.9166 4841.8745 1349.3749 4841.8745 Q 1375.8333 4841.8745 1375.8333 5159.3745 Q 1402.2916 5450.4165 1375.8333 5450.4165 Q 1375.8333 5450.4165 1375.8333 5556.2495 Q 1375.8333 5662.083 1375.8333 5741.458 z M 1005.4166 1349.3749 Q 1005.4166 1349.3749 1031.875 1349.3749 Q 1031.875 1375.8333 1005.4166 1375.8333 Q 1005.4166 1375.8333 1005.4166 1349.3749 z M 1137.7083 5794.3745 Q 1164.1666 5794.3745 1164.1666 5794.3745 Q 1164.1666 5820.833 1164.1666 5820.833 Q 1137.7083 5820.833 1137.7083 5794.3745 z M 687.9166 6270.6245 L 687.9166 6270.6245 L 714.37494 6270.6245 L 714.37494 6297.083 L 687.9166 6297.083 Q 687.9166 6297.083 687.9166 6270.6245 z M 555.625 8228.541 Q 582.0833 8228.541 582.0833 8228.541 Q 582.0833 8255.0 582.0833 8255.0 Q 555.625 8255.0 555.625 8228.541 z" svg:height="87.04791mm" draw:style-name="style-244" svg:viewBox="0.0 0.0 1375.8333 8704.791" svg:width="13.758332mm" svg:x="2.6458333mm" svg:y="114.82916mm"/>
          <draw:path svg:d="M 158.74998 132.29166 L 158.74998 0.0 L 185.20833 0.0 L 211.66666 0.0 L 211.66666 26.458332 Q 211.66666 26.458332 238.12498 26.458332 L 238.12498 52.916664 L 238.12498 79.37499 Q 211.66666 132.29166 238.12498 132.29166 L 238.12498 132.29166 L 238.12498 105.83333 L 264.5833 105.83333 L 264.5833 105.83333 L 264.5833 105.83333 L 264.5833 105.83333 L 264.5833 105.83333 L 291.04166 132.29166 L 291.04166 158.74998 L 317.49997 158.74998 Q 343.9583 158.74998 343.9583 291.04166 Q 370.41666 396.87497 370.41666 396.87497 L 370.41666 396.87497 L 449.79166 423.3333 Q 529.1666 449.79166 529.1666 423.3333 Q 529.1666 396.87497 555.625 396.87497 Q 582.0833 396.87497 608.5416 502.7083 Q 634.99994 634.99994 608.5416 714.37494 L 608.5416 820.2083 L 529.1666 926.0416 Q 449.79166 1031.875 396.87497 1058.3333 Q 317.49997 1084.7916 317.49997 1111.25 Q 317.49997 1137.7083 291.04166 1164.1666 L 264.5833 1190.6249 L 264.5833 1243.5416 L 264.5833 1269.9999 L 238.12498 1296.4583 L 211.66666 1322.9166 L 211.66666 1322.9166 L 211.66666 1349.3749 L 211.66666 1349.3749 L 185.20833 1349.3749 L 185.20833 1322.9166 L 158.74998 1322.9166 L 158.74998 1190.6249 Q 158.74998 1084.7916 211.66666 926.0416 L 264.5833 740.8333 L 264.5833 714.37494 L 264.5833 661.4583 L 264.5833 661.4583 L 264.5833 661.4583 L 238.12498 661.4583 L 211.66666 661.4583 L 158.74998 661.4583 L 105.83333 661.4583 L 105.83333 687.9166 L 79.37499 687.9166 L 52.916664 687.9166 L 0.0 661.4583 L 0.0 661.4583 L 0.0 661.4583 L 26.458332 661.4583 L 26.458332 661.4583 L 26.458332 634.99994 L 52.916664 634.99994 L 52.916664 634.99994 L 52.916664 608.5416 L 52.916664 608.5416 L 52.916664 608.5416 L 79.37499 608.5416 Q 79.37499 608.5416 52.916664 555.625 Q 52.916664 502.7083 79.37499 476.24997 Q 105.83333 449.79166 105.83333 396.87497 Q 132.29166 370.41666 105.83333 370.41666 Q 79.37499 343.9583 105.83333 343.9583 Q 158.74998 291.04166 158.74998 291.04166 Q 158.74998 238.12498 158.74998 132.29166 z" svg:height="13.49375mm" draw:style-name="style-245" svg:viewBox="0.0 0.0 608.5416 1349.3749" svg:width="6.0854163mm" svg:x="201.61249mm" svg:y="227.27707mm"/>
          <draw:path svg:d="M 767.2916 0.0 L 820.2083 0.0 L 846.6666 0.0 Q 873.12494 0.0 873.12494 0.0 L 873.12494 0.0 L 873.12494 0.0 L 873.12494 26.458332 L 1031.875 26.458332 L 1190.6249 26.458332 L 1190.6249 52.916664 L 1190.6249 79.37499 L 1164.1666 79.37499 L 1164.1666 105.83333 L 1084.7916 105.83333 Q 1005.4166 132.29166 873.12494 132.29166 L 714.37494 132.29166 L 661.4583 158.74998 L 608.5416 185.20833 L 608.5416 185.20833 L 608.5416 185.20833 L 634.99994 185.20833 L 634.99994 185.20833 L 661.4583 238.12498 Q 714.37494 264.5833 714.37494 291.04166 L 714.37494 317.49997 L 740.8333 317.49997 L 740.8333 343.9583 L 740.8333 343.9583 L 767.2916 343.9583 L 767.2916 343.9583 L 767.2916 343.9583 L 714.37494 343.9583 L 687.9166 343.9583 L 661.4583 343.9583 L 634.99994 343.9583 L 634.99994 317.49997 L 608.5416 317.49997 L 608.5416 317.49997 Q 608.5416 291.04166 555.625 291.04166 Q 502.7083 264.5833 502.7083 238.12498 Q 502.7083 211.66666 291.04166 185.20833 L 79.37499 185.20833 L 79.37499 185.20833 L 79.37499 185.20833 L 26.458332 158.74998 L 0.0 132.29166 L 79.37499 132.29166 L 132.29166 132.29166 L 132.29166 105.83333 L 132.29166 105.83333 L 105.83333 105.83333 L 105.83333 105.83333 L 105.83333 105.83333 L 105.83333 79.37499 L 423.3333 52.916664 Q 740.8333 26.458332 767.2916 0.0 z" svg:height="3.439583mm" draw:style-name="style-246" svg:viewBox="0.0 0.0 1190.6249 343.9583" svg:width="11.906249mm" svg:x="133.61458mm" svg:y="269.08124mm"/>
          <draw:path svg:d="M 767.2916 26.458332 L 767.2916 0.0 L 793.74994 26.458332 Q 793.74994 79.37499 846.6666 79.37499 Q 873.12494 79.37499 899.5833 52.916664 L 926.0416 52.916664 L 926.0416 79.37499 Q 899.5833 79.37499 899.5833 132.29166 Q 846.6666 185.20833 767.2916 291.04166 L 661.4583 396.87497 L 634.99994 396.87497 Q 634.99994 396.87497 582.0833 449.79166 Q 529.1666 502.7083 370.41666 529.1666 L 211.66666 555.625 L 158.74998 555.625 L 132.29166 555.625 L 105.83333 529.1666 L 79.37499 529.1666 L 79.37499 476.24997 L 79.37499 423.3333 L 52.916664 423.3333 L 26.458332 423.3333 L 0.0 423.3333 L 0.0 396.87497 L 26.458332 396.87497 L 52.916664 396.87497 L 52.916664 370.41666 L 52.916664 343.9583 L 79.37499 343.9583 L 105.83333 343.9583 L 132.29166 343.9583 L 158.74998 343.9583 L 185.20833 317.49997 L 211.66666 291.04166 L 264.5833 291.04166 L 291.04166 291.04166 L 396.87497 291.04166 Q 529.1666 264.5833 634.99994 132.29166 Q 740.8333 26.458332 767.2916 26.458332 z" svg:height="5.5562496mm" draw:style-name="style-247" svg:viewBox="0.0 0.0 926.0416 555.625" svg:width="9.260416mm" svg:x="223.8375mm" svg:y="170.12708mm"/>
          <draw:path svg:d="M 396.87497 0.0 L 449.79166 0.0 L 1084.7916 211.66666 Q 1719.7916 423.3333 1746.2499 449.79166 L 1772.7083 476.24997 L 1825.6249 476.24997 L 1852.0833 476.24997 L 1852.0833 476.24997 L 1852.0833 476.24997 L 3360.2083 1005.4166 Q 4841.8745 1481.6666 5767.9165 1799.1666 Q 6693.958 2116.6665 6746.8745 2116.6665 L 6773.333 2116.6665 L 6799.7915 2143.125 L 6826.2495 2143.125 L 6826.2495 2143.125 L 6826.2495 2169.5833 L 6852.708 2169.5833 L 6852.708 2169.5833 L 6852.708 2196.0415 L 6852.708 2222.5 L 6799.7915 2222.5 L 6746.8745 2222.5 L 6773.333 2248.9583 L 6799.7915 2275.4165 L 6799.7915 2275.4165 L 6799.7915 2275.4165 L 6773.333 2275.4165 L 6773.333 2275.4165 L 6746.8745 2301.875 L 6746.8745 2301.875 L 6746.8745 2301.875 L 6720.4165 2275.4165 L 6720.4165 2275.4165 L 6693.958 2275.4165 L 6693.958 2275.4165 L 6693.958 2275.4165 L 6641.0415 2248.9583 Q 6588.1245 2222.5 6429.3745 2222.5 L 6270.6245 2196.0415 L 6270.6245 2196.0415 Q 6244.1665 2169.5833 6191.2495 2169.5833 Q 6164.7915 2143.125 6032.4995 2116.6665 Q 5900.208 2116.6665 5847.2915 2116.6665 Q 5820.833 2169.5833 5714.9995 2169.5833 Q 5609.1665 2222.5 5582.708 2196.0415 Q 5582.708 2169.5833 5476.8745 2143.125 L 5371.0415 2116.6665 L 5344.583 2116.6665 L 5318.1245 2116.6665 L 5318.1245 2143.125 L 5318.1245 2143.125 L 5265.208 2301.875 Q 5212.2915 2460.6248 5212.2915 2487.0833 L 5212.2915 2487.0833 L 5185.833 2487.0833 L 5159.3745 2487.0833 L 5159.3745 2513.5415 L 5159.3745 2513.5415 L 5132.9165 2513.5415 L 5132.9165 2539.9998 L 5132.9165 2539.9998 L 5106.458 2539.9998 L 5106.458 2566.4583 L 5106.458 2592.9165 L 5106.458 2592.9165 Q 5106.458 2592.9165 5079.9995 2619.3748 Q 5079.9995 2645.8333 4947.708 2619.3748 Q 4815.4165 2592.9165 4577.2915 2619.3748 Q 4339.1665 2645.8333 4259.7915 2698.7498 L 4206.875 2751.6665 L 4206.875 2698.7498 Q 4206.875 2672.2915 4180.4165 2672.2915 L 4180.4165 2672.2915 L 4180.4165 2645.8333 Q 4153.958 2592.9165 4153.958 2566.4583 Q 4101.0415 2539.9998 3757.0833 2460.6248 L 3413.1248 2381.2498 L 3413.1248 2354.7915 L 3413.1248 2354.7915 L 3386.6665 2354.7915 L 3386.6665 2354.7915 L 3360.2083 2354.7915 L 3360.2083 2328.3333 L 3333.7498 2328.3333 L 3307.2915 2328.3333 L 3307.2915 2301.875 L 3307.2915 2301.875 L 3280.8333 2301.875 L 3280.8333 2301.875 L 3280.8333 2275.4165 L 3254.3748 2275.4165 L 3254.3748 2275.4165 L 3254.3748 2275.4165 L 3254.3748 2248.9583 L 3254.3748 2222.5 L 3360.2083 2222.5 Q 3466.0415 2222.5 3518.9583 2196.0415 Q 3571.8748 2169.5833 3598.3333 2143.125 L 3624.7915 2116.6665 L 3651.2498 2063.75 L 3677.7083 2010.8333 L 3677.7083 1957.9165 L 3677.7083 1878.5416 L 3651.2498 1878.5416 L 3651.2498 1852.0833 L 3651.2498 1852.0833 L 3624.7915 1852.0833 L 3624.7915 1852.0833 L 3624.7915 1852.0833 L 3598.3333 1825.6249 Q 3571.8748 1799.1666 3518.9583 1799.1666 Q 3492.4998 1746.2499 3386.6665 1746.2499 Q 3280.8333 1746.2499 3254.3748 1693.3333 Q 3254.3748 1666.8749 3174.9998 1666.8749 Q 3095.6248 1666.8749 3042.7083 1561.0416 Q 3016.2498 1455.2083 2883.9583 1455.2083 Q 2751.6665 1428.7499 2725.2083 1481.6666 Q 2725.2083 1508.1249 2672.2915 1534.5833 Q 2592.9165 1534.5833 2592.9165 1561.0416 L 2566.4583 1587.4999 L 2566.4583 1640.4166 L 2566.4583 1693.3333 L 2566.4583 1693.3333 Q 2566.4583 1693.3333 2566.4583 1719.7916 L 2566.4583 1719.7916 L 2539.9998 1746.2499 L 2513.5415 1772.7083 L 2513.5415 1772.7083 L 2513.5415 1746.2499 L 2487.0833 1746.2499 L 2460.6248 1746.2499 L 2460.6248 1719.7916 L 2460.6248 1719.7916 L 2434.1665 1719.7916 L 2434.1665 1693.3333 L 2434.1665 1693.3333 L 2407.7083 1693.3333 L 2407.7083 1693.3333 L 2407.7083 1693.3333 L 2407.7083 1666.8749 L 2407.7083 1666.8749 L 2381.2498 1666.8749 L 2381.2498 1666.8749 L 2381.2498 1640.4166 Q 2354.7915 1640.4166 2354.7915 1613.9583 Q 2328.3333 1587.4999 2301.875 1455.2083 Q 2248.9583 1296.4583 2222.5 1269.9999 Q 2196.0415 1269.9999 1984.3749 1164.1666 Q 1799.1666 1058.3333 1508.1249 1005.4166 L 1243.5416 978.95825 L 1217.0833 978.95825 Q 1190.6249 952.49994 926.0416 952.49994 L 634.99994 952.49994 L 502.7083 978.95825 Q 370.41666 1005.4166 343.9583 1005.4166 Q 317.49997 1005.4166 317.49997 1058.3333 L 317.49997 1111.25 L 291.04166 1137.7083 Q 264.5833 1164.1666 238.12498 1164.1666 L 211.66666 1164.1666 L 211.66666 1137.7083 Q 211.66666 1111.25 185.20833 1111.25 L 158.74998 1111.25 L 158.74998 1137.7083 L 132.29166 1164.1666 L 132.29166 1164.1666 L 132.29166 1164.1666 L 132.29166 1164.1666 L 132.29166 1137.7083 L 105.83333 1111.25 L 79.37499 1084.7916 L 79.37499 1058.3333 Q 79.37499 1031.875 26.458332 926.0416 Q -26.458332 820.2083 0.0 793.74994 Q 26.458332 740.8333 26.458332 634.99994 Q 52.916664 529.1666 79.37499 529.1666 Q 132.29166 529.1666 132.29166 502.7083 Q 158.74998 476.24997 185.20833 449.79166 Q 238.12498 423.3333 238.12498 449.79166 Q 264.5833 476.24997 291.04166 423.3333 Q 317.49997 370.41666 343.9583 185.20833 Q 343.9583 0.0 396.87497 0.0 z M 158.74998 978.95825 L 211.66666 978.95825 L 211.66666 1005.4166 L 211.66666 1031.875 L 185.20833 1031.875 Q 158.74998 1058.3333 132.29166 1058.3333 Q 105.83333 1058.3333 105.83333 1005.4166 Q 105.83333 978.95825 158.74998 978.95825 z" svg:height="27.516665mm" draw:style-name="style-248" svg:viewBox="0.0 0.0 6852.708 2751.6665" svg:width="68.52708mm" svg:x="12.964582mm" svg:y="181.50415mm"/>
          <draw:path svg:d="M 582.0833 26.458332 L 608.5416 26.458332 L 608.5416 26.458332 L 634.99994 26.458332 L 634.99994 26.458332 L 634.99994 52.916664 L 661.4583 52.916664 Q 687.9166 79.37499 687.9166 79.37499 L 687.9166 105.83333 L 687.9166 105.83333 L 687.9166 105.83333 L 740.8333 105.83333 Q 767.2916 79.37499 767.2916 105.83333 L 767.2916 132.29166 L 767.2916 158.74998 Q 767.2916 211.66666 793.74994 211.66666 Q 820.2083 211.66666 820.2083 264.5833 Q 793.74994 343.9583 793.74994 370.41666 Q 767.2916 370.41666 767.2916 396.87497 L 767.2916 396.87497 L 740.8333 396.87497 Q 740.8333 423.3333 687.9166 396.87497 Q 661.4583 396.87497 634.99994 449.79166 L 634.99994 502.7083 L 634.99994 502.7083 Q 608.5416 529.1666 582.0833 529.1666 Q 555.625 529.1666 555.625 555.625 L 555.625 582.0833 L 529.1666 582.0833 Q 502.7083 582.0833 502.7083 555.625 Q 476.24997 529.1666 449.79166 529.1666 L 423.3333 529.1666 L 423.3333 529.1666 Q 396.87497 529.1666 370.41666 476.24997 Q 370.41666 449.79166 291.04166 423.3333 Q 238.12498 370.41666 185.20833 396.87497 Q 132.29166 423.3333 105.83333 449.79166 L 105.83333 476.24997 L 79.37499 476.24997 L 79.37499 476.24997 L 79.37499 370.41666 L 52.916664 238.12498 L 52.916664 238.12498 L 52.916664 211.66666 L 52.916664 211.66666 L 52.916664 211.66666 L 26.458332 211.66666 L 26.458332 211.66666 L 26.458332 185.20833 L 0.0 185.20833 L 0.0 185.20833 L 0.0 158.74998 L 0.0 158.74998 L 0.0 158.74998 L 26.458332 158.74998 L 52.916664 158.74998 L 52.916664 105.83333 Q 52.916664 79.37499 79.37499 52.916664 L 79.37499 26.458332 L 79.37499 26.458332 L 79.37499 0.0 L 317.49997 0.0 Q 582.0833 0.0 582.0833 26.458332 z" svg:height="5.820833mm" draw:style-name="style-249" svg:viewBox="0.0 0.0 820.2083 582.0833" svg:width="8.202083mm" svg:x="224.89583mm" svg:y="150.28333mm"/>
          <draw:path svg:d="M 1058.3333 0.0 L 1058.3333 0.0 L 1031.875 52.916664 Q 1005.4166 79.37499 978.95825 105.83333 Q 952.49994 105.83333 1084.7916 264.5833 Q 1217.0833 423.3333 1322.9166 502.7083 Q 1428.7499 582.0833 1428.7499 608.5416 L 1428.7499 634.99994 L 1428.7499 634.99994 Q 1402.2916 608.5416 1375.8333 608.5416 Q 1349.3749 608.5416 1137.7083 608.5416 L 926.0416 661.4583 L 926.0416 661.4583 L 899.5833 661.4583 L 899.5833 661.4583 L 899.5833 661.4583 L 899.5833 687.9166 L 899.5833 687.9166 L 873.12494 714.37494 L 873.12494 767.2916 L 899.5833 767.2916 L 926.0416 767.2916 L 978.95825 740.8333 L 1031.875 740.8333 L 1031.875 740.8333 L 1031.875 767.2916 L 1005.4166 767.2916 L 952.49994 767.2916 L 952.49994 793.74994 L 952.49994 793.74994 L 926.0416 793.74994 L 926.0416 820.2083 L 846.6666 820.2083 Q 767.2916 820.2083 714.37494 793.74994 Q 661.4583 767.2916 529.1666 687.9166 Q 370.41666 608.5416 264.5833 582.0833 Q 132.29166 555.625 105.83333 582.0833 L 52.916664 608.5416 L 26.458332 608.5416 L 0.0 608.5416 L 0.0 582.0833 L 0.0 555.625 L 0.0 555.625 L 0.0 529.1666 L 0.0 502.7083 L 0.0 476.24997 L 26.458332 476.24997 L 26.458332 449.79166 L 26.458332 449.79166 L 52.916664 449.79166 L 52.916664 449.79166 L 52.916664 449.79166 L 52.916664 423.3333 L 52.916664 423.3333 L 79.37499 423.3333 L 79.37499 396.87497 L 105.83333 396.87497 L 132.29166 396.87497 L 79.37499 370.41666 L 26.458332 343.9583 L 52.916664 343.9583 Q 105.83333 317.49997 79.37499 317.49997 L 79.37499 291.04166 L 79.37499 291.04166 L 79.37499 291.04166 L 79.37499 291.04166 L 105.83333 291.04166 L 105.83333 291.04166 L 105.83333 264.5833 L 105.83333 264.5833 L 105.83333 264.5833 L 158.74998 238.12498 Q 185.20833 238.12498 211.66666 211.66666 L 211.66666 211.66666 L 238.12498 238.12498 Q 264.5833 238.12498 264.5833 264.5833 L 264.5833 264.5833 L 264.5833 291.04166 L 264.5833 291.04166 L 370.41666 291.04166 L 449.79166 291.04166 L 582.0833 211.66666 Q 714.37494 132.29166 740.8333 132.29166 Q 767.2916 79.37499 899.5833 52.916664 Q 1031.875 26.458332 1058.3333 0.0 z" svg:height="8.202083mm" draw:style-name="style-250" svg:viewBox="0.0 0.0 1428.7499 820.2083" svg:width="14.287499mm" svg:x="202.67082mm" svg:y="92.868744mm"/>
          <draw:path svg:d="M 899.5833 132.29166 L 926.0416 132.29166 L 926.0416 185.20833 Q 899.5833 238.12498 873.12494 238.12498 Q 820.2083 238.12498 793.74994 238.12498 Q 767.2916 238.12498 767.2916 343.9583 Q 793.74994 423.3333 820.2083 423.3333 L 846.6666 449.79166 L 846.6666 449.79166 L 846.6666 449.79166 L 846.6666 449.79166 L 820.2083 476.24997 L 820.2083 476.24997 L 820.2083 502.7083 L 820.2083 502.7083 L 820.2083 502.7083 L 793.74994 502.7083 L 793.74994 502.7083 L 793.74994 476.24997 L 767.2916 476.24997 L 767.2916 476.24997 Q 767.2916 449.79166 714.37494 449.79166 Q 661.4583 449.79166 661.4583 502.7083 Q 661.4583 555.625 634.99994 529.1666 Q 608.5416 502.7083 555.625 502.7083 Q 476.24997 476.24997 476.24997 502.7083 L 476.24997 555.625 L 449.79166 555.625 L 449.79166 555.625 L 449.79166 582.0833 Q 449.79166 582.0833 396.87497 555.625 Q 396.87497 502.7083 317.49997 502.7083 Q 264.5833 502.7083 238.12498 502.7083 Q 238.12498 476.24997 185.20833 476.24997 Q 132.29166 476.24997 132.29166 423.3333 Q 132.29166 370.41666 79.37499 343.9583 L 26.458332 343.9583 L 26.458332 343.9583 L 26.458332 343.9583 L 26.458332 343.9583 L 26.458332 317.49997 L 0.0 317.49997 L 0.0 317.49997 L 0.0 317.49997 L 0.0 291.04166 L 0.0 291.04166 L 26.458332 291.04166 L 26.458332 291.04166 L 26.458332 291.04166 L 26.458332 264.5833 Q 26.458332 264.5833 79.37499 185.20833 Q 132.29166 132.29166 158.74998 132.29166 Q 185.20833 132.29166 185.20833 79.37499 L 158.74998 0.0 L 396.87497 0.0 Q 608.5416 26.458332 714.37494 26.458332 Q 793.74994 79.37499 767.2916 79.37499 Q 740.8333 79.37499 793.74994 105.83333 Q 846.6666 132.29166 846.6666 158.74998 Q 873.12494 185.20833 873.12494 158.74998 Q 873.12494 132.29166 899.5833 132.29166 z" svg:height="5.820833mm" draw:style-name="style-251" svg:viewBox="0.0 0.0 926.0416 582.0833" svg:width="9.260416mm" svg:x="166.42291mm" svg:y="117.21041mm"/>
          <draw:path svg:d="M 2222.5 105.83333 L 2222.5 105.83333 L 2222.5 185.20833 Q 2222.5 238.12498 2248.9583 238.12498 Q 2275.4165 238.12498 2222.5 317.49997 Q 2196.0415 396.87497 2196.0415 423.3333 Q 2196.0415 449.79166 2143.125 449.79166 Q 2090.2083 423.3333 2090.2083 449.79166 L 2090.2083 476.24997 L 2116.6665 555.625 Q 2143.125 634.99994 2143.125 608.5416 Q 2169.5833 555.625 2196.0415 582.0833 Q 2248.9583 582.0833 2275.4165 661.4583 Q 2301.875 740.8333 2328.3333 926.0416 Q 2354.7915 1111.25 2354.7915 1137.7083 L 2354.7915 1137.7083 L 2354.7915 1164.1666 L 2354.7915 1190.6249 L 2354.7915 1217.0833 L 2354.7915 1243.5416 L 2381.2498 1243.5416 L 2407.7083 1243.5416 L 2407.7083 1190.6249 Q 2434.1665 1164.1666 2460.6248 1164.1666 Q 2487.0833 1164.1666 2487.0833 1190.6249 Q 2460.6248 1217.0833 2460.6248 1243.5416 L 2460.6248 1269.9999 L 2487.0833 1269.9999 L 2513.5415 1269.9999 L 2513.5415 1296.4583 Q 2513.5415 1349.3749 2487.0833 1402.2916 Q 2487.0833 1428.7499 2460.6248 1428.7499 Q 2407.7083 1455.2083 2381.2498 1481.6666 Q 2354.7915 1508.1249 2301.875 1561.0416 Q 2222.5 1613.9583 2196.0415 1640.4166 Q 2196.0415 1666.8749 2169.5833 1666.8749 Q 2143.125 1666.8749 2090.2083 1719.7916 Q 2063.75 1772.7083 1825.6249 1799.1666 L 1613.9583 1799.1666 L 1561.0416 1799.1666 L 1534.5833 1825.6249 L 1508.1249 1825.6249 Q 1455.2083 1825.6249 1296.4583 1931.4583 Q 1111.25 2010.8333 1111.25 1984.3749 Q 1084.7916 1957.9165 1058.3333 1957.9165 Q 1031.875 1931.4583 978.95825 1984.3749 Q 926.0416 2010.8333 926.0416 2090.2083 L 926.0416 2143.125 L 899.5833 2143.125 L 899.5833 2143.125 L 873.12494 2143.125 L 873.12494 2143.125 L 873.12494 2143.125 L 873.12494 2143.125 L 846.6666 2143.125 Q 846.6666 2143.125 820.2083 2090.2083 Q 793.74994 2090.2083 714.37494 2037.2915 Q 634.99994 2037.2915 502.7083 2090.2083 L 396.87497 2143.125 L 396.87497 2143.125 L 370.41666 2143.125 L 370.41666 2037.2915 Q 396.87497 1957.9165 370.41666 1825.6249 Q 343.9583 1719.7916 317.49997 1719.7916 Q 291.04166 1719.7916 291.04166 1746.2499 Q 291.04166 1772.7083 211.66666 1746.2499 L 132.29166 1719.7916 L 132.29166 1719.7916 Q 132.29166 1719.7916 105.83333 1613.9583 Q 105.83333 1481.6666 79.37499 1481.6666 L 52.916664 1481.6666 L 52.916664 1455.2083 L 26.458332 1428.7499 L 26.458332 1428.7499 L 26.458332 1428.7499 L 26.458332 1402.2916 L 26.458332 1402.2916 L 0.0 1402.2916 L 0.0 1402.2916 L 0.0 1375.8333 L 0.0 1375.8333 L 26.458332 1375.8333 L 26.458332 1349.3749 L 26.458332 1349.3749 L 26.458332 1349.3749 L 132.29166 1349.3749 Q 211.66666 1349.3749 264.5833 1296.4583 Q 317.49997 1243.5416 396.87497 1217.0833 Q 502.7083 1190.6249 582.0833 1137.7083 Q 661.4583 1084.7916 714.37494 1058.3333 L 767.2916 1031.875 L 793.74994 1031.875 L 820.2083 1031.875 L 820.2083 1005.4166 L 820.2083 978.95825 L 846.6666 926.0416 L 873.12494 899.5833 L 873.12494 899.5833 L 873.12494 899.5833 L 873.12494 899.5833 L 873.12494 899.5833 L 899.5833 926.0416 L 926.0416 978.95825 L 926.0416 978.95825 L 926.0416 978.95825 L 978.95825 952.49994 L 1005.4166 952.49994 L 1005.4166 873.12494 Q 1031.875 793.74994 1031.875 740.8333 Q 1031.875 714.37494 1058.3333 634.99994 Q 1084.7916 582.0833 1137.7083 502.7083 Q 1164.1666 423.3333 1217.0833 396.87497 Q 1269.9999 396.87497 1269.9999 370.41666 Q 1269.9999 343.9583 1243.5416 343.9583 Q 1217.0833 343.9583 1217.0833 317.49997 L 1243.5416 291.04166 L 1243.5416 291.04166 L 1243.5416 291.04166 L 1243.5416 264.5833 L 1243.5416 264.5833 L 1243.5416 238.12498 L 1243.5416 238.12498 L 1296.4583 238.12498 L 1322.9166 238.12498 L 1322.9166 291.04166 Q 1349.3749 317.49997 1349.3749 343.9583 L 1349.3749 370.41666 L 1428.7499 396.87497 Q 1508.1249 396.87497 1534.5833 343.9583 Q 1534.5833 264.5833 1561.0416 264.5833 Q 1587.4999 264.5833 1613.9583 317.49997 Q 1640.4166 343.9583 1640.4166 343.9583 Q 1640.4166 291.04166 1666.8749 264.5833 Q 1719.7916 238.12498 1719.7916 211.66666 Q 1719.7916 185.20833 1719.7916 185.20833 Q 1719.7916 132.29166 1772.7083 132.29166 Q 1852.0833 79.37499 1904.9999 79.37499 Q 1984.3749 52.916664 2010.8333 26.458332 Q 2037.2915 -26.458332 2063.75 0.0 Q 2063.75 26.458332 2116.6665 26.458332 Q 2196.0415 52.916664 2196.0415 79.37499 Q 2196.0415 105.83333 2222.5 105.83333 z" svg:height="21.43125mm" draw:style-name="style-252" svg:viewBox="0.0 0.0 2513.5415 2143.125" svg:width="25.135416mm" svg:x="203.99374mm" svg:y="214.04791mm"/>
          <draw:path svg:d="M 291.04166 0.0 L 291.04166 0.0 L 343.9583 26.458332 Q 370.41666 52.916664 396.87497 79.37499 L 396.87497 132.29166 L 370.41666 132.29166 L 343.9583 132.29166 L 396.87497 238.12498 Q 476.24997 370.41666 476.24997 396.87497 L 476.24997 396.87497 L 449.79166 396.87497 Q 423.3333 396.87497 370.41666 423.3333 L 343.9583 449.79166 L 317.49997 449.79166 L 291.04166 449.79166 L 264.5833 476.24997 L 211.66666 476.24997 L 211.66666 449.79166 Q 211.66666 449.79166 105.83333 396.87497 L 0.0 343.9583 L 52.916664 343.9583 L 79.37499 343.9583 L 79.37499 238.12498 L 105.83333 158.74998 L 105.83333 132.29166 Q 105.83333 79.37499 79.37499 52.916664 L 79.37499 26.458332 L 105.83333 26.458332 Q 132.29166 26.458332 132.29166 52.916664 Q 132.29166 79.37499 211.66666 52.916664 Q 291.04166 26.458332 291.04166 0.0 z" svg:height="4.7625mm" draw:style-name="style-253" svg:viewBox="0.0 0.0 476.24997 476.24997" svg:width="4.7625mm" svg:x="174.62498mm" svg:y="82.285416mm"/>
          <draw:path svg:d="M 26.458332 26.458332 L 26.458332 26.458332 L 26.458332 0.0 L 26.458332 0.0 L 52.916664 0.0 L 52.916664 26.458332 L 52.916664 26.458332 L 79.37499 26.458332 L 79.37499 52.916664 Q 105.83333 79.37499 132.29166 79.37499 L 132.29166 79.37499 L 132.29166 79.37499 L 132.29166 79.37499 L 132.29166 105.83333 L 158.74998 105.83333 L 211.66666 291.04166 Q 291.04166 502.7083 264.5833 661.4583 Q 238.12498 793.74994 238.12498 846.6666 Q 238.12498 899.5833 211.66666 899.5833 L 211.66666 899.5833 L 211.66666 873.12494 Q 185.20833 873.12494 185.20833 873.12494 L 185.20833 873.12494 L 158.74998 873.12494 Q 132.29166 873.12494 132.29166 899.5833 L 132.29166 899.5833 L 105.83333 899.5833 L 105.83333 899.5833 L 105.83333 793.74994 Q 132.29166 687.9166 105.83333 608.5416 Q 105.83333 502.7083 79.37499 502.7083 Q 52.916664 502.7083 79.37499 343.9583 Q 79.37499 211.66666 79.37499 158.74998 L 26.458332 105.83333 L 26.458332 79.37499 L 26.458332 52.916664 L 0.0 52.916664 L 0.0 26.458332 L 0.0 26.458332 L 26.458332 26.458332 L 26.458332 26.458332 z" svg:height="8.995832mm" draw:style-name="style-254" svg:viewBox="0.0 0.0 264.5833 899.5833" svg:width="2.6458333mm" svg:x="193.4104mm" svg:y="55.82708mm"/>
          <draw:path svg:d="M 1084.7916 317.49997 L 1217.0833 370.41666 L 1243.5416 370.41666 L 1269.9999 370.41666 L 1269.9999 211.66666 L 1269.9999 52.916664 L 1296.4583 52.916664 L 1296.4583 52.916664 L 1296.4583 26.458332 L 1296.4583 26.458332 L 1322.9166 238.12498 L 1322.9166 449.79166 L 1322.9166 449.79166 Q 1296.4583 449.79166 1296.4583 793.74994 L 1296.4583 1164.1666 L 1296.4583 1164.1666 L 1296.4583 1164.1666 L 1269.9999 1137.7083 L 1269.9999 1111.25 L 1190.6249 1111.25 Q 1137.7083 1111.25 1031.875 1058.3333 Q 952.49994 1005.4166 767.2916 899.5833 Q 555.625 767.2916 449.79166 634.99994 Q 343.9583 502.7083 317.49997 423.3333 Q 291.04166 343.9583 132.29166 158.74998 Q -26.458332 0.0 0.0 0.0 Q 26.458332 0.0 185.20833 105.83333 Q 370.41666 211.66666 661.4583 264.5833 Q 926.0416 343.9583 926.0416 291.04166 Q 952.49994 264.5833 1084.7916 317.49997 z" svg:height="11.641666mm" draw:style-name="style-255" svg:viewBox="0.0 0.0 1322.9166 1164.1666" svg:width="13.229166mm" svg:x="145.78542mm" svg:y="231.775mm"/>
          <draw:path svg:d="M 343.9583 820.2083 L 343.9583 820.2083 L 317.49997 846.6666 L 317.49997 873.12494 L 291.04166 873.12494 L 264.5833 873.12494 L 264.5833 846.6666 L 291.04166 820.2083 L 291.04166 793.74994 L 291.04166 767.2916 L 343.9583 767.2916 Q 423.3333 740.8333 449.79166 740.8333 L 502.7083 740.8333 L 502.7083 687.9166 L 502.7083 661.4583 L 529.1666 661.4583 L 529.1666 687.9166 L 555.625 687.9166 L 582.0833 687.9166 L 582.0833 661.4583 L 555.625 634.99994 L 555.625 608.5416 L 555.625 582.0833 L 529.1666 529.1666 L 529.1666 502.7083 L 502.7083 502.7083 L 449.79166 476.24997 L 396.87497 476.24997 L 370.41666 476.24997 L 343.9583 502.7083 Q 291.04166 529.1666 238.12498 582.0833 L 185.20833 634.99994 L 185.20833 661.4583 L 185.20833 661.4583 L 158.74998 661.4583 L 158.74998 687.9166 L 158.74998 687.9166 L 132.29166 687.9166 L 132.29166 714.37494 L 132.29166 740.8333 L 105.83333 740.8333 L 105.83333 740.8333 L 105.83333 687.9166 L 132.29166 661.4583 L 132.29166 634.99994 L 132.29166 608.5416 L 105.83333 529.1666 Q 79.37499 449.79166 79.37499 370.41666 L 79.37499 291.04166 L 52.916664 291.04166 L 26.458332 264.5833 L 26.458332 264.5833 L 26.458332 264.5833 L 26.458332 264.5833 L 26.458332 238.12498 L 26.458332 238.12498 L 26.458332 211.66666 L 26.458332 211.66666 L 26.458332 211.66666 L 0.0 211.66666 L 0.0 211.66666 L 26.458332 211.66666 L 52.916664 211.66666 L 79.37499 211.66666 L 105.83333 211.66666 L 132.29166 185.20833 Q 158.74998 185.20833 132.29166 211.66666 Q 132.29166 264.5833 185.20833 264.5833 Q 264.5833 264.5833 291.04166 211.66666 Q 343.9583 158.74998 529.1666 79.37499 Q 714.37494 0.0 952.49994 0.0 Q 1164.1666 26.458332 1137.7083 105.83333 Q 1084.7916 211.66666 1137.7083 264.5833 Q 1137.7083 291.04166 1137.7083 343.9583 Q 1137.7083 396.87497 1084.7916 423.3333 Q 1031.875 449.79166 1005.4166 476.24997 Q 1005.4166 529.1666 952.49994 529.1666 Q 926.0416 502.7083 873.12494 582.0833 Q 820.2083 661.4583 820.2083 740.8333 Q 820.2083 793.74994 714.37494 820.2083 Q 634.99994 846.6666 555.625 820.2083 Q 502.7083 793.74994 476.24997 820.2083 Q 449.79166 846.6666 423.3333 820.2083 Q 423.3333 793.74994 396.87497 793.74994 Q 343.9583 793.74994 343.9583 820.2083 z" svg:height="8.73125mm" draw:style-name="style-256" svg:viewBox="0.0 0.0 1137.7083 873.12494" svg:width="11.377083mm" svg:x="35.71875mm" svg:y="3.1749997mm"/>
          <draw:path svg:d="M 79.37499 79.37499 L 0.0 0.0 L 79.37499 0.0 L 185.20833 0.0 L 502.7083 26.458332 Q 793.74994 52.916664 873.12494 26.458332 L 978.95825 26.458332 L 978.95825 26.458332 L 1005.4166 26.458332 L 1031.875 26.458332 L 1031.875 26.458332 L 1031.875 52.916664 L 1031.875 79.37499 L 1005.4166 79.37499 L 978.95825 79.37499 L 978.95825 105.83333 Q 978.95825 132.29166 926.0416 132.29166 Q 846.6666 132.29166 820.2083 211.66666 Q 767.2916 264.5833 767.2916 264.5833 L 767.2916 264.5833 L 767.2916 264.5833 L 767.2916 264.5833 L 661.4583 264.5833 L 582.0833 264.5833 L 555.625 264.5833 Q 502.7083 264.5833 502.7083 291.04166 Q 502.7083 317.49997 476.24997 317.49997 Q 449.79166 317.49997 449.79166 291.04166 Q 449.79166 264.5833 317.49997 211.66666 L 185.20833 158.74998 L 158.74998 158.74998 Q 132.29166 158.74998 79.37499 79.37499 z" svg:height="3.1749997mm" draw:style-name="style-257" svg:viewBox="0.0 0.0 1031.875 317.49997" svg:width="10.318749mm" svg:x="63.76458mm" svg:y="255.05832mm"/>
          <draw:path svg:d="M 211.66666 26.458332 L 264.5833 0.0 L 343.9583 26.458332 Q 423.3333 52.916664 423.3333 79.37499 Q 449.79166 132.29166 476.24997 132.29166 Q 529.1666 132.29166 529.1666 158.74998 Q 529.1666 185.20833 555.625 185.20833 Q 582.0833 185.20833 582.0833 238.12498 Q 608.5416 291.04166 634.99994 291.04166 L 687.9166 291.04166 L 687.9166 291.04166 L 714.37494 291.04166 L 714.37494 317.49997 Q 714.37494 343.9583 740.8333 343.9583 Q 793.74994 370.41666 767.2916 449.79166 Q 740.8333 502.7083 740.8333 555.625 Q 714.37494 582.0833 740.8333 582.0833 Q 767.2916 582.0833 767.2916 634.99994 L 793.74994 687.9166 L 793.74994 687.9166 L 793.74994 661.4583 L 820.2083 661.4583 L 846.6666 661.4583 L 846.6666 687.9166 L 846.6666 714.37494 L 820.2083 714.37494 L 820.2083 714.37494 L 820.2083 740.8333 L 820.2083 740.8333 L 740.8333 740.8333 L 634.99994 767.2916 L 634.99994 767.2916 L 634.99994 767.2916 L 634.99994 767.2916 Q 608.5416 767.2916 529.1666 714.37494 Q 476.24997 661.4583 370.41666 714.37494 L 291.04166 767.2916 L 264.5833 767.2916 L 238.12498 767.2916 L 211.66666 793.74994 L 185.20833 793.74994 L 185.20833 767.2916 L 158.74998 767.2916 L 158.74998 740.8333 Q 158.74998 714.37494 132.29166 608.5416 Q 132.29166 529.1666 105.83333 529.1666 L 79.37499 529.1666 L 79.37499 502.7083 Q 52.916664 502.7083 52.916664 502.7083 L 52.916664 502.7083 L 52.916664 476.24997 Q 52.916664 449.79166 26.458332 423.3333 Q 0.0 396.87497 0.0 317.49997 Q 0.0 238.12498 26.458332 185.20833 Q 52.916664 158.74998 105.83333 79.37499 Q 158.74998 26.458332 211.66666 26.458332 z" svg:height="7.9374995mm" draw:style-name="style-258" svg:viewBox="0.0 0.0 846.6666 793.74994" svg:width="8.466666mm" svg:x="221.72083mm" svg:y="127.79375mm"/>
          <draw:path svg:d="M 555.625 26.458332 L 608.5416 0.0 L 608.5416 0.0 Q 608.5416 26.458332 634.99994 26.458332 L 634.99994 26.458332 L 634.99994 79.37499 Q 634.99994 158.74998 740.8333 238.12498 Q 846.6666 291.04166 846.6666 291.04166 Q 846.6666 317.49997 873.12494 317.49997 L 873.12494 343.9583 L 873.12494 343.9583 L 899.5833 343.9583 L 899.5833 343.9583 L 899.5833 343.9583 L 899.5833 370.41666 L 899.5833 370.41666 L 926.0416 370.41666 L 926.0416 396.87497 L 926.0416 396.87497 L 952.49994 396.87497 L 952.49994 423.3333 L 952.49994 449.79166 L 926.0416 449.79166 Q 899.5833 449.79166 820.2083 449.79166 L 740.8333 449.79166 L 740.8333 476.24997 L 740.8333 476.24997 L 714.37494 502.7083 L 714.37494 502.7083 L 714.37494 502.7083 Q 687.9166 502.7083 687.9166 502.7083 Q 687.9166 502.7083 687.9166 476.24997 Q 661.4583 449.79166 529.1666 449.79166 L 370.41666 449.79166 L 370.41666 449.79166 Q 370.41666 423.3333 343.9583 423.3333 L 343.9583 423.3333 L 317.49997 423.3333 Q 264.5833 396.87497 211.66666 370.41666 L 158.74998 343.9583 L 158.74998 343.9583 L 158.74998 343.9583 L 158.74998 343.9583 L 158.74998 317.49997 L 132.29166 317.49997 L 132.29166 291.04166 L 132.29166 291.04166 L 105.83333 291.04166 L 105.83333 264.5833 L 105.83333 238.12498 L 79.37499 238.12498 L 52.916664 238.12498 L 52.916664 211.66666 L 52.916664 211.66666 L 26.458332 211.66666 L 26.458332 185.20833 L 26.458332 185.20833 L 0.0 185.20833 L 0.0 158.74998 L 0.0 132.29166 L 26.458332 132.29166 L 52.916664 132.29166 L 132.29166 105.83333 Q 211.66666 79.37499 264.5833 105.83333 Q 317.49997 132.29166 317.49997 79.37499 Q 343.9583 26.458332 370.41666 26.458332 L 423.3333 26.458332 L 423.3333 26.458332 L 423.3333 26.458332 L 449.79166 26.458332 L 449.79166 26.458332 L 476.24997 26.458332 Q 502.7083 26.458332 555.625 26.458332 z" svg:height="5.027083mm" draw:style-name="style-259" svg:viewBox="0.0 0.0 952.49994 502.7083" svg:width="9.525mm" svg:x="53.975mm" svg:y="256.9104mm"/>
          <draw:path svg:d="M 978.95825 105.83333 L 1005.4166 132.29166 L 1005.4166 132.29166 L 1005.4166 132.29166 L 978.95825 317.49997 Q 952.49994 502.7083 978.95825 502.7083 Q 1005.4166 502.7083 1058.3333 634.99994 Q 1111.25 767.2916 1058.3333 767.2916 Q 1031.875 793.74994 1005.4166 926.0416 Q 1005.4166 1058.3333 1005.4166 1084.7916 Q 1005.4166 1111.25 952.49994 1137.7083 Q 899.5833 1137.7083 926.0416 1190.6249 Q 926.0416 1243.5416 846.6666 1243.5416 Q 740.8333 1243.5416 740.8333 1269.9999 Q 714.37494 1296.4583 687.9166 1322.9166 L 661.4583 1349.3749 L 661.4583 1349.3749 L 687.9166 1349.3749 L 687.9166 1402.2916 Q 687.9166 1455.2083 661.4583 1481.6666 Q 634.99994 1508.1249 687.9166 1508.1249 Q 767.2916 1508.1249 767.2916 1561.0416 Q 793.74994 1640.4166 793.74994 1666.8749 L 793.74994 1693.3333 L 820.2083 1693.3333 L 846.6666 1693.3333 L 846.6666 1719.7916 L 846.6666 1746.2499 L 793.74994 1746.2499 Q 740.8333 1746.2499 740.8333 1772.7083 Q 740.8333 1799.1666 687.9166 1799.1666 Q 634.99994 1799.1666 634.99994 1852.0833 Q 634.99994 1878.5416 529.1666 1931.4583 Q 423.3333 1984.3749 396.87497 1957.9165 Q 370.41666 1957.9165 370.41666 1931.4583 Q 343.9583 1931.4583 238.12498 1931.4583 Q 132.29166 1931.4583 105.83333 1904.9999 L 79.37499 1878.5416 L 52.916664 1878.5416 Q 52.916664 1878.5416 52.916664 1904.9999 L 26.458332 1904.9999 L 26.458332 1878.5416 Q 0.0 1878.5416 0.0 1878.5416 L 0.0 1878.5416 L 0.0 1799.1666 Q 0.0 1719.7916 0.0 978.95825 L 0.0 264.5833 L 26.458332 238.12498 L 26.458332 185.20833 L 52.916664 185.20833 L 79.37499 185.20833 L 79.37499 211.66666 L 79.37499 238.12498 L 158.74998 211.66666 Q 211.66666 185.20833 264.5833 185.20833 Q 264.5833 185.20833 317.49997 238.12498 Q 343.9583 291.04166 370.41666 291.04166 L 423.3333 291.04166 L 423.3333 317.49997 L 423.3333 317.49997 L 449.79166 317.49997 L 449.79166 343.9583 L 476.24997 343.9583 L 476.24997 343.9583 L 476.24997 317.49997 L 476.24997 317.49997 L 476.24997 238.12498 L 476.24997 185.20833 L 476.24997 158.74998 L 476.24997 132.29166 L 476.24997 132.29166 L 476.24997 132.29166 L 502.7083 132.29166 L 502.7083 132.29166 L 529.1666 132.29166 L 529.1666 132.29166 L 529.1666 132.29166 L 529.1666 132.29166 L 582.0833 132.29166 Q 608.5416 105.83333 634.99994 52.916664 Q 634.99994 -26.458332 687.9166 0.0 Q 740.8333 0.0 820.2083 79.37499 Q 873.12494 132.29166 899.5833 132.29166 Q 952.49994 132.29166 926.0416 132.29166 Q 899.5833 132.29166 899.5833 105.83333 Q 899.5833 79.37499 952.49994 79.37499 Q 978.95825 79.37499 978.95825 105.83333 z" svg:height="19.579166mm" draw:style-name="style-260" svg:viewBox="0.0 0.0 1058.3333 1957.9165" svg:width="10.583333mm" svg:x="3.1749997mm" svg:y="75.93541mm"/>
          <draw:path svg:d="M 26.458332 0.0 L 52.916664 0.0 L 52.916664 0.0 L 52.916664 0.0 L 132.29166 26.458332 Q 211.66666 52.916664 238.12498 52.916664 L 291.04166 52.916664 L 291.04166 52.916664 Q 291.04166 52.916664 317.49997 79.37499 L 343.9583 79.37499 L 396.87497 105.83333 Q 476.24997 158.74998 476.24997 158.74998 L 502.7083 158.74998 L 502.7083 158.74998 L 502.7083 158.74998 L 582.0833 238.12498 Q 661.4583 317.49997 687.9166 291.04166 Q 714.37494 264.5833 714.37494 264.5833 L 714.37494 264.5833 L 714.37494 264.5833 L 714.37494 264.5833 L 740.8333 291.04166 L 767.2916 291.04166 L 767.2916 317.49997 L 767.2916 343.9583 L 820.2083 343.9583 L 846.6666 370.41666 L 846.6666 370.41666 L 873.12494 370.41666 L 873.12494 423.3333 Q 873.12494 449.79166 1005.4166 529.1666 Q 1137.7083 582.0833 1190.6249 608.5416 Q 1243.5416 608.5416 1243.5416 582.0833 Q 1243.5416 555.625 1269.9999 555.625 L 1296.4583 582.0833 L 1296.4583 582.0833 L 1296.4583 582.0833 L 1322.9166 582.0833 L 1322.9166 582.0833 L 1322.9166 608.5416 L 1349.3749 608.5416 L 1349.3749 608.5416 L 1349.3749 634.99994 L 1349.3749 634.99994 L 1349.3749 634.99994 L 1375.8333 634.99994 L 1375.8333 634.99994 L 1375.8333 661.4583 L 1402.2916 661.4583 L 1402.2916 661.4583 L 1402.2916 687.9166 L 1402.2916 687.9166 L 1402.2916 687.9166 L 1375.8333 687.9166 L 1375.8333 687.9166 L 1375.8333 714.37494 L 1402.2916 714.37494 L 1402.2916 740.8333 L 1402.2916 793.74994 L 1428.7499 793.74994 L 1428.7499 820.2083 L 1243.5416 820.2083 Q 1031.875 846.6666 793.74994 820.2083 L 555.625 820.2083 L 555.625 820.2083 L 555.625 793.74994 L 502.7083 793.74994 L 423.3333 793.74994 L 423.3333 767.2916 L 449.79166 767.2916 L 449.79166 767.2916 L 449.79166 740.8333 L 423.3333 740.8333 L 396.87497 740.8333 L 396.87497 714.37494 Q 396.87497 687.9166 423.3333 687.9166 Q 449.79166 687.9166 449.79166 687.9166 L 476.24997 687.9166 L 476.24997 687.9166 L 502.7083 687.9166 L 502.7083 661.4583 Q 502.7083 634.99994 449.79166 634.99994 Q 423.3333 634.99994 291.04166 476.24997 Q 158.74998 370.41666 79.37499 238.12498 L 26.458332 132.29166 L 26.458332 105.83333 Q 26.458332 79.37499 0.0 52.916664 Q -26.458332 0.0 26.458332 0.0 z M 1269.9999 608.5416 Q 1296.4583 608.5416 1296.4583 608.5416 Q 1296.4583 634.99994 1296.4583 634.99994 Q 1269.9999 634.99994 1269.9999 608.5416 z" svg:height="8.202083mm" draw:style-name="style-261" svg:viewBox="0.0 0.0 1428.7499 820.2083" svg:width="14.287499mm" svg:x="169.06874mm" svg:y="270.93332mm"/>
          <draw:path svg:d="M 687.9166 132.29166 L 714.37494 105.83333 L 740.8333 105.83333 L 793.74994 105.83333 L 767.2916 132.29166 L 740.8333 132.29166 L 740.8333 158.74998 L 740.8333 185.20833 L 714.37494 185.20833 L 714.37494 211.66666 L 714.37494 211.66666 L 740.8333 211.66666 L 740.8333 211.66666 L 740.8333 211.66666 L 740.8333 238.12498 L 740.8333 238.12498 L 767.2916 238.12498 L 767.2916 264.5833 L 687.9166 264.5833 L 634.99994 264.5833 L 555.625 291.04166 Q 476.24997 317.49997 264.5833 317.49997 L 79.37499 317.49997 L 79.37499 317.49997 L 79.37499 317.49997 L 52.916664 291.04166 Q 26.458332 291.04166 52.916664 264.5833 Q 52.916664 211.66666 26.458332 185.20833 L 0.0 158.74998 L 0.0 158.74998 L 0.0 158.74998 L 26.458332 132.29166 L 26.458332 105.83333 L 52.916664 105.83333 L 79.37499 105.83333 L 52.916664 79.37499 L 26.458332 52.916664 L 26.458332 52.916664 L 26.458332 52.916664 L 26.458332 52.916664 Q 52.916664 26.458332 52.916664 26.458332 L 52.916664 26.458332 L 211.66666 0.0 Q 370.41666 0.0 370.41666 26.458332 Q 343.9583 52.916664 396.87497 79.37499 Q 449.79166 79.37499 449.79166 105.83333 Q 449.79166 132.29166 529.1666 132.29166 Q 634.99994 158.74998 687.9166 132.29166 z" svg:height="3.1749997mm" draw:style-name="style-262" svg:viewBox="0.0 0.0 793.74994 317.49997" svg:width="7.9374995mm" svg:x="189.44165mm" svg:y="258.76248mm"/>
          <draw:path svg:d="M 211.66666 26.458332 L 211.66666 26.458332 L 211.66666 26.458332 Q 211.66666 26.458332 211.66666 52.916664 L 238.12498 52.916664 L 291.04166 132.29166 Q 370.41666 238.12498 370.41666 291.04166 L 370.41666 343.9583 L 396.87497 396.87497 L 423.3333 423.3333 L 423.3333 423.3333 L 423.3333 423.3333 L 449.79166 555.625 Q 476.24997 687.9166 449.79166 714.37494 L 449.79166 740.8333 L 449.79166 793.74994 Q 449.79166 846.6666 370.41666 846.6666 L 264.5833 820.2083 L 238.12498 820.2083 L 211.66666 820.2083 L 185.20833 846.6666 L 158.74998 846.6666 L 158.74998 820.2083 L 158.74998 793.74994 L 132.29166 793.74994 L 132.29166 767.2916 L 132.29166 767.2916 Q 105.83333 767.2916 79.37499 714.37494 Q 52.916664 661.4583 26.458332 396.87497 L 0.0 158.74998 L 0.0 158.74998 L 0.0 158.74998 L 26.458332 158.74998 L 26.458332 132.29166 L 26.458332 132.29166 L 52.916664 132.29166 L 52.916664 105.83333 Q 52.916664 79.37499 79.37499 79.37499 Q 105.83333 52.916664 132.29166 26.458332 Q 132.29166 0.0 158.74998 0.0 Q 185.20833 26.458332 211.66666 26.458332 z" svg:height="8.466666mm" draw:style-name="style-263" svg:viewBox="0.0 0.0 449.79166 846.6666" svg:width="4.497916mm" svg:x="240.24165mm" svg:y="124.618744mm"/>
          <draw:path svg:d="M 211.66666 26.458332 L 238.12498 26.458332 L 264.5833 105.83333 Q 317.49997 185.20833 423.3333 291.04166 Q 529.1666 370.41666 634.99994 476.24997 Q 740.8333 555.625 793.74994 582.0833 L 820.2083 608.5416 L 846.6666 608.5416 L 899.5833 608.5416 L 899.5833 634.99994 L 899.5833 634.99994 L 926.0416 634.99994 L 926.0416 661.4583 L 926.0416 661.4583 L 952.49994 661.4583 L 952.49994 661.4583 L 952.49994 687.9166 L 926.0416 687.9166 L 926.0416 714.37494 L 846.6666 714.37494 L 767.2916 714.37494 L 767.2916 740.8333 L 767.2916 767.2916 L 740.8333 767.2916 L 740.8333 767.2916 L 740.8333 740.8333 L 740.8333 740.8333 L 687.9166 740.8333 Q 661.4583 714.37494 529.1666 661.4583 L 370.41666 608.5416 L 370.41666 608.5416 L 343.9583 608.5416 L 317.49997 608.5416 L 317.49997 608.5416 L 317.49997 582.0833 L 317.49997 582.0833 L 317.49997 555.625 Q 317.49997 529.1666 291.04166 529.1666 L 264.5833 529.1666 L 264.5833 502.7083 L 264.5833 476.24997 L 211.66666 476.24997 Q 185.20833 449.79166 105.83333 423.3333 L 0.0 370.41666 L 0.0 343.9583 L 0.0 317.49997 L 26.458332 317.49997 L 26.458332 343.9583 L 26.458332 343.9583 L 52.916664 343.9583 L 52.916664 343.9583 L 52.916664 343.9583 L 52.916664 317.49997 L 52.916664 317.49997 L 79.37499 317.49997 Q 79.37499 291.04166 52.916664 291.04166 L 26.458332 291.04166 L 26.458332 238.12498 L 52.916664 185.20833 L 52.916664 185.20833 L 52.916664 158.74998 L 52.916664 105.83333 Q 52.916664 52.916664 79.37499 52.916664 Q 105.83333 52.916664 132.29166 26.458332 Q 158.74998 -26.458332 185.20833 0.0 Q 211.66666 26.458332 211.66666 26.458332 z" svg:height="7.6729164mm" draw:style-name="style-264" svg:viewBox="0.0 0.0 952.49994 767.2916" svg:width="9.525mm" svg:x="147.6375mm" svg:y="135.73125mm"/>
          <draw:path svg:d="M 211.66666 52.916664 L 211.66666 0.0 L 476.24997 79.37499 Q 767.2916 158.74998 793.74994 185.20833 L 846.6666 185.20833 L 846.6666 185.20833 Q 846.6666 211.66666 846.6666 211.66666 L 873.12494 211.66666 L 873.12494 238.12498 Q 873.12494 264.5833 899.5833 264.5833 L 926.0416 264.5833 L 926.0416 291.04166 L 952.49994 291.04166 L 952.49994 291.04166 L 952.49994 317.49997 L 952.49994 317.49997 L 952.49994 317.49997 L 978.95825 317.49997 L 978.95825 317.49997 L 1058.3333 343.9583 L 1111.25 370.41666 L 1111.25 370.41666 L 1111.25 370.41666 L 1137.7083 396.87497 L 1164.1666 423.3333 L 1164.1666 423.3333 L 1164.1666 423.3333 L 1190.6249 396.87497 L 1217.0833 396.87497 L 1243.5416 396.87497 Q 1269.9999 423.3333 1269.9999 423.3333 L 1269.9999 423.3333 L 1269.9999 476.24997 L 1269.9999 502.7083 L 1243.5416 502.7083 L 1243.5416 476.24997 L 1217.0833 476.24997 L 1190.6249 476.24997 L 1164.1666 502.7083 Q 1111.25 502.7083 1111.25 529.1666 Q 1111.25 582.0833 1111.25 608.5416 Q 1111.25 634.99994 1058.3333 634.99994 Q 1005.4166 634.99994 978.95825 687.9166 Q 952.49994 740.8333 952.49994 740.8333 L 926.0416 714.37494 L 899.5833 714.37494 Q 899.5833 740.8333 899.5833 740.8333 Q 873.12494 740.8333 846.6666 740.8333 Q 846.6666 767.2916 793.74994 767.2916 Q 767.2916 740.8333 767.2916 714.37494 Q 740.8333 687.9166 740.8333 661.4583 Q 714.37494 634.99994 661.4583 634.99994 Q 582.0833 608.5416 555.625 582.0833 Q 529.1666 582.0833 529.1666 608.5416 Q 529.1666 634.99994 423.3333 634.99994 Q 343.9583 634.99994 317.49997 634.99994 Q 317.49997 661.4583 238.12498 661.4583 L 185.20833 634.99994 L 158.74998 634.99994 L 132.29166 634.99994 L 132.29166 661.4583 L 105.83333 661.4583 L 105.83333 661.4583 L 105.83333 687.9166 L 79.37499 687.9166 L 52.916664 687.9166 L 26.458332 661.4583 L 0.0 661.4583 L 0.0 582.0833 L 0.0 476.24997 L 52.916664 476.24997 Q 132.29166 476.24997 158.74998 502.7083 L 211.66666 502.7083 L 211.66666 423.3333 Q 211.66666 343.9583 185.20833 317.49997 L 185.20833 317.49997 L 185.20833 317.49997 Q 158.74998 291.04166 158.74998 291.04166 L 158.74998 291.04166 L 158.74998 264.5833 Q 158.74998 264.5833 132.29166 264.5833 L 132.29166 264.5833 L 132.29166 264.5833 Q 105.83333 264.5833 132.29166 211.66666 Q 132.29166 158.74998 158.74998 158.74998 Q 185.20833 158.74998 185.20833 132.29166 Q 158.74998 105.83333 185.20833 105.83333 Q 211.66666 79.37499 211.66666 52.916664 z" svg:height="7.6729164mm" draw:style-name="style-265" svg:viewBox="0.0 0.0 1269.9999 767.2916" svg:width="12.699999mm" svg:x="128.5875mm" svg:y="120.649994mm"/>
          <draw:path svg:d="M 1428.7499 26.458332 L 1481.6666 52.916664 L 1322.9166 158.74998 Q 1164.1666 238.12498 1137.7083 317.49997 Q 1111.25 370.41666 1111.25 396.87497 L 1111.25 396.87497 L 1084.7916 423.3333 L 1058.3333 476.24997 L 1058.3333 476.24997 L 1058.3333 476.24997 L 1058.3333 502.7083 L 1058.3333 502.7083 L 1031.875 502.7083 L 1031.875 529.1666 L 1031.875 529.1666 L 1005.4166 529.1666 L 1005.4166 582.0833 L 1005.4166 608.5416 L 1137.7083 608.5416 L 1269.9999 608.5416 L 1269.9999 608.5416 L 1269.9999 634.99994 L 1164.1666 634.99994 L 1084.7916 634.99994 L 1084.7916 687.9166 L 1111.25 740.8333 L 1111.25 740.8333 L 1111.25 767.2916 L 1111.25 767.2916 L 1084.7916 767.2916 L 1058.3333 767.2916 Q 1031.875 740.8333 846.6666 740.8333 Q 661.4583 687.9166 529.1666 714.37494 L 370.41666 740.8333 L 370.41666 740.8333 Q 370.41666 714.37494 343.9583 714.37494 L 343.9583 714.37494 L 317.49997 714.37494 Q 291.04166 687.9166 238.12498 687.9166 L 185.20833 687.9166 L 158.74998 661.4583 L 132.29166 634.99994 L 52.916664 634.99994 L 0.0 634.99994 L 0.0 634.99994 L 0.0 608.5416 L 0.0 608.5416 L 26.458332 582.0833 L 26.458332 582.0833 L 26.458332 582.0833 L 52.916664 582.0833 L 79.37499 582.0833 L 79.37499 555.625 L 105.83333 555.625 L 105.83333 555.625 L 105.83333 582.0833 L 158.74998 582.0833 Q 238.12498 582.0833 211.66666 555.625 Q 158.74998 529.1666 158.74998 502.7083 Q 158.74998 476.24997 370.41666 291.04166 Q 582.0833 105.83333 740.8333 52.916664 Q 873.12494 0.0 1111.25 0.0 Q 1375.8333 0.0 1428.7499 26.458332 z" svg:height="7.6729164mm" draw:style-name="style-266" svg:viewBox="0.0 0.0 1481.6666 767.2916" svg:width="14.816666mm" svg:x="82.02083mm" svg:y="253.99998mm"/>
          <draw:path svg:d="M 423.3333 158.74998 L 449.79166 158.74998 L 449.79166 185.20833 L 476.24997 185.20833 L 529.1666 238.12498 Q 608.5416 291.04166 634.99994 423.3333 Q 661.4583 582.0833 687.9166 634.99994 L 714.37494 687.9166 L 714.37494 740.8333 L 714.37494 767.2916 L 740.8333 793.74994 L 740.8333 793.74994 L 687.9166 793.74994 L 634.99994 793.74994 L 608.5416 793.74994 L 555.625 793.74994 L 555.625 793.74994 L 555.625 793.74994 L 529.1666 793.74994 L 529.1666 793.74994 L 502.7083 767.2916 Q 476.24997 740.8333 449.79166 740.8333 Q 396.87497 714.37494 396.87497 687.9166 Q 396.87497 661.4583 370.41666 661.4583 Q 343.9583 661.4583 343.9583 687.9166 Q 343.9583 714.37494 317.49997 714.37494 L 291.04166 714.37494 L 291.04166 687.9166 Q 291.04166 687.9166 132.29166 476.24997 L 0.0 238.12498 L 26.458332 238.12498 Q 52.916664 264.5833 26.458332 132.29166 L 0.0 0.0 L 52.916664 0.0 Q 132.29166 26.458332 238.12498 79.37499 Q 370.41666 158.74998 396.87497 158.74998 Q 396.87497 158.74998 423.3333 158.74998 z" svg:height="7.9374995mm" draw:style-name="style-267" svg:viewBox="0.0 0.0 740.8333 793.74994" svg:width="7.408333mm" svg:x="180.18124mm" svg:y="68.2625mm"/>
          <draw:path svg:d="M 502.7083 0.0 L 502.7083 0.0 L 502.7083 608.5416 Q 502.7083 1217.0833 502.7083 1243.5416 L 502.7083 1269.9999 L 502.7083 1269.9999 Q 502.7083 1269.9999 476.24997 1243.5416 Q 449.79166 1217.0833 449.79166 1084.7916 Q 423.3333 978.95825 238.12498 952.49994 L 52.916664 926.0416 L 52.916664 899.5833 Q 26.458332 899.5833 26.458332 873.12494 Q 26.458332 846.6666 0.0 767.2916 Q -26.458332 687.9166 26.458332 634.99994 Q 79.37499 608.5416 79.37499 555.625 Q 79.37499 502.7083 52.916664 476.24997 Q 26.458332 476.24997 52.916664 423.3333 Q 79.37499 370.41666 79.37499 343.9583 Q 105.83333 291.04166 79.37499 264.5833 L 52.916664 264.5833 L 52.916664 264.5833 Q 52.916664 264.5833 79.37499 185.20833 L 132.29166 105.83333 L 132.29166 105.83333 L 132.29166 105.83333 L 132.29166 79.37499 L 132.29166 79.37499 L 158.74998 79.37499 L 158.74998 52.916664 L 158.74998 52.916664 L 185.20833 52.916664 L 185.20833 52.916664 L 185.20833 52.916664 L 185.20833 79.37499 L 185.20833 79.37499 L 238.12498 105.83333 Q 264.5833 158.74998 343.9583 132.29166 Q 396.87497 105.83333 396.87497 132.29166 L 396.87497 158.74998 L 423.3333 158.74998 L 423.3333 158.74998 L 423.3333 185.20833 L 449.79166 185.20833 L 449.79166 158.74998 L 449.79166 105.83333 L 476.24997 52.916664 Q 502.7083 0.0 502.7083 0.0 z" svg:height="12.699999mm" draw:style-name="style-268" svg:viewBox="0.0 0.0 502.7083 1269.9999" svg:width="5.027083mm" svg:x="240.50624mm" svg:y="135.46666mm"/>
          <draw:path svg:d="M 343.9583 0.0 L 370.41666 0.0 L 370.41666 26.458332 Q 370.41666 52.916664 343.9583 52.916664 Q 317.49997 52.916664 343.9583 211.66666 Q 370.41666 370.41666 317.49997 449.79166 Q 317.49997 529.1666 291.04166 529.1666 L 291.04166 529.1666 L 291.04166 502.7083 Q 291.04166 476.24997 238.12498 476.24997 L 185.20833 476.24997 L 185.20833 423.3333 Q 158.74998 370.41666 158.74998 317.49997 Q 158.74998 238.12498 79.37499 158.74998 L 0.0 105.83333 L 26.458332 52.916664 Q 52.916664 26.458332 52.916664 79.37499 Q 79.37499 105.83333 105.83333 132.29166 L 132.29166 158.74998 L 211.66666 79.37499 Q 317.49997 0.0 343.9583 0.0 z" svg:height="5.2916665mm" draw:style-name="style-269" svg:viewBox="0.0 0.0 370.41666 529.1666" svg:width="3.7041664mm" svg:x="225.42499mm" svg:y="164.57083mm"/>
          <draw:path svg:d="M 52.916664 105.83333 L 0.0 0.0 L 158.74998 0.0 Q 317.49997 26.458332 343.9583 132.29166 Q 396.87497 264.5833 476.24997 317.49997 Q 582.0833 370.41666 661.4583 423.3333 Q 740.8333 423.3333 793.74994 449.79166 L 820.2083 476.24997 L 873.12494 476.24997 L 926.0416 476.24997 L 952.49994 502.7083 L 978.95825 529.1666 L 978.95825 529.1666 L 952.49994 529.1666 L 952.49994 555.625 L 952.49994 582.0833 L 926.0416 582.0833 L 899.5833 582.0833 L 846.6666 582.0833 L 820.2083 582.0833 L 793.74994 582.0833 L 740.8333 582.0833 L 687.9166 555.625 Q 634.99994 529.1666 529.1666 502.7083 Q 423.3333 476.24997 264.5833 343.9583 L 105.83333 211.66666 L 105.83333 211.66666 Q 105.83333 211.66666 52.916664 105.83333 z" svg:height="5.820833mm" draw:style-name="style-270" svg:viewBox="0.0 0.0 978.95825 582.0833" svg:width="9.789583mm" svg:x="101.07083mm" svg:y="261.40833mm"/>
          <draw:path svg:d="M 555.625 0.0 L 555.625 0.0 L 582.0833 26.458332 Q 608.5416 52.916664 608.5416 105.83333 Q 555.625 132.29166 555.625 158.74998 L 555.625 185.20833 L 555.625 211.66666 Q 555.625 211.66666 449.79166 423.3333 L 343.9583 634.99994 L 343.9583 634.99994 L 343.9583 634.99994 L 343.9583 661.4583 L 343.9583 661.4583 L 317.49997 687.9166 Q 291.04166 740.8333 291.04166 740.8333 L 291.04166 767.2916 L 291.04166 767.2916 Q 264.5833 793.74994 264.5833 793.74994 L 264.5833 793.74994 L 264.5833 793.74994 Q 238.12498 820.2083 185.20833 926.0416 L 132.29166 1031.875 L 132.29166 1058.3333 L 132.29166 1084.7916 L 105.83333 1111.25 L 79.37499 1137.7083 L 79.37499 1137.7083 L 79.37499 1164.1666 L 79.37499 1164.1666 L 79.37499 1164.1666 L 52.916664 1164.1666 L 52.916664 1164.1666 L 26.458332 1190.6249 L 0.0 1190.6249 L 0.0 1111.25 L 0.0 1031.875 L 0.0 1005.4166 L 26.458332 952.49994 L 79.37499 767.2916 Q 132.29166 582.0833 185.20833 370.41666 Q 291.04166 185.20833 291.04166 158.74998 L 291.04166 158.74998 L 396.87497 79.37499 Q 529.1666 0.0 555.625 0.0 z" svg:height="11.906249mm" draw:style-name="style-271" svg:viewBox="0.0 0.0 608.5416 1190.6249" svg:width="6.0854163mm" svg:x="205.05208mm" svg:y="45.50833mm"/>
          <draw:path svg:d="M 132.29166 0.0 L 185.20833 0.0 L 185.20833 0.0 Q 185.20833 0.0 211.66666 26.458332 L 211.66666 26.458332 L 238.12498 52.916664 Q 264.5833 52.916664 317.49997 79.37499 L 370.41666 79.37499 L 370.41666 79.37499 L 370.41666 79.37499 L 396.87497 79.37499 L 396.87497 105.83333 L 423.3333 105.83333 L 449.79166 105.83333 L 476.24997 132.29166 L 502.7083 158.74998 L 582.0833 158.74998 Q 634.99994 211.66666 608.5416 238.12498 Q 582.0833 291.04166 634.99994 264.5833 Q 687.9166 264.5833 714.37494 423.3333 Q 740.8333 582.0833 767.2916 608.5416 Q 793.74994 608.5416 767.2916 634.99994 Q 740.8333 634.99994 740.8333 793.74994 L 740.8333 978.95825 L 767.2916 978.95825 L 767.2916 978.95825 L 767.2916 1058.3333 Q 767.2916 1137.7083 740.8333 1164.1666 Q 740.8333 1164.1666 740.8333 1217.0833 Q 767.2916 1269.9999 740.8333 1296.4583 L 740.8333 1296.4583 L 740.8333 1296.4583 L 740.8333 1296.4583 L 714.37494 1375.8333 Q 687.9166 1481.6666 687.9166 1693.3333 Q 714.37494 1904.9999 687.9166 1904.9999 Q 634.99994 1878.5416 634.99994 2010.8333 Q 634.99994 2116.6665 661.4583 2169.5833 L 661.4583 2222.5 L 661.4583 2248.9583 Q 661.4583 2275.4165 634.99994 2275.4165 Q 582.0833 2301.875 582.0833 2381.2498 L 582.0833 2460.6248 L 582.0833 2487.0833 Q 555.625 2539.9998 555.625 2513.5415 L 555.625 2513.5415 L 555.625 2487.0833 Q 555.625 2460.6248 529.1666 2460.6248 Q 502.7083 2460.6248 502.7083 2513.5415 L 502.7083 2566.4583 L 476.24997 2566.4583 L 423.3333 2592.9165 L 396.87497 2592.9165 L 370.41666 2592.9165 L 317.49997 2619.3748 L 291.04166 2619.3748 L 291.04166 2592.9165 L 291.04166 2566.4583 L 317.49997 2566.4583 Q 343.9583 2539.9998 343.9583 2513.5415 Q 370.41666 2487.0833 317.49997 2460.6248 L 291.04166 2434.1665 L 291.04166 2434.1665 L 264.5833 2434.1665 L 264.5833 2381.2498 L 264.5833 2354.7915 L 238.12498 2381.2498 Q 211.66666 2407.7083 211.66666 2434.1665 Q 185.20833 2487.0833 185.20833 2487.0833 L 158.74998 2487.0833 L 158.74998 2434.1665 L 158.74998 2407.7083 L 132.29166 2407.7083 L 132.29166 2434.1665 L 132.29166 2434.1665 L 105.83333 2434.1665 L 105.83333 2248.9583 Q 105.83333 2063.75 79.37499 1640.4166 L 52.916664 1190.6249 L 52.916664 1031.875 Q 52.916664 873.12494 26.458332 846.6666 L 0.0 846.6666 L 0.0 846.6666 Q 26.458332 846.6666 0.0 767.2916 L 0.0 687.9166 L 0.0 687.9166 Q 0.0 687.9166 26.458332 661.4583 Q 52.916664 661.4583 52.916664 529.1666 L 52.916664 396.87497 L 26.458332 396.87497 L 26.458332 396.87497 L 26.458332 343.9583 Q 52.916664 291.04166 52.916664 264.5833 L 52.916664 211.66666 L 52.916664 158.74998 Q 52.916664 105.83333 79.37499 52.916664 Q 105.83333 26.458332 132.29166 0.0 z" svg:height="26.193748mm" draw:style-name="style-272" svg:viewBox="0.0 0.0 767.2916 2619.3748" svg:width="7.6729164mm" svg:x="126.470825mm" svg:y="157.69167mm"/>
          <draw:path svg:d="M 1640.4166 105.83333 L 1640.4166 105.83333 L 1613.9583 132.29166 Q 1561.0416 132.29166 1613.9583 132.29166 Q 1640.4166 158.74998 1640.4166 238.12498 Q 1666.8749 343.9583 1666.8749 343.9583 L 1666.8749 343.9583 L 1640.4166 396.87497 Q 1613.9583 476.24997 1640.4166 555.625 Q 1640.4166 608.5416 1613.9583 608.5416 Q 1587.4999 608.5416 1587.4999 661.4583 Q 1587.4999 687.9166 1561.0416 687.9166 L 1534.5833 687.9166 L 1534.5833 661.4583 Q 1508.1249 661.4583 1508.1249 634.99994 Q 1508.1249 608.5416 1428.7499 555.625 L 1349.3749 529.1666 L 1296.4583 529.1666 Q 1269.9999 555.625 1164.1666 555.625 L 1058.3333 608.5416 L 1005.4166 608.5416 L 952.49994 608.5416 L 952.49994 634.99994 L 926.0416 634.99994 L 926.0416 634.99994 L 926.0416 661.4583 L 926.0416 661.4583 L 926.0416 661.4583 L 899.5833 687.9166 L 873.12494 714.37494 L 873.12494 740.8333 L 873.12494 767.2916 L 899.5833 767.2916 L 899.5833 767.2916 L 899.5833 793.74994 L 926.0416 793.74994 L 926.0416 793.74994 L 926.0416 767.2916 L 1031.875 767.2916 L 1111.25 767.2916 L 1137.7083 740.8333 L 1164.1666 740.8333 L 1164.1666 767.2916 L 1164.1666 793.74994 L 1137.7083 793.74994 L 1111.25 820.2083 L 1084.7916 820.2083 L 1058.3333 820.2083 L 978.95825 846.6666 Q 926.0416 873.12494 952.49994 873.12494 L 978.95825 899.5833 L 926.0416 899.5833 Q 899.5833 873.12494 873.12494 873.12494 Q 873.12494 873.12494 767.2916 926.0416 Q 634.99994 1031.875 555.625 952.49994 L 449.79166 899.5833 L 449.79166 873.12494 Q 449.79166 846.6666 343.9583 767.2916 Q 238.12498 687.9166 105.83333 529.1666 Q -26.458332 370.41666 0.0 370.41666 Q 26.458332 343.9583 52.916664 317.49997 L 79.37499 264.5833 L 132.29166 132.29166 Q 158.74998 26.458332 185.20833 26.458332 L 211.66666 26.458332 L 238.12498 26.458332 Q 291.04166 26.458332 291.04166 26.458332 L 291.04166 26.458332 L 661.4583 0.0 Q 1058.3333 -26.458332 1349.3749 26.458332 Q 1640.4166 79.37499 1640.4166 105.83333 z" svg:height="9.525mm" draw:style-name="style-273" svg:viewBox="0.0 0.0 1666.8749 952.49994" svg:width="16.668749mm" svg:x="212.4604mm" svg:y="90.222916mm"/>
          <draw:path svg:d="M 476.24997 317.49997 L 502.7083 317.49997 L 502.7083 317.49997 L 502.7083 317.49997 L 529.1666 343.9583 L 555.625 370.41666 L 582.0833 370.41666 L 608.5416 370.41666 L 740.8333 502.7083 Q 899.5833 634.99994 1031.875 661.4583 Q 1164.1666 687.9166 1217.0833 714.37494 L 1269.9999 714.37494 L 1269.9999 714.37494 L 1269.9999 740.8333 L 1349.3749 740.8333 Q 1428.7499 767.2916 1428.7499 793.74994 L 1428.7499 820.2083 L 1455.2083 820.2083 L 1455.2083 846.6666 L 1455.2083 846.6666 L 1481.6666 846.6666 L 1481.6666 873.12494 L 1481.6666 899.5833 L 1428.7499 899.5833 Q 1402.2916 899.5833 1322.9166 952.49994 L 1243.5416 1005.4166 L 1243.5416 1031.875 L 1217.0833 1031.875 L 1217.0833 1058.3333 L 1217.0833 1084.7916 L 1243.5416 1111.25 L 1269.9999 1137.7083 L 1269.9999 1137.7083 L 1269.9999 1164.1666 L 1322.9166 1217.0833 Q 1402.2916 1269.9999 1508.1249 1296.4583 Q 1587.4999 1349.3749 1693.3333 1481.6666 Q 1799.1666 1587.4999 1825.6249 1587.4999 L 1825.6249 1587.4999 L 1825.6249 1613.9583 L 1852.0833 1613.9583 L 1852.0833 1613.9583 L 1852.0833 1640.4166 L 1852.0833 1640.4166 L 1852.0833 1640.4166 L 1878.5416 1640.4166 L 1878.5416 1640.4166 L 1878.5416 1666.8749 L 1904.9999 1666.8749 L 1904.9999 1666.8749 L 1904.9999 1640.4166 L 1904.9999 1640.4166 L 1904.9999 1640.4166 L 1931.4583 1640.4166 L 1931.4583 1640.4166 L 1931.4583 1613.9583 L 1957.9165 1613.9583 L 1957.9165 1613.9583 L 1957.9165 1587.4999 L 1957.9165 1587.4999 Q 1957.9165 1587.4999 2010.8333 1481.6666 L 2063.75 1349.3749 L 2090.2083 1322.9166 L 2090.2083 1296.4583 L 2116.6665 1296.4583 L 2169.5833 1322.9166 L 2169.5833 1322.9166 L 2169.5833 1322.9166 L 2196.0415 1322.9166 L 2196.0415 1322.9166 L 2196.0415 1349.3749 L 2222.5 1349.3749 L 2222.5 1349.3749 L 2222.5 1375.8333 L 2222.5 1375.8333 L 2222.5 1375.8333 L 2248.9583 1375.8333 L 2248.9583 1375.8333 L 2248.9583 1402.2916 L 2275.4165 1402.2916 L 2275.4165 1402.2916 L 2275.4165 1428.7499 L 2275.4165 1428.7499 L 2275.4165 1428.7499 L 2301.875 1455.2083 Q 2328.3333 1481.6666 2328.3333 1481.6666 L 2328.3333 1481.6666 L 2328.3333 1508.1249 L 2328.3333 1508.1249 L 2354.7915 1508.1249 L 2354.7915 1534.5833 L 2354.7915 1534.5833 L 2381.2498 1534.5833 L 2381.2498 1534.5833 L 2381.2498 1534.5833 L 2381.2498 1561.0416 L 2407.7083 1561.0416 L 2434.1665 1852.0833 Q 2487.0833 2143.125 2619.3748 2301.875 Q 2751.6665 2460.6248 2804.5833 2566.4583 Q 2857.4998 2672.2915 3069.1665 2804.5833 Q 3307.2915 2910.4165 3307.2915 2936.8748 L 3333.7498 2936.8748 L 3333.7498 2936.8748 L 3333.7498 2963.3333 L 3360.2083 2963.3333 L 3386.6665 2963.3333 L 3413.1248 2989.7915 L 3439.5833 2989.7915 L 3439.5833 3016.2498 L 3439.5833 3042.7083 L 3466.0415 3042.7083 L 3492.4998 3042.7083 L 3492.4998 2989.7915 L 3492.4998 2936.8748 L 3466.0415 2910.4165 L 3439.5833 2883.9583 L 3439.5833 2857.4998 L 3439.5833 2831.0415 L 3413.1248 2804.5833 Q 3386.6665 2751.6665 3280.8333 2592.9165 Q 3174.9998 2407.7083 3174.9998 2275.4165 L 3174.9998 2116.6665 L 3174.9998 2090.2083 L 3174.9998 2063.75 L 3201.4583 2063.75 L 3201.4583 2063.75 L 3201.4583 2090.2083 L 3227.9165 2090.2083 L 3227.9165 2090.2083 L 3227.9165 2116.6665 L 3227.9165 2116.6665 L 3227.9165 2116.6665 L 3254.3748 2116.6665 L 3254.3748 2116.6665 L 3280.8333 2143.125 L 3307.2915 2143.125 L 3307.2915 2143.125 L 3307.2915 2169.5833 L 3307.2915 2169.5833 L 3333.7498 2169.5833 L 3333.7498 2169.5833 L 3333.7498 2169.5833 L 3333.7498 2196.0415 L 3333.7498 2196.0415 L 3492.4998 2354.7915 Q 3624.7915 2487.0833 3624.7915 2513.5415 L 3651.2498 2513.5415 L 3651.2498 2513.5415 L 3651.2498 2539.9998 L 3651.2498 2539.9998 L 3651.2498 2539.9998 L 3677.7083 2539.9998 Q 3677.7083 2539.9998 3704.1665 2566.4583 L 3704.1665 2566.4583 L 3704.1665 2592.9165 L 3704.1665 2619.3748 L 3730.6248 2619.3748 L 3730.6248 2645.8333 L 3730.6248 2645.8333 L 3757.0833 2645.8333 L 3757.0833 2645.8333 L 3757.0833 2645.8333 L 3757.0833 2672.2915 L 3757.0833 2672.2915 L 3783.5415 2672.2915 L 3783.5415 2698.7498 L 3783.5415 2698.7498 L 3809.9998 2698.7498 L 3809.9998 2698.7498 L 3809.9998 2698.7498 L 3968.7498 2883.9583 Q 4127.5 3069.1665 4127.5 3069.1665 L 4127.5 3095.6248 L 4127.5 3122.0833 Q 4127.5 3122.0833 4048.1248 3148.5415 Q 3995.208 3174.9998 3968.7498 3227.9165 L 3968.7498 3254.3748 L 3942.2915 3280.8333 L 3915.833 3333.7498 L 3915.833 3386.6665 L 3915.833 3413.1248 L 3889.3748 3439.5833 L 3862.9165 3466.0415 L 3862.9165 3492.4998 L 3862.9165 3518.9583 L 3836.4583 3518.9583 L 3809.9998 3518.9583 L 3783.5415 3518.9583 Q 3757.0833 3492.4998 3386.6665 3413.1248 L 3042.7083 3307.2915 L 3042.7083 3280.8333 Q 3016.2498 3280.8333 3016.2498 3280.8333 L 3016.2498 3280.8333 L 2989.7915 3280.8333 Q 2963.3333 3280.8333 2592.9165 3148.5415 L 2196.0415 3016.2498 L 2196.0415 3016.2498 Q 2169.5833 2989.7915 2169.5833 2989.7915 L 2169.5833 2989.7915 L 2169.5833 2963.3333 Q 2169.5833 2963.3333 2143.125 2963.3333 L 2143.125 2963.3333 L 2143.125 2963.3333 Q 2116.6665 2936.8748 2116.6665 2936.8748 L 2116.6665 2910.4165 L 2116.6665 2910.4165 L 2116.6665 2910.4165 L 2090.2083 2883.9583 L 2063.75 2857.4998 L 2063.75 2857.4998 Q 2063.75 2857.4998 2037.2915 2804.5833 Q 2010.8333 2751.6665 1904.9999 2645.8333 Q 1799.1666 2566.4583 1640.4166 2354.7915 Q 1455.2083 2116.6665 978.95825 1561.0416 Q 476.24997 1005.4166 396.87497 899.5833 Q 291.04166 820.2083 211.66666 714.37494 Q 132.29166 582.0833 52.916664 502.7083 L 0.0 396.87497 L 0.0 396.87497 Q 0.0 396.87497 132.29166 211.66666 L 238.12498 26.458332 L 291.04166 0.0 Q 343.9583 -52.916664 396.87497 132.29166 Q 449.79166 317.49997 476.24997 317.49997 z" svg:height="35.189583mm" draw:style-name="style-274" svg:viewBox="0.0 0.0 4127.5 3518.9583" svg:width="41.274998mm" svg:x="186.79582mm" svg:y="149.22499mm"/>
          <draw:path svg:d="M 396.87497 0.0 L 423.3333 0.0 L 423.3333 52.916664 L 449.79166 79.37499 L 449.79166 79.37499 L 449.79166 52.916664 L 449.79166 52.916664 L 449.79166 52.916664 L 529.1666 52.916664 Q 582.0833 52.916664 608.5416 52.916664 L 661.4583 52.916664 L 661.4583 79.37499 L 661.4583 79.37499 L 661.4583 105.83333 L 661.4583 105.83333 L 661.4583 105.83333 L 661.4583 105.83333 L 661.4583 132.29166 L 661.4583 132.29166 L 634.99994 158.74998 L 634.99994 211.66666 L 555.625 211.66666 Q 476.24997 211.66666 449.79166 264.5833 Q 449.79166 291.04166 502.7083 291.04166 Q 529.1666 291.04166 502.7083 317.49997 Q 476.24997 370.41666 449.79166 370.41666 L 449.79166 396.87497 L 423.3333 396.87497 L 423.3333 423.3333 L 423.3333 423.3333 L 396.87497 423.3333 L 396.87497 476.24997 L 396.87497 502.7083 L 396.87497 502.7083 Q 370.41666 529.1666 370.41666 529.1666 L 370.41666 529.1666 L 343.9583 529.1666 L 317.49997 529.1666 L 317.49997 555.625 L 317.49997 555.625 L 291.04166 555.625 L 291.04166 529.1666 L 238.12498 529.1666 L 211.66666 529.1666 L 211.66666 502.7083 L 211.66666 502.7083 L 211.66666 502.7083 L 211.66666 476.24997 L 238.12498 476.24997 Q 264.5833 476.24997 264.5833 396.87497 Q 238.12498 317.49997 211.66666 291.04166 Q 185.20833 264.5833 132.29166 264.5833 Q 79.37499 264.5833 79.37499 211.66666 L 79.37499 185.20833 L 26.458332 185.20833 L 0.0 185.20833 L 0.0 158.74998 L 26.458332 132.29166 L 26.458332 105.83333 L 26.458332 105.83333 L 26.458332 105.83333 L 26.458332 105.83333 L 132.29166 79.37499 L 211.66666 79.37499 L 238.12498 79.37499 L 264.5833 52.916664 L 291.04166 52.916664 L 343.9583 52.916664 L 343.9583 26.458332 L 343.9583 26.458332 L 370.41666 0.0 Q 396.87497 0.0 396.87497 0.0 z" svg:height="5.5562496mm" draw:style-name="style-275" svg:viewBox="0.0 0.0 661.4583 555.625" svg:width="6.614583mm" svg:x="227.80624mm" svg:y="134.40833mm"/>
          <draw:path svg:d="M 132.29166 26.458332 L 132.29166 0.0 L 211.66666 52.916664 Q 317.49997 132.29166 317.49997 158.74998 L 317.49997 185.20833 L 291.04166 158.74998 Q 264.5833 158.74998 264.5833 264.5833 Q 264.5833 370.41666 291.04166 370.41666 L 317.49997 370.41666 L 396.87497 423.3333 Q 476.24997 449.79166 476.24997 502.7083 Q 502.7083 529.1666 529.1666 555.625 L 529.1666 555.625 L 529.1666 555.625 Q 529.1666 582.0833 529.1666 582.0833 L 555.625 582.0833 L 555.625 582.0833 Q 555.625 582.0833 582.0833 608.5416 L 582.0833 608.5416 L 582.0833 634.99994 Q 582.0833 687.9166 529.1666 687.9166 Q 502.7083 687.9166 476.24997 714.37494 Q 476.24997 740.8333 449.79166 740.8333 L 423.3333 714.37494 L 423.3333 714.37494 Q 423.3333 687.9166 423.3333 661.4583 Q 449.79166 634.99994 396.87497 634.99994 Q 343.9583 634.99994 211.66666 555.625 L 105.83333 476.24997 L 105.83333 476.24997 Q 105.83333 476.24997 105.83333 449.79166 L 105.83333 423.3333 L 105.83333 423.3333 Q 105.83333 396.87497 52.916664 317.49997 L 0.0 211.66666 L 0.0 158.74998 L 0.0 132.29166 L 26.458332 132.29166 L 52.916664 105.83333 L 105.83333 105.83333 Q 158.74998 105.83333 158.74998 132.29166 Q 158.74998 158.74998 158.74998 105.83333 Q 158.74998 52.916664 132.29166 26.458332 z" svg:height="7.408333mm" draw:style-name="style-276" svg:viewBox="0.0 0.0 582.0833 740.8333" svg:width="5.820833mm" svg:x="162.98332mm" svg:y="76.729164mm"/>
          <draw:path svg:d="M 529.1666 0.0 L 608.5416 0.0 L 661.4583 0.0 Q 714.37494 26.458332 476.24997 132.29166 L 264.5833 238.12498 L 264.5833 238.12498 L 264.5833 238.12498 L 264.5833 238.12498 Q 238.12498 238.12498 105.83333 317.49997 L 0.0 396.87497 L 0.0 396.87497 Q 0.0 370.41666 0.0 343.9583 Q 0.0 343.9583 0.0 291.04166 L 0.0 211.66666 L 0.0 185.20833 L 0.0 158.74998 L 26.458332 158.74998 L 52.916664 132.29166 L 264.5833 79.37499 Q 476.24997 26.458332 529.1666 0.0 z" svg:height="3.9687498mm" draw:style-name="style-277" svg:viewBox="0.0 0.0 661.4583 396.87497" svg:width="6.614583mm" svg:x="207.9625mm" svg:y="43.127083mm"/>
          <draw:path svg:d="M 1296.4583 0.0 L 1375.8333 0.0 L 1402.2916 0.0 L 1428.7499 0.0 L 1402.2916 26.458332 Q 1402.2916 79.37499 1349.3749 132.29166 Q 1349.3749 158.74998 1349.3749 185.20833 L 1349.3749 211.66666 L 1349.3749 211.66666 L 1349.3749 238.12498 L 1349.3749 238.12498 Q 1375.8333 238.12498 1322.9166 238.12498 Q 1296.4583 238.12498 1296.4583 291.04166 Q 1322.9166 343.9583 1349.3749 343.9583 Q 1375.8333 343.9583 1402.2916 396.87497 Q 1402.2916 476.24997 1508.1249 555.625 Q 1640.4166 661.4583 1666.8749 661.4583 L 1719.7916 661.4583 L 1719.7916 687.9166 L 1719.7916 687.9166 L 1693.3333 687.9166 L 1693.3333 714.37494 L 1693.3333 714.37494 L 1666.8749 714.37494 L 1666.8749 714.37494 L 1666.8749 740.8333 L 1613.9583 740.8333 Q 1534.5833 714.37494 1455.2083 714.37494 Q 1402.2916 661.4583 1243.5416 661.4583 L 1084.7916 661.4583 L 1058.3333 661.4583 Q 1031.875 661.4583 952.49994 714.37494 L 873.12494 740.8333 L 846.6666 740.8333 Q 820.2083 767.2916 740.8333 767.2916 Q 661.4583 767.2916 449.79166 634.99994 L 264.5833 502.7083 L 264.5833 502.7083 Q 238.12498 476.24997 238.12498 476.24997 L 238.12498 476.24997 L 238.12498 449.79166 Q 238.12498 449.79166 158.74998 370.41666 L 79.37499 291.04166 L 79.37499 291.04166 L 79.37499 291.04166 L 79.37499 264.5833 L 79.37499 264.5833 L 52.916664 264.5833 L 52.916664 238.12498 L 52.916664 238.12498 L 26.458332 238.12498 L 26.458332 211.66666 L 26.458332 185.20833 L 0.0 132.29166 L 0.0 105.83333 L 52.916664 105.83333 L 105.83333 79.37499 L 185.20833 79.37499 L 291.04166 79.37499 L 502.7083 79.37499 Q 714.37494 105.83333 714.37494 132.29166 Q 714.37494 158.74998 767.2916 185.20833 Q 820.2083 185.20833 820.2083 211.66666 L 820.2083 211.66666 L 846.6666 211.66666 L 846.6666 238.12498 L 873.12494 238.12498 L 899.5833 238.12498 L 926.0416 238.12498 L 978.95825 238.12498 L 978.95825 238.12498 L 978.95825 238.12498 L 952.49994 238.12498 L 952.49994 238.12498 L 952.49994 211.66666 L 926.0416 211.66666 L 926.0416 185.20833 Q 926.0416 158.74998 873.12494 132.29166 L 846.6666 79.37499 L 846.6666 79.37499 L 820.2083 79.37499 L 820.2083 79.37499 L 820.2083 79.37499 L 873.12494 52.916664 L 926.0416 26.458332 L 1084.7916 26.458332 Q 1217.0833 26.458332 1296.4583 0.0 z" svg:height="7.6729164mm" draw:style-name="style-278" svg:viewBox="0.0 0.0 1719.7916 767.2916" svg:width="17.197916mm" svg:x="131.49791mm" svg:y="270.13956mm"/>
          <draw:path svg:d="M 1375.8333 26.458332 L 1375.8333 0.0 L 1375.8333 0.0 L 1375.8333 0.0 L 1402.2916 0.0 L 1402.2916 26.458332 L 1428.7499 26.458332 L 1455.2083 26.458332 L 1455.2083 52.916664 L 1481.6666 52.916664 L 1481.6666 79.37499 L 1481.6666 105.83333 L 1455.2083 132.29166 L 1428.7499 158.74998 L 1428.7499 158.74998 L 1428.7499 185.20833 L 1428.7499 185.20833 L 1428.7499 185.20833 L 1402.2916 185.20833 L 1402.2916 185.20833 L 1402.2916 211.66666 L 1375.8333 211.66666 L 1375.8333 211.66666 Q 1375.8333 238.12498 1217.0833 343.9583 Q 1058.3333 476.24997 1005.4166 608.5416 L 952.49994 714.37494 L 952.49994 714.37494 Q 926.0416 714.37494 899.5833 846.6666 Q 873.12494 978.95825 740.8333 1058.3333 Q 582.0833 1137.7083 476.24997 1269.9999 Q 396.87497 1375.8333 370.41666 1375.8333 L 343.9583 1375.8333 L 343.9583 1375.8333 Q 343.9583 1349.3749 264.5833 1402.2916 L 158.74998 1455.2083 L 158.74998 1481.6666 L 158.74998 1481.6666 L 132.29166 1481.6666 L 132.29166 1508.1249 L 132.29166 1508.1249 L 105.83333 1508.1249 L 105.83333 1508.1249 L 105.83333 1508.1249 L 105.83333 1534.5833 L 105.83333 1534.5833 L 79.37499 1534.5833 L 79.37499 1561.0416 L 52.916664 1561.0416 L 0.0 1561.0416 L 0.0 1534.5833 L 0.0 1508.1249 L 26.458332 1481.6666 L 52.916664 1455.2083 L 52.916664 1402.2916 L 52.916664 1349.3749 L 79.37499 1349.3749 L 79.37499 1349.3749 L 79.37499 1269.9999 Q 79.37499 1190.6249 132.29166 1164.1666 Q 158.74998 1137.7083 185.20833 1111.25 L 185.20833 1084.7916 L 185.20833 1058.3333 Q 185.20833 1031.875 370.41666 899.5833 Q 555.625 767.2916 555.625 767.2916 L 582.0833 767.2916 L 582.0833 767.2916 L 582.0833 767.2916 L 608.5416 740.8333 L 634.99994 714.37494 L 634.99994 714.37494 Q 634.99994 714.37494 582.0833 714.37494 Q 529.1666 714.37494 529.1666 687.9166 L 502.7083 661.4583 L 502.7083 661.4583 L 529.1666 661.4583 L 529.1666 634.99994 L 529.1666 608.5416 L 555.625 608.5416 L 555.625 608.5416 L 793.74994 370.41666 Q 1031.875 132.29166 1190.6249 79.37499 Q 1375.8333 26.458332 1375.8333 26.458332 z M 714.37494 608.5416 Q 767.2916 582.0833 740.8333 634.99994 Q 687.9166 661.4583 661.4583 661.4583 Q 634.99994 661.4583 714.37494 608.5416 z" svg:height="15.610415mm" draw:style-name="style-279" svg:viewBox="0.0 0.0 1481.6666 1561.0416" svg:width="14.816666mm" svg:x="206.90416mm" svg:y="42.597916mm"/>
          <draw:path svg:d="M 105.83333 79.37499 L 132.29166 0.0 L 132.29166 0.0 L 132.29166 0.0 L 158.74998 26.458332 L 185.20833 52.916664 L 185.20833 52.916664 L 185.20833 52.916664 L 185.20833 211.66666 Q 158.74998 370.41666 158.74998 396.87497 L 132.29166 396.87497 L 132.29166 423.3333 L 132.29166 449.79166 L 105.83333 476.24997 L 105.83333 502.7083 L 79.37499 502.7083 Q 79.37499 529.1666 52.916664 529.1666 L 26.458332 529.1666 L 26.458332 529.1666 Q 26.458332 502.7083 0.0 476.24997 L 0.0 423.3333 L 0.0 423.3333 L 26.458332 423.3333 L 26.458332 370.41666 L 26.458332 343.9583 L 26.458332 317.49997 Q 26.458332 264.5833 52.916664 211.66666 Q 79.37499 158.74998 105.83333 79.37499 z" svg:height="5.2916665mm" draw:style-name="style-280" svg:viewBox="0.0 0.0 185.20833 529.1666" svg:width="1.8520832mm" svg:x="192.35207mm" svg:y="76.2mm"/>
          <draw:path svg:d="M 1005.4166 52.916664 L 1005.4166 52.916664 L 1005.4166 52.916664 L 1005.4166 52.916664 L 1031.875 158.74998 Q 1031.875 264.5833 1005.4166 264.5833 Q 978.95825 264.5833 978.95825 317.49997 Q 978.95825 343.9583 1058.3333 317.49997 Q 1111.25 317.49997 1137.7083 370.41666 Q 1137.7083 396.87497 1164.1666 396.87497 Q 1190.6249 396.87497 1190.6249 423.3333 Q 1190.6249 449.79166 1217.0833 476.24997 Q 1269.9999 476.24997 1269.9999 449.79166 Q 1296.4583 423.3333 1322.9166 449.79166 Q 1375.8333 476.24997 1375.8333 502.7083 Q 1402.2916 529.1666 1428.7499 502.7083 L 1455.2083 502.7083 L 1455.2083 529.1666 L 1428.7499 582.0833 L 1428.7499 582.0833 L 1428.7499 582.0833 L 1402.2916 608.5416 L 1375.8333 608.5416 L 1375.8333 634.99994 L 1375.8333 687.9166 L 1428.7499 687.9166 L 1455.2083 687.9166 L 1455.2083 687.9166 L 1455.2083 687.9166 L 1269.9999 793.74994 Q 1058.3333 899.5833 1031.875 899.5833 L 1005.4166 899.5833 L 1005.4166 873.12494 L 1005.4166 873.12494 L 978.95825 873.12494 L 978.95825 899.5833 L 978.95825 899.5833 L 952.49994 899.5833 L 952.49994 899.5833 L 952.49994 899.5833 L 926.0416 926.0416 L 899.5833 952.49994 L 899.5833 952.49994 L 899.5833 952.49994 L 873.12494 978.95825 L 873.12494 1005.4166 L 899.5833 1005.4166 L 926.0416 1005.4166 L 926.0416 1005.4166 Q 926.0416 1005.4166 846.6666 1058.3333 Q 793.74994 1058.3333 714.37494 1137.7083 Q 634.99994 1217.0833 608.5416 1164.1666 Q 582.0833 1137.7083 529.1666 1111.25 Q 449.79166 1111.25 370.41666 1111.25 Q 317.49997 1111.25 317.49997 1058.3333 Q 291.04166 1005.4166 211.66666 1005.4166 Q 132.29166 1005.4166 158.74998 1005.4166 Q 185.20833 952.49994 185.20833 952.49994 Q 185.20833 899.5833 185.20833 820.2083 Q 185.20833 740.8333 158.74998 740.8333 Q 132.29166 740.8333 132.29166 714.37494 Q 158.74998 687.9166 105.83333 661.4583 L 79.37499 634.99994 L 105.83333 634.99994 Q 105.83333 634.99994 105.83333 608.5416 L 79.37499 608.5416 L 52.916664 608.5416 L 0.0 608.5416 L 0.0 582.0833 L 0.0 555.625 L 52.916664 555.625 Q 132.29166 582.0833 158.74998 582.0833 Q 185.20833 582.0833 185.20833 529.1666 Q 211.66666 476.24997 211.66666 476.24997 Q 238.12498 476.24997 238.12498 449.79166 Q 264.5833 396.87497 291.04166 343.9583 Q 343.9583 291.04166 317.49997 291.04166 Q 291.04166 264.5833 264.5833 238.12498 Q 264.5833 211.66666 317.49997 211.66666 Q 396.87497 211.66666 370.41666 185.20833 L 343.9583 158.74998 L 343.9583 158.74998 L 343.9583 158.74998 L 396.87497 132.29166 Q 449.79166 132.29166 423.3333 105.83333 Q 423.3333 52.916664 449.79166 52.916664 Q 476.24997 52.916664 476.24997 79.37499 Q 476.24997 105.83333 529.1666 79.37499 Q 582.0833 52.916664 634.99994 0.0 Q 634.99994 -26.458332 661.4583 0.0 Q 661.4583 26.458332 740.8333 0.0 Q 793.74994 0.0 793.74994 0.0 Q 820.2083 0.0 793.74994 26.458332 Q 793.74994 52.916664 820.2083 52.916664 Q 846.6666 26.458332 873.12494 52.916664 Q 899.5833 79.37499 899.5833 52.916664 Q 899.5833 26.458332 952.49994 52.916664 Q 978.95825 52.916664 1005.4166 52.916664 z" svg:height="11.641666mm" draw:style-name="style-281" svg:viewBox="0.0 0.0 1455.2083 1164.1666" svg:width="14.552083mm" svg:x="34.925mm" svg:y="171.97916mm"/>
          <draw:path svg:d="M 767.2916 26.458332 L 767.2916 0.0 L 873.12494 0.0 Q 952.49994 26.458332 1005.4166 0.0 L 1058.3333 0.0 L 1058.3333 0.0 L 1058.3333 26.458332 L 1084.7916 26.458332 Q 1111.25 26.458332 1111.25 0.0 L 1111.25 0.0 L 1190.6249 0.0 L 1269.9999 26.458332 L 1508.1249 26.458332 Q 1746.2499 26.458332 1825.6249 26.458332 L 1878.5416 26.458332 L 1878.5416 26.458332 L 1878.5416 52.916664 L 1878.5416 132.29166 L 1878.5416 211.66666 L 1878.5416 211.66666 L 1878.5416 238.12498 L 1878.5416 238.12498 L 1878.5416 238.12498 L 1904.9999 238.12498 L 1904.9999 238.12498 L 1904.9999 264.5833 L 1931.4583 264.5833 L 1931.4583 291.04166 L 1931.4583 291.04166 L 1904.9999 291.04166 L 1904.9999 291.04166 L 1931.4583 291.04166 L 1957.9165 291.04166 L 2010.8333 291.04166 Q 2037.2915 264.5833 2063.75 291.04166 Q 2090.2083 291.04166 2116.6665 264.5833 Q 2143.125 238.12498 2143.125 264.5833 Q 2169.5833 291.04166 2196.0415 317.49997 Q 2222.5 343.9583 2248.9583 343.9583 Q 2248.9583 343.9583 2301.875 449.79166 Q 2354.7915 582.0833 2328.3333 687.9166 Q 2301.875 793.74994 2328.3333 820.2083 Q 2354.7915 846.6666 2328.3333 846.6666 L 2328.3333 873.12494 L 2381.2498 873.12494 Q 2434.1665 926.0416 2460.6248 926.0416 Q 2487.0833 978.95825 2513.5415 952.49994 Q 2566.4583 926.0416 2566.4583 899.5833 Q 2566.4583 873.12494 2645.8333 873.12494 Q 2725.2083 873.12494 2725.2083 926.0416 Q 2751.6665 978.95825 2804.5833 952.49994 Q 2831.0415 926.0416 2857.4998 952.49994 Q 2883.9583 978.95825 2883.9583 952.49994 Q 2883.9583 926.0416 2910.4165 926.0416 Q 2936.8748 926.0416 2936.8748 952.49994 Q 2963.3333 978.95825 3069.1665 978.95825 Q 3174.9998 978.95825 3227.9165 1058.3333 Q 3280.8333 1164.1666 3307.2915 1164.1666 Q 3333.7498 1164.1666 3333.7498 1190.6249 Q 3333.7498 1243.5416 3360.2083 1243.5416 Q 3386.6665 1243.5416 3413.1248 1296.4583 Q 3439.5833 1349.3749 3492.4998 1455.2083 Q 3518.9583 1587.4999 3571.8748 1561.0416 Q 3571.8748 1534.5833 3598.3333 1613.9583 Q 3624.7915 1666.8749 3651.2498 1640.4166 Q 3677.7083 1613.9583 3730.6248 1719.7916 Q 3757.0833 1825.6249 3783.5415 1799.1666 Q 3836.4583 1772.7083 3836.4583 1878.5416 Q 3836.4583 2010.8333 3836.4583 2063.75 Q 3889.3748 2116.6665 3889.3748 2275.4165 Q 3889.3748 2434.1665 3836.4583 2460.6248 Q 3836.4583 2513.5415 3809.9998 2539.9998 L 3809.9998 2566.4583 L 3862.9165 2539.9998 Q 3889.3748 2513.5415 3942.2915 2566.4583 Q 3968.7498 2619.3748 3995.208 2645.8333 Q 4021.6665 2672.2915 4101.0415 2778.1248 Q 4180.4165 2883.9583 4206.875 2883.9583 Q 4259.7915 2857.4998 4233.333 2936.8748 Q 4206.875 3042.7083 4286.25 3095.6248 Q 4365.625 3122.0833 4392.083 3122.0833 Q 4418.5415 3122.0833 4471.458 3201.4583 Q 4471.458 3254.3748 4524.375 3201.4583 Q 4550.833 3148.5415 4577.2915 3148.5415 L 4630.208 3148.5415 L 4630.208 3174.9998 Q 4630.208 3201.4583 4656.6665 3174.9998 L 4683.1245 3148.5415 L 4656.6665 3227.9165 Q 4656.6665 3307.2915 4683.1245 3307.2915 L 4709.583 3307.2915 L 4736.0415 3280.8333 L 4762.4995 3280.8333 L 4762.4995 3307.2915 L 4762.4995 3333.7498 L 4736.0415 3333.7498 Q 4709.583 3360.2083 4709.583 3360.2083 L 4736.0415 3360.2083 L 4736.0415 3413.1248 L 4736.0415 3466.0415 L 4709.583 3466.0415 L 4709.583 3466.0415 L 4709.583 3492.4998 L 4683.1245 3492.4998 L 4683.1245 3492.4998 L 4683.1245 3518.9583 L 4683.1245 3518.9583 L 4683.1245 3518.9583 L 4709.583 3545.4165 L 4709.583 3571.8748 L 4683.1245 3571.8748 L 4656.6665 3571.8748 L 4656.6665 3545.4165 Q 4630.208 3518.9583 4630.208 3492.4998 Q 4630.208 3466.0415 4603.75 3466.0415 L 4577.2915 3466.0415 L 4577.2915 3439.5833 L 4577.2915 3439.5833 L 4550.833 3439.5833 L 4550.833 3466.0415 L 4550.833 3466.0415 L 4524.375 3466.0415 L 4524.375 3466.0415 L 4524.375 3466.0415 L 4524.375 3492.4998 L 4524.375 3492.4998 L 4524.375 3571.8748 Q 4471.458 3624.7915 4471.458 3704.1665 Q 4471.458 3783.5415 4471.458 3836.4583 Q 4471.458 3889.3748 4497.9165 3995.208 Q 4524.375 4101.0415 4550.833 4101.0415 Q 4577.2915 4127.5 4524.375 4153.958 Q 4524.375 4180.4165 4524.375 4206.875 Q 4524.375 4233.333 4497.9165 4206.875 Q 4471.458 4206.875 4445.0 4312.708 Q 4445.0 4418.5415 4471.458 4418.5415 Q 4497.9165 4418.5415 4497.9165 4471.458 Q 4524.375 4497.9165 4524.375 4550.833 L 4524.375 4603.75 L 4550.833 4630.208 L 4550.833 4656.6665 L 4524.375 4656.6665 L 4497.9165 4656.6665 L 4497.9165 4630.208 Q 4471.458 4603.75 4445.0 4630.208 Q 4392.083 4630.208 4392.083 4603.75 L 4392.083 4577.2915 L 4365.625 4577.2915 L 4339.1665 4577.2915 L 4339.1665 4603.75 L 4312.708 4603.75 L 4312.708 4841.8745 Q 4312.708 5079.9995 4312.708 5106.458 Q 4312.708 5132.9165 4339.1665 5159.3745 Q 4365.625 5185.833 4365.625 5159.3745 Q 4365.625 5132.9165 4365.625 5212.2915 Q 4365.625 5291.6665 4339.1665 5265.208 Q 4312.708 5265.208 4312.708 5397.4995 Q 4286.25 5529.7915 4312.708 5529.7915 L 4365.625 5529.7915 L 4365.625 5556.2495 L 4365.625 5582.708 L 4392.083 5609.1665 L 4392.083 5635.6245 L 4365.625 5635.6245 L 4339.1665 5635.6245 L 4339.1665 5609.1665 L 4312.708 5609.1665 L 4312.708 5609.1665 L 4312.708 5582.708 L 4286.25 5582.708 Q 4259.7915 5582.708 4259.7915 5556.2495 Q 4259.7915 5529.7915 4206.875 5582.708 Q 4153.958 5635.6245 4153.958 5688.5415 Q 4127.5 5794.3745 4074.583 5873.7495 Q 3995.208 5953.1245 3995.208 6006.0415 Q 3995.208 6058.958 3968.7498 6032.4995 Q 3942.2915 6006.0415 3942.2915 6085.4165 L 3915.833 6164.7915 L 3942.2915 6164.7915 Q 3995.208 6138.333 3995.208 6164.7915 Q 3995.208 6217.708 4021.6665 6244.1665 Q 4048.1248 6270.6245 4048.1248 6297.083 Q 4021.6665 6323.5415 4021.6665 6349.9995 Q 4048.1248 6402.9165 4048.1248 6429.3745 Q 4074.583 6482.2915 4048.1248 6482.2915 Q 3995.208 6455.833 3968.7498 6535.208 Q 3942.2915 6588.1245 3942.2915 6614.583 Q 3915.833 6641.0415 3942.2915 6641.0415 Q 3995.208 6641.0415 3995.208 6720.4165 Q 3995.208 6799.7915 3995.208 6852.708 Q 4021.6665 6905.6245 3995.208 6905.6245 Q 3968.7498 6905.6245 3942.2915 7011.458 Q 3889.3748 7117.2915 3836.4583 7143.7495 Q 3809.9998 7170.208 3783.5415 7170.208 Q 3757.0833 7170.208 3783.5415 7196.6665 Q 3783.5415 7223.1245 3783.5415 7249.583 Q 3757.0833 7276.0415 3730.6248 7302.4995 Q 3730.6248 7328.958 3730.6248 7408.333 Q 3757.0833 7487.708 3783.5415 7461.2495 Q 3836.4583 7461.2495 3836.4583 7487.708 L 3836.4583 7514.1665 L 3836.4583 7540.6245 L 3836.4583 7593.5415 L 3836.4583 7646.458 L 3836.4583 7672.9165 L 3862.9165 7699.3745 L 3862.9165 7725.833 L 3783.5415 7725.833 L 3730.6248 7699.3745 L 3730.6248 7699.3745 L 3730.6248 7699.3745 L 3704.1665 7672.9165 L 3677.7083 7646.458 L 3677.7083 7646.458 L 3677.7083 7646.458 L 3677.7083 7672.9165 L 3677.7083 7672.9165 L 3677.7083 7646.458 Q 3677.7083 7593.5415 3677.7083 7540.6245 Q 3677.7083 7514.1665 3624.7915 7540.6245 Q 3598.3333 7540.6245 3571.8748 7540.6245 L 3571.8748 7514.1665 L 3545.4165 7514.1665 L 3518.9583 7487.708 L 3518.9583 7487.708 L 3518.9583 7487.708 L 3492.4998 7487.708 L 3492.4998 7487.708 L 3492.4998 7461.2495 L 3466.0415 7461.2495 L 3466.0415 7461.2495 L 3466.0415 7487.708 L 3466.0415 7487.708 L 3466.0415 7487.708 L 3439.5833 7487.708 L 3439.5833 7487.708 L 3439.5833 7461.2495 L 3413.1248 7461.2495 L 3413.1248 7487.708 L 3413.1248 7514.1665 L 3413.1248 7540.6245 L 3413.1248 7593.5415 L 3413.1248 7593.5415 L 3413.1248 7593.5415 L 3466.0415 7593.5415 L 3492.4998 7593.5415 L 3518.9583 7593.5415 Q 3545.4165 7593.5415 3545.4165 7619.9995 Q 3571.8748 7646.458 3571.8748 7619.9995 Q 3571.8748 7593.5415 3598.3333 7593.5415 Q 3624.7915 7593.5415 3624.7915 7646.458 Q 3624.7915 7699.3745 3651.2498 7699.3745 Q 3677.7083 7725.833 3624.7915 7884.583 Q 3598.3333 8016.8745 3571.8748 8043.333 Q 3545.4165 8069.791 3571.8748 8069.791 Q 3624.7915 8069.791 3624.7915 8122.708 L 3624.7915 8202.083 L 3598.3333 8202.083 Q 3571.8748 8175.6245 3571.8748 8175.6245 Q 3571.8748 8122.708 3545.4165 8228.541 Q 3518.9583 8334.375 3439.5833 8387.291 L 3386.6665 8440.208 L 3386.6665 8519.583 L 3360.2083 8598.958 L 3360.2083 8598.958 L 3360.2083 8598.958 L 3333.7498 8625.416 L 3307.2915 8625.416 L 3307.2915 8598.958 L 3307.2915 8572.5 L 3333.7498 8572.5 L 3333.7498 8546.041 L 3333.7498 8546.041 L 3360.2083 8546.041 L 3360.2083 8440.208 Q 3360.2083 8360.833 3307.2915 8334.375 L 3254.3748 8334.375 L 3254.3748 8334.375 Q 3254.3748 8307.916 3227.9165 8307.916 L 3227.9165 8307.916 L 3227.9165 8281.458 Q 3201.4583 8281.458 3201.4583 8281.458 L 3201.4583 8281.458 L 3201.4583 8228.541 Q 3201.4583 8202.083 3254.3748 8069.791 Q 3254.3748 7963.958 3254.3748 7858.1245 Q 3201.4583 7752.291 3201.4583 7699.3745 Q 3201.4583 7646.458 3174.9998 7646.458 Q 3122.0833 7619.9995 3148.5415 7487.708 L 3201.4583 7355.4165 L 3201.4583 7328.958 Q 3201.4583 7302.4995 3201.4583 7117.2915 Q 3201.4583 6932.083 3174.9998 6799.7915 Q 3148.5415 6667.4995 3122.0833 6667.4995 Q 3095.6248 6667.4995 3095.6248 6588.1245 L 3069.1665 6535.208 L 3069.1665 6535.208 Q 3042.7083 6508.7495 3042.7083 6429.3745 Q 3042.7083 6349.9995 3095.6248 6217.708 Q 3174.9998 6058.958 3201.4583 6058.958 Q 3227.9165 6058.958 3254.3748 5953.1245 L 3280.8333 5820.833 L 3280.8333 5794.3745 L 3280.8333 5767.9165 L 3280.8333 5741.458 Q 3254.3748 5714.9995 3254.3748 5714.9995 L 3254.3748 5714.9995 L 3254.3748 5688.5415 Q 3254.3748 5688.5415 3227.9165 5688.5415 L 3227.9165 5688.5415 L 3227.9165 5688.5415 Q 3201.4583 5662.083 3201.4583 5662.083 L 3201.4583 5662.083 L 3201.4583 5635.6245 L 3201.4583 5635.6245 L 3201.4583 5582.708 Q 3201.4583 5529.7915 3254.3748 5529.7915 Q 3307.2915 5503.333 3360.2083 5423.958 Q 3360.2083 5318.1245 3360.2083 5265.208 Q 3360.2083 5212.2915 3386.6665 5212.2915 Q 3413.1248 5185.833 3466.0415 5106.458 Q 3518.9583 5027.083 3518.9583 4947.708 Q 3518.9583 4894.7915 3518.9583 4815.4165 L 3518.9583 4736.0415 L 3571.8748 4630.208 Q 3624.7915 4497.9165 3783.5415 4365.625 Q 3942.2915 4259.7915 3942.2915 4233.333 L 3942.2915 4233.333 L 3968.7498 4233.333 L 3968.7498 4206.875 L 3968.7498 4206.875 L 3995.208 4206.875 L 3995.208 4206.875 L 3995.208 4206.875 L 3995.208 4180.4165 L 3995.208 4180.4165 L 4021.6665 4153.958 L 4048.1248 4127.5 L 4048.1248 4101.0415 L 4048.1248 4074.583 L 4021.6665 4074.583 L 4021.6665 4048.1248 L 3995.208 4048.1248 L 3968.7498 4048.1248 L 3968.7498 4021.6665 L 3942.2915 4021.6665 L 3942.2915 4021.6665 L 3942.2915 4021.6665 L 3862.9165 4021.6665 Q 3783.5415 3995.208 3651.2498 3995.208 Q 3518.9583 3995.208 3413.1248 4021.6665 L 3280.8333 4074.583 L 3201.4583 4074.583 Q 3148.5415 4101.0415 2936.8748 4153.958 L 2725.2083 4206.875 L 2698.7498 4233.333 L 2672.2915 4233.333 L 2672.2915 4259.7915 L 2672.2915 4286.25 L 2672.2915 4286.25 Q 2645.8333 4312.708 2619.3748 4312.708 Q 2592.9165 4312.708 2434.1665 4471.458 Q 2248.9583 4630.208 2169.5833 4788.958 L 2090.2083 4947.708 L 2063.75 4974.1665 L 2037.2915 5000.6245 L 2037.2915 5000.6245 L 2037.2915 5000.6245 L 1984.3749 5027.083 L 1957.9165 5027.083 L 1957.9165 5000.6245 L 1931.4583 5000.6245 L 1931.4583 5000.6245 L 1931.4583 5000.6245 L 1931.4583 5000.6245 L 1931.4583 4974.1665 L 1904.9999 4974.1665 L 1904.9999 4974.1665 L 1904.9999 4947.708 Q 1878.5416 4921.2495 1825.6249 4788.958 Q 1772.7083 4630.208 1693.3333 4603.75 L 1613.9583 4577.2915 L 1613.9583 4550.833 Q 1613.9583 4524.375 1587.4999 4471.458 Q 1561.0416 4418.5415 1508.1249 4392.083 L 1481.6666 4365.625 L 1481.6666 4365.625 L 1455.2083 4365.625 L 1455.2083 4365.625 L 1455.2083 4365.625 L 1428.7499 4339.1665 L 1402.2916 4312.708 L 1402.2916 4312.708 L 1402.2916 4312.708 L 1375.8333 4312.708 L 1375.8333 4312.708 L 1349.3749 4286.25 L 1322.9166 4286.25 L 1322.9166 4312.708 L 1296.4583 4339.1665 L 1296.4583 4339.1665 L 1296.4583 4365.625 L 1296.4583 4365.625 L 1296.4583 4365.625 L 1269.9999 4418.5415 L 1243.5416 4445.0 L 1243.5416 4524.375 Q 1243.5416 4630.208 1269.9999 4630.208 L 1269.9999 4630.208 L 1269.9999 4656.6665 L 1269.9999 4683.1245 L 1243.5416 4683.1245 Q 1243.5416 4656.6665 1243.5416 4894.7915 Q 1243.5416 5159.3745 1296.4583 5212.2915 Q 1349.3749 5291.6665 1349.3749 5318.1245 L 1349.3749 5344.583 L 1375.8333 5344.583 L 1375.8333 5371.0415 L 1375.8333 5371.0415 L 1402.2916 5371.0415 L 1402.2916 5371.0415 L 1402.2916 5371.0415 L 1402.2916 5397.4995 L 1402.2916 5397.4995 L 1428.7499 5423.958 L 1428.7499 5450.4165 L 1402.2916 5450.4165 L 1375.8333 5450.4165 L 1349.3749 5450.4165 L 1349.3749 5423.958 L 1349.3749 5423.958 L 1349.3749 5423.958 L 1349.3749 5423.958 Q 1322.9166 5423.958 1296.4583 5397.4995 L 1296.4583 5371.0415 L 1269.9999 5371.0415 L 1269.9999 5371.0415 L 1269.9999 5344.583 L 1243.5416 5344.583 L 1243.5416 5344.583 L 1243.5416 5371.0415 L 1243.5416 5371.0415 L 1243.5416 5371.0415 L 1217.0833 5371.0415 L 1217.0833 5371.0415 L 1217.0833 5397.4995 L 1243.5416 5397.4995 L 1243.5416 5423.958 L 1243.5416 5450.4165 L 1296.4583 5503.333 Q 1296.4583 5556.2495 1296.4583 5688.5415 Q 1269.9999 5847.2915 1296.4583 5847.2915 Q 1322.9166 5847.2915 1322.9166 5953.1245 Q 1349.3749 6032.4995 1322.9166 6138.333 L 1322.9166 6244.1665 L 1322.9166 6244.1665 L 1322.9166 6270.6245 L 1296.4583 6270.6245 L 1269.9999 6270.6245 L 1269.9999 6297.083 L 1243.5416 6323.5415 L 1243.5416 6323.5415 L 1243.5416 6323.5415 L 1243.5416 6323.5415 L 1243.5416 6323.5415 L 1217.0833 6323.5415 L 1190.6249 6323.5415 L 1164.1666 6323.5415 Q 1137.7083 6323.5415 1084.7916 6217.708 Q 1005.4166 6111.8745 978.95825 6164.7915 Q 978.95825 6191.2495 926.0416 6217.708 L 899.5833 6217.708 L 820.2083 6217.708 Q 767.2916 6217.708 714.37494 6217.708 Q 687.9166 6217.708 608.5416 6164.7915 L 555.625 6138.333 L 555.625 6111.8745 Q 555.625 6111.8745 529.1666 6111.8745 Q 529.1666 6111.8745 476.24997 5979.583 Q 423.3333 5847.2915 476.24997 5847.2915 Q 529.1666 5847.2915 449.79166 5794.3745 L 343.9583 5741.458 L 343.9583 5714.9995 Q 343.9583 5688.5415 291.04166 5635.6245 Q 264.5833 5582.708 238.12498 5582.708 Q 211.66666 5582.708 211.66666 5476.8745 Q 185.20833 5397.4995 132.29166 5344.583 Q 79.37499 5265.208 105.83333 5265.208 Q 132.29166 5265.208 132.29166 5159.3745 Q 105.83333 5053.5415 79.37499 5053.5415 L 52.916664 5053.5415 L 52.916664 5027.083 L 79.37499 5000.6245 L 79.37499 4894.7915 Q 79.37499 4788.958 79.37499 4577.2915 L 79.37499 4392.083 L 79.37499 4392.083 L 79.37499 4365.625 L 52.916664 4365.625 L 26.458332 4365.625 L 26.458332 4339.1665 L 26.458332 4339.1665 L 26.458332 4312.708 Q 26.458332 4286.25 0.0 4259.7915 L 0.0 4233.333 L 26.458332 4206.875 Q 26.458332 4153.958 79.37499 4127.5 Q 132.29166 4101.0415 105.83333 4101.0415 Q 79.37499 4101.0415 79.37499 4074.583 L 79.37499 4074.583 L 79.37499 3995.208 L 79.37499 3915.833 L 79.37499 3915.833 Q 79.37499 3915.833 132.29166 3836.4583 Q 185.20833 3730.6248 185.20833 3624.7915 Q 185.20833 3545.4165 158.74998 3518.9583 L 132.29166 3492.4998 L 185.20833 3492.4998 L 211.66666 3492.4998 L 211.66666 3466.0415 Q 211.66666 3413.1248 238.12498 3413.1248 Q 264.5833 3413.1248 264.5833 3360.2083 L 238.12498 3333.7498 L 238.12498 3307.2915 L 238.12498 3254.3748 L 264.5833 3254.3748 L 264.5833 3254.3748 L 291.04166 3254.3748 L 317.49997 3254.3748 L 370.41666 3254.3748 L 423.3333 3254.3748 L 423.3333 3254.3748 L 396.87497 3280.8333 L 396.87497 3307.2915 L 396.87497 3333.7498 L 423.3333 3333.7498 L 449.79166 3333.7498 L 449.79166 3360.2083 Q 449.79166 3360.2083 423.3333 3386.6665 L 423.3333 3413.1248 L 608.5416 3360.2083 Q 820.2083 3307.2915 873.12494 3333.7498 Q 899.5833 3360.2083 899.5833 3307.2915 Q 873.12494 3254.3748 899.5833 3254.3748 L 899.5833 3254.3748 L 899.5833 3254.3748 Q 899.5833 3254.3748 926.0416 3280.8333 L 926.0416 3280.8333 L 926.0416 3280.8333 Q 926.0416 3280.8333 952.49994 3280.8333 L 952.49994 3307.2915 L 952.49994 3307.2915 L 978.95825 3307.2915 L 1005.4166 3360.2083 Q 1031.875 3386.6665 1031.875 3413.1248 L 1031.875 3439.5833 L 1031.875 3439.5833 L 1031.875 3413.1248 L 1031.875 3413.1248 L 1031.875 3413.1248 L 1058.3333 3466.0415 Q 1084.7916 3518.9583 1164.1666 3571.8748 Q 1243.5416 3624.7915 1243.5416 3624.7915 L 1243.5416 3624.7915 L 1243.5416 3598.3333 L 1243.5416 3598.3333 L 1269.9999 3571.8748 L 1296.4583 3545.4165 L 1296.4583 3545.4165 L 1296.4583 3518.9583 L 1322.9166 3518.9583 L 1349.3749 3518.9583 L 1349.3749 3545.4165 L 1349.3749 3545.4165 L 1375.8333 3571.8748 L 1375.8333 3598.3333 L 1402.2916 3598.3333 L 1455.2083 3571.8748 L 1481.6666 3571.8748 L 1508.1249 3571.8748 L 1508.1249 3545.4165 L 1508.1249 3518.9583 L 1481.6666 3518.9583 L 1455.2083 3518.9583 L 1455.2083 3492.4998 L 1455.2083 3492.4998 L 1428.7499 3466.0415 L 1402.2916 3439.5833 L 1402.2916 3439.5833 L 1402.2916 3413.1248 L 1402.2916 3413.1248 L 1402.2916 3413.1248 L 1375.8333 3413.1248 L 1375.8333 3413.1248 L 1375.8333 3386.6665 L 1349.3749 3386.6665 L 1349.3749 3386.6665 Q 1349.3749 3360.2083 1296.4583 3333.7498 Q 1243.5416 3307.2915 1111.25 3254.3748 L 952.49994 3227.9165 L 952.49994 3227.9165 Q 952.49994 3201.4583 926.0416 3227.9165 L 899.5833 3227.9165 L 820.2083 3227.9165 L 740.8333 3254.3748 L 661.4583 3254.3748 L 608.5416 3254.3748 L 608.5416 3254.3748 L 582.0833 3254.3748 L 582.0833 3227.9165 L 555.625 3201.4583 L 555.625 3201.4583 L 555.625 3201.4583 L 555.625 3174.9998 L 555.625 3174.9998 L 582.0833 3174.9998 L 582.0833 3148.5415 L 582.0833 3148.5415 L 608.5416 3148.5415 L 608.5416 3148.5415 L 608.5416 3148.5415 L 608.5416 3122.0833 L 608.5416 3122.0833 L 634.99994 3122.0833 L 634.99994 3095.6248 L 634.99994 3095.6248 L 661.4583 3095.6248 L 661.4583 3069.1665 L 661.4583 3042.7083 L 687.9166 3042.7083 L 687.9166 3042.7083 L 714.37494 3016.2498 L 767.2916 3016.2498 L 820.2083 3016.2498 Q 899.5833 3042.7083 952.49994 2989.7915 Q 1005.4166 2989.7915 1031.875 2963.3333 Q 1031.875 2963.3333 1031.875 2936.8748 Q 1031.875 2910.4165 1137.7083 2831.0415 Q 1296.4583 2778.1248 1296.4583 2778.1248 L 1296.4583 2751.6665 L 1428.7499 2751.6665 Q 1561.0416 2751.6665 1561.0416 2778.1248 L 1561.0416 2831.0415 L 1587.4999 2831.0415 L 1587.4999 2831.0415 L 1613.9583 2857.4998 L 1666.8749 2857.4998 L 1666.8749 2804.5833 L 1666.8749 2751.6665 L 1666.8749 2698.7498 Q 1666.8749 2645.8333 1666.8749 2619.3748 L 1640.4166 2592.9165 L 1640.4166 2566.4583 Q 1613.9583 2566.4583 1613.9583 2566.4583 L 1613.9583 2566.4583 L 1613.9583 2539.9998 L 1613.9583 2513.5415 L 1587.4999 2513.5415 L 1587.4999 2513.5415 L 1587.4999 2487.0833 Q 1561.0416 2487.0833 1561.0416 2354.7915 Q 1561.0416 2248.9583 1613.9583 2090.2083 Q 1666.8749 1957.9165 1666.8749 1772.7083 Q 1666.8749 1613.9583 1587.4999 1640.4166 Q 1508.1249 1666.8749 1481.6666 1613.9583 Q 1455.2083 1587.4999 1402.2916 1561.0416 Q 1349.3749 1508.1249 1349.3749 1455.2083 Q 1322.9166 1402.2916 1296.4583 1428.7499 Q 1296.4583 1455.2083 1243.5416 1455.2083 Q 1217.0833 1455.2083 1137.7083 1428.7499 L 1084.7916 1375.8333 L 1031.875 1375.8333 L 952.49994 1375.8333 L 926.0416 1375.8333 Q 926.0416 1349.3749 873.12494 1349.3749 Q 820.2083 1349.3749 767.2916 1269.9999 Q 687.9166 1190.6249 555.625 1190.6249 Q 423.3333 1190.6249 449.79166 1217.0833 Q 476.24997 1243.5416 396.87497 1243.5416 L 343.9583 1243.5416 L 343.9583 1243.5416 L 343.9583 1243.5416 L 317.49997 1217.0833 L 291.04166 1190.6249 L 291.04166 1190.6249 L 291.04166 1190.6249 L 264.5833 1164.1666 L 238.12498 1164.1666 L 238.12498 1137.7083 L 238.12498 1084.7916 L 211.66666 1084.7916 L 211.66666 1084.7916 L 211.66666 1058.3333 L 238.12498 1031.875 L 238.12498 1031.875 L 238.12498 1005.4166 L 238.12498 1005.4166 L 238.12498 1005.4166 L 264.5833 1031.875 L 291.04166 1058.3333 L 291.04166 1058.3333 L 291.04166 1031.875 L 343.9583 952.49994 Q 396.87497 846.6666 423.3333 820.2083 L 423.3333 793.74994 L 449.79166 767.2916 Q 502.7083 767.2916 502.7083 793.74994 Q 529.1666 820.2083 555.625 820.2083 Q 608.5416 820.2083 608.5416 846.6666 L 608.5416 846.6666 L 661.4583 767.2916 Q 661.4583 687.9166 687.9166 661.4583 Q 687.9166 608.5416 714.37494 582.0833 Q 714.37494 555.625 767.2916 555.625 Q 820.2083 529.1666 820.2083 423.3333 Q 820.2083 317.49997 846.6666 291.04166 Q 873.12494 291.04166 820.2083 238.12498 Q 767.2916 211.66666 793.74994 185.20833 Q 820.2083 132.29166 820.2083 132.29166 Q 820.2083 79.37499 793.74994 79.37499 Q 767.2916 52.916664 767.2916 26.458332 z M 1375.8333 1455.2083 Q 1402.2916 1428.7499 1402.2916 1455.2083 Q 1402.2916 1455.2083 1402.2916 1455.2083 Q 1375.8333 1481.6666 1375.8333 1455.2083 z M 1799.1666 3915.833 L 1825.6249 3915.833 L 1825.6249 3889.3748 Q 1825.6249 3862.9165 1852.0833 3862.9165 Q 1904.9999 3836.4583 1825.6249 3783.5415 Q 1719.7916 3704.1665 1799.1666 3730.6248 Q 1878.5416 3730.6248 1931.4583 3836.4583 Q 1984.3749 3915.833 1984.3749 3968.7498 Q 1957.9165 3995.208 1825.6249 4048.1248 Q 1693.3333 4048.1248 1666.8749 4021.6665 Q 1666.8749 3995.208 1640.4166 3942.2915 Q 1613.9583 3889.3748 1693.3333 3889.3748 Q 1772.7083 3889.3748 1799.1666 3915.833 z M 582.0833 5873.7495 Q 582.0833 5847.2915 582.0833 5847.2915 Q 608.5416 5847.2915 608.5416 5847.2915 Q 608.5416 5873.7495 582.0833 5873.7495 z M 3651.2498 7355.4165 Q 3651.2498 7328.958 3651.2498 7328.958 L 3677.7083 7328.958 L 3677.7083 7328.958 Q 3677.7083 7355.4165 3651.2498 7355.4165 z M 3651.2498 7434.7915 Q 3651.2498 7434.7915 3651.2498 7408.333 Q 3677.7083 7408.333 3677.7083 7434.7915 Q 3677.7083 7434.7915 3651.2498 7434.7915 z" svg:height="86.254166mm" draw:style-name="style-282" svg:viewBox="0.0 0.0 4762.4995 8625.416" svg:width="47.624996mm" svg:x="181.23958mm" svg:y="2.38125mm"/>
          <draw:path svg:d="M 1666.8749 158.74998 L 1666.8749 185.20833 L 1666.8749 185.20833 L 1666.8749 211.66666 L 1666.8749 211.66666 L 1693.3333 211.66666 L 1693.3333 211.66666 L 1693.3333 211.66666 L 1693.3333 238.12498 L 1693.3333 238.12498 L 1719.7916 264.5833 L 1719.7916 317.49997 L 1746.2499 317.49997 Q 1772.7083 317.49997 1746.2499 343.9583 Q 1719.7916 343.9583 1746.2499 370.41666 Q 1746.2499 423.3333 1772.7083 423.3333 Q 1799.1666 423.3333 1825.6249 476.24997 Q 1825.6249 502.7083 1852.0833 476.24997 Q 1904.9999 476.24997 1904.9999 529.1666 Q 1904.9999 582.0833 1931.4583 582.0833 Q 1957.9165 582.0833 1984.3749 634.99994 Q 2010.8333 687.9166 2037.2915 714.37494 L 2063.75 740.8333 L 2063.75 740.8333 L 2063.75 740.8333 L 2063.75 767.2916 L 2063.75 793.74994 L 2063.75 793.74994 L 2063.75 820.2083 L 2010.8333 820.2083 L 1984.3749 846.6666 L 1957.9165 846.6666 Q 1904.9999 846.6666 1904.9999 899.5833 Q 1904.9999 952.49994 1746.2499 952.49994 Q 1587.4999 952.49994 1481.6666 1005.4166 L 1375.8333 1058.3333 L 1375.8333 1058.3333 L 1375.8333 1058.3333 L 1349.3749 1058.3333 L 1349.3749 1058.3333 L 1322.9166 1058.3333 L 1296.4583 1058.3333 L 1296.4583 1058.3333 L 1269.9999 1058.3333 L 1269.9999 1058.3333 L 1269.9999 1058.3333 L 1269.9999 1084.7916 L 1269.9999 1084.7916 L 1243.5416 1084.7916 L 1243.5416 1111.25 L 1243.5416 1111.25 L 1269.9999 1111.25 L 1269.9999 1111.25 L 1269.9999 1111.25 L 1269.9999 1137.7083 L 1269.9999 1137.7083 L 1296.4583 1137.7083 L 1296.4583 1164.1666 L 1322.9166 1164.1666 Q 1375.8333 1190.6249 1428.7499 1296.4583 Q 1481.6666 1402.2916 1561.0416 1428.7499 Q 1640.4166 1481.6666 1640.4166 1481.6666 L 1640.4166 1481.6666 L 1640.4166 1534.5833 L 1640.4166 1587.4999 L 1640.4166 1587.4999 L 1640.4166 1587.4999 L 1640.4166 1613.9583 L 1640.4166 1613.9583 L 1613.9583 1613.9583 Q 1613.9583 1640.4166 1587.4999 1640.4166 L 1587.4999 1666.8749 L 1587.4999 1666.8749 Q 1561.0416 1693.3333 1534.5833 1693.3333 Q 1481.6666 1693.3333 1481.6666 1746.2499 Q 1481.6666 1772.7083 1455.2083 1772.7083 L 1428.7499 1746.2499 L 1428.7499 1746.2499 L 1428.7499 1746.2499 L 1402.2916 1799.1666 L 1402.2916 1825.6249 L 1375.8333 1825.6249 L 1349.3749 1852.0833 L 1322.9166 1852.0833 L 1296.4583 1852.0833 L 1296.4583 1878.5416 L 1322.9166 1878.5416 L 1322.9166 1904.9999 Q 1322.9166 1904.9999 1296.4583 1957.9165 L 1296.4583 2010.8333 L 1269.9999 2010.8333 L 1243.5416 2010.8333 L 1243.5416 1984.3749 Q 1243.5416 1957.9165 1137.7083 1931.4583 Q 1031.875 1904.9999 899.5833 1878.5416 L 740.8333 1852.0833 L 687.9166 1852.0833 L 661.4583 1852.0833 L 661.4583 1825.6249 L 661.4583 1799.1666 L 634.99994 1799.1666 L 608.5416 1799.1666 L 582.0833 1772.7083 Q 529.1666 1746.2499 396.87497 1693.3333 L 264.5833 1640.4166 L 238.12498 1640.4166 L 211.66666 1640.4166 L 211.66666 1613.9583 L 211.66666 1613.9583 L 185.20833 1613.9583 L 185.20833 1587.4999 L 185.20833 1587.4999 L 185.20833 1587.4999 L 264.5833 1587.4999 L 343.9583 1587.4999 L 343.9583 1561.0416 L 370.41666 1561.0416 L 370.41666 1534.5833 Q 370.41666 1481.6666 396.87497 1481.6666 L 423.3333 1455.2083 L 529.1666 1428.7499 Q 634.99994 1428.7499 687.9166 1402.2916 L 714.37494 1375.8333 L 740.8333 1375.8333 L 767.2916 1375.8333 L 767.2916 1349.3749 L 740.8333 1322.9166 L 740.8333 1296.4583 L 740.8333 1269.9999 L 714.37494 1269.9999 L 714.37494 1269.9999 L 714.37494 1243.5416 L 687.9166 1243.5416 L 687.9166 1243.5416 L 687.9166 1217.0833 L 687.9166 1217.0833 L 687.9166 1217.0833 L 661.4583 1190.6249 L 634.99994 1164.1666 L 634.99994 1137.7083 Q 634.99994 1111.25 608.5416 1111.25 Q 582.0833 1111.25 582.0833 1084.7916 Q 582.0833 1058.3333 502.7083 1031.875 L 449.79166 1005.4166 L 423.3333 1005.4166 L 370.41666 1005.4166 L 370.41666 1005.4166 Q 370.41666 1005.4166 264.5833 978.95825 Q 185.20833 952.49994 185.20833 899.5833 Q 158.74998 873.12494 132.29166 820.2083 L 79.37499 767.2916 L 79.37499 767.2916 L 79.37499 740.8333 L 105.83333 740.8333 L 132.29166 740.8333 L 132.29166 687.9166 L 105.83333 661.4583 L 105.83333 661.4583 Q 105.83333 634.99994 52.916664 582.0833 Q 0.0 502.7083 0.0 449.79166 Q 0.0 396.87497 26.458332 264.5833 L 26.458332 158.74998 L 26.458332 132.29166 L 52.916664 105.83333 L 105.83333 132.29166 Q 158.74998 158.74998 158.74998 105.83333 Q 158.74998 79.37499 211.66666 105.83333 Q 264.5833 158.74998 264.5833 132.29166 Q 264.5833 105.83333 370.41666 79.37499 Q 476.24997 52.916664 476.24997 52.916664 L 476.24997 26.458332 L 476.24997 26.458332 L 502.7083 26.458332 L 502.7083 52.916664 L 502.7083 79.37499 L 582.0833 52.916664 Q 687.9166 52.916664 687.9166 26.458332 Q 687.9166 0.0 714.37494 0.0 Q 740.8333 0.0 740.8333 52.916664 Q 740.8333 105.83333 793.74994 105.83333 Q 846.6666 105.83333 926.0416 132.29166 Q 1005.4166 158.74998 1005.4166 132.29166 Q 1005.4166 105.83333 1084.7916 105.83333 Q 1164.1666 105.83333 1164.1666 132.29166 Q 1164.1666 158.74998 1217.0833 185.20833 Q 1269.9999 211.66666 1428.7499 185.20833 Q 1587.4999 185.20833 1613.9583 158.74998 Q 1640.4166 105.83333 1640.4166 132.29166 Q 1640.4166 158.74998 1666.8749 158.74998 z" svg:height="20.108332mm" draw:style-name="style-283" svg:viewBox="0.0 0.0 2063.75 2010.8333" svg:width="20.637499mm" svg:x="180.97499mm" svg:y="121.70833mm"/>
          <draw:path svg:d="M 343.9583 52.916664 L 343.9583 52.916664 L 343.9583 52.916664 Q 343.9583 79.37499 317.49997 79.37499 L 317.49997 79.37499 L 291.04166 132.29166 Q 291.04166 158.74998 291.04166 185.20833 L 291.04166 185.20833 L 291.04166 185.20833 Q 264.5833 211.66666 264.5833 211.66666 L 264.5833 211.66666 L 238.12498 211.66666 Q 238.12498 211.66666 238.12498 238.12498 L 238.12498 238.12498 L 185.20833 238.12498 Q 158.74998 264.5833 132.29166 238.12498 L 79.37499 238.12498 L 79.37499 238.12498 L 79.37499 211.66666 L 26.458332 211.66666 L 0.0 211.66666 L 0.0 185.20833 Q 26.458332 158.74998 52.916664 105.83333 L 79.37499 52.916664 L 79.37499 52.916664 L 79.37499 52.916664 L 158.74998 0.0 Q 211.66666 -26.458332 211.66666 0.0 Q 211.66666 26.458332 264.5833 26.458332 Q 343.9583 26.458332 343.9583 52.916664 z M 264.5833 79.37499 Q 264.5833 52.916664 264.5833 52.916664 Q 291.04166 52.916664 291.04166 52.916664 Q 291.04166 79.37499 264.5833 79.37499 z" svg:height="2.38125mm" draw:style-name="style-284" svg:viewBox="0.0 0.0 343.9583 238.12498" svg:width="3.439583mm" svg:x="194.46873mm" svg:y="105.83333mm"/>
          <draw:path svg:d="M 476.24997 0.0 L 476.24997 0.0 L 502.7083 0.0 L 529.1666 0.0 L 555.625 26.458332 L 582.0833 52.916664 L 582.0833 52.916664 L 608.5416 52.916664 L 661.4583 79.37499 Q 714.37494 105.83333 714.37494 105.83333 L 714.37494 105.83333 L 714.37494 158.74998 Q 714.37494 211.66666 634.99994 264.5833 Q 555.625 291.04166 529.1666 370.41666 Q 502.7083 476.24997 476.24997 529.1666 L 476.24997 582.0833 L 449.79166 582.0833 Q 449.79166 582.0833 370.41666 634.99994 Q 291.04166 634.99994 291.04166 634.99994 L 264.5833 634.99994 L 264.5833 582.0833 Q 291.04166 502.7083 291.04166 476.24997 Q 291.04166 423.3333 211.66666 423.3333 Q 132.29166 396.87497 132.29166 423.3333 Q 132.29166 449.79166 79.37499 449.79166 L 52.916664 476.24997 L 52.916664 476.24997 L 26.458332 476.24997 L 26.458332 476.24997 L 26.458332 476.24997 L 26.458332 476.24997 L 0.0 476.24997 L 0.0 449.79166 L 0.0 423.3333 L 26.458332 423.3333 L 79.37499 423.3333 L 79.37499 396.87497 L 79.37499 396.87497 L 105.83333 396.87497 L 105.83333 370.41666 L 105.83333 370.41666 L 132.29166 370.41666 L 132.29166 343.9583 L 132.29166 317.49997 L 105.83333 291.04166 L 79.37499 264.5833 L 79.37499 238.12498 L 79.37499 211.66666 L 185.20833 185.20833 Q 317.49997 158.74998 396.87497 79.37499 Q 449.79166 0.0 476.24997 0.0 z" svg:height="6.3499994mm" draw:style-name="style-285" svg:viewBox="0.0 0.0 714.37494 634.99994" svg:width="7.1437497mm" svg:x="211.93124mm" svg:y="140.22916mm"/>
          <draw:path svg:d="M 79.37499 79.37499 L 52.916664 0.0 L 211.66666 26.458332 Q 370.41666 52.916664 476.24997 132.29166 Q 582.0833 211.66666 608.5416 211.66666 L 634.99994 211.66666 L 634.99994 211.66666 Q 634.99994 211.66666 661.4583 238.12498 L 661.4583 238.12498 L 661.4583 238.12498 Q 661.4583 264.5833 661.4583 264.5833 L 687.9166 264.5833 L 687.9166 264.5833 Q 687.9166 264.5833 714.37494 291.04166 L 714.37494 291.04166 L 714.37494 317.49997 Q 714.37494 343.9583 687.9166 370.41666 L 661.4583 370.41666 L 555.625 370.41666 Q 423.3333 370.41666 238.12498 343.9583 L 26.458332 317.49997 L 26.458332 317.49997 Q 26.458332 317.49997 26.458332 317.49997 L 0.0 291.04166 L 0.0 291.04166 Q 0.0 264.5833 0.0 264.5833 Q 26.458332 264.5833 0.0 238.12498 Q -26.458332 211.66666 26.458332 185.20833 Q 79.37499 158.74998 79.37499 79.37499 z" svg:height="3.7041664mm" draw:style-name="style-286" svg:viewBox="0.0 0.0 714.37494 370.41666" svg:width="7.1437497mm" svg:x="161.13124mm" svg:y="69.85mm"/>
          <draw:path svg:d="M 529.1666 0.0 L 529.1666 0.0 L 529.1666 0.0 Q 529.1666 26.458332 529.1666 26.458332 L 555.625 26.458332 L 582.0833 264.5833 Q 582.0833 502.7083 529.1666 529.1666 L 476.24997 529.1666 L 476.24997 529.1666 Q 476.24997 529.1666 370.41666 582.0833 Q 291.04166 634.99994 317.49997 555.625 Q 317.49997 476.24997 158.74998 449.79166 L 26.458332 449.79166 L 26.458332 449.79166 L 0.0 423.3333 L 0.0 423.3333 L 0.0 396.87497 L 0.0 396.87497 L 0.0 396.87497 L 0.0 370.41666 L 0.0 343.9583 L 0.0 343.9583 L 0.0 343.9583 L 0.0 317.49997 L 0.0 317.49997 L 26.458332 291.04166 L 26.458332 238.12498 L 79.37499 238.12498 Q 132.29166 238.12498 158.74998 238.12498 Q 185.20833 238.12498 185.20833 185.20833 Q 211.66666 132.29166 238.12498 132.29166 L 264.5833 105.83333 L 264.5833 79.37499 L 264.5833 52.916664 L 291.04166 52.916664 Q 317.49997 52.916664 343.9583 26.458332 Q 370.41666 26.458332 423.3333 52.916664 Q 476.24997 79.37499 502.7083 26.458332 Q 529.1666 0.0 529.1666 0.0 z" svg:height="5.820833mm" draw:style-name="style-287" svg:viewBox="0.0 0.0 582.0833 582.0833" svg:width="5.820833mm" svg:x="48.154163mm" svg:y="209.81458mm"/>
          <draw:path svg:d="M 555.625 158.74998 L 555.625 211.66666 L 582.0833 264.5833 L 608.5416 291.04166 L 608.5416 264.5833 L 608.5416 238.12498 L 714.37494 132.29166 Q 767.2916 26.458332 820.2083 0.0 Q 873.12494 0.0 978.95825 0.0 Q 1111.25 0.0 1190.6249 79.37499 Q 1296.4583 132.29166 1296.4583 185.20833 L 1296.4583 238.12498 L 1243.5416 317.49997 Q 1190.6249 423.3333 1137.7083 423.3333 Q 1084.7916 423.3333 1058.3333 476.24997 Q 1031.875 529.1666 1031.875 529.1666 L 1031.875 529.1666 L 1058.3333 529.1666 L 1084.7916 529.1666 L 1084.7916 529.1666 L 1084.7916 529.1666 L 1111.25 529.1666 Q 1137.7083 502.7083 1137.7083 529.1666 Q 1137.7083 555.625 1269.9999 582.0833 Q 1402.2916 608.5416 1402.2916 582.0833 Q 1402.2916 555.625 1428.7499 555.625 Q 1455.2083 555.625 1455.2083 582.0833 L 1455.2083 634.99994 L 1455.2083 661.4583 L 1455.2083 687.9166 L 1455.2083 687.9166 L 1455.2083 714.37494 L 1455.2083 714.37494 L 1455.2083 740.8333 L 1455.2083 740.8333 L 1455.2083 740.8333 L 1481.6666 740.8333 L 1481.6666 740.8333 L 1481.6666 767.2916 L 1508.1249 767.2916 L 1508.1249 767.2916 L 1508.1249 793.74994 L 1508.1249 793.74994 L 1534.5833 793.74994 L 1561.0416 899.5833 Q 1587.4999 1005.4166 1534.5833 1031.875 Q 1481.6666 1031.875 1481.6666 1084.7916 L 1455.2083 1137.7083 L 1455.2083 1137.7083 L 1455.2083 1164.1666 L 1455.2083 1164.1666 L 1455.2083 1164.1666 L 1428.7499 1164.1666 L 1428.7499 1164.1666 L 1349.3749 1164.1666 Q 1296.4583 1164.1666 1190.6249 1137.7083 Q 1058.3333 1111.25 978.95825 952.49994 L 926.0416 820.2083 L 899.5833 820.2083 L 899.5833 793.74994 L 899.5833 793.74994 L 873.12494 793.74994 L 873.12494 793.74994 L 873.12494 793.74994 L 873.12494 767.2916 L 873.12494 767.2916 L 846.6666 767.2916 L 846.6666 740.8333 L 793.74994 740.8333 L 740.8333 740.8333 L 740.8333 767.2916 L 714.37494 767.2916 L 714.37494 793.74994 L 714.37494 846.6666 L 740.8333 846.6666 L 740.8333 846.6666 L 740.8333 873.12494 L 767.2916 873.12494 L 767.2916 873.12494 L 767.2916 899.5833 L 767.2916 899.5833 L 767.2916 899.5833 L 793.74994 899.5833 L 793.74994 899.5833 L 793.74994 926.0416 L 820.2083 926.0416 L 873.12494 1005.4166 Q 926.0416 1084.7916 926.0416 1217.0833 Q 978.95825 1322.9166 952.49994 1349.3749 Q 952.49994 1375.8333 926.0416 1375.8333 Q 873.12494 1375.8333 873.12494 1481.6666 Q 873.12494 1587.4999 846.6666 1613.9583 L 846.6666 1640.4166 L 846.6666 1640.4166 L 820.2083 1640.4166 L 820.2083 1666.8749 L 820.2083 1693.3333 L 793.74994 1693.3333 L 793.74994 1693.3333 L 793.74994 1666.8749 L 767.2916 1666.8749 L 767.2916 1719.7916 L 767.2916 1772.7083 L 740.8333 1772.7083 L 714.37494 1772.7083 L 714.37494 1666.8749 Q 714.37494 1561.0416 740.8333 1534.5833 Q 740.8333 1508.1249 608.5416 1481.6666 Q 502.7083 1481.6666 476.24997 1428.7499 Q 449.79166 1375.8333 423.3333 1243.5416 Q 396.87497 1111.25 449.79166 1031.875 L 502.7083 952.49994 L 502.7083 926.0416 L 502.7083 926.0416 L 529.1666 899.5833 L 555.625 873.12494 L 555.625 846.6666 L 555.625 820.2083 L 555.625 793.74994 L 555.625 740.8333 L 555.625 740.8333 L 555.625 740.8333 L 555.625 714.37494 L 555.625 714.37494 L 529.1666 714.37494 L 529.1666 740.8333 L 529.1666 740.8333 L 502.7083 740.8333 L 502.7083 740.8333 L 502.7083 740.8333 L 502.7083 767.2916 L 502.7083 767.2916 L 476.24997 767.2916 L 476.24997 793.74994 L 476.24997 793.74994 L 449.79166 793.74994 L 449.79166 793.74994 L 449.79166 793.74994 L 449.79166 820.2083 L 449.79166 820.2083 L 423.3333 873.12494 Q 396.87497 926.0416 343.9583 952.49994 Q 317.49997 952.49994 317.49997 978.95825 L 291.04166 978.95825 L 291.04166 978.95825 L 291.04166 1005.4166 L 291.04166 1005.4166 L 291.04166 1005.4166 L 264.5833 1005.4166 L 264.5833 1005.4166 L 238.12498 1031.875 L 211.66666 1031.875 L 185.20833 1031.875 L 158.74998 1031.875 L 158.74998 793.74994 Q 158.74998 555.625 211.66666 555.625 Q 264.5833 555.625 264.5833 529.1666 Q 264.5833 502.7083 238.12498 502.7083 Q 211.66666 476.24997 158.74998 370.41666 L 105.83333 264.5833 L 105.83333 264.5833 Q 79.37499 238.12498 52.916664 211.66666 L 0.0 158.74998 L 0.0 132.29166 L 0.0 105.83333 L 0.0 105.83333 L 26.458332 105.83333 L 26.458332 105.83333 L 26.458332 79.37499 L 26.458332 79.37499 L 26.458332 79.37499 L 52.916664 79.37499 L 52.916664 52.916664 L 158.74998 0.0 Q 264.5833 -52.916664 343.9583 0.0 Q 423.3333 0.0 476.24997 79.37499 Q 555.625 132.29166 555.625 158.74998 z" svg:height="17.727083mm" draw:style-name="style-288" svg:viewBox="0.0 0.0 1561.0416 1772.7083" svg:width="15.610415mm" svg:x="179.12291mm" svg:y="170.92082mm"/>
          <draw:path svg:d="M 0.0 52.916664 Q -26.458332 0.0 105.83333 0.0 Q 238.12498 26.458332 185.20833 79.37499 Q 158.74998 105.83333 105.83333 132.29166 Q 26.458332 132.29166 0.0 52.916664 z" svg:height="1.3229166mm" draw:style-name="style-289" svg:viewBox="0.0 0.0 185.20833 132.29166" svg:width="1.8520832mm" svg:x="106.09791mm" svg:y="113.77083mm"/>
          <draw:path svg:d="M 26.458332 0.0 L 52.916664 0.0 L 52.916664 26.458332 Q 79.37499 52.916664 79.37499 52.916664 L 79.37499 52.916664 L 79.37499 52.916664 L 79.37499 79.37499 L 79.37499 79.37499 L 79.37499 79.37499 L 105.83333 79.37499 L 105.83333 79.37499 L 185.20833 132.29166 Q 264.5833 185.20833 396.87497 185.20833 Q 555.625 132.29166 582.0833 132.29166 L 608.5416 132.29166 L 608.5416 105.83333 L 608.5416 105.83333 L 634.99994 105.83333 L 634.99994 132.29166 L 634.99994 132.29166 L 661.4583 132.29166 L 661.4583 132.29166 L 661.4583 132.29166 L 661.4583 158.74998 L 661.4583 158.74998 L 634.99994 185.20833 Q 608.5416 185.20833 608.5416 211.66666 L 608.5416 238.12498 L 476.24997 291.04166 Q 343.9583 343.9583 317.49997 370.41666 L 291.04166 370.41666 L 264.5833 370.41666 Q 238.12498 396.87497 238.12498 396.87497 L 238.12498 396.87497 L 211.66666 396.87497 Q 185.20833 396.87497 158.74998 423.3333 L 132.29166 449.79166 L 105.83333 449.79166 L 79.37499 449.79166 L 26.458332 476.24997 L 0.0 476.24997 L 0.0 291.04166 L 0.0 105.83333 L 0.0 52.916664 Q 0.0 0.0 26.458332 0.0 z" svg:height="4.7625mm" draw:style-name="style-290" svg:viewBox="0.0 0.0 661.4583 476.24997" svg:width="6.614583mm" svg:x="63.76458mm" svg:y="168.0104mm"/>
          <draw:path svg:d="M 52.916664 0.0 L 105.83333 0.0 L 317.49997 26.458332 Q 555.625 26.458332 634.99994 105.83333 Q 740.8333 185.20833 820.2083 211.66666 Q 899.5833 238.12498 978.95825 264.5833 Q 1031.875 291.04166 1058.3333 238.12498 Q 1111.25 185.20833 1164.1666 158.74998 L 1190.6249 158.74998 L 1217.0833 238.12498 Q 1269.9999 343.9583 1217.0833 343.9583 L 1190.6249 343.9583 L 1190.6249 370.41666 L 1217.0833 370.41666 L 1217.0833 370.41666 L 1217.0833 396.87497 L 1217.0833 396.87497 L 1217.0833 396.87497 L 1190.6249 396.87497 L 1190.6249 396.87497 L 1164.1666 396.87497 Q 1164.1666 370.41666 1137.7083 396.87497 Q 1111.25 396.87497 1058.3333 449.79166 Q 1005.4166 502.7083 952.49994 529.1666 Q 899.5833 555.625 899.5833 582.0833 Q 899.5833 608.5416 873.12494 608.5416 Q 846.6666 608.5416 846.6666 634.99994 Q 846.6666 661.4583 820.2083 661.4583 Q 793.74994 687.9166 767.2916 714.37494 Q 767.2916 740.8333 714.37494 714.37494 Q 687.9166 687.9166 687.9166 740.8333 Q 687.9166 793.74994 661.4583 873.12494 L 634.99994 926.0416 L 634.99994 926.0416 L 634.99994 926.0416 L 608.5416 926.0416 L 582.0833 926.0416 L 582.0833 926.0416 L 582.0833 926.0416 L 555.625 926.0416 L 555.625 926.0416 L 555.625 899.5833 L 529.1666 899.5833 L 529.1666 899.5833 L 529.1666 899.5833 L 529.1666 899.5833 L 529.1666 899.5833 L 502.7083 846.6666 L 476.24997 793.74994 L 476.24997 714.37494 Q 476.24997 634.99994 423.3333 582.0833 Q 396.87497 502.7083 317.49997 396.87497 Q 264.5833 291.04166 158.74998 211.66666 L 26.458332 158.74998 L 26.458332 132.29166 Q 0.0 132.29166 0.0 79.37499 Q 0.0 0.0 52.916664 0.0 z" svg:height="9.260416mm" draw:style-name="style-291" svg:viewBox="0.0 0.0 1217.0833 926.0416" svg:width="12.170833mm" svg:x="182.56248mm" svg:y="223.04373mm"/>
          <draw:path svg:d="M 0.0 105.83333 L 0.0 0.0 L 132.29166 26.458332 Q 238.12498 52.916664 291.04166 52.916664 Q 317.49997 105.83333 343.9583 105.83333 L 343.9583 105.83333 L 343.9583 158.74998 Q 343.9583 185.20833 343.9583 238.12498 Q 370.41666 317.49997 343.9583 317.49997 Q 317.49997 317.49997 317.49997 343.9583 L 291.04166 370.41666 L 291.04166 370.41666 L 291.04166 370.41666 L 291.04166 396.87497 L 291.04166 396.87497 L 264.5833 396.87497 L 264.5833 423.3333 L 264.5833 423.3333 L 238.12498 423.3333 L 238.12498 423.3333 L 238.12498 423.3333 L 238.12498 449.79166 L 238.12498 449.79166 L 211.66666 449.79166 L 211.66666 423.3333 L 185.20833 423.3333 L 132.29166 423.3333 L 132.29166 396.87497 L 132.29166 396.87497 L 105.83333 343.9583 Q 79.37499 291.04166 105.83333 238.12498 L 132.29166 185.20833 L 79.37499 185.20833 L 26.458332 211.66666 L 26.458332 211.66666 L 26.458332 211.66666 L 0.0 211.66666 L 0.0 211.66666 L 0.0 211.66666 Q -26.458332 211.66666 0.0 105.83333 z" svg:height="4.497916mm" draw:style-name="style-292" svg:viewBox="0.0 0.0 343.9583 449.79166" svg:width="3.439583mm" svg:x="209.81458mm" svg:y="134.9375mm"/>
          <draw:path svg:d="M 661.4583 26.458332 L 661.4583 0.0 L 687.9166 0.0 L 687.9166 0.0 L 714.37494 0.0 Q 740.8333 0.0 740.8333 79.37499 L 740.8333 132.29166 L 767.2916 132.29166 L 793.74994 132.29166 L 793.74994 158.74998 L 793.74994 158.74998 L 767.2916 158.74998 L 767.2916 185.20833 L 793.74994 185.20833 L 846.6666 185.20833 L 846.6666 158.74998 L 846.6666 132.29166 L 873.12494 132.29166 L 873.12494 132.29166 L 926.0416 317.49997 Q 952.49994 502.7083 952.49994 555.625 L 952.49994 582.0833 L 952.49994 582.0833 L 952.49994 608.5416 L 952.49994 608.5416 L 952.49994 608.5416 L 926.0416 608.5416 Q 899.5833 608.5416 793.74994 608.5416 Q 687.9166 608.5416 634.99994 634.99994 L 555.625 661.4583 L 529.1666 661.4583 Q 529.1666 661.4583 502.7083 687.9166 Q 476.24997 714.37494 423.3333 714.37494 Q 370.41666 714.37494 291.04166 820.2083 L 211.66666 873.12494 L 211.66666 899.5833 L 211.66666 899.5833 L 185.20833 899.5833 L 185.20833 926.0416 L 185.20833 926.0416 L 158.74998 926.0416 L 158.74998 926.0416 L 158.74998 926.0416 L 158.74998 926.0416 L 158.74998 926.0416 L 132.29166 873.12494 L 105.83333 820.2083 L 105.83333 793.74994 L 105.83333 767.2916 L 79.37499 767.2916 L 52.916664 767.2916 L 52.916664 740.8333 L 52.916664 714.37494 L 26.458332 714.37494 L 26.458332 714.37494 L 26.458332 740.8333 L 0.0 740.8333 L 0.0 687.9166 Q 0.0 634.99994 26.458332 555.625 L 52.916664 502.7083 L 52.916664 502.7083 L 52.916664 476.24997 L 52.916664 476.24997 Q 52.916664 476.24997 79.37499 423.3333 Q 105.83333 396.87497 105.83333 343.9583 Q 132.29166 291.04166 158.74998 291.04166 L 185.20833 264.5833 L 185.20833 264.5833 L 211.66666 264.5833 L 211.66666 264.5833 L 211.66666 291.04166 L 211.66666 291.04166 L 211.66666 291.04166 L 238.12498 291.04166 L 238.12498 291.04166 L 291.04166 317.49997 Q 343.9583 317.49997 343.9583 264.5833 Q 343.9583 211.66666 423.3333 238.12498 Q 502.7083 238.12498 555.625 132.29166 Q 582.0833 52.916664 634.99994 52.916664 Q 634.99994 52.916664 661.4583 26.458332 z" svg:height="9.260416mm" draw:style-name="style-293" svg:viewBox="0.0 0.0 952.49994 926.0416" svg:width="9.525mm" svg:x="231.24582mm" svg:y="158.48541mm"/>
          <draw:path svg:d="M 1190.6249 0.0 L 1217.0833 26.458332 L 1243.5416 0.0 Q 1296.4583 0.0 1269.9999 79.37499 Q 1243.5416 158.74998 1269.9999 185.20833 Q 1296.4583 211.66666 1296.4583 238.12498 Q 1296.4583 238.12498 1296.4583 264.5833 L 1322.9166 264.5833 L 1296.4583 291.04166 Q 1296.4583 343.9583 1322.9166 343.9583 Q 1349.3749 343.9583 1349.3749 449.79166 Q 1375.8333 555.625 1402.2916 582.0833 Q 1428.7499 582.0833 1428.7499 608.5416 Q 1428.7499 634.99994 1402.2916 661.4583 Q 1402.2916 661.4583 1402.2916 740.8333 Q 1455.2083 820.2083 1428.7499 899.5833 Q 1402.2916 978.95825 1428.7499 978.95825 Q 1455.2083 1005.4166 1455.2083 1058.3333 Q 1455.2083 1084.7916 1481.6666 1111.25 Q 1508.1249 1111.25 1508.1249 1190.6249 Q 1508.1249 1243.5416 1534.5833 1269.9999 Q 1561.0416 1269.9999 1561.0416 1322.9166 Q 1561.0416 1375.8333 1561.0416 1402.2916 L 1561.0416 1428.7499 L 1561.0416 1428.7499 Q 1561.0416 1428.7499 1534.5833 1455.2083 L 1534.5833 1455.2083 L 1534.5833 1481.6666 Q 1508.1249 1508.1249 1534.5833 1534.5833 L 1561.0416 1561.0416 L 1561.0416 1587.4999 L 1561.0416 1613.9583 L 1508.1249 1613.9583 L 1481.6666 1613.9583 L 1481.6666 1561.0416 Q 1481.6666 1534.5833 1455.2083 1561.0416 Q 1455.2083 1561.0416 1402.2916 1561.0416 L 1375.8333 1561.0416 L 1349.3749 1561.0416 L 1349.3749 1561.0416 L 1322.9166 1561.0416 L 1296.4583 1561.0416 L 1269.9999 1561.0416 Q 1243.5416 1561.0416 1243.5416 1534.5833 Q 1243.5416 1508.1249 1190.6249 1508.1249 Q 1137.7083 1508.1249 1058.3333 1428.7499 Q 978.95825 1349.3749 899.5833 1322.9166 Q 820.2083 1296.4583 846.6666 1243.5416 Q 873.12494 1190.6249 846.6666 1190.6249 Q 820.2083 1190.6249 793.74994 1137.7083 Q 767.2916 1084.7916 767.2916 1031.875 Q 767.2916 978.95825 740.8333 1005.4166 Q 714.37494 1031.875 661.4583 1031.875 L 634.99994 1005.4166 L 661.4583 1005.4166 Q 687.9166 978.95825 634.99994 846.6666 Q 582.0833 714.37494 608.5416 714.37494 Q 661.4583 714.37494 661.4583 582.0833 L 687.9166 476.24997 L 608.5416 476.24997 Q 529.1666 502.7083 502.7083 502.7083 Q 449.79166 555.625 423.3333 529.1666 Q 396.87497 502.7083 291.04166 502.7083 L 185.20833 502.7083 L 158.74998 502.7083 L 132.29166 502.7083 L 132.29166 502.7083 L 105.83333 502.7083 L 105.83333 502.7083 L 79.37499 476.24997 L 79.37499 476.24997 L 79.37499 449.79166 L 79.37499 449.79166 L 79.37499 449.79166 L 52.916664 449.79166 L 52.916664 449.79166 L 52.916664 423.3333 L 26.458332 423.3333 L 26.458332 423.3333 L 26.458332 423.3333 L 26.458332 396.87497 L 26.458332 396.87497 L 0.0 396.87497 L 0.0 396.87497 L 0.0 370.41666 L 26.458332 370.41666 L 26.458332 370.41666 L 26.458332 343.9583 L 79.37499 343.9583 L 105.83333 343.9583 L 370.41666 317.49997 Q 634.99994 291.04166 634.99994 291.04166 Q 661.4583 291.04166 661.4583 291.04166 L 661.4583 291.04166 L 767.2916 238.12498 Q 899.5833 185.20833 926.0416 132.29166 Q 952.49994 132.29166 952.49994 105.83333 L 952.49994 105.83333 L 1058.3333 79.37499 Q 1164.1666 79.37499 1164.1666 26.458332 Q 1164.1666 0.0 1190.6249 0.0 z" svg:height="16.139582mm" draw:style-name="style-294" svg:viewBox="0.0 0.0 1561.0416 1613.9583" svg:width="15.610415mm" svg:x="139.96457mm" svg:y="160.60208mm"/>
          <draw:path svg:d="M 79.37499 26.458332 L 105.83333 0.0 L 185.20833 0.0 Q 238.12498 26.458332 238.12498 0.0 L 238.12498 0.0 L 238.12498 0.0 L 238.12498 0.0 L 264.5833 0.0 L 264.5833 26.458332 L 264.5833 26.458332 L 291.04166 26.458332 L 291.04166 26.458332 L 291.04166 26.458332 L 291.04166 52.916664 L 291.04166 52.916664 L 317.49997 79.37499 L 317.49997 79.37499 L 291.04166 79.37499 Q 264.5833 79.37499 264.5833 132.29166 L 264.5833 185.20833 L 238.12498 185.20833 L 211.66666 185.20833 L 211.66666 211.66666 L 185.20833 211.66666 L 185.20833 291.04166 L 185.20833 396.87497 L 211.66666 396.87497 L 211.66666 396.87497 L 211.66666 423.3333 L 238.12498 423.3333 L 238.12498 449.79166 L 238.12498 449.79166 L 238.12498 449.79166 L 238.12498 476.24997 L 238.12498 476.24997 Q 238.12498 476.24997 211.66666 502.7083 L 211.66666 502.7083 L 211.66666 502.7083 Q 185.20833 529.1666 211.66666 555.625 L 211.66666 555.625 L 211.66666 608.5416 Q 185.20833 661.4583 185.20833 661.4583 L 185.20833 661.4583 L 185.20833 634.99994 Q 185.20833 608.5416 132.29166 555.625 Q 79.37499 476.24997 79.37499 291.04166 Q 52.916664 105.83333 26.458332 105.83333 Q 0.0 105.83333 0.0 79.37499 Q 0.0 52.916664 26.458332 52.916664 L 52.916664 52.916664 L 52.916664 52.916664 Q 79.37499 52.916664 79.37499 26.458332 z" svg:height="6.614583mm" draw:style-name="style-295" svg:viewBox="0.0 0.0 317.49997 661.4583" svg:width="3.1749997mm" svg:x="137.84792mm" svg:y="164.8354mm"/>
          <draw:path svg:d="M 79.37499 26.458332 L 79.37499 0.0 L 291.04166 0.0 Q 476.24997 26.458332 476.24997 52.916664 Q 476.24997 79.37499 423.3333 79.37499 Q 370.41666 79.37499 370.41666 105.83333 Q 370.41666 132.29166 291.04166 132.29166 Q 185.20833 158.74998 185.20833 158.74998 L 158.74998 158.74998 L 158.74998 158.74998 Q 158.74998 158.74998 132.29166 185.20833 L 132.29166 185.20833 L 132.29166 185.20833 Q 132.29166 211.66666 79.37499 185.20833 L 0.0 185.20833 L 0.0 185.20833 L 0.0 158.74998 L 26.458332 158.74998 L 79.37499 158.74998 L 79.37499 185.20833 L 79.37499 185.20833 L 105.83333 158.74998 Q 132.29166 132.29166 132.29166 105.83333 Q 158.74998 52.916664 132.29166 52.916664 Q 79.37499 52.916664 79.37499 26.458332 z" svg:height="1.8520832mm" draw:style-name="style-296" svg:viewBox="0.0 0.0 476.24997 185.20833" svg:width="4.7625mm" svg:x="119.85625mm" svg:y="261.40833mm"/>
          <draw:path svg:d="M 52.916664 79.37499 L 52.916664 0.0 L 158.74998 0.0 Q 264.5833 26.458332 291.04166 26.458332 L 317.49997 26.458332 L 343.9583 52.916664 Q 343.9583 79.37499 370.41666 79.37499 Q 396.87497 79.37499 396.87497 132.29166 Q 370.41666 158.74998 423.3333 185.20833 Q 449.79166 185.20833 476.24997 291.04166 Q 502.7083 370.41666 502.7083 449.79166 L 502.7083 555.625 L 502.7083 555.625 L 502.7083 555.625 L 502.7083 582.0833 L 502.7083 582.0833 L 529.1666 582.0833 L 529.1666 608.5416 L 555.625 608.5416 L 582.0833 608.5416 L 555.625 634.99994 L 502.7083 634.99994 L 396.87497 634.99994 L 264.5833 608.5416 L 238.12498 608.5416 Q 185.20833 608.5416 79.37499 555.625 L 0.0 555.625 L 26.458332 529.1666 Q 79.37499 529.1666 105.83333 449.79166 Q 132.29166 396.87497 105.83333 291.04166 L 79.37499 211.66666 L 79.37499 185.20833 Q 79.37499 185.20833 52.916664 185.20833 L 52.916664 185.20833 L 52.916664 79.37499 z M 158.74998 52.916664 Q 132.29166 52.916664 185.20833 52.916664 Q 185.20833 52.916664 185.20833 52.916664 Q 185.20833 26.458332 185.20833 26.458332 Q 185.20833 26.458332 158.74998 26.458332 Q 158.74998 26.458332 158.74998 52.916664 z" svg:height="6.3499994mm" draw:style-name="style-297" svg:viewBox="0.0 0.0 582.0833 634.99994" svg:width="5.820833mm" svg:x="76.46458mm" svg:y="75.93541mm"/>
          <draw:path svg:d="M 1190.6249 26.458332 L 1217.0833 0.0 L 1217.0833 0.0 L 1217.0833 26.458332 L 1217.0833 26.458332 L 1243.5416 26.458332 L 1243.5416 52.916664 L 1243.5416 79.37499 L 1269.9999 79.37499 Q 1296.4583 79.37499 1296.4583 26.458332 L 1296.4583 0.0 L 1322.9166 26.458332 Q 1349.3749 79.37499 1375.8333 79.37499 Q 1402.2916 79.37499 1428.7499 105.83333 Q 1428.7499 132.29166 1455.2083 158.74998 Q 1481.6666 158.74998 1481.6666 238.12498 Q 1508.1249 291.04166 1481.6666 291.04166 Q 1455.2083 291.04166 1455.2083 343.9583 Q 1481.6666 423.3333 1481.6666 423.3333 L 1481.6666 423.3333 L 1481.6666 502.7083 Q 1481.6666 582.0833 1455.2083 687.9166 L 1455.2083 793.74994 L 1508.1249 820.2083 Q 1561.0416 873.12494 1587.4999 873.12494 Q 1587.4999 873.12494 1613.9583 846.6666 Q 1613.9583 820.2083 1640.4166 820.2083 Q 1666.8749 820.2083 1693.3333 899.5833 Q 1693.3333 978.95825 1772.7083 952.49994 Q 1852.0833 926.0416 1878.5416 952.49994 Q 1904.9999 978.95825 1931.4583 978.95825 L 1931.4583 1005.4166 L 1904.9999 1005.4166 L 1878.5416 1031.875 L 1878.5416 1031.875 L 1878.5416 1031.875 L 1852.0833 1031.875 L 1825.6249 1031.875 L 1772.7083 1058.3333 L 1719.7916 1084.7916 L 1719.7916 1084.7916 L 1719.7916 1084.7916 L 1693.3333 1084.7916 L 1693.3333 1084.7916 L 1693.3333 1111.25 L 1693.3333 1111.25 L 1666.8749 1190.6249 Q 1640.4166 1243.5416 1640.4166 1243.5416 Q 1640.4166 1269.9999 1613.9583 1349.3749 L 1613.9583 1402.2916 L 1613.9583 1402.2916 Q 1613.9583 1402.2916 1640.4166 1428.7499 L 1640.4166 1428.7499 L 1640.4166 1455.2083 Q 1640.4166 1481.6666 1613.9583 1508.1249 L 1587.4999 1508.1249 L 1561.0416 1508.1249 Q 1561.0416 1508.1249 1534.5833 1534.5833 Q 1508.1249 1534.5833 1508.1249 1561.0416 L 1508.1249 1587.4999 L 1481.6666 1587.4999 L 1428.7499 1587.4999 L 1428.7499 1613.9583 L 1428.7499 1666.8749 L 1402.2916 1666.8749 L 1402.2916 1666.8749 L 1402.2916 1666.8749 L 1375.8333 1640.4166 L 1375.8333 1640.4166 L 1375.8333 1640.4166 L 1375.8333 1613.9583 Q 1375.8333 1613.9583 1349.3749 1613.9583 L 1349.3749 1613.9583 L 1349.3749 1613.9583 Q 1322.9166 1587.4999 1322.9166 1587.4999 L 1322.9166 1587.4999 L 1322.9166 1561.0416 Q 1322.9166 1561.0416 1296.4583 1561.0416 L 1296.4583 1561.0416 L 1269.9999 1561.0416 Q 1269.9999 1561.0416 1217.0833 1508.1249 Q 1164.1666 1455.2083 1111.25 1349.3749 Q 1031.875 1243.5416 1005.4166 1243.5416 Q 978.95825 1243.5416 793.74994 1031.875 L 608.5416 820.2083 L 608.5416 820.2083 Q 582.0833 793.74994 370.41666 529.1666 L 132.29166 291.04166 L 132.29166 264.5833 L 105.83333 264.5833 L 105.83333 238.12498 L 105.83333 211.66666 L 79.37499 211.66666 L 79.37499 185.20833 L 79.37499 185.20833 L 52.916664 185.20833 L 52.916664 185.20833 L 52.916664 185.20833 L 52.916664 158.74998 L 52.916664 158.74998 L 26.458332 158.74998 L 26.458332 132.29166 L 26.458332 132.29166 L 0.0 132.29166 L 0.0 132.29166 L 0.0 132.29166 L 0.0 105.83333 L 0.0 105.83333 L 26.458332 105.83333 L 52.916664 132.29166 L 52.916664 132.29166 L 52.916664 132.29166 L 79.37499 132.29166 L 79.37499 132.29166 L 105.83333 158.74998 L 105.83333 158.74998 L 105.83333 158.74998 L 105.83333 158.74998 L 132.29166 158.74998 L 132.29166 185.20833 L 132.29166 185.20833 L 158.74998 185.20833 L 158.74998 185.20833 L 158.74998 185.20833 L 211.66666 158.74998 Q 238.12498 158.74998 238.12498 185.20833 Q 238.12498 211.66666 291.04166 211.66666 Q 370.41666 211.66666 396.87497 238.12498 Q 449.79166 238.12498 476.24997 291.04166 Q 476.24997 343.9583 529.1666 343.9583 Q 582.0833 343.9583 582.0833 343.9583 Q 582.0833 343.9583 582.0833 370.41666 L 582.0833 370.41666 L 608.5416 317.49997 Q 608.5416 291.04166 634.99994 238.12498 Q 687.9166 238.12498 793.74994 238.12498 Q 873.12494 238.12498 899.5833 238.12498 Q 952.49994 238.12498 952.49994 211.66666 Q 952.49994 185.20833 1005.4166 185.20833 Q 1084.7916 185.20833 1084.7916 132.29166 Q 1084.7916 105.83333 1111.25 105.83333 Q 1137.7083 79.37499 1164.1666 79.37499 L 1190.6249 79.37499 L 1190.6249 26.458332 z" svg:height="16.668749mm" draw:style-name="style-298" svg:viewBox="0.0 0.0 1931.4583 1666.8749" svg:width="19.314583mm" svg:x="205.84583mm" svg:y="153.72292mm"/>
          <draw:path svg:d="M 52.916664 79.37499 L 0.0 0.0 L 105.83333 0.0 Q 211.66666 0.0 211.66666 26.458332 L 238.12498 26.458332 L 423.3333 132.29166 Q 634.99994 264.5833 687.9166 264.5833 L 767.2916 264.5833 L 767.2916 238.12498 L 793.74994 238.12498 L 793.74994 238.12498 L 793.74994 211.66666 L 793.74994 211.66666 L 793.74994 211.66666 L 820.2083 211.66666 L 820.2083 211.66666 L 846.6666 185.20833 L 873.12494 185.20833 L 873.12494 185.20833 L 873.12494 211.66666 L 873.12494 211.66666 L 846.6666 211.66666 L 846.6666 238.12498 L 846.6666 264.5833 L 846.6666 291.04166 L 846.6666 317.49997 L 846.6666 343.9583 L 846.6666 370.41666 L 873.12494 370.41666 L 873.12494 396.87497 L 740.8333 396.87497 Q 582.0833 370.41666 476.24997 396.87497 L 343.9583 396.87497 L 317.49997 396.87497 L 317.49997 370.41666 L 291.04166 370.41666 L 264.5833 370.41666 L 264.5833 343.9583 L 264.5833 343.9583 L 238.12498 343.9583 L 238.12498 317.49997 L 238.12498 317.49997 Q 211.66666 317.49997 185.20833 291.04166 L 158.74998 264.5833 L 158.74998 238.12498 L 158.74998 238.12498 L 132.29166 238.12498 L 132.29166 211.66666 L 132.29166 211.66666 L 105.83333 211.66666 L 105.83333 185.20833 Q 105.83333 158.74998 52.916664 79.37499 z" svg:height="3.9687498mm" draw:style-name="style-299" svg:viewBox="0.0 0.0 873.12494 396.87497" svg:width="8.73125mm" svg:x="124.35416mm" svg:y="275.16666mm"/>
          <draw:path svg:d="M 634.99994 0.0 L 634.99994 0.0 L 634.99994 79.37499 L 634.99994 132.29166 L 661.4583 132.29166 L 661.4583 132.29166 L 661.4583 158.74998 Q 687.9166 158.74998 687.9166 185.20833 L 687.9166 185.20833 L 661.4583 185.20833 Q 634.99994 185.20833 423.3333 238.12498 L 211.66666 317.49997 L 211.66666 343.9583 L 211.66666 370.41666 L 158.74998 370.41666 L 79.37499 370.41666 L 52.916664 370.41666 Q 52.916664 343.9583 26.458332 343.9583 Q 0.0 343.9583 0.0 291.04166 L 0.0 264.5833 L 0.0 264.5833 Q 0.0 264.5833 26.458332 238.12498 L 26.458332 238.12498 L 26.458332 238.12498 Q 52.916664 238.12498 52.916664 238.12498 L 52.916664 211.66666 L 52.916664 211.66666 Q 52.916664 211.66666 79.37499 185.20833 L 79.37499 185.20833 L 105.83333 158.74998 Q 158.74998 132.29166 158.74998 132.29166 L 158.74998 132.29166 L 158.74998 132.29166 Q 158.74998 132.29166 185.20833 132.29166 L 185.20833 105.83333 L 238.12498 132.29166 Q 291.04166 132.29166 317.49997 105.83333 Q 317.49997 79.37499 476.24997 26.458332 Q 608.5416 26.458332 634.99994 0.0 z" svg:height="3.7041664mm" draw:style-name="style-300" svg:viewBox="0.0 0.0 687.9166 370.41666" svg:width="6.879166mm" svg:x="157.69167mm" svg:y="94.98541mm"/>
          <draw:path svg:d="M 52.916664 0.0 L 79.37499 0.0 L 79.37499 0.0 L 79.37499 0.0 L 79.37499 26.458332 L 79.37499 26.458332 L 105.83333 0.0 L 105.83333 0.0 L 132.29166 0.0 Q 158.74998 0.0 238.12498 0.0 Q 317.49997 52.916664 343.9583 26.458332 Q 370.41666 0.0 396.87497 0.0 L 423.3333 0.0 L 449.79166 26.458332 L 449.79166 26.458332 L 476.24997 52.916664 Q 502.7083 79.37499 449.79166 105.83333 Q 396.87497 105.83333 396.87497 158.74998 Q 396.87497 238.12498 396.87497 264.5833 L 396.87497 291.04166 L 396.87497 291.04166 L 396.87497 291.04166 L 370.41666 317.49997 Q 370.41666 370.41666 291.04166 343.9583 L 185.20833 317.49997 L 185.20833 317.49997 L 185.20833 317.49997 L 158.74998 317.49997 L 158.74998 317.49997 L 158.74998 291.04166 L 132.29166 291.04166 L 132.29166 291.04166 L 132.29166 264.5833 L 132.29166 264.5833 L 132.29166 264.5833 L 105.83333 264.5833 L 105.83333 264.5833 L 105.83333 238.12498 L 79.37499 238.12498 L 79.37499 185.20833 Q 79.37499 132.29166 52.916664 79.37499 L 26.458332 26.458332 L 26.458332 26.458332 L 0.0 0.0 L 0.0 0.0 L 0.0 0.0 L 26.458332 0.0 Q 52.916664 0.0 52.916664 0.0 z M 343.9583 105.83333 Q 317.49997 79.37499 343.9583 79.37499 Q 370.41666 79.37499 343.9583 105.83333 Q 343.9583 158.74998 343.9583 105.83333 z" svg:height="3.439583mm" draw:style-name="style-301" svg:viewBox="0.0 0.0 476.24997 343.9583" svg:width="4.7625mm" svg:x="177.5354mm" svg:y="42.8625mm"/>
          <draw:path svg:d="M 158.74998 0.0 L 185.20833 0.0 L 185.20833 0.0 L 185.20833 26.458332 L 185.20833 26.458332 L 185.20833 26.458332 L 211.66666 52.916664 L 238.12498 79.37499 L 238.12498 185.20833 Q 238.12498 291.04166 211.66666 317.49997 L 185.20833 343.9583 L 185.20833 370.41666 Q 185.20833 396.87497 158.74998 396.87497 L 158.74998 423.3333 L 158.74998 423.3333 Q 132.29166 423.3333 132.29166 449.79166 Q 105.83333 502.7083 79.37499 423.3333 Q 79.37499 343.9583 26.458332 343.9583 Q 0.0 343.9583 0.0 317.49997 L 0.0 291.04166 L 26.458332 291.04166 Q 26.458332 291.04166 26.458332 264.5833 L 26.458332 264.5833 L 26.458332 264.5833 Q 52.916664 238.12498 52.916664 238.12498 L 52.916664 238.12498 L 52.916664 185.20833 Q 79.37499 158.74998 79.37499 132.29166 L 105.83333 79.37499 L 105.83333 79.37499 L 132.29166 79.37499 L 132.29166 52.916664 L 132.29166 26.458332 L 158.74998 26.458332 L 158.74998 26.458332 L 158.74998 0.0 z" svg:height="4.497916mm" draw:style-name="style-302" svg:viewBox="0.0 0.0 238.12498 449.79166" svg:width="2.38125mm" svg:x="104.510414mm" svg:y="155.31041mm"/>
          <draw:path svg:d="M 661.4583 0.0 L 661.4583 0.0 L 687.9166 26.458332 Q 687.9166 52.916664 793.74994 105.83333 Q 873.12494 132.29166 899.5833 317.49997 Q 952.49994 476.24997 1164.1666 608.5416 Q 1375.8333 740.8333 1402.2916 767.2916 L 1402.2916 767.2916 L 1375.8333 793.74994 Q 1322.9166 820.2083 1349.3749 820.2083 Q 1375.8333 820.2083 1375.8333 873.12494 Q 1375.8333 926.0416 1349.3749 926.0416 Q 1322.9166 926.0416 1322.9166 952.49994 L 1322.9166 978.95825 L 1296.4583 1031.875 L 1269.9999 1058.3333 L 1269.9999 1058.3333 L 1269.9999 1084.7916 L 1322.9166 1084.7916 L 1349.3749 1084.7916 L 1349.3749 1111.25 L 1349.3749 1111.25 L 1269.9999 1111.25 Q 1164.1666 1137.7083 926.0416 1190.6249 Q 687.9166 1243.5416 582.0833 1137.7083 Q 476.24997 1058.3333 264.5833 926.0416 L 26.458332 820.2083 L 26.458332 820.2083 L 0.0 793.74994 L 0.0 767.2916 L 0.0 740.8333 L 52.916664 740.8333 L 79.37499 714.37494 L 79.37499 714.37494 L 52.916664 714.37494 L 52.916664 687.9166 L 52.916664 661.4583 L 79.37499 661.4583 Q 105.83333 661.4583 132.29166 661.4583 Q 158.74998 608.5416 185.20833 634.99994 Q 211.66666 661.4583 238.12498 608.5416 Q 264.5833 582.0833 291.04166 555.625 Q 317.49997 555.625 317.49997 476.24997 Q 317.49997 396.87497 343.9583 343.9583 Q 370.41666 264.5833 370.41666 238.12498 Q 396.87497 238.12498 423.3333 158.74998 Q 476.24997 105.83333 502.7083 79.37499 Q 555.625 79.37499 582.0833 52.916664 Q 582.0833 26.458332 608.5416 26.458332 L 634.99994 52.916664 L 634.99994 26.458332 Q 634.99994 0.0 661.4583 0.0 z M 634.99994 105.83333 L 661.4583 132.29166 L 634.99994 132.29166 Q 582.0833 158.74998 582.0833 132.29166 Q 582.0833 105.83333 634.99994 105.83333 z" svg:height="11.906249mm" draw:style-name="style-303" svg:viewBox="0.0 0.0 1402.2916 1190.6249" svg:width="14.022916mm" svg:x="175.15416mm" svg:y="238.91873mm"/>
          <draw:path svg:d="M 26.458332 52.916664 L 0.0 0.0 L 52.916664 26.458332 Q 79.37499 52.916664 105.83333 79.37499 Q 105.83333 105.83333 132.29166 105.83333 L 185.20833 105.83333 L 185.20833 132.29166 L 185.20833 132.29166 L 211.66666 105.83333 L 211.66666 79.37499 L 238.12498 105.83333 Q 238.12498 158.74998 264.5833 185.20833 Q 264.5833 211.66666 476.24997 423.3333 Q 661.4583 634.99994 687.9166 661.4583 L 687.9166 687.9166 L 687.9166 687.9166 Q 661.4583 714.37494 661.4583 714.37494 L 661.4583 714.37494 L 661.4583 687.9166 L 661.4583 687.9166 L 661.4583 687.9166 Q 634.99994 687.9166 634.99994 661.4583 L 634.99994 661.4583 L 608.5416 661.4583 Q 608.5416 634.99994 608.5416 634.99994 L 608.5416 634.99994 L 608.5416 634.99994 L 608.5416 608.5416 L 582.0833 608.5416 L 582.0833 608.5416 L 555.625 608.5416 L 555.625 582.0833 L 555.625 582.0833 L 555.625 582.0833 L 555.625 582.0833 L 529.1666 582.0833 L 529.1666 555.625 L 502.7083 555.625 L 502.7083 555.625 Q 502.7083 529.1666 291.04166 370.41666 L 79.37499 185.20833 L 79.37499 185.20833 L 79.37499 158.74998 L 52.916664 158.74998 L 26.458332 158.74998 L 26.458332 158.74998 Q 26.458332 158.74998 52.916664 132.29166 Q 79.37499 105.83333 26.458332 52.916664 z" svg:height="7.1437497mm" draw:style-name="style-304" svg:viewBox="0.0 0.0 687.9166 714.37494" svg:width="6.879166mm" svg:x="167.48125mm" svg:y="71.96666mm"/>
          <draw:path svg:d="M 0.0 0.0 L 52.916664 0.0 L 52.916664 0.0 L 52.916664 0.0 L 79.37499 0.0 L 79.37499 26.458332 L 264.5833 79.37499 Q 476.24997 132.29166 476.24997 79.37499 Q 476.24997 52.916664 502.7083 52.916664 L 529.1666 52.916664 L 529.1666 79.37499 Q 502.7083 132.29166 555.625 158.74998 Q 582.0833 211.66666 608.5416 238.12498 L 608.5416 238.12498 L 608.5416 238.12498 Q 582.0833 264.5833 555.625 291.04166 L 529.1666 317.49997 L 529.1666 317.49997 Q 502.7083 291.04166 370.41666 238.12498 Q 211.66666 185.20833 211.66666 158.74998 Q 238.12498 132.29166 132.29166 105.83333 L 26.458332 79.37499 L 26.458332 79.37499 Q 0.0 52.916664 0.0 52.916664 L 0.0 52.916664 L 0.0 26.458332 Q -26.458332 0.0 0.0 0.0 z" svg:height="3.1749997mm" draw:style-name="style-305" svg:viewBox="0.0 0.0 608.5416 317.49997" svg:width="6.0854163mm" svg:x="174.09583mm" svg:y="171.18541mm"/>
          <draw:path svg:d="M 52.916664 0.0 L 52.916664 0.0 L 158.74998 26.458332 Q 291.04166 52.916664 370.41666 158.74998 Q 449.79166 264.5833 502.7083 264.5833 Q 555.625 264.5833 555.625 238.12498 Q 582.0833 211.66666 608.5416 211.66666 L 634.99994 211.66666 L 634.99994 211.66666 L 634.99994 211.66666 L 661.4583 238.12498 Q 687.9166 264.5833 661.4583 264.5833 L 608.5416 264.5833 L 714.37494 317.49997 Q 820.2083 370.41666 873.12494 370.41666 Q 926.0416 370.41666 926.0416 370.41666 L 926.0416 370.41666 L 899.5833 370.41666 Q 873.12494 396.87497 899.5833 423.3333 L 899.5833 449.79166 L 873.12494 449.79166 Q 873.12494 476.24997 873.12494 476.24997 L 899.5833 476.24997 L 899.5833 476.24997 L 926.0416 476.24997 L 926.0416 476.24997 L 926.0416 502.7083 L 926.0416 529.1666 L 926.0416 529.1666 L 1005.4166 634.99994 Q 1084.7916 740.8333 1190.6249 1031.875 Q 1243.5416 1322.9166 1269.9999 1481.6666 Q 1296.4583 1666.8749 1296.4583 1878.5416 L 1296.4583 2090.2083 L 1296.4583 2169.5833 L 1296.4583 2248.9583 L 1269.9999 2248.9583 L 1243.5416 2222.5 L 1243.5416 2222.5 L 1243.5416 2222.5 L 1217.0833 2222.5 L 1217.0833 2222.5 L 1217.0833 2196.0415 L 1190.6249 2196.0415 L 1190.6249 2196.0415 L 1190.6249 2169.5833 L 1190.6249 2169.5833 L 1190.6249 2169.5833 L 1164.1666 2143.125 L 1137.7083 2116.6665 L 1137.7083 2090.2083 Q 1137.7083 2063.75 1005.4166 1878.5416 L 899.5833 1693.3333 L 899.5833 1640.4166 Q 873.12494 1613.9583 846.6666 1587.4999 L 793.74994 1561.0416 L 793.74994 1534.5833 Q 767.2916 1534.5833 740.8333 1428.7499 L 687.9166 1296.4583 L 687.9166 1269.9999 L 661.4583 1269.9999 L 661.4583 1269.9999 L 661.4583 1269.9999 L 661.4583 1269.9999 L 661.4583 1243.5416 L 661.4583 1164.1666 Q 661.4583 1084.7916 634.99994 1005.4166 Q 608.5416 926.0416 582.0833 926.0416 Q 555.625 899.5833 449.79166 687.9166 Q 343.9583 449.79166 238.12498 317.49997 L 132.29166 158.74998 L 132.29166 158.74998 L 132.29166 158.74998 L 105.83333 158.74998 Q 105.83333 158.74998 52.916664 79.37499 L 0.0 26.458332 L 0.0 26.458332 L 26.458332 26.458332 L 26.458332 26.458332 L 26.458332 0.0 L 26.458332 0.0 L 26.458332 0.0 L 52.916664 0.0 z" svg:height="22.489582mm" draw:style-name="style-306" svg:viewBox="0.0 0.0 1296.4583 2248.9583" svg:width="12.964582mm" svg:x="169.5979mm" svg:y="66.674995mm"/>
          <draw:path svg:d="M 529.1666 291.04166 L 529.1666 317.49997 L 502.7083 317.49997 L 502.7083 317.49997 L 502.7083 317.49997 Q 476.24997 291.04166 476.24997 291.04166 L 476.24997 291.04166 L 449.79166 291.04166 Q 449.79166 291.04166 449.79166 264.5833 L 449.79166 264.5833 L 449.79166 264.5833 Q 423.3333 238.12498 423.3333 238.12498 L 423.3333 238.12498 L 396.87497 238.12498 Q 343.9583 238.12498 238.12498 211.66666 L 105.83333 211.66666 L 105.83333 158.74998 Q 105.83333 105.83333 52.916664 105.83333 L 0.0 79.37499 L 0.0 79.37499 L 0.0 79.37499 L 0.0 79.37499 Q 26.458332 79.37499 26.458332 79.37499 L 26.458332 52.916664 L 79.37499 0.0 Q 158.74998 -26.458332 291.04166 79.37499 Q 396.87497 185.20833 449.79166 211.66666 Q 502.7083 264.5833 529.1666 291.04166 z" svg:height="3.1749997mm" draw:style-name="style-307" svg:viewBox="0.0 0.0 529.1666 317.49997" svg:width="5.2916665mm" svg:x="166.42291mm" svg:y="18.256248mm"/>
          <draw:path svg:d="M 211.66666 105.83333 L 238.12498 132.29166 L 238.12498 132.29166 L 264.5833 132.29166 L 264.5833 132.29166 L 264.5833 132.29166 L 317.49997 132.29166 L 343.9583 132.29166 L 396.87497 132.29166 L 449.79166 132.29166 L 449.79166 238.12498 Q 476.24997 317.49997 502.7083 343.9583 Q 529.1666 370.41666 555.625 370.41666 L 555.625 396.87497 L 582.0833 396.87497 L 608.5416 396.87497 L 608.5416 449.79166 L 634.99994 502.7083 L 634.99994 502.7083 L 634.99994 502.7083 L 661.4583 502.7083 L 687.9166 502.7083 L 687.9166 502.7083 L 714.37494 502.7083 L 767.2916 873.12494 Q 820.2083 1243.5416 820.2083 1269.9999 Q 793.74994 1269.9999 793.74994 1296.4583 L 793.74994 1322.9166 L 793.74994 1322.9166 Q 767.2916 1296.4583 740.8333 1296.4583 Q 740.8333 1296.4583 687.9166 1084.7916 L 634.99994 899.5833 L 608.5416 899.5833 L 608.5416 873.12494 L 608.5416 873.12494 L 582.0833 873.12494 L 582.0833 873.12494 L 582.0833 873.12494 L 582.0833 846.6666 L 582.0833 846.6666 L 555.625 846.6666 L 555.625 820.2083 L 555.625 820.2083 L 529.1666 820.2083 L 529.1666 820.2083 L 529.1666 820.2083 L 529.1666 793.74994 L 529.1666 793.74994 L 502.7083 793.74994 L 502.7083 767.2916 L 476.24997 767.2916 L 449.79166 767.2916 L 449.79166 820.2083 L 476.24997 873.12494 L 476.24997 1031.875 Q 476.24997 1217.0833 449.79166 1296.4583 L 423.3333 1402.2916 L 423.3333 1455.2083 L 423.3333 1534.5833 L 396.87497 1534.5833 L 396.87497 1508.1249 L 396.87497 1508.1249 L 396.87497 1508.1249 L 396.87497 1428.7499 L 423.3333 1349.3749 L 423.3333 1137.7083 Q 423.3333 899.5833 370.41666 767.2916 Q 370.41666 634.99994 317.49997 502.7083 Q 264.5833 343.9583 211.66666 317.49997 Q 132.29166 291.04166 105.83333 238.12498 Q 105.83333 185.20833 52.916664 132.29166 L 0.0 52.916664 L 26.458332 52.916664 Q 52.916664 52.916664 52.916664 26.458332 Q 52.916664 0.0 79.37499 0.0 Q 105.83333 0.0 105.83333 26.458332 Q 105.83333 52.916664 158.74998 79.37499 Q 185.20833 79.37499 211.66666 105.83333 z" svg:height="15.345833mm" draw:style-name="style-308" svg:viewBox="0.0 0.0 820.2083 1534.5833" svg:width="8.202083mm" svg:x="183.09166mm" svg:y="74.87708mm"/>
          <draw:path svg:d="M 26.458332 185.20833 L 26.458332 0.0 L 291.04166 26.458332 Q 582.0833 79.37499 767.2916 185.20833 Q 978.95825 291.04166 1005.4166 291.04166 Q 1031.875 317.49997 1084.7916 476.24997 Q 1111.25 608.5416 1137.7083 634.99994 Q 1137.7083 661.4583 1164.1666 661.4583 L 1164.1666 687.9166 L 1164.1666 740.8333 Q 1164.1666 793.74994 1111.25 793.74994 L 1058.3333 793.74994 L 1058.3333 767.2916 L 1031.875 714.37494 L 1031.875 687.9166 Q 1031.875 661.4583 1005.4166 661.4583 Q 1005.4166 661.4583 978.95825 661.4583 Q 978.95825 687.9166 952.49994 687.9166 Q 926.0416 687.9166 926.0416 661.4583 Q 926.0416 608.5416 873.12494 661.4583 Q 873.12494 687.9166 846.6666 661.4583 Q 846.6666 634.99994 793.74994 634.99994 Q 740.8333 661.4583 634.99994 608.5416 L 529.1666 608.5416 L 529.1666 608.5416 Q 502.7083 608.5416 502.7083 608.5416 L 502.7083 608.5416 L 529.1666 661.4583 Q 555.625 687.9166 529.1666 714.37494 Q 476.24997 767.2916 476.24997 846.6666 L 449.79166 926.0416 L 449.79166 926.0416 L 449.79166 926.0416 L 449.79166 899.5833 L 449.79166 899.5833 L 423.3333 899.5833 L 423.3333 873.12494 L 423.3333 873.12494 L 396.87497 873.12494 L 396.87497 899.5833 L 396.87497 926.0416 L 370.41666 926.0416 L 370.41666 926.0416 L 370.41666 952.49994 L 343.9583 952.49994 L 343.9583 978.95825 L 343.9583 1005.4166 L 317.49997 1031.875 L 317.49997 1031.875 L 317.49997 1031.875 L 291.04166 1031.875 L 291.04166 899.5833 Q 291.04166 767.2916 185.20833 687.9166 Q 105.83333 608.5416 79.37499 502.7083 L 26.458332 423.3333 L 26.458332 396.87497 Q 26.458332 396.87497 0.0 396.87497 L 0.0 396.87497 L 0.0 396.87497 Q 26.458332 370.41666 26.458332 185.20833 z" svg:height="10.318749mm" draw:style-name="style-309" svg:viewBox="0.0 0.0 1164.1666 1031.875" svg:width="11.641666mm" svg:x="25.135416mm" svg:y="191.29375mm"/>
          <draw:path svg:d="M 1005.4166 79.37499 L 1031.875 79.37499 L 1164.1666 132.29166 Q 1269.9999 211.66666 1322.9166 317.49997 Q 1402.2916 423.3333 1428.7499 502.7083 Q 1481.6666 555.625 1481.6666 634.99994 L 1481.6666 714.37494 L 1508.1249 767.2916 L 1534.5833 820.2083 L 1534.5833 820.2083 L 1534.5833 820.2083 L 1534.5833 873.12494 L 1534.5833 926.0416 L 1534.5833 952.49994 L 1534.5833 1005.4166 L 1534.5833 1031.875 L 1534.5833 1058.3333 L 1561.0416 1058.3333 L 1561.0416 1058.3333 L 1561.0416 1084.7916 L 1587.4999 1084.7916 L 1587.4999 1111.25 L 1587.4999 1137.7083 L 1746.2499 1164.1666 Q 1904.9999 1164.1666 1984.3749 1217.0833 Q 2063.75 1269.9999 2222.5 1296.4583 Q 2381.2498 1322.9166 2539.9998 1269.9999 Q 2698.7498 1217.0833 2725.2083 1164.1666 Q 2751.6665 1084.7916 2857.4998 1111.25 Q 2963.3333 1111.25 2963.3333 1084.7916 L 2963.3333 1058.3333 L 2989.7915 1058.3333 L 2989.7915 1058.3333 L 2989.7915 1031.875 L 2989.7915 1031.875 L 3016.2498 1031.875 L 3016.2498 1005.4166 L 3069.1665 1005.4166 L 3122.0833 1005.4166 L 3148.5415 1005.4166 L 3174.9998 1005.4166 L 3174.9998 1005.4166 L 3174.9998 1005.4166 L 3174.9998 1058.3333 L 3174.9998 1084.7916 L 3122.0833 1269.9999 Q 3069.1665 1428.7499 3069.1665 1534.5833 L 3069.1665 1666.8749 L 3095.6248 1666.8749 L 3095.6248 1693.3333 L 3122.0833 1693.3333 L 3122.0833 1693.3333 L 3122.0833 1666.8749 L 3122.0833 1666.8749 L 3148.5415 1640.4166 L 3174.9998 1613.9583 L 3174.9998 1587.4999 L 3174.9998 1534.5833 L 3201.4583 1508.1249 Q 3227.9165 1481.6666 3227.9165 1455.2083 Q 3227.9165 1428.7499 3307.2915 1402.2916 Q 3360.2083 1375.8333 3439.5833 1269.9999 L 3518.9583 1164.1666 L 3545.4165 1164.1666 L 3545.4165 1164.1666 L 3651.2498 1111.25 Q 3783.5415 1058.3333 3862.9165 1058.3333 Q 3942.2915 1111.25 3968.7498 1111.25 Q 3995.208 1164.1666 3995.208 1164.1666 L 4021.6665 1164.1666 L 4021.6665 1164.1666 L 4021.6665 1164.1666 L 4021.6665 1164.1666 L 4048.1248 1164.1666 L 4048.1248 1164.1666 L 4074.583 1164.1666 L 4074.583 1111.25 Q 4074.583 1031.875 4127.5 1005.4166 Q 4180.4165 952.49994 4206.875 978.95825 Q 4233.333 978.95825 4259.7915 1005.4166 Q 4259.7915 1031.875 4445.0 952.49994 Q 4603.75 846.6666 4656.6665 846.6666 L 4683.1245 846.6666 L 4709.583 820.2083 L 4762.4995 820.2083 L 4762.4995 846.6666 L 4762.4995 873.12494 L 4762.4995 899.5833 L 4762.4995 926.0416 L 4762.4995 926.0416 L 4762.4995 899.5833 L 4736.0415 899.5833 L 4709.583 899.5833 L 4709.583 873.12494 L 4709.583 873.12494 L 4709.583 899.5833 L 4709.583 952.49994 L 4709.583 952.49994 L 4709.583 952.49994 L 4709.583 978.95825 L 4709.583 978.95825 L 4709.583 1005.4166 L 4709.583 1031.875 L 4709.583 1111.25 Q 4709.583 1190.6249 4736.0415 1164.1666 Q 4736.0415 1137.7083 4788.958 1164.1666 Q 4815.4165 1164.1666 4841.8745 1190.6249 Q 4868.333 1217.0833 4894.7915 1217.0833 Q 4921.2495 1217.0833 4921.2495 1269.9999 Q 4921.2495 1349.3749 4974.1665 1349.3749 L 5000.6245 1375.8333 L 5000.6245 1375.8333 L 4974.1665 1375.8333 L 4974.1665 1375.8333 L 4974.1665 1375.8333 L 4974.1665 1402.2916 L 4974.1665 1402.2916 L 4947.708 1402.2916 L 4947.708 1428.7499 L 4921.2495 1428.7499 Q 4894.7915 1428.7499 4894.7915 1455.2083 Q 4868.333 1481.6666 4868.333 1481.6666 L 4868.333 1508.1249 L 4868.333 1508.1249 Q 4868.333 1508.1249 4841.8745 1534.5833 L 4841.8745 1534.5833 L 4841.8745 1534.5833 Q 4815.4165 1534.5833 4815.4165 1534.5833 L 4815.4165 1561.0416 L 4815.4165 1561.0416 Q 4815.4165 1561.0416 4259.7915 1799.1666 Q 3704.1665 2063.75 3016.2498 2354.7915 L 2354.7915 2645.8333 L 2301.875 2645.8333 L 2248.9583 2645.8333 L 2248.9583 2619.3748 L 2248.9583 2592.9165 L 2222.5 2592.9165 L 2196.0415 2592.9165 L 2196.0415 2513.5415 L 2169.5833 2434.1665 L 2169.5833 2434.1665 L 2169.5833 2434.1665 L 2169.5833 2434.1665 Q 2169.5833 2434.1665 2143.125 2407.7083 Q 2116.6665 2381.2498 1984.3749 2381.2498 Q 1852.0833 2381.2498 1746.2499 2328.3333 L 1666.8749 2275.4165 L 1666.8749 2275.4165 Q 1640.4166 2248.9583 1428.7499 2116.6665 Q 1217.0833 1984.3749 1164.1666 1825.6249 Q 1137.7083 1640.4166 1058.3333 1613.9583 Q 952.49994 1561.0416 952.49994 1534.5833 L 926.0416 1508.1249 L 926.0416 1481.6666 L 899.5833 1481.6666 L 899.5833 1481.6666 Q 899.5833 1481.6666 873.12494 1428.7499 Q 846.6666 1375.8333 820.2083 1269.9999 L 793.74994 1137.7083 L 767.2916 1137.7083 L 767.2916 1137.7083 L 767.2916 1058.3333 Q 740.8333 1005.4166 740.8333 899.5833 Q 714.37494 820.2083 582.0833 820.2083 Q 476.24997 846.6666 396.87497 767.2916 Q 317.49997 714.37494 238.12498 687.9166 L 158.74998 661.4583 L 158.74998 634.99994 Q 158.74998 634.99994 132.29166 634.99994 L 105.83333 608.5416 L 105.83333 608.5416 L 105.83333 582.0833 L 52.916664 582.0833 L 26.458332 582.0833 L 0.0 608.5416 L 0.0 608.5416 L 0.0 582.0833 L 0.0 555.625 L 26.458332 555.625 L 26.458332 529.1666 L 52.916664 529.1666 L 79.37499 529.1666 L 79.37499 502.7083 Q 105.83333 476.24997 105.83333 502.7083 Q 132.29166 529.1666 158.74998 529.1666 L 185.20833 529.1666 L 185.20833 529.1666 L 158.74998 529.1666 L 158.74998 529.1666 Q 158.74998 529.1666 185.20833 476.24997 Q 211.66666 449.79166 185.20833 423.3333 Q 158.74998 370.41666 158.74998 343.9583 Q 158.74998 317.49997 185.20833 291.04166 L 211.66666 264.5833 L 211.66666 264.5833 L 211.66666 264.5833 L 211.66666 264.5833 L 238.12498 264.5833 L 238.12498 264.5833 L 264.5833 264.5833 L 264.5833 264.5833 L 264.5833 264.5833 L 291.04166 238.12498 L 317.49997 211.66666 L 317.49997 211.66666 L 317.49997 211.66666 L 343.9583 211.66666 L 343.9583 211.66666 L 370.41666 185.20833 L 396.87497 158.74998 L 476.24997 132.29166 Q 529.1666 79.37499 555.625 52.916664 Q 555.625 0.0 582.0833 0.0 L 634.99994 0.0 L 687.9166 0.0 Q 767.2916 0.0 873.12494 26.458332 Q 978.95825 52.916664 1005.4166 79.37499 z" svg:height="26.458332mm" draw:style-name="style-310" svg:viewBox="0.0 0.0 5000.6245 2645.8333" svg:width="50.00625mm" svg:x="172.50833mm" svg:y="223.8375mm"/>
          <draw:path svg:d="M 449.79166 0.0 L 529.1666 0.0 L 529.1666 52.916664 Q 529.1666 79.37499 555.625 105.83333 Q 608.5416 105.83333 608.5416 132.29166 Q 608.5416 158.74998 582.0833 158.74998 Q 555.625 158.74998 555.625 132.29166 Q 529.1666 105.83333 502.7083 158.74998 Q 476.24997 211.66666 423.3333 211.66666 Q 370.41666 211.66666 343.9583 238.12498 L 317.49997 238.12498 L 317.49997 211.66666 Q 343.9583 211.66666 185.20833 211.66666 L 52.916664 211.66666 L 26.458332 211.66666 L 0.0 211.66666 L 0.0 185.20833 L 0.0 158.74998 L 26.458332 158.74998 L 79.37499 158.74998 L 79.37499 105.83333 L 79.37499 79.37499 L 26.458332 79.37499 L 0.0 52.916664 L 0.0 52.916664 L 0.0 52.916664 L 185.20833 26.458332 Q 370.41666 0.0 449.79166 0.0 z" svg:height="2.38125mm" draw:style-name="style-311" svg:viewBox="0.0 0.0 608.5416 238.12498" svg:width="6.0854163mm" svg:x="125.14791mm" svg:y="224.89583mm"/>
          <draw:path svg:d="M 370.41666 0.0 L 370.41666 0.0 L 449.79166 0.0 L 502.7083 0.0 L 502.7083 0.0 Q 502.7083 26.458332 502.7083 79.37499 Q 502.7083 185.20833 502.7083 211.66666 Q 502.7083 264.5833 502.7083 291.04166 Q 502.7083 317.49997 317.49997 343.9583 L 132.29166 396.87497 L 79.37499 396.87497 Q 52.916664 396.87497 52.916664 317.49997 Q 79.37499 238.12498 26.458332 238.12498 L 0.0 211.66666 L 0.0 158.74998 L 0.0 105.83333 L 26.458332 52.916664 Q 26.458332 0.0 79.37499 0.0 Q 132.29166 0.0 238.12498 0.0 Q 370.41666 26.458332 370.41666 0.0 z" svg:height="3.9687498mm" draw:style-name="style-312" svg:viewBox="0.0 0.0 502.7083 396.87497" svg:width="5.027083mm" svg:x="187.06041mm" svg:y="16.139582mm"/>
          <draw:path svg:d="M 555.625 26.458332 L 555.625 26.458332 L 661.4583 79.37499 Q 740.8333 158.74998 873.12494 52.916664 Q 978.95825 0.0 978.95825 0.0 Q 1005.4166 0.0 1031.875 26.458332 L 1084.7916 26.458332 L 1269.9999 52.916664 Q 1455.2083 52.916664 1508.1249 79.37499 L 1534.5833 79.37499 L 1561.0416 158.74998 Q 1613.9583 264.5833 1587.4999 264.5833 Q 1587.4999 264.5833 1613.9583 291.04166 L 1640.4166 291.04166 L 1640.4166 317.49997 L 1613.9583 370.41666 L 1613.9583 370.41666 L 1613.9583 370.41666 L 1613.9583 396.87497 L 1613.9583 396.87497 L 1640.4166 396.87497 L 1640.4166 423.3333 L 1666.8749 423.3333 L 1693.3333 423.3333 L 1693.3333 449.79166 L 1719.7916 449.79166 L 1719.7916 449.79166 L 1719.7916 476.24997 L 1878.5416 476.24997 Q 2037.2915 529.1666 2090.2083 502.7083 Q 2143.125 476.24997 2196.0415 502.7083 L 2248.9583 529.1666 L 2248.9583 529.1666 L 2248.9583 529.1666 L 2275.4165 529.1666 L 2275.4165 529.1666 L 2275.4165 555.625 L 2301.875 555.625 L 2301.875 582.0833 L 2301.875 608.5416 L 2328.3333 608.5416 L 2328.3333 634.99994 L 2354.7915 634.99994 L 2381.2498 634.99994 L 2381.2498 661.4583 L 2354.7915 687.9166 L 2354.7915 687.9166 L 2354.7915 687.9166 L 2301.875 661.4583 Q 2275.4165 661.4583 2275.4165 714.37494 L 2275.4165 767.2916 L 2248.9583 767.2916 Q 2248.9583 793.74994 2222.5 873.12494 Q 2196.0415 952.49994 2037.2915 1084.7916 Q 1878.5416 1217.0833 1825.6249 1269.9999 L 1746.2499 1322.9166 L 1746.2499 1322.9166 L 1719.7916 1322.9166 L 1719.7916 1322.9166 L 1719.7916 1322.9166 L 1719.7916 1322.9166 Q 1719.7916 1322.9166 1693.3333 1322.9166 Q 1666.8749 1322.9166 1640.4166 1349.3749 Q 1613.9583 1375.8333 1613.9583 1349.3749 Q 1613.9583 1322.9166 1561.0416 1375.8333 Q 1508.1249 1428.7499 1455.2083 1402.2916 Q 1428.7499 1375.8333 1349.3749 1428.7499 L 1269.9999 1481.6666 L 1243.5416 1481.6666 L 1217.0833 1481.6666 L 1190.6249 1481.6666 L 1137.7083 1481.6666 L 1137.7083 1455.2083 L 1137.7083 1455.2083 L 1164.1666 1375.8333 L 1164.1666 1322.9166 L 1164.1666 1322.9166 L 1190.6249 1322.9166 L 1190.6249 1322.9166 L 1190.6249 1296.4583 L 1217.0833 1296.4583 L 1243.5416 1269.9999 L 1481.6666 1164.1666 Q 1719.7916 1058.3333 1746.2499 1031.875 L 1772.7083 1005.4166 L 1772.7083 1005.4166 L 1772.7083 1005.4166 L 1799.1666 1005.4166 L 1799.1666 1005.4166 L 1799.1666 978.95825 L 1825.6249 978.95825 L 1825.6249 978.95825 L 1825.6249 952.49994 L 1825.6249 952.49994 L 1825.6249 952.49994 L 1825.6249 952.49994 L 1825.6249 926.0416 L 1825.6249 926.0416 L 1825.6249 899.5833 L 1825.6249 899.5833 L 1825.6249 899.5833 L 1799.1666 899.5833 L 1799.1666 899.5833 L 1799.1666 873.12494 L 1772.7083 873.12494 L 1772.7083 873.12494 L 1772.7083 846.6666 L 1772.7083 846.6666 L 1772.7083 846.6666 L 1746.2499 846.6666 Q 1746.2499 846.6666 1587.4999 714.37494 Q 1402.2916 582.0833 1217.0833 476.24997 Q 1031.875 370.41666 608.5416 238.12498 L 158.74998 132.29166 L 105.83333 132.29166 L 52.916664 158.74998 L 26.458332 158.74998 L 0.0 158.74998 L 0.0 105.83333 L 26.458332 79.37499 L 26.458332 79.37499 L 26.458332 52.916664 L 26.458332 52.916664 L 26.458332 52.916664 L 52.916664 52.916664 L 52.916664 52.916664 L 264.5833 0.0 Q 476.24997 0.0 502.7083 0.0 Q 529.1666 0.0 555.625 26.458332 z" svg:height="14.816666mm" draw:style-name="style-313" svg:viewBox="0.0 0.0 2381.2498 1481.6666" svg:width="23.812498mm" svg:x="211.40207mm" svg:y="98.95416mm"/>
          <draw:path svg:d="M 52.916664 26.458332 L 52.916664 0.0 L 211.66666 52.916664 Q 370.41666 52.916664 396.87497 185.20833 Q 423.3333 291.04166 396.87497 264.5833 Q 370.41666 264.5833 291.04166 238.12498 Q 238.12498 211.66666 211.66666 264.5833 Q 211.66666 291.04166 158.74998 291.04166 Q 132.29166 317.49997 79.37499 317.49997 Q 0.0 343.9583 0.0 264.5833 Q 0.0 158.74998 26.458332 105.83333 Q 52.916664 26.458332 52.916664 26.458332 z" svg:height="3.1749997mm" draw:style-name="style-314" svg:viewBox="0.0 0.0 396.87497 317.49997" svg:width="3.9687498mm" svg:x="24.870832mm" svg:y="21.166666mm"/>
          <draw:path svg:d="M 132.29166 26.458332 L 185.20833 0.0 L 211.66666 26.458332 Q 238.12498 26.458332 185.20833 79.37499 Q 132.29166 132.29166 238.12498 132.29166 Q 317.49997 132.29166 343.9583 158.74998 L 343.9583 158.74998 L 343.9583 238.12498 L 343.9583 343.9583 L 317.49997 396.87497 L 317.49997 449.79166 L 317.49997 449.79166 Q 291.04166 476.24997 291.04166 608.5416 Q 291.04166 740.8333 291.04166 767.2916 Q 264.5833 820.2083 264.5833 820.2083 L 238.12498 820.2083 L 238.12498 820.2083 L 238.12498 820.2083 L 238.12498 846.6666 Q 238.12498 846.6666 211.66666 873.12494 L 211.66666 873.12494 L 211.66666 873.12494 Q 185.20833 873.12494 185.20833 873.12494 L 185.20833 899.5833 L 185.20833 899.5833 Q 185.20833 899.5833 158.74998 926.0416 L 158.74998 926.0416 L 132.29166 926.0416 L 79.37499 926.0416 L 79.37499 899.5833 L 79.37499 899.5833 L 105.83333 873.12494 L 105.83333 820.2083 L 105.83333 820.2083 L 105.83333 820.2083 L 79.37499 820.2083 L 52.916664 820.2083 L 52.916664 820.2083 L 52.916664 820.2083 L 26.458332 820.2083 L 0.0 820.2083 L 0.0 714.37494 Q 26.458332 608.5416 26.458332 502.7083 Q 26.458332 423.3333 26.458332 343.9583 L 0.0 238.12498 L 0.0 238.12498 Q 26.458332 211.66666 26.458332 158.74998 Q 52.916664 105.83333 79.37499 105.83333 Q 105.83333 79.37499 79.37499 79.37499 Q 52.916664 79.37499 132.29166 26.458332 z" svg:height="9.260416mm" draw:style-name="style-315" svg:viewBox="0.0 0.0 343.9583 926.0416" svg:width="3.439583mm" svg:x="35.189583mm" svg:y="258.4979mm"/>
          <draw:path svg:d="M 317.49997 26.458332 L 317.49997 26.458332 L 317.49997 26.458332 Q 343.9583 26.458332 343.9583 26.458332 L 343.9583 0.0 L 343.9583 0.0 Q 343.9583 0.0 343.9583 132.29166 L 343.9583 291.04166 L 343.9583 291.04166 L 343.9583 291.04166 L 343.9583 317.49997 L 343.9583 317.49997 L 317.49997 317.49997 L 317.49997 317.49997 L 291.04166 317.49997 Q 264.5833 291.04166 185.20833 291.04166 L 79.37499 238.12498 L 26.458332 238.12498 L 0.0 238.12498 L 0.0 211.66666 L 0.0 185.20833 L 52.916664 185.20833 Q 105.83333 185.20833 105.83333 105.83333 Q 105.83333 26.458332 185.20833 26.458332 Q 291.04166 26.458332 291.04166 52.916664 Q 291.04166 52.916664 317.49997 26.458332 z" svg:height="3.1749997mm" draw:style-name="style-316" svg:viewBox="0.0 0.0 343.9583 317.49997" svg:width="3.439583mm" svg:x="169.5979mm" svg:y="131.49791mm"/>
          <draw:path svg:d="M 582.0833 0.0 L 582.0833 0.0 L 582.0833 26.458332 Q 608.5416 79.37499 582.0833 79.37499 L 555.625 79.37499 L 555.625 105.83333 L 529.1666 132.29166 L 529.1666 132.29166 L 529.1666 132.29166 L 555.625 158.74998 Q 582.0833 185.20833 582.0833 238.12498 Q 555.625 264.5833 582.0833 264.5833 L 608.5416 291.04166 L 608.5416 291.04166 L 608.5416 291.04166 L 529.1666 291.04166 L 449.79166 291.04166 L 449.79166 317.49997 L 449.79166 343.9583 L 423.3333 343.9583 L 370.41666 343.9583 L 317.49997 343.9583 Q 291.04166 343.9583 185.20833 317.49997 Q 79.37499 291.04166 26.458332 264.5833 Q 0.0 238.12498 0.0 211.66666 L 26.458332 185.20833 L 158.74998 185.20833 Q 317.49997 185.20833 423.3333 105.83333 Q 529.1666 26.458332 555.625 26.458332 L 555.625 26.458332 L 555.625 26.458332 Q 582.0833 0.0 582.0833 0.0 z" svg:height="3.439583mm" draw:style-name="style-317" svg:viewBox="0.0 0.0 608.5416 343.9583" svg:width="6.0854163mm" svg:x="184.15mm" svg:y="259.02707mm"/>
          <draw:path svg:d="M 52.916664 26.458332 L 132.29166 0.0 L 132.29166 0.0 L 158.74998 0.0 L 158.74998 0.0 L 158.74998 26.458332 L 238.12498 26.458332 L 317.49997 26.458332 L 317.49997 52.916664 Q 343.9583 79.37499 370.41666 79.37499 L 396.87497 79.37499 L 396.87497 105.83333 Q 396.87497 132.29166 370.41666 132.29166 L 343.9583 132.29166 L 343.9583 132.29166 L 343.9583 132.29166 L 317.49997 158.74998 L 317.49997 158.74998 L 317.49997 185.20833 L 317.49997 211.66666 L 264.5833 211.66666 Q 185.20833 238.12498 185.20833 238.12498 L 158.74998 238.12498 L 158.74998 238.12498 L 158.74998 264.5833 L 158.74998 264.5833 Q 158.74998 264.5833 132.29166 238.12498 Q 132.29166 211.66666 105.83333 211.66666 Q 52.916664 211.66666 52.916664 185.20833 Q 52.916664 158.74998 26.458332 158.74998 Q 0.0 132.29166 0.0 105.83333 Q -26.458332 79.37499 52.916664 26.458332 z" svg:height="2.6458333mm" draw:style-name="style-318" svg:viewBox="0.0 0.0 396.87497 264.5833" svg:width="3.9687498mm" svg:x="75.14166mm" svg:y="255.85207mm"/>
          <draw:path svg:d="M 211.66666 26.458332 L 264.5833 0.0 L 291.04166 0.0 Q 317.49997 0.0 317.49997 0.0 L 317.49997 0.0 L 343.9583 26.458332 Q 370.41666 52.916664 343.9583 105.83333 Q 317.49997 158.74998 317.49997 158.74998 L 317.49997 185.20833 L 317.49997 185.20833 L 317.49997 185.20833 L 343.9583 185.20833 L 343.9583 185.20833 L 370.41666 211.66666 Q 396.87497 238.12498 396.87497 238.12498 L 396.87497 238.12498 L 396.87497 238.12498 Q 370.41666 238.12498 370.41666 238.12498 L 370.41666 264.5833 L 370.41666 264.5833 L 370.41666 291.04166 L 370.41666 291.04166 L 370.41666 291.04166 L 343.9583 317.49997 L 343.9583 343.9583 L 317.49997 343.9583 L 291.04166 343.9583 L 238.12498 370.41666 Q 211.66666 396.87497 185.20833 449.79166 L 158.74998 476.24997 L 158.74998 476.24997 L 158.74998 476.24997 L 158.74998 476.24997 Q 132.29166 449.79166 52.916664 449.79166 Q -52.916664 449.79166 0.0 396.87497 Q 52.916664 343.9583 26.458332 343.9583 L 0.0 317.49997 L 0.0 291.04166 Q 0.0 291.04166 52.916664 211.66666 Q 79.37499 132.29166 132.29166 132.29166 Q 185.20833 132.29166 185.20833 105.83333 Q 158.74998 79.37499 211.66666 26.458332 z" svg:height="4.7625mm" draw:style-name="style-319" svg:viewBox="0.0 0.0 396.87497 476.24997" svg:width="3.9687498mm" svg:x="37.041664mm" svg:y="255.3229mm"/>
          <draw:path svg:d="M 502.7083 26.458332 L 502.7083 0.0 L 661.4583 26.458332 Q 820.2083 26.458332 873.12494 52.916664 L 899.5833 52.916664 L 899.5833 52.916664 L 926.0416 52.916664 L 926.0416 52.916664 L 926.0416 79.37499 L 926.0416 79.37499 L 926.0416 79.37499 L 1164.1666 158.74998 Q 1402.2916 238.12498 1428.7499 238.12498 Q 1455.2083 238.12498 1455.2083 211.66666 Q 1455.2083 185.20833 1508.1249 185.20833 Q 1561.0416 158.74998 1587.4999 158.74998 L 1587.4999 158.74998 L 1613.9583 185.20833 Q 1613.9583 185.20833 1640.4166 185.20833 L 1640.4166 211.66666 L 1613.9583 211.66666 L 1587.4999 238.12498 L 1587.4999 238.12498 L 1613.9583 238.12498 L 1613.9583 238.12498 L 1613.9583 238.12498 L 1613.9583 264.5833 L 1613.9583 264.5833 L 1640.4166 264.5833 L 1640.4166 291.04166 L 1640.4166 291.04166 L 1666.8749 291.04166 L 1640.4166 317.49997 Q 1640.4166 343.9583 1640.4166 370.41666 L 1613.9583 370.41666 L 1613.9583 370.41666 L 1613.9583 396.87497 L 1666.8749 396.87497 Q 1719.7916 396.87497 1719.7916 449.79166 Q 1719.7916 502.7083 1746.2499 529.1666 Q 1772.7083 555.625 1772.7083 608.5416 Q 1772.7083 634.99994 1799.1666 634.99994 Q 1825.6249 634.99994 1825.6249 687.9166 Q 1825.6249 740.8333 1878.5416 740.8333 Q 1904.9999 740.8333 1931.4583 899.5833 Q 1957.9165 1058.3333 1984.3749 1058.3333 Q 2010.8333 1058.3333 2010.8333 1084.7916 Q 2010.8333 1111.25 1984.3749 1137.7083 Q 1931.4583 1137.7083 2037.2915 1190.6249 Q 2090.2083 1269.9999 2116.6665 1296.4583 Q 2116.6665 1349.3749 2196.0415 1375.8333 Q 2275.4165 1402.2916 2275.4165 1375.8333 L 2301.875 1375.8333 L 2301.875 1375.8333 L 2301.875 1402.2916 L 2328.3333 1402.2916 L 2354.7915 1402.2916 L 2354.7915 1428.7499 L 2354.7915 1428.7499 L 2381.2498 1428.7499 L 2381.2498 1455.2083 L 2381.2498 1455.2083 L 2407.7083 1455.2083 L 2407.7083 1455.2083 L 2407.7083 1455.2083 L 2407.7083 1508.1249 Q 2381.2498 1534.5833 2407.7083 1561.0416 Q 2460.6248 1561.0416 2407.7083 1561.0416 Q 2381.2498 1561.0416 2381.2498 1561.0416 L 2354.7915 1561.0416 L 2354.7915 1561.0416 L 2354.7915 1561.0416 L 2354.7915 1587.4999 L 2354.7915 1587.4999 L 2328.3333 1587.4999 L 2328.3333 1613.9583 L 2566.4583 1613.9583 Q 2831.0415 1666.8749 3254.3748 1666.8749 L 3677.7083 1666.8749 L 3677.7083 1666.8749 L 3677.7083 1666.8749 L 3651.2498 1693.3333 L 3624.7915 1719.7916 L 3466.0415 1719.7916 Q 3333.7498 1719.7916 3069.1665 1746.2499 L 2804.5833 1746.2499 L 2725.2083 1746.2499 Q 2672.2915 1746.2499 2672.2915 1772.7083 Q 2672.2915 1799.1666 2645.8333 1772.7083 Q 2619.3748 1772.7083 2566.4583 1772.7083 Q 2513.5415 1772.7083 2487.0833 1772.7083 Q 2460.6248 1799.1666 2460.6248 1772.7083 Q 2460.6248 1746.2499 2143.125 1719.7916 Q 1825.6249 1719.7916 1825.6249 1693.3333 Q 1825.6249 1666.8749 1587.4999 1666.8749 L 1349.3749 1640.4166 L 1349.3749 1613.9583 Q 1349.3749 1587.4999 1296.4583 1587.4999 Q 1269.9999 1561.0416 1243.5416 1534.5833 Q 1243.5416 1481.6666 1190.6249 1349.3749 Q 1164.1666 1243.5416 1137.7083 1243.5416 Q 1111.25 1243.5416 1084.7916 1137.7083 Q 1084.7916 1058.3333 1005.4166 952.49994 L 952.49994 846.6666 L 952.49994 820.2083 Q 926.0416 820.2083 926.0416 793.74994 Q 899.5833 767.2916 714.37494 687.9166 Q 529.1666 608.5416 343.9583 423.3333 L 132.29166 264.5833 L 132.29166 264.5833 L 132.29166 238.12498 L 105.83333 238.12498 L 79.37499 238.12498 L 52.916664 211.66666 L 26.458332 211.66666 L 26.458332 185.20833 L 26.458332 185.20833 L 0.0 185.20833 L 0.0 185.20833 L 0.0 158.74998 L 26.458332 132.29166 L 26.458332 132.29166 L 26.458332 132.29166 L 52.916664 105.83333 L 79.37499 79.37499 L 185.20833 79.37499 L 264.5833 79.37499 L 396.87497 79.37499 Q 555.625 79.37499 529.1666 79.37499 Q 502.7083 79.37499 502.7083 52.916664 L 502.7083 52.916664 L 502.7083 26.458332 z M 1587.4999 449.79166 L 1587.4999 423.3333 L 1613.9583 423.3333 Q 1640.4166 423.3333 1640.4166 449.79166 Q 1640.4166 476.24997 1613.9583 476.24997 L 1587.4999 476.24997 L 1587.4999 449.79166 z M 2275.4165 1508.1249 L 2275.4165 1587.4999 L 2248.9583 1587.4999 L 2222.5 1561.0416 L 2196.0415 1561.0416 L 2143.125 1561.0416 L 2143.125 1534.5833 L 2143.125 1534.5833 L 2143.125 1508.1249 L 2143.125 1481.6666 L 2143.125 1455.2083 Q 2143.125 1428.7499 2196.0415 1455.2083 Q 2248.9583 1455.2083 2275.4165 1508.1249 z" svg:height="17.727083mm" draw:style-name="style-320" svg:viewBox="0.0 0.0 3677.7083 1772.7083" svg:width="36.77708mm" svg:x="172.24374mm" svg:y="262.73123mm"/>
          <draw:path svg:d="M 79.37499 0.0 L 79.37499 26.458332 L 105.83333 26.458332 L 132.29166 26.458332 L 158.74998 0.0 L 185.20833 0.0 L 343.9583 79.37499 Q 502.7083 185.20833 608.5416 238.12498 Q 687.9166 291.04166 714.37494 291.04166 L 740.8333 291.04166 L 740.8333 264.5833 L 767.2916 264.5833 L 767.2916 291.04166 L 767.2916 343.9583 L 740.8333 343.9583 L 740.8333 343.9583 L 740.8333 370.41666 L 767.2916 370.41666 L 767.2916 370.41666 L 767.2916 396.87497 L 767.2916 396.87497 L 767.2916 396.87497 L 793.74994 423.3333 L 793.74994 449.79166 L 793.74994 449.79166 L 767.2916 449.79166 L 714.37494 529.1666 Q 634.99994 608.5416 502.7083 687.9166 Q 396.87497 793.74994 370.41666 820.2083 L 343.9583 846.6666 L 343.9583 846.6666 L 343.9583 820.2083 L 343.9583 820.2083 L 343.9583 820.2083 L 317.49997 820.2083 Q 317.49997 820.2083 291.04166 793.74994 L 291.04166 793.74994 L 291.04166 767.2916 Q 291.04166 767.2916 264.5833 767.2916 L 264.5833 767.2916 L 238.12498 767.2916 Q 238.12498 767.2916 132.29166 661.4583 Q 52.916664 555.625 26.458332 582.0833 L 26.458332 582.0833 L 26.458332 582.0833 Q 26.458332 582.0833 0.0 396.87497 L 0.0 185.20833 L 0.0 185.20833 Q 26.458332 185.20833 26.458332 211.66666 Q 26.458332 238.12498 26.458332 132.29166 L 26.458332 52.916664 L 52.916664 26.458332 Q 79.37499 0.0 79.37499 0.0 z" svg:height="8.466666mm" draw:style-name="style-321" svg:viewBox="0.0 0.0 793.74994 846.6666" svg:width="7.9374995mm" svg:x="138.37708mm" svg:y="180.7104mm"/>
          <draw:path svg:d="M 423.3333 26.458332 L 423.3333 0.0 L 449.79166 0.0 L 476.24997 26.458332 L 476.24997 26.458332 L 502.7083 26.458332 L 502.7083 52.916664 Q 476.24997 79.37499 449.79166 105.83333 Q 396.87497 132.29166 396.87497 211.66666 L 396.87497 291.04166 L 396.87497 291.04166 L 370.41666 291.04166 L 370.41666 343.9583 L 370.41666 396.87497 L 343.9583 423.3333 L 317.49997 449.79166 L 317.49997 476.24997 L 317.49997 502.7083 L 370.41666 502.7083 L 396.87497 502.7083 L 396.87497 476.24997 L 423.3333 476.24997 L 423.3333 476.24997 L 423.3333 449.79166 L 423.3333 449.79166 L 423.3333 449.79166 L 449.79166 449.79166 L 449.79166 449.79166 L 449.79166 423.3333 L 476.24997 423.3333 L 476.24997 423.3333 L 476.24997 396.87497 L 582.0833 317.49997 Q 687.9166 238.12498 687.9166 264.5833 L 687.9166 291.04166 L 687.9166 291.04166 Q 661.4583 291.04166 661.4583 317.49997 L 661.4583 317.49997 L 634.99994 317.49997 Q 634.99994 343.9583 582.0833 370.41666 Q 502.7083 423.3333 502.7083 449.79166 Q 476.24997 476.24997 343.9583 608.5416 Q 185.20833 714.37494 158.74998 873.12494 L 132.29166 978.95825 L 132.29166 1005.4166 L 105.83333 1005.4166 L 105.83333 1084.7916 L 105.83333 1137.7083 L 79.37499 1164.1666 L 79.37499 1190.6249 L 79.37499 1190.6249 L 52.916664 1190.6249 L 52.916664 1137.7083 L 52.916664 1111.25 L 26.458332 1111.25 L 26.458332 1084.7916 L 26.458332 1084.7916 L 0.0 1084.7916 L 0.0 1084.7916 L 0.0 1084.7916 L 0.0 1031.875 L 0.0 1005.4166 L 26.458332 978.95825 Q 52.916664 952.49994 52.916664 661.4583 L 52.916664 396.87497 L 79.37499 343.9583 L 79.37499 264.5833 L 105.83333 264.5833 L 132.29166 264.5833 L 132.29166 343.9583 L 132.29166 423.3333 L 158.74998 423.3333 L 185.20833 396.87497 L 185.20833 396.87497 L 211.66666 396.87497 L 211.66666 396.87497 L 211.66666 396.87497 L 211.66666 370.41666 L 211.66666 370.41666 L 238.12498 343.9583 L 264.5833 317.49997 L 264.5833 291.04166 L 264.5833 264.5833 L 317.49997 158.74998 Q 370.41666 52.916664 396.87497 26.458332 L 396.87497 26.458332 L 396.87497 26.458332 Q 423.3333 26.458332 423.3333 26.458332 z" svg:height="11.906249mm" draw:style-name="style-322" svg:viewBox="0.0 0.0 687.9166 1190.6249" svg:width="6.879166mm" svg:x="203.72916mm" svg:y="53.181248mm"/>
          <draw:path svg:d="M 317.49997 26.458332 L 317.49997 26.458332 L 343.9583 26.458332 Q 343.9583 52.916664 370.41666 52.916664 L 370.41666 52.916664 L 370.41666 52.916664 Q 370.41666 52.916664 370.41666 79.37499 L 396.87497 79.37499 L 423.3333 105.83333 Q 423.3333 132.29166 423.3333 185.20833 L 423.3333 238.12498 L 423.3333 291.04166 L 423.3333 343.9583 L 370.41666 343.9583 L 343.9583 317.49997 L 343.9583 317.49997 L 317.49997 317.49997 L 317.49997 264.5833 Q 317.49997 238.12498 185.20833 238.12498 L 52.916664 238.12498 L 52.916664 211.66666 L 52.916664 211.66666 L 26.458332 211.66666 Q 26.458332 211.66666 26.458332 185.20833 Q 52.916664 185.20833 26.458332 158.74998 Q 0.0 158.74998 0.0 132.29166 L 26.458332 105.83333 L 79.37499 52.916664 Q 132.29166 0.0 211.66666 0.0 Q 317.49997 0.0 317.49997 26.458332 z" svg:height="3.439583mm" draw:style-name="style-323" svg:viewBox="0.0 0.0 423.3333 343.9583" svg:width="4.233333mm" svg:x="193.67499mm" svg:y="27.516665mm"/>
          <draw:path svg:d="M 317.49997 105.83333 L 476.24997 0.0 L 529.1666 0.0 L 555.625 0.0 L 582.0833 0.0 L 608.5416 0.0 L 820.2083 52.916664 Q 1031.875 52.916664 1190.6249 79.37499 L 1349.3749 79.37499 L 1402.2916 79.37499 L 1455.2083 52.916664 L 1455.2083 52.916664 L 1481.6666 52.916664 L 1481.6666 52.916664 L 1481.6666 52.916664 L 1481.6666 79.37499 L 1481.6666 79.37499 L 1613.9583 105.83333 Q 1719.7916 158.74998 1746.2499 158.74998 L 1772.7083 158.74998 L 1852.0833 264.5833 Q 1957.9165 343.9583 1931.4583 343.9583 Q 1931.4583 370.41666 1799.1666 370.41666 L 1640.4166 370.41666 L 1613.9583 370.41666 Q 1587.4999 370.41666 1561.0416 370.41666 Q 1534.5833 370.41666 1455.2083 423.3333 Q 1375.8333 449.79166 1190.6249 476.24997 L 1005.4166 529.1666 L 1005.4166 529.1666 Q 1005.4166 529.1666 926.0416 502.7083 Q 846.6666 502.7083 714.37494 502.7083 Q 608.5416 476.24997 423.3333 529.1666 L 264.5833 555.625 L 132.29166 555.625 L 0.0 555.625 L 0.0 529.1666 L 0.0 476.24997 L 26.458332 476.24997 L 26.458332 476.24997 L 26.458332 449.79166 L 52.916664 449.79166 L 52.916664 449.79166 L 52.916664 423.3333 L 52.916664 423.3333 L 52.916664 423.3333 L 79.37499 370.41666 L 105.83333 343.9583 L 105.83333 343.9583 Q 105.83333 317.49997 132.29166 264.5833 Q 158.74998 185.20833 317.49997 105.83333 z" svg:height="5.5562496mm" draw:style-name="style-324" svg:viewBox="0.0 0.0 1931.4583 555.625" svg:width="19.314583mm" svg:x="92.075mm" svg:y="254.52916mm"/>
          <draw:path svg:d="M 0.0 211.66666 L 0.0 0.0 L 185.20833 211.66666 Q 370.41666 423.3333 396.87497 423.3333 Q 423.3333 423.3333 423.3333 449.79166 L 423.3333 476.24997 L 396.87497 476.24997 Q 370.41666 476.24997 343.9583 476.24997 L 317.49997 502.7083 L 317.49997 502.7083 L 317.49997 502.7083 L 317.49997 502.7083 L 291.04166 476.24997 L 238.12498 476.24997 L 185.20833 476.24997 L 158.74998 449.79166 L 105.83333 423.3333 L 79.37499 423.3333 Q 52.916664 423.3333 26.458332 396.87497 L 0.0 396.87497 L 0.0 211.66666 z" svg:height="5.027083mm" draw:style-name="style-325" svg:viewBox="0.0 0.0 423.3333 502.7083" svg:width="4.233333mm" svg:x="236.53749mm" svg:y="188.91249mm"/>
          <draw:path svg:d="M 1190.6249 0.0 L 1243.5416 0.0 L 1269.9999 0.0 Q 1296.4583 0.0 1296.4583 52.916664 Q 1322.9166 105.83333 1296.4583 105.83333 Q 1269.9999 105.83333 1269.9999 132.29166 L 1269.9999 132.29166 L 1243.5416 132.29166 Q 1243.5416 158.74998 1243.5416 158.74998 L 1243.5416 158.74998 L 1243.5416 158.74998 Q 1243.5416 158.74998 1190.6249 185.20833 L 1164.1666 211.66666 L 1137.7083 211.66666 Q 1137.7083 211.66666 1137.7083 238.12498 L 1137.7083 238.12498 L 1137.7083 238.12498 Q 1111.25 264.5833 1111.25 264.5833 L 1111.25 264.5833 L 1084.7916 264.5833 Q 1084.7916 264.5833 1084.7916 291.04166 L 1084.7916 291.04166 L 978.95825 291.04166 Q 899.5833 317.49997 820.2083 396.87497 L 714.37494 476.24997 L 714.37494 476.24997 L 714.37494 476.24997 L 687.9166 502.7083 L 661.4583 502.7083 L 661.4583 529.1666 L 661.4583 582.0833 L 634.99994 634.99994 L 634.99994 687.9166 L 661.4583 687.9166 L 714.37494 687.9166 L 714.37494 661.4583 L 714.37494 634.99994 L 767.2916 634.99994 Q 820.2083 634.99994 820.2083 608.5416 Q 846.6666 582.0833 899.5833 555.625 Q 926.0416 555.625 978.95825 476.24997 Q 1031.875 423.3333 1084.7916 423.3333 Q 1137.7083 423.3333 1164.1666 423.3333 L 1164.1666 396.87497 L 1243.5416 396.87497 L 1296.4583 396.87497 L 1296.4583 396.87497 L 1296.4583 396.87497 L 1322.9166 396.87497 L 1322.9166 423.3333 L 1349.3749 449.79166 Q 1349.3749 476.24997 1375.8333 476.24997 Q 1402.2916 476.24997 1375.8333 529.1666 Q 1349.3749 555.625 1349.3749 555.625 L 1349.3749 582.0833 L 1402.2916 608.5416 Q 1428.7499 634.99994 1455.2083 634.99994 Q 1481.6666 634.99994 1481.6666 661.4583 Q 1508.1249 687.9166 1508.1249 740.8333 L 1508.1249 767.2916 L 1561.0416 767.2916 L 1613.9583 793.74994 L 1613.9583 793.74994 L 1613.9583 793.74994 L 1561.0416 793.74994 L 1508.1249 793.74994 L 1481.6666 820.2083 Q 1455.2083 846.6666 1375.8333 873.12494 Q 1296.4583 899.5833 1137.7083 1005.4166 Q 978.95825 1058.3333 767.2916 1217.0833 L 555.625 1375.8333 L 529.1666 1375.8333 L 529.1666 1375.8333 L 529.1666 1402.2916 L 502.7083 1402.2916 L 502.7083 1402.2916 L 502.7083 1375.8333 L 502.7083 1375.8333 L 502.7083 1375.8333 L 476.24997 1375.8333 L 476.24997 1375.8333 L 476.24997 1402.2916 L 449.79166 1402.2916 L 449.79166 1455.2083 L 449.79166 1508.1249 L 476.24997 1508.1249 L 502.7083 1534.5833 L 529.1666 1534.5833 L 555.625 1534.5833 L 714.37494 1640.4166 Q 873.12494 1746.2499 952.49994 1746.2499 Q 1031.875 1799.1666 1058.3333 1799.1666 L 1084.7916 1799.1666 L 1137.7083 1825.6249 L 1164.1666 1852.0833 L 1190.6249 1852.0833 L 1217.0833 1852.0833 L 1243.5416 1878.5416 L 1243.5416 1878.5416 L 1243.5416 1904.9999 L 1243.5416 1904.9999 L 1217.0833 1931.4583 L 1190.6249 1957.9165 L 1190.6249 1957.9165 L 1190.6249 1957.9165 L 1190.6249 1931.4583 L 1190.6249 1931.4583 L 1164.1666 1931.4583 L 1164.1666 1957.9165 L 1164.1666 1957.9165 L 1137.7083 1957.9165 L 1137.7083 1957.9165 L 1137.7083 1957.9165 L 1137.7083 1984.3749 L 1137.7083 1984.3749 L 1084.7916 1984.3749 L 1058.3333 1957.9165 L 1058.3333 1957.9165 L 1031.875 1957.9165 L 1031.875 1957.9165 L 1031.875 1957.9165 L 1031.875 1931.4583 Q 1031.875 1931.4583 978.95825 1931.4583 Q 952.49994 1957.9165 687.9166 1852.0833 Q 449.79166 1746.2499 370.41666 1719.7916 Q 317.49997 1693.3333 264.5833 1613.9583 L 211.66666 1561.0416 L 211.66666 1534.5833 Q 185.20833 1534.5833 105.83333 1428.7499 L 0.0 1349.3749 L 0.0 1111.25 Q 26.458332 846.6666 132.29166 661.4583 Q 238.12498 476.24997 449.79166 370.41666 Q 661.4583 211.66666 926.0416 105.83333 Q 1164.1666 0.0 1190.6249 0.0 z M 978.95825 582.0833 Q 978.95825 582.0833 978.95825 555.625 Q 978.95825 555.625 978.95825 582.0833 Q 978.95825 582.0833 978.95825 582.0833 z" svg:height="19.843748mm" draw:style-name="style-326" svg:viewBox="0.0 0.0 1613.9583 1984.3749" svg:width="16.139582mm" svg:x="146.84373mm" svg:y="94.720825mm"/>
          <draw:path svg:d="M 978.95825 0.0 L 978.95825 0.0 L 1058.3333 52.916664 Q 1111.25 105.83333 1190.6249 105.83333 Q 1296.4583 105.83333 1322.9166 105.83333 Q 1349.3749 79.37499 1349.3749 105.83333 Q 1375.8333 158.74998 1402.2916 158.74998 Q 1402.2916 185.20833 1428.7499 185.20833 L 1428.7499 185.20833 L 1428.7499 185.20833 L 1428.7499 211.66666 L 1455.2083 211.66666 Q 1481.6666 211.66666 1455.2083 185.20833 L 1455.2083 158.74998 L 1455.2083 158.74998 L 1455.2083 158.74998 L 1455.2083 158.74998 L 1455.2083 132.29166 L 1481.6666 132.29166 Q 1508.1249 132.29166 1534.5833 185.20833 Q 1561.0416 211.66666 1613.9583 238.12498 Q 1666.8749 238.12498 1746.2499 238.12498 Q 1799.1666 238.12498 1825.6249 264.5833 Q 1825.6249 264.5833 1852.0833 264.5833 Q 1878.5416 264.5833 1931.4583 317.49997 Q 1984.3749 370.41666 1957.9165 370.41666 Q 1957.9165 370.41666 1957.9165 396.87497 L 1984.3749 396.87497 L 1984.3749 396.87497 L 1984.3749 423.3333 L 1984.3749 423.3333 L 1984.3749 423.3333 L 2010.8333 476.24997 L 2037.2915 502.7083 L 2037.2915 502.7083 L 2037.2915 476.24997 L 2090.2083 476.24997 L 2116.6665 476.24997 L 2116.6665 370.41666 L 2116.6665 291.04166 L 2116.6665 291.04166 L 2143.125 291.04166 L 2169.5833 423.3333 Q 2196.0415 529.1666 2222.5 582.0833 Q 2248.9583 634.99994 2248.9583 634.99994 L 2248.9583 634.99994 L 2275.4165 634.99994 L 2275.4165 661.4583 L 2275.4165 661.4583 Q 2248.9583 661.4583 2248.9583 687.9166 L 2248.9583 714.37494 L 2222.5 687.9166 Q 2196.0415 687.9166 2196.0415 714.37494 Q 2196.0415 740.8333 2222.5 740.8333 L 2222.5 740.8333 L 2248.9583 767.2916 L 2275.4165 793.74994 L 2196.0415 793.74994 Q 2143.125 793.74994 2116.6665 767.2916 Q 2090.2083 740.8333 2037.2915 820.2083 Q 2010.8333 899.5833 1984.3749 899.5833 Q 1984.3749 926.0416 1957.9165 1005.4166 Q 1931.4583 1058.3333 1957.9165 1111.25 Q 1984.3749 1137.7083 1957.9165 1137.7083 Q 1931.4583 1137.7083 1931.4583 1164.1666 Q 1931.4583 1217.0833 1904.9999 1217.0833 Q 1878.5416 1243.5416 1852.0833 1296.4583 Q 1825.6249 1322.9166 1772.7083 1322.9166 Q 1719.7916 1322.9166 1693.3333 1322.9166 L 1666.8749 1322.9166 L 1666.8749 1349.3749 L 1666.8749 1375.8333 L 1693.3333 1375.8333 L 1693.3333 1375.8333 L 1666.8749 1402.2916 L 1613.9583 1402.2916 L 1613.9583 1428.7499 L 1613.9583 1455.2083 L 1640.4166 1481.6666 L 1640.4166 1481.6666 L 1587.4999 1481.6666 L 1534.5833 1481.6666 L 1534.5833 1508.1249 L 1561.0416 1508.1249 L 1561.0416 1534.5833 L 1561.0416 1534.5833 L 1534.5833 1534.5833 Q 1508.1249 1534.5833 1508.1249 1534.5833 Q 1481.6666 1508.1249 1455.2083 1508.1249 Q 1428.7499 1534.5833 1402.2916 1481.6666 Q 1402.2916 1455.2083 1349.3749 1508.1249 Q 1349.3749 1561.0416 1269.9999 1508.1249 Q 1190.6249 1481.6666 1137.7083 1508.1249 Q 1111.25 1561.0416 1058.3333 1534.5833 L 1031.875 1508.1249 L 1005.4166 1508.1249 L 1005.4166 1534.5833 L 978.95825 1534.5833 L 978.95825 1534.5833 L 978.95825 1481.6666 Q 978.95825 1455.2083 952.49994 1428.7499 Q 952.49994 1402.2916 873.12494 1402.2916 Q 820.2083 1375.8333 820.2083 1428.7499 Q 793.74994 1455.2083 767.2916 1455.2083 L 740.8333 1455.2083 L 740.8333 1428.7499 Q 740.8333 1402.2916 714.37494 1402.2916 Q 687.9166 1402.2916 687.9166 1296.4583 Q 687.9166 1190.6249 661.4583 1217.0833 L 608.5416 1217.0833 L 608.5416 1217.0833 Q 608.5416 1190.6249 582.0833 1190.6249 L 582.0833 1190.6249 L 555.625 1190.6249 Q 502.7083 1164.1666 502.7083 1164.1666 L 476.24997 1164.1666 L 476.24997 1164.1666 L 476.24997 1164.1666 L 449.79166 1137.7083 L 396.87497 1137.7083 L 396.87497 1111.25 L 396.87497 1084.7916 L 449.79166 1084.7916 L 476.24997 1058.3333 L 476.24997 1058.3333 L 449.79166 1058.3333 L 449.79166 1058.3333 Q 449.79166 1058.3333 396.87497 1005.4166 Q 317.49997 1005.4166 291.04166 978.95825 Q 291.04166 952.49994 264.5833 952.49994 Q 238.12498 952.49994 238.12498 899.5833 Q 238.12498 873.12494 185.20833 873.12494 Q 158.74998 873.12494 158.74998 899.5833 Q 158.74998 926.0416 132.29166 926.0416 Q 105.83333 926.0416 105.83333 873.12494 Q 132.29166 820.2083 79.37499 846.6666 Q 52.916664 846.6666 26.458332 634.99994 L 0.0 396.87497 L 0.0 396.87497 L 26.458332 396.87497 L 26.458332 396.87497 L 26.458332 423.3333 L 26.458332 423.3333 L 26.458332 423.3333 L 52.916664 423.3333 L 52.916664 423.3333 L 79.37499 423.3333 L 105.83333 423.3333 L 132.29166 423.3333 L 158.74998 423.3333 L 185.20833 423.3333 L 238.12498 423.3333 L 264.5833 423.3333 L 291.04166 423.3333 L 291.04166 396.87497 Q 291.04166 396.87497 343.9583 317.49997 Q 396.87497 211.66666 449.79166 185.20833 L 502.7083 158.74998 L 529.1666 158.74998 L 529.1666 158.74998 L 529.1666 132.29166 L 555.625 132.29166 L 555.625 105.83333 L 555.625 79.37499 L 582.0833 79.37499 L 582.0833 79.37499 L 582.0833 132.29166 L 555.625 185.20833 L 555.625 211.66666 L 555.625 238.12498 L 582.0833 238.12498 L 608.5416 211.66666 L 634.99994 211.66666 L 661.4583 211.66666 L 687.9166 185.20833 L 714.37494 185.20833 L 714.37494 238.12498 L 714.37494 291.04166 L 767.2916 291.04166 L 793.74994 291.04166 L 793.74994 264.5833 Q 767.2916 211.66666 820.2083 211.66666 Q 846.6666 211.66666 873.12494 185.20833 Q 873.12494 132.29166 926.0416 105.83333 Q 952.49994 105.83333 952.49994 52.916664 L 978.95825 26.458332 L 978.95825 26.458332 L 978.95825 0.0 L 978.95825 0.0 z M 767.2916 1349.3749 Q 767.2916 1349.3749 793.74994 1349.3749 Q 793.74994 1375.8333 767.2916 1375.8333 Q 767.2916 1375.8333 767.2916 1349.3749 z" svg:height="15.345833mm" draw:style-name="style-327" svg:viewBox="0.0 0.0 2275.4165 1534.5833" svg:width="22.754166mm" svg:x="159.01457mm" svg:y="232.30415mm"/>
          <draw:path svg:d="M 238.12498 0.0 L 264.5833 0.0 L 264.5833 0.0 L 264.5833 0.0 L 291.04166 52.916664 Q 317.49997 79.37499 317.49997 79.37499 L 317.49997 79.37499 L 317.49997 132.29166 Q 317.49997 185.20833 343.9583 238.12498 L 343.9583 291.04166 L 264.5833 291.04166 Q 211.66666 264.5833 132.29166 238.12498 L 52.916664 185.20833 L 52.916664 158.74998 Q 52.916664 158.74998 26.458332 158.74998 L 26.458332 158.74998 L 26.458332 158.74998 Q 0.0 132.29166 0.0 132.29166 L 0.0 132.29166 L 0.0 105.83333 Q -26.458332 105.83333 52.916664 105.83333 Q 132.29166 105.83333 158.74998 105.83333 L 211.66666 105.83333 L 211.66666 79.37499 Q 211.66666 79.37499 211.66666 52.916664 Q 211.66666 0.0 238.12498 0.0 z" svg:height="2.9104166mm" draw:style-name="style-328" svg:viewBox="0.0 0.0 343.9583 291.04166" svg:width="3.439583mm" svg:x="140.75833mm" svg:y="194.20416mm"/>
          <draw:path svg:d="M 476.24997 26.458332 L 476.24997 0.0 L 502.7083 0.0 Q 529.1666 0.0 555.625 79.37499 Q 582.0833 132.29166 608.5416 132.29166 L 608.5416 132.29166 L 608.5416 158.74998 L 634.99994 158.74998 L 634.99994 158.74998 L 634.99994 185.20833 L 661.4583 185.20833 L 687.9166 185.20833 L 687.9166 211.66666 L 687.9166 211.66666 L 687.9166 211.66666 L 687.9166 238.12498 L 687.9166 238.12498 L 687.9166 238.12498 L 714.37494 238.12498 L 714.37494 238.12498 L 714.37494 264.5833 L 740.8333 264.5833 L 740.8333 264.5833 L 740.8333 291.04166 L 740.8333 291.04166 L 740.8333 291.04166 L 767.2916 291.04166 L 767.2916 291.04166 L 767.2916 317.49997 L 793.74994 317.49997 L 793.74994 343.9583 L 793.74994 370.41666 L 820.2083 370.41666 L 820.2083 396.87497 L 1058.3333 634.99994 Q 1269.9999 899.5833 1296.4583 926.0416 L 1296.4583 926.0416 L 1296.4583 952.49994 Q 1269.9999 978.95825 1269.9999 952.49994 Q 1269.9999 926.0416 1243.5416 926.0416 Q 1217.0833 926.0416 1217.0833 952.49994 L 1217.0833 978.95825 L 1190.6249 1031.875 L 1164.1666 1084.7916 L 1164.1666 1137.7083 L 1164.1666 1164.1666 L 1190.6249 1190.6249 L 1190.6249 1217.0833 L 1164.1666 1217.0833 L 1164.1666 1190.6249 L 1164.1666 1190.6249 L 1164.1666 1190.6249 L 1137.7083 1190.6249 L 1137.7083 1190.6249 L 1137.7083 1164.1666 L 1111.25 1164.1666 L 1111.25 1164.1666 L 1111.25 1137.7083 L 1111.25 1137.7083 Q 1111.25 1137.7083 1084.7916 1111.25 L 1058.3333 1084.7916 L 1058.3333 1084.7916 L 1058.3333 1084.7916 L 1058.3333 1058.3333 L 1058.3333 1058.3333 L 1031.875 1058.3333 L 1031.875 1031.875 L 1031.875 1031.875 L 1005.4166 1031.875 L 1005.4166 1031.875 L 1005.4166 1031.875 L 1005.4166 1005.4166 L 1005.4166 1005.4166 L 978.95825 1005.4166 L 978.95825 978.95825 L 978.95825 978.95825 L 952.49994 978.95825 L 952.49994 978.95825 L 952.49994 978.95825 L 899.5833 952.49994 L 873.12494 952.49994 L 873.12494 978.95825 L 846.6666 1005.4166 L 793.74994 1137.7083 Q 740.8333 1243.5416 740.8333 1243.5416 L 740.8333 1243.5416 L 740.8333 1269.9999 L 740.8333 1269.9999 L 714.37494 1269.9999 L 714.37494 1296.4583 L 714.37494 1296.4583 L 687.9166 1296.4583 L 687.9166 1296.4583 L 687.9166 1296.4583 L 687.9166 1322.9166 L 687.9166 1322.9166 L 661.4583 1322.9166 L 661.4583 1296.4583 L 661.4583 1296.4583 L 634.99994 1296.4583 L 634.99994 1296.4583 L 634.99994 1296.4583 L 634.99994 1269.9999 L 634.99994 1269.9999 L 608.5416 1269.9999 L 608.5416 1243.5416 L 608.5416 1243.5416 Q 582.0833 1243.5416 476.24997 1137.7083 Q 370.41666 1005.4166 291.04166 952.49994 Q 185.20833 926.0416 105.83333 873.12494 L 52.916664 820.2083 L 52.916664 793.74994 L 52.916664 793.74994 L 26.458332 767.2916 L 0.0 740.8333 L 0.0 714.37494 L 0.0 687.9166 L 26.458332 687.9166 L 26.458332 661.4583 L 105.83333 608.5416 Q 185.20833 555.625 211.66666 555.625 L 264.5833 555.625 L 264.5833 529.1666 L 264.5833 502.7083 L 238.12498 502.7083 L 238.12498 502.7083 L 238.12498 476.24997 L 211.66666 476.24997 L 211.66666 449.79166 Q 211.66666 423.3333 132.29166 396.87497 L 52.916664 396.87497 L 52.916664 370.41666 L 52.916664 370.41666 L 105.83333 370.41666 Q 158.74998 370.41666 158.74998 317.49997 Q 185.20833 291.04166 211.66666 291.04166 Q 211.66666 317.49997 238.12498 291.04166 Q 238.12498 264.5833 291.04166 238.12498 Q 343.9583 238.12498 370.41666 185.20833 Q 370.41666 158.74998 396.87497 158.74998 Q 423.3333 158.74998 449.79166 105.83333 Q 476.24997 52.916664 476.24997 26.458332 z" svg:height="13.229166mm" draw:style-name="style-329" svg:viewBox="0.0 0.0 1296.4583 1322.9166" svg:width="12.964582mm" svg:x="198.96666mm" svg:y="152.66458mm"/>
          <draw:path svg:d="M 476.24997 52.916664 L 476.24997 0.0 L 476.24997 0.0 L 476.24997 0.0 L 582.0833 158.74998 Q 687.9166 343.9583 661.4583 423.3333 Q 634.99994 529.1666 582.0833 555.625 Q 529.1666 608.5416 555.625 740.8333 Q 582.0833 846.6666 634.99994 978.95825 Q 687.9166 1111.25 714.37494 1111.25 L 714.37494 1137.7083 L 687.9166 1137.7083 L 687.9166 1164.1666 L 687.9166 1164.1666 L 687.9166 1164.1666 L 661.4583 1164.1666 L 661.4583 1164.1666 L 661.4583 1164.1666 Q 634.99994 1137.7083 582.0833 1111.25 Q 529.1666 1058.3333 449.79166 1137.7083 Q 370.41666 1190.6249 343.9583 1375.8333 L 317.49997 1561.0416 L 317.49997 1534.5833 Q 317.49997 1534.5833 291.04166 1508.1249 Q 264.5833 1481.6666 238.12498 1508.1249 L 211.66666 1534.5833 L 211.66666 1534.5833 L 185.20833 1534.5833 L 185.20833 1561.0416 L 185.20833 1561.0416 L 158.74998 1561.0416 L 158.74998 1587.4999 L 158.74998 1587.4999 L 158.74998 1587.4999 L 132.29166 1587.4999 L 132.29166 1587.4999 L 132.29166 1613.9583 L 105.83333 1613.9583 L 105.83333 1613.9583 L 105.83333 1640.4166 L 105.83333 1640.4166 L 105.83333 1640.4166 L 79.37499 1640.4166 L 79.37499 1640.4166 L 79.37499 1666.8749 L 52.916664 1666.8749 L 52.916664 1666.8749 L 52.916664 1666.8749 L 26.458332 1666.8749 L 0.0 1640.4166 L 0.0 1640.4166 L 0.0 1640.4166 L 26.458332 1640.4166 L 52.916664 1640.4166 L 52.916664 1613.9583 L 52.916664 1587.4999 L 79.37499 1587.4999 L 79.37499 1587.4999 L 79.37499 1561.0416 L 105.83333 1561.0416 L 105.83333 1534.5833 L 105.83333 1508.1249 L 132.29166 1508.1249 Q 132.29166 1481.6666 158.74998 1322.9166 L 158.74998 1164.1666 L 158.74998 1164.1666 L 158.74998 1164.1666 L 158.74998 1137.7083 L 158.74998 1137.7083 L 185.20833 1111.25 L 211.66666 1084.7916 L 211.66666 1031.875 L 211.66666 978.95825 L 238.12498 952.49994 Q 264.5833 899.5833 317.49997 634.99994 Q 396.87497 396.87497 370.41666 396.87497 Q 343.9583 396.87497 370.41666 370.41666 Q 370.41666 317.49997 423.3333 211.66666 L 476.24997 132.29166 L 476.24997 105.83333 Q 476.24997 79.37499 476.24997 52.916664 z" svg:height="16.668749mm" draw:style-name="style-330" svg:viewBox="0.0 0.0 714.37494 1666.8749" svg:width="7.1437497mm" svg:x="192.61665mm" svg:y="65.087494mm"/>
          <draw:path svg:d="M 52.916664 26.458332 L 79.37499 0.0 L 132.29166 52.916664 Q 185.20833 132.29166 238.12498 158.74998 Q 317.49997 185.20833 555.625 291.04166 Q 820.2083 396.87497 846.6666 370.41666 Q 899.5833 370.41666 899.5833 370.41666 L 899.5833 396.87497 L 899.5833 396.87497 L 899.5833 396.87497 L 926.0416 396.87497 L 926.0416 396.87497 L 952.49994 423.3333 L 1005.4166 423.3333 L 1005.4166 423.3333 Q 1031.875 449.79166 1058.3333 449.79166 L 1111.25 449.79166 L 1164.1666 476.24997 L 1190.6249 502.7083 L 1217.0833 502.7083 L 1217.0833 502.7083 L 1217.0833 555.625 Q 1243.5416 608.5416 1217.0833 608.5416 Q 1190.6249 608.5416 1217.0833 634.99994 L 1269.9999 634.99994 L 1269.9999 661.4583 L 1269.9999 687.9166 L 1243.5416 687.9166 L 1243.5416 714.37494 L 1243.5416 714.37494 L 1217.0833 714.37494 L 1217.0833 767.2916 L 1217.0833 820.2083 L 1243.5416 820.2083 L 1243.5416 820.2083 L 1243.5416 846.6666 L 1269.9999 846.6666 L 1269.9999 846.6666 L 1269.9999 873.12494 L 1243.5416 873.12494 L 1217.0833 873.12494 L 1217.0833 873.12494 L 1217.0833 846.6666 L 1190.6249 846.6666 L 1190.6249 846.6666 L 1164.1666 846.6666 L 1164.1666 820.2083 L 1058.3333 820.2083 Q 978.95825 820.2083 846.6666 793.74994 Q 740.8333 793.74994 740.8333 767.2916 Q 740.8333 714.37494 714.37494 714.37494 Q 687.9166 714.37494 634.99994 661.4583 Q 582.0833 608.5416 529.1666 582.0833 Q 476.24997 555.625 423.3333 582.0833 Q 396.87497 582.0833 317.49997 502.7083 Q 264.5833 449.79166 238.12498 396.87497 Q 211.66666 370.41666 132.29166 291.04166 L 52.916664 238.12498 L 52.916664 238.12498 L 52.916664 238.12498 L 52.916664 211.66666 L 52.916664 211.66666 L 26.458332 211.66666 Q 26.458332 185.20833 26.458332 185.20833 Q 0.0 158.74998 0.0 79.37499 Q 0.0 26.458332 52.916664 26.458332 z" svg:height="8.73125mm" draw:style-name="style-331" svg:viewBox="0.0 0.0 1269.9999 873.12494" svg:width="12.699999mm" svg:x="148.16666mm" svg:y="110.331245mm"/>
          <draw:path svg:d="M 555.625 0.0 L 582.0833 0.0 L 555.625 26.458332 Q 555.625 52.916664 582.0833 52.916664 Q 608.5416 79.37499 582.0833 79.37499 Q 582.0833 105.83333 582.0833 105.83333 L 608.5416 105.83333 L 608.5416 105.83333 L 608.5416 132.29166 L 608.5416 158.74998 Q 608.5416 158.74998 449.79166 211.66666 Q 343.9583 291.04166 343.9583 317.49997 Q 343.9583 343.9583 343.9583 343.9583 Q 317.49997 370.41666 264.5833 370.41666 Q 211.66666 423.3333 132.29166 396.87497 L 79.37499 396.87497 L 79.37499 396.87497 Q 79.37499 370.41666 52.916664 370.41666 L 26.458332 370.41666 L 26.458332 343.9583 L 26.458332 343.9583 L 0.0 343.9583 L 0.0 343.9583 L 0.0 317.49997 L 26.458332 291.04166 L 26.458332 264.5833 L 26.458332 238.12498 L 0.0 238.12498 L 0.0 211.66666 L 0.0 211.66666 L 26.458332 211.66666 L 26.458332 211.66666 L 26.458332 211.66666 L 79.37499 185.20833 L 105.83333 158.74998 L 238.12498 105.83333 Q 370.41666 52.916664 449.79166 0.0 Q 502.7083 0.0 555.625 0.0 z" svg:height="3.9687498mm" draw:style-name="style-332" svg:viewBox="0.0 0.0 608.5416 396.87497" svg:width="6.0854163mm" svg:x="188.11874mm" svg:y="28.574999mm"/>
          <draw:path svg:d="M 291.04166 105.83333 L 343.9583 26.458332 L 343.9583 0.0 L 370.41666 0.0 L 396.87497 105.83333 Q 449.79166 238.12498 449.79166 211.66666 L 476.24997 211.66666 L 476.24997 317.49997 Q 476.24997 449.79166 687.9166 502.7083 Q 899.5833 608.5416 899.5833 608.5416 L 899.5833 608.5416 L 873.12494 608.5416 Q 873.12494 608.5416 873.12494 634.99994 Q 873.12494 634.99994 740.8333 608.5416 Q 608.5416 608.5416 634.99994 661.4583 Q 661.4583 687.9166 634.99994 714.37494 Q 608.5416 767.2916 608.5416 714.37494 Q 582.0833 687.9166 502.7083 714.37494 L 396.87497 767.2916 L 396.87497 767.2916 Q 396.87497 767.2916 370.41666 767.2916 L 370.41666 793.74994 L 343.9583 793.74994 Q 317.49997 793.74994 317.49997 767.2916 Q 343.9583 740.8333 264.5833 740.8333 L 185.20833 740.8333 L 185.20833 740.8333 Q 158.74998 714.37494 185.20833 687.9166 Q 185.20833 661.4583 158.74998 661.4583 Q 132.29166 634.99994 79.37499 502.7083 L 26.458332 370.41666 L 26.458332 370.41666 L 26.458332 343.9583 L 26.458332 343.9583 L 26.458332 343.9583 L 0.0 343.9583 L 0.0 343.9583 L 0.0 317.49997 L 0.0 317.49997 L 26.458332 291.04166 Q 79.37499 291.04166 79.37499 291.04166 L 79.37499 291.04166 L 79.37499 291.04166 L 79.37499 291.04166 L 105.83333 317.49997 L 132.29166 343.9583 L 158.74998 343.9583 L 185.20833 343.9583 L 185.20833 317.49997 L 185.20833 317.49997 L 211.66666 291.04166 L 238.12498 238.12498 L 238.12498 211.66666 Q 238.12498 185.20833 291.04166 105.83333 z" svg:height="7.9374995mm" draw:style-name="style-333" svg:viewBox="0.0 0.0 899.5833 793.74994" svg:width="8.995832mm" svg:x="186.53123mm" svg:y="187.06041mm"/>
          <draw:path svg:d="M 238.12498 26.458332 L 291.04166 0.0 L 291.04166 26.458332 L 291.04166 52.916664 L 343.9583 52.916664 L 370.41666 79.37499 L 396.87497 79.37499 L 449.79166 79.37499 L 476.24997 132.29166 Q 502.7083 132.29166 529.1666 158.74998 L 555.625 158.74998 L 555.625 158.74998 Q 555.625 185.20833 555.625 185.20833 L 582.0833 185.20833 L 714.37494 291.04166 Q 873.12494 396.87497 767.2916 396.87497 L 634.99994 396.87497 L 608.5416 396.87497 Q 608.5416 396.87497 502.7083 396.87497 Q 370.41666 396.87497 370.41666 370.41666 Q 370.41666 343.9583 291.04166 343.9583 Q 238.12498 343.9583 238.12498 370.41666 Q 238.12498 396.87497 211.66666 343.9583 Q 211.66666 291.04166 185.20833 291.04166 Q 158.74998 291.04166 132.29166 264.5833 L 105.83333 238.12498 L 52.916664 238.12498 L 0.0 238.12498 L 0.0 211.66666 L 26.458332 211.66666 L 26.458332 185.20833 L 26.458332 158.74998 L 26.458332 158.74998 L 52.916664 132.29166 L 52.916664 132.29166 L 52.916664 132.29166 L 52.916664 132.29166 L 79.37499 105.83333 L 79.37499 105.83333 L 79.37499 105.83333 L 79.37499 79.37499 L 79.37499 52.916664 L 105.83333 52.916664 L 132.29166 52.916664 L 132.29166 79.37499 L 132.29166 105.83333 L 105.83333 105.83333 L 105.83333 132.29166 L 158.74998 132.29166 Q 211.66666 132.29166 211.66666 79.37499 Q 238.12498 52.916664 211.66666 52.916664 L 185.20833 52.916664 L 185.20833 52.916664 Q 185.20833 26.458332 238.12498 26.458332 z" svg:height="3.9687498mm" draw:style-name="style-334" svg:viewBox="0.0 0.0 767.2916 396.87497" svg:width="7.6729164mm" svg:x="85.98958mm" svg:y="248.9729mm"/>
          <draw:path svg:d="M 555.625 105.83333 L 555.625 105.83333 L 555.625 158.74998 Q 555.625 185.20833 529.1666 238.12498 L 529.1666 291.04166 L 529.1666 291.04166 L 529.1666 317.49997 L 502.7083 317.49997 Q 449.79166 317.49997 423.3333 343.9583 Q 396.87497 370.41666 238.12498 370.41666 L 105.83333 370.41666 L 105.83333 343.9583 L 79.37499 343.9583 L 79.37499 343.9583 L 79.37499 317.49997 L 52.916664 317.49997 L 26.458332 317.49997 L 26.458332 291.04166 L 26.458332 291.04166 L 0.0 291.04166 L 0.0 264.5833 L 26.458332 264.5833 L 52.916664 264.5833 L 52.916664 238.12498 L 79.37499 238.12498 L 79.37499 238.12498 L 79.37499 211.66666 L 79.37499 211.66666 L 79.37499 211.66666 L 105.83333 211.66666 L 105.83333 211.66666 L 105.83333 185.20833 L 79.37499 185.20833 L 79.37499 185.20833 L 79.37499 158.74998 L 52.916664 158.74998 L 26.458332 158.74998 L 26.458332 132.29166 L 26.458332 105.83333 L 0.0 105.83333 L 0.0 105.83333 L 0.0 79.37499 L 26.458332 79.37499 L 26.458332 79.37499 L 26.458332 52.916664 L 52.916664 52.916664 L 79.37499 52.916664 L 185.20833 0.0 Q 264.5833 0.0 396.87497 52.916664 Q 529.1666 105.83333 555.625 105.83333 z" svg:height="3.7041664mm" draw:style-name="style-335" svg:viewBox="0.0 0.0 555.625 370.41666" svg:width="5.5562496mm" svg:x="121.44374mm" svg:y="158.74998mm"/>
          <draw:path svg:d="M 1534.5833 238.12498 L 1561.0416 264.5833 L 1561.0416 264.5833 L 1561.0416 264.5833 L 1561.0416 264.5833 L 1561.0416 264.5833 L 1561.0416 291.04166 L 1561.0416 291.04166 L 1587.4999 317.49997 L 1587.4999 317.49997 L 1561.0416 317.49997 L 1534.5833 317.49997 L 1455.2083 291.04166 L 1402.2916 291.04166 L 1428.7499 370.41666 Q 1455.2083 476.24997 1481.6666 502.7083 Q 1508.1249 555.625 1455.2083 582.0833 Q 1402.2916 582.0833 1375.8333 634.99994 Q 1375.8333 687.9166 1349.3749 687.9166 Q 1296.4583 687.9166 1296.4583 767.2916 L 1296.4583 846.6666 L 1269.9999 846.6666 L 1269.9999 846.6666 L 1269.9999 873.12494 L 1243.5416 873.12494 L 1243.5416 873.12494 L 1243.5416 899.5833 L 1243.5416 899.5833 Q 1243.5416 899.5833 1217.0833 899.5833 L 1217.0833 926.0416 L 1190.6249 926.0416 Q 1190.6249 952.49994 1190.6249 952.49994 L 1190.6249 952.49994 L 1190.6249 952.49994 Q 1164.1666 952.49994 1137.7083 978.95825 Q 1137.7083 1005.4166 952.49994 1005.4166 Q 767.2916 1005.4166 714.37494 952.49994 Q 687.9166 899.5833 608.5416 873.12494 Q 502.7083 846.6666 449.79166 793.74994 Q 423.3333 740.8333 343.9583 687.9166 Q 291.04166 634.99994 264.5833 529.1666 Q 238.12498 449.79166 132.29166 343.9583 L 26.458332 264.5833 L 26.458332 238.12498 L 26.458332 238.12498 L 0.0 185.20833 L 0.0 132.29166 L 238.12498 79.37499 Q 502.7083 52.916664 555.625 0.0 Q 634.99994 0.0 793.74994 0.0 Q 952.49994 0.0 1164.1666 105.83333 Q 1375.8333 211.66666 1455.2083 211.66666 Q 1508.1249 211.66666 1534.5833 238.12498 z" svg:height="10.054166mm" draw:style-name="style-336" svg:viewBox="0.0 0.0 1587.4999 1005.4166" svg:width="15.874999mm" svg:x="154.25208mm" svg:y="41.804165mm"/>
          <draw:path svg:d="M 634.99994 0.0 L 661.4583 0.0 L 687.9166 132.29166 Q 714.37494 264.5833 687.9166 264.5833 Q 661.4583 264.5833 661.4583 317.49997 Q 687.9166 343.9583 687.9166 317.49997 Q 687.9166 291.04166 714.37494 291.04166 Q 740.8333 291.04166 687.9166 396.87497 Q 608.5416 476.24997 661.4583 555.625 Q 687.9166 608.5416 687.9166 687.9166 Q 687.9166 740.8333 767.2916 899.5833 Q 873.12494 1031.875 820.2083 1005.4166 Q 793.74994 978.95825 767.2916 952.49994 L 740.8333 926.0416 L 740.8333 926.0416 L 740.8333 926.0416 L 740.8333 899.5833 L 740.8333 899.5833 L 714.37494 899.5833 L 714.37494 899.5833 L 714.37494 899.5833 L 687.9166 873.12494 L 687.9166 873.12494 L 687.9166 873.12494 L 687.9166 873.12494 Q 661.4583 846.6666 529.1666 740.8333 L 423.3333 608.5416 L 423.3333 582.0833 Q 423.3333 582.0833 264.5833 396.87497 L 105.83333 211.66666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05.83333 L 0.0 79.37499 L 0.0 79.37499 L 0.0 79.37499 L 26.458332 52.916664 L 26.458332 26.458332 L 52.916664 26.458332 L 79.37499 26.458332 L 79.37499 79.37499 L 79.37499 132.29166 L 105.83333 132.29166 L 132.29166 158.74998 L 158.74998 158.74998 L 211.66666 158.74998 L 370.41666 132.29166 Q 529.1666 105.83333 582.0833 52.916664 Q 634.99994 0.0 634.99994 0.0 z" svg:height="10.054166mm" draw:style-name="style-337" svg:viewBox="0.0 0.0 820.2083 1005.4166" svg:width="8.202083mm" svg:x="223.8375mm" svg:y="174.09583mm"/>
          <draw:path svg:d="M 185.20833 26.458332 L 158.74998 0.0 L 291.04166 0.0 L 396.87497 0.0 L 396.87497 26.458332 Q 396.87497 52.916664 529.1666 79.37499 Q 661.4583 105.83333 873.12494 158.74998 Q 1058.3333 211.66666 1084.7916 238.12498 L 1084.7916 238.12498 L 1084.7916 238.12498 Q 1084.7916 264.5833 1084.7916 264.5833 L 1111.25 264.5833 L 1111.25 291.04166 Q 1111.25 317.49997 767.2916 317.49997 L 449.79166 291.04166 L 396.87497 291.04166 Q 370.41666 264.5833 264.5833 264.5833 L 158.74998 211.66666 L 158.74998 211.66666 L 158.74998 211.66666 L 185.20833 211.66666 Q 211.66666 211.66666 185.20833 185.20833 L 158.74998 158.74998 L 105.83333 158.74998 L 52.916664 158.74998 L 26.458332 132.29166 L 0.0 105.83333 L 26.458332 105.83333 Q 79.37499 105.83333 132.29166 52.916664 Q 185.20833 52.916664 185.20833 26.458332 z" svg:height="3.1749997mm" draw:style-name="style-338" svg:viewBox="0.0 0.0 1111.25 317.49997" svg:width="11.112499mm" svg:x="168.0104mm" svg:y="268.81665mm"/>
          <draw:path svg:d="M 1243.5416 52.916664 L 1322.9166 52.916664 L 1349.3749 52.916664 Q 1349.3749 52.916664 1349.3749 26.458332 L 1349.3749 26.458332 L 1349.3749 26.458332 Q 1375.8333 0.0 1375.8333 0.0 L 1375.8333 0.0 L 1402.2916 0.0 L 1455.2083 0.0 L 1587.4999 26.458332 L 1719.7916 26.458332 L 1719.7916 52.916664 Q 1719.7916 105.83333 1746.2499 105.83333 L 1772.7083 105.83333 L 1799.1666 132.29166 L 1825.6249 132.29166 L 1825.6249 158.74998 L 1825.6249 211.66666 L 1772.7083 211.66666 Q 1746.2499 211.66666 1719.7916 264.5833 Q 1719.7916 317.49997 1666.8749 291.04166 Q 1613.9583 264.5833 1534.5833 291.04166 L 1455.2083 317.49997 L 1428.7499 317.49997 L 1402.2916 317.49997 L 1402.2916 343.9583 L 1402.2916 370.41666 L 1428.7499 370.41666 L 1428.7499 370.41666 L 1428.7499 396.87497 L 1455.2083 396.87497 L 1455.2083 396.87497 L 1455.2083 423.3333 L 1481.6666 423.3333 L 1508.1249 423.3333 L 1508.1249 449.79166 L 1508.1249 476.24997 L 1534.5833 476.24997 L 1534.5833 476.24997 L 1534.5833 502.7083 L 1561.0416 502.7083 L 1561.0416 529.1666 L 1561.0416 529.1666 L 1534.5833 529.1666 Q 1508.1249 529.1666 1481.6666 529.1666 L 1455.2083 529.1666 L 1402.2916 529.1666 Q 1349.3749 529.1666 1137.7083 476.24997 Q 952.49994 423.3333 952.49994 449.79166 L 952.49994 476.24997 L 926.0416 476.24997 Q 899.5833 476.24997 767.2916 423.3333 Q 608.5416 370.41666 343.9583 343.9583 L 79.37499 343.9583 L 79.37499 370.41666 L 79.37499 396.87497 L 26.458332 396.87497 L 0.0 370.41666 L 0.0 370.41666 L 0.0 370.41666 L 26.458332 370.41666 L 26.458332 370.41666 L 26.458332 343.9583 L 26.458332 343.9583 L 52.916664 343.9583 L 52.916664 317.49997 L 52.916664 317.49997 L 79.37499 317.49997 L 79.37499 317.49997 L 79.37499 317.49997 L 79.37499 291.04166 L 79.37499 291.04166 L 79.37499 291.04166 L 105.83333 264.5833 L 105.83333 264.5833 L 105.83333 264.5833 L 132.29166 264.5833 L 132.29166 264.5833 L 185.20833 238.12498 Q 211.66666 211.66666 238.12498 185.20833 Q 238.12498 158.74998 291.04166 132.29166 Q 317.49997 105.83333 634.99994 79.37499 L 952.49994 52.916664 L 1031.875 26.458332 Q 1137.7083 0.0 1137.7083 26.458332 Q 1164.1666 52.916664 1243.5416 52.916664 z" svg:height="5.2916665mm" draw:style-name="style-339" svg:viewBox="0.0 0.0 1825.6249 529.1666" svg:width="18.256248mm" svg:x="39.95208mm" svg:y="255.05832mm"/>
          <draw:path svg:d="M 211.66666 0.0 L 264.5833 0.0 L 291.04166 0.0 Q 317.49997 26.458332 317.49997 79.37499 L 317.49997 132.29166 L 291.04166 158.74998 L 264.5833 185.20833 L 264.5833 185.20833 L 264.5833 211.66666 L 238.12498 211.66666 Q 211.66666 238.12498 211.66666 238.12498 L 211.66666 264.5833 L 158.74998 264.5833 Q 132.29166 264.5833 105.83333 291.04166 L 105.83333 291.04166 L 105.83333 291.04166 Q 105.83333 264.5833 52.916664 264.5833 L 0.0 238.12498 L 0.0 132.29166 L 0.0 26.458332 L 0.0 26.458332 L 0.0 0.0 L 105.83333 0.0 Q 185.20833 0.0 211.66666 0.0 z" svg:height="2.9104166mm" draw:style-name="style-340" svg:viewBox="0.0 0.0 317.49997 291.04166" svg:width="3.1749997mm" svg:x="16.933332mm" svg:y="44.449997mm"/>
          <draw:path svg:d="M 873.12494 52.916664 L 873.12494 52.916664 L 820.2083 105.83333 Q 767.2916 132.29166 767.2916 211.66666 L 767.2916 317.49997 L 767.2916 317.49997 Q 767.2916 317.49997 740.8333 317.49997 Q 740.8333 317.49997 476.24997 343.9583 L 211.66666 370.41666 L 185.20833 370.41666 L 132.29166 370.41666 L 132.29166 396.87497 L 132.29166 396.87497 L 105.83333 396.87497 L 105.83333 423.3333 L 105.83333 423.3333 L 132.29166 423.3333 L 132.29166 423.3333 L 132.29166 449.79166 L 158.74998 476.24997 Q 185.20833 529.1666 185.20833 529.1666 L 211.66666 529.1666 L 238.12498 529.1666 L 238.12498 529.1666 L 238.12498 582.0833 Q 238.12498 608.5416 211.66666 634.99994 Q 185.20833 634.99994 185.20833 634.99994 Q 185.20833 634.99994 158.74998 634.99994 L 158.74998 634.99994 L 158.74998 582.0833 Q 132.29166 555.625 132.29166 529.1666 Q 105.83333 476.24997 52.916664 476.24997 L 0.0 449.79166 L 0.0 423.3333 Q 26.458332 423.3333 26.458332 396.87497 L 26.458332 370.41666 L 0.0 370.41666 L 0.0 370.41666 L 0.0 343.9583 L 26.458332 343.9583 L 26.458332 343.9583 L 26.458332 317.49997 L 26.458332 317.49997 L 26.458332 317.49997 L 52.916664 317.49997 Q 52.916664 317.49997 52.916664 291.04166 L 52.916664 291.04166 L 79.37499 291.04166 L 79.37499 291.04166 L 105.83333 291.04166 L 132.29166 264.5833 L 185.20833 264.5833 L 211.66666 264.5833 L 238.12498 238.12498 L 264.5833 211.66666 L 264.5833 211.66666 L 291.04166 211.66666 L 476.24997 105.83333 Q 661.4583 0.0 767.2916 0.0 Q 899.5833 0.0 899.5833 26.458332 Q 873.12494 26.458332 873.12494 52.916664 z" svg:height="6.3499994mm" draw:style-name="style-341" svg:viewBox="0.0 0.0 899.5833 634.99994" svg:width="8.995832mm" svg:x="138.90625mm" svg:y="160.3375mm"/>
          <draw:path svg:d="M 582.0833 0.0 L 608.5416 0.0 L 740.8333 26.458332 Q 899.5833 52.916664 899.5833 79.37499 L 899.5833 105.83333 L 899.5833 105.83333 Q 873.12494 132.29166 899.5833 132.29166 L 899.5833 132.29166 L 899.5833 132.29166 Q 899.5833 132.29166 952.49994 185.20833 Q 1005.4166 264.5833 873.12494 343.9583 Q 740.8333 396.87497 476.24997 423.3333 L 238.12498 449.79166 L 211.66666 449.79166 L 158.74998 449.79166 L 132.29166 449.79166 L 105.83333 449.79166 L 105.83333 476.24997 L 105.83333 476.24997 L 79.37499 502.7083 L 79.37499 529.1666 L 52.916664 529.1666 L 0.0 529.1666 L 0.0 449.79166 L 0.0 343.9583 L 0.0 291.04166 L 0.0 264.5833 L 0.0 238.12498 L 0.0 211.66666 L 26.458332 238.12498 Q 52.916664 238.12498 105.83333 238.12498 Q 158.74998 211.66666 185.20833 211.66666 L 185.20833 211.66666 L 185.20833 185.20833 L 185.20833 185.20833 L 185.20833 185.20833 Q 211.66666 158.74998 211.66666 158.74998 L 211.66666 158.74998 L 211.66666 132.29166 Q 211.66666 132.29166 238.12498 132.29166 L 238.12498 132.29166 L 370.41666 79.37499 Q 529.1666 26.458332 582.0833 0.0 z" svg:height="5.2916665mm" draw:style-name="style-342" svg:viewBox="0.0 0.0 952.49994 529.1666" svg:width="9.525mm" svg:x="147.6375mm" svg:y="179.12291mm"/>
          <draw:path svg:d="M 79.37499 79.37499 L 158.74998 0.0 L 264.5833 0.0 Q 343.9583 26.458332 370.41666 26.458332 L 396.87497 26.458332 L 396.87497 52.916664 L 423.3333 52.916664 L 423.3333 52.916664 L 423.3333 79.37499 L 423.3333 79.37499 L 423.3333 79.37499 L 423.3333 132.29166 L 423.3333 211.66666 L 423.3333 211.66666 L 423.3333 238.12498 L 423.3333 238.12498 L 423.3333 238.12498 L 396.87497 238.12498 L 396.87497 238.12498 L 370.41666 238.12498 L 343.9583 238.12498 L 317.49997 238.12498 Q 264.5833 238.12498 238.12498 264.5833 Q 211.66666 264.5833 211.66666 211.66666 L 211.66666 158.74998 L 185.20833 185.20833 L 158.74998 238.12498 L 158.74998 264.5833 Q 158.74998 291.04166 132.29166 291.04166 L 105.83333 291.04166 L 105.83333 317.49997 L 105.83333 317.49997 L 79.37499 317.49997 L 79.37499 317.49997 L 52.916664 317.49997 Q 52.916664 291.04166 52.916664 291.04166 Q 26.458332 291.04166 0.0 211.66666 Q 0.0 158.74998 79.37499 79.37499 z" svg:height="3.1749997mm" draw:style-name="style-343" svg:viewBox="0.0 0.0 423.3333 317.49997" svg:width="4.233333mm" svg:x="56.62083mm" svg:y="42.06875mm"/>
          <draw:path svg:d="M 52.916664 52.916664 L 52.916664 0.0 L 52.916664 0.0 L 52.916664 0.0 L 317.49997 52.916664 Q 608.5416 105.83333 634.99994 185.20833 Q 687.9166 264.5833 714.37494 238.12498 Q 740.8333 238.12498 793.74994 185.20833 Q 846.6666 132.29166 873.12494 132.29166 Q 873.12494 158.74998 899.5833 158.74998 L 926.0416 158.74998 L 926.0416 211.66666 L 952.49994 238.12498 L 952.49994 264.5833 L 952.49994 291.04166 L 978.95825 291.04166 L 1005.4166 317.49997 L 1005.4166 317.49997 L 1005.4166 317.49997 L 1031.875 317.49997 L 1031.875 317.49997 L 1031.875 343.9583 L 1005.4166 343.9583 L 1005.4166 370.41666 L 1005.4166 370.41666 L 1005.4166 370.41666 L 1005.4166 370.41666 L 952.49994 423.3333 Q 952.49994 476.24997 952.49994 502.7083 Q 952.49994 529.1666 952.49994 555.625 L 952.49994 582.0833 L 926.0416 582.0833 L 926.0416 608.5416 L 899.5833 608.5416 Q 899.5833 582.0833 899.5833 582.0833 Q 873.12494 582.0833 846.6666 608.5416 Q 846.6666 634.99994 714.37494 740.8333 Q 608.5416 846.6666 476.24997 873.12494 L 370.41666 899.5833 L 343.9583 926.0416 L 317.49997 926.0416 L 317.49997 926.0416 Q 317.49997 899.5833 264.5833 899.5833 L 238.12498 899.5833 L 158.74998 926.0416 L 105.83333 926.0416 L 105.83333 899.5833 L 105.83333 873.12494 L 105.83333 793.74994 Q 105.83333 740.8333 105.83333 740.8333 L 105.83333 714.37494 L 132.29166 687.9166 Q 158.74998 661.4583 158.74998 634.99994 L 158.74998 634.99994 L 158.74998 634.99994 Q 185.20833 634.99994 185.20833 608.5416 L 185.20833 608.5416 L 185.20833 608.5416 L 185.20833 582.0833 L 158.74998 582.0833 Q 132.29166 582.0833 105.83333 608.5416 Q 52.916664 608.5416 52.916664 476.24997 Q 52.916664 370.41666 0.0 264.5833 Q -52.916664 132.29166 0.0 105.83333 Q 26.458332 105.83333 52.916664 52.916664 z" svg:height="9.260416mm" draw:style-name="style-344" svg:viewBox="0.0 0.0 1031.875 926.0416" svg:width="10.318749mm" svg:x="103.18749mm" svg:y="173.56665mm"/>
          <draw:path svg:d="M 529.1666 0.0 L 687.9166 0.0 L 740.8333 26.458332 Q 793.74994 52.916664 634.99994 132.29166 Q 449.79166 211.66666 423.3333 238.12498 L 396.87497 264.5833 L 370.41666 264.5833 L 370.41666 264.5833 L 370.41666 238.12498 L 370.41666 211.66666 L 343.9583 211.66666 L 343.9583 211.66666 L 317.49997 238.12498 L 291.04166 264.5833 L 291.04166 264.5833 Q 264.5833 264.5833 264.5833 264.5833 Q 264.5833 264.5833 211.66666 291.04166 Q 132.29166 317.49997 79.37499 264.5833 Q 0.0 238.12498 0.0 185.20833 L 0.0 158.74998 L 0.0 132.29166 L 0.0 132.29166 L 26.458332 132.29166 L 26.458332 105.83333 L 26.458332 105.83333 L 52.916664 105.83333 L 52.916664 105.83333 L 52.916664 105.83333 L 52.916664 79.37499 L 52.916664 79.37499 L 105.83333 79.37499 L 132.29166 79.37499 L 132.29166 52.916664 L 132.29166 26.458332 L 132.29166 26.458332 L 158.74998 26.458332 L 158.74998 52.916664 Q 158.74998 105.83333 185.20833 105.83333 Q 211.66666 105.83333 211.66666 52.916664 Q 211.66666 26.458332 317.49997 26.458332 Q 396.87497 0.0 529.1666 0.0 z" svg:height="2.9104166mm" draw:style-name="style-345" svg:viewBox="0.0 0.0 740.8333 291.04166" svg:width="7.408333mm" svg:x="77.7875mm" svg:y="248.17915mm"/>
          <draw:path svg:d="M 26.458332 26.458332 L 0.0 0.0 L 343.9583 105.83333 Q 661.4583 238.12498 661.4583 238.12498 L 661.4583 238.12498 L 634.99994 238.12498 L 608.5416 238.12498 L 608.5416 264.5833 L 608.5416 264.5833 L 555.625 264.5833 L 529.1666 238.12498 L 529.1666 238.12498 Q 502.7083 238.12498 502.7083 317.49997 Q 476.24997 396.87497 449.79166 396.87497 Q 423.3333 396.87497 264.5833 264.5833 L 105.83333 132.29166 L 79.37499 132.29166 Q 52.916664 132.29166 26.458332 105.83333 L 0.0 105.83333 L 0.0 105.83333 Q 0.0 79.37499 26.458332 79.37499 Q 52.916664 79.37499 26.458332 26.458332 z" svg:height="3.9687498mm" draw:style-name="style-346" svg:viewBox="0.0 0.0 661.4583 396.87497" svg:width="6.614583mm" svg:x="115.62291mm" svg:y="115.62291mm"/>
          <draw:path svg:d="M 740.8333 26.458332 L 767.2916 26.458332 L 767.2916 132.29166 Q 767.2916 238.12498 767.2916 343.9583 L 767.2916 449.79166 L 740.8333 449.79166 Q 714.37494 449.79166 714.37494 423.3333 Q 714.37494 396.87497 608.5416 317.49997 Q 502.7083 211.66666 396.87497 185.20833 L 317.49997 158.74998 L 317.49997 158.74998 L 317.49997 158.74998 L 185.20833 132.29166 L 26.458332 105.83333 L 26.458332 105.83333 L 26.458332 105.83333 L 0.0 105.83333 L 0.0 105.83333 L 0.0 79.37499 L 26.458332 79.37499 L 26.458332 79.37499 L 26.458332 52.916664 L 52.916664 52.916664 L 79.37499 52.916664 L 132.29166 26.458332 Q 158.74998 0.0 158.74998 0.0 L 158.74998 0.0 L 449.79166 0.0 Q 714.37494 0.0 740.8333 26.458332 z" svg:height="4.497916mm" draw:style-name="style-347" svg:viewBox="0.0 0.0 767.2916 449.79166" svg:width="7.6729164mm" svg:x="17.727083mm" svg:y="191.02916mm"/>
          <draw:path svg:d="M 1111.25 0.0 L 1137.7083 0.0 L 1164.1666 0.0 L 1190.6249 26.458332 L 1190.6249 26.458332 L 1190.6249 26.458332 L 1005.4166 132.29166 Q 793.74994 264.5833 793.74994 264.5833 L 793.74994 291.04166 L 793.74994 291.04166 L 793.74994 291.04166 L 767.2916 291.04166 L 767.2916 291.04166 L 740.8333 317.49997 L 714.37494 343.9583 L 687.9166 343.9583 L 634.99994 343.9583 L 634.99994 370.41666 L 634.99994 370.41666 L 608.5416 370.41666 L 608.5416 396.87497 L 634.99994 396.87497 L 687.9166 396.87497 L 793.74994 423.3333 Q 873.12494 449.79166 899.5833 449.79166 L 952.49994 449.79166 L 952.49994 449.79166 L 952.49994 449.79166 L 952.49994 476.24997 L 952.49994 476.24997 L 978.95825 502.7083 L 978.95825 502.7083 L 899.5833 502.7083 L 793.74994 502.7083 L 793.74994 502.7083 Q 767.2916 502.7083 634.99994 476.24997 Q 529.1666 476.24997 529.1666 502.7083 Q 529.1666 529.1666 502.7083 555.625 L 476.24997 555.625 L 449.79166 555.625 Q 423.3333 555.625 264.5833 502.7083 L 132.29166 449.79166 L 105.83333 449.79166 Q 79.37499 449.79166 52.916664 423.3333 L 52.916664 423.3333 L 52.916664 396.87497 Q 52.916664 396.87497 26.458332 396.87497 L 0.0 370.41666 L 0.0 370.41666 Q 0.0 343.9583 79.37499 343.9583 L 158.74998 343.9583 L 158.74998 317.49997 L 158.74998 317.49997 L 185.20833 317.49997 L 185.20833 343.9583 L 185.20833 343.9583 L 211.66666 343.9583 L 291.04166 370.41666 Q 396.87497 396.87497 396.87497 343.9583 Q 396.87497 317.49997 529.1666 264.5833 Q 661.4583 238.12498 661.4583 211.66666 L 661.4583 211.66666 L 846.6666 105.83333 Q 1058.3333 26.458332 1111.25 0.0 z M 449.79166 476.24997 Q 476.24997 476.24997 476.24997 476.24997 Q 476.24997 502.7083 476.24997 502.7083 L 449.79166 502.7083 L 449.79166 476.24997 z" svg:height="5.5562496mm" draw:style-name="style-348" svg:viewBox="0.0 0.0 1190.6249 555.625" svg:width="11.906249mm" svg:x="116.94582mm" svg:y="265.37708mm"/>
          <draw:path svg:d="M 211.66666 0.0 L 211.66666 0.0 L 238.12498 0.0 L 238.12498 0.0 L 264.5833 52.916664 Q 317.49997 132.29166 343.9583 158.74998 Q 370.41666 185.20833 476.24997 211.66666 Q 608.5416 238.12498 634.99994 264.5833 Q 634.99994 291.04166 687.9166 291.04166 Q 767.2916 291.04166 793.74994 317.49997 Q 793.74994 370.41666 793.74994 370.41666 Q 793.74994 396.87497 793.74994 396.87497 L 820.2083 396.87497 L 820.2083 396.87497 L 820.2083 396.87497 L 820.2083 423.3333 L 793.74994 423.3333 L 793.74994 423.3333 L 793.74994 449.79166 L 793.74994 449.79166 L 793.74994 449.79166 L 793.74994 555.625 L 793.74994 634.99994 L 793.74994 634.99994 L 793.74994 661.4583 L 793.74994 661.4583 L 793.74994 661.4583 L 767.2916 661.4583 L 767.2916 661.4583 L 767.2916 687.9166 L 740.8333 687.9166 L 740.8333 687.9166 L 740.8333 714.37494 L 740.8333 714.37494 L 740.8333 714.37494 L 714.37494 714.37494 L 714.37494 714.37494 L 714.37494 740.8333 L 687.9166 740.8333 L 687.9166 740.8333 L 687.9166 767.2916 L 661.4583 767.2916 L 634.99994 767.2916 L 582.0833 767.2916 L 555.625 767.2916 L 555.625 767.2916 L 529.1666 767.2916 L 529.1666 767.2916 L 529.1666 767.2916 L 529.1666 740.8333 L 529.1666 740.8333 L 502.7083 740.8333 Q 502.7083 714.37494 423.3333 555.625 Q 317.49997 396.87497 211.66666 370.41666 Q 132.29166 343.9583 79.37499 291.04166 L 52.916664 238.12498 L 26.458332 238.12498 L 26.458332 238.12498 L 26.458332 211.66666 L 0.0 211.66666 L 0.0 185.20833 L 0.0 158.74998 L 26.458332 132.29166 Q 52.916664 79.37499 132.29166 52.916664 L 211.66666 26.458332 L 211.66666 0.0 z" svg:height="7.6729164mm" draw:style-name="style-349" svg:viewBox="0.0 0.0 820.2083 767.2916" svg:width="8.202083mm" svg:x="122.237495mm" svg:y="233.62708mm"/>
          <draw:path svg:d="M 79.37499 26.458332 L 79.37499 0.0 L 79.37499 0.0 L 105.83333 0.0 L 132.29166 0.0 Q 132.29166 0.0 158.74998 26.458332 L 185.20833 26.458332 L 185.20833 52.916664 L 185.20833 79.37499 L 211.66666 79.37499 L 211.66666 105.83333 L 238.12498 105.83333 L 264.5833 105.83333 L 291.04166 105.83333 Q 317.49997 105.83333 317.49997 105.83333 L 317.49997 105.83333 L 317.49997 158.74998 Q 317.49997 211.66666 343.9583 238.12498 Q 396.87497 264.5833 343.9583 317.49997 Q 343.9583 370.41666 317.49997 396.87497 L 317.49997 423.3333 L 264.5833 423.3333 L 211.66666 423.3333 L 185.20833 423.3333 Q 132.29166 423.3333 79.37499 396.87497 L 26.458332 343.9583 L 26.458332 317.49997 L 26.458332 317.49997 L 0.0 317.49997 L 0.0 317.49997 L 0.0 264.5833 Q 26.458332 185.20833 26.458332 158.74998 Q 26.458332 158.74998 52.916664 105.83333 L 79.37499 26.458332 L 79.37499 26.458332 z" svg:height="4.233333mm" draw:style-name="style-350" svg:viewBox="0.0 0.0 343.9583 423.3333" svg:width="3.439583mm" svg:x="221.98541mm" svg:y="164.57083mm"/>
          <draw:path svg:d="M 26.458332 52.916664 L 0.0 0.0 L 26.458332 0.0 L 52.916664 26.458332 L 291.04166 52.916664 Q 555.625 79.37499 608.5416 105.83333 Q 687.9166 132.29166 714.37494 105.83333 Q 767.2916 105.83333 767.2916 132.29166 Q 767.2916 185.20833 793.74994 185.20833 L 793.74994 211.66666 L 767.2916 211.66666 Q 767.2916 238.12498 767.2916 238.12498 Q 740.8333 238.12498 608.5416 291.04166 L 476.24997 317.49997 L 476.24997 317.49997 Q 476.24997 291.04166 555.625 264.5833 Q 661.4583 238.12498 370.41666 158.74998 Q 79.37499 79.37499 26.458332 52.916664 z" svg:height="3.1749997mm" draw:style-name="style-351" svg:viewBox="0.0 0.0 793.74994 317.49997" svg:width="7.9374995mm" svg:x="134.67291mm" svg:y="62.706245mm"/>
          <draw:path svg:d="M 873.12494 0.0 L 899.5833 0.0 L 926.0416 0.0 L 926.0416 0.0 L 978.95825 0.0 L 1058.3333 0.0 L 1084.7916 26.458332 L 1111.25 52.916664 L 1164.1666 52.916664 Q 1217.0833 52.916664 1243.5416 79.37499 L 1269.9999 79.37499 L 1269.9999 79.37499 Q 1269.9999 105.83333 1296.4583 105.83333 L 1296.4583 105.83333 L 1243.5416 185.20833 Q 1164.1666 264.5833 1190.6249 264.5833 L 1190.6249 264.5833 L 1190.6249 264.5833 Q 1190.6249 264.5833 952.49994 317.49997 Q 714.37494 317.49997 449.79166 343.9583 L 185.20833 343.9583 L 185.20833 343.9583 Q 158.74998 317.49997 185.20833 291.04166 L 185.20833 264.5833 L 132.29166 264.5833 L 52.916664 264.5833 L 26.458332 264.5833 L 0.0 264.5833 L 0.0 238.12498 L 0.0 211.66666 L 26.458332 211.66666 L 52.916664 211.66666 L 79.37499 238.12498 L 105.83333 238.12498 L 105.83333 211.66666 L 132.29166 158.74998 L 132.29166 158.74998 L 132.29166 158.74998 L 185.20833 158.74998 Q 211.66666 158.74998 211.66666 132.29166 L 211.66666 132.29166 L 502.7083 79.37499 Q 820.2083 0.0 873.12494 0.0 z" svg:height="3.439583mm" draw:style-name="style-352" svg:viewBox="0.0 0.0 1296.4583 343.9583" svg:width="12.964582mm" svg:x="72.760414mm" svg:y="260.34998mm"/>
          <draw:path svg:d="M 291.04166 26.458332 L 291.04166 0.0 L 317.49997 0.0 L 343.9583 0.0 L 343.9583 26.458332 L 343.9583 79.37499 L 370.41666 79.37499 L 370.41666 79.37499 L 370.41666 52.916664 L 396.87497 52.916664 L 396.87497 52.916664 L 396.87497 26.458332 L 396.87497 26.458332 L 396.87497 26.458332 L 396.87497 52.916664 L 396.87497 79.37499 L 396.87497 105.83333 L 396.87497 132.29166 L 370.41666 132.29166 L 370.41666 132.29166 L 396.87497 158.74998 L 423.3333 185.20833 L 423.3333 185.20833 L 423.3333 185.20833 L 449.79166 211.66666 Q 449.79166 238.12498 476.24997 211.66666 Q 502.7083 211.66666 502.7083 185.20833 Q 502.7083 158.74998 608.5416 132.29166 Q 687.9166 105.83333 661.4583 158.74998 Q 608.5416 185.20833 582.0833 211.66666 Q 555.625 211.66666 555.625 238.12498 Q 555.625 264.5833 529.1666 264.5833 L 502.7083 291.04166 L 502.7083 291.04166 L 502.7083 291.04166 L 476.24997 291.04166 Q 476.24997 291.04166 291.04166 423.3333 Q 105.83333 555.625 105.83333 582.0833 L 105.83333 608.5416 L 79.37499 608.5416 L 79.37499 608.5416 L 79.37499 582.0833 L 79.37499 582.0833 L 52.916664 582.0833 L 52.916664 608.5416 L 26.458332 608.5416 L 0.0 608.5416 L 0.0 582.0833 L 0.0 555.625 L 26.458332 555.625 L 52.916664 555.625 L 52.916664 502.7083 L 79.37499 476.24997 L 79.37499 476.24997 L 79.37499 449.79166 L 79.37499 449.79166 L 79.37499 449.79166 L 185.20833 238.12498 Q 291.04166 26.458332 291.04166 26.458332 z" svg:height="6.0854163mm" draw:style-name="style-353" svg:viewBox="0.0 0.0 661.4583 608.5416" svg:width="6.614583mm" svg:x="207.6979mm" svg:y="47.360413mm"/>
          <draw:path svg:d="M 132.29166 0.0 L 132.29166 0.0 L 317.49997 132.29166 Q 529.1666 264.5833 608.5416 264.5833 Q 687.9166 264.5833 714.37494 238.12498 L 740.8333 238.12498 L 740.8333 264.5833 L 740.8333 291.04166 L 767.2916 317.49997 L 767.2916 317.49997 L 767.2916 317.49997 Q 767.2916 317.49997 396.87497 370.41666 L 26.458332 396.87497 L 26.458332 370.41666 L 0.0 370.41666 L 0.0 343.9583 L 0.0 317.49997 L 0.0 291.04166 L 0.0 264.5833 L 0.0 238.12498 L 0.0 211.66666 L 26.458332 211.66666 L 26.458332 211.66666 L 26.458332 185.20833 L 26.458332 185.20833 L 26.458332 158.74998 L 52.916664 158.74998 L 52.916664 158.74998 L 52.916664 158.74998 L 79.37499 132.29166 L 105.83333 132.29166 L 105.83333 79.37499 L 105.83333 26.458332 L 132.29166 26.458332 L 132.29166 0.0 L 132.29166 0.0 z" svg:height="3.9687498mm" draw:style-name="style-354" svg:viewBox="0.0 0.0 767.2916 396.87497" svg:width="7.6729164mm" svg:x="132.82083mm" svg:y="275.16666mm"/>
          <draw:path svg:d="M 1243.5416 52.916664 L 1269.9999 52.916664 L 1269.9999 52.916664 Q 1269.9999 79.37499 1296.4583 79.37499 L 1296.4583 79.37499 L 1296.4583 79.37499 Q 1296.4583 79.37499 1296.4583 105.83333 L 1322.9166 105.83333 L 1349.3749 132.29166 Q 1349.3749 185.20833 1402.2916 291.04166 Q 1455.2083 396.87497 1587.4999 529.1666 Q 1719.7916 661.4583 1693.3333 687.9166 Q 1666.8749 714.37494 1640.4166 714.37494 L 1640.4166 740.8333 L 1613.9583 740.8333 L 1587.4999 767.2916 L 1587.4999 767.2916 L 1561.0416 767.2916 L 1561.0416 767.2916 L 1561.0416 767.2916 L 1508.1249 767.2916 Q 1428.7499 767.2916 1137.7083 767.2916 Q 820.2083 740.8333 820.2083 714.37494 Q 820.2083 661.4583 767.2916 661.4583 Q 714.37494 661.4583 714.37494 634.99994 Q 740.8333 608.5416 661.4583 582.0833 Q 582.0833 555.625 502.7083 449.79166 Q 449.79166 396.87497 396.87497 396.87497 Q 370.41666 396.87497 370.41666 370.41666 Q 343.9583 317.49997 291.04166 238.12498 L 185.20833 158.74998 L 185.20833 158.74998 L 185.20833 132.29166 L 185.20833 132.29166 L 185.20833 132.29166 L 158.74998 132.29166 L 158.74998 132.29166 L 132.29166 105.83333 L 79.37499 79.37499 L 52.916664 79.37499 L 26.458332 79.37499 L 26.458332 52.916664 L 26.458332 52.916664 L 0.0 52.916664 L 0.0 52.916664 L 0.0 52.916664 L 0.0 26.458332 L 26.458332 26.458332 L 52.916664 26.458332 L 79.37499 26.458332 L 105.83333 26.458332 L 132.29166 26.458332 L 158.74998 26.458332 L 185.20833 52.916664 L 211.66666 79.37499 L 264.5833 132.29166 Q 317.49997 185.20833 343.9583 185.20833 L 370.41666 185.20833 L 396.87497 211.66666 L 423.3333 211.66666 L 423.3333 238.12498 L 449.79166 264.5833 L 449.79166 264.5833 L 449.79166 291.04166 L 449.79166 291.04166 L 476.24997 291.04166 L 476.24997 264.5833 L 502.7083 264.5833 L 502.7083 238.12498 L 502.7083 211.66666 L 476.24997 185.20833 Q 449.79166 158.74998 423.3333 105.83333 L 396.87497 79.37499 L 396.87497 52.916664 L 396.87497 52.916664 L 370.41666 52.916664 L 370.41666 26.458332 L 396.87497 26.458332 L 449.79166 26.458332 L 502.7083 0.0 L 582.0833 0.0 L 793.74994 0.0 Q 1005.4166 -26.458332 1111.25 26.458332 Q 1217.0833 26.458332 1243.5416 52.916664 z M 529.1666 291.04166 Q 555.625 291.04166 555.625 291.04166 Q 555.625 291.04166 555.625 291.04166 Q 529.1666 291.04166 529.1666 291.04166 z" svg:height="7.6729164mm" draw:style-name="style-355" svg:viewBox="0.0 0.0 1693.3333 767.2916" svg:width="16.933332mm" svg:x="145.78542mm" svg:y="269.6104mm"/>
          <draw:path svg:d="M 264.5833 0.0 L 317.49997 0.0 L 926.0416 185.20833 Q 1534.5833 396.87497 1640.4166 396.87497 Q 1746.2499 449.79166 2196.0415 582.0833 Q 2645.8333 714.37494 2725.2083 740.8333 L 2804.5833 767.2916 L 2857.4998 767.2916 L 2910.4165 767.2916 L 2936.8748 793.74994 L 2963.3333 793.74994 L 2963.3333 793.74994 L 2963.3333 820.2083 L 3174.9998 873.12494 Q 3360.2083 978.95825 3624.7915 1031.875 Q 3889.3748 1084.7916 4683.1245 1349.3749 Q 5476.8745 1613.9583 6032.4995 1825.6249 Q 6614.583 2010.8333 7487.708 2301.875 Q 8360.833 2619.3748 8413.75 2619.3748 L 8466.666 2619.3748 L 8519.583 2645.8333 L 8572.5 2645.8333 L 8572.5 2645.8333 L 8572.5 2672.2915 L 8572.5 2672.2915 L 8598.958 2672.2915 L 8625.416 2672.2915 L 8625.416 2672.2915 L 8784.166 2725.2083 Q 8916.458 2778.1248 8942.916 2804.5833 L 8995.833 2804.5833 L 8995.833 2804.5833 L 8995.833 2831.0415 L 8995.833 2831.0415 L 9022.291 2831.0415 L 9022.291 2831.0415 L 9048.75 2831.0415 L 9048.75 2831.0415 L 9048.75 2831.0415 L 9313.333 2936.8748 Q 9577.916 2989.7915 9577.916 3016.2498 L 9604.374 3016.2498 L 9577.916 3148.5415 Q 9524.999 3254.3748 9419.166 3254.3748 Q 9286.875 3280.8333 9286.875 3360.2083 Q 9260.416 3466.0415 9233.958 3545.4165 Q 9207.5 3624.7915 9207.5 3704.1665 Q 9207.5 3783.5415 9128.125 3836.4583 Q 9075.208 3862.9165 9075.208 3942.2915 Q 9075.208 3995.208 9128.125 4074.583 Q 9154.583 4153.958 9154.583 4206.875 Q 9101.666 4286.25 9181.041 4339.1665 Q 9260.416 4365.625 9207.5 4418.5415 Q 9154.583 4445.0 9154.583 4497.9165 Q 9154.583 4577.2915 9154.583 4550.833 Q 9154.583 4550.833 9128.125 4577.2915 L 9128.125 4577.2915 L 9128.125 4577.2915 Q 9101.666 4577.2915 9101.666 4630.208 Q 9101.666 4656.6665 9075.208 4656.6665 Q 9048.75 4630.208 8995.833 4656.6665 Q 8942.916 4683.1245 8969.375 4683.1245 Q 8995.833 4736.0415 8942.916 4736.0415 Q 8890.0 4736.0415 8837.083 4788.958 L 8810.625 4815.4165 L 8784.166 4815.4165 Q 8784.166 4788.958 8784.166 4788.958 Q 8784.166 4762.4995 8757.708 4736.0415 Q 8731.25 4709.583 8757.708 4630.208 Q 8784.166 4550.833 8731.25 4550.833 L 8704.791 4577.2915 L 8678.333 4550.833 Q 8651.875 4550.833 8651.875 4577.2915 Q 8651.875 4630.208 8546.041 4630.208 L 8440.208 4656.6665 L 8440.208 4630.208 Q 8413.75 4630.208 8334.375 4603.75 L 8255.0 4577.2915 L 8255.0 4577.2915 Q 8255.0 4550.833 8281.458 4550.833 Q 8281.458 4524.375 8149.166 4524.375 Q 8043.333 4524.375 7858.1245 4630.208 L 7672.9165 4736.0415 L 7646.458 4736.0415 L 7646.458 4736.0415 L 7619.9995 4762.4995 L 7593.5415 4788.958 L 7567.083 4788.958 L 7514.1665 4788.958 L 7487.708 4815.4165 L 7461.2495 4815.4165 L 7461.2495 4736.0415 L 7461.2495 4683.1245 L 7487.708 4683.1245 L 7487.708 4683.1245 L 7487.708 4656.6665 L 7514.1665 4656.6665 L 7514.1665 4656.6665 L 7514.1665 4630.208 L 7514.1665 4630.208 L 7514.1665 4630.208 L 7540.6245 4630.208 L 7540.6245 4630.208 L 7540.6245 4603.75 L 7567.083 4603.75 L 7567.083 4603.75 Q 7567.083 4577.2915 7672.9165 4497.9165 Q 7778.7495 4418.5415 7778.7495 4259.7915 L 7831.666 4127.5 L 7805.208 4101.0415 L 7805.208 4048.1248 L 7778.7495 4048.1248 L 7725.833 4048.1248 L 7725.833 4074.583 L 7725.833 4074.583 L 7699.3745 4074.583 L 7699.3745 4101.0415 L 7699.3745 4101.0415 Q 7672.9165 4101.0415 7672.9165 4101.0415 Q 7646.458 4101.0415 7619.9995 4048.1248 L 7619.9995 3995.208 L 7593.5415 3968.7498 L 7593.5415 3942.2915 L 7567.083 3942.2915 L 7540.6245 3942.2915 L 7540.6245 3968.7498 L 7514.1665 3968.7498 L 7514.1665 3968.7498 L 7514.1665 3995.208 L 7514.1665 3995.208 L 7514.1665 3995.208 L 7487.708 3995.208 L 7487.708 3995.208 L 7487.708 4021.6665 L 7461.2495 4021.6665 L 7461.2495 4021.6665 L 7461.2495 4048.1248 L 7461.2495 4048.1248 L 7461.2495 4048.1248 L 7408.333 4259.7915 Q 7355.4165 4445.0 7381.8745 4603.75 L 7381.8745 4762.4995 L 7355.4165 4762.4995 L 7302.4995 4762.4995 L 7302.4995 4736.0415 L 7302.4995 4736.0415 L 7276.0415 4709.583 L 7249.583 4683.1245 L 7249.583 4630.208 L 7249.583 4603.75 L 7223.1245 4550.833 Q 7196.6665 4497.9165 7170.208 4418.5415 Q 7143.7495 4365.625 7064.3745 4312.708 Q 7011.458 4259.7915 6879.1665 4233.333 Q 6773.333 4206.875 6773.333 4259.7915 L 6773.333 4339.1665 L 6746.8745 4339.1665 L 6746.8745 4312.708 L 6720.4165 4312.708 L 6693.958 4312.708 L 6693.958 4286.25 L 6667.4995 4286.25 L 6667.4995 4286.25 L 6667.4995 4259.7915 L 6641.0415 4259.7915 L 6614.583 4259.7915 L 6614.583 4259.7915 Q 6614.583 4233.333 6614.583 4206.875 Q 6614.583 4153.958 6588.1245 4074.583 L 6561.6665 3995.208 L 6561.6665 3968.7498 L 6561.6665 3968.7498 L 6535.208 3968.7498 L 6535.208 3942.2915 L 6508.7495 3942.2915 L 6482.2915 3942.2915 L 6429.3745 3942.2915 L 6376.458 3942.2915 L 6376.458 3942.2915 L 6349.9995 3942.2915 L 6349.9995 3942.2915 L 6349.9995 3942.2915 L 6323.5415 3942.2915 L 6297.083 3942.2915 L 6297.083 3942.2915 L 6297.083 3942.2915 L 6297.083 4048.1248 Q 6297.083 4153.958 6349.9995 4180.4165 Q 6349.9995 4206.875 6349.9995 4259.7915 Q 6349.9995 4286.25 6349.9995 4286.25 L 6349.9995 4286.25 L 6349.9995 4259.7915 Q 6349.9995 4259.7915 6323.5415 4259.7915 L 6323.5415 4259.7915 L 6270.6245 4259.7915 Q 6244.1665 4286.25 6217.708 4312.708 Q 6191.2495 4365.625 6191.2495 4418.5415 L 6191.2495 4471.458 L 6191.2495 4471.458 Q 6164.7915 4471.458 6032.4995 4418.5415 Q 5900.208 4365.625 5820.833 4365.625 L 5714.9995 4418.5415 L 5688.5415 4418.5415 L 5662.083 4418.5415 L 5662.083 4445.0 L 5662.083 4445.0 L 5635.6245 4445.0 L 5635.6245 4471.458 L 5635.6245 4471.458 L 5662.083 4471.458 L 5662.083 4497.9165 L 5662.083 4524.375 L 5688.5415 4524.375 L 5714.9995 4524.375 L 5714.9995 4550.833 L 5714.9995 4550.833 L 5741.458 4550.833 L 5741.458 4577.2915 L 5741.458 4577.2915 L 5714.9995 4577.2915 L 5714.9995 4577.2915 L 5714.9995 4577.2915 L 5714.9995 4603.75 L 5714.9995 4603.75 L 5688.5415 4603.75 L 5688.5415 4630.208 L 5662.083 4630.208 L 5635.6245 4630.208 L 5635.6245 4656.6665 L 5662.083 4656.6665 L 5662.083 4656.6665 L 5662.083 4683.1245 L 5688.5415 4683.1245 L 5714.9995 4683.1245 L 5714.9995 4709.583 L 5714.9995 4709.583 L 5741.458 4709.583 L 5741.458 4736.0415 L 5873.7495 4736.0415 Q 6032.4995 4736.0415 6058.958 4709.583 Q 6085.4165 4683.1245 6138.333 4683.1245 L 6164.7915 4683.1245 L 6164.7915 4656.6665 L 6164.7915 4656.6665 L 6164.7915 4656.6665 L 6191.2495 4656.6665 L 6191.2495 4788.958 Q 6191.2495 4921.2495 6164.7915 4921.2495 Q 6138.333 4947.708 6138.333 4947.708 L 6138.333 4947.708 L 6085.4165 5000.6245 Q 6032.4995 5053.5415 6085.4165 5079.9995 Q 6111.8745 5106.458 6138.333 5106.458 L 6138.333 5106.458 L 6164.7915 5106.458 Q 6191.2495 5132.9165 6191.2495 5291.6665 L 6191.2495 5450.4165 L 6164.7915 5450.4165 L 6138.333 5423.958 L 6085.4165 5423.958 L 6058.958 5423.958 L 6032.4995 5397.4995 L 6006.0415 5371.0415 L 5979.583 5371.0415 Q 5926.6665 5371.0415 5873.7495 5344.583 Q 5847.2915 5344.583 5847.2915 5318.1245 Q 5820.833 5291.6665 5794.3745 5265.208 Q 5741.458 5265.208 5714.9995 5238.7495 L 5714.9995 5212.2915 L 5714.9995 5185.833 Q 5714.9995 5159.3745 5556.2495 5159.3745 Q 5423.958 5159.3745 5132.9165 5106.458 L 4815.4165 5027.083 L 4815.4165 5000.6245 Q 4815.4165 5000.6245 4788.958 5000.6245 L 4788.958 5000.6245 L 4762.4995 5000.6245 Q 4762.4995 5000.6245 4709.583 4947.708 Q 4683.1245 4894.7915 4656.6665 4947.708 Q 4603.75 4947.708 4603.75 4947.708 Q 4577.2915 4921.2495 4339.1665 4841.8745 L 4127.5 4788.958 L 4127.5 4788.958 Q 4127.5 4762.4995 4101.0415 4603.75 L 4101.0415 4445.0 L 4101.0415 4418.5415 Q 4127.5 4418.5415 4127.5 4392.083 L 4127.5 4365.625 L 4153.958 4339.1665 Q 4180.4165 4312.708 4180.4165 4206.875 L 4180.4165 4101.0415 L 4153.958 4074.583 L 4127.5 4048.1248 L 4127.5 4048.1248 L 4127.5 4048.1248 L 4127.5 4021.6665 L 4127.5 4021.6665 L 4101.0415 4021.6665 L 4101.0415 4048.1248 L 4101.0415 4048.1248 L 4074.583 4048.1248 L 4074.583 4074.583 L 4074.583 4101.0415 L 4048.1248 4101.0415 L 4048.1248 4101.0415 L 4021.6665 4153.958 Q 4021.6665 4180.4165 3995.208 4206.875 L 3995.208 4259.7915 L 3995.208 4259.7915 L 3968.7498 4259.7915 L 3968.7498 4259.7915 L 3968.7498 4286.25 L 3968.7498 4286.25 L 3968.7498 4286.25 L 3942.2915 4312.708 L 3942.2915 4312.708 L 3942.2915 4312.708 L 3915.833 4312.708 L 3915.833 4312.708 L 3915.833 4312.708 L 3889.3748 4339.1665 L 3862.9165 4339.1665 L 3862.9165 4286.25 L 3862.9165 4233.333 L 3836.4583 4233.333 L 3836.4583 4206.875 L 3836.4583 4206.875 L 3836.4583 4206.875 L 3836.4583 4206.875 L 3862.9165 4180.4165 L 3862.9165 4153.958 L 3862.9165 4127.5 L 3862.9165 4048.1248 L 3862.9165 3942.2915 L 3862.9165 3942.2915 L 3862.9165 3942.2915 L 3862.9165 3915.833 L 3862.9165 3915.833 L 3889.3748 3915.833 L 3889.3748 3889.3748 L 3889.3748 3889.3748 L 3915.833 3889.3748 L 3915.833 3836.4583 L 3915.833 3809.9998 L 4021.6665 3836.4583 Q 4127.5 3889.3748 4233.333 3889.3748 L 4339.1665 3889.3748 L 4339.1665 3862.9165 L 4339.1665 3862.9165 L 4365.625 3862.9165 L 4365.625 3836.4583 L 4365.625 3836.4583 L 4339.1665 3836.4583 L 4339.1665 3809.9998 L 4339.1665 3783.5415 L 4365.625 3783.5415 L 4365.625 3783.5415 L 4392.083 3757.0833 L 4418.5415 3757.0833 L 4418.5415 3730.6248 L 4418.5415 3704.1665 L 4392.083 3704.1665 L 4339.1665 3677.7083 L 4233.333 3677.7083 Q 4153.958 3677.7083 4074.583 3704.1665 L 4021.6665 3730.6248 L 3968.7498 3730.6248 L 3942.2915 3730.6248 L 3915.833 3704.1665 L 3889.3748 3677.7083 L 3889.3748 3677.7083 L 3862.9165 3677.7083 L 3862.9165 3677.7083 L 3862.9165 3677.7083 L 3862.9165 3677.7083 L 3862.9165 3651.2498 L 3889.3748 3651.2498 L 3889.3748 3624.7915 L 3915.833 3624.7915 L 3968.7498 3624.7915 L 3995.208 3598.3333 L 4021.6665 3571.8748 L 4180.4165 3518.9583 Q 4312.708 3466.0415 4339.1665 3466.0415 Q 4339.1665 3466.0415 4339.1665 3492.4998 L 4365.625 3492.4998 L 4392.083 3492.4998 Q 4418.5415 3518.9583 4445.0 3518.9583 L 4497.9165 3518.9583 L 4497.9165 3492.4998 L 4497.9165 3492.4998 L 4524.375 3492.4998 L 4524.375 3466.0415 L 4524.375 3466.0415 L 4550.833 3466.0415 L 4550.833 3466.0415 L 4550.833 3466.0415 L 4577.2915 3492.4998 L 4603.75 3492.4998 L 4603.75 3413.1248 L 4603.75 3360.2083 L 4577.2915 3360.2083 L 4577.2915 3360.2083 L 4577.2915 3333.7498 L 4550.833 3333.7498 L 4550.833 3333.7498 L 4550.833 3307.2915 L 4524.375 3307.2915 Q 4497.9165 3307.2915 4392.083 3254.3748 L 4312.708 3254.3748 L 4286.25 3227.9165 L 4259.7915 3201.4583 L 4233.333 3201.4583 L 4206.875 3201.4583 L 4206.875 3174.9998 L 4233.333 3148.5415 L 4233.333 3148.5415 L 4233.333 3148.5415 L 4312.708 3122.0833 Q 4392.083 3095.6248 4497.9165 3095.6248 L 4577.2915 3095.6248 L 4603.75 3069.1665 L 4630.208 3042.7083 L 4630.208 3042.7083 L 4656.6665 3042.7083 L 4656.6665 3016.2498 L 4656.6665 2989.7915 L 4630.208 2989.7915 L 4630.208 2989.7915 L 4603.75 2963.3333 L 4550.833 2963.3333 L 4550.833 2936.8748 L 4550.833 2883.9583 L 4471.458 2883.9583 Q 4392.083 2883.9583 4339.1665 2910.4165 Q 4312.708 2936.8748 4259.7915 2989.7915 L 4180.4165 3042.7083 L 4180.4165 3042.7083 L 4180.4165 3042.7083 L 4127.5 3069.1665 L 4101.0415 3069.1665 L 4101.0415 3042.7083 L 4127.5 3016.2498 L 4127.5 2989.7915 Q 4127.5 2936.8748 4127.5 2857.4998 L 4127.5 2778.1248 L 4127.5 2751.6665 L 4127.5 2751.6665 L 4101.0415 2751.6665 L 4101.0415 2725.2083 L 4101.0415 2725.2083 L 4074.583 2725.2083 L 4074.583 2725.2083 L 4074.583 2725.2083 L 4021.6665 2725.2083 L 3995.208 2725.2083 L 3968.7498 2725.2083 L 3968.7498 2725.2083 L 3915.833 2698.7498 L 3862.9165 2698.7498 L 3862.9165 2725.2083 L 3862.9165 2778.1248 L 3836.4583 2778.1248 L 3836.4583 2778.1248 L 3862.9165 2857.4998 Q 3862.9165 2910.4165 3889.3748 2936.8748 L 3915.833 2989.7915 L 3915.833 3016.2498 L 3915.833 3042.7083 L 3942.2915 3069.1665 L 3942.2915 3095.6248 L 3915.833 3095.6248 L 3889.3748 3095.6248 L 3862.9165 3069.1665 L 3836.4583 3042.7083 L 3836.4583 3042.7083 Q 3809.9998 3042.7083 3809.9998 3042.7083 Q 3809.9998 3016.2498 3677.7083 2989.7915 Q 3545.4165 2989.7915 3545.4165 3016.2498 Q 3518.9583 3069.1665 3492.4998 3069.1665 Q 3466.0415 3069.1665 3466.0415 3095.6248 L 3466.0415 3122.0833 L 3466.0415 3122.0833 Q 3466.0415 3148.5415 3492.4998 3148.5415 L 3492.4998 3148.5415 L 3492.4998 3174.9998 Q 3492.4998 3201.4583 3466.0415 3201.4583 Q 3439.5833 3201.4583 3439.5833 3254.3748 L 3439.5833 3280.8333 L 3386.6665 3307.2915 Q 3333.7498 3333.7498 3386.6665 3413.1248 Q 3413.1248 3518.9583 3333.7498 3518.9583 Q 3280.8333 3518.9583 3254.3748 3545.4165 L 3227.9165 3545.4165 L 3227.9165 3545.4165 L 3227.9165 3545.4165 L 3201.4583 3545.4165 L 3201.4583 3571.8748 L 3201.4583 3571.8748 L 3174.9998 3571.8748 L 3174.9998 3571.8748 L 3174.9998 3571.8748 L 3148.5415 3598.3333 L 3122.0833 3624.7915 L 3122.0833 3624.7915 L 3122.0833 3624.7915 L 3095.6248 3624.7915 L 3095.6248 3624.7915 L 3095.6248 3651.2498 L 3069.1665 3651.2498 L 3069.1665 3651.2498 L 3069.1665 3677.7083 L 3069.1665 3677.7083 L 3042.7083 3677.7083 L 3042.7083 3677.7083 L 3016.2498 3677.7083 L 3016.2498 3624.7915 L 3016.2498 3598.3333 L 3042.7083 3598.3333 L 3042.7083 3571.8748 L 3042.7083 3571.8748 L 3069.1665 3571.8748 L 3069.1665 3571.8748 Q 3069.1665 3571.8748 3069.1665 3545.4165 Q 3095.6248 3518.9583 3122.0833 3466.0415 L 3122.0833 3413.1248 L 3122.0833 3360.2083 L 3122.0833 3333.7498 L 3095.6248 3333.7498 L 3069.1665 3307.2915 L 3069.1665 3307.2915 L 3069.1665 3307.2915 L 3042.7083 3307.2915 L 3042.7083 3307.2915 L 3016.2498 3307.2915 L 2989.7915 3307.2915 L 2963.3333 3307.2915 L 2936.8748 3307.2915 L 2936.8748 3333.7498 L 2936.8748 3360.2083 L 2963.3333 3360.2083 Q 2989.7915 3360.2083 2989.7915 3413.1248 L 2963.3333 3439.5833 L 2963.3333 3439.5833 L 2963.3333 3466.0415 L 2936.8748 3466.0415 L 2910.4165 3466.0415 L 2910.4165 3466.0415 L 2910.4165 3439.5833 L 2910.4165 3439.5833 L 2936.8748 3413.1248 L 2936.8748 3413.1248 L 2936.8748 3413.1248 L 2936.8748 3413.1248 L 2936.8748 3386.6665 L 2910.4165 3386.6665 Q 2883.9583 3360.2083 2698.7498 3307.2915 Q 2539.9998 3201.4583 2487.0833 3227.9165 L 2407.7083 3254.3748 L 2407.7083 3254.3748 Q 2434.1665 3227.9165 2460.6248 3174.9998 L 2513.5415 3148.5415 L 2513.5415 3122.0833 Q 2487.0833 3122.0833 2460.6248 3095.6248 L 2434.1665 3095.6248 L 2407.7083 3069.1665 L 2381.2498 3069.1665 L 2381.2498 3095.6248 Q 2381.2498 3122.0833 2354.7915 3122.0833 Q 2328.3333 3122.0833 2328.3333 3095.6248 Q 2328.3333 3042.7083 2301.875 3069.1665 Q 2275.4165 3095.6248 2275.4165 3069.1665 Q 2275.4165 3042.7083 2222.5 2989.7915 Q 2169.5833 2963.3333 2169.5833 2936.8748 Q 2143.125 2883.9583 2116.6665 2910.4165 Q 2116.6665 2936.8748 2063.75 2936.8748 Q 2010.8333 2936.8748 1825.6249 2857.4998 Q 1640.4166 2751.6665 1640.4166 2725.2083 Q 1613.9583 2672.2915 1613.9583 2672.2915 Q 1613.9583 2619.3748 1481.6666 2672.2915 Q 1375.8333 2698.7498 1375.8333 2725.2083 Q 1375.8333 2751.6665 1269.9999 2778.1248 L 1190.6249 2831.0415 L 1164.1666 2831.0415 L 1137.7083 2831.0415 L 1137.7083 2857.4998 L 1164.1666 2857.4998 L 1164.1666 2883.9583 L 1164.1666 2910.4165 L 1190.6249 2910.4165 L 1190.6249 2936.8748 L 1164.1666 2936.8748 L 1164.1666 2936.8748 L 1164.1666 2936.8748 L 1137.7083 2936.8748 L 1137.7083 2910.4165 L 1111.25 2910.4165 L 1111.25 2910.4165 L 1111.25 2883.9583 L 1111.25 2883.9583 Q 1111.25 2883.9583 1084.7916 2831.0415 Q 1058.3333 2804.5833 1031.875 2804.5833 Q 1005.4166 2778.1248 1005.4166 2751.6665 Q 978.95825 2725.2083 952.49994 2725.2083 Q 926.0416 2725.2083 846.6666 2619.3748 Q 793.74994 2513.5415 767.2916 2513.5415 Q 740.8333 2513.5415 582.0833 2301.875 Q 396.87497 2090.2083 211.66666 1904.9999 L 26.458332 1693.3333 L 0.0 1693.3333 L 0.0 1666.8749 L 0.0 1666.8749 L 0.0 1666.8749 L 0.0 1666.8749 Q 0.0 1640.4166 26.458332 1613.9583 L 52.916664 1587.4999 L 52.916664 1561.0416 Q 52.916664 1534.5833 105.83333 1508.1249 Q 132.29166 1508.1249 132.29166 1481.6666 Q 105.83333 1455.2083 105.83333 1428.7499 Q 105.83333 1402.2916 132.29166 1375.8333 Q 158.74998 1349.3749 158.74998 1296.4583 Q 158.74998 1269.9999 185.20833 1269.9999 Q 211.66666 1243.5416 264.5833 1190.6249 Q 343.9583 1084.7916 396.87497 978.95825 Q 449.79166 846.6666 370.41666 820.2083 Q 317.49997 820.2083 370.41666 740.8333 Q 396.87497 661.4583 370.41666 661.4583 Q 317.49997 661.4583 317.49997 634.99994 Q 317.49997 608.5416 370.41666 608.5416 Q 396.87497 608.5416 343.9583 529.1666 Q 291.04166 449.79166 264.5833 423.3333 Q 264.5833 370.41666 238.12498 370.41666 Q 211.66666 343.9583 185.20833 291.04166 Q 158.74998 238.12498 132.29166 238.12498 L 105.83333 211.66666 L 105.83333 185.20833 L 105.83333 158.74998 L 79.37499 158.74998 L 79.37499 132.29166 L 79.37499 132.29166 L 105.83333 132.29166 L 105.83333 132.29166 Q 105.83333 132.29166 158.74998 105.83333 Q 185.20833 79.37499 211.66666 52.916664 Q 211.66666 0.0 264.5833 0.0 z M 52.916664 1666.8749 Q 52.916664 1666.8749 79.37499 1666.8749 Q 79.37499 1666.8749 52.916664 1666.8749 Q 52.916664 1666.8749 52.916664 1666.8749 z" svg:height="54.504166mm" draw:style-name="style-356" svg:viewBox="0.0 0.0 9604.374 5450.4165" svg:width="96.04375mm" svg:x="65.087494mm" svg:y="115.09374mm"/>
          <draw:path svg:d="M 714.37494 0.0 L 740.8333 0.0 L 740.8333 0.0 L 767.2916 0.0 L 926.0416 26.458332 Q 1111.25 79.37499 1164.1666 105.83333 Q 1243.5416 158.74998 1243.5416 185.20833 L 1243.5416 238.12498 L 1269.9999 238.12498 L 1269.9999 238.12498 L 1296.4583 264.5833 L 1296.4583 264.5833 L 1296.4583 264.5833 L 1296.4583 291.04166 L 1296.4583 291.04166 L 1322.9166 291.04166 L 1322.9166 291.04166 L 1322.9166 291.04166 L 1349.3749 317.49997 L 1349.3749 317.49997 L 1402.2916 317.49997 L 1455.2083 291.04166 L 1481.6666 291.04166 Q 1508.1249 291.04166 1508.1249 238.12498 Q 1508.1249 211.66666 1534.5833 211.66666 L 1534.5833 211.66666 L 1534.5833 264.5833 L 1534.5833 317.49997 L 1561.0416 343.9583 Q 1613.9583 343.9583 1587.4999 423.3333 Q 1587.4999 502.7083 1613.9583 502.7083 L 1666.8749 502.7083 L 1666.8749 502.7083 Q 1666.8749 502.7083 1640.4166 529.1666 Q 1613.9583 555.625 1640.4166 555.625 Q 1666.8749 555.625 1666.8749 608.5416 Q 1693.3333 661.4583 1613.9583 661.4583 Q 1561.0416 661.4583 1587.4999 714.37494 Q 1613.9583 767.2916 1534.5833 767.2916 Q 1455.2083 767.2916 1428.7499 820.2083 Q 1402.2916 873.12494 1428.7499 873.12494 Q 1455.2083 873.12494 1455.2083 899.5833 L 1455.2083 926.0416 L 1455.2083 926.0416 L 1428.7499 926.0416 L 1402.2916 899.5833 L 1375.8333 899.5833 L 1375.8333 873.12494 Q 1349.3749 846.6666 1322.9166 846.6666 Q 1269.9999 820.2083 1243.5416 793.74994 L 1243.5416 740.8333 L 1217.0833 740.8333 L 1217.0833 767.2916 L 1217.0833 767.2916 L 1190.6249 767.2916 L 1190.6249 767.2916 L 1190.6249 767.2916 L 1190.6249 793.74994 L 1190.6249 793.74994 L 1164.1666 820.2083 L 1137.7083 846.6666 L 1137.7083 846.6666 L 1137.7083 873.12494 L 1137.7083 873.12494 L 1137.7083 873.12494 L 1111.25 873.12494 L 1111.25 873.12494 L 1164.1666 873.12494 Q 1217.0833 873.12494 1217.0833 926.0416 L 1217.0833 1005.4166 L 1137.7083 1005.4166 Q 1084.7916 1031.875 1031.875 1031.875 Q 978.95825 1031.875 1005.4166 1058.3333 Q 1031.875 1058.3333 1031.875 1084.7916 Q 1031.875 1111.25 926.0416 1137.7083 L 846.6666 1137.7083 L 846.6666 1190.6249 L 820.2083 1217.0833 L 820.2083 1217.0833 L 820.2083 1243.5416 L 846.6666 1243.5416 Q 873.12494 1243.5416 873.12494 1296.4583 Q 873.12494 1322.9166 899.5833 1322.9166 Q 926.0416 1349.3749 952.49994 1349.3749 L 978.95825 1349.3749 L 978.95825 1402.2916 L 978.95825 1428.7499 L 952.49994 1428.7499 L 952.49994 1455.2083 L 952.49994 1455.2083 L 952.49994 1455.2083 L 926.0416 1455.2083 L 926.0416 1455.2083 L 873.12494 1481.6666 L 793.74994 1481.6666 L 793.74994 1455.2083 Q 767.2916 1402.2916 767.2916 1455.2083 Q 740.8333 1508.1249 714.37494 1508.1249 Q 687.9166 1508.1249 714.37494 1455.2083 Q 714.37494 1402.2916 687.9166 1402.2916 Q 661.4583 1402.2916 661.4583 1428.7499 L 634.99994 1455.2083 L 608.5416 1455.2083 Q 608.5416 1455.2083 502.7083 1455.2083 Q 423.3333 1455.2083 317.49997 1402.2916 Q 238.12498 1349.3749 132.29166 1296.4583 L 26.458332 1243.5416 L 26.458332 1190.6249 L 26.458332 1164.1666 L 0.0 1164.1666 L 0.0 1137.7083 L 0.0 1137.7083 L 0.0 1137.7083 L 0.0 1058.3333 L 0.0 978.95825 L 0.0 978.95825 L 26.458332 978.95825 L 26.458332 978.95825 L 26.458332 978.95825 L 26.458332 952.49994 L 26.458332 952.49994 L 52.916664 952.49994 L 52.916664 926.0416 L 79.37499 926.0416 L 79.37499 926.0416 L 185.20833 926.0416 Q 291.04166 926.0416 317.49997 899.5833 Q 343.9583 873.12494 423.3333 846.6666 L 502.7083 846.6666 L 502.7083 767.2916 Q 502.7083 661.4583 529.1666 608.5416 Q 529.1666 582.0833 502.7083 582.0833 Q 476.24997 582.0833 449.79166 502.7083 L 423.3333 423.3333 L 423.3333 396.87497 Q 396.87497 370.41666 449.79166 264.5833 Q 502.7083 185.20833 582.0833 132.29166 Q 661.4583 105.83333 687.9166 79.37499 Q 714.37494 79.37499 714.37494 79.37499 L 714.37494 52.916664 L 714.37494 26.458332 L 714.37494 26.458332 L 687.9166 26.458332 L 687.9166 26.458332 L 687.9166 26.458332 Q 687.9166 26.458332 714.37494 0.0 z M 1137.7083 978.95825 Q 1137.7083 978.95825 1137.7083 952.49994 Q 1137.7083 952.49994 1137.7083 978.95825 Q 1137.7083 978.95825 1137.7083 978.95825 z M 846.6666 1402.2916 Q 846.6666 1402.2916 846.6666 1375.8333 Q 873.12494 1375.8333 873.12494 1402.2916 Q 873.12494 1402.2916 846.6666 1402.2916 z M 899.5833 1402.2916 Q 899.5833 1402.2916 899.5833 1375.8333 Q 926.0416 1375.8333 926.0416 1402.2916 Q 926.0416 1402.2916 899.5833 1402.2916 z" svg:height="15.081249mm" draw:style-name="style-357" svg:viewBox="0.0 0.0 1666.8749 1508.1249" svg:width="16.668749mm" svg:x="171.71457mm" svg:y="15.081249mm"/>
          <draw:path svg:d="M 52.916664 0.0 L 79.37499 0.0 L 158.74998 26.458332 Q 211.66666 79.37499 238.12498 211.66666 Q 264.5833 343.9583 264.5833 396.87497 L 264.5833 423.3333 L 291.04166 449.79166 L 291.04166 449.79166 L 291.04166 502.7083 Q 264.5833 555.625 264.5833 582.0833 L 264.5833 608.5416 L 238.12498 608.5416 Q 211.66666 608.5416 158.74998 608.5416 Q 105.83333 608.5416 52.916664 582.0833 L 26.458332 555.625 L 26.458332 555.625 Q 26.458332 555.625 52.916664 317.49997 Q 79.37499 79.37499 52.916664 79.37499 L 26.458332 52.916664 L 0.0 52.916664 Q 0.0 26.458332 26.458332 26.458332 Q 52.916664 26.458332 52.916664 0.0 z M 79.37499 52.916664 Q 79.37499 26.458332 79.37499 26.458332 L 105.83333 26.458332 L 105.83333 26.458332 Q 105.83333 52.916664 79.37499 52.916664 z" svg:height="6.0854163mm" draw:style-name="style-358" svg:viewBox="0.0 0.0 291.04166 608.5416" svg:width="2.9104166mm" svg:x="178.32916mm" svg:y="32.543747mm"/>
          <draw:path svg:d="M 158.74998 26.458332 L 211.66666 0.0 L 211.66666 185.20833 L 211.66666 370.41666 L 238.12498 370.41666 L 291.04166 343.9583 L 317.49997 343.9583 L 343.9583 343.9583 L 370.41666 317.49997 Q 396.87497 291.04166 449.79166 291.04166 L 502.7083 264.5833 L 449.79166 291.04166 Q 423.3333 317.49997 449.79166 343.9583 Q 449.79166 396.87497 396.87497 449.79166 Q 343.9583 502.7083 291.04166 714.37494 Q 264.5833 926.0416 291.04166 926.0416 Q 317.49997 926.0416 291.04166 1031.875 Q 291.04166 1111.25 264.5833 1217.0833 L 238.12498 1322.9166 L 238.12498 1349.3749 L 238.12498 1402.2916 L 238.12498 1402.2916 L 238.12498 1402.2916 L 211.66666 1402.2916 L 211.66666 1402.2916 L 211.66666 1428.7499 L 185.20833 1428.7499 L 185.20833 1455.2083 L 185.20833 1481.6666 L 158.74998 1217.0833 Q 132.29166 952.49994 105.83333 793.74994 Q 79.37499 608.5416 26.458332 529.1666 L 0.0 423.3333 L 0.0 423.3333 L 26.458332 423.3333 L 26.458332 370.41666 Q 26.458332 317.49997 52.916664 317.49997 Q 79.37499 317.49997 79.37499 264.5833 L 79.37499 211.66666 L 105.83333 132.29166 Q 105.83333 52.916664 158.74998 26.458332 z" svg:height="14.816666mm" draw:style-name="style-359" svg:viewBox="0.0 0.0 502.7083 1481.6666" svg:width="5.027083mm" svg:x="61.647915mm" svg:y="169.06874mm"/>
          <draw:path svg:d="M 2037.2915 0.0 L 2143.125 0.0 L 2143.125 26.458332 Q 2169.5833 52.916664 2222.5 52.916664 Q 2248.9583 79.37499 2275.4165 105.83333 Q 2275.4165 132.29166 2301.875 132.29166 Q 2354.7915 158.74998 2407.7083 158.74998 L 2434.1665 158.74998 L 2460.6248 185.20833 L 2487.0833 211.66666 L 2513.5415 211.66666 L 2566.4583 211.66666 L 2592.9165 238.12498 L 2619.3748 238.12498 L 2645.8333 687.9166 Q 2672.2915 1111.25 2672.2915 1296.4583 L 2672.2915 1481.6666 L 2698.7498 1481.6666 L 2698.7498 1481.6666 L 2698.7498 1455.2083 L 2725.2083 1455.2083 L 2725.2083 1481.6666 L 2725.2083 1534.5833 L 2751.6665 1534.5833 Q 2751.6665 1534.5833 2778.1248 1481.6666 Q 2778.1248 1455.2083 2804.5833 1428.7499 L 2831.0415 1402.2916 L 2831.0415 1428.7499 L 2831.0415 1481.6666 L 2857.4998 1481.6666 L 2857.4998 1481.6666 L 2883.9583 1508.1249 Q 2936.8748 1534.5833 2936.8748 1587.4999 Q 2936.8748 1666.8749 2936.8748 1666.8749 L 2936.8748 1640.4166 L 2963.3333 1640.4166 L 2989.7915 1640.4166 L 3042.7083 1613.9583 L 3069.1665 1613.9583 L 3069.1665 1561.0416 Q 3069.1665 1508.1249 3095.6248 1508.1249 Q 3122.0833 1508.1249 3122.0833 1534.5833 L 3122.0833 1561.0416 L 3122.0833 1587.4999 Q 3122.0833 1640.4166 3095.6248 1666.8749 Q 3042.7083 1693.3333 3095.6248 1693.3333 Q 3122.0833 1719.7916 3122.0833 1772.7083 Q 3122.0833 1852.0833 3174.9998 2513.5415 Q 3201.4583 3201.4583 3227.9165 3227.9165 L 3254.3748 3254.3748 L 3254.3748 3254.3748 L 3254.3748 3280.8333 L 3254.3748 3280.8333 L 3254.3748 3280.8333 L 3280.8333 3227.9165 Q 3280.8333 3201.4583 3439.5833 3227.9165 Q 3571.8748 3227.9165 3624.7915 3254.3748 Q 3651.2498 3280.8333 3651.2498 3280.8333 L 3677.7083 3280.8333 L 3677.7083 3280.8333 L 3677.7083 3280.8333 L 3677.7083 3307.2915 L 3704.1665 3307.2915 L 3704.1665 3545.4165 Q 3704.1665 3757.0833 3677.7083 3757.0833 Q 3651.2498 3757.0833 3651.2498 3730.6248 Q 3624.7915 3704.1665 3624.7915 3968.7498 Q 3624.7915 4206.875 3545.4165 4180.4165 Q 3466.0415 4153.958 3492.4998 4206.875 Q 3492.4998 4259.7915 3466.0415 4259.7915 L 3413.1248 4259.7915 L 3413.1248 4286.25 L 3413.1248 4312.708 L 3439.5833 4312.708 L 3439.5833 4339.1665 L 3492.4998 4418.5415 Q 3518.9583 4497.9165 3545.4165 4524.375 L 3571.8748 4550.833 L 3571.8748 4550.833 L 3571.8748 4550.833 L 3598.3333 4577.2915 L 3624.7915 4577.2915 L 3624.7915 4603.75 L 3624.7915 4630.208 L 3598.3333 4630.208 L 3598.3333 4630.208 L 3571.8748 4630.208 L 3518.9583 4603.75 L 3466.0415 4603.75 L 3439.5833 4603.75 L 3386.6665 4577.2915 Q 3333.7498 4550.833 2301.875 4206.875 L 1243.5416 3836.4583 L 1243.5416 3836.4583 L 1243.5416 3809.9998 L 1217.0833 3809.9998 L 1190.6249 3809.9998 L 1137.7083 3783.5415 Q 1111.25 3757.0833 555.625 3598.3333 L 26.458332 3413.1248 L 26.458332 3386.6665 L 26.458332 3386.6665 L 0.0 3386.6665 Q 0.0 3386.6665 0.0 2672.2915 L 0.0 1984.3749 L 0.0 1719.7916 L 0.0 1455.2083 L 26.458332 1455.2083 L 26.458332 1428.7499 L 26.458332 1428.7499 L 26.458332 1428.7499 L 52.916664 1428.7499 L 52.916664 1428.7499 L 52.916664 1402.2916 L 79.37499 1402.2916 L 79.37499 1402.2916 L 79.37499 1428.7499 L 79.37499 1428.7499 L 79.37499 1428.7499 L 105.83333 1428.7499 L 105.83333 1428.7499 L 132.29166 1455.2083 L 185.20833 1455.2083 L 185.20833 1428.7499 L 185.20833 1402.2916 L 211.66666 1402.2916 L 211.66666 1375.8333 L 211.66666 1375.8333 L 238.12498 1375.8333 L 238.12498 1375.8333 L 238.12498 1375.8333 L 238.12498 1349.3749 L 238.12498 1349.3749 L 264.5833 1349.3749 L 264.5833 1322.9166 L 291.04166 1322.9166 L 317.49997 1322.9166 L 317.49997 1296.4583 L 343.9583 1296.4583 L 343.9583 1296.4583 L 343.9583 1269.9999 L 343.9583 1269.9999 L 343.9583 1269.9999 L 370.41666 1269.9999 L 370.41666 1269.9999 L 396.87497 1243.5416 L 423.3333 1243.5416 L 423.3333 1269.9999 L 423.3333 1296.4583 L 396.87497 1296.4583 L 370.41666 1296.4583 L 370.41666 1322.9166 L 343.9583 1349.3749 L 343.9583 1375.8333 Q 343.9583 1375.8333 343.9583 1428.7499 L 343.9583 1508.1249 L 343.9583 1534.5833 L 343.9583 1561.0416 L 396.87497 1561.0416 L 476.24997 1534.5833 L 502.7083 1534.5833 Q 555.625 1534.5833 555.625 1561.0416 L 555.625 1561.0416 L 555.625 1561.0416 L 555.625 1561.0416 L 529.1666 1561.0416 L 529.1666 1587.4999 L 529.1666 1587.4999 L 502.7083 1587.4999 L 502.7083 1587.4999 L 502.7083 1587.4999 L 582.0833 1613.9583 L 661.4583 1613.9583 L 661.4583 1640.4166 Q 661.4583 1693.3333 687.9166 1746.2499 L 687.9166 1772.7083 L 687.9166 1904.9999 L 714.37494 2010.8333 L 714.37494 2037.2915 L 714.37494 2063.75 L 740.8333 2116.6665 Q 740.8333 2143.125 767.2916 2143.125 Q 820.2083 2143.125 820.2083 2169.5833 Q 820.2083 2196.0415 873.12494 2196.0415 L 926.0416 2196.0415 L 926.0416 2222.5 L 926.0416 2248.9583 L 952.49994 2248.9583 L 952.49994 2275.4165 L 952.49994 2275.4165 L 978.95825 2275.4165 L 1137.7083 2434.1665 Q 1296.4583 2592.9165 1269.9999 2619.3748 Q 1243.5416 2645.8333 1349.3749 2645.8333 L 1428.7499 2645.8333 L 1455.2083 2645.8333 L 1508.1249 2645.8333 L 1508.1249 2645.8333 L 1508.1249 2645.8333 L 1534.5833 2619.3748 L 1561.0416 2592.9165 L 1561.0416 2566.4583 L 1561.0416 2539.9998 L 1534.5833 2539.9998 Q 1534.5833 2539.9998 1508.1249 2592.9165 Q 1481.6666 2592.9165 1508.1249 2460.6248 Q 1508.1249 2328.3333 1534.5833 2328.3333 Q 1561.0416 2328.3333 1561.0416 2222.5 Q 1561.0416 2090.2083 1534.5833 2090.2083 Q 1508.1249 2063.75 1534.5833 2063.75 Q 1561.0416 2063.75 1561.0416 1957.9165 L 1534.5833 1878.5416 L 1534.5833 1878.5416 L 1561.0416 1878.5416 L 1561.0416 1825.6249 Q 1561.0416 1772.7083 1508.1249 1693.3333 L 1481.6666 1587.4999 L 1481.6666 1587.4999 Q 1508.1249 1587.4999 1481.6666 1428.7499 L 1481.6666 1269.9999 L 1561.0416 1269.9999 Q 1640.4166 1269.9999 1693.3333 1269.9999 Q 1746.2499 1322.9166 1852.0833 1296.4583 Q 1984.3749 1296.4583 1931.4583 1269.9999 Q 1904.9999 1217.0833 1931.4583 1217.0833 Q 1984.3749 1164.1666 2037.2915 1164.1666 L 2116.6665 1164.1666 L 2116.6665 1111.25 L 2090.2083 1058.3333 L 2090.2083 1058.3333 Q 2090.2083 1058.3333 2143.125 1031.875 L 2196.0415 1005.4166 L 2196.0415 1005.4166 L 2196.0415 1005.4166 L 2169.5833 1005.4166 L 2169.5833 1005.4166 L 2169.5833 978.95825 L 2143.125 978.95825 L 2143.125 978.95825 L 2143.125 952.49994 L 2090.2083 952.49994 Q 2010.8333 952.49994 2010.8333 926.0416 Q 1984.3749 926.0416 1957.9165 926.0416 Q 1904.9999 899.5833 1825.6249 820.2083 Q 1719.7916 740.8333 1666.8749 582.0833 L 1640.4166 423.3333 L 1640.4166 423.3333 Q 1666.8749 423.3333 1666.8749 317.49997 Q 1666.8749 211.66666 1693.3333 185.20833 Q 1746.2499 158.74998 1746.2499 132.29166 Q 1746.2499 105.83333 1825.6249 52.916664 Q 1931.4583 0.0 2037.2915 0.0 z M 1719.7916 423.3333 Q 1719.7916 423.3333 1746.2499 423.3333 Q 1746.2499 423.3333 1719.7916 423.3333 Q 1719.7916 423.3333 1719.7916 423.3333 z" svg:height="46.302082mm" draw:style-name="style-360" svg:viewBox="0.0 0.0 3704.1665 4630.208" svg:width="37.041664mm" svg:x="100.806244mm" svg:y="167.21666mm"/>
          <draw:path svg:d="M 1058.3333 396.87497 L 1058.3333 396.87497 L 1058.3333 423.3333 L 1084.7916 423.3333 L 1084.7916 423.3333 L 1084.7916 449.79166 L 1111.25 449.79166 L 1164.1666 449.79166 L 1164.1666 476.24997 L 1164.1666 476.24997 L 1269.9999 529.1666 Q 1375.8333 608.5416 1375.8333 608.5416 L 1375.8333 608.5416 L 1402.2916 634.99994 L 1428.7499 661.4583 L 1428.7499 687.9166 L 1428.7499 714.37494 L 1455.2083 740.8333 L 1481.6666 767.2916 L 1481.6666 793.74994 L 1481.6666 820.2083 L 1428.7499 820.2083 L 1402.2916 820.2083 L 1375.8333 793.74994 L 1349.3749 767.2916 L 1322.9166 767.2916 Q 1269.9999 767.2916 1005.4166 767.2916 Q 714.37494 767.2916 582.0833 820.2083 L 449.79166 873.12494 L 449.79166 899.5833 L 423.3333 899.5833 L 423.3333 899.5833 L 423.3333 926.0416 L 396.87497 926.0416 L 370.41666 926.0416 L 370.41666 899.5833 Q 370.41666 873.12494 396.87497 820.2083 Q 423.3333 767.2916 317.49997 793.74994 Q 211.66666 820.2083 185.20833 767.2916 Q 158.74998 740.8333 132.29166 740.8333 Q 105.83333 740.8333 105.83333 767.2916 Q 105.83333 793.74994 79.37499 793.74994 L 52.916664 793.74994 L 52.916664 820.2083 L 52.916664 846.6666 L 26.458332 820.2083 L 0.0 793.74994 L 0.0 793.74994 L 0.0 767.2916 L 0.0 767.2916 L 0.0 767.2916 L 0.0 767.2916 L 0.0 740.8333 L 26.458332 714.37494 Q 52.916664 661.4583 52.916664 661.4583 Q 52.916664 661.4583 79.37499 661.4583 Q 105.83333 634.99994 52.916664 555.625 Q 52.916664 502.7083 52.916664 476.24997 Q 52.916664 449.79166 52.916664 343.9583 Q 52.916664 264.5833 52.916664 211.66666 Q 79.37499 158.74998 52.916664 158.74998 L 26.458332 158.74998 L 26.458332 132.29166 Q 52.916664 79.37499 52.916664 26.458332 L 79.37499 0.0 L 158.74998 0.0 Q 238.12498 0.0 264.5833 105.83333 Q 264.5833 211.66666 502.7083 211.66666 Q 740.8333 185.20833 899.5833 291.04166 Q 1058.3333 396.87497 1058.3333 396.87497 z" svg:height="9.260416mm" draw:style-name="style-361" svg:viewBox="0.0 0.0 1481.6666 926.0416" svg:width="14.816666mm" svg:x="104.24583mm" svg:y="226.21873mm"/>
          <draw:path svg:d="M 793.74994 0.0 L 793.74994 0.0 L 793.74994 0.0 Q 820.2083 26.458332 820.2083 26.458332 L 846.6666 26.458332 L 846.6666 26.458332 L 846.6666 26.458332 L 846.6666 52.916664 L 846.6666 52.916664 L 873.12494 52.916664 L 873.12494 79.37499 L 846.6666 79.37499 L 820.2083 79.37499 L 820.2083 158.74998 Q 793.74994 238.12498 820.2083 264.5833 Q 846.6666 291.04166 1005.4166 396.87497 Q 1137.7083 449.79166 1322.9166 502.7083 Q 1508.1249 555.625 1534.5833 555.625 L 1561.0416 555.625 L 1561.0416 582.0833 L 1587.4999 582.0833 L 1587.4999 582.0833 L 1587.4999 608.5416 L 1587.4999 608.5416 L 1587.4999 608.5416 L 1613.9583 608.5416 L 1613.9583 608.5416 L 1613.9583 634.99994 L 1640.4166 634.99994 L 1640.4166 634.99994 L 1640.4166 661.4583 L 1587.4999 661.4583 Q 1508.1249 661.4583 1534.5833 740.8333 Q 1534.5833 820.2083 1613.9583 873.12494 Q 1693.3333 899.5833 1719.7916 978.95825 Q 1772.7083 1084.7916 1852.0833 1111.25 Q 1931.4583 1137.7083 1957.9165 1084.7916 Q 2010.8333 1031.875 2090.2083 1031.875 Q 2169.5833 1058.3333 2222.5 1111.25 Q 2275.4165 1164.1666 2301.875 1243.5416 Q 2328.3333 1322.9166 2354.7915 1322.9166 Q 2381.2498 1322.9166 2381.2498 1349.3749 Q 2381.2498 1375.8333 2539.9998 1508.1249 Q 2725.2083 1613.9583 2857.4998 1666.8749 Q 2963.3333 1719.7916 3016.2498 1719.7916 L 3042.7083 1719.7916 L 3042.7083 1746.2499 L 3069.1665 1746.2499 L 3069.1665 1746.2499 L 3069.1665 1772.7083 L 3069.1665 1772.7083 L 3069.1665 1772.7083 L 3095.6248 1772.7083 L 3095.6248 1772.7083 L 3148.5415 1799.1666 L 3201.4583 1825.6249 L 3201.4583 1825.6249 L 3227.9165 1825.6249 L 3227.9165 1772.7083 L 3227.9165 1719.7916 L 3201.4583 1719.7916 L 3201.4583 1719.7916 L 3201.4583 1693.3333 L 3174.9998 1693.3333 L 3174.9998 1693.3333 L 3174.9998 1666.8749 L 3174.9998 1666.8749 L 3174.9998 1666.8749 L 3148.5415 1640.4166 L 3122.0833 1613.9583 L 3122.0833 1613.9583 Q 3122.0833 1613.9583 3016.2498 1534.5833 Q 2936.8748 1455.2083 2857.4998 1269.9999 Q 2804.5833 1058.3333 2831.0415 899.5833 L 2857.4998 740.8333 L 2857.4998 714.37494 L 2857.4998 687.9166 L 2883.9583 687.9166 L 2910.4165 714.37494 L 3122.0833 767.2916 Q 3360.2083 820.2083 3360.2083 793.74994 L 3360.2083 793.74994 L 3439.5833 820.2083 Q 3492.4998 820.2083 3545.4165 846.6666 L 3571.8748 873.12494 L 3598.3333 873.12494 L 3624.7915 873.12494 L 3624.7915 873.12494 L 3651.2498 873.12494 L 3651.2498 873.12494 L 3651.2498 873.12494 L 4656.6665 1217.0833 Q 5662.083 1561.0416 5662.083 1561.0416 L 5662.083 1561.0416 L 5662.083 1561.0416 Q 5635.6245 1561.0416 5714.9995 1613.9583 Q 5820.833 1666.8749 5873.7495 1666.8749 L 5926.6665 1666.8749 L 5979.583 1693.3333 L 6006.0415 1719.7916 L 6032.4995 1719.7916 L 6085.4165 1719.7916 L 6085.4165 1746.2499 L 6085.4165 1772.7083 L 6058.958 1772.7083 L 6032.4995 1772.7083 L 6032.4995 1799.1666 L 6032.4995 1799.1666 L 6006.0415 1799.1666 L 6006.0415 1825.6249 L 6006.0415 1825.6249 L 5979.583 1825.6249 L 5979.583 1825.6249 L 5979.583 1825.6249 L 5979.583 1852.0833 L 5979.583 1852.0833 L 5953.1245 1852.0833 L 5953.1245 1878.5416 L 5953.1245 1878.5416 L 5926.6665 1878.5416 L 5926.6665 1878.5416 L 5926.6665 1878.5416 L 5873.7495 1904.9999 Q 5794.3745 1931.4583 5662.083 1931.4583 L 5556.2495 1931.4583 L 5556.2495 1931.4583 L 5556.2495 1931.4583 L 5529.7915 1931.4583 L 5529.7915 1931.4583 L 5529.7915 1957.9165 L 5556.2495 1957.9165 L 5556.2495 1984.3749 L 5556.2495 2037.2915 L 5582.708 2063.75 L 5609.1665 2090.2083 L 5609.1665 2116.6665 L 5609.1665 2143.125 L 5609.1665 2143.125 Q 5609.1665 2143.125 5609.1665 2169.5833 L 5635.6245 2169.5833 L 5635.6245 2196.0415 L 5635.6245 2248.9583 L 5556.2495 2248.9583 Q 5503.333 2248.9583 5079.9995 2301.875 L 4630.208 2354.7915 L 4630.208 2381.2498 L 4603.75 2407.7083 L 4603.75 2407.7083 L 4603.75 2407.7083 L 4603.75 2434.1665 L 4603.75 2434.1665 L 4577.2915 2434.1665 L 4577.2915 2460.6248 L 4577.2915 2460.6248 L 4550.833 2460.6248 L 4550.833 2460.6248 L 4550.833 2460.6248 L 4550.833 2487.0833 L 4550.833 2487.0833 L 4524.375 2513.5415 L 4524.375 2539.9998 L 4577.2915 2539.9998 L 4630.208 2513.5415 L 4762.4995 2513.5415 Q 4921.2495 2513.5415 4974.1665 2539.9998 L 5000.6245 2566.4583 L 5027.083 2566.4583 L 5027.083 2566.4583 L 5027.083 2566.4583 L 5053.5415 2566.4583 L 5053.5415 2566.4583 L 5053.5415 2566.4583 L 5053.5415 2592.9165 L 5079.9995 2592.9165 L 5079.9995 2592.9165 L 5079.9995 2619.3748 L 5079.9995 2619.3748 L 5079.9995 2619.3748 L 5106.458 2619.3748 L 5106.458 2619.3748 L 5106.458 2645.8333 L 5079.9995 2645.8333 L 5079.9995 2672.2915 L 5079.9995 2698.7498 L 5079.9995 2725.2083 L 5079.9995 2751.6665 L 5079.9995 2751.6665 L 5079.9995 2751.6665 L 5053.5415 2751.6665 L 5027.083 2725.2083 L 4974.1665 2725.2083 L 4921.2495 2725.2083 L 4841.8745 2698.7498 Q 4762.4995 2672.2915 4312.708 2539.9998 Q 3862.9165 2407.7083 3757.0833 2354.7915 Q 3651.2498 2354.7915 3042.7083 2143.125 L 2434.1665 1957.9165 L 2434.1665 1957.9165 Q 2434.1665 1931.4583 2381.2498 1931.4583 Q 2301.875 1931.4583 1164.1666 1561.0416 L 52.916664 1190.6249 L 52.916664 1164.1666 L 52.916664 1164.1666 L 26.458332 1137.7083 L 0.0 1111.25 L 0.0 1111.25 L 0.0 1111.25 L 0.0 1084.7916 L 0.0 1084.7916 L 26.458332 1084.7916 L 26.458332 1084.7916 L 26.458332 1058.3333 L 52.916664 1058.3333 L 52.916664 1058.3333 L 52.916664 1031.875 L 52.916664 1031.875 Q 52.916664 1031.875 370.41666 608.5416 L 661.4583 185.20833 L 661.4583 185.20833 L 661.4583 158.74998 L 661.4583 132.29166 Q 687.9166 132.29166 687.9166 132.29166 L 687.9166 132.29166 L 687.9166 132.29166 Q 687.9166 105.83333 714.37494 105.83333 L 714.37494 105.83333 L 714.37494 105.83333 Q 714.37494 132.29166 740.8333 132.29166 Q 740.8333 132.29166 740.8333 79.37499 L 740.8333 52.916664 L 740.8333 26.458332 Q 740.8333 26.458332 767.2916 26.458332 L 767.2916 26.458332 L 767.2916 26.458332 Q 793.74994 0.0 793.74994 0.0 z" svg:height="27.516665mm" draw:style-name="style-362" svg:viewBox="0.0 0.0 6085.4165 2751.6665" svg:width="60.854164mm" svg:x="43.92083mm" svg:y="95.51458mm"/>
          <draw:path svg:d="M 502.7083 0.0 L 555.625 0.0 L 555.625 52.916664 L 555.625 132.29166 L 582.0833 105.83333 Q 582.0833 79.37499 608.5416 79.37499 L 661.4583 79.37499 L 661.4583 105.83333 Q 661.4583 132.29166 687.9166 132.29166 Q 714.37494 132.29166 714.37494 185.20833 Q 687.9166 211.66666 714.37494 238.12498 Q 740.8333 264.5833 740.8333 264.5833 L 740.8333 264.5833 L 661.4583 264.5833 L 555.625 264.5833 L 529.1666 291.04166 L 502.7083 317.49997 L 502.7083 317.49997 L 502.7083 317.49997 L 502.7083 317.49997 Q 502.7083 343.9583 502.7083 370.41666 L 502.7083 396.87497 L 476.24997 396.87497 Q 449.79166 396.87497 449.79166 370.41666 Q 449.79166 343.9583 291.04166 317.49997 L 158.74998 317.49997 L 79.37499 291.04166 L 26.458332 264.5833 L 26.458332 264.5833 L 26.458332 264.5833 L 0.0 264.5833 L 0.0 264.5833 L 0.0 238.12498 L 26.458332 238.12498 L 26.458332 211.66666 L 26.458332 185.20833 L 26.458332 185.20833 L 26.458332 158.74998 L 52.916664 158.74998 L 79.37499 158.74998 L 105.83333 132.29166 L 132.29166 105.83333 L 291.04166 52.916664 Q 449.79166 0.0 502.7083 0.0 z" svg:height="3.9687498mm" draw:style-name="style-363" svg:viewBox="0.0 0.0 740.8333 396.87497" svg:width="7.408333mm" svg:x="167.48125mm" svg:y="260.87915mm"/>
          <draw:path svg:d="M 0.0 26.458332 L 0.0 0.0 L 211.66666 52.916664 Q 449.79166 132.29166 582.0833 185.20833 Q 687.9166 238.12498 899.5833 291.04166 Q 1111.25 343.9583 1217.0833 449.79166 Q 1349.3749 555.625 1349.3749 555.625 L 1375.8333 555.625 L 1375.8333 555.625 L 1375.8333 555.625 L 1402.2916 582.0833 L 1428.7499 608.5416 L 1428.7499 608.5416 L 1455.2083 608.5416 L 1455.2083 608.5416 L 1455.2083 608.5416 L 1481.6666 634.99994 L 1508.1249 661.4583 L 1534.5833 661.4583 L 1561.0416 661.4583 L 1561.0416 687.9166 L 1561.0416 714.37494 L 1534.5833 714.37494 Q 1508.1249 714.37494 1481.6666 740.8333 Q 1481.6666 767.2916 1428.7499 767.2916 Q 1375.8333 767.2916 1296.4583 661.4583 Q 1217.0833 555.625 1084.7916 529.1666 L 978.95825 502.7083 L 978.95825 502.7083 L 952.49994 502.7083 L 952.49994 502.7083 L 952.49994 502.7083 L 952.49994 529.1666 L 952.49994 529.1666 L 926.0416 529.1666 L 926.0416 529.1666 L 899.5833 529.1666 Q 873.12494 555.625 793.74994 555.625 L 740.8333 555.625 L 740.8333 529.1666 L 740.8333 529.1666 L 740.8333 555.625 L 740.8333 582.0833 L 740.8333 634.99994 Q 793.74994 687.9166 793.74994 714.37494 L 793.74994 714.37494 L 793.74994 714.37494 L 793.74994 714.37494 L 793.74994 740.8333 L 793.74994 740.8333 L 820.2083 767.2916 L 820.2083 767.2916 L 820.2083 767.2916 L 820.2083 793.74994 L 793.74994 793.74994 L 767.2916 793.74994 L 767.2916 767.2916 L 740.8333 714.37494 L 740.8333 714.37494 L 740.8333 714.37494 L 740.8333 687.9166 L 740.8333 687.9166 L 714.37494 661.4583 L 687.9166 634.99994 L 687.9166 634.99994 Q 687.9166 608.5416 608.5416 529.1666 Q 529.1666 449.79166 343.9583 449.79166 Q 158.74998 449.79166 132.29166 343.9583 Q 105.83333 238.12498 52.916664 238.12498 L 26.458332 238.12498 L 26.458332 238.12498 L 52.916664 238.12498 L 52.916664 238.12498 L 52.916664 238.12498 L 52.916664 211.66666 L 52.916664 211.66666 L 79.37499 211.66666 L 79.37499 185.20833 L 79.37499 185.20833 Q 105.83333 185.20833 52.916664 132.29166 L 0.0 52.916664 L 0.0 52.916664 Q 0.0 52.916664 0.0 26.458332 z" svg:height="7.9374995mm" draw:style-name="style-364" svg:viewBox="0.0 0.0 1561.0416 793.74994" svg:width="15.610415mm" svg:x="160.3375mm" svg:y="61.647915mm"/>
          <draw:path svg:d="M 687.9166 0.0 L 687.9166 0.0 L 687.9166 0.0 Q 687.9166 0.0 687.9166 52.916664 Q 687.9166 79.37499 634.99994 211.66666 Q 529.1666 343.9583 370.41666 476.24997 L 211.66666 634.99994 L 185.20833 634.99994 L 158.74998 634.99994 L 132.29166 661.4583 L 105.83333 687.9166 L 105.83333 687.9166 L 105.83333 687.9166 L 79.37499 714.37494 L 52.916664 740.8333 L 52.916664 740.8333 L 52.916664 740.8333 L 52.916664 740.8333 L 26.458332 740.8333 L 26.458332 714.37494 L 0.0 714.37494 L 0.0 687.9166 L 0.0 661.4583 L 0.0 661.4583 L 0.0 634.99994 L 26.458332 634.99994 L 52.916664 634.99994 L 79.37499 608.5416 L 105.83333 582.0833 L 105.83333 582.0833 L 105.83333 582.0833 L 132.29166 582.0833 L 132.29166 582.0833 L 132.29166 555.625 L 158.74998 555.625 L 264.5833 476.24997 Q 423.3333 370.41666 423.3333 343.9583 Q 423.3333 317.49997 502.7083 264.5833 Q 582.0833 185.20833 608.5416 132.29166 Q 634.99994 79.37499 661.4583 52.916664 L 661.4583 52.916664 L 661.4583 52.916664 Q 661.4583 52.916664 687.9166 26.458332 L 687.9166 26.458332 L 687.9166 0.0 z" svg:height="7.408333mm" draw:style-name="style-365" svg:viewBox="0.0 0.0 687.9166 740.8333" svg:width="6.879166mm" svg:x="204.78749mm" svg:y="88.37083mm"/>
          <draw:path svg:d="M 793.74994 0.0 L 793.74994 0.0 L 793.74994 0.0 Q 793.74994 0.0 793.74994 26.458332 L 820.2083 26.458332 L 820.2083 26.458332 Q 820.2083 52.916664 846.6666 52.916664 L 846.6666 52.916664 L 899.5833 52.916664 Q 952.49994 79.37499 952.49994 185.20833 L 952.49994 291.04166 L 952.49994 291.04166 Q 926.0416 317.49997 926.0416 317.49997 L 926.0416 317.49997 L 899.5833 317.49997 Q 899.5833 317.49997 899.5833 343.9583 L 899.5833 343.9583 L 899.5833 423.3333 Q 899.5833 502.7083 926.0416 502.7083 Q 952.49994 529.1666 978.95825 529.1666 L 1005.4166 529.1666 L 1005.4166 529.1666 Q 1005.4166 529.1666 952.49994 529.1666 Q 899.5833 529.1666 846.6666 661.4583 L 793.74994 767.2916 L 793.74994 767.2916 Q 767.2916 793.74994 634.99994 820.2083 Q 502.7083 846.6666 476.24997 899.5833 Q 449.79166 899.5833 317.49997 978.95825 L 185.20833 1058.3333 L 105.83333 1058.3333 L 0.0 1058.3333 L 0.0 1058.3333 L 0.0 1031.875 L 0.0 1031.875 L 0.0 1031.875 L 26.458332 1031.875 L 26.458332 1005.4166 L 26.458332 1005.4166 L 52.916664 1005.4166 L 52.916664 1005.4166 L 52.916664 1005.4166 L 79.37499 978.95825 L 105.83333 952.49994 L 132.29166 952.49994 L 158.74998 952.49994 L 317.49997 793.74994 Q 476.24997 661.4583 555.625 529.1666 Q 634.99994 396.87497 608.5416 396.87497 Q 608.5416 370.41666 608.5416 370.41666 L 608.5416 370.41666 L 608.5416 370.41666 Q 608.5416 370.41666 634.99994 343.9583 L 634.99994 343.9583 L 634.99994 343.9583 Q 634.99994 343.9583 634.99994 317.49997 L 634.99994 317.49997 L 687.9166 158.74998 Q 767.2916 0.0 793.74994 0.0 z" svg:height="10.583333mm" draw:style-name="style-366" svg:viewBox="0.0 0.0 1005.4166 1058.3333" svg:width="10.054166mm" svg:x="205.31665mm" svg:y="85.19583mm"/>
          <draw:path svg:d="M 1349.3749 0.0 L 1375.8333 0.0 L 1375.8333 0.0 Q 1375.8333 26.458332 1375.8333 26.458332 L 1402.2916 26.458332 L 1402.2916 26.458332 Q 1402.2916 26.458332 1375.8333 52.916664 Q 1349.3749 79.37499 1375.8333 79.37499 Q 1428.7499 79.37499 1428.7499 132.29166 Q 1428.7499 132.29166 1402.2916 185.20833 Q 1375.8333 211.66666 1428.7499 238.12498 Q 1481.6666 291.04166 1455.2083 291.04166 Q 1428.7499 317.49997 1428.7499 423.3333 Q 1428.7499 529.1666 1375.8333 555.625 Q 1322.9166 555.625 1322.9166 582.0833 Q 1296.4583 608.5416 1296.4583 661.4583 Q 1269.9999 687.9166 1269.9999 767.2916 L 1217.0833 846.6666 L 1217.0833 846.6666 Q 1217.0833 820.2083 1164.1666 820.2083 Q 1137.7083 820.2083 1111.25 793.74994 Q 1111.25 767.2916 1058.3333 767.2916 L 1031.875 793.74994 L 1005.4166 793.74994 L 952.49994 820.2083 L 952.49994 820.2083 Q 952.49994 820.2083 926.0416 846.6666 Q 899.5833 873.12494 873.12494 952.49994 L 846.6666 1005.4166 L 846.6666 1031.875 L 846.6666 1031.875 L 820.2083 1058.3333 L 820.2083 1084.7916 L 820.2083 1111.25 Q 820.2083 1137.7083 846.6666 1164.1666 L 846.6666 1164.1666 L 873.12494 1243.5416 Q 899.5833 1296.4583 926.0416 1349.3749 Q 952.49994 1375.8333 952.49994 1402.2916 L 952.49994 1428.7499 L 978.95825 1428.7499 L 978.95825 1455.2083 L 1005.4166 1455.2083 L 1031.875 1455.2083 L 1031.875 1508.1249 L 1005.4166 1534.5833 L 1005.4166 1561.0416 L 1005.4166 1587.4999 L 1005.4166 1587.4999 L 978.95825 1561.0416 L 978.95825 1561.0416 L 978.95825 1561.0416 L 952.49994 1561.0416 L 952.49994 1561.0416 L 952.49994 1534.5833 L 952.49994 1534.5833 L 952.49994 1534.5833 L 926.0416 1508.1249 L 926.0416 1508.1249 L 899.5833 1508.1249 L 899.5833 1455.2083 Q 899.5833 1428.7499 820.2083 1375.8333 Q 767.2916 1349.3749 582.0833 1322.9166 L 423.3333 1296.4583 L 396.87497 1322.9166 L 370.41666 1322.9166 L 370.41666 1322.9166 L 343.9583 1296.4583 L 343.9583 1296.4583 L 343.9583 1296.4583 L 343.9583 1296.4583 L 370.41666 1296.4583 L 370.41666 1296.4583 L 370.41666 1296.4583 L 370.41666 1269.9999 L 396.87497 1269.9999 L 396.87497 1269.9999 L 423.3333 1269.9999 L 423.3333 1269.9999 L 423.3333 1243.5416 L 476.24997 1243.5416 Q 555.625 1190.6249 529.1666 1190.6249 Q 476.24997 1190.6249 529.1666 1111.25 Q 582.0833 1031.875 555.625 926.0416 Q 529.1666 793.74994 529.1666 714.37494 L 529.1666 661.4583 L 529.1666 608.5416 L 529.1666 555.625 L 529.1666 555.625 L 529.1666 555.625 L 476.24997 582.0833 L 449.79166 608.5416 L 449.79166 608.5416 L 423.3333 608.5416 L 423.3333 608.5416 L 423.3333 608.5416 L 423.3333 634.99994 Q 423.3333 634.99994 370.41666 661.4583 Q 343.9583 661.4583 264.5833 714.37494 L 185.20833 767.2916 L 185.20833 793.74994 L 158.74998 820.2083 L 158.74998 820.2083 L 158.74998 820.2083 L 105.83333 820.2083 L 79.37499 820.2083 L 79.37499 820.2083 L 52.916664 820.2083 L 52.916664 820.2083 L 52.916664 820.2083 L 26.458332 793.74994 L 0.0 793.74994 L 0.0 793.74994 L 0.0 767.2916 L 26.458332 767.2916 L 52.916664 767.2916 L 52.916664 740.8333 L 52.916664 740.8333 L 79.37499 740.8333 L 79.37499 714.37494 L 105.83333 714.37494 L 132.29166 714.37494 L 132.29166 687.9166 L 158.74998 687.9166 L 158.74998 608.5416 Q 185.20833 555.625 211.66666 555.625 Q 238.12498 555.625 264.5833 502.7083 Q 264.5833 423.3333 291.04166 396.87497 Q 317.49997 396.87497 343.9583 370.41666 Q 370.41666 343.9583 317.49997 291.04166 Q 291.04166 291.04166 317.49997 291.04166 Q 370.41666 291.04166 370.41666 264.5833 Q 370.41666 238.12498 423.3333 238.12498 Q 476.24997 211.66666 476.24997 185.20833 Q 502.7083 185.20833 555.625 132.29166 Q 634.99994 79.37499 608.5416 52.916664 Q 608.5416 26.458332 952.49994 26.458332 Q 1322.9166 26.458332 1349.3749 0.0 z M 767.2916 1031.875 Q 793.74994 1031.875 793.74994 1058.3333 Q 793.74994 1084.7916 767.2916 1084.7916 Q 740.8333 1084.7916 740.8333 1058.3333 Q 740.8333 1031.875 767.2916 1031.875 z" svg:height="15.874999mm" draw:style-name="style-367" svg:viewBox="0.0 0.0 1455.2083 1587.4999" svg:width="14.552083mm" svg:x="175.15416mm" svg:y="2.38125mm"/>
          <draw:path svg:d="M 423.3333 0.0 L 449.79166 0.0 L 449.79166 0.0 Q 449.79166 0.0 476.24997 26.458332 L 476.24997 26.458332 L 476.24997 26.458332 Q 476.24997 52.916664 476.24997 52.916664 L 502.7083 52.916664 L 502.7083 105.83333 Q 476.24997 158.74998 476.24997 132.29166 Q 476.24997 105.83333 423.3333 105.83333 L 370.41666 105.83333 L 343.9583 132.29166 L 317.49997 132.29166 L 317.49997 158.74998 L 317.49997 211.66666 L 370.41666 317.49997 Q 423.3333 396.87497 423.3333 423.3333 L 423.3333 423.3333 L 423.3333 449.79166 L 423.3333 476.24997 L 370.41666 476.24997 Q 343.9583 476.24997 264.5833 476.24997 L 158.74998 476.24997 L 158.74998 423.3333 Q 158.74998 396.87497 105.83333 370.41666 Q 79.37499 370.41666 79.37499 343.9583 Q 52.916664 317.49997 26.458332 317.49997 Q 0.0 291.04166 0.0 264.5833 L 0.0 211.66666 L 0.0 211.66666 Q 0.0 211.66666 52.916664 185.20833 L 79.37499 158.74998 L 211.66666 105.83333 Q 317.49997 52.916664 317.49997 26.458332 Q 317.49997 0.0 370.41666 0.0 Q 423.3333 0.0 423.3333 0.0 z" svg:height="4.7625mm" draw:style-name="style-368" svg:viewBox="0.0 0.0 502.7083 476.24997" svg:width="5.027083mm" svg:x="159.80832mm" svg:y="76.729164mm"/>
          <draw:path svg:d="M 529.1666 0.0 L 529.1666 0.0 L 529.1666 0.0 Q 502.7083 0.0 502.7083 26.458332 L 502.7083 52.916664 L 502.7083 52.916664 Q 476.24997 26.458332 476.24997 26.458332 L 476.24997 26.458332 L 476.24997 26.458332 Q 449.79166 26.458332 476.24997 79.37499 Q 476.24997 132.29166 449.79166 105.83333 Q 396.87497 79.37499 185.20833 132.29166 L 0.0 185.20833 L 0.0 158.74998 Q 26.458332 132.29166 26.458332 132.29166 L 26.458332 105.83333 L 26.458332 105.83333 L 26.458332 79.37499 L 26.458332 79.37499 L 26.458332 79.37499 L 52.916664 79.37499 L 52.916664 79.37499 L 52.916664 52.916664 L 79.37499 52.916664 L 79.37499 26.458332 Q 105.83333 26.458332 132.29166 26.458332 L 158.74998 26.458332 L 158.74998 26.458332 Q 185.20833 52.916664 185.20833 26.458332 L 185.20833 26.458332 L 238.12498 26.458332 L 317.49997 26.458332 L 423.3333 0.0 Q 529.1666 -26.458332 529.1666 0.0 z" svg:height="1.8520832mm" draw:style-name="style-369" svg:viewBox="0.0 0.0 529.1666 185.20833" svg:width="5.2916665mm" svg:x="185.4729mm" svg:y="34.660416mm"/>
          <draw:path svg:d="M 317.49997 0.0 L 317.49997 0.0 L 343.9583 79.37499 Q 343.9583 132.29166 396.87497 185.20833 Q 476.24997 211.66666 476.24997 185.20833 Q 476.24997 132.29166 502.7083 132.29166 Q 529.1666 132.29166 529.1666 158.74998 Q 555.625 185.20833 582.0833 211.66666 Q 634.99994 211.66666 634.99994 238.12498 Q 634.99994 264.5833 661.4583 291.04166 Q 687.9166 291.04166 714.37494 291.04166 L 714.37494 291.04166 L 714.37494 317.49997 L 740.8333 317.49997 L 740.8333 343.9583 L 740.8333 370.41666 L 767.2916 370.41666 L 767.2916 370.41666 L 767.2916 370.41666 L 767.2916 396.87497 L 793.74994 396.87497 Q 793.74994 396.87497 793.74994 370.41666 L 793.74994 370.41666 L 793.74994 396.87497 Q 820.2083 423.3333 873.12494 449.79166 Q 952.49994 476.24997 952.49994 555.625 L 952.49994 661.4583 L 978.95825 608.5416 Q 1005.4166 529.1666 1031.875 476.24997 Q 1058.3333 449.79166 1084.7916 449.79166 Q 1111.25 476.24997 1137.7083 449.79166 L 1164.1666 396.87497 L 1137.7083 449.79166 Q 1111.25 502.7083 1111.25 529.1666 L 1084.7916 529.1666 L 1084.7916 502.7083 Q 1058.3333 502.7083 1058.3333 502.7083 L 1058.3333 529.1666 L 1058.3333 555.625 Q 1058.3333 555.625 1058.3333 608.5416 L 1058.3333 687.9166 L 1058.3333 687.9166 L 1058.3333 687.9166 L 1031.875 767.2916 Q 1005.4166 873.12494 1005.4166 978.95825 L 1005.4166 1084.7916 L 978.95825 1084.7916 L 978.95825 1111.25 L 952.49994 1164.1666 Q 952.49994 1217.0833 952.49994 1243.5416 L 952.49994 1296.4583 L 926.0416 1296.4583 L 926.0416 1296.4583 L 926.0416 1322.9166 L 899.5833 1322.9166 L 899.5833 1322.9166 L 899.5833 1349.3749 L 899.5833 1349.3749 L 899.5833 1349.3749 L 926.0416 1375.8333 L 952.49994 1402.2916 L 952.49994 1428.7499 L 952.49994 1455.2083 L 952.49994 1508.1249 Q 926.0416 1561.0416 899.5833 1561.0416 Q 846.6666 1587.4999 926.0416 1693.3333 Q 978.95825 1825.6249 1005.4166 1852.0833 Q 1005.4166 1878.5416 978.95825 1878.5416 Q 952.49994 1878.5416 952.49994 1984.3749 Q 952.49994 2063.75 1005.4166 2063.75 Q 1031.875 2037.2915 1058.3333 2037.2915 L 1084.7916 2037.2915 L 1084.7916 2063.75 L 1084.7916 2063.75 L 1084.7916 2063.75 L 1058.3333 2063.75 L 1058.3333 2090.2083 L 1058.3333 2090.2083 L 1031.875 2090.2083 L 1005.4166 2090.2083 L 1005.4166 2116.6665 L 1005.4166 2116.6665 L 978.95825 2116.6665 L 978.95825 2143.125 L 952.49994 2143.125 L 926.0416 2143.125 L 926.0416 2169.5833 L 899.5833 2169.5833 L 899.5833 2169.5833 L 899.5833 2196.0415 L 899.5833 2196.0415 L 899.5833 2196.0415 L 873.12494 2196.0415 L 873.12494 2196.0415 L 873.12494 2222.5 L 846.6666 2222.5 L 846.6666 2248.9583 L 846.6666 2275.4165 L 793.74994 2275.4165 L 767.2916 2248.9583 L 767.2916 2248.9583 L 740.8333 2248.9583 L 740.8333 2248.9583 L 740.8333 2248.9583 L 740.8333 2222.5 L 740.8333 2222.5 L 714.37494 2222.5 L 714.37494 2248.9583 L 714.37494 2248.9583 L 687.9166 2248.9583 L 687.9166 2248.9583 L 687.9166 2248.9583 L 687.9166 2275.4165 L 661.4583 2275.4165 L 661.4583 2143.125 Q 687.9166 2037.2915 661.4583 1825.6249 L 661.4583 1613.9583 L 661.4583 1508.1249 Q 661.4583 1402.2916 370.41666 1322.9166 L 105.83333 1243.5416 L 105.83333 1243.5416 Q 105.83333 1217.0833 79.37499 1243.5416 L 79.37499 1243.5416 L 79.37499 1243.5416 L 79.37499 1269.9999 L 79.37499 1269.9999 Q 52.916664 1269.9999 52.916664 1296.4583 L 52.916664 1296.4583 L 52.916664 1296.4583 L 26.458332 1296.4583 L 26.458332 1269.9999 L 0.0 1269.9999 L 0.0 1243.5416 L 0.0 1190.6249 L 0.0 899.5833 L 0.0 608.5416 L 0.0 608.5416 L 0.0 608.5416 L 26.458332 555.625 L 52.916664 529.1666 L 52.916664 370.41666 Q 52.916664 211.66666 79.37499 132.29166 L 105.83333 79.37499 L 105.83333 79.37499 L 105.83333 79.37499 L 105.83333 52.916664 L 105.83333 52.916664 L 132.29166 52.916664 Q 132.29166 26.458332 158.74998 26.458332 L 158.74998 26.458332 L 185.20833 26.458332 L 211.66666 26.458332 L 238.12498 52.916664 L 264.5833 52.916664 L 264.5833 52.916664 Q 291.04166 26.458332 317.49997 26.458332 L 317.49997 26.458332 L 317.49997 0.0 z" svg:height="22.754166mm" draw:style-name="style-370" svg:viewBox="0.0 0.0 1164.1666 2275.4165" svg:width="11.641666mm" svg:x="94.19166mm" svg:y="159.01457mm"/>
          <draw:path svg:d="M 343.9583 0.0 L 343.9583 0.0 L 2989.7915 0.0 L 5635.6245 0.0 L 5635.6245 14102.291 L 5635.6245 28204.582 L 3386.6665 28204.582 L 1137.7083 28204.582 L 1137.7083 28178.123 L 1137.7083 28151.666 L 1111.25 28151.666 L 1111.25 28151.666 L 1111.25 28178.123 L 1084.7916 28178.123 L 1084.7916 28151.666 L 1084.7916 28098.748 L 926.0416 28098.748 L 740.8333 28098.748 L 793.74994 28072.291 Q 820.2083 28072.291 846.6666 28045.832 L 846.6666 28019.373 L 1111.25 28019.373 Q 1375.8333 27992.916 1508.1249 27992.916 L 1666.8749 27992.916 L 1693.3333 27966.457 L 1719.7916 27939.998 L 1719.7916 27939.998 L 1719.7916 27939.998 L 2566.4583 27913.541 Q 3439.5833 27887.082 3730.6248 27887.082 L 4021.6665 27887.082 L 4021.6665 27887.082 L 4048.1248 27887.082 L 4048.1248 27887.082 L 4048.1248 27887.082 L 4074.583 27887.082 L 4101.0415 27887.082 L 4683.1245 27913.541 Q 5265.208 27913.541 5265.208 27966.457 Q 5291.6665 27992.916 5318.1245 27992.916 L 5344.583 27992.916 L 5344.583 27992.916 L 5371.0415 27992.916 L 5371.0415 27939.998 Q 5371.0415 27913.541 5397.4995 27887.082 Q 5423.958 27887.082 5423.958 27437.291 L 5423.958 26987.498 L 5423.958 26934.582 Q 5423.958 26908.123 5397.4995 25770.416 L 5397.4995 24632.707 L 5397.4995 24394.582 Q 5423.958 24182.916 5423.958 24129.998 Q 5423.958 24050.623 5423.958 23865.416 L 5397.4995 23680.207 L 5397.4995 23653.748 Q 5423.958 23600.832 5397.4995 22965.832 L 5397.4995 22304.373 L 5397.4995 22224.998 Q 5423.958 22172.082 5397.4995 21431.248 L 5397.4995 20663.957 L 5397.4995 20637.498 Q 5423.958 20611.041 5397.4995 20293.541 L 5397.4995 19976.041 L 5397.4995 19976.041 L 5423.958 19976.041 L 5423.958 19632.082 Q 5423.958 19261.666 5423.958 17885.832 Q 5423.958 16536.457 5476.8745 16457.082 Q 5503.333 16351.249 5476.8745 16351.249 Q 5423.958 16351.249 5423.958 16245.416 L 5423.958 16166.041 L 5423.958 16139.582 Q 5423.958 16113.124 5397.4995 15636.874 L 5397.4995 15160.624 L 5397.4995 15134.166 Q 5423.958 15107.708 5397.4995 14975.416 L 5371.0415 14816.666 L 5371.0415 14790.208 Q 5371.0415 14763.749 5371.0415 14155.208 L 5371.0415 13546.666 L 5371.0415 13520.208 L 5371.0415 13493.749 L 5371.0415 13493.749 Q 5397.4995 13493.749 5397.4995 13467.291 L 5423.958 13467.291 L 5423.958 13440.833 Q 5423.958 13387.916 5423.958 13308.541 Q 5423.958 13229.166 5397.4995 13043.958 L 5371.0415 12858.749 L 5371.0415 12858.749 Q 5371.0415 12858.749 5397.4995 12858.749 L 5397.4995 12832.291 L 5397.4995 12805.833 L 5371.0415 12779.374 L 5371.0415 12752.916 Q 5371.0415 12699.999 5397.4995 11853.333 Q 5397.4995 11006.666 5371.0415 10847.916 L 5371.0415 10689.166 L 5371.0415 10556.874 Q 5371.0415 10424.583 5371.0415 10265.833 L 5371.0415 10080.624 L 5371.0415 10054.166 L 5371.0415 10027.708 L 5397.4995 10001.249 L 5397.4995 9948.333 L 5450.4165 9948.333 L 5503.333 9948.333 L 5503.333 9921.874 L 5476.8745 9895.416 L 5476.8745 9895.416 L 5476.8745 9895.416 L 5476.8745 9868.958 L 5476.8745 9868.958 L 5476.8745 9789.583 Q 5476.8745 9683.749 5423.958 9604.374 Q 5371.0415 9524.999 5371.0415 9313.333 Q 5371.0415 9128.125 5371.0415 9048.75 L 5371.0415 8942.916 L 5344.583 8942.916 L 5344.583 8942.916 L 5318.1245 8969.375 L 5291.6665 8969.375 L 5291.6665 8916.458 L 5291.6665 8863.541 L 5265.208 8863.541 L 5238.7495 8890.0 L 5238.7495 8890.0 Q 5212.2915 8890.0 5185.833 8916.458 Q 5159.3745 8942.916 5159.3745 8969.375 Q 5159.3745 9022.291 5106.458 9022.291 Q 5079.9995 9022.291 5079.9995 8995.833 Q 5079.9995 8969.375 5053.5415 8969.375 Q 5027.083 8969.375 5027.083 8942.916 L 5000.6245 8916.458 L 5000.6245 8916.458 Q 5000.6245 8942.916 4947.708 8969.375 Q 4894.7915 8995.833 4894.7915 9048.75 Q 4921.2495 9101.666 4868.333 9075.208 Q 4815.4165 9048.75 4788.958 9128.125 Q 4788.958 9181.041 4736.0415 9181.041 L 4683.1245 9207.5 L 4683.1245 9207.5 L 4683.1245 9207.5 L 4656.6665 9207.5 L 4656.6665 9207.5 L 4656.6665 9233.958 L 4656.6665 9233.958 L 4603.75 9233.958 L 4550.833 9233.958 L 4550.833 9207.5 L 4524.375 9207.5 L 4524.375 9207.5 L 4524.375 9207.5 L 4524.375 9181.041 L 4524.375 9181.041 L 4497.9165 9181.041 L 4497.9165 9154.583 L 4497.9165 9154.583 L 4471.458 9154.583 L 4471.458 9128.125 Q 4471.458 9101.666 4471.458 9154.583 L 4471.458 9181.041 L 4471.458 9207.5 L 4471.458 9207.5 L 4445.0 9207.5 L 4418.5415 9207.5 L 4418.5415 9207.5 L 4418.5415 9181.041 L 4392.083 9181.041 L 4392.083 9154.583 L 4365.625 9154.583 L 4339.1665 9154.583 L 4339.1665 9128.125 L 4312.708 9128.125 L 4312.708 9128.125 L 4312.708 9101.666 L 4312.708 9101.666 L 4312.708 9101.666 L 4286.25 9101.666 L 4286.25 9101.666 L 4286.25 9075.208 L 4312.708 9075.208 L 4312.708 9048.75 Q 4312.708 8995.833 4339.1665 8942.916 Q 4339.1665 8916.458 4365.625 8916.458 Q 4392.083 8916.458 4392.083 8890.0 Q 4392.083 8863.541 4418.5415 8863.541 Q 4445.0 8863.541 4418.5415 8784.166 Q 4418.5415 8678.333 4392.083 8678.333 Q 4365.625 8678.333 4365.625 8625.416 Q 4365.625 8546.041 4339.1665 8519.583 L 4312.708 8519.583 L 4286.25 8519.583 L 4286.25 8519.583 L 4286.25 8519.583 Q 4286.25 8466.666 4312.708 8466.666 Q 4365.625 8440.208 4365.625 8440.208 L 4365.625 8466.666 L 4365.625 8466.666 L 4365.625 8466.666 L 4365.625 8413.75 Q 4365.625 8360.833 4365.625 8387.291 Q 4365.625 8413.75 4312.708 8413.75 Q 4286.25 8413.75 4312.708 8307.916 Q 4312.708 8175.6245 4339.1665 8202.083 Q 4365.625 8228.541 4365.625 8122.708 Q 4392.083 8043.333 4471.458 8016.8745 Q 4524.375 7990.416 4524.375 7937.4995 Q 4524.375 7884.583 4497.9165 7831.666 Q 4471.458 7752.291 4471.458 7725.833 Q 4497.9165 7725.833 4524.375 7540.6245 Q 4524.375 7355.4165 4577.2915 7328.958 Q 4603.75 7302.4995 4577.2915 7249.583 Q 4577.2915 7196.6665 4577.2915 7117.2915 Q 4577.2915 7037.9165 4577.2915 6984.9995 Q 4577.2915 6905.6245 4630.208 6852.708 Q 4656.6665 6826.2495 4683.1245 6720.4165 Q 4736.0415 6614.583 4762.4995 6588.1245 Q 4788.958 6561.6665 4788.958 6561.6665 Q 4762.4995 6535.208 4788.958 6429.3745 Q 4788.958 6323.5415 4815.4165 6349.9995 Q 4815.4165 6376.458 4841.8745 6376.458 Q 4868.333 6376.458 4894.7915 6191.2495 Q 4921.2495 6032.4995 4947.708 6032.4995 Q 5000.6245 6032.4995 4974.1665 6006.0415 Q 4947.708 5979.583 4974.1665 5926.6665 Q 5000.6245 5900.208 5000.6245 5926.6665 Q 5027.083 5926.6665 5053.5415 5794.3745 Q 5106.458 5662.083 5132.9165 5662.083 Q 5159.3745 5662.083 5185.833 5635.6245 Q 5212.2915 5609.1665 5212.2915 5582.708 Q 5238.7495 5556.2495 5265.208 5556.2495 Q 5291.6665 5556.2495 5318.1245 5397.4995 Q 5318.1245 5238.7495 5371.0415 3598.3333 Q 5371.0415 1984.3749 5371.0415 1111.25 Q 5371.0415 264.5833 5344.583 238.12498 Q 5291.6665 211.66666 3730.6248 211.66666 Q 2169.5833 211.66666 1746.2499 211.66666 Q 1349.3749 211.66666 1084.7916 238.12498 L 820.2083 264.5833 L 767.2916 264.5833 Q 687.9166 264.5833 449.79166 264.5833 L 211.66666 264.5833 L 132.29166 264.5833 L 79.37499 264.5833 L 26.458332 264.5833 L 0.0 264.5833 L 0.0 238.12498 L 0.0 238.12498 L 0.0 238.12498 L 26.458332 238.12498 L 26.458332 238.12498 L 26.458332 211.66666 L 52.916664 211.66666 L 79.37499 211.66666 L 79.37499 185.20833 L 79.37499 185.20833 L 105.83333 185.20833 L 105.83333 158.74998 L 264.5833 132.29166 Q 396.87497 105.83333 343.9583 79.37499 Q 291.04166 52.916664 317.49997 26.458332 Q 343.9583 0.0 343.9583 0.0 z M 5185.833 6879.1665 L 5159.3745 6905.6245 L 5159.3745 6879.1665 L 5159.3745 6826.2495 L 5132.9165 6799.7915 L 5132.9165 6773.333 L 5159.3745 6773.333 L 5185.833 6773.333 L 5185.833 6799.7915 L 5185.833 6826.2495 L 5212.2915 6826.2495 Q 5265.208 6826.2495 5265.208 6799.7915 Q 5265.208 6773.333 5318.1245 6720.4165 Q 5318.1245 6667.4995 5344.583 6746.8745 Q 5371.0415 6826.2495 5476.8745 6826.2495 Q 5582.708 6826.2495 5582.708 6905.6245 Q 5582.708 6984.9995 5476.8745 6984.9995 Q 5371.0415 7011.458 5371.0415 7037.9165 Q 5344.583 7090.833 5291.6665 7037.9165 Q 5238.7495 6984.9995 5238.7495 6932.083 Q 5212.2915 6879.1665 5185.833 6879.1665 z M 4524.375 7567.083 Q 4524.375 7567.083 4524.375 7540.6245 Q 4524.375 7540.6245 4524.375 7567.083 Q 4524.375 7567.083 4524.375 7567.083 z M 4524.375 7805.208 Q 4524.375 7778.7495 4524.375 7778.7495 Q 4524.375 7778.7495 4524.375 7778.7495 Q 4524.375 7805.208 4524.375 7805.208 z M 4418.5415 8995.833 Q 4471.458 8969.375 4471.458 8995.833 Q 4471.458 9022.291 4445.0 9022.291 Q 4418.5415 9022.291 4418.5415 9075.208 Q 4392.083 9101.666 4392.083 9048.75 Q 4365.625 8995.833 4418.5415 8995.833 z" svg:height="282.0458mm" draw:style-name="style-371" svg:viewBox="0.0 0.0 5635.6245 28204.582" svg:width="56.356247mm" svg:x="191.8229mm" svg:y="0.0mm"/>
          <draw:path svg:d="M 582.0833 79.37499 L 608.5416 79.37499 L 634.99994 105.83333 Q 687.9166 105.83333 714.37494 79.37499 Q 740.8333 52.916664 740.8333 105.83333 Q 740.8333 158.74998 767.2916 211.66666 Q 793.74994 264.5833 820.2083 264.5833 Q 846.6666 264.5833 820.2083 317.49997 Q 793.74994 370.41666 873.12494 396.87497 Q 952.49994 423.3333 1031.875 502.7083 Q 1111.25 582.0833 1164.1666 582.0833 Q 1217.0833 582.0833 1217.0833 608.5416 Q 1217.0833 634.99994 1243.5416 634.99994 L 1269.9999 634.99994 L 1296.4583 634.99994 L 1322.9166 634.99994 L 1322.9166 634.99994 L 1349.3749 634.99994 L 1349.3749 661.4583 L 1349.3749 687.9166 L 1322.9166 687.9166 L 1296.4583 687.9166 L 1296.4583 740.8333 L 1269.9999 793.74994 L 1269.9999 793.74994 L 1269.9999 793.74994 L 1243.5416 820.2083 L 1217.0833 820.2083 L 1164.1666 820.2083 Q 1137.7083 793.74994 1005.4166 767.2916 L 899.5833 740.8333 L 899.5833 740.8333 Q 899.5833 714.37494 873.12494 714.37494 L 873.12494 714.37494 L 846.6666 714.37494 Q 820.2083 687.9166 767.2916 687.9166 Q 714.37494 687.9166 396.87497 555.625 L 79.37499 449.79166 L 79.37499 449.79166 L 79.37499 423.3333 L 52.916664 423.3333 L 0.0 423.3333 L 0.0 396.87497 L 0.0 370.41666 L 26.458332 343.9583 L 52.916664 317.49997 L 52.916664 317.49997 L 52.916664 317.49997 L 52.916664 291.04166 L 52.916664 291.04166 L 79.37499 291.04166 L 79.37499 264.5833 L 79.37499 264.5833 L 105.83333 264.5833 L 105.83333 264.5833 L 105.83333 264.5833 L 105.83333 238.12498 L 105.83333 238.12498 L 105.83333 238.12498 L 132.29166 211.66666 L 132.29166 211.66666 L 158.74998 211.66666 L 158.74998 158.74998 L 158.74998 105.83333 L 238.12498 158.74998 Q 317.49997 211.66666 343.9583 211.66666 L 370.41666 211.66666 L 423.3333 211.66666 L 449.79166 211.66666 L 449.79166 211.66666 L 476.24997 211.66666 L 476.24997 185.20833 Q 476.24997 158.74998 423.3333 79.37499 L 396.87497 0.0 L 423.3333 0.0 Q 476.24997 0.0 529.1666 52.916664 Q 582.0833 52.916664 582.0833 79.37499 z" svg:height="8.202083mm" draw:style-name="style-372" svg:viewBox="0.0 0.0 1349.3749 820.2083" svg:width="13.49375mm" svg:x="140.22916mm" svg:y="169.86249mm"/>
          <draw:path svg:d="M 1058.3333 26.458332 L 1137.7083 26.458332 L 1111.25 132.29166 Q 1084.7916 264.5833 1058.3333 264.5833 Q 1031.875 264.5833 1031.875 317.49997 Q 1031.875 343.9583 1005.4166 370.41666 Q 952.49994 370.41666 952.49994 423.3333 Q 926.0416 476.24997 926.0416 476.24997 L 926.0416 476.24997 L 926.0416 476.24997 Q 899.5833 476.24997 899.5833 449.79166 Q 899.5833 423.3333 846.6666 423.3333 L 767.2916 423.3333 L 767.2916 449.79166 L 740.8333 449.79166 L 740.8333 476.24997 Q 740.8333 529.1666 767.2916 529.1666 Q 793.74994 529.1666 793.74994 582.0833 Q 793.74994 608.5416 767.2916 582.0833 Q 767.2916 555.625 740.8333 555.625 Q 714.37494 555.625 714.37494 582.0833 Q 714.37494 634.99994 634.99994 634.99994 Q 582.0833 634.99994 555.625 661.4583 Q 529.1666 687.9166 529.1666 714.37494 Q 529.1666 740.8333 476.24997 740.8333 L 449.79166 740.8333 L 449.79166 740.8333 Q 423.3333 714.37494 423.3333 714.37494 L 423.3333 740.8333 L 423.3333 740.8333 L 423.3333 740.8333 L 370.41666 740.8333 Q 343.9583 740.8333 317.49997 687.9166 Q 317.49997 634.99994 291.04166 634.99994 Q 264.5833 634.99994 264.5833 608.5416 Q 264.5833 582.0833 211.66666 582.0833 Q 185.20833 582.0833 158.74998 529.1666 Q 158.74998 502.7083 79.37499 476.24997 L 0.0 449.79166 L 0.0 449.79166 L 0.0 423.3333 L 0.0 423.3333 L 0.0 423.3333 L 26.458332 396.87497 L 26.458332 370.41666 L 79.37499 370.41666 Q 132.29166 370.41666 185.20833 264.5833 Q 264.5833 158.74998 264.5833 105.83333 Q 264.5833 26.458332 370.41666 26.458332 Q 449.79166 0.0 608.5416 0.0 Q 740.8333 -26.458332 820.2083 0.0 Q 899.5833 52.916664 952.49994 52.916664 Q 978.95825 52.916664 1058.3333 26.458332 z" svg:height="7.408333mm" draw:style-name="style-373" svg:viewBox="0.0 0.0 1137.7083 740.8333" svg:width="11.377083mm" svg:x="224.36665mm" svg:y="123.29583mm"/>
          <draw:path svg:d="M 476.24997 26.458332 L 476.24997 0.0 L 634.99994 26.458332 Q 793.74994 26.458332 820.2083 52.916664 Q 820.2083 79.37499 820.2083 79.37499 Q 820.2083 79.37499 846.6666 79.37499 L 846.6666 79.37499 L 846.6666 79.37499 L 873.12494 79.37499 L 873.12494 79.37499 L 873.12494 79.37499 L 899.5833 105.83333 L 926.0416 132.29166 L 926.0416 132.29166 L 952.49994 132.29166 L 952.49994 158.74998 Q 952.49994 185.20833 873.12494 211.66666 Q 793.74994 238.12498 714.37494 238.12498 L 634.99994 238.12498 L 608.5416 264.5833 L 582.0833 291.04166 L 555.625 291.04166 L 555.625 291.04166 L 529.1666 291.04166 L 502.7083 291.04166 L 502.7083 291.04166 L 502.7083 291.04166 L 476.24997 291.04166 Q 449.79166 291.04166 343.9583 291.04166 Q 211.66666 291.04166 185.20833 238.12498 Q 185.20833 185.20833 132.29166 185.20833 L 105.83333 185.20833 L 105.83333 185.20833 L 79.37499 158.74998 L 79.37499 158.74998 L 79.37499 132.29166 L 79.37499 132.29166 L 79.37499 132.29166 L 52.916664 105.83333 L 26.458332 79.37499 L 26.458332 79.37499 L 26.458332 79.37499 L 26.458332 52.916664 L 26.458332 52.916664 L 0.0 52.916664 L 0.0 26.458332 L 0.0 26.458332 L 0.0 26.458332 L 52.916664 26.458332 L 105.83333 26.458332 L 291.04166 52.916664 Q 476.24997 79.37499 476.24997 26.458332 z" svg:height="2.9104166mm" draw:style-name="style-374" svg:viewBox="0.0 0.0 952.49994 291.04166" svg:width="9.525mm" svg:x="52.65208mm" svg:y="261.14374mm"/>
          <draw:path svg:d="M 211.66666 52.916664 L 238.12498 0.0 L 291.04166 0.0 L 317.49997 0.0 L 317.49997 26.458332 L 343.9583 26.458332 L 343.9583 26.458332 L 343.9583 52.916664 L 343.9583 52.916664 L 370.41666 52.916664 L 370.41666 26.458332 L 396.87497 26.458332 L 396.87497 26.458332 Q 449.79166 26.458332 476.24997 79.37499 Q 502.7083 105.83333 555.625 105.83333 Q 634.99994 52.916664 740.8333 105.83333 Q 873.12494 132.29166 873.12494 158.74998 L 873.12494 185.20833 L 873.12494 211.66666 L 873.12494 238.12498 L 899.5833 317.49997 L 899.5833 370.41666 L 873.12494 370.41666 L 846.6666 370.41666 L 846.6666 396.87497 L 873.12494 396.87497 L 873.12494 396.87497 L 873.12494 423.3333 L 899.5833 423.3333 L 926.0416 423.3333 L 926.0416 449.79166 L 926.0416 449.79166 L 899.5833 476.24997 L 899.5833 476.24997 L 873.12494 476.24997 Q 846.6666 476.24997 846.6666 502.7083 L 846.6666 502.7083 L 767.2916 502.7083 Q 661.4583 529.1666 529.1666 555.625 L 396.87497 582.0833 L 238.12498 582.0833 Q 105.83333 582.0833 52.916664 555.625 L 0.0 555.625 L 0.0 529.1666 L 0.0 502.7083 L 26.458332 502.7083 L 52.916664 476.24997 L 52.916664 476.24997 L 79.37499 476.24997 L 79.37499 423.3333 Q 79.37499 370.41666 79.37499 317.49997 Q 79.37499 291.04166 26.458332 264.5833 L 0.0 238.12498 L 26.458332 238.12498 Q 52.916664 211.66666 52.916664 211.66666 L 52.916664 211.66666 L 52.916664 211.66666 Q 79.37499 211.66666 105.83333 158.74998 Q 132.29166 79.37499 158.74998 79.37499 Q 185.20833 79.37499 211.66666 52.916664 z M 105.83333 370.41666 Q 132.29166 370.41666 132.29166 370.41666 Q 132.29166 370.41666 132.29166 370.41666 Q 105.83333 370.41666 105.83333 370.41666 z" svg:height="5.820833mm" draw:style-name="style-375" svg:viewBox="0.0 0.0 926.0416 582.0833" svg:width="9.260416mm" svg:x="45.243748mm" svg:y="267.22916mm"/>
          <draw:path svg:d="M 0.0 26.458332 L 26.458332 0.0 L 317.49997 26.458332 Q 634.99994 79.37499 687.9166 79.37499 L 740.8333 79.37499 L 767.2916 79.37499 L 793.74994 79.37499 L 793.74994 105.83333 Q 793.74994 132.29166 820.2083 158.74998 Q 820.2083 185.20833 687.9166 158.74998 L 582.0833 132.29166 L 529.1666 132.29166 L 449.79166 132.29166 L 449.79166 158.74998 L 423.3333 158.74998 L 423.3333 158.74998 L 423.3333 185.20833 L 423.3333 185.20833 L 423.3333 185.20833 L 449.79166 185.20833 L 449.79166 185.20833 L 476.24997 211.66666 L 529.1666 238.12498 L 529.1666 238.12498 L 529.1666 238.12498 L 555.625 264.5833 L 582.0833 291.04166 L 582.0833 291.04166 L 582.0833 291.04166 L 687.9166 370.41666 Q 820.2083 423.3333 820.2083 476.24997 Q 793.74994 529.1666 793.74994 529.1666 L 793.74994 529.1666 L 793.74994 502.7083 Q 793.74994 476.24997 767.2916 476.24997 Q 740.8333 502.7083 687.9166 476.24997 Q 634.99994 449.79166 502.7083 396.87497 L 370.41666 317.49997 L 370.41666 317.49997 L 370.41666 291.04166 L 370.41666 291.04166 L 370.41666 291.04166 L 343.9583 291.04166 L 343.9583 291.04166 L 343.9583 317.49997 L 317.49997 317.49997 L 343.9583 343.9583 Q 370.41666 396.87497 370.41666 449.79166 L 370.41666 529.1666 L 343.9583 529.1666 L 317.49997 529.1666 L 317.49997 476.24997 L 317.49997 423.3333 L 291.04166 423.3333 Q 291.04166 396.87497 264.5833 343.9583 Q 238.12498 291.04166 211.66666 291.04166 Q 185.20833 291.04166 185.20833 264.5833 Q 158.74998 238.12498 158.74998 264.5833 Q 132.29166 291.04166 105.83333 264.5833 L 52.916664 238.12498 L 52.916664 238.12498 Q 52.916664 238.12498 26.458332 132.29166 Q 26.458332 52.916664 0.0 26.458332 Q -52.916664 26.458332 0.0 26.458332 z" svg:height="5.2916665mm" draw:style-name="style-376" svg:viewBox="0.0 0.0 820.2083 529.1666" svg:width="8.202083mm" svg:x="228.59999mm" svg:y="91.28124mm"/>
          <draw:path svg:d="M 1111.25 0.0 L 1111.25 0.0 L 1137.7083 26.458332 Q 1164.1666 52.916664 1190.6249 105.83333 L 1190.6249 132.29166 L 1164.1666 132.29166 Q 1164.1666 105.83333 1164.1666 158.74998 L 1137.7083 185.20833 L 1164.1666 185.20833 L 1190.6249 185.20833 L 1164.1666 317.49997 Q 1137.7083 423.3333 1111.25 423.3333 Q 1084.7916 423.3333 1005.4166 582.0833 Q 952.49994 714.37494 952.49994 793.74994 Q 952.49994 873.12494 978.95825 899.5833 L 978.95825 899.5833 L 978.95825 952.49994 Q 952.49994 1031.875 952.49994 1111.25 Q 952.49994 1190.6249 899.5833 1137.7083 Q 873.12494 1111.25 793.74994 1190.6249 L 740.8333 1296.4583 L 740.8333 1322.9166 L 740.8333 1322.9166 L 740.8333 1322.9166 Q 740.8333 1349.3749 714.37494 1349.3749 L 714.37494 1349.3749 L 687.9166 1349.3749 Q 661.4583 1349.3749 634.99994 1402.2916 L 608.5416 1481.6666 L 608.5416 1481.6666 Q 582.0833 1481.6666 396.87497 1693.3333 L 185.20833 1904.9999 L 185.20833 1931.4583 L 158.74998 1931.4583 L 158.74998 1931.4583 L 158.74998 1957.9165 L 158.74998 1957.9165 L 158.74998 1957.9165 L 132.29166 1957.9165 L 132.29166 1957.9165 L 132.29166 1984.3749 L 105.83333 1984.3749 L 105.83333 1984.3749 L 105.83333 2010.8333 L 105.83333 2010.8333 L 105.83333 2010.8333 L 79.37499 2010.8333 L 79.37499 2010.8333 L 79.37499 2037.2915 L 52.916664 2037.2915 L 52.916664 1957.9165 L 52.916664 1878.5416 L 26.458332 1878.5416 L 0.0 1878.5416 L 0.0 1852.0833 L 0.0 1825.6249 L 26.458332 1825.6249 L 52.916664 1799.1666 L 52.916664 1799.1666 L 52.916664 1799.1666 L 52.916664 1746.2499 L 52.916664 1666.8749 L 52.916664 1666.8749 L 52.916664 1640.4166 L 52.916664 1640.4166 L 52.916664 1640.4166 L 105.83333 1375.8333 Q 158.74998 1111.25 449.79166 846.6666 Q 740.8333 582.0833 846.6666 370.41666 Q 952.49994 185.20833 952.49994 158.74998 L 952.49994 132.29166 L 1031.875 105.83333 Q 1111.25 52.916664 1111.25 26.458332 Q 1111.25 0.0 1111.25 0.0 z" svg:height="20.372915mm" draw:style-name="style-377" svg:viewBox="0.0 0.0 1190.6249 2037.2915" svg:width="11.906249mm" svg:x="202.14166mm" svg:y="58.737495mm"/>
          <draw:path svg:d="M 1375.8333 0.0 L 1402.2916 0.0 L 1428.7499 79.37499 Q 1455.2083 158.74998 1481.6666 158.74998 Q 1534.5833 185.20833 1534.5833 211.66666 Q 1534.5833 264.5833 1587.4999 264.5833 Q 1613.9583 264.5833 1587.4999 291.04166 Q 1561.0416 291.04166 1587.4999 317.49997 Q 1587.4999 370.41666 1746.2499 370.41666 Q 1904.9999 396.87497 1904.9999 370.41666 Q 1904.9999 343.9583 2010.8333 317.49997 Q 2116.6665 317.49997 2169.5833 343.9583 Q 2196.0415 370.41666 2222.5 396.87497 Q 2222.5 423.3333 2248.9583 423.3333 L 2248.9583 423.3333 L 2248.9583 396.87497 L 2275.4165 396.87497 L 2275.4165 476.24997 Q 2301.875 529.1666 2275.4165 555.625 Q 2248.9583 555.625 2248.9583 582.0833 Q 2248.9583 608.5416 2275.4165 608.5416 Q 2301.875 608.5416 2301.875 661.4583 Q 2301.875 687.9166 2275.4165 714.37494 Q 2222.5 740.8333 2222.5 793.74994 L 2222.5 820.2083 L 2169.5833 820.2083 Q 2143.125 820.2083 2169.5833 846.6666 L 2169.5833 873.12494 L 2169.5833 873.12494 Q 2169.5833 899.5833 2169.5833 899.5833 L 2196.0415 899.5833 L 2169.5833 926.0416 Q 2116.6665 952.49994 2090.2083 952.49994 Q 2063.75 952.49994 2063.75 1005.4166 Q 2063.75 1084.7916 2090.2083 1666.8749 L 2090.2083 2248.9583 L 2063.75 2248.9583 L 2037.2915 2248.9583 L 2037.2915 2248.9583 L 2037.2915 2222.5 L 2010.8333 2222.5 L 1957.9165 2222.5 L 1904.9999 2196.0415 Q 1878.5416 2169.5833 1402.2916 2010.8333 L 926.0416 1852.0833 L 926.0416 1852.0833 Q 926.0416 1852.0833 687.9166 1772.7083 Q 449.79166 1693.3333 423.3333 1719.7916 L 423.3333 1746.2499 L 423.3333 1746.2499 Q 423.3333 1746.2499 423.3333 1693.3333 Q 423.3333 1666.8749 264.5833 1640.4166 L 132.29166 1613.9583 L 132.29166 1587.4999 L 105.83333 1587.4999 L 105.83333 1587.4999 L 105.83333 1587.4999 L 79.37499 1561.0416 L 52.916664 1534.5833 L 26.458332 1534.5833 L 0.0 1534.5833 L 0.0 1508.1249 L 0.0 1508.1249 L 26.458332 1508.1249 L 52.916664 1481.6666 L 52.916664 1481.6666 L 52.916664 1481.6666 L 79.37499 1428.7499 L 79.37499 1375.8333 L 105.83333 1375.8333 L 132.29166 1375.8333 L 132.29166 1349.3749 L 132.29166 1322.9166 L 158.74998 1322.9166 Q 211.66666 1322.9166 238.12498 1269.9999 Q 291.04166 1217.0833 291.04166 1217.0833 L 291.04166 1217.0833 L 317.49997 1217.0833 Q 317.49997 1217.0833 317.49997 1190.6249 L 317.49997 1190.6249 L 370.41666 1190.6249 L 396.87497 1164.1666 L 449.79166 1164.1666 Q 476.24997 1164.1666 502.7083 1137.7083 Q 529.1666 1111.25 582.0833 1084.7916 Q 634.99994 1084.7916 634.99994 1058.3333 Q 634.99994 1005.4166 687.9166 1005.4166 Q 767.2916 1005.4166 846.6666 926.0416 Q 926.0416 846.6666 1005.4166 873.12494 Q 1058.3333 899.5833 1084.7916 926.0416 L 1084.7916 952.49994 L 1111.25 952.49994 L 1137.7083 952.49994 L 1137.7083 926.0416 L 1111.25 926.0416 L 1111.25 926.0416 L 1111.25 899.5833 L 1111.25 899.5833 L 1111.25 899.5833 L 1137.7083 899.5833 L 1137.7083 899.5833 L 1137.7083 873.12494 L 1164.1666 873.12494 L 1164.1666 873.12494 L 1164.1666 846.6666 L 1164.1666 846.6666 L 1164.1666 846.6666 L 1190.6249 846.6666 Q 1190.6249 846.6666 1164.1666 793.74994 Q 1137.7083 740.8333 1111.25 740.8333 Q 1084.7916 740.8333 1111.25 714.37494 Q 1137.7083 687.9166 1217.0833 634.99994 Q 1269.9999 582.0833 1296.4583 529.1666 Q 1322.9166 449.79166 1296.4583 423.3333 Q 1269.9999 423.3333 1269.9999 343.9583 Q 1269.9999 264.5833 1243.5416 211.66666 Q 1190.6249 185.20833 1190.6249 158.74998 Q 1190.6249 132.29166 1217.0833 132.29166 Q 1243.5416 158.74998 1269.9999 105.83333 Q 1322.9166 52.916664 1296.4583 52.916664 Q 1269.9999 52.916664 1269.9999 26.458332 Q 1269.9999 0.0 1322.9166 0.0 Q 1375.8333 0.0 1375.8333 0.0 z M 238.12498 1349.3749 Q 238.12498 1322.9166 264.5833 1322.9166 Q 317.49997 1322.9166 317.49997 1349.3749 L 317.49997 1375.8333 L 264.5833 1375.8333 L 238.12498 1375.8333 L 238.12498 1349.3749 z" svg:height="22.489582mm" draw:style-name="style-378" svg:viewBox="0.0 0.0 2301.875 2248.9583" svg:width="23.01875mm" svg:x="152.4mm" svg:y="162.98332mm"/>
          <draw:path svg:d="M 449.79166 52.916664 L 449.79166 79.37499 L 449.79166 158.74998 L 423.3333 211.66666 L 423.3333 476.24997 Q 423.3333 767.2916 396.87497 793.74994 L 370.41666 820.2083 L 370.41666 846.6666 L 370.41666 899.5833 L 370.41666 926.0416 L 370.41666 952.49994 L 343.9583 1005.4166 L 317.49997 1058.3333 L 317.49997 1111.25 Q 317.49997 1190.6249 291.04166 1269.9999 L 264.5833 1322.9166 L 264.5833 1349.3749 L 264.5833 1375.8333 L 238.12498 1322.9166 L 211.66666 1296.4583 L 211.66666 1269.9999 L 211.66666 1243.5416 L 185.20833 1217.0833 L 158.74998 1164.1666 L 158.74998 1137.7083 Q 158.74998 1111.25 105.83333 978.95825 L 52.916664 846.6666 L 26.458332 740.8333 L 0.0 661.4583 L 0.0 661.4583 L 0.0 661.4583 L 0.0 661.4583 Q 0.0 661.4583 0.0 529.1666 L 0.0 423.3333 L 105.83333 291.04166 Q 211.66666 158.74998 211.66666 132.29166 L 211.66666 132.29166 L 317.49997 79.37499 Q 423.3333 26.458332 423.3333 0.0 Q 423.3333 0.0 449.79166 52.916664 z" svg:height="13.758332mm" draw:style-name="style-379" svg:viewBox="0.0 0.0 449.79166 1375.8333" svg:width="4.497916mm" svg:x="200.025mm" svg:y="55.03333mm"/>
          <draw:path svg:d="M 529.1666 52.916664 L 555.625 105.83333 L 555.625 105.83333 L 555.625 105.83333 L 555.625 185.20833 L 555.625 264.5833 L 582.0833 317.49997 Q 608.5416 370.41666 608.5416 370.41666 Q 634.99994 370.41666 661.4583 396.87497 L 687.9166 396.87497 L 687.9166 1084.7916 Q 687.9166 1799.1666 687.9166 1799.1666 L 714.37494 1799.1666 L 714.37494 1799.1666 L 714.37494 1825.6249 L 687.9166 1825.6249 Q 661.4583 1799.1666 449.79166 1746.2499 Q 211.66666 1640.4166 105.83333 1613.9583 L 0.0 1561.0416 L 0.0 952.49994 L 0.0 370.41666 L 0.0 211.66666 L 0.0 79.37499 L 26.458332 79.37499 L 52.916664 79.37499 L 52.916664 52.916664 L 79.37499 26.458332 L 79.37499 26.458332 L 79.37499 0.0 L 79.37499 0.0 L 79.37499 0.0 L 105.83333 52.916664 L 132.29166 105.83333 L 132.29166 105.83333 L 132.29166 105.83333 L 132.29166 132.29166 L 132.29166 132.29166 L 158.74998 132.29166 L 158.74998 158.74998 L 238.12498 132.29166 Q 291.04166 132.29166 317.49997 79.37499 Q 343.9583 0.0 396.87497 26.458332 Q 476.24997 26.458332 476.24997 0.0 Q 502.7083 -26.458332 502.7083 0.0 Q 502.7083 26.458332 529.1666 52.916664 z" svg:height="18.256248mm" draw:style-name="style-380" svg:viewBox="0.0 0.0 714.37494 1825.6249" svg:width="7.1437497mm" svg:x="93.92708mm" svg:y="183.09166mm"/>
          <draw:path svg:d="M 132.29166 52.916664 L 132.29166 52.916664 L 132.29166 264.5833 Q 158.74998 476.24997 132.29166 582.0833 L 132.29166 714.37494 L 132.29166 978.95825 L 132.29166 1243.5416 L 105.83333 1243.5416 Q 79.37499 1217.0833 52.916664 1217.0833 Q 52.916664 1217.0833 26.458332 1164.1666 L 0.0 1111.25 L 0.0 1031.875 L 0.0 952.49994 L 0.0 634.99994 Q 0.0 291.04166 0.0 158.74998 L 0.0 26.458332 L 52.916664 0.0 Q 105.83333 -52.916664 105.83333 0.0 Q 105.83333 52.916664 132.29166 52.916664 z" svg:height="12.435416mm" draw:style-name="style-381" svg:viewBox="0.0 0.0 132.29166 1243.5416" svg:width="1.3229166mm" svg:x="99.48333mm" svg:y="174.62498mm"/>
          <draw:path svg:d="M 79.37499 0.0 L 79.37499 0.0 L 79.37499 26.458332 L 105.83333 26.458332 L 105.83333 26.458332 L 105.83333 52.916664 L 105.83333 52.916664 L 105.83333 52.916664 L 132.29166 52.916664 L 132.29166 52.916664 L 158.74998 79.37499 L 185.20833 79.37499 L 185.20833 105.83333 L 211.66666 132.29166 L 211.66666 132.29166 L 211.66666 158.74998 L 211.66666 158.74998 L 238.12498 158.74998 L 238.12498 132.29166 L 264.5833 132.29166 L 264.5833 132.29166 L 264.5833 132.29166 L 343.9583 211.66666 Q 423.3333 291.04166 476.24997 238.12498 Q 529.1666 185.20833 529.1666 211.66666 Q 529.1666 264.5833 555.625 264.5833 L 555.625 264.5833 L 582.0833 238.12498 L 608.5416 238.12498 L 608.5416 317.49997 Q 582.0833 370.41666 582.0833 423.3333 L 582.0833 449.79166 L 555.625 449.79166 L 555.625 476.24997 L 582.0833 476.24997 Q 608.5416 476.24997 608.5416 502.7083 L 608.5416 502.7083 L 608.5416 502.7083 Q 582.0833 502.7083 582.0833 529.1666 L 582.0833 555.625 L 608.5416 555.625 L 608.5416 555.625 L 608.5416 582.0833 L 608.5416 582.0833 L 582.0833 608.5416 Q 529.1666 634.99994 529.1666 687.9166 L 529.1666 740.8333 L 529.1666 793.74994 L 529.1666 846.6666 L 529.1666 820.2083 L 529.1666 793.74994 L 502.7083 767.2916 L 476.24997 740.8333 L 476.24997 740.8333 L 476.24997 740.8333 L 423.3333 714.37494 Q 396.87497 687.9166 343.9583 687.9166 L 291.04166 687.9166 L 264.5833 687.9166 L 264.5833 687.9166 L 264.5833 687.9166 Q 264.5833 687.9166 238.12498 687.9166 Q 211.66666 661.4583 211.66666 529.1666 Q 158.74998 370.41666 105.83333 317.49997 L 26.458332 238.12498 L 26.458332 185.20833 Q 0.0 132.29166 0.0 79.37499 L 0.0 26.458332 L 26.458332 0.0 Q 52.916664 0.0 52.916664 0.0 Q 52.916664 0.0 79.37499 0.0 z" svg:height="8.466666mm" draw:style-name="style-382" svg:viewBox="0.0 0.0 608.5416 846.6666" svg:width="6.0854163mm" svg:x="143.93332mm" svg:y="194.73332mm"/>
          <draw:path svg:d="M 211.66666 0.0 L 238.12498 0.0 L 238.12498 0.0 Q 238.12498 0.0 264.5833 52.916664 Q 291.04166 105.83333 185.20833 211.66666 L 105.83333 291.04166 L 79.37499 291.04166 Q 52.916664 264.5833 52.916664 264.5833 Q 79.37499 264.5833 26.458332 158.74998 L 0.0 79.37499 L 26.458332 79.37499 L 52.916664 52.916664 L 132.29166 52.916664 Q 185.20833 0.0 211.66666 0.0 z" svg:height="2.9104166mm" draw:style-name="style-383" svg:viewBox="0.0 0.0 264.5833 291.04166" svg:width="2.6458333mm" svg:x="226.74791mm" svg:y="98.95416mm"/>
          <draw:path svg:d="M 396.87497 0.0 L 396.87497 0.0 L 423.3333 0.0 L 449.79166 0.0 L 529.1666 26.458332 Q 582.0833 52.916664 608.5416 52.916664 L 634.99994 52.916664 L 634.99994 79.37499 L 634.99994 79.37499 L 661.4583 79.37499 L 661.4583 105.83333 L 661.4583 105.83333 L 687.9166 105.83333 L 687.9166 132.29166 L 687.9166 158.74998 L 661.4583 158.74998 Q 634.99994 158.74998 555.625 158.74998 L 476.24997 185.20833 L 476.24997 185.20833 Q 449.79166 211.66666 317.49997 211.66666 Q 158.74998 264.5833 158.74998 291.04166 Q 132.29166 317.49997 52.916664 317.49997 L 0.0 317.49997 L 0.0 291.04166 L 0.0 264.5833 L 52.916664 264.5833 Q 79.37499 264.5833 52.916664 211.66666 Q 52.916664 158.74998 26.458332 158.74998 L 0.0 158.74998 L 0.0 158.74998 L 0.0 158.74998 L 52.916664 132.29166 L 79.37499 105.83333 L 158.74998 105.83333 Q 238.12498 52.916664 291.04166 52.916664 L 343.9583 52.916664 L 370.41666 26.458332 L 396.87497 0.0 L 396.87497 0.0 z" svg:height="3.1749997mm" draw:style-name="style-384" svg:viewBox="0.0 0.0 687.9166 317.49997" svg:width="6.879166mm" svg:x="159.27916mm" svg:y="93.13333mm"/>
          <draw:path svg:d="M 158.74998 185.20833 L 185.20833 185.20833 L 185.20833 158.74998 Q 185.20833 132.29166 211.66666 132.29166 Q 264.5833 105.83333 185.20833 52.916664 Q 79.37499 -26.458332 158.74998 0.0 Q 238.12498 0.0 291.04166 105.83333 Q 343.9583 185.20833 343.9583 238.12498 Q 317.49997 264.5833 185.20833 317.49997 Q 52.916664 317.49997 26.458332 291.04166 Q 26.458332 264.5833 0.0 211.66666 Q -26.458332 158.74998 52.916664 158.74998 Q 132.29166 158.74998 158.74998 185.20833 z" svg:height="3.1749997mm" draw:style-name="style-385" svg:viewBox="0.0 0.0 343.9583 317.49997" svg:width="3.439583mm" svg:x="197.64374mm" svg:y="39.687496mm"/>
          <draw:path svg:d="M 0.0 26.458332 L 0.0 0.0 L 264.5833 79.37499 Q 529.1666 158.74998 714.37494 158.74998 Q 926.0416 158.74998 926.0416 185.20833 L 926.0416 211.66666 L 820.2083 211.66666 Q 714.37494 211.66666 608.5416 264.5833 Q 529.1666 317.49997 529.1666 343.9583 Q 529.1666 370.41666 476.24997 396.87497 Q 449.79166 423.3333 449.79166 502.7083 Q 449.79166 582.0833 476.24997 582.0833 Q 502.7083 582.0833 502.7083 608.5416 L 502.7083 608.5416 L 529.1666 634.99994 L 529.1666 661.4583 L 502.7083 661.4583 L 476.24997 634.99994 L 449.79166 634.99994 L 423.3333 634.99994 L 343.9583 634.99994 L 264.5833 634.99994 L 264.5833 608.5416 L 238.12498 608.5416 L 238.12498 608.5416 L 238.12498 582.0833 L 211.66666 582.0833 Q 185.20833 582.0833 158.74998 608.5416 L 132.29166 608.5416 L 132.29166 529.1666 Q 132.29166 476.24997 79.37499 264.5833 Q 52.916664 52.916664 26.458332 52.916664 Q 0.0 52.916664 0.0 26.458332 z" svg:height="6.614583mm" draw:style-name="style-386" svg:viewBox="0.0 0.0 926.0416 661.4583" svg:width="9.260416mm" svg:x="112.97707mm" svg:y="165.09999mm"/>
          <draw:path svg:d="M 185.20833 79.37499 L 211.66666 0.0 L 291.04166 79.37499 Q 343.9583 132.29166 529.1666 185.20833 Q 714.37494 238.12498 793.74994 238.12498 L 873.12494 238.12498 L 873.12494 264.5833 Q 873.12494 291.04166 820.2083 291.04166 Q 767.2916 317.49997 793.74994 343.9583 L 793.74994 370.41666 L 634.99994 370.41666 Q 476.24997 343.9583 264.5833 343.9583 L 52.916664 291.04166 L 26.458332 291.04166 L 0.0 291.04166 L 0.0 291.04166 L 0.0 291.04166 L 26.458332 264.5833 L 52.916664 264.5833 L 52.916664 238.12498 L 52.916664 185.20833 L 79.37499 185.20833 L 79.37499 185.20833 L 132.29166 158.74998 Q 185.20833 158.74998 185.20833 79.37499 z" svg:height="3.7041664mm" draw:style-name="style-387" svg:viewBox="0.0 0.0 873.12494 370.41666" svg:width="8.73125mm" svg:x="97.63125mm" svg:y="251.61874mm"/>
          <draw:path svg:d="M 0.0 52.916664 L 26.458332 0.0 L 52.916664 52.916664 Q 79.37499 105.83333 105.83333 52.916664 L 105.83333 0.0 L 158.74998 26.458332 Q 238.12498 52.916664 238.12498 79.37499 Q 238.12498 105.83333 264.5833 105.83333 Q 291.04166 105.83333 291.04166 132.29166 L 291.04166 158.74998 L 317.49997 185.20833 L 343.9583 211.66666 L 343.9583 211.66666 L 343.9583 211.66666 L 343.9583 238.12498 L 343.9583 238.12498 L 370.41666 238.12498 L 370.41666 264.5833 L 370.41666 264.5833 L 396.87497 264.5833 L 396.87497 291.04166 L 396.87497 317.49997 L 423.3333 343.9583 L 423.3333 370.41666 L 396.87497 370.41666 L 370.41666 370.41666 L 343.9583 396.87497 Q 291.04166 423.3333 185.20833 423.3333 L 79.37499 449.79166 L 79.37499 423.3333 Q 79.37499 396.87497 52.916664 396.87497 Q 26.458332 396.87497 0.0 291.04166 Q -26.458332 185.20833 0.0 185.20833 Q 26.458332 211.66666 26.458332 185.20833 Q 52.916664 158.74998 0.0 158.74998 Q -26.458332 132.29166 0.0 52.916664 z" svg:height="4.497916mm" draw:style-name="style-388" svg:viewBox="0.0 0.0 423.3333 449.79166" svg:width="4.233333mm" svg:x="184.41457mm" svg:y="131.7625mm"/>
          <draw:path svg:d="M 396.87497 0.0 L 423.3333 0.0 L 423.3333 0.0 L 449.79166 0.0 L 449.79166 0.0 L 449.79166 0.0 L 529.1666 26.458332 L 582.0833 52.916664 L 661.4583 79.37499 Q 740.8333 105.83333 793.74994 158.74998 Q 793.74994 185.20833 846.6666 132.29166 Q 873.12494 105.83333 899.5833 105.83333 Q 926.0416 105.83333 952.49994 185.20833 Q 978.95825 264.5833 1084.7916 238.12498 Q 1190.6249 211.66666 1296.4583 211.66666 Q 1375.8333 211.66666 1402.2916 264.5833 L 1402.2916 291.04166 L 1375.8333 317.49997 Q 1375.8333 343.9583 1375.8333 343.9583 Q 1375.8333 370.41666 1402.2916 370.41666 L 1428.7499 370.41666 L 1428.7499 396.87497 L 1428.7499 396.87497 L 1455.2083 423.3333 L 1455.2083 423.3333 L 1455.2083 423.3333 L 1428.7499 423.3333 L 1428.7499 449.79166 L 1428.7499 476.24997 L 1455.2083 476.24997 L 1481.6666 476.24997 L 1481.6666 476.24997 L 1481.6666 476.24997 L 1508.1249 476.24997 L 1508.1249 502.7083 L 1508.1249 502.7083 L 1508.1249 529.1666 L 1481.6666 529.1666 L 1455.2083 529.1666 L 1455.2083 555.625 L 1428.7499 555.625 L 1428.7499 555.625 L 1428.7499 529.1666 L 1402.2916 529.1666 L 1375.8333 529.1666 L 1375.8333 529.1666 L 1349.3749 529.1666 L 1322.9166 529.1666 Q 1296.4583 529.1666 1269.9999 555.625 L 1269.9999 555.625 L 1217.0833 555.625 Q 1190.6249 529.1666 1031.875 529.1666 L 873.12494 502.7083 L 873.12494 476.24997 Q 846.6666 476.24997 846.6666 423.3333 Q 846.6666 396.87497 793.74994 396.87497 Q 767.2916 423.3333 687.9166 396.87497 Q 634.99994 370.41666 370.41666 343.9583 L 132.29166 317.49997 L 105.83333 291.04166 L 79.37499 291.04166 L 52.916664 291.04166 L 52.916664 264.5833 L 26.458332 264.5833 L 0.0 264.5833 L 0.0 238.12498 L 0.0 211.66666 L 26.458332 211.66666 L 26.458332 211.66666 L 26.458332 185.20833 L 52.916664 185.20833 L 52.916664 185.20833 L 52.916664 158.74998 L 52.916664 158.74998 L 52.916664 158.74998 L 79.37499 158.74998 L 79.37499 158.74998 L 105.83333 132.29166 L 132.29166 105.83333 L 264.5833 52.916664 Q 370.41666 0.0 396.87497 0.0 z" svg:height="5.5562496mm" draw:style-name="style-389" svg:viewBox="0.0 0.0 1508.1249 555.625" svg:width="15.081249mm" svg:x="133.87917mm" svg:y="59.79583mm"/>
          <draw:path svg:d="M 582.0833 26.458332 L 582.0833 0.0 L 608.5416 0.0 L 634.99994 0.0 L 634.99994 52.916664 Q 634.99994 105.83333 608.5416 105.83333 Q 582.0833 105.83333 582.0833 264.5833 Q 555.625 423.3333 555.625 476.24997 Q 555.625 502.7083 529.1666 502.7083 Q 502.7083 502.7083 502.7083 608.5416 L 502.7083 714.37494 L 529.1666 714.37494 L 555.625 714.37494 L 555.625 740.8333 L 555.625 767.2916 L 529.1666 767.2916 L 502.7083 793.74994 L 502.7083 793.74994 L 502.7083 793.74994 L 529.1666 820.2083 L 555.625 846.6666 L 608.5416 899.5833 Q 661.4583 926.0416 608.5416 952.49994 Q 608.5416 978.95825 608.5416 1005.4166 Q 608.5416 1058.3333 582.0833 1058.3333 Q 582.0833 1058.3333 582.0833 1084.7916 L 582.0833 1084.7916 L 555.625 1084.7916 Q 555.625 1058.3333 291.04166 1058.3333 L 52.916664 1058.3333 L 52.916664 1084.7916 L 52.916664 1084.7916 L 26.458332 1084.7916 L 26.458332 1084.7916 L 26.458332 1058.3333 Q 26.458332 1058.3333 0.0 1058.3333 L 0.0 1058.3333 L 0.0 1058.3333 L 0.0 1031.875 L 26.458332 1031.875 Q 79.37499 1005.4166 132.29166 978.95825 Q 185.20833 926.0416 158.74998 873.12494 Q 132.29166 820.2083 132.29166 740.8333 Q 158.74998 634.99994 132.29166 634.99994 L 79.37499 661.4583 L 52.916664 661.4583 Q 26.458332 661.4583 26.458332 634.99994 Q 26.458332 608.5416 26.458332 582.0833 L 0.0 582.0833 L 0.0 555.625 L 26.458332 555.625 L 26.458332 529.1666 L 26.458332 529.1666 L 26.458332 502.7083 L 26.458332 476.24997 L 52.916664 476.24997 L 52.916664 476.24997 L 79.37499 423.3333 Q 79.37499 396.87497 132.29166 423.3333 Q 185.20833 423.3333 185.20833 396.87497 Q 185.20833 370.41666 238.12498 370.41666 Q 317.49997 370.41666 343.9583 317.49997 Q 343.9583 238.12498 343.9583 185.20833 Q 343.9583 132.29166 370.41666 132.29166 Q 396.87497 132.29166 396.87497 105.83333 Q 396.87497 79.37499 423.3333 105.83333 Q 449.79166 105.83333 449.79166 105.83333 Q 449.79166 105.83333 476.24997 105.83333 L 476.24997 105.83333 L 476.24997 79.37499 L 502.7083 79.37499 L 502.7083 79.37499 L 502.7083 52.916664 L 555.625 52.916664 Q 608.5416 26.458332 582.0833 26.458332 L 582.0833 26.458332 L 582.0833 26.458332 z M 502.7083 185.20833 Q 529.1666 185.20833 529.1666 238.12498 Q 529.1666 291.04166 502.7083 291.04166 Q 476.24997 291.04166 476.24997 238.12498 Q 476.24997 185.20833 502.7083 185.20833 z" svg:height="10.847916mm" draw:style-name="style-390" svg:viewBox="0.0 0.0 634.99994 1084.7916" svg:width="6.3499994mm" svg:x="225.1604mm" svg:y="139.7mm"/>
          <draw:path svg:d="M 105.83333 26.458332 L 105.83333 0.0 L 820.2083 105.83333 Q 1534.5833 238.12498 1640.4166 238.12498 L 1772.7083 238.12498 L 1852.0833 264.5833 L 1904.9999 264.5833 L 1957.9165 264.5833 Q 2010.8333 291.04166 2196.0415 291.04166 L 2381.2498 291.04166 L 2381.2498 291.04166 Q 2381.2498 291.04166 2381.2498 317.49997 L 2407.7083 317.49997 L 2407.7083 317.49997 Q 2407.7083 343.9583 2434.1665 343.9583 L 2460.6248 343.9583 L 2434.1665 370.41666 L 2407.7083 396.87497 L 2381.2498 396.87497 Q 2381.2498 423.3333 2381.2498 449.79166 L 2381.2498 449.79166 L 2381.2498 449.79166 Q 2381.2498 449.79166 2222.5 449.79166 Q 2063.75 449.79166 1957.9165 396.87497 Q 1878.5416 370.41666 1878.5416 396.87497 Q 1852.0833 423.3333 1799.1666 423.3333 Q 1746.2499 423.3333 1746.2499 449.79166 L 1746.2499 502.7083 L 1746.2499 502.7083 Q 1719.7916 502.7083 1719.7916 529.1666 L 1719.7916 529.1666 L 1693.3333 529.1666 Q 1693.3333 555.625 1693.3333 529.1666 Q 1666.8749 502.7083 1613.9583 476.24997 Q 1561.0416 449.79166 1587.4999 449.79166 Q 1613.9583 449.79166 1534.5833 396.87497 Q 1428.7499 396.87497 1217.0833 370.41666 L 978.95825 370.41666 L 978.95825 370.41666 Q 978.95825 343.9583 582.0833 264.5833 L 211.66666 185.20833 L 211.66666 185.20833 L 185.20833 185.20833 L 158.74998 158.74998 L 105.83333 132.29166 L 52.916664 132.29166 Q 26.458332 132.29166 0.0 105.83333 L 0.0 105.83333 L 0.0 105.83333 L 0.0 79.37499 L 0.0 79.37499 L 0.0 79.37499 L 26.458332 79.37499 L 26.458332 79.37499 L 26.458332 52.916664 L 52.916664 52.916664 L 52.916664 52.916664 L 52.916664 79.37499 L 52.916664 79.37499 L 52.916664 79.37499 L 79.37499 52.916664 L 105.83333 26.458332 L 105.83333 26.458332 z" svg:height="5.2916665mm" draw:style-name="style-391" svg:viewBox="0.0 0.0 2460.6248 529.1666" svg:width="24.606249mm" svg:x="158.22083mm" svg:y="113.50624mm"/>
          <draw:path svg:d="M 185.20833 0.0 L 211.66666 0.0 L 264.5833 0.0 L 291.04166 0.0 L 370.41666 26.458332 Q 423.3333 26.458332 423.3333 52.916664 Q 423.3333 79.37499 449.79166 79.37499 Q 476.24997 105.83333 502.7083 238.12498 Q 502.7083 343.9583 476.24997 343.9583 Q 423.3333 343.9583 423.3333 370.41666 Q 449.79166 396.87497 423.3333 423.3333 Q 396.87497 449.79166 423.3333 449.79166 Q 476.24997 476.24997 476.24997 502.7083 L 476.24997 502.7083 L 449.79166 502.7083 Q 423.3333 502.7083 343.9583 582.0833 L 264.5833 661.4583 L 264.5833 661.4583 Q 264.5833 661.4583 238.12498 661.4583 L 238.12498 661.4583 L 238.12498 634.99994 Q 264.5833 608.5416 264.5833 555.625 Q 264.5833 529.1666 185.20833 502.7083 Q 105.83333 476.24997 105.83333 343.9583 Q 105.83333 238.12498 79.37499 211.66666 L 52.916664 185.20833 L 26.458332 185.20833 L 0.0 185.20833 L 0.0 185.20833 L 0.0 185.20833 L 26.458332 158.74998 Q 52.916664 158.74998 79.37499 105.83333 Q 105.83333 26.458332 132.29166 26.458332 Q 158.74998 26.458332 185.20833 0.0 z" svg:height="6.614583mm" draw:style-name="style-392" svg:viewBox="0.0 0.0 502.7083 661.4583" svg:width="5.027083mm" svg:x="234.94998mm" svg:y="166.95207mm"/>
          <draw:path svg:d="M 26.458332 52.916664 L 0.0 0.0 L 52.916664 52.916664 Q 132.29166 79.37499 132.29166 52.916664 L 132.29166 26.458332 L 185.20833 26.458332 L 211.66666 26.458332 L 343.9583 79.37499 Q 449.79166 132.29166 502.7083 132.29166 Q 555.625 158.74998 555.625 158.74998 L 555.625 158.74998 L 555.625 158.74998 Q 529.1666 158.74998 529.1666 185.20833 L 555.625 185.20833 L 555.625 211.66666 Q 582.0833 211.66666 608.5416 264.5833 Q 608.5416 291.04166 634.99994 317.49997 L 634.99994 343.9583 L 608.5416 343.9583 L 582.0833 370.41666 L 608.5416 370.41666 L 634.99994 370.41666 L 634.99994 396.87497 L 608.5416 396.87497 L 608.5416 396.87497 L 608.5416 423.3333 L 608.5416 423.3333 L 608.5416 423.3333 L 582.0833 423.3333 L 555.625 423.3333 L 555.625 449.79166 L 555.625 476.24997 L 529.1666 476.24997 L 502.7083 476.24997 L 502.7083 502.7083 L 529.1666 502.7083 L 529.1666 529.1666 L 502.7083 555.625 L 502.7083 555.625 L 502.7083 555.625 L 502.7083 555.625 Q 476.24997 529.1666 476.24997 529.1666 L 449.79166 529.1666 L 449.79166 529.1666 L 449.79166 529.1666 L 449.79166 502.7083 L 449.79166 502.7083 L 423.3333 502.7083 Q 423.3333 476.24997 291.04166 343.9583 L 132.29166 185.20833 L 132.29166 185.20833 L 132.29166 158.74998 L 132.29166 158.74998 L 132.29166 158.74998 L 105.83333 158.74998 L 105.83333 158.74998 L 105.83333 132.29166 L 105.83333 132.29166 L 79.37499 132.29166 Q 79.37499 105.83333 26.458332 52.916664 z" svg:height="5.5562496mm" draw:style-name="style-393" svg:viewBox="0.0 0.0 634.99994 555.625" svg:width="6.3499994mm" svg:x="218.81041mm" svg:y="169.33333mm"/>
          <draw:path svg:d="M 1031.875 26.458332 L 1031.875 0.0 L 1137.7083 105.83333 Q 1269.9999 185.20833 1375.8333 238.12498 Q 1481.6666 291.04166 1508.1249 291.04166 L 1534.5833 291.04166 L 1534.5833 317.49997 Q 1534.5833 343.9583 1561.0416 343.9583 Q 1587.4999 343.9583 1613.9583 370.41666 Q 1613.9583 396.87497 1640.4166 423.3333 Q 1666.8749 423.3333 1666.8749 449.79166 L 1666.8749 476.24997 L 1587.4999 476.24997 Q 1508.1249 502.7083 1455.2083 502.7083 L 1402.2916 555.625 L 1402.2916 555.625 L 1402.2916 555.625 L 1375.8333 555.625 L 1375.8333 555.625 L 1349.3749 582.0833 L 1296.4583 582.0833 L 1296.4583 608.5416 L 1296.4583 634.99994 L 1269.9999 634.99994 L 1269.9999 661.4583 L 1269.9999 661.4583 L 1269.9999 661.4583 L 1217.0833 661.4583 Q 1164.1666 661.4583 793.74994 661.4583 Q 423.3333 661.4583 264.5833 582.0833 Q 105.83333 502.7083 79.37499 529.1666 L 52.916664 529.1666 L 52.916664 529.1666 L 26.458332 529.1666 L 26.458332 502.7083 L 26.458332 476.24997 L 52.916664 449.79166 L 52.916664 396.87497 L 26.458332 396.87497 L 0.0 396.87497 L 0.0 370.41666 L 0.0 343.9583 L 26.458332 343.9583 L 52.916664 343.9583 L 26.458332 317.49997 L 0.0 317.49997 L 0.0 317.49997 L 0.0 291.04166 L 26.458332 291.04166 L 52.916664 291.04166 L 52.916664 264.5833 L 79.37499 264.5833 L 79.37499 264.5833 L 79.37499 291.04166 L 370.41666 264.5833 Q 661.4583 238.12498 687.9166 211.66666 Q 687.9166 185.20833 767.2916 185.20833 Q 846.6666 185.20833 873.12494 158.74998 L 926.0416 158.74998 L 952.49994 185.20833 Q 978.95825 185.20833 978.95825 158.74998 Q 1005.4166 132.29166 1031.875 132.29166 Q 1084.7916 132.29166 1058.3333 79.37499 Q 1031.875 52.916664 1031.875 26.458332 z" svg:height="6.614583mm" draw:style-name="style-394" svg:viewBox="0.0 0.0 1666.8749 661.4583" svg:width="16.668749mm" svg:x="157.95624mm" svg:y="82.285416mm"/>
          <draw:path svg:d="M 211.66666 0.0 L 238.12498 0.0 L 238.12498 26.458332 Q 238.12498 79.37499 291.04166 132.29166 Q 370.41666 185.20833 370.41666 291.04166 Q 370.41666 423.3333 396.87497 502.7083 Q 423.3333 582.0833 423.3333 634.99994 L 423.3333 687.9166 L 423.3333 687.9166 Q 396.87497 661.4583 370.41666 661.4583 L 317.49997 661.4583 L 317.49997 661.4583 L 317.49997 661.4583 L 317.49997 634.99994 L 317.49997 634.99994 L 291.04166 634.99994 Q 291.04166 661.4583 264.5833 661.4583 L 264.5833 661.4583 L 264.5833 661.4583 Q 238.12498 661.4583 238.12498 634.99994 L 238.12498 634.99994 L 238.12498 634.99994 Q 211.66666 634.99994 211.66666 608.5416 Q 185.20833 555.625 158.74998 502.7083 Q 105.83333 449.79166 52.916664 476.24997 Q 0.0 502.7083 0.0 449.79166 L 0.0 423.3333 L 0.0 423.3333 Q 26.458332 396.87497 0.0 343.9583 Q 0.0 291.04166 0.0 291.04166 Q 26.458332 264.5833 26.458332 185.20833 L 26.458332 105.83333 L 52.916664 105.83333 L 52.916664 79.37499 L 105.83333 79.37499 L 158.74998 79.37499 L 158.74998 52.916664 L 158.74998 52.916664 L 185.20833 26.458332 Q 185.20833 0.0 211.66666 0.0 z" svg:height="6.879166mm" draw:style-name="style-395" svg:viewBox="0.0 0.0 423.3333 687.9166" svg:width="4.233333mm" svg:x="133.87917mm" svg:y="166.42291mm"/>
          <draw:path svg:d="M 79.37499 0.0 L 105.83333 0.0 L 132.29166 0.0 L 132.29166 0.0 L 132.29166 26.458332 Q 105.83333 79.37499 158.74998 79.37499 L 211.66666 79.37499 L 264.5833 105.83333 L 317.49997 132.29166 L 317.49997 132.29166 L 317.49997 132.29166 L 291.04166 158.74998 Q 291.04166 185.20833 317.49997 211.66666 Q 370.41666 238.12498 476.24997 264.5833 Q 582.0833 291.04166 608.5416 291.04166 L 661.4583 291.04166 L 661.4583 343.9583 Q 661.4583 423.3333 687.9166 449.79166 L 687.9166 476.24997 L 687.9166 476.24997 Q 661.4583 476.24997 608.5416 502.7083 Q 555.625 502.7083 555.625 529.1666 Q 555.625 555.625 529.1666 555.625 Q 502.7083 555.625 264.5833 476.24997 L 26.458332 396.87497 L 26.458332 396.87497 L 26.458332 396.87497 L 26.458332 370.41666 L 26.458332 370.41666 L 0.0 370.41666 L 0.0 370.41666 L 0.0 343.9583 Q 26.458332 317.49997 79.37499 264.5833 Q 132.29166 211.66666 79.37499 132.29166 L 52.916664 52.916664 L 79.37499 52.916664 Q 79.37499 26.458332 79.37499 26.458332 L 79.37499 26.458332 L 79.37499 26.458332 L 79.37499 0.0 L 79.37499 0.0 z" svg:height="5.5562496mm" draw:style-name="style-396" svg:viewBox="0.0 0.0 687.9166 555.625" svg:width="6.879166mm" svg:x="181.23958mm" svg:y="259.55624mm"/>
          <draw:path svg:d="M 529.1666 26.458332 L 555.625 0.0 L 740.8333 26.458332 Q 899.5833 26.458332 952.49994 105.83333 Q 1005.4166 158.74998 1031.875 238.12498 L 1058.3333 343.9583 L 1058.3333 343.9583 L 1058.3333 343.9583 L 1058.3333 370.41666 L 1058.3333 370.41666 L 1084.7916 343.9583 L 1111.25 317.49997 L 1111.25 317.49997 L 1111.25 291.04166 L 1111.25 291.04166 L 1111.25 291.04166 L 1137.7083 264.5833 L 1164.1666 238.12498 L 1164.1666 211.66666 Q 1164.1666 185.20833 1190.6249 158.74998 Q 1217.0833 132.29166 1269.9999 79.37499 L 1349.3749 52.916664 L 1428.7499 52.916664 L 1534.5833 52.916664 L 1534.5833 52.916664 Q 1561.0416 79.37499 1587.4999 79.37499 L 1640.4166 79.37499 L 1666.8749 105.83333 Q 1693.3333 132.29166 1719.7916 185.20833 Q 1719.7916 211.66666 1799.1666 211.66666 Q 1852.0833 238.12498 1852.0833 238.12498 L 1852.0833 238.12498 L 1852.0833 396.87497 Q 1852.0833 529.1666 1799.1666 529.1666 Q 1772.7083 529.1666 1799.1666 582.0833 Q 1852.0833 634.99994 1852.0833 661.4583 Q 1852.0833 714.37494 1878.5416 714.37494 L 1878.5416 714.37494 L 1878.5416 714.37494 Q 1904.9999 714.37494 1904.9999 714.37494 L 1904.9999 740.8333 L 1904.9999 767.2916 L 1904.9999 793.74994 L 1904.9999 820.2083 Q 1904.9999 820.2083 1931.4583 873.12494 L 1931.4583 899.5833 L 1931.4583 1005.4166 Q 1931.4583 1111.25 1878.5416 1111.25 Q 1825.6249 1111.25 1799.1666 1164.1666 Q 1772.7083 1243.5416 1666.8749 1243.5416 Q 1534.5833 1243.5416 1534.5833 1269.9999 Q 1534.5833 1296.4583 1508.1249 1296.4583 L 1508.1249 1296.4583 L 1508.1249 1296.4583 Q 1481.6666 1269.9999 1375.8333 1190.6249 L 1269.9999 1084.7916 L 1269.9999 1084.7916 L 1269.9999 1084.7916 L 1217.0833 1058.3333 L 1190.6249 1058.3333 L 1164.1666 1137.7083 Q 1164.1666 1243.5416 1084.7916 1296.4583 Q 1031.875 1349.3749 978.95825 1349.3749 Q 926.0416 1349.3749 873.12494 1375.8333 L 820.2083 1375.8333 L 820.2083 1349.3749 L 793.74994 1349.3749 L 793.74994 1349.3749 Q 793.74994 1349.3749 714.37494 1322.9166 Q 634.99994 1296.4583 608.5416 1217.0833 L 582.0833 1137.7083 L 582.0833 1111.25 Q 582.0833 1084.7916 608.5416 1084.7916 L 634.99994 1058.3333 L 634.99994 1058.3333 L 634.99994 1031.875 L 634.99994 1031.875 L 634.99994 1031.875 L 608.5416 1031.875 L 608.5416 1031.875 L 608.5416 1005.4166 L 582.0833 1005.4166 L 582.0833 1005.4166 L 582.0833 1031.875 L 555.625 1031.875 Q 529.1666 1031.875 370.41666 1084.7916 Q 238.12498 1084.7916 158.74998 1031.875 L 79.37499 978.95825 L 79.37499 978.95825 L 52.916664 978.95825 L 52.916664 978.95825 L 52.916664 978.95825 L 52.916664 952.49994 L 52.916664 952.49994 L 52.916664 926.0416 L 52.916664 899.5833 L 26.458332 899.5833 L 26.458332 899.5833 L 26.458332 873.12494 L 0.0 873.12494 L 0.0 767.2916 L 0.0 634.99994 L 0.0 634.99994 Q 26.458332 608.5416 26.458332 608.5416 L 26.458332 608.5416 L 52.916664 608.5416 Q 52.916664 608.5416 52.916664 582.0833 Q 52.916664 582.0833 211.66666 555.625 Q 343.9583 502.7083 343.9583 476.24997 Q 317.49997 449.79166 317.49997 291.04166 Q 317.49997 158.74998 370.41666 158.74998 Q 449.79166 158.74998 476.24997 79.37499 Q 476.24997 26.458332 529.1666 26.458332 z" svg:height="13.758332mm" draw:style-name="style-397" svg:viewBox="0.0 0.0 1931.4583 1375.8333" svg:width="19.314583mm" svg:x="64.02916mm" svg:y="159.01457mm"/>
          <draw:path svg:d="M 1957.9165 105.83333 L 1957.9165 0.0 L 1984.3749 0.0 Q 2010.8333 0.0 2037.2915 132.29166 Q 2037.2915 264.5833 2063.75 343.9583 Q 2063.75 449.79166 2116.6665 423.3333 Q 2143.125 423.3333 2169.5833 396.87497 Q 2196.0415 370.41666 2169.5833 449.79166 Q 2143.125 502.7083 2196.0415 555.625 Q 2248.9583 582.0833 2222.5 714.37494 Q 2196.0415 820.2083 2169.5833 820.2083 Q 2143.125 820.2083 2116.6665 899.5833 Q 2090.2083 978.95825 2063.75 1005.4166 Q 2037.2915 1005.4166 2010.8333 1005.4166 L 2010.8333 1031.875 L 2010.8333 1031.875 L 2037.2915 1031.875 L 2037.2915 1058.3333 L 2037.2915 1084.7916 L 2063.75 1137.7083 L 2090.2083 1164.1666 L 2090.2083 1190.6249 L 2090.2083 1217.0833 L 2116.6665 1190.6249 Q 2143.125 1137.7083 2116.6665 1111.25 Q 2116.6665 1084.7916 2143.125 1084.7916 Q 2169.5833 1084.7916 2169.5833 1137.7083 Q 2169.5833 1164.1666 2275.4165 1217.0833 Q 2381.2498 1243.5416 2460.6248 1296.4583 Q 2566.4583 1349.3749 2566.4583 1375.8333 Q 2592.9165 1402.2916 2725.2083 1455.2083 Q 2883.9583 1481.6666 2883.9583 1534.5833 Q 2910.4165 1561.0416 2936.8748 1561.0416 Q 2963.3333 1561.0416 2963.3333 1613.9583 L 2989.7915 1666.8749 L 2989.7915 1772.7083 L 2989.7915 1878.5416 L 3016.2498 1878.5416 L 3016.2498 1878.5416 L 3016.2498 2460.6248 L 3016.2498 3069.1665 L 2989.7915 3069.1665 L 2963.3333 3042.7083 L 2936.8748 3042.7083 Q 2883.9583 3042.7083 2196.0415 2804.5833 Q 1508.1249 2566.4583 767.2916 2328.3333 L 52.916664 2063.75 L 52.916664 2037.2915 Q 26.458332 2037.2915 26.458332 2037.2915 L 26.458332 2037.2915 L 26.458332 1984.3749 L 26.458332 1931.4583 L 0.0 1931.4583 Q 0.0 1931.4583 0.0 1904.9999 L 26.458332 1904.9999 L 26.458332 1904.9999 Q 26.458332 1878.5416 26.458332 1693.3333 L 26.458332 1508.1249 L 26.458332 1455.2083 L 26.458332 1428.7499 L 52.916664 1322.9166 Q 79.37499 1217.0833 79.37499 1137.7083 Q 105.83333 1031.875 79.37499 1031.875 Q 52.916664 1031.875 79.37499 820.2083 Q 132.29166 608.5416 185.20833 555.625 Q 238.12498 502.7083 238.12498 449.79166 L 238.12498 396.87497 L 264.5833 396.87497 Q 291.04166 396.87497 291.04166 370.41666 L 291.04166 370.41666 L 317.49997 370.41666 Q 343.9583 343.9583 476.24997 291.04166 L 608.5416 238.12498 L 634.99994 317.49997 Q 661.4583 396.87497 740.8333 423.3333 Q 820.2083 449.79166 820.2083 449.79166 L 820.2083 449.79166 L 846.6666 449.79166 L 846.6666 476.24997 L 846.6666 476.24997 L 846.6666 502.7083 L 846.6666 502.7083 L 873.12494 502.7083 L 873.12494 502.7083 L 873.12494 502.7083 L 899.5833 529.1666 L 926.0416 555.625 L 952.49994 582.0833 Q 978.95825 608.5416 1005.4166 661.4583 Q 1005.4166 714.37494 1031.875 714.37494 Q 1084.7916 714.37494 1084.7916 793.74994 Q 1084.7916 873.12494 1058.3333 873.12494 Q 1031.875 899.5833 1084.7916 978.95825 Q 1137.7083 1031.875 1137.7083 1031.875 L 1137.7083 1031.875 L 1190.6249 1058.3333 L 1243.5416 1084.7916 L 1243.5416 1084.7916 L 1243.5416 1084.7916 L 1243.5416 1111.25 Q 1243.5416 1137.7083 1296.4583 1190.6249 Q 1349.3749 1269.9999 1375.8333 1322.9166 L 1402.2916 1375.8333 L 1402.2916 1375.8333 L 1402.2916 1349.3749 L 1402.2916 1349.3749 L 1402.2916 1349.3749 L 1428.7499 1296.4583 Q 1455.2083 1269.9999 1455.2083 1322.9166 L 1455.2083 1375.8333 L 1481.6666 1349.3749 Q 1508.1249 1296.4583 1508.1249 1243.5416 Q 1561.0416 1190.6249 1561.0416 1243.5416 Q 1561.0416 1269.9999 1587.4999 1190.6249 Q 1613.9583 1111.25 1666.8749 1111.25 Q 1693.3333 1111.25 1693.3333 1084.7916 L 1719.7916 1031.875 L 1719.7916 926.0416 L 1719.7916 793.74994 L 1693.3333 793.74994 L 1693.3333 767.2916 L 1666.8749 767.2916 Q 1640.4166 767.2916 1613.9583 820.2083 Q 1587.4999 873.12494 1561.0416 873.12494 L 1561.0416 873.12494 L 1561.0416 873.12494 L 1534.5833 873.12494 L 1508.1249 846.6666 L 1481.6666 820.2083 L 1481.6666 820.2083 L 1455.2083 820.2083 L 1455.2083 661.4583 L 1455.2083 502.7083 L 1481.6666 449.79166 Q 1481.6666 396.87497 1508.1249 396.87497 L 1534.5833 396.87497 L 1534.5833 396.87497 Q 1561.0416 396.87497 1561.0416 370.41666 Q 1561.0416 343.9583 1693.3333 343.9583 Q 1799.1666 343.9583 1825.6249 264.5833 Q 1852.0833 211.66666 1904.9999 211.66666 Q 1957.9165 211.66666 1957.9165 105.83333 z M 2672.2915 1481.6666 Q 2672.2915 1481.6666 2698.7498 1481.6666 Q 2698.7498 1508.1249 2672.2915 1508.1249 Q 2672.2915 1508.1249 2672.2915 1481.6666 z" svg:height="30.691666mm" draw:style-name="style-398" svg:viewBox="0.0 0.0 3016.2498 3069.1665" svg:width="30.162498mm" svg:x="63.76458mm" svg:y="168.0104mm"/>
          <draw:path svg:d="M 158.74998 26.458332 L 238.12498 26.458332 L 264.5833 26.458332 L 317.49997 26.458332 L 317.49997 26.458332 L 317.49997 26.458332 L 343.9583 26.458332 L 343.9583 26.458332 L 343.9583 52.916664 L 370.41666 52.916664 L 370.41666 52.916664 L 370.41666 79.37499 L 396.87497 158.74998 Q 423.3333 264.5833 449.79166 291.04166 L 449.79166 291.04166 L 449.79166 291.04166 Q 423.3333 317.49997 423.3333 317.49997 L 423.3333 317.49997 L 423.3333 317.49997 Q 396.87497 291.04166 396.87497 291.04166 L 370.41666 291.04166 L 370.41666 291.04166 L 370.41666 291.04166 L 370.41666 317.49997 L 370.41666 317.49997 L 343.9583 343.9583 L 343.9583 370.41666 L 370.41666 370.41666 L 396.87497 370.41666 L 343.9583 449.79166 Q 291.04166 555.625 238.12498 608.5416 Q 185.20833 661.4583 185.20833 661.4583 L 158.74998 661.4583 L 158.74998 661.4583 L 158.74998 661.4583 L 158.74998 687.9166 L 158.74998 687.9166 L 132.29166 687.9166 L 132.29166 714.37494 L 132.29166 714.37494 L 105.83333 714.37494 L 105.83333 714.37494 L 105.83333 714.37494 L 105.83333 740.8333 L 105.83333 740.8333 L 79.37499 740.8333 L 79.37499 767.2916 L 52.916664 767.2916 L 26.458332 767.2916 L 26.458332 714.37494 L 52.916664 661.4583 L 52.916664 661.4583 L 52.916664 661.4583 L 52.916664 687.9166 L 52.916664 687.9166 L 52.916664 608.5416 Q 52.916664 555.625 52.916664 555.625 Q 52.916664 582.0833 26.458332 396.87497 L 0.0 211.66666 L 0.0 211.66666 L 0.0 211.66666 L 26.458332 211.66666 L 26.458332 185.20833 L 26.458332 185.20833 L 52.916664 185.20833 L 52.916664 79.37499 Q 52.916664 0.0 79.37499 0.0 Q 105.83333 26.458332 158.74998 26.458332 z" svg:height="7.6729164mm" draw:style-name="style-399" svg:viewBox="0.0 0.0 449.79166 767.2916" svg:width="4.497916mm" svg:x="239.7125mm" svg:y="205.58124mm"/>
          <draw:path svg:d="M 1084.7916 26.458332 L 1084.7916 0.0 L 1084.7916 0.0 Q 1111.25 0.0 1111.25 52.916664 Q 1111.25 105.83333 1058.3333 211.66666 Q 1005.4166 291.04166 899.5833 476.24997 Q 793.74994 634.99994 608.5416 873.12494 Q 396.87497 1111.25 370.41666 1269.9999 L 343.9583 1455.2083 L 317.49997 1455.2083 Q 317.49997 1428.7499 317.49997 1428.7499 Q 291.04166 1428.7499 238.12498 1428.7499 Q 185.20833 1402.2916 185.20833 1375.8333 L 185.20833 1349.3749 L 211.66666 1349.3749 L 238.12498 1349.3749 L 238.12498 1217.0833 L 211.66666 1111.25 L 211.66666 1058.3333 Q 211.66666 1005.4166 158.74998 899.5833 L 105.83333 793.74994 L 79.37499 793.74994 L 79.37499 793.74994 L 79.37499 767.2916 L 52.916664 767.2916 L 52.916664 740.8333 L 52.916664 714.37494 L 26.458332 714.37494 L 0.0 714.37494 L 0.0 687.9166 L 0.0 661.4583 L 26.458332 661.4583 L 26.458332 661.4583 L 26.458332 661.4583 L 52.916664 661.4583 L 52.916664 687.9166 L 52.916664 687.9166 L 52.916664 687.9166 L 52.916664 687.9166 L 79.37499 687.9166 L 79.37499 714.37494 L 79.37499 714.37494 L 105.83333 714.37494 L 105.83333 740.8333 L 105.83333 740.8333 L 105.83333 740.8333 L 105.83333 740.8333 L 105.83333 767.2916 L 105.83333 767.2916 L 132.29166 793.74994 Q 158.74998 793.74994 158.74998 846.6666 L 158.74998 873.12494 L 185.20833 873.12494 L 211.66666 873.12494 L 211.66666 899.5833 L 211.66666 952.49994 L 238.12498 952.49994 L 238.12498 952.49994 L 238.12498 978.95825 L 264.5833 978.95825 L 264.5833 740.8333 Q 264.5833 529.1666 291.04166 370.41666 L 291.04166 211.66666 L 291.04166 211.66666 L 317.49997 211.66666 L 317.49997 211.66666 L 317.49997 211.66666 L 317.49997 238.12498 L 317.49997 238.12498 L 343.9583 211.66666 L 370.41666 185.20833 L 370.41666 185.20833 L 370.41666 185.20833 L 370.41666 211.66666 L 370.41666 264.5833 L 370.41666 317.49997 L 370.41666 370.41666 L 370.41666 449.79166 Q 370.41666 529.1666 370.41666 740.8333 L 370.41666 978.95825 L 396.87497 978.95825 L 396.87497 952.49994 L 396.87497 952.49994 L 423.3333 952.49994 L 423.3333 952.49994 L 423.3333 952.49994 L 423.3333 926.0416 L 423.3333 926.0416 L 449.79166 926.0416 L 449.79166 899.5833 L 449.79166 899.5833 L 476.24997 899.5833 L 476.24997 899.5833 L 476.24997 899.5833 L 476.24997 873.12494 L 476.24997 873.12494 L 502.7083 873.12494 L 502.7083 846.6666 L 502.7083 846.6666 L 529.1666 846.6666 L 529.1666 846.6666 L 529.1666 846.6666 L 714.37494 608.5416 Q 899.5833 370.41666 978.95825 211.66666 Q 1058.3333 79.37499 1058.3333 79.37499 L 1058.3333 79.37499 L 1058.3333 79.37499 Q 1058.3333 52.916664 1058.3333 52.916664 L 1084.7916 52.916664 L 1084.7916 26.458332 z" svg:height="14.552083mm" draw:style-name="style-400" svg:viewBox="0.0 0.0 1111.25 1455.2083" svg:width="11.112499mm" svg:x="198.43748mm" svg:y="81.49166mm"/>
          <draw:path svg:d="M 714.37494 0.0 L 714.37494 0.0 L 767.2916 26.458332 Q 793.74994 79.37499 820.2083 105.83333 Q 820.2083 132.29166 846.6666 158.74998 L 846.6666 185.20833 L 873.12494 185.20833 Q 873.12494 158.74998 873.12494 105.83333 Q 873.12494 52.916664 978.95825 79.37499 Q 1084.7916 79.37499 1164.1666 52.916664 Q 1243.5416 26.458332 1269.9999 52.916664 Q 1296.4583 79.37499 1322.9166 79.37499 Q 1349.3749 79.37499 1613.9583 79.37499 Q 1852.0833 79.37499 1878.5416 52.916664 Q 1878.5416 26.458332 1931.4583 26.458332 L 2010.8333 26.458332 L 2010.8333 238.12498 Q 2037.2915 423.3333 2037.2915 449.79166 L 2037.2915 449.79166 L 2010.8333 449.79166 Q 1984.3749 476.24997 2037.2915 502.7083 Q 2090.2083 555.625 2116.6665 555.625 L 2116.6665 582.0833 L 2116.6665 582.0833 Q 2090.2083 582.0833 2090.2083 608.5416 L 2090.2083 608.5416 L 2090.2083 608.5416 L 2063.75 608.5416 L 1984.3749 687.9166 Q 1931.4583 767.2916 1904.9999 767.2916 Q 1878.5416 767.2916 1878.5416 740.8333 Q 1878.5416 714.37494 1852.0833 714.37494 Q 1825.6249 714.37494 1825.6249 767.2916 Q 1825.6249 793.74994 1799.1666 846.6666 L 1772.7083 899.5833 L 1772.7083 899.5833 L 1772.7083 926.0416 L 1772.7083 926.0416 L 1772.7083 926.0416 L 1746.2499 952.49994 L 1746.2499 978.95825 L 1799.1666 952.49994 Q 1852.0833 926.0416 1878.5416 926.0416 L 1904.9999 926.0416 L 1904.9999 952.49994 L 1878.5416 978.95825 L 1878.5416 978.95825 L 1878.5416 978.95825 L 1825.6249 1005.4166 L 1799.1666 1031.875 L 1772.7083 1031.875 L 1772.7083 1031.875 L 1772.7083 1005.4166 Q 1772.7083 1005.4166 1746.2499 1031.875 L 1719.7916 1031.875 L 1719.7916 1005.4166 Q 1719.7916 978.95825 1666.8749 1031.875 Q 1666.8749 1084.7916 1613.9583 1084.7916 L 1561.0416 1084.7916 L 1534.5833 1111.25 L 1508.1249 1111.25 L 1508.1249 1084.7916 Q 1508.1249 1058.3333 1481.6666 952.49994 L 1455.2083 846.6666 L 1428.7499 846.6666 L 1402.2916 873.12494 L 1402.2916 873.12494 L 1402.2916 873.12494 L 1375.8333 899.5833 L 1375.8333 926.0416 L 1402.2916 926.0416 L 1428.7499 926.0416 L 1428.7499 952.49994 L 1428.7499 978.95825 L 1349.3749 978.95825 Q 1296.4583 1005.4166 1217.0833 1137.7083 Q 1137.7083 1243.5416 1084.7916 1296.4583 Q 1031.875 1322.9166 1005.4166 1322.9166 L 1005.4166 1349.3749 L 1005.4166 1349.3749 L 978.95825 1349.3749 L 978.95825 1349.3749 L 978.95825 1349.3749 L 978.95825 1375.8333 L 978.95825 1375.8333 L 952.49994 1375.8333 L 952.49994 1402.2916 L 952.49994 1402.2916 L 926.0416 1402.2916 L 926.0416 1402.2916 L 926.0416 1402.2916 L 926.0416 1428.7499 L 926.0416 1428.7499 L 899.5833 1428.7499 L 899.5833 1455.2083 L 926.0416 1455.2083 L 952.49994 1455.2083 L 952.49994 1428.7499 L 978.95825 1428.7499 L 978.95825 1428.7499 L 978.95825 1402.2916 L 1031.875 1402.2916 Q 1058.3333 1375.8333 1058.3333 1402.2916 Q 1058.3333 1455.2083 1084.7916 1455.2083 Q 1137.7083 1481.6666 1137.7083 1508.1249 Q 1137.7083 1561.0416 1190.6249 1561.0416 L 1217.0833 1561.0416 L 1217.0833 1613.9583 L 1243.5416 1640.4166 L 1243.5416 1640.4166 L 1243.5416 1640.4166 L 1243.5416 1666.8749 L 1243.5416 1719.7916 L 1296.4583 1719.7916 L 1322.9166 1719.7916 L 1322.9166 1746.2499 L 1349.3749 1746.2499 L 1349.3749 1772.7083 L 1349.3749 1772.7083 L 1296.4583 1772.7083 Q 1269.9999 1772.7083 1190.6249 1772.7083 L 1084.7916 1772.7083 L 1084.7916 1799.1666 L 1084.7916 1799.1666 L 1084.7916 1904.9999 L 1084.7916 2010.8333 L 1137.7083 2037.2915 Q 1190.6249 2037.2915 1190.6249 2063.75 L 1190.6249 2063.75 L 1111.25 2090.2083 Q 1031.875 2116.6665 1031.875 2143.125 L 1031.875 2169.5833 L 1031.875 2196.0415 L 1031.875 2222.5 L 1031.875 2248.9583 L 1031.875 2275.4165 L 1031.875 2301.875 L 1031.875 2328.3333 L 1005.4166 2328.3333 L 978.95825 2328.3333 L 978.95825 2301.875 L 978.95825 2301.875 L 978.95825 2301.875 L 978.95825 2275.4165 L 978.95825 2275.4165 L 978.95825 2275.4165 L 952.49994 2248.9583 Q 926.0416 2222.5 926.0416 2222.5 L 926.0416 2248.9583 L 926.0416 2248.9583 L 926.0416 2248.9583 L 926.0416 2196.0415 Q 926.0416 2116.6665 899.5833 2090.2083 Q 873.12494 2090.2083 846.6666 2116.6665 Q 820.2083 2143.125 793.74994 2090.2083 Q 793.74994 2010.8333 767.2916 2010.8333 Q 714.37494 2010.8333 714.37494 1984.3749 L 714.37494 1931.4583 L 687.9166 1931.4583 Q 661.4583 1957.9165 661.4583 2010.8333 Q 661.4583 2037.2915 661.4583 2063.75 L 661.4583 2063.75 L 634.99994 2037.2915 Q 608.5416 2010.8333 608.5416 1984.3749 Q 608.5416 1957.9165 555.625 1957.9165 Q 529.1666 1931.4583 502.7083 1984.3749 Q 502.7083 2010.8333 476.24997 1931.4583 Q 449.79166 1825.6249 396.87497 1825.6249 Q 343.9583 1852.0833 343.9583 1772.7083 L 317.49997 1719.7916 L 317.49997 1666.8749 Q 291.04166 1587.4999 291.04166 1508.1249 Q 291.04166 1402.2916 291.04166 1349.3749 Q 291.04166 1269.9999 264.5833 1269.9999 Q 238.12498 1269.9999 238.12498 1111.25 Q 238.12498 952.49994 211.66666 952.49994 Q 185.20833 952.49994 185.20833 846.6666 Q 185.20833 740.8333 158.74998 714.37494 Q 132.29166 714.37494 132.29166 687.9166 Q 132.29166 661.4583 158.74998 661.4583 Q 185.20833 661.4583 185.20833 634.99994 Q 185.20833 608.5416 158.74998 608.5416 Q 132.29166 608.5416 132.29166 555.625 Q 105.83333 529.1666 79.37499 529.1666 Q 26.458332 555.625 0.0 476.24997 Q -26.458332 396.87497 26.458332 396.87497 Q 52.916664 423.3333 26.458332 317.49997 Q 26.458332 211.66666 79.37499 211.66666 Q 158.74998 211.66666 158.74998 185.20833 Q 185.20833 158.74998 185.20833 185.20833 Q 185.20833 211.66666 238.12498 185.20833 Q 264.5833 185.20833 291.04166 132.29166 Q 291.04166 79.37499 317.49997 79.37499 Q 343.9583 79.37499 343.9583 105.83333 Q 343.9583 132.29166 449.79166 105.83333 Q 555.625 79.37499 555.625 52.916664 Q 555.625 26.458332 582.0833 79.37499 Q 608.5416 158.74998 634.99994 79.37499 Q 661.4583 26.458332 687.9166 26.458332 L 714.37494 26.458332 L 714.37494 0.0 z" svg:height="23.283333mm" draw:style-name="style-401" svg:viewBox="0.0 0.0 2116.6665 2328.3333" svg:width="21.166666mm" svg:x="6.0854163mm" svg:y="26.722916mm"/>
          <draw:path svg:d="M 502.7083 26.458332 L 502.7083 26.458332 L 502.7083 26.458332 L 502.7083 52.916664 L 502.7083 52.916664 L 502.7083 52.916664 L 555.625 185.20833 Q 582.0833 317.49997 555.625 317.49997 Q 529.1666 317.49997 529.1666 343.9583 Q 529.1666 370.41666 555.625 370.41666 Q 582.0833 370.41666 608.5416 343.9583 L 634.99994 343.9583 L 634.99994 370.41666 L 634.99994 396.87497 L 608.5416 396.87497 Q 608.5416 423.3333 555.625 423.3333 Q 529.1666 423.3333 502.7083 476.24997 Q 449.79166 502.7083 476.24997 529.1666 L 502.7083 582.0833 L 502.7083 582.0833 L 502.7083 582.0833 L 502.7083 582.0833 L 502.7083 608.5416 L 502.7083 608.5416 L 502.7083 634.99994 L 449.79166 634.99994 L 423.3333 634.99994 L 423.3333 634.99994 L 423.3333 634.99994 L 423.3333 608.5416 L 449.79166 608.5416 L 449.79166 582.0833 Q 449.79166 555.625 423.3333 555.625 Q 396.87497 529.1666 317.49997 555.625 Q 238.12498 582.0833 238.12498 502.7083 Q 211.66666 423.3333 185.20833 423.3333 Q 158.74998 423.3333 158.74998 449.79166 Q 132.29166 476.24997 132.29166 476.24997 Q 105.83333 476.24997 52.916664 423.3333 L 0.0 396.87497 L 0.0 291.04166 Q 26.458332 185.20833 26.458332 105.83333 L 26.458332 26.458332 L 52.916664 0.0 Q 79.37499 0.0 79.37499 26.458332 Q 105.83333 52.916664 211.66666 52.916664 Q 317.49997 52.916664 317.49997 26.458332 Q 317.49997 0.0 343.9583 0.0 Q 396.87497 0.0 396.87497 26.458332 Q 423.3333 52.916664 449.79166 26.458332 Q 502.7083 0.0 502.7083 26.458332 z" svg:height="6.3499994mm" draw:style-name="style-402" svg:viewBox="0.0 0.0 634.99994 634.99994" svg:width="6.3499994mm" svg:x="220.3979mm" svg:y="157.69167mm"/>
          <draw:path svg:d="M 158.74998 105.83333 L 105.83333 0.0 L 158.74998 52.916664 Q 211.66666 79.37499 211.66666 105.83333 Q 211.66666 132.29166 238.12498 158.74998 L 264.5833 211.66666 L 264.5833 238.12498 L 264.5833 264.5833 L 291.04166 343.9583 Q 317.49997 423.3333 370.41666 449.79166 Q 423.3333 476.24997 423.3333 476.24997 L 449.79166 476.24997 L 449.79166 476.24997 Q 449.79166 476.24997 476.24997 502.7083 L 476.24997 502.7083 L 476.24997 502.7083 Q 476.24997 529.1666 529.1666 529.1666 L 555.625 529.1666 L 555.625 529.1666 Q 582.0833 529.1666 582.0833 529.1666 L 582.0833 555.625 L 582.0833 582.0833 Q 582.0833 634.99994 608.5416 634.99994 Q 634.99994 634.99994 634.99994 661.4583 Q 634.99994 687.9166 608.5416 687.9166 Q 582.0833 661.4583 476.24997 687.9166 L 343.9583 714.37494 L 317.49997 714.37494 Q 317.49997 687.9166 211.66666 661.4583 Q 79.37499 608.5416 79.37499 582.0833 Q 52.916664 529.1666 52.916664 608.5416 L 0.0 687.9166 L 0.0 634.99994 L 0.0 555.625 L 0.0 423.3333 L 0.0 291.04166 L 52.916664 291.04166 L 79.37499 317.49997 L 105.83333 317.49997 L 132.29166 317.49997 L 185.20833 343.9583 L 238.12498 343.9583 L 238.12498 291.04166 L 211.66666 238.12498 L 211.66666 211.66666 Q 211.66666 185.20833 158.74998 105.83333 z M 502.7083 608.5416 Q 502.7083 582.0833 529.1666 582.0833 Q 555.625 582.0833 555.625 608.5416 Q 555.625 634.99994 529.1666 634.99994 Q 502.7083 634.99994 502.7083 608.5416 z" svg:height="7.1437497mm" draw:style-name="style-403" svg:viewBox="0.0 0.0 634.99994 714.37494" svg:width="6.3499994mm" svg:x="180.44583mm" svg:y="184.67915mm"/>
          <draw:path svg:d="M 820.2083 0.0 L 820.2083 0.0 L 820.2083 26.458332 L 820.2083 52.916664 L 820.2083 79.37499 L 820.2083 79.37499 L 820.2083 105.83333 L 820.2083 132.29166 L 846.6666 132.29166 L 846.6666 132.29166 L 846.6666 105.83333 L 873.12494 105.83333 L 873.12494 132.29166 Q 873.12494 132.29166 899.5833 185.20833 L 899.5833 238.12498 L 899.5833 238.12498 L 873.12494 238.12498 L 873.12494 396.87497 Q 873.12494 555.625 846.6666 502.7083 Q 820.2083 476.24997 793.74994 687.9166 Q 767.2916 899.5833 740.8333 952.49994 L 740.8333 1005.4166 L 714.37494 1005.4166 L 714.37494 1005.4166 L 714.37494 978.95825 Q 714.37494 978.95825 687.9166 978.95825 L 687.9166 978.95825 L 687.9166 978.95825 Q 661.4583 952.49994 634.99994 926.0416 Q 608.5416 873.12494 502.7083 820.2083 L 396.87497 793.74994 L 396.87497 767.2916 L 396.87497 767.2916 L 396.87497 740.8333 L 396.87497 714.37494 L 396.87497 714.37494 L 396.87497 714.37494 L 370.41666 687.9166 Q 343.9583 661.4583 317.49997 608.5416 Q 291.04166 555.625 264.5833 555.625 Q 238.12498 555.625 238.12498 502.7083 Q 238.12498 449.79166 185.20833 449.79166 Q 158.74998 476.24997 158.74998 449.79166 Q 132.29166 396.87497 105.83333 396.87497 Q 79.37499 396.87497 79.37499 343.9583 Q 52.916664 317.49997 79.37499 317.49997 Q 105.83333 291.04166 79.37499 291.04166 L 52.916664 291.04166 L 52.916664 238.12498 L 26.458332 211.66666 L 26.458332 211.66666 L 26.458332 185.20833 L 26.458332 185.20833 L 26.458332 185.20833 L 0.0 185.20833 L 0.0 185.20833 L 0.0 158.74998 L 0.0 158.74998 L 0.0 158.74998 L 26.458332 158.74998 L 26.458332 132.29166 L 26.458332 105.83333 L 52.916664 105.83333 L 52.916664 79.37499 L 52.916664 79.37499 L 79.37499 79.37499 L 79.37499 79.37499 L 79.37499 79.37499 L 185.20833 79.37499 Q 317.49997 79.37499 317.49997 52.916664 L 343.9583 52.916664 L 343.9583 52.916664 L 343.9583 79.37499 L 370.41666 79.37499 L 396.87497 79.37499 L 396.87497 52.916664 L 396.87497 52.916664 L 502.7083 52.916664 Q 634.99994 79.37499 661.4583 79.37499 Q 661.4583 105.83333 687.9166 52.916664 Q 687.9166 0.0 767.2916 0.0 Q 820.2083 -26.458332 820.2083 0.0 z" svg:height="10.054166mm" draw:style-name="style-404" svg:viewBox="0.0 0.0 899.5833 1005.4166" svg:width="8.995832mm" svg:x="197.64374mm" svg:y="121.97291mm"/>
          <draw:path svg:d="M 449.79166 0.0 L 449.79166 0.0 L 449.79166 0.0 L 476.24997 0.0 L 502.7083 0.0 Q 529.1666 26.458332 529.1666 52.916664 Q 529.1666 79.37499 555.625 79.37499 L 555.625 79.37499 L 555.625 79.37499 L 555.625 105.83333 L 582.0833 105.83333 L 608.5416 105.83333 L 608.5416 158.74998 Q 634.99994 185.20833 634.99994 211.66666 Q 661.4583 211.66666 634.99994 264.5833 Q 634.99994 317.49997 608.5416 317.49997 Q 582.0833 291.04166 529.1666 370.41666 Q 476.24997 476.24997 449.79166 502.7083 Q 396.87497 529.1666 370.41666 582.0833 Q 370.41666 634.99994 370.41666 608.5416 Q 343.9583 582.0833 291.04166 582.0833 L 238.12498 608.5416 L 211.66666 608.5416 L 185.20833 582.0833 L 185.20833 582.0833 L 158.74998 582.0833 L 158.74998 582.0833 L 158.74998 582.0833 L 158.74998 555.625 Q 158.74998 555.625 132.29166 529.1666 L 105.83333 529.1666 L 105.83333 502.7083 L 105.83333 502.7083 L 79.37499 502.7083 L 79.37499 502.7083 L 79.37499 502.7083 Q 79.37499 476.24997 79.37499 476.24997 Q 105.83333 476.24997 105.83333 423.3333 Q 105.83333 396.87497 105.83333 370.41666 Q 158.74998 343.9583 105.83333 317.49997 L 52.916664 264.5833 L 26.458332 238.12498 L 0.0 211.66666 L 0.0 211.66666 L 0.0 211.66666 L 26.458332 185.20833 L 52.916664 185.20833 L 52.916664 185.20833 L 52.916664 211.66666 L 79.37499 211.66666 L 105.83333 211.66666 L 105.83333 185.20833 L 105.83333 158.74998 L 132.29166 158.74998 L 158.74998 158.74998 L 211.66666 132.29166 Q 264.5833 105.83333 264.5833 132.29166 Q 264.5833 158.74998 291.04166 132.29166 Q 317.49997 105.83333 370.41666 79.37499 Q 396.87497 52.916664 423.3333 52.916664 Q 423.3333 26.458332 449.79166 0.0 z" svg:height="6.0854163mm" draw:style-name="style-405" svg:viewBox="0.0 0.0 634.99994 608.5416" svg:width="6.3499994mm" svg:x="230.18748mm" svg:y="145.52083mm"/>
          <draw:path svg:d="M 132.29166 26.458332 L 132.29166 0.0 L 317.49997 211.66666 Q 502.7083 423.3333 529.1666 423.3333 Q 555.625 423.3333 634.99994 529.1666 Q 687.9166 634.99994 740.8333 687.9166 Q 793.74994 740.8333 793.74994 740.8333 L 820.2083 740.8333 L 820.2083 740.8333 Q 820.2083 740.8333 846.6666 767.2916 L 846.6666 767.2916 L 846.6666 767.2916 Q 846.6666 793.74994 846.6666 793.74994 L 873.12494 793.74994 L 873.12494 793.74994 L 873.12494 793.74994 L 899.5833 820.2083 L 899.5833 820.2083 L 899.5833 820.2083 L 899.5833 846.6666 L 899.5833 846.6666 L 926.0416 846.6666 L 926.0416 846.6666 L 926.0416 873.12494 L 899.5833 873.12494 L 873.12494 846.6666 L 873.12494 846.6666 L 846.6666 846.6666 L 846.6666 846.6666 L 846.6666 846.6666 L 846.6666 820.2083 L 846.6666 820.2083 L 820.2083 820.2083 L 820.2083 793.74994 L 820.2083 793.74994 L 793.74994 793.74994 L 793.74994 820.2083 L 793.74994 846.6666 L 793.74994 1005.4166 Q 793.74994 1137.7083 899.5833 1322.9166 Q 1005.4166 1481.6666 1031.875 1534.5833 L 1058.3333 1561.0416 L 1058.3333 1587.4999 L 1058.3333 1613.9583 L 1084.7916 1640.4166 L 1111.25 1666.8749 L 1111.25 1719.7916 L 1111.25 1772.7083 L 1084.7916 1772.7083 L 1058.3333 1772.7083 L 1058.3333 1746.2499 L 1058.3333 1719.7916 L 1031.875 1719.7916 L 1005.4166 1693.3333 L 978.95825 1693.3333 L 952.49994 1693.3333 L 952.49994 1666.8749 L 952.49994 1666.8749 L 926.0416 1666.8749 Q 926.0416 1640.4166 687.9166 1534.5833 Q 476.24997 1402.2916 423.3333 1296.4583 Q 370.41666 1190.6249 238.12498 1031.875 Q 105.83333 873.12494 52.916664 582.0833 L 26.458332 291.04166 L 26.458332 264.5833 L 0.0 238.12498 L 0.0 211.66666 L 0.0 158.74998 L 26.458332 105.83333 L 52.916664 52.916664 L 52.916664 26.458332 Q 52.916664 0.0 79.37499 0.0 Q 105.83333 0.0 105.83333 26.458332 Q 105.83333 52.916664 132.29166 26.458332 z" svg:height="17.727083mm" draw:style-name="style-406" svg:viewBox="0.0 0.0 1111.25 1772.7083" svg:width="11.112499mm" svg:x="210.60832mm" svg:y="161.92499mm"/>
          <draw:path svg:d="M 185.20833 52.916664 L 185.20833 0.0 L 211.66666 0.0 L 238.12498 0.0 L 238.12498 26.458332 L 264.5833 26.458332 L 264.5833 26.458332 L 264.5833 52.916664 L 264.5833 52.916664 L 264.5833 52.916664 L 291.04166 52.916664 L 291.04166 52.916664 L 291.04166 79.37499 L 317.49997 79.37499 L 317.49997 79.37499 L 317.49997 105.83333 L 317.49997 105.83333 L 317.49997 105.83333 L 343.9583 105.83333 L 343.9583 105.83333 L 343.9583 132.29166 L 370.41666 132.29166 L 423.3333 317.49997 Q 476.24997 529.1666 476.24997 529.1666 Q 502.7083 529.1666 529.1666 555.625 L 529.1666 555.625 L 529.1666 582.0833 L 529.1666 582.0833 L 529.1666 608.5416 L 529.1666 634.99994 L 529.1666 687.9166 L 529.1666 714.37494 L 529.1666 714.37494 Q 529.1666 740.8333 529.1666 740.8333 L 555.625 740.8333 L 555.625 767.2916 Q 529.1666 793.74994 529.1666 793.74994 L 529.1666 793.74994 L 529.1666 793.74994 Q 502.7083 793.74994 317.49997 1031.875 L 158.74998 1269.9999 L 132.29166 1269.9999 L 132.29166 1269.9999 L 132.29166 1296.4583 L 105.83333 1296.4583 L 105.83333 1349.3749 L 105.83333 1402.2916 L 105.83333 1402.2916 L 79.37499 1428.7499 L 79.37499 1428.7499 L 52.916664 1428.7499 L 52.916664 1428.7499 L 52.916664 1428.7499 L 52.916664 1455.2083 L 52.916664 1455.2083 L 26.458332 1455.2083 L 26.458332 1428.7499 L 26.458332 1428.7499 L 0.0 1428.7499 L 0.0 1428.7499 L 0.0 1428.7499 L 0.0 1428.7499 L 0.0 1428.7499 L 0.0 1402.2916 L 0.0 1402.2916 L 26.458332 1322.9166 L 52.916664 1243.5416 L 52.916664 1190.6249 Q 52.916664 1137.7083 79.37499 1058.3333 L 79.37499 978.95825 L 79.37499 978.95825 Q 105.83333 978.95825 105.83333 846.6666 L 132.29166 740.8333 L 132.29166 740.8333 L 132.29166 740.8333 L 132.29166 767.2916 L 158.74998 767.2916 L 158.74998 687.9166 L 158.74998 608.5416 L 158.74998 608.5416 Q 158.74998 608.5416 185.20833 370.41666 L 211.66666 105.83333 L 185.20833 52.916664 z" svg:height="14.552083mm" draw:style-name="style-407" svg:viewBox="0.0 0.0 555.625 1455.2083" svg:width="5.5562496mm" svg:x="185.73749mm" svg:y="82.549995mm"/>
          <draw:path svg:d="M 476.24997 0.0 L 476.24997 0.0 L 502.7083 26.458332 Q 529.1666 52.916664 529.1666 105.83333 L 529.1666 158.74998 L 555.625 105.83333 L 555.625 52.916664 L 582.0833 52.916664 L 608.5416 52.916664 L 608.5416 79.37499 L 608.5416 105.83333 L 634.99994 185.20833 Q 634.99994 291.04166 608.5416 291.04166 Q 582.0833 291.04166 608.5416 317.49997 Q 634.99994 317.49997 634.99994 449.79166 Q 634.99994 555.625 608.5416 555.625 Q 582.0833 555.625 582.0833 687.9166 Q 555.625 820.2083 582.0833 820.2083 Q 608.5416 767.2916 608.5416 767.2916 L 634.99994 767.2916 L 634.99994 793.74994 L 634.99994 820.2083 L 608.5416 846.6666 L 582.0833 873.12494 L 582.0833 873.12494 L 582.0833 873.12494 L 529.1666 873.12494 L 502.7083 873.12494 L 423.3333 873.12494 Q 317.49997 873.12494 343.9583 846.6666 Q 370.41666 820.2083 211.66666 661.4583 L 52.916664 502.7083 L 26.458332 502.7083 L 26.458332 502.7083 L 26.458332 476.24997 L 0.0 476.24997 L 0.0 449.79166 L 0.0 423.3333 L 0.0 423.3333 L 26.458332 396.87497 L 52.916664 396.87497 L 79.37499 396.87497 L 79.37499 370.41666 L 105.83333 370.41666 L 105.83333 370.41666 L 105.83333 396.87497 L 105.83333 396.87497 Q 132.29166 396.87497 132.29166 370.41666 Q 158.74998 370.41666 158.74998 291.04166 L 158.74998 238.12498 L 158.74998 211.66666 Q 158.74998 185.20833 211.66666 185.20833 Q 264.5833 185.20833 317.49997 238.12498 Q 343.9583 238.12498 370.41666 211.66666 Q 396.87497 185.20833 423.3333 185.20833 Q 449.79166 185.20833 449.79166 105.83333 L 476.24997 26.458332 L 476.24997 26.458332 L 476.24997 26.458332 L 476.24997 0.0 z" svg:height="8.73125mm" draw:style-name="style-408" svg:viewBox="0.0 0.0 634.99994 873.12494" svg:width="6.3499994mm" svg:x="110.06666mm" svg:y="184.94374mm"/>
          <draw:path svg:d="M 0.0 11138.958 L 0.0 0.0 L 9763.124 0.0 L 19526.248 0.0 L 19526.248 0.0 Q 19526.248 0.0 19499.791 26.458332 Q 19473.332 52.916664 19526.248 79.37499 Q 19579.166 105.83333 19446.873 132.29166 L 19288.123 158.74998 L 19288.123 185.20833 L 19261.666 185.20833 L 19261.666 185.20833 L 19261.666 211.66666 L 19261.666 211.66666 Q 19261.666 211.66666 19235.207 211.66666 L 19235.207 238.12498 L 19208.748 238.12498 L 19182.291 238.12498 L 19129.373 238.12498 Q 19076.457 264.5833 18997.082 264.5833 L 18917.707 264.5833 L 18917.707 264.5833 Q 18891.248 238.12498 18891.248 238.12498 L 18891.248 238.12498 L 18864.791 238.12498 Q 18838.332 264.5833 18467.916 264.5833 Q 18123.957 264.5833 18123.957 291.04166 Q 18150.416 317.49997 18071.041 370.41666 Q 18018.125 423.3333 17991.666 423.3333 Q 17991.666 449.79166 17938.75 476.24997 Q 17885.832 476.24997 17885.832 502.7083 Q 17885.832 529.1666 17832.916 529.1666 Q 17806.457 529.1666 17832.916 529.1666 Q 17885.832 582.0833 17859.375 608.5416 Q 17832.916 634.99994 17806.457 634.99994 Q 17780.0 661.4583 17780.0 740.8333 Q 17753.541 793.74994 17727.082 793.74994 Q 17700.625 793.74994 17674.166 846.6666 L 17674.166 926.0416 L 17647.707 926.0416 L 17647.707 952.49994 L 17621.25 952.49994 L 17594.791 952.49994 L 17594.791 978.95825 L 17568.332 978.95825 L 17568.332 978.95825 L 17568.332 1005.4166 L 17541.875 1005.4166 L 17515.416 1005.4166 L 17515.416 1031.875 L 17515.416 1031.875 L 17515.416 1058.3333 Q 17515.416 1084.7916 17488.957 1084.7916 Q 17462.5 1058.3333 17409.582 1084.7916 Q 17383.125 1111.25 17250.832 1111.25 Q 17145.0 1111.25 17118.541 1137.7083 Q 17092.082 1164.1666 17039.166 1190.6249 Q 16986.25 1217.0833 16959.791 1164.1666 Q 16933.332 1137.7083 16880.416 1137.7083 L 16827.5 1164.1666 L 16827.5 1164.1666 L 16827.5 1164.1666 L 16827.5 1164.1666 Q 16801.041 1164.1666 16801.041 1190.6249 L 16801.041 1190.6249 L 16801.041 1190.6249 Q 16774.582 1190.6249 16774.582 1217.0833 L 16774.582 1269.9999 L 16774.582 1269.9999 Q 16748.125 1269.9999 16668.75 1296.4583 Q 16562.916 1322.9166 16562.916 1296.4583 Q 16536.457 1269.9999 16457.082 1269.9999 Q 16377.707 1269.9999 16377.707 1243.5416 Q 16351.249 1217.0833 16351.249 1269.9999 Q 16351.249 1296.4583 16298.332 1269.9999 Q 16298.332 1243.5416 16245.416 1217.0833 Q 16192.499 1164.1666 16192.499 1217.0833 Q 16166.041 1243.5416 16113.124 1243.5416 Q 16060.207 1243.5416 16060.207 1217.0833 Q 16033.749 1190.6249 16033.749 1217.0833 Q 15980.832 1243.5416 16007.291 1269.9999 Q 16033.749 1269.9999 16033.749 1322.9166 Q 16033.749 1349.3749 15980.832 1349.3749 Q 15954.374 1322.9166 15927.916 1402.2916 Q 15901.457 1481.6666 15874.999 1481.6666 Q 15822.082 1534.5833 15769.166 1587.4999 Q 15742.707 1640.4166 15716.249 1613.9583 Q 15716.249 1587.4999 15663.332 1613.9583 Q 15610.416 1640.4166 15557.499 1666.8749 Q 15531.041 1719.7916 15478.124 1746.2499 Q 15451.666 1746.2499 15372.291 1772.7083 Q 15319.374 1799.1666 15134.166 1904.9999 Q 14948.958 1957.9165 14922.499 2010.8333 Q 14922.499 2037.2915 14816.666 2063.75 Q 14737.291 2116.6665 14737.291 2143.125 Q 14737.291 2169.5833 14710.833 2169.5833 Q 14684.374 2169.5833 14684.374 2196.0415 Q 14684.374 2222.5 14631.458 2222.5 Q 14578.541 2248.9583 14578.541 2275.4165 Q 14552.083 2301.875 14525.624 2301.875 Q 14499.166 2275.4165 14472.708 2301.875 Q 14446.249 2328.3333 14419.791 2328.3333 Q 14393.333 2354.7915 14313.958 2328.3333 Q 14234.583 2328.3333 14234.583 2354.7915 Q 14234.583 2381.2498 14208.124 2354.7915 Q 14181.666 2328.3333 14181.666 2381.2498 Q 14128.749 2407.7083 14075.833 2407.7083 Q 14022.916 2434.1665 14022.916 2434.1665 L 13996.458 2460.6248 L 13969.999 2460.6248 L 13943.541 2487.0833 L 13943.541 2487.0833 L 13917.083 2487.0833 L 13917.083 2487.0833 L 13917.083 2487.0833 L 13890.624 2513.5415 L 13864.166 2539.9998 L 13864.166 2539.9998 L 13864.166 2539.9998 L 13837.708 2539.9998 L 13837.708 2539.9998 L 13837.708 2566.4583 L 13811.249 2566.4583 L 13811.249 2566.4583 L 13811.249 2566.4583 L 13811.249 2566.4583 Q 13784.791 2592.9165 13731.874 2592.9165 Q 13678.958 2645.8333 13520.208 2645.8333 Q 13361.458 2645.8333 13361.458 2672.2915 Q 13334.999 2698.7498 13308.541 2698.7498 Q 13282.083 2672.2915 13282.083 2698.7498 Q 13282.083 2725.2083 13229.166 2751.6665 Q 13149.791 2751.6665 13123.333 2804.5833 Q 13070.416 2857.4998 12858.749 2857.4998 Q 12647.083 2857.4998 12594.166 2831.0415 Q 12514.791 2804.5833 12356.041 2831.0415 Q 12197.291 2831.0415 12197.291 2857.4998 Q 12223.749 2883.9583 12170.833 2910.4165 Q 12144.374 2963.3333 12117.916 3016.2498 Q 12091.458 3069.1665 12064.999 3042.7083 Q 12064.999 3016.2498 12038.541 3069.1665 Q 12038.541 3095.6248 12012.083 3095.6248 Q 11985.624 3095.6248 11985.624 3069.1665 Q 11959.166 3042.7083 11959.166 3095.6248 Q 11959.166 3148.5415 11932.708 3122.0833 Q 11906.249 3095.6248 11853.333 3174.9998 Q 11800.416 3280.8333 11800.416 3280.8333 Q 11747.499 3280.8333 11668.124 3307.2915 Q 11562.291 3333.7498 11509.374 3333.7498 Q 11456.458 3386.6665 11403.541 3386.6665 L 11350.624 3413.1248 L 11350.624 3386.6665 L 11324.166 3360.2083 L 11324.166 3360.2083 Q 11324.166 3333.7498 11324.166 3333.7498 L 11297.708 3333.7498 L 11297.708 3360.2083 Q 11271.249 3360.2083 11271.249 3333.7498 L 11271.249 3307.2915 L 11244.791 3307.2915 L 11218.333 3280.8333 L 11191.874 3280.8333 L 11165.416 3280.8333 L 11165.416 3307.2915 L 11165.416 3333.7498 L 11218.333 3333.7498 Q 11244.791 3333.7498 11244.791 3360.2083 L 11244.791 3386.6665 L 11218.333 3386.6665 L 11165.416 3386.6665 L 11165.416 3413.1248 L 11165.416 3439.5833 L 11165.416 3333.7498 Q 11165.416 3227.9165 11191.874 3227.9165 Q 11218.333 3227.9165 11218.333 3201.4583 Q 11218.333 3174.9998 11244.791 3174.9998 L 11244.791 3174.9998 L 11218.333 3174.9998 Q 11191.874 3174.9998 11191.874 3174.9998 Q 11165.416 3174.9998 11165.416 3122.0833 Q 11112.499 3042.7083 11086.041 3069.1665 Q 11059.583 3069.1665 11033.124 3042.7083 Q 11006.666 3016.2498 11006.666 2989.7915 Q 10980.208 2963.3333 10953.749 2963.3333 Q 10953.749 2989.7915 10927.291 3016.2498 Q 10900.833 3016.2498 10900.833 2989.7915 Q 10900.833 2963.3333 10847.916 2963.3333 L 10821.458 2963.3333 L 10821.458 2936.8748 L 10794.999 2936.8748 L 10794.999 2936.8748 L 10794.999 2910.4165 L 10794.999 2910.4165 L 10794.999 2910.4165 L 10794.999 2804.5833 Q 10794.999 2725.2083 10821.458 2725.2083 Q 10847.916 2725.2083 10847.916 2645.8333 Q 10821.458 2539.9998 10742.083 2539.9998 Q 10689.166 2487.0833 10636.249 2407.7083 Q 10609.791 2328.3333 10636.249 2328.3333 Q 10662.708 2328.3333 10636.249 2248.9583 Q 10583.333 2169.5833 10583.333 2090.2083 Q 10583.333 2010.8333 10636.249 2010.8333 Q 10662.708 2010.8333 10689.166 1957.9165 Q 10689.166 1904.9999 10742.083 1878.5416 Q 10794.999 1852.0833 10794.999 1825.6249 Q 10821.458 1799.1666 10847.916 1772.7083 Q 10900.833 1746.2499 10927.291 1719.7916 Q 10953.749 1693.3333 10980.208 1613.9583 Q 11006.666 1534.5833 11006.666 1534.5833 Q 11006.666 1587.4999 11033.124 1587.4999 Q 11059.583 1587.4999 11086.041 1481.6666 Q 11112.499 1402.2916 11112.499 1428.7499 Q 11112.499 1428.7499 11138.958 1402.2916 Q 11138.958 1375.8333 11165.416 1375.8333 Q 11191.874 1375.8333 11218.333 1349.3749 Q 11218.333 1322.9166 11244.791 1349.3749 Q 11271.249 1375.8333 11271.249 1322.9166 Q 11271.249 1296.4583 11324.166 1296.4583 Q 11350.624 1296.4583 11377.083 1269.9999 Q 11377.083 1269.9999 11403.541 1243.5416 Q 11429.999 1217.0833 11482.916 1190.6249 Q 11535.833 1164.1666 11562.291 1190.6249 Q 11588.749 1217.0833 11668.124 1164.1666 Q 11747.499 1111.25 11773.958 1111.25 Q 11800.416 1111.25 11826.874 1137.7083 Q 11853.333 1164.1666 11853.333 1111.25 Q 11853.333 1058.3333 11879.791 1084.7916 Q 11879.791 1111.25 11932.708 1111.25 Q 11959.166 1084.7916 11959.166 1058.3333 Q 11959.166 1058.3333 11985.624 1031.875 Q 12012.083 1031.875 12012.083 1058.3333 Q 12012.083 1084.7916 12038.541 1084.7916 Q 12064.999 1084.7916 12064.999 1031.875 Q 12038.541 978.95825 12064.999 1005.4166 Q 12117.916 1005.4166 12117.916 899.5833 Q 12170.833 793.74994 12170.833 793.74994 Q 12170.833 767.2916 12197.291 793.74994 Q 12223.749 846.6666 12223.749 793.74994 Q 12276.666 714.37494 12276.666 634.99994 Q 12276.666 555.625 12250.208 529.1666 Q 12223.749 529.1666 12197.291 476.24997 Q 12197.291 449.79166 12144.374 449.79166 Q 12117.916 449.79166 12091.458 396.87497 Q 12064.999 343.9583 12117.916 343.9583 L 12170.833 317.49997 L 12117.916 317.49997 Q 12064.999 317.49997 11509.374 291.04166 Q 10953.749 264.5833 10212.916 317.49997 Q 9498.541 317.49997 9472.083 370.41666 Q 9419.166 370.41666 9313.333 370.41666 Q 9233.958 370.41666 9154.583 370.41666 L 9075.208 370.41666 L 9075.208 370.41666 Q 9075.208 370.41666 9022.291 343.9583 L 8969.375 343.9583 L 8942.916 343.9583 Q 8916.458 370.41666 8678.333 370.41666 Q 8413.75 370.41666 8334.375 343.9583 Q 8255.0 317.49997 8255.0 343.9583 Q 8255.0 370.41666 8228.541 396.87497 Q 8202.083 423.3333 8149.166 502.7083 Q 8149.166 582.0833 8149.166 634.99994 Q 8175.6245 687.9166 8202.083 740.8333 Q 8228.541 846.6666 8255.0 873.12494 Q 8281.458 926.0416 8307.916 952.49994 Q 8360.833 952.49994 8387.291 1058.3333 Q 8413.75 1137.7083 8466.666 1137.7083 Q 8493.125 1164.1666 8519.583 1164.1666 L 8546.041 1164.1666 L 8572.5 1190.6249 L 8572.5 1190.6249 L 8572.5 1217.0833 L 8572.5 1269.9999 L 8546.041 1269.9999 L 8546.041 1269.9999 L 8519.583 1243.5416 L 8493.125 1243.5416 L 8493.125 1322.9166 L 8466.666 1402.2916 L 8466.666 1402.2916 L 8466.666 1375.8333 L 8466.666 1375.8333 L 8466.666 1375.8333 L 8440.208 1375.8333 L 8440.208 1375.8333 L 8440.208 1349.3749 L 8413.75 1349.3749 L 8413.75 1349.3749 L 8413.75 1375.8333 L 8413.75 1375.8333 L 8413.75 1375.8333 L 8387.291 1375.8333 Q 8387.291 1375.8333 8360.833 1375.8333 Q 8307.916 1375.8333 8281.458 1322.9166 Q 8255.0 1269.9999 8228.541 1269.9999 Q 8202.083 1296.4583 8202.083 1269.9999 Q 8202.083 1217.0833 8149.166 1217.0833 Q 8122.708 1217.0833 8096.2495 1190.6249 Q 8096.2495 1164.1666 8043.333 1217.0833 Q 8016.8745 1269.9999 7990.416 1296.4583 L 7990.416 1322.9166 L 7963.958 1322.9166 L 7963.958 1322.9166 L 7963.958 1296.4583 L 7937.4995 1296.4583 L 7937.4995 1296.4583 L 7937.4995 1269.9999 L 7937.4995 1269.9999 L 7937.4995 1269.9999 L 7911.041 1296.4583 L 7884.583 1322.9166 L 7884.583 1322.9166 L 7884.583 1322.9166 L 7884.583 1296.4583 L 7884.583 1296.4583 L 7858.1245 1296.4583 L 7858.1245 1269.9999 L 7831.666 1269.9999 Q 7805.208 1269.9999 7805.208 1217.0833 L 7778.7495 1190.6249 L 7778.7495 1164.1666 Q 7778.7495 1111.25 7725.833 1058.3333 Q 7725.833 978.95825 7699.3745 1005.4166 Q 7672.9165 1031.875 7619.9995 1031.875 Q 7567.083 1058.3333 7540.6245 1031.875 Q 7514.1665 1005.4166 7408.333 1005.4166 Q 7302.4995 1005.4166 7276.0415 952.49994 Q 7249.583 952.49994 7223.1245 952.49994 Q 7196.6665 952.49994 7170.208 952.49994 Q 7143.7495 952.49994 7090.833 926.0416 Q 7011.458 899.5833 6984.9995 926.0416 Q 6932.083 952.49994 6905.6245 978.95825 Q 6879.1665 1031.875 6879.1665 978.95825 Q 6852.708 926.0416 6773.333 952.49994 Q 6693.958 952.49994 6667.4995 1005.4166 Q 6667.4995 1031.875 6641.0415 1031.875 Q 6614.583 1005.4166 6588.1245 1031.875 Q 6561.6665 1058.3333 6535.208 1005.4166 Q 6508.7495 978.95825 6508.7495 1005.4166 Q 6508.7495 1005.4166 6429.3745 1005.4166 Q 6376.458 1005.4166 6376.458 978.95825 Q 6349.9995 952.49994 6349.9995 978.95825 Q 6323.5415 1005.4166 6297.083 1031.875 Q 6297.083 1084.7916 6270.6245 1058.3333 Q 6244.1665 1005.4166 6244.1665 1058.3333 Q 6244.1665 1084.7916 6191.2495 1084.7916 Q 6164.7915 1111.25 6138.333 1137.7083 Q 6138.333 1190.6249 6111.8745 1164.1666 Q 6085.4165 1111.25 6085.4165 1190.6249 Q 6085.4165 1269.9999 6111.8745 1269.9999 Q 6138.333 1269.9999 6111.8745 1296.4583 Q 6085.4165 1296.4583 6085.4165 1322.9166 Q 6085.4165 1349.3749 6058.958 1349.3749 Q 6032.4995 1375.8333 6006.0415 1402.2916 L 5979.583 1455.2083 L 5979.583 1455.2083 Q 5979.583 1428.7499 5953.1245 1402.2916 Q 5926.6665 1349.3749 5926.6665 1375.8333 Q 5926.6665 1375.8333 5820.833 1402.2916 Q 5741.458 1428.7499 5741.458 1428.7499 Q 5714.9995 1402.2916 5714.9995 1375.8333 Q 5688.5415 1375.8333 5635.6245 1428.7499 Q 5609.1665 1481.6666 5582.708 1402.2916 Q 5556.2495 1322.9166 5503.333 1296.4583 Q 5450.4165 1269.9999 5397.4995 1243.5416 Q 5344.583 1217.0833 5318.1245 1217.0833 Q 5291.6665 1190.6249 5291.6665 1243.5416 Q 5265.208 1296.4583 5238.7495 1296.4583 Q 5212.2915 1322.9166 5159.3745 1296.4583 Q 5106.458 1269.9999 5106.458 1296.4583 Q 5106.458 1322.9166 5000.6245 1322.9166 Q 4894.7915 1322.9166 4868.333 1375.8333 L 4868.333 1402.2916 L 4815.4165 1402.2916 L 4788.958 1375.8333 L 4788.958 1375.8333 L 4762.4995 1375.8333 L 4762.4995 1455.2083 L 4762.4995 1534.5833 L 4815.4165 1534.5833 L 4841.8745 1534.5833 L 4841.8745 1508.1249 L 4868.333 1508.1249 L 4868.333 1508.1249 L 4868.333 1534.5833 L 4868.333 1508.1249 Q 4894.7915 1481.6666 4921.2495 1481.6666 Q 4974.1665 1508.1249 4974.1665 1481.6666 L 4974.1665 1455.2083 L 5000.6245 1455.2083 L 5000.6245 1428.7499 L 5000.6245 1428.7499 L 5027.083 1428.7499 L 5027.083 1534.5833 Q 5027.083 1640.4166 5053.5415 1640.4166 L 5053.5415 1640.4166 L 5079.9995 1640.4166 L 5106.458 1640.4166 L 5106.458 1640.4166 L 5132.9165 1640.4166 L 5132.9165 1640.4166 L 5132.9165 1640.4166 L 5159.3745 1666.8749 L 5185.833 1693.3333 L 5185.833 1693.3333 L 5185.833 1693.3333 L 5212.2915 1693.3333 L 5212.2915 1719.7916 L 5185.833 1719.7916 L 5159.3745 1693.3333 L 5159.3745 1693.3333 L 5132.9165 1693.3333 L 5132.9165 1719.7916 L 5132.9165 1746.2499 L 5079.9995 1746.2499 Q 5027.083 1746.2499 5027.083 1719.7916 Q 5027.083 1693.3333 5000.6245 1693.3333 L 4974.1665 1693.3333 L 4974.1665 1719.7916 L 4974.1665 1719.7916 L 4974.1665 1852.0833 Q 4974.1665 1957.9165 5027.083 1984.3749 Q 5079.9995 2010.8333 5053.5415 2037.2915 Q 5027.083 2063.75 4974.1665 2116.6665 Q 4974.1665 2196.0415 4947.708 2169.5833 Q 4921.2495 2169.5833 4894.7915 2275.4165 Q 4868.333 2381.2498 4815.4165 2354.7915 Q 4762.4995 2328.3333 4762.4995 2381.2498 Q 4736.0415 2434.1665 4683.1245 2434.1665 Q 4656.6665 2434.1665 4630.208 2487.0833 Q 4630.208 2513.5415 4603.75 2513.5415 Q 4550.833 2513.5415 4550.833 2539.9998 Q 4550.833 2566.4583 4550.833 2619.3748 L 4550.833 2672.2915 L 4550.833 2645.8333 Q 4550.833 2592.9165 4524.375 2619.3748 Q 4497.9165 2645.8333 4471.458 2619.3748 Q 4445.0 2592.9165 4418.5415 2619.3748 Q 4392.083 2645.8333 4339.1665 2698.7498 Q 4286.25 2778.1248 4259.7915 2751.6665 Q 4206.875 2751.6665 4180.4165 2778.1248 Q 4180.4165 2804.5833 4153.958 2831.0415 Q 4127.5 2883.9583 4101.0415 2883.9583 Q 4074.583 2883.9583 4074.583 2857.4998 Q 4074.583 2831.0415 4021.6665 2857.4998 L 4021.6665 2910.4165 L 3995.208 2857.4998 Q 3968.7498 2804.5833 3915.833 2725.2083 Q 3836.4583 2645.8333 3809.9998 2672.2915 Q 3783.5415 2698.7498 3757.0833 2672.2915 Q 3757.0833 2645.8333 3704.1665 2645.8333 Q 3651.2498 2645.8333 3624.7915 2698.7498 Q 3598.3333 2778.1248 3571.8748 2778.1248 Q 3545.4165 2751.6665 3518.9583 2804.5833 Q 3492.4998 2857.4998 3466.0415 2804.5833 Q 3439.5833 2751.6665 3386.6665 2751.6665 L 3333.7498 2778.1248 L 3333.7498 2989.7915 Q 3307.2915 3174.9998 3333.7498 3201.4583 Q 3333.7498 3227.9165 3333.7498 3280.8333 L 3333.7498 3307.2915 L 3307.2915 3386.6665 L 3280.8333 3466.0415 L 3280.8333 3492.4998 L 3280.8333 3492.4998 L 3280.8333 3492.4998 L 3254.3748 3492.4998 L 3227.9165 3466.0415 L 3174.9998 3466.0415 L 3174.9998 3439.5833 Q 3174.9998 3413.1248 3148.5415 3386.6665 Q 3148.5415 3333.7498 3069.1665 3280.8333 Q 2963.3333 3227.9165 2963.3333 3280.8333 Q 2963.3333 3333.7498 2936.8748 3307.2915 Q 2910.4165 3280.8333 2831.0415 3254.3748 Q 2751.6665 3227.9165 2698.7498 3174.9998 L 2645.8333 3122.0833 L 2645.8333 3122.0833 Q 2645.8333 3095.6248 2619.3748 2910.4165 L 2619.3748 2698.7498 L 2539.9998 2698.7498 Q 2487.0833 2698.7498 2487.0833 2725.2083 Q 2460.6248 2751.6665 2222.5 2751.6665 Q 1957.9165 2751.6665 1931.4583 2751.6665 Q 1904.9999 2751.6665 1878.5416 2725.2083 Q 1852.0833 2698.7498 1799.1666 2725.2083 Q 1746.2499 2751.6665 1640.4166 2751.6665 Q 1561.0416 2751.6665 1534.5833 2778.1248 Q 1481.6666 2831.0415 1481.6666 2857.4998 L 1455.2083 2857.4998 L 1455.2083 2831.0415 Q 1428.7499 2804.5833 1428.7499 2778.1248 Q 1402.2916 2751.6665 1375.8333 2698.7498 L 1322.9166 2672.2915 L 1322.9166 2672.2915 L 1322.9166 2698.7498 L 1296.4583 2698.7498 Q 1269.9999 2698.7498 1269.9999 2751.6665 Q 1269.9999 2778.1248 1269.9999 2804.5833 L 1269.9999 2831.0415 L 1217.0833 2831.0415 Q 1190.6249 2831.0415 1190.6249 2751.6665 Q 1164.1666 2698.7498 1164.1666 2725.2083 Q 1164.1666 2751.6665 1058.3333 2778.1248 Q 952.49994 2804.5833 952.49994 2778.1248 Q 952.49994 2751.6665 926.0416 2751.6665 Q 899.5833 2751.6665 899.5833 2804.5833 Q 873.12494 2857.4998 846.6666 2857.4998 Q 793.74994 2883.9583 793.74994 2857.4998 Q 793.74994 2831.0415 767.2916 2857.4998 Q 767.2916 2883.9583 714.37494 2910.4165 Q 634.99994 2963.3333 661.4583 3016.2498 Q 661.4583 3095.6248 634.99994 3069.1665 Q 582.0833 3069.1665 608.5416 3148.5415 Q 634.99994 3227.9165 687.9166 3201.4583 Q 714.37494 3201.4583 740.8333 3227.9165 Q 740.8333 3280.8333 767.2916 3280.8333 Q 793.74994 3280.8333 793.74994 3307.2915 Q 793.74994 3333.7498 767.2916 3333.7498 Q 740.8333 3333.7498 740.8333 3360.2083 Q 740.8333 3386.6665 793.74994 3386.6665 Q 846.6666 3386.6665 846.6666 3413.1248 Q 846.6666 3439.5833 820.2083 3439.5833 Q 793.74994 3413.1248 793.74994 3518.9583 Q 793.74994 3624.7915 820.2083 3624.7915 Q 846.6666 3624.7915 846.6666 3783.5415 Q 846.6666 3942.2915 873.12494 3942.2915 Q 899.5833 3942.2915 899.5833 4021.6665 Q 899.5833 4074.583 899.5833 4180.4165 Q 899.5833 4259.7915 926.0416 4339.1665 L 926.0416 4392.083 L 899.5833 4392.083 L 899.5833 4392.083 L 899.5833 4365.625 L 899.5833 4365.625 L 873.12494 4365.625 Q 873.12494 4392.083 873.12494 4392.083 L 846.6666 4392.083 L 846.6666 4392.083 L 846.6666 4392.083 L 846.6666 4392.083 L 820.2083 4392.083 L 820.2083 4392.083 L 793.74994 4392.083 L 793.74994 4365.625 Q 793.74994 4339.1665 767.2916 4392.083 Q 740.8333 4445.0 687.9166 4392.083 Q 661.4583 4339.1665 634.99994 4365.625 Q 634.99994 4418.5415 582.0833 4392.083 Q 555.625 4392.083 555.625 4418.5415 Q 529.1666 4445.0 529.1666 4418.5415 Q 529.1666 4392.083 502.7083 4418.5415 Q 476.24997 4445.0 423.3333 4392.083 L 396.87497 4339.1665 L 370.41666 4339.1665 L 343.9583 4339.1665 L 317.49997 4339.1665 L 291.04166 4339.1665 L 291.04166 4365.625 L 317.49997 4392.083 L 317.49997 5027.083 Q 317.49997 5662.083 370.41666 6032.4995 Q 476.24997 6376.458 529.1666 6667.4995 Q 582.0833 6932.083 634.99994 7196.6665 Q 740.8333 7487.708 740.8333 7540.6245 Q 740.8333 7593.5415 740.8333 7619.9995 L 740.8333 7646.458 L 767.2916 7672.9165 L 793.74994 7699.3745 L 793.74994 7725.833 L 793.74994 7725.833 L 793.74994 7752.291 L 793.74994 7778.7495 L 793.74994 7831.666 L 793.74994 7911.041 L 793.74994 7911.041 L 793.74994 7937.4995 L 793.74994 7937.4995 L 767.2916 7937.4995 L 767.2916 7911.041 L 740.8333 7911.041 L 740.8333 7911.041 L 740.8333 7884.583 L 687.9166 7884.583 Q 661.4583 7884.583 634.99994 7831.666 Q 582.0833 7778.7495 582.0833 7778.7495 Q 529.1666 7778.7495 449.79166 7805.208 L 343.9583 7831.666 L 343.9583 7858.1245 L 317.49997 7858.1245 L 317.49997 8572.5 Q 317.49997 9313.333 317.49997 9392.708 L 317.49997 9472.083 L 317.49997 9472.083 Q 317.49997 9472.083 317.49997 9498.541 L 343.9583 9498.541 L 317.49997 9683.749 Q 317.49997 9868.958 291.04166 9895.416 Q 264.5833 9921.874 317.49997 10080.624 Q 317.49997 10239.374 317.49997 10451.041 Q 317.49997 10662.708 317.49997 10742.083 Q 343.9583 10821.458 370.41666 10847.916 Q 423.3333 10847.916 396.87497 10900.833 Q 370.41666 10953.749 343.9583 10953.749 Q 317.49997 10953.749 317.49997 11165.416 Q 317.49997 11403.541 317.49997 11482.916 L 317.49997 11588.749 L 317.49997 12832.291 Q 317.49997 14075.833 264.5833 14340.416 Q 264.5833 14578.541 264.5833 14631.458 Q 264.5833 14684.374 264.5833 15292.916 Q 264.5833 15927.916 264.5833 16774.582 Q 317.49997 17594.791 317.49997 18573.75 Q 317.49997 19552.707 343.9583 19843.748 L 343.9583 20134.791 L 317.49997 20849.166 Q 317.49997 21589.998 264.5833 21854.582 Q 238.12498 22092.707 211.66666 22092.707 Q 185.20833 22092.707 185.20833 22119.166 Q 158.74998 22172.082 158.74998 22172.082 L 158.74998 22172.082 L 158.74998 22145.623 Q 132.29166 22119.166 105.83333 22119.166 Q 105.83333 22145.623 105.83333 22224.998 Q 105.83333 22277.916 105.83333 22304.373 L 105.83333 22304.373 L 79.37499 22463.123 L 52.916664 22621.873 L 52.916664 22621.873 L 52.916664 22595.416 L 52.916664 22595.416 L 52.916664 22595.416 L 52.916664 22568.957 L 52.916664 22542.498 L 52.916664 22410.207 L 52.916664 22277.916 L 26.458332 22277.916 L 0.0 22277.916 L 0.0 11138.958 z M 13811.249 343.9583 L 13758.333 317.49997 L 13731.874 317.49997 L 13705.416 317.49997 L 13731.874 291.04166 L 13758.333 264.5833 L 13784.791 264.5833 L 13811.249 264.5833 L 13917.083 238.12498 Q 14049.374 211.66666 14234.583 264.5833 Q 14393.333 291.04166 14340.416 396.87497 Q 14313.958 476.24997 14128.749 476.24997 Q 13969.999 476.24997 13917.083 423.3333 Q 13837.708 343.9583 13811.249 343.9583 z M 3942.2915 1111.25 L 3889.3748 1111.25 L 3889.3748 1137.7083 Q 3862.9165 1164.1666 3862.9165 1164.1666 L 3862.9165 1164.1666 L 3862.9165 1164.1666 Q 3862.9165 1190.6249 3836.4583 1190.6249 L 3836.4583 1190.6249 L 3836.4583 1190.6249 Q 3836.4583 1217.0833 3862.9165 1243.5416 Q 3862.9165 1269.9999 3809.9998 1269.9999 Q 3783.5415 1269.9999 3783.5415 1296.4583 Q 3757.0833 1322.9166 3704.1665 1322.9166 L 3651.2498 1349.3749 L 3651.2498 1375.8333 L 3651.2498 1428.7499 L 3624.7915 1428.7499 L 3624.7915 1428.7499 L 3598.3333 1455.2083 L 3571.8748 1455.2083 L 3571.8748 1402.2916 L 3598.3333 1349.3749 L 3598.3333 1269.9999 L 3598.3333 1217.0833 L 3651.2498 1164.1666 Q 3651.2498 1137.7083 3677.7083 1111.25 L 3677.7083 1058.3333 L 3677.7083 1005.4166 L 3704.1665 978.95825 L 3704.1665 952.49994 L 3704.1665 926.0416 L 3677.7083 846.6666 Q 3651.2498 767.2916 3651.2498 687.9166 L 3651.2498 608.5416 L 3624.7915 608.5416 L 3598.3333 582.0833 L 3598.3333 582.0833 L 3598.3333 582.0833 L 3598.3333 582.0833 L 3598.3333 555.625 L 3598.3333 555.625 L 3598.3333 529.1666 L 3598.3333 529.1666 L 3598.3333 529.1666 L 3571.8748 529.1666 L 3571.8748 529.1666 L 3598.3333 529.1666 L 3624.7915 529.1666 L 3651.2498 529.1666 L 3677.7083 529.1666 L 3704.1665 502.7083 Q 3730.6248 502.7083 3704.1665 529.1666 Q 3704.1665 582.0833 3757.0833 582.0833 Q 3836.4583 582.0833 3862.9165 529.1666 Q 3915.833 476.24997 4101.0415 396.87497 Q 4286.25 317.49997 4524.375 317.49997 Q 4736.0415 343.9583 4709.583 423.3333 Q 4656.6665 529.1666 4709.583 582.0833 Q 4709.583 608.5416 4709.583 661.4583 Q 4709.583 714.37494 4656.6665 740.8333 Q 4603.75 767.2916 4577.2915 793.74994 Q 4577.2915 846.6666 4524.375 846.6666 Q 4497.9165 820.2083 4445.0 899.5833 Q 4392.083 978.95825 4392.083 1058.3333 Q 4392.083 1111.25 4286.25 1137.7083 Q 4206.875 1164.1666 4127.5 1137.7083 Q 4074.583 1111.25 4048.1248 1137.7083 Q 4021.6665 1164.1666 3995.208 1137.7083 Q 3995.208 1111.25 3942.2915 1111.25 z M 7858.1245 1164.1666 L 7831.666 1111.25 L 7858.1245 1111.25 L 7858.1245 1111.25 L 7858.1245 1137.7083 L 7884.583 1137.7083 L 7884.583 1164.1666 Q 7884.583 1217.0833 7858.1245 1164.1666 z M 10636.249 2063.75 Q 10636.249 2063.75 10636.249 2063.75 Q 10662.708 2090.2083 10636.249 2063.75 Q 10636.249 2063.75 10636.249 2063.75 z M 2539.9998 2143.125 L 2539.9998 2116.6665 L 2698.7498 2169.5833 Q 2857.4998 2169.5833 2883.9583 2301.875 Q 2910.4165 2407.7083 2883.9583 2381.2498 Q 2857.4998 2381.2498 2778.1248 2354.7915 Q 2725.2083 2328.3333 2698.7498 2381.2498 Q 2698.7498 2407.7083 2645.8333 2407.7083 Q 2619.3748 2434.1665 2566.4583 2434.1665 Q 2487.0833 2460.6248 2487.0833 2381.2498 Q 2487.0833 2275.4165 2513.5415 2222.5 Q 2539.9998 2143.125 2539.9998 2143.125 z M 10662.708 2196.0415 Q 10662.708 2169.5833 10662.708 2169.5833 Q 10689.166 2169.5833 10689.166 2169.5833 Q 10689.166 2196.0415 10662.708 2196.0415 z M 10821.458 2460.6248 L 10847.916 2487.0833 L 10794.999 2460.6248 Q 10742.083 2460.6248 10768.541 2460.6248 Q 10794.999 2434.1665 10821.458 2460.6248 z" svg:height="226.21873mm" draw:style-name="style-409" svg:viewBox="0.0 0.0 19526.248 22621.873" svg:width="195.2625mm" svg:x="0.0mm" svg:y="0.0mm"/>
          <draw:path svg:d="M 132.29166 79.37499 L 211.66666 0.0 L 343.9583 0.0 L 476.24997 0.0 L 502.7083 0.0 Q 502.7083 0.0 555.625 26.458332 L 582.0833 26.458332 L 582.0833 26.458332 Q 582.0833 52.916664 608.5416 52.916664 L 608.5416 52.916664 L 582.0833 132.29166 Q 555.625 211.66666 555.625 264.5833 L 555.625 317.49997 L 661.4583 396.87497 Q 740.8333 476.24997 820.2083 476.24997 Q 873.12494 476.24997 926.0416 502.7083 L 978.95825 502.7083 L 978.95825 502.7083 Q 978.95825 529.1666 978.95825 529.1666 L 1005.4166 529.1666 L 1084.7916 582.0833 Q 1190.6249 608.5416 1217.0833 661.4583 Q 1243.5416 687.9166 1349.3749 687.9166 L 1428.7499 687.9166 L 1428.7499 687.9166 L 1455.2083 687.9166 L 1455.2083 687.9166 L 1455.2083 687.9166 L 1455.2083 661.4583 L 1455.2083 661.4583 L 1481.6666 661.4583 Q 1481.6666 634.99994 1508.1249 502.7083 L 1561.0416 370.41666 L 1561.0416 370.41666 L 1561.0416 343.9583 L 1534.5833 343.9583 L 1534.5833 317.49997 L 1587.4999 317.49997 L 1640.4166 317.49997 L 1878.5416 423.3333 Q 2090.2083 555.625 2196.0415 634.99994 Q 2301.875 740.8333 2539.9998 687.9166 Q 2778.1248 634.99994 2883.9583 608.5416 L 2963.3333 608.5416 L 3201.4583 555.625 Q 3413.1248 529.1666 3466.0415 502.7083 Q 3518.9583 476.24997 3518.9583 449.79166 L 3518.9583 423.3333 L 3518.9583 423.3333 L 3518.9583 423.3333 L 3545.4165 502.7083 L 3545.4165 582.0833 L 3571.8748 582.0833 L 3598.3333 582.0833 L 3598.3333 608.5416 L 3598.3333 634.99994 L 3651.2498 634.99994 L 3704.1665 634.99994 L 3704.1665 634.99994 L 3704.1665 634.99994 L 3704.1665 661.4583 L 3677.7083 661.4583 L 3677.7083 661.4583 L 3677.7083 687.9166 L 3651.2498 687.9166 L 3624.7915 687.9166 L 3571.8748 714.37494 Q 3545.4165 740.8333 3201.4583 873.12494 L 2883.9583 1031.875 L 2883.9583 1031.875 Q 2883.9583 1005.4166 2804.5833 1031.875 Q 2725.2083 1031.875 2566.4583 1005.4166 L 2407.7083 1005.4166 L 2354.7915 1005.4166 L 2328.3333 1005.4166 L 2328.3333 1031.875 L 2301.875 1031.875 L 2301.875 1058.3333 Q 2301.875 1084.7916 2354.7915 1111.25 Q 2407.7083 1111.25 2328.3333 1217.0833 Q 2248.9583 1296.4583 2248.9583 1322.9166 L 2248.9583 1322.9166 L 2248.9583 1322.9166 Q 2248.9583 1322.9166 2090.2083 1428.7499 L 1957.9165 1508.1249 L 1931.4583 1508.1249 Q 1904.9999 1508.1249 1904.9999 1481.6666 Q 1904.9999 1455.2083 1825.6249 1455.2083 Q 1772.7083 1481.6666 1613.9583 1534.5833 L 1481.6666 1587.4999 L 1428.7499 1640.4166 Q 1402.2916 1666.8749 1402.2916 1693.3333 L 1402.2916 1693.3333 L 1349.3749 1693.3333 Q 1296.4583 1693.3333 1137.7083 1746.2499 L 978.95825 1799.1666 L 952.49994 1825.6249 L 926.0416 1852.0833 L 899.5833 1852.0833 L 873.12494 1852.0833 L 873.12494 1878.5416 L 873.12494 1878.5416 L 846.6666 1878.5416 Q 820.2083 1904.9999 608.5416 1957.9165 L 396.87497 2063.75 L 343.9583 2063.75 L 317.49997 2063.75 L 317.49997 2090.2083 L 317.49997 2090.2083 L 291.04166 2090.2083 Q 264.5833 2116.6665 185.20833 2116.6665 L 79.37499 2143.125 L 79.37499 2116.6665 L 79.37499 2063.75 L 52.916664 2063.75 L 52.916664 2063.75 L 52.916664 1984.3749 Q 26.458332 1904.9999 26.458332 1375.8333 L 0.0 873.12494 L 0.0 873.12494 L 26.458332 873.12494 L 26.458332 873.12494 L 26.458332 899.5833 L 26.458332 899.5833 L 26.458332 899.5833 L 26.458332 740.8333 Q 26.458332 555.625 52.916664 343.9583 Q 79.37499 132.29166 132.29166 79.37499 z" svg:height="21.43125mm" draw:style-name="style-410" svg:viewBox="0.0 0.0 3704.1665 2143.125" svg:width="37.041664mm" svg:x="159.01457mm" svg:y="243.94582mm"/>
          <draw:path svg:d="M 105.83333 0.0 L 132.29166 0.0 L 158.74998 0.0 L 185.20833 0.0 L 185.20833 0.0 L 211.66666 0.0 L 211.66666 52.916664 L 211.66666 105.83333 L 264.5833 158.74998 Q 264.5833 211.66666 291.04166 238.12498 L 317.49997 264.5833 L 317.49997 264.5833 L 317.49997 291.04166 L 317.49997 291.04166 Q 317.49997 317.49997 317.49997 317.49997 L 343.9583 317.49997 L 343.9583 317.49997 Q 343.9583 317.49997 370.41666 343.9583 L 370.41666 343.9583 L 370.41666 370.41666 L 370.41666 370.41666 L 370.41666 370.41666 Q 370.41666 370.41666 370.41666 396.87497 L 396.87497 396.87497 L 423.3333 423.3333 Q 423.3333 423.3333 423.3333 449.79166 L 449.79166 449.79166 L 449.79166 476.24997 L 476.24997 502.7083 L 476.24997 529.1666 L 476.24997 555.625 L 502.7083 555.625 Q 502.7083 582.0833 529.1666 582.0833 L 555.625 582.0833 L 555.625 608.5416 L 582.0833 608.5416 L 582.0833 687.9166 L 582.0833 740.8333 L 608.5416 793.74994 L 608.5416 820.2083 L 582.0833 820.2083 L 555.625 820.2083 L 555.625 793.74994 L 529.1666 793.74994 L 529.1666 793.74994 L 529.1666 793.74994 L 476.24997 767.2916 L 449.79166 740.8333 L 449.79166 740.8333 L 423.3333 740.8333 L 423.3333 740.8333 L 423.3333 740.8333 L 370.41666 714.37494 Q 343.9583 687.9166 264.5833 661.4583 L 211.66666 608.5416 L 211.66666 582.0833 Q 211.66666 582.0833 185.20833 555.625 Q 185.20833 529.1666 158.74998 529.1666 Q 132.29166 529.1666 132.29166 449.79166 Q 105.83333 370.41666 52.916664 370.41666 L 0.0 343.9583 L 0.0 317.49997 L 0.0 317.49997 L 0.0 317.49997 Q 0.0 317.49997 0.0 264.5833 L 0.0 238.12498 L 26.458332 238.12498 L 52.916664 238.12498 L 52.916664 132.29166 L 52.916664 26.458332 L 79.37499 26.458332 L 79.37499 0.0 L 105.83333 0.0 z" svg:height="8.202083mm" draw:style-name="style-411" svg:viewBox="0.0 0.0 608.5416 820.2083" svg:width="6.0854163mm" svg:x="191.02916mm" svg:y="87.31249mm"/>
          <draw:path svg:d="M 158.74998 0.0 L 211.66666 0.0 L 370.41666 0.0 Q 529.1666 26.458332 634.99994 0.0 Q 714.37494 0.0 714.37494 0.0 L 714.37494 0.0 L 714.37494 0.0 Q 714.37494 0.0 687.9166 26.458332 L 687.9166 26.458332 L 634.99994 52.916664 Q 608.5416 52.916664 582.0833 132.29166 Q 555.625 211.66666 423.3333 370.41666 Q 291.04166 476.24997 264.5833 502.7083 L 238.12498 529.1666 L 238.12498 529.1666 L 211.66666 529.1666 L 211.66666 529.1666 L 211.66666 529.1666 L 185.20833 555.625 L 158.74998 555.625 L 158.74998 555.625 L 132.29166 555.625 L 132.29166 529.1666 L 105.83333 529.1666 L 105.83333 529.1666 L 105.83333 555.625 L 52.916664 555.625 L 0.0 555.625 L 0.0 529.1666 L 0.0 502.7083 L 26.458332 502.7083 L 52.916664 476.24997 L 52.916664 476.24997 L 52.916664 476.24997 L 79.37499 476.24997 L 79.37499 476.24997 L 79.37499 449.79166 L 105.83333 449.79166 L 105.83333 449.79166 L 105.83333 423.3333 L 105.83333 423.3333 Q 105.83333 423.3333 105.83333 396.87497 Q 79.37499 370.41666 79.37499 343.9583 Q 105.83333 317.49997 79.37499 317.49997 L 52.916664 317.49997 L 52.916664 317.49997 Q 52.916664 291.04166 132.29166 211.66666 Q 211.66666 105.83333 158.74998 105.83333 Q 105.83333 79.37499 105.83333 52.916664 L 105.83333 26.458332 L 132.29166 26.458332 L 132.29166 0.0 L 158.74998 0.0 z M 158.74998 317.49997 Q 158.74998 317.49997 185.20833 317.49997 Q 185.20833 317.49997 158.74998 317.49997 Q 158.74998 317.49997 158.74998 317.49997 z" svg:height="5.5562496mm" draw:style-name="style-412" svg:viewBox="0.0 0.0 714.37494 555.625" svg:width="7.1437497mm" svg:x="180.97499mm" svg:y="253.99998mm"/>
          <draw:path svg:d="M 1587.4999 0.0 L 1587.4999 0.0 L 1746.2499 26.458332 Q 1878.5416 52.916664 1984.3749 79.37499 Q 2090.2083 105.83333 2116.6665 132.29166 L 2116.6665 132.29166 L 2116.6665 132.29166 Q 2116.6665 158.74998 2116.6665 158.74998 L 2143.125 158.74998 L 2143.125 158.74998 L 2143.125 185.20833 L 2037.2915 317.49997 Q 1957.9165 476.24997 1931.4583 476.24997 L 1931.4583 476.24997 L 1904.9999 476.24997 Q 1904.9999 476.24997 1904.9999 502.7083 L 1904.9999 502.7083 L 1904.9999 502.7083 Q 1878.5416 529.1666 1825.6249 582.0833 L 1799.1666 634.99994 L 1772.7083 634.99994 L 1772.7083 634.99994 L 1772.7083 661.4583 L 1746.2499 661.4583 L 1746.2499 661.4583 L 1746.2499 687.9166 L 1746.2499 687.9166 L 1746.2499 687.9166 L 1719.7916 714.37494 Q 1693.3333 740.8333 1693.3333 793.74994 L 1693.3333 820.2083 L 1666.8749 846.6666 L 1640.4166 899.5833 L 1640.4166 899.5833 Q 1640.4166 899.5833 1640.4166 926.0416 L 1666.8749 926.0416 L 1561.0416 1111.25 Q 1428.7499 1296.4583 1428.7499 1296.4583 L 1428.7499 1296.4583 L 1428.7499 1269.9999 Q 1428.7499 1269.9999 1402.2916 1269.9999 Q 1402.2916 1269.9999 714.37494 1058.3333 L 26.458332 846.6666 L 26.458332 846.6666 L 0.0 846.6666 L 0.0 846.6666 L 0.0 846.6666 L 0.0 820.2083 L 0.0 793.74994 L 0.0 793.74994 L 0.0 793.74994 L 26.458332 793.74994 L 26.458332 793.74994 L 26.458332 767.2916 L 52.916664 767.2916 L 52.916664 740.8333 L 52.916664 714.37494 L 132.29166 502.7083 Q 185.20833 317.49997 317.49997 238.12498 Q 449.79166 158.74998 555.625 105.83333 Q 661.4583 52.916664 740.8333 79.37499 Q 820.2083 105.83333 952.49994 158.74998 Q 1084.7916 264.5833 1111.25 238.12498 Q 1164.1666 211.66666 1217.0833 132.29166 Q 1269.9999 52.916664 1322.9166 52.916664 Q 1349.3749 52.916664 1481.6666 26.458332 L 1587.4999 0.0 L 1587.4999 0.0 z" svg:height="12.964582mm" draw:style-name="style-413" svg:viewBox="0.0 0.0 2143.125 1296.4583" svg:width="21.43125mm" svg:x="172.50833mm" svg:y="140.22916mm"/>
          <draw:path svg:d="M 555.625 0.0 L 555.625 26.458332 L 555.625 52.916664 L 555.625 79.37499 L 608.5416 79.37499 L 634.99994 79.37499 L 634.99994 105.83333 L 634.99994 132.29166 L 555.625 132.29166 L 502.7083 158.74998 L 449.79166 158.74998 L 423.3333 158.74998 L 423.3333 185.20833 L 449.79166 185.20833 L 449.79166 185.20833 L 449.79166 211.66666 L 476.24997 238.12498 Q 502.7083 291.04166 529.1666 317.49997 L 555.625 343.9583 L 582.0833 396.87497 Q 608.5416 423.3333 555.625 423.3333 Q 502.7083 423.3333 502.7083 423.3333 L 502.7083 423.3333 L 502.7083 396.87497 L 502.7083 396.87497 L 476.24997 370.41666 L 476.24997 343.9583 L 449.79166 343.9583 L 423.3333 317.49997 L 396.87497 317.49997 Q 370.41666 317.49997 317.49997 264.5833 L 264.5833 211.66666 L 238.12498 185.20833 L 211.66666 158.74998 L 185.20833 158.74998 L 158.74998 158.74998 L 132.29166 158.74998 L 105.83333 158.74998 L 79.37499 158.74998 L 52.916664 158.74998 L 52.916664 185.20833 L 52.916664 185.20833 L 26.458332 185.20833 L 0.0 185.20833 L 0.0 158.74998 L 26.458332 158.74998 L 26.458332 132.29166 L 26.458332 105.83333 L 79.37499 105.83333 L 132.29166 105.83333 L 343.9583 52.916664 Q 529.1666 0.0 529.1666 0.0 Q 555.625 0.0 555.625 0.0 z" svg:height="4.233333mm" draw:style-name="style-414" svg:viewBox="0.0 0.0 634.99994 423.3333" svg:width="6.3499994mm" svg:x="145.25624mm" svg:y="268.28748mm"/>
          <draw:path svg:d="M 26.458332 79.37499 L 26.458332 0.0 L 79.37499 0.0 Q 132.29166 0.0 158.74998 79.37499 Q 158.74998 158.74998 185.20833 185.20833 Q 211.66666 185.20833 211.66666 185.20833 Q 211.66666 211.66666 185.20833 238.12498 L 185.20833 264.5833 L 211.66666 264.5833 Q 238.12498 264.5833 264.5833 238.12498 Q 264.5833 185.20833 317.49997 211.66666 Q 396.87497 211.66666 396.87497 238.12498 Q 423.3333 264.5833 423.3333 291.04166 L 423.3333 343.9583 L 423.3333 343.9583 L 423.3333 343.9583 L 423.3333 370.41666 L 423.3333 370.41666 L 423.3333 396.87497 Q 449.79166 396.87497 449.79166 449.79166 L 449.79166 502.7083 L 423.3333 502.7083 Q 396.87497 502.7083 291.04166 476.24997 Q 185.20833 449.79166 105.83333 370.41666 L 0.0 291.04166 L 0.0 238.12498 Q 0.0 185.20833 26.458332 79.37499 z" svg:height="5.027083mm" draw:style-name="style-415" svg:viewBox="0.0 0.0 449.79166 502.7083" svg:width="4.497916mm" svg:x="164.57083mm" svg:y="244.2104mm"/>
          <draw:path svg:d="M 1084.7916 0.0 L 1084.7916 0.0 L 1111.25 0.0 L 1137.7083 0.0 L 1164.1666 0.0 Q 1190.6249 0.0 1164.1666 26.458332 Q 1164.1666 79.37499 1084.7916 105.83333 Q 978.95825 132.29166 978.95825 158.74998 L 978.95825 158.74998 L 952.49994 158.74998 L 952.49994 185.20833 L 1005.4166 185.20833 L 1058.3333 185.20833 L 1084.7916 211.66666 Q 1111.25 238.12498 1137.7083 238.12498 Q 1164.1666 238.12498 1164.1666 291.04166 Q 1190.6249 343.9583 1190.6249 317.49997 Q 1190.6249 291.04166 1243.5416 291.04166 Q 1322.9166 291.04166 1322.9166 317.49997 Q 1322.9166 343.9583 1455.2083 343.9583 Q 1561.0416 343.9583 1561.0416 343.9583 L 1587.4999 343.9583 L 1719.7916 343.9583 Q 1825.6249 343.9583 1666.8749 238.12498 L 1534.5833 132.29166 L 1534.5833 132.29166 Q 1508.1249 105.83333 1508.1249 105.83333 L 1508.1249 105.83333 L 1561.0416 105.83333 Q 1640.4166 132.29166 1825.6249 238.12498 Q 2037.2915 343.9583 2090.2083 370.41666 L 2143.125 396.87497 L 2143.125 396.87497 L 2169.5833 396.87497 L 2169.5833 449.79166 L 2169.5833 476.24997 L 2143.125 476.24997 L 2116.6665 502.7083 L 2116.6665 502.7083 L 2116.6665 502.7083 L 2090.2083 502.7083 L 2037.2915 502.7083 L 1984.3749 476.24997 Q 1931.4583 449.79166 1666.8749 449.79166 Q 1428.7499 449.79166 1296.4583 502.7083 Q 1137.7083 555.625 926.0416 740.8333 Q 714.37494 926.0416 714.37494 952.49994 Q 714.37494 978.95825 767.2916 1005.4166 Q 793.74994 1031.875 714.37494 1031.875 L 661.4583 1031.875 L 661.4583 1005.4166 L 661.4583 1005.4166 L 634.99994 1005.4166 L 634.99994 1031.875 L 634.99994 1031.875 L 608.5416 1031.875 L 608.5416 1031.875 L 608.5416 1031.875 L 608.5416 1058.3333 L 608.5416 1058.3333 L 582.0833 1058.3333 L 582.0833 1084.7916 L 555.625 1084.7916 L 555.625 1084.7916 L 555.625 1084.7916 L 529.1666 1084.7916 L 529.1666 1058.3333 L 555.625 1031.875 L 555.625 1031.875 L 555.625 1031.875 L 555.625 1005.4166 L 555.625 1005.4166 L 555.625 978.95825 L 555.625 952.49994 L 555.625 952.49994 L 555.625 952.49994 L 608.5416 952.49994 L 634.99994 952.49994 L 634.99994 926.0416 Q 634.99994 873.12494 661.4583 873.12494 Q 687.9166 873.12494 767.2916 767.2916 L 873.12494 687.9166 L 873.12494 687.9166 L 873.12494 661.4583 L 873.12494 661.4583 L 873.12494 661.4583 L 899.5833 661.4583 L 899.5833 661.4583 L 899.5833 634.99994 L 926.0416 634.99994 L 926.0416 634.99994 L 926.0416 608.5416 L 926.0416 608.5416 L 926.0416 608.5416 L 952.49994 608.5416 L 952.49994 608.5416 L 952.49994 582.0833 L 978.95825 582.0833 L 978.95825 555.625 L 978.95825 529.1666 L 1005.4166 529.1666 L 1005.4166 502.7083 L 926.0416 502.7083 L 873.12494 502.7083 L 767.2916 529.1666 Q 687.9166 555.625 502.7083 582.0833 L 343.9583 608.5416 L 343.9583 634.99994 L 343.9583 634.99994 L 317.49997 634.99994 L 317.49997 661.4583 L 317.49997 661.4583 L 291.04166 661.4583 L 291.04166 687.9166 L 291.04166 714.37494 L 264.5833 714.37494 L 264.5833 714.37494 L 264.5833 714.37494 Q 238.12498 714.37494 238.12498 714.37494 L 238.12498 740.8333 L 238.12498 740.8333 Q 238.12498 740.8333 211.66666 767.2916 L 211.66666 767.2916 L 211.66666 767.2916 L 211.66666 767.2916 L 185.20833 793.74994 L 185.20833 793.74994 L 185.20833 793.74994 L 185.20833 793.74994 L 185.20833 767.2916 L 185.20833 740.8333 L 185.20833 714.37494 L 185.20833 661.4583 L 105.83333 661.4583 L 26.458332 661.4583 L 26.458332 634.99994 L 26.458332 634.99994 L 0.0 634.99994 L 0.0 634.99994 L 0.0 608.5416 L 26.458332 608.5416 L 26.458332 608.5416 L 26.458332 608.5416 L 26.458332 582.0833 L 26.458332 582.0833 L 0.0 582.0833 L 0.0 555.625 L 0.0 555.625 L 26.458332 555.625 L 26.458332 555.625 L 26.458332 555.625 L 52.916664 555.625 L 79.37499 555.625 L 79.37499 555.625 L 79.37499 555.625 L 105.83333 555.625 L 105.83333 555.625 L 105.83333 582.0833 L 132.29166 582.0833 L 132.29166 582.0833 L 132.29166 608.5416 L 449.79166 502.7083 Q 740.8333 449.79166 767.2916 423.3333 L 820.2083 396.87497 L 846.6666 396.87497 L 873.12494 396.87497 L 873.12494 396.87497 L 899.5833 396.87497 L 926.0416 396.87497 L 978.95825 396.87497 L 926.0416 370.41666 L 899.5833 343.9583 L 873.12494 343.9583 L 820.2083 343.9583 L 820.2083 317.49997 L 820.2083 317.49997 L 793.74994 317.49997 L 793.74994 291.04166 L 714.37494 291.04166 L 661.4583 291.04166 L 661.4583 264.5833 L 661.4583 264.5833 L 661.4583 264.5833 L 687.9166 238.12498 L 687.9166 238.12498 L 687.9166 238.12498 L 714.37494 238.12498 L 740.8333 238.12498 L 767.2916 211.66666 L 793.74994 185.20833 L 820.2083 185.20833 L 846.6666 185.20833 L 873.12494 158.74998 Q 899.5833 132.29166 952.49994 105.83333 L 1005.4166 79.37499 L 1005.4166 79.37499 L 1031.875 52.916664 L 1031.875 52.916664 L 1031.875 52.916664 L 1031.875 52.916664 Q 1058.3333 26.458332 1058.3333 26.458332 L 1058.3333 26.458332 L 1084.7916 26.458332 Q 1084.7916 26.458332 1084.7916 0.0 z" svg:height="10.847916mm" draw:style-name="style-416" svg:viewBox="0.0 0.0 2169.5833 1084.7916" svg:width="21.695831mm" svg:x="76.46458mm" svg:y="249.50208mm"/>
          <draw:path svg:d="M 105.83333 0.0 L 132.29166 0.0 L 132.29166 0.0 Q 132.29166 0.0 132.29166 26.458332 L 132.29166 26.458332 L 158.74998 26.458332 L 158.74998 52.916664 L 158.74998 52.916664 L 185.20833 52.916664 L 185.20833 105.83333 L 185.20833 185.20833 L 158.74998 185.20833 L 132.29166 158.74998 L 132.29166 158.74998 L 132.29166 158.74998 L 105.83333 158.74998 L 105.83333 158.74998 L 79.37499 132.29166 Q 52.916664 105.83333 26.458332 79.37499 L 0.0 52.916664 L 26.458332 26.458332 Q 79.37499 0.0 105.83333 0.0 z" svg:height="1.8520832mm" draw:style-name="style-417" svg:viewBox="0.0 0.0 185.20833 185.20833" svg:width="1.8520832mm" svg:x="178.06458mm" svg:y="86.254166mm"/>
          <draw:path svg:d="M 1190.6249 52.916664 L 1269.9999 52.916664 L 1269.9999 52.916664 L 1269.9999 79.37499 L 1269.9999 79.37499 L 1269.9999 79.37499 L 1243.5416 79.37499 L 1243.5416 79.37499 L 1243.5416 105.83333 L 1217.0833 105.83333 L 1217.0833 132.29166 L 1217.0833 158.74998 L 1243.5416 158.74998 L 1243.5416 185.20833 L 1243.5416 185.20833 L 1269.9999 185.20833 L 1269.9999 185.20833 L 1269.9999 185.20833 L 1269.9999 211.66666 L 1269.9999 211.66666 L 1296.4583 211.66666 L 1296.4583 238.12498 L 1322.9166 238.12498 L 1375.8333 238.12498 L 1375.8333 291.04166 Q 1402.2916 343.9583 1508.1249 396.87497 Q 1613.9583 449.79166 1640.4166 449.79166 L 1640.4166 449.79166 L 1666.8749 476.24997 Q 1693.3333 502.7083 1640.4166 502.7083 L 1613.9583 502.7083 L 1613.9583 529.1666 Q 1587.4999 529.1666 1587.4999 555.625 L 1587.4999 582.0833 L 1613.9583 582.0833 L 1613.9583 608.5416 L 1613.9583 608.5416 L 1640.4166 608.5416 L 1640.4166 608.5416 L 1640.4166 634.99994 L 1428.7499 634.99994 Q 1217.0833 661.4583 1164.1666 661.4583 Q 1111.25 687.9166 846.6666 661.4583 L 608.5416 661.4583 L 582.0833 661.4583 L 529.1666 661.4583 L 476.24997 661.4583 Q 449.79166 661.4583 396.87497 661.4583 Q 343.9583 661.4583 211.66666 582.0833 L 52.916664 502.7083 L 52.916664 502.7083 L 52.916664 502.7083 L 26.458332 502.7083 L 26.458332 502.7083 L 26.458332 476.24997 L 0.0 476.24997 L 0.0 396.87497 L 0.0 343.9583 L 26.458332 343.9583 L 26.458332 343.9583 L 26.458332 317.49997 L 52.916664 317.49997 L 52.916664 317.49997 L 52.916664 291.04166 L 52.916664 291.04166 Q 52.916664 291.04166 105.83333 238.12498 Q 158.74998 158.74998 264.5833 105.83333 Q 370.41666 79.37499 370.41666 26.458332 Q 396.87497 0.0 529.1666 26.458332 Q 634.99994 26.458332 820.2083 52.916664 Q 1005.4166 79.37499 1058.3333 26.458332 Q 1111.25 -26.458332 1111.25 0.0 Q 1111.25 52.916664 1190.6249 52.916664 z" svg:height="6.614583mm" draw:style-name="style-418" svg:viewBox="0.0 0.0 1666.8749 661.4583" svg:width="16.668749mm" svg:x="12.699999mm" svg:y="265.37708mm"/>
          <draw:path svg:d="M 1005.4166 0.0 L 1031.875 0.0 L 1031.875 26.458332 L 1031.875 26.458332 L 1031.875 26.458332 Q 1031.875 52.916664 1005.4166 52.916664 L 1005.4166 52.916664 L 1005.4166 79.37499 Q 978.95825 132.29166 687.9166 502.7083 Q 396.87497 873.12494 343.9583 1031.875 L 291.04166 1164.1666 L 291.04166 1164.1666 L 291.04166 1164.1666 L 264.5833 1190.6249 L 238.12498 1217.0833 L 238.12498 1217.0833 L 238.12498 1190.6249 L 238.12498 1190.6249 L 238.12498 1190.6249 L 211.66666 1190.6249 L 211.66666 1190.6249 L 211.66666 1031.875 Q 185.20833 899.5833 132.29166 767.2916 L 79.37499 661.4583 L 79.37499 661.4583 L 79.37499 661.4583 L 79.37499 634.99994 L 79.37499 634.99994 L 52.916664 608.5416 L 26.458332 582.0833 L 26.458332 555.625 L 26.458332 529.1666 L 0.0 529.1666 L 0.0 502.7083 L 0.0 502.7083 L 0.0 502.7083 L 0.0 502.7083 L 26.458332 502.7083 L 26.458332 502.7083 L 26.458332 502.7083 L 26.458332 476.24997 L 52.916664 476.24997 L 52.916664 502.7083 L 79.37499 529.1666 L 79.37499 529.1666 L 79.37499 555.625 L 79.37499 555.625 L 79.37499 555.625 L 105.83333 555.625 L 105.83333 555.625 L 105.83333 582.0833 L 132.29166 582.0833 L 132.29166 608.5416 L 132.29166 661.4583 L 158.74998 661.4583 L 158.74998 661.4583 L 185.20833 687.9166 L 211.66666 687.9166 L 211.66666 661.4583 L 238.12498 634.99994 L 238.12498 555.625 L 238.12498 502.7083 L 238.12498 502.7083 L 238.12498 502.7083 L 264.5833 502.7083 L 264.5833 502.7083 L 291.04166 529.1666 L 291.04166 529.1666 L 291.04166 555.625 L 291.04166 582.0833 L 317.49997 582.0833 L 343.9583 582.0833 L 343.9583 661.4583 L 343.9583 740.8333 L 370.41666 740.8333 L 370.41666 714.37494 L 370.41666 714.37494 L 396.87497 714.37494 L 396.87497 714.37494 L 396.87497 714.37494 L 396.87497 687.9166 L 396.87497 687.9166 L 423.3333 687.9166 L 423.3333 661.4583 L 423.3333 661.4583 L 449.79166 661.4583 L 449.79166 661.4583 L 449.79166 661.4583 L 449.79166 634.99994 L 449.79166 634.99994 L 476.24997 634.99994 L 476.24997 608.5416 L 687.9166 396.87497 Q 873.12494 185.20833 899.5833 185.20833 L 899.5833 185.20833 L 926.0416 79.37499 Q 978.95825 0.0 1005.4166 0.0 z" svg:height="12.170833mm" draw:style-name="style-419" svg:viewBox="0.0 0.0 1031.875 1217.0833" svg:width="10.318749mm" svg:x="199.23125mm" svg:y="71.70208mm"/>
          <draw:path svg:d="M 317.49997 0.0 L 317.49997 0.0 L 846.6666 52.916664 Q 1349.3749 105.83333 1349.3749 132.29166 L 1349.3749 132.29166 L 1296.4583 132.29166 Q 1243.5416 158.74998 1269.9999 158.74998 Q 1296.4583 158.74998 1217.0833 185.20833 Q 1164.1666 185.20833 1164.1666 158.74998 Q 1164.1666 132.29166 899.5833 158.74998 L 661.4583 158.74998 L 661.4583 158.74998 Q 661.4583 158.74998 582.0833 132.29166 Q 476.24997 132.29166 476.24997 105.83333 Q 476.24997 79.37499 238.12498 79.37499 L 0.0 79.37499 L 0.0 52.916664 L 0.0 52.916664 L 26.458332 52.916664 L 26.458332 52.916664 L 158.74998 26.458332 Q 317.49997 0.0 317.49997 0.0 z" svg:height="1.8520832mm" draw:style-name="style-420" svg:viewBox="0.0 0.0 1349.3749 185.20833" svg:width="13.49375mm" svg:x="113.24166mm" svg:y="258.2333mm"/>
          <draw:path svg:d="M 105.83333 0.0 L 105.83333 0.0 L 132.29166 0.0 L 132.29166 0.0 L 185.20833 26.458332 Q 211.66666 26.458332 185.20833 52.916664 Q 158.74998 105.83333 211.66666 105.83333 Q 264.5833 132.29166 396.87497 132.29166 Q 555.625 158.74998 582.0833 158.74998 Q 608.5416 158.74998 608.5416 132.29166 L 608.5416 105.83333 L 634.99994 105.83333 L 661.4583 105.83333 L 661.4583 317.49997 Q 687.9166 502.7083 687.9166 502.7083 L 687.9166 502.7083 L 687.9166 767.2916 Q 714.37494 1058.3333 740.8333 1111.25 Q 740.8333 1190.6249 740.8333 1375.8333 L 740.8333 1561.0416 L 740.8333 1561.0416 L 740.8333 1561.0416 L 714.37494 1640.4166 Q 714.37494 1719.7916 661.4583 1719.7916 L 608.5416 1719.7916 L 608.5416 1799.1666 L 608.5416 1878.5416 L 582.0833 1878.5416 L 582.0833 1852.0833 L 582.0833 1852.0833 L 582.0833 1852.0833 L 555.625 1852.0833 Q 555.625 1852.0833 529.1666 1825.6249 Q 476.24997 1799.1666 343.9583 1799.1666 Q 185.20833 1772.7083 185.20833 1799.1666 L 158.74998 1852.0833 L 158.74998 1852.0833 L 158.74998 1852.0833 L 158.74998 1825.6249 L 158.74998 1825.6249 L 132.29166 1799.1666 Q 105.83333 1772.7083 79.37499 1084.7916 Q 26.458332 423.3333 26.458332 343.9583 Q 26.458332 291.04166 0.0 264.5833 Q -52.916664 264.5833 0.0 238.12498 Q 26.458332 211.66666 26.458332 158.74998 L 26.458332 132.29166 L 26.458332 132.29166 Q 26.458332 158.74998 52.916664 105.83333 L 52.916664 79.37499 L 52.916664 79.37499 L 52.916664 79.37499 L 79.37499 52.916664 L 105.83333 26.458332 L 105.83333 26.458332 L 105.83333 0.0 L 105.83333 0.0 z M 264.5833 1031.875 L 317.49997 952.49994 L 370.41666 952.49994 Q 449.79166 952.49994 423.3333 1084.7916 Q 370.41666 1217.0833 370.41666 1217.0833 L 370.41666 1217.0833 L 370.41666 1217.0833 Q 370.41666 1217.0833 370.41666 1243.5416 L 343.9583 1243.5416 L 396.87497 1322.9166 Q 476.24997 1375.8333 449.79166 1455.2083 Q 449.79166 1534.5833 502.7083 1534.5833 Q 529.1666 1561.0416 529.1666 1613.9583 Q 529.1666 1666.8749 449.79166 1640.4166 Q 370.41666 1640.4166 370.41666 1587.4999 Q 343.9583 1534.5833 291.04166 1534.5833 Q 264.5833 1508.1249 238.12498 1508.1249 L 238.12498 1481.6666 L 238.12498 1481.6666 Q 264.5833 1481.6666 264.5833 1455.2083 Q 264.5833 1428.7499 317.49997 1428.7499 Q 370.41666 1428.7499 343.9583 1322.9166 L 317.49997 1217.0833 L 317.49997 1190.6249 Q 317.49997 1164.1666 343.9583 1137.7083 L 370.41666 1111.25 L 370.41666 1058.3333 L 370.41666 1031.875 L 317.49997 1058.3333 Q 291.04166 1111.25 291.04166 1111.25 L 264.5833 1111.25 L 264.5833 1111.25 L 264.5833 1111.25 L 264.5833 1111.25 Q 238.12498 1111.25 238.12498 1111.25 Q 211.66666 1111.25 264.5833 1031.875 z" svg:height="18.785416mm" draw:style-name="style-421" svg:viewBox="0.0 0.0 740.8333 1878.5416" svg:width="7.408333mm" svg:x="131.7625mm" svg:y="181.50415mm"/>
          <draw:path svg:d="M 370.41666 0.0 L 396.87497 26.458332 L 423.3333 211.66666 Q 423.3333 396.87497 423.3333 476.24997 Q 423.3333 529.1666 396.87497 740.8333 L 396.87497 978.95825 L 370.41666 978.95825 Q 343.9583 978.95825 317.49997 1031.875 Q 317.49997 1084.7916 291.04166 1031.875 Q 264.5833 978.95825 238.12498 1005.4166 L 185.20833 1031.875 L 185.20833 1005.4166 Q 211.66666 978.95825 211.66666 952.49994 Q 211.66666 899.5833 211.66666 846.6666 Q 211.66666 767.2916 158.74998 767.2916 Q 132.29166 793.74994 105.83333 687.9166 Q 105.83333 608.5416 105.83333 582.0833 Q 105.83333 582.0833 105.83333 529.1666 Q 79.37499 476.24997 52.916664 449.79166 Q 0.0 423.3333 0.0 396.87497 Q 26.458332 370.41666 52.916664 370.41666 Q 79.37499 370.41666 105.83333 264.5833 Q 158.74998 185.20833 211.66666 185.20833 Q 264.5833 185.20833 264.5833 158.74998 Q 264.5833 105.83333 291.04166 105.83333 Q 317.49997 105.83333 343.9583 52.916664 Q 370.41666 0.0 370.41666 0.0 z" svg:height="10.318749mm" draw:style-name="style-422" svg:viewBox="0.0 0.0 423.3333 1031.875" svg:width="4.233333mm" svg:x="241.82915mm" svg:y="236.53749mm"/>
          <draw:path svg:d="M 396.87497 26.458332 L 396.87497 26.458332 L 396.87497 0.0 L 423.3333 0.0 L 423.3333 52.916664 Q 449.79166 79.37499 502.7083 105.83333 Q 529.1666 105.83333 555.625 132.29166 L 555.625 158.74998 L 582.0833 158.74998 L 608.5416 185.20833 L 634.99994 185.20833 L 634.99994 185.20833 L 634.99994 264.5833 Q 634.99994 343.9583 687.9166 370.41666 Q 740.8333 396.87497 740.8333 449.79166 Q 767.2916 529.1666 793.74994 529.1666 L 820.2083 529.1666 L 820.2083 555.625 Q 793.74994 582.0833 687.9166 661.4583 Q 582.0833 714.37494 555.625 820.2083 L 529.1666 926.0416 L 555.625 926.0416 L 582.0833 926.0416 L 582.0833 899.5833 L 582.0833 899.5833 L 608.5416 926.0416 Q 608.5416 978.95825 634.99994 978.95825 L 661.4583 978.95825 L 661.4583 978.95825 Q 634.99994 1005.4166 634.99994 1005.4166 L 634.99994 1005.4166 L 634.99994 1031.875 L 634.99994 1031.875 L 608.5416 1031.875 L 608.5416 1031.875 L 608.5416 1031.875 Q 582.0833 1058.3333 582.0833 1031.875 L 582.0833 1031.875 L 582.0833 1031.875 Q 582.0833 1031.875 555.625 1005.4166 Q 529.1666 978.95825 502.7083 978.95825 L 476.24997 978.95825 L 476.24997 978.95825 L 476.24997 978.95825 L 502.7083 1005.4166 L 529.1666 1031.875 L 529.1666 1031.875 L 529.1666 1031.875 L 529.1666 1058.3333 L 529.1666 1058.3333 L 555.625 1084.7916 L 582.0833 1111.25 L 582.0833 1111.25 L 582.0833 1137.7083 L 582.0833 1137.7083 L 582.0833 1137.7083 L 608.5416 1137.7083 L 608.5416 1164.1666 L 555.625 1164.1666 L 502.7083 1137.7083 L 502.7083 1137.7083 L 529.1666 1137.7083 L 529.1666 1111.25 L 529.1666 1084.7916 L 502.7083 1084.7916 L 502.7083 1084.7916 L 476.24997 1058.3333 L 449.79166 1031.875 L 449.79166 1031.875 L 423.3333 1031.875 L 423.3333 978.95825 Q 423.3333 952.49994 370.41666 926.0416 Q 370.41666 899.5833 317.49997 873.12494 Q 264.5833 846.6666 291.04166 820.2083 Q 317.49997 820.2083 211.66666 767.2916 L 132.29166 714.37494 L 105.83333 714.37494 Q 105.83333 714.37494 52.916664 661.4583 Q 26.458332 661.4583 52.916664 634.99994 Q 52.916664 608.5416 26.458332 582.0833 L 0.0 555.625 L 0.0 502.7083 L 0.0 476.24997 L 26.458332 449.79166 L 26.458332 396.87497 L 105.83333 396.87497 Q 158.74998 370.41666 158.74998 343.9583 Q 158.74998 291.04166 238.12498 264.5833 Q 317.49997 238.12498 317.49997 238.12498 Q 317.49997 238.12498 370.41666 211.66666 L 396.87497 211.66666 L 396.87497 185.20833 Q 396.87497 132.29166 343.9583 132.29166 L 291.04166 132.29166 L 291.04166 132.29166 L 317.49997 132.29166 L 317.49997 132.29166 L 317.49997 132.29166 L 317.49997 105.83333 L 317.49997 105.83333 L 343.9583 79.37499 L 370.41666 52.916664 L 370.41666 52.916664 L 370.41666 26.458332 L 370.41666 26.458332 L 370.41666 26.458332 L 396.87497 26.458332 z" svg:height="11.641666mm" draw:style-name="style-423" svg:viewBox="0.0 0.0 820.2083 1164.1666" svg:width="8.202083mm" svg:x="179.91666mm" svg:y="22.489582mm"/>
          <draw:path svg:d="M 132.29166 26.458332 L 211.66666 0.0 L 291.04166 0.0 L 343.9583 0.0 L 343.9583 26.458332 Q 317.49997 52.916664 343.9583 79.37499 L 343.9583 79.37499 L 185.20833 132.29166 Q 52.916664 211.66666 26.458332 211.66666 L 0.0 211.66666 L 0.0 185.20833 Q 26.458332 158.74998 26.458332 105.83333 L 52.916664 52.916664 L 79.37499 52.916664 Q 79.37499 52.916664 132.29166 26.458332 z" svg:height="2.1166666mm" draw:style-name="style-424" svg:viewBox="0.0 0.0 343.9583 211.66666" svg:width="3.439583mm" svg:x="71.17291mm" svg:y="262.99582mm"/>
          <draw:path svg:d="M 343.9583 79.37499 L 370.41666 0.0 L 396.87497 0.0 L 449.79166 26.458332 L 449.79166 26.458332 L 449.79166 26.458332 L 555.625 132.29166 Q 661.4583 211.66666 687.9166 238.12498 L 687.9166 238.12498 L 661.4583 238.12498 Q 634.99994 238.12498 634.99994 291.04166 L 608.5416 343.9583 L 608.5416 502.7083 L 608.5416 661.4583 L 634.99994 661.4583 L 634.99994 661.4583 L 661.4583 687.9166 L 687.9166 714.37494 L 714.37494 714.37494 L 714.37494 714.37494 L 661.4583 767.2916 Q 608.5416 846.6666 582.0833 899.5833 Q 582.0833 952.49994 555.625 952.49994 L 502.7083 926.0416 L 449.79166 926.0416 L 396.87497 926.0416 L 396.87497 926.0416 L 396.87497 926.0416 L 343.9583 899.5833 L 291.04166 873.12494 L 291.04166 873.12494 Q 291.04166 873.12494 238.12498 820.2083 Q 185.20833 740.8333 211.66666 714.37494 Q 238.12498 714.37494 238.12498 634.99994 Q 238.12498 555.625 185.20833 555.625 Q 158.74998 555.625 158.74998 502.7083 Q 132.29166 449.79166 105.83333 423.3333 L 79.37499 396.87497 L 52.916664 370.41666 L 26.458332 343.9583 L 26.458332 343.9583 L 26.458332 343.9583 L 0.0 343.9583 L 0.0 343.9583 L 0.0 317.49997 L 0.0 317.49997 L 52.916664 317.49997 Q 105.83333 291.04166 158.74998 291.04166 Q 211.66666 291.04166 264.5833 238.12498 Q 343.9583 185.20833 343.9583 79.37499 z" svg:height="9.525mm" draw:style-name="style-425" svg:viewBox="0.0 0.0 714.37494 952.49994" svg:width="7.1437497mm" svg:x="72.23125mm" svg:y="169.5979mm"/>
          <draw:path svg:d="M 185.20833 26.458332 L 317.49997 0.0 L 317.49997 0.0 Q 317.49997 0.0 291.04166 26.458332 L 238.12498 52.916664 L 211.66666 52.916664 L 185.20833 52.916664 L 185.20833 79.37499 L 185.20833 79.37499 L 158.74998 79.37499 L 158.74998 105.83333 L 158.74998 105.83333 L 185.20833 105.83333 L 185.20833 105.83333 L 185.20833 105.83333 L 343.9583 132.29166 L 476.24997 158.74998 L 476.24997 158.74998 L 476.24997 158.74998 L 291.04166 158.74998 Q 105.83333 158.74998 52.916664 158.74998 L 0.0 158.74998 L 0.0 105.83333 Q 0.0 52.916664 26.458332 52.916664 Q 52.916664 52.916664 185.20833 26.458332 z" svg:height="1.5874999mm" draw:style-name="style-426" svg:viewBox="0.0 0.0 476.24997 158.74998" svg:width="4.7625mm" svg:x="16.139582mm" svg:y="191.02916mm"/>
          <draw:path svg:d="M 291.04166 0.0 L 317.49997 0.0 L 317.49997 0.0 L 317.49997 0.0 L 1375.8333 370.41666 Q 2407.7083 714.37494 2460.6248 740.8333 L 2513.5415 767.2916 L 2539.9998 767.2916 L 2592.9165 767.2916 L 2645.8333 793.74994 L 2672.2915 793.74994 L 2804.5833 846.6666 Q 2910.4165 873.12494 2963.3333 899.5833 L 2989.7915 899.5833 L 2989.7915 899.5833 Q 2989.7915 926.0416 3016.2498 926.0416 L 3016.2498 926.0416 L 3783.5415 1190.6249 Q 4550.833 1455.2083 4656.6665 1481.6666 Q 4762.4995 1508.1249 4815.4165 1508.1249 Q 4894.7915 1481.6666 4894.7915 1455.2083 Q 4894.7915 1428.7499 5132.9165 1349.3749 Q 5344.583 1296.4583 5371.0415 1269.9999 L 5397.4995 1269.9999 L 5397.4995 1296.4583 Q 5397.4995 1349.3749 5423.958 1349.3749 Q 5450.4165 1349.3749 5450.4165 1428.7499 Q 5450.4165 1508.1249 5503.333 1534.5833 Q 5529.7915 1561.0416 5503.333 1561.0416 Q 5476.8745 1561.0416 5503.333 1587.4999 Q 5556.2495 1587.4999 5556.2495 1613.9583 Q 5556.2495 1666.8749 5662.083 1693.3333 Q 5741.458 1719.7916 5767.9165 1746.2499 Q 5820.833 1772.7083 5820.833 1746.2499 Q 5820.833 1719.7916 5847.2915 1719.7916 L 5847.2915 1719.7916 L 5847.2915 1693.3333 L 5873.7495 1693.3333 L 5873.7495 1693.3333 L 5873.7495 1666.8749 L 5873.7495 1666.8749 L 5873.7495 1666.8749 L 5900.208 1666.8749 L 5900.208 1666.8749 L 5926.6665 1666.8749 L 5953.1245 1666.8749 L 5953.1245 1666.8749 L 5926.6665 1666.8749 L 5926.6665 1666.8749 L 5926.6665 1666.8749 L 5926.6665 1693.3333 L 5926.6665 1693.3333 L 5900.208 1719.7916 L 5873.7495 1746.2499 L 5873.7495 1746.2499 L 5873.7495 1772.7083 L 5873.7495 1772.7083 L 5873.7495 1772.7083 L 5847.2915 1825.6249 L 5820.833 1852.0833 L 5820.833 1878.5416 Q 5820.833 1904.9999 5794.3745 1931.4583 L 5767.9165 1957.9165 L 5767.9165 1984.3749 L 5767.9165 2010.8333 L 5767.9165 2010.8333 Q 5767.9165 2010.8333 5397.4995 2169.5833 Q 5027.083 2354.7915 4894.7915 2381.2498 L 4762.4995 2407.7083 L 4762.4995 2407.7083 Q 4762.4995 2407.7083 2434.1665 1587.4999 L 132.29166 767.2916 L 132.29166 767.2916 Q 105.83333 740.8333 105.83333 740.8333 L 105.83333 740.8333 L 105.83333 714.37494 Q 105.83333 714.37494 79.37499 714.37494 L 79.37499 714.37494 L 79.37499 687.9166 L 52.916664 687.9166 L 52.916664 661.4583 Q 52.916664 634.99994 52.916664 502.7083 Q 52.916664 343.9583 26.458332 343.9583 Q 0.0 343.9583 0.0 317.49997 Q 0.0 291.04166 52.916664 291.04166 Q 105.83333 264.5833 105.83333 238.12498 Q 105.83333 211.66666 158.74998 211.66666 Q 185.20833 185.20833 185.20833 158.74998 Q 158.74998 132.29166 238.12498 158.74998 L 291.04166 185.20833 L 291.04166 158.74998 L 317.49997 158.74998 L 317.49997 132.29166 L 317.49997 105.83333 L 343.9583 105.83333 L 343.9583 79.37499 L 317.49997 79.37499 Q 264.5833 79.37499 264.5833 52.916664 L 291.04166 26.458332 L 291.04166 0.0 z" svg:height="24.077082mm" draw:style-name="style-427" svg:viewBox="0.0 0.0 5953.1245 2407.7083" svg:width="59.531246mm" svg:x="110.06666mm" svg:y="205.58124mm"/>
          <draw:path svg:d="M 582.0833 26.458332 L 582.0833 0.0 L 634.99994 0.0 L 687.9166 0.0 L 952.49994 0.0 Q 1217.0833 26.458332 1217.0833 26.458332 L 1217.0833 26.458332 L 1190.6249 26.458332 Q 1190.6249 52.916664 1164.1666 132.29166 Q 1164.1666 185.20833 1137.7083 185.20833 Q 1111.25 185.20833 1031.875 185.20833 Q 978.95825 185.20833 978.95825 211.66666 L 978.95825 211.66666 L 978.95825 317.49997 Q 978.95825 423.3333 1005.4166 476.24997 Q 1031.875 555.625 1031.875 555.625 L 1031.875 555.625 L 1031.875 608.5416 L 1031.875 634.99994 L 1031.875 661.4583 L 1031.875 661.4583 L 1005.4166 661.4583 L 978.95825 661.4583 L 978.95825 634.99994 L 978.95825 634.99994 L 952.49994 634.99994 L 952.49994 608.5416 L 873.12494 608.5416 Q 820.2083 608.5416 661.4583 555.625 Q 502.7083 502.7083 343.9583 476.24997 L 158.74998 449.79166 L 132.29166 449.79166 L 105.83333 449.79166 L 105.83333 396.87497 L 105.83333 370.41666 L 52.916664 370.41666 L 0.0 343.9583 L 0.0 343.9583 L 0.0 343.9583 L 52.916664 343.9583 L 105.83333 343.9583 L 105.83333 317.49997 L 132.29166 317.49997 L 132.29166 291.04166 Q 132.29166 264.5833 291.04166 185.20833 L 449.79166 132.29166 L 476.24997 105.83333 L 502.7083 79.37499 L 529.1666 79.37499 L 555.625 79.37499 L 555.625 52.916664 L 555.625 52.916664 L 555.625 52.916664 L 555.625 52.916664 L 582.0833 26.458332 z" svg:height="6.614583mm" draw:style-name="style-428" svg:viewBox="0.0 0.0 1217.0833 661.4583" svg:width="12.170833mm" svg:x="61.647915mm" svg:y="247.3854mm"/>
          <draw:path svg:d="M 846.6666 0.0 L 899.5833 0.0 L 873.12494 105.83333 Q 846.6666 211.66666 899.5833 264.5833 Q 952.49994 343.9583 978.95825 370.41666 Q 1005.4166 396.87497 1005.4166 449.79166 L 1005.4166 502.7083 L 978.95825 529.1666 L 952.49994 555.625 L 952.49994 582.0833 L 952.49994 608.5416 L 926.0416 634.99994 L 926.0416 661.4583 L 899.5833 661.4583 L 846.6666 687.9166 L 820.2083 687.9166 Q 793.74994 687.9166 740.8333 608.5416 Q 661.4583 555.625 661.4583 529.1666 Q 661.4583 502.7083 582.0833 529.1666 L 502.7083 529.1666 L 502.7083 555.625 L 476.24997 555.625 L 476.24997 555.625 L 476.24997 582.0833 L 449.79166 582.0833 L 423.3333 582.0833 L 423.3333 608.5416 L 423.3333 634.99994 L 396.87497 634.99994 L 396.87497 634.99994 L 396.87497 661.4583 L 370.41666 661.4583 L 370.41666 661.4583 L 370.41666 687.9166 L 370.41666 687.9166 L 370.41666 687.9166 L 343.9583 714.37494 L 317.49997 740.8333 L 317.49997 767.2916 L 317.49997 793.74994 L 317.49997 846.6666 L 317.49997 873.12494 L 317.49997 873.12494 L 317.49997 899.5833 L 343.9583 899.5833 L 370.41666 899.5833 L 370.41666 926.0416 L 370.41666 926.0416 L 343.9583 926.0416 L 317.49997 952.49994 L 317.49997 952.49994 L 317.49997 952.49994 L 291.04166 926.0416 L 264.5833 899.5833 L 264.5833 899.5833 L 264.5833 899.5833 L 211.66666 873.12494 L 132.29166 846.6666 L 132.29166 846.6666 L 105.83333 846.6666 L 105.83333 846.6666 L 105.83333 846.6666 L 105.83333 820.2083 L 105.83333 820.2083 L 79.37499 820.2083 L 79.37499 793.74994 L 52.916664 793.74994 L 26.458332 793.74994 L 26.458332 767.2916 L 0.0 767.2916 L 0.0 740.8333 L 0.0 714.37494 L 26.458332 714.37494 Q 52.916664 740.8333 105.83333 740.8333 L 158.74998 740.8333 L 211.66666 529.1666 Q 264.5833 343.9583 291.04166 264.5833 Q 343.9583 211.66666 582.0833 105.83333 Q 793.74994 0.0 846.6666 0.0 z" svg:height="9.525mm" draw:style-name="style-429" svg:viewBox="0.0 0.0 1005.4166 952.49994" svg:width="10.054166mm" svg:x="137.05415mm" svg:y="115.35833mm"/>
          <draw:path svg:d="M 132.29166 0.0 L 132.29166 0.0 L 132.29166 0.0 Q 132.29166 0.0 158.74998 26.458332 L 158.74998 26.458332 L 158.74998 26.458332 L 158.74998 26.458332 L 185.20833 52.916664 L 185.20833 105.83333 L 264.5833 105.83333 Q 317.49997 132.29166 317.49997 105.83333 Q 317.49997 79.37499 343.9583 79.37499 L 343.9583 79.37499 L 317.49997 158.74998 Q 264.5833 211.66666 238.12498 291.04166 Q 211.66666 343.9583 185.20833 343.9583 Q 158.74998 343.9583 158.74998 396.87497 Q 185.20833 423.3333 158.74998 449.79166 Q 132.29166 449.79166 132.29166 476.24997 Q 132.29166 502.7083 158.74998 502.7083 Q 185.20833 502.7083 211.66666 555.625 Q 211.66666 608.5416 238.12498 608.5416 Q 264.5833 634.99994 291.04166 634.99994 L 317.49997 634.99994 L 317.49997 687.9166 L 317.49997 714.37494 L 317.49997 740.8333 L 317.49997 767.2916 L 317.49997 767.2916 L 317.49997 793.74994 L 317.49997 793.74994 L 343.9583 793.74994 L 423.3333 793.74994 Q 502.7083 793.74994 555.625 767.2916 L 608.5416 767.2916 L 608.5416 820.2083 Q 582.0833 873.12494 582.0833 952.49994 L 582.0833 1005.4166 L 582.0833 1084.7916 Q 555.625 1164.1666 529.1666 1217.0833 Q 502.7083 1269.9999 476.24997 1243.5416 Q 476.24997 1243.5416 449.79166 1217.0833 Q 449.79166 1217.0833 423.3333 1190.6249 Q 370.41666 1190.6249 370.41666 1243.5416 Q 370.41666 1322.9166 317.49997 1322.9166 L 264.5833 1322.9166 L 264.5833 1349.3749 L 264.5833 1375.8333 L 238.12498 1375.8333 L 238.12498 1375.8333 L 211.66666 1402.2916 L 185.20833 1402.2916 L 185.20833 1375.8333 L 185.20833 1375.8333 L 185.20833 1296.4583 L 158.74998 1217.0833 L 158.74998 1217.0833 L 158.74998 1217.0833 L 158.74998 1217.0833 Q 158.74998 1190.6249 185.20833 1084.7916 Q 211.66666 978.95825 238.12498 978.95825 Q 264.5833 952.49994 238.12498 926.0416 Q 211.66666 873.12494 185.20833 846.6666 Q 132.29166 793.74994 52.916664 740.8333 L 0.0 661.4583 L 0.0 582.0833 Q 0.0 529.1666 26.458332 476.24997 Q 52.916664 449.79166 26.458332 343.9583 Q 0.0 238.12498 52.916664 238.12498 Q 79.37499 264.5833 105.83333 158.74998 L 105.83333 79.37499 L 105.83333 52.916664 L 105.83333 52.916664 L 105.83333 52.916664 L 105.83333 26.458332 L 105.83333 0.0 Q 105.83333 0.0 132.29166 0.0 z M 502.7083 1058.3333 Q 502.7083 1031.875 529.1666 1058.3333 Q 582.0833 1058.3333 555.625 1084.7916 Q 555.625 1111.25 529.1666 1111.25 Q 502.7083 1111.25 502.7083 1058.3333 z" svg:height="14.022916mm" draw:style-name="style-430" svg:viewBox="0.0 0.0 608.5416 1402.2916" svg:width="6.0854163mm" svg:x="14.816666mm" svg:y="49.212498mm"/>
          <draw:path svg:d="M 26.458332 26.458332 L 26.458332 0.0 L 79.37499 0.0 L 132.29166 26.458332 L 132.29166 26.458332 L 158.74998 26.458332 L 185.20833 26.458332 L 238.12498 26.458332 L 238.12498 26.458332 L 238.12498 26.458332 L 264.5833 26.458332 L 264.5833 26.458332 L 264.5833 52.916664 L 291.04166 52.916664 L 291.04166 52.916664 L 291.04166 79.37499 L 291.04166 158.74998 Q 291.04166 238.12498 291.04166 291.04166 L 291.04166 317.49997 L 264.5833 343.9583 L 264.5833 370.41666 L 291.04166 370.41666 L 343.9583 343.9583 L 343.9583 343.9583 L 343.9583 343.9583 L 423.3333 291.04166 Q 476.24997 238.12498 502.7083 211.66666 Q 555.625 185.20833 634.99994 185.20833 L 714.37494 185.20833 L 714.37494 238.12498 L 714.37494 264.5833 L 767.2916 264.5833 L 793.74994 291.04166 L 793.74994 291.04166 L 820.2083 291.04166 L 820.2083 317.49997 L 820.2083 343.9583 L 793.74994 343.9583 L 793.74994 343.9583 L 767.2916 370.41666 L 740.8333 396.87497 L 661.4583 396.87497 Q 555.625 396.87497 476.24997 423.3333 L 396.87497 449.79166 L 396.87497 449.79166 L 396.87497 449.79166 L 370.41666 476.24997 L 370.41666 502.7083 L 396.87497 502.7083 L 423.3333 502.7083 L 449.79166 529.1666 L 476.24997 555.625 L 555.625 555.625 Q 661.4583 608.5416 687.9166 608.5416 L 714.37494 608.5416 L 714.37494 634.99994 L 714.37494 634.99994 L 740.8333 634.99994 L 740.8333 661.4583 L 740.8333 661.4583 L 767.2916 661.4583 L 767.2916 714.37494 L 767.2916 793.74994 L 740.8333 793.74994 L 714.37494 767.2916 L 714.37494 767.2916 L 714.37494 767.2916 L 687.9166 767.2916 L 687.9166 767.2916 L 687.9166 793.74994 L 661.4583 793.74994 L 661.4583 793.74994 L 661.4583 820.2083 L 608.5416 820.2083 Q 582.0833 820.2083 555.625 793.74994 L 529.1666 793.74994 L 529.1666 767.2916 Q 502.7083 714.37494 476.24997 661.4583 Q 449.79166 608.5416 238.12498 608.5416 L 52.916664 608.5416 L 52.916664 608.5416 L 52.916664 608.5416 L 79.37499 608.5416 L 79.37499 608.5416 L 79.37499 582.0833 L 79.37499 582.0833 L 79.37499 555.625 Q 79.37499 555.625 105.83333 502.7083 L 105.83333 476.24997 L 105.83333 449.79166 Q 132.29166 423.3333 105.83333 396.87497 L 105.83333 396.87497 L 105.83333 370.41666 L 79.37499 343.9583 L 79.37499 317.49997 L 79.37499 291.04166 L 52.916664 238.12498 Q 26.458332 211.66666 26.458332 158.74998 L 0.0 79.37499 L 0.0 79.37499 L 26.458332 79.37499 L 26.458332 26.458332 z" svg:height="8.202083mm" draw:style-name="style-431" svg:viewBox="0.0 0.0 820.2083 820.2083" svg:width="8.202083mm" svg:x="103.45208mm" svg:y="142.08124mm"/>
          <draw:path svg:d="M 79.37499 0.0 L 79.37499 0.0 L 105.83333 26.458332 Q 158.74998 26.458332 158.74998 52.916664 Q 158.74998 79.37499 317.49997 132.29166 Q 476.24997 211.66666 529.1666 238.12498 Q 529.1666 264.5833 555.625 264.5833 L 555.625 291.04166 L 529.1666 291.04166 L 502.7083 291.04166 L 423.3333 291.04166 L 370.41666 291.04166 L 317.49997 264.5833 Q 291.04166 238.12498 238.12498 238.12498 Q 185.20833 238.12498 105.83333 185.20833 L 0.0 132.29166 L 52.916664 132.29166 L 79.37499 132.29166 L 79.37499 79.37499 L 105.83333 52.916664 L 105.83333 52.916664 L 105.83333 26.458332 L 105.83333 26.458332 L 105.83333 26.458332 L 79.37499 26.458332 L 79.37499 26.458332 L 79.37499 0.0 z" svg:height="2.9104166mm" draw:style-name="style-432" svg:viewBox="0.0 0.0 555.625 291.04166" svg:width="5.5562496mm" svg:x="144.4625mm" svg:y="251.61874mm"/>
          <draw:path svg:d="M 343.9583 0.0 L 396.87497 0.0 L 449.79166 52.916664 Q 502.7083 105.83333 502.7083 185.20833 Q 502.7083 264.5833 502.7083 291.04166 L 502.7083 291.04166 L 529.1666 291.04166 L 529.1666 317.49997 L 529.1666 317.49997 L 555.625 317.49997 L 555.625 317.49997 L 555.625 317.49997 L 555.625 343.9583 L 555.625 343.9583 L 582.0833 343.9583 L 582.0833 370.41666 L 608.5416 370.41666 L 634.99994 370.41666 L 634.99994 343.9583 L 661.4583 343.9583 L 661.4583 343.9583 L 661.4583 317.49997 L 687.9166 317.49997 L 714.37494 317.49997 L 714.37494 291.04166 L 714.37494 291.04166 L 740.8333 291.04166 L 740.8333 264.5833 L 767.2916 264.5833 L 767.2916 264.5833 L 767.2916 264.5833 L 793.74994 264.5833 L 793.74994 370.41666 Q 767.2916 476.24997 793.74994 476.24997 L 793.74994 476.24997 L 793.74994 476.24997 L 767.2916 502.7083 L 767.2916 502.7083 L 767.2916 529.1666 L 714.37494 529.1666 L 687.9166 529.1666 L 687.9166 555.625 L 661.4583 555.625 L 661.4583 555.625 L 661.4583 582.0833 L 661.4583 582.0833 L 661.4583 582.0833 L 661.4583 634.99994 L 661.4583 714.37494 L 661.4583 740.8333 L 661.4583 793.74994 L 687.9166 846.6666 L 687.9166 873.12494 L 846.6666 926.0416 Q 1005.4166 1005.4166 1031.875 1005.4166 Q 1031.875 1005.4166 1058.3333 1005.4166 L 1084.7916 1005.4166 L 1084.7916 1031.875 L 1084.7916 1058.3333 L 1111.25 1084.7916 L 1137.7083 1111.25 L 1137.7083 1137.7083 L 1137.7083 1164.1666 L 1111.25 1190.6249 L 1111.25 1217.0833 L 1084.7916 1217.0833 L 1031.875 1217.0833 L 1031.875 1243.5416 L 1031.875 1243.5416 L 1031.875 1243.5416 L 1005.4166 1269.9999 L 1005.4166 1269.9999 L 1005.4166 1269.9999 L 978.95825 1269.9999 L 978.95825 1269.9999 L 978.95825 1243.5416 L 978.95825 1243.5416 L 952.49994 1243.5416 L 952.49994 1269.9999 L 926.0416 1269.9999 L 899.5833 1269.9999 L 873.12494 1243.5416 Q 820.2083 1217.0833 740.8333 1217.0833 Q 661.4583 1164.1666 608.5416 1111.25 Q 582.0833 1058.3333 555.625 1058.3333 Q 529.1666 1058.3333 502.7083 978.95825 Q 449.79166 926.0416 449.79166 767.2916 L 449.79166 608.5416 L 449.79166 608.5416 L 449.79166 582.0833 L 449.79166 582.0833 L 449.79166 582.0833 L 423.3333 582.0833 L 423.3333 582.0833 L 396.87497 582.0833 L 343.9583 582.0833 L 291.04166 582.0833 Q 238.12498 582.0833 185.20833 634.99994 L 105.83333 687.9166 L 105.83333 687.9166 L 79.37499 687.9166 L 79.37499 687.9166 L 79.37499 687.9166 L 79.37499 714.37494 L 79.37499 714.37494 L 52.916664 714.37494 L 52.916664 714.37494 L 52.916664 687.9166 L 26.458332 687.9166 L 26.458332 687.9166 L 26.458332 687.9166 L 26.458332 661.4583 L 26.458332 661.4583 L 0.0 634.99994 L 0.0 582.0833 L 26.458332 582.0833 L 79.37499 582.0833 L 79.37499 555.625 L 79.37499 529.1666 L 79.37499 476.24997 Q 79.37499 423.3333 79.37499 370.41666 Q 79.37499 317.49997 132.29166 317.49997 Q 158.74998 317.49997 158.74998 317.49997 Q 185.20833 291.04166 211.66666 264.5833 Q 264.5833 211.66666 291.04166 105.83333 Q 317.49997 0.0 343.9583 0.0 z M 396.87497 52.916664 Q 396.87497 26.458332 396.87497 52.916664 L 396.87497 52.916664 L 396.87497 52.916664 L 396.87497 79.37499 L 396.87497 79.37499 Q 396.87497 79.37499 396.87497 52.916664 z" svg:height="12.699999mm" draw:style-name="style-433" svg:viewBox="0.0 0.0 1137.7083 1269.9999" svg:width="11.377083mm" svg:x="201.87708mm" svg:y="132.29166mm"/>
          <draw:path svg:d="M 238.12498 79.37499 L 211.66666 0.0 L 264.5833 0.0 L 343.9583 26.458332 L 370.41666 26.458332 L 396.87497 26.458332 L 476.24997 132.29166 Q 582.0833 264.5833 555.625 291.04166 Q 555.625 343.9583 661.4583 423.3333 Q 793.74994 529.1666 767.2916 555.625 Q 767.2916 608.5416 820.2083 608.5416 Q 873.12494 608.5416 873.12494 634.99994 L 899.5833 661.4583 L 899.5833 661.4583 L 899.5833 661.4583 L 899.5833 687.9166 L 899.5833 687.9166 L 926.0416 687.9166 L 926.0416 714.37494 L 926.0416 714.37494 L 952.49994 714.37494 L 952.49994 740.8333 L 952.49994 767.2916 L 926.0416 767.2916 L 899.5833 767.2916 L 899.5833 793.74994 L 899.5833 793.74994 L 899.5833 793.74994 L 873.12494 767.2916 L 820.2083 767.2916 Q 767.2916 767.2916 634.99994 740.8333 L 502.7083 714.37494 L 476.24997 714.37494 Q 476.24997 714.37494 423.3333 767.2916 L 396.87497 820.2083 L 396.87497 820.2083 Q 370.41666 820.2083 370.41666 793.74994 Q 343.9583 767.2916 238.12498 714.37494 L 132.29166 661.4583 L 105.83333 661.4583 L 52.916664 661.4583 L 26.458332 661.4583 L 0.0 661.4583 L 0.0 634.99994 L 0.0 608.5416 L 26.458332 608.5416 L 52.916664 608.5416 L 52.916664 582.0833 L 52.916664 582.0833 L 79.37499 582.0833 L 79.37499 555.625 L 79.37499 555.625 L 105.83333 555.625 L 105.83333 476.24997 Q 105.83333 396.87497 158.74998 396.87497 Q 185.20833 396.87497 185.20833 317.49997 Q 185.20833 264.5833 264.5833 264.5833 Q 317.49997 264.5833 291.04166 211.66666 Q 264.5833 185.20833 238.12498 79.37499 z" svg:height="8.202083mm" draw:style-name="style-434" svg:viewBox="0.0 0.0 952.49994 820.2083" svg:width="9.525mm" svg:x="166.15833mm" svg:y="44.71458mm"/>
          <draw:path svg:d="M 423.3333 132.29166 L 423.3333 0.0 L 449.79166 0.0 L 449.79166 0.0 L 529.1666 52.916664 Q 608.5416 132.29166 608.5416 211.66666 Q 608.5416 264.5833 634.99994 317.49997 L 634.99994 370.41666 L 608.5416 370.41666 Q 608.5416 370.41666 476.24997 449.79166 L 343.9583 529.1666 L 343.9583 529.1666 Q 343.9583 529.1666 291.04166 502.7083 Q 238.12498 502.7083 132.29166 449.79166 L 0.0 396.87497 L 0.0 370.41666 Q 0.0 343.9583 26.458332 343.9583 Q 52.916664 317.49997 52.916664 317.49997 L 79.37499 317.49997 L 79.37499 317.49997 Q 79.37499 317.49997 105.83333 291.04166 Q 132.29166 264.5833 132.29166 238.12498 L 105.83333 211.66666 L 132.29166 211.66666 Q 158.74998 211.66666 185.20833 264.5833 Q 238.12498 317.49997 291.04166 317.49997 L 317.49997 317.49997 L 370.41666 317.49997 L 423.3333 317.49997 L 423.3333 291.04166 Q 449.79166 264.5833 423.3333 132.29166 z M 476.24997 158.74998 Q 476.24997 158.74998 476.24997 132.29166 Q 502.7083 132.29166 502.7083 158.74998 Q 502.7083 158.74998 476.24997 158.74998 z" svg:height="5.2916665mm" draw:style-name="style-435" svg:viewBox="0.0 0.0 634.99994 529.1666" svg:width="6.3499994mm" svg:x="220.92708mm" svg:y="165.62915mm"/>
          <draw:path svg:d="M 79.37499 0.0 L 79.37499 0.0 L 79.37499 0.0 Q 105.83333 0.0 105.83333 26.458332 L 105.83333 52.916664 L 132.29166 52.916664 L 132.29166 52.916664 L 158.74998 79.37499 L 185.20833 105.83333 L 185.20833 105.83333 L 211.66666 105.83333 L 211.66666 105.83333 L 211.66666 105.83333 L 238.12498 105.83333 L 264.5833 105.83333 L 264.5833 105.83333 Q 264.5833 105.83333 264.5833 52.916664 L 264.5833 26.458332 L 264.5833 52.916664 L 264.5833 52.916664 L 264.5833 52.916664 L 264.5833 52.916664 L 291.04166 52.916664 L 291.04166 79.37499 L 343.9583 211.66666 Q 370.41666 317.49997 396.87497 317.49997 L 396.87497 343.9583 L 396.87497 343.9583 Q 396.87497 370.41666 370.41666 370.41666 Q 343.9583 370.41666 264.5833 396.87497 L 211.66666 396.87497 L 211.66666 370.41666 Q 211.66666 370.41666 185.20833 370.41666 L 185.20833 370.41666 L 158.74998 370.41666 Q 158.74998 370.41666 79.37499 317.49997 L 0.0 264.5833 L 52.916664 264.5833 L 105.83333 264.5833 L 158.74998 291.04166 L 211.66666 317.49997 L 238.12498 317.49997 L 264.5833 317.49997 L 264.5833 291.04166 L 264.5833 264.5833 L 238.12498 264.5833 L 238.12498 264.5833 L 238.12498 238.12498 L 211.66666 238.12498 L 211.66666 211.66666 L 211.66666 185.20833 L 185.20833 185.20833 L 185.20833 158.74998 L 185.20833 158.74998 L 158.74998 158.74998 L 158.74998 158.74998 L 158.74998 158.74998 L 158.74998 132.29166 L 158.74998 132.29166 L 132.29166 132.29166 Q 132.29166 105.83333 105.83333 79.37499 L 52.916664 26.458332 L 52.916664 26.458332 Q 52.916664 26.458332 79.37499 0.0 z" svg:height="3.9687498mm" draw:style-name="style-436" svg:viewBox="0.0 0.0 396.87497 396.87497" svg:width="3.9687498mm" svg:x="173.56665mm" svg:y="78.84583mm"/>
          <draw:path svg:d="M 26.458332 52.916664 L 0.0 0.0 L 185.20833 52.916664 Q 370.41666 105.83333 423.3333 105.83333 Q 502.7083 105.83333 555.625 105.83333 L 608.5416 105.83333 L 608.5416 105.83333 L 608.5416 105.83333 L 634.99994 132.29166 L 661.4583 132.29166 L 661.4583 158.74998 L 687.9166 211.66666 L 687.9166 264.5833 L 687.9166 291.04166 L 714.37494 291.04166 L 714.37494 317.49997 L 714.37494 317.49997 L 740.8333 317.49997 L 740.8333 343.9583 L 740.8333 370.41666 L 714.37494 370.41666 L 714.37494 370.41666 L 740.8333 396.87497 Q 767.2916 396.87497 767.2916 423.3333 Q 793.74994 476.24997 793.74994 476.24997 L 793.74994 476.24997 L 793.74994 476.24997 L 793.74994 476.24997 L 793.74994 502.7083 Q 793.74994 502.7083 608.5416 529.1666 L 423.3333 529.1666 L 423.3333 555.625 L 423.3333 555.625 L 396.87497 555.625 L 396.87497 582.0833 L 396.87497 582.0833 L 370.41666 582.0833 L 370.41666 582.0833 L 370.41666 582.0833 L 343.9583 608.5416 L 317.49997 634.99994 L 264.5833 634.99994 L 238.12498 634.99994 L 211.66666 661.4583 L 211.66666 661.4583 L 211.66666 661.4583 Q 211.66666 661.4583 185.20833 661.4583 L 158.74998 661.4583 L 158.74998 634.99994 Q 158.74998 634.99994 264.5833 582.0833 L 343.9583 529.1666 L 317.49997 529.1666 L 264.5833 529.1666 L 211.66666 502.7083 Q 185.20833 476.24997 105.83333 396.87497 L 52.916664 317.49997 L 52.916664 317.49997 Q 52.916664 291.04166 52.916664 238.12498 Q 52.916664 185.20833 52.916664 132.29166 Q 52.916664 79.37499 26.458332 52.916664 z" svg:height="6.614583mm" draw:style-name="style-437" svg:viewBox="0.0 0.0 793.74994 661.4583" svg:width="7.9374995mm" svg:x="140.22916mm" svg:y="262.46664mm"/>
          <draw:path svg:d="M 634.99994 0.0 L 661.4583 0.0 L 634.99994 26.458332 Q 634.99994 52.916664 608.5416 52.916664 L 582.0833 52.916664 L 529.1666 79.37499 L 502.7083 105.83333 L 502.7083 105.83333 L 476.24997 105.83333 L 476.24997 105.83333 L 476.24997 105.83333 L 476.24997 132.29166 L 476.24997 132.29166 L 449.79166 132.29166 L 449.79166 158.74998 L 449.79166 158.74998 L 423.3333 158.74998 L 423.3333 185.20833 L 423.3333 211.66666 L 555.625 211.66666 Q 687.9166 211.66666 740.8333 238.12498 L 820.2083 238.12498 L 820.2083 238.12498 L 846.6666 238.12498 L 846.6666 238.12498 L 846.6666 264.5833 L 793.74994 264.5833 L 714.37494 264.5833 L 740.8333 291.04166 L 793.74994 317.49997 L 793.74994 317.49997 L 793.74994 317.49997 L 687.9166 317.49997 L 608.5416 317.49997 L 555.625 343.9583 L 502.7083 343.9583 L 502.7083 370.41666 L 529.1666 423.3333 L 529.1666 449.79166 L 529.1666 476.24997 L 555.625 476.24997 L 555.625 476.24997 L 555.625 502.7083 L 582.0833 502.7083 L 582.0833 502.7083 L 582.0833 529.1666 L 582.0833 529.1666 L 582.0833 529.1666 L 661.4583 608.5416 Q 740.8333 687.9166 740.8333 687.9166 L 740.8333 714.37494 L 740.8333 714.37494 Q 740.8333 740.8333 714.37494 740.8333 Q 687.9166 740.8333 582.0833 608.5416 Q 502.7083 502.7083 476.24997 502.7083 Q 449.79166 502.7083 449.79166 476.24997 Q 449.79166 449.79166 370.41666 396.87497 Q 291.04166 317.49997 185.20833 317.49997 L 79.37499 264.5833 L 52.916664 264.5833 L 26.458332 264.5833 L 26.458332 264.5833 L 0.0 238.12498 L 0.0 238.12498 L 0.0 211.66666 L 0.0 211.66666 L 0.0 211.66666 L 79.37499 211.66666 L 158.74998 211.66666 L 185.20833 185.20833 L 211.66666 158.74998 L 423.3333 79.37499 Q 634.99994 0.0 634.99994 0.0 z" svg:height="7.408333mm" draw:style-name="style-438" svg:viewBox="0.0 0.0 846.6666 740.8333" svg:width="8.466666mm" svg:x="126.470825mm" svg:y="267.75833mm"/>
          <draw:path svg:d="M 370.41666 26.458332 L 396.87497 26.458332 L 396.87497 26.458332 Q 423.3333 26.458332 423.3333 0.0 L 423.3333 0.0 L 476.24997 0.0 Q 529.1666 26.458332 608.5416 158.74998 Q 687.9166 317.49997 714.37494 370.41666 Q 740.8333 396.87497 793.74994 396.87497 L 846.6666 396.87497 L 846.6666 423.3333 Q 846.6666 423.3333 820.2083 423.3333 Q 793.74994 449.79166 793.74994 529.1666 L 793.74994 634.99994 L 767.2916 634.99994 L 767.2916 634.99994 L 767.2916 661.4583 L 767.2916 661.4583 L 740.8333 661.4583 Q 714.37494 687.9166 714.37494 687.9166 Q 687.9166 687.9166 608.5416 714.37494 Q 502.7083 740.8333 476.24997 767.2916 Q 476.24997 793.74994 423.3333 793.74994 Q 370.41666 820.2083 370.41666 846.6666 L 343.9583 873.12494 L 343.9583 846.6666 Q 317.49997 846.6666 317.49997 846.6666 L 317.49997 846.6666 L 317.49997 846.6666 Q 291.04166 846.6666 264.5833 873.12494 Q 264.5833 899.5833 211.66666 873.12494 L 132.29166 846.6666 L 132.29166 793.74994 L 105.83333 767.2916 L 105.83333 767.2916 Q 105.83333 740.8333 52.916664 740.8333 L 0.0 687.9166 L 26.458332 687.9166 Q 52.916664 634.99994 26.458332 634.99994 Q 0.0 608.5416 52.916664 582.0833 Q 105.83333 529.1666 158.74998 317.49997 Q 211.66666 105.83333 238.12498 79.37499 Q 264.5833 52.916664 317.49997 26.458332 Q 343.9583 0.0 370.41666 26.458332 z M 79.37499 687.9166 Q 79.37499 661.4583 105.83333 661.4583 Q 132.29166 661.4583 132.29166 687.9166 Q 132.29166 714.37494 105.83333 714.37494 Q 79.37499 714.37494 79.37499 687.9166 z" svg:height="8.73125mm" draw:style-name="style-439" svg:viewBox="0.0 0.0 846.6666 873.12494" svg:width="8.466666mm" svg:x="158.22083mm" svg:y="21.695831mm"/>
          <draw:path svg:d="M 423.3333 0.0 L 476.24997 0.0 L 476.24997 26.458332 Q 476.24997 79.37499 370.41666 132.29166 L 291.04166 211.66666 L 264.5833 211.66666 Q 264.5833 238.12498 264.5833 238.12498 L 264.5833 238.12498 L 158.74998 238.12498 L 52.916664 238.12498 L 52.916664 264.5833 L 52.916664 264.5833 L 26.458332 264.5833 L 26.458332 238.12498 L 26.458332 238.12498 L 0.0 238.12498 L 0.0 211.66666 L 0.0 185.20833 L 26.458332 158.74998 L 52.916664 132.29166 L 52.916664 132.29166 L 52.916664 132.29166 L 52.916664 105.83333 L 52.916664 105.83333 L 79.37499 105.83333 L 79.37499 79.37499 L 132.29166 79.37499 L 185.20833 79.37499 L 291.04166 26.458332 Q 396.87497 26.458332 423.3333 0.0 z" svg:height="2.6458333mm" draw:style-name="style-440" svg:viewBox="0.0 0.0 476.24997 264.5833" svg:width="4.7625mm" svg:x="221.19165mm" svg:y="95.51458mm"/>
          <draw:path svg:d="M 52.916664 370.41666 L 0.0 0.0 L 26.458332 0.0 L 52.916664 0.0 L 52.916664 0.0 L 52.916664 0.0 L 52.916664 26.458332 L 79.37499 26.458332 L 79.37499 26.458332 L 79.37499 52.916664 L 79.37499 52.916664 L 79.37499 52.916664 L 105.83333 52.916664 L 105.83333 52.916664 L 132.29166 79.37499 L 158.74998 79.37499 L 158.74998 105.83333 L 185.20833 132.29166 L 185.20833 105.83333 L 185.20833 52.916664 L 211.66666 52.916664 L 211.66666 52.916664 L 211.66666 105.83333 Q 238.12498 132.29166 238.12498 158.74998 L 238.12498 158.74998 L 238.12498 158.74998 L 238.12498 158.74998 L 264.5833 185.20833 L 291.04166 185.20833 L 343.9583 264.5833 Q 396.87497 370.41666 396.87497 370.41666 Q 396.87497 396.87497 396.87497 343.9583 Q 396.87497 317.49997 423.3333 291.04166 L 449.79166 291.04166 L 502.7083 529.1666 Q 555.625 767.2916 582.0833 793.74994 L 582.0833 820.2083 L 582.0833 820.2083 Q 608.5416 820.2083 608.5416 846.6666 L 608.5416 846.6666 L 634.99994 899.5833 Q 661.4583 926.0416 687.9166 952.49994 L 687.9166 1005.4166 L 661.4583 1005.4166 Q 661.4583 1005.4166 555.625 793.74994 Q 449.79166 634.99994 449.79166 687.9166 Q 449.79166 740.8333 396.87497 687.9166 L 396.87497 661.4583 L 396.87497 661.4583 L 396.87497 634.99994 L 370.41666 634.99994 L 343.9583 634.99994 L 343.9583 661.4583 L 343.9583 661.4583 L 370.41666 793.74994 Q 396.87497 952.49994 449.79166 1031.875 Q 502.7083 1137.7083 476.24997 1137.7083 L 476.24997 1137.7083 L 476.24997 1111.25 Q 449.79166 1111.25 449.79166 1111.25 L 449.79166 1111.25 L 449.79166 1111.25 L 449.79166 1084.7916 L 449.79166 1084.7916 Q 423.3333 1058.3333 423.3333 1058.3333 L 423.3333 1058.3333 L 423.3333 1058.3333 L 396.87497 1031.875 L 396.87497 1031.875 L 396.87497 1031.875 L 396.87497 1005.4166 L 396.87497 1005.4166 L 370.41666 978.95825 Q 343.9583 952.49994 343.9583 899.5833 L 291.04166 846.6666 L 291.04166 793.74994 L 291.04166 740.8333 L 264.5833 740.8333 L 264.5833 740.8333 L 238.12498 740.8333 L 211.66666 740.8333 L 185.20833 740.8333 L 158.74998 740.8333 L 158.74998 767.2916 L 132.29166 767.2916 L 132.29166 899.5833 L 132.29166 1005.4166 L 105.83333 1005.4166 L 105.83333 1005.4166 L 105.83333 1005.4166 L 79.37499 978.95825 L 79.37499 978.95825 L 79.37499 978.95825 L 79.37499 952.49994 L 79.37499 899.5833 L 79.37499 873.12494 L 79.37499 846.6666 L 79.37499 846.6666 L 79.37499 820.2083 L 79.37499 793.74994 Q 79.37499 767.2916 105.83333 767.2916 Q 105.83333 740.8333 52.916664 370.41666 z" svg:height="11.377083mm" draw:style-name="style-441" svg:viewBox="0.0 0.0 687.9166 1137.7083" svg:width="6.879166mm" svg:x="190.23541mm" svg:y="79.90416mm"/>
          <draw:path svg:d="M 555.625 52.916664 L 582.0833 52.916664 L 582.0833 52.916664 Q 582.0833 79.37499 608.5416 79.37499 L 608.5416 79.37499 L 608.5416 79.37499 L 608.5416 79.37499 L 661.4583 79.37499 Q 714.37494 105.83333 714.37494 158.74998 Q 714.37494 211.66666 767.2916 211.66666 Q 820.2083 211.66666 820.2083 238.12498 Q 846.6666 238.12498 899.5833 238.12498 Q 978.95825 238.12498 978.95825 291.04166 Q 1031.875 317.49997 1031.875 317.49997 L 1031.875 291.04166 L 1031.875 291.04166 L 1058.3333 291.04166 L 1058.3333 317.49997 L 1084.7916 343.9583 L 1084.7916 343.9583 L 1084.7916 370.41666 L 1058.3333 396.87497 L 1058.3333 423.3333 L 1031.875 423.3333 L 1005.4166 423.3333 L 1005.4166 449.79166 Q 978.95825 476.24997 978.95825 529.1666 Q 978.95825 582.0833 926.0416 582.0833 Q 899.5833 608.5416 873.12494 555.625 Q 873.12494 502.7083 846.6666 502.7083 L 820.2083 529.1666 L 820.2083 529.1666 L 820.2083 555.625 L 820.2083 555.625 L 820.2083 555.625 L 793.74994 555.625 L 793.74994 555.625 L 820.2083 582.0833 Q 820.2083 608.5416 820.2083 661.4583 Q 767.2916 740.8333 767.2916 767.2916 L 767.2916 793.74994 L 767.2916 793.74994 L 767.2916 793.74994 L 767.2916 793.74994 L 740.8333 793.74994 L 714.37494 793.74994 Q 687.9166 767.2916 634.99994 767.2916 Q 582.0833 714.37494 502.7083 714.37494 Q 396.87497 687.9166 317.49997 687.9166 Q 238.12498 687.9166 238.12498 661.4583 Q 238.12498 634.99994 211.66666 634.99994 Q 185.20833 608.5416 211.66666 555.625 Q 238.12498 502.7083 185.20833 449.79166 Q 132.29166 423.3333 132.29166 449.79166 L 105.83333 449.79166 L 105.83333 449.79166 Q 79.37499 423.3333 79.37499 423.3333 L 79.37499 423.3333 L 79.37499 423.3333 Q 79.37499 396.87497 26.458332 396.87497 Q 0.0 396.87497 0.0 370.41666 Q 0.0 343.9583 26.458332 343.9583 Q 52.916664 343.9583 52.916664 238.12498 Q 79.37499 132.29166 79.37499 79.37499 L 79.37499 52.916664 L 105.83333 52.916664 Q 132.29166 52.916664 132.29166 26.458332 Q 158.74998 26.458332 185.20833 26.458332 Q 211.66666 26.458332 238.12498 0.0 Q 238.12498 -26.458332 291.04166 0.0 Q 370.41666 26.458332 449.79166 26.458332 Q 555.625 26.458332 555.625 52.916664 z" svg:height="7.9374995mm" draw:style-name="style-442" svg:viewBox="0.0 0.0 1084.7916 793.74994" svg:width="10.847916mm" svg:x="160.60208mm" svg:y="119.85625mm"/>
          <draw:path svg:d="M 26.458332 0.0 L 26.458332 0.0 L 26.458332 0.0 L 26.458332 0.0 L 52.916664 0.0 L 52.916664 0.0 L 79.37499 26.458332 L 105.83333 52.916664 L 132.29166 52.916664 L 185.20833 52.916664 L 238.12498 26.458332 Q 317.49997 0.0 396.87497 0.0 L 502.7083 0.0 L 555.625 26.458332 L 582.0833 26.458332 L 582.0833 52.916664 L 582.0833 79.37499 L 555.625 79.37499 L 529.1666 105.83333 L 529.1666 105.83333 L 502.7083 105.83333 L 502.7083 132.29166 L 502.7083 158.74998 L 529.1666 158.74998 L 529.1666 158.74998 L 529.1666 185.20833 L 502.7083 185.20833 L 502.7083 185.20833 L 502.7083 211.66666 L 396.87497 211.66666 Q 291.04166 211.66666 185.20833 158.74998 L 79.37499 132.29166 L 79.37499 132.29166 Q 52.916664 105.83333 26.458332 105.83333 Q 0.0 105.83333 0.0 79.37499 L 0.0 26.458332 L 26.458332 26.458332 Q 26.458332 0.0 26.458332 0.0 z" svg:height="2.1166666mm" draw:style-name="style-443" svg:viewBox="0.0 0.0 582.0833 211.66666" svg:width="5.820833mm" svg:x="103.45208mm" svg:y="151.87082mm"/>
          <draw:path svg:d="M 264.5833 0.0 L 264.5833 0.0 L 291.04166 105.83333 Q 317.49997 211.66666 370.41666 291.04166 Q 423.3333 370.41666 449.79166 449.79166 Q 476.24997 529.1666 555.625 582.0833 Q 634.99994 608.5416 661.4583 661.4583 Q 714.37494 740.8333 740.8333 740.8333 L 767.2916 740.8333 L 767.2916 767.2916 L 793.74994 767.2916 L 793.74994 793.74994 L 793.74994 820.2083 L 820.2083 820.2083 L 820.2083 846.6666 L 820.2083 846.6666 L 846.6666 846.6666 L 846.6666 846.6666 L 846.6666 846.6666 L 820.2083 873.12494 L 793.74994 899.5833 L 793.74994 899.5833 L 793.74994 899.5833 L 767.2916 899.5833 L 767.2916 899.5833 L 687.9166 899.5833 Q 608.5416 899.5833 529.1666 926.0416 Q 449.79166 952.49994 449.79166 1084.7916 L 423.3333 1217.0833 L 423.3333 1217.0833 L 423.3333 1217.0833 L 423.3333 1243.5416 L 423.3333 1243.5416 L 396.87497 1243.5416 L 370.41666 1243.5416 L 370.41666 1217.0833 L 370.41666 1190.6249 L 343.9583 1190.6249 L 317.49997 1217.0833 L 291.04166 1217.0833 L 264.5833 1217.0833 L 264.5833 1190.6249 L 264.5833 1164.1666 L 264.5833 1137.7083 L 264.5833 1111.25 L 264.5833 1111.25 Q 264.5833 1084.7916 238.12498 899.5833 Q 211.66666 714.37494 185.20833 634.99994 Q 158.74998 555.625 105.83333 555.625 Q 79.37499 529.1666 52.916664 582.0833 Q 52.916664 608.5416 26.458332 529.1666 L 0.0 449.79166 L 0.0 423.3333 Q 0.0 396.87497 26.458332 396.87497 Q 52.916664 370.41666 105.83333 291.04166 Q 185.20833 211.66666 132.29166 211.66666 Q 79.37499 185.20833 79.37499 158.74998 L 79.37499 132.29166 L 105.83333 105.83333 Q 158.74998 105.83333 132.29166 105.83333 Q 132.29166 105.83333 132.29166 79.37499 L 132.29166 79.37499 L 158.74998 26.458332 Q 185.20833 0.0 211.66666 0.0 Q 238.12498 0.0 264.5833 0.0 z" svg:height="12.435416mm" draw:style-name="style-444" svg:viewBox="0.0 0.0 846.6666 1243.5416" svg:width="8.466666mm" svg:x="224.89583mm" svg:y="214.31248mm"/>
          <draw:path svg:d="M 370.41666 105.83333 L 396.87497 0.0 L 476.24997 0.0 Q 529.1666 0.0 608.5416 79.37499 Q 687.9166 185.20833 740.8333 158.74998 Q 793.74994 132.29166 793.74994 79.37499 L 793.74994 52.916664 L 820.2083 79.37499 Q 846.6666 105.83333 846.6666 185.20833 L 846.6666 264.5833 L 873.12494 502.7083 Q 899.5833 767.2916 926.0416 820.2083 Q 952.49994 873.12494 978.95825 873.12494 L 978.95825 873.12494 L 978.95825 899.5833 L 1005.4166 899.5833 L 1005.4166 926.0416 L 1005.4166 952.49994 L 1031.875 952.49994 L 1058.3333 926.0416 L 1084.7916 926.0416 L 1111.25 926.0416 L 1217.0833 952.49994 Q 1296.4583 952.49994 1296.4583 899.5833 L 1296.4583 846.6666 L 1296.4583 846.6666 Q 1322.9166 846.6666 1322.9166 926.0416 L 1322.9166 1031.875 L 1349.3749 1031.875 L 1349.3749 1031.875 L 1349.3749 1058.3333 L 1375.8333 1058.3333 L 1375.8333 1084.7916 L 1375.8333 1137.7083 L 1375.8333 1164.1666 L 1375.8333 1190.6249 L 1375.8333 1190.6249 Q 1375.8333 1190.6249 1349.3749 1243.5416 L 1322.9166 1296.4583 L 1322.9166 1349.3749 L 1322.9166 1375.8333 L 1296.4583 1375.8333 L 1296.4583 1349.3749 L 1296.4583 1349.3749 L 1269.9999 1349.3749 L 1269.9999 1322.9166 Q 1269.9999 1296.4583 1217.0833 1322.9166 Q 1137.7083 1349.3749 1111.25 1296.4583 L 1058.3333 1269.9999 L 1058.3333 1269.9999 L 1058.3333 1243.5416 L 1058.3333 1243.5416 L 1058.3333 1243.5416 L 1031.875 1243.5416 L 1031.875 1243.5416 L 1031.875 1269.9999 L 1005.4166 1269.9999 L 1005.4166 1269.9999 L 1005.4166 1296.4583 L 1005.4166 1296.4583 L 1005.4166 1296.4583 L 952.49994 1375.8333 Q 926.0416 1455.2083 926.0416 1455.2083 L 926.0416 1455.2083 L 926.0416 1455.2083 Q 899.5833 1455.2083 899.5833 1428.7499 Q 899.5833 1402.2916 767.2916 1402.2916 Q 634.99994 1428.7499 634.99994 1481.6666 Q 634.99994 1534.5833 529.1666 1587.4999 Q 449.79166 1666.8749 343.9583 1666.8749 L 238.12498 1693.3333 L 158.74998 1693.3333 L 105.83333 1666.8749 L 105.83333 1666.8749 L 105.83333 1666.8749 L 79.37499 1666.8749 L 79.37499 1666.8749 L 79.37499 1640.4166 L 52.916664 1640.4166 L 52.916664 1640.4166 L 52.916664 1613.9583 L 52.916664 1613.9583 L 52.916664 1613.9583 L 26.458332 1613.9583 L 26.458332 1613.9583 L 26.458332 1587.4999 L 0.0 1587.4999 L 0.0 1587.4999 L 0.0 1587.4999 L 0.0 1561.0416 L 0.0 1508.1249 L 26.458332 1508.1249 L 26.458332 1508.1249 L 26.458332 1481.6666 L 52.916664 1481.6666 L 52.916664 1455.2083 Q 79.37499 1455.2083 105.83333 1402.2916 Q 132.29166 1375.8333 105.83333 1375.8333 Q 52.916664 1375.8333 52.916664 1349.3749 Q 79.37499 1296.4583 158.74998 1296.4583 L 238.12498 1296.4583 L 238.12498 1243.5416 L 264.5833 1217.0833 L 264.5833 1217.0833 L 264.5833 1190.6249 L 264.5833 1190.6249 L 264.5833 1190.6249 L 264.5833 1190.6249 L 264.5833 1164.1666 L 264.5833 1164.1666 L 264.5833 1137.7083 L 211.66666 1137.7083 Q 185.20833 1137.7083 132.29166 1137.7083 L 52.916664 1137.7083 L 52.916664 1137.7083 L 52.916664 1137.7083 L 52.916664 1164.1666 L 52.916664 1164.1666 L 26.458332 1137.7083 L 26.458332 1084.7916 L 52.916664 1084.7916 Q 79.37499 1084.7916 105.83333 1005.4166 Q 105.83333 926.0416 132.29166 926.0416 Q 158.74998 899.5833 158.74998 846.6666 Q 158.74998 793.74994 185.20833 767.2916 Q 211.66666 714.37494 211.66666 661.4583 Q 211.66666 608.5416 158.74998 582.0833 Q 158.74998 555.625 158.74998 502.7083 L 185.20833 449.79166 L 185.20833 449.79166 Q 185.20833 449.79166 211.66666 396.87497 Q 211.66666 343.9583 264.5833 343.9583 Q 291.04166 317.49997 291.04166 291.04166 Q 291.04166 238.12498 317.49997 238.12498 Q 343.9583 238.12498 370.41666 105.83333 z" svg:height="16.933332mm" draw:style-name="style-445" svg:viewBox="0.0 0.0 1375.8333 1693.3333" svg:width="13.758332mm" svg:x="231.775mm" svg:y="123.56041mm"/>
          <draw:path svg:d="M 582.0833 0.0 L 634.99994 0.0 L 634.99994 52.916664 Q 634.99994 79.37499 661.4583 105.83333 Q 687.9166 105.83333 714.37494 132.29166 Q 714.37494 158.74998 740.8333 158.74998 Q 793.74994 185.20833 793.74994 211.66666 L 793.74994 264.5833 L 767.2916 264.5833 Q 740.8333 264.5833 634.99994 291.04166 Q 529.1666 317.49997 423.3333 264.5833 L 317.49997 264.5833 L 264.5833 238.12498 Q 211.66666 238.12498 211.66666 264.5833 L 211.66666 291.04166 L 185.20833 291.04166 L 185.20833 291.04166 L 185.20833 264.5833 Q 158.74998 264.5833 158.74998 264.5833 L 158.74998 264.5833 L 158.74998 264.5833 L 132.29166 264.5833 L 132.29166 238.12498 L 105.83333 238.12498 L 105.83333 238.12498 L 105.83333 211.66666 L 52.916664 211.66666 L 26.458332 211.66666 L 0.0 211.66666 Q 0.0 211.66666 0.0 185.20833 L 0.0 185.20833 L 26.458332 185.20833 L 26.458332 158.74998 L 26.458332 158.74998 L 52.916664 158.74998 L 52.916664 105.83333 L 52.916664 79.37499 L 105.83333 79.37499 L 158.74998 79.37499 L 238.12498 79.37499 L 317.49997 52.916664 L 423.3333 52.916664 Q 529.1666 0.0 582.0833 0.0 z" svg:height="2.9104166mm" draw:style-name="style-446" svg:viewBox="0.0 0.0 793.74994 291.04166" svg:width="7.9374995mm" svg:x="153.45833mm" svg:y="78.84583mm"/>
          <draw:path svg:d="M 793.74994 52.916664 L 820.2083 52.916664 L 820.2083 52.916664 Q 820.2083 79.37499 793.74994 79.37499 Q 793.74994 79.37499 396.87497 132.29166 L 0.0 185.20833 L 0.0 185.20833 Q -26.458332 185.20833 26.458332 132.29166 Q 79.37499 79.37499 79.37499 52.916664 L 79.37499 0.0 L 264.5833 0.0 Q 476.24997 26.458332 634.99994 26.458332 Q 767.2916 26.458332 793.74994 52.916664 z" svg:height="1.8520832mm" draw:style-name="style-447" svg:viewBox="0.0 0.0 820.2083 185.20833" svg:width="8.202083mm" svg:x="84.666664mm" svg:y="261.14374mm"/>
          <draw:path svg:d="M 555.625 0.0 L 608.5416 0.0 L 634.99994 0.0 Q 687.9166 0.0 687.9166 52.916664 Q 714.37494 105.83333 846.6666 105.83333 Q 952.49994 105.83333 978.95825 105.83333 L 1005.4166 105.83333 L 1005.4166 158.74998 L 1005.4166 185.20833 L 1031.875 185.20833 L 1058.3333 211.66666 L 1111.25 211.66666 L 1164.1666 211.66666 L 1190.6249 211.66666 Q 1217.0833 238.12498 1217.0833 264.5833 L 1217.0833 264.5833 L 1164.1666 291.04166 Q 1084.7916 317.49997 1058.3333 343.9583 Q 1058.3333 370.41666 899.5833 476.24997 Q 740.8333 555.625 687.9166 582.0833 Q 661.4583 582.0833 634.99994 608.5416 L 634.99994 608.5416 L 634.99994 582.0833 Q 634.99994 555.625 502.7083 529.1666 Q 396.87497 476.24997 317.49997 529.1666 Q 264.5833 529.1666 238.12498 502.7083 Q 211.66666 449.79166 158.74998 449.79166 L 158.74998 449.79166 L 132.29166 449.79166 L 132.29166 476.24997 L 105.83333 476.24997 L 105.83333 476.24997 L 105.83333 449.79166 L 105.83333 449.79166 L 79.37499 449.79166 L 79.37499 423.3333 L 79.37499 423.3333 L 52.916664 423.3333 L 52.916664 449.79166 L 52.916664 476.24997 L 26.458332 476.24997 L 0.0 476.24997 L 0.0 449.79166 L 0.0 423.3333 L 0.0 423.3333 L 0.0 396.87497 L 26.458332 396.87497 L 26.458332 370.41666 L 26.458332 370.41666 L 52.916664 370.41666 L 52.916664 370.41666 L 52.916664 370.41666 L 79.37499 343.9583 L 105.83333 317.49997 L 105.83333 317.49997 L 105.83333 317.49997 L 132.29166 317.49997 Q 132.29166 317.49997 264.5833 264.5833 Q 423.3333 211.66666 449.79166 158.74998 L 476.24997 79.37499 L 502.7083 79.37499 Q 529.1666 52.916664 529.1666 26.458332 Q 502.7083 0.0 555.625 0.0 z" svg:height="6.0854163mm" draw:style-name="style-448" svg:viewBox="0.0 0.0 1217.0833 608.5416" svg:width="12.170833mm" svg:x="47.624996mm" svg:y="262.99582mm"/>
          <draw:path svg:d="M 476.24997 0.0 L 661.4583 0.0 L 687.9166 0.0 Q 740.8333 26.458332 740.8333 79.37499 Q 740.8333 105.83333 767.2916 132.29166 Q 793.74994 158.74998 820.2083 158.74998 L 846.6666 158.74998 L 952.49994 211.66666 Q 1084.7916 264.5833 1164.1666 264.5833 L 1243.5416 264.5833 L 1322.9166 264.5833 L 1428.7499 264.5833 L 1428.7499 264.5833 L 1428.7499 264.5833 L 1402.2916 264.5833 L 1375.8333 264.5833 L 1322.9166 291.04166 L 1296.4583 317.49997 L 1269.9999 317.49997 L 1243.5416 317.49997 L 1164.1666 343.9583 Q 1111.25 370.41666 1111.25 396.87497 L 1111.25 423.3333 L 1084.7916 423.3333 L 1084.7916 423.3333 L 1058.3333 423.3333 L 1031.875 423.3333 L 1005.4166 423.3333 L 978.95825 423.3333 L 978.95825 449.79166 L 952.49994 449.79166 L 952.49994 476.24997 L 952.49994 476.24997 L 952.49994 476.24997 Q 952.49994 476.24997 899.5833 476.24997 Q 820.2083 476.24997 793.74994 449.79166 Q 793.74994 396.87497 714.37494 370.41666 Q 661.4583 370.41666 687.9166 396.87497 Q 687.9166 423.3333 661.4583 423.3333 Q 634.99994 423.3333 555.625 343.9583 Q 476.24997 264.5833 396.87497 238.12498 L 317.49997 211.66666 L 317.49997 211.66666 Q 317.49997 185.20833 291.04166 185.20833 L 291.04166 185.20833 L 238.12498 211.66666 Q 185.20833 211.66666 158.74998 211.66666 L 132.29166 211.66666 L 132.29166 211.66666 L 105.83333 211.66666 L 105.83333 211.66666 L 105.83333 211.66666 L 105.83333 158.74998 L 105.83333 132.29166 L 79.37499 132.29166 L 52.916664 105.83333 L 26.458332 105.83333 Q 0.0 105.83333 0.0 52.916664 L 0.0 26.458332 L 132.29166 26.458332 Q 264.5833 0.0 476.24997 0.0 z" svg:height="4.7625mm" draw:style-name="style-449" svg:viewBox="0.0 0.0 1428.7499 476.24997" svg:width="14.287499mm" svg:x="57.149998mm" svg:y="255.05832mm"/>
          <draw:path svg:d="M 26.458332 0.0 L 52.916664 0.0 L 52.916664 0.0 L 52.916664 26.458332 L 211.66666 26.458332 Q 370.41666 26.458332 449.79166 52.916664 L 555.625 52.916664 L 555.625 52.916664 L 555.625 52.916664 L 582.0833 52.916664 L 582.0833 79.37499 L 608.5416 79.37499 L 661.4583 79.37499 L 820.2083 132.29166 Q 978.95825 158.74998 978.95825 185.20833 Q 978.95825 211.66666 1031.875 238.12498 Q 1058.3333 238.12498 1084.7916 264.5833 L 1084.7916 264.5833 L 1137.7083 370.41666 Q 1217.0833 502.7083 1349.3749 608.5416 Q 1481.6666 767.2916 1508.1249 767.2916 Q 1561.0416 767.2916 1561.0416 793.74994 L 1561.0416 820.2083 L 1534.5833 820.2083 L 1534.5833 820.2083 L 1534.5833 846.6666 L 1508.1249 846.6666 L 1508.1249 873.12494 L 1508.1249 899.5833 L 1481.6666 899.5833 L 1481.6666 926.0416 L 1561.0416 926.0416 L 1613.9583 926.0416 L 1613.9583 952.49994 L 1613.9583 952.49994 L 1534.5833 952.49994 Q 1455.2083 978.95825 952.49994 952.49994 L 449.79166 952.49994 L 449.79166 926.0416 L 449.79166 899.5833 L 449.79166 846.6666 L 449.79166 793.74994 L 449.79166 793.74994 L 449.79166 767.2916 L 449.79166 767.2916 L 449.79166 767.2916 L 423.3333 767.2916 L 423.3333 767.2916 L 396.87497 740.8333 L 370.41666 740.8333 L 370.41666 714.37494 Q 396.87497 714.37494 423.3333 687.9166 Q 449.79166 661.4583 317.49997 529.1666 Q 185.20833 396.87497 158.74998 291.04166 Q 105.83333 211.66666 79.37499 211.66666 Q 52.916664 211.66666 52.916664 185.20833 L 52.916664 132.29166 L 79.37499 132.29166 Q 79.37499 132.29166 79.37499 105.83333 L 52.916664 105.83333 L 52.916664 79.37499 Q 26.458332 79.37499 26.458332 79.37499 L 26.458332 79.37499 L 26.458332 79.37499 Q 26.458332 52.916664 0.0 52.916664 L 0.0 52.916664 L 0.0 26.458332 Q 0.0 0.0 26.458332 0.0 z" svg:height="9.525mm" draw:style-name="style-450" svg:viewBox="0.0 0.0 1613.9583 952.49994" svg:width="16.139582mm" svg:x="158.48541mm" svg:y="269.6104mm"/>
          <draw:path svg:d="M 926.0416 26.458332 L 1005.4166 26.458332 L 1005.4166 52.916664 Q 1005.4166 52.916664 820.2083 105.83333 Q 661.4583 158.74998 423.3333 396.87497 L 185.20833 634.99994 L 185.20833 634.99994 L 158.74998 634.99994 L 158.74998 661.4583 L 158.74998 687.9166 L 132.29166 687.9166 L 132.29166 687.9166 L 132.29166 687.9166 L 132.29166 687.9166 L 105.83333 661.4583 L 79.37499 634.99994 L 79.37499 634.99994 L 105.83333 634.99994 L 105.83333 608.5416 L 105.83333 582.0833 L 105.83333 555.625 L 105.83333 529.1666 L 105.83333 529.1666 L 105.83333 529.1666 L 105.83333 555.625 L 105.83333 555.625 L 79.37499 555.625 L 79.37499 582.0833 L 79.37499 582.0833 L 52.916664 582.0833 L 52.916664 529.1666 L 52.916664 502.7083 L 26.458332 502.7083 L 0.0 502.7083 L 0.0 476.24997 Q 0.0 449.79166 52.916664 423.3333 Q 52.916664 370.41666 26.458332 343.9583 L 0.0 317.49997 L 0.0 317.49997 L 0.0 317.49997 L 211.66666 211.66666 Q 449.79166 105.83333 396.87497 79.37499 L 343.9583 79.37499 L 476.24997 26.458332 Q 582.0833 0.0 714.37494 0.0 Q 846.6666 0.0 926.0416 26.458332 z" svg:height="6.879166mm" draw:style-name="style-451" svg:viewBox="0.0 0.0 1005.4166 687.9166" svg:width="10.054166mm" svg:x="210.60832mm" svg:y="42.333332mm"/>
          <draw:path svg:d="M 158.74998 26.458332 L 238.12498 26.458332 L 317.49997 0.0 L 370.41666 0.0 L 423.3333 79.37499 Q 476.24997 132.29166 449.79166 132.29166 L 449.79166 132.29166 L 449.79166 158.74998 L 423.3333 158.74998 L 423.3333 158.74998 L 423.3333 185.20833 L 423.3333 185.20833 L 423.3333 185.20833 L 396.87497 185.20833 L 396.87497 185.20833 L 423.3333 185.20833 Q 476.24997 185.20833 502.7083 291.04166 Q 529.1666 396.87497 714.37494 396.87497 Q 899.5833 396.87497 978.95825 476.24997 Q 1058.3333 555.625 1058.3333 582.0833 L 1058.3333 582.0833 L 1084.7916 608.5416 L 1111.25 634.99994 L 1111.25 634.99994 L 1111.25 661.4583 L 1111.25 661.4583 L 1111.25 661.4583 L 1137.7083 661.4583 Q 1164.1666 687.9166 1164.1666 661.4583 L 1164.1666 661.4583 L 1164.1666 661.4583 Q 1164.1666 661.4583 1190.6249 687.9166 L 1190.6249 714.37494 L 1190.6249 714.37494 L 1190.6249 740.8333 L 1217.0833 767.2916 Q 1217.0833 793.74994 1243.5416 820.2083 L 1269.9999 873.12494 L 1269.9999 926.0416 L 1269.9999 952.49994 L 1269.9999 978.95825 L 1269.9999 1005.4166 L 1269.9999 1005.4166 L 1269.9999 1031.875 L 1269.9999 1031.875 L 1269.9999 1031.875 L 1296.4583 1031.875 L 1296.4583 1058.3333 L 1296.4583 1084.7916 L 1269.9999 1111.25 L 1269.9999 1111.25 L 1269.9999 1084.7916 L 1217.0833 1084.7916 L 1190.6249 1084.7916 L 1190.6249 1058.3333 L 1164.1666 1058.3333 L 1164.1666 1058.3333 L 1164.1666 1058.3333 L 1164.1666 1031.875 L 1164.1666 1031.875 L 1137.7083 1031.875 L 1137.7083 1031.875 L 1137.7083 1031.875 Q 1111.25 1005.4166 1111.25 1005.4166 L 1111.25 1005.4166 L 1111.25 978.95825 Q 1111.25 978.95825 1084.7916 978.95825 L 1084.7916 978.95825 L 1058.3333 978.95825 Q 1031.875 978.95825 926.0416 899.5833 Q 820.2083 820.2083 661.4583 793.74994 L 502.7083 767.2916 L 476.24997 767.2916 Q 476.24997 767.2916 423.3333 714.37494 Q 370.41666 714.37494 317.49997 714.37494 L 291.04166 714.37494 L 291.04166 687.9166 Q 291.04166 661.4583 317.49997 661.4583 Q 343.9583 661.4583 317.49997 608.5416 L 291.04166 582.0833 L 317.49997 582.0833 Q 343.9583 555.625 185.20833 423.3333 L 52.916664 264.5833 L 26.458332 264.5833 L 26.458332 238.12498 L 26.458332 238.12498 L 0.0 238.12498 L 0.0 238.12498 L 0.0 238.12498 L 0.0 211.66666 L 0.0 211.66666 L 0.0 185.20833 L 0.0 132.29166 L 26.458332 132.29166 L 26.458332 132.29166 L 52.916664 79.37499 Q 105.83333 26.458332 158.74998 26.458332 z" svg:height="11.112499mm" draw:style-name="style-452" svg:viewBox="0.0 0.0 1296.4583 1111.25" svg:width="12.964582mm" svg:x="156.63333mm" svg:y="62.17708mm"/>
          <draw:path svg:d="M 158.74998 0.0 L 158.74998 0.0 L 158.74998 0.0 L 158.74998 0.0 L 185.20833 0.0 L 185.20833 26.458332 L 185.20833 26.458332 L 211.66666 26.458332 L 211.66666 26.458332 L 211.66666 26.458332 L 211.66666 52.916664 L 211.66666 52.916664 L 238.12498 52.916664 L 238.12498 79.37499 L 238.12498 79.37499 L 264.5833 79.37499 L 264.5833 79.37499 L 264.5833 79.37499 L 317.49997 105.83333 L 396.87497 105.83333 L 396.87497 105.83333 L 396.87497 132.29166 L 370.41666 132.29166 L 317.49997 132.29166 L 317.49997 158.74998 L 317.49997 185.20833 L 343.9583 185.20833 L 370.41666 185.20833 L 396.87497 158.74998 Q 423.3333 158.74998 449.79166 238.12498 Q 476.24997 291.04166 502.7083 291.04166 Q 529.1666 264.5833 502.7083 370.41666 Q 476.24997 476.24997 476.24997 502.7083 Q 476.24997 502.7083 449.79166 555.625 L 449.79166 608.5416 L 449.79166 608.5416 Q 423.3333 634.99994 423.3333 661.4583 Q 396.87497 661.4583 370.41666 687.9166 Q 317.49997 714.37494 317.49997 714.37494 Q 317.49997 740.8333 264.5833 767.2916 Q 211.66666 767.2916 211.66666 740.8333 Q 211.66666 714.37494 185.20833 740.8333 L 158.74998 767.2916 L 132.29166 767.2916 L 105.83333 767.2916 L 105.83333 793.74994 L 105.83333 820.2083 L 79.37499 820.2083 L 52.916664 820.2083 L 52.916664 793.74994 L 52.916664 793.74994 L 52.916664 767.2916 L 52.916664 740.8333 L 26.458332 740.8333 L 0.0 740.8333 L 0.0 634.99994 Q 0.0 529.1666 26.458332 529.1666 Q 52.916664 529.1666 52.916664 423.3333 Q 79.37499 317.49997 52.916664 317.49997 Q 0.0 291.04166 0.0 264.5833 Q 0.0 238.12498 26.458332 238.12498 Q 52.916664 264.5833 79.37499 185.20833 L 105.83333 105.83333 L 105.83333 105.83333 Q 105.83333 105.83333 132.29166 79.37499 L 132.29166 26.458332 L 132.29166 26.458332 Q 132.29166 26.458332 158.74998 0.0 z" svg:height="8.202083mm" draw:style-name="style-453" svg:viewBox="0.0 0.0 502.7083 820.2083" svg:width="5.027083mm" svg:x="230.18748mm" svg:y="139.43541mm"/>
          <draw:path svg:d="M 317.49997 26.458332 L 343.9583 26.458332 L 370.41666 105.83333 Q 396.87497 185.20833 423.3333 185.20833 Q 449.79166 185.20833 449.79166 211.66666 Q 423.3333 264.5833 423.3333 370.41666 L 423.3333 449.79166 L 343.9583 449.79166 Q 264.5833 476.24997 238.12498 502.7083 Q 211.66666 529.1666 105.83333 529.1666 L 0.0 529.1666 L 0.0 529.1666 L 0.0 529.1666 L 105.83333 502.7083 L 185.20833 476.24997 L 185.20833 476.24997 L 211.66666 476.24997 L 211.66666 423.3333 Q 211.66666 370.41666 158.74998 264.5833 L 105.83333 132.29166 L 105.83333 132.29166 L 105.83333 105.83333 L 105.83333 105.83333 L 105.83333 105.83333 L 79.37499 105.83333 L 79.37499 105.83333 L 79.37499 52.916664 Q 79.37499 52.916664 105.83333 26.458332 Q 132.29166 26.458332 158.74998 79.37499 Q 185.20833 158.74998 211.66666 158.74998 Q 238.12498 158.74998 238.12498 79.37499 Q 238.12498 0.0 264.5833 0.0 Q 264.5833 0.0 317.49997 26.458332 z" svg:height="5.2916665mm" draw:style-name="style-454" svg:viewBox="0.0 0.0 449.79166 529.1666" svg:width="4.497916mm" svg:x="172.50833mm" svg:y="19.05mm"/>
          <draw:path svg:d="M 264.5833 52.916664 L 343.9583 0.0 L 370.41666 105.83333 Q 370.41666 185.20833 370.41666 370.41666 Q 370.41666 582.0833 423.3333 582.0833 L 449.79166 582.0833 L 449.79166 582.0833 L 449.79166 582.0833 L 449.79166 582.0833 L 423.3333 582.0833 L 423.3333 582.0833 L 423.3333 582.0833 L 370.41666 608.5416 Q 317.49997 608.5416 317.49997 529.1666 Q 291.04166 476.24997 158.74998 476.24997 Q 0.0 476.24997 26.458332 423.3333 Q 52.916664 396.87497 26.458332 370.41666 L 0.0 370.41666 L 0.0 370.41666 Q 0.0 343.9583 52.916664 317.49997 Q 79.37499 317.49997 132.29166 211.66666 Q 158.74998 105.83333 264.5833 52.916664 z" svg:height="6.0854163mm" draw:style-name="style-455" svg:viewBox="0.0 0.0 449.79166 608.5416" svg:width="4.497916mm" svg:x="31.749998mm" svg:y="260.87915mm"/>
          <draw:path svg:d="M 740.8333 26.458332 L 767.2916 26.458332 L 767.2916 26.458332 L 767.2916 52.916664 L 740.8333 52.916664 L 740.8333 79.37499 L 740.8333 79.37499 L 740.8333 79.37499 L 714.37494 79.37499 Q 714.37494 79.37499 661.4583 132.29166 Q 608.5416 132.29166 555.625 185.20833 Q 502.7083 185.20833 502.7083 238.12498 Q 529.1666 264.5833 502.7083 264.5833 Q 476.24997 238.12498 449.79166 264.5833 Q 449.79166 291.04166 396.87497 317.49997 Q 343.9583 343.9583 264.5833 343.9583 Q 185.20833 343.9583 158.74998 396.87497 Q 132.29166 423.3333 105.83333 396.87497 L 79.37499 396.87497 L 79.37499 396.87497 Q 79.37499 370.41666 52.916664 370.41666 L 52.916664 343.9583 L 52.916664 343.9583 L 26.458332 343.9583 L 26.458332 291.04166 L 26.458332 211.66666 L 105.83333 185.20833 Q 185.20833 185.20833 211.66666 185.20833 L 238.12498 185.20833 L 238.12498 158.74998 L 238.12498 132.29166 L 211.66666 132.29166 L 211.66666 132.29166 L 211.66666 105.83333 L 185.20833 105.83333 L 185.20833 105.83333 L 185.20833 79.37499 L 158.74998 79.37499 Q 132.29166 79.37499 79.37499 52.916664 L 0.0 26.458332 L 26.458332 0.0 Q 79.37499 -26.458332 185.20833 0.0 Q 291.04166 0.0 291.04166 26.458332 Q 291.04166 52.916664 502.7083 52.916664 Q 714.37494 26.458332 740.8333 26.458332 z" svg:height="3.9687498mm" draw:style-name="style-456" svg:viewBox="0.0 0.0 767.2916 396.87497" svg:width="7.6729164mm" svg:x="163.77707mm" svg:y="92.868744mm"/>
          <draw:path svg:d="M 26.458332 476.24997 L 26.458332 0.0 L 26.458332 52.916664 L 26.458332 79.37499 L 52.916664 79.37499 L 52.916664 105.83333 L 79.37499 105.83333 L 79.37499 105.83333 L 79.37499 105.83333 Q 79.37499 79.37499 105.83333 79.37499 L 105.83333 79.37499 L 105.83333 52.916664 L 105.83333 52.916664 L 132.29166 52.916664 L 132.29166 52.916664 L 132.29166 105.83333 Q 132.29166 158.74998 211.66666 158.74998 Q 291.04166 185.20833 343.9583 238.12498 Q 370.41666 264.5833 449.79166 317.49997 Q 555.625 343.9583 555.625 370.41666 L 555.625 396.87497 L 555.625 529.1666 Q 555.625 661.4583 555.625 1005.4166 L 555.625 1322.9166 L 555.625 1322.9166 L 555.625 1322.9166 L 529.1666 1269.9999 Q 502.7083 1243.5416 502.7083 1217.0833 Q 502.7083 1190.6249 476.24997 1217.0833 Q 476.24997 1243.5416 396.87497 1243.5416 Q 343.9583 1217.0833 317.49997 1296.4583 Q 291.04166 1349.3749 238.12498 1349.3749 L 158.74998 1375.8333 L 158.74998 1349.3749 L 132.29166 1349.3749 L 132.29166 1349.3749 L 132.29166 1322.9166 L 132.29166 1322.9166 L 132.29166 1322.9166 L 105.83333 1269.9999 L 79.37499 1217.0833 L 79.37499 1217.0833 L 79.37499 1217.0833 L 79.37499 1243.5416 L 79.37499 1243.5416 L 52.916664 1269.9999 L 52.916664 1296.4583 L 26.458332 1296.4583 L 0.0 1296.4583 L 0.0 1269.9999 Q 26.458332 1243.5416 26.458332 1111.25 Q 26.458332 978.95825 26.458332 476.24997 z" svg:height="13.758332mm" draw:style-name="style-457" svg:viewBox="0.0 0.0 555.625 1375.8333" svg:width="5.5562496mm" svg:x="93.92708mm" svg:y="170.92082mm"/>
          <draw:path svg:d="M 105.83333 0.0 L 185.20833 0.0 L 343.9583 0.0 L 502.7083 0.0 L 529.1666 0.0 Q 582.0833 0.0 582.0833 26.458332 L 582.0833 26.458332 L 529.1666 26.458332 Q 476.24997 26.458332 476.24997 105.83333 Q 476.24997 158.74998 502.7083 158.74998 L 502.7083 185.20833 L 476.24997 185.20833 Q 449.79166 158.74998 343.9583 132.29166 Q 238.12498 105.83333 158.74998 105.83333 L 105.83333 105.83333 L 105.83333 105.83333 Q 105.83333 105.83333 52.916664 52.916664 L 0.0 52.916664 L 0.0 26.458332 Q 26.458332 0.0 105.83333 0.0 z" svg:height="1.8520832mm" draw:style-name="style-458" svg:viewBox="0.0 0.0 582.0833 185.20833" svg:width="5.820833mm" svg:x="177.79999mm" svg:y="222.77916mm"/>
          <draw:path svg:d="M 26.458332 0.0 L 52.916664 0.0 L 52.916664 0.0 L 52.916664 0.0 L 79.37499 0.0 L 105.83333 26.458332 L 105.83333 26.458332 L 105.83333 26.458332 L 132.29166 26.458332 L 132.29166 26.458332 L 132.29166 52.916664 L 158.74998 52.916664 L 211.66666 185.20833 Q 264.5833 291.04166 238.12498 317.49997 L 238.12498 343.9583 L 238.12498 343.9583 Q 238.12498 343.9583 211.66666 370.41666 L 211.66666 370.41666 L 211.66666 370.41666 Q 211.66666 396.87497 185.20833 370.41666 L 158.74998 370.41666 L 158.74998 370.41666 Q 132.29166 343.9583 105.83333 291.04166 Q 52.916664 238.12498 26.458332 238.12498 Q 0.0 264.5833 0.0 132.29166 L 0.0 26.458332 L 0.0 26.458332 L 26.458332 26.458332 L 26.458332 0.0 z M 132.29166 264.5833 Q 132.29166 238.12498 158.74998 238.12498 Q 211.66666 238.12498 185.20833 264.5833 Q 158.74998 291.04166 158.74998 291.04166 Q 158.74998 291.04166 132.29166 264.5833 z M 185.20833 291.04166 Q 211.66666 291.04166 211.66666 291.04166 Q 211.66666 291.04166 211.66666 291.04166 Q 185.20833 291.04166 185.20833 291.04166 z" svg:height="3.7041664mm" draw:style-name="style-459" svg:viewBox="0.0 0.0 238.12498 370.41666" svg:width="2.38125mm" svg:x="147.10832mm" svg:y="184.94374mm"/>
          <draw:path svg:d="M 582.0833 158.74998 L 608.5416 158.74998 L 608.5416 185.20833 L 608.5416 185.20833 L 608.5416 185.20833 Q 582.0833 185.20833 582.0833 185.20833 L 582.0833 211.66666 L 582.0833 238.12498 L 582.0833 238.12498 L 582.0833 238.12498 L 582.0833 264.5833 L 555.625 423.3333 Q 529.1666 582.0833 529.1666 1005.4166 L 529.1666 1428.7499 L 476.24997 1402.2916 Q 423.3333 1402.2916 370.41666 1455.2083 Q 370.41666 1534.5833 343.9583 1561.0416 Q 317.49997 1561.0416 317.49997 1587.4999 L 317.49997 1613.9583 L 291.04166 1613.9583 L 264.5833 1613.9583 L 264.5833 1587.4999 Q 264.5833 1561.0416 211.66666 1534.5833 L 158.74998 1508.1249 L 158.74998 1508.1249 L 158.74998 1508.1249 L 132.29166 1508.1249 L 132.29166 1508.1249 L 132.29166 1534.5833 L 105.83333 1534.5833 L 105.83333 1534.5833 L 105.83333 1561.0416 L 105.83333 1561.0416 L 79.37499 1561.0416 L 79.37499 1534.5833 L 52.916664 1534.5833 L 52.916664 1534.5833 L 52.916664 1534.5833 L 52.916664 1084.7916 Q 52.916664 661.4583 26.458332 396.87497 L 0.0 132.29166 L 0.0 105.83333 L 0.0 105.83333 L 26.458332 105.83333 Q 26.458332 79.37499 52.916664 52.916664 L 79.37499 26.458332 L 158.74998 0.0 Q 211.66666 -26.458332 370.41666 79.37499 Q 555.625 132.29166 582.0833 158.74998 z M 370.41666 502.7083 L 370.41666 608.5416 L 317.49997 582.0833 Q 291.04166 555.625 264.5833 608.5416 Q 238.12498 608.5416 211.66666 502.7083 Q 158.74998 370.41666 238.12498 370.41666 Q 317.49997 343.9583 343.9583 370.41666 Q 370.41666 396.87497 370.41666 502.7083 z" svg:height="16.139582mm" draw:style-name="style-460" svg:viewBox="0.0 0.0 608.5416 1613.9583" svg:width="6.0854163mm" svg:x="88.37083mm" svg:y="147.37291mm"/>
          <draw:path svg:d="M 661.4583 26.458332 L 714.37494 26.458332 L 740.8333 26.458332 L 793.74994 26.458332 L 793.74994 0.0 L 793.74994 0.0 L 846.6666 52.916664 Q 899.5833 105.83333 899.5833 79.37499 Q 899.5833 52.916664 952.49994 79.37499 Q 978.95825 132.29166 1005.4166 105.83333 Q 1031.875 79.37499 1058.3333 105.83333 Q 1084.7916 105.83333 1084.7916 132.29166 Q 1084.7916 158.74998 1164.1666 185.20833 Q 1269.9999 185.20833 1375.8333 211.66666 Q 1481.6666 238.12498 1508.1249 238.12498 Q 1534.5833 264.5833 1561.0416 291.04166 L 1561.0416 291.04166 L 1534.5833 343.9583 Q 1534.5833 370.41666 1587.4999 370.41666 L 1640.4166 370.41666 L 1640.4166 396.87497 Q 1666.8749 449.79166 1666.8749 449.79166 L 1640.4166 449.79166 L 1640.4166 449.79166 L 1640.4166 449.79166 L 1640.4166 529.1666 Q 1640.4166 582.0833 1613.9583 608.5416 Q 1613.9583 634.99994 1587.4999 634.99994 L 1561.0416 634.99994 L 1561.0416 661.4583 L 1561.0416 687.9166 L 1587.4999 687.9166 L 1640.4166 661.4583 L 1693.3333 661.4583 Q 1746.2499 661.4583 1746.2499 687.9166 Q 1719.7916 714.37494 1799.1666 714.37494 Q 1904.9999 714.37494 1931.4583 687.9166 L 1957.9165 687.9166 L 1957.9165 714.37494 L 1957.9165 740.8333 L 1984.3749 740.8333 L 1984.3749 767.2916 L 2010.8333 767.2916 L 2037.2915 767.2916 L 2037.2915 793.74994 L 2063.75 793.74994 L 2063.75 793.74994 L 2063.75 820.2083 L 2063.75 820.2083 L 2063.75 820.2083 L 2090.2083 820.2083 L 2090.2083 820.2083 L 2090.2083 846.6666 L 2116.6665 846.6666 L 2116.6665 873.12494 L 2116.6665 899.5833 L 2116.6665 899.5833 L 2116.6665 926.0416 L 2090.2083 926.0416 L 2063.75 926.0416 L 2037.2915 952.49994 L 2010.8333 978.95825 L 1852.0833 1031.875 Q 1693.3333 1111.25 1693.3333 1137.7083 L 1693.3333 1164.1666 L 1666.8749 1164.1666 L 1666.8749 1190.6249 L 1613.9583 1190.6249 L 1561.0416 1190.6249 L 1402.2916 1190.6249 Q 1243.5416 1164.1666 1243.5416 1217.0833 Q 1243.5416 1296.4583 1217.0833 1296.4583 Q 1217.0833 1322.9166 1190.6249 1349.3749 L 1190.6249 1375.8333 L 1111.25 1375.8333 Q 1005.4166 1349.3749 846.6666 1349.3749 Q 714.37494 1349.3749 661.4583 1296.4583 Q 608.5416 1296.4583 476.24997 1322.9166 L 370.41666 1349.3749 L 317.49997 1375.8333 L 291.04166 1375.8333 L 264.5833 1375.8333 L 264.5833 1375.8333 L 264.5833 1375.8333 Q 264.5833 1375.8333 238.12498 1402.2916 L 238.12498 1402.2916 L 211.66666 1402.2916 L 158.74998 1402.2916 L 158.74998 1402.2916 L 132.29166 1402.2916 L 132.29166 1375.8333 L 105.83333 1375.8333 L 105.83333 1375.8333 L 105.83333 1402.2916 L 105.83333 1402.2916 L 79.37499 1402.2916 L 79.37499 1375.8333 L 52.916664 1375.8333 L 52.916664 1375.8333 L 52.916664 1349.3749 L 26.458332 1349.3749 L 0.0 1349.3749 L 0.0 1296.4583 L 0.0 1243.5416 L 26.458332 1243.5416 Q 26.458332 1243.5416 52.916664 1217.0833 Q 105.83333 1190.6249 52.916664 1190.6249 Q 26.458332 1190.6249 52.916664 1111.25 Q 79.37499 1031.875 105.83333 1031.875 Q 132.29166 1031.875 132.29166 952.49994 Q 105.83333 873.12494 79.37499 820.2083 L 52.916664 793.74994 L 52.916664 793.74994 L 79.37499 767.2916 L 79.37499 767.2916 L 52.916664 767.2916 L 52.916664 740.8333 L 52.916664 714.37494 L 52.916664 687.9166 Q 52.916664 661.4583 52.916664 502.7083 Q 79.37499 370.41666 185.20833 343.9583 Q 291.04166 343.9583 291.04166 211.66666 L 264.5833 79.37499 L 291.04166 52.916664 L 291.04166 26.458332 L 423.3333 26.458332 Q 582.0833 52.916664 582.0833 26.458332 Q 608.5416 26.458332 661.4583 26.458332 z M 158.74998 978.95825 Q 158.74998 952.49994 185.20833 952.49994 Q 211.66666 952.49994 211.66666 978.95825 L 211.66666 1005.4166 L 185.20833 1005.4166 Q 158.74998 1005.4166 158.74998 978.95825 z" svg:height="14.022916mm" draw:style-name="style-461" svg:viewBox="0.0 0.0 2116.6665 1402.2916" svg:width="21.166666mm" svg:x="46.0375mm" svg:y="238.91873mm"/>
          <draw:path svg:d="M 661.4583 0.0 L 661.4583 0.0 L 687.9166 26.458332 L 714.37494 52.916664 L 714.37494 52.916664 L 740.8333 52.916664 L 740.8333 52.916664 L 740.8333 52.916664 L 767.2916 79.37499 L 793.74994 79.37499 L 793.74994 79.37499 Q 793.74994 105.83333 793.74994 105.83333 L 820.2083 105.83333 L 820.2083 105.83333 Q 820.2083 105.83333 846.6666 132.29166 L 846.6666 132.29166 L 846.6666 132.29166 L 873.12494 132.29166 L 846.6666 185.20833 Q 846.6666 238.12498 873.12494 238.12498 Q 899.5833 238.12498 899.5833 264.5833 Q 899.5833 291.04166 873.12494 291.04166 Q 846.6666 264.5833 820.2083 264.5833 L 793.74994 264.5833 L 740.8333 264.5833 Q 661.4583 264.5833 634.99994 291.04166 Q 582.0833 317.49997 396.87497 370.41666 L 211.66666 423.3333 L 211.66666 423.3333 Q 211.66666 423.3333 158.74998 396.87497 L 105.83333 370.41666 L 105.83333 370.41666 Q 105.83333 370.41666 52.916664 317.49997 Q 26.458332 264.5833 0.0 264.5833 Q -26.458332 264.5833 0.0 238.12498 Q 26.458332 238.12498 26.458332 211.66666 L 52.916664 158.74998 L 52.916664 158.74998 L 52.916664 158.74998 L 52.916664 132.29166 L 52.916664 132.29166 L 79.37499 132.29166 L 79.37499 105.83333 L 105.83333 105.83333 L 105.83333 105.83333 L 105.83333 105.83333 L 105.83333 105.83333 L 132.29166 105.83333 L 132.29166 105.83333 L 132.29166 132.29166 L 158.74998 132.29166 L 185.20833 158.74998 Q 211.66666 158.74998 343.9583 158.74998 Q 476.24997 158.74998 529.1666 158.74998 Q 582.0833 132.29166 608.5416 52.916664 Q 634.99994 0.0 661.4583 0.0 z" svg:height="4.233333mm" draw:style-name="style-462" svg:viewBox="0.0 0.0 899.5833 423.3333" svg:width="8.995832mm" svg:x="216.95833mm" svg:y="149.22499mm"/>
          <draw:path svg:d="M 26.458332 26.458332 L 52.916664 0.0 L 52.916664 0.0 L 52.916664 0.0 L 79.37499 26.458332 L 105.83333 52.916664 L 105.83333 52.916664 L 105.83333 79.37499 L 1217.0833 449.79166 Q 2354.7915 820.2083 2434.1665 820.2083 Q 2487.0833 820.2083 2487.0833 846.6666 L 2487.0833 846.6666 L 2434.1665 846.6666 Q 2381.2498 846.6666 2381.2498 899.5833 Q 2354.7915 926.0416 2328.3333 952.49994 Q 2275.4165 978.95825 2275.4165 978.95825 L 2275.4165 978.95825 L 2248.9583 978.95825 L 2248.9583 978.95825 L 2248.9583 1005.4166 L 2275.4165 1005.4166 L 2275.4165 1031.875 L 2275.4165 1058.3333 L 2301.875 1084.7916 Q 2328.3333 1084.7916 2354.7915 1137.7083 Q 2381.2498 1190.6249 2407.7083 1217.0833 Q 2434.1665 1217.0833 2434.1665 1269.9999 Q 2460.6248 1296.4583 2513.5415 1375.8333 Q 2566.4583 1455.2083 2539.9998 1455.2083 Q 2487.0833 1455.2083 2487.0833 1481.6666 Q 2487.0833 1508.1249 2539.9998 1508.1249 Q 2566.4583 1508.1249 2539.9998 1587.4999 Q 2487.0833 1666.8749 2539.9998 1666.8749 Q 2619.3748 1693.3333 2566.4583 1825.6249 Q 2513.5415 1931.4583 2487.0833 2037.2915 Q 2434.1665 2143.125 2381.2498 2116.6665 Q 2328.3333 2090.2083 2328.3333 2143.125 Q 2328.3333 2196.0415 2301.875 2222.5 Q 2275.4165 2248.9583 2275.4165 2275.4165 Q 2275.4165 2301.875 2301.875 2328.3333 Q 2301.875 2354.7915 2275.4165 2354.7915 Q 2222.5 2381.2498 2222.5 2407.7083 L 2222.5 2434.1665 L 2196.0415 2434.1665 L 2196.0415 2460.6248 L 2196.0415 2460.6248 L 2222.5 2460.6248 L 2222.5 2460.6248 L 2222.5 2460.6248 L 2222.5 2487.0833 L 2222.5 2487.0833 L 2248.9583 2513.5415 L 2248.9583 2539.9998 L 2222.5 2539.9998 L 2196.0415 2539.9998 L 2169.5833 2539.9998 L 2169.5833 2513.5415 L 2169.5833 2513.5415 L 2169.5833 2513.5415 L 2169.5833 2513.5415 L 2143.125 2513.5415 L 2143.125 2487.0833 L 2116.6665 2487.0833 L 2116.6665 2487.0833 L 2116.6665 2460.6248 L 2116.6665 2460.6248 L 2116.6665 2460.6248 L 2090.2083 2460.6248 Q 2090.2083 2460.6248 1825.6249 2169.5833 Q 1587.4999 1878.5416 1031.875 1296.4583 Q 476.24997 714.37494 396.87497 634.99994 Q 317.49997 555.625 185.20833 396.87497 L 52.916664 238.12498 L 52.916664 238.12498 L 52.916664 238.12498 L 52.916664 211.66666 L 52.916664 211.66666 L 26.458332 211.66666 L 26.458332 185.20833 L 26.458332 185.20833 Q 0.0 185.20833 0.0 132.29166 Q 0.0 52.916664 26.458332 26.458332 z" svg:height="25.399998mm" draw:style-name="style-463" svg:viewBox="0.0 0.0 2566.4583 2539.9998" svg:width="25.664581mm" svg:x="43.391663mm" svg:y="106.627075mm"/>
          <draw:path svg:d="M 2063.75 26.458332 L 2143.125 0.0 L 2169.5833 0.0 Q 2196.0415 26.458332 2222.5 26.458332 L 2248.9583 26.458332 L 2407.7083 158.74998 Q 2566.4583 291.04166 2592.9165 291.04166 Q 2619.3748 291.04166 2645.8333 211.66666 Q 2645.8333 132.29166 2672.2915 132.29166 L 2672.2915 132.29166 L 2698.7498 158.74998 L 2751.6665 158.74998 L 2804.5833 238.12498 Q 2857.4998 343.9583 2857.4998 343.9583 L 2857.4998 343.9583 L 2989.7915 449.79166 Q 3122.0833 555.625 3201.4583 582.0833 Q 3280.8333 608.5416 3386.6665 634.99994 Q 3518.9583 661.4583 3545.4165 661.4583 L 3571.8748 661.4583 L 3571.8748 661.4583 Q 3571.8748 661.4583 3598.3333 687.9166 L 3598.3333 687.9166 L 3598.3333 687.9166 Q 3598.3333 714.37494 3598.3333 714.37494 L 3624.7915 714.37494 L 3624.7915 714.37494 Q 3651.2498 740.8333 3651.2498 820.2083 L 3651.2498 899.5833 L 3598.3333 899.5833 Q 3571.8748 873.12494 3492.4998 873.12494 L 3439.5833 873.12494 L 3439.5833 978.95825 L 3439.5833 1058.3333 L 3439.5833 1058.3333 L 3439.5833 1084.7916 L 3439.5833 1084.7916 L 3439.5833 1084.7916 L 3466.0415 1084.7916 L 3466.0415 1084.7916 L 3466.0415 1111.25 L 3492.4998 1111.25 L 3492.4998 1137.7083 L 3492.4998 1164.1666 L 3518.9583 1164.1666 L 3518.9583 1190.6249 L 3518.9583 1190.6249 L 3545.4165 1190.6249 L 3545.4165 1190.6249 L 3545.4165 1190.6249 L 3545.4165 1217.0833 L 3545.4165 1217.0833 L 3571.8748 1217.0833 L 3571.8748 1243.5416 L 3704.1665 1269.9999 Q 3809.9998 1296.4583 3889.3748 1428.7499 Q 3968.7498 1561.0416 3968.7498 1587.4999 L 3968.7498 1613.9583 L 3995.208 1613.9583 L 3995.208 1613.9583 L 3995.208 1640.4166 L 4021.6665 1640.4166 L 4021.6665 1640.4166 L 4021.6665 1666.8749 L 4048.1248 1666.8749 L 4074.583 1666.8749 L 4127.5 1666.8749 L 4153.958 1666.8749 L 4153.958 1666.8749 L 4180.4165 1666.8749 L 4180.4165 1640.4166 L 4180.4165 1613.9583 L 4206.875 1613.9583 L 4206.875 1613.9583 L 4206.875 1587.4999 Q 4233.333 1587.4999 4233.333 1455.2083 L 4233.333 1296.4583 L 4233.333 1296.4583 L 4233.333 1296.4583 L 4286.25 1269.9999 L 4312.708 1269.9999 L 4312.708 1269.9999 L 4339.1665 1269.9999 L 4339.1665 1269.9999 L 4339.1665 1296.4583 L 4339.1665 1296.4583 L 4339.1665 1296.4583 L 4365.625 1296.4583 L 4365.625 1296.4583 L 4365.625 1322.9166 L 4392.083 1322.9166 L 4392.083 1322.9166 L 4392.083 1349.3749 L 4392.083 1349.3749 L 4392.083 1349.3749 L 4418.5415 1349.3749 L 4418.5415 1349.3749 L 4418.5415 1375.8333 L 4445.0 1375.8333 L 4445.0 1375.8333 L 4445.0 1402.2916 L 4577.2915 1561.0416 Q 4709.583 1746.2499 4762.4995 1852.0833 Q 4815.4165 1957.9165 5000.6245 2090.2083 Q 5159.3745 2248.9583 5185.833 2248.9583 L 5238.7495 2248.9583 L 5291.6665 2275.4165 L 5344.583 2275.4165 L 5450.4165 2328.3333 Q 5529.7915 2354.7915 5556.2495 2381.2498 L 5609.1665 2381.2498 L 5609.1665 2407.7083 L 5609.1665 2434.1665 L 5635.6245 2434.1665 L 5662.083 2460.6248 L 5688.5415 2460.6248 L 5714.9995 2460.6248 L 5714.9995 2487.0833 L 5714.9995 2513.5415 L 5714.9995 2513.5415 L 5688.5415 2513.5415 L 5662.083 2513.5415 L 5662.083 2513.5415 L 5662.083 2487.0833 L 5662.083 2487.0833 L 5609.1665 2487.0833 L 5556.2495 2460.6248 L 5503.333 2460.6248 Q 5450.4165 2460.6248 4577.2915 2143.125 Q 3704.1665 1852.0833 3122.0833 1666.8749 Q 2566.4583 1455.2083 1772.7083 1190.6249 Q 978.95825 926.0416 714.37494 873.12494 Q 449.79166 820.2083 264.5833 714.37494 L 52.916664 661.4583 L 52.916664 634.99994 L 52.916664 634.99994 L 52.916664 634.99994 L 52.916664 634.99994 L 52.916664 608.5416 L 52.916664 582.0833 L 52.916664 555.625 L 52.916664 529.1666 L 79.37499 529.1666 L 79.37499 502.7083 L 79.37499 502.7083 L 52.916664 502.7083 L 52.916664 502.7083 L 52.916664 502.7083 L 26.458332 476.24997 L 0.0 449.79166 L 0.0 449.79166 L 0.0 449.79166 L 0.0 449.79166 L 0.0 449.79166 L 26.458332 449.79166 L 52.916664 449.79166 L 105.83333 449.79166 L 132.29166 449.79166 L 211.66666 555.625 Q 317.49997 608.5416 529.1666 608.5416 Q 740.8333 608.5416 846.6666 661.4583 Q 926.0416 714.37494 952.49994 740.8333 L 952.49994 740.8333 L 952.49994 740.8333 Q 952.49994 767.2916 952.49994 767.2916 L 978.95825 767.2916 L 1084.7916 820.2083 Q 1217.0833 846.6666 1296.4583 793.74994 Q 1375.8333 714.37494 1534.5833 714.37494 Q 1693.3333 714.37494 1719.7916 740.8333 Q 1746.2499 767.2916 1772.7083 767.2916 L 1799.1666 767.2916 L 1799.1666 687.9166 Q 1799.1666 608.5416 1825.6249 502.7083 Q 1852.0833 396.87497 1878.5416 396.87497 Q 1904.9999 396.87497 1904.9999 317.49997 Q 1904.9999 264.5833 1957.9165 158.74998 Q 2010.8333 52.916664 2063.75 26.458332 z" svg:height="25.135416mm" draw:style-name="style-464" svg:viewBox="0.0 0.0 5714.9995 2513.5415" svg:width="57.149998mm" svg:x="94.19166mm" svg:y="116.681244mm"/>
          <draw:path svg:d="M 1137.7083 238.12498 L 1164.1666 238.12498 L 1164.1666 264.5833 L 1164.1666 291.04166 L 1190.6249 317.49997 L 1190.6249 343.9583 L 1164.1666 343.9583 L 1137.7083 343.9583 L 1217.0833 370.41666 Q 1296.4583 370.41666 1296.4583 396.87497 Q 1296.4583 423.3333 1375.8333 423.3333 Q 1428.7499 423.3333 1428.7499 502.7083 L 1428.7499 555.625 L 1455.2083 634.99994 L 1481.6666 714.37494 L 1481.6666 740.8333 L 1481.6666 767.2916 L 1428.7499 767.2916 L 1402.2916 767.2916 L 1375.8333 767.2916 L 1322.9166 767.2916 L 1322.9166 767.2916 L 1322.9166 767.2916 L 1296.4583 767.2916 L 1296.4583 767.2916 L 1296.4583 793.74994 L 1296.4583 793.74994 L 1269.9999 793.74994 Q 1243.5416 767.2916 687.9166 608.5416 L 158.74998 423.3333 L 158.74998 423.3333 Q 132.29166 396.87497 132.29166 396.87497 Q 158.74998 396.87497 132.29166 396.87497 L 105.83333 370.41666 L 105.83333 343.9583 L 105.83333 343.9583 L 79.37499 343.9583 L 79.37499 343.9583 L 52.916664 343.9583 L 26.458332 343.9583 L 26.458332 317.49997 L 0.0 317.49997 L 0.0 238.12498 L 0.0 185.20833 L 26.458332 185.20833 L 26.458332 185.20833 L 26.458332 158.74998 L 52.916664 158.74998 L 52.916664 132.29166 L 52.916664 105.83333 L 79.37499 105.83333 L 79.37499 79.37499 L 79.37499 79.37499 L 105.83333 79.37499 L 105.83333 79.37499 L 105.83333 79.37499 L 132.29166 52.916664 L 158.74998 26.458332 L 291.04166 26.458332 Q 423.3333 -26.458332 582.0833 0.0 Q 740.8333 0.0 740.8333 79.37499 Q 714.37494 132.29166 767.2916 132.29166 Q 793.74994 158.74998 820.2083 185.20833 Q 820.2083 211.66666 873.12494 185.20833 Q 899.5833 158.74998 899.5833 211.66666 Q 899.5833 291.04166 1005.4166 264.5833 Q 1111.25 238.12498 1137.7083 238.12498 z" svg:height="7.9374995mm" draw:style-name="style-465" svg:viewBox="0.0 0.0 1481.6666 793.74994" svg:width="14.816666mm" svg:x="147.6375mm" svg:y="123.03124mm"/>
          <draw:path svg:d="M 238.12498 0.0 L 264.5833 0.0 L 264.5833 79.37499 L 264.5833 132.29166 L 264.5833 291.04166 Q 264.5833 423.3333 423.3333 608.5416 Q 555.625 767.2916 687.9166 767.2916 Q 820.2083 767.2916 846.6666 767.2916 L 873.12494 767.2916 L 873.12494 767.2916 L 873.12494 767.2916 L 899.5833 793.74994 L 952.49994 793.74994 L 952.49994 873.12494 Q 926.0416 952.49994 1058.3333 926.0416 Q 1217.0833 926.0416 1190.6249 926.0416 L 1190.6249 952.49994 L 1190.6249 1005.4166 Q 1190.6249 1084.7916 1190.6249 1084.7916 Q 1190.6249 1137.7083 1164.1666 1111.25 Q 1164.1666 1084.7916 1137.7083 1111.25 Q 1137.7083 1137.7083 1058.3333 1137.7083 Q 1005.4166 1137.7083 952.49994 1137.7083 L 926.0416 1137.7083 L 899.5833 1296.4583 Q 899.5833 1455.2083 899.5833 1455.2083 Q 899.5833 1455.2083 926.0416 1481.6666 L 952.49994 1508.1249 L 952.49994 1508.1249 L 952.49994 1508.1249 L 952.49994 1534.5833 L 952.49994 1534.5833 L 926.0416 1534.5833 L 926.0416 1561.0416 L 899.5833 1561.0416 L 899.5833 1561.0416 L 899.5833 1534.5833 L 899.5833 1534.5833 L 873.12494 1534.5833 L 873.12494 1534.5833 L 873.12494 1534.5833 L 873.12494 1508.1249 L 793.74994 1508.1249 L 740.8333 1508.1249 L 634.99994 1481.6666 Q 502.7083 1455.2083 423.3333 1455.2083 Q 317.49997 1455.2083 211.66666 1296.4583 L 105.83333 1137.7083 L 79.37499 1111.25 L 52.916664 1084.7916 L 52.916664 1031.875 L 52.916664 1005.4166 L 26.458332 1005.4166 L 26.458332 1005.4166 L 26.458332 978.95825 Q 0.0 978.95825 0.0 926.0416 Q -52.916664 873.12494 0.0 555.625 Q 0.0 238.12498 52.916664 238.12498 Q 79.37499 211.66666 79.37499 185.20833 L 105.83333 158.74998 L 105.83333 158.74998 L 105.83333 132.29166 L 105.83333 132.29166 L 105.83333 132.29166 L 132.29166 132.29166 L 132.29166 132.29166 L 132.29166 105.83333 L 158.74998 105.83333 L 158.74998 105.83333 L 158.74998 79.37499 L 158.74998 79.37499 L 158.74998 79.37499 L 185.20833 79.37499 L 185.20833 79.37499 L 185.20833 52.916664 L 211.66666 52.916664 L 211.66666 52.916664 L 211.66666 26.458332 L 211.66666 26.458332 L 211.66666 26.458332 L 238.12498 26.458332 L 238.12498 26.458332 L 238.12498 0.0 z" svg:height="15.610415mm" draw:style-name="style-466" svg:viewBox="0.0 0.0 1190.6249 1561.0416" svg:width="11.906249mm" svg:x="116.416664mm" svg:y="217.75208mm"/>
          <draw:path svg:d="M 2116.6665 238.12498 L 2196.0415 238.12498 L 2196.0415 238.12498 Q 2196.0415 264.5833 2222.5 264.5833 L 2248.9583 264.5833 L 2248.9583 264.5833 Q 2248.9583 264.5833 2222.5 291.04166 L 2196.0415 291.04166 L 2143.125 291.04166 L 2063.75 317.49997 L 1984.3749 317.49997 Q 1931.4583 317.49997 1878.5416 370.41666 L 1852.0833 423.3333 L 1852.0833 423.3333 L 1825.6249 423.3333 L 1825.6249 476.24997 L 1825.6249 502.7083 L 1825.6249 502.7083 Q 1799.1666 476.24997 1640.4166 476.24997 Q 1481.6666 476.24997 1455.2083 476.24997 Q 1402.2916 476.24997 1296.4583 476.24997 Q 1217.0833 476.24997 1084.7916 423.3333 L 952.49994 343.9583 L 952.49994 317.49997 Q 926.0416 264.5833 846.6666 264.5833 Q 740.8333 264.5833 634.99994 291.04166 Q 529.1666 317.49997 502.7083 238.12498 Q 476.24997 158.74998 449.79166 158.74998 Q 423.3333 158.74998 396.87497 185.20833 Q 343.9583 238.12498 343.9583 211.66666 Q 291.04166 158.74998 211.66666 132.29166 L 132.29166 105.83333 L 79.37499 79.37499 L 0.0 52.916664 L 0.0 52.916664 L 0.0 52.916664 L 26.458332 52.916664 L 79.37499 52.916664 L 79.37499 26.458332 L 79.37499 26.458332 L 105.83333 26.458332 L 105.83333 0.0 L 132.29166 0.0 L 185.20833 0.0 L 740.8333 0.0 Q 1296.4583 0.0 1534.5833 105.83333 Q 1772.7083 211.66666 1904.9999 211.66666 Q 2037.2915 211.66666 2116.6665 238.12498 z" svg:height="5.027083mm" draw:style-name="style-467" svg:viewBox="0.0 0.0 2248.9583 502.7083" svg:width="22.489582mm" svg:x="138.37708mm" svg:y="59.266663mm"/>
          <draw:path svg:d="M 899.5833 26.458332 L 926.0416 26.458332 L 952.49994 79.37499 Q 1005.4166 105.83333 1005.4166 132.29166 L 1005.4166 185.20833 L 1031.875 185.20833 L 1031.875 185.20833 L 978.95825 185.20833 Q 926.0416 185.20833 846.6666 185.20833 Q 740.8333 185.20833 582.0833 264.5833 L 396.87497 317.49997 L 370.41666 317.49997 Q 370.41666 291.04166 264.5833 291.04166 L 132.29166 291.04166 L 105.83333 291.04166 L 52.916664 291.04166 L 52.916664 264.5833 L 52.916664 264.5833 L 26.458332 264.5833 L 26.458332 264.5833 L 26.458332 238.12498 L 0.0 238.12498 L 0.0 238.12498 L 0.0 238.12498 L 0.0 211.66666 L 0.0 185.20833 L 26.458332 158.74998 L 52.916664 132.29166 L 52.916664 132.29166 L 52.916664 132.29166 L 52.916664 105.83333 L 52.916664 105.83333 L 79.37499 105.83333 L 79.37499 132.29166 L 79.37499 132.29166 L 105.83333 132.29166 L 105.83333 132.29166 L 105.83333 132.29166 L 317.49997 79.37499 Q 529.1666 26.458332 529.1666 0.0 L 529.1666 0.0 L 714.37494 0.0 Q 899.5833 26.458332 899.5833 26.458332 z" svg:height="3.1749997mm" draw:style-name="style-468" svg:viewBox="0.0 0.0 1031.875 317.49997" svg:width="10.318749mm" svg:x="172.50833mm" svg:y="91.28124mm"/>
          <draw:path svg:d="M 1031.875 0.0 L 1084.7916 26.458332 L 1084.7916 158.74998 L 1084.7916 264.5833 L 1111.25 264.5833 L 1111.25 264.5833 L 1111.25 291.04166 L 1084.7916 291.04166 L 1084.7916 317.49997 L 1084.7916 343.9583 L 1111.25 343.9583 L 1111.25 317.49997 L 1111.25 317.49997 L 1137.7083 317.49997 L 1137.7083 343.9583 L 1137.7083 370.41666 L 1137.7083 661.4583 L 1137.7083 952.49994 L 1137.7083 1428.7499 Q 1137.7083 1931.4583 1137.7083 2063.75 Q 1137.7083 2196.0415 1111.25 2222.5 L 1111.25 2248.9583 L 1111.25 2381.2498 L 1111.25 2539.9998 L 1111.25 2539.9998 L 1084.7916 2539.9998 L 1084.7916 2434.1665 L 1084.7916 2328.3333 L 1058.3333 2275.4165 Q 1058.3333 2222.5 1031.875 2222.5 Q 1005.4166 2222.5 978.95825 2196.0415 Q 978.95825 2143.125 873.12494 2116.6665 Q 793.74994 2090.2083 793.74994 2116.6665 Q 767.2916 2169.5833 767.2916 2116.6665 Q 740.8333 2090.2083 714.37494 2090.2083 Q 687.9166 2063.75 661.4583 2037.2915 Q 661.4583 2010.8333 555.625 1957.9165 Q 476.24997 1904.9999 370.41666 1878.5416 Q 264.5833 1825.6249 264.5833 1799.1666 Q 264.5833 1746.2499 238.12498 1746.2499 Q 211.66666 1746.2499 211.66666 1772.7083 Q 238.12498 1799.1666 211.66666 1852.0833 L 185.20833 1878.5416 L 185.20833 1852.0833 L 185.20833 1825.6249 L 158.74998 1799.1666 L 132.29166 1746.2499 L 132.29166 1719.7916 L 132.29166 1693.3333 L 105.83333 1693.3333 L 105.83333 1693.3333 L 105.83333 1666.8749 Q 132.29166 1666.8749 158.74998 1666.8749 Q 185.20833 1640.4166 211.66666 1561.0416 Q 238.12498 1481.6666 264.5833 1481.6666 Q 291.04166 1481.6666 317.49997 1375.8333 Q 343.9583 1243.5416 317.49997 1243.5416 Q 291.04166 1217.0833 238.12498 1164.1666 Q 211.66666 1111.25 185.20833 1111.25 Q 158.74998 1111.25 185.20833 1031.875 Q 185.20833 978.95825 132.29166 978.95825 Q 105.83333 978.95825 105.83333 820.2083 Q 105.83333 661.4583 79.37499 661.4583 L 52.916664 661.4583 L 52.916664 634.99994 Q 26.458332 582.0833 26.458332 582.0833 L 26.458332 555.625 L 26.458332 555.625 Q 26.458332 555.625 26.458332 529.1666 L 26.458332 502.7083 L 26.458332 476.24997 Q 26.458332 476.24997 0.0 476.24997 L 0.0 476.24997 L 0.0 449.79166 Q 26.458332 423.3333 52.916664 370.41666 L 79.37499 343.9583 L 105.83333 343.9583 L 132.29166 317.49997 L 132.29166 317.49997 L 132.29166 317.49997 L 158.74998 317.49997 L 158.74998 317.49997 L 185.20833 291.04166 L 238.12498 264.5833 L 396.87497 211.66666 Q 582.0833 158.74998 582.0833 185.20833 Q 608.5416 185.20833 608.5416 158.74998 L 608.5416 132.29166 L 608.5416 132.29166 L 608.5416 132.29166 L 634.99994 132.29166 L 634.99994 158.74998 L 661.4583 158.74998 L 661.4583 158.74998 L 661.4583 132.29166 L 661.4583 132.29166 L 687.9166 132.29166 L 687.9166 105.83333 L 687.9166 105.83333 L 714.37494 105.83333 L 714.37494 105.83333 L 714.37494 105.83333 L 767.2916 132.29166 Q 820.2083 158.74998 820.2083 185.20833 L 820.2083 211.66666 L 846.6666 211.66666 L 873.12494 211.66666 L 873.12494 185.20833 Q 873.12494 158.74998 899.5833 158.74998 Q 926.0416 132.29166 926.0416 52.916664 Q 978.95825 0.0 1031.875 0.0 z" svg:height="25.399998mm" draw:style-name="style-469" svg:viewBox="0.0 0.0 1137.7083 2539.9998" svg:width="11.377083mm" svg:x="82.814575mm" svg:y="161.39583mm"/>
          <draw:path svg:d="M 555.625 26.458332 L 529.1666 0.0 L 608.5416 26.458332 Q 714.37494 52.916664 714.37494 79.37499 Q 714.37494 79.37499 740.8333 52.916664 Q 767.2916 26.458332 820.2083 26.458332 Q 873.12494 52.916664 873.12494 79.37499 Q 873.12494 105.83333 926.0416 105.83333 Q 952.49994 105.83333 978.95825 185.20833 Q 978.95825 238.12498 1005.4166 238.12498 Q 1031.875 238.12498 1111.25 423.3333 Q 1190.6249 634.99994 1190.6249 687.9166 L 1190.6249 740.8333 L 1217.0833 740.8333 L 1243.5416 714.37494 L 1243.5416 714.37494 L 1243.5416 714.37494 L 1269.9999 714.37494 L 1269.9999 714.37494 L 1269.9999 740.8333 L 1296.4583 740.8333 L 1296.4583 740.8333 L 1296.4583 767.2916 L 1296.4583 767.2916 L 1296.4583 767.2916 L 1322.9166 767.2916 L 1322.9166 767.2916 L 1349.3749 793.74994 L 1349.3749 793.74994 L 1428.7499 873.12494 Q 1508.1249 952.49994 1508.1249 978.95825 L 1508.1249 1005.4166 L 1481.6666 1005.4166 Q 1455.2083 1005.4166 1455.2083 978.95825 Q 1455.2083 952.49994 1455.2083 1005.4166 Q 1481.6666 1084.7916 1428.7499 1084.7916 Q 1375.8333 1084.7916 1349.3749 1137.7083 Q 1322.9166 1190.6249 1349.3749 1190.6249 Q 1402.2916 1190.6249 1349.3749 1217.0833 Q 1322.9166 1243.5416 1322.9166 1243.5416 L 1296.4583 1243.5416 L 1322.9166 1296.4583 Q 1349.3749 1322.9166 1322.9166 1322.9166 L 1296.4583 1349.3749 L 1322.9166 1349.3749 L 1349.3749 1349.3749 L 1349.3749 1375.8333 L 1349.3749 1375.8333 L 1375.8333 1375.8333 L 1375.8333 1402.2916 L 1402.2916 1402.2916 L 1402.2916 1402.2916 L 1402.2916 1375.8333 L 1402.2916 1375.8333 L 1428.7499 1375.8333 L 1428.7499 1402.2916 L 1455.2083 1402.2916 L 1455.2083 1402.2916 L 1455.2083 1428.7499 L 1455.2083 1455.2083 L 1481.6666 1481.6666 L 1481.6666 1508.1249 L 1455.2083 1508.1249 L 1428.7499 1508.1249 L 1349.3749 1481.6666 L 1269.9999 1455.2083 L 1243.5416 1455.2083 Q 1217.0833 1455.2083 1058.3333 1375.8333 Q 899.5833 1296.4583 899.5833 1269.9999 Q 899.5833 1243.5416 873.12494 1243.5416 Q 846.6666 1243.5416 820.2083 1243.5416 Q 820.2083 1269.9999 767.2916 1269.9999 Q 740.8333 1243.5416 661.4583 1190.6249 Q 608.5416 1137.7083 608.5416 1164.1666 Q 582.0833 1190.6249 502.7083 1190.6249 L 423.3333 1164.1666 L 396.87497 1164.1666 Q 370.41666 1190.6249 264.5833 1190.6249 L 158.74998 1190.6249 L 132.29166 1164.1666 L 79.37499 1137.7083 L 79.37499 1137.7083 L 79.37499 1137.7083 L 79.37499 978.95825 Q 79.37499 846.6666 79.37499 820.2083 L 79.37499 767.2916 L 79.37499 767.2916 L 79.37499 767.2916 L 105.83333 767.2916 L 105.83333 767.2916 L 105.83333 740.8333 L 132.29166 740.8333 L 132.29166 740.8333 L 132.29166 714.37494 L 132.29166 714.37494 L 132.29166 714.37494 L 132.29166 661.4583 Q 132.29166 634.99994 105.83333 634.99994 Q 79.37499 608.5416 105.83333 608.5416 Q 132.29166 582.0833 79.37499 529.1666 Q 26.458332 502.7083 26.458332 396.87497 L 0.0 317.49997 L 0.0 317.49997 L 26.458332 317.49997 L 26.458332 317.49997 L 26.458332 343.9583 L 26.458332 343.9583 L 52.916664 343.9583 L 52.916664 317.49997 L 79.37499 317.49997 L 79.37499 317.49997 L 79.37499 291.04166 L 79.37499 291.04166 L 79.37499 291.04166 L 52.916664 264.5833 L 52.916664 238.12498 L 79.37499 238.12498 Q 105.83333 238.12498 105.83333 264.5833 Q 105.83333 291.04166 132.29166 291.04166 Q 158.74998 291.04166 158.74998 238.12498 Q 158.74998 185.20833 185.20833 185.20833 Q 211.66666 185.20833 211.66666 238.12498 Q 238.12498 291.04166 238.12498 238.12498 Q 264.5833 158.74998 291.04166 158.74998 Q 317.49997 158.74998 317.49997 185.20833 Q 317.49997 238.12498 343.9583 238.12498 Q 396.87497 238.12498 396.87497 211.66666 Q 423.3333 185.20833 449.79166 185.20833 Q 502.7083 185.20833 529.1666 132.29166 Q 555.625 79.37499 555.625 26.458332 z M 952.49994 926.0416 L 926.0416 926.0416 L 926.0416 899.5833 Q 926.0416 873.12494 899.5833 873.12494 Q 873.12494 873.12494 873.12494 846.6666 Q 846.6666 820.2083 846.6666 740.8333 L 820.2083 687.9166 L 820.2083 661.4583 Q 820.2083 634.99994 873.12494 661.4583 Q 926.0416 661.4583 926.0416 634.99994 Q 926.0416 608.5416 1005.4166 687.9166 Q 1084.7916 767.2916 1031.875 820.2083 Q 978.95825 926.0416 952.49994 926.0416 z M 1375.8333 1031.875 Q 1402.2916 1031.875 1402.2916 1031.875 Q 1402.2916 1031.875 1402.2916 1031.875 Q 1375.8333 1031.875 1375.8333 1031.875 z" svg:height="15.081249mm" draw:style-name="style-470" svg:viewBox="0.0 0.0 1508.1249 1508.1249" svg:width="15.081249mm" svg:x="33.072914mm" svg:y="238.91873mm"/>
          <draw:path svg:d="M 1243.5416 370.41666 L 2090.2083 0.0 L 2090.2083 26.458332 Q 2090.2083 52.916664 2010.8333 105.83333 Q 1931.4583 158.74998 1904.9999 185.20833 L 1878.5416 211.66666 L 1878.5416 211.66666 L 1878.5416 211.66666 L 1878.5416 238.12498 L 1878.5416 238.12498 L 1878.5416 264.5833 L 1878.5416 291.04166 L 1878.5416 291.04166 L 1878.5416 317.49997 L 1878.5416 317.49997 L 1878.5416 317.49997 L 1904.9999 343.9583 L 1931.4583 370.41666 L 1931.4583 370.41666 L 1931.4583 370.41666 L 1957.9165 370.41666 L 1984.3749 370.41666 L 1984.3749 317.49997 Q 2010.8333 291.04166 2037.2915 291.04166 Q 2063.75 291.04166 2037.2915 343.9583 Q 2037.2915 370.41666 2010.8333 396.87497 Q 1984.3749 423.3333 2037.2915 423.3333 Q 2090.2083 423.3333 2090.2083 396.87497 Q 2090.2083 370.41666 2116.6665 370.41666 Q 2143.125 370.41666 2143.125 423.3333 Q 2143.125 476.24997 2169.5833 476.24997 Q 2196.0415 423.3333 2196.0415 423.3333 L 2196.0415 423.3333 L 2196.0415 502.7083 Q 2196.0415 582.0833 2196.0415 608.5416 L 2196.0415 634.99994 L 2222.5 661.4583 L 2222.5 687.9166 L 2248.9583 687.9166 L 2275.4165 687.9166 L 2301.875 714.37494 Q 2328.3333 740.8333 2275.4165 793.74994 Q 2222.5 793.74994 2248.9583 820.2083 Q 2275.4165 820.2083 2222.5 873.12494 Q 2196.0415 926.0416 2169.5833 978.95825 Q 2169.5833 1005.4166 2143.125 1005.4166 Q 2143.125 1005.4166 2116.6665 1058.3333 Q 2116.6665 1111.25 2090.2083 1111.25 Q 2037.2915 1084.7916 2037.2915 1111.25 Q 2037.2915 1137.7083 2010.8333 1137.7083 L 2010.8333 1137.7083 L 2010.8333 1164.1666 L 2010.8333 1164.1666 L 1957.9165 1164.1666 Q 1904.9999 1164.1666 1878.5416 1190.6249 Q 1878.5416 1217.0833 1931.4583 1243.5416 Q 1957.9165 1243.5416 1957.9165 1269.9999 Q 1957.9165 1296.4583 1931.4583 1296.4583 Q 1904.9999 1296.4583 1878.5416 1428.7499 Q 1878.5416 1561.0416 1878.5416 1587.4999 L 1878.5416 1613.9583 L 1852.0833 1613.9583 L 1852.0833 1640.4166 L 1825.6249 1640.4166 Q 1825.6249 1640.4166 1719.7916 1640.4166 L 1587.4999 1666.8749 L 1587.4999 1693.3333 L 1587.4999 1719.7916 L 1613.9583 1719.7916 Q 1666.8749 1719.7916 1666.8749 1799.1666 Q 1666.8749 1852.0833 1640.4166 1852.0833 L 1640.4166 1852.0833 L 1640.4166 1878.5416 L 1666.8749 1878.5416 L 1666.8749 1904.9999 L 1666.8749 1931.4583 L 1640.4166 1931.4583 L 1640.4166 1957.9165 L 1613.9583 1957.9165 L 1587.4999 1957.9165 L 1561.0416 1957.9165 L 1508.1249 1957.9165 L 1481.6666 1931.4583 Q 1455.2083 1904.9999 820.2083 1693.3333 L 185.20833 1481.6666 L 185.20833 1481.6666 L 185.20833 1481.6666 L 132.29166 1455.2083 L 52.916664 1428.7499 L 52.916664 1428.7499 L 26.458332 1428.7499 L 26.458332 1428.7499 L 26.458332 1428.7499 L 26.458332 1402.2916 L 26.458332 1402.2916 L 0.0 1402.2916 L 0.0 1375.8333 L 0.0 1375.8333 L 26.458332 1375.8333 L 26.458332 1375.8333 L 26.458332 1375.8333 L 79.37499 1349.3749 Q 105.83333 1322.9166 185.20833 1322.9166 Q 238.12498 1322.9166 291.04166 1031.875 L 317.49997 740.8333 L 343.9583 740.8333 Q 396.87497 740.8333 1243.5416 370.41666 z M 1957.9165 1084.7916 Q 1984.3749 1084.7916 1984.3749 1111.25 Q 1984.3749 1137.7083 1957.9165 1137.7083 L 1931.4583 1137.7083 L 1931.4583 1111.25 L 1931.4583 1084.7916 L 1957.9165 1084.7916 z M 1640.4166 1587.4999 L 1666.8749 1587.4999 L 1666.8749 1587.4999 Q 1666.8749 1587.4999 1666.8749 1587.4999 L 1640.4166 1587.4999 L 1640.4166 1587.4999 z" svg:height="19.579166mm" draw:style-name="style-471" svg:viewBox="0.0 0.0 2301.875 1957.9165" svg:width="23.01875mm" svg:x="15.610415mm" svg:y="166.68748mm"/>
          <draw:path svg:d="M 687.9166 0.0 L 687.9166 0.0 L 740.8333 52.916664 Q 820.2083 79.37499 846.6666 79.37499 Q 899.5833 79.37499 873.12494 52.916664 Q 846.6666 52.916664 846.6666 26.458332 Q 846.6666 0.0 899.5833 26.458332 Q 978.95825 79.37499 1005.4166 79.37499 Q 1005.4166 105.83333 1031.875 132.29166 Q 1031.875 185.20833 1058.3333 185.20833 Q 1111.25 185.20833 1111.25 238.12498 Q 1111.25 291.04166 1190.6249 264.5833 Q 1269.9999 238.12498 1269.9999 396.87497 Q 1269.9999 582.0833 1217.0833 661.4583 Q 1164.1666 740.8333 1164.1666 926.0416 Q 1164.1666 1111.25 1190.6249 1111.25 L 1190.6249 1137.7083 L 1190.6249 1137.7083 L 1217.0833 1137.7083 L 1217.0833 1137.7083 L 1217.0833 1137.7083 L 1217.0833 1164.1666 L 1217.0833 1164.1666 L 1243.5416 1190.6249 L 1243.5416 1217.0833 L 1217.0833 1217.0833 L 1190.6249 1217.0833 L 1190.6249 1190.6249 L 1164.1666 1164.1666 L 1164.1666 1164.1666 Q 1164.1666 1137.7083 1058.3333 1137.7083 Q 978.95825 1137.7083 926.0416 1190.6249 L 873.12494 1243.5416 L 846.6666 1243.5416 Q 793.74994 1243.5416 740.8333 1243.5416 Q 661.4583 1296.4583 529.1666 1349.3749 L 396.87497 1402.2916 L 370.41666 1428.7499 L 317.49997 1455.2083 L 317.49997 1455.2083 L 317.49997 1455.2083 L 291.04166 1455.2083 L 291.04166 1455.2083 L 291.04166 1481.6666 L 317.49997 1481.6666 L 317.49997 1508.1249 L 317.49997 1534.5833 L 291.04166 1561.0416 L 291.04166 1587.4999 L 291.04166 1587.4999 Q 264.5833 1587.4999 264.5833 1613.9583 Q 264.5833 1640.4166 211.66666 1613.9583 L 132.29166 1613.9583 L 105.83333 1613.9583 L 105.83333 1613.9583 L 105.83333 1640.4166 L 105.83333 1640.4166 L 105.83333 1666.8749 L 105.83333 1666.8749 L 79.37499 1666.8749 L 79.37499 1666.8749 L 52.916664 1666.8749 L 52.916664 1666.8749 L 52.916664 1640.4166 L 52.916664 1613.9583 L 52.916664 1561.0416 L 52.916664 1534.5833 L 52.916664 1534.5833 L 52.916664 1561.0416 L 26.458332 1561.0416 L 0.0 1561.0416 L 26.458332 1455.2083 Q 52.916664 1349.3749 158.74998 1296.4583 Q 264.5833 1217.0833 291.04166 1190.6249 L 291.04166 1164.1666 L 264.5833 1164.1666 Q 238.12498 1164.1666 211.66666 1084.7916 Q 211.66666 1031.875 158.74998 1005.4166 Q 105.83333 978.95825 105.83333 899.5833 L 105.83333 820.2083 L 105.83333 793.74994 Q 105.83333 767.2916 79.37499 767.2916 Q 52.916664 767.2916 79.37499 714.37494 Q 105.83333 661.4583 185.20833 661.4583 Q 264.5833 661.4583 238.12498 608.5416 Q 211.66666 555.625 264.5833 555.625 Q 343.9583 555.625 317.49997 502.7083 Q 317.49997 449.79166 291.04166 449.79166 Q 264.5833 449.79166 291.04166 423.3333 Q 317.49997 396.87497 317.49997 396.87497 L 317.49997 396.87497 L 502.7083 343.9583 Q 687.9166 317.49997 687.9166 291.04166 Q 687.9166 264.5833 687.9166 211.66666 Q 687.9166 185.20833 687.9166 79.37499 Q 687.9166 26.458332 687.9166 0.0 z" svg:height="16.668749mm" draw:style-name="style-472" svg:viewBox="0.0 0.0 1269.9999 1666.8749" svg:width="12.699999mm" svg:x="185.20833mm" svg:y="16.139582mm"/>
          <draw:path svg:d="M 846.6666 79.37499 L 926.0416 79.37499 L 952.49994 52.916664 Q 978.95825 52.916664 978.95825 79.37499 Q 978.95825 105.83333 1031.875 105.83333 Q 1084.7916 105.83333 1084.7916 158.74998 L 1084.7916 185.20833 L 952.49994 185.20833 Q 846.6666 211.66666 740.8333 238.12498 L 608.5416 264.5833 L 555.625 291.04166 L 502.7083 291.04166 L 502.7083 291.04166 Q 502.7083 264.5833 449.79166 264.5833 Q 370.41666 238.12498 291.04166 211.66666 L 185.20833 158.74998 L 158.74998 158.74998 L 105.83333 158.74998 L 52.916664 132.29166 L 0.0 105.83333 L 0.0 105.83333 L 0.0 105.83333 L 0.0 105.83333 L 26.458332 105.83333 L 26.458332 79.37499 L 26.458332 79.37499 L 52.916664 79.37499 L 105.83333 52.916664 L 211.66666 26.458332 Q 343.9583 0.0 396.87497 0.0 Q 449.79166 52.916664 582.0833 52.916664 Q 740.8333 52.916664 846.6666 79.37499 z" svg:height="2.9104166mm" draw:style-name="style-473" svg:viewBox="0.0 0.0 1084.7916 291.04166" svg:width="10.847916mm" svg:x="48.68333mm" svg:y="251.88332mm"/>
          <draw:path svg:d="M 661.4583 26.458332 L 661.4583 0.0 L 661.4583 0.0 L 687.9166 0.0 L 687.9166 52.916664 L 687.9166 79.37499 L 714.37494 79.37499 Q 740.8333 52.916664 740.8333 52.916664 L 767.2916 52.916664 L 767.2916 105.83333 Q 740.8333 132.29166 793.74994 158.74998 Q 793.74994 211.66666 793.74994 238.12498 Q 793.74994 264.5833 820.2083 264.5833 Q 846.6666 264.5833 846.6666 291.04166 Q 820.2083 317.49997 820.2083 291.04166 Q 793.74994 291.04166 793.74994 317.49997 L 793.74994 343.9583 L 767.2916 343.9583 L 767.2916 370.41666 L 820.2083 370.41666 Q 899.5833 396.87497 899.5833 370.41666 Q 899.5833 343.9583 952.49994 343.9583 Q 978.95825 370.41666 1031.875 370.41666 L 1084.7916 370.41666 L 1084.7916 476.24997 Q 1111.25 608.5416 1084.7916 608.5416 L 1084.7916 634.99994 L 1058.3333 634.99994 Q 1058.3333 634.99994 1058.3333 661.4583 L 1058.3333 661.4583 L 1058.3333 661.4583 Q 1031.875 687.9166 1031.875 687.9166 L 1031.875 687.9166 L 1005.4166 687.9166 Q 1005.4166 687.9166 555.625 899.5833 L 105.83333 1058.3333 L 105.83333 1084.7916 L 105.83333 1084.7916 L 79.37499 1084.7916 L 79.37499 1111.25 L 79.37499 1111.25 L 52.916664 1111.25 L 52.916664 1111.25 L 52.916664 1111.25 L 26.458332 1137.7083 L 0.0 1137.7083 L 0.0 1111.25 L 0.0 1084.7916 L 26.458332 1084.7916 L 52.916664 1058.3333 L 52.916664 1058.3333 L 52.916664 1058.3333 L 52.916664 1031.875 L 52.916664 1005.4166 L 52.916664 1005.4166 L 52.916664 1005.4166 L 52.916664 978.95825 L 52.916664 978.95825 L 79.37499 978.95825 Q 79.37499 952.49994 79.37499 846.6666 Q 79.37499 740.8333 105.83333 740.8333 Q 132.29166 740.8333 105.83333 634.99994 L 105.83333 582.0833 L 132.29166 555.625 Q 158.74998 529.1666 105.83333 529.1666 Q 79.37499 529.1666 52.916664 476.24997 L 52.916664 423.3333 L 105.83333 423.3333 Q 132.29166 423.3333 158.74998 343.9583 Q 158.74998 264.5833 185.20833 264.5833 Q 211.66666 264.5833 238.12498 211.66666 Q 264.5833 158.74998 317.49997 185.20833 Q 370.41666 238.12498 396.87497 211.66666 Q 396.87497 185.20833 476.24997 185.20833 Q 529.1666 158.74998 582.0833 132.29166 Q 634.99994 105.83333 634.99994 52.916664 Q 634.99994 26.458332 661.4583 26.458332 z" svg:height="11.377083mm" draw:style-name="style-474" svg:viewBox="0.0 0.0 1084.7916 1137.7083" svg:width="10.847916mm" svg:x="214.31248mm" svg:y="194.20416mm"/>
          <draw:path svg:d="M 714.37494 26.458332 L 714.37494 52.916664 L 714.37494 52.916664 Q 687.9166 79.37499 714.37494 79.37499 L 714.37494 79.37499 L 687.9166 132.29166 Q 661.4583 211.66666 661.4583 264.5833 L 661.4583 317.49997 L 687.9166 317.49997 L 687.9166 291.04166 L 687.9166 291.04166 L 714.37494 291.04166 L 714.37494 317.49997 L 714.37494 343.9583 L 740.8333 343.9583 L 767.2916 343.9583 L 767.2916 370.41666 L 767.2916 396.87497 L 793.74994 449.79166 L 820.2083 502.7083 L 820.2083 502.7083 L 820.2083 502.7083 L 820.2083 529.1666 Q 820.2083 555.625 793.74994 555.625 Q 767.2916 555.625 714.37494 634.99994 Q 687.9166 714.37494 687.9166 740.8333 L 687.9166 740.8333 L 687.9166 767.2916 Q 661.4583 767.2916 555.625 873.12494 Q 449.79166 1005.4166 317.49997 1031.875 L 211.66666 1031.875 L 185.20833 1031.875 L 132.29166 1031.875 L 105.83333 1058.3333 L 79.37499 1084.7916 L 52.916664 1084.7916 L 26.458332 1084.7916 L 26.458332 1084.7916 L 26.458332 1084.7916 L 26.458332 1058.3333 L 26.458332 1058.3333 L 52.916664 1058.3333 L 52.916664 1031.875 L 26.458332 1031.875 L 0.0 1031.875 L 26.458332 1005.4166 L 52.916664 1005.4166 L 52.916664 1005.4166 L 79.37499 1005.4166 L 79.37499 1005.4166 L 79.37499 978.95825 L 79.37499 978.95825 L 79.37499 978.95825 L 105.83333 978.95825 L 105.83333 978.95825 L 185.20833 926.0416 Q 291.04166 899.5833 291.04166 873.12494 Q 291.04166 846.6666 317.49997 846.6666 Q 343.9583 846.6666 343.9583 820.2083 Q 343.9583 767.2916 370.41666 740.8333 L 370.41666 714.37494 L 370.41666 714.37494 Q 396.87497 714.37494 396.87497 634.99994 Q 449.79166 555.625 423.3333 396.87497 Q 396.87497 238.12498 423.3333 238.12498 Q 449.79166 238.12498 449.79166 211.66666 L 449.79166 185.20833 L 449.79166 158.74998 Q 449.79166 132.29166 423.3333 105.83333 L 423.3333 79.37499 L 476.24997 79.37499 Q 529.1666 105.83333 529.1666 79.37499 L 529.1666 26.458332 L 555.625 0.0 Q 608.5416 -26.458332 608.5416 0.0 Q 608.5416 26.458332 661.4583 26.458332 Q 714.37494 26.458332 714.37494 26.458332 z" svg:height="10.847916mm" draw:style-name="style-475" svg:viewBox="0.0 0.0 820.2083 1084.7916" svg:width="8.202083mm" svg:x="224.63124mm" svg:y="162.71873mm"/>
          <draw:path svg:d="M 185.20833 52.916664 L 185.20833 0.0 L 211.66666 0.0 Q 238.12498 0.0 238.12498 0.0 L 238.12498 0.0 L 449.79166 52.916664 Q 687.9166 132.29166 714.37494 158.74998 Q 714.37494 158.74998 767.2916 158.74998 Q 793.74994 105.83333 820.2083 158.74998 Q 873.12494 211.66666 873.12494 211.66666 L 899.5833 211.66666 L 899.5833 211.66666 Q 899.5833 211.66666 926.0416 238.12498 L 926.0416 238.12498 L 978.95825 476.24997 Q 1031.875 687.9166 1031.875 740.8333 L 1031.875 820.2083 L 1031.875 820.2083 L 1031.875 846.6666 L 1031.875 846.6666 L 1031.875 846.6666 L 1005.4166 846.6666 L 1005.4166 846.6666 L 1005.4166 873.12494 L 978.95825 873.12494 L 978.95825 873.12494 L 978.95825 899.5833 L 978.95825 899.5833 L 978.95825 899.5833 L 952.49994 899.5833 L 952.49994 899.5833 L 926.0416 926.0416 L 926.0416 926.0416 L 926.0416 899.5833 L 926.0416 899.5833 L 899.5833 899.5833 L 899.5833 899.5833 L 873.12494 899.5833 Q 820.2083 899.5833 767.2916 899.5833 Q 714.37494 899.5833 582.0833 793.74994 Q 449.79166 740.8333 238.12498 714.37494 L 0.0 714.37494 L 0.0 687.9166 L 26.458332 687.9166 L 26.458332 582.0833 Q 26.458332 476.24997 52.916664 370.41666 L 79.37499 291.04166 L 79.37499 264.5833 L 79.37499 264.5833 L 79.37499 211.66666 Q 79.37499 158.74998 79.37499 158.74998 L 79.37499 132.29166 L 79.37499 132.29166 Q 79.37499 105.83333 132.29166 105.83333 Q 158.74998 105.83333 185.20833 52.916664 z" svg:height="9.260416mm" draw:style-name="style-476" svg:viewBox="0.0 0.0 1031.875 926.0416" svg:width="10.318749mm" svg:x="103.98125mm" svg:y="162.98332mm"/>
          <draw:path svg:d="M 396.87497 26.458332 L 396.87497 0.0 L 476.24997 26.458332 Q 555.625 79.37499 555.625 105.83333 Q 555.625 132.29166 582.0833 132.29166 L 582.0833 158.74998 L 634.99994 238.12498 Q 714.37494 317.49997 714.37494 343.9583 L 714.37494 343.9583 L 687.9166 343.9583 Q 661.4583 343.9583 608.5416 396.87497 L 529.1666 396.87497 L 502.7083 423.3333 L 476.24997 423.3333 L 449.79166 423.3333 Q 396.87497 396.87497 211.66666 396.87497 L 26.458332 370.41666 L 0.0 343.9583 Q -26.458332 343.9583 26.458332 317.49997 L 105.83333 291.04166 L 132.29166 291.04166 L 158.74998 291.04166 L 158.74998 264.5833 Q 185.20833 264.5833 185.20833 238.12498 L 185.20833 238.12498 L 185.20833 238.12498 Q 185.20833 238.12498 211.66666 238.12498 L 211.66666 211.66666 L 291.04166 132.29166 Q 396.87497 79.37499 396.87497 26.458332 z" svg:height="4.233333mm" draw:style-name="style-477" svg:viewBox="0.0 0.0 714.37494 423.3333" svg:width="7.1437497mm" svg:x="221.98541mm" svg:y="95.51458mm"/>
          <draw:path svg:d="M 952.49994 0.0 L 978.95825 0.0 L 978.95825 0.0 Q 978.95825 0.0 1005.4166 79.37499 Q 1005.4166 158.74998 873.12494 211.66666 Q 740.8333 264.5833 687.9166 396.87497 Q 661.4583 529.1666 634.99994 529.1666 L 582.0833 555.625 L 582.0833 555.625 Q 582.0833 529.1666 317.49997 529.1666 L 79.37499 529.1666 L 52.916664 529.1666 L 26.458332 529.1666 L 26.458332 555.625 L 0.0 555.625 L 0.0 555.625 L 0.0 555.625 L 0.0 529.1666 L 0.0 502.7083 L 26.458332 502.7083 L 26.458332 476.24997 L 26.458332 476.24997 L 52.916664 476.24997 L 52.916664 476.24997 L 52.916664 476.24997 L 79.37499 449.79166 L 105.83333 423.3333 L 105.83333 423.3333 Q 105.83333 423.3333 158.74998 370.41666 Q 211.66666 291.04166 158.74998 264.5833 Q 105.83333 264.5833 105.83333 238.12498 Q 105.83333 211.66666 211.66666 132.29166 L 291.04166 52.916664 L 291.04166 52.916664 Q 317.49997 52.916664 317.49997 52.916664 L 317.49997 26.458332 L 317.49997 26.458332 Q 343.9583 0.0 370.41666 0.0 L 396.87497 0.0 L 687.9166 0.0 Q 952.49994 0.0 952.49994 0.0 z" svg:height="5.5562496mm" draw:style-name="style-478" svg:viewBox="0.0 0.0 1005.4166 555.625" svg:width="10.054166mm" svg:x="143.40416mm" svg:y="82.02083mm"/>
          <draw:path svg:d="M 661.4583 529.1666 L 687.9166 529.1666 L 661.4583 661.4583 Q 661.4583 793.74994 687.9166 793.74994 Q 714.37494 793.74994 714.37494 846.6666 L 714.37494 873.12494 L 687.9166 846.6666 Q 661.4583 820.2083 634.99994 873.12494 L 634.99994 926.0416 L 582.0833 952.49994 Q 529.1666 978.95825 529.1666 1058.3333 L 502.7083 1137.7083 L 502.7083 1190.6249 Q 502.7083 1243.5416 476.24997 1243.5416 Q 449.79166 1243.5416 449.79166 1296.4583 L 449.79166 1349.3749 L 423.3333 1349.3749 L 423.3333 1349.3749 L 423.3333 1349.3749 Q 423.3333 1375.8333 396.87497 1375.8333 Q 370.41666 1375.8333 317.49997 1349.3749 Q 264.5833 1322.9166 158.74998 1296.4583 Q 52.916664 1296.4583 52.916664 1349.3749 L 26.458332 1402.2916 L 26.458332 1402.2916 L 26.458332 1375.8333 L 26.458332 1375.8333 L 26.458332 1375.8333 L 0.0 1375.8333 L 0.0 1375.8333 L 0.0 714.37494 L 26.458332 52.916664 L 26.458332 52.916664 L 26.458332 52.916664 L 26.458332 26.458332 L 26.458332 26.458332 L 52.916664 0.0 Q 52.916664 -26.458332 238.12498 26.458332 Q 449.79166 105.83333 529.1666 132.29166 Q 608.5416 158.74998 608.5416 343.9583 Q 634.99994 529.1666 661.4583 529.1666 z" svg:height="14.022916mm" draw:style-name="style-479" svg:viewBox="0.0 0.0 714.37494 1402.2916" svg:width="7.1437497mm" svg:x="57.41458mm" svg:y="159.80832mm"/>
          <draw:path svg:d="M 846.6666 0.0 L 873.12494 0.0 L 873.12494 26.458332 L 899.5833 26.458332 L 952.49994 79.37499 Q 978.95825 132.29166 1005.4166 158.74998 Q 1005.4166 211.66666 1111.25 238.12498 Q 1217.0833 264.5833 1243.5416 264.5833 L 1269.9999 264.5833 L 1243.5416 317.49997 Q 1243.5416 370.41666 1217.0833 370.41666 Q 1190.6249 370.41666 1190.6249 423.3333 Q 1190.6249 476.24997 1164.1666 502.7083 Q 1137.7083 502.7083 1164.1666 582.0833 Q 1190.6249 661.4583 1217.0833 661.4583 Q 1243.5416 661.4583 1243.5416 687.9166 L 1243.5416 714.37494 L 1217.0833 740.8333 Q 1190.6249 740.8333 1190.6249 793.74994 L 1190.6249 820.2083 L 1164.1666 820.2083 L 1164.1666 846.6666 L 1084.7916 846.6666 L 1005.4166 846.6666 L 978.95825 846.6666 Q 952.49994 846.6666 846.6666 793.74994 Q 740.8333 740.8333 608.5416 687.9166 Q 476.24997 634.99994 370.41666 608.5416 Q 264.5833 582.0833 264.5833 634.99994 L 264.5833 661.4583 L 238.12498 661.4583 L 238.12498 634.99994 L 185.20833 634.99994 Q 158.74998 634.99994 105.83333 608.5416 L 52.916664 582.0833 L 26.458332 582.0833 L 0.0 582.0833 L 0.0 555.625 L 0.0 555.625 L 0.0 555.625 L 26.458332 555.625 L 26.458332 555.625 L 26.458332 529.1666 L 26.458332 529.1666 L 26.458332 529.1666 L 52.916664 396.87497 L 52.916664 264.5833 L 26.458332 264.5833 L 0.0 264.5833 L 0.0 238.12498 L 0.0 211.66666 L 26.458332 211.66666 Q 79.37499 211.66666 79.37499 185.20833 L 79.37499 158.74998 L 105.83333 158.74998 L 105.83333 158.74998 L 132.29166 132.29166 L 132.29166 132.29166 L 132.29166 132.29166 L 132.29166 132.29166 L 158.74998 132.29166 L 158.74998 105.83333 L 185.20833 105.83333 Q 211.66666 105.83333 211.66666 158.74998 Q 211.66666 185.20833 238.12498 185.20833 Q 264.5833 185.20833 291.04166 211.66666 Q 291.04166 264.5833 343.9583 264.5833 L 370.41666 264.5833 L 396.87497 185.20833 Q 449.79166 132.29166 476.24997 132.29166 Q 502.7083 132.29166 555.625 79.37499 Q 608.5416 0.0 714.37494 0.0 Q 820.2083 0.0 846.6666 0.0 z M 1190.6249 291.04166 Q 1217.0833 317.49997 1190.6249 343.9583 Q 1164.1666 396.87497 1137.7083 396.87497 Q 1111.25 396.87497 1137.7083 343.9583 Q 1137.7083 291.04166 1190.6249 291.04166 z" svg:height="8.466666mm" draw:style-name="style-480" svg:viewBox="0.0 0.0 1269.9999 846.6666" svg:width="12.699999mm" svg:x="172.7729mm" svg:y="129.11665mm"/>
          <draw:path svg:d="M 449.79166 79.37499 L 502.7083 0.0 L 529.1666 0.0 L 529.1666 0.0 L 529.1666 0.0 L 555.625 0.0 L 555.625 0.0 L 555.625 0.0 L 555.625 0.0 L 582.0833 0.0 L 582.0833 0.0 L 608.5416 0.0 L 608.5416 0.0 L 608.5416 0.0 L 608.5416 105.83333 Q 608.5416 238.12498 634.99994 211.66666 Q 661.4583 211.66666 661.4583 238.12498 Q 687.9166 264.5833 714.37494 264.5833 Q 740.8333 264.5833 740.8333 238.12498 Q 740.8333 211.66666 767.2916 211.66666 Q 820.2083 211.66666 793.74994 238.12498 Q 767.2916 238.12498 767.2916 291.04166 Q 740.8333 317.49997 767.2916 343.9583 L 767.2916 343.9583 L 767.2916 370.41666 L 767.2916 423.3333 L 767.2916 476.24997 Q 740.8333 529.1666 714.37494 529.1666 Q 687.9166 529.1666 661.4583 634.99994 Q 661.4583 714.37494 608.5416 740.8333 Q 582.0833 740.8333 582.0833 846.6666 Q 555.625 978.95825 555.625 1031.875 L 555.625 1084.7916 L 555.625 1084.7916 L 555.625 1084.7916 L 529.1666 1084.7916 L 529.1666 1111.25 L 502.7083 1111.25 L 502.7083 1111.25 L 502.7083 1084.7916 L 502.7083 1084.7916 L 476.24997 1058.3333 L 476.24997 1031.875 L 449.79166 1031.875 L 423.3333 1005.4166 L 423.3333 1005.4166 L 396.87497 1005.4166 L 396.87497 1005.4166 L 396.87497 1005.4166 L 396.87497 978.95825 L 396.87497 978.95825 L 370.41666 978.95825 L 370.41666 952.49994 L 370.41666 952.49994 Q 343.9583 952.49994 343.9583 952.49994 Q 343.9583 952.49994 317.49997 952.49994 L 291.04166 978.95825 L 291.04166 978.95825 Q 291.04166 978.95825 264.5833 952.49994 L 238.12498 899.5833 L 238.12498 846.6666 Q 238.12498 793.74994 238.12498 740.8333 Q 238.12498 661.4583 185.20833 661.4583 Q 132.29166 687.9166 132.29166 661.4583 Q 105.83333 634.99994 132.29166 634.99994 Q 158.74998 634.99994 132.29166 529.1666 Q 132.29166 449.79166 79.37499 449.79166 Q 52.916664 449.79166 52.916664 423.3333 L 26.458332 396.87497 L 26.458332 396.87497 L 26.458332 370.41666 L 26.458332 370.41666 L 26.458332 370.41666 L 0.0 343.9583 L 0.0 317.49997 L 26.458332 317.49997 L 52.916664 317.49997 L 52.916664 343.9583 L 79.37499 370.41666 L 79.37499 370.41666 L 79.37499 370.41666 L 79.37499 396.87497 L 79.37499 396.87497 L 105.83333 370.41666 Q 132.29166 343.9583 238.12498 238.12498 Q 370.41666 158.74998 449.79166 79.37499 z" svg:height="11.112499mm" draw:style-name="style-481" svg:viewBox="0.0 0.0 793.74994 1111.25" svg:width="7.9374995mm" svg:x="141.0229mm" svg:y="185.20833mm"/>
          <draw:path svg:d="M 26.458332 26.458332 L 26.458332 0.0 L 52.916664 0.0 L 79.37499 26.458332 L 132.29166 79.37499 Q 211.66666 132.29166 396.87497 132.29166 L 608.5416 132.29166 L 608.5416 105.83333 L 608.5416 105.83333 L 661.4583 105.83333 L 687.9166 105.83333 L 767.2916 105.83333 Q 846.6666 132.29166 926.0416 132.29166 L 1031.875 132.29166 L 1084.7916 158.74998 L 1111.25 158.74998 L 1111.25 132.29166 L 1137.7083 79.37499 L 1137.7083 79.37499 L 1137.7083 79.37499 L 1137.7083 238.12498 Q 1164.1666 396.87497 1164.1666 1243.5416 Q 1137.7083 2090.2083 1137.7083 2143.125 L 1137.7083 2169.5833 L 1164.1666 2196.0415 L 1164.1666 2222.5 L 1137.7083 2222.5 L 1137.7083 2248.9583 L 1137.7083 2248.9583 L 1137.7083 2248.9583 L 1137.7083 2248.9583 L 1111.25 2248.9583 L 1111.25 2222.5 L 1084.7916 2222.5 L 1084.7916 2222.5 L 1084.7916 2248.9583 L 1058.3333 2248.9583 L 1031.875 2248.9583 L 1031.875 2275.4165 L 1031.875 2275.4165 L 1031.875 2275.4165 L 1031.875 2275.4165 L 1005.4166 2248.9583 L 978.95825 2196.0415 L 978.95825 2143.125 Q 978.95825 2090.2083 899.5833 1984.3749 L 846.6666 1904.9999 L 846.6666 1878.5416 Q 820.2083 1878.5416 820.2083 1878.5416 L 820.2083 1878.5416 L 820.2083 1666.8749 Q 820.2083 1428.7499 767.2916 1322.9166 Q 714.37494 1217.0833 634.99994 1137.7083 Q 555.625 1084.7916 555.625 1058.3333 Q 555.625 1031.875 291.04166 978.95825 Q 52.916664 899.5833 26.458332 873.12494 L 0.0 820.2083 L 0.0 661.4583 Q -26.458332 476.24997 0.0 264.5833 L 0.0 52.916664 L 0.0 52.916664 L 26.458332 52.916664 L 26.458332 26.458332 z" svg:height="22.754166mm" draw:style-name="style-482" svg:viewBox="0.0 0.0 1164.1666 2275.4165" svg:width="11.641666mm" svg:x="234.15623mm" svg:y="106.09791mm"/>
          <draw:path svg:d="M 555.625 0.0 L 555.625 0.0 L 582.0833 26.458332 Q 582.0833 52.916664 529.1666 52.916664 Q 476.24997 105.83333 423.3333 105.83333 L 396.87497 105.83333 L 423.3333 132.29166 L 449.79166 158.74998 L 502.7083 158.74998 L 555.625 158.74998 L 582.0833 185.20833 Q 608.5416 211.66666 582.0833 211.66666 L 555.625 211.66666 L 529.1666 211.66666 Q 476.24997 211.66666 502.7083 264.5833 Q 529.1666 291.04166 529.1666 317.49997 L 529.1666 343.9583 L 529.1666 343.9583 Q 502.7083 317.49997 476.24997 317.49997 Q 423.3333 291.04166 423.3333 264.5833 Q 423.3333 238.12498 264.5833 211.66666 L 105.83333 158.74998 L 52.916664 158.74998 L 26.458332 158.74998 L 26.458332 132.29166 L 0.0 132.29166 L 0.0 132.29166 L 0.0 132.29166 L 0.0 105.83333 L 0.0 79.37499 L 26.458332 79.37499 L 52.916664 52.916664 L 105.83333 52.916664 L 185.20833 52.916664 L 370.41666 26.458332 Q 529.1666 0.0 555.625 0.0 z" svg:height="3.439583mm" draw:style-name="style-483" svg:viewBox="0.0 0.0 582.0833 343.9583" svg:width="5.820833mm" svg:x="164.04166mm" svg:y="268.81665mm"/>
          <draw:path svg:d="M 423.3333 0.0 L 449.79166 0.0 L 449.79166 26.458332 L 476.24997 26.458332 L 476.24997 158.74998 L 476.24997 264.5833 L 449.79166 317.49997 Q 449.79166 343.9583 423.3333 343.9583 Q 370.41666 343.9583 343.9583 423.3333 Q 317.49997 502.7083 317.49997 476.24997 Q 317.49997 423.3333 264.5833 476.24997 Q 264.5833 529.1666 238.12498 582.0833 L 211.66666 608.5416 L 211.66666 555.625 Q 211.66666 502.7083 185.20833 529.1666 L 158.74998 582.0833 L 158.74998 582.0833 L 158.74998 582.0833 L 158.74998 608.5416 L 158.74998 608.5416 L 132.29166 555.625 Q 105.83333 502.7083 52.916664 423.3333 Q 0.0 370.41666 0.0 343.9583 L 0.0 317.49997 L 52.916664 317.49997 L 105.83333 317.49997 L 158.74998 343.9583 Q 185.20833 343.9583 211.66666 264.5833 Q 211.66666 158.74998 264.5833 132.29166 L 317.49997 105.83333 L 317.49997 105.83333 Q 343.9583 105.83333 370.41666 52.916664 Q 396.87497 0.0 423.3333 0.0 z" svg:height="6.0854163mm" draw:style-name="style-484" svg:viewBox="0.0 0.0 476.24997 608.5416" svg:width="4.7625mm" svg:x="76.2mm" svg:y="175.68332mm"/>
          <draw:path svg:d="M 26.458332 0.0 L 26.458332 0.0 L 105.83333 132.29166 Q 211.66666 264.5833 211.66666 343.9583 Q 211.66666 396.87497 185.20833 396.87497 L 185.20833 396.87497 L 158.74998 449.79166 Q 158.74998 476.24997 132.29166 502.7083 L 132.29166 555.625 L 105.83333 555.625 Q 105.83333 555.625 105.83333 582.0833 L 105.83333 582.0833 L 105.83333 582.0833 Q 79.37499 608.5416 79.37499 608.5416 L 52.916664 608.5416 L 52.916664 608.5416 L 52.916664 608.5416 L 52.916664 502.7083 L 52.916664 423.3333 L 52.916664 291.04166 Q 52.916664 132.29166 26.458332 79.37499 L 0.0 52.916664 L 0.0 26.458332 Q 0.0 0.0 26.458332 0.0 z" svg:height="6.0854163mm" draw:style-name="style-485" svg:viewBox="0.0 0.0 211.66666 608.5416" svg:width="2.1166666mm" svg:x="197.37915mm" svg:y="91.81041mm"/>
          <draw:path svg:d="M 1005.4166 0.0 L 1031.875 0.0 L 1031.875 26.458332 Q 1031.875 52.916664 1005.4166 105.83333 L 978.95825 158.74998 L 978.95825 158.74998 L 978.95825 185.20833 L 1031.875 185.20833 L 1058.3333 185.20833 L 1058.3333 185.20833 Q 1058.3333 185.20833 952.49994 238.12498 Q 846.6666 264.5833 820.2083 343.9583 L 820.2083 423.3333 L 793.74994 423.3333 L 767.2916 423.3333 L 767.2916 449.79166 L 767.2916 476.24997 L 793.74994 476.24997 L 793.74994 502.7083 L 793.74994 502.7083 L 820.2083 502.7083 L 820.2083 555.625 Q 820.2083 582.0833 846.6666 608.5416 L 846.6666 634.99994 L 820.2083 634.99994 Q 793.74994 608.5416 740.8333 634.99994 Q 687.9166 661.4583 687.9166 634.99994 Q 687.9166 608.5416 608.5416 608.5416 Q 555.625 608.5416 555.625 661.4583 Q 582.0833 740.8333 502.7083 714.37494 Q 449.79166 714.37494 449.79166 740.8333 Q 449.79166 793.74994 396.87497 793.74994 Q 370.41666 793.74994 370.41666 767.2916 L 370.41666 714.37494 L 370.41666 714.37494 L 396.87497 714.37494 L 396.87497 714.37494 Q 396.87497 714.37494 423.3333 687.9166 Q 449.79166 661.4583 449.79166 608.5416 L 423.3333 555.625 L 423.3333 555.625 L 396.87497 555.625 L 396.87497 555.625 L 396.87497 555.625 L 396.87497 582.0833 Q 396.87497 582.0833 370.41666 608.5416 Q 343.9583 608.5416 317.49997 582.0833 Q 291.04166 555.625 238.12498 555.625 Q 185.20833 555.625 158.74998 555.625 Q 132.29166 555.625 105.83333 502.7083 L 79.37499 476.24997 L 79.37499 476.24997 L 79.37499 449.79166 L 79.37499 449.79166 L 79.37499 449.79166 L 52.916664 449.79166 L 52.916664 449.79166 L 52.916664 449.79166 L 52.916664 449.79166 L 26.458332 423.3333 L 0.0 396.87497 L 26.458332 396.87497 L 52.916664 396.87497 L 52.916664 370.41666 L 79.37499 370.41666 L 79.37499 343.9583 L 79.37499 317.49997 L 52.916664 317.49997 L 52.916664 291.04166 L 26.458332 291.04166 L 0.0 291.04166 L 0.0 264.5833 L 0.0 264.5833 L 449.79166 158.74998 Q 926.0416 26.458332 952.49994 26.458332 Q 978.95825 26.458332 1005.4166 0.0 z" svg:height="7.9374995mm" draw:style-name="style-486" svg:viewBox="0.0 0.0 1058.3333 793.74994" svg:width="10.583333mm" svg:x="212.98958mm" svg:y="111.91875mm"/>
          <draw:path svg:d="M 0.0 26.458332 L 0.0 0.0 L 132.29166 52.916664 Q 264.5833 79.37499 291.04166 105.83333 L 343.9583 105.83333 L 343.9583 105.83333 L 343.9583 132.29166 L 370.41666 132.29166 L 396.87497 132.29166 L 423.3333 158.74998 L 449.79166 185.20833 L 449.79166 185.20833 L 449.79166 185.20833 L 476.24997 185.20833 L 476.24997 211.66666 L 449.79166 211.66666 Q 396.87497 238.12498 343.9583 238.12498 Q 317.49997 238.12498 185.20833 343.9583 L 52.916664 423.3333 L 52.916664 396.87497 L 52.916664 396.87497 L 52.916664 396.87497 Q 79.37499 370.41666 79.37499 370.41666 L 79.37499 370.41666 L 79.37499 343.9583 Q 79.37499 343.9583 105.83333 343.9583 L 105.83333 343.9583 L 105.83333 291.04166 L 105.83333 264.5833 L 79.37499 264.5833 Q 26.458332 264.5833 26.458332 158.74998 Q 52.916664 52.916664 26.458332 52.916664 Q 0.0 52.916664 0.0 26.458332 z" svg:height="4.233333mm" draw:style-name="style-487" svg:viewBox="0.0 0.0 476.24997 423.3333" svg:width="4.7625mm" svg:x="148.9604mm" svg:y="177.00624mm"/>
          <draw:path svg:d="M 476.24997 79.37499 L 529.1666 79.37499 L 555.625 79.37499 Q 582.0833 79.37499 608.5416 79.37499 L 634.99994 79.37499 L 634.99994 79.37499 L 634.99994 79.37499 L 687.9166 105.83333 Q 740.8333 132.29166 793.74994 158.74998 L 820.2083 158.74998 L 820.2083 158.74998 Q 820.2083 185.20833 846.6666 185.20833 L 846.6666 185.20833 L 846.6666 185.20833 Q 846.6666 211.66666 820.2083 211.66666 L 820.2083 238.12498 L 740.8333 238.12498 Q 687.9166 238.12498 582.0833 211.66666 L 449.79166 185.20833 L 396.87497 185.20833 L 343.9583 185.20833 L 317.49997 185.20833 Q 291.04166 185.20833 264.5833 185.20833 L 211.66666 185.20833 L 211.66666 158.74998 Q 211.66666 132.29166 105.83333 79.37499 L 26.458332 26.458332 L 26.458332 26.458332 Q 0.0 0.0 0.0 0.0 L 0.0 0.0 L 158.74998 26.458332 Q 317.49997 26.458332 370.41666 52.916664 Q 423.3333 79.37499 476.24997 79.37499 z" svg:height="2.38125mm" draw:style-name="style-488" svg:viewBox="0.0 0.0 846.6666 238.12498" svg:width="8.466666mm" svg:x="49.212498mm" svg:y="259.55624mm"/>
          <draw:path svg:d="M 1269.9999 0.0 L 1269.9999 0.0 L 1269.9999 79.37499 Q 1269.9999 158.74998 1269.9999 211.66666 Q 1269.9999 291.04166 1217.0833 370.41666 Q 1164.1666 449.79166 1137.7083 476.24997 Q 1111.25 476.24997 1111.25 529.1666 Q 1111.25 582.0833 1111.25 687.9166 Q 1058.3333 767.2916 1005.4166 793.74994 Q 952.49994 793.74994 952.49994 846.6666 L 952.49994 899.5833 L 952.49994 899.5833 Q 926.0416 899.5833 952.49994 926.0416 L 952.49994 926.0416 L 952.49994 926.0416 Q 952.49994 952.49994 952.49994 952.49994 L 978.95825 952.49994 L 978.95825 952.49994 Q 1005.4166 952.49994 1005.4166 952.49994 L 1005.4166 978.95825 L 1005.4166 1005.4166 L 1005.4166 1031.875 L 1031.875 1031.875 L 1031.875 1031.875 L 1031.875 1058.3333 L 1031.875 1084.7916 L 1005.4166 1084.7916 L 978.95825 1084.7916 L 978.95825 1058.3333 Q 952.49994 1005.4166 952.49994 1005.4166 Q 952.49994 1005.4166 873.12494 1005.4166 L 793.74994 1031.875 L 793.74994 1005.4166 Q 793.74994 1005.4166 740.8333 1111.25 Q 687.9166 1190.6249 423.3333 1455.2083 L 185.20833 1746.2499 L 185.20833 1746.2499 L 158.74998 1746.2499 L 158.74998 1746.2499 L 158.74998 1746.2499 L 132.29166 1772.7083 L 105.83333 1799.1666 L 105.83333 1799.1666 L 105.83333 1799.1666 L 79.37499 1825.6249 L 52.916664 1852.0833 L 52.916664 1852.0833 L 52.916664 1852.0833 L 26.458332 1852.0833 L 0.0 1852.0833 L 0.0 1852.0833 L 0.0 1852.0833 L 26.458332 1746.2499 L 52.916664 1666.8749 L 52.916664 1613.9583 L 52.916664 1561.0416 L 79.37499 1534.5833 L 79.37499 1534.5833 L 79.37499 1508.1249 L 105.83333 1481.6666 L 105.83333 1428.7499 L 105.83333 1349.3749 L 132.29166 1349.3749 L 132.29166 1322.9166 L 158.74998 1217.0833 Q 185.20833 1058.3333 343.9583 952.49994 Q 476.24997 820.2083 502.7083 793.74994 Q 502.7083 767.2916 582.0833 714.37494 Q 634.99994 687.9166 634.99994 661.4583 L 661.4583 661.4583 L 661.4583 661.4583 Q 687.9166 661.4583 687.9166 634.99994 L 687.9166 634.99994 L 793.74994 529.1666 Q 899.5833 423.3333 1058.3333 343.9583 Q 1190.6249 264.5833 1217.0833 132.29166 Q 1243.5416 0.0 1269.9999 0.0 z" svg:height="18.520832mm" draw:style-name="style-489" svg:viewBox="0.0 0.0 1269.9999 1852.0833" svg:width="12.699999mm" svg:x="203.72916mm" svg:y="49.741665mm"/>
          <draw:path svg:d="M 185.20833 0.0 L 185.20833 0.0 L 211.66666 0.0 L 238.12498 0.0 L 238.12498 0.0 L 264.5833 0.0 L 264.5833 26.458332 L 264.5833 52.916664 L 238.12498 79.37499 Q 211.66666 105.83333 211.66666 132.29166 L 158.74998 158.74998 L 158.74998 158.74998 L 158.74998 158.74998 L 158.74998 185.20833 Q 132.29166 211.66666 158.74998 211.66666 L 185.20833 211.66666 L 238.12498 158.74998 Q 291.04166 158.74998 343.9583 158.74998 L 396.87497 158.74998 L 396.87497 158.74998 L 423.3333 158.74998 L 423.3333 185.20833 L 423.3333 211.66666 L 370.41666 343.9583 Q 317.49997 476.24997 264.5833 529.1666 Q 185.20833 582.0833 211.66666 582.0833 Q 264.5833 608.5416 238.12498 661.4583 Q 238.12498 740.8333 211.66666 740.8333 L 185.20833 740.8333 L 185.20833 714.37494 L 211.66666 687.9166 L 211.66666 687.9166 L 211.66666 661.4583 L 185.20833 661.4583 L 185.20833 634.99994 L 158.74998 634.99994 L 132.29166 634.99994 L 132.29166 661.4583 L 105.83333 687.9166 L 105.83333 687.9166 L 105.83333 687.9166 L 105.83333 714.37494 L 105.83333 714.37494 L 79.37499 740.8333 L 79.37499 767.2916 L 52.916664 767.2916 L 26.458332 767.2916 L 26.458332 740.8333 L 52.916664 687.9166 L 52.916664 687.9166 Q 52.916664 687.9166 79.37499 608.5416 Q 105.83333 555.625 26.458332 555.625 Q -52.916664 529.1666 0.0 529.1666 Q 79.37499 502.7083 79.37499 370.41666 Q 52.916664 211.66666 105.83333 158.74998 L 132.29166 132.29166 L 132.29166 132.29166 L 158.74998 132.29166 L 158.74998 132.29166 L 158.74998 105.83333 L 158.74998 105.83333 L 158.74998 105.83333 L 185.20833 79.37499 Q 211.66666 52.916664 211.66666 26.458332 L 211.66666 0.0 L 185.20833 0.0 z" svg:height="7.6729164mm" draw:style-name="style-490" svg:viewBox="0.0 0.0 423.3333 767.2916" svg:width="4.233333mm" svg:x="85.19583mm" svg:y="46.566666mm"/>
          <draw:path svg:d="M 52.916664 26.458332 L 52.916664 0.0 L 79.37499 0.0 Q 79.37499 0.0 132.29166 26.458332 L 211.66666 52.916664 L 238.12498 52.916664 L 291.04166 52.916664 L 291.04166 79.37499 L 317.49997 79.37499 L 343.9583 79.37499 L 370.41666 105.83333 L 396.87497 105.83333 L 449.79166 105.83333 L 502.7083 132.29166 L 529.1666 132.29166 L 529.1666 105.83333 L 529.1666 52.916664 L 529.1666 52.916664 L 555.625 52.916664 L 555.625 105.83333 L 555.625 132.29166 L 661.4583 105.83333 Q 740.8333 105.83333 767.2916 79.37499 L 793.74994 79.37499 L 793.74994 79.37499 L 820.2083 79.37499 L 820.2083 79.37499 L 820.2083 105.83333 L 873.12494 105.83333 L 926.0416 105.83333 L 926.0416 132.29166 L 926.0416 158.74998 L 952.49994 158.74998 L 978.95825 158.74998 L 978.95825 185.20833 L 978.95825 211.66666 L 978.95825 238.12498 L 978.95825 264.5833 L 978.95825 264.5833 Q 978.95825 264.5833 1031.875 291.04166 L 1111.25 291.04166 L 1111.25 291.04166 Q 1111.25 317.49997 873.12494 370.41666 L 661.4583 476.24997 L 634.99994 476.24997 L 608.5416 476.24997 L 608.5416 502.7083 L 608.5416 502.7083 L 582.0833 502.7083 L 582.0833 529.1666 L 555.625 529.1666 L 529.1666 529.1666 L 529.1666 502.7083 L 502.7083 502.7083 L 502.7083 502.7083 L 502.7083 502.7083 L 502.7083 502.7083 Q 502.7083 476.24997 555.625 449.79166 L 634.99994 423.3333 L 634.99994 396.87497 L 661.4583 396.87497 L 661.4583 396.87497 L 661.4583 370.41666 L 661.4583 370.41666 L 661.4583 370.41666 L 634.99994 370.41666 L 634.99994 370.41666 L 608.5416 370.41666 L 582.0833 370.41666 L 502.7083 370.41666 Q 396.87497 370.41666 343.9583 343.9583 Q 291.04166 317.49997 238.12498 291.04166 Q 211.66666 264.5833 158.74998 264.5833 L 105.83333 317.49997 L 52.916664 317.49997 L 0.0 317.49997 L 0.0 291.04166 L 0.0 291.04166 L 26.458332 291.04166 L 26.458332 264.5833 L 79.37499 264.5833 L 105.83333 264.5833 L 105.83333 264.5833 Q 132.29166 238.12498 132.29166 238.12498 L 132.29166 238.12498 L 132.29166 211.66666 L 132.29166 211.66666 L 132.29166 211.66666 Q 132.29166 185.20833 79.37499 158.74998 L 52.916664 158.74998 L 26.458332 132.29166 L 0.0 105.83333 L 0.0 105.83333 L 0.0 105.83333 L 26.458332 105.83333 Q 26.458332 105.83333 52.916664 79.37499 Q 79.37499 79.37499 79.37499 52.916664 Q 52.916664 52.916664 52.916664 26.458332 z" svg:height="5.2916665mm" draw:style-name="style-491" svg:viewBox="0.0 0.0 1111.25 529.1666" svg:width="11.112499mm" svg:x="154.25208mm" svg:y="264.05414mm"/>
          <draw:path svg:d="M 264.5833 0.0 L 291.04166 0.0 L 264.5833 105.83333 Q 211.66666 211.66666 317.49997 291.04166 Q 396.87497 370.41666 476.24997 396.87497 Q 582.0833 449.79166 582.0833 476.24997 L 582.0833 476.24997 L 582.0833 502.7083 Q 582.0833 529.1666 529.1666 608.5416 Q 476.24997 687.9166 449.79166 687.9166 L 423.3333 661.4583 L 423.3333 687.9166 Q 423.3333 740.8333 423.3333 767.2916 Q 423.3333 793.74994 370.41666 767.2916 L 291.04166 740.8333 L 264.5833 740.8333 Q 238.12498 740.8333 185.20833 555.625 Q 132.29166 370.41666 79.37499 423.3333 L 26.458332 449.79166 L 0.0 449.79166 Q 0.0 423.3333 0.0 423.3333 L 0.0 423.3333 L 26.458332 370.41666 L 52.916664 343.9583 L 52.916664 317.49997 Q 52.916664 264.5833 79.37499 238.12498 L 105.83333 211.66666 L 105.83333 211.66666 L 105.83333 211.66666 L 105.83333 185.20833 L 105.83333 185.20833 L 132.29166 185.20833 L 132.29166 158.74998 L 132.29166 158.74998 L 158.74998 158.74998 L 185.20833 79.37499 Q 238.12498 0.0 264.5833 0.0 z" svg:height="7.6729164mm" draw:style-name="style-492" svg:viewBox="0.0 0.0 582.0833 767.2916" svg:width="5.820833mm" svg:x="188.91249mm" svg:y="144.99165mm"/>
          <draw:path svg:d="M 978.95825 158.74998 L 1031.875 158.74998 L 1031.875 158.74998 Q 1031.875 158.74998 1031.875 185.20833 L 1058.3333 185.20833 L 1084.7916 211.66666 Q 1084.7916 211.66666 1084.7916 238.12498 L 1111.25 238.12498 L 1111.25 264.5833 Q 1137.7083 264.5833 1137.7083 291.04166 L 1137.7083 317.49997 L 1111.25 317.49997 Q 1084.7916 317.49997 1111.25 343.9583 L 1137.7083 370.41666 L 1084.7916 370.41666 L 1058.3333 370.41666 L 1031.875 370.41666 Q 1031.875 370.41666 978.95825 423.3333 Q 926.0416 423.3333 926.0416 449.79166 Q 899.5833 476.24997 846.6666 476.24997 Q 820.2083 476.24997 767.2916 476.24997 L 740.8333 476.24997 L 740.8333 476.24997 Q 714.37494 449.79166 714.37494 449.79166 L 714.37494 449.79166 L 714.37494 423.3333 Q 714.37494 396.87497 634.99994 343.9583 Q 582.0833 317.49997 449.79166 211.66666 Q 291.04166 132.29166 264.5833 132.29166 L 211.66666 105.83333 L 185.20833 105.83333 L 132.29166 105.83333 L 132.29166 105.83333 L 105.83333 105.83333 L 52.916664 79.37499 L 0.0 52.916664 L 26.458332 52.916664 L 79.37499 52.916664 L 79.37499 26.458332 L 79.37499 26.458332 L 105.83333 26.458332 L 105.83333 0.0 L 238.12498 0.0 Q 370.41666 0.0 555.625 52.916664 Q 740.8333 105.83333 846.6666 132.29166 Q 952.49994 158.74998 978.95825 158.74998 z" svg:height="4.7625mm" draw:style-name="style-493" svg:viewBox="0.0 0.0 1137.7083 476.24997" svg:width="11.377083mm" svg:x="83.34374mm" svg:y="220.13332mm"/>
          <draw:path svg:d="M 105.83333 0.0 L 132.29166 0.0 L 211.66666 52.916664 Q 317.49997 105.83333 449.79166 105.83333 Q 582.0833 105.83333 608.5416 132.29166 Q 634.99994 158.74998 634.99994 158.74998 L 634.99994 158.74998 L 634.99994 185.20833 Q 634.99994 211.66666 582.0833 238.12498 Q 529.1666 264.5833 317.49997 291.04166 L 79.37499 343.9583 L 79.37499 343.9583 L 79.37499 317.49997 L 52.916664 317.49997 L 0.0 317.49997 L 0.0 291.04166 L 0.0 291.04166 L 26.458332 264.5833 L 52.916664 211.66666 L 52.916664 105.83333 Q 52.916664 26.458332 105.83333 0.0 z" svg:height="3.439583mm" draw:style-name="style-494" svg:viewBox="0.0 0.0 634.99994 343.9583" svg:width="6.3499994mm" svg:x="187.85416mm" svg:y="246.59166mm"/>
          <draw:path svg:d="M 555.625 0.0 L 555.625 0.0 L 555.625 0.0 L 582.0833 0.0 L 582.0833 26.458332 L 582.0833 26.458332 L 582.0833 79.37499 Q 608.5416 158.74998 608.5416 185.20833 Q 608.5416 211.66666 582.0833 238.12498 Q 555.625 264.5833 555.625 291.04166 Q 555.625 317.49997 502.7083 317.49997 Q 476.24997 317.49997 476.24997 343.9583 L 476.24997 370.41666 L 449.79166 370.41666 Q 396.87497 343.9583 238.12498 343.9583 L 79.37499 317.49997 L 79.37499 343.9583 L 79.37499 370.41666 L 52.916664 370.41666 L 26.458332 343.9583 L 26.458332 343.9583 L 26.458332 343.9583 L 0.0 317.49997 L 0.0 291.04166 L 26.458332 291.04166 L 79.37499 291.04166 L 105.83333 264.5833 L 132.29166 238.12498 L 185.20833 238.12498 Q 211.66666 238.12498 211.66666 158.74998 L 211.66666 105.83333 L 370.41666 52.916664 Q 529.1666 26.458332 529.1666 0.0 Q 555.625 0.0 555.625 0.0 z" svg:height="3.7041664mm" draw:style-name="style-495" svg:viewBox="0.0 0.0 608.5416 370.41666" svg:width="6.0854163mm" svg:x="176.47708mm" svg:y="259.55624mm"/>
          <draw:path svg:d="M 740.8333 132.29166 L 740.8333 158.74998 L 767.2916 158.74998 L 793.74994 158.74998 L 767.2916 185.20833 Q 767.2916 211.66666 740.8333 211.66666 L 740.8333 211.66666 L 714.37494 238.12498 L 687.9166 238.12498 L 687.9166 264.5833 L 661.4583 291.04166 L 661.4583 291.04166 L 661.4583 317.49997 L 687.9166 317.49997 Q 714.37494 317.49997 714.37494 343.9583 L 714.37494 343.9583 L 714.37494 343.9583 Q 714.37494 343.9583 687.9166 370.41666 L 687.9166 370.41666 L 687.9166 370.41666 Q 661.4583 370.41666 661.4583 370.41666 L 661.4583 396.87497 L 661.4583 396.87497 Q 661.4583 396.87497 634.99994 423.3333 L 634.99994 423.3333 L 449.79166 529.1666 Q 291.04166 634.99994 185.20833 634.99994 L 79.37499 634.99994 L 26.458332 661.4583 L 0.0 661.4583 L 0.0 634.99994 L 26.458332 634.99994 L 26.458332 634.99994 L 26.458332 634.99994 L 52.916664 608.5416 L 79.37499 582.0833 L 52.916664 582.0833 L 26.458332 582.0833 L 26.458332 555.625 L 26.458332 555.625 L 0.0 555.625 L 0.0 529.1666 L 26.458332 529.1666 L 52.916664 529.1666 L 52.916664 476.24997 L 26.458332 396.87497 L 26.458332 370.41666 L 26.458332 343.9583 L 26.458332 343.9583 Q 52.916664 317.49997 79.37499 317.49997 Q 132.29166 291.04166 291.04166 211.66666 Q 449.79166 105.83333 449.79166 79.37499 Q 476.24997 52.916664 555.625 26.458332 L 608.5416 0.0 L 634.99994 26.458332 Q 661.4583 52.916664 740.8333 26.458332 Q 820.2083 -26.458332 767.2916 52.916664 Q 714.37494 105.83333 740.8333 132.29166 z" svg:height="6.614583mm" draw:style-name="style-496" svg:viewBox="0.0 0.0 793.74994 661.4583" svg:width="7.9374995mm" svg:x="53.710415mm" svg:y="265.64166mm"/>
          <draw:path svg:d="M 1719.7916 185.20833 L 1746.2499 185.20833 L 1825.6249 396.87497 Q 1904.9999 608.5416 1931.4583 634.99994 L 1931.4583 661.4583 L 1904.9999 661.4583 Q 1852.0833 661.4583 1852.0833 687.9166 Q 1852.0833 714.37494 1825.6249 714.37494 Q 1799.1666 687.9166 1693.3333 582.0833 Q 1561.0416 423.3333 1481.6666 423.3333 Q 1402.2916 370.41666 1428.7499 423.3333 L 1481.6666 476.24997 L 1481.6666 476.24997 L 1481.6666 476.24997 L 1481.6666 502.7083 L 1481.6666 502.7083 L 1508.1249 529.1666 L 1508.1249 555.625 L 1534.5833 582.0833 Q 1587.4999 582.0833 1613.9583 687.9166 Q 1640.4166 793.74994 1666.8749 820.2083 Q 1693.3333 820.2083 1719.7916 873.12494 Q 1746.2499 952.49994 1825.6249 952.49994 Q 1904.9999 978.95825 1904.9999 1005.4166 Q 1931.4583 1058.3333 1931.4583 1058.3333 L 1957.9165 1058.3333 L 1957.9165 1058.3333 L 1957.9165 1058.3333 L 1957.9165 1084.7916 L 1957.9165 1084.7916 L 1984.3749 1084.7916 L 1984.3749 1111.25 L 1984.3749 1111.25 L 2010.8333 1111.25 L 2010.8333 1111.25 L 2010.8333 1084.7916 L 2010.8333 1084.7916 L 2010.8333 1084.7916 L 2063.75 1111.25 Q 2090.2083 1164.1666 2037.2915 1164.1666 Q 1984.3749 1217.0833 2010.8333 1217.0833 Q 2063.75 1217.0833 2037.2915 1296.4583 Q 2010.8333 1375.8333 2010.8333 1402.2916 Q 1984.3749 1455.2083 1957.9165 1455.2083 Q 1931.4583 1455.2083 1931.4583 1508.1249 Q 1931.4583 1561.0416 1957.9165 1587.4999 Q 1957.9165 1587.4999 1984.3749 1640.4166 Q 1984.3749 1693.3333 1957.9165 1693.3333 Q 1904.9999 1693.3333 1904.9999 1746.2499 L 1904.9999 1825.6249 L 1931.4583 1825.6249 L 1931.4583 1852.0833 L 1904.9999 1852.0833 L 1878.5416 1852.0833 L 1878.5416 1878.5416 L 1878.5416 1878.5416 L 1693.3333 1878.5416 Q 1508.1249 1852.0833 1455.2083 1878.5416 L 1402.2916 1878.5416 L 1402.2916 1852.0833 Q 1375.8333 1852.0833 1375.8333 1852.0833 L 1375.8333 1852.0833 L 1190.6249 1852.0833 Q 1005.4166 1852.0833 952.49994 1825.6249 L 899.5833 1825.6249 L 899.5833 1825.6249 L 899.5833 1799.1666 L 873.12494 1799.1666 L 846.6666 1799.1666 L 846.6666 1772.7083 L 846.6666 1772.7083 L 873.12494 1772.7083 L 873.12494 1746.2499 L 873.12494 1746.2499 L 899.5833 1746.2499 L 899.5833 1746.2499 L 899.5833 1746.2499 L 873.12494 1719.7916 L 846.6666 1693.3333 L 846.6666 1693.3333 Q 846.6666 1693.3333 820.2083 1693.3333 Q 793.74994 1693.3333 767.2916 1666.8749 Q 740.8333 1640.4166 687.9166 1613.9583 Q 661.4583 1587.4999 687.9166 1561.0416 Q 714.37494 1561.0416 714.37494 1534.5833 Q 714.37494 1481.6666 740.8333 1481.6666 L 767.2916 1481.6666 L 767.2916 1455.2083 L 740.8333 1428.7499 L 740.8333 1428.7499 L 740.8333 1428.7499 L 687.9166 1428.7499 Q 608.5416 1428.7499 582.0833 1402.2916 Q 529.1666 1402.2916 529.1666 1375.8333 Q 529.1666 1349.3749 476.24997 1349.3749 Q 449.79166 1322.9166 423.3333 1375.8333 L 423.3333 1402.2916 L 396.87497 1402.2916 L 370.41666 1375.8333 L 370.41666 1375.8333 L 370.41666 1375.8333 L 343.9583 1375.8333 L 343.9583 1375.8333 L 370.41666 1349.3749 Q 396.87497 1349.3749 423.3333 1322.9166 Q 423.3333 1269.9999 423.3333 1269.9999 L 423.3333 1269.9999 L 423.3333 1269.9999 L 423.3333 1243.5416 L 423.3333 1243.5416 L 423.3333 1217.0833 L 396.87497 1217.0833 Q 370.41666 1217.0833 264.5833 1243.5416 Q 185.20833 1243.5416 185.20833 1217.0833 Q 185.20833 1190.6249 211.66666 1190.6249 Q 238.12498 1190.6249 238.12498 1164.1666 Q 211.66666 1137.7083 158.74998 1111.25 Q 79.37499 1058.3333 79.37499 1005.4166 Q 105.83333 952.49994 158.74998 899.5833 Q 211.66666 820.2083 185.20833 793.74994 Q 158.74998 793.74994 105.83333 687.9166 Q 79.37499 555.625 52.916664 555.625 Q 26.458332 555.625 52.916664 476.24997 Q 52.916664 423.3333 26.458332 423.3333 L 0.0 423.3333 L 52.916664 370.41666 Q 105.83333 343.9583 105.83333 317.49997 L 105.83333 317.49997 L 105.83333 317.49997 Q 105.83333 317.49997 132.29166 317.49997 L 132.29166 291.04166 L 370.41666 238.12498 Q 608.5416 158.74998 687.9166 158.74998 L 767.2916 158.74998 L 846.6666 132.29166 L 926.0416 105.83333 L 952.49994 105.83333 L 1005.4166 105.83333 L 1084.7916 105.83333 Q 1164.1666 79.37499 1269.9999 52.916664 Q 1402.2916 52.916664 1428.7499 52.916664 Q 1481.6666 52.916664 1481.6666 26.458332 Q 1508.1249 0.0 1561.0416 0.0 Q 1613.9583 0.0 1640.4166 79.37499 Q 1693.3333 158.74998 1719.7916 185.20833 z" svg:height="18.785416mm" draw:style-name="style-497" svg:viewBox="0.0 0.0 2063.75 1878.5416" svg:width="20.637499mm" svg:x="168.275mm" svg:y="97.89583mm"/>
          <draw:path svg:d="M 211.66666 26.458332 L 211.66666 105.83333 L 238.12498 105.83333 L 238.12498 132.29166 L 238.12498 132.29166 L 264.5833 132.29166 L 264.5833 79.37499 L 264.5833 52.916664 L 291.04166 52.916664 L 317.49997 52.916664 L 317.49997 26.458332 L 317.49997 0.0 L 317.49997 26.458332 Q 343.9583 52.916664 370.41666 52.916664 Q 396.87497 52.916664 396.87497 79.37499 Q 396.87497 105.83333 476.24997 105.83333 Q 529.1666 105.83333 555.625 132.29166 Q 555.625 185.20833 582.0833 185.20833 Q 634.99994 185.20833 634.99994 211.66666 L 634.99994 238.12498 L 661.4583 291.04166 L 687.9166 317.49997 L 687.9166 317.49997 L 687.9166 343.9583 L 687.9166 343.9583 L 714.37494 343.9583 L 714.37494 343.9583 L 714.37494 343.9583 L 740.8333 370.41666 L 740.8333 370.41666 L 767.2916 423.3333 Q 793.74994 476.24997 793.74994 529.1666 L 793.74994 582.0833 L 820.2083 582.0833 L 820.2083 608.5416 L 820.2083 608.5416 L 846.6666 608.5416 L 846.6666 608.5416 L 846.6666 608.5416 L 846.6666 634.99994 L 846.6666 634.99994 L 873.12494 634.99994 L 873.12494 661.4583 L 873.12494 661.4583 L 899.5833 661.4583 L 899.5833 661.4583 L 899.5833 661.4583 L 1005.4166 687.9166 Q 1084.7916 714.37494 1084.7916 661.4583 L 1111.25 634.99994 L 1111.25 634.99994 L 1111.25 634.99994 L 1111.25 634.99994 L 1111.25 661.4583 L 1137.7083 661.4583 L 1164.1666 661.4583 L 1164.1666 687.9166 L 1164.1666 687.9166 L 1164.1666 873.12494 Q 1164.1666 1084.7916 1164.1666 1190.6249 L 1164.1666 1296.4583 L 1137.7083 1322.9166 L 1137.7083 1349.3749 L 1137.7083 1402.2916 L 1111.25 1428.7499 L 1111.25 1402.2916 L 1111.25 1349.3749 L 1084.7916 1296.4583 L 1058.3333 1217.0833 L 1058.3333 1137.7083 Q 1058.3333 1031.875 1031.875 1005.4166 Q 1031.875 978.95825 952.49994 926.0416 L 846.6666 899.5833 L 846.6666 899.5833 Q 846.6666 873.12494 740.8333 846.6666 Q 661.4583 820.2083 634.99994 767.2916 Q 582.0833 714.37494 317.49997 634.99994 L 26.458332 555.625 L 26.458332 529.1666 L 0.0 529.1666 L 0.0 529.1666 L 0.0 502.7083 L 0.0 502.7083 L 0.0 502.7083 L 0.0 396.87497 Q 26.458332 291.04166 52.916664 291.04166 Q 79.37499 291.04166 105.83333 211.66666 Q 105.83333 132.29166 132.29166 105.83333 Q 158.74998 79.37499 158.74998 79.37499 L 158.74998 79.37499 L 185.20833 26.458332 Q 211.66666 -26.458332 211.66666 26.458332 z M 185.20833 291.04166 L 185.20833 317.49997 L 158.74998 317.49997 Q 105.83333 317.49997 132.29166 238.12498 Q 158.74998 185.20833 158.74998 211.66666 Q 158.74998 238.12498 185.20833 291.04166 z" svg:height="14.287499mm" draw:style-name="style-498" svg:viewBox="0.0 0.0 1164.1666 1428.7499" svg:width="11.641666mm" svg:x="170.39166mm" svg:y="39.422916mm"/>
          <draw:path svg:d="M 2831.0415 105.83333 L 2831.0415 105.83333 L 2804.5833 185.20833 Q 2778.1248 264.5833 2751.6665 396.87497 Q 2751.6665 529.1666 2778.1248 608.5416 Q 2804.5833 687.9166 2831.0415 687.9166 Q 2857.4998 687.9166 2857.4998 714.37494 Q 2857.4998 740.8333 2910.4165 740.8333 Q 2963.3333 767.2916 2963.3333 820.2083 Q 2963.3333 899.5833 2910.4165 820.2083 Q 2857.4998 767.2916 2831.0415 846.6666 Q 2831.0415 899.5833 2910.4165 926.0416 Q 2963.3333 952.49994 2963.3333 978.95825 Q 2963.3333 1005.4166 2989.7915 1005.4166 L 2989.7915 1031.875 L 2910.4165 1031.875 Q 2831.0415 1058.3333 2804.5833 1058.3333 Q 2751.6665 1058.3333 2672.2915 1005.4166 Q 2592.9165 978.95825 2460.6248 1005.4166 Q 2301.875 1005.4166 2222.5 1031.875 Q 2116.6665 1031.875 2116.6665 1111.25 Q 2116.6665 1164.1666 2037.2915 1269.9999 Q 1984.3749 1375.8333 1931.4583 1375.8333 L 1878.5416 1375.8333 L 1878.5416 1402.2916 L 1852.0833 1428.7499 L 1852.0833 1428.7499 L 1852.0833 1428.7499 L 1852.0833 1455.2083 L 1852.0833 1455.2083 L 1799.1666 1481.6666 Q 1746.2499 1481.6666 1693.3333 1534.5833 Q 1640.4166 1613.9583 1613.9583 1640.4166 Q 1587.4999 1693.3333 1587.4999 1772.7083 Q 1587.4999 1852.0833 1640.4166 1852.0833 Q 1693.3333 1825.6249 1666.8749 1852.0833 Q 1640.4166 1904.9999 1640.4166 1931.4583 L 1640.4166 1957.9165 L 1640.4166 1957.9165 Q 1640.4166 1957.9165 1640.4166 1984.3749 L 1666.8749 1984.3749 L 1666.8749 2010.8333 Q 1640.4166 2037.2915 1587.4999 2063.75 Q 1534.5833 2063.75 1402.2916 2196.0415 Q 1269.9999 2328.3333 1243.5416 2381.2498 L 1190.6249 2460.6248 L 1164.1666 2460.6248 L 1164.1666 2487.0833 L 1164.1666 2487.0833 L 1164.1666 2487.0833 L 1164.1666 2539.9998 L 1164.1666 2592.9165 L 1137.7083 2592.9165 L 1137.7083 2592.9165 L 1111.25 2592.9165 L 1111.25 2592.9165 L 1111.25 2619.3748 L 1111.25 2619.3748 L 1111.25 2619.3748 L 1084.7916 2645.8333 L 1084.7916 2645.8333 L 1058.3333 2645.8333 L 1058.3333 2592.9165 L 1058.3333 2513.5415 L 1084.7916 2487.0833 Q 1111.25 2434.1665 1084.7916 2328.3333 L 1058.3333 2248.9583 L 1058.3333 2248.9583 L 1058.3333 2275.4165 L 1058.3333 2275.4165 Q 1058.3333 2275.4165 1031.875 2248.9583 L 1031.875 2222.5 L 1005.4166 2222.5 Q 978.95825 2222.5 952.49994 2275.4165 Q 952.49994 2301.875 926.0416 2301.875 Q 899.5833 2301.875 899.5833 2275.4165 Q 899.5833 2248.9583 820.2083 2275.4165 L 740.8333 2275.4165 L 740.8333 2275.4165 Q 714.37494 2275.4165 687.9166 2222.5 Q 634.99994 2222.5 529.1666 2196.0415 L 396.87497 2169.5833 L 370.41666 2169.5833 L 370.41666 2169.5833 L 370.41666 2169.5833 L 370.41666 2169.5833 L 370.41666 2143.125 L 370.41666 2143.125 L 396.87497 2143.125 Q 396.87497 2116.6665 370.41666 2116.6665 Q 343.9583 2116.6665 370.41666 2010.8333 Q 370.41666 1904.9999 343.9583 1931.4583 Q 317.49997 1957.9165 291.04166 1904.9999 Q 264.5833 1878.5416 291.04166 1799.1666 Q 317.49997 1746.2499 264.5833 1613.9583 Q 211.66666 1481.6666 185.20833 1455.2083 Q 158.74998 1428.7499 185.20833 1375.8333 Q 185.20833 1296.4583 158.74998 1296.4583 Q 132.29166 1296.4583 132.29166 1269.9999 Q 132.29166 1243.5416 105.83333 1243.5416 Q 79.37499 1243.5416 79.37499 1164.1666 L 79.37499 1111.25 L 79.37499 1058.3333 Q 52.916664 1005.4166 52.916664 1005.4166 L 52.916664 978.95825 L 26.458332 978.95825 L 26.458332 1005.4166 L 26.458332 1005.4166 L 0.0 1005.4166 L 0.0 978.95825 L 0.0 952.49994 L 0.0 952.49994 L 0.0 926.0416 L 0.0 899.5833 L 0.0 873.12494 L 0.0 873.12494 L 0.0 873.12494 L 26.458332 873.12494 L 26.458332 846.6666 L 26.458332 846.6666 L 52.916664 846.6666 L 52.916664 846.6666 L 52.916664 846.6666 L 185.20833 846.6666 Q 317.49997 873.12494 370.41666 846.6666 Q 370.41666 820.2083 396.87497 846.6666 Q 396.87497 873.12494 423.3333 873.12494 Q 476.24997 873.12494 476.24997 846.6666 Q 476.24997 793.74994 687.9166 740.8333 Q 873.12494 687.9166 952.49994 687.9166 Q 1005.4166 661.4583 1031.875 634.99994 Q 1058.3333 582.0833 1058.3333 582.0833 L 1084.7916 582.0833 L 1084.7916 634.99994 Q 1084.7916 661.4583 1111.25 661.4583 Q 1137.7083 634.99994 1137.7083 634.99994 L 1137.7083 634.99994 L 1137.7083 634.99994 Q 1164.1666 634.99994 1164.1666 582.0833 L 1190.6249 529.1666 L 1243.5416 582.0833 Q 1296.4583 608.5416 1269.9999 529.1666 Q 1269.9999 476.24997 1375.8333 476.24997 Q 1481.6666 476.24997 1508.1249 476.24997 L 1534.5833 476.24997 L 1534.5833 476.24997 Q 1534.5833 476.24997 1534.5833 502.7083 L 1561.0416 502.7083 L 1587.4999 502.7083 L 1613.9583 476.24997 L 1613.9583 476.24997 L 1640.4166 476.24997 L 1640.4166 476.24997 L 1640.4166 476.24997 L 1772.7083 423.3333 Q 1904.9999 423.3333 1984.3749 370.41666 Q 2063.75 343.9583 2143.125 343.9583 Q 2222.5 343.9583 2248.9583 238.12498 Q 2275.4165 132.29166 2301.875 132.29166 Q 2328.3333 105.83333 2328.3333 105.83333 L 2354.7915 105.83333 L 2434.1665 105.83333 Q 2513.5415 105.83333 2592.9165 52.916664 Q 2645.8333 0.0 2698.7498 0.0 Q 2778.1248 -26.458332 2804.5833 52.916664 Q 2804.5833 105.83333 2831.0415 105.83333 z" svg:height="26.458332mm" draw:style-name="style-499" svg:viewBox="0.0 0.0 2989.7915 2645.8333" svg:width="29.897915mm" svg:x="205.84583mm" svg:y="113.24166mm"/>
          <draw:path svg:d="M 555.625 0.0 L 582.0833 0.0 L 582.0833 476.24997 Q 608.5416 952.49994 608.5416 978.95825 L 608.5416 1005.4166 L 608.5416 1005.4166 Q 608.5416 1005.4166 529.1666 1084.7916 Q 476.24997 1137.7083 343.9583 1190.6249 L 185.20833 1243.5416 L 185.20833 1269.9999 L 185.20833 1269.9999 L 158.74998 1269.9999 L 158.74998 1296.4583 L 132.29166 1296.4583 L 105.83333 1296.4583 L 105.83333 1322.9166 L 105.83333 1349.3749 L 105.83333 1349.3749 L 79.37499 1349.3749 L 79.37499 1322.9166 L 79.37499 1296.4583 L 79.37499 1296.4583 L 79.37499 1296.4583 L 79.37499 1269.9999 L 79.37499 1269.9999 L 79.37499 1243.5416 Q 79.37499 1190.6249 52.916664 1005.4166 L 0.0 820.2083 L 26.458332 687.9166 Q 79.37499 555.625 264.5833 449.79166 Q 449.79166 317.49997 502.7083 158.74998 Q 555.625 26.458332 555.625 0.0 z" svg:height="13.49375mm" draw:style-name="style-500" svg:viewBox="0.0 0.0 608.5416 1349.3749" svg:width="6.0854163mm" svg:x="239.97707mm" svg:y="151.60625mm"/>
          <draw:path svg:d="M 608.5416 26.458332 L 608.5416 26.458332 L 634.99994 26.458332 L 634.99994 52.916664 L 634.99994 52.916664 L 661.4583 52.916664 L 661.4583 52.916664 L 661.4583 52.916664 L 661.4583 26.458332 L 661.4583 26.458332 L 687.9166 0.0 L 687.9166 0.0 L 714.37494 52.916664 Q 714.37494 79.37499 714.37494 105.83333 Q 714.37494 132.29166 740.8333 132.29166 Q 767.2916 132.29166 767.2916 105.83333 Q 793.74994 105.83333 846.6666 132.29166 Q 899.5833 158.74998 899.5833 132.29166 Q 926.0416 105.83333 926.0416 158.74998 Q 952.49994 211.66666 978.95825 238.12498 Q 1005.4166 238.12498 1005.4166 211.66666 Q 1005.4166 185.20833 1111.25 158.74998 Q 1243.5416 132.29166 1243.5416 132.29166 L 1243.5416 158.74998 L 1243.5416 158.74998 L 1243.5416 158.74998 L 1269.9999 158.74998 L 1269.9999 158.74998 L 1269.9999 185.20833 L 1296.4583 185.20833 L 1296.4583 185.20833 L 1296.4583 158.74998 L 1296.4583 158.74998 L 1322.9166 158.74998 L 1322.9166 264.5833 Q 1296.4583 396.87497 1296.4583 449.79166 Q 1296.4583 502.7083 1349.3749 582.0833 Q 1402.2916 634.99994 1402.2916 661.4583 L 1402.2916 661.4583 L 1428.7499 687.9166 L 1428.7499 740.8333 L 1402.2916 740.8333 L 1375.8333 740.8333 L 1375.8333 767.2916 L 1375.8333 767.2916 L 1349.3749 767.2916 L 1349.3749 740.8333 L 1322.9166 740.8333 Q 1296.4583 740.8333 1190.6249 740.8333 Q 1084.7916 740.8333 1031.875 820.2083 Q 978.95825 873.12494 952.49994 873.12494 Q 926.0416 873.12494 873.12494 926.0416 L 846.6666 1005.4166 L 820.2083 1005.4166 Q 767.2916 1005.4166 767.2916 952.49994 Q 740.8333 926.0416 714.37494 926.0416 Q 687.9166 926.0416 687.9166 899.5833 Q 687.9166 846.6666 661.4583 846.6666 L 634.99994 846.6666 L 634.99994 873.12494 L 608.5416 873.12494 L 608.5416 873.12494 L 608.5416 873.12494 L 608.5416 846.6666 Q 608.5416 820.2083 449.79166 793.74994 Q 317.49997 793.74994 211.66666 846.6666 L 105.83333 899.5833 L 79.37499 899.5833 L 79.37499 899.5833 L 79.37499 873.12494 L 79.37499 873.12494 L 52.916664 873.12494 L 52.916664 899.5833 L 52.916664 899.5833 L 26.458332 899.5833 L 26.458332 899.5833 L 26.458332 899.5833 L 26.458332 926.0416 L 26.458332 926.0416 L 26.458332 899.5833 L 26.458332 873.12494 L 26.458332 846.6666 L 26.458332 820.2083 L 26.458332 793.74994 L 26.458332 767.2916 L 26.458332 687.9166 Q 26.458332 634.99994 0.0 634.99994 L 0.0 608.5416 L 0.0 608.5416 Q 0.0 582.0833 52.916664 502.7083 Q 79.37499 423.3333 79.37499 396.87497 L 52.916664 370.41666 L 52.916664 370.41666 L 79.37499 370.41666 L 79.37499 370.41666 L 79.37499 370.41666 L 79.37499 343.9583 L 79.37499 343.9583 L 105.83333 317.49997 Q 132.29166 317.49997 132.29166 370.41666 Q 158.74998 423.3333 185.20833 396.87497 Q 238.12498 396.87497 238.12498 343.9583 Q 238.12498 291.04166 264.5833 264.5833 L 264.5833 238.12498 L 291.04166 238.12498 L 317.49997 238.12498 L 317.49997 211.66666 L 343.9583 185.20833 L 343.9583 158.74998 L 343.9583 158.74998 L 317.49997 132.29166 L 317.49997 105.83333 L 317.49997 52.916664 Q 317.49997 26.458332 449.79166 26.458332 Q 608.5416 0.0 608.5416 26.458332 z M 476.24997 79.37499 Q 476.24997 52.916664 502.7083 52.916664 Q 502.7083 79.37499 502.7083 105.83333 Q 502.7083 105.83333 476.24997 79.37499 z" svg:height="10.054166mm" draw:style-name="style-501" svg:viewBox="0.0 0.0 1428.7499 1005.4166" svg:width="14.287499mm" svg:x="168.0104mm" svg:y="121.70833mm"/>
          <draw:path svg:d="M 343.9583 132.29166 L 343.9583 132.29166 L 343.9583 185.20833 Q 343.9583 264.5833 291.04166 291.04166 Q 211.66666 291.04166 132.29166 264.5833 L 26.458332 238.12498 L 26.458332 238.12498 L 26.458332 238.12498 L 26.458332 211.66666 Q 26.458332 185.20833 0.0 132.29166 L 0.0 79.37499 L 0.0 79.37499 L 26.458332 79.37499 L 26.458332 52.916664 Q 52.916664 26.458332 105.83333 0.0 Q 158.74998 -26.458332 211.66666 26.458332 Q 291.04166 52.916664 291.04166 79.37499 Q 317.49997 132.29166 343.9583 132.29166 z" svg:height="2.9104166mm" draw:style-name="style-502" svg:viewBox="0.0 0.0 343.9583 291.04166" svg:width="3.439583mm" svg:x="225.68958mm" svg:y="154.25208mm"/>
          <draw:path svg:d="M 555.625 0.0 L 767.2916 0.0 L 767.2916 26.458332 L 767.2916 79.37499 L 740.8333 79.37499 L 740.8333 79.37499 L 740.8333 105.83333 L 714.37494 105.83333 L 714.37494 105.83333 Q 714.37494 132.29166 714.37494 132.29166 L 740.8333 132.29166 L 740.8333 132.29166 L 740.8333 132.29166 L 740.8333 158.74998 L 767.2916 158.74998 L 767.2916 158.74998 L 767.2916 185.20833 L 767.2916 185.20833 L 767.2916 185.20833 L 793.74994 185.20833 L 793.74994 185.20833 L 793.74994 211.66666 L 820.2083 211.66666 L 820.2083 211.66666 L 820.2083 238.12498 L 846.6666 238.12498 L 873.12494 238.12498 L 873.12494 238.12498 L 873.12494 238.12498 L 873.12494 264.5833 L 899.5833 264.5833 L 899.5833 291.04166 L 899.5833 291.04166 L 899.5833 291.04166 L 899.5833 291.04166 L 873.12494 291.04166 L 846.6666 291.04166 L 820.2083 291.04166 Q 793.74994 291.04166 740.8333 264.5833 L 687.9166 238.12498 L 661.4583 238.12498 Q 661.4583 238.12498 396.87497 238.12498 L 105.83333 238.12498 L 79.37499 238.12498 Q 52.916664 238.12498 52.916664 264.5833 Q 52.916664 291.04166 26.458332 291.04166 L 0.0 291.04166 L 0.0 264.5833 Q 26.458332 238.12498 26.458332 238.12498 L 26.458332 211.66666 L 52.916664 211.66666 L 52.916664 185.20833 L 52.916664 185.20833 L 79.37499 185.20833 L 79.37499 185.20833 L 79.37499 185.20833 L 105.83333 158.74998 L 132.29166 132.29166 L 132.29166 132.29166 L 132.29166 132.29166 L 158.74998 132.29166 L 158.74998 132.29166 L 264.5833 79.37499 Q 370.41666 26.458332 555.625 0.0 z" svg:height="2.9104166mm" draw:style-name="style-503" svg:viewBox="0.0 0.0 899.5833 291.04166" svg:width="8.995832mm" svg:x="146.31458mm" svg:y="79.63958mm"/>
          <draw:path svg:d="M 105.83333 0.0 L 132.29166 0.0 L 211.66666 0.0 L 317.49997 0.0 L 343.9583 0.0 L 370.41666 0.0 L 370.41666 26.458332 L 370.41666 26.458332 L 396.87497 52.916664 L 423.3333 79.37499 L 396.87497 185.20833 Q 370.41666 291.04166 317.49997 370.41666 Q 264.5833 449.79166 291.04166 476.24997 Q 291.04166 529.1666 317.49997 529.1666 Q 343.9583 529.1666 343.9583 555.625 Q 343.9583 582.0833 291.04166 608.5416 Q 264.5833 634.99994 238.12498 634.99994 L 238.12498 634.99994 L 185.20833 634.99994 Q 132.29166 634.99994 105.83333 661.4583 L 105.83333 661.4583 L 105.83333 661.4583 L 105.83333 661.4583 L 105.83333 634.99994 Q 105.83333 608.5416 105.83333 582.0833 L 105.83333 582.0833 L 132.29166 582.0833 L 132.29166 582.0833 L 105.83333 555.625 L 79.37499 555.625 L 79.37499 529.1666 Q 105.83333 502.7083 105.83333 423.3333 Q 105.83333 370.41666 52.916664 370.41666 Q 0.0 370.41666 0.0 317.49997 Q 0.0 291.04166 26.458332 264.5833 Q 52.916664 264.5833 52.916664 158.74998 L 52.916664 52.916664 L 52.916664 52.916664 L 52.916664 52.916664 L 52.916664 26.458332 L 52.916664 26.458332 L 79.37499 26.458332 L 79.37499 0.0 L 105.83333 0.0 z" svg:height="6.614583mm" draw:style-name="style-504" svg:viewBox="0.0 0.0 423.3333 661.4583" svg:width="4.233333mm" svg:x="65.61666mm" svg:y="58.737495mm"/>
          <draw:path svg:d="M 1296.4583 0.0 L 1322.9166 0.0 L 1322.9166 0.0 L 1349.3749 0.0 L 1349.3749 0.0 L 1349.3749 0.0 L 1349.3749 26.458332 L 1349.3749 26.458332 L 1375.8333 52.916664 Q 1402.2916 105.83333 1428.7499 105.83333 Q 1455.2083 105.83333 1508.1249 105.83333 Q 1561.0416 105.83333 1587.4999 132.29166 Q 1613.9583 158.74998 1640.4166 158.74998 Q 1666.8749 132.29166 1666.8749 132.29166 L 1666.8749 105.83333 L 1666.8749 105.83333 L 1666.8749 105.83333 L 1693.3333 105.83333 L 1693.3333 105.83333 L 1719.7916 132.29166 Q 1719.7916 158.74998 1746.2499 185.20833 L 1746.2499 211.66666 L 1719.7916 211.66666 Q 1693.3333 211.66666 1693.3333 264.5833 L 1693.3333 317.49997 L 1693.3333 317.49997 Q 1666.8749 317.49997 1666.8749 291.04166 L 1666.8749 264.5833 L 1640.4166 264.5833 L 1640.4166 264.5833 L 1613.9583 264.5833 Q 1613.9583 264.5833 1587.4999 317.49997 Q 1561.0416 343.9583 1508.1249 370.41666 Q 1428.7499 370.41666 1243.5416 423.3333 Q 1031.875 476.24997 1031.875 529.1666 Q 1031.875 555.625 978.95825 555.625 Q 952.49994 555.625 952.49994 529.1666 Q 926.0416 502.7083 926.0416 529.1666 Q 873.12494 555.625 740.8333 529.1666 L 608.5416 529.1666 L 608.5416 529.1666 L 608.5416 529.1666 L 582.0833 529.1666 L 582.0833 529.1666 L 582.0833 555.625 L 555.625 555.625 L 555.625 555.625 L 555.625 555.625 L 555.625 555.625 Q 555.625 529.1666 502.7083 555.625 Q 423.3333 555.625 423.3333 608.5416 Q 396.87497 661.4583 396.87497 634.99994 Q 370.41666 634.99994 238.12498 608.5416 L 132.29166 608.5416 L 132.29166 608.5416 L 105.83333 582.0833 L 79.37499 582.0833 L 52.916664 582.0833 L 79.37499 555.625 L 105.83333 529.1666 L 105.83333 529.1666 L 132.29166 529.1666 L 132.29166 529.1666 L 132.29166 502.7083 L 105.83333 476.24997 L 79.37499 449.79166 L 79.37499 396.87497 L 79.37499 343.9583 L 52.916664 343.9583 L 52.916664 317.49997 L 52.916664 317.49997 L 26.458332 317.49997 L 26.458332 317.49997 L 26.458332 317.49997 L 26.458332 291.04166 L 26.458332 291.04166 L 26.458332 264.5833 L 26.458332 264.5833 L 26.458332 264.5833 L 26.458332 264.5833 L 26.458332 264.5833 L 26.458332 238.12498 L 0.0 238.12498 L 0.0 238.12498 L 0.0 238.12498 L 0.0 211.66666 L 26.458332 211.66666 L 79.37499 211.66666 L 132.29166 185.20833 Q 211.66666 185.20833 211.66666 211.66666 Q 211.66666 238.12498 238.12498 238.12498 Q 291.04166 238.12498 317.49997 211.66666 Q 343.9583 158.74998 740.8333 105.83333 Q 1137.7083 52.916664 1190.6249 26.458332 Q 1269.9999 0.0 1296.4583 0.0 z" svg:height="6.3499994mm" draw:style-name="style-505" svg:viewBox="0.0 0.0 1746.2499 634.99994" svg:width="17.4625mm" svg:x="200.28957mm" svg:y="116.416664mm"/>
          <draw:path svg:d="M 634.99994 26.458332 L 634.99994 26.458332 L 661.4583 0.0 L 687.9166 0.0 L 687.9166 79.37499 L 687.9166 132.29166 L 634.99994 185.20833 Q 582.0833 264.5833 582.0833 343.9583 L 582.0833 396.87497 L 608.5416 423.3333 Q 634.99994 449.79166 687.9166 476.24997 Q 740.8333 476.24997 767.2916 476.24997 Q 767.2916 502.7083 793.74994 502.7083 L 793.74994 502.7083 L 793.74994 555.625 Q 793.74994 608.5416 793.74994 661.4583 Q 846.6666 740.8333 846.6666 793.74994 L 846.6666 846.6666 L 873.12494 873.12494 L 873.12494 899.5833 L 820.2083 899.5833 Q 767.2916 873.12494 740.8333 873.12494 L 740.8333 873.12494 L 740.8333 873.12494 Q 740.8333 873.12494 714.37494 873.12494 L 687.9166 873.12494 L 661.4583 873.12494 Q 634.99994 873.12494 634.99994 873.12494 Q 608.5416 873.12494 529.1666 767.2916 Q 449.79166 661.4583 370.41666 661.4583 Q 264.5833 661.4583 211.66666 634.99994 L 158.74998 608.5416 L 158.74998 582.0833 L 158.74998 555.625 L 158.74998 608.5416 Q 158.74998 687.9166 158.74998 714.37494 L 158.74998 740.8333 L 132.29166 740.8333 L 105.83333 714.37494 L 79.37499 714.37494 L 52.916664 714.37494 L 52.916664 714.37494 L 52.916664 714.37494 L 26.458332 687.9166 L 0.0 661.4583 L 0.0 661.4583 L 0.0 661.4583 L 0.0 608.5416 L 0.0 555.625 L 0.0 529.1666 Q 0.0 502.7083 0.0 396.87497 L 0.0 317.49997 L 0.0 238.12498 L 0.0 158.74998 L 26.458332 158.74998 L 52.916664 158.74998 L 79.37499 291.04166 Q 105.83333 449.79166 105.83333 449.79166 Q 105.83333 449.79166 132.29166 476.24997 L 158.74998 502.7083 L 158.74998 502.7083 L 158.74998 502.7083 L 185.20833 529.1666 L 211.66666 529.1666 L 211.66666 502.7083 L 211.66666 476.24997 L 238.12498 476.24997 L 238.12498 449.79166 L 264.5833 449.79166 L 317.49997 449.79166 L 317.49997 449.79166 L 343.9583 449.79166 L 343.9583 449.79166 L 370.41666 449.79166 L 370.41666 396.87497 Q 370.41666 370.41666 343.9583 343.9583 Q 343.9583 317.49997 291.04166 291.04166 L 238.12498 238.12498 L 238.12498 238.12498 L 264.5833 238.12498 L 264.5833 238.12498 L 264.5833 238.12498 L 264.5833 211.66666 L 264.5833 211.66666 L 370.41666 185.20833 Q 449.79166 132.29166 502.7083 105.83333 Q 582.0833 79.37499 582.0833 79.37499 L 582.0833 79.37499 L 582.0833 52.916664 L 582.0833 52.916664 L 608.5416 52.916664 L 608.5416 26.458332 L 608.5416 26.458332 L 634.99994 26.458332 L 634.99994 26.458332 z" svg:height="8.995832mm" draw:style-name="style-506" svg:viewBox="0.0 0.0 873.12494 899.5833" svg:width="8.73125mm" svg:x="95.24999mm" svg:y="152.1354mm"/>
          <draw:path svg:d="M 291.04166 0.0 L 317.49997 0.0 L 396.87497 79.37499 Q 476.24997 185.20833 582.0833 158.74998 Q 687.9166 132.29166 687.9166 158.74998 L 687.9166 158.74998 L 687.9166 158.74998 L 687.9166 185.20833 L 687.9166 185.20833 L 687.9166 185.20833 L 661.4583 185.20833 L 661.4583 185.20833 L 661.4583 211.66666 L 634.99994 211.66666 L 634.99994 211.66666 L 634.99994 238.12498 L 634.99994 264.5833 Q 634.99994 317.49997 714.37494 343.9583 Q 767.2916 396.87497 846.6666 370.41666 Q 899.5833 343.9583 899.5833 343.9583 Q 899.5833 343.9583 926.0416 343.9583 L 926.0416 343.9583 L 952.49994 317.49997 L 978.95825 291.04166 L 978.95825 291.04166 L 1005.4166 291.04166 L 1005.4166 317.49997 L 1005.4166 343.9583 L 1005.4166 343.9583 L 1005.4166 343.9583 L 1005.4166 370.41666 L 1005.4166 370.41666 L 978.95825 370.41666 L 978.95825 396.87497 L 978.95825 396.87497 L 952.49994 396.87497 L 952.49994 396.87497 L 952.49994 396.87497 L 952.49994 423.3333 L 952.49994 423.3333 L 926.0416 423.3333 L 926.0416 449.79166 L 926.0416 449.79166 L 952.49994 449.79166 L 952.49994 449.79166 L 952.49994 449.79166 L 1058.3333 449.79166 Q 1137.7083 449.79166 1164.1666 449.79166 L 1190.6249 449.79166 L 1190.6249 476.24997 Q 1190.6249 502.7083 1243.5416 502.7083 L 1296.4583 502.7083 L 1296.4583 529.1666 L 1322.9166 529.1666 L 1322.9166 529.1666 L 1322.9166 555.625 L 1375.8333 555.625 L 1402.2916 555.625 L 1428.7499 582.0833 L 1481.6666 608.5416 L 1428.7499 608.5416 L 1402.2916 608.5416 L 1375.8333 608.5416 L 1375.8333 608.5416 L 1349.3749 608.5416 L 1322.9166 608.5416 L 1269.9999 634.99994 Q 1243.5416 661.4583 952.49994 714.37494 L 634.99994 820.2083 L 634.99994 793.74994 L 634.99994 793.74994 L 608.5416 793.74994 L 608.5416 767.2916 L 608.5416 767.2916 L 582.0833 767.2916 L 582.0833 767.2916 L 582.0833 767.2916 L 555.625 767.2916 L 529.1666 767.2916 L 529.1666 767.2916 L 529.1666 767.2916 L 502.7083 767.2916 L 502.7083 767.2916 L 502.7083 793.74994 L 529.1666 793.74994 L 529.1666 793.74994 L 529.1666 820.2083 L 529.1666 820.2083 L 529.1666 820.2083 L 502.7083 820.2083 L 502.7083 846.6666 L 476.24997 846.6666 Q 449.79166 846.6666 449.79166 820.2083 Q 449.79166 793.74994 370.41666 767.2916 L 291.04166 767.2916 L 291.04166 767.2916 L 291.04166 767.2916 L 238.12498 740.8333 L 185.20833 714.37494 L 185.20833 714.37494 Q 158.74998 714.37494 105.83333 687.9166 L 52.916664 661.4583 L 52.916664 661.4583 L 52.916664 634.99994 L 52.916664 608.5416 L 52.916664 555.625 L 52.916664 555.625 Q 52.916664 555.625 26.458332 476.24997 Q 0.0 423.3333 0.0 317.49997 L 0.0 211.66666 L 0.0 211.66666 Q 0.0 185.20833 52.916664 185.20833 Q 132.29166 185.20833 158.74998 185.20833 Q 185.20833 185.20833 185.20833 132.29166 Q 211.66666 52.916664 211.66666 26.458332 L 238.12498 26.458332 L 264.5833 26.458332 Q 264.5833 26.458332 291.04166 0.0 z" svg:height="8.466666mm" draw:style-name="style-507" svg:viewBox="0.0 0.0 1481.6666 846.6666" svg:width="14.816666mm" svg:x="71.4375mm" svg:y="247.3854mm"/>
          <draw:path svg:d="M 370.41666 26.458332 L 370.41666 0.0 L 370.41666 0.0 L 370.41666 0.0 L 396.87497 0.0 L 396.87497 0.0 L 423.3333 26.458332 L 449.79166 26.458332 L 502.7083 26.458332 L 555.625 26.458332 L 555.625 26.458332 L 555.625 52.916664 L 582.0833 52.916664 L 634.99994 52.916664 L 714.37494 132.29166 Q 793.74994 185.20833 899.5833 264.5833 Q 1005.4166 370.41666 1031.875 449.79166 Q 1058.3333 529.1666 1084.7916 529.1666 L 1111.25 529.1666 L 1111.25 555.625 L 1111.25 555.625 L 1137.7083 582.0833 L 1137.7083 582.0833 L 1137.7083 608.5416 L 1111.25 634.99994 L 1111.25 634.99994 L 1111.25 634.99994 L 1084.7916 608.5416 L 1058.3333 582.0833 L 1058.3333 582.0833 L 1058.3333 582.0833 L 1031.875 608.5416 L 1005.4166 634.99994 L 1005.4166 634.99994 L 1005.4166 634.99994 L 1005.4166 661.4583 L 1005.4166 661.4583 L 978.95825 661.4583 L 978.95825 634.99994 L 978.95825 634.99994 Q 952.49994 634.99994 873.12494 582.0833 Q 767.2916 502.7083 767.2916 529.1666 Q 740.8333 555.625 714.37494 555.625 Q 661.4583 555.625 661.4583 582.0833 Q 634.99994 634.99994 634.99994 582.0833 L 634.99994 555.625 L 608.5416 555.625 L 608.5416 582.0833 L 582.0833 582.0833 L 529.1666 582.0833 L 529.1666 608.5416 L 529.1666 608.5416 L 502.7083 608.5416 L 502.7083 608.5416 L 502.7083 582.0833 Q 476.24997 582.0833 423.3333 529.1666 L 370.41666 449.79166 L 370.41666 449.79166 Q 370.41666 449.79166 396.87497 396.87497 Q 396.87497 343.9583 343.9583 370.41666 Q 291.04166 370.41666 291.04166 317.49997 Q 291.04166 291.04166 211.66666 264.5833 L 158.74998 211.66666 L 158.74998 211.66666 L 158.74998 211.66666 L 132.29166 185.20833 L 105.83333 158.74998 L 105.83333 158.74998 L 105.83333 158.74998 L 52.916664 132.29166 L 26.458332 105.83333 L 26.458332 105.83333 L 0.0 105.83333 L 0.0 105.83333 L 0.0 105.83333 L 0.0 79.37499 L 0.0 79.37499 L 26.458332 79.37499 L 26.458332 52.916664 L 105.83333 52.916664 L 158.74998 52.916664 L 264.5833 79.37499 Q 396.87497 105.83333 396.87497 79.37499 Q 370.41666 52.916664 370.41666 26.458332 z" svg:height="6.614583mm" draw:style-name="style-508" svg:viewBox="0.0 0.0 1137.7083 661.4583" svg:width="11.377083mm" svg:x="232.83333mm" svg:y="92.075mm"/>
          <draw:path svg:d="M 370.41666 0.0 L 370.41666 0.0 L 343.9583 79.37499 Q 291.04166 158.74998 291.04166 185.20833 Q 291.04166 185.20833 291.04166 185.20833 L 291.04166 211.66666 L 291.04166 211.66666 Q 291.04166 211.66666 264.5833 238.12498 L 264.5833 238.12498 L 238.12498 291.04166 Q 185.20833 343.9583 185.20833 343.9583 L 158.74998 343.9583 L 158.74998 343.9583 Q 132.29166 343.9583 132.29166 343.9583 L 132.29166 370.41666 L 132.29166 370.41666 Q 132.29166 370.41666 105.83333 396.87497 L 105.83333 396.87497 L 52.916664 396.87497 L 0.0 396.87497 L 0.0 370.41666 L 26.458332 343.9583 L 26.458332 343.9583 L 26.458332 343.9583 L 26.458332 317.49997 L 26.458332 317.49997 L 52.916664 264.5833 Q 79.37499 211.66666 79.37499 185.20833 Q 79.37499 132.29166 132.29166 132.29166 Q 211.66666 132.29166 264.5833 79.37499 L 317.49997 26.458332 L 343.9583 26.458332 L 343.9583 26.458332 L 343.9583 26.458332 Q 343.9583 0.0 370.41666 0.0 z" svg:height="3.9687498mm" draw:style-name="style-509" svg:viewBox="0.0 0.0 370.41666 396.87497" svg:width="3.7041664mm" svg:x="23.547915mm" svg:y="32.543747mm"/>
          <draw:path svg:d="M 740.8333 0.0 L 740.8333 0.0 L 767.2916 0.0 L 767.2916 0.0 L 846.6666 0.0 Q 926.0416 26.458332 926.0416 52.916664 Q 926.0416 79.37499 952.49994 79.37499 L 978.95825 79.37499 L 899.5833 105.83333 Q 820.2083 158.74998 846.6666 185.20833 Q 846.6666 211.66666 873.12494 238.12498 Q 899.5833 238.12498 899.5833 264.5833 Q 899.5833 291.04166 952.49994 291.04166 Q 978.95825 291.04166 978.95825 317.49997 Q 1005.4166 343.9583 1005.4166 343.9583 L 1005.4166 343.9583 L 978.95825 423.3333 Q 952.49994 476.24997 926.0416 476.24997 L 899.5833 476.24997 L 873.12494 529.1666 Q 846.6666 582.0833 820.2083 634.99994 L 820.2083 661.4583 L 793.74994 661.4583 Q 740.8333 687.9166 740.8333 687.9166 L 740.8333 687.9166 L 740.8333 687.9166 L 740.8333 687.9166 L 714.37494 740.8333 L 714.37494 767.2916 L 687.9166 767.2916 Q 661.4583 793.74994 661.4583 793.74994 L 661.4583 793.74994 L 582.0833 820.2083 Q 529.1666 846.6666 529.1666 846.6666 L 502.7083 846.6666 L 502.7083 846.6666 Q 502.7083 846.6666 396.87497 820.2083 L 291.04166 793.74994 L 317.49997 793.74994 L 343.9583 793.74994 L 291.04166 793.74994 L 238.12498 793.74994 L 185.20833 793.74994 L 132.29166 793.74994 L 132.29166 767.2916 L 105.83333 767.2916 L 105.83333 767.2916 L 105.83333 740.8333 L 105.83333 740.8333 L 105.83333 740.8333 L 158.74998 740.8333 L 185.20833 740.8333 L 211.66666 714.37494 Q 264.5833 687.9166 317.49997 687.9166 L 343.9583 687.9166 L 343.9583 661.4583 L 317.49997 661.4583 L 317.49997 661.4583 L 317.49997 634.99994 L 317.49997 634.99994 L 317.49997 634.99994 L 291.04166 634.99994 L 291.04166 634.99994 L 264.5833 608.5416 L 238.12498 582.0833 L 211.66666 582.0833 Q 158.74998 582.0833 105.83333 555.625 L 79.37499 529.1666 L 52.916664 529.1666 L 26.458332 529.1666 L 26.458332 502.7083 L 0.0 476.24997 L 0.0 476.24997 L 0.0 476.24997 L 0.0 476.24997 L 0.0 449.79166 L 26.458332 449.79166 L 26.458332 423.3333 L 52.916664 423.3333 L 79.37499 423.3333 L 105.83333 423.3333 L 132.29166 423.3333 L 132.29166 423.3333 L 158.74998 423.3333 L 158.74998 396.87497 Q 158.74998 370.41666 211.66666 343.9583 L 291.04166 317.49997 L 317.49997 317.49997 L 343.9583 317.49997 L 370.41666 291.04166 L 423.3333 264.5833 L 449.79166 264.5833 L 476.24997 264.5833 L 476.24997 264.5833 Q 476.24997 264.5833 529.1666 211.66666 Q 555.625 132.29166 634.99994 132.29166 Q 687.9166 132.29166 687.9166 105.83333 L 687.9166 79.37499 L 687.9166 52.916664 L 687.9166 52.916664 L 687.9166 52.916664 L 687.9166 26.458332 L 687.9166 26.458332 L 714.37494 26.458332 L 740.8333 26.458332 L 740.8333 26.458332 L 740.8333 0.0 z" svg:height="8.466666mm" draw:style-name="style-510" svg:viewBox="0.0 0.0 1005.4166 846.6666" svg:width="10.054166mm" svg:x="66.674995mm" svg:y="255.05832mm"/>
          <draw:path svg:d="M 158.74998 132.29166 L 264.5833 0.0 L 317.49997 26.458332 Q 396.87497 79.37499 449.79166 185.20833 Q 555.625 291.04166 714.37494 476.24997 Q 873.12494 661.4583 873.12494 661.4583 L 873.12494 661.4583 L 899.5833 661.4583 L 899.5833 661.4583 L 899.5833 687.9166 L 926.0416 687.9166 L 926.0416 687.9166 L 926.0416 714.37494 L 926.0416 714.37494 L 926.0416 714.37494 L 952.49994 714.37494 L 952.49994 714.37494 L 952.49994 740.8333 L 978.95825 740.8333 L 978.95825 740.8333 L 978.95825 767.2916 L 978.95825 767.2916 L 978.95825 767.2916 L 1005.4166 767.2916 L 1005.4166 793.74994 L 1005.4166 820.2083 L 978.95825 846.6666 L 978.95825 846.6666 L 978.95825 820.2083 L 926.0416 820.2083 L 873.12494 820.2083 L 767.2916 793.74994 Q 687.9166 793.74994 661.4583 846.6666 Q 661.4583 873.12494 502.7083 820.2083 L 343.9583 767.2916 L 343.9583 767.2916 Q 343.9583 740.8333 238.12498 687.9166 Q 158.74998 661.4583 79.37499 582.0833 Q -26.458332 502.7083 0.0 396.87497 L 26.458332 317.49997 L 26.458332 317.49997 Q 26.458332 317.49997 52.916664 291.04166 L 52.916664 291.04166 L 52.916664 291.04166 Q 79.37499 291.04166 158.74998 132.29166 z" svg:height="8.466666mm" draw:style-name="style-511" svg:viewBox="0.0 0.0 1005.4166 846.6666" svg:width="10.054166mm" svg:x="191.29375mm" svg:y="142.08124mm"/>
          <draw:path svg:d="M 767.2916 0.0 L 793.74994 0.0 L 793.74994 0.0 L 793.74994 26.458332 L 793.74994 26.458332 L 767.2916 26.458332 L 767.2916 52.916664 L 767.2916 79.37499 L 793.74994 79.37499 L 793.74994 79.37499 L 846.6666 52.916664 Q 899.5833 26.458332 899.5833 26.458332 L 926.0416 26.458332 L 846.6666 132.29166 Q 793.74994 238.12498 767.2916 264.5833 Q 767.2916 291.04166 820.2083 291.04166 L 846.6666 291.04166 L 846.6666 291.04166 Q 846.6666 291.04166 820.2083 317.49997 L 793.74994 317.49997 L 820.2083 343.9583 Q 873.12494 370.41666 873.12494 449.79166 Q 873.12494 502.7083 899.5833 476.24997 Q 926.0416 449.79166 926.0416 502.7083 Q 926.0416 555.625 899.5833 555.625 Q 873.12494 555.625 873.12494 555.625 L 873.12494 555.625 L 846.6666 555.625 L 846.6666 555.625 L 820.2083 582.0833 L 793.74994 582.0833 L 793.74994 608.5416 L 793.74994 634.99994 L 661.4583 634.99994 Q 555.625 661.4583 423.3333 634.99994 Q 291.04166 608.5416 132.29166 608.5416 L 0.0 608.5416 L 0.0 608.5416 L 0.0 608.5416 L 26.458332 582.0833 Q 52.916664 555.625 52.916664 555.625 Q 79.37499 555.625 26.458332 449.79166 Q -26.458332 343.9583 0.0 317.49997 Q 52.916664 291.04166 26.458332 264.5833 L 0.0 238.12498 L 0.0 211.66666 L 26.458332 185.20833 L 26.458332 185.20833 L 26.458332 185.20833 L 26.458332 158.74998 L 26.458332 158.74998 L 52.916664 158.74998 L 52.916664 132.29166 L 52.916664 132.29166 Q 79.37499 132.29166 52.916664 105.83333 L 26.458332 79.37499 L 26.458332 79.37499 L 26.458332 79.37499 L 26.458332 79.37499 L 52.916664 79.37499 L 52.916664 52.916664 L 79.37499 52.916664 L 79.37499 52.916664 L 79.37499 26.458332 L 132.29166 52.916664 Q 185.20833 79.37499 291.04166 105.83333 Q 370.41666 132.29166 555.625 79.37499 Q 740.8333 26.458332 767.2916 0.0 z" svg:height="6.3499994mm" draw:style-name="style-512" svg:viewBox="0.0 0.0 926.0416 634.99994" svg:width="9.260416mm" svg:x="37.306248mm" svg:y="266.4354mm"/>
          <draw:path svg:d="M 952.49994 0.0 L 1164.1666 0.0 L 1375.8333 26.458332 Q 1561.0416 79.37499 1772.7083 79.37499 L 1984.3749 79.37499 L 2010.8333 79.37499 Q 2063.75 79.37499 2063.75 52.916664 L 2063.75 52.916664 L 2301.875 79.37499 Q 2539.9998 132.29166 2645.8333 105.83333 L 2778.1248 105.83333 L 2831.0415 105.83333 Q 2883.9583 132.29166 3016.2498 132.29166 L 3174.9998 132.29166 L 3174.9998 132.29166 L 3174.9998 132.29166 L 3174.9998 158.74998 L 3174.9998 158.74998 L 3174.9998 185.20833 L 3174.9998 211.66666 L 3174.9998 211.66666 L 3174.9998 238.12498 L 3174.9998 238.12498 L 3174.9998 238.12498 L 3148.5415 264.5833 L 3122.0833 291.04166 L 3122.0833 291.04166 L 3122.0833 291.04166 L 3122.0833 264.5833 L 3122.0833 264.5833 L 3122.0833 317.49997 L 3122.0833 370.41666 L 3122.0833 343.9583 Q 3122.0833 343.9583 3148.5415 396.87497 Q 3148.5415 423.3333 3254.3748 449.79166 Q 3360.2083 502.7083 3333.7498 582.0833 Q 3333.7498 661.4583 3360.2083 661.4583 L 3386.6665 661.4583 L 3386.6665 687.9166 L 3386.6665 714.37494 L 3413.1248 714.37494 L 3439.5833 714.37494 L 3360.2083 740.8333 L 3280.8333 767.2916 L 3280.8333 767.2916 L 3280.8333 767.2916 L 3280.8333 767.2916 Q 3280.8333 767.2916 3254.3748 767.2916 Q 3254.3748 767.2916 3254.3748 820.2083 Q 3254.3748 873.12494 3148.5415 873.12494 Q 3069.1665 846.6666 2989.7915 846.6666 Q 2910.4165 873.12494 2804.5833 820.2083 Q 2725.2083 820.2083 2592.9165 820.2083 Q 2434.1665 820.2083 2169.5833 820.2083 Q 1878.5416 873.12494 1693.3333 846.6666 Q 1534.5833 820.2083 1349.3749 793.74994 Q 1190.6249 767.2916 661.4583 767.2916 L 132.29166 767.2916 L 132.29166 767.2916 L 105.83333 740.8333 L 105.83333 714.37494 L 105.83333 687.9166 L 79.37499 687.9166 L 79.37499 661.4583 L 79.37499 661.4583 Q 52.916664 661.4583 0.0 476.24997 Q -52.916664 291.04166 0.0 238.12498 Q 52.916664 185.20833 52.916664 132.29166 L 105.83333 79.37499 L 105.83333 79.37499 L 105.83333 79.37499 L 105.83333 52.916664 L 105.83333 52.916664 L 132.29166 52.916664 L 132.29166 26.458332 L 132.29166 26.458332 L 132.29166 26.458332 L 370.41666 26.458332 Q 634.99994 52.916664 687.9166 26.458332 Q 740.8333 26.458332 952.49994 0.0 z M 3280.8333 555.625 Q 3280.8333 555.625 3307.2915 555.625 Q 3307.2915 555.625 3280.8333 555.625 Q 3280.8333 555.625 3280.8333 555.625 z" svg:height="8.73125mm" draw:style-name="style-513" svg:viewBox="0.0 0.0 3439.5833 873.12494" svg:width="34.395832mm" svg:x="17.4625mm" svg:y="271.72708mm"/>
          <draw:path svg:d="M 1058.3333 238.12498 L 1084.7916 238.12498 L 1084.7916 238.12498 L 1084.7916 238.12498 L 1084.7916 264.5833 L 1111.25 264.5833 L 1111.25 264.5833 L 1111.25 291.04166 L 1137.7083 291.04166 L 1164.1666 291.04166 L 1296.4583 343.9583 Q 1428.7499 396.87497 1481.6666 423.3333 L 1508.1249 449.79166 L 1534.5833 449.79166 L 1561.0416 449.79166 L 1561.0416 476.24997 L 1561.0416 502.7083 L 1587.4999 502.7083 L 1640.4166 502.7083 L 1640.4166 502.7083 L 1640.4166 502.7083 L 1534.5833 529.1666 Q 1402.2916 555.625 1375.8333 555.625 Q 1322.9166 555.625 1269.9999 634.99994 Q 1217.0833 714.37494 1164.1666 740.8333 Q 1137.7083 767.2916 1005.4166 661.4583 Q 873.12494 608.5416 793.74994 582.0833 Q 714.37494 555.625 608.5416 608.5416 Q 502.7083 661.4583 370.41666 740.8333 Q 238.12498 820.2083 185.20833 1005.4166 L 105.83333 1217.0833 L 105.83333 1243.5416 L 105.83333 1269.9999 L 79.37499 1269.9999 L 79.37499 1296.4583 L 79.37499 1296.4583 L 52.916664 1296.4583 L 52.916664 1296.4583 L 52.916664 1296.4583 L 52.916664 1269.9999 L 52.916664 1243.5416 L 26.458332 1111.25 Q 0.0 978.95825 0.0 820.2083 Q 0.0 661.4583 52.916664 608.5416 Q 105.83333 529.1666 185.20833 343.9583 Q 264.5833 158.74998 317.49997 132.29166 L 370.41666 132.29166 L 370.41666 105.83333 L 370.41666 105.83333 L 396.87497 79.37499 L 396.87497 52.916664 L 370.41666 52.916664 L 343.9583 52.916664 L 343.9583 26.458332 Q 343.9583 -26.458332 449.79166 0.0 Q 555.625 26.458332 687.9166 79.37499 Q 820.2083 132.29166 926.0416 185.20833 Q 1031.875 238.12498 1058.3333 238.12498 z" svg:height="12.964582mm" draw:style-name="style-514" svg:viewBox="0.0 0.0 1640.4166 1296.4583" svg:width="16.404165mm" svg:x="171.97916mm" svg:y="135.20207mm"/>
          <draw:path svg:d="M 105.83333 0.0 L 105.83333 0.0 L 238.12498 52.916664 Q 370.41666 105.83333 264.5833 105.83333 Q 185.20833 105.83333 238.12498 238.12498 Q 291.04166 370.41666 291.04166 370.41666 Q 317.49997 370.41666 317.49997 370.41666 L 317.49997 396.87497 L 317.49997 423.3333 Q 317.49997 476.24997 343.9583 529.1666 Q 370.41666 582.0833 317.49997 608.5416 Q 264.5833 634.99994 317.49997 634.99994 L 343.9583 634.99994 L 343.9583 661.4583 L 317.49997 687.9166 L 317.49997 740.8333 L 317.49997 793.74994 L 343.9583 820.2083 L 343.9583 846.6666 L 317.49997 846.6666 L 291.04166 846.6666 L 291.04166 820.2083 L 264.5833 820.2083 L 264.5833 820.2083 L 264.5833 820.2083 L 264.5833 793.74994 L 264.5833 767.2916 L 238.12498 740.8333 L 211.66666 714.37494 L 211.66666 714.37494 L 211.66666 687.9166 L 211.66666 687.9166 L 211.66666 687.9166 L 185.20833 634.99994 Q 158.74998 608.5416 158.74998 608.5416 Q 105.83333 608.5416 105.83333 608.5416 Q 52.916664 608.5416 52.916664 476.24997 Q 52.916664 370.41666 26.458332 370.41666 Q 0.0 396.87497 0.0 370.41666 Q 26.458332 317.49997 26.458332 264.5833 L 26.458332 185.20833 L 26.458332 158.74998 Q 0.0 158.74998 0.0 158.74998 L 0.0 158.74998 L 0.0 158.74998 L 0.0 132.29166 L 0.0 132.29166 L 0.0 132.29166 L 26.458332 79.37499 Q 52.916664 0.0 52.916664 0.0 Q 79.37499 0.0 105.83333 0.0 z" svg:height="8.466666mm" draw:style-name="style-515" svg:viewBox="0.0 0.0 343.9583 846.6666" svg:width="3.439583mm" svg:x="183.62082mm" svg:y="59.79583mm"/>
          <draw:path svg:d="M 873.12494 0.0 L 1058.3333 0.0 L 1058.3333 52.916664 L 1084.7916 79.37499 L 1084.7916 79.37499 L 1084.7916 105.83333 L 1137.7083 105.83333 L 1164.1666 105.83333 L 1164.1666 132.29166 L 1190.6249 132.29166 L 1190.6249 158.74998 L 1190.6249 211.66666 L 1164.1666 211.66666 L 1137.7083 211.66666 L 1137.7083 238.12498 L 1137.7083 238.12498 L 1111.25 238.12498 L 1111.25 264.5833 L 1084.7916 264.5833 L 1058.3333 264.5833 L 1005.4166 291.04166 Q 952.49994 317.49997 767.2916 317.49997 Q 608.5416 370.41666 555.625 370.41666 Q 476.24997 370.41666 502.7083 423.3333 Q 502.7083 476.24997 449.79166 476.24997 Q 423.3333 476.24997 449.79166 529.1666 L 449.79166 582.0833 L 423.3333 582.0833 L 396.87497 582.0833 L 396.87497 555.625 L 396.87497 555.625 L 370.41666 555.625 Q 370.41666 529.1666 343.9583 529.1666 Q 343.9583 529.1666 291.04166 502.7083 L 211.66666 502.7083 L 211.66666 476.24997 Q 211.66666 449.79166 185.20833 449.79166 Q 132.29166 449.79166 132.29166 396.87497 Q 132.29166 343.9583 105.83333 370.41666 Q 105.83333 396.87497 79.37499 396.87497 L 52.916664 396.87497 L 52.916664 370.41666 L 26.458332 343.9583 L 26.458332 343.9583 L 26.458332 317.49997 L 26.458332 317.49997 L 26.458332 317.49997 L 0.0 291.04166 L 0.0 264.5833 L 0.0 264.5833 L 0.0 264.5833 L 26.458332 264.5833 L 52.916664 264.5833 L 52.916664 264.5833 L 79.37499 264.5833 L 79.37499 211.66666 L 79.37499 185.20833 L 132.29166 132.29166 Q 158.74998 105.83333 185.20833 105.83333 Q 238.12498 105.83333 291.04166 52.916664 Q 343.9583 0.0 343.9583 26.458332 L 370.41666 26.458332 L 370.41666 26.458332 L 370.41666 52.916664 L 370.41666 52.916664 L 343.9583 52.916664 L 343.9583 79.37499 L 343.9583 105.83333 L 370.41666 105.83333 L 370.41666 105.83333 L 423.3333 79.37499 L 476.24997 52.916664 L 582.0833 26.458332 Q 687.9166 0.0 873.12494 0.0 z" svg:height="5.820833mm" draw:style-name="style-516" svg:viewBox="0.0 0.0 1190.6249 582.0833" svg:width="11.906249mm" svg:x="155.31041mm" svg:y="188.38332mm"/>
          <draw:path svg:d="M 423.3333 0.0 L 476.24997 0.0 L 449.79166 211.66666 Q 423.3333 423.3333 423.3333 423.3333 L 423.3333 423.3333 L 396.87497 423.3333 Q 370.41666 423.3333 396.87497 423.3333 Q 423.3333 449.79166 423.3333 476.24997 L 423.3333 476.24997 L 423.3333 476.24997 L 423.3333 502.7083 L 396.87497 502.7083 Q 370.41666 476.24997 343.9583 449.79166 Q 317.49997 396.87497 211.66666 370.41666 Q 105.83333 343.9583 105.83333 317.49997 Q 105.83333 291.04166 79.37499 317.49997 L 52.916664 317.49997 L 52.916664 317.49997 L 52.916664 317.49997 L 26.458332 317.49997 L 0.0 317.49997 L 0.0 317.49997 Q 0.0 317.49997 26.458332 264.5833 Q 52.916664 211.66666 105.83333 211.66666 Q 158.74998 211.66666 211.66666 105.83333 L 264.5833 26.458332 L 264.5833 52.916664 L 264.5833 105.83333 L 291.04166 105.83333 L 317.49997 105.83333 L 317.49997 79.37499 Q 317.49997 52.916664 370.41666 26.458332 Q 396.87497 0.0 423.3333 0.0 z" svg:height="5.027083mm" draw:style-name="style-517" svg:viewBox="0.0 0.0 476.24997 502.7083" svg:width="4.7625mm" svg:x="189.44165mm" svg:y="173.03749mm"/>
          <draw:path svg:d="M 952.49994 0.0 L 1031.875 0.0 L 1296.4583 52.916664 Q 1561.0416 132.29166 1613.9583 132.29166 L 1666.8749 132.29166 L 1719.7916 158.74998 L 1772.7083 158.74998 L 1799.1666 211.66666 Q 1799.1666 238.12498 1799.1666 264.5833 L 1799.1666 264.5833 L 1799.1666 264.5833 Q 1772.7083 291.04166 1772.7083 291.04166 L 1772.7083 291.04166 L 1666.8749 291.04166 Q 1561.0416 291.04166 1269.9999 370.41666 Q 952.49994 449.79166 555.625 449.79166 L 158.74998 449.79166 L 105.83333 449.79166 L 79.37499 449.79166 L 79.37499 423.3333 L 79.37499 396.87497 L 79.37499 343.9583 L 52.916664 317.49997 L 52.916664 317.49997 L 52.916664 291.04166 L 26.458332 291.04166 L 0.0 291.04166 L 26.458332 264.5833 L 52.916664 238.12498 L 211.66666 211.66666 Q 370.41666 185.20833 370.41666 158.74998 L 396.87497 158.74998 L 423.3333 158.74998 L 423.3333 158.74998 L 423.3333 158.74998 Q 423.3333 158.74998 449.79166 132.29166 L 449.79166 132.29166 L 476.24997 132.29166 L 502.7083 132.29166 L 502.7083 132.29166 Q 529.1666 132.29166 529.1666 132.29166 L 529.1666 105.83333 L 687.9166 52.916664 Q 846.6666 26.458332 952.49994 0.0 z" svg:height="4.497916mm" draw:style-name="style-518" svg:viewBox="0.0 0.0 1799.1666 449.79166" svg:width="17.991665mm" svg:x="141.81667mm" svg:y="66.410416mm"/>
          <draw:path svg:d="M 52.916664 26.458332 L 26.458332 0.0 L 105.83333 26.458332 Q 185.20833 79.37499 264.5833 79.37499 L 343.9583 79.37499 L 423.3333 52.916664 L 502.7083 52.916664 L 502.7083 79.37499 Q 476.24997 132.29166 476.24997 132.29166 L 476.24997 158.74998 L 476.24997 158.74998 Q 476.24997 158.74998 449.79166 185.20833 L 449.79166 185.20833 L 423.3333 185.20833 Q 396.87497 185.20833 370.41666 211.66666 L 343.9583 211.66666 L 343.9583 211.66666 Q 317.49997 211.66666 317.49997 238.12498 L 317.49997 238.12498 L 264.5833 238.12498 Q 238.12498 238.12498 158.74998 185.20833 L 79.37499 132.29166 L 52.916664 105.83333 Q 26.458332 105.83333 0.0 132.29166 L 0.0 158.74998 L 0.0 132.29166 Q 0.0 79.37499 26.458332 79.37499 Q 52.916664 79.37499 52.916664 26.458332 z" svg:height="2.38125mm" draw:style-name="style-519" svg:viewBox="0.0 0.0 502.7083 238.12498" svg:width="5.027083mm" svg:x="99.48333mm" svg:y="146.31458mm"/>
          <draw:path svg:d="M 978.95825 26.458332 L 978.95825 0.0 L 1005.4166 0.0 L 1031.875 0.0 L 1031.875 0.0 L 1031.875 0.0 L 1031.875 26.458332 L 1058.3333 26.458332 L 1058.3333 52.916664 L 1058.3333 105.83333 L 1164.1666 158.74998 Q 1269.9999 211.66666 1349.3749 264.5833 Q 1455.2083 317.49997 1534.5833 317.49997 Q 1640.4166 317.49997 1640.4166 317.49997 L 1666.8749 317.49997 L 1640.4166 370.41666 Q 1640.4166 423.3333 1693.3333 449.79166 Q 1719.7916 449.79166 1719.7916 476.24997 L 1746.2499 502.7083 L 1746.2499 529.1666 L 1746.2499 529.1666 L 1719.7916 555.625 L 1719.7916 582.0833 L 1746.2499 582.0833 L 1772.7083 582.0833 L 1772.7083 608.5416 L 1772.7083 608.5416 L 1772.7083 608.5416 L 1772.7083 634.99994 L 1772.7083 634.99994 L 1799.1666 634.99994 L 1799.1666 634.99994 L 1799.1666 634.99994 L 1772.7083 661.4583 L 1746.2499 661.4583 L 1746.2499 661.4583 L 1746.2499 687.9166 L 1693.3333 687.9166 Q 1666.8749 687.9166 1640.4166 634.99994 Q 1613.9583 582.0833 1587.4999 608.5416 Q 1587.4999 634.99994 1402.2916 740.8333 Q 1217.0833 846.6666 1164.1666 873.12494 Q 1111.25 899.5833 1111.25 926.0416 Q 1084.7916 952.49994 1058.3333 952.49994 L 1031.875 952.49994 L 1058.3333 1058.3333 Q 1084.7916 1164.1666 1137.7083 1217.0833 Q 1164.1666 1269.9999 1190.6249 1269.9999 L 1190.6249 1269.9999 L 1217.0833 1296.4583 L 1217.0833 1296.4583 L 1217.0833 1322.9166 L 1217.0833 1349.3749 L 1190.6249 1349.3749 L 1164.1666 1349.3749 L 1164.1666 1375.8333 L 1164.1666 1428.7499 L 1137.7083 1428.7499 L 1137.7083 1428.7499 L 1137.7083 1402.2916 L 1111.25 1402.2916 L 1111.25 1322.9166 Q 1111.25 1269.9999 1084.7916 1322.9166 L 1058.3333 1375.8333 L 1058.3333 1375.8333 Q 1031.875 1375.8333 1005.4166 1322.9166 L 1005.4166 1269.9999 L 978.95825 1269.9999 L 978.95825 1269.9999 L 978.95825 1243.5416 L 952.49994 1243.5416 L 952.49994 1296.4583 Q 952.49994 1349.3749 899.5833 1349.3749 L 846.6666 1322.9166 L 846.6666 1322.9166 L 846.6666 1322.9166 L 846.6666 1296.4583 Q 846.6666 1269.9999 820.2083 1269.9999 Q 793.74994 1243.5416 793.74994 1217.0833 Q 793.74994 1190.6249 793.74994 1164.1666 Q 767.2916 1164.1666 661.4583 1164.1666 Q 555.625 1164.1666 555.625 1137.7083 Q 529.1666 1111.25 502.7083 1111.25 Q 476.24997 1084.7916 476.24997 1031.875 Q 476.24997 978.95825 423.3333 952.49994 Q 370.41666 952.49994 370.41666 899.5833 Q 370.41666 873.12494 343.9583 899.5833 Q 317.49997 899.5833 317.49997 873.12494 Q 291.04166 820.2083 264.5833 820.2083 L 238.12498 820.2083 L 238.12498 793.74994 Q 211.66666 793.74994 211.66666 793.74994 L 211.66666 793.74994 L 211.66666 767.2916 L 211.66666 740.8333 L 185.20833 714.37494 Q 158.74998 687.9166 132.29166 687.9166 Q 105.83333 714.37494 105.83333 582.0833 Q 105.83333 476.24997 52.916664 449.79166 L 26.458332 423.3333 L 26.458332 423.3333 L 0.0 423.3333 L 0.0 396.87497 L 0.0 370.41666 L 79.37499 343.9583 Q 158.74998 317.49997 158.74998 291.04166 Q 185.20833 264.5833 291.04166 238.12498 Q 370.41666 211.66666 396.87497 211.66666 Q 396.87497 211.66666 423.3333 185.20833 L 449.79166 185.20833 L 449.79166 185.20833 L 476.24997 185.20833 L 476.24997 185.20833 L 476.24997 211.66666 L 582.0833 264.5833 Q 687.9166 317.49997 846.6666 264.5833 Q 1005.4166 238.12498 1005.4166 185.20833 Q 978.95825 158.74998 978.95825 132.29166 L 978.95825 132.29166 L 978.95825 105.83333 Q 952.49994 105.83333 952.49994 105.83333 L 952.49994 105.83333 L 952.49994 79.37499 L 952.49994 52.916664 L 978.95825 26.458332 z" svg:height="14.287499mm" draw:style-name="style-520" svg:viewBox="0.0 0.0 1799.1666 1428.7499" svg:width="17.991665mm" svg:x="161.39583mm" svg:y="26.458332mm"/>
          <draw:path svg:d="M 873.12494 26.458332 L 899.5833 0.0 L 978.95825 0.0 L 1031.875 0.0 L 1031.875 52.916664 L 1031.875 79.37499 L 1005.4166 79.37499 L 1005.4166 105.83333 L 978.95825 105.83333 L 926.0416 105.83333 L 899.5833 132.29166 L 873.12494 132.29166 L 873.12494 158.74998 Q 873.12494 185.20833 740.8333 264.5833 Q 608.5416 370.41666 608.5416 396.87497 Q 608.5416 423.3333 555.625 423.3333 Q 529.1666 423.3333 449.79166 529.1666 L 396.87497 608.5416 L 396.87497 608.5416 Q 370.41666 634.99994 370.41666 634.99994 L 370.41666 634.99994 L 343.9583 634.99994 Q 343.9583 661.4583 317.49997 687.9166 L 291.04166 740.8333 L 291.04166 740.8333 L 291.04166 740.8333 L 291.04166 714.37494 L 291.04166 714.37494 L 264.5833 687.9166 L 238.12498 634.99994 L 238.12498 582.0833 Q 238.12498 529.1666 211.66666 502.7083 Q 211.66666 476.24997 158.74998 476.24997 L 105.83333 449.79166 L 105.83333 423.3333 Q 79.37499 423.3333 79.37499 423.3333 L 79.37499 449.79166 L 79.37499 449.79166 Q 79.37499 449.79166 52.916664 423.3333 L 52.916664 370.41666 L 26.458332 370.41666 L 0.0 370.41666 L 0.0 370.41666 L 0.0 370.41666 L 0.0 343.9583 L 26.458332 343.9583 L 26.458332 343.9583 L 26.458332 317.49997 L 26.458332 317.49997 L 26.458332 317.49997 L 52.916664 317.49997 L 52.916664 317.49997 L 52.916664 291.04166 L 79.37499 291.04166 L 79.37499 291.04166 L 79.37499 264.5833 L 105.83333 264.5833 L 132.29166 264.5833 L 132.29166 238.12498 L 132.29166 238.12498 L 158.74998 211.66666 Q 158.74998 185.20833 396.87497 132.29166 Q 608.5416 105.83333 608.5416 79.37499 L 634.99994 79.37499 L 661.4583 79.37499 L 714.37494 52.916664 L 767.2916 52.916664 Q 820.2083 52.916664 873.12494 26.458332 z" svg:height="7.408333mm" draw:style-name="style-521" svg:viewBox="0.0 0.0 1031.875 740.8333" svg:width="10.318749mm" svg:x="225.68958mm" svg:y="200.55415mm"/>
          <draw:path svg:d="M 0.0 0.0 L 26.458332 0.0 L 26.458332 0.0 Q 52.916664 0.0 52.916664 26.458332 L 52.916664 26.458332 L 52.916664 26.458332 Q 52.916664 26.458332 52.916664 52.916664 L 79.37499 52.916664 L 158.74998 132.29166 Q 211.66666 185.20833 211.66666 211.66666 L 238.12498 211.66666 L 238.12498 211.66666 L 238.12498 238.12498 L 238.12498 238.12498 L 264.5833 238.12498 L 264.5833 264.5833 L 264.5833 291.04166 L 264.5833 317.49997 L 264.5833 343.9583 L 264.5833 343.9583 L 264.5833 343.9583 L 264.5833 396.87497 L 264.5833 449.79166 L 291.04166 449.79166 L 291.04166 449.79166 L 317.49997 476.24997 L 343.9583 476.24997 L 343.9583 423.3333 L 370.41666 370.41666 L 370.41666 343.9583 L 370.41666 317.49997 L 396.87497 317.49997 L 396.87497 291.04166 L 449.79166 264.5833 Q 529.1666 238.12498 529.1666 264.5833 L 529.1666 291.04166 L 529.1666 396.87497 Q 529.1666 529.1666 529.1666 529.1666 L 529.1666 529.1666 L 529.1666 661.4583 L 529.1666 767.2916 L 582.0833 926.0416 Q 634.99994 1058.3333 687.9166 1296.4583 Q 740.8333 1508.1249 740.8333 1561.0416 Q 740.8333 1640.4166 714.37494 1772.7083 L 687.9166 1931.4583 L 687.9166 1984.3749 L 687.9166 2037.2915 L 687.9166 2090.2083 L 687.9166 2169.5833 L 661.4583 2196.0415 L 661.4583 2222.5 L 634.99994 2222.5 L 608.5416 2196.0415 L 608.5416 2196.0415 L 582.0833 2196.0415 L 582.0833 2143.125 L 582.0833 2116.6665 L 555.625 2116.6665 L 555.625 2090.2083 L 555.625 2090.2083 L 529.1666 2090.2083 L 529.1666 2090.2083 L 529.1666 2090.2083 L 529.1666 2063.75 L 529.1666 2063.75 L 502.7083 2037.2915 L 502.7083 2010.8333 L 502.7083 1984.3749 Q 476.24997 1984.3749 423.3333 1852.0833 Q 370.41666 1719.7916 343.9583 1613.9583 Q 317.49997 1481.6666 370.41666 1428.7499 Q 423.3333 1402.2916 449.79166 1296.4583 Q 476.24997 1217.0833 370.41666 1031.875 L 264.5833 873.12494 L 264.5833 873.12494 L 264.5833 873.12494 L 264.5833 926.0416 Q 264.5833 952.49994 264.5833 978.95825 L 264.5833 1005.4166 L 264.5833 1005.4166 Q 238.12498 978.95825 211.66666 978.95825 L 185.20833 978.95825 L 158.74998 978.95825 L 132.29166 978.95825 L 132.29166 926.0416 L 105.83333 899.5833 L 105.83333 899.5833 L 105.83333 873.12494 L 79.37499 873.12494 L 52.916664 873.12494 L 52.916664 846.6666 L 52.916664 820.2083 L 79.37499 820.2083 Q 105.83333 820.2083 132.29166 634.99994 Q 158.74998 449.79166 79.37499 238.12498 L 26.458332 52.916664 L 0.0 52.916664 L 0.0 26.458332 L 0.0 26.458332 L 0.0 26.458332 L 0.0 26.458332 Q 0.0 26.458332 0.0 0.0 z" svg:height="22.224998mm" draw:style-name="style-522" svg:viewBox="0.0 0.0 740.8333 2222.5" svg:width="7.408333mm" svg:x="194.73332mm" svg:y="56.356247mm"/>
          <draw:path svg:d="M 79.37499 0.0 L 105.83333 0.0 L 105.83333 0.0 L 105.83333 0.0 L 132.29166 26.458332 L 185.20833 26.458332 L 211.66666 105.83333 Q 238.12498 158.74998 291.04166 158.74998 Q 343.9583 132.29166 343.9583 158.74998 Q 343.9583 211.66666 370.41666 211.66666 Q 396.87497 238.12498 423.3333 343.9583 Q 449.79166 449.79166 423.3333 476.24997 Q 396.87497 476.24997 396.87497 634.99994 L 396.87497 767.2916 L 396.87497 767.2916 Q 370.41666 793.74994 370.41666 793.74994 L 343.9583 793.74994 L 343.9583 793.74994 L 343.9583 793.74994 L 343.9583 793.74994 Q 343.9583 793.74994 317.49997 740.8333 Q 291.04166 714.37494 158.74998 529.1666 Q 26.458332 343.9583 0.0 211.66666 L 0.0 105.83333 L 26.458332 52.916664 Q 79.37499 0.0 79.37499 0.0 z M 158.74998 158.74998 Q 158.74998 132.29166 185.20833 132.29166 Q 211.66666 132.29166 211.66666 158.74998 Q 211.66666 185.20833 185.20833 185.20833 Q 158.74998 185.20833 158.74998 158.74998 z" svg:height="7.9374995mm" draw:style-name="style-523" svg:viewBox="0.0 0.0 423.3333 793.74994" svg:width="4.233333mm" svg:x="170.12708mm" svg:y="51.85833mm"/>
          <draw:path svg:d="M 0.0 26.458332 L 0.0 0.0 L 79.37499 79.37499 Q 132.29166 132.29166 158.74998 185.20833 L 185.20833 211.66666 L 185.20833 211.66666 L 185.20833 238.12498 L 185.20833 238.12498 L 185.20833 238.12498 L 211.66666 238.12498 L 211.66666 238.12498 L 211.66666 264.5833 L 238.12498 264.5833 L 238.12498 291.04166 L 238.12498 343.9583 L 264.5833 343.9583 L 264.5833 370.41666 L 264.5833 396.87497 Q 264.5833 423.3333 317.49997 449.79166 Q 370.41666 449.79166 396.87497 449.79166 Q 396.87497 449.79166 396.87497 476.24997 L 423.3333 476.24997 L 423.3333 502.7083 L 423.3333 529.1666 L 449.79166 529.1666 L 476.24997 502.7083 L 476.24997 502.7083 L 502.7083 502.7083 L 502.7083 502.7083 L 502.7083 502.7083 L 502.7083 476.24997 L 502.7083 476.24997 L 529.1666 476.24997 L 529.1666 449.79166 L 555.625 449.79166 Q 555.625 449.79166 582.0833 423.3333 L 608.5416 423.3333 L 608.5416 449.79166 Q 608.5416 502.7083 555.625 502.7083 L 529.1666 502.7083 L 582.0833 529.1666 L 634.99994 555.625 L 608.5416 555.625 L 582.0833 555.625 L 582.0833 582.0833 L 555.625 582.0833 L 555.625 582.0833 L 555.625 608.5416 L 555.625 608.5416 L 555.625 608.5416 L 529.1666 608.5416 L 529.1666 608.5416 L 529.1666 634.99994 L 502.7083 634.99994 L 502.7083 661.4583 L 502.7083 687.9166 L 502.7083 714.37494 L 502.7083 714.37494 L 502.7083 740.8333 L 502.7083 767.2916 L 529.1666 767.2916 L 555.625 767.2916 L 555.625 767.2916 Q 555.625 767.2916 529.1666 793.74994 Q 502.7083 820.2083 449.79166 899.5833 L 396.87497 1005.4166 L 370.41666 1031.875 L 343.9583 1058.3333 L 343.9583 1084.7916 L 343.9583 1111.25 L 317.49997 1058.3333 L 291.04166 1005.4166 L 291.04166 1005.4166 L 291.04166 1031.875 L 291.04166 1031.875 L 291.04166 1031.875 L 264.5833 1058.3333 L 264.5833 1084.7916 L 264.5833 1084.7916 L 238.12498 1084.7916 L 238.12498 1031.875 L 238.12498 1005.4166 L 238.12498 926.0416 Q 238.12498 820.2083 238.12498 846.6666 Q 211.66666 873.12494 185.20833 714.37494 L 158.74998 555.625 L 158.74998 582.0833 Q 132.29166 582.0833 132.29166 608.5416 Q 132.29166 634.99994 105.83333 634.99994 L 79.37499 634.99994 L 79.37499 608.5416 Q 79.37499 582.0833 132.29166 529.1666 L 158.74998 449.79166 L 158.74998 449.79166 Q 185.20833 449.79166 185.20833 396.87497 Q 185.20833 317.49997 79.37499 185.20833 L 0.0 52.916664 L 0.0 26.458332 Q -26.458332 26.458332 0.0 26.458332 z" svg:height="11.112499mm" draw:style-name="style-524" svg:viewBox="0.0 0.0 634.99994 1111.25" svg:width="6.3499994mm" svg:x="197.64374mm" svg:y="91.28124mm"/>
          <draw:path svg:d="M 238.12498 0.0 L 264.5833 0.0 L 317.49997 105.83333 Q 370.41666 211.66666 449.79166 264.5833 Q 529.1666 317.49997 661.4583 317.49997 Q 793.74994 317.49997 793.74994 291.04166 L 793.74994 291.04166 L 793.74994 291.04166 L 820.2083 264.5833 L 846.6666 264.5833 L 899.5833 264.5833 L 899.5833 291.04166 L 899.5833 291.04166 L 926.0416 317.49997 Q 952.49994 317.49997 952.49994 317.49997 L 952.49994 343.9583 L 926.0416 423.3333 Q 899.5833 502.7083 899.5833 555.625 L 899.5833 608.5416 L 899.5833 634.99994 L 899.5833 661.4583 L 899.5833 661.4583 L 899.5833 661.4583 L 873.12494 661.4583 L 873.12494 687.9166 L 899.5833 687.9166 L 899.5833 687.9166 L 899.5833 687.9166 L 899.5833 687.9166 L 899.5833 714.37494 L 873.12494 714.37494 L 873.12494 714.37494 Q 846.6666 714.37494 846.6666 687.9166 Q 820.2083 687.9166 793.74994 634.99994 Q 793.74994 608.5416 767.2916 634.99994 Q 740.8333 634.99994 634.99994 634.99994 Q 555.625 634.99994 502.7083 582.0833 L 423.3333 529.1666 L 423.3333 529.1666 L 423.3333 529.1666 L 423.3333 555.625 L 423.3333 555.625 L 396.87497 582.0833 Q 396.87497 634.99994 370.41666 634.99994 Q 317.49997 661.4583 317.49997 714.37494 Q 291.04166 793.74994 264.5833 793.74994 Q 238.12498 793.74994 211.66666 820.2083 L 158.74998 820.2083 L 158.74998 767.2916 L 158.74998 714.37494 L 132.29166 714.37494 L 105.83333 740.8333 L 79.37499 740.8333 L 52.916664 740.8333 L 26.458332 767.2916 L 0.0 767.2916 L 0.0 740.8333 L 0.0 714.37494 L 26.458332 661.4583 L 26.458332 608.5416 L 26.458332 529.1666 Q 52.916664 476.24997 79.37499 476.24997 Q 105.83333 449.79166 105.83333 396.87497 Q 105.83333 343.9583 158.74998 211.66666 L 158.74998 105.83333 L 185.20833 79.37499 L 211.66666 52.916664 L 211.66666 52.916664 L 211.66666 52.916664 L 211.66666 26.458332 L 211.66666 26.458332 L 238.12498 26.458332 L 238.12498 0.0 L 238.12498 0.0 z" svg:height="8.202083mm" draw:style-name="style-525" svg:viewBox="0.0 0.0 952.49994 820.2083" svg:width="9.525mm" svg:x="164.57083mm" svg:y="227.01248mm"/>
          <draw:path svg:d="M 52.916664 26.458332 L 79.37499 0.0 L 396.87497 105.83333 Q 714.37494 238.12498 767.2916 238.12498 Q 820.2083 238.12498 846.6666 264.5833 L 873.12494 264.5833 L 873.12494 264.5833 Q 873.12494 291.04166 899.5833 291.04166 L 899.5833 291.04166 L 899.5833 396.87497 Q 899.5833 529.1666 952.49994 529.1666 L 978.95825 529.1666 L 978.95825 555.625 L 978.95825 608.5416 L 978.95825 608.5416 Q 952.49994 608.5416 952.49994 608.5416 L 952.49994 634.99994 L 952.49994 634.99994 Q 952.49994 634.99994 926.0416 661.4583 L 926.0416 661.4583 L 926.0416 661.4583 L 926.0416 687.9166 L 926.0416 687.9166 Q 899.5833 687.9166 846.6666 714.37494 Q 793.74994 714.37494 767.2916 714.37494 L 740.8333 687.9166 L 740.8333 714.37494 L 740.8333 740.8333 L 740.8333 767.2916 L 740.8333 820.2083 L 740.8333 873.12494 Q 740.8333 952.49994 767.2916 978.95825 L 767.2916 978.95825 L 767.2916 978.95825 Q 740.8333 978.95825 740.8333 978.95825 L 740.8333 1005.4166 L 740.8333 1031.875 L 740.8333 1058.3333 L 740.8333 1058.3333 L 740.8333 1058.3333 L 714.37494 1058.3333 L 714.37494 1084.7916 L 687.9166 1084.7916 L 687.9166 1084.7916 L 687.9166 1084.7916 L 687.9166 1084.7916 L 661.4583 1084.7916 L 661.4583 1084.7916 L 634.99994 1084.7916 L 634.99994 1084.7916 L 634.99994 1084.7916 L 634.99994 1084.7916 L 608.5416 1084.7916 L 608.5416 1084.7916 L 608.5416 1058.3333 L 582.0833 1031.875 L 582.0833 1031.875 L 582.0833 1031.875 L 582.0833 1005.4166 L 582.0833 1005.4166 L 555.625 1005.4166 L 555.625 978.95825 L 555.625 978.95825 L 582.0833 978.95825 L 582.0833 926.0416 L 582.0833 899.5833 L 555.625 899.5833 L 555.625 926.0416 L 529.1666 926.0416 Q 502.7083 926.0416 423.3333 873.12494 Q 317.49997 820.2083 158.74998 714.37494 L 0.0 634.99994 L 0.0 529.1666 L 0.0 423.3333 L 0.0 396.87497 Q 0.0 370.41666 0.0 317.49997 L 0.0 264.5833 L 0.0 211.66666 Q 0.0 158.74998 52.916664 132.29166 Q 79.37499 132.29166 79.37499 105.83333 Q 79.37499 79.37499 52.916664 79.37499 Q 26.458332 79.37499 26.458332 52.916664 Q 26.458332 26.458332 52.916664 26.458332 z" svg:height="10.847916mm" draw:style-name="style-526" svg:viewBox="0.0 0.0 978.95825 1084.7916" svg:width="9.789583mm" svg:x="140.22916mm" svg:y="174.36041mm"/>
          <draw:path svg:d="M 0.0 0.0 L 0.0 0.0 L 158.74998 0.0 Q 317.49997 0.0 343.9583 0.0 L 343.9583 0.0 L 317.49997 26.458332 Q 291.04166 52.916664 291.04166 105.83333 Q 343.9583 132.29166 343.9583 158.74998 L 343.9583 185.20833 L 396.87497 264.5833 Q 449.79166 343.9583 476.24997 396.87497 Q 476.24997 449.79166 502.7083 449.79166 Q 529.1666 449.79166 529.1666 476.24997 L 529.1666 502.7083 L 502.7083 502.7083 Q 502.7083 476.24997 396.87497 476.24997 L 291.04166 476.24997 L 291.04166 476.24997 Q 291.04166 476.24997 264.5833 449.79166 Q 238.12498 423.3333 185.20833 423.3333 L 105.83333 423.3333 L 105.83333 423.3333 L 79.37499 396.87497 L 79.37499 396.87497 L 79.37499 370.41666 L 79.37499 370.41666 Q 79.37499 370.41666 105.83333 370.41666 Q 132.29166 343.9583 105.83333 317.49997 L 79.37499 291.04166 L 79.37499 291.04166 Q 105.83333 264.5833 105.83333 264.5833 L 105.83333 264.5833 L 132.29166 264.5833 L 132.29166 264.5833 L 132.29166 238.12498 L 132.29166 238.12498 L 132.29166 211.66666 L 132.29166 185.20833 L 132.29166 185.20833 L 132.29166 158.74998 L 132.29166 158.74998 L 132.29166 158.74998 L 105.83333 158.74998 L 105.83333 158.74998 L 105.83333 132.29166 L 79.37499 132.29166 L 79.37499 132.29166 L 79.37499 105.83333 L 79.37499 105.83333 L 79.37499 105.83333 L 52.916664 105.83333 L 52.916664 105.83333 L 52.916664 79.37499 L 26.458332 79.37499 L 26.458332 79.37499 L 26.458332 52.916664 L 26.458332 52.916664 L 26.458332 52.916664 L 26.458332 26.458332 Q 26.458332 0.0 0.0 0.0 z" svg:height="5.027083mm" draw:style-name="style-527" svg:viewBox="0.0 0.0 529.1666 502.7083" svg:width="5.2916665mm" svg:x="121.44374mm" svg:y="270.40414mm"/>
          <draw:path svg:d="M 0.0 0.0 L 0.0 0.0 L 26.458332 0.0 L 52.916664 0.0 L 52.916664 0.0 L 52.916664 0.0 L 79.37499 0.0 L 79.37499 0.0 L 132.29166 0.0 L 185.20833 0.0 L 211.66666 0.0 L 238.12498 0.0 L 238.12498 26.458332 L 264.5833 26.458332 L 264.5833 26.458332 L 264.5833 52.916664 L 291.04166 132.29166 Q 317.49997 211.66666 317.49997 264.5833 Q 317.49997 291.04166 317.49997 317.49997 L 317.49997 317.49997 L 264.5833 317.49997 L 211.66666 317.49997 L 211.66666 370.41666 L 211.66666 396.87497 L 158.74998 396.87497 Q 105.83333 370.41666 52.916664 370.41666 Q 26.458332 370.41666 26.458332 343.9583 L 26.458332 317.49997 L 52.916664 317.49997 Q 79.37499 317.49997 52.916664 264.5833 Q 0.0 211.66666 0.0 105.83333 L 0.0 0.0 L 0.0 0.0 z" svg:height="3.9687498mm" draw:style-name="style-528" svg:viewBox="0.0 0.0 317.49997 396.87497" svg:width="3.1749997mm" svg:x="128.05832mm" svg:y="154.51666mm"/>
          <draw:path svg:d="M 26.458332 26.458332 L 52.916664 0.0 L 158.74998 0.0 L 238.12498 0.0 L 264.5833 0.0 L 291.04166 0.0 L 396.87497 52.916664 Q 502.7083 52.916664 582.0833 132.29166 Q 661.4583 185.20833 661.4583 211.66666 Q 661.4583 238.12498 687.9166 238.12498 Q 714.37494 238.12498 793.74994 343.9583 Q 899.5833 476.24997 926.0416 476.24997 Q 952.49994 476.24997 952.49994 449.79166 L 952.49994 449.79166 L 952.49994 449.79166 Q 952.49994 449.79166 978.95825 476.24997 L 978.95825 476.24997 L 978.95825 476.24997 L 978.95825 476.24997 L 978.95825 502.7083 L 952.49994 502.7083 L 952.49994 555.625 L 952.49994 608.5416 L 926.0416 608.5416 L 899.5833 634.99994 L 899.5833 634.99994 L 899.5833 634.99994 L 873.12494 634.99994 L 873.12494 661.4583 L 846.6666 661.4583 L 820.2083 687.9166 L 820.2083 687.9166 L 793.74994 687.9166 L 793.74994 687.9166 L 793.74994 687.9166 L 793.74994 714.37494 L 793.74994 714.37494 L 767.2916 714.37494 L 767.2916 740.8333 L 687.9166 740.8333 Q 634.99994 740.8333 423.3333 608.5416 L 238.12498 502.7083 L 238.12498 476.24997 Q 238.12498 449.79166 211.66666 449.79166 Q 185.20833 449.79166 185.20833 396.87497 Q 158.74998 343.9583 105.83333 264.5833 L 52.916664 185.20833 L 52.916664 158.74998 Q 52.916664 132.29166 0.0 105.83333 Q 0.0 52.916664 26.458332 26.458332 z" svg:height="7.408333mm" draw:style-name="style-529" svg:viewBox="0.0 0.0 978.95825 740.8333" svg:width="9.789583mm" svg:x="124.35416mm" svg:y="270.40414mm"/>
          <draw:path svg:d="M 634.99994 52.916664 L 767.2916 52.916664 L 767.2916 52.916664 Q 793.74994 79.37499 793.74994 52.916664 L 793.74994 52.916664 L 952.49994 52.916664 Q 1111.25 52.916664 1111.25 52.916664 Q 1137.7083 52.916664 1190.6249 52.916664 L 1243.5416 52.916664 L 1243.5416 79.37499 L 1269.9999 105.83333 L 1269.9999 105.83333 L 1269.9999 105.83333 L 1269.9999 132.29166 L 1269.9999 132.29166 L 1296.4583 105.83333 L 1296.4583 79.37499 L 1322.9166 79.37499 L 1349.3749 79.37499 L 1349.3749 105.83333 L 1322.9166 105.83333 L 1322.9166 105.83333 L 1322.9166 105.83333 L 1322.9166 132.29166 L 1322.9166 132.29166 L 1322.9166 158.74998 L 1322.9166 158.74998 L 1322.9166 158.74998 L 1322.9166 158.74998 L 1322.9166 185.20833 L 1322.9166 185.20833 L 1296.4583 211.66666 L 1269.9999 238.12498 L 1269.9999 238.12498 Q 1269.9999 264.5833 1269.9999 264.5833 Q 1243.5416 264.5833 1217.0833 291.04166 L 1164.1666 343.9583 L 1164.1666 370.41666 Q 1164.1666 396.87497 1190.6249 423.3333 L 1190.6249 449.79166 L 1164.1666 449.79166 L 1164.1666 449.79166 L 1164.1666 476.24997 Q 1164.1666 476.24997 1058.3333 502.7083 Q 952.49994 529.1666 952.49994 555.625 Q 952.49994 582.0833 899.5833 529.1666 Q 846.6666 502.7083 846.6666 529.1666 Q 846.6666 582.0833 793.74994 555.625 L 740.8333 529.1666 L 714.37494 555.625 L 714.37494 582.0833 L 687.9166 582.0833 L 687.9166 582.0833 L 687.9166 608.5416 L 687.9166 608.5416 L 661.4583 608.5416 L 661.4583 582.0833 L 661.4583 582.0833 L 634.99994 582.0833 L 634.99994 582.0833 L 634.99994 582.0833 L 634.99994 555.625 Q 634.99994 555.625 502.7083 582.0833 Q 396.87497 608.5416 396.87497 634.99994 Q 396.87497 661.4583 370.41666 661.4583 Q 343.9583 634.99994 317.49997 582.0833 Q 317.49997 529.1666 291.04166 555.625 Q 291.04166 582.0833 238.12498 555.625 Q 185.20833 529.1666 158.74998 529.1666 Q 158.74998 555.625 132.29166 555.625 Q 105.83333 555.625 105.83333 529.1666 Q 105.83333 502.7083 105.83333 476.24997 L 79.37499 423.3333 L 79.37499 423.3333 L 79.37499 423.3333 L 52.916664 396.87497 Q 26.458332 396.87497 0.0 317.49997 Q 0.0 211.66666 26.458332 211.66666 Q 52.916664 211.66666 105.83333 211.66666 Q 132.29166 211.66666 132.29166 158.74998 L 132.29166 132.29166 L 132.29166 132.29166 Q 158.74998 132.29166 158.74998 105.83333 L 158.74998 105.83333 L 158.74998 52.916664 Q 158.74998 26.458332 211.66666 26.458332 Q 264.5833 26.458332 291.04166 0.0 Q 291.04166 -26.458332 370.41666 0.0 Q 476.24997 52.916664 634.99994 52.916664 z" svg:height="6.614583mm" draw:style-name="style-530" svg:viewBox="0.0 0.0 1349.3749 661.4583" svg:width="13.49375mm" svg:x="174.09583mm" svg:y="117.47499mm"/>
          <draw:path svg:d="M 185.20833 0.0 L 211.66666 0.0 L 370.41666 0.0 Q 529.1666 0.0 582.0833 52.916664 Q 661.4583 52.916664 740.8333 79.37499 L 793.74994 79.37499 L 820.2083 79.37499 L 846.6666 52.916664 L 873.12494 52.916664 L 899.5833 52.916664 L 926.0416 79.37499 L 952.49994 105.83333 L 952.49994 105.83333 L 952.49994 105.83333 L 926.0416 105.83333 L 926.0416 105.83333 L 846.6666 132.29166 Q 767.2916 158.74998 687.9166 158.74998 L 608.5416 158.74998 L 608.5416 158.74998 Q 608.5416 158.74998 343.9583 158.74998 L 79.37499 158.74998 L 52.916664 158.74998 L 26.458332 158.74998 L 26.458332 158.74998 L 0.0 132.29166 L 0.0 105.83333 L 0.0 79.37499 L 79.37499 52.916664 Q 158.74998 0.0 185.20833 0.0 z" svg:height="1.5874999mm" draw:style-name="style-531" svg:viewBox="0.0 0.0 952.49994 158.74998" svg:width="9.525mm" svg:x="140.22916mm" svg:y="276.75415mm"/>
          <draw:path svg:d="M 1349.3749 317.49997 L 1349.3749 317.49997 L 1322.9166 317.49997 Q 1322.9166 317.49997 1269.9999 317.49997 Q 1217.0833 317.49997 1217.0833 343.9583 Q 1217.0833 370.41666 1243.5416 370.41666 Q 1269.9999 370.41666 1243.5416 449.79166 Q 1217.0833 529.1666 1217.0833 555.625 Q 1217.0833 582.0833 1217.0833 714.37494 Q 1217.0833 846.6666 1217.0833 873.12494 Q 1217.0833 899.5833 1190.6249 899.5833 Q 1164.1666 926.0416 1190.6249 952.49994 Q 1190.6249 978.95825 1111.25 1005.4166 Q 1058.3333 1005.4166 1031.875 1031.875 Q 1031.875 1058.3333 1058.3333 1058.3333 Q 1084.7916 1058.3333 1111.25 1111.25 Q 1137.7083 1164.1666 1137.7083 1164.1666 L 1111.25 1164.1666 L 1111.25 1164.1666 L 1111.25 1164.1666 L 1111.25 1190.6249 L 1111.25 1190.6249 L 1111.25 1217.0833 L 1111.25 1243.5416 L 1111.25 1243.5416 L 1111.25 1269.9999 L 1058.3333 1269.9999 L 1031.875 1269.9999 L 1031.875 1243.5416 Q 1005.4166 1217.0833 952.49994 1190.6249 Q 873.12494 1164.1666 793.74994 1243.5416 Q 714.37494 1322.9166 687.9166 1322.9166 Q 661.4583 1322.9166 634.99994 1322.9166 Q 582.0833 1322.9166 608.5416 1349.3749 Q 634.99994 1349.3749 634.99994 1375.8333 Q 634.99994 1402.2916 555.625 1402.2916 Q 476.24997 1428.7499 449.79166 1455.2083 Q 423.3333 1481.6666 396.87497 1481.6666 L 343.9583 1481.6666 L 317.49997 1508.1249 L 291.04166 1534.5833 L 264.5833 1534.5833 L 238.12498 1534.5833 L 238.12498 1508.1249 L 264.5833 1481.6666 L 264.5833 1481.6666 L 264.5833 1481.6666 L 264.5833 1455.2083 Q 264.5833 1455.2083 264.5833 1402.2916 Q 264.5833 1349.3749 238.12498 1349.3749 Q 211.66666 1322.9166 185.20833 1217.0833 Q 158.74998 1084.7916 132.29166 1058.3333 Q 105.83333 1058.3333 132.29166 978.95825 Q 158.74998 899.5833 105.83333 820.2083 Q 105.83333 740.8333 105.83333 740.8333 Q 132.29166 714.37494 132.29166 687.9166 Q 132.29166 661.4583 105.83333 661.4583 Q 79.37499 634.99994 52.916664 529.1666 Q 52.916664 423.3333 26.458332 423.3333 Q 0.0 423.3333 0.0 370.41666 L 26.458332 343.9583 L 52.916664 317.49997 Q 105.83333 264.5833 158.74998 264.5833 Q 211.66666 264.5833 185.20833 211.66666 Q 158.74998 211.66666 211.66666 185.20833 Q 264.5833 158.74998 291.04166 185.20833 Q 317.49997 185.20833 317.49997 158.74998 Q 317.49997 105.83333 343.9583 105.83333 L 343.9583 105.83333 L 343.9583 132.29166 L 343.9583 158.74998 L 370.41666 158.74998 L 396.87497 158.74998 L 396.87497 185.20833 L 370.41666 185.20833 L 423.3333 185.20833 Q 476.24997 185.20833 582.0833 211.66666 Q 634.99994 211.66666 661.4583 158.74998 Q 661.4583 105.83333 740.8333 105.83333 Q 793.74994 79.37499 820.2083 52.916664 Q 846.6666 0.0 873.12494 0.0 Q 899.5833 0.0 899.5833 105.83333 Q 873.12494 185.20833 899.5833 185.20833 Q 926.0416 185.20833 926.0416 158.74998 Q 926.0416 105.83333 1005.4166 132.29166 Q 1058.3333 158.74998 1137.7083 185.20833 Q 1217.0833 211.66666 1269.9999 211.66666 Q 1296.4583 211.66666 1322.9166 264.5833 Q 1322.9166 291.04166 1349.3749 317.49997 z" svg:height="15.345833mm" draw:style-name="style-532" svg:viewBox="0.0 0.0 1349.3749 1534.5833" svg:width="13.49375mm" svg:x="152.92915mm" svg:y="159.80832mm"/>
          <draw:path svg:d="M 26.458332 0.0 L 26.458332 0.0 L 26.458332 0.0 L 52.916664 0.0 L 52.916664 26.458332 Q 52.916664 52.916664 79.37499 52.916664 L 132.29166 79.37499 L 185.20833 79.37499 L 211.66666 79.37499 L 317.49997 132.29166 Q 396.87497 158.74998 476.24997 185.20833 Q 529.1666 185.20833 529.1666 211.66666 L 529.1666 211.66666 L 529.1666 238.12498 L 529.1666 238.12498 L 529.1666 238.12498 Q 502.7083 238.12498 502.7083 238.12498 L 502.7083 264.5833 L 502.7083 264.5833 Q 502.7083 264.5833 476.24997 291.04166 L 476.24997 291.04166 L 396.87497 291.04166 Q 317.49997 291.04166 291.04166 264.5833 Q 291.04166 238.12498 185.20833 264.5833 L 105.83333 291.04166 L 105.83333 291.04166 Q 79.37499 264.5833 79.37499 238.12498 Q 79.37499 238.12498 52.916664 238.12498 Q 0.0 238.12498 0.0 158.74998 Q 0.0 79.37499 0.0 52.916664 L 0.0 26.458332 L 0.0 26.458332 Q 26.458332 0.0 26.458332 0.0 z" svg:height="2.9104166mm" draw:style-name="style-533" svg:viewBox="0.0 0.0 529.1666 291.04166" svg:width="5.2916665mm" svg:x="48.418747mm" svg:y="252.67706mm"/>
          <draw:path svg:d="M 52.916664 79.37499 L 79.37499 0.0 L 105.83333 52.916664 Q 132.29166 79.37499 370.41666 158.74998 Q 634.99994 211.66666 634.99994 238.12498 Q 634.99994 264.5833 714.37494 317.49997 Q 793.74994 396.87497 846.6666 502.7083 Q 899.5833 608.5416 899.5833 820.2083 Q 899.5833 1031.875 926.0416 1058.3333 L 926.0416 1084.7916 L 899.5833 1084.7916 L 873.12494 1084.7916 L 873.12494 1058.3333 L 873.12494 1031.875 L 846.6666 1031.875 Q 820.2083 1031.875 820.2083 1058.3333 Q 793.74994 1084.7916 767.2916 1111.25 Q 740.8333 1111.25 740.8333 1137.7083 L 740.8333 1164.1666 L 714.37494 1164.1666 L 714.37494 1164.1666 L 714.37494 1190.6249 L 687.9166 1190.6249 L 687.9166 1190.6249 L 687.9166 1190.6249 L 687.9166 1111.25 Q 687.9166 1031.875 661.4583 1005.4166 L 634.99994 978.95825 L 634.99994 1005.4166 Q 634.99994 1058.3333 582.0833 1084.7916 Q 529.1666 1111.25 449.79166 1005.4166 Q 370.41666 926.0416 317.49997 926.0416 L 238.12498 926.0416 L 238.12498 899.5833 Q 211.66666 899.5833 211.66666 873.12494 Q 211.66666 846.6666 158.74998 820.2083 Q 79.37499 793.74994 105.83333 687.9166 Q 105.83333 582.0833 79.37499 582.0833 Q 52.916664 582.0833 26.458332 502.7083 Q 0.0 423.3333 0.0 291.04166 Q 26.458332 158.74998 52.916664 79.37499 z M 185.20833 687.9166 Q 211.66666 661.4583 211.66666 740.8333 Q 211.66666 793.74994 185.20833 740.8333 Q 158.74998 687.9166 185.20833 687.9166 z" svg:height="11.906249mm" draw:style-name="style-534" svg:viewBox="0.0 0.0 926.0416 1190.6249" svg:width="9.260416mm" svg:x="233.36249mm" svg:y="114.299995mm"/>
          <draw:path svg:d="M 873.12494 26.458332 L 926.0416 26.458332 L 899.5833 52.916664 Q 873.12494 79.37499 846.6666 79.37499 L 820.2083 79.37499 L 820.2083 105.83333 L 820.2083 105.83333 L 767.2916 132.29166 Q 714.37494 132.29166 714.37494 158.74998 L 714.37494 158.74998 L 687.9166 158.74998 L 661.4583 158.74998 L 661.4583 158.74998 Q 661.4583 158.74998 634.99994 185.20833 L 634.99994 185.20833 L 634.99994 185.20833 Q 608.5416 185.20833 608.5416 185.20833 L 608.5416 211.66666 L 608.5416 211.66666 L 608.5416 211.66666 L 582.0833 238.12498 L 582.0833 238.12498 L 582.0833 238.12498 Q 555.625 238.12498 555.625 238.12498 L 555.625 264.5833 L 502.7083 291.04166 Q 476.24997 291.04166 449.79166 317.49997 L 423.3333 343.9583 L 396.87497 343.9583 L 370.41666 343.9583 L 343.9583 370.41666 L 317.49997 396.87497 L 291.04166 396.87497 L 264.5833 396.87497 L 264.5833 396.87497 L 238.12498 396.87497 L 238.12498 396.87497 L 238.12498 423.3333 L 132.29166 423.3333 L 26.458332 396.87497 L 26.458332 396.87497 L 26.458332 396.87497 L 0.0 396.87497 L 0.0 396.87497 L 0.0 370.41666 L 26.458332 370.41666 L 26.458332 370.41666 L 26.458332 343.9583 L 26.458332 343.9583 L 26.458332 343.9583 L 52.916664 343.9583 L 52.916664 343.9583 L 52.916664 317.49997 L 79.37499 317.49997 L 79.37499 317.49997 L 79.37499 291.04166 L 79.37499 291.04166 L 79.37499 291.04166 L 79.37499 291.04166 L 105.83333 291.04166 L 132.29166 264.5833 Q 158.74998 238.12498 343.9583 158.74998 Q 502.7083 79.37499 449.79166 52.916664 L 396.87497 26.458332 L 502.7083 0.0 Q 634.99994 -26.458332 714.37494 0.0 Q 820.2083 26.458332 873.12494 26.458332 z" svg:height="4.233333mm" draw:style-name="style-535" svg:viewBox="0.0 0.0 926.0416 423.3333" svg:width="9.260416mm" svg:x="80.697914mm" svg:y="247.91457mm"/>
          <draw:path svg:d="M 132.29166 26.458332 L 132.29166 52.916664 L 185.20833 238.12498 Q 211.66666 423.3333 238.12498 423.3333 Q 264.5833 423.3333 343.9583 608.5416 Q 396.87497 767.2916 423.3333 767.2916 Q 449.79166 767.2916 449.79166 793.74994 L 449.79166 820.2083 L 449.79166 820.2083 Q 423.3333 820.2083 449.79166 846.6666 L 476.24997 846.6666 L 476.24997 846.6666 L 502.7083 846.6666 L 502.7083 873.12494 L 502.7083 873.12494 L 502.7083 873.12494 Q 502.7083 899.5833 476.24997 899.5833 L 476.24997 926.0416 L 476.24997 926.0416 L 502.7083 926.0416 L 555.625 1031.875 Q 608.5416 1137.7083 608.5416 1190.6249 L 608.5416 1243.5416 L 634.99994 1349.3749 L 634.99994 1481.6666 L 608.5416 1481.6666 L 582.0833 1481.6666 L 582.0833 1455.2083 L 555.625 1455.2083 L 555.625 1402.2916 L 555.625 1375.8333 L 529.1666 1375.8333 L 529.1666 1349.3749 L 529.1666 1349.3749 L 502.7083 1349.3749 L 502.7083 1349.3749 L 502.7083 1349.3749 L 502.7083 1322.9166 L 502.7083 1322.9166 L 476.24997 1296.4583 Q 449.79166 1243.5416 396.87497 1190.6249 L 317.49997 1111.25 L 317.49997 1084.7916 Q 291.04166 1031.875 291.04166 1005.4166 L 264.5833 978.95825 L 264.5833 926.0416 Q 238.12498 899.5833 211.66666 873.12494 L 185.20833 820.2083 L 185.20833 820.2083 Q 185.20833 793.74994 158.74998 793.74994 L 158.74998 793.74994 L 158.74998 767.2916 Q 132.29166 767.2916 132.29166 767.2916 L 132.29166 767.2916 L 132.29166 714.37494 Q 132.29166 687.9166 79.37499 476.24997 L 26.458332 264.5833 L 26.458332 238.12498 L 26.458332 211.66666 L 0.0 132.29166 L 0.0 52.916664 L 0.0 52.916664 Q 26.458332 52.916664 26.458332 26.458332 L 26.458332 26.458332 L 52.916664 0.0 Q 79.37499 -26.458332 105.83333 0.0 Q 132.29166 26.458332 132.29166 26.458332 z" svg:height="14.816666mm" draw:style-name="style-536" svg:viewBox="0.0 0.0 634.99994 1481.6666" svg:width="6.3499994mm" svg:x="194.46873mm" svg:y="80.16875mm"/>
          <draw:path svg:d="M 396.87497 370.41666 L 396.87497 370.41666 L 423.3333 370.41666 L 423.3333 396.87497 L 423.3333 396.87497 L 449.79166 396.87497 L 449.79166 396.87497 L 449.79166 396.87497 L 449.79166 370.41666 L 449.79166 370.41666 L 476.24997 370.41666 L 476.24997 343.9583 L 502.7083 343.9583 L 529.1666 343.9583 L 529.1666 317.49997 L 555.625 317.49997 L 555.625 343.9583 L 555.625 370.41666 L 555.625 370.41666 L 555.625 370.41666 L 582.0833 396.87497 L 582.0833 423.3333 L 555.625 423.3333 Q 502.7083 423.3333 476.24997 529.1666 Q 449.79166 608.5416 264.5833 529.1666 L 79.37499 423.3333 L 79.37499 396.87497 Q 79.37499 396.87497 52.916664 396.87497 L 52.916664 396.87497 L 26.458332 396.87497 L 26.458332 396.87497 L 26.458332 370.41666 L 26.458332 370.41666 L 0.0 370.41666 L 0.0 343.9583 L 0.0 343.9583 L 0.0 343.9583 L 0.0 343.9583 L 0.0 343.9583 L 26.458332 343.9583 L 79.37499 343.9583 L 105.83333 343.9583 Q 132.29166 343.9583 185.20833 343.9583 L 264.5833 343.9583 L 264.5833 343.9583 L 238.12498 343.9583 L 238.12498 291.04166 Q 238.12498 238.12498 158.74998 132.29166 L 105.83333 26.458332 L 132.29166 0.0 Q 158.74998 -26.458332 291.04166 185.20833 Q 396.87497 343.9583 396.87497 370.41666 z" svg:height="5.2916665mm" draw:style-name="style-537" svg:viewBox="0.0 0.0 582.0833 529.1666" svg:width="5.820833mm" svg:x="178.06458mm" svg:y="57.41458mm"/>
          <draw:path svg:d="M 1799.1666 52.916664 L 1799.1666 52.916664 L 1825.6249 158.74998 Q 1878.5416 238.12498 1904.9999 423.3333 Q 1931.4583 582.0833 1957.9165 846.6666 L 1984.3749 1111.25 L 1984.3749 1084.7916 L 1984.3749 1058.3333 L 2010.8333 1058.3333 L 2010.8333 1031.875 L 2010.8333 1031.875 L 2037.2915 1031.875 L 2037.2915 1031.875 L 2037.2915 1031.875 L 2037.2915 1217.0833 Q 2037.2915 1402.2916 2037.2915 1428.7499 L 2037.2915 1428.7499 L 2010.8333 1428.7499 Q 2010.8333 1455.2083 2010.8333 1455.2083 L 2037.2915 1455.2083 L 2037.2915 1508.1249 L 2037.2915 1534.5833 L 2063.75 1561.0416 L 2063.75 1587.4999 L 2037.2915 1587.4999 L 2010.8333 1561.0416 L 1984.3749 1561.0416 L 1957.9165 1561.0416 L 1957.9165 1534.5833 L 1931.4583 1534.5833 L 1931.4583 1534.5833 L 1931.4583 1561.0416 L 1904.9999 1561.0416 Q 1878.5416 1561.0416 1640.4166 1455.2083 Q 1402.2916 1349.3749 767.2916 1164.1666 L 158.74998 978.95825 L 132.29166 952.49994 L 105.83333 926.0416 L 79.37499 926.0416 L 52.916664 926.0416 L 26.458332 926.0416 L 0.0 926.0416 L 0.0 899.5833 L 26.458332 873.12494 L 26.458332 873.12494 L 26.458332 873.12494 L 52.916664 846.6666 L 79.37499 820.2083 L 79.37499 820.2083 L 79.37499 820.2083 L 105.83333 820.2083 L 105.83333 820.2083 L 105.83333 793.74994 L 132.29166 793.74994 L 132.29166 793.74994 L 132.29166 820.2083 L 158.74998 820.2083 Q 185.20833 820.2083 396.87497 714.37494 L 582.0833 608.5416 L 582.0833 608.5416 L 582.0833 608.5416 L 608.5416 608.5416 Q 661.4583 608.5416 1031.875 449.79166 Q 1375.8333 291.04166 1375.8333 185.20833 L 1375.8333 79.37499 L 1375.8333 79.37499 L 1402.2916 79.37499 L 1402.2916 79.37499 L 1402.2916 79.37499 L 1402.2916 105.83333 L 1402.2916 105.83333 L 1428.7499 52.916664 Q 1428.7499 0.0 1534.5833 0.0 Q 1640.4166 26.458332 1693.3333 52.916664 Q 1719.7916 105.83333 1746.2499 79.37499 Q 1746.2499 26.458332 1772.7083 26.458332 Q 1799.1666 26.458332 1799.1666 52.916664 z" svg:height="15.874999mm" draw:style-name="style-538" svg:viewBox="0.0 0.0 2063.75 1587.4999" svg:width="20.637499mm" svg:x="43.656246mm" svg:y="172.7729mm"/>
          <draw:path svg:d="M 211.66666 0.0 L 370.41666 0.0 L 370.41666 0.0 L 370.41666 0.0 L 423.3333 26.458332 L 476.24997 26.458332 L 476.24997 52.916664 L 476.24997 105.83333 L 502.7083 105.83333 L 529.1666 105.83333 L 714.37494 132.29166 Q 873.12494 158.74998 1031.875 211.66666 Q 1190.6249 264.5833 1243.5416 264.5833 L 1322.9166 264.5833 L 1322.9166 291.04166 L 1349.3749 291.04166 L 1349.3749 291.04166 L 1349.3749 317.49997 L 1375.8333 317.49997 L 1402.2916 317.49997 L 1455.2083 343.9583 Q 1508.1249 370.41666 1534.5833 370.41666 L 1534.5833 370.41666 L 1587.4999 396.87497 L 1640.4166 423.3333 L 1640.4166 423.3333 L 1640.4166 423.3333 L 1640.4166 423.3333 L 1613.9583 423.3333 L 1613.9583 423.3333 L 1613.9583 449.79166 L 1613.9583 449.79166 L 1587.4999 449.79166 L 1561.0416 449.79166 L 1561.0416 449.79166 L 1561.0416 476.24997 L 1561.0416 476.24997 L 1561.0416 476.24997 L 1561.0416 502.7083 L 1534.5833 502.7083 L 1508.1249 502.7083 L 1508.1249 476.24997 L 1508.1249 449.79166 L 1455.2083 449.79166 Q 1375.8333 476.24997 1084.7916 449.79166 L 767.2916 423.3333 L 793.74994 423.3333 Q 820.2083 423.3333 661.4583 370.41666 Q 502.7083 370.41666 343.9583 317.49997 L 158.74998 291.04166 L 158.74998 264.5833 Q 158.74998 211.66666 79.37499 211.66666 L 0.0 211.66666 L 0.0 185.20833 L 0.0 185.20833 L 0.0 158.74998 Q 26.458332 132.29166 26.458332 105.83333 Q 52.916664 105.83333 52.916664 26.458332 Q 52.916664 -26.458332 211.66666 0.0 z" svg:height="5.027083mm" draw:style-name="style-539" svg:viewBox="0.0 0.0 1640.4166 502.7083" svg:width="16.404165mm" svg:x="57.94375mm" svg:y="250.82498mm"/>
          <draw:path svg:d="M 211.66666 26.458332 L 211.66666 26.458332 L 264.5833 0.0 L 291.04166 0.0 L 291.04166 26.458332 Q 264.5833 52.916664 238.12498 132.29166 Q 211.66666 211.66666 185.20833 291.04166 L 158.74998 396.87497 L 185.20833 423.3333 L 211.66666 449.79166 L 211.66666 449.79166 L 211.66666 449.79166 L 264.5833 449.79166 Q 343.9583 449.79166 317.49997 423.3333 Q 291.04166 396.87497 423.3333 396.87497 Q 555.625 396.87497 634.99994 476.24997 Q 687.9166 555.625 740.8333 555.625 Q 793.74994 555.625 793.74994 582.0833 L 820.2083 582.0833 L 820.2083 582.0833 Q 820.2083 608.5416 687.9166 582.0833 Q 582.0833 582.0833 529.1666 582.0833 Q 476.24997 582.0833 476.24997 634.99994 L 449.79166 687.9166 L 449.79166 687.9166 Q 423.3333 687.9166 423.3333 714.37494 Q 423.3333 767.2916 396.87497 767.2916 L 370.41666 767.2916 L 317.49997 793.74994 L 264.5833 793.74994 L 264.5833 767.2916 L 264.5833 767.2916 L 238.12498 767.2916 L 238.12498 767.2916 L 211.66666 767.2916 L 211.66666 767.2916 L 211.66666 740.8333 L 211.66666 740.8333 L 211.66666 740.8333 L 211.66666 714.37494 L 238.12498 714.37494 L 264.5833 714.37494 L 264.5833 740.8333 L 264.5833 740.8333 L 291.04166 714.37494 L 291.04166 661.4583 L 264.5833 661.4583 L 238.12498 661.4583 L 238.12498 634.99994 L 211.66666 634.99994 L 211.66666 608.5416 Q 211.66666 582.0833 185.20833 555.625 Q 158.74998 502.7083 132.29166 449.79166 L 105.83333 370.41666 L 105.83333 370.41666 Q 79.37499 343.9583 52.916664 317.49997 L 0.0 291.04166 L 26.458332 264.5833 Q 52.916664 238.12498 52.916664 264.5833 Q 52.916664 264.5833 79.37499 291.04166 L 79.37499 291.04166 L 79.37499 291.04166 L 105.83333 291.04166 L 105.83333 291.04166 Q 105.83333 264.5833 105.83333 238.12498 L 105.83333 211.66666 L 105.83333 211.66666 L 105.83333 211.66666 L 132.29166 158.74998 Q 158.74998 79.37499 185.20833 52.916664 Q 211.66666 26.458332 211.66666 26.458332 z" svg:height="7.9374995mm" draw:style-name="style-540" svg:viewBox="0.0 0.0 820.2083 793.74994" svg:width="8.202083mm" svg:x="182.56248mm" svg:y="10.318749mm"/>
          <draw:path svg:d="M 105.83333 0.0 L 132.29166 0.0 L 158.74998 79.37499 Q 211.66666 132.29166 211.66666 158.74998 L 211.66666 185.20833 L 211.66666 238.12498 Q 211.66666 317.49997 158.74998 343.9583 Q 158.74998 370.41666 132.29166 396.87497 L 132.29166 449.79166 L 79.37499 449.79166 Q 26.458332 449.79166 26.458332 396.87497 L 0.0 370.41666 L 0.0 343.9583 Q 0.0 291.04166 0.0 185.20833 L 0.0 105.83333 L 0.0 52.916664 Q 26.458332 0.0 52.916664 0.0 Q 105.83333 26.458332 105.83333 0.0 z" svg:height="4.497916mm" draw:style-name="style-541" svg:viewBox="0.0 0.0 211.66666 449.79166" svg:width="2.1166666mm" svg:x="231.24582mm" svg:y="154.25208mm"/>
          <draw:path svg:d="M 370.41666 26.458332 L 396.87497 0.0 L 423.3333 0.0 L 449.79166 0.0 L 476.24997 105.83333 Q 476.24997 211.66666 502.7083 211.66666 Q 502.7083 211.66666 502.7083 238.12498 L 529.1666 238.12498 L 529.1666 291.04166 Q 555.625 370.41666 740.8333 396.87497 Q 926.0416 423.3333 952.49994 423.3333 Q 952.49994 423.3333 952.49994 396.87497 L 978.95825 396.87497 L 978.95825 396.87497 L 978.95825 423.3333 L 978.95825 423.3333 Q 1005.4166 423.3333 1005.4166 423.3333 L 1005.4166 396.87497 L 1031.875 423.3333 Q 1058.3333 423.3333 1058.3333 423.3333 L 1058.3333 423.3333 L 1058.3333 449.79166 L 1084.7916 449.79166 L 1084.7916 449.79166 Q 1111.25 449.79166 1111.25 476.24997 L 1111.25 502.7083 L 1111.25 502.7083 Q 1084.7916 476.24997 1058.3333 476.24997 L 1005.4166 476.24997 L 1005.4166 502.7083 L 1005.4166 502.7083 L 978.95825 502.7083 L 978.95825 529.1666 L 978.95825 529.1666 Q 952.49994 529.1666 952.49994 529.1666 Q 952.49994 529.1666 926.0416 529.1666 Q 899.5833 502.7083 899.5833 529.1666 Q 899.5833 555.625 873.12494 555.625 Q 846.6666 555.625 846.6666 608.5416 Q 846.6666 661.4583 846.6666 740.8333 Q 820.2083 793.74994 740.8333 793.74994 Q 687.9166 793.74994 687.9166 820.2083 Q 687.9166 846.6666 634.99994 873.12494 L 555.625 899.5833 L 555.625 899.5833 L 529.1666 899.5833 L 529.1666 926.0416 L 529.1666 952.49994 L 529.1666 952.49994 Q 529.1666 952.49994 502.7083 926.0416 Q 502.7083 899.5833 476.24997 899.5833 Q 449.79166 899.5833 449.79166 926.0416 Q 449.79166 952.49994 423.3333 952.49994 Q 396.87497 952.49994 396.87497 978.95825 Q 396.87497 1005.4166 370.41666 1005.4166 L 317.49997 1005.4166 L 317.49997 1031.875 L 317.49997 1031.875 L 317.49997 1005.4166 L 317.49997 952.49994 L 317.49997 926.0416 Q 317.49997 899.5833 291.04166 899.5833 Q 264.5833 899.5833 264.5833 926.0416 Q 264.5833 952.49994 238.12498 846.6666 Q 238.12498 767.2916 211.66666 767.2916 Q 158.74998 740.8333 158.74998 740.8333 Q 185.20833 740.8333 158.74998 661.4583 Q 158.74998 582.0833 79.37499 582.0833 L 0.0 582.0833 L 0.0 529.1666 Q 0.0 502.7083 0.0 423.3333 Q 0.0 317.49997 105.83333 211.66666 Q 158.74998 105.83333 264.5833 52.916664 L 343.9583 26.458332 L 370.41666 26.458332 z" svg:height="10.318749mm" draw:style-name="style-542" svg:viewBox="0.0 0.0 1111.25 1031.875" svg:width="11.112499mm" svg:x="220.13332mm" svg:y="135.46666mm"/>
          <draw:path svg:d="M 79.37499 0.0 L 79.37499 0.0 L 132.29166 105.83333 Q 185.20833 211.66666 211.66666 238.12498 Q 238.12498 238.12498 238.12498 264.5833 Q 238.12498 291.04166 185.20833 291.04166 Q 132.29166 291.04166 158.74998 529.1666 Q 158.74998 740.8333 158.74998 767.2916 L 185.20833 767.2916 L 158.74998 793.74994 Q 105.83333 793.74994 105.83333 1111.25 L 105.83333 1402.2916 L 105.83333 1534.5833 L 105.83333 1666.8749 L 105.83333 1666.8749 L 105.83333 1666.8749 L 79.37499 1640.4166 L 79.37499 1613.9583 L 52.916664 1613.9583 L 26.458332 1613.9583 L 26.458332 1481.6666 L 0.0 1349.3749 L 0.0 1322.9166 L 0.0 1269.9999 L 0.0 1111.25 Q 0.0 926.0416 0.0 502.7083 L 0.0 79.37499 L 26.458332 52.916664 Q 52.916664 26.458332 79.37499 0.0 z" svg:height="16.668749mm" draw:style-name="style-543" svg:viewBox="0.0 0.0 238.12498 1666.8749" svg:width="2.38125mm" svg:x="179.3875mm" svg:y="173.56665mm"/>
          <draw:path svg:d="M 926.0416 158.74998 L 926.0416 211.66666 L 899.5833 317.49997 Q 899.5833 449.79166 926.0416 449.79166 Q 952.49994 449.79166 952.49994 529.1666 Q 952.49994 634.99994 978.95825 634.99994 Q 1005.4166 634.99994 1005.4166 687.9166 Q 1031.875 740.8333 1058.3333 740.8333 L 1084.7916 740.8333 L 1084.7916 767.2916 L 1111.25 767.2916 L 1111.25 767.2916 L 1111.25 793.74994 L 1164.1666 793.74994 Q 1190.6249 846.6666 1217.0833 846.6666 L 1269.9999 846.6666 L 1322.9166 873.12494 Q 1375.8333 899.5833 1375.8333 899.5833 L 1375.8333 899.5833 L 1375.8333 899.5833 L 1349.3749 899.5833 L 1349.3749 926.0416 L 1349.3749 926.0416 L 1322.9166 926.0416 L 1296.4583 952.49994 L 1296.4583 952.49994 L 1296.4583 952.49994 L 1269.9999 952.49994 L 1269.9999 952.49994 L 1269.9999 926.0416 L 1269.9999 926.0416 L 1243.5416 952.49994 L 1243.5416 1005.4166 L 1217.0833 1005.4166 Q 1190.6249 1005.4166 1164.1666 1031.875 Q 1137.7083 1031.875 1137.7083 1058.3333 Q 1137.7083 1111.25 1058.3333 1111.25 Q 1005.4166 1111.25 1005.4166 1137.7083 Q 1005.4166 1164.1666 873.12494 1164.1666 Q 740.8333 1164.1666 687.9166 1164.1666 Q 661.4583 1217.0833 661.4583 1243.5416 L 634.99994 1296.4583 L 634.99994 1296.4583 Q 634.99994 1269.9999 634.99994 1269.9999 Q 634.99994 1269.9999 582.0833 1269.9999 Q 529.1666 1269.9999 529.1666 1217.0833 Q 502.7083 1164.1666 449.79166 1164.1666 Q 423.3333 1137.7083 343.9583 1137.7083 Q 291.04166 1137.7083 291.04166 1111.25 Q 291.04166 1084.7916 264.5833 1084.7916 L 211.66666 1111.25 L 211.66666 1111.25 L 211.66666 1111.25 L 185.20833 1111.25 L 185.20833 1111.25 L 185.20833 1084.7916 L 158.74998 1084.7916 L 158.74998 1084.7916 L 158.74998 1084.7916 L 158.74998 1084.7916 L 158.74998 1058.3333 L 158.74998 1058.3333 L 158.74998 1058.3333 L 185.20833 1058.3333 L 185.20833 1058.3333 L 158.74998 1031.875 L 132.29166 1031.875 L 132.29166 1005.4166 L 105.83333 978.95825 L 105.83333 978.95825 L 105.83333 952.49994 L 79.37499 952.49994 Q 52.916664 952.49994 26.458332 899.5833 Q 0.0 873.12494 0.0 846.6666 Q 26.458332 846.6666 26.458332 820.2083 Q 0.0 793.74994 79.37499 634.99994 Q 158.74998 476.24997 158.74998 476.24997 Q 211.66666 476.24997 238.12498 370.41666 Q 291.04166 291.04166 317.49997 291.04166 Q 343.9583 317.49997 370.41666 343.9583 Q 370.41666 396.87497 423.3333 343.9583 L 449.79166 317.49997 L 476.24997 291.04166 Q 476.24997 264.5833 502.7083 211.66666 Q 529.1666 158.74998 502.7083 158.74998 Q 476.24997 132.29166 582.0833 132.29166 Q 687.9166 132.29166 687.9166 105.83333 L 687.9166 52.916664 L 687.9166 52.916664 L 687.9166 26.458332 L 740.8333 26.458332 Q 767.2916 0.0 767.2916 0.0 L 767.2916 0.0 L 873.12494 0.0 Q 952.49994 0.0 952.49994 52.916664 Q 952.49994 79.37499 926.0416 158.74998 z M 476.24997 343.9583 Q 502.7083 317.49997 502.7083 343.9583 Q 529.1666 370.41666 476.24997 370.41666 Q 449.79166 396.87497 449.79166 370.41666 Q 449.79166 343.9583 476.24997 343.9583 z" svg:height="12.964582mm" draw:style-name="style-544" svg:viewBox="0.0 0.0 1375.8333 1296.4583" svg:width="13.758332mm" svg:x="205.31665mm" svg:y="144.4625mm"/>
          <draw:path svg:d="M 79.37499 26.458332 L 79.37499 0.0 L 79.37499 0.0 L 79.37499 0.0 L 105.83333 26.458332 L 132.29166 52.916664 L 132.29166 158.74998 Q 132.29166 291.04166 105.83333 317.49997 L 105.83333 343.9583 L 79.37499 343.9583 Q 79.37499 370.41666 26.458332 238.12498 L 0.0 132.29166 L 0.0 132.29166 L 0.0 105.83333 L 0.0 105.83333 L 26.458332 105.83333 L 26.458332 105.83333 L 26.458332 105.83333 L 26.458332 79.37499 L 26.458332 79.37499 L 52.916664 52.916664 L 79.37499 26.458332 L 79.37499 26.458332 z" svg:height="3.439583mm" draw:style-name="style-545" svg:viewBox="0.0 0.0 132.29166 343.9583" svg:width="1.3229166mm" svg:x="190.23541mm" svg:y="185.73749mm"/>
          <draw:path svg:d="M 820.2083 0.0 L 846.6666 0.0 L 1031.875 26.458332 Q 1217.0833 52.916664 1243.5416 158.74998 Q 1243.5416 291.04166 1269.9999 317.49997 Q 1296.4583 343.9583 1296.4583 343.9583 L 1296.4583 343.9583 L 1322.9166 502.7083 Q 1349.3749 634.99994 1322.9166 661.4583 L 1322.9166 687.9166 L 1296.4583 687.9166 Q 1296.4583 714.37494 1243.5416 846.6666 Q 1190.6249 1005.4166 1005.4166 1137.7083 Q 820.2083 1243.5416 767.2916 1375.8333 L 740.8333 1508.1249 L 740.8333 1508.1249 L 714.37494 1508.1249 L 714.37494 1534.5833 L 714.37494 1561.0416 L 661.4583 1561.0416 L 634.99994 1561.0416 L 634.99994 1534.5833 L 661.4583 1534.5833 L 661.4583 1534.5833 L 661.4583 1508.1249 L 634.99994 1508.1249 L 608.5416 1508.1249 L 608.5416 1455.2083 Q 608.5416 1375.8333 582.0833 1375.8333 L 555.625 1375.8333 L 555.625 1375.8333 L 529.1666 1375.8333 L 502.7083 1375.8333 Q 502.7083 1349.3749 502.7083 1349.3749 Q 502.7083 1322.9166 476.24997 1296.4583 Q 449.79166 1296.4583 449.79166 1322.9166 Q 449.79166 1349.3749 396.87497 1322.9166 Q 370.41666 1296.4583 343.9583 1243.5416 Q 343.9583 1190.6249 211.66666 1164.1666 L 79.37499 1137.7083 L 79.37499 1111.25 Q 79.37499 1084.7916 26.458332 1031.875 L 0.0 952.49994 L 0.0 952.49994 Q 0.0 926.0416 26.458332 899.5833 Q 79.37499 873.12494 26.458332 846.6666 Q 0.0 820.2083 0.0 767.2916 L 0.0 687.9166 L 52.916664 661.4583 Q 105.83333 661.4583 132.29166 687.9166 Q 132.29166 714.37494 132.29166 608.5416 Q 158.74998 529.1666 185.20833 529.1666 Q 211.66666 529.1666 238.12498 555.625 Q 238.12498 555.625 291.04166 476.24997 Q 343.9583 370.41666 370.41666 396.87497 Q 396.87497 396.87497 396.87497 343.9583 Q 423.3333 291.04166 396.87497 291.04166 Q 396.87497 264.5833 370.41666 238.12498 L 370.41666 185.20833 L 343.9583 185.20833 L 317.49997 185.20833 L 317.49997 158.74998 L 317.49997 158.74998 L 317.49997 158.74998 L 343.9583 158.74998 L 343.9583 132.29166 L 343.9583 132.29166 L 317.49997 105.83333 L 317.49997 79.37499 L 343.9583 79.37499 L 370.41666 79.37499 L 370.41666 52.916664 L 396.87497 52.916664 L 396.87497 52.916664 L 396.87497 26.458332 L 396.87497 26.458332 L 396.87497 26.458332 L 423.3333 52.916664 L 449.79166 79.37499 L 476.24997 158.74998 Q 502.7083 238.12498 502.7083 238.12498 L 502.7083 238.12498 L 529.1666 238.12498 Q 555.625 211.66666 555.625 211.66666 L 555.625 238.12498 L 555.625 238.12498 L 555.625 238.12498 L 582.0833 238.12498 L 582.0833 238.12498 L 582.0833 211.66666 Q 608.5416 211.66666 608.5416 211.66666 L 608.5416 238.12498 L 608.5416 238.12498 L 608.5416 238.12498 L 634.99994 238.12498 L 634.99994 238.12498 L 661.4583 211.66666 L 687.9166 211.66666 L 687.9166 185.20833 Q 687.9166 132.29166 767.2916 79.37499 Q 820.2083 26.458332 820.2083 0.0 z" svg:height="15.610415mm" draw:style-name="style-546" svg:viewBox="0.0 0.0 1322.9166 1561.0416" svg:width="13.229166mm" svg:x="232.56874mm" svg:y="144.72708mm"/>
          <draw:path svg:d="M 1904.9999 26.458332 L 1904.9999 0.0 L 1984.3749 26.458332 Q 2063.75 79.37499 2063.75 79.37499 L 2090.2083 79.37499 L 2116.6665 158.74998 Q 2116.6665 238.12498 2063.75 264.5833 Q 2010.8333 291.04166 2037.2915 317.49997 Q 2063.75 343.9583 2037.2915 343.9583 Q 2037.2915 343.9583 2037.2915 370.41666 L 2037.2915 370.41666 L 2010.8333 370.41666 Q 2010.8333 396.87497 1772.7083 396.87497 L 1534.5833 423.3333 L 1534.5833 449.79166 L 1534.5833 476.24997 L 1481.6666 476.24997 Q 1455.2083 449.79166 1349.3749 476.24997 Q 1243.5416 502.7083 1058.3333 449.79166 Q 873.12494 396.87497 687.9166 423.3333 Q 529.1666 449.79166 476.24997 396.87497 Q 396.87497 396.87497 264.5833 343.9583 L 105.83333 291.04166 L 105.83333 291.04166 L 105.83333 291.04166 L 79.37499 291.04166 L 79.37499 291.04166 L 79.37499 264.5833 L 52.916664 264.5833 L 52.916664 264.5833 L 52.916664 238.12498 L 26.458332 238.12498 L 0.0 238.12498 L 0.0 185.20833 L 0.0 158.74998 L 26.458332 158.74998 L 26.458332 158.74998 L 26.458332 158.74998 L 26.458332 185.20833 L 26.458332 185.20833 L 52.916664 185.20833 L 52.916664 185.20833 L 52.916664 185.20833 L 52.916664 211.66666 L 52.916664 211.66666 L 79.37499 211.66666 L 79.37499 185.20833 L 105.83333 185.20833 L 158.74998 185.20833 L 158.74998 158.74998 L 158.74998 132.29166 L 185.20833 132.29166 L 185.20833 132.29166 L 185.20833 158.74998 L 185.20833 185.20833 L 211.66666 185.20833 L 264.5833 185.20833 L 661.4583 185.20833 Q 1058.3333 185.20833 1375.8333 105.83333 Q 1666.8749 26.458332 1772.7083 26.458332 L 1878.5416 26.458332 L 1878.5416 26.458332 Q 1904.9999 26.458332 1904.9999 26.458332 z" svg:height="4.7625mm" draw:style-name="style-547" svg:viewBox="0.0 0.0 2116.6665 476.24997" svg:width="21.166666mm" svg:x="140.75833mm" svg:y="69.056244mm"/>
          <draw:path svg:d="M 0.0 105.83333 L 52.916664 0.0 L 582.0833 185.20833 Q 1137.7083 343.9583 1164.1666 370.41666 L 1190.6249 370.41666 L 1217.0833 370.41666 L 1243.5416 396.87497 L 1269.9999 396.87497 L 1322.9166 396.87497 L 1561.0416 476.24997 Q 1799.1666 555.625 1825.6249 555.625 Q 1825.6249 555.625 1852.0833 582.0833 L 1904.9999 582.0833 L 1904.9999 582.0833 Q 1904.9999 608.5416 1931.4583 608.5416 L 1957.9165 608.5416 L 2010.8333 634.99994 Q 2063.75 661.4583 2063.75 661.4583 L 2090.2083 661.4583 L 2116.6665 661.4583 L 2169.5833 661.4583 L 2275.4165 714.37494 Q 2354.7915 714.37494 2381.2498 740.8333 L 2407.7083 740.8333 L 2407.7083 740.8333 L 2407.7083 767.2916 L 2434.1665 767.2916 L 2460.6248 767.2916 L 2513.5415 793.74994 Q 2566.4583 820.2083 2592.9165 820.2083 L 2645.8333 820.2083 L 2645.8333 846.6666 L 2672.2915 846.6666 L 2698.7498 846.6666 L 2725.2083 846.6666 L 2725.2083 873.12494 L 2698.7498 899.5833 L 2698.7498 899.5833 L 2698.7498 926.0416 L 2645.8333 926.0416 Q 2592.9165 952.49994 2513.5415 1137.7083 Q 2434.1665 1322.9166 2381.2498 1402.2916 Q 2328.3333 1455.2083 2328.3333 1613.9583 Q 2328.3333 1772.7083 2354.7915 1904.9999 L 2381.2498 2037.2915 L 2381.2498 2063.75 L 2381.2498 2090.2083 L 2381.2498 2116.6665 L 2381.2498 2143.125 L 2328.3333 2143.125 L 2301.875 2143.125 L 2248.9583 2116.6665 Q 2196.0415 2090.2083 1719.7916 1957.9165 L 1243.5416 1799.1666 L 1217.0833 1799.1666 Q 1217.0833 1772.7083 952.49994 1719.7916 L 687.9166 1613.9583 L 687.9166 1613.9583 L 687.9166 1613.9583 L 661.4583 1613.9583 L 661.4583 1613.9583 L 661.4583 1613.9583 L 634.99994 1587.4999 L 634.99994 1587.4999 L 634.99994 1587.4999 L 634.99994 1587.4999 L 634.99994 1587.4999 L 608.5416 1561.0416 L 608.5416 1534.5833 L 634.99994 1534.5833 L 661.4583 1561.0416 L 740.8333 1561.0416 L 820.2083 1561.0416 L 820.2083 1534.5833 L 846.6666 1534.5833 L 846.6666 1508.1249 L 846.6666 1508.1249 L 820.2083 1508.1249 L 820.2083 1508.1249 L 820.2083 1481.6666 L 793.74994 1481.6666 L 793.74994 1481.6666 L 793.74994 1455.2083 L 740.8333 1455.2083 L 714.37494 1455.2083 L 687.9166 1428.7499 Q 634.99994 1402.2916 529.1666 1322.9166 Q 423.3333 1217.0833 317.49997 1137.7083 Q 211.66666 1031.875 158.74998 952.49994 L 132.29166 873.12494 L 132.29166 820.2083 Q 105.83333 740.8333 52.916664 661.4583 Q 0.0 608.5416 0.0 396.87497 Q -52.916664 211.66666 0.0 105.83333 z" svg:height="21.43125mm" draw:style-name="style-548" svg:viewBox="0.0 0.0 2725.2083 2143.125" svg:width="27.252083mm" svg:x="148.69583mm" svg:y="127.26458mm"/>
          <draw:path svg:d="M 396.87497 26.458332 L 396.87497 0.0 L 423.3333 26.458332 Q 476.24997 26.458332 476.24997 105.83333 Q 529.1666 185.20833 502.7083 343.9583 Q 476.24997 476.24997 370.41666 555.625 Q 264.5833 661.4583 264.5833 661.4583 L 264.5833 661.4583 L 264.5833 661.4583 Q 264.5833 634.99994 211.66666 608.5416 Q 185.20833 608.5416 211.66666 582.0833 Q 238.12498 555.625 211.66666 529.1666 Q 211.66666 502.7083 264.5833 502.7083 Q 291.04166 502.7083 291.04166 396.87497 Q 264.5833 264.5833 238.12498 238.12498 Q 211.66666 238.12498 211.66666 211.66666 Q 211.66666 185.20833 132.29166 185.20833 L 52.916664 185.20833 L 26.458332 158.74998 L 0.0 158.74998 L 0.0 132.29166 L 0.0 132.29166 L 52.916664 132.29166 L 105.83333 132.29166 L 132.29166 132.29166 L 158.74998 132.29166 L 238.12498 158.74998 Q 317.49997 158.74998 317.49997 105.83333 Q 317.49997 52.916664 343.9583 52.916664 Q 370.41666 52.916664 396.87497 79.37499 Q 423.3333 132.29166 423.3333 79.37499 Q 423.3333 52.916664 396.87497 26.458332 z" svg:height="6.614583mm" draw:style-name="style-549" svg:viewBox="0.0 0.0 502.7083 661.4583" svg:width="5.027083mm" svg:x="237.06665mm" svg:y="165.36458mm"/>
          <draw:path svg:d="M 634.99994 52.916664 L 634.99994 79.37499 L 634.99994 79.37499 L 608.5416 105.83333 L 608.5416 105.83333 L 582.0833 105.83333 L 582.0833 132.29166 Q 582.0833 158.74998 555.625 158.74998 L 529.1666 185.20833 L 529.1666 185.20833 Q 502.7083 211.66666 502.7083 211.66666 L 502.7083 211.66666 L 502.7083 211.66666 Q 476.24997 238.12498 476.24997 238.12498 Q 476.24997 211.66666 370.41666 211.66666 Q 291.04166 211.66666 291.04166 291.04166 Q 291.04166 370.41666 238.12498 370.41666 L 185.20833 370.41666 L 185.20833 396.87497 L 185.20833 423.3333 L 158.74998 423.3333 Q 158.74998 423.3333 79.37499 370.41666 L 0.0 343.9583 L 26.458332 343.9583 Q 52.916664 343.9583 52.916664 264.5833 L 52.916664 211.66666 L 79.37499 211.66666 Q 105.83333 185.20833 105.83333 185.20833 L 105.83333 158.74998 L 105.83333 158.74998 L 105.83333 158.74998 L 132.29166 132.29166 L 132.29166 105.83333 L 238.12498 52.916664 Q 343.9583 0.0 476.24997 0.0 Q 634.99994 26.458332 634.99994 52.916664 z" svg:height="4.233333mm" draw:style-name="style-550" svg:viewBox="0.0 0.0 634.99994 423.3333" svg:width="6.3499994mm" svg:x="167.74582mm" svg:y="129.64583mm"/>
          <draw:path svg:d="M 2989.7915 0.0 L 3016.2498 0.0 L 3016.2498 26.458332 Q 3016.2498 52.916664 2989.7915 105.83333 Q 2963.3333 132.29166 2936.8748 185.20833 Q 2910.4165 211.66666 2857.4998 264.5833 Q 2778.1248 264.5833 2751.6665 343.9583 Q 2751.6665 396.87497 2725.2083 396.87497 L 2698.7498 423.3333 L 2698.7498 423.3333 L 2698.7498 423.3333 L 2698.7498 423.3333 Q 2672.2915 423.3333 2645.8333 449.79166 L 2619.3748 476.24997 L 2592.9165 476.24997 Q 2592.9165 476.24997 2539.9998 502.7083 Q 2513.5415 502.7083 2460.6248 555.625 Q 2407.7083 634.99994 2434.1665 634.99994 Q 2460.6248 634.99994 2487.0833 661.4583 Q 2487.0833 687.9166 2460.6248 687.9166 Q 2434.1665 687.9166 2434.1665 714.37494 Q 2460.6248 740.8333 2381.2498 740.8333 L 2301.875 793.74994 L 2301.875 767.2916 L 2275.4165 767.2916 L 2275.4165 767.2916 L 2275.4165 793.74994 L 2275.4165 793.74994 L 2275.4165 793.74994 L 2248.9583 793.74994 L 2248.9583 793.74994 L 2248.9583 820.2083 L 2222.5 820.2083 L 2222.5 820.2083 L 2222.5 846.6666 L 2248.9583 846.6666 L 2275.4165 846.6666 L 2328.3333 873.12494 Q 2381.2498 873.12494 2381.2498 926.0416 L 2381.2498 978.95825 L 2407.7083 978.95825 L 2434.1665 1005.4166 L 2434.1665 1005.4166 L 2434.1665 1005.4166 L 2434.1665 1005.4166 L 2407.7083 1005.4166 L 2407.7083 1031.875 L 2407.7083 1031.875 L 2381.2498 1031.875 Q 2354.7915 1005.4166 2328.3333 1031.875 Q 2275.4165 1058.3333 2248.9583 1084.7916 Q 2222.5 1111.25 2169.5833 1322.9166 Q 2116.6665 1534.5833 2063.75 1587.4999 Q 2010.8333 1613.9583 2090.2083 1640.4166 Q 2143.125 1666.8749 2143.125 1719.7916 L 2116.6665 1772.7083 L 2143.125 1799.1666 L 2143.125 1852.0833 L 2222.5 1878.5416 Q 2275.4165 1904.9999 2275.4165 1878.5416 Q 2301.875 1852.0833 2328.3333 1852.0833 L 2328.3333 1852.0833 L 2328.3333 1852.0833 Q 2328.3333 1852.0833 2328.3333 1878.5416 L 2354.7915 1878.5416 L 2381.2498 1904.9999 Q 2381.2498 1957.9165 2407.7083 1957.9165 Q 2434.1665 1957.9165 2434.1665 2063.75 Q 2434.1665 2196.0415 2460.6248 2169.5833 Q 2487.0833 2169.5833 2513.5415 2196.0415 L 2539.9998 2222.5 L 2539.9998 2222.5 L 2539.9998 2222.5 L 2539.9998 2248.9583 L 2539.9998 2248.9583 L 2566.4583 2275.4165 L 2566.4583 2301.875 L 2566.4583 2328.3333 L 2539.9998 2354.7915 L 2539.9998 2328.3333 L 2539.9998 2301.875 L 2513.5415 2275.4165 L 2487.0833 2248.9583 L 2487.0833 2275.4165 L 2487.0833 2301.875 L 2460.6248 2301.875 Q 2460.6248 2328.3333 2434.1665 2328.3333 Q 2407.7083 2328.3333 2407.7083 2275.4165 Q 2381.2498 2248.9583 2354.7915 2301.875 Q 2328.3333 2328.3333 2301.875 2381.2498 Q 2275.4165 2407.7083 2275.4165 2381.2498 Q 2248.9583 2381.2498 2222.5 2381.2498 Q 2169.5833 2434.1665 2169.5833 2381.2498 Q 2143.125 2354.7915 2116.6665 2328.3333 Q 2063.75 2328.3333 2063.75 2328.3333 Q 2010.8333 2328.3333 1957.9165 2328.3333 Q 1904.9999 2328.3333 1904.9999 2248.9583 Q 1931.4583 2169.5833 1904.9999 2169.5833 Q 1852.0833 2169.5833 1852.0833 2196.0415 Q 1852.0833 2222.5 1799.1666 2222.5 Q 1772.7083 2222.5 1746.2499 2169.5833 Q 1746.2499 2116.6665 1693.3333 2010.8333 Q 1666.8749 1904.9999 1587.4999 1904.9999 Q 1508.1249 1878.5416 1508.1249 1825.6249 Q 1481.6666 1772.7083 1481.6666 1799.1666 Q 1481.6666 1852.0833 1428.7499 1852.0833 L 1375.8333 1852.0833 L 1375.8333 1825.6249 Q 1375.8333 1799.1666 1428.7499 1799.1666 Q 1455.2083 1799.1666 1455.2083 1772.7083 L 1455.2083 1746.2499 L 1402.2916 1746.2499 Q 1349.3749 1746.2499 1269.9999 1772.7083 Q 1190.6249 1772.7083 1190.6249 1746.2499 Q 1164.1666 1719.7916 1137.7083 1719.7916 Q 1111.25 1693.3333 1058.3333 1746.2499 Q 1005.4166 1799.1666 1005.4166 1799.1666 Q 978.95825 1825.6249 846.6666 1852.0833 Q 740.8333 1852.0833 714.37494 1799.1666 Q 687.9166 1746.2499 687.9166 1772.7083 Q 687.9166 1799.1666 661.4583 1799.1666 Q 634.99994 1799.1666 634.99994 1772.7083 Q 608.5416 1719.7916 555.625 1746.2499 L 529.1666 1746.2499 L 502.7083 1746.2499 L 502.7083 1746.2499 L 476.24997 1746.2499 Q 476.24997 1746.2499 476.24997 1746.2499 L 449.79166 1746.2499 L 449.79166 1746.2499 L 423.3333 1746.2499 L 423.3333 1693.3333 Q 423.3333 1666.8749 476.24997 1640.4166 Q 529.1666 1613.9583 529.1666 1587.4999 L 529.1666 1561.0416 L 476.24997 1561.0416 Q 423.3333 1561.0416 423.3333 1534.5833 Q 423.3333 1481.6666 396.87497 1481.6666 Q 370.41666 1481.6666 370.41666 1455.2083 Q 343.9583 1402.2916 264.5833 1428.7499 L 158.74998 1428.7499 L 158.74998 1428.7499 L 158.74998 1428.7499 L 105.83333 1428.7499 L 79.37499 1428.7499 L 52.916664 1428.7499 L 0.0 1428.7499 L 0.0 1402.2916 L 0.0 1402.2916 L 0.0 1402.2916 L 0.0 1402.2916 L 26.458332 1402.2916 L 26.458332 1375.8333 L 26.458332 1375.8333 L 52.916664 1375.8333 L 52.916664 1375.8333 L 52.916664 1375.8333 L 79.37499 1349.3749 L 105.83333 1322.9166 L 105.83333 1322.9166 L 105.83333 1322.9166 L 132.29166 1322.9166 L 132.29166 1322.9166 L 158.74998 1296.4583 L 185.20833 1296.4583 L 211.66666 1269.9999 Q 211.66666 1269.9999 264.5833 1243.5416 Q 317.49997 1243.5416 370.41666 1217.0833 Q 370.41666 1164.1666 396.87497 1190.6249 Q 423.3333 1217.0833 423.3333 1190.6249 Q 423.3333 1164.1666 502.7083 1164.1666 Q 582.0833 1190.6249 608.5416 1164.1666 Q 634.99994 1164.1666 661.4583 1137.7083 Q 687.9166 1111.25 714.37494 1137.7083 Q 740.8333 1137.7083 767.2916 1111.25 Q 767.2916 1084.7916 820.2083 1058.3333 Q 873.12494 1058.3333 873.12494 1031.875 Q 873.12494 1005.4166 899.5833 1005.4166 Q 926.0416 1005.4166 926.0416 978.95825 Q 926.0416 952.49994 1005.4166 899.5833 Q 1111.25 873.12494 1111.25 846.6666 Q 1137.7083 793.74994 1322.9166 740.8333 Q 1508.1249 634.99994 1561.0416 608.5416 Q 1640.4166 582.0833 1666.8749 582.0833 Q 1719.7916 555.625 1746.2499 502.7083 Q 1799.1666 476.24997 1852.0833 449.79166 Q 1904.9999 423.3333 1904.9999 449.79166 Q 1931.4583 476.24997 1957.9165 423.3333 Q 2010.8333 370.41666 2063.75 317.49997 Q 2090.2083 317.49997 2116.6665 211.66666 Q 2169.5833 105.83333 2196.0415 52.916664 Q 2222.5 26.458332 2248.9583 52.916664 Q 2275.4165 79.37499 2275.4165 52.916664 Q 2275.4165 26.458332 2301.875 26.458332 Q 2328.3333 26.458332 2328.3333 52.916664 Q 2328.3333 79.37499 2354.7915 52.916664 Q 2381.2498 0.0 2487.0833 26.458332 Q 2566.4583 52.916664 2566.4583 79.37499 Q 2566.4583 105.83333 2645.8333 105.83333 Q 2725.2083 105.83333 2751.6665 132.29166 Q 2751.6665 158.74998 2804.5833 132.29166 Q 2883.9583 105.83333 2910.4165 132.29166 Q 2936.8748 132.29166 2963.3333 52.916664 Q 2963.3333 0.0 2989.7915 0.0 z M 2196.0415 132.29166 Q 2196.0415 105.83333 2196.0415 105.83333 Q 2222.5 105.83333 2222.5 105.83333 Q 2222.5 132.29166 2196.0415 132.29166 z M 2196.0415 185.20833 Q 2196.0415 158.74998 2196.0415 158.74998 Q 2222.5 158.74998 2222.5 158.74998 Q 2222.5 185.20833 2196.0415 185.20833 z M 2196.0415 899.5833 L 2196.0415 899.5833 L 2196.0415 873.12494 L 2222.5 873.12494 L 2222.5 899.5833 Q 2222.5 899.5833 2196.0415 899.5833 z M 79.37499 1402.2916 Q 79.37499 1375.8333 79.37499 1375.8333 Q 105.83333 1375.8333 105.83333 1375.8333 Q 105.83333 1402.2916 79.37499 1402.2916 z M 2010.8333 1719.7916 L 2010.8333 1693.3333 L 2010.8333 1693.3333 Q 2010.8333 1693.3333 2010.8333 1693.3333 Q 2010.8333 1719.7916 2010.8333 1719.7916 z M 926.0416 1772.7083 Q 926.0416 1746.2499 926.0416 1746.2499 Q 952.49994 1746.2499 952.49994 1746.2499 Q 952.49994 1772.7083 926.0416 1772.7083 z" svg:height="23.812498mm" draw:style-name="style-551" svg:viewBox="0.0 0.0 3016.2498 2381.2498" svg:width="30.162498mm" svg:x="138.11249mm" svg:y="11.641666mm"/>
          <draw:path svg:d="M 370.41666 52.916664 L 370.41666 52.916664 L 396.87497 79.37499 L 423.3333 105.83333 L 449.79166 105.83333 L 476.24997 105.83333 L 476.24997 105.83333 Q 502.7083 132.29166 476.24997 158.74998 L 476.24997 185.20833 L 396.87497 185.20833 L 317.49997 211.66666 L 238.12498 211.66666 Q 158.74998 211.66666 79.37499 185.20833 L 26.458332 158.74998 L 26.458332 158.74998 Q 26.458332 132.29166 0.0 132.29166 L 0.0 132.29166 L 0.0 105.83333 Q 0.0 79.37499 26.458332 79.37499 Q 52.916664 79.37499 79.37499 26.458332 Q 79.37499 0.0 211.66666 0.0 Q 343.9583 26.458332 343.9583 52.916664 Q 343.9583 52.916664 370.41666 52.916664 z" svg:height="2.1166666mm" draw:style-name="style-552" svg:viewBox="0.0 0.0 476.24997 211.66666" svg:width="4.7625mm" svg:x="99.74791mm" svg:y="144.99165mm"/>
          <draw:path svg:d="M 1534.5833 687.9166 L 1534.5833 687.9166 L 1534.5833 687.9166 L 1508.1249 687.9166 L 1508.1249 687.9166 L 1508.1249 687.9166 L 1481.6666 714.37494 L 1455.2083 740.8333 L 1481.6666 740.8333 Q 1508.1249 740.8333 1508.1249 793.74994 Q 1481.6666 846.6666 1455.2083 873.12494 Q 1428.7499 899.5833 1455.2083 899.5833 Q 1481.6666 899.5833 1481.6666 926.0416 Q 1481.6666 952.49994 1455.2083 952.49994 Q 1428.7499 952.49994 1455.2083 1058.3333 Q 1508.1249 1137.7083 1455.2083 1164.1666 Q 1455.2083 1190.6249 1455.2083 1243.5416 Q 1481.6666 1322.9166 1508.1249 1322.9166 Q 1561.0416 1375.8333 1561.0416 1349.3749 Q 1561.0416 1349.3749 1587.4999 1375.8333 L 1587.4999 1375.8333 L 1587.4999 1402.2916 L 1587.4999 1428.7499 L 1587.4999 1481.6666 L 1587.4999 1508.1249 L 1534.5833 1534.5833 Q 1481.6666 1534.5833 1508.1249 1587.4999 Q 1508.1249 1613.9583 1402.2916 1640.4166 Q 1296.4583 1693.3333 1349.3749 1693.3333 Q 1349.3749 1693.3333 1375.8333 1746.2499 L 1375.8333 1772.7083 L 1349.3749 1772.7083 L 1296.4583 1799.1666 L 1296.4583 1799.1666 L 1269.9999 1799.1666 L 1269.9999 1772.7083 L 1243.5416 1772.7083 L 1243.5416 1772.7083 Q 1243.5416 1746.2499 1190.6249 1772.7083 Q 1164.1666 1772.7083 1164.1666 1693.3333 Q 1190.6249 1640.4166 1164.1666 1666.8749 Q 1137.7083 1693.3333 1058.3333 1640.4166 Q 978.95825 1640.4166 978.95825 1561.0416 L 952.49994 1508.1249 L 926.0416 1508.1249 L 899.5833 1481.6666 L 899.5833 1481.6666 L 873.12494 1481.6666 L 873.12494 1481.6666 L 873.12494 1481.6666 L 846.6666 1455.2083 L 820.2083 1455.2083 L 820.2083 1481.6666 L 820.2083 1534.5833 L 820.2083 1534.5833 L 820.2083 1534.5833 L 793.74994 1508.1249 L 767.2916 1481.6666 L 767.2916 1481.6666 L 767.2916 1481.6666 L 767.2916 1455.2083 L 767.2916 1455.2083 L 740.8333 1455.2083 L 740.8333 1428.7499 L 714.37494 1428.7499 L 687.9166 1428.7499 L 661.4583 1402.2916 L 608.5416 1375.8333 L 608.5416 1375.8333 L 608.5416 1375.8333 L 582.0833 1375.8333 L 582.0833 1375.8333 L 555.625 1375.8333 Q 555.625 1375.8333 555.625 1349.3749 Q 555.625 1349.3749 555.625 1296.4583 Q 529.1666 1269.9999 449.79166 1269.9999 Q 396.87497 1269.9999 370.41666 1243.5416 Q 343.9583 1217.0833 238.12498 1190.6249 Q 132.29166 1164.1666 105.83333 1137.7083 Q 79.37499 1111.25 26.458332 1031.875 L 0.0 978.95825 L 26.458332 978.95825 L 26.458332 952.49994 L 26.458332 952.49994 L 26.458332 952.49994 L 52.916664 952.49994 L 52.916664 952.49994 L 52.916664 926.0416 L 52.916664 926.0416 L 52.916664 926.0416 L 79.37499 926.0416 L 79.37499 926.0416 L 79.37499 952.49994 L 79.37499 952.49994 L 105.83333 952.49994 L 105.83333 926.0416 L 132.29166 926.0416 L 132.29166 926.0416 L 132.29166 899.5833 L 132.29166 899.5833 L 132.29166 899.5833 L 105.83333 873.12494 Q 79.37499 846.6666 79.37499 846.6666 Q 79.37499 846.6666 79.37499 687.9166 L 105.83333 529.1666 L 132.29166 529.1666 Q 185.20833 529.1666 238.12498 529.1666 Q 317.49997 529.1666 317.49997 502.7083 Q 343.9583 476.24997 343.9583 502.7083 Q 370.41666 529.1666 370.41666 476.24997 Q 370.41666 476.24997 370.41666 396.87497 L 370.41666 343.9583 L 396.87497 343.9583 Q 423.3333 317.49997 476.24997 317.49997 Q 529.1666 317.49997 582.0833 264.5833 Q 634.99994 211.66666 608.5416 185.20833 Q 582.0833 185.20833 582.0833 158.74998 L 582.0833 105.83333 L 661.4583 52.916664 Q 714.37494 0.0 767.2916 0.0 Q 846.6666 0.0 978.95825 158.74998 Q 1084.7916 317.49997 1164.1666 343.9583 Q 1243.5416 396.87497 1322.9166 529.1666 Q 1402.2916 634.99994 1455.2083 661.4583 Q 1534.5833 687.9166 1534.5833 687.9166 z" svg:height="17.991665mm" draw:style-name="style-553" svg:viewBox="0.0 0.0 1587.4999 1799.1666" svg:width="15.874999mm" svg:x="124.618744mm" svg:y="223.8375mm"/>
          <draw:path svg:d="M 52.916664 158.74998 L 26.458332 185.20833 L 26.458332 158.74998 L 26.458332 105.83333 L 0.0 79.37499 L 0.0 52.916664 L 26.458332 52.916664 L 52.916664 52.916664 L 52.916664 79.37499 L 52.916664 105.83333 L 79.37499 105.83333 Q 132.29166 105.83333 132.29166 79.37499 Q 132.29166 52.916664 185.20833 0.0 Q 185.20833 -52.916664 211.66666 26.458332 Q 238.12498 105.83333 343.9583 105.83333 Q 449.79166 105.83333 449.79166 185.20833 Q 449.79166 264.5833 343.9583 264.5833 Q 238.12498 291.04166 238.12498 317.49997 Q 211.66666 370.41666 158.74998 317.49997 Q 105.83333 264.5833 105.83333 211.66666 Q 79.37499 158.74998 52.916664 158.74998 z" svg:height="3.1749997mm" draw:style-name="style-554" svg:viewBox="0.0 0.0 449.79166 317.49997" svg:width="4.497916mm" svg:x="243.15207mm" svg:y="67.20416mm"/>
          <draw:path svg:d="M 1561.0416 26.458332 L 1613.9583 0.0 L 1613.9583 0.0 L 1613.9583 0.0 L 1640.4166 26.458332 Q 1640.4166 52.916664 1666.8749 52.916664 Q 1693.3333 52.916664 1666.8749 105.83333 Q 1666.8749 158.74998 1640.4166 158.74998 Q 1613.9583 158.74998 1640.4166 317.49997 Q 1666.8749 476.24997 1613.9583 555.625 Q 1561.0416 634.99994 1613.9583 634.99994 Q 1640.4166 634.99994 1561.0416 687.9166 L 1508.1249 687.9166 L 1508.1249 714.37494 L 1508.1249 714.37494 L 1481.6666 714.37494 L 1481.6666 714.37494 L 1455.2083 714.37494 Q 1428.7499 740.8333 1428.7499 740.8333 L 1428.7499 740.8333 L 1428.7499 740.8333 L 1428.7499 740.8333 L 1455.2083 767.2916 L 1455.2083 767.2916 L 1455.2083 793.74994 Q 1455.2083 793.74994 1428.7499 793.74994 Q 1402.2916 820.2083 1322.9166 846.6666 Q 1243.5416 899.5833 1190.6249 978.95825 Q 1137.7083 1084.7916 1164.1666 1111.25 L 1164.1666 1137.7083 L 1137.7083 1137.7083 Q 1084.7916 1111.25 1084.7916 1111.25 Q 1058.3333 1111.25 1058.3333 1190.6249 Q 1058.3333 1269.9999 1031.875 1269.9999 Q 1005.4166 1269.9999 978.95825 1190.6249 Q 952.49994 1137.7083 926.0416 1137.7083 Q 899.5833 1164.1666 899.5833 1164.1666 L 899.5833 1217.0833 L 899.5833 1217.0833 L 926.0416 1217.0833 L 926.0416 1217.0833 L 926.0416 1217.0833 L 926.0416 1243.5416 L 926.0416 1243.5416 L 978.95825 1375.8333 Q 1031.875 1481.6666 1031.875 1534.5833 L 1031.875 1587.4999 L 1005.4166 1587.4999 L 1005.4166 1587.4999 L 926.0416 1613.9583 L 820.2083 1640.4166 L 820.2083 1640.4166 L 820.2083 1640.4166 L 820.2083 1640.4166 L 793.74994 1640.4166 L 793.74994 1666.8749 L 767.2916 1666.8749 L 767.2916 1666.8749 L 767.2916 1693.3333 L 767.2916 1693.3333 L 767.2916 1693.3333 L 740.8333 1693.3333 L 740.8333 1693.3333 L 740.8333 1693.3333 L 714.37494 1719.7916 L 714.37494 1719.7916 L 714.37494 1746.2499 L 714.37494 1746.2499 L 714.37494 1746.2499 L 714.37494 1693.3333 L 714.37494 1666.8749 L 714.37494 1640.4166 L 714.37494 1640.4166 L 714.37494 1534.5833 Q 767.2916 1455.2083 740.8333 1402.2916 L 740.8333 1349.3749 L 714.37494 1349.3749 L 714.37494 1349.3749 L 714.37494 1349.3749 Q 687.9166 1322.9166 687.9166 1322.9166 L 687.9166 1322.9166 L 687.9166 1322.9166 L 687.9166 1296.4583 L 661.4583 1296.4583 L 661.4583 1296.4583 L 661.4583 1296.4583 Q 634.99994 1269.9999 634.99994 1269.9999 L 634.99994 1269.9999 L 634.99994 1243.5416 Q 608.5416 1217.0833 608.5416 1217.0833 Q 608.5416 1217.0833 502.7083 1111.25 Q 370.41666 1005.4166 291.04166 1031.875 L 238.12498 1084.7916 L 238.12498 1084.7916 L 211.66666 1111.25 L 211.66666 1111.25 L 211.66666 1111.25 L 211.66666 1111.25 L 211.66666 1111.25 L 185.20833 1137.7083 L 158.74998 1137.7083 L 158.74998 1111.25 L 185.20833 1084.7916 L 158.74998 1058.3333 Q 158.74998 1058.3333 185.20833 1031.875 L 238.12498 1031.875 L 238.12498 1005.4166 L 238.12498 952.49994 L 211.66666 952.49994 Q 185.20833 952.49994 132.29166 952.49994 Q 79.37499 952.49994 52.916664 978.95825 L 26.458332 1005.4166 L 26.458332 952.49994 L 26.458332 926.0416 L 0.0 899.5833 L 0.0 846.6666 L 0.0 846.6666 L 26.458332 846.6666 L 26.458332 846.6666 L 26.458332 846.6666 L 52.916664 820.2083 L 79.37499 793.74994 L 79.37499 793.74994 L 79.37499 793.74994 L 79.37499 793.74994 L 79.37499 793.74994 L 105.83333 767.2916 Q 132.29166 767.2916 132.29166 714.37494 Q 158.74998 634.99994 185.20833 634.99994 Q 211.66666 634.99994 211.66666 582.0833 Q 211.66666 555.625 264.5833 582.0833 Q 317.49997 582.0833 317.49997 582.0833 Q 343.9583 582.0833 343.9583 529.1666 L 343.9583 476.24997 L 343.9583 476.24997 Q 343.9583 476.24997 370.41666 423.3333 L 370.41666 396.87497 L 370.41666 396.87497 Q 396.87497 396.87497 396.87497 370.41666 L 396.87497 370.41666 L 396.87497 370.41666 L 396.87497 370.41666 L 449.79166 343.9583 Q 502.7083 343.9583 529.1666 370.41666 Q 555.625 423.3333 608.5416 396.87497 Q 661.4583 370.41666 687.9166 343.9583 Q 714.37494 317.49997 820.2083 317.49997 Q 952.49994 317.49997 978.95825 291.04166 Q 1031.875 264.5833 1058.3333 291.04166 Q 1084.7916 291.04166 1084.7916 264.5833 L 1084.7916 238.12498 L 1111.25 238.12498 L 1137.7083 264.5833 L 1137.7083 264.5833 L 1137.7083 264.5833 L 1164.1666 264.5833 L 1164.1666 264.5833 L 1190.6249 264.5833 L 1243.5416 264.5833 L 1243.5416 264.5833 L 1243.5416 264.5833 L 1269.9999 238.12498 L 1269.9999 211.66666 L 1349.3749 158.74998 Q 1428.7499 105.83333 1455.2083 105.83333 Q 1508.1249 79.37499 1508.1249 79.37499 L 1508.1249 52.916664 L 1508.1249 52.916664 L 1508.1249 52.916664 L 1534.5833 52.916664 L 1534.5833 52.916664 L 1561.0416 26.458332 z" svg:height="17.4625mm" draw:style-name="style-555" svg:viewBox="0.0 0.0 1666.8749 1746.2499" svg:width="16.668749mm" svg:x="164.30624mm" svg:y="7.9374995mm"/>
          <draw:path svg:d="M 634.99994 0.0 L 661.4583 0.0 L 661.4583 52.916664 Q 661.4583 105.83333 661.4583 105.83333 Q 634.99994 105.83333 634.99994 105.83333 L 634.99994 105.83333 L 634.99994 132.29166 L 634.99994 132.29166 L 661.4583 158.74998 L 661.4583 158.74998 L 634.99994 158.74998 Q 582.0833 158.74998 317.49997 211.66666 L 79.37499 238.12498 L 79.37499 211.66666 Q 105.83333 211.66666 26.458332 185.20833 Q -26.458332 158.74998 0.0 158.74998 Q 26.458332 158.74998 0.0 132.29166 L 0.0 105.83333 L 0.0 105.83333 L 0.0 105.83333 L 185.20833 79.37499 Q 370.41666 52.916664 449.79166 52.916664 L 529.1666 52.916664 L 582.0833 26.458332 Q 608.5416 0.0 634.99994 0.0 z" svg:height="2.38125mm" draw:style-name="style-556" svg:viewBox="0.0 0.0 661.4583 238.12498" svg:width="6.614583mm" svg:x="115.8875mm" svg:y="273.05mm"/>
          <draw:path svg:d="M 79.37499 79.37499 L 105.83333 0.0 L 105.83333 0.0 L 105.83333 0.0 L 105.83333 26.458332 Q 105.83333 79.37499 158.74998 52.916664 Q 211.66666 26.458332 264.5833 79.37499 Q 291.04166 132.29166 317.49997 185.20833 Q 317.49997 211.66666 343.9583 211.66666 L 343.9583 211.66666 L 343.9583 211.66666 Q 343.9583 238.12498 370.41666 238.12498 L 370.41666 238.12498 L 370.41666 291.04166 Q 370.41666 370.41666 370.41666 423.3333 Q 396.87497 449.79166 449.79166 476.24997 Q 502.7083 476.24997 502.7083 502.7083 Q 502.7083 555.625 582.0833 582.0833 Q 687.9166 608.5416 687.9166 634.99994 Q 714.37494 661.4583 714.37494 634.99994 Q 740.8333 634.99994 740.8333 634.99994 L 740.8333 634.99994 L 740.8333 687.9166 Q 740.8333 740.8333 740.8333 767.2916 L 740.8333 793.74994 L 740.8333 899.5833 L 740.8333 1005.4166 L 714.37494 1005.4166 L 687.9166 1031.875 L 661.4583 1031.875 L 634.99994 1031.875 L 634.99994 1005.4166 Q 634.99994 1005.4166 608.5416 1031.875 L 582.0833 1058.3333 L 529.1666 1058.3333 Q 502.7083 1031.875 264.5833 978.95825 L 26.458332 926.0416 L 26.458332 873.12494 Q 0.0 820.2083 0.0 714.37494 Q 0.0 582.0833 52.916664 555.625 Q 79.37499 555.625 52.916664 370.41666 Q 52.916664 185.20833 79.37499 79.37499 z" svg:height="10.583333mm" draw:style-name="style-557" svg:viewBox="0.0 0.0 740.8333 1058.3333" svg:width="7.408333mm" svg:x="132.82083mm" svg:y="170.65623mm"/>
          <draw:path svg:d="M 79.37499 26.458332 L 79.37499 26.458332 L 105.83333 0.0 L 105.83333 0.0 L 105.83333 26.458332 Q 105.83333 79.37499 132.29166 79.37499 Q 158.74998 52.916664 132.29166 26.458332 Q 132.29166 0.0 158.74998 0.0 Q 185.20833 0.0 211.66666 52.916664 Q 264.5833 132.29166 264.5833 105.83333 L 291.04166 105.83333 L 370.41666 423.3333 Q 449.79166 714.37494 449.79166 740.8333 Q 476.24997 740.8333 476.24997 767.2916 L 476.24997 820.2083 L 423.3333 846.6666 Q 396.87497 873.12494 423.3333 899.5833 Q 423.3333 926.0416 423.3333 952.49994 Q 423.3333 952.49994 449.79166 978.95825 L 449.79166 1005.4166 L 423.3333 1005.4166 L 396.87497 978.95825 L 396.87497 978.95825 L 370.41666 978.95825 L 370.41666 952.49994 L 370.41666 926.0416 L 343.9583 926.0416 L 343.9583 926.0416 L 343.9583 952.49994 L 317.49997 952.49994 L 317.49997 952.49994 L 317.49997 926.0416 L 317.49997 926.0416 L 317.49997 926.0416 L 291.04166 926.0416 L 291.04166 926.0416 L 291.04166 926.0416 Q 264.5833 899.5833 264.5833 899.5833 L 264.5833 899.5833 L 264.5833 899.5833 Q 238.12498 873.12494 211.66666 846.6666 L 185.20833 793.74994 L 185.20833 767.2916 Q 158.74998 767.2916 158.74998 767.2916 L 158.74998 767.2916 L 158.74998 740.8333 Q 158.74998 714.37494 79.37499 502.7083 L 0.0 317.49997 L 0.0 238.12498 Q 0.0 158.74998 0.0 79.37499 L 0.0 26.458332 L 0.0 26.458332 L 0.0 26.458332 L 26.458332 26.458332 L 26.458332 26.458332 L 26.458332 52.916664 L 52.916664 52.916664 L 52.916664 52.916664 L 52.916664 26.458332 L 52.916664 26.458332 L 52.916664 26.458332 L 79.37499 26.458332 z" svg:height="10.054166mm" draw:style-name="style-558" svg:viewBox="0.0 0.0 476.24997 1005.4166" svg:width="4.7625mm" svg:x="185.73749mm" svg:y="96.572914mm"/>
          <draw:path svg:d="M 476.24997 0.0 L 476.24997 0.0 L 502.7083 0.0 L 529.1666 0.0 L 555.625 26.458332 Q 582.0833 52.916664 582.0833 158.74998 Q 582.0833 291.04166 661.4583 317.49997 Q 740.8333 343.9583 740.8333 370.41666 Q 740.8333 423.3333 714.37494 449.79166 L 714.37494 476.24997 L 634.99994 634.99994 Q 529.1666 820.2083 529.1666 1058.3333 Q 476.24997 1269.9999 476.24997 1428.7499 L 476.24997 1561.0416 L 449.79166 1561.0416 L 423.3333 1587.4999 L 396.87497 1587.4999 L 370.41666 1587.4999 L 343.9583 1613.9583 L 317.49997 1613.9583 L 317.49997 1640.4166 L 317.49997 1666.8749 L 291.04166 1666.8749 L 264.5833 1640.4166 L 264.5833 1640.4166 L 264.5833 1640.4166 L 238.12498 1640.4166 L 238.12498 1640.4166 L 238.12498 1613.9583 L 211.66666 1613.9583 L 211.66666 1613.9583 L 211.66666 1587.4999 L 211.66666 1587.4999 L 211.66666 1587.4999 L 185.20833 1587.4999 L 185.20833 1587.4999 L 185.20833 1561.0416 Q 158.74998 1561.0416 105.83333 1481.6666 L 52.916664 1402.2916 L 79.37499 1402.2916 Q 105.83333 1428.7499 105.83333 1428.7499 Q 132.29166 1428.7499 132.29166 1428.7499 Q 158.74998 1402.2916 105.83333 1322.9166 Q 52.916664 1269.9999 52.916664 1217.0833 Q 52.916664 1137.7083 26.458332 1084.7916 Q 0.0 1031.875 0.0 978.95825 Q 0.0 926.0416 52.916664 899.5833 Q 79.37499 899.5833 52.916664 873.12494 Q 26.458332 873.12494 26.458332 846.6666 Q 26.458332 793.74994 52.916664 793.74994 Q 79.37499 793.74994 52.916664 661.4583 L 26.458332 529.1666 L 132.29166 423.3333 Q 211.66666 317.49997 264.5833 264.5833 Q 264.5833 211.66666 291.04166 211.66666 L 291.04166 185.20833 L 343.9583 158.74998 Q 370.41666 105.83333 396.87497 79.37499 Q 396.87497 52.916664 423.3333 52.916664 Q 476.24997 26.458332 476.24997 0.0 z M 185.20833 1534.5833 Q 185.20833 1508.1249 211.66666 1508.1249 Q 238.12498 1508.1249 238.12498 1534.5833 Q 238.12498 1561.0416 211.66666 1561.0416 Q 185.20833 1561.0416 185.20833 1534.5833 z" svg:height="16.668749mm" draw:style-name="style-559" svg:viewBox="0.0 0.0 740.8333 1666.8749" svg:width="7.408333mm" svg:x="230.18748mm" svg:y="168.80415mm"/>
          <draw:path svg:d="M 396.87497 264.5833 L 396.87497 264.5833 L 396.87497 317.49997 Q 396.87497 396.87497 370.41666 396.87497 Q 370.41666 423.3333 343.9583 423.3333 L 343.9583 423.3333 L 343.9583 396.87497 L 343.9583 396.87497 L 317.49997 396.87497 L 317.49997 423.3333 L 291.04166 423.3333 L 264.5833 423.3333 L 238.12498 449.79166 L 238.12498 449.79166 L 158.74998 449.79166 L 79.37499 449.79166 L 79.37499 423.3333 L 79.37499 396.87497 L 52.916664 370.41666 L 26.458332 317.49997 L 26.458332 291.04166 L 26.458332 264.5833 L 0.0 158.74998 L 0.0 26.458332 L 26.458332 0.0 Q 52.916664 0.0 185.20833 105.83333 Q 343.9583 211.66666 370.41666 238.12498 Q 396.87497 264.5833 396.87497 264.5833 z" svg:height="4.497916mm" draw:style-name="style-560" svg:viewBox="0.0 0.0 396.87497 449.79166" svg:width="3.9687498mm" svg:x="107.68541mm" svg:y="184.67915mm"/>
          <draw:path svg:d="M 952.49994 185.20833 L 978.95825 185.20833 L 978.95825 185.20833 L 1005.4166 185.20833 L 1005.4166 185.20833 L 1005.4166 211.66666 L 978.95825 291.04166 Q 952.49994 396.87497 926.0416 449.79166 L 926.0416 502.7083 L 899.5833 502.7083 Q 873.12494 502.7083 846.6666 529.1666 Q 846.6666 555.625 767.2916 582.0833 Q 687.9166 608.5416 634.99994 529.1666 Q 608.5416 449.79166 317.49997 396.87497 L 52.916664 343.9583 L 52.916664 343.9583 L 52.916664 343.9583 L 52.916664 317.49997 L 52.916664 291.04166 L 26.458332 264.5833 L 0.0 238.12498 L 0.0 238.12498 L 0.0 238.12498 L 0.0 211.66666 L 0.0 211.66666 L 26.458332 211.66666 L 26.458332 185.20833 L 26.458332 185.20833 L 52.916664 185.20833 L 52.916664 132.29166 Q 52.916664 105.83333 52.916664 52.916664 L 79.37499 0.0 L 317.49997 0.0 Q 529.1666 26.458332 661.4583 79.37499 Q 793.74994 185.20833 846.6666 185.20833 Q 899.5833 185.20833 952.49994 185.20833 z" svg:height="5.820833mm" draw:style-name="style-561" svg:viewBox="0.0 0.0 1005.4166 582.0833" svg:width="10.054166mm" svg:x="103.18749mm" svg:y="170.12708mm"/>
          <draw:path svg:d="M 5979.583 52.916664 L 5979.583 26.458332 L 5979.583 26.458332 L 5979.583 26.458332 L 6085.4165 26.458332 Q 6164.7915 0.0 6191.2495 52.916664 Q 6191.2495 79.37499 6244.1665 105.83333 Q 6297.083 105.83333 6297.083 132.29166 Q 6297.083 158.74998 6323.5415 158.74998 L 6349.9995 158.74998 L 6323.5415 238.12498 Q 6297.083 343.9583 6323.5415 343.9583 L 6323.5415 343.9583 L 6323.5415 343.9583 L 6297.083 370.41666 L 6297.083 449.79166 Q 6244.1665 502.7083 6244.1665 476.24997 Q 6217.708 449.79166 6191.2495 555.625 Q 6164.7915 634.99994 6217.708 661.4583 Q 6244.1665 661.4583 6217.708 899.5833 Q 6191.2495 1137.7083 6244.1665 1137.7083 Q 6297.083 1137.7083 6270.6245 1190.6249 Q 6244.1665 1269.9999 6270.6245 1349.3749 Q 6270.6245 1455.2083 6323.5415 1455.2083 Q 6376.458 1508.1249 6349.9995 1508.1249 Q 6323.5415 1508.1249 6376.458 1561.0416 Q 6429.3745 1613.9583 6402.9165 1640.4166 Q 6376.458 1640.4166 6376.458 1666.8749 Q 6376.458 1719.7916 6349.9995 1719.7916 Q 6323.5415 1719.7916 6297.083 1746.2499 Q 6297.083 1772.7083 6323.5415 1799.1666 L 6349.9995 1799.1666 L 6349.9995 1825.6249 L 6349.9995 1852.0833 L 6323.5415 1852.0833 L 6297.083 1825.6249 L 6297.083 1825.6249 Q 6297.083 1825.6249 6270.6245 1825.6249 Q 6244.1665 1825.6249 6217.708 1799.1666 Q 6191.2495 1772.7083 6191.2495 1799.1666 L 6164.7915 1825.6249 L 6138.333 1825.6249 L 6085.4165 1825.6249 L 6085.4165 1825.6249 L 6085.4165 1825.6249 L 6085.4165 1878.5416 Q 6085.4165 1957.9165 6058.958 2037.2915 Q 6032.4995 2143.125 6032.4995 2169.5833 Q 6006.0415 2222.5 6032.4995 2222.5 Q 6085.4165 2248.9583 6032.4995 2248.9583 Q 6006.0415 2248.9583 6032.4995 2275.4165 Q 6058.958 2275.4165 6085.4165 2301.875 Q 6085.4165 2354.7915 6032.4995 2354.7915 Q 5979.583 2354.7915 6006.0415 2407.7083 Q 6006.0415 2460.6248 6032.4995 2460.6248 Q 6085.4165 2460.6248 6085.4165 2539.9998 Q 6085.4165 2619.3748 6058.958 2645.8333 Q 6032.4995 2672.2915 6058.958 2857.4998 Q 6085.4165 3042.7083 6032.4995 3042.7083 Q 6006.0415 3042.7083 6032.4995 3069.1665 Q 6058.958 3069.1665 6058.958 3122.0833 Q 6058.958 3201.4583 6006.0415 3201.4583 Q 5953.1245 3227.9165 5953.1245 3254.3748 L 5926.6665 3307.2915 L 5926.6665 3307.2915 L 5926.6665 3307.2915 L 5926.6665 3333.7498 L 5926.6665 3333.7498 L 5900.208 3333.7498 L 5900.208 3360.2083 L 5873.7495 3360.2083 L 5847.2915 3360.2083 L 5847.2915 3386.6665 L 5820.833 3386.6665 L 5820.833 3386.6665 L 5820.833 3413.1248 L 5820.833 3413.1248 L 5820.833 3413.1248 L 5794.3745 3413.1248 Q 5767.9165 3413.1248 5662.083 3466.0415 L 5529.7915 3518.9583 L 5503.333 3545.4165 L 5476.8745 3571.8748 L 5476.8745 3571.8748 L 5450.4165 3571.8748 L 5450.4165 3571.8748 L 5450.4165 3571.8748 L 5450.4165 3598.3333 L 5450.4165 3598.3333 L 5423.958 3598.3333 L 5423.958 3624.7915 L 5423.958 3624.7915 L 5397.4995 3624.7915 L 5397.4995 3651.2498 L 5397.4995 3677.7083 L 5344.583 3677.7083 Q 5318.1245 3677.7083 5265.208 3704.1665 Q 5185.833 3730.6248 5238.7495 3783.5415 L 5238.7495 3836.4583 L 5265.208 3836.4583 L 5265.208 3836.4583 L 5265.208 3862.9165 L 5291.6665 3862.9165 L 5291.6665 3862.9165 L 5291.6665 3889.3748 L 5291.6665 3889.3748 L 5291.6665 3889.3748 L 5318.1245 3889.3748 L 5318.1245 3889.3748 L 5318.1245 3915.833 L 5344.583 3915.833 L 5344.583 3915.833 L 5344.583 3942.2915 L 5344.583 3942.2915 L 5344.583 3942.2915 L 5423.958 3995.208 Q 5503.333 4048.1248 5503.333 4048.1248 L 5503.333 4048.1248 L 5503.333 4048.1248 L 5503.333 4074.583 L 5503.333 4101.0415 L 5503.333 4101.0415 L 5503.333 4101.0415 L 5476.8745 4101.0415 L 5476.8745 4127.5 L 5503.333 4127.5 L 5503.333 4127.5 L 5503.333 4153.958 L 5556.2495 4153.958 L 5582.708 4153.958 L 5609.1665 4180.4165 L 5635.6245 4206.875 L 5662.083 4206.875 Q 5714.9995 4259.7915 5873.7495 4259.7915 Q 6006.0415 4312.708 6085.4165 4365.625 Q 6138.333 4418.5415 6138.333 4445.0 L 6138.333 4471.458 L 6138.333 4471.458 L 6138.333 4471.458 L 6138.333 4497.9165 L 6138.333 4497.9165 L 6111.8745 4497.9165 L 6111.8745 4497.9165 L 6111.8745 4497.9165 L 6085.4165 4497.9165 L 6085.4165 4524.375 Q 6085.4165 4550.833 6111.8745 4550.833 L 6111.8745 4550.833 L 6111.8745 4577.2915 Q 6138.333 4577.2915 6138.333 4577.2915 L 6138.333 4577.2915 L 6138.333 4603.75 L 6138.333 4603.75 L 6164.7915 4603.75 L 6164.7915 4630.208 L 6164.7915 4630.208 L 6191.2495 4630.208 L 6191.2495 4630.208 L 6191.2495 4630.208 L 6349.9995 4683.1245 Q 6482.2915 4736.0415 6561.6665 4736.0415 Q 6614.583 4788.958 6773.333 4762.4995 Q 6958.5415 4736.0415 7143.7495 4788.958 Q 7328.958 4841.8745 7434.7915 4815.4165 Q 7540.6245 4788.958 7567.083 4815.4165 L 7619.9995 4815.4165 L 7646.458 4815.4165 L 7672.9165 4841.8745 L 7672.9165 4841.8745 L 7672.9165 4841.8745 L 7699.3745 4841.8745 L 7699.3745 4841.8745 L 7699.3745 4868.333 L 7725.833 4868.333 L 7725.833 4868.333 L 7725.833 4894.7915 L 7725.833 4894.7915 L 7725.833 4894.7915 L 7752.291 4894.7915 L 7752.291 4894.7915 L 7725.833 4921.2495 Q 7672.9165 4947.708 7672.9165 4947.708 Q 7672.9165 4947.708 7619.9995 4947.708 L 7567.083 4947.708 L 7567.083 4974.1665 L 7567.083 4974.1665 L 7619.9995 5000.6245 Q 7619.9995 5027.083 7646.458 5079.9995 Q 7646.458 5159.3745 7672.9165 5159.3745 Q 7699.3745 5159.3745 7672.9165 5212.2915 Q 7619.9995 5238.7495 7593.5415 5265.208 Q 7567.083 5265.208 7619.9995 5291.6665 Q 7646.458 5291.6665 7646.458 5318.1245 L 7646.458 5344.583 L 7593.5415 5344.583 L 7540.6245 5371.0415 L 7540.6245 5371.0415 L 7514.1665 5371.0415 L 7514.1665 5371.0415 L 7514.1665 5371.0415 L 7514.1665 5397.4995 L 7514.1665 5397.4995 L 7461.2495 5397.4995 L 7408.333 5397.4995 L 7196.6665 5397.4995 Q 7011.458 5423.958 6905.6245 5476.8745 L 6799.7915 5529.7915 L 6799.7915 5529.7915 L 6773.333 5529.7915 L 6773.333 5529.7915 L 6773.333 5529.7915 L 6746.8745 5556.2495 L 6720.4165 5582.708 L 6720.4165 5582.708 L 6720.4165 5582.708 L 6693.958 5582.708 L 6693.958 5582.708 L 6693.958 5609.1665 L 6667.4995 5609.1665 L 6667.4995 5635.6245 L 6667.4995 5662.083 L 6667.4995 5662.083 Q 6641.0415 5688.5415 6641.0415 5688.5415 L 6641.0415 5688.5415 L 6561.6665 5767.9165 Q 6455.833 5847.2915 6455.833 5873.7495 Q 6455.833 5900.208 6508.7495 5900.208 Q 6561.6665 5926.6665 6508.7495 6006.0415 Q 6455.833 6058.958 6455.833 6058.958 L 6455.833 6058.958 L 6429.3745 6085.4165 L 6402.9165 6111.8745 L 6402.9165 6111.8745 L 6402.9165 6111.8745 L 6376.458 6111.8745 L 6376.458 6111.8745 L 6376.458 6138.333 L 6349.9995 6138.333 L 6349.9995 6164.7915 L 6349.9995 6191.2495 L 6349.9995 6191.2495 Q 6349.9995 6191.2495 6323.5415 6270.6245 L 6297.083 6323.5415 L 6297.083 6376.458 L 6297.083 6429.3745 L 6270.6245 6455.833 L 6270.6245 6482.2915 L 6323.5415 6482.2915 L 6376.458 6482.2915 L 6402.9165 6455.833 L 6429.3745 6429.3745 L 6641.0415 6349.9995 Q 6826.2495 6270.6245 6879.1665 6270.6245 Q 6905.6245 6244.1665 6905.6245 6217.708 Q 6932.083 6191.2495 6932.083 6191.2495 L 6932.083 6191.2495 L 6984.9995 6164.7915 Q 7011.458 6164.7915 7037.9165 6032.4995 Q 7090.833 5900.208 7223.1245 5847.2915 Q 7355.4165 5794.3745 7355.4165 5714.9995 Q 7328.958 5635.6245 7328.958 5635.6245 L 7328.958 5635.6245 L 7381.8745 5662.083 Q 7434.7915 5688.5415 7461.2495 5688.5415 L 7487.708 5688.5415 L 7514.1665 5688.5415 L 7540.6245 5688.5415 L 7540.6245 5688.5415 L 7540.6245 5688.5415 L 7540.6245 5688.5415 L 7540.6245 5662.083 L 7514.1665 5662.083 L 7514.1665 5635.6245 L 7514.1665 5635.6245 L 7514.1665 5635.6245 L 7487.708 5635.6245 L 7461.2495 5635.6245 L 7461.2495 5609.1665 L 7461.2495 5609.1665 L 7434.7915 5609.1665 L 7434.7915 5582.708 L 7434.7915 5582.708 L 7408.333 5582.708 L 7408.333 5582.708 L 7408.333 5582.708 L 7408.333 5556.2495 L 7408.333 5556.2495 L 7381.8745 5556.2495 L 7381.8745 5529.7915 L 7381.8745 5529.7915 L 7381.8745 5529.7915 L 7408.333 5529.7915 L 7461.2495 5529.7915 L 7461.2495 5556.2495 L 7461.2495 5556.2495 L 7487.708 5556.2495 L 7487.708 5582.708 L 7514.1665 5582.708 L 7514.1665 5582.708 L 7514.1665 5582.708 L 7514.1665 5582.708 L 7514.1665 5609.1665 L 7540.6245 5609.1665 L 7540.6245 5609.1665 L 7567.083 5609.1665 L 7567.083 5609.1665 L 7567.083 5635.6245 L 7567.083 5635.6245 L 7567.083 5635.6245 L 7593.5415 5662.083 Q 7593.5415 5688.5415 7619.9995 5688.5415 L 7646.458 5688.5415 L 7699.3745 5741.458 Q 7752.291 5794.3745 7725.833 5820.833 Q 7725.833 5847.2915 7672.9165 5873.7495 Q 7646.458 5900.208 7699.3745 5926.6665 Q 7752.291 5953.1245 7778.7495 5979.583 Q 7778.7495 6006.0415 7778.7495 5979.583 L 7805.208 5979.583 L 7831.666 5979.583 Q 7858.1245 5979.583 7858.1245 6006.0415 Q 7831.666 6058.958 7831.666 6111.8745 L 7831.666 6138.333 L 7831.666 6164.7915 L 7831.666 6191.2495 L 7858.1245 6191.2495 L 7858.1245 6191.2495 L 7858.1245 6217.708 Q 7831.666 6270.6245 7884.583 6323.5415 Q 7884.583 6349.9995 7911.041 6349.9995 L 7911.041 6376.458 L 7911.041 6376.458 L 7937.4995 6376.458 L 7937.4995 6376.458 L 7937.4995 6376.458 L 8069.791 6508.7495 Q 8202.083 6614.583 8228.541 6614.583 L 8228.541 6641.0415 L 8228.541 6641.0415 L 8255.0 6641.0415 L 8255.0 6641.0415 L 8255.0 6641.0415 L 8255.0 6667.4995 L 8255.0 6667.4995 L 8281.458 6693.958 L 8281.458 6720.4165 L 8307.916 6720.4165 L 8334.375 6746.8745 L 8334.375 6746.8745 L 8334.375 6746.8745 L 8334.375 6746.8745 L 8334.375 6746.8745 L 8307.916 6773.333 L 8281.458 6799.7915 L 8228.541 6799.7915 Q 8175.6245 6799.7915 8096.2495 6852.708 L 8016.8745 6852.708 L 7990.416 6879.1665 L 7937.4995 6905.6245 L 7937.4995 6905.6245 L 7937.4995 6905.6245 L 7884.583 6905.6245 Q 7858.1245 6905.6245 7619.9995 7011.458 Q 7355.4165 7117.2915 7143.7495 7276.0415 Q 6932.083 7381.8745 6826.2495 7567.083 Q 6720.4165 7752.291 6693.958 8016.8745 L 6693.958 8255.0 L 6667.4995 8598.958 Q 6614.583 8942.916 6614.583 8942.916 Q 6614.583 8969.375 6614.583 8969.375 L 6614.583 8969.375 L 6561.6665 8969.375 Q 6508.7495 8969.375 6297.083 9075.208 Q 6058.958 9181.041 6006.0415 9233.958 Q 5979.583 9313.333 5926.6665 9498.541 L 5873.7495 9710.208 L 5820.833 9710.208 L 5741.458 9710.208 L 5741.458 9710.208 Q 5714.9995 9683.749 5714.9995 9683.749 L 5714.9995 9683.749 L 5662.083 9683.749 Q 5635.6245 9657.291 5344.583 9577.916 L 5079.9995 9498.541 L 5079.9995 9498.541 Q 5079.9995 9498.541 4656.6665 9366.249 L 4233.333 9233.958 L 4233.333 9233.958 Q 4233.333 9233.958 3915.833 9101.666 L 3571.8748 8995.833 L 3545.4165 8995.833 Q 3545.4165 8969.375 2804.5833 8757.708 L 2063.75 8546.041 L 2063.75 8546.041 Q 2063.75 8546.041 1058.3333 8202.083 L 52.916664 7858.1245 L 52.916664 7858.1245 L 52.916664 7858.1245 L 26.458332 7858.1245 L 26.458332 7858.1245 L 26.458332 7858.1245 L 26.458332 7858.1245 L 52.916664 7831.666 L 79.37499 7805.208 L 79.37499 7805.208 L 52.916664 7805.208 L 52.916664 7805.208 L 52.916664 7805.208 L 52.916664 7778.7495 Q 52.916664 7778.7495 26.458332 7752.291 Q 26.458332 7725.833 52.916664 7752.291 L 105.83333 7752.291 L 105.83333 7699.3745 Q 105.83333 7646.458 105.83333 7540.6245 Q 52.916664 7434.7915 52.916664 7461.2495 Q 52.916664 7487.708 26.458332 7487.708 Q 0.0 7487.708 0.0 7355.4165 Q 0.0 7223.1245 52.916664 7223.1245 L 105.83333 7223.1245 L 105.83333 7223.1245 L 105.83333 7223.1245 L 79.37499 7223.1245 L 79.37499 7223.1245 L 79.37499 7196.6665 L 105.83333 7196.6665 L 105.83333 7170.208 L 105.83333 7117.2915 L 79.37499 7117.2915 Q 52.916664 7117.2915 52.916664 7170.208 Q 52.916664 7196.6665 26.458332 7196.6665 L 0.0 7196.6665 L 0.0 7170.208 L 0.0 7117.2915 L 0.0 7011.458 Q 0.0 6905.6245 26.458332 6852.708 Q 52.916664 6799.7915 79.37499 6773.333 L 105.83333 6746.8745 L 105.83333 6693.958 L 105.83333 6641.0415 L 105.83333 6614.583 L 105.83333 6588.1245 L 132.29166 6667.4995 Q 158.74998 6746.8745 185.20833 6720.4165 Q 211.66666 6667.4995 238.12498 6693.958 Q 238.12498 6720.4165 264.5833 6720.4165 L 291.04166 6746.8745 L 291.04166 6746.8745 L 317.49997 6746.8745 L 317.49997 6693.958 L 317.49997 6641.0415 L 343.9583 6667.4995 L 343.9583 6693.958 L 370.41666 6693.958 L 396.87497 6693.958 L 396.87497 6667.4995 L 423.3333 6641.0415 L 423.3333 6641.0415 L 423.3333 6641.0415 L 423.3333 6614.583 L 423.3333 6614.583 L 396.87497 6561.6665 Q 370.41666 6508.7495 370.41666 6508.7495 Q 370.41666 6482.2915 370.41666 6508.7495 Q 343.9583 6535.208 317.49997 6535.208 Q 291.04166 6535.208 291.04166 6429.3745 Q 291.04166 6349.9995 264.5833 6349.9995 Q 238.12498 6323.5415 264.5833 6323.5415 Q 291.04166 6323.5415 291.04166 6297.083 L 264.5833 6270.6245 L 264.5833 6270.6245 L 264.5833 6270.6245 L 211.66666 6244.1665 Q 185.20833 6217.708 158.74998 6270.6245 L 105.83333 6323.5415 L 105.83333 6270.6245 L 105.83333 6244.1665 L 105.83333 6217.708 Q 105.83333 6191.2495 79.37499 6164.7915 Q 52.916664 6164.7915 52.916664 6032.4995 L 26.458332 5926.6665 L 79.37499 5926.6665 Q 105.83333 5926.6665 105.83333 5953.1245 Q 105.83333 6006.0415 132.29166 6006.0415 L 132.29166 6006.0415 L 132.29166 6032.4995 L 158.74998 6032.4995 L 158.74998 5900.208 Q 158.74998 5767.9165 105.83333 5741.458 Q 79.37499 5741.458 105.83333 5688.5415 L 158.74998 5688.5415 L 158.74998 5662.083 L 158.74998 5662.083 L 211.66666 5662.083 L 238.12498 5635.6245 L 211.66666 5635.6245 L 185.20833 5635.6245 L 185.20833 5609.1665 L 158.74998 5609.1665 L 158.74998 5609.1665 L 158.74998 5582.708 L 158.74998 5582.708 L 158.74998 5582.708 L 158.74998 5582.708 L 158.74998 5582.708 L 185.20833 5582.708 L 185.20833 5582.708 L 185.20833 5556.2495 L 211.66666 5556.2495 L 211.66666 5556.2495 L 211.66666 5529.7915 L 211.66666 5529.7915 L 211.66666 5529.7915 L 238.12498 5503.333 L 264.5833 5476.8745 L 264.5833 5450.4165 Q 264.5833 5423.958 291.04166 5423.958 Q 317.49997 5397.4995 343.9583 5397.4995 Q 396.87497 5397.4995 396.87497 5344.583 Q 423.3333 5291.6665 423.3333 5291.6665 Q 449.79166 5265.208 529.1666 5265.208 Q 582.0833 5212.2915 582.0833 5185.833 Q 555.625 5159.3745 608.5416 5159.3745 Q 661.4583 5185.833 661.4583 5132.9165 Q 687.9166 5079.9995 687.9166 5106.458 Q 687.9166 5132.9165 740.8333 5132.9165 Q 767.2916 5106.458 793.74994 4974.1665 Q 846.6666 4841.8745 820.2083 4683.1245 Q 793.74994 4524.375 767.2916 4524.375 L 714.37494 4497.9165 L 714.37494 4471.458 L 740.8333 4445.0 L 740.8333 4445.0 L 740.8333 4418.5415 L 767.2916 4418.5415 L 793.74994 4418.5415 L 793.74994 4392.083 L 793.74994 4392.083 L 793.74994 4392.083 L 793.74994 4365.625 L 873.12494 4392.083 Q 952.49994 4392.083 978.95825 4418.5415 L 1005.4166 4445.0 L 1005.4166 4445.0 L 1005.4166 4471.458 L 1005.4166 4471.458 L 1005.4166 4471.458 L 1031.875 4471.458 L 1031.875 4471.458 L 1031.875 4445.0 L 1058.3333 4445.0 L 1058.3333 4445.0 L 1058.3333 4471.458 L 1058.3333 4471.458 L 1058.3333 4471.458 L 1084.7916 4418.5415 Q 1084.7916 4392.083 1058.3333 4392.083 Q 1031.875 4392.083 1031.875 4365.625 Q 1031.875 4312.708 1164.1666 4312.708 Q 1269.9999 4286.25 1269.9999 4206.875 Q 1269.9999 4153.958 1296.4583 4153.958 Q 1322.9166 4153.958 1322.9166 4206.875 Q 1349.3749 4259.7915 1375.8333 4233.333 Q 1402.2916 4206.875 1402.2916 4233.333 L 1428.7499 4233.333 L 1481.6666 4206.875 Q 1534.5833 4153.958 1534.5833 4101.0415 Q 1534.5833 4048.1248 1561.0416 4074.583 Q 1587.4999 4101.0415 1613.9583 4021.6665 Q 1613.9583 3942.2915 1640.4166 3915.833 Q 1666.8749 3915.833 1693.3333 3942.2915 Q 1693.3333 3942.2915 1693.3333 3942.2915 L 1693.3333 3942.2915 L 1693.3333 3942.2915 L 1693.3333 3915.833 L 1693.3333 3889.3748 Q 1693.3333 3862.9165 1693.3333 3836.4583 Q 1666.8749 3836.4583 1666.8749 3783.5415 Q 1640.4166 3730.6248 1640.4166 3730.6248 Q 1613.9583 3704.1665 1613.9583 3677.7083 Q 1587.4999 3651.2498 1561.0416 3677.7083 Q 1534.5833 3677.7083 1534.5833 3651.2498 L 1508.1249 3624.7915 L 1534.5833 3624.7915 Q 1561.0416 3624.7915 1561.0416 3598.3333 Q 1587.4999 3571.8748 1534.5833 3545.4165 L 1508.1249 3518.9583 L 1534.5833 3518.9583 Q 1561.0416 3518.9583 1587.4999 3492.4998 Q 1587.4999 3466.0415 1613.9583 3518.9583 Q 1640.4166 3518.9583 1693.3333 3518.9583 Q 1719.7916 3518.9583 1746.2499 3386.6665 Q 1746.2499 3254.3748 1772.7083 3254.3748 Q 1799.1666 3254.3748 1799.1666 3227.9165 Q 1799.1666 3201.4583 1852.0833 3148.5415 Q 1904.9999 3122.0833 1904.9999 3042.7083 Q 1904.9999 2989.7915 1931.4583 2989.7915 Q 1957.9165 2963.3333 1957.9165 2936.8748 L 1957.9165 2883.9583 L 1957.9165 2883.9583 Q 1957.9165 2910.4165 1984.3749 2883.9583 L 1984.3749 2831.0415 L 2037.2915 2831.0415 Q 2090.2083 2857.4998 2116.6665 2910.4165 Q 2116.6665 2963.3333 2143.125 2910.4165 Q 2169.5833 2857.4998 2196.0415 2831.0415 Q 2222.5 2831.0415 2248.9583 2804.5833 Q 2248.9583 2778.1248 2275.4165 2778.1248 Q 2301.875 2778.1248 2275.4165 2725.2083 Q 2222.5 2672.2915 2275.4165 2672.2915 Q 2328.3333 2645.8333 2328.3333 2539.9998 Q 2301.875 2434.1665 2354.7915 2434.1665 Q 2381.2498 2434.1665 2381.2498 2407.7083 Q 2354.7915 2407.7083 2381.2498 2328.3333 Q 2407.7083 2248.9583 2460.6248 2248.9583 Q 2487.0833 2275.4165 2539.9998 2196.0415 Q 2566.4583 2143.125 2592.9165 2090.2083 Q 2645.8333 2037.2915 2698.7498 2037.2915 Q 2725.2083 2037.2915 2725.2083 2010.8333 Q 2725.2083 1984.3749 2698.7498 1984.3749 Q 2645.8333 1957.9165 2698.7498 1957.9165 Q 2751.6665 1957.9165 2778.1248 1904.9999 Q 2804.5833 1878.5416 2831.0415 1799.1666 Q 2857.4998 1746.2499 2857.4998 1666.8749 L 2857.4998 1613.9583 L 2910.4165 1613.9583 Q 2910.4165 1613.9583 2963.3333 1613.9583 Q 2963.3333 1613.9583 2963.3333 1587.4999 Q 2963.3333 1561.0416 2989.7915 1534.5833 Q 3016.2498 1534.5833 3016.2498 1508.1249 Q 3016.2498 1481.6666 3069.1665 1481.6666 L 3095.6248 1455.2083 L 3095.6248 1455.2083 L 3122.0833 1455.2083 L 3122.0833 1455.2083 L 3122.0833 1455.2083 L 3122.0833 1428.7499 L 3122.0833 1428.7499 L 3148.5415 1402.2916 L 3148.5415 1375.8333 L 3122.0833 1375.8333 L 3095.6248 1349.3749 L 3095.6248 1349.3749 L 3069.1665 1349.3749 L 3069.1665 1349.3749 L 3069.1665 1349.3749 L 3069.1665 1375.8333 L 3069.1665 1375.8333 L 3042.7083 1349.3749 L 3042.7083 1322.9166 L 3016.2498 1322.9166 Q 2989.7915 1296.4583 2963.3333 1296.4583 Q 2936.8748 1296.4583 2831.0415 1296.4583 Q 2725.2083 1269.9999 2725.2083 1243.5416 Q 2725.2083 1217.0833 2698.7498 1217.0833 L 2645.8333 1190.6249 L 2645.8333 1190.6249 L 2645.8333 1190.6249 L 2619.3748 1190.6249 L 2619.3748 1190.6249 L 2619.3748 1164.1666 L 2592.9165 1164.1666 L 2592.9165 1137.7083 L 2592.9165 1111.25 L 2566.4583 1111.25 L 2566.4583 1137.7083 L 2566.4583 1137.7083 L 2539.9998 1137.7083 L 2539.9998 1111.25 L 2539.9998 1084.7916 L 2513.5415 1058.3333 L 2513.5415 1031.875 L 2513.5415 1031.875 L 2539.9998 1031.875 L 2539.9998 1031.875 L 2539.9998 1031.875 L 2539.9998 1005.4166 L 2539.9998 1005.4166 L 2566.4583 1005.4166 L 2566.4583 1031.875 L 2566.4583 1031.875 L 2592.9165 1031.875 L 2592.9165 1031.875 L 2592.9165 1031.875 L 2592.9165 1058.3333 L 2592.9165 1058.3333 L 2619.3748 1058.3333 L 2619.3748 1031.875 L 2619.3748 1031.875 L 2645.8333 1031.875 L 2645.8333 1031.875 L 2645.8333 1031.875 L 2698.7498 1058.3333 Q 2751.6665 1084.7916 2751.6665 1058.3333 Q 2778.1248 1031.875 2804.5833 978.95825 Q 2804.5833 926.0416 2831.0415 978.95825 Q 2857.4998 1031.875 2883.9583 1005.4166 Q 2910.4165 1005.4166 2910.4165 978.95825 Q 2910.4165 952.49994 2936.8748 926.0416 Q 2963.3333 926.0416 2963.3333 899.5833 Q 2963.3333 873.12494 2963.3333 899.5833 Q 2963.3333 899.5833 2989.7915 873.12494 L 3016.2498 820.2083 L 3016.2498 846.6666 Q 3042.7083 873.12494 3069.1665 899.5833 Q 3122.0833 926.0416 3122.0833 978.95825 L 3122.0833 1005.4166 L 3174.9998 926.0416 Q 3227.9165 873.12494 3227.9165 873.12494 L 3227.9165 873.12494 L 3254.3748 846.6666 L 3254.3748 820.2083 L 3280.8333 820.2083 L 3307.2915 820.2083 L 3307.2915 846.6666 L 3333.7498 846.6666 L 3333.7498 846.6666 L 3333.7498 873.12494 L 3333.7498 873.12494 L 3333.7498 873.12494 L 3360.2083 873.12494 L 3360.2083 846.6666 L 3413.1248 820.2083 Q 3466.0415 820.2083 3518.9583 767.2916 Q 3571.8748 767.2916 3677.7083 740.8333 Q 3757.0833 714.37494 3809.9998 714.37494 Q 3809.9998 714.37494 3862.9165 608.5416 Q 3915.833 529.1666 3942.2915 555.625 Q 3968.7498 582.0833 3968.7498 529.1666 Q 3968.7498 476.24997 4021.6665 449.79166 Q 4074.583 449.79166 4074.583 476.24997 Q 4101.0415 502.7083 4127.5 449.79166 Q 4153.958 396.87497 4180.4165 343.9583 Q 4233.333 317.49997 4206.875 291.04166 Q 4206.875 264.5833 4365.625 264.5833 Q 4524.375 238.12498 4603.75 264.5833 Q 4656.6665 291.04166 4868.333 291.04166 Q 5079.9995 291.04166 5132.9165 238.12498 Q 5159.3745 185.20833 5238.7495 185.20833 Q 5291.6665 158.74998 5291.6665 132.29166 Q 5291.6665 105.83333 5318.1245 132.29166 Q 5344.583 132.29166 5371.0415 105.83333 Q 5371.0415 79.37499 5529.7915 79.37499 Q 5688.5415 79.37499 5741.458 26.458332 Q 5794.3745 26.458332 5820.833 0.0 L 5820.833 0.0 L 5820.833 0.0 L 5820.833 26.458332 L 5873.7495 26.458332 Q 5900.208 26.458332 5926.6665 0.0 Q 5926.6665 -26.458332 5953.1245 26.458332 Q 5979.583 52.916664 5979.583 52.916664 z M 6244.1665 343.9583 Q 6244.1665 343.9583 6244.1665 317.49997 Q 6244.1665 317.49997 6244.1665 343.9583 L 6244.1665 343.9583 L 6244.1665 343.9583 z M 2275.4165 2857.4998 Q 2275.4165 2831.0415 2275.4165 2831.0415 Q 2275.4165 2831.0415 2275.4165 2831.0415 Q 2275.4165 2857.4998 2275.4165 2857.4998 z M 1984.3749 2963.3333 Q 1984.3749 2936.8748 1984.3749 2936.8748 Q 2010.8333 2936.8748 2010.8333 2936.8748 Q 2010.8333 2963.3333 1984.3749 2963.3333 z M 52.916664 6058.958 Q 52.916664 6032.4995 79.37499 6032.4995 Q 105.83333 6032.4995 105.83333 6058.958 Q 105.83333 6085.4165 79.37499 6085.4165 Q 52.916664 6085.4165 52.916664 6058.958 z M 26.458332 7276.0415 Q 52.916664 7276.0415 52.916664 7276.0415 Q 52.916664 7276.0415 52.916664 7276.0415 Q 26.458332 7276.0415 26.458332 7276.0415 z" svg:height="97.10208mm" draw:style-name="style-562" svg:viewBox="0.0 0.0 8334.375 9710.208" svg:width="83.34374mm" svg:x="79.90416mm" svg:y="25.664581mm"/>
          <draw:path svg:d="M 978.95825 52.916664 L 978.95825 0.0 L 1005.4166 52.916664 Q 1005.4166 132.29166 1031.875 132.29166 Q 1058.3333 132.29166 1084.7916 264.5833 Q 1111.25 396.87497 1111.25 582.0833 Q 1111.25 767.2916 1111.25 793.74994 L 1111.25 820.2083 L 1084.7916 820.2083 Q 1058.3333 820.2083 1058.3333 793.74994 Q 1031.875 740.8333 978.95825 767.2916 Q 926.0416 793.74994 926.0416 740.8333 Q 899.5833 687.9166 820.2083 1031.875 L 714.37494 1375.8333 L 714.37494 1402.2916 L 714.37494 1428.7499 L 687.9166 1428.7499 Q 687.9166 1428.7499 687.9166 1455.2083 L 687.9166 1455.2083 L 687.9166 1481.6666 L 687.9166 1481.6666 L 687.9166 1481.6666 Q 687.9166 1481.6666 608.5416 1613.9583 Q 529.1666 1746.2499 343.9583 1984.3749 L 158.74998 2222.5 L 158.74998 2222.5 L 158.74998 2222.5 L 132.29166 2222.5 L 132.29166 2222.5 L 132.29166 2248.9583 L 105.83333 2248.9583 L 105.83333 2248.9583 L 105.83333 2275.4165 L 105.83333 2275.4165 L 105.83333 2275.4165 L 79.37499 2275.4165 L 79.37499 2275.4165 L 79.37499 2301.875 L 52.916664 2301.875 L 52.916664 2301.875 L 52.916664 2328.3333 L 52.916664 2328.3333 L 52.916664 2328.3333 L 26.458332 2328.3333 L 26.458332 2328.3333 L 26.458332 2354.7915 L 0.0 2354.7915 L 0.0 2116.6665 Q 0.0 1904.9999 0.0 1825.6249 L 0.0 1746.2499 L 0.0 1693.3333 L 0.0 1640.4166 L 0.0 1587.4999 L 0.0 1561.0416 L 52.916664 1428.7499 Q 105.83333 1269.9999 396.87497 899.5833 Q 687.9166 529.1666 714.37494 476.24997 L 714.37494 449.79166 L 714.37494 449.79166 Q 740.8333 449.79166 740.8333 423.3333 L 740.8333 423.3333 L 740.8333 423.3333 L 740.8333 396.87497 L 793.74994 291.04166 Q 873.12494 211.66666 899.5833 238.12498 Q 952.49994 291.04166 952.49994 211.66666 Q 952.49994 132.29166 978.95825 52.916664 z" svg:height="23.547915mm" draw:style-name="style-563" svg:viewBox="0.0 0.0 1111.25 2354.7915" svg:width="11.112499mm" svg:x="202.14166mm" svg:y="67.733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2.0458mm" fo:page-width="248.179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