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977f" draw:opacity="100.0%" draw:stroke="solid" svg:stroke-color="#ab977f" draw:stroke-linejoin="miter" svg:stroke-opacity="100.0%" svg:stroke-width="0.26458332mm"/>
    </style:style>
    <style:style style:family="graphic" style:name="style-3">
      <style:graphic-properties draw:fill="solid" draw:fill-color="#7e9399" draw:opacity="100.0%" draw:stroke="solid" svg:stroke-color="#7e9399" draw:stroke-linejoin="miter" svg:stroke-opacity="100.0%" svg:stroke-width="0.26458332mm"/>
    </style:style>
    <style:style style:family="graphic" style:name="style-4">
      <style:graphic-properties draw:fill="solid" draw:fill-color="#616054" draw:opacity="100.0%" draw:stroke="solid" svg:stroke-color="#616054" draw:stroke-linejoin="miter" svg:stroke-opacity="100.0%" svg:stroke-width="0.26458332mm"/>
    </style:style>
    <style:style style:family="graphic" style:name="style-5">
      <style:graphic-properties draw:fill="solid" draw:fill-color="#c7b298" draw:opacity="100.0%" draw:stroke="solid" svg:stroke-color="#c7b298" draw:stroke-linejoin="miter" svg:stroke-opacity="100.0%" svg:stroke-width="0.26458332mm"/>
    </style:style>
    <style:style style:family="graphic" style:name="style-6">
      <style:graphic-properties draw:fill="solid" draw:fill-color="#857764" draw:opacity="100.0%" draw:stroke="solid" svg:stroke-color="#857764" draw:stroke-linejoin="miter" svg:stroke-opacity="100.0%" svg:stroke-width="0.26458332mm"/>
    </style:style>
    <style:style style:family="graphic" style:name="style-7">
      <style:graphic-properties draw:fill="solid" draw:fill-color="#aa9176" draw:opacity="100.0%" draw:stroke="solid" svg:stroke-color="#aa9176" draw:stroke-linejoin="miter" svg:stroke-opacity="100.0%" svg:stroke-width="0.26458332mm"/>
    </style:style>
    <style:style style:family="graphic" style:name="style-8">
      <style:graphic-properties draw:fill="solid" draw:fill-color="#91836f" draw:opacity="100.0%" draw:stroke="solid" svg:stroke-color="#91836f" draw:stroke-linejoin="miter" svg:stroke-opacity="100.0%" svg:stroke-width="0.26458332mm"/>
    </style:style>
    <style:style style:family="graphic" style:name="style-9">
      <style:graphic-properties draw:fill="solid" draw:fill-color="#988876" draw:opacity="100.0%" draw:stroke="solid" svg:stroke-color="#988876" draw:stroke-linejoin="miter" svg:stroke-opacity="100.0%" svg:stroke-width="0.26458332mm"/>
    </style:style>
    <style:style style:family="graphic" style:name="style-10">
      <style:graphic-properties draw:fill="solid" draw:fill-color="#a28e73" draw:opacity="100.0%" draw:stroke="solid" svg:stroke-color="#a28e73" draw:stroke-linejoin="miter" svg:stroke-opacity="100.0%" svg:stroke-width="0.26458332mm"/>
    </style:style>
    <style:style style:family="graphic" style:name="style-11">
      <style:graphic-properties draw:fill="solid" draw:fill-color="#b29778" draw:opacity="100.0%" draw:stroke="solid" svg:stroke-color="#b29778" draw:stroke-linejoin="miter" svg:stroke-opacity="100.0%" svg:stroke-width="0.26458332mm"/>
    </style:style>
    <style:style style:family="graphic" style:name="style-12">
      <style:graphic-properties draw:fill="solid" draw:fill-color="#baa692" draw:opacity="100.0%" draw:stroke="solid" svg:stroke-color="#baa692" draw:stroke-linejoin="miter" svg:stroke-opacity="100.0%" svg:stroke-width="0.26458332mm"/>
    </style:style>
    <style:style style:family="graphic" style:name="style-13">
      <style:graphic-properties draw:fill="solid" draw:fill-color="#9a8972" draw:opacity="100.0%" draw:stroke="solid" svg:stroke-color="#9a8972" draw:stroke-linejoin="miter" svg:stroke-opacity="100.0%" svg:stroke-width="0.26458332mm"/>
    </style:style>
    <style:style style:family="graphic" style:name="style-14">
      <style:graphic-properties draw:fill="solid" draw:fill-color="#cbd9de" draw:opacity="100.0%" draw:stroke="solid" svg:stroke-color="#cbd9de" draw:stroke-linejoin="miter" svg:stroke-opacity="100.0%" svg:stroke-width="0.26458332mm"/>
    </style:style>
    <style:style style:family="graphic" style:name="style-15">
      <style:graphic-properties draw:fill="solid" draw:fill-color="#121d21" draw:opacity="100.0%" draw:stroke="solid" svg:stroke-color="#121d21" draw:stroke-linejoin="miter" svg:stroke-opacity="100.0%" svg:stroke-width="0.26458332mm"/>
    </style:style>
    <style:style style:family="graphic" style:name="style-16">
      <style:graphic-properties draw:fill="solid" draw:fill-color="#1e2724" draw:opacity="100.0%" draw:stroke="solid" svg:stroke-color="#1e2724" draw:stroke-linejoin="miter" svg:stroke-opacity="100.0%" svg:stroke-width="0.26458332mm"/>
    </style:style>
    <style:style style:family="graphic" style:name="style-17">
      <style:graphic-properties draw:fill="solid" draw:fill-color="#2a3537" draw:opacity="100.0%" draw:stroke="solid" svg:stroke-color="#2a3537" draw:stroke-linejoin="miter" svg:stroke-opacity="100.0%" svg:stroke-width="0.26458332mm"/>
    </style:style>
    <style:style style:family="graphic" style:name="style-18">
      <style:graphic-properties draw:fill="solid" draw:fill-color="#3d3427" draw:opacity="100.0%" draw:stroke="solid" svg:stroke-color="#3d3427" draw:stroke-linejoin="miter" svg:stroke-opacity="100.0%" svg:stroke-width="0.26458332mm"/>
    </style:style>
    <style:style style:family="graphic" style:name="style-19">
      <style:graphic-properties draw:fill="solid" draw:fill-color="#918576" draw:opacity="100.0%" draw:stroke="solid" svg:stroke-color="#918576" draw:stroke-linejoin="miter" svg:stroke-opacity="100.0%" svg:stroke-width="0.26458332mm"/>
    </style:style>
    <style:style style:family="graphic" style:name="style-20">
      <style:graphic-properties draw:fill="solid" draw:fill-color="#948772" draw:opacity="100.0%" draw:stroke="solid" svg:stroke-color="#948772" draw:stroke-linejoin="miter" svg:stroke-opacity="100.0%" svg:stroke-width="0.26458332mm"/>
    </style:style>
    <style:style style:family="graphic" style:name="style-21">
      <style:graphic-properties draw:fill="solid" draw:fill-color="#ced6d3" draw:opacity="100.0%" draw:stroke="solid" svg:stroke-color="#ced6d3" draw:stroke-linejoin="miter" svg:stroke-opacity="100.0%" svg:stroke-width="0.26458332mm"/>
    </style:style>
    <style:style style:family="graphic" style:name="style-22">
      <style:graphic-properties draw:fill="solid" draw:fill-color="#ba9a7e" draw:opacity="100.0%" draw:stroke="solid" svg:stroke-color="#ba9a7e" draw:stroke-linejoin="miter" svg:stroke-opacity="100.0%" svg:stroke-width="0.26458332mm"/>
    </style:style>
    <style:style style:family="graphic" style:name="style-23">
      <style:graphic-properties draw:fill="solid" draw:fill-color="#8199a0" draw:opacity="100.0%" draw:stroke="solid" svg:stroke-color="#8199a0" draw:stroke-linejoin="miter" svg:stroke-opacity="100.0%" svg:stroke-width="0.26458332mm"/>
    </style:style>
    <style:style style:family="graphic" style:name="style-24">
      <style:graphic-properties draw:fill="solid" draw:fill-color="#bcc9cb" draw:opacity="100.0%" draw:stroke="solid" svg:stroke-color="#bcc9cb" draw:stroke-linejoin="miter" svg:stroke-opacity="100.0%" svg:stroke-width="0.26458332mm"/>
    </style:style>
    <style:style style:family="graphic" style:name="style-25">
      <style:graphic-properties draw:fill="solid" draw:fill-color="#756859" draw:opacity="100.0%" draw:stroke="solid" svg:stroke-color="#756859" draw:stroke-linejoin="miter" svg:stroke-opacity="100.0%" svg:stroke-width="0.26458332mm"/>
    </style:style>
    <style:style style:family="graphic" style:name="style-26">
      <style:graphic-properties draw:fill="solid" draw:fill-color="#aa9074" draw:opacity="100.0%" draw:stroke="solid" svg:stroke-color="#aa9074" draw:stroke-linejoin="miter" svg:stroke-opacity="100.0%" svg:stroke-width="0.26458332mm"/>
    </style:style>
    <style:style style:family="graphic" style:name="style-27">
      <style:graphic-properties draw:fill="solid" draw:fill-color="#8f7f6a" draw:opacity="100.0%" draw:stroke="solid" svg:stroke-color="#8f7f6a" draw:stroke-linejoin="miter" svg:stroke-opacity="100.0%" svg:stroke-width="0.26458332mm"/>
    </style:style>
    <style:style style:family="graphic" style:name="style-28">
      <style:graphic-properties draw:fill="solid" draw:fill-color="#758282" draw:opacity="100.0%" draw:stroke="solid" svg:stroke-color="#758282" draw:stroke-linejoin="miter" svg:stroke-opacity="100.0%" svg:stroke-width="0.26458332mm"/>
    </style:style>
    <style:style style:family="graphic" style:name="style-29">
      <style:graphic-properties draw:fill="solid" draw:fill-color="#1d2627" draw:opacity="100.0%" draw:stroke="solid" svg:stroke-color="#1d2627" draw:stroke-linejoin="miter" svg:stroke-opacity="100.0%" svg:stroke-width="0.26458332mm"/>
    </style:style>
    <style:style style:family="graphic" style:name="style-30">
      <style:graphic-properties draw:fill="solid" draw:fill-color="#9a8977" draw:opacity="100.0%" draw:stroke="solid" svg:stroke-color="#9a8977" draw:stroke-linejoin="miter" svg:stroke-opacity="100.0%" svg:stroke-width="0.26458332mm"/>
    </style:style>
    <style:style style:family="graphic" style:name="style-31">
      <style:graphic-properties draw:fill="solid" draw:fill-color="#cbd6d4" draw:opacity="100.0%" draw:stroke="solid" svg:stroke-color="#cbd6d4" draw:stroke-linejoin="miter" svg:stroke-opacity="100.0%" svg:stroke-width="0.26458332mm"/>
    </style:style>
    <style:style style:family="graphic" style:name="style-32">
      <style:graphic-properties draw:fill="solid" draw:fill-color="#a69279" draw:opacity="100.0%" draw:stroke="solid" svg:stroke-color="#a69279" draw:stroke-linejoin="miter" svg:stroke-opacity="100.0%" svg:stroke-width="0.26458332mm"/>
    </style:style>
    <style:style style:family="graphic" style:name="style-33">
      <style:graphic-properties draw:fill="solid" draw:fill-color="#948571" draw:opacity="100.0%" draw:stroke="solid" svg:stroke-color="#948571" draw:stroke-linejoin="miter" svg:stroke-opacity="100.0%" svg:stroke-width="0.26458332mm"/>
    </style:style>
    <style:style style:family="graphic" style:name="style-34">
      <style:graphic-properties draw:fill="solid" draw:fill-color="#7e6e59" draw:opacity="100.0%" draw:stroke="solid" svg:stroke-color="#7e6e59" draw:stroke-linejoin="miter" svg:stroke-opacity="100.0%" svg:stroke-width="0.26458332mm"/>
    </style:style>
    <style:style style:family="graphic" style:name="style-35">
      <style:graphic-properties draw:fill="solid" draw:fill-color="#8c7f6b" draw:opacity="100.0%" draw:stroke="solid" svg:stroke-color="#8c7f6b" draw:stroke-linejoin="miter" svg:stroke-opacity="100.0%" svg:stroke-width="0.26458332mm"/>
    </style:style>
    <style:style style:family="graphic" style:name="style-36">
      <style:graphic-properties draw:fill="solid" draw:fill-color="#97795e" draw:opacity="100.0%" draw:stroke="solid" svg:stroke-color="#97795e" draw:stroke-linejoin="miter" svg:stroke-opacity="100.0%" svg:stroke-width="0.26458332mm"/>
    </style:style>
    <style:style style:family="graphic" style:name="style-37">
      <style:graphic-properties draw:fill="solid" draw:fill-color="#93a6af" draw:opacity="100.0%" draw:stroke="solid" svg:stroke-color="#93a6af" draw:stroke-linejoin="miter" svg:stroke-opacity="100.0%" svg:stroke-width="0.26458332mm"/>
    </style:style>
    <style:style style:family="graphic" style:name="style-38">
      <style:graphic-properties draw:fill="solid" draw:fill-color="#647e84" draw:opacity="100.0%" draw:stroke="solid" svg:stroke-color="#647e84" draw:stroke-linejoin="miter" svg:stroke-opacity="100.0%" svg:stroke-width="0.26458332mm"/>
    </style:style>
    <style:style style:family="graphic" style:name="style-39">
      <style:graphic-properties draw:fill="solid" draw:fill-color="#747065" draw:opacity="100.0%" draw:stroke="solid" svg:stroke-color="#747065" draw:stroke-linejoin="miter" svg:stroke-opacity="100.0%" svg:stroke-width="0.26458332mm"/>
    </style:style>
    <style:style style:family="graphic" style:name="style-40">
      <style:graphic-properties draw:fill="solid" draw:fill-color="#9d8a75" draw:opacity="100.0%" draw:stroke="solid" svg:stroke-color="#9d8a75" draw:stroke-linejoin="miter" svg:stroke-opacity="100.0%" svg:stroke-width="0.26458332mm"/>
    </style:style>
    <style:style style:family="graphic" style:name="style-41">
      <style:graphic-properties draw:fill="solid" draw:fill-color="#af937a" draw:opacity="100.0%" draw:stroke="solid" svg:stroke-color="#af937a" draw:stroke-linejoin="miter" svg:stroke-opacity="100.0%" svg:stroke-width="0.26458332mm"/>
    </style:style>
    <style:style style:family="graphic" style:name="style-42">
      <style:graphic-properties draw:fill="solid" draw:fill-color="#63777b" draw:opacity="100.0%" draw:stroke="solid" svg:stroke-color="#63777b" draw:stroke-linejoin="miter" svg:stroke-opacity="100.0%" svg:stroke-width="0.26458332mm"/>
    </style:style>
    <style:style style:family="graphic" style:name="style-43">
      <style:graphic-properties draw:fill="solid" draw:fill-color="#94826d" draw:opacity="100.0%" draw:stroke="solid" svg:stroke-color="#94826d" draw:stroke-linejoin="miter" svg:stroke-opacity="100.0%" svg:stroke-width="0.26458332mm"/>
    </style:style>
    <style:style style:family="graphic" style:name="style-44">
      <style:graphic-properties draw:fill="solid" draw:fill-color="#ae9478" draw:opacity="100.0%" draw:stroke="solid" svg:stroke-color="#ae9478" draw:stroke-linejoin="miter" svg:stroke-opacity="100.0%" svg:stroke-width="0.26458332mm"/>
    </style:style>
    <style:style style:family="graphic" style:name="style-45">
      <style:graphic-properties draw:fill="solid" draw:fill-color="#af9478" draw:opacity="100.0%" draw:stroke="solid" svg:stroke-color="#af9478" draw:stroke-linejoin="miter" svg:stroke-opacity="100.0%" svg:stroke-width="0.26458332mm"/>
    </style:style>
    <style:style style:family="graphic" style:name="style-46">
      <style:graphic-properties draw:fill="solid" draw:fill-color="#ad9073" draw:opacity="100.0%" draw:stroke="solid" svg:stroke-color="#ad9073" draw:stroke-linejoin="miter" svg:stroke-opacity="100.0%" svg:stroke-width="0.26458332mm"/>
    </style:style>
    <style:style style:family="graphic" style:name="style-47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48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49">
      <style:graphic-properties draw:fill="solid" draw:fill-color="#c8d2d1" draw:opacity="100.0%" draw:stroke="solid" svg:stroke-color="#c8d2d1" draw:stroke-linejoin="miter" svg:stroke-opacity="100.0%" svg:stroke-width="0.26458332mm"/>
    </style:style>
    <style:style style:family="graphic" style:name="style-50">
      <style:graphic-properties draw:fill="solid" draw:fill-color="#a3aeae" draw:opacity="100.0%" draw:stroke="solid" svg:stroke-color="#a3aeae" draw:stroke-linejoin="miter" svg:stroke-opacity="100.0%" svg:stroke-width="0.26458332mm"/>
    </style:style>
    <style:style style:family="graphic" style:name="style-51">
      <style:graphic-properties draw:fill="solid" draw:fill-color="#626a6b" draw:opacity="100.0%" draw:stroke="solid" svg:stroke-color="#626a6b" draw:stroke-linejoin="miter" svg:stroke-opacity="100.0%" svg:stroke-width="0.26458332mm"/>
    </style:style>
    <style:style style:family="graphic" style:name="style-52">
      <style:graphic-properties draw:fill="solid" draw:fill-color="#2d342a" draw:opacity="100.0%" draw:stroke="solid" svg:stroke-color="#2d342a" draw:stroke-linejoin="miter" svg:stroke-opacity="100.0%" svg:stroke-width="0.26458332mm"/>
    </style:style>
    <style:style style:family="graphic" style:name="style-53">
      <style:graphic-properties draw:fill="solid" draw:fill-color="#8a7766" draw:opacity="100.0%" draw:stroke="solid" svg:stroke-color="#8a7766" draw:stroke-linejoin="miter" svg:stroke-opacity="100.0%" svg:stroke-width="0.26458332mm"/>
    </style:style>
    <style:style style:family="graphic" style:name="style-54">
      <style:graphic-properties draw:fill="solid" draw:fill-color="#907960" draw:opacity="100.0%" draw:stroke="solid" svg:stroke-color="#907960" draw:stroke-linejoin="miter" svg:stroke-opacity="100.0%" svg:stroke-width="0.26458332mm"/>
    </style:style>
    <style:style style:family="graphic" style:name="style-55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56">
      <style:graphic-properties draw:fill="solid" draw:fill-color="#9b856e" draw:opacity="100.0%" draw:stroke="solid" svg:stroke-color="#9b856e" draw:stroke-linejoin="miter" svg:stroke-opacity="100.0%" svg:stroke-width="0.26458332mm"/>
    </style:style>
    <style:style style:family="graphic" style:name="style-57">
      <style:graphic-properties draw:fill="solid" draw:fill-color="#c0caca" draw:opacity="100.0%" draw:stroke="solid" svg:stroke-color="#c0caca" draw:stroke-linejoin="miter" svg:stroke-opacity="100.0%" svg:stroke-width="0.26458332mm"/>
    </style:style>
    <style:style style:family="graphic" style:name="style-58">
      <style:graphic-properties draw:fill="solid" draw:fill-color="#897762" draw:opacity="100.0%" draw:stroke="solid" svg:stroke-color="#897762" draw:stroke-linejoin="miter" svg:stroke-opacity="100.0%" svg:stroke-width="0.26458332mm"/>
    </style:style>
    <style:style style:family="graphic" style:name="style-59">
      <style:graphic-properties draw:fill="solid" draw:fill-color="#283335" draw:opacity="100.0%" draw:stroke="solid" svg:stroke-color="#283335" draw:stroke-linejoin="miter" svg:stroke-opacity="100.0%" svg:stroke-width="0.26458332mm"/>
    </style:style>
    <style:style style:family="graphic" style:name="style-60">
      <style:graphic-properties draw:fill="solid" draw:fill-color="#9f8266" draw:opacity="100.0%" draw:stroke="solid" svg:stroke-color="#9f8266" draw:stroke-linejoin="miter" svg:stroke-opacity="100.0%" svg:stroke-width="0.26458332mm"/>
    </style:style>
    <style:style style:family="graphic" style:name="style-61">
      <style:graphic-properties draw:fill="solid" draw:fill-color="#a89278" draw:opacity="100.0%" draw:stroke="solid" svg:stroke-color="#a89278" draw:stroke-linejoin="miter" svg:stroke-opacity="100.0%" svg:stroke-width="0.26458332mm"/>
    </style:style>
    <style:style style:family="graphic" style:name="style-62">
      <style:graphic-properties draw:fill="solid" draw:fill-color="#ac8e73" draw:opacity="100.0%" draw:stroke="solid" svg:stroke-color="#ac8e73" draw:stroke-linejoin="miter" svg:stroke-opacity="100.0%" svg:stroke-width="0.26458332mm"/>
    </style:style>
    <style:style style:family="graphic" style:name="style-63">
      <style:graphic-properties draw:fill="solid" draw:fill-color="#a88b72" draw:opacity="100.0%" draw:stroke="solid" svg:stroke-color="#a88b72" draw:stroke-linejoin="miter" svg:stroke-opacity="100.0%" svg:stroke-width="0.26458332mm"/>
    </style:style>
    <style:style style:family="graphic" style:name="style-64">
      <style:graphic-properties draw:fill="solid" draw:fill-color="#9c8975" draw:opacity="100.0%" draw:stroke="solid" svg:stroke-color="#9c8975" draw:stroke-linejoin="miter" svg:stroke-opacity="100.0%" svg:stroke-width="0.26458332mm"/>
    </style:style>
    <style:style style:family="graphic" style:name="style-65">
      <style:graphic-properties draw:fill="solid" draw:fill-color="#7f6c56" draw:opacity="100.0%" draw:stroke="solid" svg:stroke-color="#7f6c56" draw:stroke-linejoin="miter" svg:stroke-opacity="100.0%" svg:stroke-width="0.26458332mm"/>
    </style:style>
    <style:style style:family="graphic" style:name="style-66">
      <style:graphic-properties draw:fill="solid" draw:fill-color="#82705a" draw:opacity="100.0%" draw:stroke="solid" svg:stroke-color="#82705a" draw:stroke-linejoin="miter" svg:stroke-opacity="100.0%" svg:stroke-width="0.26458332mm"/>
    </style:style>
    <style:style style:family="graphic" style:name="style-67">
      <style:graphic-properties draw:fill="solid" draw:fill-color="#3f555c" draw:opacity="100.0%" draw:stroke="solid" svg:stroke-color="#3f555c" draw:stroke-linejoin="miter" svg:stroke-opacity="100.0%" svg:stroke-width="0.26458332mm"/>
    </style:style>
    <style:style style:family="graphic" style:name="style-68">
      <style:graphic-properties draw:fill="solid" draw:fill-color="#a49e94" draw:opacity="100.0%" draw:stroke="solid" svg:stroke-color="#a49e94" draw:stroke-linejoin="miter" svg:stroke-opacity="100.0%" svg:stroke-width="0.26458332mm"/>
    </style:style>
    <style:style style:family="graphic" style:name="style-69">
      <style:graphic-properties draw:fill="solid" draw:fill-color="#6e6252" draw:opacity="100.0%" draw:stroke="solid" svg:stroke-color="#6e6252" draw:stroke-linejoin="miter" svg:stroke-opacity="100.0%" svg:stroke-width="0.26458332mm"/>
    </style:style>
    <style:style style:family="graphic" style:name="style-70">
      <style:graphic-properties draw:fill="solid" draw:fill-color="#460b0c" draw:opacity="100.0%" draw:stroke="solid" svg:stroke-color="#460b0c" draw:stroke-linejoin="miter" svg:stroke-opacity="100.0%" svg:stroke-width="0.26458332mm"/>
    </style:style>
    <style:style style:family="graphic" style:name="style-71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72">
      <style:graphic-properties draw:fill="solid" draw:fill-color="#a59685" draw:opacity="100.0%" draw:stroke="solid" svg:stroke-color="#a59685" draw:stroke-linejoin="miter" svg:stroke-opacity="100.0%" svg:stroke-width="0.26458332mm"/>
    </style:style>
    <style:style style:family="graphic" style:name="style-73">
      <style:graphic-properties draw:fill="solid" draw:fill-color="#8ea0a3" draw:opacity="100.0%" draw:stroke="solid" svg:stroke-color="#8ea0a3" draw:stroke-linejoin="miter" svg:stroke-opacity="100.0%" svg:stroke-width="0.26458332mm"/>
    </style:style>
    <style:style style:family="graphic" style:name="style-74">
      <style:graphic-properties draw:fill="solid" draw:fill-color="#b8997c" draw:opacity="100.0%" draw:stroke="solid" svg:stroke-color="#b8997c" draw:stroke-linejoin="miter" svg:stroke-opacity="100.0%" svg:stroke-width="0.26458332mm"/>
    </style:style>
    <style:style style:family="graphic" style:name="style-75">
      <style:graphic-properties draw:fill="solid" draw:fill-color="#98836a" draw:opacity="100.0%" draw:stroke="solid" svg:stroke-color="#98836a" draw:stroke-linejoin="miter" svg:stroke-opacity="100.0%" svg:stroke-width="0.26458332mm"/>
    </style:style>
    <style:style style:family="graphic" style:name="style-76">
      <style:graphic-properties draw:fill="solid" draw:fill-color="#536567" draw:opacity="100.0%" draw:stroke="solid" svg:stroke-color="#536567" draw:stroke-linejoin="miter" svg:stroke-opacity="100.0%" svg:stroke-width="0.26458332mm"/>
    </style:style>
    <style:style style:family="graphic" style:name="style-77">
      <style:graphic-properties draw:fill="solid" draw:fill-color="#87725c" draw:opacity="100.0%" draw:stroke="solid" svg:stroke-color="#87725c" draw:stroke-linejoin="miter" svg:stroke-opacity="100.0%" svg:stroke-width="0.26458332mm"/>
    </style:style>
    <style:style style:family="graphic" style:name="style-78">
      <style:graphic-properties draw:fill="solid" draw:fill-color="#6f8a90" draw:opacity="100.0%" draw:stroke="solid" svg:stroke-color="#6f8a90" draw:stroke-linejoin="miter" svg:stroke-opacity="100.0%" svg:stroke-width="0.26458332mm"/>
    </style:style>
    <style:style style:family="graphic" style:name="style-79">
      <style:graphic-properties draw:fill="solid" draw:fill-color="#495a58" draw:opacity="100.0%" draw:stroke="solid" svg:stroke-color="#495a58" draw:stroke-linejoin="miter" svg:stroke-opacity="100.0%" svg:stroke-width="0.26458332mm"/>
    </style:style>
    <style:style style:family="graphic" style:name="style-80">
      <style:graphic-properties draw:fill="solid" draw:fill-color="#99866c" draw:opacity="100.0%" draw:stroke="solid" svg:stroke-color="#99866c" draw:stroke-linejoin="miter" svg:stroke-opacity="100.0%" svg:stroke-width="0.26458332mm"/>
    </style:style>
    <style:style style:family="graphic" style:name="style-81">
      <style:graphic-properties draw:fill="solid" draw:fill-color="#b08763" draw:opacity="100.0%" draw:stroke="solid" svg:stroke-color="#b08763" draw:stroke-linejoin="miter" svg:stroke-opacity="100.0%" svg:stroke-width="0.26458332mm"/>
    </style:style>
    <style:style style:family="graphic" style:name="style-82">
      <style:graphic-properties draw:fill="solid" draw:fill-color="#87887f" draw:opacity="100.0%" draw:stroke="solid" svg:stroke-color="#87887f" draw:stroke-linejoin="miter" svg:stroke-opacity="100.0%" svg:stroke-width="0.26458332mm"/>
    </style:style>
    <style:style style:family="graphic" style:name="style-83">
      <style:graphic-properties draw:fill="solid" draw:fill-color="#3e5259" draw:opacity="100.0%" draw:stroke="solid" svg:stroke-color="#3e5259" draw:stroke-linejoin="miter" svg:stroke-opacity="100.0%" svg:stroke-width="0.26458332mm"/>
    </style:style>
    <style:style style:family="graphic" style:name="style-84">
      <style:graphic-properties draw:fill="solid" draw:fill-color="#0c0b08" draw:opacity="100.0%" draw:stroke="solid" svg:stroke-color="#0c0b08" draw:stroke-linejoin="miter" svg:stroke-opacity="100.0%" svg:stroke-width="0.26458332mm"/>
    </style:style>
    <style:style style:family="graphic" style:name="style-85">
      <style:graphic-properties draw:fill="solid" draw:fill-color="#9e8d75" draw:opacity="100.0%" draw:stroke="solid" svg:stroke-color="#9e8d75" draw:stroke-linejoin="miter" svg:stroke-opacity="100.0%" svg:stroke-width="0.26458332mm"/>
    </style:style>
    <style:style style:family="graphic" style:name="style-86">
      <style:graphic-properties draw:fill="solid" draw:fill-color="#9eadb0" draw:opacity="100.0%" draw:stroke="solid" svg:stroke-color="#9eadb0" draw:stroke-linejoin="miter" svg:stroke-opacity="100.0%" svg:stroke-width="0.26458332mm"/>
    </style:style>
    <style:style style:family="graphic" style:name="style-87">
      <style:graphic-properties draw:fill="solid" draw:fill-color="#918f8a" draw:opacity="100.0%" draw:stroke="solid" svg:stroke-color="#918f8a" draw:stroke-linejoin="miter" svg:stroke-opacity="100.0%" svg:stroke-width="0.26458332mm"/>
    </style:style>
    <style:style style:family="graphic" style:name="style-88">
      <style:graphic-properties draw:fill="solid" draw:fill-color="#f1f6f6" draw:opacity="100.0%" draw:stroke="solid" svg:stroke-color="#f1f6f6" draw:stroke-linejoin="miter" svg:stroke-opacity="100.0%" svg:stroke-width="0.26458332mm"/>
    </style:style>
    <style:style style:family="graphic" style:name="style-89">
      <style:graphic-properties draw:fill="solid" draw:fill-color="#a2886b" draw:opacity="100.0%" draw:stroke="solid" svg:stroke-color="#a2886b" draw:stroke-linejoin="miter" svg:stroke-opacity="100.0%" svg:stroke-width="0.26458332mm"/>
    </style:style>
    <style:style style:family="graphic" style:name="style-90">
      <style:graphic-properties draw:fill="solid" draw:fill-color="#506268" draw:opacity="100.0%" draw:stroke="solid" svg:stroke-color="#506268" draw:stroke-linejoin="miter" svg:stroke-opacity="100.0%" svg:stroke-width="0.26458332mm"/>
    </style:style>
    <style:style style:family="graphic" style:name="style-91">
      <style:graphic-properties draw:fill="solid" draw:fill-color="#677474" draw:opacity="100.0%" draw:stroke="solid" svg:stroke-color="#677474" draw:stroke-linejoin="miter" svg:stroke-opacity="100.0%" svg:stroke-width="0.26458332mm"/>
    </style:style>
    <style:style style:family="graphic" style:name="style-92">
      <style:graphic-properties draw:fill="solid" draw:fill-color="#ac9478" draw:opacity="100.0%" draw:stroke="solid" svg:stroke-color="#ac9478" draw:stroke-linejoin="miter" svg:stroke-opacity="100.0%" svg:stroke-width="0.26458332mm"/>
    </style:style>
    <style:style style:family="graphic" style:name="style-93">
      <style:graphic-properties draw:fill="solid" draw:fill-color="#927f67" draw:opacity="100.0%" draw:stroke="solid" svg:stroke-color="#927f67" draw:stroke-linejoin="miter" svg:stroke-opacity="100.0%" svg:stroke-width="0.26458332mm"/>
    </style:style>
    <style:style style:family="graphic" style:name="style-94">
      <style:graphic-properties draw:fill="solid" draw:fill-color="#9b795b" draw:opacity="100.0%" draw:stroke="solid" svg:stroke-color="#9b795b" draw:stroke-linejoin="miter" svg:stroke-opacity="100.0%" svg:stroke-width="0.26458332mm"/>
    </style:style>
    <style:style style:family="graphic" style:name="style-95">
      <style:graphic-properties draw:fill="solid" draw:fill-color="#947e60" draw:opacity="100.0%" draw:stroke="solid" svg:stroke-color="#947e60" draw:stroke-linejoin="miter" svg:stroke-opacity="100.0%" svg:stroke-width="0.26458332mm"/>
    </style:style>
    <style:style style:family="graphic" style:name="style-96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97">
      <style:graphic-properties draw:fill="solid" draw:fill-color="#87725c" draw:opacity="100.0%" draw:stroke="solid" svg:stroke-color="#87725c" draw:stroke-linejoin="miter" svg:stroke-opacity="100.0%" svg:stroke-width="0.26458332mm"/>
    </style:style>
    <style:style style:family="graphic" style:name="style-98">
      <style:graphic-properties draw:fill="solid" draw:fill-color="#acbabc" draw:opacity="100.0%" draw:stroke="solid" svg:stroke-color="#acbabc" draw:stroke-linejoin="miter" svg:stroke-opacity="100.0%" svg:stroke-width="0.26458332mm"/>
    </style:style>
    <style:style style:family="graphic" style:name="style-99">
      <style:graphic-properties draw:fill="solid" draw:fill-color="#9c8467" draw:opacity="100.0%" draw:stroke="solid" svg:stroke-color="#9c8467" draw:stroke-linejoin="miter" svg:stroke-opacity="100.0%" svg:stroke-width="0.26458332mm"/>
    </style:style>
    <style:style style:family="graphic" style:name="style-100">
      <style:graphic-properties draw:fill="solid" draw:fill-color="#8e7a66" draw:opacity="100.0%" draw:stroke="solid" svg:stroke-color="#8e7a66" draw:stroke-linejoin="miter" svg:stroke-opacity="100.0%" svg:stroke-width="0.26458332mm"/>
    </style:style>
    <style:style style:family="graphic" style:name="style-101">
      <style:graphic-properties draw:fill="solid" draw:fill-color="#dae3e1" draw:opacity="100.0%" draw:stroke="solid" svg:stroke-color="#dae3e1" draw:stroke-linejoin="miter" svg:stroke-opacity="100.0%" svg:stroke-width="0.26458332mm"/>
    </style:style>
    <style:style style:family="graphic" style:name="style-102">
      <style:graphic-properties draw:fill="solid" draw:fill-color="#a78e74" draw:opacity="100.0%" draw:stroke="solid" svg:stroke-color="#a78e74" draw:stroke-linejoin="miter" svg:stroke-opacity="100.0%" svg:stroke-width="0.26458332mm"/>
    </style:style>
    <style:style style:family="graphic" style:name="style-103">
      <style:graphic-properties draw:fill="solid" draw:fill-color="#ccdee6" draw:opacity="100.0%" draw:stroke="solid" svg:stroke-color="#ccdee6" draw:stroke-linejoin="miter" svg:stroke-opacity="100.0%" svg:stroke-width="0.26458332mm"/>
    </style:style>
    <style:style style:family="graphic" style:name="style-104">
      <style:graphic-properties draw:fill="solid" draw:fill-color="#887e6d" draw:opacity="100.0%" draw:stroke="solid" svg:stroke-color="#887e6d" draw:stroke-linejoin="miter" svg:stroke-opacity="100.0%" svg:stroke-width="0.26458332mm"/>
    </style:style>
    <style:style style:family="graphic" style:name="style-105">
      <style:graphic-properties draw:fill="solid" draw:fill-color="#87867d" draw:opacity="100.0%" draw:stroke="solid" svg:stroke-color="#87867d" draw:stroke-linejoin="miter" svg:stroke-opacity="100.0%" svg:stroke-width="0.26458332mm"/>
    </style:style>
    <style:style style:family="graphic" style:name="style-106">
      <style:graphic-properties draw:fill="solid" draw:fill-color="#aa957d" draw:opacity="100.0%" draw:stroke="solid" svg:stroke-color="#aa957d" draw:stroke-linejoin="miter" svg:stroke-opacity="100.0%" svg:stroke-width="0.26458332mm"/>
    </style:style>
    <style:style style:family="graphic" style:name="style-107">
      <style:graphic-properties draw:fill="solid" draw:fill-color="#af9075" draw:opacity="100.0%" draw:stroke="solid" svg:stroke-color="#af9075" draw:stroke-linejoin="miter" svg:stroke-opacity="100.0%" svg:stroke-width="0.26458332mm"/>
    </style:style>
    <style:style style:family="graphic" style:name="style-108">
      <style:graphic-properties draw:fill="solid" draw:fill-color="#98846d" draw:opacity="100.0%" draw:stroke="solid" svg:stroke-color="#98846d" draw:stroke-linejoin="miter" svg:stroke-opacity="100.0%" svg:stroke-width="0.26458332mm"/>
    </style:style>
    <style:style style:family="graphic" style:name="style-109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110">
      <style:graphic-properties draw:fill="solid" draw:fill-color="#8f806b" draw:opacity="100.0%" draw:stroke="solid" svg:stroke-color="#8f806b" draw:stroke-linejoin="miter" svg:stroke-opacity="100.0%" svg:stroke-width="0.26458332mm"/>
    </style:style>
    <style:style style:family="graphic" style:name="style-111">
      <style:graphic-properties draw:fill="solid" draw:fill-color="#727a7a" draw:opacity="100.0%" draw:stroke="solid" svg:stroke-color="#727a7a" draw:stroke-linejoin="miter" svg:stroke-opacity="100.0%" svg:stroke-width="0.26458332mm"/>
    </style:style>
    <style:style style:family="graphic" style:name="style-112">
      <style:graphic-properties draw:fill="solid" draw:fill-color="#424d48" draw:opacity="100.0%" draw:stroke="solid" svg:stroke-color="#424d48" draw:stroke-linejoin="miter" svg:stroke-opacity="100.0%" svg:stroke-width="0.26458332mm"/>
    </style:style>
    <style:style style:family="graphic" style:name="style-113">
      <style:graphic-properties draw:fill="solid" draw:fill-color="#b9cac9" draw:opacity="100.0%" draw:stroke="solid" svg:stroke-color="#b9cac9" draw:stroke-linejoin="miter" svg:stroke-opacity="100.0%" svg:stroke-width="0.26458332mm"/>
    </style:style>
    <style:style style:family="graphic" style:name="style-114">
      <style:graphic-properties draw:fill="solid" draw:fill-color="#66757d" draw:opacity="100.0%" draw:stroke="solid" svg:stroke-color="#66757d" draw:stroke-linejoin="miter" svg:stroke-opacity="100.0%" svg:stroke-width="0.26458332mm"/>
    </style:style>
    <style:style style:family="graphic" style:name="style-115">
      <style:graphic-properties draw:fill="solid" draw:fill-color="#758a8c" draw:opacity="100.0%" draw:stroke="solid" svg:stroke-color="#758a8c" draw:stroke-linejoin="miter" svg:stroke-opacity="100.0%" svg:stroke-width="0.26458332mm"/>
    </style:style>
    <style:style style:family="graphic" style:name="style-116">
      <style:graphic-properties draw:fill="solid" draw:fill-color="#ad8a6b" draw:opacity="100.0%" draw:stroke="solid" svg:stroke-color="#ad8a6b" draw:stroke-linejoin="miter" svg:stroke-opacity="100.0%" svg:stroke-width="0.26458332mm"/>
    </style:style>
    <style:style style:family="graphic" style:name="style-117">
      <style:graphic-properties draw:fill="solid" draw:fill-color="#afbec7" draw:opacity="100.0%" draw:stroke="solid" svg:stroke-color="#afbec7" draw:stroke-linejoin="miter" svg:stroke-opacity="100.0%" svg:stroke-width="0.26458332mm"/>
    </style:style>
    <style:style style:family="graphic" style:name="style-118">
      <style:graphic-properties draw:fill="solid" draw:fill-color="#847a69" draw:opacity="100.0%" draw:stroke="solid" svg:stroke-color="#847a69" draw:stroke-linejoin="miter" svg:stroke-opacity="100.0%" svg:stroke-width="0.26458332mm"/>
    </style:style>
    <style:style style:family="graphic" style:name="style-119">
      <style:graphic-properties draw:fill="solid" draw:fill-color="#c09e80" draw:opacity="100.0%" draw:stroke="solid" svg:stroke-color="#c09e80" draw:stroke-linejoin="miter" svg:stroke-opacity="100.0%" svg:stroke-width="0.26458332mm"/>
    </style:style>
    <style:style style:family="graphic" style:name="style-120">
      <style:graphic-properties draw:fill="solid" draw:fill-color="#3a3328" draw:opacity="100.0%" draw:stroke="solid" svg:stroke-color="#3a3328" draw:stroke-linejoin="miter" svg:stroke-opacity="100.0%" svg:stroke-width="0.26458332mm"/>
    </style:style>
    <style:style style:family="graphic" style:name="style-121">
      <style:graphic-properties draw:fill="solid" draw:fill-color="#3e463e" draw:opacity="100.0%" draw:stroke="solid" svg:stroke-color="#3e463e" draw:stroke-linejoin="miter" svg:stroke-opacity="100.0%" svg:stroke-width="0.26458332mm"/>
    </style:style>
    <style:style style:family="graphic" style:name="style-122">
      <style:graphic-properties draw:fill="solid" draw:fill-color="#978977" draw:opacity="100.0%" draw:stroke="solid" svg:stroke-color="#978977" draw:stroke-linejoin="miter" svg:stroke-opacity="100.0%" svg:stroke-width="0.26458332mm"/>
    </style:style>
    <style:style style:family="graphic" style:name="style-123">
      <style:graphic-properties draw:fill="solid" draw:fill-color="#2e342c" draw:opacity="100.0%" draw:stroke="solid" svg:stroke-color="#2e342c" draw:stroke-linejoin="miter" svg:stroke-opacity="100.0%" svg:stroke-width="0.26458332mm"/>
    </style:style>
    <style:style style:family="graphic" style:name="style-124">
      <style:graphic-properties draw:fill="solid" draw:fill-color="#ac957b" draw:opacity="100.0%" draw:stroke="solid" svg:stroke-color="#ac957b" draw:stroke-linejoin="miter" svg:stroke-opacity="100.0%" svg:stroke-width="0.26458332mm"/>
    </style:style>
    <style:style style:family="graphic" style:name="style-125">
      <style:graphic-properties draw:fill="solid" draw:fill-color="#7f6a4f" draw:opacity="100.0%" draw:stroke="solid" svg:stroke-color="#7f6a4f" draw:stroke-linejoin="miter" svg:stroke-opacity="100.0%" svg:stroke-width="0.26458332mm"/>
    </style:style>
    <style:style style:family="graphic" style:name="style-126">
      <style:graphic-properties draw:fill="solid" draw:fill-color="#6b6e6a" draw:opacity="100.0%" draw:stroke="solid" svg:stroke-color="#6b6e6a" draw:stroke-linejoin="miter" svg:stroke-opacity="100.0%" svg:stroke-width="0.26458332mm"/>
    </style:style>
    <style:style style:family="graphic" style:name="style-127">
      <style:graphic-properties draw:fill="solid" draw:fill-color="#827259" draw:opacity="100.0%" draw:stroke="solid" svg:stroke-color="#827259" draw:stroke-linejoin="miter" svg:stroke-opacity="100.0%" svg:stroke-width="0.26458332mm"/>
    </style:style>
    <style:style style:family="graphic" style:name="style-128">
      <style:graphic-properties draw:fill="solid" draw:fill-color="#948470" draw:opacity="100.0%" draw:stroke="solid" svg:stroke-color="#948470" draw:stroke-linejoin="miter" svg:stroke-opacity="100.0%" svg:stroke-width="0.26458332mm"/>
    </style:style>
    <style:style style:family="graphic" style:name="style-129">
      <style:graphic-properties draw:fill="solid" draw:fill-color="#2d352c" draw:opacity="100.0%" draw:stroke="solid" svg:stroke-color="#2d352c" draw:stroke-linejoin="miter" svg:stroke-opacity="100.0%" svg:stroke-width="0.26458332mm"/>
    </style:style>
    <style:style style:family="graphic" style:name="style-130">
      <style:graphic-properties draw:fill="solid" draw:fill-color="#9e7a5c" draw:opacity="100.0%" draw:stroke="solid" svg:stroke-color="#9e7a5c" draw:stroke-linejoin="miter" svg:stroke-opacity="100.0%" svg:stroke-width="0.26458332mm"/>
    </style:style>
    <style:style style:family="graphic" style:name="style-131">
      <style:graphic-properties draw:fill="solid" draw:fill-color="#857c6a" draw:opacity="100.0%" draw:stroke="solid" svg:stroke-color="#857c6a" draw:stroke-linejoin="miter" svg:stroke-opacity="100.0%" svg:stroke-width="0.26458332mm"/>
    </style:style>
    <style:style style:family="graphic" style:name="style-132">
      <style:graphic-properties draw:fill="solid" draw:fill-color="#314651" draw:opacity="100.0%" draw:stroke="solid" svg:stroke-color="#314651" draw:stroke-linejoin="miter" svg:stroke-opacity="100.0%" svg:stroke-width="0.26458332mm"/>
    </style:style>
    <style:style style:family="graphic" style:name="style-133">
      <style:graphic-properties draw:fill="solid" draw:fill-color="#98866c" draw:opacity="100.0%" draw:stroke="solid" svg:stroke-color="#98866c" draw:stroke-linejoin="miter" svg:stroke-opacity="100.0%" svg:stroke-width="0.26458332mm"/>
    </style:style>
    <style:style style:family="graphic" style:name="style-134">
      <style:graphic-properties draw:fill="solid" draw:fill-color="#8d7c69" draw:opacity="100.0%" draw:stroke="solid" svg:stroke-color="#8d7c69" draw:stroke-linejoin="miter" svg:stroke-opacity="100.0%" svg:stroke-width="0.26458332mm"/>
    </style:style>
    <style:style style:family="graphic" style:name="style-135">
      <style:graphic-properties draw:fill="solid" draw:fill-color="#a6927c" draw:opacity="100.0%" draw:stroke="solid" svg:stroke-color="#a6927c" draw:stroke-linejoin="miter" svg:stroke-opacity="100.0%" svg:stroke-width="0.26458332mm"/>
    </style:style>
    <style:style style:family="graphic" style:name="style-136">
      <style:graphic-properties draw:fill="solid" draw:fill-color="#b6c5c5" draw:opacity="100.0%" draw:stroke="solid" svg:stroke-color="#b6c5c5" draw:stroke-linejoin="miter" svg:stroke-opacity="100.0%" svg:stroke-width="0.26458332mm"/>
    </style:style>
    <style:style style:family="graphic" style:name="style-137">
      <style:graphic-properties draw:fill="solid" draw:fill-color="#b0bdbf" draw:opacity="100.0%" draw:stroke="solid" svg:stroke-color="#b0bdbf" draw:stroke-linejoin="miter" svg:stroke-opacity="100.0%" svg:stroke-width="0.26458332mm"/>
    </style:style>
    <style:style style:family="graphic" style:name="style-138">
      <style:graphic-properties draw:fill="solid" draw:fill-color="#8b7d6c" draw:opacity="100.0%" draw:stroke="solid" svg:stroke-color="#8b7d6c" draw:stroke-linejoin="miter" svg:stroke-opacity="100.0%" svg:stroke-width="0.26458332mm"/>
    </style:style>
    <style:style style:family="graphic" style:name="style-139">
      <style:graphic-properties draw:fill="solid" draw:fill-color="#876c4f" draw:opacity="100.0%" draw:stroke="solid" svg:stroke-color="#876c4f" draw:stroke-linejoin="miter" svg:stroke-opacity="100.0%" svg:stroke-width="0.26458332mm"/>
    </style:style>
    <style:style style:family="graphic" style:name="style-140">
      <style:graphic-properties draw:fill="solid" draw:fill-color="#abbec4" draw:opacity="100.0%" draw:stroke="solid" svg:stroke-color="#abbec4" draw:stroke-linejoin="miter" svg:stroke-opacity="100.0%" svg:stroke-width="0.26458332mm"/>
    </style:style>
    <style:style style:family="graphic" style:name="style-141">
      <style:graphic-properties draw:fill="solid" draw:fill-color="#a29178" draw:opacity="100.0%" draw:stroke="solid" svg:stroke-color="#a29178" draw:stroke-linejoin="miter" svg:stroke-opacity="100.0%" svg:stroke-width="0.26458332mm"/>
    </style:style>
    <style:style style:family="graphic" style:name="style-142">
      <style:graphic-properties draw:fill="solid" draw:fill-color="#a18266" draw:opacity="100.0%" draw:stroke="solid" svg:stroke-color="#a18266" draw:stroke-linejoin="miter" svg:stroke-opacity="100.0%" svg:stroke-width="0.26458332mm"/>
    </style:style>
    <style:style style:family="graphic" style:name="style-143">
      <style:graphic-properties draw:fill="solid" draw:fill-color="#978063" draw:opacity="100.0%" draw:stroke="solid" svg:stroke-color="#978063" draw:stroke-linejoin="miter" svg:stroke-opacity="100.0%" svg:stroke-width="0.26458332mm"/>
    </style:style>
    <style:style style:family="graphic" style:name="style-144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145">
      <style:graphic-properties draw:fill="solid" draw:fill-color="#a58a6e" draw:opacity="100.0%" draw:stroke="solid" svg:stroke-color="#a58a6e" draw:stroke-linejoin="miter" svg:stroke-opacity="100.0%" svg:stroke-width="0.26458332mm"/>
    </style:style>
    <style:style style:family="graphic" style:name="style-146">
      <style:graphic-properties draw:fill="solid" draw:fill-color="#26291c" draw:opacity="100.0%" draw:stroke="solid" svg:stroke-color="#26291c" draw:stroke-linejoin="miter" svg:stroke-opacity="100.0%" svg:stroke-width="0.26458332mm"/>
    </style:style>
    <style:style style:family="graphic" style:name="style-147">
      <style:graphic-properties draw:fill="solid" draw:fill-color="#b69c86" draw:opacity="100.0%" draw:stroke="solid" svg:stroke-color="#b69c86" draw:stroke-linejoin="miter" svg:stroke-opacity="100.0%" svg:stroke-width="0.26458332mm"/>
    </style:style>
    <style:style style:family="graphic" style:name="style-148">
      <style:graphic-properties draw:fill="solid" draw:fill-color="#af9679" draw:opacity="100.0%" draw:stroke="solid" svg:stroke-color="#af9679" draw:stroke-linejoin="miter" svg:stroke-opacity="100.0%" svg:stroke-width="0.26458332mm"/>
    </style:style>
    <style:style style:family="graphic" style:name="style-149">
      <style:graphic-properties draw:fill="solid" draw:fill-color="#aa9277" draw:opacity="100.0%" draw:stroke="solid" svg:stroke-color="#aa9277" draw:stroke-linejoin="miter" svg:stroke-opacity="100.0%" svg:stroke-width="0.26458332mm"/>
    </style:style>
    <style:style style:family="graphic" style:name="style-150">
      <style:graphic-properties draw:fill="solid" draw:fill-color="#4b4437" draw:opacity="100.0%" draw:stroke="solid" svg:stroke-color="#4b4437" draw:stroke-linejoin="miter" svg:stroke-opacity="100.0%" svg:stroke-width="0.26458332mm"/>
    </style:style>
    <style:style style:family="graphic" style:name="style-151">
      <style:graphic-properties draw:fill="solid" draw:fill-color="#af9882" draw:opacity="100.0%" draw:stroke="solid" svg:stroke-color="#af9882" draw:stroke-linejoin="miter" svg:stroke-opacity="100.0%" svg:stroke-width="0.26458332mm"/>
    </style:style>
    <style:style style:family="graphic" style:name="style-152">
      <style:graphic-properties draw:fill="solid" draw:fill-color="#a9927a" draw:opacity="100.0%" draw:stroke="solid" svg:stroke-color="#a9927a" draw:stroke-linejoin="miter" svg:stroke-opacity="100.0%" svg:stroke-width="0.26458332mm"/>
    </style:style>
    <style:style style:family="graphic" style:name="style-153">
      <style:graphic-properties draw:fill="solid" draw:fill-color="#bfcfce" draw:opacity="100.0%" draw:stroke="solid" svg:stroke-color="#bfcfce" draw:stroke-linejoin="miter" svg:stroke-opacity="100.0%" svg:stroke-width="0.26458332mm"/>
    </style:style>
    <style:style style:family="graphic" style:name="style-154">
      <style:graphic-properties draw:fill="solid" draw:fill-color="#b19379" draw:opacity="100.0%" draw:stroke="solid" svg:stroke-color="#b19379" draw:stroke-linejoin="miter" svg:stroke-opacity="100.0%" svg:stroke-width="0.26458332mm"/>
    </style:style>
    <style:style style:family="graphic" style:name="style-155">
      <style:graphic-properties draw:fill="solid" draw:fill-color="#87694b" draw:opacity="100.0%" draw:stroke="solid" svg:stroke-color="#87694b" draw:stroke-linejoin="miter" svg:stroke-opacity="100.0%" svg:stroke-width="0.26458332mm"/>
    </style:style>
    <style:style style:family="graphic" style:name="style-156">
      <style:graphic-properties draw:fill="solid" draw:fill-color="#7b6956" draw:opacity="100.0%" draw:stroke="solid" svg:stroke-color="#7b6956" draw:stroke-linejoin="miter" svg:stroke-opacity="100.0%" svg:stroke-width="0.26458332mm"/>
    </style:style>
    <style:style style:family="graphic" style:name="style-157">
      <style:graphic-properties draw:fill="solid" draw:fill-color="#796345" draw:opacity="100.0%" draw:stroke="solid" svg:stroke-color="#796345" draw:stroke-linejoin="miter" svg:stroke-opacity="100.0%" svg:stroke-width="0.26458332mm"/>
    </style:style>
    <style:style style:family="graphic" style:name="style-158">
      <style:graphic-properties draw:fill="solid" draw:fill-color="#8c7e6f" draw:opacity="100.0%" draw:stroke="solid" svg:stroke-color="#8c7e6f" draw:stroke-linejoin="miter" svg:stroke-opacity="100.0%" svg:stroke-width="0.26458332mm"/>
    </style:style>
    <style:style style:family="graphic" style:name="style-159">
      <style:graphic-properties draw:fill="solid" draw:fill-color="#aa886b" draw:opacity="100.0%" draw:stroke="solid" svg:stroke-color="#aa886b" draw:stroke-linejoin="miter" svg:stroke-opacity="100.0%" svg:stroke-width="0.26458332mm"/>
    </style:style>
    <style:style style:family="graphic" style:name="style-160">
      <style:graphic-properties draw:fill="solid" draw:fill-color="#434b48" draw:opacity="100.0%" draw:stroke="solid" svg:stroke-color="#434b48" draw:stroke-linejoin="miter" svg:stroke-opacity="100.0%" svg:stroke-width="0.26458332mm"/>
    </style:style>
    <style:style style:family="graphic" style:name="style-161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162">
      <style:graphic-properties draw:fill="solid" draw:fill-color="#a2b9c1" draw:opacity="100.0%" draw:stroke="solid" svg:stroke-color="#a2b9c1" draw:stroke-linejoin="miter" svg:stroke-opacity="100.0%" svg:stroke-width="0.26458332mm"/>
    </style:style>
    <style:style style:family="graphic" style:name="style-163">
      <style:graphic-properties draw:fill="solid" draw:fill-color="#b18e70" draw:opacity="100.0%" draw:stroke="solid" svg:stroke-color="#b18e70" draw:stroke-linejoin="miter" svg:stroke-opacity="100.0%" svg:stroke-width="0.26458332mm"/>
    </style:style>
    <style:style style:family="graphic" style:name="style-164">
      <style:graphic-properties draw:fill="solid" draw:fill-color="#6f8d8f" draw:opacity="100.0%" draw:stroke="solid" svg:stroke-color="#6f8d8f" draw:stroke-linejoin="miter" svg:stroke-opacity="100.0%" svg:stroke-width="0.26458332mm"/>
    </style:style>
    <style:style style:family="graphic" style:name="style-165">
      <style:graphic-properties draw:fill="solid" draw:fill-color="#131c1f" draw:opacity="100.0%" draw:stroke="solid" svg:stroke-color="#131c1f" draw:stroke-linejoin="miter" svg:stroke-opacity="100.0%" svg:stroke-width="0.26458332mm"/>
    </style:style>
    <style:style style:family="graphic" style:name="style-166">
      <style:graphic-properties draw:fill="solid" draw:fill-color="#323b34" draw:opacity="100.0%" draw:stroke="solid" svg:stroke-color="#323b34" draw:stroke-linejoin="miter" svg:stroke-opacity="100.0%" svg:stroke-width="0.26458332mm"/>
    </style:style>
    <style:style style:family="graphic" style:name="style-167">
      <style:graphic-properties draw:fill="solid" draw:fill-color="#a9967d" draw:opacity="100.0%" draw:stroke="solid" svg:stroke-color="#a9967d" draw:stroke-linejoin="miter" svg:stroke-opacity="100.0%" svg:stroke-width="0.26458332mm"/>
    </style:style>
    <style:style style:family="graphic" style:name="style-168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169">
      <style:graphic-properties draw:fill="solid" draw:fill-color="#656964" draw:opacity="100.0%" draw:stroke="solid" svg:stroke-color="#656964" draw:stroke-linejoin="miter" svg:stroke-opacity="100.0%" svg:stroke-width="0.26458332mm"/>
    </style:style>
    <style:style style:family="graphic" style:name="style-170">
      <style:graphic-properties draw:fill="solid" draw:fill-color="#aa937a" draw:opacity="100.0%" draw:stroke="solid" svg:stroke-color="#aa937a" draw:stroke-linejoin="miter" svg:stroke-opacity="100.0%" svg:stroke-width="0.26458332mm"/>
    </style:style>
    <style:style style:family="graphic" style:name="style-171">
      <style:graphic-properties draw:fill="solid" draw:fill-color="#c6ae94" draw:opacity="100.0%" draw:stroke="solid" svg:stroke-color="#c6ae94" draw:stroke-linejoin="miter" svg:stroke-opacity="100.0%" svg:stroke-width="0.26458332mm"/>
    </style:style>
    <style:style style:family="graphic" style:name="style-172">
      <style:graphic-properties draw:fill="solid" draw:fill-color="#a88f73" draw:opacity="100.0%" draw:stroke="solid" svg:stroke-color="#a88f73" draw:stroke-linejoin="miter" svg:stroke-opacity="100.0%" svg:stroke-width="0.26458332mm"/>
    </style:style>
    <style:style style:family="graphic" style:name="style-173">
      <style:graphic-properties draw:fill="solid" draw:fill-color="#8e7e69" draw:opacity="100.0%" draw:stroke="solid" svg:stroke-color="#8e7e69" draw:stroke-linejoin="miter" svg:stroke-opacity="100.0%" svg:stroke-width="0.26458332mm"/>
    </style:style>
    <style:style style:family="graphic" style:name="style-174">
      <style:graphic-properties draw:fill="solid" draw:fill-color="#4e5a59" draw:opacity="100.0%" draw:stroke="solid" svg:stroke-color="#4e5a59" draw:stroke-linejoin="miter" svg:stroke-opacity="100.0%" svg:stroke-width="0.26458332mm"/>
    </style:style>
    <style:style style:family="graphic" style:name="style-175">
      <style:graphic-properties draw:fill="solid" draw:fill-color="#746b5c" draw:opacity="100.0%" draw:stroke="solid" svg:stroke-color="#746b5c" draw:stroke-linejoin="miter" svg:stroke-opacity="100.0%" svg:stroke-width="0.26458332mm"/>
    </style:style>
    <style:style style:family="graphic" style:name="style-176">
      <style:graphic-properties draw:fill="solid" draw:fill-color="#887866" draw:opacity="100.0%" draw:stroke="solid" svg:stroke-color="#887866" draw:stroke-linejoin="miter" svg:stroke-opacity="100.0%" svg:stroke-width="0.26458332mm"/>
    </style:style>
    <style:style style:family="graphic" style:name="style-177">
      <style:graphic-properties draw:fill="solid" draw:fill-color="#a1907b" draw:opacity="100.0%" draw:stroke="solid" svg:stroke-color="#a1907b" draw:stroke-linejoin="miter" svg:stroke-opacity="100.0%" svg:stroke-width="0.26458332mm"/>
    </style:style>
    <style:style style:family="graphic" style:name="style-178">
      <style:graphic-properties draw:fill="solid" draw:fill-color="#1f272b" draw:opacity="100.0%" draw:stroke="solid" svg:stroke-color="#1f272b" draw:stroke-linejoin="miter" svg:stroke-opacity="100.0%" svg:stroke-width="0.26458332mm"/>
    </style:style>
    <style:style style:family="graphic" style:name="style-179">
      <style:graphic-properties draw:fill="solid" draw:fill-color="#594a32" draw:opacity="100.0%" draw:stroke="solid" svg:stroke-color="#594a32" draw:stroke-linejoin="miter" svg:stroke-opacity="100.0%" svg:stroke-width="0.26458332mm"/>
    </style:style>
    <style:style style:family="graphic" style:name="style-180">
      <style:graphic-properties draw:fill="solid" draw:fill-color="#91816f" draw:opacity="100.0%" draw:stroke="solid" svg:stroke-color="#91816f" draw:stroke-linejoin="miter" svg:stroke-opacity="100.0%" svg:stroke-width="0.26458332mm"/>
    </style:style>
    <style:style style:family="graphic" style:name="style-181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182">
      <style:graphic-properties draw:fill="solid" draw:fill-color="#a2907a" draw:opacity="100.0%" draw:stroke="solid" svg:stroke-color="#a2907a" draw:stroke-linejoin="miter" svg:stroke-opacity="100.0%" svg:stroke-width="0.26458332mm"/>
    </style:style>
    <style:style style:family="graphic" style:name="style-183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184">
      <style:graphic-properties draw:fill="solid" draw:fill-color="#a0b4b6" draw:opacity="100.0%" draw:stroke="solid" svg:stroke-color="#a0b4b6" draw:stroke-linejoin="miter" svg:stroke-opacity="100.0%" svg:stroke-width="0.26458332mm"/>
    </style:style>
    <style:style style:family="graphic" style:name="style-185">
      <style:graphic-properties draw:fill="solid" draw:fill-color="#917b76" draw:opacity="100.0%" draw:stroke="solid" svg:stroke-color="#917b76" draw:stroke-linejoin="miter" svg:stroke-opacity="100.0%" svg:stroke-width="0.26458332mm"/>
    </style:style>
    <style:style style:family="graphic" style:name="style-186">
      <style:graphic-properties draw:fill="solid" draw:fill-color="#172224" draw:opacity="100.0%" draw:stroke="solid" svg:stroke-color="#172224" draw:stroke-linejoin="miter" svg:stroke-opacity="100.0%" svg:stroke-width="0.26458332mm"/>
    </style:style>
    <style:style style:family="graphic" style:name="style-187">
      <style:graphic-properties draw:fill="solid" draw:fill-color="#364646" draw:opacity="100.0%" draw:stroke="solid" svg:stroke-color="#364646" draw:stroke-linejoin="miter" svg:stroke-opacity="100.0%" svg:stroke-width="0.26458332mm"/>
    </style:style>
    <style:style style:family="graphic" style:name="style-188">
      <style:graphic-properties draw:fill="solid" draw:fill-color="#4b6166" draw:opacity="100.0%" draw:stroke="solid" svg:stroke-color="#4b6166" draw:stroke-linejoin="miter" svg:stroke-opacity="100.0%" svg:stroke-width="0.26458332mm"/>
    </style:style>
    <style:style style:family="graphic" style:name="style-189">
      <style:graphic-properties draw:fill="solid" draw:fill-color="#706755" draw:opacity="100.0%" draw:stroke="solid" svg:stroke-color="#706755" draw:stroke-linejoin="miter" svg:stroke-opacity="100.0%" svg:stroke-width="0.26458332mm"/>
    </style:style>
    <style:style style:family="graphic" style:name="style-190">
      <style:graphic-properties draw:fill="solid" draw:fill-color="#a3896c" draw:opacity="100.0%" draw:stroke="solid" svg:stroke-color="#a3896c" draw:stroke-linejoin="miter" svg:stroke-opacity="100.0%" svg:stroke-width="0.26458332mm"/>
    </style:style>
    <style:style style:family="graphic" style:name="style-191">
      <style:graphic-properties draw:fill="solid" draw:fill-color="#a2866b" draw:opacity="100.0%" draw:stroke="solid" svg:stroke-color="#a2866b" draw:stroke-linejoin="miter" svg:stroke-opacity="100.0%" svg:stroke-width="0.26458332mm"/>
    </style:style>
    <style:style style:family="graphic" style:name="style-192">
      <style:graphic-properties draw:fill="solid" draw:fill-color="#95836c" draw:opacity="100.0%" draw:stroke="solid" svg:stroke-color="#95836c" draw:stroke-linejoin="miter" svg:stroke-opacity="100.0%" svg:stroke-width="0.26458332mm"/>
    </style:style>
    <style:style style:family="graphic" style:name="style-193">
      <style:graphic-properties draw:fill="solid" draw:fill-color="#907e67" draw:opacity="100.0%" draw:stroke="solid" svg:stroke-color="#907e67" draw:stroke-linejoin="miter" svg:stroke-opacity="100.0%" svg:stroke-width="0.26458332mm"/>
    </style:style>
    <style:style style:family="graphic" style:name="style-194">
      <style:graphic-properties draw:fill="solid" draw:fill-color="#aa9075" draw:opacity="100.0%" draw:stroke="solid" svg:stroke-color="#aa9075" draw:stroke-linejoin="miter" svg:stroke-opacity="100.0%" svg:stroke-width="0.26458332mm"/>
    </style:style>
    <style:style style:family="graphic" style:name="style-195">
      <style:graphic-properties draw:fill="solid" draw:fill-color="#233035" draw:opacity="100.0%" draw:stroke="solid" svg:stroke-color="#233035" draw:stroke-linejoin="miter" svg:stroke-opacity="100.0%" svg:stroke-width="0.26458332mm"/>
    </style:style>
    <style:style style:family="graphic" style:name="style-196">
      <style:graphic-properties draw:fill="solid" draw:fill-color="#727678" draw:opacity="100.0%" draw:stroke="solid" svg:stroke-color="#727678" draw:stroke-linejoin="miter" svg:stroke-opacity="100.0%" svg:stroke-width="0.26458332mm"/>
    </style:style>
    <style:style style:family="graphic" style:name="style-197">
      <style:graphic-properties draw:fill="solid" draw:fill-color="#938b7c" draw:opacity="100.0%" draw:stroke="solid" svg:stroke-color="#938b7c" draw:stroke-linejoin="miter" svg:stroke-opacity="100.0%" svg:stroke-width="0.26458332mm"/>
    </style:style>
    <style:style style:family="graphic" style:name="style-198">
      <style:graphic-properties draw:fill="solid" draw:fill-color="#967c62" draw:opacity="100.0%" draw:stroke="solid" svg:stroke-color="#967c62" draw:stroke-linejoin="miter" svg:stroke-opacity="100.0%" svg:stroke-width="0.26458332mm"/>
    </style:style>
    <style:style style:family="graphic" style:name="style-199">
      <style:graphic-properties draw:fill="solid" draw:fill-color="#ad9273" draw:opacity="100.0%" draw:stroke="solid" svg:stroke-color="#ad9273" draw:stroke-linejoin="miter" svg:stroke-opacity="100.0%" svg:stroke-width="0.26458332mm"/>
    </style:style>
    <style:style style:family="graphic" style:name="style-200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201">
      <style:graphic-properties draw:fill="solid" draw:fill-color="#a9adaa" draw:opacity="100.0%" draw:stroke="solid" svg:stroke-color="#a9adaa" draw:stroke-linejoin="miter" svg:stroke-opacity="100.0%" svg:stroke-width="0.26458332mm"/>
    </style:style>
    <style:style style:family="graphic" style:name="style-202">
      <style:graphic-properties draw:fill="solid" draw:fill-color="#827b6c" draw:opacity="100.0%" draw:stroke="solid" svg:stroke-color="#827b6c" draw:stroke-linejoin="miter" svg:stroke-opacity="100.0%" svg:stroke-width="0.26458332mm"/>
    </style:style>
    <style:style style:family="graphic" style:name="style-203">
      <style:graphic-properties draw:fill="solid" draw:fill-color="#8aa3a5" draw:opacity="100.0%" draw:stroke="solid" svg:stroke-color="#8aa3a5" draw:stroke-linejoin="miter" svg:stroke-opacity="100.0%" svg:stroke-width="0.26458332mm"/>
    </style:style>
    <style:style style:family="graphic" style:name="style-204">
      <style:graphic-properties draw:fill="solid" draw:fill-color="#685941" draw:opacity="100.0%" draw:stroke="solid" svg:stroke-color="#685941" draw:stroke-linejoin="miter" svg:stroke-opacity="100.0%" svg:stroke-width="0.26458332mm"/>
    </style:style>
    <style:style style:family="graphic" style:name="style-205">
      <style:graphic-properties draw:fill="solid" draw:fill-color="#8b7960" draw:opacity="100.0%" draw:stroke="solid" svg:stroke-color="#8b7960" draw:stroke-linejoin="miter" svg:stroke-opacity="100.0%" svg:stroke-width="0.26458332mm"/>
    </style:style>
    <style:style style:family="graphic" style:name="style-206">
      <style:graphic-properties draw:fill="solid" draw:fill-color="#967c63" draw:opacity="100.0%" draw:stroke="solid" svg:stroke-color="#967c63" draw:stroke-linejoin="miter" svg:stroke-opacity="100.0%" svg:stroke-width="0.26458332mm"/>
    </style:style>
    <style:style style:family="graphic" style:name="style-207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208">
      <style:graphic-properties draw:fill="solid" draw:fill-color="#bbbab3" draw:opacity="100.0%" draw:stroke="solid" svg:stroke-color="#bbbab3" draw:stroke-linejoin="miter" svg:stroke-opacity="100.0%" svg:stroke-width="0.26458332mm"/>
    </style:style>
    <style:style style:family="graphic" style:name="style-209">
      <style:graphic-properties draw:fill="solid" draw:fill-color="#678389" draw:opacity="100.0%" draw:stroke="solid" svg:stroke-color="#678389" draw:stroke-linejoin="miter" svg:stroke-opacity="100.0%" svg:stroke-width="0.26458332mm"/>
    </style:style>
    <style:style style:family="graphic" style:name="style-210">
      <style:graphic-properties draw:fill="solid" draw:fill-color="#5c7a81" draw:opacity="100.0%" draw:stroke="solid" svg:stroke-color="#5c7a81" draw:stroke-linejoin="miter" svg:stroke-opacity="100.0%" svg:stroke-width="0.26458332mm"/>
    </style:style>
    <style:style style:family="graphic" style:name="style-211">
      <style:graphic-properties draw:fill="solid" draw:fill-color="#a49179" draw:opacity="100.0%" draw:stroke="solid" svg:stroke-color="#a49179" draw:stroke-linejoin="miter" svg:stroke-opacity="100.0%" svg:stroke-width="0.26458332mm"/>
    </style:style>
    <style:style style:family="graphic" style:name="style-212">
      <style:graphic-properties draw:fill="solid" draw:fill-color="#b59a80" draw:opacity="100.0%" draw:stroke="solid" svg:stroke-color="#b59a80" draw:stroke-linejoin="miter" svg:stroke-opacity="100.0%" svg:stroke-width="0.26458332mm"/>
    </style:style>
    <style:style style:family="graphic" style:name="style-213">
      <style:graphic-properties draw:fill="solid" draw:fill-color="#90806e" draw:opacity="100.0%" draw:stroke="solid" svg:stroke-color="#90806e" draw:stroke-linejoin="miter" svg:stroke-opacity="100.0%" svg:stroke-width="0.26458332mm"/>
    </style:style>
    <style:style style:family="graphic" style:name="style-214">
      <style:graphic-properties draw:fill="solid" draw:fill-color="#6d898e" draw:opacity="100.0%" draw:stroke="solid" svg:stroke-color="#6d898e" draw:stroke-linejoin="miter" svg:stroke-opacity="100.0%" svg:stroke-width="0.26458332mm"/>
    </style:style>
    <style:style style:family="graphic" style:name="style-215">
      <style:graphic-properties draw:fill="solid" draw:fill-color="#b79376" draw:opacity="100.0%" draw:stroke="solid" svg:stroke-color="#b79376" draw:stroke-linejoin="miter" svg:stroke-opacity="100.0%" svg:stroke-width="0.26458332mm"/>
    </style:style>
    <style:style style:family="graphic" style:name="style-216">
      <style:graphic-properties draw:fill="solid" draw:fill-color="#9d886f" draw:opacity="100.0%" draw:stroke="solid" svg:stroke-color="#9d886f" draw:stroke-linejoin="miter" svg:stroke-opacity="100.0%" svg:stroke-width="0.26458332mm"/>
    </style:style>
    <style:style style:family="graphic" style:name="style-217">
      <style:graphic-properties draw:fill="solid" draw:fill-color="#9c8b73" draw:opacity="100.0%" draw:stroke="solid" svg:stroke-color="#9c8b73" draw:stroke-linejoin="miter" svg:stroke-opacity="100.0%" svg:stroke-width="0.26458332mm"/>
    </style:style>
    <style:style style:family="graphic" style:name="style-218">
      <style:graphic-properties draw:fill="solid" draw:fill-color="#a38d72" draw:opacity="100.0%" draw:stroke="solid" svg:stroke-color="#a38d72" draw:stroke-linejoin="miter" svg:stroke-opacity="100.0%" svg:stroke-width="0.26458332mm"/>
    </style:style>
    <style:style style:family="graphic" style:name="style-219">
      <style:graphic-properties draw:fill="solid" draw:fill-color="#e1c7ad" draw:opacity="100.0%" draw:stroke="solid" svg:stroke-color="#e1c7ad" draw:stroke-linejoin="miter" svg:stroke-opacity="100.0%" svg:stroke-width="0.26458332mm"/>
    </style:style>
    <style:style style:family="graphic" style:name="style-220">
      <style:graphic-properties draw:fill="solid" draw:fill-color="#8b7d68" draw:opacity="100.0%" draw:stroke="solid" svg:stroke-color="#8b7d68" draw:stroke-linejoin="miter" svg:stroke-opacity="100.0%" svg:stroke-width="0.26458332mm"/>
    </style:style>
    <style:style style:family="graphic" style:name="style-221">
      <style:graphic-properties draw:fill="solid" draw:fill-color="#958571" draw:opacity="100.0%" draw:stroke="solid" svg:stroke-color="#958571" draw:stroke-linejoin="miter" svg:stroke-opacity="100.0%" svg:stroke-width="0.26458332mm"/>
    </style:style>
    <style:style style:family="graphic" style:name="style-222">
      <style:graphic-properties draw:fill="solid" draw:fill-color="#0f1614" draw:opacity="100.0%" draw:stroke="solid" svg:stroke-color="#0f1614" draw:stroke-linejoin="miter" svg:stroke-opacity="100.0%" svg:stroke-width="0.26458332mm"/>
    </style:style>
    <style:style style:family="graphic" style:name="style-223">
      <style:graphic-properties draw:fill="solid" draw:fill-color="#23281f" draw:opacity="100.0%" draw:stroke="solid" svg:stroke-color="#23281f" draw:stroke-linejoin="miter" svg:stroke-opacity="100.0%" svg:stroke-width="0.26458332mm"/>
    </style:style>
    <style:style style:family="graphic" style:name="style-224">
      <style:graphic-properties draw:fill="solid" draw:fill-color="#8f7f6b" draw:opacity="100.0%" draw:stroke="solid" svg:stroke-color="#8f7f6b" draw:stroke-linejoin="miter" svg:stroke-opacity="100.0%" svg:stroke-width="0.26458332mm"/>
    </style:style>
    <style:style style:family="graphic" style:name="style-225">
      <style:graphic-properties draw:fill="solid" draw:fill-color="#b39c81" draw:opacity="100.0%" draw:stroke="solid" svg:stroke-color="#b39c81" draw:stroke-linejoin="miter" svg:stroke-opacity="100.0%" svg:stroke-width="0.26458332mm"/>
    </style:style>
    <style:style style:family="graphic" style:name="style-226">
      <style:graphic-properties draw:fill="solid" draw:fill-color="#988063" draw:opacity="100.0%" draw:stroke="solid" svg:stroke-color="#988063" draw:stroke-linejoin="miter" svg:stroke-opacity="100.0%" svg:stroke-width="0.26458332mm"/>
    </style:style>
    <style:style style:family="graphic" style:name="style-227">
      <style:graphic-properties draw:fill="solid" draw:fill-color="#988369" draw:opacity="100.0%" draw:stroke="solid" svg:stroke-color="#988369" draw:stroke-linejoin="miter" svg:stroke-opacity="100.0%" svg:stroke-width="0.26458332mm"/>
    </style:style>
    <style:style style:family="graphic" style:name="style-228">
      <style:graphic-properties draw:fill="solid" draw:fill-color="#5b747a" draw:opacity="100.0%" draw:stroke="solid" svg:stroke-color="#5b747a" draw:stroke-linejoin="miter" svg:stroke-opacity="100.0%" svg:stroke-width="0.26458332mm"/>
    </style:style>
    <style:style style:family="graphic" style:name="style-229">
      <style:graphic-properties draw:fill="solid" draw:fill-color="#9ab0b0" draw:opacity="100.0%" draw:stroke="solid" svg:stroke-color="#9ab0b0" draw:stroke-linejoin="miter" svg:stroke-opacity="100.0%" svg:stroke-width="0.26458332mm"/>
    </style:style>
    <style:style style:family="graphic" style:name="style-230">
      <style:graphic-properties draw:fill="solid" draw:fill-color="#c2a284" draw:opacity="100.0%" draw:stroke="solid" svg:stroke-color="#c2a284" draw:stroke-linejoin="miter" svg:stroke-opacity="100.0%" svg:stroke-width="0.26458332mm"/>
    </style:style>
    <style:style style:family="graphic" style:name="style-231">
      <style:graphic-properties draw:fill="solid" draw:fill-color="#394a4e" draw:opacity="100.0%" draw:stroke="solid" svg:stroke-color="#394a4e" draw:stroke-linejoin="miter" svg:stroke-opacity="100.0%" svg:stroke-width="0.26458332mm"/>
    </style:style>
    <style:style style:family="graphic" style:name="style-232">
      <style:graphic-properties draw:fill="solid" draw:fill-color="#99a6a3" draw:opacity="100.0%" draw:stroke="solid" svg:stroke-color="#99a6a3" draw:stroke-linejoin="miter" svg:stroke-opacity="100.0%" svg:stroke-width="0.26458332mm"/>
    </style:style>
    <style:style style:family="graphic" style:name="style-233">
      <style:graphic-properties draw:fill="solid" draw:fill-color="#252e32" draw:opacity="100.0%" draw:stroke="solid" svg:stroke-color="#252e32" draw:stroke-linejoin="miter" svg:stroke-opacity="100.0%" svg:stroke-width="0.26458332mm"/>
    </style:style>
    <style:style style:family="graphic" style:name="style-234">
      <style:graphic-properties draw:fill="solid" draw:fill-color="#6e858a" draw:opacity="100.0%" draw:stroke="solid" svg:stroke-color="#6e858a" draw:stroke-linejoin="miter" svg:stroke-opacity="100.0%" svg:stroke-width="0.26458332mm"/>
    </style:style>
    <style:style style:family="graphic" style:name="style-235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236">
      <style:graphic-properties draw:fill="solid" draw:fill-color="#1a272a" draw:opacity="100.0%" draw:stroke="solid" svg:stroke-color="#1a272a" draw:stroke-linejoin="miter" svg:stroke-opacity="100.0%" svg:stroke-width="0.26458332mm"/>
    </style:style>
    <style:style style:family="graphic" style:name="style-237">
      <style:graphic-properties draw:fill="solid" draw:fill-color="#b7967a" draw:opacity="100.0%" draw:stroke="solid" svg:stroke-color="#b7967a" draw:stroke-linejoin="miter" svg:stroke-opacity="100.0%" svg:stroke-width="0.26458332mm"/>
    </style:style>
    <style:style style:family="graphic" style:name="style-238">
      <style:graphic-properties draw:fill="solid" draw:fill-color="#a48d74" draw:opacity="100.0%" draw:stroke="solid" svg:stroke-color="#a48d74" draw:stroke-linejoin="miter" svg:stroke-opacity="100.0%" svg:stroke-width="0.26458332mm"/>
    </style:style>
    <style:style style:family="graphic" style:name="style-239">
      <style:graphic-properties draw:fill="solid" draw:fill-color="#907f6a" draw:opacity="100.0%" draw:stroke="solid" svg:stroke-color="#907f6a" draw:stroke-linejoin="miter" svg:stroke-opacity="100.0%" svg:stroke-width="0.26458332mm"/>
    </style:style>
    <style:style style:family="graphic" style:name="style-240">
      <style:graphic-properties draw:fill="solid" draw:fill-color="#907b65" draw:opacity="100.0%" draw:stroke="solid" svg:stroke-color="#907b65" draw:stroke-linejoin="miter" svg:stroke-opacity="100.0%" svg:stroke-width="0.26458332mm"/>
    </style:style>
    <style:style style:family="graphic" style:name="style-241">
      <style:graphic-properties draw:fill="solid" draw:fill-color="#9f8f78" draw:opacity="100.0%" draw:stroke="solid" svg:stroke-color="#9f8f78" draw:stroke-linejoin="miter" svg:stroke-opacity="100.0%" svg:stroke-width="0.26458332mm"/>
    </style:style>
    <style:style style:family="graphic" style:name="style-242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243">
      <style:graphic-properties draw:fill="solid" draw:fill-color="#ae9579" draw:opacity="100.0%" draw:stroke="solid" svg:stroke-color="#ae9579" draw:stroke-linejoin="miter" svg:stroke-opacity="100.0%" svg:stroke-width="0.26458332mm"/>
    </style:style>
    <style:style style:family="graphic" style:name="style-244">
      <style:graphic-properties draw:fill="solid" draw:fill-color="#5a1f21" draw:opacity="100.0%" draw:stroke="solid" svg:stroke-color="#5a1f21" draw:stroke-linejoin="miter" svg:stroke-opacity="100.0%" svg:stroke-width="0.26458332mm"/>
    </style:style>
    <style:style style:family="graphic" style:name="style-245">
      <style:graphic-properties draw:fill="solid" draw:fill-color="#162023" draw:opacity="100.0%" draw:stroke="solid" svg:stroke-color="#162023" draw:stroke-linejoin="miter" svg:stroke-opacity="100.0%" svg:stroke-width="0.26458332mm"/>
    </style:style>
    <style:style style:family="graphic" style:name="style-246">
      <style:graphic-properties draw:fill="solid" draw:fill-color="#a9aeaa" draw:opacity="100.0%" draw:stroke="solid" svg:stroke-color="#a9aeaa" draw:stroke-linejoin="miter" svg:stroke-opacity="100.0%" svg:stroke-width="0.26458332mm"/>
    </style:style>
    <style:style style:family="graphic" style:name="style-247">
      <style:graphic-properties draw:fill="solid" draw:fill-color="#3b423c" draw:opacity="100.0%" draw:stroke="solid" svg:stroke-color="#3b423c" draw:stroke-linejoin="miter" svg:stroke-opacity="100.0%" svg:stroke-width="0.26458332mm"/>
    </style:style>
    <style:style style:family="graphic" style:name="style-248">
      <style:graphic-properties draw:fill="solid" draw:fill-color="#d8ccbd" draw:opacity="100.0%" draw:stroke="solid" svg:stroke-color="#d8ccbd" draw:stroke-linejoin="miter" svg:stroke-opacity="100.0%" svg:stroke-width="0.26458332mm"/>
    </style:style>
    <style:style style:family="graphic" style:name="style-249">
      <style:graphic-properties draw:fill="solid" draw:fill-color="#bc9c80" draw:opacity="100.0%" draw:stroke="solid" svg:stroke-color="#bc9c80" draw:stroke-linejoin="miter" svg:stroke-opacity="100.0%" svg:stroke-width="0.26458332mm"/>
    </style:style>
    <style:style style:family="graphic" style:name="style-250">
      <style:graphic-properties draw:fill="solid" draw:fill-color="#917a5e" draw:opacity="100.0%" draw:stroke="solid" svg:stroke-color="#917a5e" draw:stroke-linejoin="miter" svg:stroke-opacity="100.0%" svg:stroke-width="0.26458332mm"/>
    </style:style>
    <style:style style:family="graphic" style:name="style-251">
      <style:graphic-properties draw:fill="solid" draw:fill-color="#a78c73" draw:opacity="100.0%" draw:stroke="solid" svg:stroke-color="#a78c73" draw:stroke-linejoin="miter" svg:stroke-opacity="100.0%" svg:stroke-width="0.26458332mm"/>
    </style:style>
    <style:style style:family="graphic" style:name="style-252">
      <style:graphic-properties draw:fill="solid" draw:fill-color="#9eb0b8" draw:opacity="100.0%" draw:stroke="solid" svg:stroke-color="#9eb0b8" draw:stroke-linejoin="miter" svg:stroke-opacity="100.0%" svg:stroke-width="0.26458332mm"/>
    </style:style>
    <style:style style:family="graphic" style:name="style-253">
      <style:graphic-properties draw:fill="solid" draw:fill-color="#7f9192" draw:opacity="100.0%" draw:stroke="solid" svg:stroke-color="#7f9192" draw:stroke-linejoin="miter" svg:stroke-opacity="100.0%" svg:stroke-width="0.26458332mm"/>
    </style:style>
    <style:style style:family="graphic" style:name="style-254">
      <style:graphic-properties draw:fill="solid" draw:fill-color="#a5b5b4" draw:opacity="100.0%" draw:stroke="solid" svg:stroke-color="#a5b5b4" draw:stroke-linejoin="miter" svg:stroke-opacity="100.0%" svg:stroke-width="0.26458332mm"/>
    </style:style>
    <style:style style:family="graphic" style:name="style-255">
      <style:graphic-properties draw:fill="solid" draw:fill-color="#3f5657" draw:opacity="100.0%" draw:stroke="solid" svg:stroke-color="#3f5657" draw:stroke-linejoin="miter" svg:stroke-opacity="100.0%" svg:stroke-width="0.26458332mm"/>
    </style:style>
    <style:style style:family="graphic" style:name="style-256">
      <style:graphic-properties draw:fill="solid" draw:fill-color="#808b8e" draw:opacity="100.0%" draw:stroke="solid" svg:stroke-color="#808b8e" draw:stroke-linejoin="miter" svg:stroke-opacity="100.0%" svg:stroke-width="0.26458332mm"/>
    </style:style>
    <style:style style:family="graphic" style:name="style-257">
      <style:graphic-properties draw:fill="solid" draw:fill-color="#ba906d" draw:opacity="100.0%" draw:stroke="solid" svg:stroke-color="#ba906d" draw:stroke-linejoin="miter" svg:stroke-opacity="100.0%" svg:stroke-width="0.26458332mm"/>
    </style:style>
    <style:style style:family="graphic" style:name="style-258">
      <style:graphic-properties draw:fill="solid" draw:fill-color="#7c4f4f" draw:opacity="100.0%" draw:stroke="solid" svg:stroke-color="#7c4f4f" draw:stroke-linejoin="miter" svg:stroke-opacity="100.0%" svg:stroke-width="0.26458332mm"/>
    </style:style>
    <style:style style:family="graphic" style:name="style-259">
      <style:graphic-properties draw:fill="solid" draw:fill-color="#947e66" draw:opacity="100.0%" draw:stroke="solid" svg:stroke-color="#947e66" draw:stroke-linejoin="miter" svg:stroke-opacity="100.0%" svg:stroke-width="0.26458332mm"/>
    </style:style>
    <style:style style:family="graphic" style:name="style-260">
      <style:graphic-properties draw:fill="solid" draw:fill-color="#a38a71" draw:opacity="100.0%" draw:stroke="solid" svg:stroke-color="#a38a71" draw:stroke-linejoin="miter" svg:stroke-opacity="100.0%" svg:stroke-width="0.26458332mm"/>
    </style:style>
    <style:style style:family="graphic" style:name="style-261">
      <style:graphic-properties draw:fill="solid" draw:fill-color="#aa9479" draw:opacity="100.0%" draw:stroke="solid" svg:stroke-color="#aa9479" draw:stroke-linejoin="miter" svg:stroke-opacity="100.0%" svg:stroke-width="0.26458332mm"/>
    </style:style>
    <style:style style:family="graphic" style:name="style-262">
      <style:graphic-properties draw:fill="solid" draw:fill-color="#525956" draw:opacity="100.0%" draw:stroke="solid" svg:stroke-color="#525956" draw:stroke-linejoin="miter" svg:stroke-opacity="100.0%" svg:stroke-width="0.26458332mm"/>
    </style:style>
    <style:style style:family="graphic" style:name="style-263">
      <style:graphic-properties draw:fill="solid" draw:fill-color="#b1c5cb" draw:opacity="100.0%" draw:stroke="solid" svg:stroke-color="#b1c5cb" draw:stroke-linejoin="miter" svg:stroke-opacity="100.0%" svg:stroke-width="0.26458332mm"/>
    </style:style>
    <style:style style:family="graphic" style:name="style-264">
      <style:graphic-properties draw:fill="solid" draw:fill-color="#85745a" draw:opacity="100.0%" draw:stroke="solid" svg:stroke-color="#85745a" draw:stroke-linejoin="miter" svg:stroke-opacity="100.0%" svg:stroke-width="0.26458332mm"/>
    </style:style>
    <style:style style:family="graphic" style:name="style-265">
      <style:graphic-properties draw:fill="solid" draw:fill-color="#a9b3b1" draw:opacity="100.0%" draw:stroke="solid" svg:stroke-color="#a9b3b1" draw:stroke-linejoin="miter" svg:stroke-opacity="100.0%" svg:stroke-width="0.26458332mm"/>
    </style:style>
    <style:style style:family="graphic" style:name="style-266">
      <style:graphic-properties draw:fill="solid" draw:fill-color="#1e2426" draw:opacity="100.0%" draw:stroke="solid" svg:stroke-color="#1e2426" draw:stroke-linejoin="miter" svg:stroke-opacity="100.0%" svg:stroke-width="0.26458332mm"/>
    </style:style>
    <style:style style:family="graphic" style:name="style-267">
      <style:graphic-properties draw:fill="solid" draw:fill-color="#7a5332" draw:opacity="100.0%" draw:stroke="solid" svg:stroke-color="#7a5332" draw:stroke-linejoin="miter" svg:stroke-opacity="100.0%" svg:stroke-width="0.26458332mm"/>
    </style:style>
    <style:style style:family="graphic" style:name="style-268">
      <style:graphic-properties draw:fill="solid" draw:fill-color="#88775f" draw:opacity="100.0%" draw:stroke="solid" svg:stroke-color="#88775f" draw:stroke-linejoin="miter" svg:stroke-opacity="100.0%" svg:stroke-width="0.26458332mm"/>
    </style:style>
    <style:style style:family="graphic" style:name="style-269">
      <style:graphic-properties draw:fill="solid" draw:fill-color="#10150f" draw:opacity="100.0%" draw:stroke="solid" svg:stroke-color="#10150f" draw:stroke-linejoin="miter" svg:stroke-opacity="100.0%" svg:stroke-width="0.26458332mm"/>
    </style:style>
    <style:style style:family="graphic" style:name="style-270">
      <style:graphic-properties draw:fill="solid" draw:fill-color="#8d9c9e" draw:opacity="100.0%" draw:stroke="solid" svg:stroke-color="#8d9c9e" draw:stroke-linejoin="miter" svg:stroke-opacity="100.0%" svg:stroke-width="0.26458332mm"/>
    </style:style>
    <style:style style:family="graphic" style:name="style-271">
      <style:graphic-properties draw:fill="solid" draw:fill-color="#2f3128" draw:opacity="100.0%" draw:stroke="solid" svg:stroke-color="#2f3128" draw:stroke-linejoin="miter" svg:stroke-opacity="100.0%" svg:stroke-width="0.26458332mm"/>
    </style:style>
    <style:style style:family="graphic" style:name="style-272">
      <style:graphic-properties draw:fill="solid" draw:fill-color="#a7aaa9" draw:opacity="100.0%" draw:stroke="solid" svg:stroke-color="#a7aaa9" draw:stroke-linejoin="miter" svg:stroke-opacity="100.0%" svg:stroke-width="0.26458332mm"/>
    </style:style>
    <style:style style:family="graphic" style:name="style-273">
      <style:graphic-properties draw:fill="solid" draw:fill-color="#bda186" draw:opacity="100.0%" draw:stroke="solid" svg:stroke-color="#bda186" draw:stroke-linejoin="miter" svg:stroke-opacity="100.0%" svg:stroke-width="0.26458332mm"/>
    </style:style>
    <style:style style:family="graphic" style:name="style-274">
      <style:graphic-properties draw:fill="solid" draw:fill-color="#af9577" draw:opacity="100.0%" draw:stroke="solid" svg:stroke-color="#af9577" draw:stroke-linejoin="miter" svg:stroke-opacity="100.0%" svg:stroke-width="0.26458332mm"/>
    </style:style>
    <style:style style:family="graphic" style:name="style-275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276">
      <style:graphic-properties draw:fill="solid" draw:fill-color="#a5927d" draw:opacity="100.0%" draw:stroke="solid" svg:stroke-color="#a5927d" draw:stroke-linejoin="miter" svg:stroke-opacity="100.0%" svg:stroke-width="0.26458332mm"/>
    </style:style>
    <style:style style:family="graphic" style:name="style-277">
      <style:graphic-properties draw:fill="solid" draw:fill-color="#6e8589" draw:opacity="100.0%" draw:stroke="solid" svg:stroke-color="#6e8589" draw:stroke-linejoin="miter" svg:stroke-opacity="100.0%" svg:stroke-width="0.26458332mm"/>
    </style:style>
    <style:style style:family="graphic" style:name="style-278">
      <style:graphic-properties draw:fill="solid" draw:fill-color="#988673" draw:opacity="100.0%" draw:stroke="solid" svg:stroke-color="#988673" draw:stroke-linejoin="miter" svg:stroke-opacity="100.0%" svg:stroke-width="0.26458332mm"/>
    </style:style>
    <style:style style:family="graphic" style:name="style-279">
      <style:graphic-properties draw:fill="solid" draw:fill-color="#958772" draw:opacity="100.0%" draw:stroke="solid" svg:stroke-color="#958772" draw:stroke-linejoin="miter" svg:stroke-opacity="100.0%" svg:stroke-width="0.26458332mm"/>
    </style:style>
    <style:style style:family="graphic" style:name="style-280">
      <style:graphic-properties draw:fill="solid" draw:fill-color="#526e75" draw:opacity="100.0%" draw:stroke="solid" svg:stroke-color="#526e75" draw:stroke-linejoin="miter" svg:stroke-opacity="100.0%" svg:stroke-width="0.26458332mm"/>
    </style:style>
    <style:style style:family="graphic" style:name="style-281">
      <style:graphic-properties draw:fill="solid" draw:fill-color="#7e745f" draw:opacity="100.0%" draw:stroke="solid" svg:stroke-color="#7e745f" draw:stroke-linejoin="miter" svg:stroke-opacity="100.0%" svg:stroke-width="0.26458332mm"/>
    </style:style>
    <style:style style:family="graphic" style:name="style-282">
      <style:graphic-properties draw:fill="solid" draw:fill-color="#e2d8cc" draw:opacity="100.0%" draw:stroke="solid" svg:stroke-color="#e2d8cc" draw:stroke-linejoin="miter" svg:stroke-opacity="100.0%" svg:stroke-width="0.26458332mm"/>
    </style:style>
    <style:style style:family="graphic" style:name="style-283">
      <style:graphic-properties draw:fill="solid" draw:fill-color="#a18f7a" draw:opacity="100.0%" draw:stroke="solid" svg:stroke-color="#a18f7a" draw:stroke-linejoin="miter" svg:stroke-opacity="100.0%" svg:stroke-width="0.26458332mm"/>
    </style:style>
    <style:style style:family="graphic" style:name="style-284">
      <style:graphic-properties draw:fill="solid" draw:fill-color="#8a7e6a" draw:opacity="100.0%" draw:stroke="solid" svg:stroke-color="#8a7e6a" draw:stroke-linejoin="miter" svg:stroke-opacity="100.0%" svg:stroke-width="0.26458332mm"/>
    </style:style>
    <style:style style:family="graphic" style:name="style-285">
      <style:graphic-properties draw:fill="solid" draw:fill-color="#93816c" draw:opacity="100.0%" draw:stroke="solid" svg:stroke-color="#93816c" draw:stroke-linejoin="miter" svg:stroke-opacity="100.0%" svg:stroke-width="0.26458332mm"/>
    </style:style>
    <style:style style:family="graphic" style:name="style-286">
      <style:graphic-properties draw:fill="solid" draw:fill-color="#847b6a" draw:opacity="100.0%" draw:stroke="solid" svg:stroke-color="#847b6a" draw:stroke-linejoin="miter" svg:stroke-opacity="100.0%" svg:stroke-width="0.26458332mm"/>
    </style:style>
    <style:style style:family="graphic" style:name="style-287">
      <style:graphic-properties draw:fill="solid" draw:fill-color="#8c7b62" draw:opacity="100.0%" draw:stroke="solid" svg:stroke-color="#8c7b62" draw:stroke-linejoin="miter" svg:stroke-opacity="100.0%" svg:stroke-width="0.26458332mm"/>
    </style:style>
    <style:style style:family="graphic" style:name="style-288">
      <style:graphic-properties draw:fill="solid" draw:fill-color="#181a0f" draw:opacity="100.0%" draw:stroke="solid" svg:stroke-color="#181a0f" draw:stroke-linejoin="miter" svg:stroke-opacity="100.0%" svg:stroke-width="0.26458332mm"/>
    </style:style>
    <style:style style:family="graphic" style:name="style-289">
      <style:graphic-properties draw:fill="solid" draw:fill-color="#777266" draw:opacity="100.0%" draw:stroke="solid" svg:stroke-color="#777266" draw:stroke-linejoin="miter" svg:stroke-opacity="100.0%" svg:stroke-width="0.26458332mm"/>
    </style:style>
    <style:style style:family="graphic" style:name="style-290">
      <style:graphic-properties draw:fill="solid" draw:fill-color="#44545b" draw:opacity="100.0%" draw:stroke="solid" svg:stroke-color="#44545b" draw:stroke-linejoin="miter" svg:stroke-opacity="100.0%" svg:stroke-width="0.26458332mm"/>
    </style:style>
    <style:style style:family="graphic" style:name="style-291">
      <style:graphic-properties draw:fill="solid" draw:fill-color="#cad7d6" draw:opacity="100.0%" draw:stroke="solid" svg:stroke-color="#cad7d6" draw:stroke-linejoin="miter" svg:stroke-opacity="100.0%" svg:stroke-width="0.26458332mm"/>
    </style:style>
    <style:style style:family="graphic" style:name="style-292">
      <style:graphic-properties draw:fill="solid" draw:fill-color="#938d7d" draw:opacity="100.0%" draw:stroke="solid" svg:stroke-color="#938d7d" draw:stroke-linejoin="miter" svg:stroke-opacity="100.0%" svg:stroke-width="0.26458332mm"/>
    </style:style>
    <style:style style:family="graphic" style:name="style-293">
      <style:graphic-properties draw:fill="solid" draw:fill-color="#2b3430" draw:opacity="100.0%" draw:stroke="solid" svg:stroke-color="#2b3430" draw:stroke-linejoin="miter" svg:stroke-opacity="100.0%" svg:stroke-width="0.26458332mm"/>
    </style:style>
    <style:style style:family="graphic" style:name="style-294">
      <style:graphic-properties draw:fill="solid" draw:fill-color="#988572" draw:opacity="100.0%" draw:stroke="solid" svg:stroke-color="#988572" draw:stroke-linejoin="miter" svg:stroke-opacity="100.0%" svg:stroke-width="0.26458332mm"/>
    </style:style>
    <style:style style:family="graphic" style:name="style-295">
      <style:graphic-properties draw:fill="solid" draw:fill-color="#caa98b" draw:opacity="100.0%" draw:stroke="solid" svg:stroke-color="#caa98b" draw:stroke-linejoin="miter" svg:stroke-opacity="100.0%" svg:stroke-width="0.26458332mm"/>
    </style:style>
    <style:style style:family="graphic" style:name="style-296">
      <style:graphic-properties draw:fill="solid" draw:fill-color="#988975" draw:opacity="100.0%" draw:stroke="solid" svg:stroke-color="#988975" draw:stroke-linejoin="miter" svg:stroke-opacity="100.0%" svg:stroke-width="0.26458332mm"/>
    </style:style>
    <style:style style:family="graphic" style:name="style-297">
      <style:graphic-properties draw:fill="solid" draw:fill-color="#b0967a" draw:opacity="100.0%" draw:stroke="solid" svg:stroke-color="#b0967a" draw:stroke-linejoin="miter" svg:stroke-opacity="100.0%" svg:stroke-width="0.26458332mm"/>
    </style:style>
    <style:style style:family="graphic" style:name="style-298">
      <style:graphic-properties draw:fill="solid" draw:fill-color="#9c866c" draw:opacity="100.0%" draw:stroke="solid" svg:stroke-color="#9c866c" draw:stroke-linejoin="miter" svg:stroke-opacity="100.0%" svg:stroke-width="0.26458332mm"/>
    </style:style>
    <style:style style:family="graphic" style:name="style-299">
      <style:graphic-properties draw:fill="solid" draw:fill-color="#abbdbe" draw:opacity="100.0%" draw:stroke="solid" svg:stroke-color="#abbdbe" draw:stroke-linejoin="miter" svg:stroke-opacity="100.0%" svg:stroke-width="0.26458332mm"/>
    </style:style>
    <style:style style:family="graphic" style:name="style-300">
      <style:graphic-properties draw:fill="solid" draw:fill-color="#a78d73" draw:opacity="100.0%" draw:stroke="solid" svg:stroke-color="#a78d73" draw:stroke-linejoin="miter" svg:stroke-opacity="100.0%" svg:stroke-width="0.26458332mm"/>
    </style:style>
    <style:style style:family="graphic" style:name="style-301">
      <style:graphic-properties draw:fill="solid" draw:fill-color="#867a65" draw:opacity="100.0%" draw:stroke="solid" svg:stroke-color="#867a65" draw:stroke-linejoin="miter" svg:stroke-opacity="100.0%" svg:stroke-width="0.26458332mm"/>
    </style:style>
    <style:style style:family="graphic" style:name="style-302">
      <style:graphic-properties draw:fill="solid" draw:fill-color="#8c7a66" draw:opacity="100.0%" draw:stroke="solid" svg:stroke-color="#8c7a66" draw:stroke-linejoin="miter" svg:stroke-opacity="100.0%" svg:stroke-width="0.26458332mm"/>
    </style:style>
    <style:style style:family="graphic" style:name="style-303">
      <style:graphic-properties draw:fill="solid" draw:fill-color="#232926" draw:opacity="100.0%" draw:stroke="solid" svg:stroke-color="#232926" draw:stroke-linejoin="miter" svg:stroke-opacity="100.0%" svg:stroke-width="0.26458332mm"/>
    </style:style>
    <style:style style:family="graphic" style:name="style-304">
      <style:graphic-properties draw:fill="solid" draw:fill-color="#5b655a" draw:opacity="100.0%" draw:stroke="solid" svg:stroke-color="#5b655a" draw:stroke-linejoin="miter" svg:stroke-opacity="100.0%" svg:stroke-width="0.26458332mm"/>
    </style:style>
    <style:style style:family="graphic" style:name="style-305">
      <style:graphic-properties draw:fill="solid" draw:fill-color="#a18266" draw:opacity="100.0%" draw:stroke="solid" svg:stroke-color="#a18266" draw:stroke-linejoin="miter" svg:stroke-opacity="100.0%" svg:stroke-width="0.26458332mm"/>
    </style:style>
    <style:style style:family="graphic" style:name="style-306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307">
      <style:graphic-properties draw:fill="solid" draw:fill-color="#978670" draw:opacity="100.0%" draw:stroke="solid" svg:stroke-color="#978670" draw:stroke-linejoin="miter" svg:stroke-opacity="100.0%" svg:stroke-width="0.26458332mm"/>
    </style:style>
    <style:style style:family="graphic" style:name="style-308">
      <style:graphic-properties draw:fill="solid" draw:fill-color="#827a6d" draw:opacity="100.0%" draw:stroke="solid" svg:stroke-color="#827a6d" draw:stroke-linejoin="miter" svg:stroke-opacity="100.0%" svg:stroke-width="0.26458332mm"/>
    </style:style>
    <style:style style:family="graphic" style:name="style-309">
      <style:graphic-properties draw:fill="solid" draw:fill-color="#947d64" draw:opacity="100.0%" draw:stroke="solid" svg:stroke-color="#947d64" draw:stroke-linejoin="miter" svg:stroke-opacity="100.0%" svg:stroke-width="0.26458332mm"/>
    </style:style>
    <style:style style:family="graphic" style:name="style-310">
      <style:graphic-properties draw:fill="solid" draw:fill-color="#89765d" draw:opacity="100.0%" draw:stroke="solid" svg:stroke-color="#89765d" draw:stroke-linejoin="miter" svg:stroke-opacity="100.0%" svg:stroke-width="0.26458332mm"/>
    </style:style>
    <style:style style:family="graphic" style:name="style-311">
      <style:graphic-properties draw:fill="solid" draw:fill-color="#7b7263" draw:opacity="100.0%" draw:stroke="solid" svg:stroke-color="#7b7263" draw:stroke-linejoin="miter" svg:stroke-opacity="100.0%" svg:stroke-width="0.26458332mm"/>
    </style:style>
    <style:style style:family="graphic" style:name="style-312">
      <style:graphic-properties draw:fill="solid" draw:fill-color="#7b715e" draw:opacity="100.0%" draw:stroke="solid" svg:stroke-color="#7b715e" draw:stroke-linejoin="miter" svg:stroke-opacity="100.0%" svg:stroke-width="0.26458332mm"/>
    </style:style>
    <style:style style:family="graphic" style:name="style-313">
      <style:graphic-properties draw:fill="solid" draw:fill-color="#95846f" draw:opacity="100.0%" draw:stroke="solid" svg:stroke-color="#95846f" draw:stroke-linejoin="miter" svg:stroke-opacity="100.0%" svg:stroke-width="0.26458332mm"/>
    </style:style>
    <style:style style:family="graphic" style:name="style-314">
      <style:graphic-properties draw:fill="solid" draw:fill-color="#615546" draw:opacity="100.0%" draw:stroke="solid" svg:stroke-color="#615546" draw:stroke-linejoin="miter" svg:stroke-opacity="100.0%" svg:stroke-width="0.26458332mm"/>
    </style:style>
    <style:style style:family="graphic" style:name="style-315">
      <style:graphic-properties draw:fill="solid" draw:fill-color="#3a443b" draw:opacity="100.0%" draw:stroke="solid" svg:stroke-color="#3a443b" draw:stroke-linejoin="miter" svg:stroke-opacity="100.0%" svg:stroke-width="0.26458332mm"/>
    </style:style>
    <style:style style:family="graphic" style:name="style-316">
      <style:graphic-properties draw:fill="solid" draw:fill-color="#ab9074" draw:opacity="100.0%" draw:stroke="solid" svg:stroke-color="#ab9074" draw:stroke-linejoin="miter" svg:stroke-opacity="100.0%" svg:stroke-width="0.26458332mm"/>
    </style:style>
    <style:style style:family="graphic" style:name="style-317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318">
      <style:graphic-properties draw:fill="solid" draw:fill-color="#84755f" draw:opacity="100.0%" draw:stroke="solid" svg:stroke-color="#84755f" draw:stroke-linejoin="miter" svg:stroke-opacity="100.0%" svg:stroke-width="0.26458332mm"/>
    </style:style>
    <style:style style:family="graphic" style:name="style-319">
      <style:graphic-properties draw:fill="solid" draw:fill-color="#ad9579" draw:opacity="100.0%" draw:stroke="solid" svg:stroke-color="#ad9579" draw:stroke-linejoin="miter" svg:stroke-opacity="100.0%" svg:stroke-width="0.26458332mm"/>
    </style:style>
    <style:style style:family="graphic" style:name="style-320">
      <style:graphic-properties draw:fill="solid" draw:fill-color="#444c4b" draw:opacity="100.0%" draw:stroke="solid" svg:stroke-color="#444c4b" draw:stroke-linejoin="miter" svg:stroke-opacity="100.0%" svg:stroke-width="0.26458332mm"/>
    </style:style>
    <style:style style:family="graphic" style:name="style-321">
      <style:graphic-properties draw:fill="solid" draw:fill-color="#718c91" draw:opacity="100.0%" draw:stroke="solid" svg:stroke-color="#718c91" draw:stroke-linejoin="miter" svg:stroke-opacity="100.0%" svg:stroke-width="0.26458332mm"/>
    </style:style>
    <style:style style:family="graphic" style:name="style-322">
      <style:graphic-properties draw:fill="solid" draw:fill-color="#947f67" draw:opacity="100.0%" draw:stroke="solid" svg:stroke-color="#947f67" draw:stroke-linejoin="miter" svg:stroke-opacity="100.0%" svg:stroke-width="0.26458332mm"/>
    </style:style>
    <style:style style:family="graphic" style:name="style-323">
      <style:graphic-properties draw:fill="solid" draw:fill-color="#a58c74" draw:opacity="100.0%" draw:stroke="solid" svg:stroke-color="#a58c74" draw:stroke-linejoin="miter" svg:stroke-opacity="100.0%" svg:stroke-width="0.26458332mm"/>
    </style:style>
    <style:style style:family="graphic" style:name="style-324">
      <style:graphic-properties draw:fill="solid" draw:fill-color="#0f1614" draw:opacity="100.0%" draw:stroke="solid" svg:stroke-color="#0f1614" draw:stroke-linejoin="miter" svg:stroke-opacity="100.0%" svg:stroke-width="0.26458332mm"/>
    </style:style>
    <style:style style:family="graphic" style:name="style-325">
      <style:graphic-properties draw:fill="solid" draw:fill-color="#a3907c" draw:opacity="100.0%" draw:stroke="solid" svg:stroke-color="#a3907c" draw:stroke-linejoin="miter" svg:stroke-opacity="100.0%" svg:stroke-width="0.26458332mm"/>
    </style:style>
    <style:style style:family="graphic" style:name="style-326">
      <style:graphic-properties draw:fill="solid" draw:fill-color="#b38e6f" draw:opacity="100.0%" draw:stroke="solid" svg:stroke-color="#b38e6f" draw:stroke-linejoin="miter" svg:stroke-opacity="100.0%" svg:stroke-width="0.26458332mm"/>
    </style:style>
    <style:style style:family="graphic" style:name="style-327">
      <style:graphic-properties draw:fill="solid" draw:fill-color="#b6c2ca" draw:opacity="100.0%" draw:stroke="solid" svg:stroke-color="#b6c2ca" draw:stroke-linejoin="miter" svg:stroke-opacity="100.0%" svg:stroke-width="0.26458332mm"/>
    </style:style>
    <style:style style:family="graphic" style:name="style-328">
      <style:graphic-properties draw:fill="solid" draw:fill-color="#c2a387" draw:opacity="100.0%" draw:stroke="solid" svg:stroke-color="#c2a387" draw:stroke-linejoin="miter" svg:stroke-opacity="100.0%" svg:stroke-width="0.26458332mm"/>
    </style:style>
    <style:style style:family="graphic" style:name="style-329">
      <style:graphic-properties draw:fill="solid" draw:fill-color="#897d67" draw:opacity="100.0%" draw:stroke="solid" svg:stroke-color="#897d67" draw:stroke-linejoin="miter" svg:stroke-opacity="100.0%" svg:stroke-width="0.26458332mm"/>
    </style:style>
    <style:style style:family="graphic" style:name="style-330">
      <style:graphic-properties draw:fill="solid" draw:fill-color="#928672" draw:opacity="100.0%" draw:stroke="solid" svg:stroke-color="#928672" draw:stroke-linejoin="miter" svg:stroke-opacity="100.0%" svg:stroke-width="0.26458332mm"/>
    </style:style>
    <style:style style:family="graphic" style:name="style-331">
      <style:graphic-properties draw:fill="solid" draw:fill-color="#a08364" draw:opacity="100.0%" draw:stroke="solid" svg:stroke-color="#a08364" draw:stroke-linejoin="miter" svg:stroke-opacity="100.0%" svg:stroke-width="0.26458332mm"/>
    </style:style>
    <style:style style:family="graphic" style:name="style-332">
      <style:graphic-properties draw:fill="solid" draw:fill-color="#807566" draw:opacity="100.0%" draw:stroke="solid" svg:stroke-color="#807566" draw:stroke-linejoin="miter" svg:stroke-opacity="100.0%" svg:stroke-width="0.26458332mm"/>
    </style:style>
    <style:style style:family="graphic" style:name="style-333">
      <style:graphic-properties draw:fill="solid" draw:fill-color="#9a866c" draw:opacity="100.0%" draw:stroke="solid" svg:stroke-color="#9a866c" draw:stroke-linejoin="miter" svg:stroke-opacity="100.0%" svg:stroke-width="0.26458332mm"/>
    </style:style>
    <style:style style:family="graphic" style:name="style-334">
      <style:graphic-properties draw:fill="solid" draw:fill-color="#9c8b73" draw:opacity="100.0%" draw:stroke="solid" svg:stroke-color="#9c8b73" draw:stroke-linejoin="miter" svg:stroke-opacity="100.0%" svg:stroke-width="0.26458332mm"/>
    </style:style>
    <style:style style:family="graphic" style:name="style-335">
      <style:graphic-properties draw:fill="solid" draw:fill-color="#b19578" draw:opacity="100.0%" draw:stroke="solid" svg:stroke-color="#b19578" draw:stroke-linejoin="miter" svg:stroke-opacity="100.0%" svg:stroke-width="0.26458332mm"/>
    </style:style>
    <style:style style:family="graphic" style:name="style-336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337">
      <style:graphic-properties draw:fill="solid" draw:fill-color="#897d6f" draw:opacity="100.0%" draw:stroke="solid" svg:stroke-color="#897d6f" draw:stroke-linejoin="miter" svg:stroke-opacity="100.0%" svg:stroke-width="0.26458332mm"/>
    </style:style>
    <style:style style:family="graphic" style:name="style-338">
      <style:graphic-properties draw:fill="solid" draw:fill-color="#aa977e" draw:opacity="100.0%" draw:stroke="solid" svg:stroke-color="#aa977e" draw:stroke-linejoin="miter" svg:stroke-opacity="100.0%" svg:stroke-width="0.26458332mm"/>
    </style:style>
    <style:style style:family="graphic" style:name="style-339">
      <style:graphic-properties draw:fill="solid" draw:fill-color="#101b20" draw:opacity="100.0%" draw:stroke="solid" svg:stroke-color="#101b20" draw:stroke-linejoin="miter" svg:stroke-opacity="100.0%" svg:stroke-width="0.26458332mm"/>
    </style:style>
    <style:style style:family="graphic" style:name="style-340">
      <style:graphic-properties draw:fill="solid" draw:fill-color="#68858d" draw:opacity="100.0%" draw:stroke="solid" svg:stroke-color="#68858d" draw:stroke-linejoin="miter" svg:stroke-opacity="100.0%" svg:stroke-width="0.26458332mm"/>
    </style:style>
    <style:style style:family="graphic" style:name="style-341">
      <style:graphic-properties draw:fill="solid" draw:fill-color="#af977e" draw:opacity="100.0%" draw:stroke="solid" svg:stroke-color="#af977e" draw:stroke-linejoin="miter" svg:stroke-opacity="100.0%" svg:stroke-width="0.26458332mm"/>
    </style:style>
    <style:style style:family="graphic" style:name="style-342">
      <style:graphic-properties draw:fill="solid" draw:fill-color="#98876f" draw:opacity="100.0%" draw:stroke="solid" svg:stroke-color="#98876f" draw:stroke-linejoin="miter" svg:stroke-opacity="100.0%" svg:stroke-width="0.26458332mm"/>
    </style:style>
    <style:style style:family="graphic" style:name="style-343">
      <style:graphic-properties draw:fill="solid" draw:fill-color="#a38f75" draw:opacity="100.0%" draw:stroke="solid" svg:stroke-color="#a38f75" draw:stroke-linejoin="miter" svg:stroke-opacity="100.0%" svg:stroke-width="0.26458332mm"/>
    </style:style>
    <style:style style:family="graphic" style:name="style-344">
      <style:graphic-properties draw:fill="solid" draw:fill-color="#96826f" draw:opacity="100.0%" draw:stroke="solid" svg:stroke-color="#96826f" draw:stroke-linejoin="miter" svg:stroke-opacity="100.0%" svg:stroke-width="0.26458332mm"/>
    </style:style>
    <style:style style:family="graphic" style:name="style-345">
      <style:graphic-properties draw:fill="solid" draw:fill-color="#a69279" draw:opacity="100.0%" draw:stroke="solid" svg:stroke-color="#a69279" draw:stroke-linejoin="miter" svg:stroke-opacity="100.0%" svg:stroke-width="0.26458332mm"/>
    </style:style>
    <style:style style:family="graphic" style:name="style-346">
      <style:graphic-properties draw:fill="solid" draw:fill-color="#303d39" draw:opacity="100.0%" draw:stroke="solid" svg:stroke-color="#303d39" draw:stroke-linejoin="miter" svg:stroke-opacity="100.0%" svg:stroke-width="0.26458332mm"/>
    </style:style>
    <style:style style:family="graphic" style:name="style-347">
      <style:graphic-properties draw:fill="solid" draw:fill-color="#c5a789" draw:opacity="100.0%" draw:stroke="solid" svg:stroke-color="#c5a789" draw:stroke-linejoin="miter" svg:stroke-opacity="100.0%" svg:stroke-width="0.26458332mm"/>
    </style:style>
    <style:style style:family="graphic" style:name="style-348">
      <style:graphic-properties draw:fill="solid" draw:fill-color="#a68d6f" draw:opacity="100.0%" draw:stroke="solid" svg:stroke-color="#a68d6f" draw:stroke-linejoin="miter" svg:stroke-opacity="100.0%" svg:stroke-width="0.26458332mm"/>
    </style:style>
    <style:style style:family="graphic" style:name="style-349">
      <style:graphic-properties draw:fill="solid" draw:fill-color="#1b110e" draw:opacity="100.0%" draw:stroke="solid" svg:stroke-color="#1b110e" draw:stroke-linejoin="miter" svg:stroke-opacity="100.0%" svg:stroke-width="0.26458332mm"/>
    </style:style>
    <style:style style:family="graphic" style:name="style-350">
      <style:graphic-properties draw:fill="solid" draw:fill-color="#8b7d6c" draw:opacity="100.0%" draw:stroke="solid" svg:stroke-color="#8b7d6c" draw:stroke-linejoin="miter" svg:stroke-opacity="100.0%" svg:stroke-width="0.26458332mm"/>
    </style:style>
    <style:style style:family="graphic" style:name="style-351">
      <style:graphic-properties draw:fill="solid" draw:fill-color="#907d69" draw:opacity="100.0%" draw:stroke="solid" svg:stroke-color="#907d69" draw:stroke-linejoin="miter" svg:stroke-opacity="100.0%" svg:stroke-width="0.26458332mm"/>
    </style:style>
    <style:style style:family="graphic" style:name="style-352">
      <style:graphic-properties draw:fill="solid" draw:fill-color="#91775e" draw:opacity="100.0%" draw:stroke="solid" svg:stroke-color="#91775e" draw:stroke-linejoin="miter" svg:stroke-opacity="100.0%" svg:stroke-width="0.26458332mm"/>
    </style:style>
    <style:style style:family="graphic" style:name="style-353">
      <style:graphic-properties draw:fill="solid" draw:fill-color="#848e8e" draw:opacity="100.0%" draw:stroke="solid" svg:stroke-color="#848e8e" draw:stroke-linejoin="miter" svg:stroke-opacity="100.0%" svg:stroke-width="0.26458332mm"/>
    </style:style>
    <style:style style:family="graphic" style:name="style-354">
      <style:graphic-properties draw:fill="solid" draw:fill-color="#ae8f75" draw:opacity="100.0%" draw:stroke="solid" svg:stroke-color="#ae8f75" draw:stroke-linejoin="miter" svg:stroke-opacity="100.0%" svg:stroke-width="0.26458332mm"/>
    </style:style>
    <style:style style:family="graphic" style:name="style-355">
      <style:graphic-properties draw:fill="solid" draw:fill-color="#aca79d" draw:opacity="100.0%" draw:stroke="solid" svg:stroke-color="#aca79d" draw:stroke-linejoin="miter" svg:stroke-opacity="100.0%" svg:stroke-width="0.26458332mm"/>
    </style:style>
    <style:style style:family="graphic" style:name="style-356">
      <style:graphic-properties draw:fill="solid" draw:fill-color="#0c1011" draw:opacity="100.0%" draw:stroke="solid" svg:stroke-color="#0c1011" draw:stroke-linejoin="miter" svg:stroke-opacity="100.0%" svg:stroke-width="0.26458332mm"/>
    </style:style>
    <style:style style:family="graphic" style:name="style-357">
      <style:graphic-properties draw:fill="solid" draw:fill-color="#867863" draw:opacity="100.0%" draw:stroke="solid" svg:stroke-color="#867863" draw:stroke-linejoin="miter" svg:stroke-opacity="100.0%" svg:stroke-width="0.26458332mm"/>
    </style:style>
    <style:style style:family="graphic" style:name="style-358">
      <style:graphic-properties draw:fill="solid" draw:fill-color="#857561" draw:opacity="100.0%" draw:stroke="solid" svg:stroke-color="#857561" draw:stroke-linejoin="miter" svg:stroke-opacity="100.0%" svg:stroke-width="0.26458332mm"/>
    </style:style>
    <style:style style:family="graphic" style:name="style-359">
      <style:graphic-properties draw:fill="solid" draw:fill-color="#6c5d4a" draw:opacity="100.0%" draw:stroke="solid" svg:stroke-color="#6c5d4a" draw:stroke-linejoin="miter" svg:stroke-opacity="100.0%" svg:stroke-width="0.26458332mm"/>
    </style:style>
    <style:style style:family="graphic" style:name="style-360">
      <style:graphic-properties draw:fill="solid" draw:fill-color="#54696f" draw:opacity="100.0%" draw:stroke="solid" svg:stroke-color="#54696f" draw:stroke-linejoin="miter" svg:stroke-opacity="100.0%" svg:stroke-width="0.26458332mm"/>
    </style:style>
    <style:style style:family="graphic" style:name="style-361">
      <style:graphic-properties draw:fill="solid" draw:fill-color="#a89178" draw:opacity="100.0%" draw:stroke="solid" svg:stroke-color="#a89178" draw:stroke-linejoin="miter" svg:stroke-opacity="100.0%" svg:stroke-width="0.26458332mm"/>
    </style:style>
    <style:style style:family="graphic" style:name="style-362">
      <style:graphic-properties draw:fill="solid" draw:fill-color="#8e7050" draw:opacity="100.0%" draw:stroke="solid" svg:stroke-color="#8e7050" draw:stroke-linejoin="miter" svg:stroke-opacity="100.0%" svg:stroke-width="0.26458332mm"/>
    </style:style>
    <style:style style:family="graphic" style:name="style-363">
      <style:graphic-properties draw:fill="solid" draw:fill-color="#867d6e" draw:opacity="100.0%" draw:stroke="solid" svg:stroke-color="#867d6e" draw:stroke-linejoin="miter" svg:stroke-opacity="100.0%" svg:stroke-width="0.26458332mm"/>
    </style:style>
    <style:style style:family="graphic" style:name="style-364">
      <style:graphic-properties draw:fill="solid" draw:fill-color="#a18b74" draw:opacity="100.0%" draw:stroke="solid" svg:stroke-color="#a18b74" draw:stroke-linejoin="miter" svg:stroke-opacity="100.0%" svg:stroke-width="0.26458332mm"/>
    </style:style>
    <style:style style:family="graphic" style:name="style-365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366">
      <style:graphic-properties draw:fill="solid" draw:fill-color="#68383a" draw:opacity="100.0%" draw:stroke="solid" svg:stroke-color="#68383a" draw:stroke-linejoin="miter" svg:stroke-opacity="100.0%" svg:stroke-width="0.26458332mm"/>
    </style:style>
    <style:style style:family="graphic" style:name="style-367">
      <style:graphic-properties draw:fill="solid" draw:fill-color="#909da0" draw:opacity="100.0%" draw:stroke="solid" svg:stroke-color="#909da0" draw:stroke-linejoin="miter" svg:stroke-opacity="100.0%" svg:stroke-width="0.26458332mm"/>
    </style:style>
    <style:style style:family="graphic" style:name="style-368">
      <style:graphic-properties draw:fill="solid" draw:fill-color="#97816d" draw:opacity="100.0%" draw:stroke="solid" svg:stroke-color="#97816d" draw:stroke-linejoin="miter" svg:stroke-opacity="100.0%" svg:stroke-width="0.26458332mm"/>
    </style:style>
    <style:style style:family="graphic" style:name="style-369">
      <style:graphic-properties draw:fill="solid" draw:fill-color="#8b9a92" draw:opacity="100.0%" draw:stroke="solid" svg:stroke-color="#8b9a92" draw:stroke-linejoin="miter" svg:stroke-opacity="100.0%" svg:stroke-width="0.26458332mm"/>
    </style:style>
    <style:style style:family="graphic" style:name="style-370">
      <style:graphic-properties draw:fill="solid" draw:fill-color="#af977b" draw:opacity="100.0%" draw:stroke="solid" svg:stroke-color="#af977b" draw:stroke-linejoin="miter" svg:stroke-opacity="100.0%" svg:stroke-width="0.26458332mm"/>
    </style:style>
    <style:style style:family="graphic" style:name="style-371">
      <style:graphic-properties draw:fill="solid" draw:fill-color="#907055" draw:opacity="100.0%" draw:stroke="solid" svg:stroke-color="#907055" draw:stroke-linejoin="miter" svg:stroke-opacity="100.0%" svg:stroke-width="0.26458332mm"/>
    </style:style>
    <style:style style:family="graphic" style:name="style-372">
      <style:graphic-properties draw:fill="solid" draw:fill-color="#4b4d47" draw:opacity="100.0%" draw:stroke="solid" svg:stroke-color="#4b4d47" draw:stroke-linejoin="miter" svg:stroke-opacity="100.0%" svg:stroke-width="0.26458332mm"/>
    </style:style>
    <style:style style:family="graphic" style:name="style-373">
      <style:graphic-properties draw:fill="solid" draw:fill-color="#9d8b78" draw:opacity="100.0%" draw:stroke="solid" svg:stroke-color="#9d8b78" draw:stroke-linejoin="miter" svg:stroke-opacity="100.0%" svg:stroke-width="0.26458332mm"/>
    </style:style>
    <style:style style:family="graphic" style:name="style-374">
      <style:graphic-properties draw:fill="solid" draw:fill-color="#a99176" draw:opacity="100.0%" draw:stroke="solid" svg:stroke-color="#a99176" draw:stroke-linejoin="miter" svg:stroke-opacity="100.0%" svg:stroke-width="0.26458332mm"/>
    </style:style>
    <style:style style:family="graphic" style:name="style-375">
      <style:graphic-properties draw:fill="solid" draw:fill-color="#717c7d" draw:opacity="100.0%" draw:stroke="solid" svg:stroke-color="#717c7d" draw:stroke-linejoin="miter" svg:stroke-opacity="100.0%" svg:stroke-width="0.26458332mm"/>
    </style:style>
    <style:style style:family="graphic" style:name="style-376">
      <style:graphic-properties draw:fill="solid" draw:fill-color="#a28e7c" draw:opacity="100.0%" draw:stroke="solid" svg:stroke-color="#a28e7c" draw:stroke-linejoin="miter" svg:stroke-opacity="100.0%" svg:stroke-width="0.26458332mm"/>
    </style:style>
    <style:style style:family="graphic" style:name="style-377">
      <style:graphic-properties draw:fill="solid" draw:fill-color="#a29078" draw:opacity="100.0%" draw:stroke="solid" svg:stroke-color="#a29078" draw:stroke-linejoin="miter" svg:stroke-opacity="100.0%" svg:stroke-width="0.26458332mm"/>
    </style:style>
    <style:style style:family="graphic" style:name="style-378">
      <style:graphic-properties draw:fill="solid" draw:fill-color="#6d5d47" draw:opacity="100.0%" draw:stroke="solid" svg:stroke-color="#6d5d47" draw:stroke-linejoin="miter" svg:stroke-opacity="100.0%" svg:stroke-width="0.26458332mm"/>
    </style:style>
    <style:style style:family="graphic" style:name="style-379">
      <style:graphic-properties draw:fill="solid" draw:fill-color="#3a4e52" draw:opacity="100.0%" draw:stroke="solid" svg:stroke-color="#3a4e52" draw:stroke-linejoin="miter" svg:stroke-opacity="100.0%" svg:stroke-width="0.26458332mm"/>
    </style:style>
    <style:style style:family="graphic" style:name="style-380">
      <style:graphic-properties draw:fill="solid" draw:fill-color="#98acac" draw:opacity="100.0%" draw:stroke="solid" svg:stroke-color="#98acac" draw:stroke-linejoin="miter" svg:stroke-opacity="100.0%" svg:stroke-width="0.26458332mm"/>
    </style:style>
    <style:style style:family="graphic" style:name="style-381">
      <style:graphic-properties draw:fill="solid" draw:fill-color="#7e6a51" draw:opacity="100.0%" draw:stroke="solid" svg:stroke-color="#7e6a51" draw:stroke-linejoin="miter" svg:stroke-opacity="100.0%" svg:stroke-width="0.26458332mm"/>
    </style:style>
    <style:style style:family="graphic" style:name="style-382">
      <style:graphic-properties draw:fill="solid" draw:fill-color="#9c8f7b" draw:opacity="100.0%" draw:stroke="solid" svg:stroke-color="#9c8f7b" draw:stroke-linejoin="miter" svg:stroke-opacity="100.0%" svg:stroke-width="0.26458332mm"/>
    </style:style>
    <style:style style:family="graphic" style:name="style-383">
      <style:graphic-properties draw:fill="solid" draw:fill-color="#a28266" draw:opacity="100.0%" draw:stroke="solid" svg:stroke-color="#a28266" draw:stroke-linejoin="miter" svg:stroke-opacity="100.0%" svg:stroke-width="0.26458332mm"/>
    </style:style>
    <style:style style:family="graphic" style:name="style-384">
      <style:graphic-properties draw:fill="solid" draw:fill-color="#c3a488" draw:opacity="100.0%" draw:stroke="solid" svg:stroke-color="#c3a488" draw:stroke-linejoin="miter" svg:stroke-opacity="100.0%" svg:stroke-width="0.26458332mm"/>
    </style:style>
    <style:style style:family="graphic" style:name="style-385">
      <style:graphic-properties draw:fill="solid" draw:fill-color="#3b4339" draw:opacity="100.0%" draw:stroke="solid" svg:stroke-color="#3b4339" draw:stroke-linejoin="miter" svg:stroke-opacity="100.0%" svg:stroke-width="0.26458332mm"/>
    </style:style>
    <style:style style:family="graphic" style:name="style-386">
      <style:graphic-properties draw:fill="solid" draw:fill-color="#99836d" draw:opacity="100.0%" draw:stroke="solid" svg:stroke-color="#99836d" draw:stroke-linejoin="miter" svg:stroke-opacity="100.0%" svg:stroke-width="0.26458332mm"/>
    </style:style>
    <style:style style:family="graphic" style:name="style-387">
      <style:graphic-properties draw:fill="solid" draw:fill-color="#9a8369" draw:opacity="100.0%" draw:stroke="solid" svg:stroke-color="#9a8369" draw:stroke-linejoin="miter" svg:stroke-opacity="100.0%" svg:stroke-width="0.26458332mm"/>
    </style:style>
    <style:style style:family="graphic" style:name="style-388">
      <style:graphic-properties draw:fill="solid" draw:fill-color="#b29a7d" draw:opacity="100.0%" draw:stroke="solid" svg:stroke-color="#b29a7d" draw:stroke-linejoin="miter" svg:stroke-opacity="100.0%" svg:stroke-width="0.26458332mm"/>
    </style:style>
    <style:style style:family="graphic" style:name="style-389">
      <style:graphic-properties draw:fill="solid" draw:fill-color="#444734" draw:opacity="100.0%" draw:stroke="solid" svg:stroke-color="#444734" draw:stroke-linejoin="miter" svg:stroke-opacity="100.0%" svg:stroke-width="0.26458332mm"/>
    </style:style>
    <style:style style:family="graphic" style:name="style-390">
      <style:graphic-properties draw:fill="solid" draw:fill-color="#b69a7c" draw:opacity="100.0%" draw:stroke="solid" svg:stroke-color="#b69a7c" draw:stroke-linejoin="miter" svg:stroke-opacity="100.0%" svg:stroke-width="0.26458332mm"/>
    </style:style>
    <style:style style:family="graphic" style:name="style-391">
      <style:graphic-properties draw:fill="solid" draw:fill-color="#8f775a" draw:opacity="100.0%" draw:stroke="solid" svg:stroke-color="#8f775a" draw:stroke-linejoin="miter" svg:stroke-opacity="100.0%" svg:stroke-width="0.26458332mm"/>
    </style:style>
    <style:style style:family="graphic" style:name="style-392">
      <style:graphic-properties draw:fill="solid" draw:fill-color="#d0cabf" draw:opacity="100.0%" draw:stroke="solid" svg:stroke-color="#d0cabf" draw:stroke-linejoin="miter" svg:stroke-opacity="100.0%" svg:stroke-width="0.26458332mm"/>
    </style:style>
    <style:style style:family="graphic" style:name="style-393">
      <style:graphic-properties draw:fill="solid" draw:fill-color="#8f7e69" draw:opacity="100.0%" draw:stroke="solid" svg:stroke-color="#8f7e69" draw:stroke-linejoin="miter" svg:stroke-opacity="100.0%" svg:stroke-width="0.26458332mm"/>
    </style:style>
    <style:style style:family="graphic" style:name="style-394">
      <style:graphic-properties draw:fill="solid" draw:fill-color="#d7e1e0" draw:opacity="100.0%" draw:stroke="solid" svg:stroke-color="#d7e1e0" draw:stroke-linejoin="miter" svg:stroke-opacity="100.0%" svg:stroke-width="0.26458332mm"/>
    </style:style>
    <style:style style:family="graphic" style:name="style-395">
      <style:graphic-properties draw:fill="solid" draw:fill-color="#7c6e5a" draw:opacity="100.0%" draw:stroke="solid" svg:stroke-color="#7c6e5a" draw:stroke-linejoin="miter" svg:stroke-opacity="100.0%" svg:stroke-width="0.26458332mm"/>
    </style:style>
    <style:style style:family="graphic" style:name="style-396">
      <style:graphic-properties draw:fill="solid" draw:fill-color="#35403c" draw:opacity="100.0%" draw:stroke="solid" svg:stroke-color="#35403c" draw:stroke-linejoin="miter" svg:stroke-opacity="100.0%" svg:stroke-width="0.26458332mm"/>
    </style:style>
    <style:style style:family="graphic" style:name="style-397">
      <style:graphic-properties draw:fill="solid" draw:fill-color="#6b553a" draw:opacity="100.0%" draw:stroke="solid" svg:stroke-color="#6b553a" draw:stroke-linejoin="miter" svg:stroke-opacity="100.0%" svg:stroke-width="0.26458332mm"/>
    </style:style>
    <style:style style:family="graphic" style:name="style-398">
      <style:graphic-properties draw:fill="solid" draw:fill-color="#b6967a" draw:opacity="100.0%" draw:stroke="solid" svg:stroke-color="#b6967a" draw:stroke-linejoin="miter" svg:stroke-opacity="100.0%" svg:stroke-width="0.26458332mm"/>
    </style:style>
    <style:style style:family="graphic" style:name="style-399">
      <style:graphic-properties draw:fill="solid" draw:fill-color="#a1b4b6" draw:opacity="100.0%" draw:stroke="solid" svg:stroke-color="#a1b4b6" draw:stroke-linejoin="miter" svg:stroke-opacity="100.0%" svg:stroke-width="0.26458332mm"/>
    </style:style>
    <style:style style:family="graphic" style:name="style-400">
      <style:graphic-properties draw:fill="solid" draw:fill-color="#3a5e65" draw:opacity="100.0%" draw:stroke="solid" svg:stroke-color="#3a5e65" draw:stroke-linejoin="miter" svg:stroke-opacity="100.0%" svg:stroke-width="0.26458332mm"/>
    </style:style>
    <style:style style:family="graphic" style:name="style-401">
      <style:graphic-properties draw:fill="solid" draw:fill-color="#8e836f" draw:opacity="100.0%" draw:stroke="solid" svg:stroke-color="#8e836f" draw:stroke-linejoin="miter" svg:stroke-opacity="100.0%" svg:stroke-width="0.26458332mm"/>
    </style:style>
    <style:style style:family="graphic" style:name="style-402">
      <style:graphic-properties draw:fill="solid" draw:fill-color="#36301f" draw:opacity="100.0%" draw:stroke="solid" svg:stroke-color="#36301f" draw:stroke-linejoin="miter" svg:stroke-opacity="100.0%" svg:stroke-width="0.26458332mm"/>
    </style:style>
    <style:style style:family="graphic" style:name="style-403">
      <style:graphic-properties draw:fill="solid" draw:fill-color="#95a9a9" draw:opacity="100.0%" draw:stroke="solid" svg:stroke-color="#95a9a9" draw:stroke-linejoin="miter" svg:stroke-opacity="100.0%" svg:stroke-width="0.26458332mm"/>
    </style:style>
    <style:style style:family="graphic" style:name="style-404">
      <style:graphic-properties draw:fill="solid" draw:fill-color="#ae9478" draw:opacity="100.0%" draw:stroke="solid" svg:stroke-color="#ae9478" draw:stroke-linejoin="miter" svg:stroke-opacity="100.0%" svg:stroke-width="0.26458332mm"/>
    </style:style>
    <style:style style:family="graphic" style:name="style-405">
      <style:graphic-properties draw:fill="solid" draw:fill-color="#918670" draw:opacity="100.0%" draw:stroke="solid" svg:stroke-color="#918670" draw:stroke-linejoin="miter" svg:stroke-opacity="100.0%" svg:stroke-width="0.26458332mm"/>
    </style:style>
    <style:style style:family="graphic" style:name="style-406">
      <style:graphic-properties draw:fill="solid" draw:fill-color="#8b7e69" draw:opacity="100.0%" draw:stroke="solid" svg:stroke-color="#8b7e69" draw:stroke-linejoin="miter" svg:stroke-opacity="100.0%" svg:stroke-width="0.26458332mm"/>
    </style:style>
    <style:style style:family="graphic" style:name="style-407">
      <style:graphic-properties draw:fill="solid" draw:fill-color="#a88c70" draw:opacity="100.0%" draw:stroke="solid" svg:stroke-color="#a88c70" draw:stroke-linejoin="miter" svg:stroke-opacity="100.0%" svg:stroke-width="0.26458332mm"/>
    </style:style>
    <style:style style:family="graphic" style:name="style-408">
      <style:graphic-properties draw:fill="solid" draw:fill-color="#2d383b" draw:opacity="100.0%" draw:stroke="solid" svg:stroke-color="#2d383b" draw:stroke-linejoin="miter" svg:stroke-opacity="100.0%" svg:stroke-width="0.26458332mm"/>
    </style:style>
    <style:style style:family="graphic" style:name="style-409">
      <style:graphic-properties draw:fill="solid" draw:fill-color="#b99d80" draw:opacity="100.0%" draw:stroke="solid" svg:stroke-color="#b99d80" draw:stroke-linejoin="miter" svg:stroke-opacity="100.0%" svg:stroke-width="0.26458332mm"/>
    </style:style>
    <style:style style:family="graphic" style:name="style-410">
      <style:graphic-properties draw:fill="solid" draw:fill-color="#7b6854" draw:opacity="100.0%" draw:stroke="solid" svg:stroke-color="#7b6854" draw:stroke-linejoin="miter" svg:stroke-opacity="100.0%" svg:stroke-width="0.26458332mm"/>
    </style:style>
    <style:style style:family="graphic" style:name="style-411">
      <style:graphic-properties draw:fill="solid" draw:fill-color="#9fb4b4" draw:opacity="100.0%" draw:stroke="solid" svg:stroke-color="#9fb4b4" draw:stroke-linejoin="miter" svg:stroke-opacity="100.0%" svg:stroke-width="0.26458332mm"/>
    </style:style>
    <style:style style:family="graphic" style:name="style-412">
      <style:graphic-properties draw:fill="solid" draw:fill-color="#af9379" draw:opacity="100.0%" draw:stroke="solid" svg:stroke-color="#af9379" draw:stroke-linejoin="miter" svg:stroke-opacity="100.0%" svg:stroke-width="0.26458332mm"/>
    </style:style>
    <style:style style:family="graphic" style:name="style-413">
      <style:graphic-properties draw:fill="solid" draw:fill-color="#b89f83" draw:opacity="100.0%" draw:stroke="solid" svg:stroke-color="#b89f83" draw:stroke-linejoin="miter" svg:stroke-opacity="100.0%" svg:stroke-width="0.26458332mm"/>
    </style:style>
    <style:style style:family="graphic" style:name="style-414">
      <style:graphic-properties draw:fill="solid" draw:fill-color="#ac967c" draw:opacity="100.0%" draw:stroke="solid" svg:stroke-color="#ac967c" draw:stroke-linejoin="miter" svg:stroke-opacity="100.0%" svg:stroke-width="0.26458332mm"/>
    </style:style>
    <style:style style:family="graphic" style:name="style-415">
      <style:graphic-properties draw:fill="solid" draw:fill-color="#a0a09b" draw:opacity="100.0%" draw:stroke="solid" svg:stroke-color="#a0a09b" draw:stroke-linejoin="miter" svg:stroke-opacity="100.0%" svg:stroke-width="0.26458332mm"/>
    </style:style>
    <style:style style:family="graphic" style:name="style-416">
      <style:graphic-properties draw:fill="solid" draw:fill-color="#6e7c7f" draw:opacity="100.0%" draw:stroke="solid" svg:stroke-color="#6e7c7f" draw:stroke-linejoin="miter" svg:stroke-opacity="100.0%" svg:stroke-width="0.26458332mm"/>
    </style:style>
    <style:style style:family="graphic" style:name="style-417">
      <style:graphic-properties draw:fill="solid" draw:fill-color="#afa59b" draw:opacity="100.0%" draw:stroke="solid" svg:stroke-color="#afa59b" draw:stroke-linejoin="miter" svg:stroke-opacity="100.0%" svg:stroke-width="0.26458332mm"/>
    </style:style>
    <style:style style:family="graphic" style:name="style-418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419">
      <style:graphic-properties draw:fill="solid" draw:fill-color="#9e8569" draw:opacity="100.0%" draw:stroke="solid" svg:stroke-color="#9e8569" draw:stroke-linejoin="miter" svg:stroke-opacity="100.0%" svg:stroke-width="0.26458332mm"/>
    </style:style>
    <style:style style:family="graphic" style:name="style-420">
      <style:graphic-properties draw:fill="solid" draw:fill-color="#d5e8f2" draw:opacity="100.0%" draw:stroke="solid" svg:stroke-color="#d5e8f2" draw:stroke-linejoin="miter" svg:stroke-opacity="100.0%" svg:stroke-width="0.26458332mm"/>
    </style:style>
    <style:style style:family="graphic" style:name="style-421">
      <style:graphic-properties draw:fill="solid" draw:fill-color="#8a816d" draw:opacity="100.0%" draw:stroke="solid" svg:stroke-color="#8a816d" draw:stroke-linejoin="miter" svg:stroke-opacity="100.0%" svg:stroke-width="0.26458332mm"/>
    </style:style>
    <style:style style:family="graphic" style:name="style-422">
      <style:graphic-properties draw:fill="solid" draw:fill-color="#a48f77" draw:opacity="100.0%" draw:stroke="solid" svg:stroke-color="#a48f77" draw:stroke-linejoin="miter" svg:stroke-opacity="100.0%" svg:stroke-width="0.26458332mm"/>
    </style:style>
    <style:style style:family="graphic" style:name="style-423">
      <style:graphic-properties draw:fill="solid" draw:fill-color="#e1dcd4" draw:opacity="100.0%" draw:stroke="solid" svg:stroke-color="#e1dcd4" draw:stroke-linejoin="miter" svg:stroke-opacity="100.0%" svg:stroke-width="0.26458332mm"/>
    </style:style>
    <style:style style:family="graphic" style:name="style-424">
      <style:graphic-properties draw:fill="solid" draw:fill-color="#a28569" draw:opacity="100.0%" draw:stroke="solid" svg:stroke-color="#a28569" draw:stroke-linejoin="miter" svg:stroke-opacity="100.0%" svg:stroke-width="0.26458332mm"/>
    </style:style>
    <style:style style:family="graphic" style:name="style-425">
      <style:graphic-properties draw:fill="solid" draw:fill-color="#a08167" draw:opacity="100.0%" draw:stroke="solid" svg:stroke-color="#a08167" draw:stroke-linejoin="miter" svg:stroke-opacity="100.0%" svg:stroke-width="0.26458332mm"/>
    </style:style>
    <style:style style:family="graphic" style:name="style-426">
      <style:graphic-properties draw:fill="solid" draw:fill-color="#887255" draw:opacity="100.0%" draw:stroke="solid" svg:stroke-color="#887255" draw:stroke-linejoin="miter" svg:stroke-opacity="100.0%" svg:stroke-width="0.26458332mm"/>
    </style:style>
    <style:style style:family="graphic" style:name="style-427">
      <style:graphic-properties draw:fill="solid" draw:fill-color="#405257" draw:opacity="100.0%" draw:stroke="solid" svg:stroke-color="#405257" draw:stroke-linejoin="miter" svg:stroke-opacity="100.0%" svg:stroke-width="0.26458332mm"/>
    </style:style>
    <style:style style:family="graphic" style:name="style-428">
      <style:graphic-properties draw:fill="solid" draw:fill-color="#989f9b" draw:opacity="100.0%" draw:stroke="solid" svg:stroke-color="#989f9b" draw:stroke-linejoin="miter" svg:stroke-opacity="100.0%" svg:stroke-width="0.26458332mm"/>
    </style:style>
    <style:style style:family="graphic" style:name="style-429">
      <style:graphic-properties draw:fill="solid" draw:fill-color="#948570" draw:opacity="100.0%" draw:stroke="solid" svg:stroke-color="#948570" draw:stroke-linejoin="miter" svg:stroke-opacity="100.0%" svg:stroke-width="0.26458332mm"/>
    </style:style>
    <style:style style:family="graphic" style:name="style-430">
      <style:graphic-properties draw:fill="solid" draw:fill-color="#92806f" draw:opacity="100.0%" draw:stroke="solid" svg:stroke-color="#92806f" draw:stroke-linejoin="miter" svg:stroke-opacity="100.0%" svg:stroke-width="0.26458332mm"/>
    </style:style>
    <style:style style:family="graphic" style:name="style-431">
      <style:graphic-properties draw:fill="solid" draw:fill-color="#617573" draw:opacity="100.0%" draw:stroke="solid" svg:stroke-color="#617573" draw:stroke-linejoin="miter" svg:stroke-opacity="100.0%" svg:stroke-width="0.26458332mm"/>
    </style:style>
    <style:style style:family="graphic" style:name="style-432">
      <style:graphic-properties draw:fill="solid" draw:fill-color="#9e866a" draw:opacity="100.0%" draw:stroke="solid" svg:stroke-color="#9e866a" draw:stroke-linejoin="miter" svg:stroke-opacity="100.0%" svg:stroke-width="0.26458332mm"/>
    </style:style>
    <style:style style:family="graphic" style:name="style-433">
      <style:graphic-properties draw:fill="solid" draw:fill-color="#b29276" draw:opacity="100.0%" draw:stroke="solid" svg:stroke-color="#b29276" draw:stroke-linejoin="miter" svg:stroke-opacity="100.0%" svg:stroke-width="0.26458332mm"/>
    </style:style>
    <style:style style:family="graphic" style:name="style-434">
      <style:graphic-properties draw:fill="solid" draw:fill-color="#93826f" draw:opacity="100.0%" draw:stroke="solid" svg:stroke-color="#93826f" draw:stroke-linejoin="miter" svg:stroke-opacity="100.0%" svg:stroke-width="0.26458332mm"/>
    </style:style>
    <style:style style:family="graphic" style:name="style-435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436">
      <style:graphic-properties draw:fill="solid" draw:fill-color="#656154" draw:opacity="100.0%" draw:stroke="solid" svg:stroke-color="#656154" draw:stroke-linejoin="miter" svg:stroke-opacity="100.0%" svg:stroke-width="0.26458332mm"/>
    </style:style>
    <style:style style:family="graphic" style:name="style-437">
      <style:graphic-properties draw:fill="solid" draw:fill-color="#93a7a6" draw:opacity="100.0%" draw:stroke="solid" svg:stroke-color="#93a7a6" draw:stroke-linejoin="miter" svg:stroke-opacity="100.0%" svg:stroke-width="0.26458332mm"/>
    </style:style>
    <style:style style:family="graphic" style:name="style-438">
      <style:graphic-properties draw:fill="solid" draw:fill-color="#3c4445" draw:opacity="100.0%" draw:stroke="solid" svg:stroke-color="#3c4445" draw:stroke-linejoin="miter" svg:stroke-opacity="100.0%" svg:stroke-width="0.26458332mm"/>
    </style:style>
    <style:style style:family="graphic" style:name="style-439">
      <style:graphic-properties draw:fill="solid" draw:fill-color="#bca991" draw:opacity="100.0%" draw:stroke="solid" svg:stroke-color="#bca991" draw:stroke-linejoin="miter" svg:stroke-opacity="100.0%" svg:stroke-width="0.26458332mm"/>
    </style:style>
    <style:style style:family="graphic" style:name="style-440">
      <style:graphic-properties draw:fill="solid" draw:fill-color="#0d1114" draw:opacity="100.0%" draw:stroke="solid" svg:stroke-color="#0d1114" draw:stroke-linejoin="miter" svg:stroke-opacity="100.0%" svg:stroke-width="0.26458332mm"/>
    </style:style>
    <style:style style:family="graphic" style:name="style-441">
      <style:graphic-properties draw:fill="solid" draw:fill-color="#a79074" draw:opacity="100.0%" draw:stroke="solid" svg:stroke-color="#a79074" draw:stroke-linejoin="miter" svg:stroke-opacity="100.0%" svg:stroke-width="0.26458332mm"/>
    </style:style>
    <style:style style:family="graphic" style:name="style-442">
      <style:graphic-properties draw:fill="solid" draw:fill-color="#8a7359" draw:opacity="100.0%" draw:stroke="solid" svg:stroke-color="#8a7359" draw:stroke-linejoin="miter" svg:stroke-opacity="100.0%" svg:stroke-width="0.26458332mm"/>
    </style:style>
    <style:style style:family="graphic" style:name="style-443">
      <style:graphic-properties draw:fill="solid" draw:fill-color="#4b5e61" draw:opacity="100.0%" draw:stroke="solid" svg:stroke-color="#4b5e61" draw:stroke-linejoin="miter" svg:stroke-opacity="100.0%" svg:stroke-width="0.26458332mm"/>
    </style:style>
    <style:style style:family="graphic" style:name="style-444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445">
      <style:graphic-properties draw:fill="solid" draw:fill-color="#9a8770" draw:opacity="100.0%" draw:stroke="solid" svg:stroke-color="#9a8770" draw:stroke-linejoin="miter" svg:stroke-opacity="100.0%" svg:stroke-width="0.26458332mm"/>
    </style:style>
    <style:style style:family="graphic" style:name="style-446">
      <style:graphic-properties draw:fill="solid" draw:fill-color="#a48e75" draw:opacity="100.0%" draw:stroke="solid" svg:stroke-color="#a48e75" draw:stroke-linejoin="miter" svg:stroke-opacity="100.0%" svg:stroke-width="0.26458332mm"/>
    </style:style>
    <style:style style:family="graphic" style:name="style-447">
      <style:graphic-properties draw:fill="solid" draw:fill-color="#7a6b53" draw:opacity="100.0%" draw:stroke="solid" svg:stroke-color="#7a6b53" draw:stroke-linejoin="miter" svg:stroke-opacity="100.0%" svg:stroke-width="0.26458332mm"/>
    </style:style>
    <style:style style:family="graphic" style:name="style-448">
      <style:graphic-properties draw:fill="solid" draw:fill-color="#9e876e" draw:opacity="100.0%" draw:stroke="solid" svg:stroke-color="#9e876e" draw:stroke-linejoin="miter" svg:stroke-opacity="100.0%" svg:stroke-width="0.26458332mm"/>
    </style:style>
    <style:style style:family="graphic" style:name="style-449">
      <style:graphic-properties draw:fill="solid" draw:fill-color="#967c5d" draw:opacity="100.0%" draw:stroke="solid" svg:stroke-color="#967c5d" draw:stroke-linejoin="miter" svg:stroke-opacity="100.0%" svg:stroke-width="0.26458332mm"/>
    </style:style>
    <style:style style:family="graphic" style:name="style-450">
      <style:graphic-properties draw:fill="solid" draw:fill-color="#906440" draw:opacity="100.0%" draw:stroke="solid" svg:stroke-color="#906440" draw:stroke-linejoin="miter" svg:stroke-opacity="100.0%" svg:stroke-width="0.26458332mm"/>
    </style:style>
    <style:style style:family="graphic" style:name="style-451">
      <style:graphic-properties draw:fill="solid" draw:fill-color="#847c6e" draw:opacity="100.0%" draw:stroke="solid" svg:stroke-color="#847c6e" draw:stroke-linejoin="miter" svg:stroke-opacity="100.0%" svg:stroke-width="0.26458332mm"/>
    </style:style>
    <style:style style:family="graphic" style:name="style-452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453">
      <style:graphic-properties draw:fill="solid" draw:fill-color="#877e6d" draw:opacity="100.0%" draw:stroke="solid" svg:stroke-color="#877e6d" draw:stroke-linejoin="miter" svg:stroke-opacity="100.0%" svg:stroke-width="0.26458332mm"/>
    </style:style>
    <style:style style:family="graphic" style:name="style-454">
      <style:graphic-properties draw:fill="solid" draw:fill-color="#7b6951" draw:opacity="100.0%" draw:stroke="solid" svg:stroke-color="#7b6951" draw:stroke-linejoin="miter" svg:stroke-opacity="100.0%" svg:stroke-width="0.26458332mm"/>
    </style:style>
    <style:style style:family="graphic" style:name="style-455">
      <style:graphic-properties draw:fill="solid" draw:fill-color="#9b8b7a" draw:opacity="100.0%" draw:stroke="solid" svg:stroke-color="#9b8b7a" draw:stroke-linejoin="miter" svg:stroke-opacity="100.0%" svg:stroke-width="0.26458332mm"/>
    </style:style>
    <style:style style:family="graphic" style:name="style-456">
      <style:graphic-properties draw:fill="solid" draw:fill-color="#4e2a10" draw:opacity="100.0%" draw:stroke="solid" svg:stroke-color="#4e2a10" draw:stroke-linejoin="miter" svg:stroke-opacity="100.0%" svg:stroke-width="0.26458332mm"/>
    </style:style>
    <style:style style:family="graphic" style:name="style-457">
      <style:graphic-properties draw:fill="solid" draw:fill-color="#b1b2ae" draw:opacity="100.0%" draw:stroke="solid" svg:stroke-color="#b1b2ae" draw:stroke-linejoin="miter" svg:stroke-opacity="100.0%" svg:stroke-width="0.26458332mm"/>
    </style:style>
    <style:style style:family="graphic" style:name="style-458">
      <style:graphic-properties draw:fill="solid" draw:fill-color="#92948b" draw:opacity="100.0%" draw:stroke="solid" svg:stroke-color="#92948b" draw:stroke-linejoin="miter" svg:stroke-opacity="100.0%" svg:stroke-width="0.26458332mm"/>
    </style:style>
    <style:style style:family="graphic" style:name="style-459">
      <style:graphic-properties draw:fill="solid" draw:fill-color="#86755b" draw:opacity="100.0%" draw:stroke="solid" svg:stroke-color="#86755b" draw:stroke-linejoin="miter" svg:stroke-opacity="100.0%" svg:stroke-width="0.26458332mm"/>
    </style:style>
    <style:style style:family="graphic" style:name="style-460">
      <style:graphic-properties draw:fill="solid" draw:fill-color="#a58668" draw:opacity="100.0%" draw:stroke="solid" svg:stroke-color="#a58668" draw:stroke-linejoin="miter" svg:stroke-opacity="100.0%" svg:stroke-width="0.26458332mm"/>
    </style:style>
    <style:style style:family="graphic" style:name="style-461">
      <style:graphic-properties draw:fill="solid" draw:fill-color="#b8a690" draw:opacity="100.0%" draw:stroke="solid" svg:stroke-color="#b8a690" draw:stroke-linejoin="miter" svg:stroke-opacity="100.0%" svg:stroke-width="0.26458332mm"/>
    </style:style>
    <style:style style:family="graphic" style:name="style-462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463">
      <style:graphic-properties draw:fill="solid" draw:fill-color="#8e7b62" draw:opacity="100.0%" draw:stroke="solid" svg:stroke-color="#8e7b62" draw:stroke-linejoin="miter" svg:stroke-opacity="100.0%" svg:stroke-width="0.26458332mm"/>
    </style:style>
    <style:style style:family="graphic" style:name="style-464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465">
      <style:graphic-properties draw:fill="solid" draw:fill-color="#9f927e" draw:opacity="100.0%" draw:stroke="solid" svg:stroke-color="#9f927e" draw:stroke-linejoin="miter" svg:stroke-opacity="100.0%" svg:stroke-width="0.26458332mm"/>
    </style:style>
    <style:style style:family="graphic" style:name="style-466">
      <style:graphic-properties draw:fill="solid" draw:fill-color="#98876f" draw:opacity="100.0%" draw:stroke="solid" svg:stroke-color="#98876f" draw:stroke-linejoin="miter" svg:stroke-opacity="100.0%" svg:stroke-width="0.26458332mm"/>
    </style:style>
    <style:style style:family="graphic" style:name="style-467">
      <style:graphic-properties draw:fill="solid" draw:fill-color="#ac977e" draw:opacity="100.0%" draw:stroke="solid" svg:stroke-color="#ac977e" draw:stroke-linejoin="miter" svg:stroke-opacity="100.0%" svg:stroke-width="0.26458332mm"/>
    </style:style>
    <style:style style:family="graphic" style:name="style-468">
      <style:graphic-properties draw:fill="solid" draw:fill-color="#6c7779" draw:opacity="100.0%" draw:stroke="solid" svg:stroke-color="#6c7779" draw:stroke-linejoin="miter" svg:stroke-opacity="100.0%" svg:stroke-width="0.26458332mm"/>
    </style:style>
    <style:style style:family="graphic" style:name="style-469">
      <style:graphic-properties draw:fill="solid" draw:fill-color="#8c795f" draw:opacity="100.0%" draw:stroke="solid" svg:stroke-color="#8c795f" draw:stroke-linejoin="miter" svg:stroke-opacity="100.0%" svg:stroke-width="0.26458332mm"/>
    </style:style>
    <style:style style:family="graphic" style:name="style-470">
      <style:graphic-properties draw:fill="solid" draw:fill-color="#857563" draw:opacity="100.0%" draw:stroke="solid" svg:stroke-color="#857563" draw:stroke-linejoin="miter" svg:stroke-opacity="100.0%" svg:stroke-width="0.26458332mm"/>
    </style:style>
    <style:style style:family="graphic" style:name="style-471">
      <style:graphic-properties draw:fill="solid" draw:fill-color="#b99d83" draw:opacity="100.0%" draw:stroke="solid" svg:stroke-color="#b99d83" draw:stroke-linejoin="miter" svg:stroke-opacity="100.0%" svg:stroke-width="0.26458332mm"/>
    </style:style>
    <style:style style:family="graphic" style:name="style-472">
      <style:graphic-properties draw:fill="solid" draw:fill-color="#b29578" draw:opacity="100.0%" draw:stroke="solid" svg:stroke-color="#b29578" draw:stroke-linejoin="miter" svg:stroke-opacity="100.0%" svg:stroke-width="0.26458332mm"/>
    </style:style>
    <style:style style:family="graphic" style:name="style-473">
      <style:graphic-properties draw:fill="solid" draw:fill-color="#121c1e" draw:opacity="100.0%" draw:stroke="solid" svg:stroke-color="#121c1e" draw:stroke-linejoin="miter" svg:stroke-opacity="100.0%" svg:stroke-width="0.26458332mm"/>
    </style:style>
    <style:style style:family="graphic" style:name="style-474">
      <style:graphic-properties draw:fill="solid" draw:fill-color="#867c69" draw:opacity="100.0%" draw:stroke="solid" svg:stroke-color="#867c69" draw:stroke-linejoin="miter" svg:stroke-opacity="100.0%" svg:stroke-width="0.26458332mm"/>
    </style:style>
    <style:style style:family="graphic" style:name="style-475">
      <style:graphic-properties draw:fill="solid" draw:fill-color="#8e7c68" draw:opacity="100.0%" draw:stroke="solid" svg:stroke-color="#8e7c68" draw:stroke-linejoin="miter" svg:stroke-opacity="100.0%" svg:stroke-width="0.26458332mm"/>
    </style:style>
    <style:style style:family="graphic" style:name="style-476">
      <style:graphic-properties draw:fill="solid" draw:fill-color="#878075" draw:opacity="100.0%" draw:stroke="solid" svg:stroke-color="#878075" draw:stroke-linejoin="miter" svg:stroke-opacity="100.0%" svg:stroke-width="0.26458332mm"/>
    </style:style>
    <style:style style:family="graphic" style:name="style-477">
      <style:graphic-properties draw:fill="solid" draw:fill-color="#948573" draw:opacity="100.0%" draw:stroke="solid" svg:stroke-color="#948573" draw:stroke-linejoin="miter" svg:stroke-opacity="100.0%" svg:stroke-width="0.26458332mm"/>
    </style:style>
    <style:style style:family="graphic" style:name="style-478">
      <style:graphic-properties draw:fill="solid" draw:fill-color="#92806d" draw:opacity="100.0%" draw:stroke="solid" svg:stroke-color="#92806d" draw:stroke-linejoin="miter" svg:stroke-opacity="100.0%" svg:stroke-width="0.26458332mm"/>
    </style:style>
    <style:style style:family="graphic" style:name="style-479">
      <style:graphic-properties draw:fill="solid" draw:fill-color="#a08b74" draw:opacity="100.0%" draw:stroke="solid" svg:stroke-color="#a08b74" draw:stroke-linejoin="miter" svg:stroke-opacity="100.0%" svg:stroke-width="0.26458332mm"/>
    </style:style>
    <style:style style:family="graphic" style:name="style-480">
      <style:graphic-properties draw:fill="solid" draw:fill-color="#dde6e5" draw:opacity="100.0%" draw:stroke="solid" svg:stroke-color="#dde6e5" draw:stroke-linejoin="miter" svg:stroke-opacity="100.0%" svg:stroke-width="0.26458332mm"/>
    </style:style>
    <style:style style:family="graphic" style:name="style-481">
      <style:graphic-properties draw:fill="solid" draw:fill-color="#9c8369" draw:opacity="100.0%" draw:stroke="solid" svg:stroke-color="#9c8369" draw:stroke-linejoin="miter" svg:stroke-opacity="100.0%" svg:stroke-width="0.26458332mm"/>
    </style:style>
    <style:style style:family="graphic" style:name="style-482">
      <style:graphic-properties draw:fill="solid" draw:fill-color="#708c92" draw:opacity="100.0%" draw:stroke="solid" svg:stroke-color="#708c92" draw:stroke-linejoin="miter" svg:stroke-opacity="100.0%" svg:stroke-width="0.26458332mm"/>
    </style:style>
    <style:style style:family="graphic" style:name="style-483">
      <style:graphic-properties draw:fill="solid" draw:fill-color="#a58f77" draw:opacity="100.0%" draw:stroke="solid" svg:stroke-color="#a58f77" draw:stroke-linejoin="miter" svg:stroke-opacity="100.0%" svg:stroke-width="0.26458332mm"/>
    </style:style>
    <style:style style:family="graphic" style:name="style-484">
      <style:graphic-properties draw:fill="solid" draw:fill-color="#98a8a9" draw:opacity="100.0%" draw:stroke="solid" svg:stroke-color="#98a8a9" draw:stroke-linejoin="miter" svg:stroke-opacity="100.0%" svg:stroke-width="0.26458332mm"/>
    </style:style>
    <style:style style:family="graphic" style:name="style-485">
      <style:graphic-properties draw:fill="solid" draw:fill-color="#8fa4a5" draw:opacity="100.0%" draw:stroke="solid" svg:stroke-color="#8fa4a5" draw:stroke-linejoin="miter" svg:stroke-opacity="100.0%" svg:stroke-width="0.26458332mm"/>
    </style:style>
    <style:style style:family="graphic" style:name="style-486">
      <style:graphic-properties draw:fill="solid" draw:fill-color="#6d8a91" draw:opacity="100.0%" draw:stroke="solid" svg:stroke-color="#6d8a91" draw:stroke-linejoin="miter" svg:stroke-opacity="100.0%" svg:stroke-width="0.26458332mm"/>
    </style:style>
    <style:style style:family="graphic" style:name="style-487">
      <style:graphic-properties draw:fill="solid" draw:fill-color="#28363a" draw:opacity="100.0%" draw:stroke="solid" svg:stroke-color="#28363a" draw:stroke-linejoin="miter" svg:stroke-opacity="100.0%" svg:stroke-width="0.26458332mm"/>
    </style:style>
    <style:style style:family="graphic" style:name="style-488">
      <style:graphic-properties draw:fill="solid" draw:fill-color="#957e62" draw:opacity="100.0%" draw:stroke="solid" svg:stroke-color="#957e62" draw:stroke-linejoin="miter" svg:stroke-opacity="100.0%" svg:stroke-width="0.26458332mm"/>
    </style:style>
    <style:style style:family="graphic" style:name="style-489">
      <style:graphic-properties draw:fill="solid" draw:fill-color="#b89c80" draw:opacity="100.0%" draw:stroke="solid" svg:stroke-color="#b89c80" draw:stroke-linejoin="miter" svg:stroke-opacity="100.0%" svg:stroke-width="0.26458332mm"/>
    </style:style>
    <style:style style:family="graphic" style:name="style-490">
      <style:graphic-properties draw:fill="solid" draw:fill-color="#2e3a3b" draw:opacity="100.0%" draw:stroke="solid" svg:stroke-color="#2e3a3b" draw:stroke-linejoin="miter" svg:stroke-opacity="100.0%" svg:stroke-width="0.26458332mm"/>
    </style:style>
    <style:style style:family="graphic" style:name="style-491">
      <style:graphic-properties draw:fill="solid" draw:fill-color="#373f40" draw:opacity="100.0%" draw:stroke="solid" svg:stroke-color="#373f40" draw:stroke-linejoin="miter" svg:stroke-opacity="100.0%" svg:stroke-width="0.26458332mm"/>
    </style:style>
    <style:style style:family="graphic" style:name="style-492">
      <style:graphic-properties draw:fill="solid" draw:fill-color="#957d64" draw:opacity="100.0%" draw:stroke="solid" svg:stroke-color="#957d64" draw:stroke-linejoin="miter" svg:stroke-opacity="100.0%" svg:stroke-width="0.26458332mm"/>
    </style:style>
    <style:style style:family="graphic" style:name="style-493">
      <style:graphic-properties draw:fill="solid" draw:fill-color="#ab977e" draw:opacity="100.0%" draw:stroke="solid" svg:stroke-color="#ab977e" draw:stroke-linejoin="miter" svg:stroke-opacity="100.0%" svg:stroke-width="0.26458332mm"/>
    </style:style>
    <style:style style:family="graphic" style:name="style-494">
      <style:graphic-properties draw:fill="solid" draw:fill-color="#a99072" draw:opacity="100.0%" draw:stroke="solid" svg:stroke-color="#a99072" draw:stroke-linejoin="miter" svg:stroke-opacity="100.0%" svg:stroke-width="0.26458332mm"/>
    </style:style>
    <style:style style:family="graphic" style:name="style-495">
      <style:graphic-properties draw:fill="solid" draw:fill-color="#9c876e" draw:opacity="100.0%" draw:stroke="solid" svg:stroke-color="#9c876e" draw:stroke-linejoin="miter" svg:stroke-opacity="100.0%" svg:stroke-width="0.26458332mm"/>
    </style:style>
    <style:style style:family="graphic" style:name="style-496">
      <style:graphic-properties draw:fill="solid" draw:fill-color="#978672" draw:opacity="100.0%" draw:stroke="solid" svg:stroke-color="#978672" draw:stroke-linejoin="miter" svg:stroke-opacity="100.0%" svg:stroke-width="0.26458332mm"/>
    </style:style>
    <style:style style:family="graphic" style:name="style-497">
      <style:graphic-properties draw:fill="solid" draw:fill-color="#3b3d31" draw:opacity="100.0%" draw:stroke="solid" svg:stroke-color="#3b3d31" draw:stroke-linejoin="miter" svg:stroke-opacity="100.0%" svg:stroke-width="0.26458332mm"/>
    </style:style>
    <style:style style:family="graphic" style:name="style-498">
      <style:graphic-properties draw:fill="solid" draw:fill-color="#808a8b" draw:opacity="100.0%" draw:stroke="solid" svg:stroke-color="#808a8b" draw:stroke-linejoin="miter" svg:stroke-opacity="100.0%" svg:stroke-width="0.26458332mm"/>
    </style:style>
    <style:style style:family="graphic" style:name="style-499">
      <style:graphic-properties draw:fill="solid" draw:fill-color="#9b866c" draw:opacity="100.0%" draw:stroke="solid" svg:stroke-color="#9b866c" draw:stroke-linejoin="miter" svg:stroke-opacity="100.0%" svg:stroke-width="0.26458332mm"/>
    </style:style>
    <style:style style:family="graphic" style:name="style-500">
      <style:graphic-properties draw:fill="solid" draw:fill-color="#8d816d" draw:opacity="100.0%" draw:stroke="solid" svg:stroke-color="#8d816d" draw:stroke-linejoin="miter" svg:stroke-opacity="100.0%" svg:stroke-width="0.26458332mm"/>
    </style:style>
    <style:style style:family="graphic" style:name="style-501">
      <style:graphic-properties draw:fill="solid" draw:fill-color="#7c6954" draw:opacity="100.0%" draw:stroke="solid" svg:stroke-color="#7c6954" draw:stroke-linejoin="miter" svg:stroke-opacity="100.0%" svg:stroke-width="0.26458332mm"/>
    </style:style>
    <style:style style:family="graphic" style:name="style-502">
      <style:graphic-properties draw:fill="solid" draw:fill-color="#9caeb3" draw:opacity="100.0%" draw:stroke="solid" svg:stroke-color="#9caeb3" draw:stroke-linejoin="miter" svg:stroke-opacity="100.0%" svg:stroke-width="0.26458332mm"/>
    </style:style>
    <style:style style:family="graphic" style:name="style-503">
      <style:graphic-properties draw:fill="solid" draw:fill-color="#a08d74" draw:opacity="100.0%" draw:stroke="solid" svg:stroke-color="#a08d74" draw:stroke-linejoin="miter" svg:stroke-opacity="100.0%" svg:stroke-width="0.26458332mm"/>
    </style:style>
    <style:style style:family="graphic" style:name="style-504">
      <style:graphic-properties draw:fill="solid" draw:fill-color="#e5ebe9" draw:opacity="100.0%" draw:stroke="solid" svg:stroke-color="#e5ebe9" draw:stroke-linejoin="miter" svg:stroke-opacity="100.0%" svg:stroke-width="0.26458332mm"/>
    </style:style>
    <style:style style:family="graphic" style:name="style-505">
      <style:graphic-properties draw:fill="solid" draw:fill-color="#29312e" draw:opacity="100.0%" draw:stroke="solid" svg:stroke-color="#29312e" draw:stroke-linejoin="miter" svg:stroke-opacity="100.0%" svg:stroke-width="0.26458332mm"/>
    </style:style>
    <style:style style:family="graphic" style:name="style-506">
      <style:graphic-properties draw:fill="solid" draw:fill-color="#94856f" draw:opacity="100.0%" draw:stroke="solid" svg:stroke-color="#94856f" draw:stroke-linejoin="miter" svg:stroke-opacity="100.0%" svg:stroke-width="0.26458332mm"/>
    </style:style>
    <style:style style:family="graphic" style:name="style-507">
      <style:graphic-properties draw:fill="solid" draw:fill-color="#8f806f" draw:opacity="100.0%" draw:stroke="solid" svg:stroke-color="#8f806f" draw:stroke-linejoin="miter" svg:stroke-opacity="100.0%" svg:stroke-width="0.26458332mm"/>
    </style:style>
    <style:style style:family="graphic" style:name="style-508">
      <style:graphic-properties draw:fill="solid" draw:fill-color="#bfad96" draw:opacity="100.0%" draw:stroke="solid" svg:stroke-color="#bfad96" draw:stroke-linejoin="miter" svg:stroke-opacity="100.0%" svg:stroke-width="0.26458332mm"/>
    </style:style>
    <style:style style:family="graphic" style:name="style-509">
      <style:graphic-properties draw:fill="solid" draw:fill-color="#eed5bd" draw:opacity="100.0%" draw:stroke="solid" svg:stroke-color="#eed5bd" draw:stroke-linejoin="miter" svg:stroke-opacity="100.0%" svg:stroke-width="0.26458332mm"/>
    </style:style>
    <style:style style:family="graphic" style:name="style-510">
      <style:graphic-properties draw:fill="solid" draw:fill-color="#9eb1b4" draw:opacity="100.0%" draw:stroke="solid" svg:stroke-color="#9eb1b4" draw:stroke-linejoin="miter" svg:stroke-opacity="100.0%" svg:stroke-width="0.26458332mm"/>
    </style:style>
    <style:style style:family="graphic" style:name="style-511">
      <style:graphic-properties draw:fill="solid" draw:fill-color="#a88b72" draw:opacity="100.0%" draw:stroke="solid" svg:stroke-color="#a88b72" draw:stroke-linejoin="miter" svg:stroke-opacity="100.0%" svg:stroke-width="0.26458332mm"/>
    </style:style>
    <style:style style:family="graphic" style:name="style-512">
      <style:graphic-properties draw:fill="solid" draw:fill-color="#6f8a93" draw:opacity="100.0%" draw:stroke="solid" svg:stroke-color="#6f8a93" draw:stroke-linejoin="miter" svg:stroke-opacity="100.0%" svg:stroke-width="0.26458332mm"/>
    </style:style>
    <style:style style:family="graphic" style:name="style-513">
      <style:graphic-properties draw:fill="solid" draw:fill-color="#7c9096" draw:opacity="100.0%" draw:stroke="solid" svg:stroke-color="#7c9096" draw:stroke-linejoin="miter" svg:stroke-opacity="100.0%" svg:stroke-width="0.26458332mm"/>
    </style:style>
    <style:style style:family="graphic" style:name="style-514">
      <style:graphic-properties draw:fill="solid" draw:fill-color="#9c8d78" draw:opacity="100.0%" draw:stroke="solid" svg:stroke-color="#9c8d78" draw:stroke-linejoin="miter" svg:stroke-opacity="100.0%" svg:stroke-width="0.26458332mm"/>
    </style:style>
    <style:style style:family="graphic" style:name="style-515">
      <style:graphic-properties draw:fill="solid" draw:fill-color="#7c6c56" draw:opacity="100.0%" draw:stroke="solid" svg:stroke-color="#7c6c56" draw:stroke-linejoin="miter" svg:stroke-opacity="100.0%" svg:stroke-width="0.26458332mm"/>
    </style:style>
    <style:style style:family="graphic" style:name="style-516">
      <style:graphic-properties draw:fill="solid" draw:fill-color="#adb4b3" draw:opacity="100.0%" draw:stroke="solid" svg:stroke-color="#adb4b3" draw:stroke-linejoin="miter" svg:stroke-opacity="100.0%" svg:stroke-width="0.26458332mm"/>
    </style:style>
    <style:style style:family="graphic" style:name="style-517">
      <style:graphic-properties draw:fill="solid" draw:fill-color="#a98b6e" draw:opacity="100.0%" draw:stroke="solid" svg:stroke-color="#a98b6e" draw:stroke-linejoin="miter" svg:stroke-opacity="100.0%" svg:stroke-width="0.26458332mm"/>
    </style:style>
    <style:style style:family="graphic" style:name="style-518">
      <style:graphic-properties draw:fill="solid" draw:fill-color="#b6977b" draw:opacity="100.0%" draw:stroke="solid" svg:stroke-color="#b6977b" draw:stroke-linejoin="miter" svg:stroke-opacity="100.0%" svg:stroke-width="0.26458332mm"/>
    </style:style>
    <style:style style:family="graphic" style:name="style-519">
      <style:graphic-properties draw:fill="solid" draw:fill-color="#483624" draw:opacity="100.0%" draw:stroke="solid" svg:stroke-color="#483624" draw:stroke-linejoin="miter" svg:stroke-opacity="100.0%" svg:stroke-width="0.26458332mm"/>
    </style:style>
    <style:style style:family="graphic" style:name="style-520">
      <style:graphic-properties draw:fill="solid" draw:fill-color="#7e989c" draw:opacity="100.0%" draw:stroke="solid" svg:stroke-color="#7e989c" draw:stroke-linejoin="miter" svg:stroke-opacity="100.0%" svg:stroke-width="0.26458332mm"/>
    </style:style>
    <style:style style:family="graphic" style:name="style-521">
      <style:graphic-properties draw:fill="solid" draw:fill-color="#9cadad" draw:opacity="100.0%" draw:stroke="solid" svg:stroke-color="#9cadad" draw:stroke-linejoin="miter" svg:stroke-opacity="100.0%" svg:stroke-width="0.26458332mm"/>
    </style:style>
    <style:style style:family="graphic" style:name="style-522">
      <style:graphic-properties draw:fill="solid" draw:fill-color="#aeb8b8" draw:opacity="100.0%" draw:stroke="solid" svg:stroke-color="#aeb8b8" draw:stroke-linejoin="miter" svg:stroke-opacity="100.0%" svg:stroke-width="0.26458332mm"/>
    </style:style>
    <style:style style:family="graphic" style:name="style-523">
      <style:graphic-properties draw:fill="solid" draw:fill-color="#977d5d" draw:opacity="100.0%" draw:stroke="solid" svg:stroke-color="#977d5d" draw:stroke-linejoin="miter" svg:stroke-opacity="100.0%" svg:stroke-width="0.26458332mm"/>
    </style:style>
    <style:style style:family="graphic" style:name="style-524">
      <style:graphic-properties draw:fill="solid" draw:fill-color="#8d795d" draw:opacity="100.0%" draw:stroke="solid" svg:stroke-color="#8d795d" draw:stroke-linejoin="miter" svg:stroke-opacity="100.0%" svg:stroke-width="0.26458332mm"/>
    </style:style>
    <style:style style:family="graphic" style:name="style-525">
      <style:graphic-properties draw:fill="solid" draw:fill-color="#323830" draw:opacity="100.0%" draw:stroke="solid" svg:stroke-color="#323830" draw:stroke-linejoin="miter" svg:stroke-opacity="100.0%" svg:stroke-width="0.26458332mm"/>
    </style:style>
    <style:style style:family="graphic" style:name="style-526">
      <style:graphic-properties draw:fill="solid" draw:fill-color="#7b6850" draw:opacity="100.0%" draw:stroke="solid" svg:stroke-color="#7b6850" draw:stroke-linejoin="miter" svg:stroke-opacity="100.0%" svg:stroke-width="0.26458332mm"/>
    </style:style>
    <style:style style:family="graphic" style:name="style-527">
      <style:graphic-properties draw:fill="solid" draw:fill-color="#ab9379" draw:opacity="100.0%" draw:stroke="solid" svg:stroke-color="#ab9379" draw:stroke-linejoin="miter" svg:stroke-opacity="100.0%" svg:stroke-width="0.26458332mm"/>
    </style:style>
    <style:style style:family="graphic" style:name="style-528">
      <style:graphic-properties draw:fill="solid" draw:fill-color="#af967a" draw:opacity="100.0%" draw:stroke="solid" svg:stroke-color="#af967a" draw:stroke-linejoin="miter" svg:stroke-opacity="100.0%" svg:stroke-width="0.26458332mm"/>
    </style:style>
    <style:style style:family="graphic" style:name="style-529">
      <style:graphic-properties draw:fill="solid" draw:fill-color="#1f282c" draw:opacity="100.0%" draw:stroke="solid" svg:stroke-color="#1f282c" draw:stroke-linejoin="miter" svg:stroke-opacity="100.0%" svg:stroke-width="0.26458332mm"/>
    </style:style>
    <style:style style:family="graphic" style:name="style-530">
      <style:graphic-properties draw:fill="solid" draw:fill-color="#766751" draw:opacity="100.0%" draw:stroke="solid" svg:stroke-color="#766751" draw:stroke-linejoin="miter" svg:stroke-opacity="100.0%" svg:stroke-width="0.26458332mm"/>
    </style:style>
    <style:style style:family="graphic" style:name="style-531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532">
      <style:graphic-properties draw:fill="solid" draw:fill-color="#9b8369" draw:opacity="100.0%" draw:stroke="solid" svg:stroke-color="#9b8369" draw:stroke-linejoin="miter" svg:stroke-opacity="100.0%" svg:stroke-width="0.26458332mm"/>
    </style:style>
    <style:style style:family="graphic" style:name="style-533">
      <style:graphic-properties draw:fill="solid" draw:fill-color="#886e50" draw:opacity="100.0%" draw:stroke="solid" svg:stroke-color="#886e50" draw:stroke-linejoin="miter" svg:stroke-opacity="100.0%" svg:stroke-width="0.26458332mm"/>
    </style:style>
    <style:style style:family="graphic" style:name="style-534">
      <style:graphic-properties draw:fill="solid" draw:fill-color="#541619" draw:opacity="100.0%" draw:stroke="solid" svg:stroke-color="#541619" draw:stroke-linejoin="miter" svg:stroke-opacity="100.0%" svg:stroke-width="0.26458332mm"/>
    </style:style>
    <style:style style:family="graphic" style:name="style-535">
      <style:graphic-properties draw:fill="solid" draw:fill-color="#a28b70" draw:opacity="100.0%" draw:stroke="solid" svg:stroke-color="#a28b70" draw:stroke-linejoin="miter" svg:stroke-opacity="100.0%" svg:stroke-width="0.26458332mm"/>
    </style:style>
    <style:style style:family="graphic" style:name="style-536">
      <style:graphic-properties draw:fill="solid" draw:fill-color="#8e7f6d" draw:opacity="100.0%" draw:stroke="solid" svg:stroke-color="#8e7f6d" draw:stroke-linejoin="miter" svg:stroke-opacity="100.0%" svg:stroke-width="0.26458332mm"/>
    </style:style>
    <style:style style:family="graphic" style:name="style-537">
      <style:graphic-properties draw:fill="solid" draw:fill-color="#425759" draw:opacity="100.0%" draw:stroke="solid" svg:stroke-color="#425759" draw:stroke-linejoin="miter" svg:stroke-opacity="100.0%" svg:stroke-width="0.26458332mm"/>
    </style:style>
    <style:style style:family="graphic" style:name="style-538">
      <style:graphic-properties draw:fill="solid" draw:fill-color="#9a9c95" draw:opacity="100.0%" draw:stroke="solid" svg:stroke-color="#9a9c95" draw:stroke-linejoin="miter" svg:stroke-opacity="100.0%" svg:stroke-width="0.26458332mm"/>
    </style:style>
    <style:style style:family="graphic" style:name="style-539">
      <style:graphic-properties draw:fill="solid" draw:fill-color="#6e868c" draw:opacity="100.0%" draw:stroke="solid" svg:stroke-color="#6e868c" draw:stroke-linejoin="miter" svg:stroke-opacity="100.0%" svg:stroke-width="0.26458332mm"/>
    </style:style>
    <style:style style:family="graphic" style:name="style-540">
      <style:graphic-properties draw:fill="solid" draw:fill-color="#edd6bf" draw:opacity="100.0%" draw:stroke="solid" svg:stroke-color="#edd6bf" draw:stroke-linejoin="miter" svg:stroke-opacity="100.0%" svg:stroke-width="0.26458332mm"/>
    </style:style>
    <style:style style:family="graphic" style:name="style-541">
      <style:graphic-properties draw:fill="solid" draw:fill-color="#cdd9d7" draw:opacity="100.0%" draw:stroke="solid" svg:stroke-color="#cdd9d7" draw:stroke-linejoin="miter" svg:stroke-opacity="100.0%" svg:stroke-width="0.26458332mm"/>
    </style:style>
    <style:style style:family="graphic" style:name="style-542">
      <style:graphic-properties draw:fill="solid" draw:fill-color="#b5c9cf" draw:opacity="100.0%" draw:stroke="solid" svg:stroke-color="#b5c9cf" draw:stroke-linejoin="miter" svg:stroke-opacity="100.0%" svg:stroke-width="0.26458332mm"/>
    </style:style>
    <style:style style:family="graphic" style:name="style-543">
      <style:graphic-properties draw:fill="solid" draw:fill-color="#908b80" draw:opacity="100.0%" draw:stroke="solid" svg:stroke-color="#908b80" draw:stroke-linejoin="miter" svg:stroke-opacity="100.0%" svg:stroke-width="0.26458332mm"/>
    </style:style>
    <style:style style:family="graphic" style:name="style-544">
      <style:graphic-properties draw:fill="solid" draw:fill-color="#12242d" draw:opacity="100.0%" draw:stroke="solid" svg:stroke-color="#12242d" draw:stroke-linejoin="miter" svg:stroke-opacity="100.0%" svg:stroke-width="0.26458332mm"/>
    </style:style>
    <style:style style:family="graphic" style:name="style-545">
      <style:graphic-properties draw:fill="solid" draw:fill-color="#9e8974" draw:opacity="100.0%" draw:stroke="solid" svg:stroke-color="#9e8974" draw:stroke-linejoin="miter" svg:stroke-opacity="100.0%" svg:stroke-width="0.26458332mm"/>
    </style:style>
    <style:style style:family="graphic" style:name="style-546">
      <style:graphic-properties draw:fill="solid" draw:fill-color="#d6d0c5" draw:opacity="100.0%" draw:stroke="solid" svg:stroke-color="#d6d0c5" draw:stroke-linejoin="miter" svg:stroke-opacity="100.0%" svg:stroke-width="0.26458332mm"/>
    </style:style>
    <style:style style:family="graphic" style:name="style-547">
      <style:graphic-properties draw:fill="solid" draw:fill-color="#867860" draw:opacity="100.0%" draw:stroke="solid" svg:stroke-color="#867860" draw:stroke-linejoin="miter" svg:stroke-opacity="100.0%" svg:stroke-width="0.26458332mm"/>
    </style:style>
    <style:style style:family="graphic" style:name="style-548">
      <style:graphic-properties draw:fill="solid" draw:fill-color="#7d6155" draw:opacity="100.0%" draw:stroke="solid" svg:stroke-color="#7d6155" draw:stroke-linejoin="miter" svg:stroke-opacity="100.0%" svg:stroke-width="0.26458332mm"/>
    </style:style>
    <style:style style:family="graphic" style:name="style-549">
      <style:graphic-properties draw:fill="solid" draw:fill-color="#bea083" draw:opacity="100.0%" draw:stroke="solid" svg:stroke-color="#bea083" draw:stroke-linejoin="miter" svg:stroke-opacity="100.0%" svg:stroke-width="0.26458332mm"/>
    </style:style>
    <style:style style:family="graphic" style:name="style-550">
      <style:graphic-properties draw:fill="solid" draw:fill-color="#8b775e" draw:opacity="100.0%" draw:stroke="solid" svg:stroke-color="#8b775e" draw:stroke-linejoin="miter" svg:stroke-opacity="100.0%" svg:stroke-width="0.26458332mm"/>
    </style:style>
    <style:style style:family="graphic" style:name="style-551">
      <style:graphic-properties draw:fill="solid" draw:fill-color="#8e9fa1" draw:opacity="100.0%" draw:stroke="solid" svg:stroke-color="#8e9fa1" draw:stroke-linejoin="miter" svg:stroke-opacity="100.0%" svg:stroke-width="0.26458332mm"/>
    </style:style>
    <style:style style:family="graphic" style:name="style-552">
      <style:graphic-properties draw:fill="solid" draw:fill-color="#3a0707" draw:opacity="100.0%" draw:stroke="solid" svg:stroke-color="#3a0707" draw:stroke-linejoin="miter" svg:stroke-opacity="100.0%" svg:stroke-width="0.26458332mm"/>
    </style:style>
    <style:style style:family="graphic" style:name="style-553">
      <style:graphic-properties draw:fill="solid" draw:fill-color="#766753" draw:opacity="100.0%" draw:stroke="solid" svg:stroke-color="#766753" draw:stroke-linejoin="miter" svg:stroke-opacity="100.0%" svg:stroke-width="0.26458332mm"/>
    </style:style>
    <style:style style:family="graphic" style:name="style-554">
      <style:graphic-properties draw:fill="solid" draw:fill-color="#475253" draw:opacity="100.0%" draw:stroke="solid" svg:stroke-color="#475253" draw:stroke-linejoin="miter" svg:stroke-opacity="100.0%" svg:stroke-width="0.26458332mm"/>
    </style:style>
    <style:style style:family="graphic" style:name="style-555">
      <style:graphic-properties draw:fill="solid" draw:fill-color="#c6a88a" draw:opacity="100.0%" draw:stroke="solid" svg:stroke-color="#c6a88a" draw:stroke-linejoin="miter" svg:stroke-opacity="100.0%" svg:stroke-width="0.26458332mm"/>
    </style:style>
    <style:style style:family="graphic" style:name="style-556">
      <style:graphic-properties draw:fill="solid" draw:fill-color="#b5c2c1" draw:opacity="100.0%" draw:stroke="solid" svg:stroke-color="#b5c2c1" draw:stroke-linejoin="miter" svg:stroke-opacity="100.0%" svg:stroke-width="0.26458332mm"/>
    </style:style>
    <style:style style:family="graphic" style:name="style-557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558">
      <style:graphic-properties draw:fill="solid" draw:fill-color="#a5896f" draw:opacity="100.0%" draw:stroke="solid" svg:stroke-color="#a5896f" draw:stroke-linejoin="miter" svg:stroke-opacity="100.0%" svg:stroke-width="0.26458332mm"/>
    </style:style>
    <style:style style:family="graphic" style:name="style-559">
      <style:graphic-properties draw:fill="solid" draw:fill-color="#90785b" draw:opacity="100.0%" draw:stroke="solid" svg:stroke-color="#90785b" draw:stroke-linejoin="miter" svg:stroke-opacity="100.0%" svg:stroke-width="0.26458332mm"/>
    </style:style>
    <style:style style:family="graphic" style:name="style-560">
      <style:graphic-properties draw:fill="solid" draw:fill-color="#9d8467" draw:opacity="100.0%" draw:stroke="solid" svg:stroke-color="#9d8467" draw:stroke-linejoin="miter" svg:stroke-opacity="100.0%" svg:stroke-width="0.26458332mm"/>
    </style:style>
    <style:style style:family="graphic" style:name="style-561">
      <style:graphic-properties draw:fill="solid" draw:fill-color="#917c5e" draw:opacity="100.0%" draw:stroke="solid" svg:stroke-color="#917c5e" draw:stroke-linejoin="miter" svg:stroke-opacity="100.0%" svg:stroke-width="0.26458332mm"/>
    </style:style>
    <style:style style:family="graphic" style:name="style-562">
      <style:graphic-properties draw:fill="solid" draw:fill-color="#766c58" draw:opacity="100.0%" draw:stroke="solid" svg:stroke-color="#766c58" draw:stroke-linejoin="miter" svg:stroke-opacity="100.0%" svg:stroke-width="0.26458332mm"/>
    </style:style>
    <style:style style:family="graphic" style:name="style-563">
      <style:graphic-properties draw:fill="solid" draw:fill-color="#1f2622" draw:opacity="100.0%" draw:stroke="solid" svg:stroke-color="#1f2622" draw:stroke-linejoin="miter" svg:stroke-opacity="100.0%" svg:stroke-width="0.26458332mm"/>
    </style:style>
    <style:style style:family="graphic" style:name="style-564">
      <style:graphic-properties draw:fill="solid" draw:fill-color="#bba081" draw:opacity="100.0%" draw:stroke="solid" svg:stroke-color="#bba081" draw:stroke-linejoin="miter" svg:stroke-opacity="100.0%" svg:stroke-width="0.26458332mm"/>
    </style:style>
    <style:style style:family="graphic" style:name="style-565">
      <style:graphic-properties draw:fill="solid" draw:fill-color="#8f7b68" draw:opacity="100.0%" draw:stroke="solid" svg:stroke-color="#8f7b68" draw:stroke-linejoin="miter" svg:stroke-opacity="100.0%" svg:stroke-width="0.26458332mm"/>
    </style:style>
    <style:style style:family="graphic" style:name="style-566">
      <style:graphic-properties draw:fill="solid" draw:fill-color="#98acb2" draw:opacity="100.0%" draw:stroke="solid" svg:stroke-color="#98acb2" draw:stroke-linejoin="miter" svg:stroke-opacity="100.0%" svg:stroke-width="0.26458332mm"/>
    </style:style>
    <style:style style:family="graphic" style:name="style-567">
      <style:graphic-properties draw:fill="solid" draw:fill-color="#74878d" draw:opacity="100.0%" draw:stroke="solid" svg:stroke-color="#74878d" draw:stroke-linejoin="miter" svg:stroke-opacity="100.0%" svg:stroke-width="0.26458332mm"/>
    </style:style>
    <style:style style:family="graphic" style:name="style-568">
      <style:graphic-properties draw:fill="solid" draw:fill-color="#887a64" draw:opacity="100.0%" draw:stroke="solid" svg:stroke-color="#887a64" draw:stroke-linejoin="miter" svg:stroke-opacity="100.0%" svg:stroke-width="0.26458332mm"/>
    </style:style>
    <style:style style:family="graphic" style:name="style-569">
      <style:graphic-properties draw:fill="solid" draw:fill-color="#827967" draw:opacity="100.0%" draw:stroke="solid" svg:stroke-color="#827967" draw:stroke-linejoin="miter" svg:stroke-opacity="100.0%" svg:stroke-width="0.26458332mm"/>
    </style:style>
    <style:style style:family="graphic" style:name="style-570">
      <style:graphic-properties draw:fill="solid" draw:fill-color="#7e7566" draw:opacity="100.0%" draw:stroke="solid" svg:stroke-color="#7e7566" draw:stroke-linejoin="miter" svg:stroke-opacity="100.0%" svg:stroke-width="0.26458332mm"/>
    </style:style>
    <style:style style:family="graphic" style:name="style-571">
      <style:graphic-properties draw:fill="solid" draw:fill-color="#21251a" draw:opacity="100.0%" draw:stroke="solid" svg:stroke-color="#21251a" draw:stroke-linejoin="miter" svg:stroke-opacity="100.0%" svg:stroke-width="0.26458332mm"/>
    </style:style>
    <style:style style:family="graphic" style:name="style-572">
      <style:graphic-properties draw:fill="solid" draw:fill-color="#5a452f" draw:opacity="100.0%" draw:stroke="solid" svg:stroke-color="#5a452f" draw:stroke-linejoin="miter" svg:stroke-opacity="100.0%" svg:stroke-width="0.26458332mm"/>
    </style:style>
    <style:style style:family="graphic" style:name="style-573">
      <style:graphic-properties draw:fill="solid" draw:fill-color="#7f7260" draw:opacity="100.0%" draw:stroke="solid" svg:stroke-color="#7f7260" draw:stroke-linejoin="miter" svg:stroke-opacity="100.0%" svg:stroke-width="0.26458332mm"/>
    </style:style>
    <style:style style:family="graphic" style:name="style-574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575">
      <style:graphic-properties draw:fill="solid" draw:fill-color="#665c4d" draw:opacity="100.0%" draw:stroke="solid" svg:stroke-color="#665c4d" draw:stroke-linejoin="miter" svg:stroke-opacity="100.0%" svg:stroke-width="0.26458332mm"/>
    </style:style>
    <style:style style:family="graphic" style:name="style-576">
      <style:graphic-properties draw:fill="solid" draw:fill-color="#b19678" draw:opacity="100.0%" draw:stroke="solid" svg:stroke-color="#b19678" draw:stroke-linejoin="miter" svg:stroke-opacity="100.0%" svg:stroke-width="0.26458332mm"/>
    </style:style>
    <style:style style:family="graphic" style:name="style-577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578">
      <style:graphic-properties draw:fill="solid" draw:fill-color="#907557" draw:opacity="100.0%" draw:stroke="solid" svg:stroke-color="#907557" draw:stroke-linejoin="miter" svg:stroke-opacity="100.0%" svg:stroke-width="0.26458332mm"/>
    </style:style>
    <style:style style:family="graphic" style:name="style-579">
      <style:graphic-properties draw:fill="solid" draw:fill-color="#5a4e41" draw:opacity="100.0%" draw:stroke="solid" svg:stroke-color="#5a4e41" draw:stroke-linejoin="miter" svg:stroke-opacity="100.0%" svg:stroke-width="0.26458332mm"/>
    </style:style>
    <style:style style:family="graphic" style:name="style-580">
      <style:graphic-properties draw:fill="solid" draw:fill-color="#19282d" draw:opacity="100.0%" draw:stroke="solid" svg:stroke-color="#19282d" draw:stroke-linejoin="miter" svg:stroke-opacity="100.0%" svg:stroke-width="0.26458332mm"/>
    </style:style>
    <style:style style:family="graphic" style:name="style-581">
      <style:graphic-properties draw:fill="solid" draw:fill-color="#394a48" draw:opacity="100.0%" draw:stroke="solid" svg:stroke-color="#394a48" draw:stroke-linejoin="miter" svg:stroke-opacity="100.0%" svg:stroke-width="0.26458332mm"/>
    </style:style>
    <style:style style:family="graphic" style:name="style-582">
      <style:graphic-properties draw:fill="solid" draw:fill-color="#a59077" draw:opacity="100.0%" draw:stroke="solid" svg:stroke-color="#a59077" draw:stroke-linejoin="miter" svg:stroke-opacity="100.0%" svg:stroke-width="0.26458332mm"/>
    </style:style>
    <style:style style:family="graphic" style:name="style-583">
      <style:graphic-properties draw:fill="solid" draw:fill-color="#050809" draw:opacity="100.0%" draw:stroke="solid" svg:stroke-color="#050809" draw:stroke-linejoin="miter" svg:stroke-opacity="100.0%" svg:stroke-width="0.26458332mm"/>
    </style:style>
    <style:style style:family="graphic" style:name="style-584">
      <style:graphic-properties draw:fill="solid" draw:fill-color="#5e7a82" draw:opacity="100.0%" draw:stroke="solid" svg:stroke-color="#5e7a82" draw:stroke-linejoin="miter" svg:stroke-opacity="100.0%" svg:stroke-width="0.26458332mm"/>
    </style:style>
    <style:style style:family="graphic" style:name="style-585">
      <style:graphic-properties draw:fill="solid" draw:fill-color="#998872" draw:opacity="100.0%" draw:stroke="solid" svg:stroke-color="#998872" draw:stroke-linejoin="miter" svg:stroke-opacity="100.0%" svg:stroke-width="0.26458332mm"/>
    </style:style>
    <style:style style:family="graphic" style:name="style-586">
      <style:graphic-properties draw:fill="solid" draw:fill-color="#d8c0a7" draw:opacity="100.0%" draw:stroke="solid" svg:stroke-color="#d8c0a7" draw:stroke-linejoin="miter" svg:stroke-opacity="100.0%" svg:stroke-width="0.26458332mm"/>
    </style:style>
    <style:style style:family="graphic" style:name="style-587">
      <style:graphic-properties draw:fill="solid" draw:fill-color="#8a9596" draw:opacity="100.0%" draw:stroke="solid" svg:stroke-color="#8a9596" draw:stroke-linejoin="miter" svg:stroke-opacity="100.0%" svg:stroke-width="0.26458332mm"/>
    </style:style>
    <style:style style:family="graphic" style:name="style-588">
      <style:graphic-properties draw:fill="solid" draw:fill-color="#96765b" draw:opacity="100.0%" draw:stroke="solid" svg:stroke-color="#96765b" draw:stroke-linejoin="miter" svg:stroke-opacity="100.0%" svg:stroke-width="0.26458332mm"/>
    </style:style>
    <style:style style:family="graphic" style:name="style-589">
      <style:graphic-properties draw:fill="solid" draw:fill-color="#ac9276" draw:opacity="100.0%" draw:stroke="solid" svg:stroke-color="#ac9276" draw:stroke-linejoin="miter" svg:stroke-opacity="100.0%" svg:stroke-width="0.26458332mm"/>
    </style:style>
    <style:style style:family="graphic" style:name="style-590">
      <style:graphic-properties draw:fill="solid" draw:fill-color="#6c655a" draw:opacity="100.0%" draw:stroke="solid" svg:stroke-color="#6c655a" draw:stroke-linejoin="miter" svg:stroke-opacity="100.0%" svg:stroke-width="0.26458332mm"/>
    </style:style>
    <style:style style:family="graphic" style:name="style-591">
      <style:graphic-properties draw:fill="solid" draw:fill-color="#766f60" draw:opacity="100.0%" draw:stroke="solid" svg:stroke-color="#766f60" draw:stroke-linejoin="miter" svg:stroke-opacity="100.0%" svg:stroke-width="0.26458332mm"/>
    </style:style>
    <style:style style:family="graphic" style:name="style-592">
      <style:graphic-properties draw:fill="solid" draw:fill-color="#735e47" draw:opacity="100.0%" draw:stroke="solid" svg:stroke-color="#735e47" draw:stroke-linejoin="miter" svg:stroke-opacity="100.0%" svg:stroke-width="0.26458332mm"/>
    </style:style>
    <style:style style:family="graphic" style:name="style-593">
      <style:graphic-properties draw:fill="solid" draw:fill-color="#434a4b" draw:opacity="100.0%" draw:stroke="solid" svg:stroke-color="#434a4b" draw:stroke-linejoin="miter" svg:stroke-opacity="100.0%" svg:stroke-width="0.26458332mm"/>
    </style:style>
    <style:style style:family="graphic" style:name="style-594">
      <style:graphic-properties draw:fill="solid" draw:fill-color="#b5997d" draw:opacity="100.0%" draw:stroke="solid" svg:stroke-color="#b5997d" draw:stroke-linejoin="miter" svg:stroke-opacity="100.0%" svg:stroke-width="0.26458332mm"/>
    </style:style>
    <style:style style:family="graphic" style:name="style-595">
      <style:graphic-properties draw:fill="solid" draw:fill-color="#8b765f" draw:opacity="100.0%" draw:stroke="solid" svg:stroke-color="#8b765f" draw:stroke-linejoin="miter" svg:stroke-opacity="100.0%" svg:stroke-width="0.26458332mm"/>
    </style:style>
    <style:style style:family="graphic" style:name="style-596">
      <style:graphic-properties draw:fill="solid" draw:fill-color="#a59076" draw:opacity="100.0%" draw:stroke="solid" svg:stroke-color="#a59076" draw:stroke-linejoin="miter" svg:stroke-opacity="100.0%" svg:stroke-width="0.26458332mm"/>
    </style:style>
    <style:style style:family="graphic" style:name="style-597">
      <style:graphic-properties draw:fill="solid" draw:fill-color="#ab937a" draw:opacity="100.0%" draw:stroke="solid" svg:stroke-color="#ab937a" draw:stroke-linejoin="miter" svg:stroke-opacity="100.0%" svg:stroke-width="0.26458332mm"/>
    </style:style>
    <style:style style:family="graphic" style:name="style-598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599">
      <style:graphic-properties draw:fill="solid" draw:fill-color="#5b7780" draw:opacity="100.0%" draw:stroke="solid" svg:stroke-color="#5b7780" draw:stroke-linejoin="miter" svg:stroke-opacity="100.0%" svg:stroke-width="0.26458332mm"/>
    </style:style>
    <style:style style:family="graphic" style:name="style-600">
      <style:graphic-properties draw:fill="solid" draw:fill-color="#9b866d" draw:opacity="100.0%" draw:stroke="solid" svg:stroke-color="#9b866d" draw:stroke-linejoin="miter" svg:stroke-opacity="100.0%" svg:stroke-width="0.26458332mm"/>
    </style:style>
    <style:style style:family="graphic" style:name="style-601">
      <style:graphic-properties draw:fill="solid" draw:fill-color="#8a755b" draw:opacity="100.0%" draw:stroke="solid" svg:stroke-color="#8a755b" draw:stroke-linejoin="miter" svg:stroke-opacity="100.0%" svg:stroke-width="0.26458332mm"/>
    </style:style>
    <style:style style:family="graphic" style:name="style-602">
      <style:graphic-properties draw:fill="solid" draw:fill-color="#989b95" draw:opacity="100.0%" draw:stroke="solid" svg:stroke-color="#989b95" draw:stroke-linejoin="miter" svg:stroke-opacity="100.0%" svg:stroke-width="0.26458332mm"/>
    </style:style>
    <style:style style:family="graphic" style:name="style-603">
      <style:graphic-properties draw:fill="solid" draw:fill-color="#82796d" draw:opacity="100.0%" draw:stroke="solid" svg:stroke-color="#82796d" draw:stroke-linejoin="miter" svg:stroke-opacity="100.0%" svg:stroke-width="0.26458332mm"/>
    </style:style>
    <style:style style:family="graphic" style:name="style-604">
      <style:graphic-properties draw:fill="solid" draw:fill-color="#799195" draw:opacity="100.0%" draw:stroke="solid" svg:stroke-color="#799195" draw:stroke-linejoin="miter" svg:stroke-opacity="100.0%" svg:stroke-width="0.26458332mm"/>
    </style:style>
    <style:style style:family="graphic" style:name="style-605">
      <style:graphic-properties draw:fill="solid" draw:fill-color="#897058" draw:opacity="100.0%" draw:stroke="solid" svg:stroke-color="#897058" draw:stroke-linejoin="miter" svg:stroke-opacity="100.0%" svg:stroke-width="0.26458332mm"/>
    </style:style>
    <style:style style:family="graphic" style:name="style-606">
      <style:graphic-properties draw:fill="solid" draw:fill-color="#a3b3b8" draw:opacity="100.0%" draw:stroke="solid" svg:stroke-color="#a3b3b8" draw:stroke-linejoin="miter" svg:stroke-opacity="100.0%" svg:stroke-width="0.26458332mm"/>
    </style:style>
    <style:style style:family="graphic" style:name="style-607">
      <style:graphic-properties draw:fill="solid" draw:fill-color="#182731" draw:opacity="100.0%" draw:stroke="solid" svg:stroke-color="#182731" draw:stroke-linejoin="miter" svg:stroke-opacity="100.0%" svg:stroke-width="0.26458332mm"/>
    </style:style>
    <style:style style:family="graphic" style:name="style-608">
      <style:graphic-properties draw:fill="solid" draw:fill-color="#a18465" draw:opacity="100.0%" draw:stroke="solid" svg:stroke-color="#a18465" draw:stroke-linejoin="miter" svg:stroke-opacity="100.0%" svg:stroke-width="0.26458332mm"/>
    </style:style>
    <style:style style:family="graphic" style:name="style-609">
      <style:graphic-properties draw:fill="solid" draw:fill-color="#a49785" draw:opacity="100.0%" draw:stroke="solid" svg:stroke-color="#a49785" draw:stroke-linejoin="miter" svg:stroke-opacity="100.0%" svg:stroke-width="0.26458332mm"/>
    </style:style>
    <style:style style:family="graphic" style:name="style-610">
      <style:graphic-properties draw:fill="solid" draw:fill-color="#897d6a" draw:opacity="100.0%" draw:stroke="solid" svg:stroke-color="#897d6a" draw:stroke-linejoin="miter" svg:stroke-opacity="100.0%" svg:stroke-width="0.26458332mm"/>
    </style:style>
    <style:style style:family="graphic" style:name="style-611">
      <style:graphic-properties draw:fill="solid" draw:fill-color="#777d7a" draw:opacity="100.0%" draw:stroke="solid" svg:stroke-color="#777d7a" draw:stroke-linejoin="miter" svg:stroke-opacity="100.0%" svg:stroke-width="0.26458332mm"/>
    </style:style>
    <style:style style:family="graphic" style:name="style-612">
      <style:graphic-properties draw:fill="solid" draw:fill-color="#837461" draw:opacity="100.0%" draw:stroke="solid" svg:stroke-color="#837461" draw:stroke-linejoin="miter" svg:stroke-opacity="100.0%" svg:stroke-width="0.26458332mm"/>
    </style:style>
    <style:style style:family="graphic" style:name="style-613">
      <style:graphic-properties draw:fill="solid" draw:fill-color="#938270" draw:opacity="100.0%" draw:stroke="solid" svg:stroke-color="#938270" draw:stroke-linejoin="miter" svg:stroke-opacity="100.0%" svg:stroke-width="0.26458332mm"/>
    </style:style>
    <style:style style:family="graphic" style:name="style-614">
      <style:graphic-properties draw:fill="solid" draw:fill-color="#c1a286" draw:opacity="100.0%" draw:stroke="solid" svg:stroke-color="#c1a286" draw:stroke-linejoin="miter" svg:stroke-opacity="100.0%" svg:stroke-width="0.26458332mm"/>
    </style:style>
    <style:style style:family="graphic" style:name="style-615">
      <style:graphic-properties draw:fill="solid" draw:fill-color="#c9b59e" draw:opacity="100.0%" draw:stroke="solid" svg:stroke-color="#c9b59e" draw:stroke-linejoin="miter" svg:stroke-opacity="100.0%" svg:stroke-width="0.26458332mm"/>
    </style:style>
    <style:style style:family="graphic" style:name="style-616">
      <style:graphic-properties draw:fill="solid" draw:fill-color="#b09274" draw:opacity="100.0%" draw:stroke="solid" svg:stroke-color="#b09274" draw:stroke-linejoin="miter" svg:stroke-opacity="100.0%" svg:stroke-width="0.26458332mm"/>
    </style:style>
    <style:style style:family="graphic" style:name="style-617">
      <style:graphic-properties draw:fill="solid" draw:fill-color="#c0c6c3" draw:opacity="100.0%" draw:stroke="solid" svg:stroke-color="#c0c6c3" draw:stroke-linejoin="miter" svg:stroke-opacity="100.0%" svg:stroke-width="0.26458332mm"/>
    </style:style>
    <style:style style:family="graphic" style:name="style-618">
      <style:graphic-properties draw:fill="solid" draw:fill-color="#867863" draw:opacity="100.0%" draw:stroke="solid" svg:stroke-color="#867863" draw:stroke-linejoin="miter" svg:stroke-opacity="100.0%" svg:stroke-width="0.26458332mm"/>
    </style:style>
    <style:style style:family="graphic" style:name="style-619">
      <style:graphic-properties draw:fill="solid" draw:fill-color="#958671" draw:opacity="100.0%" draw:stroke="solid" svg:stroke-color="#958671" draw:stroke-linejoin="miter" svg:stroke-opacity="100.0%" svg:stroke-width="0.26458332mm"/>
    </style:style>
    <style:style style:family="graphic" style:name="style-620">
      <style:graphic-properties draw:fill="solid" draw:fill-color="#74604b" draw:opacity="100.0%" draw:stroke="solid" svg:stroke-color="#74604b" draw:stroke-linejoin="miter" svg:stroke-opacity="100.0%" svg:stroke-width="0.26458332mm"/>
    </style:style>
    <style:style style:family="graphic" style:name="style-621">
      <style:graphic-properties draw:fill="solid" draw:fill-color="#6c8589" draw:opacity="100.0%" draw:stroke="solid" svg:stroke-color="#6c8589" draw:stroke-linejoin="miter" svg:stroke-opacity="100.0%" svg:stroke-width="0.26458332mm"/>
    </style:style>
    <style:style style:family="graphic" style:name="style-622">
      <style:graphic-properties draw:fill="solid" draw:fill-color="#bea992" draw:opacity="100.0%" draw:stroke="solid" svg:stroke-color="#bea992" draw:stroke-linejoin="miter" svg:stroke-opacity="100.0%" svg:stroke-width="0.26458332mm"/>
    </style:style>
    <style:style style:family="graphic" style:name="style-623">
      <style:graphic-properties draw:fill="solid" draw:fill-color="#726855" draw:opacity="100.0%" draw:stroke="solid" svg:stroke-color="#726855" draw:stroke-linejoin="miter" svg:stroke-opacity="100.0%" svg:stroke-width="0.26458332mm"/>
    </style:style>
    <style:style style:family="graphic" style:name="style-624">
      <style:graphic-properties draw:fill="solid" draw:fill-color="#656760" draw:opacity="100.0%" draw:stroke="solid" svg:stroke-color="#656760" draw:stroke-linejoin="miter" svg:stroke-opacity="100.0%" svg:stroke-width="0.26458332mm"/>
    </style:style>
    <style:style style:family="graphic" style:name="style-625">
      <style:graphic-properties draw:fill="solid" draw:fill-color="#725f4a" draw:opacity="100.0%" draw:stroke="solid" svg:stroke-color="#725f4a" draw:stroke-linejoin="miter" svg:stroke-opacity="100.0%" svg:stroke-width="0.26458332mm"/>
    </style:style>
    <style:style style:family="graphic" style:name="style-626">
      <style:graphic-properties draw:fill="solid" draw:fill-color="#8c7a69" draw:opacity="100.0%" draw:stroke="solid" svg:stroke-color="#8c7a69" draw:stroke-linejoin="miter" svg:stroke-opacity="100.0%" svg:stroke-width="0.26458332mm"/>
    </style:style>
    <style:style style:family="graphic" style:name="style-627">
      <style:graphic-properties draw:fill="solid" draw:fill-color="#be9a7e" draw:opacity="100.0%" draw:stroke="solid" svg:stroke-color="#be9a7e" draw:stroke-linejoin="miter" svg:stroke-opacity="100.0%" svg:stroke-width="0.26458332mm"/>
    </style:style>
    <style:style style:family="graphic" style:name="style-628">
      <style:graphic-properties draw:fill="solid" draw:fill-color="#7f715f" draw:opacity="100.0%" draw:stroke="solid" svg:stroke-color="#7f715f" draw:stroke-linejoin="miter" svg:stroke-opacity="100.0%" svg:stroke-width="0.26458332mm"/>
    </style:style>
    <style:style style:family="graphic" style:name="style-629">
      <style:graphic-properties draw:fill="solid" draw:fill-color="#69533f" draw:opacity="100.0%" draw:stroke="solid" svg:stroke-color="#69533f" draw:stroke-linejoin="miter" svg:stroke-opacity="100.0%" svg:stroke-width="0.26458332mm"/>
    </style:style>
    <style:style style:family="graphic" style:name="style-630">
      <style:graphic-properties draw:fill="solid" draw:fill-color="#93a8ab" draw:opacity="100.0%" draw:stroke="solid" svg:stroke-color="#93a8ab" draw:stroke-linejoin="miter" svg:stroke-opacity="100.0%" svg:stroke-width="0.26458332mm"/>
    </style:style>
    <style:style style:family="graphic" style:name="style-631">
      <style:graphic-properties draw:fill="solid" draw:fill-color="#9e8974" draw:opacity="100.0%" draw:stroke="solid" svg:stroke-color="#9e8974" draw:stroke-linejoin="miter" svg:stroke-opacity="100.0%" svg:stroke-width="0.26458332mm"/>
    </style:style>
    <style:style style:family="graphic" style:name="style-632">
      <style:graphic-properties draw:fill="solid" draw:fill-color="#a08c73" draw:opacity="100.0%" draw:stroke="solid" svg:stroke-color="#a08c73" draw:stroke-linejoin="miter" svg:stroke-opacity="100.0%" svg:stroke-width="0.26458332mm"/>
    </style:style>
    <style:style style:family="graphic" style:name="style-633">
      <style:graphic-properties draw:fill="solid" draw:fill-color="#9e836a" draw:opacity="100.0%" draw:stroke="solid" svg:stroke-color="#9e836a" draw:stroke-linejoin="miter" svg:stroke-opacity="100.0%" svg:stroke-width="0.26458332mm"/>
    </style:style>
    <style:style style:family="graphic" style:name="style-634">
      <style:graphic-properties draw:fill="solid" draw:fill-color="#6a614e" draw:opacity="100.0%" draw:stroke="solid" svg:stroke-color="#6a614e" draw:stroke-linejoin="miter" svg:stroke-opacity="100.0%" svg:stroke-width="0.26458332mm"/>
    </style:style>
    <style:style style:family="graphic" style:name="style-635">
      <style:graphic-properties draw:fill="solid" draw:fill-color="#938066" draw:opacity="100.0%" draw:stroke="solid" svg:stroke-color="#938066" draw:stroke-linejoin="miter" svg:stroke-opacity="100.0%" svg:stroke-width="0.26458332mm"/>
    </style:style>
    <style:style style:family="graphic" style:name="style-636">
      <style:graphic-properties draw:fill="solid" draw:fill-color="#9e8466" draw:opacity="100.0%" draw:stroke="solid" svg:stroke-color="#9e8466" draw:stroke-linejoin="miter" svg:stroke-opacity="100.0%" svg:stroke-width="0.26458332mm"/>
    </style:style>
    <style:style style:family="graphic" style:name="style-637">
      <style:graphic-properties draw:fill="solid" draw:fill-color="#6a3233" draw:opacity="100.0%" draw:stroke="solid" svg:stroke-color="#6a3233" draw:stroke-linejoin="miter" svg:stroke-opacity="100.0%" svg:stroke-width="0.26458332mm"/>
    </style:style>
    <style:style style:family="graphic" style:name="style-638">
      <style:graphic-properties draw:fill="solid" draw:fill-color="#897962" draw:opacity="100.0%" draw:stroke="solid" svg:stroke-color="#897962" draw:stroke-linejoin="miter" svg:stroke-opacity="100.0%" svg:stroke-width="0.26458332mm"/>
    </style:style>
    <style:style style:family="graphic" style:name="style-639">
      <style:graphic-properties draw:fill="solid" draw:fill-color="#a68363" draw:opacity="100.0%" draw:stroke="solid" svg:stroke-color="#a68363" draw:stroke-linejoin="miter" svg:stroke-opacity="100.0%" svg:stroke-width="0.26458332mm"/>
    </style:style>
    <style:style style:family="graphic" style:name="style-640">
      <style:graphic-properties draw:fill="solid" draw:fill-color="#7a8889" draw:opacity="100.0%" draw:stroke="solid" svg:stroke-color="#7a8889" draw:stroke-linejoin="miter" svg:stroke-opacity="100.0%" svg:stroke-width="0.26458332mm"/>
    </style:style>
    <style:style style:family="graphic" style:name="style-641">
      <style:graphic-properties draw:fill="solid" draw:fill-color="#99abb3" draw:opacity="100.0%" draw:stroke="solid" svg:stroke-color="#99abb3" draw:stroke-linejoin="miter" svg:stroke-opacity="100.0%" svg:stroke-width="0.26458332mm"/>
    </style:style>
    <style:style style:family="graphic" style:name="style-642">
      <style:graphic-properties draw:fill="solid" draw:fill-color="#b0967a" draw:opacity="100.0%" draw:stroke="solid" svg:stroke-color="#b0967a" draw:stroke-linejoin="miter" svg:stroke-opacity="100.0%" svg:stroke-width="0.26458332mm"/>
    </style:style>
    <style:style style:family="graphic" style:name="style-643">
      <style:graphic-properties draw:fill="solid" draw:fill-color="#ae9579" draw:opacity="100.0%" draw:stroke="solid" svg:stroke-color="#ae9579" draw:stroke-linejoin="miter" svg:stroke-opacity="100.0%" svg:stroke-width="0.26458332mm"/>
    </style:style>
    <style:style style:family="graphic" style:name="style-644">
      <style:graphic-properties draw:fill="solid" draw:fill-color="#ac947a" draw:opacity="100.0%" draw:stroke="solid" svg:stroke-color="#ac947a" draw:stroke-linejoin="miter" svg:stroke-opacity="100.0%" svg:stroke-width="0.26458332mm"/>
    </style:style>
    <style:style style:family="graphic" style:name="style-645">
      <style:graphic-properties draw:fill="solid" draw:fill-color="#c4a586" draw:opacity="100.0%" draw:stroke="solid" svg:stroke-color="#c4a586" draw:stroke-linejoin="miter" svg:stroke-opacity="100.0%" svg:stroke-width="0.26458332mm"/>
    </style:style>
    <style:style style:family="graphic" style:name="style-646">
      <style:graphic-properties draw:fill="solid" draw:fill-color="#8f7f6c" draw:opacity="100.0%" draw:stroke="solid" svg:stroke-color="#8f7f6c" draw:stroke-linejoin="miter" svg:stroke-opacity="100.0%" svg:stroke-width="0.26458332mm"/>
    </style:style>
    <style:style style:family="graphic" style:name="style-647">
      <style:graphic-properties draw:fill="solid" draw:fill-color="#ad8c6c" draw:opacity="100.0%" draw:stroke="solid" svg:stroke-color="#ad8c6c" draw:stroke-linejoin="miter" svg:stroke-opacity="100.0%" svg:stroke-width="0.26458332mm"/>
    </style:style>
    <style:style style:family="graphic" style:name="style-648">
      <style:graphic-properties draw:fill="solid" draw:fill-color="#37464f" draw:opacity="100.0%" draw:stroke="solid" svg:stroke-color="#37464f" draw:stroke-linejoin="miter" svg:stroke-opacity="100.0%" svg:stroke-width="0.26458332mm"/>
    </style:style>
    <style:style style:family="graphic" style:name="style-649">
      <style:graphic-properties draw:fill="solid" draw:fill-color="#c5a489" draw:opacity="100.0%" draw:stroke="solid" svg:stroke-color="#c5a489" draw:stroke-linejoin="miter" svg:stroke-opacity="100.0%" svg:stroke-width="0.26458332mm"/>
    </style:style>
    <style:style style:family="graphic" style:name="style-650">
      <style:graphic-properties draw:fill="solid" draw:fill-color="#2d3530" draw:opacity="100.0%" draw:stroke="solid" svg:stroke-color="#2d3530" draw:stroke-linejoin="miter" svg:stroke-opacity="100.0%" svg:stroke-width="0.26458332mm"/>
    </style:style>
    <style:style style:family="graphic" style:name="style-651">
      <style:graphic-properties draw:fill="solid" draw:fill-color="#a18164" draw:opacity="100.0%" draw:stroke="solid" svg:stroke-color="#a18164" draw:stroke-linejoin="miter" svg:stroke-opacity="100.0%" svg:stroke-width="0.26458332mm"/>
    </style:style>
    <style:style style:family="graphic" style:name="style-652">
      <style:graphic-properties draw:fill="solid" draw:fill-color="#958472" draw:opacity="100.0%" draw:stroke="solid" svg:stroke-color="#958472" draw:stroke-linejoin="miter" svg:stroke-opacity="100.0%" svg:stroke-width="0.26458332mm"/>
    </style:style>
    <style:style style:family="graphic" style:name="style-653">
      <style:graphic-properties draw:fill="solid" draw:fill-color="#938774" draw:opacity="100.0%" draw:stroke="solid" svg:stroke-color="#938774" draw:stroke-linejoin="miter" svg:stroke-opacity="100.0%" svg:stroke-width="0.26458332mm"/>
    </style:style>
    <style:style style:family="graphic" style:name="style-654">
      <style:graphic-properties draw:fill="solid" draw:fill-color="#ae977d" draw:opacity="100.0%" draw:stroke="solid" svg:stroke-color="#ae977d" draw:stroke-linejoin="miter" svg:stroke-opacity="100.0%" svg:stroke-width="0.26458332mm"/>
    </style:style>
    <style:style style:family="graphic" style:name="style-655">
      <style:graphic-properties draw:fill="solid" draw:fill-color="#9c8166" draw:opacity="100.0%" draw:stroke="solid" svg:stroke-color="#9c8166" draw:stroke-linejoin="miter" svg:stroke-opacity="100.0%" svg:stroke-width="0.26458332mm"/>
    </style:style>
    <style:style style:family="graphic" style:name="style-656">
      <style:graphic-properties draw:fill="solid" draw:fill-color="#85715c" draw:opacity="100.0%" draw:stroke="solid" svg:stroke-color="#85715c" draw:stroke-linejoin="miter" svg:stroke-opacity="100.0%" svg:stroke-width="0.26458332mm"/>
    </style:style>
    <style:style style:family="graphic" style:name="style-657">
      <style:graphic-properties draw:fill="solid" draw:fill-color="#786c5b" draw:opacity="100.0%" draw:stroke="solid" svg:stroke-color="#786c5b" draw:stroke-linejoin="miter" svg:stroke-opacity="100.0%" svg:stroke-width="0.26458332mm"/>
    </style:style>
    <style:style style:family="graphic" style:name="style-658">
      <style:graphic-properties draw:fill="solid" draw:fill-color="#b0ada4" draw:opacity="100.0%" draw:stroke="solid" svg:stroke-color="#b0ada4" draw:stroke-linejoin="miter" svg:stroke-opacity="100.0%" svg:stroke-width="0.26458332mm"/>
    </style:style>
    <style:style style:family="graphic" style:name="style-659">
      <style:graphic-properties draw:fill="solid" draw:fill-color="#b89e83" draw:opacity="100.0%" draw:stroke="solid" svg:stroke-color="#b89e83" draw:stroke-linejoin="miter" svg:stroke-opacity="100.0%" svg:stroke-width="0.26458332mm"/>
    </style:style>
    <style:style style:family="graphic" style:name="style-660">
      <style:graphic-properties draw:fill="solid" draw:fill-color="#948068" draw:opacity="100.0%" draw:stroke="solid" svg:stroke-color="#948068" draw:stroke-linejoin="miter" svg:stroke-opacity="100.0%" svg:stroke-width="0.26458332mm"/>
    </style:style>
    <style:style style:family="graphic" style:name="style-661">
      <style:graphic-properties draw:fill="solid" draw:fill-color="#2f3f44" draw:opacity="100.0%" draw:stroke="solid" svg:stroke-color="#2f3f44" draw:stroke-linejoin="miter" svg:stroke-opacity="100.0%" svg:stroke-width="0.26458332mm"/>
    </style:style>
    <style:style style:family="graphic" style:name="style-662">
      <style:graphic-properties draw:fill="solid" draw:fill-color="#cbb7a1" draw:opacity="100.0%" draw:stroke="solid" svg:stroke-color="#cbb7a1" draw:stroke-linejoin="miter" svg:stroke-opacity="100.0%" svg:stroke-width="0.26458332mm"/>
    </style:style>
    <style:style style:family="graphic" style:name="style-663">
      <style:graphic-properties draw:fill="solid" draw:fill-color="#242b25" draw:opacity="100.0%" draw:stroke="solid" svg:stroke-color="#242b25" draw:stroke-linejoin="miter" svg:stroke-opacity="100.0%" svg:stroke-width="0.26458332mm"/>
    </style:style>
    <style:style style:family="graphic" style:name="style-664">
      <style:graphic-properties draw:fill="solid" draw:fill-color="#baa58d" draw:opacity="100.0%" draw:stroke="solid" svg:stroke-color="#baa58d" draw:stroke-linejoin="miter" svg:stroke-opacity="100.0%" svg:stroke-width="0.26458332mm"/>
    </style:style>
    <style:style style:family="graphic" style:name="style-665">
      <style:graphic-properties draw:fill="solid" draw:fill-color="#7a6e5c" draw:opacity="100.0%" draw:stroke="solid" svg:stroke-color="#7a6e5c" draw:stroke-linejoin="miter" svg:stroke-opacity="100.0%" svg:stroke-width="0.26458332mm"/>
    </style:style>
    <style:style style:family="graphic" style:name="style-666">
      <style:graphic-properties draw:fill="solid" draw:fill-color="#1c2120" draw:opacity="100.0%" draw:stroke="solid" svg:stroke-color="#1c2120" draw:stroke-linejoin="miter" svg:stroke-opacity="100.0%" svg:stroke-width="0.26458332mm"/>
    </style:style>
    <style:style style:family="graphic" style:name="style-667">
      <style:graphic-properties draw:fill="solid" draw:fill-color="#887157" draw:opacity="100.0%" draw:stroke="solid" svg:stroke-color="#887157" draw:stroke-linejoin="miter" svg:stroke-opacity="100.0%" svg:stroke-width="0.26458332mm"/>
    </style:style>
    <style:style style:family="graphic" style:name="style-668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669">
      <style:graphic-properties draw:fill="solid" draw:fill-color="#968372" draw:opacity="100.0%" draw:stroke="solid" svg:stroke-color="#968372" draw:stroke-linejoin="miter" svg:stroke-opacity="100.0%" svg:stroke-width="0.26458332mm"/>
    </style:style>
    <style:style style:family="graphic" style:name="style-670">
      <style:graphic-properties draw:fill="solid" draw:fill-color="#2e3730" draw:opacity="100.0%" draw:stroke="solid" svg:stroke-color="#2e3730" draw:stroke-linejoin="miter" svg:stroke-opacity="100.0%" svg:stroke-width="0.26458332mm"/>
    </style:style>
    <style:style style:family="graphic" style:name="style-671">
      <style:graphic-properties draw:fill="solid" draw:fill-color="#887e6b" draw:opacity="100.0%" draw:stroke="solid" svg:stroke-color="#887e6b" draw:stroke-linejoin="miter" svg:stroke-opacity="100.0%" svg:stroke-width="0.26458332mm"/>
    </style:style>
    <style:style style:family="graphic" style:name="style-672">
      <style:graphic-properties draw:fill="solid" draw:fill-color="#ac9174" draw:opacity="100.0%" draw:stroke="solid" svg:stroke-color="#ac9174" draw:stroke-linejoin="miter" svg:stroke-opacity="100.0%" svg:stroke-width="0.26458332mm"/>
    </style:style>
    <style:style style:family="graphic" style:name="style-673">
      <style:graphic-properties draw:fill="solid" draw:fill-color="#708588" draw:opacity="100.0%" draw:stroke="solid" svg:stroke-color="#708588" draw:stroke-linejoin="miter" svg:stroke-opacity="100.0%" svg:stroke-width="0.26458332mm"/>
    </style:style>
    <style:style style:family="graphic" style:name="style-674">
      <style:graphic-properties draw:fill="solid" draw:fill-color="#8a6748" draw:opacity="100.0%" draw:stroke="solid" svg:stroke-color="#8a6748" draw:stroke-linejoin="miter" svg:stroke-opacity="100.0%" svg:stroke-width="0.26458332mm"/>
    </style:style>
    <style:style style:family="graphic" style:name="style-675">
      <style:graphic-properties draw:fill="solid" draw:fill-color="#754345" draw:opacity="100.0%" draw:stroke="solid" svg:stroke-color="#754345" draw:stroke-linejoin="miter" svg:stroke-opacity="100.0%" svg:stroke-width="0.26458332mm"/>
    </style:style>
    <style:style style:family="graphic" style:name="style-676">
      <style:graphic-properties draw:fill="solid" draw:fill-color="#887155" draw:opacity="100.0%" draw:stroke="solid" svg:stroke-color="#887155" draw:stroke-linejoin="miter" svg:stroke-opacity="100.0%" svg:stroke-width="0.26458332mm"/>
    </style:style>
    <style:style style:family="graphic" style:name="style-677">
      <style:graphic-properties draw:fill="solid" draw:fill-color="#789297" draw:opacity="100.0%" draw:stroke="solid" svg:stroke-color="#789297" draw:stroke-linejoin="miter" svg:stroke-opacity="100.0%" svg:stroke-width="0.26458332mm"/>
    </style:style>
    <style:style style:family="graphic" style:name="style-678">
      <style:graphic-properties draw:fill="solid" draw:fill-color="#557174" draw:opacity="100.0%" draw:stroke="solid" svg:stroke-color="#557174" draw:stroke-linejoin="miter" svg:stroke-opacity="100.0%" svg:stroke-width="0.26458332mm"/>
    </style:style>
    <style:style style:family="graphic" style:name="style-679">
      <style:graphic-properties draw:fill="solid" draw:fill-color="#c2c5c1" draw:opacity="100.0%" draw:stroke="solid" svg:stroke-color="#c2c5c1" draw:stroke-linejoin="miter" svg:stroke-opacity="100.0%" svg:stroke-width="0.26458332mm"/>
    </style:style>
    <style:style style:family="graphic" style:name="style-680">
      <style:graphic-properties draw:fill="solid" draw:fill-color="#847563" draw:opacity="100.0%" draw:stroke="solid" svg:stroke-color="#847563" draw:stroke-linejoin="miter" svg:stroke-opacity="100.0%" svg:stroke-width="0.26458332mm"/>
    </style:style>
    <style:style style:family="graphic" style:name="style-681">
      <style:graphic-properties draw:fill="solid" draw:fill-color="#6b5d4c" draw:opacity="100.0%" draw:stroke="solid" svg:stroke-color="#6b5d4c" draw:stroke-linejoin="miter" svg:stroke-opacity="100.0%" svg:stroke-width="0.26458332mm"/>
    </style:style>
    <style:style style:family="graphic" style:name="style-682">
      <style:graphic-properties draw:fill="solid" draw:fill-color="#897662" draw:opacity="100.0%" draw:stroke="solid" svg:stroke-color="#897662" draw:stroke-linejoin="miter" svg:stroke-opacity="100.0%" svg:stroke-width="0.26458332mm"/>
    </style:style>
    <style:style style:family="graphic" style:name="style-683">
      <style:graphic-properties draw:fill="solid" draw:fill-color="#3e4a4a" draw:opacity="100.0%" draw:stroke="solid" svg:stroke-color="#3e4a4a" draw:stroke-linejoin="miter" svg:stroke-opacity="100.0%" svg:stroke-width="0.26458332mm"/>
    </style:style>
    <style:style style:family="graphic" style:name="style-684">
      <style:graphic-properties draw:fill="solid" draw:fill-color="#a18f78" draw:opacity="100.0%" draw:stroke="solid" svg:stroke-color="#a18f78" draw:stroke-linejoin="miter" svg:stroke-opacity="100.0%" svg:stroke-width="0.26458332mm"/>
    </style:style>
    <style:style style:family="graphic" style:name="style-685">
      <style:graphic-properties draw:fill="solid" draw:fill-color="#857258" draw:opacity="100.0%" draw:stroke="solid" svg:stroke-color="#857258" draw:stroke-linejoin="miter" svg:stroke-opacity="100.0%" svg:stroke-width="0.26458332mm"/>
    </style:style>
    <style:style style:family="graphic" style:name="style-686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687">
      <style:graphic-properties draw:fill="solid" draw:fill-color="#a28b6f" draw:opacity="100.0%" draw:stroke="solid" svg:stroke-color="#a28b6f" draw:stroke-linejoin="miter" svg:stroke-opacity="100.0%" svg:stroke-width="0.26458332mm"/>
    </style:style>
    <style:style style:family="graphic" style:name="style-688">
      <style:graphic-properties draw:fill="solid" draw:fill-color="#877159" draw:opacity="100.0%" draw:stroke="solid" svg:stroke-color="#877159" draw:stroke-linejoin="miter" svg:stroke-opacity="100.0%" svg:stroke-width="0.26458332mm"/>
    </style:style>
    <style:style style:family="graphic" style:name="style-689">
      <style:graphic-properties draw:fill="solid" draw:fill-color="#8e765d" draw:opacity="100.0%" draw:stroke="solid" svg:stroke-color="#8e765d" draw:stroke-linejoin="miter" svg:stroke-opacity="100.0%" svg:stroke-width="0.26458332mm"/>
    </style:style>
    <style:style style:family="graphic" style:name="style-690">
      <style:graphic-properties draw:fill="solid" draw:fill-color="#6e4539" draw:opacity="100.0%" draw:stroke="solid" svg:stroke-color="#6e4539" draw:stroke-linejoin="miter" svg:stroke-opacity="100.0%" svg:stroke-width="0.26458332mm"/>
    </style:style>
    <style:style style:family="graphic" style:name="style-691">
      <style:graphic-properties draw:fill="solid" draw:fill-color="#a17c5d" draw:opacity="100.0%" draw:stroke="solid" svg:stroke-color="#a17c5d" draw:stroke-linejoin="miter" svg:stroke-opacity="100.0%" svg:stroke-width="0.26458332mm"/>
    </style:style>
    <style:style style:family="graphic" style:name="style-692">
      <style:graphic-properties draw:fill="solid" draw:fill-color="#b8b6b0" draw:opacity="100.0%" draw:stroke="solid" svg:stroke-color="#b8b6b0" draw:stroke-linejoin="miter" svg:stroke-opacity="100.0%" svg:stroke-width="0.26458332mm"/>
    </style:style>
    <style:style style:family="graphic" style:name="style-693">
      <style:graphic-properties draw:fill="solid" draw:fill-color="#e2e7e7" draw:opacity="100.0%" draw:stroke="solid" svg:stroke-color="#e2e7e7" draw:stroke-linejoin="miter" svg:stroke-opacity="100.0%" svg:stroke-width="0.26458332mm"/>
    </style:style>
    <style:style style:family="graphic" style:name="style-694">
      <style:graphic-properties draw:fill="solid" draw:fill-color="#a19280" draw:opacity="100.0%" draw:stroke="solid" svg:stroke-color="#a19280" draw:stroke-linejoin="miter" svg:stroke-opacity="100.0%" svg:stroke-width="0.26458332mm"/>
    </style:style>
    <style:style style:family="graphic" style:name="style-695">
      <style:graphic-properties draw:fill="solid" draw:fill-color="#8e7d6c" draw:opacity="100.0%" draw:stroke="solid" svg:stroke-color="#8e7d6c" draw:stroke-linejoin="miter" svg:stroke-opacity="100.0%" svg:stroke-width="0.26458332mm"/>
    </style:style>
    <style:style style:family="graphic" style:name="style-696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697">
      <style:graphic-properties draw:fill="solid" draw:fill-color="#a0886d" draw:opacity="100.0%" draw:stroke="solid" svg:stroke-color="#a0886d" draw:stroke-linejoin="miter" svg:stroke-opacity="100.0%" svg:stroke-width="0.26458332mm"/>
    </style:style>
    <style:style style:family="graphic" style:name="style-698">
      <style:graphic-properties draw:fill="solid" draw:fill-color="#817059" draw:opacity="100.0%" draw:stroke="solid" svg:stroke-color="#817059" draw:stroke-linejoin="miter" svg:stroke-opacity="100.0%" svg:stroke-width="0.26458332mm"/>
    </style:style>
    <style:style style:family="graphic" style:name="style-699">
      <style:graphic-properties draw:fill="solid" draw:fill-color="#836549" draw:opacity="100.0%" draw:stroke="solid" svg:stroke-color="#836549" draw:stroke-linejoin="miter" svg:stroke-opacity="100.0%" svg:stroke-width="0.26458332mm"/>
    </style:style>
    <style:style style:family="graphic" style:name="style-700">
      <style:graphic-properties draw:fill="solid" draw:fill-color="#334041" draw:opacity="100.0%" draw:stroke="solid" svg:stroke-color="#334041" draw:stroke-linejoin="miter" svg:stroke-opacity="100.0%" svg:stroke-width="0.26458332mm"/>
    </style:style>
    <style:style style:family="graphic" style:name="style-701">
      <style:graphic-properties draw:fill="solid" draw:fill-color="#9b8873" draw:opacity="100.0%" draw:stroke="solid" svg:stroke-color="#9b8873" draw:stroke-linejoin="miter" svg:stroke-opacity="100.0%" svg:stroke-width="0.26458332mm"/>
    </style:style>
    <style:style style:family="graphic" style:name="style-702">
      <style:graphic-properties draw:fill="solid" draw:fill-color="#d0d7d8" draw:opacity="100.0%" draw:stroke="solid" svg:stroke-color="#d0d7d8" draw:stroke-linejoin="miter" svg:stroke-opacity="100.0%" svg:stroke-width="0.26458332mm"/>
    </style:style>
    <style:style style:family="graphic" style:name="style-703">
      <style:graphic-properties draw:fill="solid" draw:fill-color="#8d816d" draw:opacity="100.0%" draw:stroke="solid" svg:stroke-color="#8d816d" draw:stroke-linejoin="miter" svg:stroke-opacity="100.0%" svg:stroke-width="0.26458332mm"/>
    </style:style>
    <style:style style:family="graphic" style:name="style-704">
      <style:graphic-properties draw:fill="solid" draw:fill-color="#303b3c" draw:opacity="100.0%" draw:stroke="solid" svg:stroke-color="#303b3c" draw:stroke-linejoin="miter" svg:stroke-opacity="100.0%" svg:stroke-width="0.26458332mm"/>
    </style:style>
    <style:style style:family="graphic" style:name="style-705">
      <style:graphic-properties draw:fill="solid" draw:fill-color="#a69177" draw:opacity="100.0%" draw:stroke="solid" svg:stroke-color="#a69177" draw:stroke-linejoin="miter" svg:stroke-opacity="100.0%" svg:stroke-width="0.26458332mm"/>
    </style:style>
    <style:style style:family="graphic" style:name="style-706">
      <style:graphic-properties draw:fill="solid" draw:fill-color="#81705c" draw:opacity="100.0%" draw:stroke="solid" svg:stroke-color="#81705c" draw:stroke-linejoin="miter" svg:stroke-opacity="100.0%" svg:stroke-width="0.26458332mm"/>
    </style:style>
    <style:style style:family="graphic" style:name="style-707">
      <style:graphic-properties draw:fill="solid" draw:fill-color="#41595f" draw:opacity="100.0%" draw:stroke="solid" svg:stroke-color="#41595f" draw:stroke-linejoin="miter" svg:stroke-opacity="100.0%" svg:stroke-width="0.26458332mm"/>
    </style:style>
    <style:style style:family="graphic" style:name="style-708">
      <style:graphic-properties draw:fill="solid" draw:fill-color="#c8d5d4" draw:opacity="100.0%" draw:stroke="solid" svg:stroke-color="#c8d5d4" draw:stroke-linejoin="miter" svg:stroke-opacity="100.0%" svg:stroke-width="0.26458332mm"/>
    </style:style>
    <style:style style:family="graphic" style:name="style-709">
      <style:graphic-properties draw:fill="solid" draw:fill-color="#9d8469" draw:opacity="100.0%" draw:stroke="solid" svg:stroke-color="#9d8469" draw:stroke-linejoin="miter" svg:stroke-opacity="100.0%" svg:stroke-width="0.26458332mm"/>
    </style:style>
    <style:style style:family="graphic" style:name="style-710">
      <style:graphic-properties draw:fill="solid" draw:fill-color="#8c7863" draw:opacity="100.0%" draw:stroke="solid" svg:stroke-color="#8c7863" draw:stroke-linejoin="miter" svg:stroke-opacity="100.0%" svg:stroke-width="0.26458332mm"/>
    </style:style>
    <style:style style:family="graphic" style:name="style-711">
      <style:graphic-properties draw:fill="solid" draw:fill-color="#e1e9e8" draw:opacity="100.0%" draw:stroke="solid" svg:stroke-color="#e1e9e8" draw:stroke-linejoin="miter" svg:stroke-opacity="100.0%" svg:stroke-width="0.26458332mm"/>
    </style:style>
    <style:style style:family="graphic" style:name="style-712">
      <style:graphic-properties draw:fill="solid" draw:fill-color="#938268" draw:opacity="100.0%" draw:stroke="solid" svg:stroke-color="#938268" draw:stroke-linejoin="miter" svg:stroke-opacity="100.0%" svg:stroke-width="0.26458332mm"/>
    </style:style>
    <style:style style:family="graphic" style:name="style-713">
      <style:graphic-properties draw:fill="solid" draw:fill-color="#662f2e" draw:opacity="100.0%" draw:stroke="solid" svg:stroke-color="#662f2e" draw:stroke-linejoin="miter" svg:stroke-opacity="100.0%" svg:stroke-width="0.26458332mm"/>
    </style:style>
    <style:style style:family="graphic" style:name="style-714">
      <style:graphic-properties draw:fill="solid" draw:fill-color="#a0a7a3" draw:opacity="100.0%" draw:stroke="solid" svg:stroke-color="#a0a7a3" draw:stroke-linejoin="miter" svg:stroke-opacity="100.0%" svg:stroke-width="0.26458332mm"/>
    </style:style>
    <style:style style:family="graphic" style:name="style-715">
      <style:graphic-properties draw:fill="solid" draw:fill-color="#7b684f" draw:opacity="100.0%" draw:stroke="solid" svg:stroke-color="#7b684f" draw:stroke-linejoin="miter" svg:stroke-opacity="100.0%" svg:stroke-width="0.26458332mm"/>
    </style:style>
    <style:style style:family="graphic" style:name="style-716">
      <style:graphic-properties draw:fill="solid" draw:fill-color="#24333a" draw:opacity="100.0%" draw:stroke="solid" svg:stroke-color="#24333a" draw:stroke-linejoin="miter" svg:stroke-opacity="100.0%" svg:stroke-width="0.26458332mm"/>
    </style:style>
    <style:style style:family="graphic" style:name="style-717">
      <style:graphic-properties draw:fill="solid" draw:fill-color="#9e8f7b" draw:opacity="100.0%" draw:stroke="solid" svg:stroke-color="#9e8f7b" draw:stroke-linejoin="miter" svg:stroke-opacity="100.0%" svg:stroke-width="0.26458332mm"/>
    </style:style>
    <style:style style:family="graphic" style:name="style-718">
      <style:graphic-properties draw:fill="solid" draw:fill-color="#686f66" draw:opacity="100.0%" draw:stroke="solid" svg:stroke-color="#686f66" draw:stroke-linejoin="miter" svg:stroke-opacity="100.0%" svg:stroke-width="0.26458332mm"/>
    </style:style>
    <style:style style:family="graphic" style:name="style-719">
      <style:graphic-properties draw:fill="solid" draw:fill-color="#f2f7f7" draw:opacity="100.0%" draw:stroke="solid" svg:stroke-color="#f2f7f7" draw:stroke-linejoin="miter" svg:stroke-opacity="100.0%" svg:stroke-width="0.26458332mm"/>
    </style:style>
    <style:style style:family="graphic" style:name="style-720">
      <style:graphic-properties draw:fill="solid" draw:fill-color="#5f5948" draw:opacity="100.0%" draw:stroke="solid" svg:stroke-color="#5f5948" draw:stroke-linejoin="miter" svg:stroke-opacity="100.0%" svg:stroke-width="0.26458332mm"/>
    </style:style>
    <style:style style:family="graphic" style:name="style-721">
      <style:graphic-properties draw:fill="solid" draw:fill-color="#ad9177" draw:opacity="100.0%" draw:stroke="solid" svg:stroke-color="#ad9177" draw:stroke-linejoin="miter" svg:stroke-opacity="100.0%" svg:stroke-width="0.26458332mm"/>
    </style:style>
    <style:style style:family="graphic" style:name="style-722">
      <style:graphic-properties draw:fill="solid" draw:fill-color="#c8c2ba" draw:opacity="100.0%" draw:stroke="solid" svg:stroke-color="#c8c2ba" draw:stroke-linejoin="miter" svg:stroke-opacity="100.0%" svg:stroke-width="0.26458332mm"/>
    </style:style>
    <style:style style:family="graphic" style:name="style-723">
      <style:graphic-properties draw:fill="solid" draw:fill-color="#9bb2b6" draw:opacity="100.0%" draw:stroke="solid" svg:stroke-color="#9bb2b6" draw:stroke-linejoin="miter" svg:stroke-opacity="100.0%" svg:stroke-width="0.26458332mm"/>
    </style:style>
    <style:style style:family="graphic" style:name="style-724">
      <style:graphic-properties draw:fill="solid" draw:fill-color="#947f6a" draw:opacity="100.0%" draw:stroke="solid" svg:stroke-color="#947f6a" draw:stroke-linejoin="miter" svg:stroke-opacity="100.0%" svg:stroke-width="0.26458332mm"/>
    </style:style>
    <style:style style:family="graphic" style:name="style-725">
      <style:graphic-properties draw:fill="solid" draw:fill-color="#937859" draw:opacity="100.0%" draw:stroke="solid" svg:stroke-color="#937859" draw:stroke-linejoin="miter" svg:stroke-opacity="100.0%" svg:stroke-width="0.26458332mm"/>
    </style:style>
    <style:style style:family="graphic" style:name="style-726">
      <style:graphic-properties draw:fill="solid" draw:fill-color="#99846c" draw:opacity="100.0%" draw:stroke="solid" svg:stroke-color="#99846c" draw:stroke-linejoin="miter" svg:stroke-opacity="100.0%" svg:stroke-width="0.26458332mm"/>
    </style:style>
    <style:style style:family="graphic" style:name="style-727">
      <style:graphic-properties draw:fill="solid" draw:fill-color="#608d91" draw:opacity="100.0%" draw:stroke="solid" svg:stroke-color="#608d91" draw:stroke-linejoin="miter" svg:stroke-opacity="100.0%" svg:stroke-width="0.26458332mm"/>
    </style:style>
    <style:style style:family="graphic" style:name="style-728">
      <style:graphic-properties draw:fill="solid" draw:fill-color="#74898b" draw:opacity="100.0%" draw:stroke="solid" svg:stroke-color="#74898b" draw:stroke-linejoin="miter" svg:stroke-opacity="100.0%" svg:stroke-width="0.26458332mm"/>
    </style:style>
    <style:style style:family="graphic" style:name="style-729">
      <style:graphic-properties draw:fill="solid" draw:fill-color="#7f9a9d" draw:opacity="100.0%" draw:stroke="solid" svg:stroke-color="#7f9a9d" draw:stroke-linejoin="miter" svg:stroke-opacity="100.0%" svg:stroke-width="0.26458332mm"/>
    </style:style>
    <style:style style:family="graphic" style:name="style-730">
      <style:graphic-properties draw:fill="solid" draw:fill-color="#bac5c2" draw:opacity="100.0%" draw:stroke="solid" svg:stroke-color="#bac5c2" draw:stroke-linejoin="miter" svg:stroke-opacity="100.0%" svg:stroke-width="0.26458332mm"/>
    </style:style>
    <style:style style:family="graphic" style:name="style-731">
      <style:graphic-properties draw:fill="solid" draw:fill-color="#a18d73" draw:opacity="100.0%" draw:stroke="solid" svg:stroke-color="#a18d73" draw:stroke-linejoin="miter" svg:stroke-opacity="100.0%" svg:stroke-width="0.26458332mm"/>
    </style:style>
    <style:style style:family="graphic" style:name="style-732">
      <style:graphic-properties draw:fill="solid" draw:fill-color="#77766b" draw:opacity="100.0%" draw:stroke="solid" svg:stroke-color="#77766b" draw:stroke-linejoin="miter" svg:stroke-opacity="100.0%" svg:stroke-width="0.26458332mm"/>
    </style:style>
    <style:style style:family="graphic" style:name="style-733">
      <style:graphic-properties draw:fill="solid" draw:fill-color="#e0c5ab" draw:opacity="100.0%" draw:stroke="solid" svg:stroke-color="#e0c5ab" draw:stroke-linejoin="miter" svg:stroke-opacity="100.0%" svg:stroke-width="0.26458332mm"/>
    </style:style>
    <style:style style:family="graphic" style:name="style-734">
      <style:graphic-properties draw:fill="solid" draw:fill-color="#92846e" draw:opacity="100.0%" draw:stroke="solid" svg:stroke-color="#92846e" draw:stroke-linejoin="miter" svg:stroke-opacity="100.0%" svg:stroke-width="0.26458332mm"/>
    </style:style>
    <style:style style:family="graphic" style:name="style-735">
      <style:graphic-properties draw:fill="solid" draw:fill-color="#a9937b" draw:opacity="100.0%" draw:stroke="solid" svg:stroke-color="#a9937b" draw:stroke-linejoin="miter" svg:stroke-opacity="100.0%" svg:stroke-width="0.26458332mm"/>
    </style:style>
    <style:style style:family="graphic" style:name="style-736">
      <style:graphic-properties draw:fill="solid" draw:fill-color="#9b8a73" draw:opacity="100.0%" draw:stroke="solid" svg:stroke-color="#9b8a73" draw:stroke-linejoin="miter" svg:stroke-opacity="100.0%" svg:stroke-width="0.26458332mm"/>
    </style:style>
    <style:style style:family="graphic" style:name="style-737">
      <style:graphic-properties draw:fill="solid" draw:fill-color="#688489" draw:opacity="100.0%" draw:stroke="solid" svg:stroke-color="#688489" draw:stroke-linejoin="miter" svg:stroke-opacity="100.0%" svg:stroke-width="0.26458332mm"/>
    </style:style>
    <style:style style:family="graphic" style:name="style-738">
      <style:graphic-properties draw:fill="solid" draw:fill-color="#997457" draw:opacity="100.0%" draw:stroke="solid" svg:stroke-color="#997457" draw:stroke-linejoin="miter" svg:stroke-opacity="100.0%" svg:stroke-width="0.26458332mm"/>
    </style:style>
    <style:style style:family="graphic" style:name="style-739">
      <style:graphic-properties draw:fill="solid" draw:fill-color="#131d20" draw:opacity="100.0%" draw:stroke="solid" svg:stroke-color="#131d20" draw:stroke-linejoin="miter" svg:stroke-opacity="100.0%" svg:stroke-width="0.26458332mm"/>
    </style:style>
    <style:style style:family="graphic" style:name="style-740">
      <style:graphic-properties draw:fill="solid" draw:fill-color="#8d785e" draw:opacity="100.0%" draw:stroke="solid" svg:stroke-color="#8d785e" draw:stroke-linejoin="miter" svg:stroke-opacity="100.0%" svg:stroke-width="0.26458332mm"/>
    </style:style>
    <style:style style:family="graphic" style:name="style-741">
      <style:graphic-properties draw:fill="solid" draw:fill-color="#9a8772" draw:opacity="100.0%" draw:stroke="solid" svg:stroke-color="#9a8772" draw:stroke-linejoin="miter" svg:stroke-opacity="100.0%" svg:stroke-width="0.26458332mm"/>
    </style:style>
    <style:style style:family="graphic" style:name="style-742">
      <style:graphic-properties draw:fill="solid" draw:fill-color="#a18d72" draw:opacity="100.0%" draw:stroke="solid" svg:stroke-color="#a18d72" draw:stroke-linejoin="miter" svg:stroke-opacity="100.0%" svg:stroke-width="0.26458332mm"/>
    </style:style>
    <style:style style:family="graphic" style:name="style-743">
      <style:graphic-properties draw:fill="solid" draw:fill-color="#1d282f" draw:opacity="100.0%" draw:stroke="solid" svg:stroke-color="#1d282f" draw:stroke-linejoin="miter" svg:stroke-opacity="100.0%" svg:stroke-width="0.26458332mm"/>
    </style:style>
    <style:style style:family="graphic" style:name="style-744">
      <style:graphic-properties draw:fill="solid" draw:fill-color="#827158" draw:opacity="100.0%" draw:stroke="solid" svg:stroke-color="#827158" draw:stroke-linejoin="miter" svg:stroke-opacity="100.0%" svg:stroke-width="0.26458332mm"/>
    </style:style>
    <style:style style:family="graphic" style:name="style-745">
      <style:graphic-properties draw:fill="solid" draw:fill-color="#a18f78" draw:opacity="100.0%" draw:stroke="solid" svg:stroke-color="#a18f78" draw:stroke-linejoin="miter" svg:stroke-opacity="100.0%" svg:stroke-width="0.26458332mm"/>
    </style:style>
    <style:style style:family="graphic" style:name="style-746">
      <style:graphic-properties draw:fill="solid" draw:fill-color="#957e64" draw:opacity="100.0%" draw:stroke="solid" svg:stroke-color="#957e64" draw:stroke-linejoin="miter" svg:stroke-opacity="100.0%" svg:stroke-width="0.26458332mm"/>
    </style:style>
    <style:style style:family="graphic" style:name="style-747">
      <style:graphic-properties draw:fill="solid" draw:fill-color="#31454b" draw:opacity="100.0%" draw:stroke="solid" svg:stroke-color="#31454b" draw:stroke-linejoin="miter" svg:stroke-opacity="100.0%" svg:stroke-width="0.26458332mm"/>
    </style:style>
    <style:style style:family="graphic" style:name="style-748">
      <style:graphic-properties draw:fill="solid" draw:fill-color="#ab977e" draw:opacity="100.0%" draw:stroke="solid" svg:stroke-color="#ab977e" draw:stroke-linejoin="miter" svg:stroke-opacity="100.0%" svg:stroke-width="0.26458332mm"/>
    </style:style>
    <style:style style:family="graphic" style:name="style-749">
      <style:graphic-properties draw:fill="solid" draw:fill-color="#704142" draw:opacity="100.0%" draw:stroke="solid" svg:stroke-color="#704142" draw:stroke-linejoin="miter" svg:stroke-opacity="100.0%" svg:stroke-width="0.26458332mm"/>
    </style:style>
    <style:style style:family="graphic" style:name="style-750">
      <style:graphic-properties draw:fill="solid" draw:fill-color="#718693" draw:opacity="100.0%" draw:stroke="solid" svg:stroke-color="#718693" draw:stroke-linejoin="miter" svg:stroke-opacity="100.0%" svg:stroke-width="0.26458332mm"/>
    </style:style>
    <style:style style:family="graphic" style:name="style-751">
      <style:graphic-properties draw:fill="solid" draw:fill-color="#bc9f82" draw:opacity="100.0%" draw:stroke="solid" svg:stroke-color="#bc9f82" draw:stroke-linejoin="miter" svg:stroke-opacity="100.0%" svg:stroke-width="0.26458332mm"/>
    </style:style>
    <style:style style:family="graphic" style:name="style-752">
      <style:graphic-properties draw:fill="solid" draw:fill-color="#7e7365" draw:opacity="100.0%" draw:stroke="solid" svg:stroke-color="#7e7365" draw:stroke-linejoin="miter" svg:stroke-opacity="100.0%" svg:stroke-width="0.26458332mm"/>
    </style:style>
    <style:style style:family="graphic" style:name="style-753">
      <style:graphic-properties draw:fill="solid" draw:fill-color="#3e5661" draw:opacity="100.0%" draw:stroke="solid" svg:stroke-color="#3e5661" draw:stroke-linejoin="miter" svg:stroke-opacity="100.0%" svg:stroke-width="0.26458332mm"/>
    </style:style>
    <style:style style:family="graphic" style:name="style-754">
      <style:graphic-properties draw:fill="solid" draw:fill-color="#a89179" draw:opacity="100.0%" draw:stroke="solid" svg:stroke-color="#a89179" draw:stroke-linejoin="miter" svg:stroke-opacity="100.0%" svg:stroke-width="0.26458332mm"/>
    </style:style>
    <style:style style:family="graphic" style:name="style-755">
      <style:graphic-properties draw:fill="solid" draw:fill-color="#5b4d3d" draw:opacity="100.0%" draw:stroke="solid" svg:stroke-color="#5b4d3d" draw:stroke-linejoin="miter" svg:stroke-opacity="100.0%" svg:stroke-width="0.26458332mm"/>
    </style:style>
    <style:style style:family="graphic" style:name="style-756">
      <style:graphic-properties draw:fill="solid" draw:fill-color="#d0ab8a" draw:opacity="100.0%" draw:stroke="solid" svg:stroke-color="#d0ab8a" draw:stroke-linejoin="miter" svg:stroke-opacity="100.0%" svg:stroke-width="0.26458332mm"/>
    </style:style>
    <style:style style:family="graphic" style:name="style-757">
      <style:graphic-properties draw:fill="solid" draw:fill-color="#232d31" draw:opacity="100.0%" draw:stroke="solid" svg:stroke-color="#232d31" draw:stroke-linejoin="miter" svg:stroke-opacity="100.0%" svg:stroke-width="0.26458332mm"/>
    </style:style>
    <style:style style:family="graphic" style:name="style-758">
      <style:graphic-properties draw:fill="solid" draw:fill-color="#8f7d65" draw:opacity="100.0%" draw:stroke="solid" svg:stroke-color="#8f7d65" draw:stroke-linejoin="miter" svg:stroke-opacity="100.0%" svg:stroke-width="0.26458332mm"/>
    </style:style>
    <style:style style:family="graphic" style:name="style-759">
      <style:graphic-properties draw:fill="solid" draw:fill-color="#858375" draw:opacity="100.0%" draw:stroke="solid" svg:stroke-color="#858375" draw:stroke-linejoin="miter" svg:stroke-opacity="100.0%" svg:stroke-width="0.26458332mm"/>
    </style:style>
    <style:style style:family="graphic" style:name="style-760">
      <style:graphic-properties draw:fill="solid" draw:fill-color="#a0b4b5" draw:opacity="100.0%" draw:stroke="solid" svg:stroke-color="#a0b4b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0.4165 79.37499 L 2963.3333 79.37499 L 2963.3333 79.37499 Q 2963.3333 105.83333 2857.4998 105.83333 L 2751.6665 105.83333 L 2751.6665 132.29166 L 2751.6665 158.74998 L 2804.5833 158.74998 L 2831.0415 158.74998 L 2936.8748 158.74998 Q 3042.7083 158.74998 3042.7083 185.20833 Q 3042.7083 211.66666 3148.5415 211.66666 Q 3227.9165 238.12498 3254.3748 264.5833 Q 3280.8333 291.04166 3360.2083 317.49997 Q 3466.0415 370.41666 3466.0415 370.41666 L 3466.0415 370.41666 L 3386.6665 370.41666 Q 3280.8333 370.41666 3413.1248 423.3333 Q 3545.4165 476.24997 3545.4165 476.24997 L 3571.8748 476.24997 L 3571.8748 476.24997 Q 3571.8748 476.24997 3545.4165 476.24997 L 3518.9583 476.24997 L 3518.9583 476.24997 L 3492.4998 476.24997 L 3492.4998 476.24997 L 3492.4998 476.24997 L 3439.5833 502.7083 L 3386.6665 502.7083 L 3386.6665 529.1666 L 3386.6665 555.625 L 3492.4998 555.625 L 3598.3333 582.0833 L 3571.8748 582.0833 L 3545.4165 582.0833 L 3571.8748 608.5416 L 3598.3333 634.99994 L 3598.3333 634.99994 L 3598.3333 634.99994 L 3571.8748 634.99994 L 3571.8748 634.99994 L 3571.8748 661.4583 L 3545.4165 661.4583 L 3545.4165 661.4583 L 3545.4165 687.9166 L 3439.5833 687.9166 L 3333.7498 687.9166 L 3333.7498 714.37494 L 3333.7498 714.37494 L 3333.7498 714.37494 Q 3333.7498 714.37494 3307.2915 687.9166 Q 3307.2915 661.4583 3095.6248 661.4583 Q 2883.9583 634.99994 2936.8748 608.5416 Q 3016.2498 582.0833 2883.9583 582.0833 Q 2778.1248 582.0833 2804.5833 582.0833 Q 2804.5833 608.5416 2778.1248 634.99994 Q 2751.6665 634.99994 2751.6665 687.9166 Q 2725.2083 714.37494 2513.5415 740.8333 L 2301.875 740.8333 L 2328.3333 767.2916 L 2354.7915 793.74994 L 2407.7083 793.74994 L 2460.6248 793.74994 L 2487.0833 820.2083 L 2513.5415 846.6666 L 2566.4583 846.6666 Q 2619.3748 846.6666 2751.6665 873.12494 L 2910.4165 899.5833 L 2910.4165 899.5833 L 2910.4165 899.5833 L 2857.4998 899.5833 L 2831.0415 899.5833 L 2831.0415 926.0416 L 2804.5833 926.0416 L 2804.5833 926.0416 L 2804.5833 952.49994 L 2804.5833 952.49994 L 2804.5833 952.49994 L 2831.0415 1005.4166 L 2831.0415 1031.875 L 2778.1248 1031.875 L 2725.2083 1058.3333 L 2725.2083 1058.3333 L 2725.2083 1058.3333 L 2725.2083 1058.3333 Q 2725.2083 1058.3333 2645.8333 1084.7916 L 2592.9165 1084.7916 L 2592.9165 1084.7916 Q 2566.4583 1058.3333 2222.5 1058.3333 Q 1904.9999 1005.4166 1508.1249 952.49994 L 1111.25 899.5833 L 1111.25 899.5833 Q 1111.25 899.5833 1058.3333 873.12494 Q 1005.4166 846.6666 1058.3333 846.6666 Q 1084.7916 793.74994 1031.875 793.74994 Q 978.95825 767.2916 978.95825 740.8333 Q 978.95825 714.37494 899.5833 687.9166 L 793.74994 687.9166 L 793.74994 661.4583 L 793.74994 661.4583 L 767.2916 661.4583 L 767.2916 634.99994 L 767.2916 634.99994 L 793.74994 634.99994 L 793.74994 634.99994 L 793.74994 634.99994 L 793.74994 608.5416 L 793.74994 608.5416 L 793.74994 608.5416 Q 820.2083 582.0833 899.5833 582.0833 L 952.49994 582.0833 L 952.49994 555.625 L 952.49994 555.625 L 926.0416 555.625 L 926.0416 529.1666 L 926.0416 529.1666 L 899.5833 529.1666 L 899.5833 529.1666 L 899.5833 529.1666 L 899.5833 502.7083 L 899.5833 502.7083 L 873.12494 476.24997 L 873.12494 449.79166 L 820.2083 449.79166 Q 767.2916 423.3333 476.24997 396.87497 L 211.66666 370.41666 L 158.74998 343.9583 L 132.29166 343.9583 L 105.83333 343.9583 L 105.83333 317.49997 L 52.916664 317.49997 L 0.0 317.49997 L 52.916664 291.04166 L 105.83333 264.5833 L 105.83333 264.5833 L 105.83333 264.5833 L 132.29166 264.5833 L 158.74998 264.5833 L 317.49997 238.12498 Q 502.7083 238.12498 529.1666 211.66666 Q 529.1666 158.74998 634.99994 158.74998 Q 767.2916 132.29166 767.2916 105.83333 Q 767.2916 79.37499 899.5833 79.37499 Q 1031.875 79.37499 1031.875 52.916664 Q 1031.875 26.458332 1058.3333 26.458332 Q 1111.25 0.0 1164.1666 0.0 L 1190.6249 0.0 L 1349.3749 0.0 Q 1534.5833 -26.458332 1772.7083 0.0 Q 2037.2915 0.0 2434.1665 0.0 Q 2857.4998 0.0 2857.4998 26.458332 Q 2831.0415 52.916664 2910.4165 79.37499 z M 1058.3333 158.74998 L 978.95825 105.83333 L 1375.8333 158.74998 Q 1799.1666 158.74998 1957.9165 211.66666 Q 2090.2083 264.5833 1640.4166 211.66666 Q 1164.1666 158.74998 1058.3333 158.74998 z" svg:height="10.847916mm" draw:style-name="style-2" svg:viewBox="0.0 0.0 3598.3333 1084.7916" svg:width="35.98333mm" svg:x="93.13333mm" svg:y="142.875mm"/>
          <draw:path svg:d="M 211.66666 26.458332 L 211.66666 0.0 L 211.66666 0.0 Q 211.66666 0.0 211.66666 185.20833 L 211.66666 343.9583 L 211.66666 396.87497 L 211.66666 423.3333 L 185.20833 423.3333 L 158.74998 449.79166 L 132.29166 449.79166 L 105.83333 449.79166 L 105.83333 423.3333 L 105.83333 423.3333 L 79.37499 423.3333 L 79.37499 396.87497 L 79.37499 396.87497 L 52.916664 396.87497 L 52.916664 370.41666 L 52.916664 343.9583 L 26.458332 343.9583 L 26.458332 343.9583 L 26.458332 317.49997 L 52.916664 317.49997 L 52.916664 291.04166 L 52.916664 291.04166 L 26.458332 238.12498 Q 0.0 211.66666 0.0 158.74998 L 0.0 105.83333 L 0.0 105.83333 L 0.0 105.83333 L 52.916664 158.74998 Q 79.37499 185.20833 105.83333 185.20833 Q 158.74998 185.20833 158.74998 132.29166 Q 211.66666 52.916664 211.66666 26.458332 z" svg:height="4.497916mm" draw:style-name="style-3" svg:viewBox="0.0 0.0 211.66666 449.79166" svg:width="2.1166666mm" svg:x="237.06665mm" svg:y="89.69375mm"/>
          <draw:path svg:d="M 343.9583 0.0 L 370.41666 0.0 L 370.41666 26.458332 Q 343.9583 26.458332 317.49997 79.37499 Q 291.04166 158.74998 264.5833 185.20833 L 238.12498 185.20833 L 211.66666 185.20833 L 211.66666 185.20833 L 211.66666 211.66666 L 185.20833 211.66666 L 185.20833 238.12498 L 185.20833 264.5833 L 158.74998 264.5833 L 158.74998 291.04166 L 158.74998 291.04166 L 158.74998 291.04166 L 105.83333 291.04166 L 52.916664 291.04166 L 52.916664 291.04166 Q 26.458332 264.5833 26.458332 264.5833 L 26.458332 264.5833 L 26.458332 238.12498 Q 26.458332 211.66666 0.0 158.74998 Q -26.458332 105.83333 26.458332 79.37499 L 52.916664 79.37499 L 185.20833 26.458332 Q 291.04166 26.458332 343.9583 0.0 z" svg:height="2.9104166mm" draw:style-name="style-4" svg:viewBox="0.0 0.0 370.41666 291.04166" svg:width="3.7041664mm" svg:x="165.36458mm" svg:y="87.04791mm"/>
          <draw:path svg:d="M 926.0416 0.0 L 1031.875 0.0 L 1031.875 0.0 Q 1031.875 0.0 926.0416 52.916664 Q 820.2083 105.83333 634.99994 158.74998 L 449.79166 185.20833 L 423.3333 185.20833 Q 396.87497 158.74998 185.20833 158.74998 L 0.0 158.74998 L 0.0 158.74998 L 0.0 158.74998 L 105.83333 132.29166 L 211.66666 105.83333 L 211.66666 105.83333 L 238.12498 105.83333 L 238.12498 105.83333 L 238.12498 105.83333 L 291.04166 79.37499 L 317.49997 79.37499 L 449.79166 79.37499 Q 555.625 79.37499 555.625 52.916664 Q 555.625 26.458332 687.9166 0.0 Q 820.2083 0.0 926.0416 0.0 z" svg:height="1.8520832mm" draw:style-name="style-5" svg:viewBox="0.0 0.0 1031.875 185.20833" svg:width="10.318749mm" svg:x="217.75208mm" svg:y="123.825mm"/>
          <draw:path svg:d="M 1931.4583 79.37499 L 2010.8333 79.37499 L 2090.2083 79.37499 L 2169.5833 105.83333 L 2090.2083 105.83333 L 2037.2915 105.83333 L 2037.2915 132.29166 L 2037.2915 132.29166 L 2037.2915 132.29166 Q 2037.2915 132.29166 2037.2915 158.74998 Q 2037.2915 185.20833 1799.1666 211.66666 L 1587.4999 264.5833 L 1640.4166 264.5833 L 1693.3333 264.5833 L 1693.3333 291.04166 L 1719.7916 291.04166 L 1719.7916 291.04166 L 1719.7916 317.49997 L 1772.7083 291.04166 Q 1799.1666 291.04166 1799.1666 317.49997 Q 1799.1666 343.9583 1772.7083 343.9583 Q 1746.2499 370.41666 1746.2499 370.41666 L 1746.2499 370.41666 L 1666.8749 370.41666 Q 1587.4999 370.41666 1613.9583 396.87497 Q 1640.4166 423.3333 1534.5833 423.3333 L 1428.7499 423.3333 L 1402.2916 449.79166 L 1375.8333 449.79166 L 1349.3749 449.79166 Q 1349.3749 423.3333 1084.7916 396.87497 Q 846.6666 370.41666 846.6666 396.87497 Q 846.6666 423.3333 740.8333 423.3333 Q 634.99994 396.87497 608.5416 423.3333 L 608.5416 449.79166 L 608.5416 449.79166 Q 582.0833 423.3333 582.0833 423.3333 L 582.0833 423.3333 L 502.7083 423.3333 Q 423.3333 423.3333 396.87497 396.87497 L 370.41666 370.41666 L 370.41666 370.41666 L 343.9583 370.41666 L 343.9583 370.41666 L 343.9583 370.41666 L 343.9583 370.41666 Q 343.9583 370.41666 317.49997 343.9583 Q 291.04166 317.49997 291.04166 317.49997 L 317.49997 317.49997 L 370.41666 291.04166 L 423.3333 264.5833 L 317.49997 264.5833 Q 211.66666 264.5833 185.20833 238.12498 Q 158.74998 238.12498 158.74998 211.66666 Q 158.74998 185.20833 132.29166 185.20833 L 105.83333 158.74998 L 79.37499 158.74998 L 52.916664 158.74998 L 52.916664 132.29166 L 52.916664 105.83333 L 52.916664 105.83333 L 79.37499 79.37499 L 79.37499 79.37499 L 79.37499 52.916664 L 26.458332 52.916664 L 0.0 52.916664 L 0.0 26.458332 L 0.0 26.458332 L 582.0833 26.458332 Q 1164.1666 52.916664 1243.5416 26.458332 L 1296.4583 26.458332 L 1455.2083 0.0 Q 1613.9583 0.0 1719.7916 26.458332 Q 1852.0833 52.916664 1931.4583 79.37499 z" svg:height="4.497916mm" draw:style-name="style-6" svg:viewBox="0.0 0.0 2169.5833 449.79166" svg:width="21.695831mm" svg:x="55.82708mm" svg:y="155.04582mm"/>
          <draw:path svg:d="M 1428.7499 0.0 L 1534.5833 0.0 L 2090.2083 26.458332 Q 2619.3748 52.916664 2619.3748 52.916664 L 2619.3748 52.916664 L 2460.6248 52.916664 L 2301.875 52.916664 L 2619.3748 105.83333 Q 2910.4165 158.74998 3042.7083 158.74998 L 3174.9998 158.74998 L 3174.9998 158.74998 L 3148.5415 185.20833 L 3148.5415 185.20833 L 3148.5415 211.66666 L 3148.5415 211.66666 L 3148.5415 211.66666 L 3122.0833 211.66666 L 3122.0833 211.66666 L 3122.0833 238.12498 L 3095.6248 238.12498 L 3095.6248 238.12498 L 3095.6248 264.5833 L 3148.5415 264.5833 L 3174.9998 264.5833 L 3174.9998 291.04166 Q 3201.4583 317.49997 3201.4583 317.49997 L 3201.4583 317.49997 L 3201.4583 317.49997 Q 3201.4583 317.49997 3148.5415 370.41666 Q 3095.6248 396.87497 3016.2498 423.3333 L 2910.4165 423.3333 L 2989.7915 476.24997 Q 3042.7083 476.24997 2989.7915 529.1666 Q 2936.8748 555.625 2936.8748 555.625 L 2936.8748 582.0833 L 2883.9583 582.0833 L 2857.4998 582.0833 L 2831.0415 608.5416 L 2804.5833 634.99994 L 2778.1248 634.99994 L 2751.6665 634.99994 L 2751.6665 661.4583 L 2751.6665 661.4583 L 2672.2915 661.4583 Q 2592.9165 661.4583 2592.9165 714.37494 L 2592.9165 767.2916 L 2487.0833 767.2916 Q 2381.2498 740.8333 2354.7915 740.8333 Q 2328.3333 740.8333 2169.5833 740.8333 Q 2010.8333 740.8333 1984.3749 767.2916 Q 1984.3749 793.74994 1931.4583 793.74994 Q 1904.9999 793.74994 1904.9999 767.2916 Q 1878.5416 740.8333 1719.7916 740.8333 Q 1561.0416 740.8333 1561.0416 714.37494 Q 1561.0416 687.9166 1534.5833 687.9166 Q 1481.6666 687.9166 926.0416 634.99994 Q 343.9583 582.0833 343.9583 582.0833 Q 343.9583 555.625 291.04166 529.1666 L 264.5833 529.1666 L 264.5833 529.1666 Q 264.5833 529.1666 158.74998 476.24997 L 79.37499 423.3333 L 52.916664 423.3333 L 52.916664 423.3333 L 52.916664 396.87497 L 52.916664 396.87497 L 52.916664 396.87497 L 79.37499 396.87497 L 79.37499 396.87497 L 79.37499 370.41666 L 132.29166 370.41666 L 158.74998 370.41666 L 158.74998 343.9583 L 132.29166 343.9583 L 132.29166 343.9583 L 132.29166 317.49997 L 132.29166 317.49997 Q 132.29166 317.49997 132.29166 291.04166 Q 158.74998 264.5833 132.29166 264.5833 L 79.37499 264.5833 L 52.916664 238.12498 L 26.458332 211.66666 L 26.458332 211.66666 L 26.458332 211.66666 L 0.0 211.66666 L 0.0 211.66666 L 26.458332 185.20833 L 79.37499 158.74998 L 132.29166 158.74998 Q 158.74998 158.74998 185.20833 132.29166 Q 185.20833 105.83333 740.8333 105.83333 Q 1296.4583 52.916664 1322.9166 52.916664 Q 1349.3749 26.458332 1322.9166 26.458332 Q 1322.9166 0.0 1428.7499 0.0 z" svg:height="7.9374995mm" draw:style-name="style-7" svg:viewBox="0.0 0.0 3201.4583 793.74994" svg:width="32.01458mm" svg:x="116.15208mm" svg:y="110.595825mm"/>
          <draw:path svg:d="M 1111.25 26.458332 L 1111.25 26.458332 L 1217.0833 0.0 L 1296.4583 0.0 L 1428.7499 0.0 Q 1587.4999 0.0 1587.4999 26.458332 Q 1587.4999 52.916664 1613.9583 52.916664 L 1640.4166 52.916664 L 1640.4166 52.916664 L 1640.4166 52.916664 L 1666.8749 52.916664 L 1666.8749 79.37499 L 1693.3333 79.37499 L 1746.2499 79.37499 L 1799.1666 105.83333 Q 1852.0833 132.29166 1852.0833 158.74998 Q 1852.0833 185.20833 1799.1666 185.20833 Q 1746.2499 211.66666 1772.7083 211.66666 Q 1772.7083 238.12498 1852.0833 238.12498 L 1957.9165 238.12498 L 1984.3749 264.5833 L 2010.8333 291.04166 L 2010.8333 291.04166 L 2010.8333 291.04166 L 1984.3749 291.04166 L 1984.3749 291.04166 L 1931.4583 317.49997 Q 1878.5416 317.49997 1878.5416 343.9583 Q 1878.5416 370.41666 1852.0833 370.41666 L 1799.1666 396.87497 L 1746.2499 396.87497 L 1719.7916 396.87497 L 1587.4999 396.87497 Q 1481.6666 396.87497 1190.6249 370.41666 L 899.5833 370.41666 L 873.12494 370.41666 Q 846.6666 343.9583 502.7083 291.04166 L 158.74998 238.12498 L 105.83333 238.12498 L 52.916664 238.12498 L 52.916664 238.12498 L 52.916664 238.12498 L 26.458332 211.66666 L 0.0 185.20833 L 0.0 185.20833 L 0.0 185.20833 L 26.458332 185.20833 L 26.458332 185.20833 L 26.458332 158.74998 L 52.916664 158.74998 L 52.916664 158.74998 L 52.916664 132.29166 L 52.916664 132.29166 L 52.916664 132.29166 L 79.37499 105.83333 L 79.37499 79.37499 L 158.74998 79.37499 L 211.66666 79.37499 L 264.5833 52.916664 Q 291.04166 26.458332 317.49997 52.916664 L 370.41666 52.916664 L 740.8333 52.916664 L 1137.7083 26.458332 L 1137.7083 26.458332 L 1111.25 26.458332 L 1111.25 26.458332 z" svg:height="3.9687498mm" draw:style-name="style-8" svg:viewBox="0.0 0.0 2010.8333 396.87497" svg:width="20.108332mm" svg:x="132.82083mm" svg:y="142.08124mm"/>
          <draw:path svg:d="M 317.49997 0.0 L 396.87497 0.0 L 396.87497 0.0 L 396.87497 0.0 L 423.3333 0.0 L 423.3333 0.0 L 449.79166 26.458332 Q 476.24997 52.916664 555.625 52.916664 L 634.99994 52.916664 L 634.99994 52.916664 Q 634.99994 52.916664 661.4583 79.37499 L 661.4583 79.37499 L 926.0416 105.83333 Q 1164.1666 158.74998 1164.1666 158.74998 L 1164.1666 158.74998 L 1031.875 158.74998 L 926.0416 158.74998 L 1031.875 211.66666 Q 1111.25 264.5833 1190.6249 264.5833 L 1269.9999 264.5833 L 1269.9999 291.04166 L 1243.5416 317.49997 L 1243.5416 317.49997 L 1243.5416 343.9583 L 1137.7083 343.9583 L 1058.3333 370.41666 L 952.49994 370.41666 Q 846.6666 370.41666 767.2916 343.9583 L 687.9166 343.9583 L 634.99994 343.9583 Q 582.0833 370.41666 555.625 370.41666 Q 529.1666 370.41666 529.1666 343.9583 Q 529.1666 317.49997 343.9583 264.5833 L 158.74998 211.66666 L 79.37499 211.66666 L 26.458332 211.66666 L 26.458332 211.66666 L 26.458332 185.20833 L 0.0 185.20833 L 0.0 158.74998 L 79.37499 158.74998 L 132.29166 158.74998 L 132.29166 132.29166 L 132.29166 132.29166 L 185.20833 132.29166 Q 264.5833 132.29166 238.12498 52.916664 Q 238.12498 0.0 317.49997 0.0 z" svg:height="3.7041664mm" draw:style-name="style-9" svg:viewBox="0.0 0.0 1269.9999 370.41666" svg:width="12.699999mm" svg:x="55.297913mm" svg:y="158.74998mm"/>
          <draw:path svg:d="M 370.41666 26.458332 L 396.87497 26.458332 L 423.3333 26.458332 L 449.79166 26.458332 L 449.79166 26.458332 L 449.79166 26.458332 L 476.24997 52.916664 L 529.1666 79.37499 L 476.24997 79.37499 L 423.3333 79.37499 L 423.3333 105.83333 L 423.3333 105.83333 L 449.79166 105.83333 L 449.79166 132.29166 L 846.6666 185.20833 Q 1217.0833 238.12498 1269.9999 238.12498 L 1296.4583 238.12498 L 1322.9166 264.5833 L 1349.3749 291.04166 L 1375.8333 291.04166 L 1402.2916 291.04166 L 1322.9166 317.49997 L 1243.5416 317.49997 L 1005.4166 317.49997 Q 767.2916 291.04166 423.3333 264.5833 L 105.83333 238.12498 L 105.83333 238.12498 Q 105.83333 238.12498 105.83333 211.66666 Q 105.83333 211.66666 105.83333 185.20833 L 79.37499 185.20833 L 52.916664 158.74998 L 26.458332 158.74998 L 26.458332 132.29166 L 0.0 132.29166 L 0.0 105.83333 L 0.0 79.37499 L 52.916664 79.37499 L 132.29166 79.37499 L 132.29166 52.916664 L 105.83333 52.916664 L 105.83333 52.916664 L 105.83333 26.458332 L 79.37499 26.458332 Q 52.916664 26.458332 105.83333 0.0 L 132.29166 0.0 L 264.5833 0.0 Q 370.41666 26.458332 370.41666 26.458332 z" svg:height="3.1749997mm" draw:style-name="style-10" svg:viewBox="0.0 0.0 1402.2916 317.49997" svg:width="14.022916mm" svg:x="236.53749mm" svg:y="175.9479mm"/>
          <draw:path svg:d="M 158.74998 26.458332 L 211.66666 0.0 L 291.04166 0.0 L 370.41666 0.0 L 793.74994 0.0 Q 1190.6249 0.0 1375.8333 26.458332 L 1534.5833 52.916664 L 1561.0416 52.916664 L 1587.4999 52.916664 L 1799.1666 79.37499 Q 2010.8333 105.83333 2169.5833 132.29166 Q 2328.3333 185.20833 2328.3333 211.66666 L 2328.3333 211.66666 L 2275.4165 211.66666 Q 2248.9583 211.66666 2169.5833 211.66666 L 2063.75 211.66666 L 2063.75 238.12498 Q 2090.2083 264.5833 2063.75 291.04166 L 2037.2915 291.04166 L 2010.8333 291.04166 L 1984.3749 264.5833 L 1984.3749 264.5833 L 1957.9165 264.5833 L 1957.9165 264.5833 L 1957.9165 264.5833 L 1904.9999 264.5833 Q 1825.6249 264.5833 1613.9583 264.5833 Q 1402.2916 238.12498 1402.2916 264.5833 Q 1402.2916 291.04166 1111.25 264.5833 Q 793.74994 264.5833 476.24997 185.20833 L 185.20833 105.83333 L 158.74998 105.83333 L 132.29166 105.83333 L 52.916664 79.37499 L 0.0 79.37499 L 52.916664 52.916664 Q 79.37499 52.916664 158.74998 26.458332 z" svg:height="2.9104166mm" draw:style-name="style-11" svg:viewBox="0.0 0.0 2328.3333 291.04166" svg:width="23.283333mm" svg:x="192.0875mm" svg:y="179.3875mm"/>
          <draw:path svg:d="M 105.83333 52.916664 L 0.0 0.0 L 105.83333 0.0 L 238.12498 0.0 L 317.49997 0.0 L 370.41666 0.0 L 423.3333 0.0 L 502.7083 0.0 L 582.0833 26.458332 L 634.99994 52.916664 L 714.37494 52.916664 L 793.74994 52.916664 L 687.9166 79.37499 L 555.625 105.83333 L 449.79166 105.83333 L 343.9583 105.83333 L 264.5833 105.83333 Q 185.20833 105.83333 105.83333 52.916664 z" svg:height="1.0583333mm" draw:style-name="style-12" svg:viewBox="0.0 0.0 793.74994 105.83333" svg:width="7.9374995mm" svg:x="64.55833mm" svg:y="160.3375mm"/>
          <draw:path svg:d="M 1058.3333 105.83333 L 1084.7916 105.83333 L 1164.1666 105.83333 L 1217.0833 105.83333 L 1111.25 132.29166 Q 1005.4166 158.74998 952.49994 158.74998 L 873.12494 158.74998 L 820.2083 158.74998 L 767.2916 158.74998 L 767.2916 158.74998 L 740.8333 158.74998 L 740.8333 158.74998 L 740.8333 158.74998 L 767.2916 185.20833 L 793.74994 211.66666 L 793.74994 211.66666 L 793.74994 211.66666 L 767.2916 211.66666 L 767.2916 238.12498 L 687.9166 238.12498 Q 634.99994 264.5833 502.7083 264.5833 L 370.41666 264.5833 L 370.41666 264.5833 Q 370.41666 238.12498 343.9583 211.66666 Q 317.49997 211.66666 238.12498 185.20833 L 132.29166 158.74998 L 79.37499 132.29166 L 26.458332 105.83333 L 26.458332 105.83333 L 0.0 105.83333 L 0.0 105.83333 L 0.0 105.83333 L 26.458332 79.37499 L 52.916664 79.37499 L 52.916664 52.916664 L 52.916664 26.458332 L 317.49997 52.916664 Q 555.625 52.916664 555.625 26.458332 Q 555.625 0.0 582.0833 0.0 Q 608.5416 0.0 608.5416 52.916664 Q 634.99994 79.37499 634.99994 52.916664 Q 634.99994 26.458332 820.2083 52.916664 Q 1005.4166 105.83333 1058.3333 105.83333 z" svg:height="2.6458333mm" draw:style-name="style-13" svg:viewBox="0.0 0.0 1217.0833 264.5833" svg:width="12.170833mm" svg:x="128.05832mm" svg:y="186.26666mm"/>
          <draw:path svg:d="M 2989.7915 0.0 L 3016.2498 0.0 L 3095.6248 0.0 L 3174.9998 0.0 L 3174.9998 79.37499 L 3174.9998 158.74998 L 3174.9998 158.74998 L 3174.9998 185.20833 L 3174.9998 211.66666 L 3174.9998 211.66666 L 3174.9998 264.5833 Q 3148.5415 343.9583 3148.5415 370.41666 L 3148.5415 423.3333 L 3148.5415 423.3333 Q 3148.5415 423.3333 3122.0833 449.79166 Q 3122.0833 476.24997 3042.7083 502.7083 Q 2989.7915 529.1666 2804.5833 661.4583 L 2619.3748 793.74994 L 2619.3748 820.2083 L 2619.3748 820.2083 L 2592.9165 820.2083 L 2592.9165 846.6666 L 2592.9165 846.6666 L 2566.4583 846.6666 L 2566.4583 873.12494 L 2566.4583 899.5833 L 2539.9998 899.5833 L 2539.9998 899.5833 L 2539.9998 926.0416 L 2513.5415 926.0416 L 2513.5415 926.0416 L 2513.5415 952.49994 L 2487.0833 952.49994 Q 2460.6248 952.49994 2460.6248 978.95825 L 2460.6248 978.95825 L 2460.6248 978.95825 L 2434.1665 978.95825 L 2222.5 978.95825 Q 2010.8333 1005.4166 1508.1249 1005.4166 L 1005.4166 1005.4166 L 926.0416 1005.4166 Q 873.12494 1005.4166 555.625 1005.4166 L 211.66666 1005.4166 L 185.20833 1005.4166 L 132.29166 1005.4166 L 132.29166 978.95825 L 132.29166 978.95825 L 105.83333 978.95825 L 105.83333 952.49994 L 79.37499 952.49994 L 52.916664 952.49994 L 52.916664 926.0416 L 79.37499 926.0416 L 79.37499 899.5833 L 79.37499 899.5833 L 52.916664 899.5833 L 52.916664 899.5833 L 52.916664 873.12494 L 26.458332 873.12494 L 26.458332 873.12494 L 26.458332 846.6666 L 26.458332 846.6666 L 26.458332 846.6666 L 0.0 820.2083 L 0.0 793.74994 L 26.458332 793.74994 L 52.916664 793.74994 L 52.916664 820.2083 L 52.916664 846.6666 L 79.37499 846.6666 L 105.83333 846.6666 L 238.12498 846.6666 Q 370.41666 846.6666 343.9583 846.6666 Q 343.9583 846.6666 396.87497 820.2083 Q 476.24997 793.74994 529.1666 793.74994 L 582.0833 793.74994 L 582.0833 767.2916 L 608.5416 767.2916 L 608.5416 767.2916 L 608.5416 740.8333 L 634.99994 740.8333 Q 661.4583 740.8333 661.4583 714.37494 Q 661.4583 714.37494 661.4583 687.9166 Q 661.4583 661.4583 661.4583 634.99994 Q 634.99994 634.99994 634.99994 608.5416 L 634.99994 582.0833 L 661.4583 582.0833 Q 687.9166 582.0833 767.2916 582.0833 L 873.12494 582.0833 L 873.12494 582.0833 L 873.12494 582.0833 L 899.5833 582.0833 L 899.5833 582.0833 L 899.5833 555.625 L 926.0416 555.625 L 926.0416 555.625 Q 926.0416 529.1666 952.49994 529.1666 Q 978.95825 502.7083 1005.4166 291.04166 Q 1031.875 79.37499 1084.7916 52.916664 L 1137.7083 52.916664 L 1455.2083 52.916664 Q 1746.2499 52.916664 1878.5416 26.458332 L 1984.3749 26.458332 L 2063.75 52.916664 Q 2143.125 52.916664 2169.5833 185.20833 L 2196.0415 317.49997 L 2196.0415 317.49997 L 2196.0415 317.49997 L 2248.9583 317.49997 L 2301.875 317.49997 L 2354.7915 317.49997 L 2434.1665 317.49997 L 2434.1665 158.74998 L 2434.1665 26.458332 L 2672.2915 26.458332 Q 2936.8748 26.458332 2936.8748 52.916664 Q 2936.8748 79.37499 2963.3333 52.916664 Q 2989.7915 0.0 2989.7915 0.0 z" svg:height="10.054166mm" draw:style-name="style-14" svg:viewBox="0.0 0.0 3174.9998 1005.4166" svg:width="31.749998mm" svg:x="156.36874mm" svg:y="89.95833mm"/>
          <draw:path svg:d="M 79.37499 26.458332 L 105.83333 0.0 L 476.24997 0.0 L 873.12494 0.0 L 873.12494 0.0 L 873.12494 26.458332 L 1005.4166 26.458332 L 1137.7083 26.458332 L 1137.7083 52.916664 L 1164.1666 79.37499 L 1164.1666 185.20833 L 1164.1666 264.5833 L 1137.7083 264.5833 L 1137.7083 291.04166 L 1137.7083 291.04166 L 1111.25 291.04166 L 1111.25 291.04166 Q 1111.25 291.04166 1111.25 343.9583 Q 1111.25 396.87497 952.49994 423.3333 L 820.2083 449.79166 L 820.2083 449.79166 L 820.2083 449.79166 L 582.0833 449.79166 L 317.49997 449.79166 L 317.49997 449.79166 L 317.49997 449.79166 L 158.74998 423.3333 Q 26.458332 396.87497 26.458332 370.41666 L 0.0 343.9583 L 0.0 291.04166 Q 0.0 211.66666 0.0 185.20833 Q 0.0 185.20833 0.0 132.29166 Q 52.916664 52.916664 79.37499 26.458332 z" svg:height="4.497916mm" draw:style-name="style-15" svg:viewBox="0.0 0.0 1164.1666 449.79166" svg:width="11.641666mm" svg:x="147.6375mm" svg:y="100.27708mm"/>
          <draw:path svg:d="M 1058.3333 0.0 L 1084.7916 26.458332 L 1084.7916 26.458332 Q 1084.7916 52.916664 1137.7083 52.916664 L 1190.6249 52.916664 L 1190.6249 52.916664 L 1190.6249 52.916664 L 1296.4583 79.37499 L 1428.7499 105.83333 L 1269.9999 105.83333 L 1111.25 105.83333 L 1111.25 132.29166 L 1084.7916 132.29166 L 1084.7916 185.20833 Q 1084.7916 238.12498 1111.25 264.5833 Q 1137.7083 264.5833 1111.25 370.41666 L 1084.7916 449.79166 L 1084.7916 476.24997 L 1084.7916 502.7083 L 1058.3333 502.7083 L 1058.3333 529.1666 L 1058.3333 529.1666 L 1031.875 529.1666 L 1031.875 555.625 L 1031.875 582.0833 L 1058.3333 582.0833 L 1084.7916 582.0833 L 1084.7916 608.5416 L 1084.7916 608.5416 L 1111.25 608.5416 L 1111.25 582.0833 L 1243.5416 582.0833 Q 1349.3749 582.0833 1349.3749 555.625 Q 1375.8333 529.1666 1534.5833 529.1666 Q 1693.3333 476.24997 2143.125 476.24997 Q 2566.4583 476.24997 2831.0415 476.24997 Q 3069.1665 476.24997 3095.6248 555.625 Q 3095.6248 634.99994 3201.4583 687.9166 Q 3333.7498 740.8333 3466.0415 793.74994 Q 3624.7915 846.6666 3624.7915 846.6666 Q 3624.7915 846.6666 3651.2498 767.2916 L 3651.2498 687.9166 L 3677.7083 687.9166 L 3704.1665 687.9166 L 3704.1665 793.74994 L 3704.1665 873.12494 L 3704.1665 873.12494 L 3704.1665 899.5833 L 3730.6248 899.5833 L 3730.6248 899.5833 L 3730.6248 952.49994 L 3730.6248 978.95825 L 3624.7915 978.95825 L 3545.4165 1005.4166 L 3545.4165 1005.4166 L 3545.4165 1005.4166 L 3466.0415 1005.4166 Q 3360.2083 1005.4166 3201.4583 1031.875 Q 3069.1665 1031.875 3069.1665 1058.3333 Q 3069.1665 1084.7916 3042.7083 1058.3333 Q 2989.7915 1058.3333 2989.7915 1058.3333 L 2963.3333 1031.875 L 2963.3333 1058.3333 L 2936.8748 1084.7916 L 2936.8748 1084.7916 L 2936.8748 1111.25 L 2936.8748 1111.25 L 2936.8748 1111.25 L 2883.9583 1111.25 Q 2831.0415 1111.25 2725.2083 1111.25 Q 2592.9165 1111.25 2513.5415 1164.1666 L 2460.6248 1190.6249 L 2354.7915 1190.6249 Q 2222.5 1190.6249 2222.5 1164.1666 Q 2222.5 1137.7083 2090.2083 1164.1666 Q 1957.9165 1164.1666 1931.4583 1164.1666 Q 1931.4583 1137.7083 1772.7083 1164.1666 L 1613.9583 1164.1666 L 1402.2916 1164.1666 Q 1190.6249 1164.1666 1031.875 1137.7083 L 873.12494 1137.7083 L 873.12494 1164.1666 L 873.12494 1217.0833 L 873.12494 1217.0833 Q 846.6666 1217.0833 449.79166 1164.1666 L 26.458332 1111.25 L 26.458332 1084.7916 L 26.458332 1058.3333 L 52.916664 1058.3333 L 52.916664 1058.3333 L 52.916664 1031.875 L 79.37499 1031.875 L 79.37499 1031.875 L 79.37499 1005.4166 L 105.83333 1005.4166 L 132.29166 1005.4166 L 105.83333 978.95825 L 79.37499 952.49994 L 26.458332 952.49994 L 0.0 952.49994 L 26.458332 926.0416 L 79.37499 926.0416 L 79.37499 899.5833 L 79.37499 846.6666 L 211.66666 846.6666 Q 343.9583 873.12494 476.24997 793.74994 Q 608.5416 687.9166 555.625 687.9166 Q 529.1666 634.99994 555.625 634.99994 L 582.0833 634.99994 L 582.0833 582.0833 L 608.5416 529.1666 L 608.5416 529.1666 L 608.5416 502.7083 L 582.0833 502.7083 L 582.0833 476.24997 L 582.0833 476.24997 L 555.625 476.24997 L 555.625 449.79166 L 555.625 423.3333 L 582.0833 423.3333 L 582.0833 423.3333 L 608.5416 396.87497 L 608.5416 396.87497 L 608.5416 396.87497 L 608.5416 396.87497 L 634.99994 396.87497 L 634.99994 423.3333 L 714.37494 423.3333 Q 767.2916 476.24997 793.74994 476.24997 L 820.2083 476.24997 L 820.2083 502.7083 L 820.2083 502.7083 L 846.6666 502.7083 L 846.6666 529.1666 L 873.12494 529.1666 L 899.5833 529.1666 L 899.5833 502.7083 L 926.0416 502.7083 L 926.0416 476.24997 L 926.0416 476.24997 L 899.5833 449.79166 L 873.12494 423.3333 L 873.12494 370.41666 Q 873.12494 343.9583 820.2083 264.5833 Q 820.2083 158.74998 926.0416 79.37499 Q 1031.875 0.0 1058.3333 0.0 z" svg:height="12.170833mm" draw:style-name="style-16" svg:viewBox="0.0 0.0 3730.6248 1217.0833" svg:width="37.306248mm" svg:x="119.85625mm" svg:y="78.84583mm"/>
          <draw:path svg:d="M 132.29166 0.0 L 132.29166 0.0 L 158.74998 52.916664 Q 158.74998 132.29166 211.66666 132.29166 Q 238.12498 132.29166 264.5833 132.29166 L 264.5833 132.29166 L 264.5833 158.74998 Q 291.04166 185.20833 317.49997 185.20833 L 370.41666 185.20833 L 370.41666 211.66666 Q 343.9583 238.12498 317.49997 264.5833 Q 264.5833 264.5833 264.5833 449.79166 Q 264.5833 608.5416 264.5833 634.99994 L 264.5833 661.4583 L 238.12498 661.4583 Q 211.66666 661.4583 211.66666 634.99994 L 211.66666 608.5416 L 185.20833 582.0833 Q 185.20833 555.625 158.74998 555.625 Q 132.29166 555.625 132.29166 476.24997 Q 105.83333 423.3333 158.74998 396.87497 Q 158.74998 370.41666 105.83333 343.9583 Q 26.458332 291.04166 26.458332 264.5833 L 0.0 211.66666 L 52.916664 105.83333 Q 105.83333 0.0 132.29166 0.0 z" svg:height="6.614583mm" draw:style-name="style-17" svg:viewBox="0.0 0.0 370.41666 661.4583" svg:width="3.7041664mm" svg:x="223.8375mm" svg:y="68.52708mm"/>
          <draw:path svg:d="M 264.5833 0.0 L 264.5833 0.0 L 396.87497 0.0 L 502.7083 0.0 L 502.7083 52.916664 Q 502.7083 105.83333 291.04166 105.83333 L 79.37499 105.83333 L 52.916664 105.83333 L 26.458332 105.83333 L 26.458332 105.83333 Q 26.458332 79.37499 0.0 52.916664 Q 0.0 26.458332 132.29166 26.458332 L 264.5833 0.0 L 264.5833 0.0 z" svg:height="1.0583333mm" draw:style-name="style-18" svg:viewBox="0.0 0.0 502.7083 105.83333" svg:width="5.027083mm" svg:x="45.772915mm" svg:y="218.01666mm"/>
          <draw:path svg:d="M 1587.4999 0.0 L 1587.4999 0.0 L 1640.4166 0.0 Q 1719.7916 26.458332 1719.7916 26.458332 L 1719.7916 26.458332 L 1719.7916 26.458332 L 1693.3333 26.458332 L 1693.3333 26.458332 L 1693.3333 26.458332 L 1693.3333 52.916664 L 1693.3333 52.916664 L 1666.8749 52.916664 L 1666.8749 79.37499 L 1746.2499 79.37499 L 1852.0833 79.37499 L 1852.0833 105.83333 L 1852.0833 105.83333 L 1878.5416 105.83333 Q 1878.5416 132.29166 1852.0833 132.29166 L 1799.1666 132.29166 L 1825.6249 185.20833 Q 1852.0833 211.66666 1904.9999 238.12498 Q 1957.9165 291.04166 2063.75 317.49997 Q 2169.5833 343.9583 2222.5 370.41666 L 2275.4165 396.87497 L 2301.875 396.87497 L 2328.3333 396.87497 L 2328.3333 423.3333 L 2328.3333 449.79166 L 2275.4165 449.79166 L 2196.0415 449.79166 L 2196.0415 502.7083 L 2196.0415 529.1666 L 2116.6665 529.1666 Q 2037.2915 555.625 2037.2915 555.625 Q 2063.75 555.625 1904.9999 555.625 L 1746.2499 555.625 L 1666.8749 555.625 L 1587.4999 555.625 L 1481.6666 555.625 Q 1402.2916 555.625 1243.5416 582.0833 L 1084.7916 582.0833 L 1058.3333 582.0833 Q 1031.875 608.5416 1005.4166 608.5416 L 978.95825 608.5416 L 978.95825 608.5416 Q 1005.4166 582.0833 978.95825 555.625 Q 952.49994 555.625 899.5833 555.625 Q 873.12494 555.625 846.6666 529.1666 Q 846.6666 502.7083 634.99994 502.7083 Q 449.79166 502.7083 343.9583 476.24997 Q 238.12498 449.79166 238.12498 476.24997 Q 238.12498 502.7083 211.66666 502.7083 L 158.74998 502.7083 L 132.29166 476.24997 L 105.83333 476.24997 L 105.83333 449.79166 L 105.83333 423.3333 L 52.916664 423.3333 L 26.458332 396.87497 L 26.458332 396.87497 L 0.0 396.87497 L 0.0 396.87497 L 0.0 396.87497 L 105.83333 370.41666 Q 185.20833 343.9583 158.74998 343.9583 Q 158.74998 317.49997 238.12498 317.49997 L 317.49997 291.04166 L 317.49997 291.04166 L 317.49997 291.04166 L 343.9583 291.04166 L 343.9583 291.04166 L 317.49997 264.5833 L 264.5833 238.12498 L 317.49997 238.12498 L 343.9583 238.12498 L 317.49997 211.66666 Q 264.5833 185.20833 185.20833 185.20833 L 105.83333 185.20833 L 105.83333 158.74998 L 105.83333 158.74998 L 79.37499 158.74998 L 79.37499 132.29166 L 105.83333 132.29166 L 158.74998 132.29166 L 158.74998 105.83333 L 158.74998 105.83333 L 211.66666 105.83333 L 291.04166 105.83333 L 291.04166 79.37499 L 264.5833 52.916664 L 264.5833 52.916664 L 264.5833 26.458332 L 291.04166 26.458332 L 317.49997 26.458332 L 582.0833 26.458332 Q 846.6666 26.458332 846.6666 52.916664 Q 820.2083 79.37499 1058.3333 105.83333 Q 1322.9166 132.29166 1322.9166 105.83333 Q 1322.9166 79.37499 1455.2083 52.916664 Q 1587.4999 26.458332 1587.4999 0.0 z" svg:height="6.0854163mm" draw:style-name="style-19" svg:viewBox="0.0 0.0 2328.3333 608.5416" svg:width="23.283333mm" svg:x="27.516665mm" svg:y="162.71873mm"/>
          <draw:path svg:d="M 158.74998 0.0 L 291.04166 26.458332 L 476.24997 52.916664 Q 687.9166 105.83333 687.9166 105.83333 Q 687.9166 132.29166 714.37494 158.74998 L 714.37494 158.74998 L 634.99994 158.74998 Q 529.1666 158.74998 423.3333 158.74998 Q 291.04166 158.74998 158.74998 105.83333 Q 26.458332 52.916664 0.0 26.458332 Q 0.0 0.0 158.74998 0.0 z" svg:height="1.5874999mm" draw:style-name="style-20" svg:viewBox="0.0 0.0 714.37494 158.74998" svg:width="7.1437497mm" svg:x="166.68748mm" svg:y="146.57916mm"/>
          <draw:path svg:d="M 1428.7499 0.0 L 1481.6666 0.0 L 1508.1249 0.0 L 1534.5833 26.458332 L 1534.5833 26.458332 L 1534.5833 26.458332 L 1561.0416 26.458332 L 1561.0416 26.458332 L 1534.5833 52.916664 L 1508.1249 79.37499 L 1508.1249 79.37499 L 1481.6666 79.37499 L 1481.6666 79.37499 L 1481.6666 79.37499 L 1534.5833 105.83333 L 1561.0416 132.29166 L 1587.4999 132.29166 Q 1587.4999 132.29166 1587.4999 158.74998 L 1613.9583 158.74998 L 1613.9583 158.74998 Q 1613.9583 185.20833 1613.9583 185.20833 Q 1640.4166 185.20833 1534.5833 211.66666 L 1455.2083 238.12498 L 1322.9166 238.12498 Q 1217.0833 238.12498 1058.3333 238.12498 Q 873.12494 238.12498 423.3333 264.5833 L 0.0 291.04166 L 0.0 264.5833 L 0.0 264.5833 L 52.916664 264.5833 L 132.29166 238.12498 L 158.74998 238.12498 L 211.66666 238.12498 L 423.3333 185.20833 Q 634.99994 132.29166 634.99994 132.29166 L 634.99994 132.29166 L 740.8333 132.29166 Q 846.6666 132.29166 846.6666 105.83333 L 846.6666 105.83333 L 1111.25 52.916664 Q 1375.8333 26.458332 1428.7499 0.0 z" svg:height="2.9104166mm" draw:style-name="style-21" svg:viewBox="0.0 0.0 1613.9583 291.04166" svg:width="16.139582mm" svg:x="179.3875mm" svg:y="69.58541mm"/>
          <draw:path svg:d="M 4445.0 26.458332 L 4497.9165 26.458332 L 4497.9165 0.0 L 4524.375 0.0 L 4709.583 0.0 Q 4868.333 26.458332 4868.333 26.458332 L 4868.333 26.458332 L 4815.4165 26.458332 L 4788.958 26.458332 L 4788.958 52.916664 L 4762.4995 52.916664 L 4762.4995 52.916664 L 4762.4995 79.37499 L 4762.4995 79.37499 L 4762.4995 79.37499 L 4736.0415 79.37499 L 4736.0415 79.37499 L 4709.583 105.83333 L 4656.6665 132.29166 L 4709.583 132.29166 L 4762.4995 132.29166 L 4815.4165 158.74998 Q 4841.8745 158.74998 4868.333 211.66666 Q 4894.7915 291.04166 5000.6245 291.04166 Q 5106.458 317.49997 5106.458 343.9583 Q 5106.458 370.41666 5265.208 396.87497 Q 5423.958 423.3333 5423.958 449.79166 Q 5423.958 476.24997 5503.333 502.7083 Q 5582.708 502.7083 5662.083 582.0833 Q 5714.9995 661.4583 5767.9165 661.4583 Q 5847.2915 661.4583 5847.2915 661.4583 L 5873.7495 661.4583 L 5873.7495 687.9166 Q 5873.7495 714.37494 5900.208 714.37494 Q 5926.6665 714.37494 5873.7495 740.8333 Q 5820.833 740.8333 5820.833 767.2916 L 5820.833 793.74994 L 6006.0415 820.2083 Q 6191.2495 873.12494 6164.7915 899.5833 Q 6164.7915 926.0416 6191.2495 926.0416 Q 6217.708 926.0416 6191.2495 952.49994 Q 6138.333 978.95825 6217.708 1005.4166 Q 6297.083 1031.875 6297.083 1058.3333 Q 6297.083 1084.7916 6244.1665 1111.25 Q 6217.708 1137.7083 6297.083 1164.1666 Q 6402.9165 1190.6249 6349.9995 1243.5416 Q 6297.083 1269.9999 6270.6245 1269.9999 L 6270.6245 1296.4583 L 6297.083 1296.4583 L 6323.5415 1296.4583 L 6376.458 1322.9166 Q 6402.9165 1349.3749 6429.3745 1349.3749 L 6429.3745 1375.8333 L 6297.083 1375.8333 Q 6138.333 1349.3749 5873.7495 1349.3749 L 5609.1665 1349.3749 L 5662.083 1402.2916 Q 5714.9995 1455.2083 6032.4995 1455.2083 Q 6323.5415 1455.2083 6402.9165 1455.2083 L 6455.833 1455.2083 L 6482.2915 1455.2083 L 6508.7495 1455.2083 L 6826.2495 1508.1249 Q 7170.208 1561.0416 7196.6665 1534.5833 L 7196.6665 1534.5833 L 7302.4995 1534.5833 L 7408.333 1561.0416 L 7408.333 1561.0416 L 7408.333 1561.0416 L 7381.8745 1561.0416 L 7355.4165 1561.0416 L 7355.4165 1587.4999 L 7355.4165 1587.4999 L 7381.8745 1613.9583 L 7408.333 1640.4166 L 7408.333 1640.4166 L 7408.333 1666.8749 L 7408.333 1666.8749 L 7408.333 1666.8749 L 7434.7915 1693.3333 L 7434.7915 1719.7916 L 7461.2495 1719.7916 L 7487.708 1719.7916 L 7487.708 1746.2499 L 7487.708 1772.7083 L 7461.2495 1772.7083 L 7434.7915 1772.7083 L 7434.7915 1746.2499 L 7408.333 1746.2499 L 7408.333 1746.2499 L 7408.333 1772.7083 L 7355.4165 1772.7083 L 7328.958 1772.7083 L 7328.958 1799.1666 L 7355.4165 1799.1666 L 7355.4165 1799.1666 L 7355.4165 1825.6249 L 7355.4165 1825.6249 L 7355.4165 1825.6249 L 7381.8745 1825.6249 L 7381.8745 1852.0833 L 3915.833 1852.0833 L 423.3333 1852.0833 L 423.3333 1825.6249 L 423.3333 1772.7083 L 370.41666 1772.7083 L 343.9583 1772.7083 L 343.9583 1746.2499 L 343.9583 1746.2499 L 370.41666 1746.2499 L 396.87497 1719.7916 L 370.41666 1719.7916 L 343.9583 1719.7916 L 370.41666 1693.3333 L 396.87497 1666.8749 L 423.3333 1666.8749 Q 449.79166 1666.8749 449.79166 1640.4166 Q 449.79166 1613.9583 476.24997 1613.9583 Q 502.7083 1613.9583 582.0833 1640.4166 L 634.99994 1640.4166 L 634.99994 1613.9583 L 634.99994 1587.4999 L 661.4583 1587.4999 L 661.4583 1561.0416 L 687.9166 1561.0416 L 714.37494 1561.0416 L 687.9166 1534.5833 L 661.4583 1508.1249 L 582.0833 1508.1249 Q 476.24997 1508.1249 343.9583 1455.2083 L 211.66666 1402.2916 L 158.74998 1402.2916 L 105.83333 1402.2916 L 105.83333 1375.8333 L 105.83333 1375.8333 L 79.37499 1375.8333 L 79.37499 1349.3749 L 158.74998 1349.3749 L 238.12498 1349.3749 L 238.12498 1322.9166 Q 238.12498 1296.4583 158.74998 1269.9999 L 105.83333 1243.5416 L 105.83333 1217.0833 L 105.83333 1217.0833 L 79.37499 1217.0833 L 79.37499 1190.6249 L 105.83333 1190.6249 Q 158.74998 1190.6249 211.66666 1164.1666 L 264.5833 1164.1666 L 264.5833 1137.7083 L 264.5833 1084.7916 L 291.04166 1058.3333 L 291.04166 1031.875 L 238.12498 1031.875 L 185.20833 1031.875 L 185.20833 1031.875 Q 185.20833 1031.875 105.83333 978.95825 L 0.0 978.95825 L 52.916664 952.49994 Q 105.83333 926.0416 105.83333 899.5833 Q 132.29166 873.12494 158.74998 873.12494 L 185.20833 873.12494 L 185.20833 846.6666 Q 185.20833 820.2083 132.29166 820.2083 Q 79.37499 820.2083 79.37499 793.74994 L 52.916664 767.2916 L 52.916664 740.8333 L 52.916664 714.37494 L 105.83333 714.37494 L 158.74998 714.37494 L 264.5833 714.37494 Q 370.41666 687.9166 370.41666 661.4583 Q 396.87497 661.4583 396.87497 687.9166 Q 396.87497 714.37494 502.7083 714.37494 L 608.5416 714.37494 L 608.5416 661.4583 L 634.99994 634.99994 L 634.99994 634.99994 L 634.99994 608.5416 L 634.99994 608.5416 L 634.99994 608.5416 L 661.4583 608.5416 L 661.4583 608.5416 L 899.5833 661.4583 Q 1164.1666 740.8333 1164.1666 767.2916 Q 1164.1666 793.74994 1746.2499 767.2916 Q 2328.3333 767.2916 2434.1665 714.37494 Q 2513.5415 714.37494 2619.3748 687.9166 L 2725.2083 661.4583 L 2698.7498 661.4583 L 2645.8333 661.4583 L 2592.9165 634.99994 L 2566.4583 608.5416 L 2645.8333 608.5416 L 2725.2083 608.5416 L 2751.6665 608.5416 Q 2778.1248 608.5416 2778.1248 582.0833 Q 2778.1248 555.625 3122.0833 582.0833 Q 3492.4998 608.5416 3492.4998 582.0833 Q 3492.4998 555.625 3624.7915 529.1666 Q 3757.0833 502.7083 3730.6248 476.24997 Q 3730.6248 449.79166 3889.3748 449.79166 L 4048.1248 449.79166 L 4048.1248 423.3333 L 4074.583 423.3333 L 4074.583 423.3333 L 4074.583 396.87497 L 4074.583 396.87497 L 4074.583 396.87497 L 4048.1248 396.87497 L 4048.1248 396.87497 L 4048.1248 370.41666 Q 4021.6665 370.41666 4021.6665 343.9583 Q 3968.7498 317.49997 3995.208 291.04166 Q 4021.6665 291.04166 3995.208 238.12498 L 3968.7498 185.20833 L 3968.7498 158.74998 L 3968.7498 158.74998 L 3995.208 158.74998 L 3995.208 132.29166 L 3995.208 132.29166 L 4021.6665 132.29166 L 4048.1248 105.83333 Q 4101.0415 79.37499 4233.333 79.37499 L 4392.083 79.37499 L 4392.083 52.916664 L 4392.083 52.916664 L 4365.625 52.916664 L 4365.625 26.458332 L 4445.0 26.458332 z" svg:height="18.520832mm" draw:style-name="style-22" svg:viewBox="0.0 0.0 7487.708 1852.0833" svg:width="74.87708mm" svg:x="161.39583mm" svg:y="205.05208mm"/>
          <draw:path svg:d="M 0.0 26.458332 L 0.0 0.0 L 79.37499 26.458332 Q 158.74998 52.916664 158.74998 26.458332 Q 185.20833 0.0 185.20833 0.0 L 185.20833 0.0 L 185.20833 79.37499 L 185.20833 132.29166 L 158.74998 132.29166 L 158.74998 132.29166 L 105.83333 132.29166 L 52.916664 132.29166 L 52.916664 132.29166 L 26.458332 132.29166 L 26.458332 105.83333 L 26.458332 79.37499 L 0.0 26.458332 z" svg:height="1.3229166mm" draw:style-name="style-23" svg:viewBox="0.0 0.0 185.20833 132.29166" svg:width="1.8520832mm" svg:x="234.15623mm" svg:y="92.33958mm"/>
          <draw:path svg:d="M 1640.4166 0.0 L 1746.2499 0.0 L 2010.8333 0.0 L 2275.4165 0.0 L 2222.5 26.458332 Q 2169.5833 26.458332 2169.5833 79.37499 Q 2169.5833 132.29166 2196.0415 132.29166 L 2196.0415 132.29166 L 2328.3333 158.74998 Q 2487.0833 185.20833 2487.0833 185.20833 L 2487.0833 185.20833 L 2487.0833 185.20833 L 2460.6248 185.20833 L 1746.2499 185.20833 Q 1031.875 185.20833 608.5416 158.74998 L 185.20833 158.74998 L 158.74998 158.74998 Q 105.83333 132.29166 52.916664 132.29166 L 0.0 132.29166 L 0.0 105.83333 Q 0.0 79.37499 26.458332 52.916664 L 52.916664 26.458332 L 132.29166 26.458332 L 211.66666 26.458332 L 476.24997 26.458332 L 714.37494 26.458332 L 1111.25 0.0 Q 1534.5833 -26.458332 1640.4166 0.0 z" svg:height="1.8520832mm" draw:style-name="style-24" svg:viewBox="0.0 0.0 2487.0833 185.20833" svg:width="24.870832mm" svg:x="148.69583mm" svg:y="104.510414mm"/>
          <draw:path svg:d="M 423.3333 0.0 L 634.99994 0.0 L 634.99994 0.0 Q 634.99994 0.0 661.4583 26.458332 L 661.4583 26.458332 L 687.9166 105.83333 Q 714.37494 158.74998 740.8333 158.74998 L 740.8333 158.74998 L 740.8333 185.20833 L 767.2916 185.20833 L 767.2916 185.20833 L 767.2916 211.66666 L 767.2916 211.66666 L 767.2916 211.66666 L 793.74994 211.66666 L 793.74994 211.66666 L 687.9166 238.12498 L 582.0833 238.12498 L 582.0833 238.12498 Q 582.0833 211.66666 608.5416 211.66666 Q 661.4583 211.66666 634.99994 185.20833 L 608.5416 158.74998 L 555.625 158.74998 Q 529.1666 158.74998 343.9583 158.74998 L 185.20833 158.74998 L 132.29166 158.74998 Q 105.83333 158.74998 105.83333 185.20833 L 105.83333 211.66666 L 79.37499 211.66666 Q 26.458332 211.66666 26.458332 185.20833 L 0.0 158.74998 L 0.0 158.74998 L 0.0 158.74998 L 0.0 158.74998 Q 0.0 158.74998 79.37499 105.83333 Q 132.29166 105.83333 185.20833 26.458332 Q 211.66666 -26.458332 423.3333 0.0 z" svg:height="2.38125mm" draw:style-name="style-25" svg:viewBox="0.0 0.0 793.74994 238.12498" svg:width="7.9374995mm" svg:x="23.01875mm" svg:y="180.44583mm"/>
          <draw:path svg:d="M 52.916664 26.458332 L 52.916664 0.0 L 79.37499 0.0 Q 132.29166 26.458332 132.29166 52.916664 Q 132.29166 79.37499 158.74998 79.37499 L 185.20833 105.83333 L 238.12498 105.83333 L 264.5833 105.83333 L 291.04166 132.29166 L 317.49997 132.29166 L 343.9583 132.29166 Q 343.9583 158.74998 396.87497 158.74998 L 476.24997 158.74998 L 1084.7916 211.66666 Q 1719.7916 264.5833 2063.75 264.5833 Q 2407.7083 264.5833 2619.3748 291.04166 Q 2831.0415 317.49997 2883.9583 343.9583 L 2936.8748 343.9583 L 2989.7915 343.9583 L 3016.2498 370.41666 L 3016.2498 370.41666 L 3016.2498 370.41666 L 3016.2498 370.41666 L 3016.2498 370.41666 L 2989.7915 396.87497 L 2963.3333 423.3333 L 2936.8748 423.3333 L 2936.8748 423.3333 L 2910.4165 396.87497 L 2883.9583 396.87497 L 2883.9583 423.3333 L 2883.9583 476.24997 L 2831.0415 476.24997 Q 2804.5833 476.24997 2804.5833 502.7083 Q 2804.5833 529.1666 2725.2083 529.1666 L 2645.8333 529.1666 L 2645.8333 529.1666 Q 2645.8333 529.1666 2116.6665 529.1666 L 1587.4999 529.1666 L 1587.4999 529.1666 L 1587.4999 529.1666 L 1613.9583 502.7083 L 1666.8749 476.24997 L 1666.8749 476.24997 L 1666.8749 476.24997 L 1640.4166 476.24997 Q 1640.4166 476.24997 1561.0416 423.3333 Q 1508.1249 423.3333 1137.7083 370.41666 L 767.2916 317.49997 L 767.2916 317.49997 Q 767.2916 291.04166 740.8333 291.04166 L 740.8333 291.04166 L 661.4583 291.04166 Q 608.5416 264.5833 370.41666 211.66666 L 132.29166 158.74998 L 79.37499 158.74998 L 52.916664 158.74998 L 52.916664 158.74998 L 52.916664 158.74998 L 26.458332 132.29166 Q 0.0 132.29166 0.0 105.83333 Q 0.0 79.37499 26.458332 79.37499 Q 52.916664 52.916664 52.916664 26.458332 z" svg:height="5.2916665mm" draw:style-name="style-26" svg:viewBox="0.0 0.0 3016.2498 529.1666" svg:width="30.162498mm" svg:x="139.43541mm" svg:y="170.39166mm"/>
          <draw:path svg:d="M 714.37494 0.0 L 740.8333 0.0 L 1031.875 26.458332 Q 1296.4583 79.37499 1402.2916 79.37499 L 1508.1249 79.37499 L 1508.1249 105.83333 L 1534.5833 105.83333 L 1534.5833 396.87497 L 1534.5833 661.4583 L 1508.1249 661.4583 Q 1455.2083 661.4583 1243.5416 661.4583 L 1031.875 661.4583 L 978.95825 661.4583 Q 899.5833 661.4583 899.5833 634.99994 L 899.5833 634.99994 L 926.0416 634.99994 L 952.49994 608.5416 L 952.49994 608.5416 L 926.0416 608.5416 L 926.0416 608.5416 L 926.0416 608.5416 L 873.12494 582.0833 Q 820.2083 555.625 873.12494 555.625 Q 952.49994 555.625 926.0416 502.7083 L 873.12494 449.79166 L 899.5833 423.3333 L 899.5833 396.87497 L 873.12494 396.87497 Q 820.2083 396.87497 502.7083 343.9583 L 211.66666 343.9583 L 105.83333 317.49997 L 0.0 317.49997 L 0.0 317.49997 L 0.0 291.04166 L 26.458332 291.04166 L 79.37499 291.04166 L 132.29166 264.5833 L 158.74998 238.12498 L 185.20833 238.12498 L 211.66666 238.12498 L 211.66666 211.66666 L 238.12498 211.66666 L 291.04166 185.20833 Q 343.9583 132.29166 317.49997 132.29166 Q 317.49997 132.29166 317.49997 105.83333 L 317.49997 105.83333 L 449.79166 105.83333 Q 582.0833 79.37499 634.99994 79.37499 L 687.9166 79.37499 L 714.37494 52.916664 L 740.8333 26.458332 L 714.37494 26.458332 Q 687.9166 26.458332 714.37494 0.0 z" svg:height="6.614583mm" draw:style-name="style-27" svg:viewBox="0.0 0.0 1534.5833 661.4583" svg:width="15.345833mm" svg:x="297.65622mm" svg:y="140.49374mm"/>
          <draw:path svg:d="M 0.0 0.0 L 0.0 0.0 L 555.625 0.0 L 1111.25 0.0 L 1640.4166 26.458332 Q 2143.125 26.458332 2143.125 52.916664 L 2143.125 52.916664 L 1957.9165 52.916664 Q 1746.2499 79.37499 1402.2916 79.37499 L 1058.3333 79.37499 L 846.6666 79.37499 L 608.5416 79.37499 L 608.5416 79.37499 Q 608.5416 79.37499 634.99994 52.916664 L 661.4583 26.458332 L 317.49997 26.458332 Q 0.0 26.458332 0.0 0.0 z" svg:height="0.7937499mm" draw:style-name="style-28" svg:viewBox="0.0 0.0 2143.125 79.37499" svg:width="21.43125mm" svg:x="100.541664mm" svg:y="103.98125mm"/>
          <draw:path svg:d="M 79.37499 26.458332 L 132.29166 0.0 L 238.12498 0.0 Q 317.49997 0.0 370.41666 26.458332 L 423.3333 26.458332 L 449.79166 26.458332 Q 502.7083 0.0 767.2916 0.0 L 1031.875 0.0 L 1296.4583 26.458332 Q 1561.0416 52.916664 1613.9583 105.83333 Q 1640.4166 211.66666 1613.9583 211.66666 Q 1561.0416 211.66666 1561.0416 238.12498 L 1561.0416 238.12498 L 1481.6666 238.12498 Q 1402.2916 264.5833 1402.2916 264.5833 L 1402.2916 264.5833 L 1508.1249 317.49997 Q 1613.9583 370.41666 1587.4999 370.41666 L 1561.0416 370.41666 L 1561.0416 396.87497 L 1561.0416 396.87497 L 1402.2916 396.87497 L 1269.9999 396.87497 L 820.2083 396.87497 L 370.41666 396.87497 L 343.9583 396.87497 L 291.04166 396.87497 L 291.04166 370.41666 L 291.04166 343.9583 L 317.49997 343.9583 L 317.49997 317.49997 L 291.04166 317.49997 L 264.5833 317.49997 L 238.12498 317.49997 Q 185.20833 317.49997 185.20833 264.5833 Q 185.20833 211.66666 185.20833 158.74998 Q 238.12498 132.29166 185.20833 105.83333 L 132.29166 105.83333 L 132.29166 79.37499 L 132.29166 52.916664 L 79.37499 52.916664 L 0.0 52.916664 L 0.0 52.916664 Q 0.0 52.916664 79.37499 26.458332 z" svg:height="3.9687498mm" draw:style-name="style-29" svg:viewBox="0.0 0.0 1613.9583 396.87497" svg:width="16.139582mm" svg:x="243.15207mm" svg:y="99.48333mm"/>
          <draw:path svg:d="M 873.12494 52.916664 L 899.5833 0.0 L 926.0416 0.0 L 952.49994 0.0 L 952.49994 0.0 L 952.49994 26.458332 L 1269.9999 79.37499 Q 1587.4999 132.29166 1587.4999 132.29166 Q 1561.0416 132.29166 1693.3333 132.29166 Q 1799.1666 132.29166 1799.1666 158.74998 Q 1799.1666 185.20833 1825.6249 185.20833 L 1825.6249 185.20833 L 1904.9999 211.66666 L 2010.8333 211.66666 L 2010.8333 211.66666 L 2010.8333 238.12498 L 1957.9165 238.12498 L 1878.5416 238.12498 L 1878.5416 264.5833 L 1904.9999 264.5833 L 1904.9999 291.04166 L 1904.9999 291.04166 L 1825.6249 291.04166 Q 1746.2499 291.04166 1613.9583 317.49997 Q 1481.6666 343.9583 1428.7499 370.41666 Q 1375.8333 396.87497 1322.9166 396.87497 Q 1269.9999 396.87497 1190.6249 449.79166 Q 1111.25 502.7083 1031.875 502.7083 L 926.0416 502.7083 L 873.12494 502.7083 L 820.2083 502.7083 L 820.2083 502.7083 Q 820.2083 502.7083 740.8333 476.24997 L 687.9166 476.24997 L 661.4583 476.24997 Q 634.99994 449.79166 370.41666 396.87497 L 79.37499 343.9583 L 52.916664 343.9583 L 26.458332 343.9583 L 26.458332 317.49997 L 0.0 291.04166 L 0.0 264.5833 L 0.0 238.12498 L 105.83333 238.12498 L 185.20833 238.12498 L 264.5833 211.66666 Q 343.9583 185.20833 343.9583 185.20833 L 343.9583 185.20833 L 396.87497 185.20833 Q 449.79166 185.20833 555.625 211.66666 Q 661.4583 211.66666 661.4583 185.20833 Q 687.9166 132.29166 740.8333 132.29166 Q 820.2083 132.29166 820.2083 132.29166 Q 846.6666 105.83333 873.12494 52.916664 z" svg:height="5.027083mm" draw:style-name="style-30" svg:viewBox="0.0 0.0 2010.8333 502.7083" svg:width="20.108332mm" svg:x="36.512497mm" svg:y="157.95624mm"/>
          <draw:path svg:d="M 132.29166 0.0 L 132.29166 0.0 L 529.1666 0.0 L 926.0416 26.458332 L 1005.4166 26.458332 L 1084.7916 26.458332 L 1084.7916 26.458332 Q 1058.3333 52.916664 1058.3333 79.37499 L 1058.3333 79.37499 L 687.9166 79.37499 L 343.9583 79.37499 L 317.49997 105.83333 L 264.5833 105.83333 L 264.5833 105.83333 Q 238.12498 79.37499 105.83333 79.37499 L 0.0 79.37499 L 0.0 52.916664 Q 0.0 26.458332 52.916664 26.458332 Q 132.29166 26.458332 132.29166 0.0 z" svg:height="1.0583333mm" draw:style-name="style-31" svg:viewBox="0.0 0.0 1084.7916 105.83333" svg:width="10.847916mm" svg:x="262.46664mm" svg:y="61.118748mm"/>
          <draw:path svg:d="M 767.2916 26.458332 L 767.2916 0.0 L 793.74994 0.0 L 846.6666 26.458332 L 952.49994 26.458332 L 1031.875 26.458332 L 1031.875 26.458332 L 1031.875 26.458332 L 1058.3333 52.916664 L 1084.7916 79.37499 L 1217.0833 105.83333 Q 1375.8333 132.29166 1772.7083 185.20833 Q 2196.0415 238.12498 2328.3333 238.12498 L 2434.1665 238.12498 L 2434.1665 238.12498 L 2434.1665 238.12498 L 2381.2498 264.5833 L 2354.7915 291.04166 L 2354.7915 291.04166 L 2381.2498 291.04166 L 2381.2498 317.49997 L 2381.2498 343.9583 L 2354.7915 343.9583 L 2354.7915 343.9583 L 2381.2498 370.41666 L 2407.7083 396.87497 L 2460.6248 396.87497 L 2513.5415 396.87497 L 2487.0833 449.79166 Q 2460.6248 502.7083 2539.9998 555.625 Q 2645.8333 555.625 2725.2083 582.0833 L 2804.5833 582.0833 L 2804.5833 582.0833 L 2804.5833 608.5416 L 2778.1248 608.5416 L 2751.6665 608.5416 L 2751.6665 634.99994 L 2751.6665 634.99994 L 2778.1248 634.99994 L 2778.1248 661.4583 L 2804.5833 661.4583 L 2831.0415 661.4583 L 2910.4165 661.4583 Q 3016.2498 661.4583 3016.2498 687.9166 Q 3016.2498 714.37494 2963.3333 714.37494 Q 2936.8748 714.37494 2936.8748 740.8333 Q 2910.4165 767.2916 2910.4165 767.2916 L 2910.4165 767.2916 L 2751.6665 767.2916 Q 2566.4583 767.2916 2566.4583 820.2083 Q 2539.9998 873.12494 2513.5415 873.12494 Q 2487.0833 899.5833 2487.0833 846.6666 Q 2487.0833 793.74994 2460.6248 820.2083 Q 2460.6248 846.6666 2434.1665 846.6666 Q 2381.2498 846.6666 2381.2498 820.2083 Q 2381.2498 793.74994 2354.7915 820.2083 Q 2328.3333 846.6666 2169.5833 873.12494 Q 2037.2915 873.12494 2063.75 926.0416 Q 2116.6665 926.0416 2063.75 978.95825 Q 2010.8333 1005.4166 2037.2915 1031.875 Q 2063.75 1084.7916 1957.9165 1084.7916 Q 1878.5416 1111.25 1878.5416 1137.7083 L 1878.5416 1164.1666 L 1825.6249 1164.1666 L 1772.7083 1137.7083 L 1772.7083 1137.7083 L 1746.2499 1137.7083 L 1746.2499 1164.1666 L 1746.2499 1190.6249 L 1719.7916 1190.6249 L 1719.7916 1190.6249 L 1693.3333 1190.6249 L 1693.3333 1190.6249 L 1693.3333 1190.6249 Q 1693.3333 1190.6249 1640.4166 1164.1666 Q 1613.9583 1164.1666 1613.9583 1137.7083 Q 1613.9583 1111.25 1481.6666 1084.7916 L 1322.9166 1084.7916 L 1296.4583 1058.3333 L 1269.9999 1058.3333 L 1269.9999 1031.875 L 1269.9999 1005.4166 L 1243.5416 1005.4166 L 1243.5416 1031.875 L 1217.0833 1031.875 L 1190.6249 1031.875 L 1190.6249 1058.3333 L 1164.1666 1058.3333 L 1164.1666 1031.875 L 1164.1666 1005.4166 L 1164.1666 1005.4166 L 1164.1666 1005.4166 L 1190.6249 1005.4166 L 1190.6249 978.95825 L 1217.0833 978.95825 L 1243.5416 978.95825 L 1296.4583 952.49994 L 1349.3749 926.0416 L 1375.8333 926.0416 L 1402.2916 926.0416 L 1428.7499 899.5833 L 1455.2083 873.12494 L 1428.7499 873.12494 L 1375.8333 873.12494 L 1322.9166 846.6666 Q 1296.4583 820.2083 1269.9999 846.6666 Q 1243.5416 873.12494 1217.0833 846.6666 L 1190.6249 820.2083 L 1190.6249 793.74994 Q 1190.6249 767.2916 1217.0833 767.2916 Q 1243.5416 767.2916 1217.0833 714.37494 Q 1217.0833 661.4583 846.6666 608.5416 Q 476.24997 555.625 370.41666 582.0833 Q 238.12498 608.5416 158.74998 582.0833 L 52.916664 582.0833 L 52.916664 555.625 L 52.916664 555.625 L 26.458332 555.625 L 26.458332 555.625 L 52.916664 529.1666 L 79.37499 502.7083 L 79.37499 502.7083 L 52.916664 502.7083 L 52.916664 502.7083 L 52.916664 502.7083 L 26.458332 476.24997 L 0.0 449.79166 L 52.916664 449.79166 L 79.37499 449.79166 L 52.916664 423.3333 L 26.458332 396.87497 L 26.458332 396.87497 L 0.0 396.87497 L 0.0 396.87497 L 0.0 396.87497 L 0.0 370.41666 L 0.0 370.41666 L 52.916664 370.41666 L 79.37499 396.87497 L 132.29166 396.87497 Q 185.20833 396.87497 370.41666 396.87497 L 529.1666 396.87497 L 502.7083 370.41666 L 476.24997 343.9583 L 423.3333 343.9583 Q 396.87497 343.9583 370.41666 317.49997 L 343.9583 291.04166 L 317.49997 291.04166 L 264.5833 291.04166 L 264.5833 291.04166 L 264.5833 291.04166 L 317.49997 264.5833 L 396.87497 238.12498 L 449.79166 185.20833 Q 502.7083 132.29166 634.99994 132.29166 L 740.8333 132.29166 L 687.9166 105.83333 L 661.4583 79.37499 L 714.37494 79.37499 L 767.2916 79.37499 L 767.2916 26.458332 z" svg:height="11.906249mm" draw:style-name="style-32" svg:viewBox="0.0 0.0 3016.2498 1190.6249" svg:width="30.162498mm" svg:x="196.32082mm" svg:y="148.43124mm"/>
          <draw:path svg:d="M 449.79166 0.0 L 449.79166 0.0 L 449.79166 0.0 L 449.79166 26.458332 L 608.5416 26.458332 Q 793.74994 79.37499 873.12494 79.37499 L 978.95825 79.37499 L 978.95825 79.37499 L 978.95825 79.37499 L 978.95825 105.83333 L 978.95825 105.83333 L 1005.4166 105.83333 L 1005.4166 132.29166 L 1031.875 132.29166 L 1084.7916 132.29166 L 1031.875 158.74998 Q 1005.4166 185.20833 873.12494 185.20833 L 740.8333 185.20833 L 687.9166 211.66666 L 634.99994 211.66666 L 608.5416 211.66666 Q 608.5416 185.20833 449.79166 185.20833 Q 291.04166 185.20833 238.12498 211.66666 L 158.74998 238.12498 L 158.74998 211.66666 L 132.29166 185.20833 L 132.29166 185.20833 L 132.29166 185.20833 L 132.29166 158.74998 L 132.29166 158.74998 L 105.83333 158.74998 L 105.83333 132.29166 L 52.916664 132.29166 L 0.0 132.29166 L 211.66666 79.37499 Q 449.79166 52.916664 449.79166 26.458332 Q 449.79166 0.0 449.79166 0.0 z" svg:height="2.38125mm" draw:style-name="style-33" svg:viewBox="0.0 0.0 1084.7916 238.12498" svg:width="10.847916mm" svg:x="71.70208mm" svg:y="156.36874mm"/>
          <draw:path svg:d="M 105.83333 0.0 L 158.74998 0.0 L 343.9583 0.0 L 529.1666 0.0 L 661.4583 0.0 Q 820.2083 0.0 926.0416 0.0 L 1031.875 0.0 L 1031.875 26.458332 L 1031.875 52.916664 L 978.95825 52.916664 L 899.5833 52.916664 L 899.5833 79.37499 L 926.0416 79.37499 L 926.0416 79.37499 L 926.0416 105.83333 L 1084.7916 132.29166 Q 1269.9999 158.74998 1243.5416 185.20833 L 1217.0833 211.66666 L 1190.6249 238.12498 Q 1190.6249 264.5833 1243.5416 264.5833 Q 1296.4583 264.5833 1296.4583 291.04166 L 1296.4583 291.04166 L 1190.6249 291.04166 Q 1084.7916 317.49997 899.5833 291.04166 L 714.37494 291.04166 L 714.37494 291.04166 Q 687.9166 264.5833 502.7083 264.5833 Q 317.49997 211.66666 370.41666 211.66666 Q 423.3333 158.74998 291.04166 158.74998 L 132.29166 105.83333 L 79.37499 105.83333 Q 26.458332 105.83333 26.458332 79.37499 L 0.0 79.37499 L 0.0 52.916664 Q 0.0 26.458332 26.458332 26.458332 Q 52.916664 0.0 105.83333 0.0 z" svg:height="2.9104166mm" draw:style-name="style-34" svg:viewBox="0.0 0.0 1296.4583 291.04166" svg:width="12.964582mm" svg:x="92.33958mm" svg:y="155.04582mm"/>
          <draw:path svg:d="M 820.2083 0.0 L 820.2083 0.0 L 846.6666 0.0 Q 873.12494 0.0 1005.4166 26.458332 L 1137.7083 26.458332 L 1296.4583 52.916664 Q 1455.2083 105.83333 1561.0416 105.83333 L 1640.4166 105.83333 L 1640.4166 132.29166 Q 1640.4166 158.74998 1613.9583 185.20833 Q 1561.0416 211.66666 1640.4166 238.12498 Q 1693.3333 264.5833 1693.3333 264.5833 L 1693.3333 264.5833 L 1613.9583 317.49997 Q 1561.0416 343.9583 1561.0416 370.41666 Q 1561.0416 370.41666 1561.0416 396.87497 L 1561.0416 423.3333 L 1481.6666 423.3333 Q 1402.2916 423.3333 1190.6249 476.24997 L 952.49994 476.24997 L 952.49994 502.7083 L 952.49994 502.7083 L 820.2083 502.7083 Q 714.37494 476.24997 714.37494 476.24997 Q 714.37494 476.24997 582.0833 423.3333 Q 423.3333 370.41666 449.79166 317.49997 Q 476.24997 264.5833 343.9583 264.5833 L 211.66666 211.66666 L 158.74998 211.66666 L 105.83333 211.66666 L 105.83333 211.66666 L 105.83333 211.66666 L 52.916664 185.20833 L 0.0 158.74998 L 291.04166 158.74998 Q 555.625 132.29166 555.625 105.83333 Q 555.625 79.37499 582.0833 79.37499 Q 608.5416 52.916664 661.4583 52.916664 L 714.37494 52.916664 L 767.2916 26.458332 Q 820.2083 0.0 820.2083 0.0 z M 476.24997 317.49997 Q 502.7083 317.49997 502.7083 317.49997 Q 502.7083 317.49997 502.7083 317.49997 Q 476.24997 317.49997 476.24997 317.49997 z" svg:height="5.027083mm" draw:style-name="style-35" svg:viewBox="0.0 0.0 1693.3333 502.7083" svg:width="16.933332mm" svg:x="110.331245mm" svg:y="155.575mm"/>
          <draw:path svg:d="M 26.458332 0.0 L 26.458332 0.0 L 343.9583 26.458332 Q 661.4583 79.37499 714.37494 79.37499 Q 767.2916 132.29166 767.2916 132.29166 L 793.74994 132.29166 L 793.74994 132.29166 L 793.74994 132.29166 L 873.12494 158.74998 L 952.49994 185.20833 L 899.5833 185.20833 L 846.6666 185.20833 L 846.6666 185.20833 L 820.2083 185.20833 L 793.74994 185.20833 L 740.8333 185.20833 L 740.8333 185.20833 Q 740.8333 158.74998 687.9166 132.29166 Q 634.99994 132.29166 634.99994 158.74998 L 634.99994 185.20833 L 608.5416 185.20833 L 582.0833 185.20833 L 476.24997 185.20833 Q 343.9583 185.20833 211.66666 132.29166 Q 79.37499 132.29166 52.916664 79.37499 L 0.0 26.458332 L 0.0 26.458332 Q 26.458332 26.458332 26.458332 0.0 z" svg:height="1.8520832mm" draw:style-name="style-36" svg:viewBox="0.0 0.0 952.49994 185.20833" svg:width="9.525mm" svg:x="34.925mm" svg:y="214.57707mm"/>
          <draw:path svg:d="M 79.37499 0.0 L 79.37499 0.0 L 79.37499 0.0 L 79.37499 26.458332 L 52.916664 79.37499 Q 52.916664 105.83333 105.83333 132.29166 Q 132.29166 132.29166 132.29166 158.74998 L 132.29166 211.66666 L 105.83333 211.66666 Q 105.83333 211.66666 105.83333 238.12498 L 105.83333 238.12498 L 105.83333 317.49997 Q 132.29166 370.41666 105.83333 396.87497 Q 105.83333 423.3333 105.83333 423.3333 L 105.83333 423.3333 L 52.916664 423.3333 L 0.0 423.3333 L 0.0 423.3333 Q 0.0 423.3333 0.0 396.87497 Q 0.0 396.87497 26.458332 264.5833 L 26.458332 105.83333 L 52.916664 52.916664 Q 52.916664 0.0 79.37499 0.0 z" svg:height="4.233333mm" draw:style-name="style-37" svg:viewBox="0.0 0.0 132.29166 423.3333" svg:width="1.3229166mm" svg:x="268.28748mm" svg:y="90.487495mm"/>
          <draw:path svg:d="M 820.2083 0.0 L 873.12494 0.0 L 1084.7916 0.0 Q 1269.9999 26.458332 1296.4583 0.0 L 1322.9166 0.0 L 1322.9166 26.458332 Q 1296.4583 26.458332 1243.5416 52.916664 Q 1190.6249 79.37499 1084.7916 105.83333 Q 1005.4166 132.29166 502.7083 132.29166 L 0.0 132.29166 L 0.0 105.83333 L 0.0 79.37499 L 0.0 79.37499 L 0.0 79.37499 L 26.458332 52.916664 L 26.458332 52.916664 L 26.458332 52.916664 L 26.458332 52.916664 L 52.916664 52.916664 L 52.916664 79.37499 L 52.916664 79.37499 L 79.37499 79.37499 L 79.37499 79.37499 L 79.37499 79.37499 L 132.29166 79.37499 L 211.66666 79.37499 L 502.7083 52.916664 Q 793.74994 26.458332 820.2083 0.0 z" svg:height="1.3229166mm" draw:style-name="style-38" svg:viewBox="0.0 0.0 1322.9166 132.29166" svg:width="13.229166mm" svg:x="256.9104mm" svg:y="63.235413mm"/>
          <draw:path svg:d="M 555.625 0.0 L 608.5416 0.0 L 634.99994 0.0 L 661.4583 0.0 L 952.49994 52.916664 Q 1217.0833 105.83333 1243.5416 132.29166 L 1269.9999 132.29166 L 1269.9999 132.29166 Q 1269.9999 158.74998 1137.7083 185.20833 Q 1005.4166 211.66666 1005.4166 238.12498 Q 1005.4166 264.5833 740.8333 238.12498 Q 502.7083 211.66666 529.1666 185.20833 Q 529.1666 158.74998 264.5833 158.74998 L 0.0 158.74998 L 0.0 158.74998 L 0.0 132.29166 L 26.458332 132.29166 L 26.458332 105.83333 L 52.916664 105.83333 L 79.37499 105.83333 L 79.37499 79.37499 L 52.916664 79.37499 L 52.916664 79.37499 L 52.916664 79.37499 L 52.916664 79.37499 L 52.916664 52.916664 L 264.5833 52.916664 Q 476.24997 52.916664 502.7083 26.458332 Q 502.7083 0.0 555.625 0.0 z" svg:height="2.38125mm" draw:style-name="style-39" svg:viewBox="0.0 0.0 1269.9999 238.12498" svg:width="12.699999mm" svg:x="30.691666mm" svg:y="161.39583mm"/>
          <draw:path svg:d="M 687.9166 26.458332 L 820.2083 26.458332 L 846.6666 0.0 L 899.5833 0.0 L 1111.25 26.458332 Q 1296.4583 79.37499 1322.9166 79.37499 L 1322.9166 79.37499 L 1322.9166 105.83333 L 1322.9166 132.29166 L 1349.3749 132.29166 L 1375.8333 132.29166 L 1402.2916 158.74998 L 1428.7499 185.20833 L 1640.4166 238.12498 Q 1852.0833 291.04166 1852.0833 317.49997 Q 1825.6249 343.9583 1904.9999 343.9583 L 2010.8333 343.9583 L 2037.2915 370.41666 Q 2063.75 396.87497 2037.2915 396.87497 Q 2010.8333 423.3333 2090.2083 449.79166 Q 2143.125 449.79166 2169.5833 476.24997 L 2196.0415 502.7083 L 2169.5833 502.7083 L 2143.125 502.7083 L 2143.125 529.1666 L 2169.5833 529.1666 L 2169.5833 555.625 L 2169.5833 608.5416 L 2143.125 608.5416 L 2116.6665 608.5416 L 2169.5833 634.99994 L 2196.0415 661.4583 L 2196.0415 661.4583 L 2222.5 661.4583 L 2222.5 661.4583 L 2222.5 661.4583 L 2222.5 687.9166 L 2222.5 687.9166 L 2196.0415 714.37494 L 2196.0415 714.37494 L 2010.8333 714.37494 Q 1799.1666 714.37494 1640.4166 714.37494 L 1508.1249 767.2916 L 1508.1249 767.2916 L 1534.5833 767.2916 L 1534.5833 767.2916 L 1534.5833 767.2916 L 1561.0416 793.74994 L 1587.4999 793.74994 L 1587.4999 820.2083 L 1587.4999 846.6666 L 1613.9583 846.6666 L 1613.9583 873.12494 L 1587.4999 873.12494 L 1561.0416 873.12494 L 1561.0416 899.5833 L 1561.0416 926.0416 L 1587.4999 926.0416 L 1613.9583 926.0416 L 1613.9583 952.49994 L 1613.9583 978.95825 L 1402.2916 952.49994 Q 1190.6249 926.0416 952.49994 952.49994 Q 740.8333 978.95825 740.8333 1005.4166 Q 714.37494 1031.875 634.99994 1031.875 Q 555.625 1031.875 529.1666 1031.875 Q 529.1666 1058.3333 343.9583 1058.3333 Q 185.20833 1084.7916 105.83333 1058.3333 L 26.458332 1031.875 L 26.458332 1031.875 L 0.0 1031.875 L 0.0 1031.875 L 0.0 1031.875 L 0.0 555.625 L 0.0 105.83333 L 0.0 105.83333 L 0.0 105.83333 L 26.458332 79.37499 L 26.458332 26.458332 L 52.916664 26.458332 Q 105.83333 26.458332 105.83333 52.916664 Q 132.29166 79.37499 238.12498 52.916664 Q 343.9583 26.458332 317.49997 26.458332 Q 264.5833 26.458332 264.5833 0.0 Q 291.04166 -26.458332 423.3333 26.458332 Q 555.625 26.458332 687.9166 26.458332 z M 846.6666 899.5833 Q 846.6666 899.5833 873.12494 899.5833 Q 873.12494 926.0416 846.6666 926.0416 Q 846.6666 926.0416 846.6666 899.5833 z" svg:height="10.583333mm" draw:style-name="style-40" svg:viewBox="0.0 0.0 2222.5 1058.3333" svg:width="22.224998mm" svg:x="0.0mm" svg:y="189.70624mm"/>
          <draw:path svg:d="M 26.458332 52.916664 L 0.0 0.0 L 26.458332 0.0 L 52.916664 0.0 L 105.83333 0.0 L 158.74998 0.0 L 211.66666 0.0 Q 238.12498 0.0 238.12498 0.0 L 238.12498 0.0 L 264.5833 0.0 L 264.5833 0.0 L 476.24997 52.916664 Q 687.9166 105.83333 687.9166 132.29166 L 687.9166 158.74998 L 582.0833 158.74998 Q 449.79166 158.74998 370.41666 132.29166 L 291.04166 132.29166 L 264.5833 132.29166 L 264.5833 105.83333 L 211.66666 105.83333 Q 185.20833 105.83333 105.83333 79.37499 Q 52.916664 52.916664 52.916664 79.37499 Q 52.916664 105.83333 26.458332 52.916664 z" svg:height="1.5874999mm" draw:style-name="style-41" svg:viewBox="0.0 0.0 687.9166 158.74998" svg:width="6.879166mm" svg:x="40.74583mm" svg:y="216.42915mm"/>
          <draw:path svg:d="M 52.916664 26.458332 L 132.29166 0.0 L 211.66666 0.0 L 317.49997 0.0 L 291.04166 52.916664 Q 264.5833 79.37499 291.04166 105.83333 L 291.04166 105.83333 L 185.20833 105.83333 Q 79.37499 105.83333 0.0 79.37499 Q -52.916664 52.916664 52.916664 26.458332 z" svg:height="1.0583333mm" draw:style-name="style-42" svg:viewBox="0.0 0.0 317.49997 105.83333" svg:width="3.1749997mm" svg:x="130.17499mm" svg:y="104.774994mm"/>
          <draw:path svg:d="M 1058.3333 26.458332 L 1058.3333 0.0 L 1164.1666 26.458332 Q 1296.4583 52.916664 1296.4583 79.37499 Q 1322.9166 105.83333 1402.2916 105.83333 Q 1508.1249 132.29166 1508.1249 158.74998 L 1508.1249 185.20833 L 1455.2083 185.20833 Q 1428.7499 185.20833 1428.7499 264.5833 Q 1428.7499 370.41666 1084.7916 370.41666 L 714.37494 370.41666 L 661.4583 396.87497 L 608.5416 396.87497 L 449.79166 396.87497 Q 317.49997 370.41666 343.9583 343.9583 Q 343.9583 317.49997 238.12498 291.04166 L 158.74998 264.5833 L 158.74998 264.5833 L 132.29166 264.5833 L 132.29166 264.5833 L 132.29166 264.5833 L 132.29166 291.04166 L 105.83333 291.04166 L 79.37499 291.04166 L 79.37499 264.5833 L 79.37499 264.5833 L 79.37499 264.5833 L 79.37499 264.5833 L 79.37499 238.12498 L 79.37499 238.12498 L 79.37499 238.12498 L 52.916664 211.66666 L 52.916664 185.20833 L 26.458332 185.20833 L 0.0 158.74998 L 26.458332 158.74998 L 79.37499 158.74998 L 79.37499 132.29166 L 79.37499 132.29166 L 79.37499 132.29166 L 105.83333 105.83333 L 396.87497 105.83333 Q 714.37494 52.916664 873.12494 52.916664 L 1058.3333 52.916664 L 1058.3333 26.458332 z M 582.0833 343.9583 Q 608.5416 343.9583 608.5416 343.9583 Q 608.5416 370.41666 608.5416 370.41666 L 582.0833 370.41666 L 582.0833 343.9583 z" svg:height="3.9687498mm" draw:style-name="style-43" svg:viewBox="0.0 0.0 1508.1249 396.87497" svg:width="15.081249mm" svg:x="47.88958mm" svg:y="146.57916mm"/>
          <draw:path svg:d="M 105.83333 26.458332 L 105.83333 0.0 L 185.20833 0.0 L 264.5833 0.0 L 476.24997 26.458332 Q 687.9166 52.916664 926.0416 79.37499 Q 1164.1666 79.37499 1164.1666 52.916664 Q 1164.1666 26.458332 1296.4583 26.458332 L 1428.7499 26.458332 L 1534.5833 52.916664 Q 1666.8749 52.916664 1984.3749 52.916664 Q 2301.875 52.916664 2301.875 52.916664 L 2301.875 52.916664 L 2460.6248 79.37499 Q 2619.3748 105.83333 2566.4583 105.83333 Q 2513.5415 158.74998 2566.4583 185.20833 Q 2619.3748 211.66666 2778.1248 264.5833 Q 2910.4165 291.04166 3095.6248 317.49997 Q 3280.8333 370.41666 3280.8333 370.41666 L 3307.2915 370.41666 L 3307.2915 370.41666 Q 3307.2915 370.41666 3227.9165 396.87497 Q 3148.5415 423.3333 3148.5415 449.79166 Q 3122.0833 476.24997 3069.1665 476.24997 Q 3016.2498 449.79166 3016.2498 476.24997 Q 3016.2498 502.7083 2857.4998 502.7083 L 2725.2083 529.1666 L 2751.6665 529.1666 L 2778.1248 529.1666 L 2804.5833 555.625 L 2831.0415 582.0833 L 2857.4998 582.0833 Q 2883.9583 582.0833 2989.7915 608.5416 L 3095.6248 634.99994 L 3016.2498 634.99994 Q 2936.8748 687.9166 2963.3333 687.9166 Q 3016.2498 714.37494 2989.7915 793.74994 Q 2963.3333 846.6666 2910.4165 846.6666 Q 2857.4998 846.6666 2910.4165 873.12494 Q 2963.3333 899.5833 2936.8748 926.0416 Q 2910.4165 926.0416 2910.4165 978.95825 Q 2910.4165 1005.4166 2910.4165 1058.3333 Q 2910.4165 1058.3333 2963.3333 1084.7916 L 3042.7083 1111.25 L 3016.2498 1111.25 L 2989.7915 1111.25 L 3016.2498 1137.7083 L 3042.7083 1164.1666 L 3042.7083 1164.1666 L 3042.7083 1164.1666 L 3042.7083 1164.1666 L 3016.2498 1164.1666 L 3016.2498 1164.1666 L 3016.2498 1164.1666 L 3016.2498 1190.6249 L 3016.2498 1190.6249 L 2989.7915 1217.0833 L 2989.7915 1269.9999 L 2883.9583 1269.9999 Q 2778.1248 1269.9999 2778.1248 1243.5416 Q 2778.1248 1217.0833 2751.6665 1217.0833 Q 2751.6665 1243.5416 2645.8333 1269.9999 L 2539.9998 1269.9999 L 2539.9998 1269.9999 Q 2539.9998 1243.5416 2407.7083 1243.5416 Q 2248.9583 1217.0833 2169.5833 1243.5416 Q 2116.6665 1269.9999 2116.6665 1217.0833 Q 2116.6665 1190.6249 1825.6249 1164.1666 L 1508.1249 1164.1666 L 1508.1249 1164.1666 Q 1481.6666 1164.1666 1481.6666 1164.1666 L 1481.6666 1190.6249 L 1428.7499 1190.6249 L 1375.8333 1190.6249 L 1375.8333 1164.1666 Q 1375.8333 1164.1666 1402.2916 1164.1666 Q 1402.2916 1164.1666 1164.1666 1111.25 Q 952.49994 1058.3333 952.49994 1111.25 Q 952.49994 1137.7083 899.5833 1137.7083 Q 846.6666 1111.25 661.4583 1084.7916 Q 476.24997 1058.3333 449.79166 1005.4166 Q 423.3333 978.95825 264.5833 899.5833 L 105.83333 793.74994 L 52.916664 793.74994 L 0.0 793.74994 L 26.458332 767.2916 L 52.916664 767.2916 L 52.916664 740.8333 L 52.916664 687.9166 L 26.458332 687.9166 L 26.458332 687.9166 L 26.458332 687.9166 L 26.458332 687.9166 L 105.83333 687.9166 L 158.74998 687.9166 L 264.5833 661.4583 Q 370.41666 634.99994 370.41666 634.99994 Q 396.87497 634.99994 370.41666 608.5416 Q 343.9583 582.0833 396.87497 582.0833 Q 449.79166 582.0833 529.1666 582.0833 L 608.5416 582.0833 L 634.99994 582.0833 L 661.4583 582.0833 L 687.9166 555.625 L 714.37494 529.1666 L 714.37494 529.1666 L 687.9166 529.1666 L 687.9166 529.1666 L 687.9166 529.1666 L 634.99994 502.7083 L 608.5416 476.24997 L 582.0833 476.24997 L 529.1666 476.24997 L 449.79166 449.79166 Q 370.41666 423.3333 370.41666 396.87497 Q 370.41666 343.9583 396.87497 317.49997 Q 423.3333 317.49997 343.9583 291.04166 Q 264.5833 264.5833 264.5833 238.12498 L 238.12498 211.66666 L 264.5833 211.66666 L 291.04166 211.66666 L 291.04166 185.20833 L 264.5833 185.20833 L 264.5833 185.20833 L 264.5833 158.74998 L 264.5833 158.74998 L 264.5833 158.74998 L 238.12498 158.74998 L 238.12498 158.74998 L 238.12498 132.29166 L 211.66666 132.29166 L 211.66666 132.29166 Q 211.66666 105.83333 211.66666 79.37499 Q 185.20833 52.916664 158.74998 52.916664 L 132.29166 52.916664 L 132.29166 26.458332 L 105.83333 26.458332 L 105.83333 26.458332 z M 978.95825 317.49997 L 978.95825 370.41666 L 793.74994 370.41666 Q 582.0833 370.41666 529.1666 317.49997 Q 476.24997 317.49997 740.8333 291.04166 Q 978.95825 291.04166 978.95825 317.49997 z" svg:height="12.699999mm" draw:style-name="style-44" svg:viewBox="0.0 0.0 3307.2915 1269.9999" svg:width="33.072914mm" svg:x="137.58333mm" svg:y="199.49582mm"/>
          <draw:path svg:d="M 52.916664 52.916664 L 0.0 26.458332 L 317.49997 0.0 L 608.5416 0.0 L 634.99994 26.458332 Q 687.9166 26.458332 687.9166 52.916664 Q 687.9166 79.37499 714.37494 79.37499 L 714.37494 105.83333 L 714.37494 105.83333 Q 714.37494 132.29166 582.0833 132.29166 Q 476.24997 132.29166 502.7083 158.74998 Q 529.1666 185.20833 476.24997 185.20833 Q 423.3333 185.20833 423.3333 211.66666 L 423.3333 238.12498 L 343.9583 238.12498 L 264.5833 238.12498 L 264.5833 238.12498 L 264.5833 211.66666 L 238.12498 211.66666 L 238.12498 185.20833 L 238.12498 185.20833 L 211.66666 185.20833 L 211.66666 185.20833 L 211.66666 185.20833 L 158.74998 158.74998 Q 132.29166 132.29166 105.83333 132.29166 Q 52.916664 132.29166 105.83333 105.83333 Q 132.29166 79.37499 52.916664 52.916664 z" svg:height="2.38125mm" draw:style-name="style-45" svg:viewBox="0.0 0.0 714.37494 238.12498" svg:width="7.1437497mm" svg:x="98.424995mm" svg:y="171.18541mm"/>
          <draw:path svg:d="M 1534.5833 26.458332 L 1534.5833 26.458332 L 1534.5833 26.458332 L 1534.5833 26.458332 L 1561.0416 26.458332 L 1561.0416 26.458332 L 1561.0416 52.916664 L 1587.4999 52.916664 L 1587.4999 52.916664 Q 1587.4999 79.37499 1561.0416 79.37499 L 1534.5833 79.37499 L 1534.5833 52.916664 L 1534.5833 52.916664 L 1508.1249 52.916664 L 1508.1249 79.37499 L 1508.1249 79.37499 L 1481.6666 79.37499 L 1481.6666 79.37499 L 1481.6666 79.37499 L 1481.6666 105.83333 L 1481.6666 105.83333 L 1455.2083 105.83333 L 1455.2083 132.29166 L 1534.5833 185.20833 Q 1640.4166 238.12498 1640.4166 238.12498 L 1640.4166 238.12498 L 1640.4166 291.04166 L 1640.4166 370.41666 L 1640.4166 370.41666 L 1640.4166 343.9583 L 1587.4999 343.9583 L 1534.5833 343.9583 L 1508.1249 343.9583 Q 1481.6666 343.9583 1375.8333 343.9583 L 1243.5416 343.9583 L 1164.1666 343.9583 Q 1111.25 343.9583 714.37494 291.04166 Q 317.49997 238.12498 343.9583 238.12498 Q 370.41666 238.12498 211.66666 185.20833 L 52.916664 185.20833 L 52.916664 158.74998 L 52.916664 158.74998 L 26.458332 158.74998 L 26.458332 158.74998 L 26.458332 132.29166 L 0.0 132.29166 L 0.0 105.83333 L 0.0 79.37499 L 26.458332 79.37499 L 26.458332 79.37499 L 26.458332 79.37499 L 26.458332 79.37499 L 52.916664 79.37499 L 105.83333 79.37499 L 105.83333 79.37499 L 105.83333 79.37499 L 132.29166 79.37499 L 132.29166 79.37499 L 396.87497 79.37499 Q 661.4583 79.37499 634.99994 52.916664 Q 608.5416 26.458332 687.9166 26.458332 Q 740.8333 26.458332 1058.3333 26.458332 Q 1349.3749 79.37499 1428.7499 26.458332 Q 1481.6666 -26.458332 1508.1249 0.0 Q 1534.5833 26.458332 1534.5833 26.458332 z" svg:height="3.7041664mm" draw:style-name="style-46" svg:viewBox="0.0 0.0 1640.4166 370.41666" svg:width="16.404165mm" svg:x="87.84166mm" svg:y="208.75624mm"/>
          <draw:path svg:d="M 52.916664 26.458332 L 132.29166 0.0 L 317.49997 0.0 Q 529.1666 26.458332 687.9166 26.458332 L 820.2083 26.458332 L 820.2083 52.916664 L 846.6666 79.37499 L 846.6666 79.37499 L 846.6666 79.37499 L 793.74994 105.83333 L 740.8333 132.29166 L 476.24997 132.29166 L 211.66666 132.29166 L 105.83333 132.29166 L 26.458332 132.29166 L 26.458332 132.29166 Q 26.458332 132.29166 0.0 105.83333 Q -52.916664 79.37499 52.916664 26.458332 z" svg:height="1.3229166mm" draw:style-name="style-47" svg:viewBox="0.0 0.0 846.6666 132.29166" svg:width="8.466666mm" svg:x="24.341665mm" svg:y="160.0729mm"/>
          <draw:path svg:d="M 1005.4166 26.458332 L 1031.875 26.458332 L 1031.875 26.458332 L 1031.875 52.916664 L 1111.25 52.916664 L 1164.1666 52.916664 L 1217.0833 79.37499 L 1243.5416 79.37499 L 1243.5416 105.83333 Q 1243.5416 132.29166 1269.9999 158.74998 Q 1269.9999 158.74998 1269.9999 158.74998 L 1269.9999 185.20833 L 1217.0833 185.20833 Q 1137.7083 211.66666 1217.0833 211.66666 Q 1296.4583 264.5833 1322.9166 264.5833 L 1375.8333 264.5833 L 1322.9166 291.04166 Q 1269.9999 317.49997 1190.6249 317.49997 L 1111.25 343.9583 L 1111.25 370.41666 L 1111.25 396.87497 L 1137.7083 396.87497 L 1137.7083 423.3333 L 1137.7083 423.3333 L 1164.1666 423.3333 L 1164.1666 476.24997 L 1164.1666 502.7083 L 1190.6249 529.1666 L 1190.6249 529.1666 L 1190.6249 529.1666 Q 1164.1666 529.1666 1084.7916 529.1666 Q 978.95825 529.1666 978.95825 555.625 L 978.95825 582.0833 L 926.0416 582.0833 L 873.12494 582.0833 L 846.6666 555.625 L 793.74994 555.625 L 793.74994 582.0833 L 793.74994 608.5416 L 793.74994 608.5416 Q 793.74994 608.5416 661.4583 608.5416 Q 529.1666 634.99994 476.24997 582.0833 Q 423.3333 529.1666 317.49997 555.625 Q 211.66666 555.625 211.66666 529.1666 Q 211.66666 502.7083 132.29166 476.24997 L 79.37499 476.24997 L 105.83333 449.79166 L 132.29166 423.3333 L 105.83333 423.3333 L 52.916664 423.3333 L 26.458332 396.87497 L 0.0 396.87497 L 0.0 370.41666 L 0.0 370.41666 L 26.458332 343.9583 L 26.458332 317.49997 L 132.29166 317.49997 L 238.12498 317.49997 L 370.41666 291.04166 L 476.24997 264.5833 L 396.87497 264.5833 L 317.49997 264.5833 L 264.5833 238.12498 L 185.20833 211.66666 L 105.83333 211.66666 L 52.916664 211.66666 L 52.916664 211.66666 L 52.916664 211.66666 L 105.83333 185.20833 L 185.20833 185.20833 L 185.20833 158.74998 L 185.20833 132.29166 L 211.66666 132.29166 L 238.12498 105.83333 L 343.9583 105.83333 Q 449.79166 105.83333 423.3333 79.37499 Q 396.87497 52.916664 476.24997 52.916664 L 555.625 52.916664 L 634.99994 26.458332 Q 687.9166 0.0 846.6666 0.0 Q 1005.4166 0.0 1005.4166 26.458332 z" svg:height="6.0854163mm" draw:style-name="style-48" svg:viewBox="0.0 0.0 1375.8333 608.5416" svg:width="13.758332mm" svg:x="67.73333mm" svg:y="158.22083mm"/>
          <draw:path svg:d="M 1402.2916 79.37499 L 1349.3749 79.37499 L 1031.875 79.37499 Q 740.8333 105.83333 608.5416 105.83333 L 476.24997 158.74998 L 476.24997 158.74998 L 476.24997 158.74998 L 291.04166 158.74998 Q 105.83333 158.74998 79.37499 158.74998 Q 26.458332 158.74998 26.458332 158.74998 L 0.0 132.29166 L 0.0 105.83333 Q 0.0 79.37499 26.458332 79.37499 Q 79.37499 52.916664 79.37499 52.916664 L 105.83333 52.916664 L 132.29166 52.916664 L 158.74998 52.916664 L 185.20833 52.916664 L 211.66666 52.916664 L 449.79166 0.0 Q 714.37494 0.0 1031.875 0.0 Q 1375.8333 0.0 1402.2916 26.458332 Q 1455.2083 52.916664 1428.7499 52.916664 Q 1428.7499 52.916664 1402.2916 79.37499 z" svg:height="1.5874999mm" draw:style-name="style-49" svg:viewBox="0.0 0.0 1428.7499 158.74998" svg:width="14.287499mm" svg:x="210.87291mm" svg:y="65.61666mm"/>
          <draw:path svg:d="M 0.0 26.458332 L 26.458332 0.0 L 476.24997 0.0 L 926.0416 0.0 L 926.0416 0.0 L 926.0416 26.458332 L 1031.875 26.458332 L 1137.7083 26.458332 L 1217.0833 52.916664 L 1322.9166 79.37499 L 1217.0833 79.37499 L 1111.25 79.37499 L 1111.25 105.83333 L 1111.25 105.83333 L 740.8333 105.83333 Q 396.87497 132.29166 291.04166 132.29166 Q 185.20833 132.29166 79.37499 79.37499 Q -52.916664 52.916664 0.0 26.458332 z" svg:height="1.3229166mm" draw:style-name="style-50" svg:viewBox="0.0 0.0 1322.9166 132.29166" svg:width="13.229166mm" svg:x="246.59166mm" svg:y="103.45208mm"/>
          <draw:path svg:d="M 714.37494 0.0 L 714.37494 0.0 L 846.6666 0.0 L 1005.4166 0.0 L 1111.25 0.0 L 1190.6249 0.0 L 1190.6249 26.458332 L 1190.6249 79.37499 L 1164.1666 79.37499 L 1111.25 79.37499 L 1111.25 105.83333 L 1111.25 105.83333 L 952.49994 105.83333 Q 820.2083 132.29166 423.3333 132.29166 L 0.0 132.29166 L 0.0 132.29166 Q 0.0 105.83333 26.458332 105.83333 L 26.458332 79.37499 L 105.83333 79.37499 Q 158.74998 26.458332 423.3333 26.458332 Q 714.37494 26.458332 714.37494 0.0 z" svg:height="1.3229166mm" draw:style-name="style-51" svg:viewBox="0.0 0.0 1190.6249 132.29166" svg:width="11.906249mm" svg:x="41.274998mm" svg:y="99.74791mm"/>
          <draw:path svg:d="M 1455.2083 0.0 L 1640.4166 0.0 L 1693.3333 26.458332 Q 1746.2499 26.458332 1719.7916 79.37499 Q 1719.7916 132.29166 1772.7083 132.29166 Q 1825.6249 132.29166 1825.6249 158.74998 L 1825.6249 185.20833 L 1825.6249 185.20833 L 1825.6249 185.20833 L 1825.6249 185.20833 Q 1825.6249 185.20833 1772.7083 211.66666 L 1719.7916 238.12498 L 1719.7916 238.12498 L 1719.7916 238.12498 L 1666.8749 264.5833 L 1587.4999 264.5833 L 1587.4999 343.9583 L 1613.9583 396.87497 L 1613.9583 396.87497 L 1613.9583 396.87497 L 1613.9583 423.3333 L 1613.9583 449.79166 L 1613.9583 476.24997 L 1613.9583 502.7083 L 1613.9583 502.7083 Q 1613.9583 476.24997 1613.9583 555.625 Q 1613.9583 634.99994 1587.4999 634.99994 Q 1587.4999 661.4583 1587.4999 661.4583 L 1587.4999 661.4583 L 1375.8333 661.4583 Q 1164.1666 661.4583 714.37494 714.37494 L 264.5833 714.37494 L 264.5833 740.8333 L 238.12498 740.8333 L 238.12498 740.8333 L 238.12498 767.2916 L 238.12498 767.2916 L 238.12498 767.2916 L 211.66666 767.2916 L 211.66666 767.2916 L 211.66666 793.74994 L 185.20833 793.74994 L 185.20833 793.74994 L 185.20833 820.2083 L 185.20833 820.2083 L 185.20833 820.2083 L 158.74998 820.2083 L 158.74998 820.2083 L 158.74998 846.6666 L 158.74998 846.6666 L 132.29166 846.6666 Q 132.29166 873.12494 79.37499 899.5833 L 52.916664 926.0416 L 52.916664 926.0416 L 52.916664 899.5833 L 52.916664 873.12494 Q 79.37499 873.12494 79.37499 873.12494 L 79.37499 873.12494 L 79.37499 846.6666 L 79.37499 846.6666 L 105.83333 846.6666 L 105.83333 820.2083 L 105.83333 820.2083 L 132.29166 820.2083 L 132.29166 820.2083 L 132.29166 820.2083 L 132.29166 793.74994 L 132.29166 793.74994 L 158.74998 793.74994 L 158.74998 767.2916 L 158.74998 767.2916 L 185.20833 767.2916 L 185.20833 714.37494 L 185.20833 661.4583 L 132.29166 661.4583 L 79.37499 661.4583 L 79.37499 634.99994 Q 79.37499 608.5416 52.916664 608.5416 L 26.458332 582.0833 L 0.0 582.0833 L 0.0 555.625 L 0.0 555.625 L 0.0 555.625 L 0.0 555.625 L 26.458332 555.625 L 79.37499 476.24997 Q 132.29166 396.87497 132.29166 370.41666 Q 132.29166 343.9583 158.74998 343.9583 Q 185.20833 343.9583 185.20833 317.49997 Q 185.20833 291.04166 238.12498 291.04166 L 264.5833 291.04166 L 238.12498 264.5833 Q 185.20833 238.12498 132.29166 238.12498 L 52.916664 185.20833 L 185.20833 158.74998 Q 343.9583 132.29166 343.9583 105.83333 Q 343.9583 79.37499 820.2083 26.458332 Q 1296.4583 26.458332 1455.2083 0.0 z" svg:height="9.260416mm" draw:style-name="style-52" svg:viewBox="0.0 0.0 1825.6249 926.0416" svg:width="18.256248mm" svg:x="196.5854mm" svg:y="85.98958mm"/>
          <draw:path svg:d="M 1322.9166 370.41666 L 1349.3749 370.41666 L 1375.8333 370.41666 L 1375.8333 370.41666 L 1402.2916 370.41666 L 1428.7499 370.41666 L 1455.2083 396.87497 L 1481.6666 423.3333 L 1481.6666 423.3333 L 1481.6666 423.3333 L 1481.6666 423.3333 L 1481.6666 423.3333 L 1481.6666 449.79166 L 1481.6666 449.79166 L 1455.2083 449.79166 L 1455.2083 476.24997 L 1455.2083 476.24997 L 1428.7499 476.24997 L 1428.7499 502.7083 L 1428.7499 529.1666 L 1322.9166 529.1666 Q 1217.0833 529.1666 1190.6249 502.7083 Q 1164.1666 502.7083 1164.1666 529.1666 Q 1164.1666 555.625 1111.25 555.625 L 1058.3333 555.625 L 1058.3333 582.0833 L 1058.3333 608.5416 L 1005.4166 608.5416 L 978.95825 582.0833 L 952.49994 582.0833 L 899.5833 582.0833 L 846.6666 582.0833 L 793.74994 582.0833 L 740.8333 555.625 Q 714.37494 529.1666 767.2916 529.1666 Q 820.2083 476.24997 793.74994 476.24997 Q 793.74994 449.79166 661.4583 449.79166 Q 555.625 423.3333 502.7083 423.3333 Q 449.79166 370.41666 317.49997 370.41666 Q 185.20833 317.49997 132.29166 317.49997 L 79.37499 264.5833 L 79.37499 264.5833 L 52.916664 264.5833 L 52.916664 264.5833 L 52.916664 264.5833 L 26.458332 238.12498 L 0.0 238.12498 L 0.0 105.83333 L 0.0 0.0 L 0.0 0.0 L 0.0 0.0 L 26.458332 0.0 L 26.458332 0.0 L 264.5833 0.0 Q 529.1666 0.0 555.625 0.0 Q 582.0833 0.0 687.9166 0.0 Q 820.2083 26.458332 820.2083 52.916664 Q 820.2083 105.83333 978.95825 158.74998 Q 1137.7083 211.66666 1137.7083 264.5833 Q 1137.7083 264.5833 1217.0833 317.49997 Q 1296.4583 370.41666 1322.9166 370.41666 z" svg:height="6.0854163mm" draw:style-name="style-53" svg:viewBox="0.0 0.0 1481.6666 608.5416" svg:width="14.816666mm" svg:x="0.0mm" svg:y="137.58333mm"/>
          <draw:path svg:d="M 767.2916 0.0 L 767.2916 0.0 L 767.2916 0.0 Q 793.74994 0.0 793.74994 0.0 L 793.74994 0.0 L 820.2083 0.0 L 846.6666 0.0 L 846.6666 0.0 L 846.6666 0.0 L 978.95825 26.458332 L 1137.7083 52.916664 L 1164.1666 52.916664 L 1190.6249 52.916664 L 1190.6249 79.37499 L 1190.6249 79.37499 L 1217.0833 79.37499 L 1217.0833 105.83333 L 1243.5416 105.83333 L 1269.9999 105.83333 L 1217.0833 132.29166 L 1164.1666 132.29166 L 1164.1666 158.74998 L 1190.6249 185.20833 L 1190.6249 211.66666 L 1190.6249 238.12498 L 1084.7916 238.12498 Q 1005.4166 264.5833 1005.4166 264.5833 L 978.95825 264.5833 L 978.95825 264.5833 L 978.95825 264.5833 L 952.49994 291.04166 L 926.0416 291.04166 L 926.0416 317.49997 L 926.0416 343.9583 L 926.0416 343.9583 Q 926.0416 370.41666 714.37494 343.9583 L 502.7083 343.9583 L 502.7083 343.9583 L 502.7083 317.49997 L 423.3333 317.49997 L 343.9583 317.49997 L 291.04166 291.04166 Q 238.12498 264.5833 185.20833 264.5833 L 132.29166 264.5833 L 79.37499 238.12498 L 52.916664 211.66666 L 26.458332 211.66666 L 0.0 211.66666 L 0.0 185.20833 L 26.458332 185.20833 L 26.458332 185.20833 L 26.458332 158.74998 L 26.458332 158.74998 L 26.458332 158.74998 L 52.916664 158.74998 L 52.916664 158.74998 L 79.37499 132.29166 L 105.83333 105.83333 L 132.29166 105.83333 L 185.20833 105.83333 L 185.20833 105.83333 L 211.66666 105.83333 L 476.24997 105.83333 Q 740.8333 79.37499 740.8333 52.916664 Q 767.2916 0.0 767.2916 0.0 z" svg:height="3.439583mm" draw:style-name="style-54" svg:viewBox="0.0 0.0 1269.9999 343.9583" svg:width="12.699999mm" svg:x="91.81041mm" svg:y="173.56665mm"/>
          <draw:path svg:d="M 952.49994 0.0 L 1058.3333 0.0 L 1137.7083 26.458332 Q 1190.6249 26.458332 1164.1666 52.916664 L 1137.7083 79.37499 L 1137.7083 79.37499 L 1137.7083 79.37499 L 1111.25 105.83333 L 1111.25 132.29166 L 1084.7916 132.29166 L 1058.3333 132.29166 L 1084.7916 158.74998 L 1111.25 185.20833 L 1984.3749 185.20833 Q 2831.0415 185.20833 2857.4998 211.66666 L 2883.9583 211.66666 L 2883.9583 238.12498 L 2883.9583 238.12498 L 2857.4998 264.5833 L 2831.0415 291.04166 L 2831.0415 291.04166 L 2831.0415 291.04166 L 2883.9583 317.49997 L 2910.4165 343.9583 L 2936.8748 343.9583 L 2963.3333 343.9583 L 2963.3333 370.41666 L 2963.3333 396.87497 L 2936.8748 396.87497 L 2883.9583 396.87497 L 2936.8748 423.3333 L 2989.7915 449.79166 L 2989.7915 449.79166 L 3016.2498 449.79166 L 3016.2498 449.79166 L 2989.7915 476.24997 L 2989.7915 476.24997 L 2989.7915 502.7083 L 2989.7915 502.7083 L 2989.7915 502.7083 L 2989.7915 502.7083 L 2989.7915 529.1666 L 2989.7915 555.625 L 2989.7915 582.0833 L 2778.1248 582.0833 Q 2592.9165 608.5416 2143.125 608.5416 Q 1719.7916 608.5416 1666.8749 608.5416 Q 1587.4999 608.5416 1587.4999 634.99994 Q 1561.0416 661.4583 1481.6666 687.9166 Q 1375.8333 714.37494 1190.6249 714.37494 L 1005.4166 714.37494 L 978.95825 687.9166 L 926.0416 687.9166 L 926.0416 687.9166 L 926.0416 687.9166 L 899.5833 661.4583 L 899.5833 634.99994 L 873.12494 634.99994 Q 820.2083 608.5416 820.2083 608.5416 Q 820.2083 608.5416 661.4583 555.625 Q 502.7083 502.7083 529.1666 476.24997 Q 555.625 476.24997 555.625 449.79166 Q 555.625 423.3333 317.49997 370.41666 L 105.83333 343.9583 L 79.37499 317.49997 L 52.916664 317.49997 L 26.458332 317.49997 L 0.0 291.04166 L 26.458332 291.04166 L 79.37499 291.04166 L 79.37499 264.5833 L 79.37499 264.5833 L 105.83333 264.5833 L 105.83333 238.12498 L 132.29166 238.12498 L 158.74998 238.12498 L 423.3333 211.66666 Q 714.37494 185.20833 820.2083 158.74998 Q 952.49994 132.29166 926.0416 105.83333 Q 899.5833 105.83333 873.12494 52.916664 Q 846.6666 26.458332 952.49994 0.0 z" svg:height="7.1437497mm" draw:style-name="style-55" svg:viewBox="0.0 0.0 3016.2498 714.37494" svg:width="30.162498mm" svg:x="118.79791mm" svg:y="128.85208mm"/>
          <draw:path svg:d="M 582.0833 0.0 L 582.0833 0.0 L 608.5416 26.458332 Q 634.99994 52.916664 634.99994 79.37499 Q 608.5416 105.83333 634.99994 105.83333 Q 687.9166 132.29166 687.9166 132.29166 L 687.9166 158.74998 L 714.37494 158.74998 L 740.8333 158.74998 L 740.8333 185.20833 L 740.8333 185.20833 L 714.37494 185.20833 L 714.37494 211.66666 L 634.99994 211.66666 Q 529.1666 238.12498 555.625 238.12498 Q 555.625 264.5833 423.3333 264.5833 L 291.04166 264.5833 L 238.12498 264.5833 Q 185.20833 264.5833 185.20833 211.66666 Q 185.20833 211.66666 105.83333 158.74998 L 0.0 105.83333 L 0.0 105.83333 Q 0.0 105.83333 52.916664 105.83333 L 132.29166 105.83333 L 158.74998 105.83333 Q 185.20833 105.83333 317.49997 52.916664 L 449.79166 26.458332 L 529.1666 26.458332 Q 582.0833 0.0 582.0833 0.0 z" svg:height="2.6458333mm" draw:style-name="style-56" svg:viewBox="0.0 0.0 740.8333 264.5833" svg:width="7.408333mm" svg:x="21.695831mm" svg:y="171.45mm"/>
          <draw:path svg:d="M 52.916664 26.458332 L 105.83333 0.0 L 687.9166 0.0 L 1296.4583 0.0 L 1481.6666 0.0 L 1666.8749 26.458332 L 1666.8749 26.458332 L 1693.3333 26.458332 L 1693.3333 26.458332 L 1693.3333 26.458332 L 1693.3333 52.916664 L 1693.3333 52.916664 L 1719.7916 52.916664 L 1719.7916 79.37499 L 1719.7916 79.37499 L 1746.2499 79.37499 L 1746.2499 79.37499 L 1746.2499 79.37499 L 1746.2499 105.83333 L 1746.2499 105.83333 L 1772.7083 105.83333 L 1772.7083 132.29166 L 1772.7083 132.29166 L 1799.1666 132.29166 L 1799.1666 132.29166 L 1799.1666 158.74998 L 1772.7083 158.74998 L 1772.7083 185.20833 L 1243.5416 185.20833 L 714.37494 185.20833 L 529.1666 185.20833 L 317.49997 185.20833 L 317.49997 185.20833 Q 317.49997 185.20833 158.74998 158.74998 L 26.458332 132.29166 L 26.458332 132.29166 Q 0.0 132.29166 0.0 79.37499 Q 0.0 26.458332 52.916664 26.458332 z" svg:height="1.8520832mm" draw:style-name="style-57" svg:viewBox="0.0 0.0 1799.1666 185.20833" svg:width="17.991665mm" svg:x="170.39166mm" svg:y="104.510414mm"/>
          <draw:path svg:d="M 52.916664 26.458332 L 52.916664 0.0 L 79.37499 0.0 L 79.37499 0.0 L 79.37499 26.458332 Q 105.83333 52.916664 132.29166 52.916664 L 185.20833 79.37499 L 343.9583 105.83333 Q 502.7083 132.29166 661.4583 158.74998 Q 846.6666 185.20833 846.6666 211.66666 Q 820.2083 238.12498 820.2083 238.12498 L 820.2083 264.5833 L 820.2083 264.5833 Q 820.2083 264.5833 793.74994 291.04166 Q 793.74994 317.49997 449.79166 317.49997 L 79.37499 317.49997 L 79.37499 291.04166 Q 79.37499 291.04166 52.916664 291.04166 Q 52.916664 291.04166 26.458332 211.66666 Q 26.458332 158.74998 0.0 132.29166 Q -26.458332 105.83333 26.458332 79.37499 Q 52.916664 79.37499 52.916664 26.458332 z" svg:height="3.1749997mm" draw:style-name="style-58" svg:viewBox="0.0 0.0 846.6666 317.49997" svg:width="8.466666mm" svg:x="55.82708mm" svg:y="184.94374mm"/>
          <draw:path svg:d="M 0.0 26.458332 L 0.0 0.0 L 132.29166 0.0 L 238.12498 0.0 L 502.7083 26.458332 Q 793.74994 52.916664 1084.7916 52.916664 L 1402.2916 52.916664 L 1402.2916 52.916664 L 1402.2916 52.916664 L 1349.3749 79.37499 L 1296.4583 105.83333 L 1349.3749 105.83333 L 1402.2916 105.83333 L 1402.2916 132.29166 L 1402.2916 132.29166 L 1375.8333 132.29166 L 1375.8333 158.74998 L 1375.8333 158.74998 L 1375.8333 158.74998 L 1296.4583 158.74998 L 1190.6249 158.74998 L 1084.7916 158.74998 L 1005.4166 158.74998 L 899.5833 158.74998 Q 793.74994 158.74998 502.7083 185.20833 L 211.66666 211.66666 L 211.66666 211.66666 Q 185.20833 185.20833 211.66666 158.74998 Q 238.12498 132.29166 158.74998 105.83333 L 105.83333 105.83333 L 105.83333 105.83333 Q 79.37499 79.37499 52.916664 52.916664 L 0.0 26.458332 L 0.0 26.458332 z" svg:height="2.1166666mm" draw:style-name="style-59" svg:viewBox="0.0 0.0 1402.2916 211.66666" svg:width="14.022916mm" svg:x="121.44374mm" svg:y="103.18749mm"/>
          <draw:path svg:d="M 264.5833 105.83333 L 185.20833 105.83333 L 105.83333 79.37499 L 0.0 52.916664 L 158.74998 0.0 Q 317.49997 -52.916664 582.0833 26.458332 Q 820.2083 105.83333 767.2916 105.83333 Q 714.37494 105.83333 687.9166 132.29166 Q 661.4583 158.74998 529.1666 158.74998 Q 370.41666 158.74998 343.9583 132.29166 Q 317.49997 105.83333 264.5833 105.83333 z" svg:height="1.5874999mm" draw:style-name="style-60" svg:viewBox="0.0 0.0 767.2916 158.74998" svg:width="7.6729164mm" svg:x="37.041664mm" svg:y="210.60832mm"/>
          <draw:path svg:d="M 2116.6665 0.0 L 2143.125 0.0 L 2143.125 0.0 L 2116.6665 26.458332 L 2116.6665 52.916664 L 2116.6665 79.37499 L 2143.125 79.37499 L 2143.125 105.83333 L 2169.5833 105.83333 L 2222.5 105.83333 L 2248.9583 132.29166 Q 2275.4165 158.74998 2354.7915 158.74998 L 2434.1665 158.74998 L 2434.1665 158.74998 L 2460.6248 158.74998 L 2460.6248 158.74998 Q 2487.0833 185.20833 2487.0833 185.20833 L 2487.0833 211.66666 L 2539.9998 211.66666 Q 2619.3748 211.66666 2619.3748 264.5833 Q 2619.3748 291.04166 2592.9165 291.04166 L 2539.9998 317.49997 L 2513.5415 317.49997 Q 2487.0833 317.49997 2460.6248 343.9583 Q 2434.1665 370.41666 2407.7083 396.87497 L 2354.7915 423.3333 L 2328.3333 423.3333 L 2301.875 423.3333 L 2301.875 423.3333 L 2328.3333 423.3333 L 2328.3333 423.3333 L 2328.3333 449.79166 L 2301.875 449.79166 L 2301.875 476.24997 L 2301.875 476.24997 L 2275.4165 476.24997 L 2275.4165 476.24997 L 2275.4165 476.24997 L 2381.2498 502.7083 L 2487.0833 502.7083 L 2460.6248 529.1666 Q 2434.1665 529.1666 2487.0833 555.625 Q 2566.4583 582.0833 2592.9165 582.0833 L 2619.3748 582.0833 L 2619.3748 608.5416 L 2592.9165 608.5416 L 2592.9165 634.99994 Q 2566.4583 687.9166 2592.9165 687.9166 Q 2619.3748 687.9166 2619.3748 714.37494 Q 2619.3748 740.8333 2645.8333 740.8333 Q 2698.7498 740.8333 2672.2915 767.2916 Q 2645.8333 793.74994 2698.7498 820.2083 Q 2751.6665 846.6666 2751.6665 899.5833 Q 2725.2083 926.0416 2778.1248 926.0416 L 2831.0415 952.49994 L 2831.0415 952.49994 L 2857.4998 952.49994 L 2857.4998 952.49994 L 2857.4998 978.95825 L 2831.0415 1005.4166 L 2804.5833 1058.3333 L 2804.5833 1111.25 L 2804.5833 1137.7083 L 2778.1248 1137.7083 L 2778.1248 1137.7083 L 2751.6665 1137.7083 Q 2698.7498 1164.1666 2592.9165 1164.1666 Q 2460.6248 1190.6249 2460.6248 1164.1666 Q 2460.6248 1137.7083 2434.1665 1137.7083 L 2381.2498 1137.7083 L 2381.2498 1164.1666 L 2381.2498 1190.6249 L 2354.7915 1190.6249 L 2328.3333 1190.6249 L 2328.3333 1217.0833 Q 2328.3333 1243.5416 2381.2498 1243.5416 Q 2434.1665 1243.5416 2434.1665 1269.9999 Q 2434.1665 1296.4583 2381.2498 1269.9999 Q 2301.875 1269.9999 2301.875 1296.4583 Q 2301.875 1322.9166 2328.3333 1322.9166 Q 2354.7915 1322.9166 2354.7915 1349.3749 Q 2354.7915 1375.8333 2301.875 1402.2916 Q 2248.9583 1428.7499 2275.4165 1428.7499 Q 2301.875 1428.7499 2275.4165 1481.6666 Q 2222.5 1534.5833 2275.4165 1534.5833 L 2301.875 1534.5833 L 2196.0415 1534.5833 Q 2090.2083 1534.5833 1904.9999 1508.1249 Q 1746.2499 1481.6666 1534.5833 1402.2916 Q 1322.9166 1322.9166 1243.5416 1322.9166 L 1190.6249 1296.4583 L 1190.6249 1269.9999 Q 1164.1666 1269.9999 1164.1666 1269.9999 L 1164.1666 1269.9999 L 1084.7916 1269.9999 Q 1005.4166 1269.9999 899.5833 1243.5416 L 820.2083 1243.5416 L 820.2083 1243.5416 Q 820.2083 1217.0833 820.2083 1217.0833 Q 846.6666 1217.0833 820.2083 1217.0833 Q 793.74994 1190.6249 793.74994 1164.1666 Q 793.74994 1111.25 687.9166 1111.25 Q 555.625 1084.7916 529.1666 1031.875 Q 529.1666 978.95825 317.49997 952.49994 L 132.29166 899.5833 L 211.66666 899.5833 L 291.04166 899.5833 L 238.12498 873.12494 L 185.20833 846.6666 L 158.74998 846.6666 L 105.83333 846.6666 L 52.916664 820.2083 L 0.0 820.2083 L 0.0 820.2083 L 0.0 793.74994 L 79.37499 793.74994 L 158.74998 793.74994 L 158.74998 767.2916 L 158.74998 767.2916 L 185.20833 767.2916 L 185.20833 740.8333 L 211.66666 740.8333 L 238.12498 740.8333 L 238.12498 714.37494 L 211.66666 714.37494 L 211.66666 714.37494 L 211.66666 687.9166 L 185.20833 687.9166 Q 158.74998 687.9166 158.74998 661.4583 Q 158.74998 634.99994 79.37499 608.5416 L 26.458332 582.0833 L 105.83333 555.625 Q 158.74998 529.1666 105.83333 529.1666 L 79.37499 529.1666 L 79.37499 502.7083 L 52.916664 502.7083 L 52.916664 502.7083 L 52.916664 476.24997 L 185.20833 476.24997 Q 317.49997 449.79166 317.49997 423.3333 Q 317.49997 396.87497 343.9583 396.87497 Q 370.41666 370.41666 370.41666 370.41666 L 370.41666 370.41666 L 476.24997 370.41666 Q 555.625 370.41666 608.5416 370.41666 Q 634.99994 343.9583 634.99994 317.49997 Q 608.5416 317.49997 740.8333 291.04166 L 846.6666 264.5833 L 820.2083 264.5833 L 793.74994 264.5833 L 846.6666 238.12498 L 873.12494 211.66666 L 846.6666 211.66666 L 820.2083 211.66666 L 820.2083 185.20833 L 820.2083 185.20833 L 846.6666 185.20833 Q 873.12494 158.74998 846.6666 132.29166 L 846.6666 105.83333 L 926.0416 105.83333 Q 1005.4166 105.83333 1031.875 79.37499 L 1058.3333 79.37499 L 1058.3333 79.37499 Q 1058.3333 105.83333 1084.7916 105.83333 L 1111.25 105.83333 L 1296.4583 132.29166 Q 1481.6666 158.74998 1481.6666 132.29166 Q 1481.6666 105.83333 1613.9583 52.916664 Q 1746.2499 52.916664 1719.7916 26.458332 Q 1693.3333 0.0 1904.9999 0.0 Q 2090.2083 0.0 2116.6665 0.0 z M 1084.7916 846.6666 L 1269.9999 846.6666 L 1322.9166 846.6666 Q 1402.2916 899.5833 1217.0833 899.5833 Q 1031.875 899.5833 952.49994 846.6666 Q 899.5833 846.6666 1084.7916 846.6666 z M 1005.4166 1058.3333 L 952.49994 1005.4166 L 1269.9999 1031.875 Q 1561.0416 1058.3333 1481.6666 1058.3333 Q 1402.2916 1111.25 1217.0833 1084.7916 Q 1058.3333 1058.3333 1005.4166 1058.3333 z" svg:height="15.345833mm" draw:style-name="style-61" svg:viewBox="0.0 0.0 2857.4998 1534.5833" svg:width="28.574999mm" svg:x="204.25832mm" svg:y="180.44583mm"/>
          <draw:path svg:d="M 423.3333 0.0 L 423.3333 0.0 L 529.1666 0.0 Q 661.4583 26.458332 846.6666 26.458332 L 1058.3333 26.458332 L 1164.1666 26.458332 L 1296.4583 26.458332 L 1269.9999 26.458332 Q 1217.0833 52.916664 1243.5416 132.29166 Q 1269.9999 211.66666 1269.9999 238.12498 L 1269.9999 264.5833 L 1111.25 264.5833 Q 926.0416 291.04166 740.8333 291.04166 L 582.0833 291.04166 L 423.3333 291.04166 Q 264.5833 291.04166 211.66666 264.5833 L 185.20833 264.5833 L 185.20833 264.5833 L 185.20833 238.12498 L 317.49997 238.12498 L 449.79166 238.12498 L 449.79166 211.66666 L 423.3333 211.66666 L 423.3333 211.66666 L 423.3333 185.20833 L 370.41666 185.20833 L 317.49997 185.20833 L 264.5833 158.74998 Q 211.66666 132.29166 158.74998 132.29166 L 79.37499 79.37499 L 52.916664 79.37499 L 0.0 79.37499 L 0.0 79.37499 L 0.0 79.37499 L 52.916664 52.916664 L 105.83333 26.458332 L 264.5833 26.458332 Q 423.3333 26.458332 423.3333 0.0 z" svg:height="2.9104166mm" draw:style-name="style-62" svg:viewBox="0.0 0.0 1296.4583 291.04166" svg:width="12.964582mm" svg:x="12.170833mm" svg:y="116.681244mm"/>
          <draw:path svg:d="M 1137.7083 291.04166 L 1111.25 291.04166 L 1164.1666 317.49997 L 1217.0833 317.49997 L 1217.0833 317.49997 Q 1217.0833 343.9583 1084.7916 343.9583 L 926.0416 343.9583 L 926.0416 343.9583 L 899.5833 343.9583 L 873.12494 343.9583 L 846.6666 343.9583 L 846.6666 343.9583 Q 820.2083 343.9583 820.2083 343.9583 L 820.2083 370.41666 L 820.2083 370.41666 Q 820.2083 396.87497 740.8333 396.87497 Q 661.4583 396.87497 714.37494 370.41666 Q 767.2916 343.9583 767.2916 343.9583 L 767.2916 317.49997 L 767.2916 317.49997 L 767.2916 291.04166 L 740.8333 291.04166 L 714.37494 291.04166 L 608.5416 264.5833 Q 502.7083 238.12498 476.24997 238.12498 L 449.79166 238.12498 L 396.87497 238.12498 Q 317.49997 238.12498 264.5833 238.12498 Q 211.66666 238.12498 185.20833 211.66666 L 185.20833 185.20833 L 158.74998 185.20833 L 158.74998 185.20833 L 79.37499 158.74998 L 26.458332 132.29166 L 26.458332 132.29166 L 26.458332 132.29166 L 52.916664 132.29166 L 52.916664 132.29166 L 52.916664 105.83333 L 52.916664 105.83333 L 52.916664 79.37499 L 26.458332 79.37499 L 26.458332 79.37499 L 26.458332 79.37499 L 26.458332 52.916664 L 26.458332 52.916664 L 0.0 52.916664 L 0.0 26.458332 L 158.74998 26.458332 Q 317.49997 26.458332 317.49997 0.0 Q 317.49997 -26.458332 608.5416 0.0 Q 873.12494 26.458332 952.49994 52.916664 Q 1031.875 79.37499 1031.875 105.83333 Q 1005.4166 132.29166 1111.25 211.66666 Q 1190.6249 264.5833 1190.6249 264.5833 Q 1190.6249 291.04166 1137.7083 291.04166 z" svg:height="3.9687498mm" draw:style-name="style-63" svg:viewBox="0.0 0.0 1217.0833 396.87497" svg:width="12.170833mm" svg:x="80.16875mm" svg:y="215.10623mm"/>
          <draw:path svg:d="M 846.6666 26.458332 L 899.5833 26.458332 L 952.49994 52.916664 Q 978.95825 79.37499 952.49994 79.37499 L 899.5833 79.37499 L 899.5833 105.83333 L 899.5833 105.83333 L 926.0416 105.83333 L 926.0416 132.29166 L 1005.4166 132.29166 Q 1111.25 185.20833 1084.7916 185.20833 Q 1058.3333 185.20833 1534.5833 238.12498 Q 1984.3749 264.5833 2010.8333 238.12498 Q 2010.8333 185.20833 2116.6665 185.20833 Q 2222.5 185.20833 2222.5 158.74998 Q 2248.9583 132.29166 2275.4165 132.29166 L 2328.3333 132.29166 L 2328.3333 132.29166 L 2354.7915 132.29166 L 2407.7083 105.83333 L 2460.6248 105.83333 L 2487.0833 132.29166 Q 2513.5415 185.20833 2592.9165 185.20833 Q 2645.8333 185.20833 2645.8333 211.66666 Q 2645.8333 238.12498 2698.7498 238.12498 Q 2751.6665 238.12498 2804.5833 238.12498 L 2883.9583 238.12498 L 2936.8748 238.12498 Q 2989.7915 238.12498 3042.7083 264.5833 L 3095.6248 291.04166 L 3095.6248 291.04166 L 3122.0833 291.04166 L 3122.0833 291.04166 L 3122.0833 291.04166 L 3095.6248 317.49997 L 3069.1665 317.49997 L 3069.1665 343.9583 L 3069.1665 396.87497 L 3122.0833 396.87497 L 3201.4583 396.87497 L 3201.4583 423.3333 L 3201.4583 449.79166 L 3122.0833 449.79166 L 3069.1665 449.79166 L 3016.2498 449.79166 Q 2936.8748 449.79166 2857.4998 449.79166 L 2751.6665 449.79166 L 2751.6665 449.79166 Q 2751.6665 449.79166 2539.9998 396.87497 Q 2301.875 396.87497 2301.875 396.87497 Q 2275.4165 423.3333 2222.5 449.79166 Q 2169.5833 449.79166 2169.5833 502.7083 Q 2169.5833 529.1666 2116.6665 529.1666 L 2090.2083 555.625 L 2010.8333 555.625 Q 1931.4583 555.625 1931.4583 582.0833 L 1931.4583 582.0833 L 1904.9999 582.0833 Q 1852.0833 608.5416 1772.7083 608.5416 L 1693.3333 634.99994 L 1693.3333 634.99994 Q 1666.8749 608.5416 1693.3333 582.0833 Q 1693.3333 555.625 1164.1666 502.7083 L 608.5416 449.79166 L 608.5416 449.79166 Q 608.5416 449.79166 370.41666 396.87497 L 105.83333 343.9583 L 105.83333 317.49997 L 105.83333 317.49997 L 79.37499 317.49997 L 79.37499 291.04166 L 79.37499 291.04166 L 105.83333 291.04166 L 105.83333 264.5833 L 105.83333 238.12498 L 132.29166 238.12498 L 132.29166 238.12498 L 132.29166 211.66666 L 105.83333 211.66666 L 105.83333 211.66666 L 105.83333 185.20833 L 52.916664 185.20833 L 0.0 185.20833 L 0.0 158.74998 L 0.0 158.74998 L 52.916664 158.74998 L 79.37499 132.29166 L 211.66666 132.29166 Q 317.49997 105.83333 317.49997 79.37499 Q 317.49997 52.916664 476.24997 52.916664 Q 634.99994 52.916664 634.99994 26.458332 Q 634.99994 0.0 740.8333 0.0 Q 820.2083 26.458332 846.6666 26.458332 z M 2275.4165 185.20833 Q 2275.4165 185.20833 2301.875 185.20833 Q 2301.875 185.20833 2275.4165 185.20833 Q 2275.4165 185.20833 2275.4165 185.20833 z" svg:height="6.3499994mm" draw:style-name="style-64" svg:viewBox="0.0 0.0 3201.4583 634.99994" svg:width="32.01458mm" svg:x="22.754166mm" svg:y="138.37708mm"/>
          <draw:path svg:d="M 396.87497 0.0 L 476.24997 0.0 L 502.7083 0.0 L 555.625 26.458332 L 555.625 26.458332 L 555.625 26.458332 L 476.24997 52.916664 Q 396.87497 79.37499 502.7083 79.37499 Q 582.0833 132.29166 661.4583 132.29166 L 714.37494 132.29166 L 661.4583 158.74998 L 582.0833 158.74998 L 582.0833 185.20833 L 608.5416 211.66666 L 608.5416 211.66666 L 608.5416 238.12498 L 582.0833 238.12498 L 555.625 238.12498 L 449.79166 238.12498 Q 370.41666 238.12498 185.20833 185.20833 L 26.458332 185.20833 L 26.458332 158.74998 L 26.458332 158.74998 L 26.458332 158.74998 L 26.458332 132.29166 L 79.37499 132.29166 L 158.74998 132.29166 L 79.37499 105.83333 L 0.0 105.83333 L 0.0 105.83333 L 0.0 79.37499 L 158.74998 79.37499 L 317.49997 79.37499 L 343.9583 52.916664 Q 343.9583 26.458332 396.87497 0.0 z" svg:height="2.38125mm" draw:style-name="style-65" svg:viewBox="0.0 0.0 714.37494 238.12498" svg:width="7.1437497mm" svg:x="75.93541mm" svg:y="154.78123mm"/>
          <draw:path svg:d="M 26.458332 26.458332 L 0.0 0.0 L 132.29166 0.0 L 264.5833 0.0 L 291.04166 26.458332 Q 343.9583 52.916664 396.87497 52.916664 L 449.79166 52.916664 L 476.24997 79.37499 L 502.7083 105.83333 L 343.9583 105.83333 L 211.66666 105.83333 L 211.66666 105.83333 L 211.66666 105.83333 L 185.20833 79.37499 Q 132.29166 52.916664 79.37499 52.916664 L 52.916664 52.916664 L 26.458332 26.458332 z" svg:height="1.0583333mm" draw:style-name="style-66" svg:viewBox="0.0 0.0 502.7083 105.83333" svg:width="5.027083mm" svg:x="81.75625mm" svg:y="145.52083mm"/>
          <draw:path svg:d="M 105.83333 26.458332 L 0.0 0.0 L 211.66666 0.0 L 396.87497 0.0 L 396.87497 0.0 L 396.87497 0.0 L 820.2083 26.458332 Q 1243.5416 52.916664 1322.9166 52.916664 L 1375.8333 52.916664 L 1428.7499 79.37499 Q 1481.6666 105.83333 1481.6666 158.74998 Q 1481.6666 185.20833 1481.6666 211.66666 L 1481.6666 211.66666 L 1428.7499 211.66666 Q 1349.3749 211.66666 1349.3749 264.5833 Q 1322.9166 317.49997 1190.6249 317.49997 Q 1031.875 317.49997 873.12494 317.49997 L 714.37494 317.49997 L 714.37494 291.04166 L 687.9166 291.04166 L 687.9166 317.49997 Q 687.9166 317.49997 687.9166 343.9583 L 687.9166 370.41666 L 687.9166 370.41666 L 687.9166 370.41666 L 687.9166 396.87497 L 687.9166 396.87497 L 661.4583 423.3333 L 661.4583 423.3333 L 634.99994 423.3333 Q 608.5416 423.3333 449.79166 343.9583 L 291.04166 291.04166 L 291.04166 291.04166 L 291.04166 264.5833 L 317.49997 264.5833 L 370.41666 264.5833 L 370.41666 238.12498 Q 370.41666 211.66666 343.9583 211.66666 Q 317.49997 211.66666 317.49997 185.20833 Q 317.49997 158.74998 238.12498 132.29166 L 158.74998 105.83333 L 158.74998 79.37499 Q 158.74998 79.37499 185.20833 79.37499 Q 185.20833 52.916664 105.83333 26.458332 z M 582.0833 291.04166 L 582.0833 264.5833 L 608.5416 264.5833 Q 634.99994 264.5833 634.99994 291.04166 L 634.99994 291.04166 L 608.5416 291.04166 L 608.5416 317.49997 L 608.5416 317.49997 L 582.0833 317.49997 L 582.0833 291.04166 z" svg:height="4.233333mm" draw:style-name="style-67" svg:viewBox="0.0 0.0 1481.6666 423.3333" svg:width="14.816666mm" svg:x="28.574999mm" svg:y="70.90833mm"/>
          <draw:path svg:d="M 978.95825 0.0 L 978.95825 0.0 L 952.49994 52.916664 Q 952.49994 132.29166 1005.4166 132.29166 Q 1031.875 105.83333 1957.9165 105.83333 Q 2910.4165 105.83333 3016.2498 105.83333 Q 3122.0833 105.83333 3280.8333 132.29166 L 3439.5833 132.29166 L 3439.5833 132.29166 L 3439.5833 158.74998 L 3677.7083 158.74998 Q 3915.833 158.74998 3915.833 158.74998 L 3915.833 158.74998 L 4339.1665 158.74998 Q 4762.4995 158.74998 4815.4165 132.29166 L 4894.7915 105.83333 L 4894.7915 105.83333 L 4894.7915 105.83333 L 4947.708 105.83333 L 5000.6245 105.83333 L 5000.6245 264.5833 L 5000.6245 423.3333 L 3704.1665 423.3333 Q 2381.2498 423.3333 1269.9999 449.79166 L 132.29166 449.79166 L 52.916664 449.79166 L 0.0 449.79166 L 0.0 449.79166 L 0.0 423.3333 L 26.458332 423.3333 L 52.916664 423.3333 L 79.37499 396.87497 L 105.83333 370.41666 L 105.83333 370.41666 L 105.83333 370.41666 L 105.83333 370.41666 L 105.83333 343.9583 L 105.83333 343.9583 L 105.83333 317.49997 L 105.83333 317.49997 L 105.83333 317.49997 L 79.37499 317.49997 L 79.37499 317.49997 L 79.37499 291.04166 L 52.916664 291.04166 L 52.916664 264.5833 L 52.916664 238.12498 L 79.37499 238.12498 L 105.83333 211.66666 L 105.83333 211.66666 Q 105.83333 211.66666 79.37499 211.66666 L 52.916664 185.20833 L 52.916664 185.20833 L 52.916664 158.74998 L 52.916664 158.74998 L 52.916664 158.74998 L 264.5833 158.74998 Q 476.24997 132.29166 476.24997 105.83333 Q 476.24997 105.83333 449.79166 79.37499 L 449.79166 52.916664 L 476.24997 52.916664 Q 476.24997 79.37499 502.7083 79.37499 L 502.7083 105.83333 L 582.0833 132.29166 Q 634.99994 158.74998 740.8333 158.74998 Q 846.6666 132.29166 899.5833 52.916664 Q 952.49994 0.0 978.95825 0.0 z" svg:height="4.497916mm" draw:style-name="style-68" svg:viewBox="0.0 0.0 5000.6245 449.79166" svg:width="50.00625mm" svg:x="262.99582mm" svg:y="98.424995mm"/>
          <draw:path svg:d="M 264.5833 26.458332 L 264.5833 0.0 L 291.04166 0.0 L 343.9583 0.0 L 343.9583 0.0 L 343.9583 0.0 L 370.41666 0.0 L 396.87497 0.0 L 423.3333 0.0 L 449.79166 0.0 L 449.79166 26.458332 L 449.79166 26.458332 L 423.3333 26.458332 L 423.3333 52.916664 L 423.3333 52.916664 L 396.87497 52.916664 L 396.87497 52.916664 L 396.87497 52.916664 L 396.87497 79.37499 L 423.3333 79.37499 L 423.3333 79.37499 L 423.3333 105.83333 L 449.79166 105.83333 L 502.7083 105.83333 L 502.7083 132.29166 L 502.7083 132.29166 L 476.24997 158.74998 L 476.24997 158.74998 L 476.24997 158.74998 Q 449.79166 158.74998 449.79166 158.74998 Q 449.79166 185.20833 449.79166 238.12498 Q 476.24997 317.49997 238.12498 317.49997 L 0.0 317.49997 L 0.0 317.49997 Q 0.0 317.49997 79.37499 291.04166 Q 185.20833 264.5833 132.29166 238.12498 Q 105.83333 211.66666 79.37499 158.74998 L 26.458332 105.83333 L 132.29166 105.83333 L 211.66666 105.83333 L 238.12498 79.37499 L 291.04166 52.916664 L 291.04166 52.916664 L 291.04166 52.916664 L 264.5833 26.458332 z" svg:height="3.1749997mm" draw:style-name="style-69" svg:viewBox="0.0 0.0 502.7083 317.49997" svg:width="5.027083mm" svg:x="51.593746mm" svg:y="154.51666mm"/>
          <draw:path svg:d="M 899.5833 26.458332 L 1772.7083 26.458332 L 1852.0833 26.458332 L 1931.4583 52.916664 L 2116.6665 52.916664 L 2328.3333 52.916664 L 2328.3333 105.83333 L 2328.3333 132.29166 L 2328.3333 132.29166 Q 2328.3333 158.74998 2328.3333 158.74998 L 2354.7915 158.74998 L 2354.7915 211.66666 Q 2328.3333 264.5833 2248.9583 264.5833 Q 2169.5833 264.5833 2090.2083 264.5833 L 2010.8333 264.5833 L 1931.4583 264.5833 Q 1852.0833 264.5833 1587.4999 264.5833 L 1322.9166 264.5833 L 1243.5416 291.04166 Q 1164.1666 317.49997 1217.0833 370.41666 Q 1269.9999 423.3333 1269.9999 476.24997 L 1269.9999 529.1666 L 1217.0833 529.1666 L 1137.7083 529.1666 L 1058.3333 529.1666 Q 1005.4166 529.1666 846.6666 476.24997 L 714.37494 423.3333 L 634.99994 423.3333 L 555.625 423.3333 L 555.625 396.87497 L 529.1666 396.87497 L 529.1666 370.41666 L 529.1666 343.9583 L 555.625 343.9583 L 555.625 343.9583 L 634.99994 343.9583 Q 687.9166 370.41666 767.2916 370.41666 L 846.6666 370.41666 L 899.5833 343.9583 L 926.0416 343.9583 L 926.0416 317.49997 L 899.5833 291.04166 L 899.5833 291.04166 L 899.5833 264.5833 L 820.2083 264.5833 L 740.8333 264.5833 L 740.8333 264.5833 L 714.37494 264.5833 L 370.41666 238.12498 L 26.458332 211.66666 L 26.458332 211.66666 L 0.0 211.66666 L 0.0 211.66666 L 0.0 211.66666 L 0.0 105.83333 L 0.0 26.458332 L 0.0 26.458332 L 26.458332 0.0 L 52.916664 0.0 Q 52.916664 0.0 899.5833 26.458332 z" svg:height="5.2916665mm" draw:style-name="style-70" svg:viewBox="0.0 0.0 2354.7915 529.1666" svg:width="23.547915mm" svg:x="0.0mm" svg:y="105.83333mm"/>
          <draw:path svg:d="M 423.3333 0.0 L 449.79166 0.0 L 634.99994 52.916664 Q 793.74994 79.37499 793.74994 105.83333 L 793.74994 105.83333 L 793.74994 105.83333 L 820.2083 105.83333 L 820.2083 132.29166 Q 820.2083 158.74998 1058.3333 185.20833 Q 1322.9166 238.12498 1428.7499 238.12498 L 1508.1249 238.12498 L 1508.1249 238.12498 L 1508.1249 238.12498 L 1587.4999 264.5833 L 1666.8749 291.04166 L 1746.2499 291.04166 Q 1852.0833 343.9583 1799.1666 343.9583 Q 1772.7083 343.9583 1852.0833 370.41666 L 1904.9999 370.41666 L 1904.9999 396.87497 Q 1904.9999 449.79166 1878.5416 449.79166 L 1878.5416 449.79166 L 1878.5416 476.24997 L 1904.9999 476.24997 L 1904.9999 476.24997 L 1904.9999 502.7083 L 1904.9999 502.7083 L 1904.9999 502.7083 L 1931.4583 502.7083 L 1931.4583 502.7083 L 1904.9999 529.1666 L 1878.5416 555.625 L 1799.1666 555.625 Q 1719.7916 555.625 1693.3333 582.0833 L 1640.4166 582.0833 L 1640.4166 582.0833 Q 1613.9583 555.625 1269.9999 529.1666 Q 899.5833 502.7083 661.4583 449.79166 Q 423.3333 396.87497 317.49997 370.41666 L 185.20833 343.9583 L 158.74998 317.49997 L 132.29166 291.04166 L 79.37499 291.04166 L 26.458332 291.04166 L 26.458332 291.04166 L 0.0 264.5833 L 0.0 264.5833 L 0.0 238.12498 L 0.0 238.12498 L 0.0 238.12498 L 26.458332 238.12498 L 26.458332 238.12498 L 158.74998 211.66666 Q 291.04166 211.66666 291.04166 185.20833 Q 291.04166 158.74998 317.49997 158.74998 Q 370.41666 132.29166 343.9583 132.29166 Q 317.49997 132.29166 317.49997 79.37499 Q 317.49997 52.916664 370.41666 52.916664 Q 423.3333 52.916664 423.3333 26.458332 Q 396.87497 26.458332 423.3333 0.0 z M 714.37494 132.29166 L 714.37494 132.29166 L 714.37494 105.83333 Q 740.8333 105.83333 740.8333 132.29166 Q 740.8333 132.29166 714.37494 132.29166 z" svg:height="5.820833mm" draw:style-name="style-71" svg:viewBox="0.0 0.0 1931.4583 582.0833" svg:width="19.314583mm" svg:x="152.4mm" svg:y="138.37708mm"/>
          <draw:path svg:d="M 0.0 26.458332 L 0.0 0.0 L 105.83333 0.0 L 238.12498 0.0 L 343.9583 0.0 L 449.79166 0.0 L 449.79166 0.0 L 449.79166 26.458332 L 529.1666 26.458332 L 634.99994 26.458332 L 661.4583 26.458332 Q 687.9166 26.458332 714.37494 26.458332 L 714.37494 26.458332 L 740.8333 26.458332 L 767.2916 26.458332 L 740.8333 52.916664 Q 740.8333 79.37499 740.8333 79.37499 L 714.37494 79.37499 L 714.37494 79.37499 Q 714.37494 79.37499 740.8333 105.83333 L 740.8333 105.83333 L 740.8333 132.29166 L 740.8333 132.29166 L 529.1666 132.29166 Q 343.9583 132.29166 158.74998 79.37499 Q 0.0 52.916664 0.0 26.458332 z" svg:height="1.3229166mm" draw:style-name="style-72" svg:viewBox="0.0 0.0 767.2916 132.29166" svg:width="7.6729164mm" svg:x="64.02916mm" svg:y="166.95207mm"/>
          <draw:path svg:d="M 1111.25 52.916664 L 1111.25 79.37499 L 1111.25 79.37499 L 1084.7916 79.37499 L 1084.7916 52.916664 L 1084.7916 26.458332 L 1031.875 26.458332 Q 1005.4166 52.916664 978.95825 79.37499 Q 978.95825 132.29166 899.5833 132.29166 Q 846.6666 158.74998 820.2083 105.83333 Q 820.2083 79.37499 396.87497 52.916664 L 0.0 52.916664 L 0.0 52.916664 L 0.0 52.916664 L 26.458332 26.458332 L 26.458332 26.458332 L 555.625 0.0 Q 1111.25 0.0 1111.25 52.916664 z" svg:height="1.3229166mm" draw:style-name="style-73" svg:viewBox="0.0 0.0 1111.25 132.29166" svg:width="11.112499mm" svg:x="222.51457mm" svg:y="88.899994mm"/>
          <draw:path svg:d="M 1137.7083 52.916664 L 1190.6249 79.37499 L 1190.6249 79.37499 L 1190.6249 79.37499 L 1217.0833 132.29166 Q 1217.0833 185.20833 1243.5416 185.20833 Q 1243.5416 211.66666 1243.5416 238.12498 Q 1243.5416 264.5833 1243.5416 291.04166 Q 1269.9999 291.04166 1243.5416 317.49997 Q 1217.0833 317.49997 1243.5416 343.9583 Q 1243.5416 396.87497 1190.6249 423.3333 Q 1137.7083 449.79166 1137.7083 476.24997 Q 1137.7083 502.7083 1137.7083 502.7083 L 1137.7083 502.7083 L 1137.7083 529.1666 L 1137.7083 529.1666 L 1164.1666 529.1666 L 1164.1666 555.625 L 1164.1666 555.625 L 1190.6249 555.625 L 1190.6249 555.625 L 1190.6249 582.0833 L 1164.1666 634.99994 L 1137.7083 687.9166 L 1137.7083 687.9166 L 1137.7083 714.37494 L 1164.1666 714.37494 L 1190.6249 714.37494 L 1190.6249 714.37494 Q 1190.6249 714.37494 1190.6249 740.8333 L 1217.0833 740.8333 L 1243.5416 740.8333 L 1269.9999 767.2916 L 1825.6249 820.2083 Q 2354.7915 926.0416 2381.2498 926.0416 L 2407.7083 926.0416 L 2407.7083 926.0416 L 2407.7083 952.49994 L 2196.0415 952.49994 Q 1957.9165 952.49994 1957.9165 978.95825 Q 1984.3749 1005.4166 2116.6665 1031.875 L 2248.9583 1058.3333 L 2248.9583 1058.3333 L 2248.9583 1084.7916 L 2354.7915 1084.7916 Q 2487.0833 1137.7083 2513.5415 1137.7083 L 2513.5415 1137.7083 L 2460.6248 1190.6249 Q 2407.7083 1243.5416 2434.1665 1269.9999 Q 2460.6248 1296.4583 2460.6248 1322.9166 Q 2487.0833 1349.3749 2434.1665 1349.3749 L 2381.2498 1349.3749 L 2354.7915 1349.3749 L 2301.875 1349.3749 L 2301.875 1349.3749 L 2301.875 1349.3749 L 2301.875 1349.3749 L 2301.875 1375.8333 L 2301.875 1375.8333 L 2301.875 1402.2916 L 2354.7915 1402.2916 L 2381.2498 1402.2916 L 2381.2498 1428.7499 L 2407.7083 1428.7499 L 2407.7083 1428.7499 L 2407.7083 1455.2083 L 2407.7083 1455.2083 L 2407.7083 1455.2083 L 2460.6248 1481.6666 Q 2513.5415 1508.1249 2619.3748 1534.5833 L 2751.6665 1561.0416 L 2751.6665 1561.0416 L 2725.2083 1561.0416 L 2725.2083 1561.0416 L 2725.2083 1561.0416 L 2725.2083 1587.4999 L 2725.2083 1587.4999 L 2751.6665 1587.4999 L 2751.6665 1613.9583 L 2778.1248 1613.9583 L 2804.5833 1613.9583 L 2804.5833 1640.4166 L 2804.5833 1640.4166 L 2778.1248 1640.4166 L 2725.2083 1666.8749 L 2725.2083 1666.8749 L 2725.2083 1666.8749 L 2698.7498 1666.8749 L 2698.7498 1666.8749 L 2619.3748 1666.8749 Q 2539.9998 1666.8749 2460.6248 1666.8749 Q 2354.7915 1640.4166 2222.5 1613.9583 Q 2090.2083 1613.9583 2090.2083 1640.4166 Q 2090.2083 1666.8749 2010.8333 1613.9583 Q 1931.4583 1587.4999 1825.6249 1587.4999 Q 1719.7916 1561.0416 1587.4999 1561.0416 Q 1455.2083 1561.0416 1481.6666 1508.1249 Q 1508.1249 1455.2083 1402.2916 1428.7499 L 1296.4583 1402.2916 L 1269.9999 1402.2916 L 1243.5416 1402.2916 L 1243.5416 1375.8333 L 1243.5416 1375.8333 L 1322.9166 1375.8333 L 1402.2916 1375.8333 L 1402.2916 1349.3749 L 1402.2916 1322.9166 L 1375.8333 1269.9999 L 1349.3749 1217.0833 L 1349.3749 1217.0833 L 1349.3749 1190.6249 L 1322.9166 1190.6249 Q 1296.4583 1190.6249 1243.5416 1164.1666 Q 1190.6249 1137.7083 1084.7916 1137.7083 L 952.49994 1137.7083 L 820.2083 1137.7083 L 687.9166 1137.7083 L 687.9166 1137.7083 Q 687.9166 1137.7083 582.0833 1084.7916 Q 449.79166 1031.875 476.24997 1005.4166 Q 502.7083 978.95825 476.24997 978.95825 Q 449.79166 952.49994 343.9583 926.0416 L 238.12498 926.0416 L 238.12498 899.5833 L 238.12498 873.12494 L 291.04166 873.12494 Q 343.9583 846.6666 317.49997 846.6666 Q 317.49997 820.2083 343.9583 820.2083 L 370.41666 820.2083 L 370.41666 793.74994 L 396.87497 793.74994 L 396.87497 793.74994 L 396.87497 767.2916 L 343.9583 767.2916 L 317.49997 767.2916 L 238.12498 740.8333 Q 185.20833 714.37494 132.29166 714.37494 L 79.37499 714.37494 L 26.458332 687.9166 L 0.0 661.4583 L 132.29166 661.4583 L 238.12498 661.4583 L 264.5833 634.99994 L 291.04166 608.5416 L 291.04166 608.5416 L 291.04166 608.5416 L 291.04166 582.0833 Q 291.04166 555.625 291.04166 529.1666 Q 291.04166 502.7083 238.12498 502.7083 L 185.20833 502.7083 L 185.20833 449.79166 L 185.20833 423.3333 L 211.66666 423.3333 L 211.66666 449.79166 L 291.04166 449.79166 Q 343.9583 449.79166 423.3333 449.79166 L 502.7083 449.79166 L 529.1666 423.3333 L 555.625 396.87497 L 502.7083 396.87497 Q 476.24997 396.87497 449.79166 343.9583 L 396.87497 317.49997 L 396.87497 317.49997 L 396.87497 291.04166 L 396.87497 291.04166 L 396.87497 291.04166 L 396.87497 264.5833 L 396.87497 238.12498 L 396.87497 238.12498 L 396.87497 238.12498 L 449.79166 238.12498 L 476.24997 238.12498 L 529.1666 238.12498 Q 582.0833 238.12498 608.5416 211.66666 Q 608.5416 185.20833 714.37494 185.20833 Q 820.2083 185.20833 873.12494 185.20833 L 926.0416 185.20833 L 899.5833 158.74998 L 873.12494 132.29166 L 926.0416 132.29166 L 952.49994 132.29166 L 1005.4166 105.83333 L 1058.3333 105.83333 L 1058.3333 105.83333 Q 1084.7916 105.83333 1058.3333 79.37499 L 1058.3333 52.916664 L 1111.25 26.458332 Q 1164.1666 -26.458332 1164.1666 0.0 Q 1164.1666 26.458332 1137.7083 26.458332 Q 1111.25 26.458332 1137.7083 52.916664 z" svg:height="16.668749mm" draw:style-name="style-74" svg:viewBox="0.0 0.0 2804.5833 1666.8749" svg:width="28.045832mm" svg:x="252.67706mm" svg:y="204.5229mm"/>
          <draw:path svg:d="M 0.0 0.0 L 0.0 0.0 L 317.49997 0.0 Q 608.5416 0.0 687.9166 0.0 L 740.8333 0.0 L 740.8333 0.0 Q 740.8333 0.0 740.8333 52.916664 Q 767.2916 105.83333 396.87497 52.916664 L 26.458332 26.458332 L 26.458332 0.0 Q 0.0 0.0 0.0 0.0 z" svg:height="0.52916664mm" draw:style-name="style-75" svg:viewBox="0.0 0.0 740.8333 52.916664" svg:width="7.408333mm" svg:x="295.80414mm" svg:y="169.33333mm"/>
          <draw:path svg:d="M 0.0 52.916664 L 26.458332 0.0 L 26.458332 0.0 L 52.916664 0.0 L 52.916664 26.458332 L 52.916664 79.37499 L 79.37499 79.37499 L 105.83333 79.37499 L 132.29166 52.916664 L 158.74998 26.458332 L 211.66666 26.458332 Q 291.04166 26.458332 291.04166 26.458332 L 291.04166 26.458332 L 264.5833 26.458332 Q 238.12498 26.458332 238.12498 132.29166 Q 211.66666 264.5833 211.66666 291.04166 Q 185.20833 343.9583 185.20833 343.9583 L 185.20833 343.9583 L 185.20833 343.9583 L 158.74998 343.9583 L 158.74998 317.49997 Q 158.74998 291.04166 158.74998 264.5833 Q 158.74998 238.12498 105.83333 238.12498 L 52.916664 211.66666 L 52.916664 185.20833 Q 52.916664 158.74998 79.37499 132.29166 Q 79.37499 105.83333 52.916664 105.83333 Q 0.0 79.37499 0.0 52.916664 z" svg:height="3.439583mm" draw:style-name="style-76" svg:viewBox="0.0 0.0 291.04166 343.9583" svg:width="2.9104166mm" svg:x="268.81665mm" svg:y="90.752075mm"/>
          <draw:path svg:d="M 132.29166 0.0 L 132.29166 0.0 L 211.66666 0.0 L 264.5833 0.0 L 264.5833 0.0 L 264.5833 26.458332 L 370.41666 26.458332 Q 449.79166 26.458332 502.7083 52.916664 L 555.625 52.916664 L 555.625 79.37499 L 555.625 105.83333 L 582.0833 105.83333 L 608.5416 132.29166 L 634.99994 132.29166 L 661.4583 132.29166 L 608.5416 158.74998 Q 529.1666 185.20833 529.1666 185.20833 L 529.1666 185.20833 L 529.1666 211.66666 L 502.7083 211.66666 L 370.41666 211.66666 L 238.12498 211.66666 L 238.12498 185.20833 L 238.12498 158.74998 L 105.83333 158.74998 Q 0.0 132.29166 0.0 132.29166 L 0.0 132.29166 L 132.29166 132.29166 L 264.5833 132.29166 L 264.5833 105.83333 Q 264.5833 105.83333 185.20833 79.37499 L 105.83333 26.458332 L 105.83333 26.458332 Q 132.29166 26.458332 132.29166 0.0 z" svg:height="2.1166666mm" draw:style-name="style-77" svg:viewBox="0.0 0.0 661.4583 211.66666" svg:width="6.614583mm" svg:x="20.637499mm" svg:y="152.66458mm"/>
          <draw:path svg:d="M 1534.5833 0.0 L 1666.8749 0.0 L 1693.3333 0.0 Q 1719.7916 0.0 1746.2499 52.916664 Q 1772.7083 105.83333 1666.8749 105.83333 L 1561.0416 132.29166 L 1508.1249 132.29166 Q 1455.2083 158.74998 1349.3749 158.74998 Q 1243.5416 158.74998 926.0416 185.20833 L 608.5416 185.20833 L 608.5416 158.74998 L 608.5416 158.74998 L 582.0833 158.74998 L 582.0833 158.74998 L 476.24997 132.29166 Q 370.41666 105.83333 291.04166 105.83333 L 211.66666 105.83333 L 185.20833 105.83333 L 132.29166 105.83333 L 79.37499 105.83333 L 52.916664 105.83333 L 26.458332 79.37499 L 0.0 79.37499 L 0.0 79.37499 L 0.0 52.916664 L 79.37499 52.916664 L 158.74998 52.916664 L 158.74998 26.458332 L 185.20833 26.458332 L 185.20833 0.0 L 185.20833 0.0 L 793.74994 0.0 Q 1402.2916 0.0 1534.5833 0.0 z" svg:height="1.8520832mm" draw:style-name="style-78" svg:viewBox="0.0 0.0 1746.2499 185.20833" svg:width="17.4625mm" svg:x="92.868744mm" svg:y="69.32083mm"/>
          <draw:path svg:d="M 4074.583 0.0 L 4127.5 0.0 L 4180.4165 0.0 L 4259.7915 0.0 L 4286.25 26.458332 Q 4286.25 26.458332 4339.1665 26.458332 Q 4365.625 26.458332 4392.083 52.916664 L 4392.083 52.916664 L 4392.083 52.916664 Q 4392.083 79.37499 4339.1665 79.37499 L 4286.25 79.37499 L 4259.7915 105.83333 L 4233.333 105.83333 L 4233.333 291.04166 L 4233.333 502.7083 L 4259.7915 502.7083 L 4259.7915 502.7083 L 4392.083 502.7083 Q 4524.375 502.7083 4603.75 502.7083 L 4656.6665 502.7083 L 4603.75 555.625 Q 4550.833 634.99994 4815.4165 634.99994 L 5079.9995 634.99994 L 5079.9995 634.99994 Q 5079.9995 661.4583 5185.833 661.4583 L 5318.1245 661.4583 L 5344.583 687.9166 L 5371.0415 714.37494 L 5476.8745 714.37494 Q 5582.708 714.37494 5609.1665 740.8333 L 5609.1665 740.8333 L 5662.083 740.8333 L 5688.5415 767.2916 L 5714.9995 767.2916 L 5741.458 767.2916 L 5820.833 820.2083 Q 5873.7495 820.2083 5926.6665 846.6666 L 5979.583 846.6666 L 5979.583 873.12494 Q 6006.0415 873.12494 6138.333 926.0416 Q 6244.1665 926.0416 6297.083 952.49994 L 6323.5415 952.49994 L 6402.9165 978.95825 Q 6482.2915 1031.875 6561.6665 1031.875 L 6641.0415 1031.875 L 6667.4995 1084.7916 Q 6693.958 1164.1666 6720.4165 1190.6249 Q 6720.4165 1190.6249 6720.4165 1349.3749 Q 6720.4165 1508.1249 6693.958 1508.1249 Q 6667.4995 1508.1249 6693.958 1534.5833 Q 6720.4165 1534.5833 6720.4165 1561.0416 L 6720.4165 1587.4999 L 6746.8745 1666.8749 L 6746.8745 1719.7916 L 6720.4165 1719.7916 Q 6720.4165 1719.7916 6720.4165 1746.2499 L 6720.4165 1746.2499 L 6720.4165 1746.2499 Q 6693.958 1772.7083 6588.1245 1799.1666 Q 6482.2915 1825.6249 5979.583 1984.3749 L 5450.4165 2143.125 L 5450.4165 2169.5833 L 5450.4165 2169.5833 L 5423.958 2169.5833 L 5423.958 2169.5833 L 5397.4995 2169.5833 L 5397.4995 2143.125 L 5397.4995 2143.125 L 5397.4995 2143.125 L 5397.4995 2143.125 L 5397.4995 2116.6665 L 5397.4995 2090.2083 Q 5397.4995 2063.75 5450.4165 2063.75 Q 5476.8745 2063.75 5476.8745 2037.2915 Q 5476.8745 2010.8333 5397.4995 1984.3749 Q 5344.583 1931.4583 5344.583 1931.4583 Q 5318.1245 1904.9999 5212.2915 1931.4583 Q 5106.458 1931.4583 5027.083 2010.8333 Q 4974.1665 2063.75 4921.2495 2037.2915 Q 4894.7915 2037.2915 4868.333 2010.8333 Q 4841.8745 1984.3749 4762.4995 2037.2915 Q 4709.583 2090.2083 4445.0 2169.5833 L 4153.958 2222.5 L 4153.958 2222.5 Q 4153.958 2196.0415 4101.0415 2196.0415 L 4048.1248 2196.0415 L 4048.1248 2222.5 L 4021.6665 2222.5 L 4021.6665 2222.5 L 4021.6665 2196.0415 L 3968.7498 2196.0415 L 3942.2915 2196.0415 L 4021.6665 2169.5833 Q 4074.583 2169.5833 4074.583 2143.125 L 4074.583 2116.6665 L 4101.0415 2116.6665 L 4101.0415 2090.2083 L 4074.583 2090.2083 L 4048.1248 2090.2083 L 4021.6665 2063.75 Q 3995.208 2037.2915 3968.7498 2037.2915 Q 3915.833 2037.2915 3915.833 1984.3749 L 3915.833 1931.4583 L 3942.2915 1931.4583 L 3968.7498 1931.4583 L 3915.833 1904.9999 Q 3836.4583 1904.9999 3836.4583 1931.4583 Q 3809.9998 1957.9165 3730.6248 1957.9165 Q 3651.2498 1957.9165 3598.3333 1984.3749 Q 3545.4165 1984.3749 3545.4165 1957.9165 Q 3545.4165 1931.4583 3439.5833 1931.4583 Q 3307.2915 1931.4583 3333.7498 1984.3749 Q 3333.7498 2010.8333 3254.3748 2010.8333 L 3174.9998 2010.8333 L 3174.9998 1984.3749 L 3174.9998 1931.4583 L 3148.5415 1852.0833 L 3148.5415 1772.7083 L 3148.5415 1772.7083 Q 3174.9998 1772.7083 3174.9998 1719.7916 Q 3174.9998 1693.3333 3201.4583 1508.1249 L 3227.9165 1349.3749 L 3254.3748 1349.3749 L 3254.3748 1349.3749 L 3254.3748 1322.9166 L 3280.8333 1322.9166 L 3280.8333 1296.4583 L 3280.8333 1243.5416 L 3227.9165 1243.5416 L 3174.9998 1243.5416 L 3122.0833 1243.5416 L 3095.6248 1243.5416 L 3042.7083 1243.5416 Q 2989.7915 1243.5416 2989.7915 1269.9999 Q 2989.7915 1296.4583 2883.9583 1322.9166 L 2778.1248 1349.3749 L 2778.1248 1349.3749 L 2751.6665 1349.3749 L 2751.6665 1349.3749 L 2751.6665 1349.3749 L 2751.6665 1375.8333 L 2751.6665 1375.8333 L 2725.2083 1375.8333 L 2725.2083 1402.2916 L 2725.2083 1402.2916 L 2698.7498 1402.2916 L 2698.7498 1428.7499 L 2698.7498 1455.2083 L 2672.2915 1508.1249 L 2672.2915 1534.5833 L 2672.2915 1561.0416 Q 2645.8333 1587.4999 2592.9165 1640.4166 L 2539.9998 1693.3333 L 2539.9998 1693.3333 L 2539.9998 1666.8749 L 2487.0833 1666.8749 Q 2434.1665 1666.8749 2328.3333 1693.3333 Q 2248.9583 1719.7916 2169.5833 1693.3333 Q 2116.6665 1666.8749 1904.9999 1719.7916 Q 1666.8749 1719.7916 1375.8333 1693.3333 Q 1058.3333 1666.8749 873.12494 1666.8749 L 687.9166 1666.8749 L 661.4583 1640.4166 L 634.99994 1640.4166 L 634.99994 1613.9583 L 634.99994 1587.4999 L 608.5416 1587.4999 L 608.5416 1613.9583 L 608.5416 1613.9583 L 582.0833 1613.9583 L 582.0833 1561.0416 L 582.0833 1534.5833 L 634.99994 1508.1249 Q 687.9166 1481.6666 687.9166 1481.6666 L 687.9166 1455.2083 L 687.9166 1455.2083 L 687.9166 1455.2083 L 714.37494 1428.7499 L 714.37494 1402.2916 L 634.99994 1402.2916 Q 529.1666 1402.2916 423.3333 1349.3749 L 291.04166 1296.4583 L 264.5833 1296.4583 L 238.12498 1296.4583 L 238.12498 1269.9999 L 238.12498 1243.5416 L 291.04166 1243.5416 Q 370.41666 1243.5416 343.9583 1217.0833 Q 317.49997 1190.6249 317.49997 1137.7083 L 317.49997 1058.3333 L 343.9583 1031.875 L 343.9583 978.95825 L 264.5833 978.95825 Q 158.74998 978.95825 105.83333 952.49994 L 52.916664 926.0416 L 52.916664 926.0416 L 52.916664 926.0416 L 26.458332 926.0416 L 26.458332 926.0416 L 26.458332 899.5833 L 0.0 899.5833 L 0.0 899.5833 L 0.0 873.12494 L 0.0 873.12494 L 0.0 873.12494 L 0.0 873.12494 L 26.458332 873.12494 L 52.916664 873.12494 L 52.916664 873.12494 L 105.83333 873.12494 Q 158.74998 873.12494 211.66666 899.5833 L 238.12498 899.5833 L 238.12498 873.12494 Q 211.66666 820.2083 211.66666 608.5416 L 185.20833 370.41666 L 185.20833 370.41666 L 211.66666 370.41666 L 211.66666 370.41666 L 211.66666 396.87497 L 211.66666 396.87497 L 211.66666 396.87497 L 238.12498 396.87497 L 238.12498 396.87497 L 370.41666 370.41666 Q 502.7083 343.9583 714.37494 343.9583 L 926.0416 343.9583 L 1349.3749 343.9583 Q 1772.7083 343.9583 1931.4583 317.49997 L 2090.2083 291.04166 L 2090.2083 291.04166 L 2116.6665 291.04166 L 2116.6665 291.04166 L 2116.6665 291.04166 L 2196.0415 264.5833 L 2275.4165 238.12498 L 2275.4165 238.12498 L 2275.4165 238.12498 L 2328.3333 211.66666 Q 2354.7915 185.20833 2407.7083 185.20833 L 2460.6248 185.20833 L 2460.6248 211.66666 L 2460.6248 238.12498 L 2963.3333 238.12498 Q 3466.0415 238.12498 3545.4165 211.66666 Q 3651.2498 185.20833 3704.1665 158.74998 Q 3757.0833 132.29166 3783.5415 132.29166 L 3783.5415 105.83333 L 3915.833 52.916664 Q 4048.1248 26.458332 4074.583 0.0 z M 2063.75 873.12494 L 2010.8333 873.12494 L 2010.8333 846.6666 Q 2010.8333 846.6666 1957.9165 820.2083 L 1931.4583 820.2083 L 1931.4583 820.2083 Q 1931.4583 820.2083 1957.9165 846.6666 Q 1957.9165 873.12494 1904.9999 873.12494 L 1799.1666 873.12494 L 1799.1666 846.6666 L 1799.1666 820.2083 L 1799.1666 714.37494 L 1799.1666 582.0833 L 1799.1666 582.0833 L 1799.1666 555.625 L 1852.0833 555.625 Q 1931.4583 555.625 1957.9165 555.625 L 1957.9165 555.625 L 1957.9165 502.7083 Q 1957.9165 449.79166 2010.8333 502.7083 Q 2063.75 555.625 2090.2083 555.625 Q 2116.6665 555.625 2116.6665 714.37494 Q 2116.6665 873.12494 2063.75 873.12494 z M 5476.8745 1217.0833 L 5476.8745 1349.3749 L 5397.4995 1375.8333 Q 5291.6665 1375.8333 5291.6665 1217.0833 Q 5291.6665 1058.3333 5397.4995 1084.7916 Q 5503.333 1084.7916 5476.8745 1217.0833 z" svg:height="22.224998mm" draw:style-name="style-79" svg:viewBox="0.0 0.0 6746.8745 2222.5" svg:width="67.46875mm" svg:x="232.30415mm" svg:y="62.17708mm"/>
          <draw:path svg:d="M 476.24997 52.916664 L 582.0833 52.916664 L 582.0833 52.916664 L 582.0833 52.916664 L 793.74994 79.37499 L 1031.875 79.37499 L 1031.875 79.37499 L 1031.875 105.83333 L 1005.4166 105.83333 L 978.95825 105.83333 L 978.95825 132.29166 L 978.95825 158.74998 L 899.5833 158.74998 L 846.6666 158.74998 L 793.74994 185.20833 L 740.8333 211.66666 L 714.37494 211.66666 L 687.9166 211.66666 L 634.99994 238.12498 L 555.625 238.12498 L 423.3333 238.12498 Q 317.49997 211.66666 211.66666 211.66666 L 105.83333 211.66666 L 0.0 105.83333 Q -105.83333 -26.458332 132.29166 0.0 Q 370.41666 52.916664 476.24997 52.916664 z" svg:height="2.38125mm" draw:style-name="style-80" svg:viewBox="0.0 0.0 1031.875 238.12498" svg:width="10.318749mm" svg:x="147.10832mm" svg:y="153.98749mm"/>
          <draw:path svg:d="M 132.29166 26.458332 L 185.20833 0.0 L 211.66666 0.0 L 238.12498 26.458332 L 291.04166 26.458332 L 317.49997 26.458332 L 343.9583 52.916664 Q 396.87497 79.37499 476.24997 79.37499 L 555.625 79.37499 L 555.625 105.83333 Q 555.625 105.83333 582.0833 132.29166 L 582.0833 132.29166 L 423.3333 132.29166 L 264.5833 132.29166 L 185.20833 132.29166 Q 132.29166 132.29166 79.37499 105.83333 L 0.0 79.37499 L 26.458332 79.37499 Q 52.916664 79.37499 132.29166 26.458332 z" svg:height="1.3229166mm" draw:style-name="style-81" svg:viewBox="0.0 0.0 582.0833 132.29166" svg:width="5.820833mm" svg:x="57.94375mm" svg:y="212.4604mm"/>
          <draw:path svg:d="M 0.0 26.458332 L 0.0 0.0 L 1640.4166 0.0 Q 3254.3748 26.458332 3439.5833 26.458332 L 3598.3333 26.458332 L 4286.25 26.458332 Q 5000.6245 26.458332 5079.9995 52.916664 L 5185.833 52.916664 L 5185.833 79.37499 Q 5185.833 79.37499 5159.3745 105.83333 Q 5132.9165 132.29166 4947.708 132.29166 L 4762.4995 185.20833 L 4762.4995 185.20833 L 4762.4995 185.20833 L 4736.0415 211.66666 L 4736.0415 238.12498 L 4656.6665 238.12498 L 4550.833 238.12498 L 4550.833 264.5833 L 4550.833 264.5833 L 4445.0 264.5833 Q 4365.625 238.12498 3836.4583 238.12498 Q 3307.2915 238.12498 3307.2915 264.5833 Q 3280.8333 291.04166 3174.9998 291.04166 L 3069.1665 317.49997 L 2963.3333 317.49997 Q 2883.9583 291.04166 1904.9999 291.04166 L 899.5833 264.5833 L 899.5833 264.5833 L 899.5833 238.12498 L 952.49994 238.12498 L 1005.4166 238.12498 L 1111.25 211.66666 L 1190.6249 185.20833 L 1190.6249 185.20833 L 1164.1666 185.20833 L 1164.1666 185.20833 L 1164.1666 185.20833 L 1111.25 158.74998 L 1031.875 132.29166 L 1005.4166 132.29166 L 978.95825 132.29166 L 899.5833 105.83333 Q 793.74994 79.37499 449.79166 79.37499 L 105.83333 79.37499 L 105.83333 79.37499 Q 105.83333 79.37499 52.916664 52.916664 Q 0.0 52.916664 0.0 26.458332 z" svg:height="3.1749997mm" draw:style-name="style-82" svg:viewBox="0.0 0.0 5185.833 317.49997" svg:width="51.85833mm" svg:x="239.7125mm" svg:y="107.68541mm"/>
          <draw:path svg:d="M 0.0 0.0 L 0.0 0.0 L 291.04166 0.0 Q 582.0833 0.0 661.4583 26.458332 L 740.8333 26.458332 L 740.8333 26.458332 L 740.8333 52.916664 L 820.2083 52.916664 L 926.0416 52.916664 L 978.95825 79.37499 L 1005.4166 79.37499 L 1005.4166 79.37499 L 1005.4166 105.83333 L 714.37494 105.83333 L 449.79166 105.83333 L 449.79166 105.83333 Q 449.79166 105.83333 343.9583 79.37499 L 238.12498 52.916664 L 132.29166 52.916664 Q 52.916664 52.916664 26.458332 26.458332 L 0.0 26.458332 L 0.0 0.0 z" svg:height="1.0583333mm" draw:style-name="style-83" svg:viewBox="0.0 0.0 1005.4166 105.83333" svg:width="10.054166mm" svg:x="97.10208mm" svg:y="99.48333mm"/>
          <draw:path svg:d="M 687.9166 291.04166 L 687.9166 317.49997 L 687.9166 396.87497 L 714.37494 476.24997 L 714.37494 529.1666 L 714.37494 555.625 L 714.37494 661.4583 L 714.37494 767.2916 L 687.9166 767.2916 L 687.9166 793.74994 L 555.625 793.74994 Q 423.3333 793.74994 238.12498 820.2083 L 52.916664 820.2083 L 52.916664 820.2083 L 26.458332 820.2083 L 26.458332 634.99994 Q 26.458332 476.24997 0.0 370.41666 L 0.0 238.12498 L 26.458332 238.12498 L 79.37499 238.12498 L 132.29166 185.20833 Q 185.20833 132.29166 211.66666 105.83333 L 211.66666 79.37499 L 211.66666 79.37499 L 238.12498 79.37499 L 264.5833 26.458332 Q 291.04166 0.0 370.41666 0.0 Q 449.79166 0.0 476.24997 105.83333 Q 502.7083 211.66666 582.0833 238.12498 Q 661.4583 264.5833 687.9166 291.04166 z" svg:height="8.202083mm" draw:style-name="style-84" svg:viewBox="0.0 0.0 714.37494 820.2083" svg:width="7.1437497mm" svg:x="256.9104mm" svg:y="76.729164mm"/>
          <draw:path svg:d="M 343.9583 26.458332 L 343.9583 0.0 L 476.24997 26.458332 Q 608.5416 52.916664 608.5416 79.37499 Q 634.99994 105.83333 978.95825 158.74998 Q 1296.4583 211.66666 1296.4583 264.5833 Q 1296.4583 317.49997 1296.4583 317.49997 L 1296.4583 317.49997 L 1190.6249 317.49997 Q 1111.25 317.49997 1031.875 291.04166 Q 952.49994 291.04166 952.49994 264.5833 Q 952.49994 238.12498 873.12494 238.12498 Q 793.74994 238.12498 793.74994 264.5833 Q 793.74994 291.04166 608.5416 291.04166 L 449.79166 291.04166 L 449.79166 291.04166 Q 449.79166 264.5833 238.12498 264.5833 L 0.0 264.5833 L 0.0 264.5833 L 0.0 264.5833 L 79.37499 238.12498 L 158.74998 238.12498 L 158.74998 211.66666 L 158.74998 185.20833 L 79.37499 185.20833 L 26.458332 158.74998 L 264.5833 158.74998 Q 502.7083 105.83333 423.3333 79.37499 Q 343.9583 52.916664 343.9583 26.458332 z M 714.37494 238.12498 Q 714.37494 211.66666 714.37494 211.66666 Q 714.37494 211.66666 714.37494 211.66666 Q 714.37494 238.12498 714.37494 238.12498 z" svg:height="3.1749997mm" draw:style-name="style-85" svg:viewBox="0.0 0.0 1296.4583 317.49997" svg:width="12.964582mm" svg:x="226.21873mm" svg:y="143.93332mm"/>
          <draw:path svg:d="M 1031.875 0.0 L 1031.875 0.0 L 899.5833 0.0 L 767.2916 0.0 L 608.5416 0.0 L 449.79166 0.0 L 423.3333 26.458332 Q 396.87497 26.458332 396.87497 52.916664 Q 423.3333 105.83333 423.3333 158.74998 L 423.3333 211.66666 L 449.79166 211.66666 L 476.24997 211.66666 L 476.24997 211.66666 Q 476.24997 211.66666 238.12498 211.66666 L 0.0 211.66666 L 0.0 185.20833 L 0.0 185.20833 L 26.458332 185.20833 L 52.916664 158.74998 L 105.83333 158.74998 L 132.29166 158.74998 L 132.29166 132.29166 L 158.74998 132.29166 L 158.74998 52.916664 Q 158.74998 0.0 582.0833 0.0 Q 1031.875 0.0 1031.875 0.0 z" svg:height="2.1166666mm" draw:style-name="style-86" svg:viewBox="0.0 0.0 1031.875 211.66666" svg:width="10.318749mm" svg:x="297.39166mm" svg:y="97.89583mm"/>
          <draw:path svg:d="M 343.9583 132.29166 L 529.1666 0.0 L 634.99994 0.0 Q 767.2916 26.458332 793.74994 26.458332 L 820.2083 26.458332 L 820.2083 26.458332 Q 820.2083 26.458332 820.2083 52.916664 L 846.6666 52.916664 L 846.6666 52.916664 L 846.6666 79.37499 L 873.12494 79.37499 L 899.5833 79.37499 L 899.5833 105.83333 L 899.5833 105.83333 L 1058.3333 158.74998 Q 1190.6249 185.20833 1217.0833 211.66666 L 1243.5416 211.66666 L 1243.5416 211.66666 L 1243.5416 238.12498 L 1243.5416 238.12498 L 1217.0833 238.12498 L 1217.0833 238.12498 L 1217.0833 238.12498 L 1243.5416 264.5833 L 1269.9999 291.04166 L 1269.9999 291.04166 L 1269.9999 291.04166 L 1296.4583 291.04166 L 1296.4583 291.04166 L 1296.4583 317.49997 L 1269.9999 317.49997 L 1269.9999 317.49997 L 1269.9999 343.9583 L 1322.9166 343.9583 L 1375.8333 343.9583 L 1428.7499 370.41666 Q 1455.2083 396.87497 1640.4166 396.87497 L 1852.0833 396.87497 L 1852.0833 396.87497 L 1852.0833 396.87497 L 1005.4166 423.3333 L 185.20833 423.3333 L 105.83333 423.3333 L 0.0 423.3333 L 0.0 396.87497 L 0.0 396.87497 L 26.458332 396.87497 L 26.458332 396.87497 L 52.916664 370.41666 L 105.83333 370.41666 L 105.83333 343.9583 L 105.83333 317.49997 L 132.29166 317.49997 L 158.74998 317.49997 L 158.74998 291.04166 Q 158.74998 264.5833 343.9583 132.29166 z" svg:height="4.233333mm" draw:style-name="style-87" svg:viewBox="0.0 0.0 1852.0833 423.3333" svg:width="18.520832mm" svg:x="51.329163mm" svg:y="95.51458mm"/>
          <draw:path svg:d="M 2143.125 132.29166 L 2143.125 132.29166 L 2090.2083 132.29166 L 2063.75 132.29166 L 1825.6249 132.29166 Q 1613.9583 132.29166 1561.0416 158.74998 Q 1534.5833 185.20833 1322.9166 211.66666 L 1137.7083 238.12498 L 1111.25 238.12498 Q 1111.25 238.12498 1111.25 264.5833 L 1111.25 264.5833 L 926.0416 264.5833 Q 714.37494 291.04166 449.79166 291.04166 L 158.74998 343.9583 L 132.29166 343.9583 L 105.83333 343.9583 L 79.37499 317.49997 L 52.916664 291.04166 L 52.916664 291.04166 L 26.458332 291.04166 L 26.458332 291.04166 L 26.458332 291.04166 L 26.458332 291.04166 L 26.458332 264.5833 L 0.0 238.12498 L 0.0 211.66666 L 0.0 185.20833 L 0.0 132.29166 L 0.0 132.29166 L 0.0 105.83333 L 0.0 105.83333 L 26.458332 105.83333 L 26.458332 79.37499 L 26.458332 26.458332 L 529.1666 26.458332 Q 1031.875 26.458332 1322.9166 0.0 Q 1613.9583 -26.458332 1613.9583 26.458332 Q 1613.9583 79.37499 1878.5416 105.83333 Q 2143.125 132.29166 2143.125 132.29166 z" svg:height="3.439583mm" draw:style-name="style-88" svg:viewBox="0.0 0.0 2143.125 343.9583" svg:width="21.43125mm" svg:x="233.62708mm" svg:y="59.531246mm"/>
          <draw:path svg:d="M 370.41666 0.0 L 423.3333 0.0 L 449.79166 0.0 L 476.24997 26.458332 L 476.24997 26.458332 L 476.24997 26.458332 L 449.79166 26.458332 L 449.79166 26.458332 L 529.1666 52.916664 L 582.0833 79.37499 L 740.8333 79.37499 Q 873.12494 79.37499 873.12494 105.83333 Q 873.12494 132.29166 952.49994 132.29166 Q 1058.3333 132.29166 1058.3333 158.74998 L 1058.3333 158.74998 L 1058.3333 158.74998 L 1031.875 185.20833 L 1031.875 185.20833 L 1058.3333 185.20833 L 1058.3333 185.20833 L 1058.3333 185.20833 L 1137.7083 211.66666 L 1217.0833 238.12498 L 1243.5416 238.12498 Q 1269.9999 238.12498 1269.9999 264.5833 Q 1269.9999 291.04166 1349.3749 317.49997 Q 1428.7499 343.9583 1455.2083 370.41666 Q 1455.2083 396.87497 1534.5833 396.87497 Q 1587.4999 423.3333 1613.9583 449.79166 Q 1613.9583 476.24997 1799.1666 476.24997 Q 2010.8333 502.7083 2010.8333 502.7083 L 2010.8333 502.7083 L 2037.2915 502.7083 Q 2037.2915 502.7083 2063.75 529.1666 L 2116.6665 529.1666 L 2116.6665 582.0833 Q 2143.125 608.5416 2143.125 634.99994 L 2143.125 634.99994 L 2116.6665 634.99994 L 2116.6665 608.5416 L 2037.2915 608.5416 Q 1957.9165 608.5416 1984.3749 634.99994 Q 2010.8333 661.4583 1931.4583 687.9166 Q 1852.0833 714.37494 1852.0833 740.8333 Q 1878.5416 767.2916 1375.8333 740.8333 L 846.6666 714.37494 L 846.6666 714.37494 Q 846.6666 714.37494 687.9166 687.9166 L 502.7083 687.9166 L 502.7083 687.9166 L 502.7083 661.4583 L 317.49997 661.4583 L 158.74998 661.4583 L 158.74998 661.4583 L 132.29166 661.4583 L 79.37499 661.4583 L 26.458332 661.4583 L 26.458332 634.99994 L 0.0 634.99994 L 0.0 634.99994 L 0.0 608.5416 L 52.916664 608.5416 L 79.37499 608.5416 L 105.83333 582.0833 L 132.29166 555.625 L 132.29166 555.625 L 158.74998 555.625 L 158.74998 502.7083 Q 211.66666 476.24997 238.12498 449.79166 Q 264.5833 396.87497 317.49997 396.87497 L 343.9583 396.87497 L 343.9583 370.41666 L 370.41666 370.41666 L 370.41666 343.9583 L 370.41666 317.49997 L 396.87497 291.04166 L 396.87497 264.5833 L 343.9583 264.5833 L 291.04166 238.12498 L 238.12498 238.12498 L 185.20833 238.12498 L 185.20833 211.66666 L 211.66666 185.20833 L 211.66666 185.20833 L 211.66666 158.74998 L 211.66666 158.74998 L 211.66666 132.29166 L 317.49997 132.29166 Q 396.87497 105.83333 370.41666 52.916664 Q 343.9583 26.458332 370.41666 0.0 z" svg:height="7.408333mm" draw:style-name="style-89" svg:viewBox="0.0 0.0 2143.125 740.8333" svg:width="21.43125mm" svg:x="201.61249mm" svg:y="198.17291mm"/>
          <draw:path svg:d="M 343.9583 0.0 L 343.9583 0.0 L 343.9583 26.458332 L 370.41666 52.916664 L 370.41666 79.37499 L 370.41666 105.83333 L 343.9583 291.04166 Q 317.49997 449.79166 317.49997 476.24997 Q 317.49997 502.7083 317.49997 529.1666 L 317.49997 555.625 L 264.5833 555.625 Q 238.12498 555.625 211.66666 529.1666 L 211.66666 502.7083 L 211.66666 449.79166 Q 211.66666 423.3333 211.66666 343.9583 Q 211.66666 264.5833 158.74998 238.12498 L 79.37499 238.12498 L 52.916664 238.12498 Q 0.0 238.12498 0.0 211.66666 L 0.0 211.66666 L 0.0 211.66666 Q 0.0 211.66666 26.458332 185.20833 L 26.458332 185.20833 L 105.83333 158.74998 Q 211.66666 132.29166 264.5833 105.83333 Q 317.49997 79.37499 317.49997 26.458332 Q 317.49997 0.0 343.9583 0.0 z" svg:height="5.5562496mm" draw:style-name="style-90" svg:viewBox="0.0 0.0 370.41666 555.625" svg:width="3.7041664mm" svg:x="224.36665mm" svg:y="64.822914mm"/>
          <draw:path svg:d="M 1561.0416 0.0 L 1587.4999 0.0 L 1587.4999 0.0 L 1613.9583 0.0 L 1613.9583 0.0 L 1613.9583 26.458332 L 1772.7083 26.458332 L 1904.9999 26.458332 L 1904.9999 26.458332 L 1904.9999 52.916664 L 1878.5416 52.916664 Q 1825.6249 79.37499 1772.7083 79.37499 Q 1746.2499 79.37499 1322.9166 105.83333 L 899.5833 132.29166 L 767.2916 132.29166 Q 661.4583 132.29166 343.9583 105.83333 L 0.0 79.37499 L 0.0 79.37499 L 0.0 79.37499 L 79.37499 52.916664 L 132.29166 26.458332 L 529.1666 26.458332 L 926.0416 26.458332 L 1217.0833 26.458332 Q 1508.1249 26.458332 1561.0416 0.0 z" svg:height="1.3229166mm" draw:style-name="style-91" svg:viewBox="0.0 0.0 1904.9999 132.29166" svg:width="19.05mm" svg:x="78.05208mm" svg:y="99.21874mm"/>
          <draw:path svg:d="M 2672.2915 0.0 L 2751.6665 0.0 L 2778.1248 0.0 L 2804.5833 26.458332 L 2857.4998 26.458332 L 2910.4165 26.458332 L 2910.4165 52.916664 L 2883.9583 52.916664 L 2883.9583 52.916664 L 2883.9583 79.37499 L 3095.6248 132.29166 Q 3280.8333 185.20833 3492.4998 211.66666 Q 3704.1665 238.12498 3677.7083 238.12498 Q 3677.7083 238.12498 3730.6248 264.5833 Q 3757.0833 264.5833 3757.0833 238.12498 Q 3757.0833 185.20833 3783.5415 185.20833 L 3809.9998 185.20833 L 3836.4583 211.66666 L 3889.3748 238.12498 L 3862.9165 238.12498 L 3836.4583 238.12498 L 3862.9165 264.5833 Q 3889.3748 291.04166 3836.4583 317.49997 Q 3783.5415 343.9583 3809.9998 343.9583 Q 3836.4583 343.9583 3836.4583 370.41666 Q 3836.4583 396.87497 3809.9998 396.87497 Q 3783.5415 396.87497 3889.3748 423.3333 Q 3968.7498 449.79166 3968.7498 449.79166 L 3968.7498 449.79166 L 4074.583 555.625 Q 4153.958 634.99994 4180.4165 634.99994 L 4180.4165 661.4583 L 4180.4165 661.4583 L 4206.875 661.4583 L 4206.875 661.4583 L 4206.875 661.4583 L 4206.875 687.9166 L 4206.875 687.9166 L 4233.333 714.37494 L 4233.333 740.8333 L 4180.4165 740.8333 L 4127.5 767.2916 L 4101.0415 767.2916 Q 4048.1248 767.2916 3889.3748 820.2083 L 3730.6248 820.2083 L 3730.6248 846.6666 L 3730.6248 846.6666 L 3704.1665 846.6666 L 3704.1665 873.12494 L 3704.1665 873.12494 L 3730.6248 873.12494 L 3730.6248 899.5833 Q 3730.6248 926.0416 3677.7083 926.0416 Q 3624.7915 926.0416 3651.2498 952.49994 Q 3677.7083 952.49994 3677.7083 978.95825 L 3677.7083 1005.4166 L 3677.7083 1005.4166 Q 3677.7083 1005.4166 3651.2498 1005.4166 Q 3651.2498 1031.875 3360.2083 1031.875 L 3095.6248 1031.875 L 3095.6248 1031.875 L 3095.6248 1031.875 L 3122.0833 1031.875 L 3122.0833 1031.875 L 3148.5415 1058.3333 Q 3201.4583 1084.7916 3201.4583 1084.7916 L 3201.4583 1084.7916 L 3122.0833 1084.7916 L 3042.7083 1084.7916 L 3042.7083 1111.25 L 3042.7083 1111.25 L 3069.1665 1111.25 L 3069.1665 1137.7083 L 3095.6248 1137.7083 Q 3122.0833 1137.7083 3148.5415 1164.1666 Q 3148.5415 1190.6249 3148.5415 1217.0833 L 3148.5415 1217.0833 L 3174.9998 1217.0833 L 3174.9998 1243.5416 L 3174.9998 1243.5416 L 3201.4583 1243.5416 L 3201.4583 1243.5416 L 3201.4583 1243.5416 L 3201.4583 1269.9999 L 3201.4583 1269.9999 L 3227.9165 1269.9999 L 3227.9165 1296.4583 L 3201.4583 1296.4583 L 3174.9998 1296.4583 L 3095.6248 1296.4583 Q 3042.7083 1296.4583 2672.2915 1243.5416 Q 2301.875 1243.5416 2248.9583 1243.5416 Q 2169.5833 1296.4583 2196.0415 1296.4583 Q 2222.5 1296.4583 2169.5833 1322.9166 L 2116.6665 1322.9166 L 2116.6665 1322.9166 Q 2116.6665 1296.4583 2090.2083 1296.4583 Q 2037.2915 1269.9999 2063.75 1243.5416 Q 2090.2083 1243.5416 1481.6666 1164.1666 L 873.12494 1084.7916 L 873.12494 1084.7916 L 873.12494 1058.3333 L 899.5833 1058.3333 L 899.5833 1031.875 L 899.5833 1031.875 L 873.12494 1031.875 L 873.12494 1031.875 Q 873.12494 1031.875 767.2916 978.95825 Q 661.4583 978.95825 634.99994 926.0416 Q 608.5416 899.5833 634.99994 873.12494 Q 661.4583 873.12494 555.625 793.74994 L 423.3333 714.37494 L 449.79166 714.37494 Q 502.7083 714.37494 502.7083 687.9166 Q 502.7083 661.4583 529.1666 661.4583 Q 555.625 634.99994 555.625 608.5416 L 555.625 582.0833 L 529.1666 582.0833 L 529.1666 555.625 L 529.1666 555.625 L 555.625 555.625 L 555.625 555.625 L 555.625 555.625 L 555.625 529.1666 L 555.625 529.1666 L 529.1666 529.1666 L 529.1666 502.7083 L 449.79166 502.7083 Q 343.9583 502.7083 211.66666 476.24997 L 79.37499 449.79166 L 26.458332 449.79166 L 0.0 449.79166 L 26.458332 423.3333 L 52.916664 423.3333 L 52.916664 396.87497 L 52.916664 370.41666 L 26.458332 370.41666 L 0.0 343.9583 L 105.83333 343.9583 Q 185.20833 317.49997 185.20833 291.04166 Q 158.74998 291.04166 185.20833 264.5833 L 211.66666 264.5833 L 449.79166 317.49997 Q 714.37494 343.9583 793.74994 370.41666 L 873.12494 370.41666 L 873.12494 343.9583 Q 873.12494 317.49997 873.12494 291.04166 Q 899.5833 291.04166 873.12494 264.5833 Q 846.6666 264.5833 846.6666 238.12498 L 846.6666 211.66666 L 978.95825 211.66666 Q 1111.25 185.20833 1084.7916 185.20833 Q 1084.7916 185.20833 1164.1666 132.29166 Q 1243.5416 105.83333 1269.9999 105.83333 Q 1269.9999 79.37499 1269.9999 79.37499 L 1269.9999 79.37499 L 1428.7499 105.83333 Q 1587.4999 132.29166 1587.4999 158.74998 Q 1587.4999 185.20833 1666.8749 185.20833 Q 1719.7916 158.74998 2037.2915 132.29166 Q 2328.3333 132.29166 2328.3333 79.37499 Q 2354.7915 26.458332 2354.7915 26.458332 L 2354.7915 26.458332 L 2487.0833 26.458332 Q 2619.3748 26.458332 2672.2915 0.0 z" svg:height="13.229166mm" draw:style-name="style-92" svg:viewBox="0.0 0.0 4233.333 1322.9166" svg:width="42.333332mm" svg:x="108.21458mm" svg:y="188.6479mm"/>
          <draw:path svg:d="M 449.79166 26.458332 L 449.79166 79.37499 L 264.5833 79.37499 Q 52.916664 79.37499 0.0 26.458332 Q -52.916664 26.458332 211.66666 0.0 Q 449.79166 0.0 449.79166 26.458332 z" svg:height="0.7937499mm" draw:style-name="style-93" svg:viewBox="0.0 0.0 449.79166 79.37499" svg:width="4.497916mm" svg:x="142.875mm" svg:y="202.40623mm"/>
          <draw:path svg:d="M 343.9583 0.0 L 423.3333 0.0 L 423.3333 0.0 L 423.3333 0.0 L 396.87497 26.458332 L 370.41666 52.916664 L 370.41666 52.916664 Q 396.87497 52.916664 396.87497 52.916664 L 396.87497 52.916664 L 449.79166 79.37499 Q 476.24997 79.37499 476.24997 105.83333 Q 476.24997 132.29166 608.5416 158.74998 Q 740.8333 158.74998 793.74994 185.20833 L 846.6666 211.66666 L 846.6666 211.66666 Q 873.12494 211.66666 873.12494 238.12498 L 873.12494 264.5833 L 820.2083 264.5833 L 767.2916 264.5833 L 661.4583 264.5833 Q 582.0833 264.5833 396.87497 211.66666 L 238.12498 158.74998 L 132.29166 132.29166 L 0.0 105.83333 L 0.0 105.83333 L 0.0 105.83333 L 26.458332 105.83333 L 26.458332 105.83333 L 158.74998 79.37499 Q 291.04166 52.916664 264.5833 26.458332 Q 264.5833 0.0 343.9583 0.0 z" svg:height="2.6458333mm" draw:style-name="style-94" svg:viewBox="0.0 0.0 873.12494 264.5833" svg:width="8.73125mm" svg:x="75.93541mm" svg:y="220.66249mm"/>
          <draw:path svg:d="M 105.83333 26.458332 L 158.74998 0.0 L 317.49997 0.0 L 449.79166 0.0 L 608.5416 26.458332 Q 767.2916 52.916664 793.74994 79.37499 L 793.74994 79.37499 L 873.12494 105.83333 Q 952.49994 132.29166 952.49994 158.74998 Q 952.49994 185.20833 926.0416 185.20833 L 926.0416 211.66666 L 899.5833 211.66666 L 873.12494 211.66666 L 846.6666 211.66666 L 820.2083 211.66666 L 793.74994 211.66666 L 767.2916 211.66666 L 634.99994 211.66666 Q 529.1666 211.66666 502.7083 211.66666 Q 476.24997 211.66666 264.5833 158.74998 L 79.37499 105.83333 L 26.458332 105.83333 Q -26.458332 105.83333 0.0 79.37499 L 52.916664 52.916664 L 52.916664 52.916664 Q 52.916664 52.916664 105.83333 26.458332 z" svg:height="2.1166666mm" draw:style-name="style-95" svg:viewBox="0.0 0.0 952.49994 211.66666" svg:width="9.525mm" svg:x="235.47916mm" svg:y="165.62915mm"/>
          <draw:path svg:d="M 926.0416 0.0 L 978.95825 0.0 L 1005.4166 26.458332 Q 1031.875 26.458332 1243.5416 79.37499 Q 1481.6666 132.29166 1508.1249 132.29166 Q 1534.5833 79.37499 1455.2083 79.37499 Q 1402.2916 26.458332 1455.2083 26.458332 Q 1534.5833 26.458332 1613.9583 52.916664 L 1693.3333 79.37499 L 1719.7916 79.37499 L 1746.2499 79.37499 L 1719.7916 132.29166 Q 1666.8749 185.20833 1693.3333 211.66666 L 1693.3333 238.12498 L 1746.2499 291.04166 Q 1772.7083 317.49997 1772.7083 343.9583 Q 1772.7083 370.41666 1799.1666 370.41666 L 1825.6249 370.41666 L 1825.6249 396.87497 L 1825.6249 449.79166 L 1772.7083 449.79166 Q 1719.7916 449.79166 1719.7916 476.24997 Q 1719.7916 502.7083 1666.8749 529.1666 Q 1613.9583 555.625 1613.9583 555.625 L 1613.9583 555.625 L 1561.0416 582.0833 L 1508.1249 582.0833 L 1508.1249 608.5416 L 1508.1249 634.99994 L 1534.5833 634.99994 L 1561.0416 634.99994 L 1561.0416 661.4583 L 1561.0416 687.9166 L 1508.1249 687.9166 Q 1428.7499 714.37494 846.6666 687.9166 L 264.5833 687.9166 L 238.12498 687.9166 L 238.12498 661.4583 L 238.12498 661.4583 L 238.12498 661.4583 L 264.5833 661.4583 L 264.5833 661.4583 L 264.5833 634.99994 L 291.04166 634.99994 L 291.04166 634.99994 L 291.04166 608.5416 L 264.5833 608.5416 L 238.12498 608.5416 L 211.66666 608.5416 L 185.20833 608.5416 L 185.20833 608.5416 L 185.20833 608.5416 L 185.20833 608.5416 Q 211.66666 608.5416 291.04166 582.0833 L 343.9583 555.625 L 291.04166 555.625 Q 238.12498 555.625 238.12498 502.7083 Q 211.66666 476.24997 238.12498 476.24997 L 264.5833 449.79166 L 264.5833 449.79166 Q 291.04166 449.79166 291.04166 449.79166 Q 291.04166 449.79166 132.29166 423.3333 L 0.0 396.87497 L 0.0 396.87497 L 0.0 370.41666 L 132.29166 370.41666 L 238.12498 343.9583 L 238.12498 343.9583 L 238.12498 343.9583 L 264.5833 343.9583 L 264.5833 343.9583 L 264.5833 317.49997 L 238.12498 317.49997 L 238.12498 317.49997 L 238.12498 291.04166 L 238.12498 291.04166 L 238.12498 291.04166 L 211.66666 264.5833 L 211.66666 238.12498 L 132.29166 238.12498 L 79.37499 238.12498 L 79.37499 211.66666 L 79.37499 211.66666 L 79.37499 185.20833 L 79.37499 185.20833 L 52.916664 185.20833 L 52.916664 185.20833 L 79.37499 158.74998 L 132.29166 158.74998 L 132.29166 185.20833 L 132.29166 211.66666 L 158.74998 211.66666 L 185.20833 185.20833 L 555.625 185.20833 Q 899.5833 185.20833 899.5833 79.37499 Q 899.5833 0.0 926.0416 0.0 z" svg:height="6.879166mm" draw:style-name="style-96" svg:viewBox="0.0 0.0 1825.6249 687.9166" svg:width="18.256248mm" svg:x="53.181248mm" svg:y="148.43124mm"/>
          <draw:path svg:d="M 238.12498 52.916664 L 185.20833 0.0 L 291.04166 52.916664 Q 423.3333 79.37499 449.79166 105.83333 Q 502.7083 105.83333 634.99994 132.29166 L 767.2916 132.29166 L 767.2916 132.29166 L 767.2916 158.74998 L 767.2916 158.74998 L 793.74994 158.74998 L 793.74994 158.74998 L 793.74994 158.74998 L 793.74994 185.20833 L 793.74994 185.20833 L 820.2083 211.66666 L 820.2083 238.12498 L 793.74994 238.12498 L 740.8333 264.5833 L 793.74994 264.5833 L 846.6666 264.5833 L 926.0416 317.49997 Q 1005.4166 317.49997 1111.25 343.9583 L 1190.6249 343.9583 L 1190.6249 343.9583 L 1190.6249 370.41666 L 1217.0833 370.41666 L 1243.5416 370.41666 L 1243.5416 396.87497 L 1243.5416 396.87497 L 1164.1666 396.87497 Q 1111.25 423.3333 1111.25 449.79166 L 1084.7916 476.24997 L 926.0416 476.24997 L 767.2916 476.24997 L 767.2916 502.7083 L 767.2916 502.7083 L 687.9166 502.7083 Q 608.5416 476.24997 476.24997 449.79166 Q 370.41666 423.3333 211.66666 423.3333 L 52.916664 449.79166 L 52.916664 423.3333 L 52.916664 396.87497 L 26.458332 396.87497 L 0.0 396.87497 L 0.0 370.41666 L 0.0 343.9583 L 52.916664 343.9583 L 105.83333 317.49997 L 105.83333 317.49997 Q 105.83333 317.49997 158.74998 291.04166 Q 211.66666 264.5833 211.66666 238.12498 Q 211.66666 211.66666 264.5833 211.66666 L 317.49997 211.66666 L 317.49997 158.74998 L 317.49997 132.29166 L 291.04166 132.29166 Q 264.5833 132.29166 264.5833 105.83333 Q 264.5833 79.37499 238.12498 52.916664 z" svg:height="5.027083mm" draw:style-name="style-97" svg:viewBox="0.0 0.0 1243.5416 502.7083" svg:width="12.435416mm" svg:x="68.2625mm" svg:y="150.81248mm"/>
          <draw:path svg:d="M 343.9583 0.0 L 370.41666 0.0 L 370.41666 26.458332 Q 370.41666 52.916664 343.9583 52.916664 L 343.9583 52.916664 L 343.9583 79.37499 Q 317.49997 79.37499 264.5833 132.29166 L 185.20833 158.74998 L 185.20833 158.74998 Q 185.20833 132.29166 105.83333 132.29166 L 52.916664 132.29166 L 26.458332 132.29166 L 0.0 132.29166 L 0.0 132.29166 Q 0.0 105.83333 26.458332 79.37499 L 26.458332 79.37499 L 52.916664 52.916664 Q 79.37499 26.458332 211.66666 26.458332 Q 317.49997 26.458332 343.9583 0.0 z" svg:height="1.5874999mm" draw:style-name="style-98" svg:viewBox="0.0 0.0 370.41666 158.74998" svg:width="3.7041664mm" svg:x="273.05mm" svg:y="60.58958mm"/>
          <draw:path svg:d="M 555.625 26.458332 L 555.625 0.0 L 582.0833 0.0 L 634.99994 0.0 L 661.4583 52.916664 Q 687.9166 52.916664 793.74994 79.37499 Q 899.5833 105.83333 926.0416 105.83333 L 952.49994 105.83333 L 952.49994 105.83333 L 978.95825 105.83333 L 1005.4166 105.83333 L 1058.3333 105.83333 L 1190.6249 158.74998 Q 1322.9166 158.74998 1481.6666 185.20833 L 1640.4166 185.20833 L 1640.4166 185.20833 L 1640.4166 211.66666 L 1561.0416 211.66666 L 1481.6666 211.66666 L 1481.6666 238.12498 L 1481.6666 238.12498 L 1508.1249 238.12498 L 1508.1249 264.5833 L 1534.5833 264.5833 L 1587.4999 264.5833 L 1746.2499 291.04166 Q 1904.9999 317.49997 1904.9999 317.49997 L 1904.9999 317.49997 L 1904.9999 343.9583 Q 1878.5416 370.41666 1904.9999 370.41666 L 1957.9165 370.41666 L 2037.2915 396.87497 L 2116.6665 423.3333 L 2169.5833 423.3333 L 2196.0415 423.3333 L 2196.0415 423.3333 L 2196.0415 423.3333 L 2063.75 449.79166 L 1957.9165 476.24997 L 1931.4583 476.24997 Q 1904.9999 476.24997 1693.3333 476.24997 Q 1481.6666 476.24997 1508.1249 476.24997 Q 1534.5833 502.7083 1508.1249 529.1666 Q 1481.6666 555.625 1428.7499 582.0833 L 1349.3749 582.0833 L 1375.8333 608.5416 Q 1428.7499 634.99994 1402.2916 661.4583 Q 1402.2916 687.9166 1322.9166 687.9166 L 1269.9999 687.9166 L 1111.25 687.9166 Q 952.49994 687.9166 740.8333 634.99994 Q 529.1666 634.99994 529.1666 634.99994 Q 502.7083 661.4583 449.79166 661.4583 Q 396.87497 634.99994 423.3333 634.99994 Q 449.79166 634.99994 449.79166 608.5416 Q 449.79166 582.0833 396.87497 582.0833 Q 317.49997 582.0833 238.12498 555.625 Q 132.29166 529.1666 158.74998 502.7083 Q 185.20833 476.24997 105.83333 476.24997 L 26.458332 423.3333 L 26.458332 423.3333 L 0.0 423.3333 L 0.0 423.3333 L 0.0 423.3333 L 52.916664 396.87497 Q 132.29166 370.41666 132.29166 370.41666 L 105.83333 370.41666 L 105.83333 370.41666 L 105.83333 370.41666 L 132.29166 343.9583 Q 158.74998 343.9583 158.74998 317.49997 L 185.20833 264.5833 L 317.49997 238.12498 Q 449.79166 211.66666 423.3333 211.66666 Q 370.41666 211.66666 370.41666 185.20833 Q 370.41666 158.74998 476.24997 158.74998 Q 582.0833 132.29166 582.0833 105.83333 Q 582.0833 79.37499 582.0833 52.916664 Q 582.0833 26.458332 555.625 26.458332 z" svg:height="6.879166mm" draw:style-name="style-99" svg:viewBox="0.0 0.0 2196.0415 687.9166" svg:width="21.960415mm" svg:x="156.10416mm" svg:y="164.57083mm"/>
          <draw:path svg:d="M 1217.0833 0.0 L 1508.1249 0.0 L 1613.9583 26.458332 Q 1693.3333 26.458332 1772.7083 79.37499 Q 1825.6249 132.29166 1931.4583 132.29166 Q 2037.2915 132.29166 2090.2083 158.74998 L 2143.125 158.74998 L 2143.125 158.74998 L 2169.5833 158.74998 L 2169.5833 158.74998 L 2169.5833 185.20833 L 2222.5 185.20833 Q 2275.4165 238.12498 2301.875 238.12498 L 2328.3333 238.12498 L 2328.3333 264.5833 Q 2328.3333 291.04166 2275.4165 291.04166 Q 2222.5 317.49997 2222.5 343.9583 Q 2196.0415 396.87497 2222.5 396.87497 Q 2275.4165 396.87497 2328.3333 423.3333 L 2354.7915 423.3333 L 2354.7915 423.3333 Q 2354.7915 449.79166 2301.875 449.79166 Q 2248.9583 502.7083 2116.6665 449.79166 L 2010.8333 449.79166 L 1957.9165 449.79166 L 1931.4583 449.79166 L 1931.4583 449.79166 L 1904.9999 449.79166 L 1904.9999 449.79166 L 1904.9999 449.79166 L 1931.4583 476.24997 L 1957.9165 502.7083 L 1957.9165 502.7083 L 1957.9165 502.7083 L 1931.4583 502.7083 L 1931.4583 502.7083 L 1931.4583 529.1666 L 1957.9165 529.1666 L 1957.9165 555.625 L 1957.9165 608.5416 L 2010.8333 608.5416 L 2037.2915 608.5416 L 2010.8333 634.99994 L 2010.8333 634.99994 L 1984.3749 634.99994 L 1957.9165 661.4583 L 1904.9999 661.4583 Q 1825.6249 661.4583 1799.1666 661.4583 Q 1799.1666 687.9166 1666.8749 714.37494 L 1534.5833 714.37494 L 1508.1249 740.8333 L 1481.6666 740.8333 L 1481.6666 767.2916 L 1481.6666 793.74994 L 1455.2083 793.74994 L 1455.2083 767.2916 L 1428.7499 767.2916 L 1375.8333 767.2916 L 1375.8333 793.74994 L 1375.8333 793.74994 L 1402.2916 793.74994 L 1402.2916 820.2083 L 1375.8333 820.2083 L 1375.8333 820.2083 L 1322.9166 820.2083 Q 1269.9999 820.2083 1058.3333 820.2083 L 846.6666 793.74994 L 846.6666 793.74994 L 846.6666 767.2916 L 793.74994 767.2916 Q 740.8333 767.2916 740.8333 740.8333 Q 740.8333 714.37494 582.0833 687.9166 Q 423.3333 661.4583 370.41666 634.99994 L 343.9583 608.5416 L 343.9583 582.0833 L 343.9583 555.625 L 264.5833 555.625 L 211.66666 555.625 L 211.66666 502.7083 L 211.66666 476.24997 L 238.12498 476.24997 L 264.5833 449.79166 L 264.5833 449.79166 L 264.5833 449.79166 L 238.12498 449.79166 L 238.12498 449.79166 L 185.20833 423.3333 Q 132.29166 396.87497 79.37499 396.87497 L 26.458332 396.87497 L 26.458332 396.87497 L 0.0 396.87497 L 0.0 370.41666 L 0.0 343.9583 L 26.458332 343.9583 L 52.916664 343.9583 L 52.916664 317.49997 L 52.916664 317.49997 L 79.37499 317.49997 L 79.37499 291.04166 L 79.37499 291.04166 L 52.916664 291.04166 L 52.916664 291.04166 L 52.916664 291.04166 L 52.916664 264.5833 L 52.916664 264.5833 L 26.458332 264.5833 Q 26.458332 238.12498 132.29166 238.12498 L 238.12498 238.12498 L 211.66666 211.66666 Q 185.20833 185.20833 105.83333 185.20833 L 52.916664 185.20833 L 52.916664 158.74998 L 52.916664 158.74998 L 79.37499 158.74998 L 79.37499 132.29166 L 79.37499 132.29166 L 105.83333 132.29166 L 105.83333 132.29166 L 105.83333 132.29166 L 476.24997 79.37499 Q 820.2083 26.458332 846.6666 26.458332 Q 899.5833 26.458332 1217.0833 0.0 z" svg:height="8.202083mm" draw:style-name="style-100" svg:viewBox="0.0 0.0 2354.7915 820.2083" svg:width="23.547915mm" svg:x="51.329163mm" svg:y="136.78958mm"/>
          <draw:path svg:d="M 1666.8749 26.458332 L 1931.4583 26.458332 L 1931.4583 26.458332 Q 1931.4583 52.916664 1799.1666 52.916664 L 1666.8749 105.83333 L 1613.9583 105.83333 L 1587.4999 105.83333 L 1561.0416 132.29166 L 1508.1249 158.74998 L 1508.1249 158.74998 L 1508.1249 158.74998 L 1428.7499 158.74998 L 1349.3749 158.74998 L 1349.3749 185.20833 L 1349.3749 185.20833 L 1137.7083 185.20833 Q 899.5833 158.74998 793.74994 158.74998 L 687.9166 158.74998 L 476.24997 158.74998 Q 264.5833 158.74998 185.20833 132.29166 L 132.29166 105.83333 L 79.37499 105.83333 L 0.0 105.83333 L 0.0 105.83333 L 0.0 105.83333 L 449.79166 52.916664 Q 873.12494 0.0 1137.7083 0.0 Q 1375.8333 0.0 1666.8749 26.458332 z" svg:height="1.8520832mm" draw:style-name="style-101" svg:viewBox="0.0 0.0 1931.4583 185.20833" svg:width="19.314583mm" svg:x="158.48541mm" svg:y="64.02916mm"/>
          <draw:path svg:d="M 687.9166 0.0 L 767.2916 0.0 L 767.2916 26.458332 Q 740.8333 52.916664 926.0416 105.83333 Q 1111.25 158.74998 1243.5416 158.74998 Q 1349.3749 158.74998 1269.9999 105.83333 Q 1190.6249 52.916664 1164.1666 52.916664 L 1137.7083 52.916664 L 1137.7083 26.458332 L 1137.7083 26.458332 L 1164.1666 26.458332 L 1190.6249 26.458332 L 1217.0833 26.458332 L 1243.5416 52.916664 L 1269.9999 52.916664 L 1296.4583 52.916664 L 1613.9583 105.83333 Q 1957.9165 105.83333 2063.75 105.83333 Q 2196.0415 105.83333 2196.0415 105.83333 L 2196.0415 105.83333 L 2196.0415 105.83333 Q 2222.5 105.83333 2222.5 105.83333 L 2222.5 105.83333 L 2275.4165 105.83333 L 2328.3333 105.83333 L 2725.2083 158.74998 Q 3148.5415 158.74998 3201.4583 185.20833 L 3254.3748 185.20833 L 3307.2915 185.20833 L 3360.2083 185.20833 L 3360.2083 185.20833 Q 3360.2083 185.20833 3386.6665 185.20833 L 3386.6665 211.66666 L 3704.1665 264.5833 Q 4021.6665 317.49997 4153.958 317.49997 L 4286.25 317.49997 L 4286.25 343.9583 L 4286.25 343.9583 L 4206.875 343.9583 L 4153.958 370.41666 L 4153.958 370.41666 L 4153.958 370.41666 L 4127.5 370.41666 L 4127.5 370.41666 L 4206.875 396.87497 L 4286.25 423.3333 L 4365.625 423.3333 L 4418.5415 423.3333 L 4418.5415 476.24997 L 4418.5415 502.7083 L 4339.1665 502.7083 L 4259.7915 529.1666 L 4259.7915 529.1666 L 4259.7915 529.1666 L 4259.7915 529.1666 L 4259.7915 529.1666 L 4233.333 529.1666 L 4233.333 529.1666 L 4180.4165 529.1666 Q 4127.5 529.1666 3968.7498 555.625 Q 3809.9998 582.0833 3809.9998 608.5416 Q 3783.5415 661.4583 3386.6665 634.99994 L 2963.3333 634.99994 L 2936.8748 634.99994 Q 2910.4165 634.99994 2910.4165 661.4583 Q 2910.4165 687.9166 2778.1248 687.9166 L 2645.8333 687.9166 L 2698.7498 714.37494 Q 2778.1248 740.8333 2778.1248 740.8333 L 2778.1248 740.8333 L 2725.2083 767.2916 L 2698.7498 793.74994 L 2672.2915 793.74994 Q 2645.8333 793.74994 2619.3748 793.74994 L 2592.9165 793.74994 L 2539.9998 793.74994 Q 2487.0833 793.74994 1984.3749 740.8333 Q 1481.6666 687.9166 1481.6666 714.37494 Q 1508.1249 740.8333 1428.7499 767.2916 Q 1375.8333 793.74994 1402.2916 820.2083 Q 1402.2916 846.6666 1296.4583 846.6666 L 1164.1666 846.6666 L 1137.7083 846.6666 Q 1084.7916 846.6666 952.49994 820.2083 L 820.2083 793.74994 L 820.2083 793.74994 L 820.2083 793.74994 L 793.74994 793.74994 L 793.74994 793.74994 L 767.2916 767.2916 Q 740.8333 740.8333 820.2083 740.8333 L 873.12494 687.9166 L 820.2083 687.9166 Q 793.74994 687.9166 767.2916 661.4583 L 714.37494 661.4583 L 714.37494 661.4583 Q 714.37494 634.99994 661.4583 634.99994 L 608.5416 634.99994 L 582.0833 608.5416 L 555.625 582.0833 L 529.1666 582.0833 L 502.7083 582.0833 L 502.7083 555.625 L 502.7083 555.625 L 555.625 555.625 Q 608.5416 555.625 608.5416 529.1666 Q 608.5416 502.7083 661.4583 476.24997 L 714.37494 476.24997 L 714.37494 449.79166 L 714.37494 449.79166 L 687.9166 449.79166 L 687.9166 423.3333 L 687.9166 423.3333 L 661.4583 423.3333 L 661.4583 423.3333 L 661.4583 423.3333 L 555.625 396.87497 Q 476.24997 370.41666 476.24997 370.41666 Q 449.79166 370.41666 502.7083 370.41666 Q 529.1666 343.9583 529.1666 317.49997 Q 529.1666 291.04166 317.49997 238.12498 L 105.83333 158.74998 L 132.29166 158.74998 L 185.20833 158.74998 L 132.29166 132.29166 L 79.37499 105.83333 L 52.916664 105.83333 Q 26.458332 105.83333 26.458332 52.916664 L 0.0 26.458332 L 291.04166 26.458332 Q 608.5416 0.0 687.9166 0.0 z" svg:height="8.466666mm" draw:style-name="style-102" svg:viewBox="0.0 0.0 4418.5415 846.6666" svg:width="44.185413mm" svg:x="70.643745mm" svg:y="179.3875mm"/>
          <draw:path svg:d="M 7064.3745 0.0 L 7064.3745 26.458332 L 7064.3745 79.37499 L 7064.3745 158.74998 L 7037.9165 238.12498 Q 6984.9995 343.9583 7037.9165 396.87497 Q 7037.9165 449.79166 7064.3745 449.79166 L 7064.3745 449.79166 L 7064.3745 608.5416 Q 7037.9165 740.8333 7037.9165 740.8333 Q 7037.9165 767.2916 7037.9165 767.2916 L 7037.9165 767.2916 L 7037.9165 767.2916 Q 7037.9165 793.74994 6984.9995 846.6666 L 6932.083 899.5833 L 6932.083 1031.875 Q 6932.083 1164.1666 6958.5415 1190.6249 L 6958.5415 1190.6249 L 6958.5415 1217.0833 Q 6984.9995 1243.5416 6984.9995 1243.5416 Q 6984.9995 1269.9999 6773.333 1296.4583 L 6561.6665 1296.4583 L 6561.6665 1296.4583 Q 6561.6665 1269.9999 6508.7495 1243.5416 Q 6482.2915 1243.5416 6482.2915 1217.0833 Q 6482.2915 1190.6249 6455.833 1190.6249 L 6402.9165 1190.6249 L 6244.1665 1164.1666 L 6111.8745 1164.1666 L 6085.4165 1164.1666 L 6085.4165 1164.1666 L 6085.4165 1164.1666 Q 6085.4165 1137.7083 5926.6665 1084.7916 Q 5741.458 1031.875 5238.7495 1005.4166 L 4709.583 1005.4166 L 4153.958 1005.4166 Q 3598.3333 1031.875 2778.1248 1031.875 L 1957.9165 1058.3333 L 1640.4166 1058.3333 Q 1322.9166 1031.875 793.74994 1031.875 L 291.04166 1005.4166 L 264.5833 1005.4166 Q 264.5833 978.95825 211.66666 978.95825 L 158.74998 978.95825 L 158.74998 978.95825 Q 158.74998 978.95825 52.916664 926.0416 Q -26.458332 873.12494 0.0 820.2083 L 26.458332 740.8333 L 26.458332 740.8333 L 26.458332 714.37494 L 26.458332 714.37494 L 52.916664 714.37494 L 52.916664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582.0833 608.5416 Q 1031.875 555.625 1243.5416 555.625 L 1455.2083 555.625 L 1481.6666 555.625 Q 1508.1249 555.625 1534.5833 608.5416 Q 1587.4999 661.4583 1613.9583 687.9166 Q 1640.4166 687.9166 1640.4166 608.5416 Q 1666.8749 529.1666 1772.7083 502.7083 Q 1904.9999 502.7083 1904.9999 396.87497 L 1904.9999 264.5833 L 1984.3749 264.5833 L 2063.75 264.5833 L 2116.6665 291.04166 Q 2169.5833 317.49997 2169.5833 291.04166 Q 2196.0415 238.12498 2328.3333 238.12498 L 2460.6248 238.12498 L 2857.4998 238.12498 Q 3280.8333 264.5833 3280.8333 291.04166 Q 3307.2915 343.9583 3360.2083 317.49997 Q 3439.5833 317.49997 3439.5833 264.5833 Q 3466.0415 238.12498 3492.4998 211.66666 L 3545.4165 211.66666 L 3545.4165 238.12498 L 3545.4165 264.5833 L 3571.8748 264.5833 L 3571.8748 264.5833 L 3571.8748 264.5833 L 3571.8748 291.04166 L 3598.3333 291.04166 L 3598.3333 291.04166 L 3598.3333 396.87497 Q 3598.3333 476.24997 3624.7915 502.7083 L 3624.7915 529.1666 L 3624.7915 555.625 L 3651.2498 608.5416 L 3651.2498 634.99994 L 3651.2498 661.4583 L 3677.7083 661.4583 L 3677.7083 661.4583 L 3730.6248 661.4583 L 3783.5415 661.4583 L 3783.5415 661.4583 L 3809.9998 661.4583 L 3809.9998 608.5416 L 3809.9998 529.1666 L 3809.9998 370.41666 L 3809.9998 211.66666 L 3809.9998 211.66666 L 3809.9998 185.20833 L 3809.9998 185.20833 L 3836.4583 185.20833 L 3862.9165 185.20833 L 3889.3748 185.20833 L 3889.3748 238.12498 L 3915.833 291.04166 L 3915.833 343.9583 L 3915.833 370.41666 L 3915.833 423.3333 Q 3915.833 476.24997 3942.2915 502.7083 L 3968.7498 555.625 L 3968.7498 555.625 L 3968.7498 582.0833 L 3942.2915 582.0833 L 3942.2915 608.5416 L 3942.2915 608.5416 L 3968.7498 608.5416 L 3968.7498 634.99994 L 3968.7498 661.4583 L 3995.208 661.4583 L 3995.208 661.4583 L 3995.208 687.9166 L 4021.6665 687.9166 L 4021.6665 687.9166 L 4021.6665 714.37494 L 4048.1248 714.37494 L 4074.583 714.37494 L 4101.0415 687.9166 L 4127.5 687.9166 L 4127.5 661.4583 L 4127.5 608.5416 L 4127.5 449.79166 Q 4127.5 264.5833 4127.5 264.5833 L 4127.5 264.5833 L 4127.5 211.66666 Q 4153.958 185.20833 4339.1665 158.74998 L 4497.9165 158.74998 L 5027.083 132.29166 Q 5529.7915 132.29166 5556.2495 132.29166 L 5556.2495 132.29166 L 5556.2495 238.12498 L 5556.2495 317.49997 L 5582.708 343.9583 L 5582.708 370.41666 L 5609.1665 370.41666 L 5635.6245 343.9583 L 5635.6245 343.9583 L 5662.083 343.9583 L 5662.083 238.12498 Q 5688.5415 132.29166 6244.1665 79.37499 Q 6799.7915 79.37499 6932.083 26.458332 Q 7064.3745 -26.458332 7064.3745 0.0 z" svg:height="12.964582mm" draw:style-name="style-103" svg:viewBox="0.0 0.0 7064.3745 1296.4583" svg:width="70.643745mm" svg:x="197.90833mm" svg:y="87.04791mm"/>
          <draw:path svg:d="M 1375.8333 0.0 L 1375.8333 0.0 L 1852.0833 52.916664 Q 2354.7915 105.83333 2328.3333 132.29166 Q 2275.4165 158.74998 2381.2498 158.74998 Q 2513.5415 158.74998 2539.9998 132.29166 L 2566.4583 132.29166 L 2592.9165 158.74998 Q 2592.9165 158.74998 2539.9998 211.66666 Q 2513.5415 211.66666 2592.9165 238.12498 Q 2672.2915 264.5833 2698.7498 317.49997 Q 2725.2083 370.41666 2751.6665 370.41666 L 2804.5833 370.41666 L 2804.5833 396.87497 L 2804.5833 396.87497 L 2831.0415 396.87497 L 2831.0415 423.3333 L 2751.6665 423.3333 L 2645.8333 423.3333 L 2645.8333 449.79166 L 2645.8333 449.79166 L 2619.3748 449.79166 L 2619.3748 476.24997 L 2619.3748 476.24997 L 2592.9165 476.24997 L 2592.9165 476.24997 L 2592.9165 476.24997 L 2619.3748 502.7083 L 2645.8333 529.1666 L 2698.7498 529.1666 L 2751.6665 529.1666 L 2857.4998 555.625 Q 2963.3333 582.0833 3016.2498 582.0833 L 3095.6248 582.0833 L 3095.6248 582.0833 Q 3095.6248 582.0833 3122.0833 634.99994 Q 3122.0833 661.4583 3095.6248 687.9166 Q 3069.1665 687.9166 3069.1665 714.37494 Q 3069.1665 740.8333 3016.2498 740.8333 Q 2989.7915 740.8333 2963.3333 740.8333 Q 2963.3333 767.2916 2857.4998 740.8333 L 2751.6665 714.37494 L 2751.6665 740.8333 L 2751.6665 767.2916 L 2804.5833 767.2916 Q 2857.4998 793.74994 2831.0415 793.74994 Q 2804.5833 793.74994 2804.5833 820.2083 L 2804.5833 820.2083 L 2778.1248 820.2083 L 2778.1248 846.6666 L 2778.1248 846.6666 L 2804.5833 846.6666 L 2804.5833 846.6666 L 2804.5833 846.6666 L 2778.1248 873.12494 L 2751.6665 873.12494 L 2698.7498 873.12494 Q 2619.3748 846.6666 2645.8333 820.2083 Q 2645.8333 793.74994 2222.5 793.74994 Q 1825.6249 793.74994 1561.0416 793.74994 Q 1322.9166 767.2916 1137.7083 793.74994 L 978.95825 793.74994 L 978.95825 793.74994 Q 978.95825 793.74994 1005.4166 767.2916 Q 1031.875 740.8333 978.95825 740.8333 Q 899.5833 714.37494 529.1666 661.4583 L 158.74998 634.99994 L 105.83333 608.5416 L 52.916664 582.0833 L 52.916664 582.0833 L 52.916664 582.0833 L 26.458332 582.0833 L 26.458332 582.0833 L 26.458332 555.625 L 0.0 555.625 L 0.0 555.625 L 0.0 555.625 L 0.0 555.625 L 0.0 529.1666 L 52.916664 529.1666 L 105.83333 529.1666 L 105.83333 502.7083 L 105.83333 502.7083 L 132.29166 502.7083 L 132.29166 476.24997 L 158.74998 476.24997 L 185.20833 476.24997 L 185.20833 449.79166 L 185.20833 449.79166 L 317.49997 449.79166 Q 449.79166 449.79166 423.3333 396.87497 Q 423.3333 343.9583 767.2916 317.49997 Q 1111.25 317.49997 1111.25 291.04166 Q 1084.7916 264.5833 1111.25 238.12498 Q 1164.1666 211.66666 1243.5416 211.66666 L 1322.9166 211.66666 L 1269.9999 185.20833 Q 1217.0833 158.74998 1217.0833 158.74998 Q 1217.0833 158.74998 1217.0833 132.29166 Q 1243.5416 105.83333 1217.0833 105.83333 L 1217.0833 105.83333 L 1217.0833 79.37499 Q 1190.6249 52.916664 1269.9999 52.916664 Q 1375.8333 0.0 1375.8333 0.0 z" svg:height="8.73125mm" draw:style-name="style-104" svg:viewBox="0.0 0.0 3122.0833 873.12494" svg:width="31.22083mm" svg:x="95.24999mm" svg:y="134.9375mm"/>
          <draw:path svg:d="M 132.29166 0.0 L 132.29166 0.0 L 317.49997 0.0 L 529.1666 0.0 L 634.99994 0.0 L 714.37494 26.458332 L 952.49994 26.458332 Q 1164.1666 26.458332 1322.9166 52.916664 L 1455.2083 52.916664 L 1455.2083 52.916664 Q 1455.2083 79.37499 1164.1666 79.37499 Q 899.5833 79.37499 846.6666 132.29166 L 767.2916 132.29166 L 767.2916 158.74998 Q 740.8333 158.74998 740.8333 185.20833 L 740.8333 185.20833 L 687.9166 185.20833 L 608.5416 185.20833 L 608.5416 264.5833 L 608.5416 343.9583 L 661.4583 343.9583 L 714.37494 343.9583 L 873.12494 370.41666 L 1031.875 370.41666 L 1031.875 396.87497 L 1031.875 396.87497 L 1031.875 396.87497 Q 1031.875 396.87497 687.9166 423.3333 Q 317.49997 449.79166 264.5833 396.87497 Q 238.12498 396.87497 238.12498 264.5833 Q 238.12498 158.74998 211.66666 132.29166 L 158.74998 132.29166 L 158.74998 132.29166 L 158.74998 105.83333 L 132.29166 105.83333 L 132.29166 79.37499 L 52.916664 79.37499 L 0.0 79.37499 L 0.0 52.916664 L 0.0 52.916664 L 26.458332 52.916664 L 26.458332 26.458332 L 79.37499 26.458332 L 132.29166 26.458332 L 132.29166 0.0 z" svg:height="4.233333mm" draw:style-name="style-105" svg:viewBox="0.0 0.0 1455.2083 423.3333" svg:width="14.552083mm" svg:x="33.866665mm" svg:y="99.21874mm"/>
          <draw:path svg:d="M 1349.3749 0.0 L 1455.2083 0.0 L 1613.9583 79.37499 Q 1772.7083 158.74998 1904.9999 185.20833 Q 2037.2915 211.66666 2063.75 238.12498 L 2116.6665 238.12498 L 2116.6665 238.12498 L 2116.6665 264.5833 L 2116.6665 264.5833 L 2116.6665 264.5833 L 2090.2083 264.5833 L 2090.2083 264.5833 L 2090.2083 291.04166 L 2116.6665 291.04166 L 2116.6665 291.04166 L 2116.6665 317.49997 L 2222.5 317.49997 Q 2301.875 343.9583 2301.875 370.41666 Q 2301.875 396.87497 2354.7915 423.3333 Q 2407.7083 423.3333 2381.2498 476.24997 Q 2328.3333 476.24997 2381.2498 502.7083 Q 2434.1665 529.1666 2434.1665 529.1666 L 2434.1665 529.1666 L 2328.3333 529.1666 Q 2248.9583 529.1666 2116.6665 476.24997 L 1984.3749 476.24997 L 1984.3749 476.24997 L 1957.9165 476.24997 L 1957.9165 476.24997 L 1957.9165 476.24997 L 1931.4583 502.7083 L 1904.9999 502.7083 L 1904.9999 529.1666 L 1904.9999 555.625 L 1931.4583 555.625 L 1957.9165 582.0833 L 2063.75 582.0833 Q 2143.125 582.0833 2222.5 608.5416 L 2328.3333 608.5416 L 2381.2498 608.5416 L 2407.7083 634.99994 L 2407.7083 634.99994 L 2381.2498 634.99994 L 2381.2498 687.9166 L 2381.2498 740.8333 L 2354.7915 740.8333 L 2354.7915 740.8333 L 2354.7915 767.2916 L 2328.3333 767.2916 L 2328.3333 793.74994 L 2328.3333 820.2083 L 2301.875 820.2083 L 2301.875 846.6666 L 2275.4165 846.6666 L 2275.4165 846.6666 L 2169.5833 846.6666 Q 2063.75 846.6666 1904.9999 846.6666 L 1772.7083 846.6666 L 1772.7083 846.6666 Q 1772.7083 846.6666 1746.2499 820.2083 Q 1746.2499 793.74994 1613.9583 767.2916 L 1481.6666 740.8333 L 1481.6666 740.8333 Q 1481.6666 714.37494 1455.2083 687.9166 Q 1455.2083 634.99994 1269.9999 634.99994 Q 1084.7916 608.5416 1084.7916 582.0833 Q 1084.7916 529.1666 1005.4166 529.1666 L 899.5833 502.7083 L 873.12494 502.7083 L 846.6666 476.24997 L 687.9166 476.24997 Q 529.1666 476.24997 423.3333 449.79166 L 343.9583 449.79166 L 291.04166 449.79166 Q 238.12498 423.3333 158.74998 423.3333 L 79.37499 370.41666 L 79.37499 370.41666 L 52.916664 370.41666 L 52.916664 370.41666 L 52.916664 370.41666 L 26.458332 370.41666 L 0.0 370.41666 L 0.0 370.41666 L 0.0 370.41666 L 0.0 343.9583 L 0.0 317.49997 L 52.916664 317.49997 L 132.29166 317.49997 L 132.29166 291.04166 L 158.74998 264.5833 L 158.74998 211.66666 Q 158.74998 185.20833 264.5833 185.20833 Q 343.9583 185.20833 343.9583 158.74998 Q 343.9583 132.29166 370.41666 132.29166 Q 423.3333 158.74998 449.79166 132.29166 L 476.24997 105.83333 L 449.79166 105.83333 L 423.3333 105.83333 L 476.24997 79.37499 L 555.625 52.916664 L 555.625 52.916664 L 582.0833 52.916664 L 582.0833 52.916664 L 582.0833 52.916664 L 582.0833 26.458332 L 582.0833 26.458332 L 899.5833 26.458332 Q 1243.5416 0.0 1349.3749 0.0 z" svg:height="8.466666mm" draw:style-name="style-106" svg:viewBox="0.0 0.0 2434.1665 846.6666" svg:width="24.341665mm" svg:x="79.90416mm" svg:y="146.57916mm"/>
          <draw:path svg:d="M 1375.8333 0.0 L 1375.8333 0.0 L 1428.7499 0.0 Q 1455.2083 0.0 1481.6666 52.916664 Q 1508.1249 105.83333 1613.9583 132.29166 Q 1719.7916 158.74998 1693.3333 185.20833 Q 1693.3333 211.66666 1852.0833 264.5833 Q 1984.3749 317.49997 1984.3749 317.49997 Q 1984.3749 370.41666 2010.8333 370.41666 Q 2010.8333 396.87497 2010.8333 423.3333 Q 1984.3749 423.3333 2116.6665 476.24997 Q 2275.4165 502.7083 2248.9583 555.625 Q 2248.9583 608.5416 2275.4165 608.5416 Q 2328.3333 634.99994 2328.3333 634.99994 L 2354.7915 634.99994 L 2354.7915 661.4583 Q 2354.7915 687.9166 2169.5833 687.9166 Q 2010.8333 687.9166 2037.2915 687.9166 Q 2063.75 714.37494 1931.4583 740.8333 L 1799.1666 740.8333 L 1852.0833 767.2916 L 1904.9999 793.74994 L 1904.9999 793.74994 L 1904.9999 793.74994 L 1931.4583 793.74994 L 1931.4583 793.74994 L 1931.4583 820.2083 L 1904.9999 820.2083 L 1904.9999 820.2083 L 1904.9999 846.6666 L 1904.9999 846.6666 L 1904.9999 846.6666 L 1931.4583 846.6666 L 1931.4583 873.12494 L 1428.7499 873.12494 L 926.0416 873.12494 L 926.0416 846.6666 Q 952.49994 820.2083 978.95825 793.74994 Q 1005.4166 793.74994 1005.4166 767.2916 Q 1005.4166 740.8333 793.74994 714.37494 L 555.625 687.9166 L 555.625 687.9166 Q 555.625 687.9166 476.24997 661.4583 L 370.41666 634.99994 L 370.41666 634.99994 Q 370.41666 608.5416 343.9583 582.0833 Q 317.49997 582.0833 370.41666 555.625 Q 423.3333 529.1666 238.12498 529.1666 L 52.916664 476.24997 L 52.916664 476.24997 L 52.916664 476.24997 L 26.458332 476.24997 L 26.458332 476.24997 L 26.458332 449.79166 L 0.0 449.79166 L 0.0 423.3333 L 0.0 396.87497 L 0.0 396.87497 L 26.458332 370.41666 L 26.458332 370.41666 L 26.458332 370.41666 L 52.916664 370.41666 L 79.37499 370.41666 L 79.37499 370.41666 L 79.37499 370.41666 L 79.37499 396.87497 L 52.916664 396.87497 L 52.916664 396.87497 L 52.916664 423.3333 L 52.916664 423.3333 L 52.916664 423.3333 L 79.37499 423.3333 L 79.37499 423.3333 L 105.83333 423.3333 L 132.29166 423.3333 L 132.29166 423.3333 L 105.83333 423.3333 L 105.83333 396.87497 L 105.83333 370.41666 L 264.5833 370.41666 Q 396.87497 370.41666 396.87497 343.9583 L 396.87497 343.9583 L 396.87497 343.9583 L 423.3333 343.9583 L 423.3333 343.9583 L 423.3333 370.41666 L 423.3333 370.41666 L 449.79166 370.41666 L 476.24997 343.9583 Q 502.7083 317.49997 529.1666 317.49997 Q 582.0833 317.49997 529.1666 291.04166 Q 502.7083 264.5833 502.7083 238.12498 Q 502.7083 211.66666 582.0833 211.66666 Q 661.4583 238.12498 661.4583 211.66666 L 661.4583 185.20833 L 714.37494 185.20833 L 767.2916 158.74998 L 687.9166 158.74998 L 608.5416 158.74998 L 687.9166 132.29166 Q 740.8333 105.83333 1005.4166 105.83333 L 1269.9999 105.83333 L 1269.9999 79.37499 L 1269.9999 79.37499 L 1296.4583 79.37499 L 1296.4583 105.83333 L 1296.4583 105.83333 L 1322.9166 105.83333 L 1322.9166 79.37499 L 1322.9166 52.916664 L 1349.3749 52.916664 L 1349.3749 52.916664 L 1349.3749 26.458332 L 1375.8333 26.458332 L 1375.8333 26.458332 L 1375.8333 0.0 L 1375.8333 0.0 z" svg:height="8.73125mm" draw:style-name="style-107" svg:viewBox="0.0 0.0 2354.7915 873.12494" svg:width="23.547915mm" svg:x="88.37083mm" svg:y="214.84166mm"/>
          <draw:path svg:d="M 396.87497 0.0 L 529.1666 0.0 L 555.625 26.458332 Q 608.5416 52.916664 555.625 52.916664 Q 476.24997 52.916664 555.625 79.37499 L 634.99994 105.83333 L 634.99994 105.83333 L 608.5416 105.83333 L 608.5416 132.29166 L 608.5416 158.74998 L 449.79166 158.74998 Q 317.49997 158.74998 158.74998 132.29166 L 0.0 105.83333 L 0.0 105.83333 L 0.0 105.83333 L 52.916664 79.37499 L 105.83333 52.916664 L 105.83333 52.916664 Q 79.37499 52.916664 79.37499 52.916664 L 79.37499 26.458332 L 79.37499 0.0 L 79.37499 0.0 L 185.20833 0.0 Q 264.5833 0.0 396.87497 0.0 z" svg:height="1.5874999mm" draw:style-name="style-108" svg:viewBox="0.0 0.0 634.99994 158.74998" svg:width="6.3499994mm" svg:x="82.285416mm" svg:y="189.97083mm"/>
          <draw:path svg:d="M 105.83333 52.916664 L 132.29166 52.916664 L 158.74998 26.458332 L 185.20833 26.458332 L 291.04166 26.458332 Q 370.41666 52.916664 502.7083 26.458332 Q 608.5416 0.0 978.95825 52.916664 Q 1349.3749 105.83333 1349.3749 158.74998 Q 1375.8333 211.66666 1349.3749 211.66666 Q 1322.9166 211.66666 1322.9166 238.12498 L 1322.9166 264.5833 L 1296.4583 264.5833 Q 1296.4583 264.5833 1243.5416 291.04166 L 1217.0833 317.49997 L 1137.7083 317.49997 Q 1084.7916 317.49997 1031.875 291.04166 Q 978.95825 264.5833 555.625 211.66666 L 132.29166 105.83333 L 79.37499 105.83333 L 52.916664 105.83333 L 26.458332 52.916664 Q 26.458332 26.458332 0.0 0.0 Q -26.458332 0.0 26.458332 0.0 Q 79.37499 -26.458332 79.37499 0.0 Q 79.37499 52.916664 105.83333 52.916664 z" svg:height="3.1749997mm" draw:style-name="style-109" svg:viewBox="0.0 0.0 1349.3749 317.49997" svg:width="13.49375mm" svg:x="194.99791mm" svg:y="153.98749mm"/>
          <draw:path svg:d="M 79.37499 52.916664 L 0.0 0.0 L 396.87497 52.916664 Q 820.2083 52.916664 978.95825 105.83333 Q 1111.25 158.74998 661.4583 105.83333 Q 185.20833 52.916664 79.37499 52.916664 z" svg:height="1.0583333mm" draw:style-name="style-110" svg:viewBox="0.0 0.0 978.95825 105.83333" svg:width="9.789583mm" svg:x="102.92291mm" svg:y="143.93332mm"/>
          <draw:path svg:d="M 26.458332 26.458332 L 52.916664 0.0 L 211.66666 0.0 L 370.41666 0.0 L 370.41666 0.0 Q 370.41666 0.0 291.04166 26.458332 L 211.66666 52.916664 L 211.66666 105.83333 Q 211.66666 158.74998 634.99994 158.74998 L 1058.3333 158.74998 L 1058.3333 158.74998 L 1058.3333 158.74998 L 978.95825 185.20833 Q 926.0416 211.66666 502.7083 211.66666 L 79.37499 211.66666 L 52.916664 211.66666 L 26.458332 211.66666 L 26.458332 158.74998 Q 26.458332 105.83333 0.0 52.916664 Q 0.0 26.458332 26.458332 26.458332 z" svg:height="2.1166666mm" draw:style-name="style-111" svg:viewBox="0.0 0.0 1058.3333 211.66666" svg:width="10.583333mm" svg:x="301.3604mm" svg:y="97.89583mm"/>
          <draw:path svg:d="M 2037.2915 0.0 L 2248.9583 0.0 L 2248.9583 0.0 Q 2248.9583 26.458332 2301.875 26.458332 L 2328.3333 26.458332 L 2328.3333 79.37499 Q 2301.875 105.83333 2328.3333 132.29166 L 2328.3333 158.74998 L 2328.3333 185.20833 L 2328.3333 185.20833 L 2301.875 185.20833 Q 2301.875 185.20833 2248.9583 291.04166 L 2196.0415 370.41666 L 2222.5 423.3333 Q 2222.5 449.79166 2301.875 502.7083 Q 2354.7915 529.1666 2354.7915 555.625 Q 2301.875 582.0833 2328.3333 634.99994 Q 2328.3333 714.37494 2354.7915 714.37494 Q 2381.2498 714.37494 2381.2498 740.8333 L 2407.7083 767.2916 L 2407.7083 767.2916 Q 2407.7083 767.2916 2407.7083 793.74994 L 2434.1665 793.74994 L 2434.1665 793.74994 Q 2434.1665 820.2083 2460.6248 820.2083 L 2460.6248 820.2083 L 2487.0833 926.0416 Q 2513.5415 1005.4166 2513.5415 1005.4166 L 2513.5415 1005.4166 L 2513.5415 1031.875 Q 2513.5415 1031.875 2434.1665 1058.3333 Q 2381.2498 1084.7916 2354.7915 1137.7083 Q 2354.7915 1164.1666 2328.3333 1164.1666 Q 2301.875 1190.6249 2301.875 1137.7083 Q 2301.875 1111.25 2143.125 1137.7083 L 1984.3749 1137.7083 L 1984.3749 1164.1666 L 1984.3749 1164.1666 L 1957.9165 1164.1666 L 1957.9165 1137.7083 L 1931.4583 1137.7083 L 1904.9999 1137.7083 L 1904.9999 1217.0833 Q 1878.5416 1296.4583 1852.0833 1322.9166 Q 1825.6249 1349.3749 1852.0833 1375.8333 Q 1878.5416 1402.2916 1931.4583 1402.2916 L 1984.3749 1402.2916 L 1984.3749 1428.7499 L 1984.3749 1455.2083 L 1904.9999 1455.2083 Q 1825.6249 1455.2083 1799.1666 1508.1249 Q 1772.7083 1561.0416 1772.7083 1587.4999 Q 1719.7916 1613.9583 1746.2499 1666.8749 Q 1772.7083 1693.3333 1719.7916 1825.6249 L 1666.8749 1931.4583 L 1666.8749 1957.9165 L 1666.8749 1984.3749 L 1640.4166 1984.3749 L 1640.4166 1984.3749 L 1640.4166 2010.8333 L 1640.4166 2010.8333 L 1640.4166 2037.2915 L 1613.9583 2037.2915 L 1613.9583 2037.2915 L 1613.9583 2037.2915 L 1613.9583 2037.2915 L 1613.9583 2063.75 L 1613.9583 2063.75 L 1613.9583 2063.75 L 1613.9583 2037.2915 Q 1613.9583 1984.3749 1613.9583 1931.4583 L 1640.4166 1878.5416 L 1613.9583 1878.5416 L 1587.4999 1878.5416 L 1587.4999 1904.9999 L 1561.0416 1904.9999 L 1561.0416 1904.9999 L 1561.0416 1931.4583 L 1508.1249 1931.4583 Q 1481.6666 1931.4583 1402.2916 2010.8333 L 1296.4583 2090.2083 L 1296.4583 2090.2083 L 1296.4583 2090.2083 L 1296.4583 2063.75 Q 1296.4583 2037.2915 1243.5416 2037.2915 Q 1190.6249 2037.2915 1190.6249 1984.3749 Q 1217.0833 1931.4583 1164.1666 1931.4583 L 1111.25 1904.9999 L 1111.25 1878.5416 Q 1084.7916 1878.5416 1084.7916 1852.0833 Q 1084.7916 1825.6249 1058.3333 1825.6249 Q 1031.875 1825.6249 1005.4166 1746.2499 Q 978.95825 1666.8749 873.12494 1666.8749 Q 767.2916 1666.8749 767.2916 1561.0416 Q 793.74994 1481.6666 740.8333 1455.2083 L 687.9166 1455.2083 L 687.9166 1455.2083 Q 661.4583 1428.7499 661.4583 1402.2916 Q 661.4583 1349.3749 582.0833 1322.9166 Q 502.7083 1296.4583 529.1666 1296.4583 Q 555.625 1269.9999 555.625 1190.6249 Q 555.625 1137.7083 529.1666 1137.7083 Q 502.7083 1137.7083 476.24997 1084.7916 Q 449.79166 1005.4166 396.87497 1031.875 Q 370.41666 1031.875 343.9583 952.49994 Q 343.9583 873.12494 238.12498 820.2083 Q 158.74998 767.2916 132.29166 714.37494 Q 79.37499 661.4583 105.83333 582.0833 Q 132.29166 502.7083 105.83333 449.79166 Q 79.37499 396.87497 52.916664 396.87497 L 0.0 370.41666 L 0.0 370.41666 L 0.0 343.9583 L 26.458332 343.9583 L 79.37499 343.9583 L 185.20833 291.04166 Q 291.04166 264.5833 291.04166 238.12498 L 291.04166 238.12498 L 291.04166 238.12498 Q 317.49997 238.12498 343.9583 211.66666 L 396.87497 211.66666 L 502.7083 211.66666 L 582.0833 185.20833 L 926.0416 158.74998 Q 1296.4583 132.29166 1349.3749 79.37499 Q 1402.2916 52.916664 1402.2916 26.458332 L 1402.2916 26.458332 L 1613.9583 26.458332 Q 1852.0833 26.458332 2037.2915 0.0 z" svg:height="20.902082mm" draw:style-name="style-112" svg:viewBox="0.0 0.0 2513.5415 2090.2083" svg:width="25.135416mm" svg:x="201.87708mm" svg:y="66.93958mm"/>
          <draw:path svg:d="M 899.5833 0.0 L 1058.3333 0.0 L 1296.4583 0.0 L 1534.5833 0.0 L 1640.4166 0.0 L 1772.7083 0.0 L 1957.9165 52.916664 Q 2169.5833 52.916664 2169.5833 79.37499 L 2196.0415 79.37499 L 2196.0415 79.37499 Q 2196.0415 105.83333 1852.0833 132.29166 L 1534.5833 158.74998 L 1455.2083 158.74998 Q 1375.8333 158.74998 687.9166 158.74998 L 0.0 158.74998 L 0.0 158.74998 L 0.0 158.74998 L 52.916664 132.29166 L 79.37499 105.83333 L 105.83333 105.83333 L 158.74998 105.83333 L 291.04166 52.916664 Q 423.3333 52.916664 423.3333 26.458332 L 423.3333 26.458332 L 582.0833 26.458332 Q 714.37494 0.0 899.5833 0.0 z" svg:height="1.5874999mm" draw:style-name="style-113" svg:viewBox="0.0 0.0 2196.0415 158.74998" svg:width="21.960415mm" svg:x="173.56665mm" svg:y="64.02916mm"/>
          <draw:path svg:d="M 1640.4166 79.37499 L 1693.3333 79.37499 L 1825.6249 264.5833 Q 1957.9165 476.24997 1957.9165 476.24997 L 1984.3749 476.24997 L 1984.3749 476.24997 Q 1984.3749 476.24997 1957.9165 502.7083 L 1931.4583 502.7083 L 1666.8749 502.7083 Q 1402.2916 476.24997 1269.9999 476.24997 L 1111.25 476.24997 L 1111.25 476.24997 Q 1111.25 476.24997 1269.9999 449.79166 L 1402.2916 449.79166 L 1402.2916 423.3333 L 1402.2916 396.87497 L 1322.9166 396.87497 L 1269.9999 396.87497 L 1269.9999 370.41666 L 1269.9999 343.9583 L 1296.4583 343.9583 L 1296.4583 317.49997 L 1164.1666 317.49997 Q 1058.3333 317.49997 873.12494 317.49997 L 687.9166 317.49997 L 661.4583 317.49997 L 634.99994 317.49997 L 634.99994 343.9583 L 634.99994 343.9583 L 608.5416 343.9583 L 608.5416 370.41666 L 608.5416 370.41666 L 582.0833 370.41666 L 582.0833 396.87497 L 582.0833 423.3333 L 634.99994 449.79166 Q 661.4583 476.24997 687.9166 476.24997 L 740.8333 476.24997 L 740.8333 502.7083 L 740.8333 502.7083 L 661.4583 502.7083 L 582.0833 502.7083 L 476.24997 502.7083 Q 396.87497 476.24997 211.66666 476.24997 L 0.0 476.24997 L 0.0 476.24997 L 0.0 449.79166 L 52.916664 449.79166 L 79.37499 423.3333 L 105.83333 423.3333 L 132.29166 423.3333 L 132.29166 396.87497 L 158.74998 370.41666 L 158.74998 370.41666 L 158.74998 370.41666 L 291.04166 211.66666 Q 423.3333 52.916664 476.24997 52.916664 Q 529.1666 0.0 555.625 0.0 L 582.0833 0.0 L 1005.4166 0.0 Q 1428.7499 0.0 1508.1249 52.916664 Q 1587.4999 52.916664 1640.4166 79.37499 z" svg:height="5.027083mm" draw:style-name="style-114" svg:viewBox="0.0 0.0 1984.3749 502.7083" svg:width="19.843748mm" svg:x="120.649994mm" svg:y="95.24999mm"/>
          <draw:path svg:d="M 582.0833 0.0 L 714.37494 0.0 L 714.37494 0.0 Q 714.37494 26.458332 608.5416 52.916664 L 502.7083 105.83333 L 449.79166 105.83333 L 423.3333 105.83333 L 423.3333 132.29166 L 423.3333 132.29166 L 211.66666 132.29166 L 0.0 132.29166 L 0.0 132.29166 L 0.0 105.83333 L 26.458332 105.83333 L 79.37499 105.83333 L 132.29166 79.37499 L 211.66666 52.916664 L 343.9583 52.916664 Q 449.79166 0.0 582.0833 0.0 z" svg:height="1.3229166mm" draw:style-name="style-115" svg:viewBox="0.0 0.0 714.37494 132.29166" svg:width="7.1437497mm" svg:x="197.64374mm" svg:y="69.32083mm"/>
          <draw:path svg:d="M 52.916664 0.0 L 105.83333 0.0 L 211.66666 26.458332 Q 291.04166 52.916664 291.04166 79.37499 Q 291.04166 105.83333 449.79166 105.83333 Q 634.99994 132.29166 634.99994 79.37499 Q 634.99994 26.458332 661.4583 26.458332 L 687.9166 26.458332 L 714.37494 79.37499 Q 740.8333 158.74998 873.12494 158.74998 Q 1005.4166 211.66666 1137.7083 211.66666 L 1243.5416 211.66666 L 1269.9999 264.5833 Q 1296.4583 317.49997 1296.4583 291.04166 Q 1296.4583 264.5833 1349.3749 291.04166 Q 1428.7499 317.49997 1455.2083 317.49997 L 1508.1249 317.49997 L 1508.1249 343.9583 L 1534.5833 343.9583 L 1534.5833 343.9583 L 1534.5833 370.41666 L 1481.6666 370.41666 Q 1455.2083 396.87497 1455.2083 423.3333 Q 1481.6666 423.3333 1508.1249 449.79166 L 1508.1249 449.79166 L 1508.1249 449.79166 Q 1508.1249 476.24997 1508.1249 476.24997 L 1534.5833 476.24997 L 1534.5833 502.7083 Q 1534.5833 529.1666 1481.6666 529.1666 L 1428.7499 529.1666 L 1428.7499 555.625 L 1402.2916 555.625 L 1402.2916 555.625 L 1402.2916 582.0833 L 1402.2916 582.0833 L 1402.2916 582.0833 L 1375.8333 608.5416 L 1375.8333 634.99994 L 1349.3749 634.99994 L 1322.9166 634.99994 L 1322.9166 661.4583 L 1349.3749 687.9166 L 1349.3749 687.9166 L 1349.3749 687.9166 L 1349.3749 714.37494 L 1349.3749 714.37494 L 1375.8333 740.8333 L 1375.8333 740.8333 L 1349.3749 740.8333 L 1296.4583 740.8333 L 1243.5416 767.2916 L 1164.1666 767.2916 L 1031.875 767.2916 Q 899.5833 740.8333 661.4583 714.37494 L 396.87497 687.9166 L 396.87497 687.9166 L 396.87497 687.9166 L 343.9583 661.4583 L 264.5833 661.4583 L 264.5833 661.4583 L 264.5833 634.99994 L 317.49997 634.99994 L 370.41666 634.99994 L 370.41666 608.5416 L 343.9583 608.5416 L 343.9583 608.5416 L 343.9583 582.0833 L 396.87497 582.0833 L 476.24997 582.0833 L 476.24997 555.625 L 502.7083 555.625 L 502.7083 555.625 L 502.7083 529.1666 L 502.7083 529.1666 L 502.7083 529.1666 L 476.24997 529.1666 L 476.24997 529.1666 L 449.79166 502.7083 Q 396.87497 476.24997 396.87497 476.24997 L 423.3333 476.24997 L 423.3333 449.79166 L 396.87497 449.79166 L 396.87497 449.79166 Q 396.87497 423.3333 238.12498 343.9583 Q 52.916664 264.5833 26.458332 211.66666 L 26.458332 158.74998 L 79.37499 158.74998 Q 105.83333 158.74998 52.916664 132.29166 Q 0.0 105.83333 0.0 52.916664 Q 26.458332 26.458332 52.916664 0.0 z" svg:height="7.6729164mm" draw:style-name="style-116" svg:viewBox="0.0 0.0 1534.5833 767.2916" svg:width="15.345833mm" svg:x="28.310415mm" svg:y="214.31248mm"/>
          <draw:path svg:d="M 105.83333 0.0 L 158.74998 0.0 L 211.66666 0.0 L 264.5833 0.0 L 264.5833 52.916664 L 264.5833 105.83333 L 238.12498 105.83333 L 238.12498 105.83333 L 238.12498 132.29166 L 211.66666 132.29166 L 211.66666 132.29166 L 211.66666 158.74998 L 211.66666 158.74998 L 211.66666 158.74998 L 185.20833 158.74998 L 185.20833 158.74998 L 185.20833 185.20833 L 158.74998 185.20833 L 158.74998 185.20833 L 158.74998 211.66666 L 158.74998 211.66666 Q 158.74998 211.66666 132.29166 211.66666 L 132.29166 238.12498 L 105.83333 238.12498 Q 105.83333 264.5833 105.83333 264.5833 L 105.83333 264.5833 L 105.83333 264.5833 Q 105.83333 291.04166 52.916664 291.04166 L 26.458332 317.49997 L 26.458332 291.04166 L 0.0 291.04166 L 0.0 264.5833 Q 0.0 238.12498 0.0 185.20833 L 0.0 132.29166 L 0.0 79.37499 Q 26.458332 0.0 105.83333 0.0 z" svg:height="3.1749997mm" draw:style-name="style-117" svg:viewBox="0.0 0.0 264.5833 317.49997" svg:width="2.6458333mm" svg:x="195.79166mm" svg:y="92.604164mm"/>
          <draw:path svg:d="M 52.916664 26.458332 L 132.29166 0.0 L 238.12498 0.0 L 343.9583 0.0 L 343.9583 0.0 L 370.41666 0.0 L 370.41666 0.0 L 370.41666 0.0 L 396.87497 0.0 L 423.3333 0.0 L 449.79166 0.0 L 476.24997 0.0 L 740.8333 105.83333 Q 1005.4166 185.20833 1005.4166 211.66666 Q 1005.4166 238.12498 1111.25 264.5833 Q 1190.6249 264.5833 1243.5416 291.04166 L 1296.4583 291.04166 L 1296.4583 291.04166 L 1296.4583 317.49997 L 1269.9999 317.49997 L 1243.5416 317.49997 L 1243.5416 343.9583 L 1217.0833 343.9583 L 1217.0833 343.9583 L 1217.0833 370.41666 L 1164.1666 370.41666 L 1111.25 370.41666 L 1111.25 396.87497 L 1111.25 396.87497 L 952.49994 396.87497 Q 767.2916 370.41666 740.8333 396.87497 L 714.37494 396.87497 L 714.37494 370.41666 Q 740.8333 343.9583 740.8333 291.04166 Q 740.8333 238.12498 396.87497 158.74998 L 52.916664 105.83333 L 26.458332 79.37499 Q 0.0 52.916664 0.0 52.916664 Q 0.0 52.916664 52.916664 26.458332 z" svg:height="3.9687498mm" draw:style-name="style-118" svg:viewBox="0.0 0.0 1296.4583 396.87497" svg:width="12.964582mm" svg:x="84.1375mm" svg:y="136.525mm"/>
          <draw:path svg:d="M 0.0 26.458332 L 26.458332 0.0 L 52.916664 0.0 L 105.83333 0.0 L 423.3333 52.916664 Q 714.37494 79.37499 767.2916 105.83333 L 820.2083 105.83333 L 1005.4166 105.83333 Q 1164.1666 132.29166 1190.6249 132.29166 L 1217.0833 132.29166 L 1269.9999 132.29166 L 1322.9166 132.29166 L 1640.4166 185.20833 Q 1984.3749 211.66666 1984.3749 185.20833 Q 1984.3749 158.74998 2010.8333 158.74998 Q 2037.2915 158.74998 2037.2915 185.20833 Q 2037.2915 211.66666 2381.2498 264.5833 Q 2725.2083 291.04166 2883.9583 317.49997 L 3042.7083 317.49997 L 3042.7083 317.49997 L 3069.1665 317.49997 L 3069.1665 317.49997 L 3069.1665 343.9583 L 3227.9165 343.9583 Q 3386.6665 396.87497 3360.2083 396.87497 Q 3333.7498 396.87497 3730.6248 449.79166 Q 4127.5 502.7083 4180.4165 502.7083 L 4259.7915 502.7083 L 4259.7915 502.7083 L 4259.7915 502.7083 L 4259.7915 529.1666 L 4286.25 529.1666 L 4286.25 529.1666 L 4286.25 555.625 L 4312.708 555.625 L 4339.1665 555.625 L 4392.083 582.0833 Q 4418.5415 608.5416 4445.0 608.5416 L 4471.458 608.5416 L 4445.0 634.99994 L 4392.083 634.99994 L 4392.083 661.4583 L 4392.083 687.9166 L 4418.5415 687.9166 L 4445.0 687.9166 L 4445.0 714.37494 L 4445.0 740.8333 L 4339.1665 740.8333 L 4233.333 767.2916 L 4339.1665 767.2916 L 4445.0 767.2916 L 4445.0 767.2916 L 4445.0 767.2916 L 4445.0 793.74994 L 4445.0 793.74994 L 4418.5415 793.74994 L 4418.5415 820.2083 L 4418.5415 820.2083 L 4392.083 820.2083 L 4392.083 846.6666 L 4392.083 873.12494 L 4365.625 873.12494 L 4365.625 873.12494 L 4365.625 846.6666 L 4339.1665 846.6666 L 4339.1665 846.6666 L 4339.1665 873.12494 L 4074.583 873.12494 Q 3809.9998 873.12494 3757.0833 899.5833 L 3677.7083 926.0416 L 3757.0833 926.0416 L 3836.4583 926.0416 L 3783.5415 952.49994 L 3730.6248 952.49994 L 3730.6248 978.95825 Q 3730.6248 1005.4166 3651.2498 978.95825 Q 3571.8748 978.95825 3571.8748 1005.4166 Q 3571.8748 1031.875 3598.3333 1058.3333 Q 3651.2498 1084.7916 3598.3333 1084.7916 Q 3571.8748 1084.7916 3545.4165 1111.25 L 3518.9583 1137.7083 L 3492.4998 1137.7083 L 3492.4998 1137.7083 L 3492.4998 1111.25 L 3492.4998 1111.25 L 3466.0415 1111.25 L 3466.0415 1111.25 L 3413.1248 1111.25 L 3360.2083 1084.7916 L 3386.6665 1084.7916 Q 3439.5833 1084.7916 3439.5833 1058.3333 Q 3439.5833 1058.3333 3413.1248 1031.875 Q 3386.6665 978.95825 3360.2083 1005.4166 Q 3333.7498 1031.875 3307.2915 1031.875 Q 3280.8333 1031.875 3307.2915 1005.4166 Q 3333.7498 978.95825 3280.8333 952.49994 Q 3254.3748 926.0416 3280.8333 899.5833 Q 3280.8333 873.12494 3201.4583 846.6666 Q 3122.0833 820.2083 2857.4998 793.74994 Q 2566.4583 767.2916 2566.4583 793.74994 Q 2566.4583 820.2083 2407.7083 820.2083 L 2248.9583 820.2083 L 2248.9583 846.6666 L 2275.4165 846.6666 L 2275.4165 846.6666 L 2275.4165 873.12494 L 2275.4165 873.12494 L 2275.4165 873.12494 L 2301.875 873.12494 L 2301.875 899.5833 L 2248.9583 899.5833 Q 2196.0415 873.12494 2090.2083 873.12494 Q 1984.3749 873.12494 2010.8333 873.12494 L 2010.8333 846.6666 L 2010.8333 846.6666 Q 2037.2915 820.2083 2010.8333 820.2083 L 2010.8333 820.2083 L 2010.8333 820.2083 Q 2010.8333 793.74994 1984.3749 793.74994 L 1984.3749 793.74994 L 1984.3749 793.74994 L 1984.3749 767.2916 L 1957.9165 767.2916 Q 1931.4583 767.2916 1693.3333 661.4583 Q 1481.6666 608.5416 1243.5416 555.625 Q 1005.4166 502.7083 1058.3333 502.7083 Q 1111.25 449.79166 846.6666 449.79166 Q 582.0833 449.79166 582.0833 502.7083 Q 582.0833 555.625 449.79166 529.1666 L 317.49997 502.7083 L 317.49997 476.24997 L 317.49997 476.24997 L 291.04166 476.24997 L 291.04166 476.24997 L 291.04166 476.24997 Q 291.04166 449.79166 317.49997 449.79166 Q 343.9583 449.79166 264.5833 396.87497 Q 158.74998 370.41666 158.74998 343.9583 Q 158.74998 317.49997 105.83333 264.5833 L 52.916664 211.66666 L 26.458332 211.66666 L 26.458332 185.20833 L 26.458332 185.20833 L 52.916664 185.20833 L 52.916664 158.74998 Q 52.916664 132.29166 26.458332 132.29166 Q 0.0 132.29166 0.0 105.83333 Q 0.0 79.37499 0.0 26.458332 z" svg:height="11.377083mm" draw:style-name="style-119" svg:viewBox="0.0 0.0 4471.458 1137.7083" svg:width="44.71458mm" svg:x="57.679165mm" svg:y="207.16873mm"/>
          <draw:path svg:d="M 105.83333 0.0 L 185.20833 0.0 L 238.12498 0.0 Q 264.5833 26.458332 291.04166 79.37499 Q 317.49997 158.74998 291.04166 158.74998 L 264.5833 158.74998 L 132.29166 158.74998 L 0.0 158.74998 L 26.458332 79.37499 Q 52.916664 0.0 105.83333 0.0 z" svg:height="1.5874999mm" draw:style-name="style-120" svg:viewBox="0.0 0.0 291.04166 158.74998" svg:width="2.9104166mm" svg:x="260.87915mm" svg:y="216.42915mm"/>
          <draw:path svg:d="M 555.625 0.0 L 634.99994 0.0 L 634.99994 0.0 Q 634.99994 26.458332 767.2916 26.458332 L 873.12494 26.458332 L 926.0416 52.916664 L 1005.4166 79.37499 L 978.95825 79.37499 L 952.49994 79.37499 L 873.12494 105.83333 Q 793.74994 132.29166 767.2916 132.29166 L 714.37494 132.29166 L 714.37494 158.74998 L 714.37494 185.20833 L 740.8333 185.20833 L 740.8333 185.20833 L 740.8333 211.66666 L 767.2916 211.66666 L 767.2916 238.12498 L 767.2916 264.5833 L 978.95825 291.04166 Q 1217.0833 291.04166 1217.0833 317.49997 L 1217.0833 317.49997 L 1217.0833 317.49997 Q 1190.6249 317.49997 1137.7083 343.9583 Q 1084.7916 396.87497 1084.7916 423.3333 Q 1084.7916 449.79166 1031.875 449.79166 Q 978.95825 476.24997 978.95825 502.7083 Q 978.95825 529.1666 926.0416 529.1666 Q 873.12494 555.625 873.12494 555.625 Q 899.5833 555.625 846.6666 582.0833 L 793.74994 608.5416 L 793.74994 582.0833 L 767.2916 582.0833 L 767.2916 661.4583 Q 767.2916 714.37494 767.2916 714.37494 L 767.2916 714.37494 L 767.2916 714.37494 L 740.8333 714.37494 L 687.9166 714.37494 Q 634.99994 714.37494 608.5416 661.4583 Q 608.5416 634.99994 555.625 634.99994 Q 529.1666 608.5416 502.7083 608.5416 Q 502.7083 582.0833 396.87497 582.0833 Q 317.49997 582.0833 317.49997 608.5416 Q 291.04166 634.99994 238.12498 634.99994 L 158.74998 634.99994 L 158.74998 555.625 Q 132.29166 476.24997 79.37499 449.79166 L 0.0 449.79166 L 0.0 370.41666 L 0.0 291.04166 L 0.0 211.66666 L 26.458332 132.29166 L 26.458332 132.29166 L 26.458332 132.29166 L 26.458332 105.83333 L 26.458332 105.83333 L 26.458332 105.83333 L 52.916664 79.37499 L 52.916664 79.37499 L 79.37499 79.37499 L 79.37499 79.37499 L 79.37499 79.37499 L 79.37499 52.916664 L 79.37499 52.916664 L 105.83333 52.916664 L 105.83333 79.37499 L 158.74998 79.37499 Q 211.66666 79.37499 211.66666 52.916664 Q 211.66666 26.458332 343.9583 26.458332 Q 449.79166 26.458332 555.625 0.0 z M 1084.7916 317.49997 Q 1084.7916 317.49997 1111.25 317.49997 Q 1111.25 343.9583 1084.7916 343.9583 Q 1084.7916 343.9583 1084.7916 317.49997 z" svg:height="7.1437497mm" draw:style-name="style-121" svg:viewBox="0.0 0.0 1217.0833 714.37494" svg:width="12.170833mm" svg:x="51.593746mm" svg:y="64.29375mm"/>
          <draw:path svg:d="M 2063.75 26.458332 L 2090.2083 26.458332 L 2116.6665 26.458332 Q 2143.125 0.0 2328.3333 26.458332 L 2487.0833 26.458332 L 2487.0833 26.458332 L 2487.0833 26.458332 L 2513.5415 26.458332 L 2513.5415 52.916664 L 2513.5415 52.916664 L 2539.9998 52.916664 L 2539.9998 52.916664 L 2539.9998 52.916664 L 2592.9165 79.37499 L 2645.8333 105.83333 L 3016.2498 132.29166 Q 3386.6665 185.20833 3466.0415 211.66666 Q 3518.9583 211.66666 3492.4998 238.12498 Q 3466.0415 264.5833 3466.0415 264.5833 L 3466.0415 264.5833 L 3439.5833 264.5833 Q 3386.6665 264.5833 3333.7498 291.04166 Q 3307.2915 291.04166 3307.2915 317.49997 Q 3307.2915 343.9583 3174.9998 343.9583 Q 3042.7083 343.9583 3042.7083 370.41666 Q 3042.7083 396.87497 2910.4165 423.3333 Q 2804.5833 423.3333 2804.5833 476.24997 Q 2778.1248 502.7083 2592.9165 502.7083 L 2434.1665 529.1666 L 2407.7083 529.1666 L 2381.2498 529.1666 L 2169.5833 529.1666 Q 1984.3749 529.1666 1693.3333 476.24997 Q 1428.7499 449.79166 1428.7499 476.24997 L 1402.2916 529.1666 L 1269.9999 529.1666 L 1137.7083 529.1666 L 1164.1666 555.625 L 1190.6249 582.0833 L 1217.0833 582.0833 Q 1269.9999 582.0833 1322.9166 608.5416 L 1349.3749 634.99994 L 1349.3749 634.99994 L 1349.3749 634.99994 L 1111.25 634.99994 Q 899.5833 634.99994 846.6666 608.5416 Q 820.2083 582.0833 793.74994 555.625 Q 793.74994 529.1666 582.0833 476.24997 L 343.9583 449.79166 L 343.9583 423.3333 Q 343.9583 396.87497 264.5833 370.41666 Q 185.20833 370.41666 185.20833 343.9583 Q 185.20833 317.49997 158.74998 317.49997 L 105.83333 317.49997 L 105.83333 291.04166 L 105.83333 291.04166 L 105.83333 291.04166 L 132.29166 264.5833 L 105.83333 264.5833 L 52.916664 264.5833 L 52.916664 211.66666 L 52.916664 185.20833 L 26.458332 185.20833 L 26.458332 158.74998 L 26.458332 158.74998 L 52.916664 158.74998 L 52.916664 158.74998 L 52.916664 158.74998 L 26.458332 132.29166 L 0.0 105.83333 L 0.0 105.83333 L 0.0 105.83333 L 26.458332 105.83333 L 26.458332 105.83333 L 52.916664 105.83333 L 105.83333 105.83333 L 211.66666 105.83333 Q 343.9583 158.74998 396.87497 105.83333 Q 449.79166 105.83333 449.79166 79.37499 L 449.79166 79.37499 L 926.0416 79.37499 Q 1402.2916 79.37499 1402.2916 52.916664 Q 1402.2916 0.0 1693.3333 0.0 Q 1957.9165 26.458332 2010.8333 26.458332 Q 2037.2915 0.0 2063.75 26.458332 z" svg:height="6.3499994mm" draw:style-name="style-122" svg:viewBox="0.0 0.0 3492.4998 634.99994" svg:width="34.925mm" svg:x="70.379166mm" svg:y="140.22916mm"/>
          <draw:path svg:d="M 1058.3333 158.74998 L 1058.3333 211.66666 L 1084.7916 264.5833 L 1111.25 291.04166 L 1111.25 291.04166 L 1111.25 317.49997 L 1111.25 317.49997 L 1111.25 317.49997 L 1137.7083 343.9583 L 1137.7083 370.41666 L 1164.1666 370.41666 L 1190.6249 370.41666 L 1190.6249 343.9583 L 1217.0833 343.9583 L 1217.0833 343.9583 L 1217.0833 317.49997 L 1217.0833 317.49997 L 1217.0833 317.49997 L 1217.0833 264.5833 Q 1217.0833 238.12498 1243.5416 132.29166 L 1269.9999 26.458332 L 1269.9999 26.458332 L 1269.9999 0.0 L 1269.9999 0.0 L 1269.9999 0.0 L 1296.4583 0.0 L 1296.4583 0.0 L 1296.4583 26.458332 L 1322.9166 26.458332 L 1322.9166 52.916664 L 1322.9166 105.83333 L 1349.3749 158.74998 L 1375.8333 211.66666 L 1402.2916 423.3333 Q 1428.7499 634.99994 1455.2083 661.4583 L 1455.2083 687.9166 L 1455.2083 740.8333 L 1481.6666 793.74994 L 1481.6666 873.12494 Q 1481.6666 952.49994 1508.1249 952.49994 Q 1534.5833 952.49994 1534.5833 926.0416 Q 1534.5833 899.5833 1587.4999 978.95825 Q 1587.4999 1058.3333 1587.4999 1164.1666 Q 1587.4999 1269.9999 1587.4999 1296.4583 L 1587.4999 1322.9166 L 1587.4999 1322.9166 L 1561.0416 1322.9166 L 1561.0416 1296.4583 L 1561.0416 1296.4583 L 1561.0416 1269.9999 Q 1561.0416 1217.0833 1005.4166 1217.0833 L 476.24997 1243.5416 L 476.24997 1217.0833 Q 476.24997 1190.6249 502.7083 1190.6249 Q 529.1666 1164.1666 264.5833 1164.1666 L 0.0 1137.7083 L 0.0 1111.25 L 0.0 1084.7916 L 0.0 1058.3333 L 0.0 1058.3333 L 0.0 1058.3333 L 0.0 1058.3333 L 26.458332 1058.3333 L 26.458332 1031.875 L 26.458332 1031.875 L 26.458332 1005.4166 L 26.458332 1005.4166 L 52.916664 1005.4166 L 52.916664 978.95825 L 52.916664 952.49994 L 105.83333 846.6666 Q 158.74998 714.37494 132.29166 687.9166 Q 105.83333 634.99994 158.74998 608.5416 Q 158.74998 582.0833 185.20833 529.1666 Q 211.66666 476.24997 291.04166 476.24997 L 370.41666 476.24997 L 370.41666 449.79166 L 370.41666 423.3333 L 317.49997 423.3333 Q 264.5833 423.3333 238.12498 396.87497 Q 211.66666 370.41666 238.12498 343.9583 Q 264.5833 317.49997 291.04166 238.12498 L 291.04166 158.74998 L 317.49997 158.74998 L 343.9583 158.74998 L 343.9583 185.20833 L 370.41666 185.20833 L 370.41666 185.20833 L 370.41666 158.74998 L 529.1666 158.74998 Q 687.9166 132.29166 687.9166 158.74998 Q 687.9166 211.66666 714.37494 185.20833 Q 740.8333 185.20833 740.8333 158.74998 Q 767.2916 105.83333 820.2083 79.37499 Q 899.5833 52.916664 899.5833 52.916664 L 899.5833 26.458332 L 926.0416 26.458332 Q 952.49994 26.458332 1005.4166 79.37499 Q 1058.3333 132.29166 1058.3333 158.74998 z" svg:height="13.229166mm" draw:style-name="style-123" svg:viewBox="0.0 0.0 1587.4999 1322.9166" svg:width="15.874999mm" svg:x="218.01666mm" svg:y="76.729164mm"/>
          <draw:path svg:d="M 343.9583 0.0 L 343.9583 0.0 L 449.79166 26.458332 Q 529.1666 52.916664 502.7083 52.916664 Q 449.79166 105.83333 661.4583 105.83333 Q 899.5833 105.83333 873.12494 79.37499 Q 846.6666 52.916664 873.12494 52.916664 L 926.0416 52.916664 L 926.0416 79.37499 Q 926.0416 105.83333 978.95825 105.83333 Q 1005.4166 105.83333 1031.875 132.29166 Q 1031.875 158.74998 1349.3749 132.29166 L 1640.4166 132.29166 L 1693.3333 132.29166 L 1746.2499 158.74998 L 1825.6249 158.74998 L 1904.9999 158.74998 L 1931.4583 185.20833 L 1931.4583 185.20833 L 1931.4583 185.20833 L 1931.4583 211.66666 L 1904.9999 211.66666 L 1878.5416 211.66666 L 1825.6249 238.12498 L 1772.7083 264.5833 L 1799.1666 264.5833 L 1825.6249 264.5833 L 1825.6249 291.04166 L 1825.6249 291.04166 L 1799.1666 291.04166 L 1799.1666 317.49997 L 1719.7916 317.49997 L 1613.9583 317.49997 L 1613.9583 317.49997 Q 1613.9583 317.49997 1349.3749 291.04166 L 1084.7916 264.5833 L 1111.25 317.49997 Q 1137.7083 343.9583 1137.7083 370.41666 L 1137.7083 370.41666 L 1084.7916 370.41666 Q 1058.3333 370.41666 1031.875 317.49997 Q 1005.4166 264.5833 502.7083 238.12498 L 0.0 185.20833 L 0.0 185.20833 L 0.0 158.74998 L 26.458332 158.74998 L 52.916664 158.74998 L 52.916664 105.83333 L 52.916664 79.37499 L 79.37499 79.37499 L 105.83333 105.83333 L 132.29166 105.83333 L 158.74998 105.83333 L 158.74998 79.37499 L 132.29166 79.37499 L 132.29166 79.37499 L 132.29166 52.916664 L 132.29166 52.916664 Q 105.83333 52.916664 211.66666 26.458332 Q 317.49997 0.0 343.9583 0.0 z" svg:height="3.7041664mm" draw:style-name="style-124" svg:viewBox="0.0 0.0 1931.4583 370.41666" svg:width="19.314583mm" svg:x="171.18541mm" svg:y="153.45833mm"/>
          <draw:path svg:d="M 396.87497 0.0 L 608.5416 0.0 L 714.37494 0.0 Q 793.74994 0.0 820.2083 26.458332 L 873.12494 52.916664 L 873.12494 52.916664 L 873.12494 52.916664 L 899.5833 52.916664 L 899.5833 52.916664 L 899.5833 79.37499 L 873.12494 79.37499 L 873.12494 105.83333 L 873.12494 132.29166 L 899.5833 132.29166 L 899.5833 158.74998 L 899.5833 158.74998 L 873.12494 158.74998 L 873.12494 158.74998 L 873.12494 158.74998 L 846.6666 185.20833 L 820.2083 211.66666 L 740.8333 211.66666 Q 661.4583 211.66666 714.37494 238.12498 Q 793.74994 264.5833 767.2916 264.5833 L 740.8333 264.5833 L 555.625 291.04166 L 370.41666 291.04166 L 370.41666 317.49997 L 370.41666 343.9583 L 396.87497 343.9583 L 423.3333 370.41666 L 423.3333 370.41666 L 449.79166 370.41666 L 449.79166 370.41666 L 449.79166 370.41666 L 396.87497 396.87497 L 370.41666 423.3333 L 370.41666 423.3333 L 370.41666 423.3333 L 291.04166 423.3333 Q 238.12498 423.3333 238.12498 396.87497 L 211.66666 396.87497 L 211.66666 370.41666 L 185.20833 343.9583 L 185.20833 343.9583 L 185.20833 317.49997 L 185.20833 317.49997 L 185.20833 317.49997 L 211.66666 317.49997 L 211.66666 317.49997 L 211.66666 291.04166 L 238.12498 291.04166 L 238.12498 291.04166 L 238.12498 264.5833 L 238.12498 264.5833 L 238.12498 264.5833 L 211.66666 264.5833 L 211.66666 264.5833 L 185.20833 238.12498 Q 158.74998 211.66666 132.29166 211.66666 L 132.29166 185.20833 L 105.83333 185.20833 L 105.83333 158.74998 L 79.37499 158.74998 L 26.458332 158.74998 L 26.458332 132.29166 L 26.458332 132.29166 L 0.0 132.29166 L 0.0 105.83333 L 105.83333 105.83333 Q 211.66666 79.37499 211.66666 52.916664 Q 211.66666 0.0 396.87497 0.0 z" svg:height="4.233333mm" draw:style-name="style-125" svg:viewBox="0.0 0.0 899.5833 423.3333" svg:width="8.995832mm" svg:x="140.49374mm" svg:y="167.74582mm"/>
          <draw:path svg:d="M 0.0 26.458332 L 0.0 0.0 L 714.37494 0.0 L 1428.7499 0.0 L 1428.7499 0.0 L 1428.7499 26.458332 L 1428.7499 26.458332 L 1455.2083 26.458332 L 1455.2083 26.458332 L 1455.2083 26.458332 L 1613.9583 52.916664 L 1772.7083 79.37499 L 1772.7083 79.37499 L 1772.7083 79.37499 L 1534.5833 79.37499 Q 1296.4583 79.37499 1137.7083 105.83333 L 952.49994 105.83333 L 926.0416 105.83333 Q 873.12494 132.29166 449.79166 79.37499 L 0.0 26.458332 L 0.0 26.458332 z" svg:height="1.0583333mm" draw:style-name="style-126" svg:viewBox="0.0 0.0 1772.7083 105.83333" svg:width="17.727083mm" svg:x="44.185413mm" svg:y="102.92291mm"/>
          <draw:path svg:d="M 0.0 0.0 L 105.83333 0.0 L 185.20833 0.0 L 264.5833 0.0 L 317.49997 26.458332 Q 343.9583 52.916664 396.87497 52.916664 L 449.79166 52.916664 L 449.79166 79.37499 L 476.24997 79.37499 L 476.24997 79.37499 L 476.24997 105.83333 L 502.7083 105.83333 L 529.1666 105.83333 L 476.24997 132.29166 L 423.3333 158.74998 L 396.87497 158.74998 L 370.41666 158.74998 L 317.49997 185.20833 Q 264.5833 185.20833 264.5833 158.74998 Q 264.5833 105.83333 211.66666 105.83333 L 158.74998 105.83333 L 158.74998 105.83333 Q 132.29166 105.83333 26.458332 52.916664 Q -79.37499 0.0 0.0 0.0 z" svg:height="1.8520832mm" draw:style-name="style-127" svg:viewBox="0.0 0.0 529.1666 185.20833" svg:width="5.2916665mm" svg:x="164.04166mm" svg:y="156.10416mm"/>
          <draw:path svg:d="M 291.04166 0.0 L 291.04166 0.0 L 582.0833 26.458332 Q 873.12494 26.458332 873.12494 52.916664 Q 873.12494 79.37499 1296.4583 132.29166 Q 1719.7916 185.20833 1693.3333 185.20833 Q 1666.8749 238.12498 1719.7916 238.12498 Q 1799.1666 238.12498 1799.1666 264.5833 L 1799.1666 264.5833 L 1772.7083 264.5833 Q 1746.2499 291.04166 1772.7083 291.04166 L 1799.1666 291.04166 L 1772.7083 317.49997 L 1746.2499 343.9583 L 1693.3333 343.9583 Q 1640.4166 343.9583 1508.1249 370.41666 L 1375.8333 370.41666 L 1349.3749 370.41666 Q 1322.9166 396.87497 1190.6249 370.41666 Q 1084.7916 343.9583 1084.7916 370.41666 Q 1058.3333 396.87497 1031.875 396.87497 Q 978.95825 370.41666 1005.4166 343.9583 Q 1031.875 343.9583 978.95825 291.04166 Q 899.5833 291.04166 502.7083 264.5833 L 105.83333 264.5833 L 105.83333 264.5833 L 105.83333 238.12498 L 79.37499 238.12498 L 52.916664 238.12498 L 26.458332 211.66666 L 0.0 185.20833 L 0.0 185.20833 L 26.458332 185.20833 L 26.458332 158.74998 L 26.458332 132.29166 L 132.29166 132.29166 Q 238.12498 132.29166 264.5833 79.37499 Q 291.04166 26.458332 291.04166 26.458332 Q 291.04166 26.458332 291.04166 0.0 z" svg:height="3.9687498mm" draw:style-name="style-128" svg:viewBox="0.0 0.0 1799.1666 396.87497" svg:width="17.991665mm" svg:x="287.0729mm" svg:y="137.84792mm"/>
          <draw:path svg:d="M 529.1666 26.458332 L 529.1666 0.0 L 555.625 0.0 L 582.0833 0.0 L 582.0833 52.916664 Q 555.625 105.83333 582.0833 105.83333 L 582.0833 132.29166 L 582.0833 158.74998 L 555.625 158.74998 L 555.625 158.74998 L 555.625 158.74998 L 555.625 158.74998 Q 529.1666 158.74998 555.625 185.20833 L 555.625 185.20833 L 555.625 211.66666 L 555.625 238.12498 L 820.2083 264.5833 Q 1084.7916 264.5833 1058.3333 291.04166 Q 1031.875 291.04166 1031.875 317.49997 L 1031.875 343.9583 L 1031.875 343.9583 L 1005.4166 370.41666 L 1005.4166 370.41666 L 1005.4166 370.41666 L 873.12494 370.41666 Q 740.8333 370.41666 714.37494 423.3333 Q 714.37494 449.79166 661.4583 423.3333 L 608.5416 396.87497 L 608.5416 396.87497 Q 608.5416 370.41666 396.87497 370.41666 Q 211.66666 370.41666 185.20833 370.41666 L 132.29166 423.3333 L 79.37499 423.3333 L 52.916664 423.3333 L 52.916664 396.87497 L 26.458332 396.87497 L 26.458332 396.87497 L 26.458332 423.3333 L 26.458332 423.3333 L 26.458332 423.3333 L 26.458332 423.3333 L 26.458332 423.3333 L 0.0 370.41666 L 0.0 291.04166 L 79.37499 291.04166 L 132.29166 264.5833 L 132.29166 264.5833 L 132.29166 264.5833 L 185.20833 238.12498 Q 238.12498 211.66666 238.12498 211.66666 L 238.12498 211.66666 L 343.9583 132.29166 Q 423.3333 52.916664 449.79166 52.916664 L 502.7083 52.916664 L 502.7083 26.458332 L 502.7083 26.458332 L 529.1666 26.458332 z" svg:height="4.233333mm" draw:style-name="style-129" svg:viewBox="0.0 0.0 1058.3333 423.3333" svg:width="10.583333mm" svg:x="212.4604mm" svg:y="85.725mm"/>
          <draw:path svg:d="M 687.9166 0.0 L 714.37494 0.0 L 714.37494 0.0 L 714.37494 26.458332 L 793.74994 26.458332 Q 899.5833 26.458332 873.12494 52.916664 Q 846.6666 52.916664 846.6666 79.37499 Q 873.12494 132.29166 1058.3333 185.20833 Q 1243.5416 238.12498 1243.5416 238.12498 L 1243.5416 238.12498 L 1137.7083 238.12498 Q 1031.875 238.12498 1031.875 264.5833 L 1031.875 291.04166 L 1058.3333 291.04166 Q 1084.7916 291.04166 1084.7916 317.49997 Q 1084.7916 343.9583 1111.25 343.9583 L 1137.7083 343.9583 L 1164.1666 370.41666 L 1190.6249 396.87497 L 1005.4166 396.87497 L 793.74994 396.87497 L 793.74994 396.87497 Q 767.2916 396.87497 661.4583 370.41666 Q 555.625 343.9583 555.625 317.49997 Q 555.625 291.04166 370.41666 238.12498 Q 185.20833 185.20833 211.66666 158.74998 Q 264.5833 132.29166 211.66666 132.29166 L 185.20833 132.29166 L 105.83333 105.83333 L 0.0 79.37499 L 0.0 79.37499 L 0.0 79.37499 L 105.83333 79.37499 L 238.12498 79.37499 L 317.49997 52.916664 L 423.3333 52.916664 L 529.1666 26.458332 Q 634.99994 26.458332 687.9166 0.0 z" svg:height="3.9687498mm" draw:style-name="style-130" svg:viewBox="0.0 0.0 1243.5416 396.87497" svg:width="12.435416mm" svg:x="62.97083mm" svg:y="219.33957mm"/>
          <draw:path svg:d="M 1322.9166 0.0 L 1375.8333 0.0 L 1375.8333 0.0 L 1375.8333 0.0 L 1428.7499 0.0 L 1481.6666 0.0 L 1587.4999 52.916664 Q 1666.8749 79.37499 1746.2499 105.83333 Q 1825.6249 132.29166 1825.6249 105.83333 Q 1799.1666 52.916664 1878.5416 52.916664 Q 1931.4583 52.916664 1931.4583 79.37499 L 1931.4583 79.37499 L 1931.4583 79.37499 L 1931.4583 105.83333 L 1984.3749 105.83333 L 2010.8333 105.83333 L 2090.2083 132.29166 L 2143.125 158.74998 L 2090.2083 158.74998 L 2063.75 158.74998 L 2037.2915 185.20833 Q 2037.2915 211.66666 2063.75 211.66666 L 2090.2083 211.66666 L 2143.125 238.12498 L 2169.5833 264.5833 L 2090.2083 264.5833 Q 2037.2915 264.5833 1984.3749 291.04166 L 1931.4583 317.49997 L 1931.4583 317.49997 L 1931.4583 317.49997 L 1957.9165 317.49997 L 1957.9165 317.49997 L 1984.3749 343.9583 L 2010.8333 343.9583 L 2010.8333 370.41666 L 2010.8333 396.87497 L 1931.4583 396.87497 Q 1878.5416 396.87497 1878.5416 370.41666 Q 1878.5416 343.9583 1825.6249 343.9583 Q 1772.7083 343.9583 1772.7083 370.41666 Q 1772.7083 396.87497 1746.2499 370.41666 L 1719.7916 370.41666 L 1693.3333 370.41666 L 1693.3333 370.41666 L 1640.4166 370.41666 L 1587.4999 370.41666 L 1666.8749 423.3333 Q 1719.7916 476.24997 1666.8749 476.24997 Q 1613.9583 476.24997 1613.9583 502.7083 L 1613.9583 529.1666 L 1640.4166 529.1666 L 1640.4166 529.1666 L 1613.9583 555.625 L 1561.0416 582.0833 L 1561.0416 582.0833 Q 1561.0416 582.0833 1508.1249 582.0833 L 1481.6666 608.5416 L 1481.6666 582.0833 Q 1481.6666 555.625 978.95825 529.1666 Q 502.7083 476.24997 396.87497 449.79166 L 317.49997 396.87497 L 291.04166 396.87497 Q 238.12498 396.87497 238.12498 370.41666 Q 238.12498 343.9583 185.20833 343.9583 L 158.74998 317.49997 L 158.74998 317.49997 L 185.20833 317.49997 L 185.20833 317.49997 Q 185.20833 317.49997 132.29166 264.5833 L 52.916664 264.5833 L 26.458332 238.12498 L 0.0 238.12498 L 0.0 211.66666 L 0.0 185.20833 L 105.83333 158.74998 Q 238.12498 158.74998 211.66666 132.29166 Q 185.20833 105.83333 423.3333 105.83333 Q 661.4583 105.83333 661.4583 79.37499 Q 687.9166 52.916664 978.95825 26.458332 Q 1269.9999 0.0 1322.9166 0.0 z" svg:height="6.0854163mm" draw:style-name="style-131" svg:viewBox="0.0 0.0 2169.5833 608.5416" svg:width="21.695831mm" svg:x="239.4479mm" svg:y="145.52083mm"/>
          <draw:path svg:d="M 343.9583 52.916664 L 343.9583 0.0 L 370.41666 0.0 L 423.3333 0.0 L 423.3333 52.916664 Q 423.3333 132.29166 476.24997 158.74998 Q 529.1666 158.74998 529.1666 185.20833 L 529.1666 185.20833 L 529.1666 291.04166 Q 529.1666 423.3333 529.1666 423.3333 L 529.1666 423.3333 L 502.7083 423.3333 L 502.7083 423.3333 L 476.24997 423.3333 L 423.3333 423.3333 L 423.3333 423.3333 L 423.3333 423.3333 L 396.87497 423.3333 L 396.87497 423.3333 L 396.87497 396.87497 L 370.41666 396.87497 L 370.41666 343.9583 Q 370.41666 291.04166 291.04166 370.41666 Q 238.12498 423.3333 211.66666 396.87497 Q 211.66666 370.41666 238.12498 370.41666 Q 264.5833 370.41666 264.5833 343.9583 Q 264.5833 317.49997 211.66666 317.49997 Q 158.74998 317.49997 105.83333 370.41666 Q 52.916664 423.3333 79.37499 370.41666 L 105.83333 317.49997 L 105.83333 291.04166 L 105.83333 264.5833 L 52.916664 264.5833 L 0.0 264.5833 L 0.0 238.12498 L 0.0 238.12498 L 0.0 211.66666 L 0.0 211.66666 L 0.0 211.66666 L 0.0 211.66666 L 0.0 211.66666 L 0.0 211.66666 L 158.74998 132.29166 Q 317.49997 79.37499 343.9583 52.916664 z" svg:height="4.233333mm" draw:style-name="style-132" svg:viewBox="0.0 0.0 529.1666 423.3333" svg:width="5.2916665mm" svg:x="64.02916mm" svg:y="22.754166mm"/>
          <draw:path svg:d="M 634.99994 0.0 L 634.99994 0.0 L 926.0416 26.458332 Q 1190.6249 26.458332 1243.5416 52.916664 L 1296.4583 52.916664 L 1719.7916 132.29166 Q 2116.6665 238.12498 2143.125 238.12498 Q 2196.0415 238.12498 2222.5 238.12498 Q 2248.9583 238.12498 2354.7915 291.04166 Q 2487.0833 343.9583 2645.8333 396.87497 Q 2831.0415 449.79166 2804.5833 476.24997 Q 2778.1248 502.7083 2936.8748 555.625 Q 3069.1665 608.5416 3042.7083 634.99994 Q 3042.7083 661.4583 3122.0833 687.9166 Q 3227.9165 714.37494 3254.3748 714.37494 Q 3280.8333 714.37494 3254.3748 740.8333 Q 3254.3748 767.2916 3413.1248 820.2083 Q 3598.3333 873.12494 3677.7083 873.12494 L 3730.6248 873.12494 L 3730.6248 899.5833 L 3730.6248 899.5833 L 3757.0833 899.5833 L 3757.0833 926.0416 L 3757.0833 926.0416 L 3783.5415 926.0416 L 3783.5415 926.0416 L 3783.5415 926.0416 L 3809.9998 952.49994 L 3836.4583 978.95825 L 3783.5415 978.95825 L 3730.6248 978.95825 L 3730.6248 1005.4166 L 3730.6248 1005.4166 L 3757.0833 1031.875 L 3757.0833 1058.3333 L 3677.7083 1058.3333 Q 3598.3333 1058.3333 3598.3333 1084.7916 Q 3624.7915 1137.7083 3148.5415 1111.25 Q 2698.7498 1084.7916 2354.7915 1031.875 Q 2010.8333 978.95825 2010.8333 1005.4166 Q 2010.8333 1031.875 1878.5416 1031.875 L 1719.7916 1005.4166 L 1719.7916 1005.4166 Q 1719.7916 978.95825 1666.8749 978.95825 L 1587.4999 978.95825 L 1587.4999 952.49994 Q 1561.0416 926.0416 1269.9999 899.5833 Q 952.49994 873.12494 793.74994 793.74994 Q 661.4583 740.8333 582.0833 714.37494 Q 529.1666 714.37494 555.625 687.9166 Q 582.0833 661.4583 555.625 661.4583 Q 555.625 634.99994 502.7083 608.5416 Q 449.79166 608.5416 449.79166 582.0833 Q 449.79166 555.625 396.87497 555.625 Q 343.9583 555.625 343.9583 502.7083 Q 370.41666 476.24997 185.20833 449.79166 L 26.458332 449.79166 L 26.458332 449.79166 L 26.458332 423.3333 L 0.0 423.3333 L 0.0 396.87497 L 79.37499 396.87497 L 158.74998 396.87497 L 158.74998 370.41666 L 185.20833 370.41666 L 185.20833 370.41666 L 185.20833 343.9583 L 132.29166 343.9583 L 105.83333 343.9583 L 79.37499 317.49997 L 52.916664 291.04166 L 52.916664 291.04166 L 26.458332 291.04166 L 26.458332 291.04166 L 26.458332 291.04166 L 26.458332 264.5833 L 26.458332 264.5833 L 52.916664 264.5833 L 52.916664 238.12498 L 105.83333 238.12498 Q 158.74998 238.12498 158.74998 211.66666 L 158.74998 185.20833 L 238.12498 185.20833 Q 343.9583 185.20833 449.79166 158.74998 L 529.1666 132.29166 L 529.1666 132.29166 L 555.625 132.29166 L 555.625 132.29166 L 555.625 132.29166 L 529.1666 105.83333 L 502.7083 79.37499 L 476.24997 79.37499 L 449.79166 79.37499 L 449.79166 52.916664 Q 449.79166 26.458332 555.625 26.458332 Q 634.99994 26.458332 634.99994 0.0 z" svg:height="11.112499mm" draw:style-name="style-133" svg:viewBox="0.0 0.0 3836.4583 1111.25" svg:width="38.364582mm" svg:x="244.73956mm" svg:y="160.60208mm"/>
          <draw:path svg:d="M 1190.6249 26.458332 L 1375.8333 0.0 L 1375.8333 0.0 L 1375.8333 26.458332 L 1428.7499 26.458332 L 1481.6666 26.458332 L 1481.6666 52.916664 L 1481.6666 52.916664 L 1508.1249 52.916664 L 1508.1249 79.37499 L 1508.1249 79.37499 L 1481.6666 79.37499 L 1481.6666 105.83333 L 1481.6666 132.29166 L 1455.2083 132.29166 L 1455.2083 132.29166 L 1455.2083 158.74998 L 1481.6666 158.74998 L 1481.6666 158.74998 L 1481.6666 185.20833 L 1746.2499 238.12498 Q 1984.3749 291.04166 1984.3749 291.04166 L 1984.3749 291.04166 L 1984.3749 343.9583 Q 1984.3749 396.87497 2010.8333 396.87497 Q 2037.2915 396.87497 2010.8333 423.3333 L 1957.9165 449.79166 L 1957.9165 449.79166 L 1957.9165 449.79166 L 1931.4583 449.79166 L 1931.4583 449.79166 L 1931.4583 476.24997 L 1957.9165 476.24997 L 1957.9165 476.24997 L 1957.9165 502.7083 L 2063.75 555.625 Q 2169.5833 608.5416 2116.6665 608.5416 Q 2037.2915 608.5416 2090.2083 661.4583 Q 2143.125 661.4583 2196.0415 687.9166 L 2248.9583 714.37494 L 2275.4165 714.37494 L 2275.4165 714.37494 L 2275.4165 714.37494 L 2275.4165 714.37494 L 2222.5 740.8333 L 2196.0415 767.2916 L 2196.0415 767.2916 L 2196.0415 767.2916 L 2116.6665 767.2916 Q 2010.8333 767.2916 2010.8333 793.74994 Q 2037.2915 820.2083 1904.9999 820.2083 L 1746.2499 846.6666 L 1746.2499 873.12494 L 1746.2499 899.5833 L 1719.7916 899.5833 Q 1693.3333 873.12494 1561.0416 873.12494 Q 1428.7499 846.6666 1428.7499 873.12494 Q 1428.7499 899.5833 1243.5416 873.12494 L 1058.3333 873.12494 L 1058.3333 873.12494 Q 1058.3333 873.12494 1111.25 846.6666 Q 1164.1666 820.2083 1005.4166 793.74994 Q 873.12494 767.2916 873.12494 714.37494 Q 899.5833 687.9166 846.6666 687.9166 Q 846.6666 687.9166 740.8333 714.37494 Q 634.99994 714.37494 634.99994 767.2916 L 634.99994 793.74994 L 608.5416 793.74994 Q 582.0833 767.2916 529.1666 767.2916 Q 476.24997 767.2916 476.24997 740.8333 Q 476.24997 714.37494 343.9583 714.37494 L 238.12498 687.9166 L 238.12498 687.9166 L 238.12498 661.4583 L 211.66666 661.4583 L 185.20833 661.4583 L 185.20833 634.99994 L 185.20833 608.5416 L 264.5833 608.5416 Q 317.49997 608.5416 291.04166 555.625 L 264.5833 529.1666 L 264.5833 529.1666 L 264.5833 502.7083 L 264.5833 502.7083 L 264.5833 502.7083 L 291.04166 502.7083 L 291.04166 502.7083 L 264.5833 476.24997 Q 211.66666 449.79166 158.74998 449.79166 L 79.37499 396.87497 L 52.916664 396.87497 L 0.0 396.87497 L 0.0 370.41666 L 0.0 343.9583 L 52.916664 343.9583 L 79.37499 343.9583 L 105.83333 370.41666 L 158.74998 370.41666 L 158.74998 343.9583 L 158.74998 317.49997 L 185.20833 317.49997 Q 211.66666 317.49997 211.66666 291.04166 Q 211.66666 264.5833 264.5833 264.5833 Q 317.49997 291.04166 423.3333 291.04166 L 529.1666 291.04166 L 529.1666 264.5833 L 529.1666 238.12498 L 555.625 238.12498 L 555.625 238.12498 L 555.625 211.66666 L 582.0833 211.66666 L 582.0833 211.66666 L 582.0833 185.20833 L 582.0833 185.20833 L 582.0833 185.20833 L 634.99994 185.20833 Q 714.37494 185.20833 846.6666 158.74998 Q 1005.4166 132.29166 1005.4166 105.83333 Q 1005.4166 79.37499 1190.6249 26.458332 z" svg:height="8.995832mm" draw:style-name="style-134" svg:viewBox="0.0 0.0 2275.4165 899.5833" svg:width="22.754166mm" svg:x="8.995832mm" svg:y="139.96457mm"/>
          <draw:path svg:d="M 1005.4166 26.458332 L 926.0416 26.458332 L 1058.3333 0.0 L 1190.6249 0.0 L 1587.4999 0.0 Q 2010.8333 0.0 2010.8333 26.458332 Q 2010.8333 52.916664 2592.9165 52.916664 Q 3201.4583 26.458332 3227.9165 26.458332 L 3280.8333 26.458332 L 3280.8333 26.458332 L 3280.8333 26.458332 L 3333.7498 52.916664 L 3413.1248 52.916664 L 3439.5833 105.83333 Q 3439.5833 185.20833 3386.6665 211.66666 Q 3333.7498 238.12498 3307.2915 264.5833 Q 3280.8333 291.04166 3307.2915 317.49997 Q 3333.7498 343.9583 3307.2915 343.9583 Q 3280.8333 343.9583 3280.8333 370.41666 L 3280.8333 370.41666 L 3122.0833 370.41666 Q 2936.8748 343.9583 2751.6665 370.41666 Q 2566.4583 370.41666 2566.4583 396.87497 Q 2566.4583 423.3333 2487.0833 423.3333 L 2381.2498 423.3333 L 2381.2498 449.79166 L 2381.2498 476.24997 L 2407.7083 476.24997 L 2407.7083 502.7083 L 2434.1665 502.7083 L 2460.6248 502.7083 L 2539.9998 529.1666 Q 2592.9165 555.625 2698.7498 555.625 L 2778.1248 555.625 L 2725.2083 582.0833 L 2672.2915 582.0833 L 2672.2915 608.5416 L 2698.7498 634.99994 L 2698.7498 661.4583 L 2698.7498 661.4583 L 2645.8333 661.4583 L 2592.9165 661.4583 L 2090.2083 634.99994 Q 1587.4999 608.5416 1031.875 582.0833 L 476.24997 555.625 L 476.24997 529.1666 L 476.24997 529.1666 L 476.24997 529.1666 Q 502.7083 502.7083 476.24997 502.7083 Q 449.79166 502.7083 476.24997 449.79166 L 476.24997 396.87497 L 476.24997 396.87497 Q 502.7083 396.87497 476.24997 370.41666 L 476.24997 343.9583 L 343.9583 343.9583 L 211.66666 343.9583 L 158.74998 343.9583 Q 105.83333 343.9583 105.83333 317.49997 L 105.83333 291.04166 L 52.916664 291.04166 L 26.458332 291.04166 L 26.458332 264.5833 L 0.0 264.5833 L 0.0 264.5833 L 0.0 238.12498 L 52.916664 238.12498 L 105.83333 238.12498 L 52.916664 211.66666 L 26.458332 211.66666 L 26.458332 211.66666 L 26.458332 185.20833 L 52.916664 185.20833 L 105.83333 185.20833 L 105.83333 158.74998 L 105.83333 132.29166 L 582.0833 79.37499 Q 1058.3333 26.458332 1005.4166 26.458332 z" svg:height="6.614583mm" draw:style-name="style-135" svg:viewBox="0.0 0.0 3439.5833 661.4583" svg:width="34.395832mm" svg:x="38.1mm" svg:y="108.21458mm"/>
          <draw:path svg:d="M 502.7083 0.0 L 529.1666 0.0 L 529.1666 26.458332 Q 529.1666 52.916664 502.7083 52.916664 L 476.24997 52.916664 L 502.7083 79.37499 L 529.1666 105.83333 L 1455.2083 132.29166 Q 2381.2498 158.74998 2487.0833 185.20833 L 2566.4583 185.20833 L 2566.4583 211.66666 L 2592.9165 238.12498 L 2592.9165 238.12498 L 2592.9165 211.66666 L 2619.3748 211.66666 L 2645.8333 211.66666 L 2645.8333 238.12498 L 2645.8333 238.12498 L 2645.8333 238.12498 Q 2619.3748 264.5833 2328.3333 291.04166 L 2063.75 317.49997 L 1931.4583 317.49997 Q 1799.1666 317.49997 1190.6249 317.49997 L 582.0833 317.49997 L 529.1666 317.49997 Q 502.7083 317.49997 264.5833 264.5833 L 0.0 264.5833 L 52.916664 238.12498 L 79.37499 211.66666 L 52.916664 211.66666 L 26.458332 211.66666 L 26.458332 185.20833 L 52.916664 185.20833 L 52.916664 185.20833 L 52.916664 158.74998 L 52.916664 158.74998 L 52.916664 158.74998 L 79.37499 158.74998 L 79.37499 132.29166 L 79.37499 132.29166 L 105.83333 132.29166 L 105.83333 105.83333 L 105.83333 105.83333 L 291.04166 52.916664 Q 476.24997 0.0 502.7083 0.0 z" svg:height="3.1749997mm" draw:style-name="style-136" svg:viewBox="0.0 0.0 2645.8333 317.49997" svg:width="26.458332mm" svg:x="88.899994mm" svg:y="66.14583mm"/>
          <draw:path svg:d="M 2434.1665 26.458332 L 2434.1665 26.458332 L 2434.1665 26.458332 Q 2434.1665 52.916664 2407.7083 52.916664 Q 2381.2498 52.916664 2010.8333 105.83333 L 1613.9583 132.29166 L 1481.6666 132.29166 Q 1322.9166 158.74998 661.4583 132.29166 L 0.0 105.83333 L 52.916664 105.83333 L 132.29166 105.83333 L 132.29166 79.37499 L 132.29166 52.916664 L 264.5833 52.916664 Q 396.87497 52.916664 687.9166 26.458332 L 952.49994 0.0 L 952.49994 0.0 L 952.49994 0.0 L 1269.9999 0.0 L 1561.0416 0.0 L 1984.3749 0.0 Q 2407.7083 0.0 2434.1665 26.458332 z" svg:height="1.3229166mm" draw:style-name="style-137" svg:viewBox="0.0 0.0 2434.1665 132.29166" svg:width="24.341665mm" svg:x="200.025mm" svg:y="103.71666mm"/>
          <draw:path svg:d="M 740.8333 26.458332 L 740.8333 0.0 L 1111.25 26.458332 Q 1455.2083 52.916664 1481.6666 52.916664 L 1481.6666 52.916664 L 1508.1249 79.37499 Q 1534.5833 105.83333 1534.5833 132.29166 Q 1534.5833 158.74998 1508.1249 185.20833 Q 1481.6666 211.66666 1481.6666 264.5833 Q 1481.6666 317.49997 1534.5833 317.49997 Q 1587.4999 343.9583 1561.0416 370.41666 Q 1534.5833 370.41666 1587.4999 396.87497 L 1640.4166 423.3333 L 1640.4166 423.3333 L 1640.4166 423.3333 L 1666.8749 449.79166 L 1693.3333 476.24997 L 1693.3333 476.24997 L 1693.3333 476.24997 L 1693.3333 502.7083 L 1693.3333 502.7083 L 1719.7916 502.7083 L 1719.7916 529.1666 L 1693.3333 529.1666 L 1666.8749 529.1666 L 1402.2916 529.1666 Q 1137.7083 529.1666 740.8333 502.7083 L 343.9583 476.24997 L 343.9583 476.24997 L 343.9583 476.24997 L 423.3333 476.24997 L 502.7083 476.24997 L 502.7083 449.79166 L 476.24997 449.79166 L 476.24997 449.79166 L 476.24997 423.3333 L 423.3333 423.3333 Q 370.41666 423.3333 370.41666 370.41666 Q 370.41666 343.9583 317.49997 317.49997 Q 238.12498 317.49997 132.29166 291.04166 L 26.458332 264.5833 L 26.458332 211.66666 L 0.0 185.20833 L 0.0 185.20833 L 0.0 158.74998 L 0.0 158.74998 L 0.0 158.74998 L 79.37499 158.74998 L 158.74998 158.74998 L 317.49997 158.74998 Q 476.24997 158.74998 449.79166 158.74998 Q 449.79166 158.74998 529.1666 132.29166 L 608.5416 132.29166 L 608.5416 105.83333 L 608.5416 52.916664 L 687.9166 52.916664 L 740.8333 52.916664 L 740.8333 26.458332 z" svg:height="5.2916665mm" draw:style-name="style-138" svg:viewBox="0.0 0.0 1719.7916 529.1666" svg:width="17.197916mm" svg:x="43.391663mm" svg:y="166.68748mm"/>
          <draw:path svg:d="M 105.83333 26.458332 L 158.74998 26.458332 L 396.87497 0.0 L 634.99994 0.0 L 687.9166 26.458332 Q 714.37494 52.916664 740.8333 79.37499 Q 767.2916 105.83333 767.2916 132.29166 L 767.2916 158.74998 L 687.9166 158.74998 L 608.5416 185.20833 L 608.5416 185.20833 L 608.5416 185.20833 L 343.9583 185.20833 L 52.916664 185.20833 L 26.458332 158.74998 L 0.0 132.29166 L 0.0 132.29166 L 26.458332 132.29166 L 26.458332 132.29166 L 26.458332 132.29166 L 52.916664 105.83333 L 79.37499 79.37499 L 79.37499 79.37499 L 79.37499 79.37499 L 52.916664 52.916664 L 52.916664 26.458332 L 105.83333 26.458332 z" svg:height="1.8520832mm" draw:style-name="style-139" svg:viewBox="0.0 0.0 767.2916 185.20833" svg:width="7.6729164mm" svg:x="159.01457mm" svg:y="124.08958mm"/>
          <draw:path svg:d="M 0.0 79.37499 L 26.458332 0.0 L 26.458332 26.458332 L 52.916664 52.916664 L 52.916664 52.916664 L 52.916664 79.37499 L 52.916664 79.37499 L 52.916664 79.37499 L 79.37499 105.83333 L 105.83333 132.29166 L 105.83333 132.29166 L 105.83333 158.74998 L 79.37499 158.74998 L 79.37499 185.20833 L 79.37499 185.20833 L 79.37499 185.20833 L 79.37499 185.20833 Q 52.916664 185.20833 52.916664 238.12498 L 26.458332 291.04166 L 26.458332 291.04166 Q 0.0 291.04166 0.0 238.12498 Q -52.916664 185.20833 0.0 79.37499 z" svg:height="2.9104166mm" draw:style-name="style-140" svg:viewBox="0.0 0.0 105.83333 291.04166" svg:width="1.0583333mm" svg:x="268.28748mm" svg:y="88.635414mm"/>
          <draw:path svg:d="M 79.37499 26.458332 L 158.74998 0.0 L 396.87497 26.458332 Q 608.5416 52.916664 634.99994 79.37499 Q 661.4583 79.37499 661.4583 105.83333 Q 661.4583 132.29166 820.2083 132.29166 Q 1005.4166 158.74998 1084.7916 132.29166 L 1164.1666 132.29166 L 1190.6249 185.20833 Q 1217.0833 211.66666 1243.5416 211.66666 Q 1269.9999 211.66666 1296.4583 238.12498 L 1349.3749 264.5833 L 1402.2916 264.5833 L 1428.7499 264.5833 L 1349.3749 291.04166 L 1296.4583 317.49997 L 1243.5416 317.49997 Q 1190.6249 317.49997 1137.7083 343.9583 Q 1058.3333 370.41666 1084.7916 396.87497 Q 1137.7083 423.3333 1084.7916 449.79166 Q 1031.875 476.24997 1031.875 502.7083 Q 1031.875 555.625 820.2083 582.0833 L 608.5416 582.0833 L 608.5416 608.5416 L 582.0833 608.5416 L 582.0833 608.5416 L 582.0833 582.0833 L 555.625 582.0833 L 502.7083 582.0833 L 502.7083 555.625 L 502.7083 529.1666 L 476.24997 529.1666 L 476.24997 529.1666 L 449.79166 502.7083 Q 423.3333 476.24997 423.3333 449.79166 Q 449.79166 423.3333 291.04166 370.41666 Q 158.74998 343.9583 158.74998 317.49997 Q 158.74998 291.04166 132.29166 291.04166 Q 105.83333 264.5833 132.29166 264.5833 Q 185.20833 238.12498 132.29166 211.66666 L 105.83333 211.66666 L 105.83333 185.20833 L 79.37499 185.20833 L 79.37499 185.20833 L 79.37499 158.74998 L 26.458332 158.74998 L 0.0 158.74998 L 0.0 105.83333 Q 0.0 52.916664 79.37499 26.458332 z" svg:height="6.0854163mm" draw:style-name="style-141" svg:viewBox="0.0 0.0 1428.7499 608.5416" svg:width="14.287499mm" svg:x="173.30208mm" svg:y="181.50415mm"/>
          <draw:path svg:d="M 0.0 26.458332 L 52.916664 26.458332 L 211.66666 0.0 L 343.9583 0.0 L 449.79166 26.458332 Q 529.1666 79.37499 555.625 79.37499 Q 555.625 79.37499 529.1666 105.83333 L 529.1666 105.83333 L 423.3333 105.83333 L 291.04166 79.37499 L 158.74998 79.37499 Q 52.916664 79.37499 0.0 52.916664 Q -26.458332 26.458332 0.0 26.458332 z" svg:height="1.0583333mm" draw:style-name="style-142" svg:viewBox="0.0 0.0 555.625 105.83333" svg:width="5.5562496mm" svg:x="30.691666mm" svg:y="174.36041mm"/>
          <draw:path svg:d="M 185.20833 26.458332 L 185.20833 0.0 L 449.79166 26.458332 Q 687.9166 26.458332 767.2916 52.916664 L 846.6666 52.916664 L 846.6666 52.916664 L 846.6666 79.37499 L 899.5833 79.37499 L 952.49994 79.37499 L 952.49994 79.37499 L 926.0416 105.83333 L 926.0416 132.29166 Q 926.0416 158.74998 846.6666 185.20833 L 740.8333 185.20833 L 740.8333 211.66666 L 767.2916 211.66666 L 767.2916 211.66666 L 767.2916 238.12498 L 820.2083 238.12498 L 899.5833 238.12498 L 926.0416 264.5833 Q 952.49994 291.04166 899.5833 291.04166 L 846.6666 291.04166 L 873.12494 317.49997 Q 926.0416 343.9583 926.0416 343.9583 L 952.49994 343.9583 L 952.49994 343.9583 Q 952.49994 343.9583 529.1666 343.9583 L 105.83333 291.04166 L 105.83333 291.04166 L 105.83333 291.04166 L 211.66666 291.04166 L 317.49997 291.04166 L 370.41666 264.5833 L 423.3333 238.12498 L 423.3333 238.12498 L 396.87497 238.12498 L 396.87497 238.12498 L 396.87497 238.12498 L 370.41666 211.66666 L 343.9583 185.20833 L 291.04166 185.20833 Q 211.66666 185.20833 105.83333 158.74998 L 0.0 132.29166 L 0.0 132.29166 L 0.0 132.29166 L 0.0 132.29166 L 0.0 132.29166 L 132.29166 105.83333 Q 238.12498 105.83333 238.12498 79.37499 Q 185.20833 52.916664 185.20833 26.458332 z" svg:height="3.439583mm" draw:style-name="style-143" svg:viewBox="0.0 0.0 952.49994 343.9583" svg:width="9.525mm" svg:x="211.40207mm" svg:y="165.36458mm"/>
          <draw:path svg:d="M 952.49994 26.458332 L 1111.25 26.458332 L 1111.25 26.458332 Q 1111.25 52.916664 1164.1666 52.916664 Q 1190.6249 52.916664 1190.6249 105.83333 Q 1190.6249 158.74998 1111.25 185.20833 Q 1005.4166 211.66666 952.49994 238.12498 Q 899.5833 264.5833 529.1666 264.5833 Q 185.20833 264.5833 158.74998 264.5833 L 105.83333 264.5833 L 105.83333 264.5833 Q 105.83333 264.5833 79.37499 238.12498 L 79.37499 211.66666 L 52.916664 211.66666 L 0.0 211.66666 L 0.0 185.20833 L 0.0 185.20833 L 26.458332 185.20833 L 26.458332 158.74998 L 26.458332 158.74998 L 52.916664 158.74998 L 52.916664 158.74998 L 52.916664 158.74998 L 52.916664 132.29166 L 52.916664 132.29166 L 79.37499 105.83333 L 79.37499 105.83333 L 79.37499 105.83333 L 79.37499 105.83333 L 211.66666 79.37499 Q 317.49997 52.916664 317.49997 52.916664 Q 317.49997 52.916664 317.49997 26.458332 L 317.49997 26.458332 L 476.24997 52.916664 Q 634.99994 52.916664 634.99994 26.458332 Q 634.99994 0.0 714.37494 0.0 Q 793.74994 0.0 952.49994 26.458332 z M 370.41666 185.20833 L 396.87497 158.74998 L 502.7083 158.74998 Q 608.5416 158.74998 634.99994 185.20833 L 687.9166 211.66666 L 687.9166 211.66666 Q 687.9166 211.66666 529.1666 211.66666 Q 370.41666 211.66666 370.41666 185.20833 z" svg:height="2.6458333mm" draw:style-name="style-144" svg:viewBox="0.0 0.0 1190.6249 264.5833" svg:width="11.906249mm" svg:x="147.10832mm" svg:y="111.12499mm"/>
          <draw:path svg:d="M 926.0416 0.0 L 952.49994 26.458332 L 952.49994 26.458332 L 926.0416 26.458332 L 926.0416 26.458332 L 926.0416 26.458332 L 926.0416 52.916664 L 926.0416 52.916664 L 952.49994 52.916664 L 952.49994 79.37499 L 873.12494 79.37499 L 793.74994 79.37499 L 793.74994 105.83333 L 767.2916 105.83333 L 767.2916 105.83333 L 767.2916 132.29166 L 820.2083 132.29166 L 846.6666 132.29166 L 846.6666 158.74998 L 873.12494 158.74998 L 873.12494 185.20833 L 873.12494 211.66666 L 846.6666 238.12498 L 846.6666 238.12498 L 767.2916 238.12498 Q 687.9166 238.12498 687.9166 264.5833 Q 687.9166 291.04166 740.8333 291.04166 Q 793.74994 291.04166 820.2083 317.49997 Q 820.2083 343.9583 926.0416 396.87497 Q 1031.875 396.87497 1031.875 423.3333 L 1031.875 423.3333 L 978.95825 423.3333 Q 926.0416 396.87497 502.7083 396.87497 L 105.83333 343.9583 L 52.916664 343.9583 L 0.0 343.9583 L 0.0 291.04166 Q 0.0 264.5833 26.458332 264.5833 L 79.37499 238.12498 L 52.916664 238.12498 L 26.458332 238.12498 L 52.916664 211.66666 Q 79.37499 185.20833 79.37499 185.20833 L 105.83333 158.74998 L 132.29166 132.29166 Q 132.29166 132.29166 132.29166 132.29166 Q 132.29166 132.29166 211.66666 105.83333 L 291.04166 105.83333 L 291.04166 79.37499 L 291.04166 52.916664 L 185.20833 52.916664 L 79.37499 26.458332 L 79.37499 26.458332 L 79.37499 26.458332 L 132.29166 26.458332 L 185.20833 26.458332 L 291.04166 0.0 L 396.87497 0.0 L 608.5416 0.0 Q 820.2083 26.458332 820.2083 0.0 L 820.2083 0.0 L 846.6666 0.0 Q 873.12494 -26.458332 926.0416 0.0 z" svg:height="4.233333mm" draw:style-name="style-145" svg:viewBox="0.0 0.0 1031.875 423.3333" svg:width="10.318749mm" svg:x="92.868744mm" svg:y="177.00624mm"/>
          <draw:path svg:d="M 3122.0833 0.0 L 3148.5415 0.0 L 3201.4583 0.0 Q 3254.3748 26.458332 3227.9165 105.83333 Q 3227.9165 211.66666 3333.7498 211.66666 Q 3439.5833 211.66666 3466.0415 291.04166 Q 3492.4998 370.41666 3518.9583 370.41666 Q 3545.4165 370.41666 3545.4165 396.87497 Q 3545.4165 423.3333 3571.8748 423.3333 L 3571.8748 449.79166 L 3386.6665 449.79166 Q 3227.9165 476.24997 2751.6665 476.24997 Q 2275.4165 529.1666 2275.4165 555.625 Q 2275.4165 582.0833 2116.6665 608.5416 L 1984.3749 634.99994 L 2063.75 687.9166 Q 2116.6665 687.9166 2169.5833 714.37494 L 2196.0415 740.8333 L 2169.5833 740.8333 Q 2116.6665 740.8333 2116.6665 767.2916 Q 2116.6665 793.74994 2090.2083 793.74994 Q 2063.75 793.74994 2063.75 820.2083 Q 2063.75 846.6666 2010.8333 926.0416 L 1957.9165 1005.4166 L 1931.4583 1005.4166 L 1931.4583 1005.4166 L 1931.4583 1005.4166 Q 1931.4583 1005.4166 1852.0833 952.49994 Q 1799.1666 899.5833 1666.8749 846.6666 Q 1534.5833 793.74994 1481.6666 820.2083 Q 1428.7499 846.6666 1428.7499 820.2083 Q 1428.7499 793.74994 1375.8333 820.2083 Q 1349.3749 846.6666 1322.9166 820.2083 Q 1322.9166 793.74994 1217.0833 793.74994 Q 1111.25 820.2083 1111.25 899.5833 L 1111.25 1005.4166 L 1084.7916 1005.4166 L 1084.7916 1005.4166 L 1084.7916 926.0416 L 1084.7916 846.6666 L 1005.4166 846.6666 L 926.0416 846.6666 L 926.0416 846.6666 L 926.0416 846.6666 L 1005.4166 820.2083 Q 1058.3333 820.2083 1058.3333 740.8333 L 1058.3333 687.9166 L 1031.875 661.4583 L 1031.875 634.99994 L 1005.4166 634.99994 L 978.95825 634.99994 L 978.95825 608.5416 L 952.49994 608.5416 L 952.49994 608.5416 Q 952.49994 634.99994 582.0833 634.99994 Q 185.20833 634.99994 158.74998 582.0833 L 158.74998 529.1666 L 132.29166 529.1666 L 132.29166 529.1666 L 132.29166 502.7083 L 105.83333 502.7083 L 105.83333 476.24997 L 105.83333 449.79166 L 52.916664 449.79166 L 26.458332 449.79166 L 26.458332 423.3333 L 0.0 423.3333 L 0.0 423.3333 L 0.0 423.3333 L 0.0 396.87497 L 0.0 370.41666 L 26.458332 370.41666 L 52.916664 370.41666 L 185.20833 343.9583 Q 317.49997 317.49997 370.41666 317.49997 L 396.87497 317.49997 L 634.99994 317.49997 Q 873.12494 317.49997 1084.7916 291.04166 Q 1322.9166 264.5833 1322.9166 238.12498 Q 1322.9166 211.66666 1375.8333 211.66666 Q 1455.2083 238.12498 1455.2083 211.66666 Q 1455.2083 185.20833 1534.5833 211.66666 Q 1587.4999 211.66666 1587.4999 158.74998 L 1587.4999 132.29166 L 1587.4999 132.29166 Q 1587.4999 132.29166 1613.9583 105.83333 L 1613.9583 105.83333 L 1746.2499 79.37499 Q 1904.9999 52.916664 1904.9999 26.458332 L 1904.9999 26.458332 L 2222.5 26.458332 Q 2566.4583 52.916664 2831.0415 26.458332 Q 3095.6248 0.0 3122.0833 0.0 z" svg:height="10.054166mm" draw:style-name="style-146" svg:viewBox="0.0 0.0 3571.8748 1005.4166" svg:width="35.71875mm" svg:x="177.27083mm" svg:y="81.49166mm"/>
          <draw:path svg:d="M 0.0 52.916664 L 0.0 0.0 L 132.29166 0.0 Q 264.5833 0.0 343.9583 26.458332 L 423.3333 26.458332 L 529.1666 26.458332 L 608.5416 52.916664 L 740.8333 52.916664 Q 899.5833 52.916664 1058.3333 79.37499 L 1217.0833 105.83333 L 1217.0833 105.83333 L 1190.6249 105.83333 L 1164.1666 105.83333 Q 1137.7083 105.83333 1005.4166 132.29166 L 846.6666 158.74998 L 846.6666 158.74998 L 820.2083 158.74998 L 740.8333 158.74998 Q 687.9166 158.74998 423.3333 158.74998 L 185.20833 158.74998 L 105.83333 132.29166 L 0.0 132.29166 L 0.0 52.916664 z" svg:height="1.5874999mm" draw:style-name="style-147" svg:viewBox="0.0 0.0 1217.0833 158.74998" svg:width="12.170833mm" svg:x="0.0mm" svg:y="183.62082mm"/>
          <draw:path svg:d="M 1058.3333 0.0 L 1243.5416 0.0 L 1322.9166 0.0 Q 1375.8333 0.0 1375.8333 26.458332 L 1375.8333 26.458332 L 1322.9166 26.458332 L 1269.9999 52.916664 L 1269.9999 52.916664 L 1269.9999 52.916664 L 1296.4583 52.916664 L 1296.4583 52.916664 L 1269.9999 79.37499 L 1217.0833 105.83333 L 1243.5416 105.83333 L 1269.9999 105.83333 L 1243.5416 132.29166 L 1217.0833 158.74998 L 1190.6249 158.74998 L 1164.1666 158.74998 L 1164.1666 185.20833 L 1164.1666 185.20833 L 1111.25 185.20833 L 1031.875 185.20833 L 846.6666 185.20833 Q 687.9166 158.74998 423.3333 158.74998 L 185.20833 158.74998 L 105.83333 132.29166 L 0.0 105.83333 L 0.0 105.83333 L 0.0 105.83333 L 26.458332 79.37499 L 26.458332 52.916664 L 449.79166 26.458332 Q 873.12494 0.0 1058.3333 0.0 z" svg:height="1.8520832mm" draw:style-name="style-148" svg:viewBox="0.0 0.0 1375.8333 185.20833" svg:width="13.758332mm" svg:x="248.17915mm" svg:y="170.39166mm"/>
          <draw:path svg:d="M 1322.9166 0.0 L 1534.5833 0.0 L 2143.125 79.37499 Q 2751.6665 158.74998 2725.2083 158.74998 Q 2698.7498 185.20833 2751.6665 211.66666 Q 2778.1248 211.66666 2778.1248 238.12498 L 2778.1248 238.12498 L 2778.1248 238.12498 L 2778.1248 264.5833 L 2778.1248 264.5833 L 2751.6665 264.5833 L 2751.6665 264.5833 L 2751.6665 291.04166 L 2645.8333 291.04166 Q 2513.5415 264.5833 2407.7083 264.5833 Q 2301.875 264.5833 2169.5833 317.49997 Q 2063.75 317.49997 2063.75 343.9583 Q 2090.2083 370.41666 2010.8333 370.41666 Q 1904.9999 370.41666 1825.6249 343.9583 Q 1746.2499 343.9583 1693.3333 343.9583 Q 1613.9583 343.9583 1613.9583 317.49997 Q 1613.9583 264.5833 1587.4999 264.5833 Q 1561.0416 264.5833 1534.5833 291.04166 Q 1534.5833 317.49997 1508.1249 317.49997 Q 1481.6666 291.04166 1481.6666 317.49997 Q 1481.6666 343.9583 1375.8333 370.41666 Q 1269.9999 370.41666 1190.6249 423.3333 Q 1111.25 476.24997 1005.4166 476.24997 Q 899.5833 476.24997 740.8333 476.24997 L 582.0833 476.24997 L 582.0833 502.7083 L 582.0833 529.1666 L 555.625 529.1666 L 555.625 529.1666 L 529.1666 529.1666 L 476.24997 529.1666 L 476.24997 529.1666 L 476.24997 529.1666 L 449.79166 529.1666 L 449.79166 555.625 L 423.3333 555.625 Q 396.87497 529.1666 317.49997 529.1666 Q 211.66666 502.7083 132.29166 449.79166 L 52.916664 423.3333 L 52.916664 396.87497 L 52.916664 396.87497 L 26.458332 396.87497 L 26.458332 370.41666 L 52.916664 370.41666 L 105.83333 370.41666 L 105.83333 343.9583 L 105.83333 343.9583 L 79.37499 343.9583 L 79.37499 317.49997 L 79.37499 317.49997 L 52.916664 317.49997 L 52.916664 317.49997 L 52.916664 317.49997 L 26.458332 291.04166 L 0.0 264.5833 L 0.0 264.5833 L 0.0 264.5833 L 0.0 211.66666 L 0.0 185.20833 L 0.0 185.20833 L 0.0 158.74998 L 52.916664 158.74998 Q 105.83333 158.74998 105.83333 132.29166 L 105.83333 132.29166 L 529.1666 52.916664 Q 952.49994 0.0 1005.4166 0.0 Q 1084.7916 0.0 1322.9166 0.0 z" svg:height="5.5562496mm" draw:style-name="style-149" svg:viewBox="0.0 0.0 2778.1248 555.625" svg:width="27.781248mm" svg:x="101.59999mm" svg:y="199.49582mm"/>
          <draw:path svg:d="M 449.79166 0.0 L 502.7083 0.0 L 529.1666 26.458332 Q 555.625 52.916664 502.7083 52.916664 Q 476.24997 52.916664 476.24997 79.37499 L 476.24997 79.37499 L 370.41666 79.37499 L 264.5833 52.916664 L 132.29166 52.916664 L 0.0 52.916664 L 0.0 26.458332 Q 0.0 0.0 26.458332 0.0 L 79.37499 0.0 L 238.12498 0.0 Q 423.3333 0.0 449.79166 0.0 z" svg:height="0.7937499mm" draw:style-name="style-150" svg:viewBox="0.0 0.0 529.1666 79.37499" svg:width="5.2916665mm" svg:x="24.077082mm" svg:y="182.03333mm"/>
          <draw:path svg:d="M 211.66666 0.0 L 423.3333 0.0 L 502.7083 26.458332 Q 582.0833 26.458332 634.99994 52.916664 L 687.9166 79.37499 L 714.37494 79.37499 L 740.8333 79.37499 L 740.8333 105.83333 L 740.8333 105.83333 L 767.2916 105.83333 L 767.2916 132.29166 L 634.99994 132.29166 L 529.1666 132.29166 L 476.24997 132.29166 Q 396.87497 132.29166 264.5833 79.37499 L 158.74998 79.37499 L 105.83333 52.916664 Q 52.916664 26.458332 0.0 26.458332 Q -26.458332 26.458332 211.66666 0.0 z" svg:height="1.3229166mm" draw:style-name="style-151" svg:viewBox="0.0 0.0 767.2916 132.29166" svg:width="7.6729164mm" svg:x="22.754166mm" svg:y="187.58957mm"/>
          <draw:path svg:d="M 158.74998 52.916664 L 0.0 0.0 L 185.20833 0.0 L 370.41666 0.0 L 502.7083 26.458332 Q 634.99994 52.916664 634.99994 79.37499 Q 661.4583 105.83333 661.4583 105.83333 L 661.4583 105.83333 L 476.24997 105.83333 L 291.04166 105.83333 L 291.04166 105.83333 Q 291.04166 105.83333 158.74998 52.916664 z" svg:height="1.0583333mm" draw:style-name="style-152" svg:viewBox="0.0 0.0 661.4583 105.83333" svg:width="6.614583mm" svg:x="91.01666mm" svg:y="153.98749mm"/>
          <draw:path svg:d="M 687.9166 26.458332 L 740.8333 26.458332 L 740.8333 26.458332 L 740.8333 52.916664 L 952.49994 79.37499 Q 1137.7083 105.83333 1137.7083 105.83333 Q 1137.7083 105.83333 1164.1666 132.29166 L 1190.6249 132.29166 L 1190.6249 132.29166 Q 1190.6249 158.74998 740.8333 158.74998 L 291.04166 185.20833 L 291.04166 185.20833 Q 291.04166 158.74998 132.29166 158.74998 L 0.0 158.74998 L 0.0 132.29166 L 0.0 132.29166 L 26.458332 132.29166 L 52.916664 105.83333 L 79.37499 105.83333 L 132.29166 105.83333 L 158.74998 79.37499 L 185.20833 52.916664 L 317.49997 26.458332 Q 449.79166 0.0 555.625 0.0 Q 634.99994 0.0 687.9166 26.458332 z" svg:height="1.8520832mm" draw:style-name="style-153" svg:viewBox="0.0 0.0 1190.6249 185.20833" svg:width="11.906249mm" svg:x="212.98958mm" svg:y="62.44166mm"/>
          <draw:path svg:d="M 1984.3749 26.458332 L 2063.75 0.0 L 2116.6665 0.0 L 2143.125 26.458332 L 2222.5 26.458332 Q 2328.3333 52.916664 2301.875 79.37499 Q 2301.875 105.83333 2354.7915 132.29166 Q 2381.2498 132.29166 2407.7083 158.74998 Q 2407.7083 185.20833 2434.1665 185.20833 L 2487.0833 185.20833 L 2487.0833 211.66666 L 2487.0833 211.66666 L 2513.5415 211.66666 L 2513.5415 238.12498 L 2513.5415 238.12498 L 2539.9998 238.12498 L 2539.9998 238.12498 L 2539.9998 238.12498 L 2539.9998 264.5833 Q 2513.5415 291.04166 2434.1665 291.04166 L 2381.2498 291.04166 L 2381.2498 317.49997 L 2381.2498 343.9583 L 2434.1665 343.9583 L 2487.0833 343.9583 L 2698.7498 396.87497 Q 2910.4165 449.79166 2936.8748 449.79166 Q 2963.3333 449.79166 2963.3333 476.24997 Q 2963.3333 502.7083 3227.9165 529.1666 Q 3492.4998 555.625 3836.4583 555.625 Q 4180.4165 555.625 4286.25 582.0833 L 4392.083 608.5416 L 4418.5415 608.5416 L 4445.0 608.5416 L 4445.0 608.5416 Q 4445.0 608.5416 4445.0 634.99994 Q 4471.458 661.4583 4418.5415 661.4583 Q 4365.625 687.9166 4365.625 714.37494 Q 4365.625 740.8333 4074.583 714.37494 L 3757.0833 714.37494 L 3757.0833 740.8333 Q 3783.5415 767.2916 3704.1665 793.74994 L 3651.2498 793.74994 L 3492.4998 793.74994 Q 3360.2083 767.2916 3122.0833 767.2916 Q 2910.4165 767.2916 2936.8748 767.2916 Q 2963.3333 714.37494 2645.8333 714.37494 L 2328.3333 714.37494 L 2328.3333 714.37494 L 2328.3333 714.37494 L 2354.7915 714.37494 L 2354.7915 714.37494 L 2354.7915 740.8333 L 2381.2498 740.8333 L 2381.2498 740.8333 L 2381.2498 767.2916 L 2434.1665 767.2916 L 2487.0833 767.2916 L 2487.0833 793.74994 L 2487.0833 793.74994 L 2513.5415 793.74994 L 2513.5415 820.2083 L 2513.5415 820.2083 L 2539.9998 820.2083 L 2539.9998 846.6666 Q 2539.9998 873.12494 2487.0833 873.12494 Q 2434.1665 846.6666 2434.1665 873.12494 L 2434.1665 899.5833 L 2407.7083 899.5833 L 2407.7083 926.0416 L 2407.7083 926.0416 L 2434.1665 926.0416 L 2434.1665 926.0416 L 2434.1665 926.0416 L 2434.1665 952.49994 L 2434.1665 952.49994 L 2460.6248 952.49994 L 2460.6248 978.95825 L 2460.6248 978.95825 L 2487.0833 978.95825 L 2487.0833 978.95825 L 2487.0833 978.95825 L 2592.9165 1005.4166 L 2698.7498 1005.4166 L 2698.7498 1005.4166 L 2698.7498 1031.875 L 2672.2915 1031.875 L 2645.8333 1031.875 L 2645.8333 1058.3333 L 2645.8333 1058.3333 L 2672.2915 1058.3333 L 2672.2915 1084.7916 L 2672.2915 1084.7916 L 2698.7498 1084.7916 L 2698.7498 1084.7916 L 2698.7498 1111.25 L 2698.7498 1111.25 L 2698.7498 1137.7083 L 2619.3748 1137.7083 L 2539.9998 1137.7083 L 2539.9998 1164.1666 L 2539.9998 1164.1666 L 2566.4583 1164.1666 L 2566.4583 1190.6249 L 2434.1665 1190.6249 Q 2328.3333 1190.6249 2222.5 1190.6249 L 2143.125 1190.6249 L 2090.2083 1217.0833 Q 2037.2915 1243.5416 2090.2083 1243.5416 Q 2143.125 1243.5416 2143.125 1269.9999 L 2143.125 1296.4583 L 2116.6665 1296.4583 Q 2090.2083 1296.4583 1984.3749 1269.9999 Q 1878.5416 1269.9999 1878.5416 1296.4583 Q 1852.0833 1349.3749 1746.2499 1296.4583 Q 1587.4999 1243.5416 1455.2083 1243.5416 Q 1322.9166 1243.5416 1269.9999 1269.9999 Q 1217.0833 1296.4583 1031.875 1322.9166 Q 846.6666 1349.3749 423.3333 1322.9166 L 0.0 1269.9999 L 0.0 1084.7916 L 0.0 899.5833 L 26.458332 899.5833 L 52.916664 926.0416 L 105.83333 926.0416 Q 132.29166 926.0416 158.74998 926.0416 Q 158.74998 926.0416 158.74998 899.5833 Q 185.20833 873.12494 238.12498 899.5833 Q 291.04166 926.0416 423.3333 873.12494 Q 529.1666 873.12494 661.4583 820.2083 L 793.74994 820.2083 L 767.2916 793.74994 L 740.8333 767.2916 L 740.8333 767.2916 L 740.8333 767.2916 L 714.37494 740.8333 Q 687.9166 714.37494 714.37494 714.37494 L 740.8333 714.37494 L 740.8333 714.37494 L 767.2916 714.37494 L 767.2916 687.9166 L 793.74994 687.9166 L 793.74994 687.9166 L 793.74994 661.4583 L 740.8333 661.4583 Q 661.4583 661.4583 634.99994 608.5416 Q 634.99994 582.0833 634.99994 555.625 Q 634.99994 529.1666 396.87497 502.7083 L 132.29166 449.79166 L 105.83333 449.79166 L 79.37499 449.79166 L 79.37499 423.3333 L 105.83333 423.3333 L 105.83333 396.87497 L 105.83333 370.41666 L 370.41666 370.41666 Q 634.99994 396.87497 899.5833 370.41666 Q 1164.1666 343.9583 1322.9166 343.9583 Q 1455.2083 317.49997 1455.2083 291.04166 Q 1455.2083 264.5833 1640.4166 238.12498 Q 1825.6249 238.12498 1825.6249 211.66666 Q 1825.6249 185.20833 1799.1666 185.20833 Q 1746.2499 185.20833 1746.2499 158.74998 Q 1746.2499 132.29166 1799.1666 132.29166 Q 1878.5416 132.29166 1904.9999 79.37499 Q 1904.9999 26.458332 1984.3749 26.458332 z" svg:height="13.229166mm" draw:style-name="style-154" svg:viewBox="0.0 0.0 4445.0 1322.9166" svg:width="44.449997mm" svg:x="0.0mm" svg:y="200.81874mm"/>
          <draw:path svg:d="M 423.3333 79.37499 L 238.12498 105.83333 L 105.83333 52.916664 Q 0.0 26.458332 0.0 0.0 Q 0.0 -26.458332 291.04166 26.458332 Q 582.0833 52.916664 423.3333 79.37499 z" svg:height="1.0583333mm" draw:style-name="style-155" svg:viewBox="0.0 0.0 423.3333 105.83333" svg:width="4.233333mm" svg:x="132.29166mm" svg:y="167.21666mm"/>
          <draw:path svg:d="M 0.0 26.458332 L 0.0 0.0 L 158.74998 0.0 L 291.04166 0.0 L 291.04166 0.0 L 291.04166 26.458332 L 396.87497 26.458332 L 502.7083 26.458332 L 529.1666 52.916664 L 555.625 52.916664 L 555.625 79.37499 L 555.625 105.83333 L 476.24997 105.83333 L 423.3333 105.83333 L 317.49997 105.83333 Q 238.12498 79.37499 105.83333 79.37499 L 0.0 52.916664 L 0.0 26.458332 z" svg:height="1.0583333mm" draw:style-name="style-156" svg:viewBox="0.0 0.0 555.625 105.83333" svg:width="5.5562496mm" svg:x="5.2916665mm" svg:y="178.06458mm"/>
          <draw:path svg:d="M 0.0 26.458332 L 26.458332 0.0 L 158.74998 0.0 L 291.04166 0.0 L 291.04166 0.0 Q 291.04166 0.0 291.04166 26.458332 L 317.49997 26.458332 L 449.79166 26.458332 Q 555.625 52.916664 608.5416 52.916664 L 661.4583 52.916664 L 661.4583 79.37499 L 661.4583 105.83333 L 608.5416 105.83333 Q 555.625 105.83333 529.1666 132.29166 L 502.7083 132.29166 L 449.79166 132.29166 Q 370.41666 105.83333 185.20833 105.83333 L 0.0 79.37499 L 0.0 52.916664 Q -26.458332 52.916664 0.0 26.458332 z" svg:height="1.3229166mm" draw:style-name="style-157" svg:viewBox="0.0 0.0 661.4583 132.29166" svg:width="6.614583mm" svg:x="210.34373mm" svg:y="160.3375mm"/>
          <draw:path svg:d="M 0.0 132.29166 L 0.0 0.0 L 0.0 0.0 L 26.458332 0.0 L 26.458332 26.458332 Q 26.458332 52.916664 185.20833 79.37499 Q 343.9583 105.83333 396.87497 79.37499 Q 449.79166 52.916664 582.0833 52.916664 L 687.9166 52.916664 L 687.9166 79.37499 Q 661.4583 105.83333 793.74994 158.74998 Q 952.49994 211.66666 1058.3333 185.20833 L 1164.1666 185.20833 L 1164.1666 211.66666 Q 1137.7083 211.66666 1111.25 238.12498 L 1084.7916 264.5833 L 1084.7916 264.5833 L 1111.25 264.5833 L 1111.25 264.5833 L 1111.25 264.5833 L 1111.25 291.04166 L 1111.25 291.04166 L 1084.7916 291.04166 L 1084.7916 317.49997 L 1058.3333 317.49997 L 1031.875 317.49997 L 1031.875 343.9583 L 1031.875 370.41666 L 952.49994 370.41666 Q 873.12494 370.41666 740.8333 343.9583 L 634.99994 317.49997 L 582.0833 317.49997 Q 555.625 317.49997 291.04166 264.5833 L 26.458332 264.5833 L 26.458332 264.5833 L 26.458332 264.5833 L 0.0 264.5833 L 0.0 264.5833 L 0.0 132.29166 z" svg:height="3.7041664mm" draw:style-name="style-158" svg:viewBox="0.0 0.0 1164.1666 370.41666" svg:width="11.641666mm" svg:x="0.0mm" svg:y="153.98749mm"/>
          <draw:path svg:d="M 582.0833 52.916664 L 582.0833 0.0 L 608.5416 0.0 Q 634.99994 0.0 740.8333 26.458332 L 846.6666 52.916664 L 873.12494 52.916664 L 899.5833 52.916664 L 899.5833 79.37499 L 899.5833 79.37499 L 926.0416 79.37499 Q 926.0416 105.83333 952.49994 105.83333 L 978.95825 105.83333 L 1005.4166 105.83333 Q 1005.4166 105.83333 1005.4166 105.83333 L 1031.875 105.83333 L 1031.875 105.83333 L 1031.875 105.83333 L 1058.3333 105.83333 L 1058.3333 105.83333 L 1058.3333 132.29166 L 1058.3333 158.74998 L 1084.7916 158.74998 L 1084.7916 158.74998 L 1058.3333 158.74998 L 1031.875 158.74998 L 1005.4166 158.74998 Q 978.95825 158.74998 978.95825 185.20833 L 1005.4166 211.66666 L 1005.4166 211.66666 L 1005.4166 211.66666 L 1190.6249 264.5833 Q 1375.8333 264.5833 1322.9166 291.04166 Q 1269.9999 317.49997 1296.4583 317.49997 Q 1322.9166 343.9583 1322.9166 370.41666 L 1322.9166 370.41666 L 1217.0833 370.41666 Q 1137.7083 370.41666 1164.1666 396.87497 Q 1190.6249 396.87497 1190.6249 423.3333 Q 1190.6249 449.79166 1058.3333 449.79166 L 926.0416 476.24997 L 926.0416 476.24997 L 952.49994 476.24997 L 952.49994 476.24997 L 952.49994 476.24997 L 846.6666 502.7083 L 767.2916 529.1666 L 767.2916 529.1666 L 793.74994 529.1666 L 793.74994 529.1666 L 793.74994 529.1666 L 846.6666 555.625 L 873.12494 555.625 L 873.12494 582.0833 L 873.12494 608.5416 L 687.9166 608.5416 L 476.24997 608.5416 L 476.24997 582.0833 L 476.24997 582.0833 L 529.1666 582.0833 L 582.0833 582.0833 L 582.0833 555.625 Q 582.0833 529.1666 555.625 529.1666 L 555.625 529.1666 L 502.7083 502.7083 Q 449.79166 476.24997 317.49997 476.24997 Q 185.20833 449.79166 185.20833 423.3333 Q 185.20833 396.87497 158.74998 396.87497 L 105.83333 370.41666 L 105.83333 370.41666 Q 105.83333 370.41666 79.37499 370.41666 L 79.37499 370.41666 L 105.83333 343.9583 L 132.29166 317.49997 L 132.29166 317.49997 L 132.29166 317.49997 L 158.74998 317.49997 L 211.66666 317.49997 L 211.66666 291.04166 L 211.66666 291.04166 L 185.20833 291.04166 L 185.20833 264.5833 L 158.74998 264.5833 L 132.29166 264.5833 L 52.916664 238.12498 L 0.0 211.66666 L 211.66666 211.66666 Q 449.79166 158.74998 423.3333 158.74998 Q 423.3333 158.74998 476.24997 132.29166 Q 529.1666 105.83333 502.7083 105.83333 L 502.7083 105.83333 L 529.1666 79.37499 Q 582.0833 79.37499 582.0833 52.916664 z" svg:height="6.0854163mm" draw:style-name="style-159" svg:viewBox="0.0 0.0 1322.9166 608.5416" svg:width="13.229166mm" svg:x="78.84583mm" svg:y="217.48749mm"/>
          <draw:path svg:d="M 423.3333 0.0 L 529.1666 0.0 L 555.625 0.0 L 582.0833 0.0 L 555.625 26.458332 Q 529.1666 52.916664 476.24997 132.29166 Q 476.24997 185.20833 476.24997 185.20833 Q 476.24997 211.66666 476.24997 291.04166 L 476.24997 343.9583 L 502.7083 370.41666 Q 502.7083 396.87497 634.99994 423.3333 L 793.74994 449.79166 L 793.74994 449.79166 L 793.74994 449.79166 L 714.37494 449.79166 L 634.99994 449.79166 L 529.1666 449.79166 Q 423.3333 449.79166 396.87497 423.3333 L 370.41666 423.3333 L 370.41666 396.87497 Q 370.41666 396.87497 317.49997 370.41666 Q 291.04166 343.9583 317.49997 343.9583 Q 343.9583 343.9583 343.9583 291.04166 Q 317.49997 238.12498 291.04166 211.66666 Q 264.5833 185.20833 132.29166 185.20833 L 0.0 158.74998 L 0.0 158.74998 L 0.0 132.29166 L 52.916664 132.29166 L 105.83333 132.29166 L 185.20833 105.83333 Q 264.5833 105.83333 264.5833 79.37499 Q 264.5833 26.458332 291.04166 26.458332 Q 317.49997 26.458332 423.3333 0.0 z" svg:height="4.497916mm" draw:style-name="style-160" svg:viewBox="0.0 0.0 793.74994 449.79166" svg:width="7.9374995mm" svg:x="142.875mm" svg:y="100.27708mm"/>
          <draw:path svg:d="M 423.3333 0.0 L 476.24997 0.0 L 502.7083 0.0 L 529.1666 0.0 L 608.5416 0.0 L 687.9166 0.0 L 793.74994 0.0 Q 899.5833 0.0 899.5833 26.458332 L 899.5833 26.458332 L 899.5833 52.916664 L 899.5833 79.37499 L 873.12494 79.37499 L 846.6666 105.83333 L 846.6666 105.83333 L 846.6666 105.83333 L 873.12494 105.83333 L 873.12494 105.83333 L 926.0416 132.29166 L 978.95825 158.74998 L 1084.7916 185.20833 Q 1164.1666 211.66666 1190.6249 211.66666 Q 1217.0833 238.12498 1217.0833 264.5833 L 1217.0833 264.5833 L 1217.0833 264.5833 Q 1217.0833 264.5833 1190.6249 317.49997 Q 1190.6249 370.41666 899.5833 370.41666 Q 582.0833 396.87497 529.1666 423.3333 Q 449.79166 423.3333 449.79166 396.87497 Q 449.79166 370.41666 370.41666 370.41666 Q 291.04166 396.87497 291.04166 370.41666 Q 291.04166 343.9583 211.66666 317.49997 L 132.29166 317.49997 L 105.83333 317.49997 Q 105.83333 317.49997 52.916664 291.04166 L 0.0 291.04166 L 0.0 264.5833 L 0.0 238.12498 L 26.458332 238.12498 L 26.458332 211.66666 L 26.458332 211.66666 L 52.916664 211.66666 L 52.916664 158.74998 L 52.916664 132.29166 L 79.37499 132.29166 L 79.37499 105.83333 L 79.37499 105.83333 L 52.916664 105.83333 L 52.916664 105.83333 L 52.916664 105.83333 L 52.916664 79.37499 Q 52.916664 79.37499 105.83333 52.916664 Q 158.74998 52.916664 158.74998 26.458332 L 158.74998 0.0 L 264.5833 0.0 Q 343.9583 0.0 423.3333 0.0 z" svg:height="4.233333mm" draw:style-name="style-161" svg:viewBox="0.0 0.0 1217.0833 423.3333" svg:width="12.170833mm" svg:x="119.59166mm" svg:y="186.26666mm"/>
          <draw:path svg:d="M 26.458332 0.0 L 26.458332 0.0 L 79.37499 0.0 L 105.83333 0.0 L 105.83333 0.0 L 132.29166 0.0 L 132.29166 0.0 L 132.29166 0.0 L 132.29166 26.458332 L 132.29166 26.458332 L 158.74998 79.37499 L 158.74998 132.29166 L 132.29166 132.29166 Q 132.29166 105.83333 105.83333 105.83333 Q 79.37499 79.37499 52.916664 79.37499 L 0.0 79.37499 L 0.0 52.916664 L 26.458332 0.0 L 26.458332 0.0 z" svg:height="1.3229166mm" draw:style-name="style-162" svg:viewBox="0.0 0.0 158.74998 132.29166" svg:width="1.5874999mm" svg:x="227.80624mm" svg:y="55.562496mm"/>
          <draw:path svg:d="M 1296.4583 26.458332 L 1296.4583 0.0 L 1296.4583 0.0 L 1322.9166 0.0 L 1322.9166 0.0 Q 1322.9166 0.0 1349.3749 26.458332 L 1402.2916 52.916664 L 1508.1249 79.37499 Q 1613.9583 105.83333 1613.9583 132.29166 L 1613.9583 132.29166 L 1561.0416 132.29166 L 1508.1249 158.74998 L 1561.0416 158.74998 L 1587.4999 158.74998 L 1613.9583 185.20833 L 1640.4166 211.66666 L 1640.4166 211.66666 L 1666.8749 211.66666 L 1666.8749 238.12498 L 1666.8749 264.5833 L 1825.6249 291.04166 Q 1957.9165 317.49997 2037.2915 317.49997 L 2143.125 317.49997 L 2143.125 317.49997 L 2143.125 317.49997 L 2248.9583 343.9583 L 2328.3333 370.41666 L 2354.7915 370.41666 Q 2407.7083 370.41666 2354.7915 396.87497 Q 2328.3333 423.3333 2513.5415 476.24997 Q 2698.7498 529.1666 2698.7498 555.625 Q 2698.7498 582.0833 2804.5833 608.5416 Q 2910.4165 634.99994 2936.8748 634.99994 L 2936.8748 634.99994 L 2936.8748 634.99994 L 2936.8748 661.4583 L 1719.7916 661.4583 L 502.7083 661.4583 L 502.7083 661.4583 Q 502.7083 634.99994 449.79166 634.99994 Q 396.87497 634.99994 476.24997 608.5416 Q 555.625 582.0833 529.1666 582.0833 Q 502.7083 582.0833 529.1666 555.625 L 555.625 529.1666 L 502.7083 529.1666 L 449.79166 529.1666 L 343.9583 502.7083 Q 264.5833 476.24997 158.74998 476.24997 L 52.916664 476.24997 L 52.916664 476.24997 L 26.458332 449.79166 L 26.458332 449.79166 L 26.458332 423.3333 L 26.458332 423.3333 L 26.458332 423.3333 L 0.0 396.87497 L 0.0 370.41666 L 26.458332 370.41666 L 52.916664 370.41666 L 52.916664 343.9583 L 79.37499 317.49997 L 79.37499 317.49997 L 79.37499 317.49997 L 79.37499 291.04166 L 79.37499 291.04166 L 105.83333 291.04166 L 105.83333 264.5833 L 158.74998 264.5833 Q 211.66666 264.5833 185.20833 211.66666 L 185.20833 185.20833 L 211.66666 185.20833 Q 238.12498 211.66666 343.9583 211.66666 L 449.79166 211.66666 L 476.24997 211.66666 L 502.7083 211.66666 L 502.7083 211.66666 L 502.7083 211.66666 L 555.625 238.12498 L 582.0833 264.5833 L 926.0416 264.5833 L 1269.9999 264.5833 L 1269.9999 238.12498 L 1296.4583 211.66666 L 1296.4583 185.20833 L 1296.4583 158.74998 L 1269.9999 158.74998 Q 1243.5416 158.74998 1190.6249 132.29166 L 1137.7083 105.83333 L 1137.7083 105.83333 L 1137.7083 105.83333 L 1137.7083 79.37499 Q 1137.7083 52.916664 1190.6249 52.916664 Q 1269.9999 52.916664 1296.4583 26.458332 z" svg:height="6.614583mm" draw:style-name="style-163" svg:viewBox="0.0 0.0 2936.8748 661.4583" svg:width="29.368748mm" svg:x="41.53958mm" svg:y="216.95833mm"/>
          <draw:path svg:d="M 26.458332 0.0 Q 79.37499 0.0 79.37499 132.29166 Q 52.916664 264.5833 26.458332 264.5833 Q 0.0 264.5833 0.0 158.74998 Q 0.0 26.458332 26.458332 0.0 z" svg:height="2.6458333mm" draw:style-name="style-164" svg:viewBox="0.0 0.0 79.37499 264.5833" svg:width="0.7937499mm" svg:x="247.65mm" svg:y="55.562496mm"/>
          <draw:path svg:d="M 1269.9999 0.0 L 1587.4999 0.0 L 1719.7916 0.0 L 1852.0833 0.0 L 1852.0833 0.0 L 1852.0833 0.0 L 2116.6665 52.916664 Q 2381.2498 52.916664 2566.4583 52.916664 Q 2751.6665 52.916664 2804.5833 52.916664 L 2883.9583 52.916664 L 2963.3333 52.916664 L 3016.2498 52.916664 L 3016.2498 79.37499 L 3016.2498 105.83333 L 3069.1665 105.83333 Q 3122.0833 132.29166 3069.1665 158.74998 Q 3069.1665 211.66666 3069.1665 264.5833 Q 3069.1665 317.49997 3122.0833 317.49997 L 3148.5415 317.49997 L 3174.9998 317.49997 L 3201.4583 317.49997 L 3201.4583 343.9583 L 3174.9998 343.9583 L 3174.9998 370.41666 L 3174.9998 396.87497 L 3122.0833 396.87497 Q 3042.7083 423.3333 2804.5833 423.3333 L 2592.9165 449.79166 L 2434.1665 449.79166 Q 2301.875 423.3333 2143.125 423.3333 Q 1984.3749 423.3333 1481.6666 423.3333 L 1005.4166 449.79166 L 1005.4166 449.79166 Q 978.95825 423.3333 555.625 423.3333 L 132.29166 423.3333 L 132.29166 370.41666 L 132.29166 343.9583 L 105.83333 343.9583 L 52.916664 317.49997 L 52.916664 317.49997 L 52.916664 317.49997 L 26.458332 317.49997 L 26.458332 317.49997 L 26.458332 291.04166 L 0.0 291.04166 L 0.0 264.5833 L 0.0 211.66666 L 26.458332 211.66666 L 26.458332 211.66666 L 26.458332 185.20833 L 52.916664 185.20833 L 52.916664 185.20833 L 52.916664 158.74998 L 52.916664 158.74998 L 52.916664 158.74998 L 79.37499 105.83333 L 79.37499 79.37499 L 105.83333 79.37499 L 132.29166 79.37499 L 132.29166 79.37499 L 158.74998 79.37499 L 158.74998 79.37499 L 158.74998 52.916664 L 476.24997 52.916664 Q 767.2916 52.916664 846.6666 52.916664 Q 926.0416 0.0 1269.9999 0.0 z" svg:height="4.497916mm" draw:style-name="style-165" svg:viewBox="0.0 0.0 3201.4583 449.79166" svg:width="32.01458mm" svg:x="214.31248mm" svg:y="99.48333mm"/>
          <draw:path svg:d="M 1931.4583 158.74998 L 1931.4583 185.20833 L 1957.9165 185.20833 L 1984.3749 185.20833 L 1984.3749 211.66666 L 1957.9165 211.66666 L 1957.9165 238.12498 Q 1957.9165 264.5833 1904.9999 264.5833 L 1825.6249 291.04166 L 1852.0833 291.04166 L 1904.9999 291.04166 L 1904.9999 317.49997 L 1904.9999 317.49997 L 1931.4583 317.49997 L 1931.4583 291.04166 L 1984.3749 291.04166 Q 2037.2915 291.04166 2037.2915 317.49997 L 2037.2915 317.49997 L 2010.8333 317.49997 Q 1984.3749 343.9583 2010.8333 343.9583 Q 2037.2915 343.9583 2037.2915 370.41666 L 2010.8333 396.87497 L 2010.8333 396.87497 L 2010.8333 396.87497 L 2010.8333 423.3333 L 2010.8333 423.3333 L 1984.3749 449.79166 L 1984.3749 476.24997 L 1878.5416 476.24997 Q 1772.7083 502.7083 1640.4166 529.1666 Q 1534.5833 555.625 1534.5833 582.0833 L 1534.5833 608.5416 L 1508.1249 608.5416 L 1508.1249 608.5416 L 1508.1249 582.0833 Q 1508.1249 555.625 1375.8333 608.5416 Q 1243.5416 661.4583 687.9166 661.4583 Q 132.29166 714.37494 105.83333 820.2083 L 105.83333 926.0416 L 79.37499 926.0416 L 79.37499 926.0416 L 52.916664 952.49994 L 26.458332 952.49994 L 26.458332 926.0416 L 0.0 899.5833 L 0.0 820.2083 L 0.0 714.37494 L 0.0 687.9166 L 0.0 661.4583 L 26.458332 608.5416 Q 26.458332 555.625 211.66666 555.625 Q 370.41666 529.1666 370.41666 449.79166 Q 370.41666 396.87497 396.87497 396.87497 L 396.87497 370.41666 L 582.0833 370.41666 Q 767.2916 343.9583 899.5833 343.9583 L 1031.875 343.9583 L 1031.875 317.49997 L 1058.3333 317.49997 L 1058.3333 211.66666 L 1058.3333 105.83333 L 1137.7083 105.83333 Q 1217.0833 105.83333 1217.0833 79.37499 Q 1190.6249 26.458332 1322.9166 26.458332 Q 1428.7499 26.458332 1428.7499 52.916664 Q 1428.7499 79.37499 1481.6666 79.37499 Q 1534.5833 52.916664 1613.9583 52.916664 Q 1693.3333 52.916664 1719.7916 26.458332 Q 1719.7916 0.0 1799.1666 0.0 Q 1852.0833 0.0 1878.5416 79.37499 Q 1904.9999 158.74998 1931.4583 158.74998 z M 1825.6249 132.29166 Q 1799.1666 132.29166 1825.6249 132.29166 Q 1852.0833 158.74998 1852.0833 132.29166 Q 1825.6249 132.29166 1825.6249 132.29166 z" svg:height="9.525mm" draw:style-name="style-166" svg:viewBox="0.0 0.0 2037.2915 952.49994" svg:width="20.372915mm" svg:x="253.47083mm" svg:y="81.22708mm"/>
          <draw:path svg:d="M 449.79166 0.0 L 476.24997 0.0 L 529.1666 0.0 L 582.0833 0.0 L 608.5416 26.458332 L 634.99994 52.916664 L 767.2916 79.37499 Q 873.12494 105.83333 1111.25 158.74998 Q 1349.3749 211.66666 1719.7916 238.12498 Q 2063.75 264.5833 2090.2083 291.04166 L 2090.2083 291.04166 L 2090.2083 291.04166 L 2090.2083 317.49997 L 2063.75 317.49997 L 2037.2915 317.49997 L 2090.2083 343.9583 L 2143.125 370.41666 L 2169.5833 370.41666 L 2196.0415 370.41666 L 2196.0415 396.87497 L 2196.0415 396.87497 L 2222.5 423.3333 Q 2222.5 449.79166 2196.0415 476.24997 Q 2143.125 476.24997 2169.5833 502.7083 Q 2196.0415 529.1666 2169.5833 529.1666 L 2169.5833 529.1666 L 2169.5833 555.625 L 2169.5833 555.625 L 2037.2915 529.1666 Q 1878.5416 529.1666 1878.5416 555.625 Q 1904.9999 582.0833 2037.2915 634.99994 Q 2169.5833 687.9166 2301.875 687.9166 Q 2407.7083 687.9166 2513.5415 687.9166 L 2592.9165 687.9166 L 2619.3748 687.9166 L 2619.3748 687.9166 L 2619.3748 687.9166 L 2619.3748 687.9166 L 2645.8333 714.37494 L 2672.2915 714.37494 L 2672.2915 740.8333 L 2672.2915 793.74994 L 2645.8333 793.74994 L 2645.8333 793.74994 L 2619.3748 820.2083 L 2592.9165 846.6666 L 2592.9165 846.6666 L 2619.3748 846.6666 L 2619.3748 846.6666 L 2619.3748 846.6666 L 2672.2915 873.12494 Q 2751.6665 873.12494 2751.6665 899.5833 L 2751.6665 926.0416 L 2725.2083 952.49994 Q 2672.2915 978.95825 2698.7498 1005.4166 L 2698.7498 1005.4166 L 2672.2915 1005.4166 L 2672.2915 1005.4166 L 2619.3748 1031.875 L 2592.9165 1058.3333 L 2645.8333 1058.3333 L 2698.7498 1058.3333 L 2698.7498 1084.7916 L 2672.2915 1084.7916 L 2672.2915 1111.25 L 2672.2915 1137.7083 L 2645.8333 1137.7083 L 2619.3748 1164.1666 L 2619.3748 1164.1666 L 2619.3748 1164.1666 L 2592.9165 1164.1666 L 2592.9165 1164.1666 L 2619.3748 1190.6249 L 2672.2915 1217.0833 L 2672.2915 1217.0833 L 2672.2915 1217.0833 L 2672.2915 1217.0833 Q 2645.8333 1217.0833 2539.9998 1243.5416 Q 2434.1665 1269.9999 2460.6248 1269.9999 L 2460.6248 1269.9999 L 2460.6248 1296.4583 L 2460.6248 1296.4583 L 2487.0833 1296.4583 L 2487.0833 1322.9166 L 2460.6248 1322.9166 L 2434.1665 1322.9166 L 2407.7083 1296.4583 L 2381.2498 1296.4583 L 2381.2498 1322.9166 L 2381.2498 1375.8333 L 2354.7915 1375.8333 L 2328.3333 1375.8333 L 2328.3333 1402.2916 L 2328.3333 1402.2916 L 2301.875 1402.2916 Q 2301.875 1375.8333 2090.2083 1375.8333 Q 1904.9999 1375.8333 1878.5416 1428.7499 Q 1825.6249 1428.7499 1852.0833 1455.2083 L 1878.5416 1481.6666 L 1799.1666 1481.6666 L 1719.7916 1481.6666 L 1719.7916 1481.6666 Q 1719.7916 1481.6666 1349.3749 1402.2916 L 952.49994 1349.3749 L 714.37494 1349.3749 L 502.7083 1322.9166 L 502.7083 1322.9166 L 502.7083 1322.9166 L 555.625 1322.9166 L 582.0833 1322.9166 L 555.625 1296.4583 L 529.1666 1296.4583 L 529.1666 1269.9999 Q 529.1666 1243.5416 555.625 1243.5416 Q 582.0833 1217.0833 555.625 1190.6249 Q 502.7083 1164.1666 555.625 1137.7083 Q 608.5416 1111.25 582.0833 1111.25 Q 555.625 1111.25 608.5416 1084.7916 L 634.99994 1058.3333 L 608.5416 1058.3333 L 555.625 1058.3333 L 502.7083 1031.875 Q 423.3333 1005.4166 370.41666 1005.4166 L 317.49997 1005.4166 L 238.12498 978.95825 L 185.20833 952.49994 L 158.74998 952.49994 L 132.29166 952.49994 L 132.29166 899.5833 L 132.29166 873.12494 L 132.29166 873.12494 L 132.29166 873.12494 L 158.74998 873.12494 L 158.74998 899.5833 L 238.12498 899.5833 L 291.04166 899.5833 L 502.7083 926.0416 L 740.8333 926.0416 L 740.8333 899.5833 L 740.8333 873.12494 L 714.37494 873.12494 L 687.9166 846.6666 L 661.4583 846.6666 L 634.99994 846.6666 L 555.625 820.2083 Q 476.24997 793.74994 291.04166 793.74994 L 79.37499 793.74994 L 79.37499 793.74994 L 79.37499 767.2916 L 52.916664 767.2916 L 52.916664 740.8333 L 52.916664 740.8333 L 26.458332 740.8333 L 26.458332 740.8333 L 26.458332 740.8333 L 26.458332 714.37494 L 26.458332 714.37494 L 0.0 714.37494 L 0.0 714.37494 L 0.0 687.9166 L 0.0 687.9166 L 26.458332 687.9166 L 52.916664 687.9166 L 79.37499 661.4583 L 132.29166 661.4583 L 132.29166 634.99994 Q 132.29166 608.5416 211.66666 582.0833 Q 291.04166 582.0833 238.12498 529.1666 L 211.66666 476.24997 L 238.12498 476.24997 L 291.04166 476.24997 L 343.9583 449.79166 Q 370.41666 449.79166 370.41666 423.3333 Q 370.41666 396.87497 423.3333 396.87497 L 476.24997 370.41666 L 476.24997 370.41666 L 502.7083 370.41666 L 502.7083 370.41666 L 502.7083 370.41666 L 476.24997 343.9583 L 449.79166 317.49997 L 343.9583 317.49997 Q 264.5833 317.49997 264.5833 291.04166 Q 238.12498 291.04166 291.04166 264.5833 Q 343.9583 264.5833 343.9583 238.12498 Q 343.9583 211.66666 291.04166 185.20833 L 238.12498 158.74998 L 185.20833 158.74998 L 158.74998 158.74998 L 158.74998 132.29166 L 132.29166 132.29166 L 132.29166 132.29166 L 132.29166 132.29166 L 132.29166 105.83333 L 132.29166 79.37499 L 158.74998 79.37499 L 158.74998 52.916664 L 291.04166 52.916664 Q 396.87497 0.0 449.79166 0.0 z" svg:height="14.816666mm" draw:style-name="style-167" svg:viewBox="0.0 0.0 2751.6665 1481.6666" svg:width="27.516665mm" svg:x="147.90207mm" svg:y="141.28749mm"/>
          <draw:path svg:d="M 370.41666 52.916664 L 396.87497 52.916664 L 396.87497 79.37499 L 396.87497 79.37499 L 423.3333 132.29166 L 449.79166 185.20833 L 449.79166 211.66666 L 449.79166 238.12498 L 370.41666 238.12498 L 291.04166 238.12498 L 211.66666 238.12498 L 132.29166 238.12498 L 132.29166 211.66666 L 132.29166 211.66666 L 158.74998 211.66666 Q 185.20833 211.66666 158.74998 132.29166 Q 132.29166 79.37499 105.83333 52.916664 L 52.916664 52.916664 L 52.916664 26.458332 L 52.916664 0.0 L 26.458332 0.0 L 0.0 0.0 L 132.29166 0.0 Q 238.12498 0.0 291.04166 26.458332 Q 343.9583 52.916664 370.41666 52.916664 z" svg:height="2.38125mm" draw:style-name="style-168" svg:viewBox="0.0 0.0 449.79166 238.12498" svg:width="4.497916mm" svg:x="262.20206mm" svg:y="215.9mm"/>
          <draw:path svg:d="M 793.74994 0.0 L 846.6666 0.0 L 978.95825 26.458332 Q 1111.25 26.458332 1137.7083 52.916664 Q 1164.1666 79.37499 1190.6249 132.29166 Q 1190.6249 185.20833 1164.1666 185.20833 Q 1137.7083 185.20833 1164.1666 211.66666 Q 1217.0833 238.12498 1217.0833 238.12498 L 1217.0833 264.5833 L 1164.1666 264.5833 Q 1084.7916 238.12498 1031.875 238.12498 Q 978.95825 238.12498 793.74994 238.12498 Q 634.99994 238.12498 661.4583 238.12498 Q 687.9166 264.5833 608.5416 291.04166 L 529.1666 291.04166 L 317.49997 291.04166 L 79.37499 291.04166 L 79.37499 291.04166 L 79.37499 291.04166 L 79.37499 264.5833 L 105.83333 264.5833 L 105.83333 264.5833 L 105.83333 238.12498 L 52.916664 238.12498 L 0.0 238.12498 L 52.916664 211.66666 L 105.83333 185.20833 L 105.83333 185.20833 L 105.83333 185.20833 L 317.49997 158.74998 Q 555.625 132.29166 582.0833 105.83333 L 608.5416 105.83333 L 687.9166 52.916664 Q 740.8333 26.458332 793.74994 0.0 z" svg:height="2.9104166mm" draw:style-name="style-169" svg:viewBox="0.0 0.0 1217.0833 291.04166" svg:width="12.170833mm" svg:x="134.40833mm" svg:y="101.86458mm"/>
          <draw:path svg:d="M 820.2083 0.0 L 978.95825 0.0 L 1005.4166 0.0 L 1031.875 26.458332 L 1058.3333 26.458332 L 1084.7916 26.458332 L 1269.9999 79.37499 Q 1481.6666 132.29166 1428.7499 185.20833 Q 1375.8333 238.12498 1428.7499 264.5833 Q 1508.1249 291.04166 1508.1249 291.04166 L 1508.1249 291.04166 L 1481.6666 291.04166 L 1455.2083 291.04166 L 1455.2083 317.49997 L 1428.7499 317.49997 L 1428.7499 317.49997 L 1428.7499 343.9583 L 1455.2083 343.9583 L 1481.6666 343.9583 L 1508.1249 343.9583 Q 1534.5833 317.49997 1561.0416 370.41666 Q 1561.0416 423.3333 1640.4166 423.3333 L 1719.7916 423.3333 L 1719.7916 449.79166 Q 1719.7916 502.7083 1666.8749 502.7083 Q 1613.9583 502.7083 1613.9583 529.1666 L 1613.9583 529.1666 L 1322.9166 529.1666 L 1005.4166 555.625 L 1058.3333 582.0833 Q 1137.7083 608.5416 1111.25 634.99994 Q 1058.3333 661.4583 1111.25 661.4583 Q 1137.7083 661.4583 1164.1666 687.9166 L 1217.0833 714.37494 L 1217.0833 714.37494 L 1217.0833 714.37494 L 1243.5416 714.37494 L 1243.5416 714.37494 L 1243.5416 740.8333 L 1269.9999 740.8333 L 1269.9999 767.2916 L 1269.9999 767.2916 L 1217.0833 767.2916 L 1190.6249 767.2916 L 1164.1666 767.2916 L 1137.7083 767.2916 L 1111.25 767.2916 L 1111.25 767.2916 L 1111.25 767.2916 Q 1111.25 767.2916 978.95825 767.2916 Q 846.6666 767.2916 714.37494 793.74994 Q 582.0833 820.2083 502.7083 767.2916 Q 423.3333 740.8333 423.3333 714.37494 Q 423.3333 661.4583 317.49997 661.4583 Q 238.12498 634.99994 238.12498 608.5416 Q 238.12498 582.0833 185.20833 582.0833 L 132.29166 555.625 L 105.83333 555.625 L 79.37499 555.625 L 79.37499 529.1666 L 105.83333 529.1666 L 105.83333 502.7083 Q 105.83333 476.24997 79.37499 476.24997 L 79.37499 449.79166 L 105.83333 449.79166 Q 158.74998 449.79166 211.66666 423.3333 L 238.12498 396.87497 L 211.66666 396.87497 L 185.20833 396.87497 L 105.83333 370.41666 Q 52.916664 343.9583 52.916664 343.9583 L 52.916664 343.9583 L 26.458332 343.9583 L 26.458332 343.9583 L 26.458332 317.49997 L 52.916664 317.49997 L 52.916664 291.04166 L 52.916664 264.5833 L 26.458332 264.5833 L 0.0 238.12498 L 0.0 238.12498 L 0.0 238.12498 L 132.29166 238.12498 L 264.5833 238.12498 L 264.5833 211.66666 L 264.5833 211.66666 L 291.04166 211.66666 L 291.04166 185.20833 L 291.04166 185.20833 L 264.5833 185.20833 L 264.5833 185.20833 Q 264.5833 185.20833 238.12498 158.74998 Q 211.66666 158.74998 211.66666 132.29166 Q 211.66666 105.83333 264.5833 105.83333 Q 291.04166 79.37499 264.5833 79.37499 L 238.12498 79.37499 L 423.3333 52.916664 Q 634.99994 26.458332 634.99994 26.458332 Q 661.4583 0.0 820.2083 0.0 z" svg:height="7.9374995mm" draw:style-name="style-170" svg:viewBox="0.0 0.0 1719.7916 793.74994" svg:width="17.197916mm" svg:x="88.37083mm" svg:y="165.89374mm"/>
          <draw:path svg:d="M 291.04166 0.0 L 343.9583 0.0 L 423.3333 26.458332 Q 476.24997 26.458332 529.1666 52.916664 L 555.625 79.37499 L 555.625 79.37499 L 582.0833 79.37499 L 582.0833 79.37499 L 582.0833 79.37499 L 529.1666 105.83333 L 502.7083 105.83333 L 370.41666 105.83333 Q 211.66666 79.37499 105.83333 79.37499 L 26.458332 79.37499 L 0.0 26.458332 Q 0.0 0.0 105.83333 0.0 Q 238.12498 -26.458332 291.04166 0.0 z" svg:height="1.0583333mm" draw:style-name="style-171" svg:viewBox="0.0 0.0 582.0833 105.83333" svg:width="5.820833mm" svg:x="156.63333mm" svg:y="197.64374mm"/>
          <draw:path svg:d="M 714.37494 26.458332 L 714.37494 26.458332 L 767.2916 26.458332 L 820.2083 52.916664 L 873.12494 52.916664 L 899.5833 52.916664 L 952.49994 79.37499 L 1005.4166 105.83333 L 926.0416 105.83333 L 846.6666 105.83333 L 1031.875 158.74998 Q 1243.5416 185.20833 1243.5416 238.12498 Q 1269.9999 291.04166 1402.2916 317.49997 Q 1508.1249 317.49997 1508.1249 370.41666 Q 1508.1249 396.87497 1534.5833 423.3333 Q 1561.0416 423.3333 1534.5833 423.3333 Q 1534.5833 423.3333 1534.5833 449.79166 L 1534.5833 449.79166 L 1508.1249 449.79166 L 1481.6666 423.3333 L 1481.6666 423.3333 Q 1455.2083 423.3333 1349.3749 423.3333 Q 1243.5416 423.3333 1296.4583 423.3333 Q 1322.9166 423.3333 1137.7083 449.79166 Q 978.95825 449.79166 978.95825 423.3333 Q 978.95825 396.87497 687.9166 317.49997 Q 396.87497 264.5833 291.04166 238.12498 L 158.74998 211.66666 L 79.37499 185.20833 L 0.0 185.20833 L 0.0 185.20833 L 0.0 158.74998 L 0.0 158.74998 L 26.458332 158.74998 L 26.458332 158.74998 L 26.458332 158.74998 L 26.458332 132.29166 L 26.458332 132.29166 L 52.916664 132.29166 L 52.916664 105.83333 L 158.74998 79.37499 Q 291.04166 52.916664 291.04166 26.458332 Q 317.49997 0.0 502.7083 0.0 Q 687.9166 0.0 714.37494 26.458332 z" svg:height="4.497916mm" draw:style-name="style-172" svg:viewBox="0.0 0.0 1534.5833 449.79166" svg:width="15.345833mm" svg:x="197.11458mm" svg:y="188.38332mm"/>
          <draw:path svg:d="M 1375.8333 79.37499 L 1428.7499 79.37499 L 1455.2083 79.37499 Q 1455.2083 79.37499 1428.7499 105.83333 Q 1402.2916 132.29166 1428.7499 132.29166 L 1428.7499 132.29166 L 1640.4166 158.74998 Q 1852.0833 185.20833 1852.0833 185.20833 L 1852.0833 185.20833 L 1825.6249 185.20833 L 1799.1666 185.20833 L 1799.1666 211.66666 Q 1799.1666 238.12498 1878.5416 238.12498 Q 1931.4583 264.5833 1931.4583 291.04166 Q 1904.9999 343.9583 1931.4583 343.9583 L 1957.9165 343.9583 L 1984.3749 370.41666 L 2037.2915 396.87497 L 2037.2915 396.87497 L 2037.2915 396.87497 L 2010.8333 396.87497 L 2010.8333 423.3333 L 1984.3749 423.3333 L 1931.4583 449.79166 L 1931.4583 449.79166 L 1931.4583 449.79166 L 1957.9165 449.79166 L 1957.9165 449.79166 L 1931.4583 476.24997 Q 1878.5416 502.7083 1904.9999 502.7083 Q 1931.4583 555.625 1719.7916 582.0833 Q 1508.1249 608.5416 1534.5833 634.99994 Q 1561.0416 661.4583 1508.1249 661.4583 L 1428.7499 661.4583 L 1428.7499 634.99994 L 1428.7499 608.5416 L 1296.4583 608.5416 Q 1190.6249 608.5416 926.0416 582.0833 L 634.99994 555.625 L 634.99994 555.625 Q 661.4583 529.1666 634.99994 502.7083 L 608.5416 502.7083 L 608.5416 476.24997 L 608.5416 449.79166 L 634.99994 449.79166 L 634.99994 449.79166 L 555.625 423.3333 Q 476.24997 396.87497 555.625 396.87497 Q 608.5416 396.87497 555.625 370.41666 L 529.1666 343.9583 L 396.87497 343.9583 Q 264.5833 343.9583 185.20833 343.9583 L 105.83333 343.9583 L 79.37499 370.41666 L 79.37499 370.41666 L 79.37499 370.41666 L 79.37499 370.41666 L 52.916664 343.9583 L 52.916664 291.04166 L 26.458332 291.04166 L 0.0 291.04166 L 0.0 264.5833 L 0.0 238.12498 L 52.916664 238.12498 L 105.83333 238.12498 L 105.83333 211.66666 L 132.29166 211.66666 L 132.29166 211.66666 Q 132.29166 185.20833 79.37499 185.20833 L 52.916664 185.20833 L 26.458332 158.74998 L 0.0 132.29166 L 0.0 132.29166 L 0.0 132.29166 L 132.29166 132.29166 Q 238.12498 132.29166 238.12498 105.83333 Q 211.66666 79.37499 264.5833 52.916664 Q 343.9583 26.458332 317.49997 0.0 Q 317.49997 -26.458332 820.2083 26.458332 Q 1322.9166 79.37499 1375.8333 79.37499 z M 1852.0833 291.04166 Q 1878.5416 291.04166 1878.5416 291.04166 Q 1878.5416 291.04166 1878.5416 291.04166 L 1852.0833 291.04166 L 1852.0833 291.04166 z" svg:height="6.614583mm" draw:style-name="style-173" svg:viewBox="0.0 0.0 2037.2915 661.4583" svg:width="20.372915mm" svg:x="82.285416mm" svg:y="186.53123mm"/>
          <draw:path svg:d="M 26.458332 26.458332 L 79.37499 0.0 L 370.41666 0.0 Q 661.4583 0.0 661.4583 26.458332 L 661.4583 26.458332 L 502.7083 26.458332 Q 317.49997 52.916664 291.04166 79.37499 L 291.04166 132.29166 L 291.04166 158.74998 Q 291.04166 185.20833 238.12498 264.5833 Q 238.12498 317.49997 185.20833 317.49997 Q 158.74998 317.49997 132.29166 291.04166 L 79.37499 238.12498 L 79.37499 238.12498 L 79.37499 238.12498 L 79.37499 211.66666 L 79.37499 158.74998 L 52.916664 105.83333 L 52.916664 52.916664 L 26.458332 52.916664 L 0.0 52.916664 L 0.0 52.916664 Q 0.0 52.916664 26.458332 26.458332 z" svg:height="3.1749997mm" draw:style-name="style-174" svg:viewBox="0.0 0.0 661.4583 317.49997" svg:width="6.614583mm" svg:x="236.2729mm" svg:y="88.37083mm"/>
          <draw:path svg:d="M 476.24997 0.0 L 476.24997 0.0 L 608.5416 0.0 L 740.8333 0.0 L 740.8333 26.458332 Q 767.2916 52.916664 740.8333 52.916664 L 740.8333 52.916664 L 687.9166 52.916664 Q 634.99994 52.916664 634.99994 79.37499 Q 634.99994 105.83333 555.625 132.29166 Q 476.24997 158.74998 449.79166 158.74998 Q 423.3333 158.74998 423.3333 185.20833 L 423.3333 185.20833 L 423.3333 185.20833 Q 423.3333 185.20833 396.87497 211.66666 L 396.87497 211.66666 L 211.66666 211.66666 L 26.458332 211.66666 L 26.458332 185.20833 L 0.0 185.20833 L 0.0 185.20833 L 0.0 185.20833 L 0.0 158.74998 L 0.0 158.74998 L 26.458332 132.29166 L 26.458332 105.83333 L 238.12498 105.83333 Q 423.3333 79.37499 423.3333 52.916664 Q 396.87497 52.916664 423.3333 26.458332 Q 476.24997 0.0 476.24997 0.0 z" svg:height="2.1166666mm" draw:style-name="style-175" svg:viewBox="0.0 0.0 740.8333 211.66666" svg:width="7.408333mm" svg:x="35.454166mm" svg:y="111.65416mm"/>
          <draw:path svg:d="M 343.9583 52.916664 L 343.9583 0.0 L 396.87497 0.0 L 449.79166 0.0 L 476.24997 0.0 L 502.7083 0.0 L 529.1666 0.0 L 555.625 0.0 L 555.625 26.458332 L 555.625 26.458332 L 529.1666 26.458332 Q 502.7083 52.916664 608.5416 105.83333 Q 687.9166 158.74998 714.37494 158.74998 L 714.37494 158.74998 L 714.37494 185.20833 L 740.8333 185.20833 L 740.8333 185.20833 L 740.8333 211.66666 L 793.74994 211.66666 L 820.2083 211.66666 L 820.2083 238.12498 L 793.74994 238.12498 L 793.74994 238.12498 L 793.74994 264.5833 L 555.625 264.5833 L 317.49997 264.5833 L 317.49997 264.5833 Q 317.49997 264.5833 158.74998 238.12498 L 26.458332 211.66666 L 26.458332 211.66666 L 0.0 211.66666 L 0.0 211.66666 L 0.0 211.66666 L 105.83333 185.20833 L 185.20833 185.20833 L 185.20833 158.74998 L 185.20833 132.29166 L 158.74998 132.29166 L 132.29166 105.83333 L 211.66666 105.83333 Q 264.5833 105.83333 317.49997 79.37499 L 343.9583 79.37499 L 343.9583 52.916664 z" svg:height="2.6458333mm" draw:style-name="style-176" svg:viewBox="0.0 0.0 820.2083 264.5833" svg:width="8.202083mm" svg:x="5.820833mm" svg:y="146.57916mm"/>
          <draw:path svg:d="M 1640.4166 52.916664 L 1693.3333 52.916664 L 1693.3333 79.37499 Q 1666.8749 79.37499 1666.8749 79.37499 L 1666.8749 105.83333 L 1666.8749 132.29166 L 1666.8749 132.29166 L 1640.4166 132.29166 L 1640.4166 132.29166 L 1640.4166 158.74998 L 1666.8749 158.74998 L 1666.8749 185.20833 L 1666.8749 185.20833 L 1640.4166 185.20833 L 1640.4166 185.20833 L 1640.4166 211.66666 L 1666.8749 211.66666 L 1666.8749 238.12498 L 1666.8749 238.12498 L 1640.4166 238.12498 L 1613.9583 238.12498 L 1613.9583 264.5833 L 1613.9583 264.5833 L 1587.4999 264.5833 L 1587.4999 291.04166 L 1587.4999 291.04166 L 1561.0416 291.04166 L 1561.0416 317.49997 L 1561.0416 343.9583 L 1587.4999 343.9583 L 1587.4999 343.9583 L 1640.4166 370.41666 L 1693.3333 396.87497 L 1719.7916 396.87497 L 1746.2499 396.87497 L 1746.2499 423.3333 Q 1746.2499 449.79166 1852.0833 476.24997 Q 1957.9165 502.7083 2328.3333 555.625 Q 2698.7498 608.5416 2725.2083 634.99994 L 2751.6665 634.99994 L 2751.6665 846.6666 L 2751.6665 1058.3333 L 2725.2083 1058.3333 L 2725.2083 1031.875 L 2619.3748 1031.875 Q 2513.5415 1031.875 2248.9583 978.95825 L 1957.9165 952.49994 L 1957.9165 952.49994 Q 1957.9165 926.0416 1878.5416 926.0416 Q 1825.6249 926.0416 1852.0833 873.12494 Q 1878.5416 873.12494 1455.2083 820.2083 Q 1031.875 767.2916 1031.875 740.8333 Q 1031.875 714.37494 740.8333 714.37494 L 449.79166 687.9166 L 449.79166 687.9166 Q 423.3333 661.4583 396.87497 661.4583 Q 370.41666 661.4583 396.87497 608.5416 Q 396.87497 582.0833 211.66666 555.625 L 26.458332 502.7083 L 26.458332 502.7083 L 26.458332 476.24997 L 0.0 476.24997 L 0.0 449.79166 L 0.0 449.79166 L 26.458332 449.79166 L 26.458332 449.79166 L 26.458332 449.79166 L 132.29166 423.3333 L 211.66666 423.3333 L 185.20833 396.87497 Q 185.20833 343.9583 132.29166 317.49997 Q 79.37499 291.04166 158.74998 291.04166 Q 238.12498 264.5833 238.12498 238.12498 Q 211.66666 185.20833 264.5833 158.74998 Q 291.04166 132.29166 291.04166 79.37499 Q 264.5833 52.916664 291.04166 52.916664 Q 317.49997 26.458332 449.79166 26.458332 L 582.0833 26.458332 L 926.0416 0.0 Q 1243.5416 -26.458332 1402.2916 0.0 Q 1561.0416 0.0 1587.4999 26.458332 Q 1587.4999 52.916664 1640.4166 52.916664 z" svg:height="10.583333mm" draw:style-name="style-177" svg:viewBox="0.0 0.0 2751.6665 1058.3333" svg:width="27.516665mm" svg:x="285.4854mm" svg:y="130.96875mm"/>
          <draw:path svg:d="M 1084.7916 0.0 L 1243.5416 0.0 L 1481.6666 0.0 Q 1719.7916 26.458332 1984.3749 26.458332 L 2222.5 26.458332 L 2222.5 26.458332 L 2222.5 26.458332 L 2222.5 52.916664 L 2196.0415 52.916664 L 2196.0415 52.916664 L 2196.0415 79.37499 L 2222.5 79.37499 L 2248.9583 79.37499 L 2248.9583 105.83333 L 2248.9583 132.29166 L 2275.4165 132.29166 L 2275.4165 132.29166 L 2275.4165 158.74998 L 2248.9583 158.74998 L 2248.9583 158.74998 L 2248.9583 185.20833 L 2222.5 185.20833 L 2196.0415 185.20833 L 2196.0415 211.66666 L 2196.0415 211.66666 L 2037.2915 211.66666 L 1852.0833 211.66666 L 1137.7083 211.66666 L 423.3333 211.66666 L 264.5833 211.66666 L 105.83333 185.20833 L 52.916664 185.20833 L 0.0 185.20833 L 0.0 105.83333 L 0.0 26.458332 L 79.37499 26.458332 L 132.29166 26.458332 L 555.625 26.458332 Q 952.49994 26.458332 1084.7916 0.0 z" svg:height="2.1166666mm" draw:style-name="style-178" svg:viewBox="0.0 0.0 2275.4165 211.66666" svg:width="22.754166mm" svg:x="39.95208mm" svg:y="100.806244mm"/>
          <draw:path svg:d="M 105.83333 0.0 L 211.66666 0.0 L 264.5833 0.0 L 317.49997 0.0 L 370.41666 0.0 Q 396.87497 26.458332 396.87497 52.916664 Q 396.87497 79.37499 343.9583 79.37499 L 291.04166 105.83333 L 264.5833 105.83333 L 211.66666 105.83333 L 211.66666 105.83333 L 211.66666 105.83333 L 132.29166 79.37499 L 52.916664 52.916664 L 26.458332 52.916664 Q 0.0 26.458332 0.0 26.458332 Q 0.0 0.0 105.83333 0.0 z" svg:height="1.0583333mm" draw:style-name="style-179" svg:viewBox="0.0 0.0 396.87497 105.83333" svg:width="3.9687498mm" svg:x="239.18332mm" svg:y="174.09583mm"/>
          <draw:path svg:d="M 317.49997 26.458332 L 291.04166 0.0 L 582.0833 0.0 L 873.12494 0.0 L 952.49994 0.0 L 1005.4166 26.458332 L 1137.7083 26.458332 Q 1269.9999 26.458332 1269.9999 52.916664 L 1296.4583 52.916664 L 1217.0833 79.37499 Q 1164.1666 132.29166 1243.5416 132.29166 L 1322.9166 132.29166 L 1402.2916 211.66666 Q 1481.6666 264.5833 1508.1249 238.12498 Q 1534.5833 238.12498 1534.5833 264.5833 Q 1561.0416 291.04166 1640.4166 291.04166 L 1746.2499 291.04166 L 1746.2499 317.49997 Q 1719.7916 343.9583 1772.7083 370.41666 L 1825.6249 396.87497 L 1852.0833 396.87497 L 1878.5416 396.87497 L 1852.0833 423.3333 L 1825.6249 449.79166 L 1746.2499 449.79166 Q 1640.4166 449.79166 1693.3333 476.24997 Q 1719.7916 502.7083 1640.4166 502.7083 L 1534.5833 502.7083 L 1534.5833 529.1666 L 1534.5833 529.1666 L 1508.1249 555.625 L 1508.1249 582.0833 L 1508.1249 582.0833 Q 1508.1249 608.5416 1322.9166 608.5416 L 1164.1666 608.5416 L 1217.0833 608.5416 L 1269.9999 608.5416 L 1269.9999 634.99994 L 1269.9999 634.99994 L 1164.1666 634.99994 Q 1084.7916 608.5416 1031.875 608.5416 Q 978.95825 608.5416 767.2916 582.0833 Q 555.625 555.625 555.625 582.0833 Q 555.625 608.5416 370.41666 555.625 L 185.20833 502.7083 L 185.20833 502.7083 L 158.74998 502.7083 L 158.74998 502.7083 L 158.74998 502.7083 L 79.37499 476.24997 L 0.0 476.24997 L 0.0 476.24997 L 0.0 476.24997 L 0.0 449.79166 L 0.0 423.3333 L 0.0 423.3333 L 0.0 396.87497 L 52.916664 396.87497 Q 79.37499 396.87497 79.37499 370.41666 L 79.37499 370.41666 L 185.20833 370.41666 L 291.04166 343.9583 L 291.04166 343.9583 L 264.5833 343.9583 L 264.5833 343.9583 L 264.5833 343.9583 L 264.5833 317.49997 L 264.5833 317.49997 L 238.12498 317.49997 L 238.12498 291.04166 L 238.12498 291.04166 Q 211.66666 291.04166 211.66666 238.12498 Q 211.66666 211.66666 158.74998 185.20833 L 132.29166 185.20833 L 132.29166 158.74998 L 132.29166 132.29166 L 158.74998 132.29166 L 185.20833 132.29166 L 264.5833 132.29166 Q 317.49997 132.29166 264.5833 132.29166 Q 238.12498 132.29166 317.49997 79.37499 Q 370.41666 26.458332 317.49997 26.458332 z" svg:height="6.3499994mm" draw:style-name="style-180" svg:viewBox="0.0 0.0 1878.5416 634.99994" svg:width="18.785416mm" svg:x="28.045832mm" svg:y="179.12291mm"/>
          <draw:path svg:d="M 0.0 0.0 L 79.37499 0.0 L 158.74998 0.0 L 238.12498 0.0 L 264.5833 0.0 L 317.49997 0.0 L 396.87497 26.458332 L 476.24997 52.916664 L 529.1666 52.916664 L 582.0833 52.916664 L 582.0833 79.37499 L 582.0833 105.83333 L 476.24997 105.83333 L 343.9583 105.83333 L 317.49997 105.83333 Q 264.5833 105.83333 211.66666 105.83333 L 185.20833 105.83333 L 158.74998 105.83333 Q 158.74998 105.83333 26.458332 52.916664 Q -105.83333 0.0 0.0 0.0 z" svg:height="1.0583333mm" draw:style-name="style-181" svg:viewBox="0.0 0.0 582.0833 105.83333" svg:width="5.820833mm" svg:x="126.99999mm" svg:y="146.57916mm"/>
          <draw:path svg:d="M 1640.4166 26.458332 L 1746.2499 26.458332 L 1825.6249 26.458332 L 1904.9999 52.916664 L 1957.9165 52.916664 Q 2010.8333 79.37499 2010.8333 105.83333 Q 2037.2915 158.74998 2169.5833 158.74998 L 2275.4165 158.74998 L 2275.4165 185.20833 L 2275.4165 185.20833 L 2248.9583 211.66666 L 2248.9583 238.12498 L 2169.5833 238.12498 Q 2116.6665 264.5833 2116.6665 264.5833 L 2116.6665 264.5833 L 2143.125 264.5833 L 2143.125 264.5833 L 2143.125 291.04166 L 2169.5833 291.04166 L 2169.5833 291.04166 L 2169.5833 317.49997 L 2090.2083 317.49997 Q 2010.8333 317.49997 1957.9165 343.9583 Q 1931.4583 370.41666 1904.9999 396.87497 Q 1904.9999 423.3333 1957.9165 423.3333 Q 1984.3749 423.3333 1878.5416 476.24997 L 1772.7083 476.24997 L 1772.7083 502.7083 L 1772.7083 502.7083 L 1455.2083 502.7083 Q 1137.7083 476.24997 1005.4166 476.24997 Q 846.6666 476.24997 846.6666 449.79166 Q 846.6666 423.3333 502.7083 396.87497 L 158.74998 370.41666 L 211.66666 343.9583 L 238.12498 317.49997 L 185.20833 317.49997 L 132.29166 317.49997 L 105.83333 291.04166 L 52.916664 264.5833 L 26.458332 264.5833 L 0.0 264.5833 L 52.916664 238.12498 L 79.37499 211.66666 L 185.20833 185.20833 Q 264.5833 158.74998 264.5833 132.29166 Q 264.5833 105.83333 264.5833 79.37499 L 264.5833 79.37499 L 370.41666 52.916664 Q 476.24997 52.916664 502.7083 26.458332 Q 502.7083 0.0 1031.875 0.0 Q 1561.0416 0.0 1640.4166 26.458332 z" svg:height="5.027083mm" draw:style-name="style-182" svg:viewBox="0.0 0.0 2275.4165 502.7083" svg:width="22.754166mm" svg:x="267.75833mm" svg:y="110.06666mm"/>
          <draw:path svg:d="M 1481.6666 79.37499 L 1587.4999 79.37499 L 1587.4999 79.37499 Q 1587.4999 79.37499 1613.9583 79.37499 L 1613.9583 105.83333 L 1613.9583 132.29166 L 1613.9583 158.74998 L 1640.4166 158.74998 L 1666.8749 185.20833 L 1746.2499 185.20833 Q 1799.1666 238.12498 1799.1666 238.12498 L 1799.1666 238.12498 L 1772.7083 238.12498 L 1772.7083 238.12498 L 1799.1666 264.5833 Q 1852.0833 264.5833 1852.0833 291.04166 Q 1852.0833 317.49997 1904.9999 317.49997 L 1931.4583 317.49997 L 1931.4583 317.49997 Q 1931.4583 343.9583 1957.9165 370.41666 Q 1957.9165 396.87497 1878.5416 396.87497 L 1799.1666 423.3333 L 1799.1666 423.3333 Q 1772.7083 449.79166 1719.7916 449.79166 Q 1666.8749 449.79166 1666.8749 476.24997 L 1666.8749 502.7083 L 1587.4999 502.7083 Q 1508.1249 502.7083 1217.0833 502.7083 L 952.49994 555.625 L 926.0416 555.625 L 899.5833 555.625 L 899.5833 555.625 Q 899.5833 529.1666 899.5833 502.7083 Q 899.5833 502.7083 846.6666 476.24997 Q 793.74994 449.79166 529.1666 396.87497 Q 264.5833 343.9583 132.29166 370.41666 L 0.0 370.41666 L 0.0 370.41666 L 0.0 343.9583 L 52.916664 343.9583 L 79.37499 343.9583 L 79.37499 317.49997 L 79.37499 317.49997 L 79.37499 317.49997 L 105.83333 317.49997 L 105.83333 291.04166 L 105.83333 291.04166 L 79.37499 291.04166 L 79.37499 291.04166 L 79.37499 291.04166 L 52.916664 291.04166 L 52.916664 264.5833 L 52.916664 238.12498 L 105.83333 238.12498 L 158.74998 238.12498 L 158.74998 211.66666 L 158.74998 211.66666 L 132.29166 211.66666 L 132.29166 185.20833 L 158.74998 185.20833 Q 158.74998 185.20833 211.66666 158.74998 L 238.12498 158.74998 L 476.24997 185.20833 Q 714.37494 185.20833 740.8333 185.20833 Q 740.8333 158.74998 740.8333 105.83333 Q 740.8333 79.37499 740.8333 52.916664 L 740.8333 52.916664 L 899.5833 52.916664 Q 1084.7916 26.458332 1058.3333 26.458332 Q 1005.4166 -26.458332 1111.25 0.0 Q 1243.5416 0.0 1243.5416 26.458332 Q 1243.5416 52.916664 1322.9166 52.916664 Q 1402.2916 79.37499 1481.6666 79.37499 z" svg:height="5.5562496mm" draw:style-name="style-183" svg:viewBox="0.0 0.0 1957.9165 555.625" svg:width="19.579166mm" svg:x="223.30832mm" svg:y="146.31458mm"/>
          <draw:path svg:d="M 52.916664 0.0 L 79.37499 0.0 L 211.66666 52.916664 Q 370.41666 105.83333 370.41666 132.29166 L 370.41666 132.29166 L 370.41666 158.74998 Q 370.41666 158.74998 343.9583 158.74998 L 343.9583 185.20833 L 264.5833 185.20833 Q 211.66666 158.74998 158.74998 158.74998 L 132.29166 158.74998 L 132.29166 158.74998 Q 105.83333 132.29166 52.916664 79.37499 L 0.0 26.458332 L 26.458332 26.458332 Q 52.916664 0.0 52.916664 0.0 z" svg:height="1.8520832mm" draw:style-name="style-184" svg:viewBox="0.0 0.0 370.41666 185.20833" svg:width="3.7041664mm" svg:x="297.39166mm" svg:y="70.90833mm"/>
          <draw:path svg:d="M 0.0 52.916664 L 0.0 0.0 L 132.29166 26.458332 Q 264.5833 52.916664 211.66666 52.916664 L 185.20833 52.916664 L 211.66666 79.37499 Q 264.5833 105.83333 264.5833 105.83333 L 264.5833 105.83333 L 211.66666 105.83333 Q 185.20833 105.83333 132.29166 105.83333 L 79.37499 105.83333 L 52.916664 105.83333 L 26.458332 105.83333 L 26.458332 105.83333 Q 0.0 79.37499 0.0 79.37499 L 0.0 79.37499 L 0.0 52.916664 z" svg:height="1.0583333mm" draw:style-name="style-185" svg:viewBox="0.0 0.0 264.5833 105.83333" svg:width="2.6458333mm" svg:x="23.283333mm" svg:y="106.362495mm"/>
          <draw:path svg:d="M 1349.3749 0.0 L 1561.0416 0.0 L 1561.0416 0.0 L 1561.0416 26.458332 L 1693.3333 26.458332 L 1799.1666 26.458332 L 1799.1666 26.458332 Q 1799.1666 26.458332 1719.7916 52.916664 L 1640.4166 79.37499 L 1640.4166 79.37499 L 1640.4166 79.37499 L 1666.8749 79.37499 L 1666.8749 79.37499 L 1666.8749 105.83333 L 1693.3333 105.83333 L 1693.3333 132.29166 L 1693.3333 158.74998 L 1693.3333 185.20833 L 1693.3333 211.66666 L 1693.3333 238.12498 L 1693.3333 291.04166 L 1640.4166 291.04166 L 1613.9583 291.04166 L 1640.4166 317.49997 L 1666.8749 317.49997 L 1666.8749 343.9583 L 1666.8749 370.41666 L 1746.2499 396.87497 Q 1799.1666 449.79166 1825.6249 449.79166 L 1825.6249 476.24997 L 1217.0833 476.24997 L 634.99994 476.24997 L 370.41666 476.24997 L 105.83333 476.24997 L 105.83333 476.24997 L 105.83333 449.79166 L 52.916664 449.79166 L 26.458332 449.79166 L 26.458332 423.3333 L 0.0 423.3333 L 0.0 423.3333 L 0.0 396.87497 L 0.0 396.87497 L 0.0 396.87497 L 0.0 343.9583 L 0.0 264.5833 L 0.0 185.20833 L 0.0 132.29166 L 26.458332 132.29166 L 26.458332 132.29166 L 26.458332 105.83333 L 52.916664 105.83333 L 52.916664 105.83333 L 52.916664 79.37499 L 79.37499 79.37499 Q 105.83333 52.916664 132.29166 26.458332 L 132.29166 26.458332 L 634.99994 26.458332 Q 1137.7083 26.458332 1349.3749 0.0 z" svg:height="4.7625mm" draw:style-name="style-186" svg:viewBox="0.0 0.0 1825.6249 476.24997" svg:width="18.256248mm" svg:x="165.09999mm" svg:y="99.74791mm"/>
          <draw:path svg:d="M 5450.4165 52.916664 L 5556.2495 52.916664 L 5556.2495 52.916664 L 5556.2495 79.37499 L 5529.7915 79.37499 L 5529.7915 79.37499 L 5503.333 79.37499 Q 5476.8745 105.83333 5371.0415 158.74998 L 5265.208 264.5833 L 5265.208 264.5833 L 5238.7495 264.5833 L 5238.7495 264.5833 L 5238.7495 264.5833 L 5238.7495 291.04166 L 5238.7495 291.04166 L 5185.833 370.41666 Q 5159.3745 449.79166 5185.833 449.79166 Q 5212.2915 476.24997 5238.7495 476.24997 L 5291.6665 476.24997 L 5662.083 476.24997 Q 6058.958 476.24997 6244.1665 449.79166 L 6455.833 449.79166 L 6773.333 449.79166 Q 7090.833 423.3333 7196.6665 423.3333 Q 7302.4995 423.3333 7355.4165 396.87497 L 7408.333 396.87497 L 7408.333 396.87497 Q 7408.333 423.3333 7963.958 423.3333 L 8519.583 423.3333 L 8625.416 423.3333 L 8704.791 423.3333 L 8704.791 423.3333 L 8678.333 449.79166 L 8678.333 449.79166 L 8678.333 476.24997 L 8678.333 476.24997 L 8678.333 476.24997 L 8651.875 476.24997 L 8651.875 476.24997 L 8651.875 502.7083 L 8678.333 502.7083 L 8678.333 502.7083 L 8678.333 529.1666 L 8625.416 529.1666 L 8572.5 529.1666 L 8598.958 555.625 L 8625.416 582.0833 L 8731.25 582.0833 L 8863.541 582.0833 L 8863.541 608.5416 Q 8837.083 608.5416 8837.083 634.99994 L 8837.083 661.4583 L 8890.0 661.4583 L 8942.916 687.9166 L 8916.458 687.9166 Q 8890.0 687.9166 8890.0 714.37494 Q 8890.0 740.8333 8863.541 740.8333 Q 8837.083 740.8333 8837.083 767.2916 L 8837.083 793.74994 L 8837.083 793.74994 Q 8810.625 793.74994 8810.625 820.2083 L 8810.625 820.2083 L 8784.166 820.2083 Q 8784.166 846.6666 8784.166 846.6666 L 8784.166 846.6666 L 8784.166 846.6666 Q 8757.708 846.6666 8757.708 873.12494 L 8757.708 873.12494 L 8731.25 873.12494 Q 8731.25 899.5833 8651.875 1005.4166 Q 8572.5 1111.25 8307.916 1137.7083 L 8043.333 1164.1666 L 7990.416 1164.1666 Q 7963.958 1164.1666 7937.4995 1217.0833 Q 7884.583 1269.9999 7831.666 1243.5416 Q 7805.208 1217.0833 7725.833 1243.5416 Q 7646.458 1269.9999 7646.458 1217.0833 Q 7619.9995 1190.6249 7593.5415 1217.0833 Q 7567.083 1217.0833 7567.083 1164.1666 Q 7567.083 1111.25 7540.6245 1164.1666 Q 7487.708 1217.0833 7434.7915 1164.1666 Q 7381.8745 1111.25 7355.4165 1164.1666 Q 7355.4165 1190.6249 7328.958 1164.1666 Q 7302.4995 1164.1666 7223.1245 1137.7083 Q 7143.7495 1111.25 7090.833 1296.4583 L 7037.9165 1455.2083 L 7011.458 1455.2083 L 6984.9995 1428.7499 L 6984.9995 1428.7499 L 6984.9995 1428.7499 L 6958.5415 1375.8333 Q 6932.083 1349.3749 6879.1665 1269.9999 L 6826.2495 1164.1666 L 6826.2495 1164.1666 L 6826.2495 1164.1666 L 6826.2495 1137.7083 Q 6826.2495 1137.7083 6799.7915 1190.6249 Q 6799.7915 1243.5416 6773.333 1269.9999 Q 6720.4165 1269.9999 6693.958 1217.0833 L 6667.4995 1137.7083 L 6614.583 1137.7083 L 6588.1245 1137.7083 L 6561.6665 1217.0833 Q 6508.7495 1322.9166 6508.7495 1375.8333 L 6508.7495 1455.2083 L 6482.2915 1455.2083 L 6482.2915 1481.6666 L 6482.2915 1481.6666 L 6455.833 1481.6666 L 6455.833 1481.6666 L 6455.833 1481.6666 L 6455.833 1508.1249 L 6455.833 1508.1249 L 6429.3745 1508.1249 L 6429.3745 1534.5833 L 6429.3745 1534.5833 L 6402.9165 1534.5833 L 6402.9165 1481.6666 L 6402.9165 1428.7499 L 6376.458 1428.7499 Q 6376.458 1428.7499 6349.9995 1402.2916 Q 6349.9995 1375.8333 6297.083 1269.9999 L 6297.083 1164.1666 L 6270.6245 1164.1666 L 6270.6245 1164.1666 L 6270.6245 1190.6249 L 6244.1665 1190.6249 L 6244.1665 1269.9999 Q 6244.1665 1322.9166 6270.6245 1375.8333 L 6270.6245 1455.2083 L 6244.1665 1455.2083 L 6217.708 1428.7499 L 6191.2495 1428.7499 L 6164.7915 1428.7499 L 6164.7915 1402.2916 Q 6138.333 1375.8333 6138.333 1349.3749 Q 6138.333 1322.9166 6111.8745 1322.9166 Q 6085.4165 1322.9166 6085.4165 1296.4583 L 6058.958 1269.9999 L 6058.958 1243.5416 L 6032.4995 1243.5416 L 6032.4995 1243.5416 L 6032.4995 1217.0833 L 6032.4995 1217.0833 L 6032.4995 1217.0833 L 6006.0415 1217.0833 L 6006.0415 1217.0833 L 5979.583 1190.6249 L 5953.1245 1190.6249 L 5953.1245 1375.8333 L 5953.1245 1587.4999 L 5873.7495 1587.4999 Q 5794.3745 1587.4999 5582.708 1561.0416 Q 5371.0415 1561.0416 5371.0415 1587.4999 Q 5371.0415 1640.4166 5238.7495 1613.9583 Q 5106.458 1587.4999 5106.458 1613.9583 Q 5079.9995 1640.4166 4947.708 1613.9583 L 4788.958 1587.4999 L 4788.958 1561.0416 L 4762.4995 1534.5833 L 4762.4995 1587.4999 Q 4762.4995 1613.9583 4788.958 1693.3333 Q 4815.4165 1746.2499 4788.958 1772.7083 Q 4762.4995 1799.1666 4550.833 1825.6249 L 4339.1665 1852.0833 L 4233.333 1852.0833 Q 4153.958 1852.0833 3677.7083 1746.2499 Q 3201.4583 1693.3333 2301.875 1534.5833 Q 1402.2916 1375.8333 767.2916 1111.25 L 105.83333 873.12494 L 105.83333 873.12494 L 105.83333 846.6666 L 105.83333 846.6666 L 105.83333 846.6666 L 79.37499 846.6666 L 79.37499 846.6666 L 79.37499 846.6666 L 105.83333 820.2083 L 105.83333 820.2083 L 105.83333 793.74994 L 105.83333 793.74994 L 105.83333 793.74994 L 79.37499 767.2916 L 52.916664 740.8333 L 52.916664 740.8333 L 52.916664 740.8333 L 52.916664 714.37494 L 52.916664 714.37494 L 26.458332 714.37494 L 26.458332 740.8333 L 26.458332 740.8333 L 0.0 740.8333 L 0.0 714.37494 L 0.0 687.9166 L 52.916664 687.9166 L 105.83333 687.9166 L 105.83333 714.37494 L 105.83333 714.37494 L 132.29166 714.37494 L 132.29166 740.8333 L 291.04166 740.8333 Q 449.79166 740.8333 608.5416 740.8333 Q 740.8333 740.8333 767.2916 687.9166 Q 767.2916 634.99994 846.6666 634.99994 L 899.5833 634.99994 L 952.49994 634.99994 L 1031.875 634.99994 L 1031.875 634.99994 L 1058.3333 634.99994 L 1058.3333 661.4583 L 1058.3333 687.9166 L 1084.7916 687.9166 L 1084.7916 687.9166 L 1111.25 687.9166 L 1137.7083 687.9166 L 1428.7499 687.9166 Q 1693.3333 687.9166 1799.1666 608.5416 Q 1904.9999 529.1666 1878.5416 529.1666 Q 1852.0833 529.1666 1852.0833 476.24997 Q 1852.0833 396.87497 1878.5416 396.87497 L 1878.5416 396.87497 L 1957.9165 396.87497 Q 2010.8333 396.87497 2037.2915 370.41666 Q 2037.2915 343.9583 2116.6665 343.9583 Q 2222.5 343.9583 2222.5 370.41666 Q 2248.9583 370.41666 2275.4165 396.87497 Q 2328.3333 396.87497 2328.3333 423.3333 Q 2354.7915 476.24997 2407.7083 476.24997 L 2460.6248 476.24997 L 2487.0833 476.24997 L 2487.0833 476.24997 L 2487.0833 476.24997 Q 2487.0833 476.24997 2539.9998 476.24997 L 2566.4583 476.24997 L 2566.4583 476.24997 L 2592.9165 476.24997 L 2592.9165 476.24997 L 2592.9165 476.24997 L 2645.8333 502.7083 Q 2725.2083 529.1666 2751.6665 502.7083 Q 2804.5833 476.24997 2804.5833 529.1666 Q 2831.0415 582.0833 3016.2498 555.625 Q 3174.9998 529.1666 3227.9165 582.0833 Q 3280.8333 582.0833 3333.7498 608.5416 Q 3386.6665 608.5416 3386.6665 582.0833 Q 3413.1248 582.0833 3492.4998 582.0833 Q 3571.8748 582.0833 3545.4165 555.625 Q 3518.9583 529.1666 3598.3333 529.1666 Q 3651.2498 529.1666 3651.2498 555.625 Q 3624.7915 582.0833 3757.0833 555.625 Q 3862.9165 529.1666 3915.833 529.1666 Q 3995.208 529.1666 4021.6665 555.625 Q 4074.583 555.625 4074.583 529.1666 Q 4101.0415 529.1666 4127.5 502.7083 Q 4153.958 476.24997 4206.875 476.24997 L 4259.7915 476.24997 L 4312.708 449.79166 L 4365.625 449.79166 L 4365.625 423.3333 L 4339.1665 396.87497 L 4339.1665 396.87497 L 4339.1665 370.41666 L 4312.708 370.41666 L 4286.25 370.41666 L 4286.25 343.9583 L 4286.25 343.9583 L 4339.1665 343.9583 L 4365.625 343.9583 L 4365.625 317.49997 L 4339.1665 291.04166 L 4339.1665 291.04166 L 4339.1665 264.5833 L 4312.708 264.5833 Q 4286.25 264.5833 4180.4165 211.66666 L 4048.1248 158.74998 L 4021.6665 158.74998 L 3995.208 158.74998 L 3968.7498 132.29166 L 3942.2915 105.83333 L 3942.2915 105.83333 L 3942.2915 105.83333 L 3942.2915 105.83333 L 3915.833 79.37499 L 3968.7498 52.916664 Q 4021.6665 0.0 4180.4165 0.0 Q 4312.708 0.0 4445.0 26.458332 Q 4550.833 26.458332 4550.833 105.83333 Q 4550.833 158.74998 4603.75 158.74998 Q 4630.208 158.74998 4630.208 132.29166 Q 4630.208 105.83333 4656.6665 105.83333 Q 4683.1245 105.83333 4709.583 132.29166 Q 4709.583 158.74998 5027.083 105.83333 Q 5344.583 52.916664 5450.4165 52.916664 z M 8228.541 661.4583 Q 8307.916 661.4583 8307.916 740.8333 Q 8307.916 820.2083 8202.083 820.2083 Q 8122.708 820.2083 8149.166 740.8333 Q 8149.166 687.9166 8228.541 661.4583 z M 7408.333 899.5833 L 7355.4165 899.5833 L 7328.958 899.5833 Q 7302.4995 873.12494 7328.958 793.74994 Q 7355.4165 714.37494 7434.7915 714.37494 Q 7514.1665 714.37494 7514.1665 793.74994 Q 7514.1665 873.12494 7487.708 899.5833 Q 7461.2495 899.5833 7408.333 899.5833 z" svg:height="18.520832mm" draw:style-name="style-187" svg:viewBox="0.0 0.0 8942.916 1852.0833" svg:width="89.42916mm" svg:x="34.395832mm" svg:y="66.674995mm"/>
          <draw:path svg:d="M 0.0 0.0 L 26.458332 0.0 L 52.916664 0.0 L 52.916664 0.0 L 52.916664 0.0 Q 79.37499 0.0 105.83333 26.458332 L 105.83333 26.458332 L 158.74998 26.458332 Q 238.12498 52.916664 291.04166 52.916664 L 343.9583 52.916664 L 343.9583 52.916664 L 343.9583 52.916664 L 370.41666 79.37499 L 396.87497 105.83333 L 423.3333 105.83333 L 449.79166 105.83333 L 582.0833 158.74998 Q 687.9166 211.66666 714.37494 211.66666 L 740.8333 211.66666 L 740.8333 238.12498 L 740.8333 238.12498 L 767.2916 264.5833 L 767.2916 291.04166 L 740.8333 291.04166 L 687.9166 291.04166 L 634.99994 291.04166 Q 608.5416 264.5833 476.24997 238.12498 Q 370.41666 211.66666 158.74998 105.83333 Q -26.458332 0.0 0.0 0.0 z" svg:height="2.9104166mm" draw:style-name="style-188" svg:viewBox="0.0 0.0 767.2916 291.04166" svg:width="7.6729164mm" svg:x="70.379166mm" svg:y="67.20416mm"/>
          <draw:path svg:d="M 185.20833 0.0 L 185.20833 0.0 L 264.5833 0.0 L 317.49997 0.0 L 317.49997 0.0 L 317.49997 0.0 L 1005.4166 105.83333 Q 1693.3333 211.66666 1825.6249 264.5833 Q 1957.9165 317.49997 1957.9165 317.49997 L 1957.9165 317.49997 L 1852.0833 317.49997 Q 1772.7083 317.49997 1613.9583 343.9583 Q 1455.2083 370.41666 1005.4166 317.49997 L 555.625 291.04166 L 529.1666 291.04166 Q 529.1666 264.5833 370.41666 238.12498 L 238.12498 211.66666 L 158.74998 211.66666 L 105.83333 211.66666 L 105.83333 185.20833 L 105.83333 185.20833 L 79.37499 185.20833 L 79.37499 158.74998 L 79.37499 158.74998 L 105.83333 158.74998 L 105.83333 132.29166 L 105.83333 105.83333 L 52.916664 105.83333 L 26.458332 105.83333 L 26.458332 79.37499 L 0.0 79.37499 L 0.0 79.37499 L 0.0 52.916664 L 0.0 52.916664 L 0.0 52.916664 L 26.458332 52.916664 Q 26.458332 52.916664 105.83333 26.458332 L 185.20833 0.0 L 185.20833 0.0 z" svg:height="3.439583mm" draw:style-name="style-189" svg:viewBox="0.0 0.0 1957.9165 343.9583" svg:width="19.579166mm" svg:x="210.07916mm" svg:y="136.525mm"/>
          <draw:path svg:d="M 2539.9998 0.0 L 2592.9165 0.0 L 2672.2915 0.0 L 2725.2083 0.0 L 2857.4998 0.0 L 2989.7915 0.0 L 2989.7915 0.0 Q 2989.7915 0.0 2936.8748 26.458332 L 2910.4165 52.916664 L 2910.4165 52.916664 L 2936.8748 52.916664 L 2936.8748 52.916664 L 2936.8748 52.916664 L 2883.9583 79.37499 L 2831.0415 105.83333 L 2804.5833 105.83333 L 2778.1248 105.83333 L 2778.1248 132.29166 L 2778.1248 158.74998 L 2804.5833 158.74998 L 2804.5833 158.74998 L 2831.0415 185.20833 L 2857.4998 211.66666 L 2910.4165 211.66666 L 2963.3333 211.66666 L 2963.3333 211.66666 Q 2963.3333 211.66666 2989.7915 238.12498 Q 3016.2498 264.5833 2936.8748 264.5833 L 2831.0415 264.5833 L 2831.0415 264.5833 L 2831.0415 264.5833 L 2804.5833 264.5833 L 2804.5833 264.5833 L 2857.4998 291.04166 Q 2883.9583 317.49997 2910.4165 317.49997 L 2910.4165 343.9583 L 2778.1248 343.9583 L 2645.8333 370.41666 L 2619.3748 370.41666 Q 2619.3748 370.41666 2751.6665 449.79166 Q 2883.9583 529.1666 2989.7915 529.1666 Q 3069.1665 529.1666 3095.6248 555.625 L 3122.0833 555.625 L 3148.5415 555.625 Q 3174.9998 582.0833 3174.9998 582.0833 L 3174.9998 582.0833 L 3148.5415 582.0833 Q 3148.5415 582.0833 3095.6248 608.5416 L 3016.2498 608.5416 L 3016.2498 634.99994 L 3016.2498 661.4583 L 3042.7083 661.4583 L 3095.6248 687.9166 L 3095.6248 687.9166 L 3095.6248 687.9166 L 3122.0833 687.9166 L 3122.0833 687.9166 L 3042.7083 714.37494 L 2989.7915 714.37494 L 2989.7915 714.37494 Q 2989.7915 687.9166 2857.4998 714.37494 Q 2725.2083 740.8333 2725.2083 740.8333 Q 2725.2083 767.2916 2672.2915 793.74994 L 2592.9165 793.74994 L 2566.4583 820.2083 L 2513.5415 846.6666 L 2513.5415 846.6666 L 2513.5415 846.6666 L 2539.9998 873.12494 L 2539.9998 899.5833 L 2513.5415 899.5833 L 2487.0833 899.5833 L 2513.5415 926.0416 L 2566.4583 952.49994 L 2566.4583 952.49994 L 2566.4583 952.49994 L 2539.9998 952.49994 L 2513.5415 952.49994 L 2354.7915 952.49994 Q 2222.5 952.49994 2116.6665 952.49994 L 2010.8333 926.0416 L 1984.3749 926.0416 Q 1931.4583 899.5833 1825.6249 899.5833 Q 1693.3333 873.12494 1693.3333 846.6666 Q 1693.3333 820.2083 1243.5416 820.2083 Q 820.2083 846.6666 846.6666 820.2083 Q 873.12494 793.74994 714.37494 793.74994 L 582.0833 793.74994 L 555.625 793.74994 Q 529.1666 793.74994 370.41666 740.8333 Q 211.66666 740.8333 185.20833 687.9166 Q 185.20833 634.99994 132.29166 634.99994 L 105.83333 634.99994 L 105.83333 634.99994 L 105.83333 634.99994 L 79.37499 608.5416 L 26.458332 608.5416 L 26.458332 582.0833 L 26.458332 529.1666 L 52.916664 529.1666 L 52.916664 529.1666 L 79.37499 529.1666 L 132.29166 529.1666 L 132.29166 529.1666 L 132.29166 529.1666 L 105.83333 529.1666 L 105.83333 529.1666 L 132.29166 502.7083 L 185.20833 502.7083 L 185.20833 476.24997 L 185.20833 449.79166 L 158.74998 423.3333 L 158.74998 396.87497 L 105.83333 396.87497 L 52.916664 423.3333 L 26.458332 423.3333 L 0.0 423.3333 L 0.0 396.87497 L 26.458332 370.41666 L 26.458332 370.41666 L 26.458332 370.41666 L 79.37499 370.41666 Q 158.74998 370.41666 158.74998 343.9583 Q 185.20833 317.49997 132.29166 291.04166 L 105.83333 264.5833 L 185.20833 264.5833 Q 238.12498 238.12498 264.5833 211.66666 Q 291.04166 185.20833 264.5833 158.74998 Q 238.12498 158.74998 449.79166 158.74998 Q 634.99994 158.74998 634.99994 132.29166 Q 634.99994 105.83333 661.4583 105.83333 Q 687.9166 105.83333 820.2083 105.83333 L 952.49994 105.83333 L 952.49994 105.83333 L 952.49994 105.83333 L 1269.9999 105.83333 L 1587.4999 105.83333 L 1587.4999 79.37499 L 1587.4999 79.37499 L 1746.2499 79.37499 Q 1904.9999 52.916664 1878.5416 52.916664 Q 1852.0833 52.916664 2143.125 26.458332 Q 2434.1665 0.0 2407.7083 0.0 Q 2407.7083 0.0 2460.6248 0.0 Q 2487.0833 0.0 2539.9998 0.0 z" svg:height="9.525mm" draw:style-name="style-190" svg:viewBox="0.0 0.0 3174.9998 952.49994" svg:width="31.749998mm" svg:x="168.53958mm" svg:y="167.74582mm"/>
          <draw:path svg:d="M 0.0 0.0 L 0.0 0.0 L 52.916664 0.0 L 105.83333 0.0 L 238.12498 26.458332 Q 370.41666 52.916664 449.79166 79.37499 L 529.1666 79.37499 L 740.8333 79.37499 L 952.49994 105.83333 L 1005.4166 105.83333 L 1058.3333 105.83333 L 1084.7916 132.29166 L 1111.25 158.74998 L 1111.25 158.74998 L 1111.25 158.74998 L 1084.7916 158.74998 L 1084.7916 158.74998 L 1058.3333 158.74998 L 1031.875 158.74998 L 873.12494 158.74998 Q 714.37494 158.74998 423.3333 132.29166 L 132.29166 105.83333 L 132.29166 79.37499 Q 132.29166 52.916664 105.83333 52.916664 L 52.916664 52.916664 L 52.916664 26.458332 L 52.916664 26.458332 L 26.458332 26.458332 L 26.458332 0.0 L 26.458332 0.0 L 0.0 0.0 L 0.0 0.0 z" svg:height="1.5874999mm" draw:style-name="style-191" svg:viewBox="0.0 0.0 1111.25 158.74998" svg:width="11.112499mm" svg:x="234.42082mm" svg:y="213.78333mm"/>
          <draw:path svg:d="M 1190.6249 0.0 L 1322.9166 0.0 L 1375.8333 0.0 Q 1402.2916 0.0 1402.2916 26.458332 Q 1402.2916 52.916664 1481.6666 52.916664 Q 1561.0416 79.37499 1534.5833 79.37499 Q 1534.5833 105.83333 1693.3333 158.74998 Q 1852.0833 211.66666 1878.5416 211.66666 L 1878.5416 238.12498 L 1852.0833 238.12498 L 1799.1666 238.12498 L 1799.1666 264.5833 L 1799.1666 264.5833 L 1772.7083 264.5833 L 1772.7083 291.04166 L 1772.7083 291.04166 L 1799.1666 291.04166 L 1799.1666 291.04166 L 1799.1666 291.04166 L 1825.6249 317.49997 L 1852.0833 343.9583 L 1852.0833 343.9583 L 1852.0833 343.9583 L 1852.0833 370.41666 L 1852.0833 396.87497 L 1852.0833 396.87497 L 1852.0833 396.87497 L 1852.0833 370.41666 L 1852.0833 370.41666 L 1825.6249 370.41666 L 1825.6249 370.41666 L 1825.6249 370.41666 L 1825.6249 396.87497 L 1693.3333 396.87497 Q 1587.4999 396.87497 1322.9166 396.87497 Q 1031.875 396.87497 952.49994 343.9583 Q 899.5833 343.9583 899.5833 291.04166 Q 873.12494 264.5833 740.8333 238.12498 Q 582.0833 238.12498 529.1666 185.20833 Q 476.24997 185.20833 291.04166 158.74998 L 105.83333 132.29166 L 105.83333 105.83333 L 105.83333 79.37499 L 52.916664 79.37499 L 26.458332 79.37499 L 26.458332 52.916664 L 0.0 52.916664 L 0.0 52.916664 L 0.0 26.458332 L 0.0 26.458332 L 0.0 26.458332 L 317.49997 26.458332 Q 661.4583 26.458332 846.6666 26.458332 Q 1058.3333 26.458332 1190.6249 0.0 z" svg:height="3.9687498mm" draw:style-name="style-192" svg:viewBox="0.0 0.0 1878.5416 396.87497" svg:width="18.785416mm" svg:x="291.04166mm" svg:y="155.31041mm"/>
          <draw:path svg:d="M 926.0416 0.0 L 926.0416 0.0 L 978.95825 0.0 Q 1005.4166 26.458332 1031.875 26.458332 L 1084.7916 26.458332 L 1031.875 79.37499 Q 952.49994 79.37499 978.95825 105.83333 L 1005.4166 132.29166 L 1005.4166 132.29166 L 1031.875 132.29166 L 1031.875 132.29166 L 1031.875 132.29166 L 1164.1666 158.74998 Q 1296.4583 185.20833 1349.3749 185.20833 L 1375.8333 185.20833 L 1375.8333 185.20833 L 1375.8333 185.20833 L 1402.2916 211.66666 L 1428.7499 238.12498 L 1455.2083 238.12498 Q 1508.1249 238.12498 1508.1249 264.5833 L 1508.1249 264.5833 L 1481.6666 264.5833 L 1481.6666 291.04166 L 1428.7499 291.04166 L 1375.8333 291.04166 L 1375.8333 317.49997 L 1375.8333 343.9583 L 1402.2916 343.9583 Q 1455.2083 370.41666 1455.2083 396.87497 L 1455.2083 396.87497 L 1455.2083 396.87497 Q 1428.7499 396.87497 1455.2083 423.3333 L 1455.2083 423.3333 L 1455.2083 449.79166 Q 1455.2083 449.79166 1481.6666 449.79166 L 1481.6666 449.79166 L 1428.7499 476.24997 L 1375.8333 502.7083 L 1375.8333 502.7083 L 1375.8333 502.7083 L 1349.3749 502.7083 Q 1322.9166 502.7083 1243.5416 502.7083 Q 1164.1666 502.7083 873.12494 476.24997 L 608.5416 449.79166 L 608.5416 449.79166 Q 608.5416 449.79166 449.79166 396.87497 Q 317.49997 343.9583 343.9583 343.9583 Q 343.9583 343.9583 238.12498 291.04166 L 132.29166 291.04166 L 105.83333 291.04166 L 79.37499 291.04166 L 26.458332 291.04166 L 0.0 291.04166 L 0.0 264.5833 L 26.458332 264.5833 L 26.458332 264.5833 L 26.458332 238.12498 L 26.458332 238.12498 L 26.458332 238.12498 L 26.458332 238.12498 L 26.458332 238.12498 L 26.458332 211.66666 L 26.458332 185.20833 L 26.458332 185.20833 L 26.458332 185.20833 L 26.458332 158.74998 L 26.458332 158.74998 L 0.0 158.74998 L 0.0 132.29166 L 0.0 132.29166 L 0.0 132.29166 L 26.458332 132.29166 L 79.37499 132.29166 L 79.37499 158.74998 L 79.37499 158.74998 L 105.83333 158.74998 L 105.83333 185.20833 L 343.9583 185.20833 Q 608.5416 185.20833 714.37494 158.74998 Q 820.2083 132.29166 820.2083 105.83333 Q 820.2083 79.37499 820.2083 52.916664 Q 793.74994 26.458332 873.12494 26.458332 Q 926.0416 26.458332 926.0416 0.0 z" svg:height="5.027083mm" draw:style-name="style-193" svg:viewBox="0.0 0.0 1508.1249 502.7083" svg:width="15.081249mm" svg:x="68.52708mm" svg:y="186.00208mm"/>
          <draw:path svg:d="M 423.3333 0.0 L 502.7083 0.0 L 502.7083 0.0 Q 529.1666 26.458332 529.1666 0.0 L 529.1666 0.0 L 687.9166 0.0 Q 846.6666 26.458332 846.6666 26.458332 L 846.6666 26.458332 L 820.2083 26.458332 Q 793.74994 26.458332 978.95825 79.37499 Q 1137.7083 132.29166 1243.5416 132.29166 Q 1322.9166 132.29166 1349.3749 105.83333 L 1375.8333 105.83333 L 1508.1249 132.29166 Q 1666.8749 132.29166 1666.8749 105.83333 Q 1693.3333 79.37499 1931.4583 105.83333 Q 2143.125 158.74998 2143.125 132.29166 Q 2143.125 105.83333 2354.7915 132.29166 Q 2592.9165 158.74998 2592.9165 185.20833 Q 2592.9165 211.66666 2672.2915 211.66666 Q 2778.1248 185.20833 2883.9583 185.20833 L 3016.2498 185.20833 L 3042.7083 185.20833 Q 3095.6248 185.20833 3148.5415 211.66666 L 3174.9998 211.66666 L 3280.8333 211.66666 Q 3413.1248 211.66666 3386.6665 211.66666 Q 3386.6665 238.12498 3466.0415 238.12498 L 3518.9583 238.12498 L 3571.8748 264.5833 Q 3624.7915 291.04166 3545.4165 317.49997 Q 3466.0415 343.9583 3466.0415 396.87497 Q 3492.4998 449.79166 3466.0415 449.79166 L 3413.1248 449.79166 L 3466.0415 502.7083 Q 3518.9583 555.625 3518.9583 608.5416 L 3518.9583 634.99994 L 3545.4165 634.99994 L 3545.4165 661.4583 L 3571.8748 661.4583 L 3598.3333 661.4583 L 3518.9583 687.9166 L 3413.1248 687.9166 L 3413.1248 714.37494 L 3413.1248 740.8333 L 3466.0415 740.8333 L 3492.4998 767.2916 L 3624.7915 767.2916 Q 3730.6248 820.2083 3783.5415 820.2083 L 3809.9998 820.2083 L 3836.4583 820.2083 Q 3836.4583 820.2083 3809.9998 846.6666 L 3783.5415 846.6666 L 3651.2498 846.6666 Q 3518.9583 873.12494 3545.4165 873.12494 Q 3571.8748 873.12494 3386.6665 873.12494 Q 3201.4583 820.2083 3254.3748 846.6666 Q 3280.8333 873.12494 3280.8333 899.5833 Q 3280.8333 926.0416 3095.6248 926.0416 Q 2910.4165 926.0416 2910.4165 952.49994 Q 2936.8748 978.95825 2857.4998 978.95825 L 2778.1248 1005.4166 L 2751.6665 1005.4166 L 2725.2083 978.95825 L 2672.2915 978.95825 Q 2592.9165 978.95825 2407.7083 952.49994 L 2196.0415 926.0416 L 2196.0415 952.49994 L 2196.0415 978.95825 L 2169.5833 978.95825 L 2169.5833 978.95825 L 2169.5833 1005.4166 L 2143.125 1005.4166 L 2143.125 1005.4166 L 2143.125 1031.875 L 2143.125 1031.875 L 2143.125 1031.875 L 2169.5833 1031.875 L 2169.5833 1031.875 L 2169.5833 1058.3333 L 2143.125 1058.3333 L 2143.125 1058.3333 L 2143.125 1084.7916 L 2143.125 1084.7916 L 2143.125 1084.7916 L 2116.6665 1084.7916 L 2116.6665 1084.7916 L 2116.6665 1111.25 L 2143.125 1111.25 L 2143.125 1111.25 L 2143.125 1137.7083 L 2143.125 1137.7083 L 2143.125 1137.7083 L 2169.5833 1137.7083 L 2169.5833 1137.7083 L 2248.9583 1164.1666 Q 2328.3333 1190.6249 2407.7083 1190.6249 L 2460.6248 1190.6249 L 2460.6248 1217.0833 L 2460.6248 1243.5416 L 2407.7083 1243.5416 L 2381.2498 1243.5416 L 2407.7083 1269.9999 L 2434.1665 1269.9999 L 2434.1665 1296.4583 L 2460.6248 1349.3749 L 2460.6248 1349.3749 L 2460.6248 1349.3749 L 2539.9998 1375.8333 L 2619.3748 1402.2916 L 2619.3748 1402.2916 L 2619.3748 1402.2916 L 2539.9998 1402.2916 L 2460.6248 1402.2916 L 2434.1665 1402.2916 L 2407.7083 1402.2916 L 2354.7915 1402.2916 Q 2275.4165 1402.2916 2196.0415 1402.2916 L 2090.2083 1402.2916 L 1984.3749 1402.2916 Q 1904.9999 1402.2916 1931.4583 1349.3749 Q 1931.4583 1296.4583 1613.9583 1269.9999 L 1296.4583 1243.5416 L 1296.4583 1243.5416 L 1296.4583 1243.5416 L 1375.8333 1217.0833 L 1455.2083 1217.0833 L 1455.2083 1190.6249 L 1455.2083 1137.7083 L 1402.2916 1137.7083 L 1322.9166 1137.7083 L 1243.5416 1111.25 L 1164.1666 1084.7916 L 1164.1666 1084.7916 L 1190.6249 1084.7916 L 1190.6249 1084.7916 L 1190.6249 1084.7916 L 1243.5416 1058.3333 L 1322.9166 1058.3333 L 1402.2916 1058.3333 Q 1455.2083 1031.875 1587.4999 1031.875 L 1719.7916 1031.875 L 1719.7916 1005.4166 L 1719.7916 1005.4166 L 1693.3333 1005.4166 L 1693.3333 978.95825 L 1640.4166 978.95825 L 1587.4999 978.95825 L 1508.1249 952.49994 Q 1455.2083 926.0416 1402.2916 926.0416 Q 1375.8333 926.0416 978.95825 846.6666 L 555.625 793.74994 L 502.7083 793.74994 Q 476.24997 767.2916 291.04166 740.8333 L 105.83333 714.37494 L 105.83333 714.37494 L 132.29166 687.9166 L 132.29166 661.4583 L 132.29166 634.99994 L 105.83333 634.99994 L 105.83333 608.5416 L 79.37499 608.5416 L 26.458332 608.5416 L 26.458332 582.0833 L 26.458332 582.0833 L 52.916664 582.0833 L 52.916664 555.625 L 132.29166 555.625 L 211.66666 555.625 L 211.66666 529.1666 L 185.20833 529.1666 L 185.20833 529.1666 L 185.20833 502.7083 L 185.20833 502.7083 L 185.20833 502.7083 L 211.66666 502.7083 L 211.66666 502.7083 L 185.20833 476.24997 Q 132.29166 449.79166 105.83333 476.24997 L 79.37499 476.24997 L 79.37499 449.79166 L 79.37499 423.3333 L 105.83333 423.3333 L 132.29166 396.87497 L 132.29166 396.87497 L 132.29166 396.87497 L 158.74998 396.87497 Q 158.74998 396.87497 238.12498 370.41666 L 343.9583 370.41666 L 343.9583 343.9583 L 343.9583 317.49997 L 317.49997 291.04166 L 317.49997 264.5833 L 370.41666 264.5833 L 423.3333 238.12498 L 396.87497 238.12498 L 370.41666 238.12498 L 370.41666 211.66666 L 343.9583 211.66666 L 343.9583 211.66666 L 343.9583 185.20833 L 317.49997 185.20833 L 291.04166 185.20833 L 132.29166 158.74998 L 0.0 132.29166 L 0.0 132.29166 L 0.0 132.29166 L 26.458332 132.29166 L 79.37499 132.29166 L 158.74998 132.29166 L 238.12498 132.29166 L 238.12498 105.83333 Q 238.12498 79.37499 291.04166 79.37499 Q 343.9583 79.37499 317.49997 52.916664 Q 291.04166 26.458332 317.49997 26.458332 Q 343.9583 26.458332 423.3333 0.0 z" svg:height="14.022916mm" draw:style-name="style-194" svg:viewBox="0.0 0.0 3836.4583 1402.2916" svg:width="38.364582mm" svg:x="100.27708mm" svg:y="172.24374mm"/>
          <draw:path svg:d="M 978.95825 0.0 L 1005.4166 0.0 L 1031.875 0.0 Q 1058.3333 26.458332 1137.7083 26.458332 L 1243.5416 26.458332 L 1349.3749 52.916664 Q 1455.2083 79.37499 1455.2083 79.37499 L 1455.2083 79.37499 L 1402.2916 79.37499 Q 1349.3749 79.37499 1217.0833 132.29166 L 1084.7916 132.29166 L 1084.7916 132.29166 L 1058.3333 132.29166 L 1058.3333 132.29166 L 1031.875 132.29166 L 1031.875 132.29166 L 1031.875 132.29166 L 978.95825 158.74998 L 952.49994 185.20833 L 952.49994 185.20833 L 926.0416 185.20833 L 926.0416 185.20833 L 926.0416 185.20833 L 926.0416 211.66666 L 926.0416 211.66666 L 899.5833 211.66666 L 899.5833 238.12498 L 899.5833 238.12498 L 926.0416 238.12498 L 926.0416 238.12498 L 926.0416 238.12498 L 952.49994 264.5833 L 978.95825 291.04166 L 1005.4166 291.04166 L 1031.875 291.04166 L 1031.875 317.49997 L 1031.875 317.49997 L 1058.3333 343.9583 Q 1058.3333 370.41666 1084.7916 370.41666 Q 1111.25 370.41666 1111.25 396.87497 L 1111.25 423.3333 L 1084.7916 423.3333 L 1084.7916 423.3333 L 1084.7916 423.3333 L 1058.3333 396.87497 L 1058.3333 396.87497 L 1031.875 396.87497 L 1031.875 396.87497 L 1031.875 396.87497 L 1031.875 370.41666 L 1031.875 370.41666 L 1005.4166 370.41666 L 1005.4166 343.9583 L 1005.4166 343.9583 L 978.95825 343.9583 L 978.95825 343.9583 L 978.95825 343.9583 L 978.95825 317.49997 L 978.95825 317.49997 L 952.49994 317.49997 L 952.49994 291.04166 L 873.12494 291.04166 Q 767.2916 291.04166 714.37494 264.5833 Q 687.9166 238.12498 502.7083 238.12498 L 291.04166 211.66666 L 291.04166 185.20833 Q 291.04166 185.20833 264.5833 158.74998 L 211.66666 132.29166 L 105.83333 105.83333 L 0.0 79.37499 L 0.0 79.37499 L 0.0 79.37499 L 423.3333 52.916664 Q 846.6666 26.458332 873.12494 26.458332 Q 926.0416 26.458332 978.95825 0.0 z" svg:height="4.233333mm" draw:style-name="style-195" svg:viewBox="0.0 0.0 1455.2083 423.3333" svg:width="14.552083mm" svg:x="87.04791mm" svg:y="99.74791mm"/>
          <draw:path svg:d="M 264.5833 0.0 L 502.7083 0.0 L 502.7083 0.0 L 529.1666 0.0 L 529.1666 26.458332 L 529.1666 79.37499 L 502.7083 79.37499 L 502.7083 79.37499 L 317.49997 105.83333 L 158.74998 132.29166 L 132.29166 132.29166 L 105.83333 132.29166 L 52.916664 132.29166 Q 0.0 132.29166 0.0 105.83333 L 0.0 105.83333 L 0.0 79.37499 L 0.0 26.458332 L 0.0 26.458332 Q 0.0 26.458332 264.5833 0.0 z" svg:height="1.3229166mm" draw:style-name="style-196" svg:viewBox="0.0 0.0 529.1666 132.29166" svg:width="5.2916665mm" svg:x="130.70416mm" svg:y="78.05208mm"/>
          <draw:path svg:d="M 1931.4583 0.0 L 2037.2915 0.0 L 2037.2915 26.458332 Q 2010.8333 79.37499 1825.6249 105.83333 Q 1640.4166 132.29166 899.5833 132.29166 L 158.74998 132.29166 L 158.74998 158.74998 L 132.29166 158.74998 L 52.916664 158.74998 L 0.0 132.29166 L 0.0 132.29166 L 0.0 132.29166 L 52.916664 132.29166 L 79.37499 132.29166 L 79.37499 105.83333 L 105.83333 105.83333 L 105.83333 105.83333 L 105.83333 79.37499 L 105.83333 79.37499 L 105.83333 79.37499 L 132.29166 79.37499 L 132.29166 79.37499 L 158.74998 52.916664 L 185.20833 26.458332 L 185.20833 26.458332 L 185.20833 26.458332 L 1005.4166 26.458332 Q 1825.6249 26.458332 1931.4583 0.0 z" svg:height="1.5874999mm" draw:style-name="style-197" svg:viewBox="0.0 0.0 2037.2915 158.74998" svg:width="20.372915mm" svg:x="70.90833mm" svg:y="107.15624mm"/>
          <draw:path svg:d="M 0.0 52.916664 L 0.0 0.0 L 634.99994 52.916664 Q 1296.4583 105.83333 1587.4999 158.74998 Q 1852.0833 264.5833 1852.0833 264.5833 L 1825.6249 264.5833 L 1825.6249 264.5833 L 1799.1666 264.5833 L 1799.1666 291.04166 L 1799.1666 317.49997 L 1825.6249 317.49997 L 1825.6249 343.9583 L 1666.8749 343.9583 Q 1508.1249 317.49997 793.74994 264.5833 L 105.83333 158.74998 L 52.916664 158.74998 L 0.0 158.74998 L 0.0 158.74998 Q 0.0 132.29166 0.0 105.83333 Q 26.458332 105.83333 0.0 79.37499 Q 0.0 52.916664 0.0 52.916664 z" svg:height="3.439583mm" draw:style-name="style-198" svg:viewBox="0.0 0.0 1852.0833 343.9583" svg:width="18.520832mm" svg:x="69.85mm" svg:y="206.90416mm"/>
          <draw:path svg:d="M 1402.2916 0.0 L 1428.7499 0.0 L 1428.7499 26.458332 Q 1455.2083 52.916664 1534.5833 52.916664 L 1613.9583 52.916664 L 1613.9583 52.916664 L 1613.9583 52.916664 L 2037.2915 105.83333 Q 2460.6248 105.83333 2460.6248 105.83333 L 2460.6248 105.83333 L 2698.7498 158.74998 Q 2963.3333 211.66666 3016.2498 264.5833 Q 3095.6248 317.49997 3069.1665 317.49997 Q 3042.7083 317.49997 3042.7083 343.9583 Q 3042.7083 370.41666 3148.5415 396.87497 Q 3227.9165 423.3333 3254.3748 449.79166 Q 3254.3748 476.24997 3201.4583 502.7083 Q 3148.5415 529.1666 3227.9165 555.625 Q 3333.7498 582.0833 3307.2915 608.5416 Q 3307.2915 634.99994 3386.6665 634.99994 L 3492.4998 634.99994 L 3492.4998 661.4583 L 3492.4998 687.9166 L 3413.1248 687.9166 L 3333.7498 687.9166 L 3333.7498 714.37494 L 3333.7498 714.37494 L 3307.2915 714.37494 L 3307.2915 740.8333 L 3280.8333 740.8333 L 3254.3748 740.8333 L 3280.8333 767.2916 L 3307.2915 793.74994 L 3386.6665 793.74994 Q 3439.5833 793.74994 3413.1248 820.2083 L 3386.6665 820.2083 L 3386.6665 846.6666 L 3386.6665 873.12494 L 3360.2083 873.12494 L 3333.7498 846.6666 L 3333.7498 846.6666 L 3333.7498 846.6666 L 3307.2915 846.6666 L 3307.2915 846.6666 L 3307.2915 873.12494 Q 3280.8333 873.12494 3280.8333 873.12494 Q 3280.8333 846.6666 3148.5415 846.6666 L 3016.2498 846.6666 L 3016.2498 846.6666 L 3016.2498 846.6666 L 2989.7915 846.6666 L 2989.7915 846.6666 L 2989.7915 873.12494 L 3016.2498 873.12494 L 3016.2498 873.12494 L 3016.2498 899.5833 L 3122.0833 899.5833 L 3227.9165 899.5833 L 3227.9165 926.0416 L 3227.9165 926.0416 L 3227.9165 952.49994 L 3227.9165 978.95825 L 3227.9165 978.95825 L 3227.9165 1005.4166 L 3227.9165 1005.4166 L 3227.9165 1005.4166 L 3254.3748 1005.4166 L 3254.3748 1005.4166 L 3227.9165 1031.875 Q 3201.4583 1058.3333 3122.0833 1058.3333 L 3016.2498 1084.7916 L 3016.2498 1137.7083 Q 3016.2498 1164.1666 3042.7083 1190.6249 Q 3069.1665 1217.0833 3095.6248 1217.0833 L 3122.0833 1217.0833 L 3069.1665 1243.5416 L 3042.7083 1269.9999 L 2989.7915 1269.9999 L 2936.8748 1269.9999 L 2910.4165 1269.9999 Q 2883.9583 1269.9999 2751.6665 1296.4583 Q 2592.9165 1296.4583 2434.1665 1322.9166 Q 2275.4165 1375.8333 2275.4165 1402.2916 Q 2275.4165 1428.7499 2090.2083 1402.2916 L 1904.9999 1375.8333 L 1904.9999 1375.8333 Q 1904.9999 1375.8333 1878.5416 1349.3749 L 1852.0833 1349.3749 L 1852.0833 1349.3749 Q 1852.0833 1322.9166 1719.7916 1296.4583 Q 1587.4999 1269.9999 1375.8333 1243.5416 L 1164.1666 1217.0833 L 1164.1666 1190.6249 L 1164.1666 1164.1666 L 1111.25 1164.1666 Q 1058.3333 1164.1666 1058.3333 1137.7083 Q 1058.3333 1137.7083 1005.4166 1111.25 Q 952.49994 1058.3333 952.49994 1031.875 Q 926.0416 1005.4166 793.74994 952.49994 Q 634.99994 952.49994 449.79166 846.6666 L 264.5833 793.74994 L 211.66666 767.2916 L 185.20833 767.2916 L 185.20833 740.8333 L 211.66666 714.37494 L 211.66666 714.37494 L 211.66666 714.37494 L 264.5833 714.37494 L 343.9583 687.9166 L 343.9583 687.9166 L 317.49997 687.9166 L 317.49997 687.9166 L 317.49997 687.9166 L 264.5833 661.4583 L 238.12498 661.4583 L 238.12498 634.99994 L 238.12498 608.5416 L 317.49997 608.5416 Q 370.41666 582.0833 370.41666 582.0833 L 396.87497 582.0833 L 476.24997 582.0833 Q 529.1666 582.0833 555.625 582.0833 L 555.625 582.0833 L 740.8333 555.625 L 952.49994 529.1666 L 952.49994 529.1666 L 952.49994 529.1666 L 978.95825 529.1666 L 978.95825 529.1666 L 1005.4166 502.7083 L 1031.875 476.24997 L 1031.875 476.24997 L 1058.3333 476.24997 L 1058.3333 476.24997 L 1058.3333 476.24997 L 1031.875 449.79166 L 1005.4166 423.3333 L 873.12494 423.3333 L 740.8333 423.3333 L 740.8333 423.3333 Q 740.8333 396.87497 529.1666 343.9583 Q 317.49997 291.04166 317.49997 264.5833 Q 317.49997 238.12498 238.12498 211.66666 L 185.20833 211.66666 L 132.29166 211.66666 L 79.37499 211.66666 L 52.916664 185.20833 L 26.458332 158.74998 L 26.458332 158.74998 L 0.0 158.74998 L 0.0 132.29166 L 0.0 105.83333 L 26.458332 105.83333 L 52.916664 105.83333 L 105.83333 79.37499 L 158.74998 52.916664 L 158.74998 52.916664 L 158.74998 52.916664 L 132.29166 52.916664 L 132.29166 52.916664 L 158.74998 26.458332 Q 211.66666 0.0 211.66666 0.0 L 211.66666 0.0 L 449.79166 0.0 Q 687.9166 -26.458332 687.9166 0.0 Q 714.37494 0.0 1058.3333 0.0 Q 1375.8333 0.0 1402.2916 0.0 z" svg:height="14.022916mm" draw:style-name="style-199" svg:viewBox="0.0 0.0 3492.4998 1402.2916" svg:width="34.925mm" svg:x="196.32082mm" svg:y="167.74582mm"/>
          <draw:path svg:d="M 211.66666 52.916664 L 238.12498 79.37499 L 291.04166 79.37499 L 343.9583 105.83333 L 370.41666 105.83333 Q 370.41666 132.29166 396.87497 158.74998 Q 396.87497 158.74998 370.41666 185.20833 Q 317.49997 211.66666 317.49997 211.66666 L 317.49997 211.66666 L 238.12498 211.66666 L 158.74998 211.66666 L 105.83333 185.20833 Q 52.916664 158.74998 0.0 105.83333 Q -26.458332 52.916664 52.916664 52.916664 Q 132.29166 26.458332 132.29166 0.0 Q 158.74998 -26.458332 158.74998 0.0 Q 158.74998 52.916664 211.66666 52.916664 z" svg:height="2.1166666mm" draw:style-name="style-200" svg:viewBox="0.0 0.0 396.87497 211.66666" svg:width="3.9687498mm" svg:x="32.279163mm" svg:y="152.92915mm"/>
          <draw:path svg:d="M 2196.0415 0.0 L 2751.6665 0.0 L 2751.6665 26.458332 L 2751.6665 52.916664 L 2725.2083 52.916664 L 2698.7498 79.37499 L 2698.7498 79.37499 L 2698.7498 79.37499 L 2725.2083 79.37499 L 2725.2083 79.37499 L 2804.5833 105.83333 L 2883.9583 132.29166 L 2883.9583 132.29166 L 2857.4998 132.29166 L 2857.4998 132.29166 L 2857.4998 132.29166 L 2857.4998 158.74998 L 2857.4998 158.74998 L 2778.1248 158.74998 L 2698.7498 158.74998 L 2539.9998 158.74998 Q 2354.7915 185.20833 2010.8333 185.20833 L 1666.8749 238.12498 L 1587.4999 238.12498 L 1534.5833 238.12498 L 1402.2916 238.12498 L 1269.9999 238.12498 L 1269.9999 238.12498 Q 1269.9999 238.12498 846.6666 211.66666 L 396.87497 211.66666 L 396.87497 211.66666 L 396.87497 185.20833 L 370.41666 185.20833 L 317.49997 185.20833 L 317.49997 158.74998 Q 317.49997 132.29166 211.66666 132.29166 L 105.83333 132.29166 L 105.83333 105.83333 L 105.83333 79.37499 L 52.916664 79.37499 L 0.0 79.37499 L 0.0 52.916664 L 0.0 52.916664 L 820.2083 26.458332 Q 1640.4166 26.458332 2196.0415 0.0 z" svg:height="2.38125mm" draw:style-name="style-201" svg:viewBox="0.0 0.0 2883.9583 238.12498" svg:width="28.839582mm" svg:x="217.48749mm" svg:y="97.10208mm"/>
          <draw:path svg:d="M 1772.7083 0.0 L 1931.4583 0.0 L 1984.3749 0.0 L 2037.2915 0.0 L 2169.5833 26.458332 Q 2301.875 52.916664 2328.3333 79.37499 Q 2328.3333 105.83333 2301.875 132.29166 Q 2275.4165 158.74998 2434.1665 211.66666 Q 2539.9998 264.5833 2539.9998 264.5833 Q 2539.9998 264.5833 2645.8333 291.04166 L 2778.1248 291.04166 L 2778.1248 291.04166 L 2778.1248 317.49997 L 2778.1248 317.49997 L 2751.6665 317.49997 L 2751.6665 343.9583 L 2751.6665 370.41666 L 2725.2083 370.41666 L 2725.2083 396.87497 L 2698.7498 396.87497 L 2645.8333 423.3333 L 2645.8333 423.3333 L 2645.8333 423.3333 L 2672.2915 423.3333 L 2672.2915 423.3333 L 2672.2915 449.79166 L 2698.7498 449.79166 L 2698.7498 502.7083 Q 2698.7498 555.625 2698.7498 582.0833 Q 2725.2083 582.0833 2698.7498 608.5416 Q 2672.2915 634.99994 2698.7498 634.99994 L 2751.6665 634.99994 L 2698.7498 661.4583 Q 2619.3748 687.9166 2592.9165 687.9166 Q 2566.4583 687.9166 2566.4583 714.37494 L 2566.4583 740.8333 L 2539.9998 740.8333 L 2487.0833 740.8333 L 2487.0833 740.8333 Q 2487.0833 714.37494 2460.6248 687.9166 Q 2460.6248 661.4583 1878.5416 661.4583 Q 1296.4583 687.9166 1269.9999 687.9166 Q 1269.9999 714.37494 1031.875 714.37494 L 793.74994 714.37494 L 740.8333 714.37494 Q 661.4583 687.9166 582.0833 687.9166 L 502.7083 634.99994 L 529.1666 634.99994 Q 555.625 634.99994 529.1666 608.5416 Q 529.1666 582.0833 555.625 555.625 L 582.0833 529.1666 L 582.0833 529.1666 L 582.0833 529.1666 L 608.5416 529.1666 L 608.5416 529.1666 L 502.7083 502.7083 L 396.87497 476.24997 L 396.87497 476.24997 L 370.41666 476.24997 L 370.41666 476.24997 L 370.41666 476.24997 L 370.41666 449.79166 L 370.41666 449.79166 L 423.3333 449.79166 Q 476.24997 423.3333 502.7083 423.3333 L 529.1666 423.3333 L 476.24997 396.87497 L 423.3333 370.41666 L 396.87497 370.41666 L 370.41666 370.41666 L 317.49997 343.9583 Q 264.5833 317.49997 211.66666 317.49997 L 185.20833 317.49997 L 105.83333 291.04166 L 26.458332 291.04166 L 26.458332 264.5833 L 0.0 264.5833 L 0.0 264.5833 L 0.0 264.5833 L 0.0 264.5833 L 0.0 264.5833 L 185.20833 238.12498 L 370.41666 238.12498 L 370.41666 211.66666 Q 370.41666 185.20833 449.79166 158.74998 L 529.1666 132.29166 L 634.99994 105.83333 Q 740.8333 52.916664 740.8333 52.916664 Q 740.8333 52.916664 740.8333 26.458332 L 740.8333 26.458332 L 926.0416 26.458332 Q 1111.25 52.916664 1217.0833 26.458332 L 1322.9166 26.458332 L 1481.6666 26.458332 Q 1613.9583 0.0 1772.7083 0.0 z" svg:height="7.408333mm" draw:style-name="style-202" svg:viewBox="0.0 0.0 2778.1248 740.8333" svg:width="27.781248mm" svg:x="92.075mm" svg:y="157.69167mm"/>
          <draw:path svg:d="M 132.29166 26.458332 L 132.29166 0.0 L 211.66666 0.0 L 291.04166 0.0 L 978.95825 0.0 Q 1666.8749 0.0 1746.2499 0.0 L 1825.6249 0.0 L 1825.6249 0.0 L 1825.6249 0.0 L 1772.7083 26.458332 L 1693.3333 52.916664 L 1746.2499 52.916664 L 1799.1666 52.916664 L 1799.1666 79.37499 L 1825.6249 79.37499 L 1825.6249 79.37499 L 1825.6249 105.83333 L 1878.5416 105.83333 Q 1931.4583 105.83333 1878.5416 132.29166 L 1799.1666 158.74998 L 1772.7083 158.74998 Q 1719.7916 158.74998 1719.7916 185.20833 L 1719.7916 185.20833 L 1666.8749 185.20833 L 1640.4166 185.20833 L 1561.0416 185.20833 Q 1508.1249 211.66666 1322.9166 211.66666 L 1137.7083 211.66666 L 1137.7083 211.66666 L 1137.7083 211.66666 L 978.95825 185.20833 Q 793.74994 158.74998 502.7083 158.74998 L 185.20833 132.29166 L 185.20833 132.29166 L 185.20833 158.74998 L 132.29166 158.74998 L 79.37499 158.74998 L 79.37499 132.29166 L 79.37499 132.29166 L 52.916664 132.29166 L 52.916664 132.29166 L 52.916664 132.29166 L 52.916664 105.83333 L 26.458332 105.83333 L 0.0 105.83333 L 0.0 79.37499 Q 0.0 52.916664 79.37499 52.916664 Q 132.29166 52.916664 132.29166 26.458332 L 132.29166 26.458332 L 132.29166 26.458332 z" svg:height="2.1166666mm" draw:style-name="style-203" svg:viewBox="0.0 0.0 1878.5416 211.66666" svg:width="18.785416mm" svg:x="170.65623mm" svg:y="65.61666mm"/>
          <draw:path svg:d="M 0.0 26.458332 L 26.458332 0.0 L 132.29166 0.0 Q 238.12498 0.0 264.5833 26.458332 L 317.49997 52.916664 L 317.49997 52.916664 Q 317.49997 52.916664 158.74998 52.916664 Q 0.0 52.916664 0.0 26.458332 z" svg:height="0.52916664mm" draw:style-name="style-204" svg:viewBox="0.0 0.0 317.49997 52.916664" svg:width="3.1749997mm" svg:x="150.81248mm" svg:y="112.712494mm"/>
          <draw:path svg:d="M 2222.5 0.0 L 2222.5 0.0 L 2592.9165 26.458332 Q 2989.7915 52.916664 3069.1665 79.37499 L 3148.5415 79.37499 L 3148.5415 105.83333 Q 3122.0833 132.29166 3095.6248 158.74998 Q 3042.7083 158.74998 3069.1665 185.20833 Q 3095.6248 185.20833 3095.6248 211.66666 Q 3122.0833 238.12498 2963.3333 264.5833 L 2831.0415 264.5833 L 2857.4998 291.04166 L 2883.9583 317.49997 L 2989.7915 317.49997 Q 3069.1665 343.9583 3069.1665 370.41666 Q 3069.1665 370.41666 3095.6248 370.41666 L 3095.6248 396.87497 L 3069.1665 396.87497 Q 3069.1665 423.3333 2857.4998 423.3333 Q 2645.8333 423.3333 2645.8333 449.79166 Q 2645.8333 476.24997 2222.5 502.7083 L 1799.1666 529.1666 L 1693.3333 529.1666 Q 1561.0416 529.1666 1402.2916 529.1666 Q 1243.5416 529.1666 1111.25 555.625 Q 978.95825 582.0833 978.95825 555.625 Q 978.95825 529.1666 952.49994 529.1666 Q 926.0416 529.1666 926.0416 555.625 Q 926.0416 582.0833 899.5833 582.0833 L 846.6666 582.0833 L 793.74994 608.5416 L 714.37494 608.5416 L 714.37494 608.5416 Q 714.37494 582.0833 449.79166 529.1666 L 185.20833 476.24997 L 158.74998 476.24997 L 158.74998 476.24997 L 105.83333 449.79166 L 52.916664 423.3333 L 105.83333 423.3333 L 132.29166 423.3333 L 132.29166 396.87497 L 132.29166 370.41666 L 105.83333 370.41666 L 79.37499 370.41666 L 52.916664 343.9583 L 0.0 317.49997 L 0.0 317.49997 L 0.0 317.49997 L 26.458332 291.04166 L 52.916664 264.5833 L 52.916664 264.5833 L 52.916664 238.12498 L 52.916664 238.12498 L 52.916664 238.12498 L 79.37499 238.12498 L 79.37499 211.66666 L 79.37499 211.66666 L 105.83333 211.66666 L 105.83333 211.66666 L 105.83333 211.66666 L 238.12498 211.66666 Q 370.41666 211.66666 714.37494 185.20833 Q 1058.3333 185.20833 1058.3333 158.74998 Q 1058.3333 132.29166 1402.2916 79.37499 Q 1746.2499 52.916664 1984.3749 26.458332 L 2222.5 0.0 L 2222.5 0.0 z" svg:height="6.0854163mm" draw:style-name="style-205" svg:viewBox="0.0 0.0 3148.5415 608.5416" svg:width="31.485415mm" svg:x="147.10832mm" svg:y="128.5875mm"/>
          <draw:path svg:d="M 0.0 26.458332 L 0.0 0.0 L 105.83333 0.0 L 211.66666 0.0 L 238.12498 26.458332 L 264.5833 26.458332 L 343.9583 26.458332 L 396.87497 52.916664 L 396.87497 52.916664 L 396.87497 52.916664 L 343.9583 52.916664 Q 317.49997 52.916664 317.49997 79.37499 L 317.49997 105.83333 L 238.12498 105.83333 L 185.20833 105.83333 L 132.29166 79.37499 L 105.83333 52.916664 L 79.37499 52.916664 L 26.458332 52.916664 L 26.458332 26.458332 L 26.458332 26.458332 L 0.0 26.458332 z" svg:height="1.0583333mm" draw:style-name="style-206" svg:viewBox="0.0 0.0 396.87497 105.83333" svg:width="3.9687498mm" svg:x="28.310415mm" svg:y="220.66249mm"/>
          <draw:path svg:d="M 740.8333 0.0 L 767.2916 0.0 L 899.5833 0.0 L 1005.4166 0.0 L 1058.3333 26.458332 Q 1111.25 52.916664 1164.1666 52.916664 L 1217.0833 52.916664 L 1217.0833 79.37499 L 1217.0833 105.83333 L 1190.6249 105.83333 L 1190.6249 105.83333 L 1217.0833 132.29166 L 1243.5416 158.74998 L 1243.5416 158.74998 L 1269.9999 158.74998 L 1269.9999 158.74998 L 1269.9999 158.74998 L 1164.1666 185.20833 L 1084.7916 211.66666 L 1084.7916 211.66666 L 1111.25 211.66666 L 1111.25 211.66666 L 1111.25 211.66666 L 1164.1666 238.12498 L 1217.0833 264.5833 L 1322.9166 264.5833 Q 1402.2916 317.49997 1402.2916 317.49997 L 1402.2916 317.49997 L 1402.2916 317.49997 Q 1402.2916 317.49997 1322.9166 343.9583 L 1243.5416 370.41666 L 1164.1666 370.41666 L 1058.3333 370.41666 L 1058.3333 396.87497 L 1058.3333 423.3333 L 1084.7916 449.79166 L 1084.7916 476.24997 L 1031.875 476.24997 Q 978.95825 476.24997 978.95825 502.7083 Q 952.49994 529.1666 740.8333 529.1666 L 529.1666 529.1666 L 529.1666 555.625 L 529.1666 555.625 L 476.24997 555.625 Q 449.79166 529.1666 370.41666 529.1666 L 291.04166 529.1666 L 158.74998 502.7083 L 52.916664 476.24997 L 52.916664 476.24997 L 52.916664 476.24997 L 317.49997 476.24997 L 582.0833 476.24997 L 634.99994 449.79166 L 687.9166 423.3333 L 687.9166 423.3333 L 687.9166 423.3333 L 661.4583 396.87497 L 661.4583 370.41666 L 687.9166 370.41666 L 740.8333 370.41666 L 714.37494 343.9583 L 687.9166 317.49997 L 608.5416 317.49997 Q 529.1666 317.49997 529.1666 264.5833 Q 529.1666 185.20833 476.24997 158.74998 Q 396.87497 158.74998 238.12498 105.83333 L 79.37499 105.83333 L 52.916664 79.37499 L 0.0 52.916664 L 52.916664 52.916664 L 79.37499 52.916664 L 105.83333 52.916664 L 132.29166 52.916664 L 264.5833 26.458332 L 423.3333 26.458332 L 476.24997 52.916664 Q 555.625 52.916664 634.99994 79.37499 L 714.37494 79.37499 L 714.37494 52.916664 Q 687.9166 26.458332 740.8333 0.0 z" svg:height="5.5562496mm" draw:style-name="style-207" svg:viewBox="0.0 0.0 1402.2916 555.625" svg:width="14.022916mm" svg:x="25.929165mm" svg:y="156.63333mm"/>
          <draw:path svg:d="M 1640.4166 0.0 L 1746.2499 0.0 L 1561.0416 132.29166 Q 1375.8333 264.5833 1375.8333 291.04166 L 1375.8333 317.49997 L 1349.3749 317.49997 L 1322.9166 317.49997 L 1322.9166 343.9583 L 1322.9166 370.41666 L 1269.9999 370.41666 L 1243.5416 396.87497 L 1243.5416 396.87497 L 1217.0833 396.87497 L 1217.0833 396.87497 L 1217.0833 423.3333 L 1058.3333 423.3333 L 926.0416 423.3333 L 793.74994 423.3333 Q 634.99994 396.87497 423.3333 396.87497 L 185.20833 396.87497 L 105.83333 370.41666 L 0.0 370.41666 L 0.0 370.41666 L 0.0 343.9583 L 79.37499 343.9583 L 158.74998 343.9583 L 185.20833 317.49997 L 211.66666 291.04166 L 343.9583 291.04166 Q 476.24997 238.12498 449.79166 238.12498 Q 423.3333 238.12498 423.3333 211.66666 Q 423.3333 185.20833 476.24997 185.20833 L 529.1666 185.20833 L 846.6666 158.74998 Q 1164.1666 132.29166 1269.9999 105.83333 Q 1375.8333 79.37499 1375.8333 52.916664 Q 1375.8333 26.458332 1481.6666 26.458332 Q 1561.0416 26.458332 1640.4166 0.0 z" svg:height="4.233333mm" draw:style-name="style-208" svg:viewBox="0.0 0.0 1746.2499 423.3333" svg:width="17.4625mm" svg:x="39.158333mm" svg:y="95.51458mm"/>
          <draw:path svg:d="M 0.0 79.37499 L 0.0 0.0 L 317.49997 0.0 L 634.99994 0.0 L 820.2083 0.0 Q 1031.875 0.0 1164.1666 26.458332 L 1296.4583 52.916664 L 1322.9166 52.916664 L 1349.3749 52.916664 L 1349.3749 52.916664 L 1349.3749 52.916664 L 1269.9999 79.37499 L 1190.6249 105.83333 L 1190.6249 105.83333 L 1190.6249 105.83333 L 1164.1666 105.83333 L 1164.1666 105.83333 L 1005.4166 132.29166 Q 846.6666 158.74998 423.3333 158.74998 L 0.0 158.74998 L 0.0 158.74998 Q 0.0 158.74998 0.0 79.37499 z" svg:height="1.5874999mm" draw:style-name="style-209" svg:viewBox="0.0 0.0 1349.3749 158.74998" svg:width="13.49375mm" svg:x="241.56458mm" svg:y="64.02916mm"/>
          <draw:path svg:d="M 0.0 26.458332 L 0.0 0.0 L 0.0 0.0 L 26.458332 0.0 L 26.458332 0.0 L 26.458332 26.458332 L 79.37499 26.458332 L 132.29166 26.458332 L 132.29166 0.0 L 132.29166 0.0 L 449.79166 26.458332 Q 740.8333 26.458332 926.0416 52.916664 L 1084.7916 79.37499 L 1084.7916 79.37499 L 1084.7916 79.37499 L 1031.875 79.37499 L 978.95825 79.37499 L 873.12494 105.83333 Q 793.74994 132.29166 740.8333 132.29166 Q 687.9166 132.29166 370.41666 158.74998 Q 52.916664 185.20833 26.458332 105.83333 L 0.0 26.458332 L 0.0 26.458332 z" svg:height="1.5874999mm" draw:style-name="style-210" svg:viewBox="0.0 0.0 1084.7916 158.74998" svg:width="10.847916mm" svg:x="171.18541mm" svg:y="66.93958mm"/>
          <draw:path svg:d="M 502.7083 0.0 L 502.7083 0.0 L 899.5833 52.916664 Q 1269.9999 132.29166 1269.9999 132.29166 L 1269.9999 132.29166 L 1164.1666 132.29166 Q 1084.7916 132.29166 1190.6249 185.20833 Q 1296.4583 238.12498 1322.9166 238.12498 L 1322.9166 238.12498 L 1322.9166 264.5833 L 1322.9166 291.04166 L 1349.3749 291.04166 L 1375.8333 291.04166 L 1375.8333 317.49997 L 1375.8333 317.49997 L 1349.3749 317.49997 L 1349.3749 343.9583 L 1296.4583 343.9583 L 1243.5416 343.9583 L 1243.5416 370.41666 L 1243.5416 370.41666 L 1217.0833 370.41666 L 1164.1666 396.87497 L 1164.1666 396.87497 L 1164.1666 396.87497 L 1058.3333 396.87497 Q 952.49994 396.87497 634.99994 343.9583 Q 343.9583 291.04166 317.49997 264.5833 Q 291.04166 211.66666 158.74998 211.66666 L 0.0 185.20833 L 0.0 185.20833 L 0.0 185.20833 L 26.458332 185.20833 L 26.458332 185.20833 L 26.458332 158.74998 L 26.458332 158.74998 L 105.83333 158.74998 L 158.74998 132.29166 L 185.20833 132.29166 L 211.66666 132.29166 L 264.5833 105.83333 L 317.49997 79.37499 L 370.41666 79.37499 L 449.79166 79.37499 L 449.79166 52.916664 L 449.79166 26.458332 L 476.24997 26.458332 L 502.7083 26.458332 L 502.7083 0.0 z" svg:height="3.9687498mm" draw:style-name="style-211" svg:viewBox="0.0 0.0 1375.8333 396.87497" svg:width="13.758332mm" svg:x="152.4mm" svg:y="154.78123mm"/>
          <draw:path svg:d="M 2116.6665 0.0 L 2143.125 0.0 L 2143.125 0.0 L 2143.125 0.0 L 2169.5833 26.458332 L 2222.5 26.458332 L 2222.5 52.916664 L 2222.5 79.37499 L 2328.3333 105.83333 Q 2460.6248 105.83333 2434.1665 158.74998 Q 2381.2498 211.66666 2513.5415 238.12498 Q 2645.8333 291.04166 2645.8333 291.04166 L 2645.8333 317.49997 L 2645.8333 317.49997 L 2645.8333 317.49997 L 2619.3748 317.49997 L 2619.3748 317.49997 L 2645.8333 343.9583 L 2672.2915 343.9583 L 2645.8333 396.87497 Q 2645.8333 449.79166 2592.9165 449.79166 L 2539.9998 476.24997 L 2592.9165 476.24997 L 2619.3748 476.24997 L 2698.7498 502.7083 Q 2751.6665 529.1666 2857.4998 529.1666 L 2936.8748 529.1666 L 3016.2498 555.625 L 3095.6248 582.0833 L 3069.1665 582.0833 Q 3042.7083 582.0833 2989.7915 608.5416 L 2936.8748 634.99994 L 2936.8748 634.99994 L 2910.4165 634.99994 L 2910.4165 634.99994 L 2910.4165 634.99994 L 2963.3333 661.4583 L 3016.2498 687.9166 L 3016.2498 687.9166 L 3016.2498 687.9166 L 3042.7083 687.9166 L 3042.7083 687.9166 L 3042.7083 714.37494 L 3069.1665 714.37494 L 3069.1665 714.37494 Q 3069.1665 740.8333 3095.6248 740.8333 L 3122.0833 740.8333 L 3227.9165 767.2916 L 3360.2083 767.2916 L 3360.2083 793.74994 L 3360.2083 793.74994 L 3307.2915 793.74994 Q 3280.8333 820.2083 3280.8333 846.6666 Q 3280.8333 873.12494 3254.3748 873.12494 Q 3227.9165 899.5833 3174.9998 899.5833 L 3148.5415 899.5833 L 3122.0833 899.5833 L 3069.1665 899.5833 L 3042.7083 873.12494 Q 3016.2498 846.6666 2698.7498 820.2083 L 2407.7083 793.74994 L 2407.7083 793.74994 Q 2407.7083 793.74994 1931.4583 740.8333 Q 1455.2083 687.9166 952.49994 661.4583 L 449.79166 634.99994 L 264.5833 634.99994 L 79.37499 634.99994 L 52.916664 608.5416 L 26.458332 582.0833 L 26.458332 582.0833 L 0.0 582.0833 L 0.0 582.0833 L 0.0 582.0833 L 26.458332 555.625 L 52.916664 529.1666 L 52.916664 529.1666 L 52.916664 529.1666 L 79.37499 529.1666 L 79.37499 529.1666 L 132.29166 502.7083 L 185.20833 502.7083 L 185.20833 476.24997 L 185.20833 449.79166 L 158.74998 449.79166 L 105.83333 449.79166 L 105.83333 423.3333 L 105.83333 396.87497 L 158.74998 396.87497 L 211.66666 423.3333 L 211.66666 423.3333 L 238.12498 423.3333 L 264.5833 396.87497 L 291.04166 396.87497 L 291.04166 370.41666 Q 291.04166 343.9583 317.49997 343.9583 L 343.9583 343.9583 L 370.41666 370.41666 Q 423.3333 370.41666 687.9166 370.41666 Q 978.95825 370.41666 1137.7083 370.41666 L 1296.4583 370.41666 L 1269.9999 343.9583 L 1243.5416 317.49997 L 1164.1666 317.49997 Q 1111.25 317.49997 1084.7916 291.04166 L 1058.3333 264.5833 L 1005.4166 264.5833 L 978.95825 264.5833 L 978.95825 264.5833 L 1005.4166 238.12498 L 1005.4166 211.66666 L 1005.4166 185.20833 L 1058.3333 185.20833 L 1111.25 158.74998 L 1164.1666 158.74998 Q 1217.0833 158.74998 1349.3749 132.29166 Q 1481.6666 105.83333 1534.5833 79.37499 L 1561.0416 26.458332 L 1852.0833 0.0 Q 2116.6665 0.0 2116.6665 0.0 z" svg:height="8.995832mm" draw:style-name="style-212" svg:viewBox="0.0 0.0 3360.2083 899.5833" svg:width="33.60208mm" svg:x="28.045832mm" svg:y="189.44165mm"/>
          <draw:path svg:d="M 529.1666 26.458332 L 582.0833 26.458332 L 608.5416 0.0 L 634.99994 0.0 L 634.99994 0.0 L 634.99994 26.458332 L 687.9166 26.458332 Q 714.37494 26.458332 714.37494 52.916664 Q 714.37494 79.37499 793.74994 79.37499 Q 873.12494 105.83333 873.12494 132.29166 L 873.12494 158.74998 L 873.12494 185.20833 Q 846.6666 211.66666 767.2916 238.12498 Q 687.9166 291.04166 343.9583 238.12498 L 0.0 185.20833 L 0.0 185.20833 L 0.0 185.20833 L 0.0 185.20833 L 26.458332 185.20833 L 26.458332 158.74998 L 0.0 158.74998 L 0.0 158.74998 L 0.0 132.29166 L 52.916664 132.29166 L 79.37499 132.29166 L 79.37499 158.74998 L 105.83333 158.74998 L 105.83333 132.29166 L 105.83333 105.83333 L 132.29166 105.83333 L 158.74998 79.37499 L 291.04166 79.37499 Q 423.3333 52.916664 423.3333 26.458332 Q 449.79166 26.458332 529.1666 26.458332 z" svg:height="2.38125mm" draw:style-name="style-213" svg:viewBox="0.0 0.0 873.12494 238.12498" svg:width="8.73125mm" svg:x="65.087494mm" svg:y="143.13957mm"/>
          <draw:path svg:d="M 0.0 79.37499 L 0.0 0.0 L 52.916664 26.458332 Q 79.37499 79.37499 343.9583 79.37499 Q 608.5416 79.37499 687.9166 79.37499 L 767.2916 79.37499 L 767.2916 158.74998 Q 767.2916 238.12498 767.2916 238.12498 L 767.2916 238.12498 L 555.625 238.12498 Q 343.9583 238.12498 211.66666 264.5833 L 79.37499 291.04166 L 79.37499 291.04166 L 52.916664 291.04166 L 52.916664 291.04166 L 52.916664 291.04166 L 52.916664 264.5833 L 52.916664 264.5833 L 26.458332 264.5833 L 26.458332 264.5833 L 26.458332 238.12498 Q 0.0 185.20833 0.0 79.37499 z" svg:height="2.9104166mm" draw:style-name="style-214" svg:viewBox="0.0 0.0 767.2916 291.04166" svg:width="7.6729164mm" svg:x="233.89165mm" svg:y="63.235413mm"/>
          <draw:path svg:d="M 2698.7498 0.0 L 2698.7498 0.0 L 2751.6665 0.0 L 2831.0415 26.458332 L 2883.9583 26.458332 Q 2936.8748 26.458332 2910.4165 52.916664 Q 2857.4998 79.37499 2883.9583 132.29166 Q 2883.9583 211.66666 2910.4165 211.66666 Q 2936.8748 238.12498 2936.8748 238.12498 L 2936.8748 238.12498 L 2883.9583 238.12498 Q 2857.4998 264.5833 2831.0415 291.04166 Q 2831.0415 343.9583 2883.9583 370.41666 Q 2936.8748 396.87497 2910.4165 396.87497 L 2857.4998 396.87497 L 2857.4998 449.79166 Q 2883.9583 502.7083 3069.1665 582.0833 Q 3227.9165 661.4583 3227.9165 687.9166 L 3227.9165 687.9166 L 3254.3748 687.9166 L 3254.3748 714.37494 L 3227.9165 714.37494 Q 3227.9165 714.37494 3280.8333 740.8333 L 3307.2915 767.2916 L 3307.2915 767.2916 L 3333.7498 767.2916 L 3333.7498 767.2916 L 3333.7498 767.2916 L 3333.7498 793.74994 L 3333.7498 793.74994 L 3307.2915 793.74994 L 3307.2915 820.2083 L 3227.9165 820.2083 L 3174.9998 820.2083 L 3174.9998 846.6666 L 3174.9998 846.6666 L 3201.4583 846.6666 L 3201.4583 873.12494 L 3148.5415 873.12494 L 3095.6248 873.12494 L 3095.6248 899.5833 L 3095.6248 899.5833 L 3069.1665 899.5833 L 3042.7083 873.12494 L 2936.8748 873.12494 L 2831.0415 873.12494 L 2831.0415 899.5833 L 2857.4998 899.5833 L 2857.4998 899.5833 L 2857.4998 926.0416 L 2910.4165 926.0416 L 2936.8748 926.0416 L 2963.3333 952.49994 L 3016.2498 978.95825 L 3069.1665 978.95825 L 3148.5415 978.95825 L 3148.5415 978.95825 Q 3174.9998 978.95825 3174.9998 978.95825 L 3174.9998 978.95825 L 3201.4583 1005.4166 L 3227.9165 1031.875 L 3227.9165 1031.875 L 3227.9165 1031.875 L 3254.3748 1058.3333 L 3254.3748 1084.7916 L 3227.9165 1084.7916 L 3201.4583 1084.7916 L 3227.9165 1111.25 L 3254.3748 1137.7083 L 3254.3748 1137.7083 L 3280.8333 1137.7083 L 3280.8333 1137.7083 L 3280.8333 1164.1666 L 2592.9165 1164.1666 L 1878.5416 1164.1666 L 1878.5416 1137.7083 Q 1904.9999 1137.7083 1904.9999 1137.7083 Q 1904.9999 1111.25 1587.4999 1005.4166 Q 1269.9999 926.0416 899.5833 899.5833 L 555.625 899.5833 L 529.1666 899.5833 Q 502.7083 926.0416 370.41666 899.5833 Q 264.5833 873.12494 317.49997 873.12494 Q 343.9583 873.12494 158.74998 846.6666 L 0.0 846.6666 L 0.0 502.7083 L 0.0 158.74998 L 423.3333 211.66666 Q 846.6666 238.12498 1031.875 211.66666 Q 1217.0833 185.20833 1269.9999 158.74998 Q 1322.9166 132.29166 1455.2083 132.29166 Q 1587.4999 132.29166 1746.2499 185.20833 Q 1852.0833 238.12498 1878.5416 185.20833 Q 1878.5416 158.74998 1984.3749 158.74998 Q 2090.2083 132.29166 2063.75 132.29166 Q 2037.2915 132.29166 2090.2083 105.83333 L 2143.125 79.37499 L 2222.5 79.37499 Q 2328.3333 79.37499 2434.1665 79.37499 L 2566.4583 79.37499 L 2566.4583 52.916664 L 2539.9998 52.916664 L 2539.9998 52.916664 L 2539.9998 26.458332 L 2619.3748 26.458332 L 2698.7498 26.458332 L 2698.7498 0.0 z" svg:height="11.641666mm" draw:style-name="style-215" svg:viewBox="0.0 0.0 3333.7498 1164.1666" svg:width="33.337498mm" svg:x="0.0mm" svg:y="211.93124mm"/>
          <draw:path svg:d="M 343.9583 0.0 L 343.9583 0.0 L 396.87497 0.0 L 449.79166 0.0 L 714.37494 52.916664 Q 1005.4166 79.37499 1111.25 132.29166 Q 1243.5416 158.74998 1164.1666 185.20833 Q 1111.25 211.66666 1164.1666 211.66666 L 1243.5416 211.66666 L 1243.5416 238.12498 Q 1269.9999 238.12498 1269.9999 264.5833 L 1269.9999 291.04166 L 1137.7083 291.04166 L 1005.4166 317.49997 L 1005.4166 317.49997 L 978.95825 317.49997 L 899.5833 317.49997 Q 793.74994 317.49997 687.9166 317.49997 Q 582.0833 317.49997 582.0833 291.04166 Q 582.0833 264.5833 529.1666 264.5833 L 476.24997 238.12498 L 529.1666 238.12498 L 582.0833 211.66666 L 582.0833 211.66666 L 582.0833 211.66666 L 555.625 211.66666 L 555.625 211.66666 L 529.1666 185.20833 Q 502.7083 158.74998 264.5833 158.74998 L 0.0 132.29166 L 0.0 132.29166 L 0.0 105.83333 L 26.458332 105.83333 L 52.916664 105.83333 L 105.83333 79.37499 L 132.29166 52.916664 L 158.74998 52.916664 Q 211.66666 52.916664 211.66666 26.458332 L 211.66666 26.458332 L 264.5833 26.458332 Q 343.9583 0.0 343.9583 0.0 z" svg:height="3.1749997mm" draw:style-name="style-216" svg:viewBox="0.0 0.0 1269.9999 317.49997" svg:width="12.699999mm" svg:x="116.94582mm" svg:y="153.45833mm"/>
          <draw:path svg:d="M 423.3333 0.0 L 423.3333 0.0 L 502.7083 26.458332 Q 608.5416 52.916664 582.0833 52.916664 Q 555.625 52.916664 608.5416 79.37499 Q 634.99994 79.37499 634.99994 105.83333 Q 634.99994 132.29166 714.37494 158.74998 Q 820.2083 158.74998 820.2083 185.20833 Q 820.2083 211.66666 846.6666 238.12498 L 846.6666 264.5833 L 820.2083 264.5833 Q 820.2083 264.5833 687.9166 238.12498 Q 555.625 238.12498 555.625 211.66666 Q 555.625 185.20833 370.41666 158.74998 L 185.20833 105.83333 L 105.83333 105.83333 L 26.458332 105.83333 L 26.458332 79.37499 L 26.458332 79.37499 L 0.0 79.37499 L 0.0 52.916664 L 0.0 52.916664 L 26.458332 52.916664 L 26.458332 52.916664 L 26.458332 52.916664 L 211.66666 26.458332 Q 396.87497 0.0 423.3333 0.0 z" svg:height="2.6458333mm" draw:style-name="style-217" svg:viewBox="0.0 0.0 846.6666 264.5833" svg:width="8.466666mm" svg:x="156.36874mm" svg:y="184.67915mm"/>
          <draw:path svg:d="M 0.0 26.458332 L 26.458332 0.0 L 132.29166 26.458332 Q 238.12498 26.458332 238.12498 52.916664 Q 264.5833 79.37499 555.625 105.83333 Q 846.6666 105.83333 873.12494 132.29166 Q 873.12494 132.29166 1084.7916 132.29166 Q 1322.9166 132.29166 1349.3749 158.74998 Q 1402.2916 185.20833 1402.2916 185.20833 L 1428.7499 185.20833 L 1428.7499 185.20833 Q 1428.7499 185.20833 1349.3749 238.12498 Q 1243.5416 238.12498 1296.4583 264.5833 L 1349.3749 291.04166 L 1375.8333 291.04166 L 1402.2916 291.04166 L 1508.1249 317.49997 L 1587.4999 343.9583 L 1587.4999 343.9583 L 1587.4999 343.9583 L 1508.1249 343.9583 L 1455.2083 343.9583 L 1455.2083 370.41666 L 1455.2083 370.41666 L 1455.2083 396.87497 L 1455.2083 423.3333 L 1455.2083 449.79166 L 1455.2083 449.79166 L 1428.7499 449.79166 Q 1428.7499 449.79166 1402.2916 476.24997 Q 1375.8333 502.7083 1402.2916 502.7083 Q 1455.2083 529.1666 1243.5416 608.5416 L 1031.875 661.4583 L 1005.4166 661.4583 L 1005.4166 661.4583 L 926.0416 687.9166 L 873.12494 714.37494 L 873.12494 714.37494 L 873.12494 714.37494 L 793.74994 714.37494 Q 714.37494 714.37494 502.7083 661.4583 L 317.49997 661.4583 L 317.49997 634.99994 L 317.49997 634.99994 L 317.49997 634.99994 L 343.9583 634.99994 L 343.9583 608.5416 L 343.9583 555.625 L 370.41666 502.7083 L 396.87497 476.24997 L 396.87497 449.79166 L 396.87497 449.79166 L 370.41666 449.79166 L 370.41666 449.79166 L 317.49997 423.3333 Q 264.5833 423.3333 291.04166 396.87497 Q 291.04166 343.9583 238.12498 317.49997 Q 185.20833 291.04166 211.66666 264.5833 Q 238.12498 238.12498 185.20833 238.12498 Q 158.74998 238.12498 158.74998 211.66666 Q 158.74998 185.20833 132.29166 185.20833 Q 105.83333 185.20833 132.29166 132.29166 L 132.29166 105.83333 L 158.74998 105.83333 L 158.74998 79.37499 L 132.29166 79.37499 Q 105.83333 79.37499 26.458332 52.916664 Q -26.458332 26.458332 0.0 26.458332 z" svg:height="7.1437497mm" draw:style-name="style-218" svg:viewBox="0.0 0.0 1587.4999 714.37494" svg:width="15.874999mm" svg:x="228.86458mm" svg:y="185.4729mm"/>
          <draw:path svg:d="M 1957.9165 0.0 L 2143.125 0.0 L 2328.3333 0.0 Q 2539.9998 0.0 2566.4583 26.458332 L 2592.9165 26.458332 L 2592.9165 26.458332 L 2592.9165 52.916664 L 2592.9165 52.916664 L 2592.9165 52.916664 L 2619.3748 52.916664 L 2619.3748 52.916664 L 2645.8333 79.37499 L 2698.7498 79.37499 L 2698.7498 105.83333 L 2698.7498 132.29166 L 2672.2915 132.29166 L 2672.2915 158.74998 L 2672.2915 158.74998 L 2645.8333 158.74998 L 2645.8333 158.74998 L 2645.8333 158.74998 L 2619.3748 158.74998 Q 2592.9165 158.74998 2222.5 211.66666 L 1878.5416 211.66666 L 1878.5416 238.12498 L 1878.5416 238.12498 L 978.95825 238.12498 L 79.37499 238.12498 L 79.37499 238.12498 L 79.37499 211.66666 L 52.916664 211.66666 L 0.0 211.66666 L 0.0 185.20833 L 0.0 158.74998 L 52.916664 158.74998 L 132.29166 158.74998 L 793.74994 105.83333 Q 1428.7499 52.916664 1587.4999 52.916664 Q 1772.7083 0.0 1957.9165 0.0 z" svg:height="2.38125mm" draw:style-name="style-219" svg:viewBox="0.0 0.0 2698.7498 238.12498" svg:width="26.9875mm" svg:x="196.32082mm" svg:y="125.41249mm"/>
          <draw:path svg:d="M 899.5833 26.458332 L 978.95825 26.458332 L 1269.9999 79.37499 Q 1587.4999 158.74998 1640.4166 158.74998 L 1666.8749 158.74998 L 1666.8749 158.74998 Q 1666.8749 158.74998 1587.4999 185.20833 Q 1481.6666 211.66666 1243.5416 211.66666 L 1005.4166 211.66666 L 1005.4166 185.20833 L 1005.4166 185.20833 L 978.95825 185.20833 L 978.95825 211.66666 L 978.95825 211.66666 L 952.49994 211.66666 L 952.49994 211.66666 L 952.49994 211.66666 L 952.49994 185.20833 L 952.49994 185.20833 L 926.0416 185.20833 L 926.0416 211.66666 L 899.5833 211.66666 L 846.6666 211.66666 L 820.2083 238.12498 L 793.74994 238.12498 L 793.74994 264.5833 L 793.74994 291.04166 L 820.2083 317.49997 L 820.2083 317.49997 L 687.9166 317.49997 L 582.0833 317.49997 L 529.1666 317.49997 Q 502.7083 317.49997 502.7083 343.9583 L 502.7083 343.9583 L 476.24997 343.9583 Q 449.79166 317.49997 423.3333 317.49997 Q 423.3333 317.49997 396.87497 291.04166 Q 370.41666 238.12498 185.20833 211.66666 L 0.0 211.66666 L 0.0 185.20833 L 0.0 185.20833 L 105.83333 185.20833 L 238.12498 158.74998 L 238.12498 158.74998 L 211.66666 158.74998 L 291.04166 132.29166 Q 370.41666 105.83333 343.9583 79.37499 Q 343.9583 52.916664 449.79166 52.916664 Q 555.625 0.0 687.9166 0.0 Q 846.6666 0.0 899.5833 26.458332 z" svg:height="3.439583mm" draw:style-name="style-220" svg:viewBox="0.0 0.0 1666.8749 343.9583" svg:width="16.668749mm" svg:x="267.75833mm" svg:y="143.40416mm"/>
          <draw:path svg:d="M 1878.5416 79.37499 L 1878.5416 79.37499 L 1878.5416 79.37499 L 1878.5416 79.37499 L 1852.0833 79.37499 L 1852.0833 79.37499 L 1878.5416 105.83333 L 1904.9999 105.83333 L 1904.9999 132.29166 L 1904.9999 158.74998 L 1984.3749 185.20833 Q 2090.2083 185.20833 2037.2915 211.66666 Q 2010.8333 238.12498 2090.2083 238.12498 L 2196.0415 238.12498 L 2196.0415 264.5833 L 2196.0415 291.04166 L 2143.125 291.04166 L 2090.2083 291.04166 L 2090.2083 317.49997 L 2090.2083 317.49997 L 2063.75 317.49997 L 2063.75 343.9583 L 2063.75 343.9583 Q 2037.2915 343.9583 2037.2915 370.41666 Q 2037.2915 396.87497 1825.6249 423.3333 Q 1613.9583 449.79166 1137.7083 449.79166 L 634.99994 449.79166 L 582.0833 449.79166 L 529.1666 449.79166 L 529.1666 449.79166 Q 529.1666 449.79166 449.79166 423.3333 Q 396.87497 396.87497 449.79166 343.9583 Q 502.7083 291.04166 291.04166 238.12498 L 105.83333 185.20833 L 79.37499 185.20833 L 52.916664 185.20833 L 26.458332 158.74998 L 0.0 158.74998 L 0.0 132.29166 L 26.458332 132.29166 L 26.458332 132.29166 L 26.458332 132.29166 L 132.29166 105.83333 L 211.66666 79.37499 L 211.66666 79.37499 L 185.20833 79.37499 L 185.20833 79.37499 L 185.20833 79.37499 L 185.20833 52.916664 L 185.20833 52.916664 L 423.3333 52.916664 Q 661.4583 52.916664 661.4583 26.458332 Q 687.9166 26.458332 1269.9999 0.0 Q 1852.0833 0.0 1852.0833 26.458332 Q 1878.5416 52.916664 1878.5416 79.37499 z" svg:height="4.497916mm" draw:style-name="style-221" svg:viewBox="0.0 0.0 2196.0415 449.79166" svg:width="21.960415mm" svg:x="98.16041mm" svg:y="164.30624mm"/>
          <draw:path svg:d="M 185.20833 26.458332 L 185.20833 0.0 L 211.66666 0.0 L 238.12498 26.458332 L 264.5833 26.458332 L 291.04166 26.458332 L 291.04166 0.0 L 317.49997 0.0 L 317.49997 0.0 L 317.49997 26.458332 L 317.49997 26.458332 L 317.49997 26.458332 L 343.9583 26.458332 L 343.9583 26.458332 L 396.87497 52.916664 Q 449.79166 52.916664 449.79166 79.37499 L 476.24997 105.83333 L 476.24997 105.83333 L 476.24997 132.29166 L 476.24997 132.29166 L 476.24997 132.29166 L 502.7083 132.29166 Q 502.7083 132.29166 529.1666 158.74998 L 529.1666 158.74998 L 529.1666 158.74998 Q 529.1666 185.20833 529.1666 185.20833 L 555.625 185.20833 L 608.5416 185.20833 L 661.4583 185.20833 L 661.4583 211.66666 L 661.4583 238.12498 L 687.9166 238.12498 L 740.8333 238.12498 L 687.9166 238.12498 Q 634.99994 264.5833 608.5416 476.24997 Q 582.0833 687.9166 555.625 714.37494 Q 529.1666 714.37494 529.1666 740.8333 L 529.1666 740.8333 L 502.7083 740.8333 L 502.7083 767.2916 L 502.7083 767.2916 L 476.24997 767.2916 L 476.24997 767.2916 L 476.24997 767.2916 L 370.41666 793.74994 L 264.5833 793.74994 L 264.5833 767.2916 L 264.5833 767.2916 L 238.12498 767.2916 L 238.12498 767.2916 L 211.66666 767.2916 L 211.66666 767.2916 L 185.20833 740.8333 Q 158.74998 740.8333 132.29166 555.625 L 105.83333 396.87497 L 105.83333 370.41666 Q 105.83333 343.9583 79.37499 343.9583 L 79.37499 343.9583 L 79.37499 343.9583 Q 79.37499 343.9583 52.916664 317.49997 Q 0.0 317.49997 0.0 264.5833 Q 0.0 211.66666 79.37499 132.29166 L 132.29166 26.458332 L 158.74998 26.458332 L 158.74998 26.458332 L 158.74998 26.458332 Q 158.74998 26.458332 185.20833 26.458332 z" svg:height="7.9374995mm" draw:style-name="style-222" svg:viewBox="0.0 0.0 740.8333 793.74994" svg:width="7.408333mm" svg:x="160.3375mm" svg:y="88.10625mm"/>
          <draw:path svg:d="M 873.12494 26.458332 L 926.0416 52.916664 L 952.49994 52.916664 L 978.95825 52.916664 L 899.5833 79.37499 Q 846.6666 105.83333 899.5833 211.66666 Q 952.49994 291.04166 1005.4166 317.49997 Q 1031.875 317.49997 1137.7083 343.9583 L 1243.5416 370.41666 L 1243.5416 370.41666 L 1269.9999 370.41666 L 1269.9999 423.3333 Q 1269.9999 449.79166 1190.6249 476.24997 L 1111.25 476.24997 L 1111.25 502.7083 L 1111.25 502.7083 L 1137.7083 502.7083 L 1137.7083 529.1666 L 1164.1666 529.1666 L 1190.6249 529.1666 L 1217.0833 555.625 L 1217.0833 555.625 L 1217.0833 555.625 Q 1217.0833 582.0833 1058.3333 608.5416 L 899.5833 661.4583 L 899.5833 634.99994 Q 899.5833 608.5416 634.99994 582.0833 Q 370.41666 582.0833 370.41666 634.99994 Q 370.41666 687.9166 264.5833 687.9166 L 185.20833 687.9166 L 132.29166 687.9166 L 79.37499 687.9166 L 79.37499 661.4583 L 79.37499 661.4583 L 79.37499 661.4583 L 79.37499 634.99994 L 79.37499 634.99994 L 105.83333 634.99994 L 105.83333 608.5416 L 105.83333 582.0833 L 79.37499 582.0833 L 52.916664 582.0833 L 52.916664 582.0833 L 52.916664 582.0833 L 26.458332 555.625 L 0.0 555.625 L 0.0 529.1666 L 0.0 502.7083 L 26.458332 502.7083 L 26.458332 529.1666 L 26.458332 529.1666 L 52.916664 529.1666 L 52.916664 529.1666 L 52.916664 529.1666 L 52.916664 502.7083 L 52.916664 502.7083 L 79.37499 502.7083 L 79.37499 476.24997 L 105.83333 476.24997 Q 132.29166 476.24997 132.29166 449.79166 Q 132.29166 423.3333 105.83333 423.3333 Q 52.916664 396.87497 158.74998 370.41666 Q 264.5833 370.41666 317.49997 370.41666 L 370.41666 370.41666 L 370.41666 343.9583 L 370.41666 343.9583 L 370.41666 317.49997 L 370.41666 291.04166 L 370.41666 291.04166 L 370.41666 264.5833 L 343.9583 264.5833 Q 317.49997 264.5833 291.04166 211.66666 Q 264.5833 185.20833 264.5833 158.74998 L 264.5833 105.83333 L 238.12498 79.37499 L 238.12498 52.916664 L 264.5833 52.916664 L 291.04166 52.916664 L 291.04166 52.916664 L 291.04166 52.916664 L 317.49997 79.37499 Q 370.41666 79.37499 370.41666 52.916664 L 370.41666 26.458332 L 370.41666 0.0 L 370.41666 0.0 L 396.87497 52.916664 Q 423.3333 79.37499 476.24997 52.916664 Q 555.625 52.916664 529.1666 26.458332 Q 529.1666 0.0 661.4583 0.0 Q 820.2083 0.0 873.12494 26.458332 z M 661.4583 52.916664 Q 661.4583 52.916664 661.4583 26.458332 Q 687.9166 26.458332 687.9166 52.916664 Q 687.9166 52.916664 661.4583 52.916664 z" svg:height="6.879166mm" draw:style-name="style-223" svg:viewBox="0.0 0.0 1269.9999 687.9166" svg:width="12.699999mm" svg:x="184.15mm" svg:y="76.2mm"/>
          <draw:path svg:d="M 582.0833 26.458332 L 661.4583 26.458332 L 661.4583 79.37499 Q 634.99994 132.29166 608.5416 132.29166 Q 608.5416 158.74998 608.5416 185.20833 Q 634.99994 185.20833 582.0833 211.66666 Q 502.7083 238.12498 396.87497 264.5833 Q 291.04166 291.04166 317.49997 291.04166 Q 317.49997 291.04166 291.04166 317.49997 L 264.5833 317.49997 L 264.5833 291.04166 Q 238.12498 291.04166 238.12498 291.04166 L 238.12498 291.04166 L 185.20833 291.04166 Q 158.74998 291.04166 79.37499 238.12498 L 0.0 238.12498 L 0.0 211.66666 L 26.458332 211.66666 L 26.458332 211.66666 L 26.458332 185.20833 L 26.458332 185.20833 L 26.458332 185.20833 L 0.0 185.20833 L 0.0 185.20833 L 0.0 158.74998 L 0.0 158.74998 L 26.458332 158.74998 L 79.37499 132.29166 L 79.37499 132.29166 L 79.37499 132.29166 L 105.83333 105.83333 Q 105.83333 79.37499 185.20833 26.458332 Q 264.5833 -26.458332 396.87497 0.0 Q 502.7083 26.458332 582.0833 26.458332 z" svg:height="3.1749997mm" draw:style-name="style-224" svg:viewBox="0.0 0.0 661.4583 317.49997" svg:width="6.614583mm" svg:x="53.181248mm" svg:y="178.06458mm"/>
          <draw:path svg:d="M 1852.0833 0.0 L 1904.9999 0.0 L 2037.2915 0.0 L 2169.5833 0.0 L 2672.2915 0.0 Q 3174.9998 0.0 3254.3748 26.458332 L 3333.7498 26.458332 L 4339.1665 52.916664 Q 5318.1245 52.916664 5397.4995 79.37499 L 5503.333 79.37499 L 5503.333 79.37499 Q 5503.333 105.83333 5503.333 132.29166 Q 5503.333 158.74998 5423.958 185.20833 L 5318.1245 211.66666 L 5291.6665 238.12498 L 5238.7495 264.5833 L 5265.208 264.5833 L 5291.6665 264.5833 L 5344.583 291.04166 L 5371.0415 317.49997 L 5423.958 317.49997 L 5476.8745 317.49997 L 5450.4165 343.9583 L 5397.4995 370.41666 L 5741.458 396.87497 Q 6085.4165 423.3333 6085.4165 449.79166 Q 6085.4165 476.24997 6244.1665 476.24997 Q 6376.458 476.24997 6693.958 502.7083 L 7011.458 502.7083 L 7011.458 502.7083 L 7011.458 529.1666 L 7064.3745 529.1666 Q 7117.2915 529.1666 7090.833 555.625 Q 7064.3745 582.0833 7090.833 582.0833 Q 7143.7495 582.0833 7143.7495 608.5416 Q 7117.2915 634.99994 7170.208 661.4583 Q 7223.1245 687.9166 7196.6665 687.9166 Q 7170.208 687.9166 7170.208 740.8333 Q 7196.6665 767.2916 7196.6665 793.74994 L 7196.6665 793.74994 L 7170.208 793.74994 L 7170.208 793.74994 L 7170.208 820.2083 L 7170.208 820.2083 L 7064.3745 820.2083 Q 6958.5415 846.6666 6932.083 846.6666 Q 6932.083 846.6666 6773.333 899.5833 Q 6641.0415 899.5833 6667.4995 952.49994 Q 6667.4995 978.95825 6376.458 1031.875 Q 6058.958 1111.25 6058.958 1111.25 Q 6085.4165 1137.7083 6032.4995 1164.1666 Q 5979.583 1164.1666 5979.583 1190.6249 Q 5979.583 1217.0833 5926.6665 1243.5416 L 5847.2915 1269.9999 L 5847.2915 1269.9999 L 5820.833 1269.9999 L 5820.833 1269.9999 L 5820.833 1269.9999 L 5714.9995 1269.9999 Q 5635.6245 1269.9999 5529.7915 1243.5416 Q 5423.958 1217.0833 5132.9165 1217.0833 Q 4841.8745 1217.0833 4894.7915 1217.0833 Q 4947.708 1217.0833 4709.583 1269.9999 L 4471.458 1269.9999 L 4497.9165 1296.4583 L 4550.833 1322.9166 L 4603.75 1322.9166 L 4683.1245 1322.9166 L 4762.4995 1349.3749 L 4815.4165 1375.8333 L 4868.333 1375.8333 L 4894.7915 1375.8333 L 4868.333 1402.2916 L 4841.8745 1402.2916 L 4127.5 1402.2916 Q 3386.6665 1375.8333 2963.3333 1375.8333 L 2566.4583 1349.3749 L 2566.4583 1349.3749 Q 2566.4583 1322.9166 2487.0833 1322.9166 L 2381.2498 1322.9166 L 2328.3333 1296.4583 L 2275.4165 1269.9999 L 2301.875 1269.9999 L 2328.3333 1269.9999 L 2328.3333 1243.5416 Q 2354.7915 1217.0833 2407.7083 1217.0833 L 2460.6248 1217.0833 L 2460.6248 1190.6249 L 2487.0833 1190.6249 L 2487.0833 1190.6249 L 2487.0833 1164.1666 L 2434.1665 1164.1666 L 2354.7915 1164.1666 L 2063.75 1137.7083 Q 1799.1666 1111.25 1746.2499 1111.25 Q 1719.7916 1111.25 1693.3333 1137.7083 Q 1693.3333 1164.1666 1666.8749 1164.1666 Q 1640.4166 1137.7083 1190.6249 1164.1666 L 740.8333 1164.1666 L 740.8333 1164.1666 L 740.8333 1164.1666 L 608.5416 1137.7083 L 476.24997 1111.25 L 476.24997 1111.25 L 476.24997 1111.25 L 502.7083 1111.25 L 502.7083 1111.25 L 476.24997 1084.7916 L 449.79166 1058.3333 L 449.79166 1058.3333 L 476.24997 1058.3333 L 476.24997 1058.3333 L 476.24997 1031.875 L 449.79166 1031.875 L 449.79166 1005.4166 L 529.1666 978.95825 Q 582.0833 952.49994 608.5416 952.49994 L 608.5416 952.49994 L 582.0833 926.0416 Q 529.1666 899.5833 555.625 899.5833 L 582.0833 899.5833 L 529.1666 873.12494 Q 502.7083 873.12494 502.7083 846.6666 Q 502.7083 820.2083 449.79166 820.2083 Q 396.87497 820.2083 396.87497 767.2916 Q 370.41666 714.37494 423.3333 687.9166 Q 449.79166 687.9166 343.9583 634.99994 Q 238.12498 608.5416 238.12498 582.0833 Q 238.12498 555.625 264.5833 555.625 Q 317.49997 529.1666 317.49997 529.1666 Q 291.04166 529.1666 211.66666 502.7083 L 105.83333 502.7083 L 105.83333 476.24997 L 105.83333 449.79166 L 52.916664 449.79166 L 0.0 423.3333 L 0.0 423.3333 L 0.0 423.3333 L 52.916664 423.3333 L 79.37499 423.3333 L 52.916664 396.87497 L 26.458332 370.41666 L 79.37499 370.41666 L 132.29166 370.41666 L 158.74998 343.9583 L 158.74998 343.9583 L 1058.3333 343.9583 Q 1984.3749 370.41666 2116.6665 343.9583 L 2248.9583 343.9583 L 2381.2498 343.9583 Q 2513.5415 343.9583 2513.5415 317.49997 Q 2513.5415 291.04166 2645.8333 291.04166 L 2751.6665 264.5833 L 2751.6665 264.5833 L 2751.6665 264.5833 L 2751.6665 264.5833 L 2751.6665 238.12498 L 2751.6665 238.12498 L 2751.6665 211.66666 L 2672.2915 211.66666 L 2592.9165 211.66666 L 2381.2498 185.20833 L 2143.125 185.20833 L 2143.125 185.20833 Q 2143.125 158.74998 2063.75 158.74998 L 1984.3749 132.29166 L 1984.3749 105.83333 L 1984.3749 79.37499 L 1904.9999 79.37499 Q 1825.6249 79.37499 1825.6249 52.916664 Q 1825.6249 26.458332 1852.0833 0.0 z" svg:height="14.022916mm" draw:style-name="style-225" svg:viewBox="0.0 0.0 7196.6665 1402.2916" svg:width="71.96666mm" svg:x="215.37082mm" svg:y="110.06666mm"/>
          <draw:path svg:d="M 846.6666 291.04166 L 846.6666 317.49997 L 899.5833 317.49997 L 952.49994 317.49997 L 952.49994 343.9583 L 978.95825 343.9583 L 1005.4166 343.9583 L 1058.3333 370.41666 L 1111.25 370.41666 L 1137.7083 370.41666 L 1164.1666 396.87497 L 1164.1666 396.87497 L 1164.1666 396.87497 L 1164.1666 423.3333 L 1111.25 423.3333 L 1084.7916 423.3333 L 899.5833 396.87497 Q 740.8333 370.41666 687.9166 370.41666 Q 608.5416 370.41666 582.0833 317.49997 Q 555.625 317.49997 291.04166 264.5833 L 26.458332 211.66666 L 26.458332 211.66666 L 0.0 211.66666 L 0.0 211.66666 L 0.0 211.66666 L 0.0 185.20833 L 0.0 185.20833 L 26.458332 158.74998 L 26.458332 132.29166 L 52.916664 132.29166 L 79.37499 105.83333 L 238.12498 105.83333 Q 423.3333 79.37499 449.79166 52.916664 Q 476.24997 26.458332 476.24997 26.458332 Q 476.24997 0.0 476.24997 0.0 L 476.24997 0.0 L 476.24997 0.0 Q 502.7083 0.0 582.0833 26.458332 Q 634.99994 79.37499 634.99994 105.83333 Q 608.5416 105.83333 714.37494 158.74998 Q 846.6666 211.66666 820.2083 238.12498 Q 793.74994 264.5833 820.2083 264.5833 Q 846.6666 291.04166 846.6666 291.04166 z" svg:height="4.233333mm" draw:style-name="style-226" svg:viewBox="0.0 0.0 1164.1666 423.3333" svg:width="11.641666mm" svg:x="273.05mm" svg:y="175.68332mm"/>
          <draw:path svg:d="M 1084.7916 26.458332 L 1164.1666 52.916664 L 1190.6249 52.916664 L 1217.0833 52.916664 L 1243.5416 105.83333 Q 1243.5416 132.29166 1243.5416 158.74998 Q 1190.6249 211.66666 1217.0833 211.66666 Q 1243.5416 238.12498 1243.5416 264.5833 L 1243.5416 264.5833 L 1217.0833 264.5833 L 1217.0833 264.5833 L 1217.0833 291.04166 L 1243.5416 291.04166 L 1243.5416 291.04166 L 1243.5416 317.49997 L 1164.1666 317.49997 Q 1084.7916 317.49997 714.37494 291.04166 Q 370.41666 264.5833 370.41666 238.12498 Q 370.41666 211.66666 343.9583 211.66666 Q 291.04166 211.66666 291.04166 238.12498 Q 291.04166 264.5833 185.20833 264.5833 L 105.83333 264.5833 L 105.83333 264.5833 Q 105.83333 264.5833 105.83333 185.20833 Q 79.37499 132.29166 52.916664 105.83333 L 0.0 105.83333 L 0.0 79.37499 L 0.0 52.916664 L 26.458332 52.916664 L 52.916664 52.916664 L 52.916664 79.37499 L 79.37499 79.37499 L 79.37499 79.37499 L 79.37499 52.916664 L 79.37499 52.916664 L 79.37499 52.916664 L 105.83333 52.916664 L 105.83333 52.916664 L 238.12498 0.0 Q 343.9583 0.0 661.4583 0.0 Q 1005.4166 0.0 1084.7916 26.458332 z" svg:height="3.1749997mm" draw:style-name="style-227" svg:viewBox="0.0 0.0 1243.5416 317.49997" svg:width="12.435416mm" svg:x="256.38123mm" svg:y="186.79582mm"/>
          <draw:path svg:d="M 291.04166 26.458332 L 291.04166 0.0 L 396.87497 0.0 Q 502.7083 0.0 502.7083 26.458332 Q 502.7083 52.916664 529.1666 52.916664 L 555.625 52.916664 L 582.0833 79.37499 Q 634.99994 105.83333 634.99994 132.29166 L 634.99994 132.29166 L 634.99994 132.29166 Q 634.99994 132.29166 661.4583 158.74998 Q 661.4583 185.20833 634.99994 185.20833 L 608.5416 158.74998 L 582.0833 158.74998 Q 582.0833 132.29166 423.3333 158.74998 L 264.5833 158.74998 L 264.5833 158.74998 Q 238.12498 132.29166 211.66666 132.29166 Q 158.74998 132.29166 79.37499 132.29166 L 0.0 105.83333 L 0.0 79.37499 L 0.0 79.37499 L 105.83333 79.37499 Q 238.12498 79.37499 264.5833 52.916664 Q 264.5833 26.458332 291.04166 26.458332 z" svg:height="1.8520832mm" draw:style-name="style-228" svg:viewBox="0.0 0.0 661.4583 185.20833" svg:width="6.614583mm" svg:x="273.57916mm" svg:y="61.118748mm"/>
          <draw:path svg:d="M 0.0 52.916664 L 0.0 0.0 L 26.458332 26.458332 Q 52.916664 52.916664 264.5833 52.916664 Q 449.79166 52.916664 529.1666 132.29166 Q 634.99994 211.66666 634.99994 238.12498 L 634.99994 264.5833 L 608.5416 264.5833 Q 582.0833 264.5833 529.1666 211.66666 L 502.7083 158.74998 L 370.41666 158.74998 L 211.66666 158.74998 L 211.66666 158.74998 Q 211.66666 158.74998 158.74998 158.74998 L 105.83333 158.74998 L 105.83333 158.74998 Q 105.83333 132.29166 52.916664 105.83333 L 26.458332 79.37499 L 26.458332 79.37499 Q 0.0 79.37499 0.0 52.916664 z" svg:height="2.6458333mm" draw:style-name="style-229" svg:viewBox="0.0 0.0 634.99994 264.5833" svg:width="6.3499994mm" svg:x="278.87082mm" svg:y="60.854164mm"/>
          <draw:path svg:d="M 0.0 661.4583 L 0.0 0.0 L 0.0 0.0 L 26.458332 0.0 L 26.458332 26.458332 L 26.458332 52.916664 L 52.916664 52.916664 L 105.83333 52.916664 L 158.74998 79.37499 L 238.12498 105.83333 L 555.625 105.83333 Q 873.12494 132.29166 873.12494 105.83333 Q 873.12494 79.37499 1217.0833 79.37499 Q 1561.0416 52.916664 1640.4166 52.916664 L 1719.7916 52.916664 L 1719.7916 52.916664 L 1746.2499 52.916664 L 1746.2499 52.916664 L 1746.2499 52.916664 L 2116.6665 105.83333 Q 2460.6248 158.74998 2434.1665 158.74998 Q 2407.7083 211.66666 2487.0833 211.66666 Q 2566.4583 264.5833 2725.2083 264.5833 Q 2883.9583 264.5833 2910.4165 238.12498 L 2963.3333 238.12498 L 2963.3333 238.12498 L 2963.3333 264.5833 L 3016.2498 264.5833 L 3042.7083 264.5833 L 3042.7083 291.04166 L 3069.1665 317.49997 L 3069.1665 317.49997 L 3069.1665 317.49997 L 3069.1665 343.9583 L 3069.1665 343.9583 L 3042.7083 343.9583 L 3042.7083 370.41666 L 3757.0833 370.41666 Q 4471.458 370.41666 4445.0 396.87497 Q 4445.0 423.3333 4577.2915 423.3333 Q 4736.0415 449.79166 4736.0415 476.24997 Q 4736.0415 502.7083 4841.8745 529.1666 Q 4947.708 529.1666 4921.2495 555.625 Q 4921.2495 582.0833 4974.1665 582.0833 Q 5000.6245 582.0833 5027.083 608.5416 Q 5053.5415 634.99994 5106.458 634.99994 Q 5159.3745 634.99994 5238.7495 634.99994 L 5318.1245 634.99994 L 5318.1245 661.4583 L 5344.583 661.4583 L 5344.583 687.9166 L 5344.583 714.37494 L 5318.1245 714.37494 L 5318.1245 740.8333 L 5265.208 740.8333 Q 5185.833 767.2916 5185.833 793.74994 L 5185.833 820.2083 L 5159.3745 820.2083 L 5159.3745 846.6666 L 5238.7495 846.6666 L 5291.6665 846.6666 L 5344.583 873.12494 Q 5423.958 899.5833 5450.4165 899.5833 L 5476.8745 899.5833 L 5503.333 899.5833 L 5556.2495 899.5833 L 5556.2495 926.0416 L 5556.2495 952.49994 L 5609.1665 952.49994 L 5635.6245 952.49994 L 5635.6245 978.95825 L 5609.1665 978.95825 L 5609.1665 978.95825 L 5609.1665 1005.4166 L 5609.1665 1005.4166 L 5609.1665 1005.4166 L 5609.1665 1031.875 L 5609.1665 1058.3333 L 5609.1665 1058.3333 L 5609.1665 1058.3333 L 5582.708 1058.3333 L 5556.2495 1058.3333 L 5556.2495 1058.3333 L 5556.2495 1058.3333 L 5529.7915 1058.3333 L 5529.7915 1058.3333 L 5503.333 1058.3333 Q 5450.4165 1058.3333 5450.4165 1058.3333 Q 5476.8745 1058.3333 5212.2915 1031.875 Q 4947.708 1005.4166 4974.1665 1058.3333 Q 4974.1665 1111.25 4815.4165 1137.7083 Q 4683.1245 1164.1666 4312.708 1111.25 L 3942.2915 1058.3333 L 3942.2915 1058.3333 L 3915.833 1058.3333 L 3915.833 1058.3333 L 3915.833 1058.3333 L 3889.3748 1058.3333 L 3862.9165 1058.3333 L 3862.9165 1058.3333 L 3836.4583 1058.3333 L 3836.4583 1031.875 L 3809.9998 1031.875 L 3809.9998 1031.875 L 3809.9998 1005.4166 L 3783.5415 1005.4166 L 3757.0833 1005.4166 L 3757.0833 1058.3333 L 3757.0833 1084.7916 L 3730.6248 1084.7916 L 3730.6248 1111.25 L 3757.0833 1111.25 L 3783.5415 1111.25 L 3862.9165 1137.7083 L 3915.833 1164.1666 L 3915.833 1164.1666 L 3915.833 1164.1666 L 3942.2915 1164.1666 L 3942.2915 1164.1666 L 3968.7498 1190.6249 L 3995.208 1217.0833 L 3889.3748 1217.0833 L 3783.5415 1217.0833 L 3677.7083 1217.0833 Q 3571.8748 1217.0833 3492.4998 1217.0833 L 3439.5833 1269.9999 L 3439.5833 1269.9999 L 3439.5833 1269.9999 L 3413.1248 1269.9999 L 3413.1248 1269.9999 L 3333.7498 1296.4583 L 3280.8333 1296.4583 L 3227.9165 1296.4583 Q 3201.4583 1269.9999 3174.9998 1269.9999 Q 3148.5415 1269.9999 3148.5415 1243.5416 Q 3148.5415 1217.0833 3016.2498 1217.0833 L 2910.4165 1217.0833 L 2883.9583 1217.0833 Q 2857.4998 1217.0833 2804.5833 1190.6249 L 2751.6665 1190.6249 L 2751.6665 1190.6249 Q 2751.6665 1164.1666 2487.0833 1190.6249 Q 2222.5 1190.6249 2222.5 1217.0833 Q 2222.5 1243.5416 2116.6665 1269.9999 Q 2010.8333 1322.9166 1269.9999 1322.9166 Q 502.7083 1322.9166 502.7083 1349.3749 Q 476.24997 1375.8333 396.87497 1375.8333 Q 291.04166 1375.8333 158.74998 1349.3749 L 0.0 1322.9166 L 0.0 661.4583 z M 2301.875 158.74998 Q 2328.3333 158.74998 2328.3333 158.74998 Q 2328.3333 158.74998 2328.3333 158.74998 Q 2301.875 158.74998 2301.875 158.74998 z" svg:height="13.758332mm" draw:style-name="style-230" svg:viewBox="0.0 0.0 5635.6245 1375.8333" svg:width="56.356247mm" svg:x="0.0mm" svg:y="120.12083mm"/>
          <draw:path svg:d="M 714.37494 0.0 L 820.2083 0.0 L 740.8333 26.458332 Q 634.99994 52.916664 687.9166 79.37499 Q 767.2916 105.83333 873.12494 105.83333 L 978.95825 105.83333 L 1058.3333 105.83333 L 1164.1666 105.83333 L 1164.1666 132.29166 L 1164.1666 158.74998 L 687.9166 158.74998 Q 238.12498 158.74998 238.12498 132.29166 L 238.12498 132.29166 L 238.12498 105.83333 L 238.12498 79.37499 L 105.83333 79.37499 L 0.0 52.916664 L 0.0 52.916664 L 26.458332 52.916664 L 317.49997 26.458332 Q 608.5416 0.0 714.37494 0.0 z" svg:height="1.5874999mm" draw:style-name="style-231" svg:viewBox="0.0 0.0 1164.1666 158.74998" svg:width="11.641666mm" svg:x="123.29583mm" svg:y="104.774994mm"/>
          <draw:path svg:d="M 158.74998 0.0 L 158.74998 0.0 L 185.20833 0.0 L 238.12498 0.0 L 291.04166 0.0 Q 317.49997 26.458332 370.41666 26.458332 L 423.3333 26.458332 L 449.79166 52.916664 L 476.24997 52.916664 L 476.24997 79.37499 L 502.7083 105.83333 L 502.7083 132.29166 L 502.7083 132.29166 L 476.24997 132.29166 L 476.24997 132.29166 L 396.87497 132.29166 L 343.9583 132.29166 L 317.49997 132.29166 L 291.04166 132.29166 L 238.12498 105.83333 L 185.20833 79.37499 L 132.29166 79.37499 L 79.37499 79.37499 L 26.458332 79.37499 L 0.0 79.37499 L 79.37499 52.916664 Q 185.20833 26.458332 158.74998 26.458332 Q 158.74998 26.458332 158.74998 0.0 z" svg:height="1.3229166mm" draw:style-name="style-232" svg:viewBox="0.0 0.0 502.7083 132.29166" svg:width="5.027083mm" svg:x="193.93958mm" svg:y="71.17291mm"/>
          <draw:path svg:d="M 185.20833 0.0 L 185.20833 0.0 L 238.12498 0.0 Q 317.49997 0.0 317.49997 26.458332 Q 317.49997 52.916664 291.04166 52.916664 Q 264.5833 52.916664 264.5833 79.37499 L 238.12498 132.29166 L 238.12498 185.20833 L 238.12498 211.66666 L 238.12498 211.66666 Q 238.12498 238.12498 132.29166 291.04166 L 0.0 370.41666 L 0.0 370.41666 L 0.0 343.9583 L 0.0 343.9583 L 26.458332 343.9583 L 26.458332 343.9583 L 26.458332 343.9583 L 26.458332 317.49997 L 26.458332 317.49997 L 52.916664 291.04166 L 79.37499 264.5833 L 79.37499 185.20833 Q 79.37499 105.83333 105.83333 79.37499 L 105.83333 52.916664 L 132.29166 26.458332 Q 158.74998 26.458332 185.20833 0.0 z" svg:height="3.7041664mm" draw:style-name="style-233" svg:viewBox="0.0 0.0 317.49997 370.41666" svg:width="3.1749997mm" svg:x="186.00208mm" svg:y="96.04375mm"/>
          <draw:path svg:d="M 158.74998 0.0 L 211.66666 0.0 L 317.49997 26.458332 Q 423.3333 52.916664 423.3333 79.37499 L 423.3333 79.37499 L 396.87497 79.37499 Q 370.41666 105.83333 370.41666 105.83333 L 343.9583 105.83333 L 343.9583 132.29166 L 343.9583 132.29166 L 317.49997 132.29166 Q 264.5833 105.83333 158.74998 105.83333 Q 26.458332 52.916664 0.0 52.916664 L 0.0 26.458332 L 52.916664 26.458332 Q 79.37499 52.916664 105.83333 26.458332 Q 132.29166 0.0 158.74998 0.0 z" svg:height="1.3229166mm" draw:style-name="style-234" svg:viewBox="0.0 0.0 423.3333 132.29166" svg:width="4.233333mm" svg:x="292.09998mm" svg:y="70.379166mm"/>
          <draw:path svg:d="M 476.24997 0.0 L 476.24997 0.0 L 661.4583 0.0 L 820.2083 0.0 L 820.2083 0.0 L 820.2083 26.458332 L 767.2916 26.458332 L 740.8333 26.458332 L 740.8333 52.916664 L 767.2916 52.916664 L 767.2916 52.916664 L 767.2916 79.37499 L 846.6666 79.37499 Q 926.0416 79.37499 978.95825 105.83333 L 1005.4166 132.29166 L 978.95825 132.29166 L 926.0416 132.29166 L 978.95825 158.74998 L 1005.4166 185.20833 L 1005.4166 185.20833 L 978.95825 185.20833 L 978.95825 185.20833 L 978.95825 185.20833 L 899.5833 211.66666 Q 820.2083 211.66666 820.2083 238.12498 Q 846.6666 238.12498 767.2916 264.5833 L 661.4583 291.04166 L 661.4583 291.04166 L 661.4583 291.04166 L 687.9166 291.04166 L 687.9166 291.04166 L 714.37494 317.49997 L 767.2916 317.49997 L 767.2916 343.9583 L 767.2916 370.41666 L 767.2916 396.87497 L 767.2916 423.3333 L 740.8333 423.3333 L 740.8333 449.79166 L 714.37494 449.79166 L 714.37494 449.79166 L 687.9166 449.79166 L 661.4583 449.79166 L 608.5416 423.3333 Q 555.625 396.87497 396.87497 396.87497 Q 238.12498 343.9583 185.20833 370.41666 L 158.74998 370.41666 L 158.74998 317.49997 L 132.29166 264.5833 L 132.29166 264.5833 L 132.29166 238.12498 L 132.29166 238.12498 L 132.29166 238.12498 L 105.83333 211.66666 L 79.37499 185.20833 L 79.37499 185.20833 L 79.37499 185.20833 L 79.37499 158.74998 L 79.37499 158.74998 L 52.916664 158.74998 L 52.916664 132.29166 L 26.458332 132.29166 L 0.0 132.29166 L 79.37499 105.83333 Q 158.74998 79.37499 343.9583 79.37499 L 502.7083 26.458332 L 502.7083 26.458332 L 502.7083 26.458332 L 476.24997 26.458332 L 476.24997 26.458332 L 476.24997 0.0 z" svg:height="4.497916mm" draw:style-name="style-235" svg:viewBox="0.0 0.0 1005.4166 449.79166" svg:width="10.054166mm" svg:x="20.902082mm" svg:y="163.77707mm"/>
          <draw:path svg:d="M 0.0 52.916664 L 0.0 0.0 L 79.37499 0.0 Q 132.29166 26.458332 132.29166 105.83333 Q 132.29166 185.20833 132.29166 211.66666 L 132.29166 264.5833 L 132.29166 264.5833 Q 105.83333 264.5833 79.37499 264.5833 Q 26.458332 264.5833 26.458332 211.66666 L 0.0 158.74998 L 0.0 158.74998 Q 26.458332 158.74998 0.0 158.74998 L 0.0 132.29166 L 0.0 105.83333 Q -26.458332 79.37499 0.0 52.916664 z" svg:height="2.6458333mm" draw:style-name="style-236" svg:viewBox="0.0 0.0 132.29166 264.5833" svg:width="1.3229166mm" svg:x="225.1604mm" svg:y="67.20416mm"/>
          <draw:path svg:d="M 582.0833 0.0 L 582.0833 0.0 L 608.5416 0.0 Q 634.99994 0.0 1137.7083 26.458332 L 1613.9583 26.458332 L 1613.9583 26.458332 Q 1613.9583 52.916664 1455.2083 52.916664 L 1296.4583 52.916664 L 1243.5416 79.37499 L 1190.6249 105.83333 L 1190.6249 105.83333 L 1190.6249 105.83333 L 1111.25 105.83333 Q 1031.875 132.29166 1058.3333 158.74998 Q 1084.7916 211.66666 1031.875 211.66666 Q 978.95825 211.66666 1005.4166 238.12498 Q 1031.875 264.5833 1084.7916 264.5833 L 1111.25 264.5833 L 1243.5416 291.04166 L 1375.8333 291.04166 L 1402.2916 291.04166 Q 1455.2083 317.49997 1613.9583 317.49997 L 1772.7083 317.49997 L 1772.7083 370.41666 L 1772.7083 396.87497 L 1719.7916 396.87497 L 1693.3333 423.3333 L 1693.3333 423.3333 L 1693.3333 423.3333 L 1613.9583 423.3333 Q 1534.5833 423.3333 1190.6249 449.79166 Q 846.6666 449.79166 846.6666 476.24997 Q 846.6666 502.7083 529.1666 476.24997 L 211.66666 476.24997 L 132.29166 449.79166 L 79.37499 423.3333 L 26.458332 423.3333 L 0.0 423.3333 L 0.0 396.87497 L 0.0 370.41666 L 26.458332 370.41666 L 26.458332 370.41666 L 79.37499 343.9583 L 105.83333 317.49997 L 132.29166 317.49997 L 158.74998 317.49997 L 238.12498 291.04166 Q 317.49997 264.5833 343.9583 264.5833 Q 370.41666 264.5833 343.9583 211.66666 Q 317.49997 211.66666 317.49997 132.29166 L 291.04166 52.916664 L 317.49997 52.916664 L 317.49997 52.916664 L 449.79166 26.458332 Q 582.0833 0.0 582.0833 0.0 z" svg:height="4.7625mm" draw:style-name="style-237" svg:viewBox="0.0 0.0 1772.7083 476.24997" svg:width="17.727083mm" svg:x="0.26458332mm" svg:y="116.416664mm"/>
          <draw:path svg:d="M 2010.8333 79.37499 L 2037.2915 79.37499 L 2037.2915 555.625 L 2037.2915 1031.875 L 1904.9999 1031.875 Q 1799.1666 1005.4166 1428.7499 1005.4166 Q 1084.7916 1005.4166 1137.7083 1031.875 Q 1164.1666 1058.3333 926.0416 1058.3333 Q 687.9166 1084.7916 634.99994 1111.25 Q 608.5416 1164.1666 634.99994 1164.1666 Q 687.9166 1164.1666 634.99994 1190.6249 Q 555.625 1217.0833 555.625 1243.5416 Q 555.625 1269.9999 423.3333 1269.9999 Q 291.04166 1269.9999 291.04166 1243.5416 Q 264.5833 1217.0833 238.12498 1217.0833 L 211.66666 1190.6249 L 211.66666 1164.1666 Q 211.66666 1164.1666 185.20833 1164.1666 L 185.20833 1164.1666 L 185.20833 1164.1666 Q 158.74998 1137.7083 158.74998 1137.7083 L 158.74998 1137.7083 L 185.20833 1111.25 Q 211.66666 1111.25 211.66666 1084.7916 L 211.66666 1084.7916 L 185.20833 1084.7916 Q 185.20833 1058.3333 158.74998 1058.3333 Q 105.83333 1031.875 105.83333 1005.4166 L 79.37499 1005.4166 L 79.37499 978.95825 L 105.83333 978.95825 L 105.83333 978.95825 L 105.83333 952.49994 L 211.66666 952.49994 L 317.49997 952.49994 L 291.04166 926.0416 L 264.5833 899.5833 L 238.12498 899.5833 Q 211.66666 899.5833 185.20833 873.12494 L 158.74998 846.6666 L 158.74998 846.6666 L 158.74998 846.6666 L 132.29166 846.6666 L 132.29166 846.6666 L 132.29166 820.2083 L 105.83333 820.2083 L 105.83333 820.2083 L 105.83333 793.74994 L 158.74998 793.74994 L 238.12498 793.74994 L 238.12498 767.2916 L 238.12498 767.2916 L 423.3333 767.2916 Q 608.5416 793.74994 687.9166 793.74994 L 793.74994 793.74994 L 846.6666 767.2916 L 926.0416 740.8333 L 926.0416 740.8333 L 899.5833 740.8333 L 899.5833 687.9166 L 899.5833 661.4583 L 846.6666 661.4583 L 793.74994 634.99994 L 714.37494 634.99994 Q 634.99994 634.99994 476.24997 687.9166 L 343.9583 687.9166 L 291.04166 714.37494 L 238.12498 740.8333 L 238.12498 740.8333 L 238.12498 740.8333 L 158.74998 740.8333 L 105.83333 740.8333 L 105.83333 714.37494 L 105.83333 714.37494 L 132.29166 714.37494 L 132.29166 687.9166 L 185.20833 687.9166 Q 238.12498 687.9166 264.5833 661.4583 L 291.04166 634.99994 L 291.04166 634.99994 L 317.49997 634.99994 L 317.49997 634.99994 L 317.49997 634.99994 L 291.04166 608.5416 Q 264.5833 582.0833 211.66666 582.0833 Q 132.29166 529.1666 158.74998 529.1666 Q 185.20833 529.1666 211.66666 502.7083 Q 211.66666 476.24997 158.74998 449.79166 Q 79.37499 423.3333 105.83333 423.3333 Q 158.74998 423.3333 158.74998 370.41666 Q 158.74998 343.9583 105.83333 317.49997 L 52.916664 264.5833 L 26.458332 264.5833 L 0.0 264.5833 L 0.0 238.12498 L 0.0 238.12498 L 26.458332 211.66666 L 26.458332 211.66666 L 370.41666 158.74998 Q 714.37494 105.83333 687.9166 79.37499 Q 634.99994 52.916664 767.2916 52.916664 Q 899.5833 52.916664 899.5833 26.458332 Q 899.5833 0.0 1084.7916 0.0 Q 1269.9999 0.0 1508.1249 52.916664 Q 1746.2499 105.83333 1878.5416 105.83333 Q 2010.8333 105.83333 2010.8333 79.37499 z" svg:height="12.699999mm" draw:style-name="style-238" svg:viewBox="0.0 0.0 2037.2915 1269.9999" svg:width="20.372915mm" svg:x="292.62915mm" svg:y="196.32082mm"/>
          <draw:path svg:d="M 449.79166 52.916664 L 449.79166 0.0 L 449.79166 0.0 Q 476.24997 0.0 502.7083 26.458332 L 529.1666 26.458332 L 529.1666 26.458332 L 529.1666 52.916664 L 661.4583 79.37499 Q 767.2916 105.83333 820.2083 132.29166 Q 873.12494 158.74998 1058.3333 158.74998 Q 1243.5416 158.74998 1217.0833 132.29166 Q 1190.6249 105.83333 1349.3749 105.83333 Q 1534.5833 105.83333 1534.5833 132.29166 L 1534.5833 132.29166 L 1561.0416 158.74998 Q 1561.0416 211.66666 1587.4999 211.66666 L 1613.9583 211.66666 L 1666.8749 238.12498 L 1719.7916 264.5833 L 1666.8749 264.5833 L 1640.4166 264.5833 L 1852.0833 343.9583 Q 2063.75 396.87497 2063.75 423.3333 Q 2063.75 449.79166 2037.2915 476.24997 Q 1984.3749 476.24997 2010.8333 476.24997 Q 2010.8333 476.24997 2090.2083 502.7083 L 2196.0415 529.1666 L 2196.0415 529.1666 L 2196.0415 529.1666 L 2222.5 529.1666 L 2222.5 529.1666 L 2222.5 555.625 L 2248.9583 555.625 L 2248.9583 555.625 L 2248.9583 582.0833 L 2196.0415 582.0833 Q 2143.125 608.5416 2143.125 634.99994 Q 2143.125 661.4583 2090.2083 661.4583 L 2037.2915 661.4583 L 1984.3749 661.4583 Q 1957.9165 687.9166 1746.2499 687.9166 Q 1508.1249 687.9166 1455.2083 714.37494 Q 1375.8333 740.8333 1375.8333 767.2916 L 1375.8333 793.74994 L 1296.4583 793.74994 L 1217.0833 793.74994 L 1217.0833 820.2083 L 1243.5416 820.2083 L 1243.5416 846.6666 L 1243.5416 873.12494 L 1269.9999 873.12494 Q 1296.4583 899.5833 1296.4583 899.5833 L 1322.9166 899.5833 L 1322.9166 899.5833 L 1322.9166 899.5833 L 1349.3749 926.0416 L 1375.8333 926.0416 L 1375.8333 926.0416 L 1375.8333 952.49994 L 1402.2916 952.49994 L 1402.2916 952.49994 L 1402.2916 952.49994 L 1402.2916 952.49994 L 1402.2916 978.95825 L 1402.2916 978.95825 L 1375.8333 978.95825 L 1375.8333 1005.4166 L 1349.3749 1005.4166 L 1349.3749 1005.4166 L 1296.4583 1005.4166 L 1269.9999 1005.4166 L 1269.9999 978.95825 L 1243.5416 978.95825 L 1243.5416 952.49994 L 1243.5416 926.0416 L 1217.0833 926.0416 Q 1190.6249 952.49994 1031.875 926.0416 L 873.12494 926.0416 L 873.12494 899.5833 Q 873.12494 899.5833 899.5833 873.12494 Q 899.5833 846.6666 714.37494 820.2083 Q 555.625 793.74994 396.87497 767.2916 L 238.12498 740.8333 L 185.20833 714.37494 L 158.74998 687.9166 L 158.74998 687.9166 L 132.29166 687.9166 L 132.29166 687.9166 L 132.29166 687.9166 L 132.29166 687.9166 L 132.29166 661.4583 L 132.29166 661.4583 L 132.29166 634.99994 L 185.20833 634.99994 L 264.5833 634.99994 L 264.5833 608.5416 L 291.04166 608.5416 L 291.04166 608.5416 L 291.04166 582.0833 L 238.12498 582.0833 Q 185.20833 582.0833 132.29166 555.625 Q 79.37499 529.1666 132.29166 529.1666 Q 211.66666 529.1666 158.74998 449.79166 L 132.29166 396.87497 L 105.83333 396.87497 L 105.83333 370.41666 L 79.37499 370.41666 L 52.916664 370.41666 L 26.458332 343.9583 L 0.0 317.49997 L 0.0 317.49997 L 26.458332 317.49997 L 26.458332 291.04166 L 26.458332 264.5833 L 26.458332 264.5833 L 52.916664 264.5833 L 185.20833 238.12498 Q 317.49997 211.66666 317.49997 211.66666 Q 291.04166 211.66666 370.41666 185.20833 Q 423.3333 158.74998 396.87497 158.74998 Q 396.87497 132.29166 396.87497 105.83333 Q 423.3333 105.83333 449.79166 52.916664 z" svg:height="10.054166mm" draw:style-name="style-239" svg:viewBox="0.0 0.0 2248.9583 1005.4166" svg:width="22.489582mm" svg:x="55.297913mm" svg:y="178.32916mm"/>
          <draw:path svg:d="M 0.0 26.458332 L 0.0 0.0 L 158.74998 0.0 Q 291.04166 0.0 317.49997 26.458332 L 370.41666 26.458332 L 370.41666 26.458332 L 370.41666 52.916664 L 396.87497 52.916664 Q 423.3333 52.916664 502.7083 105.83333 Q 582.0833 158.74998 476.24997 158.74998 Q 343.9583 158.74998 158.74998 105.83333 Q -26.458332 52.916664 0.0 26.458332 z" svg:height="1.5874999mm" draw:style-name="style-240" svg:viewBox="0.0 0.0 502.7083 158.74998" svg:width="5.027083mm" svg:x="78.316666mm" svg:y="179.3875mm"/>
          <draw:path svg:d="M 26.458332 26.458332 L 26.458332 0.0 L 476.24997 26.458332 Q 926.0416 79.37499 1084.7916 52.916664 Q 1243.5416 26.458332 1322.9166 26.458332 L 1428.7499 26.458332 L 1534.5833 52.916664 Q 1613.9583 79.37499 1693.3333 79.37499 L 1799.1666 79.37499 L 1852.0833 105.83333 L 1878.5416 132.29166 L 1799.1666 132.29166 L 1719.7916 132.29166 L 1719.7916 158.74998 L 1719.7916 158.74998 L 1613.9583 158.74998 Q 1508.1249 158.74998 1534.5833 211.66666 L 1534.5833 264.5833 L 1481.6666 264.5833 L 1455.2083 264.5833 L 1269.9999 264.5833 Q 1111.25 238.12498 582.0833 238.12498 L 79.37499 185.20833 L 79.37499 185.20833 L 52.916664 185.20833 L 52.916664 185.20833 L 52.916664 185.20833 L 26.458332 158.74998 L 0.0 158.74998 L 0.0 158.74998 L 0.0 132.29166 L 52.916664 132.29166 Q 79.37499 132.29166 52.916664 79.37499 Q 26.458332 79.37499 26.458332 26.458332 z" svg:height="2.6458333mm" draw:style-name="style-241" svg:viewBox="0.0 0.0 1878.5416 264.5833" svg:width="18.785416mm" svg:x="215.37082mm" svg:y="139.43541mm"/>
          <draw:path svg:d="M 1455.2083 0.0 L 1455.2083 0.0 L 1878.5416 52.916664 Q 2301.875 105.83333 2354.7915 132.29166 Q 2407.7083 158.74998 2434.1665 158.74998 L 2460.6248 158.74998 L 2460.6248 158.74998 Q 2460.6248 158.74998 2460.6248 185.20833 L 2487.0833 185.20833 L 2513.5415 238.12498 Q 2513.5415 291.04166 2539.9998 291.04166 L 2566.4583 317.49997 L 2539.9998 317.49997 Q 2513.5415 317.49997 2434.1665 370.41666 Q 2354.7915 423.3333 2196.0415 476.24997 L 2037.2915 476.24997 L 2090.2083 502.7083 L 2143.125 502.7083 L 2143.125 529.1666 L 2143.125 555.625 L 2381.2498 582.0833 Q 2619.3748 582.0833 2592.9165 608.5416 Q 2566.4583 634.99994 2566.4583 661.4583 Q 2539.9998 687.9166 2619.3748 687.9166 Q 2725.2083 740.8333 2725.2083 740.8333 L 2725.2083 740.8333 L 2672.2915 740.8333 Q 2645.8333 740.8333 2645.8333 767.2916 Q 2645.8333 793.74994 2513.5415 793.74994 L 2381.2498 793.74994 L 2354.7915 793.74994 L 2301.875 793.74994 L 2301.875 820.2083 Q 2301.875 820.2083 2354.7915 846.6666 Q 2407.7083 846.6666 2407.7083 873.12494 Q 2407.7083 899.5833 2301.875 899.5833 L 2222.5 899.5833 L 2222.5 926.0416 L 2196.0415 926.0416 L 2196.0415 926.0416 L 2196.0415 952.49994 L 2169.5833 952.49994 L 2143.125 952.49994 L 2143.125 978.95825 L 2143.125 1005.4166 L 2169.5833 1005.4166 L 2196.0415 1005.4166 L 2196.0415 1031.875 L 2196.0415 1031.875 L 2196.0415 1058.3333 Q 2196.0415 1058.3333 1904.9999 1005.4166 Q 1613.9583 952.49994 1613.9583 952.49994 Q 1613.9583 926.0416 1349.3749 873.12494 Q 1084.7916 846.6666 740.8333 793.74994 L 396.87497 767.2916 L 396.87497 767.2916 L 396.87497 767.2916 L 370.41666 740.8333 Q 370.41666 714.37494 423.3333 714.37494 Q 476.24997 714.37494 476.24997 687.9166 L 476.24997 661.4583 L 396.87497 661.4583 Q 343.9583 634.99994 291.04166 634.99994 L 238.12498 582.0833 L 211.66666 582.0833 L 185.20833 582.0833 L 238.12498 555.625 Q 291.04166 529.1666 317.49997 529.1666 L 343.9583 529.1666 L 264.5833 502.7083 Q 185.20833 476.24997 185.20833 476.24997 L 185.20833 476.24997 L 158.74998 476.24997 L 158.74998 476.24997 L 105.83333 449.79166 L 52.916664 423.3333 L 26.458332 423.3333 L 0.0 423.3333 L 0.0 423.3333 L 0.0 423.3333 L 52.916664 396.87497 L 105.83333 370.41666 L 105.83333 370.41666 L 132.29166 370.41666 L 132.29166 370.41666 L 132.29166 370.41666 L 370.41666 343.9583 Q 608.5416 317.49997 608.5416 291.04166 Q 582.0833 264.5833 820.2083 264.5833 Q 1031.875 264.5833 1031.875 238.12498 Q 1005.4166 211.66666 1058.3333 185.20833 Q 1137.7083 158.74998 1137.7083 132.29166 Q 1137.7083 105.83333 1190.6249 105.83333 L 1269.9999 105.83333 L 1296.4583 79.37499 L 1322.9166 79.37499 L 1322.9166 52.916664 L 1322.9166 26.458332 L 1402.2916 26.458332 L 1455.2083 0.0 L 1455.2083 0.0 z" svg:height="10.583333mm" draw:style-name="style-242" svg:viewBox="0.0 0.0 2725.2083 1058.3333" svg:width="27.252083mm" svg:x="181.23958mm" svg:y="138.11249mm"/>
          <draw:path svg:d="M 158.74998 52.916664 L 158.74998 0.0 L 317.49997 0.0 Q 449.79166 0.0 661.4583 26.458332 L 873.12494 26.458332 L 873.12494 52.916664 L 846.6666 52.916664 L 846.6666 52.916664 L 846.6666 52.916664 L 873.12494 79.37499 L 899.5833 105.83333 L 1005.4166 105.83333 Q 1084.7916 105.83333 1058.3333 132.29166 Q 1005.4166 158.74998 1084.7916 185.20833 Q 1164.1666 211.66666 1190.6249 238.12498 Q 1217.0833 264.5833 1269.9999 264.5833 L 1296.4583 264.5833 L 1296.4583 264.5833 L 1296.4583 264.5833 L 1375.8333 291.04166 L 1428.7499 317.49997 L 1428.7499 317.49997 L 1428.7499 317.49997 L 1455.2083 317.49997 L 1455.2083 317.49997 L 1666.8749 370.41666 Q 1878.5416 423.3333 1957.9165 449.79166 L 2037.2915 476.24997 L 2037.2915 476.24997 L 2063.75 476.24997 L 2063.75 476.24997 L 2063.75 476.24997 L 1984.3749 502.7083 Q 1904.9999 529.1666 1852.0833 529.1666 L 1825.6249 529.1666 L 1825.6249 555.625 L 1852.0833 582.0833 L 1852.0833 582.0833 Q 1852.0833 582.0833 1904.9999 634.99994 Q 1957.9165 634.99994 1931.4583 661.4583 Q 1904.9999 661.4583 1904.9999 687.9166 Q 1904.9999 740.8333 1878.5416 740.8333 Q 1852.0833 740.8333 1852.0833 793.74994 Q 1825.6249 820.2083 1799.1666 820.2083 Q 1772.7083 846.6666 1746.2499 873.12494 Q 1746.2499 899.5833 1693.3333 926.0416 Q 1640.4166 952.49994 1428.7499 952.49994 L 1190.6249 1005.4166 L 1137.7083 1005.4166 L 1084.7916 1005.4166 L 1137.7083 1058.3333 Q 1164.1666 1137.7083 1190.6249 1137.7083 L 1190.6249 1164.1666 L 1190.6249 1164.1666 L 1217.0833 1164.1666 L 1217.0833 1164.1666 L 1217.0833 1164.1666 L 1164.1666 1190.6249 L 1137.7083 1190.6249 L 1005.4166 1190.6249 Q 899.5833 1164.1666 793.74994 1164.1666 Q 714.37494 1164.1666 714.37494 1084.7916 Q 687.9166 1031.875 582.0833 978.95825 Q 476.24997 899.5833 502.7083 873.12494 Q 529.1666 846.6666 449.79166 820.2083 Q 396.87497 793.74994 449.79166 740.8333 Q 502.7083 740.8333 476.24997 714.37494 Q 449.79166 714.37494 476.24997 661.4583 Q 529.1666 608.5416 529.1666 555.625 Q 529.1666 502.7083 582.0833 502.7083 L 608.5416 476.24997 L 608.5416 476.24997 L 582.0833 476.24997 L 582.0833 476.24997 L 582.0833 476.24997 L 582.0833 449.79166 L 582.0833 449.79166 L 555.625 423.3333 Q 529.1666 370.41666 529.1666 370.41666 L 529.1666 370.41666 L 502.7083 343.9583 Q 476.24997 317.49997 449.79166 317.49997 Q 423.3333 317.49997 211.66666 264.5833 L 0.0 264.5833 L 0.0 238.12498 L 0.0 238.12498 L 105.83333 238.12498 L 238.12498 211.66666 L 238.12498 211.66666 L 238.12498 211.66666 L 238.12498 211.66666 L 238.12498 211.66666 L 211.66666 185.20833 Q 185.20833 185.20833 185.20833 158.74998 Q 211.66666 105.83333 185.20833 79.37499 Q 158.74998 52.916664 158.74998 52.916664 z" svg:height="11.906249mm" draw:style-name="style-243" svg:viewBox="0.0 0.0 2063.75 1190.6249" svg:width="20.637499mm" svg:x="276.75415mm" svg:y="183.62082mm"/>
          <draw:path svg:d="M 211.66666 26.458332 L 291.04166 0.0 L 264.5833 0.0 Q 238.12498 26.458332 238.12498 52.916664 Q 238.12498 79.37499 502.7083 79.37499 Q 793.74994 105.83333 873.12494 105.83333 L 926.0416 105.83333 L 926.0416 105.83333 L 926.0416 105.83333 L 952.49994 105.83333 L 952.49994 105.83333 L 1111.25 158.74998 Q 1269.9999 158.74998 1296.4583 185.20833 L 1296.4583 185.20833 L 1296.4583 185.20833 Q 1296.4583 185.20833 1322.9166 211.66666 L 1322.9166 211.66666 L 1322.9166 211.66666 L 1322.9166 238.12498 L 1243.5416 238.12498 Q 1164.1666 264.5833 1137.7083 343.9583 Q 1111.25 449.79166 1084.7916 449.79166 Q 1031.875 449.79166 1031.875 423.3333 Q 1058.3333 370.41666 978.95825 396.87497 Q 873.12494 423.3333 820.2083 502.7083 Q 740.8333 582.0833 608.5416 582.0833 Q 449.79166 582.0833 343.9583 582.0833 L 238.12498 582.0833 L 185.20833 555.625 L 158.74998 529.1666 L 158.74998 529.1666 L 132.29166 529.1666 L 132.29166 502.7083 L 132.29166 476.24997 L 185.20833 476.24997 Q 211.66666 476.24997 238.12498 449.79166 Q 264.5833 449.79166 264.5833 423.3333 L 238.12498 370.41666 L 238.12498 370.41666 L 238.12498 370.41666 L 132.29166 343.9583 L 0.0 317.49997 L 0.0 317.49997 L 0.0 317.49997 L 26.458332 317.49997 L 79.37499 317.49997 L 79.37499 291.04166 L 79.37499 291.04166 L 105.83333 291.04166 Q 105.83333 264.5833 105.83333 264.5833 L 105.83333 264.5833 L 185.20833 264.5833 L 238.12498 264.5833 L 238.12498 211.66666 Q 238.12498 158.74998 185.20833 105.83333 Q 132.29166 52.916664 211.66666 26.458332 z" svg:height="5.820833mm" draw:style-name="style-244" svg:viewBox="0.0 0.0 1322.9166 582.0833" svg:width="13.229166mm" svg:x="10.318749mm" svg:y="108.479164mm"/>
          <draw:path svg:d="M 0.0 26.458332 L 0.0 0.0 L 52.916664 26.458332 Q 132.29166 52.916664 158.74998 52.916664 L 211.66666 52.916664 L 317.49997 79.37499 L 396.87497 79.37499 L 952.49994 79.37499 L 1534.5833 79.37499 L 1640.4166 132.29166 Q 1719.7916 158.74998 1719.7916 185.20833 L 1719.7916 185.20833 L 1693.3333 185.20833 L 1666.8749 185.20833 L 1666.8749 211.66666 L 1640.4166 264.5833 L 1640.4166 264.5833 L 1640.4166 264.5833 L 1640.4166 291.04166 L 1640.4166 291.04166 L 1613.9583 291.04166 L 1613.9583 317.49997 L 1613.9583 317.49997 L 1587.4999 317.49997 L 1587.4999 370.41666 L 1587.4999 396.87497 L 1613.9583 396.87497 L 1613.9583 423.3333 L 1613.9583 423.3333 L 1640.4166 423.3333 L 1640.4166 423.3333 L 1640.4166 423.3333 L 1693.3333 449.79166 L 1719.7916 449.79166 L 1719.7916 476.24997 L 1719.7916 529.1666 L 1428.7499 529.1666 L 1111.25 529.1666 L 846.6666 529.1666 Q 582.0833 529.1666 476.24997 502.7083 Q 370.41666 502.7083 370.41666 476.24997 Q 370.41666 449.79166 264.5833 449.79166 L 185.20833 449.79166 L 185.20833 449.79166 Q 185.20833 423.3333 185.20833 317.49997 Q 158.74998 211.66666 79.37499 132.29166 Q 0.0 52.916664 0.0 26.458332 z" svg:height="5.2916665mm" draw:style-name="style-245" svg:viewBox="0.0 0.0 1719.7916 529.1666" svg:width="17.197916mm" svg:x="198.43748mm" svg:y="98.424995mm"/>
          <draw:path svg:d="M 158.74998 0.0 L 158.74998 0.0 L 582.0833 0.0 Q 1005.4166 26.458332 1719.7916 26.458332 L 2434.1665 26.458332 L 2434.1665 26.458332 Q 2434.1665 26.458332 2434.1665 79.37499 Q 2460.6248 105.83333 1666.8749 132.29166 L 899.5833 158.74998 L 820.2083 158.74998 Q 740.8333 132.29166 370.41666 132.29166 L 0.0 132.29166 L 0.0 132.29166 L 0.0 132.29166 L 185.20833 105.83333 L 370.41666 79.37499 L 343.9583 79.37499 L 317.49997 79.37499 L 317.49997 52.916664 L 343.9583 52.916664 L 343.9583 52.916664 L 343.9583 26.458332 L 238.12498 26.458332 Q 158.74998 26.458332 158.74998 0.0 z" svg:height="1.5874999mm" draw:style-name="style-246" svg:viewBox="0.0 0.0 2434.1665 158.74998" svg:width="24.341665mm" svg:x="148.9604mm" svg:y="106.09791mm"/>
          <draw:path svg:d="M 158.74998 26.458332 L 158.74998 0.0 L 185.20833 0.0 Q 211.66666 0.0 211.66666 26.458332 Q 211.66666 52.916664 396.87497 52.916664 Q 608.5416 79.37499 634.99994 52.916664 L 661.4583 52.916664 L 661.4583 79.37499 L 661.4583 79.37499 L 582.0833 185.20833 Q 502.7083 264.5833 502.7083 317.49997 Q 502.7083 370.41666 555.625 370.41666 Q 608.5416 370.41666 608.5416 396.87497 L 608.5416 449.79166 L 608.5416 449.79166 Q 582.0833 449.79166 476.24997 396.87497 L 370.41666 343.9583 L 370.41666 343.9583 Q 370.41666 343.9583 291.04166 317.49997 Q 238.12498 291.04166 238.12498 264.5833 Q 238.12498 238.12498 158.74998 211.66666 L 79.37499 185.20833 L 79.37499 185.20833 L 79.37499 185.20833 L 52.916664 185.20833 L 52.916664 185.20833 L 26.458332 158.74998 L 0.0 132.29166 L 0.0 132.29166 L 0.0 132.29166 L 0.0 132.29166 L 0.0 132.29166 L 79.37499 105.83333 L 185.20833 105.83333 L 185.20833 79.37499 Q 185.20833 52.916664 158.74998 26.458332 z" svg:height="4.497916mm" draw:style-name="style-247" svg:viewBox="0.0 0.0 661.4583 449.79166" svg:width="6.614583mm" svg:x="155.31041mm" svg:y="87.57708mm"/>
          <draw:path svg:d="M 2487.0833 158.74998 L 2487.0833 158.74998 L 2434.1665 158.74998 Q 2381.2498 158.74998 2381.2498 185.20833 Q 2381.2498 211.66666 2407.7083 211.66666 Q 2434.1665 211.66666 2301.875 264.5833 L 2169.5833 264.5833 L 2143.125 291.04166 L 2116.6665 317.49997 L 2037.2915 317.49997 L 1957.9165 317.49997 L 1957.9165 343.9583 L 1957.9165 343.9583 L 1746.2499 343.9583 L 1561.0416 343.9583 L 1534.5833 343.9583 L 1481.6666 317.49997 L 1455.2083 317.49997 Q 1428.7499 317.49997 1005.4166 317.49997 Q 582.0833 317.49997 370.41666 264.5833 L 158.74998 211.66666 L 158.74998 185.20833 L 158.74998 185.20833 L 185.20833 185.20833 L 185.20833 158.74998 L 185.20833 158.74998 L 158.74998 158.74998 L 158.74998 158.74998 L 158.74998 158.74998 L 105.83333 132.29166 L 79.37499 105.83333 L 52.916664 105.83333 L 0.0 105.83333 L 0.0 79.37499 L 0.0 79.37499 L 0.0 79.37499 L 0.0 52.916664 L 52.916664 52.916664 L 132.29166 52.916664 L 529.1666 0.0 Q 926.0416 0.0 1534.5833 0.0 Q 2169.5833 0.0 2328.3333 52.916664 Q 2513.5415 79.37499 2513.5415 105.83333 Q 2487.0833 132.29166 2487.0833 158.74998 z" svg:height="3.439583mm" draw:style-name="style-248" svg:viewBox="0.0 0.0 2513.5415 343.9583" svg:width="25.135416mm" svg:x="19.579166mm" svg:y="95.77916mm"/>
          <draw:path svg:d="M 3545.4165 793.74994 L 3598.3333 793.74994 L 3651.2498 820.2083 L 3677.7083 846.6666 L 3677.7083 846.6666 L 3704.1665 846.6666 L 3704.1665 846.6666 L 3704.1665 846.6666 L 3704.1665 820.2083 L 3730.6248 820.2083 L 3730.6248 926.0416 L 3730.6248 1031.875 L 2010.8333 1031.875 L 317.49997 1031.875 L 317.49997 1031.875 L 317.49997 1005.4166 L 317.49997 1005.4166 L 317.49997 1005.4166 L 317.49997 1005.4166 L 317.49997 978.95825 L 317.49997 978.95825 L 317.49997 952.49994 L 449.79166 952.49994 L 582.0833 952.49994 L 634.99994 926.0416 L 687.9166 899.5833 L 687.9166 899.5833 L 687.9166 899.5833 L 661.4583 899.5833 L 661.4583 899.5833 L 661.4583 873.12494 L 634.99994 873.12494 L 634.99994 846.6666 L 634.99994 793.74994 L 608.5416 793.74994 L 608.5416 793.74994 L 555.625 767.2916 L 502.7083 767.2916 L 502.7083 767.2916 L 502.7083 740.8333 L 476.24997 740.8333 L 449.79166 740.8333 L 449.79166 714.37494 L 423.3333 714.37494 L 423.3333 714.37494 L 423.3333 687.9166 L 423.3333 687.9166 L 423.3333 687.9166 L 449.79166 687.9166 L 449.79166 687.9166 L 317.49997 661.4583 Q 211.66666 634.99994 158.74998 608.5416 L 105.83333 582.0833 L 105.83333 582.0833 L 105.83333 582.0833 L 105.83333 555.625 L 105.83333 555.625 L 79.37499 555.625 L 79.37499 529.1666 L 52.916664 529.1666 L 0.0 529.1666 L 0.0 502.7083 L 0.0 502.7083 L 0.0 476.24997 L 0.0 476.24997 L 0.0 476.24997 L 0.0 476.24997 L 52.916664 476.24997 L 79.37499 476.24997 L 132.29166 476.24997 Q 185.20833 476.24997 158.74998 449.79166 Q 158.74998 423.3333 132.29166 396.87497 Q 105.83333 370.41666 158.74998 317.49997 L 211.66666 264.5833 L 370.41666 238.12498 Q 529.1666 211.66666 476.24997 158.74998 Q 449.79166 105.83333 449.79166 105.83333 L 449.79166 105.83333 L 608.5416 79.37499 Q 767.2916 52.916664 978.95825 26.458332 Q 1217.0833 0.0 1322.9166 0.0 Q 1455.2083 0.0 1428.7499 0.0 Q 1402.2916 0.0 1587.4999 79.37499 Q 1746.2499 158.74998 1825.6249 158.74998 Q 1904.9999 158.74998 1904.9999 211.66666 Q 1878.5416 291.04166 1957.9165 317.49997 Q 2063.75 317.49997 2169.5833 396.87497 Q 2301.875 476.24997 2698.7498 529.1666 Q 3095.6248 582.0833 3227.9165 687.9166 Q 3333.7498 740.8333 3386.6665 767.2916 Q 3466.0415 793.74994 3545.4165 793.74994 z" svg:height="10.318749mm" draw:style-name="style-249" svg:viewBox="0.0 0.0 3730.6248 1031.875" svg:width="37.306248mm" svg:x="275.69583mm" svg:y="213.25415mm"/>
          <draw:path svg:d="M 26.458332 0.0 L 26.458332 0.0 L 343.9583 0.0 Q 661.4583 0.0 714.37494 26.458332 L 767.2916 26.458332 L 767.2916 26.458332 L 767.2916 52.916664 L 740.8333 52.916664 L 714.37494 52.916664 L 714.37494 79.37499 L 714.37494 79.37499 L 423.3333 79.37499 Q 105.83333 105.83333 105.83333 79.37499 Q 79.37499 52.916664 52.916664 52.916664 Q 0.0 52.916664 0.0 26.458332 L 0.0 0.0 L 0.0 0.0 Q 0.0 0.0 26.458332 0.0 z" svg:height="0.7937499mm" draw:style-name="style-250" svg:viewBox="0.0 0.0 767.2916 79.37499" svg:width="7.6729164mm" svg:x="180.44583mm" svg:y="153.98749mm"/>
          <draw:path svg:d="M 1217.0833 0.0 L 1587.4999 26.458332 L 1587.4999 26.458332 Q 1587.4999 52.916664 1587.4999 52.916664 L 1613.9583 52.916664 L 1693.3333 52.916664 Q 1799.1666 52.916664 1904.9999 79.37499 L 2010.8333 79.37499 L 2063.75 105.83333 Q 2116.6665 105.83333 2116.6665 132.29166 L 2143.125 132.29166 L 2143.125 132.29166 L 2143.125 158.74998 L 2116.6665 158.74998 L 2063.75 158.74998 L 2063.75 185.20833 L 2063.75 185.20833 L 1984.3749 211.66666 Q 1904.9999 211.66666 1904.9999 264.5833 Q 1878.5416 317.49997 1799.1666 317.49997 Q 1746.2499 317.49997 1746.2499 343.9583 Q 1746.2499 370.41666 1799.1666 370.41666 Q 1825.6249 370.41666 1825.6249 396.87497 Q 1825.6249 423.3333 1666.8749 423.3333 Q 1534.5833 449.79166 1508.1249 476.24997 Q 1508.1249 502.7083 1322.9166 529.1666 Q 1164.1666 529.1666 899.5833 555.625 Q 634.99994 582.0833 370.41666 555.625 L 105.83333 555.625 L 105.83333 582.0833 L 105.83333 608.5416 L 79.37499 608.5416 L 79.37499 634.99994 L 105.83333 634.99994 L 132.29166 634.99994 L 132.29166 634.99994 L 132.29166 634.99994 L 79.37499 634.99994 L 26.458332 634.99994 L 26.458332 634.99994 L 0.0 634.99994 L 0.0 634.99994 L 0.0 634.99994 L 0.0 370.41666 L 0.0 105.83333 L 0.0 105.83333 L 0.0 105.83333 L 26.458332 105.83333 L 26.458332 105.83333 L 105.83333 132.29166 Q 185.20833 158.74998 343.9583 132.29166 Q 529.1666 132.29166 529.1666 105.83333 Q 555.625 105.83333 634.99994 105.83333 Q 714.37494 105.83333 740.8333 79.37499 Q 740.8333 52.916664 793.74994 52.916664 Q 846.6666 52.916664 846.6666 0.0 Q 846.6666 0.0 1217.0833 0.0 z" svg:height="6.3499994mm" draw:style-name="style-251" svg:viewBox="0.0 0.0 2143.125 634.99994" svg:width="21.43125mm" svg:x="0.0mm" svg:y="198.96666mm"/>
          <draw:path svg:d="M 158.74998 370.41666 L 105.83333 370.41666 L 105.83333 343.9583 Q 105.83333 343.9583 52.916664 317.49997 L 26.458332 317.49997 L 26.458332 317.49997 Q 0.0 291.04166 0.0 264.5833 Q 0.0 264.5833 26.458332 158.74998 L 52.916664 52.916664 L 52.916664 0.0 Q 52.916664 -52.916664 105.83333 0.0 Q 158.74998 52.916664 185.20833 52.916664 Q 211.66666 52.916664 211.66666 211.66666 Q 211.66666 370.41666 158.74998 370.41666 z" svg:height="3.7041664mm" draw:style-name="style-252" svg:viewBox="0.0 0.0 211.66666 370.41666" svg:width="2.1166666mm" svg:x="251.35416mm" svg:y="67.20416mm"/>
          <draw:path svg:d="M 555.625 0.0 L 873.12494 0.0 L 873.12494 0.0 Q 873.12494 26.458332 873.12494 26.458332 L 899.5833 26.458332 L 899.5833 26.458332 Q 873.12494 52.916664 873.12494 52.916664 L 873.12494 52.916664 L 661.4583 52.916664 Q 476.24997 79.37499 238.12498 79.37499 L 26.458332 79.37499 L 26.458332 79.37499 L 0.0 79.37499 L 0.0 79.37499 L 0.0 79.37499 L 132.29166 26.458332 Q 264.5833 26.458332 555.625 0.0 z" svg:height="0.7937499mm" draw:style-name="style-253" svg:viewBox="0.0 0.0 899.5833 79.37499" svg:width="8.995832mm" svg:x="215.6354mm" svg:y="66.410416mm"/>
          <draw:path svg:d="M 52.916664 0.0 L 52.916664 0.0 L 238.12498 26.458332 Q 423.3333 52.916664 449.79166 79.37499 Q 476.24997 105.83333 502.7083 105.83333 L 529.1666 105.83333 L 529.1666 105.83333 L 529.1666 132.29166 L 476.24997 132.29166 Q 449.79166 158.74998 343.9583 158.74998 L 238.12498 158.74998 L 238.12498 158.74998 Q 238.12498 158.74998 105.83333 105.83333 L 0.0 52.916664 L 26.458332 26.458332 Q 52.916664 0.0 52.916664 0.0 z" svg:height="1.5874999mm" draw:style-name="style-254" svg:viewBox="0.0 0.0 529.1666 158.74998" svg:width="5.2916665mm" svg:x="286.27914mm" svg:y="67.73333mm"/>
          <draw:path svg:d="M 370.41666 132.29166 L 370.41666 158.74998 L 343.9583 158.74998 L 317.49997 185.20833 L 317.49997 185.20833 L 317.49997 185.20833 L 291.04166 185.20833 Q 238.12498 185.20833 211.66666 211.66666 L 185.20833 211.66666 L 185.20833 211.66666 Q 158.74998 185.20833 79.37499 185.20833 L 0.0 185.20833 L 0.0 158.74998 L 0.0 132.29166 L 79.37499 132.29166 L 158.74998 132.29166 L 158.74998 79.37499 Q 158.74998 26.458332 185.20833 26.458332 L 211.66666 26.458332 L 238.12498 0.0 Q 264.5833 -26.458332 317.49997 26.458332 Q 343.9583 79.37499 370.41666 132.29166 z" svg:height="2.1166666mm" draw:style-name="style-255" svg:viewBox="0.0 0.0 370.41666 211.66666" svg:width="3.7041664mm" svg:x="279.1354mm" svg:y="65.35208mm"/>
          <draw:path svg:d="M 79.37499 26.458332 L 79.37499 26.458332 L 105.83333 26.458332 L 132.29166 26.458332 L 132.29166 26.458332 L 132.29166 26.458332 L 158.74998 26.458332 L 158.74998 26.458332 L 185.20833 0.0 L 238.12498 0.0 L 211.66666 79.37499 Q 185.20833 158.74998 185.20833 211.66666 L 185.20833 264.5833 L 211.66666 291.04166 L 211.66666 317.49997 L 211.66666 343.9583 L 211.66666 343.9583 L 185.20833 343.9583 Q 185.20833 343.9583 132.29166 291.04166 L 79.37499 291.04166 L 79.37499 291.04166 Q 79.37499 291.04166 52.916664 317.49997 L 26.458332 343.9583 L 26.458332 343.9583 Q 26.458332 343.9583 0.0 291.04166 L 0.0 264.5833 L 0.0 264.5833 L 26.458332 264.5833 L 26.458332 238.12498 Q 26.458332 211.66666 0.0 211.66666 L 0.0 211.66666 L 0.0 185.20833 Q -26.458332 158.74998 0.0 132.29166 L 26.458332 79.37499 L 26.458332 79.37499 L 26.458332 79.37499 L 26.458332 52.916664 L 26.458332 52.916664 L 52.916664 52.916664 L 52.916664 26.458332 L 52.916664 26.458332 L 79.37499 26.458332 L 79.37499 26.458332 z" svg:height="3.439583mm" draw:style-name="style-256" svg:viewBox="0.0 0.0 238.12498 343.9583" svg:width="2.38125mm" svg:x="231.5104mm" svg:y="57.41458mm"/>
          <draw:path svg:d="M 1772.7083 317.49997 L 1799.1666 317.49997 L 1799.1666 343.9583 L 1799.1666 343.9583 L 1402.2916 343.9583 L 1031.875 343.9583 L 978.95825 343.9583 L 952.49994 343.9583 L 952.49994 317.49997 Q 926.0416 317.49997 926.0416 317.49997 L 926.0416 317.49997 L 926.0416 317.49997 Q 926.0416 317.49997 873.12494 264.5833 Q 846.6666 264.5833 634.99994 238.12498 L 423.3333 211.66666 L 423.3333 211.66666 Q 396.87497 185.20833 396.87497 185.20833 L 396.87497 158.74998 L 317.49997 158.74998 Q 238.12498 158.74998 185.20833 132.29166 L 158.74998 105.83333 L 132.29166 105.83333 L 79.37499 105.83333 L 52.916664 79.37499 L 26.458332 79.37499 L 26.458332 79.37499 L 0.0 52.916664 L 52.916664 52.916664 L 105.83333 52.916664 L 105.83333 26.458332 L 105.83333 26.458332 L 105.83333 26.458332 L 132.29166 26.458332 L 132.29166 26.458332 L 132.29166 52.916664 L 264.5833 79.37499 Q 396.87497 105.83333 396.87497 52.916664 Q 396.87497 0.0 661.4583 0.0 Q 926.0416 0.0 873.12494 52.916664 Q 820.2083 52.916664 1058.3333 105.83333 Q 1296.4583 158.74998 1508.1249 211.66666 Q 1746.2499 317.49997 1772.7083 317.49997 z" svg:height="3.439583mm" draw:style-name="style-257" svg:viewBox="0.0 0.0 1799.1666 343.9583" svg:width="17.991665mm" svg:x="59.531246mm" svg:y="211.66666mm"/>
          <draw:path svg:d="M 661.4583 0.0 L 740.8333 0.0 L 740.8333 0.0 L 740.8333 0.0 L 767.2916 26.458332 L 793.74994 26.458332 L 793.74994 52.916664 L 793.74994 79.37499 L 740.8333 79.37499 L 687.9166 105.83333 L 687.9166 105.83333 L 687.9166 105.83333 L 634.99994 105.83333 Q 555.625 105.83333 264.5833 79.37499 Q 0.0 79.37499 0.0 52.916664 Q 0.0 26.458332 26.458332 0.0 L 52.916664 0.0 L 317.49997 0.0 Q 582.0833 0.0 661.4583 0.0 z" svg:height="1.0583333mm" draw:style-name="style-258" svg:viewBox="0.0 0.0 793.74994 105.83333" svg:width="7.9374995mm" svg:x="12.699999mm" svg:y="108.479164mm"/>
          <draw:path svg:d="M 26.458332 26.458332 L 26.458332 0.0 L 105.83333 26.458332 Q 211.66666 26.458332 291.04166 52.916664 L 370.41666 79.37499 L 423.3333 79.37499 L 449.79166 79.37499 L 476.24997 105.83333 L 502.7083 132.29166 L 529.1666 132.29166 L 555.625 132.29166 L 476.24997 158.74998 L 370.41666 185.20833 L 370.41666 185.20833 L 343.9583 185.20833 L 211.66666 185.20833 L 79.37499 185.20833 L 52.916664 185.20833 L 26.458332 185.20833 L 26.458332 185.20833 Q 52.916664 158.74998 52.916664 132.29166 Q 52.916664 132.29166 52.916664 132.29166 L 26.458332 105.83333 L 26.458332 79.37499 Q 0.0 79.37499 0.0 79.37499 L 0.0 79.37499 L 0.0 79.37499 L 0.0 52.916664 L 0.0 52.916664 Q 0.0 52.916664 26.458332 26.458332 z" svg:height="1.8520832mm" draw:style-name="style-259" svg:viewBox="0.0 0.0 555.625 185.20833" svg:width="5.5562496mm" svg:x="56.091663mm" svg:y="202.40623mm"/>
          <draw:path svg:d="M 661.4583 0.0 L 687.9166 0.0 L 687.9166 0.0 L 687.9166 26.458332 L 687.9166 26.458332 L 714.37494 26.458332 L 714.37494 26.458332 L 714.37494 26.458332 L 714.37494 52.916664 L 714.37494 52.916664 L 740.8333 52.916664 L 740.8333 79.37499 L 740.8333 79.37499 L 767.2916 79.37499 L 767.2916 105.83333 L 767.2916 132.29166 L 740.8333 158.74998 L 740.8333 185.20833 L 793.74994 185.20833 L 846.6666 185.20833 L 873.12494 238.12498 Q 873.12494 264.5833 899.5833 264.5833 Q 926.0416 264.5833 926.0416 238.12498 Q 926.0416 185.20833 1164.1666 238.12498 Q 1402.2916 291.04166 1455.2083 291.04166 L 1534.5833 291.04166 L 1534.5833 291.04166 L 1534.5833 291.04166 L 1931.4583 317.49997 Q 2328.3333 343.9583 2592.9165 343.9583 L 2857.4998 343.9583 L 2857.4998 343.9583 L 2857.4998 370.41666 L 2804.5833 370.41666 L 2751.6665 370.41666 L 2751.6665 396.87497 L 2725.2083 423.3333 L 2725.2083 423.3333 L 2725.2083 449.79166 L 2778.1248 449.79166 L 2831.0415 449.79166 L 2857.4998 476.24997 Q 2883.9583 502.7083 2936.8748 502.7083 L 2963.3333 502.7083 L 2936.8748 529.1666 Q 2936.8748 555.625 2963.3333 555.625 L 2989.7915 555.625 L 2989.7915 582.0833 L 2989.7915 582.0833 L 3016.2498 582.0833 L 3016.2498 608.5416 L 3042.7083 608.5416 L 3095.6248 608.5416 L 3069.1665 634.99994 L 3042.7083 661.4583 L 2989.7915 661.4583 L 2936.8748 661.4583 L 2778.1248 687.9166 L 2645.8333 687.9166 L 2592.9165 687.9166 Q 2539.9998 687.9166 2539.9998 714.37494 Q 2539.9998 740.8333 1613.9583 714.37494 L 714.37494 714.37494 L 582.0833 714.37494 Q 449.79166 714.37494 449.79166 687.9166 L 449.79166 687.9166 L 449.79166 687.9166 Q 476.24997 661.4583 476.24997 661.4583 Q 449.79166 661.4583 370.41666 608.5416 L 264.5833 582.0833 L 291.04166 582.0833 Q 291.04166 555.625 291.04166 529.1666 Q 264.5833 502.7083 185.20833 502.7083 L 105.83333 502.7083 L 79.37499 476.24997 L 52.916664 449.79166 L 52.916664 449.79166 L 26.458332 449.79166 L 26.458332 449.79166 L 26.458332 449.79166 L 26.458332 423.3333 L 26.458332 423.3333 L 0.0 423.3333 L 0.0 396.87497 L 0.0 396.87497 L 26.458332 396.87497 L 26.458332 396.87497 L 26.458332 396.87497 L 26.458332 370.41666 L 26.458332 370.41666 L 52.916664 370.41666 L 52.916664 396.87497 L 79.37499 396.87497 L 105.83333 396.87497 L 105.83333 370.41666 L 79.37499 370.41666 L 79.37499 370.41666 L 79.37499 343.9583 L 79.37499 343.9583 L 79.37499 343.9583 L 105.83333 343.9583 L 105.83333 343.9583 L 105.83333 317.49997 L 105.83333 317.49997 L 264.5833 317.49997 Q 423.3333 291.04166 476.24997 291.04166 L 529.1666 291.04166 L 529.1666 264.5833 Q 502.7083 238.12498 476.24997 185.20833 L 423.3333 158.74998 L 449.79166 158.74998 Q 502.7083 132.29166 502.7083 79.37499 Q 502.7083 26.458332 555.625 26.458332 L 582.0833 26.458332 L 608.5416 26.458332 Q 634.99994 26.458332 661.4583 0.0 z M 1825.6249 502.7083 L 1508.1249 502.7083 L 1825.6249 502.7083 Q 2143.125 502.7083 2143.125 529.1666 Q 2169.5833 555.625 1825.6249 502.7083 z" svg:height="7.1437497mm" draw:style-name="style-260" svg:viewBox="0.0 0.0 3095.6248 714.37494" svg:width="30.95625mm" svg:x="31.485415mm" svg:y="168.53958mm"/>
          <draw:path svg:d="M 238.12498 0.0 L 238.12498 0.0 L 291.04166 0.0 Q 317.49997 0.0 582.0833 26.458332 L 846.6666 26.458332 L 1746.2499 26.458332 L 2645.8333 26.458332 L 2672.2915 26.458332 L 2725.2083 52.916664 L 2857.4998 52.916664 Q 2989.7915 105.83333 2989.7915 105.83333 Q 2963.3333 105.83333 3042.7083 158.74998 Q 3122.0833 158.74998 3122.0833 185.20833 L 3122.0833 185.20833 L 2883.9583 185.20833 Q 2619.3748 211.66666 2407.7083 211.66666 L 2169.5833 211.66666 L 2169.5833 211.66666 Q 2169.5833 211.66666 1296.4583 211.66666 L 423.3333 211.66666 L 423.3333 238.12498 L 423.3333 238.12498 L 370.41666 238.12498 Q 317.49997 211.66666 238.12498 211.66666 L 158.74998 211.66666 L 79.37499 185.20833 L 0.0 185.20833 L 0.0 158.74998 L 26.458332 132.29166 L 26.458332 105.83333 L 26.458332 105.83333 L 0.0 105.83333 L 0.0 105.83333 L 0.0 79.37499 L 0.0 52.916664 L 26.458332 52.916664 Q 79.37499 52.916664 158.74998 26.458332 L 238.12498 0.0 L 238.12498 0.0 z M 132.29166 79.37499 Q 132.29166 52.916664 132.29166 52.916664 L 132.29166 52.916664 L 132.29166 52.916664 Q 132.29166 79.37499 132.29166 79.37499 z" svg:height="2.38125mm" draw:style-name="style-261" svg:viewBox="0.0 0.0 3122.0833 238.12498" svg:width="31.22083mm" svg:x="188.6479mm" svg:y="127.52916mm"/>
          <draw:path svg:d="M 2143.125 105.83333 L 2143.125 105.83333 L 1852.0833 105.83333 L 1561.0416 105.83333 L 1561.0416 105.83333 Q 1561.0416 79.37499 952.49994 79.37499 L 343.9583 79.37499 L 343.9583 79.37499 L 343.9583 79.37499 L 185.20833 52.916664 L 26.458332 26.458332 L 26.458332 26.458332 L 26.458332 26.458332 L 0.0 26.458332 L 0.0 26.458332 L 0.0 0.0 L 0.0 0.0 L 185.20833 0.0 L 343.9583 0.0 L 1084.7916 0.0 Q 1799.1666 26.458332 1984.3749 52.916664 Q 2143.125 79.37499 2143.125 105.83333 z" svg:height="1.0583333mm" draw:style-name="style-262" svg:viewBox="0.0 0.0 2143.125 105.83333" svg:width="21.43125mm" svg:x="58.47291mm" svg:y="102.92291mm"/>
          <draw:path svg:d="M 952.49994 0.0 L 978.95825 0.0 L 1005.4166 26.458332 Q 1005.4166 52.916664 1058.3333 52.916664 Q 1111.25 79.37499 1111.25 105.83333 Q 1111.25 132.29166 1217.0833 185.20833 Q 1322.9166 238.12498 1322.9166 264.5833 Q 1322.9166 291.04166 1375.8333 291.04166 Q 1402.2916 291.04166 1402.2916 370.41666 Q 1428.7499 423.3333 1428.7499 476.24997 L 1428.7499 529.1666 L 1455.2083 529.1666 L 1481.6666 529.1666 L 1481.6666 529.1666 Q 1481.6666 529.1666 1481.6666 555.625 L 1508.1249 555.625 L 1508.1249 555.625 Q 1508.1249 582.0833 1534.5833 582.0833 L 1561.0416 582.0833 L 1561.0416 608.5416 L 1534.5833 608.5416 L 1534.5833 608.5416 L 1534.5833 634.99994 L 1693.3333 634.99994 L 1825.6249 634.99994 L 1825.6249 661.4583 L 1799.1666 661.4583 L 1799.1666 661.4583 L 1799.1666 687.9166 L 1799.1666 687.9166 L 1799.1666 687.9166 L 1587.4999 687.9166 Q 1375.8333 687.9166 1164.1666 714.37494 L 978.95825 714.37494 L 978.95825 687.9166 Q 952.49994 687.9166 952.49994 634.99994 Q 899.5833 608.5416 846.6666 529.1666 Q 793.74994 476.24997 687.9166 396.87497 L 582.0833 317.49997 L 582.0833 317.49997 Q 582.0833 317.49997 582.0833 238.12498 Q 582.0833 185.20833 370.41666 185.20833 L 185.20833 158.74998 L 185.20833 158.74998 L 158.74998 158.74998 L 158.74998 158.74998 L 158.74998 158.74998 L 105.83333 185.20833 L 79.37499 211.66666 L 52.916664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05.83333 105.83333 L 158.74998 105.83333 L 423.3333 79.37499 Q 687.9166 52.916664 661.4583 26.458332 Q 661.4583 0.0 793.74994 0.0 Q 899.5833 0.0 952.49994 0.0 z M 978.95825 79.37499 L 978.95825 105.83333 L 952.49994 105.83333 L 899.5833 105.83333 L 846.6666 52.916664 Q 820.2083 0.0 899.5833 52.916664 Q 952.49994 79.37499 978.95825 79.37499 z" svg:height="7.1437497mm" draw:style-name="style-263" svg:viewBox="0.0 0.0 1825.6249 714.37494" svg:width="18.256248mm" svg:x="94.720825mm" svg:y="92.604164mm"/>
          <draw:path svg:d="M 26.458332 26.458332 L 52.916664 0.0 L 238.12498 0.0 L 449.79166 26.458332 L 449.79166 26.458332 L 449.79166 26.458332 L 449.79166 26.458332 L 449.79166 52.916664 L 449.79166 52.916664 L 449.79166 79.37499 L 238.12498 79.37499 L 0.0 79.37499 L 0.0 79.37499 Q -26.458332 52.916664 26.458332 26.458332 z" svg:height="0.7937499mm" draw:style-name="style-264" svg:viewBox="0.0 0.0 449.79166 79.37499" svg:width="4.497916mm" svg:x="174.88957mm" svg:y="150.54791mm"/>
          <draw:path svg:d="M 846.6666 26.458332 L 899.5833 0.0 L 899.5833 0.0 L 899.5833 0.0 L 926.0416 0.0 L 926.0416 0.0 L 1111.25 26.458332 Q 1322.9166 26.458332 1322.9166 79.37499 Q 1322.9166 158.74998 1322.9166 158.74998 L 1322.9166 158.74998 L 1190.6249 158.74998 Q 1058.3333 158.74998 952.49994 238.12498 L 820.2083 317.49997 L 820.2083 317.49997 L 793.74994 317.49997 L 793.74994 317.49997 L 793.74994 317.49997 L 793.74994 343.9583 L 793.74994 343.9583 L 767.2916 370.41666 L 740.8333 396.87497 L 740.8333 396.87497 L 740.8333 423.3333 L 740.8333 423.3333 L 740.8333 423.3333 L 714.37494 423.3333 L 714.37494 423.3333 L 714.37494 449.79166 L 687.9166 449.79166 L 687.9166 449.79166 L 687.9166 476.24997 L 687.9166 476.24997 L 687.9166 476.24997 L 661.4583 476.24997 L 661.4583 502.7083 L 634.99994 502.7083 Q 582.0833 529.1666 291.04166 529.1666 L 0.0 529.1666 L 0.0 529.1666 L 0.0 529.1666 L 26.458332 502.7083 L 52.916664 476.24997 L 26.458332 476.24997 L 0.0 476.24997 L 26.458332 449.79166 L 52.916664 423.3333 L 26.458332 423.3333 L 0.0 423.3333 L 0.0 396.87497 L 0.0 396.87497 L 185.20833 370.41666 Q 370.41666 370.41666 449.79166 291.04166 Q 529.1666 238.12498 555.625 211.66666 Q 555.625 185.20833 634.99994 132.29166 Q 740.8333 52.916664 740.8333 52.916664 L 740.8333 52.916664 L 793.74994 52.916664 L 820.2083 52.916664 L 846.6666 26.458332 z" svg:height="5.2916665mm" draw:style-name="style-265" svg:viewBox="0.0 0.0 1322.9166 529.1666" svg:width="13.229166mm" svg:x="87.31249mm" svg:y="94.19166mm"/>
          <draw:path svg:d="M 343.9583 0.0 L 370.41666 0.0 L 449.79166 52.916664 Q 529.1666 132.29166 555.625 211.66666 Q 582.0833 264.5833 555.625 317.49997 L 555.625 370.41666 L 555.625 370.41666 Q 529.1666 370.41666 476.24997 423.3333 Q 423.3333 502.7083 317.49997 529.1666 Q 211.66666 529.1666 158.74998 502.7083 L 79.37499 476.24997 L 79.37499 449.79166 Q 52.916664 449.79166 52.916664 423.3333 L 26.458332 423.3333 L 26.458332 423.3333 Q 0.0 396.87497 0.0 264.5833 L 0.0 132.29166 L 52.916664 79.37499 Q 105.83333 26.458332 105.83333 0.0 L 105.83333 0.0 L 158.74998 0.0 L 211.66666 0.0 L 264.5833 0.0 Q 317.49997 0.0 343.9583 0.0 z M 317.49997 423.3333 L 211.66666 423.3333 L 158.74998 370.41666 Q 105.83333 291.04166 105.83333 211.66666 Q 158.74998 132.29166 211.66666 105.83333 Q 291.04166 105.83333 343.9583 132.29166 Q 423.3333 158.74998 423.3333 264.5833 Q 423.3333 396.87497 317.49997 423.3333 z" svg:height="5.2916665mm" draw:style-name="style-266" svg:viewBox="0.0 0.0 555.625 529.1666" svg:width="5.5562496mm" svg:x="267.22916mm" svg:y="94.720825mm"/>
          <draw:path svg:d="M 105.83333 52.916664 L 0.0 0.0 L 370.41666 0.0 L 767.2916 0.0 L 767.2916 0.0 Q 767.2916 26.458332 793.74994 26.458332 L 793.74994 26.458332 L 793.74994 26.458332 L 793.74994 52.916664 L 714.37494 79.37499 Q 634.99994 79.37499 661.4583 105.83333 Q 687.9166 132.29166 661.4583 158.74998 Q 634.99994 185.20833 661.4583 185.20833 Q 687.9166 185.20833 687.9166 211.66666 L 687.9166 238.12498 L 661.4583 238.12498 Q 634.99994 238.12498 449.79166 291.04166 L 264.5833 343.9583 L 264.5833 317.49997 L 264.5833 291.04166 L 264.5833 291.04166 L 264.5833 291.04166 L 317.49997 264.5833 L 343.9583 238.12498 L 343.9583 238.12498 L 370.41666 238.12498 L 370.41666 238.12498 L 370.41666 238.12498 L 370.41666 211.66666 L 370.41666 211.66666 L 343.9583 211.66666 L 343.9583 185.20833 L 238.12498 185.20833 Q 132.29166 185.20833 185.20833 132.29166 Q 238.12498 132.29166 105.83333 52.916664 z" svg:height="3.439583mm" draw:style-name="style-267" svg:viewBox="0.0 0.0 793.74994 343.9583" svg:width="7.9374995mm" svg:x="69.85mm" svg:y="215.10623mm"/>
          <draw:path svg:d="M 26.458332 52.916664 L 0.0 0.0 L 264.5833 26.458332 Q 529.1666 52.916664 529.1666 52.916664 L 529.1666 52.916664 L 529.1666 52.916664 Q 529.1666 52.916664 476.24997 79.37499 L 449.79166 105.83333 L 423.3333 105.83333 Q 370.41666 105.83333 343.9583 132.29166 L 317.49997 132.29166 L 291.04166 132.29166 Q 264.5833 105.83333 158.74998 105.83333 L 52.916664 105.83333 L 52.916664 105.83333 Q 52.916664 79.37499 26.458332 52.916664 z" svg:height="1.3229166mm" draw:style-name="style-268" svg:viewBox="0.0 0.0 529.1666 132.29166" svg:width="5.2916665mm" svg:x="182.03333mm" svg:y="156.10416mm"/>
          <draw:path svg:d="M 978.95825 158.74998 L 1031.875 158.74998 L 1031.875 185.20833 L 1031.875 211.66666 L 1031.875 211.66666 Q 1031.875 211.66666 1031.875 238.12498 L 1058.3333 238.12498 L 1058.3333 264.5833 Q 1031.875 317.49997 1031.875 343.9583 Q 1005.4166 370.41666 1031.875 370.41666 Q 1084.7916 370.41666 1084.7916 396.87497 Q 1084.7916 423.3333 1058.3333 423.3333 Q 1031.875 423.3333 1031.875 476.24997 Q 1058.3333 529.1666 1031.875 555.625 Q 978.95825 582.0833 978.95825 555.625 Q 978.95825 555.625 952.49994 582.0833 L 926.0416 608.5416 L 926.0416 634.99994 L 926.0416 661.4583 L 820.2083 661.4583 Q 687.9166 687.9166 396.87497 687.9166 L 79.37499 687.9166 L 26.458332 687.9166 L 0.0 687.9166 L 0.0 661.4583 L 0.0 634.99994 L 0.0 634.99994 L 0.0 634.99994 L 0.0 608.5416 L 26.458332 608.5416 L 26.458332 582.0833 L 26.458332 555.625 L 52.916664 555.625 L 52.916664 529.1666 L 52.916664 529.1666 L 79.37499 529.1666 L 105.83333 529.1666 Q 132.29166 502.7083 158.74998 423.3333 Q 185.20833 370.41666 211.66666 370.41666 L 211.66666 343.9583 L 238.12498 317.49997 Q 291.04166 317.49997 238.12498 291.04166 Q 185.20833 264.5833 343.9583 158.74998 Q 502.7083 79.37499 529.1666 52.916664 L 529.1666 26.458332 L 608.5416 0.0 Q 714.37494 -26.458332 767.2916 0.0 Q 846.6666 0.0 820.2083 26.458332 Q 767.2916 52.916664 793.74994 79.37499 Q 793.74994 105.83333 820.2083 132.29166 Q 873.12494 132.29166 873.12494 105.83333 Q 873.12494 79.37499 926.0416 105.83333 Q 978.95825 105.83333 952.49994 132.29166 Q 952.49994 158.74998 978.95825 158.74998 z" svg:height="6.879166mm" draw:style-name="style-269" svg:viewBox="0.0 0.0 1084.7916 687.9166" svg:width="10.847916mm" svg:x="166.95207mm" svg:y="83.60833mm"/>
          <draw:path svg:d="M 0.0 52.916664 L 26.458332 0.0 L 132.29166 0.0 L 211.66666 0.0 L 449.79166 0.0 L 661.4583 0.0 L 661.4583 0.0 Q 661.4583 0.0 555.625 26.458332 L 476.24997 52.916664 L 476.24997 52.916664 L 449.79166 52.916664 L 449.79166 52.916664 L 449.79166 52.916664 L 502.7083 79.37499 Q 529.1666 105.83333 582.0833 105.83333 L 634.99994 105.83333 L 634.99994 132.29166 L 661.4583 132.29166 L 661.4583 132.29166 L 661.4583 158.74998 L 449.79166 158.74998 L 211.66666 158.74998 L 185.20833 158.74998 L 185.20833 158.74998 L 185.20833 132.29166 L 185.20833 105.83333 L 79.37499 105.83333 L 0.0 105.83333 L 0.0 105.83333 Q -26.458332 79.37499 0.0 52.916664 z" svg:height="1.5874999mm" draw:style-name="style-270" svg:viewBox="0.0 0.0 661.4583 158.74998" svg:width="6.614583mm" svg:x="133.0854mm" svg:y="104.774994mm"/>
          <draw:path svg:d="M 370.41666 0.0 L 423.3333 0.0 L 449.79166 0.0 L 502.7083 0.0 L 555.625 0.0 L 608.5416 0.0 L 608.5416 52.916664 L 608.5416 79.37499 L 582.0833 79.37499 L 582.0833 105.83333 L 582.0833 105.83333 L 555.625 105.83333 L 529.1666 264.5833 Q 502.7083 449.79166 502.7083 476.24997 Q 502.7083 529.1666 476.24997 529.1666 L 476.24997 529.1666 L 476.24997 502.7083 Q 449.79166 476.24997 370.41666 449.79166 Q 291.04166 423.3333 264.5833 317.49997 Q 238.12498 211.66666 158.74998 211.66666 Q 79.37499 211.66666 52.916664 238.12498 L 26.458332 291.04166 L 0.0 291.04166 L 0.0 291.04166 L 0.0 264.5833 L 26.458332 211.66666 L 26.458332 185.20833 L 26.458332 158.74998 L 52.916664 158.74998 L 52.916664 158.74998 L 52.916664 132.29166 L 79.37499 132.29166 L 79.37499 132.29166 L 79.37499 105.83333 L 79.37499 105.83333 L 79.37499 105.83333 L 105.83333 105.83333 L 105.83333 105.83333 L 211.66666 79.37499 Q 317.49997 52.916664 317.49997 26.458332 Q 317.49997 0.0 370.41666 0.0 z" svg:height="5.2916665mm" draw:style-name="style-271" svg:viewBox="0.0 0.0 608.5416 529.1666" svg:width="6.0854163mm" svg:x="259.02707mm" svg:y="74.612495mm"/>
          <draw:path svg:d="M 1428.7499 158.74998 L 1428.7499 158.74998 L 1217.0833 158.74998 L 1031.875 158.74998 L 1031.875 158.74998 Q 1031.875 132.29166 899.5833 132.29166 L 793.74994 132.29166 L 634.99994 158.74998 Q 502.7083 185.20833 317.49997 158.74998 L 158.74998 158.74998 L 158.74998 158.74998 L 158.74998 132.29166 L 158.74998 132.29166 L 158.74998 132.29166 L 185.20833 132.29166 L 185.20833 132.29166 L 105.83333 105.83333 L 26.458332 79.37499 L 26.458332 79.37499 L 0.0 79.37499 L 0.0 79.37499 L 0.0 79.37499 L 26.458332 52.916664 L 52.916664 52.916664 L 52.916664 26.458332 L 52.916664 0.0 L 582.0833 0.0 Q 1084.7916 26.458332 1269.9999 79.37499 Q 1428.7499 132.29166 1428.7499 158.74998 z" svg:height="1.5874999mm" draw:style-name="style-272" svg:viewBox="0.0 0.0 1428.7499 158.74998" svg:width="14.287499mm" svg:x="244.47499mm" svg:y="97.10208mm"/>
          <draw:path svg:d="M 3174.9998 158.74998 L 3333.7498 158.74998 L 3333.7498 158.74998 L 3333.7498 158.74998 L 3439.5833 185.20833 L 3545.4165 185.20833 L 3545.4165 211.66666 L 3545.4165 238.12498 L 3466.0415 238.12498 Q 3386.6665 264.5833 3386.6665 264.5833 Q 3386.6665 264.5833 3386.6665 264.5833 L 3360.2083 291.04166 L 2963.3333 291.04166 Q 2566.4583 317.49997 2539.9998 317.49997 Q 2539.9998 317.49997 2381.2498 370.41666 L 2222.5 370.41666 L 2222.5 396.87497 L 2222.5 396.87497 L 2196.0415 396.87497 L 2169.5833 396.87497 L 2116.6665 396.87497 Q 2090.2083 370.41666 1957.9165 370.41666 L 1799.1666 370.41666 L 1719.7916 370.41666 Q 1640.4166 370.41666 1322.9166 396.87497 L 1031.875 396.87497 L 1031.875 396.87497 Q 1031.875 370.41666 846.6666 370.41666 Q 687.9166 370.41666 714.37494 396.87497 Q 740.8333 423.3333 555.625 423.3333 Q 370.41666 423.3333 317.49997 396.87497 Q 264.5833 370.41666 158.74998 343.9583 L 26.458332 317.49997 L 26.458332 291.04166 L 26.458332 291.04166 L 79.37499 291.04166 Q 132.29166 264.5833 105.83333 264.5833 L 52.916664 264.5833 L 26.458332 238.12498 L 0.0 211.66666 L 26.458332 211.66666 L 52.916664 211.66666 L 52.916664 185.20833 L 52.916664 185.20833 L 26.458332 185.20833 L 26.458332 158.74998 L 26.458332 158.74998 L 0.0 158.74998 L 0.0 158.74998 L 0.0 158.74998 L 26.458332 132.29166 L 52.916664 105.83333 L 52.916664 105.83333 L 52.916664 105.83333 L 79.37499 105.83333 L 79.37499 105.83333 L 79.37499 79.37499 Q 105.83333 79.37499 105.83333 79.37499 L 105.83333 79.37499 L 158.74998 79.37499 Q 211.66666 79.37499 211.66666 52.916664 Q 211.66666 26.458332 582.0833 26.458332 Q 978.95825 0.0 1322.9166 0.0 L 1666.8749 0.0 L 2010.8333 0.0 Q 2354.7915 0.0 2672.2915 79.37499 Q 2989.7915 158.74998 3174.9998 158.74998 z" svg:height="4.233333mm" draw:style-name="style-273" svg:viewBox="0.0 0.0 3545.4165 423.3333" svg:width="35.454166mm" svg:x="60.324997mm" svg:y="175.68332mm"/>
          <draw:path svg:d="M 2619.3748 0.0 L 2619.3748 0.0 L 2778.1248 0.0 Q 2963.3333 26.458332 2936.8748 52.916664 Q 2936.8748 105.83333 2989.7915 105.83333 Q 3042.7083 105.83333 3042.7083 132.29166 Q 3042.7083 158.74998 3095.6248 158.74998 Q 3148.5415 185.20833 3148.5415 211.66666 Q 3174.9998 211.66666 3148.5415 238.12498 Q 3122.0833 264.5833 3174.9998 264.5833 Q 3254.3748 291.04166 3386.6665 343.9583 Q 3545.4165 423.3333 3862.9165 449.79166 Q 4153.958 476.24997 4180.4165 502.7083 L 4180.4165 529.1666 L 3995.208 529.1666 Q 3809.9998 529.1666 3386.6665 555.625 L 2963.3333 582.0833 L 2963.3333 608.5416 L 2936.8748 634.99994 L 2936.8748 634.99994 L 2936.8748 634.99994 L 3042.7083 661.4583 L 3122.0833 687.9166 L 3360.2083 687.9166 Q 3624.7915 687.9166 3783.5415 714.37494 L 3968.7498 714.37494 L 3968.7498 714.37494 Q 3968.7498 740.8333 3942.2915 740.8333 Q 3889.3748 740.8333 3862.9165 793.74994 Q 3836.4583 846.6666 3809.9998 846.6666 L 3783.5415 846.6666 L 3651.2498 846.6666 Q 3518.9583 846.6666 3280.8333 820.2083 L 3042.7083 793.74994 L 2989.7915 820.2083 Q 2963.3333 846.6666 2963.3333 873.12494 Q 2963.3333 899.5833 2989.7915 899.5833 Q 3042.7083 899.5833 3042.7083 926.0416 L 3042.7083 926.0416 L 3069.1665 952.49994 L 3069.1665 952.49994 L 3016.2498 952.49994 Q 2963.3333 952.49994 2963.3333 1005.4166 Q 2936.8748 1031.875 2619.3748 1058.3333 L 2275.4165 1111.25 L 2248.9583 1111.25 L 2222.5 1111.25 L 2196.0415 1111.25 L 2169.5833 1111.25 L 2169.5833 1084.7916 L 2169.5833 1058.3333 L 2196.0415 1058.3333 Q 2222.5 1058.3333 2248.9583 1031.875 L 2248.9583 1031.875 L 2407.7083 1031.875 Q 2539.9998 1058.3333 2592.9165 1031.875 Q 2619.3748 1005.4166 2619.3748 952.49994 Q 2619.3748 899.5833 2487.0833 899.5833 L 2354.7915 899.5833 L 2301.875 899.5833 L 2248.9583 899.5833 L 2248.9583 899.5833 L 2248.9583 899.5833 L 2090.2083 873.12494 Q 1904.9999 846.6666 1825.6249 846.6666 L 1772.7083 846.6666 L 1746.2499 873.12494 L 1719.7916 873.12494 L 1719.7916 899.5833 L 1719.7916 926.0416 L 1693.3333 926.0416 L 1693.3333 952.49994 L 1693.3333 952.49994 L 1666.8749 952.49994 L 1666.8749 952.49994 L 1666.8749 952.49994 L 1666.8749 978.95825 L 1666.8749 978.95825 L 1693.3333 978.95825 L 1693.3333 1005.4166 L 1693.3333 1005.4166 L 1719.7916 1005.4166 L 1719.7916 1005.4166 L 1719.7916 1005.4166 L 1746.2499 1031.875 Q 1772.7083 1058.3333 1825.6249 1058.3333 L 1904.9999 1058.3333 L 1904.9999 1084.7916 L 1904.9999 1084.7916 L 1878.5416 1084.7916 Q 1825.6249 1111.25 1852.0833 1111.25 L 1878.5416 1111.25 L 1878.5416 1137.7083 L 1878.5416 1137.7083 L 1904.9999 1137.7083 L 1904.9999 1164.1666 L 1825.6249 1164.1666 L 1772.7083 1164.1666 L 1772.7083 1190.6249 L 1772.7083 1217.0833 L 1799.1666 1217.0833 L 1799.1666 1243.5416 L 1719.7916 1243.5416 Q 1613.9583 1217.0833 1455.2083 1217.0833 Q 1296.4583 1164.1666 1217.0833 1164.1666 L 1137.7083 1137.7083 L 1137.7083 1111.25 L 1137.7083 1084.7916 L 1164.1666 1084.7916 Q 1190.6249 1058.3333 1137.7083 1058.3333 L 1058.3333 1058.3333 L 1031.875 1031.875 L 1005.4166 1005.4166 L 1031.875 1005.4166 L 1058.3333 1005.4166 L 1058.3333 978.95825 L 1084.7916 978.95825 L 1084.7916 978.95825 L 1084.7916 952.49994 L 1164.1666 952.49994 L 1243.5416 952.49994 L 1243.5416 926.0416 L 1243.5416 899.5833 L 1137.7083 899.5833 Q 1058.3333 899.5833 1058.3333 873.12494 Q 1084.7916 846.6666 978.95825 820.2083 Q 899.5833 793.74994 952.49994 767.2916 Q 1005.4166 740.8333 1005.4166 714.37494 Q 978.95825 687.9166 899.5833 661.4583 Q 793.74994 634.99994 793.74994 608.5416 Q 793.74994 582.0833 820.2083 582.0833 Q 846.6666 582.0833 767.2916 529.1666 Q 714.37494 476.24997 449.79166 423.3333 L 211.66666 370.41666 L 185.20833 370.41666 Q 185.20833 370.41666 132.29166 343.9583 L 105.83333 317.49997 L 158.74998 317.49997 Q 211.66666 317.49997 185.20833 291.04166 L 158.74998 264.5833 L 79.37499 264.5833 L 26.458332 264.5833 L 26.458332 238.12498 L 26.458332 238.12498 L 0.0 238.12498 L 0.0 211.66666 L 105.83333 211.66666 Q 185.20833 185.20833 185.20833 158.74998 L 185.20833 132.29166 L 211.66666 105.83333 L 211.66666 105.83333 L 238.12498 105.83333 L 291.04166 105.83333 L 767.2916 185.20833 Q 1243.5416 264.5833 1269.9999 238.12498 Q 1296.4583 238.12498 1296.4583 211.66666 Q 1296.4583 185.20833 1349.3749 185.20833 Q 1402.2916 158.74998 1375.8333 158.74998 Q 1349.3749 158.74998 1349.3749 132.29166 Q 1349.3749 105.83333 1375.8333 105.83333 Q 1402.2916 79.37499 1402.2916 79.37499 Q 1402.2916 52.916664 1402.2916 52.916664 L 1402.2916 52.916664 L 1534.5833 79.37499 Q 1666.8749 105.83333 1693.3333 105.83333 L 1719.7916 105.83333 L 1666.8749 132.29166 Q 1640.4166 158.74998 1693.3333 158.74998 L 1746.2499 158.74998 L 1931.4583 211.66666 Q 2143.125 264.5833 2169.5833 264.5833 Q 2196.0415 264.5833 2301.875 264.5833 L 2434.1665 264.5833 L 2460.6248 264.5833 L 2487.0833 264.5833 L 2513.5415 264.5833 L 2539.9998 264.5833 L 2566.4583 264.5833 L 2592.9165 264.5833 L 2592.9165 238.12498 L 2566.4583 238.12498 L 2566.4583 211.66666 Q 2566.4583 185.20833 2513.5415 158.74998 L 2460.6248 132.29166 L 2513.5415 132.29166 Q 2539.9998 132.29166 2513.5415 79.37499 Q 2513.5415 26.458332 2566.4583 26.458332 Q 2619.3748 0.0 2619.3748 0.0 z" svg:height="12.435416mm" draw:style-name="style-274" svg:viewBox="0.0 0.0 4180.4165 1243.5416" svg:width="41.804165mm" svg:x="218.81041mm" svg:y="165.09999mm"/>
          <draw:path svg:d="M 343.9583 0.0 L 370.41666 0.0 L 370.41666 0.0 L 370.41666 0.0 L 396.87497 26.458332 L 449.79166 52.916664 L 502.7083 52.916664 Q 582.0833 52.916664 608.5416 79.37499 Q 608.5416 105.83333 634.99994 132.29166 L 661.4583 158.74998 L 687.9166 158.74998 L 714.37494 158.74998 L 714.37494 185.20833 L 714.37494 185.20833 L 687.9166 185.20833 L 687.9166 211.66666 L 687.9166 211.66666 L 661.4583 211.66666 L 661.4583 211.66666 L 661.4583 211.66666 L 687.9166 238.12498 L 714.37494 238.12498 L 714.37494 264.5833 L 714.37494 317.49997 L 661.4583 317.49997 Q 634.99994 317.49997 555.625 291.04166 L 476.24997 264.5833 L 449.79166 264.5833 L 423.3333 264.5833 L 423.3333 264.5833 Q 423.3333 264.5833 211.66666 238.12498 L 0.0 211.66666 L 0.0 211.66666 Q -26.458332 211.66666 0.0 185.20833 Q 26.458332 158.74998 26.458332 158.74998 L 0.0 158.74998 L 26.458332 158.74998 Q 52.916664 158.74998 79.37499 158.74998 L 105.83333 158.74998 L 132.29166 132.29166 L 185.20833 105.83333 L 185.20833 105.83333 Q 185.20833 105.83333 105.83333 79.37499 L 52.916664 52.916664 L 185.20833 52.916664 Q 317.49997 52.916664 317.49997 26.458332 Q 317.49997 0.0 343.9583 0.0 z" svg:height="3.1749997mm" draw:style-name="style-275" svg:viewBox="0.0 0.0 714.37494 317.49997" svg:width="7.1437497mm" svg:x="96.572914mm" svg:y="185.73749mm"/>
          <draw:path svg:d="M 502.7083 0.0 L 529.1666 0.0 L 740.8333 26.458332 Q 952.49994 26.458332 1005.4166 26.458332 L 1058.3333 26.458332 L 1058.3333 26.458332 L 1058.3333 26.458332 L 1402.2916 79.37499 Q 1746.2499 132.29166 1825.6249 79.37499 Q 1904.9999 52.916664 1931.4583 26.458332 L 1931.4583 0.0 L 2169.5833 26.458332 Q 2381.2498 79.37499 2381.2498 105.83333 Q 2407.7083 132.29166 2434.1665 158.74998 Q 2487.0833 185.20833 2698.7498 185.20833 L 2936.8748 185.20833 L 2936.8748 185.20833 L 2936.8748 185.20833 L 3016.2498 211.66666 L 3122.0833 211.66666 L 3122.0833 211.66666 L 3122.0833 238.12498 L 3122.0833 238.12498 L 3122.0833 238.12498 L 3095.6248 238.12498 L 3095.6248 238.12498 L 3016.2498 264.5833 L 2963.3333 291.04166 L 2989.7915 291.04166 L 3016.2498 291.04166 L 2989.7915 317.49997 Q 2963.3333 343.9583 2910.4165 317.49997 Q 2883.9583 317.49997 2883.9583 343.9583 Q 2883.9583 370.41666 2804.5833 370.41666 Q 2751.6665 370.41666 2751.6665 396.87497 Q 2751.6665 423.3333 2725.2083 449.79166 L 2698.7498 449.79166 L 2672.2915 476.24997 L 2672.2915 502.7083 L 2592.9165 502.7083 L 2539.9998 502.7083 L 2539.9998 529.1666 L 2539.9998 555.625 L 2487.0833 555.625 Q 2407.7083 555.625 2407.7083 582.0833 Q 2434.1665 582.0833 2354.7915 608.5416 Q 2301.875 634.99994 2301.875 661.4583 Q 2301.875 687.9166 2222.5 687.9166 L 2169.5833 687.9166 L 2169.5833 714.37494 L 2169.5833 740.8333 L 2143.125 740.8333 L 2143.125 740.8333 L 2010.8333 740.8333 Q 1878.5416 714.37494 1825.6249 714.37494 Q 1799.1666 687.9166 1666.8749 661.4583 L 1561.0416 608.5416 L 1561.0416 582.0833 Q 1534.5833 555.625 1587.4999 502.7083 L 1613.9583 449.79166 L 1587.4999 449.79166 L 1561.0416 449.79166 L 1481.6666 423.3333 Q 1402.2916 423.3333 1375.8333 476.24997 Q 1349.3749 502.7083 1111.25 449.79166 Q 899.5833 396.87497 873.12494 396.87497 L 846.6666 370.41666 L 846.6666 343.9583 Q 846.6666 317.49997 740.8333 291.04166 Q 661.4583 291.04166 634.99994 264.5833 Q 634.99994 238.12498 502.7083 211.66666 L 396.87497 185.20833 L 370.41666 185.20833 L 317.49997 185.20833 L 211.66666 158.74998 L 105.83333 132.29166 L 52.916664 132.29166 L 0.0 132.29166 L 0.0 132.29166 L 0.0 132.29166 L 158.74998 79.37499 Q 343.9583 79.37499 423.3333 26.458332 Q 476.24997 26.458332 502.7083 0.0 z" svg:height="7.408333mm" draw:style-name="style-276" svg:viewBox="0.0 0.0 3122.0833 740.8333" svg:width="31.22083mm" svg:x="54.504166mm" svg:y="144.72708mm"/>
          <draw:path svg:d="M 0.0 0.0 L 0.0 0.0 L 158.74998 0.0 L 317.49997 0.0 L 423.3333 52.916664 Q 555.625 105.83333 555.625 105.83333 L 555.625 105.83333 L 529.1666 105.83333 L 529.1666 105.83333 L 529.1666 132.29166 L 529.1666 132.29166 L 529.1666 132.29166 Q 502.7083 105.83333 396.87497 105.83333 L 291.04166 105.83333 L 264.5833 79.37499 L 238.12498 52.916664 L 105.83333 52.916664 Q 0.0 52.916664 0.0 26.458332 L 0.0 26.458332 L 0.0 0.0 z" svg:height="1.3229166mm" draw:style-name="style-277" svg:viewBox="0.0 0.0 555.625 132.29166" svg:width="5.5562496mm" svg:x="283.10416mm" svg:y="68.2625mm"/>
          <draw:path svg:d="M 132.29166 26.458332 L 211.66666 0.0 L 211.66666 26.458332 L 211.66666 52.916664 L 238.12498 52.916664 L 264.5833 52.916664 L 264.5833 79.37499 L 264.5833 105.83333 L 634.99994 105.83333 Q 978.95825 132.29166 1164.1666 105.83333 L 1349.3749 105.83333 L 1375.8333 105.83333 L 1428.7499 132.29166 L 1375.8333 132.29166 L 1322.9166 132.29166 L 1322.9166 158.74998 L 1322.9166 158.74998 L 1349.3749 158.74998 L 1349.3749 185.20833 L 1375.8333 185.20833 L 1428.7499 185.20833 L 1428.7499 211.66666 Q 1428.7499 238.12498 1481.6666 238.12498 L 1534.5833 238.12498 L 1508.1249 264.5833 Q 1481.6666 291.04166 1587.4999 317.49997 Q 1693.3333 343.9583 1693.3333 317.49997 Q 1693.3333 291.04166 1746.2499 291.04166 L 1799.1666 291.04166 L 1799.1666 343.9583 Q 1772.7083 396.87497 1799.1666 396.87497 Q 1825.6249 396.87497 1799.1666 423.3333 L 1799.1666 423.3333 L 1640.4166 423.3333 Q 1508.1249 449.79166 846.6666 502.7083 Q 211.66666 555.625 185.20833 634.99994 L 158.74998 714.37494 L 185.20833 714.37494 L 185.20833 714.37494 L 185.20833 740.8333 L 158.74998 740.8333 L 158.74998 740.8333 L 158.74998 767.2916 L 105.83333 767.2916 L 26.458332 767.2916 L 26.458332 767.2916 L 52.916664 740.8333 L 52.916664 714.37494 L 52.916664 687.9166 L 26.458332 687.9166 L 26.458332 661.4583 L 26.458332 661.4583 L 0.0 661.4583 L 0.0 608.5416 Q 0.0 529.1666 52.916664 529.1666 Q 79.37499 529.1666 79.37499 502.7083 Q 52.916664 476.24997 105.83333 449.79166 Q 105.83333 423.3333 132.29166 291.04166 Q 132.29166 185.20833 105.83333 185.20833 Q 79.37499 185.20833 52.916664 132.29166 L 52.916664 105.83333 L 52.916664 79.37499 Q 52.916664 79.37499 26.458332 79.37499 L 26.458332 79.37499 L 26.458332 79.37499 Q 52.916664 52.916664 132.29166 26.458332 z M 820.2083 343.9583 L 899.5833 343.9583 L 926.0416 343.9583 Q 952.49994 343.9583 1005.4166 343.9583 L 1084.7916 343.9583 L 1296.4583 370.41666 Q 1508.1249 396.87497 1481.6666 396.87497 Q 1428.7499 449.79166 1269.9999 449.79166 L 1084.7916 449.79166 L 1084.7916 423.3333 L 1058.3333 423.3333 L 1058.3333 423.3333 L 1058.3333 423.3333 L 952.49994 423.3333 L 820.2083 396.87497 L 793.74994 396.87497 Q 767.2916 396.87497 767.2916 370.41666 Q 740.8333 370.41666 820.2083 343.9583 z" svg:height="7.6729164mm" draw:style-name="style-278" svg:viewBox="0.0 0.0 1799.1666 767.2916" svg:width="17.991665mm" svg:x="24.870832mm" svg:y="109.27291mm"/>
          <draw:path svg:d="M 2196.0415 0.0 L 2196.0415 0.0 L 2460.6248 52.916664 Q 2725.2083 105.83333 2725.2083 132.29166 L 2725.2083 132.29166 L 2698.7498 132.29166 L 2698.7498 158.74998 L 2672.2915 158.74998 L 2645.8333 158.74998 L 2645.8333 185.20833 L 2645.8333 185.20833 L 2672.2915 211.66666 L 2672.2915 211.66666 L 2513.5415 238.12498 Q 2354.7915 264.5833 2460.6248 264.5833 Q 2566.4583 317.49997 2698.7498 317.49997 L 2804.5833 317.49997 L 2804.5833 317.49997 L 2804.5833 317.49997 L 2751.6665 343.9583 L 2698.7498 370.41666 L 2751.6665 370.41666 L 2778.1248 370.41666 L 2804.5833 396.87497 L 2857.4998 423.3333 L 2883.9583 423.3333 L 2910.4165 423.3333 L 2910.4165 449.79166 Q 2910.4165 476.24997 2963.3333 476.24997 Q 2989.7915 476.24997 2989.7915 502.7083 L 2989.7915 502.7083 L 2963.3333 502.7083 Q 2936.8748 529.1666 2963.3333 529.1666 Q 2963.3333 555.625 2910.4165 555.625 Q 2857.4998 555.625 2857.4998 582.0833 Q 2857.4998 634.99994 2883.9583 634.99994 Q 2910.4165 634.99994 2857.4998 661.4583 Q 2831.0415 661.4583 2831.0415 687.9166 Q 2831.0415 714.37494 2698.7498 714.37494 L 2566.4583 740.8333 L 2566.4583 740.8333 L 2539.9998 740.8333 L 2539.9998 740.8333 L 2539.9998 740.8333 L 2539.9998 767.2916 L 2539.9998 767.2916 L 2566.4583 793.74994 L 2566.4583 793.74994 L 2539.9998 793.74994 Q 2487.0833 793.74994 2381.2498 846.6666 L 2248.9583 846.6666 L 2248.9583 873.12494 L 2222.5 873.12494 L 2222.5 899.5833 L 2222.5 926.0416 L 2196.0415 926.0416 Q 2169.5833 926.0416 2169.5833 899.5833 Q 2169.5833 873.12494 2010.8333 873.12494 L 1878.5416 873.12494 L 1878.5416 846.6666 L 1852.0833 846.6666 L 1852.0833 846.6666 L 1852.0833 846.6666 L 1852.0833 820.2083 L 1852.0833 820.2083 L 1825.6249 820.2083 L 1825.6249 793.74994 L 1746.2499 793.74994 Q 1693.3333 793.74994 1534.5833 740.8333 Q 1375.8333 740.8333 1375.8333 687.9166 Q 1349.3749 661.4583 1375.8333 661.4583 Q 1402.2916 634.99994 1164.1666 634.99994 Q 926.0416 582.0833 555.625 529.1666 Q 185.20833 476.24997 185.20833 423.3333 Q 211.66666 370.41666 105.83333 343.9583 L 26.458332 317.49997 L 26.458332 317.49997 L 0.0 317.49997 L 0.0 317.49997 L 0.0 317.49997 L 0.0 317.49997 L 0.0 317.49997 L 52.916664 291.04166 L 105.83333 291.04166 L 105.83333 264.5833 L 105.83333 238.12498 L 158.74998 238.12498 L 185.20833 264.5833 L 370.41666 264.5833 Q 555.625 264.5833 661.4583 238.12498 Q 740.8333 211.66666 767.2916 185.20833 Q 767.2916 158.74998 846.6666 158.74998 Q 899.5833 158.74998 1322.9166 158.74998 Q 1772.7083 158.74998 1957.9165 132.29166 L 2169.5833 132.29166 L 2169.5833 105.83333 L 2169.5833 79.37499 L 2169.5833 52.916664 L 2169.5833 52.916664 L 2169.5833 52.916664 L 2169.5833 52.916664 L 2169.5833 26.458332 L 2169.5833 26.458332 L 2196.0415 0.0 z" svg:height="9.260416mm" draw:style-name="style-279" svg:viewBox="0.0 0.0 2989.7915 926.0416" svg:width="29.897915mm" svg:x="126.99999mm" svg:y="133.34999mm"/>
          <draw:path svg:d="M 1084.7916 0.0 L 1111.25 0.0 L 1111.25 0.0 L 1111.25 26.458332 L 1296.4583 26.458332 Q 1455.2083 52.916664 1481.6666 79.37499 L 1481.6666 105.83333 L 1455.2083 105.83333 Q 1428.7499 132.29166 1137.7083 185.20833 L 846.6666 238.12498 L 767.2916 238.12498 L 714.37494 238.12498 L 714.37494 264.5833 L 714.37494 264.5833 L 661.4583 264.5833 Q 608.5416 291.04166 343.9583 317.49997 L 79.37499 370.41666 L 79.37499 370.41666 Q 52.916664 343.9583 52.916664 343.9583 Q 79.37499 343.9583 52.916664 291.04166 L 26.458332 238.12498 L 132.29166 211.66666 Q 211.66666 185.20833 211.66666 158.74998 L 185.20833 132.29166 L 185.20833 132.29166 L 185.20833 132.29166 L 105.83333 105.83333 L 26.458332 79.37499 L 26.458332 79.37499 L 26.458332 79.37499 L 0.0 79.37499 L 0.0 79.37499 L 0.0 52.916664 L 0.0 52.916664 L 26.458332 52.916664 L 79.37499 52.916664 L 132.29166 52.916664 L 158.74998 26.458332 L 158.74998 26.458332 L 158.74998 26.458332 L 608.5416 26.458332 Q 1084.7916 26.458332 1084.7916 0.0 z M 264.5833 132.29166 Q 291.04166 79.37499 370.41666 105.83333 Q 449.79166 132.29166 449.79166 158.74998 Q 423.3333 185.20833 343.9583 185.20833 Q 238.12498 185.20833 264.5833 132.29166 z" svg:height="3.7041664mm" draw:style-name="style-280" svg:viewBox="0.0 0.0 1481.6666 370.41666" svg:width="14.816666mm" svg:x="187.06041mm" svg:y="66.93958mm"/>
          <draw:path svg:d="M 52.916664 26.458332 L 211.66666 0.0 L 317.49997 0.0 Q 423.3333 0.0 423.3333 26.458332 L 449.79166 26.458332 L 449.79166 26.458332 L 449.79166 52.916664 L 502.7083 52.916664 L 582.0833 52.916664 L 582.0833 79.37499 L 555.625 79.37499 L 555.625 79.37499 L 555.625 105.83333 L 449.79166 105.83333 L 343.9583 105.83333 L 238.12498 105.83333 Q 105.83333 105.83333 0.0 52.916664 Q -105.83333 52.916664 52.916664 26.458332 z" svg:height="1.0583333mm" draw:style-name="style-281" svg:viewBox="0.0 0.0 582.0833 105.83333" svg:width="5.820833mm" svg:x="151.60625mm" svg:y="135.46666mm"/>
          <draw:path svg:d="M 1640.4166 0.0 L 1693.3333 0.0 L 2725.2083 0.0 L 3730.6248 0.0 L 3730.6248 26.458332 L 3757.0833 26.458332 L 3757.0833 105.83333 L 3757.0833 158.74998 L 3254.3748 158.74998 Q 2778.1248 158.74998 2196.0415 185.20833 L 1613.9583 185.20833 L 1508.1249 185.20833 Q 1428.7499 158.74998 714.37494 158.74998 L 26.458332 158.74998 L 26.458332 158.74998 L 26.458332 132.29166 L 0.0 132.29166 L 0.0 105.83333 L 0.0 105.83333 L 26.458332 105.83333 L 26.458332 105.83333 L 26.458332 105.83333 L 185.20833 79.37499 Q 317.49997 52.916664 291.04166 52.916664 Q 264.5833 52.916664 264.5833 26.458332 L 264.5833 26.458332 L 926.0416 26.458332 Q 1587.4999 0.0 1640.4166 0.0 z" svg:height="1.8520832mm" draw:style-name="style-282" svg:viewBox="0.0 0.0 3757.0833 185.20833" svg:width="37.57083mm" svg:x="275.43124mm" svg:y="106.362495mm"/>
          <draw:path svg:d="M 2275.4165 0.0 L 2778.1248 0.0 L 2778.1248 529.1666 L 2778.1248 1084.7916 L 2778.1248 1084.7916 Q 2751.6665 1084.7916 2751.6665 1058.3333 Q 2751.6665 1031.875 2592.9165 1058.3333 Q 2434.1665 1058.3333 2301.875 1111.25 Q 2196.0415 1137.7083 2196.0415 1164.1666 Q 2196.0415 1190.6249 2143.125 1190.6249 L 2090.2083 1190.6249 L 2090.2083 1164.1666 Q 2063.75 1164.1666 1957.9165 1137.7083 Q 1852.0833 1111.25 1269.9999 1084.7916 Q 687.9166 1058.3333 714.37494 1005.4166 Q 740.8333 952.49994 661.4583 952.49994 Q 582.0833 926.0416 582.0833 952.49994 Q 582.0833 978.95825 502.7083 978.95825 Q 423.3333 978.95825 423.3333 952.49994 Q 423.3333 926.0416 317.49997 952.49994 Q 238.12498 952.49994 264.5833 1005.4166 L 264.5833 1031.875 L 211.66666 1031.875 L 185.20833 1031.875 L 185.20833 1031.875 L 185.20833 1005.4166 L 185.20833 1005.4166 L 211.66666 1005.4166 L 211.66666 1005.4166 Q 211.66666 978.95825 185.20833 952.49994 Q 185.20833 899.5833 211.66666 899.5833 Q 238.12498 899.5833 185.20833 873.12494 Q 132.29166 846.6666 105.83333 820.2083 Q 105.83333 793.74994 52.916664 793.74994 L 26.458332 820.2083 L 26.458332 793.74994 L 26.458332 767.2916 L 79.37499 767.2916 Q 132.29166 740.8333 79.37499 740.8333 L 26.458332 740.8333 L 26.458332 714.37494 L 26.458332 714.37494 L 26.458332 714.37494 L 26.458332 687.9166 L 132.29166 687.9166 Q 238.12498 634.99994 211.66666 634.99994 Q 158.74998 634.99994 158.74998 608.5416 Q 185.20833 582.0833 211.66666 555.625 Q 264.5833 529.1666 343.9583 529.1666 L 423.3333 529.1666 L 423.3333 502.7083 L 423.3333 502.7083 L 396.87497 502.7083 L 396.87497 476.24997 L 396.87497 476.24997 L 370.41666 476.24997 L 370.41666 476.24997 Q 370.41666 476.24997 423.3333 449.79166 L 502.7083 449.79166 L 502.7083 423.3333 L 529.1666 396.87497 L 529.1666 396.87497 L 529.1666 370.41666 L 423.3333 370.41666 Q 291.04166 370.41666 264.5833 317.49997 Q 264.5833 291.04166 211.66666 264.5833 L 158.74998 264.5833 L 79.37499 238.12498 L 0.0 238.12498 L 0.0 238.12498 L 0.0 211.66666 L 105.83333 211.66666 L 185.20833 211.66666 L 185.20833 185.20833 L 211.66666 158.74998 L 211.66666 158.74998 L 211.66666 158.74998 L 396.87497 105.83333 Q 582.0833 105.83333 608.5416 79.37499 Q 634.99994 52.916664 634.99994 52.916664 L 634.99994 26.458332 L 1217.0833 26.458332 Q 1799.1666 0.0 2275.4165 0.0 z" svg:height="11.906249mm" draw:style-name="style-283" svg:viewBox="0.0 0.0 2778.1248 1190.6249" svg:width="27.781248mm" svg:x="285.22083mm" svg:y="107.95mm"/>
          <draw:path svg:d="M 52.916664 52.916664 L 132.29166 0.0 L 476.24997 26.458332 Q 846.6666 52.916664 846.6666 52.916664 L 873.12494 52.916664 L 899.5833 79.37499 Q 926.0416 105.83333 873.12494 132.29166 L 820.2083 158.74998 L 820.2083 158.74998 L 820.2083 158.74998 L 820.2083 158.74998 Q 793.74994 158.74998 820.2083 185.20833 Q 820.2083 211.66666 687.9166 211.66666 L 529.1666 211.66666 L 423.3333 211.66666 Q 291.04166 211.66666 158.74998 185.20833 L 0.0 158.74998 L 0.0 132.29166 Q 0.0 105.83333 0.0 105.83333 Q 0.0 79.37499 52.916664 52.916664 z" svg:height="2.1166666mm" draw:style-name="style-284" svg:viewBox="0.0 0.0 899.5833 211.66666" svg:width="8.995832mm" svg:x="125.94166mm" svg:y="158.22083mm"/>
          <draw:path svg:d="M 423.3333 0.0 L 634.99994 0.0 L 634.99994 0.0 L 634.99994 0.0 L 714.37494 52.916664 Q 793.74994 79.37499 846.6666 105.83333 Q 899.5833 158.74998 1005.4166 158.74998 Q 1084.7916 158.74998 1084.7916 185.20833 Q 1084.7916 211.66666 1164.1666 211.66666 L 1217.0833 211.66666 L 1269.9999 211.66666 L 1322.9166 211.66666 L 1428.7499 238.12498 L 1534.5833 264.5833 L 1587.4999 264.5833 L 1613.9583 264.5833 L 1613.9583 291.04166 L 1613.9583 317.49997 L 1428.7499 317.49997 Q 1269.9999 317.49997 952.49994 370.41666 L 661.4583 370.41666 L 634.99994 396.87497 L 634.99994 396.87497 L 608.5416 396.87497 Q 582.0833 396.87497 582.0833 370.41666 Q 582.0833 343.9583 529.1666 343.9583 Q 449.79166 343.9583 449.79166 317.49997 Q 449.79166 291.04166 264.5833 238.12498 L 79.37499 211.66666 L 52.916664 185.20833 L 0.0 158.74998 L 0.0 158.74998 L 0.0 158.74998 L 26.458332 158.74998 L 26.458332 158.74998 L 26.458332 132.29166 L 52.916664 132.29166 L 52.916664 105.83333 L 52.916664 79.37499 L 26.458332 79.37499 L 26.458332 52.916664 L 26.458332 52.916664 L 26.458332 52.916664 L 132.29166 52.916664 Q 211.66666 52.916664 238.12498 26.458332 Q 238.12498 0.0 423.3333 0.0 z" svg:height="3.9687498mm" draw:style-name="style-285" svg:viewBox="0.0 0.0 1613.9583 396.87497" svg:width="16.139582mm" svg:x="42.333332mm" svg:y="143.93332mm"/>
          <draw:path svg:d="M 79.37499 26.458332 L 105.83333 0.0 L 291.04166 26.458332 Q 476.24997 26.458332 529.1666 79.37499 Q 582.0833 79.37499 555.625 105.83333 Q 502.7083 132.29166 582.0833 158.74998 Q 661.4583 185.20833 714.37494 211.66666 L 767.2916 238.12498 L 767.2916 238.12498 L 767.2916 238.12498 L 793.74994 238.12498 L 793.74994 238.12498 L 793.74994 264.5833 L 820.2083 264.5833 L 820.2083 264.5833 L 820.2083 291.04166 L 767.2916 291.04166 L 740.8333 291.04166 L 714.37494 291.04166 Q 687.9166 291.04166 661.4583 291.04166 L 661.4583 291.04166 L 608.5416 291.04166 Q 555.625 291.04166 291.04166 238.12498 L 0.0 185.20833 L 0.0 185.20833 L 0.0 185.20833 L 52.916664 158.74998 Q 105.83333 132.29166 79.37499 105.83333 L 52.916664 79.37499 L 52.916664 79.37499 Q 79.37499 52.916664 79.37499 26.458332 z" svg:height="2.9104166mm" draw:style-name="style-286" svg:viewBox="0.0 0.0 820.2083 291.04166" svg:width="8.202083mm" svg:x="134.14374mm" svg:y="157.95624mm"/>
          <draw:path svg:d="M 952.49994 79.37499 L 1005.4166 79.37499 L 1058.3333 79.37499 L 1084.7916 79.37499 L 1111.25 105.83333 Q 1137.7083 132.29166 1164.1666 132.29166 L 1217.0833 132.29166 L 1243.5416 158.74998 L 1269.9999 185.20833 L 1111.25 185.20833 Q 926.0416 185.20833 873.12494 185.20833 L 820.2083 185.20833 L 793.74994 158.74998 L 740.8333 158.74998 L 740.8333 158.74998 Q 714.37494 132.29166 634.99994 132.29166 L 529.1666 105.83333 L 476.24997 105.83333 Q 423.3333 79.37499 211.66666 52.916664 L 0.0 0.0 L 449.79166 26.458332 Q 899.5833 79.37499 952.49994 79.37499 z" svg:height="1.8520832mm" draw:style-name="style-287" svg:viewBox="0.0 0.0 1269.9999 185.20833" svg:width="12.699999mm" svg:x="188.91249mm" svg:y="150.54791mm"/>
          <draw:path svg:d="M 1243.5416 79.37499 L 1243.5416 79.37499 L 1217.0833 79.37499 Q 1217.0833 79.37499 1217.0833 105.83333 L 1217.0833 105.83333 L 1217.0833 132.29166 Q 1217.0833 185.20833 1164.1666 185.20833 Q 1084.7916 158.74998 1084.7916 185.20833 Q 1084.7916 211.66666 793.74994 264.5833 Q 502.7083 291.04166 264.5833 291.04166 L 26.458332 291.04166 L 26.458332 264.5833 L 0.0 238.12498 L 0.0 211.66666 L 0.0 185.20833 L 26.458332 185.20833 L 26.458332 185.20833 L 26.458332 185.20833 L 52.916664 185.20833 L 52.916664 185.20833 L 52.916664 185.20833 L 52.916664 211.66666 L 52.916664 211.66666 L 79.37499 211.66666 L 79.37499 185.20833 L 79.37499 185.20833 L 105.83333 185.20833 L 105.83333 185.20833 L 105.83333 185.20833 L 105.83333 158.74998 L 105.83333 158.74998 L 132.29166 158.74998 L 132.29166 132.29166 L 264.5833 132.29166 Q 370.41666 132.29166 370.41666 105.83333 L 396.87497 105.83333 L 396.87497 105.83333 L 396.87497 132.29166 L 449.79166 132.29166 L 502.7083 132.29166 L 582.0833 132.29166 Q 687.9166 132.29166 687.9166 79.37499 Q 687.9166 26.458332 899.5833 26.458332 Q 1137.7083 26.458332 1164.1666 0.0 Q 1190.6249 0.0 1190.6249 26.458332 Q 1190.6249 52.916664 1217.0833 52.916664 Q 1243.5416 79.37499 1243.5416 79.37499 z" svg:height="2.9104166mm" draw:style-name="style-288" svg:viewBox="0.0 0.0 1243.5416 291.04166" svg:width="12.435416mm" svg:x="180.97499mm" svg:y="81.75625mm"/>
          <draw:path svg:d="M 52.916664 26.458332 L 105.83333 0.0 L 317.49997 0.0 Q 502.7083 26.458332 582.0833 26.458332 L 661.4583 26.458332 L 740.8333 26.458332 L 846.6666 26.458332 L 846.6666 26.458332 L 846.6666 26.458332 L 952.49994 52.916664 L 1084.7916 79.37499 L 1164.1666 79.37499 Q 1243.5416 79.37499 1269.9999 105.83333 L 1322.9166 105.83333 L 1322.9166 105.83333 L 1322.9166 105.83333 L 1349.3749 105.83333 L 1349.3749 132.29166 L 1322.9166 132.29166 L 1296.4583 132.29166 L 1296.4583 158.74998 L 1269.9999 158.74998 L 1269.9999 185.20833 L 1269.9999 185.20833 L 1243.5416 185.20833 L 1217.0833 185.20833 L 1217.0833 211.66666 L 1217.0833 211.66666 L 1243.5416 238.12498 L 1243.5416 264.5833 L 1164.1666 264.5833 L 1111.25 264.5833 L 952.49994 264.5833 L 767.2916 264.5833 L 687.9166 264.5833 L 608.5416 238.12498 L 476.24997 238.12498 Q 343.9583 238.12498 211.66666 185.20833 L 79.37499 132.29166 L 79.37499 132.29166 L 105.83333 132.29166 L 105.83333 132.29166 L 105.83333 132.29166 L 105.83333 105.83333 L 105.83333 105.83333 L 132.29166 105.83333 L 132.29166 79.37499 L 52.916664 79.37499 L 0.0 79.37499 L 0.0 79.37499 Q 0.0 79.37499 52.916664 26.458332 z" svg:height="2.6458333mm" draw:style-name="style-289" svg:viewBox="0.0 0.0 1349.3749 264.5833" svg:width="13.49375mm" svg:x="17.991665mm" svg:y="161.13124mm"/>
          <draw:path svg:d="M 211.66666 317.49997 L 105.83333 317.49997 L 52.916664 264.5833 Q 0.0 185.20833 0.0 105.83333 Q 52.916664 26.458332 105.83333 0.0 Q 185.20833 0.0 238.12498 26.458332 Q 317.49997 52.916664 317.49997 158.74998 Q 317.49997 291.04166 211.66666 317.49997 z" svg:height="3.1749997mm" draw:style-name="style-290" svg:viewBox="0.0 0.0 317.49997 317.49997" svg:width="3.1749997mm" svg:x="268.28748mm" svg:y="95.77916mm"/>
          <draw:path svg:d="M 952.49994 0.0 L 1296.4583 0.0 L 1428.7499 26.458332 L 1534.5833 52.916664 L 1534.5833 52.916664 L 1534.5833 52.916664 L 1375.8333 52.916664 Q 1243.5416 52.916664 1164.1666 79.37499 Q 1111.25 105.83333 926.0416 105.83333 L 740.8333 132.29166 L 687.9166 132.29166 L 661.4583 132.29166 L 634.99994 132.29166 Q 634.99994 105.83333 423.3333 105.83333 L 238.12498 52.916664 L 105.83333 52.916664 L 0.0 52.916664 L 0.0 52.916664 L 0.0 52.916664 L 317.49997 26.458332 Q 634.99994 0.0 952.49994 0.0 z" svg:height="1.3229166mm" draw:style-name="style-291" svg:viewBox="0.0 0.0 1534.5833 132.29166" svg:width="15.345833mm" svg:x="188.91249mm" svg:y="63.499996mm"/>
          <draw:path svg:d="M 1534.5833 0.0 L 1534.5833 0.0 L 1561.0416 0.0 L 1561.0416 0.0 L 1772.7083 0.0 L 1957.9165 0.0 L 1957.9165 0.0 L 1957.9165 0.0 L 2037.2915 26.458332 L 2090.2083 52.916664 L 2143.125 52.916664 L 2222.5 52.916664 L 2143.125 79.37499 Q 2037.2915 105.83333 2513.5415 132.29166 Q 2963.3333 158.74998 2963.3333 185.20833 Q 2989.7915 185.20833 2989.7915 211.66666 L 2989.7915 211.66666 L 2831.0415 211.66666 Q 2672.2915 211.66666 2381.2498 264.5833 L 2090.2083 264.5833 L 2090.2083 291.04166 L 2090.2083 291.04166 L 2116.6665 291.04166 L 2116.6665 317.49997 L 2063.75 317.49997 L 2010.8333 317.49997 L 2010.8333 370.41666 L 2037.2915 396.87497 L 2037.2915 423.3333 L 2037.2915 423.3333 L 1984.3749 423.3333 Q 1904.9999 423.3333 1772.7083 423.3333 Q 1640.4166 423.3333 1402.2916 423.3333 Q 1190.6249 423.3333 846.6666 396.87497 L 502.7083 370.41666 L 502.7083 370.41666 Q 502.7083 370.41666 502.7083 343.9583 Q 502.7083 343.9583 449.79166 317.49997 Q 396.87497 317.49997 396.87497 291.04166 Q 396.87497 264.5833 317.49997 264.5833 Q 238.12498 264.5833 211.66666 264.5833 L 185.20833 238.12498 L 185.20833 238.12498 L 185.20833 211.66666 L 132.29166 211.66666 L 52.916664 211.66666 L 52.916664 185.20833 L 52.916664 158.74998 L 26.458332 158.74998 L 0.0 158.74998 L 0.0 132.29166 L 0.0 132.29166 L 767.2916 105.83333 Q 1561.0416 79.37499 1534.5833 52.916664 Q 1534.5833 0.0 1534.5833 0.0 z" svg:height="4.233333mm" draw:style-name="style-292" svg:viewBox="0.0 0.0 2989.7915 423.3333" svg:width="29.897915mm" svg:x="157.95624mm" svg:y="106.362495mm"/>
          <draw:path svg:d="M 423.3333 0.0 L 476.24997 0.0 L 555.625 0.0 L 634.99994 0.0 L 634.99994 26.458332 L 634.99994 26.458332 L 608.5416 52.916664 L 608.5416 105.83333 L 767.2916 105.83333 L 926.0416 105.83333 L 926.0416 132.29166 L 926.0416 132.29166 L 793.74994 132.29166 L 687.9166 158.74998 L 423.3333 158.74998 L 185.20833 158.74998 L 185.20833 158.74998 Q 158.74998 132.29166 79.37499 105.83333 L 0.0 79.37499 L 52.916664 52.916664 Q 132.29166 0.0 264.5833 0.0 Q 370.41666 0.0 423.3333 0.0 z" svg:height="1.5874999mm" draw:style-name="style-293" svg:viewBox="0.0 0.0 926.0416 158.74998" svg:width="9.260416mm" svg:x="144.4625mm" svg:y="89.95833mm"/>
          <draw:path svg:d="M 661.4583 52.916664 L 1031.875 0.0 L 1031.875 0.0 L 1031.875 26.458332 L 1084.7916 26.458332 L 1111.25 26.458332 L 1137.7083 26.458332 L 1164.1666 26.458332 L 1534.5833 52.916664 Q 1904.9999 79.37499 1878.5416 132.29166 Q 1878.5416 185.20833 1957.9165 185.20833 Q 2037.2915 211.66666 2037.2915 238.12498 Q 2063.75 291.04166 2169.5833 291.04166 Q 2275.4165 291.04166 2275.4165 317.49997 L 2275.4165 317.49997 L 2301.875 343.9583 Q 2354.7915 343.9583 2301.875 396.87497 Q 2222.5 449.79166 2248.9583 449.79166 Q 2301.875 449.79166 2222.5 476.24997 L 2143.125 476.24997 L 2143.125 449.79166 Q 2143.125 449.79166 2116.6665 449.79166 L 2116.6665 449.79166 L 1904.9999 449.79166 Q 1693.3333 423.3333 1666.8749 476.24997 Q 1613.9583 555.625 1561.0416 555.625 Q 1481.6666 608.5416 1481.6666 608.5416 L 1481.6666 608.5416 L 1349.3749 608.5416 Q 1217.0833 608.5416 873.12494 608.5416 L 555.625 555.625 L 529.1666 582.0833 L 502.7083 582.0833 L 502.7083 582.0833 L 502.7083 582.0833 L 476.24997 555.625 L 476.24997 529.1666 L 449.79166 529.1666 L 423.3333 502.7083 L 396.87497 502.7083 Q 370.41666 502.7083 370.41666 476.24997 Q 370.41666 449.79166 291.04166 423.3333 L 211.66666 396.87497 L 185.20833 370.41666 L 158.74998 343.9583 L 158.74998 343.9583 L 132.29166 343.9583 L 132.29166 343.9583 L 132.29166 343.9583 L 132.29166 317.49997 L 132.29166 317.49997 L 185.20833 317.49997 L 264.5833 317.49997 L 264.5833 291.04166 L 264.5833 264.5833 L 238.12498 264.5833 L 211.66666 238.12498 L 105.83333 238.12498 L 0.0 238.12498 L 0.0 211.66666 L 0.0 211.66666 L 0.0 185.20833 L 26.458332 185.20833 L 26.458332 185.20833 L 26.458332 185.20833 L 26.458332 158.74998 L 26.458332 158.74998 L 52.916664 158.74998 L 52.916664 185.20833 L 79.37499 185.20833 L 105.83333 185.20833 L 132.29166 158.74998 L 185.20833 132.29166 L 105.83333 132.29166 L 26.458332 132.29166 L 26.458332 105.83333 L 26.458332 105.83333 L 52.916664 105.83333 L 79.37499 79.37499 L 185.20833 79.37499 Q 317.49997 79.37499 661.4583 52.916664 z" svg:height="6.0854163mm" draw:style-name="style-294" svg:viewBox="0.0 0.0 2301.875 608.5416" svg:width="23.01875mm" svg:x="8.202083mm" svg:y="175.9479mm"/>
          <draw:path svg:d="M 5265.208 0.0 L 5397.4995 0.0 L 5503.333 0.0 L 5609.1665 0.0 L 5609.1665 26.458332 Q 5609.1665 79.37499 5635.6245 79.37499 Q 5662.083 79.37499 5688.5415 105.83333 L 5714.9995 132.29166 L 5662.083 132.29166 Q 5582.708 132.29166 5450.4165 185.20833 Q 5291.6665 185.20833 5238.7495 238.12498 Q 5185.833 291.04166 4974.1665 343.9583 L 4736.0415 370.41666 L 4736.0415 396.87497 L 4762.4995 423.3333 L 4762.4995 423.3333 L 4762.4995 449.79166 L 4762.4995 449.79166 L 4762.4995 449.79166 L 4736.0415 449.79166 L 4736.0415 449.79166 L 4788.958 502.7083 Q 4815.4165 555.625 4841.8745 555.625 L 4841.8745 555.625 L 4868.333 582.0833 Q 4921.2495 608.5416 5079.9995 608.5416 L 5238.7495 608.5416 L 5238.7495 634.99994 L 5238.7495 634.99994 L 5265.208 634.99994 L 5265.208 661.4583 L 5265.208 661.4583 L 5238.7495 661.4583 L 5238.7495 661.4583 L 5238.7495 661.4583 L 5265.208 687.9166 L 5291.6665 714.37494 L 5291.6665 714.37494 L 5291.6665 714.37494 L 5265.208 714.37494 L 5265.208 714.37494 L 5238.7495 740.8333 L 5212.2915 767.2916 L 5159.3745 767.2916 Q 5106.458 767.2916 4974.1665 820.2083 L 4841.8745 873.12494 L 4841.8745 873.12494 L 4868.333 873.12494 L 4868.333 873.12494 L 4868.333 873.12494 L 4894.7915 899.5833 L 4921.2495 926.0416 L 4868.333 926.0416 L 4815.4165 926.0416 L 4815.4165 952.49994 L 4815.4165 978.95825 L 4841.8745 978.95825 L 4841.8745 978.95825 L 4947.708 1005.4166 L 5053.5415 1005.4166 L 5053.5415 1031.875 L 5079.9995 1058.3333 L 5079.9995 1058.3333 L 5079.9995 1084.7916 L 5027.083 1084.7916 L 4947.708 1084.7916 L 4921.2495 1111.25 L 4868.333 1137.7083 L 4868.333 1137.7083 L 4868.333 1137.7083 L 4894.7915 1137.7083 L 4894.7915 1137.7083 L 4894.7915 1164.1666 L 4868.333 1164.1666 L 4868.333 1164.1666 L 4868.333 1190.6249 L 4841.8745 1190.6249 L 4815.4165 1190.6249 L 4815.4165 1217.0833 L 4815.4165 1217.0833 L 4550.833 1217.0833 L 4286.25 1217.0833 L 3968.7498 1217.0833 Q 3677.7083 1190.6249 3598.3333 1164.1666 Q 3545.4165 1111.25 3545.4165 1058.3333 Q 3598.3333 1005.4166 3518.9583 978.95825 Q 3439.5833 978.95825 2963.3333 978.95825 L 2513.5415 978.95825 L 2513.5415 978.95825 L 2513.5415 978.95825 L 2487.0833 978.95825 Q 2460.6248 978.95825 2381.2498 952.49994 L 2328.3333 926.0416 L 2275.4165 926.0416 L 2196.0415 926.0416 L 2196.0415 899.5833 L 2222.5 899.5833 L 2222.5 873.12494 Q 2222.5 846.6666 2301.875 820.2083 L 2354.7915 820.2083 L 2354.7915 793.74994 L 2381.2498 793.74994 L 2381.2498 767.2916 L 2381.2498 740.8333 L 2354.7915 740.8333 L 2354.7915 714.37494 L 2275.4165 714.37494 Q 2196.0415 714.37494 2169.5833 714.37494 Q 2169.5833 740.8333 2116.6665 740.8333 Q 2090.2083 714.37494 2063.75 687.9166 Q 2037.2915 661.4583 2010.8333 661.4583 Q 1957.9165 661.4583 1957.9165 634.99994 Q 1984.3749 608.5416 1878.5416 608.5416 Q 1772.7083 582.0833 1772.7083 555.625 Q 1772.7083 529.1666 1613.9583 502.7083 Q 1481.6666 502.7083 1481.6666 476.24997 Q 1508.1249 449.79166 793.74994 449.79166 L 79.37499 449.79166 L 79.37499 423.3333 L 105.83333 423.3333 L 105.83333 423.3333 L 105.83333 396.87497 L 105.83333 396.87497 L 105.83333 396.87497 L 79.37499 370.41666 L 79.37499 343.9583 L 52.916664 343.9583 L 0.0 343.9583 L 0.0 317.49997 L 0.0 317.49997 L 105.83333 317.49997 Q 185.20833 317.49997 185.20833 291.04166 Q 185.20833 264.5833 370.41666 238.12498 Q 582.0833 185.20833 2248.9583 132.29166 Q 3915.833 26.458332 4524.375 26.458332 Q 5132.9165 26.458332 5265.208 0.0 z" svg:height="12.170833mm" draw:style-name="style-295" svg:viewBox="0.0 0.0 5714.9995 1217.0833" svg:width="57.149998mm" svg:x="29.633331mm" svg:y="119.32708mm"/>
          <draw:path svg:d="M 555.625 0.0 L 555.625 0.0 L 793.74994 26.458332 Q 1058.3333 52.916664 1322.9166 105.83333 Q 1587.4999 158.74998 1587.4999 185.20833 L 1587.4999 185.20833 L 1534.5833 185.20833 Q 1508.1249 158.74998 1481.6666 185.20833 L 1428.7499 211.66666 L 1375.8333 211.66666 L 1296.4583 211.66666 L 1296.4583 238.12498 L 1269.9999 264.5833 L 1269.9999 264.5833 L 1269.9999 264.5833 L 1269.9999 291.04166 L 1269.9999 291.04166 L 1243.5416 291.04166 L 1243.5416 317.49997 L 1243.5416 317.49997 L 1217.0833 317.49997 L 1217.0833 317.49997 L 1217.0833 317.49997 L 1243.5416 343.9583 L 1269.9999 370.41666 L 1269.9999 370.41666 L 1269.9999 370.41666 L 1164.1666 370.41666 Q 1084.7916 370.41666 1084.7916 396.87497 Q 1111.25 423.3333 1058.3333 449.79166 Q 1031.875 476.24997 1058.3333 476.24997 Q 1058.3333 476.24997 952.49994 502.7083 L 873.12494 529.1666 L 873.12494 555.625 L 873.12494 582.0833 L 793.74994 582.0833 L 714.37494 582.0833 L 714.37494 582.0833 Q 714.37494 582.0833 608.5416 529.1666 Q 529.1666 502.7083 502.7083 476.24997 Q 476.24997 449.79166 396.87497 423.3333 Q 291.04166 423.3333 291.04166 396.87497 Q 291.04166 370.41666 185.20833 370.41666 L 79.37499 370.41666 L 52.916664 370.41666 L 0.0 370.41666 L 0.0 343.9583 L 0.0 317.49997 L 105.83333 317.49997 Q 211.66666 317.49997 211.66666 291.04166 L 211.66666 291.04166 L 238.12498 291.04166 L 264.5833 264.5833 L 264.5833 264.5833 L 264.5833 264.5833 L 238.12498 264.5833 L 238.12498 264.5833 L 238.12498 238.12498 L 264.5833 238.12498 L 264.5833 238.12498 Q 264.5833 211.66666 291.04166 211.66666 Q 317.49997 211.66666 264.5833 185.20833 L 211.66666 185.20833 L 211.66666 158.74998 L 211.66666 132.29166 L 370.41666 158.74998 Q 529.1666 158.74998 529.1666 132.29166 Q 529.1666 105.83333 555.625 105.83333 Q 582.0833 79.37499 582.0833 52.916664 Q 555.625 0.0 555.625 0.0 z" svg:height="5.820833mm" draw:style-name="style-296" svg:viewBox="0.0 0.0 1587.4999 582.0833" svg:width="15.874999mm" svg:x="120.649994mm" svg:y="140.75833mm"/>
          <draw:path svg:d="M 502.7083 0.0 L 555.625 0.0 L 820.2083 26.458332 Q 1111.25 52.916664 1190.6249 52.916664 Q 1269.9999 52.916664 1296.4583 52.916664 L 1322.9166 52.916664 L 1481.6666 79.37499 Q 1640.4166 105.83333 1772.7083 105.83333 L 1931.4583 105.83333 L 1957.9165 105.83333 Q 1984.3749 132.29166 1957.9165 158.74998 L 1957.9165 158.74998 L 1931.4583 158.74998 Q 1931.4583 158.74998 2010.8333 211.66666 Q 2090.2083 264.5833 2090.2083 264.5833 L 2090.2083 264.5833 L 2090.2083 264.5833 Q 2090.2083 264.5833 1984.3749 317.49997 Q 1878.5416 317.49997 1931.4583 343.9583 Q 1957.9165 370.41666 1957.9165 370.41666 Q 1931.4583 396.87497 1825.6249 423.3333 Q 1719.7916 476.24997 1719.7916 502.7083 Q 1719.7916 529.1666 1402.2916 529.1666 L 1111.25 529.1666 L 1084.7916 529.1666 L 1058.3333 529.1666 L 1058.3333 529.1666 L 1084.7916 529.1666 L 1084.7916 555.625 L 1084.7916 582.0833 L 1111.25 582.0833 L 1137.7083 582.0833 L 1137.7083 634.99994 L 1137.7083 661.4583 L 1084.7916 661.4583 L 1058.3333 661.4583 L 978.95825 661.4583 Q 873.12494 634.99994 767.2916 634.99994 Q 634.99994 634.99994 608.5416 582.0833 L 582.0833 555.625 L 555.625 555.625 Q 555.625 529.1666 502.7083 529.1666 L 476.24997 529.1666 L 343.9583 502.7083 L 211.66666 502.7083 L 211.66666 476.24997 L 185.20833 476.24997 L 185.20833 476.24997 L 185.20833 476.24997 L 79.37499 449.79166 L 0.0 423.3333 L 52.916664 423.3333 L 105.83333 423.3333 L 132.29166 396.87497 L 185.20833 370.41666 L 185.20833 370.41666 L 185.20833 370.41666 L 211.66666 370.41666 L 211.66666 370.41666 L 291.04166 343.9583 Q 396.87497 343.9583 396.87497 317.49997 Q 396.87497 291.04166 370.41666 291.04166 Q 343.9583 264.5833 396.87497 264.5833 Q 449.79166 264.5833 502.7083 264.5833 L 529.1666 264.5833 L 555.625 264.5833 L 608.5416 264.5833 L 608.5416 238.12498 L 608.5416 238.12498 L 582.0833 238.12498 L 582.0833 211.66666 L 555.625 211.66666 L 529.1666 211.66666 L 529.1666 158.74998 Q 555.625 132.29166 502.7083 105.83333 Q 476.24997 105.83333 476.24997 79.37499 Q 476.24997 52.916664 449.79166 52.916664 Q 423.3333 52.916664 423.3333 26.458332 Q 423.3333 0.0 502.7083 0.0 z M 978.95825 529.1666 L 978.95825 529.1666 L 1005.4166 529.1666 Q 1005.4166 529.1666 978.95825 529.1666 L 978.95825 529.1666 L 978.95825 529.1666 z" svg:height="6.614583mm" draw:style-name="style-297" svg:viewBox="0.0 0.0 2090.2083 661.4583" svg:width="20.902082mm" svg:x="69.056244mm" svg:y="190.49998mm"/>
          <draw:path svg:d="M 502.7083 0.0 L 502.7083 0.0 L 529.1666 0.0 Q 582.0833 0.0 582.0833 52.916664 Q 608.5416 105.83333 767.2916 105.83333 Q 926.0416 158.74998 952.49994 158.74998 L 978.95825 158.74998 L 978.95825 158.74998 L 978.95825 185.20833 L 952.49994 185.20833 Q 899.5833 185.20833 899.5833 211.66666 Q 899.5833 238.12498 767.2916 264.5833 L 661.4583 317.49997 L 661.4583 317.49997 L 634.99994 317.49997 L 634.99994 317.49997 L 634.99994 343.9583 L 582.0833 343.9583 Q 555.625 317.49997 370.41666 317.49997 L 211.66666 317.49997 L 105.83333 291.04166 L 26.458332 264.5833 L 26.458332 264.5833 L 0.0 264.5833 L 0.0 238.12498 L 0.0 211.66666 L 26.458332 211.66666 L 52.916664 211.66666 L 52.916664 185.20833 L 52.916664 185.20833 L 79.37499 185.20833 L 79.37499 158.74998 L 105.83333 158.74998 L 132.29166 158.74998 L 211.66666 158.74998 Q 291.04166 158.74998 291.04166 132.29166 Q 291.04166 105.83333 317.49997 105.83333 L 370.41666 105.83333 L 370.41666 52.916664 L 370.41666 26.458332 L 396.87497 26.458332 L 423.3333 52.916664 L 423.3333 52.916664 L 449.79166 52.916664 L 476.24997 26.458332 L 502.7083 0.0 L 502.7083 0.0 z" svg:height="3.439583mm" draw:style-name="style-298" svg:viewBox="0.0 0.0 978.95825 343.9583" svg:width="9.789583mm" svg:x="164.57083mm" svg:y="174.09583mm"/>
          <draw:path svg:d="M 899.5833 0.0 L 1084.7916 0.0 L 1534.5833 0.0 L 1984.3749 0.0 L 1984.3749 0.0 Q 1984.3749 26.458332 1904.9999 26.458332 Q 1852.0833 52.916664 1666.8749 105.83333 L 1508.1249 132.29166 L 1455.2083 158.74998 L 1402.2916 185.20833 L 1402.2916 185.20833 L 1402.2916 185.20833 L 1084.7916 185.20833 L 767.2916 185.20833 L 687.9166 185.20833 Q 608.5416 185.20833 343.9583 185.20833 Q 79.37499 185.20833 52.916664 132.29166 L 0.0 105.83333 L 0.0 79.37499 L 0.0 79.37499 L 0.0 52.916664 L 0.0 26.458332 L 0.0 26.458332 L 0.0 26.458332 L 26.458332 26.458332 L 26.458332 26.458332 L 52.916664 52.916664 L 79.37499 79.37499 L 105.83333 79.37499 L 132.29166 79.37499 L 423.3333 26.458332 Q 687.9166 26.458332 899.5833 0.0 z" svg:height="1.8520832mm" draw:style-name="style-299" svg:viewBox="0.0 0.0 1984.3749 185.20833" svg:width="19.843748mm" svg:x="233.89165mm" svg:y="62.17708mm"/>
          <draw:path svg:d="M 1084.7916 0.0 L 1269.9999 0.0 L 1322.9166 26.458332 L 1375.8333 26.458332 L 1375.8333 26.458332 L 1375.8333 52.916664 L 1375.8333 52.916664 L 1349.3749 52.916664 L 1349.3749 52.916664 L 1349.3749 52.916664 L 1349.3749 79.37499 L 1349.3749 79.37499 L 1375.8333 79.37499 L 1375.8333 105.83333 L 1349.3749 105.83333 L 1296.4583 105.83333 L 1269.9999 132.29166 L 1243.5416 132.29166 L 1137.7083 158.74998 Q 1005.4166 158.74998 1031.875 185.20833 L 1084.7916 211.66666 L 1137.7083 211.66666 L 1164.1666 211.66666 L 1402.2916 211.66666 Q 1666.8749 211.66666 1719.7916 238.12498 L 1772.7083 238.12498 L 1878.5416 238.12498 L 1957.9165 264.5833 L 1931.4583 264.5833 Q 1904.9999 264.5833 1957.9165 291.04166 L 2010.8333 317.49997 L 1984.3749 317.49997 Q 1984.3749 343.9583 1957.9165 370.41666 Q 1957.9165 370.41666 1931.4583 396.87497 L 1904.9999 423.3333 L 1904.9999 423.3333 L 1904.9999 423.3333 L 1561.0416 423.3333 Q 1217.0833 423.3333 820.2083 449.79166 Q 449.79166 449.79166 449.79166 476.24997 Q 449.79166 502.7083 396.87497 502.7083 L 343.9583 502.7083 L 343.9583 502.7083 Q 343.9583 476.24997 291.04166 476.24997 L 211.66666 423.3333 L 105.83333 423.3333 L 0.0 423.3333 L 0.0 396.87497 L 0.0 396.87497 L 132.29166 396.87497 L 291.04166 370.41666 L 343.9583 370.41666 L 396.87497 370.41666 L 423.3333 343.9583 L 449.79166 317.49997 L 396.87497 317.49997 L 370.41666 317.49997 L 370.41666 291.04166 L 343.9583 291.04166 L 343.9583 291.04166 L 343.9583 264.5833 L 317.49997 264.5833 Q 291.04166 264.5833 291.04166 238.12498 L 317.49997 211.66666 L 291.04166 211.66666 Q 238.12498 211.66666 211.66666 185.20833 L 185.20833 158.74998 L 132.29166 158.74998 L 79.37499 158.74998 L 79.37499 132.29166 L 79.37499 132.29166 L 105.83333 105.83333 L 105.83333 79.37499 L 158.74998 79.37499 L 211.66666 79.37499 L 343.9583 79.37499 Q 476.24997 79.37499 502.7083 52.916664 Q 502.7083 0.0 687.9166 0.0 Q 873.12494 0.0 1084.7916 0.0 z" svg:height="5.027083mm" draw:style-name="style-300" svg:viewBox="0.0 0.0 2010.8333 502.7083" svg:width="20.108332mm" svg:x="57.94375mm" svg:y="171.45mm"/>
          <draw:path svg:d="M 687.9166 0.0 L 767.2916 0.0 L 793.74994 0.0 Q 820.2083 0.0 820.2083 52.916664 Q 793.74994 105.83333 502.7083 105.83333 L 185.20833 105.83333 L 158.74998 105.83333 Q 105.83333 105.83333 52.916664 79.37499 L 0.0 52.916664 L 26.458332 52.916664 L 52.916664 52.916664 L 317.49997 0.0 Q 608.5416 0.0 687.9166 0.0 z" svg:height="1.0583333mm" draw:style-name="style-301" svg:viewBox="0.0 0.0 820.2083 105.83333" svg:width="8.202083mm" svg:x="232.30415mm" svg:y="151.34166mm"/>
          <draw:path svg:d="M 661.4583 26.458332 L 740.8333 26.458332 L 767.2916 26.458332 L 820.2083 26.458332 L 846.6666 52.916664 Q 873.12494 79.37499 926.0416 79.37499 L 1005.4166 79.37499 L 1031.875 105.83333 L 1058.3333 132.29166 L 899.5833 132.29166 Q 740.8333 132.29166 449.79166 132.29166 Q 185.20833 132.29166 132.29166 132.29166 L 105.83333 105.83333 L 105.83333 105.83333 Q 105.83333 79.37499 52.916664 79.37499 L 0.0 26.458332 L 158.74998 26.458332 Q 317.49997 -26.458332 449.79166 0.0 Q 608.5416 26.458332 661.4583 26.458332 z" svg:height="1.3229166mm" draw:style-name="style-302" svg:viewBox="0.0 0.0 1058.3333 132.29166" svg:width="10.583333mm" svg:x="30.427082mm" svg:y="191.8229mm"/>
          <draw:path svg:d="M 0.0 26.458332 L 0.0 0.0 L 158.74998 0.0 Q 317.49997 26.458332 529.1666 26.458332 L 740.8333 26.458332 L 714.37494 79.37499 Q 687.9166 132.29166 793.74994 158.74998 Q 926.0416 185.20833 926.0416 185.20833 L 926.0416 185.20833 L 846.6666 185.20833 L 767.2916 185.20833 L 396.87497 185.20833 L 26.458332 185.20833 L 26.458332 185.20833 Q 26.458332 185.20833 0.0 132.29166 L 0.0 79.37499 L 0.0 26.458332 z" svg:height="1.8520832mm" draw:style-name="style-303" svg:viewBox="0.0 0.0 926.0416 185.20833" svg:width="9.260416mm" svg:x="128.5875mm" svg:y="90.222916mm"/>
          <draw:path svg:d="M 1534.5833 0.0 L 1666.8749 0.0 L 1693.3333 0.0 L 1746.2499 0.0 L 1746.2499 0.0 Q 1746.2499 0.0 1693.3333 26.458332 Q 1613.9583 26.458332 1613.9583 52.916664 Q 1613.9583 105.83333 1217.0833 132.29166 L 846.6666 158.74998 L 846.6666 158.74998 L 846.6666 158.74998 L 476.24997 158.74998 Q 79.37499 158.74998 52.916664 132.29166 L 0.0 132.29166 L 105.83333 79.37499 Q 185.20833 52.916664 211.66666 26.458332 L 211.66666 26.458332 L 211.66666 26.458332 L 211.66666 52.916664 L 634.99994 26.458332 Q 1084.7916 0.0 1269.9999 0.0 Q 1428.7499 0.0 1534.5833 0.0 z" svg:height="1.5874999mm" draw:style-name="style-304" svg:viewBox="0.0 0.0 1746.2499 158.74998" svg:width="17.4625mm" svg:x="177.27083mm" svg:y="71.96666mm"/>
          <draw:path svg:d="M 26.458332 26.458332 L 26.458332 0.0 L 264.5833 26.458332 Q 476.24997 52.916664 476.24997 79.37499 Q 476.24997 105.83333 449.79166 105.83333 Q 423.3333 132.29166 396.87497 158.74998 L 396.87497 185.20833 L 317.49997 185.20833 L 264.5833 185.20833 L 264.5833 158.74998 L 264.5833 132.29166 L 185.20833 132.29166 L 105.83333 105.83333 L 52.916664 105.83333 Q 26.458332 105.83333 0.0 79.37499 Q -52.916664 52.916664 0.0 52.916664 Q 26.458332 52.916664 26.458332 26.458332 z" svg:height="1.8520832mm" draw:style-name="style-305" svg:viewBox="0.0 0.0 476.24997 185.20833" svg:width="4.7625mm" svg:x="93.6625mm" svg:y="221.72083mm"/>
          <draw:path svg:d="M 1455.2083 0.0 L 1455.2083 0.0 L 1455.2083 0.0 Q 1455.2083 26.458332 1481.6666 26.458332 L 1481.6666 26.458332 L 1428.7499 79.37499 Q 1375.8333 105.83333 1402.2916 132.29166 Q 1428.7499 158.74998 1428.7499 211.66666 Q 1455.2083 291.04166 1455.2083 291.04166 Q 1481.6666 291.04166 1481.6666 291.04166 L 1481.6666 317.49997 L 1428.7499 317.49997 L 1402.2916 343.9583 L 1322.9166 343.9583 Q 1217.0833 343.9583 1111.25 370.41666 Q 1005.4166 396.87497 952.49994 423.3333 L 926.0416 449.79166 L 846.6666 449.79166 L 767.2916 449.79166 L 740.8333 449.79166 Q 740.8333 449.79166 476.24997 449.79166 L 185.20833 476.24997 L 185.20833 476.24997 Q 185.20833 449.79166 158.74998 449.79166 Q 158.74998 423.3333 105.83333 370.41666 Q 79.37499 317.49997 105.83333 317.49997 Q 132.29166 291.04166 105.83333 291.04166 L 105.83333 291.04166 L 79.37499 264.5833 L 52.916664 238.12498 L 26.458332 238.12498 L 0.0 238.12498 L 0.0 211.66666 L 0.0 211.66666 L 370.41666 238.12498 Q 714.37494 238.12498 687.9166 211.66666 Q 687.9166 185.20833 820.2083 158.74998 L 952.49994 158.74998 L 1031.875 158.74998 L 1111.25 132.29166 L 1058.3333 132.29166 L 1031.875 132.29166 L 1031.875 132.29166 L 1031.875 132.29166 L 1005.4166 105.83333 L 978.95825 105.83333 L 978.95825 105.83333 Q 978.95825 79.37499 952.49994 79.37499 L 926.0416 79.37499 L 926.0416 52.916664 L 926.0416 26.458332 L 952.49994 26.458332 L 978.95825 26.458332 L 1217.0833 0.0 Q 1455.2083 -26.458332 1455.2083 0.0 z" svg:height="4.7625mm" draw:style-name="style-306" svg:viewBox="0.0 0.0 1481.6666 476.24997" svg:width="14.816666mm" svg:x="41.804165mm" svg:y="184.94374mm"/>
          <draw:path svg:d="M 1084.7916 26.458332 L 1111.25 26.458332 L 1111.25 185.20833 L 1111.25 343.9583 L 1084.7916 343.9583 Q 1084.7916 343.9583 1084.7916 291.04166 Q 1084.7916 238.12498 1005.4166 238.12498 Q 926.0416 238.12498 926.0416 264.5833 Q 926.0416 291.04166 767.2916 317.49997 Q 608.5416 343.9583 343.9583 343.9583 L 52.916664 343.9583 L 52.916664 343.9583 L 26.458332 343.9583 L 26.458332 343.9583 L 26.458332 343.9583 L 26.458332 343.9583 L 26.458332 317.49997 L 0.0 317.49997 L 0.0 291.04166 L 0.0 291.04166 L 26.458332 291.04166 L 26.458332 291.04166 L 26.458332 264.5833 L 0.0 264.5833 L 0.0 238.12498 L 0.0 238.12498 L 26.458332 238.12498 L 26.458332 238.12498 L 26.458332 211.66666 L 52.916664 211.66666 L 79.37499 211.66666 L 79.37499 185.20833 L 79.37499 158.74998 L 52.916664 158.74998 L 52.916664 158.74998 L 52.916664 132.29166 L 26.458332 105.83333 L 26.458332 79.37499 L 26.458332 52.916664 L 0.0 52.916664 L 0.0 26.458332 L 0.0 26.458332 L 26.458332 26.458332 L 26.458332 26.458332 L 26.458332 26.458332 L 158.74998 0.0 Q 291.04166 -26.458332 661.4583 0.0 Q 1058.3333 26.458332 1084.7916 26.458332 Q 1084.7916 26.458332 1084.7916 26.458332 z" svg:height="3.439583mm" draw:style-name="style-307" svg:viewBox="0.0 0.0 1111.25 343.9583" svg:width="11.112499mm" svg:x="301.88956mm" svg:y="129.91042mm"/>
          <draw:path svg:d="M 661.4583 52.916664 L 740.8333 52.916664 L 1031.875 105.83333 Q 1296.4583 158.74998 1349.3749 158.74998 L 1402.2916 158.74998 L 1402.2916 158.74998 Q 1402.2916 158.74998 1455.2083 185.20833 L 1481.6666 185.20833 L 1481.6666 211.66666 Q 1508.1249 211.66666 1508.1249 238.12498 L 1508.1249 264.5833 L 1534.5833 264.5833 L 1561.0416 264.5833 L 1561.0416 291.04166 L 1561.0416 291.04166 L 1587.4999 317.49997 L 1587.4999 343.9583 L 1561.0416 343.9583 L 1534.5833 370.41666 L 1561.0416 370.41666 Q 1613.9583 370.41666 1613.9583 396.87497 L 1613.9583 396.87497 L 1561.0416 423.3333 Q 1508.1249 476.24997 1508.1249 476.24997 L 1508.1249 476.24997 L 1481.6666 476.24997 Q 1455.2083 476.24997 1322.9166 449.79166 Q 1190.6249 449.79166 1190.6249 476.24997 Q 1190.6249 502.7083 1084.7916 502.7083 Q 952.49994 529.1666 926.0416 555.625 Q 926.0416 582.0833 687.9166 555.625 Q 449.79166 529.1666 449.79166 502.7083 Q 449.79166 476.24997 238.12498 449.79166 L 52.916664 423.3333 L 26.458332 396.87497 L 0.0 396.87497 L 0.0 396.87497 L 0.0 370.41666 L 26.458332 370.41666 L 52.916664 370.41666 L 79.37499 343.9583 L 105.83333 317.49997 L 185.20833 317.49997 Q 238.12498 317.49997 185.20833 264.5833 Q 132.29166 264.5833 158.74998 211.66666 Q 185.20833 185.20833 211.66666 158.74998 L 238.12498 158.74998 L 291.04166 158.74998 Q 370.41666 158.74998 370.41666 132.29166 Q 370.41666 105.83333 343.9583 105.83333 Q 317.49997 105.83333 343.9583 79.37499 Q 396.87497 52.916664 370.41666 26.458332 L 343.9583 0.0 L 449.79166 26.458332 Q 582.0833 52.916664 661.4583 52.916664 z" svg:height="5.5562496mm" draw:style-name="style-308" svg:viewBox="0.0 0.0 1613.9583 555.625" svg:width="16.139582mm" svg:x="2.9104166mm" svg:y="157.16249mm"/>
          <draw:path svg:d="M 0.0 26.458332 L 0.0 0.0 L 79.37499 0.0 Q 185.20833 26.458332 343.9583 26.458332 L 502.7083 26.458332 L 529.1666 52.916664 L 555.625 52.916664 L 555.625 52.916664 Q 555.625 79.37499 555.625 79.37499 Q 555.625 79.37499 476.24997 79.37499 L 370.41666 79.37499 L 317.49997 79.37499 Q 264.5833 79.37499 132.29166 79.37499 Q 0.0 52.916664 0.0 26.458332 z" svg:height="0.7937499mm" draw:style-name="style-309" svg:viewBox="0.0 0.0 555.625 79.37499" svg:width="5.5562496mm" svg:x="83.34374mm" svg:y="151.07707mm"/>
          <draw:path svg:d="M 52.916664 52.916664 L 0.0 0.0 L 317.49997 26.458332 Q 608.5416 52.916664 529.1666 52.916664 Q 449.79166 105.83333 264.5833 79.37499 Q 105.83333 52.916664 52.916664 52.916664 z" svg:height="0.7937499mm" draw:style-name="style-310" svg:viewBox="0.0 0.0 529.1666 79.37499" svg:width="5.2916665mm" svg:x="213.78333mm" svg:y="190.49998mm"/>
          <draw:path svg:d="M 132.29166 52.916664 L 132.29166 0.0 L 291.04166 26.458332 Q 423.3333 52.916664 423.3333 52.916664 L 423.3333 52.916664 L 396.87497 52.916664 L 343.9583 52.916664 L 396.87497 79.37499 L 423.3333 105.83333 L 582.0833 105.83333 Q 740.8333 158.74998 820.2083 158.74998 Q 873.12494 185.20833 873.12494 264.5833 Q 873.12494 317.49997 952.49994 317.49997 L 1031.875 317.49997 L 1058.3333 343.9583 L 1084.7916 370.41666 L 1031.875 370.41666 L 1005.4166 370.41666 L 873.12494 370.41666 Q 714.37494 370.41666 502.7083 343.9583 L 317.49997 343.9583 L 238.12498 343.9583 L 132.29166 317.49997 L 132.29166 317.49997 L 132.29166 317.49997 L 105.83333 317.49997 L 105.83333 317.49997 L 79.37499 291.04166 L 52.916664 264.5833 L 52.916664 264.5833 L 79.37499 264.5833 L 79.37499 264.5833 L 79.37499 264.5833 L 79.37499 238.12498 L 79.37499 238.12498 L 52.916664 238.12498 L 52.916664 211.66666 L 26.458332 211.66666 L 0.0 211.66666 L 0.0 185.20833 L 0.0 158.74998 L 26.458332 158.74998 L 52.916664 158.74998 L 105.83333 158.74998 Q 158.74998 158.74998 185.20833 132.29166 Q 185.20833 132.29166 158.74998 105.83333 Q 132.29166 105.83333 132.29166 52.916664 z" svg:height="3.7041664mm" draw:style-name="style-311" svg:viewBox="0.0 0.0 1084.7916 370.41666" svg:width="10.847916mm" svg:x="22.489582mm" svg:y="156.63333mm"/>
          <draw:path svg:d="M 555.625 0.0 L 634.99994 0.0 L 767.2916 26.458332 Q 899.5833 79.37499 926.0416 79.37499 L 952.49994 79.37499 L 978.95825 105.83333 L 1005.4166 132.29166 L 1005.4166 132.29166 L 1031.875 132.29166 L 1031.875 132.29166 L 1031.875 132.29166 L 1031.875 158.74998 L 1031.875 158.74998 L 1031.875 185.20833 L 1031.875 185.20833 L 1031.875 185.20833 L 1031.875 185.20833 L 978.95825 211.66666 Q 952.49994 238.12498 873.12494 238.12498 L 793.74994 238.12498 L 714.37494 238.12498 Q 608.5416 238.12498 343.9583 185.20833 L 52.916664 132.29166 L 26.458332 132.29166 L 0.0 132.29166 L 26.458332 105.83333 L 52.916664 105.83333 L 79.37499 105.83333 L 79.37499 105.83333 L 79.37499 105.83333 L 105.83333 105.83333 L 185.20833 105.83333 L 238.12498 79.37499 L 423.3333 79.37499 L 608.5416 79.37499 L 608.5416 52.916664 Q 608.5416 26.458332 555.625 26.458332 Q 502.7083 26.458332 555.625 0.0 z" svg:height="2.38125mm" draw:style-name="style-312" svg:viewBox="0.0 0.0 1031.875 238.12498" svg:width="10.318749mm" svg:x="159.54375mm" svg:y="138.37708mm"/>
          <draw:path svg:d="M 820.2083 52.916664 L 1031.875 52.916664 L 1031.875 52.916664 L 1031.875 52.916664 L 978.95825 79.37499 L 926.0416 105.83333 L 978.95825 105.83333 L 1031.875 105.83333 L 1031.875 132.29166 L 1058.3333 132.29166 L 1058.3333 158.74998 L 1058.3333 158.74998 L 952.49994 158.74998 Q 846.6666 158.74998 502.7083 185.20833 L 185.20833 185.20833 L 79.37499 185.20833 L 0.0 158.74998 L 0.0 158.74998 L 0.0 158.74998 L 132.29166 158.74998 L 291.04166 158.74998 L 264.5833 132.29166 L 238.12498 105.83333 L 185.20833 105.83333 Q 132.29166 105.83333 79.37499 79.37499 L 52.916664 52.916664 L 79.37499 0.0 Q 79.37499 -26.458332 343.9583 0.0 Q 634.99994 52.916664 820.2083 52.916664 z" svg:height="1.8520832mm" draw:style-name="style-313" svg:viewBox="0.0 0.0 1058.3333 185.20833" svg:width="10.583333mm" svg:x="83.87291mm" svg:y="144.99165mm"/>
          <draw:path svg:d="M 105.83333 26.458332 L 105.83333 0.0 L 185.20833 26.458332 Q 291.04166 52.916664 291.04166 132.29166 L 291.04166 238.12498 L 317.49997 238.12498 L 317.49997 238.12498 L 343.9583 264.5833 L 370.41666 264.5833 L 396.87497 291.04166 Q 449.79166 291.04166 449.79166 317.49997 L 449.79166 317.49997 L 343.9583 317.49997 L 264.5833 343.9583 L 132.29166 343.9583 L 26.458332 343.9583 L 26.458332 343.9583 Q 26.458332 317.49997 26.458332 291.04166 Q 52.916664 291.04166 26.458332 238.12498 L 0.0 185.20833 L 26.458332 158.74998 Q 79.37499 158.74998 79.37499 105.83333 Q 105.83333 79.37499 105.83333 26.458332 z" svg:height="3.439583mm" draw:style-name="style-314" svg:viewBox="0.0 0.0 449.79166 343.9583" svg:width="4.497916mm" svg:x="62.706245mm" svg:y="216.69374mm"/>
          <draw:path svg:d="M 608.5416 26.458332 L 608.5416 26.458332 L 529.1666 26.458332 L 449.79166 26.458332 L 449.79166 158.74998 Q 449.79166 264.5833 317.49997 264.5833 Q 211.66666 291.04166 185.20833 370.41666 Q 185.20833 449.79166 158.74998 449.79166 Q 132.29166 423.3333 79.37499 370.41666 Q 52.916664 317.49997 26.458332 317.49997 L 0.0 317.49997 L 0.0 317.49997 Q 0.0 317.49997 0.0 291.04166 Q 26.458332 291.04166 26.458332 211.66666 Q 26.458332 132.29166 26.458332 158.74998 L 26.458332 158.74998 L 26.458332 132.29166 L 26.458332 105.83333 L 26.458332 79.37499 L 26.458332 52.916664 L 26.458332 52.916664 L 26.458332 52.916664 L 26.458332 26.458332 L 26.458332 26.458332 L 52.916664 26.458332 L 52.916664 52.916664 L 79.37499 52.916664 L 132.29166 52.916664 L 185.20833 0.0 Q 211.66666 0.0 396.87497 0.0 Q 608.5416 0.0 608.5416 26.458332 z" svg:height="4.497916mm" draw:style-name="style-315" svg:viewBox="0.0 0.0 608.5416 449.79166" svg:width="6.0854163mm" svg:x="212.4604mm" svg:y="89.42916mm"/>
          <draw:path svg:d="M 2275.4165 26.458332 L 2275.4165 26.458332 L 2328.3333 0.0 L 2354.7915 0.0 L 2592.9165 26.458332 Q 2804.5833 52.916664 2804.5833 26.458332 Q 2804.5833 0.0 2963.3333 26.458332 Q 3148.5415 26.458332 3148.5415 52.916664 L 3148.5415 52.916664 L 3122.0833 52.916664 Q 3095.6248 79.37499 3122.0833 79.37499 Q 3122.0833 105.83333 3042.7083 132.29166 L 2936.8748 132.29166 L 2963.3333 158.74998 L 2989.7915 158.74998 L 2989.7915 185.20833 L 2989.7915 211.66666 L 2963.3333 211.66666 L 2936.8748 238.12498 L 2963.3333 238.12498 L 3016.2498 238.12498 L 3148.5415 264.5833 Q 3280.8333 291.04166 3386.6665 291.04166 L 3466.0415 291.04166 L 3466.0415 317.49997 L 3492.4998 317.49997 L 3492.4998 317.49997 L 3492.4998 343.9583 L 3492.4998 343.9583 L 3492.4998 343.9583 L 3466.0415 343.9583 L 3466.0415 343.9583 L 3466.0415 370.41666 L 3492.4998 370.41666 L 3492.4998 396.87497 Q 3492.4998 423.3333 3466.0415 449.79166 Q 3439.5833 449.79166 3439.5833 476.24997 Q 3439.5833 502.7083 3386.6665 502.7083 L 3360.2083 502.7083 L 3492.4998 582.0833 Q 3598.3333 661.4583 3571.8748 661.4583 Q 3545.4165 687.9166 3571.8748 714.37494 Q 3598.3333 767.2916 3704.1665 767.2916 Q 3809.9998 820.2083 3809.9998 820.2083 L 3809.9998 820.2083 L 3836.4583 820.2083 L 3836.4583 820.2083 L 3836.4583 846.6666 L 3809.9998 846.6666 L 3809.9998 873.12494 L 3809.9998 873.12494 L 3598.3333 873.12494 Q 3360.2083 873.12494 3280.8333 873.12494 Q 3227.9165 873.12494 2804.5833 926.0416 L 2381.2498 1005.4166 L 2328.3333 1005.4166 Q 2275.4165 978.95825 2222.5 978.95825 Q 2169.5833 978.95825 2169.5833 952.49994 Q 2169.5833 926.0416 2090.2083 899.5833 Q 2010.8333 873.12494 1931.4583 873.12494 Q 1852.0833 873.12494 1852.0833 899.5833 Q 1852.0833 926.0416 1613.9583 926.0416 Q 1375.8333 926.0416 1084.7916 926.0416 L 793.74994 873.12494 L 740.8333 873.12494 L 687.9166 873.12494 L 687.9166 873.12494 L 687.9166 873.12494 L 793.74994 846.6666 L 873.12494 846.6666 L 873.12494 820.2083 L 846.6666 793.74994 L 846.6666 793.74994 L 846.6666 767.2916 L 793.74994 767.2916 Q 714.37494 767.2916 476.24997 740.8333 L 211.66666 714.37494 L 211.66666 714.37494 Q 211.66666 714.37494 158.74998 661.4583 L 79.37499 661.4583 L 79.37499 634.99994 L 79.37499 634.99994 L 105.83333 634.99994 L 158.74998 634.99994 L 158.74998 608.5416 L 158.74998 555.625 L 132.29166 555.625 L 105.83333 555.625 L 105.83333 529.1666 L 105.83333 502.7083 L 79.37499 502.7083 L 79.37499 502.7083 L 52.916664 502.7083 L 0.0 502.7083 L 0.0 502.7083 L 0.0 502.7083 L 26.458332 502.7083 L 26.458332 502.7083 L 79.37499 502.7083 L 132.29166 502.7083 L 423.3333 502.7083 Q 740.8333 502.7083 740.8333 476.24997 Q 740.8333 449.79166 846.6666 396.87497 Q 952.49994 370.41666 978.95825 343.9583 Q 978.95825 343.9583 952.49994 317.49997 Q 899.5833 291.04166 1005.4166 291.04166 Q 1111.25 238.12498 1111.25 238.12498 L 1111.25 238.12498 L 1428.7499 238.12498 L 1772.7083 238.12498 L 1852.0833 238.12498 Q 1904.9999 238.12498 1878.5416 211.66666 Q 1852.0833 185.20833 2063.75 158.74998 Q 2275.4165 132.29166 2248.9583 79.37499 Q 2222.5 79.37499 2275.4165 52.916664 L 2301.875 26.458332 L 2301.875 26.458332 L 2275.4165 26.458332 L 2275.4165 26.458332 z M 1746.2499 873.12494 Q 1746.2499 873.12494 1772.7083 846.6666 Q 1799.1666 846.6666 1799.1666 873.12494 Q 1772.7083 873.12494 1746.2499 873.12494 z" svg:height="10.054166mm" draw:style-name="style-316" svg:viewBox="0.0 0.0 3836.4583 1005.4166" svg:width="38.364582mm" svg:x="78.84583mm" svg:y="190.76457mm"/>
          <draw:path svg:d="M 105.83333 0.0 L 158.74998 0.0 L 476.24997 26.458332 Q 820.2083 79.37499 873.12494 79.37499 Q 926.0416 79.37499 952.49994 105.83333 L 978.95825 105.83333 L 978.95825 105.83333 Q 978.95825 132.29166 978.95825 132.29166 Q 952.49994 132.29166 608.5416 211.66666 Q 238.12498 291.04166 264.5833 317.49997 Q 291.04166 343.9583 211.66666 343.9583 L 158.74998 343.9583 L 158.74998 343.9583 L 132.29166 343.9583 L 105.83333 343.9583 L 79.37499 343.9583 L 79.37499 343.9583 L 52.916664 317.49997 L 52.916664 291.04166 L 52.916664 238.12498 L 26.458332 238.12498 L 26.458332 238.12498 L 26.458332 211.66666 L 0.0 211.66666 L 0.0 185.20833 L 0.0 158.74998 L 79.37499 132.29166 Q 158.74998 132.29166 211.66666 105.83333 L 264.5833 79.37499 L 211.66666 79.37499 Q 185.20833 79.37499 105.83333 26.458332 Q 26.458332 26.458332 105.83333 0.0 z" svg:height="3.439583mm" draw:style-name="style-317" svg:viewBox="0.0 0.0 978.95825 343.9583" svg:width="9.789583mm" svg:x="78.84583mm" svg:y="160.0729mm"/>
          <draw:path svg:d="M 1005.4166 132.29166 L 1058.3333 132.29166 L 1058.3333 158.74998 L 1058.3333 185.20833 L 978.95825 185.20833 L 899.5833 185.20833 L 846.6666 185.20833 Q 767.2916 158.74998 370.41666 105.83333 L 0.0 26.458332 L 26.458332 0.0 Q 52.916664 -26.458332 343.9583 0.0 Q 608.5416 52.916664 793.74994 79.37499 Q 978.95825 105.83333 1005.4166 132.29166 z" svg:height="1.8520832mm" draw:style-name="style-318" svg:viewBox="0.0 0.0 1058.3333 185.20833" svg:width="10.583333mm" svg:x="288.3958mm" svg:y="144.99165mm"/>
          <draw:path svg:d="M 1322.9166 26.458332 L 1322.9166 0.0 L 1402.2916 0.0 L 1508.1249 0.0 L 1508.1249 0.0 L 1508.1249 0.0 L 1508.1249 26.458332 L 1508.1249 26.458332 L 1534.5833 26.458332 L 1534.5833 52.916664 L 1534.5833 52.916664 L 1561.0416 52.916664 L 1561.0416 52.916664 L 1561.0416 52.916664 L 1878.5416 52.916664 Q 2222.5 52.916664 2328.3333 79.37499 L 2434.1665 79.37499 L 2619.3748 105.83333 Q 2804.5833 105.83333 2883.9583 132.29166 L 2936.8748 132.29166 L 2936.8748 132.29166 L 2936.8748 158.74998 L 2989.7915 158.74998 L 3042.7083 158.74998 L 3042.7083 185.20833 L 3042.7083 211.66666 L 3254.3748 238.12498 Q 3492.4998 264.5833 3492.4998 291.04166 L 3492.4998 291.04166 L 3413.1248 291.04166 L 3360.2083 291.04166 L 3360.2083 317.49997 L 3360.2083 343.9583 L 3386.6665 343.9583 L 3413.1248 370.41666 L 3413.1248 370.41666 L 3413.1248 370.41666 L 3439.5833 370.41666 L 3439.5833 370.41666 L 3466.0415 396.87497 L 3492.4998 396.87497 L 3492.4998 423.3333 L 3492.4998 449.79166 L 3518.9583 449.79166 L 3545.4165 476.24997 L 3571.8748 476.24997 L 3598.3333 476.24997 L 3598.3333 502.7083 L 3598.3333 529.1666 L 3571.8748 529.1666 L 3545.4165 529.1666 L 3466.0415 529.1666 L 3413.1248 529.1666 L 3413.1248 529.1666 L 3413.1248 529.1666 L 3386.6665 529.1666 L 3386.6665 529.1666 L 3386.6665 555.625 L 3386.6665 555.625 L 3307.2915 555.625 Q 3227.9165 529.1666 3069.1665 529.1666 Q 2910.4165 529.1666 2831.0415 529.1666 L 2751.6665 529.1666 L 2751.6665 529.1666 Q 2725.2083 502.7083 2725.2083 502.7083 L 2725.2083 502.7083 L 2725.2083 502.7083 Q 2698.7498 476.24997 1772.7083 449.79166 L 873.12494 423.3333 L 714.37494 423.3333 Q 582.0833 423.3333 343.9583 423.3333 L 105.83333 370.41666 L 52.916664 370.41666 L 0.0 370.41666 L 0.0 343.9583 L 0.0 343.9583 L 0.0 343.9583 L 26.458332 343.9583 L 26.458332 317.49997 L 26.458332 264.5833 L 0.0 238.12498 L 0.0 211.66666 L 26.458332 211.66666 L 52.916664 211.66666 L 79.37499 185.20833 L 132.29166 158.74998 L 132.29166 158.74998 L 132.29166 158.74998 L 105.83333 158.74998 L 105.83333 158.74998 L 105.83333 132.29166 L 132.29166 132.29166 L 132.29166 132.29166 L 132.29166 105.83333 L 211.66666 105.83333 L 291.04166 105.83333 L 608.5416 105.83333 Q 899.5833 105.83333 873.12494 79.37499 Q 846.6666 52.916664 1084.7916 79.37499 Q 1349.3749 79.37499 1349.3749 52.916664 Q 1349.3749 26.458332 1322.9166 26.458332 z M 79.37499 317.49997 Q 79.37499 317.49997 79.37499 291.04166 Q 79.37499 291.04166 79.37499 317.49997 Q 79.37499 317.49997 79.37499 317.49997 z" svg:height="5.5562496mm" draw:style-name="style-319" svg:viewBox="0.0 0.0 3598.3333 555.625" svg:width="35.98333mm" svg:x="186.00208mm" svg:y="160.3375mm"/>
          <draw:path svg:d="M 105.83333 0.0 L 132.29166 0.0 L 317.49997 0.0 L 529.1666 0.0 L 529.1666 0.0 L 555.625 0.0 L 555.625 0.0 Q 555.625 26.458332 582.0833 26.458332 L 608.5416 26.458332 L 661.4583 132.29166 Q 687.9166 211.66666 714.37494 238.12498 Q 740.8333 264.5833 740.8333 291.04166 L 740.8333 317.49997 L 634.99994 317.49997 L 529.1666 317.49997 L 529.1666 317.49997 Q 529.1666 291.04166 582.0833 291.04166 Q 608.5416 291.04166 582.0833 185.20833 Q 529.1666 132.29166 264.5833 105.83333 L 0.0 79.37499 L 52.916664 52.916664 Q 105.83333 26.458332 105.83333 0.0 z" svg:height="3.1749997mm" draw:style-name="style-320" svg:viewBox="0.0 0.0 740.8333 317.49997" svg:width="7.408333mm" svg:x="253.47083mm" svg:y="98.689575mm"/>
          <draw:path svg:d="M 1375.8333 52.916664 L 1375.8333 52.916664 L 1349.3749 52.916664 Q 1349.3749 52.916664 1296.4583 79.37499 Q 1269.9999 79.37499 1269.9999 105.83333 L 1269.9999 132.29166 L 1243.5416 132.29166 Q 1217.0833 105.83333 1190.6249 132.29166 L 1137.7083 158.74998 L 1137.7083 158.74998 Q 1111.25 158.74998 740.8333 185.20833 L 370.41666 238.12498 L 370.41666 211.66666 Q 343.9583 185.20833 185.20833 158.74998 L 0.0 158.74998 L 0.0 132.29166 L 0.0 132.29166 L 52.916664 132.29166 L 105.83333 132.29166 L 105.83333 105.83333 L 79.37499 79.37499 L 79.37499 79.37499 L 79.37499 52.916664 L 185.20833 52.916664 L 264.5833 52.916664 L 820.2083 0.0 Q 1402.2916 -26.458332 1402.2916 0.0 Q 1375.8333 52.916664 1375.8333 52.916664 z" svg:height="2.38125mm" draw:style-name="style-321" svg:viewBox="0.0 0.0 1402.2916 238.12498" svg:width="14.022916mm" svg:x="198.17291mm" svg:y="65.61666mm"/>
          <draw:path svg:d="M 105.83333 26.458332 L 211.66666 0.0 L 211.66666 0.0 L 211.66666 26.458332 L 317.49997 26.458332 L 396.87497 26.458332 L 555.625 52.916664 Q 740.8333 79.37499 740.8333 79.37499 L 740.8333 105.83333 L 687.9166 105.83333 Q 634.99994 79.37499 370.41666 79.37499 L 132.29166 79.37499 L 105.83333 79.37499 L 52.916664 79.37499 L 0.0 52.916664 Q -26.458332 26.458332 105.83333 26.458332 z" svg:height="1.0583333mm" draw:style-name="style-322" svg:viewBox="0.0 0.0 740.8333 105.83333" svg:width="7.408333mm" svg:x="68.2625mm" svg:y="172.7729mm"/>
          <draw:path svg:d="M 1164.1666 105.83333 L 1190.6249 0.0 L 1693.3333 26.458332 Q 2196.0415 52.916664 2672.2915 105.83333 Q 3148.5415 158.74998 3148.5415 158.74998 L 3148.5415 158.74998 L 3122.0833 185.20833 Q 3069.1665 211.66666 3095.6248 238.12498 Q 3095.6248 264.5833 3280.8333 291.04166 Q 3466.0415 317.49997 3545.4165 317.49997 L 3651.2498 317.49997 L 3651.2498 370.41666 Q 3651.2498 423.3333 3571.8748 423.3333 Q 3492.4998 449.79166 3466.0415 449.79166 L 3466.0415 476.24997 L 3439.5833 476.24997 L 3386.6665 476.24997 L 3466.0415 529.1666 Q 3545.4165 582.0833 3466.0415 582.0833 L 3386.6665 582.0833 L 3386.6665 608.5416 L 3386.6665 634.99994 L 3413.1248 634.99994 L 3413.1248 634.99994 L 3439.5833 661.4583 L 3466.0415 687.9166 L 3492.4998 687.9166 L 3518.9583 687.9166 L 3518.9583 687.9166 L 3518.9583 714.37494 L 3492.4998 740.8333 Q 3492.4998 767.2916 3439.5833 767.2916 Q 3413.1248 767.2916 3413.1248 740.8333 Q 3413.1248 714.37494 3386.6665 714.37494 Q 3360.2083 714.37494 3360.2083 740.8333 L 3360.2083 767.2916 L 3333.7498 767.2916 Q 3307.2915 767.2916 3307.2915 740.8333 Q 3307.2915 714.37494 3227.9165 740.8333 Q 3148.5415 767.2916 3148.5415 740.8333 Q 3148.5415 714.37494 3174.9998 714.37494 Q 3201.4583 687.9166 3042.7083 687.9166 Q 2883.9583 661.4583 2883.9583 687.9166 Q 2883.9583 714.37494 2751.6665 740.8333 L 2592.9165 740.8333 L 2592.9165 767.2916 Q 2592.9165 793.74994 2566.4583 793.74994 L 2539.9998 793.74994 L 2539.9998 820.2083 L 2539.9998 820.2083 L 2539.9998 846.6666 L 2539.9998 873.12494 L 2539.9998 873.12494 L 2539.9998 899.5833 L 2513.5415 899.5833 L 2487.0833 899.5833 L 2434.1665 899.5833 Q 2381.2498 899.5833 2328.3333 899.5833 L 2248.9583 899.5833 L 2248.9583 899.5833 L 2222.5 899.5833 L 2222.5 926.0416 L 2222.5 952.49994 L 2248.9583 952.49994 L 2248.9583 952.49994 L 2328.3333 978.95825 L 2434.1665 1005.4166 L 2434.1665 1005.4166 L 2434.1665 1005.4166 L 2434.1665 1005.4166 L 2434.1665 1005.4166 L 2407.7083 1005.4166 L 2407.7083 1005.4166 L 2407.7083 1031.875 L 2381.2498 1031.875 L 2381.2498 1031.875 L 2381.2498 1058.3333 L 2381.2498 1058.3333 L 2381.2498 1058.3333 L 2354.7915 1058.3333 L 2354.7915 1058.3333 L 2354.7915 1084.7916 L 2381.2498 1084.7916 L 2381.2498 1111.25 L 2381.2498 1111.25 L 2354.7915 1111.25 L 2328.3333 1111.25 L 2222.5 1084.7916 Q 2116.6665 1058.3333 1772.7083 1058.3333 Q 1428.7499 1058.3333 1111.25 1005.4166 Q 793.74994 952.49994 608.5416 899.5833 L 423.3333 846.6666 L 370.41666 846.6666 L 317.49997 846.6666 L 317.49997 820.2083 L 317.49997 793.74994 L 370.41666 793.74994 Q 449.79166 793.74994 476.24997 767.2916 L 476.24997 740.8333 L 476.24997 740.8333 L 476.24997 740.8333 L 449.79166 740.8333 L 449.79166 740.8333 L 449.79166 714.37494 L 423.3333 714.37494 L 423.3333 714.37494 L 423.3333 687.9166 L 370.41666 687.9166 Q 343.9583 687.9166 343.9583 661.4583 Q 317.49997 634.99994 291.04166 634.99994 Q 238.12498 608.5416 238.12498 582.0833 Q 264.5833 555.625 158.74998 529.1666 L 79.37499 529.1666 L 52.916664 502.7083 L 0.0 502.7083 L 0.0 502.7083 L 0.0 476.24997 L 52.916664 476.24997 L 79.37499 476.24997 L 79.37499 449.79166 L 79.37499 449.79166 L 343.9583 449.79166 Q 608.5416 423.3333 740.8333 423.3333 L 873.12494 423.3333 L 793.74994 396.87497 Q 740.8333 370.41666 899.5833 343.9583 Q 1084.7916 291.04166 1111.25 238.12498 Q 1164.1666 211.66666 1137.7083 185.20833 Q 1111.25 185.20833 1164.1666 105.83333 z" svg:height="11.112499mm" draw:style-name="style-323" svg:viewBox="0.0 0.0 3651.2498 1111.25" svg:width="36.512497mm" svg:x="20.637499mm" svg:y="195.79166mm"/>
          <draw:path svg:d="M 105.83333 26.458332 L 105.83333 0.0 L 132.29166 0.0 Q 158.74998 0.0 185.20833 26.458332 L 211.66666 26.458332 L 211.66666 52.916664 L 211.66666 79.37499 L 238.12498 79.37499 L 238.12498 105.83333 L 238.12498 105.83333 L 264.5833 105.83333 L 264.5833 158.74998 Q 291.04166 211.66666 687.9166 211.66666 Q 1058.3333 211.66666 1058.3333 185.20833 L 1058.3333 185.20833 L 1084.7916 185.20833 L 1084.7916 211.66666 L 1111.25 211.66666 L 1137.7083 211.66666 L 1137.7083 238.12498 L 1164.1666 264.5833 L 1164.1666 317.49997 Q 1164.1666 396.87497 1111.25 396.87497 L 1031.875 423.3333 L 1031.875 423.3333 L 1031.875 423.3333 L 1005.4166 423.3333 Q 1005.4166 423.3333 978.95825 476.24997 Q 952.49994 502.7083 952.49994 476.24997 Q 952.49994 449.79166 687.9166 449.79166 L 449.79166 449.79166 L 449.79166 582.0833 L 449.79166 740.8333 L 370.41666 740.8333 L 317.49997 740.8333 L 264.5833 740.8333 L 211.66666 740.8333 L 211.66666 740.8333 L 211.66666 740.8333 L 185.20833 608.5416 Q 158.74998 476.24997 79.37499 476.24997 L 0.0 449.79166 L 0.0 423.3333 L 0.0 396.87497 L 26.458332 370.41666 Q 52.916664 343.9583 52.916664 343.9583 Q 52.916664 370.41666 105.83333 343.9583 Q 132.29166 317.49997 105.83333 264.5833 Q 105.83333 211.66666 132.29166 211.66666 Q 158.74998 211.66666 158.74998 185.20833 Q 158.74998 158.74998 105.83333 158.74998 Q 79.37499 158.74998 105.83333 105.83333 Q 158.74998 79.37499 132.29166 52.916664 Q 105.83333 52.916664 105.83333 26.458332 z" svg:height="7.408333mm" draw:style-name="style-324" svg:viewBox="0.0 0.0 1164.1666 740.8333" svg:width="11.641666mm" svg:x="176.2125mm" svg:y="85.725mm"/>
          <draw:path svg:d="M 26.458332 26.458332 L 79.37499 0.0 L 291.04166 52.916664 Q 529.1666 79.37499 661.4583 132.29166 Q 767.2916 132.29166 820.2083 158.74998 L 846.6666 158.74998 L 714.37494 185.20833 Q 582.0833 238.12498 555.625 238.12498 L 529.1666 238.12498 L 449.79166 238.12498 Q 396.87497 238.12498 396.87497 238.12498 L 396.87497 238.12498 L 343.9583 238.12498 Q 317.49997 238.12498 238.12498 211.66666 Q 158.74998 185.20833 185.20833 158.74998 L 185.20833 132.29166 L 185.20833 132.29166 L 185.20833 132.29166 L 185.20833 105.83333 L 185.20833 105.83333 L 158.74998 105.83333 L 158.74998 79.37499 L 79.37499 79.37499 Q 26.458332 79.37499 0.0 52.916664 Q -26.458332 26.458332 26.458332 26.458332 z" svg:height="2.38125mm" draw:style-name="style-325" svg:viewBox="0.0 0.0 846.6666 238.12498" svg:width="8.466666mm" svg:x="17.727083mm" svg:y="170.12708mm"/>
          <draw:path svg:d="M 529.1666 52.916664 L 555.625 52.916664 L 555.625 105.83333 Q 529.1666 158.74998 555.625 158.74998 L 555.625 185.20833 L 634.99994 185.20833 L 687.9166 185.20833 L 687.9166 211.66666 L 687.9166 211.66666 L 714.37494 211.66666 L 714.37494 238.12498 L 740.8333 238.12498 L 793.74994 238.12498 L 793.74994 264.5833 L 793.74994 264.5833 L 820.2083 264.5833 L 820.2083 291.04166 L 873.12494 291.04166 L 926.0416 291.04166 L 926.0416 317.49997 L 926.0416 317.49997 L 476.24997 317.49997 L 0.0 317.49997 L 0.0 158.74998 L 0.0 0.0 L 211.66666 0.0 Q 396.87497 26.458332 449.79166 26.458332 Q 502.7083 79.37499 529.1666 52.916664 z" svg:height="3.1749997mm" draw:style-name="style-326" svg:viewBox="0.0 0.0 926.0416 317.49997" svg:width="9.260416mm" svg:x="0.0mm" svg:y="220.3979mm"/>
          <draw:path svg:d="M 26.458332 26.458332 L 26.458332 0.0 L 79.37499 0.0 L 132.29166 26.458332 L 185.20833 26.458332 L 238.12498 26.458332 L 238.12498 79.37499 L 211.66666 132.29166 L 211.66666 132.29166 Q 211.66666 132.29166 185.20833 158.74998 L 158.74998 185.20833 L 158.74998 185.20833 Q 132.29166 185.20833 132.29166 211.66666 L 132.29166 211.66666 L 105.83333 211.66666 Q 105.83333 238.12498 105.83333 238.12498 L 105.83333 238.12498 L 105.83333 238.12498 Q 79.37499 238.12498 52.916664 264.5833 Q 0.0 264.5833 0.0 132.29166 L 0.0 26.458332 L 0.0 26.458332 Q 0.0 26.458332 26.458332 26.458332 z" svg:height="2.6458333mm" draw:style-name="style-327" svg:viewBox="0.0 0.0 238.12498 264.5833" svg:width="2.38125mm" svg:x="191.02916mm" svg:y="92.33958mm"/>
          <draw:path svg:d="M 3227.9165 0.0 L 3307.2915 0.0 L 3307.2915 0.0 L 3307.2915 26.458332 L 3307.2915 26.458332 L 3333.7498 26.458332 L 3413.1248 79.37499 Q 3518.9583 132.29166 3518.9583 132.29166 L 3518.9583 132.29166 L 3492.4998 132.29166 Q 3492.4998 132.29166 3492.4998 185.20833 Q 3518.9583 211.66666 3439.5833 211.66666 Q 3333.7498 211.66666 3333.7498 238.12498 Q 3333.7498 291.04166 3280.8333 317.49997 Q 3201.4583 343.9583 3227.9165 343.9583 Q 3280.8333 396.87497 3174.9998 396.87497 Q 3069.1665 449.79166 3095.6248 449.79166 Q 3122.0833 449.79166 3042.7083 502.7083 L 2963.3333 502.7083 L 3042.7083 529.1666 L 3122.0833 555.625 L 3122.0833 555.625 L 3122.0833 555.625 L 3095.6248 555.625 L 3095.6248 555.625 L 3069.1665 555.625 L 3016.2498 555.625 L 2989.7915 555.625 Q 2963.3333 555.625 2539.9998 608.5416 Q 2116.6665 608.5416 1349.3749 608.5416 Q 582.0833 555.625 582.0833 529.1666 Q 555.625 502.7083 423.3333 502.7083 L 291.04166 502.7083 L 264.5833 476.24997 L 211.66666 476.24997 L 105.83333 476.24997 L 0.0 476.24997 L 0.0 449.79166 L 0.0 423.3333 L 26.458332 423.3333 L 26.458332 396.87497 L 26.458332 396.87497 L 0.0 396.87497 L 0.0 396.87497 L 0.0 396.87497 L 52.916664 370.41666 L 79.37499 343.9583 L 79.37499 343.9583 L 52.916664 343.9583 L 52.916664 343.9583 L 52.916664 343.9583 L 105.83333 317.49997 L 132.29166 317.49997 L 132.29166 291.04166 Q 132.29166 264.5833 238.12498 264.5833 L 343.9583 291.04166 L 370.41666 291.04166 L 370.41666 291.04166 L 423.3333 264.5833 L 502.7083 238.12498 L 476.24997 238.12498 L 423.3333 238.12498 L 423.3333 211.66666 L 423.3333 211.66666 L 396.87497 211.66666 L 396.87497 185.20833 L 317.49997 185.20833 L 238.12498 185.20833 L 238.12498 158.74998 L 211.66666 158.74998 L 211.66666 158.74998 L 211.66666 132.29166 L 264.5833 132.29166 L 291.04166 132.29166 L 291.04166 105.83333 L 317.49997 105.83333 L 317.49997 105.83333 L 317.49997 79.37499 L 317.49997 79.37499 L 317.49997 79.37499 L 1269.9999 132.29166 Q 2196.0415 211.66666 2169.5833 132.29166 Q 2169.5833 79.37499 2248.9583 79.37499 Q 2328.3333 79.37499 2619.3748 52.916664 L 2910.4165 52.916664 L 3016.2498 26.458332 Q 3148.5415 26.458332 3227.9165 0.0 z M 608.5416 502.7083 Q 634.99994 502.7083 634.99994 502.7083 Q 634.99994 502.7083 634.99994 502.7083 Q 608.5416 502.7083 608.5416 502.7083 z" svg:height="6.0854163mm" draw:style-name="style-328" svg:viewBox="0.0 0.0 3518.9583 608.5416" svg:width="35.189583mm" svg:x="83.60833mm" svg:y="114.564575mm"/>
          <draw:path svg:d="M 926.0416 0.0 L 952.49994 0.0 L 952.49994 26.458332 Q 952.49994 52.916664 926.0416 52.916664 L 899.5833 79.37499 L 926.0416 79.37499 L 952.49994 79.37499 L 978.95825 105.83333 L 1005.4166 132.29166 L 1005.4166 132.29166 L 1005.4166 132.29166 L 978.95825 132.29166 L 978.95825 132.29166 L 1111.25 158.74998 L 1217.0833 158.74998 L 1217.0833 158.74998 Q 1217.0833 185.20833 1164.1666 185.20833 Q 1111.25 185.20833 1137.7083 211.66666 L 1164.1666 211.66666 L 1164.1666 211.66666 Q 1164.1666 238.12498 926.0416 238.12498 Q 687.9166 238.12498 582.0833 264.5833 L 502.7083 291.04166 L 502.7083 291.04166 L 476.24997 291.04166 L 476.24997 291.04166 L 476.24997 291.04166 L 476.24997 317.49997 L 476.24997 317.49997 L 502.7083 317.49997 L 502.7083 343.9583 L 449.79166 343.9583 L 396.87497 343.9583 L 317.49997 343.9583 L 211.66666 343.9583 L 158.74998 317.49997 L 132.29166 317.49997 L 105.83333 317.49997 L 52.916664 317.49997 L 52.916664 317.49997 L 52.916664 291.04166 L 26.458332 291.04166 L 0.0 291.04166 L 0.0 264.5833 L 0.0 238.12498 L 26.458332 238.12498 L 52.916664 238.12498 L 52.916664 211.66666 L 52.916664 211.66666 L 79.37499 211.66666 L 79.37499 185.20833 L 158.74998 185.20833 Q 264.5833 185.20833 264.5833 158.74998 Q 264.5833 132.29166 211.66666 132.29166 Q 158.74998 105.83333 158.74998 105.83333 L 158.74998 79.37499 L 211.66666 79.37499 L 238.12498 79.37499 L 370.41666 79.37499 Q 502.7083 79.37499 502.7083 52.916664 Q 502.7083 26.458332 529.1666 26.458332 L 582.0833 26.458332 L 740.8333 26.458332 Q 899.5833 26.458332 926.0416 0.0 z" svg:height="3.439583mm" draw:style-name="style-329" svg:viewBox="0.0 0.0 1217.0833 343.9583" svg:width="12.170833mm" svg:x="202.67082mm" svg:y="145.25624mm"/>
          <draw:path svg:d="M 1058.3333 0.0 L 1164.1666 0.0 L 1164.1666 0.0 L 1164.1666 0.0 L 1190.6249 26.458332 L 1217.0833 52.916664 L 1217.0833 52.916664 L 1217.0833 52.916664 L 1243.5416 79.37499 Q 1243.5416 105.83333 1164.1666 105.83333 L 1111.25 132.29166 L 1111.25 211.66666 L 1111.25 264.5833 L 1217.0833 264.5833 Q 1296.4583 264.5833 1269.9999 317.49997 Q 1269.9999 370.41666 1243.5416 370.41666 Q 1217.0833 396.87497 1217.0833 423.3333 Q 1217.0833 423.3333 1243.5416 423.3333 L 1243.5416 449.79166 L 1164.1666 449.79166 Q 1111.25 476.24997 1164.1666 476.24997 Q 1217.0833 476.24997 1217.0833 502.7083 L 1217.0833 529.1666 L 1031.875 529.1666 L 846.6666 529.1666 L 793.74994 555.625 L 714.37494 555.625 L 687.9166 555.625 L 687.9166 555.625 L 687.9166 555.625 L 661.4583 555.625 L 661.4583 555.625 Q 661.4583 529.1666 502.7083 502.7083 L 343.9583 449.79166 L 343.9583 449.79166 Q 343.9583 423.3333 317.49997 423.3333 Q 264.5833 423.3333 264.5833 396.87497 L 264.5833 370.41666 L 238.12498 370.41666 L 211.66666 370.41666 L 158.74998 343.9583 L 132.29166 317.49997 L 105.83333 317.49997 L 52.916664 317.49997 L 105.83333 291.04166 L 158.74998 264.5833 L 158.74998 264.5833 L 158.74998 264.5833 L 264.5833 264.5833 L 370.41666 264.5833 L 370.41666 238.12498 L 370.41666 238.12498 L 396.87497 238.12498 L 396.87497 211.66666 L 317.49997 211.66666 L 264.5833 211.66666 L 264.5833 185.20833 L 264.5833 185.20833 L 238.12498 185.20833 Q 238.12498 158.74998 132.29166 158.74998 L 26.458332 158.74998 L 26.458332 158.74998 L 0.0 132.29166 L 0.0 132.29166 L 0.0 105.83333 L 26.458332 105.83333 L 52.916664 105.83333 L 52.916664 79.37499 L 79.37499 79.37499 L 158.74998 79.37499 L 211.66666 52.916664 L 264.5833 52.916664 Q 291.04166 52.916664 291.04166 26.458332 Q 291.04166 0.0 317.49997 0.0 Q 343.9583 0.0 343.9583 26.458332 Q 343.9583 52.916664 476.24997 26.458332 Q 608.5416 0.0 767.2916 0.0 Q 926.0416 0.0 1058.3333 0.0 z" svg:height="5.5562496mm" draw:style-name="style-330" svg:viewBox="0.0 0.0 1269.9999 555.625" svg:width="12.699999mm" svg:x="153.45833mm" svg:y="133.87917mm"/>
          <draw:path svg:d="M 0.0 52.916664 L 0.0 0.0 L 396.87497 26.458332 Q 793.74994 26.458332 793.74994 52.916664 L 793.74994 52.916664 L 793.74994 52.916664 L 793.74994 79.37499 L 952.49994 105.83333 Q 1137.7083 132.29166 1164.1666 158.74998 Q 1190.6249 185.20833 1190.6249 185.20833 L 1190.6249 185.20833 L 1164.1666 185.20833 Q 1111.25 185.20833 1058.3333 158.74998 Q 1031.875 158.74998 1031.875 185.20833 Q 1031.875 211.66666 1084.7916 211.66666 Q 1137.7083 238.12498 1111.25 238.12498 L 1084.7916 238.12498 L 899.5833 238.12498 Q 740.8333 238.12498 740.8333 238.12498 Q 714.37494 238.12498 423.3333 211.66666 L 132.29166 158.74998 L 132.29166 132.29166 Q 132.29166 105.83333 79.37499 105.83333 L 26.458332 105.83333 L 26.458332 105.83333 Q 26.458332 79.37499 0.0 52.916664 z" svg:height="2.38125mm" draw:style-name="style-331" svg:viewBox="0.0 0.0 1190.6249 238.12498" svg:width="11.906249mm" svg:x="222.77916mm" svg:y="203.46457mm"/>
          <draw:path svg:d="M 793.74994 0.0 L 793.74994 0.0 L 978.95825 26.458332 Q 1164.1666 52.916664 1217.0833 79.37499 L 1269.9999 105.83333 L 1296.4583 105.83333 L 1322.9166 105.83333 L 1322.9166 105.83333 L 1322.9166 105.83333 L 1428.7499 158.74998 Q 1561.0416 158.74998 1508.1249 185.20833 Q 1455.2083 211.66666 1455.2083 211.66666 L 1455.2083 211.66666 L 1428.7499 211.66666 Q 1375.8333 238.12498 1402.2916 264.5833 Q 1428.7499 264.5833 1349.3749 291.04166 Q 1269.9999 317.49997 1375.8333 317.49997 L 1455.2083 317.49997 L 1428.7499 343.9583 L 1375.8333 370.41666 L 1269.9999 370.41666 L 1164.1666 370.41666 L 1164.1666 396.87497 L 1164.1666 396.87497 L 1190.6249 396.87497 L 1190.6249 423.3333 L 1217.0833 423.3333 L 1269.9999 423.3333 L 1269.9999 423.3333 Q 1269.9999 423.3333 1217.0833 449.79166 L 1137.7083 449.79166 L 1111.25 449.79166 Q 1058.3333 423.3333 952.49994 423.3333 Q 820.2083 370.41666 582.0833 343.9583 L 370.41666 291.04166 L 370.41666 264.5833 Q 370.41666 238.12498 264.5833 238.12498 L 185.20833 238.12498 L 185.20833 211.66666 L 185.20833 185.20833 L 158.74998 185.20833 L 105.83333 185.20833 L 52.916664 185.20833 L 0.0 185.20833 L 0.0 158.74998 L 0.0 132.29166 L 26.458332 132.29166 L 52.916664 105.83333 L 291.04166 105.83333 Q 529.1666 105.83333 555.625 79.37499 Q 582.0833 52.916664 687.9166 52.916664 L 767.2916 52.916664 L 767.2916 26.458332 L 767.2916 26.458332 L 793.74994 26.458332 Q 793.74994 0.0 793.74994 0.0 z" svg:height="4.497916mm" draw:style-name="style-332" svg:viewBox="0.0 0.0 1508.1249 449.79166" svg:width="15.081249mm" svg:x="14.816666mm" svg:y="167.21666mm"/>
          <draw:path svg:d="M 687.9166 0.0 L 820.2083 0.0 L 1005.4166 26.458332 Q 1164.1666 26.458332 1587.4999 52.916664 Q 2010.8333 79.37499 2010.8333 79.37499 L 2037.2915 79.37499 L 2037.2915 79.37499 Q 2037.2915 79.37499 1984.3749 132.29166 Q 1957.9165 158.74998 1957.9165 185.20833 Q 1957.9165 211.66666 1931.4583 238.12498 Q 1878.5416 238.12498 1878.5416 291.04166 Q 1852.0833 317.49997 1799.1666 343.9583 Q 1719.7916 343.9583 1719.7916 370.41666 Q 1719.7916 396.87497 1693.3333 396.87497 Q 1666.8749 396.87497 1666.8749 423.3333 Q 1693.3333 449.79166 1587.4999 476.24997 Q 1481.6666 502.7083 1508.1249 502.7083 Q 1534.5833 502.7083 1375.8333 529.1666 Q 1190.6249 555.625 873.12494 476.24997 Q 582.0833 423.3333 502.7083 396.87497 L 423.3333 396.87497 L 423.3333 396.87497 Q 423.3333 396.87497 449.79166 370.41666 Q 476.24997 343.9583 449.79166 343.9583 Q 423.3333 343.9583 423.3333 317.49997 Q 423.3333 291.04166 396.87497 291.04166 Q 370.41666 291.04166 185.20833 238.12498 L 0.0 238.12498 L 0.0 211.66666 L 0.0 211.66666 L 52.916664 211.66666 L 132.29166 211.66666 L 132.29166 185.20833 L 105.83333 158.74998 L 105.83333 132.29166 L 105.83333 105.83333 L 79.37499 79.37499 L 79.37499 52.916664 L 264.5833 79.37499 Q 423.3333 79.37499 423.3333 52.916664 Q 449.79166 26.458332 529.1666 26.458332 Q 582.0833 26.458332 687.9166 0.0 z" svg:height="5.2916665mm" draw:style-name="style-333" svg:viewBox="0.0 0.0 2037.2915 529.1666" svg:width="20.372915mm" svg:x="254.52916mm" svg:y="151.60625mm"/>
          <draw:path svg:d="M 0.0 26.458332 L 52.916664 0.0 L 291.04166 0.0 L 502.7083 26.458332 L 582.0833 26.458332 L 661.4583 26.458332 L 661.4583 52.916664 L 661.4583 52.916664 L 661.4583 79.37499 L 661.4583 79.37499 L 661.4583 79.37499 L 661.4583 79.37499 L 555.625 105.83333 Q 423.3333 105.83333 423.3333 132.29166 Q 423.3333 158.74998 291.04166 158.74998 L 158.74998 158.74998 L 158.74998 158.74998 L 158.74998 132.29166 L 132.29166 132.29166 Q 79.37499 132.29166 105.83333 105.83333 Q 132.29166 79.37499 26.458332 79.37499 Q -52.916664 26.458332 0.0 26.458332 z" svg:height="1.5874999mm" draw:style-name="style-334" svg:viewBox="0.0 0.0 661.4583 158.74998" svg:width="6.614583mm" svg:x="236.2729mm" svg:y="111.91875mm"/>
          <draw:path svg:d="M 2778.1248 0.0 L 2883.9583 26.458332 L 2910.4165 26.458332 Q 2963.3333 26.458332 3016.2498 52.916664 L 3069.1665 52.916664 L 3069.1665 79.37499 Q 3069.1665 105.83333 2989.7915 132.29166 L 2936.8748 132.29166 L 2936.8748 158.74998 L 2963.3333 158.74998 L 2963.3333 158.74998 L 2963.3333 185.20833 L 3254.3748 238.12498 Q 3545.4165 291.04166 3518.9583 343.9583 Q 3492.4998 343.9583 3704.1665 343.9583 Q 3942.2915 291.04166 3915.833 291.04166 Q 3915.833 291.04166 4048.1248 291.04166 Q 4180.4165 291.04166 4180.4165 370.41666 Q 4180.4165 449.79166 4206.875 476.24997 L 4206.875 502.7083 L 4180.4165 502.7083 Q 4153.958 502.7083 4180.4165 529.1666 Q 4233.333 529.1666 4233.333 555.625 Q 4233.333 582.0833 4180.4165 608.5416 Q 4127.5 608.5416 4153.958 608.5416 Q 4153.958 608.5416 4206.875 634.99994 L 4259.7915 634.99994 L 4259.7915 661.4583 L 4259.7915 714.37494 L 3968.7498 714.37494 Q 3677.7083 714.37494 3651.2498 767.2916 Q 3651.2498 820.2083 3598.3333 793.74994 Q 3571.8748 767.2916 3545.4165 793.74994 Q 3545.4165 820.2083 3439.5833 846.6666 Q 3307.2915 873.12494 3333.7498 899.5833 Q 3333.7498 926.0416 3307.2915 926.0416 L 3280.8333 926.0416 L 3227.9165 926.0416 L 3174.9998 926.0416 L 3148.5415 926.0416 L 3122.0833 926.0416 L 3122.0833 952.49994 L 3122.0833 952.49994 L 3148.5415 952.49994 L 3148.5415 978.95825 L 3148.5415 978.95825 L 3174.9998 978.95825 L 3174.9998 978.95825 L 3174.9998 978.95825 L 3201.4583 1005.4166 L 3227.9165 1031.875 L 3201.4583 1031.875 L 3174.9998 1031.875 L 3174.9998 1058.3333 L 3174.9998 1058.3333 L 3095.6248 1058.3333 Q 3016.2498 1031.875 2883.9583 1005.4166 L 2751.6665 978.95825 L 2698.7498 978.95825 L 2645.8333 978.95825 L 2645.8333 978.95825 L 2645.8333 978.95825 L 2672.2915 978.95825 L 2672.2915 978.95825 L 2672.2915 1005.4166 L 2698.7498 1005.4166 L 2698.7498 1005.4166 L 2698.7498 1031.875 L 2751.6665 1031.875 Q 2778.1248 1031.875 2778.1248 1058.3333 L 2778.1248 1084.7916 L 2778.1248 1084.7916 L 2778.1248 1084.7916 L 2751.6665 1111.25 Q 2698.7498 1137.7083 2751.6665 1137.7083 L 2778.1248 1137.7083 L 2698.7498 1164.1666 Q 2619.3748 1190.6249 2539.9998 1243.5416 Q 2460.6248 1296.4583 2487.0833 1349.3749 Q 2487.0833 1375.8333 2381.2498 1402.2916 L 2248.9583 1402.2916 L 2248.9583 1428.7499 L 2275.4165 1428.7499 L 2275.4165 1455.2083 L 2275.4165 1455.2083 L 2248.9583 1455.2083 Q 2222.5 1455.2083 2116.6665 1428.7499 Q 2010.8333 1428.7499 2010.8333 1455.2083 Q 2010.8333 1481.6666 1904.9999 1481.6666 L 1799.1666 1481.6666 L 1799.1666 1481.6666 L 1772.7083 1481.6666 L 1772.7083 1455.2083 Q 1746.2499 1455.2083 1719.7916 1428.7499 L 1666.8749 1402.2916 L 1640.4166 1402.2916 L 1613.9583 1402.2916 L 1613.9583 1375.8333 Q 1640.4166 1375.8333 1693.3333 1349.3749 Q 1746.2499 1296.4583 1640.4166 1269.9999 Q 1561.0416 1243.5416 1587.4999 1217.0833 Q 1640.4166 1190.6249 1640.4166 1164.1666 Q 1640.4166 1137.7083 1561.0416 1111.25 Q 1481.6666 1084.7916 1534.5833 1058.3333 Q 1561.0416 1031.875 1534.5833 1031.875 Q 1508.1249 1031.875 1508.1249 1005.4166 Q 1534.5833 978.95825 1349.3749 926.0416 L 1164.1666 899.5833 L 1164.1666 873.12494 Q 1164.1666 846.6666 1217.0833 846.6666 Q 1269.9999 820.2083 1243.5416 820.2083 Q 1217.0833 820.2083 1217.0833 793.74994 L 1217.0833 767.2916 L 1190.6249 767.2916 Q 1190.6249 767.2916 1111.25 767.2916 Q 1058.3333 767.2916 1005.4166 687.9166 Q 926.0416 608.5416 846.6666 608.5416 Q 767.2916 582.0833 767.2916 555.625 Q 767.2916 529.1666 582.0833 502.7083 Q 396.87497 476.24997 396.87497 449.79166 Q 396.87497 423.3333 317.49997 396.87497 Q 238.12498 396.87497 211.66666 343.9583 Q 211.66666 317.49997 158.74998 317.49997 L 79.37499 291.04166 L 105.83333 291.04166 L 132.29166 291.04166 L 132.29166 264.5833 L 105.83333 264.5833 L 105.83333 264.5833 L 105.83333 238.12498 L 52.916664 238.12498 L 0.0 238.12498 L 52.916664 211.66666 L 79.37499 185.20833 L 79.37499 185.20833 L 105.83333 185.20833 L 105.83333 185.20833 L 105.83333 185.20833 L 105.83333 158.74998 L 105.83333 158.74998 L 132.29166 158.74998 L 132.29166 132.29166 L 158.74998 132.29166 L 211.66666 132.29166 L 740.8333 158.74998 Q 1243.5416 185.20833 1217.0833 158.74998 Q 1217.0833 132.29166 1296.4583 105.83333 Q 1375.8333 79.37499 1349.3749 52.916664 Q 1322.9166 26.458332 1402.2916 26.458332 L 1481.6666 26.458332 L 1481.6666 52.916664 L 1508.1249 52.916664 L 1561.0416 52.916664 Q 1613.9583 52.916664 1613.9583 79.37499 L 1613.9583 105.83333 L 1904.9999 158.74998 Q 2196.0415 185.20833 2222.5 185.20833 Q 2222.5 185.20833 2381.2498 185.20833 L 2566.4583 185.20833 L 2592.9165 185.20833 Q 2619.3748 185.20833 2566.4583 158.74998 Q 2513.5415 158.74998 2513.5415 132.29166 Q 2513.5415 105.83333 2539.9998 105.83333 Q 2592.9165 132.29166 2645.8333 132.29166 L 2672.2915 132.29166 L 2672.2915 79.37499 Q 2672.2915 0.0 2778.1248 0.0 z" svg:height="14.816666mm" draw:style-name="style-335" svg:viewBox="0.0 0.0 4259.7915 1481.6666" svg:width="42.597916mm" svg:x="207.9625mm" svg:y="203.99374mm"/>
          <draw:path svg:d="M 1058.3333 0.0 L 1137.7083 0.0 L 1190.6249 0.0 L 1269.9999 0.0 L 1481.6666 52.916664 Q 1693.3333 105.83333 1746.2499 132.29166 L 1799.1666 132.29166 L 1852.0833 158.74998 Q 1904.9999 185.20833 1904.9999 211.66666 Q 1904.9999 238.12498 1878.5416 238.12498 L 1825.6249 264.5833 L 1878.5416 264.5833 L 1904.9999 264.5833 L 1904.9999 291.04166 Q 1904.9999 317.49997 1984.3749 317.49997 Q 2090.2083 343.9583 2090.2083 370.41666 L 2090.2083 423.3333 L 2090.2083 423.3333 Q 2090.2083 449.79166 2090.2083 476.24997 L 2090.2083 502.7083 L 2063.75 502.7083 Q 2037.2915 529.1666 2037.2915 529.1666 L 2037.2915 529.1666 L 2063.75 529.1666 L 2063.75 529.1666 L 2063.75 555.625 L 2090.2083 555.625 L 2090.2083 555.625 L 2090.2083 582.0833 L 2143.125 582.0833 L 2222.5 582.0833 L 2222.5 608.5416 L 2222.5 608.5416 L 2090.2083 608.5416 L 1984.3749 608.5416 L 1852.0833 608.5416 Q 1719.7916 582.0833 1561.0416 608.5416 L 1402.2916 634.99994 L 1402.2916 634.99994 L 1402.2916 634.99994 L 1402.2916 634.99994 Q 1375.8333 634.99994 1031.875 608.5416 L 661.4583 582.0833 L 634.99994 582.0833 L 608.5416 582.0833 L 555.625 555.625 Q 502.7083 529.1666 396.87497 502.7083 Q 291.04166 476.24997 238.12498 423.3333 Q 185.20833 396.87497 158.74998 370.41666 L 132.29166 317.49997 L 185.20833 317.49997 Q 211.66666 317.49997 211.66666 291.04166 L 185.20833 291.04166 L 185.20833 291.04166 L 185.20833 264.5833 L 79.37499 264.5833 L 0.0 264.5833 L 0.0 238.12498 L 26.458332 238.12498 L 26.458332 238.12498 L 26.458332 211.66666 L 26.458332 211.66666 L 26.458332 211.66666 L 52.916664 211.66666 L 52.916664 211.66666 L 105.83333 211.66666 L 158.74998 211.66666 L 264.5833 211.66666 Q 343.9583 211.66666 423.3333 158.74998 Q 502.7083 105.83333 555.625 105.83333 Q 608.5416 105.83333 661.4583 79.37499 Q 714.37494 52.916664 846.6666 26.458332 Q 978.95825 0.0 1058.3333 0.0 z" svg:height="6.3499994mm" draw:style-name="style-336" svg:viewBox="0.0 0.0 2222.5 634.99994" svg:width="22.224998mm" svg:x="44.185413mm" svg:y="160.86665mm"/>
          <draw:path svg:d="M 0.0 238.12498 L 0.0 0.0 L 0.0 0.0 L 26.458332 0.0 L 105.83333 26.458332 Q 211.66666 52.916664 211.66666 105.83333 Q 211.66666 158.74998 370.41666 158.74998 Q 529.1666 211.66666 529.1666 211.66666 L 529.1666 211.66666 L 502.7083 211.66666 Q 476.24997 238.12498 449.79166 264.5833 Q 423.3333 317.49997 476.24997 317.49997 Q 529.1666 370.41666 476.24997 370.41666 Q 449.79166 370.41666 449.79166 396.87497 L 449.79166 423.3333 L 423.3333 423.3333 Q 396.87497 423.3333 370.41666 423.3333 L 343.9583 423.3333 L 317.49997 423.3333 L 291.04166 423.3333 L 291.04166 449.79166 L 291.04166 449.79166 L 185.20833 423.3333 Q 79.37499 423.3333 79.37499 449.79166 L 79.37499 476.24997 L 52.916664 476.24997 L 0.0 476.24997 L 0.0 238.12498 z" svg:height="4.7625mm" draw:style-name="style-337" svg:viewBox="0.0 0.0 529.1666 476.24997" svg:width="5.2916665mm" svg:x="0.0mm" svg:y="156.63333mm"/>
          <draw:path svg:d="M 26.458332 0.0 L 26.458332 0.0 L 502.7083 0.0 Q 952.49994 0.0 1031.875 26.458332 Q 1084.7916 52.916664 1084.7916 26.458332 Q 1084.7916 0.0 1243.5416 0.0 Q 1375.8333 0.0 1613.9583 0.0 L 1878.5416 0.0 L 1825.6249 0.0 Q 1799.1666 26.458332 1799.1666 52.916664 Q 1799.1666 79.37499 1878.5416 79.37499 L 1957.9165 79.37499 L 1957.9165 105.83333 L 1957.9165 132.29166 L 2037.2915 158.74998 Q 2116.6665 158.74998 2116.6665 185.20833 L 2116.6665 185.20833 L 2063.75 211.66666 Q 2010.8333 211.66666 2090.2083 264.5833 Q 2196.0415 264.5833 2169.5833 291.04166 Q 2143.125 317.49997 2196.0415 317.49997 L 2222.5 317.49997 L 2222.5 343.9583 L 2222.5 343.9583 L 2090.2083 343.9583 Q 1957.9165 370.41666 1031.875 343.9583 L 132.29166 343.9583 L 132.29166 317.49997 L 132.29166 317.49997 L 105.83333 317.49997 L 105.83333 317.49997 L 79.37499 291.04166 L 52.916664 264.5833 L 52.916664 264.5833 L 26.458332 264.5833 L 26.458332 264.5833 L 26.458332 264.5833 L 26.458332 238.12498 L 26.458332 238.12498 L 0.0 238.12498 L 0.0 211.66666 L 0.0 211.66666 L 26.458332 211.66666 L 26.458332 211.66666 L 26.458332 211.66666 L 132.29166 185.20833 L 211.66666 158.74998 L 238.12498 158.74998 L 264.5833 158.74998 L 238.12498 132.29166 L 211.66666 105.83333 L 211.66666 105.83333 L 185.20833 105.83333 L 185.20833 79.37499 Q 185.20833 52.916664 79.37499 52.916664 L 0.0 26.458332 L 0.0 0.0 Q 26.458332 0.0 26.458332 0.0 z" svg:height="3.439583mm" draw:style-name="style-338" svg:viewBox="0.0 0.0 2222.5 343.9583" svg:width="22.224998mm" svg:x="215.6354mm" svg:y="110.06666mm"/>
          <draw:path svg:d="M 1111.25 0.0 L 1111.25 0.0 L 1190.6249 0.0 Q 1296.4583 26.458332 1508.1249 26.458332 L 1693.3333 26.458332 L 1693.3333 26.458332 L 1693.3333 26.458332 L 1825.6249 52.916664 Q 1984.3749 79.37499 2143.125 79.37499 L 2275.4165 79.37499 L 2301.875 158.74998 Q 2328.3333 238.12498 2301.875 238.12498 Q 2248.9583 238.12498 2248.9583 264.5833 L 2248.9583 264.5833 L 2196.0415 264.5833 Q 2143.125 238.12498 2037.2915 238.12498 Q 1904.9999 238.12498 1772.7083 291.04166 L 1666.8749 343.9583 L 1613.9583 343.9583 L 1561.0416 343.9583 L 1561.0416 370.41666 L 1561.0416 370.41666 L 1005.4166 370.41666 L 449.79166 370.41666 L 343.9583 370.41666 L 211.66666 370.41666 L 211.66666 343.9583 L 185.20833 343.9583 L 185.20833 343.9583 L 185.20833 343.9583 L 185.20833 343.9583 L 185.20833 317.49997 L 158.74998 291.04166 L 132.29166 264.5833 L 132.29166 264.5833 L 132.29166 238.12498 L 105.83333 238.12498 L 79.37499 238.12498 L 52.916664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79.37499 105.83333 L 132.29166 79.37499 L 132.29166 79.37499 L 132.29166 79.37499 L 158.74998 79.37499 L 158.74998 79.37499 L 185.20833 79.37499 L 185.20833 79.37499 L 317.49997 79.37499 Q 449.79166 26.458332 502.7083 26.458332 L 555.625 26.458332 L 820.2083 26.458332 L 1111.25 26.458332 L 1111.25 0.0 z" svg:height="3.7041664mm" draw:style-name="style-339" svg:viewBox="0.0 0.0 2301.875 370.41666" svg:width="23.01875mm" svg:x="96.04375mm" svg:y="100.27708mm"/>
          <draw:path svg:d="M 0.0 26.458332 Q 26.458332 -26.458332 105.83333 0.0 Q 185.20833 26.458332 185.20833 52.916664 Q 158.74998 79.37499 79.37499 79.37499 Q -26.458332 79.37499 0.0 26.458332 z" svg:height="0.7937499mm" draw:style-name="style-340" svg:viewBox="0.0 0.0 185.20833 79.37499" svg:width="1.8520832mm" svg:x="189.70624mm" svg:y="67.99791mm"/>
          <draw:path svg:d="M 2619.3748 0.0 L 2619.3748 0.0 L 2619.3748 185.20833 L 2619.3748 343.9583 L 2592.9165 343.9583 Q 2592.9165 343.9583 2592.9165 343.9583 Q 2566.4583 343.9583 2169.5833 317.49997 Q 1799.1666 291.04166 1666.8749 317.49997 L 1534.5833 343.9583 L 1534.5833 343.9583 L 1534.5833 343.9583 L 1508.1249 343.9583 L 1508.1249 343.9583 L 1508.1249 370.41666 L 1534.5833 370.41666 L 1534.5833 396.87497 L 1534.5833 423.3333 L 1561.0416 449.79166 Q 1587.4999 449.79166 1587.4999 502.7083 L 1587.4999 529.1666 L 1561.0416 529.1666 L 1534.5833 529.1666 L 1534.5833 502.7083 Q 1534.5833 476.24997 1481.6666 476.24997 Q 1455.2083 476.24997 1455.2083 449.79166 Q 1428.7499 423.3333 1269.9999 423.3333 Q 1111.25 396.87497 793.74994 423.3333 L 449.79166 449.79166 L 449.79166 449.79166 L 423.3333 423.3333 L 423.3333 396.87497 L 423.3333 370.41666 L 476.24997 343.9583 Q 529.1666 343.9583 529.1666 317.49997 L 529.1666 317.49997 L 555.625 317.49997 L 555.625 291.04166 L 502.7083 291.04166 L 449.79166 291.04166 L 449.79166 264.5833 L 449.79166 238.12498 L 211.66666 238.12498 L 0.0 238.12498 L 0.0 185.20833 L 0.0 158.74998 L 52.916664 158.74998 L 105.83333 132.29166 L 926.0416 105.83333 Q 1746.2499 79.37499 1772.7083 52.916664 L 1799.1666 26.458332 L 1825.6249 26.458332 L 1852.0833 26.458332 L 1852.0833 26.458332 L 1852.0833 26.458332 L 2222.5 52.916664 Q 2592.9165 52.916664 2592.9165 26.458332 Q 2592.9165 0.0 2619.3748 0.0 z" svg:height="5.2916665mm" draw:style-name="style-341" svg:viewBox="0.0 0.0 2619.3748 529.1666" svg:width="26.193748mm" svg:x="286.80832mm" svg:y="126.73541mm"/>
          <draw:path svg:d="M 79.37499 26.458332 L 79.37499 0.0 L 449.79166 0.0 Q 793.74994 26.458332 793.74994 52.916664 Q 793.74994 79.37499 873.12494 105.83333 Q 926.0416 132.29166 926.0416 132.29166 Q 926.0416 158.74998 978.95825 158.74998 L 1058.3333 158.74998 L 1058.3333 158.74998 L 1058.3333 158.74998 L 926.0416 185.20833 L 820.2083 185.20833 L 661.4583 185.20833 Q 502.7083 158.74998 396.87497 158.74998 L 264.5833 158.74998 L 264.5833 158.74998 Q 264.5833 158.74998 185.20833 132.29166 L 132.29166 105.83333 L 79.37499 105.83333 L 26.458332 105.83333 L 0.0 79.37499 Q -26.458332 52.916664 26.458332 52.916664 Q 105.83333 52.916664 79.37499 26.458332 z" svg:height="1.8520832mm" draw:style-name="style-342" svg:viewBox="0.0 0.0 1058.3333 185.20833" svg:width="10.583333mm" svg:x="268.55206mm" svg:y="184.15mm"/>
          <draw:path svg:d="M 2037.2915 211.66666 L 2037.2915 264.5833 L 1904.9999 264.5833 L 1746.2499 264.5833 L 1693.3333 291.04166 Q 1640.4166 317.49997 1640.4166 317.49997 L 1640.4166 317.49997 L 1613.9583 317.49997 Q 1587.4999 317.49997 1455.2083 291.04166 L 1322.9166 264.5833 L 1269.9999 264.5833 Q 1243.5416 264.5833 899.5833 211.66666 Q 529.1666 185.20833 529.1666 211.66666 Q 529.1666 238.12498 370.41666 264.5833 L 238.12498 264.5833 L 238.12498 264.5833 Q 211.66666 238.12498 211.66666 238.12498 L 211.66666 238.12498 L 211.66666 211.66666 L 211.66666 211.66666 L 185.20833 211.66666 L 185.20833 211.66666 L 158.74998 185.20833 L 132.29166 185.20833 L 132.29166 158.74998 L 132.29166 132.29166 L 105.83333 132.29166 L 79.37499 105.83333 L 79.37499 105.83333 L 52.916664 105.83333 L 52.916664 105.83333 L 52.916664 105.83333 L 26.458332 79.37499 L 0.0 79.37499 L 0.0 52.916664 L 0.0 26.458332 L 52.916664 26.458332 L 132.29166 26.458332 L 634.99994 26.458332 Q 1111.25 26.458332 1111.25 0.0 Q 1137.7083 -52.916664 1508.1249 52.916664 Q 1878.5416 105.83333 1957.9165 158.74998 Q 2037.2915 185.20833 2037.2915 211.66666 z" svg:height="3.1749997mm" draw:style-name="style-343" svg:viewBox="0.0 0.0 2037.2915 317.49997" svg:width="20.372915mm" svg:x="219.60416mm" svg:y="162.98332mm"/>
          <draw:path svg:d="M 0.0 291.04166 L 0.0 0.0 L 26.458332 0.0 L 52.916664 0.0 L 158.74998 26.458332 Q 264.5833 52.916664 264.5833 79.37499 Q 211.66666 105.83333 317.49997 105.83333 Q 423.3333 132.29166 423.3333 158.74998 Q 449.79166 211.66666 423.3333 211.66666 Q 396.87497 211.66666 476.24997 238.12498 L 529.1666 264.5833 L 582.0833 264.5833 L 608.5416 264.5833 L 608.5416 238.12498 Q 608.5416 211.66666 634.99994 211.66666 Q 661.4583 211.66666 634.99994 185.20833 Q 634.99994 158.74998 634.99994 132.29166 Q 661.4583 105.83333 687.9166 132.29166 Q 714.37494 158.74998 767.2916 105.83333 Q 820.2083 105.83333 926.0416 105.83333 L 1031.875 158.74998 L 1031.875 158.74998 L 1031.875 158.74998 L 978.95825 158.74998 L 926.0416 158.74998 L 926.0416 211.66666 L 926.0416 238.12498 L 899.5833 238.12498 Q 846.6666 264.5833 793.74994 264.5833 L 714.37494 264.5833 L 740.8333 291.04166 L 767.2916 291.04166 L 767.2916 317.49997 L 767.2916 343.9583 L 687.9166 343.9583 L 582.0833 370.41666 L 582.0833 370.41666 L 582.0833 370.41666 L 608.5416 370.41666 L 608.5416 370.41666 L 740.8333 396.87497 Q 899.5833 423.3333 899.5833 423.3333 L 899.5833 423.3333 L 899.5833 423.3333 L 899.5833 423.3333 L 873.12494 423.3333 L 873.12494 423.3333 L 846.6666 449.79166 L 820.2083 476.24997 L 899.5833 476.24997 L 978.95825 476.24997 L 978.95825 502.7083 Q 1005.4166 529.1666 1005.4166 529.1666 L 1005.4166 529.1666 L 1031.875 555.625 L 1058.3333 582.0833 L 1005.4166 582.0833 L 978.95825 582.0833 L 978.95825 608.5416 L 978.95825 634.99994 L 1031.875 634.99994 L 1084.7916 634.99994 L 1084.7916 661.4583 L 1084.7916 687.9166 L 1005.4166 687.9166 Q 952.49994 687.9166 793.74994 661.4583 Q 661.4583 634.99994 370.41666 608.5416 Q 52.916664 582.0833 26.458332 582.0833 L 0.0 582.0833 L 0.0 291.04166 z" svg:height="6.879166mm" draw:style-name="style-344" svg:viewBox="0.0 0.0 1084.7916 687.9166" svg:width="10.847916mm" svg:x="0.0mm" svg:y="144.99165mm"/>
          <draw:path svg:d="M 1852.0833 238.12498 L 1878.5416 238.12498 L 1878.5416 423.3333 L 1878.5416 582.0833 L 1852.0833 582.0833 L 1852.0833 582.0833 L 1640.4166 555.625 Q 1428.7499 529.1666 1375.8333 529.1666 Q 1349.3749 529.1666 899.5833 502.7083 Q 476.24997 476.24997 476.24997 449.79166 Q 476.24997 423.3333 423.3333 423.3333 L 370.41666 396.87497 L 370.41666 396.87497 Q 370.41666 370.41666 264.5833 343.9583 Q 185.20833 291.04166 185.20833 264.5833 Q 185.20833 238.12498 158.74998 238.12498 L 105.83333 211.66666 L 105.83333 211.66666 L 105.83333 211.66666 L 79.37499 211.66666 L 79.37499 211.66666 L 79.37499 185.20833 L 105.83333 185.20833 L 105.83333 185.20833 L 105.83333 158.74998 L 52.916664 158.74998 L 0.0 158.74998 L 26.458332 132.29166 L 52.916664 105.83333 L 52.916664 105.83333 L 52.916664 105.83333 L 79.37499 105.83333 L 79.37499 105.83333 L 105.83333 79.37499 L 105.83333 79.37499 L 132.29166 79.37499 L 158.74998 52.916664 L 238.12498 79.37499 Q 317.49997 79.37499 317.49997 52.916664 Q 317.49997 0.0 449.79166 0.0 Q 582.0833 26.458332 582.0833 52.916664 Q 582.0833 79.37499 767.2916 79.37499 Q 952.49994 79.37499 978.95825 105.83333 Q 978.95825 132.29166 1428.7499 185.20833 Q 1852.0833 211.66666 1852.0833 238.12498 z" svg:height="5.820833mm" draw:style-name="style-345" svg:viewBox="0.0 0.0 1878.5416 582.0833" svg:width="18.785416mm" svg:x="294.21664mm" svg:y="180.44583mm"/>
          <draw:path svg:d="M 370.41666 0.0 L 423.3333 0.0 L 396.87497 26.458332 Q 396.87497 79.37499 449.79166 79.37499 Q 502.7083 79.37499 502.7083 105.83333 Q 502.7083 132.29166 476.24997 132.29166 L 476.24997 132.29166 L 476.24997 158.74998 L 449.79166 158.74998 L 449.79166 158.74998 L 449.79166 185.20833 L 423.3333 185.20833 Q 396.87497 185.20833 211.66666 264.5833 L 26.458332 317.49997 L 0.0 317.49997 Q -26.458332 317.49997 26.458332 264.5833 Q 79.37499 211.66666 105.83333 158.74998 Q 132.29166 79.37499 238.12498 52.916664 Q 317.49997 26.458332 370.41666 0.0 z" svg:height="3.1749997mm" draw:style-name="style-346" svg:viewBox="0.0 0.0 502.7083 317.49997" svg:width="5.027083mm" svg:x="168.0104mm" svg:y="79.11041mm"/>
          <draw:path svg:d="M 634.99994 0.0 L 714.37494 0.0 L 1111.25 26.458332 Q 1508.1249 79.37499 1772.7083 105.83333 Q 2037.2915 132.29166 2143.125 158.74998 L 2248.9583 158.74998 L 2328.3333 158.74998 L 2407.7083 185.20833 L 2539.9998 211.66666 Q 2645.8333 238.12498 2936.8748 291.04166 Q 3227.9165 370.41666 3227.9165 396.87497 Q 3227.9165 423.3333 3386.6665 423.3333 Q 3571.8748 396.87497 3545.4165 396.87497 Q 3492.4998 396.87497 3598.3333 396.87497 Q 3704.1665 396.87497 3730.6248 396.87497 L 3730.6248 396.87497 L 3757.0833 423.3333 L 3783.5415 423.3333 L 3862.9165 423.3333 Q 3968.7498 449.79166 4048.1248 449.79166 L 4127.5 449.79166 L 4127.5 449.79166 L 4127.5 449.79166 L 4127.5 476.24997 L 4153.958 476.24997 L 4153.958 476.24997 L 4153.958 502.7083 L 4101.0415 502.7083 L 4048.1248 502.7083 L 4048.1248 529.1666 L 4048.1248 555.625 L 4021.6665 555.625 L 3968.7498 555.625 L 3968.7498 582.0833 L 3968.7498 582.0833 L 3995.208 582.0833 L 3995.208 608.5416 L 3995.208 608.5416 L 4021.6665 608.5416 L 4021.6665 608.5416 L 4021.6665 608.5416 L 4021.6665 634.99994 L 4021.6665 634.99994 L 4048.1248 634.99994 L 4048.1248 661.4583 L 4074.583 661.4583 L 4101.0415 661.4583 L 4074.583 687.9166 L 4048.1248 714.37494 L 3995.208 714.37494 L 3942.2915 714.37494 L 3942.2915 740.8333 L 3942.2915 740.8333 L 3757.0833 740.8333 L 3598.3333 767.2916 L 3651.2498 767.2916 Q 3704.1665 767.2916 3730.6248 793.74994 L 3757.0833 820.2083 L 3651.2498 820.2083 Q 3518.9583 820.2083 3518.9583 846.6666 Q 3518.9583 873.12494 3333.7498 873.12494 L 3148.5415 873.12494 L 3148.5415 899.5833 L 3122.0833 926.0416 L 3122.0833 926.0416 L 3122.0833 926.0416 L 3122.0833 952.49994 L 3122.0833 952.49994 L 3069.1665 952.49994 Q 3042.7083 978.95825 3069.1665 1005.4166 Q 3095.6248 1058.3333 3016.2498 1084.7916 L 2910.4165 1084.7916 L 2910.4165 1111.25 L 2910.4165 1111.25 L 2857.4998 1111.25 Q 2831.0415 1111.25 2831.0415 1137.7083 Q 2831.0415 1164.1666 2645.8333 1137.7083 Q 2487.0833 1111.25 2487.0833 1084.7916 Q 2487.0833 1058.3333 2513.5415 1058.3333 Q 2539.9998 1031.875 2487.0833 1005.4166 Q 2407.7083 978.95825 2434.1665 952.49994 Q 2434.1665 926.0416 2407.7083 926.0416 Q 2354.7915 899.5833 2354.7915 873.12494 Q 2381.2498 846.6666 2301.875 820.2083 Q 2222.5 767.2916 2010.8333 767.2916 Q 1772.7083 767.2916 1640.4166 767.2916 Q 1481.6666 714.37494 1508.1249 714.37494 Q 1534.5833 687.9166 1455.2083 661.4583 Q 1402.2916 608.5416 1322.9166 634.99994 Q 1243.5416 661.4583 1243.5416 634.99994 Q 1217.0833 608.5416 1084.7916 608.5416 Q 952.49994 608.5416 952.49994 608.5416 Q 978.95825 608.5416 634.99994 608.5416 L 264.5833 582.0833 L 264.5833 555.625 L 264.5833 555.625 L 238.12498 555.625 L 238.12498 555.625 L 238.12498 529.1666 L 264.5833 529.1666 L 264.5833 529.1666 L 264.5833 502.7083 L 211.66666 502.7083 L 158.74998 502.7083 L 79.37499 476.24997 L 0.0 476.24997 L 0.0 449.79166 L 0.0 423.3333 L 52.916664 423.3333 L 105.83333 396.87497 L 105.83333 396.87497 L 105.83333 396.87497 L 132.29166 396.87497 L 132.29166 396.87497 L 132.29166 370.41666 L 158.74998 370.41666 L 158.74998 370.41666 L 158.74998 343.9583 L 158.74998 343.9583 L 158.74998 343.9583 L 317.49997 317.49997 Q 449.79166 291.04166 423.3333 291.04166 Q 396.87497 291.04166 370.41666 264.5833 Q 370.41666 238.12498 449.79166 211.66666 Q 529.1666 185.20833 502.7083 158.74998 Q 476.24997 132.29166 476.24997 105.83333 Q 502.7083 79.37499 582.0833 79.37499 Q 687.9166 79.37499 634.99994 26.458332 Q 582.0833 26.458332 634.99994 0.0 z" svg:height="11.377083mm" draw:style-name="style-347" svg:viewBox="0.0 0.0 4153.958 1137.7083" svg:width="41.53958mm" svg:x="174.62498mm" svg:y="188.6479mm"/>
          <draw:path svg:d="M 158.74998 0.0 L 158.74998 0.0 L 211.66666 0.0 Q 291.04166 26.458332 291.04166 52.916664 Q 291.04166 79.37499 502.7083 132.29166 Q 714.37494 185.20833 714.37494 211.66666 L 714.37494 211.66666 L 661.4583 211.66666 L 582.0833 211.66666 L 502.7083 211.66666 Q 449.79166 211.66666 291.04166 158.74998 L 105.83333 132.29166 L 105.83333 105.83333 Q 79.37499 105.83333 52.916664 79.37499 L 0.0 52.916664 L 0.0 52.916664 L 26.458332 52.916664 L 26.458332 52.916664 L 26.458332 52.916664 L 132.29166 52.916664 Q 211.66666 52.916664 185.20833 26.458332 Q 158.74998 0.0 158.74998 0.0 z" svg:height="2.1166666mm" draw:style-name="style-348" svg:viewBox="0.0 0.0 714.37494 211.66666" svg:width="7.1437497mm" svg:x="196.5854mm" svg:y="169.86249mm"/>
          <draw:path svg:d="M 264.5833 132.29166 L 0.0 132.29166 L 0.0 79.37499 Q 0.0 26.458332 264.5833 0.0 Q 529.1666 0.0 529.1666 52.916664 Q 529.1666 132.29166 264.5833 132.29166 z" svg:height="1.3229166mm" draw:style-name="style-349" svg:viewBox="0.0 0.0 529.1666 132.29166" svg:width="5.2916665mm" svg:x="248.9729mm" svg:y="83.60833mm"/>
          <draw:path svg:d="M 687.9166 0.0 L 714.37494 26.458332 L 740.8333 79.37499 Q 740.8333 158.74998 846.6666 158.74998 Q 926.0416 211.66666 952.49994 211.66666 L 1005.4166 211.66666 L 1058.3333 211.66666 L 1111.25 211.66666 L 1111.25 211.66666 Q 1111.25 211.66666 1217.0833 238.12498 L 1349.3749 238.12498 L 1349.3749 264.5833 L 1349.3749 291.04166 L 1296.4583 317.49997 Q 1217.0833 317.49997 1217.0833 370.41666 Q 1217.0833 423.3333 1296.4583 449.79166 Q 1375.8333 476.24997 1402.2916 476.24997 L 1428.7499 476.24997 L 1428.7499 476.24997 Q 1428.7499 476.24997 1428.7499 502.7083 L 1455.2083 502.7083 L 1428.7499 529.1666 Q 1428.7499 582.0833 1455.2083 582.0833 Q 1481.6666 608.5416 1481.6666 608.5416 Q 1455.2083 634.99994 1402.2916 634.99994 L 1349.3749 634.99994 L 1322.9166 634.99994 L 1296.4583 634.99994 L 1296.4583 661.4583 L 1296.4583 687.9166 L 1243.5416 687.9166 Q 1190.6249 687.9166 1005.4166 661.4583 Q 846.6666 661.4583 846.6666 687.9166 L 820.2083 714.37494 L 820.2083 714.37494 Q 820.2083 687.9166 793.74994 687.9166 L 740.8333 687.9166 L 687.9166 687.9166 Q 634.99994 687.9166 370.41666 634.99994 L 79.37499 582.0833 L 79.37499 555.625 L 79.37499 529.1666 L 105.83333 529.1666 L 132.29166 529.1666 L 132.29166 502.7083 L 158.74998 502.7083 L 158.74998 502.7083 L 158.74998 476.24997 L 158.74998 476.24997 L 158.74998 476.24997 L 132.29166 476.24997 L 132.29166 476.24997 L 158.74998 449.79166 Q 185.20833 423.3333 211.66666 423.3333 L 211.66666 396.87497 L 211.66666 396.87497 Q 238.12498 370.41666 238.12498 370.41666 Q 211.66666 370.41666 238.12498 370.41666 L 264.5833 370.41666 L 317.49997 370.41666 L 370.41666 370.41666 L 370.41666 343.9583 L 370.41666 343.9583 L 343.9583 343.9583 L 343.9583 317.49997 L 317.49997 317.49997 L 291.04166 317.49997 L 238.12498 291.04166 Q 185.20833 264.5833 158.74998 264.5833 L 105.83333 264.5833 L 52.916664 238.12498 L 0.0 211.66666 L 0.0 211.66666 L 0.0 211.66666 L 26.458332 211.66666 L 52.916664 211.66666 L 52.916664 185.20833 L 52.916664 185.20833 L 79.37499 185.20833 L 79.37499 211.66666 L 105.83333 211.66666 L 132.29166 211.66666 L 158.74998 185.20833 L 185.20833 158.74998 L 238.12498 158.74998 Q 291.04166 158.74998 343.9583 132.29166 L 396.87497 105.83333 L 423.3333 105.83333 Q 476.24997 105.83333 555.625 79.37499 Q 634.99994 52.916664 634.99994 26.458332 Q 634.99994 0.0 687.9166 0.0 z" svg:height="7.1437497mm" draw:style-name="style-350" svg:viewBox="0.0 0.0 1481.6666 714.37494" svg:width="14.816666mm" svg:x="9.525mm" svg:y="151.87082mm"/>
          <draw:path svg:d="M 105.83333 0.0 L 158.74998 0.0 L 264.5833 0.0 Q 343.9583 0.0 423.3333 0.0 L 476.24997 0.0 L 529.1666 0.0 L 608.5416 0.0 L 634.99994 26.458332 Q 687.9166 52.916664 714.37494 26.458332 Q 740.8333 26.458332 740.8333 52.916664 Q 740.8333 79.37499 873.12494 105.83333 Q 1005.4166 105.83333 1005.4166 132.29166 Q 1005.4166 158.74998 1058.3333 158.74998 L 1111.25 158.74998 L 1111.25 185.20833 L 1111.25 185.20833 L 1084.7916 185.20833 Q 1058.3333 211.66666 1005.4166 211.66666 Q 926.0416 264.5833 740.8333 264.5833 L 582.0833 317.49997 L 582.0833 317.49997 L 582.0833 317.49997 L 529.1666 317.49997 Q 449.79166 317.49997 449.79166 291.04166 Q 449.79166 264.5833 370.41666 264.5833 Q 264.5833 264.5833 211.66666 211.66666 Q 158.74998 185.20833 79.37499 158.74998 L 0.0 105.83333 L 0.0 105.83333 L 0.0 105.83333 L 79.37499 105.83333 Q 158.74998 105.83333 105.83333 79.37499 Q 52.916664 52.916664 52.916664 26.458332 Q 52.916664 0.0 105.83333 0.0 z" svg:height="3.1749997mm" draw:style-name="style-351" svg:viewBox="0.0 0.0 1111.25 317.49997" svg:width="11.112499mm" svg:x="48.68333mm" svg:y="142.875mm"/>
          <draw:path svg:d="M 582.0833 0.0 L 608.5416 0.0 L 608.5416 26.458332 Q 608.5416 52.916664 555.625 79.37499 Q 476.24997 105.83333 476.24997 132.29166 Q 476.24997 158.74998 529.1666 158.74998 Q 582.0833 158.74998 634.99994 185.20833 L 661.4583 211.66666 L 661.4583 211.66666 L 687.9166 211.66666 L 687.9166 211.66666 L 687.9166 211.66666 L 634.99994 238.12498 L 582.0833 264.5833 L 529.1666 264.5833 Q 449.79166 264.5833 317.49997 264.5833 L 211.66666 264.5833 L 158.74998 264.5833 L 132.29166 264.5833 L 105.83333 264.5833 Q 52.916664 264.5833 26.458332 238.12498 L 0.0 211.66666 L 0.0 185.20833 L 0.0 158.74998 L 0.0 158.74998 L 0.0 158.74998 L 0.0 132.29166 L 0.0 132.29166 L 26.458332 132.29166 L 26.458332 105.83333 L 52.916664 105.83333 L 79.37499 105.83333 L 238.12498 105.83333 Q 423.3333 105.83333 396.87497 79.37499 Q 396.87497 52.916664 423.3333 26.458332 L 476.24997 26.458332 L 529.1666 26.458332 Q 555.625 0.0 582.0833 0.0 z" svg:height="2.6458333mm" draw:style-name="style-352" svg:viewBox="0.0 0.0 687.9166 264.5833" svg:width="6.879166mm" svg:x="146.57916mm" svg:y="211.13748mm"/>
          <draw:path svg:d="M 79.37499 0.0 L 105.83333 0.0 L 291.04166 0.0 Q 476.24997 0.0 582.0833 0.0 L 714.37494 0.0 L 714.37494 26.458332 L 687.9166 26.458332 L 687.9166 52.916664 L 687.9166 79.37499 L 740.8333 79.37499 L 820.2083 79.37499 L 820.2083 105.83333 L 820.2083 132.29166 L 687.9166 132.29166 Q 529.1666 158.74998 529.1666 158.74998 L 529.1666 158.74998 L 529.1666 158.74998 Q 502.7083 158.74998 317.49997 185.20833 L 158.74998 185.20833 L 158.74998 185.20833 L 158.74998 158.74998 L 105.83333 158.74998 Q 79.37499 158.74998 52.916664 132.29166 L 0.0 105.83333 L 0.0 79.37499 L 0.0 52.916664 L 26.458332 52.916664 L 26.458332 52.916664 L 26.458332 26.458332 L 52.916664 26.458332 L 52.916664 26.458332 L 52.916664 0.0 L 79.37499 0.0 z" svg:height="1.8520832mm" draw:style-name="style-353" svg:viewBox="0.0 0.0 820.2083 185.20833" svg:width="8.202083mm" svg:x="126.470825mm" svg:y="98.424995mm"/>
          <draw:path svg:d="M 0.0 211.66666 L 0.0 0.0 L 0.0 0.0 L 0.0 0.0 L 26.458332 0.0 L 26.458332 0.0 L 79.37499 0.0 L 132.29166 0.0 L 132.29166 0.0 L 132.29166 0.0 L 396.87497 52.916664 Q 634.99994 79.37499 634.99994 105.83333 Q 634.99994 132.29166 634.99994 158.74998 Q 661.4583 211.66666 740.8333 211.66666 L 793.74994 211.66666 L 793.74994 238.12498 L 793.74994 238.12498 L 767.2916 238.12498 L 767.2916 264.5833 L 740.8333 264.5833 L 740.8333 264.5833 L 714.37494 264.5833 Q 687.9166 264.5833 714.37494 291.04166 L 740.8333 317.49997 L 740.8333 317.49997 L 740.8333 317.49997 L 767.2916 343.9583 L 793.74994 370.41666 L 661.4583 370.41666 Q 529.1666 423.3333 423.3333 423.3333 Q 291.04166 476.24997 238.12498 449.79166 Q 185.20833 423.3333 158.74998 449.79166 Q 158.74998 476.24997 158.74998 476.24997 Q 132.29166 476.24997 105.83333 476.24997 L 52.916664 476.24997 L 26.458332 449.79166 L 0.0 449.79166 L 0.0 211.66666 z" svg:height="4.7625mm" draw:style-name="style-354" svg:viewBox="0.0 0.0 793.74994 476.24997" svg:width="7.9374995mm" svg:x="0.0mm" svg:y="205.31665mm"/>
          <draw:path svg:d="M 846.6666 0.0 L 978.95825 0.0 L 1375.8333 52.916664 Q 1746.2499 105.83333 2010.8333 105.83333 Q 2275.4165 105.83333 2328.3333 132.29166 L 2381.2498 132.29166 L 2381.2498 132.29166 L 2381.2498 158.74998 L 2407.7083 158.74998 L 2434.1665 158.74998 L 2407.7083 185.20833 L 2381.2498 211.66666 L 2407.7083 211.66666 L 2434.1665 211.66666 L 2407.7083 238.12498 L 2381.2498 264.5833 L 2381.2498 264.5833 L 2381.2498 264.5833 L 1984.3749 264.5833 L 1587.4999 264.5833 L 1534.5833 291.04166 L 1455.2083 317.49997 L 1455.2083 317.49997 L 1455.2083 317.49997 L 1322.9166 317.49997 Q 1217.0833 317.49997 978.95825 291.04166 L 740.8333 264.5833 L 687.9166 264.5833 L 634.99994 264.5833 L 423.3333 264.5833 Q 238.12498 264.5833 211.66666 238.12498 L 158.74998 211.66666 L 105.83333 211.66666 L 52.916664 211.66666 L 52.916664 185.20833 L 52.916664 185.20833 L 79.37499 185.20833 L 79.37499 158.74998 L 79.37499 158.74998 L 52.916664 158.74998 L 52.916664 158.74998 L 52.916664 158.74998 L 26.458332 132.29166 L 0.0 105.83333 L 0.0 105.83333 L 0.0 105.83333 L 26.458332 105.83333 L 26.458332 105.83333 L 26.458332 79.37499 L 26.458332 79.37499 L 370.41666 52.916664 Q 687.9166 0.0 846.6666 0.0 z" svg:height="3.1749997mm" draw:style-name="style-355" svg:viewBox="0.0 0.0 2434.1665 317.49997" svg:width="24.341665mm" svg:x="63.499996mm" svg:y="96.837494mm"/>
          <draw:path svg:d="M 1508.1249 0.0 L 1508.1249 0.0 L 1508.1249 26.458332 Q 1508.1249 52.916664 1508.1249 105.83333 L 1508.1249 158.74998 L 1534.5833 158.74998 L 1561.0416 158.74998 L 1561.0416 185.20833 L 1561.0416 211.66666 L 1587.4999 211.66666 L 1613.9583 185.20833 L 1613.9583 185.20833 L 1613.9583 185.20833 L 1640.4166 158.74998 L 1640.4166 132.29166 L 1666.8749 132.29166 L 1693.3333 132.29166 L 1719.7916 158.74998 L 1746.2499 158.74998 L 1878.5416 185.20833 Q 2010.8333 185.20833 2037.2915 211.66666 Q 2063.75 238.12498 2090.2083 238.12498 L 2090.2083 238.12498 L 2090.2083 238.12498 Q 2090.2083 238.12498 2090.2083 264.5833 L 2116.6665 264.5833 L 2196.0415 396.87497 Q 2301.875 529.1666 2275.4165 608.5416 Q 2275.4165 661.4583 2275.4165 687.9166 L 2275.4165 687.9166 L 2275.4165 714.37494 Q 2248.9583 714.37494 2222.5 767.2916 L 2169.5833 846.6666 L 2143.125 846.6666 Q 2143.125 873.12494 2116.6665 899.5833 L 2090.2083 952.49994 L 2063.75 952.49994 L 2063.75 978.95825 L 2037.2915 978.95825 L 2010.8333 978.95825 L 1984.3749 1005.4166 L 1957.9165 1031.875 L 2037.2915 1031.875 L 2090.2083 1031.875 L 2090.2083 1058.3333 L 2090.2083 1084.7916 L 1190.6249 1084.7916 L 264.5833 1084.7916 L 185.20833 1084.7916 L 132.29166 1084.7916 L 79.37499 1058.3333 L 0.0 1031.875 L 0.0 1031.875 L 0.0 1031.875 L 529.1666 1031.875 L 1058.3333 1031.875 L 1058.3333 1005.4166 L 1084.7916 1005.4166 L 1084.7916 978.95825 L 1084.7916 978.95825 L 1058.3333 978.95825 L 1058.3333 978.95825 L 1058.3333 952.49994 L 1031.875 952.49994 L 1031.875 952.49994 L 1031.875 926.0416 L 1031.875 926.0416 L 1031.875 926.0416 L 1005.4166 926.0416 L 1005.4166 926.0416 L 1005.4166 899.5833 L 978.95825 899.5833 L 978.95825 899.5833 L 978.95825 873.12494 L 978.95825 873.12494 L 978.95825 873.12494 L 952.49994 873.12494 L 952.49994 873.12494 L 767.2916 846.6666 L 582.0833 846.6666 L 582.0833 820.2083 Q 555.625 820.2083 502.7083 767.2916 L 423.3333 740.8333 L 423.3333 714.37494 L 423.3333 687.9166 L 396.87497 687.9166 L 370.41666 661.4583 L 396.87497 661.4583 L 449.79166 661.4583 L 449.79166 608.5416 L 449.79166 582.0833 L 449.79166 555.625 L 449.79166 529.1666 L 449.79166 502.7083 L 449.79166 476.24997 L 423.3333 476.24997 L 423.3333 449.79166 L 423.3333 449.79166 L 396.87497 449.79166 L 396.87497 449.79166 L 396.87497 449.79166 L 476.24997 423.3333 Q 555.625 396.87497 555.625 396.87497 L 555.625 396.87497 L 634.99994 396.87497 Q 714.37494 396.87497 767.2916 370.41666 L 846.6666 370.41666 L 978.95825 291.04166 Q 1084.7916 238.12498 1084.7916 211.66666 L 1084.7916 211.66666 L 1084.7916 211.66666 L 1084.7916 211.66666 L 1111.25 211.66666 L 1111.25 185.20833 L 1137.7083 185.20833 L 1164.1666 185.20833 L 1296.4583 158.74998 Q 1428.7499 158.74998 1455.2083 79.37499 Q 1481.6666 26.458332 1508.1249 0.0 z" svg:height="10.847916mm" draw:style-name="style-356" svg:viewBox="0.0 0.0 2275.4165 1084.7916" svg:width="22.754166mm" svg:x="177.5354mm" svg:y="96.04375mm"/>
          <draw:path svg:d="M 52.916664 26.458332 L 52.916664 26.458332 L 185.20833 0.0 L 317.49997 0.0 L 476.24997 26.458332 Q 634.99994 79.37499 661.4583 105.83333 Q 714.37494 132.29166 793.74994 132.29166 L 873.12494 132.29166 L 873.12494 132.29166 L 873.12494 158.74998 L 846.6666 185.20833 Q 846.6666 211.66666 820.2083 238.12498 L 820.2083 238.12498 L 793.74994 238.12498 Q 793.74994 238.12498 423.3333 211.66666 L 79.37499 185.20833 L 79.37499 185.20833 Q 79.37499 185.20833 26.458332 158.74998 Q -52.916664 132.29166 0.0 105.83333 Q 26.458332 79.37499 26.458332 52.916664 L 26.458332 26.458332 L 52.916664 26.458332 z" svg:height="2.38125mm" draw:style-name="style-357" svg:viewBox="0.0 0.0 873.12494 238.12498" svg:width="8.73125mm" svg:x="126.470825mm" svg:y="156.36874mm"/>
          <draw:path svg:d="M 767.2916 0.0 L 820.2083 0.0 L 820.2083 0.0 L 820.2083 26.458332 L 846.6666 26.458332 L 873.12494 26.458332 L 899.5833 52.916664 L 926.0416 79.37499 L 978.95825 79.37499 Q 1031.875 79.37499 1031.875 105.83333 L 1031.875 105.83333 L 1031.875 105.83333 Q 1031.875 132.29166 978.95825 132.29166 Q 899.5833 132.29166 926.0416 158.74998 Q 926.0416 185.20833 926.0416 211.66666 Q 899.5833 238.12498 926.0416 238.12498 Q 926.0416 238.12498 555.625 264.5833 L 185.20833 291.04166 L 185.20833 291.04166 L 185.20833 264.5833 L 158.74998 264.5833 L 158.74998 264.5833 L 158.74998 264.5833 Q 158.74998 238.12498 132.29166 238.12498 L 105.83333 238.12498 L 79.37499 238.12498 Q 79.37499 238.12498 52.916664 211.66666 L 26.458332 211.66666 L 26.458332 185.20833 L 26.458332 158.74998 L 0.0 158.74998 L 0.0 132.29166 L 79.37499 132.29166 L 158.74998 132.29166 L 158.74998 105.83333 Q 158.74998 79.37499 238.12498 52.916664 Q 291.04166 26.458332 529.1666 26.458332 Q 740.8333 26.458332 767.2916 0.0 z" svg:height="2.9104166mm" draw:style-name="style-358" svg:viewBox="0.0 0.0 1031.875 291.04166" svg:width="10.318749mm" svg:x="67.46875mm" svg:y="184.94374mm"/>
          <draw:path svg:d="M 105.83333 0.0 L 264.5833 0.0 L 317.49997 26.458332 Q 370.41666 79.37499 317.49997 79.37499 L 264.5833 79.37499 L 158.74998 79.37499 L 26.458332 79.37499 L 26.458332 79.37499 Q 0.0 52.916664 0.0 26.458332 Q -26.458332 26.458332 105.83333 0.0 z" svg:height="0.7937499mm" draw:style-name="style-359" svg:viewBox="0.0 0.0 317.49997 79.37499" svg:width="3.1749997mm" svg:x="33.337498mm" svg:y="155.83957mm"/>
          <draw:path svg:d="M 0.0 79.37499 L 0.0 0.0 L 26.458332 26.458332 Q 79.37499 26.458332 79.37499 26.458332 L 105.83333 26.458332 L 105.83333 26.458332 Q 132.29166 26.458332 132.29166 26.458332 L 132.29166 52.916664 L 105.83333 238.12498 Q 79.37499 423.3333 79.37499 423.3333 L 79.37499 423.3333 L 79.37499 396.87497 Q 79.37499 396.87497 52.916664 396.87497 L 52.916664 396.87497 L 52.916664 396.87497 Q 26.458332 370.41666 26.458332 291.04166 L 0.0 185.20833 L 0.0 79.37499 z" svg:height="4.233333mm" draw:style-name="style-360" svg:viewBox="0.0 0.0 132.29166 423.3333" svg:width="1.3229166mm" svg:x="230.45207mm" svg:y="63.76458mm"/>
          <draw:path svg:d="M 1005.4166 52.916664 L 1084.7916 52.916664 L 1111.25 79.37499 Q 1111.25 105.83333 1190.6249 132.29166 Q 1269.9999 158.74998 1217.0833 158.74998 Q 1190.6249 158.74998 1217.0833 185.20833 Q 1243.5416 185.20833 1217.0833 238.12498 Q 1217.0833 291.04166 1296.4583 291.04166 L 1375.8333 317.49997 L 1428.7499 317.49997 L 1455.2083 317.49997 L 1481.6666 343.9583 L 1534.5833 370.41666 L 1534.5833 370.41666 L 1534.5833 370.41666 L 1561.0416 370.41666 L 1561.0416 370.41666 L 1534.5833 396.87497 L 1508.1249 423.3333 L 1481.6666 423.3333 L 1455.2083 423.3333 L 1375.8333 423.3333 Q 1296.4583 423.3333 1243.5416 423.3333 Q 1190.6249 423.3333 1217.0833 449.79166 Q 1243.5416 476.24997 1217.0833 476.24997 Q 1217.0833 476.24997 1111.25 502.7083 L 1005.4166 529.1666 L 952.49994 529.1666 L 873.12494 529.1666 L 873.12494 529.1666 L 873.12494 529.1666 L 793.74994 529.1666 L 740.8333 529.1666 L 740.8333 502.7083 L 740.8333 502.7083 L 714.37494 502.7083 L 714.37494 476.24997 L 634.99994 476.24997 L 555.625 476.24997 L 634.99994 449.79166 L 740.8333 423.3333 L 740.8333 423.3333 L 740.8333 423.3333 L 767.2916 423.3333 L 767.2916 423.3333 L 793.74994 396.87497 L 846.6666 370.41666 L 740.8333 370.41666 L 661.4583 370.41666 L 582.0833 343.9583 Q 529.1666 317.49997 317.49997 317.49997 L 105.83333 264.5833 L 105.83333 264.5833 L 105.83333 264.5833 L 105.83333 238.12498 L 105.83333 211.66666 L 105.83333 185.20833 L 105.83333 158.74998 L 52.916664 158.74998 L 26.458332 158.74998 L 26.458332 132.29166 L 0.0 132.29166 L 0.0 132.29166 L 0.0 132.29166 L 0.0 105.83333 L 0.0 105.83333 L 26.458332 105.83333 L 26.458332 105.83333 L 26.458332 79.37499 L 26.458332 79.37499 L 79.37499 79.37499 Q 132.29166 52.916664 105.83333 52.916664 Q 79.37499 52.916664 158.74998 0.0 Q 211.66666 0.0 582.0833 0.0 Q 952.49994 52.916664 1005.4166 52.916664 z" svg:height="5.2916665mm" draw:style-name="style-361" svg:viewBox="0.0 0.0 1561.0416 529.1666" svg:width="15.610415mm" svg:x="129.11665mm" svg:y="201.08333mm"/>
          <draw:path svg:d="M 238.12498 0.0 L 449.79166 0.0 L 449.79166 0.0 Q 449.79166 26.458332 502.7083 26.458332 Q 529.1666 26.458332 529.1666 52.916664 Q 502.7083 79.37499 396.87497 79.37499 L 291.04166 105.83333 L 158.74998 79.37499 Q 26.458332 52.916664 0.0 26.458332 Q 0.0 0.0 238.12498 0.0 z" svg:height="1.0583333mm" draw:style-name="style-362" svg:viewBox="0.0 0.0 529.1666 105.83333" svg:width="5.2916665mm" svg:x="272.25623mm" svg:y="214.04791mm"/>
          <draw:path svg:d="M 1561.0416 0.0 L 1587.4999 0.0 L 1613.9583 26.458332 Q 1640.4166 52.916664 1587.4999 105.83333 Q 1534.5833 105.83333 1587.4999 158.74998 Q 1613.9583 158.74998 1799.1666 185.20833 L 2010.8333 185.20833 L 2010.8333 185.20833 L 2010.8333 211.66666 L 2010.8333 211.66666 L 2010.8333 211.66666 L 2037.2915 211.66666 L 2037.2915 211.66666 L 2143.125 238.12498 L 2248.9583 264.5833 L 2248.9583 264.5833 L 2222.5 264.5833 L 2222.5 264.5833 L 2222.5 264.5833 L 2196.0415 291.04166 Q 2169.5833 317.49997 2169.5833 343.9583 Q 2196.0415 370.41666 2169.5833 370.41666 L 2143.125 370.41666 L 2222.5 423.3333 Q 2301.875 423.3333 2381.2498 449.79166 L 2434.1665 449.79166 L 2434.1665 449.79166 L 2434.1665 476.24997 L 2434.1665 476.24997 L 2434.1665 476.24997 L 2460.6248 476.24997 L 2460.6248 476.24997 L 2381.2498 502.7083 L 2275.4165 529.1666 L 2275.4165 529.1666 L 2275.4165 529.1666 L 2248.9583 529.1666 L 2248.9583 555.625 L 2090.2083 555.625 Q 1931.4583 555.625 1904.9999 582.0833 Q 1904.9999 582.0833 1693.3333 608.5416 L 1508.1249 634.99994 L 1534.5833 634.99994 Q 1561.0416 634.99994 1534.5833 661.4583 Q 1481.6666 661.4583 1481.6666 687.9166 Q 1481.6666 714.37494 1508.1249 714.37494 Q 1534.5833 740.8333 1534.5833 740.8333 L 1534.5833 740.8333 L 1561.0416 740.8333 L 1561.0416 740.8333 L 1561.0416 767.2916 L 1534.5833 767.2916 L 1534.5833 767.2916 L 1534.5833 793.74994 L 1402.2916 793.74994 L 1269.9999 793.74994 L 1217.0833 793.74994 Q 1137.7083 793.74994 899.5833 793.74994 L 661.4583 793.74994 L 661.4583 793.74994 L 634.99994 767.2916 L 634.99994 767.2916 L 634.99994 740.8333 L 634.99994 740.8333 L 634.99994 740.8333 L 634.99994 714.37494 L 634.99994 687.9166 L 634.99994 661.4583 L 634.99994 634.99994 L 582.0833 634.99994 L 555.625 634.99994 L 555.625 582.0833 L 555.625 555.625 L 476.24997 555.625 Q 423.3333 529.1666 264.5833 502.7083 L 105.83333 476.24997 L 52.916664 449.79166 L 0.0 449.79166 L 0.0 423.3333 L 0.0 396.87497 L 0.0 370.41666 L 0.0 343.9583 L 52.916664 343.9583 L 79.37499 370.41666 L 132.29166 370.41666 L 185.20833 370.41666 L 185.20833 343.9583 Q 185.20833 317.49997 291.04166 317.49997 Q 370.41666 317.49997 396.87497 317.49997 L 396.87497 317.49997 L 423.3333 317.49997 L 449.79166 317.49997 L 476.24997 317.49997 L 476.24997 317.49997 L 529.1666 317.49997 Q 608.5416 317.49997 582.0833 291.04166 Q 555.625 264.5833 926.0416 185.20833 Q 1269.9999 105.83333 1296.4583 105.83333 Q 1296.4583 105.83333 1296.4583 79.37499 L 1296.4583 79.37499 L 1375.8333 52.916664 Q 1428.7499 52.916664 1481.6666 26.458332 Q 1508.1249 0.0 1481.6666 0.0 Q 1455.2083 0.0 1481.6666 0.0 Q 1534.5833 0.0 1561.0416 0.0 z" svg:height="7.9374995mm" draw:style-name="style-363" svg:viewBox="0.0 0.0 2460.6248 793.74994" svg:width="24.606249mm" svg:x="75.67083mm" svg:y="160.3375mm"/>
          <draw:path svg:d="M 79.37499 0.0 L 158.74998 0.0 L 317.49997 26.458332 Q 476.24997 52.916664 634.99994 52.916664 L 767.2916 52.916664 L 793.74994 52.916664 L 820.2083 52.916664 L 846.6666 79.37499 L 899.5833 79.37499 L 899.5833 105.83333 L 899.5833 132.29166 L 952.49994 132.29166 L 978.95825 132.29166 L 978.95825 158.74998 L 978.95825 185.20833 L 926.0416 185.20833 L 873.12494 211.66666 L 873.12494 211.66666 L 846.6666 211.66666 L 846.6666 211.66666 L 846.6666 211.66666 L 820.2083 238.12498 L 793.74994 264.5833 L 793.74994 264.5833 L 793.74994 264.5833 L 820.2083 264.5833 L 820.2083 264.5833 L 846.6666 291.04166 L 873.12494 317.49997 L 1058.3333 317.49997 L 1243.5416 317.49997 L 1217.0833 423.3333 Q 1164.1666 502.7083 1190.6249 502.7083 Q 1217.0833 529.1666 1164.1666 555.625 Q 1137.7083 608.5416 952.49994 661.4583 Q 793.74994 687.9166 846.6666 714.37494 L 926.0416 740.8333 L 793.74994 740.8333 Q 661.4583 740.8333 396.87497 767.2916 L 132.29166 767.2916 L 105.83333 767.2916 Q 105.83333 740.8333 52.916664 740.8333 L 0.0 714.37494 L 0.0 714.37494 Q 26.458332 687.9166 26.458332 687.9166 Q 0.0 687.9166 26.458332 661.4583 Q 52.916664 634.99994 52.916664 608.5416 Q 105.83333 582.0833 52.916664 529.1666 Q 52.916664 502.7083 26.458332 476.24997 L 0.0 476.24997 L 105.83333 449.79166 L 211.66666 423.3333 L 211.66666 423.3333 L 211.66666 423.3333 L 185.20833 423.3333 L 185.20833 423.3333 L 185.20833 423.3333 L 211.66666 396.87497 L 211.66666 396.87497 L 211.66666 370.41666 L 211.66666 370.41666 L 211.66666 370.41666 L 185.20833 370.41666 L 185.20833 370.41666 L 158.74998 343.9583 L 105.83333 317.49997 L 132.29166 317.49997 L 158.74998 317.49997 L 158.74998 264.5833 L 158.74998 238.12498 L 132.29166 238.12498 L 132.29166 211.66666 L 158.74998 211.66666 L 185.20833 211.66666 L 158.74998 185.20833 Q 132.29166 158.74998 79.37499 158.74998 Q 0.0 132.29166 26.458332 105.83333 Q 52.916664 105.83333 26.458332 79.37499 L 0.0 52.916664 L 0.0 26.458332 Q 0.0 0.0 79.37499 0.0 z" svg:height="7.6729164mm" draw:style-name="style-364" svg:viewBox="0.0 0.0 1243.5416 767.2916" svg:width="12.435416mm" svg:x="20.108332mm" svg:y="192.61665mm"/>
          <draw:path svg:d="M 132.29166 26.458332 L 132.29166 0.0 L 634.99994 26.458332 Q 1164.1666 52.916664 1164.1666 52.916664 L 1190.6249 52.916664 L 1190.6249 52.916664 Q 1190.6249 52.916664 1058.3333 79.37499 Q 899.5833 105.83333 899.5833 105.83333 Q 873.12494 132.29166 740.8333 158.74998 Q 608.5416 158.74998 317.49997 185.20833 L 26.458332 211.66666 L 0.0 211.66666 L 0.0 211.66666 L 0.0 185.20833 Q 0.0 158.74998 79.37499 132.29166 Q 158.74998 105.83333 158.74998 79.37499 Q 158.74998 52.916664 132.29166 52.916664 Q 105.83333 26.458332 132.29166 26.458332 z" svg:height="2.1166666mm" draw:style-name="style-365" svg:viewBox="0.0 0.0 1190.6249 211.66666" svg:width="11.906249mm" svg:x="282.0458mm" svg:y="150.81248mm"/>
          <draw:path svg:d="M 0.0 26.458332 L 0.0 0.0 L 105.83333 0.0 L 185.20833 0.0 L 264.5833 0.0 L 343.9583 0.0 L 423.3333 0.0 L 476.24997 0.0 L 687.9166 0.0 Q 873.12494 26.458332 873.12494 52.916664 L 846.6666 79.37499 L 846.6666 79.37499 Q 846.6666 105.83333 423.3333 79.37499 L 0.0 52.916664 L 0.0 26.458332 z" svg:height="0.7937499mm" draw:style-name="style-366" svg:viewBox="0.0 0.0 873.12494 79.37499" svg:width="8.73125mm" svg:x="0.0mm" svg:y="113.24166mm"/>
          <draw:path svg:d="M 211.66666 0.0 L 238.12498 0.0 L 608.5416 0.0 L 978.95825 0.0 L 978.95825 0.0 L 978.95825 0.0 L 952.49994 26.458332 L 926.0416 52.916664 L 926.0416 52.916664 L 899.5833 52.916664 L 899.5833 52.916664 L 899.5833 52.916664 L 899.5833 79.37499 L 899.5833 79.37499 L 926.0416 79.37499 L 926.0416 105.83333 L 952.49994 105.83333 L 978.95825 105.83333 L 978.95825 132.29166 L 1005.4166 132.29166 L 1031.875 211.66666 Q 1058.3333 291.04166 1111.25 317.49997 Q 1111.25 370.41666 1111.25 370.41666 Q 1111.25 370.41666 1111.25 396.87497 L 1111.25 396.87497 L 1058.3333 396.87497 Q 1005.4166 370.41666 926.0416 370.41666 Q 846.6666 317.49997 423.3333 317.49997 L 0.0 317.49997 L 0.0 291.04166 L 0.0 264.5833 L 52.916664 264.5833 L 79.37499 264.5833 L 105.83333 238.12498 L 132.29166 238.12498 L 132.29166 211.66666 L 132.29166 185.20833 L 158.74998 185.20833 Q 211.66666 158.74998 264.5833 158.74998 L 291.04166 158.74998 L 291.04166 132.29166 L 317.49997 132.29166 L 317.49997 105.83333 Q 317.49997 52.916664 264.5833 52.916664 L 185.20833 26.458332 L 185.20833 26.458332 Q 185.20833 0.0 211.66666 0.0 z" svg:height="3.9687498mm" draw:style-name="style-367" svg:viewBox="0.0 0.0 1111.25 396.87497" svg:width="11.112499mm" svg:x="126.470825mm" svg:y="92.075mm"/>
          <draw:path svg:d="M 1005.4166 105.83333 L 1084.7916 105.83333 L 1111.25 105.83333 Q 1164.1666 132.29166 1164.1666 158.74998 Q 1164.1666 185.20833 1269.9999 185.20833 L 1349.3749 211.66666 L 1349.3749 211.66666 L 1349.3749 211.66666 L 1296.4583 238.12498 Q 1243.5416 264.5833 1190.6249 264.5833 L 1137.7083 264.5833 L 1111.25 291.04166 L 1084.7916 317.49997 L 1058.3333 317.49997 L 1031.875 317.49997 L 1031.875 291.04166 L 1005.4166 291.04166 L 1005.4166 291.04166 L 1005.4166 317.49997 L 978.95825 317.49997 L 952.49994 317.49997 L 846.6666 317.49997 L 740.8333 317.49997 L 740.8333 317.49997 L 714.37494 317.49997 L 714.37494 317.49997 Q 687.9166 291.04166 687.9166 291.04166 L 687.9166 291.04166 L 687.9166 291.04166 L 661.4583 291.04166 L 634.99994 291.04166 Q 608.5416 264.5833 317.49997 264.5833 L 26.458332 238.12498 L 26.458332 264.5833 L 26.458332 317.49997 L 0.0 317.49997 L 0.0 317.49997 L 0.0 158.74998 L 0.0 0.0 L 26.458332 0.0 Q 52.916664 0.0 370.41666 26.458332 Q 661.4583 52.916664 793.74994 79.37499 Q 952.49994 105.83333 1005.4166 105.83333 z" svg:height="3.1749997mm" draw:style-name="style-368" svg:viewBox="0.0 0.0 1349.3749 317.49997" svg:width="13.49375mm" svg:x="0.0mm" svg:y="150.81248mm"/>
          <draw:path svg:d="M 0.0 26.458332 L 0.0 0.0 L 52.916664 0.0 L 105.83333 26.458332 L 105.83333 26.458332 L 132.29166 26.458332 L 185.20833 79.37499 Q 238.12498 158.74998 264.5833 185.20833 L 264.5833 238.12498 L 238.12498 238.12498 Q 211.66666 238.12498 211.66666 291.04166 L 211.66666 343.9583 L 132.29166 343.9583 L 52.916664 343.9583 L 52.916664 185.20833 Q 52.916664 52.916664 26.458332 26.458332 L 0.0 26.458332 L 0.0 26.458332 z" svg:height="3.439583mm" draw:style-name="style-369" svg:viewBox="0.0 0.0 264.5833 343.9583" svg:width="2.6458333mm" svg:x="278.60623mm" svg:y="63.235413mm"/>
          <draw:path svg:d="M 1772.7083 0.0 L 1772.7083 0.0 L 1852.0833 0.0 L 1904.9999 0.0 L 2301.875 0.0 Q 2698.7498 26.458332 2751.6665 26.458332 L 2804.5833 26.458332 L 2804.5833 52.916664 L 2804.5833 52.916664 L 2831.0415 52.916664 L 2831.0415 79.37499 L 2857.4998 79.37499 L 2883.9583 79.37499 L 2804.5833 105.83333 Q 2751.6665 132.29166 2751.6665 132.29166 L 2725.2083 132.29166 L 2751.6665 158.74998 L 2778.1248 185.20833 L 2778.1248 185.20833 L 2751.6665 185.20833 L 2751.6665 185.20833 L 2751.6665 185.20833 L 2778.1248 211.66666 L 2804.5833 238.12498 L 3016.2498 264.5833 Q 3227.9165 317.49997 3201.4583 291.04166 Q 3201.4583 264.5833 3386.6665 291.04166 Q 3571.8748 343.9583 3651.2498 343.9583 L 3704.1665 343.9583 L 3704.1665 343.9583 Q 3704.1665 343.9583 3704.1665 370.41666 Q 3704.1665 370.41666 3677.7083 396.87497 Q 3651.2498 423.3333 3466.0415 449.79166 L 3307.2915 449.79166 L 3280.8333 476.24997 L 3254.3748 476.24997 L 3254.3748 502.7083 L 3227.9165 529.1666 L 3227.9165 529.1666 L 3227.9165 555.625 L 3227.9165 555.625 L 3227.9165 555.625 L 3254.3748 555.625 L 3254.3748 555.625 L 3518.9583 608.5416 Q 3783.5415 661.4583 3809.9998 661.4583 Q 3836.4583 714.37494 3915.833 714.37494 Q 3968.7498 714.37494 4127.5 740.8333 L 4312.708 767.2916 L 4339.1665 767.2916 L 4392.083 767.2916 L 4392.083 740.8333 L 4392.083 740.8333 L 4497.9165 767.2916 Q 4603.75 793.74994 4603.75 820.2083 Q 4603.75 846.6666 4709.583 873.12494 Q 4815.4165 926.0416 4868.333 926.0416 L 4947.708 926.0416 L 4947.708 926.0416 Q 4974.1665 926.0416 4868.333 926.0416 Q 4788.958 952.49994 4788.958 978.95825 Q 4788.958 1005.4166 4815.4165 1005.4166 Q 4841.8745 1031.875 4762.4995 1031.875 Q 4656.6665 1031.875 4656.6665 1084.7916 Q 4683.1245 1111.25 4656.6665 1111.25 Q 4630.208 1137.7083 4656.6665 1137.7083 Q 4683.1245 1137.7083 4603.75 1137.7083 L 4497.9165 1137.7083 L 4497.9165 1164.1666 L 4497.9165 1164.1666 L 4471.458 1164.1666 L 4471.458 1164.1666 L 4259.7915 1164.1666 Q 4048.1248 1137.7083 3915.833 1137.7083 L 3757.0833 1137.7083 L 3757.0833 1190.6249 Q 3757.0833 1190.6249 3783.5415 1217.0833 Q 3809.9998 1243.5416 3783.5415 1296.4583 Q 3783.5415 1322.9166 3809.9998 1322.9166 L 3836.4583 1349.3749 L 3836.4583 1349.3749 L 3836.4583 1349.3749 L 3757.0833 1349.3749 Q 3704.1665 1349.3749 3704.1665 1322.9166 Q 3704.1665 1322.9166 3651.2498 1296.4583 Q 3571.8748 1269.9999 3571.8748 1243.5416 Q 3571.8748 1217.0833 3227.9165 1190.6249 L 2857.4998 1190.6249 L 2645.8333 1190.6249 L 2460.6248 1190.6249 L 2434.1665 1217.0833 L 2407.7083 1243.5416 L 2407.7083 1243.5416 L 2434.1665 1243.5416 L 2434.1665 1243.5416 L 2434.1665 1243.5416 L 2460.6248 1269.9999 L 2487.0833 1296.4583 L 2487.0833 1296.4583 L 2487.0833 1296.4583 L 2513.5415 1296.4583 L 2513.5415 1296.4583 L 2513.5415 1322.9166 L 2539.9998 1322.9166 L 2539.9998 1349.3749 L 2539.9998 1349.3749 L 2513.5415 1349.3749 L 2513.5415 1349.3749 L 2645.8333 1375.8333 L 2751.6665 1402.2916 L 2831.0415 1402.2916 L 2910.4165 1402.2916 L 2910.4165 1402.2916 L 2910.4165 1402.2916 L 2857.4998 1428.7499 L 2778.1248 1455.2083 L 2778.1248 1455.2083 L 2751.6665 1455.2083 L 2751.6665 1455.2083 L 2751.6665 1455.2083 L 2751.6665 1481.6666 L 2751.6665 1481.6666 L 2778.1248 1508.1249 L 2778.1248 1508.1249 L 2751.6665 1508.1249 L 2725.2083 1508.1249 L 2645.8333 1481.6666 Q 2566.4583 1455.2083 2222.5 1455.2083 Q 1904.9999 1455.2083 1799.1666 1455.2083 L 1666.8749 1508.1249 L 1666.8749 1508.1249 L 1640.4166 1508.1249 L 1640.4166 1508.1249 L 1640.4166 1508.1249 L 1613.9583 1534.5833 L 1587.4999 1534.5833 L 1587.4999 1508.1249 Q 1587.4999 1508.1249 1561.0416 1508.1249 L 1561.0416 1508.1249 L 1534.5833 1508.1249 Q 1508.1249 1508.1249 1217.0833 1534.5833 L 926.0416 1561.0416 L 846.6666 1561.0416 Q 740.8333 1561.0416 661.4583 1534.5833 L 582.0833 1534.5833 L 582.0833 1534.5833 L 582.0833 1508.1249 L 582.0833 1508.1249 L 582.0833 1508.1249 L 608.5416 1508.1249 L 608.5416 1508.1249 L 634.99994 1481.6666 L 687.9166 1455.2083 L 687.9166 1455.2083 L 687.9166 1455.2083 L 687.9166 1402.2916 L 687.9166 1375.8333 L 687.9166 1349.3749 L 687.9166 1322.9166 L 714.37494 1269.9999 Q 740.8333 1243.5416 767.2916 1217.0833 Q 793.74994 1190.6249 978.95825 1164.1666 Q 1164.1666 1137.7083 1269.9999 1137.7083 L 1349.3749 1137.7083 L 1428.7499 1137.7083 L 1534.5833 1137.7083 L 1534.5833 1137.7083 L 1534.5833 1137.7083 L 1534.5833 1111.25 L 1534.5833 1084.7916 L 1534.5833 1084.7916 L 1534.5833 1084.7916 L 1534.5833 1058.3333 L 1534.5833 1058.3333 L 1508.1249 1058.3333 L 1508.1249 1031.875 L 1481.6666 1031.875 L 1455.2083 1031.875 L 1428.7499 1005.4166 L 1402.2916 978.95825 L 1375.8333 978.95825 Q 1349.3749 978.95825 1217.0833 926.0416 Q 1058.3333 873.12494 926.0416 873.12494 L 793.74994 846.6666 L 793.74994 820.2083 L 793.74994 793.74994 L 820.2083 740.8333 L 820.2083 687.9166 L 899.5833 687.9166 L 978.95825 661.4583 L 952.49994 661.4583 L 926.0416 661.4583 L 899.5833 634.99994 L 873.12494 608.5416 L 846.6666 608.5416 Q 793.74994 608.5416 423.3333 555.625 L 26.458332 502.7083 L 26.458332 476.24997 L 0.0 476.24997 L 0.0 476.24997 L 0.0 449.79166 L 52.916664 449.79166 L 105.83333 449.79166 L 52.916664 423.3333 L 26.458332 396.87497 L 26.458332 396.87497 L 26.458332 396.87497 L 52.916664 396.87497 L 79.37499 396.87497 L 423.3333 343.9583 Q 740.8333 317.49997 767.2916 291.04166 Q 767.2916 238.12498 820.2083 238.12498 L 873.12494 238.12498 L 873.12494 317.49997 Q 873.12494 396.87497 899.5833 396.87497 L 952.49994 396.87497 L 1058.3333 423.3333 L 1164.1666 423.3333 L 1296.4583 423.3333 L 1428.7499 423.3333 L 1428.7499 396.87497 Q 1428.7499 370.41666 1428.7499 343.9583 Q 1428.7499 317.49997 1402.2916 291.04166 L 1375.8333 264.5833 L 1455.2083 238.12498 Q 1534.5833 211.66666 1508.1249 185.20833 Q 1508.1249 158.74998 1534.5833 158.74998 Q 1587.4999 132.29166 1587.4999 132.29166 L 1587.4999 132.29166 L 1613.9583 132.29166 Q 1640.4166 132.29166 1666.8749 79.37499 Q 1693.3333 26.458332 1746.2499 26.458332 Q 1772.7083 26.458332 1772.7083 0.0 z" svg:height="15.610415mm" draw:style-name="style-370" svg:viewBox="0.0 0.0 4947.708 1561.0416" svg:width="49.47708mm" svg:x="240.77083mm" svg:y="172.24374mm"/>
          <draw:path svg:d="M 26.458332 0.0 L 79.37499 0.0 L 343.9583 26.458332 Q 582.0833 52.916664 714.37494 79.37499 L 846.6666 79.37499 L 873.12494 105.83333 Q 899.5833 105.83333 926.0416 132.29166 L 952.49994 132.29166 L 952.49994 158.74998 Q 952.49994 185.20833 1005.4166 211.66666 Q 1084.7916 211.66666 1084.7916 211.66666 L 1084.7916 238.12498 L 608.5416 238.12498 L 132.29166 238.12498 L 132.29166 211.66666 L 132.29166 211.66666 L 105.83333 211.66666 L 105.83333 211.66666 L 79.37499 185.20833 L 52.916664 158.74998 L 79.37499 158.74998 L 105.83333 158.74998 L 105.83333 132.29166 L 79.37499 105.83333 L 79.37499 105.83333 L 79.37499 105.83333 L 52.916664 79.37499 L 26.458332 52.916664 L 26.458332 52.916664 Q 26.458332 52.916664 0.0 52.916664 L 0.0 52.916664 L 0.0 26.458332 Q 0.0 0.0 26.458332 0.0 z" svg:height="2.38125mm" draw:style-name="style-371" svg:viewBox="0.0 0.0 1084.7916 238.12498" svg:width="10.847916mm" svg:x="31.485415mm" svg:y="221.19165mm"/>
          <draw:path svg:d="M 634.99994 26.458332 L 687.9166 26.458332 L 820.2083 52.916664 Q 952.49994 52.916664 952.49994 79.37499 L 978.95825 79.37499 L 1031.875 105.83333 Q 1058.3333 132.29166 1084.7916 158.74998 L 1084.7916 158.74998 L 1058.3333 158.74998 Q 1058.3333 158.74998 1058.3333 185.20833 L 1031.875 185.20833 L 1031.875 185.20833 Q 1031.875 158.74998 529.1666 158.74998 L 0.0 132.29166 L 0.0 132.29166 L 0.0 105.83333 L 52.916664 105.83333 L 105.83333 105.83333 L 211.66666 52.916664 Q 343.9583 0.0 476.24997 0.0 Q 582.0833 0.0 634.99994 26.458332 z" svg:height="1.8520832mm" draw:style-name="style-372" svg:viewBox="0.0 0.0 1084.7916 185.20833" svg:width="10.847916mm" svg:x="111.65416mm" svg:y="102.658325mm"/>
          <draw:path svg:d="M 343.9583 26.458332 L 343.9583 26.458332 L 370.41666 26.458332 L 370.41666 0.0 L 370.41666 0.0 L 370.41666 0.0 L 396.87497 0.0 L 396.87497 0.0 L 423.3333 0.0 L 423.3333 0.0 L 608.5416 26.458332 Q 793.74994 52.916664 899.5833 79.37499 Q 1005.4166 105.83333 1005.4166 132.29166 Q 1005.4166 158.74998 1058.3333 158.74998 Q 1137.7083 158.74998 1164.1666 132.29166 L 1190.6249 132.29166 L 1217.0833 132.29166 L 1243.5416 158.74998 L 1243.5416 158.74998 L 1243.5416 158.74998 L 1217.0833 158.74998 L 1190.6249 158.74998 L 1164.1666 185.20833 L 1164.1666 185.20833 L 1031.875 185.20833 Q 899.5833 211.66666 899.5833 238.12498 Q 926.0416 264.5833 582.0833 264.5833 L 211.66666 238.12498 L 211.66666 238.12498 Q 211.66666 211.66666 185.20833 211.66666 L 158.74998 211.66666 L 158.74998 185.20833 L 158.74998 185.20833 L 132.29166 185.20833 Q 132.29166 158.74998 158.74998 158.74998 Q 211.66666 158.74998 158.74998 132.29166 L 132.29166 105.83333 L 158.74998 105.83333 L 185.20833 105.83333 L 158.74998 79.37499 L 105.83333 79.37499 L 105.83333 79.37499 L 105.83333 52.916664 L 52.916664 52.916664 L 0.0 52.916664 L 158.74998 52.916664 Q 291.04166 52.916664 291.04166 26.458332 Q 291.04166 0.0 317.49997 0.0 Q 343.9583 0.0 343.9583 26.458332 z" svg:height="2.6458333mm" draw:style-name="style-373" svg:viewBox="0.0 0.0 1243.5416 264.5833" svg:width="12.435416mm" svg:x="39.687496mm" svg:y="184.67915mm"/>
          <draw:path svg:d="M 26.458332 26.458332 L 52.916664 0.0 L 238.12498 0.0 L 449.79166 0.0 L 449.79166 26.458332 Q 476.24997 52.916664 396.87497 52.916664 Q 343.9583 52.916664 370.41666 79.37499 L 396.87497 105.83333 L 449.79166 105.83333 L 502.7083 105.83333 L 555.625 132.29166 Q 634.99994 158.74998 634.99994 158.74998 L 634.99994 158.74998 L 582.0833 158.74998 Q 529.1666 158.74998 502.7083 185.20833 L 502.7083 211.66666 L 423.3333 211.66666 L 343.9583 211.66666 L 238.12498 185.20833 L 105.83333 158.74998 L 105.83333 158.74998 L 132.29166 158.74998 L 132.29166 158.74998 L 132.29166 132.29166 L 105.83333 132.29166 L 105.83333 105.83333 L 105.83333 105.83333 L 79.37499 105.83333 L 79.37499 105.83333 L 79.37499 105.83333 L 52.916664 79.37499 L 26.458332 52.916664 L 26.458332 52.916664 L 26.458332 52.916664 L 0.0 52.916664 L 0.0 52.916664 L 26.458332 26.458332 z" svg:height="2.1166666mm" draw:style-name="style-374" svg:viewBox="0.0 0.0 634.99994 211.66666" svg:width="6.3499994mm" svg:x="264.8479mm" svg:y="184.15mm"/>
          <draw:path svg:d="M 1508.1249 52.916664 L 1534.5833 52.916664 L 1534.5833 105.83333 L 1534.5833 132.29166 L 1508.1249 105.83333 Q 1481.6666 105.83333 1375.8333 185.20833 Q 1269.9999 264.5833 1269.9999 370.41666 Q 1322.9166 449.79166 1322.9166 476.24997 L 1322.9166 529.1666 L 1349.3749 555.625 L 1375.8333 582.0833 L 1375.8333 582.0833 L 1375.8333 608.5416 L 1349.3749 608.5416 L 1349.3749 634.99994 L 1322.9166 634.99994 L 1296.4583 634.99994 L 1296.4583 608.5416 L 1269.9999 608.5416 L 1269.9999 608.5416 L 1269.9999 582.0833 L 1243.5416 582.0833 Q 1217.0833 582.0833 1164.1666 529.1666 L 1084.7916 529.1666 L 1084.7916 502.7083 L 1058.3333 502.7083 L 1058.3333 502.7083 L 1058.3333 502.7083 L 1058.3333 502.7083 L 1058.3333 476.24997 L 1031.875 476.24997 L 1005.4166 476.24997 L 1005.4166 502.7083 L 1005.4166 502.7083 L 978.95825 502.7083 L 978.95825 529.1666 L 952.49994 529.1666 Q 926.0416 529.1666 873.12494 582.0833 L 820.2083 634.99994 L 820.2083 634.99994 L 793.74994 634.99994 L 793.74994 634.99994 L 793.74994 634.99994 L 740.8333 661.4583 L 714.37494 661.4583 L 714.37494 634.99994 L 740.8333 582.0833 L 740.8333 529.1666 Q 740.8333 476.24997 767.2916 396.87497 Q 793.74994 317.49997 687.9166 238.12498 Q 555.625 158.74998 291.04166 185.20833 L 26.458332 211.66666 L 26.458332 211.66666 L 0.0 185.20833 L 0.0 185.20833 L 0.0 185.20833 L 0.0 185.20833 L 0.0 158.74998 L 0.0 158.74998 L 0.0 158.74998 L 26.458332 158.74998 L 26.458332 158.74998 L 449.79166 105.83333 Q 873.12494 52.916664 899.5833 0.0 Q 926.0416 0.0 1005.4166 0.0 Q 1111.25 0.0 1296.4583 26.458332 Q 1481.6666 52.916664 1508.1249 52.916664 z" svg:height="6.614583mm" draw:style-name="style-375" svg:viewBox="0.0 0.0 1534.5833 661.4583" svg:width="15.345833mm" svg:x="115.35833mm" svg:y="77.7875mm"/>
          <draw:path svg:d="M 0.0 79.37499 L 0.0 0.0 L 0.0 0.0 L 0.0 0.0 L 26.458332 0.0 L 26.458332 0.0 L 79.37499 26.458332 L 132.29166 52.916664 L 158.74998 52.916664 Q 185.20833 52.916664 185.20833 105.83333 L 185.20833 158.74998 L 132.29166 158.74998 L 79.37499 158.74998 L 52.916664 158.74998 L 0.0 158.74998 L 0.0 79.37499 z" svg:height="1.5874999mm" draw:style-name="style-376" svg:viewBox="0.0 0.0 185.20833 158.74998" svg:width="1.8520832mm" svg:x="0.0mm" svg:y="168.275mm"/>
          <draw:path svg:d="M 608.5416 0.0 L 608.5416 0.0 L 873.12494 26.458332 Q 1164.1666 52.916664 1137.7083 79.37499 Q 1137.7083 132.29166 1190.6249 132.29166 L 1269.9999 132.29166 L 1269.9999 132.29166 L 1269.9999 132.29166 L 1666.8749 185.20833 Q 2037.2915 238.12498 2037.2915 238.12498 Q 2063.75 238.12498 2248.9583 238.12498 L 2460.6248 238.12498 L 2539.9998 211.66666 L 2619.3748 211.66666 L 2619.3748 211.66666 L 2619.3748 211.66666 L 2645.8333 211.66666 L 2645.8333 238.12498 L 2778.1248 264.5833 Q 2910.4165 291.04166 2910.4165 343.9583 Q 2910.4165 396.87497 3095.6248 396.87497 Q 3254.3748 396.87497 3307.2915 423.3333 L 3360.2083 423.3333 L 3413.1248 502.7083 Q 3439.5833 555.625 3413.1248 582.0833 L 3360.2083 608.5416 L 3360.2083 608.5416 L 3360.2083 608.5416 L 3333.7498 608.5416 L 3333.7498 608.5416 L 3333.7498 634.99994 L 3333.7498 634.99994 L 3254.3748 634.99994 Q 3201.4583 608.5416 3042.7083 608.5416 Q 2910.4165 608.5416 2804.5833 661.4583 Q 2698.7498 661.4583 2698.7498 687.9166 Q 2725.2083 714.37494 2645.8333 740.8333 L 2566.4583 767.2916 L 2592.9165 767.2916 L 2592.9165 767.2916 L 2460.6248 793.74994 L 2354.7915 793.74994 L 2301.875 793.74994 Q 2275.4165 793.74994 2275.4165 820.2083 Q 2275.4165 846.6666 2248.9583 846.6666 Q 2222.5 873.12494 2248.9583 873.12494 Q 2275.4165 873.12494 2275.4165 899.5833 Q 2275.4165 926.0416 1878.5416 926.0416 L 1455.2083 899.5833 L 1455.2083 899.5833 Q 1455.2083 873.12494 1402.2916 873.12494 Q 1322.9166 873.12494 1349.3749 926.0416 Q 1349.3749 952.49994 1269.9999 926.0416 Q 1190.6249 899.5833 1111.25 873.12494 L 1005.4166 820.2083 L 952.49994 820.2083 L 899.5833 820.2083 L 899.5833 820.2083 L 899.5833 820.2083 L 899.5833 820.2083 L 899.5833 820.2083 L 926.0416 793.74994 L 952.49994 767.2916 L 952.49994 767.2916 L 978.95825 767.2916 L 978.95825 767.2916 L 978.95825 767.2916 L 1005.4166 740.8333 Q 1031.875 714.37494 1031.875 687.9166 Q 1031.875 661.4583 1084.7916 634.99994 L 1137.7083 608.5416 L 1137.7083 608.5416 L 1137.7083 608.5416 L 1111.25 608.5416 L 1111.25 608.5416 L 1031.875 582.0833 Q 978.95825 555.625 926.0416 555.625 L 846.6666 555.625 L 846.6666 529.1666 L 846.6666 502.7083 L 820.2083 502.7083 L 793.74994 502.7083 L 793.74994 476.24997 L 820.2083 476.24997 L 820.2083 476.24997 L 820.2083 449.79166 L 926.0416 449.79166 L 1058.3333 449.79166 L 1058.3333 423.3333 L 1031.875 423.3333 L 1031.875 423.3333 L 1031.875 396.87497 L 899.5833 396.87497 Q 767.2916 396.87497 661.4583 343.9583 Q 529.1666 343.9583 291.04166 291.04166 L 52.916664 291.04166 L 26.458332 264.5833 L 0.0 264.5833 L 0.0 264.5833 L 0.0 238.12498 L 79.37499 238.12498 L 132.29166 238.12498 L 105.83333 211.66666 L 79.37499 185.20833 L 79.37499 185.20833 L 79.37499 185.20833 L 52.916664 185.20833 L 52.916664 185.20833 L 79.37499 185.20833 L 105.83333 185.20833 L 132.29166 185.20833 Q 158.74998 185.20833 132.29166 132.29166 L 79.37499 132.29166 L 238.12498 79.37499 Q 396.87497 26.458332 502.7083 26.458332 L 608.5416 26.458332 L 608.5416 0.0 z" svg:height="9.260416mm" draw:style-name="style-377" svg:viewBox="0.0 0.0 3413.1248 926.0416" svg:width="34.13125mm" svg:x="244.2104mm" svg:y="137.31874mm"/>
          <draw:path svg:d="M 79.37499 0.0 L 79.37499 0.0 L 396.87497 26.458332 Q 687.9166 26.458332 661.4583 79.37499 Q 661.4583 132.29166 661.4583 132.29166 L 661.4583 132.29166 L 608.5416 132.29166 Q 555.625 132.29166 291.04166 105.83333 L 26.458332 52.916664 L 0.0 52.916664 Q -26.458332 26.458332 26.458332 26.458332 Q 79.37499 26.458332 79.37499 0.0 z" svg:height="1.3229166mm" draw:style-name="style-378" svg:viewBox="0.0 0.0 661.4583 132.29166" svg:width="6.614583mm" svg:x="214.04791mm" svg:y="146.84373mm"/>
          <draw:path svg:d="M 26.458332 0.0 L 26.458332 0.0 L 79.37499 26.458332 Q 105.83333 52.916664 105.83333 79.37499 Q 105.83333 105.83333 105.83333 132.29166 L 105.83333 158.74998 L 132.29166 158.74998 L 132.29166 158.74998 L 132.29166 158.74998 Q 158.74998 185.20833 158.74998 211.66666 L 158.74998 211.66666 L 132.29166 211.66666 Q 105.83333 211.66666 52.916664 211.66666 L 0.0 211.66666 L 0.0 211.66666 Q 0.0 211.66666 0.0 185.20833 Q 26.458332 158.74998 0.0 105.83333 L 0.0 26.458332 L 0.0 26.458332 Q 0.0 26.458332 26.458332 0.0 z" svg:height="2.1166666mm" draw:style-name="style-379" svg:viewBox="0.0 0.0 158.74998 211.66666" svg:width="1.5874999mm" svg:x="269.34583mm" svg:y="92.604164mm"/>
          <draw:path svg:d="M 793.74994 26.458332 L 793.74994 0.0 L 899.5833 26.458332 Q 1005.4166 26.458332 1031.875 52.916664 L 1031.875 52.916664 L 1031.875 79.37499 Q 1031.875 105.83333 1058.3333 105.83333 Q 1084.7916 105.83333 1084.7916 132.29166 L 1084.7916 158.74998 L 1031.875 158.74998 Q 1005.4166 185.20833 714.37494 211.66666 L 423.3333 238.12498 L 343.9583 238.12498 L 291.04166 238.12498 L 291.04166 238.12498 L 291.04166 238.12498 L 264.5833 238.12498 L 264.5833 238.12498 L 264.5833 211.66666 L 238.12498 211.66666 L 238.12498 211.66666 L 238.12498 211.66666 L 238.12498 185.20833 Q 238.12498 185.20833 238.12498 132.29166 Q 238.12498 105.83333 185.20833 105.83333 L 158.74998 79.37499 L 79.37499 79.37499 L 0.0 79.37499 L 0.0 52.916664 L 0.0 52.916664 L 343.9583 52.916664 Q 687.9166 26.458332 714.37494 26.458332 L 767.2916 26.458332 L 767.2916 26.458332 Q 767.2916 26.458332 793.74994 26.458332 z" svg:height="2.38125mm" draw:style-name="style-380" svg:viewBox="0.0 0.0 1084.7916 238.12498" svg:width="10.847916mm" svg:x="254.79373mm" svg:y="61.647915mm"/>
          <draw:path svg:d="M 0.0 26.458332 L 26.458332 26.458332 L 158.74998 0.0 L 291.04166 0.0 L 476.24997 26.458332 Q 634.99994 79.37499 687.9166 79.37499 L 767.2916 79.37499 L 767.2916 79.37499 Q 767.2916 79.37499 634.99994 158.74998 L 502.7083 211.66666 L 476.24997 211.66666 Q 449.79166 185.20833 370.41666 185.20833 Q 264.5833 185.20833 132.29166 105.83333 Q 0.0 26.458332 0.0 26.458332 z" svg:height="2.1166666mm" draw:style-name="style-381" svg:viewBox="0.0 0.0 767.2916 211.66666" svg:width="7.6729164mm" svg:x="194.73332mm" svg:y="171.18541mm"/>
          <draw:path svg:d="M 634.99994 0.0 L 634.99994 0.0 L 820.2083 0.0 L 1005.4166 0.0 L 1428.7499 0.0 L 1825.6249 0.0 L 2196.0415 0.0 Q 2566.4583 0.0 2645.8333 26.458332 L 2725.2083 26.458332 L 2725.2083 26.458332 L 2725.2083 52.916664 L 2751.6665 52.916664 L 2778.1248 52.916664 L 2778.1248 79.37499 L 2778.1248 105.83333 L 2857.4998 105.83333 L 2910.4165 105.83333 L 2910.4165 132.29166 L 2910.4165 132.29166 L 2936.8748 158.74998 Q 2963.3333 158.74998 3042.7083 158.74998 Q 3122.0833 158.74998 3122.0833 185.20833 Q 3122.0833 211.66666 3174.9998 211.66666 Q 3227.9165 238.12498 3227.9165 238.12498 Q 3227.9165 264.5833 3227.9165 264.5833 L 3227.9165 264.5833 L 3174.9998 264.5833 Q 3148.5415 264.5833 3016.2498 291.04166 L 2857.4998 291.04166 L 2857.4998 317.49997 L 2857.4998 343.9583 L 2831.0415 343.9583 L 2831.0415 370.41666 L 2831.0415 370.41666 L 2857.4998 370.41666 L 2857.4998 370.41666 L 2857.4998 396.87497 L 2804.5833 396.87497 L 2751.6665 396.87497 L 2592.9165 396.87497 Q 2434.1665 370.41666 2354.7915 370.41666 Q 2275.4165 370.41666 2275.4165 396.87497 Q 2275.4165 423.3333 2116.6665 423.3333 L 1957.9165 396.87497 L 1852.0833 396.87497 L 1772.7083 370.41666 L 1481.6666 370.41666 L 1164.1666 370.41666 L 1164.1666 370.41666 Q 1164.1666 370.41666 634.99994 343.9583 L 79.37499 317.49997 L 79.37499 317.49997 L 52.916664 291.04166 L 52.916664 291.04166 L 52.916664 264.5833 L 105.83333 264.5833 L 132.29166 264.5833 L 132.29166 238.12498 L 105.83333 238.12498 L 105.83333 238.12498 L 105.83333 211.66666 L 79.37499 211.66666 L 52.916664 211.66666 L 52.916664 185.20833 L 52.916664 185.20833 L 26.458332 185.20833 L 26.458332 158.74998 L 26.458332 158.74998 L 0.0 158.74998 L 0.0 158.74998 L 0.0 158.74998 L 396.87497 105.83333 Q 793.74994 52.916664 714.37494 52.916664 Q 634.99994 0.0 634.99994 0.0 z" svg:height="4.233333mm" draw:style-name="style-382" svg:viewBox="0.0 0.0 3227.9165 423.3333" svg:width="32.279163mm" svg:x="130.70416mm" svg:y="107.42083mm"/>
          <draw:path svg:d="M 740.8333 26.458332 L 740.8333 0.0 L 767.2916 0.0 Q 793.74994 0.0 793.74994 26.458332 Q 767.2916 52.916664 767.2916 52.916664 L 767.2916 52.916664 L 767.2916 79.37499 Q 740.8333 79.37499 846.6666 79.37499 Q 952.49994 79.37499 1005.4166 105.83333 L 1058.3333 105.83333 L 1058.3333 105.83333 L 1058.3333 132.29166 L 1058.3333 132.29166 L 1031.875 132.29166 L 1031.875 132.29166 L 1031.875 132.29166 L 1084.7916 158.74998 L 1164.1666 185.20833 L 1164.1666 185.20833 L 1190.6249 185.20833 L 1190.6249 211.66666 Q 1217.0833 238.12498 1269.9999 238.12498 Q 1322.9166 238.12498 1402.2916 238.12498 L 1455.2083 238.12498 L 1455.2083 291.04166 Q 1455.2083 317.49997 1402.2916 317.49997 L 1375.8333 343.9583 L 1375.8333 343.9583 Q 1402.2916 343.9583 1349.3749 370.41666 Q 1296.4583 396.87497 1296.4583 396.87497 Q 1322.9166 396.87497 1084.7916 449.79166 L 873.12494 449.79166 L 926.0416 476.24997 L 1005.4166 502.7083 L 1031.875 502.7083 L 1058.3333 502.7083 L 1058.3333 529.1666 L 1084.7916 529.1666 L 1084.7916 529.1666 L 1084.7916 555.625 L 1031.875 555.625 L 1005.4166 555.625 L 952.49994 555.625 Q 899.5833 555.625 899.5833 582.0833 Q 873.12494 608.5416 740.8333 634.99994 L 608.5416 661.4583 L 608.5416 661.4583 L 582.0833 661.4583 L 555.625 661.4583 L 529.1666 661.4583 L 529.1666 661.4583 Q 529.1666 661.4583 343.9583 608.5416 Q 158.74998 555.625 132.29166 502.7083 Q 132.29166 476.24997 158.74998 476.24997 Q 185.20833 449.79166 79.37499 449.79166 L 0.0 449.79166 L 0.0 423.3333 L 0.0 423.3333 L 79.37499 423.3333 L 132.29166 396.87497 L 132.29166 396.87497 L 132.29166 396.87497 L 105.83333 370.41666 L 105.83333 343.9583 L 185.20833 343.9583 L 238.12498 343.9583 L 423.3333 291.04166 Q 608.5416 238.12498 634.99994 238.12498 L 661.4583 238.12498 L 661.4583 211.66666 Q 661.4583 185.20833 634.99994 185.20833 Q 608.5416 185.20833 634.99994 158.74998 Q 661.4583 132.29166 634.99994 105.83333 Q 608.5416 79.37499 687.9166 79.37499 Q 740.8333 52.916664 740.8333 26.458332 z" svg:height="6.614583mm" draw:style-name="style-383" svg:viewBox="0.0 0.0 1455.2083 661.4583" svg:width="14.552083mm" svg:x="70.11458mm" svg:y="215.10623mm"/>
          <draw:path svg:d="M 2248.9583 0.0 L 2248.9583 0.0 L 2407.7083 0.0 L 2566.4583 0.0 L 2566.4583 0.0 L 2566.4583 26.458332 L 3122.0833 52.916664 Q 3677.7083 79.37499 4180.4165 105.83333 L 4683.1245 132.29166 L 4736.0415 132.29166 L 4788.958 132.29166 L 4947.708 158.74998 Q 5132.9165 185.20833 5132.9165 158.74998 Q 5132.9165 132.29166 5212.2915 132.29166 L 5318.1245 132.29166 L 5371.0415 132.29166 Q 5397.4995 132.29166 5397.4995 105.83333 L 5397.4995 105.83333 L 5423.958 105.83333 L 5423.958 105.83333 L 5450.4165 105.83333 L 5476.8745 105.83333 L 6006.0415 132.29166 Q 6561.6665 185.20833 6746.8745 185.20833 L 6958.5415 185.20833 L 6958.5415 185.20833 L 6958.5415 185.20833 L 6958.5415 211.66666 L 6958.5415 211.66666 L 6932.083 211.66666 L 6932.083 238.12498 L 6905.6245 238.12498 L 6852.708 238.12498 L 6852.708 264.5833 L 6852.708 264.5833 L 6879.1665 264.5833 L 6879.1665 291.04166 L 6958.5415 291.04166 L 7037.9165 291.04166 L 7037.9165 317.49997 L 7064.3745 317.49997 L 7064.3745 317.49997 L 7064.3745 343.9583 L 7117.2915 343.9583 L 7143.7495 343.9583 L 7064.3745 370.41666 L 7011.458 396.87497 L 7011.458 396.87497 L 6984.9995 396.87497 L 6879.1665 370.41666 Q 6773.333 370.41666 6773.333 396.87497 L 6773.333 423.3333 L 6746.8745 423.3333 L 6693.958 449.79166 L 6693.958 449.79166 L 6693.958 449.79166 L 6720.4165 449.79166 L 6720.4165 449.79166 L 6693.958 476.24997 L 6641.0415 502.7083 L 6641.0415 502.7083 L 6641.0415 502.7083 L 6667.4995 502.7083 L 6667.4995 502.7083 L 6667.4995 529.1666 L 6641.0415 529.1666 L 6641.0415 555.625 L 6641.0415 582.0833 L 6508.7495 582.0833 Q 6376.458 608.5416 5767.9165 608.5416 Q 5159.3745 608.5416 3492.4998 714.37494 Q 1825.6249 767.2916 1613.9583 820.2083 Q 1428.7499 846.6666 1428.7499 873.12494 Q 1428.7499 899.5833 1349.3749 899.5833 L 1243.5416 899.5833 L 1190.6249 899.5833 Q 1164.1666 926.0416 1005.4166 926.0416 Q 846.6666 926.0416 714.37494 873.12494 Q 582.0833 820.2083 608.5416 820.2083 Q 634.99994 820.2083 634.99994 793.74994 Q 608.5416 767.2916 317.49997 740.8333 L 26.458332 714.37494 L 26.458332 714.37494 L 26.458332 714.37494 L 0.0 714.37494 L 0.0 714.37494 L 0.0 714.37494 L 0.0 714.37494 L 26.458332 687.9166 L 79.37499 687.9166 L 79.37499 661.4583 L 79.37499 608.5416 L 238.12498 608.5416 Q 423.3333 608.5416 608.5416 582.0833 L 767.2916 582.0833 L 767.2916 555.625 Q 767.2916 529.1666 740.8333 449.79166 Q 714.37494 370.41666 767.2916 343.9583 L 793.74994 343.9583 L 873.12494 343.9583 L 926.0416 343.9583 L 926.0416 317.49997 L 926.0416 317.49997 L 952.49994 317.49997 L 952.49994 291.04166 L 952.49994 291.04166 L 926.0416 291.04166 L 952.49994 211.66666 Q 978.95825 132.29166 1613.9583 79.37499 Q 2222.5 26.458332 2222.5 26.458332 L 2222.5 26.458332 L 2248.9583 26.458332 Q 2248.9583 26.458332 2248.9583 0.0 z" svg:height="9.260416mm" draw:style-name="style-384" svg:viewBox="0.0 0.0 7143.7495 926.0416" svg:width="71.4375mm" svg:x="17.197916mm" svg:y="113.50624mm"/>
          <draw:path svg:d="M 1164.1666 0.0 L 1190.6249 0.0 L 1402.2916 0.0 L 1613.9583 0.0 L 1666.8749 26.458332 Q 1693.3333 26.458332 1719.7916 79.37499 Q 1746.2499 132.29166 1719.7916 211.66666 Q 1693.3333 291.04166 1746.2499 343.9583 Q 1772.7083 396.87497 1852.0833 449.79166 Q 1957.9165 502.7083 1957.9165 555.625 Q 1984.3749 608.5416 2037.2915 661.4583 Q 2116.6665 714.37494 2116.6665 740.8333 Q 2116.6665 767.2916 2143.125 767.2916 Q 2169.5833 767.2916 2169.5833 820.2083 Q 2169.5833 899.5833 2143.125 926.0416 Q 2116.6665 926.0416 2196.0415 952.49994 Q 2275.4165 978.95825 2275.4165 1031.875 Q 2275.4165 1058.3333 2301.875 1084.7916 L 2301.875 1084.7916 L 2275.4165 1084.7916 Q 2248.9583 1084.7916 1984.3749 1111.25 Q 1719.7916 1137.7083 1375.8333 1111.25 L 1058.3333 1111.25 L 1058.3333 1111.25 L 1031.875 1084.7916 L 1005.4166 1084.7916 L 978.95825 1084.7916 L 978.95825 1058.3333 L 952.49994 1058.3333 L 952.49994 1058.3333 L 952.49994 1031.875 L 1005.4166 1031.875 Q 1058.3333 1005.4166 1058.3333 978.95825 Q 1058.3333 952.49994 1084.7916 952.49994 L 1111.25 926.0416 L 1111.25 926.0416 L 1111.25 926.0416 L 1084.7916 926.0416 L 1084.7916 926.0416 L 978.95825 899.5833 Q 873.12494 873.12494 846.6666 873.12494 Q 793.74994 846.6666 740.8333 767.2916 Q 687.9166 661.4583 740.8333 634.99994 L 820.2083 608.5416 L 793.74994 608.5416 L 767.2916 608.5416 L 714.37494 582.0833 Q 661.4583 555.625 608.5416 555.625 Q 555.625 555.625 529.1666 582.0833 Q 529.1666 608.5416 502.7083 555.625 Q 476.24997 529.1666 423.3333 555.625 Q 370.41666 555.625 370.41666 582.0833 Q 396.87497 608.5416 264.5833 608.5416 L 132.29166 608.5416 L 132.29166 608.5416 L 132.29166 608.5416 L 158.74998 608.5416 Q 185.20833 608.5416 211.66666 582.0833 L 211.66666 582.0833 L 211.66666 582.0833 Q 211.66666 582.0833 211.66666 555.625 L 211.66666 555.625 L 158.74998 555.625 L 105.83333 555.625 L 79.37499 529.1666 L 52.916664 529.1666 L 52.916664 449.79166 L 52.916664 343.9583 L 79.37499 343.9583 L 79.37499 343.9583 L 52.916664 317.49997 L 26.458332 291.04166 L 26.458332 291.04166 L 0.0 291.04166 L 0.0 291.04166 L 0.0 291.04166 L 0.0 291.04166 L 0.0 291.04166 L 370.41666 264.5833 Q 767.2916 238.12498 767.2916 185.20833 Q 767.2916 158.74998 846.6666 158.74998 Q 899.5833 132.29166 899.5833 132.29166 L 899.5833 132.29166 L 952.49994 132.29166 L 1005.4166 132.29166 L 1058.3333 158.74998 L 1111.25 185.20833 L 1137.7083 185.20833 L 1164.1666 185.20833 L 1217.0833 185.20833 L 1296.4583 185.20833 L 1296.4583 185.20833 L 1322.9166 185.20833 L 1322.9166 185.20833 L 1322.9166 158.74998 L 1296.4583 132.29166 L 1296.4583 105.83333 L 1269.9999 105.83333 L 1243.5416 79.37499 L 1190.6249 79.37499 Q 1137.7083 79.37499 1111.25 52.916664 L 1058.3333 52.916664 L 1111.25 26.458332 Q 1137.7083 26.458332 1164.1666 0.0 z" svg:height="11.112499mm" draw:style-name="style-385" svg:viewBox="0.0 0.0 2301.875 1111.25" svg:width="23.01875mm" svg:x="185.73749mm" svg:y="70.643745mm"/>
          <draw:path svg:d="M 1164.1666 26.458332 L 1164.1666 0.0 L 1217.0833 0.0 L 1243.5416 0.0 L 1243.5416 26.458332 L 1243.5416 52.916664 L 1322.9166 52.916664 Q 1428.7499 52.916664 1428.7499 79.37499 L 1428.7499 105.83333 L 1375.8333 132.29166 Q 1322.9166 132.29166 1349.3749 158.74998 Q 1375.8333 185.20833 1428.7499 185.20833 L 1508.1249 185.20833 L 1508.1249 211.66666 L 1534.5833 211.66666 L 1534.5833 211.66666 L 1534.5833 238.12498 L 1534.5833 238.12498 L 1534.5833 238.12498 L 1534.5833 264.5833 Q 1508.1249 291.04166 1587.4999 317.49997 Q 1666.8749 343.9583 1693.3333 343.9583 L 1746.2499 343.9583 L 1852.0833 396.87497 Q 1931.4583 449.79166 1931.4583 449.79166 Q 1931.4583 502.7083 1984.3749 502.7083 L 2037.2915 502.7083 L 2037.2915 529.1666 Q 2037.2915 555.625 2063.75 555.625 L 2090.2083 555.625 L 2090.2083 582.0833 L 2090.2083 608.5416 L 2063.75 608.5416 L 2037.2915 608.5416 L 2010.8333 608.5416 L 1957.9165 608.5416 L 1904.9999 608.5416 Q 1852.0833 608.5416 1666.8749 608.5416 L 1481.6666 608.5416 L 1428.7499 608.5416 L 1402.2916 608.5416 L 1375.8333 634.99994 L 1375.8333 634.99994 L 1322.9166 634.99994 Q 1243.5416 608.5416 1137.7083 608.5416 Q 1031.875 608.5416 1031.875 634.99994 Q 1031.875 661.4583 820.2083 661.4583 Q 582.0833 634.99994 423.3333 582.0833 L 238.12498 502.7083 L 211.66666 502.7083 L 158.74998 502.7083 L 105.83333 476.24997 L 26.458332 449.79166 L 52.916664 449.79166 L 79.37499 449.79166 L 158.74998 423.3333 L 264.5833 396.87497 L 317.49997 396.87497 L 370.41666 396.87497 L 370.41666 370.41666 L 370.41666 370.41666 L 396.87497 370.41666 L 396.87497 343.9583 L 396.87497 343.9583 L 370.41666 343.9583 L 370.41666 343.9583 L 370.41666 343.9583 L 317.49997 317.49997 L 264.5833 291.04166 L 185.20833 291.04166 L 105.83333 291.04166 L 105.83333 264.5833 L 105.83333 264.5833 L 79.37499 264.5833 L 79.37499 238.12498 L 52.916664 238.12498 L 0.0 238.12498 L 0.0 211.66666 L 0.0 185.20833 L 26.458332 185.20833 L 26.458332 185.20833 L 26.458332 158.74998 L 26.458332 158.74998 L 105.83333 158.74998 L 185.20833 132.29166 L 211.66666 132.29166 Q 238.12498 132.29166 582.0833 132.29166 Q 899.5833 132.29166 1031.875 79.37499 Q 1164.1666 52.916664 1164.1666 26.458332 z" svg:height="6.614583mm" draw:style-name="style-386" svg:viewBox="0.0 0.0 2090.2083 661.4583" svg:width="20.902082mm" svg:x="4.233333mm" svg:y="169.06874mm"/>
          <draw:path svg:d="M 661.4583 26.458332 L 714.37494 26.458332 L 740.8333 52.916664 L 767.2916 79.37499 L 793.74994 79.37499 L 820.2083 79.37499 L 846.6666 105.83333 L 899.5833 132.29166 L 714.37494 132.29166 Q 529.1666 132.29166 529.1666 105.83333 L 529.1666 105.83333 L 502.7083 105.83333 L 502.7083 132.29166 L 476.24997 132.29166 L 476.24997 132.29166 L 370.41666 132.29166 L 291.04166 132.29166 L 291.04166 132.29166 L 291.04166 132.29166 L 185.20833 132.29166 L 79.37499 132.29166 L 52.916664 132.29166 L 26.458332 132.29166 L 26.458332 132.29166 L 0.0 105.83333 L 0.0 105.83333 L 0.0 79.37499 L 26.458332 79.37499 L 52.916664 79.37499 L 26.458332 52.916664 L 0.0 26.458332 L 52.916664 26.458332 L 105.83333 26.458332 L 211.66666 26.458332 Q 317.49997 26.458332 317.49997 0.0 Q 317.49997 -26.458332 476.24997 0.0 Q 608.5416 26.458332 661.4583 26.458332 z" svg:height="1.3229166mm" draw:style-name="style-387" svg:viewBox="0.0 0.0 899.5833 132.29166" svg:width="8.995832mm" svg:x="84.666664mm" svg:y="135.20207mm"/>
          <draw:path svg:d="M 2275.4165 0.0 L 2328.3333 0.0 L 2328.3333 0.0 L 2328.3333 26.458332 L 2487.0833 26.458332 Q 2645.8333 26.458332 2910.4165 52.916664 L 3148.5415 52.916664 L 3174.9998 52.916664 L 3227.9165 79.37499 L 3280.8333 79.37499 L 3333.7498 79.37499 L 3333.7498 105.83333 Q 3333.7498 132.29166 2804.5833 238.12498 L 2275.4165 317.49997 L 2275.4165 317.49997 L 2275.4165 291.04166 L 2143.125 291.04166 Q 2010.8333 291.04166 1428.7499 291.04166 Q 873.12494 291.04166 820.2083 238.12498 Q 767.2916 238.12498 634.99994 211.66666 Q 529.1666 185.20833 343.9583 185.20833 L 185.20833 185.20833 L 185.20833 185.20833 L 185.20833 185.20833 L 185.20833 158.74998 L 211.66666 158.74998 L 211.66666 158.74998 L 211.66666 132.29166 L 132.29166 132.29166 L 52.916664 132.29166 L 26.458332 105.83333 L 0.0 79.37499 L 52.916664 79.37499 L 105.83333 79.37499 L 105.83333 52.916664 L 105.83333 52.916664 L 899.5833 26.458332 Q 1719.7916 26.458332 1957.9165 0.0 Q 2196.0415 -26.458332 2275.4165 0.0 z" svg:height="3.1749997mm" draw:style-name="style-388" svg:viewBox="0.0 0.0 3333.7498 317.49997" svg:width="33.337498mm" svg:x="230.18748mm" svg:y="127.26458mm"/>
          <draw:path svg:d="M 370.41666 0.0 L 423.3333 0.0 L 449.79166 52.916664 Q 476.24997 105.83333 449.79166 105.83333 Q 449.79166 105.83333 476.24997 132.29166 L 476.24997 132.29166 L 476.24997 132.29166 Q 476.24997 158.74998 370.41666 158.74998 L 264.5833 158.74998 L 105.83333 158.74998 Q -26.458332 132.29166 0.0 79.37499 Q 0.0 52.916664 158.74998 26.458332 Q 291.04166 0.0 370.41666 0.0 z" svg:height="1.5874999mm" draw:style-name="style-389" svg:viewBox="0.0 0.0 476.24997 158.74998" svg:width="4.7625mm" svg:x="183.09166mm" svg:y="69.32083mm"/>
          <draw:path svg:d="M 1402.2916 26.458332 L 1402.2916 0.0 L 1534.5833 26.458332 Q 1666.8749 26.458332 1693.3333 26.458332 Q 1719.7916 26.458332 1772.7083 0.0 L 1799.1666 0.0 L 1799.1666 0.0 L 1799.1666 26.458332 L 1984.3749 26.458332 Q 2196.0415 79.37499 2275.4165 79.37499 L 2354.7915 79.37499 L 2381.2498 79.37499 L 2407.7083 79.37499 L 2460.6248 105.83333 L 2513.5415 132.29166 L 2539.9998 132.29166 Q 2566.4583 132.29166 2539.9998 158.74998 Q 2513.5415 185.20833 2539.9998 211.66666 Q 2566.4583 238.12498 2672.2915 238.12498 Q 2751.6665 238.12498 2751.6665 264.5833 Q 2751.6665 291.04166 2725.2083 291.04166 Q 2698.7498 291.04166 2698.7498 317.49997 Q 2698.7498 343.9583 2778.1248 370.41666 Q 2831.0415 396.87497 2883.9583 396.87497 Q 2936.8748 423.3333 2936.8748 449.79166 Q 2936.8748 476.24997 2989.7915 476.24997 Q 3016.2498 476.24997 3016.2498 502.7083 Q 3016.2498 529.1666 3122.0833 582.0833 Q 3227.9165 608.5416 3360.2083 634.99994 Q 3466.0415 634.99994 3466.0415 608.5416 Q 3466.0415 582.0833 3571.8748 582.0833 L 3704.1665 608.5416 L 3730.6248 608.5416 L 3757.0833 608.5416 L 3757.0833 634.99994 L 3783.5415 634.99994 L 3783.5415 634.99994 L 3783.5415 661.4583 L 3677.7083 661.4583 Q 3598.3333 661.4583 3651.2498 687.9166 Q 3704.1665 714.37494 3677.7083 714.37494 L 3677.7083 714.37494 L 3677.7083 740.8333 L 3677.7083 740.8333 L 3704.1665 740.8333 L 3704.1665 767.2916 L 3677.7083 767.2916 L 3624.7915 767.2916 L 3624.7915 793.74994 L 3624.7915 793.74994 L 3651.2498 793.74994 L 3651.2498 820.2083 L 3862.9165 873.12494 Q 4074.583 926.0416 4180.4165 952.49994 Q 4286.25 978.95825 4418.5415 978.95825 L 4550.833 978.95825 L 4603.75 1005.4166 L 4656.6665 1031.875 L 4577.2915 1031.875 Q 4524.375 1031.875 4550.833 1084.7916 Q 4577.2915 1111.25 4524.375 1137.7083 L 4497.9165 1137.7083 L 4497.9165 1164.1666 L 4524.375 1164.1666 L 4524.375 1164.1666 L 4524.375 1190.6249 L 4524.375 1190.6249 L 4524.375 1190.6249 L 4550.833 1190.6249 L 4550.833 1190.6249 L 4524.375 1217.0833 L 4497.9165 1243.5416 L 4577.2915 1243.5416 Q 4656.6665 1296.4583 4736.0415 1296.4583 L 4841.8745 1296.4583 L 4894.7915 1322.9166 L 4921.2495 1322.9166 L 4921.2495 1349.3749 L 4921.2495 1375.8333 L 4868.333 1375.8333 L 4815.4165 1402.2916 L 4788.958 1402.2916 L 4736.0415 1402.2916 L 4762.4995 1428.7499 L 4788.958 1455.2083 L 4736.0415 1455.2083 Q 4683.1245 1455.2083 4577.2915 1455.2083 Q 4471.458 1455.2083 4471.458 1481.6666 Q 4445.0 1508.1249 4392.083 1508.1249 L 4339.1665 1508.1249 L 4312.708 1508.1249 L 4259.7915 1508.1249 L 4259.7915 1508.1249 L 4259.7915 1508.1249 L 4259.7915 1534.5833 L 4259.7915 1561.0416 L 4259.7915 1561.0416 L 4259.7915 1561.0416 L 4259.7915 1587.4999 L 4259.7915 1587.4999 L 4312.708 1613.9583 Q 4339.1665 1666.8749 4365.625 1666.8749 L 4418.5415 1666.8749 L 4392.083 1693.3333 L 4365.625 1719.7916 L 4286.25 1719.7916 Q 4206.875 1719.7916 4153.958 1719.7916 L 4074.583 1719.7916 L 4074.583 1693.3333 L 4048.1248 1693.3333 L 4048.1248 1719.7916 L 4048.1248 1772.7083 L 4048.1248 1772.7083 Q 4021.6665 1772.7083 3809.9998 1746.2499 L 3598.3333 1719.7916 L 3598.3333 1693.3333 Q 3571.8748 1666.8749 3571.8748 1587.4999 Q 3571.8748 1508.1249 3439.5833 1508.1249 Q 3307.2915 1508.1249 3307.2915 1508.1249 Q 3333.7498 1508.1249 3095.6248 1561.0416 Q 2883.9583 1561.0416 2910.4165 1561.0416 Q 2936.8748 1508.1249 2645.8333 1455.2083 L 2354.7915 1402.2916 L 2354.7915 1375.8333 L 2354.7915 1375.8333 L 2328.3333 1375.8333 L 2328.3333 1349.3749 L 2381.2498 1349.3749 Q 2460.6248 1322.9166 2460.6248 1296.4583 L 2460.6248 1269.9999 L 2407.7083 1269.9999 Q 2354.7915 1243.5416 2301.875 1243.5416 L 2275.4165 1243.5416 L 2169.5833 1217.0833 Q 2063.75 1217.0833 2063.75 1296.4583 L 2063.75 1349.3749 L 2063.75 1349.3749 Q 2063.75 1349.3749 2037.2915 1322.9166 Q 2010.8333 1296.4583 1825.6249 1269.9999 L 1666.8749 1243.5416 L 1666.8749 1217.0833 L 1666.8749 1217.0833 L 1719.7916 1217.0833 L 1799.1666 1190.6249 L 1799.1666 1190.6249 L 1825.6249 1190.6249 L 1825.6249 1190.6249 L 1825.6249 1164.1666 L 1799.1666 1164.1666 L 1799.1666 1137.7083 L 1799.1666 1137.7083 L 1772.7083 1137.7083 L 1772.7083 1137.7083 L 1772.7083 1137.7083 L 1746.2499 1111.25 L 1719.7916 1084.7916 L 1852.0833 1084.7916 Q 1984.3749 1084.7916 1984.3749 1058.3333 L 1984.3749 1058.3333 L 1984.3749 1031.875 L 1984.3749 1031.875 L 1984.3749 1005.4166 L 1984.3749 978.95825 L 2010.8333 978.95825 L 2037.2915 978.95825 L 2090.2083 952.49994 L 2143.125 926.0416 L 2090.2083 926.0416 L 2063.75 926.0416 L 1984.3749 899.5833 Q 1931.4583 873.12494 1613.9583 793.74994 Q 1322.9166 714.37494 873.12494 661.4583 Q 423.3333 608.5416 449.79166 582.0833 Q 449.79166 555.625 370.41666 502.7083 L 264.5833 476.24997 L 264.5833 449.79166 Q 238.12498 449.79166 238.12498 449.79166 L 238.12498 449.79166 L 158.74998 449.79166 L 79.37499 449.79166 L 26.458332 423.3333 L 0.0 423.3333 L 0.0 423.3333 L 0.0 396.87497 L 52.916664 396.87497 L 105.83333 396.87497 L 132.29166 370.41666 L 158.74998 343.9583 L 132.29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79.37499 238.12498 L 105.83333 238.12498 L 105.83333 211.66666 L 105.83333 185.20833 L 132.29166 185.20833 Q 185.20833 185.20833 185.20833 158.74998 L 185.20833 132.29166 L 264.5833 158.74998 Q 343.9583 185.20833 555.625 264.5833 Q 767.2916 343.9583 926.0416 370.41666 Q 1111.25 396.87497 1217.0833 396.87497 L 1322.9166 396.87497 L 1296.4583 396.87497 Q 1243.5416 396.87497 1296.4583 343.9583 Q 1322.9166 291.04166 1296.4583 291.04166 Q 1269.9999 291.04166 1296.4583 211.66666 Q 1322.9166 132.29166 1349.3749 132.29166 Q 1402.2916 132.29166 1375.8333 105.83333 Q 1349.3749 105.83333 1349.3749 79.37499 L 1349.3749 52.916664 L 1375.8333 52.916664 L 1402.2916 52.916664 L 1402.2916 26.458332 z" svg:height="17.727083mm" draw:style-name="style-390" svg:viewBox="0.0 0.0 4921.2495 1772.7083" svg:width="49.212498mm" svg:x="214.04791mm" svg:y="191.8229mm"/>
          <draw:path svg:d="M 476.24997 26.458332 L 502.7083 26.458332 L 740.8333 52.916664 Q 1005.4166 52.916664 1058.3333 79.37499 L 1137.7083 79.37499 L 1137.7083 79.37499 Q 1137.7083 105.83333 1031.875 105.83333 L 926.0416 158.74998 L 846.6666 158.74998 L 793.74994 158.74998 L 634.99994 158.74998 Q 476.24997 158.74998 264.5833 105.83333 L 79.37499 105.83333 L 52.916664 79.37499 L 0.0 52.916664 L 0.0 52.916664 Q 0.0 0.0 105.83333 0.0 Q 238.12498 -52.916664 370.41666 0.0 Q 476.24997 0.0 476.24997 26.458332 z" svg:height="1.5874999mm" draw:style-name="style-391" svg:viewBox="0.0 0.0 1137.7083 158.74998" svg:width="11.377083mm" svg:x="120.12083mm" svg:y="170.39166mm"/>
          <draw:path svg:d="M 1375.8333 132.29166 L 1375.8333 132.29166 L 1243.5416 132.29166 Q 1084.7916 132.29166 767.2916 185.20833 L 423.3333 211.66666 L 396.87497 211.66666 Q 370.41666 185.20833 238.12498 158.74998 L 79.37499 105.83333 L 79.37499 105.83333 L 79.37499 79.37499 L 52.916664 79.37499 L 26.458332 79.37499 L 26.458332 52.916664 L 26.458332 52.916664 L 0.0 52.916664 Q 0.0 26.458332 0.0 26.458332 L 0.0 26.458332 L 185.20833 0.0 Q 343.9583 -26.458332 793.74994 0.0 Q 1243.5416 26.458332 1243.5416 52.916664 Q 1243.5416 79.37499 1296.4583 105.83333 Q 1375.8333 132.29166 1375.8333 132.29166 z" svg:height="2.1166666mm" draw:style-name="style-392" svg:viewBox="0.0 0.0 1375.8333 211.66666" svg:width="13.758332mm" svg:x="59.531246mm" svg:y="95.51458mm"/>
          <draw:path svg:d="M 0.0 26.458332 L 0.0 0.0 L 26.458332 0.0 L 79.37499 26.458332 L 343.9583 52.916664 Q 634.99994 79.37499 687.9166 105.83333 L 740.8333 105.83333 L 740.8333 132.29166 L 767.2916 158.74998 L 767.2916 158.74998 L 767.2916 185.20833 L 767.2916 185.20833 L 767.2916 185.20833 L 793.74994 185.20833 L 793.74994 185.20833 L 793.74994 211.66666 L 820.2083 211.66666 L 820.2083 211.66666 L 820.2083 238.12498 L 767.2916 238.12498 Q 687.9166 238.12498 661.4583 264.5833 L 661.4583 264.5833 L 608.5416 264.5833 Q 582.0833 238.12498 449.79166 211.66666 Q 317.49997 185.20833 158.74998 105.83333 L 0.0 26.458332 L 0.0 26.458332 z" svg:height="2.6458333mm" draw:style-name="style-393" svg:viewBox="0.0 0.0 820.2083 264.5833" svg:width="8.202083mm" svg:x="94.456245mm" svg:y="146.31458mm"/>
          <draw:path svg:d="M 687.9166 26.458332 L 714.37494 0.0 L 714.37494 0.0 L 714.37494 0.0 L 714.37494 52.916664 L 714.37494 79.37499 L 714.37494 132.29166 Q 714.37494 185.20833 582.0833 211.66666 L 449.79166 238.12498 L 423.3333 238.12498 Q 396.87497 211.66666 396.87497 211.66666 Q 396.87497 211.66666 211.66666 185.20833 L 0.0 158.74998 L 0.0 132.29166 L 0.0 132.29166 L 26.458332 132.29166 L 79.37499 105.83333 L 105.83333 105.83333 L 132.29166 105.83333 L 291.04166 79.37499 Q 476.24997 52.916664 502.7083 52.916664 L 529.1666 52.916664 L 608.5416 52.916664 L 687.9166 52.916664 L 687.9166 26.458332 z" svg:height="2.38125mm" draw:style-name="style-394" svg:viewBox="0.0 0.0 714.37494 238.12498" svg:width="7.1437497mm" svg:x="220.3979mm" svg:y="61.38333mm"/>
          <draw:path svg:d="M 608.5416 0.0 L 634.99994 0.0 L 634.99994 52.916664 L 634.99994 79.37499 L 608.5416 79.37499 Q 608.5416 105.83333 423.3333 105.83333 L 238.12498 105.83333 L 132.29166 79.37499 Q 0.0 79.37499 0.0 52.916664 Q 0.0 26.458332 79.37499 0.0 L 132.29166 0.0 L 343.9583 0.0 Q 555.625 0.0 608.5416 0.0 z" svg:height="1.0583333mm" draw:style-name="style-395" svg:viewBox="0.0 0.0 634.99994 105.83333" svg:width="6.3499994mm" svg:x="306.65207mm" svg:y="147.10832mm"/>
          <draw:path svg:d="M 714.37494 0.0 L 767.2916 0.0 L 1190.6249 52.916664 Q 1587.4999 105.83333 1613.9583 105.83333 L 1613.9583 105.83333 L 1613.9583 158.74998 Q 1640.4166 211.66666 1640.4166 211.66666 L 1640.4166 211.66666 L 1613.9583 211.66666 Q 1587.4999 211.66666 1587.4999 238.12498 L 1587.4999 238.12498 L 1534.5833 238.12498 Q 1481.6666 211.66666 793.74994 158.74998 L 105.83333 105.83333 L 79.37499 105.83333 L 26.458332 105.83333 L 26.458332 132.29166 L 26.458332 132.29166 L 0.0 132.29166 L 0.0 132.29166 L 0.0 105.83333 L 26.458332 79.37499 L 26.458332 79.37499 L 26.458332 52.916664 L 79.37499 52.916664 L 105.83333 52.916664 L 343.9583 26.458332 Q 555.625 0.0 608.5416 0.0 Q 634.99994 0.0 714.37494 0.0 z" svg:height="2.38125mm" draw:style-name="style-396" svg:viewBox="0.0 0.0 1640.4166 238.12498" svg:width="16.404165mm" svg:x="112.447914mm" svg:y="89.95833mm"/>
          <draw:path svg:d="M 52.916664 26.458332 L 52.916664 0.0 L 211.66666 0.0 Q 370.41666 0.0 449.79166 26.458332 L 529.1666 26.458332 L 529.1666 26.458332 L 529.1666 52.916664 L 529.1666 52.916664 L 555.625 52.916664 L 555.625 52.916664 L 555.625 52.916664 L 608.5416 79.37499 Q 661.4583 105.83333 714.37494 105.83333 L 767.2916 105.83333 L 793.74994 132.29166 L 820.2083 158.74998 L 793.74994 158.74998 L 767.2916 158.74998 L 608.5416 185.20833 L 476.24997 185.20833 L 396.87497 185.20833 Q 291.04166 158.74998 158.74998 158.74998 L 26.458332 132.29166 L 26.458332 105.83333 Q 26.458332 105.83333 0.0 105.83333 Q -26.458332 79.37499 26.458332 52.916664 Q 52.916664 52.916664 52.916664 26.458332 z" svg:height="1.8520832mm" draw:style-name="style-397" svg:viewBox="0.0 0.0 820.2083 185.20833" svg:width="8.202083mm" svg:x="281.78125mm" svg:y="140.75833mm"/>
          <draw:path svg:d="M 1931.4583 0.0 L 1957.9165 0.0 L 2169.5833 26.458332 Q 2381.2498 52.916664 2407.7083 52.916664 L 2407.7083 52.916664 L 2460.6248 52.916664 Q 2513.5415 52.916664 2513.5415 79.37499 Q 2513.5415 105.83333 2513.5415 132.29166 L 2513.5415 158.74998 L 2513.5415 158.74998 L 2513.5415 158.74998 L 2487.0833 185.20833 L 2460.6248 211.66666 L 2354.7915 211.66666 L 2222.5 211.66666 L 2248.9583 238.12498 L 2301.875 264.5833 L 2354.7915 264.5833 Q 2407.7083 264.5833 2460.6248 291.04166 L 2539.9998 317.49997 L 2566.4583 317.49997 L 2619.3748 317.49997 L 2619.3748 343.9583 L 2619.3748 343.9583 L 2592.9165 343.9583 L 2592.9165 370.41666 L 2566.4583 370.41666 Q 2539.9998 370.41666 2539.9998 396.87497 Q 2566.4583 396.87497 2513.5415 423.3333 L 2460.6248 423.3333 L 2460.6248 449.79166 L 2460.6248 476.24997 L 2566.4583 476.24997 Q 2672.2915 502.7083 2698.7498 529.1666 Q 2725.2083 529.1666 2698.7498 555.625 Q 2672.2915 582.0833 2804.5833 634.99994 Q 2910.4165 687.9166 2910.4165 687.9166 L 2910.4165 687.9166 L 2831.0415 687.9166 Q 2725.2083 687.9166 2698.7498 793.74994 Q 2672.2915 873.12494 2672.2915 873.12494 Q 2672.2915 899.5833 2751.6665 899.5833 L 2831.0415 899.5833 L 3069.1665 926.0416 L 3307.2915 926.0416 L 3386.6665 926.0416 L 3466.0415 926.0416 L 3466.0415 926.0416 L 3466.0415 952.49994 L 3492.4998 952.49994 L 3518.9583 952.49994 L 3624.7915 978.95825 Q 3730.6248 1005.4166 3704.1665 1058.3333 Q 3677.7083 1111.25 3809.9998 1111.25 Q 3942.2915 1111.25 4048.1248 1137.7083 Q 4153.958 1137.7083 4365.625 1164.1666 Q 4603.75 1164.1666 4577.2915 1190.6249 Q 4577.2915 1217.0833 4683.1245 1217.0833 Q 4762.4995 1217.0833 4841.8745 1217.0833 L 4921.2495 1217.0833 L 4921.2495 1217.0833 L 4947.708 1217.0833 L 4947.708 1217.0833 L 4947.708 1217.0833 L 5000.6245 1190.6249 L 5027.083 1190.6249 L 5079.9995 1190.6249 L 5132.9165 1217.0833 L 5132.9165 1217.0833 L 5159.3745 1217.0833 L 5159.3745 1269.9999 L 5159.3745 1296.4583 L 5185.833 1296.4583 L 5185.833 1322.9166 L 5185.833 1322.9166 L 5212.2915 1322.9166 L 5212.2915 1322.9166 L 5212.2915 1322.9166 L 5159.3745 1349.3749 L 5106.458 1375.8333 L 4974.1665 1375.8333 L 4841.8745 1375.8333 L 4841.8745 1402.2916 L 4841.8745 1402.2916 L 4841.8745 1428.7499 L 4841.8745 1428.7499 L 4841.8745 1428.7499 L 4841.8745 1428.7499 L 4841.8745 1455.2083 L 4841.8745 1455.2083 L 2672.2915 1455.2083 L 476.24997 1455.2083 L 476.24997 1428.7499 L 449.79166 1428.7499 L 449.79166 1428.7499 L 449.79166 1428.7499 L 449.79166 1402.2916 L 449.79166 1402.2916 L 423.3333 1402.2916 L 423.3333 1375.8333 L 449.79166 1375.8333 L 502.7083 1375.8333 L 502.7083 1349.3749 L 502.7083 1349.3749 L 529.1666 1349.3749 L 529.1666 1375.8333 L 555.625 1375.8333 L 582.0833 1375.8333 L 582.0833 1349.3749 L 582.0833 1322.9166 L 555.625 1322.9166 L 529.1666 1322.9166 L 529.1666 1296.4583 L 502.7083 1269.9999 L 502.7083 1269.9999 L 502.7083 1269.9999 L 502.7083 1243.5416 L 502.7083 1243.5416 L 476.24997 1217.0833 L 449.79166 1190.6249 L 449.79166 1190.6249 L 449.79166 1164.1666 L 476.24997 1164.1666 L 502.7083 1164.1666 L 767.2916 1190.6249 Q 1058.3333 1217.0833 1058.3333 1190.6249 Q 1058.3333 1164.1666 1137.7083 1164.1666 Q 1217.0833 1164.1666 1349.3749 1164.1666 L 1481.6666 1164.1666 L 1508.1249 1164.1666 L 1561.0416 1164.1666 L 1508.1249 1137.7083 L 1481.6666 1111.25 L 1402.2916 1111.25 L 1322.9166 1111.25 L 1322.9166 1084.7916 Q 1296.4583 1084.7916 1296.4583 1058.3333 Q 1296.4583 1058.3333 1031.875 1031.875 Q 767.2916 1005.4166 608.5416 1005.4166 L 423.3333 1005.4166 L 396.87497 1005.4166 Q 343.9583 1005.4166 238.12498 978.95825 L 158.74998 952.49994 L 79.37499 952.49994 L 26.458332 952.49994 L 26.458332 952.49994 L 26.458332 926.0416 L 0.0 926.0416 L 0.0 899.5833 L 132.29166 899.5833 Q 238.12498 873.12494 238.12498 846.6666 Q 238.12498 793.74994 238.12498 740.8333 Q 264.5833 661.4583 317.49997 661.4583 Q 370.41666 687.9166 449.79166 661.4583 L 529.1666 634.99994 L 502.7083 634.99994 Q 449.79166 634.99994 502.7083 608.5416 L 529.1666 582.0833 L 529.1666 582.0833 L 529.1666 582.0833 L 820.2083 608.5416 Q 1111.25 634.99994 1269.9999 634.99994 L 1428.7499 634.99994 L 1455.2083 634.99994 L 1481.6666 634.99994 L 1481.6666 634.99994 L 1508.1249 634.99994 L 1508.1249 634.99994 L 1508.1249 634.99994 L 1481.6666 608.5416 L 1455.2083 582.0833 L 1402.2916 582.0833 L 1349.3749 582.0833 L 1137.7083 555.625 L 926.0416 555.625 L 926.0416 555.625 L 926.0416 529.1666 L 952.49994 529.1666 L 978.95825 529.1666 L 952.49994 502.7083 L 926.0416 476.24997 L 926.0416 476.24997 L 926.0416 476.24997 L 899.5833 476.24997 L 899.5833 476.24997 L 899.5833 449.79166 L 873.12494 449.79166 L 873.12494 449.79166 L 873.12494 423.3333 L 899.5833 423.3333 L 926.0416 423.3333 L 978.95825 423.3333 L 1031.875 423.3333 L 1058.3333 423.3333 Q 1084.7916 423.3333 1084.7916 396.87497 Q 1058.3333 370.41666 1190.6249 343.9583 Q 1296.4583 317.49997 1296.4583 291.04166 Q 1322.9166 264.5833 1349.3749 291.04166 Q 1402.2916 317.49997 1402.2916 264.5833 Q 1428.7499 211.66666 1719.7916 211.66666 L 2010.8333 211.66666 L 2010.8333 158.74998 L 2010.8333 132.29166 L 1957.9165 132.29166 Q 1904.9999 105.83333 1904.9999 105.83333 Q 1878.5416 105.83333 1931.4583 105.83333 Q 1984.3749 79.37499 1984.3749 52.916664 Q 1984.3749 26.458332 1931.4583 26.458332 Q 1904.9999 0.0 1931.4583 0.0 z" svg:height="14.552083mm" draw:style-name="style-398" svg:viewBox="0.0 0.0 5212.2915 1455.2083" svg:width="52.122913mm" svg:x="230.45207mm" svg:y="209.02083mm"/>
          <draw:path svg:d="M 1322.9166 0.0 L 1349.3749 0.0 L 1402.2916 0.0 L 1428.7499 26.458332 L 1852.0833 26.458332 Q 2275.4165 79.37499 2301.875 79.37499 L 2354.7915 79.37499 L 2354.7915 79.37499 Q 2354.7915 79.37499 2248.9583 132.29166 L 2143.125 132.29166 L 2143.125 158.74998 L 2143.125 158.74998 L 2116.6665 158.74998 L 2116.6665 185.20833 L 2037.2915 185.20833 L 1931.4583 185.20833 L 1825.6249 185.20833 Q 1746.2499 185.20833 1190.6249 211.66666 L 661.4583 238.12498 L 608.5416 238.12498 Q 529.1666 238.12498 370.41666 211.66666 L 211.66666 185.20833 L 185.20833 185.20833 L 158.74998 185.20833 L 132.29166 158.74998 L 79.37499 158.74998 L 79.37499 158.74998 L 79.37499 132.29166 L 52.916664 132.29166 L 26.458332 132.29166 L 26.458332 158.74998 L 26.458332 158.74998 L 0.0 132.29166 L 0.0 105.83333 L 26.458332 105.83333 L 79.37499 79.37499 L 105.83333 79.37499 L 132.29166 79.37499 L 158.74998 79.37499 L 185.20833 79.37499 L 740.8333 52.916664 Q 1296.4583 26.458332 1322.9166 0.0 z" svg:height="2.38125mm" draw:style-name="style-399" svg:viewBox="0.0 0.0 2354.7915 238.12498" svg:width="23.547915mm" svg:x="114.564575mm" svg:y="66.93958mm"/>
          <draw:path svg:d="M 0.0 0.0 L 26.458332 0.0 L 158.74998 0.0 Q 264.5833 26.458332 291.04166 26.458332 Q 317.49997 0.0 343.9583 26.458332 L 370.41666 26.458332 L 370.41666 26.458332 L 370.41666 52.916664 L 370.41666 52.916664 L 370.41666 52.916664 L 396.87497 52.916664 L 396.87497 52.916664 L 317.49997 79.37499 Q 238.12498 105.83333 211.66666 105.83333 L 158.74998 132.29166 L 158.74998 132.29166 L 158.74998 132.29166 L 105.83333 132.29166 Q 52.916664 105.83333 26.458332 79.37499 Q 0.0 26.458332 0.0 0.0 z" svg:height="1.3229166mm" draw:style-name="style-400" svg:viewBox="0.0 0.0 396.87497 132.29166" svg:width="3.9687498mm" svg:x="283.10416mm" svg:y="65.087494mm"/>
          <draw:path svg:d="M 2301.875 79.37499 L 2328.3333 79.37499 L 2328.3333 79.37499 Q 2328.3333 79.37499 2381.2498 105.83333 L 2434.1665 105.83333 L 2434.1665 105.83333 L 2434.1665 105.83333 L 2460.6248 105.83333 L 2460.6248 132.29166 L 2434.1665 132.29166 L 2381.2498 132.29166 L 2434.1665 158.74998 Q 2460.6248 185.20833 2460.6248 185.20833 L 2487.0833 185.20833 L 2672.2915 238.12498 Q 2857.4998 291.04166 2910.4165 343.9583 Q 2910.4165 423.3333 2936.8748 449.79166 L 2936.8748 449.79166 L 2910.4165 449.79166 Q 2883.9583 449.79166 2698.7498 449.79166 L 2487.0833 449.79166 L 2487.0833 476.24997 Q 2513.5415 502.7083 2487.0833 502.7083 Q 2434.1665 502.7083 2566.4583 555.625 Q 2698.7498 555.625 2698.7498 582.0833 L 2725.2083 582.0833 L 2857.4998 582.0833 L 3016.2498 608.5416 L 3069.1665 608.5416 L 3122.0833 608.5416 L 3122.0833 608.5416 L 3122.0833 608.5416 L 3069.1665 634.99994 L 2989.7915 634.99994 L 2989.7915 661.4583 L 2989.7915 687.9166 L 2963.3333 687.9166 L 2936.8748 714.37494 L 2857.4998 714.37494 Q 2804.5833 714.37494 2804.5833 740.8333 Q 2804.5833 767.2916 2725.2083 793.74994 Q 2672.2915 820.2083 2698.7498 846.6666 Q 2698.7498 873.12494 2487.0833 873.12494 Q 2248.9583 873.12494 2275.4165 899.5833 Q 2275.4165 926.0416 2037.2915 952.49994 L 1799.1666 978.95825 L 1799.1666 978.95825 L 1799.1666 978.95825 L 1772.7083 978.95825 L 1772.7083 978.95825 L 1719.7916 1005.4166 L 1666.8749 1031.875 L 1666.8749 1031.875 L 1666.8749 1031.875 L 1613.9583 1031.875 Q 1561.0416 1031.875 1243.5416 1031.875 Q 926.0416 1031.875 899.5833 1005.4166 Q 899.5833 978.95825 793.74994 978.95825 L 687.9166 1005.4166 L 634.99994 1005.4166 Q 555.625 978.95825 582.0833 978.95825 Q 634.99994 978.95825 529.1666 926.0416 L 449.79166 926.0416 L 370.41666 899.5833 L 291.04166 873.12494 L 291.04166 873.12494 L 291.04166 873.12494 L 370.41666 873.12494 Q 449.79166 873.12494 476.24997 846.6666 L 529.1666 820.2083 L 529.1666 820.2083 L 529.1666 820.2083 L 529.1666 820.2083 L 529.1666 793.74994 L 529.1666 793.74994 L 529.1666 767.2916 L 529.1666 767.2916 L 529.1666 767.2916 L 502.7083 767.2916 L 502.7083 767.2916 L 476.24997 740.8333 L 449.79166 714.37494 L 423.3333 714.37494 Q 396.87497 714.37494 264.5833 661.4583 L 132.29166 634.99994 L 132.29166 608.5416 Q 105.83333 608.5416 105.83333 608.5416 Q 105.83333 582.0833 132.29166 555.625 Q 158.74998 555.625 158.74998 502.7083 Q 185.20833 449.79166 105.83333 449.79166 L 0.0 449.79166 L 0.0 396.87497 L 0.0 317.49997 L 52.916664 291.04166 Q 132.29166 291.04166 132.29166 264.5833 L 105.83333 238.12498 L 105.83333 238.12498 L 105.83333 238.12498 L 79.37499 211.66666 L 52.916664 185.20833 L 52.916664 185.20833 L 52.916664 185.20833 L 476.24997 158.74998 Q 899.5833 132.29166 899.5833 105.83333 Q 899.5833 79.37499 1111.25 79.37499 Q 1322.9166 79.37499 1322.9166 52.916664 L 1349.3749 52.916664 L 1534.5833 26.458332 Q 1693.3333 26.458332 1693.3333 0.0 Q 1693.3333 -26.458332 1746.2499 0.0 Q 1825.6249 26.458332 2010.8333 26.458332 Q 2196.0415 79.37499 2248.9583 79.37499 Q 2301.875 79.37499 2301.875 79.37499 z" svg:height="10.318749mm" draw:style-name="style-401" svg:viewBox="0.0 0.0 3122.0833 1031.875" svg:width="31.22083mm" svg:x="164.57083mm" svg:y="132.02707mm"/>
          <draw:path svg:d="M 26.458332 105.83333 L 26.458332 0.0 L 52.916664 0.0 Q 79.37499 0.0 79.37499 26.458332 Q 79.37499 52.916664 132.29166 52.916664 Q 211.66666 52.916664 291.04166 52.916664 L 343.9583 52.916664 L 370.41666 52.916664 L 396.87497 52.916664 L 396.87497 79.37499 L 396.87497 105.83333 L 370.41666 105.83333 L 370.41666 105.83333 L 370.41666 132.29166 L 370.41666 132.29166 L 343.9583 132.29166 Q 343.9583 158.74998 238.12498 158.74998 L 105.83333 158.74998 L 105.83333 185.20833 L 79.37499 185.20833 L 79.37499 185.20833 L 79.37499 211.66666 L 79.37499 211.66666 L 79.37499 211.66666 L 52.916664 211.66666 L 52.916664 211.66666 L 26.458332 238.12498 L 0.0 238.12498 L 0.0 211.66666 L 0.0 211.66666 L 0.0 211.66666 Q 0.0 211.66666 26.458332 105.83333 z" svg:height="2.38125mm" draw:style-name="style-402" svg:viewBox="0.0 0.0 396.87497 238.12498" svg:width="3.9687498mm" svg:x="181.23958mm" svg:y="81.49166mm"/>
          <draw:path svg:d="M 1508.1249 52.916664 L 1508.1249 0.0 L 1508.1249 0.0 L 1534.5833 0.0 L 1534.5833 132.29166 L 1534.5833 264.5833 L 1534.5833 264.5833 Q 1508.1249 264.5833 1508.1249 291.04166 Q 1508.1249 343.9583 1455.2083 370.41666 Q 1402.2916 396.87497 1296.4583 423.3333 L 1217.0833 449.79166 L 1190.6249 449.79166 Q 1190.6249 449.79166 1190.6249 423.3333 L 1190.6249 423.3333 L 1243.5416 423.3333 Q 1269.9999 396.87497 1269.9999 396.87497 Q 1296.4583 396.87497 1243.5416 370.41666 Q 1217.0833 343.9583 873.12494 343.9583 Q 555.625 343.9583 291.04166 343.9583 L 52.916664 396.87497 L 26.458332 396.87497 L 0.0 396.87497 L 0.0 396.87497 L 0.0 396.87497 L 0.0 370.41666 L 26.458332 370.41666 L 26.458332 343.9583 L 26.458332 317.49997 L 52.916664 317.49997 L 79.37499 291.04166 L 185.20833 264.5833 Q 317.49997 238.12498 343.9583 211.66666 L 343.9583 211.66666 L 793.74994 185.20833 Q 1243.5416 185.20833 1243.5416 158.74998 L 1243.5416 158.74998 L 1375.8333 132.29166 Q 1508.1249 105.83333 1508.1249 52.916664 z" svg:height="4.497916mm" draw:style-name="style-403" svg:viewBox="0.0 0.0 1534.5833 449.79166" svg:width="15.345833mm" svg:x="212.4604mm" svg:y="62.17708mm"/>
          <draw:path svg:d="M 529.1666 0.0 L 582.0833 0.0 L 608.5416 26.458332 Q 661.4583 26.458332 661.4583 79.37499 Q 661.4583 105.83333 714.37494 105.83333 Q 767.2916 105.83333 767.2916 132.29166 Q 740.8333 185.20833 1137.7083 211.66666 Q 1534.5833 238.12498 1613.9583 264.5833 L 1693.3333 291.04166 L 1772.7083 291.04166 L 1825.6249 291.04166 L 1852.0833 317.49997 L 1878.5416 317.49997 L 2248.9583 343.9583 Q 2592.9165 343.9583 2566.4583 343.9583 Q 2566.4583 343.9583 2778.1248 343.9583 Q 3016.2498 343.9583 3069.1665 396.87497 Q 3148.5415 423.3333 3122.0833 449.79166 Q 3095.6248 449.79166 3254.3748 502.7083 Q 3386.6665 502.7083 3624.7915 502.7083 Q 3836.4583 502.7083 3915.833 555.625 Q 3995.208 582.0833 3968.7498 608.5416 Q 3968.7498 634.99994 4021.6665 661.4583 Q 4048.1248 661.4583 4048.1248 687.9166 Q 4021.6665 714.37494 4101.0415 740.8333 Q 4153.958 767.2916 4127.5 793.74994 Q 4101.0415 793.74994 4101.0415 820.2083 Q 4101.0415 846.6666 4259.7915 873.12494 Q 4445.0 899.5833 4445.0 873.12494 Q 4445.0 846.6666 4471.458 846.6666 L 4524.375 846.6666 L 4524.375 873.12494 L 4524.375 873.12494 L 4497.9165 899.5833 L 4497.9165 926.0416 L 4550.833 926.0416 L 4603.75 926.0416 L 4656.6665 952.49994 L 4709.583 952.49994 L 4709.583 978.95825 L 4736.0415 1005.4166 L 4736.0415 1031.875 L 4736.0415 1058.3333 L 4683.1245 1058.3333 L 4656.6665 1084.7916 L 4630.208 1084.7916 Q 4577.2915 1084.7916 4550.833 1137.7083 Q 4524.375 1164.1666 4471.458 1190.6249 L 4471.458 1243.5416 L 4445.0 1243.5416 L 4445.0 1243.5416 L 4418.5415 1269.9999 L 4392.083 1296.4583 L 4365.625 1296.4583 L 4312.708 1296.4583 L 4312.708 1322.9166 L 4312.708 1322.9166 L 4339.1665 1322.9166 L 4339.1665 1349.3749 L 4392.083 1349.3749 L 4445.0 1349.3749 L 4471.458 1349.3749 L 4471.458 1349.3749 L 4630.208 1349.3749 L 4815.4165 1349.3749 L 4815.4165 1375.8333 L 4815.4165 1375.8333 L 4788.958 1375.8333 L 4788.958 1402.2916 L 4736.0415 1402.2916 L 4656.6665 1402.2916 L 4656.6665 1428.7499 L 4683.1245 1428.7499 L 4683.1245 1428.7499 L 4683.1245 1455.2083 L 4524.375 1455.2083 Q 4392.083 1455.2083 4339.1665 1481.6666 L 4312.708 1508.1249 L 4286.25 1508.1249 L 4286.25 1508.1249 L 4286.25 1534.5833 L 4259.7915 1534.5833 L 4259.7915 1534.5833 L 4259.7915 1561.0416 L 4286.25 1613.9583 Q 4312.708 1666.8749 4286.25 1666.8749 Q 4259.7915 1693.3333 4312.708 1719.7916 Q 4312.708 1746.2499 4339.1665 1746.2499 L 4339.1665 1772.7083 L 4339.1665 1772.7083 L 4365.625 1772.7083 L 4365.625 1772.7083 L 4365.625 1772.7083 L 4365.625 1799.1666 L 4365.625 1799.1666 L 4339.1665 1799.1666 L 4339.1665 1825.6249 L 4180.4165 1825.6249 Q 4021.6665 1825.6249 4021.6665 1852.0833 Q 4048.1248 1878.5416 3915.833 1904.9999 Q 3783.5415 1931.4583 3783.5415 1957.9165 Q 3783.5415 1984.3749 3413.1248 1957.9165 Q 3069.1665 1931.4583 3069.1665 1957.9165 Q 3069.1665 1984.3749 3042.7083 1984.3749 L 3016.2498 1984.3749 L 3016.2498 1984.3749 L 3016.2498 1984.3749 L 2778.1248 1957.9165 L 2566.4583 1931.4583 L 2566.4583 1931.4583 L 2566.4583 1931.4583 L 2592.9165 1931.4583 L 2592.9165 1931.4583 L 2592.9165 1904.9999 L 2619.3748 1904.9999 L 2672.2915 1878.5416 Q 2725.2083 1825.6249 2725.2083 1825.6249 L 2725.2083 1825.6249 L 2725.2083 1799.1666 L 2725.2083 1799.1666 L 2751.6665 1799.1666 L 2751.6665 1772.7083 L 2725.2083 1772.7083 Q 2698.7498 1772.7083 2619.3748 1772.7083 L 2566.4583 1719.7916 L 2566.4583 1719.7916 L 2566.4583 1719.7916 L 2592.9165 1719.7916 L 2592.9165 1719.7916 L 2592.9165 1693.3333 L 2619.3748 1693.3333 L 2619.3748 1666.8749 Q 2619.3748 1640.4166 2672.2915 1640.4166 L 2725.2083 1613.9583 L 2725.2083 1613.9583 L 2725.2083 1613.9583 L 2751.6665 1613.9583 L 2751.6665 1613.9583 L 2672.2915 1587.4999 Q 2592.9165 1561.0416 2460.6248 1508.1249 Q 2301.875 1455.2083 2301.875 1428.7499 Q 2301.875 1402.2916 2301.875 1375.8333 Q 2248.9583 1349.3749 2275.4165 1322.9166 Q 2301.875 1296.4583 2301.875 1296.4583 Q 2301.875 1243.5416 1772.7083 1217.0833 L 1217.0833 1190.6249 L 1190.6249 1190.6249 Q 1190.6249 1190.6249 1005.4166 1137.7083 Q 820.2083 1111.25 687.9166 1084.7916 Q 529.1666 1031.875 476.24997 1005.4166 Q 423.3333 978.95825 476.24997 926.0416 Q 529.1666 926.0416 370.41666 899.5833 L 211.66666 873.12494 L 185.20833 873.12494 L 185.20833 873.12494 L 238.12498 846.6666 L 264.5833 820.2083 L 264.5833 820.2083 L 238.12498 820.2083 L 238.12498 820.2083 L 238.12498 820.2083 L 264.5833 793.74994 Q 291.04166 767.2916 291.04166 767.2916 L 317.49997 740.8333 L 343.9583 740.8333 L 396.87497 714.37494 L 396.87497 714.37494 L 396.87497 714.37494 L 370.41666 714.37494 L 370.41666 714.37494 L 343.9583 687.9166 Q 291.04166 661.4583 238.12498 661.4583 L 158.74998 634.99994 L 158.74998 608.5416 Q 185.20833 608.5416 158.74998 582.0833 L 158.74998 555.625 L 105.83333 555.625 L 52.916664 555.625 L 132.29166 529.1666 L 211.66666 502.7083 L 211.66666 502.7083 L 185.20833 502.7083 L 185.20833 502.7083 L 185.20833 502.7083 L 132.29166 476.24997 Q 105.83333 449.79166 52.916664 449.79166 L 0.0 449.79166 L 0.0 423.3333 L 0.0 396.87497 L 52.916664 396.87497 Q 79.37499 370.41666 79.37499 370.41666 L 79.37499 370.41666 L 79.37499 343.9583 Q 79.37499 291.04166 52.916664 291.04166 L 26.458332 291.04166 L 105.83333 264.5833 Q 185.20833 264.5833 185.20833 238.12498 Q 185.20833 211.66666 158.74998 211.66666 Q 132.29166 211.66666 132.29166 185.20833 Q 132.29166 158.74998 185.20833 185.20833 Q 238.12498 185.20833 238.12498 158.74998 Q 238.12498 132.29166 291.04166 105.83333 Q 317.49997 105.83333 343.9583 79.37499 Q 343.9583 79.37499 396.87497 26.458332 Q 476.24997 26.458332 529.1666 0.0 z" svg:height="19.843748mm" draw:style-name="style-404" svg:viewBox="0.0 0.0 4815.4165 1984.3749" svg:width="48.154163mm" svg:x="158.48541mm" svg:y="191.29375mm"/>
          <draw:path svg:d="M 52.916664 26.458332 L 79.37499 0.0 L 502.7083 0.0 Q 926.0416 0.0 1137.7083 79.37499 Q 1349.3749 158.74998 1322.9166 158.74998 Q 1322.9166 185.20833 1481.6666 238.12498 Q 1666.8749 264.5833 1666.8749 291.04166 L 1666.8749 291.04166 L 1666.8749 291.04166 Q 1666.8749 317.49997 1587.4999 317.49997 Q 1481.6666 317.49997 1481.6666 343.9583 L 1481.6666 370.41666 L 1508.1249 370.41666 L 1534.5833 370.41666 L 1561.0416 396.87497 L 1587.4999 423.3333 L 1587.4999 423.3333 L 1587.4999 423.3333 L 1561.0416 423.3333 L 1561.0416 423.3333 L 1481.6666 449.79166 Q 1375.8333 476.24997 1269.9999 476.24997 L 1190.6249 476.24997 L 1190.6249 476.24997 L 1190.6249 476.24997 L 1164.1666 449.79166 Q 1111.25 423.3333 1058.3333 423.3333 L 1031.875 423.3333 L 1005.4166 396.87497 Q 952.49994 370.41666 1005.4166 370.41666 Q 1084.7916 370.41666 1058.3333 343.9583 L 1058.3333 317.49997 L 978.95825 317.49997 Q 899.5833 317.49997 582.0833 264.5833 Q 264.5833 238.12498 264.5833 211.66666 Q 264.5833 185.20833 158.74998 185.20833 L 79.37499 158.74998 L 26.458332 158.74998 Q -26.458332 158.74998 0.0 105.83333 Q 0.0 79.37499 26.458332 79.37499 Q 52.916664 52.916664 52.916664 52.916664 L 26.458332 26.458332 L 52.916664 26.458332 z" svg:height="4.7625mm" draw:style-name="style-405" svg:viewBox="0.0 0.0 1666.8749 476.24997" svg:width="16.668749mm" svg:x="234.42082mm" svg:y="157.69167mm"/>
          <draw:path svg:d="M 264.5833 26.458332 L 370.41666 0.0 L 396.87497 0.0 L 423.3333 26.458332 L 423.3333 26.458332 L 423.3333 26.458332 L 449.79166 26.458332 L 449.79166 26.458332 L 952.49994 79.37499 Q 1481.6666 79.37499 1640.4166 105.83333 L 1825.6249 105.83333 L 1799.1666 132.29166 Q 1746.2499 185.20833 1772.7083 185.20833 Q 1799.1666 185.20833 1825.6249 211.66666 L 1852.0833 211.66666 L 1852.0833 211.66666 L 1852.0833 238.12498 L 1852.0833 238.12498 L 1852.0833 238.12498 L 1878.5416 238.12498 L 1878.5416 238.12498 L 1852.0833 264.5833 L 1799.1666 291.04166 L 1799.1666 291.04166 L 1799.1666 291.04166 L 1799.1666 317.49997 Q 1799.1666 343.9583 1878.5416 370.41666 Q 1957.9165 396.87497 1719.7916 449.79166 L 1481.6666 449.79166 L 1534.5833 476.24997 L 1613.9583 476.24997 L 1613.9583 502.7083 L 1613.9583 529.1666 L 1534.5833 529.1666 L 1455.2083 555.625 L 1455.2083 555.625 L 1455.2083 555.625 L 1322.9166 555.625 L 1217.0833 555.625 L 1269.9999 608.5416 Q 1322.9166 608.5416 1296.4583 634.99994 Q 1269.9999 661.4583 1322.9166 661.4583 Q 1402.2916 661.4583 1402.2916 687.9166 L 1402.2916 687.9166 L 1375.8333 687.9166 Q 1322.9166 714.37494 1322.9166 714.37494 L 1296.4583 714.37494 L 1296.4583 740.8333 L 1322.9166 740.8333 L 1322.9166 740.8333 L 1322.9166 767.2916 L 1296.4583 767.2916 Q 1269.9999 767.2916 1269.9999 820.2083 L 1269.9999 846.6666 L 1243.5416 846.6666 L 1243.5416 846.6666 L 1243.5416 820.2083 L 1243.5416 820.2083 L 1217.0833 820.2083 L 1217.0833 820.2083 L 1111.25 820.2083 Q 1005.4166 820.2083 952.49994 820.2083 Q 926.0416 820.2083 899.5833 767.2916 L 899.5833 714.37494 L 899.5833 714.37494 Q 899.5833 714.37494 899.5833 661.4583 Q 926.0416 608.5416 634.99994 608.5416 L 317.49997 582.0833 L 211.66666 582.0833 L 79.37499 555.625 L 79.37499 555.625 L 105.83333 555.625 L 105.83333 555.625 L 105.83333 555.625 L 79.37499 529.1666 L 52.916664 502.7083 L 26.458332 502.7083 L 0.0 502.7083 L 0.0 476.24997 L 0.0 476.24997 L 26.458332 449.79166 L 26.458332 449.79166 L 26.458332 449.79166 L 52.916664 449.79166 L 52.916664 449.79166 L 52.916664 423.3333 L 52.916664 423.3333 L 52.916664 396.87497 L 79.37499 396.87497 L 105.83333 396.87497 L 158.74998 370.41666 Q 211.66666 343.9583 158.74998 343.9583 Q 132.29166 343.9583 132.29166 317.49997 Q 132.29166 291.04166 238.12498 291.04166 L 343.9583 291.04166 L 343.9583 264.5833 L 317.49997 264.5833 L 317.49997 264.5833 L 317.49997 238.12498 L 396.87497 238.12498 L 476.24997 238.12498 L 476.24997 211.66666 L 476.24997 185.20833 L 423.3333 185.20833 L 396.87497 185.20833 L 291.04166 158.74998 Q 185.20833 132.29166 158.74998 105.83333 Q 158.74998 79.37499 264.5833 26.458332 z" svg:height="8.466666mm" draw:style-name="style-406" svg:viewBox="0.0 0.0 1878.5416 846.6666" svg:width="18.785416mm" svg:x="211.66666mm" svg:y="141.0229mm"/>
          <draw:path svg:d="M 3651.2498 238.12498 L 3968.7498 238.12498 L 3968.7498 238.12498 L 3968.7498 264.5833 L 3942.2915 264.5833 L 3915.833 264.5833 L 3915.833 291.04166 L 3915.833 291.04166 L 3889.3748 291.04166 L 3889.3748 317.49997 L 3889.3748 317.49997 L 3915.833 317.49997 L 3915.833 317.49997 L 3915.833 317.49997 L 3915.833 343.9583 L 3915.833 343.9583 L 3942.2915 343.9583 L 3942.2915 370.41666 L 3942.2915 370.41666 L 3968.7498 370.41666 L 3968.7498 396.87497 L 3968.7498 423.3333 L 3915.833 423.3333 L 3889.3748 423.3333 L 3889.3748 449.79166 L 3862.9165 449.79166 L 3862.9165 449.79166 L 3862.9165 476.24997 L 3915.833 476.24997 L 3942.2915 476.24997 L 3942.2915 476.24997 Q 3942.2915 476.24997 3942.2915 502.7083 Q 3968.7498 502.7083 3730.6248 555.625 L 3492.4998 582.0833 L 3439.5833 608.5416 L 3386.6665 634.99994 L 3333.7498 634.99994 L 3307.2915 634.99994 L 3307.2915 661.4583 L 3333.7498 687.9166 L 3333.7498 714.37494 L 3333.7498 740.8333 L 3360.2083 740.8333 L 3360.2083 767.2916 L 3069.1665 767.2916 Q 2751.6665 793.74994 2698.7498 793.74994 Q 2672.2915 793.74994 2328.3333 846.6666 L 1957.9165 899.5833 L 1957.9165 899.5833 L 1957.9165 899.5833 L 1931.4583 899.5833 L 1931.4583 899.5833 L 1931.4583 926.0416 L 1904.9999 926.0416 L 1904.9999 926.0416 L 1904.9999 952.49994 L 1957.9165 952.49994 Q 2037.2915 952.49994 2063.75 978.95825 L 2090.2083 1005.4166 L 1984.3749 1005.4166 Q 1878.5416 1005.4166 1878.5416 1031.875 L 1904.9999 1031.875 L 1904.9999 1031.875 L 1904.9999 1058.3333 L 1904.9999 1058.3333 L 1904.9999 1058.3333 L 1931.4583 1058.3333 L 1931.4583 1058.3333 L 1931.4583 1084.7916 L 1904.9999 1084.7916 L 1904.9999 1111.25 Q 1904.9999 1164.1666 1878.5416 1164.1666 L 1878.5416 1164.1666 L 1799.1666 1164.1666 Q 1746.2499 1164.1666 1693.3333 1164.1666 Q 1640.4166 1164.1666 1640.4166 1137.7083 Q 1640.4166 1111.25 1587.4999 1111.25 Q 1508.1249 1111.25 1481.6666 1058.3333 L 1455.2083 1031.875 L 1455.2083 1005.4166 L 1428.7499 1005.4166 L 1428.7499 1005.4166 Q 1428.7499 1005.4166 1375.8333 978.95825 Q 1296.4583 952.49994 1243.5416 926.0416 Q 1190.6249 873.12494 1190.6249 846.6666 Q 1164.1666 820.2083 899.5833 820.2083 Q 634.99994 820.2083 634.99994 793.74994 Q 634.99994 767.2916 449.79166 740.8333 L 264.5833 740.8333 L 264.5833 740.8333 L 264.5833 740.8333 L 238.12498 714.37494 L 211.66666 687.9166 L 238.12498 687.9166 L 264.5833 687.9166 L 264.5833 661.4583 L 264.5833 661.4583 L 238.12498 661.4583 L 238.12498 634.99994 L 238.12498 634.99994 L 211.66666 634.99994 L 211.66666 634.99994 L 211.66666 634.99994 L 264.5833 608.5416 L 317.49997 582.0833 L 343.9583 582.0833 L 370.41666 582.0833 L 423.3333 555.625 L 449.79166 529.1666 L 396.87497 529.1666 L 343.9583 529.1666 L 343.9583 502.7083 L 317.49997 502.7083 L 317.49997 502.7083 L 317.49997 476.24997 L 264.5833 476.24997 Q 185.20833 476.24997 158.74998 449.79166 L 105.83333 423.3333 L 52.916664 423.3333 L 0.0 423.3333 L 0.0 396.87497 L 0.0 396.87497 L 52.916664 396.87497 L 132.29166 370.41666 L 132.29166 370.41666 L 158.74998 370.41666 L 158.74998 370.41666 L 158.74998 370.41666 L 211.66666 317.49997 Q 291.04166 317.49997 396.87497 317.49997 L 502.7083 317.49997 L 608.5416 317.49997 L 714.37494 317.49997 L 687.9166 291.04166 L 661.4583 264.5833 L 661.4583 264.5833 L 634.99994 264.5833 L 634.99994 264.5833 L 634.99994 264.5833 L 582.0833 238.12498 L 502.7083 211.66666 L 476.24997 211.66666 L 449.79166 211.66666 L 449.79166 185.20833 L 476.24997 185.20833 L 476.24997 158.74998 L 476.24997 105.83333 L 502.7083 105.83333 L 529.1666 105.83333 L 529.1666 132.29166 L 529.1666 132.29166 L 555.625 132.29166 L 555.625 158.74998 L 582.0833 158.74998 L 582.0833 158.74998 L 608.5416 158.74998 L 634.99994 158.74998 L 634.99994 158.74998 L 634.99994 158.74998 L 661.4583 158.74998 L 661.4583 158.74998 L 1031.875 211.66666 Q 1402.2916 264.5833 1534.5833 238.12498 Q 1693.3333 211.66666 1693.3333 185.20833 Q 1693.3333 158.74998 1640.4166 158.74998 Q 1613.9583 158.74998 1613.9583 132.29166 L 1613.9583 105.83333 L 1904.9999 132.29166 Q 2196.0415 158.74998 2169.5833 158.74998 Q 2169.5833 158.74998 2222.5 132.29166 L 2248.9583 105.83333 L 2275.4165 105.83333 L 2328.3333 105.83333 L 2328.3333 79.37499 L 2328.3333 79.37499 L 2354.7915 79.37499 L 2354.7915 52.916664 L 2328.3333 52.916664 L 2275.4165 52.916664 L 2275.4165 26.458332 L 2275.4165 0.0 L 2222.5 0.0 L 2196.0415 0.0 L 2196.0415 0.0 L 2196.0415 0.0 L 2645.8333 0.0 Q 3122.0833 0.0 3201.4583 0.0 Q 3280.8333 26.458332 3227.9165 79.37499 Q 3227.9165 132.29166 3280.8333 185.20833 Q 3360.2083 211.66666 3651.2498 238.12498 z" svg:height="11.641666mm" draw:style-name="style-407" svg:viewBox="0.0 0.0 3968.7498 1164.1666" svg:width="39.687496mm" svg:x="32.80833mm" svg:y="129.11665mm"/>
          <draw:path svg:d="M 105.83333 52.916664 L 0.0 0.0 L 370.41666 0.0 L 767.2916 0.0 L 1217.0833 0.0 Q 1640.4166 26.458332 1640.4166 26.458332 L 1640.4166 26.458332 L 1322.9166 26.458332 Q 978.95825 26.458332 899.5833 79.37499 Q 820.2083 79.37499 529.1666 79.37499 L 211.66666 79.37499 L 211.66666 105.83333 L 211.66666 105.83333 L 185.20833 105.83333 L 185.20833 105.83333 L 185.20833 105.83333 Q 185.20833 79.37499 105.83333 52.916664 z" svg:height="1.0583333mm" draw:style-name="style-408" svg:viewBox="0.0 0.0 1640.4166 105.83333" svg:width="16.404165mm" svg:x="213.78333mm" svg:y="99.21874mm"/>
          <draw:path svg:d="M 1719.7916 0.0 L 1799.1666 0.0 L 2328.3333 26.458332 Q 2883.9583 79.37499 3227.9165 105.83333 Q 3571.8748 132.29166 3624.7915 132.29166 Q 3704.1665 132.29166 3730.6248 105.83333 Q 3730.6248 79.37499 4418.5415 79.37499 Q 5132.9165 26.458332 5159.3745 26.458332 Q 5185.833 26.458332 5185.833 79.37499 Q 5185.833 79.37499 5291.6665 79.37499 Q 5397.4995 79.37499 5371.0415 79.37499 Q 5371.0415 52.916664 5397.4995 26.458332 Q 5423.958 26.458332 5609.1665 26.458332 Q 5794.3745 26.458332 5847.2915 52.916664 Q 5900.208 52.916664 5900.208 79.37499 Q 5873.7495 132.29166 5953.1245 132.29166 Q 6006.0415 158.74998 6032.4995 211.66666 Q 6058.958 238.12498 6085.4165 238.12498 Q 6111.8745 238.12498 6138.333 238.12498 Q 6191.2495 238.12498 6217.708 211.66666 L 6217.708 211.66666 L 6217.708 211.66666 L 6217.708 238.12498 L 6217.708 238.12498 L 6217.708 238.12498 L 6244.1665 238.12498 L 6244.1665 238.12498 L 6244.1665 264.5833 L 6270.6245 264.5833 L 6270.6245 264.5833 L 6270.6245 291.04166 L 6297.083 291.04166 L 6323.5415 291.04166 L 6323.5415 291.04166 Q 6323.5415 291.04166 6297.083 291.04166 L 6244.1665 317.49997 L 6270.6245 370.41666 Q 6270.6245 396.87497 6297.083 423.3333 Q 6323.5415 423.3333 6323.5415 449.79166 Q 6349.9995 502.7083 6349.9995 502.7083 L 6376.458 502.7083 L 6376.458 502.7083 L 6376.458 529.1666 L 6349.9995 529.1666 L 6349.9995 555.625 L 6323.5415 555.625 Q 6270.6245 555.625 6164.7915 608.5416 L 6085.4165 634.99994 L 6085.4165 608.5416 Q 6058.958 608.5416 6058.958 608.5416 L 6058.958 608.5416 L 5979.583 608.5416 Q 5900.208 608.5416 5847.2915 555.625 Q 5794.3745 529.1666 5741.458 502.7083 Q 5688.5415 476.24997 5688.5415 449.79166 Q 5662.083 396.87497 5556.2495 370.41666 Q 5423.958 343.9583 5185.833 343.9583 L 4947.708 317.49997 L 4947.708 343.9583 Q 4947.708 396.87497 5000.6245 396.87497 Q 5053.5415 423.3333 5053.5415 423.3333 L 5053.5415 449.79166 L 5000.6245 449.79166 L 4974.1665 449.79166 L 4947.708 476.24997 Q 4894.7915 502.7083 4788.958 502.7083 L 4709.583 529.1666 L 4736.0415 582.0833 Q 4788.958 608.5416 4815.4165 634.99994 L 4841.8745 661.4583 L 4841.8745 661.4583 L 4841.8745 661.4583 L 4815.4165 661.4583 L 4815.4165 661.4583 L 4683.1245 687.9166 L 4524.375 687.9166 L 4392.083 687.9166 Q 4259.7915 714.37494 4101.0415 687.9166 L 3968.7498 687.9166 L 3730.6248 687.9166 L 3492.4998 714.37494 L 3439.5833 714.37494 L 3386.6665 714.37494 L 3386.6665 740.8333 L 3413.1248 767.2916 L 3413.1248 767.2916 L 3413.1248 767.2916 L 3386.6665 793.74994 L 3360.2083 820.2083 L 3360.2083 820.2083 L 3360.2083 820.2083 L 3333.7498 820.2083 L 3333.7498 820.2083 L 3360.2083 846.6666 L 3386.6665 873.12494 L 3677.7083 873.12494 L 3942.2915 873.12494 L 4101.0415 873.12494 L 4233.333 873.12494 L 4233.333 873.12494 L 4233.333 873.12494 L 4206.875 899.5833 L 4153.958 926.0416 L 4153.958 926.0416 L 4153.958 926.0416 L 4180.4165 926.0416 L 4180.4165 926.0416 L 4101.0415 952.49994 L 4048.1248 978.95825 L 4101.0415 978.95825 L 4127.5 978.95825 L 4153.958 1005.4166 L 4180.4165 1031.875 L 4180.4165 1031.875 L 4153.958 1031.875 L 4153.958 1058.3333 L 4153.958 1084.7916 L 4180.4165 1084.7916 Q 4206.875 1084.7916 4233.333 1111.25 L 4259.7915 1137.7083 L 4312.708 1137.7083 L 4365.625 1137.7083 L 4365.625 1137.7083 L 4365.625 1137.7083 L 4127.5 1164.1666 Q 3889.3748 1190.6249 3545.4165 1217.0833 Q 3201.4583 1269.9999 3201.4583 1296.4583 Q 3201.4583 1322.9166 2857.4998 1322.9166 Q 2513.5415 1349.3749 2381.2498 1349.3749 L 2248.9583 1349.3749 L 2248.9583 1349.3749 L 2248.9583 1349.3749 L 2222.5 1349.3749 L 2222.5 1349.3749 L 2222.5 1375.8333 L 2196.0415 1375.8333 L 2196.0415 1375.8333 L 2196.0415 1375.8333 L 2169.5833 1375.8333 Q 2143.125 1349.3749 1296.4583 1349.3749 L 423.3333 1349.3749 L 396.87497 1322.9166 L 370.41666 1296.4583 L 396.87497 1296.4583 L 423.3333 1296.4583 L 423.3333 1269.9999 L 449.79166 1243.5416 L 449.79166 1243.5416 L 449.79166 1243.5416 L 476.24997 1217.0833 Q 502.7083 1190.6249 449.79166 1190.6249 L 370.41666 1164.1666 L 370.41666 1137.7083 L 343.9583 1137.7083 L 343.9583 1137.7083 L 343.9583 1137.7083 L 370.41666 1111.25 L 396.87497 1084.7916 L 449.79166 1084.7916 L 476.24997 1084.7916 L 529.1666 1111.25 L 582.0833 1111.25 L 582.0833 1084.7916 L 555.625 1058.3333 L 555.625 1058.3333 L 555.625 1031.875 L 529.1666 1031.875 L 502.7083 1031.875 L 502.7083 1005.4166 L 502.7083 1005.4166 L 529.1666 1005.4166 L 529.1666 978.95825 L 502.7083 978.95825 L 449.79166 978.95825 L 396.87497 952.49994 Q 370.41666 926.0416 185.20833 899.5833 L 0.0 873.12494 L 0.0 846.6666 L 26.458332 846.6666 L 26.458332 820.2083 L 26.458332 767.2916 L 79.37499 767.2916 L 105.83333 767.2916 L 79.37499 740.8333 L 52.916664 714.37494 L 79.37499 714.37494 L 132.29166 714.37494 L 264.5833 740.8333 Q 396.87497 767.2916 449.79166 740.8333 Q 529.1666 714.37494 529.1666 740.8333 L 555.625 740.8333 L 555.625 740.8333 L 555.625 767.2916 L 582.0833 767.2916 L 608.5416 767.2916 L 634.99994 740.8333 L 661.4583 740.8333 L 661.4583 714.37494 L 661.4583 687.9166 L 634.99994 687.9166 L 634.99994 661.4583 L 634.99994 661.4583 L 608.5416 661.4583 L 608.5416 661.4583 L 608.5416 661.4583 L 582.0833 687.9166 Q 555.625 687.9166 555.625 661.4583 Q 555.625 634.99994 582.0833 634.99994 Q 608.5416 634.99994 608.5416 608.5416 L 608.5416 582.0833 L 582.0833 582.0833 L 555.625 555.625 L 555.625 555.625 L 555.625 555.625 L 529.1666 555.625 L 529.1666 555.625 L 767.2916 529.1666 Q 978.95825 502.7083 1031.875 502.7083 Q 1084.7916 502.7083 1137.7083 502.7083 Q 1164.1666 476.24997 1164.1666 449.79166 Q 1164.1666 423.3333 1349.3749 396.87497 Q 1561.0416 396.87497 1561.0416 370.41666 Q 1561.0416 343.9583 1613.9583 343.9583 Q 1640.4166 343.9583 1666.8749 317.49997 L 1719.7916 291.04166 L 1719.7916 291.04166 Q 1719.7916 291.04166 1666.8749 238.12498 Q 1640.4166 158.74998 1613.9583 158.74998 Q 1587.4999 132.29166 1613.9583 132.29166 L 1640.4166 105.83333 L 1640.4166 52.916664 Q 1640.4166 0.0 1719.7916 0.0 z M 1931.4583 926.0416 L 1852.0833 926.0416 L 1799.1666 899.5833 L 1746.2499 873.12494 L 1746.2499 873.12494 L 1719.7916 873.12494 L 1719.7916 873.12494 L 1719.7916 873.12494 L 1825.6249 846.6666 Q 1931.4583 820.2083 1931.4583 767.2916 Q 1904.9999 714.37494 1957.9165 714.37494 Q 2010.8333 714.37494 2010.8333 740.8333 Q 2010.8333 767.2916 2063.75 793.74994 Q 2116.6665 820.2083 2090.2083 820.2083 Q 2063.75 820.2083 2301.875 873.12494 Q 2566.4583 926.0416 2275.4165 926.0416 Q 1984.3749 926.0416 1931.4583 926.0416 z" svg:height="13.758332mm" draw:style-name="style-409" svg:viewBox="0.0 0.0 6376.458 1375.8333" svg:width="63.76458mm" svg:x="125.67708mm" svg:y="117.21041mm"/>
          <draw:path svg:d="M 79.37499 0.0 L 79.37499 0.0 L 158.74998 0.0 Q 238.12498 26.458332 370.41666 26.458332 L 476.24997 26.458332 L 529.1666 26.458332 L 555.625 26.458332 L 555.625 26.458332 L 555.625 26.458332 L 423.3333 52.916664 Q 291.04166 52.916664 291.04166 79.37499 Q 317.49997 105.83333 317.49997 132.29166 L 317.49997 132.29166 L 211.66666 132.29166 L 79.37499 132.29166 L 79.37499 132.29166 Q 52.916664 105.83333 52.916664 105.83333 L 52.916664 105.83333 L 52.916664 105.83333 Q 26.458332 79.37499 0.0 79.37499 Q 0.0 52.916664 26.458332 26.458332 L 79.37499 26.458332 L 79.37499 0.0 z" svg:height="1.3229166mm" draw:style-name="style-410" svg:viewBox="0.0 0.0 555.625 132.29166" svg:width="5.5562496mm" svg:x="42.8625mm" svg:y="217.75208mm"/>
          <draw:path svg:d="M 1428.7499 0.0 L 1666.8749 0.0 L 1666.8749 0.0 L 1666.8749 26.458332 L 1799.1666 26.458332 Q 1957.9165 26.458332 1957.9165 52.916664 L 1957.9165 52.916664 L 1957.9165 52.916664 Q 1931.4583 79.37499 1799.1666 105.83333 L 1693.3333 132.29166 L 1666.8749 158.74998 L 1640.4166 158.74998 L 1640.4166 185.20833 L 1640.4166 211.66666 L 1613.9583 211.66666 L 1613.9583 238.12498 L 1613.9583 238.12498 L 1613.9583 238.12498 L 1587.4999 238.12498 L 1561.0416 238.12498 L 1561.0416 238.12498 Q 1561.0416 238.12498 1587.4999 185.20833 Q 1587.4999 158.74998 1005.4166 185.20833 L 449.79166 238.12498 L 449.79166 238.12498 Q 449.79166 238.12498 264.5833 185.20833 L 79.37499 185.20833 L 52.916664 158.74998 L 26.458332 132.29166 L 26.458332 132.29166 L 0.0 132.29166 L 0.0 132.29166 L 0.0 132.29166 L 0.0 105.83333 L 0.0 105.83333 L 185.20833 79.37499 Q 370.41666 79.37499 423.3333 52.916664 Q 502.7083 26.458332 634.99994 26.458332 L 793.74994 26.458332 L 1005.4166 26.458332 Q 1217.0833 26.458332 1428.7499 0.0 z" svg:height="2.38125mm" draw:style-name="style-411" svg:viewBox="0.0 0.0 1957.9165 238.12498" svg:width="19.579166mm" svg:x="196.32082mm" svg:y="63.76458mm"/>
          <draw:path svg:d="M 952.49994 0.0 L 952.49994 0.0 L 1217.0833 0.0 Q 1455.2083 0.0 1455.2083 26.458332 L 1455.2083 26.458332 L 1455.2083 26.458332 L 1455.2083 52.916664 L 1455.2083 52.916664 L 1428.7499 52.916664 L 1428.7499 52.916664 L 1428.7499 52.916664 L 1428.7499 79.37499 L 1428.7499 79.37499 L 1455.2083 79.37499 L 1455.2083 105.83333 L 1428.7499 105.83333 L 1402.2916 105.83333 L 1402.2916 79.37499 L 1375.8333 79.37499 L 1375.8333 79.37499 L 1375.8333 105.83333 L 1375.8333 105.83333 L 1375.8333 105.83333 L 1349.3749 105.83333 L 1349.3749 105.83333 L 1349.3749 132.29166 L 1375.8333 132.29166 L 1375.8333 132.29166 L 1375.8333 158.74998 L 1375.8333 158.74998 L 1375.8333 158.74998 L 1402.2916 158.74998 L 1402.2916 158.74998 L 1428.7499 185.20833 L 1455.2083 211.66666 L 1534.5833 211.66666 Q 1613.9583 211.66666 1640.4166 238.12498 Q 1640.4166 264.5833 1640.4166 291.04166 L 1613.9583 291.04166 L 1481.6666 291.04166 L 1322.9166 317.49997 L 1269.9999 317.49997 Q 1243.5416 317.49997 1269.9999 343.9583 Q 1322.9166 370.41666 1428.7499 370.41666 L 1561.0416 370.41666 L 1693.3333 396.87497 L 1799.1666 396.87497 L 1799.1666 396.87497 Q 1799.1666 423.3333 1931.4583 423.3333 L 2063.75 423.3333 L 2063.75 423.3333 Q 2063.75 423.3333 1957.9165 449.79166 L 1878.5416 476.24997 L 1957.9165 476.24997 L 2037.2915 476.24997 L 2169.5833 529.1666 Q 2275.4165 529.1666 2328.3333 555.625 L 2407.7083 582.0833 L 2328.3333 582.0833 Q 2275.4165 582.0833 2275.4165 608.5416 L 2275.4165 608.5416 L 2301.875 608.5416 L 2301.875 634.99994 L 2328.3333 634.99994 L 2328.3333 634.99994 L 2328.3333 661.4583 Q 2328.3333 687.9166 2248.9583 687.9166 Q 2169.5833 687.9166 2116.6665 687.9166 L 2063.75 687.9166 L 2010.8333 687.9166 L 1984.3749 687.9166 L 1904.9999 714.37494 L 1825.6249 740.8333 L 1852.0833 740.8333 L 1878.5416 740.8333 L 1878.5416 767.2916 L 1878.5416 767.2916 L 1587.4999 767.2916 L 1296.4583 767.2916 L 1296.4583 767.2916 Q 1296.4583 740.8333 1190.6249 740.8333 Q 1084.7916 740.8333 1058.3333 687.9166 Q 1058.3333 661.4583 978.95825 634.99994 Q 899.5833 634.99994 899.5833 582.0833 Q 926.0416 529.1666 555.625 502.7083 L 185.20833 476.24997 L 158.74998 476.24997 L 132.29166 476.24997 L 105.83333 476.24997 L 52.916664 476.24997 L 52.916664 449.79166 L 52.916664 449.79166 L 79.37499 449.79166 L 105.83333 423.3333 L 52.916664 423.3333 L 0.0 423.3333 L 0.0 396.87497 L 0.0 396.87497 L 0.0 396.87497 L 26.458332 370.41666 L 52.916664 370.41666 L 105.83333 370.41666 L 291.04166 370.41666 Q 476.24997 370.41666 529.1666 370.41666 L 582.0833 370.41666 L 634.99994 343.9583 Q 661.4583 343.9583 661.4583 317.49997 L 661.4583 264.5833 L 793.74994 264.5833 Q 926.0416 264.5833 926.0416 238.12498 Q 899.5833 238.12498 1005.4166 211.66666 L 1084.7916 211.66666 L 1084.7916 185.20833 L 1111.25 185.20833 L 1111.25 185.20833 L 1111.25 158.74998 L 1084.7916 158.74998 L 1058.3333 158.74998 L 1058.3333 132.29166 Q 1058.3333 132.29166 1005.4166 105.83333 Q 978.95825 105.83333 1005.4166 79.37499 Q 1005.4166 52.916664 978.95825 26.458332 L 952.49994 0.0 L 952.49994 0.0 z" svg:height="7.6729164mm" draw:style-name="style-412" svg:viewBox="0.0 0.0 2407.7083 767.2916" svg:width="24.077082mm" svg:x="17.991665mm" svg:y="171.45mm"/>
          <draw:path svg:d="M 740.8333 0.0 L 767.2916 0.0 L 767.2916 0.0 L 767.2916 26.458332 L 740.8333 26.458332 L 740.8333 52.916664 L 899.5833 52.916664 Q 1058.3333 52.916664 1349.3749 79.37499 L 1613.9583 79.37499 L 1613.9583 79.37499 L 1613.9583 105.83333 L 1561.0416 105.83333 L 1508.1249 105.83333 L 1534.5833 132.29166 L 1561.0416 158.74998 L 1640.4166 158.74998 L 1719.7916 158.74998 L 1719.7916 185.20833 L 1719.7916 185.20833 L 1693.3333 185.20833 L 1693.3333 211.66666 L 1693.3333 211.66666 L 1693.3333 211.66666 L 1534.5833 211.66666 Q 1375.8333 211.66666 1349.3749 238.12498 L 1296.4583 264.5833 L 1190.6249 264.5833 L 1084.7916 264.5833 L 1084.7916 291.04166 L 1084.7916 291.04166 L 1005.4166 291.04166 Q 926.0416 264.5833 714.37494 264.5833 L 476.24997 238.12498 L 476.24997 238.12498 Q 476.24997 211.66666 396.87497 211.66666 Q 317.49997 158.74998 343.9583 158.74998 Q 343.9583 158.74998 211.66666 105.83333 L 79.37499 105.83333 L 26.458332 79.37499 L 0.0 79.37499 L 0.0 79.37499 L 0.0 52.916664 L 343.9583 52.916664 Q 714.37494 0.0 740.8333 0.0 z" svg:height="2.9104166mm" draw:style-name="style-413" svg:viewBox="0.0 0.0 1719.7916 291.04166" svg:width="17.197916mm" svg:x="215.10623mm" svg:y="126.99999mm"/>
          <draw:path svg:d="M 423.3333 105.83333 L 317.49997 0.0 L 714.37494 26.458332 Q 1137.7083 52.916664 1243.5416 105.83333 Q 1349.3749 132.29166 1375.8333 158.74998 Q 1375.8333 158.74998 1402.2916 185.20833 L 1455.2083 185.20833 L 1455.2083 185.20833 Q 1455.2083 185.20833 1428.7499 211.66666 L 1375.8333 211.66666 L 1349.3749 211.66666 Q 1296.4583 211.66666 1322.9166 238.12498 Q 1349.3749 264.5833 1349.3749 264.5833 L 1375.8333 264.5833 L 1428.7499 264.5833 Q 1481.6666 264.5833 1508.1249 291.04166 L 1561.0416 317.49997 L 1561.0416 317.49997 L 1561.0416 317.49997 L 1587.4999 317.49997 L 1587.4999 317.49997 L 1508.1249 343.9583 L 1428.7499 370.41666 L 1481.6666 370.41666 L 1534.5833 370.41666 L 1534.5833 396.87497 Q 1561.0416 423.3333 1534.5833 423.3333 L 1534.5833 449.79166 L 1481.6666 449.79166 Q 1428.7499 423.3333 1296.4583 449.79166 Q 1190.6249 449.79166 1190.6249 476.24997 L 1217.0833 529.1666 L 1296.4583 529.1666 Q 1402.2916 529.1666 1561.0416 555.625 L 1693.3333 555.625 L 1666.8749 582.0833 Q 1666.8749 582.0833 1640.4166 608.5416 L 1613.9583 634.99994 L 1613.9583 634.99994 L 1613.9583 634.99994 L 1640.4166 634.99994 L 1640.4166 634.99994 L 1613.9583 661.4583 L 1561.0416 687.9166 L 1561.0416 687.9166 L 1587.4999 687.9166 L 1587.4999 687.9166 Q 1587.4999 687.9166 1269.9999 687.9166 Q 952.49994 687.9166 820.2083 687.9166 L 714.37494 661.4583 L 714.37494 634.99994 L 714.37494 634.99994 L 687.9166 634.99994 L 687.9166 634.99994 L 608.5416 608.5416 Q 555.625 608.5416 555.625 582.0833 Q 555.625 555.625 502.7083 555.625 Q 476.24997 555.625 476.24997 582.0833 Q 476.24997 608.5416 238.12498 582.0833 L 26.458332 555.625 L 26.458332 529.1666 Q 26.458332 502.7083 0.0 502.7083 Q -26.458332 476.24997 26.458332 476.24997 Q 79.37499 476.24997 79.37499 449.79166 L 79.37499 423.3333 L 52.916664 423.3333 L 52.916664 423.3333 L 52.916664 396.87497 L 79.37499 396.87497 L 79.37499 396.87497 L 79.37499 370.41666 L 238.12498 370.41666 Q 396.87497 317.49997 449.79166 317.49997 L 476.24997 317.49997 L 529.1666 291.04166 L 582.0833 291.04166 L 582.0833 264.5833 L 555.625 238.12498 L 555.625 238.12498 L 555.625 211.66666 L 555.625 211.66666 L 555.625 211.66666 L 529.1666 211.66666 L 529.1666 211.66666 L 529.1666 185.20833 Q 502.7083 185.20833 423.3333 105.83333 z" svg:height="6.879166mm" draw:style-name="style-414" svg:viewBox="0.0 0.0 1693.3333 687.9166" svg:width="16.933332mm" svg:x="144.72708mm" svg:y="193.14583mm"/>
          <draw:path svg:d="M 0.0 26.458332 L 0.0 0.0 L 158.74998 0.0 L 317.49997 0.0 L 370.41666 0.0 Q 396.87497 26.458332 396.87497 132.29166 Q 396.87497 264.5833 423.3333 264.5833 Q 476.24997 317.49997 846.6666 291.04166 Q 1190.6249 264.5833 1190.6249 264.5833 L 1190.6249 264.5833 L 1640.4166 317.49997 Q 2063.75 370.41666 2116.6665 343.9583 L 2143.125 343.9583 L 2143.125 343.9583 L 2143.125 370.41666 L 2143.125 370.41666 L 2116.6665 370.41666 L 2116.6665 370.41666 L 2116.6665 370.41666 L 2116.6665 396.87497 L 2116.6665 396.87497 L 2143.125 396.87497 L 2143.125 423.3333 L 2222.5 423.3333 L 2328.3333 423.3333 L 2328.3333 449.79166 L 2328.3333 449.79166 L 2301.875 449.79166 L 2301.875 476.24997 L 2222.5 476.24997 L 2143.125 476.24997 L 2143.125 502.7083 L 2116.6665 502.7083 L 2116.6665 502.7083 L 2116.6665 529.1666 L 2222.5 529.1666 L 2328.3333 529.1666 L 2328.3333 529.1666 L 2328.3333 529.1666 L 1481.6666 529.1666 Q 661.4583 529.1666 608.5416 529.1666 Q 555.625 529.1666 423.3333 449.79166 Q 264.5833 396.87497 238.12498 370.41666 Q 211.66666 370.41666 211.66666 343.9583 Q 211.66666 317.49997 158.74998 291.04166 L 105.83333 264.5833 L 105.83333 264.5833 L 105.83333 264.5833 L 79.37499 238.12498 Q 79.37499 211.66666 158.74998 158.74998 L 211.66666 132.29166 L 238.12498 132.29166 L 238.12498 105.83333 L 238.12498 105.83333 L 211.66666 105.83333 L 211.66666 105.83333 L 211.66666 105.83333 L 211.66666 79.37499 Q 211.66666 79.37499 105.83333 52.916664 L 0.0 26.458332 L 0.0 26.458332 z" svg:height="5.2916665mm" draw:style-name="style-415" svg:viewBox="0.0 0.0 2328.3333 529.1666" svg:width="23.283333mm" svg:x="32.279163mm" svg:y="100.541664mm"/>
          <draw:path svg:d="M 608.5416 0.0 L 634.99994 0.0 L 634.99994 26.458332 Q 608.5416 52.916664 608.5416 132.29166 L 608.5416 211.66666 L 582.0833 238.12498 L 555.625 264.5833 L 555.625 264.5833 L 555.625 291.04166 L 555.625 291.04166 L 555.625 291.04166 L 529.1666 291.04166 L 529.1666 291.04166 L 529.1666 317.49997 L 529.1666 317.49997 L 449.79166 317.49997 Q 396.87497 343.9583 317.49997 343.9583 L 238.12498 343.9583 L 132.29166 343.9583 L 0.0 343.9583 L 0.0 317.49997 L 0.0 317.49997 L 26.458332 317.49997 L 26.458332 317.49997 L 185.20833 291.04166 Q 343.9583 264.5833 449.79166 158.74998 Q 529.1666 79.37499 555.625 26.458332 Q 608.5416 26.458332 608.5416 0.0 z" svg:height="3.439583mm" draw:style-name="style-416" svg:viewBox="0.0 0.0 634.99994 343.9583" svg:width="6.3499994mm" svg:x="180.7104mm" svg:y="96.572914mm"/>
          <draw:path svg:d="M 1904.9999 211.66666 L 1957.9165 211.66666 L 1957.9165 211.66666 L 1957.9165 238.12498 L 2010.8333 238.12498 L 2037.2915 238.12498 L 2063.75 264.5833 L 2116.6665 291.04166 L 2116.6665 291.04166 L 2116.6665 291.04166 L 2143.125 291.04166 L 2143.125 291.04166 L 2143.125 317.49997 L 2116.6665 317.49997 L 2116.6665 317.49997 L 2116.6665 343.9583 L 2328.3333 396.87497 Q 2539.9998 449.79166 2963.3333 449.79166 Q 3386.6665 449.79166 3413.1248 449.79166 L 3439.5833 449.79166 L 3492.4998 476.24997 L 3518.9583 476.24997 L 3518.9583 476.24997 L 3518.9583 502.7083 L 3466.0415 502.7083 L 3413.1248 502.7083 L 3413.1248 529.1666 L 3386.6665 529.1666 L 3386.6665 529.1666 L 3386.6665 555.625 L 3439.5833 555.625 L 3518.9583 555.625 L 3518.9583 582.0833 L 3545.4165 582.0833 L 3545.4165 608.5416 L 3545.4165 608.5416 L 3386.6665 608.5416 L 3227.9165 608.5416 L 3227.9165 634.99994 L 3227.9165 634.99994 L 3069.1665 634.99994 Q 2910.4165 661.4583 2619.3748 661.4583 L 2328.3333 714.37494 L 2275.4165 714.37494 L 2222.5 714.37494 L 2275.4165 767.2916 Q 2354.7915 820.2083 2354.7915 820.2083 L 2381.2498 820.2083 L 2381.2498 846.6666 L 2381.2498 873.12494 L 2328.3333 873.12494 L 2301.875 873.12494 L 2196.0415 899.5833 L 2090.2083 926.0416 L 2010.8333 926.0416 L 1957.9165 926.0416 L 1957.9165 952.49994 L 1957.9165 952.49994 L 1984.3749 978.95825 L 1984.3749 1005.4166 L 2063.75 1005.4166 L 2169.5833 1031.875 L 2169.5833 1031.875 L 2169.5833 1031.875 L 2196.0415 1031.875 L 2196.0415 1031.875 L 2063.75 1058.3333 Q 1957.9165 1084.7916 1878.5416 1084.7916 L 1799.1666 1084.7916 L 1825.6249 1111.25 L 1852.0833 1137.7083 L 1799.1666 1137.7083 L 1772.7083 1137.7083 L 1772.7083 1164.1666 L 1772.7083 1164.1666 L 899.5833 1164.1666 Q 52.916664 1137.7083 52.916664 1137.7083 L 26.458332 1137.7083 L 0.0 1164.1666 L 0.0 1164.1666 L 0.0 608.5416 L 0.0 26.458332 L 0.0 26.458332 L 26.458332 26.458332 L 26.458332 0.0 L 52.916664 0.0 L 105.83333 26.458332 Q 185.20833 26.458332 423.3333 26.458332 Q 634.99994 26.458332 1058.3333 26.458332 Q 1481.6666 26.458332 1693.3333 105.83333 Q 1878.5416 185.20833 1904.9999 211.66666 z" svg:height="11.641666mm" draw:style-name="style-417" svg:viewBox="0.0 0.0 3545.4165 1164.1666" svg:width="35.454166mm" svg:x="0.0mm" svg:y="94.456245mm"/>
          <draw:path svg:d="M 264.5833 26.458332 L 343.9583 0.0 L 714.37494 26.458332 Q 1058.3333 52.916664 1190.6249 52.916664 Q 1296.4583 105.83333 1296.4583 105.83333 L 1296.4583 105.83333 L 1322.9166 132.29166 Q 1349.3749 158.74998 1296.4583 158.74998 Q 1243.5416 185.20833 1217.0833 185.20833 L 1217.0833 211.66666 L 1217.0833 211.66666 L 1243.5416 211.66666 L 1243.5416 211.66666 L 1243.5416 211.66666 L 1243.5416 211.66666 L 1269.9999 211.66666 L 1269.9999 211.66666 L 1296.4583 211.66666 L 1296.4583 211.66666 L 1296.4583 211.66666 L 1508.1249 291.04166 Q 1693.3333 370.41666 1825.6249 370.41666 Q 1931.4583 370.41666 1931.4583 396.87497 L 1931.4583 396.87497 L 1852.0833 423.3333 Q 1772.7083 449.79166 1772.7083 476.24997 L 1772.7083 502.7083 L 1613.9583 502.7083 Q 1428.7499 502.7083 1428.7499 529.1666 L 1428.7499 555.625 L 1402.2916 555.625 Q 1375.8333 529.1666 1349.3749 529.1666 L 1349.3749 529.1666 L 1322.9166 529.1666 Q 1296.4583 529.1666 1243.5416 529.1666 Q 1217.0833 529.1666 1243.5416 529.1666 Q 1269.9999 529.1666 1243.5416 555.625 Q 1190.6249 582.0833 1137.7083 582.0833 L 1058.3333 608.5416 L 1031.875 608.5416 Q 1005.4166 582.0833 952.49994 582.0833 Q 899.5833 582.0833 555.625 529.1666 L 238.12498 502.7083 L 238.12498 476.24997 Q 238.12498 476.24997 238.12498 476.24997 Q 211.66666 449.79166 211.66666 423.3333 L 211.66666 396.87497 L 185.20833 396.87497 L 132.29166 370.41666 L 79.37499 370.41666 L 0.0 370.41666 L 0.0 343.9583 L 0.0 343.9583 L 52.916664 343.9583 L 105.83333 317.49997 L 238.12498 317.49997 Q 370.41666 317.49997 396.87497 291.04166 L 449.79166 264.5833 L 396.87497 264.5833 L 370.41666 264.5833 L 370.41666 238.12498 L 343.9583 238.12498 L 343.9583 238.12498 L 343.9583 211.66666 L 343.9583 211.66666 L 343.9583 211.66666 L 370.41666 211.66666 L 396.87497 211.66666 L 396.87497 185.20833 L 396.87497 185.20833 L 370.41666 158.74998 L 370.41666 132.29166 L 449.79166 132.29166 L 502.7083 105.83333 L 449.79166 105.83333 Q 370.41666 105.83333 291.04166 52.916664 Q 185.20833 52.916664 264.5833 26.458332 z" svg:height="6.0854163mm" draw:style-name="style-418" svg:viewBox="0.0 0.0 1931.4583 608.5416" svg:width="19.314583mm" svg:x="78.05208mm" svg:y="155.04582mm"/>
          <draw:path svg:d="M 1322.9166 26.458332 L 1322.9166 26.458332 L 1164.1666 26.458332 L 978.95825 52.916664 L 952.49994 52.916664 Q 926.0416 105.83333 1217.0833 105.83333 Q 1534.5833 132.29166 1481.6666 79.37499 Q 1428.7499 52.916664 1428.7499 26.458332 L 1428.7499 26.458332 L 1481.6666 26.458332 L 1508.1249 26.458332 L 1508.1249 26.458332 L 1508.1249 52.916664 L 1561.0416 52.916664 L 1613.9583 52.916664 L 1852.0833 105.83333 Q 2090.2083 105.83333 2222.5 105.83333 L 2381.2498 105.83333 L 2381.2498 105.83333 Q 2381.2498 105.83333 2328.3333 132.29166 L 2275.4165 132.29166 L 2275.4165 158.74998 Q 2275.4165 185.20833 2248.9583 211.66666 L 2196.0415 211.66666 L 2222.5 238.12498 L 2248.9583 264.5833 L 2248.9583 264.5833 L 2275.4165 264.5833 L 2275.4165 264.5833 L 2275.4165 264.5833 L 2222.5 291.04166 L 2196.0415 317.49997 L 2222.5 317.49997 L 2248.9583 317.49997 L 2301.875 343.9583 L 2354.7915 343.9583 L 2354.7915 370.41666 L 2354.7915 396.87497 L 2434.1665 396.87497 L 2487.0833 423.3333 L 2487.0833 423.3333 L 2487.0833 423.3333 L 2434.1665 423.3333 L 2354.7915 423.3333 L 2301.875 423.3333 Q 2248.9583 423.3333 2222.5 423.3333 Q 2169.5833 423.3333 2169.5833 423.3333 Q 2196.0415 423.3333 1904.9999 449.79166 Q 1613.9583 476.24997 1640.4166 476.24997 Q 1666.8749 476.24997 1508.1249 502.7083 L 1349.3749 502.7083 L 1322.9166 502.7083 Q 1322.9166 476.24997 899.5833 449.79166 L 476.24997 423.3333 L 449.79166 423.3333 L 423.3333 423.3333 L 423.3333 423.3333 Q 423.3333 423.3333 264.5833 396.87497 L 105.83333 370.41666 L 52.916664 370.41666 L 26.458332 370.41666 L 26.458332 343.9583 L 0.0 343.9583 L 0.0 343.9583 L 0.0 317.49997 L 79.37499 317.49997 L 158.74998 317.49997 L 158.74998 291.04166 L 158.74998 291.04166 L 211.66666 291.04166 Q 238.12498 264.5833 211.66666 264.5833 L 158.74998 238.12498 L 238.12498 185.20833 Q 317.49997 132.29166 317.49997 105.83333 Q 317.49997 52.916664 396.87497 26.458332 Q 476.24997 0.0 899.5833 0.0 Q 1322.9166 0.0 1322.9166 26.458332 z" svg:height="5.027083mm" draw:style-name="style-419" svg:viewBox="0.0 0.0 2487.0833 502.7083" svg:width="24.870832mm" svg:x="170.92082mm" svg:y="163.5125mm"/>
          <draw:path svg:d="M 0.0 4736.0415 L 0.0 0.0 L 15663.332 0.0 L 31300.207 0.0 L 31300.207 4868.333 L 31300.207 9763.124 L 31167.914 9763.124 Q 31009.164 9789.583 30903.332 9789.583 L 30771.041 9789.583 L 30771.041 9789.583 Q 30771.041 9789.583 30321.248 9789.583 Q 29897.916 9789.583 29897.916 9842.499 L 29897.916 9921.874 L 29871.457 9921.874 L 29871.457 9948.333 L 29844.998 9948.333 L 29792.082 9948.333 L 29765.623 9974.791 L 29739.166 9974.791 L 29580.416 9974.791 Q 29421.666 9948.333 29315.832 9948.333 Q 29209.998 9948.333 28257.498 9948.333 Q 27331.457 9948.333 27304.998 9974.791 Q 27252.082 9974.791 27252.082 9895.416 L 27278.541 9842.499 L 27278.541 9789.583 Q 27304.998 9736.666 27278.541 9683.749 Q 27252.082 9604.374 27172.707 9524.999 L 27093.332 9472.083 L 27093.332 9472.083 Q 27093.332 9445.624 27066.873 9419.166 L 27066.873 9419.166 L 27066.873 9419.166 Q 27066.873 9419.166 27093.332 9366.249 Q 27093.332 9339.791 27119.791 9207.5 Q 27119.791 9101.666 27146.248 9101.666 L 27172.707 9101.666 L 27199.166 9101.666 Q 27225.623 9101.666 27252.082 9022.291 Q 27252.082 8942.916 27966.457 8810.625 Q 28680.832 8678.333 28654.373 8546.041 Q 28627.916 8413.75 28654.373 8413.75 L 28654.373 8387.291 L 28654.373 8387.291 L 28680.832 8387.291 L 28680.832 8387.291 L 28680.832 8360.833 L 29209.998 8202.083 Q 29712.707 8043.333 29818.541 8016.8745 Q 29924.373 7990.416 29950.832 7963.958 L 29950.832 7963.958 L 29950.832 7963.958 Q 29950.832 7963.958 29977.291 7937.4995 L 29977.291 7937.4995 L 30003.748 7937.4995 L 30030.207 7937.4995 L 30162.498 7805.208 Q 30321.248 7699.3745 30321.248 7672.9165 Q 30321.248 7619.9995 30347.707 7567.083 L 30347.707 7487.708 L 30347.707 7461.2495 Q 30321.248 7434.7915 30215.416 7328.958 L 30109.582 7223.1245 L 30109.582 7223.1245 Q 30109.582 7196.6665 29950.832 7143.7495 L 29818.541 7090.833 L 29818.541 7090.833 Q 29818.541 7090.833 29792.082 7064.3745 Q 29739.166 7037.9165 29448.123 6958.5415 L 29157.082 6879.1665 L 29130.623 6879.1665 Q 29104.166 6879.1665 29077.707 6852.708 Q 29051.248 6826.2495 28866.041 6799.7915 L 28680.832 6773.333 L 28627.916 6773.333 L 28601.457 6773.333 L 28522.082 6746.8745 L 28416.248 6746.8745 L 28416.248 6720.4165 L 28416.248 6693.958 L 28442.707 6667.4995 L 28442.707 6667.4995 L 28442.707 6667.4995 L 28469.166 6667.4995 L 28469.166 6667.4995 L 28469.166 6641.0415 L 28469.166 6641.0415 L 28469.166 6641.0415 L 28522.082 6614.583 Q 28548.541 6614.583 28627.916 6588.1245 L 28707.291 6561.6665 L 28707.291 6561.6665 L 28680.832 6561.6665 L 28680.832 6561.6665 L 28680.832 6561.6665 L 28680.832 6535.208 L 28680.832 6535.208 L 28680.832 6508.7495 L 28680.832 6508.7495 L 28654.373 6508.7495 L 28654.373 6508.7495 L 28654.373 6482.2915 L 28627.916 6482.2915 L 28627.916 6482.2915 Q 28627.916 6455.833 28574.998 6402.9165 L 28522.082 6349.9995 L 28522.082 6349.9995 Q 28522.082 6323.5415 28495.623 6323.5415 L 28495.623 6323.5415 L 28495.623 6297.083 Q 28469.166 6297.083 28469.166 6297.083 L 28469.166 6297.083 L 28469.166 6297.083 Q 28469.166 6270.6245 28442.707 6270.6245 L 28442.707 6270.6245 L 28442.707 6244.1665 Q 28416.248 6244.1665 28416.248 6244.1665 L 28416.248 6244.1665 L 28416.248 6244.1665 Q 28416.248 6217.708 28363.332 6191.2495 Q 28336.873 6138.333 28125.207 6138.333 L 27913.541 6138.333 L 27913.541 6111.8745 Q 27887.082 6085.4165 27887.082 6085.4165 L 27887.082 6085.4165 L 27887.082 6085.4165 Q 27887.082 6058.958 27781.248 6058.958 L 27675.416 6058.958 L 27675.416 6058.958 Q 27648.957 6085.4165 27648.957 6085.4165 L 27648.957 6085.4165 L 27622.498 6085.4165 Q 27596.041 6085.4165 27490.207 6085.4165 Q 27384.373 6085.4165 27357.916 6111.8745 L 27331.457 6138.333 L 27252.082 6138.333 L 27172.707 6138.333 L 26775.832 6111.8745 L 26378.957 6111.8745 L 26352.498 6111.8745 Q 26352.498 6085.4165 26246.666 6085.4165 Q 26140.832 6032.4995 25823.332 6058.958 L 25505.832 6085.4165 L 25505.832 6085.4165 Q 25505.832 6085.4165 25241.248 6058.958 Q 24976.666 6032.4995 24976.666 5979.583 Q 24976.666 5926.6665 24685.623 5953.1245 Q 24394.582 5979.583 23891.873 5979.583 L 23389.166 5979.583 L 23389.166 6032.4995 L 23389.166 6058.958 L 23362.707 6058.958 L 23362.707 6058.958 L 23362.707 6032.4995 L 23336.248 6006.0415 L 23336.248 5953.1245 Q 23336.248 5900.208 23362.707 5820.833 L 23389.166 5741.458 L 23336.248 5741.458 L 23309.791 5767.9165 L 23309.791 5767.9165 L 23283.332 5767.9165 L 23283.332 5767.9165 L 23283.332 5767.9165 L 23256.873 5767.9165 L 23230.416 5767.9165 L 23230.416 5767.9165 L 23230.416 5767.9165 L 23203.957 5767.9165 L 23203.957 5767.9165 L 23203.957 5794.3745 L 23177.498 5794.3745 L 23177.498 5794.3745 L 23177.498 5820.833 L 23177.498 5820.833 L 23177.498 5820.833 L 23177.498 5873.7495 Q 23177.498 5926.6665 23177.498 5979.583 L 23177.498 6006.0415 L 23151.041 6006.0415 L 23151.041 6006.0415 L 23151.041 5979.583 L 23124.582 5979.583 L 23124.582 5979.583 L 23124.582 5979.583 L 23124.582 6006.0415 L 23124.582 6006.0415 L 23098.123 6006.0415 L 23098.123 6032.4995 L 23098.123 6032.4995 L 23071.666 6032.4995 L 23071.666 6032.4995 L 23071.666 6032.4995 L 23071.666 6058.958 L 23071.666 6058.958 L 23045.207 6058.958 L 23045.207 6085.4165 L 23045.207 6085.4165 L 23018.748 6085.4165 L 23018.748 6085.4165 L 23018.748 6085.4165 L 23018.748 6111.8745 L 23018.748 6111.8745 L 23018.748 6111.8745 L 23018.748 6111.8745 L 22992.291 6085.4165 L 22992.291 6032.4995 L 22992.291 5979.583 Q 22965.832 5953.1245 22965.832 5820.833 L 22965.832 5714.9995 L 22939.373 5714.9995 L 22939.373 5714.9995 L 22939.373 5688.5415 L 22939.373 5688.5415 L 22939.373 5635.6245 L 22912.916 5582.708 L 22912.916 5582.708 L 22912.916 5556.2495 L 22912.916 5556.2495 L 22912.916 5556.2495 L 22886.457 5556.2495 L 22886.457 5556.2495 L 22859.998 5556.2495 L 22807.082 5556.2495 L 22807.082 5556.2495 L 22807.082 5556.2495 L 22780.623 5609.1665 L 22780.623 5635.6245 L 22780.623 5662.083 L 22754.166 5688.5415 L 22754.166 5926.6665 L 22754.166 6138.333 L 22754.166 6138.333 L 22754.166 6138.333 L 22727.707 6164.7915 L 22727.707 6191.2495 L 22648.332 6191.2495 L 22568.957 6191.2495 L 22568.957 6191.2495 L 22568.957 6191.2495 L 22595.416 6164.7915 Q 22621.873 6164.7915 22648.332 6111.8745 Q 22648.332 6058.958 22648.332 6058.958 L 22648.332 6032.4995 L 22595.416 6032.4995 L 22568.957 6032.4995 L 22516.041 6032.4995 Q 22463.123 6032.4995 22436.666 6032.4995 Q 22436.666 6032.4995 22119.166 6032.4995 Q 21828.123 6085.4165 21060.832 6085.4165 Q 20267.082 6111.8745 20134.791 6138.333 Q 19976.041 6138.333 19711.457 6164.7915 Q 19420.416 6164.7915 19182.291 6191.2495 Q 18944.166 6217.708 18944.166 6191.2495 Q 18944.166 6164.7915 18891.248 6164.7915 Q 18811.873 6191.2495 18838.332 6191.2495 Q 18864.791 6191.2495 18653.123 6217.708 L 18441.457 6217.708 L 18441.457 6244.1665 L 18467.916 6297.083 L 18467.916 6297.083 L 18467.916 6297.083 L 18415.0 6323.5415 L 18388.541 6323.5415 L 18388.541 6349.9995 L 18415.0 6376.458 L 18415.0 6402.9165 L 18415.0 6402.9165 L 18256.25 6402.9165 Q 18071.041 6402.9165 17938.75 6429.3745 L 17780.0 6429.3745 L 17515.416 6429.3745 Q 17224.375 6402.9165 16986.25 6402.9165 Q 16721.666 6402.9165 16298.332 6455.833 L 15848.541 6508.7495 L 15848.541 6508.7495 L 15848.541 6508.7495 L 15795.624 6508.7495 Q 15742.707 6508.7495 15134.166 6535.208 L 14552.083 6561.6665 L 14287.499 6561.6665 Q 13996.458 6561.6665 13493.749 6588.1245 L 12991.041 6614.583 L 12991.041 6614.583 Q 12991.041 6614.583 12938.124 6588.1245 L 12885.208 6561.6665 L 12885.208 6561.6665 L 12858.749 6561.6665 L 12858.749 6535.208 Q 12858.749 6508.7495 12911.666 6508.7495 Q 12964.583 6508.7495 12964.583 6482.2915 L 12964.583 6455.833 L 12858.749 6455.833 Q 12752.916 6455.833 12382.499 6455.833 L 12038.541 6455.833 L 12038.541 6429.3745 L 12012.083 6429.3745 L 12012.083 6429.3745 L 12012.083 6402.9165 L 11932.708 6402.9165 L 11853.333 6402.9165 L 11853.333 6376.458 L 11853.333 6376.458 L 12038.541 6376.458 Q 12223.749 6349.9995 12488.333 6349.9995 L 12752.916 6349.9995 L 12832.291 6323.5415 L 12911.666 6297.083 L 12858.749 6297.083 L 12832.291 6297.083 L 12752.916 6270.6245 L 12673.541 6244.1665 L 12594.166 6244.1665 Q 12541.249 6244.1665 11535.833 6085.4165 Q 10530.416 5926.6665 10159.999 5820.833 Q 9789.583 5714.9995 9472.083 5609.1665 Q 9181.041 5503.333 8890.0 5318.1245 Q 8625.416 5132.9165 8413.75 4947.708 Q 8202.083 4736.0415 7725.833 3704.1665 Q 7196.6665 2698.7498 7170.208 2698.7498 Q 7143.7495 2672.2915 7117.2915 2619.3748 Q 7090.833 2566.4583 7011.458 2513.5415 L 6932.083 2460.6248 L 6932.083 2460.6248 Q 6932.083 2434.1665 6879.1665 2434.1665 Q 6826.2495 2407.7083 6826.2495 2328.3333 L 6826.2495 2275.4165 L 6773.333 2275.4165 L 6746.8745 2275.4165 L 6746.8745 2328.3333 Q 6720.4165 2354.7915 6561.6665 2407.7083 L 6402.9165 2487.0833 L 6402.9165 2487.0833 L 6402.9165 2487.0833 L 6217.708 2592.9165 Q 6032.4995 2698.7498 6006.0415 2751.6665 Q 5979.583 2831.0415 5926.6665 2857.4998 Q 5873.7495 2910.4165 5820.833 3148.5415 Q 5714.9995 3386.6665 5476.8745 4868.333 Q 5238.7495 6323.5415 5212.2915 6376.458 L 5185.833 6429.3745 L 5185.833 6482.2915 L 5185.833 6535.208 L 5185.833 6535.208 L 5185.833 6561.6665 L 5185.833 6561.6665 L 5185.833 6561.6665 L 5159.3745 6641.0415 L 5159.3745 6720.4165 L 5159.3745 6720.4165 Q 5132.9165 6720.4165 5132.9165 6826.2495 L 5132.9165 6905.6245 L 5132.9165 6958.5415 Q 5132.9165 7011.458 5106.458 7037.9165 Q 5106.458 7064.3745 4180.4165 7090.833 L 3254.3748 7090.833 L 3069.1665 7090.833 L 2857.4998 7090.833 L 2698.7498 7090.833 Q 2539.9998 7090.833 1931.4583 7143.7495 L 1322.9166 7143.7495 L 1322.9166 7170.208 L 1296.4583 7170.208 L 1164.1666 7170.208 Q 1005.4166 7196.6665 767.2916 7196.6665 L 529.1666 7249.583 L 476.24997 7249.583 L 449.79166 7249.583 L 423.3333 7276.0415 L 370.41666 7276.0415 L 370.41666 7302.4995 L 370.41666 7355.4165 L 396.87497 7355.4165 L 396.87497 7355.4165 L 396.87497 7381.8745 L 423.3333 7381.8745 L 423.3333 7381.8745 L 423.3333 7408.333 L 449.79166 7408.333 L 476.24997 7408.333 L 529.1666 7434.7915 L 582.0833 7461.2495 L 1111.25 7461.2495 Q 1640.4166 7461.2495 1640.4166 7434.7915 L 1640.4166 7434.7915 L 2222.5 7408.333 Q 2804.5833 7408.333 2963.3333 7381.8745 L 3148.5415 7381.8745 L 3307.2915 7434.7915 Q 3466.0415 7514.1665 3492.4998 7514.1665 L 3518.9583 7514.1665 L 3518.9583 7514.1665 L 3545.4165 7514.1665 L 3545.4165 7514.1665 L 3545.4165 7514.1665 L 3545.4165 7540.6245 L 3545.4165 7540.6245 L 4206.875 7778.7495 Q 4841.8745 8043.333 5741.458 8202.083 Q 6641.0415 8360.833 7117.2915 8413.75 Q 7593.5415 8519.583 7672.9165 8519.583 L 7778.7495 8519.583 L 7778.7495 8519.583 L 7778.7495 8519.583 L 7858.1245 8546.041 L 7937.4995 8572.5 L 8651.875 8704.791 Q 9366.249 8837.083 9577.916 8890.0 Q 9816.041 8942.916 9842.499 8942.916 Q 9868.958 8995.833 10107.083 8995.833 Q 10318.749 8995.833 10530.416 8995.833 Q 10715.624 9048.75 10847.916 9048.75 L 11006.666 9048.75 L 11059.583 9075.208 L 11112.499 9101.666 L 11112.499 9101.666 L 11112.499 9101.666 L 11138.958 9154.583 L 11138.958 9207.5 L 11112.499 9207.5 L 11112.499 9207.5 L 11059.583 9207.5 Q 11033.124 9207.5 11033.124 9260.416 Q 11033.124 9313.333 11006.666 9313.333 Q 10953.749 9313.333 10980.208 9339.791 Q 11006.666 9339.791 11006.666 9366.249 Q 11006.666 9419.166 11006.666 9577.916 L 11006.666 9710.208 L 10980.208 9710.208 L 10980.208 9736.666 L 10980.208 9736.666 L 11006.666 9736.666 L 11006.666 9736.666 L 11006.666 9736.666 L 11033.124 9763.124 L 11059.583 9763.124 L 11059.583 9789.583 L 11059.583 9816.041 L 11006.666 9816.041 L 10980.208 9816.041 L 10980.208 9789.583 L 10953.749 9789.583 L 10953.749 9789.583 L 10953.749 9789.583 L 10927.291 9789.583 L 10900.833 9789.583 L 10900.833 9736.666 Q 10900.833 9683.749 10874.374 9630.833 Q 10874.374 9604.374 10847.916 9604.374 Q 10821.458 9604.374 10794.999 9551.458 Q 10794.999 9498.541 10689.166 9445.624 Q 10583.333 9392.708 10583.333 9366.249 Q 10583.333 9339.791 10530.416 9313.333 Q 10477.499 9313.333 10477.499 9286.875 L 10451.041 9260.416 L 10424.583 9260.416 Q 10371.666 9260.416 10371.666 9286.875 Q 10371.666 9313.333 10398.124 9313.333 Q 10424.583 9339.791 10451.041 9339.791 L 10451.041 9366.249 L 10424.583 9366.249 L 10371.666 9366.249 L 10345.208 9339.791 Q 10318.749 9339.791 10318.749 9313.333 Q 10292.291 9260.416 10212.916 9260.416 Q 10133.541 9260.416 10133.541 9286.875 Q 10159.999 9313.333 9895.416 9339.791 L 9630.833 9366.249 L 9577.916 9366.249 L 9551.458 9366.249 L 9551.458 9392.708 L 9524.999 9392.708 L 9524.999 9392.708 L 9524.999 9419.166 L 9524.999 9419.166 L 9524.999 9419.166 L 9498.541 9419.166 L 9498.541 9419.166 L 9498.541 9445.624 L 9472.083 9445.624 L 9472.083 9445.624 L 9472.083 9472.083 L 9472.083 9472.083 L 9472.083 9472.083 L 9472.083 9472.083 Q 9472.083 9472.083 9366.249 9551.458 Q 9286.875 9604.374 9286.875 9630.833 Q 9260.416 9657.291 9181.041 9710.208 Q 9101.666 9789.583 8916.458 9789.583 L 8731.25 9816.041 L 8678.333 9816.041 Q 8625.416 9789.583 8360.833 9789.583 Q 8096.2495 9789.583 7725.833 9736.666 L 7328.958 9683.749 L 7328.958 9683.749 Q 7328.958 9683.749 7249.583 9657.291 Q 7196.6665 9630.833 7196.6665 9604.374 Q 7196.6665 9577.916 6746.8745 9551.458 Q 6297.083 9524.999 6138.333 9551.458 L 5953.1245 9577.916 L 5926.6665 9577.916 Q 5900.208 9577.916 5767.9165 9551.458 L 5662.083 9551.458 L 5556.2495 9551.458 Q 5476.8745 9577.916 5397.4995 9577.916 Q 5291.6665 9577.916 5291.6665 9604.374 Q 5291.6665 9630.833 5185.833 9657.291 Q 5079.9995 9683.749 4762.4995 9710.208 L 4445.0 9736.666 L 4445.0 9736.666 Q 4445.0 9710.208 4471.458 9683.749 Q 4471.458 9657.291 4286.25 9630.833 Q 4127.5 9577.916 3492.4998 9577.916 Q 2883.9583 9577.916 2487.0833 9577.916 L 2090.2083 9630.833 L 2010.8333 9630.833 L 1957.9165 9630.833 L 1957.9165 9657.291 L 1957.9165 9657.291 L 1904.9999 9657.291 Q 1878.5416 9630.833 1693.3333 9551.458 Q 1481.6666 9472.083 1058.3333 9472.083 Q 634.99994 9472.083 423.3333 9472.083 Q 185.20833 9472.083 105.83333 9472.083 L 52.916664 9445.624 L 26.458332 9445.624 L 26.458332 9472.083 L 0.0 9472.083 L 0.0 9472.083 L 0.0 4736.0415 z M 24791.457 5556.2495 Q 24844.373 5556.2495 24844.373 5688.5415 Q 24817.916 5820.833 24791.457 5820.833 Q 24764.998 5820.833 24764.998 5714.9995 Q 24764.998 5582.708 24791.457 5556.2495 z M 14102.291 6270.6245 L 14049.374 6244.1665 L 14049.374 6138.333 Q 14049.374 6032.4995 14102.291 6032.4995 Q 14128.749 6032.4995 14155.208 6138.333 Q 14155.208 6270.6245 14102.291 6270.6245 z" svg:height="99.74791mm" draw:style-name="style-420" svg:viewBox="0.0 0.0 31300.207 9974.791" svg:width="313.00208mm" svg:x="0.0mm" svg:y="0.0mm"/>
          <draw:path svg:d="M 582.0833 0.0 L 582.0833 0.0 L 582.0833 26.458332 Q 608.5416 52.916664 661.4583 52.916664 Q 714.37494 79.37499 793.74994 79.37499 L 846.6666 79.37499 L 899.5833 105.83333 Q 952.49994 132.29166 952.49994 158.74998 Q 926.0416 185.20833 1111.25 238.12498 Q 1322.9166 291.04166 1322.9166 317.49997 Q 1322.9166 343.9583 1428.7499 370.41666 Q 1534.5833 396.87497 1534.5833 396.87497 L 1561.0416 396.87497 L 1561.0416 423.3333 L 1587.4999 449.79166 L 1587.4999 449.79166 L 1587.4999 449.79166 L 1640.4166 476.24997 L 1666.8749 502.7083 L 1666.8749 502.7083 L 1640.4166 502.7083 L 1640.4166 502.7083 L 1640.4166 502.7083 L 1534.5833 502.7083 L 1455.2083 502.7083 L 1455.2083 529.1666 Q 1481.6666 529.1666 1481.6666 555.625 Q 1481.6666 582.0833 1269.9999 555.625 Q 1084.7916 555.625 1084.7916 582.0833 Q 1084.7916 608.5416 740.8333 608.5416 L 423.3333 608.5416 L 423.3333 608.5416 Q 423.3333 608.5416 370.41666 582.0833 Q 317.49997 555.625 317.49997 555.625 Q 317.49997 529.1666 185.20833 476.24997 L 52.916664 396.87497 L 26.458332 396.87497 L 0.0 396.87497 L 26.458332 370.41666 L 52.916664 370.41666 L 52.916664 343.9583 L 52.916664 317.49997 L 26.458332 317.49997 L 26.458332 291.04166 L 26.458332 291.04166 L 0.0 291.04166 L 0.0 291.04166 L 0.0 291.04166 L 0.0 264.5833 L 0.0 264.5833 L 26.458332 264.5833 L 26.458332 238.12498 L 26.458332 238.12498 L 52.916664 238.12498 L 52.916664 238.12498 L 52.916664 211.66666 L 79.37499 211.66666 Q 105.83333 185.20833 158.74998 185.20833 L 185.20833 185.20833 L 211.66666 158.74998 Q 264.5833 132.29166 264.5833 132.29166 L 264.5833 132.29166 L 370.41666 132.29166 L 449.79166 132.29166 L 449.79166 105.83333 L 476.24997 105.83333 L 476.24997 105.83333 L 476.24997 79.37499 L 449.79166 79.37499 L 423.3333 79.37499 L 476.24997 52.916664 L 529.1666 26.458332 L 555.625 26.458332 L 582.0833 26.458332 L 582.0833 0.0 z" svg:height="6.0854163mm" draw:style-name="style-421" svg:viewBox="0.0 0.0 1666.8749 608.5416" svg:width="16.668749mm" svg:x="184.67915mm" svg:y="155.31041mm"/>
          <draw:path svg:d="M 1269.9999 0.0 L 1402.2916 0.0 L 1402.2916 52.916664 Q 1428.7499 79.37499 1455.2083 105.83333 L 1481.6666 132.29166 L 1508.1249 132.29166 L 1534.5833 132.29166 L 1613.9583 132.29166 Q 1719.7916 132.29166 1719.7916 185.20833 Q 1693.3333 211.66666 1719.7916 211.66666 Q 1746.2499 238.12498 1719.7916 238.12498 Q 1719.7916 264.5833 1799.1666 291.04166 Q 1878.5416 317.49997 1878.5416 343.9583 Q 1878.5416 370.41666 1931.4583 370.41666 L 1957.9165 396.87497 L 1957.9165 396.87497 L 1931.4583 396.87497 L 1931.4583 396.87497 L 1931.4583 396.87497 L 1931.4583 423.3333 L 1931.4583 423.3333 L 1957.9165 423.3333 L 1957.9165 449.79166 L 1957.9165 449.79166 L 1984.3749 449.79166 L 1984.3749 449.79166 L 1984.3749 449.79166 L 2037.2915 476.24997 L 2063.75 502.7083 L 2063.75 502.7083 L 2037.2915 502.7083 L 2037.2915 502.7083 L 2037.2915 502.7083 L 2037.2915 529.1666 L 2037.2915 529.1666 L 2063.75 529.1666 L 2063.75 555.625 L 1878.5416 555.625 Q 1719.7916 555.625 1613.9583 529.1666 L 1508.1249 529.1666 L 1508.1249 555.625 L 1508.1249 582.0833 L 1481.6666 582.0833 L 1481.6666 608.5416 L 1481.6666 608.5416 L 1508.1249 608.5416 L 1508.1249 608.5416 Q 1508.1249 634.99994 1481.6666 661.4583 L 1481.6666 661.4583 L 1455.2083 661.4583 Q 1402.2916 661.4583 1217.0833 608.5416 Q 1031.875 582.0833 1031.875 608.5416 Q 1031.875 634.99994 740.8333 608.5416 L 449.79166 582.0833 L 449.79166 582.0833 Q 449.79166 555.625 343.9583 555.625 L 238.12498 555.625 L 238.12498 555.625 L 238.12498 555.625 L 158.74998 529.1666 L 79.37499 502.7083 L 79.37499 502.7083 L 79.37499 502.7083 L 52.916664 449.79166 L 52.916664 423.3333 L 26.458332 423.3333 L 0.0 396.87497 L 26.458332 396.87497 L 79.37499 396.87497 L 79.37499 370.41666 L 79.37499 343.9583 L 211.66666 343.9583 Q 343.9583 317.49997 317.49997 291.04166 Q 291.04166 238.12498 343.9583 211.66666 Q 396.87497 185.20833 396.87497 185.20833 Q 396.87497 185.20833 396.87497 158.74998 L 396.87497 158.74998 L 476.24997 132.29166 Q 555.625 132.29166 529.1666 105.83333 Q 529.1666 79.37499 714.37494 79.37499 Q 899.5833 79.37499 899.5833 52.916664 Q 899.5833 26.458332 873.12494 0.0 Q 820.2083 -26.458332 1005.4166 26.458332 Q 1190.6249 26.458332 1164.1666 26.458332 Q 1137.7083 26.458332 1269.9999 0.0 z" svg:height="6.614583mm" draw:style-name="style-422" svg:viewBox="0.0 0.0 2063.75 661.4583" svg:width="20.637499mm" svg:x="124.08958mm" svg:y="180.7104mm"/>
          <draw:path svg:d="M 1878.5416 0.0 L 1984.3749 0.0 L 2010.8333 26.458332 Q 2037.2915 52.916664 2116.6665 52.916664 L 2196.0415 52.916664 L 2196.0415 79.37499 Q 2222.5 105.83333 2222.5 105.83333 L 2222.5 105.83333 L 2248.9583 264.5833 Q 2275.4165 449.79166 2301.875 449.79166 L 2328.3333 476.24997 L 2328.3333 476.24997 L 2354.7915 476.24997 L 2354.7915 476.24997 Q 2354.7915 476.24997 2381.2498 502.7083 L 2381.2498 502.7083 L 2381.2498 529.1666 Q 2381.2498 582.0833 2381.2498 608.5416 Q 2381.2498 634.99994 2354.7915 634.99994 L 2328.3333 634.99994 L 2328.3333 661.4583 L 2328.3333 661.4583 L 2301.875 661.4583 L 2301.875 687.9166 L 2248.9583 687.9166 Q 2196.0415 687.9166 2116.6665 714.37494 Q 2063.75 740.8333 2063.75 740.8333 Q 2090.2083 740.8333 1957.9165 740.8333 L 1825.6249 740.8333 L 1799.1666 740.8333 Q 1772.7083 740.8333 1746.2499 714.37494 L 1746.2499 714.37494 L 1746.2499 687.9166 Q 1746.2499 687.9166 1719.7916 687.9166 L 1719.7916 687.9166 L 1719.7916 687.9166 Q 1719.7916 687.9166 1693.3333 661.4583 Q 1666.8749 634.99994 1402.2916 634.99994 Q 1137.7083 634.99994 1111.25 714.37494 Q 1058.3333 793.74994 1084.7916 846.6666 Q 1084.7916 873.12494 899.5833 873.12494 L 740.8333 873.12494 L 582.0833 873.12494 Q 423.3333 846.6666 370.41666 820.2083 Q 317.49997 767.2916 158.74998 582.0833 Q 0.0 423.3333 0.0 370.41666 L 0.0 291.04166 L 0.0 264.5833 L 0.0 238.12498 L 26.458332 211.66666 L 52.916664 185.20833 L 52.916664 158.74998 L 52.916664 132.29166 L 79.37499 105.83333 L 79.37499 79.37499 L 291.04166 79.37499 L 502.7083 52.916664 L 608.5416 52.916664 L 714.37494 52.916664 L 952.49994 52.916664 L 1217.0833 52.916664 L 1322.9166 26.458332 L 1455.2083 26.458332 L 1613.9583 26.458332 Q 1772.7083 0.0 1878.5416 0.0 z" svg:height="8.73125mm" draw:style-name="style-423" svg:viewBox="0.0 0.0 2381.2498 873.12494" svg:width="23.812498mm" svg:x="139.17082mm" svg:y="91.01666mm"/>
          <draw:path svg:d="M 740.8333 0.0 L 1137.7083 0.0 L 1111.25 26.458332 Q 1111.25 26.458332 1084.7916 52.916664 L 1058.3333 79.37499 L 1084.7916 79.37499 L 1111.25 79.37499 L 1058.3333 105.83333 Q 1031.875 105.83333 1031.875 132.29166 L 1031.875 185.20833 L 1031.875 185.20833 Q 1031.875 185.20833 1005.4166 185.20833 L 1005.4166 185.20833 L 1005.4166 185.20833 Q 1005.4166 185.20833 873.12494 185.20833 Q 767.2916 185.20833 423.3333 185.20833 L 105.83333 132.29166 L 79.37499 132.29166 L 52.916664 132.29166 L 26.458332 105.83333 L 0.0 105.83333 L 0.0 105.83333 L 0.0 79.37499 L 158.74998 79.37499 Q 317.49997 26.458332 317.49997 26.458332 Q 343.9583 26.458332 740.8333 0.0 z" svg:height="1.8520832mm" draw:style-name="style-424" svg:viewBox="0.0 0.0 1137.7083 185.20833" svg:width="11.377083mm" svg:x="82.549995mm" svg:y="178.59373mm"/>
          <draw:path svg:d="M 0.0 185.20833 L 0.0 0.0 L 317.49997 0.0 L 608.5416 0.0 L 608.5416 0.0 Q 608.5416 0.0 476.24997 26.458332 L 343.9583 52.916664 L 343.9583 52.916664 L 317.49997 52.916664 L 343.9583 132.29166 Q 343.9583 211.66666 370.41666 211.66666 Q 396.87497 264.5833 370.41666 264.5833 Q 343.9583 264.5833 264.5833 291.04166 L 185.20833 317.49997 L 158.74998 317.49997 L 132.29166 317.49997 L 105.83333 343.9583 L 52.916664 370.41666 L 52.916664 370.41666 L 26.458332 370.41666 L 0.0 370.41666 L 0.0 370.41666 L 0.0 185.20833 z" svg:height="3.7041664mm" draw:style-name="style-425" svg:viewBox="0.0 0.0 608.5416 370.41666" svg:width="6.0854163mm" svg:x="0.0mm" svg:y="116.416664mm"/>
          <draw:path svg:d="M 52.916664 26.458332 L 105.83333 0.0 L 105.83333 0.0 L 105.83333 0.0 L 211.66666 26.458332 Q 317.49997 52.916664 396.87497 52.916664 L 449.79166 52.916664 L 476.24997 79.37499 L 502.7083 105.83333 L 502.7083 105.83333 L 502.7083 105.83333 L 529.1666 105.83333 L 529.1666 105.83333 L 476.24997 132.29166 L 423.3333 158.74998 L 317.49997 158.74998 L 211.66666 158.74998 L 132.29166 158.74998 Q 52.916664 158.74998 26.458332 132.29166 L 26.458332 105.83333 L 26.458332 105.83333 Q 26.458332 79.37499 0.0 52.916664 Q -26.458332 52.916664 52.916664 26.458332 z" svg:height="1.5874999mm" draw:style-name="style-426" svg:viewBox="0.0 0.0 529.1666 158.74998" svg:width="5.2916665mm" svg:x="210.34373mm" svg:y="166.68748mm"/>
          <draw:path svg:d="M 211.66666 0.0 L 211.66666 0.0 L 211.66666 158.74998 L 211.66666 317.49997 L 211.66666 317.49997 Q 211.66666 317.49997 185.20833 343.9583 Q 185.20833 370.41666 105.83333 343.9583 L 26.458332 317.49997 L 26.458332 291.04166 Q 0.0 264.5833 0.0 185.20833 L 0.0 79.37499 L 0.0 79.37499 L 0.0 79.37499 L 26.458332 79.37499 L 26.458332 79.37499 L 26.458332 105.83333 L 52.916664 105.83333 L 52.916664 158.74998 L 52.916664 211.66666 L 79.37499 185.20833 L 79.37499 158.74998 L 105.83333 158.74998 L 132.29166 132.29166 L 132.29166 132.29166 L 158.74998 132.29166 L 158.74998 79.37499 Q 211.66666 0.0 211.66666 0.0 z" svg:height="3.439583mm" draw:style-name="style-427" svg:viewBox="0.0 0.0 211.66666 343.9583" svg:width="2.1166666mm" svg:x="233.89165mm" svg:y="89.16458mm"/>
          <draw:path svg:d="M 291.04166 26.458332 L 343.9583 0.0 L 396.87497 0.0 L 423.3333 0.0 L 423.3333 26.458332 L 423.3333 52.916664 L 343.9583 52.916664 L 291.04166 52.916664 L 952.49994 79.37499 Q 1613.9583 105.83333 1772.7083 79.37499 L 1904.9999 79.37499 L 1904.9999 79.37499 L 1904.9999 105.83333 L 2037.2915 105.83333 L 2143.125 105.83333 L 2143.125 132.29166 L 2143.125 132.29166 L 2116.6665 132.29166 L 2116.6665 158.74998 L 2037.2915 158.74998 L 1984.3749 158.74998 L 1931.4583 185.20833 L 1878.5416 211.66666 L 2063.75 211.66666 L 2248.9583 211.66666 L 2037.2915 238.12498 Q 1852.0833 264.5833 1852.0833 264.5833 L 1852.0833 264.5833 L 1084.7916 264.5833 L 343.9583 264.5833 L 238.12498 264.5833 L 132.29166 264.5833 L 132.29166 238.12498 L 132.29166 211.66666 L 79.37499 211.66666 L 0.0 211.66666 L 26.458332 185.20833 L 52.916664 158.74998 L 79.37499 158.74998 L 105.83333 158.74998 L 105.83333 132.29166 L 132.29166 132.29166 L 158.74998 79.37499 Q 185.20833 52.916664 185.20833 26.458332 L 211.66666 26.458332 L 291.04166 26.458332 z" svg:height="2.6458333mm" draw:style-name="style-428" svg:viewBox="0.0 0.0 2248.9583 264.5833" svg:width="22.489582mm" svg:x="197.11458mm" svg:y="104.24583mm"/>
          <draw:path svg:d="M 873.12494 0.0 L 873.12494 0.0 L 1005.4166 0.0 Q 1137.7083 0.0 1217.0833 26.458332 L 1269.9999 26.458332 L 1640.4166 105.83333 Q 2037.2915 158.74998 2116.6665 185.20833 L 2169.5833 185.20833 L 2169.5833 185.20833 L 2169.5833 211.66666 L 2116.6665 211.66666 L 2037.2915 211.66666 L 1878.5416 211.66666 Q 1719.7916 211.66666 1613.9583 211.66666 Q 1508.1249 211.66666 1481.6666 211.66666 Q 1455.2083 264.5833 1322.9166 264.5833 L 1217.0833 291.04166 L 1217.0833 317.49997 L 1217.0833 343.9583 L 1269.9999 343.9583 L 1322.9166 370.41666 L 1322.9166 370.41666 L 1322.9166 370.41666 L 1349.3749 370.41666 L 1349.3749 370.41666 L 1375.8333 396.87497 L 1402.2916 423.3333 L 1481.6666 423.3333 Q 1534.5833 423.3333 1561.0416 449.79166 L 1587.4999 476.24997 L 1561.0416 476.24997 L 1534.5833 476.24997 L 1481.6666 476.24997 L 1402.2916 476.24997 L 1164.1666 449.79166 Q 899.5833 423.3333 767.2916 423.3333 Q 634.99994 370.41666 529.1666 343.9583 L 396.87497 317.49997 L 396.87497 317.49997 Q 370.41666 317.49997 370.41666 264.5833 Q 370.41666 238.12498 264.5833 211.66666 L 158.74998 158.74998 L 105.83333 158.74998 L 26.458332 158.74998 L 26.458332 158.74998 L 0.0 132.29166 L 0.0 105.83333 L 0.0 79.37499 L 26.458332 79.37499 L 52.916664 52.916664 L 105.83333 52.916664 L 132.29166 52.916664 L 132.29166 26.458332 L 158.74998 26.458332 L 158.74998 26.458332 L 158.74998 52.916664 L 158.74998 52.916664 L 158.74998 52.916664 L 185.20833 52.916664 L 185.20833 52.916664 L 185.20833 26.458332 L 211.66666 26.458332 L 211.66666 26.458332 L 211.66666 52.916664 L 449.79166 52.916664 Q 687.9166 52.916664 793.74994 26.458332 Q 873.12494 0.0 873.12494 0.0 z" svg:height="4.7625mm" draw:style-name="style-429" svg:viewBox="0.0 0.0 2169.5833 476.24997" svg:width="21.695831mm" svg:x="275.69583mm" svg:y="144.99165mm"/>
          <draw:path svg:d="M 0.0 291.04166 L 0.0 0.0 L 105.83333 0.0 L 185.20833 26.458332 L 423.3333 26.458332 Q 687.9166 26.458332 740.8333 26.458332 L 820.2083 26.458332 L 820.2083 52.916664 L 820.2083 79.37499 L 793.74994 79.37499 L 767.2916 79.37499 L 767.2916 105.83333 L 793.74994 105.83333 L 793.74994 105.83333 L 793.74994 132.29166 L 846.6666 132.29166 Q 873.12494 132.29166 846.6666 158.74998 Q 820.2083 185.20833 846.6666 185.20833 Q 873.12494 185.20833 899.5833 211.66666 Q 899.5833 238.12498 846.6666 264.5833 Q 767.2916 291.04166 846.6666 291.04166 Q 926.0416 343.9583 899.5833 343.9583 Q 846.6666 370.41666 846.6666 396.87497 Q 846.6666 396.87497 846.6666 423.3333 L 846.6666 449.79166 L 873.12494 449.79166 L 899.5833 449.79166 L 899.5833 476.24997 L 899.5833 476.24997 L 846.6666 476.24997 L 820.2083 502.7083 L 687.9166 502.7083 Q 555.625 502.7083 423.3333 502.7083 Q 291.04166 449.79166 264.5833 476.24997 Q 264.5833 502.7083 317.49997 502.7083 Q 343.9583 502.7083 238.12498 529.1666 Q 132.29166 555.625 105.83333 529.1666 Q 105.83333 502.7083 52.916664 502.7083 L 26.458332 502.7083 L 26.458332 555.625 L 0.0 582.0833 L 0.0 582.0833 L 0.0 582.0833 L 0.0 291.04166 z" svg:height="5.820833mm" draw:style-name="style-430" svg:viewBox="0.0 0.0 899.5833 582.0833" svg:width="8.995832mm" svg:x="0.0mm" svg:y="184.94374mm"/>
          <draw:path svg:d="M 26.458332 52.916664 L 0.0 0.0 L 26.458332 0.0 Q 79.37499 0.0 132.29166 26.458332 L 211.66666 26.458332 L 343.9583 132.29166 Q 449.79166 211.66666 449.79166 238.12498 L 476.24997 238.12498 L 476.24997 317.49997 Q 449.79166 370.41666 449.79166 423.3333 Q 449.79166 449.79166 291.04166 555.625 L 158.74998 687.9166 L 158.74998 687.9166 L 132.29166 687.9166 L 132.29166 687.9166 L 132.29166 687.9166 L 105.83333 714.37494 L 79.37499 714.37494 L 79.37499 687.9166 L 79.37499 661.4583 L 79.37499 608.5416 L 79.37499 555.625 L 79.37499 529.1666 Q 79.37499 502.7083 52.916664 502.7083 Q 26.458332 476.24997 52.916664 476.24997 Q 79.37499 476.24997 79.37499 317.49997 Q 79.37499 158.74998 79.37499 158.74998 Q 52.916664 132.29166 26.458332 52.916664 z" svg:height="7.1437497mm" draw:style-name="style-431" svg:viewBox="0.0 0.0 476.24997 714.37494" svg:width="4.7625mm" svg:x="298.71457mm" svg:y="72.49583mm"/>
          <draw:path svg:d="M 26.458332 26.458332 L 79.37499 0.0 L 317.49997 26.458332 Q 555.625 52.916664 687.9166 52.916664 L 820.2083 52.916664 L 820.2083 52.916664 Q 820.2083 52.916664 767.2916 79.37499 Q 740.8333 79.37499 740.8333 105.83333 Q 767.2916 132.29166 687.9166 158.74998 L 608.5416 185.20833 L 449.79166 185.20833 Q 264.5833 211.66666 264.5833 238.12498 Q 291.04166 264.5833 343.9583 317.49997 L 396.87497 343.9583 L 291.04166 343.9583 L 185.20833 317.49997 L 132.29166 317.49997 Q 105.83333 317.49997 105.83333 238.12498 L 105.83333 158.74998 L 105.83333 158.74998 L 79.37499 132.29166 L 79.37499 132.29166 Q 79.37499 105.83333 26.458332 105.83333 Q 0.0 105.83333 0.0 79.37499 Q 0.0 52.916664 26.458332 26.458332 z" svg:height="3.439583mm" draw:style-name="style-432" svg:viewBox="0.0 0.0 820.2083 343.9583" svg:width="8.202083mm" svg:x="248.44374mm" svg:y="173.03749mm"/>
          <draw:path svg:d="M 1799.1666 0.0 L 1799.1666 0.0 L 1825.6249 0.0 L 1852.0833 0.0 L 2460.6248 26.458332 Q 3069.1665 52.916664 3122.0833 26.458332 L 3148.5415 26.458332 L 3122.0833 52.916664 Q 3122.0833 105.83333 3122.0833 132.29166 Q 3122.0833 158.74998 3148.5415 158.74998 Q 3174.9998 158.74998 3174.9998 185.20833 L 3174.9998 211.66666 L 3148.5415 211.66666 L 3148.5415 211.66666 L 3148.5415 238.12498 L 3174.9998 238.12498 L 3227.9165 291.04166 Q 3280.8333 343.9583 3280.8333 370.41666 Q 3280.8333 396.87497 3386.6665 423.3333 Q 3466.0415 476.24997 3439.5833 476.24997 Q 3413.1248 476.24997 3413.1248 502.7083 L 3413.1248 502.7083 L 3413.1248 502.7083 L 3413.1248 529.1666 L 3360.2083 529.1666 L 3307.2915 529.1666 L 3333.7498 555.625 L 3333.7498 555.625 L 3280.8333 582.0833 Q 3201.4583 634.99994 3174.9998 634.99994 L 3148.5415 634.99994 L 3042.7083 634.99994 Q 2936.8748 634.99994 2910.4165 687.9166 Q 2857.4998 740.8333 2831.0415 740.8333 Q 2804.5833 740.8333 2804.5833 767.2916 L 2804.5833 793.74994 L 2778.1248 820.2083 L 2751.6665 846.6666 L 2751.6665 899.5833 Q 2698.7498 926.0416 2725.2083 952.49994 Q 2751.6665 1005.4166 2778.1248 1005.4166 L 2804.5833 1005.4166 L 2804.5833 1031.875 Q 2778.1248 1058.3333 2698.7498 1058.3333 Q 2645.8333 1058.3333 2645.8333 1084.7916 L 2645.8333 1111.25 L 2539.9998 1111.25 L 2434.1665 1111.25 L 2328.3333 1111.25 L 2196.0415 1111.25 L 2169.5833 1111.25 L 2116.6665 1111.25 L 2116.6665 1084.7916 Q 2116.6665 1058.3333 1904.9999 1005.4166 L 1693.3333 952.49994 L 1746.2499 952.49994 L 1799.1666 952.49994 L 1719.7916 926.0416 L 1640.4166 899.5833 L 1640.4166 899.5833 L 1640.4166 899.5833 L 1613.9583 926.0416 Q 1613.9583 952.49994 1640.4166 952.49994 L 1666.8749 952.49994 L 1666.8749 952.49994 Q 1666.8749 952.49994 1613.9583 952.49994 L 1561.0416 952.49994 L 1534.5833 952.49994 L 1481.6666 952.49994 L 1481.6666 926.0416 Q 1481.6666 899.5833 1534.5833 899.5833 Q 1561.0416 899.5833 1561.0416 873.12494 Q 1561.0416 846.6666 1217.0833 793.74994 L 873.12494 767.2916 L 873.12494 767.2916 Q 846.6666 767.2916 846.6666 793.74994 L 846.6666 793.74994 L 846.6666 793.74994 Q 846.6666 793.74994 820.2083 846.6666 Q 820.2083 873.12494 634.99994 846.6666 Q 476.24997 846.6666 476.24997 820.2083 Q 476.24997 793.74994 396.87497 767.2916 L 291.04166 740.8333 L 291.04166 740.8333 Q 291.04166 740.8333 264.5833 714.37494 Q 238.12498 714.37494 238.12498 634.99994 Q 211.66666 582.0833 264.5833 555.625 Q 291.04166 529.1666 238.12498 529.1666 L 185.20833 529.1666 L 105.83333 502.7083 L 52.916664 502.7083 L 52.916664 476.24997 L 52.916664 476.24997 L 26.458332 476.24997 L 26.458332 476.24997 L 26.458332 449.79166 L 0.0 449.79166 L 0.0 449.79166 L 0.0 423.3333 L 26.458332 423.3333 L 52.916664 423.3333 L 52.916664 396.87497 L 52.916664 396.87497 L 132.29166 396.87497 L 211.66666 423.3333 L 502.7083 423.3333 Q 793.74994 423.3333 846.6666 396.87497 Q 926.0416 370.41666 1005.4166 370.41666 L 1058.3333 370.41666 L 1058.3333 370.41666 L 1058.3333 370.41666 L 1031.875 343.9583 L 1031.875 317.49997 L 1084.7916 317.49997 L 1137.7083 317.49997 L 1058.3333 291.04166 L 952.49994 291.04166 L 952.49994 264.5833 L 952.49994 238.12498 L 978.95825 238.12498 L 978.95825 211.66666 L 978.95825 211.66666 L 1005.4166 211.66666 L 1005.4166 211.66666 L 1005.4166 211.66666 L 1005.4166 185.20833 L 1005.4166 185.20833 L 1058.3333 185.20833 Q 1137.7083 158.74998 1111.25 132.29166 L 1111.25 105.83333 L 1428.7499 105.83333 Q 1719.7916 132.29166 1719.7916 105.83333 Q 1719.7916 79.37499 1772.7083 52.916664 Q 1825.6249 52.916664 1799.1666 26.458332 Q 1799.1666 0.0 1799.1666 0.0 z M 1322.9166 476.24997 L 1243.5416 476.24997 L 1164.1666 449.79166 L 1058.3333 423.3333 L 1217.0833 370.41666 Q 1375.8333 317.49997 1640.4166 396.87497 Q 1878.5416 476.24997 1825.6249 476.24997 Q 1772.7083 476.24997 1746.2499 502.7083 Q 1719.7916 529.1666 1587.4999 529.1666 Q 1428.7499 529.1666 1402.2916 502.7083 Q 1375.8333 476.24997 1322.9166 476.24997 z" svg:height="11.112499mm" draw:style-name="style-433" svg:viewBox="0.0 0.0 3439.5833 1111.25" svg:width="34.395832mm" svg:x="26.458332mm" svg:y="206.90416mm"/>
          <draw:path svg:d="M 238.12498 26.458332 L 238.12498 0.0 L 317.49997 0.0 L 396.87497 26.458332 L 396.87497 26.458332 L 396.87497 26.458332 L 423.3333 26.458332 L 423.3333 26.458332 L 502.7083 79.37499 Q 555.625 79.37499 820.2083 105.83333 Q 1058.3333 132.29166 1190.6249 132.29166 Q 1322.9166 132.29166 1402.2916 158.74998 L 1508.1249 158.74998 L 1561.0416 158.74998 L 1587.4999 185.20833 L 1561.0416 185.20833 L 1534.5833 185.20833 L 1561.0416 211.66666 Q 1613.9583 238.12498 1561.0416 238.12498 Q 1534.5833 238.12498 1534.5833 264.5833 L 1561.0416 264.5833 L 1561.0416 264.5833 L 1561.0416 291.04166 L 1587.4999 291.04166 Q 1613.9583 291.04166 1613.9583 317.49997 L 1613.9583 317.49997 L 1613.9583 317.49997 L 1613.9583 343.9583 L 1640.4166 343.9583 L 1666.8749 343.9583 L 1693.3333 370.41666 L 1719.7916 396.87497 L 1719.7916 396.87497 Q 1746.2499 396.87497 1719.7916 423.3333 Q 1693.3333 423.3333 1719.7916 476.24997 Q 1772.7083 529.1666 1772.7083 555.625 Q 1799.1666 555.625 1799.1666 582.0833 L 1799.1666 582.0833 L 1772.7083 634.99994 Q 1719.7916 661.4583 1587.4999 687.9166 Q 1455.2083 714.37494 1402.2916 714.37494 L 1349.3749 714.37494 L 1296.4583 740.8333 L 1243.5416 740.8333 L 1243.5416 767.2916 L 1243.5416 793.74994 L 1217.0833 820.2083 L 1217.0833 820.2083 L 1137.7083 820.2083 Q 1084.7916 820.2083 926.0416 793.74994 Q 793.74994 767.2916 634.99994 820.2083 L 476.24997 820.2083 L 529.1666 873.12494 Q 582.0833 873.12494 582.0833 899.5833 L 582.0833 899.5833 L 555.625 899.5833 Q 529.1666 899.5833 529.1666 926.0416 L 529.1666 952.49994 L 502.7083 952.49994 L 476.24997 978.95825 L 449.79166 978.95825 L 449.79166 978.95825 L 396.87497 952.49994 L 343.9583 952.49994 L 291.04166 952.49994 L 264.5833 926.0416 L 238.12498 926.0416 L 211.66666 926.0416 L 211.66666 926.0416 L 185.20833 899.5833 L 185.20833 899.5833 L 185.20833 873.12494 L 185.20833 873.12494 L 185.20833 873.12494 L 158.74998 873.12494 L 158.74998 873.12494 L 158.74998 846.6666 L 132.29166 846.6666 L 132.29166 820.2083 L 132.29166 793.74994 L 105.83333 767.2916 L 105.83333 740.8333 L 52.916664 740.8333 L 0.0 714.37494 L 0.0 714.37494 L 26.458332 714.37494 L 26.458332 714.37494 L 26.458332 714.37494 L 132.29166 687.9166 Q 211.66666 687.9166 211.66666 661.4583 Q 185.20833 608.5416 238.12498 608.5416 Q 291.04166 582.0833 291.04166 555.625 Q 291.04166 529.1666 264.5833 502.7083 L 238.12498 502.7083 L 343.9583 502.7083 L 476.24997 502.7083 L 476.24997 476.24997 L 449.79166 476.24997 L 449.79166 476.24997 L 449.79166 449.79166 L 423.3333 449.79166 L 396.87497 449.79166 L 343.9583 423.3333 Q 291.04166 396.87497 211.66666 396.87497 L 132.29166 370.41666 L 132.29166 343.9583 L 132.29166 343.9583 L 158.74998 343.9583 L 158.74998 343.9583 L 158.74998 317.49997 L 185.20833 317.49997 L 185.20833 317.49997 L 185.20833 291.04166 L 185.20833 291.04166 L 185.20833 291.04166 L 211.66666 291.04166 L 211.66666 291.04166 L 185.20833 264.5833 L 158.74998 238.12498 L 185.20833 238.12498 L 238.12498 238.12498 L 238.12498 238.12498 Q 264.5833 238.12498 291.04166 211.66666 Q 317.49997 185.20833 291.04166 185.20833 Q 264.5833 132.29166 343.9583 132.29166 Q 396.87497 105.83333 396.87497 79.37499 Q 396.87497 52.916664 343.9583 52.916664 Q 264.5833 26.458332 238.12498 26.458332 z" svg:height="9.789583mm" draw:style-name="style-434" svg:viewBox="0.0 0.0 1799.1666 978.95825" svg:width="17.991665mm" svg:x="25.664581mm" svg:y="183.8854mm"/>
          <draw:path svg:d="M 0.0 26.458332 L 0.0 0.0 L 343.9583 52.916664 Q 687.9166 105.83333 714.37494 105.83333 Q 740.8333 105.83333 740.8333 105.83333 Q 767.2916 105.83333 899.5833 132.29166 L 1031.875 132.29166 L 1058.3333 132.29166 L 1084.7916 158.74998 L 978.95825 158.74998 L 873.12494 158.74998 L 899.5833 185.20833 L 926.0416 211.66666 L 926.0416 211.66666 L 926.0416 211.66666 L 793.74994 211.66666 Q 687.9166 211.66666 687.9166 185.20833 Q 687.9166 185.20833 343.9583 132.29166 L 0.0 79.37499 L 0.0 52.916664 Q 0.0 52.916664 0.0 26.458332 z" svg:height="2.1166666mm" draw:style-name="style-435" svg:viewBox="0.0 0.0 1084.7916 211.66666" svg:width="10.847916mm" svg:x="264.05414mm" svg:y="149.22499mm"/>
          <draw:path svg:d="M 52.916664 0.0 L 52.916664 0.0 L 264.5833 26.458332 Q 502.7083 52.916664 529.1666 52.916664 L 555.625 52.916664 L 608.5416 79.37499 L 661.4583 105.83333 L 687.9166 105.83333 L 740.8333 105.83333 L 740.8333 132.29166 L 740.8333 158.74998 L 714.37494 158.74998 L 687.9166 158.74998 L 529.1666 185.20833 L 396.87497 185.20833 L 291.04166 185.20833 L 185.20833 185.20833 L 185.20833 185.20833 L 185.20833 158.74998 L 105.83333 158.74998 L 52.916664 158.74998 L 52.916664 132.29166 L 52.916664 132.29166 L 26.458332 132.29166 L 26.458332 105.83333 L 26.458332 105.83333 L 0.0 105.83333 L 0.0 105.83333 Q 0.0 105.83333 26.458332 79.37499 L 52.916664 79.37499 L 52.916664 52.916664 Q 52.916664 26.458332 52.916664 0.0 z" svg:height="1.8520832mm" draw:style-name="style-436" svg:viewBox="0.0 0.0 740.8333 185.20833" svg:width="7.408333mm" svg:x="64.55833mm" svg:y="165.09999mm"/>
          <draw:path svg:d="M 582.0833 0.0 L 582.0833 0.0 L 608.5416 0.0 L 661.4583 0.0 L 661.4583 0.0 L 687.9166 0.0 L 687.9166 0.0 L 687.9166 26.458332 L 767.2916 26.458332 L 846.6666 26.458332 L 873.12494 52.916664 Q 926.0416 52.916664 926.0416 79.37499 Q 926.0416 132.29166 926.0416 132.29166 L 926.0416 158.74998 L 926.0416 158.74998 L 899.5833 185.20833 L 899.5833 185.20833 L 899.5833 185.20833 L 846.6666 185.20833 Q 793.74994 185.20833 767.2916 211.66666 L 714.37494 238.12498 L 687.9166 238.12498 L 661.4583 238.12498 L 529.1666 211.66666 Q 396.87497 185.20833 185.20833 185.20833 L 0.0 185.20833 L 0.0 185.20833 L 0.0 185.20833 L 52.916664 158.74998 L 105.83333 132.29166 L 264.5833 105.83333 Q 449.79166 52.916664 502.7083 26.458332 Q 582.0833 26.458332 582.0833 0.0 z" svg:height="2.38125mm" draw:style-name="style-437" svg:viewBox="0.0 0.0 926.0416 238.12498" svg:width="9.260416mm" svg:x="247.91457mm" svg:y="62.17708mm"/>
          <draw:path svg:d="M 264.5833 0.0 L 264.5833 0.0 L 608.5416 0.0 Q 926.0416 0.0 978.95825 0.0 L 1058.3333 0.0 L 1058.3333 0.0 Q 1031.875 26.458332 1005.4166 52.916664 L 978.95825 52.916664 L 978.95825 79.37499 L 978.95825 79.37499 L 952.49994 79.37499 L 952.49994 105.83333 L 952.49994 105.83333 L 926.0416 105.83333 L 926.0416 158.74998 L 926.0416 238.12498 L 926.0416 317.49997 L 926.0416 370.41666 L 926.0416 370.41666 L 926.0416 370.41666 L 926.0416 396.87497 L 926.0416 396.87497 L 952.49994 396.87497 L 952.49994 423.3333 L 978.95825 423.3333 L 1031.875 423.3333 L 1031.875 449.79166 L 1031.875 449.79166 L 926.0416 449.79166 Q 820.2083 423.3333 396.87497 449.79166 L 0.0 476.24997 L 0.0 476.24997 L 0.0 476.24997 L 132.29166 449.79166 Q 291.04166 423.3333 291.04166 370.41666 Q 291.04166 317.49997 291.04166 317.49997 L 291.04166 317.49997 L 317.49997 317.49997 L 317.49997 317.49997 L 317.49997 291.04166 L 343.9583 291.04166 L 343.9583 211.66666 L 343.9583 105.83333 L 317.49997 79.37499 L 317.49997 52.916664 L 185.20833 52.916664 L 52.916664 52.916664 L 52.916664 26.458332 L 52.916664 26.458332 L 158.74998 26.458332 Q 264.5833 0.0 264.5833 0.0 z" svg:height="4.7625mm" draw:style-name="style-438" svg:viewBox="0.0 0.0 1058.3333 476.24997" svg:width="10.583333mm" svg:x="155.83957mm" svg:y="100.0125mm"/>
          <draw:path svg:d="M 0.0 0.0 L 0.0 0.0 L 396.87497 26.458332 Q 793.74994 52.916664 952.49994 26.458332 Q 1111.25 26.458332 1111.25 52.916664 Q 1111.25 79.37499 1243.5416 105.83333 Q 1349.3749 105.83333 1402.2916 132.29166 L 1428.7499 132.29166 L 1428.7499 158.74998 Q 1428.7499 185.20833 1375.8333 185.20833 Q 1322.9166 185.20833 1322.9166 211.66666 Q 1349.3749 238.12498 1349.3749 264.5833 L 1349.3749 291.04166 L 1322.9166 291.04166 L 1322.9166 317.49997 L 1296.4583 317.49997 L 1269.9999 317.49997 L 1243.5416 317.49997 L 1190.6249 317.49997 L 1137.7083 317.49997 L 1058.3333 317.49997 L 1005.4166 317.49997 Q 952.49994 317.49997 846.6666 317.49997 L 740.8333 317.49997 L 740.8333 317.49997 Q 714.37494 291.04166 714.37494 291.04166 L 714.37494 291.04166 L 661.4583 291.04166 L 634.99994 264.5833 L 582.0833 264.5833 Q 529.1666 264.5833 291.04166 158.74998 Q 52.916664 79.37499 52.916664 52.916664 Q 52.916664 26.458332 26.458332 26.458332 L 0.0 26.458332 L 0.0 0.0 z" svg:height="3.1749997mm" draw:style-name="style-439" svg:viewBox="0.0 0.0 1428.7499 317.49997" svg:width="14.287499mm" svg:x="174.36041mm" svg:y="175.68332mm"/>
          <draw:path svg:d="M 1878.5416 291.04166 L 2116.6665 291.04166 L 2116.6665 317.49997 L 2116.6665 343.9583 L 1878.5416 343.9583 Q 1613.9583 370.41666 1613.9583 370.41666 L 1613.9583 370.41666 L 1587.4999 370.41666 Q 1561.0416 370.41666 1375.8333 343.9583 Q 1190.6249 317.49997 1084.7916 317.49997 Q 1005.4166 317.49997 978.95825 317.49997 Q 952.49994 370.41666 529.1666 396.87497 L 105.83333 449.79166 L 105.83333 476.24997 L 105.83333 529.1666 L 79.37499 529.1666 L 52.916664 529.1666 L 52.916664 502.7083 L 52.916664 476.24997 L 26.458332 476.24997 L 0.0 476.24997 L 0.0 423.3333 L 26.458332 396.87497 L 26.458332 370.41666 L 26.458332 370.41666 L 291.04166 343.9583 Q 555.625 317.49997 634.99994 211.66666 Q 714.37494 105.83333 714.37494 79.37499 L 740.8333 79.37499 L 740.8333 79.37499 Q 767.2916 79.37499 767.2916 52.916664 L 767.2916 52.916664 L 767.2916 52.916664 Q 767.2916 52.916664 793.74994 52.916664 L 793.74994 26.458332 L 793.74994 26.458332 Q 820.2083 26.458332 820.2083 0.0 L 820.2083 0.0 L 1084.7916 0.0 Q 1349.3749 0.0 1481.6666 158.74998 Q 1613.9583 264.5833 1878.5416 291.04166 z" svg:height="5.2916665mm" draw:style-name="style-440" svg:viewBox="0.0 0.0 2116.6665 529.1666" svg:width="21.166666mm" svg:x="114.564575mm" svg:y="74.612495mm"/>
          <draw:path svg:d="M 105.83333 0.0 L 105.83333 0.0 L 238.12498 0.0 Q 370.41666 0.0 370.41666 26.458332 Q 370.41666 26.458332 396.87497 26.458332 L 396.87497 0.0 L 396.87497 0.0 L 423.3333 0.0 L 423.3333 0.0 L 423.3333 0.0 L 449.79166 26.458332 L 476.24997 26.458332 L 555.625 52.916664 Q 634.99994 52.916664 793.74994 105.83333 Q 952.49994 105.83333 1058.3333 132.29166 L 1137.7083 132.29166 L 1164.1666 132.29166 L 1190.6249 158.74998 L 1217.0833 158.74998 Q 1217.0833 185.20833 1217.0833 185.20833 Q 1217.0833 211.66666 1217.0833 211.66666 L 1217.0833 211.66666 L 1217.0833 264.5833 Q 1217.0833 291.04166 1269.9999 317.49997 Q 1349.3749 370.41666 1428.7499 370.41666 L 1534.5833 370.41666 L 1534.5833 396.87497 L 1534.5833 396.87497 L 1508.1249 423.3333 L 1508.1249 449.79166 L 1402.2916 449.79166 Q 1296.4583 476.24997 1190.6249 476.24997 Q 1058.3333 502.7083 1111.25 529.1666 Q 1137.7083 555.625 1137.7083 582.0833 Q 1137.7083 608.5416 793.74994 582.0833 L 449.79166 582.0833 L 449.79166 582.0833 L 423.3333 582.0833 L 423.3333 582.0833 L 423.3333 582.0833 L 396.87497 582.0833 Q 370.41666 582.0833 370.41666 582.0833 L 343.9583 582.0833 L 343.9583 582.0833 Q 317.49997 555.625 317.49997 555.625 L 317.49997 582.0833 L 317.49997 582.0833 L 317.49997 582.0833 L 238.12498 582.0833 Q 158.74998 582.0833 132.29166 555.625 L 105.83333 529.1666 L 52.916664 529.1666 L 26.458332 529.1666 L 26.458332 502.7083 L 0.0 502.7083 L 0.0 476.24997 L 0.0 449.79166 L 26.458332 423.3333 L 26.458332 423.3333 L 79.37499 423.3333 L 132.29166 423.3333 L 158.74998 396.87497 L 211.66666 370.41666 L 185.20833 370.41666 Q 158.74998 370.41666 132.29166 343.9583 Q 105.83333 317.49997 105.83333 291.04166 L 105.83333 238.12498 L 211.66666 211.66666 Q 291.04166 211.66666 317.49997 185.20833 L 343.9583 158.74998 L 343.9583 158.74998 L 317.49997 158.74998 L 317.49997 158.74998 L 317.49997 158.74998 L 317.49997 132.29166 L 317.49997 132.29166 L 317.49997 105.83333 L 317.49997 79.37499 L 317.49997 79.37499 L 317.49997 52.916664 L 211.66666 52.916664 L 105.83333 52.916664 L 105.83333 26.458332 L 105.83333 26.458332 L 79.37499 26.458332 L 79.37499 0.0 L 79.37499 0.0 L 105.83333 0.0 L 105.83333 0.0 z" svg:height="5.820833mm" draw:style-name="style-441" svg:viewBox="0.0 0.0 1534.5833 582.0833" svg:width="15.345833mm" svg:x="225.42499mm" svg:y="176.2125mm"/>
          <draw:path svg:d="M 26.458332 26.458332 L 79.37499 0.0 L 423.3333 26.458332 Q 767.2916 26.458332 873.12494 52.916664 L 952.49994 52.916664 L 952.49994 79.37499 L 952.49994 105.83333 L 926.0416 105.83333 L 899.5833 132.29166 L 846.6666 132.29166 Q 820.2083 158.74998 873.12494 185.20833 Q 926.0416 185.20833 873.12494 211.66666 L 846.6666 238.12498 L 820.2083 238.12498 L 793.74994 238.12498 L 793.74994 264.5833 L 793.74994 264.5833 L 740.8333 264.5833 Q 687.9166 238.12498 396.87497 211.66666 L 79.37499 158.74998 L 79.37499 132.29166 Q 79.37499 132.29166 0.0 105.83333 Q -52.916664 79.37499 26.458332 26.458332 z" svg:height="2.6458333mm" draw:style-name="style-442" svg:viewBox="0.0 0.0 952.49994 264.5833" svg:width="9.525mm" svg:x="57.94375mm" svg:y="205.58124mm"/>
          <draw:path svg:d="M 185.20833 26.458332 L 211.66666 26.458332 L 211.66666 52.916664 L 238.12498 79.37499 L 238.12498 105.83333 L 238.12498 105.83333 L 238.12498 132.29166 L 238.12498 158.74998 L 238.12498 158.74998 Q 238.12498 158.74998 185.20833 105.83333 Q 185.20833 79.37499 105.83333 185.20833 L 26.458332 291.04166 L 26.458332 264.5833 Q 26.458332 264.5833 0.0 264.5833 L 0.0 264.5833 L 0.0 238.12498 Q 26.458332 211.66666 26.458332 158.74998 L 26.458332 79.37499 L 79.37499 52.916664 Q 105.83333 52.916664 132.29166 26.458332 Q 158.74998 0.0 185.20833 0.0 Q 185.20833 0.0 185.20833 26.458332 z" svg:height="2.9104166mm" draw:style-name="style-443" svg:viewBox="0.0 0.0 238.12498 291.04166" svg:width="2.38125mm" svg:x="231.5104mm" svg:y="61.38333mm"/>
          <draw:path svg:d="M 661.4583 0.0 L 767.2916 0.0 L 767.2916 26.458332 L 767.2916 52.916664 L 793.74994 52.916664 L 793.74994 26.458332 L 793.74994 26.458332 Q 820.2083 26.458332 820.2083 26.458332 L 820.2083 0.0 L 846.6666 0.0 Q 873.12494 0.0 873.12494 26.458332 L 873.12494 52.916664 L 899.5833 52.916664 L 926.0416 79.37499 L 1084.7916 79.37499 Q 1217.0833 105.83333 1217.0833 132.29166 Q 1217.0833 158.74998 1269.9999 158.74998 Q 1322.9166 185.20833 1322.9166 185.20833 L 1322.9166 185.20833 L 1322.9166 185.20833 L 1322.9166 211.66666 L 1296.4583 211.66666 Q 1269.9999 185.20833 1137.7083 185.20833 L 1031.875 185.20833 L 1005.4166 211.66666 Q 978.95825 238.12498 1005.4166 238.12498 L 1005.4166 264.5833 L 899.5833 264.5833 Q 793.74994 238.12498 449.79166 238.12498 L 132.29166 238.12498 L 132.29166 238.12498 L 132.29166 238.12498 L 105.83333 238.12498 L 105.83333 238.12498 L 105.83333 211.66666 L 79.37499 211.66666 L 79.37499 211.66666 L 79.37499 185.20833 L 79.37499 185.20833 L 79.37499 185.20833 L 79.37499 185.20833 L 79.37499 185.20833 L 105.83333 185.20833 L 105.83333 185.20833 L 79.37499 158.74998 L 26.458332 132.29166 L 26.458332 132.29166 L 26.458332 132.29166 L 0.0 105.83333 L 0.0 79.37499 L 0.0 79.37499 L 0.0 79.37499 L 132.29166 52.916664 Q 291.04166 26.458332 423.3333 26.458332 Q 555.625 26.458332 661.4583 0.0 z" svg:height="2.6458333mm" draw:style-name="style-444" svg:viewBox="0.0 0.0 1322.9166 264.5833" svg:width="13.229166mm" svg:x="200.28957mm" svg:y="158.48541mm"/>
          <draw:path svg:d="M 740.8333 0.0 L 899.5833 0.0 L 899.5833 52.916664 Q 926.0416 79.37499 952.49994 132.29166 Q 1005.4166 158.74998 952.49994 185.20833 Q 899.5833 185.20833 952.49994 211.66666 Q 1005.4166 238.12498 1005.4166 238.12498 L 1005.4166 264.5833 L 978.95825 264.5833 L 952.49994 264.5833 L 952.49994 264.5833 L 926.0416 264.5833 L 899.5833 264.5833 L 846.6666 291.04166 L 846.6666 291.04166 L 846.6666 291.04166 L 740.8333 291.04166 Q 661.4583 291.04166 661.4583 317.49997 Q 661.4583 343.9583 476.24997 317.49997 L 317.49997 291.04166 L 317.49997 291.04166 L 317.49997 264.5833 L 291.04166 238.12498 L 291.04166 211.66666 L 343.9583 211.66666 L 396.87497 185.20833 L 317.49997 185.20833 Q 211.66666 185.20833 158.74998 158.74998 L 79.37499 132.29166 L 52.916664 132.29166 L 26.458332 132.29166 L 26.458332 105.83333 L 0.0 105.83333 L 0.0 79.37499 L 0.0 52.916664 L 105.83333 52.916664 Q 185.20833 52.916664 185.20833 26.458332 Q 185.20833 0.0 370.41666 0.0 Q 555.625 -26.458332 740.8333 0.0 z" svg:height="3.1749997mm" draw:style-name="style-445" svg:viewBox="0.0 0.0 1005.4166 317.49997" svg:width="10.054166mm" svg:x="61.9125mm" svg:y="111.91875mm"/>
          <draw:path svg:d="M 79.37499 79.37499 L 26.458332 0.0 L 211.66666 26.458332 Q 396.87497 26.458332 423.3333 52.916664 L 449.79166 52.916664 L 582.0833 79.37499 Q 714.37494 79.37499 820.2083 105.83333 L 899.5833 105.83333 L 899.5833 105.83333 L 899.5833 132.29166 L 1402.2916 158.74998 Q 1878.5416 185.20833 1931.4583 211.66666 L 2010.8333 211.66666 L 2116.6665 211.66666 L 2222.5 238.12498 L 2513.5415 238.12498 Q 2831.0415 291.04166 2883.9583 291.04166 L 2910.4165 291.04166 L 2910.4165 317.49997 L 2883.9583 343.9583 L 2936.8748 396.87497 Q 2963.3333 449.79166 2883.9583 449.79166 Q 2831.0415 449.79166 2883.9583 476.24997 L 2936.8748 502.7083 L 2936.8748 502.7083 L 2936.8748 502.7083 L 2963.3333 502.7083 L 2963.3333 502.7083 L 2936.8748 529.1666 L 2910.4165 529.1666 L 2751.6665 529.1666 Q 2592.9165 555.625 2487.0833 529.1666 Q 2381.2498 502.7083 2354.7915 529.1666 Q 2354.7915 555.625 2248.9583 555.625 L 2143.125 529.1666 L 2143.125 502.7083 L 2143.125 476.24997 L 2090.2083 476.24997 Q 2063.75 449.79166 1878.5416 423.3333 Q 1693.3333 396.87497 1428.7499 343.9583 Q 1137.7083 317.49997 1111.25 343.9583 L 1084.7916 370.41666 L 1031.875 370.41666 Q 952.49994 343.9583 820.2083 343.9583 L 687.9166 343.9583 L 661.4583 343.9583 Q 608.5416 343.9583 291.04166 264.5833 L 0.0 211.66666 L 0.0 211.66666 L 0.0 185.20833 L 0.0 185.20833 L 26.458332 185.20833 L 26.458332 185.20833 L 26.458332 185.20833 L 79.37499 158.74998 Q 105.83333 132.29166 79.37499 79.37499 z" svg:height="5.5562496mm" draw:style-name="style-446" svg:viewBox="0.0 0.0 2963.3333 555.625" svg:width="29.633331mm" svg:x="277.5479mm" svg:y="141.55208mm"/>
          <draw:path svg:d="M 158.74998 0.0 L 158.74998 0.0 L 343.9583 26.458332 Q 555.625 52.916664 608.5416 79.37499 L 661.4583 79.37499 L 714.37494 105.83333 Q 740.8333 105.83333 714.37494 132.29166 L 661.4583 132.29166 L 502.7083 132.29166 Q 343.9583 105.83333 211.66666 105.83333 L 79.37499 52.916664 L 26.458332 52.916664 L 0.0 52.916664 L 0.0 52.916664 L 0.0 52.916664 L 79.37499 26.458332 L 158.74998 0.0 L 158.74998 0.0 z" svg:height="1.3229166mm" draw:style-name="style-447" svg:viewBox="0.0 0.0 714.37494 132.29166" svg:width="7.1437497mm" svg:x="165.89374mm" svg:y="165.09999mm"/>
          <draw:path svg:d="M 3174.9998 0.0 L 3333.7498 0.0 L 3333.7498 105.83333 Q 3360.2083 211.66666 3439.5833 211.66666 Q 3518.9583 211.66666 3492.4998 211.66666 Q 3492.4998 238.12498 3466.0415 264.5833 Q 3466.0415 317.49997 3545.4165 317.49997 Q 3624.7915 343.9583 3624.7915 370.41666 Q 3624.7915 396.87497 3677.7083 396.87497 Q 3730.6248 423.3333 3757.0833 423.3333 L 3757.0833 423.3333 L 3757.0833 423.3333 Q 3757.0833 423.3333 3651.2498 476.24997 Q 3571.8748 476.24997 3598.3333 502.7083 L 3598.3333 529.1666 L 3598.3333 529.1666 Q 3624.7915 529.1666 3598.3333 555.625 Q 3598.3333 582.0833 3598.3333 582.0833 Q 3598.3333 582.0833 3651.2498 608.5416 L 3704.1665 634.99994 L 3624.7915 634.99994 Q 3545.4165 634.99994 3492.4998 661.4583 Q 3466.0415 687.9166 3492.4998 714.37494 Q 3492.4998 740.8333 3148.5415 740.8333 Q 2804.5833 767.2916 2804.5833 820.2083 Q 2831.0415 873.12494 2698.7498 873.12494 L 2566.4583 873.12494 L 2513.5415 873.12494 Q 2460.6248 846.6666 2381.2498 846.6666 Q 2275.4165 820.2083 2275.4165 793.74994 Q 2275.4165 767.2916 2010.8333 687.9166 L 1746.2499 582.0833 L 1719.7916 582.0833 L 1693.3333 582.0833 L 1666.8749 582.0833 L 1640.4166 582.0833 L 1640.4166 582.0833 L 1640.4166 582.0833 L 1613.9583 582.0833 L 1613.9583 582.0833 L 1613.9583 582.0833 L 1613.9583 582.0833 L 1693.3333 582.0833 L 1799.1666 582.0833 L 1799.1666 582.0833 L 1825.6249 582.0833 L 1825.6249 555.625 L 1852.0833 555.625 L 1852.0833 555.625 Q 1852.0833 582.0833 2037.2915 582.0833 L 2222.5 582.0833 L 2169.5833 555.625 L 2143.125 529.1666 L 2116.6665 529.1666 L 2090.2083 529.1666 L 2063.75 502.7083 L 2037.2915 476.24997 L 1984.3749 476.24997 Q 1931.4583 476.24997 1799.1666 449.79166 Q 1640.4166 423.3333 1640.4166 449.79166 Q 1640.4166 476.24997 1534.5833 476.24997 L 1428.7499 476.24997 L 1375.8333 476.24997 L 1322.9166 476.24997 L 1349.3749 502.7083 L 1375.8333 529.1666 L 1349.3749 529.1666 L 1322.9166 529.1666 L 1322.9166 555.625 L 1322.9166 555.625 L 1349.3749 582.0833 L 1349.3749 582.0833 L 1296.4583 582.0833 Q 1243.5416 582.0833 1164.1666 582.0833 Q 1058.3333 582.0833 1031.875 582.0833 L 1005.4166 608.5416 L 1005.4166 582.0833 L 1005.4166 555.625 L 978.95825 555.625 Q 952.49994 529.1666 899.5833 529.1666 Q 873.12494 529.1666 873.12494 502.7083 Q 873.12494 476.24997 820.2083 449.79166 Q 767.2916 423.3333 634.99994 396.87497 Q 476.24997 370.41666 264.5833 343.9583 L 79.37499 317.49997 L 52.916664 317.49997 L 0.0 317.49997 L 0.0 291.04166 L 0.0 291.04166 L 26.458332 291.04166 L 26.458332 264.5833 L 52.916664 264.5833 L 105.83333 264.5833 L 105.83333 238.12498 L 105.83333 211.66666 L 79.37499 211.66666 L 79.37499 211.66666 L 79.37499 185.20833 L 52.916664 185.20833 L 52.916664 185.20833 L 52.916664 158.74998 L 52.916664 158.74998 L 52.916664 158.74998 L 26.458332 158.74998 L 26.458332 158.74998 L 26.458332 132.29166 L 52.916664 132.29166 L 52.916664 132.29166 L 52.916664 105.83333 L 79.37499 105.83333 L 105.83333 105.83333 L 105.83333 79.37499 L 105.83333 79.37499 L 370.41666 79.37499 L 634.99994 79.37499 L 1534.5833 52.916664 Q 2434.1665 52.916664 2698.7498 52.916664 Q 2963.3333 52.916664 2989.7915 26.458332 Q 3016.2498 0.0 3174.9998 0.0 z" svg:height="8.73125mm" draw:style-name="style-448" svg:viewBox="0.0 0.0 3757.0833 873.12494" svg:width="37.57083mm" svg:x="71.4375mm" svg:y="130.70416mm"/>
          <draw:path svg:d="M 26.458332 0.0 L 52.916664 0.0 L 476.24997 26.458332 Q 899.5833 52.916664 899.5833 79.37499 L 926.0416 79.37499 L 926.0416 79.37499 L 926.0416 105.83333 L 608.5416 105.83333 L 291.04166 105.83333 L 264.5833 105.83333 L 211.66666 105.83333 L 132.29166 79.37499 L 52.916664 52.916664 L 0.0 52.916664 Q -26.458332 52.916664 0.0 26.458332 L 0.0 0.0 L 26.458332 0.0 z" svg:height="1.0583333mm" draw:style-name="style-449" svg:viewBox="0.0 0.0 926.0416 105.83333" svg:width="9.260416mm" svg:x="175.15416mm" svg:y="167.74582mm"/>
          <draw:path svg:d="M 0.0 0.0 L 0.0 0.0 L 158.74998 0.0 L 317.49997 0.0 L 529.1666 26.458332 Q 740.8333 52.916664 793.74994 52.916664 Q 846.6666 79.37499 846.6666 105.83333 L 846.6666 132.29166 L 820.2083 132.29166 Q 793.74994 105.83333 396.87497 79.37499 L 0.0 26.458332 L 0.0 0.0 z" svg:height="1.3229166mm" draw:style-name="style-450" svg:viewBox="0.0 0.0 846.6666 132.29166" svg:width="8.466666mm" svg:x="60.58958mm" svg:y="213.78333mm"/>
          <draw:path svg:d="M 52.916664 26.458332 L 0.0 0.0 L 79.37499 0.0 Q 158.74998 26.458332 264.5833 26.458332 L 370.41666 26.458332 L 449.79166 0.0 L 555.625 0.0 L 582.0833 0.0 L 608.5416 26.458332 L 661.4583 26.458332 L 687.9166 26.458332 L 661.4583 52.916664 L 634.99994 79.37499 L 687.9166 79.37499 Q 767.2916 105.83333 767.2916 132.29166 Q 767.2916 158.74998 873.12494 158.74998 Q 978.95825 132.29166 1031.875 185.20833 Q 1084.7916 238.12498 1217.0833 211.66666 Q 1349.3749 211.66666 1349.3749 211.66666 L 1349.3749 211.66666 L 1349.3749 238.12498 L 1349.3749 264.5833 L 1402.2916 264.5833 L 1455.2083 291.04166 L 1613.9583 317.49997 Q 1772.7083 343.9583 1825.6249 370.41666 L 1904.9999 370.41666 L 1904.9999 396.87497 L 1904.9999 449.79166 L 1931.4583 449.79166 L 1984.3749 449.79166 L 1984.3749 476.24997 L 1984.3749 502.7083 L 1984.3749 529.1666 L 1984.3749 555.625 L 1984.3749 555.625 L 1984.3749 555.625 L 1984.3749 582.0833 L 1984.3749 582.0833 L 2010.8333 608.5416 L 2010.8333 608.5416 L 1957.9165 608.5416 L 1904.9999 608.5416 L 1878.5416 608.5416 L 1852.0833 608.5416 L 1825.6249 608.5416 Q 1825.6249 608.5416 1719.7916 555.625 Q 1587.4999 555.625 1455.2083 529.1666 L 1349.3749 529.1666 L 1349.3749 529.1666 Q 1349.3749 502.7083 1137.7083 502.7083 L 952.49994 502.7083 L 926.0416 502.7083 L 899.5833 502.7083 L 873.12494 502.7083 L 820.2083 502.7083 L 714.37494 502.7083 L 634.99994 502.7083 L 634.99994 476.24997 L 634.99994 476.24997 L 767.2916 476.24997 L 926.0416 449.79166 L 952.49994 449.79166 L 978.95825 449.79166 L 978.95825 423.3333 L 978.95825 396.87497 L 926.0416 396.87497 L 899.5833 396.87497 L 846.6666 370.41666 L 793.74994 343.9583 L 767.2916 343.9583 Q 740.8333 343.9583 502.7083 317.49997 L 291.04166 291.04166 L 291.04166 238.12498 Q 291.04166 211.66666 185.20833 185.20833 Q 105.83333 185.20833 105.83333 158.74998 L 105.83333 132.29166 L 79.37499 132.29166 L 26.458332 132.29166 L 79.37499 105.83333 Q 105.83333 105.83333 105.83333 79.37499 Q 105.83333 52.916664 52.916664 26.458332 z" svg:height="6.0854163mm" draw:style-name="style-451" svg:viewBox="0.0 0.0 2010.8333 608.5416" svg:width="20.108332mm" svg:x="62.17708mm" svg:y="162.18958mm"/>
          <draw:path svg:d="M 449.79166 185.20833 L 449.79166 185.20833 L 396.87497 185.20833 Q 370.41666 185.20833 185.20833 132.29166 L 26.458332 105.83333 L 26.458332 79.37499 L 26.458332 79.37499 L 0.0 79.37499 L 0.0 79.37499 L 0.0 79.37499 L 26.458332 52.916664 L 26.458332 52.916664 L 26.458332 26.458332 L 132.29166 26.458332 Q 238.12498 0.0 238.12498 0.0 Q 291.04166 0.0 264.5833 26.458332 Q 264.5833 79.37499 396.87497 105.83333 Q 555.625 132.29166 502.7083 158.74998 Q 449.79166 185.20833 449.79166 185.20833 z" svg:height="1.8520832mm" draw:style-name="style-452" svg:viewBox="0.0 0.0 502.7083 185.20833" svg:width="5.027083mm" svg:x="15.081249mm" svg:y="146.84373mm"/>
          <draw:path svg:d="M 105.83333 0.0 L 105.83333 0.0 L 291.04166 26.458332 Q 476.24997 79.37499 634.99994 52.916664 Q 820.2083 52.916664 793.74994 52.916664 Q 793.74994 26.458332 793.74994 26.458332 L 793.74994 26.458332 L 926.0416 52.916664 Q 1031.875 79.37499 1164.1666 132.29166 Q 1296.4583 132.29166 1561.0416 158.74998 L 1799.1666 185.20833 L 1878.5416 185.20833 L 1931.4583 185.20833 L 2037.2915 211.66666 Q 2169.5833 238.12498 2196.0415 238.12498 Q 2248.9583 238.12498 2301.875 264.5833 L 2328.3333 264.5833 L 2328.3333 264.5833 L 2328.3333 291.04166 L 2301.875 291.04166 L 2275.4165 291.04166 L 2275.4165 317.49997 L 2275.4165 317.49997 L 2248.9583 317.49997 Q 2222.5 343.9583 2222.5 343.9583 L 2222.5 343.9583 L 2196.0415 343.9583 Q 2196.0415 343.9583 1666.8749 317.49997 L 1164.1666 291.04166 L 1164.1666 317.49997 Q 1137.7083 317.49997 1164.1666 343.9583 Q 1190.6249 343.9583 1190.6249 370.41666 Q 1190.6249 396.87497 1137.7083 449.79166 L 1058.3333 476.24997 L 1031.875 476.24997 Q 1031.875 502.7083 1031.875 502.7083 L 1031.875 502.7083 L 978.95825 502.7083 Q 952.49994 502.7083 952.49994 529.1666 Q 978.95825 529.1666 952.49994 555.625 Q 926.0416 555.625 926.0416 529.1666 Q 926.0416 502.7083 899.5833 502.7083 Q 873.12494 502.7083 873.12494 555.625 Q 873.12494 555.625 820.2083 555.625 Q 793.74994 555.625 582.0833 476.24997 L 370.41666 423.3333 L 343.9583 423.3333 Q 317.49997 423.3333 317.49997 396.87497 Q 317.49997 370.41666 264.5833 370.41666 L 211.66666 343.9583 L 185.20833 343.9583 L 158.74998 343.9583 L 158.74998 343.9583 L 158.74998 343.9583 L 132.29166 317.49997 L 105.83333 291.04166 L 211.66666 291.04166 L 317.49997 291.04166 L 291.04166 264.5833 L 264.5833 264.5833 L 264.5833 264.5833 L 264.5833 238.12498 L 238.12498 238.12498 L 185.20833 238.12498 L 211.66666 211.66666 L 238.12498 185.20833 L 185.20833 185.20833 Q 105.83333 185.20833 52.916664 158.74998 L 0.0 158.74998 L 0.0 132.29166 Q 0.0 105.83333 26.458332 105.83333 Q 79.37499 105.83333 79.37499 79.37499 Q 79.37499 52.916664 105.83333 26.458332 Q 132.29166 26.458332 105.83333 26.458332 Q 105.83333 26.458332 105.83333 0.0 z" svg:height="5.5562496mm" draw:style-name="style-453" svg:viewBox="0.0 0.0 2328.3333 555.625" svg:width="23.283333mm" svg:x="271.72708mm" svg:y="147.90207mm"/>
          <draw:path svg:d="M 0.0 26.458332 L 0.0 0.0 L 264.5833 26.458332 Q 502.7083 26.458332 529.1666 52.916664 L 555.625 79.37499 L 555.625 79.37499 L 582.0833 79.37499 L 582.0833 79.37499 L 582.0833 79.37499 L 529.1666 105.83333 L 476.24997 105.83333 L 343.9583 105.83333 Q 211.66666 79.37499 185.20833 79.37499 L 158.74998 79.37499 L 105.83333 79.37499 Q 79.37499 79.37499 52.916664 52.916664 Q 0.0 26.458332 0.0 26.458332 z" svg:height="1.0583333mm" draw:style-name="style-454" svg:viewBox="0.0 0.0 582.0833 105.83333" svg:width="5.820833mm" svg:x="116.94582mm" svg:y="154.78123mm"/>
          <draw:path svg:d="M 185.20833 0.0 L 291.04166 26.458332 L 317.49997 26.458332 L 343.9583 52.916664 L 529.1666 79.37499 Q 740.8333 105.83333 740.8333 132.29166 Q 740.8333 158.74998 978.95825 185.20833 Q 1217.0833 211.66666 1217.0833 185.20833 Q 1243.5416 158.74998 1375.8333 132.29166 Q 1481.6666 132.29166 1481.6666 105.83333 Q 1481.6666 79.37499 1613.9583 79.37499 Q 1746.2499 105.83333 1772.7083 105.83333 L 1799.1666 105.83333 L 1852.0833 105.83333 L 1931.4583 105.83333 L 1931.4583 132.29166 L 1904.9999 132.29166 L 1904.9999 132.29166 L 1904.9999 158.74998 L 1904.9999 158.74998 L 1904.9999 158.74998 L 1878.5416 158.74998 L 1878.5416 158.74998 L 2010.8333 211.66666 Q 2143.125 264.5833 2275.4165 264.5833 L 2407.7083 264.5833 L 2487.0833 291.04166 L 2566.4583 291.04166 L 2566.4583 291.04166 L 2566.4583 317.49997 L 2566.4583 317.49997 L 2592.9165 317.49997 L 2592.9165 317.49997 L 2592.9165 317.49997 L 2434.1665 370.41666 Q 2248.9583 370.41666 2169.5833 396.87497 L 2090.2083 423.3333 L 2116.6665 423.3333 L 2143.125 423.3333 L 2143.125 449.79166 L 2169.5833 449.79166 L 2169.5833 449.79166 L 2169.5833 476.24997 L 2169.5833 476.24997 L 2169.5833 476.24997 L 2196.0415 502.7083 L 2222.5 529.1666 L 2222.5 529.1666 L 2222.5 529.1666 L 2222.5 555.625 L 2222.5 555.625 L 2248.9583 582.0833 L 2275.4165 608.5416 L 2275.4165 634.99994 L 2275.4165 634.99994 L 2275.4165 634.99994 L 2275.4165 634.99994 L 2248.9583 634.99994 L 2248.9583 661.4583 L 2248.9583 661.4583 L 2248.9583 687.9166 L 2169.5833 687.9166 Q 2063.75 687.9166 2037.2915 714.37494 Q 2010.8333 740.8333 1772.7083 740.8333 L 1534.5833 740.8333 L 1508.1249 767.2916 L 1481.6666 767.2916 L 1322.9166 767.2916 Q 1190.6249 740.8333 1058.3333 687.9166 Q 952.49994 634.99994 740.8333 634.99994 Q 529.1666 634.99994 529.1666 661.4583 Q 555.625 714.37494 317.49997 687.9166 L 79.37499 634.99994 L 52.916664 634.99994 L 26.458332 634.99994 L 0.0 661.4583 L 0.0 661.4583 L 0.0 370.41666 L 0.0 52.916664 L 52.916664 52.916664 L 79.37499 52.916664 L 79.37499 26.458332 Q 79.37499 0.0 185.20833 0.0 z" svg:height="7.6729164mm" draw:style-name="style-455" svg:viewBox="0.0 0.0 2592.9165 767.2916" svg:width="25.929165mm" svg:x="0.0mm" svg:y="160.86665mm"/>
          <draw:path svg:d="M 264.5833 0.0 L 291.04166 0.0 L 634.99994 26.458332 Q 978.95825 79.37499 1058.3333 79.37499 L 1111.25 79.37499 L 1111.25 79.37499 Q 1111.25 79.37499 1111.25 105.83333 L 1137.7083 105.83333 L 1164.1666 105.83333 L 1217.0833 105.83333 L 1322.9166 158.74998 Q 1455.2083 238.12498 1402.2916 238.12498 Q 1349.3749 291.04166 1455.2083 291.04166 L 1561.0416 291.04166 L 1561.0416 317.49997 L 1587.4999 317.49997 L 1587.4999 317.49997 L 1587.4999 343.9583 L 1587.4999 343.9583 L 1587.4999 343.9583 L 1561.0416 343.9583 L 1561.0416 343.9583 L 1534.5833 370.41666 L 1481.6666 396.87497 L 1481.6666 396.87497 L 1481.6666 396.87497 L 1269.9999 396.87497 Q 1058.3333 396.87497 978.95825 396.87497 L 899.5833 396.87497 L 873.12494 423.3333 Q 846.6666 449.79166 846.6666 476.24997 L 846.6666 502.7083 L 873.12494 502.7083 L 873.12494 529.1666 L 846.6666 529.1666 L 820.2083 502.7083 L 820.2083 502.7083 L 793.74994 502.7083 L 793.74994 396.87497 Q 793.74994 317.49997 687.9166 291.04166 L 608.5416 264.5833 L 582.0833 264.5833 Q 555.625 238.12498 449.79166 238.12498 L 343.9583 211.66666 L 185.20833 211.66666 L 26.458332 211.66666 L 26.458332 158.74998 L 0.0 105.83333 L 0.0 79.37499 L 0.0 52.916664 L 105.83333 26.458332 Q 238.12498 26.458332 264.5833 0.0 z" svg:height="5.2916665mm" draw:style-name="style-456" svg:viewBox="0.0 0.0 1587.4999 529.1666" svg:width="15.874999mm" svg:x="57.679165mm" svg:y="214.04791mm"/>
          <draw:path svg:d="M 52.916664 79.37499 L 0.0 0.0 L 502.7083 26.458332 Q 1031.875 26.458332 1349.3749 52.916664 L 1666.8749 52.916664 L 1666.8749 52.916664 L 1666.8749 79.37499 L 1719.7916 79.37499 L 1772.7083 79.37499 L 1772.7083 105.83333 L 1772.7083 132.29166 L 1878.5416 132.29166 Q 1984.3749 132.29166 1984.3749 158.74998 L 1984.3749 185.20833 L 2037.2915 185.20833 L 2063.75 185.20833 L 2063.75 211.66666 L 2063.75 211.66666 L 1666.8749 211.66666 L 1296.4583 211.66666 L 714.37494 211.66666 L 158.74998 211.66666 L 158.74998 211.66666 L 158.74998 185.20833 L 132.29166 185.20833 Q 105.83333 185.20833 52.916664 79.37499 z" svg:height="2.1166666mm" draw:style-name="style-457" svg:viewBox="0.0 0.0 2063.75 211.66666" svg:width="20.637499mm" svg:x="200.81874mm" svg:y="97.10208mm"/>
          <draw:path svg:d="M 0.0 26.458332 L 79.37499 0.0 L 1005.4166 0.0 L 1904.9999 0.0 L 2010.8333 0.0 L 2116.6665 0.0 L 2116.6665 0.0 L 2116.6665 26.458332 L 2090.2083 26.458332 L 2090.2083 52.916664 L 2116.6665 52.916664 L 2143.125 52.916664 L 2143.125 52.916664 Q 2143.125 52.916664 1852.0833 79.37499 Q 1561.0416 105.83333 1481.6666 105.83333 Q 1428.7499 158.74998 1137.7083 158.74998 L 846.6666 158.74998 L 846.6666 158.74998 Q 846.6666 132.29166 820.2083 132.29166 Q 820.2083 105.83333 370.41666 79.37499 Q -105.83333 52.916664 0.0 26.458332 z" svg:height="1.5874999mm" draw:style-name="style-458" svg:viewBox="0.0 0.0 2143.125 158.74998" svg:width="21.43125mm" svg:x="179.3875mm" svg:y="106.89166mm"/>
          <draw:path svg:d="M 926.0416 0.0 L 1164.1666 0.0 L 1402.2916 26.458332 Q 1613.9583 26.458332 1693.3333 52.916664 L 1772.7083 52.916664 L 1799.1666 52.916664 L 1825.6249 79.37499 L 1878.5416 79.37499 L 1957.9165 79.37499 L 2037.2915 105.83333 L 2090.2083 132.29166 L 1852.0833 132.29166 Q 1613.9583 132.29166 1613.9583 158.74998 Q 1587.4999 185.20833 1349.3749 185.20833 L 1084.7916 211.66666 L 1084.7916 211.66666 Q 1084.7916 185.20833 555.625 185.20833 L 52.916664 185.20833 L 52.916664 185.20833 L 79.37499 185.20833 L 79.37499 185.20833 L 79.37499 158.74998 L 52.916664 132.29166 L 52.916664 79.37499 L 26.458332 79.37499 L 0.0 79.37499 L 0.0 52.916664 L 26.458332 52.916664 L 26.458332 52.916664 L 26.458332 26.458332 L 132.29166 26.458332 L 211.66666 26.458332 L 449.79166 26.458332 Q 661.4583 26.458332 926.0416 0.0 z" svg:height="2.1166666mm" draw:style-name="style-459" svg:viewBox="0.0 0.0 2090.2083 211.66666" svg:width="20.902082mm" svg:x="208.22707mm" svg:y="129.38124mm"/>
          <draw:path svg:d="M 52.916664 52.916664 L 0.0 0.0 L 264.5833 0.0 Q 529.1666 0.0 687.9166 26.458332 L 820.2083 26.458332 L 846.6666 26.458332 L 846.6666 26.458332 L 846.6666 52.916664 L 846.6666 52.916664 L 820.2083 52.916664 L 820.2083 52.916664 L 820.2083 79.37499 L 846.6666 79.37499 L 846.6666 105.83333 L 846.6666 105.83333 L 793.74994 105.83333 Q 714.37494 105.83333 423.3333 105.83333 Q 105.83333 105.83333 52.916664 52.916664 z" svg:height="1.0583333mm" draw:style-name="style-460" svg:viewBox="0.0 0.0 846.6666 105.83333" svg:width="8.466666mm" svg:x="217.48749mm" svg:y="218.54582mm"/>
          <draw:path svg:d="M 3254.3748 211.66666 L 3254.3748 238.12498 L 3227.9165 238.12498 Q 3174.9998 264.5833 2857.4998 264.5833 L 2539.9998 291.04166 L 2539.9998 317.49997 L 2539.9998 343.9583 L 2513.5415 343.9583 L 2487.0833 370.41666 L 2539.9998 370.41666 L 2566.4583 370.41666 L 2592.9165 396.87497 L 2645.8333 423.3333 L 2645.8333 423.3333 L 2645.8333 423.3333 L 2619.3748 423.3333 L 2619.3748 423.3333 L 2592.9165 449.79166 L 2566.4583 476.24997 L 2698.7498 476.24997 Q 2857.4998 476.24997 3095.6248 502.7083 L 3333.7498 502.7083 L 3333.7498 502.7083 L 3333.7498 529.1666 L 3174.9998 529.1666 L 3042.7083 529.1666 L 3042.7083 555.625 L 3042.7083 582.0833 L 3122.0833 582.0833 L 3174.9998 582.0833 L 3201.4583 608.5416 L 3227.9165 634.99994 L 3254.3748 634.99994 Q 3280.8333 634.99994 3571.8748 661.4583 L 3862.9165 687.9166 L 3836.4583 687.9166 L 3809.9998 687.9166 L 3809.9998 714.37494 L 3809.9998 714.37494 L 3492.4998 714.37494 Q 3174.9998 687.9166 1640.4166 687.9166 L 132.29166 687.9166 L 132.29166 687.9166 L 105.83333 661.4583 L 105.83333 661.4583 L 105.83333 634.99994 L 105.83333 634.99994 L 105.83333 634.99994 L 79.37499 634.99994 L 79.37499 634.99994 L 132.29166 608.5416 Q 185.20833 582.0833 105.83333 582.0833 L 52.916664 582.0833 L 26.458332 555.625 L 0.0 529.1666 L 0.0 529.1666 L 0.0 529.1666 L 0.0 529.1666 L 0.0 529.1666 L 26.458332 529.1666 L 26.458332 529.1666 L 105.83333 502.7083 Q 158.74998 476.24997 158.74998 449.79166 Q 158.74998 423.3333 211.66666 423.3333 Q 264.5833 396.87497 238.12498 370.41666 Q 238.12498 370.41666 555.625 291.04166 Q 846.6666 238.12498 846.6666 211.66666 Q 820.2083 158.74998 952.49994 158.74998 Q 1111.25 105.83333 1111.25 105.83333 Q 1137.7083 105.83333 1243.5416 79.37499 L 1349.3749 79.37499 L 1375.8333 79.37499 L 1428.7499 79.37499 L 1428.7499 52.916664 Q 1402.2916 0.0 1481.6666 0.0 Q 1587.4999 -26.458332 1587.4999 0.0 Q 1587.4999 26.458332 1666.8749 26.458332 Q 1746.2499 26.458332 1746.2499 0.0 Q 1746.2499 -26.458332 1825.6249 0.0 Q 1904.9999 0.0 1878.5416 52.916664 Q 1852.0833 105.83333 2434.1665 132.29166 Q 3016.2498 158.74998 3122.0833 185.20833 Q 3227.9165 211.66666 3254.3748 211.66666 z" svg:height="7.1437497mm" draw:style-name="style-461" svg:viewBox="0.0 0.0 3862.9165 714.37494" svg:width="38.629166mm" svg:x="273.57916mm" svg:y="117.47499mm"/>
          <draw:path svg:d="M 1137.7083 52.916664 L 1269.9999 52.916664 L 1269.9999 52.916664 L 1269.9999 79.37499 L 1296.4583 79.37499 L 1349.3749 79.37499 L 1322.9166 105.83333 L 1296.4583 132.29166 L 1296.4583 132.29166 L 1296.4583 132.29166 L 1322.9166 132.29166 L 1322.9166 132.29166 L 1322.9166 158.74998 L 1349.3749 158.74998 L 1349.3749 185.20833 L 1349.3749 211.66666 L 1269.9999 211.66666 L 1190.6249 238.12498 L 978.95825 238.12498 Q 793.74994 238.12498 767.2916 238.12498 Q 767.2916 238.12498 396.87497 185.20833 L 0.0 132.29166 L 0.0 132.29166 L 0.0 132.29166 L 0.0 132.29166 L 26.458332 132.29166 L 26.458332 132.29166 L 26.458332 132.29166 L 52.916664 105.83333 L 79.37499 79.37499 L 132.29166 79.37499 L 211.66666 79.37499 L 211.66666 52.916664 L 211.66666 26.458332 L 343.9583 26.458332 Q 502.7083 26.458332 502.7083 0.0 Q 502.7083 -26.458332 661.4583 0.0 Q 793.74994 26.458332 926.0416 26.458332 Q 1031.875 26.458332 1137.7083 52.916664 z" svg:height="2.38125mm" draw:style-name="style-462" svg:viewBox="0.0 0.0 1349.3749 238.12498" svg:width="13.49375mm" svg:x="256.9104mm" svg:y="137.31874mm"/>
          <draw:path svg:d="M 317.49997 0.0 L 343.9583 0.0 L 370.41666 0.0 Q 396.87497 0.0 396.87497 26.458332 Q 396.87497 52.916664 634.99994 132.29166 Q 873.12494 238.12498 926.0416 238.12498 L 978.95825 238.12498 L 1005.4166 264.5833 L 1058.3333 264.5833 L 1058.3333 264.5833 L 1058.3333 291.04166 L 1058.3333 291.04166 L 1084.7916 291.04166 L 1084.7916 291.04166 L 1058.3333 317.49997 L 1058.3333 317.49997 L 1058.3333 343.9583 L 793.74994 343.9583 Q 555.625 343.9583 423.3333 291.04166 L 317.49997 238.12498 L 317.49997 238.12498 Q 317.49997 211.66666 291.04166 211.66666 Q 291.04166 185.20833 158.74998 185.20833 L 0.0 158.74998 L 0.0 132.29166 L 0.0 132.29166 L 26.458332 132.29166 L 26.458332 132.29166 L 132.29166 79.37499 Q 264.5833 52.916664 264.5833 26.458332 Q 264.5833 0.0 317.49997 0.0 z" svg:height="3.439583mm" draw:style-name="style-463" svg:viewBox="0.0 0.0 1084.7916 343.9583" svg:width="10.847916mm" svg:x="170.92082mm" svg:y="175.9479mm"/>
          <draw:path svg:d="M 132.29166 0.0 L 132.29166 0.0 L 476.24997 26.458332 Q 820.2083 79.37499 1084.7916 105.83333 Q 1349.3749 158.74998 1349.3749 185.20833 Q 1349.3749 185.20833 1640.4166 238.12498 Q 1931.4583 291.04166 1931.4583 291.04166 L 1931.4583 264.5833 L 1984.3749 264.5833 L 2010.8333 264.5833 L 2010.8333 291.04166 L 2010.8333 343.9583 L 1957.9165 343.9583 L 1904.9999 343.9583 L 1931.4583 370.41666 L 1984.3749 396.87497 L 1878.5416 396.87497 Q 1746.2499 396.87497 1693.3333 449.79166 L 1640.4166 502.7083 L 1561.0416 529.1666 L 1508.1249 555.625 L 1508.1249 555.625 L 1508.1249 555.625 L 1455.2083 555.625 Q 1402.2916 555.625 952.49994 502.7083 L 502.7083 476.24997 L 449.79166 476.24997 Q 370.41666 449.79166 370.41666 423.3333 Q 343.9583 370.41666 291.04166 343.9583 Q 238.12498 343.9583 264.5833 317.49997 Q 291.04166 317.49997 291.04166 291.04166 Q 291.04166 264.5833 264.5833 264.5833 Q 238.12498 264.5833 238.12498 238.12498 Q 238.12498 211.66666 132.29166 185.20833 L 26.458332 185.20833 L 26.458332 158.74998 L 26.458332 132.29166 L 0.0 132.29166 L 0.0 132.29166 L 26.458332 105.83333 Q 79.37499 79.37499 79.37499 79.37499 L 79.37499 79.37499 L 105.83333 52.916664 Q 132.29166 26.458332 132.29166 26.458332 Q 132.29166 26.458332 132.29166 0.0 z" svg:height="5.5562496mm" draw:style-name="style-464" svg:viewBox="0.0 0.0 2010.8333 555.625" svg:width="20.108332mm" svg:x="183.8854mm" svg:y="145.78542mm"/>
          <draw:path svg:d="M 52.916664 26.458332 L 26.458332 0.0 L 264.5833 0.0 Q 502.7083 26.458332 582.0833 26.458332 L 634.99994 26.458332 L 661.4583 26.458332 L 687.9166 26.458332 L 767.2916 52.916664 Q 846.6666 79.37499 820.2083 132.29166 Q 820.2083 185.20833 1190.6249 238.12498 Q 1561.0416 291.04166 1799.1666 343.9583 Q 2037.2915 343.9583 2010.8333 370.41666 Q 1984.3749 370.41666 2010.8333 396.87497 Q 2010.8333 449.79166 2169.5833 449.79166 Q 2328.3333 502.7083 2381.2498 502.7083 L 2460.6248 502.7083 L 2460.6248 529.1666 L 2487.0833 529.1666 L 2487.0833 529.1666 L 2487.0833 555.625 L 2487.0833 555.625 L 2487.0833 555.625 L 2513.5415 555.625 L 2513.5415 582.0833 L 2434.1665 582.0833 L 2328.3333 608.5416 L 2328.3333 608.5416 L 2328.3333 608.5416 L 2354.7915 608.5416 L 2354.7915 608.5416 L 1957.9165 634.99994 L 1587.4999 634.99994 L 1587.4999 634.99994 Q 1587.4999 608.5416 1322.9166 555.625 Q 1058.3333 502.7083 793.74994 476.24997 L 555.625 449.79166 L 476.24997 449.79166 Q 423.3333 449.79166 317.49997 423.3333 L 211.66666 396.87497 L 158.74998 396.87497 L 105.83333 396.87497 L 79.37499 370.41666 L 52.916664 343.9583 L 52.916664 343.9583 L 52.916664 343.9583 L 79.37499 343.9583 L 79.37499 343.9583 L 79.37499 317.49997 L 105.83333 317.49997 L 105.83333 317.49997 L 105.83333 291.04166 L 211.66666 291.04166 L 291.04166 291.04166 L 291.04166 264.5833 L 264.5833 264.5833 L 264.5833 264.5833 L 264.5833 238.12498 L 211.66666 238.12498 Q 185.20833 238.12498 158.74998 185.20833 Q 132.29166 132.29166 52.916664 105.83333 Q -26.458332 79.37499 0.0 79.37499 Q 52.916664 26.458332 52.916664 26.458332 z" svg:height="6.3499994mm" draw:style-name="style-465" svg:viewBox="0.0 0.0 2513.5415 634.99994" svg:width="25.135416mm" svg:x="120.649994mm" svg:y="136.2604mm"/>
          <draw:path svg:d="M 264.5833 0.0 L 264.5833 0.0 L 370.41666 26.458332 Q 502.7083 52.916664 634.99994 52.916664 L 793.74994 52.916664 L 793.74994 52.916664 L 793.74994 52.916664 L 793.74994 79.37499 L 793.74994 79.37499 L 820.2083 79.37499 L 820.2083 105.83333 L 846.6666 105.83333 L 899.5833 105.83333 L 899.5833 132.29166 L 899.5833 158.74998 L 846.6666 158.74998 L 820.2083 158.74998 L 846.6666 185.20833 Q 873.12494 211.66666 952.49994 211.66666 L 1005.4166 211.66666 L 952.49994 238.12498 L 926.0416 264.5833 L 899.5833 264.5833 L 846.6666 264.5833 L 846.6666 291.04166 L 846.6666 291.04166 L 846.6666 317.49997 Q 846.6666 317.49997 714.37494 317.49997 Q 555.625 317.49997 370.41666 264.5833 L 185.20833 211.66666 L 158.74998 211.66666 L 132.29166 211.66666 L 132.29166 185.20833 L 105.83333 185.20833 L 105.83333 185.20833 L 105.83333 158.74998 L 52.916664 158.74998 L 0.0 158.74998 L 26.458332 132.29166 L 52.916664 105.83333 L 158.74998 105.83333 Q 238.12498 105.83333 238.12498 79.37499 Q 238.12498 52.916664 211.66666 52.916664 Q 185.20833 52.916664 211.66666 26.458332 Q 264.5833 0.0 264.5833 0.0 z" svg:height="3.1749997mm" draw:style-name="style-466" svg:viewBox="0.0 0.0 1005.4166 317.49997" svg:width="10.054166mm" svg:x="283.10416mm" svg:y="155.04582mm"/>
          <draw:path svg:d="M 1190.6249 0.0 L 1296.4583 0.0 L 1349.3749 0.0 L 1402.2916 0.0 L 1746.2499 52.916664 Q 2090.2083 105.83333 2116.6665 132.29166 L 2143.125 132.29166 L 2143.125 158.74998 Q 2169.5833 158.74998 2143.125 185.20833 Q 2116.6665 211.66666 2143.125 211.66666 Q 2169.5833 211.66666 2143.125 238.12498 Q 2090.2083 264.5833 2037.2915 264.5833 L 2010.8333 264.5833 L 1984.3749 291.04166 L 1957.9165 317.49997 L 1984.3749 317.49997 L 2010.8333 317.49997 L 2063.75 343.9583 L 2116.6665 370.41666 L 2407.7083 396.87497 Q 2725.2083 449.79166 2725.2083 423.3333 Q 2725.2083 370.41666 2751.6665 370.41666 L 2751.6665 370.41666 L 2751.6665 370.41666 Q 2778.1248 370.41666 2778.1248 396.87497 L 2778.1248 423.3333 L 2804.5833 423.3333 L 2804.5833 423.3333 L 2804.5833 449.79166 L 2831.0415 449.79166 L 2831.0415 476.24997 L 2831.0415 476.24997 L 2831.0415 502.7083 Q 2804.5833 529.1666 2831.0415 529.1666 Q 2857.4998 529.1666 2883.9583 555.625 L 2883.9583 555.625 L 2883.9583 582.0833 L 2883.9583 634.99994 L 2910.4165 634.99994 L 2936.8748 634.99994 L 2989.7915 661.4583 L 3069.1665 687.9166 L 3122.0833 687.9166 Q 3174.9998 687.9166 3254.3748 714.37494 L 3307.2915 740.8333 L 3360.2083 740.8333 L 3386.6665 740.8333 L 3360.2083 767.2916 Q 3307.2915 793.74994 3333.7498 793.74994 Q 3360.2083 793.74994 3307.2915 820.2083 Q 3254.3748 846.6666 3307.2915 873.12494 Q 3333.7498 899.5833 3307.2915 926.0416 Q 3280.8333 926.0416 3280.8333 952.49994 L 3280.8333 978.95825 L 3307.2915 978.95825 L 3333.7498 1005.4166 L 3307.2915 1005.4166 L 3254.3748 1005.4166 L 3148.5415 1005.4166 Q 3042.7083 1005.4166 2831.0415 978.95825 Q 2619.3748 978.95825 2698.7498 1058.3333 L 2778.1248 1164.1666 L 2725.2083 1164.1666 Q 2645.8333 1164.1666 2566.4583 1164.1666 Q 2487.0833 1111.25 2354.7915 1111.25 Q 2222.5 1111.25 2222.5 1137.7083 Q 2222.5 1164.1666 2169.5833 1164.1666 Q 2116.6665 1164.1666 2143.125 1190.6249 Q 2169.5833 1217.0833 1904.9999 1217.0833 L 1640.4166 1243.5416 L 1640.4166 1269.9999 L 1640.4166 1296.4583 L 1561.0416 1296.4583 L 1481.6666 1322.9166 L 1481.6666 1322.9166 L 1481.6666 1322.9166 L 1402.2916 1322.9166 Q 1322.9166 1322.9166 1269.9999 1296.4583 Q 1243.5416 1269.9999 1084.7916 1217.0833 L 926.0416 1190.6249 L 926.0416 1164.1666 Q 926.0416 1137.7083 899.5833 1137.7083 L 899.5833 1111.25 L 820.2083 1111.25 Q 767.2916 1111.25 820.2083 1084.7916 Q 899.5833 1058.3333 767.2916 1031.875 Q 661.4583 978.95825 370.41666 952.49994 L 105.83333 899.5833 L 52.916664 899.5833 L 0.0 899.5833 L 0.0 899.5833 L 0.0 899.5833 L 52.916664 873.12494 L 105.83333 873.12494 L 105.83333 846.6666 L 79.37499 793.74994 L 79.37499 793.74994 L 79.37499 793.74994 L 79.37499 767.2916 L 79.37499 767.2916 L 105.83333 767.2916 L 105.83333 740.8333 L 132.29166 740.8333 L 185.20833 740.8333 L 449.79166 740.8333 L 714.37494 740.8333 L 714.37494 714.37494 L 714.37494 687.9166 L 634.99994 687.9166 L 555.625 687.9166 L 555.625 661.4583 L 555.625 661.4583 L 529.1666 661.4583 L 529.1666 634.99994 L 555.625 634.99994 L 582.0833 634.99994 L 582.0833 608.5416 L 608.5416 582.0833 L 608.5416 582.0833 L 608.5416 582.0833 L 608.5416 555.625 L 608.5416 555.625 L 608.5416 555.625 L 608.5416 529.1666 L 714.37494 529.1666 L 820.2083 529.1666 L 820.2083 502.7083 L 820.2083 502.7083 L 846.6666 502.7083 L 846.6666 476.24997 L 846.6666 476.24997 L 873.12494 476.24997 L 873.12494 476.24997 L 873.12494 476.24997 L 846.6666 449.79166 L 820.2083 423.3333 L 846.6666 423.3333 L 873.12494 423.3333 L 767.2916 396.87497 L 661.4583 396.87497 L 661.4583 370.41666 L 661.4583 343.9583 L 714.37494 343.9583 L 767.2916 317.49997 L 767.2916 317.49997 L 767.2916 317.49997 L 793.74994 317.49997 L 793.74994 317.49997 L 820.2083 317.49997 Q 846.6666 317.49997 846.6666 317.49997 L 846.6666 317.49997 L 873.12494 317.49997 Q 926.0416 317.49997 978.95825 317.49997 L 1005.4166 317.49997 L 1137.7083 317.49997 L 1243.5416 317.49997 L 1243.5416 291.04166 L 1243.5416 264.5833 L 1190.6249 264.5833 L 1137.7083 264.5833 L 1058.3333 238.12498 L 978.95825 211.66666 L 926.0416 211.66666 L 899.5833 211.66666 L 899.5833 185.20833 L 899.5833 158.74998 L 978.95825 132.29166 Q 1084.7916 105.83333 1084.7916 105.83333 Q 1058.3333 105.83333 1084.7916 79.37499 Q 1137.7083 52.916664 1111.25 26.458332 Q 1111.25 0.0 1190.6249 0.0 z M 2010.8333 211.66666 Q 2037.2915 211.66666 2037.2915 211.66666 Q 2037.2915 211.66666 2037.2915 211.66666 Q 2010.8333 211.66666 2010.8333 211.66666 z" svg:height="13.229166mm" draw:style-name="style-467" svg:viewBox="0.0 0.0 3386.6665 1322.9166" svg:width="33.866665mm" svg:x="120.385414mm" svg:y="144.4625mm"/>
          <draw:path svg:d="M 211.66666 26.458332 L 211.66666 0.0 L 211.66666 26.458332 Q 238.12498 52.916664 264.5833 52.916664 Q 317.49997 79.37499 396.87497 79.37499 L 476.24997 79.37499 L 529.1666 79.37499 Q 582.0833 79.37499 582.0833 105.83333 L 608.5416 105.83333 L 661.4583 185.20833 Q 714.37494 291.04166 740.8333 291.04166 L 767.2916 291.04166 L 767.2916 317.49997 L 767.2916 317.49997 L 687.9166 317.49997 L 582.0833 291.04166 L 529.1666 291.04166 Q 502.7083 291.04166 449.79166 264.5833 L 396.87497 264.5833 L 396.87497 238.12498 Q 370.41666 238.12498 370.41666 238.12498 L 370.41666 238.12498 L 370.41666 238.12498 Q 343.9583 238.12498 317.49997 211.66666 Q 291.04166 185.20833 158.74998 185.20833 L 26.458332 158.74998 L 26.458332 132.29166 L 0.0 132.29166 L 0.0 132.29166 L 0.0 132.29166 L 0.0 105.83333 L 0.0 105.83333 L 26.458332 105.83333 L 26.458332 79.37499 L 105.83333 79.37499 L 158.74998 79.37499 L 185.20833 52.916664 L 211.66666 52.916664 L 211.66666 26.458332 z" svg:height="3.1749997mm" draw:style-name="style-468" svg:viewBox="0.0 0.0 767.2916 317.49997" svg:width="7.6729164mm" svg:x="194.73332mm" svg:y="96.04375mm"/>
          <draw:path svg:d="M 634.99994 26.458332 L 687.9166 26.458332 L 687.9166 26.458332 Q 687.9166 52.916664 634.99994 79.37499 Q 582.0833 105.83333 396.87497 132.29166 L 185.20833 185.20833 L 185.20833 132.29166 Q 185.20833 105.83333 105.83333 105.83333 L 0.0 105.83333 L 0.0 79.37499 Q 0.0 79.37499 52.916664 52.916664 Q 132.29166 52.916664 132.29166 26.458332 Q 132.29166 -26.458332 370.41666 0.0 Q 582.0833 26.458332 634.99994 26.458332 z" svg:height="1.8520832mm" draw:style-name="style-469" svg:viewBox="0.0 0.0 687.9166 185.20833" svg:width="6.879166mm" svg:x="176.2125mm" svg:y="146.84373mm"/>
          <draw:path svg:d="M 26.458332 79.37499 L 0.0 0.0 L 264.5833 26.458332 Q 502.7083 52.916664 529.1666 52.916664 L 582.0833 52.916664 L 582.0833 52.916664 L 582.0833 52.916664 L 582.0833 79.37499 L 608.5416 79.37499 L 608.5416 79.37499 Q 608.5416 105.83333 582.0833 105.83333 L 555.625 105.83333 L 502.7083 132.29166 Q 449.79166 158.74998 370.41666 158.74998 L 291.04166 158.74998 L 264.5833 132.29166 L 211.66666 132.29166 L 211.66666 158.74998 L 211.66666 211.66666 L 238.12498 211.66666 L 238.12498 211.66666 L 238.12498 238.12498 L 264.5833 238.12498 L 264.5833 264.5833 L 264.5833 264.5833 L 211.66666 264.5833 L 158.74998 264.5833 L 158.74998 264.5833 Q 158.74998 264.5833 105.83333 211.66666 L 52.916664 185.20833 L 52.916664 158.74998 Q 52.916664 158.74998 26.458332 79.37499 z" svg:height="2.6458333mm" draw:style-name="style-470" svg:viewBox="0.0 0.0 608.5416 264.5833" svg:width="6.0854163mm" svg:x="44.979164mm" svg:y="151.87082mm"/>
          <draw:path svg:d="M 502.7083 26.458332 L 502.7083 0.0 L 634.99994 26.458332 Q 767.2916 52.916664 820.2083 79.37499 Q 899.5833 105.83333 1031.875 158.74998 Q 1190.6249 158.74998 1190.6249 185.20833 L 1190.6249 185.20833 L 1190.6249 185.20833 Q 1190.6249 185.20833 820.2083 185.20833 L 476.24997 185.20833 L 449.79166 185.20833 Q 449.79166 158.74998 317.49997 158.74998 L 185.20833 158.74998 L 132.29166 132.29166 L 52.916664 132.29166 L 52.916664 132.29166 L 52.916664 105.83333 L 26.458332 105.83333 L 0.0 105.83333 L 79.37499 79.37499 L 158.74998 52.916664 L 185.20833 52.916664 L 238.12498 52.916664 L 291.04166 52.916664 Q 343.9583 52.916664 423.3333 52.916664 Q 502.7083 52.916664 502.7083 26.458332 z" svg:height="1.8520832mm" draw:style-name="style-471" svg:viewBox="0.0 0.0 1190.6249 185.20833" svg:width="11.906249mm" svg:x="36.247913mm" svg:y="177.79999mm"/>
          <draw:path svg:d="M 582.0833 0.0 L 582.0833 0.0 L 1137.7083 26.458332 Q 1666.8749 52.916664 1666.8749 105.83333 Q 1666.8749 105.83333 1640.4166 132.29166 Q 1613.9583 158.74998 1666.8749 185.20833 Q 1666.8749 211.66666 1666.8749 238.12498 Q 1666.8749 264.5833 1825.6249 317.49997 Q 1957.9165 370.41666 2037.2915 396.87497 L 2116.6665 423.3333 L 2116.6665 423.3333 L 2090.2083 423.3333 L 2090.2083 423.3333 L 2090.2083 423.3333 L 2037.2915 449.79166 Q 1984.3749 449.79166 1984.3749 476.24997 L 1984.3749 502.7083 L 1957.9165 502.7083 L 1957.9165 529.1666 L 1957.9165 529.1666 L 1931.4583 529.1666 L 1931.4583 529.1666 L 1931.4583 529.1666 L 1984.3749 582.0833 Q 2063.75 582.0833 2090.2083 582.0833 L 2116.6665 582.0833 L 2116.6665 608.5416 L 2090.2083 608.5416 L 2090.2083 608.5416 L 2090.2083 634.99994 L 2090.2083 634.99994 Q 2090.2083 634.99994 2037.2915 687.9166 L 1984.3749 714.37494 L 1957.9165 714.37494 L 1957.9165 740.8333 L 1957.9165 740.8333 L 1931.4583 740.8333 L 1931.4583 740.8333 L 1931.4583 740.8333 L 2143.125 767.2916 L 2381.2498 793.74994 L 2381.2498 793.74994 L 2381.2498 793.74994 L 2301.875 793.74994 L 2222.5 793.74994 L 2248.9583 820.2083 L 2301.875 846.6666 L 2354.7915 846.6666 L 2381.2498 846.6666 L 2275.4165 873.12494 Q 2169.5833 899.5833 2090.2083 899.5833 Q 1984.3749 952.49994 1402.2916 952.49994 Q 820.2083 978.95825 820.2083 952.49994 Q 820.2083 926.0416 555.625 846.6666 L 317.49997 793.74994 L 317.49997 793.74994 L 317.49997 793.74994 L 291.04166 767.2916 L 264.5833 740.8333 L 291.04166 740.8333 L 317.49997 740.8333 L 238.12498 714.37494 Q 185.20833 687.9166 185.20833 687.9166 Q 185.20833 634.99994 185.20833 608.5416 Q 185.20833 555.625 211.66666 555.625 Q 238.12498 529.1666 211.66666 529.1666 Q 185.20833 529.1666 132.29166 529.1666 Q 105.83333 529.1666 105.83333 502.7083 L 132.29166 476.24997 L 132.29166 476.24997 Q 132.29166 476.24997 185.20833 476.24997 Q 238.12498 476.24997 264.5833 423.3333 Q 291.04166 343.9583 238.12498 317.49997 Q 211.66666 317.49997 291.04166 264.5833 L 370.41666 264.5833 L 264.5833 238.12498 Q 158.74998 211.66666 132.29166 211.66666 L 105.83333 211.66666 L 79.37499 185.20833 L 52.916664 158.74998 L 26.458332 158.74998 L 0.0 158.74998 L 132.29166 132.29166 Q 291.04166 132.29166 291.04166 105.83333 Q 291.04166 79.37499 343.9583 105.83333 Q 396.87497 105.83333 423.3333 79.37499 Q 423.3333 52.916664 502.7083 26.458332 Q 582.0833 0.0 582.0833 0.0 z" svg:height="9.525mm" draw:style-name="style-472" svg:viewBox="0.0 0.0 2381.2498 952.49994" svg:width="23.812498mm" svg:x="164.8354mm" svg:y="203.19998mm"/>
          <draw:path svg:d="M 846.6666 0.0 L 846.6666 0.0 L 1005.4166 0.0 Q 1137.7083 0.0 1402.2916 26.458332 L 1666.8749 26.458332 L 1719.7916 105.83333 Q 1746.2499 185.20833 1746.2499 211.66666 Q 1746.2499 211.66666 1719.7916 264.5833 L 1719.7916 291.04166 L 1693.3333 291.04166 Q 1666.8749 317.49997 1428.7499 343.9583 L 1217.0833 370.41666 L 899.5833 370.41666 Q 608.5416 370.41666 317.49997 343.9583 L 52.916664 317.49997 L 52.916664 291.04166 L 52.916664 264.5833 L 52.916664 211.66666 L 52.916664 185.20833 L 52.916664 185.20833 L 52.916664 211.66666 L 52.916664 211.66666 L 52.916664 211.66666 L 26.458332 211.66666 L 26.458332 211.66666 L 26.458332 185.20833 L 0.0 185.20833 L 0.0 185.20833 L 0.0 158.74998 L 26.458332 158.74998 L 52.916664 158.74998 L 52.916664 132.29166 L 52.916664 132.29166 L 79.37499 132.29166 L 79.37499 105.83333 L 211.66666 79.37499 Q 317.49997 52.916664 317.49997 26.458332 L 317.49997 26.458332 L 396.87497 26.458332 L 476.24997 26.458332 L 634.99994 26.458332 Q 820.2083 0.0 846.6666 0.0 z" svg:height="3.7041664mm" draw:style-name="style-473" svg:viewBox="0.0 0.0 1746.2499 370.41666" svg:width="17.4625mm" svg:x="123.29583mm" svg:y="100.0125mm"/>
          <draw:path svg:d="M 846.6666 0.0 L 899.5833 0.0 L 899.5833 0.0 L 899.5833 26.458332 L 1084.7916 26.458332 Q 1269.9999 52.916664 1296.4583 105.83333 Q 1322.9166 132.29166 1349.3749 132.29166 Q 1375.8333 132.29166 1428.7499 132.29166 L 1481.6666 132.29166 L 1481.6666 132.29166 Q 1481.6666 132.29166 1375.8333 185.20833 L 1269.9999 238.12498 L 1296.4583 238.12498 Q 1322.9166 238.12498 1375.8333 264.5833 L 1402.2916 264.5833 L 1402.2916 264.5833 Q 1402.2916 291.04166 1402.2916 291.04166 Q 1428.7499 291.04166 1402.2916 291.04166 Q 1375.8333 317.49997 1375.8333 343.9583 Q 1375.8333 370.41666 1322.9166 370.41666 Q 1296.4583 370.41666 1296.4583 396.87497 L 1296.4583 423.3333 L 1349.3749 423.3333 Q 1402.2916 449.79166 1481.6666 449.79166 L 1534.5833 449.79166 L 1508.1249 476.24997 L 1481.6666 502.7083 L 1534.5833 502.7083 L 1561.0416 502.7083 L 1561.0416 529.1666 L 1561.0416 529.1666 L 1428.7499 529.1666 Q 1296.4583 502.7083 1269.9999 502.7083 Q 1269.9999 502.7083 1243.5416 502.7083 Q 1217.0833 502.7083 873.12494 449.79166 L 529.1666 396.87497 L 529.1666 423.3333 Q 529.1666 449.79166 529.1666 449.79166 L 529.1666 476.24997 L 502.7083 476.24997 Q 476.24997 449.79166 423.3333 449.79166 Q 370.41666 449.79166 370.41666 476.24997 L 370.41666 502.7083 L 343.9583 502.7083 Q 317.49997 502.7083 317.49997 449.79166 Q 317.49997 423.3333 211.66666 423.3333 L 79.37499 423.3333 L 79.37499 396.87497 L 79.37499 370.41666 L 52.916664 370.41666 L 26.458332 343.9583 L 26.458332 343.9583 L 0.0 343.9583 L 0.0 343.9583 L 0.0 343.9583 L 52.916664 317.49997 Q 105.83333 291.04166 158.74998 291.04166 L 238.12498 291.04166 L 211.66666 264.5833 L 158.74998 238.12498 L 132.29166 238.12498 Q 105.83333 238.12498 105.83333 211.66666 L 132.29166 185.20833 L 158.74998 185.20833 L 211.66666 185.20833 L 158.74998 158.74998 L 79.37499 132.29166 L 52.916664 132.29166 L 0.0 132.29166 L 0.0 105.83333 L 0.0 105.83333 L 423.3333 132.29166 Q 820.2083 132.29166 820.2083 105.83333 Q 820.2083 79.37499 793.74994 79.37499 Q 767.2916 79.37499 793.74994 52.916664 Q 820.2083 52.916664 820.2083 26.458332 Q 820.2083 0.0 846.6666 0.0 z" svg:height="5.2916665mm" draw:style-name="style-474" svg:viewBox="0.0 0.0 1561.0416 529.1666" svg:width="15.610415mm" svg:x="258.76248mm" svg:y="145.25624mm"/>
          <draw:path svg:d="M 502.7083 0.0 L 687.9166 0.0 L 687.9166 0.0 L 714.37494 0.0 L 714.37494 0.0 L 714.37494 0.0 L 608.5416 26.458332 L 502.7083 52.916664 L 529.1666 52.916664 Q 555.625 79.37499 555.625 105.83333 Q 608.5416 158.74998 555.625 185.20833 Q 555.625 211.66666 529.1666 238.12498 Q 502.7083 264.5833 529.1666 264.5833 Q 529.1666 264.5833 502.7083 291.04166 L 502.7083 291.04166 L 396.87497 291.04166 Q 291.04166 264.5833 185.20833 264.5833 L 105.83333 264.5833 L 105.83333 264.5833 L 79.37499 238.12498 L 79.37499 238.12498 L 79.37499 238.12498 L 79.37499 211.66666 L 79.37499 211.66666 L 52.916664 185.20833 L 52.916664 158.74998 L 79.37499 158.74998 L 105.83333 158.74998 L 105.83333 132.29166 L 79.37499 132.29166 L 79.37499 105.83333 L 79.37499 79.37499 L 52.916664 79.37499 L 26.458332 52.916664 L 26.458332 52.916664 L 26.458332 52.916664 L 0.0 52.916664 L 0.0 52.916664 L 132.29166 0.0 Q 291.04166 0.0 502.7083 0.0 z" svg:height="2.9104166mm" draw:style-name="style-475" svg:viewBox="0.0 0.0 714.37494 291.04166" svg:width="7.1437497mm" svg:x="15.081249mm" svg:y="196.84999mm"/>
          <draw:path svg:d="M 343.9583 26.458332 L 449.79166 0.0 L 555.625 26.458332 Q 661.4583 26.458332 687.9166 52.916664 L 714.37494 52.916664 L 714.37494 79.37499 Q 714.37494 132.29166 687.9166 158.74998 Q 687.9166 211.66666 634.99994 211.66666 L 608.5416 238.12498 L 634.99994 291.04166 Q 661.4583 343.9583 634.99994 343.9583 Q 634.99994 370.41666 634.99994 396.87497 L 634.99994 396.87497 L 529.1666 396.87497 Q 449.79166 396.87497 317.49997 370.41666 L 158.74998 343.9583 L 158.74998 317.49997 L 158.74998 291.04166 L 132.29166 291.04166 L 132.29166 291.04166 L 105.83333 264.5833 L 79.37499 238.12498 L 52.916664 238.12498 L 0.0 238.12498 L 52.916664 211.66666 L 105.83333 211.66666 L 158.74998 211.66666 Q 238.12498 185.20833 264.5833 185.20833 Q 317.49997 185.20833 291.04166 158.74998 Q 264.5833 132.29166 264.5833 105.83333 Q 264.5833 79.37499 343.9583 26.458332 z" svg:height="3.9687498mm" draw:style-name="style-476" svg:viewBox="0.0 0.0 714.37494 396.87497" svg:width="7.1437497mm" svg:x="56.62083mm" svg:y="216.16457mm"/>
          <draw:path svg:d="M 555.625 0.0 L 687.9166 0.0 L 687.9166 26.458332 Q 687.9166 52.916664 846.6666 79.37499 Q 1031.875 132.29166 1217.0833 132.29166 L 1428.7499 132.29166 L 1481.6666 132.29166 Q 1561.0416 132.29166 1481.6666 105.83333 L 1428.7499 105.83333 L 1428.7499 79.37499 Q 1428.7499 79.37499 1402.2916 79.37499 L 1402.2916 79.37499 L 1375.8333 79.37499 Q 1375.8333 79.37499 1349.3749 52.916664 L 1322.9166 26.458332 L 1375.8333 26.458332 L 1402.2916 26.458332 L 1428.7499 26.458332 Q 1455.2083 26.458332 1455.2083 26.458332 L 1455.2083 26.458332 L 1640.4166 26.458332 Q 1852.0833 26.458332 1852.0833 52.916664 L 1852.0833 52.916664 L 1746.2499 79.37499 Q 1640.4166 79.37499 1640.4166 105.83333 Q 1613.9583 132.29166 1666.8749 132.29166 Q 1719.7916 132.29166 1719.7916 158.74998 Q 1719.7916 185.20833 1746.2499 185.20833 L 1772.7083 185.20833 L 1772.7083 211.66666 L 1799.1666 211.66666 L 1799.1666 211.66666 L 1799.1666 238.12498 L 1772.7083 238.12498 Q 1746.2499 264.5833 1746.2499 291.04166 Q 1772.7083 291.04166 1772.7083 317.49997 L 1799.1666 317.49997 L 1799.1666 317.49997 L 1799.1666 343.9583 L 1799.1666 343.9583 L 1799.1666 343.9583 L 1825.6249 343.9583 L 1825.6249 343.9583 L 1772.7083 370.41666 Q 1693.3333 396.87497 1719.7916 423.3333 Q 1746.2499 449.79166 1772.7083 449.79166 L 1799.1666 449.79166 L 1799.1666 476.24997 L 1799.1666 476.24997 L 1825.6249 476.24997 L 1825.6249 502.7083 L 1693.3333 502.7083 Q 1561.0416 502.7083 1508.1249 476.24997 L 1455.2083 476.24997 L 1402.2916 476.24997 L 1349.3749 449.79166 L 1164.1666 449.79166 Q 952.49994 449.79166 767.2916 449.79166 Q 582.0833 449.79166 582.0833 502.7083 Q 555.625 529.1666 423.3333 529.1666 L 291.04166 529.1666 L 291.04166 502.7083 L 291.04166 502.7083 L 317.49997 502.7083 L 343.9583 502.7083 L 343.9583 476.24997 L 317.49997 476.24997 L 317.49997 476.24997 L 317.49997 449.79166 L 317.49997 449.79166 L 317.49997 449.79166 L 291.04166 423.3333 L 264.5833 396.87497 L 264.5833 396.87497 L 264.5833 396.87497 L 211.66666 370.41666 Q 158.74998 343.9583 185.20833 343.9583 Q 211.66666 317.49997 132.29166 291.04166 L 52.916664 264.5833 L 52.916664 238.12498 L 52.916664 211.66666 L 26.458332 211.66666 L 0.0 185.20833 L 52.916664 185.20833 Q 79.37499 185.20833 105.83333 211.66666 Q 105.83333 238.12498 105.83333 211.66666 Q 105.83333 185.20833 132.29166 158.74998 Q 158.74998 132.29166 158.74998 105.83333 Q 158.74998 79.37499 132.29166 52.916664 L 105.83333 26.458332 L 105.83333 26.458332 L 105.83333 26.458332 L 264.5833 0.0 Q 423.3333 -26.458332 555.625 0.0 z" svg:height="5.2916665mm" draw:style-name="style-477" svg:viewBox="0.0 0.0 1852.0833 529.1666" svg:width="18.520832mm" svg:x="57.149998mm" svg:y="166.95207mm"/>
          <draw:path svg:d="M 52.916664 52.916664 L 52.916664 0.0 L 608.5416 52.916664 Q 1137.7083 105.83333 1137.7083 132.29166 Q 1111.25 158.74998 1137.7083 185.20833 L 1137.7083 185.20833 L 1111.25 211.66666 Q 1084.7916 211.66666 1111.25 238.12498 Q 1137.7083 264.5833 1111.25 291.04166 Q 1111.25 317.49997 1137.7083 317.49997 L 1164.1666 317.49997 L 1164.1666 343.9583 L 1137.7083 343.9583 L 1137.7083 343.9583 L 1137.7083 370.41666 L 952.49994 370.41666 Q 767.2916 370.41666 555.625 396.87497 L 343.9583 423.3333 L 343.9583 423.3333 L 317.49997 423.3333 L 264.5833 396.87497 Q 211.66666 370.41666 158.74998 370.41666 Q 105.83333 317.49997 185.20833 317.49997 Q 238.12498 317.49997 132.29166 264.5833 L 26.458332 211.66666 L 26.458332 185.20833 L 26.458332 185.20833 L 0.0 185.20833 L 0.0 158.74998 L 0.0 158.74998 L 26.458332 158.74998 L 26.458332 158.74998 L 26.458332 158.74998 L 79.37499 132.29166 Q 105.83333 105.83333 79.37499 105.83333 Q 52.916664 105.83333 52.916664 52.916664 z" svg:height="4.233333mm" draw:style-name="style-478" svg:viewBox="0.0 0.0 1164.1666 423.3333" svg:width="11.641666mm" svg:x="28.310415mm" svg:y="142.875mm"/>
          <draw:path svg:d="M 502.7083 26.458332 L 582.0833 0.0 L 582.0833 0.0 L 582.0833 0.0 L 608.5416 0.0 L 608.5416 0.0 L 740.8333 26.458332 Q 899.5833 52.916664 899.5833 52.916664 Q 899.5833 52.916664 873.12494 52.916664 L 873.12494 52.916664 L 846.6666 79.37499 Q 820.2083 79.37499 846.6666 105.83333 Q 846.6666 158.74998 899.5833 158.74998 L 952.49994 158.74998 L 899.5833 185.20833 Q 820.2083 211.66666 793.74994 211.66666 L 793.74994 211.66666 L 740.8333 211.66666 L 714.37494 211.66666 L 370.41666 211.66666 L 52.916664 211.66666 L 52.916664 211.66666 L 52.916664 185.20833 L 26.458332 185.20833 L 26.458332 158.74998 L 26.458332 158.74998 L 0.0 158.74998 L 0.0 105.83333 L 0.0 79.37499 L 52.916664 79.37499 L 79.37499 105.83333 L 158.74998 105.83333 Q 238.12498 105.83333 291.04166 79.37499 L 343.9583 52.916664 L 370.41666 52.916664 Q 396.87497 52.916664 396.87497 26.458332 L 396.87497 26.458332 L 370.41666 26.458332 L 370.41666 0.0 L 370.41666 0.0 L 370.41666 0.0 L 396.87497 0.0 Q 423.3333 -26.458332 423.3333 0.0 Q 423.3333 26.458332 502.7083 26.458332 z" svg:height="2.1166666mm" draw:style-name="style-479" svg:viewBox="0.0 0.0 952.49994 211.66666" svg:width="9.525mm" svg:x="47.09583mm" svg:y="152.4mm"/>
          <draw:path svg:d="M 1005.4166 52.916664 L 1031.875 52.916664 L 1031.875 52.916664 Q 1031.875 79.37499 978.95825 79.37499 L 926.0416 105.83333 L 899.5833 105.83333 Q 899.5833 132.29166 899.5833 132.29166 L 899.5833 132.29166 L 846.6666 132.29166 Q 820.2083 132.29166 476.24997 158.74998 L 132.29166 158.74998 L 105.83333 158.74998 L 105.83333 158.74998 L 105.83333 158.74998 Q 105.83333 132.29166 52.916664 132.29166 Q 0.0 132.29166 0.0 105.83333 Q 0.0 79.37499 52.916664 79.37499 L 79.37499 79.37499 L 79.37499 52.916664 L 79.37499 26.458332 L 105.83333 26.458332 L 158.74998 26.458332 L 476.24997 0.0 Q 793.74994 -26.458332 899.5833 26.458332 Q 1005.4166 26.458332 1005.4166 52.916664 z" svg:height="1.5874999mm" draw:style-name="style-480" svg:viewBox="0.0 0.0 1031.875 158.74998" svg:width="10.318749mm" svg:x="253.47083mm" svg:y="60.58958mm"/>
          <draw:path svg:d="M 634.99994 0.0 L 634.99994 0.0 L 820.2083 26.458332 Q 1031.875 52.916664 1190.6249 79.37499 Q 1322.9166 105.83333 1375.8333 132.29166 Q 1428.7499 158.74998 1428.7499 185.20833 Q 1428.7499 211.66666 1455.2083 211.66666 Q 1508.1249 211.66666 1534.5833 238.12498 L 1561.0416 238.12498 L 1561.0416 264.5833 L 1561.0416 291.04166 L 1402.2916 291.04166 Q 1243.5416 317.49997 1217.0833 317.49997 Q 1190.6249 317.49997 1190.6249 343.9583 Q 1190.6249 370.41666 978.95825 370.41666 L 793.74994 370.41666 L 793.74994 343.9583 L 767.2916 343.9583 L 767.2916 343.9583 L 767.2916 370.41666 L 767.2916 370.41666 L 767.2916 370.41666 L 740.8333 370.41666 L 740.8333 370.41666 L 740.8333 396.87497 L 714.37494 396.87497 L 714.37494 396.87497 L 714.37494 423.3333 L 714.37494 423.3333 L 714.37494 423.3333 L 687.9166 423.3333 L 687.9166 449.79166 L 634.99994 449.79166 Q 582.0833 423.3333 476.24997 423.3333 Q 370.41666 423.3333 317.49997 370.41666 Q 238.12498 317.49997 158.74998 317.49997 L 52.916664 291.04166 L 52.916664 264.5833 L 26.458332 264.5833 L 26.458332 238.12498 L 26.458332 211.66666 L 0.0 185.20833 L 0.0 158.74998 L 26.458332 158.74998 L 79.37499 158.74998 L 132.29166 132.29166 L 185.20833 105.83333 L 423.3333 79.37499 Q 661.4583 26.458332 634.99994 26.458332 Q 634.99994 0.0 634.99994 0.0 z" svg:height="4.497916mm" draw:style-name="style-481" svg:viewBox="0.0 0.0 1561.0416 449.79166" svg:width="15.610415mm" svg:x="65.88125mm" svg:y="133.87917mm"/>
          <draw:path svg:d="M 687.9166 0.0 L 687.9166 0.0 L 740.8333 0.0 L 767.2916 26.458332 L 793.74994 26.458332 L 820.2083 26.458332 L 978.95825 52.916664 Q 1137.7083 79.37499 1217.0833 79.37499 L 1269.9999 79.37499 L 1269.9999 79.37499 L 1269.9999 105.83333 L 1243.5416 105.83333 L 1243.5416 132.29166 L 1243.5416 132.29166 L 1217.0833 132.29166 L 1217.0833 132.29166 L 1217.0833 132.29166 L 1217.0833 158.74998 L 1217.0833 158.74998 L 1190.6249 185.20833 L 1190.6249 211.66666 L 1164.1666 211.66666 L 1111.25 238.12498 L 1111.25 238.12498 L 1111.25 238.12498 L 555.625 238.12498 Q 0.0 238.12498 0.0 211.66666 L 0.0 211.66666 L 105.83333 185.20833 Q 211.66666 185.20833 185.20833 132.29166 Q 158.74998 79.37499 132.29166 79.37499 L 105.83333 79.37499 L 370.41666 52.916664 Q 661.4583 26.458332 687.9166 0.0 z" svg:height="2.38125mm" draw:style-name="style-482" svg:viewBox="0.0 0.0 1269.9999 238.12498" svg:width="12.699999mm" svg:x="108.479164mm" svg:y="68.52708mm"/>
          <draw:path svg:d="M 1005.4166 79.37499 L 1031.875 79.37499 L 1058.3333 79.37499 L 1084.7916 79.37499 L 1137.7083 79.37499 L 1190.6249 79.37499 L 1428.7499 79.37499 Q 1666.8749 79.37499 1746.2499 79.37499 L 1799.1666 79.37499 L 1799.1666 79.37499 L 1799.1666 79.37499 L 1825.6249 105.83333 L 1852.0833 105.83333 L 1852.0833 132.29166 L 1852.0833 158.74998 L 1825.6249 158.74998 L 1825.6249 185.20833 L 1825.6249 185.20833 L 1852.0833 185.20833 L 1852.0833 185.20833 Q 1852.0833 185.20833 1904.9999 211.66666 L 1984.3749 238.12498 L 2010.8333 238.12498 L 2037.2915 238.12498 L 2010.8333 264.5833 Q 1957.9165 291.04166 1904.9999 291.04166 L 1878.5416 291.04166 L 1878.5416 317.49997 Q 1904.9999 317.49997 1904.9999 343.9583 L 1904.9999 370.41666 L 1878.5416 370.41666 L 1878.5416 396.87497 L 1904.9999 396.87497 L 1931.4583 396.87497 L 1984.3749 423.3333 Q 2037.2915 423.3333 2037.2915 449.79166 Q 2037.2915 476.24997 2116.6665 502.7083 Q 2222.5 502.7083 2222.5 555.625 Q 2222.5 582.0833 2328.3333 608.5416 Q 2434.1665 608.5416 2434.1665 634.99994 Q 2434.1665 661.4583 2539.9998 634.99994 Q 2645.8333 608.5416 2804.5833 608.5416 Q 2936.8748 608.5416 2936.8748 608.5416 L 2936.8748 608.5416 L 2936.8748 608.5416 Q 2936.8748 608.5416 2910.4165 634.99994 Q 2883.9583 634.99994 2883.9583 661.4583 Q 2883.9583 687.9166 2619.3748 714.37494 L 2354.7915 714.37494 L 2328.3333 714.37494 L 2328.3333 714.37494 L 2275.4165 714.37494 L 2248.9583 714.37494 L 2222.5 740.8333 L 2196.0415 767.2916 L 2196.0415 767.2916 L 2169.5833 767.2916 L 2169.5833 767.2916 L 2169.5833 767.2916 L 2169.5833 793.74994 L 2169.5833 793.74994 L 2143.125 793.74994 L 2143.125 820.2083 L 2169.5833 820.2083 L 2196.0415 820.2083 L 2222.5 846.6666 L 2275.4165 873.12494 L 2328.3333 873.12494 Q 2381.2498 873.12494 2434.1665 899.5833 L 2487.0833 926.0416 L 2566.4583 926.0416 L 2645.8333 926.0416 L 2645.8333 952.49994 L 2645.8333 952.49994 L 2539.9998 952.49994 L 2434.1665 978.95825 L 2381.2498 978.95825 L 2328.3333 978.95825 L 2169.5833 978.95825 Q 1984.3749 978.95825 1666.8749 899.5833 Q 1349.3749 820.2083 1005.4166 820.2083 L 661.4583 820.2083 L 661.4583 820.2083 L 661.4583 820.2083 L 687.9166 793.74994 Q 714.37494 767.2916 714.37494 767.2916 Q 740.8333 740.8333 740.8333 714.37494 L 767.2916 714.37494 L 714.37494 687.9166 Q 661.4583 661.4583 687.9166 661.4583 L 714.37494 661.4583 L 634.99994 634.99994 L 529.1666 634.99994 L 529.1666 608.5416 Q 529.1666 608.5416 343.9583 582.0833 L 185.20833 555.625 L 105.83333 555.625 L 0.0 555.625 L 0.0 529.1666 L 0.0 529.1666 L 26.458332 529.1666 L 52.916664 502.7083 L 105.83333 502.7083 L 132.29166 502.7083 L 132.29166 476.24997 L 105.83333 476.24997 L 105.83333 476.24997 L 105.83333 449.79166 L 105.83333 449.79166 L 105.83333 449.79166 L 132.29166 449.79166 L 132.29166 449.79166 L 132.29166 423.3333 L 132.29166 423.3333 L 185.20833 423.3333 Q 238.12498 449.79166 370.41666 449.79166 L 502.7083 449.79166 L 502.7083 423.3333 L 476.24997 423.3333 L 476.24997 423.3333 L 476.24997 396.87497 L 449.79166 396.87497 Q 423.3333 396.87497 396.87497 370.41666 Q 370.41666 343.9583 449.79166 317.49997 L 502.7083 291.04166 L 502.7083 291.04166 L 476.24997 291.04166 L 476.24997 291.04166 L 476.24997 291.04166 L 476.24997 264.5833 L 476.24997 264.5833 L 449.79166 264.5833 Q 449.79166 238.12498 423.3333 238.12498 Q 423.3333 211.66666 449.79166 185.20833 L 476.24997 185.20833 L 476.24997 158.74998 L 476.24997 158.74998 L 449.79166 158.74998 L 449.79166 132.29166 L 423.3333 132.29166 Q 396.87497 132.29166 396.87497 105.83333 Q 396.87497 79.37499 317.49997 79.37499 L 264.5833 79.37499 L 185.20833 79.37499 L 105.83333 79.37499 L 105.83333 79.37499 L 105.83333 79.37499 L 79.37499 52.916664 L 79.37499 26.458332 L 105.83333 26.458332 L 132.29166 26.458332 L 238.12498 26.458332 Q 343.9583 26.458332 423.3333 0.0 L 529.1666 0.0 L 634.99994 0.0 Q 767.2916 26.458332 899.5833 26.458332 Q 1005.4166 79.37499 1005.4166 79.37499 z" svg:height="9.789583mm" draw:style-name="style-483" svg:viewBox="0.0 0.0 2936.8748 978.95825" svg:width="29.368748mm" svg:x="70.379166mm" svg:y="167.48125mm"/>
          <draw:path svg:d="M 0.0 26.458332 L 0.0 0.0 L 52.916664 26.458332 Q 105.83333 26.458332 105.83333 26.458332 Q 132.29166 26.458332 158.74998 0.0 L 158.74998 0.0 L 158.74998 79.37499 Q 158.74998 132.29166 132.29166 158.74998 L 132.29166 185.20833 L 105.83333 185.20833 Q 105.83333 185.20833 52.916664 185.20833 L 26.458332 158.74998 L 26.458332 105.83333 Q 0.0 52.916664 0.0 26.458332 z" svg:height="1.8520832mm" draw:style-name="style-484" svg:viewBox="0.0 0.0 158.74998 185.20833" svg:width="1.5874999mm" svg:x="230.18748mm" svg:y="62.17708mm"/>
          <draw:path svg:d="M 52.916664 26.458332 L 79.37499 0.0 L 423.3333 0.0 L 793.74994 0.0 L 820.2083 0.0 L 846.6666 0.0 L 846.6666 0.0 L 846.6666 26.458332 L 793.74994 26.458332 Q 767.2916 52.916664 634.99994 79.37499 L 502.7083 132.29166 L 476.24997 132.29166 Q 449.79166 158.74998 264.5833 132.29166 L 52.916664 132.29166 L 52.916664 105.83333 Q 52.916664 79.37499 26.458332 79.37499 Q 0.0 79.37499 0.0 52.916664 L 0.0 26.458332 L 52.916664 26.458332 z" svg:height="1.3229166mm" draw:style-name="style-485" svg:viewBox="0.0 0.0 846.6666 132.29166" svg:width="8.466666mm" svg:x="265.1125mm" svg:y="61.9125mm"/>
          <draw:path svg:d="M 52.916664 238.12498 L 0.0 211.66666 L 0.0 105.83333 Q 0.0 0.0 52.916664 0.0 Q 79.37499 0.0 105.83333 105.83333 Q 105.83333 238.12498 52.916664 238.12498 z" svg:height="2.38125mm" draw:style-name="style-486" svg:viewBox="0.0 0.0 105.83333 238.12498" svg:width="1.0583333mm" svg:x="140.49374mm" svg:y="60.324997mm"/>
          <draw:path svg:d="M 1190.6249 0.0 L 1217.0833 0.0 L 1269.9999 0.0 Q 1349.3749 26.458332 1322.9166 52.916664 Q 1296.4583 79.37499 1322.9166 105.83333 L 1322.9166 105.83333 L 1296.4583 105.83333 L 1296.4583 105.83333 L 1402.2916 132.29166 L 1534.5833 132.29166 L 1534.5833 158.74998 L 1534.5833 185.20833 L 820.2083 185.20833 L 105.83333 185.20833 L 105.83333 185.20833 L 105.83333 158.74998 L 105.83333 158.74998 L 132.29166 158.74998 L 132.29166 158.74998 L 132.29166 158.74998 L 79.37499 132.29166 L 0.0 105.83333 L 0.0 105.83333 L 26.458332 105.83333 L 26.458332 105.83333 L 26.458332 105.83333 L 52.916664 79.37499 L 79.37499 52.916664 L 79.37499 52.916664 L 79.37499 52.916664 L 423.3333 52.916664 Q 767.2916 52.916664 978.95825 26.458332 L 1164.1666 26.458332 L 1190.6249 26.458332 Q 1190.6249 0.0 1190.6249 0.0 z" svg:height="1.8520832mm" draw:style-name="style-487" svg:viewBox="0.0 0.0 1534.5833 185.20833" svg:width="15.345833mm" svg:x="110.331245mm" svg:y="104.24583mm"/>
          <draw:path svg:d="M 185.20833 0.0 L 185.20833 0.0 L 1084.7916 26.458332 Q 2010.8333 52.916664 2037.2915 79.37499 L 2037.2915 79.37499 L 2037.2915 79.37499 Q 2037.2915 105.83333 2037.2915 105.83333 L 2063.75 105.83333 L 2063.75 132.29166 Q 2090.2083 158.74998 2090.2083 158.74998 Q 2090.2083 185.20833 1984.3749 185.20833 L 1852.0833 211.66666 L 1852.0833 211.66666 L 1852.0833 211.66666 L 1799.1666 238.12498 Q 1719.7916 264.5833 1746.2499 264.5833 Q 1772.7083 291.04166 1772.7083 317.49997 L 1772.7083 317.49997 L 1746.2499 317.49997 Q 1719.7916 317.49997 1402.2916 317.49997 Q 1058.3333 317.49997 1031.875 317.49997 Q 1031.875 291.04166 793.74994 317.49997 L 555.625 317.49997 L 423.3333 317.49997 L 291.04166 317.49997 L 291.04166 317.49997 L 291.04166 317.49997 L 238.12498 291.04166 L 158.74998 291.04166 L 158.74998 264.5833 L 158.74998 238.12498 L 105.83333 238.12498 L 52.916664 211.66666 L 26.458332 211.66666 L 0.0 211.66666 L 26.458332 185.20833 L 79.37499 158.74998 L 79.37499 158.74998 L 79.37499 158.74998 L 52.916664 158.74998 L 52.916664 158.74998 L 26.458332 132.29166 L 0.0 105.83333 L 52.916664 105.83333 Q 79.37499 79.37499 79.37499 52.916664 L 79.37499 26.458332 L 132.29166 26.458332 Q 185.20833 0.0 185.20833 0.0 z" svg:height="3.1749997mm" draw:style-name="style-488" svg:viewBox="0.0 0.0 2090.2083 317.49997" svg:width="20.902082mm" svg:x="192.88124mm" svg:y="164.57083mm"/>
          <draw:path svg:d="M 3307.2915 0.0 L 3360.2083 0.0 L 3492.4998 0.0 Q 3598.3333 0.0 3757.0833 26.458332 L 3915.833 26.458332 L 3915.833 26.458332 L 3915.833 52.916664 L 4127.5 52.916664 Q 4339.1665 105.83333 4365.625 105.83333 Q 4392.083 105.83333 4418.5415 132.29166 L 4445.0 158.74998 L 4445.0 158.74998 Q 4445.0 158.74998 4471.458 211.66666 L 4497.9165 238.12498 L 4497.9165 238.12498 L 4497.9165 264.5833 L 4497.9165 264.5833 L 4497.9165 264.5833 L 4524.375 264.5833 L 4524.375 264.5833 L 4497.9165 291.04166 Q 4445.0 291.04166 4445.0 343.9583 Q 4445.0 396.87497 4392.083 449.79166 Q 4365.625 502.7083 4392.083 502.7083 Q 4418.5415 529.1666 4365.625 529.1666 Q 4312.708 582.0833 4365.625 608.5416 Q 4445.0 634.99994 4418.5415 661.4583 Q 4392.083 687.9166 4497.9165 767.2916 Q 4603.75 820.2083 4630.208 873.12494 Q 4630.208 952.49994 4709.583 952.49994 Q 4815.4165 952.49994 4921.2495 978.95825 L 5053.5415 978.95825 L 5053.5415 978.95825 Q 5053.5415 1005.4166 5000.6245 1005.4166 L 4947.708 1005.4166 L 4947.708 1031.875 L 4921.2495 1058.3333 L 4921.2495 1058.3333 L 4921.2495 1058.3333 L 4947.708 1084.7916 Q 4974.1665 1084.7916 4974.1665 1058.3333 Q 4974.1665 1031.875 5000.6245 1084.7916 L 5000.6245 1137.7083 L 5000.6245 1164.1666 Q 4974.1665 1190.6249 4974.1665 1269.9999 Q 4947.708 1349.3749 4841.8745 1349.3749 Q 4736.0415 1349.3749 4736.0415 1375.8333 Q 4736.0415 1402.2916 4550.833 1428.7499 L 4392.083 1481.6666 L 4392.083 1481.6666 L 4392.083 1481.6666 L 4365.625 1481.6666 L 4365.625 1481.6666 L 4365.625 1508.1249 L 4392.083 1508.1249 L 4392.083 1508.1249 L 4392.083 1534.5833 L 4392.083 1534.5833 L 4392.083 1534.5833 L 4418.5415 1534.5833 L 4418.5415 1534.5833 L 4445.0 1561.0416 L 4497.9165 1587.4999 L 4550.833 1613.9583 Q 4603.75 1640.4166 4630.208 1666.8749 Q 4630.208 1693.3333 4656.6665 1693.3333 Q 4683.1245 1693.3333 4736.0415 1746.2499 Q 4788.958 1799.1666 4921.2495 1878.5416 Q 5079.9995 1957.9165 5132.9165 1957.9165 L 5212.2915 1957.9165 L 5238.7495 1984.3749 L 5291.6665 1984.3749 L 5291.6665 2010.8333 L 5291.6665 2037.2915 L 5238.7495 2037.2915 L 5185.833 2010.8333 L 5027.083 2010.8333 Q 4868.333 2010.8333 4497.9165 1984.3749 Q 4153.958 1957.9165 4153.958 1984.3749 Q 4153.958 2010.8333 4127.5 2010.8333 Q 4074.583 2010.8333 4101.0415 1984.3749 Q 4127.5 1957.9165 4074.583 1957.9165 Q 4021.6665 1931.4583 4021.6665 1957.9165 Q 4021.6665 1984.3749 3757.0833 2010.8333 Q 3518.9583 2010.8333 3518.9583 2037.2915 Q 3518.9583 2063.75 3413.1248 2063.75 Q 3307.2915 2063.75 3174.9998 2063.75 Q 3016.2498 2116.6665 2963.3333 2143.125 Q 2936.8748 2196.0415 2883.9583 2222.5 Q 2857.4998 2248.9583 2804.5833 2275.4165 Q 2778.1248 2301.875 2751.6665 2381.2498 L 2751.6665 2460.6248 L 2725.2083 2460.6248 L 2725.2083 2487.0833 L 2725.2083 2487.0833 L 2698.7498 2487.0833 L 2698.7498 2539.9998 L 2698.7498 2566.4583 L 2725.2083 2592.9165 L 2725.2083 2619.3748 L 2698.7498 2619.3748 L 2672.2915 2592.9165 L 2672.2915 2592.9165 L 2645.8333 2592.9165 L 2645.8333 2592.9165 L 2645.8333 2592.9165 L 2645.8333 2566.4583 L 2645.8333 2566.4583 L 2672.2915 2513.5415 L 2698.7498 2460.6248 L 2698.7498 2434.1665 L 2698.7498 2434.1665 L 2672.2915 2434.1665 L 2672.2915 2434.1665 L 2672.2915 2407.7083 L 2645.8333 2407.7083 L 2645.8333 2407.7083 L 2645.8333 2381.2498 L 2645.8333 2381.2498 Q 2645.8333 2381.2498 2645.8333 2354.7915 Q 2645.8333 2328.3333 2698.7498 2301.875 Q 2751.6665 2275.4165 2751.6665 2222.5 Q 2725.2083 2196.0415 2751.6665 2196.0415 Q 2778.1248 2169.5833 2751.6665 2169.5833 Q 2751.6665 2143.125 2751.6665 2116.6665 Q 2751.6665 2090.2083 2751.6665 2063.75 Q 2725.2083 2063.75 2725.2083 2010.8333 L 2698.7498 1957.9165 L 2698.7498 1957.9165 L 2698.7498 1957.9165 L 2645.8333 1931.4583 Q 2619.3748 1931.4583 2619.3748 1904.9999 Q 2592.9165 1878.5416 2592.9165 1931.4583 L 2566.4583 1984.3749 L 2566.4583 1957.9165 Q 2539.9998 1957.9165 2513.5415 1931.4583 L 2487.0833 1904.9999 L 2381.2498 1904.9999 Q 2301.875 1904.9999 2222.5 1852.0833 L 2143.125 1852.0833 L 2169.5833 1825.6249 L 2196.0415 1799.1666 L 2196.0415 1799.1666 L 2169.5833 1799.1666 L 2169.5833 1799.1666 L 2169.5833 1799.1666 L 2169.5833 1772.7083 L 2169.5833 1772.7083 L 2143.125 1772.7083 L 2143.125 1746.2499 L 2169.5833 1746.2499 Q 2222.5 1719.7916 2196.0415 1693.3333 Q 2169.5833 1640.4166 2222.5 1640.4166 L 2301.875 1640.4166 L 2248.9583 1613.9583 L 2196.0415 1587.4999 L 2063.75 1587.4999 Q 1931.4583 1587.4999 1825.6249 1561.0416 Q 1719.7916 1534.5833 1508.1249 1481.6666 L 1296.4583 1428.7499 L 1296.4583 1402.2916 L 1269.9999 1402.2916 L 1269.9999 1402.2916 L 1269.9999 1375.8333 L 1322.9166 1375.8333 L 1349.3749 1375.8333 L 1349.3749 1349.3749 L 1322.9166 1349.3749 L 1322.9166 1349.3749 L 1322.9166 1322.9166 L 1322.9166 1322.9166 Q 1349.3749 1322.9166 1296.4583 1296.4583 Q 1243.5416 1269.9999 1322.9166 1269.9999 L 1428.7499 1269.9999 L 1428.7499 1243.5416 L 1428.7499 1243.5416 L 1402.2916 1243.5416 L 1402.2916 1217.0833 L 1375.8333 1217.0833 L 1349.3749 1217.0833 L 1217.0833 1190.6249 Q 1111.25 1190.6249 1111.25 1217.0833 Q 1111.25 1243.5416 1005.4166 1243.5416 Q 873.12494 1217.0833 767.2916 1190.6249 Q 661.4583 1137.7083 661.4583 1111.25 Q 661.4583 1084.7916 634.99994 1084.7916 Q 582.0833 1084.7916 582.0833 1058.3333 Q 582.0833 1031.875 529.1666 1005.4166 Q 476.24997 1005.4166 423.3333 978.95825 Q 343.9583 952.49994 343.9583 926.0416 Q 343.9583 899.5833 370.41666 899.5833 Q 396.87497 899.5833 396.87497 873.12494 Q 396.87497 846.6666 317.49997 846.6666 Q 211.66666 846.6666 185.20833 820.2083 Q 158.74998 793.74994 185.20833 767.2916 Q 211.66666 740.8333 185.20833 740.8333 L 158.74998 740.8333 L 105.83333 714.37494 L 52.916664 687.9166 L 26.458332 687.9166 L 0.0 687.9166 L 0.0 687.9166 L 0.0 687.9166 L 52.916664 661.4583 L 132.29166 634.99994 L 132.29166 634.99994 L 158.74998 634.99994 L 370.41666 582.0833 Q 582.0833 502.7083 529.1666 476.24997 Q 502.7083 476.24997 529.1666 449.79166 Q 555.625 423.3333 555.625 423.3333 L 582.0833 423.3333 L 582.0833 423.3333 L 582.0833 396.87497 L 582.0833 370.41666 L 582.0833 343.9583 L 582.0833 343.9583 L 582.0833 317.49997 L 634.99994 317.49997 L 714.37494 317.49997 L 846.6666 317.49997 L 978.95825 317.49997 L 1217.0833 343.9583 Q 1455.2083 370.41666 1719.7916 370.41666 L 1984.3749 370.41666 L 2063.75 370.41666 Q 2169.5833 370.41666 2169.5833 343.9583 Q 2169.5833 317.49997 2222.5 317.49997 Q 2248.9583 317.49997 2248.9583 343.9583 Q 2248.9583 370.41666 2592.9165 396.87497 Q 2963.3333 423.3333 3042.7083 423.3333 L 3122.0833 423.3333 L 3122.0833 396.87497 L 3122.0833 396.87497 L 3095.6248 396.87497 L 3095.6248 370.41666 L 3095.6248 370.41666 L 3122.0833 370.41666 L 3122.0833 370.41666 Q 3122.0833 343.9583 3095.6248 317.49997 Q 3069.1665 317.49997 3122.0833 264.5833 Q 3122.0833 238.12498 3122.0833 211.66666 L 3095.6248 158.74998 L 3095.6248 158.74998 L 3069.1665 132.29166 L 3069.1665 132.29166 L 3069.1665 105.83333 L 3069.1665 105.83333 L 3069.1665 105.83333 L 3095.6248 105.83333 L 3095.6248 105.83333 L 3174.9998 79.37499 L 3227.9165 52.916664 L 3227.9165 52.916664 L 3227.9165 52.916664 L 3227.9165 26.458332 Q 3254.3748 0.0 3307.2915 0.0 z" svg:height="26.193748mm" draw:style-name="style-489" svg:viewBox="0.0 0.0 5291.6665 2619.3748" svg:width="52.916664mm" svg:x="237.59583mm" svg:y="185.73749mm"/>
          <draw:path svg:d="M 1402.2916 0.0 L 1561.0416 0.0 L 1666.8749 26.458332 Q 1746.2499 52.916664 1746.2499 79.37499 Q 1719.7916 79.37499 1719.7916 79.37499 L 1719.7916 105.83333 L 1799.1666 132.29166 Q 1878.5416 158.74998 1878.5416 185.20833 Q 1878.5416 211.66666 1904.9999 211.66666 Q 1931.4583 211.66666 1931.4583 238.12498 L 1931.4583 264.5833 L 1878.5416 264.5833 L 1852.0833 264.5833 L 1852.0833 291.04166 L 1852.0833 291.04166 L 1666.8749 291.04166 Q 1508.1249 317.49997 926.0416 317.49997 L 343.9583 343.9583 L 291.04166 343.9583 Q 238.12498 343.9583 238.12498 238.12498 Q 238.12498 132.29166 132.29166 105.83333 L 0.0 105.83333 L 0.0 79.37499 L 0.0 79.37499 L 26.458332 79.37499 L 26.458332 52.916664 L 634.99994 52.916664 Q 1243.5416 0.0 1402.2916 0.0 z" svg:height="3.439583mm" draw:style-name="style-490" svg:viewBox="0.0 0.0 1931.4583 343.9583" svg:width="19.314583mm" svg:x="12.964582mm" svg:y="70.90833mm"/>
          <draw:path svg:d="M 529.1666 0.0 L 529.1666 0.0 L 740.8333 26.458332 Q 926.0416 26.458332 952.49994 52.916664 Q 1005.4166 79.37499 1111.25 79.37499 L 1190.6249 79.37499 L 1190.6249 105.83333 L 1217.0833 105.83333 L 1217.0833 105.83333 L 1217.0833 132.29166 L 1217.0833 132.29166 L 1217.0833 132.29166 L 1243.5416 132.29166 L 1243.5416 132.29166 L 1243.5416 158.74998 L 1269.9999 158.74998 L 1269.9999 158.74998 L 1269.9999 185.20833 L 1296.4583 185.20833 L 1322.9166 185.20833 L 1322.9166 185.20833 L 1322.9166 211.66666 L 661.4583 211.66666 L 0.0 211.66666 L 0.0 185.20833 L 0.0 185.20833 L 26.458332 185.20833 L 26.458332 185.20833 L 105.83333 158.74998 L 158.74998 132.29166 L 264.5833 132.29166 Q 343.9583 79.37499 317.49997 79.37499 Q 317.49997 79.37499 370.41666 26.458332 Q 449.79166 26.458332 476.24997 0.0 Q 529.1666 0.0 529.1666 0.0 z" svg:height="2.1166666mm" draw:style-name="style-491" svg:viewBox="0.0 0.0 1322.9166 211.66666" svg:width="13.229166mm" svg:x="84.666664mm" svg:y="101.86458mm"/>
          <draw:path svg:d="M 502.7083 0.0 L 502.7083 0.0 L 661.4583 26.458332 Q 793.74994 26.458332 846.6666 52.916664 L 899.5833 52.916664 L 926.0416 52.916664 Q 926.0416 79.37499 978.95825 79.37499 L 1005.4166 79.37499 L 1005.4166 79.37499 Q 1005.4166 79.37499 608.5416 79.37499 L 185.20833 79.37499 L 79.37499 79.37499 L 0.0 79.37499 L 0.0 79.37499 L 0.0 52.916664 L 26.458332 52.916664 L 52.916664 26.458332 L 52.916664 26.458332 L 52.916664 26.458332 L 291.04166 26.458332 Q 502.7083 26.458332 502.7083 0.0 z" svg:height="0.7937499mm" draw:style-name="style-492" svg:viewBox="0.0 0.0 1005.4166 79.37499" svg:width="10.054166mm" svg:x="61.647915mm" svg:y="196.5854mm"/>
          <draw:path svg:d="M 2275.4165 0.0 L 2275.4165 0.0 L 2698.7498 0.0 L 3122.0833 0.0 L 3148.5415 26.458332 Q 3148.5415 52.916664 3095.6248 52.916664 Q 3069.1665 52.916664 3069.1665 105.83333 Q 3069.1665 132.29166 3095.6248 132.29166 L 3122.0833 158.74998 L 3095.6248 158.74998 L 3042.7083 158.74998 L 3042.7083 185.20833 L 3042.7083 211.66666 L 3360.2083 238.12498 Q 3651.2498 264.5833 3704.1665 291.04166 L 3757.0833 291.04166 L 3836.4583 317.49997 Q 3942.2915 317.49997 3942.2915 343.9583 L 3942.2915 370.41666 L 3968.7498 370.41666 L 3968.7498 370.41666 L 3995.208 396.87497 L 4021.6665 423.3333 L 3995.208 423.3333 L 3968.7498 423.3333 L 3889.3748 449.79166 L 3783.5415 476.24997 L 3783.5415 476.24997 L 3783.5415 476.24997 L 3757.0833 476.24997 L 3757.0833 476.24997 L 3757.0833 502.7083 L 3783.5415 502.7083 L 3783.5415 502.7083 L 3783.5415 529.1666 L 3783.5415 529.1666 L 3783.5415 529.1666 L 3809.9998 529.1666 L 3809.9998 529.1666 L 3836.4583 555.625 L 3862.9165 582.0833 L 3862.9165 582.0833 L 3889.3748 582.0833 L 3889.3748 582.0833 L 3889.3748 608.5416 L 3889.3748 608.5416 L 3862.9165 634.99994 L 3809.9998 634.99994 L 3757.0833 634.99994 L 3783.5415 661.4583 L 3809.9998 687.9166 L 3783.5415 687.9166 L 3730.6248 687.9166 L 3704.1665 687.9166 Q 3677.7083 687.9166 3571.8748 714.37494 Q 3466.0415 740.8333 3413.1248 767.2916 Q 3360.2083 793.74994 3360.2083 820.2083 Q 3333.7498 846.6666 3148.5415 873.12494 Q 2989.7915 899.5833 2989.7915 926.0416 Q 3016.2498 952.49994 2804.5833 978.95825 Q 2592.9165 1005.4166 2407.7083 978.95825 Q 2196.0415 978.95825 2196.0415 1005.4166 Q 2196.0415 1031.875 1931.4583 1058.3333 Q 1640.4166 1058.3333 1693.3333 1084.7916 Q 1746.2499 1111.25 1587.4999 1111.25 Q 1455.2083 1137.7083 1402.2916 1137.7083 Q 1375.8333 1164.1666 1243.5416 1190.6249 L 1137.7083 1217.0833 L 1111.25 1243.5416 L 1084.7916 1269.9999 L 1084.7916 1269.9999 L 1084.7916 1269.9999 L 1058.3333 1269.9999 L 1031.875 1269.9999 L 1031.875 1243.5416 L 1031.875 1243.5416 L 1005.4166 1243.5416 L 1005.4166 1217.0833 L 1005.4166 1217.0833 L 978.95825 1217.0833 L 978.95825 1217.0833 L 978.95825 1217.0833 L 978.95825 1190.6249 L 978.95825 1190.6249 L 1005.4166 1190.6249 L 1031.875 1190.6249 L 1031.875 1164.1666 L 1031.875 1137.7083 L 1058.3333 1137.7083 L 1084.7916 1111.25 L 1084.7916 1111.25 L 1084.7916 1111.25 L 1164.1666 1058.3333 Q 1217.0833 1005.4166 1217.0833 1031.875 L 1243.5416 1031.875 L 1243.5416 978.95825 L 1243.5416 926.0416 L 1190.6249 926.0416 Q 1164.1666 899.5833 1164.1666 899.5833 L 1164.1666 846.6666 L 1217.0833 846.6666 L 1269.9999 846.6666 L 1243.5416 820.2083 L 1217.0833 793.74994 L 1137.7083 793.74994 Q 1058.3333 793.74994 978.95825 740.8333 Q 873.12494 740.8333 634.99994 687.9166 L 396.87497 634.99994 L 291.04166 634.99994 L 211.66666 634.99994 L 211.66666 634.99994 L 211.66666 634.99994 L 264.5833 608.5416 L 317.49997 582.0833 L 449.79166 582.0833 Q 555.625 529.1666 661.4583 529.1666 L 793.74994 529.1666 L 767.2916 502.7083 L 740.8333 476.24997 L 714.37494 476.24997 L 687.9166 476.24997 L 687.9166 502.7083 L 661.4583 502.7083 L 661.4583 476.24997 L 661.4583 449.79166 L 555.625 449.79166 Q 449.79166 423.3333 291.04166 423.3333 L 105.83333 370.41666 L 105.83333 370.41666 L 79.37499 370.41666 L 79.37499 370.41666 L 79.37499 370.41666 L 52.916664 343.9583 L 26.458332 317.49997 L 26.458332 317.49997 L 26.458332 317.49997 L 26.458332 317.49997 L 26.458332 291.04166 L 0.0 264.5833 L 0.0 211.66666 L 52.916664 211.66666 L 105.83333 211.66666 L 105.83333 185.20833 L 79.37499 185.20833 L 79.37499 185.20833 L 79.37499 158.74998 L 370.41666 158.74998 Q 661.4583 105.83333 820.2083 105.83333 L 978.95825 105.83333 L 1269.9999 105.83333 Q 1561.0416 105.83333 1613.9583 52.916664 Q 1693.3333 52.916664 1984.3749 26.458332 Q 2275.4165 0.0 2275.4165 0.0 z" svg:height="12.699999mm" draw:style-name="style-493" svg:viewBox="0.0 0.0 4021.6665 1269.9999" svg:width="40.216663mm" svg:x="178.06458mm" svg:y="107.42083mm"/>
          <draw:path svg:d="M 370.41666 26.458332 L 370.41666 0.0 L 476.24997 26.458332 Q 582.0833 26.458332 714.37494 26.458332 L 873.12494 26.458332 L 899.5833 26.458332 L 926.0416 26.458332 L 978.95825 52.916664 Q 1005.4166 79.37499 1084.7916 79.37499 L 1164.1666 79.37499 L 1111.25 132.29166 Q 1058.3333 132.29166 1111.25 158.74998 Q 1164.1666 185.20833 1137.7083 185.20833 L 1111.25 185.20833 L 1111.25 211.66666 L 1084.7916 211.66666 L 1084.7916 211.66666 L 1084.7916 238.12498 L 1084.7916 238.12498 L 1084.7916 238.12498 L 1005.4166 238.12498 L 926.0416 238.12498 L 873.12494 264.5833 Q 793.74994 291.04166 767.2916 291.04166 L 714.37494 317.49997 L 661.4583 317.49997 Q 634.99994 291.04166 423.3333 291.04166 L 211.66666 238.12498 L 132.29166 238.12498 L 79.37499 238.12498 L 26.458332 211.66666 L 0.0 185.20833 L 0.0 185.20833 L 0.0 185.20833 L 79.37499 185.20833 L 132.29166 185.20833 L 185.20833 185.20833 L 211.66666 185.20833 L 238.12498 185.20833 L 264.5833 185.20833 L 264.5833 158.74998 L 291.04166 158.74998 L 291.04166 132.29166 Q 291.04166 105.83333 264.5833 79.37499 Q 264.5833 52.916664 317.49997 52.916664 Q 370.41666 52.916664 370.41666 26.458332 z" svg:height="3.1749997mm" draw:style-name="style-494" svg:viewBox="0.0 0.0 1164.1666 317.49997" svg:width="11.641666mm" svg:x="184.94374mm" svg:y="177.00624mm"/>
          <draw:path svg:d="M 1031.875 132.29166 L 1031.875 132.29166 L 1031.875 132.29166 L 1031.875 158.74998 L 1031.875 158.74998 L 1031.875 158.74998 L 1005.4166 185.20833 L 1005.4166 211.66666 L 978.95825 211.66666 L 952.49994 211.66666 L 952.49994 238.12498 L 978.95825 238.12498 L 978.95825 238.12498 L 978.95825 264.5833 L 1058.3333 264.5833 L 1137.7083 264.5833 L 1137.7083 291.04166 L 1137.7083 317.49997 L 873.12494 317.49997 L 608.5416 317.49997 L 608.5416 317.49997 L 608.5416 317.49997 L 449.79166 291.04166 Q 317.49997 264.5833 264.5833 264.5833 L 211.66666 264.5833 L 185.20833 238.12498 L 158.74998 211.66666 L 105.83333 211.66666 L 52.916664 211.66666 L 26.458332 185.20833 L 0.0 158.74998 L 211.66666 158.74998 Q 423.3333 132.29166 449.79166 105.83333 Q 449.79166 52.916664 476.24997 52.916664 Q 502.7083 26.458332 502.7083 0.0 Q 476.24997 0.0 582.0833 0.0 Q 714.37494 0.0 634.99994 26.458332 Q 582.0833 52.916664 793.74994 79.37499 Q 1005.4166 79.37499 1005.4166 105.83333 Q 1031.875 132.29166 1031.875 132.29166 z" svg:height="3.1749997mm" draw:style-name="style-495" svg:viewBox="0.0 0.0 1137.7083 317.49997" svg:width="11.377083mm" svg:x="116.15208mm" svg:y="148.69583mm"/>
          <draw:path svg:d="M 26.458332 26.458332 L 26.458332 0.0 L 52.916664 0.0 Q 79.37499 26.458332 264.5833 26.458332 L 423.3333 26.458332 L 529.1666 52.916664 Q 608.5416 79.37499 661.4583 105.83333 L 714.37494 132.29166 L 740.8333 132.29166 Q 793.74994 132.29166 793.74994 158.74998 L 820.2083 158.74998 L 846.6666 185.20833 Q 846.6666 238.12498 793.74994 238.12498 L 767.2916 238.12498 L 793.74994 264.5833 L 846.6666 291.04166 L 846.6666 291.04166 L 846.6666 291.04166 L 767.2916 291.04166 Q 687.9166 291.04166 687.9166 317.49997 L 687.9166 343.9583 L 582.0833 343.9583 Q 502.7083 343.9583 529.1666 317.49997 Q 529.1666 291.04166 317.49997 238.12498 L 105.83333 185.20833 L 79.37499 158.74998 L 52.916664 132.29166 L 26.458332 132.29166 L 0.0 132.29166 L 0.0 105.83333 L 0.0 79.37499 L 52.916664 79.37499 Q 79.37499 79.37499 52.916664 52.916664 Q 26.458332 52.916664 26.458332 26.458332 z" svg:height="3.439583mm" draw:style-name="style-496" svg:viewBox="0.0 0.0 846.6666 343.9583" svg:width="8.466666mm" svg:x="13.229166mm" svg:y="189.70624mm"/>
          <draw:path svg:d="M 661.4583 26.458332 L 687.9166 26.458332 L 846.6666 26.458332 Q 1031.875 0.0 1031.875 26.458332 L 1031.875 26.458332 L 1031.875 52.916664 Q 1005.4166 79.37499 846.6666 158.74998 Q 687.9166 264.5833 740.8333 291.04166 Q 793.74994 317.49997 740.8333 317.49997 L 714.37494 343.9583 L 687.9166 343.9583 Q 634.99994 370.41666 529.1666 370.41666 L 396.87497 423.3333 L 370.41666 423.3333 Q 317.49997 449.79166 370.41666 529.1666 Q 370.41666 582.0833 396.87497 608.5416 L 396.87497 634.99994 L 370.41666 634.99994 Q 343.9583 634.99994 343.9583 608.5416 L 317.49997 582.0833 L 317.49997 582.0833 L 317.49997 582.0833 L 317.49997 555.625 L 317.49997 555.625 L 291.04166 529.1666 Q 291.04166 502.7083 238.12498 502.7083 L 185.20833 476.24997 L 185.20833 476.24997 L 158.74998 476.24997 L 158.74998 476.24997 L 158.74998 476.24997 L 158.74998 449.79166 L 158.74998 449.79166 L 132.29166 449.79166 L 132.29166 476.24997 L 105.83333 476.24997 L 79.37499 476.24997 L 79.37499 449.79166 L 52.916664 449.79166 L 52.916664 449.79166 L 52.916664 476.24997 L 26.458332 476.24997 L 0.0 476.24997 L 0.0 476.24997 L 0.0 449.79166 L 0.0 449.79166 L 0.0 423.3333 L 26.458332 423.3333 L 52.916664 423.3333 L 79.37499 396.87497 L 105.83333 396.87497 L 105.83333 370.41666 L 105.83333 317.49997 L 132.29166 291.04166 Q 132.29166 264.5833 158.74998 264.5833 Q 185.20833 264.5833 185.20833 291.04166 Q 185.20833 317.49997 264.5833 264.5833 Q 370.41666 238.12498 343.9583 211.66666 Q 343.9583 158.74998 423.3333 132.29166 Q 529.1666 79.37499 529.1666 52.916664 Q 529.1666 26.458332 555.625 0.0 Q 582.0833 0.0 608.5416 0.0 Q 634.99994 -26.458332 634.99994 0.0 Q 634.99994 26.458332 661.4583 26.458332 z" svg:height="6.3499994mm" draw:style-name="style-497" svg:viewBox="0.0 0.0 1031.875 634.99994" svg:width="10.318749mm" svg:x="161.92499mm" svg:y="83.60833mm"/>
          <draw:path svg:d="M 608.5416 0.0 L 846.6666 0.0 L 1455.2083 0.0 Q 2063.75 0.0 2063.75 26.458332 L 2063.75 26.458332 L 1984.3749 52.916664 Q 1904.9999 105.83333 1957.9165 105.83333 L 1984.3749 105.83333 L 1984.3749 132.29166 L 2010.8333 132.29166 L 2010.8333 132.29166 L 2010.8333 158.74998 L 2063.75 158.74998 Q 2116.6665 185.20833 2116.6665 211.66666 L 2116.6665 211.66666 L 1852.0833 211.66666 Q 1561.0416 211.66666 1322.9166 211.66666 L 1111.25 211.66666 L 661.4583 211.66666 L 211.66666 211.66666 L 105.83333 211.66666 L 0.0 211.66666 L 0.0 185.20833 L 0.0 185.20833 L 26.458332 185.20833 L 26.458332 158.74998 L 105.83333 158.74998 L 185.20833 158.74998 L 185.20833 132.29166 L 211.66666 132.29166 L 211.66666 132.29166 L 211.66666 105.83333 L 105.83333 105.83333 L 26.458332 105.83333 L 26.458332 79.37499 L 0.0 79.37499 L 0.0 79.37499 L 0.0 52.916664 L 0.0 52.916664 L 0.0 52.916664 L 26.458332 52.916664 L 26.458332 52.916664 L 26.458332 26.458332 L 26.458332 26.458332 L 211.66666 26.458332 Q 370.41666 0.0 608.5416 0.0 z" svg:height="2.1166666mm" draw:style-name="style-498" svg:viewBox="0.0 0.0 2116.6665 211.66666" svg:width="21.166666mm" svg:x="53.44583mm" svg:y="103.71666mm"/>
          <draw:path svg:d="M 2196.0415 0.0 L 2196.0415 0.0 L 2116.6665 0.0 L 2010.8333 0.0 L 2010.8333 26.458332 L 2010.8333 26.458332 L 1984.3749 26.458332 L 1984.3749 52.916664 L 2010.8333 52.916664 L 2037.2915 52.916664 L 2037.2915 105.83333 L 2063.75 132.29166 L 2063.75 158.74998 L 2063.75 158.74998 L 2037.2915 158.74998 L 2037.2915 158.74998 L 2539.9998 158.74998 Q 3069.1665 158.74998 3069.1665 185.20833 L 3069.1665 185.20833 L 3069.1665 185.20833 Q 3069.1665 211.66666 3016.2498 211.66666 Q 2963.3333 211.66666 2963.3333 238.12498 Q 2963.3333 264.5833 3016.2498 264.5833 Q 3042.7083 264.5833 3042.7083 291.04166 Q 3042.7083 317.49997 2883.9583 370.41666 Q 2698.7498 396.87497 2698.7498 423.3333 Q 2672.2915 423.3333 2698.7498 449.79166 Q 2725.2083 449.79166 2725.2083 476.24997 Q 2698.7498 529.1666 2672.2915 555.625 Q 2619.3748 582.0833 2645.8333 582.0833 Q 2645.8333 608.5416 2566.4583 634.99994 L 2487.0833 634.99994 L 2487.0833 661.4583 L 2487.0833 687.9166 L 2434.1665 687.9166 L 2354.7915 687.9166 L 2328.3333 687.9166 L 2275.4165 687.9166 L 2196.0415 661.4583 Q 2116.6665 634.99994 2010.8333 661.4583 Q 1931.4583 687.9166 1799.1666 687.9166 Q 1666.8749 687.9166 1666.8749 661.4583 Q 1693.3333 634.99994 1587.4999 634.99994 Q 1508.1249 634.99994 1508.1249 608.5416 Q 1481.6666 582.0833 1428.7499 555.625 Q 1375.8333 529.1666 1375.8333 555.625 Q 1375.8333 582.0833 1217.0833 582.0833 Q 1058.3333 608.5416 1058.3333 634.99994 Q 1058.3333 687.9166 846.6666 687.9166 L 634.99994 687.9166 L 582.0833 687.9166 L 555.625 687.9166 L 555.625 687.9166 Q 529.1666 661.4583 529.1666 582.0833 Q 476.24997 529.1666 291.04166 476.24997 L 105.83333 423.3333 L 79.37499 423.3333 L 79.37499 423.3333 L 52.916664 449.79166 L 26.458332 449.79166 L 26.458332 423.3333 L 0.0 396.87497 L 0.0 396.87497 L 0.0 370.41666 L 52.916664 370.41666 L 79.37499 370.41666 L 79.37499 343.9583 L 52.916664 343.9583 L 52.916664 343.9583 L 52.916664 343.9583 L 52.916664 343.9583 L 52.916664 317.49997 L 105.83333 317.49997 L 132.29166 317.49997 L 132.29166 291.04166 L 105.83333 291.04166 L 105.83333 291.04166 L 105.83333 264.5833 L 105.83333 264.5833 L 105.83333 264.5833 L 79.37499 238.12498 L 79.37499 211.66666 L 238.12498 211.66666 L 396.87497 211.66666 L 476.24997 185.20833 L 582.0833 185.20833 L 582.0833 158.74998 L 582.0833 132.29166 L 555.625 105.83333 Q 555.625 79.37499 529.1666 52.916664 L 476.24997 52.916664 L 476.24997 26.458332 L 476.24997 26.458332 L 449.79166 26.458332 L 449.79166 26.458332 L 449.79166 26.458332 L 449.79166 0.0 L 1322.9166 0.0 Q 2196.0415 0.0 2196.0415 0.0 z" svg:height="6.879166mm" draw:style-name="style-499" svg:viewBox="0.0 0.0 3069.1665 687.9166" svg:width="30.691666mm" svg:x="188.38332mm" svg:y="129.64583mm"/>
          <draw:path svg:d="M 1402.2916 0.0 L 1613.9583 0.0 L 1799.1666 52.916664 Q 1984.3749 79.37499 1984.3749 105.83333 Q 1957.9165 158.74998 1984.3749 158.74998 Q 2010.8333 158.74998 2037.2915 185.20833 L 2037.2915 185.20833 L 2037.2915 185.20833 Q 2037.2915 211.66666 2037.2915 211.66666 Q 2037.2915 211.66666 2010.8333 264.5833 Q 1984.3749 317.49997 1878.5416 317.49997 L 1772.7083 317.49997 L 1772.7083 343.9583 L 1772.7083 370.41666 L 1746.2499 370.41666 L 1746.2499 370.41666 L 1772.7083 396.87497 L 1799.1666 423.3333 L 1825.6249 423.3333 L 1852.0833 423.3333 L 1852.0833 449.79166 L 1852.0833 449.79166 L 1852.0833 476.24997 Q 1852.0833 502.7083 1799.1666 502.7083 L 1746.2499 476.24997 L 1746.2499 502.7083 L 1746.2499 502.7083 L 1666.8749 502.7083 Q 1587.4999 476.24997 1428.7499 476.24997 L 1269.9999 476.24997 L 1269.9999 502.7083 Q 1269.9999 529.1666 1243.5416 529.1666 Q 1190.6249 555.625 1217.0833 582.0833 Q 1243.5416 582.0833 1243.5416 582.0833 L 1243.5416 608.5416 L 1217.0833 608.5416 Q 1190.6249 582.0833 1005.4166 582.0833 L 820.2083 555.625 L 767.2916 555.625 Q 714.37494 529.1666 555.625 529.1666 Q 370.41666 529.1666 370.41666 476.24997 Q 370.41666 423.3333 238.12498 396.87497 L 105.83333 370.41666 L 105.83333 343.9583 L 79.37499 343.9583 L 79.37499 343.9583 L 79.37499 343.9583 L 79.37499 317.49997 L 79.37499 291.04166 L 52.916664 291.04166 L 52.916664 264.5833 L 52.916664 264.5833 L 26.458332 264.5833 L 26.458332 264.5833 L 26.458332 264.5833 L 52.916664 238.12498 L 79.37499 211.66666 L 26.458332 211.66666 L 0.0 211.66666 L 0.0 185.20833 L 0.0 185.20833 L 79.37499 185.20833 L 132.29166 158.74998 L 502.7083 185.20833 Q 873.12494 185.20833 873.12494 158.74998 Q 873.12494 132.29166 978.95825 105.83333 Q 1084.7916 105.83333 1058.3333 105.83333 Q 1058.3333 105.83333 1005.4166 79.37499 L 952.49994 52.916664 L 1084.7916 52.916664 Q 1190.6249 26.458332 1190.6249 26.458332 Q 1190.6249 0.0 1402.2916 0.0 z" svg:height="6.0854163mm" draw:style-name="style-500" svg:viewBox="0.0 0.0 2037.2915 608.5416" svg:width="20.372915mm" svg:x="269.6104mm" svg:y="135.99582mm"/>
          <draw:path svg:d="M 158.74998 0.0 L 238.12498 0.0 L 370.41666 0.0 L 502.7083 0.0 L 529.1666 0.0 L 555.625 0.0 L 555.625 26.458332 L 555.625 52.916664 L 476.24997 52.916664 Q 423.3333 52.916664 396.87497 132.29166 L 370.41666 211.66666 L 502.7083 211.66666 L 634.99994 211.66666 L 634.99994 211.66666 L 634.99994 238.12498 L 396.87497 238.12498 L 158.74998 211.66666 L 79.37499 211.66666 Q 0.0 211.66666 0.0 185.20833 Q 0.0 185.20833 26.458332 105.83333 Q 52.916664 0.0 158.74998 0.0 z" svg:height="2.38125mm" draw:style-name="style-501" svg:viewBox="0.0 0.0 634.99994 238.12498" svg:width="6.3499994mm" svg:x="257.175mm" svg:y="215.9mm"/>
          <draw:path svg:d="M 0.0 0.0 L 0.0 0.0 L 132.29166 0.0 L 291.04166 26.458332 L 343.9583 26.458332 Q 370.41666 26.458332 370.41666 52.916664 Q 370.41666 79.37499 396.87497 79.37499 Q 449.79166 105.83333 449.79166 132.29166 L 449.79166 132.29166 L 396.87497 132.29166 Q 343.9583 132.29166 185.20833 79.37499 L 52.916664 26.458332 L 26.458332 26.458332 Q 0.0 26.458332 0.0 0.0 z" svg:height="1.3229166mm" draw:style-name="style-502" svg:viewBox="0.0 0.0 449.79166 132.29166" svg:width="4.497916mm" svg:x="259.02707mm" svg:y="98.689575mm"/>
          <draw:path svg:d="M 185.20833 0.0 L 211.66666 0.0 L 476.24997 26.458332 Q 740.8333 52.916664 873.12494 52.916664 L 1005.4166 52.916664 L 1534.5833 52.916664 Q 2063.75 52.916664 2063.75 52.916664 L 2063.75 52.916664 L 2037.2915 52.916664 L 2010.8333 52.916664 L 2010.8333 79.37499 L 1984.3749 79.37499 L 1984.3749 79.37499 L 1984.3749 105.83333 L 1957.9165 105.83333 L 1931.4583 105.83333 L 1931.4583 132.29166 L 1931.4583 158.74998 L 1957.9165 158.74998 L 1957.9165 158.74998 L 2037.2915 185.20833 L 2143.125 211.66666 L 2301.875 211.66666 Q 2487.0833 211.66666 2513.5415 238.12498 L 2566.4583 238.12498 L 2725.2083 264.5833 Q 2857.4998 264.5833 2857.4998 291.04166 Q 2883.9583 291.04166 2883.9583 317.49997 L 2883.9583 317.49997 L 2883.9583 343.9583 Q 2883.9583 370.41666 2804.5833 396.87497 L 2725.2083 423.3333 L 2725.2083 423.3333 L 2725.2083 423.3333 L 2751.6665 423.3333 L 2751.6665 423.3333 L 2778.1248 449.79166 L 2804.5833 476.24997 L 2883.9583 476.24997 Q 2936.8748 529.1666 2910.4165 529.1666 Q 2883.9583 529.1666 2883.9583 555.625 L 2883.9583 555.625 L 2857.4998 555.625 L 2857.4998 582.0833 L 2936.8748 582.0833 Q 3016.2498 582.0833 2989.7915 608.5416 Q 2963.3333 634.99994 2963.3333 634.99994 L 2963.3333 634.99994 L 2883.9583 661.4583 Q 2804.5833 687.9166 2804.5833 740.8333 L 2804.5833 793.74994 L 2831.0415 793.74994 L 2883.9583 793.74994 L 2883.9583 820.2083 L 2883.9583 820.2083 L 2910.4165 820.2083 L 2910.4165 846.6666 L 2936.8748 846.6666 Q 2989.7915 873.12494 2936.8748 899.5833 Q 2910.4165 899.5833 2936.8748 926.0416 Q 2963.3333 926.0416 2963.3333 952.49994 Q 2963.3333 978.95825 3095.6248 1005.4166 Q 3254.3748 1058.3333 3227.9165 1084.7916 Q 3227.9165 1111.25 3254.3748 1137.7083 L 3280.8333 1164.1666 L 3280.8333 1164.1666 L 3307.2915 1164.1666 L 3307.2915 1190.6249 L 3307.2915 1217.0833 L 3360.2083 1217.0833 L 3386.6665 1217.0833 L 3386.6665 1243.5416 L 3386.6665 1243.5416 L 3360.2083 1243.5416 L 3307.2915 1243.5416 L 3307.2915 1269.9999 L 3307.2915 1296.4583 L 3280.8333 1296.4583 L 3254.3748 1269.9999 L 2989.7915 1269.9999 Q 2698.7498 1269.9999 2354.7915 1243.5416 L 2010.8333 1243.5416 L 2010.8333 1243.5416 Q 2010.8333 1217.0833 1984.3749 1217.0833 L 1957.9165 1217.0833 L 1957.9165 1190.6249 Q 1931.4583 1164.1666 1931.4583 1137.7083 Q 1931.4583 1111.25 1825.6249 1111.25 Q 1746.2499 1084.7916 1746.2499 1058.3333 Q 1746.2499 1031.875 1719.7916 1031.875 Q 1666.8749 1005.4166 1693.3333 1005.4166 Q 1719.7916 1005.4166 1613.9583 978.95825 L 1534.5833 952.49994 L 1534.5833 952.49994 Q 1508.1249 926.0416 1190.6249 899.5833 Q 873.12494 846.6666 873.12494 820.2083 Q 873.12494 793.74994 820.2083 740.8333 Q 767.2916 661.4583 449.79166 634.99994 L 158.74998 582.0833 L 132.29166 582.0833 L 105.83333 582.0833 L 105.83333 555.625 L 79.37499 555.625 L 79.37499 555.625 L 79.37499 555.625 L 79.37499 529.1666 L 79.37499 502.7083 L 105.83333 502.7083 L 105.83333 476.24997 L 132.29166 476.24997 Q 185.20833 476.24997 211.66666 476.24997 L 238.12498 476.24997 L 238.12498 449.79166 Q 238.12498 449.79166 238.12498 423.3333 L 264.5833 423.3333 L 264.5833 396.87497 L 264.5833 370.41666 L 238.12498 370.41666 L 211.66666 370.41666 L 185.20833 343.9583 Q 158.74998 317.49997 185.20833 291.04166 Q 185.20833 238.12498 211.66666 211.66666 Q 238.12498 211.66666 185.20833 158.74998 L 79.37499 132.29166 L 79.37499 132.29166 L 79.37499 105.83333 L 26.458332 105.83333 Q 0.0 105.83333 0.0 79.37499 L 0.0 79.37499 L 79.37499 52.916664 Q 158.74998 52.916664 132.29166 26.458332 Q 132.29166 0.0 185.20833 0.0 z" svg:height="12.964582mm" draw:style-name="style-503" svg:viewBox="0.0 0.0 3386.6665 1296.4583" svg:width="33.866665mm" svg:x="145.25624mm" svg:y="175.15416mm"/>
          <draw:path svg:d="M 2381.2498 0.0 L 2487.0833 0.0 L 2487.0833 0.0 L 2487.0833 26.458332 L 2566.4583 26.458332 L 2645.8333 26.458332 L 2645.8333 52.916664 L 2645.8333 52.916664 L 2672.2915 52.916664 L 2672.2915 79.37499 L 3174.9998 79.37499 Q 3651.2498 79.37499 3651.2498 105.83333 Q 3651.2498 132.29166 3571.8748 132.29166 Q 3492.4998 132.29166 3492.4998 158.74998 L 3492.4998 185.20833 L 3518.9583 185.20833 L 3518.9583 185.20833 L 3571.8748 211.66666 Q 3624.7915 238.12498 3624.7915 238.12498 L 3624.7915 238.12498 L 3624.7915 238.12498 L 3624.7915 238.12498 L 3598.3333 264.5833 L 3545.4165 291.04166 L 3492.4998 291.04166 L 3439.5833 291.04166 L 3439.5833 317.49997 L 3439.5833 317.49997 L 3413.1248 317.49997 Q 3386.6665 343.9583 2831.0415 370.41666 L 2275.4165 396.87497 L 2248.9583 396.87497 L 2222.5 396.87497 L 2196.0415 396.87497 L 2169.5833 396.87497 L 2116.6665 423.3333 L 2090.2083 423.3333 L 2010.8333 423.3333 Q 1904.9999 396.87497 978.95825 370.41666 L 52.916664 343.9583 L 26.458332 317.49997 L 0.0 291.04166 L 0.0 291.04166 L 0.0 291.04166 L 26.458332 291.04166 L 26.458332 264.5833 L 26.458332 264.5833 L 52.916664 264.5833 L 52.916664 238.12498 L 52.916664 238.12498 L 79.37499 238.12498 L 105.83333 238.12498 L 846.6666 132.29166 Q 1561.0416 26.458332 1904.9999 26.458332 Q 2248.9583 26.458332 2381.2498 0.0 z" svg:height="4.233333mm" draw:style-name="style-504" svg:viewBox="0.0 0.0 3651.2498 423.3333" svg:width="36.512497mm" svg:x="93.6625mm" svg:y="63.76458mm"/>
          <draw:path svg:d="M 767.2916 26.458332 L 873.12494 26.458332 L 952.49994 52.916664 Q 1031.875 79.37499 1058.3333 105.83333 L 1058.3333 105.83333 L 952.49994 105.83333 L 846.6666 105.83333 L 634.99994 132.29166 L 423.3333 132.29166 L 396.87497 132.29166 Q 396.87497 158.74998 291.04166 158.74998 L 211.66666 158.74998 L 211.66666 158.74998 Q 211.66666 158.74998 79.37499 132.29166 Q -26.458332 105.83333 0.0 52.916664 L 26.458332 0.0 L 185.20833 0.0 Q 343.9583 -26.458332 343.9583 0.0 Q 370.41666 0.0 502.7083 0.0 Q 634.99994 -26.458332 634.99994 0.0 Q 634.99994 26.458332 767.2916 26.458332 z" svg:height="1.5874999mm" draw:style-name="style-505" svg:viewBox="0.0 0.0 1058.3333 158.74998" svg:width="10.583333mm" svg:x="135.73125mm" svg:y="90.487495mm"/>
          <draw:path svg:d="M 2434.1665 0.0 L 2566.4583 0.0 L 2566.4583 0.0 L 2566.4583 26.458332 L 2751.6665 26.458332 Q 2910.4165 26.458332 3360.2083 52.916664 L 3809.9998 52.916664 L 3809.9998 79.37499 L 3809.9998 132.29166 L 4021.6665 132.29166 L 4259.7915 132.29166 L 4259.7915 158.74998 L 4259.7915 185.20833 L 4312.708 185.20833 L 4365.625 185.20833 L 4365.625 211.66666 L 4339.1665 211.66666 L 4339.1665 211.66666 Q 4339.1665 238.12498 4286.25 238.12498 L 4233.333 264.5833 L 4233.333 291.04166 L 4233.333 317.49997 L 4259.7915 343.9583 L 4259.7915 343.9583 L 4127.5 343.9583 Q 3995.208 343.9583 3968.7498 370.41666 Q 3942.2915 370.41666 3968.7498 396.87497 Q 3968.7498 449.79166 3942.2915 476.24997 Q 3889.3748 502.7083 3915.833 555.625 Q 3915.833 582.0833 3836.4583 608.5416 Q 3757.0833 608.5416 3809.9998 634.99994 Q 3862.9165 661.4583 3862.9165 714.37494 L 3889.3748 740.8333 L 3809.9998 740.8333 L 3704.1665 767.2916 L 3704.1665 767.2916 L 3704.1665 767.2916 L 3677.7083 767.2916 L 3677.7083 767.2916 L 3677.7083 793.74994 L 3704.1665 793.74994 L 3704.1665 820.2083 L 3704.1665 820.2083 L 3492.4998 820.2083 Q 3280.8333 820.2083 3280.8333 846.6666 Q 3280.8333 846.6666 3174.9998 873.12494 L 3042.7083 873.12494 L 3095.6248 899.5833 Q 3148.5415 926.0416 3148.5415 926.0416 Q 3174.9998 926.0416 3095.6248 926.0416 Q 3016.2498 952.49994 3016.2498 978.95825 Q 3016.2498 1005.4166 2619.3748 1005.4166 L 2222.5 978.95825 L 2169.5833 1005.4166 L 2090.2083 1005.4166 L 1957.9165 1005.4166 Q 1852.0833 978.95825 1746.2499 978.95825 Q 1613.9583 978.95825 1481.6666 952.49994 Q 1375.8333 926.0416 1375.8333 952.49994 Q 1375.8333 978.95825 1217.0833 978.95825 L 1031.875 978.95825 L 1031.875 1005.4166 L 1031.875 1031.875 L 952.49994 1031.875 L 899.5833 1031.875 L 873.12494 1058.3333 L 846.6666 1084.7916 L 846.6666 1084.7916 L 846.6666 1084.7916 L 820.2083 1084.7916 L 820.2083 1084.7916 L 740.8333 1084.7916 Q 687.9166 1084.7916 687.9166 1031.875 Q 714.37494 1005.4166 423.3333 978.95825 L 158.74998 952.49994 L 132.29166 952.49994 L 105.83333 926.0416 L 79.37499 926.0416 L 52.916664 926.0416 L 52.916664 899.5833 L 52.916664 899.5833 L 79.37499 899.5833 L 79.37499 873.12494 L 105.83333 873.12494 Q 132.29166 873.12494 105.83333 820.2083 L 52.916664 820.2083 L 52.916664 793.74994 L 52.916664 793.74994 L 26.458332 793.74994 L 26.458332 767.2916 L 26.458332 767.2916 L 0.0 767.2916 L 0.0 767.2916 L 0.0 767.2916 L 52.916664 740.8333 Q 105.83333 714.37494 105.83333 687.9166 Q 79.37499 661.4583 105.83333 661.4583 Q 132.29166 661.4583 158.74998 582.0833 Q 185.20833 529.1666 238.12498 502.7083 Q 291.04166 502.7083 264.5833 476.24997 Q 238.12498 476.24997 238.12498 396.87497 Q 264.5833 343.9583 211.66666 317.49997 L 185.20833 291.04166 L 211.66666 291.04166 L 238.12498 291.04166 L 317.49997 264.5833 L 423.3333 264.5833 L 952.49994 185.20833 Q 1481.6666 79.37499 1481.6666 52.916664 L 1481.6666 26.458332 L 1904.9999 26.458332 Q 2301.875 26.458332 2434.1665 0.0 z" svg:height="10.847916mm" draw:style-name="style-506" svg:viewBox="0.0 0.0 4365.625 1084.7916" svg:width="43.656246mm" svg:x="248.70831mm" svg:y="127.79375mm"/>
          <draw:path svg:d="M 926.0416 132.29166 L 926.0416 132.29166 L 899.5833 132.29166 Q 846.6666 132.29166 846.6666 185.20833 Q 846.6666 238.12498 793.74994 264.5833 L 767.2916 264.5833 L 740.8333 264.5833 Q 714.37494 238.12498 423.3333 211.66666 L 132.29166 185.20833 L 132.29166 185.20833 Q 132.29166 185.20833 185.20833 158.74998 Q 238.12498 132.29166 105.83333 132.29166 L 0.0 79.37499 L 0.0 79.37499 L 0.0 79.37499 L 0.0 79.37499 L 26.458332 79.37499 L 26.458332 52.916664 L 52.916664 52.916664 L 52.916664 26.458332 L 52.916664 0.0 L 79.37499 0.0 L 105.83333 26.458332 L 158.74998 26.458332 Q 185.20833 26.458332 185.20833 0.0 Q 185.20833 -26.458332 291.04166 0.0 Q 396.87497 26.458332 582.0833 26.458332 Q 793.74994 26.458332 793.74994 52.916664 Q 820.2083 79.37499 846.6666 79.37499 Q 899.5833 79.37499 926.0416 79.37499 Q 952.49994 105.83333 926.0416 132.29166 z" svg:height="2.6458333mm" draw:style-name="style-507" svg:viewBox="0.0 0.0 926.0416 264.5833" svg:width="9.260416mm" svg:x="28.045832mm" svg:y="167.48125mm"/>
          <draw:path svg:d="M 1243.5416 52.916664 L 1349.3749 52.916664 L 1349.3749 52.916664 L 1349.3749 52.916664 L 1375.8333 79.37499 L 1402.2916 105.83333 L 1455.2083 105.83333 Q 1534.5833 105.83333 1481.6666 132.29166 L 1428.7499 158.74998 L 1428.7499 158.74998 L 1455.2083 158.74998 L 1455.2083 158.74998 L 1455.2083 158.74998 L 1455.2083 185.20833 L 1455.2083 185.20833 L 1481.6666 211.66666 L 1481.6666 211.66666 L 1111.25 211.66666 L 740.8333 211.66666 L 555.625 211.66666 Q 370.41666 211.66666 370.41666 185.20833 L 370.41666 185.20833 L 396.87497 185.20833 L 423.3333 158.74998 L 396.87497 158.74998 L 343.9583 158.74998 L 291.04166 132.29166 L 211.66666 105.83333 L 132.29166 105.83333 L 79.37499 105.83333 L 26.458332 79.37499 L 0.0 52.916664 L 238.12498 52.916664 Q 476.24997 0.0 423.3333 0.0 Q 370.41666 0.0 661.4583 0.0 Q 952.49994 0.0 1058.3333 26.458332 Q 1164.1666 52.916664 1243.5416 52.916664 z" svg:height="2.1166666mm" draw:style-name="style-508" svg:viewBox="0.0 0.0 1481.6666 211.66666" svg:width="14.816666mm" svg:x="260.0854mm" svg:y="122.237495mm"/>
          <draw:path svg:d="M 1137.7083 26.458332 L 1693.3333 26.458332 L 1799.1666 0.0 L 1878.5416 0.0 L 2275.4165 26.458332 Q 2698.7498 26.458332 3439.5833 52.916664 L 4153.958 52.916664 L 4153.958 52.916664 Q 4153.958 79.37499 4339.1665 79.37499 L 4524.375 79.37499 L 4524.375 79.37499 Q 4524.375 79.37499 4339.1665 132.29166 L 4180.4165 132.29166 L 4497.9165 158.74998 L 4841.8745 185.20833 L 4841.8745 185.20833 L 4815.4165 185.20833 L 4815.4165 185.20833 L 4815.4165 185.20833 L 4736.0415 211.66666 L 4656.6665 238.12498 L 4947.708 238.12498 Q 5238.7495 238.12498 5238.7495 264.5833 L 5238.7495 264.5833 L 5185.833 264.5833 L 5159.3745 264.5833 L 4921.2495 264.5833 Q 4709.583 291.04166 4392.083 291.04166 L 4101.0415 291.04166 L 3677.7083 291.04166 L 3254.3748 291.04166 L 3280.8333 317.49997 Q 3307.2915 343.9583 3227.9165 343.9583 L 3122.0833 343.9583 L 3122.0833 370.41666 L 3122.0833 370.41666 L 3069.1665 370.41666 Q 2989.7915 343.9583 2751.6665 370.41666 Q 2513.5415 396.87497 1693.3333 396.87497 L 899.5833 423.3333 L 634.99994 423.3333 Q 343.9583 396.87497 185.20833 396.87497 L 26.458332 396.87497 L 26.458332 370.41666 L 52.916664 370.41666 L 52.916664 343.9583 L 52.916664 343.9583 L 52.916664 343.9583 L 52.916664 343.9583 L 79.37499 343.9583 L 79.37499 343.9583 L 79.37499 317.49997 L 105.83333 317.49997 L 105.83333 291.04166 L 105.83333 264.5833 L 52.916664 264.5833 L 26.458332 238.12498 L 26.458332 238.12498 L 0.0 238.12498 L 0.0 238.12498 L 0.0 238.12498 L 0.0 211.66666 L 0.0 211.66666 L 185.20833 185.20833 Q 370.41666 132.29166 476.24997 79.37499 Q 582.0833 26.458332 582.0833 26.458332 L 582.0833 26.458332 L 1137.7083 26.458332 z" svg:height="4.233333mm" draw:style-name="style-509" svg:viewBox="0.0 0.0 5238.7495 423.3333" svg:width="52.387497mm" svg:x="222.24998mm" svg:y="123.56041mm"/>
          <draw:path svg:d="M 1878.5416 52.916664 L 1878.5416 0.0 L 1878.5416 79.37499 Q 1878.5416 158.74998 1878.5416 185.20833 L 1878.5416 211.66666 L 1878.5416 211.66666 Q 1878.5416 211.66666 1852.0833 211.66666 L 1852.0833 238.12498 L 1666.8749 238.12498 Q 1508.1249 238.12498 1296.4583 238.12498 L 1111.25 238.12498 L 1031.875 238.12498 L 978.95825 238.12498 L 926.0416 238.12498 Q 846.6666 238.12498 423.3333 211.66666 L 0.0 185.20833 L 0.0 185.20833 L 0.0 185.20833 L 926.0416 185.20833 Q 1852.0833 158.74998 1852.0833 132.29166 Q 1878.5416 105.83333 1878.5416 52.916664 z" svg:height="2.38125mm" draw:style-name="style-510" svg:viewBox="0.0 0.0 1878.5416 238.12498" svg:width="18.785416mm" svg:x="32.543747mm" svg:y="69.056244mm"/>
          <draw:path svg:d="M 634.99994 0.0 L 687.9166 0.0 L 714.37494 0.0 L 740.8333 0.0 L 687.9166 26.458332 Q 634.99994 26.458332 634.99994 52.916664 Q 634.99994 79.37499 608.5416 79.37499 L 608.5416 105.83333 L 687.9166 132.29166 Q 793.74994 158.74998 952.49994 211.66666 Q 1084.7916 211.66666 1084.7916 238.12498 L 1084.7916 238.12498 L 608.5416 238.12498 L 132.29166 238.12498 L 132.29166 211.66666 L 105.83333 211.66666 L 105.83333 211.66666 L 105.83333 211.66666 L 105.83333 185.20833 L 105.83333 185.20833 L 132.29166 185.20833 L 132.29166 158.74998 L 132.29166 158.74998 L 105.83333 158.74998 L 105.83333 158.74998 L 105.83333 158.74998 L 52.916664 132.29166 L 0.0 105.83333 L 132.29166 105.83333 Q 264.5833 79.37499 238.12498 52.916664 Q 211.66666 52.916664 370.41666 52.916664 Q 555.625 52.916664 555.625 26.458332 L 555.625 0.0 L 582.0833 0.0 Q 608.5416 0.0 634.99994 0.0 z" svg:height="2.38125mm" draw:style-name="style-511" svg:viewBox="0.0 0.0 1084.7916 238.12498" svg:width="10.847916mm" svg:x="106.362495mm" svg:y="221.19165mm"/>
          <draw:path svg:d="M 608.5416 0.0 L 820.2083 0.0 L 1031.875 0.0 Q 1243.5416 0.0 1428.7499 26.458332 L 1613.9583 26.458332 L 1613.9583 52.916664 L 1613.9583 52.916664 L 1613.9583 52.916664 Q 1613.9583 52.916664 1349.3749 79.37499 L 1084.7916 105.83333 L 978.95825 105.83333 L 846.6666 105.83333 L 661.4583 105.83333 Q 449.79166 105.83333 343.9583 79.37499 L 264.5833 79.37499 L 238.12498 79.37499 L 185.20833 52.916664 L 79.37499 52.916664 L 0.0 52.916664 L 0.0 26.458332 L 0.0 26.458332 L 185.20833 26.458332 Q 396.87497 0.0 608.5416 0.0 z" svg:height="1.0583333mm" draw:style-name="style-512" svg:viewBox="0.0 0.0 1613.9583 105.83333" svg:width="16.139582mm" svg:x="104.510414mm" svg:y="99.48333mm"/>
          <draw:path svg:d="M 158.74998 52.916664 L 185.20833 52.916664 L 185.20833 52.916664 L 185.20833 79.37499 L 185.20833 79.37499 L 211.66666 79.37499 L 211.66666 185.20833 Q 211.66666 317.49997 238.12498 343.9583 L 238.12498 396.87497 L 211.66666 396.87497 Q 211.66666 396.87497 158.74998 317.49997 Q 105.83333 264.5833 79.37499 264.5833 Q 52.916664 238.12498 52.916664 423.3333 L 26.458332 582.0833 L 0.0 582.0833 L 0.0 582.0833 L 0.0 555.625 L 0.0 502.7083 L 0.0 291.04166 L 0.0 52.916664 L 26.458332 26.458332 L 26.458332 0.0 L 79.37499 0.0 Q 105.83333 0.0 132.29166 26.458332 Q 158.74998 26.458332 158.74998 52.916664 z" svg:height="5.820833mm" draw:style-name="style-513" svg:viewBox="0.0 0.0 238.12498 582.0833" svg:width="2.38125mm" svg:x="227.54166mm" svg:y="56.356247mm"/>
          <draw:path svg:d="M 740.8333 26.458332 L 767.2916 26.458332 L 1269.9999 79.37499 Q 1772.7083 105.83333 1799.1666 158.74998 Q 1825.6249 211.66666 1852.0833 211.66666 L 1904.9999 211.66666 L 2010.8333 211.66666 Q 2116.6665 211.66666 2143.125 238.12498 L 2169.5833 238.12498 L 2169.5833 264.5833 L 2169.5833 264.5833 L 2143.125 264.5833 L 2143.125 264.5833 L 2143.125 291.04166 L 2116.6665 291.04166 L 2116.6665 291.04166 L 2116.6665 317.49997 L 2116.6665 317.49997 L 2116.6665 317.49997 L 2143.125 317.49997 L 2143.125 317.49997 L 2143.125 343.9583 L 2169.5833 343.9583 L 2169.5833 370.41666 L 2169.5833 396.87497 L 2143.125 396.87497 L 2116.6665 423.3333 L 2143.125 423.3333 L 2169.5833 423.3333 L 2301.875 502.7083 Q 2434.1665 555.625 2434.1665 582.0833 Q 2434.1665 582.0833 2487.0833 608.5416 Q 2539.9998 634.99994 2539.9998 634.99994 L 2539.9998 634.99994 L 2460.6248 634.99994 L 2381.2498 634.99994 L 2381.2498 661.4583 L 2381.2498 661.4583 L 2354.7915 661.4583 L 2354.7915 687.9166 L 2354.7915 687.9166 L 2381.2498 687.9166 L 2381.2498 687.9166 L 2381.2498 687.9166 L 2328.3333 714.37494 L 2301.875 740.8333 L 2275.4165 740.8333 L 2248.9583 740.8333 L 2248.9583 767.2916 Q 2248.9583 793.74994 2301.875 820.2083 Q 2354.7915 846.6666 2328.3333 846.6666 Q 2275.4165 846.6666 2275.4165 873.12494 L 2275.4165 873.12494 L 2248.9583 873.12494 L 2248.9583 873.12494 L 2222.5 873.12494 L 2169.5833 873.12494 L 2116.6665 873.12494 L 2063.75 873.12494 L 2063.75 873.12494 Q 2063.75 846.6666 1640.4166 846.6666 Q 1217.0833 846.6666 1137.7083 873.12494 Q 1058.3333 899.5833 1058.3333 952.49994 Q 1058.3333 978.95825 978.95825 1031.875 L 899.5833 1084.7916 L 846.6666 1084.7916 Q 793.74994 1058.3333 582.0833 1031.875 L 396.87497 1005.4166 L 317.49997 1005.4166 Q 238.12498 1005.4166 211.66666 978.95825 L 185.20833 952.49994 L 158.74998 952.49994 L 105.83333 952.49994 L 158.74998 926.0416 Q 211.66666 899.5833 211.66666 873.12494 Q 211.66666 846.6666 264.5833 846.6666 L 291.04166 846.6666 L 291.04166 820.2083 L 264.5833 820.2083 L 264.5833 820.2083 L 264.5833 793.74994 L 238.12498 793.74994 Q 211.66666 793.74994 158.74998 740.8333 Q 79.37499 740.8333 105.83333 661.4583 Q 105.83333 608.5416 52.916664 582.0833 L 0.0 582.0833 L 0.0 555.625 L 0.0 529.1666 L 52.916664 529.1666 L 105.83333 529.1666 L 105.83333 502.7083 Q 105.83333 502.7083 105.83333 476.24997 L 79.37499 476.24997 L 79.37499 449.79166 L 52.916664 449.79166 L 52.916664 449.79166 L 52.916664 423.3333 L 158.74998 423.3333 L 238.12498 423.3333 L 476.24997 423.3333 L 687.9166 423.3333 L 687.9166 396.87497 L 687.9166 370.41666 L 634.99994 370.41666 L 582.0833 370.41666 L 370.41666 343.9583 L 132.29166 343.9583 L 132.29166 343.9583 L 132.29166 317.49997 L 185.20833 317.49997 L 238.12498 317.49997 L 238.12498 291.04166 L 264.5833 291.04166 L 264.5833 291.04166 L 264.5833 264.5833 L 238.12498 264.5833 L 211.66666 264.5833 L 211.66666 238.12498 L 211.66666 211.66666 L 264.5833 211.66666 Q 317.49997 211.66666 317.49997 264.5833 Q 317.49997 291.04166 370.41666 291.04166 L 423.3333 264.5833 L 449.79166 264.5833 L 476.24997 264.5833 L 529.1666 238.12498 L 582.0833 211.66666 L 555.625 211.66666 L 529.1666 211.66666 L 529.1666 185.20833 L 529.1666 185.20833 L 502.7083 185.20833 L 502.7083 158.74998 L 449.79166 158.74998 Q 396.87497 158.74998 370.41666 132.29166 L 317.49997 105.83333 L 291.04166 79.37499 Q 264.5833 52.916664 317.49997 52.916664 Q 343.9583 0.0 529.1666 0.0 Q 740.8333 0.0 740.8333 26.458332 z" svg:height="10.847916mm" draw:style-name="style-514" svg:viewBox="0.0 0.0 2539.9998 1084.7916" svg:width="25.399998mm" svg:x="163.5125mm" svg:y="155.04582mm"/>
          <draw:path svg:d="M 317.49997 52.916664 L 0.0 0.0 L 158.74998 0.0 L 317.49997 0.0 L 634.99994 0.0 L 926.0416 0.0 L 1005.4166 26.458332 L 1111.25 26.458332 L 1111.25 26.458332 Q 1111.25 52.916664 1111.25 52.916664 Q 1111.25 52.916664 1005.4166 79.37499 L 873.12494 105.83333 L 873.12494 105.83333 L 873.12494 105.83333 L 740.8333 105.83333 Q 608.5416 105.83333 317.49997 52.916664 z" svg:height="1.0583333mm" draw:style-name="style-515" svg:viewBox="0.0 0.0 1111.25 105.83333" svg:width="11.112499mm" svg:x="139.17082mm" svg:y="111.12499mm"/>
          <draw:path svg:d="M 687.9166 0.0 L 687.9166 0.0 L 687.9166 26.458332 L 687.9166 52.916664 L 661.4583 105.83333 Q 634.99994 185.20833 608.5416 211.66666 L 608.5416 238.12498 L 582.0833 238.12498 Q 582.0833 264.5833 529.1666 264.5833 Q 502.7083 317.49997 423.3333 396.87497 Q 317.49997 502.7083 158.74998 529.1666 L 0.0 555.625 L 0.0 555.625 Q 0.0 529.1666 26.458332 529.1666 L 52.916664 529.1666 L 52.916664 502.7083 L 52.916664 502.7083 L 79.37499 502.7083 L 79.37499 476.24997 L 79.37499 476.24997 L 105.83333 476.24997 L 105.83333 449.79166 L 105.83333 423.3333 L 132.29166 423.3333 L 132.29166 423.3333 L 132.29166 396.87497 L 158.74998 396.87497 L 158.74998 396.87497 L 158.74998 370.41666 L 343.9583 238.12498 Q 529.1666 105.83333 582.0833 79.37499 Q 661.4583 52.916664 661.4583 26.458332 Q 687.9166 0.0 687.9166 0.0 z" svg:height="5.5562496mm" draw:style-name="style-516" svg:viewBox="0.0 0.0 687.9166 555.625" svg:width="6.879166mm" svg:x="180.97499mm" svg:y="94.19166mm"/>
          <draw:path svg:d="M 502.7083 0.0 L 502.7083 0.0 L 820.2083 0.0 Q 1111.25 26.458332 1111.25 52.916664 Q 1111.25 105.83333 1164.1666 79.37499 Q 1243.5416 52.916664 1402.2916 79.37499 Q 1534.5833 79.37499 1534.5833 105.83333 L 1534.5833 105.83333 L 1481.6666 105.83333 L 1428.7499 105.83333 L 1428.7499 132.29166 L 1428.7499 158.74998 L 1455.2083 185.20833 Q 1455.2083 211.66666 1508.1249 211.66666 Q 1561.0416 211.66666 1561.0416 238.12498 L 1561.0416 264.5833 L 1534.5833 264.5833 Q 1508.1249 264.5833 1481.6666 291.04166 Q 1481.6666 317.49997 1428.7499 343.9583 L 1375.8333 370.41666 L 1481.6666 370.41666 Q 1561.0416 423.3333 1561.0416 423.3333 L 1561.0416 423.3333 L 1561.0416 423.3333 L 1561.0416 423.3333 L 1587.4999 449.79166 L 1613.9583 476.24997 L 1613.9583 476.24997 L 1587.4999 476.24997 L 1587.4999 476.24997 L 1587.4999 476.24997 L 1561.0416 476.24997 L 1534.5833 476.24997 L 1534.5833 476.24997 Q 1534.5833 476.24997 1508.1249 476.24997 Q 1508.1249 476.24997 1164.1666 476.24997 Q 793.74994 476.24997 449.79166 423.3333 L 105.83333 370.41666 L 52.916664 370.41666 L 26.458332 370.41666 L 26.458332 343.9583 L 0.0 343.9583 L 0.0 343.9583 L 0.0 317.49997 L 0.0 317.49997 L 0.0 317.49997 L 26.458332 291.04166 L 26.458332 264.5833 L 52.916664 264.5833 L 105.83333 264.5833 L 211.66666 264.5833 Q 343.9583 264.5833 423.3333 264.5833 L 476.24997 264.5833 L 529.1666 238.12498 L 582.0833 211.66666 L 582.0833 211.66666 L 582.0833 211.66666 L 555.625 211.66666 L 555.625 211.66666 L 529.1666 185.20833 Q 476.24997 158.74998 423.3333 158.74998 L 370.41666 158.74998 L 370.41666 132.29166 L 370.41666 132.29166 L 343.9583 132.29166 Q 343.9583 105.83333 343.9583 105.83333 L 343.9583 105.83333 L 423.3333 79.37499 Q 476.24997 52.916664 476.24997 26.458332 L 476.24997 26.458332 L 476.24997 26.458332 Q 502.7083 0.0 502.7083 0.0 z" svg:height="4.7625mm" draw:style-name="style-517" svg:viewBox="0.0 0.0 1613.9583 476.24997" svg:width="16.139582mm" svg:x="147.6375mm" svg:y="211.13748mm"/>
          <draw:path svg:d="M 2804.5833 26.458332 L 2910.4165 26.458332 L 2910.4165 26.458332 L 2910.4165 26.458332 L 2936.8748 26.458332 L 2936.8748 52.916664 L 2963.3333 52.916664 L 3016.2498 52.916664 L 3016.2498 79.37499 L 3016.2498 105.83333 L 3016.2498 132.29166 L 3016.2498 158.74998 L 3016.2498 158.74998 L 3016.2498 158.74998 L 3227.9165 211.66666 Q 3439.5833 211.66666 3492.4998 238.12498 L 3571.8748 264.5833 L 3651.2498 264.5833 L 3757.0833 264.5833 L 3704.1665 291.04166 L 3677.7083 317.49997 L 3677.7083 317.49997 L 3651.2498 317.49997 L 3651.2498 317.49997 L 3651.2498 317.49997 L 3545.4165 343.9583 L 3466.0415 370.41666 L 3545.4165 370.41666 L 3624.7915 370.41666 L 3624.7915 396.87497 L 3651.2498 396.87497 L 3651.2498 396.87497 L 3651.2498 423.3333 L 3704.1665 423.3333 L 3783.5415 423.3333 L 3783.5415 423.3333 L 3809.9998 423.3333 L 3809.9998 476.24997 L 3809.9998 502.7083 L 3783.5415 502.7083 L 3757.0833 529.1666 L 3809.9998 529.1666 L 3862.9165 529.1666 L 4021.6665 634.99994 Q 4180.4165 714.37494 4206.875 740.8333 Q 4233.333 793.74994 4418.5415 820.2083 Q 4603.75 846.6666 4656.6665 873.12494 Q 4709.583 873.12494 4709.583 846.6666 Q 4709.583 793.74994 4921.2495 846.6666 Q 5159.3745 899.5833 5159.3745 899.5833 Q 5132.9165 899.5833 5132.9165 899.5833 L 5132.9165 926.0416 L 5106.458 952.49994 Q 5079.9995 952.49994 5079.9995 952.49994 Q 5079.9995 978.95825 5106.458 1005.4166 L 5106.458 1005.4166 L 5079.9995 1005.4166 Q 5053.5415 1005.4166 4894.7915 1005.4166 L 4736.0415 1005.4166 L 4709.583 1005.4166 L 4683.1245 1005.4166 L 4683.1245 1031.875 L 4656.6665 1031.875 L 4656.6665 1031.875 L 4656.6665 1058.3333 L 4656.6665 1058.3333 L 4656.6665 1058.3333 L 4656.6665 1084.7916 L 4656.6665 1111.25 L 4683.1245 1137.7083 Q 4709.583 1164.1666 4762.4995 1164.1666 L 4788.958 1164.1666 L 4788.958 1190.6249 L 4762.4995 1217.0833 L 4762.4995 1217.0833 L 4762.4995 1217.0833 L 4762.4995 1243.5416 L 4762.4995 1243.5416 L 4788.958 1243.5416 L 4788.958 1269.9999 L 4815.4165 1269.9999 L 4868.333 1269.9999 L 5212.2915 1322.9166 Q 5556.2495 1375.8333 5926.6665 1375.8333 Q 6270.6245 1375.8333 6270.6245 1375.8333 Q 6297.083 1375.8333 6297.083 1375.8333 L 6297.083 1375.8333 L 6323.5415 1375.8333 L 6349.9995 1375.8333 L 6349.9995 1375.8333 L 6349.9995 1375.8333 L 6376.458 1375.8333 L 6376.458 1375.8333 L 6349.9995 1349.3749 L 6323.5415 1322.9166 L 6323.5415 1322.9166 L 6323.5415 1322.9166 L 6376.458 1322.9166 L 6429.3745 1322.9166 L 6429.3745 1349.3749 L 6402.9165 1375.8333 L 6402.9165 1428.7499 L 6402.9165 1455.2083 L 6349.9995 1455.2083 Q 6297.083 1481.6666 6244.1665 1481.6666 L 6217.708 1481.6666 L 6217.708 1508.1249 L 6244.1665 1508.1249 L 6244.1665 1508.1249 L 6244.1665 1534.5833 L 6297.083 1561.0416 Q 6376.458 1587.4999 6376.458 1613.9583 L 6376.458 1640.4166 L 6297.083 1640.4166 L 6217.708 1640.4166 L 6217.708 1666.8749 L 6244.1665 1666.8749 L 6244.1665 1666.8749 L 6244.1665 1693.3333 L 6297.083 1693.3333 L 6349.9995 1693.3333 L 6482.2915 1746.2499 Q 6614.583 1799.1666 6720.4165 1799.1666 L 6799.7915 1799.1666 L 6826.2495 1825.6249 L 6852.708 1852.0833 L 6826.2495 1852.0833 L 6799.7915 1852.0833 L 6799.7915 1878.5416 L 6773.333 1878.5416 L 6773.333 1904.9999 L 6773.333 1931.4583 L 6720.4165 1931.4583 Q 6641.0415 1904.9999 6614.583 1904.9999 Q 6588.1245 1904.9999 6588.1245 1931.4583 Q 6588.1245 1957.9165 6561.6665 1957.9165 L 6535.208 1957.9165 L 6508.7495 1984.3749 L 6482.2915 2010.8333 L 6508.7495 2010.8333 L 6535.208 2010.8333 L 6508.7495 2037.2915 L 6482.2915 2037.2915 L 6349.9995 2037.2915 Q 6217.708 2063.75 6058.958 2037.2915 Q 5900.208 2010.8333 5926.6665 2010.8333 Q 5926.6665 2010.8333 5662.083 1957.9165 Q 5397.4995 1904.9999 5397.4995 1931.4583 Q 5397.4995 1957.9165 5291.6665 1957.9165 L 5212.2915 1957.9165 L 5185.833 1984.3749 L 5132.9165 2010.8333 L 5132.9165 2010.8333 L 5132.9165 2010.8333 L 5159.3745 2010.8333 L 5159.3745 2010.8333 L 5159.3745 2037.2915 L 5132.9165 2037.2915 L 5132.9165 2063.75 L 5132.9165 2116.6665 L 5079.9995 2116.6665 L 5053.5415 2116.6665 L 5053.5415 2143.125 L 5053.5415 2143.125 L 3386.6665 2143.125 L 1719.7916 2143.125 L 1719.7916 2143.125 Q 1719.7916 2116.6665 1587.4999 2116.6665 Q 1428.7499 2063.75 1322.9166 2037.2915 L 1243.5416 2010.8333 L 1243.5416 1984.3749 Q 1269.9999 1984.3749 1269.9999 1957.9165 Q 1269.9999 1931.4583 1322.9166 1931.4583 L 1375.8333 1904.9999 L 1349.3749 1904.9999 L 1322.9166 1904.9999 L 1269.9999 1904.9999 Q 1243.5416 1904.9999 1217.0833 1904.9999 L 1190.6249 1904.9999 L 1164.1666 1904.9999 Q 1164.1666 1904.9999 1111.25 1878.5416 Q 1084.7916 1878.5416 1084.7916 1825.6249 Q 1111.25 1772.7083 952.49994 1746.2499 Q 820.2083 1693.3333 846.6666 1693.3333 Q 846.6666 1666.8749 846.6666 1640.4166 Q 820.2083 1640.4166 820.2083 1587.4999 Q 820.2083 1587.4999 687.9166 1534.5833 Q 529.1666 1481.6666 529.1666 1455.2083 Q 555.625 1428.7499 449.79166 1402.2916 Q 343.9583 1375.8333 317.49997 1322.9166 Q 291.04166 1269.9999 264.5833 1269.9999 L 211.66666 1269.9999 L 105.83333 1269.9999 L 0.0 1269.9999 L 105.83333 1243.5416 L 211.66666 1243.5416 L 211.66666 1217.0833 L 211.66666 1190.6249 L 185.20833 1190.6249 L 158.74998 1190.6249 L 158.74998 1164.1666 L 158.74998 1137.7083 L 211.66666 1137.7083 L 238.12498 1111.25 L 211.66666 1111.25 Q 185.20833 1111.25 158.74998 1084.7916 L 105.83333 1058.3333 L 79.37499 1058.3333 L 52.916664 1058.3333 L 52.916664 1031.875 L 52.916664 1031.875 L 26.458332 1031.875 L 26.458332 1005.4166 L 26.458332 1005.4166 L 26.458332 1005.4166 L 158.74998 1005.4166 Q 264.5833 1005.4166 291.04166 1005.4166 L 317.49997 1005.4166 L 370.41666 1005.4166 L 423.3333 1005.4166 L 423.3333 1031.875 L 423.3333 1031.875 L 423.3333 952.49994 L 423.3333 899.5833 L 423.3333 899.5833 Q 423.3333 899.5833 317.49997 846.6666 L 238.12498 793.74994 L 238.12498 767.2916 L 264.5833 767.2916 L 264.5833 767.2916 L 264.5833 740.8333 L 264.5833 740.8333 L 264.5833 740.8333 L 291.04166 740.8333 L 291.04166 740.8333 L 291.04166 714.37494 L 317.49997 714.37494 L 317.49997 714.37494 L 317.49997 740.8333 L 343.9583 740.8333 Q 370.41666 740.8333 370.41666 714.37494 L 370.41666 714.37494 L 343.9583 714.37494 L 343.9583 687.9166 L 343.9583 687.9166 L 317.49997 687.9166 L 317.49997 687.9166 L 317.49997 687.9166 L 317.49997 687.9166 L 317.49997 687.9166 L 343.9583 661.4583 L 370.41666 634.99994 L 423.3333 661.4583 Q 502.7083 661.4583 529.1666 634.99994 Q 529.1666 582.0833 582.0833 608.5416 Q 634.99994 608.5416 634.99994 608.5416 L 634.99994 634.99994 L 687.9166 634.99994 L 714.37494 634.99994 L 714.37494 608.5416 L 714.37494 582.0833 L 687.9166 582.0833 Q 634.99994 582.0833 634.99994 555.625 Q 634.99994 529.1666 634.99994 529.1666 Q 661.4583 502.7083 634.99994 449.79166 Q 608.5416 423.3333 687.9166 370.41666 L 767.2916 370.41666 L 767.2916 343.9583 L 740.8333 343.9583 L 740.8333 343.9583 L 740.8333 317.49997 L 740.8333 317.49997 L 740.8333 317.49997 L 714.37494 317.49997 L 714.37494 317.49997 L 661.4583 291.04166 L 608.5416 291.04166 L 608.5416 264.5833 L 634.99994 264.5833 L 634.99994 264.5833 L 634.99994 264.5833 L 687.9166 264.5833 L 714.37494 264.5833 L 714.37494 264.5833 L 740.8333 264.5833 L 740.8333 238.12498 L 740.8333 211.66666 L 899.5833 211.66666 Q 1058.3333 211.66666 1164.1666 211.66666 Q 1269.9999 211.66666 1349.3749 158.74998 Q 1428.7499 105.83333 1534.5833 105.83333 Q 1640.4166 79.37499 1640.4166 52.916664 Q 1640.4166 26.458332 1666.8749 52.916664 Q 1693.3333 52.916664 1693.3333 26.458332 Q 1719.7916 0.0 1772.7083 0.0 Q 1825.6249 26.458332 1825.6249 52.916664 Q 1825.6249 105.83333 1878.5416 105.83333 Q 1931.4583 105.83333 1904.9999 79.37499 Q 1852.0833 79.37499 1852.0833 52.916664 Q 1852.0833 26.458332 1984.3749 79.37499 Q 2116.6665 105.83333 2196.0415 105.83333 Q 2275.4165 105.83333 2248.9583 79.37499 Q 2222.5 52.916664 2328.3333 52.916664 Q 2460.6248 0.0 2566.4583 0.0 Q 2672.2915 0.0 2804.5833 26.458332 z" svg:height="21.43125mm" draw:style-name="style-518" svg:viewBox="0.0 0.0 6852.708 2143.125" svg:width="68.52708mm" svg:x="100.0125mm" svg:y="202.14166mm"/>
          <draw:path svg:d="M 26.458332 26.458332 L 52.916664 0.0 L 132.29166 0.0 Q 211.66666 0.0 423.3333 0.0 L 634.99994 0.0 L 634.99994 26.458332 L 634.99994 52.916664 L 582.0833 52.916664 L 502.7083 52.916664 L 502.7083 79.37499 L 529.1666 105.83333 L 529.1666 105.83333 L 529.1666 105.83333 L 476.24997 132.29166 L 396.87497 132.29166 L 370.41666 132.29166 Q 317.49997 158.74998 211.66666 158.74998 L 105.83333 185.20833 L 105.83333 185.20833 Q 105.83333 158.74998 52.916664 158.74998 L 26.458332 132.29166 L 26.458332 105.83333 L 0.0 105.83333 L 0.0 79.37499 Q 0.0 52.916664 26.458332 26.458332 z" svg:height="1.8520832mm" draw:style-name="style-519" svg:viewBox="0.0 0.0 634.99994 185.20833" svg:width="6.3499994mm" svg:x="66.14583mm" svg:y="218.01666mm"/>
          <draw:path svg:d="M 873.12494 0.0 L 899.5833 0.0 L 978.95825 0.0 Q 1058.3333 26.458332 1164.1666 26.458332 L 1296.4583 26.458332 L 1375.8333 26.458332 L 1455.2083 26.458332 L 1455.2083 52.916664 L 1481.6666 52.916664 L 1481.6666 52.916664 L 1481.6666 26.458332 L 1613.9583 52.916664 Q 1746.2499 79.37499 1746.2499 79.37499 L 1746.2499 79.37499 L 1693.3333 79.37499 L 1666.8749 79.37499 L 1666.8749 105.83333 L 1693.3333 105.83333 L 1693.3333 105.83333 L 1693.3333 132.29166 L 1587.4999 132.29166 L 1508.1249 132.29166 L 1508.1249 158.74998 L 1481.6666 158.74998 L 1481.6666 158.74998 L 1481.6666 185.20833 L 1481.6666 185.20833 L 1481.6666 185.20833 L 1481.6666 185.20833 Q 1455.2083 185.20833 1375.8333 211.66666 Q 1269.9999 238.12498 793.74994 238.12498 L 291.04166 238.12498 L 291.04166 238.12498 Q 291.04166 238.12498 238.12498 211.66666 L 185.20833 185.20833 L 158.74998 185.20833 L 105.83333 185.20833 L 105.83333 158.74998 L 105.83333 132.29166 L 79.37499 105.83333 L 79.37499 79.37499 L 52.916664 79.37499 L 0.0 79.37499 L 0.0 52.916664 L 0.0 52.916664 L 423.3333 26.458332 Q 846.6666 26.458332 873.12494 0.0 z" svg:height="2.38125mm" draw:style-name="style-520" svg:viewBox="0.0 0.0 1746.2499 238.12498" svg:width="17.4625mm" svg:x="140.75833mm" svg:y="66.93958mm"/>
          <draw:path svg:d="M 264.5833 26.458332 L 264.5833 0.0 L 317.49997 0.0 L 343.9583 0.0 L 343.9583 0.0 L 317.49997 26.458332 L 317.49997 52.916664 L 317.49997 79.37499 L 423.3333 79.37499 L 502.7083 105.83333 L 529.1666 105.83333 L 582.0833 105.83333 L 582.0833 105.83333 Q 582.0833 105.83333 555.625 132.29166 L 529.1666 158.74998 L 370.41666 158.74998 L 211.66666 158.74998 L 132.29166 158.74998 L 52.916664 158.74998 L 0.0 132.29166 Q -26.458332 105.83333 0.0 105.83333 L 0.0 79.37499 L 26.458332 79.37499 Q 52.916664 52.916664 105.83333 52.916664 L 132.29166 52.916664 L 211.66666 52.916664 L 264.5833 52.916664 L 264.5833 26.458332 z" svg:height="1.5874999mm" draw:style-name="style-521" svg:viewBox="0.0 0.0 582.0833 158.74998" svg:width="5.820833mm" svg:x="280.9875mm" svg:y="66.674995mm"/>
          <draw:path svg:d="M 608.5416 0.0 L 714.37494 0.0 L 767.2916 0.0 L 846.6666 0.0 L 846.6666 26.458332 L 820.2083 26.458332 L 820.2083 52.916664 L 820.2083 79.37499 L 793.74994 79.37499 L 793.74994 79.37499 L 820.2083 105.83333 L 846.6666 132.29166 L 978.95825 132.29166 L 1084.7916 132.29166 L 1084.7916 132.29166 L 1084.7916 132.29166 L 634.99994 158.74998 L 185.20833 158.74998 L 185.20833 158.74998 L 185.20833 132.29166 L 291.04166 132.29166 L 396.87497 132.29166 L 291.04166 105.83333 L 211.66666 79.37499 L 105.83333 79.37499 L 0.0 79.37499 L 0.0 52.916664 L 0.0 52.916664 L 132.29166 52.916664 L 291.04166 52.916664 L 396.87497 26.458332 Q 529.1666 26.458332 608.5416 0.0 z" svg:height="1.5874999mm" draw:style-name="style-522" svg:viewBox="0.0 0.0 1084.7916 158.74998" svg:width="10.847916mm" svg:x="255.85207mm" svg:y="102.92291mm"/>
          <draw:path svg:d="M 211.66666 211.66666 L 132.29166 211.66666 L 79.37499 185.20833 L 26.458332 158.74998 L 26.458332 158.74998 L 0.0 158.74998 L 0.0 158.74998 L 0.0 158.74998 L 105.83333 132.29166 Q 211.66666 105.83333 211.66666 52.916664 Q 185.20833 0.0 238.12498 0.0 Q 291.04166 0.0 291.04166 26.458332 Q 291.04166 52.916664 343.9583 79.37499 Q 396.87497 105.83333 370.41666 105.83333 Q 343.9583 105.83333 582.0833 158.74998 Q 846.6666 211.66666 555.625 211.66666 Q 264.5833 211.66666 211.66666 211.66666 z" svg:height="2.1166666mm" draw:style-name="style-523" svg:viewBox="0.0 0.0 582.0833 211.66666" svg:width="5.820833mm" svg:x="142.875mm" svg:y="124.35416mm"/>
          <draw:path svg:d="M 105.83333 0.0 L 185.20833 0.0 L 264.5833 0.0 L 343.9583 26.458332 L 423.3333 26.458332 Q 502.7083 26.458332 555.625 52.916664 L 608.5416 52.916664 L 608.5416 52.916664 L 634.99994 52.916664 L 634.99994 52.916664 L 634.99994 79.37499 L 687.9166 79.37499 Q 714.37494 105.83333 714.37494 132.29166 L 740.8333 158.74998 L 740.8333 185.20833 L 740.8333 211.66666 L 634.99994 211.66666 L 555.625 238.12498 L 396.87497 238.12498 L 238.12498 238.12498 L 211.66666 238.12498 Q 211.66666 238.12498 158.74998 238.12498 Q 132.29166 238.12498 132.29166 185.20833 Q 105.83333 105.83333 52.916664 79.37499 Q -26.458332 79.37499 0.0 26.458332 Q 0.0 0.0 105.83333 0.0 z" svg:height="2.38125mm" draw:style-name="style-524" svg:viewBox="0.0 0.0 740.8333 238.12498" svg:width="7.408333mm" svg:x="186.79582mm" svg:y="129.38124mm"/>
          <draw:path svg:d="M 1058.3333 26.458332 L 1058.3333 0.0 L 1137.7083 26.458332 Q 1190.6249 52.916664 1190.6249 52.916664 L 1190.6249 52.916664 L 1217.0833 52.916664 Q 1243.5416 52.916664 1243.5416 79.37499 L 1243.5416 79.37499 L 1243.5416 105.83333 Q 1217.0833 132.29166 1481.6666 238.12498 Q 1746.2499 317.49997 1772.7083 343.9583 L 1825.6249 343.9583 L 1825.6249 343.9583 L 1825.6249 370.41666 L 1852.0833 370.41666 L 1878.5416 370.41666 L 1878.5416 396.87497 L 1878.5416 396.87497 L 1904.9999 423.3333 L 1904.9999 449.79166 L 1852.0833 449.79166 L 1799.1666 476.24997 L 1746.2499 476.24997 Q 1693.3333 476.24997 1666.8749 502.7083 Q 1640.4166 529.1666 1613.9583 529.1666 Q 1613.9583 555.625 1561.0416 555.625 Q 1534.5833 529.1666 1455.2083 529.1666 Q 1402.2916 529.1666 1296.4583 555.625 Q 1164.1666 582.0833 1190.6249 555.625 Q 1190.6249 529.1666 1137.7083 529.1666 Q 1058.3333 529.1666 1084.7916 555.625 Q 1111.25 582.0833 1031.875 582.0833 Q 952.49994 582.0833 926.0416 582.0833 Q 926.0416 608.5416 846.6666 608.5416 Q 767.2916 582.0833 740.8333 555.625 Q 714.37494 529.1666 661.4583 582.0833 Q 608.5416 608.5416 608.5416 582.0833 Q 608.5416 555.625 502.7083 555.625 Q 370.41666 582.0833 343.9583 529.1666 Q 343.9583 476.24997 291.04166 502.7083 Q 264.5833 529.1666 185.20833 502.7083 L 132.29166 476.24997 L 132.29166 476.24997 L 132.29166 476.24997 L 105.83333 476.24997 L 105.83333 476.24997 L 52.916664 476.24997 L 0.0 476.24997 L 0.0 476.24997 L 0.0 476.24997 L 0.0 476.24997 L 26.458332 449.79166 L 26.458332 396.87497 L 26.458332 343.9583 L 52.916664 343.9583 L 52.916664 370.41666 L 105.83333 343.9583 Q 158.74998 317.49997 132.29166 317.49997 Q 132.29166 317.49997 185.20833 291.04166 Q 238.12498 291.04166 238.12498 264.5833 Q 238.12498 238.12498 291.04166 211.66666 Q 343.9583 211.66666 343.9583 185.20833 Q 343.9583 158.74998 370.41666 158.74998 Q 396.87497 132.29166 370.41666 105.83333 Q 343.9583 105.83333 396.87497 79.37499 Q 449.79166 79.37499 476.24997 79.37499 L 476.24997 79.37499 L 714.37494 105.83333 Q 978.95825 158.74998 978.95825 132.29166 Q 1005.4166 105.83333 978.95825 105.83333 Q 926.0416 52.916664 978.95825 52.916664 Q 1058.3333 52.916664 1058.3333 26.458332 z M 1111.25 79.37499 Q 1111.25 52.916664 1111.25 52.916664 Q 1137.7083 52.916664 1137.7083 52.916664 Q 1137.7083 79.37499 1111.25 79.37499 z" svg:height="6.0854163mm" draw:style-name="style-525" svg:viewBox="0.0 0.0 1904.9999 608.5416" svg:width="19.05mm" svg:x="59.00208mm" svg:y="66.674995mm"/>
          <draw:path svg:d="M 79.37499 0.0 L 158.74998 0.0 L 343.9583 26.458332 Q 529.1666 52.916664 555.625 79.37499 L 608.5416 79.37499 L 608.5416 105.83333 L 608.5416 132.29166 L 582.0833 132.29166 Q 582.0833 158.74998 502.7083 158.74998 L 449.79166 185.20833 L 396.87497 185.20833 L 343.9583 185.20833 L 343.9583 185.20833 Q 343.9583 158.74998 238.12498 158.74998 Q 132.29166 105.83333 132.29166 79.37499 Q 105.83333 52.916664 52.916664 52.916664 Q 0.0 52.916664 0.0 26.458332 Q 0.0 0.0 79.37499 0.0 z" svg:height="1.8520832mm" draw:style-name="style-526" svg:viewBox="0.0 0.0 608.5416 185.20833" svg:width="6.0854163mm" svg:x="99.74791mm" svg:y="179.3875mm"/>
          <draw:path svg:d="M 529.1666 26.458332 L 476.24997 26.458332 L 634.99994 0.0 L 820.2083 0.0 L 846.6666 0.0 L 899.5833 26.458332 L 978.95825 26.458332 L 1058.3333 26.458332 L 1058.3333 26.458332 Q 1058.3333 26.458332 1058.3333 52.916664 L 1084.7916 52.916664 L 1111.25 132.29166 Q 1111.25 185.20833 1111.25 211.66666 Q 1111.25 238.12498 1111.25 238.12498 L 1111.25 238.12498 L 1084.7916 238.12498 Q 1058.3333 238.12498 1058.3333 238.12498 L 1031.875 238.12498 L 1031.875 211.66666 Q 1005.4166 211.66666 1005.4166 238.12498 Q 1005.4166 264.5833 952.49994 291.04166 Q 899.5833 291.04166 926.0416 317.49997 Q 952.49994 343.9583 793.74994 343.9583 L 634.99994 370.41666 L 634.99994 370.41666 Q 634.99994 343.9583 529.1666 343.9583 Q 449.79166 343.9583 449.79166 317.49997 Q 449.79166 291.04166 317.49997 291.04166 L 158.74998 291.04166 L 105.83333 264.5833 L 26.458332 238.12498 L 26.458332 238.12498 L 52.916664 238.12498 L 52.916664 238.12498 L 52.916664 238.12498 L 26.458332 211.66666 L 0.0 211.66666 L 0.0 211.66666 L 0.0 185.20833 L 0.0 185.20833 L 0.0 185.20833 L 26.458332 158.74998 L 26.458332 132.29166 L 158.74998 132.29166 Q 291.04166 132.29166 317.49997 105.83333 Q 343.9583 79.37499 476.24997 79.37499 L 634.99994 79.37499 L 608.5416 52.916664 Q 582.0833 26.458332 529.1666 26.458332 z" svg:height="3.7041664mm" draw:style-name="style-527" svg:viewBox="0.0 0.0 1111.25 370.41666" svg:width="11.112499mm" svg:x="205.84583mm" svg:y="196.05624mm"/>
          <draw:path svg:d="M 634.99994 26.458332 L 634.99994 0.0 L 767.2916 26.458332 Q 873.12494 79.37499 1005.4166 79.37499 Q 1137.7083 132.29166 1137.7083 132.29166 L 1164.1666 132.29166 L 1164.1666 132.29166 L 1137.7083 158.74998 L 1137.7083 158.74998 L 1137.7083 185.20833 L 1164.1666 185.20833 L 1190.6249 185.20833 L 1243.5416 238.12498 Q 1296.4583 264.5833 1296.4583 291.04166 Q 1296.4583 343.9583 1243.5416 343.9583 Q 1217.0833 343.9583 1296.4583 370.41666 Q 1349.3749 396.87497 1349.3749 423.3333 Q 1322.9166 449.79166 1296.4583 449.79166 Q 1269.9999 449.79166 1349.3749 502.7083 Q 1402.2916 502.7083 1428.7499 529.1666 L 1455.2083 555.625 L 1455.2083 555.625 L 1455.2083 555.625 L 1428.7499 555.625 L 1428.7499 555.625 L 1402.2916 582.0833 Q 1375.8333 608.5416 1322.9166 608.5416 L 1269.9999 608.5416 L 1269.9999 634.99994 L 1243.5416 634.99994 L 1243.5416 634.99994 L 1243.5416 661.4583 L 1296.4583 661.4583 L 1375.8333 661.4583 L 1375.8333 661.4583 L 1375.8333 687.9166 L 1375.8333 687.9166 L 1375.8333 714.37494 L 1296.4583 714.37494 L 1243.5416 714.37494 L 1243.5416 740.8333 L 1243.5416 740.8333 L 1269.9999 740.8333 L 1269.9999 767.2916 L 1269.9999 767.2916 L 1296.4583 767.2916 L 1296.4583 767.2916 L 1296.4583 767.2916 L 1322.9166 793.74994 Q 1349.3749 820.2083 1375.8333 820.2083 L 1402.2916 820.2083 L 1428.7499 846.6666 L 1455.2083 873.12494 L 1349.3749 873.12494 L 1243.5416 873.12494 L 1243.5416 899.5833 L 1243.5416 899.5833 L 1217.0833 899.5833 L 1217.0833 926.0416 L 1243.5416 926.0416 Q 1243.5416 952.49994 1296.4583 978.95825 Q 1322.9166 978.95825 1322.9166 1005.4166 L 1349.3749 1005.4166 L 1349.3749 1031.875 L 1349.3749 1031.875 L 1322.9166 1031.875 L 1322.9166 1031.875 L 1322.9166 1058.3333 L 1349.3749 1058.3333 L 1349.3749 1084.7916 L 1349.3749 1111.25 L 1322.9166 1111.25 L 1296.4583 1084.7916 L 1296.4583 1084.7916 L 1296.4583 1084.7916 L 1269.9999 1084.7916 L 1269.9999 1084.7916 L 1243.5416 1058.3333 L 1190.6249 1031.875 L 1190.6249 1031.875 L 1190.6249 1031.875 L 1164.1666 1005.4166 Q 1137.7083 978.95825 1031.875 926.0416 L 926.0416 899.5833 L 926.0416 873.12494 L 926.0416 846.6666 L 873.12494 846.6666 L 846.6666 820.2083 L 767.2916 820.2083 Q 714.37494 820.2083 661.4583 767.2916 Q 608.5416 767.2916 529.1666 740.8333 Q 449.79166 740.8333 396.87497 661.4583 Q 317.49997 555.625 291.04166 555.625 Q 264.5833 555.625 264.5833 529.1666 Q 238.12498 502.7083 185.20833 476.24997 L 132.29166 449.79166 L 79.37499 423.3333 L 52.916664 396.87497 L 52.916664 396.87497 L 26.458332 396.87497 L 26.458332 396.87497 L 26.458332 396.87497 L 26.458332 370.41666 L 26.458332 370.41666 L 0.0 370.41666 L 0.0 343.9583 L 0.0 343.9583 L 26.458332 343.9583 L 26.458332 343.9583 L 26.458332 343.9583 L 185.20833 291.04166 Q 370.41666 264.5833 370.41666 238.12498 Q 370.41666 211.66666 476.24997 211.66666 Q 582.0833 211.66666 608.5416 132.29166 Q 608.5416 52.916664 634.99994 26.458332 z" svg:height="11.112499mm" draw:style-name="style-528" svg:viewBox="0.0 0.0 1455.2083 1111.25" svg:width="14.552083mm" svg:x="281.25208mm" svg:y="197.11458mm"/>
          <draw:path svg:d="M 899.5833 0.0 L 899.5833 0.0 L 1137.7083 26.458332 Q 1375.8333 52.916664 1481.6666 52.916664 L 1613.9583 52.916664 L 1957.9165 79.37499 Q 2275.4165 105.83333 2381.2498 105.83333 L 2513.5415 105.83333 L 2513.5415 105.83333 L 2513.5415 105.83333 L 2619.3748 132.29166 L 2725.2083 158.74998 L 2778.1248 185.20833 Q 2804.5833 211.66666 2804.5833 211.66666 L 2804.5833 238.12498 L 2804.5833 238.12498 Q 2804.5833 238.12498 2751.6665 238.12498 Q 2725.2083 264.5833 2645.8333 264.5833 Q 2592.9165 317.49997 2592.9165 317.49997 Q 2619.3748 317.49997 2539.9998 370.41666 L 2434.1665 370.41666 L 2381.2498 396.87497 L 2301.875 423.3333 L 2301.875 423.3333 L 2275.4165 423.3333 L 2275.4165 423.3333 L 2275.4165 449.79166 L 2037.2915 449.79166 L 1799.1666 449.79166 L 1799.1666 449.79166 Q 1799.1666 423.3333 1640.4166 396.87497 Q 1455.2083 370.41666 740.8333 343.9583 L 0.0 343.9583 L 0.0 343.9583 L 0.0 317.49997 L 26.458332 317.49997 L 52.916664 317.49997 L 52.916664 291.04166 L 52.916664 291.04166 L 79.37499 291.04166 L 79.37499 264.5833 L 79.37499 264.5833 L 52.916664 264.5833 L 52.916664 238.12498 L 52.916664 211.66666 L 26.458332 211.66666 L 0.0 211.66666 L 0.0 185.20833 L 0.0 185.20833 L 26.458332 185.20833 L 26.458332 158.74998 L 26.458332 158.74998 L 26.458332 158.74998 L 476.24997 79.37499 Q 899.5833 0.0 899.5833 0.0 z" svg:height="4.497916mm" draw:style-name="style-529" svg:viewBox="0.0 0.0 2804.5833 449.79166" svg:width="28.045832mm" svg:x="61.9125mm" svg:y="99.48333mm"/>
          <draw:path svg:d="M 52.916664 52.916664 L 0.0 0.0 L 105.83333 0.0 L 238.12498 0.0 L 476.24997 0.0 Q 687.9166 0.0 687.9166 26.458332 L 687.9166 26.458332 L 687.9166 26.458332 Q 687.9166 52.916664 687.9166 79.37499 Q 687.9166 132.29166 687.9166 158.74998 Q 661.4583 158.74998 423.3333 158.74998 L 185.20833 132.29166 L 185.20833 132.29166 Q 185.20833 105.83333 105.83333 105.83333 Q 52.916664 105.83333 79.37499 79.37499 Q 105.83333 52.916664 52.916664 52.916664 z" svg:height="1.5874999mm" draw:style-name="style-530" svg:viewBox="0.0 0.0 687.9166 158.74998" svg:width="6.879166mm" svg:x="223.8375mm" svg:y="146.57916mm"/>
          <draw:path svg:d="M 26.458332 26.458332 L 0.0 0.0 L 158.74998 0.0 L 317.49997 0.0 L 343.9583 0.0 L 396.87497 0.0 L 820.2083 105.83333 Q 1243.5416 158.74998 1296.4583 185.20833 Q 1349.3749 211.66666 1402.2916 211.66666 L 1481.6666 211.66666 L 1508.1249 185.20833 Q 1561.0416 158.74998 1561.0416 158.74998 L 1587.4999 158.74998 L 1613.9583 185.20833 Q 1640.4166 211.66666 1666.8749 185.20833 Q 1693.3333 158.74998 1719.7916 185.20833 L 1772.7083 211.66666 L 1825.6249 211.66666 L 1852.0833 211.66666 L 1825.6249 238.12498 L 1799.1666 264.5833 L 1772.7083 264.5833 L 1746.2499 264.5833 L 1693.3333 291.04166 L 1640.4166 317.49997 L 1640.4166 317.49997 L 1613.9583 317.49997 L 1613.9583 317.49997 Q 1613.9583 317.49997 1613.9583 343.9583 L 1613.9583 343.9583 L 1587.4999 343.9583 L 1561.0416 343.9583 L 1455.2083 343.9583 Q 1349.3749 370.41666 1217.0833 370.41666 Q 1084.7916 370.41666 926.0416 396.87497 L 793.74994 423.3333 L 793.74994 423.3333 L 793.74994 423.3333 L 767.2916 423.3333 Q 767.2916 423.3333 661.4583 396.87497 Q 555.625 370.41666 555.625 343.9583 Q 555.625 317.49997 343.9583 264.5833 Q 158.74998 211.66666 185.20833 185.20833 Q 185.20833 158.74998 132.29166 132.29166 L 79.37499 105.83333 L 79.37499 79.37499 Q 79.37499 52.916664 26.458332 26.458332 z" svg:height="4.233333mm" draw:style-name="style-531" svg:viewBox="0.0 0.0 1852.0833 423.3333" svg:width="18.520832mm" svg:x="192.35207mm" svg:y="155.04582mm"/>
          <draw:path svg:d="M 0.0 0.0 L 26.458332 0.0 L 291.04166 26.458332 Q 529.1666 52.916664 608.5416 52.916664 L 661.4583 52.916664 L 661.4583 79.37499 L 661.4583 79.37499 L 687.9166 105.83333 L 687.9166 132.29166 L 608.5416 132.29166 L 502.7083 158.74998 L 502.7083 158.74998 L 502.7083 158.74998 L 476.24997 158.74998 Q 449.79166 158.74998 211.66666 79.37499 Q -26.458332 26.458332 0.0 0.0 z" svg:height="1.5874999mm" draw:style-name="style-532" svg:viewBox="0.0 0.0 687.9166 158.74998" svg:width="6.879166mm" svg:x="80.697914mm" svg:y="197.90833mm"/>
          <draw:path svg:d="M 185.20833 0.0 L 343.9583 0.0 L 370.41666 26.458332 Q 396.87497 52.916664 396.87497 79.37499 Q 396.87497 105.83333 396.87497 132.29166 L 396.87497 158.74998 L 264.5833 158.74998 L 132.29166 158.74998 L 79.37499 132.29166 Q 26.458332 79.37499 0.0 52.916664 Q 0.0 26.458332 185.20833 0.0 z" svg:height="1.5874999mm" draw:style-name="style-533" svg:viewBox="0.0 0.0 396.87497 158.74998" svg:width="3.9687498mm" svg:x="251.08957mm" svg:y="174.88957mm"/>
          <draw:path svg:d="M 0.0 185.20833 L 0.0 0.0 L 52.916664 0.0 L 105.83333 0.0 L 158.74998 0.0 Q 185.20833 0.0 211.66666 26.458332 L 238.12498 26.458332 L 264.5833 52.916664 Q 264.5833 105.83333 291.04166 132.29166 Q 291.04166 158.74998 396.87497 185.20833 Q 502.7083 211.66666 529.1666 211.66666 L 529.1666 211.66666 L 529.1666 264.5833 L 529.1666 343.9583 L 502.7083 343.9583 L 476.24997 370.41666 L 476.24997 370.41666 L 476.24997 370.41666 L 423.3333 370.41666 L 343.9583 370.41666 L 264.5833 370.41666 L 185.20833 370.41666 L 105.83333 370.41666 L 0.0 370.41666 L 0.0 185.20833 z" svg:height="3.7041664mm" draw:style-name="style-534" svg:viewBox="0.0 0.0 529.1666 370.41666" svg:width="5.2916665mm" svg:x="0.0mm" svg:y="109.53749mm"/>
          <draw:path svg:d="M 0.0 26.458332 L 0.0 26.458332 L 264.5833 26.458332 Q 555.625 26.458332 555.625 0.0 Q 582.0833 0.0 582.0833 0.0 L 582.0833 0.0 L 793.74994 26.458332 Q 1031.875 52.916664 1031.875 26.458332 Q 1031.875 0.0 1058.3333 0.0 Q 1111.25 0.0 1111.25 26.458332 Q 1111.25 52.916664 1164.1666 52.916664 L 1243.5416 79.37499 L 1243.5416 79.37499 L 1269.9999 79.37499 L 1269.9999 79.37499 L 1269.9999 105.83333 L 1137.7083 105.83333 Q 1005.4166 105.83333 1005.4166 132.29166 Q 1005.4166 158.74998 767.2916 158.74998 Q 529.1666 132.29166 317.49997 105.83333 L 105.83333 79.37499 L 105.83333 79.37499 Q 105.83333 79.37499 52.916664 52.916664 L 26.458332 26.458332 L 26.458332 26.458332 L 0.0 26.458332 L 0.0 26.458332 z" svg:height="1.5874999mm" draw:style-name="style-535" svg:viewBox="0.0 0.0 1269.9999 158.74998" svg:width="12.699999mm" svg:x="139.17082mm" svg:y="198.70207mm"/>
          <draw:path svg:d="M 26.458332 26.458332 L 52.916664 0.0 L 370.41666 52.916664 Q 714.37494 52.916664 846.6666 52.916664 L 978.95825 52.916664 L 978.95825 52.916664 L 978.95825 52.916664 L 1005.4166 79.37499 Q 1005.4166 105.83333 1058.3333 105.83333 L 1084.7916 105.83333 L 1217.0833 105.83333 L 1349.3749 105.83333 L 1455.2083 132.29166 L 1561.0416 132.29166 L 1561.0416 132.29166 Q 1561.0416 158.74998 1534.5833 158.74998 L 1481.6666 158.74998 L 1481.6666 185.20833 L 1481.6666 185.20833 L 1481.6666 211.66666 L 1481.6666 238.12498 L 1481.6666 238.12498 L 1481.6666 238.12498 L 1481.6666 264.5833 Q 1508.1249 264.5833 1587.4999 291.04166 Q 1640.4166 291.04166 1640.4166 317.49997 Q 1640.4166 343.9583 1587.4999 370.41666 Q 1508.1249 370.41666 1534.5833 423.3333 Q 1561.0416 423.3333 1534.5833 449.79166 Q 1508.1249 476.24997 1481.6666 476.24997 L 1481.6666 476.24997 L 1481.6666 476.24997 Q 1481.6666 476.24997 1375.8333 449.79166 Q 1243.5416 449.79166 1243.5416 423.3333 Q 1243.5416 396.87497 1164.1666 396.87497 Q 1084.7916 370.41666 873.12494 343.9583 Q 661.4583 317.49997 423.3333 317.49997 Q 185.20833 317.49997 185.20833 317.49997 L 211.66666 343.9583 L 185.20833 343.9583 L 185.20833 370.41666 L 158.74998 370.41666 L 132.29166 370.41666 L 132.29166 343.9583 L 105.83333 343.9583 L 105.83333 343.9583 L 105.83333 343.9583 L 105.83333 317.49997 L 105.83333 317.49997 L 79.37499 264.5833 L 79.37499 238.12498 L 105.83333 238.12498 Q 132.29166 238.12498 132.29166 211.66666 Q 158.74998 185.20833 79.37499 158.74998 L 0.0 132.29166 L 0.0 105.83333 L 0.0 105.83333 L 0.0 79.37499 L 0.0 52.916664 L 0.0 52.916664 L 0.0 52.916664 L 0.0 26.458332 L 0.0 26.458332 L 26.458332 26.458332 z" svg:height="4.7625mm" draw:style-name="style-536" svg:viewBox="0.0 0.0 1640.4166 476.24997" svg:width="16.404165mm" svg:x="13.229166mm" svg:y="181.50415mm"/>
          <draw:path svg:d="M 5079.9995 0.0 L 5106.458 0.0 L 5132.9165 79.37499 Q 5159.3745 158.74998 5476.8745 132.29166 Q 5794.3745 105.83333 5847.2915 105.83333 Q 5900.208 105.83333 5979.583 79.37499 L 6085.4165 52.916664 L 6138.333 52.916664 L 6191.2495 52.916664 L 6376.458 52.916664 Q 6561.6665 52.916664 6614.583 26.458332 L 6693.958 26.458332 L 6693.958 26.458332 L 6693.958 52.916664 L 6693.958 52.916664 L 6720.4165 52.916664 L 6720.4165 52.916664 L 6720.4165 52.916664 L 6799.7915 79.37499 L 6879.1665 105.83333 L 6879.1665 105.83333 L 6879.1665 105.83333 L 6905.6245 132.29166 Q 6905.6245 158.74998 6826.2495 185.20833 L 6720.4165 211.66666 L 6667.4995 211.66666 Q 6588.1245 211.66666 6455.833 238.12498 Q 6297.083 264.5833 6297.083 291.04166 Q 6270.6245 343.9583 6402.9165 370.41666 L 6561.6665 370.41666 L 6561.6665 370.41666 Q 6561.6665 370.41666 6349.9995 423.3333 L 6138.333 476.24997 L 6085.4165 476.24997 L 6058.958 476.24997 L 5979.583 502.7083 L 5926.6665 502.7083 L 5926.6665 502.7083 Q 5900.208 529.1666 5820.833 555.625 L 5714.9995 608.5416 L 5714.9995 634.99994 Q 5714.9995 687.9166 5662.083 714.37494 Q 5635.6245 740.8333 5582.708 820.2083 Q 5529.7915 899.5833 5450.4165 926.0416 Q 5397.4995 952.49994 5371.0415 1031.875 Q 5344.583 1084.7916 5291.6665 1137.7083 L 5212.2915 1190.6249 L 5159.3745 1190.6249 Q 5106.458 1217.0833 5027.083 1243.5416 Q 4921.2495 1269.9999 4868.333 1375.8333 L 4841.8745 1481.6666 L 4815.4165 1481.6666 Q 4762.4995 1481.6666 4762.4995 1508.1249 Q 4762.4995 1508.1249 4788.958 1508.1249 L 4815.4165 1508.1249 L 4815.4165 1534.5833 L 4815.4165 1561.0416 L 4841.8745 1561.0416 L 4841.8745 1587.4999 L 4841.8745 1587.4999 L 4868.333 1587.4999 L 4868.333 1587.4999 L 4868.333 1587.4999 L 4868.333 1613.9583 L 4868.333 1613.9583 L 4868.333 1640.4166 L 4868.333 1640.4166 L 4868.333 1640.4166 L 4868.333 1640.4166 L 4868.333 1666.8749 L 4868.333 1666.8749 L 4841.8745 1666.8749 Q 4815.4165 1666.8749 4815.4165 1640.4166 Q 4815.4165 1613.9583 4788.958 1640.4166 Q 4762.4995 1640.4166 4736.0415 1640.4166 Q 4709.583 1666.8749 4709.583 1693.3333 Q 4709.583 1719.7916 4603.75 1772.7083 Q 4524.375 1799.1666 4524.375 1852.0833 Q 4524.375 1904.9999 4392.083 1931.4583 Q 4286.25 1957.9165 4286.25 2010.8333 L 4286.25 2037.2915 L 4259.7915 2037.2915 L 4233.333 2063.75 L 4233.333 2063.75 Q 4233.333 2063.75 4206.875 2063.75 L 4206.875 2090.2083 L 4180.4165 2090.2083 L 4180.4165 2090.2083 L 4180.4165 2090.2083 Q 4153.958 2116.6665 4153.958 2116.6665 L 4153.958 2116.6665 L 4074.583 2116.6665 Q 4021.6665 2116.6665 3862.9165 2090.2083 L 3704.1665 2063.75 L 3704.1665 2063.75 Q 3704.1665 2037.2915 3677.7083 2037.2915 L 3677.7083 2037.2915 L 3677.7083 1957.9165 L 3677.7083 1852.0833 L 3651.2498 1852.0833 L 3624.7915 1852.0833 L 3624.7915 1931.4583 Q 3598.3333 2010.8333 3598.3333 2010.8333 Q 3598.3333 2010.8333 3439.5833 1957.9165 Q 3307.2915 1904.9999 3174.9998 1852.0833 Q 3069.1665 1799.1666 3069.1665 1719.7916 Q 3042.7083 1640.4166 2804.5833 1640.4166 Q 2539.9998 1640.4166 2116.6665 1640.4166 Q 1666.8749 1640.4166 1508.1249 1693.3333 Q 1349.3749 1693.3333 1322.9166 1719.7916 Q 1322.9166 1746.2499 1217.0833 1746.2499 L 1084.7916 1746.2499 L 1084.7916 1772.7083 L 1058.3333 1772.7083 L 1058.3333 1772.7083 L 1058.3333 1746.2499 L 1031.875 1746.2499 L 1005.4166 1746.2499 L 1005.4166 1719.7916 L 1005.4166 1693.3333 L 1031.875 1693.3333 L 1031.875 1693.3333 L 1031.875 1666.8749 L 1058.3333 1666.8749 L 1058.3333 1640.4166 L 1058.3333 1613.9583 L 1084.7916 1534.5833 Q 1111.25 1428.7499 1084.7916 1428.7499 Q 1058.3333 1402.2916 1058.3333 1349.3749 L 1058.3333 1296.4583 L 1084.7916 1296.4583 L 1084.7916 1269.9999 L 1243.5416 1269.9999 L 1402.2916 1269.9999 L 1269.9999 1243.5416 L 1164.1666 1217.0833 L 1164.1666 1217.0833 L 1164.1666 1217.0833 L 1190.6249 1217.0833 L 1217.0833 1217.0833 L 1375.8333 1190.6249 L 1561.0416 1164.1666 L 1561.0416 1164.1666 L 1587.4999 1164.1666 L 1587.4999 1111.25 L 1587.4999 1084.7916 L 1561.0416 1084.7916 L 1561.0416 1084.7916 L 1561.0416 1058.3333 L 1561.0416 1031.875 L 1322.9166 1031.875 Q 1058.3333 1005.4166 926.0416 899.5833 Q 793.74994 740.8333 529.1666 740.8333 L 291.04166 740.8333 L 291.04166 767.2916 L 264.5833 767.2916 L 264.5833 767.2916 L 264.5833 793.74994 L 264.5833 793.74994 L 264.5833 793.74994 L 238.12498 793.74994 L 238.12498 793.74994 L 211.66666 820.2083 L 185.20833 820.2083 L 185.20833 793.74994 L 211.66666 767.2916 L 211.66666 767.2916 L 211.66666 740.8333 L 211.66666 740.8333 L 211.66666 740.8333 L 238.12498 740.8333 L 238.12498 740.8333 L 238.12498 714.37494 L 264.5833 714.37494 L 291.04166 687.9166 Q 317.49997 687.9166 317.49997 661.4583 Q 317.49997 634.99994 343.9583 634.99994 L 370.41666 634.99994 L 317.49997 608.5416 L 264.5833 608.5416 L 264.5833 582.0833 Q 264.5833 555.625 291.04166 555.625 L 291.04166 529.1666 L 158.74998 529.1666 L 52.916664 529.1666 L 26.458332 502.7083 L 0.0 476.24997 L 52.916664 476.24997 L 105.83333 476.24997 L 105.83333 449.79166 L 105.83333 449.79166 L 79.37499 449.79166 L 79.37499 423.3333 L 79.37499 423.3333 L 105.83333 423.3333 L 105.83333 423.3333 L 105.83333 423.3333 L 105.83333 396.87497 L 105.83333 396.87497 L 132.29166 370.41666 L 132.29166 370.41666 L 158.74998 370.41666 L 185.20833 370.41666 L 343.9583 396.87497 Q 502.7083 423.3333 1084.7916 343.9583 Q 1666.8749 264.5833 1693.3333 264.5833 Q 1693.3333 264.5833 1719.7916 238.12498 L 1746.2499 238.12498 L 1825.6249 264.5833 Q 1904.9999 264.5833 2116.6665 264.5833 Q 2354.7915 211.66666 2354.7915 211.66666 L 2354.7915 211.66666 L 2857.4998 211.66666 Q 3333.7498 211.66666 3439.5833 185.20833 Q 3518.9583 158.74998 3545.4165 158.74998 L 3545.4165 158.74998 L 4286.25 158.74998 Q 5000.6245 158.74998 5027.083 79.37499 Q 5053.5415 0.0 5079.9995 0.0 z M 1402.2916 529.1666 L 1402.2916 529.1666 L 1428.7499 529.1666 Q 1481.6666 555.625 1481.6666 634.99994 Q 1481.6666 687.9166 1534.5833 661.4583 Q 1587.4999 634.99994 1534.5833 740.8333 Q 1534.5833 846.6666 1508.1249 846.6666 L 1508.1249 846.6666 L 1508.1249 873.12494 Q 1481.6666 873.12494 1375.8333 873.12494 L 1269.9999 899.5833 L 1269.9999 873.12494 Q 1269.9999 873.12494 1217.0833 846.6666 Q 1217.0833 820.2083 1217.0833 687.9166 L 1217.0833 582.0833 L 1217.0833 582.0833 L 1217.0833 582.0833 L 1217.0833 555.625 L 1217.0833 555.625 L 1243.5416 555.625 L 1243.5416 529.1666 L 1322.9166 529.1666 L 1375.8333 529.1666 L 1349.3749 476.24997 Q 1322.9166 449.79166 1322.9166 423.3333 Q 1349.3749 423.3333 1402.2916 423.3333 Q 1481.6666 423.3333 1455.2083 449.79166 Q 1455.2083 476.24997 1428.7499 502.7083 Q 1402.2916 529.1666 1402.2916 529.1666 z" svg:height="21.166666mm" draw:style-name="style-537" svg:viewBox="0.0 0.0 6905.6245 2116.6665" svg:width="69.056244mm" svg:x="120.12083mm" svg:y="67.20416mm"/>
          <draw:path svg:d="M 2037.2915 0.0 L 2063.75 0.0 L 2063.75 105.83333 L 2063.75 238.12498 L 2037.2915 238.12498 L 2037.2915 211.66666 L 1031.875 211.66666 L 0.0 211.66666 L 0.0 211.66666 L 0.0 211.66666 L 26.458332 185.20833 L 79.37499 158.74998 L 132.29166 158.74998 Q 185.20833 158.74998 132.29166 105.83333 L 105.83333 52.916664 L 105.83333 26.458332 L 105.83333 26.458332 L 1031.875 26.458332 Q 1984.3749 0.0 2037.2915 0.0 z" svg:height="2.38125mm" draw:style-name="style-538" svg:viewBox="0.0 0.0 2063.75 238.12498" svg:width="20.637499mm" svg:x="292.36456mm" svg:y="104.24583mm"/>
          <draw:path svg:d="M 52.916664 26.458332 L 132.29166 26.458332 L 317.49997 26.458332 Q 529.1666 26.458332 687.9166 26.458332 L 873.12494 26.458332 L 873.12494 0.0 Q 899.5833 0.0 899.5833 0.0 L 899.5833 0.0 L 899.5833 26.458332 Q 899.5833 52.916664 873.12494 79.37499 Q 846.6666 79.37499 634.99994 105.83333 L 396.87497 132.29166 L 343.9583 132.29166 L 291.04166 132.29166 L 291.04166 132.29166 L 264.5833 132.29166 L 264.5833 132.29166 L 264.5833 132.29166 L 264.5833 158.74998 L 264.5833 158.74998 L 238.12498 185.20833 L 238.12498 185.20833 L 158.74998 185.20833 L 105.83333 185.20833 L 105.83333 185.20833 Q 105.83333 158.74998 105.83333 132.29166 Q 105.83333 79.37499 52.916664 52.916664 L 0.0 26.458332 L 52.916664 26.458332 z" svg:height="1.8520832mm" draw:style-name="style-539" svg:viewBox="0.0 0.0 899.5833 185.20833" svg:width="8.995832mm" svg:x="42.333332mm" svg:y="71.17291mm"/>
          <draw:path svg:d="M 343.9583 0.0 L 343.9583 0.0 L 714.37494 0.0 L 1084.7916 0.0 L 2592.9165 0.0 Q 4127.5 0.0 4445.0 26.458332 L 4762.4995 26.458332 L 4815.4165 26.458332 L 4894.7915 26.458332 L 4894.7915 132.29166 L 4894.7915 238.12498 L 4894.7915 238.12498 Q 4868.333 238.12498 4868.333 264.5833 Q 4868.333 291.04166 4497.9165 291.04166 L 4127.5 264.5833 L 4127.5 264.5833 L 4127.5 264.5833 L 4206.875 264.5833 L 4286.25 264.5833 L 4286.25 238.12498 L 4286.25 211.66666 L 4127.5 211.66666 Q 3995.208 211.66666 2539.9998 211.66666 L 1058.3333 185.20833 L 1058.3333 185.20833 Q 1058.3333 158.74998 767.2916 158.74998 L 476.24997 158.74998 L 555.625 132.29166 L 634.99994 105.83333 L 634.99994 105.83333 L 634.99994 105.83333 L 661.4583 105.83333 L 661.4583 105.83333 L 317.49997 79.37499 L 0.0 52.916664 L 158.74998 52.916664 Q 343.9583 0.0 343.9583 0.0 z" svg:height="2.9104166mm" draw:style-name="style-540" svg:viewBox="0.0 0.0 4894.7915 291.04166" svg:width="48.947914mm" svg:x="264.05414mm" svg:y="124.35416mm"/>
          <draw:path svg:d="M 1243.5416 0.0 L 1296.4583 0.0 L 1375.8333 0.0 L 1428.7499 0.0 L 1481.6666 26.458332 Q 1561.0416 52.916664 1772.7083 52.916664 L 1984.3749 52.916664 L 1984.3749 52.916664 L 1984.3749 52.916664 L 1693.3333 79.37499 Q 1428.7499 105.83333 1217.0833 105.83333 L 1005.4166 105.83333 L 952.49994 132.29166 L 899.5833 158.74998 L 899.5833 158.74998 L 899.5833 158.74998 L 873.12494 158.74998 L 873.12494 158.74998 L 846.6666 185.20833 L 820.2083 211.66666 L 820.2083 211.66666 L 820.2083 211.66666 L 687.9166 211.66666 Q 582.0833 211.66666 502.7083 185.20833 L 423.3333 185.20833 L 423.3333 185.20833 Q 423.3333 158.74998 317.49997 132.29166 L 211.66666 105.83333 L 105.83333 79.37499 L 0.0 52.916664 L 0.0 52.916664 L 0.0 52.916664 L 582.0833 26.458332 Q 1190.6249 0.0 1243.5416 0.0 z" svg:height="2.1166666mm" draw:style-name="style-541" svg:viewBox="0.0 0.0 1984.3749 211.66666" svg:width="19.843748mm" svg:x="145.52083mm" svg:y="65.087494mm"/>
          <draw:path svg:d="M 317.49997 26.458332 L 317.49997 0.0 L 370.41666 0.0 L 396.87497 0.0 L 1084.7916 52.916664 Q 1772.7083 105.83333 1825.6249 132.29166 L 1878.5416 132.29166 L 1957.9165 158.74998 Q 2010.8333 158.74998 2010.8333 211.66666 L 2010.8333 238.12498 L 1984.3749 238.12498 L 1984.3749 264.5833 L 1957.9165 264.5833 Q 1904.9999 264.5833 1852.0833 291.04166 L 1825.6249 291.04166 L 1825.6249 317.49997 L 1825.6249 343.9583 L 1799.1666 343.9583 L 1772.7083 370.41666 L 1746.2499 370.41666 L 1693.3333 370.41666 L 1693.3333 396.87497 L 1693.3333 423.3333 L 1666.8749 423.3333 Q 1640.4166 423.3333 1587.4999 476.24997 Q 1534.5833 476.24997 1402.2916 634.99994 L 1269.9999 793.74994 L 1269.9999 793.74994 L 1269.9999 793.74994 L 1243.5416 820.2083 L 1243.5416 846.6666 L 1217.0833 846.6666 L 1190.6249 846.6666 L 1164.1666 873.12494 L 1111.25 873.12494 L 926.0416 873.12494 Q 740.8333 846.6666 529.1666 846.6666 L 317.49997 846.6666 L 317.49997 846.6666 L 317.49997 846.6666 L 317.49997 820.2083 L 317.49997 820.2083 L 343.9583 820.2083 L 343.9583 793.74994 L 211.66666 793.74994 L 52.916664 793.74994 L 52.916664 767.2916 L 52.916664 767.2916 L 79.37499 767.2916 L 79.37499 740.8333 L 52.916664 740.8333 L 0.0 740.8333 L 0.0 714.37494 L 0.0 687.9166 L 26.458332 687.9166 Q 52.916664 687.9166 79.37499 714.37494 L 105.83333 714.37494 L 105.83333 687.9166 L 105.83333 661.4583 L 79.37499 661.4583 L 52.916664 634.99994 L 52.916664 634.99994 L 52.916664 634.99994 L 26.458332 634.99994 L 26.458332 634.99994 L 26.458332 608.5416 L 52.916664 608.5416 L 52.916664 476.24997 Q 52.916664 317.49997 52.916664 264.5833 Q 52.916664 238.12498 26.458332 238.12498 Q 0.0 211.66666 52.916664 211.66666 Q 79.37499 211.66666 79.37499 158.74998 Q 79.37499 105.83333 105.83333 105.83333 L 158.74998 105.83333 L 158.74998 105.83333 L 185.20833 105.83333 L 185.20833 132.29166 L 185.20833 158.74998 L 211.66666 158.74998 L 238.12498 158.74998 L 238.12498 132.29166 L 264.5833 132.29166 L 264.5833 105.83333 Q 264.5833 52.916664 291.04166 52.916664 L 291.04166 26.458332 L 291.04166 26.458332 L 317.49997 26.458332 L 317.49997 26.458332 z" svg:height="8.73125mm" draw:style-name="style-542" svg:viewBox="0.0 0.0 2010.8333 873.12494" svg:width="20.108332mm" svg:x="109.53749mm" svg:y="91.01666mm"/>
          <draw:path svg:d="M 1084.7916 0.0 L 1402.2916 0.0 L 1613.9583 0.0 Q 1825.6249 26.458332 2037.2915 26.458332 L 2275.4165 26.458332 L 2275.4165 26.458332 L 2275.4165 26.458332 L 2248.9583 52.916664 L 2222.5 79.37499 L 2222.5 79.37499 L 2196.0415 79.37499 L 2196.0415 79.37499 L 2196.0415 79.37499 L 2196.0415 105.83333 L 2196.0415 105.83333 L 2169.5833 105.83333 L 2169.5833 132.29166 L 2143.125 132.29166 L 2090.2083 132.29166 L 2037.2915 132.29166 Q 2010.8333 132.29166 1402.2916 158.74998 Q 820.2083 158.74998 820.2083 132.29166 Q 820.2083 105.83333 396.87497 105.83333 L 0.0 105.83333 L 0.0 79.37499 L 26.458332 79.37499 L 26.458332 79.37499 L 26.458332 79.37499 L 26.458332 52.916664 L 26.458332 52.916664 L 0.0 52.916664 L 0.0 26.458332 L 0.0 26.458332 L 0.0 26.458332 L 396.87497 26.458332 Q 767.2916 26.458332 1084.7916 0.0 z" svg:height="1.5874999mm" draw:style-name="style-543" svg:viewBox="0.0 0.0 2275.4165 158.74998" svg:width="22.754166mm" svg:x="50.00625mm" svg:y="107.15624mm"/>
          <draw:path svg:d="M 79.37499 0.0 Q 158.74998 0.0 158.74998 79.37499 Q 158.74998 158.74998 52.916664 158.74998 Q -26.458332 158.74998 0.0 79.37499 Q 0.0 26.458332 79.37499 0.0 z" svg:height="1.5874999mm" draw:style-name="style-544" svg:viewBox="0.0 0.0 158.74998 158.74998" svg:width="1.5874999mm" svg:x="115.8875mm" svg:y="73.28958mm"/>
          <draw:path svg:d="M 291.04166 0.0 L 317.49997 0.0 L 423.3333 26.458332 Q 555.625 26.458332 555.625 52.916664 Q 555.625 79.37499 608.5416 79.37499 L 687.9166 79.37499 L 687.9166 79.37499 Q 687.9166 79.37499 714.37494 105.83333 L 714.37494 105.83333 L 873.12494 132.29166 Q 1058.3333 185.20833 1084.7916 185.20833 L 1137.7083 185.20833 L 1322.9166 185.20833 Q 1508.1249 211.66666 1508.1249 185.20833 Q 1508.1249 158.74998 1640.4166 185.20833 Q 1772.7083 185.20833 1799.1666 211.66666 L 1825.6249 211.66666 L 1852.0833 211.66666 L 1878.5416 238.12498 L 1931.4583 238.12498 L 2010.8333 238.12498 L 2090.2083 264.5833 Q 2169.5833 291.04166 2169.5833 291.04166 L 2169.5833 291.04166 L 2037.2915 317.49997 Q 1931.4583 343.9583 1878.5416 370.41666 Q 1852.0833 396.87497 1719.7916 423.3333 L 1613.9583 449.79166 L 1587.4999 449.79166 L 1561.0416 449.79166 L 1561.0416 476.24997 L 1561.0416 476.24997 L 1561.0416 502.7083 L 1561.0416 529.1666 L 1561.0416 529.1666 L 1561.0416 555.625 L 1561.0416 555.625 L 1561.0416 555.625 L 1587.4999 555.625 L 1587.4999 555.625 L 1561.0416 582.0833 L 1508.1249 582.0833 L 1455.2083 582.0833 L 1375.8333 582.0833 L 1349.3749 582.0833 L 1349.3749 555.625 L 1190.6249 555.625 Q 1058.3333 555.625 952.49994 529.1666 L 846.6666 529.1666 L 714.37494 555.625 Q 608.5416 608.5416 555.625 608.5416 L 529.1666 608.5416 L 529.1666 608.5416 L 529.1666 608.5416 L 449.79166 582.0833 Q 343.9583 582.0833 343.9583 555.625 Q 343.9583 529.1666 291.04166 502.7083 L 264.5833 502.7083 L 264.5833 476.24997 L 264.5833 449.79166 L 211.66666 449.79166 L 158.74998 449.79166 L 158.74998 423.3333 L 158.74998 396.87497 L 185.20833 396.87497 L 238.12498 396.87497 L 211.66666 370.41666 L 185.20833 343.9583 L 185.20833 343.9583 Q 185.20833 343.9583 158.74998 317.49997 L 158.74998 291.04166 L 79.37499 291.04166 L 0.0 291.04166 L 26.458332 264.5833 L 52.916664 238.12498 L 52.916664 238.12498 L 79.37499 238.12498 L 79.37499 238.12498 L 79.37499 238.12498 L 317.49997 238.12498 L 555.625 238.12498 L 555.625 211.66666 L 555.625 211.66666 L 582.0833 211.66666 L 582.0833 185.20833 L 555.625 185.20833 L 502.7083 185.20833 L 502.7083 158.74998 L 502.7083 158.74998 L 476.24997 158.74998 L 476.24997 132.29166 L 476.24997 132.29166 Q 449.79166 132.29166 370.41666 79.37499 Q 264.5833 26.458332 291.04166 0.0 z" svg:height="6.0854163mm" draw:style-name="style-545" svg:viewBox="0.0 0.0 2169.5833 608.5416" svg:width="21.695831mm" svg:x="8.202083mm" svg:y="146.84373mm"/>
          <draw:path svg:d="M 3518.9583 0.0 L 3757.0833 0.0 L 5423.958 0.0 Q 7064.3745 26.458332 7434.7915 0.0 L 7778.7495 0.0 L 7778.7495 0.0 Q 7778.7495 26.458332 7805.208 26.458332 Q 7831.666 26.458332 7699.3745 52.916664 L 7540.6245 79.37499 L 7540.6245 79.37499 L 7540.6245 79.37499 L 7514.1665 79.37499 L 7514.1665 79.37499 L 7514.1665 105.83333 L 7540.6245 105.83333 L 7540.6245 132.29166 L 7540.6245 132.29166 L 7381.8745 132.29166 Q 7196.6665 132.29166 5582.708 105.83333 L 3942.2915 105.83333 L 2936.8748 105.83333 Q 1931.4583 79.37499 1402.2916 79.37499 L 899.5833 79.37499 L 476.24997 79.37499 L 52.916664 79.37499 L 26.458332 79.37499 L 0.0 79.37499 L 0.0 52.916664 L 26.458332 52.916664 L 26.458332 26.458332 L 26.458332 26.458332 L 767.2916 26.458332 L 1534.5833 26.458332 L 2407.7083 26.458332 Q 3280.8333 26.458332 3518.9583 0.0 z" svg:height="1.3229166mm" draw:style-name="style-546" svg:viewBox="0.0 0.0 7805.208 132.29166" svg:width="78.05208mm" svg:x="200.28957mm" svg:y="106.627075mm"/>
          <draw:path svg:d="M 0.0 52.916664 L 26.458332 0.0 L 158.74998 0.0 Q 291.04166 0.0 449.79166 26.458332 L 608.5416 52.916664 L 634.99994 52.916664 L 687.9166 52.916664 L 714.37494 79.37499 L 740.8333 105.83333 L 740.8333 105.83333 L 740.8333 105.83333 L 767.2916 105.83333 L 767.2916 105.83333 L 740.8333 132.29166 L 714.37494 158.74998 L 687.9166 158.74998 L 661.4583 158.74998 L 476.24997 185.20833 L 317.49997 185.20833 L 238.12498 185.20833 Q 158.74998 158.74998 52.916664 158.74998 Q -26.458332 105.83333 0.0 52.916664 z" svg:height="1.8520832mm" draw:style-name="style-547" svg:viewBox="0.0 0.0 767.2916 185.20833" svg:width="7.6729164mm" svg:x="221.19165mm" svg:y="152.4mm"/>
          <draw:path svg:d="M 26.458332 52.916664 L 0.0 0.0 L 52.916664 0.0 Q 105.83333 0.0 132.29166 0.0 L 185.20833 0.0 L 238.12498 0.0 Q 264.5833 0.0 291.04166 26.458332 L 291.04166 26.458332 L 291.04166 26.458332 L 291.04166 52.916664 L 317.49997 52.916664 L 343.9583 52.916664 L 343.9583 79.37499 L 343.9583 105.83333 L 317.49997 105.83333 L 291.04166 105.83333 L 291.04166 158.74998 L 291.04166 185.20833 L 291.04166 185.20833 Q 291.04166 185.20833 211.66666 211.66666 L 132.29166 211.66666 L 132.29166 264.5833 L 132.29166 291.04166 L 105.83333 291.04166 L 79.37499 264.5833 L 52.916664 264.5833 Q 26.458332 264.5833 26.458332 185.20833 L 26.458332 105.83333 L 26.458332 105.83333 Q 26.458332 79.37499 26.458332 52.916664 z" svg:height="2.9104166mm" draw:style-name="style-548" svg:viewBox="0.0 0.0 343.9583 291.04166" svg:width="3.439583mm" svg:x="24.077082mm" svg:y="107.42083mm"/>
          <draw:path svg:d="M 4180.4165 0.0 L 4206.875 0.0 L 4233.333 0.0 Q 4286.25 26.458332 4286.25 52.916664 Q 4286.25 52.916664 4868.333 105.83333 Q 5423.958 158.74998 5503.333 158.74998 Q 5556.2495 158.74998 5582.708 211.66666 Q 5582.708 238.12498 5714.9995 211.66666 Q 5820.833 211.66666 5847.2915 238.12498 Q 5847.2915 264.5833 5873.7495 264.5833 Q 5926.6665 264.5833 5926.6665 238.12498 Q 5953.1245 211.66666 6111.8745 211.66666 Q 6270.6245 211.66666 6297.083 211.66666 Q 6323.5415 211.66666 6429.3745 238.12498 L 6535.208 238.12498 L 6535.208 238.12498 Q 6535.208 264.5833 6508.7495 264.5833 Q 6482.2915 264.5833 6508.7495 291.04166 Q 6535.208 291.04166 6561.6665 343.9583 Q 6561.6665 396.87497 6614.583 396.87497 Q 6667.4995 396.87497 6667.4995 423.3333 Q 6667.4995 449.79166 6561.6665 476.24997 Q 6455.833 476.24997 6455.833 502.7083 Q 6455.833 529.1666 6244.1665 529.1666 Q 6058.958 555.625 6058.958 582.0833 Q 6058.958 608.5416 6032.4995 608.5416 Q 6006.0415 634.99994 6032.4995 634.99994 Q 6058.958 634.99994 6058.958 661.4583 Q 6058.958 687.9166 6032.4995 661.4583 Q 5979.583 634.99994 5714.9995 661.4583 L 5423.958 687.9166 L 5423.958 687.9166 L 5450.4165 687.9166 L 5450.4165 687.9166 L 5450.4165 687.9166 L 5476.8745 714.37494 L 5503.333 714.37494 L 5503.333 740.8333 Q 5503.333 767.2916 5476.8745 767.2916 Q 5450.4165 767.2916 5450.4165 793.74994 Q 5450.4165 820.2083 5476.8745 820.2083 L 5503.333 793.74994 L 5503.333 793.74994 L 5503.333 793.74994 L 5529.7915 793.74994 L 5529.7915 793.74994 L 5529.7915 820.2083 L 5556.2495 820.2083 L 5556.2495 846.6666 L 5556.2495 873.12494 L 5529.7915 873.12494 L 5503.333 899.5833 L 5476.8745 899.5833 L 5450.4165 899.5833 L 5450.4165 873.12494 L 5450.4165 873.12494 L 5423.958 873.12494 Q 5423.958 846.6666 5344.583 873.12494 Q 5291.6665 899.5833 5159.3745 873.12494 L 5027.083 846.6666 L 4974.1665 846.6666 L 4947.708 846.6666 L 4974.1665 873.12494 L 5000.6245 899.5833 L 4974.1665 899.5833 L 4921.2495 899.5833 L 4921.2495 952.49994 L 4921.2495 978.95825 L 4894.7915 978.95825 L 4894.7915 1005.4166 L 5079.9995 1031.875 Q 5265.208 1058.3333 5291.6665 1084.7916 L 5344.583 1111.25 L 5397.4995 1111.25 L 5423.958 1111.25 L 5423.958 1137.7083 L 5397.4995 1137.7083 L 5397.4995 1137.7083 L 5397.4995 1164.1666 L 5423.958 1164.1666 L 5450.4165 1164.1666 L 5450.4165 1190.6249 L 5450.4165 1190.6249 L 5476.8745 1217.0833 L 5476.8745 1243.5416 L 5423.958 1243.5416 L 5371.0415 1217.0833 L 5344.583 1217.0833 L 5291.6665 1217.0833 L 5265.208 1243.5416 L 5238.7495 1269.9999 L 5238.7495 1269.9999 L 5238.7495 1269.9999 L 5265.208 1269.9999 L 5265.208 1296.4583 L 5159.3745 1296.4583 Q 5053.5415 1322.9166 5079.9995 1349.3749 Q 5106.458 1402.2916 5132.9165 1402.2916 Q 5159.3745 1428.7499 5027.083 1455.2083 Q 4921.2495 1481.6666 4630.208 1508.1249 L 4365.625 1534.5833 L 4339.1665 1534.5833 L 4312.708 1534.5833 L 4312.708 1561.0416 L 4286.25 1561.0416 L 4286.25 1561.0416 L 4286.25 1587.4999 L 4233.333 1587.4999 L 4206.875 1587.4999 L 4233.333 1613.9583 L 4259.7915 1613.9583 L 4259.7915 1613.9583 Q 4259.7915 1640.4166 4074.583 1613.9583 Q 3915.833 1613.9583 3915.833 1587.4999 Q 3915.833 1561.0416 3360.2083 1534.5833 L 2804.5833 1481.6666 L 2645.8333 1481.6666 Q 2487.0833 1481.6666 2460.6248 1508.1249 Q 2434.1665 1534.5833 2169.5833 1534.5833 Q 1904.9999 1534.5833 1005.4166 1534.5833 L 105.83333 1561.0416 L 105.83333 1561.0416 L 105.83333 1534.5833 L 132.29166 1534.5833 L 158.74998 1534.5833 L 158.74998 1508.1249 L 158.74998 1508.1249 L 185.20833 1508.1249 L 185.20833 1481.6666 L 185.20833 1481.6666 L 158.74998 1481.6666 L 158.74998 1481.6666 L 158.74998 1481.6666 L 211.66666 1455.2083 L 238.12498 1428.7499 L 317.49997 1428.7499 L 370.41666 1428.7499 L 370.41666 1402.2916 L 370.41666 1402.2916 L 343.9583 1375.8333 L 343.9583 1349.3749 L 238.12498 1349.3749 L 132.29166 1322.9166 L 132.29166 1322.9166 L 105.83333 1322.9166 L 105.83333 1296.4583 L 105.83333 1269.9999 L 158.74998 1269.9999 L 211.66666 1269.9999 L 185.20833 1243.5416 L 158.74998 1217.0833 L 158.74998 1217.0833 L 158.74998 1217.0833 L 132.29166 1217.0833 L 132.29166 1217.0833 L 264.5833 1164.1666 Q 396.87497 1111.25 449.79166 1111.25 L 502.7083 1111.25 L 529.1666 1084.7916 L 555.625 1058.3333 L 555.625 1058.3333 L 582.0833 1058.3333 L 582.0833 1058.3333 L 582.0833 1058.3333 L 555.625 1031.875 L 529.1666 1005.4166 L 529.1666 1005.4166 L 529.1666 1005.4166 L 555.625 1005.4166 L 555.625 1005.4166 L 555.625 978.95825 L 529.1666 978.95825 L 529.1666 978.95825 L 529.1666 952.49994 L 370.41666 952.49994 Q 211.66666 952.49994 158.74998 926.0416 L 132.29166 899.5833 L 52.916664 899.5833 L 0.0 899.5833 L 0.0 873.12494 L 0.0 873.12494 L 26.458332 873.12494 L 26.458332 846.6666 L 26.458332 846.6666 L 52.916664 846.6666 L 52.916664 846.6666 L 52.916664 846.6666 L 52.916664 820.2083 L 52.916664 820.2083 L 26.458332 820.2083 L 26.458332 793.74994 L 26.458332 793.74994 L 52.916664 793.74994 L 52.916664 793.74994 L 52.916664 793.74994 L 52.916664 767.2916 L 52.916664 767.2916 L 26.458332 740.8333 L 26.458332 714.37494 L 264.5833 687.9166 Q 476.24997 634.99994 529.1666 582.0833 Q 582.0833 529.1666 740.8333 529.1666 Q 873.12494 476.24997 952.49994 476.24997 L 1005.4166 476.24997 L 978.95825 449.79166 Q 952.49994 423.3333 926.0416 423.3333 Q 899.5833 423.3333 899.5833 370.41666 L 899.5833 343.9583 L 952.49994 343.9583 L 978.95825 370.41666 L 1137.7083 370.41666 Q 1322.9166 396.87497 1296.4583 423.3333 Q 1269.9999 423.3333 2037.2915 476.24997 Q 2804.5833 476.24997 3227.9165 476.24997 Q 3651.2498 423.3333 3677.7083 423.3333 L 3704.1665 423.3333 L 3757.0833 423.3333 L 3783.5415 423.3333 L 3783.5415 423.3333 L 3809.9998 423.3333 L 3809.9998 423.3333 L 3809.9998 423.3333 L 3730.6248 396.87497 L 3651.2498 370.41666 L 3730.6248 370.41666 Q 3809.9998 317.49997 3783.5415 317.49997 Q 3757.0833 317.49997 3862.9165 264.5833 Q 3968.7498 264.5833 3915.833 211.66666 Q 3889.3748 211.66666 3968.7498 185.20833 Q 4021.6665 158.74998 4021.6665 105.83333 Q 4021.6665 79.37499 4127.5 79.37499 Q 4206.875 79.37499 4180.4165 52.916664 Q 4180.4165 0.0 4180.4165 0.0 z M 5503.333 211.66666 Q 5503.333 211.66666 5503.333 185.20833 Q 5503.333 185.20833 5503.333 211.66666 Q 5503.333 211.66666 5503.333 211.66666 z M 5873.7495 634.99994 Q 5873.7495 634.99994 5873.7495 608.5416 Q 5873.7495 608.5416 5873.7495 634.99994 Q 5873.7495 634.99994 5873.7495 634.99994 z" svg:height="16.139582mm" draw:style-name="style-549" svg:viewBox="0.0 0.0 6667.4995 1613.9583" svg:width="66.674995mm" svg:x="76.729164mm" svg:y="115.8875mm"/>
          <draw:path svg:d="M 582.0833 79.37499 L 555.625 79.37499 L 529.1666 79.37499 Q 502.7083 105.83333 423.3333 105.83333 Q 317.49997 105.83333 158.74998 52.916664 Q -26.458332 0.0 0.0 0.0 L 26.458332 0.0 L 291.04166 0.0 Q 555.625 0.0 582.0833 26.458332 Q 582.0833 52.916664 582.0833 79.37499 z" svg:height="1.0583333mm" draw:style-name="style-550" svg:viewBox="0.0 0.0 582.0833 105.83333" svg:width="5.820833mm" svg:x="108.479164mm" svg:y="172.50833mm"/>
          <draw:path svg:d="M 52.916664 0.0 L 52.916664 0.0 L 105.83333 0.0 Q 158.74998 52.916664 158.74998 52.916664 L 185.20833 52.916664 L 185.20833 105.83333 L 185.20833 132.29166 L 158.74998 132.29166 Q 158.74998 105.83333 158.74998 105.83333 Q 132.29166 105.83333 105.83333 132.29166 Q 79.37499 158.74998 52.916664 158.74998 L 0.0 185.20833 L 0.0 105.83333 L 0.0 52.916664 L 26.458332 26.458332 Q 52.916664 0.0 52.916664 0.0 z" svg:height="1.8520832mm" draw:style-name="style-551" svg:viewBox="0.0 0.0 185.20833 185.20833" svg:width="1.8520832mm" svg:x="231.775mm" svg:y="60.324997mm"/>
          <draw:path svg:d="M 2248.9583 26.458332 L 2328.3333 0.0 L 2328.3333 0.0 Q 2328.3333 0.0 2328.3333 26.458332 L 2354.7915 26.458332 L 2328.3333 264.5833 Q 2328.3333 502.7083 2328.3333 555.625 L 2328.3333 608.5416 L 2301.875 608.5416 L 2275.4165 634.99994 L 2275.4165 634.99994 L 2275.4165 634.99994 L 2063.75 634.99994 Q 1878.5416 634.99994 1746.2499 608.5416 L 1640.4166 608.5416 L 1164.1666 608.5416 Q 661.4583 582.0833 634.99994 582.0833 L 608.5416 582.0833 L 317.49997 582.0833 L 0.0 582.0833 L 0.0 449.79166 L 0.0 317.49997 L 423.3333 343.9583 Q 846.6666 370.41666 846.6666 343.9583 L 846.6666 343.9583 L 873.12494 317.49997 Q 873.12494 291.04166 687.9166 264.5833 L 476.24997 264.5833 L 476.24997 264.5833 L 476.24997 264.5833 L 502.7083 238.12498 L 529.1666 238.12498 L 529.1666 158.74998 L 529.1666 105.83333 L 793.74994 105.83333 L 1031.875 105.83333 L 1031.875 105.83333 L 1031.875 105.83333 L 1164.1666 132.29166 L 1269.9999 158.74998 L 1269.9999 158.74998 L 1269.9999 158.74998 L 1296.4583 211.66666 Q 1296.4583 238.12498 1269.9999 238.12498 Q 1243.5416 264.5833 1217.0833 264.5833 L 1164.1666 264.5833 L 1164.1666 291.04166 L 1164.1666 317.49997 L 1190.6249 317.49997 L 1190.6249 317.49997 L 1217.0833 343.9583 L 1269.9999 370.41666 L 1375.8333 370.41666 Q 1481.6666 370.41666 1640.4166 370.41666 Q 1772.7083 370.41666 1852.0833 291.04166 Q 1904.9999 211.66666 2010.8333 185.20833 Q 2090.2083 158.74998 2063.75 211.66666 Q 2063.75 238.12498 2116.6665 238.12498 Q 2143.125 238.12498 2169.5833 158.74998 Q 2169.5833 52.916664 2248.9583 26.458332 z" svg:height="6.3499994mm" draw:style-name="style-552" svg:viewBox="0.0 0.0 2354.7915 634.99994" svg:width="23.547915mm" svg:x="0.0mm" svg:y="110.595825mm"/>
          <draw:path svg:d="M 158.74998 0.0 L 211.66666 0.0 L 238.12498 0.0 Q 238.12498 26.458332 291.04166 26.458332 L 343.9583 26.458332 L 502.7083 79.37499 Q 634.99994 79.37499 582.0833 132.29166 Q 529.1666 132.29166 714.37494 185.20833 Q 899.5833 185.20833 926.0416 211.66666 L 926.0416 211.66666 L 926.0416 211.66666 Q 926.0416 238.12498 926.0416 238.12498 Q 926.0416 238.12498 820.2083 291.04166 L 714.37494 317.49997 L 714.37494 317.49997 Q 714.37494 291.04166 608.5416 291.04166 Q 476.24997 291.04166 291.04166 211.66666 L 79.37499 132.29166 L 79.37499 132.29166 L 79.37499 132.29166 L 52.916664 132.29166 L 52.916664 132.29166 L 26.458332 132.29166 L 26.458332 132.29166 L 26.458332 132.29166 L 26.458332 132.29166 L 0.0 132.29166 L 0.0 132.29166 L 0.0 105.83333 Q 26.458332 105.83333 79.37499 79.37499 Q 132.29166 79.37499 105.83333 52.916664 L 79.37499 26.458332 L 79.37499 26.458332 Q 105.83333 26.458332 158.74998 0.0 z" svg:height="3.1749997mm" draw:style-name="style-553" svg:viewBox="0.0 0.0 926.0416 317.49997" svg:width="9.260416mm" svg:x="90.222916mm" svg:y="155.83957mm"/>
          <draw:path svg:d="M 1005.4166 0.0 L 1164.1666 0.0 L 1269.9999 26.458332 Q 1375.8333 26.458332 1375.8333 52.916664 Q 1375.8333 79.37499 1428.7499 79.37499 Q 1455.2083 79.37499 1455.2083 105.83333 L 1455.2083 105.83333 L 1402.2916 105.83333 Q 1349.3749 79.37499 1269.9999 79.37499 L 1164.1666 79.37499 L 1111.25 105.83333 Q 1031.875 132.29166 1031.875 132.29166 L 1031.875 132.29166 L 952.49994 132.29166 Q 899.5833 132.29166 714.37494 132.29166 Q 529.1666 132.29166 264.5833 132.29166 L 0.0 79.37499 L 0.0 79.37499 L 0.0 79.37499 L 52.916664 79.37499 L 132.29166 79.37499 L 476.24997 26.458332 Q 820.2083 26.458332 1005.4166 0.0 z" svg:height="1.3229166mm" draw:style-name="style-554" svg:viewBox="0.0 0.0 1455.2083 132.29166" svg:width="14.552083mm" svg:x="232.83333mm" svg:y="98.689575mm"/>
          <draw:path svg:d="M 343.9583 0.0 L 370.41666 0.0 L 714.37494 0.0 Q 1058.3333 26.458332 1349.3749 26.458332 L 1640.4166 26.458332 L 1640.4166 26.458332 Q 1640.4166 26.458332 1666.8749 52.916664 L 1666.8749 52.916664 L 1825.6249 79.37499 Q 2010.8333 79.37499 2010.8333 105.83333 L 2010.8333 105.83333 L 1931.4583 105.83333 Q 1878.5416 132.29166 1931.4583 132.29166 Q 1984.3749 185.20833 1878.5416 185.20833 Q 1799.1666 185.20833 1772.7083 211.66666 Q 1772.7083 238.12498 1799.1666 264.5833 Q 1825.6249 291.04166 1746.2499 317.49997 Q 1666.8749 343.9583 1666.8749 370.41666 Q 1693.3333 396.87497 1772.7083 396.87497 Q 1852.0833 396.87497 1666.8749 423.3333 L 1455.2083 449.79166 L 1455.2083 449.79166 L 1455.2083 449.79166 L 1455.2083 476.24997 L 1455.2083 476.24997 L 1428.7499 476.24997 L 1428.7499 502.7083 L 1428.7499 502.7083 L 1402.2916 502.7083 L 1402.2916 502.7083 L 1402.2916 502.7083 L 1349.3749 529.1666 L 1296.4583 529.1666 L 1296.4583 555.625 L 1296.4583 582.0833 L 1375.8333 582.0833 L 1455.2083 608.5416 L 1508.1249 608.5416 L 1561.0416 608.5416 L 1561.0416 634.99994 L 1561.0416 634.99994 L 1534.5833 634.99994 L 1534.5833 661.4583 L 1534.5833 661.4583 L 1561.0416 661.4583 L 1561.0416 661.4583 L 1561.0416 687.9166 L 1534.5833 687.9166 L 1508.1249 661.4583 L 1455.2083 661.4583 L 1375.8333 661.4583 L 1296.4583 634.99994 Q 1217.0833 608.5416 820.2083 582.0833 Q 423.3333 555.625 449.79166 502.7083 Q 449.79166 476.24997 396.87497 476.24997 Q 343.9583 476.24997 343.9583 449.79166 Q 343.9583 396.87497 291.04166 396.87497 L 264.5833 370.41666 L 264.5833 343.9583 Q 238.12498 343.9583 291.04166 317.49997 Q 291.04166 291.04166 185.20833 238.12498 L 79.37499 211.66666 L 79.37499 211.66666 L 79.37499 185.20833 L 52.916664 185.20833 L 26.458332 185.20833 L 26.458332 158.74998 L 26.458332 132.29166 L 0.0 132.29166 L 0.0 132.29166 L 26.458332 105.83333 L 52.916664 79.37499 L 52.916664 79.37499 L 26.458332 79.37499 L 26.458332 79.37499 L 26.458332 79.37499 L 158.74998 26.458332 Q 291.04166 26.458332 343.9583 0.0 z" svg:height="6.879166mm" draw:style-name="style-555" svg:viewBox="0.0 0.0 2010.8333 687.9166" svg:width="20.108332mm" svg:x="161.66042mm" svg:y="187.58957mm"/>
          <draw:path svg:d="M 0.0 0.0 L 0.0 0.0 L 291.04166 79.37499 Q 582.0833 158.74998 634.99994 185.20833 Q 661.4583 211.66666 661.4583 211.66666 L 661.4583 211.66666 L 634.99994 211.66666 Q 634.99994 211.66666 608.5416 238.12498 L 582.0833 238.12498 L 529.1666 238.12498 L 476.24997 238.12498 L 476.24997 238.12498 Q 476.24997 211.66666 370.41666 185.20833 L 264.5833 158.74998 L 264.5833 158.74998 Q 264.5833 158.74998 132.29166 79.37499 L 0.0 26.458332 L 0.0 0.0 z" svg:height="2.38125mm" draw:style-name="style-556" svg:viewBox="0.0 0.0 661.4583 238.12498" svg:width="6.614583mm" svg:x="291.57083mm" svg:y="68.791664mm"/>
          <draw:path svg:d="M 1455.2083 0.0 L 1455.2083 0.0 L 1613.9583 0.0 Q 1772.7083 26.458332 1799.1666 0.0 L 1825.6249 0.0 L 1825.6249 26.458332 L 1825.6249 52.916664 L 1852.0833 52.916664 L 1852.0833 79.37499 L 1878.5416 79.37499 L 1931.4583 79.37499 L 1931.4583 79.37499 L 1931.4583 79.37499 L 1931.4583 105.83333 L 1931.4583 105.83333 L 1904.9999 105.83333 L 1904.9999 132.29166 L 1931.4583 132.29166 L 1984.3749 132.29166 L 2010.8333 132.29166 L 2037.2915 132.29166 L 2143.125 132.29166 Q 2248.9583 185.20833 2248.9583 185.20833 Q 2222.5 185.20833 2354.7915 238.12498 Q 2513.5415 291.04166 2513.5415 291.04166 L 2513.5415 291.04166 L 2460.6248 291.04166 Q 2381.2498 291.04166 2381.2498 317.49997 Q 2381.2498 343.9583 2407.7083 343.9583 Q 2434.1665 343.9583 2434.1665 370.41666 Q 2434.1665 396.87497 2460.6248 396.87497 Q 2513.5415 423.3333 2487.0833 449.79166 L 2487.0833 502.7083 L 2513.5415 502.7083 L 2539.9998 502.7083 L 2539.9998 529.1666 L 2566.4583 529.1666 L 2566.4583 529.1666 L 2566.4583 555.625 L 2513.5415 555.625 L 2487.0833 555.625 L 2460.6248 555.625 Q 2407.7083 555.625 2354.7915 555.625 Q 2301.875 555.625 2328.3333 582.0833 Q 2354.7915 582.0833 2354.7915 608.5416 Q 2354.7915 634.99994 2248.9583 634.99994 L 2169.5833 661.4583 L 2169.5833 661.4583 L 2143.125 661.4583 L 2143.125 661.4583 L 2143.125 661.4583 L 2090.2083 687.9166 L 2063.75 714.37494 L 2010.8333 714.37494 L 1957.9165 714.37494 L 2037.2915 740.8333 L 2143.125 767.2916 L 2143.125 767.2916 L 2143.125 767.2916 L 2169.5833 767.2916 L 2169.5833 793.74994 L 2116.6665 820.2083 Q 2090.2083 820.2083 2116.6665 846.6666 Q 2143.125 873.12494 2116.6665 899.5833 Q 2090.2083 926.0416 2116.6665 926.0416 L 2116.6665 952.49994 L 2063.75 952.49994 Q 2010.8333 926.0416 1878.5416 926.0416 L 1719.7916 899.5833 L 1719.7916 899.5833 Q 1693.3333 873.12494 1587.4999 820.2083 Q 1481.6666 767.2916 1349.3749 767.2916 L 1243.5416 767.2916 L 1243.5416 767.2916 L 1243.5416 767.2916 L 1243.5416 820.2083 Q 1190.6249 873.12494 1217.0833 899.5833 Q 1243.5416 926.0416 1243.5416 926.0416 L 1269.9999 926.0416 L 1269.9999 926.0416 L 1269.9999 926.0416 L 1243.5416 952.49994 L 1217.0833 952.49994 L 1084.7916 952.49994 L 978.95825 926.0416 L 952.49994 926.0416 Q 926.0416 926.0416 926.0416 899.5833 L 926.0416 899.5833 L 899.5833 899.5833 L 899.5833 873.12494 L 899.5833 873.12494 L 873.12494 873.12494 L 873.12494 873.12494 L 873.12494 873.12494 L 820.2083 846.6666 L 767.2916 820.2083 L 767.2916 820.2083 L 767.2916 820.2083 L 793.74994 820.2083 L 793.74994 820.2083 L 846.6666 793.74994 Q 899.5833 767.2916 926.0416 767.2916 L 952.49994 767.2916 L 873.12494 740.8333 L 793.74994 714.37494 L 714.37494 714.37494 Q 608.5416 714.37494 555.625 687.9166 L 476.24997 661.4583 L 449.79166 661.4583 L 396.87497 661.4583 L 449.79166 634.99994 Q 502.7083 634.99994 502.7083 582.0833 L 529.1666 529.1666 L 502.7083 529.1666 L 476.24997 502.7083 L 476.24997 502.7083 L 502.7083 502.7083 L 502.7083 502.7083 L 502.7083 502.7083 L 502.7083 476.24997 Q 502.7083 476.24997 370.41666 423.3333 Q 238.12498 396.87497 291.04166 343.9583 Q 317.49997 291.04166 185.20833 291.04166 L 79.37499 264.5833 L 79.37499 238.12498 L 79.37499 211.66666 L 26.458332 211.66666 L 0.0 185.20833 L 0.0 185.20833 L 0.0 185.20833 L 79.37499 185.20833 L 158.74998 185.20833 L 185.20833 158.74998 Q 238.12498 132.29166 343.9583 105.83333 Q 449.79166 79.37499 555.625 79.37499 L 634.99994 79.37499 L 661.4583 52.916664 L 714.37494 52.916664 L 1084.7916 52.916664 Q 1428.7499 52.916664 1428.7499 26.458332 Q 1455.2083 0.0 1455.2083 0.0 z" svg:height="9.525mm" draw:style-name="style-557" svg:viewBox="0.0 0.0 2566.4583 952.49994" svg:width="25.664581mm" svg:x="49.47708mm" svg:y="187.58957mm"/>
          <draw:path svg:d="M 0.0 0.0 L 0.0 0.0 L 317.49997 0.0 Q 634.99994 0.0 608.5416 52.916664 Q 582.0833 52.916664 793.74994 52.916664 Q 1031.875 52.916664 1164.1666 79.37499 L 1322.9166 79.37499 L 1322.9166 79.37499 L 1322.9166 105.83333 L 1322.9166 105.83333 L 1322.9166 105.83333 L 1296.4583 105.83333 L 1296.4583 105.83333 L 1296.4583 132.29166 L 1269.9999 132.29166 L 1269.9999 158.74998 L 1269.9999 185.20833 L 1375.8333 185.20833 L 1455.2083 211.66666 L 1402.2916 211.66666 L 1349.3749 211.66666 L 1349.3749 238.12498 L 1375.8333 264.5833 L 1375.8333 264.5833 L 1375.8333 264.5833 L 1322.9166 264.5833 Q 1243.5416 264.5833 1164.1666 291.04166 Q 1111.25 317.49997 820.2083 317.49997 L 529.1666 317.49997 L 449.79166 291.04166 L 370.41666 291.04166 L 264.5833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79.37499 185.20833 L 105.83333 185.20833 L 105.83333 158.74998 Q 105.83333 132.29166 158.74998 158.74998 Q 211.66666 158.74998 211.66666 132.29166 L 211.66666 105.83333 L 185.20833 105.83333 L 185.20833 105.83333 L 185.20833 79.37499 L 158.74998 79.37499 L 158.74998 79.37499 L 158.74998 52.916664 L 105.83333 52.916664 L 52.916664 52.916664 L 52.916664 26.458332 L 52.916664 26.458332 L 26.458332 26.458332 L 26.458332 0.0 L 26.458332 0.0 L 0.0 0.0 L 0.0 0.0 z" svg:height="3.1749997mm" draw:style-name="style-558" svg:viewBox="0.0 0.0 1455.2083 317.49997" svg:width="14.552083mm" svg:x="23.283333mm" svg:y="207.9625mm"/>
          <draw:path svg:d="M 1243.5416 52.916664 L 1296.4583 52.916664 L 1296.4583 52.916664 Q 1296.4583 52.916664 1296.4583 79.37499 Q 1296.4583 79.37499 1269.9999 105.83333 Q 1243.5416 105.83333 1243.5416 132.29166 Q 1243.5416 158.74998 1269.9999 158.74998 Q 1296.4583 158.74998 1243.5416 185.20833 Q 1190.6249 185.20833 1190.6249 211.66666 Q 1190.6249 238.12498 1164.1666 238.12498 Q 1137.7083 264.5833 661.4583 185.20833 L 185.20833 105.83333 L 132.29166 105.83333 L 105.83333 105.83333 L 52.916664 105.83333 L 0.0 105.83333 L 0.0 79.37499 L 0.0 79.37499 L 0.0 79.37499 L 0.0 52.916664 L 0.0 52.916664 L 26.458332 52.916664 L 26.458332 52.916664 L 26.458332 52.916664 L 105.83333 26.458332 L 185.20833 26.458332 L 185.20833 26.458332 L 185.20833 52.916664 L 185.20833 52.916664 L 211.66666 52.916664 L 343.9583 52.916664 Q 502.7083 26.458332 502.7083 0.0 Q 502.7083 -26.458332 873.12494 0.0 Q 1217.0833 52.916664 1243.5416 52.916664 z" svg:height="2.38125mm" draw:style-name="style-559" svg:viewBox="0.0 0.0 1296.4583 238.12498" svg:width="12.964582mm" svg:x="219.86874mm" svg:y="165.09999mm"/>
          <draw:path svg:d="M 634.99994 0.0 L 661.4583 0.0 L 740.8333 26.458332 Q 820.2083 52.916664 1005.4166 105.83333 Q 1190.6249 158.74998 1164.1666 158.74998 Q 1137.7083 158.74998 1217.0833 158.74998 Q 1296.4583 158.74998 1296.4583 185.20833 Q 1296.4583 211.66666 1322.9166 211.66666 Q 1349.3749 211.66666 1349.3749 238.12498 Q 1349.3749 264.5833 1375.8333 264.5833 L 1375.8333 264.5833 L 1349.3749 317.49997 Q 1349.3749 343.9583 1322.9166 343.9583 L 1296.4583 370.41666 L 1296.4583 370.41666 L 1296.4583 370.41666 L 1322.9166 370.41666 Q 1322.9166 370.41666 1243.5416 396.87497 L 1190.6249 423.3333 L 1190.6249 423.3333 L 1190.6249 423.3333 L 1217.0833 423.3333 L 1217.0833 423.3333 L 1296.4583 476.24997 Q 1375.8333 476.24997 1349.3749 502.7083 Q 1322.9166 529.1666 1428.7499 555.625 Q 1508.1249 582.0833 1587.4999 582.0833 Q 1640.4166 582.0833 1640.4166 608.5416 Q 1640.4166 634.99994 1613.9583 634.99994 Q 1587.4999 634.99994 1640.4166 661.4583 Q 1693.3333 661.4583 1719.7916 634.99994 Q 1719.7916 634.99994 1931.4583 634.99994 Q 2143.125 687.9166 2301.875 687.9166 L 2460.6248 687.9166 L 2460.6248 687.9166 L 2460.6248 687.9166 L 2487.0833 687.9166 L 2487.0833 687.9166 L 2539.9998 714.37494 L 2592.9165 714.37494 L 2592.9165 740.8333 L 2619.3748 767.2916 L 2619.3748 793.74994 L 2619.3748 820.2083 L 2566.4583 820.2083 L 2539.9998 846.6666 L 2539.9998 846.6666 L 2566.4583 846.6666 L 2566.4583 846.6666 L 2566.4583 846.6666 L 2513.5415 846.6666 L 2487.0833 846.6666 L 2487.0833 846.6666 L 2460.6248 846.6666 L 2460.6248 899.5833 L 2460.6248 926.0416 L 2407.7083 926.0416 Q 2354.7915 899.5833 2143.125 873.12494 Q 1931.4583 846.6666 1587.4999 846.6666 Q 1243.5416 846.6666 608.5416 793.74994 L 0.0 740.8333 L 0.0 740.8333 L 0.0 740.8333 L 26.458332 714.37494 L 79.37499 687.9166 L 79.37499 687.9166 L 79.37499 687.9166 L 52.916664 687.9166 L 52.916664 687.9166 L 26.458332 661.4583 L 0.0 661.4583 L 0.0 634.99994 L 0.0 608.5416 L 185.20833 608.5416 L 370.41666 582.0833 L 396.87497 582.0833 Q 423.3333 582.0833 343.9583 555.625 Q 291.04166 529.1666 370.41666 529.1666 L 449.79166 529.1666 L 476.24997 502.7083 L 502.7083 476.24997 L 502.7083 476.24997 L 502.7083 476.24997 L 529.1666 476.24997 L 529.1666 476.24997 L 529.1666 449.79166 L 502.7083 449.79166 L 502.7083 423.3333 L 502.7083 396.87497 L 529.1666 396.87497 L 529.1666 370.41666 L 529.1666 370.41666 L 502.7083 370.41666 L 502.7083 370.41666 L 502.7083 370.41666 L 449.79166 343.9583 Q 423.3333 317.49997 343.9583 317.49997 L 238.12498 317.49997 L 238.12498 317.49997 L 238.12498 317.49997 L 370.41666 291.04166 Q 502.7083 264.5833 529.1666 238.12498 Q 582.0833 211.66666 582.0833 185.20833 Q 582.0833 158.74998 555.625 158.74998 Q 555.625 132.29166 582.0833 79.37499 Q 608.5416 0.0 634.99994 0.0 z" svg:height="9.260416mm" draw:style-name="style-560" svg:viewBox="0.0 0.0 2619.3748 926.0416" svg:width="26.193748mm" svg:x="144.1979mm" svg:y="164.57083mm"/>
          <draw:path svg:d="M 79.37499 26.458332 L 105.83333 0.0 L 158.74998 0.0 Q 238.12498 0.0 423.3333 26.458332 L 582.0833 52.916664 L 582.0833 52.916664 L 582.0833 52.916664 L 476.24997 52.916664 Q 370.41666 52.916664 370.41666 79.37499 Q 370.41666 79.37499 396.87497 105.83333 L 423.3333 105.83333 L 502.7083 132.29166 L 582.0833 158.74998 L 582.0833 158.74998 L 582.0833 158.74998 L 582.0833 158.74998 L 582.0833 185.20833 L 582.0833 185.20833 Q 555.625 211.66666 529.1666 211.66666 L 502.7083 211.66666 L 502.7083 238.12498 L 502.7083 264.5833 L 476.24997 264.5833 Q 476.24997 264.5833 370.41666 238.12498 L 238.12498 238.12498 L 238.12498 238.12498 L 238.12498 211.66666 L 158.74998 211.66666 Q 105.83333 211.66666 79.37499 185.20833 L 52.916664 158.74998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52.916664 L 52.916664 26.458332 L 79.37499 26.458332 z" svg:height="2.6458333mm" draw:style-name="style-561" svg:viewBox="0.0 0.0 582.0833 264.5833" svg:width="5.820833mm" svg:x="235.47916mm" svg:y="173.56665mm"/>
          <draw:path svg:d="M 1852.0833 105.83333 L 1931.4583 132.29166 L 1984.3749 132.29166 L 2010.8333 132.29166 L 2010.8333 132.29166 L 2010.8333 132.29166 L 1931.4583 158.74998 Q 1852.0833 185.20833 1852.0833 185.20833 L 1825.6249 185.20833 L 1825.6249 185.20833 L 1825.6249 185.20833 L 1825.6249 211.66666 L 1825.6249 211.66666 L 1852.0833 211.66666 L 1852.0833 238.12498 L 1878.5416 238.12498 L 1931.4583 238.12498 L 1931.4583 264.5833 L 1931.4583 291.04166 L 1904.9999 291.04166 L 1904.9999 291.04166 L 1904.9999 317.49997 L 1931.4583 317.49997 L 1931.4583 317.49997 L 1931.4583 343.9583 L 1984.3749 343.9583 L 2063.75 343.9583 L 2063.75 343.9583 L 2063.75 343.9583 L 2037.2915 370.41666 L 2010.8333 370.41666 L 2010.8333 396.87497 L 1984.3749 449.79166 L 1984.3749 449.79166 L 1984.3749 449.79166 L 1772.7083 476.24997 Q 1587.4999 502.7083 1508.1249 476.24997 L 1428.7499 476.24997 L 1428.7499 449.79166 Q 1402.2916 449.79166 1402.2916 449.79166 L 1402.2916 449.79166 L 1375.8333 449.79166 Q 1349.3749 449.79166 1296.4583 423.3333 Q 1243.5416 396.87497 820.2083 343.9583 L 396.87497 291.04166 L 343.9583 291.04166 L 291.04166 291.04166 L 132.29166 264.5833 L 0.0 264.5833 L 0.0 264.5833 L 0.0 238.12498 L 132.29166 238.12498 L 238.12498 238.12498 L 238.12498 185.20833 Q 238.12498 158.74998 264.5833 132.29166 L 291.04166 132.29166 L 502.7083 132.29166 Q 714.37494 132.29166 714.37494 79.37499 Q 714.37494 52.916664 873.12494 26.458332 Q 1031.875 26.458332 1031.875 0.0 Q 1031.875 -26.458332 1084.7916 0.0 Q 1137.7083 26.458332 1164.1666 52.916664 Q 1164.1666 79.37499 1243.5416 79.37499 Q 1349.3749 79.37499 1322.9166 105.83333 Q 1322.9166 132.29166 1455.2083 132.29166 Q 1587.4999 132.29166 1666.8749 105.83333 Q 1772.7083 79.37499 1852.0833 105.83333 z" svg:height="4.7625mm" draw:style-name="style-562" svg:viewBox="0.0 0.0 2063.75 476.24997" svg:width="20.637499mm" svg:x="191.8229mm" svg:y="135.20207mm"/>
          <draw:path svg:d="M 529.1666 0.0 L 608.5416 0.0 L 608.5416 0.0 L 608.5416 0.0 L 634.99994 26.458332 L 661.4583 52.916664 L 661.4583 52.916664 L 687.9166 52.916664 L 687.9166 52.916664 L 687.9166 52.916664 L 767.2916 79.37499 Q 846.6666 105.83333 846.6666 132.29166 Q 846.6666 158.74998 899.5833 185.20833 Q 978.95825 211.66666 978.95825 211.66666 L 978.95825 211.66666 L 873.12494 211.66666 Q 767.2916 211.66666 608.5416 238.12498 L 449.79166 238.12498 L 449.79166 238.12498 L 449.79166 211.66666 L 291.04166 211.66666 L 132.29166 211.66666 L 132.29166 158.74998 L 158.74998 132.29166 L 158.74998 132.29166 L 158.74998 105.83333 L 79.37499 105.83333 L 0.0 105.83333 L 0.0 105.83333 L 0.0 105.83333 L 0.0 79.37499 L 0.0 79.37499 L 26.458332 52.916664 L 26.458332 26.458332 L 211.66666 26.458332 Q 423.3333 0.0 529.1666 0.0 z M 105.83333 79.37499 Q 105.83333 52.916664 105.83333 52.916664 Q 105.83333 52.916664 105.83333 52.916664 Q 105.83333 79.37499 105.83333 79.37499 z" svg:height="2.38125mm" draw:style-name="style-563" svg:viewBox="0.0 0.0 978.95825 238.12498" svg:width="9.789583mm" svg:x="149.22499mm" svg:y="88.899994mm"/>
          <draw:path svg:d="M 158.74998 26.458332 L 158.74998 0.0 L 264.5833 52.916664 Q 396.87497 105.83333 634.99994 105.83333 Q 899.5833 105.83333 899.5833 52.916664 L 899.5833 26.458332 L 1005.4166 52.916664 Q 1137.7083 52.916664 1190.6249 52.916664 L 1243.5416 52.916664 L 1243.5416 52.916664 L 1243.5416 52.916664 L 1269.9999 79.37499 L 1322.9166 105.83333 L 1375.8333 105.83333 L 1455.2083 105.83333 L 1666.8749 158.74998 Q 1878.5416 158.74998 1904.9999 185.20833 L 1957.9165 185.20833 L 2010.8333 185.20833 L 2090.2083 211.66666 L 2116.6665 211.66666 L 2143.125 211.66666 L 2434.1665 291.04166 Q 2751.6665 370.41666 3016.2498 370.41666 Q 3307.2915 396.87497 3307.2915 370.41666 Q 3307.2915 343.9583 3545.4165 370.41666 Q 3783.5415 370.41666 3862.9165 370.41666 L 3915.833 370.41666 L 3915.833 370.41666 L 3915.833 370.41666 L 3942.2915 370.41666 L 3942.2915 370.41666 L 3968.7498 396.87497 L 3995.208 396.87497 L 3995.208 396.87497 L 3995.208 423.3333 L 4021.6665 423.3333 L 4048.1248 423.3333 L 4021.6665 449.79166 L 3968.7498 476.24997 L 3995.208 476.24997 L 4021.6665 476.24997 L 3915.833 502.7083 Q 3783.5415 529.1666 3809.9998 529.1666 Q 3809.9998 555.625 3783.5415 582.0833 Q 3730.6248 582.0833 3651.2498 582.0833 L 3545.4165 582.0833 L 3518.9583 582.0833 Q 3492.4998 582.0833 2910.4165 529.1666 Q 2328.3333 476.24997 2275.4165 529.1666 Q 2248.9583 582.0833 1984.3749 555.625 Q 1719.7916 529.1666 1561.0416 502.7083 Q 1428.7499 502.7083 1322.9166 476.24997 L 1243.5416 449.79166 L 1164.1666 449.79166 Q 1084.7916 476.24997 899.5833 449.79166 Q 740.8333 449.79166 740.8333 423.3333 Q 740.8333 396.87497 714.37494 396.87497 Q 687.9166 370.41666 476.24997 343.9583 L 238.12498 317.49997 L 238.12498 317.49997 Q 238.12498 317.49997 264.5833 291.04166 Q 291.04166 264.5833 211.66666 264.5833 L 132.29166 264.5833 L 132.29166 238.12498 L 158.74998 238.12498 L 158.74998 238.12498 Q 158.74998 211.66666 185.20833 211.66666 Q 211.66666 211.66666 158.74998 158.74998 L 79.37499 158.74998 L 52.916664 132.29166 L 26.458332 105.83333 L 26.458332 105.83333 L 0.0 105.83333 L 0.0 105.83333 L 0.0 105.83333 L 79.37499 79.37499 Q 158.74998 52.916664 158.74998 26.458332 z" svg:height="5.820833mm" draw:style-name="style-564" svg:viewBox="0.0 0.0 4048.1248 582.0833" svg:width="40.481247mm" svg:x="172.50833mm" svg:y="178.32916mm"/>
          <draw:path svg:d="M 317.49997 0.0 L 423.3333 0.0 L 608.5416 0.0 Q 793.74994 26.458332 793.74994 52.916664 Q 793.74994 79.37499 1058.3333 79.37499 Q 1322.9166 79.37499 1349.3749 105.83333 Q 1349.3749 132.29166 1402.2916 185.20833 Q 1455.2083 211.66666 1534.5833 238.12498 Q 1587.4999 264.5833 1587.4999 264.5833 L 1587.4999 264.5833 L 1613.9583 264.5833 L 1613.9583 291.04166 L 1561.0416 291.04166 L 1508.1249 317.49997 L 1481.6666 317.49997 L 1481.6666 317.49997 L 1428.7499 317.49997 Q 1402.2916 317.49997 1402.2916 317.49997 Q 1375.8333 317.49997 1428.7499 343.9583 Q 1428.7499 370.41666 1296.4583 370.41666 Q 1164.1666 370.41666 1164.1666 423.3333 Q 1137.7083 449.79166 687.9166 423.3333 Q 211.66666 370.41666 238.12498 370.41666 Q 264.5833 370.41666 158.74998 317.49997 L 79.37499 317.49997 L 79.37499 291.04166 L 52.916664 291.04166 L 52.916664 291.04166 L 52.916664 264.5833 L 105.83333 264.5833 Q 132.29166 264.5833 105.83333 238.12498 L 52.916664 211.66666 L 52.916664 211.66666 L 52.916664 211.66666 L 26.458332 185.20833 L 0.0 158.74998 L 52.916664 158.74998 L 79.37499 158.74998 L 105.83333 158.74998 Q 105.83333 158.74998 132.29166 132.29166 Q 158.74998 79.37499 185.20833 52.916664 Q 211.66666 52.916664 211.66666 26.458332 Q 211.66666 0.0 317.49997 0.0 z" svg:height="4.233333mm" draw:style-name="style-565" svg:viewBox="0.0 0.0 1613.9583 423.3333" svg:width="16.139582mm" svg:x="31.22083mm" svg:y="136.525mm"/>
          <draw:path svg:d="M 238.12498 26.458332 L 238.12498 26.458332 L 238.12498 52.916664 Q 238.12498 79.37499 264.5833 79.37499 L 264.5833 79.37499 L 264.5833 79.37499 L 264.5833 105.83333 L 238.12498 105.83333 Q 211.66666 105.83333 211.66666 79.37499 Q 211.66666 52.916664 105.83333 52.916664 L 0.0 52.916664 L 0.0 26.458332 L 0.0 26.458332 L 0.0 26.458332 Q 26.458332 26.458332 26.458332 26.458332 L 26.458332 0.0 L 132.29166 0.0 Q 238.12498 0.0 238.12498 26.458332 z" svg:height="1.0583333mm" draw:style-name="style-566" svg:viewBox="0.0 0.0 264.5833 105.83333" svg:width="2.6458333mm" svg:x="276.48956mm" svg:y="60.58958mm"/>
          <draw:path svg:d="M 529.1666 0.0 L 661.4583 0.0 L 767.2916 79.37499 Q 873.12494 158.74998 926.0416 211.66666 Q 978.95825 291.04166 1031.875 317.49997 Q 1031.875 370.41666 1058.3333 370.41666 L 1058.3333 396.87497 L 978.95825 396.87497 Q 899.5833 370.41666 608.5416 370.41666 L 317.49997 370.41666 L 185.20833 370.41666 L 26.458332 370.41666 L 26.458332 343.9583 L 26.458332 343.9583 L 0.0 343.9583 L 0.0 343.9583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32.29166 185.20833 L 132.29166 185.20833 L 132.29166 158.74998 L 132.29166 158.74998 L 132.29166 158.74998 L 158.74998 158.74998 L 158.74998 158.74998 L 291.04166 79.37499 Q 396.87497 0.0 529.1666 0.0 z" svg:height="3.9687498mm" draw:style-name="style-567" svg:viewBox="0.0 0.0 1058.3333 396.87497" svg:width="10.583333mm" svg:x="93.92708mm" svg:y="95.77916mm"/>
          <draw:path svg:d="M 211.66666 0.0 L 317.49997 0.0 L 396.87497 0.0 L 449.79166 0.0 L 449.79166 0.0 Q 449.79166 26.458332 449.79166 26.458332 Q 449.79166 52.916664 317.49997 79.37499 Q 158.74998 79.37499 158.74998 105.83333 Q 158.74998 132.29166 132.29166 132.29166 Q 105.83333 132.29166 105.83333 185.20833 L 79.37499 211.66666 L 79.37499 211.66666 L 79.37499 211.66666 L 52.916664 211.66666 Q 26.458332 185.20833 0.0 185.20833 Q -26.458332 185.20833 26.458332 132.29166 L 52.916664 105.83333 L 79.37499 79.37499 Q 132.29166 52.916664 105.83333 26.458332 Q 105.83333 0.0 211.66666 0.0 z" svg:height="2.1166666mm" draw:style-name="style-568" svg:viewBox="0.0 0.0 449.79166 211.66666" svg:width="4.497916mm" svg:x="229.39374mm" svg:y="141.0229mm"/>
          <draw:path svg:d="M 158.74998 0.0 L 185.20833 0.0 L 529.1666 52.916664 Q 873.12494 105.83333 873.12494 105.83333 Q 873.12494 132.29166 978.95825 132.29166 L 1111.25 132.29166 L 1137.7083 132.29166 L 1164.1666 132.29166 L 1217.0833 158.74998 Q 1269.9999 158.74998 1269.9999 185.20833 Q 1269.9999 211.66666 1296.4583 211.66666 L 1322.9166 211.66666 L 1322.9166 211.66666 Q 1322.9166 238.12498 1296.4583 238.12498 L 1269.9999 238.12498 L 1243.5416 238.12498 Q 1243.5416 238.12498 820.2083 211.66666 Q 396.87497 185.20833 238.12498 185.20833 L 52.916664 158.74998 L 105.83333 158.74998 L 158.74998 132.29166 L 105.83333 132.29166 Q 52.916664 132.29166 26.458332 79.37499 L 26.458332 26.458332 L 26.458332 26.458332 Q 26.458332 0.0 0.0 0.0 L 0.0 0.0 L 79.37499 0.0 Q 132.29166 -26.458332 158.74998 0.0 z" svg:height="2.38125mm" draw:style-name="style-569" svg:viewBox="0.0 0.0 1322.9166 238.12498" svg:width="13.229166mm" svg:x="262.20206mm" svg:y="150.01874mm"/>
          <draw:path svg:d="M 396.87497 0.0 L 502.7083 0.0 L 502.7083 0.0 L 502.7083 0.0 L 502.7083 26.458332 L 502.7083 26.458332 L 529.1666 52.916664 L 529.1666 105.83333 L 634.99994 132.29166 Q 740.8333 158.74998 820.2083 158.74998 Q 873.12494 185.20833 873.12494 211.66666 Q 873.12494 264.5833 926.0416 264.5833 L 978.95825 264.5833 L 978.95825 291.04166 L 978.95825 291.04166 L 1005.4166 291.04166 L 1005.4166 317.49997 L 926.0416 317.49997 L 846.6666 317.49997 L 767.2916 317.49997 Q 714.37494 317.49997 476.24997 264.5833 Q 238.12498 211.66666 238.12498 264.5833 Q 238.12498 291.04166 211.66666 291.04166 Q 185.20833 291.04166 185.20833 264.5833 L 158.74998 211.66666 L 105.83333 211.66666 L 52.916664 211.66666 L 52.916664 185.20833 L 79.37499 158.74998 L 79.37499 132.29166 L 79.37499 105.83333 L 52.916664 105.83333 L 52.916664 105.83333 L 52.916664 79.37499 L 26.458332 79.37499 L 26.458332 79.37499 L 26.458332 52.916664 L 26.458332 52.916664 L 26.458332 52.916664 L 0.0 52.916664 L 0.0 52.916664 L 0.0 26.458332 L 0.0 26.458332 L 158.74998 26.458332 Q 317.49997 0.0 396.87497 0.0 z" svg:height="3.1749997mm" draw:style-name="style-570" svg:viewBox="0.0 0.0 1005.4166 317.49997" svg:width="10.054166mm" svg:x="38.364582mm" svg:y="168.275mm"/>
          <draw:path svg:d="M 899.5833 26.458332 L 899.5833 0.0 L 952.49994 0.0 Q 978.95825 26.458332 1375.8333 26.458332 L 1746.2499 26.458332 L 1746.2499 26.458332 L 1746.2499 26.458332 L 1772.7083 26.458332 L 1772.7083 26.458332 L 1799.1666 52.916664 L 1825.6249 79.37499 L 1825.6249 79.37499 L 1799.1666 79.37499 L 1799.1666 185.20833 L 1799.1666 264.5833 L 1825.6249 264.5833 L 1852.0833 291.04166 L 1904.9999 291.04166 L 1957.9165 291.04166 L 1957.9165 291.04166 L 1957.9165 317.49997 L 1957.9165 317.49997 Q 1931.4583 343.9583 1904.9999 343.9583 L 1878.5416 343.9583 L 1852.0833 343.9583 L 1825.6249 343.9583 L 1825.6249 370.41666 L 1852.0833 396.87497 L 1852.0833 449.79166 Q 1852.0833 476.24997 1878.5416 502.7083 Q 1904.9999 555.625 1931.4583 555.625 L 1957.9165 555.625 L 1957.9165 582.0833 L 1957.9165 582.0833 L 1957.9165 608.5416 L 1957.9165 634.99994 L 1957.9165 634.99994 L 1957.9165 661.4583 L 1904.9999 661.4583 Q 1852.0833 661.4583 1746.2499 661.4583 Q 1640.4166 687.9166 1693.3333 714.37494 Q 1719.7916 714.37494 1719.7916 740.8333 Q 1719.7916 767.2916 1693.3333 767.2916 L 1666.8749 767.2916 L 1666.8749 793.74994 L 1640.4166 793.74994 L 1640.4166 793.74994 L 1640.4166 820.2083 L 1640.4166 820.2083 L 1640.4166 820.2083 L 1613.9583 820.2083 L 1613.9583 820.2083 L 1613.9583 793.74994 L 1587.4999 793.74994 L 1587.4999 820.2083 L 1587.4999 846.6666 L 1613.9583 846.6666 L 1640.4166 873.12494 L 1640.4166 873.12494 L 1640.4166 873.12494 L 1587.4999 873.12494 Q 1508.1249 873.12494 1428.7499 873.12494 Q 1375.8333 873.12494 1375.8333 846.6666 Q 1375.8333 820.2083 1349.3749 820.2083 L 1322.9166 820.2083 L 1322.9166 926.0416 Q 1296.4583 1031.875 1296.4583 1031.875 L 1296.4583 1031.875 L 1269.9999 1031.875 Q 1269.9999 1031.875 1269.9999 1058.3333 L 1296.4583 1058.3333 L 1296.4583 1084.7916 L 1296.4583 1137.7083 L 1269.9999 1137.7083 Q 1217.0833 1137.7083 1084.7916 1164.1666 L 952.49994 1190.6249 L 926.0416 1190.6249 L 899.5833 1190.6249 L 846.6666 1190.6249 Q 820.2083 1190.6249 820.2083 1164.1666 Q 846.6666 1137.7083 793.74994 1137.7083 Q 740.8333 1111.25 740.8333 1137.7083 Q 740.8333 1164.1666 687.9166 1164.1666 Q 661.4583 1137.7083 661.4583 1111.25 Q 634.99994 1084.7916 687.9166 1058.3333 Q 714.37494 1031.875 634.99994 1031.875 Q 582.0833 1005.4166 476.24997 1031.875 L 396.87497 1058.3333 L 396.87497 1058.3333 Q 396.87497 1031.875 211.66666 1058.3333 L 52.916664 1058.3333 L 52.916664 1058.3333 L 52.916664 1031.875 L 52.916664 1031.875 L 52.916664 1031.875 L 52.916664 1031.875 L 52.916664 1005.4166 L 52.916664 1005.4166 L 52.916664 978.95825 L 52.916664 978.95825 L 52.916664 978.95825 L 26.458332 978.95825 L 26.458332 978.95825 L 26.458332 952.49994 L 0.0 952.49994 L 0.0 926.0416 L 0.0 899.5833 L 0.0 899.5833 L 0.0 899.5833 L 26.458332 873.12494 L 26.458332 873.12494 L 211.66666 820.2083 Q 370.41666 767.2916 396.87497 767.2916 L 423.3333 767.2916 L 423.3333 740.8333 L 423.3333 740.8333 L 449.79166 740.8333 L 449.79166 714.37494 L 449.79166 714.37494 Q 476.24997 714.37494 476.24997 687.9166 Q 476.24997 661.4583 423.3333 661.4583 Q 370.41666 661.4583 370.41666 608.5416 L 396.87497 582.0833 L 476.24997 529.1666 Q 529.1666 476.24997 555.625 423.3333 Q 582.0833 343.9583 634.99994 317.49997 Q 714.37494 291.04166 767.2916 211.66666 Q 820.2083 132.29166 846.6666 105.83333 Q 899.5833 79.37499 899.5833 26.458332 z" svg:height="11.906249mm" draw:style-name="style-571" svg:viewBox="0.0 0.0 1957.9165 1190.6249" svg:width="19.579166mm" svg:x="168.275mm" svg:y="73.28958mm"/>
          <draw:path svg:d="M 132.29166 0.0 L 238.12498 0.0 L 317.49997 52.916664 Q 396.87497 79.37499 396.87497 79.37499 L 396.87497 105.83333 L 264.5833 105.83333 L 132.29166 105.83333 L 79.37499 105.83333 L 26.458332 105.83333 L 26.458332 105.83333 Q 26.458332 79.37499 0.0 52.916664 Q 0.0 26.458332 132.29166 0.0 z" svg:height="1.0583333mm" draw:style-name="style-572" svg:viewBox="0.0 0.0 396.87497 105.83333" svg:width="3.9687498mm" svg:x="19.314583mm" svg:y="152.92915mm"/>
          <draw:path svg:d="M 1058.3333 0.0 L 1058.3333 0.0 L 1084.7916 0.0 Q 1111.25 0.0 1111.25 52.916664 Q 1111.25 79.37499 1137.7083 79.37499 Q 1164.1666 79.37499 1164.1666 105.83333 Q 1164.1666 132.29166 1190.6249 132.29166 Q 1217.0833 158.74998 1322.9166 158.74998 L 1428.7499 158.74998 L 1375.8333 185.20833 L 1322.9166 211.66666 L 1296.4583 211.66666 Q 1296.4583 211.66666 1322.9166 238.12498 Q 1349.3749 264.5833 1349.3749 264.5833 L 1349.3749 264.5833 L 1269.9999 264.5833 Q 1190.6249 264.5833 1190.6249 317.49997 Q 1217.0833 396.87497 1137.7083 396.87497 L 1084.7916 396.87497 L 978.95825 396.87497 L 899.5833 370.41666 L 899.5833 370.41666 Q 873.12494 370.41666 873.12494 343.9583 Q 873.12494 317.49997 767.2916 317.49997 Q 634.99994 317.49997 661.4583 317.49997 Q 661.4583 317.49997 343.9583 264.5833 L 26.458332 211.66666 L 26.458332 185.20833 L 26.458332 185.20833 L 26.458332 158.74998 L 26.458332 132.29166 L 0.0 132.29166 L 0.0 105.83333 L 0.0 105.83333 L 26.458332 105.83333 L 26.458332 105.83333 L 26.458332 105.83333 L 52.916664 105.83333 L 79.37499 105.83333 L 185.20833 132.29166 Q 291.04166 158.74998 449.79166 158.74998 L 582.0833 158.74998 L 820.2083 158.74998 Q 1058.3333 158.74998 1031.875 79.37499 Q 1031.875 26.458332 1031.875 0.0 Q 1031.875 0.0 1058.3333 0.0 z" svg:height="3.9687498mm" draw:style-name="style-573" svg:viewBox="0.0 0.0 1428.7499 396.87497" svg:width="14.287499mm" svg:x="45.772915mm" svg:y="156.10416mm"/>
          <draw:path svg:d="M 185.20833 79.37499 L 105.83333 26.458332 L 158.74998 26.458332 L 211.66666 26.458332 L 211.66666 26.458332 L 238.12498 26.458332 L 264.5833 26.458332 Q 291.04166 52.916664 291.04166 26.458332 Q 291.04166 0.0 343.9583 0.0 Q 396.87497 0.0 396.87497 26.458332 Q 396.87497 52.916664 449.79166 52.916664 L 529.1666 52.916664 L 661.4583 52.916664 Q 767.2916 52.916664 767.2916 79.37499 Q 767.2916 105.83333 793.74994 105.83333 L 793.74994 105.83333 L 793.74994 105.83333 Q 793.74994 132.29166 820.2083 132.29166 L 820.2083 132.29166 L 820.2083 185.20833 Q 846.6666 238.12498 899.5833 238.12498 L 952.49994 238.12498 L 899.5833 264.5833 L 846.6666 264.5833 L 714.37494 264.5833 Q 608.5416 291.04166 555.625 291.04166 Q 476.24997 291.04166 449.79166 317.49997 Q 449.79166 343.9583 291.04166 343.9583 L 105.83333 317.49997 L 105.83333 317.49997 L 105.83333 291.04166 L 52.916664 291.04166 L 0.0 291.04166 L 0.0 264.5833 L 0.0 264.5833 L 0.0 264.5833 L 26.458332 264.5833 L 26.458332 238.12498 L 26.458332 238.12498 L 52.916664 238.12498 L 79.37499 238.12498 L 132.29166 211.66666 L 158.74998 185.20833 L 158.74998 185.20833 L 132.29166 185.20833 L 132.29166 158.74998 Q 132.29166 132.29166 185.20833 132.29166 Q 238.12498 132.29166 185.20833 79.37499 z" svg:height="3.439583mm" draw:style-name="style-574" svg:viewBox="0.0 0.0 952.49994 343.9583" svg:width="9.525mm" svg:x="254.26457mm" svg:y="148.9604mm"/>
          <draw:path svg:d="M 26.458332 0.0 L 79.37499 0.0 L 79.37499 26.458332 Q 79.37499 52.916664 105.83333 105.83333 Q 132.29166 158.74998 185.20833 158.74998 L 211.66666 158.74998 L 211.66666 185.20833 L 185.20833 185.20833 L 185.20833 185.20833 L 185.20833 211.66666 L 264.5833 211.66666 Q 343.9583 264.5833 343.9583 264.5833 L 343.9583 264.5833 L 343.9583 264.5833 L 343.9583 264.5833 L 317.49997 264.5833 L 317.49997 264.5833 L 317.49997 291.04166 L 343.9583 291.04166 L 343.9583 317.49997 L 343.9583 343.9583 L 317.49997 343.9583 L 291.04166 343.9583 L 238.12498 343.9583 Q 211.66666 317.49997 105.83333 317.49997 Q 0.0 264.5833 79.37499 264.5833 Q 158.74998 211.66666 132.29166 211.66666 L 79.37499 158.74998 L 79.37499 158.74998 L 79.37499 158.74998 L 52.916664 132.29166 L 52.916664 105.83333 L 26.458332 105.83333 Q 0.0 105.83333 0.0 52.916664 Q 0.0 0.0 26.458332 0.0 z" svg:height="3.439583mm" draw:style-name="style-575" svg:viewBox="0.0 0.0 343.9583 343.9583" svg:width="3.439583mm" svg:x="42.597916mm" svg:y="154.51666mm"/>
          <draw:path svg:d="M 2169.5833 52.916664 L 2248.9583 52.916664 L 2381.2498 79.37499 Q 2487.0833 79.37499 2592.9165 105.83333 L 2672.2915 105.83333 L 2672.2915 105.83333 L 2672.2915 132.29166 L 2698.7498 132.29166 L 2725.2083 132.29166 L 2751.6665 158.74998 Q 2778.1248 185.20833 2804.5833 185.20833 L 2857.4998 185.20833 L 2857.4998 211.66666 L 2857.4998 211.66666 L 2883.9583 238.12498 L 2910.4165 291.04166 L 2910.4165 291.04166 L 2910.4165 291.04166 L 2831.0415 317.49997 Q 2751.6665 343.9583 2778.1248 343.9583 Q 2804.5833 343.9583 2751.6665 396.87497 Q 2672.2915 423.3333 2672.2915 449.79166 Q 2672.2915 476.24997 2645.8333 476.24997 Q 2619.3748 502.7083 2672.2915 529.1666 Q 2698.7498 555.625 2539.9998 608.5416 Q 2381.2498 634.99994 2381.2498 661.4583 L 2381.2498 714.37494 L 2407.7083 714.37494 L 2434.1665 714.37494 L 2407.7083 740.8333 L 2381.2498 767.2916 L 2381.2498 767.2916 L 2381.2498 767.2916 L 2407.7083 767.2916 L 2407.7083 767.2916 L 2381.2498 793.74994 L 2328.3333 820.2083 L 2328.3333 820.2083 L 2328.3333 820.2083 L 2301.875 820.2083 L 2301.875 820.2083 L 2301.875 846.6666 L 2301.875 846.6666 L 2275.4165 846.6666 L 2275.4165 820.2083 L 2222.5 820.2083 L 2169.5833 820.2083 L 2169.5833 793.74994 Q 2169.5833 793.74994 2143.125 767.2916 Q 2116.6665 767.2916 2143.125 740.8333 Q 2169.5833 714.37494 2037.2915 661.4583 Q 1931.4583 608.5416 1957.9165 608.5416 Q 1957.9165 582.0833 1904.9999 529.1666 Q 1825.6249 502.7083 1799.1666 502.7083 L 1799.1666 502.7083 L 1746.2499 502.7083 Q 1666.8749 502.7083 1481.6666 502.7083 Q 1322.9166 502.7083 1111.25 449.79166 L 899.5833 396.87497 L 873.12494 370.41666 L 846.6666 343.9583 L 846.6666 343.9583 L 846.6666 343.9583 L 873.12494 343.9583 L 873.12494 343.9583 L 846.6666 317.49997 L 820.2083 291.04166 L 846.6666 291.04166 Q 846.6666 291.04166 899.5833 264.5833 L 978.95825 238.12498 L 952.49994 238.12498 L 926.0416 238.12498 L 926.0416 211.66666 L 899.5833 211.66666 L 899.5833 211.66666 L 899.5833 185.20833 L 846.6666 185.20833 Q 793.74994 185.20833 396.87497 158.74998 L 0.0 158.74998 L 0.0 158.74998 L 0.0 132.29166 L 26.458332 132.29166 L 52.916664 132.29166 L 79.37499 105.83333 L 105.83333 79.37499 L 79.37499 79.37499 L 52.916664 79.37499 L 105.83333 52.916664 L 132.29166 26.458332 L 132.29166 26.458332 L 105.83333 26.458332 L 105.83333 26.458332 L 105.83333 26.458332 L 158.74998 0.0 L 211.66666 0.0 L 370.41666 26.458332 Q 502.7083 26.458332 502.7083 0.0 Q 502.7083 -26.458332 846.6666 26.458332 Q 1190.6249 79.37499 1640.4166 105.83333 Q 2116.6665 132.29166 2090.2083 79.37499 Q 2090.2083 52.916664 2169.5833 52.916664 z" svg:height="8.466666mm" draw:style-name="style-576" svg:viewBox="0.0 0.0 2910.4165 846.6666" svg:width="29.104166mm" svg:x="259.82083mm" svg:y="170.65623mm"/>
          <draw:path svg:d="M 1084.7916 0.0 L 1084.7916 0.0 L 1217.0833 26.458332 Q 1375.8333 52.916664 1375.8333 79.37499 L 1402.2916 79.37499 L 1402.2916 105.83333 Q 1402.2916 158.74998 1428.7499 158.74998 Q 1455.2083 211.66666 1428.7499 211.66666 L 1375.8333 211.66666 L 1375.8333 238.12498 L 1375.8333 238.12498 L 1269.9999 264.5833 Q 1164.1666 317.49997 1164.1666 343.9583 Q 1190.6249 370.41666 1296.4583 396.87497 L 1402.2916 423.3333 L 1428.7499 423.3333 L 1481.6666 423.3333 L 1481.6666 449.79166 L 1481.6666 476.24997 L 1402.2916 476.24997 L 1322.9166 476.24997 L 1322.9166 502.7083 L 1322.9166 502.7083 L 1349.3749 502.7083 L 1349.3749 529.1666 L 1243.5416 529.1666 Q 1137.7083 529.1666 1137.7083 555.625 Q 1137.7083 582.0833 1164.1666 582.0833 Q 1217.0833 582.0833 1164.1666 608.5416 L 1111.25 634.99994 L 1084.7916 634.99994 L 1058.3333 634.99994 L 1058.3333 661.4583 L 1058.3333 661.4583 L 1058.3333 661.4583 Q 1031.875 687.9166 1031.875 687.9166 L 1031.875 687.9166 L 1005.4166 687.9166 Q 978.95825 687.9166 846.6666 687.9166 L 687.9166 687.9166 L 687.9166 687.9166 Q 687.9166 687.9166 582.0833 634.99994 Q 502.7083 634.99994 529.1666 608.5416 Q 529.1666 582.0833 555.625 555.625 Q 582.0833 529.1666 343.9583 529.1666 L 105.83333 502.7083 L 105.83333 476.24997 L 105.83333 449.79166 L 52.916664 449.79166 L 0.0 423.3333 L 158.74998 423.3333 Q 317.49997 370.41666 396.87497 317.49997 Q 476.24997 264.5833 502.7083 264.5833 L 529.1666 264.5833 L 502.7083 238.12498 Q 476.24997 238.12498 476.24997 211.66666 Q 476.24997 158.74998 449.79166 158.74998 L 423.3333 158.74998 L 423.3333 132.29166 L 423.3333 105.83333 L 449.79166 105.83333 L 476.24997 105.83333 L 529.1666 132.29166 Q 608.5416 158.74998 793.74994 132.29166 L 1005.4166 105.83333 L 1005.4166 105.83333 L 1005.4166 105.83333 L 1031.875 52.916664 L 1031.875 26.458332 L 1058.3333 26.458332 L 1084.7916 0.0 L 1084.7916 0.0 z" svg:height="6.879166mm" draw:style-name="style-577" svg:viewBox="0.0 0.0 1481.6666 687.9166" svg:width="14.816666mm" svg:x="201.61249mm" svg:y="138.64166mm"/>
          <draw:path svg:d="M 52.916664 52.916664 L 0.0 0.0 L 132.29166 26.458332 Q 264.5833 79.37499 502.7083 79.37499 Q 767.2916 132.29166 820.2083 132.29166 Q 899.5833 185.20833 899.5833 185.20833 L 926.0416 185.20833 L 926.0416 185.20833 L 926.0416 185.20833 L 873.12494 211.66666 L 846.6666 238.12498 L 846.6666 238.12498 L 846.6666 238.12498 L 714.37494 238.12498 Q 582.0833 238.12498 317.49997 211.66666 L 52.916664 185.20833 L 52.916664 185.20833 Q 52.916664 185.20833 132.29166 158.74998 Q 185.20833 132.29166 132.29166 132.29166 Q 105.83333 132.29166 52.916664 52.916664 z" svg:height="2.38125mm" draw:style-name="style-578" svg:viewBox="0.0 0.0 926.0416 238.12498" svg:width="9.260416mm" svg:x="146.84373mm" svg:y="173.30208mm"/>
          <draw:path svg:d="M 52.916664 0.0 L 132.29166 0.0 L 158.74998 0.0 Q 185.20833 0.0 238.12498 0.0 L 317.49997 0.0 L 317.49997 26.458332 L 291.04166 52.916664 L 291.04166 52.916664 L 291.04166 79.37499 L 185.20833 79.37499 L 52.916664 52.916664 L 26.458332 52.916664 Q 0.0 52.916664 0.0 26.458332 Q -26.458332 26.458332 52.916664 0.0 z" svg:height="0.7937499mm" draw:style-name="style-579" svg:viewBox="0.0 0.0 317.49997 79.37499" svg:width="3.1749997mm" svg:x="32.543747mm" svg:y="112.712494mm"/>
          <draw:path svg:d="M 767.2916 0.0 L 767.2916 0.0 L 978.95825 0.0 Q 1164.1666 0.0 1243.5416 26.458332 L 1349.3749 26.458332 L 1349.3749 26.458332 Q 1349.3749 52.916664 1243.5416 79.37499 L 1111.25 105.83333 L 1111.25 132.29166 L 1084.7916 132.29166 L 1084.7916 132.29166 L 1084.7916 158.74998 L 1058.3333 158.74998 L 1031.875 158.74998 L 1031.875 185.20833 L 1031.875 185.20833 L 1058.3333 185.20833 L 1058.3333 211.66666 L 1058.3333 211.66666 L 1084.7916 211.66666 L 1084.7916 211.66666 L 1084.7916 211.66666 L 1084.7916 185.20833 L 1084.7916 185.20833 L 1084.7916 211.66666 L 1084.7916 264.5833 L 1084.7916 291.04166 L 1084.7916 317.49997 L 978.95825 317.49997 L 846.6666 317.49997 L 846.6666 343.9583 L 846.6666 343.9583 L 820.2083 343.9583 Q 820.2083 317.49997 687.9166 317.49997 L 555.625 291.04166 L 555.625 291.04166 Q 555.625 264.5833 608.5416 264.5833 Q 634.99994 264.5833 608.5416 185.20833 L 582.0833 105.83333 L 449.79166 105.83333 Q 291.04166 105.83333 132.29166 79.37499 L 0.0 52.916664 L 0.0 52.916664 L 0.0 52.916664 L 132.29166 52.916664 L 238.12498 52.916664 L 502.7083 26.458332 Q 767.2916 0.0 767.2916 0.0 z" svg:height="3.439583mm" draw:style-name="style-580" svg:viewBox="0.0 0.0 1349.3749 343.9583" svg:width="13.49375mm" svg:x="112.97707mm" svg:y="100.0125mm"/>
          <draw:path svg:d="M 1772.7083 158.74998 L 1772.7083 185.20833 L 1772.7083 211.66666 L 1772.7083 211.66666 L 1772.7083 211.66666 L 1772.7083 211.66666 L 1772.7083 238.12498 L 1799.1666 238.12498 L 1799.1666 264.5833 Q 1772.7083 264.5833 1799.1666 396.87497 Q 1825.6249 529.1666 1111.25 661.4583 Q 396.87497 793.74994 396.87497 873.12494 Q 370.41666 952.49994 343.9583 952.49994 L 317.49997 952.49994 L 317.49997 952.49994 Q 317.49997 952.49994 238.12498 952.49994 L 185.20833 952.49994 L 158.74998 978.95825 L 132.29166 1005.4166 L 105.83333 1005.4166 L 79.37499 1005.4166 L 79.37499 952.49994 L 79.37499 926.0416 L 52.916664 926.0416 L 52.916664 926.0416 L 52.916664 899.5833 L 52.916664 899.5833 L 52.916664 899.5833 L 52.916664 899.5833 L 52.916664 873.12494 L 79.37499 873.12494 L 79.37499 846.6666 L 79.37499 846.6666 L 52.916664 820.2083 L 26.458332 793.74994 L 26.458332 793.74994 L 26.458332 793.74994 L 26.458332 767.2916 L 26.458332 767.2916 L 0.0 740.8333 L 0.0 714.37494 L 0.0 634.99994 L 0.0 582.0833 L 0.0 582.0833 L 26.458332 582.0833 L 26.458332 555.625 Q 26.458332 529.1666 132.29166 502.7083 Q 264.5833 476.24997 370.41666 449.79166 L 476.24997 449.79166 L 476.24997 423.3333 L 502.7083 396.87497 L 502.7083 396.87497 L 502.7083 370.41666 L 502.7083 370.41666 L 502.7083 370.41666 L 529.1666 343.9583 Q 529.1666 317.49997 502.7083 317.49997 Q 476.24997 317.49997 502.7083 291.04166 L 529.1666 291.04166 L 820.2083 238.12498 Q 1084.7916 158.74998 1137.7083 105.83333 Q 1217.0833 52.916664 1243.5416 79.37499 Q 1269.9999 105.83333 1296.4583 105.83333 Q 1349.3749 132.29166 1402.2916 79.37499 Q 1481.6666 0.0 1587.4999 0.0 Q 1693.3333 -26.458332 1719.7916 0.0 Q 1719.7916 0.0 1772.7083 52.916664 Q 1852.0833 79.37499 1852.0833 105.83333 Q 1852.0833 132.29166 1825.6249 132.29166 Q 1772.7083 132.29166 1772.7083 158.74998 z" svg:height="10.054166mm" draw:style-name="style-581" svg:viewBox="0.0 0.0 1852.0833 1005.4166" svg:width="18.520832mm" svg:x="268.55206mm" svg:y="81.49166mm"/>
          <draw:path svg:d="M 926.0416 0.0 L 926.0416 0.0 L 978.95825 0.0 L 1005.4166 0.0 L 1005.4166 0.0 L 1031.875 0.0 L 1031.875 26.458332 L 1031.875 52.916664 L 1137.7083 52.916664 Q 1243.5416 79.37499 1243.5416 105.83333 Q 1243.5416 132.29166 1269.9999 132.29166 Q 1296.4583 132.29166 1296.4583 158.74998 Q 1296.4583 185.20833 1269.9999 185.20833 Q 1243.5416 211.66666 1296.4583 211.66666 Q 1349.3749 238.12498 1375.8333 291.04166 Q 1375.8333 317.49997 1455.2083 343.9583 L 1508.1249 343.9583 L 1719.7916 396.87497 Q 1931.4583 423.3333 1984.3749 449.79166 L 2037.2915 449.79166 L 2037.2915 502.7083 Q 2037.2915 555.625 1878.5416 582.0833 Q 1719.7916 582.0833 1587.4999 582.0833 L 1481.6666 608.5416 L 1481.6666 634.99994 L 1481.6666 661.4583 L 1561.0416 661.4583 L 1666.8749 687.9166 L 1666.8749 687.9166 L 1666.8749 687.9166 L 1693.3333 687.9166 L 1693.3333 687.9166 L 1561.0416 714.37494 L 1428.7499 714.37494 L 1375.8333 714.37494 Q 1322.9166 687.9166 1005.4166 687.9166 L 687.9166 687.9166 L 687.9166 687.9166 Q 661.4583 687.9166 661.4583 687.9166 L 661.4583 687.9166 L 608.5416 687.9166 Q 582.0833 687.9166 608.5416 714.37494 Q 634.99994 740.8333 396.87497 740.8333 Q 185.20833 740.8333 238.12498 687.9166 Q 264.5833 687.9166 185.20833 661.4583 L 79.37499 634.99994 L 79.37499 634.99994 L 79.37499 634.99994 L 26.458332 608.5416 L 0.0 582.0833 L 0.0 582.0833 L 26.458332 582.0833 L 26.458332 582.0833 L 26.458332 582.0833 L 52.916664 555.625 L 79.37499 555.625 L 79.37499 529.1666 L 79.37499 502.7083 L 105.83333 502.7083 L 105.83333 476.24997 L 52.916664 476.24997 L 0.0 476.24997 L 26.458332 449.79166 L 79.37499 423.3333 L 79.37499 423.3333 L 105.83333 423.3333 L 343.9583 423.3333 L 555.625 423.3333 L 555.625 396.87497 L 555.625 396.87497 L 555.625 370.41666 L 555.625 370.41666 L 555.625 370.41666 L 555.625 370.41666 L 343.9583 343.9583 L 158.74998 343.9583 L 158.74998 317.49997 Q 158.74998 291.04166 79.37499 291.04166 L 26.458332 264.5833 L 26.458332 264.5833 L 26.458332 264.5833 L 0.0 264.5833 L 0.0 264.5833 L 26.458332 238.12498 L 52.916664 211.66666 L 52.916664 211.66666 L 79.37499 211.66666 L 79.37499 158.74998 L 79.37499 132.29166 L 52.916664 132.29166 L 26.458332 105.83333 L 26.458332 105.83333 L 26.458332 105.83333 L 26.458332 105.83333 L 26.458332 105.83333 L 52.916664 105.83333 L 52.916664 105.83333 L 79.37499 105.83333 L 105.83333 105.83333 L 185.20833 105.83333 Q 238.12498 105.83333 238.12498 79.37499 L 238.12498 79.37499 L 343.9583 79.37499 Q 423.3333 79.37499 423.3333 105.83333 L 423.3333 158.74998 L 634.99994 105.83333 Q 820.2083 79.37499 873.12494 52.916664 Q 926.0416 26.458332 926.0416 0.0 z" svg:height="7.408333mm" draw:style-name="style-582" svg:viewBox="0.0 0.0 2037.2915 740.8333" svg:width="20.372915mm" svg:x="173.83124mm" svg:y="147.10832mm"/>
          <draw:path svg:d="M 396.87497 0.0 L 423.3333 0.0 L 449.79166 105.83333 Q 449.79166 185.20833 476.24997 211.66666 L 476.24997 211.66666 L 476.24997 211.66666 Q 476.24997 211.66666 502.7083 238.12498 L 502.7083 238.12498 L 529.1666 370.41666 Q 555.625 476.24997 608.5416 476.24997 Q 661.4583 502.7083 661.4583 529.1666 L 661.4583 529.1666 L 661.4583 529.1666 L 634.99994 529.1666 L 608.5416 529.1666 L 608.5416 529.1666 L 608.5416 529.1666 L 608.5416 529.1666 L 608.5416 555.625 L 608.5416 555.625 L 634.99994 555.625 L 634.99994 582.0833 L 634.99994 582.0833 L 661.4583 582.0833 L 661.4583 582.0833 L 661.4583 582.0833 L 714.37494 608.5416 Q 767.2916 634.99994 873.12494 634.99994 L 952.49994 634.99994 L 952.49994 687.9166 L 926.0416 714.37494 L 952.49994 820.2083 Q 952.49994 899.5833 926.0416 926.0416 Q 899.5833 926.0416 899.5833 952.49994 Q 899.5833 978.95825 1031.875 1005.4166 Q 1137.7083 1058.3333 1243.5416 1058.3333 L 1322.9166 1058.3333 L 1322.9166 1084.7916 L 1296.4583 1111.25 L 1296.4583 1111.25 L 1296.4583 1111.25 L 1296.4583 1137.7083 Q 1296.4583 1137.7083 1243.5416 1164.1666 L 1190.6249 1190.6249 L 1190.6249 1190.6249 Q 1164.1666 1217.0833 1084.7916 1243.5416 Q 1031.875 1296.4583 978.95825 1587.4999 L 926.0416 1852.0833 L 820.2083 1852.0833 L 714.37494 1852.0833 L 714.37494 1878.5416 L 714.37494 1878.5416 L 687.9166 1878.5416 L 687.9166 1852.0833 L 687.9166 1852.0833 L 661.4583 1852.0833 L 661.4583 1825.6249 L 661.4583 1799.1666 L 634.99994 1799.1666 L 634.99994 1799.1666 L 634.99994 1772.7083 Q 608.5416 1746.2499 582.0833 1534.5833 L 555.625 1322.9166 L 529.1666 1269.9999 L 502.7083 1217.0833 L 502.7083 1164.1666 L 502.7083 1137.7083 L 476.24997 1137.7083 L 476.24997 1111.25 L 476.24997 1111.25 L 449.79166 1111.25 L 449.79166 1111.25 L 449.79166 1111.25 L 449.79166 1137.7083 L 449.79166 1137.7083 L 423.3333 1243.5416 Q 396.87497 1349.3749 396.87497 1375.8333 L 396.87497 1428.7499 L 396.87497 1428.7499 L 396.87497 1428.7499 L 396.87497 1455.2083 L 396.87497 1455.2083 L 370.41666 1455.2083 L 370.41666 1481.6666 L 343.9583 1481.6666 L 317.49997 1481.6666 L 317.49997 1455.2083 L 291.04166 1428.7499 L 291.04166 1428.7499 L 291.04166 1428.7499 L 291.04166 1402.2916 L 291.04166 1402.2916 L 264.5833 1375.8333 L 238.12498 1322.9166 L 238.12498 1269.9999 Q 238.12498 1243.5416 185.20833 1190.6249 Q 132.29166 1137.7083 105.83333 1137.7083 L 79.37499 1137.7083 L 79.37499 1137.7083 Q 79.37499 1137.7083 52.916664 1058.3333 L 26.458332 952.49994 L 26.458332 952.49994 Q 26.458332 926.0416 0.0 926.0416 L 0.0 926.0416 L 0.0 793.74994 Q 26.458332 634.99994 26.458332 582.0833 Q 26.458332 555.625 79.37499 555.625 Q 105.83333 529.1666 132.29166 502.7083 L 132.29166 476.24997 L 132.29166 449.79166 Q 132.29166 423.3333 132.29166 396.87497 Q 132.29166 370.41666 158.74998 211.66666 L 185.20833 26.458332 L 291.04166 0.0 Q 396.87497 0.0 396.87497 0.0 z" svg:height="18.785416mm" draw:style-name="style-583" svg:viewBox="0.0 0.0 1322.9166 1878.5416" svg:width="13.229166mm" svg:x="226.21873mm" svg:y="65.61666mm"/>
          <draw:path svg:d="M 1322.9166 0.0 L 1428.7499 0.0 L 1428.7499 0.0 L 1428.7499 0.0 L 1534.5833 26.458332 L 1666.8749 52.916664 L 1746.2499 52.916664 Q 1799.1666 52.916664 1799.1666 79.37499 L 1799.1666 79.37499 L 1772.7083 79.37499 Q 1746.2499 105.83333 1746.2499 105.83333 Q 1719.7916 105.83333 1137.7083 185.20833 Q 555.625 264.5833 396.87497 238.12498 L 238.12498 211.66666 L 211.66666 211.66666 L 185.20833 211.66666 L 105.83333 211.66666 L 0.0 211.66666 L 0.0 211.66666 L 0.0 211.66666 L 52.916664 185.20833 L 79.37499 185.20833 L 79.37499 158.74998 L 105.83333 132.29166 L 105.83333 132.29166 L 105.83333 105.83333 L 105.83333 105.83333 L 105.83333 105.83333 L 132.29166 105.83333 L 132.29166 105.83333 L 132.29166 79.37499 L 158.74998 79.37499 L 158.74998 52.916664 L 158.74998 52.916664 L 687.9166 26.458332 Q 1243.5416 0.0 1322.9166 0.0 z" svg:height="2.38125mm" draw:style-name="style-584" svg:viewBox="0.0 0.0 1799.1666 238.12498" svg:width="17.991665mm" svg:x="119.59166mm" svg:y="68.791664mm"/>
          <draw:path svg:d="M 1217.0833 0.0 L 1269.9999 0.0 L 1269.9999 0.0 L 1296.4583 0.0 L 1296.4583 0.0 L 1296.4583 0.0 L 1613.9583 26.458332 Q 1931.4583 52.916664 1931.4583 105.83333 Q 1904.9999 158.74998 1984.3749 158.74998 L 2090.2083 158.74998 L 2090.2083 185.20833 Q 2090.2083 211.66666 2037.2915 211.66666 Q 1984.3749 238.12498 1984.3749 238.12498 L 1984.3749 264.5833 L 1984.3749 264.5833 L 1984.3749 264.5833 L 2010.8333 264.5833 L 2010.8333 264.5833 L 2010.8333 291.04166 L 1984.3749 291.04166 L 1984.3749 317.49997 L 1984.3749 370.41666 L 1957.9165 370.41666 L 1957.9165 370.41666 L 1957.9165 396.87497 L 1931.4583 396.87497 L 1931.4583 423.3333 L 1931.4583 449.79166 L 1984.3749 449.79166 Q 2037.2915 476.24997 2037.2915 476.24997 L 2063.75 476.24997 L 2063.75 476.24997 Q 2063.75 476.24997 2090.2083 529.1666 Q 2090.2083 555.625 2063.75 555.625 Q 2037.2915 529.1666 1957.9165 555.625 Q 1878.5416 582.0833 1878.5416 582.0833 Q 1904.9999 582.0833 1772.7083 608.5416 L 1640.4166 608.5416 L 1640.4166 634.99994 Q 1640.4166 661.4583 1666.8749 661.4583 Q 1693.3333 687.9166 1666.8749 687.9166 Q 1666.8749 714.37494 1666.8749 740.8333 L 1666.8749 767.2916 L 1587.4999 767.2916 Q 1508.1249 740.8333 1243.5416 714.37494 L 1005.4166 661.4583 L 1005.4166 661.4583 Q 1005.4166 634.99994 820.2083 634.99994 Q 661.4583 608.5416 661.4583 634.99994 Q 661.4583 661.4583 449.79166 634.99994 L 211.66666 608.5416 L 211.66666 582.0833 L 238.12498 582.0833 L 238.12498 582.0833 L 238.12498 582.0833 L 185.20833 555.625 L 158.74998 529.1666 L 132.29166 529.1666 L 79.37499 529.1666 L 79.37499 502.7083 L 79.37499 502.7083 L 52.916664 502.7083 L 52.916664 476.24997 L 52.916664 476.24997 L 26.458332 476.24997 L 26.458332 449.79166 L 26.458332 423.3333 L 0.0 396.87497 L 0.0 370.41666 L 26.458332 370.41666 L 52.916664 370.41666 L 79.37499 370.41666 L 105.83333 370.41666 L 185.20833 396.87497 Q 264.5833 423.3333 291.04166 423.3333 L 343.9583 423.3333 L 343.9583 370.41666 L 343.9583 343.9583 L 317.49997 343.9583 L 291.04166 317.49997 L 291.04166 317.49997 L 291.04166 317.49997 L 317.49997 317.49997 L 317.49997 317.49997 L 317.49997 291.04166 L 343.9583 291.04166 L 343.9583 291.04166 L 343.9583 264.5833 L 317.49997 264.5833 L 291.04166 264.5833 L 264.5833 238.12498 Q 238.12498 211.66666 238.12498 185.20833 Q 211.66666 158.74998 132.29166 158.74998 L 79.37499 158.74998 L 26.458332 132.29166 L 0.0 105.83333 L 0.0 105.83333 L 0.0 105.83333 L 423.3333 105.83333 Q 820.2083 132.29166 846.6666 79.37499 Q 846.6666 52.916664 1005.4166 26.458332 Q 1164.1666 0.0 1217.0833 0.0 z M 79.37499 449.79166 Q 79.37499 449.79166 105.83333 449.79166 Q 105.83333 476.24997 79.37499 476.24997 Q 79.37499 476.24997 79.37499 449.79166 z" svg:height="7.6729164mm" draw:style-name="style-585" svg:viewBox="0.0 0.0 2090.2083 767.2916" svg:width="20.902082mm" svg:x="100.27708mm" svg:y="184.67915mm"/>
          <draw:path svg:d="M 158.74998 26.458332 L 132.29166 0.0 L 555.625 0.0 L 978.95825 0.0 L 978.95825 0.0 Q 978.95825 0.0 1005.4166 26.458332 Q 1031.875 52.916664 899.5833 52.916664 L 740.8333 52.916664 L 793.74994 79.37499 L 873.12494 105.83333 L 846.6666 105.83333 L 820.2083 105.83333 L 820.2083 132.29166 L 820.2083 132.29166 L 582.0833 132.29166 Q 317.49997 105.83333 158.74998 105.83333 L 0.0 105.83333 L 0.0 79.37499 L 0.0 79.37499 L 0.0 79.37499 L 0.0 52.916664 L 105.83333 52.916664 Q 185.20833 52.916664 158.74998 26.458332 z" svg:height="1.3229166mm" draw:style-name="style-586" svg:viewBox="0.0 0.0 1005.4166 132.29166" svg:width="10.054166mm" svg:x="253.47083mm" svg:y="126.470825mm"/>
          <draw:path svg:d="M 26.458332 26.458332 L 105.83333 0.0 L 396.87497 0.0 L 687.9166 0.0 L 926.0416 0.0 L 1164.1666 0.0 L 1825.6249 0.0 L 2487.0833 0.0 L 2487.0833 0.0 L 2513.5415 0.0 L 2645.8333 0.0 L 2751.6665 0.0 L 2751.6665 0.0 Q 2751.6665 26.458332 3069.1665 26.458332 L 3413.1248 26.458332 L 3386.6665 52.916664 Q 3360.2083 79.37499 3360.2083 79.37499 L 3360.2083 79.37499 L 2698.7498 79.37499 Q 2063.75 79.37499 1904.9999 132.29166 L 1719.7916 132.29166 L 1746.2499 158.74998 L 1772.7083 185.20833 L 1772.7083 185.20833 L 1772.7083 185.20833 L 952.49994 185.20833 L 158.74998 185.20833 L 158.74998 185.20833 Q 158.74998 158.74998 105.83333 132.29166 L 52.916664 132.29166 L 52.916664 105.83333 L 52.916664 105.83333 L 26.458332 105.83333 L 26.458332 79.37499 L 0.0 79.37499 Q -52.916664 79.37499 26.458332 26.458332 z" svg:height="1.8520832mm" draw:style-name="style-587" svg:viewBox="0.0 0.0 3413.1248 185.20833" svg:width="34.13125mm" svg:x="73.024994mm" svg:y="103.98125mm"/>
          <draw:path svg:d="M 449.79166 0.0 L 555.625 0.0 L 661.4583 26.458332 Q 740.8333 52.916664 740.8333 52.916664 L 740.8333 52.916664 L 740.8333 79.37499 Q 740.8333 105.83333 714.37494 105.83333 Q 661.4583 105.83333 714.37494 132.29166 Q 740.8333 158.74998 767.2916 158.74998 L 820.2083 158.74998 L 899.5833 185.20833 L 978.95825 185.20833 L 978.95825 211.66666 L 978.95825 238.12498 L 555.625 238.12498 L 105.83333 238.12498 L 105.83333 211.66666 L 105.83333 185.20833 L 79.37499 185.20833 L 26.458332 158.74998 L 26.458332 158.74998 L 26.458332 158.74998 L 0.0 158.74998 L 0.0 158.74998 L 79.37499 132.29166 L 185.20833 105.83333 L 185.20833 105.83333 L 185.20833 105.83333 L 158.74998 105.83333 L 158.74998 105.83333 L 264.5833 79.37499 Q 370.41666 52.916664 370.41666 26.458332 Q 370.41666 0.0 449.79166 0.0 z" svg:height="2.38125mm" draw:style-name="style-588" svg:viewBox="0.0 0.0 978.95825 238.12498" svg:width="9.789583mm" svg:x="86.518745mm" svg:y="221.19165mm"/>
          <draw:path svg:d="M 1243.5416 26.458332 L 1322.9166 26.458332 L 1693.3333 52.916664 Q 2063.75 105.83333 2037.2915 52.916664 Q 2037.2915 0.0 2037.2915 0.0 L 2037.2915 0.0 L 2513.5415 26.458332 Q 2963.3333 52.916664 2936.8748 26.458332 Q 2936.8748 0.0 2989.7915 0.0 L 3016.2498 0.0 L 3016.2498 687.9166 L 3016.2498 1349.3749 L 2989.7915 1349.3749 Q 2989.7915 1322.9166 2566.4583 1296.4583 Q 2116.6665 1243.5416 2116.6665 1217.0833 Q 2090.2083 1190.6249 1904.9999 1190.6249 Q 1719.7916 1190.6249 1719.7916 1164.1666 Q 1719.7916 1137.7083 1613.9583 1137.7083 Q 1508.1249 1164.1666 1402.2916 1164.1666 L 1296.4583 1164.1666 L 1269.9999 1190.6249 L 1243.5416 1190.6249 L 1243.5416 1190.6249 Q 1243.5416 1164.1666 978.95825 1164.1666 Q 714.37494 1164.1666 714.37494 1190.6249 L 740.8333 1217.0833 L 661.4583 1217.0833 Q 608.5416 1217.0833 502.7083 1164.1666 Q 396.87497 1137.7083 396.87497 1111.25 Q 396.87497 1084.7916 291.04166 1058.3333 L 185.20833 1031.875 L 185.20833 1031.875 L 158.74998 1005.4166 L 132.29166 1005.4166 L 79.37499 1005.4166 L 26.458332 978.95825 L 0.0 978.95825 L 0.0 978.95825 L 0.0 952.49994 L 0.0 952.49994 L 26.458332 952.49994 L 26.458332 952.49994 L 26.458332 952.49994 L 79.37499 926.0416 L 105.83333 899.5833 L 105.83333 899.5833 L 79.37499 899.5833 L 79.37499 899.5833 L 79.37499 899.5833 L 105.83333 873.12494 L 132.29166 846.6666 L 105.83333 846.6666 L 79.37499 846.6666 L 79.37499 793.74994 Q 79.37499 767.2916 238.12498 740.8333 Q 396.87497 687.9166 370.41666 661.4583 Q 317.49997 634.99994 343.9583 608.5416 Q 370.41666 608.5416 370.41666 582.0833 Q 370.41666 555.625 449.79166 529.1666 Q 502.7083 476.24997 476.24997 476.24997 Q 449.79166 476.24997 529.1666 449.79166 L 608.5416 423.3333 L 608.5416 423.3333 L 608.5416 423.3333 L 582.0833 370.41666 L 555.625 343.9583 L 555.625 343.9583 L 555.625 317.49997 L 502.7083 317.49997 Q 476.24997 317.49997 449.79166 291.04166 L 423.3333 264.5833 L 396.87497 264.5833 L 370.41666 264.5833 L 370.41666 238.12498 L 370.41666 238.12498 L 449.79166 238.12498 L 502.7083 211.66666 L 529.1666 211.66666 L 555.625 211.66666 L 555.625 185.20833 Q 555.625 185.20833 529.1666 158.74998 L 529.1666 132.29166 L 502.7083 132.29166 L 476.24997 158.74998 L 476.24997 158.74998 L 449.79166 158.74998 L 449.79166 132.29166 L 449.79166 105.83333 L 661.4583 105.83333 Q 846.6666 79.37499 873.12494 52.916664 Q 873.12494 52.916664 873.12494 26.458332 Q 899.5833 0.0 1031.875 0.0 Q 1137.7083 0.0 1243.5416 26.458332 z" svg:height="13.49375mm" draw:style-name="style-589" svg:viewBox="0.0 0.0 3016.2498 1349.3749" svg:width="30.162498mm" svg:x="282.83957mm" svg:y="169.33333mm"/>
          <draw:path svg:d="M 0.0 0.0 L 0.0 0.0 L 264.5833 0.0 Q 529.1666 52.916664 555.625 52.916664 L 608.5416 52.916664 L 634.99994 79.37499 Q 661.4583 105.83333 608.5416 132.29166 Q 582.0833 158.74998 608.5416 158.74998 Q 634.99994 158.74998 634.99994 185.20833 Q 634.99994 211.66666 555.625 211.66666 L 502.7083 211.66666 L 502.7083 211.66666 Q 502.7083 211.66666 343.9583 158.74998 Q 185.20833 158.74998 185.20833 105.83333 Q 185.20833 52.916664 79.37499 26.458332 L 0.0 0.0 L 0.0 0.0 z" svg:height="2.1166666mm" draw:style-name="style-590" svg:viewBox="0.0 0.0 634.99994 211.66666" svg:width="6.3499994mm" svg:x="0.26458332mm" svg:y="156.63333mm"/>
          <draw:path svg:d="M 26.458332 26.458332 L 0.0 0.0 L 26.458332 0.0 L 52.916664 0.0 L 52.916664 0.0 Q 52.916664 0.0 52.916664 26.458332 L 79.37499 26.458332 L 158.74998 26.458332 L 238.12498 52.916664 L 264.5833 52.916664 Q 317.49997 52.916664 370.41666 79.37499 L 423.3333 105.83333 L 449.79166 105.83333 L 476.24997 105.83333 L 529.1666 132.29166 L 582.0833 158.74998 L 555.625 158.74998 Q 529.1666 158.74998 476.24997 185.20833 L 423.3333 185.20833 L 211.66666 185.20833 Q 26.458332 158.74998 0.0 158.74998 Q -52.916664 105.83333 0.0 105.83333 Q 52.916664 52.916664 26.458332 26.458332 z" svg:height="1.8520832mm" draw:style-name="style-591" svg:viewBox="0.0 0.0 582.0833 185.20833" svg:width="5.820833mm" svg:x="91.54583mm" svg:y="160.3375mm"/>
          <draw:path svg:d="M 26.458332 0.0 L 26.458332 0.0 L 132.29166 0.0 Q 264.5833 0.0 370.41666 52.916664 Q 476.24997 105.83333 502.7083 132.29166 L 502.7083 132.29166 L 502.7083 132.29166 Q 502.7083 158.74998 291.04166 158.74998 L 52.916664 158.74998 L 26.458332 158.74998 Q 26.458332 158.74998 0.0 132.29166 Q -26.458332 105.83333 26.458332 52.916664 L 26.458332 0.0 L 26.458332 0.0 z" svg:height="1.5874999mm" draw:style-name="style-592" svg:viewBox="0.0 0.0 502.7083 158.74998" svg:width="5.027083mm" svg:x="61.647915mm" svg:y="195.2625mm"/>
          <draw:path svg:d="M 1746.2499 0.0 L 1746.2499 0.0 L 1799.1666 0.0 L 1852.0833 0.0 L 1852.0833 0.0 Q 1852.0833 0.0 1428.7499 79.37499 L 978.95825 158.74998 L 740.8333 158.74998 Q 476.24997 158.74998 238.12498 132.29166 L 0.0 132.29166 L 0.0 132.29166 L 0.0 105.83333 L 52.916664 105.83333 L 79.37499 105.83333 L 79.37499 52.916664 L 79.37499 26.458332 L 899.5833 26.458332 L 1746.2499 0.0 L 1746.2499 0.0 z" svg:height="1.5874999mm" draw:style-name="style-593" svg:viewBox="0.0 0.0 1852.0833 158.74998" svg:width="18.520832mm" svg:x="52.387497mm" svg:y="99.48333mm"/>
          <draw:path svg:d="M 105.83333 26.458332 L 79.37499 0.0 L 264.5833 0.0 L 423.3333 0.0 L 555.625 26.458332 Q 687.9166 52.916664 687.9166 79.37499 Q 687.9166 105.83333 661.4583 105.83333 Q 634.99994 132.29166 687.9166 158.74998 Q 714.37494 158.74998 899.5833 185.20833 L 1084.7916 185.20833 L 1084.7916 185.20833 Q 1084.7916 211.66666 1111.25 211.66666 L 1164.1666 211.66666 L 1164.1666 238.12498 L 1164.1666 238.12498 L 1269.9999 264.5833 Q 1322.9166 317.49997 1296.4583 317.49997 Q 1269.9999 343.9583 1269.9999 396.87497 Q 1243.5416 423.3333 1269.9999 449.79166 L 1296.4583 476.24997 L 1322.9166 476.24997 L 1349.3749 476.24997 L 1349.3749 502.7083 L 1349.3749 529.1666 L 1322.9166 529.1666 Q 1322.9166 555.625 1322.9166 555.625 L 1322.9166 582.0833 L 1296.4583 582.0833 Q 1269.9999 582.0833 1217.0833 582.0833 L 1190.6249 582.0833 L 1190.6249 608.5416 L 1164.1666 608.5416 L 1164.1666 634.99994 L 1164.1666 661.4583 L 1058.3333 661.4583 Q 926.0416 634.99994 661.4583 634.99994 L 396.87497 634.99994 L 370.41666 634.99994 Q 317.49997 634.99994 211.66666 582.0833 L 79.37499 582.0833 L 52.916664 555.625 L 0.0 555.625 L 0.0 529.1666 L 0.0 502.7083 L 105.83333 502.7083 L 185.20833 476.24997 L 158.74998 476.24997 L 132.29166 476.24997 L 132.29166 449.79166 L 105.83333 449.79166 L 105.83333 423.3333 Q 105.83333 370.41666 52.916664 317.49997 L 0.0 264.5833 L 52.916664 264.5833 Q 79.37499 264.5833 52.916664 211.66666 Q 52.916664 158.74998 132.29166 132.29166 Q 211.66666 105.83333 158.74998 79.37499 L 105.83333 52.916664 L 105.83333 52.916664 Q 132.29166 52.916664 105.83333 26.458332 z" svg:height="6.614583mm" draw:style-name="style-594" svg:viewBox="0.0 0.0 1349.3749 661.4583" svg:width="13.49375mm" svg:x="134.40833mm" svg:y="174.09583mm"/>
          <draw:path svg:d="M 26.458332 26.458332 L 52.916664 0.0 L 343.9583 26.458332 Q 661.4583 52.916664 687.9166 79.37499 L 714.37494 105.83333 L 767.2916 105.83333 L 793.74994 105.83333 L 793.74994 105.83333 Q 793.74994 105.83333 793.74994 132.29166 Q 820.2083 132.29166 687.9166 158.74998 L 555.625 158.74998 L 449.79166 158.74998 Q 370.41666 158.74998 185.20833 132.29166 Q 0.0 105.83333 0.0 79.37499 Q -26.458332 52.916664 26.458332 26.458332 z" svg:height="1.5874999mm" draw:style-name="style-595" svg:viewBox="0.0 0.0 793.74994 158.74998" svg:width="7.9374995mm" svg:x="51.593746mm" svg:y="197.37915mm"/>
          <draw:path svg:d="M 1772.7083 0.0 L 2063.75 26.458332 L 2143.125 26.458332 L 2196.0415 26.458332 L 2196.0415 52.916664 L 2196.0415 52.916664 L 2169.5833 52.916664 L 2169.5833 79.37499 L 2116.6665 79.37499 Q 2063.75 79.37499 2037.2915 105.83333 L 2037.2915 132.29166 L 2010.8333 132.29166 L 1984.3749 132.29166 L 2037.2915 158.74998 L 2090.2083 185.20833 L 2196.0415 185.20833 Q 2275.4165 185.20833 2275.4165 211.66666 L 2275.4165 211.66666 L 2196.0415 211.66666 L 2090.2083 238.12498 L 1534.5833 238.12498 L 978.95825 238.12498 L 873.12494 238.12498 Q 767.2916 238.12498 634.99994 238.12498 Q 502.7083 264.5833 502.7083 291.04166 Q 502.7083 317.49997 396.87497 317.49997 L 264.5833 317.49997 L 264.5833 317.49997 L 264.5833 291.04166 L 264.5833 291.04166 L 291.04166 291.04166 L 291.04166 264.5833 L 291.04166 238.12498 L 264.5833 211.66666 L 238.12498 185.20833 L 238.12498 185.20833 L 238.12498 185.20833 L 238.12498 158.74998 L 238.12498 158.74998 L 211.66666 158.74998 L 211.66666 132.29166 L 211.66666 132.29166 Q 185.20833 132.29166 185.20833 158.74998 L 185.20833 185.20833 L 158.74998 158.74998 L 158.74998 132.29166 L 79.37499 132.29166 L 0.0 132.29166 L 0.0 105.83333 L 0.0 79.37499 L 52.916664 79.37499 L 105.83333 79.37499 L 158.74998 52.916664 Q 211.66666 26.458332 343.9583 26.458332 L 449.79166 26.458332 L 978.95825 0.0 Q 1508.1249 -26.458332 1772.7083 0.0 z M 1322.9166 26.458332 Q 1322.9166 26.458332 1322.9166 0.0 Q 1349.3749 0.0 1349.3749 26.458332 Q 1349.3749 26.458332 1322.9166 26.458332 z" svg:height="3.1749997mm" draw:style-name="style-596" svg:viewBox="0.0 0.0 2275.4165 317.49997" svg:width="22.754166mm" svg:x="218.28123mm" svg:y="121.44374mm"/>
          <draw:path svg:d="M 2063.75 26.458332 L 2037.2915 0.0 L 2063.75 26.458332 Q 2090.2083 79.37499 2222.5 79.37499 Q 2328.3333 79.37499 2434.1665 105.83333 L 2513.5415 105.83333 L 2513.5415 105.83333 L 2513.5415 132.29166 L 2592.9165 132.29166 Q 2645.8333 185.20833 2645.8333 185.20833 L 2645.8333 185.20833 L 2619.3748 185.20833 Q 2592.9165 211.66666 2831.0415 264.5833 Q 3069.1665 343.9583 3095.6248 343.9583 L 3122.0833 343.9583 L 3174.9998 343.9583 L 3227.9165 343.9583 L 3518.9583 396.87497 Q 3809.9998 396.87497 4021.6665 396.87497 Q 4233.333 370.41666 4206.875 343.9583 Q 4180.4165 343.9583 4312.708 343.9583 Q 4445.0 343.9583 4524.375 370.41666 Q 4603.75 396.87497 4603.75 423.3333 Q 4603.75 449.79166 4656.6665 449.79166 Q 4709.583 449.79166 4762.4995 476.24997 L 4815.4165 476.24997 L 4788.958 502.7083 Q 4762.4995 529.1666 4709.583 555.625 Q 4683.1245 608.5416 4683.1245 608.5416 L 4709.583 608.5416 L 4709.583 608.5416 L 4709.583 608.5416 L 4736.0415 634.99994 L 4762.4995 661.4583 L 4762.4995 661.4583 L 4762.4995 661.4583 L 4788.958 661.4583 L 4788.958 661.4583 L 4788.958 687.9166 L 4815.4165 687.9166 L 4815.4165 687.9166 L 4815.4165 714.37494 L 4762.4995 714.37494 L 4736.0415 714.37494 L 4736.0415 740.8333 L 4762.4995 740.8333 L 4762.4995 740.8333 L 4762.4995 767.2916 L 4841.8745 793.74994 Q 4921.2495 846.6666 5027.083 873.12494 Q 5106.458 873.12494 5132.9165 899.5833 L 5159.3745 899.5833 L 5212.2915 899.5833 L 5265.208 926.0416 L 5265.208 926.0416 L 5291.6665 926.0416 L 5291.6665 926.0416 L 5291.6665 926.0416 L 5291.6665 952.49994 L 5291.6665 952.49994 L 5318.1245 952.49994 L 5318.1245 978.95825 L 5238.7495 978.95825 Q 5159.3745 1031.875 5185.833 1058.3333 Q 5212.2915 1111.25 5185.833 1137.7083 Q 5185.833 1137.7083 5185.833 1164.1666 Q 5185.833 1190.6249 5238.7495 1190.6249 L 5265.208 1190.6249 L 5265.208 1217.0833 L 5265.208 1243.5416 L 5238.7495 1243.5416 L 5185.833 1243.5416 L 5185.833 1217.0833 Q 5185.833 1217.0833 5132.9165 1217.0833 Q 5079.9995 1190.6249 5079.9995 1243.5416 Q 5053.5415 1269.9999 4974.1665 1269.9999 L 4921.2495 1243.5416 L 4894.7915 1269.9999 L 4868.333 1296.4583 L 4868.333 1296.4583 L 4868.333 1296.4583 L 4868.333 1296.4583 Q 4868.333 1296.4583 4841.8745 1269.9999 Q 4815.4165 1243.5416 4762.4995 1296.4583 Q 4683.1245 1349.3749 4392.083 1296.4583 Q 4074.583 1296.4583 4021.6665 1296.4583 Q 3942.2915 1296.4583 3968.7498 1322.9166 Q 3995.208 1349.3749 3730.6248 1349.3749 L 3466.0415 1349.3749 L 3466.0415 1349.3749 L 3439.5833 1349.3749 L 3439.5833 1349.3749 L 3439.5833 1349.3749 L 3386.6665 1349.3749 L 3360.2083 1349.3749 L 3360.2083 1349.3749 L 3360.2083 1349.3749 L 3386.6665 1349.3749 Q 3386.6665 1349.3749 3122.0833 1243.5416 Q 2831.0415 1190.6249 2169.5833 1137.7083 L 1534.5833 1084.7916 L 1534.5833 1137.7083 Q 1534.5833 1137.7083 1534.5833 1164.1666 Q 1561.0416 1190.6249 1534.5833 1190.6249 Q 1534.5833 1217.0833 1534.5833 1243.5416 L 1534.5833 1243.5416 L 1508.1249 1243.5416 Q 1481.6666 1243.5416 1322.9166 1217.0833 L 1137.7083 1217.0833 L 1137.7083 1217.0833 L 1137.7083 1190.6249 L 1164.1666 1190.6249 L 1190.6249 1190.6249 L 1217.0833 1164.1666 Q 1269.9999 1137.7083 1217.0833 1137.7083 Q 1164.1666 1111.25 1190.6249 1084.7916 L 1243.5416 1084.7916 L 1269.9999 1058.3333 L 1296.4583 1058.3333 L 1296.4583 1031.875 L 1296.4583 1005.4166 L 1217.0833 1005.4166 Q 1111.25 978.95825 767.2916 978.95825 L 423.3333 952.49994 L 370.41666 952.49994 L 343.9583 926.0416 L 291.04166 926.0416 L 238.12498 926.0416 L 211.66666 899.5833 L 185.20833 873.12494 L 158.74998 873.12494 L 132.29166 873.12494 L 132.29166 846.6666 L 105.83333 846.6666 L 105.83333 846.6666 L 105.83333 820.2083 L 158.74998 820.2083 L 185.20833 820.2083 L 211.66666 820.2083 L 238.12498 820.2083 L 370.41666 820.2083 L 502.7083 820.2083 L 529.1666 820.2083 L 529.1666 820.2083 L 634.99994 793.74994 L 714.37494 767.2916 L 687.9166 767.2916 L 661.4583 767.2916 L 634.99994 740.8333 L 608.5416 714.37494 L 582.0833 714.37494 L 529.1666 714.37494 L 449.79166 687.9166 Q 370.41666 661.4583 264.5833 661.4583 L 185.20833 634.99994 L 185.20833 687.9166 L 185.20833 740.8333 L 158.74998 740.8333 Q 158.74998 714.37494 158.74998 714.37494 L 158.74998 714.37494 L 158.74998 714.37494 L 132.29166 714.37494 L 132.29166 687.9166 L 132.29166 687.9166 L 132.29166 661.4583 L 132.29166 661.4583 L 105.83333 661.4583 L 79.37499 661.4583 L 52.916664 634.99994 L 26.458332 608.5416 L 26.458332 608.5416 L 0.0 608.5416 L 0.0 582.0833 L 0.0 555.625 L 79.37499 555.625 Q 158.74998 555.625 79.37499 502.7083 L 0.0 449.79166 L 52.916664 449.79166 L 79.37499 449.79166 L 79.37499 423.3333 Q 105.83333 423.3333 185.20833 396.87497 Q 264.5833 396.87497 264.5833 343.9583 L 264.5833 291.04166 L 396.87497 291.04166 Q 529.1666 264.5833 502.7083 264.5833 Q 502.7083 238.12498 502.7083 238.12498 L 502.7083 238.12498 L 529.1666 238.12498 Q 582.0833 238.12498 608.5416 211.66666 Q 634.99994 211.66666 634.99994 185.20833 Q 634.99994 158.74998 661.4583 132.29166 L 714.37494 132.29166 L 793.74994 132.29166 L 899.5833 132.29166 L 1322.9166 132.29166 Q 1719.7916 132.29166 1719.7916 132.29166 L 1719.7916 132.29166 L 1746.2499 132.29166 L 1746.2499 132.29166 L 1852.0833 105.83333 L 1984.3749 79.37499 L 2010.8333 79.37499 Q 2063.75 79.37499 2063.75 26.458332 z" svg:height="13.49375mm" draw:style-name="style-597" svg:viewBox="0.0 0.0 5318.1245 1349.3749" svg:width="53.181248mm" svg:x="54.504166mm" svg:y="196.05624mm"/>
          <draw:path svg:d="M 767.2916 26.458332 L 793.74994 26.458332 L 793.74994 52.916664 L 793.74994 79.37499 L 714.37494 79.37499 L 661.4583 105.83333 L 661.4583 105.83333 L 661.4583 105.83333 L 608.5416 105.83333 L 529.1666 105.83333 L 529.1666 105.83333 Q 529.1666 105.83333 264.5833 79.37499 L 0.0 52.916664 L 0.0 26.458332 L 0.0 0.0 L 26.458332 0.0 L 26.458332 0.0 L 291.04166 0.0 Q 555.625 0.0 661.4583 0.0 Q 767.2916 0.0 767.2916 26.458332 z" svg:height="1.0583333mm" draw:style-name="style-598" svg:viewBox="0.0 0.0 793.74994 105.83333" svg:width="7.9374995mm" svg:x="61.647915mm" svg:y="159.27916mm"/>
          <draw:path svg:d="M 0.0 79.37499 L 52.916664 0.0 L 52.916664 26.458332 L 52.916664 79.37499 L 264.5833 79.37499 Q 476.24997 79.37499 582.0833 52.916664 L 661.4583 52.916664 L 687.9166 52.916664 L 714.37494 79.37499 L 740.8333 79.37499 L 793.74994 79.37499 L 846.6666 79.37499 L 873.12494 79.37499 L 952.49994 79.37499 Q 1031.875 79.37499 1137.7083 105.83333 L 1243.5416 132.29166 L 1243.5416 132.29166 L 1269.9999 132.29166 L 1269.9999 132.29166 L 1269.9999 158.74998 L 1058.3333 158.74998 Q 873.12494 185.20833 476.24997 185.20833 L 105.83333 185.20833 L 52.916664 185.20833 Q 26.458332 185.20833 0.0 158.74998 Q -26.458332 158.74998 0.0 79.37499 z" svg:height="1.8520832mm" draw:style-name="style-599" svg:viewBox="0.0 0.0 1269.9999 185.20833" svg:width="12.699999mm" svg:x="86.254166mm" svg:y="69.58541mm"/>
          <draw:path svg:d="M 343.9583 0.0 L 396.87497 0.0 L 740.8333 26.458332 Q 1084.7916 52.916664 1296.4583 52.916664 Q 1534.5833 52.916664 1666.8749 52.916664 Q 1799.1666 52.916664 1878.5416 52.916664 L 1931.4583 52.916664 L 1931.4583 52.916664 L 1931.4583 52.916664 L 1957.9165 79.37499 L 1984.3749 105.83333 L 1984.3749 105.83333 L 1984.3749 105.83333 L 2010.8333 105.83333 L 2010.8333 105.83333 L 2196.0415 158.74998 Q 2354.7915 158.74998 2460.6248 185.20833 L 2566.4583 185.20833 L 2566.4583 211.66666 L 2566.4583 238.12498 L 2592.9165 238.12498 L 2592.9165 211.66666 L 2619.3748 211.66666 L 2645.8333 211.66666 L 2672.2915 238.12498 L 2698.7498 264.5833 L 2566.4583 264.5833 Q 2460.6248 264.5833 2354.7915 317.49997 L 2222.5 317.49997 L 2169.5833 343.9583 L 2116.6665 370.41666 L 2116.6665 370.41666 L 2116.6665 370.41666 L 2090.2083 370.41666 Q 2090.2083 370.41666 1878.5416 370.41666 Q 1640.4166 370.41666 1508.1249 396.87497 Q 1402.2916 423.3333 1269.9999 449.79166 Q 1137.7083 476.24997 1137.7083 449.79166 Q 1137.7083 423.3333 1111.25 423.3333 Q 1084.7916 396.87497 1084.7916 423.3333 Q 1084.7916 449.79166 1031.875 449.79166 Q 978.95825 423.3333 793.74994 370.41666 Q 608.5416 317.49997 608.5416 317.49997 Q 608.5416 291.04166 634.99994 264.5833 Q 661.4583 264.5833 555.625 211.66666 Q 423.3333 211.66666 238.12498 158.74998 L 26.458332 132.29166 L 26.458332 105.83333 L 26.458332 105.83333 L 0.0 105.83333 L 0.0 105.83333 L 0.0 79.37499 L 26.458332 79.37499 L 26.458332 52.916664 L 26.458332 26.458332 L 185.20833 26.458332 Q 317.49997 0.0 343.9583 0.0 z" svg:height="4.497916mm" draw:style-name="style-600" svg:viewBox="0.0 0.0 2698.7498 449.79166" svg:width="26.9875mm" svg:x="159.01457mm" svg:y="110.06666mm"/>
          <draw:path svg:d="M 158.74998 26.458332 L 158.74998 0.0 L 582.0833 52.916664 Q 978.95825 132.29166 1005.4166 132.29166 Q 1058.3333 132.29166 1111.25 158.74998 L 1190.6249 185.20833 L 1243.5416 185.20833 L 1296.4583 185.20833 L 1296.4583 211.66666 L 1322.9166 211.66666 L 1322.9166 211.66666 L 1322.9166 238.12498 L 1190.6249 238.12498 Q 1058.3333 238.12498 1005.4166 264.5833 L 926.0416 264.5833 L 926.0416 264.5833 L 926.0416 238.12498 L 793.74994 238.12498 Q 661.4583 238.12498 343.9583 185.20833 L 26.458332 132.29166 L 26.458332 105.83333 Q 0.0 105.83333 0.0 105.83333 L 0.0 105.83333 L 52.916664 79.37499 Q 132.29166 79.37499 132.29166 52.916664 L 158.74998 52.916664 L 158.74998 26.458332 z" svg:height="2.6458333mm" draw:style-name="style-601" svg:viewBox="0.0 0.0 1322.9166 264.5833" svg:width="13.229166mm" svg:x="104.24583mm" svg:y="180.18124mm"/>
          <draw:path svg:d="M 820.2083 0.0 L 873.12494 0.0 L 926.0416 0.0 L 952.49994 0.0 L 926.0416 26.458332 Q 873.12494 52.916664 1005.4166 79.37499 Q 1111.25 132.29166 1217.0833 132.29166 Q 1322.9166 132.29166 1666.8749 105.83333 L 2037.2915 105.83333 L 2487.0833 105.83333 L 2936.8748 79.37499 L 2936.8748 79.37499 L 2936.8748 79.37499 L 3227.9165 79.37499 Q 3518.9583 79.37499 4577.2915 105.83333 L 5609.1665 105.83333 L 5609.1665 105.83333 L 5609.1665 132.29166 L 5635.6245 185.20833 Q 5688.5415 238.12498 5635.6245 238.12498 L 5582.708 238.12498 L 5529.7915 264.5833 L 5503.333 291.04166 L 5503.333 291.04166 L 5503.333 291.04166 L 5450.4165 291.04166 Q 5397.4995 291.04166 4736.0415 317.49997 L 4074.583 317.49997 L 3730.6248 317.49997 Q 3360.2083 343.9583 1719.7916 317.49997 L 52.916664 317.49997 L 52.916664 317.49997 L 52.916664 291.04166 L 26.458332 291.04166 L 0.0 291.04166 L 26.458332 264.5833 L 79.37499 238.12498 L 132.29166 238.12498 L 211.66666 238.12498 L 185.20833 211.66666 L 158.74998 211.66666 L 158.74998 185.20833 Q 158.74998 158.74998 238.12498 132.29166 Q 343.9583 105.83333 317.49997 79.37499 Q 291.04166 79.37499 291.04166 52.916664 L 291.04166 52.916664 L 502.7083 26.458332 Q 740.8333 26.458332 820.2083 0.0 z" svg:height="3.1749997mm" draw:style-name="style-602" svg:viewBox="0.0 0.0 5635.6245 317.49997" svg:width="56.356247mm" svg:x="237.33124mm" svg:y="103.45208mm"/>
          <draw:path svg:d="M 502.7083 0.0 L 555.625 0.0 L 582.0833 0.0 L 608.5416 0.0 L 608.5416 26.458332 L 634.99994 26.458332 L 634.99994 26.458332 L 634.99994 52.916664 L 634.99994 52.916664 L 634.99994 52.916664 L 608.5416 52.916664 L 608.5416 52.916664 L 634.99994 79.37499 L 661.4583 105.83333 L 661.4583 105.83333 L 687.9166 105.83333 L 687.9166 105.83333 L 687.9166 105.83333 L 793.74994 132.29166 L 873.12494 132.29166 L 793.74994 158.74998 Q 687.9166 211.66666 740.8333 238.12498 Q 767.2916 264.5833 767.2916 264.5833 L 767.2916 264.5833 L 687.9166 264.5833 Q 608.5416 264.5833 423.3333 238.12498 L 211.66666 238.12498 L 211.66666 238.12498 Q 211.66666 211.66666 158.74998 211.66666 L 132.29166 211.66666 L 158.74998 185.20833 L 185.20833 185.20833 L 185.20833 158.74998 L 158.74998 132.29166 L 158.74998 132.29166 L 158.74998 105.83333 L 132.29166 105.83333 L 105.83333 105.83333 L 105.83333 79.37499 Q 105.83333 52.916664 52.916664 26.458332 L 0.0 0.0 L 211.66666 0.0 Q 449.79166 0.0 502.7083 0.0 z" svg:height="2.6458333mm" draw:style-name="style-603" svg:viewBox="0.0 0.0 873.12494 264.5833" svg:width="8.73125mm" svg:x="16.933332mm" svg:y="158.74998mm"/>
          <draw:path svg:d="M 264.5833 0.0 L 317.49997 0.0 L 449.79166 52.916664 Q 582.0833 132.29166 582.0833 132.29166 L 582.0833 132.29166 L 529.1666 132.29166 Q 502.7083 132.29166 476.24997 158.74998 Q 449.79166 185.20833 423.3333 158.74998 L 370.41666 158.74998 L 317.49997 158.74998 Q 264.5833 132.29166 211.66666 132.29166 L 132.29166 79.37499 L 105.83333 79.37499 L 79.37499 79.37499 L 52.916664 52.916664 L 0.0 52.916664 L 0.0 52.916664 L 0.0 26.458332 L 0.0 26.458332 L 26.458332 26.458332 L 132.29166 26.458332 Q 238.12498 26.458332 264.5833 0.0 z" svg:height="1.5874999mm" draw:style-name="style-604" svg:viewBox="0.0 0.0 582.0833 158.74998" svg:width="5.820833mm" svg:x="288.3958mm" svg:y="69.056244mm"/>
          <draw:path svg:d="M 105.83333 0.0 L 185.20833 0.0 L 238.12498 0.0 L 264.5833 0.0 L 343.9583 52.916664 Q 396.87497 52.916664 449.79166 79.37499 L 502.7083 105.83333 L 555.625 105.83333 L 608.5416 105.83333 L 608.5416 132.29166 L 608.5416 132.29166 L 634.99994 132.29166 L 634.99994 158.74998 L 502.7083 158.74998 L 370.41666 158.74998 L 370.41666 185.20833 L 370.41666 185.20833 L 238.12498 185.20833 L 105.83333 158.74998 L 79.37499 158.74998 Q 26.458332 158.74998 0.0 132.29166 Q -26.458332 105.83333 26.458332 105.83333 Q 79.37499 105.83333 52.916664 52.916664 Q 26.458332 26.458332 105.83333 0.0 z" svg:height="1.8520832mm" draw:style-name="style-605" svg:viewBox="0.0 0.0 634.99994 185.20833" svg:width="6.3499994mm" svg:x="10.318749mm" svg:y="117.47499mm"/>
          <draw:path svg:d="M 26.458332 52.916664 L 26.458332 0.0 L 52.916664 0.0 L 52.916664 0.0 L 105.83333 0.0 Q 132.29166 26.458332 132.29166 105.83333 L 132.29166 185.20833 L 105.83333 185.20833 Q 105.83333 211.66666 105.83333 211.66666 L 105.83333 211.66666 L 79.37499 211.66666 Q 52.916664 211.66666 26.458332 238.12498 L 0.0 264.5833 L 0.0 238.12498 L 0.0 211.66666 L 0.0 158.74998 Q 0.0 132.29166 26.458332 52.916664 z" svg:height="2.6458333mm" draw:style-name="style-606" svg:viewBox="0.0 0.0 132.29166 264.5833" svg:width="1.3229166mm" svg:x="187.85416mm" svg:y="92.075mm"/>
          <draw:path svg:d="M 158.74998 0.0 L 158.74998 0.0 L 132.29166 105.83333 Q 105.83333 211.66666 105.83333 211.66666 Q 105.83333 238.12498 132.29166 264.5833 L 132.29166 264.5833 L 132.29166 264.5833 Q 132.29166 264.5833 158.74998 291.04166 Q 158.74998 317.49997 105.83333 317.49997 L 0.0 317.49997 L 0.0 291.04166 L 0.0 264.5833 L 0.0 158.74998 L 0.0 26.458332 L 0.0 26.458332 L 0.0 0.0 L 52.916664 0.0 Q 132.29166 0.0 158.74998 0.0 z" svg:height="3.1749997mm" draw:style-name="style-607" svg:viewBox="0.0 0.0 158.74998 317.49997" svg:width="1.5874999mm" svg:x="250.29582mm" svg:y="67.73333mm"/>
          <draw:path svg:d="M 1164.1666 26.458332 L 1190.6249 26.458332 L 1190.6249 52.916664 Q 1190.6249 79.37499 1164.1666 105.83333 Q 1137.7083 105.83333 1137.7083 132.29166 Q 1137.7083 158.74998 1164.1666 158.74998 L 1190.6249 185.20833 L 1190.6249 185.20833 L 1190.6249 185.20833 L 1164.1666 185.20833 L 1137.7083 185.20833 L 1164.1666 238.12498 Q 1164.1666 264.5833 1084.7916 291.04166 Q 1005.4166 291.04166 1005.4166 317.49997 L 1005.4166 343.9583 L 978.95825 343.9583 L 978.95825 343.9583 L 1005.4166 370.41666 L 1058.3333 396.87497 L 1058.3333 396.87497 L 1058.3333 396.87497 L 899.5833 396.87497 L 714.37494 396.87497 L 740.8333 423.3333 Q 767.2916 449.79166 740.8333 449.79166 L 740.8333 449.79166 L 687.9166 449.79166 Q 608.5416 449.79166 608.5416 423.3333 Q 634.99994 423.3333 502.7083 423.3333 L 396.87497 423.3333 L 396.87497 423.3333 Q 396.87497 396.87497 370.41666 396.87497 Q 343.9583 396.87497 343.9583 317.49997 Q 317.49997 264.5833 238.12498 238.12498 L 158.74998 238.12498 L 79.37499 211.66666 L 0.0 185.20833 L 0.0 185.20833 L 0.0 185.20833 L 52.916664 185.20833 L 132.29166 185.20833 L 238.12498 132.29166 Q 343.9583 132.29166 343.9583 105.83333 L 343.9583 105.83333 L 449.79166 79.37499 Q 582.0833 79.37499 714.37494 26.458332 Q 846.6666 -26.458332 978.95825 0.0 Q 1111.25 26.458332 1164.1666 26.458332 z" svg:height="4.497916mm" draw:style-name="style-608" svg:viewBox="0.0 0.0 1190.6249 449.79166" svg:width="11.906249mm" svg:x="128.05832mm" svg:y="170.12708mm"/>
          <draw:path svg:d="M 291.04166 0.0 L 291.04166 0.0 L 529.1666 0.0 Q 767.2916 26.458332 820.2083 26.458332 L 899.5833 26.458332 L 899.5833 132.29166 L 899.5833 211.66666 L 820.2083 211.66666 L 767.2916 211.66666 L 767.2916 211.66666 L 767.2916 185.20833 L 793.74994 185.20833 L 820.2083 185.20833 L 529.1666 158.74998 Q 238.12498 132.29166 211.66666 132.29166 L 185.20833 132.29166 L 158.74998 105.83333 L 132.29166 79.37499 L 79.37499 79.37499 L 0.0 79.37499 L 0.0 52.916664 L 0.0 26.458332 L 132.29166 26.458332 L 291.04166 26.458332 L 291.04166 0.0 z" svg:height="2.1166666mm" draw:style-name="style-609" svg:viewBox="0.0 0.0 899.5833 211.66666" svg:width="8.995832mm" svg:x="304.00623mm" svg:y="122.502075mm"/>
          <draw:path svg:d="M 1164.1666 105.83333 L 1190.6249 105.83333 L 1190.6249 317.49997 L 1190.6249 502.7083 L 1164.1666 502.7083 Q 1137.7083 476.24997 767.2916 423.3333 Q 396.87497 370.41666 291.04166 343.9583 Q 185.20833 317.49997 185.20833 291.04166 L 185.20833 264.5833 L 158.74998 264.5833 L 132.29166 264.5833 L 79.37499 238.12498 L 26.458332 211.66666 L 26.458332 211.66666 L 0.0 211.66666 L 0.0 185.20833 L 0.0 158.74998 L 26.458332 158.74998 L 26.458332 158.74998 L 26.458332 132.29166 L 52.916664 132.29166 L 52.916664 132.29166 L 52.916664 105.83333 L 79.37499 105.83333 L 105.83333 105.83333 L 105.83333 105.83333 L 105.83333 105.83333 L 132.29166 105.83333 L 132.29166 105.83333 L 423.3333 105.83333 Q 687.9166 105.83333 846.6666 79.37499 Q 1005.4166 52.916664 1005.4166 26.458332 Q 1005.4166 0.0 1084.7916 0.0 Q 1164.1666 0.0 1164.1666 52.916664 Q 1164.1666 105.83333 1164.1666 105.83333 z" svg:height="5.027083mm" draw:style-name="style-610" svg:viewBox="0.0 0.0 1190.6249 502.7083" svg:width="11.906249mm" svg:x="301.09583mm" svg:y="132.29166mm"/>
          <draw:path svg:d="M 634.99994 26.458332 L 793.74994 0.0 L 899.5833 0.0 Q 1031.875 0.0 1031.875 26.458332 L 1031.875 26.458332 L 1005.4166 26.458332 Q 1005.4166 52.916664 952.49994 79.37499 L 899.5833 105.83333 L 634.99994 105.83333 Q 370.41666 105.83333 317.49997 132.29166 L 291.04166 132.29166 L 291.04166 132.29166 Q 291.04166 105.83333 264.5833 105.83333 Q 211.66666 105.83333 211.66666 79.37499 Q 211.66666 52.916664 105.83333 52.916664 L 0.0 26.458332 L 79.37499 26.458332 L 158.74998 26.458332 L 317.49997 26.458332 Q 502.7083 52.916664 634.99994 26.458332 z" svg:height="1.3229166mm" draw:style-name="style-611" svg:viewBox="0.0 0.0 1031.875 132.29166" svg:width="10.318749mm" svg:x="244.47499mm" svg:y="98.424995mm"/>
          <draw:path svg:d="M 79.37499 0.0 L 132.29166 0.0 L 449.79166 26.458332 Q 767.2916 52.916664 846.6666 52.916664 Q 926.0416 52.916664 1005.4166 79.37499 L 1084.7916 79.37499 L 1137.7083 105.83333 Q 1190.6249 158.74998 1190.6249 158.74998 L 1190.6249 158.74998 L 1164.1666 158.74998 Q 1137.7083 158.74998 1005.4166 158.74998 L 873.12494 158.74998 L 846.6666 158.74998 Q 820.2083 158.74998 820.2083 185.20833 L 820.2083 185.20833 L 793.74994 211.66666 Q 767.2916 238.12498 793.74994 238.12498 Q 793.74994 264.5833 820.2083 264.5833 L 846.6666 264.5833 L 846.6666 291.04166 L 873.12494 317.49997 L 873.12494 317.49997 L 873.12494 317.49997 L 926.0416 370.41666 Q 952.49994 370.41666 873.12494 423.3333 Q 793.74994 423.3333 899.5833 476.24997 Q 1005.4166 476.24997 1031.875 502.7083 L 1084.7916 502.7083 L 1058.3333 555.625 Q 1031.875 608.5416 1005.4166 634.99994 Q 1005.4166 634.99994 926.0416 634.99994 Q 873.12494 634.99994 846.6666 687.9166 Q 846.6666 714.37494 740.8333 714.37494 Q 634.99994 687.9166 582.0833 687.9166 L 529.1666 687.9166 L 529.1666 687.9166 Q 529.1666 687.9166 449.79166 634.99994 L 343.9583 634.99994 L 291.04166 608.5416 L 238.12498 582.0833 L 238.12498 582.0833 L 238.12498 582.0833 L 211.66666 582.0833 L 211.66666 582.0833 L 291.04166 555.625 L 396.87497 529.1666 L 396.87497 529.1666 L 396.87497 529.1666 L 370.41666 529.1666 L 370.41666 529.1666 L 343.9583 502.7083 L 317.49997 476.24997 L 317.49997 476.24997 L 343.9583 476.24997 L 343.9583 449.79166 L 343.9583 423.3333 L 291.04166 423.3333 Q 238.12498 423.3333 185.20833 396.87497 L 132.29166 370.41666 L 185.20833 370.41666 Q 238.12498 370.41666 185.20833 317.49997 L 132.29166 291.04166 L 132.29166 291.04166 Q 132.29166 264.5833 158.74998 264.5833 Q 185.20833 264.5833 132.29166 238.12498 L 79.37499 211.66666 L 79.37499 211.66666 Q 79.37499 211.66666 132.29166 185.20833 Q 158.74998 158.74998 158.74998 158.74998 Q 132.29166 132.29166 132.29166 105.83333 L 105.83333 105.83333 L 52.916664 79.37499 L 0.0 79.37499 L 0.0 52.916664 Q 0.0 26.458332 79.37499 0.0 z" svg:height="7.1437497mm" draw:style-name="style-612" svg:viewBox="0.0 0.0 1190.6249 714.37494" svg:width="11.906249mm" svg:x="34.660416mm" svg:y="152.92915mm"/>
          <draw:path svg:d="M 0.0 291.04166 L 0.0 0.0 L 79.37499 0.0 L 158.74998 26.458332 L 238.12498 26.458332 Q 317.49997 26.458332 423.3333 52.916664 L 529.1666 52.916664 L 634.99994 79.37499 Q 767.2916 79.37499 846.6666 105.83333 L 952.49994 105.83333 L 952.49994 105.83333 L 952.49994 132.29166 L 952.49994 132.29166 L 952.49994 132.29166 L 978.95825 132.29166 L 978.95825 132.29166 L 1005.4166 158.74998 L 1031.875 185.20833 L 1111.25 211.66666 Q 1190.6249 238.12498 1190.6249 264.5833 Q 1190.6249 291.04166 1217.0833 291.04166 L 1243.5416 291.04166 L 1269.9999 317.49997 L 1296.4583 317.49997 L 1296.4583 343.9583 L 1322.9166 370.41666 L 1322.9166 370.41666 L 1322.9166 370.41666 L 1322.9166 370.41666 L 1322.9166 396.87497 L 1322.9166 396.87497 L 1322.9166 396.87497 L 1322.9166 423.3333 L 1322.9166 449.79166 L 1322.9166 449.79166 L 1322.9166 476.24997 L 1005.4166 502.7083 Q 661.4583 502.7083 529.1666 529.1666 L 396.87497 555.625 L 396.87497 555.625 L 423.3333 555.625 L 423.3333 555.625 L 423.3333 582.0833 L 343.9583 582.0833 Q 264.5833 555.625 132.29166 555.625 L 0.0 555.625 L 0.0 291.04166 z" svg:height="5.820833mm" draw:style-name="style-613" svg:viewBox="0.0 0.0 1322.9166 582.0833" svg:width="13.229166mm" svg:x="0.0mm" svg:y="178.06458mm"/>
          <draw:path svg:d="M 1296.4583 105.83333 L 1428.7499 105.83333 L 1428.7499 105.83333 L 1428.7499 132.29166 L 1455.2083 132.29166 L 1508.1249 132.29166 L 1508.1249 185.20833 L 1508.1249 211.66666 L 767.2916 211.66666 L 0.0 211.66666 L 0.0 211.66666 L 0.0 185.20833 L 26.458332 185.20833 L 79.37499 185.20833 L 79.37499 132.29166 L 79.37499 105.83333 L 105.83333 105.83333 L 105.83333 79.37499 L 105.83333 79.37499 L 79.37499 79.37499 L 79.37499 79.37499 L 79.37499 79.37499 L 132.29166 52.916664 L 158.74998 26.458332 L 238.12498 26.458332 Q 343.9583 26.458332 343.9583 0.0 Q 343.9583 -26.458332 608.5416 26.458332 Q 873.12494 79.37499 873.12494 79.37499 Q 846.6666 79.37499 1005.4166 105.83333 Q 1164.1666 132.29166 1296.4583 105.83333 z" svg:height="2.1166666mm" draw:style-name="style-614" svg:viewBox="0.0 0.0 1508.1249 211.66666" svg:width="15.081249mm" svg:x="150.54791mm" svg:y="221.45624mm"/>
          <draw:path svg:d="M 0.0 26.458332 L 0.0 0.0 L 26.458332 0.0 L 79.37499 0.0 L 1561.0416 26.458332 Q 3016.2498 26.458332 3148.5415 26.458332 L 3307.2915 26.458332 L 3307.2915 52.916664 L 3307.2915 79.37499 L 3227.9165 79.37499 L 3148.5415 79.37499 L 3122.0833 79.37499 L 3095.6248 79.37499 L 3069.1665 105.83333 Q 3042.7083 132.29166 2222.5 158.74998 L 1402.2916 185.20833 L 1349.3749 211.66666 L 1296.4583 211.66666 L 846.6666 211.66666 Q 396.87497 185.20833 238.12498 185.20833 L 52.916664 185.20833 L 52.916664 158.74998 L 52.916664 158.74998 L 211.66666 158.74998 L 370.41666 132.29166 L 238.12498 132.29166 Q 132.29166 132.29166 79.37499 79.37499 Q 0.0 79.37499 0.0 26.458332 z" svg:height="2.1166666mm" draw:style-name="style-615" svg:viewBox="0.0 0.0 3307.2915 211.66666" svg:width="33.072914mm" svg:x="273.84375mm" svg:y="126.206245mm"/>
          <draw:path svg:d="M 1640.4166 26.458332 L 1640.4166 0.0 L 1693.3333 0.0 L 1746.2499 0.0 L 1799.1666 52.916664 Q 1825.6249 105.83333 2010.8333 105.83333 Q 2222.5 132.29166 2248.9583 158.74998 Q 2275.4165 158.74998 2248.9583 185.20833 Q 2222.5 211.66666 2248.9583 264.5833 Q 2275.4165 317.49997 2248.9583 317.49997 L 2248.9583 343.9583 L 2222.5 343.9583 Q 2222.5 317.49997 2116.6665 317.49997 Q 1984.3749 264.5833 1852.0833 317.49997 Q 1746.2499 317.49997 1746.2499 370.41666 L 1746.2499 370.41666 L 1799.1666 396.87497 L 1825.6249 423.3333 L 2010.8333 423.3333 Q 2222.5 476.24997 2381.2498 476.24997 L 2539.9998 476.24997 L 2539.9998 476.24997 L 2539.9998 476.24997 L 2619.3748 502.7083 L 2698.7498 529.1666 L 2778.1248 529.1666 Q 2857.4998 555.625 2883.9583 608.5416 Q 2883.9583 687.9166 2910.4165 687.9166 Q 2936.8748 687.9166 2936.8748 714.37494 L 2936.8748 714.37494 L 2910.4165 714.37494 Q 2857.4998 687.9166 2804.5833 687.9166 L 2778.1248 687.9166 L 2645.8333 687.9166 Q 2539.9998 687.9166 2434.1665 714.37494 Q 2354.7915 714.37494 2354.7915 687.9166 Q 2354.7915 661.4583 2116.6665 634.99994 Q 1904.9999 608.5416 1904.9999 634.99994 Q 1904.9999 661.4583 1693.3333 608.5416 Q 1455.2083 582.0833 1428.7499 608.5416 Q 1428.7499 634.99994 1269.9999 634.99994 L 1137.7083 608.5416 L 1164.1666 608.5416 Q 1164.1666 582.0833 1164.1666 555.625 Q 1137.7083 529.1666 873.12494 529.1666 L 608.5416 529.1666 L 608.5416 529.1666 Q 608.5416 529.1666 449.79166 502.7083 L 291.04166 502.7083 L 264.5833 502.7083 L 264.5833 502.7083 L 264.5833 476.24997 Q 264.5833 423.3333 211.66666 423.3333 L 185.20833 396.87497 L 185.20833 396.87497 Q 185.20833 370.41666 238.12498 370.41666 Q 291.04166 370.41666 291.04166 317.49997 L 291.04166 291.04166 L 211.66666 291.04166 L 132.29166 264.5833 L 105.83333 264.5833 L 79.37499 264.5833 L 79.37499 238.12498 L 52.916664 238.12498 L 52.916664 238.12498 L 52.916664 211.66666 L 26.458332 211.66666 L 0.0 211.66666 L 0.0 185.20833 L 0.0 185.20833 L 26.458332 185.20833 L 26.458332 158.74998 L 52.916664 158.74998 L 79.37499 158.74998 L 132.29166 158.74998 L 185.20833 158.74998 L 687.9166 158.74998 Q 1164.1666 158.74998 1375.8333 132.29166 Q 1587.4999 105.83333 1587.4999 79.37499 Q 1587.4999 52.916664 1613.9583 52.916664 L 1613.9583 52.916664 L 1613.9583 26.458332 L 1640.4166 26.458332 L 1640.4166 26.458332 z M 105.83333 185.20833 Q 105.83333 185.20833 132.29166 185.20833 Q 132.29166 211.66666 105.83333 211.66666 Q 105.83333 211.66666 105.83333 185.20833 z" svg:height="7.1437497mm" draw:style-name="style-616" svg:viewBox="0.0 0.0 2936.8748 714.37494" svg:width="29.368748mm" svg:x="102.658325mm" svg:y="167.21666mm"/>
          <draw:path svg:d="M 1084.7916 26.458332 L 1137.7083 26.458332 L 1164.1666 26.458332 Q 1190.6249 52.916664 1296.4583 52.916664 L 1402.2916 52.916664 L 1375.8333 79.37499 Q 1349.3749 105.83333 1349.3749 132.29166 L 1349.3749 158.74998 L 1402.2916 158.74998 Q 1455.2083 158.74998 1508.1249 185.20833 L 1534.5833 185.20833 L 1534.5833 185.20833 Q 1534.5833 211.66666 1613.9583 211.66666 L 1719.7916 211.66666 L 1719.7916 238.12498 L 1719.7916 238.12498 L 1693.3333 238.12498 L 1693.3333 264.5833 L 1719.7916 264.5833 L 1746.2499 264.5833 L 1561.0416 291.04166 L 1375.8333 317.49997 L 1375.8333 317.49997 L 1375.8333 317.49997 L 978.95825 317.49997 L 555.625 317.49997 L 555.625 317.49997 L 555.625 291.04166 L 529.1666 291.04166 L 529.1666 264.5833 L 529.1666 264.5833 L 502.7083 264.5833 L 502.7083 264.5833 L 502.7083 264.5833 L 238.12498 238.12498 L 0.0 211.66666 L 0.0 211.66666 L 0.0 211.66666 L 238.12498 211.66666 L 449.79166 211.66666 L 449.79166 185.20833 L 449.79166 185.20833 L 423.3333 185.20833 L 423.3333 158.74998 L 370.41666 158.74998 Q 317.49997 158.74998 291.04166 132.29166 L 238.12498 105.83333 L 238.12498 105.83333 L 238.12498 105.83333 L 264.5833 105.83333 L 264.5833 105.83333 L 343.9583 79.37499 Q 449.79166 52.916664 449.79166 52.916664 L 449.79166 52.916664 L 529.1666 52.916664 Q 608.5416 26.458332 582.0833 0.0 Q 555.625 0.0 714.37494 0.0 Q 899.5833 0.0 952.49994 0.0 Q 1005.4166 0.0 1084.7916 26.458332 z" svg:height="3.1749997mm" draw:style-name="style-617" svg:viewBox="0.0 0.0 1746.2499 317.49997" svg:width="17.4625mm" svg:x="135.20207mm" svg:y="104.24583mm"/>
          <draw:path svg:d="M 0.0 26.458332 L 0.0 0.0 L 211.66666 0.0 Q 396.87497 0.0 476.24997 26.458332 L 555.625 52.916664 L 582.0833 52.916664 L 608.5416 52.916664 L 634.99994 79.37499 L 661.4583 79.37499 L 661.4583 105.83333 L 661.4583 132.29166 L 423.3333 132.29166 L 211.66666 105.83333 L 158.74998 105.83333 L 79.37499 105.83333 L 79.37499 79.37499 L 52.916664 79.37499 L 52.916664 79.37499 L 52.916664 79.37499 L 52.916664 79.37499 Q 26.458332 52.916664 0.0 52.916664 Q -26.458332 52.916664 0.0 26.458332 z" svg:height="1.3229166mm" draw:style-name="style-618" svg:viewBox="0.0 0.0 661.4583 132.29166" svg:width="6.614583mm" svg:x="148.69583mm" svg:y="149.22499mm"/>
          <draw:path svg:d="M 1058.3333 0.0 L 1217.0833 0.0 L 1217.0833 0.0 Q 1217.0833 26.458332 1296.4583 26.458332 L 1349.3749 26.458332 L 1296.4583 26.458332 Q 1217.0833 52.916664 1217.0833 79.37499 Q 1217.0833 105.83333 1349.3749 105.83333 L 1455.2083 132.29166 L 1640.4166 132.29166 Q 1825.6249 132.29166 1825.6249 105.83333 L 1852.0833 105.83333 L 1852.0833 661.4583 L 1852.0833 1243.5416 L 1719.7916 1243.5416 Q 1587.4999 1243.5416 1534.5833 1243.5416 Q 1481.6666 1243.5416 1455.2083 1243.5416 L 1455.2083 1217.0833 L 1455.2083 1217.0833 Q 1428.7499 1190.6249 1455.2083 1190.6249 Q 1481.6666 1190.6249 1455.2083 1164.1666 L 1455.2083 1137.7083 L 1455.2083 1137.7083 L 1455.2083 1137.7083 L 1428.7499 1137.7083 L 1428.7499 1137.7083 L 1428.7499 1111.25 L 1455.2083 1111.25 L 1455.2083 1111.25 L 1455.2083 1084.7916 L 1508.1249 1084.7916 L 1534.5833 1084.7916 L 1534.5833 1058.3333 Q 1508.1249 1058.3333 1349.3749 1005.4166 Q 1190.6249 952.49994 1190.6249 926.0416 Q 1217.0833 926.0416 1137.7083 899.5833 Q 1058.3333 899.5833 1058.3333 873.12494 Q 1058.3333 846.6666 1031.875 846.6666 L 978.95825 846.6666 L 978.95825 846.6666 L 978.95825 820.2083 L 978.95825 820.2083 L 978.95825 820.2083 L 978.95825 820.2083 L 978.95825 793.74994 L 978.95825 793.74994 L 978.95825 767.2916 L 926.0416 767.2916 L 873.12494 767.2916 L 820.2083 740.8333 Q 767.2916 714.37494 555.625 687.9166 Q 343.9583 661.4583 343.9583 661.4583 Q 317.49997 634.99994 317.49997 608.5416 Q 317.49997 555.625 185.20833 529.1666 L 52.916664 502.7083 L 52.916664 476.24997 L 26.458332 476.24997 L 26.458332 476.24997 L 26.458332 449.79166 L 26.458332 449.79166 L 26.458332 449.79166 L 0.0 449.79166 L 0.0 449.79166 L 0.0 423.3333 L 0.0 423.3333 L 0.0 423.3333 L 0.0 396.87497 L 26.458332 396.87497 L 52.916664 396.87497 L 52.916664 370.41666 L 52.916664 370.41666 L 105.83333 343.9583 Q 185.20833 317.49997 238.12498 238.12498 Q 291.04166 132.29166 291.04166 132.29166 L 291.04166 132.29166 L 317.49997 132.29166 L 317.49997 132.29166 L 317.49997 105.83333 L 343.9583 105.83333 L 343.9583 105.83333 L 343.9583 132.29166 L 343.9583 132.29166 L 343.9583 132.29166 L 370.41666 132.29166 L 370.41666 132.29166 L 370.41666 105.83333 L 396.87497 105.83333 L 396.87497 105.83333 L 396.87497 79.37499 L 343.9583 79.37499 Q 264.5833 79.37499 211.66666 52.916664 L 158.74998 26.458332 L 158.74998 26.458332 L 158.74998 26.458332 L 238.12498 26.458332 L 291.04166 26.458332 L 291.04166 0.0 L 291.04166 0.0 L 370.41666 0.0 L 449.79166 0.0 L 555.625 26.458332 Q 661.4583 26.458332 661.4583 0.0 Q 687.9166 -26.458332 793.74994 0.0 Q 899.5833 26.458332 1058.3333 0.0 z" svg:height="12.435416mm" draw:style-name="style-619" svg:viewBox="0.0 0.0 1852.0833 1243.5416" svg:width="18.520832mm" svg:x="294.48123mm" svg:y="146.84373mm"/>
          <draw:path svg:d="M 317.49997 0.0 L 0.0 0.0 L 317.49997 0.0 Q 634.99994 0.0 634.99994 26.458332 Q 661.4583 52.916664 317.49997 0.0 z" svg:height="0.26458332mm" draw:style-name="style-620" svg:viewBox="0.0 0.0 634.99994 26.458332" svg:width="6.3499994mm" svg:x="46.566666mm" svg:y="173.56665mm"/>
          <draw:path svg:d="M 52.916664 0.0 L 79.37499 0.0 L 132.29166 0.0 L 185.20833 0.0 L 238.12498 52.916664 Q 291.04166 105.83333 317.49997 132.29166 L 317.49997 132.29166 L 238.12498 132.29166 Q 158.74998 132.29166 79.37499 79.37499 L 0.0 52.916664 L 0.0 52.916664 L 0.0 26.458332 L 26.458332 26.458332 Q 26.458332 26.458332 52.916664 0.0 z" svg:height="1.3229166mm" draw:style-name="style-621" svg:viewBox="0.0 0.0 317.49997 132.29166" svg:width="3.1749997mm" svg:x="295.53958mm" svg:y="71.17291mm"/>
          <draw:path svg:d="M 0.0 26.458332 L 0.0 26.458332 L 52.916664 0.0 L 79.37499 0.0 L 317.49997 0.0 L 529.1666 26.458332 L 582.0833 26.458332 L 634.99994 26.458332 L 634.99994 52.916664 L 634.99994 79.37499 L 423.3333 79.37499 L 185.20833 79.37499 L 185.20833 79.37499 Q 185.20833 79.37499 105.83333 52.916664 L 0.0 26.458332 L 0.0 26.458332 z" svg:height="0.7937499mm" draw:style-name="style-622" svg:viewBox="0.0 0.0 634.99994 79.37499" svg:width="6.3499994mm" svg:x="164.04166mm" svg:y="158.48541mm"/>
          <draw:path svg:d="M 211.66666 0.0 L 211.66666 0.0 L 317.49997 0.0 L 449.79166 0.0 L 529.1666 0.0 L 582.0833 0.0 L 687.9166 52.916664 Q 793.74994 79.37499 793.74994 105.83333 Q 793.74994 158.74998 820.2083 158.74998 L 820.2083 158.74998 L 820.2083 158.74998 Q 820.2083 158.74998 820.2083 185.20833 Q 846.6666 185.20833 661.4583 185.20833 Q 502.7083 211.66666 317.49997 158.74998 L 132.29166 132.29166 L 105.83333 132.29166 Q 52.916664 105.83333 26.458332 105.83333 L 0.0 105.83333 L 52.916664 79.37499 Q 105.83333 52.916664 132.29166 52.916664 L 132.29166 26.458332 L 158.74998 26.458332 Q 211.66666 0.0 211.66666 0.0 z" svg:height="1.8520832mm" draw:style-name="style-623" svg:viewBox="0.0 0.0 820.2083 185.20833" svg:width="8.202083mm" svg:x="271.4625mm" svg:y="146.57916mm"/>
          <draw:path svg:d="M 52.916664 0.0 L 52.916664 0.0 L 211.66666 0.0 Q 370.41666 0.0 502.7083 0.0 L 661.4583 0.0 L 740.8333 0.0 L 820.2083 0.0 L 820.2083 26.458332 L 820.2083 26.458332 L 714.37494 26.458332 Q 608.5416 52.916664 582.0833 52.916664 Q 555.625 52.916664 555.625 105.83333 Q 555.625 132.29166 476.24997 132.29166 L 396.87497 158.74998 L 343.9583 158.74998 L 291.04166 158.74998 L 291.04166 185.20833 L 291.04166 185.20833 L 238.12498 185.20833 Q 185.20833 211.66666 132.29166 238.12498 L 52.916664 291.04166 L 52.916664 264.5833 Q 79.37499 211.66666 79.37499 211.66666 Q 79.37499 185.20833 52.916664 105.83333 L 0.0 26.458332 L 26.458332 26.458332 Q 52.916664 0.0 52.916664 0.0 z" svg:height="2.9104166mm" draw:style-name="style-624" svg:viewBox="0.0 0.0 820.2083 291.04166" svg:width="8.202083mm" svg:x="139.96457mm" svg:y="100.0125mm"/>
          <draw:path svg:d="M 423.3333 52.916664 L 423.3333 0.0 L 529.1666 0.0 L 634.99994 0.0 L 634.99994 0.0 L 634.99994 0.0 L 687.9166 26.458332 Q 740.8333 52.916664 767.2916 52.916664 L 793.74994 52.916664 L 793.74994 79.37499 L 793.74994 105.83333 L 767.2916 132.29166 L 767.2916 158.74998 L 423.3333 158.74998 L 79.37499 158.74998 L 52.916664 132.29166 L 0.0 105.83333 L 0.0 105.83333 L 0.0 105.83333 L 211.66666 105.83333 Q 423.3333 105.83333 423.3333 52.916664 z" svg:height="1.5874999mm" draw:style-name="style-625" svg:viewBox="0.0 0.0 793.74994 158.74998" svg:width="7.9374995mm" svg:x="46.566666mm" svg:y="218.01666mm"/>
          <draw:path svg:d="M 529.1666 0.0 L 846.6666 26.458332 L 846.6666 26.458332 L 846.6666 52.916664 L 926.0416 52.916664 L 1005.4166 52.916664 L 952.49994 79.37499 L 926.0416 105.83333 L 899.5833 105.83333 L 873.12494 105.83333 L 873.12494 79.37499 L 846.6666 79.37499 L 846.6666 79.37499 L 846.6666 105.83333 L 846.6666 105.83333 L 846.6666 105.83333 L 820.2083 105.83333 L 820.2083 132.29166 L 687.9166 132.29166 L 529.1666 132.29166 L 529.1666 158.74998 L 529.1666 185.20833 L 423.3333 185.20833 Q 317.49997 158.74998 238.12498 158.74998 L 158.74998 158.74998 L 79.37499 132.29166 L 0.0 132.29166 L 0.0 105.83333 L 0.0 79.37499 L 0.0 79.37499 L 0.0 79.37499 L 26.458332 52.916664 Q 26.458332 0.0 132.29166 0.0 Q 238.12498 0.0 529.1666 0.0 z" svg:height="1.8520832mm" draw:style-name="style-626" svg:viewBox="0.0 0.0 1005.4166 185.20833" svg:width="10.054166mm" svg:x="0.0mm" svg:y="176.74165mm"/>
          <draw:path svg:d="M 343.9583 0.0 L 449.79166 0.0 L 476.24997 0.0 L 502.7083 0.0 L 502.7083 0.0 L 502.7083 0.0 L 634.99994 26.458332 L 740.8333 52.916664 L 899.5833 105.83333 Q 1084.7916 158.74998 1164.1666 158.74998 L 1269.9999 158.74998 L 1269.9999 158.74998 L 1269.9999 185.20833 L 634.99994 185.20833 L 0.0 185.20833 L 0.0 158.74998 L 0.0 158.74998 L 211.66666 158.74998 L 396.87497 158.74998 L 370.41666 132.29166 L 343.9583 105.83333 L 317.49997 105.83333 Q 291.04166 105.83333 291.04166 79.37499 Q 291.04166 52.916664 264.5833 52.916664 L 238.12498 52.916664 L 238.12498 26.458332 Q 238.12498 0.0 343.9583 0.0 z" svg:height="1.8520832mm" draw:style-name="style-627" svg:viewBox="0.0 0.0 1269.9999 185.20833" svg:width="12.699999mm" svg:x="70.90833mm" svg:y="221.72083mm"/>
          <draw:path svg:d="M 0.0 26.458332 L 0.0 0.0 L 26.458332 0.0 L 26.458332 0.0 L 26.458332 0.0 Q 26.458332 0.0 52.916664 26.458332 L 52.916664 26.458332 L 79.37499 26.458332 L 79.37499 26.458332 L 185.20833 26.458332 L 291.04166 26.458332 L 291.04166 26.458332 L 291.04166 26.458332 L 343.9583 52.916664 L 396.87497 79.37499 L 449.79166 79.37499 Q 476.24997 79.37499 529.1666 105.83333 L 582.0833 132.29166 L 608.5416 132.29166 L 634.99994 132.29166 L 634.99994 158.74998 L 661.4583 158.74998 L 661.4583 158.74998 L 661.4583 185.20833 L 608.5416 185.20833 L 555.625 185.20833 L 529.1666 185.20833 Q 502.7083 185.20833 529.1666 185.20833 Q 529.1666 185.20833 502.7083 211.66666 L 502.7083 211.66666 L 396.87497 211.66666 Q 291.04166 238.12498 132.29166 185.20833 Q 0.0 132.29166 26.458332 105.83333 L 26.458332 79.37499 L 26.458332 79.37499 Q 26.458332 52.916664 0.0 26.458332 z" svg:height="2.1166666mm" draw:style-name="style-628" svg:viewBox="0.0 0.0 661.4583 211.66666" svg:width="6.614583mm" svg:x="6.614583mm" svg:y="153.72292mm"/>
          <draw:path svg:d="M 0.0 26.458332 L 0.0 0.0 L 291.04166 26.458332 Q 582.0833 26.458332 608.5416 52.916664 L 634.99994 52.916664 L 661.4583 52.916664 L 661.4583 52.916664 L 661.4583 52.916664 Q 661.4583 52.916664 687.9166 79.37499 L 687.9166 79.37499 L 714.37494 79.37499 L 714.37494 79.37499 L 714.37494 105.83333 Q 687.9166 132.29166 661.4583 132.29166 L 661.4583 132.29166 L 555.625 132.29166 Q 423.3333 132.29166 370.41666 158.74998 Q 317.49997 185.20833 158.74998 158.74998 Q 0.0 132.29166 0.0 105.83333 L 0.0 79.37499 L 0.0 26.458332 z" svg:height="1.5874999mm" draw:style-name="style-629" svg:viewBox="0.0 0.0 714.37494 158.74998" svg:width="7.1437497mm" svg:x="0.26458332mm" svg:y="153.19374mm"/>
          <draw:path svg:d="M 264.5833 0.0 L 291.04166 0.0 L 291.04166 26.458332 L 264.5833 26.458332 L 264.5833 26.458332 L 264.5833 26.458332 L 264.5833 52.916664 L 264.5833 52.916664 L 238.12498 52.916664 L 238.12498 79.37499 L 264.5833 79.37499 L 291.04166 79.37499 L 264.5833 105.83333 L 211.66666 132.29166 L 476.24997 132.29166 Q 714.37494 185.20833 740.8333 185.20833 L 793.74994 185.20833 L 793.74994 185.20833 L 793.74994 211.66666 L 767.2916 211.66666 L 767.2916 238.12498 L 687.9166 238.12498 L 608.5416 238.12498 L 608.5416 264.5833 L 608.5416 264.5833 L 529.1666 264.5833 Q 423.3333 291.04166 211.66666 291.04166 L 0.0 291.04166 L 0.0 238.12498 L 0.0 211.66666 L 0.0 211.66666 L 0.0 185.20833 L 0.0 185.20833 L 0.0 185.20833 L 26.458332 185.20833 L 26.458332 185.20833 L 132.29166 79.37499 Q 238.12498 26.458332 264.5833 0.0 z" svg:height="2.9104166mm" draw:style-name="style-630" svg:viewBox="0.0 0.0 793.74994 291.04166" svg:width="7.9374995mm" svg:x="86.783325mm" svg:y="67.46875mm"/>
          <draw:path svg:d="M 608.5416 26.458332 L 926.0416 0.0 L 1005.4166 26.458332 Q 1084.7916 52.916664 1058.3333 79.37499 Q 1058.3333 105.83333 1031.875 105.83333 L 1005.4166 105.83333 L 1005.4166 132.29166 L 1031.875 185.20833 L 1031.875 185.20833 L 1031.875 211.66666 L 926.0416 211.66666 Q 793.74994 185.20833 793.74994 185.20833 L 793.74994 185.20833 L 820.2083 185.20833 L 820.2083 185.20833 L 661.4583 158.74998 Q 502.7083 132.29166 343.9583 132.29166 L 211.66666 132.29166 L 132.29166 105.83333 L 26.458332 105.83333 L 26.458332 79.37499 L 26.458332 79.37499 L 0.0 79.37499 L 0.0 79.37499 L 132.29166 52.916664 Q 264.5833 26.458332 608.5416 26.458332 z" svg:height="2.1166666mm" draw:style-name="style-631" svg:viewBox="0.0 0.0 1058.3333 211.66666" svg:width="10.583333mm" svg:x="3.9687498mm" svg:y="182.82707mm"/>
          <draw:path svg:d="M 3836.4583 105.83333 L 3968.7498 105.83333 L 3968.7498 132.29166 L 3968.7498 132.29166 L 3862.9165 132.29166 L 3783.5415 158.74998 L 3757.0833 158.74998 L 3730.6248 158.74998 L 3757.0833 185.20833 Q 3809.9998 211.66666 3783.5415 264.5833 Q 3783.5415 343.9583 3809.9998 343.9583 Q 3836.4583 370.41666 3783.5415 370.41666 Q 3730.6248 396.87497 3704.1665 449.79166 Q 3677.7083 529.1666 3651.2498 529.1666 Q 3624.7915 529.1666 3651.2498 555.625 Q 3651.2498 582.0833 3598.3333 608.5416 L 3545.4165 634.99994 L 3545.4165 634.99994 L 3545.4165 634.99994 L 3571.8748 634.99994 L 3571.8748 634.99994 L 3571.8748 661.4583 L 3598.3333 661.4583 L 3598.3333 661.4583 L 3598.3333 687.9166 L 3651.2498 687.9166 Q 3677.7083 740.8333 3651.2498 740.8333 L 3624.7915 740.8333 L 3624.7915 767.2916 L 3598.3333 767.2916 L 3598.3333 767.2916 L 3598.3333 793.74994 L 3624.7915 793.74994 L 3651.2498 793.74994 L 3677.7083 820.2083 L 3704.1665 820.2083 L 3704.1665 820.2083 L 3704.1665 846.6666 L 3598.3333 846.6666 Q 3492.4998 846.6666 3333.7498 899.5833 L 3174.9998 952.49994 L 3227.9165 952.49994 Q 3254.3748 1005.4166 3227.9165 1005.4166 L 3201.4583 1005.4166 L 3174.9998 1005.4166 L 3148.5415 1005.4166 L 3148.5415 1005.4166 L 3174.9998 1005.4166 L 3174.9998 1005.4166 L 3174.9998 1005.4166 L 3201.4583 1031.875 L 3227.9165 1058.3333 L 3174.9998 1058.3333 L 3095.6248 1058.3333 L 3095.6248 1084.7916 L 3095.6248 1084.7916 L 2910.4165 1084.7916 Q 2698.7498 1111.25 2619.3748 1111.25 Q 2539.9998 1137.7083 2539.9998 1137.7083 Q 2513.5415 1164.1666 2434.1665 1217.0833 Q 2381.2498 1269.9999 2222.5 1217.0833 L 2063.75 1190.6249 L 2010.8333 1190.6249 L 1931.4583 1190.6249 L 1931.4583 1190.6249 L 1931.4583 1164.1666 L 2010.8333 1164.1666 L 2090.2083 1164.1666 L 2063.75 1137.7083 L 2010.8333 1111.25 L 1904.9999 1111.25 Q 1825.6249 1111.25 1746.2499 1084.7916 L 1640.4166 1058.3333 L 1640.4166 1058.3333 Q 1640.4166 1058.3333 1508.1249 1005.4166 Q 1375.8333 952.49994 687.9166 846.6666 L 0.0 740.8333 L 0.0 740.8333 L 0.0 740.8333 L 0.0 714.37494 L 0.0 687.9166 L 79.37499 687.9166 Q 158.74998 661.4583 158.74998 634.99994 Q 132.29166 634.99994 185.20833 608.5416 Q 211.66666 582.0833 238.12498 529.1666 Q 238.12498 502.7083 211.66666 502.7083 Q 185.20833 476.24997 211.66666 476.24997 Q 211.66666 449.79166 396.87497 423.3333 Q 555.625 370.41666 555.625 343.9583 Q 555.625 317.49997 529.1666 317.49997 Q 476.24997 317.49997 476.24997 291.04166 Q 476.24997 264.5833 529.1666 264.5833 Q 582.0833 264.5833 582.0833 238.12498 L 582.0833 238.12498 L 846.6666 211.66666 Q 1084.7916 211.66666 1111.25 185.20833 Q 1111.25 158.74998 1349.3749 158.74998 L 1587.4999 158.74998 L 1534.5833 132.29166 L 1455.2083 105.83333 L 1375.8333 105.83333 L 1322.9166 105.83333 L 1296.4583 79.37499 L 1269.9999 79.37499 L 1269.9999 79.37499 L 1269.9999 52.916664 L 1375.8333 52.916664 L 1481.6666 52.916664 L 1534.5833 26.458332 Q 1561.0416 0.0 1719.7916 0.0 L 1878.5416 0.0 L 2037.2915 0.0 Q 2222.5 0.0 2328.3333 26.458332 Q 2460.6248 52.916664 2513.5415 52.916664 Q 2566.4583 105.83333 3122.0833 105.83333 Q 3704.1665 105.83333 3836.4583 105.83333 z" svg:height="12.170833mm" draw:style-name="style-632" svg:viewBox="0.0 0.0 3968.7498 1217.0833" svg:width="39.687496mm" svg:x="213.25415mm" svg:y="129.11665mm"/>
          <draw:path svg:d="M 2751.6665 0.0 L 2751.6665 0.0 L 2619.3748 26.458332 Q 2487.0833 26.458332 2487.0833 52.916664 Q 2487.0833 79.37499 2539.9998 79.37499 L 2619.3748 79.37499 L 2672.2915 79.37499 Q 2725.2083 79.37499 2831.0415 79.37499 Q 2936.8748 79.37499 2910.4165 52.916664 L 2910.4165 26.458332 L 3016.2498 26.458332 Q 3148.5415 26.458332 3148.5415 52.916664 Q 3148.5415 79.37499 3174.9998 79.37499 Q 3201.4583 79.37499 3227.9165 105.83333 L 3280.8333 105.83333 L 3280.8333 105.83333 L 3280.8333 132.29166 L 3333.7498 132.29166 L 3386.6665 132.29166 L 3439.5833 158.74998 Q 3466.0415 185.20833 3545.4165 185.20833 L 3598.3333 185.20833 L 3598.3333 211.66666 L 3598.3333 211.66666 L 3624.7915 211.66666 L 3624.7915 238.12498 L 3677.7083 238.12498 L 3730.6248 238.12498 L 3704.1665 264.5833 L 3651.2498 291.04166 L 3624.7915 291.04166 L 3598.3333 291.04166 L 3545.4165 317.49997 L 3492.4998 343.9583 L 3492.4998 343.9583 L 3492.4998 343.9583 L 3518.9583 343.9583 L 3518.9583 343.9583 L 3518.9583 370.41666 L 3545.4165 370.41666 L 3545.4165 370.41666 L 3545.4165 396.87497 L 3518.9583 396.87497 L 3492.4998 396.87497 L 3518.9583 423.3333 L 3545.4165 449.79166 L 3545.4165 449.79166 L 3545.4165 449.79166 L 3439.5833 449.79166 Q 3333.7498 449.79166 3333.7498 476.24997 Q 3333.7498 502.7083 3307.2915 502.7083 Q 3280.8333 529.1666 3254.3748 582.0833 Q 3227.9165 608.5416 3227.9165 608.5416 L 3201.4583 608.5416 L 3174.9998 608.5416 L 3122.0833 608.5416 L 3148.5415 634.99994 L 3174.9998 661.4583 L 3174.9998 661.4583 L 3174.9998 661.4583 L 3122.0833 661.4583 Q 3095.6248 661.4583 3016.2498 634.99994 Q 2910.4165 634.99994 2910.4165 661.4583 Q 2910.4165 687.9166 2751.6665 687.9166 Q 2592.9165 687.9166 2592.9165 714.37494 Q 2592.9165 740.8333 2487.0833 767.2916 L 2354.7915 767.2916 L 2328.3333 793.74994 L 2275.4165 793.74994 L 2090.2083 820.2083 Q 1904.9999 873.12494 1904.9999 899.5833 Q 1904.9999 926.0416 1746.2499 952.49994 Q 1613.9583 978.95825 1534.5833 978.95825 L 1481.6666 978.95825 L 1481.6666 978.95825 L 1481.6666 978.95825 L 1455.2083 952.49994 L 1428.7499 926.0416 L 1402.2916 926.0416 L 1375.8333 926.0416 L 1375.8333 926.0416 L 1349.3749 926.0416 L 1322.9166 926.0416 Q 1296.4583 926.0416 1217.0833 873.12494 Q 1137.7083 820.2083 1137.7083 820.2083 Q 1137.7083 767.2916 978.95825 714.37494 Q 820.2083 661.4583 820.2083 608.5416 Q 820.2083 582.0833 687.9166 555.625 Q 582.0833 555.625 555.625 555.625 Q 529.1666 555.625 264.5833 555.625 L 26.458332 555.625 L 26.458332 555.625 L 0.0 555.625 L 0.0 555.625 L 0.0 555.625 L 0.0 343.9583 L 0.0 132.29166 L 158.74998 158.74998 Q 291.04166 185.20833 396.87497 185.20833 Q 476.24997 185.20833 502.7083 158.74998 Q 502.7083 132.29166 1269.9999 132.29166 Q 2010.8333 132.29166 2116.6665 79.37499 Q 2222.5 52.916664 2222.5 26.458332 Q 2222.5 0.0 2487.0833 0.0 Q 2751.6665 -26.458332 2751.6665 0.0 z" svg:height="9.789583mm" draw:style-name="style-633" svg:viewBox="0.0 0.0 3730.6248 978.95825" svg:width="37.306248mm" svg:x="0.0mm" svg:y="132.02707mm"/>
          <draw:path svg:d="M 0.0 26.458332 L 26.458332 26.458332 L 211.66666 0.0 L 370.41666 0.0 L 423.3333 0.0 L 476.24997 0.0 L 476.24997 0.0 Q 476.24997 26.458332 529.1666 52.916664 Q 582.0833 105.83333 264.5833 79.37499 Q -26.458332 79.37499 0.0 26.458332 z" svg:height="0.7937499mm" draw:style-name="style-634" svg:viewBox="0.0 0.0 529.1666 79.37499" svg:width="5.2916665mm" svg:x="180.44583mm" svg:y="163.77707mm"/>
          <draw:path svg:d="M 1190.6249 0.0 L 1322.9166 0.0 L 1322.9166 0.0 L 1349.3749 0.0 L 1349.3749 0.0 L 1349.3749 26.458332 L 1322.9166 52.916664 L 1322.9166 79.37499 L 1243.5416 79.37499 Q 1137.7083 79.37499 1137.7083 105.83333 Q 1111.25 158.74998 1190.6249 158.74998 Q 1243.5416 185.20833 1269.9999 264.5833 Q 1269.9999 317.49997 1296.4583 317.49997 Q 1349.3749 317.49997 1349.3749 317.49997 L 1375.8333 317.49997 L 1375.8333 343.9583 L 1402.2916 370.41666 L 1402.2916 370.41666 L 1402.2916 370.41666 L 1402.2916 396.87497 L 1402.2916 396.87497 L 1428.7499 396.87497 L 1428.7499 423.3333 L 1402.2916 423.3333 L 1349.3749 423.3333 L 1349.3749 449.79166 L 1349.3749 449.79166 L 1296.4583 449.79166 Q 1243.5416 423.3333 1243.5416 423.3333 L 1243.5416 423.3333 L 1217.0833 423.3333 Q 1217.0833 423.3333 1190.6249 423.3333 Q 1137.7083 423.3333 1031.875 370.41666 Q 899.5833 370.41666 582.0833 370.41666 L 264.5833 396.87497 L 264.5833 370.41666 Q 238.12498 370.41666 238.12498 370.41666 Q 238.12498 343.9583 158.74998 317.49997 L 52.916664 317.49997 L 26.458332 291.04166 L 0.0 264.5833 L 132.29166 264.5833 Q 291.04166 238.12498 264.5833 211.66666 Q 264.5833 185.20833 238.12498 185.20833 Q 211.66666 158.74998 264.5833 158.74998 Q 291.04166 132.29166 317.49997 105.83333 L 317.49997 79.37499 L 608.5416 52.916664 Q 926.0416 52.916664 1005.4166 26.458332 Q 1084.7916 0.0 1190.6249 0.0 z" svg:height="4.497916mm" draw:style-name="style-635" svg:viewBox="0.0 0.0 1428.7499 449.79166" svg:width="14.287499mm" svg:x="175.41875mm" svg:y="128.5875mm"/>
          <draw:path svg:d="M 264.5833 132.29166 L 79.37499 105.83333 L 52.916664 105.83333 L 26.458332 105.83333 L 26.458332 79.37499 L 0.0 52.916664 L 0.0 52.916664 L 0.0 52.916664 L 52.916664 26.458332 L 79.37499 0.0 L 476.24997 0.0 Q 899.5833 0.0 1005.4166 26.458332 Q 1084.7916 26.458332 1058.3333 79.37499 Q 1058.3333 132.29166 740.8333 132.29166 Q 449.79166 158.74998 264.5833 132.29166 z" svg:height="1.3229166mm" draw:style-name="style-636" svg:viewBox="0.0 0.0 1058.3333 132.29166" svg:width="10.583333mm" svg:x="191.55832mm" svg:y="122.76666mm"/>
          <draw:path svg:d="M 185.20833 26.458332 L 185.20833 0.0 L 264.5833 0.0 L 343.9583 0.0 L 343.9583 26.458332 L 343.9583 26.458332 L 370.41666 52.916664 L 370.41666 79.37499 L 343.9583 79.37499 L 291.04166 105.83333 L 211.66666 105.83333 Q 132.29166 105.83333 79.37499 79.37499 L 0.0 79.37499 L 0.0 52.916664 L 0.0 52.916664 L 105.83333 52.916664 Q 211.66666 52.916664 185.20833 26.458332 z" svg:height="1.0583333mm" draw:style-name="style-637" svg:viewBox="0.0 0.0 370.41666 105.83333" svg:width="3.7041664mm" svg:x="5.5562496mm" svg:y="108.479164mm"/>
          <draw:path svg:d="M 79.37499 26.458332 L 79.37499 0.0 L 291.04166 26.458332 Q 476.24997 52.916664 555.625 52.916664 L 608.5416 52.916664 L 634.99994 79.37499 L 661.4583 79.37499 L 661.4583 79.37499 Q 661.4583 105.83333 661.4583 105.83333 Q 661.4583 105.83333 608.5416 132.29166 Q 555.625 158.74998 582.0833 211.66666 Q 608.5416 238.12498 476.24997 264.5833 L 343.9583 264.5833 L 291.04166 264.5833 Q 211.66666 264.5833 132.29166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52.916664 79.37499 L 52.916664 52.916664 L 52.916664 52.916664 L 79.37499 52.916664 L 79.37499 26.458332 z" svg:height="2.6458333mm" draw:style-name="style-638" svg:viewBox="0.0 0.0 661.4583 264.5833" svg:width="6.614583mm" svg:x="121.44374mm" svg:y="181.50415mm"/>
          <draw:path svg:d="M 1058.3333 79.37499 L 1058.3333 105.83333 L 1137.7083 105.83333 L 1217.0833 105.83333 L 1243.5416 132.29166 L 1296.4583 158.74998 L 1243.5416 158.74998 L 1217.0833 158.74998 L 1084.7916 158.74998 Q 952.49994 158.74998 873.12494 158.74998 Q 793.74994 158.74998 793.74994 185.20833 Q 793.74994 211.66666 502.7083 185.20833 L 238.12498 158.74998 L 238.12498 158.74998 L 238.12498 158.74998 L 132.29166 132.29166 L 26.458332 132.29166 L 26.458332 105.83333 L 26.458332 105.83333 L 0.0 105.83333 L 0.0 105.83333 L 26.458332 79.37499 L 79.37499 52.916664 L 105.83333 52.916664 L 132.29166 52.916664 L 132.29166 26.458332 L 132.29166 26.458332 L 158.74998 0.0 L 158.74998 0.0 L 343.9583 0.0 Q 502.7083 0.0 767.2916 26.458332 Q 1031.875 52.916664 1031.875 52.916664 Q 1031.875 79.37499 1058.3333 79.37499 z" svg:height="1.8520832mm" draw:style-name="style-639" svg:viewBox="0.0 0.0 1296.4583 185.20833" svg:width="12.964582mm" svg:x="233.0979mm" svg:y="219.07498mm"/>
          <draw:path svg:d="M 185.20833 0.0 L 211.66666 0.0 L 211.66666 26.458332 Q 185.20833 52.916664 185.20833 132.29166 Q 185.20833 185.20833 132.29166 185.20833 L 79.37499 211.66666 L 79.37499 211.66666 Q 52.916664 238.12498 26.458332 238.12498 L 0.0 264.5833 L 0.0 238.12498 Q 26.458332 211.66666 52.916664 132.29166 L 79.37499 79.37499 L 132.29166 52.916664 Q 158.74998 26.458332 185.20833 0.0 z" svg:height="2.6458333mm" draw:style-name="style-640" svg:viewBox="0.0 0.0 211.66666 264.5833" svg:width="2.1166666mm" svg:x="187.06041mm" svg:y="93.92708mm"/>
          <draw:path svg:d="M 105.83333 0.0 L 132.29166 0.0 L 105.83333 79.37499 Q 79.37499 132.29166 158.74998 185.20833 Q 264.5833 238.12498 264.5833 238.12498 L 264.5833 238.12498 L 185.20833 238.12498 Q 105.83333 238.12498 52.916664 211.66666 Q 26.458332 211.66666 0.0 185.20833 L 0.0 158.74998 L 0.0 158.74998 L 0.0 132.29166 L 0.0 132.29166 L 0.0 132.29166 L 0.0 132.29166 Q 0.0 105.83333 0.0 79.37499 L 0.0 79.37499 L 0.0 79.37499 Q 0.0 79.37499 0.0 52.916664 L 26.458332 52.916664 L 52.916664 26.458332 Q 105.83333 26.458332 105.83333 0.0 z" svg:height="2.38125mm" draw:style-name="style-641" svg:viewBox="0.0 0.0 264.5833 238.12498" svg:width="2.6458333mm" svg:x="196.84999mm" svg:y="94.456245mm"/>
          <draw:path svg:d="M 1031.875 0.0 L 1058.3333 0.0 L 1375.8333 26.458332 Q 1719.7916 52.916664 1957.9165 79.37499 L 2196.0415 79.37499 L 2196.0415 132.29166 L 2169.5833 185.20833 L 2169.5833 211.66666 L 2169.5833 238.12498 L 2301.875 264.5833 Q 2434.1665 264.5833 2592.9165 317.49997 Q 2725.2083 370.41666 2751.6665 370.41666 L 2778.1248 370.41666 L 2804.5833 396.87497 L 2831.0415 423.3333 L 2857.4998 423.3333 L 2883.9583 423.3333 L 2883.9583 449.79166 L 2910.4165 449.79166 L 2910.4165 449.79166 L 2910.4165 476.24997 L 2910.4165 476.24997 L 2910.4165 476.24997 L 2910.4165 502.7083 L 2910.4165 529.1666 L 2910.4165 529.1666 L 2910.4165 529.1666 L 2804.5833 529.1666 L 2725.2083 529.1666 L 2645.8333 529.1666 Q 2539.9998 529.1666 2354.7915 555.625 Q 2169.5833 582.0833 2143.125 608.5416 Q 2116.6665 634.99994 2090.2083 661.4583 L 2063.75 714.37494 L 2063.75 740.8333 L 2063.75 767.2916 L 2063.75 793.74994 L 2063.75 846.6666 L 2063.75 846.6666 L 2063.75 846.6666 L 2010.8333 873.12494 L 1984.3749 899.5833 L 1984.3749 899.5833 L 1957.9165 899.5833 L 1957.9165 899.5833 L 1957.9165 899.5833 L 1957.9165 926.0416 L 1957.9165 926.0416 L 1878.5416 926.0416 Q 1799.1666 899.5833 1693.3333 899.5833 L 1613.9583 899.5833 L 1587.4999 899.5833 Q 1587.4999 899.5833 1534.5833 873.12494 Q 1508.1249 846.6666 1269.9999 846.6666 Q 1058.3333 846.6666 1058.3333 846.6666 Q 1031.875 820.2083 740.8333 820.2083 Q 449.79166 793.74994 423.3333 767.2916 Q 423.3333 740.8333 317.49997 740.8333 L 211.66666 714.37494 L 105.83333 714.37494 L 0.0 687.9166 L 0.0 687.9166 L 0.0 687.9166 L 26.458332 687.9166 L 26.458332 687.9166 L 26.458332 661.4583 L 52.916664 661.4583 L 52.916664 634.99994 L 52.916664 634.99994 L 26.458332 634.99994 L 26.458332 634.99994 L 52.916664 634.99994 L 79.37499 634.99994 L 132.29166 608.5416 Q 158.74998 582.0833 185.20833 555.625 Q 211.66666 529.1666 238.12498 529.1666 L 264.5833 529.1666 L 264.5833 502.7083 L 264.5833 502.7083 L 291.04166 476.24997 L 291.04166 449.79166 L 317.49997 449.79166 L 343.9583 423.3333 L 264.5833 423.3333 L 211.66666 423.3333 L 185.20833 396.87497 L 158.74998 370.41666 L 158.74998 370.41666 L 158.74998 370.41666 L 158.74998 370.41666 L 158.74998 370.41666 L 211.66666 370.41666 L 264.5833 370.41666 L 264.5833 370.41666 L 264.5833 370.41666 L 291.04166 370.41666 L 291.04166 370.41666 L 634.99994 370.41666 Q 978.95825 396.87497 978.95825 370.41666 Q 978.95825 343.9583 952.49994 317.49997 Q 899.5833 291.04166 1031.875 264.5833 Q 1137.7083 264.5833 1243.5416 238.12498 L 1349.3749 238.12498 L 1349.3749 211.66666 L 1375.8333 185.20833 L 1375.8333 185.20833 L 1375.8333 158.74998 L 1269.9999 158.74998 Q 1190.6249 158.74998 1111.25 105.83333 Q 1005.4166 52.916664 1005.4166 26.458332 Q 1005.4166 0.0 1031.875 0.0 z" svg:height="9.260416mm" draw:style-name="style-642" svg:viewBox="0.0 0.0 2910.4165 926.0416" svg:width="29.104166mm" svg:x="227.01248mm" svg:y="178.32916mm"/>
          <draw:path svg:d="M 899.5833 26.458332 L 899.5833 0.0 L 1137.7083 26.458332 Q 1375.8333 26.458332 1508.1249 52.916664 Q 1613.9583 79.37499 1640.4166 132.29166 Q 1640.4166 158.74998 1693.3333 185.20833 Q 1746.2499 211.66666 1799.1666 238.12498 Q 1852.0833 291.04166 1931.4583 291.04166 L 2010.8333 291.04166 L 2010.8333 291.04166 Q 2010.8333 291.04166 2010.8333 317.49997 L 2037.2915 317.49997 L 2196.0415 370.41666 Q 2328.3333 423.3333 2328.3333 449.79166 Q 2328.3333 502.7083 2301.875 502.7083 Q 2275.4165 529.1666 2328.3333 555.625 Q 2381.2498 582.0833 2381.2498 634.99994 Q 2354.7915 714.37494 2434.1665 714.37494 L 2487.0833 714.37494 L 2487.0833 714.37494 L 2487.0833 714.37494 L 2434.1665 740.8333 L 2381.2498 767.2916 L 2381.2498 767.2916 L 2381.2498 767.2916 L 2407.7083 767.2916 L 2407.7083 767.2916 L 2381.2498 767.2916 Q 2328.3333 767.2916 2275.4165 767.2916 L 2248.9583 767.2916 L 2248.9583 793.74994 L 2248.9583 820.2083 L 2116.6665 820.2083 Q 2010.8333 820.2083 1931.4583 846.6666 Q 1852.0833 873.12494 1534.5833 873.12494 L 1243.5416 899.5833 L 1164.1666 899.5833 Q 1084.7916 873.12494 687.9166 846.6666 L 317.49997 820.2083 L 264.5833 820.2083 L 211.66666 820.2083 L 185.20833 793.74994 Q 158.74998 767.2916 132.29166 767.2916 L 105.83333 767.2916 L 105.83333 740.8333 L 105.83333 714.37494 L 132.29166 714.37494 L 132.29166 714.37494 L 105.83333 687.9166 L 79.37499 661.4583 L 52.916664 661.4583 L 0.0 661.4583 L 52.916664 634.99994 L 132.29166 608.5416 L 132.29166 608.5416 L 105.83333 608.5416 L 105.83333 608.5416 L 105.83333 608.5416 L 158.74998 582.0833 L 185.20833 555.625 L 185.20833 555.625 L 185.20833 555.625 L 211.66666 555.625 Q 264.5833 555.625 502.7083 529.1666 L 740.8333 502.7083 L 767.2916 502.7083 L 793.74994 502.7083 L 793.74994 476.24997 L 793.74994 476.24997 L 767.2916 476.24997 L 767.2916 449.79166 L 740.8333 449.79166 L 687.9166 449.79166 L 687.9166 423.3333 L 687.9166 423.3333 L 661.4583 423.3333 Q 661.4583 396.87497 582.0833 396.87497 L 476.24997 396.87497 L 476.24997 370.41666 L 476.24997 370.41666 L 634.99994 370.41666 L 767.2916 343.9583 L 767.2916 343.9583 L 793.74994 343.9583 L 793.74994 343.9583 L 793.74994 343.9583 L 767.2916 317.49997 Q 740.8333 291.04166 687.9166 264.5833 L 661.4583 211.66666 L 740.8333 185.20833 Q 846.6666 185.20833 899.5833 158.74998 L 926.0416 132.29166 L 952.49994 132.29166 L 1005.4166 132.29166 L 1005.4166 105.83333 Q 1005.4166 105.83333 952.49994 79.37499 Q 899.5833 79.37499 899.5833 26.458332 z" svg:height="8.995832mm" draw:style-name="style-643" svg:viewBox="0.0 0.0 2487.0833 899.5833" svg:width="24.870832mm" svg:x="166.15833mm" svg:y="120.385414mm"/>
          <draw:path svg:d="M 2010.8333 0.0 L 2010.8333 0.0 L 2222.5 52.916664 Q 2434.1665 132.29166 2460.6248 132.29166 Q 2513.5415 132.29166 2513.5415 132.29166 Q 2513.5415 79.37499 2539.9998 79.37499 Q 2566.4583 79.37499 2566.4583 105.83333 Q 2566.4583 132.29166 2592.9165 132.29166 Q 2619.3748 105.83333 2592.9165 105.83333 Q 2592.9165 79.37499 2619.3748 79.37499 L 2672.2915 79.37499 L 2672.2915 79.37499 L 2698.7498 79.37499 L 2698.7498 79.37499 L 2698.7498 79.37499 L 2698.7498 105.83333 L 2725.2083 105.83333 L 2725.2083 105.83333 L 2725.2083 132.29166 L 2672.2915 132.29166 L 2645.8333 132.29166 L 2672.2915 158.74998 L 2698.7498 185.20833 L 2751.6665 185.20833 L 2804.5833 185.20833 L 2804.5833 211.66666 L 2831.0415 211.66666 L 2831.0415 238.12498 Q 2831.0415 291.04166 2936.8748 291.04166 L 3042.7083 291.04166 L 3042.7083 291.04166 Q 3042.7083 291.04166 2989.7915 317.49997 Q 2963.3333 343.9583 2989.7915 343.9583 Q 3016.2498 343.9583 3016.2498 370.41666 Q 3016.2498 396.87497 2936.8748 396.87497 L 2831.0415 396.87497 L 2804.5833 423.3333 L 2778.1248 449.79166 L 2831.0415 449.79166 L 2883.9583 449.79166 L 2883.9583 476.24997 L 2883.9583 476.24997 L 2910.4165 476.24997 L 2910.4165 502.7083 L 2936.8748 502.7083 L 2963.3333 502.7083 L 3148.5415 555.625 Q 3333.7498 608.5416 3492.4998 608.5416 Q 3624.7915 608.5416 3624.7915 608.5416 L 3624.7915 582.0833 L 3624.7915 582.0833 L 3624.7915 555.625 L 3677.7083 555.625 L 3704.1665 555.625 L 3730.6248 529.1666 L 3783.5415 502.7083 L 3730.6248 502.7083 Q 3651.2498 502.7083 3624.7915 476.24997 L 3598.3333 449.79166 L 3624.7915 449.79166 L 3677.7083 449.79166 L 3862.9165 476.24997 Q 4048.1248 502.7083 4101.0415 502.7083 Q 4153.958 555.625 4312.708 555.625 Q 4445.0 582.0833 4471.458 608.5416 Q 4471.458 661.4583 4524.375 661.4583 Q 4603.75 714.37494 5000.6245 714.37494 Q 5371.0415 714.37494 5371.0415 687.9166 L 5371.0415 687.9166 L 5371.0415 687.9166 L 5397.4995 687.9166 L 5397.4995 714.37494 Q 5397.4995 740.8333 5450.4165 740.8333 Q 5503.333 714.37494 5635.6245 714.37494 L 5767.9165 714.37494 L 5767.9165 1217.0833 L 5767.9165 1719.7916 L 5741.458 1719.7916 Q 5688.5415 1719.7916 5688.5415 1746.2499 Q 5714.9995 1772.7083 5265.208 1746.2499 L 4788.958 1719.7916 L 4736.0415 1719.7916 Q 4656.6665 1719.7916 4365.625 1719.7916 L 4048.1248 1719.7916 L 4048.1248 1719.7916 Q 4048.1248 1719.7916 4074.583 1719.7916 L 4074.583 1746.2499 L 3995.208 1746.2499 Q 3889.3748 1719.7916 3783.5415 1719.7916 Q 3651.2498 1719.7916 3624.7915 1746.2499 Q 3624.7915 1772.7083 3624.7915 1772.7083 Q 3598.3333 1799.1666 3413.1248 1825.6249 L 3201.4583 1825.6249 L 3201.4583 1852.0833 L 3201.4583 1878.5416 L 3227.9165 1878.5416 L 3227.9165 1878.5416 L 3254.3748 1852.0833 L 3280.8333 1852.0833 L 3280.8333 1878.5416 Q 3307.2915 1904.9999 3307.2915 1904.9999 L 3307.2915 1931.4583 L 3280.8333 1931.4583 L 3254.3748 1931.4583 L 3201.4583 1957.9165 L 3122.0833 1957.9165 L 3042.7083 1957.9165 Q 2936.8748 1931.4583 2831.0415 1931.4583 L 2698.7498 1904.9999 L 2698.7498 1878.5416 L 2672.2915 1852.0833 L 2672.2915 1852.0833 L 2672.2915 1825.6249 L 2725.2083 1825.6249 L 2778.1248 1825.6249 L 2751.6665 1799.1666 L 2725.2083 1772.7083 L 2725.2083 1772.7083 L 2725.2083 1772.7083 L 2698.7498 1772.7083 L 2698.7498 1772.7083 L 2698.7498 1746.2499 L 2672.2915 1746.2499 L 2672.2915 1746.2499 L 2672.2915 1719.7916 L 2619.3748 1719.7916 Q 2539.9998 1719.7916 2354.7915 1666.8749 Q 2196.0415 1613.9583 2196.0415 1587.4999 Q 2222.5 1561.0416 2196.0415 1561.0416 Q 2169.5833 1561.0416 2063.75 1534.5833 Q 1984.3749 1508.1249 1984.3749 1481.6666 Q 2010.8333 1455.2083 1878.5416 1402.2916 Q 1719.7916 1349.3749 1746.2499 1322.9166 Q 1772.7083 1296.4583 1587.4999 1243.5416 Q 1428.7499 1190.6249 1296.4583 1137.7083 Q 1190.6249 1084.7916 1164.1666 1084.7916 Q 1137.7083 1084.7916 1084.7916 1084.7916 Q 1058.3333 1084.7916 661.4583 978.95825 L 238.12498 899.5833 L 238.12498 899.5833 L 238.12498 873.12494 L 291.04166 873.12494 L 343.9583 873.12494 L 317.49997 846.6666 L 291.04166 820.2083 L 264.5833 820.2083 Q 238.12498 820.2083 238.12498 793.74994 Q 238.12498 793.74994 238.12498 767.2916 Q 264.5833 767.2916 264.5833 714.37494 Q 264.5833 661.4583 291.04166 661.4583 Q 343.9583 661.4583 343.9583 634.99994 L 343.9583 608.5416 L 343.9583 608.5416 L 343.9583 608.5416 L 291.04166 582.0833 Q 238.12498 555.625 238.12498 555.625 Q 238.12498 529.1666 158.74998 502.7083 L 79.37499 502.7083 L 26.458332 476.24997 L 0.0 449.79166 L 105.83333 449.79166 L 211.66666 449.79166 L 185.20833 423.3333 L 132.29166 396.87497 L 132.29166 396.87497 L 132.29166 396.87497 L 105.83333 396.87497 L 105.83333 396.87497 L 185.20833 370.41666 Q 264.5833 343.9583 291.04166 343.9583 L 343.9583 343.9583 L 423.3333 343.9583 Q 502.7083 370.41666 793.74994 423.3333 Q 1111.25 502.7083 1296.4583 476.24997 Q 1455.2083 449.79166 1428.7499 449.79166 Q 1402.2916 449.79166 1508.1249 423.3333 Q 1613.9583 396.87497 1587.4999 370.41666 Q 1587.4999 343.9583 1613.9583 343.9583 Q 1640.4166 343.9583 1640.4166 317.49997 Q 1640.4166 291.04166 1719.7916 291.04166 Q 1772.7083 264.5833 1799.1666 238.12498 Q 1799.1666 185.20833 1852.0833 185.20833 Q 1878.5416 158.74998 1878.5416 132.29166 Q 1878.5416 105.83333 1904.9999 79.37499 Q 1957.9165 26.458332 1957.9165 26.458332 L 1957.9165 26.458332 L 1984.3749 26.458332 Q 2010.8333 26.458332 2010.8333 0.0 z" svg:height="19.579166mm" draw:style-name="style-644" svg:viewBox="0.0 0.0 5767.9165 1957.9165" svg:width="57.679165mm" svg:x="255.3229mm" svg:y="152.1354mm"/>
          <draw:path svg:d="M 1111.25 0.0 L 1111.25 0.0 L 1164.1666 26.458332 Q 1217.0833 26.458332 1217.0833 52.916664 Q 1217.0833 79.37499 1640.4166 105.83333 Q 2090.2083 132.29166 2116.6665 132.29166 Q 2169.5833 132.29166 2381.2498 158.74998 L 2592.9165 185.20833 L 2592.9165 185.20833 L 2619.3748 185.20833 L 2619.3748 714.37494 L 2619.3748 1269.9999 L 2592.9165 1269.9999 Q 2592.9165 1296.4583 2460.6248 1296.4583 Q 2328.3333 1296.4583 2090.2083 1243.5416 Q 1852.0833 1190.6249 1666.8749 1190.6249 Q 1481.6666 1190.6249 1481.6666 1217.0833 Q 1481.6666 1243.5416 1349.3749 1243.5416 Q 1217.0833 1243.5416 1269.9999 1269.9999 Q 1296.4583 1296.4583 952.49994 1349.3749 L 608.5416 1402.2916 L 582.0833 1402.2916 Q 582.0833 1402.2916 449.79166 1349.3749 Q 317.49997 1349.3749 211.66666 1296.4583 L 79.37499 1269.9999 L 52.916664 1269.9999 L 26.458332 1269.9999 L 26.458332 1243.5416 L 0.0 1217.0833 L 0.0 1217.0833 L 0.0 1190.6249 L 0.0 1190.6249 L 0.0 1190.6249 L 26.458332 1164.1666 L 26.458332 1137.7083 L 79.37499 1137.7083 Q 132.29166 1137.7083 132.29166 1111.25 L 132.29166 1111.25 L 158.74998 1111.25 L 211.66666 1084.7916 L 211.66666 1084.7916 L 211.66666 1084.7916 L 185.20833 1084.7916 L 185.20833 1084.7916 L 185.20833 1058.3333 Q 158.74998 1058.3333 132.29166 978.95825 L 79.37499 926.0416 L 132.29166 926.0416 L 185.20833 926.0416 L 423.3333 873.12494 Q 634.99994 873.12494 687.9166 846.6666 Q 740.8333 820.2083 740.8333 793.74994 Q 767.2916 767.2916 793.74994 740.8333 Q 820.2083 740.8333 846.6666 714.37494 Q 846.6666 661.4583 873.12494 661.4583 Q 899.5833 661.4583 899.5833 608.5416 Q 899.5833 582.0833 926.0416 582.0833 Q 952.49994 555.625 899.5833 555.625 Q 846.6666 502.7083 846.6666 502.7083 L 846.6666 502.7083 L 820.2083 476.24997 L 820.2083 449.79166 L 846.6666 449.79166 Q 899.5833 449.79166 978.95825 423.3333 L 1058.3333 396.87497 L 1058.3333 396.87497 L 1058.3333 396.87497 L 1031.875 396.87497 L 1031.875 396.87497 L 952.49994 370.41666 Q 873.12494 343.9583 661.4583 291.04166 L 449.79166 238.12498 L 449.79166 238.12498 L 423.3333 238.12498 L 423.3333 238.12498 L 423.3333 238.12498 L 370.41666 211.66666 L 291.04166 185.20833 L 291.04166 185.20833 L 291.04166 185.20833 L 291.04166 185.20833 L 291.04166 185.20833 L 264.5833 158.74998 L 238.12498 132.29166 L 264.5833 132.29166 L 317.49997 132.29166 L 370.41666 158.74998 L 423.3333 185.20833 L 634.99994 185.20833 L 873.12494 185.20833 L 873.12494 158.74998 Q 873.12494 132.29166 820.2083 132.29166 Q 793.74994 105.83333 820.2083 79.37499 L 846.6666 79.37499 L 952.49994 52.916664 Q 1058.3333 52.916664 1084.7916 26.458332 Q 1111.25 0.0 1111.25 0.0 z" svg:height="14.022916mm" draw:style-name="style-645" svg:viewBox="0.0 0.0 2619.3748 1402.2916" svg:width="26.193748mm" svg:x="286.80832mm" svg:y="184.41457mm"/>
          <draw:path svg:d="M 2037.2915 158.74998 L 2037.2915 158.74998 L 1984.3749 158.74998 L 1957.9165 158.74998 L 1984.3749 185.20833 L 2010.8333 211.66666 L 2010.8333 211.66666 L 1984.3749 211.66666 L 1984.3749 211.66666 L 1984.3749 211.66666 L 1984.3749 238.12498 L 1984.3749 238.12498 L 1957.9165 238.12498 L 1957.9165 264.5833 L 1957.9165 264.5833 L 1931.4583 264.5833 L 1931.4583 264.5833 L 1931.4583 291.04166 L 1719.7916 291.04166 Q 1481.6666 317.49997 1508.1249 317.49997 Q 1561.0416 317.49997 1613.9583 343.9583 L 1666.8749 370.41666 L 1772.7083 370.41666 Q 1904.9999 423.3333 1984.3749 423.3333 L 2037.2915 423.3333 L 2063.75 423.3333 Q 2090.2083 449.79166 2090.2083 476.24997 Q 2090.2083 502.7083 2037.2915 529.1666 Q 1984.3749 529.1666 2010.8333 582.0833 Q 2010.8333 608.5416 1931.4583 608.5416 L 1825.6249 634.99994 L 1825.6249 634.99994 L 1825.6249 634.99994 L 1799.1666 634.99994 L 1799.1666 634.99994 L 1852.0833 661.4583 L 1904.9999 661.4583 L 1904.9999 687.9166 L 1931.4583 714.37494 L 1931.4583 740.8333 L 1931.4583 767.2916 L 1957.9165 767.2916 L 1957.9165 793.74994 L 1957.9165 793.74994 L 1984.3749 793.74994 L 1984.3749 793.74994 L 1984.3749 793.74994 L 1984.3749 820.2083 L 1984.3749 820.2083 L 2010.8333 846.6666 L 2010.8333 846.6666 L 1878.5416 846.6666 Q 1719.7916 846.6666 1561.0416 820.2083 L 1402.2916 793.74994 L 1402.2916 793.74994 L 1402.2916 793.74994 L 1349.3749 767.2916 L 1322.9166 740.8333 L 1349.3749 740.8333 Q 1402.2916 740.8333 1402.2916 687.9166 L 1375.8333 661.4583 L 1455.2083 661.4583 L 1508.1249 661.4583 L 1508.1249 634.99994 L 1508.1249 608.5416 L 1481.6666 608.5416 L 1481.6666 582.0833 L 1455.2083 582.0833 L 1428.7499 582.0833 L 1375.8333 555.625 Q 1322.9166 529.1666 1137.7083 529.1666 L 978.95825 529.1666 L 820.2083 529.1666 Q 634.99994 529.1666 634.99994 555.625 Q 634.99994 582.0833 608.5416 582.0833 L 555.625 582.0833 L 555.625 582.0833 Q 529.1666 582.0833 343.9583 529.1666 L 132.29166 502.7083 L 132.29166 502.7083 L 132.29166 476.24997 L 79.37499 476.24997 L 26.458332 476.24997 L 26.458332 449.79166 L 26.458332 423.3333 L 79.37499 423.3333 Q 105.83333 423.3333 105.83333 396.87497 Q 79.37499 396.87497 132.29166 370.41666 Q 158.74998 370.41666 79.37499 317.49997 Q 0.0 317.49997 79.37499 291.04166 Q 132.29166 264.5833 132.29166 238.12498 Q 105.83333 211.66666 79.37499 211.66666 Q 52.916664 211.66666 79.37499 185.20833 Q 105.83333 158.74998 79.37499 158.74998 L 26.458332 158.74998 L 26.458332 132.29166 L 26.458332 132.29166 L 0.0 132.29166 L 0.0 105.83333 L 26.458332 105.83333 L 52.916664 105.83333 L 52.916664 79.37499 L 52.916664 52.916664 L 79.37499 52.916664 L 79.37499 52.916664 L 238.12498 26.458332 Q 370.41666 0.0 396.87497 0.0 L 423.3333 0.0 L 423.3333 0.0 Q 423.3333 0.0 555.625 26.458332 L 661.4583 26.458332 L 661.4583 26.458332 L 661.4583 26.458332 L 687.9166 26.458332 L 687.9166 52.916664 L 714.37494 52.916664 L 740.8333 52.916664 L 740.8333 26.458332 L 767.2916 26.458332 L 740.8333 0.0 Q 740.8333 0.0 978.95825 0.0 Q 1217.0833 0.0 1428.7499 26.458332 Q 1640.4166 52.916664 1719.7916 79.37499 Q 1799.1666 79.37499 1799.1666 105.83333 Q 1799.1666 132.29166 1931.4583 132.29166 Q 2037.2915 158.74998 2037.2915 158.74998 z" svg:height="8.466666mm" draw:style-name="style-646" svg:viewBox="0.0 0.0 2090.2083 846.6666" svg:width="20.902082mm" svg:x="7.6729164mm" svg:y="184.67915mm"/>
          <draw:path svg:d="M 158.74998 0.0 L 158.74998 0.0 L 317.49997 26.458332 Q 476.24997 52.916664 476.24997 52.916664 L 502.7083 52.916664 L 502.7083 52.916664 Q 502.7083 52.916664 529.1666 105.83333 Q 582.0833 158.74998 423.3333 185.20833 L 264.5833 211.66666 L 264.5833 211.66666 Q 238.12498 211.66666 105.83333 158.74998 L 0.0 158.74998 L 0.0 132.29166 L 0.0 132.29166 L 105.83333 105.83333 Q 211.66666 105.83333 238.12498 79.37499 Q 238.12498 52.916664 211.66666 52.916664 Q 158.74998 52.916664 158.74998 26.458332 L 158.74998 26.458332 L 158.74998 0.0 z" svg:height="2.1166666mm" draw:style-name="style-647" svg:viewBox="0.0 0.0 529.1666 211.66666" svg:width="5.2916665mm" svg:x="275.16666mm" svg:y="213.78333mm"/>
          <draw:path svg:d="M 105.83333 26.458332 L 105.83333 0.0 L 185.20833 0.0 Q 291.04166 0.0 291.04166 26.458332 Q 291.04166 52.916664 396.87497 52.916664 Q 502.7083 79.37499 767.2916 79.37499 L 1031.875 79.37499 L 1031.875 79.37499 L 1031.875 79.37499 L 767.2916 105.83333 Q 476.24997 132.29166 343.9583 132.29166 L 211.66666 132.29166 L 185.20833 132.29166 L 132.29166 132.29166 L 79.37499 158.74998 L 0.0 158.74998 L 52.916664 79.37499 Q 79.37499 26.458332 105.83333 26.458332 z" svg:height="1.5874999mm" draw:style-name="style-648" svg:viewBox="0.0 0.0 1031.875 158.74998" svg:width="10.318749mm" svg:x="199.23125mm" svg:y="102.92291mm"/>
          <draw:path svg:d="M 2063.75 0.0 L 2116.6665 0.0 L 2116.6665 0.0 L 2116.6665 26.458332 L 2222.5 26.458332 L 2328.3333 26.458332 L 2407.7083 79.37499 Q 2460.6248 79.37499 2460.6248 105.83333 L 2460.6248 105.83333 L 2460.6248 105.83333 Q 2460.6248 105.83333 2434.1665 105.83333 L 2434.1665 132.29166 L 2434.1665 132.29166 L 2407.7083 132.29166 L 2407.7083 132.29166 L 2407.7083 132.29166 L 2381.2498 158.74998 L 2354.7915 185.20833 L 2354.7915 185.20833 L 2354.7915 185.20833 L 2381.2498 185.20833 L 2381.2498 185.20833 L 2381.2498 211.66666 L 2407.7083 211.66666 L 2407.7083 211.66666 L 2407.7083 238.12498 L 2381.2498 238.12498 L 2354.7915 238.12498 L 2381.2498 264.5833 L 2407.7083 291.04166 L 2460.6248 291.04166 Q 2487.0833 291.04166 2434.1665 317.49997 L 2381.2498 317.49997 L 2354.7915 317.49997 Q 2328.3333 291.04166 2301.875 291.04166 L 2301.875 291.04166 L 2222.5 291.04166 Q 2143.125 291.04166 2037.2915 264.5833 Q 1904.9999 238.12498 1825.6249 291.04166 Q 1746.2499 343.9583 1746.2499 370.41666 L 1719.7916 396.87497 L 1719.7916 396.87497 L 1719.7916 396.87497 L 1666.8749 423.3333 L 1640.4166 423.3333 L 1402.2916 423.3333 L 1137.7083 423.3333 L 1137.7083 423.3333 Q 1137.7083 396.87497 978.95825 396.87497 Q 846.6666 343.9583 767.2916 317.49997 Q 714.37494 291.04166 582.0833 264.5833 L 449.79166 238.12498 L 449.79166 238.12498 L 423.3333 238.12498 L 423.3333 211.66666 L 396.87497 211.66666 L 396.87497 211.66666 Q 396.87497 185.20833 449.79166 185.20833 L 529.1666 185.20833 L 449.79166 158.74998 Q 396.87497 132.29166 291.04166 132.29166 L 158.74998 79.37499 L 79.37499 79.37499 L 0.0 79.37499 L 79.37499 52.916664 Q 185.20833 26.458332 185.20833 26.458332 L 185.20833 26.458332 L 1084.7916 26.458332 Q 2010.8333 52.916664 2010.8333 26.458332 Q 2010.8333 0.0 2063.75 0.0 z" svg:height="4.233333mm" draw:style-name="style-649" svg:viewBox="0.0 0.0 2460.6248 423.3333" svg:width="24.606249mm" svg:x="36.77708mm" svg:y="175.41875mm"/>
          <draw:path svg:d="M 3651.2498 26.458332 L 3704.1665 26.458332 L 3704.1665 26.458332 L 3704.1665 52.916664 L 3677.7083 79.37499 L 3677.7083 132.29166 L 3704.1665 132.29166 Q 3730.6248 132.29166 3757.0833 158.74998 L 3757.0833 158.74998 L 3757.0833 158.74998 Q 3757.0833 185.20833 3757.0833 185.20833 L 3783.5415 185.20833 L 4048.1248 158.74998 Q 4312.708 132.29166 4445.0 211.66666 Q 4550.833 291.04166 4524.375 370.41666 Q 4497.9165 449.79166 4497.9165 502.7083 L 4497.9165 555.625 L 4471.458 608.5416 L 4471.458 634.99994 L 4497.9165 634.99994 L 4550.833 608.5416 L 4550.833 608.5416 L 4550.833 608.5416 L 4577.2915 608.5416 L 4577.2915 608.5416 L 4630.208 555.625 Q 4683.1245 502.7083 4709.583 502.7083 L 4736.0415 502.7083 L 4736.0415 476.24997 L 4762.4995 476.24997 L 4762.4995 476.24997 L 4762.4995 449.79166 L 4788.958 449.79166 L 4815.4165 449.79166 L 4815.4165 476.24997 L 4815.4165 476.24997 L 4815.4165 476.24997 L 4788.958 502.7083 L 4788.958 502.7083 L 4762.4995 502.7083 L 4762.4995 529.1666 L 4762.4995 555.625 L 4788.958 555.625 L 4788.958 555.625 L 4788.958 582.0833 L 4815.4165 582.0833 L 4815.4165 608.5416 L 4815.4165 608.5416 L 4788.958 661.4583 L 4788.958 714.37494 L 4762.4995 714.37494 Q 4736.0415 714.37494 4762.4995 767.2916 Q 4815.4165 767.2916 4683.1245 873.12494 Q 4550.833 952.49994 4418.5415 926.0416 L 4286.25 926.0416 L 4286.25 978.95825 L 4286.25 1005.4166 L 4233.333 1005.4166 L 4206.875 1031.875 L 4233.333 1031.875 L 4286.25 1031.875 L 4312.708 1058.3333 L 4339.1665 1084.7916 L 4312.708 1084.7916 L 4286.25 1084.7916 L 4286.25 1111.25 L 4286.25 1111.25 L 4259.7915 1111.25 L 4259.7915 1137.7083 L 4259.7915 1137.7083 L 4233.333 1137.7083 L 4233.333 1164.1666 L 4233.333 1190.6249 L 4180.4165 1190.6249 Q 4101.0415 1190.6249 4074.583 1190.6249 Q 4021.6665 1190.6249 3809.9998 1217.0833 L 3571.8748 1243.5416 L 3545.4165 1243.5416 L 3492.4998 1243.5416 L 3492.4998 1269.9999 L 3492.4998 1269.9999 L 3466.0415 1296.4583 L 3466.0415 1322.9166 L 3466.0415 1349.3749 Q 3439.5833 1349.3749 3439.5833 1402.2916 L 3439.5833 1428.7499 L 3413.1248 1428.7499 L 3413.1248 1455.2083 L 3386.6665 1455.2083 L 3360.2083 1455.2083 L 3360.2083 1428.7499 L 3360.2083 1402.2916 L 3360.2083 1349.3749 L 3333.7498 1296.4583 L 3333.7498 1296.4583 L 3333.7498 1296.4583 L 3280.8333 1269.9999 L 3227.9165 1243.5416 L 3069.1665 1243.5416 Q 2936.8748 1243.5416 2751.6665 1190.6249 Q 2539.9998 1190.6249 2328.3333 1190.6249 Q 2090.2083 1190.6249 2063.75 1137.7083 Q 2037.2915 1137.7083 1799.1666 1084.7916 Q 1587.4999 1031.875 873.12494 899.5833 L 158.74998 767.2916 L 79.37499 740.8333 L 0.0 714.37494 L 0.0 714.37494 L 0.0 714.37494 L 211.66666 687.9166 Q 423.3333 661.4583 449.79166 634.99994 Q 476.24997 608.5416 449.79166 555.625 Q 423.3333 476.24997 423.3333 449.79166 L 423.3333 396.87497 L 449.79166 423.3333 L 476.24997 449.79166 L 476.24997 449.79166 L 476.24997 449.79166 L 608.5416 476.24997 Q 740.8333 502.7083 767.2916 476.24997 Q 767.2916 449.79166 1111.25 449.79166 Q 1455.2083 449.79166 1534.5833 449.79166 L 1613.9583 449.79166 L 1613.9583 238.12498 L 1613.9583 52.916664 L 1640.4166 52.916664 L 1666.8749 79.37499 L 1666.8749 79.37499 L 1693.3333 79.37499 L 1693.3333 79.37499 L 1693.3333 79.37499 L 1693.3333 105.83333 L 1693.3333 105.83333 L 1719.7916 105.83333 L 1719.7916 132.29166 L 1746.2499 158.74998 Q 1746.2499 185.20833 1772.7083 185.20833 Q 1799.1666 185.20833 1799.1666 211.66666 Q 1799.1666 238.12498 1825.6249 264.5833 L 1825.6249 291.04166 L 1852.0833 291.04166 L 1878.5416 291.04166 L 1904.9999 317.49997 L 1931.4583 317.49997 L 1931.4583 238.12498 Q 1904.9999 185.20833 1904.9999 132.29166 L 1904.9999 52.916664 L 1931.4583 52.916664 L 1931.4583 26.458332 L 1931.4583 26.458332 L 1957.9165 26.458332 L 1957.9165 132.29166 Q 2010.8333 238.12498 2010.8333 264.5833 Q 2037.2915 291.04166 2037.2915 291.04166 L 2063.75 291.04166 L 2063.75 343.9583 L 2063.75 396.87497 L 2090.2083 396.87497 L 2090.2083 396.87497 L 2090.2083 370.41666 L 2116.6665 370.41666 L 2116.6665 370.41666 L 2116.6665 343.9583 L 2116.6665 343.9583 L 2116.6665 343.9583 L 2143.125 343.9583 L 2143.125 343.9583 L 2143.125 317.49997 L 2169.5833 317.49997 L 2169.5833 238.12498 Q 2169.5833 185.20833 2222.5 79.37499 L 2248.9583 0.0 L 2275.4165 0.0 L 2328.3333 0.0 L 2354.7915 79.37499 Q 2381.2498 132.29166 2434.1665 132.29166 Q 2460.6248 105.83333 2460.6248 52.916664 Q 2487.0833 0.0 2487.0833 0.0 L 2487.0833 26.458332 L 2487.0833 26.458332 L 2487.0833 26.458332 L 2539.9998 132.29166 Q 2592.9165 211.66666 2619.3748 238.12498 L 2645.8333 291.04166 L 2645.8333 291.04166 L 2645.8333 291.04166 L 2672.2915 317.49997 L 2698.7498 317.49997 L 2751.6665 158.74998 Q 2804.5833 -26.458332 2883.9583 0.0 Q 2963.3333 26.458332 2989.7915 26.458332 Q 3016.2498 52.916664 3016.2498 26.458332 Q 3042.7083 -26.458332 3095.6248 26.458332 Q 3148.5415 79.37499 3201.4583 26.458332 Q 3227.9165 -26.458332 3254.3748 0.0 Q 3280.8333 26.458332 3333.7498 52.916664 Q 3360.2083 52.916664 3360.2083 79.37499 Q 3360.2083 105.83333 3386.6665 105.83333 Q 3439.5833 79.37499 3492.4998 105.83333 Q 3545.4165 132.29166 3598.3333 79.37499 Q 3624.7915 26.458332 3651.2498 26.458332 z" svg:height="14.552083mm" draw:style-name="style-650" svg:viewBox="0.0 0.0 4815.4165 1455.2083" svg:width="48.154163mm" svg:x="77.7875mm" svg:y="78.05208mm"/>
          <draw:path svg:d="M 476.24997 26.458332 L 502.7083 26.458332 L 555.625 26.458332 L 634.99994 26.458332 L 714.37494 52.916664 Q 820.2083 79.37499 873.12494 79.37499 L 899.5833 79.37499 L 899.5833 79.37499 L 873.12494 105.83333 L 873.12494 105.83333 L 873.12494 132.29166 L 846.6666 132.29166 L 820.2083 132.29166 L 767.2916 158.74998 L 740.8333 185.20833 L 740.8333 185.20833 L 767.2916 185.20833 L 767.2916 185.20833 L 767.2916 211.66666 L 767.2916 211.66666 Q 740.8333 238.12498 396.87497 185.20833 L 79.37499 132.29166 L 52.916664 132.29166 L 26.458332 132.29166 L 26.458332 132.29166 L 26.458332 105.83333 L 0.0 105.83333 L 0.0 79.37499 L 0.0 79.37499 L 26.458332 79.37499 L 26.458332 79.37499 L 26.458332 52.916664 L 132.29166 52.916664 Q 238.12498 52.916664 238.12498 26.458332 Q 238.12498 0.0 343.9583 0.0 Q 449.79166 26.458332 476.24997 26.458332 z" svg:height="2.1166666mm" draw:style-name="style-651" svg:viewBox="0.0 0.0 899.5833 211.66666" svg:width="8.995832mm" svg:x="225.68958mm" svg:y="218.28123mm"/>
          <draw:path svg:d="M 264.5833 0.0 L 291.04166 0.0 L 582.0833 26.458332 Q 873.12494 52.916664 899.5833 79.37499 L 926.0416 79.37499 L 978.95825 105.83333 Q 1005.4166 158.74998 1031.875 185.20833 L 1031.875 211.66666 L 978.95825 211.66666 Q 926.0416 211.66666 767.2916 238.12498 L 608.5416 238.12498 L 608.5416 238.12498 Q 608.5416 211.66666 370.41666 211.66666 L 105.83333 211.66666 L 105.83333 211.66666 L 105.83333 211.66666 L 52.916664 211.66666 L 26.458332 211.66666 L 26.458332 185.20833 L 0.0 185.20833 L 0.0 185.20833 L 0.0 158.74998 L 105.83333 158.74998 L 211.66666 158.74998 L 264.5833 132.29166 L 291.04166 105.83333 L 211.66666 105.83333 Q 105.83333 105.83333 185.20833 79.37499 Q 264.5833 52.916664 238.12498 52.916664 Q 211.66666 26.458332 264.5833 0.0 z" svg:height="2.38125mm" draw:style-name="style-652" svg:viewBox="0.0 0.0 1031.875 238.12498" svg:width="10.318749mm" svg:x="26.458332mm" svg:y="169.33333mm"/>
          <draw:path svg:d="M 1243.5416 52.916664 L 1296.4583 52.916664 L 1402.2916 52.916664 Q 1508.1249 52.916664 1613.9583 79.37499 L 1746.2499 79.37499 L 1746.2499 79.37499 L 1746.2499 105.83333 L 1746.2499 105.83333 L 1719.7916 105.83333 L 1719.7916 105.83333 L 1719.7916 105.83333 L 1878.5416 132.29166 Q 2010.8333 132.29166 2037.2915 185.20833 Q 2063.75 211.66666 2354.7915 264.5833 Q 2672.2915 317.49997 2778.1248 317.49997 L 2883.9583 317.49997 L 2989.7915 343.9583 Q 3069.1665 370.41666 3069.1665 370.41666 L 3069.1665 370.41666 L 2989.7915 370.41666 L 2883.9583 370.41666 L 2883.9583 396.87497 L 2883.9583 396.87497 L 2910.4165 396.87497 L 2910.4165 423.3333 L 2936.8748 423.3333 Q 2936.8748 449.79166 2936.8748 449.79166 L 2936.8748 476.24997 L 2883.9583 476.24997 L 2831.0415 476.24997 L 2831.0415 502.7083 L 2831.0415 529.1666 L 2883.9583 529.1666 Q 2936.8748 555.625 2936.8748 608.5416 Q 2910.4165 687.9166 2989.7915 687.9166 Q 3042.7083 740.8333 3069.1665 740.8333 L 3095.6248 740.8333 L 3095.6248 767.2916 L 3095.6248 767.2916 L 3122.0833 767.2916 L 3122.0833 793.74994 L 3095.6248 793.74994 Q 3042.7083 793.74994 3042.7083 820.2083 Q 3042.7083 846.6666 2989.7915 873.12494 L 2936.8748 899.5833 L 2989.7915 899.5833 L 3016.2498 899.5833 L 3042.7083 926.0416 Q 3069.1665 952.49994 3148.5415 952.49994 L 3227.9165 952.49994 L 3227.9165 952.49994 L 3227.9165 952.49994 L 3148.5415 978.95825 L 3069.1665 1005.4166 L 3069.1665 1005.4166 L 3069.1665 1005.4166 L 3042.7083 1005.4166 L 3042.7083 1005.4166 L 3016.2498 1005.4166 Q 2989.7915 1005.4166 2883.9583 978.95825 Q 2778.1248 952.49994 2751.6665 952.49994 L 2725.2083 899.5833 L 2672.2915 899.5833 L 2645.8333 899.5833 L 2645.8333 926.0416 Q 2672.2915 926.0416 2672.2915 952.49994 Q 2672.2915 978.95825 2672.2915 1005.4166 Q 2672.2915 1031.875 2566.4583 1058.3333 Q 2460.6248 1058.3333 2460.6248 1084.7916 Q 2460.6248 1111.25 2513.5415 1111.25 Q 2539.9998 1111.25 2407.7083 1137.7083 L 2275.4165 1164.1666 L 2275.4165 1164.1666 Q 2248.9583 1164.1666 2248.9583 1137.7083 Q 2248.9583 1111.25 2143.125 1084.7916 Q 2037.2915 1058.3333 2063.75 1058.3333 Q 2090.2083 1058.3333 1904.9999 1005.4166 Q 1719.7916 952.49994 1640.4166 926.0416 L 1561.0416 899.5833 L 1561.0416 899.5833 Q 1561.0416 899.5833 1613.9583 873.12494 Q 1666.8749 846.6666 1613.9583 846.6666 Q 1534.5833 793.74994 978.95825 793.74994 L 423.3333 793.74994 L 449.79166 767.2916 L 476.24997 740.8333 L 449.79166 740.8333 L 423.3333 740.8333 L 423.3333 714.37494 L 396.87497 714.37494 L 396.87497 687.9166 L 396.87497 661.4583 L 423.3333 661.4583 L 449.79166 634.99994 L 529.1666 634.99994 Q 608.5416 634.99994 582.0833 582.0833 L 555.625 529.1666 L 555.625 529.1666 Q 582.0833 529.1666 608.5416 529.1666 L 634.99994 529.1666 L 661.4583 529.1666 L 714.37494 529.1666 L 714.37494 502.7083 L 714.37494 502.7083 L 687.9166 502.7083 L 687.9166 476.24997 L 687.9166 476.24997 L 661.4583 476.24997 L 661.4583 476.24997 L 661.4583 476.24997 L 608.5416 449.79166 Q 555.625 423.3333 476.24997 396.87497 Q 396.87497 370.41666 449.79166 343.9583 Q 476.24997 317.49997 423.3333 317.49997 Q 370.41666 264.5833 185.20833 264.5833 L 0.0 238.12498 L 0.0 211.66666 L 0.0 211.66666 L 0.0 211.66666 L 0.0 211.66666 L 79.37499 185.20833 L 158.74998 185.20833 L 158.74998 158.74998 L 158.74998 132.29166 L 423.3333 105.83333 Q 687.9166 105.83333 661.4583 79.37499 Q 634.99994 52.916664 687.9166 52.916664 Q 740.8333 52.916664 740.8333 26.458332 Q 740.8333 0.0 873.12494 0.0 Q 1005.4166 0.0 1084.7916 52.916664 Q 1164.1666 52.916664 1243.5416 52.916664 z" svg:height="11.641666mm" draw:style-name="style-653" svg:viewBox="0.0 0.0 3227.9165 1164.1666" svg:width="32.279163mm" svg:x="135.20207mm" svg:y="155.575mm"/>
          <draw:path svg:d="M 1005.4166 26.458332 L 1005.4166 26.458332 L 1005.4166 26.458332 L 978.95825 52.916664 L 978.95825 52.916664 L 952.49994 52.916664 L 952.49994 52.916664 L 952.49994 52.916664 L 926.0416 79.37499 L 899.5833 105.83333 L 952.49994 105.83333 L 1005.4166 105.83333 L 1005.4166 132.29166 L 1005.4166 132.29166 L 978.95825 132.29166 L 978.95825 158.74998 L 978.95825 158.74998 L 1005.4166 158.74998 L 1005.4166 158.74998 L 1005.4166 158.74998 L 1058.3333 185.20833 Q 1084.7916 185.20833 1084.7916 211.66666 Q 1084.7916 238.12498 1164.1666 291.04166 Q 1269.9999 317.49997 1269.9999 343.9583 L 1269.9999 343.9583 L 1269.9999 343.9583 Q 1269.9999 343.9583 1243.5416 370.41666 Q 1217.0833 396.87497 1111.25 396.87497 L 1005.4166 423.3333 L 978.95825 423.3333 Q 952.49994 449.79166 978.95825 476.24997 Q 1031.875 476.24997 1031.875 502.7083 L 1031.875 529.1666 L 793.74994 529.1666 L 582.0833 529.1666 L 529.1666 502.7083 L 476.24997 476.24997 L 423.3333 476.24997 L 396.87497 476.24997 L 423.3333 502.7083 L 449.79166 529.1666 L 449.79166 529.1666 L 449.79166 529.1666 L 423.3333 529.1666 Q 370.41666 529.1666 343.9583 502.7083 Q 317.49997 476.24997 238.12498 449.79166 Q 158.74998 423.3333 211.66666 396.87497 Q 238.12498 370.41666 158.74998 370.41666 L 52.916664 370.41666 L 26.458332 343.9583 L 0.0 317.49997 L 0.0 317.49997 L 0.0 317.49997 L 26.458332 317.49997 L 26.458332 291.04166 L 26.458332 291.04166 L 52.916664 291.04166 L 52.916664 291.04166 L 52.916664 264.5833 L 158.74998 264.5833 Q 238.12498 264.5833 211.66666 264.5833 Q 185.20833 264.5833 211.66666 238.12498 Q 238.12498 238.12498 211.66666 211.66666 Q 211.66666 158.74998 317.49997 158.74998 Q 396.87497 158.74998 370.41666 132.29166 Q 343.9583 132.29166 343.9583 105.83333 Q 343.9583 79.37499 423.3333 52.916664 Q 529.1666 52.916664 502.7083 52.916664 L 502.7083 52.916664 L 476.24997 26.458332 Q 476.24997 0.0 740.8333 0.0 Q 1005.4166 0.0 1005.4166 26.458332 z" svg:height="5.2916665mm" draw:style-name="style-654" svg:viewBox="0.0 0.0 1269.9999 529.1666" svg:width="12.699999mm" svg:x="285.22083mm" svg:y="180.97499mm"/>
          <draw:path svg:d="M 978.95825 79.37499 L 1005.4166 79.37499 L 1005.4166 52.916664 Q 1005.4166 26.458332 1031.875 26.458332 Q 1058.3333 26.458332 1058.3333 52.916664 Q 1084.7916 79.37499 1084.7916 52.916664 Q 1084.7916 26.458332 1137.7083 0.0 L 1164.1666 0.0 L 1164.1666 0.0 Q 1190.6249 0.0 1190.6249 0.0 L 1190.6249 26.458332 L 1190.6249 52.916664 L 1190.6249 52.916664 L 1190.6249 52.916664 Q 1190.6249 52.916664 1190.6249 79.37499 L 1217.0833 79.37499 L 1243.5416 105.83333 Q 1243.5416 105.83333 1243.5416 105.83333 Q 1243.5416 132.29166 1217.0833 158.74998 L 1217.0833 158.74998 L 1190.6249 158.74998 L 1137.7083 158.74998 L 1137.7083 185.20833 L 1137.7083 185.20833 L 1164.1666 185.20833 L 1164.1666 211.66666 L 1190.6249 211.66666 L 1217.0833 211.66666 L 1243.5416 238.12498 L 1269.9999 264.5833 L 1322.9166 264.5833 L 1375.8333 264.5833 L 1402.2916 291.04166 L 1455.2083 291.04166 L 1402.2916 317.49997 Q 1322.9166 370.41666 1375.8333 396.87497 Q 1455.2083 423.3333 1455.2083 423.3333 L 1455.2083 449.79166 L 1402.2916 449.79166 L 1375.8333 449.79166 L 1349.3749 449.79166 Q 1296.4583 476.24997 687.9166 449.79166 L 79.37499 423.3333 L 52.916664 423.3333 L 26.458332 423.3333 L 26.458332 423.3333 L 26.458332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185.20833 317.49997 L 264.5833 317.49997 L 291.04166 291.04166 L 317.49997 264.5833 L 291.04166 264.5833 Q 238.12498 264.5833 185.20833 238.12498 L 132.29166 211.66666 L 132.29166 211.66666 L 132.29166 211.66666 L 158.74998 211.66666 L 185.20833 211.66666 L 185.20833 185.20833 L 185.20833 185.20833 L 185.20833 158.74998 L 185.20833 132.29166 L 185.20833 132.29166 L 185.20833 105.83333 L 211.66666 105.83333 Q 238.12498 105.83333 238.12498 79.37499 L 238.12498 52.916664 L 343.9583 52.916664 Q 423.3333 26.458332 423.3333 0.0 Q 423.3333 -26.458332 687.9166 0.0 Q 952.49994 26.458332 952.49994 52.916664 Q 952.49994 79.37499 978.95825 79.37499 z M 793.74994 52.916664 Q 793.74994 26.458332 820.2083 52.916664 Q 873.12494 52.916664 820.2083 79.37499 Q 793.74994 79.37499 793.74994 52.916664 z" svg:height="4.497916mm" draw:style-name="style-655" svg:viewBox="0.0 0.0 1455.2083 449.79166" svg:width="14.552083mm" svg:x="44.185413mm" svg:y="202.67082mm"/>
          <draw:path svg:d="M 26.458332 52.916664 L 0.0 0.0 L 105.83333 0.0 Q 211.66666 26.458332 343.9583 26.458332 L 502.7083 26.458332 L 502.7083 52.916664 L 529.1666 52.916664 L 529.1666 52.916664 Q 529.1666 79.37499 502.7083 79.37499 L 502.7083 79.37499 L 396.87497 79.37499 Q 264.5833 105.83333 264.5833 132.29166 Q 291.04166 158.74998 291.04166 185.20833 L 291.04166 185.20833 L 238.12498 185.20833 Q 211.66666 185.20833 132.29166 132.29166 Q 26.458332 132.29166 26.458332 52.916664 z" svg:height="1.8520832mm" draw:style-name="style-656" svg:viewBox="0.0 0.0 529.1666 185.20833" svg:width="5.2916665mm" svg:x="16.668749mm" svg:y="152.1354mm"/>
          <draw:path svg:d="M 396.87497 26.458332 L 449.79166 52.916664 L 476.24997 52.916664 L 502.7083 52.916664 L 502.7083 79.37499 L 529.1666 79.37499 L 529.1666 105.83333 L 529.1666 132.29166 L 476.24997 132.29166 L 396.87497 132.29166 L 370.41666 132.29166 Q 370.41666 105.83333 317.49997 105.83333 L 291.04166 105.83333 L 238.12498 79.37499 Q 185.20833 52.916664 105.83333 26.458332 L 0.0 0.0 L 158.74998 0.0 Q 343.9583 0.0 396.87497 26.458332 z" svg:height="1.3229166mm" draw:style-name="style-657" svg:viewBox="0.0 0.0 529.1666 132.29166" svg:width="5.2916665mm" svg:x="17.4625mm" svg:y="189.97083mm"/>
          <draw:path svg:d="M 978.95825 52.916664 L 978.95825 52.916664 L 978.95825 52.916664 Q 978.95825 52.916664 1005.4166 79.37499 L 1005.4166 79.37499 L 1005.4166 105.83333 L 1005.4166 132.29166 L 1031.875 132.29166 L 1031.875 158.74998 L 1031.875 158.74998 L 1058.3333 158.74998 L 1058.3333 158.74998 L 1058.3333 185.20833 L 1031.875 185.20833 L 1031.875 211.66666 L 1058.3333 211.66666 L 1084.7916 211.66666 L 1084.7916 238.12498 L 1111.25 238.12498 L 1111.25 238.12498 L 1111.25 264.5833 L 1164.1666 264.5833 L 1190.6249 264.5833 L 1190.6249 264.5833 Q 1190.6249 264.5833 1084.7916 291.04166 L 978.95825 291.04166 L 582.0833 291.04166 L 211.66666 291.04166 L 185.20833 291.04166 L 158.74998 291.04166 L 158.74998 291.04166 L 158.74998 264.5833 L 79.37499 264.5833 L 0.0 264.5833 L 0.0 264.5833 L 0.0 238.12498 L 158.74998 238.12498 Q 343.9583 238.12498 343.9583 211.66666 Q 317.49997 158.74998 370.41666 79.37499 Q 396.87497 0.0 661.4583 0.0 Q 926.0416 0.0 952.49994 26.458332 Q 978.95825 52.916664 978.95825 52.916664 z" svg:height="2.9104166mm" draw:style-name="style-658" svg:viewBox="0.0 0.0 1190.6249 291.04166" svg:width="11.906249mm" svg:x="146.57916mm" svg:y="97.36666mm"/>
          <draw:path svg:d="M 2883.9583 0.0 L 2910.4165 0.0 L 2910.4165 0.0 L 2910.4165 0.0 L 2963.3333 26.458332 L 3016.2498 26.458332 L 3016.2498 52.916664 L 3016.2498 79.37499 L 3122.0833 79.37499 Q 3201.4583 105.83333 3227.9165 105.83333 Q 3227.9165 105.83333 3174.9998 132.29166 Q 3148.5415 132.29166 3148.5415 158.74998 Q 3148.5415 185.20833 3254.3748 211.66666 Q 3360.2083 264.5833 3333.7498 264.5833 Q 3280.8333 291.04166 3307.2915 343.9583 Q 3307.2915 396.87497 3360.2083 396.87497 Q 3413.1248 396.87497 3413.1248 423.3333 Q 3413.1248 449.79166 3439.5833 449.79166 L 3492.4998 476.24997 L 3466.0415 476.24997 Q 3439.5833 476.24997 3492.4998 502.7083 L 3518.9583 529.1666 L 3518.9583 529.1666 Q 3492.4998 529.1666 3439.5833 555.625 L 3360.2083 582.0833 L 3360.2083 608.5416 L 3386.6665 608.5416 L 3386.6665 634.99994 L 3386.6665 634.99994 L 3360.2083 634.99994 L 3360.2083 634.99994 L 3386.6665 661.4583 L 3413.1248 687.9166 L 3413.1248 687.9166 L 3386.6665 687.9166 L 3386.6665 687.9166 L 3386.6665 687.9166 L 3518.9583 714.37494 L 3651.2498 740.8333 L 3651.2498 740.8333 L 3651.2498 740.8333 L 3545.4165 740.8333 Q 3413.1248 740.8333 3360.2083 767.2916 L 3307.2915 793.74994 L 3254.3748 793.74994 L 3201.4583 793.74994 L 3201.4583 820.2083 L 3201.4583 846.6666 L 3280.8333 846.6666 L 3360.2083 846.6666 L 3360.2083 873.12494 L 3386.6665 899.5833 L 3386.6665 873.12494 Q 3386.6665 846.6666 3413.1248 846.6666 L 3413.1248 846.6666 L 3413.1248 873.12494 L 3439.5833 873.12494 L 3439.5833 873.12494 L 3439.5833 899.5833 L 3439.5833 899.5833 L 3439.5833 899.5833 L 3466.0415 926.0416 L 3492.4998 952.49994 L 3492.4998 978.95825 L 3492.4998 1005.4166 L 3466.0415 1005.4166 L 3466.0415 1005.4166 L 3466.0415 1031.875 L 3466.0415 1031.875 L 3439.5833 1031.875 L 3386.6665 1058.3333 L 3386.6665 1058.3333 L 3386.6665 1058.3333 L 3360.2083 1058.3333 L 3360.2083 1058.3333 L 3254.3748 1084.7916 L 3148.5415 1111.25 L 3148.5415 1111.25 L 3148.5415 1111.25 L 2963.3333 1111.25 Q 2778.1248 1111.25 2592.9165 1164.1666 Q 2434.1665 1164.1666 1799.1666 1217.0833 L 1137.7083 1269.9999 L 1058.3333 1269.9999 L 1005.4166 1269.9999 L 1005.4166 1296.4583 L 1005.4166 1322.9166 L 1058.3333 1322.9166 L 1084.7916 1322.9166 L 1084.7916 1349.3749 L 1084.7916 1349.3749 L 820.2083 1349.3749 Q 555.625 1322.9166 529.1666 1322.9166 L 476.24997 1322.9166 L 423.3333 1322.9166 Q 343.9583 1322.9166 370.41666 1243.5416 Q 370.41666 1190.6249 317.49997 1164.1666 Q 264.5833 1137.7083 291.04166 1111.25 Q 317.49997 1111.25 317.49997 1058.3333 Q 317.49997 1031.875 291.04166 1005.4166 Q 264.5833 1005.4166 132.29166 978.95825 L 0.0 952.49994 L 0.0 926.0416 L 0.0 899.5833 L 105.83333 873.12494 Q 211.66666 846.6666 264.5833 846.6666 L 291.04166 846.6666 L 291.04166 820.2083 L 317.49997 820.2083 L 317.49997 793.74994 L 317.49997 793.74994 L 291.04166 793.74994 Q 291.04166 793.74994 264.5833 740.8333 Q 264.5833 714.37494 238.12498 714.37494 Q 211.66666 687.9166 211.66666 661.4583 L 185.20833 608.5416 L 238.12498 582.0833 Q 264.5833 582.0833 264.5833 582.0833 L 264.5833 582.0833 L 264.5833 582.0833 L 264.5833 582.0833 L 291.04166 555.625 L 317.49997 529.1666 L 423.3333 502.7083 Q 555.625 476.24997 582.0833 449.79166 Q 634.99994 449.79166 767.2916 423.3333 Q 926.0416 423.3333 873.12494 396.87497 Q 820.2083 370.41666 1111.25 370.41666 Q 1375.8333 343.9583 1375.8333 317.49997 Q 1375.8333 291.04166 1587.4999 291.04166 Q 1772.7083 317.49997 1984.3749 291.04166 Q 2196.0415 264.5833 2196.0415 238.12498 Q 2196.0415 211.66666 2169.5833 211.66666 Q 2116.6665 211.66666 2116.6665 185.20833 L 2116.6665 158.74998 L 2143.125 158.74998 L 2169.5833 158.74998 L 2328.3333 158.74998 Q 2513.5415 158.74998 2539.9998 132.29166 Q 2539.9998 105.83333 2592.9165 79.37499 Q 2645.8333 52.916664 2751.6665 26.458332 Q 2857.4998 0.0 2883.9583 0.0 z M 793.74994 978.95825 L 608.5416 952.49994 L 582.0833 952.49994 L 555.625 952.49994 L 555.625 926.0416 L 529.1666 899.5833 L 529.1666 899.5833 L 529.1666 899.5833 L 582.0833 873.12494 L 608.5416 846.6666 L 1005.4166 846.6666 Q 1428.7499 846.6666 1534.5833 873.12494 Q 1613.9583 873.12494 1587.4999 926.0416 Q 1587.4999 978.95825 1269.9999 978.95825 Q 978.95825 1005.4166 793.74994 978.95825 z" svg:height="13.49375mm" draw:style-name="style-659" svg:viewBox="0.0 0.0 3651.2498 1349.3749" svg:width="36.512497mm" svg:x="186.26666mm" svg:y="114.299995mm"/>
          <draw:path svg:d="M 291.04166 26.458332 L 291.04166 0.0 L 687.9166 52.916664 Q 1084.7916 105.83333 1402.2916 158.74998 Q 1746.2499 158.74998 1772.7083 185.20833 L 1772.7083 185.20833 L 1772.7083 185.20833 Q 1772.7083 211.66666 1719.7916 211.66666 L 1693.3333 211.66666 L 1666.8749 238.12498 L 1613.9583 264.5833 L 1587.4999 264.5833 L 1561.0416 264.5833 L 1561.0416 291.04166 L 1561.0416 291.04166 L 1561.0416 317.49997 Q 1561.0416 317.49997 1613.9583 343.9583 Q 1640.4166 370.41666 1666.8749 370.41666 L 1719.7916 370.41666 L 1719.7916 370.41666 Q 1719.7916 370.41666 1666.8749 396.87497 L 1613.9583 423.3333 L 1561.0416 423.3333 Q 1508.1249 423.3333 1481.6666 449.79166 Q 1455.2083 449.79166 1455.2083 476.24997 Q 1455.2083 502.7083 1190.6249 529.1666 L 899.5833 529.1666 L 952.49994 555.625 L 1005.4166 582.0833 L 1005.4166 582.0833 L 1005.4166 582.0833 L 846.6666 582.0833 Q 687.9166 582.0833 661.4583 608.5416 Q 634.99994 608.5416 634.99994 634.99994 Q 634.99994 661.4583 502.7083 634.99994 L 396.87497 608.5416 L 396.87497 608.5416 Q 396.87497 582.0833 343.9583 582.0833 Q 291.04166 582.0833 291.04166 555.625 L 317.49997 529.1666 L 343.9583 502.7083 Q 370.41666 476.24997 185.20833 449.79166 L 26.458332 423.3333 L 26.458332 396.87497 L 26.458332 396.87497 L 0.0 396.87497 L 0.0 370.41666 L 79.37499 370.41666 L 132.29166 370.41666 L 132.29166 343.9583 L 132.29166 317.49997 L 132.29166 317.49997 L 158.74998 317.49997 L 158.74998 291.04166 L 185.20833 291.04166 L 185.20833 264.5833 L 185.20833 238.12498 L 211.66666 238.12498 L 211.66666 211.66666 L 211.66666 211.66666 L 238.12498 211.66666 L 238.12498 158.74998 L 238.12498 105.83333 L 264.5833 105.83333 L 264.5833 105.83333 L 238.12498 79.37499 L 185.20833 79.37499 L 185.20833 79.37499 Q 185.20833 52.916664 238.12498 52.916664 Q 317.49997 52.916664 291.04166 26.458332 z" svg:height="6.3499994mm" draw:style-name="style-660" svg:viewBox="0.0 0.0 1772.7083 634.99994" svg:width="17.727083mm" svg:x="101.33541mm" svg:y="151.87082mm"/>
          <draw:path svg:d="M 978.95825 0.0 L 1640.4166 0.0 L 1878.5416 0.0 L 2090.2083 0.0 L 2090.2083 0.0 L 2090.2083 0.0 L 2063.75 26.458332 L 2037.2915 52.916664 L 2037.2915 52.916664 L 2037.2915 52.916664 L 2010.8333 52.916664 L 2010.8333 52.916664 L 2090.2083 79.37499 L 2143.125 105.83333 L 2143.125 105.83333 L 2143.125 105.83333 L 2116.6665 105.83333 L 2116.6665 105.83333 L 2116.6665 132.29166 L 2116.6665 132.29166 L 1852.0833 132.29166 Q 1587.4999 105.83333 820.2083 105.83333 L 52.916664 105.83333 L 52.916664 105.83333 L 52.916664 105.83333 L 26.458332 79.37499 L 0.0 52.916664 L 185.20833 52.916664 Q 343.9583 0.0 978.95825 0.0 z" svg:height="1.3229166mm" draw:style-name="style-661" svg:viewBox="0.0 0.0 2143.125 132.29166" svg:width="21.43125mm" svg:x="90.222916mm" svg:y="104.774994mm"/>
          <draw:path svg:d="M 1058.3333 0.0 L 1296.4583 0.0 L 1296.4583 26.458332 Q 1296.4583 79.37499 1375.8333 79.37499 Q 1428.7499 132.29166 1534.5833 132.29166 L 1666.8749 132.29166 L 1508.1249 158.74998 L 1349.3749 158.74998 L 1217.0833 158.74998 Q 1084.7916 185.20833 687.9166 185.20833 L 264.5833 185.20833 L 211.66666 185.20833 L 158.74998 185.20833 L 105.83333 158.74998 L 79.37499 158.74998 L 79.37499 158.74998 L 79.37499 132.29166 L 105.83333 132.29166 L 132.29166 132.29166 L 52.916664 105.83333 L 0.0 79.37499 L 158.74998 79.37499 Q 291.04166 79.37499 264.5833 52.916664 Q 238.12498 26.458332 238.12498 26.458332 L 238.12498 26.458332 L 529.1666 26.458332 Q 846.6666 26.458332 1058.3333 0.0 z" svg:height="1.8520832mm" draw:style-name="style-662" svg:viewBox="0.0 0.0 1666.8749 185.20833" svg:width="16.668749mm" svg:x="260.87915mm" svg:y="126.206245mm"/>
          <draw:path svg:d="M 846.6666 211.66666 L 846.6666 211.66666 L 846.6666 211.66666 L 846.6666 211.66666 L 846.6666 238.12498 L 873.12494 238.12498 L 899.5833 264.5833 Q 926.0416 264.5833 926.0416 291.04166 L 926.0416 317.49997 L 873.12494 317.49997 Q 793.74994 317.49997 767.2916 396.87497 L 767.2916 449.79166 L 767.2916 502.7083 Q 767.2916 555.625 767.2916 582.0833 L 767.2916 608.5416 L 793.74994 608.5416 L 793.74994 634.99994 L 820.2083 608.5416 Q 873.12494 608.5416 873.12494 582.0833 L 873.12494 582.0833 L 873.12494 582.0833 L 899.5833 582.0833 L 899.5833 608.5416 L 873.12494 634.99994 L 873.12494 634.99994 L 873.12494 634.99994 L 873.12494 661.4583 L 873.12494 661.4583 L 873.12494 687.9166 L 873.12494 714.37494 L 846.6666 714.37494 L 820.2083 740.8333 L 767.2916 740.8333 L 687.9166 740.8333 L 687.9166 767.2916 L 661.4583 767.2916 L 661.4583 767.2916 L 661.4583 793.74994 L 661.4583 793.74994 L 661.4583 793.74994 L 687.9166 793.74994 L 687.9166 820.2083 L 661.4583 820.2083 L 634.99994 793.74994 L 608.5416 793.74994 L 582.0833 793.74994 L 582.0833 820.2083 L 555.625 846.6666 L 555.625 846.6666 L 555.625 846.6666 L 529.1666 873.12494 L 502.7083 873.12494 L 502.7083 846.6666 L 502.7083 820.2083 L 476.24997 820.2083 L 449.79166 820.2083 L 449.79166 767.2916 Q 449.79166 714.37494 449.79166 687.9166 L 449.79166 661.4583 L 449.79166 661.4583 Q 449.79166 634.99994 449.79166 582.0833 Q 476.24997 529.1666 449.79166 529.1666 L 396.87497 529.1666 L 396.87497 529.1666 Q 396.87497 529.1666 396.87497 502.7083 L 423.3333 502.7083 L 423.3333 502.7083 Q 423.3333 476.24997 449.79166 476.24997 L 449.79166 476.24997 L 476.24997 449.79166 Q 502.7083 423.3333 502.7083 423.3333 L 502.7083 423.3333 L 529.1666 370.41666 L 529.1666 317.49997 L 476.24997 317.49997 L 423.3333 317.49997 L 370.41666 291.04166 L 317.49997 291.04166 L 291.04166 291.04166 Q 291.04166 317.49997 291.04166 317.49997 L 291.04166 317.49997 L 291.04166 317.49997 Q 264.5833 317.49997 238.12498 343.9583 Q 185.20833 370.41666 185.20833 317.49997 Q 185.20833 291.04166 158.74998 291.04166 L 132.29166 264.5833 L 79.37499 264.5833 L 26.458332 264.5833 L 26.458332 264.5833 L 26.458332 238.12498 L 0.0 238.12498 L 0.0 238.12498 L 0.0 211.66666 L 0.0 211.66666 L 0.0 211.66666 L 26.458332 211.66666 L 26.458332 105.83333 Q 26.458332 26.458332 132.29166 0.0 Q 238.12498 0.0 238.12498 26.458332 Q 264.5833 52.916664 291.04166 26.458332 Q 343.9583 0.0 343.9583 26.458332 Q 343.9583 52.916664 396.87497 26.458332 Q 449.79166 0.0 582.0833 52.916664 Q 714.37494 105.83333 767.2916 158.74998 Q 846.6666 211.66666 846.6666 211.66666 z" svg:height="8.73125mm" draw:style-name="style-663" svg:viewBox="0.0 0.0 926.0416 873.12494" svg:width="9.260416mm" svg:x="188.11874mm" svg:y="89.42916mm"/>
          <draw:path svg:d="M 185.20833 26.458332 L 185.20833 0.0 L 476.24997 0.0 Q 767.2916 26.458332 873.12494 26.458332 L 1005.4166 26.458332 L 1031.875 79.37499 Q 1084.7916 132.29166 1005.4166 132.29166 Q 926.0416 158.74998 926.0416 185.20833 L 926.0416 211.66666 L 873.12494 211.66666 L 846.6666 238.12498 L 820.2083 238.12498 L 793.74994 238.12498 L 767.2916 238.12498 Q 767.2916 238.12498 767.2916 264.5833 L 793.74994 264.5833 L 793.74994 264.5833 Q 793.74994 291.04166 661.4583 291.04166 Q 555.625 291.04166 343.9583 264.5833 L 158.74998 238.12498 L 105.83333 211.66666 L 52.916664 185.20833 L 26.458332 185.20833 L 0.0 185.20833 L 26.458332 158.74998 L 52.916664 132.29166 L 79.37499 132.29166 L 105.83333 132.29166 L 79.37499 105.83333 Q 52.916664 79.37499 132.29166 79.37499 Q 211.66666 26.458332 185.20833 26.458332 z" svg:height="2.9104166mm" draw:style-name="style-664" svg:viewBox="0.0 0.0 1031.875 291.04166" svg:width="10.318749mm" svg:x="139.96457mm" svg:y="145.78542mm"/>
          <draw:path svg:d="M 661.4583 0.0 L 820.2083 0.0 L 820.2083 0.0 L 820.2083 0.0 L 873.12494 26.458332 Q 926.0416 52.916664 1005.4166 52.916664 L 1058.3333 52.916664 L 1058.3333 79.37499 L 1058.3333 79.37499 L 1031.875 79.37499 L 1031.875 105.83333 L 1031.875 105.83333 L 1005.4166 105.83333 L 1005.4166 105.83333 L 1005.4166 105.83333 L 1005.4166 79.37499 L 1005.4166 79.37499 L 978.95825 79.37499 L 978.95825 105.83333 L 978.95825 105.83333 L 952.49994 105.83333 L 952.49994 105.83333 Q 952.49994 105.83333 899.5833 211.66666 Q 846.6666 291.04166 767.2916 317.49997 L 714.37494 343.9583 L 687.9166 343.9583 Q 634.99994 317.49997 582.0833 317.49997 Q 555.625 317.49997 423.3333 291.04166 L 317.49997 264.5833 L 343.9583 264.5833 L 370.41666 264.5833 L 343.9583 238.12498 Q 317.49997 211.66666 264.5833 211.66666 L 185.20833 211.66666 L 158.74998 185.20833 L 132.29166 158.74998 L 132.29166 158.74998 L 105.83333 158.74998 L 105.83333 158.74998 L 105.83333 158.74998 L 52.916664 132.29166 L 0.0 132.29166 L 0.0 105.83333 L 0.0 79.37499 L 105.83333 52.916664 Q 238.12498 52.916664 264.5833 0.0 Q 291.04166 0.0 396.87497 0.0 Q 502.7083 0.0 661.4583 0.0 z" svg:height="3.439583mm" draw:style-name="style-665" svg:viewBox="0.0 0.0 1058.3333 343.9583" svg:width="10.583333mm" svg:x="287.86664mm" svg:y="147.10832mm"/>
          <draw:path svg:d="M 793.74994 0.0 L 926.0416 0.0 L 926.0416 0.0 L 926.0416 26.458332 L 1058.3333 26.458332 Q 1164.1666 52.916664 1164.1666 158.74998 Q 1164.1666 264.5833 1217.0833 264.5833 L 1269.9999 264.5833 L 1269.9999 264.5833 Q 1269.9999 291.04166 740.8333 291.04166 L 211.66666 291.04166 L 158.74998 264.5833 L 105.83333 238.12498 L 79.37499 238.12498 L 52.916664 238.12498 L 52.916664 211.66666 L 52.916664 211.66666 L 26.458332 211.66666 L 26.458332 185.20833 L 26.458332 185.20833 L 0.0 185.20833 L 0.0 132.29166 L 0.0 105.83333 L 52.916664 105.83333 L 79.37499 79.37499 L 105.83333 79.37499 L 158.74998 79.37499 L 396.87497 26.458332 Q 634.99994 26.458332 793.74994 0.0 z" svg:height="2.9104166mm" draw:style-name="style-666" svg:viewBox="0.0 0.0 1269.9999 291.04166" svg:width="12.699999mm" svg:x="3.7041664mm" svg:y="71.70208mm"/>
          <draw:path svg:d="M 79.37499 0.0 L 79.37499 0.0 L 211.66666 0.0 Q 343.9583 52.916664 423.3333 52.916664 L 529.1666 52.916664 L 529.1666 79.37499 Q 555.625 105.83333 476.24997 105.83333 Q 423.3333 105.83333 423.3333 132.29166 L 423.3333 132.29166 L 317.49997 132.29166 Q 238.12498 105.83333 158.74998 105.83333 L 52.916664 105.83333 L 26.458332 79.37499 L 0.0 79.37499 L 0.0 52.916664 L 0.0 26.458332 L 26.458332 26.458332 L 52.916664 0.0 L 52.916664 0.0 L 52.916664 0.0 L 79.37499 0.0 z" svg:height="1.3229166mm" draw:style-name="style-667" svg:viewBox="0.0 0.0 529.1666 132.29166" svg:width="5.2916665mm" svg:x="98.95416mm" svg:y="151.34166mm"/>
          <draw:path svg:d="M 105.83333 26.458332 L 238.12498 0.0 L 370.41666 0.0 L 529.1666 0.0 L 873.12494 0.0 Q 1217.0833 0.0 1322.9166 26.458332 L 1402.2916 52.916664 L 1428.7499 52.916664 L 1455.2083 52.916664 L 1534.5833 79.37499 L 1587.4999 105.83333 L 1587.4999 105.83333 L 1587.4999 105.83333 L 1613.9583 105.83333 L 1613.9583 105.83333 L 1534.5833 132.29166 L 1428.7499 158.74998 L 1375.8333 158.74998 L 1322.9166 158.74998 L 1322.9166 185.20833 L 1322.9166 185.20833 L 1243.5416 185.20833 Q 1164.1666 158.74998 661.4583 158.74998 L 158.74998 158.74998 L 158.74998 158.74998 L 158.74998 158.74998 L 211.66666 132.29166 Q 291.04166 105.83333 317.49997 105.83333 L 370.41666 105.83333 L 211.66666 79.37499 L 26.458332 52.916664 L 26.458332 52.916664 L 0.0 52.916664 L 0.0 52.916664 L 0.0 52.916664 L 105.83333 26.458332 z" svg:height="1.8520832mm" draw:style-name="style-668" svg:viewBox="0.0 0.0 1613.9583 185.20833" svg:width="16.139582mm" svg:x="235.47916mm" svg:y="108.479164mm"/>
          <draw:path svg:d="M 0.0 185.20833 L 0.0 0.0 L 26.458332 0.0 L 52.916664 26.458332 L 52.916664 26.458332 L 52.916664 26.458332 L 79.37499 26.458332 L 79.37499 26.458332 L 132.29166 79.37499 Q 185.20833 79.37499 317.49997 132.29166 Q 449.79166 132.29166 502.7083 185.20833 Q 555.625 185.20833 661.4583 211.66666 Q 793.74994 211.66666 793.74994 238.12498 Q 820.2083 238.12498 767.2916 291.04166 Q 714.37494 291.04166 740.8333 317.49997 L 793.74994 343.9583 L 846.6666 343.9583 L 899.5833 343.9583 L 899.5833 370.41666 L 899.5833 396.87497 L 846.6666 396.87497 L 820.2083 396.87497 L 714.37494 370.41666 Q 608.5416 343.9583 476.24997 343.9583 Q 343.9583 343.9583 158.74998 370.41666 L 0.0 396.87497 L 0.0 185.20833 z" svg:height="3.9687498mm" draw:style-name="style-669" svg:viewBox="0.0 0.0 899.5833 396.87497" svg:width="8.995832mm" svg:x="0.0mm" svg:y="139.96457mm"/>
          <draw:path svg:d="M 555.625 0.0 L 555.625 0.0 L 555.625 26.458332 L 555.625 79.37499 L 582.0833 79.37499 L 582.0833 79.37499 L 582.0833 52.916664 L 608.5416 52.916664 L 608.5416 79.37499 L 608.5416 105.83333 L 634.99994 105.83333 L 661.4583 132.29166 L 846.6666 132.29166 Q 1031.875 132.29166 1349.3749 158.74998 Q 1640.4166 185.20833 1878.5416 185.20833 Q 2090.2083 132.29166 2143.125 158.74998 Q 2222.5 185.20833 2301.875 158.74998 Q 2407.7083 132.29166 2460.6248 132.29166 L 2513.5415 132.29166 L 2513.5415 158.74998 L 2513.5415 158.74998 L 2460.6248 158.74998 L 2434.1665 158.74998 L 2434.1665 291.04166 Q 2460.6248 396.87497 2460.6248 555.625 L 2460.6248 740.8333 L 2487.0833 740.8333 L 2487.0833 740.8333 L 2487.0833 767.2916 Q 2460.6248 767.2916 2460.6248 820.2083 Q 2460.6248 899.5833 2301.875 926.0416 Q 2116.6665 926.0416 2116.6665 978.95825 L 2090.2083 1031.875 L 2090.2083 1058.3333 L 2090.2083 1084.7916 L 2090.2083 1084.7916 Q 2063.75 1084.7916 1561.0416 1084.7916 L 1031.875 1111.25 L 1031.875 1111.25 Q 1031.875 1084.7916 740.8333 1084.7916 L 449.79166 1084.7916 L 396.87497 1111.25 Q 370.41666 1137.7083 370.41666 1137.7083 L 370.41666 1137.7083 L 343.9583 1137.7083 L 343.9583 1137.7083 L 343.9583 1164.1666 L 343.9583 1164.1666 L 343.9583 1164.1666 Q 343.9583 1164.1666 291.04166 1243.5416 L 291.04166 1296.4583 L 264.5833 1296.4583 L 264.5833 1296.4583 L 238.12498 1322.9166 L 211.66666 1322.9166 L 211.66666 1349.3749 L 185.20833 1375.8333 L 185.20833 1322.9166 L 185.20833 1269.9999 L 158.74998 1269.9999 L 158.74998 1243.5416 L 158.74998 1243.5416 L 132.29166 1243.5416 L 132.29166 1243.5416 L 132.29166 1243.5416 L 132.29166 1217.0833 Q 132.29166 1190.6249 132.29166 1084.7916 Q 132.29166 978.95825 132.29166 899.5833 Q 79.37499 820.2083 79.37499 846.6666 Q 79.37499 873.12494 52.916664 873.12494 Q 26.458332 873.12494 26.458332 793.74994 L 26.458332 714.37494 L 0.0 661.4583 L 0.0 608.5416 L 0.0 608.5416 L 26.458332 608.5416 L 26.458332 634.99994 L 26.458332 661.4583 L 52.916664 661.4583 L 52.916664 661.4583 L 52.916664 687.9166 L 79.37499 687.9166 L 79.37499 687.9166 L 79.37499 661.4583 L 185.20833 661.4583 L 291.04166 661.4583 L 343.9583 396.87497 Q 396.87497 105.83333 449.79166 52.916664 Q 529.1666 26.458332 555.625 0.0 z M 1904.9999 740.8333 L 1640.4166 740.8333 L 1640.4166 687.9166 Q 1640.4166 634.99994 1904.9999 608.5416 Q 2169.5833 608.5416 2169.5833 661.4583 Q 2169.5833 740.8333 1904.9999 740.8333 z" svg:height="13.758332mm" draw:style-name="style-670" svg:viewBox="0.0 0.0 2513.5415 1375.8333" svg:width="25.135416mm" svg:x="232.56874mm" svg:y="77.52291mm"/>
          <draw:path svg:d="M 582.0833 26.458332 L 661.4583 26.458332 L 820.2083 52.916664 Q 952.49994 79.37499 1084.7916 79.37499 L 1190.6249 79.37499 L 1190.6249 79.37499 Q 1190.6249 79.37499 1084.7916 132.29166 Q 952.49994 132.29166 978.95825 158.74998 Q 978.95825 185.20833 582.0833 185.20833 L 185.20833 185.20833 L 185.20833 185.20833 L 185.20833 185.20833 L 158.74998 185.20833 L 158.74998 185.20833 L 79.37499 211.66666 L 0.0 211.66666 L 0.0 185.20833 L 26.458332 185.20833 L 26.458332 158.74998 L 26.458332 132.29166 L 52.916664 132.29166 L 52.916664 132.29166 L 52.916664 105.83333 L 52.916664 105.83333 L 52.916664 105.83333 L 52.916664 79.37499 L 238.12498 79.37499 Q 449.79166 52.916664 449.79166 26.458332 Q 449.79166 0.0 476.24997 0.0 Q 502.7083 26.458332 582.0833 26.458332 z" svg:height="2.1166666mm" draw:style-name="style-671" svg:viewBox="0.0 0.0 1190.6249 211.66666" svg:width="11.906249mm" svg:x="119.32708mm" svg:y="159.54375mm"/>
          <draw:path svg:d="M 476.24997 79.37499 L 449.79166 0.0 L 555.625 52.916664 Q 661.4583 105.83333 661.4583 132.29166 Q 634.99994 158.74998 1084.7916 211.66666 Q 1534.5833 264.5833 1825.6249 343.9583 Q 2143.125 423.3333 2196.0415 449.79166 L 2275.4165 476.24997 L 2301.875 476.24997 L 2354.7915 476.24997 L 2301.875 502.7083 L 2248.9583 529.1666 L 2222.5 529.1666 L 2196.0415 529.1666 L 2196.0415 555.625 L 2196.0415 582.0833 L 2196.0415 582.0833 L 2196.0415 608.5416 L 2196.0415 608.5416 Q 2196.0415 634.99994 2063.75 634.99994 L 1931.4583 634.99994 L 1957.9165 661.4583 L 1984.3749 687.9166 L 1984.3749 687.9166 L 1984.3749 687.9166 L 2010.8333 687.9166 L 2010.8333 687.9166 L 2010.8333 714.37494 L 2037.2915 714.37494 L 2037.2915 740.8333 L 2037.2915 740.8333 L 2010.8333 740.8333 L 2010.8333 740.8333 L 1931.4583 767.2916 L 1878.5416 767.2916 L 1878.5416 767.2916 Q 1878.5416 740.8333 1481.6666 740.8333 L 1084.7916 714.37494 L 1031.875 714.37494 Q 1005.4166 687.9166 1005.4166 687.9166 L 978.95825 687.9166 L 978.95825 687.9166 Q 978.95825 687.9166 873.12494 661.4583 Q 740.8333 661.4583 740.8333 687.9166 Q 740.8333 714.37494 714.37494 714.37494 Q 687.9166 714.37494 687.9166 687.9166 Q 687.9166 661.4583 634.99994 661.4583 Q 582.0833 661.4583 582.0833 634.99994 Q 555.625 608.5416 502.7083 582.0833 Q 423.3333 582.0833 423.3333 555.625 Q 396.87497 529.1666 317.49997 502.7083 Q 238.12498 476.24997 238.12498 449.79166 Q 238.12498 423.3333 211.66666 423.3333 L 185.20833 423.3333 L 105.83333 396.87497 L 26.458332 370.41666 L 26.458332 370.41666 L 26.458332 370.41666 L 0.0 370.41666 L 0.0 370.41666 L 26.458332 343.9583 L 26.458332 343.9583 L 185.20833 317.49997 Q 343.9583 317.49997 317.49997 291.04166 Q 291.04166 264.5833 343.9583 264.5833 Q 396.87497 238.12498 396.87497 211.66666 Q 396.87497 185.20833 423.3333 185.20833 L 423.3333 211.66666 L 449.79166 211.66666 Q 449.79166 211.66666 476.24997 211.66666 L 502.7083 211.66666 L 502.7083 211.66666 Q 502.7083 211.66666 502.7083 185.20833 Q 502.7083 158.74998 476.24997 79.37499 z" svg:height="7.6729164mm" draw:style-name="style-672" svg:viewBox="0.0 0.0 2354.7915 767.2916" svg:width="23.547915mm" svg:x="211.93124mm" svg:y="196.32082mm"/>
          <draw:path svg:d="M 0.0 52.916664 L 52.916664 0.0 L 52.916664 0.0 L 79.37499 0.0 L 158.74998 0.0 Q 238.12498 0.0 264.5833 26.458332 L 264.5833 26.458332 L 264.5833 52.916664 Q 238.12498 52.916664 264.5833 79.37499 L 317.49997 105.83333 L 396.87497 105.83333 L 476.24997 105.83333 L 476.24997 105.83333 L 476.24997 132.29166 L 211.66666 132.29166 Q -52.916664 132.29166 0.0 52.916664 z" svg:height="1.3229166mm" draw:style-name="style-673" svg:viewBox="0.0 0.0 476.24997 132.29166" svg:width="4.7625mm" svg:x="278.34164mm" svg:y="67.20416mm"/>
          <draw:path svg:d="M 317.49997 0.0 L 423.3333 0.0 L 502.7083 26.458332 Q 555.625 52.916664 608.5416 52.916664 L 687.9166 52.916664 L 687.9166 52.916664 L 687.9166 79.37499 L 661.4583 79.37499 Q 634.99994 105.83333 502.7083 105.83333 L 396.87497 132.29166 L 396.87497 158.74998 L 396.87497 185.20833 L 423.3333 238.12498 L 423.3333 291.04166 L 396.87497 291.04166 Q 343.9583 317.49997 264.5833 317.49997 Q 185.20833 317.49997 185.20833 291.04166 L 185.20833 264.5833 L 132.29166 264.5833 Q 105.83333 291.04166 105.83333 317.49997 L 105.83333 370.41666 L 79.37499 370.41666 L 79.37499 370.41666 L 52.916664 370.41666 Q 26.458332 370.41666 0.0 317.49997 Q -26.458332 291.04166 26.458332 264.5833 L 26.458332 211.66666 L 52.916664 185.20833 L 79.37499 158.74998 L 79.37499 132.29166 Q 79.37499 105.83333 105.83333 105.83333 Q 132.29166 105.83333 185.20833 52.916664 Q 211.66666 0.0 317.49997 0.0 z" svg:height="3.7041664mm" draw:style-name="style-674" svg:viewBox="0.0 0.0 687.9166 370.41666" svg:width="6.879166mm" svg:x="53.710415mm" svg:y="213.25415mm"/>
          <draw:path svg:d="M 0.0 79.37499 L 0.0 0.0 L 0.0 0.0 L 0.0 0.0 L 26.458332 0.0 L 26.458332 0.0 L 370.41666 26.458332 L 714.37494 52.916664 L 740.8333 52.916664 L 740.8333 52.916664 L 740.8333 79.37499 Q 767.2916 105.83333 661.4583 105.83333 L 555.625 105.83333 L 449.79166 132.29166 Q 343.9583 158.74998 291.04166 185.20833 L 238.12498 185.20833 L 238.12498 158.74998 Q 211.66666 158.74998 211.66666 158.74998 L 211.66666 158.74998 L 158.74998 158.74998 L 105.83333 158.74998 L 105.83333 158.74998 L 105.83333 158.74998 L 52.916664 158.74998 L 0.0 158.74998 L 0.0 79.37499 z" svg:height="1.8520832mm" draw:style-name="style-675" svg:viewBox="0.0 0.0 740.8333 185.20833" svg:width="7.408333mm" svg:x="0.0mm" svg:y="107.95mm"/>
          <draw:path svg:d="M 264.5833 0.0 L 264.5833 0.0 L 343.9583 0.0 L 396.87497 0.0 L 529.1666 0.0 L 661.4583 0.0 L 687.9166 26.458332 L 714.37494 52.916664 L 714.37494 52.916664 L 714.37494 52.916664 L 687.9166 52.916664 L 687.9166 52.916664 L 661.4583 79.37499 L 634.99994 105.83333 L 634.99994 105.83333 L 608.5416 105.83333 L 608.5416 105.83333 L 608.5416 105.83333 L 396.87497 132.29166 L 211.66666 158.74998 L 211.66666 158.74998 Q 185.20833 158.74998 132.29166 158.74998 L 52.916664 158.74998 L 52.916664 158.74998 Q 52.916664 158.74998 26.458332 132.29166 L 0.0 132.29166 L 132.29166 79.37499 Q 264.5833 0.0 264.5833 0.0 z" svg:height="1.5874999mm" draw:style-name="style-676" svg:viewBox="0.0 0.0 714.37494 158.74998" svg:width="7.1437497mm" svg:x="199.7604mm" svg:y="171.97916mm"/>
          <draw:path svg:d="M 634.99994 0.0 L 687.9166 0.0 L 687.9166 0.0 L 687.9166 26.458332 L 740.8333 26.458332 L 767.2916 26.458332 L 767.2916 52.916664 L 793.74994 79.37499 L 793.74994 105.83333 L 793.74994 132.29166 L 846.6666 132.29166 L 873.12494 132.29166 L 926.0416 158.74998 Q 978.95825 185.20833 978.95825 185.20833 L 978.95825 185.20833 L 978.95825 185.20833 Q 978.95825 185.20833 740.8333 238.12498 Q 529.1666 238.12498 449.79166 238.12498 L 370.41666 211.66666 L 370.41666 211.66666 Q 370.41666 185.20833 317.49997 185.20833 L 238.12498 185.20833 L 105.83333 158.74998 L 0.0 132.29166 L 0.0 132.29166 L 0.0 132.29166 L 105.83333 132.29166 L 185.20833 132.29166 L 185.20833 105.83333 L 211.66666 105.83333 L 211.66666 105.83333 L 211.66666 79.37499 L 317.49997 79.37499 Q 423.3333 26.458332 423.3333 26.458332 L 423.3333 26.458332 L 529.1666 26.458332 Q 608.5416 26.458332 634.99994 0.0 z" svg:height="2.38125mm" draw:style-name="style-677" svg:viewBox="0.0 0.0 978.95825 238.12498" svg:width="9.789583mm" svg:x="133.87917mm" svg:y="67.46875mm"/>
          <draw:path svg:d="M 264.5833 0.0 L 264.5833 0.0 L 291.04166 26.458332 Q 317.49997 52.916664 291.04166 79.37499 Q 264.5833 105.83333 264.5833 105.83333 Q 264.5833 132.29166 291.04166 132.29166 L 291.04166 158.74998 L 291.04166 158.74998 L 317.49997 158.74998 L 343.9583 185.20833 Q 370.41666 211.66666 423.3333 238.12498 Q 502.7083 264.5833 502.7083 264.5833 L 502.7083 264.5833 L 476.24997 264.5833 Q 476.24997 291.04166 502.7083 343.9583 Q 529.1666 370.41666 582.0833 396.87497 L 634.99994 396.87497 L 634.99994 423.3333 L 634.99994 423.3333 L 608.5416 423.3333 L 608.5416 423.3333 L 582.0833 423.3333 L 529.1666 423.3333 L 529.1666 449.79166 L 529.1666 476.24997 L 476.24997 476.24997 L 396.87497 476.24997 L 396.87497 476.24997 L 396.87497 476.24997 L 423.3333 449.79166 L 449.79166 449.79166 L 449.79166 423.3333 Q 423.3333 370.41666 396.87497 317.49997 Q 343.9583 264.5833 317.49997 291.04166 L 291.04166 317.49997 L 291.04166 264.5833 Q 264.5833 238.12498 211.66666 158.74998 L 158.74998 105.83333 L 132.29166 105.83333 L 132.29166 105.83333 L 105.83333 105.83333 L 52.916664 105.83333 L 52.916664 105.83333 L 52.916664 105.83333 L 26.458332 105.83333 L 26.458332 105.83333 L 26.458332 105.83333 L 0.0 105.83333 L 0.0 79.37499 L 0.0 52.916664 L 52.916664 52.916664 Q 132.29166 52.916664 132.29166 26.458332 L 132.29166 26.458332 L 132.29166 26.458332 Q 132.29166 0.0 158.74998 0.0 L 158.74998 0.0 L 211.66666 0.0 Q 264.5833 0.0 264.5833 0.0 z" svg:height="4.7625mm" draw:style-name="style-678" svg:viewBox="0.0 0.0 634.99994 476.24997" svg:width="6.3499994mm" svg:x="278.34164mm" svg:y="62.44166mm"/>
          <draw:path svg:d="M 899.5833 0.0 L 1164.1666 0.0 L 1957.9165 0.0 L 2778.1248 0.0 L 3545.4165 0.0 Q 4312.708 0.0 4577.2915 26.458332 L 4841.8745 26.458332 L 5556.2495 26.458332 L 6270.6245 26.458332 L 6270.6245 26.458332 Q 6270.6245 52.916664 6720.4165 52.916664 L 7196.6665 52.916664 L 7196.6665 52.916664 L 7223.1245 52.916664 L 7223.1245 52.916664 L 7223.1245 52.916664 L 7461.2495 79.37499 L 7725.833 105.83333 L 7725.833 105.83333 L 7725.833 105.83333 L 7752.291 105.83333 L 7752.291 105.83333 L 7752.291 132.29166 L 7778.7495 132.29166 L 7778.7495 158.74998 L 7778.7495 158.74998 L 7593.5415 158.74998 L 7408.333 158.74998 L 6879.1665 158.74998 Q 6323.5415 158.74998 5238.7495 158.74998 L 4127.5 158.74998 L 3704.1665 158.74998 Q 3307.2915 158.74998 3069.1665 132.29166 L 2831.0415 132.29166 L 2725.2083 132.29166 Q 2619.3748 158.74998 1799.1666 158.74998 L 978.95825 158.74998 L 740.8333 158.74998 Q 529.1666 158.74998 317.49997 132.29166 L 105.83333 132.29166 L 105.83333 132.29166 L 105.83333 105.83333 L 52.916664 105.83333 L 0.0 105.83333 L 0.0 79.37499 L 0.0 79.37499 L 26.458332 79.37499 L 26.458332 52.916664 L 105.83333 52.916664 Q 158.74998 0.0 158.74998 0.0 L 158.74998 0.0 L 370.41666 0.0 Q 608.5416 0.0 899.5833 0.0 z" svg:height="1.5874999mm" draw:style-name="style-679" svg:viewBox="0.0 0.0 7778.7495 158.74998" svg:width="77.7875mm" svg:x="62.97083mm" svg:y="105.83333mm"/>
          <draw:path svg:d="M 0.0 26.458332 L 0.0 0.0 L 26.458332 0.0 Q 52.916664 26.458332 52.916664 26.458332 L 52.916664 26.458332 L 79.37499 26.458332 L 79.37499 26.458332 L 158.74998 52.916664 Q 264.5833 79.37499 264.5833 105.83333 Q 238.12498 132.29166 370.41666 158.74998 L 529.1666 158.74998 L 529.1666 158.74998 L 529.1666 185.20833 L 582.0833 185.20833 L 661.4583 185.20833 L 661.4583 211.66666 L 687.9166 238.12498 L 687.9166 238.12498 L 687.9166 238.12498 L 687.9166 264.5833 L 687.9166 264.5833 L 714.37494 264.5833 L 714.37494 291.04166 L 714.37494 291.04166 L 687.9166 291.04166 L 687.9166 291.04166 L 687.9166 291.04166 L 582.0833 317.49997 L 449.79166 317.49997 L 423.3333 317.49997 L 396.87497 291.04166 L 370.41666 291.04166 L 343.9583 291.04166 L 211.66666 264.5833 Q 52.916664 238.12498 0.0 238.12498 Q -26.458332 185.20833 52.916664 185.20833 Q 105.83333 185.20833 105.83333 158.74998 Q 105.83333 132.29166 26.458332 105.83333 Q -52.916664 79.37499 0.0 79.37499 L 26.458332 52.916664 L 0.0 52.916664 L 0.0 26.458332 L 0.0 26.458332 L 0.0 26.458332 L 0.0 26.458332 z" svg:height="3.1749997mm" draw:style-name="style-680" svg:viewBox="0.0 0.0 714.37494 317.49997" svg:width="7.1437497mm" svg:x="48.68333mm" svg:y="148.9604mm"/>
          <draw:path svg:d="M 79.37499 26.458332 L 132.29166 0.0 L 264.5833 0.0 L 396.87497 0.0 L 396.87497 0.0 L 396.87497 26.458332 L 634.99994 52.916664 Q 873.12494 105.83333 899.5833 132.29166 Q 899.5833 185.20833 926.0416 185.20833 L 926.0416 185.20833 L 899.5833 211.66666 L 846.6666 211.66666 L 687.9166 211.66666 L 555.625 238.12498 L 529.1666 238.12498 L 502.7083 238.12498 L 502.7083 238.12498 Q 502.7083 238.12498 370.41666 211.66666 L 238.12498 211.66666 L 238.12498 185.20833 Q 211.66666 185.20833 211.66666 185.20833 L 211.66666 185.20833 L 185.20833 185.20833 Q 158.74998 185.20833 79.37499 158.74998 Q 0.0 132.29166 0.0 79.37499 Q 0.0 26.458332 79.37499 26.458332 z" svg:height="2.38125mm" draw:style-name="style-681" svg:viewBox="0.0 0.0 926.0416 238.12498" svg:width="9.260416mm" svg:x="21.695831mm" svg:y="154.78123mm"/>
          <draw:path svg:d="M 820.2083 52.916664 L 820.2083 52.916664 L 767.2916 52.916664 Q 714.37494 52.916664 714.37494 79.37499 Q 714.37494 105.83333 767.2916 132.29166 Q 820.2083 158.74998 740.8333 158.74998 L 661.4583 158.74998 L 449.79166 158.74998 Q 264.5833 158.74998 264.5833 185.20833 Q 238.12498 211.66666 158.74998 211.66666 L 52.916664 211.66666 L 26.458332 211.66666 Q 26.458332 211.66666 26.458332 185.20833 L 0.0 185.20833 L 0.0 185.20833 Q 0.0 158.74998 79.37499 158.74998 L 158.74998 158.74998 L 185.20833 132.29166 Q 238.12498 132.29166 238.12498 105.83333 Q 238.12498 52.916664 291.04166 52.916664 Q 343.9583 26.458332 370.41666 0.0 Q 370.41666 0.0 608.5416 0.0 Q 820.2083 52.916664 820.2083 52.916664 z" svg:height="2.1166666mm" draw:style-name="style-682" svg:viewBox="0.0 0.0 820.2083 211.66666" svg:width="8.202083mm" svg:x="42.06875mm" svg:y="142.34583mm"/>
          <draw:path svg:d="M 26.458332 26.458332 L 26.458332 0.0 L 52.916664 0.0 Q 79.37499 26.458332 105.83333 26.458332 L 158.74998 26.458332 L 185.20833 52.916664 Q 211.66666 52.916664 211.66666 79.37499 Q 211.66666 132.29166 238.12498 132.29166 Q 264.5833 105.83333 291.04166 79.37499 Q 291.04166 52.916664 317.49997 52.916664 L 343.9583 52.916664 L 317.49997 158.74998 Q 317.49997 264.5833 317.49997 291.04166 Q 317.49997 317.49997 370.41666 317.49997 Q 396.87497 317.49997 423.3333 291.04166 Q 423.3333 238.12498 449.79166 238.12498 L 476.24997 238.12498 L 502.7083 238.12498 Q 529.1666 264.5833 502.7083 343.9583 Q 476.24997 396.87497 476.24997 423.3333 L 476.24997 423.3333 L 476.24997 423.3333 Q 449.79166 449.79166 423.3333 502.7083 Q 396.87497 582.0833 264.5833 582.0833 L 132.29166 608.5416 L 105.83333 608.5416 L 79.37499 608.5416 L 79.37499 634.99994 L 52.916664 634.99994 L 52.916664 634.99994 L 52.916664 634.99994 L 52.916664 608.5416 L 52.916664 555.625 L 79.37499 502.7083 Q 79.37499 476.24997 105.83333 476.24997 Q 132.29166 476.24997 132.29166 449.79166 Q 132.29166 423.3333 52.916664 423.3333 L 0.0 423.3333 L 52.916664 396.87497 Q 105.83333 396.87497 105.83333 343.9583 Q 105.83333 291.04166 105.83333 264.5833 L 105.83333 238.12498 L 105.83333 238.12498 Q 105.83333 238.12498 132.29166 238.12498 L 132.29166 211.66666 L 132.29166 132.29166 Q 132.29166 52.916664 79.37499 26.458332 L 26.458332 26.458332 L 26.458332 26.458332 z" svg:height="6.3499994mm" draw:style-name="style-683" svg:viewBox="0.0 0.0 502.7083 634.99994" svg:width="5.027083mm" svg:x="187.85416mm" svg:y="91.81041mm"/>
          <draw:path svg:d="M 1243.5416 52.916664 L 1296.4583 52.916664 L 1322.9166 52.916664 L 1349.3749 52.916664 L 1402.2916 79.37499 L 1455.2083 105.83333 L 1455.2083 105.83333 L 1481.6666 105.83333 L 1481.6666 105.83333 Q 1481.6666 105.83333 1561.0416 132.29166 L 1640.4166 158.74998 L 1613.9583 158.74998 Q 1587.4999 158.74998 1534.5833 185.20833 L 1481.6666 211.66666 L 1508.1249 211.66666 L 1534.5833 211.66666 L 1587.4999 264.5833 Q 1640.4166 264.5833 1693.3333 291.04166 L 1772.7083 291.04166 L 1772.7083 317.49997 Q 1772.7083 343.9583 1719.7916 343.9583 Q 1666.8749 343.9583 1666.8749 370.41666 L 1693.3333 396.87497 L 1693.3333 396.87497 L 1693.3333 396.87497 L 1693.3333 396.87497 Q 1693.3333 423.3333 1693.3333 423.3333 Q 1693.3333 423.3333 1666.8749 449.79166 L 1640.4166 476.24997 L 1640.4166 476.24997 Q 1640.4166 476.24997 1587.4999 502.7083 L 1561.0416 529.1666 L 1534.5833 529.1666 L 1481.6666 529.1666 L 1428.7499 529.1666 Q 1375.8333 529.1666 1164.1666 502.7083 Q 926.0416 476.24997 926.0416 529.1666 Q 926.0416 555.625 846.6666 555.625 Q 793.74994 582.0833 793.74994 582.0833 L 793.74994 608.5416 L 793.74994 608.5416 Q 793.74994 634.99994 740.8333 634.99994 L 661.4583 634.99994 L 634.99994 634.99994 L 608.5416 634.99994 L 608.5416 634.99994 L 582.0833 634.99994 L 582.0833 634.99994 L 582.0833 634.99994 L 582.0833 634.99994 L 555.625 634.99994 L 555.625 634.99994 Q 529.1666 608.5416 529.1666 582.0833 Q 529.1666 582.0833 317.49997 529.1666 L 132.29166 502.7083 L 132.29166 502.7083 L 132.29166 476.24997 L 132.29166 476.24997 Q 158.74998 476.24997 132.29166 449.79166 Q 105.83333 423.3333 158.74998 423.3333 Q 185.20833 396.87497 185.20833 370.41666 L 158.74998 343.9583 L 158.74998 343.9583 L 158.74998 317.49997 L 132.29166 317.49997 L 105.83333 317.49997 L 52.916664 291.04166 L 0.0 264.5833 L 26.458332 264.5833 L 52.916664 264.5833 L 52.916664 238.12498 L 52.916664 238.12498 L 105.83333 238.12498 Q 132.29166 211.66666 211.66666 211.66666 L 291.04166 211.66666 L 317.49997 185.20833 L 343.9583 158.74998 L 343.9583 158.74998 L 317.49997 158.74998 L 317.49997 158.74998 L 317.49997 158.74998 L 317.49997 132.29166 L 317.49997 132.29166 L 291.04166 132.29166 L 291.04166 105.83333 L 291.04166 105.83333 Q 317.49997 105.83333 317.49997 52.916664 L 317.49997 26.458332 L 423.3333 0.0 Q 529.1666 0.0 529.1666 26.458332 Q 555.625 52.916664 873.12494 52.916664 Q 1190.6249 52.916664 1243.5416 52.916664 z" svg:height="6.3499994mm" draw:style-name="style-684" svg:viewBox="0.0 0.0 1772.7083 634.99994" svg:width="17.727083mm" svg:x="168.275mm" svg:y="141.81667mm"/>
          <draw:path svg:d="M 476.24997 0.0 L 555.625 0.0 L 608.5416 26.458332 L 661.4583 26.458332 L 661.4583 52.916664 L 661.4583 105.83333 L 687.9166 105.83333 L 687.9166 105.83333 L 608.5416 132.29166 L 555.625 158.74998 L 449.79166 158.74998 Q 370.41666 158.74998 185.20833 132.29166 L 0.0 132.29166 L 0.0 105.83333 L 0.0 105.83333 L 0.0 105.83333 L 0.0 105.83333 L 52.916664 79.37499 L 105.83333 52.916664 L 238.12498 52.916664 Q 396.87497 0.0 476.24997 0.0 z" svg:height="1.5874999mm" draw:style-name="style-685" svg:viewBox="0.0 0.0 687.9166 158.74998" svg:width="6.879166mm" svg:x="295.0104mm" svg:y="202.67082mm"/>
          <draw:path svg:d="M 767.2916 0.0 L 767.2916 0.0 L 1031.875 52.916664 Q 1296.4583 79.37499 1349.3749 79.37499 L 1402.2916 79.37499 L 1402.2916 132.29166 Q 1428.7499 185.20833 1455.2083 185.20833 Q 1508.1249 185.20833 1613.9583 185.20833 L 1719.7916 185.20833 L 1719.7916 185.20833 L 1746.2499 185.20833 L 1746.2499 185.20833 L 1746.2499 211.66666 L 1746.2499 211.66666 L 1746.2499 238.12498 L 1719.7916 238.12498 L 1666.8749 238.12498 L 1666.8749 264.5833 L 1666.8749 264.5833 L 1640.4166 264.5833 L 1613.9583 291.04166 L 1666.8749 291.04166 L 1719.7916 291.04166 L 1746.2499 317.49997 L 1772.7083 343.9583 L 1587.4999 343.9583 L 1402.2916 343.9583 L 1296.4583 343.9583 Q 1164.1666 343.9583 740.8333 291.04166 Q 343.9583 238.12498 185.20833 211.66666 L 52.916664 185.20833 L 26.458332 158.74998 L 0.0 132.29166 L 0.0 132.29166 L 0.0 132.29166 L 52.916664 132.29166 L 105.83333 132.29166 L 105.83333 105.83333 L 79.37499 105.83333 L 79.37499 105.83333 L 79.37499 79.37499 L 79.37499 79.37499 L 79.37499 79.37499 L 105.83333 79.37499 L 105.83333 79.37499 L 185.20833 52.916664 Q 291.04166 26.458332 529.1666 26.458332 Q 767.2916 26.458332 767.2916 0.0 z" svg:height="3.439583mm" draw:style-name="style-686" svg:viewBox="0.0 0.0 1772.7083 343.9583" svg:width="17.727083mm" svg:x="206.63957mm" svg:y="147.37291mm"/>
          <draw:path svg:d="M 502.7083 0.0 L 502.7083 0.0 L 502.7083 0.0 L 502.7083 0.0 L 476.24997 26.458332 L 476.24997 52.916664 L 502.7083 52.916664 L 555.625 79.37499 L 740.8333 132.29166 Q 926.0416 238.12498 1084.7916 238.12498 Q 1217.0833 291.04166 1243.5416 317.49997 Q 1243.5416 343.9583 1296.4583 396.87497 Q 1349.3749 423.3333 1349.3749 423.3333 Q 1349.3749 449.79166 1402.2916 449.79166 L 1455.2083 449.79166 L 1455.2083 476.24997 L 1455.2083 502.7083 L 1428.7499 502.7083 L 1402.2916 502.7083 L 1243.5416 476.24997 Q 1058.3333 449.79166 661.4583 449.79166 L 238.12498 449.79166 L 238.12498 449.79166 L 238.12498 449.79166 L 238.12498 423.3333 L 238.12498 423.3333 L 264.5833 423.3333 L 264.5833 396.87497 L 291.04166 396.87497 Q 317.49997 396.87497 264.5833 370.41666 Q 211.66666 343.9583 264.5833 343.9583 L 317.49997 291.04166 L 238.12498 291.04166 Q 158.74998 291.04166 132.29166 264.5833 L 79.37499 238.12498 L 79.37499 238.12498 L 79.37499 238.12498 L 26.458332 211.66666 L 0.0 185.20833 L 26.458332 185.20833 L 52.916664 185.20833 L 52.916664 158.74998 L 26.458332 132.29166 L 26.458332 132.29166 L 26.458332 132.29166 L 79.37499 105.83333 L 105.83333 79.37499 L 185.20833 79.37499 Q 238.12498 52.916664 238.12498 26.458332 Q 238.12498 26.458332 370.41666 0.0 Q 502.7083 -26.458332 502.7083 0.0 z" svg:height="5.027083mm" draw:style-name="style-687" svg:viewBox="0.0 0.0 1455.2083 502.7083" svg:width="14.552083mm" svg:x="193.4104mm" svg:y="174.88957mm"/>
          <draw:path svg:d="M 873.12494 0.0 L 873.12494 0.0 L 978.95825 26.458332 Q 1058.3333 26.458332 1058.3333 79.37499 Q 1058.3333 105.83333 1243.5416 132.29166 Q 1428.7499 132.29166 1428.7499 185.20833 Q 1455.2083 211.66666 1455.2083 238.12498 L 1455.2083 238.12498 L 1269.9999 238.12498 L 1084.7916 238.12498 L 1243.5416 291.04166 Q 1375.8333 343.9583 1375.8333 343.9583 L 1375.8333 343.9583 L 1322.9166 343.9583 Q 1269.9999 343.9583 1243.5416 370.41666 Q 1217.0833 370.41666 1217.0833 396.87497 L 1217.0833 423.3333 L 1164.1666 423.3333 Q 1111.25 449.79166 1084.7916 449.79166 L 1084.7916 449.79166 L 1084.7916 449.79166 Q 1084.7916 449.79166 978.95825 396.87497 Q 846.6666 396.87497 502.7083 370.41666 L 132.29166 343.9583 L 132.29166 343.9583 L 132.29166 343.9583 L 79.37499 317.49997 L 52.916664 317.49997 L 52.916664 317.49997 L 52.916664 291.04166 L 26.458332 291.04166 L 0.0 291.04166 L 0.0 264.5833 L 0.0 264.5833 L 79.37499 264.5833 L 158.74998 238.12498 L 343.9583 211.66666 Q 555.625 185.20833 555.625 132.29166 Q 555.625 132.29166 634.99994 105.83333 Q 714.37494 79.37499 714.37494 52.916664 Q 687.9166 26.458332 687.9166 26.458332 L 687.9166 26.458332 L 793.74994 26.458332 Q 873.12494 26.458332 873.12494 26.458332 Q 873.12494 26.458332 873.12494 0.0 z" svg:height="4.497916mm" draw:style-name="style-688" svg:viewBox="0.0 0.0 1455.2083 449.79166" svg:width="14.552083mm" svg:x="80.16875mm" svg:y="151.60625mm"/>
          <draw:path svg:d="M 26.458332 0.0 L 26.458332 0.0 L 105.83333 0.0 Q 158.74998 0.0 211.66666 0.0 L 264.5833 0.0 L 264.5833 0.0 L 264.5833 0.0 L 317.49997 26.458332 Q 370.41666 52.916664 423.3333 52.916664 L 449.79166 52.916664 L 423.3333 79.37499 L 396.87497 105.83333 L 317.49997 105.83333 L 211.66666 105.83333 L 211.66666 105.83333 L 211.66666 105.83333 L 105.83333 79.37499 L 26.458332 52.916664 L 26.458332 52.916664 L 0.0 52.916664 L 0.0 26.458332 L 0.0 0.0 L 26.458332 0.0 z" svg:height="1.0583333mm" draw:style-name="style-689" svg:viewBox="0.0 0.0 449.79166 105.83333" svg:width="4.497916mm" svg:x="42.8625mm" svg:y="204.78749mm"/>
          <draw:path svg:d="M 158.74998 52.916664 L 158.74998 0.0 L 158.74998 79.37499 Q 158.74998 158.74998 211.66666 158.74998 L 238.12498 158.74998 L 238.12498 158.74998 Q 238.12498 158.74998 264.5833 185.20833 L 264.5833 185.20833 L 264.5833 211.66666 Q 291.04166 264.5833 317.49997 264.5833 Q 343.9583 264.5833 343.9583 370.41666 Q 317.49997 502.7083 317.49997 529.1666 Q 264.5833 555.625 291.04166 582.0833 Q 291.04166 608.5416 264.5833 608.5416 Q 211.66666 608.5416 211.66666 687.9166 L 211.66666 740.8333 L 238.12498 740.8333 L 238.12498 740.8333 L 238.12498 767.2916 L 264.5833 767.2916 L 264.5833 793.74994 L 264.5833 820.2083 L 238.12498 846.6666 L 238.12498 846.6666 L 105.83333 846.6666 L 0.0 846.6666 L 0.0 846.6666 L 0.0 846.6666 L 26.458332 820.2083 L 52.916664 820.2083 L 52.916664 767.2916 Q 52.916664 714.37494 52.916664 476.24997 L 79.37499 238.12498 L 105.83333 238.12498 Q 105.83333 211.66666 105.83333 211.66666 L 79.37499 211.66666 L 79.37499 211.66666 Q 52.916664 185.20833 52.916664 185.20833 L 52.916664 185.20833 L 52.916664 158.74998 Q 52.916664 105.83333 105.83333 105.83333 Q 132.29166 79.37499 158.74998 52.916664 z" svg:height="8.466666mm" draw:style-name="style-690" svg:viewBox="0.0 0.0 343.9583 846.6666" svg:width="3.439583mm" svg:x="22.754166mm" svg:y="108.479164mm"/>
          <draw:path svg:d="M 1322.9166 238.12498 L 1322.9166 264.5833 L 846.6666 264.5833 L 370.41666 264.5833 L 370.41666 264.5833 L 370.41666 238.12498 L 317.49997 238.12498 L 264.5833 238.12498 L 264.5833 211.66666 L 238.12498 211.66666 L 238.12498 211.66666 L 238.12498 185.20833 L 185.20833 185.20833 L 158.74998 185.20833 L 158.74998 158.74998 L 132.29166 158.74998 L 132.29166 158.74998 L 132.29166 132.29166 L 79.37499 132.29166 L 0.0 132.29166 L 0.0 105.83333 Q -26.458332 105.83333 0.0 52.916664 L 0.0 0.0 L 343.9583 0.0 Q 714.37494 26.458332 1031.875 105.83333 Q 1349.3749 211.66666 1349.3749 238.12498 Q 1349.3749 238.12498 1322.9166 238.12498 z" svg:height="2.6458333mm" draw:style-name="style-691" svg:viewBox="0.0 0.0 1349.3749 264.5833" svg:width="13.49375mm" svg:x="5.5562496mm" svg:y="220.92708mm"/>
          <draw:path svg:d="M 423.3333 0.0 L 449.79166 0.0 L 449.79166 26.458332 L 423.3333 52.916664 L 423.3333 79.37499 L 423.3333 105.83333 L 396.87497 132.29166 L 370.41666 158.74998 L 370.41666 185.20833 L 370.41666 211.66666 L 370.41666 291.04166 Q 370.41666 343.9583 529.1666 502.7083 Q 687.9166 687.9166 740.8333 740.8333 Q 793.74994 767.2916 952.49994 793.74994 L 1111.25 793.74994 L 1111.25 820.2083 L 1111.25 820.2083 L 952.49994 820.2083 Q 820.2083 820.2083 661.4583 820.2083 L 502.7083 820.2083 L 476.24997 820.2083 Q 476.24997 820.2083 343.9583 608.5416 L 211.66666 423.3333 L 211.66666 423.3333 Q 211.66666 396.87497 211.66666 396.87497 Q 211.66666 396.87497 211.66666 343.9583 Q 158.74998 317.49997 132.29166 238.12498 L 105.83333 158.74998 L 79.37499 158.74998 L 79.37499 132.29166 L 52.916664 132.29166 L 26.458332 132.29166 L 26.458332 105.83333 L 0.0 105.83333 L 0.0 105.83333 L 0.0 79.37499 L 0.0 79.37499 L 0.0 79.37499 L 26.458332 79.37499 L 26.458332 79.37499 L 52.916664 52.916664 L 79.37499 26.458332 L 79.37499 26.458332 L 79.37499 26.458332 L 158.74998 26.458332 L 238.12498 26.458332 L 317.49997 26.458332 Q 423.3333 26.458332 423.3333 0.0 z" svg:height="8.202083mm" draw:style-name="style-692" svg:viewBox="0.0 0.0 1111.25 820.2083" svg:width="11.112499mm" svg:x="135.46666mm" svg:y="91.81041mm"/>
          <draw:path svg:d="M 132.29166 0.0 L 132.29166 0.0 L 132.29166 26.458332 L 132.29166 52.916664 L 132.29166 79.37499 Q 158.74998 132.29166 158.74998 132.29166 L 158.74998 132.29166 L 158.74998 185.20833 L 158.74998 264.5833 L 158.74998 264.5833 Q 132.29166 291.04166 105.83333 291.04166 Q 105.83333 291.04166 52.916664 291.04166 L 0.0 264.5833 L 0.0 211.66666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26.458332 Q 105.83333 0.0 132.29166 0.0 z" svg:height="2.9104166mm" draw:style-name="style-693" svg:viewBox="0.0 0.0 158.74998 291.04166" svg:width="1.5874999mm" svg:x="230.18748mm" svg:y="59.531246mm"/>
          <draw:path svg:d="M 1746.2499 0.0 L 2301.875 0.0 L 2301.875 0.0 L 2301.875 0.0 L 2301.875 26.458332 L 2328.3333 26.458332 L 2328.3333 26.458332 L 2328.3333 52.916664 L 2328.3333 52.916664 L 2328.3333 52.916664 L 2301.875 52.916664 L 2301.875 79.37499 L 2169.5833 79.37499 L 2037.2915 105.83333 L 2116.6665 105.83333 Q 2169.5833 105.83333 1693.3333 158.74998 L 1217.0833 211.66666 L 1217.0833 238.12498 L 1217.0833 264.5833 L 1164.1666 264.5833 L 1137.7083 264.5833 L 1137.7083 291.04166 L 1137.7083 291.04166 L 952.49994 291.04166 Q 767.2916 317.49997 423.3333 291.04166 L 52.916664 291.04166 L 52.916664 264.5833 L 52.916664 238.12498 L 26.458332 238.12498 L 0.0 238.12498 L 0.0 211.66666 L 0.0 185.20833 L 0.0 158.74998 L 0.0 105.83333 L 26.458332 105.83333 L 52.916664 105.83333 L 52.916664 79.37499 L 52.916664 52.916664 L 26.458332 52.916664 L 0.0 52.916664 L 0.0 26.458332 L 0.0 26.458332 L 608.5416 26.458332 Q 1217.0833 0.0 1746.2499 0.0 z" svg:height="2.9104166mm" draw:style-name="style-694" svg:viewBox="0.0 0.0 2328.3333 291.04166" svg:width="23.283333mm" svg:x="26.9875mm" svg:y="107.42083mm"/>
          <draw:path svg:d="M 714.37494 26.458332 L 820.2083 52.916664 L 846.6666 52.916664 L 899.5833 52.916664 L 952.49994 52.916664 L 978.95825 52.916664 L 1058.3333 105.83333 Q 1111.25 105.83333 1164.1666 132.29166 L 1190.6249 158.74998 L 1190.6249 158.74998 L 1164.1666 158.74998 L 1164.1666 158.74998 L 1164.1666 158.74998 L 1164.1666 185.20833 L 1164.1666 185.20833 L 1190.6249 211.66666 Q 1217.0833 264.5833 1164.1666 264.5833 L 1084.7916 264.5833 L 1084.7916 291.04166 L 1084.7916 317.49997 L 1058.3333 317.49997 L 1031.875 317.49997 L 1031.875 317.49997 L 1031.875 317.49997 L 926.0416 264.5833 Q 820.2083 264.5833 767.2916 264.5833 Q 714.37494 317.49997 687.9166 291.04166 Q 661.4583 264.5833 634.99994 291.04166 Q 634.99994 317.49997 634.99994 343.9583 Q 661.4583 370.41666 634.99994 370.41666 Q 608.5416 370.41666 608.5416 396.87497 L 608.5416 423.3333 L 582.0833 423.3333 L 529.1666 423.3333 L 476.24997 396.87497 Q 396.87497 370.41666 423.3333 370.41666 Q 449.79166 370.41666 423.3333 317.49997 Q 423.3333 291.04166 317.49997 264.5833 Q 211.66666 264.5833 264.5833 238.12498 Q 264.5833 211.66666 158.74998 185.20833 L 52.916664 158.74998 L 26.458332 158.74998 L 0.0 158.74998 L 0.0 105.83333 L 0.0 52.916664 L 158.74998 26.458332 Q 343.9583 0.0 476.24997 0.0 Q 608.5416 0.0 714.37494 26.458332 z" svg:height="4.233333mm" draw:style-name="style-695" svg:viewBox="0.0 0.0 1190.6249 423.3333" svg:width="11.906249mm" svg:x="0.0mm" svg:y="143.40416mm"/>
          <draw:path svg:d="M 26.458332 0.0 L 79.37499 0.0 L 79.37499 26.458332 Q 79.37499 52.916664 158.74998 52.916664 Q 238.12498 52.916664 291.04166 26.458332 L 317.49997 26.458332 L 476.24997 26.458332 L 634.99994 26.458332 L 529.1666 52.916664 Q 449.79166 105.83333 449.79166 132.29166 Q 449.79166 158.74998 476.24997 185.20833 Q 502.7083 211.66666 449.79166 211.66666 Q 423.3333 211.66666 343.9583 238.12498 L 291.04166 238.12498 L 291.04166 238.12498 Q 291.04166 211.66666 185.20833 185.20833 L 79.37499 158.74998 L 26.458332 132.29166 Q 0.0 105.83333 0.0 105.83333 L 0.0 105.83333 L 0.0 52.916664 Q 0.0 26.458332 26.458332 0.0 z" svg:height="2.38125mm" draw:style-name="style-696" svg:viewBox="0.0 0.0 634.99994 238.12498" svg:width="6.3499994mm" svg:x="54.768745mm" svg:y="215.9mm"/>
          <draw:path svg:d="M 79.37499 26.458332 L 26.458332 0.0 L 158.74998 0.0 Q 317.49997 26.458332 449.79166 0.0 L 582.0833 0.0 L 582.0833 0.0 L 582.0833 26.458332 L 687.9166 26.458332 Q 767.2916 26.458332 767.2916 52.916664 L 793.74994 52.916664 L 793.74994 52.916664 L 793.74994 79.37499 L 846.6666 79.37499 L 873.12494 79.37499 L 873.12494 105.83333 L 899.5833 105.83333 L 899.5833 105.83333 L 899.5833 132.29166 L 873.12494 132.29166 L 846.6666 132.29166 L 608.5416 158.74998 Q 370.41666 185.20833 317.49997 185.20833 L 291.04166 185.20833 L 158.74998 185.20833 L 0.0 185.20833 L 0.0 185.20833 L 0.0 185.20833 L 79.37499 158.74998 L 158.74998 158.74998 L 158.74998 132.29166 Q 158.74998 105.83333 132.29166 79.37499 Q 105.83333 52.916664 79.37499 26.458332 z" svg:height="1.8520832mm" draw:style-name="style-697" svg:viewBox="0.0 0.0 899.5833 185.20833" svg:width="8.995832mm" svg:x="165.09999mm" svg:y="124.08958mm"/>
          <draw:path svg:d="M 1402.2916 105.83333 L 1428.7499 105.83333 L 1428.7499 105.83333 Q 1428.7499 132.29166 1428.7499 132.29166 Q 1455.2083 132.29166 1402.2916 185.20833 L 1349.3749 211.66666 L 1322.9166 211.66666 L 1322.9166 238.12498 L 1296.4583 238.12498 L 1269.9999 238.12498 L 1243.5416 264.5833 L 1190.6249 291.04166 L 1137.7083 291.04166 L 1111.25 291.04166 L 1111.25 317.49997 L 1111.25 317.49997 L 1031.875 317.49997 Q 978.95825 291.04166 502.7083 264.5833 L 0.0 238.12498 L 0.0 211.66666 L 0.0 211.66666 L 132.29166 211.66666 L 291.04166 185.20833 L 317.49997 185.20833 L 343.9583 185.20833 L 317.49997 158.74998 L 291.04166 132.29166 L 238.12498 132.29166 Q 185.20833 132.29166 132.29166 105.83333 L 79.37499 79.37499 L 79.37499 79.37499 L 79.37499 79.37499 L 52.916664 79.37499 L 52.916664 79.37499 L 52.916664 52.916664 L 52.916664 52.916664 L 52.916664 52.916664 L 52.916664 26.458332 L 79.37499 26.458332 Q 105.83333 26.458332 132.29166 0.0 L 158.74998 0.0 L 555.625 0.0 Q 952.49994 26.458332 1031.875 26.458332 Q 1084.7916 79.37499 1058.3333 79.37499 Q 1031.875 105.83333 1084.7916 132.29166 Q 1111.25 132.29166 1137.7083 105.83333 Q 1137.7083 79.37499 1243.5416 105.83333 Q 1375.8333 132.29166 1402.2916 105.83333 z" svg:height="3.1749997mm" draw:style-name="style-698" svg:viewBox="0.0 0.0 1428.7499 317.49997" svg:width="14.287499mm" svg:x="286.54373mm" svg:y="140.49374mm"/>
          <draw:path svg:d="M 132.29166 26.458332 L 264.5833 0.0 L 317.49997 0.0 Q 370.41666 26.458332 396.87497 26.458332 L 423.3333 26.458332 L 423.3333 52.916664 Q 449.79166 79.37499 343.9583 79.37499 Q 238.12498 79.37499 185.20833 79.37499 L 132.29166 79.37499 L 52.916664 79.37499 Q 0.0 79.37499 0.0 52.916664 Q 0.0 26.458332 132.29166 26.458332 z" svg:height="0.7937499mm" draw:style-name="style-699" svg:viewBox="0.0 0.0 423.3333 79.37499" svg:width="4.233333mm" svg:x="24.870832mm" svg:y="132.02707mm"/>
          <draw:path svg:d="M 185.20833 132.29166 L 211.66666 132.29166 L 211.66666 185.20833 L 238.12498 211.66666 L 238.12498 211.66666 L 238.12498 211.66666 L 238.12498 264.5833 L 238.12498 317.49997 L 238.12498 343.9583 Q 238.12498 370.41666 264.5833 423.3333 L 264.5833 476.24997 L 264.5833 555.625 L 264.5833 661.4583 L 238.12498 661.4583 Q 238.12498 661.4583 132.29166 661.4583 L 26.458332 687.9166 L 26.458332 661.4583 L 26.458332 634.99994 L 0.0 608.5416 L 0.0 582.0833 L 0.0 449.79166 L 0.0 317.49997 L 26.458332 158.74998 Q 26.458332 -26.458332 52.916664 0.0 Q 79.37499 0.0 132.29166 52.916664 Q 185.20833 132.29166 185.20833 132.29166 z" svg:height="6.879166mm" draw:style-name="style-700" svg:viewBox="0.0 0.0 264.5833 687.9166" svg:width="2.6458333mm" svg:x="227.80624mm" svg:y="59.00208mm"/>
          <draw:path svg:d="M 1164.1666 0.0 L 1190.6249 0.0 L 1217.0833 0.0 Q 1217.0833 26.458332 1217.0833 26.458332 L 1243.5416 26.458332 L 1243.5416 26.458332 L 1243.5416 26.458332 L 1243.5416 52.916664 L 1269.9999 52.916664 L 1269.9999 79.37499 L 1269.9999 105.83333 L 1243.5416 105.83333 L 1243.5416 132.29166 L 1243.5416 132.29166 L 1217.0833 132.29166 L 1217.0833 132.29166 L 1217.0833 132.29166 L 1269.9999 158.74998 L 1296.4583 185.20833 L 1481.6666 211.66666 Q 1666.8749 264.5833 1666.8749 291.04166 Q 1666.8749 317.49997 1746.2499 317.49997 Q 1799.1666 317.49997 1799.1666 343.9583 Q 1799.1666 370.41666 1825.6249 370.41666 L 1852.0833 370.41666 L 1852.0833 370.41666 L 1852.0833 396.87497 L 1799.1666 396.87497 L 1772.7083 396.87497 L 1799.1666 423.3333 L 1825.6249 423.3333 L 1825.6249 449.79166 L 1852.0833 476.24997 L 1852.0833 476.24997 L 1852.0833 476.24997 L 1852.0833 502.7083 L 1852.0833 502.7083 L 1852.0833 502.7083 L 1852.0833 502.7083 L 1852.0833 529.1666 L 1878.5416 529.1666 L 1852.0833 555.625 Q 1799.1666 555.625 1878.5416 582.0833 Q 1957.9165 608.5416 1957.9165 634.99994 Q 1957.9165 661.4583 1904.9999 661.4583 Q 1825.6249 661.4583 1852.0833 714.37494 Q 1904.9999 714.37494 2063.75 740.8333 L 2196.0415 767.2916 L 2222.5 767.2916 L 2248.9583 767.2916 L 2275.4165 793.74994 L 2301.875 793.74994 L 2301.875 820.2083 L 2301.875 820.2083 L 2301.875 820.2083 L 2275.4165 820.2083 L 2275.4165 820.2083 L 2275.4165 820.2083 L 2169.5833 846.6666 L 2090.2083 846.6666 L 2063.75 846.6666 L 2063.75 820.2083 L 2063.75 820.2083 L 2063.75 820.2083 L 2010.8333 820.2083 Q 1984.3749 820.2083 1746.2499 793.74994 L 1481.6666 767.2916 L 1508.1249 846.6666 Q 1534.5833 926.0416 1534.5833 926.0416 L 1534.5833 952.49994 L 1455.2083 952.49994 Q 1375.8333 926.0416 1296.4583 926.0416 Q 1217.0833 926.0416 899.5833 899.5833 L 582.0833 873.12494 L 582.0833 873.12494 Q 582.0833 873.12494 423.3333 820.2083 Q 291.04166 767.2916 264.5833 740.8333 Q 264.5833 714.37494 238.12498 714.37494 Q 211.66666 687.9166 211.66666 661.4583 Q 211.66666 634.99994 185.20833 634.99994 L 158.74998 608.5416 L 105.83333 608.5416 L 52.916664 608.5416 L 52.916664 582.0833 L 52.916664 582.0833 L 79.37499 582.0833 L 79.37499 555.625 L 52.916664 555.625 L 26.458332 555.625 L 26.458332 555.625 L 0.0 529.1666 L 0.0 529.1666 L 0.0 502.7083 L 211.66666 502.7083 L 423.3333 502.7083 L 529.1666 476.24997 L 634.99994 449.79166 L 582.0833 449.79166 L 502.7083 449.79166 L 476.24997 423.3333 L 449.79166 396.87497 L 423.3333 396.87497 Q 370.41666 396.87497 264.5833 370.41666 L 185.20833 343.9583 L 132.29166 343.9583 L 79.37499 343.9583 L 79.37499 343.9583 L 79.37499 343.9583 L 105.83333 317.49997 L 158.74998 291.04166 L 158.74998 291.04166 L 158.74998 291.04166 L 370.41666 264.5833 Q 582.0833 238.12498 767.2916 238.12498 L 952.49994 238.12498 L 952.49994 211.66666 L 952.49994 211.66666 L 978.95825 211.66666 L 978.95825 185.20833 L 952.49994 185.20833 Q 926.0416 185.20833 926.0416 158.74998 Q 952.49994 132.29166 926.0416 105.83333 Q 899.5833 79.37499 926.0416 79.37499 L 952.49994 52.916664 L 1031.875 26.458332 Q 1111.25 26.458332 1164.1666 0.0 z" svg:height="9.525mm" draw:style-name="style-701" svg:viewBox="0.0 0.0 2301.875 952.49994" svg:width="23.01875mm" svg:x="30.162498mm" svg:y="144.1979mm"/>
          <draw:path svg:d="M 3624.7915 0.0 L 4921.2495 0.0 L 4921.2495 79.37499 L 4921.2495 158.74998 L 4894.7915 158.74998 Q 4841.8745 158.74998 3889.3748 185.20833 L 2963.3333 185.20833 L 1931.4583 185.20833 Q 873.12494 158.74998 582.0833 158.74998 L 291.04166 158.74998 L 185.20833 158.74998 L 52.916664 158.74998 L 26.458332 132.29166 L 0.0 105.83333 L 0.0 105.83333 L 26.458332 105.83333 L 26.458332 79.37499 L 26.458332 52.916664 L 52.916664 52.916664 L 52.916664 26.458332 L 1190.6249 26.458332 Q 2301.875 0.0 3624.7915 0.0 z" svg:height="1.8520832mm" draw:style-name="style-702" svg:viewBox="0.0 0.0 4921.2495 185.20833" svg:width="49.212498mm" svg:x="263.78958mm" svg:y="102.658325mm"/>
          <draw:path svg:d="M 132.29166 26.458332 L 132.29166 0.0 L 211.66666 52.916664 Q 317.49997 79.37499 820.2083 132.29166 Q 1322.9166 185.20833 1322.9166 185.20833 L 1322.9166 185.20833 L 1322.9166 185.20833 Q 1296.4583 185.20833 1296.4583 211.66666 L 1296.4583 211.66666 L 1296.4583 211.66666 L 1296.4583 238.12498 L 1349.3749 238.12498 L 1402.2916 238.12498 L 1402.2916 264.5833 L 1402.2916 264.5833 L 1402.2916 291.04166 L 1428.7499 317.49997 L 1428.7499 343.9583 L 1428.7499 370.41666 L 1455.2083 396.87497 L 1455.2083 423.3333 L 1375.8333 423.3333 L 1322.9166 423.3333 L 1190.6249 423.3333 L 1058.3333 396.87497 L 1031.875 396.87497 L 1005.4166 396.87497 L 1005.4166 370.41666 L 1005.4166 370.41666 L 1031.875 370.41666 Q 1031.875 343.9583 1111.25 343.9583 L 1164.1666 343.9583 L 1111.25 317.49997 L 1058.3333 291.04166 L 793.74994 291.04166 Q 502.7083 291.04166 317.49997 238.12498 L 105.83333 238.12498 L 105.83333 211.66666 L 105.83333 211.66666 L 79.37499 185.20833 L 79.37499 132.29166 L 52.916664 132.29166 Q 0.0 132.29166 0.0 105.83333 L 0.0 105.83333 L 52.916664 79.37499 Q 105.83333 79.37499 105.83333 52.916664 Q 105.83333 26.458332 132.29166 26.458332 z" svg:height="4.233333mm" draw:style-name="style-703" svg:viewBox="0.0 0.0 1455.2083 423.3333" svg:width="14.552083mm" svg:x="241.29999mm" svg:y="149.48958mm"/>
          <draw:path svg:d="M 185.20833 132.29166 L 185.20833 264.5833 L 105.83333 291.04166 Q 0.0 291.04166 0.0 132.29166 Q 0.0 -26.458332 105.83333 0.0 Q 211.66666 0.0 185.20833 132.29166 z" svg:height="2.9104166mm" draw:style-name="style-704" svg:viewBox="0.0 0.0 185.20833 291.04166" svg:width="1.8520832mm" svg:x="285.22083mm" svg:y="73.024994mm"/>
          <draw:path svg:d="M 952.49994 26.458332 L 1058.3333 26.458332 L 1058.3333 26.458332 L 1058.3333 26.458332 L 1084.7916 26.458332 L 1084.7916 52.916664 L 1111.25 52.916664 L 1137.7083 52.916664 L 1428.7499 105.83333 Q 1746.2499 132.29166 1799.1666 211.66666 Q 1852.0833 264.5833 1852.0833 291.04166 Q 1852.0833 317.49997 2169.5833 370.41666 Q 2487.0833 396.87497 2513.5415 423.3333 L 2513.5415 423.3333 L 2513.5415 423.3333 Q 2487.0833 423.3333 2301.875 449.79166 L 2116.6665 476.24997 L 2116.6665 476.24997 L 2116.6665 476.24997 L 2090.2083 476.24997 L 2090.2083 476.24997 L 2090.2083 502.7083 L 2116.6665 502.7083 L 2116.6665 502.7083 L 2116.6665 529.1666 L 2196.0415 529.1666 L 2275.4165 529.1666 L 2460.6248 582.0833 Q 2645.8333 608.5416 2645.8333 634.99994 Q 2645.8333 661.4583 2778.1248 661.4583 Q 2910.4165 687.9166 2910.4165 687.9166 L 2936.8748 687.9166 L 2963.3333 687.9166 Q 2989.7915 687.9166 2989.7915 714.37494 L 2989.7915 714.37494 L 2963.3333 714.37494 Q 2910.4165 740.8333 2778.1248 740.8333 L 2645.8333 793.74994 L 2645.8333 793.74994 L 2645.8333 793.74994 L 2672.2915 793.74994 L 2672.2915 793.74994 L 2645.8333 820.2083 L 2619.3748 846.6666 L 2619.3748 846.6666 L 2645.8333 846.6666 L 2645.8333 873.12494 L 2645.8333 899.5833 L 2672.2915 899.5833 L 2698.7498 899.5833 L 2698.7498 926.0416 L 2698.7498 926.0416 L 2804.5833 952.49994 Q 2910.4165 1005.4166 2910.4165 1031.875 Q 2857.4998 1058.3333 2883.9583 1058.3333 L 2883.9583 1084.7916 L 2831.0415 1084.7916 Q 2778.1248 1111.25 2698.7498 1111.25 Q 2645.8333 1164.1666 2645.8333 1164.1666 Q 2619.3748 1190.6249 2592.9165 1190.6249 Q 2539.9998 1217.0833 2539.9998 1243.5416 Q 2539.9998 1269.9999 2487.0833 1269.9999 Q 2434.1665 1243.5416 2434.1665 1269.9999 Q 2434.1665 1296.4583 2460.6248 1296.4583 Q 2487.0833 1296.4583 2487.0833 1322.9166 Q 2487.0833 1349.3749 2407.7083 1349.3749 L 2328.3333 1375.8333 L 2354.7915 1375.8333 Q 2381.2498 1375.8333 2381.2498 1428.7499 L 2381.2498 1455.2083 L 2328.3333 1455.2083 Q 2301.875 1481.6666 2301.875 1481.6666 L 2301.875 1481.6666 L 2301.875 1508.1249 L 2301.875 1534.5833 L 2275.4165 1534.5833 Q 2275.4165 1534.5833 2248.9583 1508.1249 Q 2222.5 1481.6666 2248.9583 1455.2083 Q 2275.4165 1402.2916 2169.5833 1375.8333 Q 2063.75 1322.9166 1640.4166 1296.4583 L 1243.5416 1269.9999 L 1243.5416 1269.9999 Q 1243.5416 1269.9999 1164.1666 1243.5416 L 1058.3333 1243.5416 L 1058.3333 1190.6249 L 1058.3333 1137.7083 L 1111.25 1137.7083 Q 1137.7083 1111.25 1137.7083 1111.25 Q 1164.1666 1111.25 1137.7083 1084.7916 L 1111.25 1058.3333 L 1137.7083 1058.3333 L 1164.1666 1058.3333 L 1111.25 1031.875 L 1084.7916 1005.4166 L 1058.3333 1005.4166 Q 1031.875 1005.4166 1031.875 1058.3333 Q 1031.875 1084.7916 1005.4166 1084.7916 Q 952.49994 1058.3333 952.49994 1058.3333 Q 978.95825 1058.3333 767.2916 1031.875 Q 555.625 1005.4166 370.41666 952.49994 L 158.74998 899.5833 L 158.74998 873.12494 L 158.74998 873.12494 L 185.20833 873.12494 L 185.20833 846.6666 L 132.29166 846.6666 L 79.37499 846.6666 L 52.916664 820.2083 L 26.458332 820.2083 L 26.458332 793.74994 L 52.916664 793.74994 L 52.916664 793.74994 L 52.916664 793.74994 L 26.458332 767.2916 L 0.0 740.8333 L 0.0 740.8333 L 0.0 740.8333 L 26.458332 740.8333 L 26.458332 740.8333 L 79.37499 740.8333 L 132.29166 740.8333 L 211.66666 740.8333 Q 264.5833 740.8333 370.41666 714.37494 L 476.24997 687.9166 L 423.3333 687.9166 L 343.9583 687.9166 L 343.9583 687.9166 Q 370.41666 661.4583 370.41666 634.99994 L 370.41666 634.99994 L 343.9583 634.99994 L 343.9583 634.99994 L 343.9583 608.5416 L 370.41666 608.5416 L 370.41666 582.0833 L 370.41666 555.625 L 476.24997 555.625 Q 582.0833 582.0833 740.8333 582.0833 L 926.0416 582.0833 L 926.0416 555.625 L 899.5833 555.625 L 899.5833 555.625 L 899.5833 529.1666 L 899.5833 529.1666 L 899.5833 529.1666 L 926.0416 529.1666 L 926.0416 529.1666 L 899.5833 502.7083 L 846.6666 476.24997 L 846.6666 476.24997 L 846.6666 476.24997 L 820.2083 476.24997 L 820.2083 476.24997 L 820.2083 449.79166 L 793.74994 449.79166 L 793.74994 449.79166 L 793.74994 423.3333 L 793.74994 423.3333 L 793.74994 423.3333 L 820.2083 423.3333 L 820.2083 423.3333 L 793.74994 396.87497 Q 740.8333 396.87497 740.8333 370.41666 Q 740.8333 343.9583 661.4583 317.49997 Q 582.0833 291.04166 582.0833 264.5833 Q 608.5416 264.5833 582.0833 238.12498 Q 555.625 238.12498 582.0833 211.66666 Q 582.0833 158.74998 476.24997 158.74998 L 396.87497 158.74998 L 370.41666 158.74998 L 343.9583 158.74998 L 317.49997 132.29166 Q 291.04166 105.83333 264.5833 79.37499 L 264.5833 26.458332 L 291.04166 26.458332 Q 317.49997 0.0 317.49997 0.0 L 291.04166 0.0 L 555.625 0.0 Q 820.2083 0.0 952.49994 26.458332 z" svg:height="15.345833mm" draw:style-name="style-705" svg:viewBox="0.0 0.0 2989.7915 1534.5833" svg:width="29.897915mm" svg:x="135.46666mm" svg:y="180.44583mm"/>
          <draw:path svg:d="M 1164.1666 0.0 L 1217.0833 0.0 L 1243.5416 0.0 L 1269.9999 0.0 L 1190.6249 26.458332 Q 1137.7083 52.916664 1137.7083 52.916664 Q 1137.7083 52.916664 1164.1666 79.37499 L 1190.6249 105.83333 L 1534.5833 158.74998 Q 1878.5416 238.12498 1878.5416 291.04166 Q 1878.5416 343.9583 1852.0833 370.41666 L 1852.0833 396.87497 L 1825.6249 396.87497 Q 1799.1666 370.41666 1772.7083 396.87497 Q 1719.7916 396.87497 1455.2083 370.41666 Q 1164.1666 370.41666 1164.1666 423.3333 Q 1164.1666 449.79166 687.9166 449.79166 L 211.66666 449.79166 L 185.20833 449.79166 Q 132.29166 423.3333 79.37499 423.3333 Q 52.916664 423.3333 79.37499 370.41666 Q 79.37499 343.9583 132.29166 317.49997 Q 185.20833 317.49997 185.20833 291.04166 L 185.20833 264.5833 L 158.74998 264.5833 Q 132.29166 264.5833 79.37499 211.66666 L 26.458332 211.66666 L 26.458332 185.20833 L 26.458332 185.20833 L 0.0 185.20833 L 0.0 185.20833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105.83333 L 291.04166 105.83333 Q 502.7083 105.83333 502.7083 79.37499 Q 502.7083 52.916664 529.1666 52.916664 Q 555.625 52.916664 714.37494 26.458332 L 873.12494 26.458332 L 899.5833 0.0 Q 926.0416 0.0 1031.875 0.0 Q 1111.25 0.0 1164.1666 0.0 z" svg:height="4.497916mm" draw:style-name="style-706" svg:viewBox="0.0 0.0 1878.5416 449.79166" svg:width="18.785416mm" svg:x="72.760414mm" svg:y="136.525mm"/>
          <draw:path svg:d="M 1746.2499 105.83333 L 1746.2499 0.0 L 1825.6249 52.916664 Q 1904.9999 105.83333 1931.4583 158.74998 Q 1957.9165 211.66666 1984.3749 238.12498 Q 2010.8333 238.12498 2539.9998 1243.5416 Q 3016.2498 2275.4165 3227.9165 2487.0833 Q 3439.5833 2672.2915 3704.1665 2857.4998 Q 3995.208 3042.7083 4286.25 3148.5415 Q 4603.75 3254.3748 4974.1665 3360.2083 Q 5344.583 3466.0415 6349.9995 3624.7915 Q 7355.4165 3783.5415 7408.333 3783.5415 L 7487.708 3783.5415 L 7567.083 3809.9998 L 7646.458 3836.4583 L 7672.9165 3836.4583 L 7725.833 3836.4583 L 7646.458 3862.9165 L 7567.083 3889.3748 L 7302.4995 3889.3748 Q 7037.9165 3889.3748 6852.708 3915.833 L 6667.4995 3915.833 L 6561.6665 3915.833 Q 6429.3745 3942.2915 6085.4165 3942.2915 Q 5741.458 3942.2915 5027.083 4048.1248 L 4286.25 4153.958 L 4259.7915 4153.958 L 4233.333 4153.958 L 4233.333 4153.958 Q 4206.875 4153.958 4206.875 4180.4165 L 4206.875 4180.4165 L 4153.958 4180.4165 Q 4101.0415 4206.875 3968.7498 4233.333 L 3809.9998 4259.7915 L 3704.1665 4259.7915 Q 3598.3333 4259.7915 3333.7498 4312.708 Q 3069.1665 4339.1665 2936.8748 4365.625 Q 2804.5833 4365.625 2804.5833 4312.708 Q 2804.5833 4233.333 2698.7498 4233.333 Q 2566.4583 4206.875 2434.1665 4206.875 Q 2275.4165 4206.875 2222.5 4259.7915 L 2169.5833 4286.25 L 2196.0415 4312.708 L 2196.0415 4312.708 L 2143.125 4312.708 Q 2090.2083 4312.708 2010.8333 4286.25 L 1957.9165 4286.25 L 1957.9165 4286.25 Q 1957.9165 4259.7915 1931.4583 4259.7915 L 1904.9999 4259.7915 L 1904.9999 4259.7915 L 1878.5416 4259.7915 L 1878.5416 4259.7915 Q 1878.5416 4259.7915 1852.0833 4233.333 L 1799.1666 4233.333 L 1799.1666 4206.875 Q 1799.1666 4206.875 1772.7083 4206.875 L 1772.7083 4206.875 L 1746.2499 4206.875 Q 1719.7916 4206.875 1428.7499 4101.0415 Q 1137.7083 3995.208 899.5833 3968.7498 L 687.9166 3942.2915 L 634.99994 3968.7498 L 608.5416 3968.7498 L 529.1666 3968.7498 Q 423.3333 3995.208 317.49997 3995.208 Q 185.20833 3995.208 185.20833 4021.6665 Q 185.20833 4048.1248 132.29166 4048.1248 L 79.37499 4048.1248 L 79.37499 4021.6665 L 52.916664 4021.6665 L 52.916664 4021.6665 L 52.916664 4048.1248 L 52.916664 4048.1248 L 52.916664 4048.1248 L 26.458332 4048.1248 L 26.458332 4048.1248 L 0.0 4074.583 L 0.0 4074.583 L 0.0 4021.6665 L 0.0 3968.7498 L 26.458332 3915.833 Q 52.916664 3862.9165 291.04166 2407.7083 Q 529.1666 926.0416 634.99994 687.9166 Q 687.9166 449.79166 740.8333 396.87497 Q 793.74994 370.41666 820.2083 291.04166 Q 846.6666 238.12498 1031.875 132.29166 L 1217.0833 26.458332 L 1217.0833 26.458332 L 1217.0833 26.458332 L 1217.0833 26.458332 L 1217.0833 52.916664 L 1217.0833 52.916664 L 1217.0833 79.37499 L 1269.9999 79.37499 L 1322.9166 79.37499 L 1322.9166 105.83333 Q 1322.9166 132.29166 1402.2916 132.29166 Q 1481.6666 132.29166 1508.1249 158.74998 Q 1508.1249 185.20833 1534.5833 158.74998 Q 1587.4999 105.83333 1587.4999 158.74998 L 1587.4999 211.66666 L 1613.9583 211.66666 L 1613.9583 238.12498 L 1613.9583 238.12498 L 1640.4166 238.12498 L 1640.4166 238.12498 L 1640.4166 238.12498 L 1693.3333 238.12498 L 1719.7916 238.12498 L 1719.7916 238.12498 L 1746.2499 238.12498 L 1746.2499 238.12498 Q 1746.2499 238.12498 1746.2499 105.83333 z M 1269.9999 211.66666 Q 1269.9999 211.66666 1269.9999 238.12498 Q 1269.9999 238.12498 1269.9999 238.12498 Q 1269.9999 185.20833 1269.9999 211.66666 z M 1428.7499 264.5833 Q 1428.7499 238.12498 1428.7499 238.12498 Q 1428.7499 238.12498 1428.7499 238.12498 Q 1428.7499 264.5833 1428.7499 264.5833 z" svg:height="43.656246mm" draw:style-name="style-707" svg:viewBox="0.0 0.0 7725.833 4365.625" svg:width="77.25833mm" svg:x="51.85833mm" svg:y="24.606249mm"/>
          <draw:path svg:d="M 1481.6666 0.0 L 1746.2499 0.0 L 1746.2499 0.0 L 1746.2499 0.0 L 1852.0833 26.458332 L 1957.9165 52.916664 L 2063.75 79.37499 Q 2169.5833 105.83333 2169.5833 132.29166 L 2169.5833 132.29166 L 2143.125 132.29166 Q 2116.6665 158.74998 1693.3333 158.74998 L 1269.9999 185.20833 L 1217.0833 185.20833 Q 1190.6249 211.66666 1111.25 211.66666 L 1005.4166 211.66666 L 952.49994 211.66666 Q 926.0416 211.66666 502.7083 158.74998 L 79.37499 158.74998 L 52.916664 132.29166 L 0.0 132.29166 L 0.0 132.29166 L 0.0 105.83333 L 52.916664 105.83333 L 105.83333 105.83333 L 158.74998 79.37499 L 185.20833 52.916664 L 185.20833 52.916664 L 185.20833 52.916664 L 687.9166 26.458332 Q 1190.6249 0.0 1481.6666 0.0 z" svg:height="2.1166666mm" draw:style-name="style-708" svg:viewBox="0.0 0.0 2169.5833 211.66666" svg:width="21.695831mm" svg:x="128.05832mm" svg:y="65.61666mm"/>
          <draw:path svg:d="M 0.0 26.458332 L 52.916664 0.0 L 185.20833 0.0 L 317.49997 26.458332 L 343.9583 26.458332 Q 396.87497 26.458332 396.87497 52.916664 L 423.3333 52.916664 L 449.79166 79.37499 Q 449.79166 132.29166 396.87497 132.29166 L 370.41666 132.29166 L 238.12498 158.74998 L 132.29166 185.20833 L 132.29166 185.20833 L 105.83333 185.20833 L 79.37499 185.20833 Q 26.458332 185.20833 26.458332 158.74998 L 0.0 158.74998 L 0.0 132.29166 Q -26.458332 132.29166 0.0 105.83333 Q 26.458332 79.37499 0.0 52.916664 Q -26.458332 26.458332 0.0 26.458332 z" svg:height="1.8520832mm" draw:style-name="style-709" svg:viewBox="0.0 0.0 449.79166 185.20833" svg:width="4.497916mm" svg:x="70.643745mm" svg:y="195.52707mm"/>
          <draw:path svg:d="M 370.41666 0.0 L 449.79166 0.0 L 502.7083 0.0 L 555.625 0.0 L 634.99994 26.458332 Q 740.8333 52.916664 793.74994 52.916664 L 820.2083 52.916664 L 846.6666 79.37499 L 873.12494 105.83333 L 952.49994 105.83333 L 1005.4166 105.83333 L 899.5833 132.29166 L 793.74994 158.74998 L 582.0833 158.74998 L 370.41666 158.74998 L 370.41666 185.20833 L 370.41666 185.20833 L 396.87497 211.66666 L 396.87497 211.66666 L 370.41666 211.66666 L 343.9583 211.66666 L 343.9583 211.66666 Q 343.9583 211.66666 264.5833 185.20833 L 185.20833 158.74998 L 105.83333 158.74998 L 52.916664 158.74998 L 26.458332 132.29166 L 0.0 132.29166 L 0.0 105.83333 L 0.0 79.37499 L 158.74998 52.916664 Q 291.04166 52.916664 264.5833 26.458332 Q 264.5833 0.0 370.41666 0.0 z" svg:height="2.1166666mm" draw:style-name="style-710" svg:viewBox="0.0 0.0 1005.4166 211.66666" svg:width="10.054166mm" svg:x="26.458332mm" svg:y="147.6375mm"/>
          <draw:path svg:d="M 714.37494 0.0 L 952.49994 0.0 L 952.49994 26.458332 L 952.49994 52.916664 L 926.0416 52.916664 Q 873.12494 52.916664 873.12494 79.37499 Q 873.12494 105.83333 926.0416 105.83333 Q 978.95825 105.83333 978.95825 132.29166 L 978.95825 132.29166 L 926.0416 132.29166 L 899.5833 132.29166 L 449.79166 132.29166 L 0.0 132.29166 L 0.0 132.29166 Q 0.0 105.83333 0.0 105.83333 L 26.458332 105.83333 L 211.66666 79.37499 Q 423.3333 52.916664 449.79166 26.458332 Q 502.7083 0.0 714.37494 0.0 z" svg:height="1.3229166mm" draw:style-name="style-711" svg:viewBox="0.0 0.0 978.95825 132.29166" svg:width="9.789583mm" svg:x="244.73956mm" svg:y="60.854164mm"/>
          <draw:path svg:d="M 158.74998 0.0 L 105.83333 0.0 L 238.12498 0.0 Q 370.41666 0.0 370.41666 52.916664 Q 370.41666 105.83333 343.9583 132.29166 Q 291.04166 158.74998 158.74998 132.29166 L 0.0 132.29166 L 0.0 105.83333 L 0.0 105.83333 L 52.916664 105.83333 L 79.37499 105.83333 L 132.29166 79.37499 Q 185.20833 79.37499 185.20833 52.916664 Q 185.20833 26.458332 158.74998 0.0 z" svg:height="1.3229166mm" draw:style-name="style-712" svg:viewBox="0.0 0.0 370.41666 132.29166" svg:width="3.7041664mm" svg:x="241.29999mm" svg:y="174.09583mm"/>
          <draw:path svg:d="M 370.41666 26.458332 L 370.41666 0.0 L 396.87497 0.0 Q 423.3333 26.458332 423.3333 26.458332 L 449.79166 26.458332 L 476.24997 79.37499 Q 476.24997 105.83333 476.24997 132.29166 L 476.24997 132.29166 L 476.24997 185.20833 Q 449.79166 211.66666 423.3333 238.12498 Q 370.41666 238.12498 396.87497 291.04166 Q 423.3333 370.41666 396.87497 370.41666 L 396.87497 370.41666 L 370.41666 370.41666 Q 370.41666 343.9583 370.41666 343.9583 L 370.41666 343.9583 L 370.41666 343.9583 Q 370.41666 343.9583 343.9583 317.49997 Q 343.9583 291.04166 185.20833 264.5833 L 26.458332 238.12498 L 26.458332 238.12498 L 0.0 238.12498 L 0.0 238.12498 L 0.0 238.12498 L 0.0 238.12498 L 0.0 238.12498 L 52.916664 211.66666 L 105.83333 211.66666 L 105.83333 185.20833 L 105.83333 158.74998 L 79.37499 158.74998 L 52.916664 132.29166 L 52.916664 132.29166 L 52.916664 132.29166 L 132.29166 132.29166 Q 211.66666 132.29166 291.04166 132.29166 Q 370.41666 132.29166 396.87497 105.83333 Q 423.3333 52.916664 396.87497 52.916664 Q 370.41666 52.916664 370.41666 26.458332 z" svg:height="3.7041664mm" draw:style-name="style-713" svg:viewBox="0.0 0.0 476.24997 370.41666" svg:width="4.7625mm" svg:x="19.579166mm" svg:y="107.15624mm"/>
          <draw:path svg:d="M 2301.875 26.458332 L 2460.6248 26.458332 L 2460.6248 26.458332 Q 2460.6248 52.916664 2487.0833 52.916664 Q 2513.5415 79.37499 2407.7083 105.83333 Q 2328.3333 132.29166 2328.3333 158.74998 L 2328.3333 185.20833 L 2354.7915 185.20833 L 2381.2498 211.66666 L 2301.875 211.66666 L 2248.9583 211.66666 L 2196.0415 238.12498 L 2169.5833 264.5833 L 2196.0415 264.5833 L 2222.5 264.5833 L 2222.5 291.04166 L 2222.5 291.04166 L 1984.3749 291.04166 Q 1746.2499 317.49997 873.12494 317.49997 L 0.0 317.49997 L 0.0 317.49997 Q 0.0 317.49997 185.20833 291.04166 L 396.87497 264.5833 L 211.66666 264.5833 L 26.458332 264.5833 L 79.37499 238.12498 L 132.29166 211.66666 L 185.20833 211.66666 L 264.5833 211.66666 L 264.5833 185.20833 L 291.04166 185.20833 L 291.04166 185.20833 L 291.04166 158.74998 L 185.20833 158.74998 L 52.916664 158.74998 L 52.916664 132.29166 L 52.916664 132.29166 L 449.79166 105.83333 Q 820.2083 52.916664 846.6666 52.916664 Q 873.12494 52.916664 873.12494 26.458332 L 873.12494 26.458332 L 1349.3749 0.0 Q 1852.0833 0.0 2010.8333 0.0 Q 2169.5833 0.0 2301.875 26.458332 z" svg:height="3.1749997mm" draw:style-name="style-714" svg:viewBox="0.0 0.0 2487.0833 317.49997" svg:width="24.870832mm" svg:x="215.6354mm" svg:y="103.71666mm"/>
          <draw:path svg:d="M 132.29166 0.0 L 132.29166 0.0 L 211.66666 0.0 Q 317.49997 0.0 396.87497 26.458332 L 476.24997 26.458332 L 555.625 26.458332 Q 634.99994 52.916664 740.8333 52.916664 L 820.2083 52.916664 L 820.2083 52.916664 Q 793.74994 79.37499 687.9166 105.83333 L 582.0833 158.74998 L 582.0833 158.74998 Q 582.0833 158.74998 555.625 158.74998 L 555.625 158.74998 L 423.3333 158.74998 L 291.04166 158.74998 L 291.04166 158.74998 L 291.04166 158.74998 L 211.66666 132.29166 L 105.83333 105.83333 L 79.37499 105.83333 L 52.916664 105.83333 L 0.0 79.37499 Q -52.916664 52.916664 52.916664 52.916664 Q 132.29166 0.0 132.29166 0.0 z" svg:height="1.5874999mm" draw:style-name="style-715" svg:viewBox="0.0 0.0 820.2083 158.74998" svg:width="8.202083mm" svg:x="241.82915mm" svg:y="187.325mm"/>
          <draw:path svg:d="M 820.2083 0.0 L 952.49994 0.0 L 952.49994 79.37499 L 952.49994 185.20833 L 899.5833 185.20833 L 846.6666 185.20833 L 423.3333 185.20833 Q 0.0 185.20833 0.0 132.29166 L 0.0 79.37499 L 79.37499 52.916664 Q 158.74998 26.458332 158.74998 26.458332 L 158.74998 26.458332 L 291.04166 26.458332 L 423.3333 26.458332 L 555.625 26.458332 Q 661.4583 26.458332 820.2083 0.0 z" svg:height="1.8520832mm" draw:style-name="style-716" svg:viewBox="0.0 0.0 952.49994 185.20833" svg:width="9.525mm" svg:x="303.47708mm" svg:y="97.63125mm"/>
          <draw:path svg:d="M 2751.6665 0.0 L 3280.8333 0.0 L 3280.8333 0.0 Q 3280.8333 0.0 3360.2083 52.916664 Q 3439.5833 52.916664 3042.7083 105.83333 L 2645.8333 158.74998 L 2645.8333 158.74998 L 2645.8333 158.74998 L 2672.2915 158.74998 L 2672.2915 158.74998 L 2672.2915 185.20833 L 2698.7498 185.20833 L 2698.7498 185.20833 L 2698.7498 211.66666 L 2725.2083 211.66666 L 2751.6665 211.66666 L 2751.6665 238.12498 L 2751.6665 238.12498 L 2778.1248 238.12498 L 2778.1248 264.5833 L 2751.6665 264.5833 L 2698.7498 264.5833 L 2698.7498 291.04166 L 2698.7498 291.04166 L 2725.2083 317.49997 L 2725.2083 317.49997 L 2619.3748 317.49997 Q 2513.5415 317.49997 2513.5415 343.9583 Q 2539.9998 343.9583 2513.5415 370.41666 Q 2487.0833 370.41666 1931.4583 423.3333 Q 1375.8333 423.3333 1375.8333 449.79166 Q 1349.3749 476.24997 1322.9166 476.24997 L 1269.9999 476.24997 L 1217.0833 502.7083 L 1190.6249 529.1666 L 1190.6249 529.1666 L 1217.0833 529.1666 L 1217.0833 529.1666 L 1217.0833 529.1666 L 1243.5416 555.625 L 1269.9999 582.0833 L 1322.9166 582.0833 Q 1349.3749 582.0833 1322.9166 608.5416 Q 1322.9166 634.99994 1322.9166 634.99994 L 1322.9166 634.99994 L 1322.9166 661.4583 L 1322.9166 661.4583 L 1349.3749 661.4583 L 1349.3749 687.9166 L 1322.9166 687.9166 L 1269.9999 687.9166 L 1269.9999 714.37494 L 1269.9999 714.37494 L 1243.5416 714.37494 L 1243.5416 714.37494 L 1164.1666 714.37494 Q 1084.7916 740.8333 952.49994 740.8333 L 846.6666 767.2916 L 846.6666 740.8333 L 846.6666 740.8333 L 873.12494 740.8333 L 873.12494 740.8333 L 793.74994 714.37494 L 740.8333 687.9166 L 687.9166 687.9166 L 634.99994 687.9166 L 634.99994 661.4583 L 634.99994 661.4583 L 661.4583 661.4583 L 661.4583 634.99994 L 687.9166 634.99994 L 714.37494 634.99994 L 740.8333 634.99994 Q 740.8333 634.99994 793.74994 634.99994 L 820.2083 634.99994 L 846.6666 608.5416 L 873.12494 582.0833 L 873.12494 582.0833 L 899.5833 582.0833 L 899.5833 582.0833 L 899.5833 555.625 L 873.12494 555.625 L 873.12494 529.1666 L 846.6666 529.1666 Q 793.74994 529.1666 740.8333 529.1666 Q 661.4583 529.1666 661.4583 502.7083 Q 634.99994 476.24997 661.4583 396.87497 Q 687.9166 317.49997 502.7083 291.04166 Q 317.49997 264.5833 370.41666 238.12498 Q 396.87497 211.66666 317.49997 211.66666 Q 264.5833 185.20833 264.5833 158.74998 Q 264.5833 105.83333 158.74998 79.37499 L 52.916664 52.916664 L 52.916664 52.916664 L 52.916664 52.916664 L 26.458332 52.916664 L 26.458332 52.916664 L 26.458332 26.458332 L 0.0 26.458332 L 0.0 26.458332 L 0.0 0.0 L 0.0 0.0 L 0.0 0.0 L 1111.25 0.0 Q 2196.0415 0.0 2751.6665 0.0 z" svg:height="7.6729164mm" draw:style-name="style-717" svg:viewBox="0.0 0.0 3360.2083 767.2916" svg:width="33.60208mm" svg:x="104.24583mm" svg:y="107.42083mm"/>
          <draw:path svg:d="M 26.458332 26.458332 L 79.37499 0.0 L 291.04166 26.458332 Q 529.1666 52.916664 820.2083 158.74998 Q 1111.25 264.5833 1137.7083 264.5833 L 1164.1666 264.5833 L 1164.1666 264.5833 Q 1164.1666 264.5833 1190.6249 291.04166 L 1190.6249 291.04166 L 1190.6249 291.04166 Q 1190.6249 317.49997 1111.25 317.49997 Q 1031.875 317.49997 1084.7916 370.41666 Q 1111.25 370.41666 1084.7916 396.87497 Q 1084.7916 423.3333 820.2083 370.41666 L 582.0833 343.9583 L 582.0833 343.9583 Q 582.0833 317.49997 343.9583 317.49997 L 132.29166 291.04166 L 132.29166 264.5833 L 132.29166 238.12498 L 105.83333 238.12498 L 105.83333 211.66666 L 105.83333 211.66666 L 79.37499 211.66666 L 79.37499 185.20833 L 79.37499 158.74998 L 132.29166 158.74998 Q 158.74998 158.74998 238.12498 132.29166 L 317.49997 105.83333 L 343.9583 105.83333 L 370.41666 105.83333 L 291.04166 79.37499 L 238.12498 52.916664 L 132.29166 52.916664 Q 0.0 52.916664 0.0 26.458332 L 0.0 26.458332 L 26.458332 26.458332 z" svg:height="3.9687498mm" draw:style-name="style-718" svg:viewBox="0.0 0.0 1190.6249 396.87497" svg:width="11.906249mm" svg:x="57.94375mm" svg:y="64.02916mm"/>
          <draw:path svg:d="M 4127.5 0.0 L 4180.4165 0.0 L 4206.875 0.0 L 4259.7915 0.0 L 4259.7915 26.458332 Q 4259.7915 26.458332 4259.7915 79.37499 Q 4233.333 132.29166 4206.875 132.29166 L 4180.4165 158.74998 L 4180.4165 158.74998 L 4180.4165 158.74998 L 4153.958 158.74998 Q 4127.5 158.74998 3942.2915 185.20833 L 3783.5415 211.66666 L 3757.0833 211.66666 L 3730.6248 211.66666 L 3677.7083 238.12498 L 3651.2498 238.12498 L 3598.3333 238.12498 Q 3545.4165 211.66666 3466.0415 211.66666 Q 3360.2083 211.66666 3227.9165 238.12498 L 3095.6248 264.5833 L 3069.1665 291.04166 L 3042.7083 317.49997 L 2989.7915 317.49997 L 2963.3333 317.49997 L 2936.8748 343.9583 L 2910.4165 343.9583 L 2672.2915 343.9583 Q 2460.6248 370.41666 2248.9583 370.41666 L 2037.2915 370.41666 L 2037.2915 370.41666 L 2037.2915 370.41666 L 1931.4583 343.9583 L 1799.1666 317.49997 L 1455.2083 317.49997 Q 1137.7083 317.49997 820.2083 343.9583 L 502.7083 370.41666 L 502.7083 370.41666 L 502.7083 370.41666 L 264.5833 370.41666 L 26.458332 370.41666 L 26.458332 370.41666 L 26.458332 343.9583 L 0.0 317.49997 L 0.0 291.04166 L 26.458332 291.04166 L 79.37499 264.5833 L 79.37499 264.5833 L 79.37499 264.5833 L 52.916664 211.66666 L 52.916664 185.20833 L 264.5833 185.20833 Q 476.24997 158.74998 449.79166 158.74998 Q 423.3333 158.74998 502.7083 132.29166 Q 555.625 132.29166 555.625 158.74998 Q 555.625 185.20833 793.74994 158.74998 Q 1031.875 132.29166 1322.9166 132.29166 Q 1587.4999 105.83333 1746.2499 105.83333 Q 1878.5416 79.37499 2672.2915 52.916664 Q 3439.5833 52.916664 3730.6248 0.0 Q 4048.1248 0.0 4048.1248 0.0 Q 4074.583 0.0 4127.5 0.0 z" svg:height="3.7041664mm" draw:style-name="style-719" svg:viewBox="0.0 0.0 4259.7915 370.41666" svg:width="42.597916mm" svg:x="183.8854mm" svg:y="60.324997mm"/>
          <draw:path svg:d="M 0.0 26.458332 L 0.0 0.0 L 211.66666 0.0 Q 396.87497 0.0 423.3333 0.0 L 449.79166 0.0 L 476.24997 0.0 L 529.1666 0.0 L 502.7083 0.0 Q 476.24997 26.458332 476.24997 52.916664 L 476.24997 105.83333 L 370.41666 105.83333 L 238.12498 105.83333 L 238.12498 132.29166 L 238.12498 132.29166 L 211.66666 132.29166 Q 211.66666 105.83333 79.37499 105.83333 Q -52.916664 52.916664 0.0 52.916664 Q 26.458332 52.916664 0.0 26.458332 z" svg:height="1.3229166mm" draw:style-name="style-720" svg:viewBox="0.0 0.0 529.1666 132.29166" svg:width="5.2916665mm" svg:x="189.44165mm" svg:y="136.525mm"/>
          <draw:path svg:d="M 0.0 370.41666 L 0.0 0.0 L 52.916664 0.0 L 79.37499 0.0 L 79.37499 0.0 L 79.37499 0.0 L 79.37499 26.458332 L 105.83333 26.458332 L 105.83333 26.458332 L 105.83333 52.916664 L 211.66666 52.916664 Q 317.49997 52.916664 370.41666 79.37499 L 449.79166 79.37499 L 449.79166 79.37499 L 449.79166 105.83333 L 449.79166 105.83333 L 423.3333 105.83333 L 423.3333 132.29166 L 423.3333 158.74998 L 476.24997 158.74998 L 502.7083 158.74998 L 502.7083 185.20833 L 529.1666 185.20833 L 529.1666 185.20833 L 529.1666 211.66666 L 608.5416 211.66666 L 687.9166 211.66666 L 740.8333 238.12498 L 793.74994 264.5833 L 793.74994 264.5833 L 793.74994 264.5833 L 820.2083 264.5833 L 820.2083 264.5833 L 820.2083 291.04166 L 793.74994 291.04166 L 793.74994 291.04166 L 793.74994 317.49997 L 740.8333 317.49997 L 687.9166 317.49997 L 582.0833 343.9583 L 502.7083 370.41666 L 476.24997 370.41666 L 449.79166 370.41666 L 529.1666 396.87497 L 582.0833 423.3333 L 634.99994 423.3333 L 661.4583 423.3333 L 846.6666 502.7083 Q 1005.4166 555.625 1243.5416 582.0833 Q 1455.2083 582.0833 1455.2083 555.625 Q 1455.2083 529.1666 1561.0416 529.1666 Q 1666.8749 529.1666 1746.2499 555.625 L 1799.1666 555.625 L 1799.1666 555.625 L 1799.1666 582.0833 L 1852.0833 582.0833 L 1904.9999 582.0833 L 1878.5416 608.5416 L 1852.0833 608.5416 L 1852.0833 608.5416 L 1852.0833 608.5416 L 1825.6249 634.99994 L 1825.6249 661.4583 L 1799.1666 661.4583 L 1772.7083 634.99994 L 1693.3333 634.99994 Q 1613.9583 634.99994 1269.9999 687.9166 L 899.5833 687.9166 L 873.12494 714.37494 L 846.6666 714.37494 L 529.1666 687.9166 Q 238.12498 687.9166 132.29166 687.9166 Q 26.458332 687.9166 26.458332 740.8333 L 0.0 767.2916 L 0.0 767.2916 L 0.0 767.2916 L 0.0 370.41666 z" svg:height="7.6729164mm" draw:style-name="style-721" svg:viewBox="0.0 0.0 1904.9999 767.2916" svg:width="19.05mm" svg:x="0.0mm" svg:y="169.86249mm"/>
          <draw:path svg:d="M 1296.4583 0.0 L 1455.2083 0.0 L 1561.0416 26.458332 Q 1666.8749 52.916664 1666.8749 52.916664 L 1666.8749 79.37499 L 1666.8749 79.37499 L 1666.8749 79.37499 L 1693.3333 79.37499 L 1693.3333 79.37499 L 1693.3333 105.83333 L 1666.8749 105.83333 L 1613.9583 132.29166 Q 1534.5833 185.20833 1534.5833 211.66666 L 1561.0416 238.12498 L 1561.0416 238.12498 L 1561.0416 238.12498 L 1613.9583 264.5833 Q 1666.8749 291.04166 1666.8749 317.49997 Q 1666.8749 343.9583 1693.3333 343.9583 Q 1719.7916 370.41666 1878.5416 423.3333 Q 2010.8333 502.7083 2063.75 502.7083 Q 2116.6665 502.7083 2936.8748 502.7083 L 3783.5415 502.7083 L 3783.5415 502.7083 L 3783.5415 502.7083 L 4233.333 502.7083 L 4683.1245 502.7083 L 4683.1245 502.7083 Q 4683.1245 502.7083 4630.208 555.625 L 4550.833 555.625 L 4550.833 582.0833 L 4524.375 582.0833 L 4524.375 582.0833 L 4524.375 608.5416 L 4577.2915 608.5416 L 4630.208 608.5416 L 4630.208 634.99994 L 4630.208 634.99994 L 4312.708 634.99994 Q 3995.208 661.4583 3624.7915 661.4583 L 3227.9165 661.4583 L 2672.2915 661.4583 Q 2143.125 661.4583 1534.5833 687.9166 L 926.0416 687.9166 L 926.0416 687.9166 Q 899.5833 661.4583 873.12494 661.4583 L 820.2083 661.4583 L 820.2083 661.4583 Q 820.2083 661.4583 767.2916 634.99994 L 740.8333 608.5416 L 767.2916 608.5416 Q 820.2083 608.5416 687.9166 582.0833 L 555.625 555.625 L 343.9583 555.625 L 158.74998 555.625 L 79.37499 529.1666 L 0.0 529.1666 L 0.0 529.1666 L 0.0 502.7083 L 26.458332 502.7083 L 79.37499 502.7083 L 52.916664 476.24997 L 26.458332 449.79166 L 105.83333 449.79166 Q 185.20833 449.79166 291.04166 423.3333 L 423.3333 396.87497 L 423.3333 396.87497 L 396.87497 396.87497 L 396.87497 396.87497 L 396.87497 396.87497 L 291.04166 370.41666 L 211.66666 370.41666 L 211.66666 343.9583 L 185.20833 317.49997 L 185.20833 317.49997 L 185.20833 291.04166 L 238.12498 291.04166 L 317.49997 291.04166 L 423.3333 264.5833 L 529.1666 238.12498 L 555.625 238.12498 L 608.5416 238.12498 L 608.5416 211.66666 L 608.5416 185.20833 L 582.0833 185.20833 Q 582.0833 185.20833 502.7083 132.29166 L 449.79166 79.37499 L 502.7083 79.37499 L 555.625 79.37499 L 846.6666 26.458332 Q 1137.7083 26.458332 1296.4583 0.0 z" svg:height="6.879166mm" draw:style-name="style-722" svg:viewBox="0.0 0.0 4683.1245 687.9166" svg:width="46.83125mm" svg:x="17.727083mm" svg:y="100.806244mm"/>
          <draw:path svg:d="M 26.458332 26.458332 L 26.458332 0.0 L 132.29166 105.83333 Q 238.12498 211.66666 264.5833 238.12498 L 264.5833 264.5833 L 238.12498 264.5833 Q 238.12498 238.12498 132.29166 158.74998 L 0.0 52.916664 L 0.0 26.458332 Q 26.458332 26.458332 26.458332 26.458332 z" svg:height="2.6458333mm" draw:style-name="style-723" svg:viewBox="0.0 0.0 264.5833 264.5833" svg:width="2.6458333mm" svg:x="300.83124mm" svg:y="72.23125mm"/>
          <draw:path svg:d="M 529.1666 26.458332 L 661.4583 0.0 L 687.9166 0.0 L 714.37494 0.0 L 740.8333 0.0 L 767.2916 0.0 L 767.2916 26.458332 L 740.8333 26.458332 L 740.8333 26.458332 L 740.8333 52.916664 L 793.74994 52.916664 L 846.6666 52.916664 L 873.12494 79.37499 Q 899.5833 79.37499 899.5833 105.83333 Q 899.5833 132.29166 926.0416 158.74998 Q 952.49994 158.74998 952.49994 185.20833 Q 978.95825 211.66666 1111.25 264.5833 Q 1269.9999 317.49997 1269.9999 317.49997 L 1269.9999 317.49997 L 1217.0833 317.49997 Q 1137.7083 343.9583 1137.7083 370.41666 L 1137.7083 396.87497 L 1111.25 370.41666 Q 1058.3333 370.41666 1058.3333 317.49997 Q 1058.3333 291.04166 1031.875 317.49997 Q 1031.875 343.9583 952.49994 370.41666 Q 873.12494 370.41666 899.5833 423.3333 Q 952.49994 476.24997 1005.4166 502.7083 L 1058.3333 529.1666 L 1137.7083 529.1666 L 1217.0833 529.1666 L 1269.9999 555.625 Q 1322.9166 582.0833 1296.4583 582.0833 Q 1269.9999 582.0833 1269.9999 608.5416 L 1269.9999 608.5416 L 1111.25 608.5416 Q 978.95825 634.99994 1005.4166 634.99994 Q 1005.4166 661.4583 1031.875 687.9166 L 1031.875 687.9166 L 1005.4166 687.9166 Q 952.49994 714.37494 978.95825 740.8333 L 978.95825 767.2916 L 899.5833 767.2916 Q 820.2083 740.8333 740.8333 740.8333 L 687.9166 714.37494 L 740.8333 714.37494 L 767.2916 687.9166 L 767.2916 687.9166 Q 740.8333 687.9166 740.8333 634.99994 Q 714.37494 608.5416 476.24997 555.625 L 238.12498 529.1666 L 238.12498 502.7083 L 238.12498 502.7083 L 264.5833 502.7083 L 264.5833 476.24997 L 264.5833 476.24997 Q 264.5833 476.24997 343.9583 449.79166 L 396.87497 423.3333 L 370.41666 423.3333 L 343.9583 423.3333 L 317.49997 396.87497 L 291.04166 396.87497 L 291.04166 370.41666 L 291.04166 343.9583 L 238.12498 343.9583 Q 185.20833 317.49997 105.83333 317.49997 L 0.0 317.49997 L 0.0 291.04166 L 0.0 291.04166 L 52.916664 291.04166 L 79.37499 264.5833 L 79.37499 264.5833 L 52.916664 264.5833 L 52.916664 264.5833 L 52.916664 264.5833 L 52.916664 238.12498 L 52.916664 238.12498 L 52.916664 211.66666 L 52.916664 185.20833 L 52.916664 185.20833 L 52.916664 158.74998 L 79.37499 158.74998 L 105.83333 158.74998 L 211.66666 132.29166 Q 343.9583 105.83333 370.41666 79.37499 Q 423.3333 52.916664 529.1666 26.458332 z" svg:height="7.6729164mm" draw:style-name="style-724" svg:viewBox="0.0 0.0 1296.4583 767.2916" svg:width="12.964582mm" svg:x="23.283333mm" svg:y="149.75417mm"/>
          <draw:path svg:d="M 185.20833 52.916664 L 158.74998 0.0 L 185.20833 0.0 L 211.66666 0.0 L 238.12498 0.0 L 291.04166 0.0 L 529.1666 52.916664 Q 767.2916 105.83333 820.2083 132.29166 L 899.5833 132.29166 L 899.5833 132.29166 Q 899.5833 158.74998 926.0416 158.74998 L 926.0416 158.74998 L 978.95825 211.66666 Q 1005.4166 264.5833 1031.875 264.5833 Q 1084.7916 264.5833 1031.875 291.04166 Q 952.49994 317.49997 952.49994 317.49997 L 952.49994 317.49997 L 926.0416 317.49997 Q 873.12494 317.49997 873.12494 343.9583 Q 899.5833 370.41666 820.2083 370.41666 L 740.8333 396.87497 L 555.625 396.87497 Q 370.41666 370.41666 343.9583 370.41666 Q 291.04166 343.9583 317.49997 317.49997 Q 343.9583 317.49997 343.9583 291.04166 Q 343.9583 264.5833 211.66666 238.12498 L 79.37499 211.66666 L 79.37499 211.66666 L 79.37499 211.66666 L 26.458332 185.20833 L 0.0 158.74998 L 0.0 158.74998 L 26.458332 158.74998 L 26.458332 132.29166 Q 26.458332 105.83333 105.83333 105.83333 Q 185.20833 79.37499 185.20833 52.916664 z" svg:height="3.9687498mm" draw:style-name="style-725" svg:viewBox="0.0 0.0 1031.875 396.87497" svg:width="10.318749mm" svg:x="137.84792mm" svg:y="171.97916mm"/>
          <draw:path svg:d="M 1746.2499 0.0 L 1746.2499 0.0 L 2037.2915 52.916664 Q 2301.875 105.83333 2354.7915 105.83333 L 2407.7083 105.83333 L 2434.1665 158.74998 Q 2460.6248 211.66666 2381.2498 211.66666 L 2301.875 211.66666 L 2275.4165 238.12498 L 2248.9583 238.12498 L 2248.9583 264.5833 L 2248.9583 291.04166 L 2275.4165 291.04166 L 2275.4165 317.49997 L 2301.875 317.49997 L 2328.3333 317.49997 L 2301.875 343.9583 L 2275.4165 370.41666 L 2831.0415 370.41666 Q 3386.6665 370.41666 3466.0415 423.3333 Q 3518.9583 423.3333 3466.0415 449.79166 Q 3413.1248 476.24997 3413.1248 476.24997 L 3413.1248 476.24997 L 3386.6665 476.24997 Q 3360.2083 476.24997 3333.7498 555.625 Q 3307.2915 608.5416 3307.2915 634.99994 Q 3333.7498 634.99994 3333.7498 661.4583 Q 3333.7498 687.9166 3280.8333 714.37494 Q 3254.3748 740.8333 3122.0833 767.2916 L 2989.7915 793.74994 L 2989.7915 793.74994 L 2989.7915 793.74994 L 2778.1248 793.74994 Q 2592.9165 793.74994 2592.9165 846.6666 Q 2592.9165 873.12494 2487.0833 899.5833 L 2381.2498 899.5833 L 2381.2498 926.0416 L 2407.7083 926.0416 L 2407.7083 926.0416 L 2407.7083 952.49994 L 2460.6248 952.49994 L 2487.0833 952.49994 L 2487.0833 978.95825 L 2513.5415 978.95825 L 2513.5415 1005.4166 Q 2539.9998 1005.4166 2566.4583 1031.875 L 2592.9165 1058.3333 L 2592.9165 1058.3333 L 2619.3748 1058.3333 L 2619.3748 1058.3333 L 2619.3748 1058.3333 L 2619.3748 1084.7916 L 2619.3748 1084.7916 L 2592.9165 1084.7916 L 2592.9165 1111.25 L 2592.9165 1111.25 L 2566.4583 1111.25 L 2566.4583 1111.25 L 2566.4583 1111.25 L 2566.4583 1137.7083 L 2566.4583 1137.7083 L 2592.9165 1164.1666 L 2592.9165 1190.6249 L 2566.4583 1190.6249 L 2539.9998 1164.1666 L 2513.5415 1164.1666 L 2460.6248 1164.1666 L 2434.1665 1137.7083 Q 2407.7083 1137.7083 2407.7083 1111.25 Q 2407.7083 1084.7916 2354.7915 1058.3333 L 2328.3333 1058.3333 L 2301.875 1058.3333 Q 2248.9583 1058.3333 2116.6665 1031.875 Q 1984.3749 1005.4166 1852.0833 1058.3333 Q 1719.7916 1111.25 1587.4999 1111.25 L 1481.6666 1137.7083 L 1402.2916 1137.7083 Q 1349.3749 1111.25 1084.7916 1111.25 L 846.6666 1084.7916 L 846.6666 1058.3333 Q 873.12494 1058.3333 846.6666 1005.4166 Q 820.2083 952.49994 846.6666 926.0416 Q 873.12494 899.5833 846.6666 899.5833 Q 820.2083 873.12494 608.5416 846.6666 Q 423.3333 846.6666 396.87497 793.74994 L 343.9583 740.8333 L 343.9583 714.37494 L 343.9583 687.9166 L 238.12498 687.9166 Q 158.74998 687.9166 185.20833 661.4583 Q 238.12498 634.99994 132.29166 634.99994 L 52.916664 608.5416 L 52.916664 582.0833 L 52.916664 555.625 L 26.458332 555.625 L 0.0 529.1666 L 0.0 529.1666 L 26.458332 529.1666 L 26.458332 529.1666 L 26.458332 529.1666 L 79.37499 529.1666 L 105.83333 529.1666 L 105.83333 502.7083 Q 105.83333 476.24997 132.29166 476.24997 Q 158.74998 476.24997 238.12498 449.79166 L 291.04166 423.3333 L 238.12498 423.3333 Q 211.66666 423.3333 238.12498 396.87497 Q 264.5833 370.41666 238.12498 370.41666 Q 238.12498 343.9583 238.12498 291.04166 L 238.12498 238.12498 L 211.66666 238.12498 L 211.66666 211.66666 L 211.66666 211.66666 L 185.20833 211.66666 L 185.20833 211.66666 L 185.20833 211.66666 L 238.12498 185.20833 L 264.5833 185.20833 L 343.9583 185.20833 L 423.3333 158.74998 L 423.3333 158.74998 L 449.79166 158.74998 L 449.79166 158.74998 L 449.79166 158.74998 L 846.6666 158.74998 Q 1243.5416 158.74998 1243.5416 132.29166 Q 1217.0833 105.83333 1349.3749 105.83333 Q 1455.2083 52.916664 1455.2083 52.916664 L 1455.2083 52.916664 L 1613.9583 52.916664 Q 1746.2499 52.916664 1746.2499 26.458332 Q 1719.7916 0.0 1746.2499 0.0 z M 1984.3749 820.2083 L 1799.1666 846.6666 L 1666.8749 793.74994 Q 1561.0416 767.2916 1561.0416 740.8333 Q 1561.0416 714.37494 1852.0833 767.2916 Q 2143.125 793.74994 1984.3749 820.2083 z" svg:height="11.906249mm" draw:style-name="style-726" svg:viewBox="0.0 0.0 3466.0415 1190.6249" svg:width="34.660416mm" svg:x="116.681244mm" svg:y="159.80832mm"/>
          <draw:path svg:d="M 26.458332 26.458332 L 0.0 0.0 L 158.74998 0.0 L 317.49997 0.0 L 317.49997 0.0 Q 317.49997 0.0 317.49997 26.458332 L 343.9583 26.458332 L 343.9583 26.458332 Q 343.9583 52.916664 370.41666 52.916664 L 370.41666 52.916664 L 370.41666 52.916664 Q 370.41666 52.916664 370.41666 79.37499 L 396.87497 79.37499 L 396.87497 79.37499 Q 396.87497 105.83333 423.3333 105.83333 L 423.3333 105.83333 L 476.24997 158.74998 Q 529.1666 211.66666 529.1666 238.12498 L 529.1666 238.12498 L 555.625 238.12498 L 555.625 264.5833 L 555.625 264.5833 L 582.0833 264.5833 L 582.0833 264.5833 L 582.0833 291.04166 L 555.625 291.04166 Q 529.1666 264.5833 502.7083 291.04166 Q 476.24997 291.04166 370.41666 264.5833 L 238.12498 264.5833 L 238.12498 264.5833 Q 238.12498 264.5833 158.74998 238.12498 Q 105.83333 211.66666 79.37499 185.20833 L 52.916664 158.74998 L 26.458332 158.74998 L 26.458332 158.74998 L 26.458332 132.29166 Q 0.0 132.29166 0.0 105.83333 Q 0.0 105.83333 26.458332 79.37499 Q 52.916664 52.916664 26.458332 26.458332 z" svg:height="2.9104166mm" draw:style-name="style-727" svg:viewBox="0.0 0.0 582.0833 291.04166" svg:width="5.820833mm" svg:x="280.9875mm" svg:y="62.44166mm"/>
          <draw:path svg:d="M 476.24997 0.0 L 502.7083 0.0 L 529.1666 26.458332 Q 529.1666 26.458332 582.0833 26.458332 Q 608.5416 26.458332 793.74994 26.458332 L 978.95825 26.458332 L 1005.4166 26.458332 L 1005.4166 26.458332 L 1005.4166 26.458332 Q 1005.4166 52.916664 952.49994 79.37499 Q 899.5833 132.29166 529.1666 158.74998 L 185.20833 185.20833 L 105.83333 211.66666 L 0.0 211.66666 L 0.0 211.66666 L 0.0 185.20833 L 52.916664 185.20833 L 105.83333 185.20833 L 132.29166 158.74998 L 158.74998 132.29166 L 264.5833 105.83333 Q 370.41666 79.37499 370.41666 52.916664 L 370.41666 26.458332 L 423.3333 0.0 Q 449.79166 -26.458332 476.24997 0.0 z" svg:height="2.1166666mm" draw:style-name="style-728" svg:viewBox="0.0 0.0 1005.4166 211.66666" svg:width="10.054166mm" svg:x="205.84583mm" svg:y="66.93958mm"/>
          <draw:path svg:d="M 793.74994 0.0 L 793.74994 0.0 L 820.2083 0.0 L 873.12494 0.0 L 873.12494 0.0 L 873.12494 26.458332 L 873.12494 26.458332 L 873.12494 26.458332 L 899.5833 26.458332 L 899.5833 26.458332 L 926.0416 52.916664 L 952.49994 79.37499 L 1137.7083 79.37499 Q 1322.9166 132.29166 1322.9166 132.29166 L 1322.9166 132.29166 L 1243.5416 132.29166 L 1137.7083 132.29166 L 1137.7083 158.74998 L 1137.7083 158.74998 L 1164.1666 185.20833 L 1164.1666 211.66666 L 1111.25 211.66666 L 1058.3333 211.66666 L 1031.875 211.66666 Q 1031.875 238.12498 529.1666 238.12498 L 26.458332 264.5833 L 132.29166 238.12498 Q 238.12498 185.20833 185.20833 185.20833 L 132.29166 185.20833 L 132.29166 158.74998 L 132.29166 158.74998 L 105.83333 158.74998 L 105.83333 132.29166 L 52.916664 132.29166 L 0.0 132.29166 L 79.37499 105.83333 L 132.29166 79.37499 L 132.29166 79.37499 L 132.29166 79.37499 L 449.79166 52.916664 Q 793.74994 26.458332 793.74994 0.0 z" svg:height="2.6458333mm" draw:style-name="style-729" svg:viewBox="0.0 0.0 1322.9166 264.5833" svg:width="13.229166mm" svg:x="187.58957mm" svg:y="64.822914mm"/>
          <draw:path svg:d="M 1534.5833 0.0 L 1534.5833 0.0 L 1534.5833 26.458332 Q 1534.5833 52.916664 1428.7499 79.37499 L 1322.9166 105.83333 L 1296.4583 132.29166 L 1269.9999 158.74998 L 1217.0833 158.74998 L 1164.1666 158.74998 L 1164.1666 185.20833 L 1164.1666 185.20833 L 1111.25 185.20833 Q 1084.7916 211.66666 1058.3333 211.66666 L 1058.3333 211.66666 L 926.0416 211.66666 Q 793.74994 211.66666 687.9166 264.5833 L 555.625 264.5833 L 476.24997 291.04166 L 423.3333 317.49997 L 370.41666 317.49997 L 343.9583 317.49997 L 343.9583 343.9583 L 343.9583 343.9583 L 317.49997 343.9583 Q 291.04166 370.41666 264.5833 370.41666 L 211.66666 396.87497 L 158.74998 396.87497 L 132.29166 396.87497 L 105.83333 396.87497 Q 105.83333 370.41666 105.83333 370.41666 L 79.37499 370.41666 L 52.916664 343.9583 L 0.0 317.49997 L 0.0 317.49997 L 0.0 317.49997 L 26.458332 317.49997 L 26.458332 317.49997 L 52.916664 291.04166 L 79.37499 264.5833 L 79.37499 264.5833 L 52.916664 264.5833 L 52.916664 264.5833 L 52.916664 264.5833 L 26.458332 238.12498 L 0.0 238.12498 L 0.0 238.12498 L 0.0 211.66666 L 52.916664 211.66666 L 132.29166 211.66666 L 423.3333 158.74998 Q 714.37494 105.83333 740.8333 79.37499 L 767.2916 79.37499 L 1137.7083 26.458332 Q 1508.1249 0.0 1534.5833 0.0 z" svg:height="3.9687498mm" draw:style-name="style-730" svg:viewBox="0.0 0.0 1534.5833 396.87497" svg:width="15.345833mm" svg:x="194.20416mm" svg:y="67.20416mm"/>
          <draw:path svg:d="M 714.37494 52.916664 L 687.9166 0.0 L 767.2916 26.458332 Q 873.12494 52.916664 1005.4166 52.916664 Q 1164.1666 79.37499 1428.7499 105.83333 Q 1693.3333 132.29166 1719.7916 79.37499 Q 1772.7083 26.458332 2354.7915 79.37499 Q 2936.8748 132.29166 2963.3333 132.29166 L 2989.7915 132.29166 L 2989.7915 132.29166 Q 2989.7915 132.29166 2963.3333 158.74998 Q 2936.8748 158.74998 2936.8748 185.20833 Q 2936.8748 211.66666 2804.5833 238.12498 L 2672.2915 238.12498 L 2672.2915 264.5833 L 2672.2915 264.5833 L 2698.7498 264.5833 L 2698.7498 291.04166 L 2725.2083 291.04166 Q 2778.1248 291.04166 2725.2083 317.49997 L 2645.8333 343.9583 L 2698.7498 370.41666 Q 2778.1248 396.87497 2778.1248 423.3333 Q 2778.1248 449.79166 2804.5833 449.79166 L 2831.0415 449.79166 L 2831.0415 476.24997 L 2831.0415 476.24997 L 2857.4998 476.24997 L 2857.4998 502.7083 L 2831.0415 502.7083 L 2804.5833 502.7083 L 2804.5833 529.1666 L 2778.1248 529.1666 L 2778.1248 529.1666 L 2778.1248 555.625 L 2698.7498 555.625 L 2619.3748 555.625 L 2619.3748 582.0833 L 2619.3748 582.0833 L 2619.3748 582.0833 Q 2592.9165 555.625 2407.7083 555.625 Q 2222.5 555.625 2196.0415 582.0833 Q 2196.0415 608.5416 2063.75 634.99994 L 1957.9165 661.4583 L 1957.9165 687.9166 L 1931.4583 687.9166 L 1931.4583 687.9166 L 1931.4583 714.37494 L 1931.4583 714.37494 L 1931.4583 714.37494 L 1904.9999 714.37494 L 1904.9999 714.37494 L 1904.9999 740.8333 L 1904.9999 740.8333 L 1799.1666 740.8333 Q 1693.3333 714.37494 1428.7499 687.9166 Q 1164.1666 661.4583 767.2916 608.5416 L 370.41666 582.0833 L 370.41666 582.0833 Q 370.41666 555.625 185.20833 555.625 L 26.458332 529.1666 L 26.458332 502.7083 L 26.458332 502.7083 L 0.0 502.7083 L 0.0 502.7083 L 0.0 502.7083 L 0.0 502.7083 L 52.916664 476.24997 L 105.83333 476.24997 L 132.29166 476.24997 L 132.29166 449.79166 L 343.9583 449.79166 Q 555.625 423.3333 555.625 370.41666 Q 555.625 343.9583 608.5416 317.49997 Q 661.4583 291.04166 608.5416 264.5833 Q 582.0833 238.12498 661.4583 211.66666 Q 714.37494 185.20833 767.2916 185.20833 L 820.2083 185.20833 L 873.12494 158.74998 L 952.49994 132.29166 L 926.0416 132.29166 L 873.12494 132.29166 L 820.2083 105.83333 Q 793.74994 79.37499 767.2916 79.37499 Q 740.8333 79.37499 714.37494 52.916664 z" svg:height="7.408333mm" draw:style-name="style-731" svg:viewBox="0.0 0.0 2989.7915 740.8333" svg:width="29.897915mm" svg:x="178.06458mm" svg:y="182.82707mm"/>
          <draw:path svg:d="M 291.04166 105.83333 L 238.12498 0.0 L 370.41666 52.916664 Q 529.1666 105.83333 582.0833 105.83333 L 634.99994 105.83333 L 634.99994 105.83333 L 634.99994 105.83333 L 634.99994 132.29166 L 634.99994 132.29166 L 661.4583 158.74998 Q 687.9166 158.74998 687.9166 158.74998 L 687.9166 158.74998 L 661.4583 185.20833 L 634.99994 185.20833 L 634.99994 211.66666 L 634.99994 238.12498 L 661.4583 238.12498 L 661.4583 264.5833 L 661.4583 264.5833 L 687.9166 264.5833 L 687.9166 264.5833 L 687.9166 264.5833 L 687.9166 291.04166 L 687.9166 291.04166 L 687.9166 317.49997 L 687.9166 317.49997 L 687.9166 317.49997 L 687.9166 317.49997 L 661.4583 343.9583 L 634.99994 370.41666 L 608.5416 370.41666 L 582.0833 370.41666 L 582.0833 396.87497 L 582.0833 396.87497 L 476.24997 396.87497 Q 396.87497 423.3333 264.5833 423.3333 L 158.74998 449.79166 L 158.74998 449.79166 L 158.74998 423.3333 L 185.20833 423.3333 Q 211.66666 423.3333 105.83333 370.41666 L 0.0 317.49997 L 0.0 317.49997 Q 0.0 317.49997 79.37499 291.04166 L 158.74998 291.04166 L 264.5833 291.04166 L 370.41666 291.04166 L 370.41666 264.5833 Q 370.41666 238.12498 343.9583 211.66666 Q 317.49997 185.20833 291.04166 105.83333 z" svg:height="4.497916mm" draw:style-name="style-732" svg:viewBox="0.0 0.0 687.9166 449.79166" svg:width="6.879166mm" svg:x="257.175mm" svg:y="98.95416mm"/>
          <draw:path svg:d="M 1455.2083 26.458332 L 1455.2083 26.458332 L 1455.2083 211.66666 L 1455.2083 423.3333 L 1375.8333 423.3333 Q 1322.9166 423.3333 1084.7916 396.87497 L 846.6666 396.87497 L 608.5416 396.87497 Q 370.41666 370.41666 211.66666 370.41666 L 79.37499 370.41666 L 105.83333 343.9583 L 132.29166 317.49997 L 132.29166 317.49997 L 158.74998 317.49997 L 158.74998 317.49997 L 158.74998 317.49997 L 105.83333 291.04166 L 79.37499 264.5833 L 52.916664 264.5833 L 0.0 264.5833 L 26.458332 238.12498 L 52.916664 238.12498 L 52.916664 211.66666 L 52.916664 185.20833 L 370.41666 158.74998 Q 687.9166 158.74998 740.8333 132.29166 L 767.2916 132.29166 L 820.2083 132.29166 Q 873.12494 132.29166 873.12494 105.83333 Q 873.12494 79.37499 978.95825 52.916664 Q 1111.25 0.0 1269.9999 0.0 Q 1428.7499 -26.458332 1428.7499 0.0 Q 1428.7499 26.458332 1455.2083 26.458332 z" svg:height="4.233333mm" draw:style-name="style-733" svg:viewBox="0.0 0.0 1455.2083 423.3333" svg:width="14.552083mm" svg:x="298.44998mm" svg:y="118.533325mm"/>
          <draw:path svg:d="M 1269.9999 0.0 L 1455.2083 0.0 L 1481.6666 0.0 L 1508.1249 26.458332 L 1746.2499 26.458332 Q 1984.3749 79.37499 2116.6665 79.37499 Q 2222.5 132.29166 2354.7915 132.29166 L 2487.0833 132.29166 L 2487.0833 158.74998 L 2487.0833 158.74998 L 2513.5415 158.74998 L 2513.5415 185.20833 L 2381.2498 185.20833 L 2275.4165 185.20833 L 2275.4165 211.66666 L 2275.4165 211.66666 L 2248.9583 211.66666 L 2248.9583 238.12498 L 2275.4165 238.12498 L 2301.875 238.12498 L 2301.875 264.5833 L 2301.875 291.04166 L 2381.2498 291.04166 Q 2434.1665 291.04166 2487.0833 317.49997 L 2566.4583 343.9583 L 2566.4583 343.9583 L 2592.9165 343.9583 L 2592.9165 343.9583 L 2592.9165 343.9583 L 2539.9998 370.41666 Q 2487.0833 396.87497 2487.0833 423.3333 Q 2487.0833 449.79166 2460.6248 476.24997 L 2434.1665 502.7083 L 2434.1665 502.7083 L 2434.1665 502.7083 L 2407.7083 502.7083 L 2407.7083 502.7083 L 2381.2498 529.1666 L 2354.7915 555.625 L 2354.7915 555.625 L 2354.7915 555.625 L 2301.875 555.625 Q 2248.9583 555.625 1957.9165 582.0833 Q 1666.8749 608.5416 1640.4166 634.99994 Q 1640.4166 661.4583 1402.2916 661.4583 Q 1164.1666 661.4583 1190.6249 687.9166 Q 1217.0833 714.37494 1084.7916 714.37494 L 978.95825 740.8333 L 978.95825 714.37494 Q 952.49994 714.37494 952.49994 714.37494 L 952.49994 714.37494 L 952.49994 714.37494 Q 952.49994 714.37494 952.49994 661.4583 Q 952.49994 608.5416 634.99994 555.625 Q 291.04166 502.7083 264.5833 476.24997 Q 264.5833 449.79166 132.29166 423.3333 L 0.0 396.87497 L 0.0 396.87497 L 0.0 396.87497 L 52.916664 370.41666 L 79.37499 343.9583 L 79.37499 343.9583 L 52.916664 343.9583 L 52.916664 343.9583 L 52.916664 343.9583 L 52.916664 317.49997 L 52.916664 317.49997 L 52.916664 317.49997 L 52.916664 317.49997 L 79.37499 291.04166 L 105.83333 238.12498 L 105.83333 238.12498 L 105.83333 211.66666 L 105.83333 211.66666 L 105.83333 211.66666 L 132.29166 211.66666 L 132.29166 185.20833 L 291.04166 185.20833 Q 423.3333 158.74998 423.3333 132.29166 Q 423.3333 132.29166 423.3333 105.83333 L 423.3333 105.83333 L 582.0833 132.29166 Q 740.8333 185.20833 793.74994 132.29166 Q 873.12494 79.37499 899.5833 52.916664 Q 899.5833 52.916664 978.95825 26.458332 Q 1058.3333 26.458332 1269.9999 0.0 z" svg:height="7.408333mm" draw:style-name="style-734" svg:viewBox="0.0 0.0 2592.9165 740.8333" svg:width="25.929165mm" svg:x="229.65833mm" svg:y="139.96457mm"/>
          <draw:path svg:d="M 1243.5416 0.0 L 1269.9999 0.0 L 1269.9999 0.0 L 1269.9999 26.458332 L 1269.9999 26.458332 L 1296.4583 26.458332 L 1296.4583 26.458332 L 1296.4583 26.458332 L 1296.4583 52.916664 L 1296.4583 52.916664 L 1322.9166 52.916664 L 1322.9166 79.37499 L 1455.2083 105.83333 Q 1587.4999 132.29166 1587.4999 185.20833 Q 1587.4999 211.66666 1613.9583 238.12498 Q 1613.9583 238.12498 1825.6249 264.5833 Q 2037.2915 291.04166 2090.2083 317.49997 L 2143.125 343.9583 L 2196.0415 343.9583 L 2248.9583 343.9583 L 2248.9583 370.41666 L 2248.9583 370.41666 L 2248.9583 396.87497 L 2248.9583 396.87497 L 2248.9583 396.87497 L 2248.9583 396.87497 L 2248.9583 423.3333 L 2248.9583 423.3333 L 2116.6665 423.3333 Q 1984.3749 449.79166 1772.7083 449.79166 Q 1587.4999 449.79166 1243.5416 449.79166 L 926.0416 449.79166 L 767.2916 449.79166 Q 634.99994 449.79166 502.7083 423.3333 L 396.87497 396.87497 L 264.5833 396.87497 Q 132.29166 396.87497 158.74998 343.9583 L 185.20833 317.49997 L 158.74998 317.49997 L 158.74998 291.04166 L 105.83333 291.04166 L 52.916664 291.04166 L 26.458332 264.5833 L 0.0 238.12498 L 26.458332 238.12498 L 79.37499 238.12498 L 79.37499 211.66666 L 79.37499 211.66666 L 52.916664 211.66666 L 52.916664 185.20833 L 52.916664 185.20833 L 52.916664 185.20833 L 52.916664 185.20833 L 52.916664 158.74998 L 343.9583 158.74998 Q 634.99994 132.29166 767.2916 132.29166 Q 899.5833 105.83333 926.0416 79.37499 Q 926.0416 79.37499 1084.7916 52.916664 Q 1217.0833 26.458332 1217.0833 26.458332 L 1217.0833 26.458332 L 1217.0833 26.458332 Q 1217.0833 26.458332 1243.5416 0.0 z" svg:height="4.497916mm" draw:style-name="style-735" svg:viewBox="0.0 0.0 2248.9583 449.79166" svg:width="22.489582mm" svg:x="281.78125mm" svg:y="151.07707mm"/>
          <draw:path svg:d="M 1031.875 0.0 L 1190.6249 0.0 L 1508.1249 79.37499 Q 1825.6249 158.74998 1984.3749 185.20833 L 2116.6665 185.20833 L 2143.125 211.66666 Q 2143.125 211.66666 2116.6665 238.12498 Q 2090.2083 238.12498 2090.2083 264.5833 Q 2063.75 317.49997 2116.6665 317.49997 L 2169.5833 317.49997 L 2248.9583 343.9583 Q 2354.7915 343.9583 2354.7915 370.41666 Q 2354.7915 396.87497 2672.2915 423.3333 Q 2989.7915 476.24997 3069.1665 476.24997 L 3148.5415 476.24997 L 3148.5415 502.7083 Q 3174.9998 529.1666 3095.6248 529.1666 Q 3042.7083 529.1666 3095.6248 555.625 L 3122.0833 582.0833 L 3148.5415 582.0833 Q 3201.4583 582.0833 3254.3748 608.5416 L 3280.8333 634.99994 L 3280.8333 634.99994 L 3280.8333 634.99994 L 3280.8333 661.4583 Q 3280.8333 687.9166 3227.9165 687.9166 L 3174.9998 687.9166 L 3174.9998 714.37494 L 3148.5415 714.37494 L 3148.5415 714.37494 L 3148.5415 740.8333 L 3148.5415 740.8333 L 3148.5415 740.8333 L 3174.9998 740.8333 L 3174.9998 740.8333 L 3201.4583 767.2916 L 3227.9165 793.74994 L 3254.3748 793.74994 L 3307.2915 793.74994 L 3307.2915 820.2083 L 3307.2915 820.2083 L 3280.8333 820.2083 L 3280.8333 846.6666 L 3201.4583 846.6666 L 3122.0833 846.6666 L 3122.0833 873.12494 L 3148.5415 873.12494 L 3148.5415 899.5833 L 3148.5415 899.5833 L 3148.5415 899.5833 Q 3148.5415 899.5833 3095.6248 926.0416 Q 3042.7083 926.0416 3042.7083 978.95825 Q 3069.1665 1031.875 3042.7083 1031.875 L 2989.7915 1031.875 L 2989.7915 1031.875 Q 2963.3333 1005.4166 2804.5833 978.95825 L 2645.8333 952.49994 L 2645.8333 899.5833 Q 2645.8333 873.12494 2566.4583 846.6666 Q 2487.0833 793.74994 2116.6665 740.8333 Q 1746.2499 634.99994 1719.7916 687.9166 Q 1719.7916 714.37494 1243.5416 714.37494 L 740.8333 714.37494 L 740.8333 714.37494 Q 740.8333 687.9166 502.7083 661.4583 L 291.04166 634.99994 L 291.04166 608.5416 L 291.04166 582.0833 L 238.12498 582.0833 L 185.20833 582.0833 L 185.20833 555.625 L 185.20833 555.625 L 211.66666 555.625 Q 238.12498 529.1666 291.04166 529.1666 L 343.9583 529.1666 L 343.9583 502.7083 L 343.9583 476.24997 L 291.04166 476.24997 Q 238.12498 476.24997 132.29166 449.79166 L 0.0 449.79166 L 0.0 423.3333 L 0.0 423.3333 L 0.0 423.3333 L 26.458332 423.3333 L 26.458332 396.87497 L 26.458332 370.41666 L 52.916664 370.41666 L 52.916664 370.41666 L 105.83333 396.87497 L 158.74998 396.87497 L 158.74998 370.41666 Q 158.74998 343.9583 238.12498 317.49997 Q 343.9583 317.49997 317.49997 264.5833 Q 291.04166 238.12498 343.9583 211.66666 Q 396.87497 158.74998 343.9583 158.74998 Q 317.49997 105.83333 449.79166 105.83333 Q 608.5416 79.37499 608.5416 52.916664 Q 608.5416 52.916664 661.4583 26.458332 Q 714.37494 26.458332 714.37494 52.916664 Q 714.37494 79.37499 740.8333 52.916664 Q 767.2916 26.458332 767.2916 52.916664 Q 767.2916 79.37499 820.2083 79.37499 Q 846.6666 79.37499 846.6666 52.916664 Q 846.6666 0.0 1031.875 0.0 z M 820.2083 132.29166 Q 820.2083 105.83333 820.2083 105.83333 Q 820.2083 105.83333 820.2083 105.83333 Q 820.2083 132.29166 820.2083 132.29166 z" svg:height="10.318749mm" draw:style-name="style-736" svg:viewBox="0.0 0.0 3307.2915 1031.875" svg:width="33.072914mm" svg:x="213.51874mm" svg:y="156.10416mm"/>
          <draw:path svg:d="M 1455.2083 0.0 L 1508.1249 0.0 L 1534.5833 0.0 L 1561.0416 0.0 L 1561.0416 26.458332 L 1561.0416 26.458332 L 1561.0416 52.916664 L 1561.0416 52.916664 L 1534.5833 52.916664 Q 1508.1249 52.916664 1481.6666 132.29166 Q 1455.2083 211.66666 740.8333 211.66666 L 0.0 211.66666 L 0.0 211.66666 L 0.0 211.66666 L 0.0 185.20833 L 0.0 185.20833 L 26.458332 185.20833 L 26.458332 158.74998 L 105.83333 158.74998 L 211.66666 158.74998 L 211.66666 132.29166 L 211.66666 132.29166 L 185.20833 132.29166 L 185.20833 105.83333 L 211.66666 105.83333 L 264.5833 105.83333 L 714.37494 79.37499 Q 1164.1666 52.916664 1269.9999 26.458332 Q 1402.2916 0.0 1455.2083 0.0 z" svg:height="2.1166666mm" draw:style-name="style-737" svg:viewBox="0.0 0.0 1561.0416 211.66666" svg:width="15.610415mm" svg:x="155.575mm" svg:y="66.674995mm"/>
          <draw:path svg:d="M 79.37499 26.458332 L 132.29166 0.0 L 185.20833 0.0 L 211.66666 0.0 L 317.49997 0.0 Q 423.3333 0.0 502.7083 26.458332 L 608.5416 52.916664 L 661.4583 52.916664 L 714.37494 52.916664 L 687.9166 79.37499 Q 661.4583 105.83333 687.9166 105.83333 Q 714.37494 105.83333 634.99994 132.29166 Q 555.625 158.74998 608.5416 158.74998 Q 661.4583 158.74998 661.4583 185.20833 L 661.4583 185.20833 L 449.79166 185.20833 L 238.12498 185.20833 L 238.12498 158.74998 Q 238.12498 158.74998 158.74998 158.74998 Q 105.83333 132.29166 105.83333 105.83333 L 105.83333 79.37499 L 79.37499 79.37499 Q 52.916664 52.916664 26.458332 52.916664 L 0.0 26.458332 L 79.37499 26.458332 z" svg:height="1.8520832mm" draw:style-name="style-738" svg:viewBox="0.0 0.0 714.37494 185.20833" svg:width="7.1437497mm" svg:x="39.95208mm" svg:y="221.72083mm"/>
          <draw:path svg:d="M 291.04166 52.916664 L 291.04166 52.916664 L 291.04166 52.916664 L 291.04166 79.37499 L 291.04166 158.74998 Q 291.04166 264.5833 317.49997 317.49997 L 317.49997 343.9583 L 343.9583 582.0833 Q 343.9583 793.74994 370.41666 846.6666 L 370.41666 873.12494 L 343.9583 873.12494 Q 291.04166 846.6666 238.12498 846.6666 L 185.20833 846.6666 L 185.20833 846.6666 L 158.74998 846.6666 L 132.29166 846.6666 L 132.29166 846.6666 L 132.29166 846.6666 Q 132.29166 820.2083 52.916664 687.9166 L 0.0 529.1666 L 26.458332 529.1666 Q 52.916664 529.1666 79.37499 370.41666 L 79.37499 185.20833 L 158.74998 79.37499 Q 238.12498 -26.458332 238.12498 0.0 Q 291.04166 52.916664 291.04166 52.916664 z" svg:height="8.73125mm" draw:style-name="style-739" svg:viewBox="0.0 0.0 370.41666 873.12494" svg:width="3.7041664mm" svg:x="230.98123mm" svg:y="62.44166mm"/>
          <draw:path svg:d="M 0.0 0.0 L 26.458332 0.0 L 317.49997 26.458332 Q 582.0833 52.916664 687.9166 52.916664 L 820.2083 52.916664 L 820.2083 79.37499 L 820.2083 105.83333 L 476.24997 105.83333 L 158.74998 105.83333 L 158.74998 105.83333 Q 158.74998 105.83333 79.37499 52.916664 Q 0.0 0.0 0.0 0.0 z" svg:height="1.0583333mm" draw:style-name="style-740" svg:viewBox="0.0 0.0 820.2083 105.83333" svg:width="8.202083mm" svg:x="88.37083mm" svg:y="192.0875mm"/>
          <draw:path svg:d="M 0.0 26.458332 L 79.37499 0.0 L 423.3333 0.0 Q 793.74994 0.0 793.74994 0.0 L 793.74994 0.0 L 1058.3333 0.0 L 1296.4583 0.0 L 1296.4583 0.0 L 1296.4583 26.458332 L 1296.4583 26.458332 L 1322.9166 26.458332 L 1322.9166 26.458332 L 1322.9166 26.458332 L 1322.9166 52.916664 L 1322.9166 52.916664 L 1296.4583 52.916664 L 1296.4583 79.37499 L 1375.8333 79.37499 Q 1455.2083 132.29166 1481.6666 132.29166 L 1534.5833 132.29166 L 1534.5833 132.29166 Q 1534.5833 132.29166 1534.5833 158.74998 L 1561.0416 158.74998 L 1561.0416 158.74998 Q 1561.0416 185.20833 1534.5833 185.20833 L 1508.1249 185.20833 L 1534.5833 211.66666 L 1561.0416 238.12498 L 1587.4999 238.12498 L 1613.9583 238.12498 L 1613.9583 264.5833 L 1640.4166 264.5833 L 1666.8749 317.49997 Q 1719.7916 396.87497 1640.4166 396.87497 Q 1587.4999 396.87497 1640.4166 423.3333 Q 1693.3333 449.79166 1746.2499 449.79166 L 1799.1666 449.79166 L 1799.1666 476.24997 L 1799.1666 476.24997 L 1772.7083 476.24997 L 1772.7083 502.7083 L 1693.3333 502.7083 L 1640.4166 502.7083 L 1640.4166 529.1666 L 1640.4166 529.1666 L 1640.4166 529.1666 L 1613.9583 529.1666 L 1613.9583 529.1666 Q 1613.9583 502.7083 1375.8333 529.1666 L 1137.7083 555.625 L 1111.25 555.625 L 1084.7916 555.625 L 1084.7916 582.0833 L 1084.7916 608.5416 L 1111.25 608.5416 Q 1137.7083 608.5416 1137.7083 634.99994 L 1137.7083 634.99994 L 1137.7083 634.99994 Q 1137.7083 661.4583 1164.1666 661.4583 L 1190.6249 661.4583 L 1217.0833 661.4583 L 1269.9999 661.4583 L 1190.6249 687.9166 L 1111.25 687.9166 L 1111.25 687.9166 L 1084.7916 661.4583 L 1005.4166 661.4583 Q 952.49994 661.4583 952.49994 634.99994 Q 952.49994 608.5416 846.6666 582.0833 Q 740.8333 555.625 555.625 529.1666 L 370.41666 502.7083 L 370.41666 502.7083 L 343.9583 502.7083 L 343.9583 502.7083 L 317.49997 502.7083 L 317.49997 502.7083 L 317.49997 502.7083 L 317.49997 529.1666 L 291.04166 529.1666 L 291.04166 502.7083 L 317.49997 476.24997 L 317.49997 476.24997 L 317.49997 449.79166 L 423.3333 449.79166 Q 502.7083 449.79166 476.24997 423.3333 Q 423.3333 396.87497 529.1666 396.87497 L 608.5416 396.87497 L 634.99994 370.41666 L 661.4583 343.9583 L 634.99994 343.9583 L 608.5416 343.9583 L 555.625 317.49997 Q 502.7083 291.04166 529.1666 264.5833 L 529.1666 238.12498 L 423.3333 238.12498 Q 291.04166 238.12498 211.66666 158.74998 L 105.83333 79.37499 L 26.458332 79.37499 Q -52.916664 79.37499 0.0 26.458332 z M 291.04166 158.74998 Q 317.49997 158.74998 317.49997 158.74998 Q 317.49997 185.20833 317.49997 185.20833 Q 291.04166 185.20833 291.04166 158.74998 z" svg:height="6.879166mm" draw:style-name="style-741" svg:viewBox="0.0 0.0 1799.1666 687.9166" svg:width="17.991665mm" svg:x="40.216663mm" svg:y="179.65207mm"/>
          <draw:path svg:d="M 661.4583 52.916664 L 661.4583 0.0 L 767.2916 26.458332 Q 846.6666 26.458332 873.12494 52.916664 L 873.12494 52.916664 L 873.12494 52.916664 L 873.12494 79.37499 L 873.12494 79.37499 L 873.12494 79.37499 L 899.5833 79.37499 L 899.5833 79.37499 L 926.0416 105.83333 L 952.49994 132.29166 L 926.0416 132.29166 L 873.12494 132.29166 L 899.5833 158.74998 L 926.0416 185.20833 L 926.0416 185.20833 L 926.0416 185.20833 L 952.49994 185.20833 L 952.49994 185.20833 L 926.0416 211.66666 L 899.5833 238.12498 L 899.5833 238.12498 L 926.0416 238.12498 L 926.0416 238.12498 L 926.0416 264.5833 L 899.5833 264.5833 L 873.12494 291.04166 L 820.2083 291.04166 Q 767.2916 291.04166 767.2916 317.49997 L 793.74994 343.9583 L 634.99994 343.9583 L 476.24997 343.9583 L 502.7083 370.41666 Q 555.625 396.87497 555.625 423.3333 L 555.625 449.79166 L 502.7083 449.79166 Q 423.3333 449.79166 370.41666 423.3333 Q 317.49997 423.3333 291.04166 396.87497 L 291.04166 370.41666 L 291.04166 370.41666 L 264.5833 343.9583 L 185.20833 343.9583 L 105.83333 343.9583 L 52.916664 317.49997 L 0.0 317.49997 L 0.0 317.49997 L 0.0 291.04166 L 26.458332 291.04166 L 52.916664 291.04166 L 52.916664 264.5833 L 52.916664 264.5833 L 185.20833 264.5833 L 317.49997 238.12498 L 317.49997 238.12498 L 291.04166 238.12498 L 291.04166 238.12498 L 291.04166 238.12498 L 185.20833 211.66666 L 105.83333 211.66666 L 105.83333 185.20833 L 105.83333 158.74998 L 211.66666 132.29166 Q 343.9583 132.29166 502.7083 132.29166 Q 661.4583 105.83333 661.4583 52.916664 z M 740.8333 238.12498 Q 714.37494 238.12498 767.2916 238.12498 Q 820.2083 238.12498 767.2916 238.12498 Q 740.8333 238.12498 740.8333 238.12498 z" svg:height="4.497916mm" draw:style-name="style-742" svg:viewBox="0.0 0.0 952.49994 449.79166" svg:width="9.525mm" svg:x="187.58957mm" svg:y="151.60625mm"/>
          <draw:path svg:d="M 26.458332 26.458332 L 26.458332 0.0 L 105.83333 0.0 L 158.74998 0.0 L 158.74998 0.0 L 185.20833 0.0 L 211.66666 0.0 Q 264.5833 26.458332 264.5833 105.83333 Q 264.5833 158.74998 317.49997 132.29166 Q 370.41666 105.83333 317.49997 211.66666 Q 317.49997 317.49997 291.04166 317.49997 L 291.04166 317.49997 L 291.04166 343.9583 Q 264.5833 343.9583 158.74998 343.9583 L 52.916664 370.41666 L 52.916664 343.9583 Q 52.916664 343.9583 0.0 317.49997 Q 0.0 291.04166 0.0 158.74998 L 0.0 52.916664 L 0.0 52.916664 L 0.0 52.916664 L 0.0 26.458332 L 0.0 26.458332 L 26.458332 26.458332 z" svg:height="3.7041664mm" draw:style-name="style-743" svg:viewBox="0.0 0.0 317.49997 370.41666" svg:width="3.1749997mm" svg:x="132.29166mm" svg:y="72.49583mm"/>
          <draw:path svg:d="M 132.29166 0.0 L 317.49997 0.0 L 370.41666 0.0 Q 449.79166 52.916664 264.5833 52.916664 Q 79.37499 52.916664 0.0 0.0 Q -52.916664 0.0 132.29166 0.0 z" svg:height="0.52916664mm" draw:style-name="style-744" svg:viewBox="0.0 0.0 370.41666 52.916664" svg:width="3.7041664mm" svg:x="213.78333mm" svg:y="188.91249mm"/>
          <draw:path svg:d="M 2090.2083 26.458332 L 2090.2083 0.0 L 2328.3333 0.0 Q 2566.4583 26.458332 2963.3333 26.458332 L 3386.6665 26.458332 L 3386.6665 26.458332 L 3386.6665 26.458332 L 3386.6665 52.916664 L 3386.6665 52.916664 L 3413.1248 52.916664 L 3413.1248 79.37499 L 3413.1248 79.37499 L 3439.5833 79.37499 L 3439.5833 79.37499 L 3439.5833 79.37499 L 3545.4165 105.83333 Q 3651.2498 132.29166 3651.2498 185.20833 Q 3651.2498 211.66666 3704.1665 238.12498 Q 3783.5415 238.12498 3757.0833 264.5833 Q 3704.1665 291.04166 3889.3748 317.49997 Q 4074.583 343.9583 4048.1248 423.3333 Q 4021.6665 502.7083 4048.1248 529.1666 Q 4048.1248 555.625 4127.5 555.625 Q 4180.4165 555.625 4233.333 555.625 L 4259.7915 555.625 L 4259.7915 582.0833 L 4286.25 582.0833 L 4286.25 608.5416 L 4286.25 608.5416 L 4259.7915 608.5416 L 4259.7915 608.5416 L 4233.333 634.99994 L 4206.875 661.4583 L 4180.4165 661.4583 Q 4127.5 661.4583 4127.5 661.4583 L 4101.0415 661.4583 L 4074.583 661.4583 L 4048.1248 661.4583 L 4048.1248 687.9166 L 4021.6665 687.9166 L 4021.6665 687.9166 L 4021.6665 714.37494 L 4074.583 714.37494 L 4127.5 714.37494 L 4180.4165 740.8333 L 4259.7915 767.2916 L 4259.7915 767.2916 L 4233.333 767.2916 L 4233.333 767.2916 L 4233.333 793.74994 L 3942.2915 793.74994 Q 3651.2498 820.2083 3571.8748 820.2083 Q 3492.4998 820.2083 3492.4998 873.12494 Q 3518.9583 952.49994 2592.9165 873.12494 L 1640.4166 820.2083 L 1428.7499 820.2083 Q 1243.5416 820.2083 687.9166 767.2916 L 158.74998 740.8333 L 158.74998 714.37494 Q 158.74998 714.37494 132.29166 714.37494 L 105.83333 740.8333 L 105.83333 740.8333 L 105.83333 767.2916 L 52.916664 767.2916 L 0.0 767.2916 L 0.0 767.2916 L 0.0 767.2916 L 26.458332 740.8333 L 52.916664 714.37494 L 52.916664 714.37494 L 52.916664 714.37494 L 79.37499 714.37494 Q 79.37499 714.37494 79.37499 687.9166 Q 52.916664 687.9166 105.83333 661.4583 Q 158.74998 634.99994 105.83333 608.5416 Q 79.37499 555.625 52.916664 529.1666 L 52.916664 476.24997 L 52.916664 476.24997 Q 52.916664 449.79166 79.37499 449.79166 Q 105.83333 449.79166 79.37499 423.3333 Q 52.916664 396.87497 79.37499 370.41666 Q 105.83333 343.9583 158.74998 317.49997 Q 211.66666 291.04166 211.66666 211.66666 L 185.20833 158.74998 L 211.66666 158.74998 L 211.66666 132.29166 L 952.49994 132.29166 Q 1693.3333 132.29166 1878.5416 105.83333 Q 2063.75 79.37499 2090.2083 26.458332 z" svg:height="8.73125mm" draw:style-name="style-745" svg:viewBox="0.0 0.0 4286.25 873.12494" svg:width="42.8625mm" svg:x="70.379166mm" svg:y="107.15624mm"/>
          <draw:path svg:d="M 873.12494 0.0 L 899.5833 0.0 L 899.5833 0.0 Q 899.5833 0.0 926.0416 26.458332 L 926.0416 26.458332 L 952.49994 52.916664 Q 978.95825 105.83333 1005.4166 158.74998 Q 1005.4166 211.66666 1005.4166 211.66666 L 1005.4166 211.66666 L 740.8333 211.66666 Q 476.24997 211.66666 238.12498 185.20833 L 0.0 158.74998 L 0.0 158.74998 Q 26.458332 158.74998 26.458332 158.74998 L 26.458332 158.74998 L 132.29166 105.83333 Q 238.12498 79.37499 264.5833 52.916664 L 264.5833 52.916664 L 555.625 26.458332 Q 846.6666 0.0 873.12494 0.0 z" svg:height="2.1166666mm" draw:style-name="style-746" svg:viewBox="0.0 0.0 1005.4166 211.66666" svg:width="10.054166mm" svg:x="247.3854mm" svg:y="187.325mm"/>
          <draw:path svg:d="M 79.37499 185.20833 L 26.458332 185.20833 L 0.0 185.20833 Q -26.458332 158.74998 0.0 79.37499 Q 26.458332 0.0 105.83333 0.0 Q 185.20833 0.0 185.20833 79.37499 Q 185.20833 158.74998 158.74998 185.20833 Q 132.29166 185.20833 79.37499 185.20833 z" svg:height="1.8520832mm" draw:style-name="style-747" svg:viewBox="0.0 0.0 185.20833 185.20833" svg:width="1.8520832mm" svg:x="107.68541mm" svg:y="73.81875mm"/>
          <draw:path svg:d="M 1243.5416 185.20833 L 1243.5416 185.20833 L 1296.4583 211.66666 Q 1349.3749 238.12498 1402.2916 238.12498 L 1428.7499 238.12498 L 1746.2499 238.12498 Q 2037.2915 238.12498 2063.75 185.20833 Q 2063.75 132.29166 2037.2915 132.29166 L 2010.8333 132.29166 L 2010.8333 105.83333 Q 2010.8333 79.37499 2063.75 79.37499 Q 2116.6665 79.37499 2143.125 52.916664 L 2143.125 52.916664 L 2143.125 52.916664 Q 2143.125 79.37499 2196.0415 79.37499 L 2222.5 79.37499 L 2222.5 132.29166 L 2248.9583 158.74998 L 2248.9583 158.74998 L 2248.9583 185.20833 L 2460.6248 185.20833 Q 2645.8333 238.12498 2936.8748 238.12498 L 3201.4583 238.12498 L 3254.3748 264.5833 L 3307.2915 291.04166 L 3254.3748 291.04166 Q 3174.9998 291.04166 3174.9998 317.49997 L 3148.5415 317.49997 L 3148.5415 317.49997 L 3148.5415 343.9583 L 3174.9998 343.9583 L 3201.4583 343.9583 L 3333.7498 370.41666 L 3466.0415 370.41666 L 3466.0415 370.41666 L 3466.0415 396.87497 L 3704.1665 423.3333 Q 3942.2915 449.79166 3942.2915 502.7083 Q 3942.2915 529.1666 3915.833 529.1666 Q 3889.3748 555.625 3889.3748 555.625 L 3889.3748 555.625 L 3836.4583 555.625 Q 3809.9998 555.625 3730.6248 582.0833 L 3651.2498 608.5416 L 3651.2498 608.5416 L 3677.7083 608.5416 L 3677.7083 608.5416 L 3677.7083 608.5416 L 3730.6248 634.99994 L 3757.0833 661.4583 L 3651.2498 661.4583 L 3545.4165 661.4583 L 3571.8748 687.9166 L 3624.7915 714.37494 L 3704.1665 714.37494 Q 3783.5415 740.8333 3783.5415 767.2916 Q 3783.5415 767.2916 3836.4583 793.74994 L 3889.3748 820.2083 L 3889.3748 820.2083 L 3889.3748 820.2083 L 3889.3748 846.6666 Q 3889.3748 873.12494 3836.4583 873.12494 Q 3809.9998 873.12494 3809.9998 926.0416 Q 3809.9998 978.95825 3783.5415 978.95825 Q 3783.5415 1005.4166 3783.5415 1005.4166 Q 3783.5415 1031.875 3809.9998 1031.875 L 3836.4583 1031.875 L 3862.9165 1058.3333 L 3889.3748 1084.7916 L 3836.4583 1084.7916 L 3783.5415 1084.7916 L 3783.5415 1111.25 L 3783.5415 1111.25 L 3730.6248 1111.25 Q 3677.7083 1084.7916 3413.1248 1084.7916 L 3122.0833 1058.3333 L 3122.0833 1058.3333 Q 3122.0833 1031.875 2936.8748 1005.4166 Q 2778.1248 952.49994 2778.1248 926.0416 Q 2804.5833 926.0416 2592.9165 846.6666 Q 2381.2498 767.2916 1957.9165 767.2916 L 1534.5833 767.2916 L 1508.1249 793.74994 L 1481.6666 793.74994 L 1349.3749 793.74994 Q 1190.6249 767.2916 873.12494 687.9166 L 555.625 608.5416 L 555.625 608.5416 Q 555.625 608.5416 582.0833 582.0833 Q 608.5416 555.625 529.1666 529.1666 L 476.24997 502.7083 L 449.79166 502.7083 L 423.3333 502.7083 L 423.3333 476.24997 L 396.87497 476.24997 L 396.87497 476.24997 L 396.87497 449.79166 L 423.3333 449.79166 L 449.79166 449.79166 L 449.79166 423.3333 L 449.79166 423.3333 L 608.5416 423.3333 L 793.74994 396.87497 L 820.2083 396.87497 L 846.6666 396.87497 L 873.12494 370.41666 L 899.5833 343.9583 L 899.5833 343.9583 L 873.12494 343.9583 L 873.12494 343.9583 L 873.12494 343.9583 L 846.6666 317.49997 L 820.2083 291.04166 L 767.2916 291.04166 L 740.8333 291.04166 L 582.0833 264.5833 Q 423.3333 238.12498 291.04166 238.12498 L 158.74998 238.12498 L 105.83333 238.12498 L 52.916664 238.12498 L 26.458332 211.66666 L 0.0 185.20833 L 0.0 185.20833 L 26.458332 185.20833 L 26.458332 158.74998 L 26.458332 132.29166 L 0.0 132.29166 L 0.0 132.29166 L 26.458332 105.83333 L 79.37499 79.37499 L 79.37499 79.37499 L 79.37499 79.37499 L 264.5833 79.37499 L 449.79166 79.37499 L 423.3333 52.916664 L 396.87497 26.458332 L 343.9583 26.458332 L 291.04166 26.458332 L 317.49997 0.0 L 343.9583 0.0 L 476.24997 0.0 Q 608.5416 -26.458332 873.12494 26.458332 Q 1137.7083 79.37499 1190.6249 105.83333 Q 1243.5416 132.29166 1243.5416 132.29166 Q 1243.5416 158.74998 1243.5416 185.20833 z" svg:height="11.112499mm" draw:style-name="style-748" svg:viewBox="0.0 0.0 3942.2915 1111.25" svg:width="39.422916mm" svg:x="219.86874mm" svg:y="150.01874mm"/>
          <draw:path svg:d="M 317.49997 26.458332 L 449.79166 0.0 L 449.79166 0.0 L 449.79166 26.458332 L 449.79166 26.458332 L 423.3333 26.458332 L 423.3333 52.916664 L 423.3333 79.37499 L 449.79166 79.37499 L 449.79166 105.83333 L 529.1666 105.83333 L 608.5416 105.83333 L 740.8333 158.74998 Q 899.5833 211.66666 952.49994 211.66666 L 1031.875 211.66666 L 1031.875 211.66666 Q 1031.875 211.66666 1031.875 238.12498 L 1005.4166 238.12498 L 1005.4166 238.12498 L 1005.4166 264.5833 L 952.49994 264.5833 L 926.0416 264.5833 L 687.9166 264.5833 L 423.3333 264.5833 L 423.3333 264.5833 Q 396.87497 264.5833 291.04166 238.12498 Q 185.20833 211.66666 185.20833 185.20833 Q 185.20833 158.74998 105.83333 105.83333 L 0.0 52.916664 L 0.0 52.916664 L 0.0 52.916664 L 52.916664 52.916664 L 105.83333 52.916664 L 132.29166 52.916664 Q 158.74998 52.916664 317.49997 26.458332 z" svg:height="2.6458333mm" draw:style-name="style-749" svg:viewBox="0.0 0.0 1031.875 264.5833" svg:width="10.318749mm" svg:x="1.0583333mm" svg:y="109.00833mm"/>
          <draw:path svg:d="M 79.37499 105.83333 L 79.37499 105.83333 L 52.916664 105.83333 L 52.916664 105.83333 L 26.458332 52.916664 Q 0.0 26.458332 0.0 0.0 Q 26.458332 0.0 79.37499 0.0 Q 158.74998 0.0 132.29166 26.458332 Q 132.29166 52.916664 105.83333 79.37499 Q 79.37499 105.83333 79.37499 105.83333 z" svg:height="1.0583333mm" draw:style-name="style-750" svg:viewBox="0.0 0.0 132.29166 105.83333" svg:width="1.3229166mm" svg:x="133.34999mm" svg:y="71.4375mm"/>
          <draw:path svg:d="M 1455.2083 0.0 L 1455.2083 0.0 L 1508.1249 0.0 L 1561.0416 0.0 L 1772.7083 26.458332 Q 1957.9165 79.37499 2090.2083 79.37499 Q 2196.0415 132.29166 2169.5833 132.29166 Q 2143.125 158.74998 2143.125 185.20833 Q 2143.125 185.20833 2328.3333 238.12498 Q 2513.5415 291.04166 2566.4583 317.49997 Q 2619.3748 317.49997 2619.3748 291.04166 Q 2619.3748 264.5833 2645.8333 291.04166 Q 2672.2915 291.04166 2672.2915 317.49997 Q 2672.2915 343.9583 2804.5833 317.49997 Q 2936.8748 291.04166 3042.7083 264.5833 Q 3174.9998 238.12498 3413.1248 238.12498 Q 3624.7915 238.12498 3624.7915 238.12498 L 3651.2498 238.12498 L 3730.6248 238.12498 L 3836.4583 238.12498 L 4074.583 291.04166 Q 4312.708 343.9583 4418.5415 343.9583 Q 4497.9165 396.87497 4577.2915 396.87497 L 4656.6665 396.87497 L 4683.1245 423.3333 L 4709.583 449.79166 L 4656.6665 449.79166 L 4603.75 449.79166 L 4603.75 502.7083 Q 4603.75 502.7083 4630.208 529.1666 L 4683.1245 529.1666 L 4683.1245 582.0833 L 4683.1245 634.99994 L 4656.6665 634.99994 Q 4656.6665 608.5416 4603.75 661.4583 L 4524.375 714.37494 L 4524.375 767.2916 L 4524.375 793.74994 L 4471.458 793.74994 L 4418.5415 793.74994 L 4418.5415 793.74994 Q 4392.083 820.2083 4339.1665 820.2083 Q 4312.708 820.2083 4286.25 820.2083 Q 4259.7915 820.2083 4233.333 793.74994 Q 4206.875 740.8333 4101.0415 714.37494 Q 3995.208 661.4583 4048.1248 661.4583 Q 4074.583 661.4583 4048.1248 634.99994 Q 3995.208 608.5416 3809.9998 608.5416 Q 3624.7915 608.5416 3598.3333 608.5416 Q 3571.8748 634.99994 3571.8748 661.4583 Q 3598.3333 661.4583 3492.4998 661.4583 Q 3386.6665 661.4583 3386.6665 661.4583 Q 3386.6665 608.5416 3360.2083 608.5416 Q 3333.7498 608.5416 2619.3748 661.4583 Q 1931.4583 661.4583 1931.4583 687.9166 Q 1904.9999 714.37494 1825.6249 714.37494 Q 1772.7083 714.37494 1428.7499 687.9166 Q 1084.7916 661.4583 529.1666 608.5416 L 0.0 582.0833 L 0.0 582.0833 L 0.0 555.625 L 26.458332 555.625 L 52.916664 555.625 L 79.37499 529.1666 L 105.83333 502.7083 L 132.29166 502.7083 L 185.20833 502.7083 L 185.20833 476.24997 Q 185.20833 476.24997 238.12498 449.79166 Q 291.04166 396.87497 238.12498 396.87497 L 158.74998 343.9583 L 264.5833 343.9583 Q 343.9583 317.49997 396.87497 291.04166 Q 449.79166 238.12498 449.79166 238.12498 L 449.79166 238.12498 L 502.7083 238.12498 Q 529.1666 238.12498 873.12494 238.12498 Q 1243.5416 238.12498 1296.4583 211.66666 Q 1349.3749 185.20833 1455.2083 158.74998 Q 1534.5833 132.29166 1534.5833 79.37499 Q 1534.5833 26.458332 1508.1249 26.458332 Q 1455.2083 26.458332 1455.2083 0.0 z" svg:height="8.202083mm" draw:style-name="style-751" svg:viewBox="0.0 0.0 4709.583 820.2083" svg:width="47.09583mm" svg:x="143.66875mm" svg:y="111.38958mm"/>
          <draw:path svg:d="M 1322.9166 132.29166 L 1481.6666 132.29166 L 1481.6666 158.74998 L 1481.6666 185.20833 L 1534.5833 185.20833 L 1587.4999 185.20833 L 1587.4999 211.66666 Q 1587.4999 238.12498 1455.2083 264.5833 Q 1322.9166 317.49997 1005.4166 317.49997 Q 714.37494 317.49997 661.4583 317.49997 L 608.5416 317.49997 L 529.1666 343.9583 L 449.79166 343.9583 L 370.41666 343.9583 Q 317.49997 317.49997 211.66666 317.49997 L 105.83333 317.49997 L 105.83333 291.04166 L 105.83333 291.04166 L 79.37499 291.04166 L 79.37499 264.5833 L 79.37499 264.5833 L 79.37499 264.5833 L 132.29166 264.5833 L 185.20833 264.5833 L 185.20833 211.66666 Q 185.20833 158.74998 158.74998 158.74998 L 132.29166 158.74998 L 79.37499 132.29166 L 26.458332 105.83333 L 26.458332 105.83333 L 0.0 105.83333 L 0.0 105.83333 L 0.0 105.83333 L 0.0 52.916664 L 0.0 26.458332 L 0.0 26.458332 L 26.458332 0.0 L 52.916664 0.0 L 79.37499 0.0 L 317.49997 0.0 Q 555.625 0.0 529.1666 0.0 Q 529.1666 0.0 740.8333 0.0 Q 952.49994 0.0 1058.3333 52.916664 Q 1190.6249 105.83333 1322.9166 132.29166 z M 634.99994 264.5833 Q 634.99994 264.5833 661.4583 264.5833 Q 661.4583 264.5833 634.99994 264.5833 Q 634.99994 264.5833 634.99994 264.5833 z" svg:height="3.439583mm" draw:style-name="style-752" svg:viewBox="0.0 0.0 1587.4999 343.9583" svg:width="15.874999mm" svg:x="0.0mm" svg:y="167.21666mm"/>
          <draw:path svg:d="M 687.9166 0.0 L 687.9166 0.0 L 687.9166 79.37499 L 687.9166 158.74998 L 767.2916 158.74998 Q 820.2083 185.20833 846.6666 264.5833 L 846.6666 343.9583 L 846.6666 343.9583 Q 820.2083 343.9583 820.2083 423.3333 Q 820.2083 476.24997 846.6666 476.24997 Q 873.12494 476.24997 767.2916 555.625 Q 661.4583 634.99994 396.87497 634.99994 L 105.83333 634.99994 L 79.37499 634.99994 L 52.916664 634.99994 L 52.916664 634.99994 L 26.458332 634.99994 L 26.458332 608.5416 L 26.458332 582.0833 L 0.0 582.0833 L 0.0 582.0833 L 0.0 582.0833 L 26.458332 555.625 L 26.458332 555.625 L 26.458332 529.1666 L 26.458332 529.1666 L 26.458332 529.1666 L 52.916664 529.1666 L 52.916664 529.1666 L 105.83333 529.1666 L 158.74998 529.1666 L 396.87497 502.7083 Q 608.5416 476.24997 634.99994 476.24997 Q 661.4583 449.79166 661.4583 423.3333 L 661.4583 396.87497 L 661.4583 370.41666 Q 661.4583 343.9583 661.4583 264.5833 L 661.4583 185.20833 L 661.4583 105.83333 Q 661.4583 0.0 687.9166 0.0 z" svg:height="6.3499994mm" draw:style-name="style-753" svg:viewBox="0.0 0.0 846.6666 634.99994" svg:width="8.466666mm" svg:x="44.71458mm" svg:y="67.20416mm"/>
          <draw:path svg:d="M 370.41666 0.0 L 423.3333 0.0 L 423.3333 0.0 L 423.3333 0.0 L 449.79166 0.0 L 476.24997 0.0 L 476.24997 0.0 L 476.24997 0.0 L 502.7083 0.0 L 502.7083 0.0 L 582.0833 52.916664 Q 661.4583 52.916664 714.37494 79.37499 L 767.2916 79.37499 L 767.2916 105.83333 Q 767.2916 132.29166 899.5833 158.74998 Q 1031.875 158.74998 1084.7916 158.74998 L 1137.7083 158.74998 L 1137.7083 158.74998 Q 1137.7083 158.74998 1164.1666 185.20833 Q 1164.1666 211.66666 1084.7916 238.12498 Q 1005.4166 264.5833 1005.4166 264.5833 Q 1005.4166 317.49997 793.74994 343.9583 L 608.5416 370.41666 L 529.1666 396.87497 L 449.79166 396.87497 L 370.41666 396.87497 Q 264.5833 370.41666 185.20833 370.41666 L 105.83333 317.49997 L 52.916664 317.49997 L 0.0 317.49997 L 52.916664 291.04166 L 79.37499 291.04166 L 79.37499 264.5833 L 52.916664 238.12498 L 52.916664 238.12498 L 52.916664 211.66666 L 52.916664 211.66666 L 52.916664 211.66666 L 26.458332 211.66666 L 26.458332 211.66666 L 26.458332 185.20833 L 26.458332 185.20833 L 26.458332 185.20833 L 52.916664 185.20833 L 52.916664 158.74998 L 52.916664 132.29166 L 105.83333 132.29166 Q 185.20833 132.29166 185.20833 105.83333 Q 185.20833 79.37499 238.12498 52.916664 Q 317.49997 26.458332 291.04166 26.458332 Q 291.04166 0.0 370.41666 0.0 z" svg:height="3.9687498mm" draw:style-name="style-754" svg:viewBox="0.0 0.0 1164.1666 396.87497" svg:width="11.641666mm" svg:x="75.67083mm" svg:y="150.28333mm"/>
          <draw:path svg:d="M 52.916664 0.0 L 52.916664 0.0 L 185.20833 0.0 Q 317.49997 0.0 343.9583 0.0 L 370.41666 0.0 L 423.3333 0.0 L 476.24997 0.0 L 793.74994 0.0 L 1137.7083 0.0 L 1137.7083 26.458332 L 1164.1666 52.916664 L 1164.1666 52.916664 L 1164.1666 52.916664 L 1111.25 79.37499 L 1084.7916 105.83333 L 1005.4166 105.83333 L 899.5833 105.83333 L 952.49994 158.74998 Q 978.95825 211.66666 1005.4166 238.12498 Q 1058.3333 264.5833 952.49994 291.04166 Q 873.12494 317.49997 873.12494 317.49997 L 873.12494 317.49997 L 740.8333 317.49997 Q 582.0833 317.49997 476.24997 291.04166 L 370.41666 264.5833 L 343.9583 264.5833 L 317.49997 264.5833 L 317.49997 264.5833 Q 317.49997 264.5833 238.12498 211.66666 L 158.74998 211.66666 L 158.74998 185.20833 L 158.74998 185.20833 L 185.20833 185.20833 L 185.20833 158.74998 L 158.74998 158.74998 Q 105.83333 158.74998 52.916664 79.37499 L 0.0 26.458332 L 26.458332 26.458332 Q 52.916664 0.0 52.916664 0.0 z" svg:height="3.1749997mm" draw:style-name="style-755" svg:viewBox="0.0 0.0 1164.1666 317.49997" svg:width="11.641666mm" svg:x="42.8625mm" svg:y="154.51666mm"/>
          <draw:path svg:d="M 2328.3333 52.916664 L 2487.0833 52.916664 L 2539.9998 79.37499 L 2592.9165 79.37499 L 2698.7498 105.83333 Q 2804.5833 158.74998 2831.0415 185.20833 L 2857.4998 211.66666 L 2857.4998 211.66666 L 2857.4998 211.66666 L 2910.4165 238.12498 L 2963.3333 238.12498 L 2963.3333 238.12498 Q 2963.3333 264.5833 2963.3333 264.5833 L 2989.7915 264.5833 L 2989.7915 264.5833 Q 2989.7915 264.5833 3016.2498 291.04166 L 3016.2498 291.04166 L 3042.7083 317.49997 Q 3069.1665 317.49997 3095.6248 343.9583 Q 3095.6248 370.41666 3227.9165 370.41666 Q 3360.2083 370.41666 3360.2083 343.9583 Q 3360.2083 317.49997 3439.5833 291.04166 Q 3492.4998 264.5833 3439.5833 264.5833 Q 3413.1248 264.5833 3439.5833 211.66666 Q 3439.5833 158.74998 3704.1665 158.74998 Q 3968.7498 158.74998 3942.2915 132.29166 Q 3889.3748 105.83333 4233.333 105.83333 Q 4603.75 105.83333 4709.583 132.29166 L 4841.8745 132.29166 L 4841.8745 873.12494 L 4841.8745 1613.9583 L 4815.4165 1613.9583 L 4815.4165 1640.4166 L 4815.4165 1640.4166 L 4815.4165 1640.4166 L 4788.958 1640.4166 L 4788.958 1640.4166 L 4762.4995 1613.9583 L 4709.583 1587.4999 L 4656.6665 1587.4999 Q 4577.2915 1587.4999 4497.9165 1561.0416 Q 4445.0 1534.5833 4339.1665 1481.6666 Q 4206.875 1375.8333 3809.9998 1322.9166 Q 3413.1248 1269.9999 3280.8333 1190.6249 Q 3174.9998 1111.25 3069.1665 1111.25 Q 2989.7915 1084.7916 3016.2498 1005.4166 Q 3016.2498 952.49994 2936.8748 952.49994 Q 2857.4998 952.49994 2698.7498 873.12494 Q 2513.5415 793.74994 2539.9998 793.74994 Q 2566.4583 793.74994 2434.1665 793.74994 Q 2328.3333 793.74994 2090.2083 820.2083 Q 1878.5416 846.6666 1719.7916 873.12494 L 1561.0416 899.5833 L 1534.5833 899.5833 Q 1534.5833 899.5833 1375.8333 873.12494 L 1217.0833 846.6666 L 1190.6249 846.6666 Q 1164.1666 846.6666 634.99994 740.8333 L 79.37499 687.9166 L 52.916664 661.4583 L 26.458332 661.4583 L 26.458332 634.99994 L 0.0 634.99994 L 0.0 634.99994 L 0.0 634.99994 L 0.0 582.0833 L 0.0 529.1666 L 26.458332 529.1666 L 26.458332 529.1666 L 26.458332 502.7083 L 52.916664 502.7083 L 52.916664 423.3333 Q 79.37499 343.9583 105.83333 317.49997 Q 158.74998 291.04166 185.20833 264.5833 Q 238.12498 238.12498 264.5833 185.20833 Q 317.49997 158.74998 476.24997 105.83333 Q 608.5416 105.83333 714.37494 105.83333 Q 820.2083 105.83333 820.2083 79.37499 Q 820.2083 52.916664 1031.875 52.916664 Q 1269.9999 26.458332 1269.9999 0.0 Q 1269.9999 -26.458332 1349.3749 0.0 Q 1428.7499 0.0 1402.2916 26.458332 Q 1375.8333 52.916664 1428.7499 52.916664 Q 1455.2083 52.916664 1455.2083 26.458332 Q 1455.2083 0.0 1799.1666 26.458332 Q 2169.5833 52.916664 2328.3333 52.916664 z" svg:height="16.404165mm" draw:style-name="style-756" svg:viewBox="0.0 0.0 4841.8745 1640.4166" svg:width="48.418747mm" svg:x="264.5833mm" svg:y="205.31665mm"/>
          <draw:path svg:d="M 476.24997 0.0 L 502.7083 0.0 L 502.7083 0.0 Q 502.7083 26.458332 449.79166 26.458332 L 396.87497 52.916664 L 370.41666 52.916664 Q 370.41666 79.37499 370.41666 79.37499 L 396.87497 79.37499 L 423.3333 79.37499 Q 449.79166 105.83333 449.79166 238.12498 L 449.79166 396.87497 L 449.79166 423.3333 L 449.79166 449.79166 L 423.3333 449.79166 L 423.3333 449.79166 L 370.41666 449.79166 Q 291.04166 449.79166 158.74998 449.79166 L 26.458332 449.79166 L 26.458332 449.79166 L 0.0 449.79166 L 0.0 238.12498 L 0.0 52.916664 L 26.458332 52.916664 L 52.916664 26.458332 L 105.83333 26.458332 Q 158.74998 26.458332 158.74998 0.0 L 158.74998 0.0 L 317.49997 0.0 Q 476.24997 -26.458332 476.24997 0.0 z" svg:height="4.497916mm" draw:style-name="style-757" svg:viewBox="0.0 0.0 502.7083 449.79166" svg:width="5.027083mm" svg:x="274.63748mm" svg:y="62.706245mm"/>
          <draw:path svg:d="M 0.0 105.83333 L 0.0 0.0 L 555.625 52.916664 Q 1111.25 79.37499 1111.25 105.83333 Q 1111.25 132.29166 1269.9999 132.29166 Q 1455.2083 158.74998 1455.2083 132.29166 L 1455.2083 132.29166 L 1481.6666 132.29166 L 1508.1249 158.74998 L 1719.7916 185.20833 Q 1957.9165 238.12498 1957.9165 264.5833 Q 1957.9165 291.04166 1931.4583 291.04166 Q 1904.9999 317.49997 2063.75 370.41666 Q 2222.5 423.3333 2222.5 423.3333 Q 2222.5 423.3333 2275.4165 449.79166 L 2301.875 449.79166 L 2301.875 476.24997 L 2328.3333 502.7083 L 2328.3333 502.7083 L 2328.3333 502.7083 L 2328.3333 529.1666 L 2328.3333 555.625 L 2301.875 555.625 L 2301.875 582.0833 L 2275.4165 582.0833 L 2275.4165 582.0833 L 2275.4165 582.0833 L 2275.4165 582.0833 L 2248.9583 582.0833 L 2222.5 582.0833 L 2222.5 582.0833 L 2222.5 582.0833 L 2169.5833 582.0833 Q 2090.2083 582.0833 1852.0833 555.625 L 1613.9583 555.625 L 1587.4999 555.625 Q 1561.0416 582.0833 1428.7499 582.0833 Q 1322.9166 582.0833 1375.8333 555.625 Q 1402.2916 529.1666 899.5833 476.24997 L 423.3333 423.3333 L 423.3333 423.3333 Q 396.87497 423.3333 343.9583 396.87497 Q 291.04166 396.87497 291.04166 370.41666 Q 291.04166 343.9583 211.66666 317.49997 Q 132.29166 317.49997 132.29166 264.5833 Q 158.74998 238.12498 158.74998 211.66666 Q 185.20833 211.66666 105.83333 211.66666 Q 26.458332 211.66666 0.0 105.83333 z" svg:height="5.820833mm" draw:style-name="style-758" svg:viewBox="0.0 0.0 2328.3333 582.0833" svg:width="23.283333mm" svg:x="104.774994mm" svg:y="130.70416mm"/>
          <draw:path svg:d="M 105.83333 26.458332 L 79.37499 0.0 L 582.0833 0.0 Q 1111.25 0.0 2116.6665 26.458332 L 3122.0833 26.458332 L 3122.0833 52.916664 Q 3122.0833 79.37499 3174.9998 79.37499 Q 3227.9165 105.83333 3227.9165 105.83333 L 3227.9165 105.83333 L 3069.1665 105.83333 L 2936.8748 105.83333 L 2804.5833 132.29166 L 2698.7498 158.74998 L 2698.7498 158.74998 L 2698.7498 158.74998 L 2725.2083 158.74998 L 2725.2083 158.74998 L 2910.4165 185.20833 L 3069.1665 211.66666 L 3016.2498 211.66666 Q 2989.7915 211.66666 2910.4165 238.12498 L 2857.4998 264.5833 L 2857.4998 264.5833 L 2857.4998 264.5833 L 2725.2083 264.5833 L 2592.9165 264.5833 L 2328.3333 264.5833 Q 2090.2083 264.5833 1957.9165 264.5833 Q 1799.1666 264.5833 1799.1666 291.04166 Q 1799.1666 317.49997 1746.2499 291.04166 Q 1666.8749 264.5833 1217.0833 264.5833 L 740.8333 264.5833 L 740.8333 264.5833 Q 740.8333 264.5833 714.37494 264.5833 L 714.37494 291.04166 L 661.4583 291.04166 Q 608.5416 264.5833 317.49997 238.12498 L 0.0 211.66666 L 0.0 185.20833 L 0.0 158.74998 L 52.916664 158.74998 L 79.37499 158.74998 L 52.916664 132.29166 Q 26.458332 132.29166 26.458332 105.83333 Q 26.458332 52.916664 52.916664 52.916664 Q 105.83333 52.916664 105.83333 26.458332 z" svg:height="2.9104166mm" draw:style-name="style-759" svg:viewBox="0.0 0.0 3227.9165 291.04166" svg:width="32.279163mm" svg:x="208.49165mm" svg:y="107.42083mm"/>
          <draw:path svg:d="M 1164.1666 0.0 L 1164.1666 0.0 L 1269.9999 0.0 Q 1375.8333 0.0 1613.9583 26.458332 L 1825.6249 26.458332 L 1825.6249 26.458332 Q 1825.6249 52.916664 1772.7083 52.916664 Q 1693.3333 52.916664 1693.3333 79.37499 L 1693.3333 105.83333 L 1640.4166 105.83333 Q 1587.4999 105.83333 1455.2083 132.29166 Q 1349.3749 158.74998 899.5833 185.20833 L 449.79166 211.66666 L 449.79166 211.66666 Q 449.79166 211.66666 317.49997 185.20833 L 185.20833 158.74998 L 185.20833 185.20833 L 185.20833 185.20833 L 158.74998 185.20833 L 158.74998 158.74998 L 79.37499 158.74998 L 0.0 158.74998 L 0.0 158.74998 L 0.0 158.74998 L 26.458332 132.29166 L 52.916664 105.83333 L 52.916664 105.83333 L 79.37499 105.83333 L 79.37499 105.83333 L 79.37499 105.83333 L 132.29166 79.37499 L 185.20833 52.916664 L 396.87497 52.916664 Q 608.5416 52.916664 873.12494 26.458332 L 1164.1666 0.0 L 1164.1666 0.0 z" svg:height="2.1166666mm" draw:style-name="style-760" svg:viewBox="0.0 0.0 1825.6249 211.66666" svg:width="18.256248mm" svg:x="153.72292mm" svg:y="65.6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