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Pictures/image-0.jpeg" manifest:media-type="image/jpe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 xmlns:ns1="http://haumacher.de/ns/office/annotation/1.0" xmlns:ns2="http://www.w3.org/1999/xlink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a8756" draw:opacity="100.0%" draw:stroke="solid" svg:stroke-color="#7a8756" draw:stroke-linejoin="miter" svg:stroke-opacity="100.0%" svg:stroke-width="1.3229166mm"/>
    </style:style>
    <style:style style:family="graphic" style:name="style-3">
      <style:graphic-properties draw:fill="solid" draw:fill-color="#7a8756" draw:opacity="100.0%" draw:stroke="solid" svg:stroke-color="#7a8756" draw:stroke-linejoin="miter" svg:stroke-opacity="100.0%" svg:stroke-width="1.3229166mm"/>
    </style:style>
    <style:style style:family="graphic" style:name="style-4">
      <style:graphic-properties draw:stroke="solid" svg:stroke-color="#7a8756" draw:stroke-linejoin="miter" svg:stroke-opacity="100.0%" svg:stroke-width="1.3229166mm"/>
    </style:style>
    <style:style style:family="graphic" style:name="style-5">
      <style:graphic-properties draw:stroke="solid" svg:stroke-color="#7a8756" draw:stroke-linejoin="miter" svg:stroke-opacity="100.0%" svg:stroke-width="1.3229166mm"/>
    </style:style>
    <style:style style:family="graphic" style:name="style-6">
      <style:graphic-properties draw:stroke="solid" svg:stroke-color="#7a8756" draw:stroke-linejoin="miter" svg:stroke-opacity="100.0%" svg:stroke-width="1.3229166mm"/>
    </style:style>
    <style:style style:family="graphic" style:name="style-7">
      <style:graphic-properties draw:stroke="solid" svg:stroke-color="#7a8756" draw:stroke-linejoin="miter" svg:stroke-opacity="100.0%" svg:stroke-width="1.3229166mm"/>
    </style:style>
    <style:style style:family="graphic" style:name="style-8">
      <style:graphic-properties draw:stroke="solid" svg:stroke-color="#7a8756" draw:stroke-linejoin="miter" svg:stroke-opacity="100.0%" svg:stroke-width="1.3229166mm"/>
    </style:style>
    <style:style style:family="graphic" style:name="style-9">
      <style:graphic-properties draw:stroke="solid" svg:stroke-color="#7a8756" draw:stroke-linejoin="miter" svg:stroke-opacity="100.0%" svg:stroke-width="1.3229166mm"/>
    </style:style>
    <style:style style:family="graphic" style:name="style-10">
      <style:graphic-properties draw:stroke="solid" svg:stroke-color="#7a8756" draw:stroke-linejoin="miter" svg:stroke-opacity="100.0%" svg:stroke-width="1.3229166mm"/>
    </style:style>
    <style:style style:family="graphic" style:name="style-11">
      <style:graphic-properties draw:stroke="solid" svg:stroke-color="#7a8756" draw:stroke-linejoin="miter" svg:stroke-opacity="100.0%" svg:stroke-width="1.3229166mm"/>
    </style:style>
    <style:style style:family="graphic" style:name="style-12">
      <style:graphic-properties draw:stroke="solid" svg:stroke-color="#7a8756" draw:stroke-linejoin="miter" svg:stroke-opacity="100.0%" svg:stroke-width="1.3229166mm"/>
    </style:style>
    <style:style style:family="graphic" style:name="style-13">
      <style:graphic-properties draw:stroke="solid" svg:stroke-color="#7a8756" draw:stroke-linejoin="miter" svg:stroke-opacity="100.0%" svg:stroke-width="1.3229166mm"/>
    </style:style>
    <style:style style:family="graphic" style:name="style-14">
      <style:graphic-properties draw:stroke="solid" svg:stroke-color="#7a8756" draw:stroke-linejoin="miter" svg:stroke-opacity="100.0%" svg:stroke-width="1.3229166mm"/>
    </style:style>
    <style:style style:family="graphic" style:name="style-15">
      <style:graphic-properties draw:stroke="solid" svg:stroke-color="#7a8756" draw:stroke-linejoin="miter" svg:stroke-opacity="100.0%" svg:stroke-width="1.3229166mm"/>
    </style:style>
    <style:style style:family="graphic" style:name="style-16">
      <style:graphic-properties draw:stroke="solid" svg:stroke-color="#7a8756" draw:stroke-linejoin="miter" svg:stroke-opacity="100.0%" svg:stroke-width="1.3229166mm"/>
    </style:style>
    <style:style style:family="graphic" style:name="style-17">
      <style:graphic-properties draw:fill="solid" draw:fill-color="#8a9b50" draw:opacity="100.0%" draw:stroke="solid" svg:stroke-color="#8a9b50" draw:stroke-linejoin="miter" svg:stroke-opacity="100.0%" svg:stroke-width="1.3229166mm"/>
    </style:style>
    <style:style style:family="graphic" style:name="style-18">
      <style:graphic-properties draw:fill="solid" draw:fill-color="#8a9b50" draw:opacity="100.0%" draw:stroke="solid" svg:stroke-color="#8a9b50" draw:stroke-linejoin="miter" svg:stroke-opacity="100.0%" svg:stroke-width="1.3229166mm"/>
    </style:style>
    <style:style style:family="graphic" style:name="style-19">
      <style:graphic-properties draw:fill="solid" draw:fill-color="#8a9b50" draw:opacity="100.0%" draw:stroke="solid" svg:stroke-color="#cad897" draw:stroke-linejoin="miter" svg:stroke-opacity="100.0%" svg:stroke-width="1.3229166mm"/>
    </style:style>
    <style:style style:family="graphic" style:name="style-20">
      <style:graphic-properties draw:fill="solid" draw:fill-color="#cad897" draw:opacity="100.0%" draw:stroke="solid" svg:stroke-color="#cad897" draw:stroke-linejoin="miter" svg:stroke-opacity="100.0%" svg:stroke-width="1.3229166mm"/>
    </style:style>
    <style:style style:family="graphic" style:name="style-21">
      <style:graphic-properties draw:fill="solid" draw:fill-color="#cad897" draw:opacity="100.0%" draw:stroke="solid" svg:stroke-color="#cad897" draw:stroke-linejoin="miter" svg:stroke-opacity="100.0%" svg:stroke-width="1.3229166mm"/>
    </style:style>
    <style:style style:family="graphic" style:name="style-22">
      <style:graphic-properties draw:fill="solid" draw:fill-color="#cad897" draw:opacity="100.0%" draw:stroke="solid" svg:stroke-color="#cad897" draw:stroke-linejoin="miter" svg:stroke-opacity="100.0%" svg:stroke-width="1.3229166mm"/>
    </style:style>
    <style:style style:family="graphic" style:name="style-23">
      <style:graphic-properties draw:fill="solid" draw:fill-color="#cad897" draw:opacity="100.0%" draw:stroke="solid" svg:stroke-color="#cad897" draw:stroke-linejoin="miter" svg:stroke-opacity="100.0%" svg:stroke-width="1.3229166mm"/>
    </style:style>
    <style:style style:family="graphic" style:name="style-24">
      <style:graphic-properties draw:stroke="solid" svg:stroke-color="#cad897" draw:stroke-linejoin="miter" svg:stroke-opacity="100.0%" svg:stroke-width="1.3229166mm"/>
    </style:style>
    <style:style style:family="graphic" style:name="style-25">
      <style:graphic-properties draw:fill="solid" draw:fill-color="#8fa353" draw:opacity="100.0%" draw:stroke="solid" svg:stroke-color="#8fa353" draw:stroke-linejoin="miter" svg:stroke-opacity="100.0%" svg:stroke-width="1.3229166mm"/>
    </style:style>
    <style:style style:family="graphic" style:name="style-26">
      <style:graphic-properties draw:stroke="solid" svg:stroke-color="#8fa353" draw:stroke-linejoin="miter" svg:stroke-opacity="100.0%" svg:stroke-width="1.3229166mm"/>
    </style:style>
    <style:style style:family="graphic" style:name="style-27">
      <style:graphic-properties draw:stroke="solid" svg:stroke-color="#8fa353" draw:stroke-linejoin="miter" svg:stroke-opacity="100.0%" svg:stroke-width="1.3229166mm"/>
    </style:style>
    <style:style style:family="graphic" style:name="style-28">
      <style:graphic-properties draw:stroke="solid" svg:stroke-color="#8fa353" draw:stroke-linejoin="miter" svg:stroke-opacity="100.0%" svg:stroke-width="1.3229166mm"/>
    </style:style>
    <style:style style:family="graphic" style:name="style-29">
      <style:graphic-properties draw:fill="solid" draw:fill-color="#a4aa9d" draw:opacity="100.0%" draw:stroke="solid" svg:stroke-color="#a4aa9d" draw:stroke-linejoin="miter" svg:stroke-opacity="100.0%" svg:stroke-width="1.3229166mm"/>
    </style:style>
    <style:style style:family="graphic" style:name="style-30">
      <style:graphic-properties draw:fill="solid" draw:fill-color="#a4aa9d" draw:opacity="100.0%" draw:stroke="solid" svg:stroke-color="#a4aa9d" draw:stroke-linejoin="miter" svg:stroke-opacity="100.0%" svg:stroke-width="1.3229166mm"/>
    </style:style>
    <style:style style:family="graphic" style:name="style-31">
      <style:graphic-properties draw:fill="solid" draw:fill-color="#a4aa9d" draw:opacity="100.0%" draw:stroke="solid" svg:stroke-color="#a4aa9d" draw:stroke-linejoin="miter" svg:stroke-opacity="100.0%" svg:stroke-width="1.3229166mm"/>
    </style:style>
    <style:style style:family="graphic" style:name="style-32">
      <style:graphic-properties draw:fill="solid" draw:fill-color="#a4aa9d" draw:opacity="100.0%" draw:stroke="solid" svg:stroke-color="#a4aa9d" draw:stroke-linejoin="miter" svg:stroke-opacity="100.0%" svg:stroke-width="1.3229166mm"/>
    </style:style>
    <style:style style:family="graphic" style:name="style-33">
      <style:graphic-properties draw:auto-grow-width="true" draw:fill="none" fo:padding-bottom="0mm" fo:padding-left="0mm" fo:padding-right="0mm" fo:padding-top="0mm" draw:stroke="solid" svg:stroke-color="#a4aa9d" draw:stroke-linejoin="miter" svg:stroke-opacity="100.0%" svg:stroke-width="0.0mm"/>
    </style:style>
    <style:style style:family="paragraph" style:name="style-34">
      <style:text-properties fo:font-family="sans-serif" fo:font-size="51.607872pt" fo:font-style="normal" fo:font-variant="normal" fo:font-weight="bold"/>
    </style:style>
    <style:style style:family="graphic" style:name="style-35">
      <style:graphic-properties draw:fill="none" draw:stroke="solid" svg:stroke-color="#7f7f00" draw:stroke-linejoin="miter" svg:stroke-opacity="100.0%" svg:stroke-width="1.3229166mm"/>
    </style:style>
    <style:style style:family="graphic" style:name="style-36">
      <style:graphic-properties draw:stroke="solid" svg:stroke-color="#7f7f00" draw:stroke-linejoin="miter" svg:stroke-opacity="100.0%" svg:stroke-width="1.3229166mm"/>
    </style:style>
    <style:style style:family="graphic" style:name="style-37">
      <style:graphic-properties draw:stroke="solid" svg:stroke-color="#7f7f00" draw:stroke-linejoin="miter" svg:stroke-opacity="100.0%" svg:stroke-width="1.3229166mm"/>
    </style:style>
    <style:style style:family="graphic" style:name="style-38">
      <style:graphic-properties draw:stroke="solid" svg:stroke-color="#7f7f00" draw:stroke-linejoin="miter" svg:stroke-opacity="100.0%" svg:stroke-width="1.3229166mm"/>
    </style:style>
    <style:style style:family="graphic" style:name="style-39">
      <style:graphic-properties draw:stroke="solid" svg:stroke-color="#7f7f00" draw:stroke-linejoin="miter" svg:stroke-opacity="100.0%" svg:stroke-width="1.3229166mm"/>
    </style:style>
    <style:style style:family="graphic" style:name="style-40">
      <style:graphic-properties draw:stroke="solid" svg:stroke-color="#7f7f00" draw:stroke-linejoin="miter" svg:stroke-opacity="100.0%" svg:stroke-width="1.3229166mm"/>
    </style:style>
    <style:style style:family="graphic" style:name="style-41">
      <style:graphic-properties draw:stroke="solid" svg:stroke-color="#7f7f00" draw:stroke-linejoin="miter" svg:stroke-opacity="100.0%" svg:stroke-width="1.3229166mm"/>
    </style:style>
    <style:style style:family="graphic" style:name="style-42">
      <style:graphic-properties draw:stroke="solid" svg:stroke-color="#7f7f00" draw:stroke-linejoin="miter" svg:stroke-opacity="100.0%" svg:stroke-width="1.3229166mm"/>
    </style:style>
    <style:style style:family="graphic" style:name="style-43">
      <style:graphic-properties draw:stroke="solid" svg:stroke-color="#7f7f00" draw:stroke-linejoin="miter" svg:stroke-opacity="100.0%" svg:stroke-width="1.3229166mm"/>
    </style:style>
    <style:style style:family="graphic" style:name="style-44">
      <style:graphic-properties draw:stroke="solid" svg:stroke-color="#82821a" draw:stroke-linejoin="miter" svg:stroke-opacity="100.0%" svg:stroke-width="1.3229166mm"/>
    </style:style>
    <style:style style:family="graphic" style:name="style-45">
      <style:graphic-properties draw:fill="solid" draw:fill-color="#82821a" draw:opacity="100.0%" draw:stroke="solid" svg:stroke-color="#82821a" draw:stroke-linejoin="miter" svg:stroke-opacity="100.0%" svg:stroke-width="1.3229166mm"/>
    </style:style>
    <style:style style:family="graphic" style:name="style-46">
      <style:graphic-properties draw:fill="none" draw:stroke="solid" svg:stroke-color="#82821a" draw:stroke-linejoin="miter" svg:stroke-opacity="100.0%" svg:stroke-width="1.3229166mm"/>
    </style:style>
    <style:style style:family="graphic" style:name="style-47">
      <style:graphic-properties draw:fill="none" draw:stroke="solid" svg:stroke-color="#82821a" draw:stroke-linejoin="miter" svg:stroke-opacity="100.0%" svg:stroke-width="1.3229166mm"/>
    </style:style>
    <style:style style:family="graphic" style:name="style-48">
      <style:graphic-properties draw:fill="none" draw:stroke="solid" svg:stroke-color="#82821a" draw:stroke-linejoin="miter" svg:stroke-opacity="100.0%" svg:stroke-width="1.3229166mm"/>
    </style:style>
    <style:style style:family="graphic" style:name="style-49">
      <style:graphic-properties draw:fill="none" draw:stroke="solid" svg:stroke-color="#82821a" draw:stroke-linejoin="miter" svg:stroke-opacity="100.0%" svg:stroke-width="1.3229166mm"/>
    </style:style>
    <style:style style:family="graphic" style:name="style-50">
      <style:graphic-properties draw:stroke="solid" svg:stroke-color="#82821a" draw:stroke-linejoin="miter" svg:stroke-opacity="100.0%" svg:stroke-width="1.3229166mm"/>
    </style:style>
    <style:style style:family="graphic" style:name="style-51">
      <style:graphic-properties draw:stroke="solid" svg:stroke-color="#82821a" draw:stroke-linejoin="miter" svg:stroke-opacity="100.0%" svg:stroke-width="1.3229166mm"/>
    </style:style>
    <style:style style:family="graphic" style:name="style-52">
      <style:graphic-properties draw:stroke="solid" svg:stroke-color="#82821a" draw:stroke-linejoin="miter" svg:stroke-opacity="100.0%" svg:stroke-width="1.3229166mm"/>
    </style:style>
    <style:style style:family="graphic" style:name="style-53">
      <style:graphic-properties draw:stroke="solid" svg:stroke-color="#82821a" draw:stroke-linejoin="miter" svg:stroke-opacity="100.0%" svg:stroke-width="1.3229166mm"/>
    </style:style>
    <style:style style:family="graphic" style:name="style-54">
      <style:graphic-properties draw:stroke="solid" svg:stroke-color="#82821a" draw:stroke-linejoin="miter" svg:stroke-opacity="100.0%" svg:stroke-width="1.3229166mm"/>
    </style:style>
    <style:style style:family="graphic" style:name="style-55">
      <style:graphic-properties draw:stroke="solid" svg:stroke-color="#82821a" draw:stroke-linejoin="miter" svg:stroke-opacity="100.0%" svg:stroke-width="1.3229166mm"/>
    </style:style>
    <style:style style:family="graphic" style:name="style-56">
      <style:graphic-properties draw:stroke="solid" svg:stroke-color="#82821a" draw:stroke-linejoin="miter" svg:stroke-opacity="100.0%" svg:stroke-width="1.3229166mm"/>
    </style:style>
    <style:style style:family="graphic" style:name="style-57">
      <style:graphic-properties draw:stroke="solid" svg:stroke-color="#82821a" draw:stroke-linejoin="miter" svg:stroke-opacity="100.0%" svg:stroke-width="1.3229166mm"/>
    </style:style>
    <style:style style:family="graphic" style:name="style-58">
      <style:graphic-properties draw:fill="solid" draw:fill-color="#82821a" draw:opacity="100.0%" draw:stroke="solid" svg:stroke-color="#82821a" draw:stroke-linejoin="miter" svg:stroke-opacity="100.0%" svg:stroke-width="1.3229166mm"/>
    </style:style>
    <style:style style:family="graphic" style:name="style-59">
      <style:graphic-properties draw:fill="solid" draw:fill-color="#ffffff" draw:opacity="100.0%" draw:stroke="solid" svg:stroke-color="#82821a" draw:stroke-linejoin="miter" svg:stroke-opacity="100.0%" svg:stroke-width="1.3229166mm"/>
    </style:style>
    <style:style style:family="graphic" style:name="style-60">
      <style:graphic-properties draw:fill="solid" draw:fill-color="#82821a" draw:opacity="100.0%" draw:stroke="solid" svg:stroke-color="#82821a" draw:stroke-linejoin="miter" svg:stroke-opacity="100.0%" svg:stroke-width="1.3229166mm"/>
    </style:style>
    <style:style style:family="graphic" style:name="style-61">
      <style:graphic-properties draw:fill="solid" draw:fill-color="#82821a" draw:opacity="100.0%" draw:stroke="solid" svg:stroke-color="#82821a" draw:stroke-linejoin="miter" svg:stroke-opacity="100.0%" svg:stroke-width="1.3229166mm"/>
    </style:style>
    <style:style style:family="graphic" style:name="style-62">
      <style:graphic-properties draw:fill="solid" draw:fill-color="#82821a" draw:opacity="100.0%" draw:stroke="solid" svg:stroke-color="#82821a" draw:stroke-linejoin="miter" svg:stroke-opacity="100.0%" svg:stroke-width="1.3229166mm"/>
    </style:style>
    <style:style style:family="graphic" style:name="style-63">
      <style:graphic-properties draw:stroke="solid" svg:stroke-color="#82821a" draw:stroke-linejoin="miter" svg:stroke-opacity="100.0%" svg:stroke-width="1.3229166mm"/>
    </style:style>
    <style:style style:family="graphic" style:name="style-64">
      <style:graphic-properties draw:auto-grow-width="true" draw:fill="none" fo:padding-bottom="0mm" fo:padding-left="0mm" fo:padding-right="0mm" fo:padding-top="0mm" draw:stroke="solid" svg:stroke-color="#82821a" draw:stroke-linejoin="miter" svg:stroke-opacity="100.0%" svg:stroke-width="0.0mm"/>
    </style:style>
    <style:style style:family="paragraph" style:name="style-65">
      <style:text-properties fo:font-family="sans-serif" fo:font-size="53.83834pt" fo:font-style="normal" fo:font-variant="normal" fo:font-weight="bold"/>
    </style:style>
    <style:style style:family="graphic" style:name="style-66">
      <style:graphic-properties draw:fill="solid" draw:fill-color="#ffffff" draw:opacity="100.0%" draw:stroke="solid" svg:stroke-color="#82821a" draw:stroke-linejoin="miter" svg:stroke-opacity="100.0%" svg:stroke-width="1.3229166mm"/>
    </style:style>
    <style:style style:family="graphic" style:name="style-67">
      <style:graphic-properties draw:fill="solid" draw:fill-color="#ffffff" draw:opacity="100.0%" draw:stroke="solid" svg:stroke-color="#82821a" draw:stroke-linejoin="miter" svg:stroke-opacity="100.0%" svg:stroke-width="1.3229166mm"/>
    </style:style>
    <style:style style:family="graphic" style:name="style-68">
      <style:graphic-properties draw:fill="solid" draw:fill-color="#82821a" draw:opacity="100.0%" draw:stroke="solid" svg:stroke-color="#82821a" draw:stroke-linejoin="miter" svg:stroke-opacity="100.0%" svg:stroke-width="1.3229166mm"/>
    </style:style>
    <style:style style:family="graphic" style:name="style-69">
      <style:graphic-properties draw:fill="solid" draw:fill-color="#82821a" draw:opacity="100.0%" draw:stroke="solid" svg:stroke-color="#82821a" draw:stroke-linejoin="miter" svg:stroke-opacity="100.0%" svg:stroke-width="1.3229166mm"/>
    </style:style>
    <style:style style:family="graphic" style:name="style-70">
      <style:graphic-properties draw:fill="solid" draw:fill-color="#82821a" draw:opacity="100.0%" draw:stroke="solid" svg:stroke-color="#82821a" draw:stroke-linejoin="miter" svg:stroke-opacity="100.0%" svg:stroke-width="1.3229166mm"/>
    </style:style>
    <style:style style:family="graphic" style:name="style-71">
      <style:graphic-properties draw:fill="solid" draw:fill-color="#82821a" draw:opacity="100.0%" draw:stroke="solid" svg:stroke-color="#82821a" draw:stroke-linejoin="miter" svg:stroke-opacity="100.0%" svg:stroke-width="1.3229166mm"/>
    </style:style>
    <style:style style:family="graphic" style:name="style-72">
      <style:graphic-properties draw:stroke="solid" svg:stroke-color="#82821a" draw:stroke-linejoin="miter" svg:stroke-opacity="100.0%" svg:stroke-width="1.3229166mm"/>
    </style:style>
    <style:style style:family="graphic" style:name="style-73">
      <style:graphic-properties draw:stroke="solid" svg:stroke-color="#82821a" draw:stroke-linejoin="miter" svg:stroke-opacity="100.0%" svg:stroke-width="1.3229166mm"/>
    </style:style>
    <style:style style:family="graphic" style:name="style-74">
      <style:graphic-properties draw:stroke="solid" svg:stroke-color="#82821a" draw:stroke-linejoin="miter" svg:stroke-opacity="100.0%" svg:stroke-width="1.3229166mm"/>
    </style:style>
    <style:style style:family="graphic" style:name="style-75">
      <style:graphic-properties draw:stroke="solid" svg:stroke-color="#82821a" draw:stroke-linejoin="miter" svg:stroke-opacity="100.0%" svg:stroke-width="1.3229166mm"/>
    </style:style>
    <style:style style:family="graphic" style:name="style-76">
      <style:graphic-properties draw:stroke="solid" svg:stroke-color="#82821a" draw:stroke-linejoin="miter" svg:stroke-opacity="100.0%" svg:stroke-width="1.3229166mm"/>
    </style:style>
    <style:style style:family="graphic" style:name="style-77">
      <style:graphic-properties draw:stroke="solid" svg:stroke-color="#82821a" draw:stroke-linejoin="miter" svg:stroke-opacity="100.0%" svg:stroke-width="1.3229166mm"/>
    </style:style>
    <style:style style:family="graphic" style:name="style-78">
      <style:graphic-properties draw:stroke="solid" svg:stroke-color="#82821a" draw:stroke-linejoin="miter" svg:stroke-opacity="100.0%" svg:stroke-width="1.3229166mm"/>
    </style:style>
    <style:style style:family="graphic" style:name="style-79">
      <style:graphic-properties draw:auto-grow-width="true" draw:fill="none" fo:padding-bottom="0mm" fo:padding-left="0mm" fo:padding-right="0mm" fo:padding-top="0mm" draw:stroke="solid" svg:stroke-color="#82821a" draw:stroke-linejoin="miter" svg:stroke-opacity="100.0%" svg:stroke-width="0.0mm"/>
    </style:style>
    <style:style style:family="paragraph" style:name="style-80">
      <style:text-properties fo:font-family="sans-serif" fo:font-size="49.405785pt" fo:font-style="normal" fo:font-variant="normal" fo:font-weight="bold"/>
    </style:style>
    <style:style style:family="graphic" style:name="style-81">
      <style:graphic-properties draw:fill="solid" draw:fill-color="#82821a" draw:opacity="100.0%" draw:stroke="solid" svg:stroke-color="#82821a" draw:stroke-linejoin="miter" svg:stroke-opacity="100.0%" svg:stroke-width="1.3229166mm"/>
    </style:style>
    <style:style style:family="graphic" style:name="style-82">
      <style:graphic-properties draw:fill="solid" draw:fill-color="#82821a" draw:opacity="100.0%" draw:stroke="solid" svg:stroke-color="#82821a" draw:stroke-linejoin="miter" svg:stroke-opacity="100.0%" svg:stroke-width="1.3229166mm"/>
    </style:style>
    <style:style style:family="graphic" style:name="style-83">
      <style:graphic-properties draw:fill="solid" draw:fill-color="#82821a" draw:opacity="100.0%" draw:stroke="solid" svg:stroke-color="#82821a" draw:stroke-linejoin="miter" svg:stroke-opacity="100.0%" svg:stroke-width="1.3229166mm"/>
    </style:style>
    <style:style style:family="graphic" style:name="style-84">
      <style:graphic-properties draw:fill="solid" draw:fill-color="#82821a" draw:opacity="100.0%" draw:stroke="solid" svg:stroke-color="#82821a" draw:stroke-linejoin="miter" svg:stroke-opacity="100.0%" svg:stroke-width="1.3229166mm"/>
    </style:style>
    <style:style style:family="graphic" style:name="style-85">
      <style:graphic-properties draw:stroke="solid" svg:stroke-color="#82821a" draw:stroke-linejoin="miter" svg:stroke-opacity="100.0%" svg:stroke-width="1.3229166mm"/>
    </style:style>
    <style:style style:family="graphic" style:name="style-86">
      <style:graphic-properties draw:stroke="solid" svg:stroke-color="#82821a" draw:stroke-linejoin="miter" svg:stroke-opacity="100.0%" svg:stroke-width="1.3229166mm"/>
    </style:style>
    <style:style style:family="graphic" style:name="style-87">
      <style:graphic-properties draw:stroke="solid" svg:stroke-color="#82821a" draw:stroke-linejoin="miter" svg:stroke-opacity="100.0%" svg:stroke-width="1.3229166mm"/>
    </style:style>
    <style:style style:family="graphic" style:name="style-88">
      <style:graphic-properties draw:stroke="solid" svg:stroke-color="#82821a" draw:stroke-linejoin="miter" svg:stroke-opacity="100.0%" svg:stroke-width="1.3229166mm"/>
    </style:style>
    <style:style style:family="graphic" style:name="style-89">
      <style:graphic-properties draw:stroke="solid" svg:stroke-color="#82821a" draw:stroke-linejoin="miter" svg:stroke-opacity="100.0%" svg:stroke-width="1.3229166mm"/>
    </style:style>
    <style:style style:family="graphic" style:name="style-90">
      <style:graphic-properties draw:stroke="solid" svg:stroke-color="#82821a" draw:stroke-linejoin="miter" svg:stroke-opacity="100.0%" svg:stroke-width="1.3229166mm"/>
    </style:style>
    <style:style style:family="graphic" style:name="style-91">
      <style:graphic-properties draw:auto-grow-width="true" draw:fill="none" fo:padding-bottom="0mm" fo:padding-left="0mm" fo:padding-right="0mm" fo:padding-top="0mm" draw:stroke="solid" svg:stroke-color="#82821a" draw:stroke-linejoin="miter" svg:stroke-opacity="100.0%" svg:stroke-width="0.0mm"/>
    </style:style>
    <style:style style:family="paragraph" style:name="style-92">
      <style:text-properties fo:font-family="sans-serif" fo:font-size="62.581528pt" fo:font-style="normal" fo:font-variant="normal" fo:font-weight="bold"/>
    </style:style>
    <style:style style:family="graphic" style:name="style-93">
      <style:graphic-properties draw:fill="solid" draw:fill-color="#82821a" draw:opacity="100.0%" draw:stroke="solid" svg:stroke-color="#82821a" draw:stroke-linejoin="miter" svg:stroke-opacity="100.0%" svg:stroke-width="1.3229166mm"/>
    </style:style>
    <style:style style:family="graphic" style:name="style-94">
      <style:graphic-properties draw:fill="solid" draw:fill-color="#82821a" draw:opacity="100.0%" draw:stroke="solid" svg:stroke-color="#82821a" draw:stroke-linejoin="miter" svg:stroke-opacity="100.0%" svg:stroke-width="1.3229166mm"/>
    </style:style>
    <style:style style:family="graphic" style:name="style-95">
      <style:graphic-properties draw:fill="solid" draw:fill-color="#82821a" draw:opacity="100.0%" draw:stroke="solid" svg:stroke-color="#82821a" draw:stroke-linejoin="miter" svg:stroke-opacity="100.0%" svg:stroke-width="1.3229166mm"/>
    </style:style>
    <style:style style:family="graphic" style:name="style-96">
      <style:graphic-properties draw:fill="solid" draw:fill-color="#82821a" draw:opacity="100.0%" draw:stroke="solid" svg:stroke-color="#82821a" draw:stroke-linejoin="miter" svg:stroke-opacity="100.0%" svg:stroke-width="1.3229166mm"/>
    </style:style>
    <style:style style:family="graphic" style:name="style-97">
      <style:graphic-properties draw:fill="none" draw:stroke="solid" svg:stroke-color="#82821a" draw:stroke-linejoin="miter" svg:stroke-opacity="100.0%" svg:stroke-width="1.3229166mm"/>
    </style:style>
    <style:style style:family="graphic" style:name="style-98">
      <style:graphic-properties draw:fill="none" draw:stroke="solid" svg:stroke-color="#82821a" draw:stroke-linejoin="miter" svg:stroke-opacity="100.0%" svg:stroke-width="1.3229166mm"/>
    </style:style>
    <style:style style:family="graphic" style:name="style-99">
      <style:graphic-properties draw:fill="none" draw:stroke="solid" svg:stroke-color="#82821a" draw:stroke-linejoin="miter" svg:stroke-opacity="100.0%" svg:stroke-width="1.3229166mm"/>
    </style:style>
    <style:style style:family="graphic" style:name="style-100">
      <style:graphic-properties draw:fill="none" draw:stroke="solid" svg:stroke-color="#82821a" draw:stroke-linejoin="miter" svg:stroke-opacity="100.0%" svg:stroke-width="1.3229166mm"/>
    </style:style>
    <style:style style:family="graphic" style:name="style-101">
      <style:graphic-properties draw:fill="none" draw:stroke="solid" svg:stroke-color="#82821a" draw:stroke-linejoin="miter" svg:stroke-opacity="100.0%" svg:stroke-width="1.3229166mm"/>
    </style:style>
    <style:style style:family="graphic" style:name="style-102">
      <style:graphic-properties draw:fill="none" draw:stroke="solid" svg:stroke-color="#82821a" draw:stroke-linejoin="miter" svg:stroke-opacity="100.0%" svg:stroke-width="1.3229166mm"/>
    </style:style>
    <style:style style:family="graphic" style:name="style-103">
      <style:graphic-properties draw:fill="none" draw:stroke="solid" svg:stroke-color="#82821a" draw:stroke-linejoin="miter" svg:stroke-opacity="100.0%" svg:stroke-width="1.3229166mm"/>
    </style:style>
    <style:style style:family="graphic" style:name="style-104">
      <style:graphic-properties draw:fill="none" draw:stroke="solid" svg:stroke-color="#82821a" draw:stroke-linejoin="miter" svg:stroke-opacity="100.0%" svg:stroke-width="1.3229166mm"/>
    </style:style>
    <style:style style:family="graphic" style:name="style-105">
      <style:graphic-properties draw:auto-grow-width="true" draw:fill="none" fo:padding-bottom="0mm" fo:padding-left="0mm" fo:padding-right="0mm" fo:padding-top="0mm" draw:stroke="solid" svg:stroke-color="#82821a" draw:stroke-linejoin="miter" svg:stroke-opacity="100.0%" svg:stroke-width="0.0mm"/>
    </style:style>
    <style:style style:family="paragraph" style:name="style-106">
      <style:text-properties fo:font-family="sans-serif" fo:font-size="57.371655pt" fo:font-style="normal" fo:font-variant="normal" fo:font-weight="bold"/>
    </style:style>
    <style:style style:family="graphic" style:name="style-107">
      <style:graphic-properties draw:fill="none" draw:stroke="solid" svg:stroke-color="#82821a" draw:stroke-linejoin="miter" svg:stroke-opacity="100.0%" svg:stroke-width="1.3229166mm"/>
    </style:style>
    <style:style style:family="graphic" style:name="style-108">
      <style:graphic-properties draw:fill="none" draw:stroke="solid" svg:stroke-color="#82821a" draw:stroke-linejoin="miter" svg:stroke-opacity="100.0%" svg:stroke-width="1.3229166mm"/>
    </style:style>
    <style:style style:family="graphic" style:name="style-109">
      <style:graphic-properties draw:fill="none" draw:stroke="solid" svg:stroke-color="#046004" draw:stroke-linejoin="miter" svg:stroke-opacity="100.0%" svg:stroke-width="1.3229166mm"/>
    </style:style>
    <style:style style:family="graphic" style:name="style-110">
      <style:graphic-properties draw:fill="none" draw:stroke="solid" svg:stroke-color="#046004" draw:stroke-linejoin="miter" svg:stroke-opacity="100.0%" svg:stroke-width="1.3229166mm"/>
    </style:style>
    <style:style style:family="graphic" style:name="style-111">
      <style:graphic-properties draw:fill="none" draw:stroke="solid" svg:stroke-color="#046004" draw:stroke-linejoin="miter" svg:stroke-opacity="100.0%" svg:stroke-width="1.3229166mm"/>
    </style:style>
    <style:style style:family="graphic" style:name="style-112">
      <style:graphic-properties draw:fill="none" draw:stroke="solid" svg:stroke-color="#046004" draw:stroke-linejoin="miter" svg:stroke-opacity="100.0%" svg:stroke-width="1.3229166mm"/>
    </style:style>
    <style:style style:family="graphic" style:name="style-113">
      <style:graphic-properties draw:fill="none" draw:stroke="solid" svg:stroke-color="#055405" draw:stroke-linejoin="miter" svg:stroke-opacity="100.0%" svg:stroke-width="1.3229166mm"/>
    </style:style>
    <style:style style:family="graphic" style:name="style-114">
      <style:graphic-properties draw:fill="none" draw:stroke="solid" svg:stroke-color="#055405" draw:stroke-linejoin="miter" svg:stroke-opacity="100.0%" svg:stroke-width="1.3229166mm"/>
    </style:style>
    <style:style style:family="graphic" style:name="style-115">
      <style:graphic-properties draw:fill="none" draw:stroke="solid" svg:stroke-color="#055405" draw:stroke-linejoin="miter" svg:stroke-opacity="100.0%" svg:stroke-width="1.3229166mm"/>
    </style:style>
    <style:style style:family="graphic" style:name="style-116">
      <style:graphic-properties draw:fill="none" draw:stroke="solid" svg:stroke-color="#053805" draw:stroke-linejoin="miter" svg:stroke-opacity="100.0%" svg:stroke-width="1.3229166mm"/>
    </style:style>
    <style:style style:family="graphic" style:name="style-117">
      <style:graphic-properties draw:fill="none" draw:stroke="solid" svg:stroke-color="#053805" draw:stroke-linejoin="miter" svg:stroke-opacity="100.0%" svg:stroke-width="1.3229166mm"/>
    </style:style>
    <style:style style:family="graphic" style:name="style-118">
      <style:graphic-properties draw:stroke="solid" svg:stroke-color="#053805" draw:stroke-linejoin="miter" svg:stroke-opacity="100.0%" svg:stroke-width="1.3229166mm"/>
    </style:style>
    <style:style style:family="graphic" style:name="style-119">
      <style:graphic-properties draw:stroke="solid" svg:stroke-color="#053805" draw:stroke-linejoin="miter" svg:stroke-opacity="100.0%" svg:stroke-width="1.3229166mm"/>
    </style:style>
    <style:style style:family="graphic" style:name="style-120">
      <style:graphic-properties draw:stroke="solid" svg:stroke-color="#053805" draw:stroke-linejoin="miter" svg:stroke-opacity="100.0%" svg:stroke-width="1.3229166mm"/>
    </style:style>
    <style:style style:family="graphic" style:name="style-121">
      <style:graphic-properties draw:stroke="solid" svg:stroke-color="#053805" draw:stroke-linejoin="miter" svg:stroke-opacity="100.0%" svg:stroke-width="1.3229166mm"/>
    </style:style>
    <style:style style:family="graphic" style:name="style-122">
      <style:graphic-properties draw:stroke="solid" svg:stroke-color="#053805" draw:stroke-linejoin="miter" svg:stroke-opacity="100.0%" svg:stroke-width="1.3229166mm"/>
    </style:style>
    <style:style style:family="graphic" style:name="style-123">
      <style:graphic-properties draw:stroke="solid" svg:stroke-color="#053805" draw:stroke-linejoin="miter" svg:stroke-opacity="100.0%" svg:stroke-width="1.3229166mm"/>
    </style:style>
    <style:style style:family="graphic" style:name="style-124">
      <style:graphic-properties draw:stroke="solid" svg:stroke-color="#053805" draw:stroke-linejoin="miter" svg:stroke-opacity="100.0%" svg:stroke-width="1.3229166mm"/>
    </style:style>
    <style:style style:family="graphic" style:name="style-125">
      <style:graphic-properties draw:stroke="solid" svg:stroke-color="#053805" draw:stroke-linejoin="miter" svg:stroke-opacity="100.0%" svg:stroke-width="1.3229166mm"/>
    </style:style>
    <style:style style:family="graphic" style:name="style-126">
      <style:graphic-properties draw:stroke="solid" svg:stroke-color="#053805" draw:stroke-linejoin="miter" svg:stroke-opacity="100.0%" svg:stroke-width="1.3229166mm"/>
    </style:style>
    <style:style style:family="graphic" style:name="style-127">
      <style:graphic-properties draw:fill="none" draw:stroke="solid" svg:stroke-color="#053805" draw:stroke-linejoin="miter" svg:stroke-opacity="100.0%" svg:stroke-width="1.3229166mm"/>
    </style:style>
    <style:style style:family="graphic" style:name="style-128">
      <style:graphic-properties draw:fill="none" draw:stroke="solid" svg:stroke-color="#053805" draw:stroke-linejoin="miter" svg:stroke-opacity="100.0%" svg:stroke-width="1.3229166mm"/>
    </style:style>
    <style:style style:family="graphic" style:name="style-129">
      <style:graphic-properties draw:fill="none" draw:stroke="solid" svg:stroke-color="#053805" draw:stroke-linejoin="miter" svg:stroke-opacity="100.0%" svg:stroke-width="1.3229166mm"/>
    </style:style>
    <style:style style:family="graphic" style:name="style-130">
      <style:graphic-properties draw:fill="none" draw:stroke="solid" svg:stroke-color="#053805" draw:stroke-linejoin="miter" svg:stroke-opacity="100.0%" svg:stroke-width="1.3229166mm"/>
    </style:style>
    <style:style style:family="graphic" style:name="style-131">
      <style:graphic-properties draw:fill="none" draw:stroke="solid" svg:stroke-color="#053805" draw:stroke-linejoin="miter" svg:stroke-opacity="100.0%" svg:stroke-width="1.3229166mm"/>
    </style:style>
    <style:style style:family="graphic" style:name="style-132">
      <style:graphic-properties draw:fill="none" draw:stroke="solid" svg:stroke-color="#053805" draw:stroke-linejoin="miter" svg:stroke-opacity="100.0%" svg:stroke-width="1.3229166mm"/>
    </style:style>
    <style:style style:family="graphic" style:name="style-133">
      <style:graphic-properties draw:fill="none" draw:stroke="solid" svg:stroke-color="#053805" draw:stroke-linejoin="miter" svg:stroke-opacity="100.0%" svg:stroke-width="1.3229166mm"/>
    </style:style>
    <style:style style:family="graphic" style:name="style-134">
      <style:graphic-properties draw:fill="none" draw:stroke="solid" svg:stroke-color="#053805" draw:stroke-linejoin="miter" svg:stroke-opacity="100.0%" svg:stroke-width="1.3229166mm"/>
    </style:style>
    <style:style style:family="graphic" style:name="style-135">
      <style:graphic-properties draw:fill="none" draw:stroke="solid" svg:stroke-color="#053805" draw:stroke-linejoin="miter" svg:stroke-opacity="100.0%" svg:stroke-width="1.3229166mm"/>
    </style:style>
    <style:style style:family="graphic" style:name="style-136">
      <style:graphic-properties draw:fill="none" draw:stroke="solid" svg:stroke-color="#053805" draw:stroke-linejoin="miter" svg:stroke-opacity="100.0%" svg:stroke-width="1.3229166mm"/>
    </style:style>
    <style:style style:family="graphic" style:name="style-137">
      <style:graphic-properties draw:fill="none" draw:stroke="solid" svg:stroke-color="#053805" draw:stroke-linejoin="miter" svg:stroke-opacity="100.0%" svg:stroke-width="1.3229166mm"/>
    </style:style>
    <style:style style:family="graphic" style:name="style-138">
      <style:graphic-properties draw:fill="solid" draw:fill-color="#969643" draw:opacity="100.0%" draw:stroke="solid" svg:stroke-color="#82821a" draw:stroke-linejoin="miter" svg:stroke-opacity="100.0%" svg:stroke-width="1.3229166mm"/>
    </style:style>
    <style:style style:family="graphic" style:name="style-139">
      <style:graphic-properties draw:fill="none" draw:stroke="solid" svg:stroke-color="#82821a" draw:stroke-linejoin="miter" svg:stroke-opacity="100.0%" svg:stroke-width="1.3229166mm"/>
    </style:style>
    <style:style style:family="graphic" style:name="style-140">
      <style:graphic-properties draw:fill="none" draw:stroke="solid" svg:stroke-color="#969643" draw:stroke-linejoin="miter" svg:stroke-opacity="100.0%" svg:stroke-width="1.3229166mm"/>
    </style:style>
    <style:style style:family="graphic" style:name="style-141">
      <style:graphic-properties draw:fill="none" draw:stroke="solid" svg:stroke-color="#937f42" draw:stroke-linejoin="miter" svg:stroke-opacity="100.0%" svg:stroke-width="1.3229166mm"/>
    </style:style>
    <style:style style:family="graphic" style:name="style-142">
      <style:graphic-properties draw:fill="none" draw:stroke="solid" svg:stroke-color="#969643" draw:stroke-linejoin="miter" svg:stroke-opacity="100.0%" svg:stroke-width="1.3229166mm"/>
    </style:style>
    <style:style style:family="graphic" style:name="style-143">
      <style:graphic-properties draw:fill="none" draw:stroke="solid" svg:stroke-color="#969643" draw:stroke-linejoin="miter" svg:stroke-opacity="100.0%" svg:stroke-width="1.3229166mm"/>
    </style:style>
    <style:style style:family="graphic" style:name="style-144">
      <style:graphic-properties draw:fill="none" draw:stroke="solid" svg:stroke-color="#969643" draw:stroke-linejoin="miter" svg:stroke-opacity="100.0%" svg:stroke-width="1.3229166mm"/>
    </style:style>
    <style:style style:family="graphic" style:name="style-145">
      <style:graphic-properties draw:fill="none" draw:stroke="solid" svg:stroke-color="#969643" draw:stroke-linejoin="miter" svg:stroke-opacity="100.0%" svg:stroke-width="1.3229166mm"/>
    </style:style>
    <style:style style:family="graphic" style:name="style-146">
      <style:graphic-properties draw:fill="none" draw:stroke="solid" svg:stroke-color="#969643" draw:stroke-linejoin="miter" svg:stroke-opacity="100.0%" svg:stroke-width="1.3229166mm"/>
    </style:style>
    <style:style style:family="graphic" style:name="style-147">
      <style:graphic-properties draw:fill="none" draw:stroke="solid" svg:stroke-color="#969643" draw:stroke-linejoin="miter" svg:stroke-opacity="100.0%" svg:stroke-width="1.3229166mm"/>
    </style:style>
    <style:style style:family="graphic" style:name="style-148">
      <style:graphic-properties draw:fill="none" draw:stroke="solid" svg:stroke-color="#969643" draw:stroke-linejoin="miter" svg:stroke-opacity="100.0%" svg:stroke-width="1.3229166mm"/>
    </style:style>
    <style:style style:family="graphic" style:name="style-149">
      <style:graphic-properties draw:fill="solid" draw:fill-color="#937f42" draw:opacity="100.0%" draw:stroke="solid" svg:stroke-color="#937f42" draw:stroke-linejoin="miter" svg:stroke-opacity="100.0%" svg:stroke-width="1.3229166mm"/>
    </style:style>
    <style:style style:family="graphic" style:name="style-150">
      <style:graphic-properties draw:fill="solid" draw:fill-color="#969643" draw:opacity="100.0%" draw:stroke="solid" svg:stroke-color="#937f42" draw:stroke-linejoin="miter" svg:stroke-opacity="100.0%" svg:stroke-width="1.3229166mm"/>
    </style:style>
    <style:style style:family="graphic" style:name="style-151">
      <style:graphic-properties draw:fill="solid" draw:fill-color="#937f42" draw:opacity="100.0%" draw:stroke="solid" svg:stroke-color="#937f42" draw:stroke-linejoin="miter" svg:stroke-opacity="100.0%" svg:stroke-width="1.3229166mm"/>
    </style:style>
    <style:style style:family="graphic" style:name="style-152">
      <style:graphic-properties draw:fill="solid" draw:fill-color="#969643" draw:opacity="100.0%" draw:stroke="solid" svg:stroke-color="#937f42" draw:stroke-linejoin="miter" svg:stroke-opacity="100.0%" svg:stroke-width="1.3229166mm"/>
    </style:style>
    <style:style style:family="graphic" style:name="style-153">
      <style:graphic-properties draw:fill="solid" draw:fill-color="#969643" draw:opacity="100.0%" draw:stroke="solid" svg:stroke-color="#937f42" draw:stroke-linejoin="miter" svg:stroke-opacity="100.0%" svg:stroke-width="1.3229166mm"/>
    </style:style>
    <style:style style:family="graphic" style:name="style-154">
      <style:graphic-properties draw:fill="solid" draw:fill-color="#969643" draw:opacity="100.0%" draw:stroke="solid" svg:stroke-color="#937f42" draw:stroke-linejoin="miter" svg:stroke-opacity="100.0%" svg:stroke-width="1.3229166mm"/>
    </style:style>
    <style:style style:family="graphic" style:name="style-155">
      <style:graphic-properties draw:fill="solid" draw:fill-color="#969643" draw:opacity="100.0%" draw:stroke="solid" svg:stroke-color="#937f42" draw:stroke-linejoin="miter" svg:stroke-opacity="100.0%" svg:stroke-width="1.3229166mm"/>
    </style:style>
    <style:style style:family="graphic" style:name="style-156">
      <style:graphic-properties draw:fill="solid" draw:fill-color="#969643" draw:opacity="100.0%" draw:stroke="solid" svg:stroke-color="#969643" draw:stroke-linejoin="miter" svg:stroke-opacity="100.0%" svg:stroke-width="1.3229166mm"/>
    </style:style>
    <style:style style:family="graphic" style:name="style-157">
      <style:graphic-properties draw:fill="solid" draw:fill-color="#969643" draw:opacity="100.0%" draw:stroke="solid" svg:stroke-color="#937f42" draw:stroke-linejoin="miter" svg:stroke-opacity="100.0%" svg:stroke-width="1.3229166mm"/>
    </style:style>
    <style:style style:family="graphic" style:name="style-158">
      <style:graphic-properties draw:fill="solid" draw:fill-color="#969643" draw:opacity="100.0%" draw:stroke="solid" svg:stroke-color="#937f42" draw:stroke-linejoin="miter" svg:stroke-opacity="100.0%" svg:stroke-width="1.3229166mm"/>
    </style:style>
    <style:style style:family="graphic" style:name="style-159">
      <style:graphic-properties draw:fill="solid" draw:fill-color="#969643" draw:opacity="100.0%" draw:stroke="solid" svg:stroke-color="#969643" draw:stroke-linejoin="miter" svg:stroke-opacity="100.0%" svg:stroke-width="1.3229166mm"/>
    </style:style>
    <style:style style:family="graphic" style:name="style-160">
      <style:graphic-properties draw:fill="solid" draw:fill-color="#969643" draw:opacity="100.0%" draw:stroke="solid" svg:stroke-color="#937f42" draw:stroke-linejoin="miter" svg:stroke-opacity="100.0%" svg:stroke-width="1.3229166mm"/>
    </style:style>
    <style:style style:family="graphic" style:name="style-161">
      <style:graphic-properties draw:fill="solid" draw:fill-color="#969643" draw:opacity="100.0%" draw:stroke="solid" svg:stroke-color="#937f42" draw:stroke-linejoin="miter" svg:stroke-opacity="100.0%" svg:stroke-width="1.3229166mm"/>
    </style:style>
    <style:style style:family="graphic" style:name="style-162">
      <style:graphic-properties draw:fill="solid" draw:fill-color="#969643" draw:opacity="100.0%" draw:stroke="solid" svg:stroke-color="#937f42" draw:stroke-linejoin="miter" svg:stroke-opacity="100.0%" svg:stroke-width="1.3229166mm"/>
    </style:style>
    <style:style style:family="graphic" style:name="style-163">
      <style:graphic-properties draw:fill="solid" draw:fill-color="#969643" draw:opacity="100.0%" draw:stroke="solid" svg:stroke-color="#937f42" draw:stroke-linejoin="miter" svg:stroke-opacity="100.0%" svg:stroke-width="1.3229166mm"/>
    </style:style>
    <style:style style:family="graphic" style:name="style-164">
      <style:graphic-properties draw:stroke="solid" svg:stroke-color="#969643" draw:stroke-linejoin="miter" svg:stroke-opacity="100.0%" svg:stroke-width="1.3229166mm"/>
    </style:style>
    <style:style style:family="graphic" style:name="style-165">
      <style:graphic-properties draw:stroke="solid" svg:stroke-color="#969643" draw:stroke-linejoin="miter" svg:stroke-opacity="100.0%" svg:stroke-width="1.3229166mm"/>
    </style:style>
    <style:style style:family="graphic" style:name="style-166">
      <style:graphic-properties draw:stroke="solid" svg:stroke-color="#937f42" draw:stroke-linejoin="miter" svg:stroke-opacity="100.0%" svg:stroke-width="1.3229166mm"/>
    </style:style>
    <style:style style:family="graphic" style:name="style-167">
      <style:graphic-properties draw:stroke="solid" svg:stroke-color="#969643" draw:stroke-linejoin="miter" svg:stroke-opacity="100.0%" svg:stroke-width="1.3229166mm"/>
    </style:style>
    <style:style style:family="graphic" style:name="style-168">
      <style:graphic-properties draw:stroke="solid" svg:stroke-color="#969643" draw:stroke-linejoin="miter" svg:stroke-opacity="100.0%" svg:stroke-width="1.3229166mm"/>
    </style:style>
    <style:style style:family="graphic" style:name="style-169">
      <style:graphic-properties draw:stroke="solid" svg:stroke-color="#969643" draw:stroke-linejoin="miter" svg:stroke-opacity="100.0%" svg:stroke-width="1.3229166mm"/>
    </style:style>
    <style:style style:family="graphic" style:name="style-170">
      <style:graphic-properties draw:stroke="solid" svg:stroke-color="#969643" draw:stroke-linejoin="miter" svg:stroke-opacity="100.0%" svg:stroke-width="1.3229166mm"/>
    </style:style>
    <style:style style:family="graphic" style:name="style-171">
      <style:graphic-properties draw:stroke="solid" svg:stroke-color="#937f42" draw:stroke-linejoin="miter" svg:stroke-opacity="100.0%" svg:stroke-width="1.3229166mm"/>
    </style:style>
    <style:style style:family="graphic" style:name="style-172">
      <style:graphic-properties draw:stroke="solid" svg:stroke-color="#969643" draw:stroke-linejoin="miter" svg:stroke-opacity="100.0%" svg:stroke-width="1.3229166mm"/>
    </style:style>
    <style:style style:family="graphic" style:name="style-173">
      <style:graphic-properties draw:stroke="solid" svg:stroke-color="#969643" draw:stroke-linejoin="miter" svg:stroke-opacity="100.0%" svg:stroke-width="1.3229166mm"/>
    </style:style>
    <style:style style:family="graphic" style:name="style-174">
      <style:graphic-properties draw:stroke="solid" svg:stroke-color="#937f42" draw:stroke-linejoin="miter" svg:stroke-opacity="100.0%" svg:stroke-width="1.3229166mm"/>
    </style:style>
    <style:style style:family="graphic" style:name="style-175">
      <style:graphic-properties draw:stroke="solid" svg:stroke-color="#969643" draw:stroke-linejoin="miter" svg:stroke-opacity="100.0%" svg:stroke-width="1.3229166mm"/>
    </style:style>
    <style:style style:family="graphic" style:name="style-176">
      <style:graphic-properties draw:stroke="solid" svg:stroke-color="#969643" draw:stroke-linejoin="miter" svg:stroke-opacity="100.0%" svg:stroke-width="1.3229166mm"/>
    </style:style>
    <style:style style:family="graphic" style:name="style-177">
      <style:graphic-properties draw:stroke="solid" svg:stroke-color="#969643" draw:stroke-linejoin="miter" svg:stroke-opacity="100.0%" svg:stroke-width="1.3229166mm"/>
    </style:style>
    <style:style style:family="graphic" style:name="style-178">
      <style:graphic-properties draw:stroke="solid" svg:stroke-color="#937f42" draw:stroke-linejoin="miter" svg:stroke-opacity="100.0%" svg:stroke-width="1.3229166mm"/>
    </style:style>
    <style:style style:family="graphic" style:name="style-179">
      <style:graphic-properties draw:stroke="solid" svg:stroke-color="#969643" draw:stroke-linejoin="miter" svg:stroke-opacity="100.0%" svg:stroke-width="1.3229166mm"/>
    </style:style>
    <style:style style:family="graphic" style:name="style-180">
      <style:graphic-properties draw:stroke="solid" svg:stroke-color="#969643" draw:stroke-linejoin="miter" svg:stroke-opacity="100.0%" svg:stroke-width="1.3229166mm"/>
    </style:style>
    <style:style style:family="graphic" style:name="style-181">
      <style:graphic-properties draw:stroke="solid" svg:stroke-color="#969643" draw:stroke-linejoin="miter" svg:stroke-opacity="100.0%" svg:stroke-width="1.3229166mm"/>
    </style:style>
    <style:style style:family="graphic" style:name="style-182">
      <style:graphic-properties draw:stroke="solid" svg:stroke-color="#937f42" draw:stroke-linejoin="miter" svg:stroke-opacity="100.0%" svg:stroke-width="1.3229166mm"/>
    </style:style>
    <style:style style:family="graphic" style:name="style-183">
      <style:graphic-properties draw:stroke="solid" svg:stroke-color="#969643" draw:stroke-linejoin="miter" svg:stroke-opacity="100.0%" svg:stroke-width="1.3229166mm"/>
    </style:style>
    <style:style style:family="graphic" style:name="style-184">
      <style:graphic-properties draw:stroke="solid" svg:stroke-color="#937f42" draw:stroke-linejoin="miter" svg:stroke-opacity="100.0%" svg:stroke-width="1.3229166mm"/>
    </style:style>
    <style:style style:family="graphic" style:name="style-185">
      <style:graphic-properties draw:stroke="solid" svg:stroke-color="#937f42" draw:stroke-linejoin="miter" svg:stroke-opacity="100.0%" svg:stroke-width="1.3229166mm"/>
    </style:style>
    <style:style style:family="graphic" style:name="style-186">
      <style:graphic-properties draw:stroke="solid" svg:stroke-color="#937f42" draw:stroke-linejoin="miter" svg:stroke-opacity="100.0%" svg:stroke-width="1.3229166mm"/>
    </style:style>
    <style:style style:family="graphic" style:name="style-187">
      <style:graphic-properties draw:stroke="solid" svg:stroke-color="#969643" draw:stroke-linejoin="miter" svg:stroke-opacity="100.0%" svg:stroke-width="1.3229166mm"/>
    </style:style>
    <style:style style:family="graphic" style:name="style-188">
      <style:graphic-properties draw:stroke="solid" svg:stroke-color="#937f42" draw:stroke-linejoin="miter" svg:stroke-opacity="100.0%" svg:stroke-width="1.3229166mm"/>
    </style:style>
    <style:style style:family="graphic" style:name="style-189">
      <style:graphic-properties draw:stroke="solid" svg:stroke-color="#969643" draw:stroke-linejoin="miter" svg:stroke-opacity="100.0%" svg:stroke-width="1.3229166mm"/>
    </style:style>
    <style:style style:family="graphic" style:name="style-190">
      <style:graphic-properties draw:stroke="solid" svg:stroke-color="#937f42" draw:stroke-linejoin="miter" svg:stroke-opacity="100.0%" svg:stroke-width="1.3229166mm"/>
    </style:style>
    <style:style style:family="graphic" style:name="style-191">
      <style:graphic-properties draw:stroke="solid" svg:stroke-color="#969643" draw:stroke-linejoin="miter" svg:stroke-opacity="100.0%" svg:stroke-width="1.3229166mm"/>
    </style:style>
    <style:style style:family="graphic" style:name="style-192">
      <style:graphic-properties draw:stroke="solid" svg:stroke-color="#937f42" draw:stroke-linejoin="miter" svg:stroke-opacity="100.0%" svg:stroke-width="1.3229166mm"/>
    </style:style>
    <style:style style:family="graphic" style:name="style-193">
      <style:graphic-properties draw:stroke="solid" svg:stroke-color="#969643" draw:stroke-linejoin="miter" svg:stroke-opacity="100.0%" svg:stroke-width="1.3229166mm"/>
    </style:style>
    <style:style style:family="graphic" style:name="style-194">
      <style:graphic-properties draw:fill="solid" draw:fill-color="#937f42" draw:opacity="100.0%" draw:stroke="solid" svg:stroke-color="#937f42" draw:stroke-linejoin="miter" svg:stroke-opacity="100.0%" svg:stroke-width="1.3229166mm"/>
    </style:style>
    <style:style style:family="graphic" style:name="style-195">
      <style:graphic-properties draw:stroke="solid" svg:stroke-color="#969643" draw:stroke-linejoin="miter" svg:stroke-opacity="100.0%" svg:stroke-width="1.3229166mm"/>
    </style:style>
    <style:style style:family="graphic" style:name="style-196">
      <style:graphic-properties draw:stroke="solid" svg:stroke-color="#969643" draw:stroke-linejoin="miter" svg:stroke-opacity="100.0%" svg:stroke-width="1.3229166mm"/>
    </style:style>
    <style:style style:family="graphic" style:name="style-197">
      <style:graphic-properties draw:fill="solid" draw:fill-color="#ffffff" draw:opacity="100.0%" draw:stroke="solid" svg:stroke-color="#82821a" draw:stroke-linejoin="miter" svg:stroke-opacity="100.0%" svg:stroke-width="1.3229166mm"/>
    </style:style>
    <style:style style:family="graphic" style:name="style-198">
      <style:graphic-properties draw:fill="solid" draw:fill-color="#969643" draw:opacity="100.0%" draw:stroke="solid" svg:stroke-color="#969643" draw:stroke-linejoin="miter" svg:stroke-opacity="100.0%" svg:stroke-width="1.3229166mm"/>
    </style:style>
    <style:style style:family="graphic" style:name="style-199">
      <style:graphic-properties draw:fill="solid" draw:fill-color="#969643" draw:opacity="100.0%" draw:stroke="solid" svg:stroke-color="#937f42" draw:stroke-linejoin="miter" svg:stroke-opacity="100.0%" svg:stroke-width="1.3229166mm"/>
    </style:style>
    <style:style style:family="graphic" style:name="style-200">
      <style:graphic-properties draw:fill="solid" draw:fill-color="#969643" draw:opacity="100.0%" draw:stroke="solid" svg:stroke-color="#969643" draw:stroke-linejoin="miter" svg:stroke-opacity="100.0%" svg:stroke-width="1.3229166mm"/>
    </style:style>
    <style:style style:family="graphic" style:name="style-201">
      <style:graphic-properties draw:fill="solid" draw:fill-color="#969643" draw:opacity="100.0%" draw:stroke="solid" svg:stroke-color="#937f42" draw:stroke-linejoin="miter" svg:stroke-opacity="100.0%" svg:stroke-width="1.3229166mm"/>
    </style:style>
    <style:style style:family="graphic" style:name="style-202">
      <style:graphic-properties draw:fill="none" draw:stroke="solid" svg:stroke-color="#937f42" draw:stroke-linejoin="miter" svg:stroke-opacity="100.0%" svg:stroke-width="1.3229166mm"/>
    </style:style>
    <style:style style:family="graphic" style:name="style-203">
      <style:graphic-properties draw:fill="none" draw:stroke="solid" svg:stroke-color="#969643" draw:stroke-linejoin="miter" svg:stroke-opacity="100.0%" svg:stroke-width="1.3229166mm"/>
    </style:style>
    <style:style style:family="graphic" style:name="style-204">
      <style:graphic-properties draw:fill="none" draw:stroke="solid" svg:stroke-color="#937f42" draw:stroke-linejoin="miter" svg:stroke-opacity="100.0%" svg:stroke-width="1.3229166mm"/>
    </style:style>
    <style:style style:family="graphic" style:name="style-205">
      <style:graphic-properties draw:fill="none" draw:stroke="solid" svg:stroke-color="#937f42" draw:stroke-linejoin="miter" svg:stroke-opacity="100.0%" svg:stroke-width="1.3229166mm"/>
    </style:style>
    <style:style style:family="graphic" style:name="style-206">
      <style:graphic-properties draw:stroke="solid" svg:stroke-color="#937f42" draw:stroke-linejoin="miter" svg:stroke-opacity="100.0%" svg:stroke-width="1.3229166mm"/>
    </style:style>
    <style:style style:family="graphic" style:name="style-207">
      <style:graphic-properties draw:stroke="solid" svg:stroke-color="#937f42" draw:stroke-linejoin="miter" svg:stroke-opacity="100.0%" svg:stroke-width="1.3229166mm"/>
    </style:style>
    <style:style style:family="graphic" style:name="style-208">
      <style:graphic-properties draw:stroke="solid" svg:stroke-color="#937f42" draw:stroke-linejoin="miter" svg:stroke-opacity="100.0%" svg:stroke-width="1.3229166mm"/>
    </style:style>
    <style:style style:family="graphic" style:name="style-209">
      <style:graphic-properties draw:stroke="solid" svg:stroke-color="#937f42" draw:stroke-linejoin="miter" svg:stroke-opacity="100.0%" svg:stroke-width="1.3229166mm"/>
    </style:style>
    <style:style style:family="graphic" style:name="style-210">
      <style:graphic-properties draw:stroke="solid" svg:stroke-color="#969643" draw:stroke-linejoin="miter" svg:stroke-opacity="100.0%" svg:stroke-width="1.3229166mm"/>
    </style:style>
    <style:style style:family="graphic" style:name="style-211">
      <style:graphic-properties draw:stroke="solid" svg:stroke-color="#969643" draw:stroke-linejoin="miter" svg:stroke-opacity="100.0%" svg:stroke-width="1.3229166mm"/>
    </style:style>
    <style:style style:family="graphic" style:name="style-212">
      <style:graphic-properties draw:stroke="solid" svg:stroke-color="#937f42" draw:stroke-linejoin="miter" svg:stroke-opacity="100.0%" svg:stroke-width="1.3229166mm"/>
    </style:style>
    <style:style style:family="graphic" style:name="style-213">
      <style:graphic-properties draw:stroke="solid" svg:stroke-color="#969643" draw:stroke-linejoin="miter" svg:stroke-opacity="100.0%" svg:stroke-width="1.3229166mm"/>
    </style:style>
    <style:style style:family="graphic" style:name="style-214">
      <style:graphic-properties draw:stroke="solid" svg:stroke-color="#969643" draw:stroke-linejoin="miter" svg:stroke-opacity="100.0%" svg:stroke-width="1.3229166mm"/>
    </style:style>
    <style:style style:family="graphic" style:name="style-215">
      <style:graphic-properties draw:stroke="solid" svg:stroke-color="#969643" draw:stroke-linejoin="miter" svg:stroke-opacity="100.0%" svg:stroke-width="1.3229166mm"/>
    </style:style>
    <style:style style:family="graphic" style:name="style-216">
      <style:graphic-properties draw:stroke="solid" svg:stroke-color="#969643" draw:stroke-linejoin="miter" svg:stroke-opacity="100.0%" svg:stroke-width="1.3229166mm"/>
    </style:style>
    <style:style style:family="graphic" style:name="style-217">
      <style:graphic-properties draw:stroke="solid" svg:stroke-color="#969643" draw:stroke-linejoin="miter" svg:stroke-opacity="100.0%" svg:stroke-width="1.3229166mm"/>
    </style:style>
    <style:style style:family="graphic" style:name="style-218">
      <style:graphic-properties draw:stroke="solid" svg:stroke-color="#969643" draw:stroke-linejoin="miter" svg:stroke-opacity="100.0%" svg:stroke-width="1.3229166mm"/>
    </style:style>
    <style:style style:family="graphic" style:name="style-219">
      <style:graphic-properties draw:stroke="solid" svg:stroke-color="#969643" draw:stroke-linejoin="miter" svg:stroke-opacity="100.0%" svg:stroke-width="1.3229166mm"/>
    </style:style>
    <style:style style:family="graphic" style:name="style-220">
      <style:graphic-properties draw:stroke="solid" svg:stroke-color="#937f42" draw:stroke-linejoin="miter" svg:stroke-opacity="100.0%" svg:stroke-width="1.3229166mm"/>
    </style:style>
    <style:style style:family="graphic" style:name="style-221">
      <style:graphic-properties draw:stroke="solid" svg:stroke-color="#937f42" draw:stroke-linejoin="miter" svg:stroke-opacity="100.0%" svg:stroke-width="1.3229166mm"/>
    </style:style>
    <style:style style:family="graphic" style:name="style-222">
      <style:graphic-properties draw:stroke="solid" svg:stroke-color="#969643" draw:stroke-linejoin="miter" svg:stroke-opacity="100.0%" svg:stroke-width="1.3229166mm"/>
    </style:style>
    <style:style style:family="graphic" style:name="style-223">
      <style:graphic-properties draw:fill="none" draw:stroke="solid" svg:stroke-color="#969643" draw:stroke-linejoin="miter" svg:stroke-opacity="100.0%" svg:stroke-width="1.3229166mm"/>
    </style:style>
    <style:style style:family="graphic" style:name="style-224">
      <style:graphic-properties draw:fill="none" draw:stroke="solid" svg:stroke-color="#937f42" draw:stroke-linejoin="miter" svg:stroke-opacity="100.0%" svg:stroke-width="1.3229166mm"/>
    </style:style>
    <style:style style:family="graphic" style:name="style-225">
      <style:graphic-properties draw:fill="none" draw:stroke="solid" svg:stroke-color="#937f42" draw:stroke-linejoin="miter" svg:stroke-opacity="100.0%" svg:stroke-width="1.3229166mm"/>
    </style:style>
    <style:style style:family="graphic" style:name="style-226">
      <style:graphic-properties draw:fill="none" draw:stroke="solid" svg:stroke-color="#969643" draw:stroke-linejoin="miter" svg:stroke-opacity="100.0%" svg:stroke-width="1.3229166mm"/>
    </style:style>
    <style:style style:family="graphic" style:name="style-227">
      <style:graphic-properties draw:fill="none" draw:stroke="solid" svg:stroke-color="#969643" draw:stroke-linejoin="miter" svg:stroke-opacity="100.0%" svg:stroke-width="1.3229166mm"/>
    </style:style>
    <style:style style:family="graphic" style:name="style-228">
      <style:graphic-properties draw:fill="none" draw:stroke="solid" svg:stroke-color="#969643" draw:stroke-linejoin="miter" svg:stroke-opacity="100.0%" svg:stroke-width="1.3229166mm"/>
    </style:style>
    <style:style style:family="graphic" style:name="style-229">
      <style:graphic-properties draw:stroke="solid" svg:stroke-color="#937f42" draw:stroke-linejoin="miter" svg:stroke-opacity="100.0%" svg:stroke-width="1.3229166mm"/>
    </style:style>
    <style:style style:family="graphic" style:name="style-230">
      <style:graphic-properties draw:stroke="solid" svg:stroke-color="#969643" draw:stroke-linejoin="miter" svg:stroke-opacity="100.0%" svg:stroke-width="1.3229166mm"/>
    </style:style>
    <style:style style:family="graphic" style:name="style-231">
      <style:graphic-properties draw:stroke="solid" svg:stroke-color="#937f42" draw:stroke-linejoin="miter" svg:stroke-opacity="100.0%" svg:stroke-width="1.3229166mm"/>
    </style:style>
    <style:style style:family="graphic" style:name="style-232">
      <style:graphic-properties draw:stroke="solid" svg:stroke-color="#937f42" draw:stroke-linejoin="miter" svg:stroke-opacity="100.0%" svg:stroke-width="1.3229166mm"/>
    </style:style>
    <style:style style:family="graphic" style:name="style-233">
      <style:graphic-properties draw:stroke="solid" svg:stroke-color="#969643" draw:stroke-linejoin="miter" svg:stroke-opacity="100.0%" svg:stroke-width="1.3229166mm"/>
    </style:style>
    <style:style style:family="graphic" style:name="style-234">
      <style:graphic-properties draw:stroke="solid" svg:stroke-color="#969643" draw:stroke-linejoin="miter" svg:stroke-opacity="100.0%" svg:stroke-width="1.3229166mm"/>
    </style:style>
    <style:style style:family="graphic" style:name="style-235">
      <style:graphic-properties draw:stroke="solid" svg:stroke-color="#937f42" draw:stroke-linejoin="miter" svg:stroke-opacity="100.0%" svg:stroke-width="1.3229166mm"/>
    </style:style>
    <style:style style:family="graphic" style:name="style-236">
      <style:graphic-properties draw:stroke="solid" svg:stroke-color="#969643" draw:stroke-linejoin="miter" svg:stroke-opacity="100.0%" svg:stroke-width="1.3229166mm"/>
    </style:style>
    <style:style style:family="graphic" style:name="style-237">
      <style:graphic-properties draw:stroke="solid" svg:stroke-color="#969643" draw:stroke-linejoin="miter" svg:stroke-opacity="100.0%" svg:stroke-width="1.3229166mm"/>
    </style:style>
    <style:style style:family="graphic" style:name="style-238">
      <style:graphic-properties draw:stroke="solid" svg:stroke-color="#969643" draw:stroke-linejoin="miter" svg:stroke-opacity="100.0%" svg:stroke-width="1.3229166mm"/>
    </style:style>
    <style:style style:family="graphic" style:name="style-239">
      <style:graphic-properties draw:stroke="solid" svg:stroke-color="#969643" draw:stroke-linejoin="miter" svg:stroke-opacity="100.0%" svg:stroke-width="1.3229166mm"/>
    </style:style>
    <style:style style:family="graphic" style:name="style-240">
      <style:graphic-properties draw:stroke="solid" svg:stroke-color="#969643" draw:stroke-linejoin="miter" svg:stroke-opacity="100.0%" svg:stroke-width="1.3229166mm"/>
    </style:style>
    <style:style style:family="graphic" style:name="style-241">
      <style:graphic-properties draw:stroke="solid" svg:stroke-color="#969643" draw:stroke-linejoin="miter" svg:stroke-opacity="100.0%" svg:stroke-width="1.3229166mm"/>
    </style:style>
    <style:style style:family="graphic" style:name="style-242">
      <style:graphic-properties draw:stroke="solid" svg:stroke-color="#969643" draw:stroke-linejoin="miter" svg:stroke-opacity="100.0%" svg:stroke-width="1.3229166mm"/>
    </style:style>
    <style:style style:family="graphic" style:name="style-243">
      <style:graphic-properties draw:stroke="solid" svg:stroke-color="#969643" draw:stroke-linejoin="miter" svg:stroke-opacity="100.0%" svg:stroke-width="1.3229166mm"/>
    </style:style>
    <style:style style:family="graphic" style:name="style-244">
      <style:graphic-properties draw:stroke="solid" svg:stroke-color="#969643" draw:stroke-linejoin="miter" svg:stroke-opacity="100.0%" svg:stroke-width="1.3229166mm"/>
    </style:style>
    <style:style style:family="graphic" style:name="style-245">
      <style:graphic-properties draw:stroke="solid" svg:stroke-color="#969643" draw:stroke-linejoin="miter" svg:stroke-opacity="100.0%" svg:stroke-width="1.3229166mm"/>
    </style:style>
    <style:style style:family="graphic" style:name="style-246">
      <style:graphic-properties draw:stroke="solid" svg:stroke-color="#969643" draw:stroke-linejoin="miter" svg:stroke-opacity="100.0%" svg:stroke-width="1.3229166mm"/>
    </style:style>
    <style:style style:family="graphic" style:name="style-247">
      <style:graphic-properties draw:stroke="solid" svg:stroke-color="#969643" draw:stroke-linejoin="miter" svg:stroke-opacity="100.0%" svg:stroke-width="1.3229166mm"/>
    </style:style>
    <style:style style:family="graphic" style:name="style-248">
      <style:graphic-properties draw:stroke="solid" svg:stroke-color="#937f42" draw:stroke-linejoin="miter" svg:stroke-opacity="100.0%" svg:stroke-width="1.3229166mm"/>
    </style:style>
    <style:style style:family="graphic" style:name="style-249">
      <style:graphic-properties draw:stroke="solid" svg:stroke-color="#969643" draw:stroke-linejoin="miter" svg:stroke-opacity="100.0%" svg:stroke-width="1.3229166mm"/>
    </style:style>
    <style:style style:family="graphic" style:name="style-250">
      <style:graphic-properties draw:stroke="solid" svg:stroke-color="#969643" draw:stroke-linejoin="miter" svg:stroke-opacity="100.0%" svg:stroke-width="1.3229166mm"/>
    </style:style>
    <style:style style:family="graphic" style:name="style-251">
      <style:graphic-properties draw:stroke="solid" svg:stroke-color="#969643" draw:stroke-linejoin="miter" svg:stroke-opacity="100.0%" svg:stroke-width="1.3229166mm"/>
    </style:style>
    <style:style style:family="graphic" style:name="style-252">
      <style:graphic-properties draw:stroke="solid" svg:stroke-color="#969643" draw:stroke-linejoin="miter" svg:stroke-opacity="100.0%" svg:stroke-width="1.3229166mm"/>
    </style:style>
    <style:style style:family="graphic" style:name="style-253">
      <style:graphic-properties draw:stroke="solid" svg:stroke-color="#969643" draw:stroke-linejoin="miter" svg:stroke-opacity="100.0%" svg:stroke-width="1.3229166mm"/>
    </style:style>
    <style:style style:family="graphic" style:name="style-254">
      <style:graphic-properties draw:stroke="solid" svg:stroke-color="#969643" draw:stroke-linejoin="miter" svg:stroke-opacity="100.0%" svg:stroke-width="1.3229166mm"/>
    </style:style>
    <style:style style:family="graphic" style:name="style-255">
      <style:graphic-properties draw:stroke="solid" svg:stroke-color="#937f42" draw:stroke-linejoin="miter" svg:stroke-opacity="100.0%" svg:stroke-width="1.3229166mm"/>
    </style:style>
    <style:style style:family="graphic" style:name="style-256">
      <style:graphic-properties draw:stroke="solid" svg:stroke-color="#937f42" draw:stroke-linejoin="miter" svg:stroke-opacity="100.0%" svg:stroke-width="1.3229166mm"/>
    </style:style>
    <style:style style:family="graphic" style:name="style-257">
      <style:graphic-properties draw:fill="solid" draw:fill-color="#969643" draw:opacity="100.0%" draw:stroke="solid" svg:stroke-color="#969643" draw:stroke-linejoin="miter" svg:stroke-opacity="100.0%" svg:stroke-width="1.3229166mm"/>
    </style:style>
    <style:style style:family="graphic" style:name="style-258">
      <style:graphic-properties draw:fill="solid" draw:fill-color="#969643" draw:opacity="100.0%" draw:stroke="solid" svg:stroke-color="#937f42" draw:stroke-linejoin="miter" svg:stroke-opacity="100.0%" svg:stroke-width="1.3229166mm"/>
    </style:style>
    <style:style style:family="graphic" style:name="style-259">
      <style:graphic-properties draw:fill="solid" draw:fill-color="#969643" draw:opacity="100.0%" draw:stroke="solid" svg:stroke-color="#969643" draw:stroke-linejoin="miter" svg:stroke-opacity="100.0%" svg:stroke-width="1.3229166mm"/>
    </style:style>
    <style:style style:family="graphic" style:name="style-260">
      <style:graphic-properties draw:fill="solid" draw:fill-color="#969643" draw:opacity="100.0%" draw:stroke="solid" svg:stroke-color="#969643" draw:stroke-linejoin="miter" svg:stroke-opacity="100.0%" svg:stroke-width="1.3229166mm"/>
    </style:style>
    <style:style style:family="graphic" style:name="style-261">
      <style:graphic-properties draw:fill="solid" draw:fill-color="#969643" draw:opacity="100.0%" draw:stroke="solid" svg:stroke-color="#937f42" draw:stroke-linejoin="miter" svg:stroke-opacity="100.0%" svg:stroke-width="1.3229166mm"/>
    </style:style>
    <style:style style:family="graphic" style:name="style-262">
      <style:graphic-properties draw:fill="solid" draw:fill-color="#969643" draw:opacity="100.0%" draw:stroke="solid" svg:stroke-color="#969643" draw:stroke-linejoin="miter" svg:stroke-opacity="100.0%" svg:stroke-width="1.3229166mm"/>
    </style:style>
    <style:style style:family="graphic" style:name="style-263">
      <style:graphic-properties draw:fill="solid" draw:fill-color="#937f42" draw:opacity="100.0%" draw:stroke="solid" svg:stroke-color="#937f42" draw:stroke-linejoin="miter" svg:stroke-opacity="100.0%" svg:stroke-width="1.3229166mm"/>
    </style:style>
    <style:style style:family="graphic" style:name="style-264">
      <style:graphic-properties draw:auto-grow-width="true" draw:fill="none" fo:padding-bottom="0mm" fo:padding-left="0mm" fo:padding-right="0mm" fo:padding-top="0mm" draw:stroke="solid" svg:stroke-color="#937f42" draw:stroke-linejoin="miter" svg:stroke-opacity="100.0%" svg:stroke-width="0.0mm"/>
    </style:style>
    <style:style style:family="paragraph" style:name="style-265">
      <style:text-properties fo:font-family="sans-serif" fo:font-size="49.77522pt" fo:font-style="normal" fo:font-variant="normal" fo:font-weight="bold"/>
    </style:style>
  </office:automatic-styles>
  <office:body>
    <office:drawing>
      <draw:page draw:master-page-name="Default" draw:name="page1" draw:style-name="DP1">
        <draw:g>
          <draw:g>
            <draw:frame svg:height="126.99999mm" svg:width="169.33333mm" svg:x="0.09919902mm" svg:y="0.09921874mm">
              <draw:image ns2:actuate="onLoad" ns2:href="Pictures/image-0.jpeg" ns2:show="embed" ns2:type="simple"/>
            </draw:frame>
            <draw:rect svg:height="14.287499mm" draw:style-name="style-2" svg:width="3.439583mm" svg:x="74.612495mm" svg:y="47.624996mm"/>
            <draw:rect svg:height="1.3229166mm" draw:style-name="style-3" svg:width="7.1437497mm" svg:x="78.316666mm" svg:y="61.647915mm"/>
            <draw:line draw:style-name="style-4" svg:x1="78.581245mm" svg:x2="85.46041mm" svg:y1="61.38333mm" svg:y2="61.38333mm"/>
            <draw:line draw:style-name="style-5" svg:x1="83.34374mm" svg:x2="85.98958mm" svg:y1="47.88958mm" svg:y2="48.154163mm"/>
            <draw:line draw:style-name="style-6" svg:x1="83.34374mm" svg:x2="87.84166mm" svg:y1="48.154163mm" svg:y2="59.531246mm"/>
            <draw:line draw:style-name="style-7" svg:x1="86.254166mm" svg:x2="90.222916mm" svg:y1="49.212498mm" svg:y2="57.679165mm"/>
            <draw:line draw:style-name="style-8" svg:x1="85.46041mm" svg:x2="87.57708mm" svg:y1="48.418747mm" svg:y2="51.329163mm"/>
            <draw:line draw:style-name="style-9" svg:x1="91.54583mm" svg:x2="89.16458mm" svg:y1="48.947914mm" svg:y2="55.82708mm"/>
            <draw:line draw:style-name="style-10" svg:x1="91.54583mm" svg:x2="94.98541mm" svg:y1="49.212498mm" svg:y2="49.212498mm"/>
            <draw:line draw:style-name="style-11" svg:x1="94.98541mm" svg:x2="92.075mm" svg:y1="49.212498mm" svg:y2="59.00208mm"/>
            <draw:line draw:style-name="style-12" svg:x1="88.10625mm" svg:x2="91.81041mm" svg:y1="59.266663mm" svg:y2="59.266663mm"/>
            <draw:line draw:style-name="style-13" svg:x1="85.19583mm" svg:x2="89.16458mm" svg:y1="49.212498mm" svg:y2="58.47291mm"/>
            <draw:line draw:style-name="style-14" svg:x1="90.222916mm" svg:x2="92.604164mm" svg:y1="59.00208mm" svg:y2="50.535416mm"/>
            <draw:line draw:style-name="style-15" svg:x1="89.95833mm" svg:x2="92.33958mm" svg:y1="56.356247mm" svg:y2="50.799995mm"/>
            <draw:line draw:style-name="style-16" svg:x1="93.13333mm" svg:x2="91.54583mm" svg:y1="51.06458mm" svg:y2="57.41458mm"/>
            <draw:rect svg:height="8.6320305mm" draw:style-name="style-17" svg:width="2.6789062mm" svg:x="75.27396mm" svg:y="47.624996mm"/>
            <draw:rect svg:height="11.344009mm" draw:style-name="style-18" svg:width="3.3734374mm" svg:x="74.54635mm" svg:y="47.75729mm"/>
            <draw:rect svg:height="4.630208mm" draw:style-name="style-19" svg:width="3.2080727mm" svg:x="74.67864mm" svg:y="48.385674mm"/>
            <draw:rect svg:height="7.9705725mm" draw:style-name="style-20" svg:width="3.5718749mm" svg:x="74.44713mm" svg:y="47.65807mm"/>
            <draw:rect svg:height="5.3247395mm" draw:style-name="style-21" svg:width="3.2411456mm" svg:x="74.74479mm" svg:y="54.20651mm"/>
            <draw:rect svg:height="4.1341143mm" draw:style-name="style-22" svg:width="0.06614583mm" svg:x="74.64557mm" svg:y="56.488537mm"/>
            <draw:rect svg:height="1.554427mm" draw:style-name="style-23" svg:width="1.5213541mm" svg:x="75.538536mm" svg:y="60.424217mm"/>
            <draw:line draw:style-name="style-24" svg:x1="74.4802mm" svg:x2="74.4802mm" svg:y1="55.959373mm" svg:y2="62.573956mm"/>
            <draw:rect svg:height="13.824478mm" draw:style-name="style-25" svg:width="3.538802mm" svg:x="74.44713mm" svg:y="48.154163mm"/>
            <draw:line draw:style-name="style-26" svg:x1="74.28177mm" svg:x2="78.680466mm" svg:y1="47.492706mm" svg:y2="47.691143mm"/>
            <draw:line draw:style-name="style-27" svg:x1="74.149475mm" svg:x2="74.38099mm" svg:y1="47.558853mm" svg:y2="47.591923mm"/>
            <draw:line draw:style-name="style-28" svg:x1="74.54635mm" svg:x2="73.85182mm" svg:y1="47.492706mm" svg:y2="47.52578mm"/>
            <draw:rect svg:height="13.791406mm" draw:style-name="style-29" svg:width="3.3072915mm" svg:x="74.54635mm" svg:y="48.253384mm"/>
            <draw:rect svg:height="2.1166666mm" draw:style-name="style-30" svg:width="6.7799478mm" svg:x="78.61432mm" svg:y="61.085674mm"/>
            <draw:rect svg:height="0.95911455mm" draw:style-name="style-31" svg:width="3.2080727mm" svg:x="75.14166mm" svg:y="61.84635mm"/>
            <draw:rect svg:height="0.42994788mm" draw:style-name="style-32" svg:width="3.7372394mm" svg:x="74.28177mm" svg:y="47.393486mm"/>
            <draw:frame svg:height="17.131683mm" draw:style-name="style-33" draw:transform="skewX(5.416766159315763E-9) rotate(0.016472441047129815) translate(75.05972mm,46.43105mm)" svg:width="10.472069mm">
              <draw:text-box>
                <text:p text:style-name="style-34">S</text:p>
              </draw:text-box>
            </draw:frame>
            <draw:path svg:d="M 0.0 0.0 C 13.229166 0.0 66.14583 0.0 99.21874 0.0 C 138.90625 0.0 145.52083 0.0 152.1354 0.0 C 158.74998 0.0 165.36458 0.0 171.97916 0.0 C 178.59373 0.0 178.59373 6.614583 185.20833 6.614583 L 185.20833 13.229166 L 191.8229 13.229166 L 191.8229 19.843748" svg:height="0.19843748mm" draw:style-name="style-35" svg:viewBox="0.0 0.0 191.8229 19.843748" svg:width="1.9182291mm" svg:x="73.488014mm" svg:y="56.819267mm"/>
            <draw:line draw:style-name="style-36" svg:x1="74.08333mm" svg:x2="78.5151mm" svg:y1="57.679165mm" svg:y2="57.8776mm"/>
            <draw:line draw:style-name="style-37" svg:x1="79.11041mm" svg:x2="73.09114mm" svg:y1="58.07604mm" svg:y2="54.702602mm"/>
            <draw:line draw:style-name="style-38" svg:x1="73.884895mm" svg:x2="73.7526mm" svg:y1="55.496353mm" svg:y2="59.398956mm"/>
            <draw:line draw:style-name="style-39" svg:x1="74.54635mm" svg:x2="73.62031mm" svg:y1="45.772915mm" svg:y2="53.1151mm"/>
            <draw:line draw:style-name="style-40" svg:x1="75.27396mm" svg:x2="73.024994mm" svg:y1="55.562496mm" svg:y2="53.842705mm"/>
            <draw:line draw:style-name="style-41" svg:x1="73.81875mm" svg:x2="74.08333mm" svg:y1="47.09583mm" svg:y2="48.418747mm"/>
            <draw:line draw:style-name="style-42" svg:x1="75.73698mm" svg:x2="73.951035mm" svg:y1="47.42656mm" svg:y2="47.161976mm"/>
            <draw:line draw:style-name="style-43" svg:x1="75.3401mm" svg:x2="74.612495mm" svg:y1="56.62083mm" svg:y2="55.628643mm"/>
            <draw:line draw:style-name="style-44" svg:x1="78.779686mm" svg:x2="74.149475mm" svg:y1="58.340622mm" svg:y2="56.488537mm"/>
            <draw:rect svg:height="9.789583mm" draw:style-name="style-45" svg:width="4.0348954mm" svg:x="87.31249mm" svg:y="54.702602mm"/>
            <draw:path svg:d="M 99.21874 39.687496 C 92.604164 39.687496 92.604164 46.302082 85.98958 46.302082 C 79.37499 46.302082 77.437935 54.854126 72.760414 59.531246 C 68.082886 64.20837 70.82336 68.08329 66.14583 72.760414 C 61.468304 77.43753 59.531246 79.37499 52.916664 79.37499 C 46.302082 79.37499 44.36502 87.92704 39.687496 92.604164 C 35.009975 97.28128 37.75044 101.156204 33.072914 105.83333 C 23.718674 115.18757 19.843748 112.447914 6.614583 112.447914 C 0.0 112.447914 0.0 105.83333 0.0 99.21874 C 0.0 92.604164 0.0 85.98958 0.0 79.37499 C 0.0 72.760414 9.649766 74.78831 13.229166 66.14583 C 15.760504 60.034687 15.1662245 57.593784 19.843748 52.916664 C 24.521273 48.239544 28.395391 50.979202 33.072914 46.302082 C 37.75044 41.62496 41.624557 44.36462 46.302082 39.687496 C 50.979607 35.010376 61.468304 37.750034 66.14583 33.072914 C 70.82336 28.395794 68.082886 24.52087 72.760414 19.843748 C 77.437935 15.166628 85.98958 19.843748 92.604164 13.229166 L 99.21874 13.229166 L 105.83333 6.614583 L 105.83333 0.0" svg:height="1.1282173mm" draw:style-name="style-46" svg:viewBox="0.0 0.0 105.83333 112.82173" svg:width="1.0583333mm" svg:x="78.05208mm" svg:y="50.667706mm"/>
            <draw:path svg:d="M 13.229166 77.42542 C 6.614583 77.42542 0.0 77.42542 0.0 64.19626 C 0.0 57.581673 0.0 50.96709 0.0 44.35251 C 0.0 37.737923 1.9370587 35.80046 6.614583 31.12334 C 11.292108 26.44622 13.229166 24.508759 19.843748 24.508759 C 26.458332 24.508759 28.395391 22.571295 33.072914 17.894175 C 37.75044 13.217054 41.624557 9.34213 46.302082 4.665009 C 50.979607 -0.012111663 61.041973 -2.929004 79.37499 4.665009 C 88.017075 8.244813 85.98958 17.894175 85.98958 24.508759 C 85.98958 31.12334 84.05252 33.060802 79.37499 37.737923 C 70.02075 47.092167 72.760414 50.96709 66.14583 50.96709 C 59.531246 50.96709 59.531246 57.581673 59.531246 64.19626 L 59.531246 70.81084" svg:height="0.7742536mm" draw:style-name="style-47" svg:viewBox="0.0 0.0 86.196365 77.42536" svg:width="0.8619637mm" svg:x="78.64739mm" svg:y="51.414806mm"/>
            <draw:path svg:d="M 72.760414 0.0 C 59.531246 0.0 52.916664 0.0 46.302082 0.0 C 39.687496 0.0 26.458332 0.0 13.229166 0.0 L 0.0 0.0" svg:height="0.0mm" draw:style-name="style-48" svg:viewBox="0.0 0.0 72.760414 1.0" svg:width="0.72760415mm" svg:x="78.118225mm" svg:y="50.93229mm"/>
            <draw:path svg:d="M 2.0791688 0.0 C 2.0791688 6.614583 2.0791688 13.229166 2.0791688 19.843748 C 2.0791688 26.458332 -2.5983555 35.010376 2.0791688 39.687496 C 11.43341 49.04174 15.81218 43.770744 21.922918 46.302082 C 30.564993 49.881886 37.08914 57.593784 41.766666 52.916664 C 46.44419 48.239544 41.766666 39.687496 41.766666 33.072914 L 41.766666 26.458332" svg:height="0.5438065mm" draw:style-name="style-49" svg:viewBox="0.0 0.0 43.845295 54.38065" svg:width="0.43845296mm" svg:x="78.03129mm" svg:y="58.47291mm"/>
            <draw:line draw:style-name="style-50" svg:x1="85.46041mm" svg:x2="88.899994mm" svg:y1="50.270832mm" svg:y2="55.297913mm"/>
            <draw:line draw:style-name="style-51" svg:x1="90.222916mm" svg:x2="92.868744mm" svg:y1="55.297913mm" svg:y2="50.00625mm"/>
            <draw:line draw:style-name="style-52" svg:x1="93.39791mm" svg:x2="92.075mm" svg:y1="49.47708mm" svg:y2="57.41458mm"/>
            <draw:line draw:style-name="style-53" svg:x1="92.075mm" svg:x2="93.6625mm" svg:y1="59.531246mm" svg:y2="49.47708mm"/>
            <draw:line draw:style-name="style-54" svg:x1="94.456245mm" svg:x2="92.075mm" svg:y1="49.212498mm" svg:y2="49.212498mm"/>
            <draw:line draw:style-name="style-55" svg:x1="92.075mm" svg:x2="89.95833mm" svg:y1="49.212498mm" svg:y2="52.387497mm"/>
            <draw:line draw:style-name="style-56" svg:x1="85.46041mm" svg:x2="86.783325mm" svg:y1="49.741665mm" svg:y2="58.47291mm"/>
            <draw:line draw:style-name="style-57" svg:x1="88.899994mm" svg:x2="85.725mm" svg:y1="55.297913mm" svg:y2="48.418747mm"/>
            <draw:path svg:d="M 0.0 26.458332 L 264.5833 1561.0416 L 555.625 1640.4166 L 396.87497 0.0 L 0.0 26.458332 z" svg:height="16.404165mm" draw:style-name="style-58" svg:viewBox="0.0 0.0 555.625 1640.4166" svg:width="5.5562496mm" svg:x="95.51458mm" svg:y="51.329163mm"/>
            <draw:path svg:d="M 158.74998 0.0 L 0.0 582.0833 L 158.74998 1508.1249 L 502.7083 582.0833 L 158.74998 0.0 z" svg:height="15.081249mm" draw:style-name="style-59" svg:viewBox="0.0 0.0 502.7083 1508.1249" svg:width="5.027083mm" svg:x="100.27708mm" svg:y="51.85833mm"/>
            <draw:path svg:d="M 132.29166 1005.4166 L 0.0 476.24997 L 185.20833 0.0 L 396.87497 396.87497 L 132.29166 1005.4166 z" svg:height="10.054166mm" draw:style-name="style-60" svg:viewBox="0.0 0.0 396.87497 1005.4166" svg:width="3.9687498mm" svg:x="100.541664mm" svg:y="53.975mm"/>
            <draw:path svg:d="M 0.0 0.0 L 132.29166 343.9583 z" svg:height="3.439583mm" draw:style-name="style-61" svg:viewBox="0.0 0.0 132.29166 343.9583" svg:width="1.3229166mm" svg:x="103.98125mm" svg:y="64.29375mm"/>
            <draw:path svg:d="M 291.04166 26.458332 L 0.0 1164.1666 L 264.5833 1561.0416 L 582.0833 0.0 L 291.04166 26.458332 z" svg:height="15.610415mm" draw:style-name="style-62" svg:viewBox="0.0 0.0 582.0833 1561.0416" svg:width="5.820833mm" svg:x="103.98125mm" svg:y="52.122913mm"/>
            <draw:line draw:style-name="style-63" svg:x1="103.18749mm" svg:x2="105.56874mm" svg:y1="51.593746mm" svg:y2="56.091663mm"/>
            <draw:frame svg:height="16.122196mm" draw:style-name="style-64" draw:transform="skewX(-1.4840552681331412E-9) rotate(-0.023997577307575974) translate(98.737885mm,49.030468mm)" svg:width="12.068441mm">
              <draw:text-box>
                <text:p text:style-name="style-65">Z</text:p>
              </draw:text-box>
            </draw:frame>
            <draw:path svg:d="M 0.0 26.458332 L 449.79166 0.0 L 926.0416 291.04166 L 0.0 26.458332 z" svg:height="2.9104166mm" draw:style-name="style-66" svg:viewBox="0.0 0.0 926.0416 291.04166" svg:width="9.260416mm" svg:x="115.8875mm" svg:y="52.916664mm"/>
            <draw:path svg:d="M 370.41666 0.0 L 0.0 158.74998 L 476.24997 343.9583 L 767.2916 105.83333 L 370.41666 0.0 z" svg:height="3.439583mm" draw:style-name="style-67" svg:viewBox="0.0 0.0 767.2916 343.9583" svg:width="7.6729164mm" svg:x="111.91875mm" svg:y="53.710415mm"/>
            <draw:path svg:d="M 0.0 0.0 L 211.66666 0.0 z" svg:height="0.0mm" draw:style-name="style-68" svg:viewBox="0.0 0.0 211.66666 1.0" svg:width="2.1166666mm" svg:x="114.82916mm" svg:y="55.82708mm"/>
            <draw:path svg:d="M 26.458332 0.0 L 0.0 873.12494 L 238.12498 1137.7083 L 26.458332 0.0 z" svg:height="11.377083mm" draw:style-name="style-69" svg:viewBox="0.0 0.0 238.12498 1137.7083" svg:width="2.38125mm" svg:x="113.24166mm" svg:y="56.62083mm"/>
            <draw:path svg:d="M 343.9583 132.29166 L 396.87497 1243.5416 L 79.37499 1005.4166 L 0.0 0.0 L 343.9583 132.29166 z" svg:height="12.435416mm" draw:style-name="style-70" svg:viewBox="0.0 0.0 396.87497 1243.5416" svg:width="3.9687498mm" svg:x="112.712494mm" svg:y="56.356247mm"/>
            <draw:path svg:d="M 0.0 0.0 L 291.04166 0.0 L 370.41666 1031.875 L 0.0 1005.4166 L 0.0 0.0 z" svg:height="10.318749mm" draw:style-name="style-71" svg:viewBox="0.0 0.0 370.41666 1031.875" svg:width="3.7041664mm" svg:x="121.17916mm" svg:y="57.149998mm"/>
            <draw:line draw:style-name="style-72" svg:x1="114.82916mm" svg:x2="121.44374mm" svg:y1="55.562496mm" svg:y2="55.297913mm"/>
            <draw:line draw:style-name="style-73" svg:x1="123.03124mm" svg:x2="121.17916mm" svg:y1="56.885414mm" svg:y2="55.562496mm"/>
            <draw:line draw:style-name="style-74" svg:x1="122.502075mm" svg:x2="118.533325mm" svg:y1="65.087494mm" svg:y2="66.93958mm"/>
            <draw:line draw:style-name="style-75" svg:x1="120.12083mm" svg:x2="116.681244mm" svg:y1="66.93958mm" svg:y2="65.88125mm"/>
            <draw:line draw:style-name="style-76" svg:x1="116.416664mm" svg:x2="120.91457mm" svg:y1="67.20416mm" svg:y2="67.99791mm"/>
            <draw:line draw:style-name="style-77" svg:x1="121.97291mm" svg:x2="117.47499mm" svg:y1="67.99791mm" svg:y2="68.52708mm"/>
            <draw:line draw:style-name="style-78" svg:x1="114.564575mm" svg:x2="115.8875mm" svg:y1="55.03333mm" svg:y2="55.03333mm"/>
            <draw:frame svg:height="16.57299mm" draw:style-name="style-79" draw:transform="skewX(1.0309374961975335E-10) rotate(0.001714419445147769) translate(114.782104mm,50.77793mm)" svg:width="9.032344mm">
              <draw:text-box>
                <text:p text:style-name="style-80">E</text:p>
              </draw:text-box>
            </draw:frame>
            <draw:path svg:d="M 26.458332 0.0 L 396.87497 0.0 L 449.79166 264.5833 L 0.0 291.04166 z" svg:height="2.9104166mm" draw:style-name="style-81" svg:viewBox="0.0 0.0 449.79166 291.04166" svg:width="4.497916mm" svg:x="131.49791mm" svg:y="53.975mm"/>
            <draw:path svg:d="M 317.49997 0.0 L 0.0 185.20833 L 52.916664 1296.4583 L 396.87497 1349.3749 L 317.49997 0.0 z" svg:height="13.49375mm" draw:style-name="style-82" svg:viewBox="0.0 0.0 396.87497 1349.3749" svg:width="3.9687498mm" svg:x="128.3229mm" svg:y="54.239582mm"/>
            <draw:path svg:d="M 0.0 79.37499 L 26.458332 1084.7916 L 396.87497 1084.7916 L 343.9583 0.0 L 0.0 79.37499 z" svg:height="10.847916mm" draw:style-name="style-83" svg:viewBox="0.0 0.0 396.87497 1084.7916" svg:width="3.9687498mm" svg:x="136.525mm" svg:y="56.885414mm"/>
            <draw:path svg:d="M 0.0 0.0 L 449.79166 132.29166 L 529.1666 396.87497 L 52.916664 370.41666 L 0.0 0.0 z" svg:height="3.9687498mm" draw:style-name="style-84" svg:viewBox="0.0 0.0 529.1666 396.87497" svg:width="5.2916665mm" svg:x="132.55624mm" svg:y="66.14583mm"/>
            <draw:line draw:style-name="style-85" svg:x1="138.64166mm" svg:x2="136.2604mm" svg:y1="57.149998mm" svg:y2="55.297913mm"/>
            <draw:line draw:style-name="style-86" svg:x1="138.64166mm" svg:x2="136.525mm" svg:y1="56.62083mm" svg:y2="55.03333mm"/>
            <draw:line draw:style-name="style-87" svg:x1="139.7mm" svg:x2="135.20207mm" svg:y1="56.356247mm" svg:y2="54.239582mm"/>
            <draw:line draw:style-name="style-88" svg:x1="139.43541mm" svg:x2="137.58333mm" svg:y1="67.46875mm" svg:y2="69.056244mm"/>
            <draw:line draw:style-name="style-89" svg:x1="133.34999mm" svg:x2="130.70416mm" svg:y1="69.32083mm" svg:y2="67.20416mm"/>
            <draw:line draw:style-name="style-90" svg:x1="125.41249mm" svg:x2="123.825mm" svg:y1="57.149998mm" svg:y2="56.62083mm"/>
            <draw:frame svg:height="17.407642mm" draw:style-name="style-91" draw:transform="skewX(-1.9498844672630641E-10) rotate(0.015311460475544152) translate(127.57475mm,52.868023mm)" svg:width="17.909107mm">
              <draw:text-box>
                <text:p text:style-name="style-92">M</text:p>
              </draw:text-box>
            </draw:frame>
            <draw:path svg:d="M 0.0 0.0 L 105.83333 1613.9583 L 449.79166 1561.0416 L 423.3333 0.0 L 0.0 0.0 z" svg:height="16.139582mm" draw:style-name="style-93" svg:viewBox="0.0 0.0 449.79166 1613.9583" svg:width="4.497916mm" svg:x="146.57916mm" svg:y="53.181248mm"/>
            <draw:path svg:d="M 0.0 52.916664 L 529.1666 0.0 L 476.24997 291.04166 L 0.0 343.9583 z" svg:height="3.439583mm" draw:style-name="style-94" svg:viewBox="0.0 0.0 529.1666 343.9583" svg:width="5.2916665mm" svg:x="151.87082mm" svg:y="65.61666mm"/>
            <draw:path svg:d="M 0.0 0.0 L 52.916664 1005.4166 L 370.41666 952.49994 L 370.41666 0.0 L 0.0 0.0 z" svg:height="10.054166mm" draw:style-name="style-95" svg:viewBox="0.0 0.0 370.41666 1005.4166" svg:width="3.7041664mm" svg:x="155.31041mm" svg:y="55.562496mm"/>
            <draw:path svg:d="M 52.916664 0.0 L 396.87497 0.0 L 714.37494 185.20833 L 0.0 291.04166 z" svg:height="2.9104166mm" draw:style-name="style-96" svg:viewBox="0.0 0.0 714.37494 291.04166" svg:width="7.1437497mm" svg:x="151.07707mm" svg:y="52.916664mm"/>
            <draw:path svg:d="M 0.0 26.458332 C 26.458332 26.458332 52.916664 26.458332 79.37499 26.458332 C 105.83333 26.458332 105.83333 52.916664 105.83333 26.458332 C 105.83333 0.0 132.29166 0.0 158.74998 0.0 L 185.20833 0.0" svg:height="0.3821759mm" draw:style-name="style-97" svg:viewBox="0.0 0.0 185.20833 38.21759" svg:width="1.8520832mm" svg:x="150.81248mm" svg:y="67.20416mm"/>
            <draw:path svg:d="M 132.29166 52.916664 C 105.83333 52.916664 79.37499 52.916664 52.916664 52.916664 C 26.458332 52.916664 0.0 52.916664 0.0 26.458332 L 0.0 0.0 L 26.458332 0.0 L 185.20833 52.916664" svg:height="0.52916664mm" draw:style-name="style-98" svg:viewBox="0.0 0.0 185.20833 52.916664" svg:width="1.8520832mm" svg:x="151.60625mm" svg:y="66.674995mm"/>
            <draw:path svg:d="M 238.12498 8.315061 C 211.66666 8.315061 177.45848 -10.393826 158.74998 8.315061 C 140.0415 27.023947 130.2779 24.648043 105.83333 34.77339 C 71.26341 49.09261 52.916664 87.690056 52.916664 114.14839 L 52.916664 140.60672 L 0.0 140.60672" svg:height="1.4060673mm" draw:style-name="style-99" svg:viewBox="0.0 0.0 238.12498 140.60672" svg:width="2.38125mm" svg:x="157.16249mm" svg:y="66.062675mm"/>
            <draw:path svg:d="M 343.9583 69.54678 C 343.9583 43.08845 317.49997 43.08845 291.04166 43.08845 C 264.5833 43.08845 238.12498 43.08845 211.66666 43.08845 C 185.20833 43.08845 177.45848 35.33901 158.74998 16.630121 C 121.33302 -20.787651 79.37499 16.630121 52.916664 16.630121 L 26.458332 16.630121 L 0.0 16.630121" svg:height="0.6954678mm" draw:style-name="style-100" svg:viewBox="0.0 0.0 343.9583 69.54678" svg:width="3.439583mm" svg:x="147.90207mm" svg:y="53.014946mm"/>
            <draw:path svg:d="M 396.87497 0.0 C 370.41666 0.0 343.9583 0.0 317.49997 0.0 C 291.04166 0.0 264.5833 0.0 238.12498 0.0 C 211.66666 0.0 185.20833 0.0 158.74998 0.0 C 132.29166 0.0 105.83333 0.0 79.37499 0.0 L 52.916664 0.0 L 26.458332 0.0 L 0.0 0.0" svg:height="0.0mm" draw:style-name="style-101" svg:viewBox="0.0 0.0 396.87497 1.0" svg:width="3.9687498mm" svg:x="148.9604mm" svg:y="53.181248mm"/>
            <draw:path svg:d="M 873.12494 26.458332 C 846.6666 26.458332 820.2083 26.458332 793.74994 26.458332 C 767.2916 26.458332 740.8333 26.458332 714.37494 26.458332 C 687.9166 26.458332 661.4583 26.458332 634.99994 26.458332 C 608.5416 26.458332 582.0833 26.458332 555.625 26.458332 C 529.1666 26.458332 502.7083 26.458332 476.24997 26.458332 C 449.79166 26.458332 449.79166 0.0 423.3333 0.0 C 396.87497 0.0 370.41666 0.0 343.9583 0.0 C 317.49997 0.0 291.04166 0.0 264.5833 0.0 C 238.12498 0.0 211.66666 0.0 185.20833 0.0 C 158.74998 0.0 132.29166 0.0 105.83333 0.0 C 79.37499 0.0 52.916664 0.0 26.458332 0.0 L 0.0 0.0" svg:height="0.26458332mm" draw:style-name="style-102" svg:viewBox="0.0 0.0 873.12494 26.458332" svg:width="8.73125mm" svg:x="146.57916mm" svg:y="52.916664mm"/>
            <draw:path svg:d="M 158.74998 0.0 C 132.29166 0.0 105.83333 0.0 105.83333 26.458332 L 52.916664 26.458332 L 0.0 52.916664 L 0.0 79.37499" svg:height="0.7937499mm" draw:style-name="style-103" svg:viewBox="0.0 0.0 158.74998 79.37499" svg:width="1.5874999mm" svg:x="158.22083mm" svg:y="66.674995mm"/>
            <draw:path svg:d="M 26.458332 396.87497 C 26.458332 370.41666 0.0 370.41666 0.0 317.49997 C 0.0 291.04166 0.0 264.5833 0.0 238.12498 C 0.0 211.66666 0.0 185.20833 0.0 158.74998 C 0.0 132.29166 0.0 105.83333 0.0 79.37499 L 0.0 52.916664 L 0.0 26.458332 L 0.0 0.0" svg:height="3.9687498mm" draw:style-name="style-104" svg:viewBox="0.0 0.0 26.458332 396.87497" svg:width="0.26458332mm" svg:x="159.54375mm" svg:y="62.44166mm"/>
            <draw:frame svg:height="16.749514mm" draw:style-name="style-105" svg:width="3.8080912mm" svg:x="151.81824mm" svg:y="52.129585mm">
              <draw:text-box>
                <text:p text:style-name="style-106">I</text:p>
              </draw:text-box>
            </draw:frame>
            <draw:path svg:d="M 0.0 0.0 C 26.458332 0.0 26.458332 26.458332 26.458332 52.916664 L 26.458332 79.37499 L 52.916664 79.37499 L 79.37499 79.37499" svg:height="0.7937499mm" draw:style-name="style-107" svg:viewBox="0.0 0.0 79.37499 79.37499" svg:width="0.7937499mm" svg:x="159.01457mm" svg:y="61.118748mm"/>
            <draw:path svg:d="M 291.04166 343.9583 C 264.5833 343.9583 264.5833 291.04166 238.12498 291.04166 C 211.66666 291.04166 211.66666 264.5833 185.20833 264.5833 C 158.74998 264.5833 151.00014 256.83386 132.29166 238.12498 C 113.583176 219.4161 124.54181 203.9172 105.83333 185.20833 C 87.12485 166.49944 87.48658 146.61087 52.916664 132.29166 C 28.472097 122.166306 26.458332 105.83333 0.0 79.37499 L 0.0 52.916664 L 0.0 26.458332 L 0.0 0.0" svg:height="3.439583mm" draw:style-name="style-108" svg:viewBox="0.0 0.0 291.04166 343.9583" svg:width="2.9104166mm" svg:x="159.54375mm" svg:y="60.58958mm"/>
            <draw:path svg:d="M 132.29166 0.0 C 105.83333 0.0 79.37499 0.0 79.37499 26.458332 C 79.37499 52.916664 79.37499 79.37499 79.37499 105.83333 C 79.37499 132.29166 63.875298 121.33222 26.458332 158.74998 C 7.7498493 177.45888 45.166813 219.4161 26.458332 238.12498 C 7.7498493 256.83386 0.0 291.04166 0.0 317.49997 L 26.458332 317.49997 L 52.916664 317.49997 L 79.37499 317.49997" svg:height="3.1749997mm" draw:style-name="style-109" svg:viewBox="0.0 0.0 132.29166 317.49997" svg:width="1.3229166mm" svg:x="158.48541mm" svg:y="61.118748mm"/>
            <draw:path svg:d="M 79.37499 370.41666 C 52.916664 370.41666 71.625145 336.20886 52.916664 317.49997 C 34.208183 298.7911 26.458332 291.04166 26.458332 264.5833 C 26.458332 238.12498 0.0 238.12498 0.0 211.66666 C 0.0 185.20833 0.0 158.74998 0.0 132.29166 C 0.0 105.83333 0.0 79.37499 0.0 52.916664 L 26.458332 26.458332 L 26.458332 0.0" svg:height="3.7041664mm" draw:style-name="style-110" svg:viewBox="0.0 0.0 79.37499 370.41666" svg:width="0.7937499mm" svg:x="159.54375mm" svg:y="62.706245mm"/>
            <draw:path svg:d="M 105.83333 105.83333 C 79.37499 105.83333 87.48658 67.23588 52.916664 52.916664 C 28.472097 42.791313 26.458332 26.458332 26.458332 0.0 L 0.0 0.0" svg:height="1.0583333mm" draw:style-name="style-111" svg:viewBox="0.0 0.0 105.83333 105.83333" svg:width="1.0583333mm" svg:x="160.3375mm" svg:y="62.706245mm"/>
            <draw:path svg:d="M 238.12498 291.04166 C 238.12498 264.5833 225.98587 246.23618 211.66666 211.66666 C 201.5413 187.22249 211.66666 158.74998 185.20833 132.29166 C 158.74998 105.83333 132.29166 105.83333 132.29166 52.916664 L 105.83333 52.916664 L 26.458332 26.458332 L 0.0 0.0" svg:height="2.9104166mm" draw:style-name="style-112" svg:viewBox="0.0 0.0 238.12498 291.04166" svg:width="2.38125mm" svg:x="159.80832mm" svg:y="61.9125mm"/>
            <draw:path svg:d="M 26.458332 158.74998 C 0.0 158.74998 0.0 132.29166 0.0 105.83333 C 0.0 79.37499 0.0 52.916664 26.458332 52.916664 L 26.458332 0.0 L 52.916664 0.0 L 79.37499 0.0" svg:height="1.5874999mm" draw:style-name="style-113" svg:viewBox="0.0 0.0 79.37499 158.74998" svg:width="0.7937499mm" svg:x="160.0729mm" svg:y="63.235413mm"/>
            <draw:path svg:d="M 105.83333 0.0 C 105.83333 26.458332 84.02103 29.04821 52.916664 79.37499 C 25.096981 124.3888 52.916664 158.74998 26.458332 158.74998 L 26.458332 185.20833 L 0.0 185.20833 L 0.0 211.66666" svg:height="2.1166666mm" draw:style-name="style-114" svg:viewBox="0.0 0.0 105.83333 211.66666" svg:width="1.0583333mm" svg:x="160.0729mm" svg:y="63.235413mm"/>
            <draw:path svg:d="M 211.66666 0.0 C 185.20833 0.0 129.70139 48.27144 79.37499 79.37499 C 34.361595 107.19508 26.458332 132.29166 0.0 132.29166 L 0.0 158.74998" svg:height="1.5874999mm" draw:style-name="style-115" svg:viewBox="0.0 0.0 211.66666 158.74998" svg:width="2.1166666mm" svg:x="159.80832mm" svg:y="64.29375mm"/>
            <draw:path svg:d="M 0.0 343.9583 C 26.458332 343.9583 26.458332 317.49997 26.458332 291.04166 C 26.458332 264.5833 41.95803 275.54276 79.37499 238.12498 C 98.08348 219.4161 79.37499 185.20833 79.37499 158.74998 C 79.37499 132.29166 79.37499 105.83333 79.37499 79.37499 C 79.37499 52.916664 79.37499 26.458332 79.37499 0.0 L 105.83333 0.0" svg:height="3.439583mm" draw:style-name="style-116" svg:viewBox="0.0 0.0 105.83333 343.9583" svg:width="1.0583333mm" svg:x="157.95624mm" svg:y="65.087494mm"/>
            <draw:path svg:d="M 30.959026 396.87497 C 30.959026 370.41666 4.5006943 317.49997 4.5006943 291.04166 C 4.5006943 264.5833 4.5006943 238.12498 4.5006943 211.66666 C 4.5006943 185.20833 -5.624656 156.73582 4.5006943 132.29166 C 18.81991 97.722145 57.41736 105.83333 57.41736 79.37499 C 57.41736 52.916664 110.33402 52.916664 110.33402 26.458332 L 110.33402 0.0 L 136.79236 0.0" svg:height="3.9687498mm" draw:style-name="style-117" svg:viewBox="0.0 0.0 136.79181 396.87497" svg:width="1.3679181mm" svg:x="158.96957mm" svg:y="63.499996mm"/>
            <draw:line draw:style-name="style-118" svg:x1="159.27916mm" svg:x2="161.26353mm" svg:y1="65.88125mm" svg:y2="64.42604mm"/>
            <draw:line draw:style-name="style-119" svg:x1="161.52812mm" svg:x2="160.73436mm" svg:y1="64.69062mm" svg:y2="63.499996mm"/>
            <draw:line draw:style-name="style-120" svg:x1="162.18958mm" svg:x2="160.0729mm" svg:y1="64.55833mm" svg:y2="62.17708mm"/>
            <draw:line draw:style-name="style-121" svg:x1="160.2052mm" svg:x2="158.48541mm" svg:y1="62.309372mm" svg:y2="63.76458mm"/>
            <draw:line draw:style-name="style-122" svg:x1="160.86665mm" svg:x2="159.14687mm" svg:y1="60.986454mm" svg:y2="62.97083mm"/>
            <draw:line draw:style-name="style-123" svg:x1="161.52812mm" svg:x2="159.14687mm" svg:y1="61.647915mm" svg:y2="63.76458mm"/>
            <draw:line draw:style-name="style-124" svg:x1="156.76561mm" svg:x2="158.22083mm" svg:y1="53.57812mm" svg:y2="55.03333mm"/>
            <draw:line draw:style-name="style-125" svg:x1="158.6177mm" svg:x2="157.82394mm" svg:y1="55.297913mm" svg:y2="55.69479mm"/>
            <draw:line draw:style-name="style-126" svg:x1="157.82394mm" svg:x2="157.42708mm" svg:y1="55.69479mm" svg:y2="54.90104mm"/>
            <draw:path svg:d="M 33.47502 57.074196 C 20.245855 57.074196 16.371738 53.19927 7.0166903 43.845028 C -2.3383584 34.490788 -2.3383584 13.511771 7.0166903 4.1575303 C 16.371738 -5.196711 46.70419 4.1575303 59.933353 4.1575303 C 73.16252 4.1575303 77.03664 8.032455 86.391685 17.386696 C 95.746735 26.740938 86.391685 43.845028 73.16252 43.845028 C 59.933353 43.845028 37.34914 26.740938 46.70419 17.386696 C 56.05924 8.032455 73.16252 17.386696 86.391685 17.386696 C 99.62085 17.386696 112.85002 17.386696 112.85002 30.615862 L 139.30835 30.615862 L 152.53752 30.615862 L 165.76668 30.615862" svg:height="0.57074106mm" draw:style-name="style-127" svg:viewBox="0.0 0.0 165.76628 57.074104" svg:width="1.6576627mm" svg:x="156.96004mm" svg:y="55.38863mm"/>
            <draw:path svg:d="M 39.687496 39.687496 C 39.687496 26.458332 39.687496 13.229166 26.458332 13.229166 L 26.458332 0.0 L 13.229166 0.0 L 0.0 0.0" svg:height="0.39687496mm" draw:style-name="style-128" svg:viewBox="0.0 0.0 39.687496 39.687496" svg:width="0.39687496mm" svg:x="158.74998mm" svg:y="55.297913mm"/>
            <draw:path svg:d="M 0.0 0.0 C 13.229166 0.0 26.458332 0.0 39.687496 0.0 C 52.916664 0.0 52.916664 13.229166 52.916664 26.458332 C 52.916664 39.687496 52.916664 52.916664 52.916664 66.14583 C 52.916664 79.37499 52.916664 92.604164 52.916664 105.83333 C 52.916664 119.06249 52.916664 132.29166 52.916664 145.52083 L 52.916664 158.74998" svg:height="1.5874999mm" draw:style-name="style-129" svg:viewBox="0.0 0.0 52.916664 158.74998" svg:width="0.52916664mm" svg:x="147.24062mm" svg:y="65.61666mm"/>
            <draw:path svg:d="M 79.37499 0.0 C 79.37499 13.229166 64.132065 3.1038156 39.687496 13.229166 C 22.403347 20.388773 13.229166 26.458332 13.229166 39.687496 L 0.0 39.687496 L 0.0 52.916664" svg:height="0.52916664mm" draw:style-name="style-130" svg:viewBox="0.0 0.0 79.37499 52.916664" svg:width="0.7937499mm" svg:x="146.97603mm" svg:y="67.20416mm"/>
            <draw:path svg:d="M 66.14583 79.37499 C 79.37499 66.14583 79.37499 39.687496 79.37499 26.458332 C 79.37499 13.229166 49.042545 22.583406 39.687496 13.229166 C 30.332449 3.8749247 26.458332 0.0 13.229166 0.0 L 0.0 0.0" svg:height="0.7937499mm" draw:style-name="style-131" svg:viewBox="0.0 0.0 79.37499 79.37499" svg:width="0.7937499mm" svg:x="146.97603mm" svg:y="66.14583mm"/>
            <draw:path svg:d="M 119.750435 0.0 C 106.52127 0.0 119.750435 0.0 132.9796 0.0 C 146.20877 0.0 146.20877 13.229166 146.20877 26.458332 C 146.20877 39.687496 146.20877 52.916664 146.20877 66.14583 C 146.20877 79.37499 146.20877 92.604164 146.20877 105.83333 C 146.20877 119.06249 118.742744 113.99982 106.52127 119.06249 C 89.23712 126.2221 97.12585 146.08846 93.29211 158.74998 C 65.64683 250.05336 7.3897295 276.20566 0.68794245 317.49997 C -1.4307911 330.55798 -0.18409728 345.86713 27.146275 357.18747 C 65.7954 373.1967 143.87688 403.3079 172.6671 410.10416 C 185.5426 413.14337 187.80507 397.74622 199.12543 370.41666 C 215.13544 331.76672 212.3546 304.2708 212.3546 291.04166 C 212.3546 277.8125 195.25131 287.16672 185.89627 277.8125 C 176.54121 268.45825 159.43793 251.35416 159.43793 238.12498 C 159.43793 224.89583 159.43793 211.66666 159.43793 198.43748 L 146.20877 198.43748" svg:height="4.104836mm" draw:style-name="style-132" svg:viewBox="0.0 0.0 212.53893 410.4836" svg:width="2.1253893mm" svg:x="146.0431mm" svg:y="66.5427mm"/>
            <draw:path svg:d="M 119.06249 294.82452 C 119.06249 268.36618 119.06249 215.44954 119.06249 162.53287 C 119.06249 136.07454 119.06249 122.84537 119.06249 109.6162 C 119.06249 96.38704 112.99213 87.21326 105.83333 69.9287 C 100.77065 57.706425 101.95921 52.824615 92.604164 43.470375 C 83.249115 34.116135 83.42998 24.17165 66.14583 17.012043 C 41.701263 6.8866916 35.81338 13.137117 26.458332 3.782876 C 17.103283 -5.571365 0.0 3.782876 0.0 17.012043 C 0.0 56.69954 22.390429 98.847725 39.687496 122.84537 C 50.62675 138.0229 43.561615 153.17862 52.916664 162.53287 C 62.271713 171.88712 66.14583 188.9912 66.14583 202.22037 C 66.14583 215.44954 66.14583 228.6787 66.14583 241.90787 C 66.14583 255.13702 75.50088 272.24112 66.14583 281.59537 C 56.790783 290.94962 52.916664 294.82452 52.916664 308.05368 L 52.916664 321.28287 L 66.14583 321.28287 L 66.14583 334.51202" svg:height="3.3451219mm" draw:style-name="style-133" svg:viewBox="0.0 0.0 119.06249 334.51218" svg:width="1.190625mm" svg:x="146.84373mm" svg:y="66.240295mm"/>
            <draw:path svg:d="M 153.32881 79.37499 C 153.32881 66.14583 131.89763 70.44547 60.724648 26.458332 C 28.895199 6.7865686 21.037151 0.0 7.8079853 0.0 C -5.4211802 0.0 0.6483777 9.173778 7.8079853 26.458332 C 12.870661 38.680614 34.26632 39.687496 47.495483 39.687496 L 60.724648 39.687496" svg:height="0.7937499mm" draw:style-name="style-134" svg:viewBox="0.0 0.0 153.32916 79.37499" svg:width="1.5332917mm" svg:x="123.74691mm" svg:y="63.896873mm"/>
            <draw:path svg:d="M 0.0 39.687496 C 0.0 52.916664 3.8749247 56.791588 13.229166 66.14583 C 22.583406 75.50007 47.437347 71.62555 66.14583 52.916664 C 75.50007 43.562424 66.14583 26.458332 66.14583 13.229166 L 66.14583 0.0" svg:height="0.7103794mm" draw:style-name="style-135" svg:viewBox="0.0 0.0 70.30327 71.03795" svg:width="0.70303273mm" svg:x="124.75104mm" svg:y="64.16145mm"/>
            <draw:path svg:d="M 28.70868 0.0 C 15.479513 26.458332 9.409955 48.861275 2.2503471 66.14583 C -2.812328 78.36811 2.2503471 92.604164 2.2503471 105.83333 C 2.2503471 119.06249 2.2503471 132.29166 2.2503471 145.52083 C 2.2503471 158.74998 2.2503471 171.97916 2.2503471 185.20833 C 2.2503471 198.43748 2.2503471 211.66666 2.2503471 224.89583 C 2.2503471 238.12498 2.2503471 251.35416 2.2503471 264.5833 L 2.2503471 277.8125 L 2.2503471 291.04166" svg:height="2.9104166mm" draw:style-name="style-136" svg:viewBox="0.0 0.0 28.70841 291.04166" svg:width="0.2870841mm" svg:x="125.125404mm" svg:y="64.55833mm"/>
            <draw:path svg:d="M 396.87497 171.97916 C 357.18747 158.74998 340.0834 168.10423 330.72916 158.74998 C 321.3749 149.39575 304.2708 145.52083 291.04166 145.52083 C 277.8125 145.52083 264.5833 132.29166 251.35416 132.29166 C 238.12498 132.29166 238.12498 119.06249 211.66666 119.06249 C 198.43748 119.06249 189.26411 112.992935 171.97916 105.83333 C 159.75688 100.77065 163.41298 79.73834 105.83333 66.14583 C 92.957825 63.10661 92.604164 39.687496 79.37499 39.687496 C 66.14583 39.687496 52.916664 39.687496 39.687496 39.687496 C 26.458332 39.687496 22.583406 35.812572 13.229166 26.458332 C 3.8749247 17.104092 0.0 13.229166 0.0 0.0 L 13.229166 0.0 L 66.14583 26.458332 L 158.74998 39.687496" svg:height="1.7197915mm" draw:style-name="style-137" svg:viewBox="0.0 0.0 396.87497 171.97916" svg:width="3.9687498mm" svg:x="98.02812mm" svg:y="67.20416mm"/>
            <draw:path svg:d="M 79.37499 423.3333 L 687.9166 79.37499 L 211.66666 0.0 L 0.0 79.37499 L 79.37499 423.3333 z" svg:height="4.233333mm" draw:style-name="style-138" svg:viewBox="0.0 0.0 687.9166 423.3333" svg:width="6.879166mm" svg:x="96.04375mm" svg:y="53.710415mm"/>
            <draw:path svg:d="M 0.0 1.4953867 C 26.458332 1.4953867 52.916664 1.4953867 79.37499 1.4953867 C 105.83333 1.4953867 121.33222 -9.464053 158.74998 27.953718 C 177.45848 46.662605 211.66666 54.412052 238.12498 54.412052 L 238.12498 80.870384 L 264.5833 80.870384" svg:height="0.80870473mm" draw:style-name="style-139" svg:viewBox="0.0 0.0 264.5833 80.87047" svg:width="2.6458333mm" svg:x="73.28958mm" svg:y="56.605877mm"/>
            <draw:path svg:d="M 0.0 0.0 C 0.0 26.458332 0.0 52.916664 0.0 79.37499 C 0.0 105.83333 0.0 132.29166 0.0 158.74998 C 0.0 185.20833 0.0 211.66666 0.0 238.12498 L 0.0 264.5833 L 0.0 291.04166" svg:height="2.9104166mm" draw:style-name="style-140" svg:viewBox="0.0 0.0 1.0 291.04166" svg:width="0.0mm" svg:x="97.63125mm" svg:y="56.885414mm"/>
            <draw:path svg:d="M 0.0 317.49997 C 0.0 291.04166 7.7498493 283.2922 26.458332 264.5833 C 63.876102 227.16554 34.208183 203.9172 52.916664 185.20833 C 71.625145 166.49944 71.24 153.82861 105.83333 105.83333 C 127.71184 75.478676 158.74998 79.37499 158.74998 26.458332 L 185.20833 0.0 L 211.66666 0.0" svg:height="3.1749997mm" draw:style-name="style-141" svg:viewBox="0.0 0.0 211.66666 317.49997" svg:width="2.1166666mm" svg:x="97.63125mm" svg:y="56.62083mm"/>
            <draw:path svg:d="M 396.87497 0.0 C 396.87497 26.458332 368.4029 42.791313 343.9583 52.916664 C 309.38922 67.23588 309.75012 113.58277 291.04166 132.29166 C 272.33316 151.00055 238.12498 158.74998 211.66666 185.20833 C 185.20833 211.66666 177.45848 219.4161 158.74998 238.12498 C 140.0415 256.83386 166.86076 303.18076 132.29166 317.49997 C 107.84709 327.62534 113.94411 356.09744 79.37499 370.41666 C 54.93043 380.542 52.916664 423.3333 26.458332 423.3333 L 26.458332 476.24997 L 0.0 476.24997 L 0.0 529.1666" svg:height="5.2916665mm" draw:style-name="style-142" svg:viewBox="0.0 0.0 396.87497 529.1666" svg:width="3.9687498mm" svg:x="97.89583mm" svg:y="55.82708mm"/>
            <draw:path svg:d="M 370.41666 0.0 C 343.9583 0.0 317.49997 0.0 291.04166 0.0 C 264.5833 0.0 211.66666 0.0 185.20833 0.0 C 158.74998 0.0 132.29166 0.0 105.83333 0.0 L 0.0 0.0" svg:height="0.0mm" draw:style-name="style-143" svg:viewBox="0.0 0.0 370.41666 1.0" svg:width="3.7041664mm" svg:x="97.63125mm" svg:y="56.091663mm"/>
            <draw:path svg:d="M 79.37499 0.0 C 79.37499 26.458332 79.37499 79.37499 79.37499 158.74998 C 79.37499 317.49997 79.37499 449.79166 79.37499 529.1666 C 79.37499 555.625 79.37499 582.0833 79.37499 608.5416 C 79.37499 634.99994 26.458332 634.99994 26.458332 661.4583 C 26.458332 687.9166 26.458332 714.37494 0.0 714.37494 L 0.0 740.8333" svg:height="7.408333mm" draw:style-name="style-144" svg:viewBox="0.0 0.0 79.37499 740.8333" svg:width="0.7937499mm" svg:x="156.36874mm" svg:y="57.149998mm"/>
            <draw:path svg:d="M 79.37499 0.0 C 79.37499 26.458332 79.37499 132.29166 79.37499 238.12498 C 79.37499 264.5833 71.625145 272.33276 52.916664 291.04166 C 15.499699 328.4594 26.458332 370.41666 26.458332 396.87497 L 0.0 423.3333" svg:height="4.233333mm" draw:style-name="style-145" svg:viewBox="0.0 0.0 79.37499 423.3333" svg:width="0.7937499mm" svg:x="158.22083mm" svg:y="57.679165mm"/>
            <draw:path svg:d="M 26.458332 0.0 C 26.458332 26.458332 26.458332 52.916664 26.458332 79.37499 C 26.458332 105.83333 26.458332 132.29166 26.458332 158.74998 C 26.458332 185.20833 26.458332 211.66666 26.458332 238.12498 C 26.458332 264.5833 26.458332 291.04166 26.458332 317.49997 C 26.458332 343.9583 26.458332 370.41666 26.458332 396.87497 C 26.458332 423.3333 26.458332 449.79166 26.458332 476.24997 C 26.458332 502.7083 26.458332 529.1666 26.458332 555.625 C 26.458332 582.0833 26.458332 608.5416 26.458332 634.99994 C 26.458332 661.4583 26.458332 687.9166 26.458332 714.37494 C 26.458332 820.2083 26.458332 873.12494 26.458332 899.5833 C 26.458332 926.0416 26.458332 952.49994 26.458332 978.95825 C 26.458332 1005.4166 26.458332 1031.875 26.458332 1058.3333 C 26.458332 1084.7916 26.458332 1111.25 26.458332 1137.7083 L 0.0 1137.7083 L 0.0 1190.6249" svg:height="11.906249mm" draw:style-name="style-146" svg:viewBox="0.0 0.0 26.458332 1190.6249" svg:width="0.26458332mm" svg:x="156.36874mm" svg:y="56.091663mm"/>
            <draw:path svg:d="M 52.916664 0.0 C 26.458332 0.0 0.0 0.0 0.0 52.916664 C 0.0 105.83333 0.0 132.29166 0.0 158.74998 L 0.0 185.20833 L 0.0 211.66666 L 0.0 238.12498" svg:height="2.38125mm" draw:style-name="style-147" svg:viewBox="0.0 0.0 52.916664 238.12498" svg:width="0.52916664mm" svg:x="158.22083mm" svg:y="57.679165mm"/>
            <draw:path svg:d="M 238.12498 370.41666 C 238.12498 343.9583 203.91681 336.20886 185.20833 317.49997 C 147.79135 280.0822 110.47936 314.9101 79.37499 264.5833 C 65.46435 242.07661 45.166813 230.37553 26.458332 211.66666 C 7.7498493 192.95776 26.458332 158.74998 26.458332 132.29166 C 26.458332 105.83333 0.0 105.83333 0.0 79.37499 L 0.0 52.916664 L 0.0 26.458332 L 0.0 0.0" svg:height="3.7041664mm" draw:style-name="style-148" svg:viewBox="0.0 0.0 238.12498 370.41666" svg:width="2.38125mm" svg:x="155.575mm" svg:y="53.975mm"/>
            <draw:rect svg:height="10.318749mm" draw:style-name="style-149" svg:width="3.439583mm" svg:x="146.57916mm" svg:y="53.710415mm"/>
            <draw:rect svg:height="2.38125mm" draw:style-name="style-150" svg:width="3.1749997mm" svg:x="106.627075mm" svg:y="58.737495mm"/>
            <draw:rect svg:height="2.1166666mm" draw:style-name="style-151" svg:width="5.5562496mm" svg:x="96.837494mm" svg:y="53.44583mm"/>
            <draw:rect svg:height="3.9687498mm" draw:style-name="style-152" svg:width="1.3229166mm" svg:x="147.6375mm" svg:y="65.087494mm"/>
            <draw:rect svg:height="9.921874mm" draw:style-name="style-153" svg:width="1.190625mm" svg:x="155.50885mm" svg:y="53.90885mm"/>
            <draw:rect svg:height="9.260416mm" draw:style-name="style-154" svg:width="2.1166666mm" svg:x="86.254166mm" svg:y="54.239582mm"/>
            <draw:rect svg:height="2.38125mm" draw:style-name="style-155" svg:width="1.3229166mm" svg:x="73.09114mm" svg:y="54.834892mm"/>
            <draw:rect svg:height="1.0583333mm" draw:style-name="style-156" svg:width="0.26458332mm" svg:x="78.316666mm" svg:y="57.679165mm"/>
            <draw:rect svg:height="0.9260416mm" draw:style-name="style-157" svg:width="2.1166666mm" svg:x="72.760414mm" svg:y="46.368225mm"/>
            <draw:rect svg:height="5.820833mm" draw:style-name="style-158" svg:width="0.52916664mm" svg:x="73.35573mm" svg:y="48.088017mm"/>
            <draw:rect svg:height="0.52916664mm" draw:style-name="style-159" svg:width="0.7937499mm" svg:x="86.254166mm" svg:y="52.916664mm"/>
            <draw:rect svg:height="1.124479mm" draw:style-name="style-160" svg:width="3.0427082mm" svg:x="95.382286mm" svg:y="52.387497mm"/>
            <draw:rect svg:height="1.9843749mm" draw:style-name="style-161" svg:width="4.1010413mm" svg:x="95.84531mm" svg:y="53.776566mm"/>
            <draw:rect svg:height="1.7197915mm" draw:style-name="style-162" svg:width="0.72760415mm" svg:x="96.44062mm" svg:y="56.15781mm"/>
            <draw:rect svg:height="1.4552083mm" draw:style-name="style-163" svg:width="1.8520832mm" svg:x="97.82968mm" svg:y="56.422394mm"/>
            <draw:line draw:style-name="style-164" svg:x1="88.83385mm" svg:x2="88.56927mm" svg:y1="54.57031mm" svg:y2="65.15364mm"/>
            <draw:line draw:style-name="style-165" svg:x1="102.06302mm" svg:x2="97.961975mm" svg:y1="55.36406mm" svg:y2="61.51562mm"/>
            <draw:line draw:style-name="style-166" svg:x1="102.52604mm" svg:x2="98.35885mm" svg:y1="56.15781mm" svg:y2="61.38333mm"/>
            <draw:line draw:style-name="style-167" svg:x1="108.41302mm" svg:x2="103.71666mm" svg:y1="55.82708mm" svg:y2="61.84635mm"/>
            <draw:line draw:style-name="style-168" svg:x1="109.53749mm" svg:x2="103.71666mm" svg:y1="53.247395mm" svg:y2="61.449474mm"/>
            <draw:line draw:style-name="style-169" svg:x1="85.46041mm" svg:x2="83.74062mm" svg:y1="63.896873mm" svg:y2="63.43385mm"/>
            <draw:line draw:style-name="style-170" svg:x1="87.11406mm" svg:x2="91.54583mm" svg:y1="64.69062mm" svg:y2="64.62447mm"/>
            <draw:line draw:style-name="style-171" svg:x1="96.63906mm" svg:x2="98.226555mm" svg:y1="58.737495mm" svg:y2="66.80729mm"/>
            <draw:line draw:style-name="style-172" svg:x1="98.226555mm" svg:x2="101.467705mm" svg:y1="67.27031mm" svg:y2="68.92396mm"/>
            <draw:line draw:style-name="style-173" svg:x1="101.86458mm" svg:x2="98.226555mm" svg:y1="69.254684mm" svg:y2="67.46875mm"/>
            <draw:line draw:style-name="style-174" svg:x1="102.45989mm" svg:x2="98.16041mm" svg:y1="66.34427mm" svg:y2="66.34427mm"/>
            <draw:line draw:style-name="style-175" svg:x1="98.2927mm" svg:x2="102.79062mm" svg:y1="65.88125mm" svg:y2="65.947395mm"/>
            <draw:line draw:style-name="style-176" svg:x1="102.856766mm" svg:x2="100.541664mm" svg:y1="66.211975mm" svg:y2="68.06406mm"/>
            <draw:line draw:style-name="style-177" svg:x1="100.67395mm" svg:x2="99.74791mm" svg:y1="67.93177mm" svg:y2="67.00572mm"/>
            <draw:line draw:style-name="style-178" svg:x1="98.02812mm" svg:x2="97.89583mm" svg:y1="61.449474mm" svg:y2="63.566143mm"/>
            <draw:line draw:style-name="style-179" svg:x1="104.44427mm" svg:x2="107.090096mm" svg:y1="66.14583mm" svg:y2="66.27812mm"/>
            <draw:line draw:style-name="style-180" svg:x1="105.03958mm" svg:x2="106.825516mm" svg:y1="66.93958mm" svg:y2="67.27031mm"/>
            <draw:line draw:style-name="style-181" svg:x1="103.84895mm" svg:x2="108.21458mm" svg:y1="61.84635mm" svg:y2="61.9125mm"/>
            <draw:line draw:style-name="style-182" svg:x1="106.03177mm" svg:x2="105.701035mm" svg:y1="61.38333mm" svg:y2="60.58958mm"/>
            <draw:line draw:style-name="style-183" svg:x1="109.07447mm" svg:x2="109.53749mm" svg:y1="59.134373mm" svg:y2="54.702602mm"/>
            <draw:line draw:style-name="style-184" svg:x1="107.48698mm" svg:x2="108.41302mm" svg:y1="59.266663mm" svg:y2="56.422394mm"/>
            <draw:line draw:style-name="style-185" svg:x1="113.10937mm" svg:x2="113.373955mm" svg:y1="54.57031mm" svg:y2="66.80729mm"/>
            <draw:line draw:style-name="style-186" svg:x1="113.50624mm" svg:x2="113.24166mm" svg:y1="54.173435mm" svg:y2="58.07604mm"/>
            <draw:line draw:style-name="style-187" svg:x1="117.607285mm" svg:x2="124.02343mm" svg:y1="54.636456mm" svg:y2="54.768745mm"/>
            <draw:line draw:style-name="style-188" svg:x1="124.02343mm" svg:x2="117.07812mm" svg:y1="55.496353mm" svg:y2="55.430206mm"/>
            <draw:line draw:style-name="style-189" svg:x1="117.21041mm" svg:x2="117.40885mm" svg:y1="54.43802mm" svg:y2="57.216145mm"/>
            <draw:line draw:style-name="style-190" svg:x1="117.607285mm" svg:x2="119.52551mm" svg:y1="56.554684mm" svg:y2="56.025517mm"/>
            <draw:line draw:style-name="style-191" svg:x1="121.24531mm" svg:x2="123.22968mm" svg:y1="56.885414mm" svg:y2="55.69479mm"/>
            <draw:line draw:style-name="style-192" svg:x1="123.56041mm" svg:x2="123.62656mm" svg:y1="55.69479mm" svg:y2="60.92031mm"/>
            <draw:line draw:style-name="style-193" svg:x1="124.08958mm" svg:x2="124.48645mm" svg:y1="55.165623mm" svg:y2="63.566143mm"/>
            <draw:rect svg:height="2.5796874mm" draw:style-name="style-194" svg:width="3.1749997mm" svg:x="120.848434mm" svg:y="61.0526mm"/>
            <draw:line draw:style-name="style-195" svg:x1="74.4802mm" svg:x2="75.60468mm" svg:y1="60.92031mm" svg:y2="63.235413mm"/>
            <draw:line draw:style-name="style-196" svg:x1="83.476036mm" svg:x2="82.549995mm" svg:y1="63.76458mm" svg:y2="63.63229mm"/>
            <draw:rect svg:height="1.4552083mm" draw:style-name="style-197" svg:width="0.99218744mm" svg:x="93.59635mm" svg:y="51.85833mm"/>
            <draw:rect svg:height="1.5213541mm" draw:style-name="style-198" svg:width="2.248958mm" svg:x="93.13333mm" svg:y="51.990623mm"/>
            <draw:rect svg:height="0.7937499mm" draw:style-name="style-199" svg:width="1.9843749mm" svg:x="85.46041mm" svg:y="52.056767mm"/>
            <draw:rect svg:height="0.99218744mm" draw:style-name="style-200" svg:width="0.4630208mm" svg:x="78.382805mm" svg:y="50.60156mm"/>
            <draw:rect svg:height="0.99218744mm" draw:style-name="style-201" svg:width="0.06614583mm" svg:x="79.44114mm" svg:y="50.667706mm"/>
            <draw:rect svg:height="0.7937499mm" draw:style-name="style-202" svg:width="0.6614583mm" svg:x="77.58906mm" svg:y="57.348434mm"/>
            <draw:rect svg:height="0.4630208mm" draw:style-name="style-203" svg:width="3.1749997mm" svg:x="74.4802mm" svg:y="57.216145mm"/>
            <draw:rect svg:height="0.52916664mm" draw:style-name="style-204" svg:width="1.5213541mm" svg:x="73.62031mm" svg:y="56.223957mm"/>
            <draw:rect svg:height="0.33072916mm" draw:style-name="style-205" svg:width="0.06614583mm" svg:x="73.81875mm" svg:y="58.935936mm"/>
            <draw:line draw:style-name="style-206" svg:x1="82.94687mm" svg:x2="78.84583mm" svg:y1="64.42604mm" svg:y2="64.49219mm"/>
            <draw:line draw:style-name="style-207" svg:x1="78.779686mm" svg:x2="75.075516mm" svg:y1="64.95521mm" svg:y2="64.69062mm"/>
            <draw:line draw:style-name="style-208" svg:x1="76.53072mm" svg:x2="74.67864mm" svg:y1="64.2276mm" svg:y2="62.243225mm"/>
            <draw:line draw:style-name="style-209" svg:x1="74.347916mm" svg:x2="74.4802mm" svg:y1="63.76458mm" svg:y2="62.309372mm"/>
            <draw:line draw:style-name="style-210" svg:x1="77.7875mm" svg:x2="78.5151mm" svg:y1="59.398956mm" svg:y2="59.928123mm"/>
            <draw:line draw:style-name="style-211" svg:x1="77.12604mm" svg:x2="77.52291mm" svg:y1="58.53906mm" svg:y2="57.348434mm"/>
            <draw:line draw:style-name="style-212" svg:x1="77.32448mm" svg:x2="73.488014mm" svg:y1="57.745308mm" svg:y2="57.745308mm"/>
            <draw:line draw:style-name="style-213" svg:x1="73.15729mm" svg:x2="74.08333mm" svg:y1="57.745308mm" svg:y2="58.935936mm"/>
            <draw:line draw:style-name="style-214" svg:x1="75.93541mm" svg:x2="77.655205mm" svg:y1="46.63281mm" svg:y2="45.905205mm"/>
            <draw:line draw:style-name="style-215" svg:x1="83.87291mm" svg:x2="84.931244mm" svg:y1="47.29427mm" svg:y2="48.55104mm"/>
            <draw:line draw:style-name="style-216" svg:x1="84.931244mm" svg:x2="84.8651mm" svg:y1="49.01406mm" svg:y2="48.154163mm"/>
            <draw:line draw:style-name="style-217" svg:x1="88.635414mm" svg:x2="87.57708mm" svg:y1="53.776558mm" svg:y2="52.056767mm"/>
            <draw:line draw:style-name="style-218" svg:x1="98.02812mm" svg:x2="97.961975mm" svg:y1="52.32135mm" svg:y2="51.06458mm"/>
            <draw:line draw:style-name="style-219" svg:x1="98.226555mm" svg:x2="97.035934mm" svg:y1="50.93229mm" svg:y2="51.593746mm"/>
            <draw:line draw:style-name="style-220" svg:x1="98.75572mm" svg:x2="100.27708mm" svg:y1="52.585934mm" svg:y2="52.78437mm"/>
            <draw:line draw:style-name="style-221" svg:x1="104.11353mm" svg:x2="102.393745mm" svg:y1="53.181248mm" svg:y2="55.760933mm"/>
            <draw:line draw:style-name="style-222" svg:x1="150.48177mm" svg:x2="150.41562mm" svg:y1="64.75677mm" svg:y2="68.92396mm"/>
            <draw:rect svg:height="0.13229166mm" draw:style-name="style-223" svg:width="2.5135415mm" svg:x="133.94531mm" svg:y="53.975mm"/>
            <draw:rect svg:height="1.8520832mm" draw:style-name="style-224" svg:width="2.248958mm" svg:x="134.60677mm" svg:y="54.967186mm"/>
            <draw:rect svg:height="0.85989577mm" draw:style-name="style-225" svg:width="0.72760415mm" svg:x="135.73125mm" svg:y="55.562496mm"/>
            <draw:rect svg:height="2.9765623mm" draw:style-name="style-226" svg:width="0.06614583mm" svg:x="139.36926mm" svg:y="65.087494mm"/>
            <draw:rect svg:height="3.8364582mm" draw:style-name="style-227" svg:width="0.06614583mm" svg:x="132.3578mm" svg:y="65.484375mm"/>
            <draw:rect svg:height="1.190625mm" draw:style-name="style-228" svg:width="1.2567707mm" svg:x="132.02707mm" svg:y="68.791664mm"/>
            <draw:line draw:style-name="style-229" svg:x1="131.96094mm" svg:x2="132.02707mm" svg:y1="62.83854mm" svg:y2="68.2625mm"/>
            <draw:line draw:style-name="style-230" svg:x1="139.7mm" svg:x2="139.7mm" svg:y1="63.103123mm" svg:y2="67.73333mm"/>
            <draw:line draw:style-name="style-231" svg:x1="139.30312mm" svg:x2="138.24478mm" svg:y1="66.14583mm" svg:y2="70.70989mm"/>
            <draw:line draw:style-name="style-232" svg:x1="136.77003mm" svg:x2="136.03273mm" svg:y1="56.7569mm" svg:y2="61.37767mm"/>
            <draw:line draw:style-name="style-233" svg:x1="149.88644mm" svg:x2="146.24843mm" svg:y1="52.78437mm" svg:y2="52.78437mm"/>
            <draw:line draw:style-name="style-234" svg:x1="150.61406mm" svg:x2="150.48177mm" svg:y1="52.850517mm" svg:y2="66.07968mm"/>
            <draw:line draw:style-name="style-235" svg:x1="155.64114mm" svg:x2="157.95624mm" svg:y1="53.57812mm" svg:y2="56.554684mm"/>
            <draw:line draw:style-name="style-236" svg:x1="158.68385mm" svg:x2="158.94843mm" svg:y1="55.69479mm" svg:y2="57.41458mm"/>
            <draw:line draw:style-name="style-237" svg:x1="158.28697mm" svg:x2="158.02238mm" svg:y1="62.04479mm" svg:y2="64.2276mm"/>
            <draw:line draw:style-name="style-238" svg:x1="160.00676mm" svg:x2="160.73436mm" svg:y1="61.449474mm" svg:y2="61.251038mm"/>
            <draw:line draw:style-name="style-239" svg:x1="160.8005mm" svg:x2="161.0651mm" svg:y1="61.317184mm" svg:y2="61.581768mm"/>
            <draw:line draw:style-name="style-240" svg:x1="155.50885mm" svg:x2="155.4427mm" svg:y1="65.68281mm" svg:y2="68.59322mm"/>
            <draw:line draw:style-name="style-241" svg:x1="156.76561mm" svg:x2="155.575mm" svg:y1="68.65937mm" svg:y2="68.2625mm"/>
            <draw:line draw:style-name="style-242" svg:x1="154.78123mm" svg:x2="156.1703mm" svg:y1="68.65937mm" svg:y2="67.138016mm"/>
            <draw:line draw:style-name="style-243" svg:x1="155.31041mm" svg:x2="155.11197mm" svg:y1="68.06406mm" svg:y2="65.35208mm"/>
            <draw:line draw:style-name="style-244" svg:x1="155.77342mm" svg:x2="155.70729mm" svg:y1="64.2276mm" svg:y2="66.5427mm"/>
            <draw:line draw:style-name="style-245" svg:x1="157.22864mm" svg:x2="157.42708mm" svg:y1="64.35989mm" svg:y2="67.33646mm"/>
            <draw:line draw:style-name="style-246" svg:x1="154.84738mm" svg:x2="152.20155mm" svg:y1="69.38698mm" svg:y2="69.78385mm"/>
            <draw:line draw:style-name="style-247" svg:x1="154.94371mm" svg:x2="154.95297mm" svg:y1="56.559677mm" svg:y2="52.253937mm"/>
            <draw:line draw:style-name="style-248" svg:x1="84.46822mm" svg:x2="85.06354mm" svg:y1="48.881767mm" svg:y2="49.01406mm"/>
            <draw:line draw:style-name="style-249" svg:x1="93.331764mm" svg:x2="93.067184mm" svg:y1="54.702602mm" svg:y2="58.47291mm"/>
            <draw:line draw:style-name="style-250" svg:x1="96.37447mm" svg:x2="95.9776mm" svg:y1="55.36406mm" svg:y2="54.967186mm"/>
            <draw:line draw:style-name="style-251" svg:x1="103.78281mm" svg:x2="100.7401mm" svg:y1="52.916664mm" svg:y2="52.850517mm"/>
            <draw:line draw:style-name="style-252" svg:x1="104.31197mm" svg:x2="103.51823mm" svg:y1="52.78437mm" svg:y2="53.048954mm"/>
            <draw:line draw:style-name="style-253" svg:x1="110.2651mm" svg:x2="109.868225mm" svg:y1="51.85833mm" svg:y2="53.644268mm"/>
            <draw:line draw:style-name="style-254" svg:x1="74.08333mm" svg:x2="74.347916mm" svg:y1="59.928123mm" svg:y2="60.854164mm"/>
            <draw:line draw:style-name="style-255" svg:x1="77.7875mm" svg:x2="74.87708mm" svg:y1="56.885414mm" svg:y2="55.893227mm"/>
            <draw:line draw:style-name="style-256" svg:x1="74.612495mm" svg:x2="73.488014mm" svg:y1="54.636456mm" svg:y2="52.453644mm"/>
            <draw:ellipse svg:height="1.7197915mm" draw:style-name="style-257" svg:width="2.5135415mm" svg:x="84.0052mm" svg:y="62.44166mm"/>
            <draw:ellipse svg:height="2.38125mm" draw:style-name="style-258" svg:width="0.6614583mm" svg:x="85.26198mm" svg:y="60.986454mm"/>
            <draw:ellipse svg:height="0.7937499mm" draw:style-name="style-259" svg:width="0.0mm" svg:x="85.129684mm" svg:y="61.449474mm"/>
            <draw:ellipse svg:height="0.13229166mm" draw:style-name="style-260" svg:width="0.39687496mm" svg:x="82.549995mm" svg:y="63.698433mm"/>
            <draw:ellipse svg:height="1.3229166mm" draw:style-name="style-261" svg:width="1.0583333mm" svg:x="77.7875mm" svg:y="50.733852mm"/>
            <draw:ellipse svg:height="0.39687496mm" draw:style-name="style-262" svg:width="0.26458332mm" svg:x="78.25052mm" svg:y="50.270832mm"/>
            <draw:rect svg:height="16.271873mm" draw:style-name="style-263" svg:width="8.334374mm" svg:x="86.254166mm" svg:y="48.68333mm"/>
            <draw:frame svg:height="15.802469mm" draw:style-name="style-264" svg:width="11.79785mm" svg:x="85.531334mm" svg:y="48.904434mm">
              <draw:text-box>
                <text:p text:style-name="style-265">T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